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 style:parent-style-name="article-num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3">
      <style:paragraph-properties fo:margin-top="0.423cm"/>
    </style:style>
    <style:style style:name="T265_1" style:family="text" style:parent-style-name="hierarchy-num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3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 style:parent-style-name="article-num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article-num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 style:parent-style-name="article-num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3">
      <style:paragraph-properties fo:margin-top="0.423cm"/>
    </style:style>
    <style:style style:name="T437_1" style:family="text" style:parent-style-name="hierarchy-num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3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1">
      <style:paragraph-properties fo:margin-top="0.423cm"/>
    </style:style>
    <style:style style:name="T847_1" style:family="text" style:parent-style-name="hierarchy-num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 style:parent-style-name="article-num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 style:parent-style-name="article-num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 style:parent-style-name="hierarchy-num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 style:parent-style-name="article-num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 style:parent-style-name="article-num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 style:parent-style-name="article-num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 style:parent-style-name="article-num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 style:parent-style-name="article-num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 style:parent-style-name="article-num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 style:parent-style-name="article-num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 style:parent-style-name="article-num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 style:parent-style-name="article-num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803cm"/>
    </style:style>
    <style:style style:name="Column2" style:family="table-column">
      <style:table-column-properties style:column-width="9.7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font-style="italic" style:font-style-asian="italic" style:font-style-complex="italic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/>
    <style:style style:name="T102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8<text:s/>Μαρτ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8</text:span></text:p>
      <text:p text:style-name="P5"><text:span text:style-name="T5_1">NOMOΣ<text:s/>ΥΠ’<text:s/>ΑΡΙΘΜ.<text:s/>4461</text:span></text:p>
      <text:p text:style-name="P6"><text:span text:style-name="T6_1">Μεταρρύθμιση<text:s/>της<text:s/>Διοικητικής<text:s/>Οργάνωσης<text:s/>των<text:s/>υπηρεσιών<text:s/>ψυχικής<text:s/>υγείας,<text:s/>Κέντρα<text:s/>Εμπειρογνω-<text:s/>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Α΄</text:span></text:h>
      <text:h text:style-name="P10" text:outline-level="2"><text:span text:style-name="T10_1">ΚΕΦΑΛΑΙΟ<text:s/>ΠΡΩΤΟ</text:span></text:h>
      <text:h text:style-name="P11" text:outline-level="2"><text:span text:style-name="T11_1">ΜΕΤΑΡΡΥΘΜΙΣΗ<text:s/>ΤΗΣ<text:s/>ΔΙΟΙΚΗΤΙΚΗΣ<text:s/>ΟΡΓΑΝΩΣΗΣ<text:s/>ΤΩΝ<text:s/>ΥΠΗΡΕΣΙΩΝ<text:s/>ΨΥΧΙΚΗΣ<text:s/>ΥΓΕΙΑΣ</text:span></text:h>
      <text:h text:style-name="P12" text:outline-level="6"><text:span text:style-name="T12_1">Άρθρο<text:s/>1</text:span></text:h>
      <text:h text:style-name="P13" text:outline-level="6"><text:span text:style-name="T13_1">Σύσταση<text:s/>Τομεακών<text:s/>Επιστημονικών<text:s/>Επιτροπών</text:span></text:h>
      <text:p text:style-name="P14"><text:span text:style-name="T14_1">Οι<text:s/>παράγραφοι<text:s/>6<text:s/>έως<text:s/>8<text:s/>του<text:s/>άρθρου<text:s/>3<text:s/>του<text:s/>ν.<text:s/>2716/1999<text:s/>(Α΄<text:s/>96),<text:s/>όπως<text:s/>αντικαταστάθηκαν<text:s/>με<text:s/>το<text:s/>άρθρο<text:s/>10<text:s/>του<text:s/>ν.<text:s/>4272/2014<text:s/>(Α΄145),<text:s/>καθώς<text:s/>και<text:s/>οι<text:s/>παράγραφοι<text:s/>9<text:s/>έως<text:s/>10<text:s/>του<text:s/>ίδιου<text:s/>άρθρου<text:s/>3<text:s/>του<text:s/>ν.<text:s/>2716/1999,<text:s/>αντικαθίστανται<text:s/>ως<text:s/>εξής:</text:span></text:p>
      <text:p text:style-name="P15"><text:span text:style-name="T15_1">«6.<text:s/>Σε<text:s/>κάθε<text:s/>Τομέα<text:s/>Ψυχικής<text:s/>Υγείας<text:s/>(Το.Ψ.Υ.)<text:s/>συστήνεται<text:s/>Τομεακή<text:s/>Επιστημονική<text:s/>Επιτροπή<text:s/>Ψυχικής<text:s/>Υγείας<text:s/>Ενηλίκων<text:s/>(Τ.Επ.Ε.Ψ.Υ.Ε.).<text:s/>Σε<text:s/>κάθε<text:s/>περιοχή<text:s/>ευθύνης<text:s/>των<text:s/>υφιστάμενων<text:s/>Τομεακών<text:s/>Επιτροπών<text:s/>Ψυχικής<text:s/>Υγείας<text:s/>Παιδιών<text:s/>και<text:s/>Εφήβων<text:s/>(Τ.Ε.Ψ.Υ.Π.Ε.)<text:s/>και<text:s/>των<text:s/>αντίστοιχων<text:s/>Τομέων<text:s/>Ψυχικής<text:s/>Υγείας<text:s/>Παιδιών<text:s/>και<text:s/>Εφήβων<text:s/>(Το.Ψ.Υ.Π.Ε.),<text:s/>όπου<text:s/>υφίστανται,<text:s/>συστήνεται<text:s/>Τομεακή<text:s/>Επιστημονική<text:s/>Επιτροπή<text:s/>Ψυχικής<text:s/>Υγείας<text:s/>Παιδιών<text:s/>και<text:s/>Εφήβων<text:s/>(Τ.ΕπΕ.Ψ.Υ.Π.Ε.).</text:span></text:p>
      <text:p text:style-name="P16"><text:span text:style-name="T16_1">7.<text:s/>Οι<text:s/>Τομεακές<text:s/>Επιστημονικές<text:s/>Επιτροπές<text:s/>Ψυχικής<text:s/>Υγείας<text:s/>συγκροτούνται<text:s/>με<text:s/>απόφαση<text:s/>του<text:s/>Υπουργού<text:s/>Υγείας<text:s/>και<text:s/>αποτελούνται:</text:span></text:p>
      <text:p text:style-name="P17"><text:span text:style-name="T17_1">α)<text:s/>Η<text:s/>Τομεακή<text:s/>Επιστημονική<text:s/>Επιτροπή<text:s/>Ψυχικής<text:s/>Υγείας<text:s/>ενηλίκων<text:s/>(Τ.Επ.Ε.Ψ.Υ.Ε.)<text:s/>από:</text:span></text:p>
      <text:p text:style-name="P18"><text:span text:style-name="T18_1">αα)<text:s/>Έναν<text:s/>(1)<text:s/>εκπρόσωπο<text:s/>των<text:s/>Ληπτών<text:s/>Υπηρεσιών<text:s/>Ψυχικής<text:s/>Υγείας<text:s/>(Λ.Υ.Ψ.Υ.),<text:s/>με<text:s/>τον<text:s/>αναπληρωτή<text:s/>του,<text:s/>οι<text:s/>οποίοι<text:s/>κληρώνονται<text:s/>μεταξύ<text:s/>των<text:s/>εκπροσώπων<text:s/>που<text:s/>προτείνουν<text:s/>η<text:s/>Ομοσπονδία,<text:s/>οι<text:s/>Σύλλογοι<text:s/>και<text:s/>οι<text:s/>Ενώσεις<text:s/>Λ.Υ.Ψ.Υ.<text:s/>που<text:s/>έχουν<text:s/>την<text:s/>έδρα<text:s/>τους<text:s/>στο<text:s/>συγκεκριμένο<text:s/>Τομέα<text:s/>Ψυχικής<text:s/>Υγείας<text:s/>(Το.Ψ.Υ.)<text:s/>και<text:s/>δεν<text:s/>συμμετέχουν<text:s/>σε<text:s/>άλλα<text:s/>όργανα<text:s/>του<text:s/>παρόντος<text:s/>άρθρου,<text:s/>με<text:s/>τον<text:s/>αναπληρωτή<text:s/>του.<text:s/>Η<text:s/>κλήρωση<text:s/>διενεργείται<text:s/>δημόσια<text:s/>από<text:s/>τη<text:s/>Διεύθυνση<text:s/>Ψυχικής<text:s/>Υγείας<text:s/>του<text:s/>Υπουργείου<text:s/>Υγείας.</text:span></text:p>
      <text:p text:style-name="P19"><text:span text:style-name="T19_1">ββ)<text:s/>Eναν<text:s/>(1)<text:s/>εκπρόσωπο<text:s/>δευτεροβάθμιου<text:s/>οργάνου<text:s/>των<text:s/>συλλόγων<text:s/>οικογενειών<text:s/>ατόμων<text:s/>με<text:s/>ψυχικές<text:s/>διαταραχές<text:s/>που<text:s/>έχουν<text:s/>την<text:s/>έδρα<text:s/>τους<text:s/>στο<text:s/>συγκεκριμένο<text:s/>Τομέα<text:s/>Ψυχικής<text:s/>Υγείας<text:s/>(Το.Ψ.Υ.)<text:s/>και<text:s/>δεν<text:s/>συμμετέχουν<text:s/>σε<text:s/>άλλα<text:s/>όργανα<text:s/>του<text:s/>παρόντος<text:s/>άρθρου,<text:s/>με<text:s/>τον<text:s/>αναπληρωτή<text:s/>του,<text:s/>οι<text:s/>οποίοι<text:s/>κληρώνονται<text:s/>μεταξύ<text:s/>των<text:s/>εκπροσώπων<text:s/>που<text:s/>προτείνουν<text:s/>οι<text:s/>σύλλογοι<text:s/>αυτοί.<text:s/>Η<text:s/>κλήρωση<text:s/>διενεργείται<text:s/>δημόσια<text:s/>από<text:s/>τη<text:s/>Διεύθυνση<text:s/>Ψυχικής<text:s/>Υγείας<text:s/>του<text:s/>Υπουργείου<text:s/>Υγείας.</text:span></text:p>
      <text:p text:style-name="P20"><text:span text:style-name="T20_1">γγ)<text:s/>Έναν<text:s/>(1)<text:s/>ιδιώτη<text:s/>ψυχίατρο,<text:s/>ο<text:s/>οποίος<text:s/>είναι<text:s/>εγγεγραμμένος<text:s/>στον<text:s/>οικείο<text:s/>Ιατρικό<text:s/>Σύλλογο<text:s/>και<text:s/>ασκεί<text:s/>την<text:s/>ιατρική<text:s/>στο<text:s/>συγκεκριμένο<text:s/>Τομέα<text:s/>Ψυχικής<text:s/>Υγείας<text:s/>(Το.Ψ.Υ.),<text:s/>με<text:s/>τον<text:s/>αναπληρωτή<text:s/>του,<text:s/>ή<text:s/>έναν<text:s/>ψυχίατρο<text:s/>ή<text:s/>άλλο<text:s/>επαγγελμα-<text:s/>τία<text:s/>της<text:s/>ψυχικής<text:s/>υγείας<text:s/>των<text:s/>Μονάδων<text:s/>Ψυχικής<text:s/>Υγείας<text:s/>των<text:s/>Ν.Π.Ι.Δ.<text:s/>του<text:s/>κερδοσκοπικού<text:s/>τομέα<text:s/>του<text:s/>άρθρου<text:s/>12<text:s/>του<text:s/>ν.<text:s/>4272/2014<text:s/>που<text:s/>εντάσσονται<text:s/>στον<text:s/>οικείο<text:s/>Το.Ψ.Υ.<text:s/>Το<text:s/>μέλος<text:s/>αυτό<text:s/>με<text:s/>τον<text:s/>αναπληρωτή<text:s/>του<text:s/>ορίζεται<text:s/>από<text:s/>τον<text:s/>Υπουργό<text:s/>Υγείας<text:s/>μετά<text:s/>από<text:s/>σχετική<text:s/>πρόσκληση<text:s/>εκδήλωσης<text:s/>ενδιαφέροντος.<text:s/>Η<text:s/>επιλογή<text:s/>γίνεται<text:s/>με<text:s/>βάση<text:s/>το<text:s/>επιστημονικό<text:s/>έργο<text:s/>και<text:s/>την<text:s/>απασχόληση,<text:s/>ιδίως<text:s/>στην<text:s/>κοινοτική<text:s/>ψυχιατρική,<text:s/>καθώς<text:s/>και<text:s/>την<text:s/>κοινωνική<text:s/>προσφορά.</text:span></text:p>
      <text:p text:style-name="P21"><text:span text:style-name="T21_1">δδ)<text:s/>Έναν<text:s/>(1)<text:s/>Γενικό<text:s/>Ιατρό<text:s/>ή<text:s/>Παθολόγο<text:s/>που<text:s/>υπηρετεί<text:s/>σε<text:s/>Κ.Υ.<text:s/>Υπαίθρου<text:s/>ή<text:s/>Κ.Υ.<text:s/>Αστικού<text:s/>τύπου<text:s/>ή<text:s/>σε<text:s/>Π.Ε.Δ.Υ.<text:s/>από<text:s/>την<text:s/>περιοχή<text:s/>ευθύνης<text:s/>του<text:s/>αντίστοιχου<text:s/>Το.Ψ.Υ.,<text:s/>με<text:s/>τον<text:s/>αναπληρωτή<text:s/>του,<text:s/>ο<text:s/>οποίος<text:s/>εκλέγεται<text:s/>μετά<text:s/>από<text:s/>μυστική<text:s/>ψηφοφορία<text:s/>από<text:s/>όλους<text:s/>τους<text:s/>Γενικούς<text:s/>Ιατρούς<text:s/>και<text:s/>Παθολόγους<text:s/>των<text:s/>όμορων<text:s/>Κ.Υ.<text:s/>και<text:s/>Π.Ε.Δ.Υ.</text:span></text:p>
      <text:p text:style-name="P22"><text:span text:style-name="T22_1">εε)<text:s/>Έναν<text:s/>(1)<text:s/>εκπρόσωπο<text:s/>της<text:s/>Τοπικής<text:s/>Αυτοδιοίκησης,<text:s/>με<text:s/>τον<text:s/>νόμιμο<text:s/>αναπληρωτή<text:s/>του,<text:s/>ο<text:s/>οποίος<text:s/>ορίζεται<text:s/>από<text:s/>το<text:s/>μεγαλύτερο<text:s/>Δήμο<text:s/>της<text:s/>περιοχής<text:s/>ευθύνης<text:s/>του<text:s/>Τομέα<text:s/>Ψυχικής<text:s/>Υγείας.</text:span></text:p>
      <text:p text:style-name="P23"><text:span text:style-name="T23_1">στστ)<text:s/>Έξι<text:s/>(6)<text:s/>αιρετά<text:s/>μέλη,<text:s/>με<text:s/>τους<text:s/>αναπληρωτές<text:s/>τους,<text:s/>από<text:s/>τα<text:s/>οποία<text:s/>τα<text:s/>δύο<text:s/>(2)<text:s/>τακτικά<text:s/>μέλη<text:s/>και<text:s/>οι<text:s/>αναπληρωτές<text:s/>τους<text:s/>είναι<text:s/>υποχρεωτικά<text:s/>ψυχίατροι<text:s/>των<text:s/>Μ.Ψ.Υ.<text:s/>που<text:s/>παρέχουν<text:s/>πρωτοβάθμια<text:s/>και<text:s/>δευτεροβάθμια<text:s/>φροντίδα<text:s/>ψυχικής<text:s/>υγείας.<text:s/>Τα<text:s/>αιρετά<text:s/>μέλη,<text:s/>τακτικά<text:s/>και<text:s/>αναπληρωτές,<text:s/>εκλέγονται<text:s/>μετά<text:s/>από<text:s/>μυστική<text:s/>ψηφοφορία<text:s/>από<text:s/>όλους<text:s/>ανεξαιρέτως<text:s/>τους<text:s/>επαγγελματίες<text:s/>ψυχικής<text:s/>υγείας<text:s/>που<text:s/>απασχολούνται<text:s/>στις<text:s/>Μονάδες<text:s/>Ψυχικής<text:s/>Υγείας<text:s/>(Μ.Ψ.Υ.)<text:s/>ενηλίκων<text:s/>των<text:s/>δημοσίων<text:s/>φορέων<text:s/>ψυχικής<text:s/>υγείας<text:s/>και<text:s/>των<text:s/>Ν.Π.Ι.Δ.,<text:s/>μη<text:s/>κερδοσκοπικού<text:s/>χαρακτήρα,<text:s/>του<text:s/>άρθρου<text:s/>12<text:s/>του<text:s/>ν.<text:s/>2716/1999<text:s/>του<text:s/>Το.Ψ.Υ.,<text:s/>ως<text:s/>εξής:</text:span></text:p>
      <text:p text:style-name="P24"><text:span text:style-name="T24_1">ααα)<text:s/>δύο<text:s/>(2)<text:s/>μέλη,<text:s/>με<text:s/>τους<text:s/>αναπληρωτές<text:s/>τους,<text:s/>από<text:s/>τα<text:s/>οποία<text:s/>το<text:s/>ένα<text:s/>τακτικό<text:s/>μέλος<text:s/>και<text:s/>ο<text:s/>αναπληρωτής<text:s/>του<text:s/>είναι<text:s/>υποχρεωτικά<text:s/>ψυχίατροι,<text:s/>από<text:s/>τα<text:s/>Κέντρα<text:s/>Ψυχικής<text:s/>Υγείας,<text:s/>τις<text:s/>Κινητές<text:s/>Μονάδες<text:s/>και<text:s/>τα<text:s/>Π.Ε.Δ.Υ.,</text:span></text:p>
      <text:p text:style-name="P25"><text:span text:style-name="T25_1">βββ)<text:s/>δύο<text:s/>(2)<text:s/>μέλη,<text:s/>με<text:s/>τους<text:s/>αναπληρωτές<text:s/>τους,<text:s/>από<text:s/>τα<text:s/>οποία<text:s/>το<text:s/>ένα<text:s/>τακτικό<text:s/>μέλος<text:s/>και<text:s/>ο<text:s/>αναπληρωτής<text:s/>του<text:s/>είναι<text:s/>υποχρεωτικά<text:s/>ψυχίατροι,<text:s/>από<text:s/>τα<text:s/>Ψυχιατρικά<text:s/>Τμήματα<text:s/>Γενικών<text:s/>Νοσοκομείων<text:s/>ή<text:s/>Ειδικών<text:s/>Νοσοκομείων<text:s/>ή<text:s/>Πανεπιστημιακών<text:s/>Νοσοκομείων<text:s/>και</text:span></text:p>
      <text:p text:style-name="P26"><text:span text:style-name="T26_1">γγγ)<text:s/>δύο<text:s/>(2)<text:s/>μέλη,<text:s/>με<text:s/>τους<text:s/>αναπληρωτές<text:s/>τους,<text:s/>από<text:s/>τις<text:s/>Μ.Ψ.Υ.<text:s/>που<text:s/>παρέχουν<text:s/>υπηρεσίες<text:s/>επανένταξης-αποκα-<text:s/>τάστασης<text:s/>(Μονάδες<text:s/>Ψυχοκοινωνικής<text:s/>Αποκατάστασης-<text:s/>Στεγαστικές<text:s/>δομές,<text:s/>Κέντρα<text:s/>Ημέρας,<text:s/>Κοι.Σ.Π.Ε.<text:s/>κ.α.).</text:span></text:p>
      <text:p text:style-name="P27"><text:span text:style-name="T27_1">β)<text:s/>Η<text:s/>Τομεακή<text:s/>Επιστημονική<text:s/>Επιτροπή<text:s/>Ψυχικής<text:s/>Υγείας<text:s/>Παιδιών<text:s/>και<text:s/>Εφήβων<text:s/>(Τ.Επ.Ε.Ψ.Υ.Π.Ε.)<text:s/>από:</text:span></text:p>
      <text:p text:style-name="P28"><text:span text:style-name="T28_1">αα)<text:s/>Έναν<text:s/>(1)<text:s/>εκπρόσωπο<text:s/>των<text:s/>Γονέων<text:s/>ή<text:s/>Κηδεμόνων<text:s/>των<text:s/>Παιδιών<text:s/>και<text:s/>Εφήβων<text:s/>Ληπτών<text:s/>Υπηρεσιών<text:s/>Ψυχικής<text:s/>Υγείας,<text:s/>με<text:s/>τον<text:s/>αναπληρωτή<text:s/>του,<text:s/>οι<text:s/>οποίοι<text:s/>κληρώνονται<text:s/>μεταξύ<text:s/>των<text:s/>εκπροσώπων<text:s/>που<text:s/>προτείνουν<text:s/>τα<text:s/>δευτεροβάθμια<text:s/>όργανα<text:s/>συλλόγων<text:s/>οικογενειών<text:s/>ή<text:s/>αδελφών<text:s/>ατόμων<text:s/>με<text:s/>ψυχικές<text:s/>διαταραχές.<text:s/>Η<text:s/>κλήρωση<text:s/>διενεργείται<text:s/>δημόσια<text:s/>από<text:s/>τη<text:s/>Διεύθυνση<text:s/>Ψυχικής<text:s/>Υγείας<text:s/>του<text:s/>Υπουργείου<text:s/>Υγείας.</text:span></text:p>
      <text:p text:style-name="P29"><text:span text:style-name="T29_1">ββ)<text:s/>Έναν<text:s/>(1)<text:s/>ιδιώτη<text:s/>παιδοψυχίατρο,<text:s/>ο<text:s/>οποίος<text:s/>είναι<text:s/>εγγεγραμμένος<text:s/>στον<text:s/>οικείο<text:s/>Ιατρικό<text:s/>Σύλλογο<text:s/>και<text:s/>ασκεί<text:s/>την<text:s/>ιατρική<text:s/>στην<text:s/>περιοχή<text:s/>ευθύνης<text:s/>της<text:s/>Τ.Επ.Ε.Ψ.Υ.Π.Ε.,<text:s/>με<text:s/>τον<text:s/>αναπληρωτή<text:s/>του,<text:s/>ή<text:s/>έναν<text:s/>παιδοψυχίατρο<text:s/>ή<text:s/>άλλο<text:s/>επαγγελματία<text:s/>της<text:s/>ψυχικής<text:s/>υγείας<text:s/>παιδιών<text:s/>και<text:s/>εφήβων<text:s/>των<text:s/>Μονάδων<text:s/>Ψυχικής<text:s/>Υγείας<text:s/>των<text:s/>Ν.Π.Ι.Δ.<text:s/>του<text:s/>κερδοσκοπικού<text:s/>τομέα<text:s/>του<text:s/>άρθρου<text:s/>12<text:s/>του<text:s/>ν.<text:s/>4272/2014<text:s/>που<text:s/>εντάσσονται<text:s/>στην<text:s/>περιοχή<text:s/>ευθύνης<text:s/>της<text:s/>Τ.Επ.Ε.Ψ.Υ.Π.Ε.<text:s/>Το<text:s/>μέλος<text:s/>αυτό<text:s/>με<text:s/>τον<text:s/>αναπληρωτή<text:s/>του<text:s/>ορίζεται<text:s/>από<text:s/>τον<text:s/>Υπουργό<text:s/>Υγείας<text:s/>μετά<text:s/>από<text:s/>σχετική<text:s/>πρόσκληση<text:s/>εκδήλωσης<text:s/>ενδιαφέροντος.<text:s/>Η<text:s/>επιλογή<text:s/>γίνεται<text:s/>με<text:s/>βάση<text:s/>το<text:s/>επιστημονικό<text:s/>έργο<text:s/>και<text:s/>την<text:s/>απασχόληση,<text:s/>ιδίως<text:s/>στην<text:s/>κοινοτική<text:s/>παιδοψυχιατρική,<text:s/>καθώς<text:s/>και<text:s/>την<text:s/>κοινωνική<text:s/>προσφορά.</text:span></text:p>
      <text:p text:style-name="P30"><text:span text:style-name="T30_1">γγ)<text:s/>Έναν<text:s/>(1)<text:s/>εκπρόσωπο<text:s/>της<text:s/>Τοπικής<text:s/>Αυτοδιοίκησης,<text:s/>με<text:s/>τον<text:s/>αναπληρωτή<text:s/>του,<text:s/>ο<text:s/>οποίος<text:s/>ορίζεται<text:s/>από<text:s/>το<text:s/>μεγαλύτερο<text:s/>Δήμο<text:s/>της<text:s/>περιοχής<text:s/>ευθύνης<text:s/>της<text:s/>Τ.Επ.Ε.Ψ.Υ.Π.Ε.</text:span></text:p>
      <text:p text:style-name="P31"><text:span text:style-name="T31_1">δδ)<text:s/>Έναν<text:s/>(1)<text:s/>εκπρόσωπο<text:s/>της<text:s/>Πρωτοβάθμιας<text:s/>ή<text:s/>Δευτεροβάθμιας<text:s/>Διεύθυνσης<text:s/>Εκπαίδευσης<text:s/>με<text:s/>τον<text:s/>αναπληρωτή<text:s/>του,<text:s/>ο<text:s/>οποίος<text:s/>ορίζεται<text:s/>από<text:s/>την<text:s/>αντίστοιχη<text:s/>Διεύθυνση<text:s/>της<text:s/>περιοχής<text:s/>ευθύνης<text:s/>της<text:s/>Τ.Επ.Ε.Ψ.Υ.Π.Ε.</text:span></text:p>
      <text:p text:style-name="P32"><text:span text:style-name="T32_1">εε)<text:s/>Έξι<text:s/>(6)<text:s/>αιρετά<text:s/>μέλη,<text:s/>με<text:s/>τους<text:s/>αναπληρωτές<text:s/>τους,<text:s/>από<text:s/>τα<text:s/>οποία<text:s/>τα<text:s/>δύο<text:s/>τακτικά<text:s/>μέλη<text:s/>και<text:s/>οι<text:s/>αναπληρωτές<text:s/>τους<text:s/>είναι<text:s/>υποχρεωτικά<text:s/>παιδοψυχίατροι<text:s/>των<text:s/>Μ.Ψ.Υ.<text:s/>παιδιών<text:s/>και<text:s/>εφήβων<text:s/>που<text:s/>παρέχουν<text:s/>πρωτοβάθμια<text:s/>και<text:s/>δευτεροβάθμια<text:s/>φροντίδα<text:s/>ψυχικής<text:s/>υγείας.<text:s/>Τα<text:s/>αιρετά<text:s/>μέλη,<text:s/>τακτικά<text:s/>και<text:s/>αναπληρωτές,<text:s/>εκλέγονται<text:s/>μετά<text:s/>από<text:s/>μυστική<text:s/>ψηφοφορία<text:s/>από<text:s/>όλους<text:s/>ανεξαιρέτως<text:s/>τους<text:s/>επαγ-<text:s/>γελματίες<text:s/>ψυχικής<text:s/>υγείας<text:s/>παιδιών<text:s/>και<text:s/>εφήβων<text:s/>που<text:s/>απασχολούνται<text:s/>στις<text:s/>Μονάδες<text:s/>Ψυχικής<text:s/>Υγείας<text:s/>παιδιών<text:s/>και<text:s/>εφήβων<text:s/>των<text:s/>δημοσίων<text:s/>φορέων<text:s/>ψυχικής<text:s/>υγείας<text:s/>και<text:s/>των<text:s/>Ν.Π.Ι.Δ.<text:s/>μη<text:s/>κερδοσκοπικού<text:s/>χαρακτήρα<text:s/>του<text:s/>άρθρου<text:s/>12<text:s/>του<text:s/>ν.<text:s/>2716/1999<text:s/>των<text:s/>Τομέων<text:s/>Ψυχικής<text:s/>Υγείας<text:s/>Παιδιών<text:s/>και<text:s/>Εφήβων<text:s/>(Το.Ψ.Υ.Π.Ε.)<text:s/>που<text:s/>ανήκουν<text:s/>στην<text:s/>αντίστοιχη<text:s/>Τομεακή<text:s/>Επιτροπή<text:s/>Ψυχικής<text:s/>Υγείας<text:s/>Παιδιών<text:s/>και<text:s/>Εφήβων<text:s/>(Τ.Ε.Ψ.Υ.Π.Ε.),<text:s/>ως<text:s/>εξής:</text:span></text:p>
      <text:p text:style-name="P33"><text:span text:style-name="T33_1">ααα)<text:s/>δύο<text:s/>(2)<text:s/>μέλη,<text:s/>με<text:s/>τους<text:s/>αναπληρωτές<text:s/>τους,<text:s/>από<text:s/>τα<text:s/>οποία<text:s/>το<text:s/>ένα<text:s/>τακτικό<text:s/>μέλος<text:s/>και<text:s/>ο<text:s/>αναπληρωτής<text:s/>του<text:s/>είναι<text:s/>υποχρεωτικά<text:s/>παιδοψυχίατροι,<text:s/>από<text:s/>τα<text:s/>Κέντρα<text:s/>Ψυχικής<text:s/>Υγείας<text:s/>Παιδιών<text:s/>και<text:s/>Εφήβων,<text:s/>τις<text:s/>Κινητές<text:s/>Μονάδες<text:s/>και<text:s/>τις<text:s/>Ειδικές<text:s/>Διαγνωστικές<text:s/>Μονάδες,</text:span></text:p>
      <text:p text:style-name="P34"><text:span text:style-name="T34_1">βββ)<text:s/>δύο<text:s/>(2)<text:s/>μέλη,<text:s/>με<text:s/>τους<text:s/>αναπληρωτές<text:s/>τους,<text:s/>από<text:s/>τα<text:s/>οποία<text:s/>το<text:s/>ένα<text:s/>τακτικό<text:s/>μέλος<text:s/>και<text:s/>ο<text:s/>αναπληρωτής<text:s/>του<text:s/>είναι<text:s/>υποχρεωτικά<text:s/>παιδοψυχίατροι,<text:s/>από<text:s/>τα<text:s/>Παιδοψυχιατρικά<text:s/>Τμήματα<text:s/>Γενικών<text:s/>Νοσοκομείων<text:s/>ή<text:s/>Πανεπιστημιακών<text:s/>Νοσοκομείων<text:s/>και</text:span></text:p>
      <text:p text:style-name="P35"><text:span text:style-name="T35_1">γγγ)<text:s/>δύο<text:s/>(2)<text:s/>μέλη,<text:s/>με<text:s/>τους<text:s/>αναπληρωτές<text:s/>τους,<text:s/>από<text:s/>τις<text:s/>Μ.Ψ.Υ.<text:s/>παιδιών<text:s/>και<text:s/>εφήβων<text:s/>που<text:s/>παρέχουν<text:s/>υπηρεσίες<text:s/>επανένταξης-αποκατάστασης<text:s/>(Κέντρα<text:s/>Ημέρας,<text:s/>Ειδικά<text:s/>Κέντρα<text:s/>Επανένταξης<text:s/>παιδιών<text:s/>και<text:s/>εφήβων<text:s/>κ.α.).</text:span></text:p>
      <text:p text:style-name="P36"><text:span text:style-name="T36_1">Την<text:s/>εκλογική<text:s/>διαδικασία<text:s/>της<text:s/>υποπερίπτωσης<text:s/>δδ΄<text:s/>της<text:s/>περίπτωσης<text:s/>α΄<text:s/>και<text:s/>της<text:s/>υποπερίπτωσης<text:s/>εε΄<text:s/>της<text:s/>περίπτωσης<text:s/>β΄<text:s/>οργανώνει<text:s/>και<text:s/>διεκπεραιώνει<text:s/>ο<text:s/>Διοικητής<text:s/>της<text:s/>Υ.Πε.,<text:s/>στην<text:s/>οποία<text:s/>ανήκει<text:s/>ο<text:s/>αντίστοιχος<text:s/>Το.Ψ.Υ.,<text:s/>σύμφωνα<text:s/>με<text:s/>τις<text:s/>εγκύκλιες<text:s/>κατευθύνσεις<text:s/>του<text:s/>Υπουργείου<text:s/>Υγείας.</text:span></text:p>
      <text:p text:style-name="P37"><text:span text:style-name="T37_1">Υποψήφιοι<text:s/>για<text:s/>τη<text:s/>θέση<text:s/>του<text:s/>εκπροσώπου<text:s/>από<text:s/>τις<text:s/>Μ.Ψ.Υ.<text:s/>στις<text:s/>Τ.Επ.Ε.Ψ.Υ.Ε.<text:s/>και<text:s/>Τ.Επ.Ε.Ψ.Υ.Π.Ε.<text:s/>μπορεί<text:s/>να<text:s/>είναι<text:s/>πτυ-<text:s/>χιούχοι<text:s/>Ανωτάτων<text:s/>Εκπαιδευτικών<text:s/>Ιδρυμάτων<text:s/>(ΑΕΙ)<text:s/>ή<text:s/>Τεχνολογικών<text:s/>Ιδρυμάτων<text:s/>(ΤΕΙ),<text:s/>έχουν<text:s/>πενταετή<text:s/>τουλάχιστον<text:s/>εμπειρία<text:s/>σε<text:s/>δομές<text:s/>ψυχικής<text:s/>υγείας<text:s/>και<text:s/>έχουν<text:s/>κατά<text:s/>προτίμηση<text:s/>καλή<text:s/>γνώση<text:s/>Η/Υ.</text:span></text:p>
      <text:p text:style-name="P38"><text:span text:style-name="T38_1">Τα<text:s/>πρόσωπα<text:s/>των<text:s/>υποπεριπτώσεων<text:s/>αα΄<text:s/>και<text:s/>γγ΄<text:s/>των<text:s/>περιπτώσεων<text:s/>α΄<text:s/>και<text:s/>β΄<text:s/>ορίζονται<text:s/>από<text:s/>τους<text:s/>αντίστοιχους<text:s/>φορείς<text:s/>μέσα<text:s/>σε<text:s/>προθεσμία<text:s/>τριάντα<text:s/>(30)<text:s/>ημερών<text:s/>από<text:s/>την<text:s/>αποστολή<text:s/>σχετικής<text:s/>πρόσκλησης<text:s/>του<text:s/>Υπουργού<text:s/>Υγείας<text:s/>για<text:s/>τον<text:s/>ορισμό<text:s/>τους<text:s/>και<text:s/>ανακαλούνται<text:s/>ελευθέρως.</text:span></text:p>
      <text:p text:style-name="P39"><text:span text:style-name="T39_1">Εάν<text:s/>δεν<text:s/>υπάρχει<text:s/>επαρκής<text:s/>αριθμός<text:s/>προσώπων<text:s/>για<text:s/>τη<text:s/>στελέχωση<text:s/>των<text:s/>Τ.Επ.Ε.Ψ.Υ.Ε.<text:s/>και<text:s/>των<text:s/>Τ.Επ.Ε.Ψ.Υ.Π.Ε.,<text:s/>ο<text:s/>Υπουργός<text:s/>Υγείας<text:s/>ορίζει<text:s/>πρόσωπα<text:s/>με<text:s/>κύρος<text:s/>και<text:s/>εμπειρία<text:s/>στην<text:s/>ψυχική<text:s/>υγεία<text:s/>από<text:s/>τους<text:s/>αντίστοιχους<text:s/>Το.Ψ.Υ.<text:s/>και<text:s/>Το.Ψ.Υ.Π.Ε.</text:span></text:p>
      <text:p text:style-name="P40"><text:span text:style-name="T40_1">Πρόεδρος<text:s/>της<text:s/>Τ.Επ.Ε.Ψ.Υ.Ε.<text:s/>και<text:s/>της<text:s/>Τ.Επ.Ε.Ψ.Υ.Π.Ε.<text:s/>εκλέγεται,<text:s/>με<text:s/>τον<text:s/>αναπληρωτή<text:s/>του,<text:s/>από<text:s/>τα<text:s/>μέλη<text:s/>των<text:s/>αντίστοιχων<text:s/>επιτροπών<text:s/>ένας<text:s/>από<text:s/>τους<text:s/>εκλεγμένους<text:s/>ψυχιάτρους<text:s/>ή<text:s/>παιδοψυχιάτρους<text:s/>αντιστοίχως.</text:span></text:p>
      <text:p text:style-name="P41"><text:span text:style-name="T41_1">Οι<text:s/>Πρόεδροι<text:s/>των<text:s/>Τ.Επ.Ε.Ψ.Υ.Ε.<text:s/>και<text:s/>Τ.Επ.Ε.Ψ.Υ.Π.Ε.<text:s/>συντονίζουν<text:s/>και<text:s/>οργανώνουν<text:s/>τις<text:s/>Τ.Επ.Ε.Ψ.Υ.Ε.<text:s/>και<text:s/>Τ.Επ.Ε.Ψ.Υ.Π.Ε.,<text:s/>μεριμνούν<text:s/>για<text:s/>την<text:s/>κατανομή<text:s/>των<text:s/>εργασιών<text:s/>των<text:s/>επιτροπών,<text:s/>ελέγχουν<text:s/>την<text:s/>πρόοδό<text:s/>τους,<text:s/>προσαρμόζουν<text:s/>τη<text:s/>συμμετοχή<text:s/>των<text:s/>μελών<text:s/>στις<text:s/>εργασίες<text:s/>των<text:s/>Τ.Επ.Ε.Ψ.Υ.Ε.<text:s/>και<text:s/>Τ.Επ.Ε.Ψ.Υ.Π.Ε.<text:s/>ανάλογα<text:s/>με<text:s/>τις<text:s/>δυνατότητές<text:s/>τους,<text:s/>φροντίζουν<text:s/>ώστε<text:s/>τα<text:s/>μέλη<text:s/>των<text:s/>Τ.Επ.Ε.Ψ.Υ.Ε.<text:s/>και<text:s/>Τ.Επ.Ε.Ψ.Υ.Π.Ε.<text:s/>να<text:s/>ασκούν<text:s/>το<text:s/>έργο<text:s/>τους<text:s/>σύμφωνα<text:s/>με<text:s/>τις<text:s/>επιταγές<text:s/>των<text:s/>περιγραφόμενων<text:s/>αρμοδιοτήτων,<text:s/>τηρώντας<text:s/>το<text:s/>νόμο<text:s/>και<text:s/>τη<text:s/>δεοντολογία<text:s/>και,<text:s/>όπου<text:s/>κρίνεται<text:s/>απαραίτητο,<text:s/>φροντίζουν<text:s/>ώστε<text:s/>τα<text:s/>μέλη<text:s/>των<text:s/>επιτροπών<text:s/>να<text:s/>λαμβάνουν<text:s/>την<text:s/>απαραίτητη<text:s/>στήριξη<text:s/>και<text:s/>εκπαίδευση.<text:s/>Συντάσσουν,<text:s/>επίσης,<text:s/>με<text:s/>την<text:s/>υποστήριξη<text:s/>των<text:s/>μελών<text:s/>των<text:s/>επιτροπών,<text:s/>εξάμηνη<text:s/>απολογιστική<text:s/>ενημέρωση<text:s/>των<text:s/>πεπραγμένων<text:s/>των<text:s/>Τ.Επ.Ε.Ψ.Υ.Ε.<text:s/>και<text:s/>Τ.Επ.Ε.Ψ.Υ.Π.Ε.<text:s/>βάσει<text:s/>της<text:s/>οποίας<text:s/>αξιολογείται<text:s/>ο<text:s/>ρόλος<text:s/>τους<text:s/>και<text:s/>η<text:s/>συνολική<text:s/>λειτουργία<text:s/>των<text:s/>Τ.Επ.Ε.Ψ.Υ.Ε.<text:s/>και<text:s/>Τ.Επ.Ε.Ψ.Υ.Π.Ε.</text:span></text:p>
      <text:p text:style-name="P42"><text:span text:style-name="T42_1">Οι<text:s/>Τ.Επ.Ε.Ψ.Υ.Ε.<text:s/>και<text:s/>Τ.Επ.Ε.Ψ.Υ.Π.Ε.<text:s/>συνεδριάζουν<text:s/>τουλάχιστον<text:s/>μία<text:s/>(1)<text:s/>φορά<text:s/>το<text:s/>μήνα<text:s/>στην<text:s/>έδρα<text:s/>της<text:s/>Μονάδας<text:s/>Ψυχικής<text:s/>Υγείας<text:s/>από<text:s/>την<text:s/>οποία<text:s/>προέρχεται<text:s/>ο<text:s/>Πρόεδρος<text:s/>και<text:s/>υποστηρίζονται<text:s/>από<text:s/>διοικητικό<text:s/>υπάλληλο<text:s/>της<text:s/>οικείας<text:s/>Δ.Υ.Πε.<text:s/>Η<text:s/>θητεία<text:s/>των<text:s/>μελών<text:s/>Τ.Επ.Ε.Ψ.Υ.Ε.<text:s/>και<text:s/>Τ.Επ.Ε.Ψ.Υ.Π.Ε.<text:s/>είναι<text:s/>τριετής,<text:s/>με<text:s/>την<text:s/>επιφύλαξη<text:s/>όσων<text:s/>ορίζονται<text:s/>παραπάνω.<text:s/>Η<text:s/>θητεία<text:s/>των<text:s/>Προέδρων<text:s/>των<text:s/>Τ.Επ.Ε.Ψ.Υ.Ε.<text:s/>και<text:s/>Τ.Επ.Ε.Ψ.Υ.Π.Ε.<text:s/>είναι<text:s/>τριετής<text:s/>και<text:s/>δύναται<text:s/>να<text:s/>ανανεωθεί<text:s/>για<text:s/>μια<text:s/>ακόμα<text:s/>τριετία.<text:s/>Οι<text:s/>θέσεις<text:s/>των<text:s/>μελών<text:s/>και<text:s/>των<text:s/>Προέδρων<text:s/>των<text:s/>Τ.Επ.Ε.Ψ.Υ.Ε.<text:s/>και<text:s/>Τ.Επ.Ε.Ψ.Υ.Π.Ε.<text:s/>είναι<text:s/>τιμητικές<text:s/>και<text:s/>άμμισθες.<text:s/>Εάν<text:s/>οι<text:s/>Τ.Επ.Ε.Ψ.Υ.Ε.<text:s/>και<text:s/>Τ.Επ.Ε.Ψ.Υ.Π.Ε.<text:s/>δεν<text:s/>συνεδριάσουν<text:s/>επί<text:s/>δύο<text:s/>συνεχόμενους<text:s/>μήνες<text:s/>λόγω<text:s/>έλλειψης<text:s/>απαρτίας,<text:s/>ο<text:s/>Υπουργός<text:s/>αντικαθιστά<text:s/>τα<text:s/>μέλη<text:s/>τους<text:s/>από<text:s/>τους<text:s/>επιλαχόντες<text:s/>των<text:s/>τελευταίων<text:s/>εκλογών.</text:span></text:p>
      <text:p text:style-name="P43"><text:span text:style-name="T43_1">8.<text:s/>Οι<text:s/>Πρόεδροι<text:s/>των<text:s/>Τ.Επ.Ε.Ψ.Υ.Ε.<text:s/>και<text:s/>ο<text:s/>Πρόεδρος<text:s/>της<text:s/>Τ.Επ.Ε.Ψ.Υ.Π.Ε.<text:s/>της<text:s/>οικείας<text:s/>Περιφερειακής<text:s/>Διοίκησης<text:s/>Τομέων<text:s/>Ψυχικής<text:s/>Υγείας<text:s/>(Πε.Δι.Το.Ψ.Υ.)<text:s/>εκλέγουν<text:s/>ανά<text:s/>έτος<text:s/>τον<text:s/>εκπρόσωπό<text:s/>τους<text:s/>και<text:s/>τον<text:s/>αναπληρωτή<text:s/>του<text:s/>στο<text:s/>Περιφερειακό<text:s/>Διατομεακό<text:s/>Συμβούλιο<text:s/>του<text:s/>άρθρου<text:s/>3.</text:span></text:p>
      <text:p text:style-name="P44"><text:span text:style-name="T44_1">9.<text:s/>Μέχρι<text:s/>την<text:s/>πλήρη<text:s/>ανάπτυξη<text:s/>υπηρεσιών<text:s/>παιδιών<text:s/>και<text:s/>εφήβων<text:s/>σε<text:s/>όλη<text:s/>την<text:s/>επικράτεια,<text:s/>οι<text:s/>υπηρεσίες<text:s/>παιδιών<text:s/>και<text:s/>εφήβων<text:s/>των<text:s/>περιοχών<text:s/>στις<text:s/>οποίες<text:s/>δεν<text:s/>υπάρχει<text:s/>πλήρης<text:s/>ανάπτυξη<text:s/>αντίστοιχων<text:s/>υπηρεσιών<text:s/>αντιπροσωπεύονται<text:s/>στο<text:s/>Περιφερειακό<text:s/>Διατομεακό<text:s/>Συμβούλιο<text:s/>από<text:s/>τους<text:s/>παιδοψυχιάτρους<text:s/>και<text:s/>τους<text:s/>άλλους<text:s/>επαγγελματίες<text:s/>ψυχικής<text:s/>υγείας<text:s/>παιδιών<text:s/>και<text:s/>εφήβων<text:s/>των<text:s/>οικείων<text:s/>Το.Ψ.Υ.Π.Ε.<text:s/>οι<text:s/>οποίοι<text:s/>συμμετέχουν<text:s/>στο<text:s/>Περιφερειακό<text:s/>Διατομεακό<text:s/>Συμβούλιο.</text:span></text:p>
      <text:p text:style-name="P45"><text:span text:style-name="T45_1">10.<text:s/>Με<text:s/>απόφαση<text:s/>του<text:s/>Υπουργού<text:s/>Υγείας<text:s/>ορίζονται<text:s/>ο<text:s/>τρόπος<text:s/>οργάνωσης<text:s/>και<text:s/>λειτουργίας<text:s/>των<text:s/>Τ.Επ.Ε.Ψ.Υ.Ε.<text:s/>και<text:s/>Τ.Επ.Ε.Ψ.Υ.Π.Ε.,<text:s/>καθώς<text:s/>και<text:s/>κάθε<text:s/>σχετική<text:s/>λεπτομέρεια.»</text:span></text:p>
      <text:h text:style-name="P46" text:outline-level="6"><text:span text:style-name="T46_1">Άρθρο<text:s/>2</text:span></text:h>
      <text:h text:style-name="P47" text:outline-level="6"><text:span text:style-name="T47_1">Αρμοδιότητες<text:s/>των<text:s/>Τομεακών<text:s/>Επιστημονικών<text:s/>Επιτροπών<text:s/>Ψυχικής<text:s/>Υγείας</text:span></text:h>
      <text:p text:style-name="P48"><text:span text:style-name="T48_1">Οι<text:s/>Τομεακές<text:s/>Επιστημονικές<text:s/>Επιτροπές<text:s/>Ψυχικής<text:s/>Υγείας<text:s/>Ενηλίκων<text:s/>και<text:s/>Παιδιών<text:s/>και<text:s/>Εφήβων<text:s/>ασκούν<text:s/>τις<text:s/>εξής<text:s/>αρμοδιότητές<text:s/>τους<text:s/>εντός<text:s/>των<text:s/>Τομέων<text:s/>Ψυχικής<text:s/>Υγείας<text:s/>(Το.Ψ.Υ.)<text:s/>και<text:s/>Τομέων<text:s/>Ψυχικής<text:s/>Υγείας<text:s/>Παιδιών<text:s/>και<text:s/>Εφήβων<text:s/>(Το.Ψ.Υ.Π.Ε.):</text:span></text:p>
      <text:p text:style-name="P49"><text:span text:style-name="T49_1">α)</text:span><text:span text:style-name="T49_2"><text:tab/></text:span><text:span text:style-name="T49_3">προάγουν<text:s/>την<text:s/>ψυχική<text:s/>υγεία<text:s/>του<text:s/>πληθυσμού<text:s/>της<text:s/>περιοχής<text:s/>ευθύνης<text:s/>τους<text:s/>βάσει<text:s/>των<text:s/>αρχών<text:s/>της<text:s/>κοινοτικής<text:s/>ψυχιατρικής,<text:s/>της<text:s/>συνέχειας<text:s/>της<text:s/>φροντίδας,<text:s/>της<text:s/>εξατομι-<text:s/>κευμένης<text:s/>θεραπείας<text:s/>και<text:s/>του<text:s/>σεβασμού<text:s/>των<text:s/>δικαιωμάτων<text:s/>των<text:s/>ατόμων<text:s/>με<text:s/>ψυχικές<text:s/>διαταραχές<text:s/>και<text:s/>των<text:s/>διατάξεων<text:s/>του<text:s/>άρθρου<text:s/>1<text:s/>του<text:s/>ν.<text:s/>2716/1999,</text:span></text:p>
      <text:p text:style-name="P50"><text:span text:style-name="T50_1">β)</text:span><text:span text:style-name="T50_2"><text:tab/></text:span><text:span text:style-name="T50_3">προωθούν<text:s/>τη<text:s/>συνεργασία<text:s/>με<text:s/>τους<text:s/>λήπτες<text:s/>υπηρεσιών<text:s/>ψυχικής<text:s/>υγείας,<text:s/>τις<text:s/>οικογένειες<text:s/>και<text:s/>τους<text:s/>φροντιστές<text:s/>τους<text:s/>και<text:s/>γενικότερα<text:s/>προάγουν<text:s/>τη<text:s/>συνηγορία<text:s/>και<text:s/>την<text:s/>καταπολέμηση<text:s/>του<text:s/>στίγματος<text:s/>εντός<text:s/>της<text:s/>περιοχής<text:s/>ευθύνης<text:s/>τους,</text:span></text:p>
      <text:p text:style-name="P51"><text:span text:style-name="T51_1">γ)</text:span><text:span text:style-name="T51_2"><text:tab/></text:span><text:span text:style-name="T51_3">υποστηρίζουν<text:s/>την<text:s/>έρευνα<text:s/>και<text:s/>εποπτεύουν<text:s/>τη<text:s/>συλλογή<text:s/>επιδημιολογικών<text:s/>στοιχείων<text:s/>χρήσης<text:s/>των<text:s/>Μ.Ψ.Υ.<text:s/>του<text:s/>Το.Ψ.Υ.<text:s/>και<text:s/>του<text:s/>Το.Ψ.Υ.Π.Ε.,</text:span></text:p>
      <text:p text:style-name="P52"><text:span text:style-name="T52_1">δ)</text:span><text:span text:style-name="T52_2"><text:tab/></text:span><text:span text:style-name="T52_3">συντονίζουν<text:s/>τις<text:s/>υπηρεσίες<text:s/>μεταξύ<text:s/>τους<text:s/>και<text:s/>προωθούν<text:s/>τη<text:s/>συνεργασία<text:s/>του<text:s/>προσωπικού<text:s/>των<text:s/>Μ.Ψ.Υ.<text:s/>του<text:s/>Το.Ψ.Υ.<text:s/>και<text:s/>του<text:s/>Το.Ψ.Υ.Π.Ε.,<text:s/>σύμφωνα<text:s/>με<text:s/>τις<text:s/>κατευθυντήριες<text:s/>οδηγίες<text:s/>του<text:s/>Υπουργείου<text:s/>Υγείας,</text:span></text:p>
      <text:p text:style-name="P53"><text:span text:style-name="T53_1">ε)</text:span><text:span text:style-name="T53_2"><text:tab/></text:span><text:span text:style-name="T53_3">μεριμνούν<text:s/>για<text:s/>την<text:s/>ανάπτυξη<text:s/>δικτύου<text:s/>υπηρεσιών<text:s/>των<text:s/>Μ.Ψ.Υ.<text:s/>του<text:s/>Το.Ψ.Υ.<text:s/>και<text:s/>του<text:s/>Το.Ψ.Υ.Π.Ε.<text:s/>με<text:s/>την<text:s/>Πρωτοβάθμια<text:s/>Φροντίδα<text:s/>Υγείας<text:s/>(Π.Φ.Υ.),<text:s/>τις<text:s/>υπηρεσίες<text:s/>Πρόνοιας<text:s/>του<text:s/>Υπουργείου<text:s/>Εργασίας,<text:s/>Κοινωνικής<text:s/>Ασφάλισης<text:s/>και<text:s/>Κοινωνικής<text:s/>Αλληλεγγύης,<text:s/>την<text:s/>Τοπική<text:s/>Αυτοδιοίκηση,<text:s/>τη<text:s/>Δικαιοσύνη,<text:s/>ιδιαίτερα<text:s/>όσον<text:s/>αφορά<text:s/>στην<text:s/>παροχή<text:s/>υπηρεσιών<text:s/>στα<text:s/>καταστήματα<text:s/>κράτησης<text:s/>του<text:s/>Το.Ψ.Υ.,<text:s/>όπου<text:s/>υπάρχουν,<text:s/>και<text:s/>στην<text:s/>παρακολούθηση<text:s/>της<text:s/>συνέχειας<text:s/>στη<text:s/>φροντίδα<text:s/>των<text:s/>αποφυλακισμένων<text:s/>ασθενών,<text:s/>καθώς<text:s/>και<text:s/>άλλες<text:s/>αρχές<text:s/>ή<text:s/>φορείς<text:s/>στην<text:s/>περιοχή<text:s/>ευθύνης<text:s/>τους,</text:span></text:p>
      <text:p text:style-name="P54"><text:span text:style-name="T54_1">στ)</text:span><text:span text:style-name="T54_2"><text:tab/></text:span><text:span text:style-name="T54_3">μεριμνούν<text:s/>για<text:s/>την<text:s/>εφαρμογή<text:s/>του<text:s/>εσωτερικού<text:s/>κανονισμού<text:s/>των<text:s/>Μ.Ψ.Υ.<text:s/>και<text:s/>του<text:s/>καθηκοντολογίου<text:s/>και<text:s/>εισηγούνται<text:s/>στο<text:s/>Περιφερειακό<text:s/>Διατομεακό<text:s/>Συμβούλιο<text:s/>και<text:s/>άλλα<text:s/>αρμόδια<text:s/>όργανα<text:s/>τη<text:s/>δημιουργία<text:s/>εσωτερικού<text:s/>κανονισμού,<text:s/>όπου<text:s/>δεν<text:s/>υφίσταται,</text:span></text:p>
      <text:p text:style-name="P55"><text:span text:style-name="T55_1">ζ)</text:span><text:span text:style-name="T55_2"><text:tab/></text:span><text:span text:style-name="T55_3">μεριμνούν<text:s/>για<text:s/>τη<text:s/>συνεργασία<text:s/>δομών,<text:s/>υπηρεσιών,<text:s/>φορέων<text:s/>για<text:s/>την<text:s/>εφαρμογή<text:s/>του<text:s/>Ατομικού<text:s/>Θεραπευτικού<text:s/>Πλάνου<text:s/>για<text:s/>κάθε<text:s/>άτομο<text:s/>με<text:s/>ψυχική<text:s/>διαταραχή,<text:s/>όπου<text:s/>εν-<text:s/>δείκνυται,</text:span></text:p>
      <text:p text:style-name="P56"><text:span text:style-name="T56_1">η)</text:span><text:span text:style-name="T56_2"><text:tab/></text:span><text:span text:style-name="T56_3">μεριμνούν<text:s/>για<text:s/>την<text:s/>εφαρμογή<text:s/>από<text:s/>τις<text:s/>Μ.Ψ.Υ.<text:s/>των<text:s/>Το.Ψ.Υ.<text:s/>και<text:s/>Το.Ψ.Υ.Π.Ε.<text:s/>του<text:s/>επιχειρησιακού<text:s/>σχεδίου<text:s/>αντιμετώπισης<text:s/>κρίσεων,<text:s/>εκτάκτων<text:s/>αναγκών<text:s/>και<text:s/>μαζικών<text:s/>καταστροφών,</text:span></text:p>
      <text:p text:style-name="P57"><text:span text:style-name="T57_1">θ)</text:span><text:span text:style-name="T57_2"><text:tab/></text:span><text:span text:style-name="T57_3">εισηγούνται<text:s/>στο<text:s/>Περιφερειακό<text:s/>Διατομεακό<text:s/>Συμβούλιο<text:s/>την<text:s/>ανάπτυξη<text:s/>από<text:s/>τις<text:s/>Μ.Ψ.Υ.<text:s/>του<text:s/>Το.Ψ.Υ.<text:s/>και<text:s/>του<text:s/>Το.Ψ.Υ.Π.Ε.<text:s/>δράσεων<text:s/>και<text:s/>προγραμμάτων<text:s/>αγωγής<text:s/>ψυχικής<text:s/>υγείας,<text:s/>πρόληψης,<text:s/>αντιμετώπισης<text:s/>της<text:s/>κρίσης,<text:s/>νοσηλείας,<text:s/>θεραπείας<text:s/>στην<text:s/>κοινότητα,<text:s/>ψυχοκοινωνικής<text:s/>αποκατάστασης<text:s/>και<text:s/>επαγγελματικής<text:s/>ένταξης,</text:span></text:p>
      <text:p text:style-name="P58"><text:span text:style-name="T58_1">ι)</text:span><text:span text:style-name="T58_2"><text:tab/></text:span><text:span text:style-name="T58_3">εισηγούνται<text:s/>στο<text:s/>Περιφερειακό<text:s/>Διατομεακό<text:s/>Συμβούλιο<text:s/>την<text:s/>υλοποίηση<text:s/>προγραμμάτων<text:s/>δια<text:s/>βίου<text:s/>εκπαίδευσης<text:s/>του<text:s/>προσωπικού<text:s/>στην<text:s/>κοινοτική<text:s/>ψυχιατρική<text:s/>και<text:s/>στην<text:s/>αποϊδρυματοποίηση<text:s/>σε<text:s/>συνεργασία<text:s/>με<text:s/>άλλους<text:s/>φορείς<text:s/>τριτοβάθμιας<text:s/>εκπαίδευσης,<text:s/>εθνικούς,<text:s/>διακρατικούς<text:s/>και<text:s/>ευρωπαϊκούς<text:s/>ή<text:s/>διεθνείς<text:s/>οργανισμούς,</text:span></text:p>
      <text:p text:style-name="P59"><text:span text:style-name="T59_1">ια)</text:span><text:span text:style-name="T59_2"><text:tab/></text:span><text:span text:style-name="T59_3">εισηγούνται<text:s/>και<text:s/>μεριμνούν<text:s/>για<text:s/>την<text:s/>ομαλή<text:s/>διεξαγωγή<text:s/>των<text:s/>κλινικών<text:s/>εποπτειών<text:s/>εντός<text:s/>του<text:s/>Το.Ψ.Υ.<text:s/>και<text:s/>του<text:s/>Το.Ψ.Υ.Π.Ε.<text:s/>και<text:s/>την<text:s/>εξωτερική<text:s/>κλινική<text:s/>εποπτεία<text:s/>με<text:s/>κλινικούς<text:s/>επόπτες<text:s/>από<text:s/>άλλους<text:s/>Το.Ψ.Υ.<text:s/>και<text:s/>Το.Ψ.Υ.Π.Ε.ή<text:s/>και<text:s/>άλλες<text:s/>Πε.Δι.Το.Ψ.Υ.,</text:span></text:p>
      <text:p text:style-name="P60"><text:span text:style-name="T60_1">ιβ)</text:span><text:span text:style-name="T60_2"><text:tab/></text:span><text:span text:style-name="T60_3">εισηγούνται<text:s/>προς<text:s/>το<text:s/>Περιφερειακό<text:s/>Διατομεακό<text:s/>Συμβούλιο<text:s/>σχέδιο<text:s/>προγράμματος<text:s/>για<text:s/>τη<text:s/>βελτίωση<text:s/>της<text:s/>λειτουργίας<text:s/>των<text:s/>εφημεριών<text:s/>των<text:s/>ψυχιατρικών<text:s/>και<text:s/>παιδο-<text:s/>ψυχιατρικών<text:s/>τμημάτων<text:s/>των<text:s/>γενικών<text:s/>και<text:s/>ειδικών<text:s/>νοσοκομείων<text:s/>και<text:s/>πανεπιστημιακών<text:s/>κλινικών<text:s/>του<text:s/>Το.Ψ.Υ.<text:s/>και<text:s/>του<text:s/>Το.Ψ.Υ.Π.Ε.,</text:span></text:p>
      <text:p text:style-name="P61"><text:span text:style-name="T61_1">ιγ)</text:span><text:span text:style-name="T61_2"><text:tab/></text:span><text:span text:style-name="T61_3">εισηγούνται<text:s/>και<text:s/>προάγουν<text:s/>μέτρα<text:s/>για<text:s/>την<text:s/>ανάπτυξη<text:s/>καινοτόμων<text:s/>ομάδων<text:s/>παρέμβασης<text:s/>κατ’<text:s/>οίκον,<text:s/>τη<text:s/>διαμόρφωση<text:s/>συστήματος<text:s/>ηλεκτρονικής<text:s/>θεραπευτικής<text:s/>παρακολούθησης<text:s/>και<text:s/>παραπομπής,<text:s/>την<text:s/>ανάπτυξη<text:s/>δραστηριοτήτων<text:s/>ανάρρωσης,<text:s/>αποκατάστασης,<text:s/>ένταξης,<text:s/>ενδυνάμωσης<text:s/>και<text:s/>συνηγορίας,<text:s/>την<text:s/>κατανομή<text:s/>των<text:s/>ειδικευόμενων<text:s/>ιατρών<text:s/>στις<text:s/>Μ.Ψ.Υ<text:s/>σύμφωνα<text:s/>με<text:s/>το<text:s/>πρόγραμμα<text:s/>της<text:s/>ειδικότητάς<text:s/>τους<text:s/>και<text:s/>με<text:s/>βάση<text:s/>την<text:s/>αρχή<text:s/>της<text:s/>κυκλικής<text:s/>εκπαίδευσης<text:s/>σε<text:s/>όλες<text:s/>της<text:s/>Μ.Ψ.Υ<text:s/>του<text:s/>Το.Ψ.Υ.<text:s/>και<text:s/>του<text:s/>Το.Ψ.Υ.Π.Ε.,</text:span></text:p>
      <text:p text:style-name="P62"><text:span text:style-name="T62_1">ιδ)</text:span><text:span text:style-name="T62_2"><text:tab/></text:span><text:span text:style-name="T62_3">μεριμνούν<text:s/>για<text:s/>την<text:s/>ανάπτυξη<text:s/>της<text:s/>συνεργατικής<text:s/>φροντίδας<text:s/>με<text:s/>την<text:s/>ανάπτυξη<text:s/>μονάδων<text:s/>Συμβουλευτικής-Δια-<text:s/>συνδετικής<text:s/>Ψυχιατρικής<text:s/>στα<text:s/>Γενικά<text:s/>Νοσοκομεία<text:s/>και<text:s/>την<text:s/>ανάπτυξη<text:s/>συνεργασιών<text:s/>και<text:s/>συλλειτουργίας<text:s/>μεταξύ<text:s/>των<text:s/>ψυχιατρικών<text:s/>υπηρεσιών<text:s/>του<text:s/>Το.Ψ.Υ.<text:s/>και<text:s/>του<text:s/>Το.Ψ.Υ.Π.Ε.<text:s/>και<text:s/>των<text:s/>υπηρεσιών<text:s/>Π.Φ.Υ.,</text:span></text:p>
      <text:p text:style-name="P63"><text:span text:style-name="T63_1">ιε)</text:span><text:span text:style-name="T63_2"><text:tab/></text:span><text:span text:style-name="T63_3">εισηγούνται<text:s/>στο<text:s/>Περιφερειακό<text:s/>Διατομεακό<text:s/>Συμβούλιο<text:s/>για<text:s/>τη<text:s/>μετακίνηση,<text:s/>απόσπαση,<text:s/>μετάταξη<text:s/>του<text:s/>προσωπικού<text:s/>των<text:s/>Μ.Ψ.Υ<text:s/>του<text:s/>Το.Ψ.Υ.<text:s/>και<text:s/>του<text:s/>Το.Ψ.Υ.Π.Ε.<text:s/>ανάλογα<text:s/>με<text:s/>τις<text:s/>ανάγκες<text:s/>και<text:s/>με<text:s/>γνώμονα<text:s/>την<text:s/>προώθηση<text:s/>της<text:s/>παροχής<text:s/>κοινοτικών<text:s/>υπηρεσιών<text:s/>ψυχικής<text:s/>υγείας,</text:span></text:p>
      <text:p text:style-name="P64"><text:span text:style-name="T64_1">ιστ)</text:span><text:span text:style-name="T64_2"><text:tab/></text:span><text:span text:style-name="T64_3">εισηγούνται<text:s/>ή<text:s/>γνωμοδοτούν,<text:s/>κατά<text:s/>περίπτωση,<text:s/>όταν<text:s/>τους<text:s/>ζητηθεί<text:s/>από<text:s/>το<text:s/>Περιφερειακό<text:s/>Διατομεακό<text:s/>Συμβούλιο<text:s/>ή<text:s/>από<text:s/>τη<text:s/>Διεύθυνση<text:s/>Ψυχικής<text:s/>Υγείας<text:s/>ή<text:s/>τον<text:s/>Υπουργό<text:s/>Υγείας,<text:s/>για<text:s/>τη<text:s/>σύσταση,<text:s/>μείωση,<text:s/>συγχώνευση<text:s/>ή<text:s/>μεταφορά<text:s/>Μ.Ψ.Υ.<text:s/>του<text:s/>Το.Ψ.Υ.<text:s/>και<text:s/>του<text:s/>Το.Ψ.Υ.Π.Ε.<text:s/>ή<text:s/>την<text:s/>ανάπτυξη<text:s/>προγραμμάτων<text:s/>παροχής<text:s/>υπηρεσιών<text:s/>υγείας<text:s/>στην<text:s/>περιοχή<text:s/>ευθύνης<text:s/>τους,<text:s/>καθώς<text:s/>και<text:s/>για<text:s/>την<text:s/>πολιτική<text:s/>ψυχικής<text:s/>υγείας<text:s/>ιδίως<text:s/>στην<text:s/>περιοχή<text:s/>ευθύνης<text:s/>τους,</text:span></text:p>
      <text:p text:style-name="P65"><text:span text:style-name="T65_1">ιζ)</text:span><text:span text:style-name="T65_2"><text:tab/></text:span><text:span text:style-name="T65_3">γνωμοδοτούν<text:s/>για<text:s/>τη<text:s/>σύσταση<text:s/>νέων<text:s/>Κοι.Σ.Π.Ε.,</text:span></text:p>
      <text:p text:style-name="P66"><text:span text:style-name="T66_1">ιη)</text:span><text:span text:style-name="T66_2"><text:tab/></text:span><text:span text:style-name="T66_3">δύνανται<text:s/>με<text:s/>γραπτές<text:s/>προσκλήσεις<text:s/>να<text:s/>προσκαλούν<text:s/>σε<text:s/>συνεδριάσεις<text:s/>των<text:s/>επιτροπών<text:s/>φορείς<text:s/>της<text:s/>κοινότητας,<text:s/>των<text:s/>προγραμμάτων<text:s/>Βοήθειας<text:s/>στο<text:s/>Σπίτι,<text:s/>των<text:s/>Αστυνομικών<text:s/>και<text:s/>Δικαστικών<text:s/>αρχών,<text:s/>της<text:s/>Ομοσπονδίας<text:s/>και<text:s/>των<text:s/>συλλόγων<text:s/>ή<text:s/>των<text:s/>ενώσεων<text:s/>των<text:s/>Λ.Υ.Ψ.Υ.,<text:s/>των<text:s/>δευτεροβάθμιων<text:s/>οργάνων<text:s/>των<text:s/>συλλόγων<text:s/>οικογενειών<text:s/>ατόμων<text:s/>με<text:s/>ψυχικές<text:s/>διαταραχές<text:s/>ή<text:s/>όποιων<text:s/>άλλων<text:s/>εκπροσώπων<text:s/>φορέων<text:s/>κρίνουν<text:s/>απαραίτητο<text:s/>για<text:s/>την<text:s/>ολοκληρωμένη<text:s/>αντιμετώπιση<text:s/>των<text:s/>προβλημάτων<text:s/>που<text:s/>ανακύπτουν<text:s/>στο<text:s/>έδαφος<text:s/>της<text:s/>εφαρμογής<text:s/>των<text:s/>αρχών<text:s/>της<text:s/>κοινοτικής<text:s/>ψυχιατρικής,</text:span></text:p>
      <text:p text:style-name="P67"><text:span text:style-name="T67_1">ιθ)</text:span><text:span text:style-name="T67_2"><text:tab/></text:span><text:span text:style-name="T67_3">αποφαίνονται<text:s/>περί<text:s/>της<text:s/>κινητικότητας<text:s/>ενός<text:s/>ασθενούς<text:s/>εντός<text:s/>των<text:s/>Μ.Ψ.Υ.<text:s/>του<text:s/>Το.Ψ.Υ.<text:s/>όταν<text:s/>δεν<text:s/>μεριμνά<text:s/>η<text:s/>αρμόδια<text:s/>Μ.Ψ.Υ.<text:s/>περί<text:s/>της<text:s/>κινητικότητας<text:s/>του<text:s/>ασθενούς,</text:span></text:p>
      <text:p text:style-name="P68"><text:span text:style-name="T68_1">κ)</text:span><text:span text:style-name="T68_2"><text:tab/></text:span><text:span text:style-name="T68_3">αποστέλλουν<text:s/>ετησίως<text:s/>προς<text:s/>το<text:s/>Περιφερειακό<text:s/>Δια-<text:s/>τομεακό<text:s/>Συμβούλιο<text:s/>σχέδιο<text:s/>προγραμματισμού<text:s/>δράσεων,<text:s/>εκτίμησης<text:s/>των<text:s/>αναγκών<text:s/>και<text:s/>χρησιμοποίησης<text:s/>των<text:s/>υπηρεσιών,</text:span></text:p>
      <text:p text:style-name="P69"><text:span text:style-name="T69_1">κα)</text:span><text:span text:style-name="T69_2"><text:tab/></text:span><text:span text:style-name="T69_3">αποστέλλουν<text:s/>ετησίως<text:s/>προς<text:s/>το<text:s/>Περιφερειακό<text:s/>Δι-<text:s/>ατομεακό<text:s/>Συμβούλιο<text:s/>απολογισμό<text:s/>και<text:s/>αξιολόγηση<text:s/>του<text:s/>έργου<text:s/>τους,<text:s/>καθώς<text:s/>και<text:s/>του<text:s/>έργου<text:s/>των<text:s/>Μ.Ψ.Υ.<text:s/>ή<text:s/>προγραμμάτων<text:s/>της<text:s/>περιοχής<text:s/>ευθύνης<text:s/>τους,</text:span></text:p>
      <text:p text:style-name="P70"><text:span text:style-name="T70_1">κβ)</text:span><text:span text:style-name="T70_2"><text:tab/></text:span><text:span text:style-name="T70_3">παρέχουν<text:s/>κάθε<text:s/>στοιχείο<text:s/>ή<text:s/>πληροφορία<text:s/>που<text:s/>ζητείται<text:s/>από<text:s/>τη<text:s/>Διεύθυνση<text:s/>Ψυχικής<text:s/>Υγείας<text:s/>του<text:s/>Υπουργείου<text:s/>Υγείας<text:s/>και<text:s/>το<text:s/>Διατομεακό<text:s/>Περιφερειακό<text:s/>Συμβούλιο<text:s/>για<text:s/>θέματα<text:s/>του<text:s/>Το.Ψ.Υ.<text:s/>και<text:s/>του<text:s/>Το.Ψ.Υ.Π.Ε.</text:span></text:p>
      <text:h text:style-name="P71" text:outline-level="6"><text:span text:style-name="T71_1">Άρθρο<text:s/>3</text:span></text:h>
      <text:h text:style-name="P72" text:outline-level="6"><text:span text:style-name="T72_1">Σύσταση<text:s/>Περιφερειακών<text:s/>Διοικήσεων<text:s/>Τομέων<text:s/>Ψυχικής<text:s/>Υγείας</text:span></text:h>
      <text:p text:style-name="P73"><text:span text:style-name="T73_1">1.</text:span><text:span text:style-name="T73_2"><text:s/>Στις<text:s/>Διοικήσεις<text:s/>Υγειονομικών<text:s/>Περιφερειών<text:s/>(Δ.Υ.Πε.)<text:s/>συστήνονται,<text:s/>με<text:s/>απόφαση<text:s/>του<text:s/>Υπουργού<text:s/>Υγείας<text:s/>που<text:s/>εκδίδεται<text:s/>εντός<text:s/>προθεσμίας<text:s/>τριών<text:s/>(3)<text:s/>μηνών<text:s/>από<text:s/>την<text:s/>έναρξη<text:s/>ισχύος<text:s/>του<text:s/>παρόντος<text:s/>νόμου,<text:s/>Περιφερειακές<text:s/>Διοικήσεις<text:s/>Τομέων<text:s/>Ψυχικής<text:s/>Υγείας<text:s/>(Πε.Δι.Το.Ψ.Υ.).<text:s/>Σε<text:s/>κάθε<text:s/>Δ.Υ.Πε.<text:s/>υπάγονται<text:s/>δύο<text:s/>Πε.Δι.Το.Ψ.Υ.<text:s/>με<text:s/>την<text:s/>εξαίρεση<text:s/>της<text:s/>5ης<text:s/>και<text:s/>της<text:s/>7ης<text:s/>Δ.Υ.Πε.<text:s/>σε<text:s/>κάθε<text:s/>μία<text:s/>από<text:s/>τις<text:s/>οποίες<text:s/>υπάγεται<text:s/>μια<text:s/>Πε.Δι.Το.Ψ.Υ.</text:span></text:p>
      <text:p text:style-name="P74"><text:span text:style-name="T74_1">2.</text:span><text:span text:style-name="T74_2"><text:s/>Στις<text:s/>Πε.Δι.Το.Ψ.Υ.,<text:s/>με<text:s/>την<text:s/>απόφαση<text:s/>του<text:s/>Υπουργού<text:s/>Υγείας<text:s/>της<text:s/>παραγράφου<text:s/>1,<text:s/>εντάσσονται,<text:s/>με<text:s/>κριτήρια<text:s/>γεωγραφικά,<text:s/>πληθυσμιακά,<text:s/>αριθμού<text:s/>Μ.Ψ.Υ<text:s/>και<text:s/>προσβασι-<text:s/>μότητας<text:s/>των<text:s/>ληπτών<text:s/>στις<text:s/>υπηρεσίες<text:s/>ψυχικής<text:s/>υγείας,<text:s/>οι<text:s/>Τομείς<text:s/>Ψυχικής<text:s/>Υγείας<text:s/>Ενηλίκων<text:s/>(Το.Ψ.Υ.)<text:s/>και<text:s/>οι<text:s/>Τομείς<text:s/>Ψυχικής<text:s/>Υγείας<text:s/>Παιδιών<text:s/>και<text:s/>Εφήβων<text:s/>(Το.Ψ.Υ.Π.Ε.).<text:s/>Μέχρι<text:s/>την<text:s/>πλήρη<text:s/>οργάνωση<text:s/>των<text:s/>υπηρεσιών<text:s/>ψυχικής<text:s/>υγείας<text:s/>παιδιών<text:s/>και<text:s/>εφήβων<text:s/>σε<text:s/>όλη<text:s/>την<text:s/>επικράτεια<text:s/>και<text:s/>την<text:s/>πλήρη<text:s/>αντιστοίχιση<text:s/>των<text:s/>Το.Ψ.Υ.<text:s/>και<text:s/>Το.Ψ.Υ.Π.Ε.<text:s/>με<text:s/>βάση<text:s/>τα<text:s/>ανωτέρω<text:s/>κριτήρια,<text:s/>ως<text:s/>περιοχές<text:s/>ευθύνης<text:s/>των<text:s/>Τομεακών<text:s/>Επιστημονικών<text:s/>Επιτροπών<text:s/>Παιδιών<text:s/>και<text:s/>Εφήβων<text:s/>νοούνται<text:s/>οι<text:s/>περιοχές<text:s/>ευθύνης<text:s/>των<text:s/>Τ.Ε.Ψ.Υ.Π.Ε.<text:s/>ως<text:s/>υφίστανται<text:s/>κατά<text:s/>την<text:s/>έναρξη<text:s/>ισχύος<text:s/>του<text:s/>παρόντος<text:s/>νόμου.</text:span></text:p>
      <text:h text:style-name="P75" text:outline-level="6"><text:span text:style-name="T75_1">Άρθρο<text:s/>4</text:span></text:h>
      <text:h text:style-name="P76" text:outline-level="6"><text:span text:style-name="T76_1">Περιφερειακά<text:s/>Διατομεακά<text:s/>Συμβούλια</text:span></text:h>
      <text:p text:style-name="P77"><text:span text:style-name="T77_1">1.</text:span><text:span text:style-name="T77_2"><text:s/>Οι<text:s/>Περιφερειακές<text:s/>Διοικήσεις<text:s/>Τομέων<text:s/>Ψυχικής<text:s/>Υγείας<text:s/>(Πε.Δι.Το.Ψ.Υ.)<text:s/>διοικούνται<text:s/>από<text:s/>Περιφερειακά<text:s/>Διατομεα-<text:s/>κά<text:s/>Συμβούλια,<text:s/>τα<text:s/>οποία<text:s/>συνιστώνται<text:s/>σε<text:s/>αυτές.</text:span></text:p>
      <text:p text:style-name="P78"><text:span text:style-name="T78_1">Τα<text:s/>Περιφερειακά<text:s/>Διατομεακά<text:s/>Συμβούλια<text:s/>είναι<text:s/>επταμε-<text:s/>λή<text:s/>και<text:s/>συγκροτούνται<text:s/>με<text:s/>απόφαση<text:s/>του<text:s/>Υπουργού<text:s/>Υγείας,<text:s/>μετά<text:s/>από<text:s/>γνώμη<text:s/>του<text:s/>Κε.Σ.Υ.,<text:s/>μέσα<text:s/>σε<text:s/>πέντε<text:s/>(5)<text:s/>μήνες<text:s/>από<text:s/>την<text:s/>έναρξη<text:s/>ισχύος<text:s/>της<text:s/>απόφασης<text:s/>σύστασης<text:s/>των<text:s/>Πε.Δι.<text:s/>Το.Ψ.Υ.<text:s/>και<text:s/>ένταξης<text:s/>των<text:s/>Το.Ψ.Υ.<text:s/>και<text:s/>Το.Ψ.Υ.Π.Ε.<text:s/>Η<text:s/>γνώμη<text:s/>του<text:s/>Κε.Σ.Υ.<text:s/>εκδίδεται<text:s/>εντός<text:s/>αποκλειστικής<text:s/>προθεσμίας<text:s/>σαράντα<text:s/>πέντε<text:s/>(45)<text:s/>ημερών<text:s/>από<text:s/>την<text:s/>κοινοποίηση<text:s/>της<text:s/>πρότασης<text:s/>του<text:s/>Υπουργού<text:s/>Υγείας.<text:s/>Αν<text:s/>παρέλθει<text:s/>άπρακτη<text:s/>η<text:s/>ανωτέρω<text:s/>προθεσμία<text:s/>ή<text:s/>εάν<text:s/>δεν<text:s/>υπάρχει<text:s/>επαρκής<text:s/>αριθμός<text:s/>προσώπων,<text:s/>ο<text:s/>Υπουργός<text:s/>Υγείας<text:s/>ορίζει<text:s/>πρόσωπα<text:s/>με<text:s/>κύρος<text:s/>και<text:s/>εμπειρία<text:s/>στην<text:s/>ψυχική<text:s/>υγεία<text:s/>κατά<text:s/>προτεραιότητα<text:s/>από<text:s/>τους<text:s/>Το.Ψ.Υ.<text:s/>και<text:s/>Το.Ψ.Υ.Π.Ε.<text:s/>της<text:s/>Πε.Δι.Το.Ψ.Υ.<text:s/>Η<text:s/>θητεία<text:s/>των<text:s/>μελών<text:s/>των<text:s/>Περιφερειακών<text:s/>Διατομεακών<text:s/>Συμβουλίων<text:s/>είναι<text:s/>τριετής<text:s/>και<text:s/>μπορεί<text:s/>να<text:s/>ανανεωθεί<text:s/>για<text:s/>μια<text:s/>επιπλέον<text:s/>τριετία.<text:s/>Τα<text:s/>μέλη<text:s/>των<text:s/>Περιφερειακών<text:s/>Διατομεακών<text:s/>Συμβουλίων<text:s/>μπορεί<text:s/>να<text:s/>παυθούν<text:s/>και<text:s/>να<text:s/>αντικατασταθούν<text:s/>πριν<text:s/>τη<text:s/>λήξη<text:s/>της<text:s/>θητείας<text:s/>τους<text:s/>για<text:s/>σπουδαίο<text:s/>λόγο.</text:span></text:p>
      <text:p text:style-name="P79"><text:span text:style-name="T79_1">2.</text:span><text:span text:style-name="T79_2"><text:s/>Τα<text:s/>Περιφερειακά<text:s/>Διατομεακά<text:s/>Συμβούλια,<text:s/>απαρτίζονται<text:s/>από<text:s/>τους<text:s/>εξής:</text:span></text:p>
      <text:p text:style-name="P80"><text:span text:style-name="T80_1">α)</text:span><text:span text:style-name="T80_2"><text:tab/></text:span><text:span text:style-name="T80_3">τον<text:s/>Διοικητή<text:s/>της<text:s/>Υ.Πε.,<text:s/>ως<text:s/>Πρόεδρο,<text:s/>με<text:s/>αναπληρωτή<text:s/>του<text:s/>τον<text:s/>αρμόδιο<text:s/>για<text:s/>θέματα<text:s/>ψυχικής<text:s/>υγείας<text:s/>Υποδιοικητή<text:s/>της<text:s/>Υ.Πε.,</text:span></text:p>
      <text:p text:style-name="P81"><text:span text:style-name="T81_1">β)</text:span><text:span text:style-name="T81_2"><text:tab/></text:span><text:span text:style-name="T81_3">έναν<text:s/>(1)<text:s/>ψυχίατρο,<text:s/>συντονιστή<text:s/>Διευθυντή<text:s/>Ε.Σ.Υ.<text:s/>ή<text:s/>διευθυντή<text:s/>Ε.Σ.Υ.ή<text:s/>καθηγητή<text:s/>ή<text:s/>αναπληρωτή<text:s/>καθηγητή<text:s/>ή<text:s/>επιστημονικά<text:s/>υπεύθυνο<text:s/>ενός<text:s/>Κ.Ψ.Υ.<text:s/>ή<text:s/>άλλων<text:s/>Μ.Ψ.Υ.<text:s/>ενηλίκων<text:s/>της<text:s/>παρ.<text:s/>1<text:s/>του<text:s/>άρθρου<text:s/>5<text:s/>του<text:s/>ν.<text:s/>2716/1999<text:s/>ή<text:s/>Διευθυντή<text:s/>Ε.Σ.Υ.<text:s/>ή<text:s/>καθηγητή<text:s/>ή<text:s/>αναπληρωτή<text:s/>καθηγητή<text:s/>ή<text:s/>επιστημονικά<text:s/>υπεύθσυνο<text:s/>ψυχιατρικών<text:s/>τμημάτων<text:s/>των<text:s/>νοσοκομείων<text:s/>του<text:s/>ν.δ.<text:s/>2592/1953<text:s/>(Α΄<text:s/>254)<text:s/>και<text:s/>του<text:s/>ν.<text:s/>1397/1983<text:s/>(Α΄143)<text:s/>των<text:s/>Το.Ψ.Υ.<text:s/>της<text:s/>Πε.Δι.Το.Ψ.Υ.<text:s/>ή<text:s/>Πανεπιστημιακής<text:s/>Ψυχιατρικής<text:s/>Κλινικής,<text:s/>με<text:s/>τον<text:s/>νόμιμο<text:s/>αναπληρωτή<text:s/>του,</text:span></text:p>
      <text:p text:style-name="P82"><text:span text:style-name="T82_1">γ)</text:span><text:span text:style-name="T82_2"><text:tab/></text:span><text:span text:style-name="T82_3">έναν<text:s/>(1)<text:s/>παιδοψυχίατρο,<text:s/>συντονιστή<text:s/>διευθυντή<text:s/>Ε.Σ.Υ.ή<text:s/>Διευθυντή<text:s/>Ε.Σ.Υ.ή<text:s/>καθηγητή<text:s/>ή<text:s/>αναπληρωτή<text:s/>καθηγητή<text:s/>ή<text:s/>επιστημονικά<text:s/>υπεύθυνο<text:s/>ενός<text:s/>Κέντρου<text:s/>Ψυχικής<text:s/>Υγείας<text:s/>Παιδιών<text:s/>και<text:s/>Εφήβων<text:s/>ή<text:s/>άλλων<text:s/>Μ.Ψ.Υ.<text:s/>για<text:s/>παιδιά<text:s/>και<text:s/>εφήβους<text:s/>της<text:s/>παρ.<text:s/>1<text:s/>του<text:s/>άρθρου<text:s/>5<text:s/>του<text:s/>ν.<text:s/>2716/1999<text:s/>ή<text:s/>έναν<text:s/>Διευθυντή<text:s/>Ε.Σ.Υ.<text:s/>ή<text:s/>καθηγητή<text:s/>ή<text:s/>αναπληρωτή<text:s/>καθηγητή<text:s/>ή<text:s/>επιστημονικά<text:s/>υπεύθυνο<text:s/>ψυχιατρικών<text:s/>τμημάτων<text:s/>παιδιών<text:s/>και<text:s/>εφήβων<text:s/>των<text:s/>νοσοκομείων<text:s/>του<text:s/>ν.δ.<text:s/>2592/1953<text:s/>και<text:s/>του<text:s/>ν.<text:s/>1397/1983<text:s/>των<text:s/>Το.Ψ.Υ.Π.Ε.<text:s/>της<text:s/>Πε.Δι.Το.Ψ.Υ.<text:s/>ή<text:s/>Πανεπιστημιακής<text:s/>Παιδοψυχιατρικής<text:s/>Κλινικής,<text:s/>με<text:s/>τον<text:s/>αναπληρωτή<text:s/>του.<text:s/>Εάν<text:s/>δεν<text:s/>υπάρχουν<text:s/>μονάδες<text:s/>ψυχικής<text:s/>υγείας<text:s/>παιδιών<text:s/>και<text:s/>εφήβων<text:s/>στους<text:s/>τομείς<text:s/>της<text:s/>Πε.Δι.Το.Ψ.Υ.,<text:s/>μέλος<text:s/>του<text:s/>αντίστοιχου<text:s/>Περιφερειακού<text:s/>Διατομεακού<text:s/>Συμβουλίου<text:s/>ορίζεται<text:s/>επαγγελματίας<text:s/>ψυχικής<text:s/>υγείας<text:s/>(ψυχολόγος<text:s/>ή<text:s/>κοινωνικός<text:s/>λειτουργός<text:s/>ή<text:s/>λογοθεραπευτής<text:s/>ή<text:s/>εργοθεραπευτής<text:s/>ή<text:s/>επισκέπτης<text:s/>υγείας<text:s/>ή<text:s/>νοσηλευτής<text:s/>με<text:s/>ψυχιατρική<text:s/>ειδικότητα<text:s/>ή<text:s/>σε<text:s/>περίπτωση<text:s/>έλλειψης<text:s/>νοσηλευτής<text:s/>ή<text:s/>παιδαγωγός<text:s/>ή<text:s/>εκπαιδευτικός),<text:s/>ο<text:s/>οποίος<text:s/>υπηρετεί<text:s/>στις<text:s/>Μονάδες<text:s/>Ψυχικής<text:s/>Υγείας<text:s/>των<text:s/>νοσοκομείων<text:s/>του<text:s/>ν.δ.<text:s/>2592/1953<text:s/>και<text:s/>του<text:s/>ν.<text:s/>1397/1983<text:s/>ή<text:s/>κατά<text:s/>περίπτωση<text:s/>στις<text:s/>Πανεπιστημιακές<text:s/>Ψυχιατρικές<text:s/>Κλινικές,<text:s/>με<text:s/>τον<text:s/>αναπληρωτή<text:s/>του,</text:span></text:p>
      <text:p text:style-name="P83"><text:span text:style-name="T83_1">δ)</text:span><text:span text:style-name="T83_2"><text:tab/></text:span><text:span text:style-name="T83_3">έναν<text:s/>(1)<text:s/>επαγγελματία,<text:s/>που<text:s/>παρέχει<text:s/>υπηρεσίες<text:s/>ψυχικής<text:s/>υγείας<text:s/>(ψυχολόγο<text:s/>ή<text:s/>κοινωνικό<text:s/>λειτουργό<text:s/>ή<text:s/>λογοθεραπευτή<text:s/>ή<text:s/>ειδικό<text:s/>παιδαγωγό<text:s/>ή<text:s/>εργοθεραπευτή<text:s/>ή<text:s/>επισκέπτη<text:s/>υγείας<text:s/>ή<text:s/>νοσηλευτή<text:s/>με<text:s/>ψυχιατρική<text:s/>ειδικότητα<text:s/>και<text:s/>σε<text:s/>περίπτωση<text:s/>έλλειψης<text:s/>αυτού<text:s/>νοσηλευτή,<text:s/>ή<text:s/>φυσικο-<text:s/>θεραπευτή),<text:s/>ο<text:s/>οποίος<text:s/>υπηρετεί<text:s/>στις<text:s/>Μονάδες<text:s/>Ψυχικής<text:s/>Υγείας<text:s/>της<text:s/>παρ.<text:s/>1<text:s/>του<text:s/>άρθρου<text:s/>5<text:s/>του<text:s/>ν.<text:s/>2716/1999<text:s/>ή<text:s/>των<text:s/>νοσοκομείων<text:s/>του<text:s/>ν.δ.<text:s/>2592/1953<text:s/>και<text:s/>του<text:s/>ν.<text:s/>1397/1983<text:s/>των<text:s/>Το.Ψ.Υ.<text:s/>και<text:s/>Το.Ψ.Υ.Π.Ε.<text:s/>της<text:s/>Πε.Δι.Το.Ψ.Υ.<text:s/>ή<text:s/>κατά<text:s/>περίπτωση<text:s/>στις<text:s/>Πανεπιστημιακές<text:s/>Ψυχιατρικές<text:s/>ή<text:s/>Παιδοψυχι-<text:s/>ατρικές<text:s/>Κλινικές,<text:s/>με<text:s/>τον<text:s/>αναπληρωτή<text:s/>του,</text:span></text:p>
      <text:p text:style-name="P84"><text:span text:style-name="T84_1">ε)</text:span><text:span text:style-name="T84_2"><text:tab/></text:span><text:span text:style-name="T84_3">έναν<text:s/>(1)<text:s/>ψυχίατρο<text:s/>ή<text:s/>παιδοψυχίατρο<text:s/>ή<text:s/>άλλο<text:s/>επαγ-<text:s/>γελματία<text:s/>ψυχικής<text:s/>υγείας,<text:s/>ο<text:s/>οποίος<text:s/>υπηρετεί<text:s/>σε<text:s/>Μονάδες<text:s/>Ψυχικής<text:s/>Υγείας<text:s/>των<text:s/>Ν.Π.Ι.Δ.<text:s/>μη<text:s/>κερδοσκοπικού<text:s/>χαρακτήρα<text:s/>του<text:s/>άρθρου<text:s/>11<text:s/>του<text:s/>ν.<text:s/>2716/1999<text:s/>που<text:s/>εντάσσονται<text:s/>στους<text:s/>Το.Ψ.Υ.<text:s/>και<text:s/>Το.Ψ.Υ.Π.Ε.<text:s/>της<text:s/>Πε.Δι.Το.Ψ.Υ.,<text:s/>με<text:s/>τον<text:s/>αναπληρωτή<text:s/>του,</text:span></text:p>
      <text:p text:style-name="P85"><text:span text:style-name="T85_1">στ)</text:span><text:span text:style-name="T85_2"><text:tab/></text:span><text:span text:style-name="T85_3">έναν<text:s/>(1)<text:s/>από<text:s/>τους<text:s/>Προέδρους<text:s/>των<text:s/>Τομεακών<text:s/>Επιστημονικών<text:s/>Επιτροπών<text:s/>Ενηλίκων,<text:s/>Παιδιών<text:s/>και<text:s/>Εφήβων,<text:s/>ο<text:s/>οποίος<text:s/>ορίζεται<text:s/>από<text:s/>τους<text:s/>Προέδρους<text:s/>των<text:s/>Τ.Επ.Ε.Ψ.Υ.Ε.<text:s/>και<text:s/>Τ.Επ.Ε.Ψ.Υ.Π.Ε.<text:s/>και<text:s/>συμμετέχει<text:s/>στο<text:s/>Περιφερειακό<text:s/>Δι-<text:s/>ατομεακό<text:s/>Συμβούλιο<text:s/>με<text:s/>ετήσια<text:s/>θητεία,<text:s/>με<text:s/>τον<text:s/>αναπληρωτή<text:s/>του.<text:s/>Ο<text:s/>εκάστοτε<text:s/>εκπρόσωπος<text:s/>των<text:s/>Τ.Επ.Ε.Ψ.Υ.Ε.<text:s/>και<text:s/>Τ.Επ.Ε.Ψ.Υ.Π.Ε.<text:s/>Πρόεδρος<text:s/>εισηγείται<text:s/>στο<text:s/>Περιφερειακό<text:s/>Διατομεακό<text:s/>Συμβούλιο<text:s/>της<text:s/>Πε.Δι.Το.Ψ.Υ.<text:s/>για<text:s/>όλα<text:s/>τα<text:s/>θέματα<text:s/>που<text:s/>έχουν<text:s/>εισηγηθεί<text:s/>Τ.Επ.Ε.Ψ.Υ.Ε.<text:s/>και<text:s/>Τ.Επ.Ε.Ψ.Υ.Π.Ε.,<text:s/>ζ)<text:s/>έναν<text:s/>(1)<text:s/>εκπρόσωπο<text:s/>των<text:s/>Ληπτών<text:s/>Υπηρεσιών<text:s/>Ψυχικής<text:s/>Υγείας<text:s/>(Λ.Υ.Ψ.Υ.)<text:s/>με<text:s/>αναπληρωτή<text:s/>του<text:s/>έναν<text:s/>(1)<text:s/>εκπρόσωπο<text:s/>δευτεροβάθμιου<text:s/>οργάνου<text:s/>συλλόγων<text:s/>οικογενειών<text:s/>ατόμων<text:s/>με<text:s/>ψυχικές<text:s/>διαταραχές<text:s/>που<text:s/>έχουν<text:s/>την<text:s/>έδρα<text:s/>τους<text:s/>στο<text:s/>συγκεκριμένο<text:s/>Πε.Δι.Το.Ψ.Υ.<text:s/>και<text:s/>ορίζονται<text:s/>από<text:s/>αυτούς.</text:span></text:p>
      <text:p text:style-name="P86"><text:span text:style-name="T86_1">3.</text:span><text:span text:style-name="T86_2"><text:s/>Τα<text:s/>μέλη<text:s/>των<text:s/>περιπτώσεων<text:s/>β΄<text:s/>έως<text:s/>και<text:s/>ε΄<text:s/>της<text:s/>παραγράφου<text:s/>2<text:s/>ορίζονται<text:s/>από<text:s/>τον<text:s/>Υπουργό<text:s/>Υγείας<text:s/>από<text:s/>το<text:s/>ειδικό<text:s/>μητρώο<text:s/>υποψηφίων<text:s/>μελών<text:s/>για<text:s/>το<text:s/>Περιφερειακό<text:s/>Διατομεακό<text:s/>Συμβούλιο<text:s/>της<text:s/>Πε.Δι.Το.Ψ.Υ.,<text:s/>το<text:s/>οποίο<text:s/>δη-<text:s/>μιουργείται<text:s/>και<text:s/>τηρείται<text:s/>στη<text:s/>Διεύθυνση<text:s/>Ψυχικής<text:s/>Υγείας<text:s/>του<text:s/>Υπουργείου<text:s/>Υγείας.<text:s/>Κάθε<text:s/>ενδιαφερόμενος<text:s/>μπορεί<text:s/>να<text:s/>υποβάλει<text:s/>βιογραφικό<text:s/>σημείωμα<text:s/>στη<text:s/>Διεύθυνση<text:s/>Ψυχικής<text:s/>Υγείας,<text:s/>μετά<text:s/>από<text:s/>σχετική<text:s/>πρόσκληση<text:s/>εκδήλωσης<text:s/>ενδιαφέροντος.</text:span></text:p>
      <text:p text:style-name="P87"><text:span text:style-name="T87_1">4.</text:span><text:span text:style-name="T87_2"><text:s/>Η<text:s/>Επιτροπή<text:s/>Ψυχικής<text:s/>Υγείας<text:s/>του<text:s/>Κε.Σ.Υ.<text:s/>εισηγείται<text:s/>στον<text:s/>Υπουργό<text:s/>για<text:s/>τα<text:s/>μέλη<text:s/>των<text:s/>περιπτώσεων<text:s/>α΄,<text:s/>β΄<text:s/>και<text:s/>γ΄<text:s/>της<text:s/>παραγράφου<text:s/>2,<text:s/>μέσα<text:s/>σε<text:s/>αποκλειστική<text:s/>προθεσμία<text:s/>σαράντα<text:s/>πέντε<text:s/>(45)<text:s/>ημερών<text:s/>από<text:s/>την<text:s/>κοινοποίηση<text:s/>σε<text:s/>αυτήν<text:s/>από<text:s/>τη<text:s/>Διεύθυνση<text:s/>Ψυχικής<text:s/>Υγείας<text:s/>του<text:s/>Υπουργείου<text:s/>Υγείας<text:s/>των<text:s/>βιογραφικών<text:s/>των<text:s/>υποψηφίων.<text:s/>Η<text:s/>επιλογή<text:s/>γίνεται<text:s/>με<text:s/>βάση<text:s/>τη<text:s/>διοικητική<text:s/>εμπειρία,<text:s/>το<text:s/>επιστημονικό<text:s/>έργο<text:s/>και<text:s/>την<text:s/>απασχόληση,<text:s/>ιδίως<text:s/>στην<text:s/>κοινοτική<text:s/>ψυχιατρική,<text:s/>καθώς<text:s/>και<text:s/>την<text:s/>κοινωνική<text:s/>προσφορά.<text:s/>Αν<text:s/>παρέλθει<text:s/>άπρακτη<text:s/>η<text:s/>παραπάνω<text:s/>προθεσμία,<text:s/>ο<text:s/>Υπουργός<text:s/>Υγείας<text:s/>ορίζει<text:s/>τα<text:s/>μέλη<text:s/>των<text:s/>Περιφερειακών<text:s/>Διατομεακών<text:s/>Συμβουλίων<text:s/>μετά<text:s/>από<text:s/>εισήγηση<text:s/>της<text:s/>Διεύθυνσης<text:s/>Ψυχικής<text:s/>Υγείας<text:s/>του<text:s/>Υπουργείου<text:s/>Υγείας.</text:span></text:p>
      <text:p text:style-name="P88"><text:span text:style-name="T88_1">5.</text:span><text:span text:style-name="T88_2"><text:s/>Οι<text:s/>θέσεις<text:s/>των<text:s/>μελών<text:s/>στο<text:s/>Περιφερειακό<text:s/>Διατομεακό<text:s/>Συμβούλιο<text:s/>είναι<text:s/>τιμητικές<text:s/>και<text:s/>άμισθες.<text:s/>Τα<text:s/>μέλη<text:s/>του<text:s/>Περιφερειακού<text:s/>Διατομεακού<text:s/>Συμβουλίου<text:s/>και<text:s/>των<text:s/>Τομεακών<text:s/>Επιστημονικών<text:s/>Επιτροπών<text:s/>προσφέρουν<text:s/>τις<text:s/>υπηρεσίες<text:s/>τους<text:s/>παράλληλα<text:s/>με<text:s/>τα<text:s/>κύρια<text:s/>καθήκοντά<text:s/>τους.</text:span></text:p>
      <text:p text:style-name="P89"><text:span text:style-name="T89_1">6.</text:span><text:span text:style-name="T89_2"><text:s/>Τα<text:s/>Περιφερειακά<text:s/>Διατομεακά<text:s/>Συμβούλια<text:s/>συνεδριάζουν<text:s/>στην<text:s/>έδρα<text:s/>της<text:s/>αντίστοιχης<text:s/>Δ.Υ.Πε.<text:s/>ή<text:s/>στην<text:s/>Περιφερειακή<text:s/>της<text:s/>έδρα<text:s/>κατά<text:s/>περίπτωση.<text:s/>Στα<text:s/>πρακτικά<text:s/>των<text:s/>συνεδριάσεων<text:s/>αναφέρεται<text:s/>αναλυτικά<text:s/>η<text:s/>απόφαση<text:s/>της<text:s/>πλειοψηφίας<text:s/>και<text:s/>η<text:s/>γνώμη<text:s/>της<text:s/>μειοψηφίας.<text:s/>Για<text:s/>τις<text:s/>δαπάνες<text:s/>κίνησης<text:s/>των<text:s/>μετακινούμενων<text:s/>μελών<text:s/>των<text:s/>Περιφερειακών<text:s/>Διατομεακών<text:s/>Συμβουλίων<text:s/>ισχύουν<text:s/>οι<text:s/>κείμενες<text:s/>διατάξεις<text:s/>για<text:s/>τη<text:s/>μετακίνηση<text:s/>με<text:s/>εντολή<text:s/>του<text:s/>Δημοσίου<text:s/>για<text:s/>εκτέλεση<text:s/>υπηρεσίας.<text:s/>Ο<text:s/>Πρόεδρος<text:s/>εκδίδει<text:s/>τις<text:s/>σχετικές<text:s/>εντολές<text:s/>μετακίνησης.<text:s/>Οι<text:s/>συνεδριάσεις<text:s/>μπορεί<text:s/>να<text:s/>πραγματοποιούνται<text:s/>και<text:s/>με<text:s/>τηλεδιάσκεψη.</text:span></text:p>
      <text:p text:style-name="P90"><text:span text:style-name="T90_1">7.</text:span><text:span text:style-name="T90_2"><text:s/>Τα<text:s/>Περιφερειακά<text:s/>Διατομεακά<text:s/>Συμβούλια<text:s/>των<text:s/>Πε.Δι.<text:s/>Το.Ψ.Υ.<text:s/>συνεδριάζουν<text:s/>τουλάχιστον<text:s/>μία<text:s/>(1)<text:s/>φορά<text:s/>το<text:s/>μήνα<text:s/>και<text:s/>οι<text:s/>αποφάσεις<text:s/>τους<text:s/>λαμβάνονται<text:s/>με<text:s/>πλειοψηφία<text:s/>των<text:s/>3/5<text:s/>των<text:s/>μελών<text:s/>τους.<text:s/>Σε<text:s/>κάθε<text:s/>περίπτωση<text:s/>υπάρχει<text:s/>απαρτία<text:s/>όταν<text:s/>παρίστανται<text:s/>τέσσερα<text:s/>(4)<text:s/>τουλάχιστον<text:s/>μέλη<text:s/>του.<text:s/>Εάν<text:s/>το<text:s/>Περιφερειακό<text:s/>Διατομεακό<text:s/>Συμβούλιο<text:s/>δεν<text:s/>συνεδριάσει<text:s/>επί<text:s/>δύο<text:s/>(2)<text:s/>συνεχόμενους<text:s/>μήνες<text:s/>λόγω<text:s/>έλλειψης<text:s/>απαρτίας,<text:s/>ο<text:s/>Υπουργός<text:s/>Υγείας<text:s/>αντικαθιστά<text:s/>τα<text:s/>μέλη<text:s/>του,<text:s/>ύστερα<text:s/>από<text:s/>εισήγηση<text:s/>του<text:s/>Διοικητή<text:s/>της<text:s/>Υ.Πε.</text:span></text:p>
      <text:p text:style-name="P91"><text:span text:style-name="T91_1">8.</text:span><text:span text:style-name="T91_2"><text:s/>Τριμελής<text:s/>αντιπροσωπεία,<text:s/>που<text:s/>ορίζεται<text:s/>από<text:s/>κάθε<text:s/>Περιφερειακό<text:s/>Διατομεακό<text:s/>Συμβούλιο,<text:s/>συμμετέχει<text:s/>σε<text:s/>κοινή<text:s/>συνάντηση<text:s/>όλων<text:s/>των<text:s/>αντιπροσωπειών<text:s/>με<text:s/>τον<text:s/>Υπουργό<text:s/>Υγείας,<text:s/>περιοδικά,<text:s/>ανά<text:s/>εξάμηνο,<text:s/>για<text:s/>ενημέρωση,<text:s/>διαβού-<text:s/>λευση<text:s/>και<text:s/>σχεδιασμό<text:s/>της<text:s/>περιφερειακής<text:s/>στρατηγικής<text:s/>για<text:s/>θέματα<text:s/>ψυχικής<text:s/>υγείας.</text:span></text:p>
      <text:p text:style-name="P92"><text:span text:style-name="T92_1">9.</text:span><text:span text:style-name="T92_2"><text:s/>Τα<text:s/>μέλη<text:s/>των<text:s/>Περιφερειακών<text:s/>Διατομεακών<text:s/>Συμβουλίων<text:s/>και<text:s/>των<text:s/>Τομεακών<text:s/>Επιστημονικών<text:s/>Επιτροπών<text:s/>Ψυχικής<text:s/>Υγείας,<text:s/>καθώς<text:s/>και<text:s/>οι<text:s/>γραμματείς<text:s/>των<text:s/>Τομεακών<text:s/>Επιστημονικών<text:s/>Επιτροπών<text:s/>Ψυχικής<text:s/>Υγείας<text:s/>μπορεί<text:s/>να<text:s/>λαμβάνουν<text:s/>ετησίως<text:s/>δεκαπενθήμερη<text:s/>εκπαιδευτική<text:s/>άδεια<text:s/>στο<text:s/>πλαίσιο<text:s/>της<text:s/>συνεχόμενης<text:s/>εκπαίδευσης<text:s/>επιπροσθέ-<text:s/>τως<text:s/>των<text:s/>αδειών<text:s/>που<text:s/>δικαιούνται<text:s/>από<text:s/>την<text:s/>υπηρεσία<text:s/>τους,<text:s/>για<text:s/>επικαιροποίηση<text:s/>των<text:s/>γνώσεών<text:s/>τους<text:s/>και<text:s/>της<text:s/>εμπειρίας<text:s/>τους<text:s/>σε<text:s/>διοικητικά<text:s/>θέματα,<text:s/>καθώς<text:s/>και<text:s/>του<text:s/>επιστημονικού<text:s/>αντικειμένου<text:s/>τους<text:s/>και<text:s/>ειδικότερα<text:s/>της<text:s/>κοινοτικής<text:s/>ψυχιατρικής.<text:s/>Μπορεί<text:s/>να<text:s/>χορηγηθούν<text:s/>εκπαιδευτικές<text:s/>άδειες<text:s/>εξωτερικού<text:s/>αν<text:s/>συμπεριλαμβάνουν<text:s/>επισκέψεις<text:s/>σε<text:s/>υπηρεσίες<text:s/>κοινοτικής<text:s/>ψυχικής<text:s/>υγείας<text:s/>ή<text:s/>ομάδες<text:s/>εργασίας<text:s/>ευρωπαϊκών<text:s/>ή<text:s/>διεθνών<text:s/>οργανισμών<text:s/>και<text:s/>επιστημονικών<text:s/>εταιρειών<text:s/>με<text:s/>αντικείμενο<text:s/>την<text:s/>κοινοτική<text:s/>ψυχιατρική<text:s/>ή<text:s/>την<text:s/>οργάνωση<text:s/>και<text:s/>διοίκηση<text:s/>υπηρεσιών<text:s/>υγείας.</text:span></text:p>
      <text:p text:style-name="P93"><text:span text:style-name="T93_1">10.</text:span><text:span text:style-name="T93_2"><text:s/>Η<text:s/>Διοικητική<text:s/>Υποστήριξη<text:s/>των<text:s/>Τομεακών<text:s/>Επιστημονικών<text:s/>Επιτροπών<text:s/>Ψυχικής<text:s/>Υγείας<text:s/>και<text:s/>των<text:s/>Περιφερειακών<text:s/>Διατομεακών<text:s/>Συμβουλίων<text:s/>παρέχεται<text:s/>από<text:s/>υπαλλήλους<text:s/>των<text:s/>Δ.Υ.Πε.,<text:s/>που<text:s/>ορίζονται<text:s/>με<text:s/>απόφαση<text:s/>του<text:s/>Διοικητή<text:s/>των<text:s/>Υ.Πε.<text:s/>και<text:s/>απασχολούνται<text:s/>αποκλειστικά<text:s/>με<text:s/>τον<text:s/>τομέα<text:s/>της<text:s/>ψυχικής<text:s/>υγείας.</text:span></text:p>
      <text:h text:style-name="P94" text:outline-level="6"><text:span text:style-name="T94_1">Άρθρο<text:s/>5</text:span></text:h>
      <text:h text:style-name="P95" text:outline-level="6"><text:span text:style-name="T95_1">Συντονιστικό<text:s/>Όργανο<text:s/>των<text:s/>Πε.Δι.Το.Ψυ.</text:span></text:h>
      <text:p text:style-name="P96"><text:span text:style-name="T96_1">1.</text:span><text:span text:style-name="T96_2"><text:s/>Συνιστάται,<text:s/>με<text:s/>απόφαση<text:s/>του<text:s/>Υπουργού<text:s/>Υγείας,<text:s/>τριμελές<text:s/>Συντονιστικό<text:s/>Όργανο<text:s/>των<text:s/>Περιφερειακών<text:s/>Διοικήσεων<text:s/>Τομέων<text:s/>Ψυχικής<text:s/>Υγείας.<text:s/>Τα<text:s/>μέλη<text:s/>του<text:s/>εκλέγονται<text:s/>από<text:s/>τα<text:s/>μέλη<text:s/>των<text:s/>Περιφερειακών<text:s/>Συμβουλίων<text:s/>των<text:s/>Πε.Δι.Το.Ψυ.<text:s/>Ο<text:s/>τρόπος<text:s/>και<text:s/>η<text:s/>διαδικασία<text:s/>της<text:s/>εκλογής<text:s/>τους<text:s/>ορίζονται<text:s/>στην<text:s/>ίδια<text:s/>παραπάνω<text:s/>απόφαση<text:s/>του<text:s/>Υπουργού<text:s/>Υγείας.</text:span></text:p>
      <text:p text:style-name="P97"><text:span text:style-name="T97_1">2.</text:span><text:span text:style-name="T97_2"><text:s/>Το<text:s/>Συντονιστικό<text:s/>Όργανο<text:s/>των<text:s/>Πε.Δι.Το.Ψυ.<text:s/>εκπροσωπεί<text:s/>τις<text:s/>Πε.Δι.Το.Ψυ.<text:s/>και<text:s/>συμμετέχει<text:s/>σε<text:s/>υπουργικές<text:s/>και<text:s/>διυπουργικές<text:s/>επιτροπές<text:s/>ή<text:s/>όπου<text:s/>κληθεί<text:s/>για<text:s/>το<text:s/>σχεδιασμό<text:s/>της<text:s/>κεντρικής<text:s/>στρατηγικής<text:s/>για<text:s/>θέματα<text:s/>ψυχικής<text:s/>υγείας.</text:span></text:p>
      <text:h text:style-name="P98" text:outline-level="6"><text:span text:style-name="T98_1">Άρθρο<text:s/>6</text:span></text:h>
      <text:h text:style-name="P99" text:outline-level="6"><text:span text:style-name="T99_1">Αρμοδιότητες<text:s/>των<text:s/>Περιφερειακών<text:s/>Διατομεακών<text:s/>Συμβουλίων</text:span></text:h>
      <text:p text:style-name="P100"><text:span text:style-name="T100_1">Τα<text:s/>Περιφερειακά<text:s/>Διατομεακά<text:s/>Συμβούλια<text:s/>έχουν<text:s/>τις<text:s/>εξής<text:s/>αρμοδιότητες:</text:span></text:p>
      <text:p text:style-name="P101"><text:span text:style-name="T101_1">α)</text:span><text:span text:style-name="T101_2"><text:tab/></text:span><text:span text:style-name="T101_3">διαμορφώνουν<text:s/>και<text:s/>εγκρίνουν<text:s/>την<text:s/>εφαρμογή<text:s/>της<text:s/>διατομεακής<text:s/>ιατρικής,<text:s/>νοσηλευτικής,<text:s/>διοικητικής,<text:s/>επιστημονικής,<text:s/>εκπαιδευτικής<text:s/>και<text:s/>λειτουργικής<text:s/>διασύνδεσης<text:s/>των<text:s/>Μονάδων<text:s/>Ψυχικής<text:s/>Υγείας<text:s/>των<text:s/>Πε.Δι.Το.Ψ.Υ.<text:s/>με<text:s/>κριτήριο<text:s/>την<text:s/>ποιοτική<text:s/>παροχή<text:s/>υπηρεσιών<text:s/>ψυχικής<text:s/>υγείας<text:s/>με<text:s/>βάση<text:s/>τις<text:s/>αρχές<text:s/>της<text:s/>κοινοτικής<text:s/>ψυχιατρικής,<text:s/>της<text:s/>συνέχειας<text:s/>της<text:s/>φροντίδας<text:s/>και<text:s/>του<text:s/>σεβασμού<text:s/>των<text:s/>δικαιωμάτων<text:s/>των<text:s/>ατόμων<text:s/>με<text:s/>ψυχικές<text:s/>διαταραχές,<text:s/>σύμφωνα<text:s/>με<text:s/>τις<text:s/>κατευθυντήριες<text:s/>οδηγίες<text:s/>της<text:s/>κεντρικής<text:s/>υπηρεσίας<text:s/>του<text:s/>Υπουργείου<text:s/>Υγείας,</text:span></text:p>
      <text:p text:style-name="P102"><text:span text:style-name="T102_1">β)</text:span><text:span text:style-name="T102_2"><text:tab/></text:span><text:span text:style-name="T102_3">συντονίζουν<text:s/>και<text:s/>παρακολουθούν<text:s/>την<text:s/>εφαρμογή<text:s/>και<text:s/>εκτέλεση<text:s/>των<text:s/>αποφάσεων<text:s/>του<text:s/>Υπουργείου<text:s/>Υγείας<text:s/>σε<text:s/>θέματα<text:s/>αρμοδιότητάς<text:s/>τους,</text:span></text:p>
      <text:p text:style-name="P103"><text:span text:style-name="T103_1">γ)</text:span><text:span text:style-name="T103_2"><text:tab/></text:span><text:span text:style-name="T103_3">γνωμοδοτούν<text:s/>ετησίως<text:s/>προς<text:s/>το<text:s/>Υπουργείο<text:s/>Υγείας<text:s/>για<text:s/>τη<text:s/>στρατηγική<text:s/>και<text:s/>το<text:s/>επιχειρησιακό<text:s/>σχέδιο<text:s/>δράσης<text:s/>σχετικά<text:s/>με<text:s/>την<text:s/>παροχή<text:s/>υπηρεσιών<text:s/>ψυχικής<text:s/>υγείας<text:s/>της<text:s/>Πε.Δι.<text:s/>Το.Ψ.Υ.<text:s/>και<text:s/>εγκρίνουν<text:s/>και<text:s/>παρακολουθούν<text:s/>την<text:s/>εφαρμογή<text:s/>και<text:s/>εκτέλεση<text:s/>του<text:s/>επιχειρησιακού<text:s/>σχεδίου<text:s/>δράσης<text:s/>της<text:s/>Πε.Δι.Το.Ψ.Υ.,</text:span></text:p>
      <text:p text:style-name="P104"><text:span text:style-name="T104_1">δ)</text:span><text:span text:style-name="T104_2"><text:tab/></text:span><text:span text:style-name="T104_3">εισηγούνται<text:s/>μέτρα<text:s/>ψυχικής<text:s/>υγείας<text:s/>στα<text:s/>αρμόδια<text:s/>όργανα<text:s/>για<text:s/>το<text:s/>επιχειρησιακό<text:s/>σχέδιο<text:s/>αντιμετώπισης<text:s/>κρίσεων,<text:s/>εκτάκτων<text:s/>αναγκών<text:s/>και<text:s/>μαζικών<text:s/>καταστροφών<text:s/>και<text:s/>διαχειρίζονται<text:s/>τις<text:s/>τοπικές<text:s/>κρίσεις<text:s/>σε<text:s/>επίπεδο<text:s/>ψυχικής<text:s/>υγείας,</text:span></text:p>
      <text:p text:style-name="P105"><text:span text:style-name="T105_1">ε)</text:span><text:span text:style-name="T105_2"><text:tab/></text:span><text:span text:style-name="T105_3">εγκρίνουν<text:s/>τον<text:s/>ετήσιο<text:s/>αναλυτικό<text:s/>προϋπολογισμό<text:s/>προμηθειών<text:s/>των<text:s/>Μ.Ψ.Υ.<text:s/>της<text:s/>Πε.Δι.Το.Ψ.Υ.,</text:span></text:p>
      <text:p text:style-name="P106"><text:span text:style-name="T106_1">στ)</text:span><text:span text:style-name="T106_2"><text:tab/></text:span><text:span text:style-name="T106_3">γνωμοδοτούν<text:s/>στον<text:s/>Υπουργό<text:s/>Υγείας<text:s/>για<text:s/>θέματα<text:s/>ανάπτυξης<text:s/>των<text:s/>πολιτικών<text:s/>ψυχικής<text:s/>υγείας<text:s/>της<text:s/>περιοχής<text:s/>τους<text:s/>και<text:s/>ασκούν<text:s/>το<text:s/>συντονισμό<text:s/>των<text:s/>Διοικήσεων<text:s/>των<text:s/>παντός<text:s/>είδους<text:s/>Νοσοκομείων<text:s/>σχετικά<text:s/>με<text:s/>θέματα<text:s/>ψυχικής<text:s/>υγείας,<text:s/>όπως<text:s/>και<text:s/>των<text:s/>λοιπών<text:s/>Μ.Ψ.Υ.<text:s/>της<text:s/>Πε.Δι.Το.Ψ.Υ.,</text:span></text:p>
      <text:p text:style-name="P107"><text:span text:style-name="T107_1">ζ)</text:span><text:span text:style-name="T107_2"><text:tab/></text:span><text:span text:style-name="T107_3">εισηγούνται<text:s/>στον<text:s/>Υπουργό<text:s/>Υγείας<text:s/>για<text:s/>την<text:s/>τροποποίηση<text:s/>των<text:s/>Οργανισμών<text:s/>των<text:s/>ψυχιατρικών<text:s/>νοσοκομείων<text:s/>και<text:s/>των<text:s/>γενικών<text:s/>νοσοκομείων<text:s/>ως<text:s/>προς<text:s/>τις<text:s/>Μ.Ψ.Υ.,</text:span></text:p>
      <text:p text:style-name="P108"><text:span text:style-name="T108_1">η)</text:span><text:span text:style-name="T108_2"><text:tab/></text:span><text:span text:style-name="T108_3">εισηγούνται<text:s/>στον<text:s/>Υπουργό<text:s/>Υγείας<text:s/>μετά<text:s/>από<text:s/>εισήγηση<text:s/>των<text:s/>Τ.Επ.Ψ.Υ.Ε.<text:s/>και<text:s/>Τ.Επ.Ε.Ψ.Υ.Π.Ε.<text:s/>για<text:s/>την<text:s/>ανάπτυξη<text:s/>και<text:s/>οργάνωση<text:s/>Μ.Ψ.Υ.<text:s/>στην<text:s/>κοινότητα,<text:s/>σύμφωνα<text:s/>με<text:s/>τις<text:s/>διατάξεις<text:s/>των<text:s/>άρθρων<text:s/>8,<text:s/>9,<text:s/>10<text:s/>και<text:s/>11<text:s/>του<text:s/>ν.<text:s/>2716/1999<text:s/>με<text:s/>σκοπό<text:s/>την<text:s/>αποϊδρυματοποίηση,<text:s/>ψυχοκοινωνική<text:s/>αποκατάσταση,<text:s/>καθώς<text:s/>και<text:s/>κοινωνική<text:s/>και<text:s/>επαγγελματική<text:s/>επανένταξη<text:s/>ατόμων<text:s/>με<text:s/>χρόνιες<text:s/>ψυχικές<text:s/>διαταραχές<text:s/>και<text:s/>σοβαρά<text:s/>ψυχοκοινωνικά<text:s/>προβλήματα<text:s/>που<text:s/>νοσηλεύονται<text:s/>στα<text:s/>ψυχιατρικά<text:s/>νοσοκομεία<text:s/>ή<text:s/>άλλες<text:s/>Μ.Ψ.Υ.,</text:span></text:p>
      <text:p text:style-name="P109"><text:span text:style-name="T109_1">θ)</text:span><text:span text:style-name="T109_2"><text:tab/></text:span><text:span text:style-name="T109_3">εισηγούνται<text:s/>στο<text:s/>Υπουργείο<text:s/>Υγείας<text:s/>ετήσιο<text:s/>πρόγραμμα<text:s/>εκτέλεσης<text:s/>έργων<text:s/>και<text:s/>παροχής<text:s/>υπηρεσιών<text:s/>της<text:s/>Πε.Δι.Το.Ψ.Υ.<text:s/>μετά<text:s/>από<text:s/>γνωμοδότηση<text:s/>των<text:s/>Τ.Επ.Ε.<text:s/>Ψ.Υ.Ε.<text:s/>και<text:s/>Τ.Επ.Ε.Ψ.Υ.Π.Ε.,</text:span></text:p>
      <text:p text:style-name="P110"><text:span text:style-name="T110_1">ι)</text:span><text:span text:style-name="T110_2"><text:tab/></text:span><text:span text:style-name="T110_3">αποφασίζουν<text:s/>για<text:s/>την<text:s/>αδειοδότηση<text:s/>και<text:s/>εισηγούνται<text:s/>στο<text:s/>Υπουργείο<text:s/>Υγείας<text:s/>για<text:s/>την<text:s/>κατάργηση,<text:s/>συγχώνευση<text:s/>ή<text:s/>μεταφορά<text:s/>Μ.Ψ.Υ.<text:s/>ή<text:s/>τμημάτων<text:s/>της<text:s/>Πε.Δι.Το.Ψ.Υ.,<text:s/>μετά<text:s/>από<text:s/>γνωμοδότηση<text:s/>των<text:s/>Τ.Επ.Ε.Ψ.Υ.Ε.<text:s/>και<text:s/>Τ.Επ.Ε.Ψ.Υ.Π.Ε.,</text:span></text:p>
      <text:p text:style-name="P111"><text:span text:style-name="T111_1">ια)</text:span><text:span text:style-name="T111_2"><text:tab/></text:span><text:span text:style-name="T111_3">αποφασίζουν<text:s/>μέτρα<text:s/>για<text:s/>την<text:s/>ανάπτυξη<text:s/>και<text:s/>βελτίωση<text:s/>της<text:s/>οργάνωσης<text:s/>και<text:s/>λειτουργίας<text:s/>των<text:s/>Το.Ψ.Υ.,<text:s/>καθώς<text:s/>και<text:s/>το<text:s/>συντονισμό,<text:s/>διασύνδεση<text:s/>και<text:s/>δικτύωση<text:s/>των<text:s/>Μ.Ψ.Υ<text:s/>κάθε<text:s/>Το.Ψ.Υ.,<text:s/>ύστερα<text:s/>από<text:s/>εισήγηση<text:s/>των<text:s/>Τ.Επ.Ε.Ψ.Υ.Ε.<text:s/>και<text:s/>Τ.Επ.Ε.Ψ.Υ.Π.Ε.,</text:span></text:p>
      <text:p text:style-name="P112"><text:span text:style-name="T112_1">ιβ)</text:span><text:span text:style-name="T112_2"><text:tab/></text:span><text:span text:style-name="T112_3">εγκρίνουν<text:s/>προγράμματα<text:s/>δια<text:s/>βίου<text:s/>εκπαίδευσης<text:s/>και<text:s/>συνεχιζόμενης<text:s/>κατάρτισης<text:s/>για<text:s/>την<text:s/>ενημέρωση<text:s/>των<text:s/>ψυχιάτρων,<text:s/>παιδοψυχιάτρων<text:s/>ή<text:s/>άλλων<text:s/>επαγγελματιών<text:s/>ψυχικής<text:s/>υγείας<text:s/>ή<text:s/>διοικητικών<text:s/>ή<text:s/>άλλων<text:s/>εργαζομένων<text:s/>στην<text:s/>κοινοτική<text:s/>ψυχιατρική,<text:s/>που<text:s/>εισηγούνται<text:s/>οι<text:s/>Τ.Επ.Ε.Ψ.Υ.Ε.<text:s/>και<text:s/>Τ.Επ.Ε.Ψ.Υ.Π.Ε.,</text:span></text:p>
      <text:p text:style-name="P113"><text:span text:style-name="T113_1">ιγ)</text:span><text:span text:style-name="T113_2"><text:tab/></text:span><text:span text:style-name="T113_3">εισηγούνται<text:s/>προς<text:s/>τον<text:s/>Υπουργό<text:s/>Υγείας,<text:s/>ύστερα<text:s/>από<text:s/>εισήγηση<text:s/>των<text:s/>Τ.Επ.Ε.Ψ.Υ.Ε.<text:s/>και<text:s/>Τ.Επ.Ε.Ψ.Υ.Π.Ε.<text:s/>για<text:s/>το<text:s/>συνολικό<text:s/>ετήσιο<text:s/>προγραμματισμό<text:s/>προσλήψεων<text:s/>των<text:s/>Μ.Ψ.Υ.<text:s/>κάθε<text:s/>Το.Ψ.Υ.<text:s/>της<text:s/>Πε.Δι.Το.Ψ.Υ.,</text:span></text:p>
      <text:p text:style-name="P114"><text:span text:style-name="T114_1">ιδ)</text:span><text:span text:style-name="T114_2"><text:tab/></text:span><text:span text:style-name="T114_3">αποφασίζουν<text:s/>το<text:s/>συνολικό<text:s/>ετήσιο<text:s/>προγραμματισμό<text:s/>των<text:s/>προσλήψεων<text:s/>των<text:s/>Μ.Ψ.Υ.<text:s/>κάθε<text:s/>Το.Ψ.Υ.<text:s/>και<text:s/>Το.Ψ.Υ.Π.Ε.,<text:s/>με<text:s/>εξαίρεση<text:s/>τα<text:s/>νοσοκομεία,<text:s/>για<text:s/>τα<text:s/>οποία<text:s/>εισηγούνται<text:s/>προς<text:s/>τα<text:s/>αρμόδια<text:s/>όργανα,</text:span></text:p>
      <text:p text:style-name="P115"><text:span text:style-name="T115_1">ιε)</text:span><text:span text:style-name="T115_2"><text:tab/></text:span><text:span text:style-name="T115_3">εισηγούνται<text:s/>για<text:s/>τη<text:s/>μετακίνηση,<text:s/>απόσπαση,<text:s/>μετάταξη<text:s/>του<text:s/>προσωπικού<text:s/>των<text:s/>δημόσιων<text:s/>Μ.Ψ.Υ.<text:s/>των<text:s/>Το.Ψ.Υ.<text:s/>και<text:s/>Το.Ψ.Υ.Π.Ε.<text:s/>της<text:s/>Πε.Δι.Το.Ψ.Υ.<text:s/>ανάλογα<text:s/>με<text:s/>τις<text:s/>ανάγκες<text:s/>και<text:s/>με<text:s/>γνώμονα<text:s/>την<text:s/>προώθηση<text:s/>της<text:s/>παροχής<text:s/>κοινοτικών<text:s/>υπηρεσιών<text:s/>ψυχικής<text:s/>υγείας,</text:span></text:p>
      <text:p text:style-name="P116"><text:span text:style-name="T116_1">ιστ)</text:span><text:span text:style-name="T116_2"><text:tab/></text:span><text:span text:style-name="T116_3">εισηγούνται<text:s/>στα<text:s/>αρμόδια<text:s/>όργανα<text:s/>τον<text:s/>κατάλογο<text:s/>των<text:s/>Μονάδων<text:s/>Ψυχικής<text:s/>Υγείας<text:s/>που<text:s/>εφημερεύουν<text:s/>και<text:s/>το<text:s/>πρόγραμμα<text:s/>εφημεριών<text:s/>αυτών,<text:s/>με<text:s/>σκοπό<text:s/>σε<text:s/>κάθε<text:s/>Περιφερειακή<text:s/>Διοίκηση<text:s/>Τομέων<text:s/>Ψυχικής<text:s/>Υγείας<text:s/>Ενηλίκων,<text:s/>καθώς<text:s/>και<text:s/>Παιδιών<text:s/>και<text:s/>Εφήβων,<text:s/>να<text:s/>εφημερεύουν<text:s/>Μονάδες<text:s/>Ψυχικής<text:s/>Υγείας<text:s/>σε<text:s/>εικοσιτετράωρη<text:s/>βάση,</text:span></text:p>
      <text:p text:style-name="P117"><text:span text:style-name="T117_1">ιζ)</text:span><text:span text:style-name="T117_2"><text:tab/></text:span><text:span text:style-name="T117_3">συντονίζουν<text:s/>και<text:s/>παρακολουθούν<text:s/>τη<text:s/>συγκρότηση<text:s/>συνεκτικού<text:s/>δικτύου<text:s/>παροχής<text:s/>υπηρεσιών<text:s/>για<text:s/>τη<text:s/>διασφάλιση<text:s/>της<text:s/>συνέχειας<text:s/>στη<text:s/>φροντίδα<text:s/>και<text:s/>την<text:s/>εξατομικευμένη<text:s/>θεραπεία<text:s/>του<text:s/>κάθε<text:s/>συγκεκριμένου<text:s/>ασθενούς,</text:span></text:p>
      <text:p text:style-name="P118"><text:span text:style-name="T118_1">ιη)</text:span><text:span text:style-name="T118_2"><text:tab/></text:span><text:span text:style-name="T118_3">συντάσσουν<text:s/>ύστερα<text:s/>από<text:s/>γνωμοδότηση<text:s/>των<text:s/>Τ.Επ.Ε.Ψ.Υ.Ε.<text:s/>και<text:s/>Τ.Επ.Ε.Ψ.Υ.Π.Ε.<text:s/>κατευθυντήριες<text:s/>οδηγίες<text:s/>για<text:s/>την<text:s/>εύρυθμη<text:s/>μετάβαση<text:s/>στην<text:s/>τομεοποιημένη<text:s/>λειτουργία<text:s/>των<text:s/>μονάδων<text:s/>ψυχικής<text:s/>υγείας<text:s/>(Μ.Ψ.Υ.),<text:s/>οι<text:s/>οποίες<text:s/>ανανεώνονται<text:s/>ανά<text:s/>τριετία,</text:span></text:p>
      <text:p text:style-name="P119"><text:span text:style-name="T119_1">ιθ)</text:span><text:span text:style-name="T119_2"><text:tab/></text:span><text:span text:style-name="T119_3">προωθούν<text:s/>και<text:s/>εποπτεύουν<text:s/>την<text:s/>ανάπτυξη<text:s/>δικτύου<text:s/>συνεργατικής<text:s/>φροντίδας<text:s/>μέσα<text:s/>στα<text:s/>Γενικά<text:s/>Νοσοκομεία<text:s/>(Μονάδες<text:s/>Συμβουλευτικής-Διασυνδετικής<text:s/>Ψυχιατρικής)<text:s/>και<text:s/>στην<text:s/>Πρωτοβάθμια<text:s/>Φροντίδα<text:s/>Υγείας<text:s/>(Κέντρα<text:s/>Υγείας,<text:s/>Π.Ε.Δ.Υ.,<text:s/>υπηρεσίες<text:s/>των<text:s/>Δήμων-Βοήθεια<text:s/>στο<text:s/>Σπίτι<text:s/>κ.α.),<text:s/>σύμφωνα<text:s/>με<text:s/>τις<text:s/>κατευθυντήριες<text:s/>οδηγίες<text:s/>του<text:s/>Υπουργού<text:s/>Υγείας,</text:span></text:p>
      <text:p text:style-name="P120"><text:span text:style-name="T120_1">κ)</text:span><text:span text:style-name="T120_2"><text:tab/></text:span><text:span text:style-name="T120_3">διασφαλίζουν<text:s/>την<text:s/>εγκατάσταση<text:s/>και<text:s/>ομαλή<text:s/>λειτουργία<text:s/>του<text:s/>συστήματος<text:s/>καταγραφής<text:s/>και<text:s/>παρακολούθησης<text:s/>της<text:s/>πορείας<text:s/>των<text:s/>ασθενών<text:s/>μέσα<text:s/>στο<text:s/>δίκτυο<text:s/>υπηρεσιών<text:s/>κάθε<text:s/>Το.Ψ.Υ.<text:s/>και<text:s/>Το.Ψ.Υ.Π.Ε.<text:s/>και<text:s/>ελέγχουν<text:s/>εάν<text:s/>τηρείται<text:s/>το<text:s/>αρχείο<text:s/>από<text:s/>κάθε<text:s/>Μ.Ψ.Υ.,</text:span></text:p>
      <text:p text:style-name="P121"><text:span text:style-name="T121_1">κα)</text:span><text:span text:style-name="T121_2"><text:tab/></text:span><text:span text:style-name="T121_3">διασφαλίζουν<text:s/>την<text:s/>υλοποίηση<text:s/>του<text:s/>προγράμματος<text:s/>ειδίκευσης<text:s/>των<text:s/>ειδικευόμενων<text:s/>ιατρών<text:s/>στις<text:s/>Μ.Ψ.Υ<text:s/>σύμφωνα<text:s/>με<text:s/>το<text:s/>πρόγραμμα<text:s/>της<text:s/>ειδικότητάς<text:s/>τους<text:s/>και<text:s/>με<text:s/>βάση<text:s/>την<text:s/>αρχή<text:s/>της<text:s/>κυκλικής<text:s/>εκπαίδευσης<text:s/>και<text:s/>τις<text:s/>δυνατότητες<text:s/>κάθε<text:s/>Πε.Δι.Το.Ψ.Υ.,<text:s/>σύμφωνα<text:s/>με<text:s/>τις<text:s/>αποφάσεις<text:s/>του<text:s/>Κε.Σ.Υ.<text:s/>και<text:s/>του<text:s/>Υπουργείου<text:s/>Υγείας,<text:s/>σε<text:s/>όλες<text:s/>τις<text:s/>μονάδες<text:s/>του<text:s/>δικτύου,<text:s/>μετά<text:s/>από<text:s/>εισήγηση<text:s/>των<text:s/>Τ.Επ.Ψ.Υ.Ε.<text:s/>και<text:s/>Τ.Επ.Ε.<text:s/>Ψ.Υ.Π.Ε.<text:s/>και<text:s/>ελέγχουν<text:s/>την<text:s/>πλήρη<text:s/>εφαρμογή<text:s/>της,</text:span></text:p>
      <text:p text:style-name="P122"><text:span text:style-name="T122_1">κβ)</text:span><text:span text:style-name="T122_2"><text:tab/></text:span><text:span text:style-name="T122_3">εποπτεύουν<text:s/>την<text:s/>ομαλή<text:s/>διεξαγωγή<text:s/>των<text:s/>εκπαιδευτικών<text:s/>προγραμμάτων<text:s/>εντός<text:s/>του<text:s/>κάθε<text:s/>Το.Ψ.Υ.,</text:span></text:p>
      <text:p text:style-name="P123"><text:span text:style-name="T123_1">κγ)</text:span><text:span text:style-name="T123_2"><text:tab/></text:span><text:span text:style-name="T123_3">αξιολογούν,<text:s/>ετησίως,<text:s/>στην<text:s/>περιοχή<text:s/>αρμοδιότη-<text:s/>τάς<text:s/>τους<text:s/>την<text:s/>αποτελεσματικότητα<text:s/>και<text:s/>αποδοτικότητα<text:s/>των<text:s/>υπηρεσιών<text:s/>ψυχικής<text:s/>υγείας<text:s/>που<text:s/>παρέχονται<text:s/>από<text:s/>τις<text:s/>Μ.Ψ.Υ.<text:s/>Με<text:s/>απόφαση<text:s/>του<text:s/>Υπουργού<text:s/>Υγείας<text:s/>ορίζονται<text:s/>τα<text:s/>ποσοτικά<text:s/>και<text:s/>ποιοτικά<text:s/>κριτήρια<text:s/>με<text:s/>τα<text:s/>οποία<text:s/>αξιολογείται<text:s/>η<text:s/>αποτελεσματικότητα<text:s/>και<text:s/>αποδοτικότητα<text:s/>των<text:s/>Μ.Ψ.Υ.<text:s/>Ν.Π.Δ.Δ.,<text:s/>των<text:s/>Μ.Ψ.Υ.<text:s/>των<text:s/>Ν.Π.Ι.Δ.<text:s/>μη<text:s/>κερδοσκοπικού<text:s/>χαρακτήρα<text:s/>του<text:s/>άρθρου<text:s/>11<text:s/>του<text:s/>ν.<text:s/>2716/1999<text:s/>και<text:s/>των<text:s/>Μ.Ψ.Υ.</text:span></text:p>
      <text:p text:style-name="P124"><text:span text:style-name="T124_1">των<text:s/>Ν.Π.Ι.Δ.<text:s/>του<text:s/>κερδοσκοπικού<text:s/>τομέα<text:s/>του<text:s/>άρθρου<text:s/>12<text:s/>του<text:s/>ν.<text:s/>4272/2014<text:s/>που<text:s/>εντάσσονται<text:s/>στους<text:s/>Το.Ψ.Υ.<text:s/>και<text:s/>Το.Ψ.Υ.Π.Ε.<text:s/>της<text:s/>Πε.Δι.Το.Ψ.Υ.,</text:span></text:p>
      <text:p text:style-name="P125"><text:span text:style-name="T125_1">κδ)</text:span><text:span text:style-name="T125_2"><text:tab/></text:span><text:span text:style-name="T125_3">υποβάλλουν,<text:s/>εγγράφως,<text:s/>στον<text:s/>Υπουργό<text:s/>Υγείας<text:s/>ετήσιες<text:s/>εκθέσεις<text:s/>για<text:s/>το<text:s/>έργο<text:s/>τους.<text:s/>Οι<text:s/>εκθέσεις<text:s/>αυτές<text:s/>υποβάλλονται<text:s/>εντός<text:s/>τριμήνου<text:s/>από<text:s/>τη<text:s/>λήξη<text:s/>κάθε<text:s/>έτους.</text:span></text:p>
      <text:h text:style-name="P126" text:outline-level="6"><text:span text:style-name="T126_1">Άρθρο<text:s/>7</text:span></text:h>
      <text:h text:style-name="P127" text:outline-level="6"><text:span text:style-name="T127_1">Επιτροπές<text:s/>Ελέγχου<text:s/>Προστασίας<text:s/>των<text:s/>Δικαιωμάτων<text:s/>των<text:s/>Ληπτών<text:s/>Υπηρεσιών<text:s/>Ψυχικής<text:s/>Υγείας</text:span></text:h>
      <text:p text:style-name="P128"><text:span text:style-name="T128_1">1.</text:span><text:span text:style-name="T128_2"><text:s/>Σε<text:s/>κάθε<text:s/>Περιφερειακή<text:s/>Διοίκηση<text:s/>Τομέων<text:s/>Ψυχικής<text:s/>Υγείας<text:s/>(Πε.Δι.Το.Ψ.Υ.)<text:s/>συνιστάται<text:s/>επταμελής<text:s/>Επιτροπή<text:s/>Ελέγχου<text:s/>Προστασίας<text:s/>των<text:s/>Δικαιωμάτων<text:s/>των<text:s/>Ληπτών<text:s/>Υπηρεσιών<text:s/>Ψυχικής<text:s/>Υγείας.<text:s/>Η<text:s/>Επιτροπή<text:s/>Ελέγχου<text:s/>Προστασίας<text:s/>των<text:s/>Δικαιωμάτων<text:s/>των<text:s/>Ληπτών<text:s/>Υπηρεσιών<text:s/>Ψυχικής<text:s/>Υγείας<text:s/>ελέγχει<text:s/>και<text:s/>παρακολουθεί<text:s/>στην<text:s/>περιοχή<text:s/>ευθύνης<text:s/>της<text:s/>Πε.Δι.Το.Ψ.Υ.<text:s/>την<text:s/>προστασία<text:s/>των<text:s/>δικαιωμάτων<text:s/>των<text:s/>ατόμων<text:s/>με<text:s/>ψυχικές<text:s/>διαταραχές<text:s/>και<text:s/>την<text:s/>καλή<text:s/>λειτουργία<text:s/>των<text:s/>Μονάδων<text:s/>Ψυχικής<text:s/>Υγείας<text:s/>(Μ.Ψ.Υ.).</text:span></text:p>
      <text:p text:style-name="P129"><text:span text:style-name="T129_1">2.</text:span><text:span text:style-name="T129_2"><text:s/>Τα<text:s/>μέλη<text:s/>της<text:s/>Επιτροπής<text:s/>Ελέγχου<text:s/>Προστασίας<text:s/>των<text:s/>Δικαιωμάτων<text:s/>των<text:s/>Ληπτών<text:s/>Υπηρεσιών<text:s/>Ψυχικής<text:s/>Υγείας<text:s/>ορίζονται<text:s/>για<text:s/>μία<text:s/>(1)<text:s/>τριετία<text:s/>και<text:s/>απαρτίζονται<text:s/>από<text:s/>έναν<text:s/>ψυχίατρο<text:s/>ή<text:s/>ψυχολόγο<text:s/>ή,<text:s/>κατά<text:s/>περίπτωση,<text:s/>παιδοψυχίατρο,<text:s/>με<text:s/>τον<text:s/>αναπληρωτή<text:s/>του,<text:s/>έναν<text:s/>κοινωνικό<text:s/>λειτουργό,<text:s/>με<text:s/>τον<text:s/>αναπληρωτή<text:s/>του,<text:s/>έναν<text:s/>νοσηλευτή<text:s/>ψυχικής<text:s/>υγείας,<text:s/>με<text:s/>τον<text:s/>αναπληρωτή<text:s/>του,<text:s/>έναν<text:s/>επισκέπτη<text:s/>υγείας,<text:s/>με<text:s/>τον<text:s/>αναπληρωτή<text:s/>του,<text:s/>έναν<text:s/>νομικό,<text:s/>με<text:s/>τον<text:s/>αναπληρωτή<text:s/>του,<text:s/>έναν<text:s/>εκπρόσωπο<text:s/>ληπτών<text:s/>υπηρεσιών<text:s/>ψυχικής<text:s/>υγείας,<text:s/>με<text:s/>τον<text:s/>αναπληρωτή<text:s/>του<text:s/>και<text:s/>έναν<text:s/>εκπρόσωπο<text:s/>δευτεροβάθμιου<text:s/>οργάνου<text:s/>συλλόγων<text:s/>οικογενειών<text:s/>ληπτών<text:s/>υπηρεσιών<text:s/>ψυχικής<text:s/>υγείας,<text:s/>με<text:s/>τον<text:s/>αναπληρωτή<text:s/>του.<text:s/>Τα<text:s/>μέλη<text:s/>της<text:s/>Επιτροπής<text:s/>δεν<text:s/>συμμετέχουν<text:s/>σε<text:s/>άλλα<text:s/>όργανα<text:s/>του<text:s/>παρόντος<text:s/>νόμου.<text:s/>Η<text:s/>θητεία<text:s/>τους<text:s/>μπορεί<text:s/>να<text:s/>ανανεωθεί<text:s/>για<text:s/>μία<text:s/>(1)<text:s/>τριετία.<text:s/>Η<text:s/>θέση<text:s/>του<text:s/>μέλους<text:s/>της<text:s/>Τομεακής<text:s/>Επιτροπής<text:s/>Ελέγχου<text:s/>Προστασίας<text:s/>των<text:s/>Δικαιωμάτων<text:s/>των<text:s/>Ληπτών<text:s/>Υπηρεσιών<text:s/>Ψυχικής<text:s/>Υγείας<text:s/>είναι<text:s/>τιμητική<text:s/>και<text:s/>άμισθη.</text:span></text:p>
      <text:p text:style-name="P130"><text:span text:style-name="T130_1">3.</text:span><text:span text:style-name="T130_2"><text:s/>Η<text:s/>Επιτροπή<text:s/>Ελέγχου<text:s/>Προστασίας<text:s/>των<text:s/>Δικαιωμάτων<text:s/>των<text:s/>Ληπτών<text:s/>Υπηρεσιών<text:s/>Ψυχικής<text:s/>Υγείας:</text:span></text:p>
      <text:p text:style-name="P131"><text:span text:style-name="T131_1">α)</text:span><text:span text:style-name="T131_2"><text:tab/></text:span><text:span text:style-name="T131_3">δέχεται<text:s/>παράπονα,<text:s/>αναφορές<text:s/>και<text:s/>καταγγελίες,<text:s/>πραγματοποιεί<text:s/>τακτικές<text:s/>και<text:s/>έκτακτες<text:s/>επισκέψεις<text:s/>στις<text:s/>Μ.Ψ.Υ.<text:s/>του<text:s/>Το.Ψ.Υ.,<text:s/>διεξάγει<text:s/>αυτεπάγγελτες<text:s/>έρευνες<text:s/>σε<text:s/>Μ.Ψ.Υ.<text:s/>του<text:s/>Το.Ψ.Υ.<text:s/>και<text:s/>δ<text:s/>ενημερώνει<text:s/>με<text:s/>κάθε<text:s/>πρόσφορο<text:s/>τρόπο<text:s/>τους<text:s/>λήπτες<text:s/>υπηρεσιών<text:s/>ψυχικής<text:s/>υγείας<text:s/>και<text:s/>τις<text:s/>οικογένειές<text:s/>τους<text:s/>για<text:s/>τα<text:s/>δικαιώματά<text:s/>τους<text:s/>και<text:s/>την<text:s/>τοπική<text:s/>κοινωνία<text:s/>για<text:s/>τα<text:s/>δικαιώματα<text:s/>των<text:s/>ατόμων<text:s/>με<text:s/>ψυχικές<text:s/>διαταραχές<text:s/>και<text:s/>το<text:s/>σεβασμό<text:s/>τους,</text:span></text:p>
      <text:p text:style-name="P132"><text:span text:style-name="T132_1">β)</text:span><text:span text:style-name="T132_2"><text:tab/></text:span><text:span text:style-name="T132_3">παρακολουθεί<text:s/>την<text:s/>τήρηση<text:s/>των<text:s/>διαδικασιών<text:s/>και<text:s/>των<text:s/>προθεσμιών<text:s/>των<text:s/>διατάξεων<text:s/>των<text:s/>νόμων<text:s/>περί<text:s/>ακούσιας<text:s/>νοσηλείας<text:s/>και<text:s/>επιλαμβάνεται<text:s/>θεμάτων<text:s/>προστασίας<text:s/>των<text:s/>νοσηλευομένων<text:s/>από<text:s/>κατάχρηση<text:s/>μέτρων<text:s/>περιορισμού,<text:s/>γ)<text:s/>διασφαλίζει<text:s/>την<text:s/>τήρηση<text:s/>της<text:s/>διαδικασίας<text:s/>έκφρασης<text:s/>παραπόνων<text:s/>και<text:s/>καταγγελιών.</text:span></text:p>
      <text:p text:style-name="P133"><text:span text:style-name="T133_1">4.</text:span><text:span text:style-name="T133_2"><text:s/>Η<text:s/>Επιτροπή<text:s/>Ελέγχου<text:s/>Προστασίας<text:s/>των<text:s/>Δικαιωμάτων<text:s/>των<text:s/>Ληπτών<text:s/>Υπηρεσιών<text:s/>Ψυχικής<text:s/>Υγείας<text:s/>υπάγεται<text:s/>διοικητικά<text:s/>στην<text:s/>όμορη<text:s/>Πε.Δι.Το.Ψ.Υ.<text:s/>και<text:s/>διασυνδέεται<text:s/>με<text:s/>την<text:s/>Ειδική<text:s/>Επιτροπή<text:s/>Ελέγχου<text:s/>Προστασίας<text:s/>των<text:s/>Δικαιωμάτων<text:s/>των<text:s/>Ατόμων<text:s/>με<text:s/>Ψυχικές<text:s/>Διαταραχές,<text:s/>η<text:s/>οποία<text:s/>έχει<text:s/>συσταθεί<text:s/>στο<text:s/>Υπουργείο<text:s/>Υγείας.<text:s/>Ενημερώνει<text:s/>την<text:s/>Ειδική<text:s/>αυτή<text:s/>Επιτροπή<text:s/>σε<text:s/>τακτά<text:s/>χρονικά<text:s/>διαστήματα<text:s/>και<text:s/>της<text:s/>υποβάλλει<text:s/>ετήσια<text:s/>έκθεση.<text:s/>Επίσης,<text:s/>ετήσια<text:s/>έκθεση<text:s/>υποβάλλει<text:s/>στο<text:s/>Περιφερειακό<text:s/>Τομεακό<text:s/>Συμβούλιο,<text:s/>στον<text:s/>Διοικητή<text:s/>της<text:s/>Υ.Πε.<text:s/>και<text:s/>στη<text:s/>Διεύθυνση<text:s/>Ψυχικής<text:s/>Υγείας<text:s/>του<text:s/>Υπουργείου<text:s/>Υγείας.</text:span></text:p>
      <text:p text:style-name="P134"><text:span text:style-name="T134_1">5.</text:span><text:span text:style-name="T134_2"><text:s/>Με<text:s/>απόφαση<text:s/>του<text:s/>Υπουργού<text:s/>Υγείας<text:s/>ορίζονται<text:s/>τα<text:s/>μέλη<text:s/>των<text:s/>Τομεακών<text:s/>Επιτροπών<text:s/>Ελέγχου<text:s/>Προστασίας<text:s/>των<text:s/>Δικαιωμάτων<text:s/>των<text:s/>Ληπτών<text:s/>Υπηρεσιών<text:s/>Ψυχικής<text:s/>Υγείας,<text:s/>η<text:s/>έδρα<text:s/>τους,<text:s/>ο<text:s/>τρόπος<text:s/>οργάνωσης<text:s/>και<text:s/>λειτουργίας<text:s/>τους,<text:s/>καθώς<text:s/>και<text:s/>κάθε<text:s/>άλλο<text:s/>σχετικό<text:s/>θέμα.</text:span></text:p>
      <text:h text:style-name="P135" text:outline-level="6"><text:span text:style-name="T135_1">Άρθρο<text:s/>8</text:span></text:h>
      <text:p text:style-name="P136"><text:span text:style-name="T136_1">1.</text:span><text:span text:style-name="T136_2"><text:s/>Στην<text:s/>παρ.<text:s/>1<text:s/>του<text:s/>άρθρου<text:s/>31<text:s/>του<text:s/>ν.<text:s/>4052/2012<text:s/>(Α΄<text:s/>41),<text:s/>όπως<text:s/>τροποποιήθηκε<text:s/>με<text:s/>την<text:s/>παρ.<text:s/>2<text:s/>του<text:s/>άρθρου<text:s/>9<text:s/>του<text:s/>ν.<text:s/>4272/2014<text:s/>(Α΄<text:s/>145),<text:s/>διαγράφεται<text:s/>η<text:s/>φράση<text:s/>«που<text:s/>υπηρετεί».</text:span></text:p>
      <text:p text:style-name="P137"><text:span text:style-name="T137_1">2.</text:span><text:span text:style-name="T137_2"><text:s/>Η<text:s/>παρ.<text:s/>2<text:s/>του<text:s/>άρθρου<text:s/>31<text:s/>του<text:s/>ν.<text:s/>4052/2012,<text:s/>όπως<text:s/>το<text:s/>άρθρο<text:s/>αυτό<text:s/>τροποποιήθηκε<text:s/>με<text:s/>την<text:s/>παρ.<text:s/>2<text:s/>του<text:s/>άρθρου<text:s/>9<text:s/>του<text:s/>ν.<text:s/>4272/2014,<text:s/>αντικαθίσταται<text:s/>ως<text:s/>εξής:</text:span></text:p>
      <text:p text:style-name="P138"><text:span text:style-name="T138_1">«2.<text:s/>Με<text:s/>απόφαση<text:s/>του<text:s/>Υπουργού<text:s/>Υγείας,<text:s/>που<text:s/>εκδίδεται<text:s/>μετά<text:s/>από<text:s/>εισήγηση<text:s/>του<text:s/>διοικητή<text:s/>της<text:s/>αρμόδιας<text:s/>Υγειονομικής<text:s/>Περιφέρειας,<text:s/>οι<text:s/>θέσεις<text:s/>του<text:s/>ιατρικού<text:s/>προσωπικού<text:s/>στα<text:s/>καταργούμενα<text:s/>νομικά<text:s/>πρόσωπα<text:s/>δημοσίου<text:s/>δικαίου<text:s/>μεταφέρονται<text:s/>στο<text:s/>Ψυχιατρικό<text:s/>Τμήμα<text:s/>του<text:s/>Ψυχιατρικού<text:s/>Τομέα<text:s/>του<text:s/>νοσοκομείου<text:s/>υποδοχής<text:s/>ή<text:s/>στο<text:s/>αντίστοιχο<text:s/>Κέντρο<text:s/>Ψυχικής<text:s/>Υγείας<text:s/>με<text:s/>τις<text:s/>λοιπές<text:s/>αποκεντρωμένες<text:s/>μονάδες<text:s/>ψυχικής<text:s/>υγείας<text:s/>που<text:s/>υπάγονται<text:s/>σε<text:s/>αυτό.<text:s/>Με<text:s/>όμοια<text:s/>απόφαση,<text:s/>που<text:s/>εκδίδεται<text:s/>μετά<text:s/>από<text:s/>εισήγηση<text:s/>του<text:s/>διοικητή<text:s/>της<text:s/>αρμόδιας<text:s/>Υγειονομικής<text:s/>Περιφέρειας,<text:s/>οι<text:s/>παραπάνω<text:s/>μεταφερόμενες<text:s/>θέσεις<text:s/>καλύπτονται<text:s/>από<text:s/>το<text:s/>προσωπικό<text:s/>που<text:s/>ήδη<text:s/>υπηρετεί,<text:s/>με<text:s/>την<text:s/>ίδια<text:s/>εργασιακή<text:s/>σχέση,<text:s/>θέση,<text:s/>κλάδο,<text:s/>βαθμό<text:s/>και<text:s/>ειδικότητα<text:s/>που<text:s/>κατείχαν<text:s/>στο<text:s/>καταργούμενο<text:s/>νομικό<text:s/>πρόσωπο.».</text:span></text:p>
      <text:p text:style-name="P139"><text:span text:style-name="T139_1">3.</text:span><text:span text:style-name="T139_2"><text:s/>Η<text:s/>παρ.<text:s/>4<text:s/>του<text:s/>άρθρου<text:s/>31<text:s/>του<text:s/>ν.<text:s/>4052/<text:s/>2012,<text:s/>όπως<text:s/>το<text:s/>άρθρο<text:s/>αυτό<text:s/>τροποποιήθηκε<text:s/>με<text:s/>την<text:s/>παρ.<text:s/>2<text:s/>του<text:s/>άρθρου<text:s/>9<text:s/>του<text:s/>ν.<text:s/>4272/2014,<text:s/>αντικαθίσταται<text:s/>ως<text:s/>εξής:</text:span></text:p>
      <text:p text:style-name="P140"><text:span text:style-name="T140_1">«4<text:s/>.<text:s/>Με<text:s/>απόφαση<text:s/>του<text:s/>Υπουργού<text:s/>Υγείας,<text:s/>που<text:s/>εκδίδεται<text:s/>μετά<text:s/>από<text:s/>εισήγηση<text:s/>του<text:s/>διοικητή<text:s/>της<text:s/>αρμόδιας<text:s/>Υγειονομικής<text:s/>Περιφέρειας,<text:s/>οι<text:s/>θέσεις<text:s/>του<text:s/>διοικητικού<text:s/>και<text:s/>τεχνικού<text:s/>προσωπικού<text:s/>στα<text:s/>καταργούμενα<text:s/>νομικά<text:s/>πρόσωπα<text:s/>δημοσίου<text:s/>δικαίου<text:s/>μεταφέρονται<text:s/>στο<text:s/>νοσοκομείο<text:s/>υποδοχής<text:s/>ή<text:s/>στο<text:s/>αντίστοιχο<text:s/>Κέντρο<text:s/>Ψυχικής<text:s/>Υγείας<text:s/>με<text:s/>τις<text:s/>λοιπές<text:s/>αποκεντρωμένες<text:s/>μονάδες<text:s/>ψυχικής<text:s/>υγείας<text:s/>που<text:s/>υπάγονται<text:s/>σε<text:s/>αυτό.<text:s/>Με<text:s/>όμοια<text:s/>απόφαση,<text:s/>που<text:s/>εκδίδεται<text:s/>μετά<text:s/>από<text:s/>εισήγηση<text:s/>του<text:s/>διοικητή<text:s/>της<text:s/>αρμόδιας<text:s/>Υγειονομικής<text:s/>Περιφέρειας,<text:s/>οι<text:s/>παραπάνω<text:s/>μεταφερόμενες<text:s/>θέσεις<text:s/>καλύπτονται<text:s/>από<text:s/>το<text:s/>προσωπικό<text:s/>που<text:s/>ήδη<text:s/>υπηρετεί,<text:s/>με<text:s/>την<text:s/>ίδια<text:s/>εργασιακή<text:s/>σχέση,<text:s/>θέση,<text:s/>κλάδο,<text:s/>βαθμό<text:s/>και<text:s/>ειδικότητα<text:s/>που<text:s/>κατείχαν<text:s/>στο<text:s/>καταργούμενο<text:s/>νομικό<text:s/>πρόσωπο.».</text:span></text:p>
      <text:h text:style-name="P141" text:outline-level="2"><text:span text:style-name="T141_1">ΚΕΦΑΛΑΙΟ<text:s/>ΔΕΥΤΕΡΟ</text:span></text:h>
      <text:h text:style-name="P142" text:outline-level="2"><text:span text:style-name="T142_1">ΚΕΝΤΡΑ<text:s/>ΕΜΠΕΙΡΟΓΝΩΜΟΣΥΝΗΣ<text:s/>ΣΠΑΝΙΩΝ<text:s/>ΚΑΙ<text:s/>ΠΟΛΥΠΛΟΚΩΝ<text:s/>ΝΟΣΗΜΑΤΩΝ</text:span></text:h>
      <text:h text:style-name="P143" text:outline-level="6"><text:span text:style-name="T143_1">Άρθρο<text:s/>9</text:span></text:h>
      <text:h text:style-name="P144" text:outline-level="6"><text:span text:style-name="T144_1">Ορισμοί</text:span></text:h>
      <text:p text:style-name="P145"><text:span text:style-name="T145_1">Για<text:s/>τους<text:s/>σκοπούς<text:s/>του<text:s/>παρόντος<text:s/>ισχύουν<text:s/>οι<text:s/>ακόλουθοι<text:s/>ορισμοί:</text:span></text:p>
      <text:p text:style-name="P146"><text:span text:style-name="T146_1">1.</text:span><text:span text:style-name="T146_2"><text:s/>Ως<text:s/>πολύ<text:s/>εξειδικευμένη<text:s/>υγειονομική<text:s/>περίθαλψη<text:s/>νοείται<text:s/>η<text:s/>υγειονομική<text:s/>περίθαλψη<text:s/>συγκεκριμένης<text:s/>νόσου<text:s/>ή<text:s/>πάθησης<text:s/>ή<text:s/>ομάδας<text:s/>συναφών<text:s/>νοσημάτων<text:s/>με<text:s/>μεγάλη<text:s/>πολυπλοκότητα<text:s/>όσον<text:s/>αφορά<text:s/>στη<text:s/>διάγνωση,<text:s/>τη<text:s/>θεραπευτική<text:s/>αντιμετώπιση<text:s/>ή<text:s/>τη<text:s/>διαχείριση<text:s/>και<text:s/>το<text:s/>υψηλό<text:s/>κόστος<text:s/>της<text:s/>αγωγής<text:s/>και<text:s/>των<text:s/>πόρων<text:s/>που<text:s/>απαιτούνται.</text:span></text:p>
      <text:p text:style-name="P147"><text:span text:style-name="T147_1">2.</text:span><text:span text:style-name="T147_2"><text:s/>Ως<text:s/>πολύπλοκη<text:s/>νόσος<text:s/>ή<text:s/>πάθηση<text:s/>νοείται<text:s/>η<text:s/>συγκεκριμένη<text:s/>νόσος<text:s/>ή<text:s/>πάθηση<text:s/>που<text:s/>συνδυάζει<text:s/>αριθμό<text:s/>παραγόντων,<text:s/>συμπτωμάτων<text:s/>ή<text:s/>σημείων,<text:s/>η<text:s/>οποία<text:s/>απαιτεί<text:s/>πολυεπι-<text:s/>στημονική<text:s/>προσέγγιση<text:s/>και<text:s/>καλά<text:s/>σχεδιασμένη<text:s/>οργάνωση<text:s/>των<text:s/>υπηρεσιών<text:s/>μέσα<text:s/>στον<text:s/>χρόνο<text:s/>διότι<text:s/>συνεπάγεται<text:s/>μία<text:s/>ή<text:s/>περισσότερες<text:s/>από<text:s/>τις<text:s/>ακόλουθες<text:s/>περιπτώσεις:<text:s/>μεγάλο<text:s/>αριθμό<text:s/>πιθανών<text:s/>διαγνώσεων<text:s/>ή<text:s/>δυνατοτήτων<text:s/>διαχείρισης<text:s/>και<text:s/>συννοσηρότητα,<text:s/>δύσκολη<text:s/>ερμηνεία<text:s/>των<text:s/>δεδομένων<text:s/>των<text:s/>κλινικών<text:s/>και<text:s/>διαγνωστικών<text:s/>ευρημάτων,<text:s/>μεγάλο<text:s/>κίνδυνο<text:s/>επιπλοκών<text:s/>και<text:s/>αυξημένη<text:s/>θνητότητα<text:s/>ή<text:s/>θνησιμότητα<text:s/>που<text:s/>συνδέονται<text:s/>είτε<text:s/>με<text:s/>το<text:s/>πρόβλημα<text:s/>είτε<text:s/>με<text:s/>τη<text:s/>διαγνωστική<text:s/>διαδικασία<text:s/>είτε<text:s/>με<text:s/>τη<text:s/>διαχείριση<text:s/>του<text:s/>προβλήματος.</text:span></text:p>
      <text:p text:style-name="P148"><text:span text:style-name="T148_1">3.</text:span><text:span text:style-name="T148_2"><text:s/>Ως<text:s/>πολυεπιστημονική<text:s/>ομάδα<text:s/>υγειονομικής<text:s/>περίθαλψης<text:s/>νοείται<text:s/>η<text:s/>ομάδα<text:s/>επαγγελματιών<text:s/>της<text:s/>υγείας<text:s/>από<text:s/>διάφορους<text:s/>τομείς<text:s/>υγειονομικής<text:s/>περίθαλψης,<text:s/>οι<text:s/>οποίοι<text:s/>συνδυάζουν<text:s/>δεξιότητες<text:s/>και<text:s/>πόρους,<text:s/>καθένας<text:s/>από<text:s/>τους<text:s/>οποίους<text:s/>παρέχει<text:s/>ειδικές<text:s/>υπηρεσίες<text:s/>και<text:s/>οι<text:s/>οποίοι<text:s/>συνεργάζονται<text:s/>για<text:s/>την<text:s/>ίδια<text:s/>υπόθεση<text:s/>και<text:s/>συντονίζουν<text:s/>την<text:s/>υγειονομική<text:s/>περίθαλψη<text:s/>που<text:s/>πρέπει<text:s/>να<text:s/>παρασχεθεί<text:s/>στον<text:s/>ασθενή.</text:span></text:p>
      <text:p text:style-name="P149"><text:span text:style-name="T149_1">4.</text:span><text:span text:style-name="T149_2"><text:s/>Ως<text:s/>Κέντρο<text:s/>Εμπειρογνωμοσύνης<text:s/>σπάνιων<text:s/>και<text:s/>πολύπλοκων<text:s/>νοσημάτων<text:s/>νοείται<text:s/>η<text:s/>δημόσια<text:s/>μονάδα<text:s/>παροχής<text:s/>υγειονομικής<text:s/>περίθαλψης<text:s/>που<text:s/>κατέχει<text:s/>πολύ<text:s/>υψηλή<text:s/>τεχνογνωσία<text:s/>και<text:s/>εμπειρογνωμοσύνη<text:s/>στο<text:s/>πεδίο<text:s/>δράσης<text:s/>της<text:s/>για<text:s/>την<text:s/>παροχή<text:s/>ολοκληρωμένης<text:s/>και<text:s/>υψηλής<text:s/>ποιότητας<text:s/>διάγνωσης<text:s/>και<text:s/>φροντίδας<text:s/>υγείας,<text:s/>σε<text:s/>ασθενείς<text:s/>που<text:s/>πάσχουν<text:s/>από<text:s/>νοσήματα<text:s/>που<text:s/>απαιτούν<text:s/>ιδιαίτερη<text:s/>συγκέντρωση<text:s/>τεχνικών<text:s/>και<text:s/>τεχνολογικών<text:s/>πόρων,<text:s/>γνώσης<text:s/>και<text:s/>εμπειρίας<text:s/>λόγω<text:s/>του<text:s/>χαμηλού<text:s/>επιπολασμού<text:s/>της<text:s/>νόσου,<text:s/>της<text:s/>πολυπλοκότητας<text:s/>της<text:s/>διάγνωσης<text:s/>ή<text:s/>της<text:s/>θεραπείας<text:s/>ή<text:s/>και<text:s/>του<text:s/>υψηλού<text:s/>κόστους<text:s/>και<text:s/>είναι<text:s/>ικανή<text:s/>να<text:s/>προσφέρει<text:s/>επίσης<text:s/>ειδική<text:s/>μετεκπαίδευση,<text:s/>καθώς<text:s/>και<text:s/>να<text:s/>διεξάγει<text:s/>επιστημονική<text:s/>έρευνα<text:s/>στα<text:s/>αντίστοιχα<text:s/>επιστημονικά<text:s/>πεδία.</text:span></text:p>
      <text:p text:style-name="P150"><text:span text:style-name="T150_1">Το<text:s/>Κέντρο<text:s/>Εμπειρογνωμοσύνης<text:s/>μπορεί<text:s/>να<text:s/>απαρτίζεται<text:s/>από<text:s/>μία<text:s/>ή<text:s/>περισσότερες<text:s/>κλινικές<text:s/>ή<text:s/>μονάδες,<text:s/>κατά<text:s/>προτίμηση<text:s/>του<text:s/>ιδίου<text:s/>φορέα<text:s/>παροχής<text:s/>υγειονομικής<text:s/>περίθαλψης<text:s/>του<text:s/>Δημοσίου,<text:s/>και<text:s/>να<text:s/>περιλαμβάνει<text:s/>τα<text:s/>απαραίτητα<text:s/>εξειδικευμένα<text:s/>διαγνωστικά<text:s/>εργαστήρια<text:s/>ή<text:s/>να<text:s/>συνεργάζεται<text:s/>με<text:s/>αυτά.</text:span></text:p>
      <text:p text:style-name="P151"><text:span text:style-name="T151_1">Το<text:s/>πεδίο<text:s/>δράσης<text:s/>του<text:s/>Κέντρου<text:s/>Εμπειρογνωμοσύνης<text:s/>μπορεί<text:s/>να<text:s/>περιλαμβάνει<text:s/>μία<text:s/>ή<text:s/>περισσότερες<text:s/>σπάνιες<text:s/>νόσους,<text:s/>ή<text:s/>και<text:s/>πολύπλοκες<text:s/>νόσους,<text:s/>ή<text:s/>παθήσεις<text:s/>χαμηλού<text:s/>επιπολασμού.</text:span></text:p>
      <text:p text:style-name="P152"><text:span text:style-name="T152_1">5.</text:span><text:span text:style-name="T152_2"><text:s/>Ως<text:s/>Εξειδικευμένα<text:s/>Διαγνωστικά<text:s/>Εργαστήρια<text:s/>σπάνιων<text:s/>ή<text:s/>πολύπλοκων<text:s/>νοσημάτων<text:s/>νοούνται<text:s/>τα<text:s/>διαγνωστικά<text:s/>εργαστήρια<text:s/>του<text:s/>δημόσιου<text:s/>τομέα<text:s/>που<text:s/>διαθέτουν<text:s/>αποδεδειγμένη<text:s/>υψηλή<text:s/>εξειδίκευση<text:s/>και<text:s/>εμπειρογνωμοσύνη<text:s/>στην<text:s/>εργαστηριακή<text:s/>διάγνωση<text:s/>μίας<text:s/>ή<text:s/>περισσοτέρων<text:s/>σπανίων<text:s/>νόσων<text:s/>ή<text:s/>πολύπλοκων<text:s/>νόσων<text:s/>ή<text:s/>παθήσεων<text:s/>χαμηλού<text:s/>επιπολασμού<text:s/>στο<text:s/>πεδίο<text:s/>δράσης<text:s/>τους,<text:s/>όπως<text:s/>μοριακής<text:s/>γενετικής,<text:s/>βιοχημικής<text:s/>γενετικής,<text:s/>κυτταρογενετικής<text:s/>κ.α.</text:span></text:p>
      <text:p text:style-name="P153"><text:span text:style-name="T153_1">6.</text:span><text:span text:style-name="T153_2"><text:s/>Ως<text:s/>σπάνια<text:s/>νόσος<text:s/>νοείται<text:s/>η<text:s/>νόσος<text:s/>η<text:s/>οποία<text:s/>εμφανίζει<text:s/>όριο<text:s/>επιπολασμού<text:s/>που<text:s/>δεν<text:s/>υπερβαίνει<text:s/>τις<text:s/>πέντε<text:s/>περιπτώσεις<text:s/>ανά<text:s/>δέκα<text:s/>χιλιάδες<text:s/>(10.000)<text:s/>άτομα.</text:span></text:p>
      <text:h text:style-name="P154" text:outline-level="6"><text:span text:style-name="T154_1">Άρθρο<text:s/>10</text:span></text:h>
      <text:h text:style-name="P155" text:outline-level="6"><text:span text:style-name="T155_1">Σκοπός<text:s/>των<text:s/>Κέντρων<text:s/>Εμπειρογνωμοσύνης</text:span></text:h>
      <text:p text:style-name="P156"><text:span text:style-name="T156_1">σπάνιων<text:s/>και<text:s/>πολύπλοκων<text:s/>νοσημάτων</text:span></text:p>
      <text:p text:style-name="P157"><text:span text:style-name="T157_1">Τα<text:s/>Κέντρα<text:s/>Εμπειρογνωμοσύνης<text:s/>σπάνιων<text:s/>και<text:s/>πολύπλοκων<text:s/>νοσημάτων<text:s/>έχουν<text:s/>ως<text:s/>σκοπό:</text:span></text:p>
      <text:p text:style-name="P158"><text:span text:style-name="T158_1">α)</text:span><text:span text:style-name="T158_2"><text:tab/></text:span><text:span text:style-name="T158_3">τη<text:s/>σωστή<text:s/>διαχείριση<text:s/>ασθενών<text:s/>που<text:s/>πάσχουν<text:s/>από<text:s/>σπάνια<text:s/>νοσήματα<text:s/>ή<text:s/>πολύπλοκες<text:s/>νόσους<text:s/>ή<text:s/>παθήσεις<text:s/>χαμηλού<text:s/>επιπολασμού,<text:s/>την<text:s/>παροχή<text:s/>εξειδικευμένων<text:s/>οδηγιών<text:s/>και<text:s/>την<text:s/>εφαρμογή<text:s/>καλών<text:s/>πρακτικών<text:s/>στη<text:s/>διάγνωση<text:s/>και<text:s/>φροντίδα<text:s/>των<text:s/>ασθενών,</text:span></text:p>
      <text:p text:style-name="P159"><text:span text:style-name="T159_1">β)</text:span><text:span text:style-name="T159_2"><text:tab/></text:span><text:span text:style-name="T159_3">την<text:s/>ενίσχυση<text:s/>και<text:s/>βελτίωση<text:s/>της<text:s/>πρόληψης,<text:s/>της<text:s/>διάγνωσης<text:s/>και<text:s/>της<text:s/>παροχής<text:s/>υγειονομικής<text:s/>περίθαλψης<text:s/>υψηλής<text:s/>ποιότητας,<text:s/>προσβάσιμης<text:s/>για<text:s/>όλους<text:s/>τους<text:s/>ασθενείς<text:s/>που<text:s/>πάσχουν<text:s/>από<text:s/>ασθένεια<text:s/>για<text:s/>την<text:s/>οποία<text:s/>απαιτείται<text:s/>ιδιαίτερη<text:s/>συγκέντρωση<text:s/>ειδικών<text:s/>γνώσεων<text:s/>σε<text:s/>τομείς<text:s/>της<text:s/>ιατρικής<text:s/>όπου<text:s/>σπανίζει<text:s/>η<text:s/>εμπειρογνωμοσύνη,</text:span></text:p>
      <text:p text:style-name="P160"><text:span text:style-name="T160_1">γ)</text:span><text:span text:style-name="T160_2"><text:tab/></text:span><text:span text:style-name="T160_3">τη<text:s/>διασφάλιση<text:s/>της<text:s/>πρόσβασης<text:s/>των<text:s/>ασθενών<text:s/>σε<text:s/>πολυεπιστημονικές<text:s/>ομάδες<text:s/>επαγγελματιών<text:s/>υγείας,<text:s/>οι<text:s/>οποίες<text:s/>δύνανται<text:s/>να<text:s/>καλύψουν<text:s/>τις<text:s/>διαφορετικές<text:s/>πτυχές<text:s/>του<text:s/>προβλήματος<text:s/>υγείας<text:s/>τους,</text:span></text:p>
      <text:p text:style-name="P161"><text:span text:style-name="T161_1">δ)</text:span><text:span text:style-name="T161_2"><text:tab/></text:span><text:span text:style-name="T161_3">την<text:s/>ενοποίηση<text:s/>των<text:s/>γνώσεων<text:s/>όσον<text:s/>αφορά<text:s/>στη<text:s/>διαχείριση<text:s/>των<text:s/>νόσων<text:s/>του<text:s/>πεδίου<text:s/>εμπειρογνωμοσύνης<text:s/>τους,<text:s/>ε)<text:s/>τη<text:s/>μεγιστοποίηση<text:s/>της<text:s/>αποδοτικότητας<text:s/>στη<text:s/>χρήση<text:s/>των<text:s/>πόρων<text:s/>με<text:s/>τη<text:s/>συγκέντρωσή<text:s/>τους,<text:s/>όπου<text:s/>είναι<text:s/>σκόπιμο,<text:s/>στ)<text:s/>την<text:s/>ενίσχυση<text:s/>της<text:s/>έρευνας,<text:s/>της<text:s/>επιδημιολογικής<text:s/>επιτήρησης,<text:s/>της<text:s/>μετεκπαίδευσης<text:s/>και<text:s/>της<text:s/>κατάρτισης<text:s/>στους<text:s/>επαγγελματίες<text:s/>της<text:s/>υγείας,</text:span></text:p>
      <text:p text:style-name="P162"><text:span text:style-name="T162_1">ζ)</text:span><text:span text:style-name="T162_2"><text:tab/></text:span><text:span text:style-name="T162_3">την<text:s/>προώθηση<text:s/>της<text:s/>ανταλλαγής<text:s/>της<text:s/>εμπειρογνωμο-<text:s/>σύνης,<text:s/>εικονικής<text:s/>και<text:s/>υλικής,<text:s/>και<text:s/>την<text:s/>ανάπτυξη<text:s/>και<text:s/>διάδοση<text:s/>πληροφοριών,<text:s/>γνώσεων<text:s/>και<text:s/>βέλτιστων<text:s/>πρακτικών,</text:span></text:p>
      <text:p text:style-name="P163"><text:span text:style-name="T163_1">η)</text:span><text:span text:style-name="T163_2"><text:tab/></text:span><text:span text:style-name="T163_3">την<text:s/>εφαρμογή<text:s/>συγκριτικής<text:s/>αξιολόγησης<text:s/>σε<text:s/>θέματα<text:s/>ποιότητας<text:s/>και<text:s/>ασφάλειας<text:s/>των<text:s/>ασθενών,</text:span></text:p>
      <text:p text:style-name="P164"><text:span text:style-name="T164_1">θ)</text:span><text:span text:style-name="T164_2"><text:tab/></text:span><text:span text:style-name="T164_3">τη<text:s/>συνεργασία<text:s/>και<text:s/>δικτύωση<text:s/>με<text:s/>άλλα<text:s/>Κέντρα<text:s/>Εμπει-<text:s/>ρογνωμοσύνης<text:s/>σε<text:s/>εθνικό,<text:s/>ευρωπαϊκό<text:s/>ή<text:s/>και<text:s/>διεθνές<text:s/>επίπεδο,<text:s/>καθώς<text:s/>και<text:s/>με<text:s/>συλλόγους<text:s/>ασθενών<text:s/>του<text:s/>πεδίου<text:s/>δράσης<text:s/>τους.</text:span></text:p>
      <text:h text:style-name="P165" text:outline-level="6"><text:span text:style-name="T165_1">Άρθρο<text:s/>11</text:span></text:h>
      <text:h text:style-name="P166" text:outline-level="6"><text:span text:style-name="T166_1">Υποχρεώσεις<text:s/>των<text:s/>Κέντρων<text:s/>Εμπειρογνωμοσύνης<text:s/>σπάνιων<text:s/>και<text:s/>πολύπλοκων<text:s/>νοσημάτων</text:span></text:h>
      <text:p text:style-name="P167"><text:span text:style-name="T167_1">Τα<text:s/>Κέντρα<text:s/>Εμπειρογνωμοσύνης<text:s/>σπάνιων<text:s/>και<text:s/>πολύπλοκων<text:s/>νοσημάτων<text:s/>πρέπει:</text:span></text:p>
      <text:p text:style-name="P168"><text:span text:style-name="T168_1">α)</text:span><text:span text:style-name="T168_2"><text:tab/></text:span><text:span text:style-name="T168_3">να<text:s/>διαθέτουν<text:s/>γνώσεις<text:s/>και<text:s/>εμπειρογνωμοσύνη<text:s/>για<text:s/>τη<text:s/>διάγνωση,<text:s/>περίθαλψη,<text:s/>παρακολούθηση<text:s/>και<text:s/>διαχείριση<text:s/>ασθενών,</text:span></text:p>
      <text:p text:style-name="P169"><text:span text:style-name="T169_1">β)</text:span><text:span text:style-name="T169_2"><text:tab/></text:span><text:span text:style-name="T169_3">να<text:s/>διαθέτουν<text:s/>τον<text:s/>απαραίτητο<text:s/>εξοπλισμό<text:s/>ή<text:s/>να<text:s/>έχουν<text:s/>εύκολη<text:s/>πρόσβαση<text:s/>σε<text:s/>αυτόν,</text:span></text:p>
      <text:p text:style-name="P170"><text:span text:style-name="T170_1">γ)</text:span><text:span text:style-name="T170_2"><text:tab/></text:span><text:span text:style-name="T170_3">να<text:s/>ενσωματώνουν<text:s/>στη<text:s/>λειτουργία<text:s/>τους<text:s/>πολυεπι-<text:s/>στημονική<text:s/>ομάδα<text:s/>με<text:s/>εμπειρία<text:s/>και<text:s/>υψηλά<text:s/>προσόντα<text:s/>στο<text:s/>πεδίο<text:s/>δράσης<text:s/>τους,</text:span></text:p>
      <text:p text:style-name="P171"><text:span text:style-name="T171_1">δ)</text:span><text:span text:style-name="T171_2"><text:tab/></text:span><text:span text:style-name="T171_3">να<text:s/>παρέχουν<text:s/>υψηλό<text:s/>επίπεδο<text:s/>εμπειρογνωμοσύνης<text:s/>και<text:s/>να<text:s/>έχουν<text:s/>την<text:s/>ικανότητα<text:s/>παροχής<text:s/>κατευθυντήριων<text:s/>γραμμών<text:s/>για<text:s/>ορθές<text:s/>πρακτικές<text:s/>και<text:s/>υλοποίησης<text:s/>μετρήσεων<text:s/>των<text:s/>αποτελεσμάτων<text:s/>και<text:s/>ελέγχων<text:s/>ποιότητας,</text:span></text:p>
      <text:p text:style-name="P172"><text:span text:style-name="T172_1">ε)</text:span><text:span text:style-name="T172_2"><text:tab/></text:span><text:span text:style-name="T172_3">να<text:s/>δέχονται<text:s/>ασθενείς<text:s/>κατόπιν<text:s/>παραπομπής<text:s/>από<text:s/>τους<text:s/>φορείς<text:s/>παροχής<text:s/>της<text:s/>δευτεροβάθμιας<text:s/>ή<text:s/>και<text:s/>της<text:s/>πρωτοβάθμιας<text:s/>φροντίδας<text:s/>και<text:s/>υγειονομικής<text:s/>περίθαλψης,</text:span></text:p>
      <text:p text:style-name="P173"><text:span text:style-name="T173_1">στ)</text:span><text:span text:style-name="T173_2"><text:tab/></text:span><text:span text:style-name="T173_3">να<text:s/>διαθέτουν<text:s/>προτυποποιημένες<text:s/>διαδικασίες<text:s/>επικοινωνίας<text:s/>με<text:s/>τις<text:s/>υπηρεσίες<text:s/>των<text:s/>φορέων<text:s/>της<text:s/>δευτεροβάθμιας<text:s/>ή<text:s/>και<text:s/>της<text:s/>πρωτοβάθμιας<text:s/>φροντίδας<text:s/>και<text:s/>υγειονομικής<text:s/>περίθαλψης,<text:s/>που<text:s/>ενδέχεται<text:s/>να<text:s/>διαχειριστούν<text:s/>τους<text:s/>ασθενείς<text:s/>μετά<text:s/>τη<text:s/>χορήγηση<text:s/>εξιτηρίου<text:s/>και<text:s/>να<text:s/>συντονίζουν<text:s/>τις<text:s/>απαραίτητες<text:s/>διαδικασίες<text:s/>που<text:s/>διασφαλίζουν<text:s/>τη<text:s/>συνέχεια<text:s/>της<text:s/>παροχής<text:s/>φροντίδας<text:s/>υγείας<text:s/>στους<text:s/>ασθενείς,<text:s/>ιδίως<text:s/>με<text:s/>την<text:s/>παροχή<text:s/>κατευθυντήριων<text:s/>οδηγιών<text:s/>προς<text:s/>τις<text:s/>προαναφερόμενες<text:s/>υπηρεσίες<text:s/>και<text:s/>τη<text:s/>λήψη<text:s/>σχετικής<text:s/>ενημέρωσης<text:s/>από<text:s/>αυτές,</text:span></text:p>
      <text:p text:style-name="P174"><text:span text:style-name="T174_1">ζ)</text:span><text:span text:style-name="T174_2"><text:tab/></text:span><text:span text:style-name="T174_3">να<text:s/>συμβάλλουν<text:s/>στην<text:s/>προώθηση<text:s/>της<text:s/>έρευνας,</text:span></text:p>
      <text:p text:style-name="P175"><text:span text:style-name="T175_1">η)</text:span><text:span text:style-name="T175_2"><text:tab/></text:span><text:span text:style-name="T175_3">να<text:s/>εφαρμόζουν<text:s/>διαφανείς<text:s/>και<text:s/>ρητούς<text:s/>κανόνες<text:s/>και<text:s/>πρακτικές<text:s/>οργάνωσης<text:s/>και<text:s/>διαχείρισης,</text:span></text:p>
      <text:p text:style-name="P176"><text:span text:style-name="T176_1">θ)</text:span><text:span text:style-name="T176_2"><text:tab/></text:span><text:span text:style-name="T176_3">να<text:s/>διαθέτουν<text:s/>συστήματα<text:s/>ενημέρωσης<text:s/>και<text:s/>εργαλεία<text:s/>ηλεκτρονικής<text:s/>υγείας,</text:span></text:p>
      <text:p text:style-name="P177"><text:span text:style-name="T177_1">ι)</text:span><text:span text:style-name="T177_2"><text:tab/></text:span><text:span text:style-name="T177_3">να<text:s/>διεξάγουν<text:s/>δράσεις<text:s/>μετεκπαίδευσης<text:s/>και<text:s/>κατάρτισης,</text:span></text:p>
      <text:p text:style-name="P178"><text:span text:style-name="T178_1">ια)</text:span><text:span text:style-name="T178_2"><text:tab/></text:span><text:span text:style-name="T178_3">να<text:s/>διασφαλίζουν<text:s/>ότι<text:s/>η<text:s/>περίθαλψη<text:s/>έχει<text:s/>ως<text:s/>επίκεντρο<text:s/>τον<text:s/>ασθενή,</text:span></text:p>
      <text:p text:style-name="P179"><text:span text:style-name="T179_1">ιβ)</text:span><text:span text:style-name="T179_2"><text:tab/></text:span><text:span text:style-name="T179_3">να<text:s/>συνεργάζονται<text:s/>με<text:s/>άλλα<text:s/>κέντρα<text:s/>και<text:s/>δίκτυα<text:s/>σε<text:s/>εθνικό,<text:s/>ευρωπαϊκό<text:s/>και<text:s/>διεθνές<text:s/>επίπεδο,<text:s/>καθώς<text:s/>και<text:s/>με<text:s/>συλλόγους<text:s/>ασθενών<text:s/>του<text:s/>πεδίου<text:s/>δράσης<text:s/>τους,</text:span></text:p>
      <text:p text:style-name="P180"><text:span text:style-name="T180_1">ιγ)</text:span><text:span text:style-name="T180_2"><text:tab/></text:span><text:span text:style-name="T180_3">να<text:s/>εκθέτουν<text:s/>δημόσια<text:s/>και<text:s/>σε<text:s/>ετήσια<text:s/>βάση<text:s/>τα<text:s/>αποτελέσματα<text:s/>των<text:s/>δραστηριοτήτων<text:s/>τους,</text:span></text:p>
      <text:p text:style-name="P181"><text:span text:style-name="T181_1">ιδ)</text:span><text:span text:style-name="T181_2"><text:tab/></text:span><text:span text:style-name="T181_3">να<text:s/>συμμορφώνονται<text:s/>πλήρως<text:s/>με<text:s/>τα<text:s/>γενικά<text:s/>και<text:s/>ειδικά<text:s/>κριτήρια<text:s/>που<text:s/>αποτέλεσαν<text:s/>τη<text:s/>βάση<text:s/>της<text:s/>αναγνώρισής<text:s/>τους.</text:span></text:p>
      <text:h text:style-name="P182" text:outline-level="6"><text:span text:style-name="T182_1">Άρθρο<text:s/>12</text:span></text:h>
      <text:h text:style-name="P183" text:outline-level="6"><text:span text:style-name="T183_1">Κριτήρια<text:s/>και<text:s/>προϋποθέσεις<text:s/>για<text:s/>την<text:s/>αναγνώριση<text:s/>των<text:s/>Κέντρων<text:s/>Εμπειρογνωμοσύνης<text:s/>σπάνιων<text:s/>και<text:s/>πολύπλοκων<text:s/>νοσημάτων</text:span></text:h>
      <text:p text:style-name="P184"><text:span text:style-name="T184_1">Α.<text:s/>Οι<text:s/>δημόσιες<text:s/>μονάδες<text:s/>που<text:s/>ζητούν<text:s/>την<text:s/>αναγνώρισή<text:s/>τους<text:s/>ως<text:s/>Κέντρα<text:s/>Εμπειρογνωμοσύνης<text:s/>σπάνιων<text:s/>και<text:s/>πολύπλοκων<text:s/>νοσημάτων<text:s/>πρέπει<text:s/>να<text:s/>πληρούν<text:s/>τα<text:s/>ακόλουθα<text:s/>κριτήρια<text:s/>και<text:s/>προϋποθέσεις:</text:span></text:p>
      <text:p text:style-name="P185"><text:span text:style-name="T185_1">1.</text:span><text:span text:style-name="T185_2"><text:s/>Γενικά<text:s/>κριτήρια:</text:span></text:p>
      <text:p text:style-name="P186"><text:span text:style-name="T186_1">α)</text:span><text:span text:style-name="T186_2"><text:tab/></text:span><text:span text:style-name="T186_3">Όσον<text:s/>αφορά<text:s/>στην<text:s/>ενδυνάμωση<text:s/>των<text:s/>ασθενών<text:s/>και<text:s/>την<text:s/>ασθενοκεντρική<text:s/>περίθαλψη<text:s/>και<text:s/>εν<text:s/>γένει<text:s/>φροντίδα<text:s/>υγείας:</text:span></text:p>
      <text:p text:style-name="P187"><text:span text:style-name="T187_1">αα)</text:span><text:span text:style-name="T187_2"><text:tab/></text:span><text:span text:style-name="T187_3">να<text:s/>έχουν<text:s/>καταρτίσει<text:s/>στρατηγικές<text:s/>που<text:s/>να<text:s/>διασφαλίζουν<text:s/>ότι<text:s/>η<text:s/>περίθαλψη<text:s/>έχει<text:s/>ως<text:s/>επίκεντρο<text:s/>τον<text:s/>ασθενή,</text:span></text:p>
      <text:p text:style-name="P188"><text:span text:style-name="T188_1">ββ)</text:span><text:span text:style-name="T188_2"><text:tab/></text:span><text:span text:style-name="T188_3">να<text:s/>παρέχουν<text:s/>σαφή<text:s/>και<text:s/>διαφανή<text:s/>ενημέρωση<text:s/>σχετικά<text:s/>με<text:s/>τις<text:s/>διαδικασίες<text:s/>καταγγελίας,<text:s/>υποβολής<text:s/>παραπόνων<text:s/>και<text:s/>τα<text:s/>διαθέσιμα<text:s/>μέσα<text:s/>προσφυγής<text:s/>και<text:s/>αποκατάστασης<text:s/>για<text:s/>τους<text:s/>ημεδαπούς<text:s/>και<text:s/>για<text:s/>τους<text:s/>αλλοδαπούς<text:s/>ασθενείς,<text:s/>γγ)<text:s/>να<text:s/>εξασφαλίζουν<text:s/>την<text:s/>παρακολούθηση<text:s/>της<text:s/>εμπειρίας<text:s/>των<text:s/>ασθενών<text:s/>και<text:s/>την<text:s/>αξιολόγηση<text:s/>της<text:s/>εμπειρίας<text:s/>αυτής<text:s/>με<text:s/>σκοπό<text:s/>τη<text:s/>βελτίωση<text:s/>των<text:s/>παρεχόμενων<text:s/>υπηρεσιών,</text:span></text:p>
      <text:p text:style-name="P189"><text:span text:style-name="T189_1">δδ)</text:span><text:span text:style-name="T189_2"><text:tab/></text:span><text:span text:style-name="T189_3">να<text:s/>εφαρμόζουν<text:s/>κανόνες<text:s/>για<text:s/>την<text:s/>προστασία<text:s/>των<text:s/>προσωπικών<text:s/>δεδομένων<text:s/>και<text:s/>να<text:s/>διασφαλίζουν<text:s/>την<text:s/>πρόσβαση<text:s/>στα<text:s/>ιατρικά<text:s/>αρχεία<text:s/>και<text:s/>τις<text:s/>κλινικές<text:s/>πληροφορίες<text:s/>σύμφωνα<text:s/>με<text:s/>τις<text:s/>διατάξεις<text:s/>του<text:s/>ν.<text:s/>2472/1997<text:s/>(Α΄<text:s/>50),</text:span></text:p>
      <text:p text:style-name="P190"><text:span text:style-name="T190_1">εε)</text:span><text:span text:style-name="T190_2"><text:tab/></text:span><text:span text:style-name="T190_3">να<text:s/>μεριμνούν<text:s/>ώστε<text:s/>η<text:s/>συναίνεση<text:s/>του<text:s/>ασθενούς<text:s/>σχετικά<text:s/>με<text:s/>τη<text:s/>χρήση<text:s/>και<text:s/>ανταλλαγή<text:s/>δεδομένων<text:s/>προσωπικού<text:s/>χαρακτήρα<text:s/>και<text:s/>των<text:s/>δεδομένων<text:s/>που<text:s/>αφορούν<text:s/>την<text:s/>υγεία<text:s/>συμμορφώνεται<text:s/>με<text:s/>το<text:s/>ν.<text:s/>2472/1997,</text:span></text:p>
      <text:p text:style-name="P191"><text:span text:style-name="T191_1">στστ)</text:span><text:span text:style-name="T191_2"><text:tab/></text:span><text:span text:style-name="T191_3">να<text:s/>διασφαλίζουν<text:s/>τη<text:s/>διαφάνεια,<text:s/>συμπεριλαμβα-<text:s/>νομένης<text:s/>της<text:s/>ενημέρωσης,<text:s/>σχετικά<text:s/>με<text:s/>τα<text:s/>κλινικά<text:s/>αποτελέσματα,<text:s/>τις<text:s/>δυνατότητες<text:s/>των<text:s/>διαφορετικών<text:s/>θεραπειών<text:s/>και<text:s/>τα<text:s/>πρότυπα<text:s/>ποιότητας<text:s/>και<text:s/>ασφάλειας.</text:span></text:p>
      <text:p text:style-name="P192"><text:span text:style-name="T192_1">β)</text:span><text:span text:style-name="T192_2"><text:tab/></text:span><text:span text:style-name="T192_3">Όσον<text:s/>αφορά<text:s/>στην<text:s/>οργάνωση,<text:s/>διαχείριση<text:s/>και<text:s/>λειτουργική<text:s/>συνέχεια:</text:span></text:p>
      <text:p text:style-name="P193"><text:span text:style-name="T193_1">αα)</text:span><text:span text:style-name="T193_2"><text:tab/></text:span><text:span text:style-name="T193_3">να<text:s/>εφαρμόζουν<text:s/>διαφανείς<text:s/>και<text:s/>ρητούς<text:s/>κανόνες<text:s/>και<text:s/>πρακτικές<text:s/>οργάνωσης<text:s/>και<text:s/>διαχείρισης,</text:span></text:p>
      <text:p text:style-name="P194"><text:span text:style-name="T194_1">ββ)</text:span><text:span text:style-name="T194_2"><text:tab/></text:span><text:span text:style-name="T194_3">να<text:s/>διασφαλίζουν<text:s/>τη<text:s/>διαφάνεια<text:s/>του<text:s/>κόστους<text:s/>που<text:s/>απορρέει<text:s/>από<text:s/>την<text:s/>περίθαλψη<text:s/>του<text:s/>ασθενούς,</text:span></text:p>
      <text:p text:style-name="P195"><text:span text:style-name="T195_1">γγ)</text:span><text:span text:style-name="T195_2"><text:tab/></text:span><text:span text:style-name="T195_3">να<text:s/>διαθέτουν<text:s/>σχέδιο<text:s/>λειτουργικής<text:s/>συνέχειας<text:s/>για<text:s/>ένα<text:s/>συγκεκριμένο<text:s/>χρονικό<text:s/>διάστημα,</text:span></text:p>
      <text:p text:style-name="P196"><text:span text:style-name="T196_1">δδ)</text:span><text:span text:style-name="T196_2"><text:tab/></text:span><text:span text:style-name="T196_3">να<text:s/>εξασφαλίζουν<text:s/>το<text:s/>συντονισμό<text:s/>μεταξύ<text:s/>των<text:s/>συ-<text:s/>νεργαζόμενων<text:s/>μονάδων<text:s/>του<text:s/>Κέντρου<text:s/>και<text:s/>την<text:s/>εύκολη<text:s/>πρόσβαση<text:s/>σε<text:s/>άλλους<text:s/>πόρους<text:s/>ή<text:s/>ειδικές<text:s/>μονάδες<text:s/>ή<text:s/>υπηρεσίες<text:s/>αναγκαίες<text:s/>για<text:s/>τη<text:s/>διαχείριση<text:s/>των<text:s/>ασθενών,</text:span></text:p>
      <text:p text:style-name="P197"><text:span text:style-name="T197_1">εε)</text:span><text:span text:style-name="T197_2"><text:tab/></text:span><text:span text:style-name="T197_3">να<text:s/>έχουν<text:s/>πρόσβαση<text:s/>σε<text:s/>χώρους<text:s/>περίθαλψης<text:s/>και<text:s/>νοσηλείας<text:s/>υψηλών<text:s/>προδιαγραφών,</text:span></text:p>
      <text:p text:style-name="P198"><text:span text:style-name="T198_1">στστ)</text:span><text:span text:style-name="T198_2"><text:tab/></text:span><text:span text:style-name="T198_3">να<text:s/>διαθέτουν<text:s/>προτυποποιημένες<text:s/>διαδικασίες<text:s/>επικοινωνίας<text:s/>με<text:s/>τους<text:s/>φορείς<text:s/>που<text:s/>παρέχουν<text:s/>υγειονομική<text:s/>φροντίδα<text:s/>και<text:s/>περίθαλψη<text:s/>στους<text:s/>ασθενείς<text:s/>μετά<text:s/>τη<text:s/>χορήγηση<text:s/>εξιτηρίου,<text:s/>καθώς<text:s/>και<text:s/>για<text:s/>τις<text:s/>περιπτώσεις<text:s/>που<text:s/>απαιτείται<text:s/>διασυνοριακή<text:s/>επικοινωνία<text:s/>και<text:s/>συνεργασία.</text:span></text:p>
      <text:p text:style-name="P199"><text:span text:style-name="T199_1">γ)</text:span><text:span text:style-name="T199_2"><text:tab/></text:span><text:span text:style-name="T199_3">Όσον<text:s/>αφορά<text:s/>στην<text:s/>ικανότητα<text:s/>έρευνας<text:s/>και<text:s/>κατάρτισης:</text:span></text:p>
      <text:p text:style-name="P200"><text:span text:style-name="T200_1">αα)</text:span><text:span text:style-name="T200_2"><text:tab/></text:span><text:span text:style-name="T200_3">να<text:s/>έχουν<text:s/>την<text:s/>ικανότητα<text:s/>να<text:s/>παρέχουν<text:s/>εξειδικευμένη<text:s/>κατάρτιση,<text:s/>σε<text:s/>συνεργασία<text:s/>με<text:s/>ακαδημαϊκούς<text:s/>φορείς<text:s/>και<text:s/>πανεπιστημιακά<text:s/>ιδρύματα,</text:span></text:p>
      <text:p text:style-name="P201"><text:span text:style-name="T201_1">ββ)</text:span><text:span text:style-name="T201_2"><text:tab/></text:span><text:span text:style-name="T201_3">να<text:s/>έχουν<text:s/>το<text:s/>κατάλληλο<text:s/>ανθρώπινο<text:s/>δυναμικό<text:s/>και<text:s/>τους<text:s/>απαιτούμενους<text:s/>πόρους<text:s/>για<text:s/>τη<text:s/>διεξαγωγή<text:s/>των<text:s/>δραστηριοτήτων<text:s/>εκπαίδευσης<text:s/>και<text:s/>κατάρτισης,</text:span></text:p>
      <text:p text:style-name="P202"><text:span text:style-name="T202_1">γγ)</text:span><text:span text:style-name="T202_2"><text:tab/></text:span><text:span text:style-name="T202_3">να<text:s/>διαθέτουν<text:s/>την<text:s/>ικανότητα<text:s/>διεξαγωγής<text:s/>έρευνας<text:s/>και<text:s/>αποδεδειγμένη<text:s/>ερευνητική<text:s/>εμπειρία<text:s/>ή<text:s/>συμμετοχή<text:s/>σε<text:s/>ερευνητικά<text:s/>προγράμματα<text:s/>στον<text:s/>τομέα<text:s/>εμπειρογνω-<text:s/>μοσύνης<text:s/>τους,<text:s/>σε<text:s/>εθνικό,<text:s/>ευρωπαϊκό<text:s/>ή<text:s/>διεθνές<text:s/>επίπεδο,<text:s/>δδ)<text:s/>να<text:s/>διενεργούν<text:s/>διδακτικές<text:s/>και<text:s/>εκπαιδευτικές<text:s/>δραστηριότητες<text:s/>που<text:s/>συνδέονται<text:s/>με<text:s/>τον<text:s/>τομέα<text:s/>εμπειρογνω-<text:s/>μοσύνης,<text:s/>με<text:s/>σκοπό<text:s/>τη<text:s/>βελτίωση<text:s/>των<text:s/>γνώσεων<text:s/>και<text:s/>της<text:s/>τεχνικής<text:s/>ικανότητας<text:s/>των<text:s/>φορέων<text:s/>υγειονομικής<text:s/>περίθαλψης<text:s/>που<text:s/>συμμετέχουν<text:s/>στην<text:s/>ίδια<text:s/>αλυσίδα<text:s/>περίθαλψης<text:s/>εντός<text:s/>και<text:s/>εκτός<text:s/>του<text:s/>κέντρου.</text:span></text:p>
      <text:p text:style-name="P203"><text:span text:style-name="T203_1">δ)</text:span><text:span text:style-name="T203_2"><text:tab/></text:span><text:span text:style-name="T203_3">Όσον<text:s/>αφορά<text:s/>στην<text:s/>ανταλλαγή<text:s/>εμπειρογνωμοσύ-<text:s/>νης,<text:s/>συστήματα<text:s/>ενημέρωσης<text:s/>και<text:s/>εργαλεία<text:s/>ηλεκτρονικής<text:s/>υγείας:</text:span></text:p>
      <text:p text:style-name="P204"><text:span text:style-name="T204_1">αα)</text:span><text:span text:style-name="T204_2"><text:tab/></text:span><text:span text:style-name="T204_3">να<text:s/>μπορούν<text:s/>να<text:s/>ανταλλάσσουν<text:s/>εμπειρογνωμοσύνη<text:s/>με<text:s/>επαγγελματίες<text:s/>υγείας<text:s/>άλλων<text:s/>φορέων<text:s/>υγειονομικής<text:s/>περίθαλψης<text:s/>ή/και<text:s/>να<text:s/>τους<text:s/>παρέχουν<text:s/>συμβουλευτική<text:s/>υποστήριξη,</text:span></text:p>
      <text:p text:style-name="P205"><text:span text:style-name="T205_1">ββ)</text:span><text:span text:style-name="T205_2"><text:tab/></text:span><text:span text:style-name="T205_3">να<text:s/>διαθέτουν<text:s/>καθιερωμένες<text:s/>διαδικασίες<text:s/>και<text:s/>πλαίσιο<text:s/>που<text:s/>να<text:s/>διασφαλίζει<text:s/>τη<text:s/>διαχείριση,<text:s/>τη<text:s/>διαφύλαξη<text:s/>και<text:s/>την<text:s/>ανταλλαγή<text:s/>ιατρικών<text:s/>δεδομένων,<text:s/>συμπεριλαμβανομένων<text:s/>των<text:s/>αποτελεσμάτων<text:s/>μετρήσεων,<text:s/>των<text:s/>δεικτών<text:s/>διαδικασίας<text:s/>και<text:s/>των<text:s/>μητρώων<text:s/>ασθενών<text:s/>για<text:s/>το<text:s/>συγκεκριμένο<text:s/>τομέα<text:s/>εμπειρογνωμοσύνης,<text:s/>σύμφωνα<text:s/>με<text:s/>τις<text:s/>διατάξεις<text:s/>για<text:s/>την<text:s/>προστασία<text:s/>των<text:s/>δεδομένων<text:s/>προσωπικού<text:s/>χαρακτήρα<text:s/>του<text:s/>ν.<text:s/>2472/1997,<text:s/>και<text:s/>την<text:s/>εν<text:s/>επιγνώσει<text:s/>συναίνεση,<text:s/>γγ)<text:s/>να<text:s/>μπορούν<text:s/>να<text:s/>προωθούν<text:s/>τη<text:s/>χρήση<text:s/>της<text:s/>τηλεϊατρικής<text:s/>και<text:s/>άλλων<text:s/>εργαλείων<text:s/>ηλεκτρονικής<text:s/>υγείας<text:s/>εντός<text:s/>και<text:s/>εκτός<text:s/>των<text:s/>εγκαταστάσεών<text:s/>τους,<text:s/>εκπληρώνοντας<text:s/>τις<text:s/>ελάχιστες<text:s/>απαιτήσεις<text:s/>διαλειτουργικότητας,<text:s/>σύμφωνα<text:s/>με<text:s/>τις<text:s/>νομικές<text:s/>απαιτήσεις<text:s/>που<text:s/>απορρέουν<text:s/>από<text:s/>την<text:s/>εθνική<text:s/>και<text:s/>την<text:s/>ενωσιακή<text:s/>νομοθεσία,</text:span></text:p>
      <text:p text:style-name="P206"><text:span text:style-name="T206_1">δδ)</text:span><text:span text:style-name="T206_2"><text:tab/></text:span><text:span text:style-name="T206_3">να<text:s/>χρησιμοποιούν<text:s/>προτυποποιημένο<text:s/>σύστημα<text:s/>ενημέρωσης<text:s/>και<text:s/>κωδικοποίησης,<text:s/>σύμφωνα<text:s/>με<text:s/>συστήματα<text:s/>αναγνωρισμένα<text:s/>σε<text:s/>εθνικό<text:s/>ή<text:s/>διεθνές<text:s/>επίπεδο,<text:s/>όπως<text:s/>η<text:s/>Διεθνής<text:s/>Ταξινόμηση<text:s/>των<text:s/>Νόσων<text:s/>και<text:s/>συμπληρωματικές<text:s/>ταξινομήσεις,<text:s/>εφόσον<text:s/>είναι<text:s/>σκόπιμο.</text:span></text:p>
      <text:p text:style-name="P207"><text:span text:style-name="T207_1">ε)</text:span><text:span text:style-name="T207_2"><text:tab/></text:span><text:span text:style-name="T207_3">Όσον<text:s/>αφορά<text:s/>στην<text:s/>εμπειρογνωμοσύνη,<text:s/>τις<text:s/>καλές<text:s/>πρακτικές,<text:s/>την<text:s/>ποιότητα,<text:s/>την<text:s/>ασφάλεια<text:s/>των<text:s/>ασθενών<text:s/>και<text:s/>την<text:s/>αξιολόγηση:</text:span></text:p>
      <text:p text:style-name="P208"><text:span text:style-name="T208_1">αα)</text:span><text:span text:style-name="T208_2"><text:tab/></text:span><text:span text:style-name="T208_3">να<text:s/>διαθέτουν<text:s/>σύστημα<text:s/>διασφάλισης<text:s/>ή<text:s/>διαχείρισης<text:s/>της<text:s/>ποιότητας<text:s/>και<text:s/>αντίστοιχα<text:s/>σχέδια,<text:s/>συμπεριλαμβανο-<text:s/>μένης<text:s/>της<text:s/>διοίκησης<text:s/>και<text:s/>της<text:s/>αξιολόγησης<text:s/>του<text:s/>συστήματος,</text:span></text:p>
      <text:p text:style-name="P209"><text:span text:style-name="T209_1">ββ)</text:span><text:span text:style-name="T209_2"><text:tab/></text:span><text:span text:style-name="T209_3">να<text:s/>διαθέτουν<text:s/>σχέδιο<text:s/>ασφάλειας<text:s/>των<text:s/>ασθενών,</text:span></text:p>
      <text:p text:style-name="P210"><text:span text:style-name="T210_1">γγ)</text:span><text:span text:style-name="T210_2"><text:tab/></text:span><text:span text:style-name="T210_3">να<text:s/>δεσμεύονται<text:s/>ότι<text:s/>χρησιμοποιούν<text:s/>τις<text:s/>βέλτιστες<text:s/>τεχνολογίες<text:s/>υγείας<text:s/>και<text:s/>πρωτόκολλα<text:s/>θεραπείας,<text:s/>που<text:s/>βασίζονται<text:s/>σε<text:s/>τεκμηριωμένες<text:s/>γνώσεις<text:s/>και<text:s/>σε<text:s/>στοιχεία,</text:span></text:p>
      <text:p text:style-name="P211"><text:span text:style-name="T211_1">δδ)</text:span><text:span text:style-name="T211_2"><text:tab/></text:span><text:span text:style-name="T211_3">να<text:s/>εκπονούν<text:s/>ή<text:s/>να<text:s/>συμμετέχουν<text:s/>στην<text:s/>εκπόνηση<text:s/>και<text:s/>να<text:s/>χρησιμοποιούν<text:s/>κλινικές<text:s/>κατευθυντήριες<text:s/>οδηγίες<text:s/>και<text:s/>πρωτόκολλα<text:s/>στον<text:s/>τομέα<text:s/>της<text:s/>εμπειρογνωμοσύνης.</text:span></text:p>
      <text:p text:style-name="P212"><text:span text:style-name="T212_1">2.</text:span><text:span text:style-name="T212_2"><text:s/>Ειδικά<text:s/>κριτήρια<text:s/>και<text:s/>προϋποθέσεις:</text:span></text:p>
      <text:p text:style-name="P213"><text:span text:style-name="T213_1">α)</text:span><text:span text:style-name="T213_2"><text:tab/></text:span><text:span text:style-name="T213_3">Όσον<text:s/>αφορά<text:s/>στην<text:s/>ικανότητα,<text:s/>την<text:s/>εμπειρία<text:s/>και<text:s/>τα<text:s/>αποτελέσματα<text:s/>της<text:s/>περίθαλψης:</text:span></text:p>
      <text:p text:style-name="P214"><text:span text:style-name="T214_1">αα)</text:span><text:span text:style-name="T214_2"><text:tab/></text:span><text:span text:style-name="T214_3">να<text:s/>τεκμηριώνουν<text:s/>την<text:s/>ικανότητα,<text:s/>την<text:s/>εμπειρία<text:s/>και<text:s/>τη<text:s/>δραστηριότητα,<text:s/>σύμφωνα<text:s/>με<text:s/>αναγνωρισμένα<text:s/>επαγγελματικά<text:s/>και<text:s/>τεχνικά<text:s/>πρότυπα<text:s/>ή<text:s/>συστάσεις,</text:span></text:p>
      <text:p text:style-name="P215"><text:span text:style-name="T215_1">ββ)</text:span><text:span text:style-name="T215_2"><text:tab/></text:span><text:span text:style-name="T215_3">να<text:s/>παρέχουν<text:s/>τεκμηριωμένη<text:s/>ορθή<text:s/>κλινική<text:s/>περίθαλψη<text:s/>και<text:s/>αποτελέσματα<text:s/>με<text:s/>βάση<text:s/>τα<text:s/>διαθέσιμα<text:s/>πρότυπα,<text:s/>τους<text:s/>δείκτες<text:s/>και<text:s/>την<text:s/>υπάρχουσα<text:s/>τεχνογνωσία<text:s/>και<text:s/>να<text:s/>αποδεικνύουν<text:s/>ότι<text:s/>τα<text:s/>παρεχόμενα<text:s/>θεραπευτικά<text:s/>σχήματα<text:s/>είναι<text:s/>αναγνωρισμένα<text:s/>από<text:s/>τη<text:s/>διεθνή<text:s/>ιατρική<text:s/>επιστήμη<text:s/>όσον<text:s/>αφορά<text:s/>στην<text:s/>ασφάλεια,<text:s/>στην<text:s/>αξία<text:s/>και<text:s/>στα<text:s/>κλινικά<text:s/>αποτελέσματα.</text:span></text:p>
      <text:p text:style-name="P216"><text:span text:style-name="T216_1">β)</text:span><text:span text:style-name="T216_2"><text:tab/></text:span><text:span text:style-name="T216_3">Όσον<text:s/>αφορά<text:s/>στους<text:s/>απαιτούμενους<text:s/>ανθρώπινους,<text:s/>διαρθρωτικούς<text:s/>πόρους,<text:s/>τον<text:s/>εξοπλισμό<text:s/>και<text:s/>την<text:s/>οργάνωση<text:s/>της<text:s/>περίθαλψης:</text:span></text:p>
      <text:p text:style-name="P217"><text:span text:style-name="T217_1">αα)</text:span><text:span text:style-name="T217_2"><text:tab/></text:span><text:span text:style-name="T217_3">να<text:s/>τεκμηριώνουν<text:s/>τα<text:s/>χαρακτηριστικά<text:s/>των<text:s/>απαιτού-<text:s/>μενων<text:s/>ανθρώπινων<text:s/>πόρων,</text:span></text:p>
      <text:p text:style-name="P218"><text:span text:style-name="T218_1">ββ)</text:span><text:span text:style-name="T218_2"><text:tab/></text:span><text:span text:style-name="T218_3">να<text:s/>τεκμηριώνουν<text:s/>τα<text:s/>χαρακτηριστικά,<text:s/>την<text:s/>οργάνωση<text:s/>και<text:s/>τη<text:s/>λειτουργία<text:s/>της<text:s/>ειδικής<text:s/>πολυεπιστημονικής<text:s/>ομάδας<text:s/>υγειονομικής<text:s/>περίθαλψης,</text:span></text:p>
      <text:p text:style-name="P219"><text:span text:style-name="T219_1">γγ)</text:span><text:span text:style-name="T219_2"><text:tab/></text:span><text:span text:style-name="T219_3">να<text:s/>τεκμηριώνουν<text:s/>την<text:s/>ύπαρξη<text:s/>του<text:s/>απαραίτητου<text:s/>ειδικού<text:s/>εξοπλισμού<text:s/>εντός<text:s/>του<text:s/>κέντρου<text:s/>ή<text:s/>την<text:s/>εύκολη<text:s/>πρόσβαση<text:s/>σε<text:s/>αυτόν.</text:span></text:p>
      <text:p text:style-name="P220"><text:span text:style-name="T220_1">Β.<text:s/>Με<text:s/>απόφαση<text:s/>του<text:s/>Υπουργού<text:s/>Υγείας<text:s/>καθορίζονται<text:s/>τα<text:s/>αντίστοιχα<text:s/>μέτρα<text:s/>εκπλήρωσης<text:s/>των<text:s/>παραπάνω<text:s/>γενικών<text:s/>και<text:s/>ειδικών<text:s/>κριτηρίων.</text:span></text:p>
      <text:h text:style-name="P221" text:outline-level="6"><text:span text:style-name="T221_1">Άρθρο<text:s/>13</text:span></text:h>
      <text:h text:style-name="P222" text:outline-level="6"><text:span text:style-name="T222_1">Αναγνώριση<text:s/>των<text:s/>Κέντρων<text:s/>Εμπειρογνωμοσύνης<text:s/>σπάνιων<text:s/>και<text:s/>πολύπλοκων<text:s/>νοσημάτων</text:span></text:h>
      <text:p text:style-name="P223"><text:span text:style-name="T223_1">1.</text:span><text:span text:style-name="T223_2"><text:s/>Με<text:s/>απόφαση<text:s/>του<text:s/>Υπουργού<text:s/>Υγείας<text:s/>αναγνωρίζονται<text:s/>τα<text:s/>Κέντρα<text:s/>Εμπειρογνωμοσύνης<text:s/>σπάνιων<text:s/>και<text:s/>πολύπλοκων<text:s/>νοσημάτων.<text:s/>Κάθε<text:s/>δημόσια<text:s/>μονάδα<text:s/>παροχής<text:s/>υγειονομικής<text:s/>περίθαλψης<text:s/>προκειμένου<text:s/>να<text:s/>αναγνωριστεί<text:s/>ως<text:s/>Κέντρο<text:s/>Εμπειρογνωμοσύνης<text:s/>πρέπει<text:s/>να<text:s/>υποβάλει<text:s/>αίτημα<text:s/>αναγνώρισης,<text:s/>ύστερα<text:s/>από<text:s/>τη<text:s/>θετική<text:s/>γνώμη<text:s/>του<text:s/>Επιστημονικού<text:s/>Συμβουλίου<text:s/>και<text:s/>την<text:s/>έγκριση<text:s/>του<text:s/>Διοικητικού<text:s/>Συμβουλίου<text:s/>του<text:s/>νοσοκομείου<text:s/>ή<text:s/>των<text:s/>αρμόδιων<text:s/>οργάνων<text:s/>του<text:s/>φορέα<text:s/>στον<text:s/>οποίο<text:s/>ανήκει.<text:s/>To<text:s/>αίτημα<text:s/>και<text:s/>ο<text:s/>σχετικός<text:s/>φάκελος<text:s/>υποβάλλονται<text:s/>από<text:s/>τη<text:s/>διοίκηση<text:s/>του<text:s/>νοσοκομείου<text:s/>ή<text:s/>του<text:s/>φορέα<text:s/>στην<text:s/>οικεία<text:s/>Δ.Υ.Πε.<text:s/>και,<text:s/>εφόσον<text:s/>εγκρι-<text:s/>θούν<text:s/>από<text:s/>αυτήν,<text:s/>διαβιβάζονται<text:s/>στο<text:s/>Τμήμα<text:s/>Έρευνας<text:s/>και<text:s/>Ανάπτυξης<text:s/>της<text:s/>Διεύθυνσης<text:s/>Στρατηγικού<text:s/>Σχεδιασμού<text:s/>του<text:s/>Υπουργείου<text:s/>Υγείας.<text:s/>Το<text:s/>Τμήμα<text:s/>Έρευνας<text:s/>και<text:s/>Ανάπτυξης<text:s/>της<text:s/>Διεύθυνσης<text:s/>Στρατηγικού<text:s/>Σχεδιασμού<text:s/>του<text:s/>Υπουργείου<text:s/>Υγείας<text:s/>προωθεί<text:s/>το<text:s/>αίτημα<text:s/>στην<text:s/>Εθνική<text:s/>Επιτροπή<text:s/>για<text:s/>τα<text:s/>Σπάνια<text:s/>Νοσήματα<text:s/>–<text:s/>Παθήσεις<text:s/>(Ε.Ε.ΣΠ.Ν.<text:s/>–<text:s/>Π.)<text:s/>του<text:s/>Κε.Σ.Υ.,<text:s/>η<text:s/>οποία<text:s/>και<text:s/>το<text:s/>εξετάζει<text:s/>κατ’<text:s/>ουσίαν.</text:span></text:p>
      <text:p text:style-name="P224"><text:span text:style-name="T224_1">Η<text:s/>Εθνική<text:s/>Επιτροπή<text:s/>για<text:s/>τα<text:s/>Σπάνια<text:s/>Νοσήματα<text:s/>–<text:s/>Παθήσεις<text:s/>(Ε.Ε.ΣΠ.Ν.<text:s/>–<text:s/>Π.)<text:s/>αξιολογεί<text:s/>το<text:s/>αίτημα<text:s/>με<text:s/>βάση<text:s/>τα<text:s/>κριτήρια<text:s/>και<text:s/>τις<text:s/>προϋποθέσεις<text:s/>που<text:s/>αναφέρονται<text:s/>στο<text:s/>άρθρο<text:s/>12.</text:span></text:p>
      <text:p text:style-name="P225"><text:span text:style-name="T225_1">Το<text:s/>Τμήμα<text:s/>Έρευνας<text:s/>και<text:s/>Ανάπτυξης<text:s/>της<text:s/>Διεύθυνσης<text:s/>Στρατηγικού<text:s/>Σχεδιασμού<text:s/>του<text:s/>Υπουργείου<text:s/>Υγείας<text:s/>μεριμνά<text:s/>για<text:s/>την<text:s/>έκδοση<text:s/>της<text:s/>υπουργικής<text:s/>απόφασης<text:s/>αναγνώρισης<text:s/>του<text:s/>κάθε<text:s/>Κέντρου<text:s/>Εμπειρογνωμοσύνης,<text:s/>τηρεί<text:s/>ενημερωμένο<text:s/>μητρώο<text:s/>των<text:s/>αναγνωρισμένων<text:s/>Κέντρων<text:s/>και<text:s/>δημοσιεύει<text:s/>το<text:s/>σχετικό<text:s/>κατάλογο<text:s/>στην<text:s/>ιστοσελίδα<text:s/>του<text:s/>Υπουργείου.</text:span></text:p>
      <text:p text:style-name="P226"><text:span text:style-name="T226_1">Τα<text:s/>αναγνωρισμένα<text:s/>Κέντρα<text:s/>Εμπειρογνωμοσύνης<text:s/>υπο-<text:s/>χρεούνται<text:s/>σε<text:s/>επαναξιολόγησή<text:s/>τους<text:s/>από<text:s/>την<text:s/>Εθνική<text:s/>Επιτροπή<text:s/>για<text:s/>τα<text:s/>Σπάνια<text:s/>Νοσήματα<text:s/>–<text:s/>Παθήσεις<text:s/>(Ε.Ε.ΣΠ.Ν.<text:s/>-<text:s/>Π.),<text:s/>ανά<text:s/>πενταετία<text:s/>από<text:s/>την<text:s/>αρχική<text:s/>αναγνώρισή<text:s/>τους.<text:s/>Αν<text:s/>κάποιο<text:s/>Κέντρο<text:s/>δεν<text:s/>πληροί<text:s/>ένα<text:s/>ή<text:s/>περισσότερα<text:s/>από<text:s/>τα<text:s/>κριτήρια<text:s/>βάσει<text:s/>των<text:s/>οποίων<text:s/>αναγνωρίστηκε,<text:s/>η<text:s/>Επιτροπή<text:s/>του<text:s/>αποστέλλει<text:s/>προτάσεις<text:s/>διορθωτικών<text:s/>ενεργειών<text:s/>συμμόρφωσης.<text:s/>Αν<text:s/>το<text:s/>Κέντρο<text:s/>δεν<text:s/>συμμορφωθεί<text:s/>εντός<text:s/>εξαμήνου<text:s/>από<text:s/>την<text:s/>αποστολή<text:s/>των<text:s/>συστάσεων,<text:s/>παύει<text:s/>να<text:s/>ισχύει<text:s/>η<text:s/>αναγνώρισή<text:s/>του<text:s/>και<text:s/>εκδίδεται<text:s/>απόφαση<text:s/>του<text:s/>Υπουργού<text:s/>Υγείας.</text:span></text:p>
      <text:p text:style-name="P227"><text:span text:style-name="T227_1">2.</text:span><text:span text:style-name="T227_2"><text:s/>Με<text:s/>απόφαση<text:s/>του<text:s/>Υπουργού<text:s/>Υγείας<text:s/>καθορίζονται<text:s/>η<text:s/>διαδικασία<text:s/>και<text:s/>το<text:s/>σύστημα<text:s/>αξιολόγησης<text:s/>των<text:s/>υποψήφιων<text:s/>Κέντρων<text:s/>για<text:s/>την<text:s/>αναγνώρισή<text:s/>τους<text:s/>και<text:s/>την<text:s/>επαναξιολόγησή<text:s/>τους,<text:s/>καθώς<text:s/>και<text:s/>τα<text:s/>στοιχεία<text:s/>του<text:s/>υποβαλόμενου<text:s/>φακέλου.</text:span></text:p>
      <text:h text:style-name="P228" text:outline-level="6"><text:span text:style-name="T228_1">Άρθρο<text:s/>14</text:span></text:h>
      <text:h text:style-name="P229" text:outline-level="6"><text:span text:style-name="T229_1">Εθνική<text:s/>Επιτροπή<text:s/>για<text:s/>τα<text:s/>Σπάνια<text:s/>Νοσήματα<text:s/>–<text:s/>Παθήσεις<text:s/>(Ε.Ε.ΣΠ.Ν.<text:s/>–<text:s/>Π.)</text:span></text:h>
      <text:p text:style-name="P230"><text:span text:style-name="T230_1">Η<text:s/>παρ.<text:s/>4<text:s/>του<text:s/>άρθρου<text:s/>12<text:s/>του<text:s/>ν.<text:s/>4213/2013<text:s/>(Α΄261),<text:s/>όπως<text:s/>αντικαταστάθηκε<text:s/>από<text:s/>το<text:s/>άρθρο<text:s/>24<text:s/>του<text:s/>ίδιου<text:s/>νόμου,<text:s/>αντικαθίσταται<text:s/>ως<text:s/>εξής:</text:span></text:p>
      <text:p text:style-name="P231"><text:span text:style-name="T231_1">«4.α)<text:s/>Στο<text:s/>Κεντρικό<text:s/>Συμβούλιο<text:s/>Υγείας<text:s/>(Κε.Σ.Υ.)<text:s/>συγκροτείται<text:s/>«Εθνική<text:s/>Επιτροπή<text:s/>για<text:s/>τα<text:s/>Σπάνια<text:s/>Νοσήματα-Παθή-<text:s/>σεις<text:s/>(Ε.Ε.Σ.Ν-Π.)»,<text:s/>η<text:s/>οποία<text:s/>έχει<text:s/>πάγιο<text:s/>και<text:s/>διαρκή<text:s/>χαρακτήρα,<text:s/>είναι<text:s/>ενδεκαμελής<text:s/>και<text:s/>απαρτίζεται<text:s/>από:</text:span></text:p>
      <text:p text:style-name="P232"><text:span text:style-name="T232_1">αα)<text:s/>τρεις<text:s/>(3)<text:s/>επιστήμονες<text:s/>του<text:s/>χώρου<text:s/>της<text:s/>υγείας,<text:s/>με<text:s/>τους<text:s/>αναπληρωτές<text:s/>τους,<text:s/>οι<text:s/>οποίοι<text:s/>προτείνονται<text:s/>από<text:s/>το<text:s/>Κε.Σ.Υ.<text:s/>και<text:s/>πρέπει<text:s/>να<text:s/>διαθέτουν<text:s/>συναφές<text:s/>αποδεδειγμένο<text:s/>επιστημονικό<text:s/>έργο,<text:s/>εμπειρία<text:s/>διοίκησης<text:s/>και<text:s/>λειτουργίας<text:s/>μονάδων<text:s/>παροχής<text:s/>εξειδικευμένων<text:s/>υπηρεσιών,<text:s/>συμμετοχή<text:s/>σε<text:s/>συναφή<text:s/>ευρωπαϊκά<text:s/>προγράμματα<text:s/>και<text:s/>δίκτυα,<text:s/>αποδεδειγμένη<text:s/>εμπειρία<text:s/>αξιολόγησης<text:s/>φορέων,<text:s/>επιστημόνων,<text:s/>επιστημονικών<text:s/>δράσεων,<text:s/>πρωτοκόλλων<text:s/>και<text:s/>συμμετοχή<text:s/>σε<text:s/>συναφείς<text:s/>ελληνικές,<text:s/>ευρωπαϊκές<text:s/>και<text:s/>διεθνείς<text:s/>επιτροπές.<text:s/>Για<text:s/>την<text:s/>περίπτωση<text:s/>αναγνώρισης<text:s/>των<text:s/>Κέντρων<text:s/>Εμπειρογνωμοσύνης<text:s/>σπάνιων<text:s/>και<text:s/>πολύπλοκων<text:s/>νοσημάτων,<text:s/>οι<text:s/>ανωτέρω<text:s/>τρεις<text:s/>(3)<text:s/>επιστήμονες<text:s/>προτεί-<text:s/>νονται<text:s/>από<text:s/>το<text:s/>Κε.Σ.Υ.<text:s/>κάθε<text:s/>φορά<text:s/>ανάλογα<text:s/>με<text:s/>το<text:s/>πεδίο<text:s/>εμπειρογνωμοσύνης<text:s/>που<text:s/>αιτείται<text:s/>να<text:s/>αναγνωρισθεί<text:s/>το<text:s/>υποψήφιο<text:s/>Κέντρο,</text:span></text:p>
      <text:p text:style-name="P233"><text:span text:style-name="T233_1">ββ)<text:s/>τον<text:s/>εκπρόσωπο<text:s/>της<text:s/>Ελλάδας<text:s/>στην<text:s/>Ομάδα<text:s/>εμπειρογνωμόνων<text:s/>της<text:s/>Ευρωπαϊκής<text:s/>Επιτροπής<text:s/>για<text:s/>τα<text:s/>σπάνια<text:s/>νοσήματα,<text:s/>με<text:s/>τον<text:s/>αναπληρωτή<text:s/>του,</text:span></text:p>
      <text:p text:style-name="P234"><text:span text:style-name="T234_1">γγ)<text:s/>τον<text:s/>Προϊστάμενο<text:s/>της<text:s/>Διεύθυνσης<text:s/>Δημόσιας<text:s/>Υγείας<text:s/>του<text:s/>Υπουργείου<text:s/>Υγείας,<text:s/>με<text:s/>τον<text:s/>νόμιμο<text:s/>αναπληρωτή<text:s/>του,<text:s/>δδ)<text:s/>δύο<text:s/>(2)<text:s/>εκπρόσωπους<text:s/>των<text:s/>ασθενών,<text:s/>με<text:s/>τους<text:s/>αναπληρωτές<text:s/>τους,<text:s/>που<text:s/>προτείνονται<text:s/>ο<text:s/>μεν<text:s/>ένας,<text:s/>με<text:s/>τον<text:s/>αναπληρωτή<text:s/>του,<text:s/>από<text:s/>την<text:s/>Πανελλήνια<text:s/>Ένωση<text:s/>Σπανίων<text:s/>Παθήσεων<text:s/>(Π.Ε.Σ.ΠΑ.),<text:s/>ο<text:s/>δε<text:s/>άλλος,<text:s/>με<text:s/>τον<text:s/>αναπληρωτή<text:s/>του,<text:s/>από<text:s/>την<text:s/>Ελληνική<text:s/>Ομοσπονδία<text:s/>Συλλόγων<text:s/>-<text:s/>Σπανίων<text:s/>Νοσημάτων<text:s/>Παθήσεων<text:s/>(Ε.Ο.Σ.<text:s/>–ΣΠΑ.ΝΟ.ΠΑ.),</text:span></text:p>
      <text:p text:style-name="P235"><text:span text:style-name="T235_1">εε)<text:s/>τον<text:s/>εκπρόσωπο<text:s/>της<text:s/>Ελλάδας<text:s/>στην<text:s/>Ομάδα<text:s/>Εμπειρογνωμόνων<text:s/>Ευρωπαϊκής<text:s/>Επιτροπής<text:s/>για<text:s/>την<text:s/>Ασφάλεια<text:s/>των<text:s/>Ασθενών<text:s/>και<text:s/>την<text:s/>Ποιότητα<text:s/>στην<text:s/>Υγειονομική<text:s/>Περίθαλψη,<text:s/>με<text:s/>τον<text:s/>νόμιμο<text:s/>αναπληρωτή<text:s/>του,</text:span></text:p>
      <text:p text:style-name="P236"><text:span text:style-name="T236_1">στστ)<text:s/>έναν<text:s/>(1)<text:s/>προϊστάμενο<text:s/>Τμήματος<text:s/>Βελτίωσης<text:s/>και<text:s/>Ελέγχου<text:s/>Ποιότητας<text:s/>των<text:s/>Δ.Υ.Πε.,<text:s/>με<text:s/>τον<text:s/>αναπληρωτή<text:s/>του,<text:s/>που<text:s/>ορίζονται<text:s/>από<text:s/>τον<text:s/>Υπουργό<text:s/>Υγείας,</text:span></text:p>
      <text:p text:style-name="P237"><text:span text:style-name="T237_1">ηη)<text:s/>έναν<text:s/>(1)<text:s/>εκπρόσωπο<text:s/>του<text:s/>Εθνικού<text:s/>Οργανισμού<text:s/>Φαρμάκων<text:s/>(Ε.Ο.Φ.),<text:s/>με<text:s/>τον<text:s/>αναπληρωτή<text:s/>του,</text:span></text:p>
      <text:p text:style-name="P238"><text:span text:style-name="T238_1">θθ)<text:s/>έναν<text:s/>(1)<text:s/>εκπρόσωπο<text:s/>του<text:s/>Εθνικού<text:s/>Οργανισμού<text:s/>Παροχής<text:s/>Υπηρεσιών<text:s/>Υγείας<text:s/>(Ε.Ο.Π.Υ.Υ.),<text:s/>με<text:s/>τον<text:s/>αναπληρωτή<text:s/>του.</text:span></text:p>
      <text:p text:style-name="P239"><text:span text:style-name="T239_1">Τα<text:s/>μέλη<text:s/>της<text:s/>Επιτροπής<text:s/>διορίζονται,<text:s/>με<text:s/>τους<text:s/>αναπληρωτές<text:s/>τους,<text:s/>με<text:s/>απόφαση<text:s/>του<text:s/>Υπουργού<text:s/>Υγείας,<text:s/>με<text:s/>τριετή<text:s/>θητεία,<text:s/>η<text:s/>οποία<text:s/>μπορεί<text:s/>να<text:s/>ανανεωθεί<text:s/>για<text:s/>μία<text:s/>φορά.<text:s/>Αποκλείονται<text:s/>από<text:s/>μέλη<text:s/>της<text:s/>επιτροπής<text:s/>πρόσωπα<text:s/>τα<text:s/>οποία<text:s/>διατηρούν<text:s/>υπαλληλική<text:s/>σχέση<text:s/>ή<text:s/>είναι<text:s/>μέτοχοι<text:s/>σε<text:s/>φαρμακευτικές<text:s/>εταιρείες.<text:s/>Μέλος<text:s/>της<text:s/>επιτροπής,<text:s/>το<text:s/>οποίο<text:s/>σχετίζεται<text:s/>με<text:s/>οποιονδήποτε<text:s/>τρόπο<text:s/>με<text:s/>υποψήφιο<text:s/>ή<text:s/>επαναξιολογούμενο<text:s/>Κέντρο<text:s/>ή<text:s/>και<text:s/>με<text:s/>τους<text:s/>αιτούντες<text:s/>επιστήμονες,<text:s/>δεν<text:s/>μπορεί<text:s/>να<text:s/>μετέχει<text:s/>της<text:s/>διαδικασίας<text:s/>αξιολόγησης/επαναξιολόγησης<text:s/>αυτού<text:s/>και<text:s/>εξαιρείται.<text:s/>Με<text:s/>την<text:s/>ίδια<text:s/>απόφαση<text:s/>του<text:s/>Υπουργού<text:s/>Υγείας<text:s/>ορίζονται<text:s/>και<text:s/>οι<text:s/>Πρόεδρος<text:s/>και<text:s/>Αντιπρόεδρος<text:s/>της<text:s/>Επιτροπής,<text:s/>καθώς<text:s/>και<text:s/>κάθε<text:s/>άλλο<text:s/>σχετικό<text:s/>με<text:s/>τη<text:s/>λειτουργία<text:s/>της<text:s/>θέμα.</text:span></text:p>
      <text:p text:style-name="P240"><text:span text:style-name="T240_1">Στις<text:s/>συνεδριάσεις<text:s/>της<text:s/>Επιτροπής,<text:s/>αναλόγως<text:s/>του<text:s/>συ-<text:s/>ζητούμενου<text:s/>θέματος,<text:s/>δύναται<text:s/>να<text:s/>καλείται<text:s/>και<text:s/>να<text:s/>συμμετέχει,<text:s/>χωρίς<text:s/>δικαίωμα<text:s/>ψήφου,<text:s/>εκπρόσωπος<text:s/>αντίστοιχου<text:s/>συλλόγου<text:s/>ασθενών.</text:span></text:p>
      <text:p text:style-name="P241"><text:span text:style-name="T241_1">β)<text:s/>Αρμοδιότητες<text:s/>της<text:s/>Επιτροπής<text:s/>είναι:</text:span></text:p>
      <text:p text:style-name="P242"><text:span text:style-name="T242_1">αα)<text:s/>η<text:s/>διαμόρφωση<text:s/>πρότασης<text:s/>αναφορικά<text:s/>με<text:s/>το<text:s/>Εθνικό<text:s/>Σχέδιο<text:s/>Δράσης<text:s/>για<text:s/>τα<text:s/>Σπάνια<text:s/>Νοσήματα<text:s/>με<text:s/>στόχο<text:s/>την<text:s/>προώθηση<text:s/>των<text:s/>αναγκαίων<text:s/>νομοθετικών<text:s/>ρυθμίσεων,</text:span></text:p>
      <text:p text:style-name="P243"><text:span text:style-name="T243_1">ββ)<text:s/>ο<text:s/>συντονισμός<text:s/>και<text:s/>η<text:s/>παρακολούθηση<text:s/>της<text:s/>υλοποίησης<text:s/>των<text:s/>προτεινομένων<text:s/>δράσεων<text:s/>του<text:s/>παραπάνω<text:s/>Εθνικού<text:s/>Σχεδίου,</text:span></text:p>
      <text:p text:style-name="P244"><text:span text:style-name="T244_1">γγ)<text:s/>η<text:s/>αξιολόγηση<text:s/>των<text:s/>υποβλητέων<text:s/>αιτημάτων<text:s/>αναγνώρισης<text:s/>των<text:s/>υποψηφίων<text:s/>Κέντρων<text:s/>Εμπειρογνωμοσύνης<text:s/>σπάνιων<text:s/>και<text:s/>πολύπλοκων<text:s/>νοσημάτων,<text:s/>σύμφωνα<text:s/>με<text:s/>τα<text:s/>κριτήρια<text:s/>και<text:s/>προϋποθέσεις<text:s/>που<text:s/>ορίζονται<text:s/>από<text:s/>το<text:s/>νόμο,<text:s/>δδ)<text:s/>η<text:s/>ανά<text:s/>πενταετία<text:s/>επαναξιολόγηση<text:s/>των<text:s/>αναγνωρισμένων<text:s/>Κέντρων<text:s/>Εμπειρογνωμοσύνης<text:s/>σπάνιων<text:s/>και<text:s/>πολύπλοκων<text:s/>νοσημάτων.</text:span></text:p>
      <text:p text:style-name="P245"><text:span text:style-name="T245_1">γ)<text:s/>Η<text:s/>Επιτροπή<text:s/>συνέρχεται<text:s/>σε<text:s/>συνεδριάσεις<text:s/>ύστερα<text:s/>από<text:s/>πρόσκληση<text:s/>και<text:s/>υπό<text:s/>τη<text:s/>διεύθυνση<text:s/>του<text:s/>Προέδρου<text:s/>της<text:s/>ή,<text:s/>σε<text:s/>περίπτωση<text:s/>κωλύματος<text:s/>αυτού,<text:s/>του<text:s/>Αντιπροέδρου.<text:s/>Οι<text:s/>συνεδριάσεις<text:s/>της<text:s/>καταγράφονται<text:s/>σε<text:s/>πρακτικά.<text:s/>Υπάρχει<text:s/>απαρτία<text:s/>αν<text:s/>στη<text:s/>συνεδρίαση<text:s/>παρίστανται<text:s/>τουλάχιστον<text:s/>τα<text:s/>2/3<text:s/>των<text:s/>μελών<text:s/>της<text:s/>και<text:s/>οι<text:s/>αποφάσεις<text:s/>της<text:s/>λαμβάνονται<text:s/>με<text:s/>την<text:s/>πλειοψηφία<text:s/>των<text:s/>2/3<text:s/>των<text:s/>παρόντων.</text:span></text:p>
      <text:p text:style-name="P246"><text:span text:style-name="T246_1">Η<text:s/>Επιτροπή<text:s/>μπορεί<text:s/>να<text:s/>οργανώνεται<text:s/>σε<text:s/>υποεπιτροπές<text:s/>και<text:s/>ομάδες<text:s/>εργασίας<text:s/>και<text:s/>να<text:s/>συνεργάζεται,<text:s/>ύστερα<text:s/>από<text:s/>έγκριση<text:s/>του<text:s/>Υπουργού<text:s/>Υγείας,<text:s/>με<text:s/>εξωτερικούς<text:s/>εμπειρογνώμονες,<text:s/>στα<text:s/>πεδία<text:s/>στα<text:s/>οποία<text:s/>διαπιστώνει<text:s/>έλλειψη<text:s/>εμπειρογνωμοσύνης,<text:s/>προκειμένου<text:s/>να<text:s/>ασκεί<text:s/>με<text:s/>επάρκεια<text:s/>τις<text:s/>αρμοδιότητες<text:s/>που<text:s/>της<text:s/>έχουν<text:s/>ανατεθεί.</text:span></text:p>
      <text:p text:style-name="P247"><text:span text:style-name="T247_1">δ)<text:s/>Τα<text:s/>μέλη<text:s/>υποβάλλουν<text:s/>στην<text:s/>Επιτροπή<text:s/>δήλωση<text:s/>δραστηριοτήτων<text:s/>για<text:s/>τα<text:s/>τελευταία<text:s/>τρία<text:s/>(3)<text:s/>έτη.</text:span></text:p>
      <text:p text:style-name="P248"><text:span text:style-name="T248_1">ε)<text:s/>Τη<text:s/>γραμματειακή<text:s/>υποστήριξη<text:s/>της<text:s/>Επιτροπής<text:s/>αναλαμβάνει<text:s/>η<text:s/>Διεύθυνση<text:s/>Διοικητικής<text:s/>και<text:s/>Γραμματειακής<text:s/>Υποστήριξης<text:s/>του<text:s/>Κε.Σ.Υ.</text:span></text:p>
      <text:p text:style-name="P249"><text:span text:style-name="T249_1">στ)<text:s/>Το<text:s/>Κε.Σ.Υ.<text:s/>τηρεί<text:s/>μητρώο<text:s/>των<text:s/>επιστημόνων<text:s/>της<text:s/>περίπτωσης<text:s/>αα΄.<text:s/>Η<text:s/>εγγραφή<text:s/>στο<text:s/>μητρώο<text:s/>γίνεται<text:s/>με<text:s/>αίτηση<text:s/>του<text:s/>ενδιαφερόμενου<text:s/>και<text:s/>αξιολόγησή<text:s/>του<text:s/>από<text:s/>την<text:s/>ολομέλεια<text:s/>του<text:s/>Κε.Σ.Υ.».</text:span></text:p>
      <text:h text:style-name="P250" text:outline-level="6"><text:span text:style-name="T250_1">Άρθρο<text:s/>15</text:span></text:h>
      <text:h text:style-name="P251" text:outline-level="6"><text:span text:style-name="T251_1">Υφιστάμενα<text:s/>Κέντρα</text:span></text:h>
      <text:p text:style-name="P252"><text:span text:style-name="T252_1">Υφιστάμενα<text:s/>Κέντρα,<text:s/>τα<text:s/>οποία<text:s/>εμπίπτουν<text:s/>στο<text:s/>πεδίο<text:s/>εφαρμογής<text:s/>των<text:s/>διατάξεων<text:s/>του<text:s/>παρόντος<text:s/>Κεφαλαίου,<text:s/>ανεξαρτήτως<text:s/>της<text:s/>ονομασίας<text:s/>τους,<text:s/>επαναξιολογούνται<text:s/>από<text:s/>την<text:s/>Εθνική<text:s/>Επιτροπή<text:s/>για<text:s/>τα<text:s/>Σπάνια<text:s/>Νοσήματα-Πα-<text:s/>θήσεις<text:s/>(Ε.Ε.ΣΠ.Ν.-Π),<text:s/>σύμφωνα<text:s/>με<text:s/>τα<text:s/>κριτήρια<text:s/>και<text:s/>τις<text:s/>διαδικασίες<text:s/>που<text:s/>ορίζονται<text:s/>από<text:s/>τον<text:s/>παρόντα<text:s/>νόμο,<text:s/>εντός<text:s/>τριετίας<text:s/>από<text:s/>την<text:s/>έναρξη<text:s/>ισχύος<text:s/>του.<text:s/>Οι<text:s/>διοικήσεις<text:s/>των<text:s/>νοσοκομείων,<text:s/>στα<text:s/>οποία<text:s/>υπάγονται<text:s/>υφιστάμενα<text:s/>κέντρα,<text:s/>οφείλουν<text:s/>να<text:s/>τα<text:s/>συνδράμουν<text:s/>προκειμένου<text:s/>να<text:s/>εναρμονιστούν<text:s/>με<text:s/>τα<text:s/>τεθέντα<text:s/>κριτήρια<text:s/>και<text:s/>να<text:s/>επαναξιολογηθούν.</text:span></text:p>
      <text:h text:style-name="P253" text:outline-level="6"><text:span text:style-name="T253_1">Άρθρο<text:s/>16</text:span></text:h>
      <text:h text:style-name="P254" text:outline-level="6"><text:span text:style-name="T254_1">Εξειδικευμένα<text:s/>Διαγνωστικά<text:s/>Εργαστήρια<text:s/>Σπάνιων<text:s/>και<text:s/>Πολύπλοκων<text:s/>Νοσημάτων</text:span></text:h>
      <text:p text:style-name="P255"><text:span text:style-name="T255_1">Τα<text:s/>διαγνωστικά<text:s/>εργαστήρια<text:s/>προκειμένου<text:s/>να<text:s/>αναγνωριστούν<text:s/>ως<text:s/>«Εξειδικευμένα<text:s/>Διαγνωστικά<text:s/>Εργαστήρια<text:s/>Σπάνιων<text:s/>και<text:s/>Πολύπλοκων<text:s/>Νοσημάτων»<text:s/>μπορεί<text:s/>να<text:s/>υποβάλουν<text:s/>το<text:s/>σχετικό<text:s/>αίτημα,<text:s/>είτε<text:s/>μέσω<text:s/>υποψήφιου<text:s/>Κέντρου<text:s/>Εμπειρογνωμοσύνης<text:s/>είτε<text:s/>ανεξάρτητα,<text:s/>και<text:s/>αξιολογούνται<text:s/>από<text:s/>την<text:s/>Εθνική<text:s/>Επιτροπή<text:s/>για<text:s/>τα<text:s/>Σπάνια<text:s/>Νο-<text:s/>σήματα-Παθήσεις<text:s/>(Ε.Ε.ΣΠ.Ν.-Π),<text:s/>σύμφωνα<text:s/>με<text:s/>τα<text:s/>άρθρα<text:s/>12<text:s/>και<text:s/>13.</text:span></text:p>
      <text:h text:style-name="P256" text:outline-level="6"><text:span text:style-name="T256_1">Άρθρο<text:s/>17</text:span></text:h>
      <text:h text:style-name="P257" text:outline-level="6"><text:span text:style-name="T257_1">Δίκτυα</text:span></text:h>
      <text:p text:style-name="P258"><text:span text:style-name="T258_1">1.</text:span><text:span text:style-name="T258_2"><text:s/>Με<text:s/>απόφαση<text:s/>του<text:s/>Υπουργού<text:s/>Υγείας<text:s/>καθορίζονται<text:s/>τα<text:s/>κριτήρια<text:s/>και<text:s/>η<text:s/>διαδικασία<text:s/>για<text:s/>τη<text:s/>δημιουργία<text:s/>δικτύων<text:s/>Κέντρων<text:s/>Εμπειρογνωμοσύνης.</text:span></text:p>
      <text:p text:style-name="P259"><text:span text:style-name="T259_1">2.</text:span><text:span text:style-name="T259_2"><text:s/>Το<text:s/>άρθρο<text:s/>11<text:s/>του<text:s/>ν.<text:s/>4213/2013<text:s/>(Α΄<text:s/>261)<text:s/>αντικαθίσταται<text:s/>ως<text:s/>εξής:</text:span></text:p>
      <text:p text:style-name="P260"><text:span text:style-name="T260_1">«Άρθρο<text:s/>11</text:span></text:p>
      <text:p text:style-name="P261"><text:span text:style-name="T261_1">Η<text:s/>Ελλάδα,<text:s/>μέσω<text:s/>του<text:s/>Υπουργείου<text:s/>Υγείας,<text:s/>συμμετέχει<text:s/>στα<text:s/>Ευρωπαϊκά<text:s/>Δίκτυα<text:s/>Αναφοράς<text:s/>που<text:s/>αναπτύσσονται<text:s/>σε<text:s/>ευρωπαϊκό<text:s/>επίπεδο<text:s/>με<text:s/>τη<text:s/>στήριξη<text:s/>της<text:s/>Ευρωπαϊκής<text:s/>Επιτροπής<text:s/>μεταξύ<text:s/>παρόχων<text:s/>υγειονομικής<text:s/>περίθαλψης<text:s/>και<text:s/>κέντρων<text:s/>εμπειρογνωμοσύνης<text:s/>των<text:s/>κρατών<text:s/>-<text:s/>μελών<text:s/>σύμφωνα<text:s/>με<text:s/>τα<text:s/>οριζόμενα<text:s/>στην<text:s/>υπ’<text:s/>αριθμ.<text:s/>2014/286/ΕΕ<text:s/>κατ’<text:s/>εξουσιοδότηση<text:s/>Απόφαση<text:s/>της<text:s/>Ευρωπαϊκής<text:s/>Επιτροπής<text:s/>της<text:s/>10ης<text:s/>Μαρτίου<text:s/>2014<text:s/>(EE<text:s/>L<text:s/>147<text:s/>της<text:s/>17.5.2014)<text:s/>και<text:s/>την<text:s/>υπ’<text:s/>αριθμ.<text:s/>2014/287/ΕΕ<text:s/>Εκτελεστική<text:s/>Απόφαση<text:s/>της<text:s/>Ευρωπαϊκής<text:s/>Επιτροπής<text:s/>της<text:s/>10ης<text:s/>Μαρτίου<text:s/>2014<text:s/>(EE<text:s/>L<text:s/>147<text:s/>της<text:s/>17.5.2014).</text:span></text:p>
      <text:p text:style-name="P262"><text:span text:style-name="T262_1">Με<text:s/>απόφαση<text:s/>του<text:s/>Υπουργού<text:s/>Υγείας<text:s/>καθορίζονται<text:s/>οι<text:s/>προϋποθέσεις<text:s/>και<text:s/>η<text:s/>διαδικασία<text:s/>για<text:s/>τη<text:s/>χορήγηση<text:s/>έγκρισης<text:s/>συμμετοχής<text:s/>ενδιαφερομένων<text:s/>παρόχων<text:s/>υγειονομικής<text:s/>περίθαλψης<text:s/>ως<text:s/>υποψηφίων<text:s/>μελών<text:s/>στα<text:s/>Ευρωπαϊκά<text:s/>Δίκτυα<text:s/>Αναφοράς.<text:s/>Με<text:s/>όμοια<text:s/>απόφαση<text:s/>καθορίζονται<text:s/>οι<text:s/>προϋποθέσεις<text:s/>και<text:s/>η<text:s/>διαδικασία<text:s/>για<text:s/>τον<text:s/>ορισμό<text:s/>παρόχων<text:s/>υγειονομικής<text:s/>περίθαλψης<text:s/>ως<text:s/>«συνδεδεμένων»<text:s/>ή<text:s/>«συνεργατικών»<text:s/>εθνικών<text:s/>κέντρων<text:s/>ή<text:s/>εθνικών<text:s/>κόμβων<text:s/>με<text:s/>τα<text:s/>Ευρωπαϊκά<text:s/>Δίκτυα<text:s/>Αναφοράς.».</text:span></text:p>
      <text:h text:style-name="P263" text:outline-level="2"><text:span text:style-name="T263_1">ΚΕΦΑΛΑΙΟ<text:s/>ΤΡΙΤΟ<text:s/></text:span></text:h>
      <text:h text:style-name="P264" text:outline-level="2"><text:span text:style-name="T264_1">ΛΟΙΠΕΣ<text:s/>ΔΙΑΤΑΞΕΙΣ</text:span></text:h>
      <text:h text:style-name="P265" text:outline-level="3"><text:span text:style-name="T265_1">ΤΜΗΜΑ<text:s/>ΠΡΩΤΟ</text:span></text:h>
      <text:h text:style-name="P266" text:outline-level="6"><text:span text:style-name="T266_1">Άρθρο<text:s/>18</text:span></text:h>
      <text:h text:style-name="P267" text:outline-level="6"><text:span text:style-name="T267_1">Χρηματοδότηση<text:s/>Κέντρων<text:s/>Πρόληψης<text:s/>των<text:s/>Εξαρτήσεων<text:s/>και<text:s/>Προαγωγής<text:s/>της<text:s/>Ψυχοκοινωνικής<text:s/>Υγείας</text:span></text:h>
      <text:p text:style-name="P268"><text:span text:style-name="T268_1">1.</text:span><text:span text:style-name="T268_2"><text:s/>Η<text:s/>περιπτώσεις<text:s/>II.<text:s/>8,<text:s/>Ζ΄<text:s/>Υγείας,<text:s/>της<text:s/>παρ.<text:s/>ΙΙ<text:s/>του<text:s/>άρθρου<text:s/>186<text:s/>του<text:s/>ν.<text:s/>3852/2010<text:s/>(Α΄<text:s/>87)<text:s/>αντικαθίσταται<text:s/>ως<text:s/>εξής:<text:s/>«Η<text:s/>επιχορήγηση<text:s/>και<text:s/>οι,<text:s/>κατά<text:s/>την<text:s/>παρ.<text:s/>8<text:s/>του<text:s/>άρθρου<text:s/>25<text:s/>του<text:s/>ν.<text:s/>3613/2007<text:s/>(Α΄<text:s/>263),<text:s/>ετήσιες<text:s/>εισφορές<text:s/>των<text:s/>Ο.Τ.Α.<text:s/>σε<text:s/>αστικές<text:s/>εταιρείες<text:s/>μη<text:s/>κερδοσκοπικού<text:s/>χαρακτήρα<text:s/>των<text:s/>οποίων<text:s/>είναι<text:s/>μέλη,<text:s/>που<text:s/>είχε<text:s/>ιδρύσει<text:s/>η<text:s/>Νομαρχιακή<text:s/>Αυτοδιοίκηση<text:s/>ή<text:s/>μετείχε<text:s/>σε<text:s/>αυτές<text:s/>ή<text:s/>ιδρύει<text:s/>η<text:s/>Περιφέρεια<text:s/>ή<text:s/>μετέχει<text:s/>σε<text:s/>αυτές,<text:s/>εφόσον<text:s/>ο<text:s/>σκοπός<text:s/>τους<text:s/>αναφέρεται<text:s/>στην<text:s/>αντιμετώπιση<text:s/>προβλημάτων,<text:s/>που<text:s/>αφορούν<text:s/>τη<text:s/>χρήση<text:s/>εξαρτησιογόνων<text:s/>ουσιών<text:s/>και<text:s/>εφόσον<text:s/>η<text:s/>πραγματοποίηση<text:s/>του<text:s/>σκοπού<text:s/>τους<text:s/>ασκείται,<text:s/>κατά<text:s/>διαδοχή,<text:s/>από<text:s/>την<text:s/>Περιφέρεια.».</text:span></text:p>
      <text:p text:style-name="P269"><text:span text:style-name="T269_1">2.</text:span><text:span text:style-name="T269_2"><text:s/>Στο<text:s/>τέλος<text:s/>της<text:s/>παρ.<text:s/>1<text:s/>του<text:s/>άρθρου<text:s/>196<text:s/>του<text:s/>ν.<text:s/>3852/2010<text:s/>προστίθεται<text:s/>νέο<text:s/>εδάφιο<text:s/>ως<text:s/>εξής:</text:span></text:p>
      <text:p text:style-name="P270"><text:span text:style-name="T270_1">«Κατ’<text:s/>εξαίρεση,<text:s/>οι<text:s/>περιφέρειες<text:s/>δύνανται<text:s/>να<text:s/>συμμετέχουν,<text:s/>μετά<text:s/>από<text:s/>απόφαση<text:s/>του<text:s/>περιφερειακού<text:s/>συμβουλίου,<text:s/>σε<text:s/>περισσότερες<text:s/>της<text:s/>μιας<text:s/>αστικές<text:s/>εταιρείες<text:s/>μη<text:s/>κερδοσκοπικού<text:s/>χαρακτήρα,<text:s/>που<text:s/>εδρεύουν<text:s/>εντός<text:s/>των<text:s/>ορίων<text:s/>της<text:s/>αρμοδιότητάς<text:s/>τους<text:s/>και<text:s/>έχουν<text:s/>ως<text:s/>σκοπό<text:s/>την<text:s/>αντιμετώπιση<text:s/>προβλημάτων<text:s/>που<text:s/>αφορούν<text:s/>στη<text:s/>χρήση<text:s/>εξαρτησιογόνων<text:s/>ουσιών<text:s/>και<text:s/>θέματα<text:s/>πρόληψης<text:s/>αυτών.».</text:span></text:p>
      <text:h text:style-name="P271" text:outline-level="6"><text:span text:style-name="T271_1">Άρθρο<text:s/>19</text:span></text:h>
      <text:h text:style-name="P272" text:outline-level="6"><text:span text:style-name="T272_1">Εθνικό<text:s/>Κέντρο<text:s/>Τεκμηρίωσης<text:s/>και<text:s/>Πληροφόρησης<text:s/>για<text:s/>τα<text:s/>Ναρκωτικά<text:s/>(Ε.Κ.ΤΕ.Π.Ν.)</text:span></text:h>
      <text:p text:style-name="P273"><text:span text:style-name="T273_1">Το<text:s/>Εθνικό<text:s/>Κέντρο<text:s/>Τεκμηρίωσης<text:s/>και<text:s/>Πληροφόρησης<text:s/>για<text:s/>τα<text:s/>Ναρκωτικά<text:s/>(Ε.Κ.ΤΕ.Π.Ν.)<text:s/>λειτουργεί<text:s/>ως<text:s/>μονάδα<text:s/>του<text:s/>Ερευνητικού<text:s/>Πανεπιστημιακού<text:s/>Ινστιτούτου<text:s/>Ψυχικής<text:s/>Υγιεινής<text:s/>(Ε.Π.Ι.Ψ.Υ.)<text:s/>κατά<text:s/>εφαρμογή<text:s/>του<text:s/>Κανονισμού<text:s/>(ΕΚ)<text:s/>αριθμ.<text:s/>1920/2006<text:s/>του<text:s/>Ευρωπαϊκού<text:s/>Κοινοβουλίου<text:s/>και<text:s/>του<text:s/>Συμβουλίου,<text:s/>της<text:s/>12ης<text:s/>Δεκεμβρίου<text:s/>2006<text:s/>(ΕΕ<text:s/>Ι<text:s/>376<text:s/>της<text:s/>27.12.2006),<text:s/>σχετικά<text:s/>με<text:s/>το<text:s/>Ευρωπαϊκό<text:s/>Κέντρο<text:s/>Παρακολούθησης<text:s/>Ναρκωτικών<text:s/>και<text:s/>Τοξικομανίας<text:s/>(αναδιατύπωση).</text:span></text:p>
      <text:p text:style-name="P274"><text:span text:style-name="T274_1">Με<text:s/>κοινή<text:s/>απόφαση<text:s/>των<text:s/>Υπουργών<text:s/>Υγείας,<text:s/>Παιδείας,<text:s/>Έρευνας<text:s/>και<text:s/>Θρησκευμάτων<text:s/>και<text:s/>Οικονομικών<text:s/>καθορίζονται<text:s/>οι<text:s/>όροι<text:s/>λειτουργίας<text:s/>του<text:s/>Ε.Κ.ΤΕ.Π.Ν.,<text:s/>ο<text:s/>σκοπός,<text:s/>τα<text:s/>καθήκοντα,<text:s/>τα<text:s/>θέματα<text:s/>χρηματοδότησης,<text:s/>ο<text:s/>κώδικας<text:s/>συνεργασίας<text:s/>μεταξύ<text:s/>του<text:s/>Ε.Κ.ΤΕ.Π.Ν.<text:s/>και<text:s/>των<text:s/>συνεργα-<text:s/>ζόμενων<text:s/>φορέων/<text:s/>προγραμμάτων,<text:s/>καθώς<text:s/>και<text:s/>μεταξύ<text:s/>του<text:s/>Ε.Κ.ΤΕ.Π.Ν.<text:s/>και<text:s/>των<text:s/>Υπουργείων<text:s/>Υγείας<text:s/>και<text:s/>Παιδείας,<text:s/>Έρευνας<text:s/>και<text:s/>Θρησκευμάτων<text:s/>και<text:s/>κάθε<text:s/>άλλο<text:s/>σχετικό<text:s/>θέμα.</text:span></text:p>
      <text:h text:style-name="P275" text:outline-level="6"><text:span text:style-name="T275_1">Άρθρο<text:s/>20</text:span></text:h>
      <text:h text:style-name="P276" text:outline-level="6"><text:span text:style-name="T276_1">Εθνικό<text:s/>Αρχείο<text:s/>Νεοπλασιών<text:s/>(Ε.Α.Ν.)</text:span></text:h>
      <text:p text:style-name="P277"><text:span text:style-name="T277_1">Στο<text:s/>τέλος<text:s/>της<text:s/>παρ.<text:s/>2<text:s/>του<text:s/>άρθρου<text:s/>20<text:s/>του<text:s/>ν.<text:s/>3370/2005<text:s/>(Α΄<text:s/>176)<text:s/>προστίθενται<text:s/>τα<text:s/>ακόλουθα<text:s/>εδάφια:</text:span></text:p>
      <text:p text:style-name="P278"><text:span text:style-name="T278_1">«Η<text:s/>καταγραφή<text:s/>των<text:s/>κρουσμάτων<text:s/>καρκίνου<text:s/>στο<text:s/>Εθνικό<text:s/>Αρχείο<text:s/>Νεοπλασιών<text:s/>από<text:s/>το<text:s/>κατά<text:s/>περίπτωση<text:s/>αρμόδιο<text:s/>ιατρικό,<text:s/>νοσηλευτικό<text:s/>και<text:s/>διοικητικό<text:s/>προσωπικό<text:s/>των<text:s/>νοσοκομείων<text:s/>και<text:s/>ιδιωτικών<text:s/>κλινικών<text:s/>είναι<text:s/>υποχρεωτική.</text:span></text:p>
      <text:p text:style-name="P279"><text:span text:style-name="T279_1">Με<text:s/>απόφαση<text:s/>του<text:s/>Υπουργού<text:s/>Υγείας<text:s/>καθορίζονται<text:s/>ειδικότερες<text:s/>αρμοδιότητες<text:s/>του<text:s/>Ε.Α.Ν.,<text:s/>η<text:s/>στελέχωσή<text:s/>του,<text:s/>ο<text:s/>τρόπος<text:s/>τήρησης<text:s/>και<text:s/>λειτουργίας<text:s/>του,<text:s/>το<text:s/>αρμόδιο<text:s/>προσωπικό<text:s/>των<text:s/>νοσοκομείων<text:s/>και<text:s/>κλινικών,<text:s/>η<text:s/>διασύνδεση<text:s/>του<text:s/>Αρχείου<text:s/>με<text:s/>τις<text:s/>Ογκολογικές<text:s/>Επιτροπές<text:s/>των<text:s/>Νοσοκομείων<text:s/>και<text:s/>Ιδιωτικών<text:s/>Κλινικών<text:s/>(ΟΕΝ),<text:s/>με<text:s/>τους<text:s/>λοιπούς<text:s/>αρμόδιους<text:s/>φορείς,<text:s/>με<text:s/>την<text:s/>αξιολόγηση<text:s/>της<text:s/>ποιότητας,<text:s/>αποτε-<text:s/>λεσματικότητας<text:s/>και<text:s/>αποδοτικότητας<text:s/>των<text:s/>παρεχόμενων<text:s/>υπηρεσιών<text:s/>υγείας,<text:s/>καθώς<text:s/>και<text:s/>κάθε<text:s/>άλλη<text:s/>λεπτομέρεια<text:s/>της<text:s/>υλοποίησης<text:s/>με<text:s/>την<text:s/>επιφύλαξη<text:s/>των<text:s/>διατάξεων<text:s/>για<text:s/>το<text:s/>ιατρικό<text:s/>απόρρητο<text:s/>και<text:s/>την<text:s/>προστασία<text:s/>των<text:s/>δεδομένων<text:s/>προσωπικού<text:s/>χαρακτήρα.</text:span></text:p>
      <text:p text:style-name="P280"><text:span text:style-name="T280_1">Η<text:s/>μη<text:s/>τήρηση<text:s/>των<text:s/>υποχρεώσεων<text:s/>που<text:s/>αναφέρονται<text:s/>στο<text:s/>παρόν<text:s/>άρθρο<text:s/>και<text:s/>την<text:s/>πιο<text:s/>πάνω<text:s/>απόφαση<text:s/>του<text:s/>Υπουργού<text:s/>Υγείας,<text:s/>ανεξαρτήτως<text:s/>των<text:s/>τυχόν<text:s/>ποινικών<text:s/>ευθυνών<text:s/>των<text:s/>φυσικών<text:s/>προσώπων,<text:s/>συνιστά:</text:span></text:p>
      <text:p text:style-name="P281"><text:span text:style-name="T281_1">α)<text:s/>για<text:s/>το<text:s/>ιατρικό,<text:s/>νοσηλευτικό<text:s/>και<text:s/>διοικητικό<text:s/>προσωπικό<text:s/>των<text:s/>δημόσιων<text:s/>νοσοκομείων,<text:s/>συμπεριλαμβανομένων<text:s/>και<text:s/>των<text:s/>Διοικητών<text:s/>αυτών,<text:s/>πειθαρχικό<text:s/>παράπτωμα,<text:s/>για<text:s/>το<text:s/>οποίο<text:s/>επιβάλλονται<text:s/>κυρώσεις<text:s/>σύμφωνα<text:s/>με<text:s/>την<text:s/>πειθαρχική<text:s/>νομοθεσία<text:s/>που<text:s/>ισχύει<text:s/>για<text:s/>κάθε<text:s/>κατηγορία,</text:span></text:p>
      <text:p text:style-name="P282"><text:span text:style-name="T282_1">β)<text:s/>για<text:s/>τις<text:s/>ιδιωτικές<text:s/>κλινικές,<text:s/>λόγο<text:s/>ανάκλησης,<text:s/>με<text:s/>απόφαση<text:s/>του<text:s/>Υπουργού<text:s/>Υγείας,<text:s/>της<text:s/>άδειας/βεβαίωσης<text:s/>λειτουργίας<text:s/>τους<text:s/>για<text:s/>διάστημα<text:s/>από<text:s/>έξι<text:s/>(6)<text:s/>έως<text:s/>δώδεκα<text:s/>(12)<text:s/>μήνες,</text:span></text:p>
      <text:p text:style-name="P283"><text:span text:style-name="T283_1">γ)<text:s/>για<text:s/>τις<text:s/>συμβεβλημένες<text:s/>με<text:s/>τον<text:s/>Ε.Ο.Π.Υ.Υ.<text:s/>και<text:s/>τους<text:s/>εν<text:s/>γένει<text:s/>ασφαλιστικούς<text:s/>οργανισμούς<text:s/>και<text:s/>ταμεία<text:s/>κλινικές,<text:s/>αρμοδιότητας<text:s/>της<text:s/>Γενικής<text:s/>Γραμματείας<text:s/>Κοινωνικών<text:s/>Ασφαλίσεων,<text:s/>λόγο<text:s/>άμεσης<text:s/>οριστικής<text:s/>διακοπής<text:s/>όλων<text:s/>των<text:s/>συμβάσεών<text:s/>τους<text:s/>με<text:s/>τους<text:s/>ασφαλιστικούς<text:s/>φορείς,</text:span></text:p>
      <text:p text:style-name="P284"><text:span text:style-name="T284_1">δ)<text:s/>για<text:s/>τις<text:s/>μη<text:s/>συμβεβλημένες<text:s/>κλινικές,<text:s/>λόγο<text:s/>αποκλεισμού<text:s/>κάθε<text:s/>συνεργασίας<text:s/>τους<text:s/>με<text:s/>τους<text:s/>ασφαλιστικούς<text:s/>οργανισμούς.</text:span></text:p>
      <text:p text:style-name="P285"><text:span text:style-name="T285_1">Η<text:s/>απόφαση<text:s/>για<text:s/>διακοπή<text:s/>των<text:s/>συμβάσεων,<text:s/>καθώς<text:s/>και<text:s/>για<text:s/>αποκλεισμό<text:s/>κάθε<text:s/>μελλοντικής<text:s/>συνεργασίας<text:s/>εκδί-<text:s/>δεται<text:s/>από<text:s/>το<text:s/>Γενικό<text:s/>Επιθεωρητή<text:s/>της<text:s/>Υπηρεσίας<text:s/>Ελέγχου<text:s/>Δαπανών<text:s/>Υγείας<text:s/>Φορέων<text:s/>Κοινωνικής<text:s/>Ασφάλισης<text:s/>(ΥΠ.Ε.Δ.Υ.Φ.Κ.Α.)<text:s/>και<text:s/>είναι<text:s/>δεσμευτική<text:s/>για<text:s/>τις<text:s/>Διοικήσεις<text:s/>των<text:s/>Ασφαλιστικών<text:s/>Φορέων.<text:s/>Στην<text:s/>περίπτωση<text:s/>που<text:s/>η<text:s/>διαπίστωση<text:s/>της<text:s/>μη<text:s/>τήρησης<text:s/>των<text:s/>υποχρεώσεων<text:s/>που<text:s/>απορρέουν<text:s/>από<text:s/>το<text:s/>παρόν<text:s/>άρθρο<text:s/>έχει<text:s/>γίνει<text:s/>από<text:s/>τον<text:s/>ίδιο<text:s/>τον<text:s/>Ασφαλιστικό<text:s/>Φορέα,<text:s/>ο<text:s/>Ασφαλιστικός<text:s/>Φορέας<text:s/>οφείλει<text:s/>να<text:s/>ενημερώσει<text:s/>εντός<text:s/>δεκαπέντε<text:s/>(15)<text:s/>ημερών<text:s/>τον<text:s/>Γενικό<text:s/>Επιθεωρητή<text:s/>της<text:s/>ΥΠ.Ε.Δ.Υ.Φ.Κ.Α.</text:span></text:p>
      <text:p text:style-name="P286"><text:span text:style-name="T286_1">Σε<text:s/>κάθε<text:s/>περίπτωση,<text:s/>οι<text:s/>παραβάσεις<text:s/>των<text:s/>ιατρών<text:s/>γνωστοποιούνται<text:s/>από<text:s/>τον<text:s/>ελέγξαντα<text:s/>φορέα,<text:s/>εντός<text:s/>προθεσμίας<text:s/>δεκαπέντε<text:s/>(15)<text:s/>ημερών<text:s/>από<text:s/>τη<text:s/>σύνταξη<text:s/>του<text:s/>σχετικού<text:s/>πορίσματος,<text:s/>και<text:s/>στον<text:s/>οικείο<text:s/>Ιατρικό<text:s/>Σύλλογο,<text:s/>προκειμένου<text:s/>να<text:s/>διερευνήσει<text:s/>την<text:s/>υπόθεση<text:s/>και<text:s/>να<text:s/>επιβάλει<text:s/>τις<text:s/>προβλεπόμενες<text:s/>πειθαρχικές<text:s/>κυρώσεις.».</text:span></text:p>
      <text:h text:style-name="P287" text:outline-level="6"><text:span text:style-name="T287_1">Άρθρο<text:s/>21</text:span></text:h>
      <text:h text:style-name="P288" text:outline-level="6"><text:span text:style-name="T288_1">Εθνικό<text:s/>Συμβούλιο<text:s/>Δημόσιας<text:s/>Υγείας<text:s/>(Ε.ΣΥ.Δ.Υ.)</text:span></text:h>
      <text:p text:style-name="P289"><text:span text:style-name="T289_1">1.</text:span><text:span text:style-name="T289_2"><text:s/>Η<text:s/>παρ.<text:s/>3<text:s/>του<text:s/>άρθρου<text:s/>5<text:s/>του<text:s/>ν.<text:s/>3172/2003<text:s/>(Α΄197)<text:s/>αντικαθίσταται<text:s/>ως<text:s/>εξής:</text:span></text:p>
      <text:p text:style-name="P290"><text:span text:style-name="T290_1">«3.<text:s/>Το<text:s/>Εθνικό<text:s/>Συμβούλιο<text:s/>Δημόσιας<text:s/>Υγείας<text:s/>(Ε.ΣΥ.Δ.Υ.)<text:s/>είναι<text:s/>ενδεκαμελές<text:s/>και<text:s/>αποτελείται<text:s/>από<text:s/>τους:</text:span></text:p>
      <text:p text:style-name="P291"><text:span text:style-name="T291_1">α)<text:s/>τον<text:s/>Γενικό<text:s/>Γραμματέα<text:s/>Δημόσιας<text:s/>Υγείας,<text:s/>ως<text:s/>Πρόεδρο,<text:s/>με<text:s/>αναπληρωτή<text:s/>του<text:s/>τον<text:s/>Αναπληρωτή<text:s/>Γενικό<text:s/>Γραμματέα<text:s/>του<text:s/>Υπουργείου,</text:span></text:p>
      <text:p text:style-name="P292"><text:span text:style-name="T292_1">β)<text:s/>τον<text:s/>Πρόεδρο<text:s/>του<text:s/>Κέντρου<text:s/>Ελέγχου<text:s/>Ειδικών<text:s/>Λοιμώξεων<text:s/>και<text:s/>Πρόληψης<text:s/>Νοσημάτων<text:s/>(Κ.Ε.Ε.Λ.Π.Ν.Ο.),<text:s/>με<text:s/>αναπληρωτή<text:s/>του<text:s/>ένα<text:s/>μέλος<text:s/>του<text:s/>Δ.Σ.<text:s/>του<text:s/>Κ.Ε.Ε.Λ.Π.Ν.Ο.,</text:span></text:p>
      <text:p text:style-name="P293"><text:span text:style-name="T293_1">γ)<text:s/>τον<text:s/>Κοσμήτορα<text:s/>της<text:s/>Εθνικής<text:s/>Σχολής<text:s/>Δημόσιας<text:s/>Υγείας<text:s/>(Ε.Σ.Δ.Υ.),<text:s/>με<text:s/>αναπληρωτή<text:s/>του<text:s/>καθηγητή<text:s/>της<text:s/>ίδιας<text:s/>σχολής,</text:span></text:p>
      <text:p text:style-name="P294"><text:span text:style-name="T294_1">δ)<text:s/>τον<text:s/>Πρόεδρο<text:s/>του<text:s/>Πανελλήνιου<text:s/>Ιατρικού<text:s/>Συλλόγου,<text:s/>με<text:s/>αναπληρωτή<text:s/>του<text:s/>ένα<text:s/>μέλος<text:s/>του<text:s/>Διοικητικού<text:s/>Συμβουλίου<text:s/>του<text:s/>ίδιου<text:s/>Ιατρικού<text:s/>Συλλόγου,</text:span></text:p>
      <text:p text:style-name="P295"><text:span text:style-name="T295_1">ε)<text:s/>έναν<text:s/>εκπρόσωπο<text:s/>των<text:s/>Ιατρικών<text:s/>Σχολών<text:s/>της<text:s/>χώρας,<text:s/>με<text:s/>τον<text:s/>αναπληρωτή<text:s/>του,</text:span></text:p>
      <text:p text:style-name="P296"><text:span text:style-name="T296_1">στ)<text:s/>τον<text:s/>Διευθυντή<text:s/>της<text:s/>Σχολής<text:s/>Δημόσιας<text:s/>και<text:s/>Κοινοτικής<text:s/>Υγείας<text:s/>του<text:s/>Τ.Ε.Ι.<text:s/>Αθήνας,<text:s/>με<text:s/>τον<text:s/>αναπληρωτή<text:s/>του,</text:span></text:p>
      <text:p text:style-name="P297"><text:span text:style-name="T297_1">ζ)<text:s/>τον<text:s/>Γενικό<text:s/>Διευθυντή<text:s/>του<text:s/>Γενικού<text:s/>Χημείου<text:s/>του<text:s/>Κράτους,<text:s/>με<text:s/>το<text:s/>νόμιμο<text:s/>αναπληρωτή<text:s/>του,</text:span></text:p>
      <text:p text:style-name="P298"><text:span text:style-name="T298_1">η)<text:s/>τον<text:s/>Γενικό<text:s/>Διευθυντή<text:s/>Δημόσιας<text:s/>Υγείας<text:s/>και<text:s/>Υπηρεσιών<text:s/>Υγείας<text:s/>του<text:s/>Υπουργείου<text:s/>Υγείας,<text:s/>με<text:s/>τον<text:s/>αναπληρωτή<text:s/>του,</text:span></text:p>
      <text:p text:style-name="P299"><text:span text:style-name="T299_1">θ)<text:s/>έναν<text:s/>εκπρόσωπο<text:s/>των<text:s/>Οδοντιατρικών<text:s/>Σχολών<text:s/>της<text:s/>χώρας,</text:span></text:p>
      <text:p text:style-name="P300"><text:span text:style-name="T300_1">ι)<text:s/>έναν<text:s/>εκπρόσωπο<text:s/>των<text:s/>ιατρών<text:s/>Δημόσιας<text:s/>Υγείας,<text:s/>που<text:s/>υπηρετούν<text:s/>στις<text:s/>αντίστοιχες<text:s/>διευθύνσεις<text:s/>των<text:s/>Περιφερειών<text:s/>της<text:s/>χώρας,<text:s/>με<text:s/>τον<text:s/>αναπληρωτή<text:s/>του,<text:s/>και</text:span></text:p>
      <text:p text:style-name="P301"><text:span text:style-name="T301_1">ια)<text:s/>έναν<text:s/>εκπρόσωπο<text:s/>του<text:s/>Ενιαίου<text:s/>Φορέα<text:s/>Ελέγχου<text:s/>Τροφίμων<text:s/>(ΕΦΕΤ),<text:s/>με<text:s/>τον<text:s/>αναπληρωτή<text:s/>του.».</text:span></text:p>
      <text:p text:style-name="P302"><text:span text:style-name="T302_1">2.</text:span><text:span text:style-name="T302_2"><text:s/>Η<text:s/>παρ.<text:s/>4<text:s/>του<text:s/>άρθρου<text:s/>5<text:s/>του<text:s/>ν.<text:s/>3172/2003<text:s/>αντικαθίσταται<text:s/>ως<text:s/>εξής:</text:span></text:p>
      <text:p text:style-name="P303"><text:span text:style-name="T303_1">«4.<text:s/>Η<text:s/>θητεία<text:s/>των<text:s/>μελών<text:s/>του<text:s/>Ε.ΣΥ.Δ.Υ.<text:s/>είναι<text:s/>τετραετής<text:s/>και<text:s/>μπορεί<text:s/>να<text:s/>ανανεωθεί<text:s/>μία<text:s/>φορά<text:s/>ακόμη.<text:s/>Η<text:s/>συγκρότησή<text:s/>του<text:s/>γίνεται<text:s/>με<text:s/>απόφαση<text:s/>του<text:s/>Υπουργού<text:s/>Υγείας,<text:s/>στην<text:s/>οποία<text:s/>ορίζεται<text:s/>και<text:s/>ο/η<text:s/>Γραμματέας<text:s/>του<text:s/>Συμβουλίου.<text:s/>Σε<text:s/>περίπτωση<text:s/>θανάτου,<text:s/>παραίτησης<text:s/>ή<text:s/>έκπτωσης<text:s/>μέλους<text:s/>του<text:s/>Ε.ΣΥ.Δ.Υ.,<text:s/>για<text:s/>το<text:s/>υπόλοιπο<text:s/>της<text:s/>θητείας<text:s/>διορίζεται<text:s/>νέο<text:s/>μέλος.</text:span></text:p>
      <text:p text:style-name="P304"><text:span text:style-name="T304_1">Στην<text:s/>πρώτη<text:s/>συνεδρίαση<text:s/>του<text:s/>Ε.ΣΥ.Δ.Υ.<text:s/>εκλέγεται<text:s/>ο<text:s/>Αντιπρόεδρος,<text:s/>ο<text:s/>οποίος<text:s/>αναπληρώνει<text:s/>τον<text:s/>Πρόεδρο,<text:s/>όταν<text:s/>αυτός<text:s/>κωλύεται,<text:s/>απουσιάζει<text:s/>ή<text:s/>ελλείπει.</text:span></text:p>
      <text:p text:style-name="P305"><text:span text:style-name="T305_1">Οι<text:s/>θέσεις<text:s/>όλων<text:s/>των<text:s/>μελών<text:s/>του<text:s/>Ε.ΣΥ.Δ.Υ.,<text:s/>συμπεριλαμβανομένων<text:s/>και<text:s/>των<text:s/>θέσεων<text:s/>του<text:s/>Προέδρου<text:s/>και<text:s/>Αντιπροέδρου,<text:s/>είναι<text:s/>άμισθες<text:s/>και<text:s/>τιμητικές.</text:span></text:p>
      <text:p text:style-name="P306"><text:span text:style-name="T306_1">Κατά<text:s/>περίπτωση<text:s/>το<text:s/>Ε.ΣΥ.Δ.Υ.<text:s/>δύναται<text:s/>να<text:s/>προσκαλεί<text:s/>σε<text:s/>συμμετοχή<text:s/>στις<text:s/>εργασίες<text:s/>του<text:s/>εμπειρογνώμονες<text:s/>ή<text:s/>ειδικούς<text:s/>επιστήμονες.».</text:span></text:p>
      <text:p text:style-name="P307"><text:span text:style-name="T307_1">3.</text:span><text:span text:style-name="T307_2"><text:s/>Στην<text:s/>παρ.<text:s/>1<text:s/>του<text:s/>άρθρου<text:s/>6<text:s/>του<text:s/>ν.<text:s/>3172/2003<text:s/>οι<text:s/>λέξεις<text:s/>«επιστημονικό,<text:s/>γνωμοδοτικό<text:s/>και<text:s/>συμβουλευτικό<text:s/>όργανο»<text:s/>αντικαθίσταται<text:s/>από<text:s/>τις<text:s/>λέξεις:<text:s/>«εποπτικό,<text:s/>επιστημονικό,<text:s/>συντονιστικό,<text:s/>γνωμοδοτικό<text:s/>και<text:s/>διαιτητικό<text:s/>όργανο».</text:span></text:p>
      <text:p text:style-name="P308"><text:span text:style-name="T308_1">4.</text:span><text:span text:style-name="T308_2"><text:s/>Η<text:s/>παρ.<text:s/>2<text:s/>του<text:s/>άρθρου<text:s/>6<text:s/>του<text:s/>ν.<text:s/>3172/2003<text:s/>αντικαθίσταται<text:s/>ως<text:s/>εξής:</text:span></text:p>
      <text:p text:style-name="P309"><text:span text:style-name="T309_1">«2.<text:s/>Το<text:s/>Εθνικό<text:s/>Συμβούλιο<text:s/>Δημόσιας<text:s/>Υγείας<text:s/>(Ε.ΣΥ.Δ.Υ.)<text:s/>επεξεργάζεται,<text:s/>εισηγείται<text:s/>ή<text:s/>γνωμοδοτεί,<text:s/>κατά<text:s/>περίπτωση,<text:s/>σε<text:s/>θέματα<text:s/>Δημόσιας<text:s/>Υγείας,<text:s/>αυτεπαγγέλτως<text:s/>ή<text:s/>κατόπιν<text:s/>ερωτήματος<text:s/>του<text:s/>Υπουργού<text:s/>Υγείας.».</text:span></text:p>
      <text:p text:style-name="P310"><text:span text:style-name="T310_1">5.</text:span><text:span text:style-name="T310_2"><text:s/>Η<text:s/>παρ.<text:s/>3<text:s/>του<text:s/>άρθρου<text:s/>6<text:s/>του<text:s/>ν.<text:s/>3172/2003<text:s/>αντικαθίσταται<text:s/>ως<text:s/>εξής:</text:span></text:p>
      <text:p text:style-name="P311"><text:span text:style-name="T311_1">«3.<text:s/>Το<text:s/>Ε.ΣΥ.Δ.Υ.<text:s/>έχει<text:s/>τις<text:s/>παρακάτω<text:s/>αρμοδιότητες:</text:span></text:p>
      <text:p text:style-name="P312"><text:span text:style-name="T312_1">α)<text:s/>Ασκεί<text:s/>την<text:s/>επιστημονική<text:s/>εποπτεία<text:s/>των<text:s/>φορέων<text:s/>Δημόσιας<text:s/>Υγείας,<text:s/>που<text:s/>εποπτεύονται<text:s/>διοικητικά<text:s/>από<text:s/>τον<text:s/>Υπουργό<text:s/>Υγείας,<text:s/>με<text:s/>βάση<text:s/>επιστημονικώς<text:s/>τεκμηριωμένα<text:s/>κριτήρια<text:s/>αξιολόγησης<text:s/>και<text:s/>εναρμονίζει,<text:s/>επιστημονικά,<text:s/>το<text:s/>προγραμματικό<text:s/>έργο<text:s/>όλων<text:s/>των<text:s/>φορέων<text:s/>που<text:s/>σχετίζονται<text:s/>με<text:s/>τη<text:s/>Δημόσια<text:s/>Υγεία<text:s/>μέσα<text:s/>στο<text:s/>πλαίσιο<text:s/>και<text:s/>τις<text:s/>προτεραιότητες<text:s/>που<text:s/>θέτει<text:s/>ο<text:s/>εθνικός<text:s/>στρατηγικός<text:s/>σχεδιασμός<text:s/>για<text:s/>τη<text:s/>Δημόσια<text:s/>Υγεία.<text:s/>Σε<text:s/>περίπτωση<text:s/>αμφισβητήσεων<text:s/>σχετικά<text:s/>με<text:s/>θέματα<text:s/>δημόσιας<text:s/>υγείας,<text:s/>διευθετεί<text:s/>προβλήματα<text:s/>που<text:s/>προκύπτουν<text:s/>από<text:s/>την<text:s/>επικάλυψη<text:s/>αρμοδιοτήτων<text:s/>φορέων<text:s/>Δημόσιας<text:s/>Υγείας.</text:span></text:p>
      <text:p text:style-name="P313"><text:span text:style-name="T313_1">β)<text:s/>Σχεδιάζει,<text:s/>σε<text:s/>συνεργασία<text:s/>με<text:s/>τις<text:s/>υπηρεσίες<text:s/>και<text:s/>τους<text:s/>συναρμόδιους<text:s/>φορείς<text:s/>Δημόσιας<text:s/>Υγείας,<text:s/>την<text:s/>Εθνική<text:s/>Στρατηγική<text:s/>για<text:s/>τη<text:s/>Δημόσια<text:s/>Υγεία,<text:s/>καθορίζει<text:s/>τους<text:s/>σκοπούς,<text:s/>τις<text:s/>προτεραιότητες<text:s/>και<text:s/>τις<text:s/>στρατηγικές<text:s/>παρέμβασης,<text:s/>την<text:s/>εξειδίκευσή<text:s/>τους<text:s/>σε<text:s/>κεντρικό,<text:s/>περιφερειακό<text:s/>και<text:s/>τοπικό<text:s/>επίπεδο<text:s/>και<text:s/>τους<text:s/>χώρους<text:s/>πραγματοποίησης<text:s/>και<text:s/>αξιολόγησης<text:s/>των<text:s/>παρεμβάσεων.<text:s/>Σε<text:s/>συνεργασία<text:s/>με<text:s/>τις<text:s/>Υπηρεσίες<text:s/>του<text:s/>Υπουργείου<text:s/>Υγείας<text:s/>εκπονεί<text:s/>το<text:s/>Εθνικό<text:s/>Σχέδιο<text:s/>Δράσης<text:s/>για<text:s/>τη<text:s/>Δημόσια<text:s/>Υγεία.<text:s/>Σε<text:s/>κάθε<text:s/>περίπτωση<text:s/>η<text:s/>Εθνική<text:s/>Στρατηγική,<text:s/>το<text:s/>Εθνικό<text:s/>Σχέδιο<text:s/>Δράσης<text:s/>και<text:s/>το<text:s/>σύνολο<text:s/>των<text:s/>παρεμβάσεων<text:s/>εγκρίνονται<text:s/>με<text:s/>αποφάσεις<text:s/>του<text:s/>Υπουργού<text:s/>Υγείας<text:s/>και<text:s/>αποτελούν<text:s/>κατευθυντήριο<text:s/>οδηγό<text:s/>για<text:s/>τη<text:s/>δραστηριότητα<text:s/>όλων<text:s/>των<text:s/>υπηρεσιών<text:s/>Δημόσιας<text:s/>Υγείας.</text:span></text:p>
      <text:p text:style-name="P314"><text:span text:style-name="T314_1">γ)<text:s/>Γνωμοδοτεί<text:s/>σε<text:s/>θέματα<text:s/>αξιολόγησης<text:s/>κινδύνων<text:s/>της<text:s/>Δημόσιας<text:s/>Υγείας.</text:span></text:p>
      <text:p text:style-name="P315"><text:span text:style-name="T315_1">δ)<text:s/>Ασκεί<text:s/>εποπτεία<text:s/>σε<text:s/>περιπτώσεις<text:s/>κρίσεων.</text:span></text:p>
      <text:p text:style-name="P316"><text:span text:style-name="T316_1">ε)<text:s/>Διαμορφώνει<text:s/>προτάσεις<text:s/>σε<text:s/>θέματα<text:s/>στρατηγικής<text:s/>για<text:s/>τη<text:s/>Δημόσια<text:s/>Υγεία.</text:span></text:p>
      <text:p text:style-name="P317"><text:span text:style-name="T317_1">στ)<text:s/>Γνωμοδοτεί<text:s/>για<text:s/>τα<text:s/>σχέδια<text:s/>αξιολόγησης<text:s/>ποιότητας,<text:s/>αποτελεσματικότητας<text:s/>και<text:s/>αποδοτικότητας<text:s/>των<text:s/>υπηρεσιών<text:s/>Δημόσιας<text:s/>Υγείας.</text:span></text:p>
      <text:p text:style-name="P318"><text:span text:style-name="T318_1">ζ)<text:s/>Γνωμοδοτεί<text:s/>και<text:s/>εισηγείται<text:s/>προτάσεις<text:s/>για<text:s/>τις<text:s/>ερευνητικές<text:s/>προτεραιότητες<text:s/>για<text:s/>τη<text:s/>Δημόσια<text:s/>Υγεία.</text:span></text:p>
      <text:p text:style-name="P319"><text:span text:style-name="T319_1">η)<text:s/>Διαμορφώνει<text:s/>τη<text:s/>μεθοδολογία<text:s/>και<text:s/>τα<text:s/>κριτήρια<text:s/>ποιοτικού<text:s/>ελέγχου<text:s/>και<text:s/>τεκμηριωμένης<text:s/>αξιολόγησης<text:s/>του<text:s/>επιστημονικού<text:s/>έργου<text:s/>των<text:s/>εποπτευόμενων<text:s/>φορέων<text:s/>και<text:s/>των<text:s/>υπηρεσιών<text:s/>Δημόσιας<text:s/>Υγείας<text:s/>στο<text:s/>πλαίσιο<text:s/>της<text:s/>ετήσιας<text:s/>έκθεσης<text:s/>των<text:s/>δραστηριοτήτων<text:s/>τους.</text:span></text:p>
      <text:p text:style-name="P320"><text:span text:style-name="T320_1">θ)<text:s/>Διαμορφώνει<text:s/>κριτήρια<text:s/>για<text:s/>την<text:s/>αξιολόγηση<text:s/>και<text:s/>πιστοποίηση<text:s/>των<text:s/>δραστηριοτήτων<text:s/>κατάρτισης<text:s/>στη<text:s/>Δημόσια<text:s/>Υγεία.</text:span></text:p>
      <text:p text:style-name="P321"><text:span text:style-name="T321_1">ι)<text:s/>Συντάσσει<text:s/>ετήσια<text:s/>αναφορά<text:s/>για<text:s/>την<text:s/>κατάσταση<text:s/>της<text:s/>υγείας<text:s/>του<text:s/>ελληνικού<text:s/>πληθυσμού,<text:s/>η<text:s/>οποία<text:s/>υποβάλλεται<text:s/>στον<text:s/>Υπουργό<text:s/>Υγείας<text:s/>και<text:s/>στη<text:s/>Βουλή<text:s/>των<text:s/>Ελλήνων.</text:span></text:p>
      <text:p text:style-name="P322"><text:span text:style-name="T322_1">ια)<text:s/>Συνεργάζεται<text:s/>με<text:s/>αντίστοιχα<text:s/>ευρωπαϊκά<text:s/>όργανα,<text:s/>διεθνείς<text:s/>οργανισμούς<text:s/>και<text:s/>ιδρύματα,<text:s/>σε<text:s/>ζητήματα<text:s/>που<text:s/>άπτονται<text:s/>των<text:s/>αρμοδιοτήτων<text:s/>του<text:s/>και<text:s/>εισηγείται,<text:s/>σχετικά,<text:s/>στον<text:s/>Υπουργό<text:s/>Υγείας.</text:span></text:p>
      <text:p text:style-name="P323"><text:span text:style-name="T323_1">ιβ)<text:s/>Καθορίζει,<text:s/>σε<text:s/>συνεργασία<text:s/>με<text:s/>το<text:s/>ΚΕ.ΕΛ.Π.Ν.Ο.<text:s/>και<text:s/>την<text:s/>Εθνική<text:s/>Σχολή<text:s/>Δημόσιας<text:s/>Υγείας,<text:s/>τα<text:s/>στοιχεία<text:s/>και<text:s/>τους<text:s/>δείκτες<text:s/>που<text:s/>συλλέγονται<text:s/>από<text:s/>το<text:s/>Χάρτη<text:s/>Υγείας<text:s/>του<text:s/>άρθρου<text:s/>18,<text:s/>σχετικά<text:s/>με<text:s/>την<text:s/>υγεία<text:s/>των<text:s/>πολιτών<text:s/>και<text:s/>τη<text:s/>χρήση<text:s/>και<text:s/>ποιότητα<text:s/>των<text:s/>υπηρεσιών<text:s/>υγείας,<text:s/>ενώ,<text:s/>παράλληλα,<text:s/>ελέγχει<text:s/>και<text:s/>διασφαλίζει<text:s/>την<text:s/>ποιότητά<text:s/>τους,<text:s/>και<text:s/>συλλέγει<text:s/>και<text:s/>αξιοποιεί<text:s/>επιδημιολογικές<text:s/>μελέτες.</text:span></text:p>
      <text:p text:style-name="P324"><text:span text:style-name="T324_1">ιγ)<text:s/>Συντάσσει<text:s/>ετήσια<text:s/>έκθεση<text:s/>πεπραγμένων,<text:s/>η<text:s/>οποία<text:s/>υποβάλλεται<text:s/>στον<text:s/>Υπουργό<text:s/>Υγείας.».</text:span></text:p>
      <text:h text:style-name="P325" text:outline-level="3"><text:span text:style-name="T325_1">ΤΜΗΜΑ<text:s/>ΔΕΥΤΕΡΟ<text:s/></text:span></text:h>
      <text:h text:style-name="P326" text:outline-level="3"><text:span text:style-name="T326_1">ΡΥΘΜΙΣΕΙΣ<text:s/>ΘΕΜΑΤΩΝ<text:s/>Ε.Σ.Υ.</text:span></text:h>
      <text:h text:style-name="P327" text:outline-level="6"><text:span text:style-name="T327_1">Άρθρο<text:s/>22</text:span></text:h>
      <text:h text:style-name="P328" text:outline-level="6"><text:span text:style-name="T328_1">Συμβούλιο<text:s/>Αξιολόγησης<text:s/>για<text:s/>την<text:s/>εξέλιξη<text:s/>των<text:s/>ειδικευμένων<text:s/>ιατρών<text:s/>Ε.Σ.Υ.Π.Φ.Υ.</text:span></text:h>
      <text:p text:style-name="P329"><text:span text:style-name="T329_1">1.</text:span><text:span text:style-name="T329_2"><text:s/>Η,<text:s/>ανά<text:s/>περιφερειακή<text:s/>ενότητα<text:s/>των<text:s/>αιρετών<text:s/>αυτο-<text:s/>διοικητικών<text:s/>περιφερειών,<text:s/>Γενική<text:s/>Συνέλευση<text:s/>των<text:s/>ειδικευμένων<text:s/>ιατρών<text:s/>Ε.Σ.Υ.<text:s/>των<text:s/>παθολογικών,<text:s/>χειρουργικών<text:s/>-<text:s/>συμπεριλαμβανομένων<text:s/>στις<text:s/>χειρουργικές<text:s/>και<text:s/>των<text:s/>οδοντιάτρων-,<text:s/>εργαστηριακών<text:s/>και<text:s/>ψυχιατρικών<text:s/>ειδικοτήτων,<text:s/>οι<text:s/>οποίοι<text:s/>υπηρετούν<text:s/>στα<text:s/>αντίστοιχα<text:s/>Κέντρα<text:s/>Υγείας<text:s/>και<text:s/>τις<text:s/>Μονάδες<text:s/>ΠΕΔΥ<text:s/>της<text:s/>οικείας<text:s/>Δ.Υ.Πε.,<text:s/>αποτελεί<text:s/>το<text:s/>Συμβούλιο<text:s/>αξιολόγησης<text:s/>για<text:s/>την<text:s/>εξέλιξη<text:s/>των<text:s/>ιατρών/οδο-<text:s/>ντιάτρων<text:s/>Ε.Σ.Υ.<text:s/>της<text:s/>Πρωτοβάθμιας<text:s/>Φροντίδας<text:s/>Υγείας.</text:span></text:p>
      <text:p text:style-name="P330"><text:span text:style-name="T330_1">Η<text:s/>Συνέλευση<text:s/>συγκαλείται<text:s/>από<text:s/>τον<text:s/>Διοικητή<text:s/>της<text:s/>οικείας<text:s/>Υ.Πε.<text:s/>ή<text:s/>το<text:s/>νόμιμο<text:s/>αναπληρωτή<text:s/>του<text:s/>δύο<text:s/>(2)<text:s/>φορές<text:s/>το<text:s/>χρόνο,<text:s/>βρίσκεται<text:s/>δε<text:s/>σε<text:s/>απαρτία<text:s/>και<text:s/>συνεδριάζει<text:s/>εγκύρως<text:s/>εφόσον<text:s/>παρίσταται<text:s/>τουλάχιστον<text:s/>το<text:s/>50%<text:s/>των<text:s/>ιατρών<text:s/>που<text:s/>έχουν<text:s/>δικαίωμα<text:s/>συμμετοχής<text:s/>σε<text:s/>αυτήν.</text:span></text:p>
      <text:p text:style-name="P331"><text:span text:style-name="T331_1">Σε<text:s/>περίπτωση<text:s/>μη<text:s/>επίτευξης<text:s/>απαρτίας,<text:s/>η<text:s/>Συνέλευση<text:s/>συνέρχεται<text:s/>εκ<text:s/>νέου<text:s/>σε<text:s/>πρώτη<text:s/>επαναληπτική<text:s/>Συνέλευση<text:s/>εντός<text:s/>επτά<text:s/>(7)<text:s/>ημερών<text:s/>από<text:s/>την<text:s/>ημερομηνία<text:s/>της<text:s/>συνεδρίασης<text:s/>που<text:s/>ματαιώθηκε.<text:s/>Η<text:s/>απαρτία<text:s/>που<text:s/>απαιτείται<text:s/>για<text:s/>την<text:s/>έγκυρη<text:s/>συνεδρίαση<text:s/>της<text:s/>πρώτης<text:s/>επαναληπτικής<text:s/>Συνέλευσης<text:s/>είναι<text:s/>η<text:s/>παράσταση<text:s/>σε<text:s/>αυτήν<text:s/>τουλάχιστον<text:s/>του<text:s/>30%<text:s/>των<text:s/>ιατρών<text:s/>που<text:s/>έχουν<text:s/>δικαίωμα<text:s/>συμμετοχής<text:s/>σε<text:s/>αυτήν.</text:span></text:p>
      <text:p text:style-name="P332"><text:span text:style-name="T332_1">Εάν<text:s/>δεν<text:s/>υπάρχει<text:s/>απαρτία<text:s/>και<text:s/>στην<text:s/>πρώτη<text:s/>επαναληπτική<text:s/>Συνέλευση,<text:s/>αυτή<text:s/>συνέρχεται<text:s/>σε<text:s/>δεύτερη<text:s/>επαναληπτική<text:s/>Συνέλευση<text:s/>την<text:s/>έβδομη<text:s/>ημέρα<text:s/>μετά<text:s/>τη<text:s/>ματαιωθείσα<text:s/>συνεδρίαση,<text:s/>βρίσκεται<text:s/>δε<text:s/>σε<text:s/>απαρτία<text:s/>και<text:s/>συνεδριάζει<text:s/>εγκύρως<text:s/>οποιοσδήποτε<text:s/>και<text:s/>εάν<text:s/>είναι<text:s/>ο<text:s/>αριθμός<text:s/>των<text:s/>παρόντων<text:s/>ιατρών.<text:s/>Εάν<text:s/>η<text:s/>έβδομη<text:s/>ημέρα<text:s/>του<text:s/>προηγουμένου<text:s/>εδαφίου<text:s/>είναι<text:s/>μη<text:s/>εργάσιμη<text:s/>ή<text:s/>αργία,<text:s/>η<text:s/>δεύτερη<text:s/>επαναληπτική<text:s/>Συνέλευση<text:s/>συνέρχεται<text:s/>την<text:s/>αμέσως<text:s/>επομένη<text:s/>εργάσιμη<text:s/>ημέρα.</text:span></text:p>
      <text:p text:style-name="P333"><text:span text:style-name="T333_1">2.</text:span><text:span text:style-name="T333_2"><text:s/>Η<text:s/>ψηφοφορία<text:s/>για<text:s/>τη<text:s/>λήψη<text:s/>των<text:s/>αποφάσεων<text:s/>στη<text:s/>Συνέλευση<text:s/>είναι<text:s/>φανερή.<text:s/>Η<text:s/>ατομική<text:s/>αξιολόγηση<text:s/>θεωρείται<text:s/>θετική<text:s/>όταν<text:s/>συγκεντρώνει<text:s/>το<text:s/>50%<text:s/>+<text:s/>1<text:s/>των<text:s/>ψήφων<text:s/>των<text:s/>παρόντων.</text:span></text:p>
      <text:p text:style-name="P334"><text:span text:style-name="T334_1">3.</text:span><text:span text:style-name="T334_2"><text:s/>Αξιολογήσεις<text:s/>γίνονται<text:s/>δύο<text:s/>φορές<text:s/>το<text:s/>χρόνο.</text:span></text:p>
      <text:p text:style-name="P335"><text:span text:style-name="T335_1">4.</text:span><text:span text:style-name="T335_2"><text:s/>Οι<text:s/>εισηγητές<text:s/>για<text:s/>κάθε<text:s/>ειδικότητα<text:s/>είναι<text:s/>δύο.<text:s/>Ο<text:s/>πρώτος<text:s/>εισηγητής,<text:s/>με<text:s/>τον<text:s/>αναπληρωτή<text:s/>του,<text:s/>οι<text:s/>οποίοι<text:s/>είναι<text:s/>μέλη<text:s/>του<text:s/>οικείου<text:s/>Συμβουλίου<text:s/>Αξιολόγησης,<text:s/>ορίζονται<text:s/>το<text:s/>πρώτο<text:s/>δεκαπενθήμερο<text:s/>κάθε<text:s/>έτους<text:s/>από<text:s/>το<text:s/>Επιστημονικό<text:s/>Συμβούλιο<text:s/>Πρωτοβάθμιας<text:s/>Φροντίδας<text:s/>Υγείας<text:s/>κάθε<text:s/>Δ.Υ.Πε.<text:s/>Δεύτερος<text:s/>εισηγητής<text:s/>είναι<text:s/>ο<text:s/>εκάστοτε<text:s/>Υπεύθυνος<text:s/>του<text:s/>Κέντρου<text:s/>Υγείας<text:s/>ή<text:s/>της<text:s/>Μονάδας<text:s/>Υγείας,<text:s/>όπου<text:s/>υπηρετεί<text:s/>ο<text:s/>αξιολογούμενος<text:s/>ιατρός,<text:s/>με<text:s/>τον<text:s/>αναπληρωτή<text:s/>του,<text:s/>και,<text:s/>εάν<text:s/>ελλείπει,<text:s/>ο<text:s/>αρχαιότερος<text:s/>ιατρός<text:s/>του<text:s/>οικείου<text:s/>Συμβουλίου<text:s/>Αξιολόγησης.</text:span></text:p>
      <text:p text:style-name="P336"><text:span text:style-name="T336_1">5.</text:span><text:span text:style-name="T336_2"><text:s/>Οι<text:s/>εισηγητές,<text:s/>μέχρι<text:s/>το<text:s/>τέλος<text:s/>Ιανουαρίου<text:s/>κάθε<text:s/>έτους,<text:s/>παραλαμβάνουν<text:s/>τους<text:s/>φακέλους<text:s/>των<text:s/>υποψηφίων<text:s/>της<text:s/>πρώτης<text:s/>των<text:s/>αξιολογήσεων<text:s/>του<text:s/>έτους.<text:s/>Μέσα<text:s/>σε<text:s/>ένα<text:s/>μήνα<text:s/>από<text:s/>την<text:s/>ημερομηνία<text:s/>της<text:s/>παραλαβής<text:s/>των<text:s/>φακέλων<text:s/>υποχρεούνται<text:s/>να<text:s/>καταθέσουν<text:s/>την<text:s/>εισήγησή<text:s/>τους<text:s/>στη<text:s/>Γραμματεία<text:s/>της<text:s/>οικείας<text:s/>Δ.Υ.Πε.<text:s/>Η<text:s/>Γραμματεία,<text:s/>μέσα<text:s/>σε<text:s/>πέντε<text:s/>(5)<text:s/>ημερολογιακές<text:s/>ημέρες,<text:s/>επιδίδει<text:s/>τις<text:s/>εισηγήσεις<text:s/>στους<text:s/>υποψηφίους<text:s/>ιατρούς,<text:s/>οι<text:s/>οποίοι<text:s/>δικαιούνται<text:s/>να<text:s/>υποβάλουν<text:s/>ένσταση<text:s/>μέσα<text:s/>σε<text:s/>προθεσμία<text:s/>δεκαπέντε<text:s/>(15)<text:s/>ημερολογιακών<text:s/>ημερών<text:s/>από<text:s/>την<text:s/>επίδοση.<text:s/>Εντός<text:s/>δεκαπέντε<text:s/>(15)<text:s/>ημερών<text:s/>από<text:s/>τη<text:s/>λήξη<text:s/>της<text:s/>προθεσμίας<text:s/>των<text:s/>ενστάσεων,<text:s/>συγκαλείται<text:s/>το<text:s/>αντίστοιχο<text:s/>Συμβούλιο<text:s/>αξιολόγησης,<text:s/>το<text:s/>οποίο<text:s/>αφού<text:s/>ακούσει<text:s/>τις<text:s/>εισηγήσεις,<text:s/>τις<text:s/>τυχόν<text:s/>ενστάσεις<text:s/>και<text:s/>τις<text:s/>απαντήσεις<text:s/>από<text:s/>τους<text:s/>εισηγητές,<text:s/>καθώς<text:s/>και<text:s/>κάθε<text:s/>σχετική<text:s/>διευκρίνιση,<text:s/>αποφασίζει<text:s/>αιτιολογημένα.</text:span></text:p>
      <text:p text:style-name="P337"><text:span text:style-name="T337_1">Έως<text:s/>το<text:s/>τέλος<text:s/>Ιουλίου<text:s/>κάθε<text:s/>έτους,<text:s/>οι<text:s/>εισηγητές<text:s/>παρα-<text:s/>λαμβάνουν<text:s/>τους<text:s/>φακέλους<text:s/>των<text:s/>υποψηφίων<text:s/>της<text:s/>δεύτερης<text:s/>των<text:s/>αξιολογήσεων<text:s/>του<text:s/>έτους<text:s/>και<text:s/>ακολουθεί<text:s/>η<text:s/>ίδια<text:s/>παραπάνω<text:s/>διαδικασία.</text:span></text:p>
      <text:h text:style-name="P338" text:outline-level="6"><text:span text:style-name="T338_1">Άρθρο<text:s/>23</text:span></text:h>
      <text:h text:style-name="P339" text:outline-level="6"><text:span text:style-name="T339_1">Αρμόδιο<text:s/>όργανο<text:s/>για<text:s/>την<text:s/>έκδοση<text:s/>της<text:s/>πράξης<text:s/>μονιμοποίησης<text:s/>των<text:s/>ειδικευμένων<text:s/>ιατρών<text:s/>κλάδου<text:s/>Ε.Σ.Υ.</text:span></text:h>
      <text:p text:style-name="P340"><text:span text:style-name="T340_1">Στο<text:s/>τέλος<text:s/>του<text:s/>άρθρου<text:s/>7<text:s/>του<text:s/>ν.<text:s/>3754/2009<text:s/>(Α΄43),<text:s/>όπως<text:s/>συμπληρώθηκε<text:s/>με<text:s/>το<text:s/>άρθρο<text:s/>31<text:s/>του<text:s/>ν.<text:s/>3868/2010<text:s/>(Α΄129),<text:s/>προστίθεται<text:s/>εδάφιο<text:s/>ως<text:s/>εξής:</text:span></text:p>
      <text:p text:style-name="P341"><text:span text:style-name="T341_1">«Για<text:s/>τη<text:s/>μονιμοποίηση<text:s/>απαιτείται<text:s/>η<text:s/>έκδοση<text:s/>απόφασης<text:s/>του<text:s/>Διοικητή<text:s/>της<text:s/>οικείας<text:s/>Υ.Πε.».</text:span></text:p>
      <text:h text:style-name="P342" text:outline-level="6"><text:span text:style-name="T342_1">Άρθρο<text:s/>24</text:span></text:h>
      <text:h text:style-name="P343" text:outline-level="6"><text:span text:style-name="T343_1">Εκπαιδευτική<text:s/>άδεια<text:s/>ιατρών</text:span></text:h>
      <text:p text:style-name="P344"><text:span text:style-name="T344_1">1.</text:span><text:span text:style-name="T344_2"><text:s/>Στους<text:s/>ειδικευμένους<text:s/>ιατρούς<text:s/>κλάδου<text:s/>Ε.Σ.Υ.<text:s/>των<text:s/>αποκεντρωμένων<text:s/>μονάδων<text:s/>και<text:s/>των<text:s/>αποκεντρωμένων<text:s/>οργανικών<text:s/>μονάδων<text:s/>των<text:s/>Δ.Υ.Πε.,<text:s/>χορηγείται,<text:s/>με<text:s/>απόφαση<text:s/>του<text:s/>Διοικητή<text:s/>της<text:s/>οικείας<text:s/>Υ.Πε.,<text:s/>εκπαιδευτική<text:s/>άδεια<text:s/>σύμφωνα<text:s/>με<text:s/>τις<text:s/>διατάξεις<text:s/>του<text:s/>άρθρου<text:s/>74<text:s/>του<text:s/>ν.2071/1992<text:s/>(Α΄123),<text:s/>όπως<text:s/>ισχύει.</text:span></text:p>
      <text:p text:style-name="P345"><text:span text:style-name="T345_1">2.</text:span><text:span text:style-name="T345_2"><text:s/>Κάθε<text:s/>επικουρικός<text:s/>ιατρός,<text:s/>κατά<text:s/>τη<text:s/>διάρκεια<text:s/>ισχύος<text:s/>της<text:s/>σύμβασής<text:s/>του,<text:s/>δικαιούται<text:s/>δεκαπέντε<text:s/>(15)<text:s/>ημέρες<text:s/>το<text:s/>χρόνο<text:s/>άδεια<text:s/>με<text:s/>αποδοχές<text:s/>για<text:s/>παρακολούθηση<text:s/>επιστημονικών<text:s/>συνεδρίων.<text:s/>Η<text:s/>παρακολούθηση<text:s/>πιστοποιείται<text:s/>αμέσως<text:s/>μετά<text:s/>τη<text:s/>λήξη<text:s/>του<text:s/>συνεδρίου.<text:s/>Σε<text:s/>αντίθετη<text:s/>περίπτωση<text:s/>παρακρατούνται<text:s/>οι<text:s/>αντίστοιχες<text:s/>αποδοχές.</text:span></text:p>
      <text:h text:style-name="P346" text:outline-level="6"><text:span text:style-name="T346_1">Άρθρο<text:s/>25</text:span></text:h>
      <text:h text:style-name="P347" text:outline-level="6"><text:span text:style-name="T347_1">Ένταξη<text:s/>ιατρών<text:s/>χωρίς<text:s/>ειδικότητα<text:s/>στον<text:s/>κλάδο<text:s/>ιατρών<text:s/>Ε.Σ.Υ.</text:span></text:h>
      <text:p text:style-name="P348"><text:span text:style-name="T348_1">1.</text:span><text:span text:style-name="T348_2"><text:s/>Ιατροί<text:s/>χωρίς<text:s/>ειδικότητα,<text:s/>οι<text:s/>οποίοι<text:s/>διαθέτουν<text:s/>πιστοποιητικό<text:s/>γενικής<text:s/>ιατρικής,<text:s/>σύμφωνα<text:s/>με<text:s/>την<text:s/>παρ.<text:s/>2<text:s/>του<text:s/>άρθρου<text:s/>22<text:s/>του<text:s/>π.δ.<text:s/>84/1986<text:s/>(Α΄<text:s/>31),<text:s/>όπως<text:s/>αυτό<text:s/>προστέθηκε<text:s/>με<text:s/>το<text:s/>άρθρο<text:s/>9<text:s/>του<text:s/>π.δ.<text:s/>38/2004<text:s/>(Α΄<text:s/>35),<text:s/>και<text:s/>το<text:s/>άρθρο<text:s/>30<text:s/>του<text:s/>π.δ.<text:s/>38/2010<text:s/>(Α΄<text:s/>78),<text:s/>και,<text:s/>κατά<text:s/>την<text:s/>έναρξη<text:s/>ισχύος<text:s/>του<text:s/>παρόντος,<text:s/>υπηρετούν<text:s/>στις<text:s/>Μονάδες<text:s/>Υγείας<text:s/>του<text:s/>ΠΕΔΥ<text:s/>με<text:s/>πλήρη<text:s/>και<text:s/>αποκλειστική<text:s/>απασχόληση,<text:s/>εντάσσονται,<text:s/>λόγω<text:s/>κεκτημένου<text:s/>δικαιώματος,<text:s/>στον<text:s/>κλάδο<text:s/>ιατρών<text:s/>Ε.Σ.Υ.:<text:s/>α)<text:s/>ως<text:s/>Επιμελητές<text:s/>Β΄,<text:s/>με<text:s/>χρόνο<text:s/>προϋπηρεσίας<text:s/>μέχρι<text:s/>δεκαπέντε<text:s/>(15)<text:s/>έτη,<text:s/>β)<text:s/>ως<text:s/>Επιμελητές<text:s/>Α΄,<text:s/>με<text:s/>χρόνο<text:s/>προϋπηρεσίας<text:s/>από<text:s/>δεκαπέντε<text:s/>(15)<text:s/>μέχρι<text:s/>είκοσι<text:s/>πέντε<text:s/>(25)<text:s/>έτη<text:s/>και<text:s/>γ)<text:s/>ως<text:s/>Διευθυντές,<text:s/>με<text:s/>χρόνο<text:s/>προϋπηρεσίας<text:s/>άνω<text:s/>των<text:s/>είκοσι<text:s/>πέντε<text:s/>(25)<text:s/>ετών.</text:span></text:p>
      <text:p text:style-name="P349"><text:span text:style-name="T349_1">2.</text:span><text:span text:style-name="T349_2"><text:s/>Για<text:s/>την<text:s/>ένταξη<text:s/>των<text:s/>ιατρών<text:s/>της<text:s/>προηγούμενης<text:s/>παραγράφου<text:s/>στον<text:s/>κλάδο<text:s/>ιατρών<text:s/>Ε.Σ.Υ.,<text:s/>απαιτείται<text:s/>προηγούμενη<text:s/>σχετική<text:s/>αίτηση<text:s/>των<text:s/>ενδιαφερομένων<text:s/>και<text:s/>αξιολόγησή<text:s/>τους<text:s/>από<text:s/>το<text:s/>οικείο<text:s/>Συμβούλιο<text:s/>αξιολόγησης<text:s/>του<text:s/>άρθρου<text:s/>22.</text:span></text:p>
      <text:p text:style-name="P350"><text:span text:style-name="T350_1">3.</text:span><text:span text:style-name="T350_2"><text:s/>Με<text:s/>απόφαση<text:s/>του<text:s/>Υπουργού<text:s/>Υγείας<text:s/>καθορίζεται<text:s/>ο<text:s/>χρόνος<text:s/>και<text:s/>ο<text:s/>τόπος<text:s/>κατάθεσης<text:s/>των<text:s/>αιτήσεων<text:s/>των<text:s/>ιατρών,<text:s/>τα<text:s/>απαιτούμενα<text:s/>δικαιολογητικά,<text:s/>ο<text:s/>χρόνος<text:s/>και<text:s/>ο<text:s/>τρόπος<text:s/>της<text:s/>αξιολόγησής<text:s/>τους,<text:s/>καθώς<text:s/>και<text:s/>κάθε<text:s/>άλλο<text:s/>αναγκαίο<text:s/>για<text:s/>την<text:s/>εφαρμογή<text:s/>του<text:s/>άρθρου<text:s/>αυτού<text:s/>θέμα.</text:span></text:p>
      <text:h text:style-name="P351" text:outline-level="6"><text:span text:style-name="T351_1">Άρθρο<text:s/>26</text:span></text:h>
      <text:h text:style-name="P352" text:outline-level="6"><text:span text:style-name="T352_1">Ιατροί/οδοντίατροι,<text:s/>ελεύθεροι<text:s/>επαγγελματίες,<text:s/>των<text:s/>άρθρων<text:s/>16<text:s/>και<text:s/>17</text:span></text:h>
      <text:p text:style-name="P353"><text:span text:style-name="T353_1">του<text:s/>ν.<text:s/>4238/2014<text:s/>και<text:s/>του<text:s/>ν.<text:s/>4254/2014</text:span></text:p>
      <text:p text:style-name="P354"><text:span text:style-name="T354_1">1.</text:span><text:span text:style-name="T354_2"><text:s/>Οι<text:s/>ιατροί<text:s/>και<text:s/>οδοντίατροι<text:s/>των<text:s/>άρθρων<text:s/>16<text:s/>και<text:s/>17<text:s/>του<text:s/>ν.<text:s/>4238/2014<text:s/>(Α΄38),<text:s/>που<text:s/>παρέχουν<text:s/>προσωρινά<text:s/>τις<text:s/>υπηρεσίες<text:s/>τους<text:s/>στις<text:s/>Δ.Υ.Πε.,<text:s/>δυνάμει<text:s/>σχετικών<text:s/>προσωρινών<text:s/>διαταγών<text:s/>ή<text:s/>δικαστικών<text:s/>αποφάσεων,<text:s/>ή<text:s/>για<text:s/>τους<text:s/>οποίους<text:s/>έχουν<text:s/>εκδοθεί<text:s/>προσωρινές<text:s/>διαταγές<text:s/>ή<text:s/>δικαστικές<text:s/>αποφάσεις<text:s/>που<text:s/>δεν<text:s/>εφαρμόστηκαν<text:s/>από<text:s/>τις<text:s/>Δ.Υ.Πε.,<text:s/>εφόσον<text:s/>δεν<text:s/>έχουν<text:s/>καταταγεί<text:s/>σε<text:s/>θέσεις<text:s/>κλάδου<text:s/>ιατρών/<text:s/>οδοντιάτρων<text:s/>Ε.Σ.Υ.<text:s/>ή<text:s/>δεν<text:s/>έχουν<text:s/>αξιολογηθεί<text:s/>ή<text:s/>δεν<text:s/>έχουν<text:s/>υποβάλει<text:s/>την<text:s/>αίτηση<text:s/>της<text:s/>παρ.<text:s/>1<text:s/>του<text:s/>άρθρου<text:s/>17<text:s/>του<text:s/>ν.<text:s/>4238/2014<text:s/>(Α΄<text:s/>38),<text:s/>δύνανται,<text:s/>μέχρι<text:s/>τις<text:s/>30.9.2017,<text:s/>ακόμη<text:s/>και<text:s/>εάν<text:s/>έχει<text:s/>εκδοθεί<text:s/>για<text:s/>αυτούς<text:s/>διαπιστωτική<text:s/>πράξη<text:s/>απόλυσης<text:s/>ή<text:s/>οι<text:s/>αποφάσεις<text:s/>ασφαλιστικών<text:s/>μέτρων,<text:s/>δυνάμει<text:s/>των<text:s/>οποίων<text:s/>παρέχουν<text:s/>προσωρινά<text:s/>τις<text:s/>υπηρεσίες<text:s/>τους,<text:s/>απώλεσαν<text:s/>εκ<text:s/>των<text:s/>υστέρων<text:s/>την<text:s/>ισχύ<text:s/>τους,<text:s/>να<text:s/>επανυποβά-<text:s/>λουν/υποβάλουν<text:s/>στις<text:s/>αρμόδιες<text:s/>υπηρεσίες<text:s/>των<text:s/>οικείων<text:s/>Δ.Υ.Πε.<text:s/>αίτηση<text:s/>ένταξής<text:s/>τους<text:s/>στον<text:s/>κλάδο<text:s/>ιατρών<text:s/>Ε.Σ.Υ.<text:s/>σε<text:s/>οργανικές<text:s/>θέσεις<text:s/>πλήρους<text:s/>και<text:s/>αποκλειστικής<text:s/>απασχόλησης,<text:s/>συσταθείσες<text:s/>ήδη<text:s/>ή<text:s/>συνιστώμενες<text:s/>για<text:s/>το<text:s/>σκοπό<text:s/>αυτό<text:s/>στις<text:s/>Δ.Υ.Πε.<text:s/>σύμφωνα<text:s/>με<text:s/>την<text:s/>παρ.<text:s/>4<text:s/>του<text:s/>άρθρου<text:s/>17<text:s/>του<text:s/>ν.<text:s/>4224/2013<text:s/>(Α΄<text:s/>288)<text:s/>είτε<text:s/>συνεχίζουν<text:s/>να<text:s/>ασκούν<text:s/>παράλληλα<text:s/>το<text:s/>ελευθέριο<text:s/>επάγγελμά<text:s/>τους<text:s/>είτε<text:s/>όχι.<text:s/>Οι<text:s/>ρυθμίσεις<text:s/>της<text:s/>παρ.<text:s/>18<text:s/>του<text:s/>άρθρου<text:s/>32<text:s/>του<text:s/>ν.<text:s/>2190/1994<text:s/>(Α΄<text:s/>28)<text:s/>λαμβάνονται<text:s/>υπ’<text:s/>όψιν.</text:span></text:p>
      <text:p text:style-name="P355"><text:span text:style-name="T355_1">2.</text:span><text:span text:style-name="T355_2"><text:s/>α)<text:s/>Οι<text:s/>ιατροί<text:s/>και<text:s/>οδοντίατροι<text:s/>των<text:s/>άρθρων<text:s/>16<text:s/>και<text:s/>17<text:s/>του<text:s/>ν.<text:s/>4238/2014,<text:s/>οι<text:s/>οποίοι,<text:s/>από<text:s/>τη<text:s/>μεταφορά/μετάταξή<text:s/>τους<text:s/>στις<text:s/>Δ.Υ.Πε.<text:s/>συνέχισαν<text:s/>να<text:s/>παρέχουν<text:s/>τις<text:s/>υπηρεσίες<text:s/>τους<text:s/>σε<text:s/>αυτές,<text:s/>ασκώντας<text:s/>παράλληλα<text:s/>το<text:s/>ελευθέριο<text:s/>επάγγελμά<text:s/>τους,<text:s/>παρά<text:s/>την<text:s/>ύπαρξη<text:s/>σχετικών<text:s/>απορριπτικών<text:s/>δικαστικών<text:s/>αποφάσεων<text:s/>ή<text:s/>προσωρινών<text:s/>διαταγών<text:s/>και<text:s/>αποφάσεων<text:s/>ασφαλιστικών<text:s/>μέτρων<text:s/>που<text:s/>εκ<text:s/>των<text:s/>υστέρων<text:s/>απώλεσαν<text:s/>την<text:s/>ισχύ<text:s/>τους,<text:s/>για<text:s/>τους<text:s/>οποίους<text:s/>δεν<text:s/>έχει<text:s/>εκ-<text:s/>δοθεί<text:s/>διαπιστωτική<text:s/>πράξη<text:s/>απόλυσης,<text:s/>έχουν<text:s/>επίσης<text:s/>τη<text:s/>δυνατότητα<text:s/>επανυποβολής/υποβολής<text:s/>της<text:s/>αίτησης<text:s/>της<text:s/>παραγράφου<text:s/>1<text:s/>του<text:s/>παρόντος,<text:s/>μέσα<text:s/>στην<text:s/>ίδια<text:s/>παραπάνω<text:s/>προθεσμία.</text:span></text:p>
      <text:p text:style-name="P356"><text:span text:style-name="T356_1">β)</text:span><text:span text:style-name="T356_2"><text:tab/></text:span><text:span text:style-name="T356_3">Στους<text:s/>ιατρούς<text:s/>και<text:s/>οδοντιάτρους<text:s/>της<text:s/>περίπτωσης<text:s/>α΄,<text:s/>για<text:s/>το<text:s/>χρονικό<text:s/>διάστημα<text:s/>από<text:s/>τη<text:s/>μεταφορά/μετάτα-<text:s/>ξή<text:s/>τους<text:s/>μέχρι<text:s/>τις<text:s/>30.9.2017,<text:s/>δεν<text:s/>εφαρμόζονται<text:s/>οι<text:s/>περί<text:s/>αυτοδίκαιης<text:s/>απόλυσης<text:s/>διατάξεις<text:s/>του<text:s/>άρθρου<text:s/>17<text:s/>του<text:s/>ν.<text:s/>4238/2014.<text:s/>Περαιτέρω,<text:s/>αυτοί,<text:s/>για<text:s/>την<text:s/>απασχόληση<text:s/>και<text:s/>την<text:s/>παροχή<text:s/>των<text:s/>υπηρεσιών<text:s/>τους<text:s/>στις<text:s/>Δ.Υ.Πε.,<text:s/>για<text:s/>ολόκληρο<text:s/>το<text:s/>παραπάνω<text:s/>χρονικό<text:s/>διάστημα,<text:s/>αμείβονται<text:s/>με<text:s/>τις<text:s/>αποδοχές<text:s/>ιατρού/οδοντιάτρου<text:s/>Π.Ε.</text:span></text:p>
      <text:p text:style-name="P357"><text:span text:style-name="T357_1">γ)</text:span><text:span text:style-name="T357_2"><text:tab/></text:span><text:span text:style-name="T357_3">Όσοι<text:s/>από<text:s/>τους<text:s/>ιατρούς<text:s/>και<text:s/>οδοντιάτρους<text:s/>της<text:s/>παραγράφου<text:s/>αυτής<text:s/>δεν<text:s/>επανυποβάλουν/υποβάλουν<text:s/>μέχρι<text:s/>τις<text:s/>30.9.2017<text:s/>την<text:s/>κατά<text:s/>την<text:s/>παράγραφο<text:s/>1<text:s/>του<text:s/>παρόντος<text:s/>αίτηση<text:s/>ένταξης<text:s/>απολύονται<text:s/>αυτοδικαίως.<text:s/>Τα<text:s/>καταβλη-<text:s/>θέντα<text:s/>ή<text:s/>καταβληθησόμενα<text:s/>έως<text:s/>την<text:s/>απόλυση<text:s/>από<text:s/>τις<text:s/>Δ.Υ.Πε.<text:s/>σε<text:s/>αυτούς<text:s/>ποσά<text:s/>δεν<text:s/>αναζητούνται<text:s/>ως<text:s/>αχρεω-<text:s/>στήτως<text:s/>καταβληθέντα.</text:span></text:p>
      <text:p text:style-name="P358"><text:span text:style-name="T358_1">3.</text:span><text:span text:style-name="T358_2"><text:s/>α)<text:s/>Οι<text:s/>ιατροί<text:s/>και<text:s/>οδοντίατροι<text:s/>των<text:s/>παραγράφων<text:s/>1<text:s/>και<text:s/>2,<text:s/>οι<text:s/>οποίοι<text:s/>επανυποβάλουν/υποβάλουν<text:s/>την<text:s/>αίτηση<text:s/>ένταξης<text:s/>σε<text:s/>οργανικές<text:s/>θέσεις<text:s/>της<text:s/>παραγράφου<text:s/>1,<text:s/>εφόσον<text:s/>δεν<text:s/>έχουν<text:s/>κριθεί,<text:s/>αξιολογούνται<text:s/>και<text:s/>κατατάσσονται<text:s/>σε<text:s/>θέσεις<text:s/>κλάδου<text:s/>ιατρών/οδοντιάτρων<text:s/>Ε.Σ.Υ.<text:s/>που<text:s/>εντάσσονται<text:s/>στο<text:s/>ΠΕΔΥ,<text:s/>μέχρι<text:s/>τις<text:s/>31.12.2018.<text:s/>Μέχρι<text:s/>την<text:s/>κατάταξή<text:s/>τους,<text:s/>αμείβονται<text:s/>με<text:s/>τις<text:s/>αποδοχές<text:s/>ιατρού/οδοντιάτρου<text:s/>Π.Ε.</text:span></text:p>
      <text:p text:style-name="P359"><text:span text:style-name="T359_1">β)</text:span><text:span text:style-name="T359_2"><text:tab/></text:span><text:span text:style-name="T359_3">Με<text:s/>απόφαση<text:s/>του<text:s/>Υπουργού<text:s/>Υγείας<text:s/>συνιστάται<text:s/>και<text:s/>συγκροτείται<text:s/>σε<text:s/>κάθε<text:s/>Δ.Υ.Πε.,<text:s/>μέχρι<text:s/>τις<text:s/>30.4.2017,<text:s/>πενταμελές<text:s/>Συμβούλιο<text:s/>αξιολόγησης<text:s/>των<text:s/>ιατρών/οδο-<text:s/>ντιάτρων,<text:s/>το<text:s/>οποίο<text:s/>αποτελείται<text:s/>από<text:s/>τον<text:s/>Διοικητή<text:s/>της<text:s/>Υ.Πε.,<text:s/>ως<text:s/>Πρόεδρο,<text:s/>με<text:s/>αναπληρωτή<text:s/>του<text:s/>τον<text:s/>αρμόδιο<text:s/>για<text:s/>θέματα<text:s/>ΠΦΥ<text:s/>Υποδιοικητή<text:s/>της<text:s/>Υ.Πε.,<text:s/>και<text:s/>τέσσερα<text:s/>(4)<text:s/>μέλη,<text:s/>με<text:s/>τους<text:s/>αναπληρωτές<text:s/>τους,<text:s/>που<text:s/>είναι<text:s/>ιατροί<text:s/>με<text:s/>βαθμό<text:s/>Διευθυντή<text:s/>και<text:s/>έχουν<text:s/>την<text:s/>ίδια<text:s/>ή<text:s/>συναφή<text:s/>ειδικότητα<text:s/>με<text:s/>αυτήν<text:s/>του<text:s/>/των<text:s/>κάθε<text:s/>φορά<text:s/>αξιολογούμενου/νων.<text:s/>Εφόσον<text:s/>πρόκειται<text:s/>για<text:s/>αξιολόγηση<text:s/>οδοντιάτρου/ων<text:s/>δύο<text:s/>(2)<text:s/>από<text:s/>τα<text:s/>τέσσερα<text:s/>(4)<text:s/>μέλη,<text:s/>με<text:s/>τους<text:s/>αναπληρωτές<text:s/>τους,<text:s/>είναι<text:s/>οδοντίατροι<text:s/>με<text:s/>βαθμό<text:s/>Διευθυντή<text:s/>και,<text:s/>ελλείψει<text:s/>αυτών,<text:s/>με<text:s/>βαθμό<text:s/>Επιμελητή<text:s/>Α΄.<text:s/>Οι<text:s/>ιατροί<text:s/>και<text:s/>οδοντίατροι<text:s/>αυτοί<text:s/>επιλέγονται<text:s/>με<text:s/>κλήρωση<text:s/>αντιστοίχως<text:s/>από<text:s/>τον<text:s/>κατάλογο<text:s/>των<text:s/>Διευθυντών<text:s/>Ε.Σ.Υ.<text:s/>της<text:s/>ειδικότητας<text:s/>και<text:s/>τον<text:s/>κατάλογο<text:s/>των<text:s/>οδοντιάτρων<text:s/>Διευθυντών<text:s/>και<text:s/>Επιμελητών<text:s/>Α΄,<text:s/>οι<text:s/>οποίοι<text:s/>υπηρετούν<text:s/>στα<text:s/>νοσοκομεία<text:s/>και<text:s/>τα<text:s/>ΚΥ/ΜΥ<text:s/>ΠΕΔΥ<text:s/>της<text:s/>Δ.Υ.Πε.<text:s/>Με<text:s/>την<text:s/>ίδια<text:s/>απόφαση<text:s/>ορίζεται<text:s/>και<text:s/>ο<text:s/>γραμματέας<text:s/>του<text:s/>Συμβουλίου<text:s/>από<text:s/>τους<text:s/>υπαλλήλους<text:s/>Π.Ε.<text:s/>της<text:s/>Διεύθυνσης<text:s/>Ανθρώπινου<text:s/>Δυναμικού<text:s/>της<text:s/>Δ.Υ.Πε.<text:s/>Η<text:s/>θητεία<text:s/>του<text:s/>Συμβουλίου<text:s/>λήγει<text:s/>στις<text:s/>30.11.2018.</text:span></text:p>
      <text:p text:style-name="P360"><text:span text:style-name="T360_1">γ)</text:span><text:span text:style-name="T360_2"><text:tab/></text:span><text:span text:style-name="T360_3">Οι<text:s/>κατατασσόμενοι<text:s/>στις<text:s/>θέσεις<text:s/>κλάδου<text:s/>ιατρών/οδο-<text:s/>ντιάτρων<text:s/>Ε.Σ.Υ.,<text:s/>κατά<text:s/>τα<text:s/>παραπάνω,<text:s/>υποχρεούνται:</text:span></text:p>
      <text:p text:style-name="P361"><text:span text:style-name="T361_1">αα)</text:span><text:span text:style-name="T361_2"><text:tab/></text:span><text:span text:style-name="T361_3">το<text:s/>αργότερο<text:s/>μέχρι<text:s/>τις<text:s/>31.12.2018<text:s/>να<text:s/>προβούν<text:s/>σε<text:s/>διακοπή<text:s/>της<text:s/>δραστηριότητας<text:s/>του<text:s/>ελευθέριου<text:s/>επαγγέλ-<text:s/>ματός<text:s/>τους,</text:span></text:p>
      <text:p text:style-name="P362"><text:span text:style-name="T362_1">ββ)</text:span><text:span text:style-name="T362_2"><text:tab/></text:span><text:span text:style-name="T362_3">εντός<text:s/>δέκα<text:s/>(10)<text:s/>εργασίμων<text:s/>ημερών<text:s/>από<text:s/>την<text:s/>αίτησή<text:s/>τους<text:s/>της<text:s/>διακοπής<text:s/>της<text:s/>δραστηριότητας<text:s/>του<text:s/>ελευθέριου<text:s/>επαγγέλματός<text:s/>τους<text:s/>στην<text:s/>αρμόδια<text:s/>φορολογική<text:s/>αρχή,<text:s/>να<text:s/>προσκομίσουν<text:s/>στην<text:s/>αρμόδια<text:s/>υπηρεσία<text:s/>της<text:s/>οικείας<text:s/>Δ.Υ.Πε.:</text:span></text:p>
      <text:p text:style-name="P363"><text:span text:style-name="T363_1">ααα)</text:span><text:span text:style-name="T363_2"><text:tab/></text:span><text:span text:style-name="T363_3">βεβαίωση<text:s/>διακοπής<text:s/>της<text:s/>δραστηριότητας<text:s/>του<text:s/>ελευθέριου<text:s/>επαγγέλματός<text:s/>τους<text:s/>και,<text:s/>εφόσον<text:s/>αυτό<text:s/>δεν<text:s/>είναι<text:s/>δυνατόν,<text:s/>αντίγραφο<text:s/>της<text:s/>αίτησης<text:s/>διακοπής<text:s/>της<text:s/>δραστηριότητας<text:s/>προς<text:s/>την<text:s/>αρμόδια<text:s/>Δ.Ο.Υ.,<text:s/>με<text:s/>την<text:s/>υποχρέωση<text:s/>της<text:s/>κατάθεσης<text:s/>της<text:s/>βεβαίωσης<text:s/>διακοπής<text:s/>της<text:s/>δραστηριότητας<text:s/>εντός<text:s/>προθεσμίας<text:s/>ενός<text:s/>(1)<text:s/>μηνός<text:s/>από<text:s/>την<text:s/>προσκόμιση<text:s/>της<text:s/>προαναφερόμενης<text:s/>αίτησης,<text:s/>και</text:span></text:p>
      <text:p text:style-name="P364"><text:span text:style-name="T364_1">βββ)</text:span><text:span text:style-name="T364_2"><text:tab/></text:span><text:span text:style-name="T364_3">επικυρωμένο<text:s/>αντίγραφο<text:s/>παραίτησής<text:s/>τους<text:s/>από<text:s/>το<text:s/>δικόγραφο<text:s/>και<text:s/>το<text:s/>δικαίωμα<text:s/>αίτησης,<text:s/>αγωγής,<text:s/>προσφυγής<text:s/>ή<text:s/>ένδικου<text:s/>μέσου<text:s/>που<text:s/>έχουν<text:s/>ασκήσει<text:s/>ενώπιον<text:s/>οποιουδήποτε<text:s/>δικαστηρίου,<text:s/>πολιτικού<text:s/>ή<text:s/>διοικητικού,<text:s/>από<text:s/>και<text:s/>λόγω<text:s/>της<text:s/>εφαρμογής<text:s/>των<text:s/>άρθρων<text:s/>16<text:s/>και<text:s/>17<text:s/>του<text:s/>ν.<text:s/>4238/2014,<text:s/>καθώς<text:s/>και<text:s/>από<text:s/>αξιώσεις<text:s/>για<text:s/>τις<text:s/>οποίες<text:s/>έχει<text:s/>εκδοθεί<text:s/>ή<text:s/>θα<text:s/>εκδοθεί<text:s/>δικαστική<text:s/>απόφαση.</text:span></text:p>
      <text:p text:style-name="P365"><text:span text:style-name="T365_1">Μέχρι<text:s/>την<text:s/>προσκόμιση<text:s/>των<text:s/>παραπάνω<text:s/>εγγράφων<text:s/>από<text:s/>τους<text:s/>υπόχρεους,<text:s/>η<text:s/>έκδοση/εφαρμογή<text:s/>της<text:s/>διαπιστωτικής<text:s/>πράξης<text:s/>κατάταξής<text:s/>τους<text:s/>αναστέλλεται<text:s/>και<text:s/>αυτοί<text:s/>εξακολουθούν<text:s/>να<text:s/>διέπονται<text:s/>ως<text:s/>προς<text:s/>την<text:s/>υπηρεσιακή<text:s/>τους<text:s/>σχέση<text:s/>από<text:s/>τις<text:s/>σχετικές<text:s/>διατάξεις<text:s/>του<text:s/>Υπαλληλικού<text:s/>Κώδικα<text:s/>για<text:s/>την<text:s/>κατηγορία<text:s/>υπαλλήλων<text:s/>Π.Ε.,<text:s/>και<text:s/>να<text:s/>αμείβονται<text:s/>με<text:s/>τις<text:s/>οικείες<text:s/>αποδοχές<text:s/>ιατρού<text:s/>/<text:s/>οδοντιάτρου<text:s/>Π.Ε.</text:span></text:p>
      <text:p text:style-name="P366"><text:span text:style-name="T366_1">Σε<text:s/>περίπτωση<text:s/>μη<text:s/>προσκόμισης<text:s/>των<text:s/>παραπάνω<text:s/>εγγράφων<text:s/>εντός<text:s/>των<text:s/>προαναφερομένων<text:s/>χρόνων<text:s/>και<text:s/>προθεσμιών,<text:s/>αυτοί<text:s/>απολύονται<text:s/>αυτοδικαίως<text:s/>και<text:s/>αζημίως.</text:span></text:p>
      <text:p text:style-name="P367"><text:span text:style-name="T367_1">4.</text:span><text:span text:style-name="T367_2"><text:s/>Τα<text:s/>οριζόμενα<text:s/>στην<text:s/>περίπτωση<text:s/>γ΄<text:s/>της<text:s/>παραγράφου<text:s/>3<text:s/>ισχύουν<text:s/>και<text:s/>εφαρμόζονται<text:s/>και<text:s/>στους<text:s/>ιατρούς<text:s/>και<text:s/>οδοντιάτρους<text:s/>των<text:s/>άρθρων<text:s/>16<text:s/>και<text:s/>17<text:s/>του<text:s/>ν.<text:s/>4238/2014,<text:s/>για<text:s/>τους<text:s/>οποίους<text:s/>έχει<text:s/>εκδοθεί<text:s/>διαπιστωτική<text:s/>πράξη<text:s/>κατάταξης<text:s/>και<text:s/>οι<text:s/>οποίοι<text:s/>παρέχουν<text:s/>τις<text:s/>υπηρεσίες<text:s/>τους<text:s/>στις<text:s/>Δ.Υ.Πε.,<text:s/>ασκώντας<text:s/>παράλληλα<text:s/>το<text:s/>ελευθέριο<text:s/>επάγγελμά<text:s/>τους,<text:s/>δυνάμει<text:s/>προσωρινών<text:s/>διαταγών<text:s/>ή<text:s/>δικαστικών<text:s/>αποφάσεων.</text:span></text:p>
      <text:p text:style-name="P368"><text:span text:style-name="T368_1">5.</text:span><text:span text:style-name="T368_2"><text:s/>Οι<text:s/>διατάξεις<text:s/>της<text:s/>παραγράφου<text:s/>1<text:s/>και<text:s/>των<text:s/>περιπτώσεων<text:s/>α΄<text:s/>και<text:s/>γ΄<text:s/>της<text:s/>παραγράφου<text:s/>3<text:s/>εφαρμόζονται<text:s/>αναλό-<text:s/>γως<text:s/>στους<text:s/>ιατρούς/οδοντιάτρους<text:s/>της<text:s/>υποπαραγράφου<text:s/>ΙΖ.1<text:s/>της<text:s/>παρ.<text:s/>ΙΖ<text:s/>του<text:s/>άρθρου<text:s/>πρώτου<text:s/>του<text:s/>ν.<text:s/>4254/2014<text:s/>(Α΄<text:s/>85),<text:s/>οι<text:s/>οποίοι<text:s/>υπηρετούν<text:s/>σε<text:s/>δημόσια<text:s/>νοσοκομεία<text:s/>και<text:s/>παρέχουν<text:s/>προσωρινά<text:s/>τις<text:s/>υπηρεσίες<text:s/>τους<text:s/>σε<text:s/>αυτά,<text:s/>δυνάμει<text:s/>προσωρινών<text:s/>διαταγών<text:s/>ή<text:s/>δικαστικών<text:s/>αποφάσεων<text:s/>είτε<text:s/>συνεχίζουν<text:s/>να<text:s/>ασκούν<text:s/>παράλληλα<text:s/>το<text:s/>ελευθέριο<text:s/>επάγγελμά<text:s/>τους<text:s/>είτε<text:s/>όχι.<text:s/>Η<text:s/>αξιολόγηση<text:s/>και<text:s/>κατάταξη<text:s/>του<text:s/>προσωπικού<text:s/>αυτού<text:s/>στον<text:s/>κλάδο<text:s/>ειδικευμένων<text:s/>ιατρών<text:s/>Ε.Σ.Υ.<text:s/>πραγματοποιείται<text:s/>από<text:s/>το<text:s/>Συμβούλιο<text:s/>Αξιολόγησης<text:s/>Ιατρών<text:s/>της<text:s/>παραγράφου<text:s/>Δ2<text:s/>της<text:s/>υποπαραγράφου<text:s/>ΙΖ.1<text:s/>της<text:s/>παρ.<text:s/>ΙΖ<text:s/>του<text:s/>άρθρου<text:s/>πρώτου<text:s/>του<text:s/>ν.<text:s/>4254/2014,<text:s/>το<text:s/>οποίο<text:s/>συγκροτείται,<text:s/>με<text:s/>απόφαση<text:s/>του<text:s/>Υπουργού<text:s/>Υγείας,<text:s/>μέχρι<text:s/>τις<text:s/>30.4.2017,<text:s/>με<text:s/>θητεία<text:s/>μέχρι<text:s/>τις<text:s/>30.11.2018.</text:span></text:p>
      <text:h text:style-name="P369" text:outline-level="6"><text:span text:style-name="T369_1">Άρθρο<text:s/>27</text:span></text:h>
      <text:h text:style-name="P370" text:outline-level="6"><text:span text:style-name="T370_1">Προϋπηρεσία<text:s/>ειδικευμένων<text:s/>ιατρών<text:s/>και<text:s/>οδοντιάτρων<text:s/>σε<text:s/>φορείς<text:s/>κοινωνικής<text:s/>ασφάλισης</text:span></text:h>
      <text:p text:style-name="P371"><text:span text:style-name="T371_1">1.</text:span><text:span text:style-name="T371_2"><text:s/>Ο<text:s/>χρόνος<text:s/>προϋπηρεσίας<text:s/>ειδικευμένων<text:s/>ιατρών,<text:s/>καθώς<text:s/>και<text:s/>οδοντιάτρων<text:s/>σε<text:s/>οποιονδήποτε<text:s/>φορέα<text:s/>κοινωνικής<text:s/>ασφάλισης,<text:s/>οποτεδήποτε<text:s/>και<text:s/>εάν<text:s/>διανύθηκε,<text:s/>αναγνωρίζεται<text:s/>για<text:s/>την<text:s/>πρόσληψή<text:s/>τους<text:s/>στο<text:s/>Ε.Σ.Υ.<text:s/>και<text:s/>υπολογίζεται<text:s/>για<text:s/>τη<text:s/>βαθμολογική<text:s/>και<text:s/>μισθολογική<text:s/>τους<text:s/>εξέλιξη<text:s/>(χορήγηση<text:s/>επιδόματος<text:s/>χρόνου<text:s/>υπηρεσίας)<text:s/>ως<text:s/>χρόνος<text:s/>προϋπηρεσίας<text:s/>στο<text:s/>Ε.Σ.Υ.,<text:s/>εφαρμοζόμενης<text:s/>της<text:s/>διάταξης<text:s/>της<text:s/>παρ.<text:s/>1<text:s/>του<text:s/>άρθρου<text:s/>38<text:s/>του<text:s/>ν.<text:s/>4368/2016<text:s/>(Α΄21).</text:span></text:p>
      <text:p text:style-name="P372"><text:span text:style-name="T372_1">2.</text:span><text:span text:style-name="T372_2"><text:s/>Η<text:s/>διάταξη<text:s/>της<text:s/>παραγράφου<text:s/>1<text:s/>ισχύει<text:s/>και<text:s/>για<text:s/>τους<text:s/>ειδικευμένους<text:s/>ιατρούς<text:s/>και<text:s/>οδοντιάτρους,<text:s/>οι<text:s/>οποίοι,<text:s/>κατά<text:s/>την<text:s/>έναρξη<text:s/>ισχύος<text:s/>του<text:s/>νόμου<text:s/>αυτού,<text:s/>υπηρετούν<text:s/>στο<text:s/>Ε.Σ.Υ.</text:span></text:p>
      <text:p text:style-name="P373"><text:span text:style-name="T373_1">3.</text:span><text:span text:style-name="T373_2"><text:s/>α)<text:s/>Στο<text:s/>δεύτερο<text:s/>εδάφιο<text:s/>της<text:s/>παρ.<text:s/>5<text:s/>του<text:s/>άρθρου<text:s/>25<text:s/>του<text:s/>ν.<text:s/>3868/2010<text:s/>(Α΄129)<text:s/>μετά<text:s/>τις<text:s/>λέξεις<text:s/>«σε<text:s/>νοσοκομεία<text:s/>του<text:s/>Ι.Κ.Α.»<text:s/>προστίθεται<text:s/>η<text:s/>φράση<text:s/>«,καθώς<text:s/>και<text:s/>ο<text:s/>χρόνος<text:s/>εργασίας<text:s/>σε<text:s/>οποιονδήποτε<text:s/>φορέα<text:s/>κοινωνικής<text:s/>ασφάλισης».</text:span></text:p>
      <text:p text:style-name="P374"><text:span text:style-name="T374_1">β)</text:span><text:span text:style-name="T374_2"><text:tab/></text:span><text:span text:style-name="T374_3">Στο<text:s/>τέλος<text:s/>του<text:s/>πρώτου<text:s/>εδαφίου<text:s/>της<text:s/>παρ.<text:s/>32<text:s/>του<text:s/>άρθρου<text:s/>66<text:s/>του<text:s/>ν.<text:s/>3984/2011<text:s/>(Α΄150)<text:s/>μετά<text:s/>τις<text:s/>λέξεις<text:s/>«σε<text:s/>Νοσοκομείο<text:s/>του<text:s/>ΙΚΑ»<text:s/>και<text:s/>πριν<text:s/>την<text:s/>τελεία<text:s/>προστίθεται<text:s/>η<text:s/>φράση<text:s/>«,καθώς<text:s/>και<text:s/>ο<text:s/>χρόνος<text:s/>προϋπηρεσίας<text:s/>του<text:s/>σε<text:s/>οποιονδήποτε<text:s/>ασφαλιστικό<text:s/>φορέα».</text:span></text:p>
      <text:h text:style-name="P375" text:outline-level="6"><text:span text:style-name="T375_1">Άρθρο<text:s/>28</text:span></text:h>
      <text:h text:style-name="P376" text:outline-level="6"><text:span text:style-name="T376_1">Αρμοδιότητα<text:s/>έγκρισης<text:s/>/χορήγησης<text:s/>αδειών<text:s/>στους<text:s/>ιατρούς<text:s/>Ε.Σ.Υ.</text:span></text:h>
      <text:p text:style-name="P377"><text:span text:style-name="T377_1">Η<text:s/>παρ.<text:s/>2<text:s/>του<text:s/>άρθρου<text:s/>48<text:s/>του<text:s/>ν.<text:s/>4368/2016<text:s/>(Α΄<text:s/>21)<text:s/>αντικαθίσταται<text:s/>ως<text:s/>εξής:</text:span></text:p>
      <text:p text:style-name="P378"><text:span text:style-name="T378_1">«2<text:s/>.<text:s/>Ο<text:s/>Διοικητής<text:s/>της<text:s/>οικείας<text:s/>Υ.Πε.<text:s/>ή<text:s/>ο<text:s/>Πρόεδρος<text:s/>του<text:s/>Δ.Σ.<text:s/>του<text:s/>ΕΚΑΒ<text:s/>είναι<text:s/>αρμόδιος<text:s/>για<text:s/>έγκριση<text:s/>της<text:s/>χορήγησης<text:s/>και<text:s/>τη<text:s/>χορήγηση<text:s/>στους<text:s/>ιατρούς<text:s/>Ε.Σ.Υ:<text:s/>α)<text:s/>της<text:s/>κανονικής<text:s/>άδειας<text:s/>απουσίας<text:s/>χωρίς<text:s/>αποδοχές<text:s/>μέχρι<text:s/>τριάντα<text:s/>(30)<text:s/>ημέρες<text:s/>συνολικά<text:s/>εντός<text:s/>του<text:s/>ημερολογιακού<text:s/>έτους<text:s/>και<text:s/>β)<text:s/>της<text:s/>άδειας<text:s/>απασχόλησης<text:s/>εκτός<text:s/>ωραρίου.».</text:span></text:p>
      <text:h text:style-name="P379" text:outline-level="6"><text:span text:style-name="T379_1">Άρθρο<text:s/>29</text:span></text:h>
      <text:h text:style-name="P380" text:outline-level="6"><text:span text:style-name="T380_1">Μεταθέσεις<text:s/>Ιατρών<text:s/>Ε.Σ.Υ.</text:span></text:h>
      <text:p text:style-name="P381"><text:span text:style-name="T381_1">1.</text:span><text:span text:style-name="T381_2"><text:s/>Το<text:s/>πρώτο<text:s/>και<text:s/>το<text:s/>δεύτερο<text:s/>εδάφιο<text:s/>της<text:s/>παρ.<text:s/>4<text:s/>του<text:s/>άρθρου<text:s/>43<text:s/>του<text:s/>ν.<text:s/>1759/1988<text:s/>(Α΄50)<text:s/>αντικαθίστανται<text:s/>ως<text:s/>εξής:</text:span></text:p>
      <text:p text:style-name="P382"><text:span text:style-name="T382_1">«4.<text:s/>Ειδικευμένοι<text:s/>ιατροί<text:s/>και<text:s/>οδοντίατροι<text:s/>κλάδου<text:s/>Ε.Σ.Υ.,<text:s/>μετά<text:s/>τη<text:s/>συμπλήρωση<text:s/>πέντε<text:s/>(5)<text:s/>συνολικά<text:s/>ετών<text:s/>πραγματικής<text:s/>υπηρεσίας<text:s/>σε<text:s/>νοσοκομεία<text:s/>ή<text:s/>σε<text:s/>αποκεντρωμένες<text:s/>οργανικές<text:s/>μονάδες<text:s/>των<text:s/>Δ.Υ.Πε.<text:s/>άγονων<text:s/>Α΄<text:s/>περιοχών,<text:s/>μετατίθενται<text:s/>υποχρεωτικά<text:s/>ένα<text:s/>(1)<text:s/>έτος<text:s/>μετά<text:s/>την<text:s/>υποβολή<text:s/>σχετικής<text:s/>αίτησής<text:s/>τους,<text:s/>διατηρώντας<text:s/>το<text:s/>βαθμό<text:s/>που<text:s/>κατέχουν<text:s/>στην<text:s/>προηγούμενη<text:s/>θέση<text:s/>τους,<text:s/>σε<text:s/>νοσοκομείο,<text:s/>αποκεντρωμένη<text:s/>μονάδα<text:s/>ή<text:s/>αποκεντρωμένη<text:s/>οργανική<text:s/>μονάδα<text:s/>των<text:s/>Δ.Υ.Πε.<text:s/>οποιασδήποτε<text:s/>Περιφερειακής<text:s/>Ενότητας<text:s/>της<text:s/>χώρας,<text:s/>εφόσον<text:s/>υπάρχει<text:s/>κενή<text:s/>οργανική<text:s/>θέση.</text:span></text:p>
      <text:p text:style-name="P383"><text:span text:style-name="T383_1">Η<text:s/>μετάθεση<text:s/>γίνεται<text:s/>με<text:s/>απόφαση<text:s/>του<text:s/>Υπουργού<text:s/>Υγείας.<text:s/>Ειδικώς,<text:s/>για<text:s/>τις<text:s/>Περιφερειακές<text:s/>Ενότητες:<text:s/>Κεντρικού<text:s/>Τομέα<text:s/>Αθηνών,<text:s/>Βορείου<text:s/>Τομέα<text:s/>Αθηνών,<text:s/>Δυτικού<text:s/>Τομέα<text:s/>Αθηνών,<text:s/>Νοτίου<text:s/>Τομέα<text:s/>Αθηνών,<text:s/>Δυτικής<text:s/>Αττικής,<text:s/>Ανατολικής<text:s/>Αττικής,<text:s/>Πειραιώς<text:s/>και<text:s/>Θεσσαλονίκης,<text:s/>η<text:s/>μετάθεση<text:s/>γίνεται<text:s/>σε<text:s/>κενή<text:s/>οργανική<text:s/>θέση<text:s/>σε<text:s/>νοσοκομείο,<text:s/>αποκεντρωμένη<text:s/>μονάδα<text:s/>ή<text:s/>αποκεντρωμένη<text:s/>οργανική<text:s/>μονάδα<text:s/>των<text:s/>Δ.Υ.Πε.,<text:s/>η<text:s/>οποία<text:s/>προσδιορίζεται<text:s/>με<text:s/>απόφαση<text:s/>του<text:s/>Υπουργού<text:s/>Υγείας,<text:s/>ύστερα<text:s/>από<text:s/>εισήγηση<text:s/>του<text:s/>Διοικητή<text:s/>της<text:s/>οικείας<text:s/>Υ.Πε.,<text:s/>στην<text:s/>οποία<text:s/>ζητεί<text:s/>ο<text:s/>ενδιαφερόμενος<text:s/>να<text:s/>μετατεθεί.</text:span></text:p>
      <text:p text:style-name="P384"><text:span text:style-name="T384_1">Οι<text:s/>κενούμενες,<text:s/>λόγω<text:s/>της<text:s/>κατά<text:s/>τα<text:s/>παραπάνω<text:s/>μετάθεσης<text:s/>των<text:s/>ιατρών,<text:s/>θέσεις<text:s/>των<text:s/>νοσοκομείων,<text:s/>αποκεντρωμένων<text:s/>μονάδων<text:s/>και<text:s/>των<text:s/>αποκεντρωμένων<text:s/>μονάδων<text:s/>των<text:s/>Δ.Υ.Πε.<text:s/>δύνανται<text:s/>να<text:s/>προκηρύσσονται<text:s/>αμέσως<text:s/>μετά<text:s/>την<text:s/>υποβολή<text:s/>της<text:s/>σχετικής<text:s/>αίτησης<text:s/>του<text:s/>ιατρού<text:s/>για<text:s/>μετάθεση.».</text:span></text:p>
      <text:p text:style-name="P385"><text:span text:style-name="T385_1">2.</text:span><text:span text:style-name="T385_2"><text:s/>Στο<text:s/>τελευταίο<text:s/>εδάφιο<text:s/>της<text:s/>παρ.<text:s/>5<text:s/>του<text:s/>άρθρου<text:s/>43<text:s/>του<text:s/>ν.<text:s/>1759/1988,<text:s/>όπως<text:s/>αυτό<text:s/>προστέθηκε<text:s/>με<text:s/>την<text:s/>παρ.<text:s/>4<text:s/>του<text:s/>άρθρου<text:s/>40<text:s/>του<text:s/>ν.<text:s/>4368/2014<text:s/>(Α΄21),<text:s/>μετά<text:s/>τις<text:s/>λέξεις<text:s/>μέσα<text:s/>σε<text:s/>παρένθεση<text:s/>«(πολυδύναμα<text:s/>ή<text:s/>μονοθέσια)»,<text:s/>διαγράφονται<text:s/>οι<text:s/>λέξεις<text:s/>«άγονων<text:s/>Α΄<text:s/>και<text:s/>Β΄<text:s/>περιοχών».</text:span></text:p>
      <text:h text:style-name="P386" text:outline-level="6"><text:span text:style-name="T386_1">Άρθρο<text:s/>30</text:span></text:h>
      <text:h text:style-name="P387" text:outline-level="6"><text:span text:style-name="T387_1">Χορήγηση<text:s/>τίτλου<text:s/>Παθολογικής<text:s/>Ογκολογίας<text:s/>σε<text:s/>ιατρούς<text:s/>παθολόγους</text:span></text:h>
      <text:p text:style-name="P388"><text:span text:style-name="T388_1">1.</text:span><text:span text:style-name="T388_2"><text:s/>Στους<text:s/>ιατρούς<text:s/>παθολόγους,<text:s/>οι<text:s/>οποίοι<text:s/>υπηρετούν<text:s/>ως<text:s/>Επιμελητές<text:s/>Ε.Σ.Υ.<text:s/>σε<text:s/>αναγνωρισμένα<text:s/>ογκολογικά<text:s/>τμήματα<text:s/>και<text:s/>έχουν<text:s/>συμπληρώσει<text:s/>κατά<text:s/>την<text:s/>έναρξη<text:s/>ισχύος<text:s/>του<text:s/>παρόντος<text:s/>νόμου<text:s/>τρία<text:s/>(3)<text:s/>έτη<text:s/>υπηρεσίας,<text:s/>χορηγείται<text:s/>ο<text:s/>τίτλος<text:s/>της<text:s/>ιατρικής<text:s/>ειδικότητας<text:s/>της<text:s/>Παθολογικής<text:s/>Ογκολογίας,<text:s/>κατόπιν<text:s/>εξετάσεων.</text:span></text:p>
      <text:p text:style-name="P389"><text:span text:style-name="T389_1">2.</text:span><text:span text:style-name="T389_2"><text:s/>Οι<text:s/>θέσεις<text:s/>παθολογίας<text:s/>των<text:s/>Παθολογικών<text:s/>–<text:s/>Ογκολογι-<text:s/>κών<text:s/>Τμημάτων<text:s/>των<text:s/>γενικών<text:s/>και<text:s/>ογκολογικών<text:s/>δημόσιων<text:s/>νοσοκομείων,<text:s/>που<text:s/>κατέχονται<text:s/>από<text:s/>ιατρούς<text:s/>παθολόγους<text:s/>Ε.Σ.Υ.,<text:s/>οι<text:s/>οποίοι<text:s/>έχουν<text:s/>αποκτήσει<text:s/>ή<text:s/>αποκτούν<text:s/>τον<text:s/>τίτλο<text:s/>της<text:s/>ιατρικής<text:s/>ειδικότητας<text:s/>της<text:s/>Παθολογικής<text:s/>Ογκολογίας,<text:s/>σύμφωνα<text:s/>με<text:s/>την<text:s/>παρ.<text:s/>29<text:s/>του<text:s/>άρθρου<text:s/>13<text:s/>του<text:s/>ν.<text:s/>2955/2001<text:s/>(Α΄256)<text:s/>ή<text:s/>την<text:s/>παράγραφο<text:s/>1<text:s/>του<text:s/>παρόντος<text:s/>άρθρου,<text:s/>μετατρέπονται<text:s/>αυτοδικαίως,<text:s/>με<text:s/>την<text:s/>απόκτηση<text:s/>του<text:s/>τίτλου,<text:s/>σε<text:s/>θέσεις<text:s/>παθολογικής<text:s/>ογκολογίας.</text:span></text:p>
      <text:h text:style-name="P390" text:outline-level="6"><text:span text:style-name="T390_1">Άρθρο<text:s/>31</text:span></text:h>
      <text:h text:style-name="P391" text:outline-level="6"><text:span text:style-name="T391_1">Ιατροί<text:s/>ειδικευόμενοι<text:s/>στον<text:s/>Παθολογικό</text:span></text:h>
      <text:p text:style-name="P392"><text:span text:style-name="T392_1">ή<text:s/>Χειρουργικό<text:s/>Τομέα</text:span></text:p>
      <text:p text:style-name="P393"><text:span text:style-name="T393_1">Στο<text:s/>τέλος<text:s/>της<text:s/>περίπτωσης<text:s/>στ΄<text:s/>της<text:s/>παρ.<text:s/>1<text:s/>του<text:s/>άρθρου<text:s/>10<text:s/>του<text:s/>ν.<text:s/>1609/1986<text:s/>(Α΄86),<text:s/>όπως<text:s/>αντικαταστάθηκε<text:s/>με<text:s/>την<text:s/>παρ.<text:s/>4<text:s/>του<text:s/>άρθρου<text:s/>34<text:s/>του<text:s/>ν.<text:s/>4351/2015<text:s/>(Α΄164),<text:s/>προστίθεται<text:s/>εδάφιο<text:s/>ως<text:s/>εξής:</text:span></text:p>
      <text:p text:style-name="P394"><text:span text:style-name="T394_1">«Οι<text:s/>ιατροί<text:s/>αυτοί,<text:s/>εφόσον<text:s/>στο<text:s/>νοσοκομείο<text:s/>ειδίκευσής<text:s/>τους<text:s/>δεν<text:s/>υπάρχει<text:s/>κενή<text:s/>οργανική<text:s/>θέση<text:s/>ειδικευόμενου<text:s/>ιατρού<text:s/>στον<text:s/>Παθολογικό<text:s/>ή<text:s/>Χειρουργικό<text:s/>Τομέα,<text:s/>δύνα-<text:s/>νται,<text:s/>μετά<text:s/>από<text:s/>αίτησή<text:s/>τους<text:s/>στη<text:s/>Δ.Υ.Πε.<text:s/>όπου<text:s/>υπάγεται<text:s/>το<text:s/>νοσοκομείο<text:s/>ειδίκευσής<text:s/>τους<text:s/>και<text:s/>έγκριση<text:s/>της<text:s/>παράτασης<text:s/>της<text:s/>σύμβασής<text:s/>τους<text:s/>από<text:s/>τον<text:s/>Διοικητή<text:s/>της<text:s/>Υ.Πε.,<text:s/>να<text:s/>παρατείνουν<text:s/>τη<text:s/>σύμβασή<text:s/>τους,<text:s/>με<text:s/>τα<text:s/>ίδια<text:s/>δικαιώματα<text:s/>και<text:s/>υποχρεώσεις<text:s/>και<text:s/>με<text:s/>τις<text:s/>ίδιες<text:s/>αποδοχές<text:s/>και<text:s/>μέχρι<text:s/>τη<text:s/>συμπλήρωση<text:s/>τεσσάρων<text:s/>(4)<text:s/>συνεχών<text:s/>εξαμήνων<text:s/>κατ’<text:s/>ανώτατο<text:s/>όριο,<text:s/>σε<text:s/>οποιοδήποτε<text:s/>άλλο<text:s/>νοσοκομείο<text:s/>αρμοδιότητας<text:s/>της<text:s/>ίδιας<text:s/>Δ.Υ.Πε.,<text:s/>στο<text:s/>οποίο<text:s/>υπάρχει<text:s/>αντίστοιχη<text:s/>κενή<text:s/>οργανική<text:s/>θέση<text:s/>ειδικευόμενου<text:s/>στον<text:s/>Παθολογικό<text:s/>ή<text:s/>Χειρουργικό<text:s/>Τομέα.».</text:span></text:p>
      <text:h text:style-name="P395" text:outline-level="6"><text:span text:style-name="T395_1">Άρθρο<text:s/>32</text:span></text:h>
      <text:h text:style-name="P396" text:outline-level="6"><text:span text:style-name="T396_1">Κατάληψη<text:s/>θέσεων<text:s/>Μονάδων</text:span></text:h>
      <text:p text:style-name="P397"><text:span text:style-name="T397_1">Εντατικής<text:s/>Θεραπείας<text:s/>(ΜΕΘ)</text:span></text:p>
      <text:p text:style-name="P398"><text:span text:style-name="T398_1">Για<text:s/>την<text:s/>κατάληψη<text:s/>θέσεων<text:s/>ειδικευμένων<text:s/>ιατρών<text:s/>κλάδου<text:s/>ΕΣΥ<text:s/>στις<text:s/>Μονάδες<text:s/>Εντατικής<text:s/>Θεραπείας<text:s/>(ΜΕΘ),<text:s/>απαιτείται<text:s/>η<text:s/>κατοχή<text:s/>του<text:s/>τίτλου<text:s/>μιας<text:s/>από<text:s/>τις<text:s/>ειδικότητες<text:s/>της<text:s/>παθολογίας<text:s/>ή<text:s/>της<text:s/>καρδιολογίας<text:s/>ή<text:s/>της<text:s/>αναισθησιολογίας<text:s/>ή<text:s/>της<text:s/>πνευμονολογίας-φυματιολογίας<text:s/>ή<text:s/>χειρουργικής<text:s/>ή<text:s/>νεφρολογίας<text:s/>και<text:s/>η<text:s/>συνδρομή<text:s/>των<text:s/>προϋποθέσεων<text:s/>του<text:s/>άρθρου<text:s/>84<text:s/>του<text:s/>ν.<text:s/>2071/1992.</text:span></text:p>
      <text:p text:style-name="P399"><text:span text:style-name="T399_1">Τα<text:s/>παραπάνω<text:s/>ισχύουν<text:s/>και<text:s/>για<text:s/>όσες<text:s/>προκηρύξεις<text:s/>έχουν<text:s/>εκδοθεί<text:s/>πριν<text:s/>την<text:s/>έναρξη<text:s/>ισχύος<text:s/>του<text:s/>παρόντος.</text:span></text:p>
      <text:h text:style-name="P400" text:outline-level="6"><text:span text:style-name="T400_1">Άρθρο<text:s/>33</text:span></text:h>
      <text:p text:style-name="P401"><text:span text:style-name="T401_1">1.</text:span><text:span text:style-name="T401_2"><text:s/>Στην<text:s/>περίπτωση<text:s/>β΄<text:s/>της<text:s/>παρ.<text:s/>4<text:s/>του<text:s/>άρθρου<text:s/>23<text:s/>του<text:s/>ν.<text:s/>3370/2005<text:s/>(Α΄176),<text:s/>μετά<text:s/>τη<text:s/>φράση<text:s/>«από<text:s/>το<text:s/>Υπουργείο<text:s/>Υγείας»<text:s/>και<text:s/>πριν<text:s/>το<text:s/>κόμμα<text:s/>προστίθεται<text:s/>η<text:s/>φράση<text:s/>«ή<text:s/>σε<text:s/>άλλα<text:s/>Υπουργεία<text:s/>ή<text:s/>Ν.Π.Δ.Δ.<text:s/>εποπτευόμενα<text:s/>από<text:s/>αυτά».</text:span></text:p>
      <text:p text:style-name="P402"><text:span text:style-name="T402_1">2.</text:span><text:span text:style-name="T402_2"><text:s/>Στην<text:s/>περίπτωση<text:s/>γ΄<text:s/>της<text:s/>παρ.<text:s/>4<text:s/>του<text:s/>άρθρου<text:s/>23<text:s/>του<text:s/>ν.<text:s/>3370/2005<text:s/>προστίθεται<text:s/>υποπερίπτωση<text:s/>γγ΄<text:s/>ως<text:s/>εξής:</text:span></text:p>
      <text:p text:style-name="P403"><text:span text:style-name="T403_1">«γγ)<text:s/>στον<text:s/>κλάδο<text:s/>Ιατρών<text:s/>Δημόσιας<text:s/>Υγείας<text:s/>ΕΣΥ,<text:s/>διατηρώντας<text:s/>το<text:s/>βαθμό<text:s/>που<text:s/>κατέχουν,<text:s/>σε<text:s/>προσωποπαγή<text:s/>θέση,<text:s/>κατά<text:s/>παρέκκλιση<text:s/>κάθε<text:s/>άλλης<text:s/>διάταξης.».</text:span></text:p>
      <text:h text:style-name="P404" text:outline-level="6"><text:span text:style-name="T404_1">Άρθρο<text:s/>34</text:span></text:h>
      <text:h text:style-name="P405" text:outline-level="6"><text:span text:style-name="T405_1">Υπάλληλοι<text:s/>Φ.Π.Υ.Υ.<text:s/>Διοικητές/Αναπληρωτές<text:s/>Διοικητές<text:s/>Νοσοκομείων<text:s/>και<text:s/>Πρόεδροι<text:s/>Νομικών<text:s/>Προσώπων<text:s/>του<text:s/>Υπουργείου<text:s/>Υγείας</text:span></text:h>
      <text:p text:style-name="P406"><text:span text:style-name="T406_1">Στο<text:s/>τέλος<text:s/>της<text:s/>παρ.<text:s/>3<text:s/>του<text:s/>άρθρου<text:s/>3<text:s/>του<text:s/>ν.<text:s/>3329/2005<text:s/>(Α΄<text:s/>81)<text:s/>προστίθενται<text:s/>εδάφια<text:s/>ως<text:s/>εξής:</text:span></text:p>
      <text:p text:style-name="P407"><text:span text:style-name="T407_1">«Οι<text:s/>υπάλληλοι<text:s/>των<text:s/>Φ.Π.Υ.Υ.<text:s/>που<text:s/>έχουν<text:s/>επιλεγεί<text:s/>ή<text:s/>επιλέγονται<text:s/>ως<text:s/>διοικητές<text:s/>ή<text:s/>αναπληρωτές<text:s/>διοικητές<text:s/>ή<text:s/>πρόεδροι<text:s/>των<text:s/>Φ.Π.Υ.Υ.<text:s/>και<text:s/>των<text:s/>εποπτευόμενων<text:s/>από<text:s/>το<text:s/>Υπουργείο<text:s/>Υγείας<text:s/>Νομικών<text:s/>Προσώπων,<text:s/>με<text:s/>την<text:s/>τοποθέτησή<text:s/>τους,<text:s/>αποσπώνται<text:s/>αυτοδίκαια<text:s/>στο<text:s/>φορέα<text:s/>για<text:s/>τον<text:s/>οποίο<text:s/>έχουν<text:s/>επιλεγεί.<text:s/>Μετά<text:s/>τη<text:s/>λήξη<text:s/>ή<text:s/>τη<text:s/>διακοπή<text:s/>της<text:s/>θητείας<text:s/>τους,<text:s/>επανέρχονται<text:s/>στο<text:s/>φορέα<text:s/>όπου<text:s/>υπηρετούσαν<text:s/>και<text:s/>στη<text:s/>θέση<text:s/>που<text:s/>κατείχαν.<text:s/>Για<text:s/>όσο<text:s/>διάστημα<text:s/>είναι<text:s/>αυτοδικαίως<text:s/>αποσπασμένοι,<text:s/>η<text:s/>θέση<text:s/>τους<text:s/>στο<text:s/>φορέα<text:s/>όπου<text:s/>υπηρετούσαν,<text:s/>εφόσον<text:s/>ήταν<text:s/>προϊστάμενοι<text:s/>οποιουδήποτε<text:s/>επιπέδου,<text:s/>καλύπτεται<text:s/>με<text:s/>τη<text:s/>διαδικασία<text:s/>του<text:s/>άρθρου<text:s/>87<text:s/>του<text:s/>ν.<text:s/>3528/2007<text:s/>(Α΄26).<text:s/>Ο<text:s/>χρόνος<text:s/>της<text:s/>θητείας<text:s/>τους<text:s/>ως<text:s/>διοικητών,<text:s/>αναπληρωτών<text:s/>διοικητών<text:s/>και<text:s/>προέδρων<text:s/>θεωρείται<text:s/>ότι<text:s/>έχει<text:s/>διανυθεί<text:s/>στην<text:s/>οργανική<text:s/>θέση<text:s/>τους<text:s/>και<text:s/>συνεκτιμάται<text:s/>ως<text:s/>προσόν<text:s/>για<text:s/>την<text:s/>υπηρεσιακή<text:s/>εξέλιξή<text:s/>τους,<text:s/>εφόσον<text:s/>έχει<text:s/>διαρκέσει<text:s/>τουλάχιστον<text:s/>ένα<text:s/>(1)<text:s/>έτος.».</text:span></text:p>
      <text:h text:style-name="P408" text:outline-level="6"><text:span text:style-name="T408_1">Άρθρο<text:s/>35</text:span></text:h>
      <text:h text:style-name="P409" text:outline-level="6"><text:span text:style-name="T409_1">Μετατάξεις<text:s/>προσωπικού<text:s/>Φ.Π.Υ.Υ.</text:span></text:h>
      <text:p text:style-name="P410"><text:span text:style-name="T410_1">1.</text:span><text:span text:style-name="T410_2"><text:s/>Στο<text:s/>τέλος<text:s/>του<text:s/>δεύτερου<text:s/>εδαφίου<text:s/>της<text:s/>παρ.<text:s/>2<text:s/>και<text:s/>στο<text:s/>τέλος<text:s/>του<text:s/>δεύτερου<text:s/>εδαφίου<text:s/>της<text:s/>παρ.<text:s/>4<text:s/>του<text:s/>άρθρου<text:s/>50<text:s/>του<text:s/>ν.<text:s/>4368/2016<text:s/>(Α΄21)<text:s/>στη<text:s/>φράση<text:s/>«μετά<text:s/>από<text:s/>σύμφωνη<text:s/>γνώμη<text:s/>των<text:s/>αρμόδιων<text:s/>υπηρεσιακών<text:s/>συμβουλίων»<text:s/>διαγράφεται<text:s/>η<text:s/>λέξη<text:s/>«σύμφωνη».</text:span></text:p>
      <text:p text:style-name="P411"><text:span text:style-name="T411_1">2.</text:span><text:span text:style-name="T411_2"><text:s/>Επιτρέπεται<text:s/>η<text:s/>μετάταξη<text:s/>και<text:s/>η<text:s/>απόσπαση<text:s/>του<text:s/>νοσηλευτικού,<text:s/>παραϊατρικού<text:s/>και<text:s/>λοιπού,<text:s/>πλην<text:s/>του<text:s/>διοικητικού,<text:s/>προσωπικού<text:s/>των<text:s/>Φ.Π.Υ.Υ.<text:s/>των<text:s/>Δ.Υ.Πε.,<text:s/>με<text:s/>σκοπό<text:s/>τη<text:s/>συνυπηρέτηση<text:s/>με<text:s/>σύζυγο<text:s/>που<text:s/>υπηρετεί<text:s/>σε<text:s/>Φ.Π.Υ.Υ.<text:s/>της<text:s/>ίδιας<text:s/>ή<text:s/>άλλης<text:s/>Δ.Υ.Πε.,<text:s/>μετά<text:s/>από<text:s/>αίτηση<text:s/>του<text:s/>ενδιαφε-<text:s/>ρόμενου<text:s/>υπαλλήλου,<text:s/>χωρίς<text:s/>να<text:s/>απαιτείται<text:s/>η<text:s/>γνώμη<text:s/>των<text:s/>οικείων<text:s/>υπηρεσιακών<text:s/>συμβουλίων.<text:s/>Κατά<text:s/>τα<text:s/>λοιπά,<text:s/>για<text:s/>τη<text:s/>διενέργεια<text:s/>των<text:s/>εν<text:s/>λόγω<text:s/>μετατάξεων<text:s/>και<text:s/>αποσπάσεων<text:s/>εφαρμόζεται<text:s/>η<text:s/>διαδικασία<text:s/>που<text:s/>ορίζεται<text:s/>στο<text:s/>άρθρο<text:s/>50<text:s/>του<text:s/>ν.<text:s/>4368/2016<text:s/>και<text:s/>στην<text:s/>Α2β/Γ.Π.οικ.22225/22.3.2016<text:s/>κοινή<text:s/>απόφαση<text:s/>του<text:s/>Υπουργού<text:s/>Υγείας<text:s/>και<text:s/>του<text:s/>Αναπληρωτή<text:s/>Υπουργού<text:s/>Υγείας<text:s/>(Β΄839),<text:s/>όπως<text:s/>η<text:s/>απόφαση<text:s/>αυτή<text:s/>συμπληρώθηκε<text:s/>με<text:s/>την<text:s/>Α2β/Γ.Π.οικ.34879/17.5.2016<text:s/>κοινή<text:s/>απόφαση<text:s/>του<text:s/>Υπουργού<text:s/>Υγείας<text:s/>και<text:s/>του<text:s/>Αναπληρωτή<text:s/>Υπουργού<text:s/>Υγείας.</text:span></text:p>
      <text:p text:style-name="P412"><text:span text:style-name="T412_1">3.</text:span><text:span text:style-name="T412_2"><text:s/>Για<text:s/>τη<text:s/>μετάταξη<text:s/>του<text:s/>νοσηλευτικού,<text:s/>παραϊατρικού<text:s/>και<text:s/>λοιπού,<text:s/>πλην<text:s/>του<text:s/>διοικητικού,<text:s/>προσωπικού<text:s/>των<text:s/>Φ.Π.Υ.Υ.<text:s/>σε<text:s/>υπηρεσίες<text:s/>παραμεθορίων<text:s/>περιοχών<text:s/>απαιτείται<text:s/>απλή<text:s/>έγγραφη<text:s/>βεβαίωση<text:s/>της<text:s/>διοίκησης<text:s/>του<text:s/>φορέα<text:s/>προέλευσης,<text:s/>με<text:s/>την<text:s/>οποία<text:s/>θα<text:s/>πιστοποιείται<text:s/>ότι<text:s/>η<text:s/>εν<text:s/>λόγω<text:s/>μετάταξη<text:s/>δεν<text:s/>επιφέρει<text:s/>δυσμενή<text:s/>συνέπεια<text:s/>στη<text:s/>λειτουργία<text:s/>του<text:s/>φορέα.</text:span></text:p>
      <text:h text:style-name="P413" text:outline-level="6"><text:span text:style-name="T413_1">Άρθρο<text:s/>36</text:span></text:h>
      <text:h text:style-name="P414" text:outline-level="6"><text:span text:style-name="T414_1">Αποσπάσεις<text:s/>συζύγων<text:s/>επικουρικών<text:s/>ιατρών<text:s/>άγονων/νησιωτικών/προβληματικών/<text:s/>απομακρυσμένων<text:s/>περιοχών</text:span></text:h>
      <text:p text:style-name="P415"><text:span text:style-name="T415_1">1.</text:span><text:span text:style-name="T415_2"><text:s/>Το<text:s/>έκτο<text:s/>εδάφιο<text:s/>της<text:s/>περίπωσης<text:s/>γ΄<text:s/>της<text:s/>παρ.<text:s/>2<text:s/>του<text:s/>άρθρου<text:s/>21<text:s/>του<text:s/>ν.<text:s/>3580/2007<text:s/>(Α΄134)<text:s/>αντικαθίσταται<text:s/>ως<text:s/>εξής:</text:span></text:p>
      <text:p text:style-name="P416"><text:span text:style-name="T416_1">«Τακτικός<text:s/>υπάλληλος<text:s/>και<text:s/>υπάλληλος<text:s/>Ι.Δ.Α.Χ.<text:s/>δημοσίων<text:s/>υπηρεσιών,<text:s/>Ν.Π.Δ.Δ.<text:s/>και<text:s/>Οργανισμών<text:s/>Τοπικής<text:s/>Αυτοδιοίκησης<text:s/>(Ο.Τ.Α.),<text:s/>που<text:s/>κατέχει<text:s/>οργανική<text:s/>ή<text:s/>προσωποπαγή<text:s/>θέση<text:s/>και<text:s/>είναι<text:s/>σύζυγος<text:s/>επικουρικού/ής<text:s/>ιατρού<text:s/>που<text:s/>τοποθετείται<text:s/>ή<text:s/>έχει<text:s/>τοποθετηθεί<text:s/>σε<text:s/>άγονη,<text:s/>νησιωτική,<text:s/>προβληματική<text:s/>ή<text:s/>απομακρυσμένη<text:s/>περιοχή,<text:s/>επιτρέπεται<text:s/>να<text:s/>αποσπάται<text:s/>κατά<text:s/>παρέκκλιση<text:s/>των<text:s/>ισχυουσών<text:s/>διατάξεων<text:s/>σε<text:s/>υπηρεσία<text:s/>του<text:s/>στενού<text:s/>ή<text:s/>του<text:s/>ευρύτερου<text:s/>δημόσιου<text:s/>τομέα<text:s/>ή<text:s/>των<text:s/>Ο.Τ.Α.,<text:s/>στην<text:s/>περιοχή<text:s/>όπου<text:s/>υπηρετεί<text:s/>ο/η<text:s/>σύζυγός<text:s/>του/της.».</text:span></text:p>
      <text:p text:style-name="P417"><text:span text:style-name="T417_1">2.</text:span><text:span text:style-name="T417_2"><text:s/>Η<text:s/>παρ.<text:s/>4<text:s/>του<text:s/>άρθρου<text:s/>2<text:s/>της<text:s/>Α2α/Γ.Π.οικ.42875/2015<text:s/>απόφασης<text:s/>του<text:s/>Υπουργού<text:s/>Υγείας<text:s/>(Β΄1078)<text:s/>αντικαθίσταται<text:s/>ως<text:s/>εξής:</text:span></text:p>
      <text:p text:style-name="P418"><text:span text:style-name="T418_1">«4<text:s/>.<text:s/>Οι<text:s/>σύζυγοι<text:s/>των<text:s/>επικουρικών<text:s/>ιατρών<text:s/>που<text:s/>τοποθετούνται<text:s/>στις<text:s/>ανωτέρω<text:s/>περιοχές<text:s/>και<text:s/>είναι<text:s/>τακτικοί<text:s/>υπάλληλοι<text:s/>και<text:s/>υπάλληλοι<text:s/>Ι.Δ.Α.Χ.<text:s/>δημοσίων<text:s/>υπηρεσιών,<text:s/>Ν.Π.Δ.Δ.<text:s/>και<text:s/>Οργανισμών<text:s/>Τοπικής<text:s/>Αυτοδιοίκησης<text:s/>(Ο.Τ.Α.),<text:s/>που<text:s/>κατέχουν<text:s/>οργανικές<text:s/>ή<text:s/>προσωποπαγείς<text:s/>θέσεις,<text:s/>επιτρέπεται<text:s/>να<text:s/>αποσπώνται,<text:s/>κατά<text:s/>παρέκκλιση<text:s/>των<text:s/>ισχυουσών<text:s/>διατάξεων,<text:s/>σε<text:s/>υπηρεσίες<text:s/>του<text:s/>στενού<text:s/>ή<text:s/>του<text:s/>ευρύτερου<text:s/>δημόσιου<text:s/>τομέα<text:s/>ή<text:s/>των<text:s/>Ο.Τ.Α.,<text:s/>στην<text:s/>περιοχή<text:s/>όπου<text:s/>υπηρετεί<text:s/>ο/η<text:s/>σύζυγός<text:s/>του/της.».</text:span></text:p>
      <text:h text:style-name="P419" text:outline-level="6"><text:span text:style-name="T419_1">Άρθρο<text:s/>37</text:span></text:h>
      <text:p text:style-name="P420"><text:span text:style-name="T420_1">Οι<text:s/>Μηχανικοί<text:s/>ΠΕ<text:s/>και<text:s/>ΤΕ,<text:s/>που<text:s/>είχαν<text:s/>τεθεί<text:s/>σε<text:s/>διαθεσιμότητα<text:s/>με<text:s/>την<text:s/>υπ’<text:s/>αριθμ.<text:s/>Γ30/74/8.4.2014<text:s/>διαπιστωτική<text:s/>πράξη<text:s/>του<text:s/>Διοικητή<text:s/>ΙΚΑ-ΕΤΑΜ<text:s/>κλάδου<text:s/>Μηχανικών<text:s/>(ΑΔΑ:<text:s/>ΒΙΗΤ4691ΩΓ-Κ14),<text:s/>και<text:s/>υπηρετούν<text:s/>στις<text:s/>Δ.Υ.Πε.<text:s/>σε<text:s/>θέσεις<text:s/>κλάδου<text:s/>μηχανικών,<text:s/>οι<text:s/>οποίες<text:s/>συστάθηκαν<text:s/>στις<text:s/>7.5.2014<text:s/>με<text:s/>την<text:s/>οικ.<text:s/>59440/2014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γείας<text:s/>(Β΄1888),<text:s/>δικαιούνται<text:s/>των<text:s/>νομίμων<text:s/>εργασιακών<text:s/>αποδοχών<text:s/>τους<text:s/>και<text:s/>για<text:s/>το<text:s/>χρονικό<text:s/>διάστημα<text:s/>που<text:s/>μεσολάβησε<text:s/>από<text:s/>τις<text:s/>7.5.2014<text:s/>έως<text:s/>την<text:s/>ημερομηνία<text:s/>της<text:s/>ανάληψης<text:s/>των<text:s/>καθηκόντων<text:s/>τους<text:s/>στις<text:s/>Δ.Υ.Πε.<text:s/>Το<text:s/>εν<text:s/>λόγω<text:s/>χρονικό<text:s/>διάστημα<text:s/>αναγνωρίζεται<text:s/>ως<text:s/>χρόνος<text:s/>πραγματικής<text:s/>υπηρεσίας<text:s/>τους<text:s/>στις<text:s/>Δ.Υ.Πε.</text:span></text:p>
      <text:h text:style-name="P421" text:outline-level="6"><text:span text:style-name="T421_1">Άρθρο<text:s/>38</text:span></text:h>
      <text:p text:style-name="P422"><text:span text:style-name="T422_1">Στο<text:s/>τέλος<text:s/>του<text:s/>άρθρου<text:s/>36<text:s/>του<text:s/>ν.<text:s/>2778/1999<text:s/>(Α΄<text:s/>295),<text:s/>όπως<text:s/>αντικαταστάθηκε<text:s/>με<text:s/>το<text:s/>άρθρο<text:s/>10<text:s/>του<text:s/>ν.<text:s/>3730/2008<text:s/>(Α΄<text:s/>262),<text:s/>προστίθεται<text:s/>εδάφιο,<text:s/>ως<text:s/>εξής:</text:span></text:p>
      <text:p text:style-name="P423"><text:span text:style-name="T423_1">«Οι<text:s/>δαπάνες<text:s/>που<text:s/>έχουν<text:s/>γίνει<text:s/>από<text:s/>την<text:s/>1.1.2015<text:s/>και<text:s/>μέχρι<text:s/>την<text:s/>έναρξη<text:s/>ισχύος<text:s/>του<text:s/>παρόντος,<text:s/>κατ’<text:s/>εφαρμογή<text:s/>της<text:s/>62008/ΕΓΔΕΚΟ/1992/2008<text:s/>κοινής<text:s/>απόφασης<text:s/>των<text:s/>Υπουργών<text:s/>Οικονομίας<text:s/>και<text:s/>Οικονομικών,<text:s/>Υγείας<text:s/>και<text:s/>Κοινωνικής<text:s/>Αλληλεγγύης<text:s/>(Β΄<text:s/>2657)<text:s/>είναι<text:s/>νόμιμες,<text:s/>εκκαθαρίζονται<text:s/>και<text:s/>πληρώνονται<text:s/>στους<text:s/>δικαιούχους<text:s/>σε<text:s/>βάρος<text:s/>των<text:s/>αντίστοιχων<text:s/>ΚΑΕ<text:s/>των<text:s/>εγκεκριμένων<text:s/>προϋπολογισμών<text:s/>έτους<text:s/>2017<text:s/>των<text:s/>νοσοκομείων,<text:s/>υπό<text:s/>την<text:s/>προϋπόθεση<text:s/>οι<text:s/>δαπάνες<text:s/>αυτές<text:s/>να<text:s/>είναι<text:s/>εγγεγραμμένες<text:s/>στους<text:s/>προϋπολογισμούς<text:s/>του<text:s/>έτους<text:s/>αναφοράς.».</text:span></text:p>
      <text:h text:style-name="P424" text:outline-level="6"><text:span text:style-name="T424_1">Άρθρο<text:s/>39</text:span></text:h>
      <text:h text:style-name="P425" text:outline-level="6"><text:span text:style-name="T425_1">Οικονομικά<text:s/>θέματα<text:s/>προσωπικού<text:s/>ΝΙΜΙΤΣ</text:span></text:h>
      <text:p text:style-name="P426"><text:span text:style-name="T426_1">Η<text:s/>περίπτωση<text:s/>β΄<text:s/>της<text:s/>παρ.<text:s/>9<text:s/>του<text:s/>άρθρου<text:s/>43<text:s/>του<text:s/>ν.<text:s/>3943/2011<text:s/>(Α΄<text:s/>66)<text:s/>αντικαθίσταται<text:s/>ως<text:s/>εξής:</text:span></text:p>
      <text:p text:style-name="P427"><text:span text:style-name="T427_1">«β.<text:s/>Η<text:s/>μισθοδοσία<text:s/>και<text:s/>η<text:s/>δαπάνη<text:s/>εφημεριών<text:s/>των<text:s/>ιατρών<text:s/>κλάδου<text:s/>Ε.Σ.Υ.<text:s/>που<text:s/>διορίζονται<text:s/>στο<text:s/>ΝΙΜΤΣ<text:s/>και<text:s/>των<text:s/>ειδικευ-<text:s/>ομένων<text:s/>ιατρών<text:s/>Ε.Σ.Υ.<text:s/>που<text:s/>απασχολούνται<text:s/>σε<text:s/>αυτό<text:s/>βαρύνουν<text:s/>τις<text:s/>πιστώσεις<text:s/>του<text:s/>προϋπολογισμού<text:s/>του<text:s/>Υπουργείου<text:s/>Υγείας.<text:s/>Η<text:s/>δαπάνη<text:s/>που<text:s/>απαιτείται<text:s/>για<text:s/>τη<text:s/>συνταξιοδότη-<text:s/>ση<text:s/>του<text:s/>τακτικού<text:s/>(μόνιμου)<text:s/>πολιτικού<text:s/>προσωπικού<text:s/>του<text:s/>ΝΙΜΤΣ<text:s/>που<text:s/>διορίσθηκε<text:s/>πριν<text:s/>την<text:s/>1.1.1994<text:s/>βαρύνει<text:s/>εφεξής<text:s/>τις<text:s/>πιστώσεις<text:s/>του<text:s/>ΕΦΚΑ.<text:s/>Ειδικά<text:s/>για<text:s/>το<text:s/>οικονομικό<text:s/>έτος<text:s/>2017,<text:s/>το<text:s/>Υπουργείο<text:s/>Υγείας<text:s/>αποδίδει<text:s/>στο<text:s/>Μετοχικό<text:s/>Ταμείο<text:s/>Στρατού<text:s/>το<text:s/>ποσό<text:s/>που<text:s/>εγγράφεται<text:s/>στον<text:s/>Φ<text:s/>210<text:s/>ΚΑΕ<text:s/>2364<text:s/>του<text:s/>Προϋπολογισμού<text:s/>Εξόδων<text:s/>του<text:s/>αντίστοιχου<text:s/>οικονομικού<text:s/>έτους.».</text:span></text:p>
      <text:h text:style-name="P428" text:outline-level="6"><text:span text:style-name="T428_1">Άρθρο<text:s/>40</text:span></text:h>
      <text:h text:style-name="P429" text:outline-level="6"><text:span text:style-name="T429_1">Μετατάξεις<text:s/>ιατρών<text:s/>/<text:s/>Μετακίνηση<text:s/>Προσωπικού<text:s/>Ε.Κ.Α.Β.</text:span></text:h>
      <text:p text:style-name="P430"><text:span text:style-name="T430_1">1.</text:span><text:span text:style-name="T430_2"><text:s/>Ιατροί<text:s/>του<text:s/>κλάδου<text:s/>Ε.Σ.Υ.,<text:s/>που<text:s/>υπηρετούν<text:s/>στο<text:s/>Εθνικό<text:s/>Κέντρο<text:s/>Άμεσης<text:s/>Βοήθειας<text:s/>(Ε.Κ.Α.Β.),<text:s/>τουλάχιστον<text:s/>επί<text:s/>πέντε<text:s/>(5)<text:s/>συνεχή<text:s/>έτη,<text:s/>μπορούν,<text:s/>με<text:s/>απόφαση<text:s/>του<text:s/>Υπουργού<text:s/>Υγείας<text:s/>και<text:s/>σύμφωνη<text:s/>γνώμη<text:s/>του<text:s/>Διοικητικού<text:s/>Συμβουλίου<text:s/>του<text:s/>Ε.Κ.Α.Β.<text:s/>και<text:s/>του<text:s/>Διοικητή<text:s/>της<text:s/>αρμόδιας<text:s/>Υ.Πε.,<text:s/>να<text:s/>μετατάσσονται<text:s/>σε<text:s/>νοσοκομεία<text:s/>της<text:s/>Δ.Υ.Πε.<text:s/>όπου<text:s/>υπηρετούν,<text:s/>εφόσον<text:s/>υπάρχει<text:s/>αντίστοιχη<text:s/>κενή<text:s/>οργανική<text:s/>θέση.</text:span></text:p>
      <text:p text:style-name="P431"><text:span text:style-name="T431_1">2.</text:span><text:span text:style-name="T431_2"><text:s/>Στο<text:s/>τέλος<text:s/>της<text:s/>παρ.<text:s/>2<text:s/>του<text:s/>άρθρου<text:s/>2<text:s/>του<text:s/>Κεφαλαίου<text:s/>Α΄της<text:s/>υποπαραγράφου<text:s/>Δ.9<text:s/>του<text:s/>άρθρου<text:s/>2<text:s/>του<text:s/>ν.<text:s/>4336/2015<text:s/>(Α΄<text:s/>94),<text:s/>όπως<text:s/>αντικαταστάθηκε<text:s/>με<text:s/>την<text:s/>παρ.<text:s/>5<text:s/>του<text:s/>άρθρου<text:s/>24<text:s/>του<text:s/>ν.<text:s/>4386/2016<text:s/>(Α΄83),<text:s/>προστίθεται<text:s/>εδάφιο<text:s/>ως<text:s/>εξής:</text:span></text:p>
      <text:p text:style-name="P432"><text:span text:style-name="T432_1">«Επίσης,<text:s/>δεν<text:s/>εμπίπτουν<text:s/>στο<text:s/>πεδίο<text:s/>εφαρμογής<text:s/>του<text:s/>παρόντος<text:s/>νόμου<text:s/>οι<text:s/>μετακινήσεις<text:s/>εκτός<text:s/>έδρας<text:s/>του<text:s/>πάσης<text:s/>φύσεως<text:s/>προσωπικού<text:s/>του<text:s/>Ν.Π.Δ.Δ.<text:s/>Εθνικό<text:s/>Κέντρο<text:s/>Άμεσης<text:s/>Βοήθειας<text:s/>(Ε.Κ.Α.Β.).».</text:span></text:p>
      <text:p text:style-name="P433"><text:span text:style-name="T433_1">Η<text:s/>παρούσα<text:s/>διάταξη<text:s/>ισχύει<text:s/>από<text:s/>1.1.2016.</text:span></text:p>
      <text:h text:style-name="P434" text:outline-level="6"><text:span text:style-name="T434_1">Άρθρο<text:s/>41</text:span></text:h>
      <text:h text:style-name="P435" text:outline-level="6"><text:span text:style-name="T435_1">Δεδουλευμένα<text:s/>του<text:s/>προσωπικού<text:s/>Γ.<text:s/>Ν.<text:s/>Νίκαιας-<text:s/>Πειραιά<text:s/>«ΑΓΙΟΣ<text:s/>ΠΑΝΤΕΛΕΗΜΩΝ»</text:span></text:h>
      <text:p text:style-name="P436"><text:span text:style-name="T436_1">Η<text:s/>πληρωμή<text:s/>των<text:s/>δεδουλευμένων<text:s/>εφημεριών<text:s/>και<text:s/>υπερωριών<text:s/>του<text:s/>ιατρικού<text:s/>και<text:s/>λοιπού<text:s/>προσωπικού<text:s/>του<text:s/>Γ.Ν.<text:s/>Νίκαιας-Πειραιά<text:s/>«ΑΓΙΟΣ<text:s/>ΠΑΝΤΕΛΕΗΜΩΝ»,<text:s/>που<text:s/>αφορούν<text:s/>τους<text:s/>μήνες<text:s/>Δεκέμβριο<text:s/>2009<text:s/>και<text:s/>Ιανουάριο<text:s/>2010<text:s/>και<text:s/>έγιναν<text:s/>σε<text:s/>βάρος<text:s/>των<text:s/>ιδίων<text:s/>εσόδων<text:s/>του<text:s/>νοσοκομείου,<text:s/>είναι<text:s/>νόμιμες,<text:s/>συμπεριλαμβάνονται<text:s/>στις<text:s/>πληρωμές<text:s/>των<text:s/>αντίστοιχων<text:s/>ετών,<text:s/>κατά<text:s/>παρέκκλιση<text:s/>κάθε<text:s/>γενικής<text:s/>ή<text:s/>ειδικής<text:s/>διάταξης<text:s/>και<text:s/>τα<text:s/>αντίστοιχα<text:s/>ποσά<text:s/>δεν<text:s/>αναζητούνται<text:s/>από<text:s/>τους<text:s/>δικαιούχους<text:s/>ως<text:s/>αχρεωστήτως<text:s/>καταβληθέντα.</text:span></text:p>
      <text:h text:style-name="P437" text:outline-level="3"><text:span text:style-name="T437_1">ΤΜΗΜΑ<text:s/>ΤΡΙΤΟ</text:span></text:h>
      <text:h text:style-name="P438" text:outline-level="6"><text:span text:style-name="T438_1">Άρθρο<text:s/>42</text:span></text:h>
      <text:h text:style-name="P439" text:outline-level="6"><text:span text:style-name="T439_1">Ιδιωτικές<text:s/>κλινικές</text:span></text:h>
      <text:p text:style-name="P440"><text:span text:style-name="T440_1">1.</text:span><text:span text:style-name="T440_2"><text:s/>Η<text:s/>παρ.<text:s/>1<text:s/>του<text:s/>άρθρου<text:s/>5<text:s/>του<text:s/>π.δ.<text:s/>235/2000<text:s/>(Α΄<text:s/>199)<text:s/>αντικαθίσταται<text:s/>ως<text:s/>εξής:</text:span></text:p>
      <text:p text:style-name="P441"><text:span text:style-name="T441_1">«1.<text:s/>Για<text:s/>την<text:s/>τροποποίηση<text:s/>της<text:s/>αναθεωρημένης<text:s/>άδειας<text:s/>ίδρυσης<text:s/>των<text:s/>ιδιωτικών<text:s/>κλινικών<text:s/>που<text:s/>υπάγονται<text:s/>στις<text:s/>διατάξεις<text:s/>του<text:s/>άρθρου<text:s/>41<text:s/>του<text:s/>ν.<text:s/>3918/2011<text:s/>(Α΄<text:s/>31),<text:s/>εφαρμόζονται<text:s/>οι<text:s/>διατάξεις<text:s/>των<text:s/>άρθρων<text:s/>8,<text:s/>9,<text:s/>10,<text:s/>11<text:s/>και<text:s/>12<text:s/>του<text:s/>π.δ.<text:s/>247/1991<text:s/>(Α΄<text:s/>93),<text:s/>με<text:s/>τους<text:s/>όρους<text:s/>και<text:s/>τις<text:s/>προϋποθέσεις,<text:s/>οι<text:s/>οποίες<text:s/>καθορίζονται<text:s/>στο<text:s/>Παράρτημα<text:s/>του<text:s/>παρόντος.<text:s/>Όπου<text:s/>από<text:s/>τις<text:s/>διατάξεις<text:s/>του<text:s/>παρόντος<text:s/>προεδρικού<text:s/>διατάγματος<text:s/>δεν<text:s/>καθορίζονται<text:s/>προδιαγραφές<text:s/>και<text:s/>λειτουργικά<text:s/>θέματα<text:s/>των<text:s/>ιδιωτικών<text:s/>κλινικών,<text:s/>έχουν<text:s/>εφαρμογή<text:s/>οι<text:s/>αντίστοιχες<text:s/>διατάξεις<text:s/>των<text:s/>προεδρικών<text:s/>διαταγμάτων<text:s/>247/1991<text:s/>και<text:s/>517/1991<text:s/>(Α΄<text:s/>202).».</text:span></text:p>
      <text:p text:style-name="P442"><text:span text:style-name="T442_1">2.</text:span><text:span text:style-name="T442_2"><text:s/>Η<text:s/>παρ.<text:s/>3<text:s/>του<text:s/>άρθρου<text:s/>5<text:s/>του<text:s/>π.δ.<text:s/>235/2000<text:s/>αντικαθίσταται<text:s/>ως<text:s/>εξής:</text:span></text:p>
      <text:p text:style-name="P443"><text:span text:style-name="T443_1">«3.<text:s/>Για<text:s/>την<text:s/>τροποποίηση<text:s/>της<text:s/>αναθεωρημένης<text:s/>άδειας<text:s/>λειτουργίας<text:s/>των<text:s/>ιδιωτικών<text:s/>κλινικών<text:s/>της<text:s/>παραγράφου<text:s/>1<text:s/>απαιτούνται,<text:s/>κατά<text:s/>περίπτωση,<text:s/>τα<text:s/>εξής<text:s/>δικαιολογητικά:</text:span></text:p>
      <text:p text:style-name="P444"><text:span text:style-name="T444_1">α)<text:s/>αίτηση,<text:s/>που<text:s/>αναφέρει<text:s/>την<text:s/>επωνυμία<text:s/>της<text:s/>κλινικής<text:s/>και<text:s/>αντίγραφο<text:s/>ποινικού<text:s/>μητρώου<text:s/>του<text:s/>ιδιοκτήτη,<text:s/>στην<text:s/>περίπτωση<text:s/>δε<text:s/>κατά<text:s/>την<text:s/>οποία<text:s/>η<text:s/>αίτηση<text:s/>υποβάλλεται<text:s/>από<text:s/>νομικό<text:s/>πρόσωπο<text:s/>ιδιωτικού<text:s/>δικαίου,<text:s/>απαιτείται<text:s/>αντίγραφο<text:s/>ποινικού<text:s/>μητρώου<text:s/>του<text:s/>νόμιμου<text:s/>εκπροσώπου<text:s/>του,</text:span></text:p>
      <text:p text:style-name="P445"><text:span text:style-name="T445_1">β)<text:s/>αντίγραφο<text:s/>της<text:s/>ισχύουσας<text:s/>άδειας<text:s/>ίδρυσης<text:s/>και<text:s/>λειτουργίας<text:s/>της<text:s/>κλινικής,<text:s/>εξαιρουμένων<text:s/>των<text:s/>ιδιωτικών<text:s/>κλινικών<text:s/>που<text:s/>υπάγονται<text:s/>στις<text:s/>διατάξεις<text:s/>του<text:s/>άρθρου<text:s/>30<text:s/>του<text:s/>ν.<text:s/>4316/2014<text:s/>(Α΄<text:s/>270),<text:s/>καθώς<text:s/>και<text:s/>αντιγράφου<text:s/>της<text:s/>οικοδομικής<text:s/>άδειας<text:s/>του<text:s/>κτιρίου<text:s/>στο<text:s/>οποίο<text:s/>στεγάζεται,</text:span></text:p>
      <text:p text:style-name="P446"><text:span text:style-name="T446_1">γ)<text:s/>έκθεση<text:s/>περιγραφής<text:s/>των<text:s/>δεδομένων<text:s/>οργάνωσης<text:s/>και<text:s/>λειτουργίας<text:s/>της<text:s/>κλινικής,<text:s/>θεωρημένη<text:s/>από<text:s/>τη<text:s/>Διεύθυνση<text:s/>Ανάπτυξης<text:s/>Μονάδων<text:s/>Υγείας<text:s/>του<text:s/>Υπουργείου<text:s/>Υγείας<text:s/>ως<text:s/>προς<text:s/>το<text:s/>προτεινόμενο<text:s/>λειτουργικό<text:s/>σχήμα<text:s/>και<text:s/>τη<text:s/>σύνθεση<text:s/>του<text:s/>προσωπικού<text:s/>της<text:s/>κλινικής,</text:span></text:p>
      <text:p text:style-name="P447"><text:span text:style-name="T447_1">δ)<text:s/>αντίγραφο<text:s/>καταστατικού,<text:s/>εάν<text:s/>πρόκειται<text:s/>περί<text:s/>εταιρείας<text:s/>και<text:s/>τίτλος<text:s/>κτήσεως<text:s/>οικοπέδου<text:s/>ή<text:s/>κτιρίου,<text:s/>άλλως<text:s/>έγγραφο<text:s/>περί<text:s/>της<text:s/>νόμιμης<text:s/>κατοχής<text:s/>του<text:s/>οικοπέδου<text:s/>ή<text:s/>του<text:s/>κτιρίου,<text:s/>όπως<text:s/>μισθωτήριο<text:s/>συμβόλαιο,</text:span></text:p>
      <text:p text:style-name="P448"><text:span text:style-name="T448_1">ε)<text:s/>κατάλογος<text:s/>του<text:s/>ιατρικού<text:s/>προσωπικού<text:s/>που<text:s/>απασχολείται<text:s/>στην<text:s/>κλινική<text:s/>κατά<text:s/>κατηγορία<text:s/>και<text:s/>ειδικότητα,<text:s/>πιστοποιητικό<text:s/>του<text:s/>ιατρικού<text:s/>συλλόγου<text:s/>στον<text:s/>οποίο<text:s/>είναι<text:s/>εγγεγραμμένοι,<text:s/>πτυχίο,<text:s/>άδεια<text:s/>ασκήσεως<text:s/>επαγγέλματος<text:s/>και<text:s/>άδεια<text:s/>χρησιμοποίησης<text:s/>τίτλου<text:s/>ιατρικής<text:s/>ειδικότητας,<text:s/>στ)<text:s/>δήλωση<text:s/>με<text:s/>την<text:s/>οποία<text:s/>ορίζονται<text:s/>ο<text:s/>Διοικητικός<text:s/>Διευθυντής,<text:s/>ο<text:s/>Επιστημονικός<text:s/>Διευθυντής<text:s/>και<text:s/>οι<text:s/>Επιστημονικοί<text:s/>Υπεύθυνοι<text:s/>των<text:s/>τμημάτων<text:s/>της<text:s/>κλινικής,</text:span></text:p>
      <text:p text:style-name="P449"><text:span text:style-name="T449_1">ζ)<text:s/>κατάλογος<text:s/>του<text:s/>πάσης<text:s/>φύσεως<text:s/>λοιπού<text:s/>προσωπικού,<text:s/>κατά<text:s/>κατηγορία,</text:span></text:p>
      <text:p text:style-name="P450"><text:span text:style-name="T450_1">η)<text:s/>εσωτερικός<text:s/>κανονισμός<text:s/>λειτουργίας<text:s/>της<text:s/>κλινικής,</text:span></text:p>
      <text:p text:style-name="P451"><text:span text:style-name="T451_1">θ)<text:s/>κατάλογος<text:s/>από<text:s/>τον<text:s/>οποίο<text:s/>προκύπτει<text:s/>ο<text:s/>εξοπλισμός<text:s/>της<text:s/>κλινικής,</text:span></text:p>
      <text:p text:style-name="P452"><text:span text:style-name="T452_1">ι)<text:s/>βεβαίωση<text:s/>διπλωματούχου<text:s/>ηλεκτρολόγου<text:s/>-<text:s/>μηχανολόγου,<text:s/>ότι<text:s/>τηρούνται<text:s/>οι<text:s/>προϋποθέσεις<text:s/>του<text:s/>άρθρου<text:s/>16,<text:s/>για<text:s/>τις<text:s/>ηλεκτρολογικές<text:s/>-<text:s/>μηχανολογικές<text:s/>εγκαταστάσεις<text:s/>της<text:s/>κλινικής,</text:span></text:p>
      <text:p text:style-name="P453"><text:span text:style-name="T453_1">ια)<text:s/>πιστοποιητικό<text:s/>της<text:s/>οικείας<text:s/>Πυροσβεστικής<text:s/>Υπηρεσίας,<text:s/>για<text:s/>την<text:s/>ύπαρξη<text:s/>των<text:s/>επιβαλλομένων<text:s/>μέτρων<text:s/>πυρασφάλειας,</text:span></text:p>
      <text:p text:style-name="P454"><text:span text:style-name="T454_1">ιβ)<text:s/>γραμμάτιο<text:s/>είσπραξης<text:s/>του<text:s/>Δημοσίου<text:s/>Ταμείου<text:s/>17,61<text:s/>ευρώ<text:s/>για<text:s/>κάθε<text:s/>κλίνη.».</text:span></text:p>
      <text:p text:style-name="P455"><text:span text:style-name="T455_1">3.</text:span><text:span text:style-name="T455_2"><text:s/>Η<text:s/>παρ.<text:s/>4<text:s/>του<text:s/>άρθρου<text:s/>5<text:s/>του<text:s/>π.δ.<text:s/>235/2000<text:s/>αντικαθίσταται<text:s/>ως<text:s/>εξής:</text:span></text:p>
      <text:p text:style-name="P456"><text:span text:style-name="T456_1">«4.<text:s/>Στην<text:s/>απόφαση<text:s/>χορήγησης<text:s/>άδειας<text:s/>ίδρυσης<text:s/>και<text:s/>λειτουργίας,<text:s/>πρέπει<text:s/>να<text:s/>αναγράφεται<text:s/>ο<text:s/>συνολικός<text:s/>αριθμός<text:s/>κλινών<text:s/>της<text:s/>κλινικής,<text:s/>τα<text:s/>τμήματα,<text:s/>οι<text:s/>ειδικές<text:s/>μονάδες,<text:s/>o<text:s/>αριθμός<text:s/>των<text:s/>κλινών<text:s/>τους,<text:s/>τα<text:s/>εργαστήρια,<text:s/>το<text:s/>συγκρότημα<text:s/>χειρουργείων,<text:s/>οι<text:s/>Επιστημονικοί<text:s/>Υπεύθυνοι,<text:s/>ξεχωριστά<text:s/>για<text:s/>κάθε<text:s/>τμήμα,<text:s/>εργαστήριο<text:s/>ή<text:s/>ειδική<text:s/>μονάδα<text:s/>και<text:s/>η<text:s/>κατανομή<text:s/>των<text:s/>κλινών<text:s/>κατά<text:s/>θέσεις.».</text:span></text:p>
      <text:p text:style-name="P457"><text:span text:style-name="T457_1">4.</text:span><text:span text:style-name="T457_2"><text:s/>Η<text:s/>περίπτωση<text:s/>γ΄της<text:s/>παρ.<text:s/>1<text:s/>του<text:s/>άρθρου<text:s/>14<text:s/>του<text:s/>π.δ.<text:s/>247/1991<text:s/>(Α΄<text:s/>93)<text:s/>αντικαθίσταται<text:s/>ως<text:s/>εξής:</text:span></text:p>
      <text:p text:style-name="P458"><text:span text:style-name="T458_1">«γ)<text:s/>Κατάλογος<text:s/>των<text:s/>ιατρών<text:s/>που<text:s/>θα<text:s/>απασχοληθούν<text:s/>στην<text:s/>κλινική<text:s/>και<text:s/>πιστοποιητικά<text:s/>από<text:s/>τα<text:s/>οποία<text:s/>προκύπτει<text:s/>ότι<text:s/>αυτοί<text:s/>είναι<text:s/>εγγεγραμμένοι<text:s/>σε<text:s/>οποιονδήποτε<text:s/>ιατρικό<text:s/>σύλλογο<text:s/>της<text:s/>χώρας,<text:s/>πτυχίο,<text:s/>άδεια<text:s/>άσκησης<text:s/>επαγγέλματος<text:s/>και<text:s/>τίτλος<text:s/>ιατρικής<text:s/>ειδικότητας.».</text:span></text:p>
      <text:p text:style-name="P459"><text:span text:style-name="T459_1">5.</text:span><text:span text:style-name="T459_2"><text:s/>Η<text:s/>περίπτωση<text:s/>γ΄<text:s/>του<text:s/>άρθρου<text:s/>28<text:s/>του<text:s/>π.δ.<text:s/>247/1991<text:s/>αντικαθίσταται<text:s/>ως<text:s/>εξής:</text:span></text:p>
      <text:p text:style-name="P460"><text:span text:style-name="T460_1">«γ.<text:s/>Να<text:s/>είναι<text:s/>εγγεγραμμένοι<text:s/>σε<text:s/>οποιονδήποτε<text:s/>ιατρικό<text:s/>σύλλογο<text:s/>της<text:s/>χώρας.».</text:span></text:p>
      <text:h text:style-name="P461" text:outline-level="6"><text:span text:style-name="T461_1">Άρθρο<text:s/>43</text:span></text:h>
      <text:h text:style-name="P462" text:outline-level="6"><text:span text:style-name="T462_1">Λειτουργία<text:s/>οδοντοτεχνικού<text:s/>εργαστηρίου</text:span></text:h>
      <text:p text:style-name="P463"><text:span text:style-name="T463_1">Η<text:s/>περίπτωση<text:s/>2<text:s/>της<text:s/>υποπαραγράφου<text:s/>ΙΒ.3<text:s/>της<text:s/>παρ.<text:s/>ΙΒ΄<text:s/>του<text:s/>άρθρου<text:s/>πρώτου<text:s/>του<text:s/>ν.<text:s/>4093/2012<text:s/>(Α΄222)<text:s/>αντικαθίσταται<text:s/>ως<text:s/>εξής:</text:span></text:p>
      <text:p text:style-name="P464"><text:span text:style-name="T464_1">«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-<text:s/>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text:s/>Τα<text:s/>οδοντοτεχνικά<text:s/>εργαστήρια,<text:s/>τα<text:s/>οποία<text:s/>λειτουργούν<text:s/>μέχρι<text:s/>σήμερα<text:s/>με<text:s/>νόμιμες<text:s/>άδειες<text:s/>που<text:s/>είχαν<text:s/>ληφθεί<text:s/>πριν<text:s/>από<text:s/>την<text:s/>έναρξη<text:s/>ισχύος<text:s/>και<text:s/>εφαρμογής<text:s/>του<text:s/>ν.<text:s/>4316/2014<text:s/>(Α΄270),<text:s/>εξακολουθούν<text:s/>να<text:s/>λειτουργούν<text:s/>νομίμως<text:s/>με<text:s/>τις<text:s/>ίδιες<text:s/>άδειες.».</text:span></text:p>
      <text:h text:style-name="P465" text:outline-level="6"><text:span text:style-name="T465_1">Άρθρο<text:s/>44</text:span></text:h>
      <text:h text:style-name="P466" text:outline-level="6"><text:span text:style-name="T466_1">Ακίνητα<text:s/>Υπουργείου<text:s/>Υγείας</text:span></text:h>
      <text:p text:style-name="P467"><text:span text:style-name="T467_1">Το<text:s/>άρθρο<text:s/>39<text:s/>του<text:s/>ν.<text:s/>3370/2005<text:s/>(Α΄<text:s/>176)<text:s/>αντικαθίσταται<text:s/>ως<text:s/>εξής:</text:span></text:p>
      <text:p text:style-name="P468"><text:span text:style-name="T468_1">«Άρθρο<text:s/>39</text:span></text:p>
      <text:p text:style-name="P469"><text:span text:style-name="T469_1">Επιτρέπεται<text:s/>η<text:s/>δωρεάν<text:s/>παραχώρηση<text:s/>της<text:s/>χρήσης<text:s/>ακινήτων<text:s/>ιδιοκτησίας<text:s/>του<text:s/>Υπουργείου<text:s/>Υγείας<text:s/>και<text:s/>των<text:s/>Δ.Υ.Πε.,<text:s/>σε<text:s/>δημόσιες<text:s/>υπηρεσίες<text:s/>και<text:s/>σε<text:s/>νομικά<text:s/>πρόσωπα<text:s/>δημοσίου<text:s/>δικαίου<text:s/>και<text:s/>ιδιωτικού<text:s/>δικαίου<text:s/>εποπτευόμενα<text:s/>από<text:s/>το<text:s/>Υπουργείο<text:s/>Υγείας.<text:s/>Η<text:s/>παραχώρηση<text:s/>της<text:s/>χρήσης<text:s/>πραγματοποιείται<text:s/>με<text:s/>κοινή<text:s/>απόφαση<text:s/>του<text:s/>Υπουργού<text:s/>Υγείας<text:s/>και<text:s/>του<text:s/>Υπουργού<text:s/>Οικονομικών,<text:s/>εφόσον<text:s/>δεν<text:s/>αντίκειται<text:s/>σε<text:s/>απαγορευτικούς<text:s/>όρους<text:s/>διαθήκης<text:s/>ή<text:s/>πράξης<text:s/>δωρεάς<text:s/>ή<text:s/>στις<text:s/>διατάξεις<text:s/>του<text:s/>ν.<text:s/>4182/2013<text:s/>(Α΄<text:s/>185).<text:s/>Σε<text:s/>περίπτωση<text:s/>δωρεάν<text:s/>παραχώρησης<text:s/>χρήσης<text:s/>ακινήτων<text:s/>ιδιοκτησίας<text:s/>των<text:s/>Δ.Υ.Πε.<text:s/>απαιτείται<text:s/>και<text:s/>απόφαση<text:s/>του<text:s/>οργάνου<text:s/>διοίκησης<text:s/>αυτών.<text:s/>Με<text:s/>την<text:s/>απόφαση<text:s/>του<text:s/>Υπουργού<text:s/>Υγείας<text:s/>καθορίζεται<text:s/>η<text:s/>διάρκεια<text:s/>της<text:s/>παραχώρησης<text:s/>της<text:s/>χρήσης<text:s/>και<text:s/>οι<text:s/>υποχρεώσεις<text:s/>του<text:s/>φορέα<text:s/>προς<text:s/>τον<text:s/>οποίο<text:s/>γίνεται<text:s/>η<text:s/>παραχώρηση.».</text:span></text:p>
      <text:h text:style-name="P470" text:outline-level="6"><text:span text:style-name="T470_1">Άρθρο<text:s/>45</text:span></text:h>
      <text:h text:style-name="P471" text:outline-level="6"><text:span text:style-name="T471_1">Σύλλογος<text:s/>Καθηγητών<text:s/>ΕΣΔΥ</text:span></text:h>
      <text:p text:style-name="P472"><text:span text:style-name="T472_1">Η<text:s/>παρ.<text:s/>1<text:s/>του<text:s/>άρθρου<text:s/>11<text:s/>του<text:s/>π.δ.<text:s/>1233/1981<text:s/>(Α΄<text:s/>306)<text:s/>αντικαθίσταται<text:s/>ως<text:s/>εξής:</text:span></text:p>
      <text:p text:style-name="P473"><text:span text:style-name="T473_1">«1.<text:s/>Όσοι<text:s/>κατέχουν<text:s/>τις<text:s/>θέσεις<text:s/>που<text:s/>προβλέπονται<text:s/>στην<text:s/>παράγραφο<text:s/>1<text:s/>του<text:s/>άρθρου<text:s/>3<text:s/>αποτελούν<text:s/>το<text:s/>Σύλλογο<text:s/>των<text:s/>Καθηγητών<text:s/>της<text:s/>Σχολής.».</text:span></text:p>
      <text:h text:style-name="P474" text:outline-level="6"><text:span text:style-name="T474_1">Άρθρο<text:s/>46</text:span></text:h>
      <text:h text:style-name="P475" text:outline-level="6"><text:span text:style-name="T475_1">Ρυθμίσεις<text:s/>θεμάτων<text:s/>Ε.Ο.Π.Υ.Υ.</text:span></text:h>
      <text:p text:style-name="P476"><text:span text:style-name="T476_1">1.</text:span><text:span text:style-name="T476_2"><text:s/>Η<text:s/>περίπτωση<text:s/>α΄<text:s/>της<text:s/>παρ.<text:s/>4<text:s/>του<text:s/>άρθρο<text:s/>20<text:s/>του<text:s/>ν.<text:s/>3918/2011<text:s/>(Α΄<text:s/>31)<text:s/>αντικαθίσταται<text:s/>ως<text:s/>εξής:</text:span></text:p>
      <text:p text:style-name="P477"><text:span text:style-name="T477_1">«α.<text:s/>Τον<text:s/>Πρόεδρο<text:s/>του<text:s/>Ε.Ο.Π.Υ.Υ.,<text:s/>ο<text:s/>οποίος<text:s/>ορίζεται<text:s/>Πρόεδρος<text:s/>του<text:s/>Διοικητικού<text:s/>Συμβουλίου<text:s/>και<text:s/>αναπληρώνεται<text:s/>στα<text:s/>καθήκοντά<text:s/>του<text:s/>από<text:s/>τον<text:s/>Αντιπρόεδρο<text:s/>του<text:s/>Ε.Ο.Π.Υ.Υ.».</text:span></text:p>
      <text:p text:style-name="P478"><text:span text:style-name="T478_1">2.</text:span><text:span text:style-name="T478_2"><text:s/>Το<text:s/>πέμπτο<text:s/>εδάφιο<text:s/>της<text:s/>παρ.<text:s/>2<text:s/>του<text:s/>άρθρου<text:s/>20<text:s/>του<text:s/>ν.<text:s/>3918/2011<text:s/>αντικαθίσταται<text:s/>ως<text:s/>εξής:</text:span></text:p>
      <text:p text:style-name="P479"><text:span text:style-name="T479_1">«Ο<text:s/>Πρόεδρος<text:s/>και<text:s/>ο<text:s/>Αντιπρόεδρος<text:s/>του<text:s/>Ε.Ο.Π.Υ.Υ.<text:s/>εξομοιώνονται<text:s/>μισθολογικά,<text:s/>κατά<text:s/>την<text:s/>άσκηση<text:s/>των<text:s/>καθηκόντων<text:s/>τους,<text:s/>αντίστοιχα,<text:s/>με<text:s/>το<text:s/>Διοικητή<text:s/>και<text:s/>τον<text:s/>Υποδιοικητή<text:s/>του<text:s/>Ενιαίου<text:s/>Φορέα<text:s/>Κοινωνικής<text:s/>Ασφάλισης<text:s/>(ΕΦΚΑ).».</text:span></text:p>
      <text:p text:style-name="P480"><text:span text:style-name="T480_1">3.</text:span><text:span text:style-name="T480_2"><text:s/>Στην<text:s/>παρ.<text:s/>2<text:s/>του<text:s/>άρθρου<text:s/>20<text:s/>του<text:s/>ν.<text:s/>3918/2011<text:s/>προστίθεται<text:s/>το<text:s/>εξής<text:s/>εδάφιο:</text:span></text:p>
      <text:p text:style-name="P481"><text:span text:style-name="T481_1">«Αν<text:s/>ο<text:s/>Πρόεδρος<text:s/>και<text:s/>ο<text:s/>Αντιπρόεδρος<text:s/>του<text:s/>Ε.Ο.Π.Υ.Υ.<text:s/>έχουν<text:s/>την<text:s/>ιδιότητα<text:s/>μέλους<text:s/>ΔΕΠ<text:s/>ΑΕΙ<text:s/>ή<text:s/>ΤΕΙ<text:s/>εφαρμόζονται<text:s/>οι<text:s/>διατάξεις<text:s/>των<text:s/>παραγράφων<text:s/>4<text:s/>και<text:s/>5<text:s/>του<text:s/>άρθρου<text:s/>24<text:s/>του<text:s/>ν.<text:s/>4009/2011<text:s/>(Α΄195).».</text:span></text:p>
      <text:p text:style-name="P482"><text:span text:style-name="T482_1">4.</text:span><text:span text:style-name="T482_2"><text:s/>Στο<text:s/>άρθρο<text:s/>30<text:s/>του<text:s/>ν.<text:s/>3918/2011<text:s/>προστίθεται<text:s/>παράγραφος<text:s/>4<text:s/>ως<text:s/>εξής:</text:span></text:p>
      <text:p text:style-name="P483"><text:span text:style-name="T483_1">«4<text:s/>.<text:s/>Ο<text:s/>Ε.Ο.Π.Υ.Υ.,<text:s/>ως<text:s/>αναθέτουσα<text:s/>αρχή,<text:s/>δεν<text:s/>εμπίπτει<text:s/>στο<text:s/>πεδίο<text:s/>εφαρμογής<text:s/>του<text:s/>ν.<text:s/>3580/2007<text:s/>(Α΄134)<text:s/>αλλά<text:s/>στις<text:s/>κοινές<text:s/>διατάξεις<text:s/>περί<text:s/>προμηθειών<text:s/>αγαθών<text:s/>ή<text:s/>υπηρεσιών<text:s/>των<text:s/>Ν.Π.Δ.Δ.».</text:span></text:p>
      <text:h text:style-name="P484" text:outline-level="6"><text:span text:style-name="T484_1">Άρθρο<text:s/>47</text:span></text:h>
      <text:h text:style-name="P485" text:outline-level="6"><text:span text:style-name="T485_1">Διατάξεις<text:s/>για<text:s/>την<text:s/>Ανώνυμη<text:s/>Εταιρεία</text:span></text:h>
      <text:p text:style-name="P486"><text:span text:style-name="T486_1">Μονάδων<text:s/>Υγείας<text:s/>(Α.Ε.Μ.Υ.<text:s/>Α.Ε.)</text:span></text:p>
      <text:p text:style-name="P487"><text:span text:style-name="T487_1">1.</text:span><text:span text:style-name="T487_2"><text:s/>Στο<text:s/>άρθρο<text:s/>3<text:s/>του<text:s/>ν.<text:s/>3293/2004<text:s/>(Α΄<text:s/>231)<text:s/>προστίθενται<text:s/>περιπτώσεις<text:s/>ι΄<text:s/>και<text:s/>ια΄<text:s/>ως<text:s/>εξής:</text:span></text:p>
      <text:p text:style-name="P488"><text:span text:style-name="T488_1">«ι)<text:s/>Η<text:s/>ανάληψη<text:s/>συνέχισης<text:s/>λειτουργίας<text:s/>Μονάδων<text:s/>Ψυχικής<text:s/>Υγείας<text:s/>που<text:s/>έχουν<text:s/>τη<text:s/>μορφή<text:s/>Ν.Π.Ι.Δ.</text:span></text:p>
      <text:p text:style-name="P489"><text:span text:style-name="T489_1">ια)<text:s/>Η<text:s/>παροχή<text:s/>φροντίδας<text:s/>υγείας,<text:s/>η<text:s/>ιατροφαρμακευτική<text:s/>περίθαλψη<text:s/>και<text:s/>η<text:s/>ψυχοκοινωνική<text:s/>διάγνωση<text:s/>και<text:s/>στήριξη<text:s/>των<text:s/>προσώπων<text:s/>που<text:s/>διαβιούν<text:s/>στα<text:s/>Προαναχωρησιακά<text:s/>Κέντρα<text:s/>Κράτησης<text:s/>Αλλοδαπών.<text:s/>Για<text:s/>την<text:s/>υλοποίηση<text:s/>των<text:s/>στόχων<text:s/>αυτών<text:s/>η<text:s/>Α.Ε.Μ.Υ.<text:s/>Α.Ε.<text:s/>μπορεί<text:s/>να<text:s/>συνεργάζεται<text:s/>με<text:s/>κεντρικές<text:s/>ή<text:s/>αποκεντρωμένες<text:s/>υπηρεσίες<text:s/>Υπουργείων,<text:s/>με<text:s/>Ο.Τ.Α.,<text:s/>με<text:s/>νομικά<text:s/>πρόσωπα<text:s/>δημοσίου<text:s/>δικαίου<text:s/>ή<text:s/>ιδιωτικού<text:s/>δικαίου<text:s/>του<text:s/>ευρύτερου<text:s/>δημόσιου<text:s/>τομέα<text:s/>ή<text:s/>άλλους<text:s/>φορείς<text:s/>του<text:s/>ευρύτερου<text:s/>δημόσιου<text:s/>τομέα.<text:s/>Η<text:s/>Α.Ε.Μ.Υ.<text:s/>Α.Ε.<text:s/>υλοποιεί<text:s/>τους<text:s/>ανωτέρω<text:s/>στόχους<text:s/>παρέχοντας<text:s/>και<text:s/>υπηρεσίες<text:s/>δι-<text:s/>ερμηνείας<text:s/>και<text:s/>μετάφρασης<text:s/>στα<text:s/>Προαναχωρησιακά<text:s/>Κέντρα<text:s/>Κράτησης<text:s/>Αλλοδαπών<text:s/>προς<text:s/>διευκόλυνση<text:s/>της<text:s/>επικοινωνίας<text:s/>του<text:s/>προσωπικού<text:s/>της<text:s/>με<text:s/>τους<text:s/>κρατουμένους.<text:s/>Η<text:s/>Α.Ε.Μ.Υ.<text:s/>Α.Ε.<text:s/>συντονίζει<text:s/>και<text:s/>υλοποιεί<text:s/>χρηματοδοτούμενα<text:s/>από<text:s/>την<text:s/>Ε.Ε.<text:s/>προγράμματα<text:s/>στους<text:s/>τομείς<text:s/>του<text:s/>Ασύλου,<text:s/>της<text:s/>Μετανάστευσης<text:s/>και<text:s/>της<text:s/>Ένταξης.<text:s/>Με<text:s/>απόφαση<text:s/>του<text:s/>Υπουργού<text:s/>Υγείας<text:s/>είναι<text:s/>δυνατόν<text:s/>να<text:s/>ανατίθενται<text:s/>στην<text:s/>Α.Ε.Μ.Υ.<text:s/>Α.Ε.<text:s/>αρμοδιότητες<text:s/>υπογραφής<text:s/>συμβάσεων<text:s/>με<text:s/>κεντρικές<text:s/>ή<text:s/>αποκεντρωμένες<text:s/>υπηρεσίες<text:s/>Υπουργείων<text:s/>ή<text:s/>με<text:s/>νομικά<text:s/>πρόσωπα<text:s/>του<text:s/>ευρύτερου<text:s/>δημόσιου<text:s/>τομέα<text:s/>για<text:s/>την<text:s/>υλοποίηση<text:s/>των<text:s/>ως<text:s/>άνω<text:s/>δράσεων,<text:s/>οι<text:s/>οποίες<text:s/>συγχρηματοδοτούνται<text:s/>από<text:s/>Ευρωπαϊκά<text:s/>Προγράμματα.».</text:span></text:p>
      <text:p text:style-name="P490"><text:span text:style-name="T490_1">2.</text:span><text:span text:style-name="T490_2"><text:s/>Η<text:s/>περίπτωση<text:s/>ζ΄<text:s/>του<text:s/>άρθρου<text:s/>3<text:s/>του<text:s/>ν.<text:s/>3293/2004<text:s/>αντικαθίσταται<text:s/>ως<text:s/>εξής:</text:span></text:p>
      <text:p text:style-name="P491"><text:span text:style-name="T491_1">«ζ)<text:s/>Η<text:s/>επιμόρφωση<text:s/>και<text:s/>εκπαίδευση<text:s/>του<text:s/>ιατρικού,<text:s/>νοσηλευτικού<text:s/>και<text:s/>λοιπού<text:s/>προσωπικού<text:s/>που<text:s/>εργάζεται<text:s/>στον<text:s/>ευρύτερο<text:s/>τομέα<text:s/>της<text:s/>υγείας.<text:s/>Προς<text:s/>τούτο<text:s/>δύναται<text:s/>να<text:s/>ιδρύει<text:s/>ή<text:s/>να<text:s/>συμμετέχει,<text:s/>με<text:s/>οποιαδήποτε<text:s/>ιδιότητα,<text:s/>και<text:s/>να<text:s/>λειτουργεί<text:s/>Κέντρα<text:s/>Δια<text:s/>Βίου<text:s/>Μάθησης<text:s/>Επιπέδου<text:s/>Δύο<text:s/>(Κε.Δι.Βι.Μ2.).».</text:span></text:p>
      <text:p text:style-name="P492"><text:span text:style-name="T492_1">3.</text:span><text:span text:style-name="T492_2"><text:s/>Η<text:s/>«Ανώνυμη<text:s/>Εταιρεία<text:s/>Μονάδων<text:s/>Υγείας»<text:s/>με<text:s/>το<text:s/>διακριτικό<text:s/>τίτλο<text:s/>«Α.Ε.Μ.Υ.<text:s/>Α.Ε.»,<text:s/>που<text:s/>έχει<text:s/>ιδρυθεί<text:s/>με<text:s/>το<text:s/>ν.<text:s/>3293/2004,<text:s/>δύναται,<text:s/>κατά<text:s/>παρέκκλιση<text:s/>κάθε<text:s/>άλλης<text:s/>ειδικής<text:s/>ή<text:s/>γενικής<text:s/>διάταξης,<text:s/>σε<text:s/>οποιαδήποτε<text:s/>περίπτωση<text:s/>ανάληψης<text:s/>της<text:s/>συνέχισης<text:s/>λειτουργίας<text:s/>Μονάδας<text:s/>Ψυχικής<text:s/>Υγείας<text:s/>που<text:s/>έχουν<text:s/>τη<text:s/>μορφή<text:s/>Ν.Π.Ι.Δ.,<text:s/>να<text:s/>συνάπτει<text:s/>απευθείας<text:s/>ατομικές<text:s/>συμβάσεις<text:s/>μίσθωσης<text:s/>έργου<text:s/>με<text:s/>τα<text:s/>φυσικά<text:s/>πρόσωπα<text:s/>που<text:s/>απασχολούνταν<text:s/>στη<text:s/>Μονάδα<text:s/>αυτή.<text:s/>Για<text:s/>τη<text:s/>σύναψη<text:s/>των<text:s/>ανωτέρω<text:s/>συμβάσεων<text:s/>απαιτείται<text:s/>απόφαση<text:s/>του<text:s/>Διοικητικού<text:s/>Συμβουλίου<text:s/>(Δ.Σ.)<text:s/>της<text:s/>«Α.Ε.Μ.Υ.<text:s/>Α.Ε.».<text:s/>Σε<text:s/>επείγουσα<text:s/>περίπτωση<text:s/>που<text:s/>η<text:s/>σύγκληση<text:s/>του<text:s/>Δ.Σ.<text:s/>δεν<text:s/>είναι<text:s/>δυνατή,<text:s/>προκειμένου<text:s/>για<text:s/>την<text:s/>άμεση<text:s/>συνέχιση<text:s/>λειτουργίας<text:s/>της<text:s/>Μονάδας,<text:s/>η<text:s/>σύμβαση<text:s/>συνάπτεται<text:s/>από<text:s/>τον<text:s/>Πρόεδρο<text:s/>του<text:s/>Δ.Σ.<text:s/>της<text:s/>«Α.Ε.Μ.Υ.<text:s/>Α.Ε.»<text:s/>και<text:s/>εγκρίνεται<text:s/>από<text:s/>το<text:s/>Διοικητικό<text:s/>Συμβούλιο<text:s/>(Δ.Σ.)<text:s/>εντός<text:s/>προθεσμίας<text:s/>επτά<text:s/>(7)<text:s/>ημερών<text:s/>από<text:s/>την<text:s/>υπογραφή<text:s/>της.<text:s/>Τα<text:s/>φυσικά<text:s/>πρόσωπα,<text:s/>που<text:s/>συνάπτουν<text:s/>σύμβαση<text:s/>μίσθωσης<text:s/>έργου<text:s/>σύμφωνα<text:s/>με<text:s/>την<text:s/>παρούσα<text:s/>παράγραφο,<text:s/>συνεχίζουν<text:s/>να<text:s/>ασφαλίζονται<text:s/>στον<text:s/>ίδιο<text:s/>ασφαλιστικό<text:s/>φορέα,<text:s/>στον<text:s/>οποίο<text:s/>ήταν<text:s/>ασφαλισμένοι<text:s/>στη<text:s/>Μονάδα<text:s/>που<text:s/>απασχολούνταν.<text:s/>Οι<text:s/>συμβάσεις<text:s/>αυτές<text:s/>είναι<text:s/>ορισμένου<text:s/>χρόνου,<text:s/>με<text:s/>διάρκεια<text:s/>μέχρι<text:s/>ένα<text:s/>(1)<text:s/>έτος.<text:s/>Μετά<text:s/>τη<text:s/>λήξη<text:s/>της<text:s/>διάρκειας<text:s/>των<text:s/>συμβάσεων<text:s/>αυτών,<text:s/>οι<text:s/>ανάγκες<text:s/>παροχής<text:s/>υπηρεσιών<text:s/>για<text:s/>τη<text:s/>συνέχιση<text:s/>λειτουργίας<text:s/>της<text:s/>παραπάνω<text:s/>Μονάδας<text:s/>Ψυχικής<text:s/>Υγείας<text:s/>πρέπει<text:s/>να<text:s/>καλύπτονται<text:s/>από<text:s/>την<text:s/>«Α.Ε.Μ.Υ.<text:s/>Α.Ε.»<text:s/>είτε<text:s/>με<text:s/>την<text:s/>πρόσληψη<text:s/>ή<text:s/>απόσπαση<text:s/>προσωπικού<text:s/>κατά<text:s/>τις<text:s/>κείμενες<text:s/>διατάξεις<text:s/>είτε<text:s/>με<text:s/>τη<text:s/>διενέργεια<text:s/>διαγωνιστικής<text:s/>διαδικασίας<text:s/>μέσω<text:s/>πρόσκλησης<text:s/>εκδήλωσης<text:s/>ενδιαφέροντος<text:s/>για<text:s/>την<text:s/>κατάρτιση<text:s/>νέων<text:s/>συμβάσεων<text:s/>έργου<text:s/>ή<text:s/>μίσθωσης<text:s/>έργου,<text:s/>οι<text:s/>οποίες<text:s/>επίσης<text:s/>συνάπτονται<text:s/>κατά<text:s/>παρέκκλιση<text:s/>κάθε<text:s/>άλλης<text:s/>ειδικής<text:s/>ή<text:s/>γενικής<text:s/>διάταξης.</text:span></text:p>
      <text:p text:style-name="P493"><text:span text:style-name="T493_1">4.</text:span><text:span text:style-name="T493_2"><text:s/>Με<text:s/>κοινή<text:s/>απόφαση<text:s/>του<text:s/>Υπουργού<text:s/>Υγείας<text:s/>και<text:s/>του<text:s/>κατά<text:s/>περίπτωση<text:s/>αρμόδιου<text:s/>Υπουργού,<text:s/>επιτρέπεται<text:s/>η<text:s/>απόσπαση<text:s/>υπαλλήλων<text:s/>του<text:s/>δημόσιου<text:s/>τομέα<text:s/>στην<text:s/>Α.Ε.Μ.Υ.<text:s/>Α.Ε.</text:span></text:p>
      <text:h text:style-name="P494" text:outline-level="6"><text:span text:style-name="T494_1">Άρθρο<text:s/>48</text:span></text:h>
      <text:h text:style-name="P495" text:outline-level="6"><text:span text:style-name="T495_1">Εταιρεία<text:s/>Συστήματος<text:s/>Αμοιβών</text:span></text:h>
      <text:p text:style-name="P496"><text:span text:style-name="T496_1">Νοσοκομείων<text:s/>(Ε.Σ.Α.Ν.<text:s/>Α.Ε.)</text:span></text:p>
      <text:p text:style-name="P497"><text:span text:style-name="T497_1">Το<text:s/>άρθρο<text:s/>έβδομο<text:s/>του<text:s/>ν.<text:s/>4286/2014<text:s/>(Α΄<text:s/>194)<text:s/>αντικαθίσταται<text:s/>ως<text:s/>εξής:</text:span></text:p>
      <text:p text:style-name="P498"><text:span text:style-name="T498_1">«Άρθρο<text:s/>έβδομο</text:span></text:p>
      <text:p text:style-name="P499"><text:span text:style-name="T499_1">Το<text:s/>μετοχικό<text:s/>κεφάλαιο<text:s/>της<text:s/>Εταιρείας<text:s/>ανέρχεται<text:s/>σε<text:s/>ένα<text:s/>εκατομμύριο<text:s/>(1.000.000)<text:s/>ευρώ<text:s/>και<text:s/>καλύπτεται<text:s/>ολόκληρο<text:s/>από<text:s/>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Υγείας.<text:s/>Με<text:s/>κοινή<text:s/>απόφαση<text:s/>των<text:s/>Υπουργών<text:s/>Οικονομικών<text:s/>και<text:s/>Υγείας<text:s/>καθορίζονται<text:s/>οι<text:s/>όροι<text:s/>και<text:s/>οι<text:s/>προϋποθέσεις<text:s/>κάθε<text:s/>μελλοντικής<text:s/>αύξησης<text:s/>του<text:s/>μετοχικού<text:s/>κεφαλαίου.».</text:span></text:p>
      <text:h text:style-name="P500" text:outline-level="6"><text:span text:style-name="T500_1">Άρθρο<text:s/>49</text:span></text:h>
      <text:h text:style-name="P501" text:outline-level="6"><text:span text:style-name="T501_1">Ίδρυση<text:s/>Ιατρικής<text:s/>Υπηρεσίας<text:s/>στο<text:s/>Εθνικό</text:span></text:h>
      <text:p text:style-name="P502"><text:span text:style-name="T502_1">Κέντρο<text:s/>Αιμοδοσίας<text:s/>(EKEA)</text:span></text:p>
      <text:p text:style-name="P503"><text:span text:style-name="T503_1">1.</text:span><text:span text:style-name="T503_2"><text:s/>Στο<text:s/>ΕΚΕΑ<text:s/>δημιουργείται<text:s/>Ιατρική<text:s/>Υπηρεσία,<text:s/>επιπέδου<text:s/>Διεύθυνσης,<text:s/>για<text:s/>το<text:s/>συνολικό<text:s/>συντονισμό<text:s/>του<text:s/>επιστημονικού<text:s/>έργου<text:s/>που<text:s/>παρέχεται<text:s/>από<text:s/>τις<text:s/>υπηρεσίες<text:s/>του.</text:span></text:p>
      <text:p text:style-name="P504"><text:span text:style-name="T504_1">2.</text:span><text:span text:style-name="T504_2"><text:s/>Για<text:s/>την<text:s/>κάλυψη<text:s/>της<text:s/>θέσης<text:s/>του<text:s/>Διευθυντή,<text:s/>ο<text:s/>οποίος<text:s/>είναι<text:s/>και<text:s/>ο<text:s/>Επιστημονικός<text:s/>Υπεύθυνος<text:s/>του<text:s/>ΕΚΕΑ,<text:s/>συνι-<text:s/>στάται<text:s/>μία<text:s/>οργανική<text:s/>θέση<text:s/>κλάδου<text:s/>ειδικευμένων<text:s/>ιατρών<text:s/>Ε.Σ.Υ.,<text:s/>ειδικότητας<text:s/>αιματολογίας<text:s/>ή<text:s/>ιατρικής<text:s/>βιοπαθολογίας<text:s/>ή<text:s/>παθολογίας.</text:span></text:p>
      <text:p text:style-name="P505"><text:span text:style-name="T505_1">Η<text:s/>κάλυψη<text:s/>της<text:s/>παραπάνω<text:s/>θέσης<text:s/>γίνεται<text:s/>με<text:s/>ανοιχτή<text:s/>προκήρυξη,<text:s/>σε<text:s/>βαθμό<text:s/>Συντονιστή<text:s/>Διευθυντή.</text:span></text:p>
      <text:p text:style-name="P506"><text:span text:style-name="T506_1">Στον<text:s/>Διευθυντή<text:s/>της<text:s/>Ιατρικής<text:s/>Υπηρεσίας<text:s/>του<text:s/>ΕΚΕΑ<text:s/>καταβάλλεται,<text:s/>πέραν<text:s/>των<text:s/>αποδοχών<text:s/>του<text:s/>συντονιστή,<text:s/>και<text:s/>επίδομα<text:s/>θέσης<text:s/>ευθύνης,<text:s/>αντίστοιχο<text:s/>με<text:s/>το<text:s/>καταβαλλόμενο<text:s/>επίδομα<text:s/>θέσης<text:s/>ευθύνης<text:s/>στους<text:s/>Συντονιστές<text:s/>Διευθυντές<text:s/>και<text:s/>σε<text:s/>όσους<text:s/>Διευθυντές<text:s/>ασκούν<text:s/>χρέη<text:s/>Συντονιστή<text:s/>στα<text:s/>νοσοκομεία<text:s/>Ε.Σ.Υ.</text:span></text:p>
      <text:p text:style-name="P507"><text:span text:style-name="T507_1">Η<text:s/>εξειδίκευση<text:s/>των<text:s/>αρμοδιοτήτων<text:s/>του<text:s/>Διευθυντή<text:s/>καθορίζονται<text:s/>με<text:s/>απόφαση<text:s/>του<text:s/>Υπουργού<text:s/>Υγείας.</text:span></text:p>
      <text:p text:style-name="P508"><text:span text:style-name="T508_1">3.</text:span><text:span text:style-name="T508_2"><text:s/>Με<text:s/>απόφαση<text:s/>του<text:s/>Υπουργού<text:s/>Υγείας<text:s/>καθορίζονται<text:s/>οι<text:s/>όροι,<text:s/>οι<text:s/>προϋποθέσεις,<text:s/>η<text:s/>διαδικασία<text:s/>πρόσληψης<text:s/>και<text:s/>τα<text:s/>λοιπά<text:s/>θέματα<text:s/>που<text:s/>σχετίζονται<text:s/>με<text:s/>την<text:s/>κάλυψη<text:s/>των<text:s/>θέσεων<text:s/>ιατρών<text:s/>Ε.Σ.Υ.<text:s/>του<text:s/>ΕΚΕΑ,<text:s/>καθώς<text:s/>και<text:s/>τα<text:s/>θέματα<text:s/>εξέλιξής<text:s/>τους.</text:span></text:p>
      <text:p text:style-name="P509"><text:span text:style-name="T509_1">4.</text:span><text:span text:style-name="T509_2"><text:s/>Μέχρι<text:s/>την<text:s/>κάλυψη<text:s/>της<text:s/>θέσης<text:s/>του<text:s/>Διευθυντή<text:s/>με<text:s/>την<text:s/>παραπάνω<text:s/>διαδικασία<text:s/>της<text:s/>προκήρυξης,<text:s/>η<text:s/>θέση<text:s/>μπορεί<text:s/>να<text:s/>καλύπτεται<text:s/>από<text:s/>ειδικευμένο<text:s/>ιατρό<text:s/>του<text:s/>κλάδου<text:s/>ιατρών<text:s/>Ε.Σ.Υ.,<text:s/>ειδικότητας<text:s/>αιματολογίας<text:s/>ή<text:s/>ιατρικής<text:s/>βιοπαθολογίας<text:s/>ή<text:s/>παθολογίας,<text:s/>βαθμού<text:s/>συντονιστή<text:s/>Διευθυντή<text:s/>ή<text:s/>Διευθυντή,<text:s/>που<text:s/>υπηρετεί<text:s/>σε<text:s/>νοσοκομείο<text:s/>του<text:s/>Ε.Σ.Υ.<text:s/>του<text:s/>Νομού<text:s/>Αττικής<text:s/>και<text:s/>αποσπάται,<text:s/>με<text:s/>απόφαση<text:s/>του<text:s/>Υπουργού<text:s/>Υγείας,<text:s/>για<text:s/>το<text:s/>σκοπό<text:s/>αυτό<text:s/>στο<text:s/>ΕΚΕΑ,<text:s/>κατά<text:s/>παρέκκλιση<text:s/>των<text:s/>ισχυουσών<text:s/>περί<text:s/>αποσπάσεων<text:s/>διατάξεων.<text:s/>Στον<text:s/>αποσπασμένο<text:s/>ιατρό<text:s/>καταβάλλεται<text:s/>το<text:s/>επίδομα<text:s/>θέσης<text:s/>ευθύνης,<text:s/>για<text:s/>όσο<text:s/>διάστημα<text:s/>ασκεί<text:s/>τα<text:s/>συγκεκριμένα<text:s/>καθήκοντα,<text:s/>και<text:s/>η<text:s/>δαπάνη<text:s/>αυτή<text:s/>βαραίνει<text:s/>τον<text:s/>προϋπολογισμό<text:s/>του<text:s/>ΕΚΕΑ.</text:span></text:p>
      <text:p text:style-name="P510"><text:span text:style-name="T510_1">Μέχρι<text:s/>την<text:s/>κάλυψη<text:s/>των<text:s/>λοιπών<text:s/>θέσεων<text:s/>του<text:s/>κλάδου<text:s/>ιατρών<text:s/>Ε.Σ.Υ.<text:s/>του<text:s/>ΕΚΕΑ,<text:s/>μπορεί<text:s/>να<text:s/>αποσπώνται<text:s/>σε<text:s/>αυτό<text:s/>ειδικευμένοι<text:s/>ιατροί<text:s/>Ε.Σ.Υ.<text:s/>αντίστοιχων<text:s/>ειδικοτήτων.</text:span></text:p>
      <text:p text:style-name="P511"><text:span text:style-name="T511_1">5.</text:span><text:span text:style-name="T511_2"><text:s/>Η<text:s/>θέση<text:s/>του<text:s/>Διευθυντή,<text:s/>που<text:s/>προβλέπεται<text:s/>στις<text:s/>διατάξεις<text:s/>του<text:s/>άρθρου<text:s/>5<text:s/>του<text:s/>ν.<text:s/>3402/2005<text:s/>(Α΄58)<text:s/>καταργείται.</text:span></text:p>
      <text:h text:style-name="P512" text:outline-level="6"><text:span text:style-name="T512_1">Άρθρο<text:s/>50</text:span></text:h>
      <text:h text:style-name="P513" text:outline-level="6"><text:span text:style-name="T513_1">Θέματα<text:s/>Εθνικού<text:s/>Οργανισμού<text:s/>Μεταμοσχεύσεων<text:s/>(Ε.Ο.Μ.)</text:span></text:h>
      <text:p text:style-name="P514"><text:span text:style-name="T514_1">1.</text:span><text:span text:style-name="T514_2"><text:s/>Με<text:s/>κοινή<text:s/>απόφαση<text:s/>των<text:s/>Υπουργών<text:s/>Διοικητικής<text:s/>Ανασυγκρότησης<text:s/>και<text:s/>Υγείας,<text:s/>μπορεί<text:s/>να<text:s/>αποσπώνται<text:s/>υπάλληλοι<text:s/>του<text:s/>Υπουργείου<text:s/>Υγείας<text:s/>και<text:s/>των<text:s/>εποπτευόμενων<text:s/>από<text:s/>αυτό<text:s/>φορέων<text:s/>στον<text:s/>Εθνικό<text:s/>Οργανισμό<text:s/>Μεταμοσχεύσεων<text:s/>(Ε.Ο.Μ.),<text:s/>κατά<text:s/>παρέκκλιση<text:s/>των<text:s/>κείμενων<text:s/>διατάξεων.<text:s/>Η<text:s/>μισθοδοσία<text:s/>των<text:s/>ανωτέρω<text:s/>υπαλλήλων<text:s/>βαρύνει<text:s/>το<text:s/>φορέα<text:s/>υποδοχής.</text:span></text:p>
      <text:p text:style-name="P515"><text:span text:style-name="T515_1">2.</text:span><text:span text:style-name="T515_2"><text:s/>Στους<text:s/>αναφερόμενους<text:s/>στην<text:s/>παρ.<text:s/>3<text:s/>του<text:s/>άρθρου<text:s/>18<text:s/>του<text:s/>ν.<text:s/>3984/2011<text:s/>(Α΄150),<text:s/>Κεντρικούς<text:s/>Συντονιστές<text:s/>Μεταμοσχεύσεων<text:s/>του<text:s/>Εθνικού<text:s/>Οργανισμού<text:s/>Μεταμοσχεύσεων<text:s/>(Ε.Ο.Μ.),<text:s/>που<text:s/>για<text:s/>την<text:s/>εκπλήρωση<text:s/>του<text:s/>σκοπού<text:s/>του,<text:s/>βρίσκονται<text:s/>σε<text:s/>ετοιμότητα<text:s/>επί<text:s/>εικοσιτετραώρου<text:s/>και<text:s/>τριακόσιες<text:s/>εξήντα<text:s/>πέντε<text:s/>(365)<text:s/>ημέρες<text:s/>το<text:s/>χρόνο,<text:s/>καταβάλλεται<text:s/>εφημερία<text:s/>ετοιμότητας,<text:s/>κατ’<text:s/>αντιστοιχία<text:s/>με<text:s/>τις<text:s/>διατάξεις<text:s/>της<text:s/>παρ.<text:s/>3<text:s/>του<text:s/>άρθρου<text:s/>42<text:s/>του<text:s/>ν.<text:s/>4368/2016.</text:span></text:p>
      <text:h text:style-name="P516" text:outline-level="6"><text:span text:style-name="T516_1">Άρθρο<text:s/>51</text:span></text:h>
      <text:h text:style-name="P517" text:outline-level="6"><text:span text:style-name="T517_1">Ηλεκτρονική<text:s/>Διασύνδεση<text:s/>Ιατρικών<text:s/>Συλλόγων</text:span></text:h>
      <text:p text:style-name="P518"><text:span text:style-name="T518_1">1.</text:span><text:span text:style-name="T518_2"><text:s/>Οι<text:s/>ιατρικοί<text:s/>σύλλογοι<text:s/>υποχρεούνται<text:s/>να<text:s/>διασυνδέονται<text:s/>ηλεκτρονικά<text:s/>σε<text:s/>σύστημα<text:s/>ενιαίας<text:s/>λειτουργίας<text:s/>με<text:s/>τον<text:s/>Πανελλήνιο<text:s/>Ιατρικό<text:s/>Σύλλογο<text:s/>(Π.Ι.Σ.).</text:span></text:p>
      <text:p text:style-name="P519"><text:span text:style-name="T519_1">2.</text:span><text:span text:style-name="T519_2"><text:s/>Με<text:s/>ευθύνη<text:s/>των<text:s/>διοικητικών<text:s/>συμβουλίων<text:s/>των<text:s/>κατά<text:s/>τόπους<text:s/>ιατρικών<text:s/>συλλόγων<text:s/>εγκαθίστανται,<text:s/>όπου<text:s/>δεν<text:s/>υφί-<text:s/>στανται,<text:s/>εντός<text:s/>δύο<text:s/>(2)<text:s/>μηνών<text:s/>από<text:s/>την<text:s/>έναρξη<text:s/>ισχύος<text:s/>του<text:s/>παρόντος,<text:s/>κατάλληλα<text:s/>συστήματα<text:s/>ηλεκτρονικών<text:s/>υπολογιστών<text:s/>και<text:s/>διακομιστών<text:s/>με<text:s/>δυνατότητα<text:s/>διασύνδεσης<text:s/>στο<text:s/>διαδίκτυο,<text:s/>τα<text:s/>οποία<text:s/>διασυνδέονται<text:s/>ηλεκτρονικά,<text:s/>σε<text:s/>πραγματικό<text:s/>χρόνο,<text:s/>με<text:s/>τον<text:s/>Πανελλήνιο<text:s/>Ιατρικό<text:s/>Σύλλογο<text:s/>(Π.Ι.Σ.)<text:s/>με<text:s/>λογισμικό<text:s/>που<text:s/>ο<text:s/>τελευταίος<text:s/>τούς<text:s/>παρέχει<text:s/>και<text:s/>στα<text:s/>οποία<text:s/>θα<text:s/>αναγράφονται<text:s/>σε<text:s/>βάση<text:s/>δεδομένων<text:s/>προσωπικά<text:s/>δεδομένα<text:s/>των<text:s/>γιατρών-μελών<text:s/>τους.<text:s/>Στα<text:s/>εν<text:s/>λόγω<text:s/>προσωπικά<text:s/>δεδομένα<text:s/>περιλαμβάνονται,<text:s/>υποχρεωτικά,<text:s/>ονοματεπώνυμο,<text:s/>ημερομηνία<text:s/>γέννησης,<text:s/>διεύθυνση,<text:s/>τηλέφωνα<text:s/>επικοινωνίας,<text:s/>διευθύνσεις<text:s/>ηλεκτρονικής<text:s/>αλληλογραφίας,<text:s/>ΑΦΜ,<text:s/>ΑΜΚΑ,<text:s/>αριθμός<text:s/>δελτίου<text:s/>ταυτότητας,<text:s/>αριθμός<text:s/>μητρώου<text:s/>εγγραφής,<text:s/>άλλοι<text:s/>αριθμοί<text:s/>ταυτοποίησης<text:s/>που<text:s/>διατίθενται<text:s/>από<text:s/>το<text:s/>κράτος,<text:s/>καθώς<text:s/>και<text:s/>ημερομηνίες<text:s/>εγγραφής<text:s/>και<text:s/>διαγραφής<text:s/>από<text:s/>ιατρικούς<text:s/>συλλόγους,<text:s/>ημερομηνίες<text:s/>εγγραφής<text:s/>σε<text:s/>ειδικά<text:s/>μητρώα<text:s/>ιατρικών<text:s/>συλλόγων,<text:s/>ενημερότητα<text:s/>εισφορών<text:s/>προς<text:s/>τους<text:s/>ιατρικούς<text:s/>συλλόγους<text:s/>και<text:s/>τους<text:s/>ασφαλιστικούς<text:s/>οργανισμούς,<text:s/>συμβάσεις<text:s/>με<text:s/>ασφαλιστικούς<text:s/>οργανισμούς,<text:s/>εργασιακή<text:s/>κατάσταση<text:s/>σε<text:s/>οποιοδήποτε<text:s/>τομέα<text:s/>απασχόλησης,<text:s/>όπως<text:s/>Ε.Σ.Υ.,<text:s/>Α.Ε.Ι.-μέλη<text:s/>Δ.Ε.Π.,<text:s/>Π.Ε.Δ.Υ.,<text:s/>στρατιωτικοί<text:s/>γιατροί,<text:s/>γιατροί<text:s/>υπηρεσίας<text:s/>υπαίθρου,<text:s/>λήψη<text:s/>πτυχίων<text:s/>ημεδαπής<text:s/>ή<text:s/>αλλοδαπής,<text:s/>αναγνώριση<text:s/>από<text:s/>ΔΟΑΤΑΠ,<text:s/>ειδικότητα<text:s/>αν<text:s/>υπάρχει,<text:s/>νόμιμες<text:s/>εξειδικεύσεις,<text:s/>καθώς<text:s/>και<text:s/>κάθε<text:s/>πειθαρχική<text:s/>ποινή<text:s/>ή<text:s/>οποιαδήποτε<text:s/>άλλη<text:s/>μεταβολή<text:s/>του<text:s/>γιατρού<text:s/>καθ’<text:s/>όλη<text:s/>τη<text:s/>διάρκεια<text:s/>άσκησης<text:s/>του<text:s/>ιατρικού<text:s/>επαγγέλματος.</text:span></text:p>
      <text:p text:style-name="P520"><text:span text:style-name="T520_1">3.</text:span><text:span text:style-name="T520_2"><text:s/>Με<text:s/>βάση<text:s/>τα<text:s/>παραπάνω<text:s/>στοιχεία,<text:s/>ο<text:s/>Πανελλήνιος<text:s/>Ιατρικός<text:s/>Σύλλογος<text:s/>(Π.Ι.Σ.)<text:s/>παρέχει,<text:s/>μετά<text:s/>από<text:s/>αίτημα<text:s/>του<text:s/>ιατρού,<text:s/>πιστοποιητικά<text:s/>ορθής<text:s/>άσκησης<text:s/>του<text:s/>ιατρικού<text:s/>επαγγέλματος<text:s/>(goodstanding)<text:s/>στους<text:s/>ιατρούς<text:s/>αλλά<text:s/>και<text:s/>προς<text:s/>ιατρικούς<text:s/>συλλόγους<text:s/>της<text:s/>αλλοδαπής.</text:span></text:p>
      <text:p text:style-name="P521"><text:span text:style-name="T521_1">4.</text:span><text:span text:style-name="T521_2"><text:s/>Ο<text:s/>Πανελλήνιος<text:s/>Ιατρικός<text:s/>Σύλλογος<text:s/>μπορεί,<text:s/>για<text:s/>την<text:s/>ενημέρωση<text:s/>των<text:s/>πολιτών,<text:s/>να<text:s/>αναρτά<text:s/>στο<text:s/>διαδίκτυο<text:s/>κατάλογο<text:s/>με<text:s/>τους<text:s/>ιατρούς<text:s/>που<text:s/>ασκούν<text:s/>το<text:s/>ιατρικό<text:s/>επάγγελμα<text:s/>στη<text:s/>χώρα.<text:s/>Ο<text:s/>κατάλογος<text:s/>περιλαμβάνει<text:s/>το<text:s/>ονοματεπώνυμο,<text:s/>τη<text:s/>διεύθυνση,<text:s/>τα<text:s/>τηλέφωνα<text:s/>επικοινωνίας<text:s/>του<text:s/>ιατρού<text:s/>(με<text:s/>εξαίρεση<text:s/>κινητά<text:s/>τηλέφωνα<text:s/>και<text:s/>τηλέφωνα<text:s/>ιατρών<text:s/>κλάδου<text:s/>Ε.Σ.Υ.<text:s/>και<text:s/>όσων<text:s/>δεν<text:s/>επιτρέπεται<text:s/>να<text:s/>ασκούν<text:s/>ελεύθερο<text:s/>επάγγελμα<text:s/>στον<text:s/>ιδιωτικό<text:s/>τομέα)<text:s/>και<text:s/>την<text:s/>ειδικότητα.</text:span></text:p>
      <text:p text:style-name="P522"><text:span text:style-name="T522_1">5.</text:span><text:span text:style-name="T522_2"><text:s/>Απαγορεύεται<text:s/>η<text:s/>χρήση<text:s/>των<text:s/>στοιχείων<text:s/>για<text:s/>διαφημιστικούς<text:s/>λόγους.</text:span></text:p>
      <text:p text:style-name="P523"><text:span text:style-name="T523_1">6.</text:span><text:span text:style-name="T523_2"><text:s/>Το<text:s/>αρχείο<text:s/>δηλώνεται<text:s/>στην<text:s/>Αρχή<text:s/>Προστασίας<text:s/>Δεδομένων<text:s/>Προσωπικού<text:s/>Χαρακτήρα<text:s/>και<text:s/>εφαρμόζονται<text:s/>οι<text:s/>διατάξεις<text:s/>περί<text:s/>προστασίας<text:s/>προσωπικών<text:s/>δεδομένων.</text:span></text:p>
      <text:p text:style-name="P524"><text:span text:style-name="T524_1">7.</text:span><text:span text:style-name="T524_2"><text:s/>Η<text:s/>βάση<text:s/>δεδομένων<text:s/>ενημερώνεται<text:s/>εντός<text:s/>το<text:s/>πολύ<text:s/>δεκαπέντε<text:s/>(15)<text:s/>ημερών.</text:span></text:p>
      <text:p text:style-name="P525"><text:span text:style-name="T525_1">8.</text:span><text:span text:style-name="T525_2"><text:s/>Η<text:s/>μη<text:s/>εμπρόθεσμη<text:s/>ενημέρωση<text:s/>του<text:s/>Αρχείου<text:s/>επιφέρει<text:s/>για<text:s/>τον<text:s/>Πρόεδρο<text:s/>και<text:s/>τον<text:s/>Γραμματέα<text:s/>του<text:s/>αντίστοιχου<text:s/>ιατρικού<text:s/>συλλόγου<text:s/>τις<text:s/>κυρώσεις<text:s/>του<text:s/>άρθρου<text:s/>5<text:s/>παρ.<text:s/>1<text:s/>του<text:s/>β.δ.<text:s/>11.10/7.11.1957<text:s/>(Α΄225).</text:span></text:p>
      <text:h text:style-name="P526" text:outline-level="6"><text:span text:style-name="T526_1">Άρθρο<text:s/>52</text:span></text:h>
      <text:h text:style-name="P527" text:outline-level="6"><text:span text:style-name="T527_1">Πανελλήνιος<text:s/>Σύλλογος<text:s/>Φυσικοθεραπευτών</text:span></text:h>
      <text:p text:style-name="P528"><text:span text:style-name="T528_1">1.</text:span><text:span text:style-name="T528_2"><text:s/>Στο<text:s/>άρθρο<text:s/>1<text:s/>του<text:s/>ν.<text:s/>3599/2007<text:s/>(Α΄176)<text:s/>προστίθεται<text:s/>παράγραφος<text:s/>3<text:s/>ως<text:s/>εξής:</text:span></text:p>
      <text:p text:style-name="P529"><text:span text:style-name="T529_1">«3.<text:s/>Ο<text:s/>Π.Σ.Φ.<text:s/>δεν<text:s/>χρηματοδοτείται<text:s/>από<text:s/>τον<text:s/>Κρατικό<text:s/>Προϋπολογισμό<text:s/>και<text:s/>έχει<text:s/>δική<text:s/>του<text:s/>περιουσία,<text:s/>οικονομική,<text:s/>διοικητική<text:s/>και<text:s/>διαχειριστική<text:s/>αυτονομία<text:s/>και<text:s/>αυτοτέλεια.».</text:span></text:p>
      <text:p text:style-name="P530"><text:span text:style-name="T530_1">2.</text:span><text:span text:style-name="T530_2"><text:s/>Στο<text:s/>άρθρο<text:s/>2<text:s/>του<text:s/>ν.<text:s/>3599/2007<text:s/>προστίθεται<text:s/>παράγραφος<text:s/>3<text:s/>ως<text:s/>εξής:</text:span></text:p>
      <text:p text:style-name="P531"><text:span text:style-name="T531_1">«3.<text:s/>Ο<text:s/>Π.Σ.Φ.,<text:s/>για<text:s/>τη<text:s/>βέλτιστη<text:s/>διαχείριση<text:s/>και<text:s/>αξιοποίηση<text:s/>της<text:s/>περιουσίας<text:s/>του<text:s/>και<text:s/>την<text:s/>επιμόρφωση<text:s/>των<text:s/>μελών<text:s/>του<text:s/>δύναται<text:s/>να<text:s/>ιδρύει<text:s/>νομικά<text:s/>πρόσωπα<text:s/>με<text:s/>εταιρική<text:s/>ή<text:s/>μη<text:s/>μορφή.».</text:span></text:p>
      <text:p text:style-name="P532"><text:span text:style-name="T532_1">3.</text:span><text:span text:style-name="T532_2"><text:s/>Η<text:s/>παρ.<text:s/>2<text:s/>του<text:s/>άρθρου<text:s/>5<text:s/>του<text:s/>ν.<text:s/>3599/2007<text:s/>αντικαθίσταται<text:s/>ως<text:s/>εξής:</text:span></text:p>
      <text:p text:style-name="P533"><text:span text:style-name="T533_1">«2.<text:s/>Η<text:s/>διαχείριση<text:s/>και<text:s/>η<text:s/>αξιοποίηση<text:s/>της<text:s/>περιουσίας<text:s/>του<text:s/>Π.Σ.Φ.,<text:s/>καθώς<text:s/>και<text:s/>η<text:s/>εποπτεία<text:s/>και<text:s/>ο<text:s/>έλεγχος<text:s/>των<text:s/>οικονομικών<text:s/>και<text:s/>διαχειριστικών<text:s/>πράξεών<text:s/>του<text:s/>ανήκει<text:s/>αποκλειστικά<text:s/>στο<text:s/>Κεντρικό<text:s/>Διοικητικό<text:s/>Συμβούλιο,<text:s/>στη<text:s/>Γενική<text:s/>Συνέλευση<text:s/>των<text:s/>Αντιπροσώπων<text:s/>και<text:s/>στην<text:s/>Κεντρική<text:s/>Εξελεγκτική<text:s/>Επιτροπή.».</text:span></text:p>
      <text:p text:style-name="P534"><text:span text:style-name="T534_1">4.</text:span><text:span text:style-name="T534_2"><text:s/>Στην<text:s/>παρ.<text:s/>4<text:s/>του<text:s/>άρθρου<text:s/>9<text:s/>της<text:s/>Υ7γ/ΓΠ/62030/2011<text:s/>απόφασης<text:s/>του<text:s/>Υπουργού<text:s/>Υγείας<text:s/>και<text:s/>Κοινωνικής<text:s/>Αλληλεγγύης<text:s/>(Β΄<text:s/>2743)<text:s/>προστίθεται<text:s/>περίπτωση<text:s/>ια΄<text:s/>ως<text:s/>εξής<text:s/>:</text:span></text:p>
      <text:p text:style-name="P535"><text:span text:style-name="T535_1">«ια)<text:s/>προσλαμβάνει<text:s/>προσωπικό<text:s/>για<text:s/>την<text:s/>κάλυψη<text:s/>των<text:s/>λειτουργικών<text:s/>αναγκών<text:s/>του<text:s/>Π.Σ.Φ.».</text:span></text:p>
      <text:h text:style-name="P536" text:outline-level="6"><text:span text:style-name="T536_1">Άρθρο<text:s/>53</text:span></text:h>
      <text:h text:style-name="P537" text:outline-level="6"><text:span text:style-name="T537_1">Διορθώσεις<text:s/>σφαλμάτων</text:span></text:h>
      <text:p text:style-name="P538"><text:span text:style-name="T538_1">1.</text:span><text:span text:style-name="T538_2"><text:s/>Στις<text:s/>παραγράφους<text:s/>4<text:s/>και<text:s/>5<text:s/>του<text:s/>άρθρου<text:s/>22<text:s/>του<text:s/>ν.<text:s/>4208/2013<text:s/>(Α΄<text:s/>252)<text:s/>όπου<text:s/>αναφέρεται<text:s/>το<text:s/>αρκτικόλεξο<text:s/>«Ε.Ο.Π.Υ.Υ.»<text:s/>αντικαθίσταται<text:s/>από<text:s/>το<text:s/>αρκτικόλεξο<text:s/>«Π.Ε.Δ.Υ.».</text:span></text:p>
      <text:p text:style-name="P539"><text:span text:style-name="T539_1">2.</text:span><text:span text:style-name="T539_2"><text:s/>Το<text:s/>εδάφιο<text:s/>β΄<text:s/>της<text:s/>παρ.<text:s/>2<text:s/>του<text:s/>άρθρου<text:s/>25<text:s/>του<text:s/>ν.<text:s/>2082/1992<text:s/>(Α΄<text:s/>158)<text:s/>αντικαθίσταται<text:s/>ως<text:s/>εξής:</text:span></text:p>
      <text:p text:style-name="P540"><text:span text:style-name="T540_1">«β.<text:s/>Κατ’<text:s/>εξαίρεση<text:s/>το<text:s/>δικαίωμα<text:s/>αυτό<text:s/>διατηρείται<text:s/>για<text:s/>το<text:s/>προσωπικό<text:s/>που<text:s/>εργάζεται<text:s/>στα<text:s/>ανωτέρω<text:s/>νομικά<text:s/>πρόσωπα<text:s/>και<text:s/>στις<text:s/>μονάδες<text:s/>αυτών<text:s/>όταν<text:s/>εφημερεύουν.»</text:span></text:p>
      <text:h text:style-name="P541" text:outline-level="3"><text:span text:style-name="T541_1">ΤΜΗΜΑ<text:s/>ΤΕΤΑΡΤΟ</text:span></text:h>
      <text:h text:style-name="P542" text:outline-level="3"><text:span text:style-name="T542_1">ΣΥΣΤΑΣΗ<text:s/>ΠΑΝΕΛΛΗΝΙΟΥ</text:span></text:h>
      <text:p text:style-name="P543"><text:span text:style-name="T543_1">ΣΥΛΛΟΓΟΥ<text:s/>ΟΔΟΝΤΟΤΕΧΝΙΤΩΝ</text:span></text:p>
      <text:h text:style-name="P544" text:outline-level="6"><text:span text:style-name="T544_1">Άρθρο<text:s/>54</text:span></text:h>
      <text:h text:style-name="P545" text:outline-level="6"><text:span text:style-name="T545_1">Σύσταση<text:s/>–<text:s/>Επωνυμία<text:s/>–<text:s/>Έδρα</text:span></text:h>
      <text:p text:style-name="P546"><text:span text:style-name="T546_1">1.</text:span><text:span text:style-name="T546_2"><text:s/>Συνιστάται<text:s/>νομικό<text:s/>πρόσωπο<text:s/>δημοσίου<text:s/>δικαίου<text:s/>(Ν.Π.Δ.Δ.)<text:s/>με<text:s/>την<text:s/>επωνυμία<text:s/>«ΠΑΝΕΛΛΗΝΙΟΣ<text:s/>ΣΥΛΛΟΓΟΣ<text:s/>ΟΔΟΝΤΟΤΕΧΝΙΤΩΝ»<text:s/>(Π.Σ.Ο.),<text:s/>το<text:s/>οποίο<text:s/>υπάγεται<text:s/>στην<text:s/>εποπτεία<text:s/>του<text:s/>Υπουργού<text:s/>Υγείας.</text:span></text:p>
      <text:p text:style-name="P547"><text:span text:style-name="T547_1">2.</text:span><text:span text:style-name="T547_2"><text:s/>Έδρα<text:s/>του<text:s/>Π.Σ.Ο.<text:s/>ορίζεται<text:s/>η<text:s/>Αθήνα.<text:s/>Ο<text:s/>Σύλλογος<text:s/>έχει<text:s/>Περιφερειακά<text:s/>Τμήματα,<text:s/>τα<text:s/>οποία<text:s/>εδρεύουν<text:s/>στην<text:s/>έδρα<text:s/>των<text:s/>περιφερειακών<text:s/>ενοτήτων<text:s/>της<text:s/>χώρας<text:s/>και<text:s/>συνιστώνται<text:s/>σύμφωνα<text:s/>με<text:s/>τις<text:s/>διατάξεις<text:s/>του<text:s/>παρόντος<text:s/>νόμου.</text:span></text:p>
      <text:p text:style-name="P548"><text:span text:style-name="T548_1">3.</text:span><text:span text:style-name="T548_2"><text:s/>Ο<text:s/>Π.Σ.Ο.<text:s/>δεν<text:s/>χρηματοδοτείται<text:s/>από<text:s/>τον<text:s/>Κρατικό<text:s/>Προϋπολογισμό.<text:s/>Έχει<text:s/>δική<text:s/>του<text:s/>περιουσία,<text:s/>οικονομική,<text:s/>διοικητική<text:s/>και<text:s/>διαχειριστική<text:s/>αυτονομία<text:s/>και<text:s/>αυτοτέλεια.<text:s/>Μπορεί,<text:s/>για<text:s/>τη<text:s/>βέλτιστη<text:s/>διαχείριση<text:s/>και<text:s/>αξιοποίηση<text:s/>της<text:s/>περιουσίας<text:s/>του,<text:s/>να<text:s/>ιδρύει<text:s/>νομικά<text:s/>πρόσωπα<text:s/>με<text:s/>εταιρική<text:s/>ή<text:s/>μη<text:s/>μορφή.</text:span></text:p>
      <text:h text:style-name="P549" text:outline-level="6"><text:span text:style-name="T549_1">Άρθρο<text:s/>55</text:span></text:h>
      <text:h text:style-name="P550" text:outline-level="6"><text:span text:style-name="T550_1">Σκοπός</text:span></text:h>
      <text:p text:style-name="P551"><text:span text:style-name="T551_1">1.</text:span><text:span text:style-name="T551_2"><text:s/>Σκοπός<text:s/>του<text:s/>Συλλόγου<text:s/>είναι<text:s/>η<text:s/>προαγωγή<text:s/>και<text:s/>ανάπτυξη<text:s/>της<text:s/>οδοντοτεχνικής<text:s/>ως<text:s/>ανεξάρτητης<text:s/>και<text:s/>αυτόνομης<text:s/>επιστήμης<text:s/>και<text:s/>τέχνης,<text:s/>καθώς<text:s/>και<text:s/>η<text:s/>παροχή<text:s/>υπηρεσιών<text:s/>υψηλής<text:s/>στάθμης<text:s/>στο<text:s/>κοινωνικό<text:s/>σύνολο.</text:span></text:p>
      <text:p text:style-name="P552"><text:span text:style-name="T552_1">2.</text:span><text:span text:style-name="T552_2"><text:s/>Για<text:s/>την<text:s/>εκπλήρωση<text:s/>του<text:s/>σκοπού<text:s/>αυτού,<text:s/>στο<text:s/>Σύλλογο<text:s/>ανήκει<text:s/>ιδίως:</text:span></text:p>
      <text:p text:style-name="P553"><text:span text:style-name="T553_1">α)</text:span><text:span text:style-name="T553_2"><text:tab/></text:span><text:span text:style-name="T553_3">η<text:s/>έρευνα,<text:s/>ανάλυση<text:s/>και<text:s/>μελέτη<text:s/>των<text:s/>οδοντοτεχνικών<text:s/>θεμάτων<text:s/>και<text:s/>η<text:s/>εκπόνηση<text:s/>επιστημονικών<text:s/>μελετών<text:s/>για<text:s/>ζητήματα<text:s/>που<text:s/>αφορούν<text:s/>την<text:s/>οδοντοτεχνική,</text:span></text:p>
      <text:p text:style-name="P554"><text:span text:style-name="T554_1">β)</text:span><text:span text:style-name="T554_2"><text:tab/></text:span><text:span text:style-name="T554_3">η<text:s/>σύνταξη<text:s/>εισηγήσεων<text:s/>επί<text:s/>οδοντοτεχνικών<text:s/>θεμάτων<text:s/>είτε<text:s/>με<text:s/>πρωτοβουλία<text:s/>του<text:s/>Συλλόγου<text:s/>είτε<text:s/>κατόπιν<text:s/>προ-<text:s/>σκλήσεως<text:s/>από<text:s/>τον<text:s/>Υπουργό<text:s/>Υγείας,</text:span></text:p>
      <text:p text:style-name="P555"><text:span text:style-name="T555_1">γ)</text:span><text:span text:style-name="T555_2"><text:tab/></text:span><text:span text:style-name="T555_3">η<text:s/>σύνταξη<text:s/>εισηγήσεων<text:s/>σε<text:s/>θέματα<text:s/>εκπαίδευσης,<text:s/>μετεκπαίδευσης,<text:s/>συνεχιζόμενης<text:s/>εκπαίδευσης<text:s/>και<text:s/>επιμόρφωσης<text:s/>στον<text:s/>οδοντοτεχνικό<text:s/>κλάδο,<text:s/>καθώς<text:s/>και<text:s/>η<text:s/>αξιοποίηση<text:s/>για<text:s/>το<text:s/>σκοπό<text:s/>αυτόν<text:s/>υποτροφιών<text:s/>και<text:s/>εκπαιδευτικών<text:s/>προγραμμάτων,</text:span></text:p>
      <text:p text:style-name="P556"><text:span text:style-name="T556_1">δ)</text:span><text:span text:style-name="T556_2"><text:tab/></text:span><text:span text:style-name="T556_3">η<text:s/>συμμετοχή<text:s/>στην<text:s/>υλοποίηση<text:s/>προγραμμάτων<text:s/>που<text:s/>επιχορηγούνται<text:s/>από<text:s/>εθνικούς<text:s/>ή<text:s/>και<text:s/>κοινοτικούς<text:s/>πόρους<text:s/>και<text:s/>αφορούν<text:s/>την<text:s/>οδοντοτεχνική,</text:span></text:p>
      <text:p text:style-name="P557"><text:span text:style-name="T557_1">ε)</text:span><text:span text:style-name="T557_2"><text:tab/></text:span><text:span text:style-name="T557_3">η<text:s/>έκδοση<text:s/>των<text:s/>απαιτούμενων<text:s/>πιστοποιητικών<text:s/>για<text:s/>την<text:s/>απόκτηση<text:s/>και<text:s/>την<text:s/>ανανέωση<text:s/>της<text:s/>άδειας/βεβαίωσης<text:s/>άσκησης<text:s/>επαγγέλματος<text:s/>από<text:s/>τα<text:s/>μέλη<text:s/>του,<text:s/>η<text:s/>τήρηση<text:s/>των<text:s/>μητρώων<text:s/>του<text:s/>και<text:s/>η<text:s/>λήψη<text:s/>των<text:s/>απαραίτητων<text:s/>μέτρων<text:s/>για<text:s/>την<text:s/>καταπολέμηση<text:s/>και<text:s/>την<text:s/>εξάλειψη<text:s/>της<text:s/>αντιποίησης<text:s/>άσκησης<text:s/>του<text:s/>επαγγέλματος<text:s/>του<text:s/>οδοντοτεχνίτη,</text:span></text:p>
      <text:p text:style-name="P558"><text:span text:style-name="T558_1">στ)</text:span><text:span text:style-name="T558_2"><text:tab/></text:span><text:span text:style-name="T558_3">η<text:s/>συμμετοχή<text:s/>στα<text:s/>αρμόδια<text:s/>όργανα<text:s/>για<text:s/>τη<text:s/>νόμιμη<text:s/>άσκηση<text:s/>του<text:s/>επαγγέλματος<text:s/>του<text:s/>οδοντοτεχνίτη,</text:span></text:p>
      <text:p text:style-name="P559"><text:span text:style-name="T559_1">ζ)</text:span><text:span text:style-name="T559_2"><text:tab/></text:span><text:span text:style-name="T559_3">η<text:s/>συμμετοχή<text:s/>σε<text:s/>επιτροπές<text:s/>ελέγχου<text:s/>για<text:s/>τη<text:s/>νόμιμη<text:s/>άσκηση<text:s/>του<text:s/>επαγγέλματος<text:s/>του<text:s/>οδοντοτεχνίτη,</text:span></text:p>
      <text:p text:style-name="P560"><text:span text:style-name="T560_1">η)</text:span><text:span text:style-name="T560_2"><text:tab/></text:span><text:span text:style-name="T560_3">η<text:s/>συμμετοχή<text:s/>στα<text:s/>αρμόδια<text:s/>όργανα<text:s/>για<text:s/>τη<text:s/>χάραξη<text:s/>της<text:s/>πολιτικής<text:s/>υγείας<text:s/>στη<text:s/>χώρα,</text:span></text:p>
      <text:p text:style-name="P561"><text:span text:style-name="T561_1">θ)</text:span><text:span text:style-name="T561_2"><text:tab/></text:span><text:span text:style-name="T561_3">η<text:s/>εκπροσώπηση<text:s/>της<text:s/>χώρας<text:s/>σε<text:s/>ευρωπαϊκούς<text:s/>και<text:s/>διεθνείς<text:s/>οργανισμούς<text:s/>του<text:s/>οδοντοτεχνικού<text:s/>κλάδου,</text:span></text:p>
      <text:p text:style-name="P562"><text:span text:style-name="T562_1">ι)</text:span><text:span text:style-name="T562_2"><text:tab/></text:span><text:span text:style-name="T562_3">η<text:s/>έκδοση<text:s/>ενημερωτικού<text:s/>περιοδικού<text:s/>για<text:s/>τον<text:s/>κλάδο<text:s/>και<text:s/>συγγραμμάτων<text:s/>που<text:s/>τον<text:s/>αφορούν,</text:span></text:p>
      <text:p text:style-name="P563"><text:span text:style-name="T563_1">ια)</text:span><text:span text:style-name="T563_2"><text:tab/></text:span><text:span text:style-name="T563_3">η<text:s/>λήψη<text:s/>των<text:s/>απαραίτητων<text:s/>μέτρων<text:s/>για<text:s/>τη<text:s/>νόμιμη<text:s/>και<text:s/>απρόσκοπτη<text:s/>άσκηση<text:s/>του<text:s/>επαγγέλματος<text:s/>του<text:s/>οδο-<text:s/>ντοτεχνίτη,</text:span></text:p>
      <text:p text:style-name="P564"><text:span text:style-name="T564_1">ιβ)</text:span><text:span text:style-name="T564_2"><text:tab/></text:span><text:span text:style-name="T564_3">η<text:s/>σύνταξη<text:s/>και<text:s/>υποβολή<text:s/>εισηγήσεων<text:s/>στα<text:s/>αρμόδια<text:s/>όργανα<text:s/>για<text:s/>τον<text:s/>καθορισμό<text:s/>των<text:s/>οδοντοτεχνικών<text:s/>πράξεων<text:s/>και<text:s/>την<text:s/>τιμολόγησή<text:s/>τους,</text:span></text:p>
      <text:p text:style-name="P565"><text:span text:style-name="T565_1">ιγ)</text:span><text:span text:style-name="T565_2"><text:tab/></text:span><text:span text:style-name="T565_3">ο<text:s/>έλεγχος<text:s/>τήρησης<text:s/>του<text:s/>Κώδικα<text:s/>Δεοντολογίας<text:s/>Οδο-<text:s/>ντοτεχνιτών<text:s/>και<text:s/>η<text:s/>διαφύλαξη<text:s/>των<text:s/>χρηστών<text:s/>ηθών<text:s/>κατά<text:s/>την<text:s/>άσκηση<text:s/>του<text:s/>οδοντοτεχνικού<text:s/>επαγγέλματος<text:s/>από<text:s/>τα<text:s/>μέλη<text:s/>του,</text:span></text:p>
      <text:p text:style-name="P566"><text:span text:style-name="T566_1">ιδ)</text:span><text:span text:style-name="T566_2"><text:tab/></text:span><text:span text:style-name="T566_3">η<text:s/>μελέτη<text:s/>υγειονομικών<text:s/>θεμάτων<text:s/>και<text:s/>η<text:s/>διοργάνωση<text:s/>επιστημονικών<text:s/>συνεδρίων,</text:span></text:p>
      <text:p text:style-name="P567"><text:span text:style-name="T567_1">ιε)</text:span><text:span text:style-name="T567_2"><text:tab/></text:span><text:span text:style-name="T567_3">η<text:s/>καλλιέργεια<text:s/>συναδελφικού<text:s/>πνεύματος<text:s/>μεταξύ<text:s/>των<text:s/>μελών<text:s/>του<text:s/>και<text:s/>η<text:s/>φροντίδα<text:s/>για<text:s/>την<text:s/>επιστημονική<text:s/>πρόοδο<text:s/>αυτών,</text:span></text:p>
      <text:p text:style-name="P568"><text:span text:style-name="T568_1">ιστ)</text:span><text:span text:style-name="T568_2"><text:tab/></text:span><text:span text:style-name="T568_3">η<text:s/>παροχή<text:s/>υπηρεσιών<text:s/>συνεχιζόμενης<text:s/>εκπαίδευσης<text:s/>και<text:s/>επαγγελματικής<text:s/>κατάρτισης,<text:s/>με<text:s/>τη<text:s/>δημιουργία<text:s/>Κέντρων<text:s/>Δια<text:s/>Βίου<text:s/>Μάθησης,</text:span></text:p>
      <text:p text:style-name="P569"><text:span text:style-name="T569_1">ιζ)</text:span><text:span text:style-name="T569_2"><text:tab/></text:span><text:span text:style-name="T569_3">η<text:s/>διοργάνωση<text:s/>και<text:s/>εποπτεία<text:s/>εκπαιδευτικών<text:s/>και<text:s/>επιστημονικών<text:s/>προγραμμάτων<text:s/>και<text:s/>εκδηλώσεων<text:s/>στο<text:s/>πλαίσιο<text:s/>της<text:s/>συνεχιζόμενης<text:s/>εκπαίδευσης.</text:span></text:p>
      <text:h text:style-name="P570" text:outline-level="6"><text:span text:style-name="T570_1">Άρθρο<text:s/>56</text:span></text:h>
      <text:h text:style-name="P571" text:outline-level="6"><text:span text:style-name="T571_1">Μέλη</text:span></text:h>
      <text:p text:style-name="P572"><text:span text:style-name="T572_1">1.</text:span><text:span text:style-name="T572_2"><text:s/>Τα<text:s/>μέλη<text:s/>του<text:s/>Συλλόγου<text:s/>διακρίνονται<text:s/>σε<text:s/>τακτικά<text:s/>και<text:s/>επίτιμα.</text:span></text:p>
      <text:p text:style-name="P573"><text:span text:style-name="T573_1">2.</text:span><text:span text:style-name="T573_2"><text:s/>Τακτικά<text:s/>μέλη<text:s/>του<text:s/>Συλλόγου<text:s/>είναι<text:s/>οι<text:s/>πτυχιούχοι<text:s/>οδο-<text:s/>ντοτεχνίτες<text:s/>που<text:s/>είναι<text:s/>απόφοιτοι:<text:s/>α)<text:s/>των<text:s/>πρώην<text:s/>Οδοντοτεχνικών<text:s/>Σχολών<text:s/>Κ.Α.Τ.Ε.Ε.<text:s/>και<text:s/>Κ.Α.Τ.Ε.,<text:s/>β)<text:s/>των<text:s/>Τμημάτων<text:s/>Oδοντικής<text:s/>Tεχνολογίας<text:s/>των<text:s/>Σχολών<text:s/>Επιστημών<text:s/>Υγείας<text:s/>-<text:s/>Πρόνοιας<text:s/>των<text:s/>Τ.Ε.Ι.,<text:s/>γ)<text:s/>των<text:s/>Σχολών<text:s/>ή<text:s/>Τμημάτων<text:s/>της<text:s/>αλλοδαπής<text:s/>των<text:s/>οποίων<text:s/>τα<text:s/>πτυχία<text:s/>έχουν<text:s/>αναγνωριστεί<text:s/>ως<text:s/>ισότιμα<text:s/>με<text:s/>τα<text:s/>πτυχία<text:s/>οδοντοτεχνίτη<text:s/>της<text:s/>ημεδαπής<text:s/>κατά<text:s/>την<text:s/>κείμενη<text:s/>νομοθεσία,<text:s/>δ)<text:s/>οι<text:s/>κάτοχοι<text:s/>άδειας<text:s/>επαγγέλματος<text:s/>οδοντοτεχνίτη,<text:s/>σύμφωνα<text:s/>με<text:s/>το<text:s/>ν.<text:s/>1666/1986<text:s/>(Α΄<text:s/>200).<text:s/>Όλοι<text:s/>οι<text:s/>υπό<text:s/>στοιχεία<text:s/>α΄,<text:s/>β΄,<text:s/>γ΄<text:s/>και<text:s/>δ΄<text:s/>οδοντοτεχνίτες<text:s/>υποχρεούνται<text:s/>να<text:s/>εγγραφούν<text:s/>στο<text:s/>Σύλλογο<text:s/>σύμφωνα<text:s/>με<text:s/>τους<text:s/>όρους<text:s/>του<text:s/>παρόντος.</text:span></text:p>
      <text:p text:style-name="P574"><text:span text:style-name="T574_1">3.</text:span><text:span text:style-name="T574_2"><text:s/>Όσοι<text:s/>κατά<text:s/>τις<text:s/>διατάξεις<text:s/>του<text:s/>ενωσιακού<text:s/>δικαίου<text:s/>εγκαθίστανται<text:s/>στην<text:s/>Ελλάδα<text:s/>για<text:s/>να<text:s/>ασκήσουν<text:s/>το<text:s/>επάγγελμα<text:s/>του<text:s/>οδοντοτεχνίτη,<text:s/>υποχρεούνται<text:s/>να<text:s/>εγγραφούν<text:s/>στο<text:s/>Σύλλογο<text:s/>και<text:s/>αποκτούν<text:s/>τα<text:s/>ίδια<text:s/>δικαιώματα<text:s/>και<text:s/>υποχρεώσεις<text:s/>με<text:s/>τα<text:s/>άλλα<text:s/>τακτικά<text:s/>μέλη<text:s/>του<text:s/>Συλλόγου.</text:span></text:p>
      <text:p text:style-name="P575"><text:span text:style-name="T575_1">4.</text:span><text:span text:style-name="T575_2"><text:s/>Επίτιμα<text:s/>μέλη<text:s/>του<text:s/>Συλλόγου<text:s/>γίνονται<text:s/>πρόσωπα<text:s/>που<text:s/>έχουν<text:s/>συμβάλει<text:s/>στην<text:s/>ανάπτυξη<text:s/>και<text:s/>προαγωγή<text:s/>της<text:s/>οδοντοτεχνικής<text:s/>ως<text:s/>και<text:s/>οδοντοτεχνίτες<text:s/>που<text:s/>έχουν<text:s/>συνταξι-<text:s/>οδοτηθεί.<text:s/>Τα<text:s/>επίτιμα<text:s/>μέλη<text:s/>ορίζονται<text:s/>με<text:s/>απόφαση<text:s/>του<text:s/>Κεντρικού<text:s/>Διοικητικού<text:s/>Συμβουλίου<text:s/>(Κ.Δ.Σ.)<text:s/>που<text:s/>επικυρώνεται<text:s/>από<text:s/>τη<text:s/>Γενική<text:s/>Συνέλευση<text:s/>των<text:s/>Αντιπροσώπων.<text:s/>Τα<text:s/>επίτιμα<text:s/>μέλη<text:s/>δεν<text:s/>έχουν<text:s/>τα<text:s/>δικαιώματα<text:s/>του<text:s/>εκλέγειν<text:s/>και<text:s/>του<text:s/>εκλέγεσθαι.</text:span></text:p>
      <text:h text:style-name="P576" text:outline-level="6"><text:span text:style-name="T576_1">Άρθρο<text:s/>57</text:span></text:h>
      <text:h text:style-name="P577" text:outline-level="6"><text:span text:style-name="T577_1">Εγγραφή<text:s/>–<text:s/>Συνδρομή</text:span></text:h>
      <text:p text:style-name="P578"><text:span text:style-name="T578_1">1.</text:span><text:span text:style-name="T578_2"><text:s/>Κάθε<text:s/>οδοντοτεχνίτης<text:s/>υποχρεούται<text:s/>να<text:s/>υποβάλει<text:s/>αίτηση<text:s/>εγγραφής<text:s/>στο<text:s/>Περιφερειακό<text:s/>Τμήμα<text:s/>της<text:s/>περιοχής<text:s/>όπου<text:s/>ασκεί<text:s/>ή<text:s/>πρόκειται<text:s/>να<text:s/>ασκήσει<text:s/>το<text:s/>επάγγελμά<text:s/>του.<text:s/>Η<text:s/>αίτηση<text:s/>εγγραφής<text:s/>συνοδεύεται<text:s/>από<text:s/>δύο<text:s/>φωτογραφίες<text:s/>του<text:s/>αιτούντος<text:s/>και<text:s/>αντίγραφο<text:s/>του<text:s/>πτυχίου<text:s/>του<text:s/>προηγούμενου<text:s/>άρθρου.<text:s/>Κάθε<text:s/>οδοντοτεχνίτης<text:s/>εγγράφεται<text:s/>σε<text:s/>ένα<text:s/>μόνο<text:s/>Περιφερειακό<text:s/>Τμήμα,<text:s/>το<text:s/>οποίο<text:s/>τηρεί<text:s/>ατομικό<text:s/>φάκελο<text:s/>για<text:s/>κάθε<text:s/>εγγραφή.<text:s/>Για<text:s/>την<text:s/>εγγραφή<text:s/>απαιτείται<text:s/>η<text:s/>καταβολή<text:s/>εφάπαξ<text:s/>ποσού<text:s/>τριάντα<text:s/>(30)<text:s/>ευρώ.</text:span></text:p>
      <text:p text:style-name="P579"><text:span text:style-name="T579_1">2.</text:span><text:span text:style-name="T579_2"><text:s/>Κάθε<text:s/>οδοντοτεχνίτης<text:s/>υποχρεούται<text:s/>έως<text:s/>το<text:s/>τέλος<text:s/>Φεβρουαρίου<text:s/>κάθε<text:s/>χρόνου<text:s/>να<text:s/>υποβάλει<text:s/>στο<text:s/>Περιφερειακό<text:s/>Τμήμα,<text:s/>στο<text:s/>οποίο<text:s/>είναι<text:s/>μέλος,<text:s/>δήλωση,<text:s/>σε<text:s/>ενιαίο<text:s/>τύπο<text:s/>δηλώσεων,<text:s/>στην<text:s/>οποία<text:s/>αναφέρει:<text:s/>όνομα,<text:s/>επώνυμο,<text:s/>όνομα<text:s/>και<text:s/>επώνυμο<text:s/>πατέρα,<text:s/>όνομα<text:s/>και<text:s/>επώνυμο<text:s/>μητέρας,<text:s/>τόπο<text:s/>και<text:s/>ημερομηνία<text:s/>γέννησης,<text:s/>ιθαγένεια,<text:s/>Α.Μ.Κ.Α.,<text:s/>Α.Φ.Μ.,<text:s/>Δ.Ο.Υ.,<text:s/>διεύθυνση<text:s/>κατοικίας<text:s/>και<text:s/>εργασίας,<text:s/>αριθμό<text:s/>τηλεφώνου<text:s/>και<text:s/>ηλεκτρονική<text:s/>διεύθυνση<text:s/>αλληλογραφίας.<text:s/>Μαζί<text:s/>με<text:s/>τη<text:s/>δήλωση<text:s/>υποχρεούται<text:s/>να<text:s/>υποβάλει<text:s/>αντίγραφο<text:s/>της<text:s/>άδειας/βεβαίωσης<text:s/>άσκησης<text:s/>επαγγέλματος<text:s/>οδοντο-<text:s/>τεχνίτη<text:s/>και<text:s/>υπεύθυνη<text:s/>δήλωση<text:s/>πραγματικής<text:s/>άσκησης<text:s/>του<text:s/>επαγγέλματος.<text:s/>Το<text:s/>έντυπο<text:s/>της<text:s/>δήλωσης<text:s/>αποστέλλεται<text:s/>σε<text:s/>όλα<text:s/>τα<text:s/>μέλη<text:s/>από<text:s/>το<text:s/>Περιφερειακό<text:s/>Τμήμα<text:s/>στο<text:s/>οποίο<text:s/>ανήκουν<text:s/>ή<text:s/>αναρτάται<text:s/>στην<text:s/>ιστοσελίδα<text:s/>του<text:s/>Π.Σ.Ο.<text:s/>Το<text:s/>Κεντρικό<text:s/>Διοικητικό<text:s/>Συμβούλιο<text:s/>του<text:s/>Συλλόγου<text:s/>μπορεί<text:s/>με<text:s/>απόφασή<text:s/>του<text:s/>να<text:s/>τροποποιήσει<text:s/>τη<text:s/>μορφή<text:s/>και<text:s/>το<text:s/>περιεχόμενο<text:s/>της<text:s/>δήλωσης.<text:s/>Η<text:s/>δήλωση<text:s/>καταχωρείται<text:s/>στο<text:s/>μητρώο<text:s/>του<text:s/>Περιφερειακού<text:s/>Τμήματος<text:s/>και<text:s/>τον<text:s/>ατομικό<text:s/>φάκελο<text:s/>του<text:s/>οδοντοτεχνίτη.<text:s/>Η<text:s/>ετήσια<text:s/>εισφορά<text:s/>κάθε<text:s/>οδοντοτεχνίτη<text:s/>στο<text:s/>Σύλλογο<text:s/>ορίζεται<text:s/>με<text:s/>απόφαση<text:s/>του<text:s/>Κεντρικού<text:s/>Διοικητικού<text:s/>Συμβουλίου<text:s/>και<text:s/>καταβάλλεται<text:s/>με<text:s/>την<text:s/>υποβολή<text:s/>της<text:s/>ετήσιας<text:s/>δήλωσης.<text:s/>Τα<text:s/>επίτιμα<text:s/>μέλη<text:s/>δεν<text:s/>υποχρεούνται<text:s/>να<text:s/>καταβάλουν<text:s/>τα<text:s/>ποσά<text:s/>της<text:s/>ετήσιας<text:s/>εισφοράς<text:s/>και<text:s/>της<text:s/>εγγραφής.<text:s/>Επίσης,<text:s/>το<text:s/>Κεντρικό<text:s/>Διοικητικό<text:s/>Συμβούλιο<text:s/>είναι<text:s/>δυνατόν<text:s/>να<text:s/>αποφασίζει<text:s/>την<text:s/>πλήρη<text:s/>απαλλαγή<text:s/>τους<text:s/>από<text:s/>την<text:s/>καταβολή<text:s/>ετήσιας<text:s/>εισφοράς.</text:span></text:p>
      <text:p text:style-name="P580"><text:span text:style-name="T580_1">3.</text:span><text:span text:style-name="T580_2"><text:s/>Εντός<text:s/>μηνός<text:s/>από<text:s/>την<text:s/>εγγραφή<text:s/>μελών<text:s/>στα<text:s/>Περιφερειακά<text:s/>Τμήματα,<text:s/>οι<text:s/>Διοικούσες<text:s/>Επιτροπές<text:s/>των<text:s/>Περιφερειακών<text:s/>Τμημάτων<text:s/>υποχρεούνται<text:s/>να<text:s/>αποστείλουν<text:s/>αντίγραφα<text:s/>των<text:s/>δικαιολογητικών<text:s/>των<text:s/>μελών<text:s/>αυτών<text:s/>στο<text:s/>Κεντρικό<text:s/>Διοικητικό<text:s/>Συμβούλιο<text:s/>του<text:s/>Συλλόγου<text:s/>για<text:s/>την<text:s/>τήρηση<text:s/>του<text:s/>ενιαίου<text:s/>μητρώου<text:s/>μελών<text:s/>του<text:s/>Συλλόγου.</text:span></text:p>
      <text:p text:style-name="P581"><text:span text:style-name="T581_1">4.</text:span><text:span text:style-name="T581_2"><text:s/>Σε<text:s/>κάθε<text:s/>οδοντοτεχνίτη,<text:s/>που<text:s/>υποβάλλει<text:s/>εμπρόθεσμα<text:s/>τη<text:s/>δήλωση<text:s/>της<text:s/>παραγράφου<text:s/>2<text:s/>και<text:s/>καταβάλλει<text:s/>την<text:s/>ετήσια<text:s/>συνδρομή,<text:s/>χορηγείται<text:s/>δελτίο<text:s/>ταυτότητας<text:s/>που<text:s/>φέρει<text:s/>και<text:s/>τη<text:s/>φωτογραφία<text:s/>του,<text:s/>το<text:s/>οποίο<text:s/>ισχύει<text:s/>μέχρι<text:s/>το<text:s/>τέλος<text:s/>Φεβρουαρίου<text:s/>του<text:s/>επόμενου<text:s/>έτους.<text:s/>Το<text:s/>δελτίο<text:s/>αυτό<text:s/>υπογράφεται<text:s/>από<text:s/>τον<text:s/>Πρόεδρο,<text:s/>τον<text:s/>Γενικό<text:s/>Γραμματέα<text:s/>του<text:s/>Περιφερειακού<text:s/>Τμήματος<text:s/>και<text:s/>τον<text:s/>κάτοχό<text:s/>του<text:s/>και<text:s/>σφραγίζεται<text:s/>με<text:s/>τη<text:s/>σφραγίδα<text:s/>του<text:s/>Περιφερειακού<text:s/>Τμήματος.<text:s/>Η<text:s/>ισχύς<text:s/>του<text:s/>ανανεώνεται<text:s/>κάθε<text:s/>χρόνο.<text:s/>Η<text:s/>υποβολή<text:s/>εκπρόθεσμης<text:s/>ή<text:s/>ανειλικρινούς<text:s/>δήλωσης<text:s/>αποτελεί<text:s/>πειθαρχικό<text:s/>παράπτωμα.</text:span></text:p>
      <text:p text:style-name="P582"><text:span text:style-name="T582_1">5.</text:span><text:span text:style-name="T582_2"><text:s/>Το<text:s/>ήμισυ<text:s/>των<text:s/>εισφορών<text:s/>των<text:s/>τακτικών<text:s/>μελών<text:s/>αποδίδεται<text:s/>υποχρεωτικά,<text:s/>έως<text:s/>την<text:s/>30ή<text:s/>Απριλίου<text:s/>κάθε<text:s/>έτους,<text:s/>από<text:s/>τα<text:s/>Περιφερειακά<text:s/>Τμήματα<text:s/>στο<text:s/>Κεντρικό<text:s/>Διοικητικό<text:s/>Συμβούλιο<text:s/>του<text:s/>Συλλόγου.<text:s/>Η<text:s/>ευθύνη<text:s/>για<text:s/>την<text:s/>έγκαιρη<text:s/>καταβολή<text:s/>βαρύνει<text:s/>αποκλειστικά<text:s/>τον<text:s/>Πρόεδρο<text:s/>και<text:s/>τον<text:s/>Ταμία<text:s/>κάθε<text:s/>Περιφερειακού<text:s/>Τμήματος.<text:s/>Το<text:s/>ποσοστό<text:s/>των<text:s/>εισφορών<text:s/>που<text:s/>τα<text:s/>Περιφερειακά<text:s/>Τμήματα<text:s/>αποδίδουν<text:s/>στο<text:s/>Κεντρικό<text:s/>Διοικητικό<text:s/>Συμβούλιο,<text:s/>μπορεί<text:s/>να<text:s/>μεταβληθεί<text:s/>με<text:s/>απόφαση<text:s/>που<text:s/>λαμβάνεται<text:s/>με<text:s/>πλειοψηφία<text:s/>των<text:s/>δύο<text:s/>τρίτων<text:s/>(2/3)<text:s/>των<text:s/>μελών<text:s/>του<text:s/>Κεντρικού<text:s/>Διοικητικού<text:s/>Συμβουλίου<text:s/>και<text:s/>επικυρώνεται<text:s/>από<text:s/>τη<text:s/>Γενική<text:s/>Συνέλευση<text:s/>των<text:s/>Αντιπροσώπων.</text:span></text:p>
      <text:p text:style-name="P583"><text:span text:style-name="T583_1">6.</text:span><text:span text:style-name="T583_2"><text:s/>Κάθε<text:s/>οδοντοτεχνίτης<text:s/>υποχρεούται<text:s/>να<text:s/>αναρτά<text:s/>στην<text:s/>είσοδο<text:s/>του<text:s/>εργαστηρίου<text:s/>του<text:s/>την<text:s/>ένδειξη<text:s/>«Νόμιμο<text:s/>Εργαστήριο<text:s/>Οδοντοτεχνικής»,<text:s/>η<text:s/>οποία<text:s/>χορηγείται<text:s/>από<text:s/>το<text:s/>Σύλλογο<text:s/>και<text:s/>συνοδεύεται<text:s/>από<text:s/>τον<text:s/>αριθμό<text:s/>και<text:s/>την<text:s/>ημεροχρονολογία<text:s/>της<text:s/>εγκριτικής<text:s/>απόφασης<text:s/>εγγραφής<text:s/>του<text:s/>στο<text:s/>Σύλλογο.</text:span></text:p>
      <text:h text:style-name="P584" text:outline-level="6"><text:span text:style-name="T584_1">Άρθρο<text:s/>58</text:span></text:h>
      <text:h text:style-name="P585" text:outline-level="6"><text:span text:style-name="T585_1">Πόροι<text:s/>-<text:s/>Διαχείριση</text:span></text:h>
      <text:p text:style-name="P586"><text:span text:style-name="T586_1">1.</text:span><text:span text:style-name="T586_2"><text:s/>Πόροι<text:s/>του<text:s/>Συλλόγου<text:s/>είναι:</text:span></text:p>
      <text:p text:style-name="P587"><text:span text:style-name="T587_1">α)</text:span><text:span text:style-name="T587_2"><text:tab/></text:span><text:span text:style-name="T587_3">Τα<text:s/>έσοδα<text:s/>από<text:s/>την<text:s/>εγγραφή<text:s/>νέων<text:s/>μελών.</text:span></text:p>
      <text:p text:style-name="P588"><text:span text:style-name="T588_1">β)</text:span><text:span text:style-name="T588_2"><text:tab/></text:span><text:span text:style-name="T588_3">Η<text:s/>ετήσια<text:s/>εισφορά<text:s/>των<text:s/>τακτικών<text:s/>μελών.</text:span></text:p>
      <text:p text:style-name="P589"><text:span text:style-name="T589_1">γ)</text:span><text:span text:style-name="T589_2"><text:tab/></text:span><text:span text:style-name="T589_3">Τα<text:s/>δικαιώματα<text:s/>από<text:s/>την<text:s/>έκδοση<text:s/>πιστοποιητικών<text:s/>και<text:s/>βεβαιώσεων.</text:span></text:p>
      <text:p text:style-name="P590"><text:span text:style-name="T590_1">δ)</text:span><text:span text:style-name="T590_2"><text:tab/></text:span><text:span text:style-name="T590_3">Έκτακτες<text:s/>εισφορές<text:s/>των<text:s/>τακτικών<text:s/>μελών,<text:s/>μετά<text:s/>από<text:s/>απόφαση<text:s/>του<text:s/>Κεντρικού<text:s/>Διοικητικού<text:s/>Συμβουλίου<text:s/>που<text:s/>λαμβάνεται<text:s/>με<text:s/>πλειοψηφία<text:s/>δύο<text:s/>τρίτων<text:s/>(2/3)<text:s/>των<text:s/>μελών<text:s/>του<text:s/>και<text:s/>επικυρώνεται<text:s/>από<text:s/>τη<text:s/>Γενική<text:s/>Συνέλευση<text:s/>των<text:s/>Αντιπροσώπων.</text:span></text:p>
      <text:p text:style-name="P591"><text:span text:style-name="T591_1">ε)</text:span><text:span text:style-name="T591_2"><text:tab/></text:span><text:span text:style-name="T591_3">Επιχορηγήσεις<text:s/>από<text:s/>φυσικά<text:s/>ή<text:s/>νομικά<text:s/>πρόσωπα.</text:span></text:p>
      <text:p text:style-name="P592"><text:span text:style-name="T592_1">στ)</text:span><text:span text:style-name="T592_2"><text:tab/></text:span><text:span text:style-name="T592_3">Δωρεές<text:s/>ή<text:s/>κληροδοτήματα.</text:span></text:p>
      <text:p text:style-name="P593"><text:span text:style-name="T593_1">ζ)</text:span><text:span text:style-name="T593_2"><text:tab/></text:span><text:span text:style-name="T593_3">Έσοδα<text:s/>από<text:s/>την<text:s/>υλοποίηση<text:s/>προγραμμάτων<text:s/>που<text:s/>επιχορηγούνται<text:s/>από<text:s/>εθνικούς<text:s/>ή<text:s/>και<text:s/>κοινοτικούς<text:s/>πόρους.</text:span></text:p>
      <text:p text:style-name="P594"><text:span text:style-name="T594_1">η)</text:span><text:span text:style-name="T594_2"><text:tab/></text:span><text:span text:style-name="T594_3">Έσοδα<text:s/>από<text:s/>την<text:s/>πραγματοποίηση<text:s/>εκδηλώσεων<text:s/>για<text:s/>την<text:s/>προαγωγή<text:s/>των<text:s/>σκοπών<text:s/>του.</text:span></text:p>
      <text:p text:style-name="P595"><text:span text:style-name="T595_1">θ)</text:span><text:span text:style-name="T595_2"><text:tab/></text:span><text:span text:style-name="T595_3">Έσοδα<text:s/>από<text:s/>τις<text:s/>διαφημιστικές<text:s/>καταχωρήσεις<text:s/>στο<text:s/>περιοδικό,<text:s/>τα<text:s/>ενημερωτικά<text:s/>έντυπα<text:s/>και<text:s/>την<text:s/>ιστοσελίδα<text:s/>του<text:s/>Συλλόγου.</text:span></text:p>
      <text:p text:style-name="P596"><text:span text:style-name="T596_1">ι)</text:span><text:span text:style-name="T596_2"><text:tab/></text:span><text:span text:style-name="T596_3">Κάθε<text:s/>ποσό<text:s/>που<text:s/>εισπράττεται<text:s/>από<text:s/>το<text:s/>Σύλλογο<text:s/>για<text:s/>νόμιμη<text:s/>αιτία<text:s/>και<text:s/>προκειμένου<text:s/>να<text:s/>προαχθούν<text:s/>οι<text:s/>καταστατικοί<text:s/>σκοποί<text:s/>του.</text:span></text:p>
      <text:p text:style-name="P597"><text:span text:style-name="T597_1">2.</text:span><text:span text:style-name="T597_2"><text:s/>Η<text:s/>διαχείριση<text:s/>και<text:s/>η<text:s/>αξιοποίηση<text:s/>της<text:s/>περιουσίας<text:s/>του<text:s/>Π.Σ.Ο.,<text:s/>καθώς<text:s/>και<text:s/>η<text:s/>εποπτεία<text:s/>και<text:s/>ο<text:s/>έλεγχος<text:s/>των<text:s/>οικονομικών<text:s/>και<text:s/>διαχειριστικών<text:s/>πράξεών<text:s/>του<text:s/>ανήκει<text:s/>αποκλειστικά<text:s/>στο<text:s/>Κεντρικό<text:s/>Διοικητικό<text:s/>Συμβούλιο,<text:s/>τη<text:s/>Γενική<text:s/>Συνέλευση<text:s/>των<text:s/>αντιπροσώπων<text:s/>και<text:s/>την<text:s/>Κεντρική<text:s/>Εξελεγκτική<text:s/>Επιτροπή.</text:span></text:p>
      <text:h text:style-name="P598" text:outline-level="6"><text:span text:style-name="T598_1">Άρθρο<text:s/>59</text:span></text:h>
      <text:h text:style-name="P599" text:outline-level="6"><text:span text:style-name="T599_1">Όργανα<text:s/>διοίκησης<text:s/>του<text:s/>Συλλόγου</text:span></text:h>
      <text:p text:style-name="P600"><text:span text:style-name="T600_1">1.</text:span><text:span text:style-name="T600_2"><text:s/>Ο<text:s/>Σύλλογος<text:s/>συγκροτείται<text:s/>από<text:s/>την<text:s/>Κεντρική<text:s/>Διοίκηση<text:s/>που<text:s/>εδρεύει<text:s/>στην<text:s/>Αθήνα<text:s/>και<text:s/>τα<text:s/>Περιφερειακά<text:s/>Τμήματα.<text:s/>Όργανα<text:s/>διοίκησης<text:s/>του<text:s/>Συλλόγου<text:s/>είναι<text:s/>η<text:s/>Γενική<text:s/>Συνέλευση<text:s/>των<text:s/>Αντιπροσώπων<text:s/>και<text:s/>το<text:s/>Κεντρικό<text:s/>Διοικητικό<text:s/>Συμβούλιο.<text:s/>Στο<text:s/>Σύλλογο<text:s/>λειτουργεί<text:s/>επίσης<text:s/>Ανώτατο<text:s/>Πειθαρχικό<text:s/>Συμβούλιο<text:s/>και<text:s/>Κεντρική<text:s/>Εξελεγκτική<text:s/>Επιτροπή.<text:s/>Η<text:s/>Γενική<text:s/>Συνέλευση<text:s/>των<text:s/>Αντιπροσώπων<text:s/>είναι<text:s/>το<text:s/>ανώτατο<text:s/>όργανο<text:s/>του<text:s/>Συλλόγου.<text:s/>Το<text:s/>Κεντρικό<text:s/>Διοικητικό<text:s/>Συμβούλιο<text:s/>εκτελεί<text:s/>τις<text:s/>αποφάσεις<text:s/>της<text:s/>Γενικής<text:s/>Συνέλευσης<text:s/>των<text:s/>Αντιπροσώπων<text:s/>και<text:s/>διοικεί<text:s/>το<text:s/>Σύλλογο.</text:span></text:p>
      <text:p text:style-name="P601"><text:span text:style-name="T601_1">2.</text:span><text:span text:style-name="T601_2"><text:s/>Όργανα<text:s/>διοίκησης<text:s/>κάθε<text:s/>Περιφερειακού<text:s/>Τμήματος<text:s/>είναι<text:s/>αντιστοίχως<text:s/>η<text:s/>Περιφερειακή<text:s/>Συνέλευση<text:s/>και<text:s/>η<text:s/>Διοικούσα<text:s/>Επιτροπή.<text:s/>Σε<text:s/>κάθε<text:s/>Περιφερειακό<text:s/>Τμήμα<text:s/>λειτουργεί<text:s/>Εξελεγκτική<text:s/>Επιτροπή<text:s/>και<text:s/>Πειθαρχικό<text:s/>Συμβούλιο.</text:span></text:p>
      <text:p text:style-name="P602"><text:span text:style-name="T602_1">3.</text:span><text:span text:style-name="T602_2"><text:s/>Με<text:s/>απόφαση<text:s/>του<text:s/>Υπουργού<text:s/>Υγείας,<text:s/>που<text:s/>εκδίδεται<text:s/>μετά<text:s/>από<text:s/>εισήγηση<text:s/>της<text:s/>Προσωρινής<text:s/>Διοικούσας<text:s/>Επιτροπής,<text:s/>ορίζονται<text:s/>οι<text:s/>προϋποθέσεις<text:s/>και<text:s/>ο<text:s/>τρόπος<text:s/>ίδρυσης<text:s/>των<text:s/>Περιφερειακών<text:s/>Τμημάτων,<text:s/>καθώς<text:s/>και<text:s/>τα<text:s/>ζητήματα<text:s/>σχέσεων<text:s/>και<text:s/>κατανομής<text:s/>αρμοδιοτήτων<text:s/>μεταξύ<text:s/>αυτών<text:s/>και<text:s/>της<text:s/>Κεντρικής<text:s/>Διοίκησης.<text:s/>Με<text:s/>την<text:s/>παραπάνω<text:s/>απόφαση<text:s/>καθορίζονται<text:s/>επίσης<text:s/>η<text:s/>συγκρότηση<text:s/>και<text:s/>οι<text:s/>ειδικότερες<text:s/>αρμοδιότητες<text:s/>των<text:s/>οργάνων,<text:s/>η<text:s/>διαδικασία<text:s/>εκλογής<text:s/>τους,<text:s/>ο<text:s/>τρόπος<text:s/>λειτουργίας<text:s/>και<text:s/>λήψης<text:s/>των<text:s/>αποφάσεών<text:s/>τους<text:s/>και<text:s/>τα<text:s/>σχετικά<text:s/>με<text:s/>την<text:s/>κατάσταση,<text:s/>τα<text:s/>καθήκοντα<text:s/>και<text:s/>τις<text:s/>αρμοδιότητες<text:s/>των<text:s/>επιμέρους<text:s/>μελών<text:s/>τους.</text:span></text:p>
      <text:p text:style-name="P603"><text:span text:style-name="T603_1">4.</text:span><text:span text:style-name="T603_2"><text:s/>Με<text:s/>απόφαση<text:s/>του<text:s/>Υπουργού<text:s/>Υγείας,<text:s/>που<text:s/>εκδίδεται<text:s/>μετά<text:s/>από<text:s/>εισήγηση<text:s/>της<text:s/>Προσωρινής<text:s/>Διοικούσας<text:s/>Επιτροπής,<text:s/>καταρτίζεται<text:s/>ο<text:s/>Κανονισμός<text:s/>Λειτουργίας<text:s/>των<text:s/>Περιφερειακών<text:s/>Τμημάτων,<text:s/>ο<text:s/>οποίος<text:s/>είναι<text:s/>ενιαίος<text:s/>για<text:s/>όλα<text:s/>τα<text:s/>Περιφερειακά<text:s/>Τμήματα.<text:s/>Ο<text:s/>Κανονισμός<text:s/>τροποποιείται<text:s/>με<text:s/>όμοια<text:s/>απόφαση,<text:s/>που<text:s/>εκδίδεται<text:s/>μετά<text:s/>από<text:s/>εισήγηση<text:s/>της<text:s/>Γενικής<text:s/>Συνέλευσης<text:s/>των<text:s/>Αντιπροσώπων.<text:s/>Με<text:s/>τον<text:s/>Κανονισμό<text:s/>ρυθμίζονται<text:s/>θέματα<text:s/>που<text:s/>αφορούν<text:s/>τη<text:s/>σύγκληση,<text:s/>την<text:s/>απαρτία,<text:s/>τις<text:s/>αρμοδιότητες<text:s/>και<text:s/>τον<text:s/>τρόπο<text:s/>λήψης<text:s/>των<text:s/>αποφάσεων<text:s/>από<text:s/>τις<text:s/>Περιφερειακές<text:s/>Συνελεύσεις<text:s/>των<text:s/>Περιφερειακών<text:s/>Τμημάτων,<text:s/>τη<text:s/>σύγκληση<text:s/>έκτακτης<text:s/>Περιφερειακής<text:s/>Συνέλευσης,<text:s/>τη<text:s/>σύγκληση,<text:s/>τις<text:s/>αρμοδιότητες<text:s/>και<text:s/>τον<text:s/>τρόπο<text:s/>λήψης<text:s/>των<text:s/>αποφάσεων<text:s/>από<text:s/>τη<text:s/>Διοικούσα<text:s/>Επιτροπή<text:s/>κάθε<text:s/>Περιφερειακού<text:s/>Τμήματος,<text:s/>την<text:s/>εκλογή<text:s/>και<text:s/>τις<text:s/>αρμοδιότητες<text:s/>των<text:s/>μελών<text:s/>της<text:s/>Διοικούσας<text:s/>Επιτροπής<text:s/>κάθε<text:s/>Περιφερειακού<text:s/>Τμήματος,<text:s/>την<text:s/>εκλογή<text:s/>των<text:s/>μελών<text:s/>και<text:s/>τη<text:s/>συγκρότηση<text:s/>της<text:s/>Εξελεγκτικής<text:s/>Επιτροπής<text:s/>κάθε<text:s/>Περιφερειακού<text:s/>Τμήματος,<text:s/>καθώς<text:s/>και<text:s/>την<text:s/>εκλογική<text:s/>διαδικασία<text:s/>για<text:s/>την<text:s/>ανάδειξη<text:s/>των<text:s/>αντιπροσώπων<text:s/>κάθε<text:s/>προσυνεδριακής<text:s/>Περιφερειακής<text:s/>Συνέλευσης<text:s/>στη<text:s/>Γενική<text:s/>Συνέλευση<text:s/>των<text:s/>Αντιπροσώπων.</text:span></text:p>
      <text:h text:style-name="P604" text:outline-level="6"><text:span text:style-name="T604_1">Άρθρο<text:s/>60</text:span></text:h>
      <text:h text:style-name="P605" text:outline-level="6"><text:span text:style-name="T605_1">Πειθαρχικά<text:s/>Συμβούλια</text:span></text:h>
      <text:p text:style-name="P606"><text:span text:style-name="T606_1">1.</text:span><text:span text:style-name="T606_2"><text:s/>Τα<text:s/>Πειθαρχικά<text:s/>όργανα<text:s/>είναι:<text:s/>α)<text:s/>το<text:s/>Πρωτοβάθμιο<text:s/>Πειθαρχικό<text:s/>Συμβούλιο<text:s/>στην<text:s/>έδρα<text:s/>κάθε<text:s/>Περιφερειακού<text:s/>Τμήματος,<text:s/>αρμόδιο<text:s/>σε<text:s/>πρώτο<text:s/>βαθμό<text:s/>για<text:s/>τα<text:s/>πειθαρχικά<text:s/>παραπτώματα<text:s/>των<text:s/>μελών<text:s/>του<text:s/>οικείου<text:s/>Περιφερειακού<text:s/>Τμήματος<text:s/>και<text:s/>β)<text:s/>το<text:s/>Ανώτατο<text:s/>Πειθαρχικό<text:s/>Συμβούλιο,<text:s/>με<text:s/>έδρα<text:s/>την<text:s/>Αθήνα.</text:span></text:p>
      <text:p text:style-name="P607"><text:span text:style-name="T607_1">2.</text:span><text:span text:style-name="T607_2"><text:s/>Το<text:s/>Πρωτοβάθμιο<text:s/>Πειθαρχικό<text:s/>Συμβούλιο<text:s/>είναι<text:s/>πενταμελές,<text:s/>με<text:s/>ισάριθμους<text:s/>αναπληρωματικούς,<text:s/>και<text:s/>συγκροτείται<text:s/>από<text:s/>οδοντοτεχνίτες,<text:s/>μέλη<text:s/>του<text:s/>οικείου<text:s/>Περιφερειακού<text:s/>τμήματος,<text:s/>που<text:s/>κληρώνονται<text:s/>δημόσια<text:s/>εντός<text:s/>του<text:s/>μηνός<text:s/>Δεκεμβρίου<text:s/>κάθε<text:s/>δεύτερου<text:s/>έτους,<text:s/>στην<text:s/>έδρα<text:s/>του<text:s/>Περιφερειακού<text:s/>Τμήματος,<text:s/>με<text:s/>ευθύνη<text:s/>της<text:s/>Διοικούσας<text:s/>Επιτροπής.<text:s/>Η<text:s/>θητεία<text:s/>των<text:s/>μελών<text:s/>είναι<text:s/>διετής<text:s/>και<text:s/>αρχίζει<text:s/>την<text:s/>1η<text:s/>Ιανουαρίου<text:s/>του<text:s/>επομένου<text:s/>της<text:s/>κλήρωσης<text:s/>έτους.<text:s/>Καθήκοντα<text:s/>Προέδρου<text:s/>ασκεί<text:s/>το<text:s/>μέλος<text:s/>με<text:s/>τα<text:s/>περισσότερα<text:s/>έτη<text:s/>άσκησης<text:s/>του<text:s/>επαγγέλματος<text:s/>του<text:s/>οδοντοτεχνίτη.</text:span></text:p>
      <text:p text:style-name="P608"><text:span text:style-name="T608_1">3.</text:span><text:span text:style-name="T608_2"><text:s/>Το<text:s/>Ανώτατο<text:s/>Πειθαρχικό<text:s/>Συμβούλιο<text:s/>συγκροτείται<text:s/>με<text:s/>απόφαση<text:s/>του<text:s/>Υπουργού<text:s/>Υγείας<text:s/>και<text:s/>αποτελείται<text:s/>από<text:s/>πέντε<text:s/>(5)<text:s/>μέλη<text:s/>και<text:s/>ισάριθμα<text:s/>αναπληρωματικά,<text:s/>από<text:s/>τα<text:s/>οποία<text:s/>ένας<text:s/>Εφέτης<text:s/>Πολιτικών<text:s/>Δικαστηρίων,<text:s/>με<text:s/>τον<text:s/>αναπληρωτή<text:s/>του,<text:s/>και<text:s/>τέσσερα<text:s/>(4)<text:s/>μέλη<text:s/>του<text:s/>Π.Σ.Ο.,<text:s/>με<text:s/>τους<text:s/>αναπληρωτές<text:s/>τους.<text:s/>Τα<text:s/>μέλη<text:s/>του<text:s/>Π.Σ.Ο.<text:s/>και<text:s/>οι<text:s/>αναπληρωτές<text:s/>τους<text:s/>κληρώνονται<text:s/>δημόσια<text:s/>εντός<text:s/>του<text:s/>μηνός<text:s/>Νοεμβρίου<text:s/>κάθε<text:s/>δεύτερου<text:s/>έτους<text:s/>από<text:s/>το<text:s/>Κεντρικό<text:s/>Διοικητικό<text:s/>Συμβούλιο<text:s/>του<text:s/>Συλλόγου<text:s/>από<text:s/>κατάλογο<text:s/>δεκαπλασίου<text:s/>του<text:s/>προς<text:s/>κλήρωση<text:s/>αριθμού,<text:s/>ο<text:s/>οποίος<text:s/>συντάσσεται<text:s/>με<text:s/>απόφασή<text:s/>του.<text:s/>Υποψήφια<text:s/>μέλη<text:s/>του<text:s/>Ανώτατου<text:s/>Πειθαρχικού<text:s/>Συμβουλίου<text:s/>μπορούν<text:s/>να<text:s/>είναι<text:s/>οδοντοτεχνίτες<text:s/>με<text:s/>δεκαετή<text:s/>τουλάχιστον<text:s/>συνεχή<text:s/>άσκηση<text:s/>του<text:s/>επαγγέλματος.<text:s/>Ο<text:s/>Εφέτης,<text:s/>ο<text:s/>οποίος<text:s/>είναι<text:s/>και<text:s/>ο<text:s/>Πρόεδρος<text:s/>του<text:s/>Ανώτατου<text:s/>Πειθαρχικού<text:s/>Συμβουλίου,<text:s/>καθώς<text:s/>και<text:s/>ο<text:s/>αναπληρωτής<text:s/>του,<text:s/>που<text:s/>ορίζονται<text:s/>από<text:s/>τον<text:s/>Πρόεδρο<text:s/>του<text:s/>Τριμελούς<text:s/>Συμβουλίου<text:s/>Διεύθυνσης<text:s/>του<text:s/>Εφετείου<text:s/>Αθηνών<text:s/>επίσης,<text:s/>εντός<text:s/>του<text:s/>μηνός<text:s/>Νοεμβρίου<text:s/>κάθε<text:s/>διετίας.<text:s/>Η<text:s/>θητεία<text:s/>των<text:s/>μελών<text:s/>του<text:s/>Ανώτατου<text:s/>Πειθαρχικού<text:s/>Συμβουλίου<text:s/>είναι<text:s/>διετής<text:s/>και<text:s/>αρχίζει<text:s/>την<text:s/>1η<text:s/>Ιανουαρίου.<text:s/>Χρέη<text:s/>Γραμματέα<text:s/>εκτελεί<text:s/>ο<text:s/>Γραμματέας<text:s/>του<text:s/>Διοικητικού<text:s/>Συμβουλίου<text:s/>του<text:s/>Π.Σ.Ο.,<text:s/>ο<text:s/>οποίος<text:s/>τηρεί<text:s/>τα<text:s/>πρακτικά<text:s/>της<text:s/>συνεδρίασης.<text:s/>Το<text:s/>Ανώτατο<text:s/>Πειθαρχικό<text:s/>Συμβούλιο<text:s/>εκδικάζει<text:s/>σε<text:s/>δεύτερο<text:s/>βαθμό<text:s/>τα<text:s/>πειθαρχικά<text:s/>παραπτώματα<text:s/>των<text:s/>μελών<text:s/>του<text:s/>Π.Σ.Ο.<text:s/>μετά<text:s/>από<text:s/>παραπομπή<text:s/>ή<text:s/>έφεση.<text:s/>Επίσης,<text:s/>είναι<text:s/>αρμόδιο<text:s/>για<text:s/>την<text:s/>εκδίκαση<text:s/>των<text:s/>πειθαρχικών<text:s/>παραπτωμάτων<text:s/>των<text:s/>μελών<text:s/>του<text:s/>Διοικητικού<text:s/>Συμβουλίου<text:s/>του<text:s/>Π.Σ.Ο.<text:s/>και<text:s/>των<text:s/>Διοικου-<text:s/>σών<text:s/>Επιτροπών<text:s/>των<text:s/>Περιφερειακών<text:s/>Συμβουλίων.<text:s/>Στην<text:s/>περίπτωση<text:s/>αυτή<text:s/>δικάζει<text:s/>σε<text:s/>πρώτο<text:s/>και<text:s/>τελευταίο<text:s/>βαθμό.<text:s/>Οι<text:s/>αποφάσεις<text:s/>του<text:s/>Ανώτατου<text:s/>Πειθαρχικού<text:s/>Συμβουλίου<text:s/>λαμβάνονται<text:s/>με<text:s/>απόλυτη<text:s/>πλειοψηφία<text:s/>του<text:s/>συνόλου<text:s/>των<text:s/>μελών<text:s/>του.</text:span></text:p>
      <text:h text:style-name="P609" text:outline-level="6"><text:span text:style-name="T609_1">Άρθρο<text:s/>61</text:span></text:h>
      <text:h text:style-name="P610" text:outline-level="6"><text:span text:style-name="T610_1">Πειθαρχικά<text:s/>παραπτώματα<text:s/>και<text:s/>πειθαρχικές<text:s/>ποινές</text:span></text:h>
      <text:p text:style-name="P611"><text:span text:style-name="T611_1">1.</text:span><text:span text:style-name="T611_2"><text:s/>Τα<text:s/>μέλη<text:s/>που<text:s/>παραβιάζουν<text:s/>τις<text:s/>διατάξεις<text:s/>της<text:s/>κείμενης<text:s/>νομοθεσίας,<text:s/>τις<text:s/>αποφάσεις<text:s/>των<text:s/>Γενικών<text:s/>Συνελεύσεων<text:s/>των<text:s/>Αντιπροσώπων,<text:s/>τις<text:s/>αποφάσεις<text:s/>των<text:s/>Περιφερειακών<text:s/>Συνελεύσεων<text:s/>ή<text:s/>επιδεικνύουν<text:s/>διαγωγή<text:s/>αντίθετη<text:s/>προς<text:s/>το<text:s/>συμφέρον<text:s/>και<text:s/>το<text:s/>κύρος<text:s/>του<text:s/>Συλλόγου<text:s/>και<text:s/>μη<text:s/>συνάδουσα<text:s/>με<text:s/>το<text:s/>επάγγελμα<text:s/>του<text:s/>οδοντοτεχνίτη,<text:s/>ελέγχονται<text:s/>πειθαρχικά,<text:s/>ανεξάρτητα<text:s/>από<text:s/>ενδεχόμενη<text:s/>ποινική<text:s/>ευθύνη<text:s/>τους,<text:s/>σύμφωνα<text:s/>με<text:s/>τις<text:s/>κείμενες<text:s/>διατάξεις.</text:span></text:p>
      <text:p text:style-name="P612"><text:span text:style-name="T612_1">2.</text:span><text:span text:style-name="T612_2"><text:s/>Πειθαρχικό<text:s/>παράπτωμα<text:s/>αποτελεί<text:s/>ιδίως<text:s/>κάθε<text:s/>υπαίτια<text:s/>παράβαση<text:s/>των<text:s/>καθηκόντων<text:s/>και<text:s/>των<text:s/>υποχρεώσεων<text:s/>που<text:s/>προβλέπονται<text:s/>για<text:s/>τους<text:s/>οδοντοτεχνίτες<text:s/>από<text:s/>τις<text:s/>διατάξεις<text:s/>του<text:s/>παρόντος<text:s/>νόμου,<text:s/>του<text:s/>Κώδικα<text:s/>Δεοντολογίας<text:s/>Οδοντο-<text:s/>τεχνιτών,<text:s/>του<text:s/>Εσωτερικού<text:s/>Κανονισμού<text:s/>Λειτουργίας<text:s/>του<text:s/>Συλλόγου,<text:s/>των<text:s/>αποφάσεων<text:s/>του<text:s/>κεντρικού<text:s/>Διοικητικού<text:s/>Συμβουλίου<text:s/>του<text:s/>Συλλόγου<text:s/>και<text:s/>της<text:s/>Διοικούσας<text:s/>Επιτροπής<text:s/>του<text:s/>οικείου<text:s/>Περιφερειακού<text:s/>Τμήματος.<text:s/>Ο<text:s/>έλεγχος<text:s/>και<text:s/>η<text:s/>αξιολόγηση<text:s/>των<text:s/>παραπτωμάτων<text:s/>των<text:s/>οδοντοτεχνιτών<text:s/>γίνεται<text:s/>από<text:s/>το<text:s/>αρμόδιο<text:s/>Πειθαρχικό<text:s/>Συμβούλιο.<text:s/>Κάθε<text:s/>κακούργημα,<text:s/>τελούμενο<text:s/>από<text:s/>οδοντοτεχνίτη,<text:s/>αποτελεί<text:s/>και<text:s/>αυτοτελές<text:s/>πειθαρχικό<text:s/>παράπτωμα.<text:s/>Κάθε<text:s/>πλημμέλημα,<text:s/>που<text:s/>η<text:s/>διάπραξή<text:s/>του<text:s/>και<text:s/>η<text:s/>σχετική<text:s/>καταδίκη<text:s/>είναι<text:s/>ασυμβίβαστες<text:s/>με<text:s/>την<text:s/>άσκηση<text:s/>του<text:s/>επαγγέλματος<text:s/>του<text:s/>οδο-<text:s/>ντοτεχνίτη,<text:s/>αποτελεί<text:s/>αυτοτελές<text:s/>πειθαρχικό<text:s/>παράπτωμα.</text:span></text:p>
      <text:p text:style-name="P613"><text:span text:style-name="T613_1">3.</text:span><text:span text:style-name="T613_2"><text:s/>Οι<text:s/>επιβαλλόμενες<text:s/>από<text:s/>το<text:s/>αρμόδιο<text:s/>Πειθαρχικό<text:s/>Συμβούλιο<text:s/>ποινές<text:s/>είναι:<text:s/>α)<text:s/>έγγραφη<text:s/>επίπληξη,<text:s/>β)<text:s/>πρόστιμο,<text:s/>γ)<text:s/>προσωρινή<text:s/>παύση<text:s/>εξασκήσεως<text:s/>του<text:s/>επαγγέλματος<text:s/>του<text:s/>οδοντοτεχνίτη<text:s/>από<text:s/>δεκαπέντε<text:s/>(15)<text:s/>ημέρες<text:s/>έως<text:s/>έξι<text:s/>(6)<text:s/>μήνες<text:s/>και<text:s/>δ)<text:s/>οριστική<text:s/>παύση<text:s/>εξασκήσεως<text:s/>του<text:s/>επαγγέλματος<text:s/>του<text:s/>οδοντοτεχνίτη.<text:s/>Το<text:s/>πρόστιμο<text:s/>περιέρχεται<text:s/>στα<text:s/>οικεία<text:s/>Περιφερειακά<text:s/>Τμήματα<text:s/>και<text:s/>εισπράττεται<text:s/>σύμφωνα<text:s/>με<text:s/>τις<text:s/>διατάξεις<text:s/>του<text:s/>ΚΕΔΕ.</text:span></text:p>
      <text:p text:style-name="P614"><text:span text:style-name="T614_1">Οι<text:s/>ποινές<text:s/>της<text:s/>επίπληξης<text:s/>και<text:s/>του<text:s/>προστίμου<text:s/>μπορεί<text:s/>να<text:s/>επιβληθούν<text:s/>σωρευτικά.</text:span></text:p>
      <text:p text:style-name="P615"><text:span text:style-name="T615_1">Η<text:s/>ποινή<text:s/>της<text:s/>οριστικής<text:s/>παύσης<text:s/>ασκήσεως<text:s/>του<text:s/>επαγγέλματος<text:s/>του<text:s/>οδοντοτεχνίτη<text:s/>μπορεί<text:s/>να<text:s/>επιβληθεί<text:s/>εάν<text:s/>ο<text:s/>οδοντοτεχνίτης:<text:s/>α)<text:s/>τιμωρηθεί<text:s/>εντός<text:s/>τριετίας<text:s/>από<text:s/>το<text:s/>αρμόδιο<text:s/>Πειθαρχικό<text:s/>Συμβούλιο<text:s/>με<text:s/>δύο<text:s/>(2)<text:s/>τουλάχιστον<text:s/>πειθαρχικές<text:s/>ποινές<text:s/>προσωρινής<text:s/>παύσης<text:s/>εξασκήσεως<text:s/>του<text:s/>επαγγέλματος<text:s/>του<text:s/>οδοντοτεχνίτη,<text:s/>β)<text:s/>καταδικασθεί<text:s/>με<text:s/>αμετάκλητη<text:s/>απόφαση<text:s/>για<text:s/>κακούργημα,<text:s/>γ)<text:s/>καταδικασθεί<text:s/>με<text:s/>δύο<text:s/>(2)<text:s/>τουλάχιστον<text:s/>αποφάσεις<text:s/>για<text:s/>πλημμέλημα<text:s/>κατά<text:s/>την<text:s/>άσκηση<text:s/>ή<text:s/>με<text:s/>αφορμή<text:s/>την<text:s/>άσκηση<text:s/>του<text:s/>επαγγέλματός<text:s/>του.</text:span></text:p>
      <text:h text:style-name="P616" text:outline-level="6"><text:span text:style-name="T616_1">Άρθρο<text:s/>62</text:span></text:h>
      <text:h text:style-name="P617" text:outline-level="6"><text:span text:style-name="T617_1">Παραγραφή<text:s/>πειθαρχικών<text:s/>παραπτωμάτων</text:span></text:h>
      <text:p text:style-name="P618"><text:span text:style-name="T618_1">1.</text:span><text:span text:style-name="T618_2"><text:s/>Τα<text:s/>πειθαρχικά<text:s/>παραπτώματα<text:s/>παραγράφονται<text:s/>μετά<text:s/>από<text:s/>πέντε<text:s/>(5)<text:s/>έτη<text:s/>από<text:s/>την<text:s/>τέλεσή<text:s/>τους.<text:s/>Πειθαρχικό<text:s/>παράπτωμα<text:s/>που<text:s/>συνιστά<text:s/>και<text:s/>ποινικό<text:s/>αδίκημα<text:s/>δεν<text:s/>παραγράφεται<text:s/>πριν<text:s/>την<text:s/>παρέλευση<text:s/>του<text:s/>χρόνου<text:s/>της<text:s/>παραγραφής<text:s/>του<text:s/>ποινικού<text:s/>αδικήματος.<text:s/>Η<text:s/>προθεσμία<text:s/>της<text:s/>παραγραφής<text:s/>αναστέλλεται<text:s/>για<text:s/>όσο<text:s/>χρονικό<text:s/>διάστημα<text:s/>διαρκεί<text:s/>η<text:s/>πειθαρχική<text:s/>ή<text:s/>η<text:s/>ποινική<text:s/>διαδικασία.<text:s/>Διακοπή<text:s/>της<text:s/>παραγραφής<text:s/>πειθαρχικού<text:s/>παραπτώματος<text:s/>επέρχεται<text:s/>με<text:s/>την<text:s/>τέλεση<text:s/>άλλου<text:s/>πειθαρχικού<text:s/>παραπτώματος<text:s/>που<text:s/>αποσκοπεί<text:s/>στη<text:s/>συγκάλυψη<text:s/>του<text:s/>προηγούμενου<text:s/>ή<text:s/>στη<text:s/>ματαίωση<text:s/>έγερσης<text:s/>πειθαρχικής<text:s/>διαδικασίας<text:s/>ή<text:s/>ποινικής<text:s/>δίωξης.</text:span></text:p>
      <text:p text:style-name="P619"><text:span text:style-name="T619_1">2.</text:span><text:span text:style-name="T619_2"><text:s/>Ο<text:s/>Γραμματέας<text:s/>κάθε<text:s/>ποινικού<text:s/>δικαστηρίου<text:s/>αποστέλλει<text:s/>στο<text:s/>Σύλλογο<text:s/>αντίγραφα<text:s/>των<text:s/>σχετικών<text:s/>βουλευμάτων<text:s/>και<text:s/>αποφάσεων,<text:s/>εντός<text:s/>δέκα<text:s/>(10)<text:s/>ημερών<text:s/>από<text:s/>την<text:s/>έκδοσή<text:s/>τους.</text:span></text:p>
      <text:h text:style-name="P620" text:outline-level="6"><text:span text:style-name="T620_1">Άρθρο<text:s/>63</text:span></text:h>
      <text:h text:style-name="P621" text:outline-level="6"><text:span text:style-name="T621_1">Διαδικασία<text:s/>ενώπιον<text:s/>του<text:s/>Πειθαρχικού<text:s/>Συμβουλίου</text:span></text:h>
      <text:p text:style-name="P622"><text:span text:style-name="T622_1">1.</text:span><text:span text:style-name="T622_2"><text:s/>Ο<text:s/>πειθαρχικός<text:s/>έλεγχος<text:s/>ασκείται<text:s/>από<text:s/>το<text:s/>οικείο<text:s/>Πειθαρχικό<text:s/>Συμβούλιο,<text:s/>αυτεπάγγελτα<text:s/>ή<text:s/>κατόπιν<text:s/>απόφασης<text:s/>ή<text:s/>παραγγελίας<text:s/>της<text:s/>Διοικούσας<text:s/>Επιτροπής<text:s/>του<text:s/>Περιφερειακού<text:s/>Τμήματος<text:s/>ή<text:s/>κατόπιν<text:s/>έγγραφης<text:s/>αναφοράς<text:s/>ή<text:s/>ανακοίνωσης<text:s/>δημόσιας<text:s/>αρχής<text:s/>ή<text:s/>ύστερα<text:s/>από<text:s/>αίτηση<text:s/>κάθε<text:s/>ενδιαφερομένου.</text:span></text:p>
      <text:p text:style-name="P623"><text:span text:style-name="T623_1">2.</text:span><text:span text:style-name="T623_2"><text:s/>Ο<text:s/>Πρόεδρος<text:s/>του<text:s/>Πειθαρχικού<text:s/>Συμβουλίου<text:s/>ορίζει<text:s/>με<text:s/>απόφασή<text:s/>του<text:s/>ένα<text:s/>μέλος<text:s/>του<text:s/>Συμβουλίου<text:s/>ως<text:s/>εισηγητή.<text:s/>Ο<text:s/>εισηγητής<text:s/>υποχρεούται<text:s/>να<text:s/>διενεργήσει<text:s/>προκαταρκτική<text:s/>εξέταση,<text:s/>να<text:s/>καλέσει<text:s/>και<text:s/>να<text:s/>εξετάσει<text:s/>ενόρκως<text:s/>μάρτυρες<text:s/>και<text:s/>να<text:s/>ενεργήσει<text:s/>κάθε<text:s/>απαραίτητη<text:s/>κατά<text:s/>την<text:s/>κρίση<text:s/>του<text:s/>πράξη<text:s/>για<text:s/>την<text:s/>πλήρη<text:s/>διερεύνηση<text:s/>της<text:s/>υπόθεσης.</text:span></text:p>
      <text:p text:style-name="P624"><text:span text:style-name="T624_1">3.</text:span><text:span text:style-name="T624_2"><text:s/>Μετά<text:s/>το<text:s/>τέλος<text:s/>της<text:s/>προκαταρκτικής<text:s/>εξέτασης,<text:s/>ο<text:s/>εισηγητής<text:s/>συντάσσει<text:s/>και<text:s/>υποβάλλει<text:s/>στο<text:s/>Πειθαρχικό<text:s/>Συμβούλιο<text:s/>το<text:s/>πόρισμά<text:s/>του.<text:s/>Το<text:s/>Πειθαρχικό<text:s/>Συμβούλιο<text:s/>αφού<text:s/>εκτιμήσει<text:s/>τα<text:s/>στοιχεία<text:s/>του<text:s/>φακέλου<text:s/>αποφαίνεται<text:s/>με<text:s/>αιτιολογημένη<text:s/>απόφασή<text:s/>του<text:s/>είτε<text:s/>για<text:s/>τη<text:s/>θέση<text:s/>της<text:s/>υπόθεσης<text:s/>στο<text:s/>αρχείο,<text:s/>οπότε<text:s/>και<text:s/>ενημερώνει<text:s/>εντός<text:s/>δεκαπέντε<text:s/>(15)<text:s/>ημερών<text:s/>από<text:s/>τη<text:s/>λήψη<text:s/>της<text:s/>σχετικής<text:s/>απόφασης<text:s/>τον<text:s/>εγκαλούμενο<text:s/>οδοντοτεχνίτη<text:s/>και<text:s/>τον<text:s/>εγκαλούντα,<text:s/>είτε<text:s/>παραγγέλλει<text:s/>στον<text:s/>εισηγητή<text:s/>της<text:s/>υπόθεσης<text:s/>να<text:s/>συντάξει<text:s/>κατηγορητήριο.</text:span></text:p>
      <text:p text:style-name="P625"><text:span text:style-name="T625_1">4.</text:span><text:span text:style-name="T625_2"><text:s/>Ο<text:s/>Πρόεδρος<text:s/>του<text:s/>Πειθαρχικού<text:s/>Συμβουλίου<text:s/>υποχρε-<text:s/>ούται,<text:s/>επί<text:s/>ποινή<text:s/>ακυρότητας<text:s/>της<text:s/>διώξεως<text:s/>και<text:s/>της<text:s/>ποινής<text:s/>που<text:s/>τυχόν<text:s/>επιβληθεί,<text:s/>να<text:s/>καλέσει<text:s/>με<text:s/>δικαστικό<text:s/>επιμελητή<text:s/>τον<text:s/>οδοντοτεχνίτη,<text:s/>που<text:s/>διώκεται<text:s/>πειθαρχικά,<text:s/>να<text:s/>λάβει<text:s/>ενυπόγραφα<text:s/>γνώση<text:s/>του<text:s/>κατηγορητηρίου<text:s/>και<text:s/>των<text:s/>εγγράφων<text:s/>της<text:s/>υπόθεσης<text:s/>και<text:s/>να<text:s/>απολογηθεί.</text:span></text:p>
      <text:p text:style-name="P626"><text:span text:style-name="T626_1">5.</text:span><text:span text:style-name="T626_2"><text:s/>Η<text:s/>προθεσμία<text:s/>που<text:s/>δίνεται<text:s/>στον<text:s/>οδοντοτεχνίτη<text:s/>που<text:s/>διώκεται<text:s/>πειθαρχικά,<text:s/>προκειμένου<text:s/>να<text:s/>λάβει<text:s/>γνώση<text:s/>του<text:s/>κατηγορητηρίου<text:s/>και<text:s/>να<text:s/>απολογηθεί,<text:s/>δεν<text:s/>μπορεί<text:s/>να<text:s/>είναι<text:s/>μικρότερη<text:s/>από<text:s/>πέντε<text:s/>(5)<text:s/>ημέρες<text:s/>και<text:s/>μεγαλύτερη<text:s/>από<text:s/>δέκα<text:s/>(10)<text:s/>από<text:s/>την<text:s/>επίδοση<text:s/>της<text:s/>κλήσης.</text:span></text:p>
      <text:p text:style-name="P627"><text:span text:style-name="T627_1">6.</text:span><text:span text:style-name="T627_2"><text:s/>Μετά<text:s/>την<text:s/>απολογία<text:s/>του<text:s/>οδοντοτεχνίτη<text:s/>ενώπιον<text:s/>του<text:s/>Πειθαρχικού<text:s/>Συμβουλίου<text:s/>ή<text:s/>την<text:s/>υποβολή<text:s/>έγγραφου<text:s/>απολογητικού<text:s/>υπομνήματος<text:s/>ή<text:s/>την<text:s/>πάροδο<text:s/>της<text:s/>ταχθείσας<text:s/>για<text:s/>το<text:s/>σκοπό<text:s/>αυτόν<text:s/>προθεσμίας,<text:s/>το<text:s/>Πειθαρχικό<text:s/>Συμβούλιο<text:s/>εκδίδει<text:s/>την<text:s/>απόφασή<text:s/>του<text:s/>το<text:s/>αργότερο<text:s/>μέσα<text:s/>σε<text:s/>οκτώ<text:s/>(8)<text:s/>ημέρες<text:s/>από<text:s/>την<text:s/>ημέρα<text:s/>συνεδρίασης.<text:s/>Κατά<text:s/>τη<text:s/>διαδικασία<text:s/>ενώπιον<text:s/>του<text:s/>Πειθαρχικού<text:s/>Συμβουλίου<text:s/>ο<text:s/>οδοντοτεχνίτης<text:s/>μπορεί<text:s/>να<text:s/>παρίσταται<text:s/>με<text:s/>τον<text:s/>πληρεξούσιο<text:s/>δικηγόρο<text:s/>του.</text:span></text:p>
      <text:p text:style-name="P628"><text:span text:style-name="T628_1">7.</text:span><text:span text:style-name="T628_2"><text:s/>Η<text:s/>απόφαση<text:s/>του<text:s/>Πειθαρχικού<text:s/>Συμβουλίου<text:s/>υπογράφεται<text:s/>από<text:s/>τον<text:s/>Πρόεδρο<text:s/>και<text:s/>τον<text:s/>Γραμματέα<text:s/>και<text:s/>πρέπει<text:s/>να<text:s/>είναι<text:s/>αιτιολογημένη.<text:s/>Επιδίδεται<text:s/>εντός<text:s/>οκτώ<text:s/>(8)<text:s/>ημερών<text:s/>από<text:s/>την<text:s/>έκδοσή<text:s/>της<text:s/>στον<text:s/>οδοντοτεχνίτη.</text:span></text:p>
      <text:p text:style-name="P629"><text:span text:style-name="T629_1">8.</text:span><text:span text:style-name="T629_2"><text:s/>Το<text:s/>Πειθαρχικό<text:s/>Συμβούλιο<text:s/>έχει<text:s/>την<text:s/>εξουσία<text:s/>επιβολής<text:s/>των<text:s/>ποινών<text:s/>της<text:s/>έγγραφης<text:s/>επίπληξης<text:s/>και<text:s/>του<text:s/>προστίμου.<text:s/>Τις<text:s/>ποινές<text:s/>της<text:s/>προσωρινής<text:s/>ή<text:s/>της<text:s/>οριστικής<text:s/>παύσης<text:s/>εξα-<text:s/>σκήσεως<text:s/>του<text:s/>επαγγέλματος<text:s/>του<text:s/>οδοντοτεχνίτη<text:s/>μπορεί<text:s/>να<text:s/>επιβάλει<text:s/>μόνο<text:s/>το<text:s/>Ανώτατο<text:s/>Πειθαρχικό<text:s/>Συμβούλιο.<text:s/>Αν<text:s/>το<text:s/>Πειθαρχικό<text:s/>Συμβούλιο<text:s/>κρίνει<text:s/>ότι<text:s/>πρέπει<text:s/>να<text:s/>επιβληθεί<text:s/>η<text:s/>πειθαρχική<text:s/>ποινή<text:s/>της<text:s/>παύσης<text:s/>εξασκήσεως<text:s/>του<text:s/>επαγγέλματος<text:s/>του<text:s/>οδοντοτεχνίτη<text:s/>παραπέμπει<text:s/>την<text:s/>υπόθεση<text:s/>στο<text:s/>Ανώτατο<text:s/>Πειθαρχικό<text:s/>Συμβούλιο.</text:span></text:p>
      <text:h text:style-name="P630" text:outline-level="6"><text:span text:style-name="T630_1">Άρθρο<text:s/>64</text:span></text:h>
      <text:h text:style-name="P631" text:outline-level="6"><text:span text:style-name="T631_1">Διαδικασία<text:s/>ενώπιον<text:s/>του<text:s/>Ανώτατου</text:span></text:h>
      <text:p text:style-name="P632"><text:span text:style-name="T632_1">Πειθαρχικού<text:s/>Συμβουλίου</text:span></text:p>
      <text:p text:style-name="P633"><text:span text:style-name="T633_1">1.</text:span><text:span text:style-name="T633_2"><text:s/>Η<text:s/>απόφαση<text:s/>του<text:s/>Πειθαρχικού<text:s/>Συμβουλίου<text:s/>υπόκειται<text:s/>σε<text:s/>έφεση,<text:s/>εντός<text:s/>αποκλειστικής<text:s/>προθεσμίας<text:s/>τριών<text:s/>(3)<text:s/>μηνών<text:s/>από<text:s/>την<text:s/>επίδοσή<text:s/>της.<text:s/>Δικαίωμα<text:s/>έφεσης<text:s/>έχει:<text:s/>α)<text:s/>ο<text:s/>οδοντοτεχνίτης<text:s/>που<text:s/>τιμωρήθηκε,<text:s/>β)<text:s/>ο<text:s/>εγκαλών<text:s/>και<text:s/>γ)<text:s/>η<text:s/>Διοικούσα<text:s/>Επιτροπή<text:s/>του<text:s/>οικείου<text:s/>Περιφερειακού<text:s/>Τμήματος,<text:s/>εφόσον<text:s/>η<text:s/>δίωξη<text:s/>ασκήθηκε<text:s/>μετά<text:s/>από<text:s/>απόφαση<text:s/>ή<text:s/>παραγγελία<text:s/>της.<text:s/>Η<text:s/>έφεση<text:s/>εκδικάζεται<text:s/>από<text:s/>το<text:s/>Ανώτατο<text:s/>Πειθαρχικό<text:s/>Συμβούλιο.</text:span></text:p>
      <text:p text:style-name="P634"><text:span text:style-name="T634_1">2.</text:span><text:span text:style-name="T634_2"><text:s/>Η<text:s/>έφεση<text:s/>κατατίθεται<text:s/>στον<text:s/>Γραμματέα<text:s/>του<text:s/>Πειθαρχικού<text:s/>Συμβουλίου<text:s/>που<text:s/>εξέδωσε<text:s/>την<text:s/>εκκαλούμενη<text:s/>απόφαση.<text:s/>Ο<text:s/>Γραμματέας<text:s/>συντάσσει<text:s/>πράξη<text:s/>κατάθεσης,<text:s/>η<text:s/>οποία<text:s/>υπογράφεται<text:s/>από<text:s/>τον<text:s/>ίδιο<text:s/>και<text:s/>τον<text:s/>εκκαλούντα<text:s/>και<text:s/>αποστέλλεται<text:s/>εντός<text:s/>δέκα<text:s/>(10)<text:s/>ημερών,<text:s/>με<text:s/>τα<text:s/>συνοδευτικά<text:s/>αυτής<text:s/>έγγραφα<text:s/>στη<text:s/>Γραμματεία<text:s/>του<text:s/>Ανώτατου<text:s/>Πειθαρχικού<text:s/>Συμβουλίου.<text:s/>Η<text:s/>προθεσμία<text:s/>και<text:s/>η<text:s/>άσκηση<text:s/>της<text:s/>έφεσης<text:s/>έχουν<text:s/>ανασταλτική<text:s/>ισχύ.</text:span></text:p>
      <text:p text:style-name="P635"><text:span text:style-name="T635_1">Το<text:s/>Ανώτατο<text:s/>Πειθαρχικό<text:s/>Συμβούλιο<text:s/>μπορεί,<text:s/>με<text:s/>αιτιολογημένη<text:s/>απόφασή<text:s/>του,<text:s/>να<text:s/>απορρίψει<text:s/>την<text:s/>έφεση<text:s/>ή<text:s/>να<text:s/>μεταρρυθμίσει<text:s/>υπέρ<text:s/>του<text:s/>εκκαλούντος<text:s/>ή<text:s/>να<text:s/>εξαφανίσει<text:s/>την<text:s/>εκκαλουμένη<text:s/>απόφαση.<text:s/>Για<text:s/>το<text:s/>σκοπό<text:s/>αυτόν<text:s/>μπορεί<text:s/>να<text:s/>εξετάσει<text:s/>κάθε<text:s/>πρόσφορο<text:s/>αποδεικτικό<text:s/>μέσο,<text:s/>σύμφωνα<text:s/>με<text:s/>τις<text:s/>διατάξεις<text:s/>του<text:s/>παρόντος<text:s/>νόμου.</text:span></text:p>
      <text:p text:style-name="P636"><text:span text:style-name="T636_1">Το<text:s/>Ανώτατο<text:s/>Πειθαρχικό<text:s/>Συμβούλιο<text:s/>αποφασίζει<text:s/>αμε-<text:s/>τάκλητα<text:s/>και<text:s/>εκδίδει<text:s/>την<text:s/>απόφασή<text:s/>του<text:s/>εντός<text:s/>τριμήνου<text:s/>από<text:s/>την<text:s/>επομένη<text:s/>της<text:s/>διαβίβασης<text:s/>της<text:s/>υπόθεσης<text:s/>σε<text:s/>αυτό.<text:s/>Η<text:s/>απόφασή<text:s/>του<text:s/>διαβιβάζεται<text:s/>άμεσα<text:s/>στον<text:s/>Πρόεδρο<text:s/>του<text:s/>οικείου<text:s/>Περιφερειακού<text:s/>Τμήματος<text:s/>και<text:s/>κοινοποιείται<text:s/>στον<text:s/>ενδιαφερόμενο<text:s/>οδοντοτεχνίτη.</text:span></text:p>
      <text:h text:style-name="P637" text:outline-level="6"><text:span text:style-name="T637_1">Άρθρο<text:s/>65</text:span></text:h>
      <text:h text:style-name="P638" text:outline-level="6"><text:span text:style-name="T638_1">Αίτηση<text:s/>εξαίρεσης<text:s/>μελών<text:s/>του<text:s/>Πειθαρχικού<text:s/>Συμβουλίου</text:span></text:h>
      <text:p text:style-name="P639"><text:span text:style-name="T639_1">1.</text:span><text:span text:style-name="T639_2"><text:s/>Οι<text:s/>διατάξεις<text:s/>του<text:s/>Κώδικα<text:s/>Πολιτικής<text:s/>Δικονομίας<text:s/>για<text:s/>την<text:s/>εξαίρεση<text:s/>δικαστών<text:s/>ισχύουν<text:s/>κατ’<text:s/>αναλογία<text:s/>και<text:s/>για<text:s/>τα<text:s/>μέλη<text:s/>των<text:s/>Πειθαρχικών<text:s/>Συμβουλίων.</text:span></text:p>
      <text:p text:style-name="P640"><text:span text:style-name="T640_1">2.</text:span><text:span text:style-name="T640_2"><text:s/>Η<text:s/>αίτηση<text:s/>εξαίρεσης<text:s/>επιδίδεται<text:s/>στον<text:s/>Πρόεδρο<text:s/>του<text:s/>Πειθαρχικού<text:s/>Συμβουλίου.</text:span></text:p>
      <text:p text:style-name="P641"><text:span text:style-name="T641_1">3.</text:span><text:span text:style-name="T641_2"><text:s/>Όταν<text:s/>ζητείται<text:s/>η<text:s/>εξαίρεση<text:s/>ολόκληρου<text:s/>του<text:s/>Πειθαρχικού<text:s/>Συμβουλίου<text:s/>ή<text:s/>τόσων<text:s/>από<text:s/>τα<text:s/>μέλη<text:s/>του,<text:s/>ώστε<text:s/>να<text:s/>μην<text:s/>καθίσταται<text:s/>εφικτή<text:s/>η<text:s/>νόμιμη<text:s/>συγκρότησή<text:s/>του,<text:s/>η<text:s/>αίτηση<text:s/>υποβάλλεται<text:s/>από<text:s/>τον<text:s/>Πρόεδρο<text:s/>του<text:s/>Πειθαρχικού<text:s/>Συμβουλίου<text:s/>στο<text:s/>Κεντρικό<text:s/>Διοικητικό<text:s/>Συμβούλιο<text:s/>του<text:s/>Π.Σ.Ο.<text:s/>και<text:s/>το<text:s/>Πειθαρχικό<text:s/>Συμβούλιο<text:s/>αναστέλλει<text:s/>την<text:s/>ενέργειά<text:s/>του<text:s/>μέχρι<text:s/>την<text:s/>έκδοση<text:s/>της<text:s/>απόφασης<text:s/>επί<text:s/>της<text:s/>αιτήσεως.</text:span></text:p>
      <text:p text:style-name="P642"><text:span text:style-name="T642_1">4.</text:span><text:span text:style-name="T642_2"><text:s/>Σε<text:s/>περίπτωση<text:s/>παραδοχής<text:s/>της<text:s/>αίτησης<text:s/>και<text:s/>αν<text:s/>δεν<text:s/>υπολείπεται<text:s/>επαρκής<text:s/>αριθμός<text:s/>για<text:s/>την<text:s/>ανασυγκρότηση<text:s/>του<text:s/>Πειθαρχικού<text:s/>Συμβουλίου,<text:s/>η<text:s/>υπόθεση<text:s/>παραπέμπεται<text:s/>από<text:s/>το<text:s/>Κεντρικό<text:s/>Διοικητικό<text:s/>Συμβούλιο<text:s/>του<text:s/>Π.Σ.Ο.<text:s/>στο<text:s/>Ανώτατο<text:s/>Πειθαρχικό<text:s/>Συμβούλιο.</text:span></text:p>
      <text:p text:style-name="P643"><text:span text:style-name="T643_1">5.</text:span><text:span text:style-name="T643_2"><text:s/>Οδοντοτεχνίτης<text:s/>που<text:s/>διώκεται<text:s/>πειθαρχικά<text:s/>μπορεί<text:s/>να<text:s/>ζητήσει<text:s/>την<text:s/>εξαίρεση<text:s/>των<text:s/>μελών<text:s/>του<text:s/>Πειθαρχικού<text:s/>Συμβουλίου<text:s/>μία<text:s/>φορά<text:s/>μόνο<text:s/>κατά<text:s/>βαθμό<text:s/>δικαιοδοσίας.</text:span></text:p>
      <text:h text:style-name="P644" text:outline-level="6"><text:span text:style-name="T644_1">Άρθρο<text:s/>66</text:span></text:h>
      <text:h text:style-name="P645" text:outline-level="6"><text:span text:style-name="T645_1">Επιτροπές<text:s/>εργασίας</text:span></text:h>
      <text:p text:style-name="P646"><text:span text:style-name="T646_1">Το<text:s/>Κεντρικό<text:s/>Διοικητικό<text:s/>Συμβούλιο<text:s/>και<text:s/>οι<text:s/>Διοικούσες<text:s/>Επιτροπές<text:s/>των<text:s/>Περιφερειακών<text:s/>Τμημάτων<text:s/>μπορούν<text:s/>να<text:s/>καταρτίζουν<text:s/>επιτροπές<text:s/>εργασίας<text:s/>για<text:s/>την<text:s/>υλοποίηση<text:s/>των<text:s/>καταστατικών<text:s/>σκοπών<text:s/>του<text:s/>Συλλόγου<text:s/>και<text:s/>την<text:s/>προαγωγή<text:s/>του<text:s/>επιστημονικού<text:s/>έργου<text:s/>του.<text:s/>Οι<text:s/>όροι<text:s/>λειτουργίας<text:s/>των<text:s/>επιτροπών<text:s/>αυτών<text:s/>καθορίζονται<text:s/>με<text:s/>τον<text:s/>Εσωτερικό<text:s/>Κανονισμό<text:s/>Λειτουργίας<text:s/>του<text:s/>Συλλόγου.</text:span></text:p>
      <text:h text:style-name="P647" text:outline-level="6"><text:span text:style-name="T647_1">Άρθρο<text:s/>67</text:span></text:h>
      <text:h text:style-name="P648" text:outline-level="6"><text:span text:style-name="T648_1">Άδεια/βεβαίωση<text:s/>άσκησης</text:span></text:h>
      <text:p text:style-name="P649"><text:span text:style-name="T649_1">οδοντοτεχνικού<text:s/>επαγγέλματος</text:span></text:p>
      <text:p text:style-name="P650"><text:span text:style-name="T650_1">1.</text:span><text:span text:style-name="T650_2"><text:s/>Στα<text:s/>υποβαλλόμενα<text:s/>δικαιολογητικά<text:s/>για<text:s/>την<text:s/>έκδοση<text:s/>άδειας/βεβαίωσης<text:s/>άσκησης<text:s/>οδοντοτεχνικού<text:s/>επαγγέλματος<text:s/>από<text:s/>τις<text:s/>προς<text:s/>τούτο<text:s/>αρμόδιες<text:s/>υπηρεσίες,<text:s/>οι<text:s/>οδοντο-<text:s/>τεχνίτες<text:s/>υποχρεούνται<text:s/>να<text:s/>συμπεριλάβουν<text:s/>και<text:s/>τη<text:s/>βεβαίωση<text:s/>εγγραφής<text:s/>τους<text:s/>στο<text:s/>οικείο<text:s/>Περιφερειακό<text:s/>Τμήμα<text:s/>του<text:s/>Συλλόγου.<text:s/>Αντίγραφο<text:s/>της<text:s/>άδειας/βεβαίωσης<text:s/>άσκησης<text:s/>επαγγέλματος<text:s/>οδοντοτεχνίτη<text:s/>κατατίθεται,<text:s/>αμέσως<text:s/>μετά<text:s/>την<text:s/>παραλαβή<text:s/>της,<text:s/>από<text:s/>κάθε<text:s/>οδοντοτεχνίτη<text:s/>στο<text:s/>Περιφερειακό<text:s/>Τμήμα<text:s/>του<text:s/>Συλλόγου,<text:s/>στο<text:s/>οποίο<text:s/>ανήκει.</text:span></text:p>
      <text:p text:style-name="P651"><text:span text:style-name="T651_1">2.</text:span><text:span text:style-name="T651_2"><text:s/>Εντός<text:s/>έξι<text:s/>(6)<text:s/>μηνών<text:s/>από<text:s/>την<text:s/>έναρξη<text:s/>ισχύος<text:s/>του<text:s/>παρόντος<text:s/>υποχρεούνται<text:s/>όλοι<text:s/>οι<text:s/>οδοντοτεχνίτες<text:s/>να<text:s/>εγγραφούν<text:s/>στα<text:s/>Μητρώα<text:s/>του<text:s/>Συλλόγου.</text:span></text:p>
      <text:p text:style-name="P652"><text:span text:style-name="T652_1">3.</text:span><text:span text:style-name="T652_2"><text:s/>Σε<text:s/>περίπτωση<text:s/>προσωρινής<text:s/>ή<text:s/>οριστικής<text:s/>διαγραφής<text:s/>οδοντοτεχνίτη<text:s/>από<text:s/>το<text:s/>Σύλλογο,<text:s/>αναστέλλεται<text:s/>αυτοδικαίως<text:s/>η<text:s/>ισχύς<text:s/>της<text:s/>άδειας/βεβαίωσης<text:s/>άσκησης<text:s/>επαγγέλματος<text:s/>ή<text:s/>αυτή<text:s/>αντιστοίχως<text:s/>ανακαλείται.</text:span></text:p>
      <text:p text:style-name="P653"><text:span text:style-name="T653_1">4.</text:span><text:span text:style-name="T653_2"><text:s/>Όποιος<text:s/>ασκεί<text:s/>το<text:s/>επάγγελμα<text:s/>του<text:s/>οδοντοτεχνίτη<text:s/>χωρίς<text:s/>να<text:s/>έχει<text:s/>άδεια/βεβαίωση<text:s/>άσκησης<text:s/>επαγγέλματος<text:s/>διώκεται<text:s/>ποινικά<text:s/>σύμφωνα<text:s/>με<text:s/>το<text:s/>άρθρο<text:s/>458<text:s/>του<text:s/>Ποινικού<text:s/>Κώδικα.</text:span></text:p>
      <text:h text:style-name="P654" text:outline-level="6"><text:span text:style-name="T654_1">Άρθρο<text:s/>68</text:span></text:h>
      <text:h text:style-name="P655" text:outline-level="6"><text:span text:style-name="T655_1">Σφραγίδα<text:s/>του<text:s/>Συλλόγου</text:span></text:h>
      <text:p text:style-name="P656"><text:span text:style-name="T656_1">Η<text:s/>σφραγίδα<text:s/>του<text:s/>Συλλόγου<text:s/>αποτελείται<text:s/>από<text:s/>τρεις<text:s/>(3)<text:s/>επάλληλους<text:s/>και<text:s/>ομόκεντρους<text:s/>κύκλους,<text:s/>ο<text:s/>εξωτερικός<text:s/>των<text:s/>οποίων<text:s/>έχει<text:s/>διάμετρο<text:s/>0,04<text:s/>του<text:s/>μέτρου.<text:s/>Στο<text:s/>εσωτερικό<text:s/>του<text:s/>υπάρχει<text:s/>το<text:s/>έμβλημα<text:s/>της<text:s/>Ελληνικής<text:s/>Δημοκρατίας,<text:s/>ενώ<text:s/>γύρω<text:s/>από<text:s/>αυτό<text:s/>αναγράφονται<text:s/>κυκλικά<text:s/>οι<text:s/>λέξεις<text:s/>«ΠΑΝΕΛΛΗΝΙΟΣ<text:s/>ΣΥΛΛΟΓΟΣ<text:s/>ΟΔΟΝΤΟΤΕΧΝΙΤΩΝ».<text:s/>Προ-<text:s/>κειμένου<text:s/>για<text:s/>Περιφερειακό<text:s/>Τμήμα,<text:s/>η<text:s/>σφραγίδα<text:s/>συμπληρώνεται<text:s/>με<text:s/>τις<text:s/>λέξεις<text:s/>«ΠΕΡΙΦΕΡΕΙΑΚΟ<text:s/>ΤΜΗΜΑ….».<text:s/>Στον<text:s/>εξωτερικό<text:s/>κύκλο<text:s/>αναγράφονται<text:s/>οι<text:s/>λέξεις<text:s/>«ΕΛΛΗΝΙΚΗ<text:s/>ΔΗΜΟΚΡΑΤΙΑ».</text:span></text:p>
      <text:h text:style-name="P657" text:outline-level="6"><text:span text:style-name="T657_1">Άρθρο<text:s/>69</text:span></text:h>
      <text:h text:style-name="P658" text:outline-level="6"><text:span text:style-name="T658_1">Κώδικας<text:s/>Δεοντολογίας<text:s/>Οδοντοτεχνιτών</text:span></text:h>
      <text:p text:style-name="P659"><text:span text:style-name="T659_1">Με<text:s/>απόφαση<text:s/>του<text:s/>Υπουργού<text:s/>Υγείας<text:s/>κυρώνεται<text:s/>ο<text:s/>Κώδικας<text:s/>Δεοντολογίας<text:s/>Οδοντοτεχνιτών<text:s/>που<text:s/>συντάσσεται<text:s/>από<text:s/>την<text:s/>Προσωρινή<text:s/>Διοικούσα<text:s/>Επιτροπή.<text:s/>Με<text:s/>όμοια<text:s/>απόφαση<text:s/>κυρώνονται<text:s/>και<text:s/>οι<text:s/>τροποποιήσεις<text:s/>του<text:s/>Κώδικα,<text:s/>μετά<text:s/>από<text:s/>πρόταση<text:s/>του<text:s/>Κεντρικού<text:s/>Διοικητικού<text:s/>Συμβουλίου<text:s/>του<text:s/>Π.Σ.Ο.</text:span></text:p>
      <text:h text:style-name="P660" text:outline-level="6"><text:span text:style-name="T660_1">Άρθρο<text:s/>70</text:span></text:h>
      <text:h text:style-name="P661" text:outline-level="6"><text:span text:style-name="T661_1">Προσωρινή<text:s/>Διοικούσα<text:s/>Επιτροπή</text:span></text:h>
      <text:p text:style-name="P662"><text:span text:style-name="T662_1">1.</text:span><text:span text:style-name="T662_2"><text:s/>Μέχρι<text:s/>την<text:s/>ανάδειξη<text:s/>των<text:s/>οργάνων<text:s/>διοίκησης<text:s/>του<text:s/>Συλλόγου,<text:s/>σύμφωνα<text:s/>με<text:s/>τις<text:s/>παρούσες<text:s/>διατάξεις,<text:s/>ορίζεται<text:s/>με<text:s/>απόφαση<text:s/>του<text:s/>Υπουργού<text:s/>Υγείας,<text:s/>που<text:s/>εκδίδεται<text:s/>ύστερα<text:s/>από<text:s/>εισήγηση<text:s/>του<text:s/>Σωματείου<text:s/>«Πανελλήνια<text:s/>Ομοσπονδία<text:s/>Εργαστηριούχων<text:s/>Οδοντοτεχνιτών»,<text:s/>ενδεκα-<text:s/>μελής<text:s/>Προσωρινή<text:s/>Διοικούσα<text:s/>Επιτροπή<text:s/>του<text:s/>Συλλόγου.<text:s/>Η<text:s/>θητεία<text:s/>της<text:s/>Προσωρινής<text:s/>Διοικούσας<text:s/>Επιτροπής<text:s/>δεν<text:s/>μπορεί<text:s/>να<text:s/>υπερβεί<text:s/>το<text:s/>ένα<text:s/>(1)<text:s/>ημερολογιακό<text:s/>έτος<text:s/>από<text:s/>την<text:s/>ημεροχρονολογία<text:s/>διορισμού<text:s/>της.<text:s/>Η<text:s/>Προσωρινή<text:s/>Διοικούσα<text:s/>Επιτροπή<text:s/>υποχρεούται<text:s/>να<text:s/>κινήσει<text:s/>αμέσως<text:s/>τις<text:s/>διαδικασίες<text:s/>ανάδειξης<text:s/>των<text:s/>οργάνων<text:s/>διοίκησης<text:s/>του<text:s/>Συλλόγου.<text:s/>Παράταση<text:s/>της<text:s/>χρονικής<text:s/>διάρκειας<text:s/>της<text:s/>θητείας<text:s/>της<text:s/>είναι<text:s/>εφικτή<text:s/>μόνο<text:s/>με<text:s/>απόφαση<text:s/>του<text:s/>Υπουργού<text:s/>Υγείας<text:s/>και<text:s/>μόνο<text:s/>για<text:s/>το<text:s/>διάστημα<text:s/>που<text:s/>απαιτείται<text:s/>για<text:s/>την<text:s/>ολοκλήρωση<text:s/>των<text:s/>διαδικασιών<text:s/>ανάδειξης<text:s/>των<text:s/>οργάνων<text:s/>διοίκησης<text:s/>του<text:s/>Συλλόγου.</text:span></text:p>
      <text:p text:style-name="P663"><text:span text:style-name="T663_1">2.</text:span><text:span text:style-name="T663_2"><text:s/>Μέχρι<text:s/>την<text:s/>ανάδειξη<text:s/>του<text:s/>πρώτου<text:s/>Κεντρικού<text:s/>Διοικητικού<text:s/>Συμβουλίου<text:s/>του<text:s/>Συλλόγου,<text:s/>σύμφωνα<text:s/>με<text:s/>τις<text:s/>διατάξεις<text:s/>του<text:s/>παρόντος<text:s/>νόμου,<text:s/>η<text:s/>Προσωρινή<text:s/>Διοικούσα<text:s/>Επιτροπή<text:s/>έχει<text:s/>τις<text:s/>εξής<text:s/>αρμοδιότητες:</text:span></text:p>
      <text:p text:style-name="P664"><text:span text:style-name="T664_1">α)</text:span><text:span text:style-name="T664_2"><text:tab/></text:span><text:span text:style-name="T664_3">Την<text:s/>ενημέρωση<text:s/>των<text:s/>οδοντοτεχνιτών<text:s/>σε<text:s/>όλη<text:s/>τη<text:s/>χώρα.</text:span></text:p>
      <text:p text:style-name="P665"><text:span text:style-name="T665_1">β)</text:span><text:span text:style-name="T665_2"><text:tab/></text:span><text:span text:style-name="T665_3">Τη<text:s/>μέριμνα<text:s/>για<text:s/>την<text:s/>εγγραφή<text:s/>όλων<text:s/>των<text:s/>οδοντοτε-<text:s/>χνιτών<text:s/>στο<text:s/>Σύλλογο,<text:s/>σύμφωνα<text:s/>με<text:s/>τις<text:s/>διατάξεις<text:s/>του<text:s/>παρόντος.</text:span></text:p>
      <text:p text:style-name="P666"><text:span text:style-name="T666_1">γ)</text:span><text:span text:style-name="T666_2"><text:tab/></text:span><text:span text:style-name="T666_3">Τη<text:s/>σύγκληση<text:s/>Περιφερειακών<text:s/>Συνελεύσεων<text:s/>σε<text:s/>όλα<text:s/>τα<text:s/>Περιφερειακά<text:s/>Τμήματα<text:s/>και<text:s/>τη<text:s/>διεξαγωγή<text:s/>εκλογών<text:s/>για<text:s/>την<text:s/>ανάδειξη<text:s/>των<text:s/>οργάνων<text:s/>διοίκησής<text:s/>τους<text:s/>και<text:s/>αντιπροσώπων<text:s/>στη<text:s/>Γενική<text:s/>Συνέλευση<text:s/>των<text:s/>Αντιπροσώπων.</text:span></text:p>
      <text:p text:style-name="P667"><text:span text:style-name="T667_1">δ)</text:span><text:span text:style-name="T667_2"><text:tab/></text:span><text:span text:style-name="T667_3">Την<text:s/>ενοποίηση<text:s/>Περιφερειακών<text:s/>Τμημάτων<text:s/>που<text:s/>αριθμούν<text:s/>λιγότερα<text:s/>από<text:s/>πενήντα<text:s/>(50)<text:s/>μέλη<text:s/>και<text:s/>συνορεύουν<text:s/>γεωγραφικώς.</text:span></text:p>
      <text:p text:style-name="P668"><text:span text:style-name="T668_1">3.</text:span><text:span text:style-name="T668_2"><text:s/>Μετά<text:s/>την<text:s/>ανάδειξη<text:s/>του<text:s/>πρώτου<text:s/>Κεντρικού<text:s/>Διοικητικού<text:s/>Συμβουλίου<text:s/>του<text:s/>Συλλόγου,<text:s/>η<text:s/>Προσωρινή<text:s/>Διοικούσα<text:s/>Επιτροπή<text:s/>παύει<text:s/>να<text:s/>υφίσταται.</text:span></text:p>
      <text:p text:style-name="P669"><text:span text:style-name="T669_1">4.</text:span><text:span text:style-name="T669_2"><text:s/>Τα<text:s/>μέλη<text:s/>της<text:s/>Προσωρινής<text:s/>Διοικούσας<text:s/>Επιτροπής,<text:s/>εφόσον<text:s/>εργάζονται<text:s/>στο<text:s/>Δημόσιο<text:s/>και<text:s/>στον<text:s/>ευρύτερο<text:s/>Δημόσιο<text:s/>τομέα,<text:s/>καθ’<text:s/>όσο<text:s/>χρόνο<text:s/>είναι<text:s/>μέλη<text:s/>της<text:s/>Προσωρινής<text:s/>Διοικούσας<text:s/>Επιτροπής,<text:s/>διατηρούν<text:s/>όλα<text:s/>τα<text:s/>δικαιώματα<text:s/>που<text:s/>απορρέουν<text:s/>από<text:s/>την<text:s/>υπαλληλική<text:s/>τους<text:s/>ιδιότητα.</text:span></text:p>
      <text:p text:style-name="P670"><text:span text:style-name="T670_1">5.</text:span><text:span text:style-name="T670_2"><text:s/>Τα<text:s/>έξοδα<text:s/>της<text:s/>μετακίνησης,<text:s/>διαμονής<text:s/>και<text:s/>διατροφής<text:s/>των<text:s/>μελών<text:s/>της<text:s/>Προσωρινής<text:s/>Διοικούσας<text:s/>Επιτροπής,<text:s/>στις<text:s/>περιοδείες<text:s/>τους<text:s/>στην<text:s/>Περιφέρεια,<text:s/>για<text:s/>τις<text:s/>ανάγκες<text:s/>διεξαγωγής<text:s/>των<text:s/>αρχαιρεσιών<text:s/>για<text:s/>την<text:s/>ανάδειξη<text:s/>του<text:s/>πρώτου<text:s/>Κεντρικού<text:s/>Διοικητικού<text:s/>Συμβουλίου,<text:s/>καλύπτονται<text:s/>από<text:s/>το<text:s/>Σύλλογο,<text:s/>με<text:s/>την<text:s/>προσκόμιση<text:s/>των<text:s/>νόμιμων<text:s/>παραστατικών.</text:span></text:p>
      <text:p text:style-name="P671"><text:span text:style-name="T671_1">6.</text:span><text:span text:style-name="T671_2"><text:s/>Έδρα<text:s/>της<text:s/>Προσωρινής<text:s/>Διοικούσας<text:s/>Επιτροπής<text:s/>ορίζεται<text:s/>η<text:s/>Αθήνα.</text:span></text:p>
      <text:p text:style-name="P672"><text:span text:style-name="T672_1">7.</text:span><text:span text:style-name="T672_2"><text:s/>Δεν<text:s/>επιτρέπεται<text:s/>η<text:s/>χρήση<text:s/>της<text:s/>επωνυμίας<text:s/>«Πανελλήνιος<text:s/>Σύλλογος<text:s/>Οδοντοτεχνιτών»<text:s/>από<text:s/>άλλο<text:s/>νομικό<text:s/>πρόσωπο.</text:span></text:p>
      <text:h text:style-name="P673" text:outline-level="6"><text:span text:style-name="T673_1">Άρθρο<text:s/>71</text:span></text:h>
      <text:h text:style-name="P674" text:outline-level="6"><text:span text:style-name="T674_1">Θέσεις<text:s/>προσωπικού</text:span></text:h>
      <text:p text:style-name="P675"><text:span text:style-name="T675_1">Με<text:s/>κοινή<text:s/>απόφαση<text:s/>των<text:s/>Υπουργών<text:s/>Υγείας<text:s/>και<text:s/>Οικονομικών<text:s/>συνιστώνται<text:s/>στην<text:s/>Κεντρική<text:s/>Διοίκηση<text:s/>του<text:s/>Π.Σ.Ο.<text:s/>και<text:s/>στα<text:s/>Περιφερειακά<text:s/>Τμήματα<text:s/>αυτού,<text:s/>κατά<text:s/>κλάδο,<text:s/>οι<text:s/>αναγκαίες<text:s/>για<text:s/>τη<text:s/>λειτουργία<text:s/>του<text:s/>οργανικές<text:s/>θέσεις<text:s/>προσωπικού,<text:s/>τα<text:s/>απαιτούμενα<text:s/>για<text:s/>την<text:s/>κάθε<text:s/>θέση<text:s/>προσόντα,<text:s/>καθώς<text:s/>και<text:s/>οι<text:s/>αντίστοιχες<text:s/>αρμοδιότητες.<text:s/>Οι<text:s/>αποδοχές,<text:s/>αποζημιώσεις<text:s/>και<text:s/>έξοδα<text:s/>των<text:s/>υπαλλήλων<text:s/>καλύπτονται<text:s/>από<text:s/>τους<text:s/>ίδιους<text:s/>πόρους<text:s/>του<text:s/>Συλλόγου<text:s/>και<text:s/>δεν<text:s/>βαρύνουν<text:s/>τον<text:s/>Κρατικό<text:s/>Προϋπολογισμό.</text:span></text:p>
      <text:h text:style-name="P676" text:outline-level="3"><text:span text:style-name="T676_1">ΤΜΗΜΑ<text:s/>ΠΕΜΠΤΟ</text:span></text:h>
      <text:h text:style-name="P677" text:outline-level="3"><text:span text:style-name="T677_1">ΣΥΣΤΑΣΗ<text:s/>ΠΑΝΕΛΛΗΝΙΟΥ</text:span></text:h>
      <text:p text:style-name="P678"><text:span text:style-name="T678_1">ΣΥΛΛΟΓΟΥ<text:s/>ΕΡΓΟΘΕΡΑΠΕΥΤΩΝ</text:span></text:p>
      <text:h text:style-name="P679" text:outline-level="6"><text:span text:style-name="T679_1">Άρθρο<text:s/>72</text:span></text:h>
      <text:h text:style-name="P680" text:outline-level="6"><text:span text:style-name="T680_1">Σύσταση<text:s/>–<text:s/>Επωνυμία<text:s/>–<text:s/>Έδρα</text:span></text:h>
      <text:p text:style-name="P681"><text:span text:style-name="T681_1">1.</text:span><text:span text:style-name="T681_2"><text:s/>Συνιστάται<text:s/>νομικό<text:s/>πρόσωπο<text:s/>δημοσίου<text:s/>δικαίου<text:s/>(Ν.Π.Δ.Δ.)<text:s/>με<text:s/>την<text:s/>επωνυμία<text:s/>«ΠΑΝΕΛΛΗΝΙΟΣ<text:s/>ΣΥΛΛΟΓΟΣ<text:s/>ΕΡΓΟΘΕΡΑΠΕΥΤΩΝ»<text:s/>(Π.Σ.Ε.),<text:s/>το<text:s/>οποίο<text:s/>υπάγεται<text:s/>στην<text:s/>εποπτεία<text:s/>του<text:s/>Υπουργού<text:s/>Υγείας.</text:span></text:p>
      <text:p text:style-name="P682"><text:span text:style-name="T682_1">2.</text:span><text:span text:style-name="T682_2"><text:s/>Έδρα<text:s/>του<text:s/>Π.Σ.Ε.<text:s/>ορίζεται<text:s/>η<text:s/>Αθήνα.<text:s/>Ο<text:s/>Σύλλογος<text:s/>έχει<text:s/>Περιφερειακά<text:s/>Τμήματα,<text:s/>τα<text:s/>οποία<text:s/>συστήνονται<text:s/>σύμφωνα<text:s/>με<text:s/>τις<text:s/>διατάξεις<text:s/>του<text:s/>παρόντος<text:s/>νόμου.</text:span></text:p>
      <text:p text:style-name="P683"><text:span text:style-name="T683_1">3.</text:span><text:span text:style-name="T683_2"><text:s/>Ο<text:s/>Π.Σ.Ε.<text:s/>δεν<text:s/>χρηματοδοτείται<text:s/>από<text:s/>τον<text:s/>Κρατικό<text:s/>Προϋπολογισμό<text:s/>και<text:s/>έχει<text:s/>δική<text:s/>του<text:s/>περιουσία,<text:s/>οικονομική,<text:s/>διοικητική<text:s/>και<text:s/>διαχειριστική<text:s/>αυτονομία<text:s/>και<text:s/>αυτοτέλεια.</text:span></text:p>
      <text:h text:style-name="P684" text:outline-level="6"><text:span text:style-name="T684_1">Άρθρο<text:s/>73</text:span></text:h>
      <text:h text:style-name="P685" text:outline-level="6"><text:span text:style-name="T685_1">Σκοπός</text:span></text:h>
      <text:p text:style-name="P686"><text:span text:style-name="T686_1">1.</text:span><text:span text:style-name="T686_2"><text:s/>Σκοπός<text:s/>του<text:s/>Συλλόγου<text:s/>είναι<text:s/>η<text:s/>προαγωγή<text:s/>και<text:s/>ανάπτυξη<text:s/>της<text:s/>εργοθεραπείας<text:s/>ως<text:s/>ανεξάρτητης<text:s/>και<text:s/>αυτόνομης<text:s/>επιστήμης,<text:s/>καθώς<text:s/>και<text:s/>η<text:s/>παροχή<text:s/>υπηρεσιών<text:s/>υψηλού<text:s/>επιπέδου<text:s/>στο<text:s/>κοινωνικό<text:s/>σύνολο.</text:span></text:p>
      <text:p text:style-name="P687"><text:span text:style-name="T687_1">2.</text:span><text:span text:style-name="T687_2"><text:s/>Για<text:s/>την<text:s/>εκπλήρωση<text:s/>του<text:s/>σκοπού<text:s/>αυτού,<text:s/>στο<text:s/>Σύλλογο<text:s/>ανήκει<text:s/>ιδίως:</text:span></text:p>
      <text:p text:style-name="P688"><text:span text:style-name="T688_1">α)</text:span><text:span text:style-name="T688_2"><text:tab/></text:span><text:span text:style-name="T688_3">η<text:s/>έρευνα,<text:s/>ανάλυση<text:s/>και<text:s/>μελέτη<text:s/>των<text:s/>εργοθεραπευτι-<text:s/>κών<text:s/>θεμάτων<text:s/>και<text:s/>η<text:s/>εκπόνηση<text:s/>επιστημονικών<text:s/>μελετών<text:s/>για<text:s/>ζητήματα<text:s/>που<text:s/>αφορούν<text:s/>την<text:s/>εργοθεραπεία,</text:span></text:p>
      <text:p text:style-name="P689"><text:span text:style-name="T689_1">β)</text:span><text:span text:style-name="T689_2"><text:tab/></text:span><text:span text:style-name="T689_3">η<text:s/>σύνταξη<text:s/>εισηγήσεων<text:s/>επί<text:s/>εργοθεραπευτικών<text:s/>θεμάτων<text:s/>είτε<text:s/>με<text:s/>πρωτοβουλία<text:s/>του<text:s/>Συλλόγου<text:s/>είτε<text:s/>κατόπιν<text:s/>προσκλήσεως<text:s/>από<text:s/>τον<text:s/>Υπουργό<text:s/>Υγείας,</text:span></text:p>
      <text:p text:style-name="P690"><text:span text:style-name="T690_1">γ)</text:span><text:span text:style-name="T690_2"><text:tab/></text:span><text:span text:style-name="T690_3">η<text:s/>σύνταξη<text:s/>εισηγήσεων<text:s/>σε<text:s/>θέματα<text:s/>εκπαίδευσης,<text:s/>μετεκπαίδευσης,<text:s/>συνεχιζόμενης<text:s/>εκπαίδευσης<text:s/>και<text:s/>επιμόρφωσης<text:s/>στον<text:s/>εργοθεραπευτικό<text:s/>κλάδο,<text:s/>καθώς<text:s/>και<text:s/>η<text:s/>αξιοποίηση<text:s/>για<text:s/>το<text:s/>σκοπό<text:s/>αυτόν<text:s/>υποτροφιών<text:s/>και<text:s/>εκπαιδευτικών<text:s/>προγραμμάτων,</text:span></text:p>
      <text:p text:style-name="P691"><text:span text:style-name="T691_1">δ)</text:span><text:span text:style-name="T691_2"><text:tab/></text:span><text:span text:style-name="T691_3">η<text:s/>συμμετοχή<text:s/>στην<text:s/>υλοποίηση<text:s/>προγραμμάτων<text:s/>που<text:s/>επιχορηγούνται<text:s/>από<text:s/>εθνικούς<text:s/>ή<text:s/>και<text:s/>κοινοτικούς<text:s/>πόρους<text:s/>και<text:s/>αφορούν<text:s/>την<text:s/>εργοθεραπεία<text:s/>και<text:s/>συναφή<text:s/>πεδία,</text:span></text:p>
      <text:p text:style-name="P692"><text:span text:style-name="T692_1">ε)</text:span><text:span text:style-name="T692_2"><text:tab/></text:span><text:span text:style-name="T692_3">η<text:s/>έκδοση<text:s/>των<text:s/>απαιτούμενων<text:s/>πιστοποιητικών<text:s/>για<text:s/>την<text:s/>απόκτηση<text:s/>και<text:s/>την<text:s/>ανανέωση<text:s/>της<text:s/>άδειας/βεβαίω-<text:s/>σης<text:s/>άσκησης<text:s/>επαγγέλματος<text:s/>από<text:s/>τα<text:s/>μέλη<text:s/>του,<text:s/>η<text:s/>τήρηση<text:s/>των<text:s/>μητρώων<text:s/>του<text:s/>και<text:s/>η<text:s/>λήψη<text:s/>των<text:s/>απαραίτητων<text:s/>μέτρων<text:s/>για<text:s/>την<text:s/>καταπολέμηση<text:s/>και<text:s/>την<text:s/>εξάλειψη<text:s/>της<text:s/>παράνομης<text:s/>άσκησης<text:s/>του<text:s/>επαγγέλματος<text:s/>του<text:s/>εργοθεραπευτή,</text:span></text:p>
      <text:p text:style-name="P693"><text:span text:style-name="T693_1">στ)</text:span><text:span text:style-name="T693_2"><text:tab/></text:span><text:span text:style-name="T693_3">η<text:s/>συμμετοχή<text:s/>στα<text:s/>αρμόδια<text:s/>όργανα<text:s/>για<text:s/>τη<text:s/>νόμιμη<text:s/>άσκηση<text:s/>του<text:s/>επαγγέλματος<text:s/>του<text:s/>εργοθεραπευτή,</text:span></text:p>
      <text:p text:style-name="P694"><text:span text:style-name="T694_1">ζ)</text:span><text:span text:style-name="T694_2"><text:tab/></text:span><text:span text:style-name="T694_3">η<text:s/>συμμετοχή<text:s/>σε<text:s/>επιτροπές<text:s/>ελέγχου<text:s/>για<text:s/>τη<text:s/>νόμιμη<text:s/>άσκηση<text:s/>του<text:s/>επαγγέλματος<text:s/>του<text:s/>εργοθεραπευτή,</text:span></text:p>
      <text:p text:style-name="P695"><text:span text:style-name="T695_1">η)</text:span><text:span text:style-name="T695_2"><text:tab/></text:span><text:span text:style-name="T695_3">η<text:s/>συμμετοχή<text:s/>στα<text:s/>αρμόδια<text:s/>θεσμικά<text:s/>όργανα<text:s/>για<text:s/>τη<text:s/>χάραξη<text:s/>της<text:s/>πολιτικής<text:s/>υγείας<text:s/>στη<text:s/>χώρα,</text:span></text:p>
      <text:p text:style-name="P696"><text:span text:style-name="T696_1">θ)</text:span><text:span text:style-name="T696_2"><text:tab/></text:span><text:span text:style-name="T696_3">η<text:s/>εκπροσώπηση<text:s/>της<text:s/>χώρας<text:s/>σε<text:s/>ευρωπαϊκούς<text:s/>και<text:s/>διεθνείς<text:s/>οργανισμούς<text:s/>του<text:s/>εργοθεραπευτικού<text:s/>κλάδου,</text:span></text:p>
      <text:p text:style-name="P697"><text:span text:style-name="T697_1">ι)</text:span><text:span text:style-name="T697_2"><text:tab/></text:span><text:span text:style-name="T697_3">η<text:s/>έκδοση<text:s/>ενημερωτικού<text:s/>περιοδικού<text:s/>για<text:s/>τον<text:s/>κλάδο<text:s/>και<text:s/>συγγραμμάτων<text:s/>που<text:s/>τον<text:s/>αφορούν,</text:span></text:p>
      <text:p text:style-name="P698"><text:span text:style-name="T698_1">ια)</text:span><text:span text:style-name="T698_2"><text:tab/></text:span><text:span text:style-name="T698_3">η<text:s/>λήψη<text:s/>των<text:s/>απαραίτητων<text:s/>μέτρων<text:s/>για<text:s/>τη<text:s/>νόμιμη<text:s/>και<text:s/>απρόσκοπτη<text:s/>άσκηση<text:s/>του<text:s/>επαγγέλματος<text:s/>του<text:s/>εργοθεραπευτή,</text:span></text:p>
      <text:p text:style-name="P699"><text:span text:style-name="T699_1">ιβ)</text:span><text:span text:style-name="T699_2"><text:tab/></text:span><text:span text:style-name="T699_3">η<text:s/>σύνταξη<text:s/>και<text:s/>υποβολή<text:s/>εισηγήσεων<text:s/>στα<text:s/>αρμόδια<text:s/>θεσμικά<text:s/>όργανα<text:s/>για<text:s/>τον<text:s/>καθορισμό<text:s/>των<text:s/>εργοθεραπευ-<text:s/>τικών<text:s/>πράξεων<text:s/>και<text:s/>την<text:s/>τιμολόγησή<text:s/>τους,</text:span></text:p>
      <text:p text:style-name="P700"><text:span text:style-name="T700_1">ιγ)</text:span><text:span text:style-name="T700_2"><text:tab/></text:span><text:span text:style-name="T700_3">ο<text:s/>έλεγχος<text:s/>τήρησης<text:s/>του<text:s/>Κώδικα<text:s/>Δεοντολογίας<text:s/>Εργοθεραπευτών<text:s/>και<text:s/>η<text:s/>διαφύλαξη<text:s/>των<text:s/>χρηστών<text:s/>ηθών<text:s/>κατά<text:s/>την<text:s/>άσκηση<text:s/>του<text:s/>εργοθεραπευτικού<text:s/>επαγγέλματος<text:s/>από<text:s/>τα<text:s/>μέλη<text:s/>του,</text:span></text:p>
      <text:p text:style-name="P701"><text:span text:style-name="T701_1">ιδ)</text:span><text:span text:style-name="T701_2"><text:tab/></text:span><text:span text:style-name="T701_3">η<text:s/>μελέτη<text:s/>υγειονομικών<text:s/>θεμάτων<text:s/>και<text:s/>η<text:s/>διοργάνωση<text:s/>επιστημονικών<text:s/>συνεδρίων,</text:span></text:p>
      <text:p text:style-name="P702"><text:span text:style-name="T702_1">ιε)</text:span><text:span text:style-name="T702_2"><text:tab/></text:span><text:span text:style-name="T702_3">η<text:s/>καλλιέργεια<text:s/>συναδελφικού<text:s/>πνεύματος<text:s/>μεταξύ<text:s/>των<text:s/>μελών<text:s/>του<text:s/>και<text:s/>η<text:s/>φροντίδα<text:s/>για<text:s/>την<text:s/>επιστημονική<text:s/>πρόοδο<text:s/>αυτών,</text:span></text:p>
      <text:p text:style-name="P703"><text:span text:style-name="T703_1">ιστ)</text:span><text:span text:style-name="T703_2"><text:tab/></text:span><text:span text:style-name="T703_3">η<text:s/>παροχή<text:s/>υπηρεσιών<text:s/>συνεχιζόμενης<text:s/>εκπαίδευσης<text:s/>και<text:s/>επαγγελματικής<text:s/>κατάρτισης,<text:s/>με<text:s/>τη<text:s/>δημιουργία<text:s/>Κέντρων<text:s/>Δια<text:s/>Βίου<text:s/>Μάθησης,</text:span></text:p>
      <text:p text:style-name="P704"><text:span text:style-name="T704_1">ιζ)</text:span><text:span text:style-name="T704_2"><text:tab/></text:span><text:span text:style-name="T704_3">η<text:s/>διοργάνωση<text:s/>και<text:s/>εποπτεία<text:s/>εκπαιδευτικών<text:s/>και<text:s/>επιστημονικών<text:s/>προγραμμάτων<text:s/>και<text:s/>εκδηλώσεων<text:s/>στο<text:s/>πλαίσιο<text:s/>της<text:s/>συνεχιζόμενης<text:s/>εκπαίδευσης.</text:span></text:p>
      <text:h text:style-name="P705" text:outline-level="6"><text:span text:style-name="T705_1">Άρθρο<text:s/>74</text:span></text:h>
      <text:h text:style-name="P706" text:outline-level="6"><text:span text:style-name="T706_1">Μέλη</text:span></text:h>
      <text:p text:style-name="P707"><text:span text:style-name="T707_1">1.</text:span><text:span text:style-name="T707_2"><text:s/>Τα<text:s/>μέλη<text:s/>του<text:s/>Συλλόγου<text:s/>διακρίνονται<text:s/>σε<text:s/>τακτικά<text:s/>και<text:s/>επίτιμα.</text:span></text:p>
      <text:p text:style-name="P708"><text:span text:style-name="T708_1">2.</text:span><text:span text:style-name="T708_2"><text:s/>Τακτικά<text:s/>μέλη<text:s/>του<text:s/>Συλλόγου<text:s/>είναι<text:s/>οι<text:s/>εργοθεραπευτές<text:s/>που<text:s/>είναι<text:s/>απόφοιτοι:<text:s/>α)<text:s/>των<text:s/>πρώην<text:s/>Σχολών<text:s/>Εργοθεραπείας<text:s/>Κ.Α.Τ.Ε.Ε.,<text:s/>β)<text:s/>των<text:s/>Τμημάτων<text:s/>Εργοθεραπείας<text:s/>των<text:s/>Σχολών<text:s/>Επιστημών<text:s/>Υγείας<text:s/>-<text:s/>Πρόνοιας<text:s/>των<text:s/>Τ.Ε.Ι.,<text:s/>γ)<text:s/>των<text:s/>Σχολών<text:s/>ή<text:s/>Τμημάτων<text:s/>Εργοθεραπείας<text:s/>της<text:s/>αλλοδαπής<text:s/>των<text:s/>οποίων<text:s/>τα<text:s/>πτυχία<text:s/>έχουν<text:s/>αναγνωριστεί<text:s/>ως<text:s/>ισότιμα<text:s/>με<text:s/>τα<text:s/>πτυχία<text:s/>εργοθεραπευτή<text:s/>της<text:s/>ημεδαπής<text:s/>κατά<text:s/>την<text:s/>κείμενη<text:s/>νομοθεσία.<text:s/>Όλοι<text:s/>οι<text:s/>υπό<text:s/>στοιχεία<text:s/>α΄,<text:s/>β΄<text:s/>και<text:s/>γ΄<text:s/>εργοθεραπευτές<text:s/>υποχρεούνται<text:s/>να<text:s/>εγγραφούν<text:s/>στο<text:s/>Σύλλογο<text:s/>σύμφωνα<text:s/>με<text:s/>τους<text:s/>όρους<text:s/>του<text:s/>παρόντος.</text:span></text:p>
      <text:p text:style-name="P709"><text:span text:style-name="T709_1">3.</text:span><text:span text:style-name="T709_2"><text:s/>Όσοι<text:s/>κατά<text:s/>τις<text:s/>διατάξεις<text:s/>του<text:s/>ενωσιακού<text:s/>δικαίου<text:s/>εγκαθίστανται<text:s/>στην<text:s/>Ελλάδα<text:s/>για<text:s/>να<text:s/>ασκήσουν<text:s/>το<text:s/>επάγγελμα<text:s/>του<text:s/>εργοθεραπευτή,<text:s/>υποχρεούνται<text:s/>να<text:s/>εγγραφούν<text:s/>στο<text:s/>Σύλλογο<text:s/>και<text:s/>αποκτούν<text:s/>τα<text:s/>ίδια<text:s/>δικαιώματα<text:s/>και<text:s/>υποχρεώσεις<text:s/>με<text:s/>τα<text:s/>άλλα<text:s/>τακτικά<text:s/>μέλη<text:s/>του<text:s/>Συλλόγου.</text:span></text:p>
      <text:p text:style-name="P710"><text:span text:style-name="T710_1">4.</text:span><text:span text:style-name="T710_2"><text:s/>Επίτιμα<text:s/>μέλη<text:s/>του<text:s/>Συλλόγου<text:s/>γίνονται<text:s/>πρόσωπα<text:s/>που<text:s/>έχουν<text:s/>συμβάλει<text:s/>στην<text:s/>ανάπτυξη<text:s/>και<text:s/>προαγωγή<text:s/>της<text:s/>εργοθεραπείας.<text:s/>Τα<text:s/>επίτιμα<text:s/>μέλη<text:s/>ορίζονται<text:s/>με<text:s/>απόφαση<text:s/>του<text:s/>Διοικητικού<text:s/>Συμβουλίου<text:s/>του<text:s/>Π.Σ.Ε.<text:s/>που<text:s/>επικυρώνεται<text:s/>από<text:s/>τη<text:s/>Συνέλευση<text:s/>των<text:s/>Αντιπροσώπων.<text:s/>Τα<text:s/>επίτιμα<text:s/>μέλη<text:s/>δεν<text:s/>έχουν<text:s/>τα<text:s/>δικαιώματα<text:s/>του<text:s/>εκλέγειν<text:s/>και<text:s/>του<text:s/>εκλέγε-<text:s/>σθαι.</text:span></text:p>
      <text:h text:style-name="P711" text:outline-level="6"><text:span text:style-name="T711_1">Άρθρο<text:s/>75</text:span></text:h>
      <text:h text:style-name="P712" text:outline-level="6"><text:span text:style-name="T712_1">Εγγραφή<text:s/>–<text:s/>Συνδρομή</text:span></text:h>
      <text:p text:style-name="P713"><text:span text:style-name="T713_1">1.</text:span><text:span text:style-name="T713_2"><text:s/>Κάθε<text:s/>εργοθεραπευτής<text:s/>υποχρεούται<text:s/>να<text:s/>υποβάλει<text:s/>αίτηση<text:s/>εγγραφής<text:s/>στο<text:s/>Περιφερειακό<text:s/>Τμήμα<text:s/>της<text:s/>περιοχής<text:s/>όπου<text:s/>ασκεί<text:s/>ή<text:s/>πρόκειται<text:s/>να<text:s/>ασκήσει<text:s/>το<text:s/>επάγγελμά<text:s/>του.<text:s/>Η<text:s/>αίτηση<text:s/>εγγραφής<text:s/>συνοδεύεται<text:s/>από<text:s/>δύο<text:s/>(2)<text:s/>φωτογραφίες<text:s/>του<text:s/>αιτούντος<text:s/>και<text:s/>αντίγραφο<text:s/>του<text:s/>πτυχίου<text:s/>του<text:s/>προηγούμενου<text:s/>άρθρου.<text:s/>Κάθε<text:s/>εργοθεραπευτής<text:s/>εγγράφεται<text:s/>σε<text:s/>ένα<text:s/>μόνο<text:s/>Περιφερειακό<text:s/>Τμήμα,<text:s/>το<text:s/>οποίο<text:s/>τηρεί<text:s/>ατομικό<text:s/>φάκελο<text:s/>για<text:s/>κάθε<text:s/>εγγραφή.<text:s/>Για<text:s/>την<text:s/>εγγραφή<text:s/>απαιτείται<text:s/>η<text:s/>καταβολή<text:s/>εφάπαξ<text:s/>ποσού<text:s/>τριάντα<text:s/>(30)<text:s/>ευρώ.</text:span></text:p>
      <text:p text:style-name="P714"><text:span text:style-name="T714_1">2.</text:span><text:span text:style-name="T714_2"><text:s/>Κάθε<text:s/>εργοθεραπευτής<text:s/>υποχρεούται<text:s/>έως<text:s/>το<text:s/>τέλος<text:s/>Φεβρουαρίου<text:s/>κάθε<text:s/>χρόνου<text:s/>να<text:s/>υποβάλει<text:s/>στο<text:s/>Περιφερειακό<text:s/>Τμήμα<text:s/>στο<text:s/>οποίο<text:s/>ανήκει<text:s/>δήλωση<text:s/>με<text:s/>τα<text:s/>εξής<text:s/>στοιχεία:<text:s/>όνομα,<text:s/>επώνυμο,<text:s/>όνομα<text:s/>και<text:s/>επώνυμο<text:s/>πατέρα,<text:s/>όνομα<text:s/>και<text:s/>επώνυμο<text:s/>μητέρας,<text:s/>τόπο<text:s/>και<text:s/>ημερομηνία<text:s/>γέννησης,<text:s/>ιθαγένεια,<text:s/>Α.Μ.Κ.Α.,<text:s/>Α.Φ.Μ.,<text:s/>Δ.Ο.Υ.,<text:s/>διεύθυνση<text:s/>κατοικίας<text:s/>και<text:s/>εργασίας,<text:s/>αριθμό<text:s/>τηλεφώνου<text:s/>και<text:s/>ηλεκτρονική<text:s/>διεύθυνση<text:s/>αλληλογραφίας.<text:s/>Το<text:s/>έντυπο<text:s/>της<text:s/>δήλωσης<text:s/>αποστέλ-<text:s/>λεται<text:s/>σε<text:s/>όλα<text:s/>τα<text:s/>μέλη<text:s/>από<text:s/>το<text:s/>Περιφερειακό<text:s/>Τμήμα<text:s/>στο<text:s/>οποίο<text:s/>ανήκουν<text:s/>ή<text:s/>αναρτάται<text:s/>στην<text:s/>ιστοσελίδα<text:s/>του<text:s/>Π.Σ.Ε.<text:s/>Το<text:s/>Διοικητικό<text:s/>Συμβούλιο<text:s/>του<text:s/>Συλλόγου<text:s/>μπορεί<text:s/>με<text:s/>απόφασή<text:s/>του<text:s/>να<text:s/>τροποποιήσει<text:s/>τη<text:s/>μορφή<text:s/>και<text:s/>το<text:s/>περιεχόμενο<text:s/>της<text:s/>δήλωσης.<text:s/>Η<text:s/>δήλωση<text:s/>καταχωρείται<text:s/>στο<text:s/>μητρώο<text:s/>του<text:s/>Περιφερειακού<text:s/>Τμήματος<text:s/>και<text:s/>τον<text:s/>ατομικό<text:s/>φάκελο<text:s/>του<text:s/>εργοθεραπευτή.<text:s/>Η<text:s/>ετήσια<text:s/>εισφορά<text:s/>κάθε<text:s/>εργοθεραπευτή<text:s/>στο<text:s/>Σύλλογο<text:s/>ορίζεται<text:s/>στο<text:s/>ποσό<text:s/>των<text:s/>πενήντα<text:s/>(50)<text:s/>ευρώ<text:s/>και<text:s/>καταβάλλεται<text:s/>με<text:s/>την<text:s/>υποβολή<text:s/>της<text:s/>ετήσιας<text:s/>δήλωσης.<text:s/>Τα<text:s/>επίτιμα<text:s/>μέλη<text:s/>δεν<text:s/>υποχρεούνται<text:s/>να<text:s/>καταβάλουν<text:s/>τα<text:s/>ποσά<text:s/>της<text:s/>ετήσιας<text:s/>εισφοράς<text:s/>και<text:s/>της<text:s/>εγγραφής.</text:span></text:p>
      <text:p text:style-name="P715"><text:span text:style-name="T715_1">3.</text:span><text:span text:style-name="T715_2"><text:s/>Τα<text:s/>ποσά<text:s/>της<text:s/>ετήσιας<text:s/>εισφοράς<text:s/>και<text:s/>της<text:s/>εγγραφής<text:s/>μπορούν<text:s/>να<text:s/>αναπροσαρμόζονται<text:s/>με<text:s/>απόφαση<text:s/>της<text:s/>Συνέλευσης<text:s/>των<text:s/>Αντιπροσώπων<text:s/>που<text:s/>λαμβάνεται<text:s/>με<text:s/>πλειο-<text:s/>ψηφία<text:s/>των<text:s/>δύο<text:s/>τρίτων<text:s/>(2/3)<text:s/>των<text:s/>Αντιπροσώπων.</text:span></text:p>
      <text:p text:style-name="P716"><text:span text:style-name="T716_1">4.</text:span><text:span text:style-name="T716_2"><text:s/>Εντός<text:s/>μηνός<text:s/>από<text:s/>την<text:s/>εγγραφή<text:s/>μελών<text:s/>στα<text:s/>Περιφερειακά<text:s/>Τμήματα,<text:s/>τα<text:s/>Περιφερειακά<text:s/>Συμβούλια<text:s/>των<text:s/>Περιφερειακών<text:s/>Τμημάτων<text:s/>υποχρεούνται<text:s/>να<text:s/>αποστείλουν<text:s/>αντίγραφα<text:s/>των<text:s/>δικαιολογητικών<text:s/>των<text:s/>μελών<text:s/>αυτών<text:s/>στο<text:s/>Διοικητικό<text:s/>Συμβούλιο<text:s/>του<text:s/>Συλλόγου<text:s/>για<text:s/>την<text:s/>τήρηση<text:s/>του<text:s/>ενιαίου<text:s/>μητρώου<text:s/>μελών<text:s/>του<text:s/>Συλλόγου.</text:span></text:p>
      <text:p text:style-name="P717"><text:span text:style-name="T717_1">5.</text:span><text:span text:style-name="T717_2"><text:s/>Σε<text:s/>κάθε<text:s/>εργοθεραπευτή<text:s/>που<text:s/>υποβάλλει<text:s/>εμπρόθεσμα<text:s/>τη<text:s/>δήλωση<text:s/>της<text:s/>παραγράφου<text:s/>2<text:s/>του<text:s/>παρόντος<text:s/>άρθρου<text:s/>και<text:s/>καταβάλλει<text:s/>την<text:s/>ετήσια<text:s/>συνδρομή<text:s/>χορηγείται<text:s/>δελτίο<text:s/>ταυτότητας,<text:s/>που<text:s/>φέρει<text:s/>και<text:s/>τη<text:s/>φωτογραφία<text:s/>του,<text:s/>το<text:s/>οποίο<text:s/>ισχύει<text:s/>μέχρι<text:s/>το<text:s/>τέλος<text:s/>Φεβρουαρίου<text:s/>του<text:s/>επόμενου<text:s/>έτους.<text:s/>Το<text:s/>δελτίο<text:s/>υπογράφεται<text:s/>από<text:s/>τον<text:s/>Πρόεδρο,<text:s/>τον<text:s/>Γενικό<text:s/>Γραμματέα<text:s/>του<text:s/>Περιφερειακού<text:s/>Τμήματος<text:s/>και<text:s/>τον<text:s/>κάτοχό<text:s/>του<text:s/>και<text:s/>σφραγίζεται<text:s/>με<text:s/>τη<text:s/>σφραγίδα<text:s/>του<text:s/>Περιφερειακού<text:s/>Τμήματος.<text:s/>Η<text:s/>ισχύς<text:s/>του<text:s/>ανανεώνεται<text:s/>κάθε<text:s/>χρόνο.<text:s/>Η<text:s/>υποβολή<text:s/>εκπρόθεσμης<text:s/>ή<text:s/>ανειλικρινούς<text:s/>δήλωσης<text:s/>αποτελεί<text:s/>πειθαρχικό<text:s/>παράπτωμα.</text:span></text:p>
      <text:p text:style-name="P718"><text:span text:style-name="T718_1">6.</text:span><text:span text:style-name="T718_2"><text:s/>Το<text:s/>ήμισυ<text:s/>των<text:s/>εισφορών<text:s/>των<text:s/>τακτικών<text:s/>μελών<text:s/>αποδίδεται<text:s/>υποχρεωτικά,<text:s/>έως<text:s/>την<text:s/>30ή<text:s/>Απριλίου<text:s/>κάθε<text:s/>έτους,<text:s/>από<text:s/>τα<text:s/>Περιφερειακά<text:s/>Τμήματα<text:s/>στο<text:s/>Διοικητικό<text:s/>Συμβούλιο<text:s/>του<text:s/>Συλλόγου.<text:s/>Η<text:s/>ευθύνη<text:s/>για<text:s/>την<text:s/>έγκαιρη<text:s/>καταβολή<text:s/>βαρύνει<text:s/>αποκλειστικά<text:s/>τον<text:s/>Πρόεδρο<text:s/>και<text:s/>τον<text:s/>Ταμία<text:s/>κάθε<text:s/>Περιφερειακού<text:s/>Τμήματος.<text:s/>Το<text:s/>ποσοστό<text:s/>των<text:s/>εισφορών<text:s/>που<text:s/>τα<text:s/>Περιφερειακά<text:s/>Τμήματα<text:s/>αποδίδουν<text:s/>στο<text:s/>Διοικητικό<text:s/>Συμβούλιο,<text:s/>μπορεί<text:s/>να<text:s/>μεταβληθεί<text:s/>με<text:s/>απόφαση<text:s/>που<text:s/>λαμβάνεται<text:s/>με<text:s/>πλειοψηφία<text:s/>των<text:s/>δύο<text:s/>τρίτων<text:s/>(2/3)<text:s/>των<text:s/>μελών<text:s/>του<text:s/>Διοικητικού<text:s/>Συμβουλίου<text:s/>και<text:s/>επικυρώνεται<text:s/>από<text:s/>τη<text:s/>Συνέλευση<text:s/>των<text:s/>Αντιπροσώπων.</text:span></text:p>
      <text:p text:style-name="P719"><text:span text:style-name="T719_1">7.</text:span><text:span text:style-name="T719_2"><text:s/>Κάθε<text:s/>εργοθεραπευτής<text:s/>υποχρεούται<text:s/>να<text:s/>αναρτά<text:s/>στην<text:s/>είσοδο<text:s/>του<text:s/>εργαστηρίου<text:s/>του<text:s/>την<text:s/>ένδειξη<text:s/>«Νόμιμο<text:s/>Εργαστήριο<text:s/>Εργοθεραπείας»,<text:s/>η<text:s/>οποία<text:s/>θα<text:s/>χορηγείται<text:s/>από<text:s/>το<text:s/>Σύλλογο<text:s/>και<text:s/>θα<text:s/>συνοδεύεται<text:s/>από<text:s/>τον<text:s/>αριθμό<text:s/>και<text:s/>την<text:s/>ημεροχρονολογία<text:s/>της<text:s/>εγκριτικής<text:s/>απόφασης<text:s/>εγγραφής<text:s/>του<text:s/>στο<text:s/>Σύλλογο.</text:span></text:p>
      <text:h text:style-name="P720" text:outline-level="6"><text:span text:style-name="T720_1">Άρθρο<text:s/>76</text:span></text:h>
      <text:h text:style-name="P721" text:outline-level="6"><text:span text:style-name="T721_1">Πόροι<text:s/>-<text:s/>Διαχείριση</text:span></text:h>
      <text:p text:style-name="P722"><text:span text:style-name="T722_1">1.</text:span><text:span text:style-name="T722_2"><text:s/>Πόροι<text:s/>του<text:s/>Π.Σ.Ε.<text:s/>είναι:</text:span></text:p>
      <text:p text:style-name="P723"><text:span text:style-name="T723_1">α)</text:span><text:span text:style-name="T723_2"><text:tab/></text:span><text:span text:style-name="T723_3">τα<text:s/>έσοδα<text:s/>από<text:s/>την<text:s/>εγγραφή<text:s/>νέων<text:s/>μελών,</text:span></text:p>
      <text:p text:style-name="P724"><text:span text:style-name="T724_1">β)</text:span><text:span text:style-name="T724_2"><text:tab/></text:span><text:span text:style-name="T724_3">η<text:s/>ετήσια<text:s/>εισφορά<text:s/>των<text:s/>τακτικών<text:s/>μελών,</text:span></text:p>
      <text:p text:style-name="P725"><text:span text:style-name="T725_1">γ)</text:span><text:span text:style-name="T725_2"><text:tab/></text:span><text:span text:style-name="T725_3">τα<text:s/>δικαιώματα<text:s/>από<text:s/>την<text:s/>έκδοση<text:s/>πιστοποιητικών<text:s/>και<text:s/>βεβαιώσεων,</text:span></text:p>
      <text:p text:style-name="P726"><text:span text:style-name="T726_1">δ)</text:span><text:span text:style-name="T726_2"><text:tab/></text:span><text:span text:style-name="T726_3">έκτακτες<text:s/>εισφορές<text:s/>των<text:s/>τακτικών<text:s/>μελών,<text:s/>μετά<text:s/>από<text:s/>απόφαση<text:s/>του<text:s/>Διοικητικού<text:s/>Συμβουλίου<text:s/>που<text:s/>λαμβάνεται<text:s/>με<text:s/>πλειοψηφία<text:s/>δύο<text:s/>τρίτων<text:s/>(2/3)<text:s/>των<text:s/>μελών<text:s/>του<text:s/>και<text:s/>επικυρώνεται<text:s/>από<text:s/>τη<text:s/>Συνέλευση<text:s/>των<text:s/>Αντιπροσώπων,</text:span></text:p>
      <text:p text:style-name="P727"><text:span text:style-name="T727_1">ε)</text:span><text:span text:style-name="T727_2"><text:tab/></text:span><text:span text:style-name="T727_3">επιχορηγήσεις<text:s/>από<text:s/>φυσικά<text:s/>ή<text:s/>νομικά<text:s/>πρόσωπα,<text:s/>στ)<text:s/>δωρεές<text:s/>ή<text:s/>κληροδοτήματα,</text:span></text:p>
      <text:p text:style-name="P728"><text:span text:style-name="T728_1">ζ)</text:span><text:span text:style-name="T728_2"><text:tab/></text:span><text:span text:style-name="T728_3">έσοδα<text:s/>από<text:s/>την<text:s/>υλοποίηση<text:s/>προγραμμάτων<text:s/>που<text:s/>επιχορηγούνται<text:s/>από<text:s/>εθνικούς<text:s/>ή<text:s/>και<text:s/>κοινοτικούς<text:s/>πόρους,</text:span></text:p>
      <text:p text:style-name="P729"><text:span text:style-name="T729_1">η)</text:span><text:span text:style-name="T729_2"><text:tab/></text:span><text:span text:style-name="T729_3">έσοδα<text:s/>από<text:s/>την<text:s/>πραγματοποίηση<text:s/>εκδηλώσεων<text:s/>για<text:s/>την<text:s/>προαγωγή<text:s/>των<text:s/>σκοπών<text:s/>του,</text:span></text:p>
      <text:p text:style-name="P730"><text:span text:style-name="T730_1">θ)</text:span><text:span text:style-name="T730_2"><text:tab/></text:span><text:span text:style-name="T730_3">έσοδα<text:s/>από<text:s/>τις<text:s/>διαφημιστικές<text:s/>καταχωρήσεις<text:s/>στο<text:s/>περιοδικό,<text:s/>τα<text:s/>ενημερωτικά<text:s/>έντυπα<text:s/>και<text:s/>την<text:s/>ιστοσελίδα<text:s/>του<text:s/>Συλλόγου,</text:span></text:p>
      <text:p text:style-name="P731"><text:span text:style-name="T731_1">ι)</text:span><text:span text:style-name="T731_2"><text:tab/></text:span><text:span text:style-name="T731_3">κάθε<text:s/>ποσό<text:s/>που<text:s/>εισπράττεται<text:s/>από<text:s/>το<text:s/>Σύλλογο<text:s/>για<text:s/>νόμιμη<text:s/>αιτία<text:s/>και<text:s/>προκειμένου<text:s/>να<text:s/>προαχθούν<text:s/>οι<text:s/>καταστατικοί<text:s/>σκοποί<text:s/>του.</text:span></text:p>
      <text:p text:style-name="P732"><text:span text:style-name="T732_1">2.</text:span><text:span text:style-name="T732_2"><text:s/>Η<text:s/>διαχείριση<text:s/>και<text:s/>η<text:s/>αξιοποίηση<text:s/>της<text:s/>περιουσίας<text:s/>του<text:s/>Π.Σ.Ε.,<text:s/>καθώς<text:s/>και<text:s/>η<text:s/>εποπτεία<text:s/>και<text:s/>ο<text:s/>έλεγχος<text:s/>των<text:s/>οικονομικών<text:s/>και<text:s/>διαχειριστικών<text:s/>πράξεών<text:s/>του<text:s/>ανήκει<text:s/>αποκλειστικά<text:s/>στο<text:s/>Διοικητικό<text:s/>Συμβούλιο,<text:s/>τη<text:s/>Γενική<text:s/>Συνέλευση<text:s/>των<text:s/>αντιπροσώπων<text:s/>και<text:s/>την<text:s/>Κεντρική<text:s/>Εξελεγκτική<text:s/>Επιτροπή.</text:span></text:p>
      <text:h text:style-name="P733" text:outline-level="6"><text:span text:style-name="T733_1">Άρθρο<text:s/>77</text:span></text:h>
      <text:h text:style-name="P734" text:outline-level="6"><text:span text:style-name="T734_1">Όργανα<text:s/>διοίκησης<text:s/>του<text:s/>Π.Σ.Ε.</text:span></text:h>
      <text:p text:style-name="P735"><text:span text:style-name="T735_1">1.</text:span><text:span text:style-name="T735_2"><text:s/>Ο<text:s/>Π.Σ.Ε.<text:s/>συγκροτείται<text:s/>από:</text:span></text:p>
      <text:p text:style-name="P736"><text:span text:style-name="T736_1">α)</text:span><text:span text:style-name="T736_2"><text:tab/></text:span><text:span text:style-name="T736_3">την<text:s/>Κεντρική<text:s/>Διοίκηση<text:s/>που<text:s/>εδρεύει<text:s/>στην<text:s/>Αθήνα,</text:span></text:p>
      <text:p text:style-name="P737"><text:span text:style-name="T737_1">β)</text:span><text:span text:style-name="T737_2"><text:tab/></text:span><text:span text:style-name="T737_3">το<text:s/>1ο<text:s/>Περιφερειακό<text:s/>Τμήμα<text:s/>Στερεάς<text:s/>Ελλάδας,<text:s/>Θεσσαλίας,<text:s/>Νήσων<text:s/>Αιγαίου<text:s/>και<text:s/>Κρήτης,<text:s/>με<text:s/>έδρα<text:s/>την<text:s/>Αθήνα,<text:s/>γ)<text:s/>το<text:s/>2ο<text:s/>Περιφερειακό<text:s/>Τμήμα<text:s/>Μακεδονίας<text:s/>και<text:s/>Θράκης,<text:s/>με<text:s/>έδρα<text:s/>τη<text:s/>Θεσσαλονίκη<text:s/>και</text:span></text:p>
      <text:p text:style-name="P738"><text:span text:style-name="T738_1">δ)</text:span><text:span text:style-name="T738_2"><text:tab/></text:span><text:span text:style-name="T738_3">το<text:s/>3ο<text:s/>Περιφερειακό<text:s/>Τμήμα<text:s/>Ηπείρου,<text:s/>Αιτωλοακαρνανίας,<text:s/>Ιονίων<text:s/>Νήσων<text:s/>και<text:s/>Πελοποννήσου,<text:s/>με<text:s/>έδρα<text:s/>την<text:s/>Πάτρα.</text:span></text:p>
      <text:p text:style-name="P739"><text:span text:style-name="T739_1">2.</text:span><text:span text:style-name="T739_2"><text:s/>Όργανα<text:s/>διοίκησης<text:s/>του<text:s/>Συλλόγου<text:s/>είναι<text:s/>η<text:s/>Γενική<text:s/>Συνέλευση<text:s/>των<text:s/>Αντιπροσώπων<text:s/>και<text:s/>το<text:s/>Διοικητικό<text:s/>Συμβούλιο.<text:s/>Στο<text:s/>Σύλλογο<text:s/>λειτουργεί<text:s/>επίσης<text:s/>Ανώτατο<text:s/>Πειθαρχικό<text:s/>Συμβούλιο<text:s/>και<text:s/>Κεντρική<text:s/>Εξελεγκτική<text:s/>Επιτροπή.<text:s/>Η<text:s/>Γενική<text:s/>Συνέλευση<text:s/>των<text:s/>Αντιπροσώπων<text:s/>είναι<text:s/>το<text:s/>ανώτατο<text:s/>όργανο<text:s/>του<text:s/>Συλλόγου.<text:s/>Το<text:s/>Διοικητικό<text:s/>Συμβούλιο<text:s/>εκτελεί<text:s/>τις<text:s/>αποφάσεις<text:s/>της<text:s/>Γενικής<text:s/>Συνέλευσης<text:s/>των<text:s/>Αντιπροσώπων<text:s/>και<text:s/>διοικεί<text:s/>το<text:s/>Σύλλογο.</text:span></text:p>
      <text:p text:style-name="P740"><text:span text:style-name="T740_1">3.</text:span><text:span text:style-name="T740_2"><text:s/>Όργανα<text:s/>διοίκησης<text:s/>κάθε<text:s/>Περιφερειακού<text:s/>Τμήματος<text:s/>είναι<text:s/>η<text:s/>Περιφερειακή<text:s/>Συνέλευση<text:s/>και<text:s/>το<text:s/>Περιφερειακό<text:s/>Συμβούλιο.<text:s/>Σε<text:s/>κάθε<text:s/>Περιφερειακό<text:s/>Τμήμα<text:s/>λειτουργεί<text:s/>Εξελεγκτική<text:s/>Επιτροπή<text:s/>και<text:s/>Πρωτοβάθμιο<text:s/>Πειθαρχικό<text:s/>Συμβούλιο.</text:span></text:p>
      <text:p text:style-name="P741"><text:span text:style-name="T741_1">4.</text:span><text:span text:style-name="T741_2"><text:s/>Η<text:s/>θητεία<text:s/>των<text:s/>μελών<text:s/>της<text:s/>Γενικής<text:s/>Συνέλευσης<text:s/>των<text:s/>Αντιπροσώπων,<text:s/>του<text:s/>Διοικητικού<text:s/>Συμβουλίου<text:s/>και<text:s/>των<text:s/>Περιφερειακών<text:s/>Συμβουλίων<text:s/>είναι<text:s/>τριετής.</text:span></text:p>
      <text:p text:style-name="P742"><text:span text:style-name="T742_1">5.</text:span><text:span text:style-name="T742_2"><text:s/>Με<text:s/>απόφαση<text:s/>του<text:s/>Υπουργού<text:s/>Υγείας,<text:s/>που<text:s/>εκδίδεται<text:s/>μετά<text:s/>από<text:s/>εισήγηση<text:s/>της<text:s/>Προσωρινής<text:s/>Διοικούσας<text:s/>Επιτροπής,<text:s/>ορίζονται<text:s/>οι<text:s/>προϋποθέσεις<text:s/>και<text:s/>ο<text:s/>τρόπος<text:s/>ίδρυσης<text:s/>των<text:s/>Περιφερειακών<text:s/>Τμημάτων,<text:s/>καθώς<text:s/>και<text:s/>τα<text:s/>ζητήματα<text:s/>σχέσεων<text:s/>και<text:s/>κατανομής<text:s/>αρμοδιοτήτων<text:s/>μεταξύ<text:s/>αυτών<text:s/>και<text:s/>της<text:s/>Κεντρικής<text:s/>Διοίκησης.<text:s/>Με<text:s/>την<text:s/>ίδια<text:s/>απόφαση<text:s/>καθορίζονται<text:s/>επίσης<text:s/>η<text:s/>συγκρότηση<text:s/>και<text:s/>οι<text:s/>ειδικότερες<text:s/>αρμοδιότητες<text:s/>των<text:s/>οργάνων<text:s/>του<text:s/>Συλλόγου,<text:s/>η<text:s/>διαδικασία<text:s/>εκλογής<text:s/>τους,<text:s/>ο<text:s/>Κανονισμός<text:s/>Λειτουργίας<text:s/>τους,<text:s/>καθώς<text:s/>και<text:s/>τα<text:s/>σχετικά<text:s/>με<text:s/>την<text:s/>κατάσταση,<text:s/>τα<text:s/>καθήκοντα<text:s/>και<text:s/>τις<text:s/>αρμοδιότητες<text:s/>των<text:s/>επιμέρους<text:s/>μελών<text:s/>τους.</text:span></text:p>
      <text:p text:style-name="P743"><text:span text:style-name="T743_1">Ο<text:s/>Κανονισμός<text:s/>Λειτουργίας<text:s/>τροποποιείται<text:s/>με<text:s/>όμοια<text:s/>απόφαση,<text:s/>που<text:s/>εκδίδεται<text:s/>μετά<text:s/>από<text:s/>εισήγηση<text:s/>της<text:s/>Γενικής<text:s/>Συνέλευσης<text:s/>των<text:s/>Αντιπροσώπων.<text:s/>Με<text:s/>τον<text:s/>Κανονισμό<text:s/>ρυθμίζονται<text:s/>θέματα<text:s/>που<text:s/>αφορούν<text:s/>τη<text:s/>σύγκληση,<text:s/>την<text:s/>απαρτία,<text:s/>τις<text:s/>αρμοδιότητες<text:s/>και<text:s/>τον<text:s/>τρόπο<text:s/>λήψης<text:s/>των<text:s/>αποφάσεων<text:s/>από<text:s/>τις<text:s/>Περιφερειακές<text:s/>Συνελεύσεις<text:s/>των<text:s/>Περιφερειακών<text:s/>Τμημάτων,<text:s/>τη<text:s/>σύγκληση<text:s/>έκτακτης<text:s/>Περιφερειακής<text:s/>Συνέλευσης,<text:s/>τη<text:s/>σύγκληση,<text:s/>τις<text:s/>αρμοδιότητες<text:s/>και<text:s/>τον<text:s/>τρόπο<text:s/>λήψης<text:s/>των<text:s/>αποφάσεων<text:s/>από<text:s/>το<text:s/>Περιφερειακό<text:s/>Συμβούλιο<text:s/>κάθε<text:s/>Περιφερειακού<text:s/>Τμήματος,<text:s/>την<text:s/>εκλογή<text:s/>και<text:s/>τις<text:s/>αρμοδιότητες<text:s/>των<text:s/>μελών<text:s/>αυτού,<text:s/>την<text:s/>εκλογή<text:s/>των<text:s/>μελών<text:s/>και<text:s/>τη<text:s/>συγκρότηση<text:s/>της<text:s/>Εξελεγκτικής<text:s/>Επιτροπής<text:s/>κάθε<text:s/>Περιφερειακού<text:s/>Τμήματος,<text:s/>καθώς<text:s/>και<text:s/>την<text:s/>εκλογική<text:s/>διαδικασία<text:s/>για<text:s/>την<text:s/>ανάδειξη<text:s/>των<text:s/>αντιπροσώπων<text:s/>κάθε<text:s/>προσυνεδριακής<text:s/>Περιφερειακής<text:s/>Συνέλευσης<text:s/>στη<text:s/>Γενική<text:s/>Συνέλευση<text:s/>των<text:s/>Αντιπροσώπων.</text:span></text:p>
      <text:h text:style-name="P744" text:outline-level="6"><text:span text:style-name="T744_1">Άρθρο<text:s/>78</text:span></text:h>
      <text:h text:style-name="P745" text:outline-level="6"><text:span text:style-name="T745_1">Επιτροπές</text:span></text:h>
      <text:p text:style-name="P746"><text:span text:style-name="T746_1">Το<text:s/>Διοικητικό<text:s/>Συμβούλιο<text:s/>του<text:s/>Π.Σ.Ε.<text:s/>και<text:s/>τα<text:s/>Περιφερειακά<text:s/>Συμβούλια<text:s/>των<text:s/>Περιφερειακών<text:s/>Τμημάτων<text:s/>έχουν<text:s/>το<text:s/>δικαίωμα<text:s/>να<text:s/>καταρτίζουν<text:s/>επιτροπές<text:s/>αποτελούμενες<text:s/>από<text:s/>ένα<text:s/>(1)<text:s/>μέλος<text:s/>αυτών<text:s/>ως<text:s/>Πρόεδρο<text:s/>και<text:s/>δύο<text:s/>(2)<text:s/>ή<text:s/>περισσότερα<text:s/>μέλη.<text:s/>Οι<text:s/>επιτροπές<text:s/>συνιστώνται<text:s/>για<text:s/>συγκεκριμένο<text:s/>έργο<text:s/>ή<text:s/>συγκεκριμένη<text:s/>περίοδο,<text:s/>προκειμένου<text:s/>να<text:s/>συμβάλλουν<text:s/>στη<text:s/>μελέτη<text:s/>και<text:s/>επίλυση<text:s/>ειδικής<text:s/>φύσεως<text:s/>υφιστάμενων<text:s/>ή<text:s/>εκτάκτως<text:s/>εμφανιζόμενων<text:s/>στον<text:s/>Π.Σ.Ε.<text:s/>θεμάτων,<text:s/>απαρτίζονται<text:s/>δε<text:s/>από<text:s/>μέλη<text:s/>που<text:s/>έχουν<text:s/>ειδικότητα<text:s/>που<text:s/>σχετίζεται<text:s/>με<text:s/>τα<text:s/>υπό<text:s/>μελέτη<text:s/>θέματα.<text:s/>Το<text:s/>Διοικητικό<text:s/>Συμβούλιο<text:s/>και<text:s/>τα<text:s/>Περιφερειακά<text:s/>Συμβούλια<text:s/>μπορούν<text:s/>να<text:s/>συνεδριάζουν<text:s/>από<text:s/>κοινού<text:s/>με<text:s/>την<text:s/>εκάστοτε<text:s/>αρμόδια<text:s/>επιτροπή<text:s/>για<text:s/>την<text:s/>καλύτερη<text:s/>ενημέρωσή<text:s/>τους<text:s/>επί<text:s/>του<text:s/>υπό<text:s/>κρίση<text:s/>θέματος.<text:s/>Με<text:s/>τις<text:s/>ίδιες<text:s/>διαδικασίες<text:s/>μπορούν<text:s/>να<text:s/>δη-<text:s/>μιουργούνται<text:s/>ομάδες<text:s/>εργασίας<text:s/>ή<text:s/>ερευνητικές<text:s/>ομάδες<text:s/>με<text:s/>συγκεκριμένο<text:s/>σκοπό.</text:span></text:p>
      <text:h text:style-name="P747" text:outline-level="6"><text:span text:style-name="T747_1">Άρθρο<text:s/>79</text:span></text:h>
      <text:h text:style-name="P748" text:outline-level="6"><text:span text:style-name="T748_1">Πειθαρχικά<text:s/>Όργανα</text:span></text:h>
      <text:p text:style-name="P749"><text:span text:style-name="T749_1">1.</text:span><text:span text:style-name="T749_2"><text:s/>Τα<text:s/>Πειθαρχικά<text:s/>όργανα<text:s/>είναι:<text:s/>α)<text:s/>το<text:s/>Πρωτοβάθμιο<text:s/>Πειθαρχικό<text:s/>Συμβούλιο<text:s/>στην<text:s/>έδρα<text:s/>κάθε<text:s/>Περιφερειακού<text:s/>Τμήματος,<text:s/>αρμόδιο<text:s/>σε<text:s/>πρώτο<text:s/>βαθμό<text:s/>για<text:s/>τα<text:s/>πειθαρχικά<text:s/>παραπτώματα<text:s/>των<text:s/>μελών<text:s/>του<text:s/>οικείου<text:s/>Περιφερειακού<text:s/>Τμήματος<text:s/>και<text:s/>β)<text:s/>το<text:s/>Ανώτατο<text:s/>Πειθαρχικό<text:s/>Συμβούλιο,<text:s/>με<text:s/>έδρα<text:s/>την<text:s/>Αθήνα.</text:span></text:p>
      <text:p text:style-name="P750"><text:span text:style-name="T750_1">2.</text:span><text:span text:style-name="T750_2"><text:s/>Το<text:s/>Πρωτοβάθμιο<text:s/>Πειθαρχικό<text:s/>Συμβούλιο<text:s/>είναι<text:s/>πενταμελές,<text:s/>με<text:s/>ισάριθμους<text:s/>αναπληρωματικούς,<text:s/>και<text:s/>συγκροτείται<text:s/>από<text:s/>εργοθεραπευτές<text:s/>μέλη<text:s/>του<text:s/>οικείου<text:s/>Περιφερειακού<text:s/>Τμήματος,<text:s/>που<text:s/>κληρώνονται<text:s/>δημόσια<text:s/>εντός<text:s/>του<text:s/>μηνός<text:s/>Νοεμβρίου<text:s/>κάθε<text:s/>δεύτερου<text:s/>έτους,<text:s/>στην<text:s/>έδρα<text:s/>του<text:s/>Περιφερειακού<text:s/>Τμήματος,<text:s/>με<text:s/>ευθύνη<text:s/>του<text:s/>Περιφερειακού<text:s/>Συμβουλίου.<text:s/>Η<text:s/>θητεία<text:s/>των<text:s/>μελών<text:s/>είναι<text:s/>διετής<text:s/>και<text:s/>αρχίζει<text:s/>την<text:s/>1η<text:s/>Ιανουαρίου<text:s/>του<text:s/>επομένου<text:s/>της<text:s/>κλήρωσης<text:s/>έτους.<text:s/>Καθήκοντα<text:s/>Προέδρου<text:s/>ασκεί<text:s/>το<text:s/>μέλος<text:s/>με<text:s/>τα<text:s/>περισσότερα<text:s/>έτη<text:s/>άσκησης<text:s/>του<text:s/>επαγγέλματος<text:s/>του<text:s/>εργοθεραπευτή.</text:span></text:p>
      <text:p text:style-name="P751"><text:span text:style-name="T751_1">3.</text:span><text:span text:style-name="T751_2"><text:s/>Το<text:s/>Ανώτατο<text:s/>Πειθαρχικό<text:s/>Συμβούλιο<text:s/>συγκροτείται<text:s/>με<text:s/>απόφαση<text:s/>του<text:s/>Υπουργού<text:s/>Υγείας<text:s/>και<text:s/>αποτελείται<text:s/>από<text:s/>πέντε<text:s/>(5)<text:s/>μέλη<text:s/>και<text:s/>ισάριθμα<text:s/>αναπληρωματικά,<text:s/>από<text:s/>τα<text:s/>οποία<text:s/>ένας<text:s/>Εφέτης<text:s/>Πολιτικών<text:s/>Δικαστηρίων,<text:s/>με<text:s/>τον<text:s/>αναπληρωτή<text:s/>του,<text:s/>και<text:s/>τέσσερα<text:s/>(4)<text:s/>μέλη<text:s/>του<text:s/>Π.Σ.Ε.,<text:s/>με<text:s/>τους<text:s/>αναπληρωτές<text:s/>τους.<text:s/>Τα<text:s/>μέλη<text:s/>του<text:s/>Π.Σ.Ε.<text:s/>και<text:s/>οι<text:s/>αναπληρωτές<text:s/>τους<text:s/>κληρώνονται<text:s/>δημόσια<text:s/>εντός<text:s/>του<text:s/>μηνός<text:s/>Νοεμβρίου<text:s/>κάθε<text:s/>δεύτερου<text:s/>έτους<text:s/>από<text:s/>το<text:s/>Διοικητικό<text:s/>Συμβούλιο<text:s/>του<text:s/>Συλλόγου<text:s/>από<text:s/>κατάλογο<text:s/>δεκαπλασίου<text:s/>του<text:s/>προς<text:s/>κλήρωση<text:s/>αριθμού,<text:s/>ο<text:s/>οποίος<text:s/>συντάσσεται<text:s/>με<text:s/>απόφασή<text:s/>του.<text:s/>Υποψήφια<text:s/>μέλη<text:s/>του<text:s/>Ανώτατου<text:s/>Πειθαρχικού<text:s/>Συμβουλίου<text:s/>μπορούν<text:s/>να<text:s/>είναι<text:s/>εργοθεραπευτές<text:s/>με<text:s/>δεκαετή<text:s/>τουλάχιστον<text:s/>συνεχή<text:s/>άσκηση<text:s/>του<text:s/>επαγγέλματος.<text:s/>Ο<text:s/>Εφέτης,<text:s/>ο<text:s/>οποίος<text:s/>είναι<text:s/>και<text:s/>ο<text:s/>Πρόεδρος<text:s/>του<text:s/>Ανώτατου<text:s/>Πειθαρχικού<text:s/>Συμβουλίου,<text:s/>καθώς<text:s/>και<text:s/>ο<text:s/>αναπληρωτής<text:s/>του,<text:s/>ορίζονται<text:s/>από<text:s/>τον<text:s/>Πρόεδρο<text:s/>του<text:s/>Τριμελούς<text:s/>Συμβουλίου<text:s/>Διεύθυνσης<text:s/>του<text:s/>Εφετείου<text:s/>Αθηνών<text:s/>εντός<text:s/>του<text:s/>μηνός<text:s/>Νοεμβρίου<text:s/>κάθε<text:s/>διετίας.<text:s/>Η<text:s/>θητεία<text:s/>των<text:s/>μελών<text:s/>του<text:s/>Ανώτατου<text:s/>Πειθαρχικού<text:s/>Συμβουλίου<text:s/>είναι<text:s/>διετής<text:s/>και<text:s/>αρχίζει<text:s/>την<text:s/>1η<text:s/>Ιανουαρίου.<text:s/>Χρέη<text:s/>Γραμματέα<text:s/>εκτελεί<text:s/>ο<text:s/>Γραμματέας<text:s/>του<text:s/>Διοικητικού<text:s/>Συμβουλίου<text:s/>του<text:s/>Π.Σ.Ε.,<text:s/>ο<text:s/>οποίος<text:s/>τηρεί<text:s/>τα<text:s/>πρακτικά<text:s/>της<text:s/>συνεδρίασης.<text:s/>Το<text:s/>Ανώτατο<text:s/>Πειθαρχικό<text:s/>Συμβούλιο<text:s/>εκδι-<text:s/>κάζει<text:s/>σε<text:s/>δεύτερο<text:s/>βαθμό<text:s/>τα<text:s/>πειθαρχικά<text:s/>παραπτώματα<text:s/>των<text:s/>μελών<text:s/>του<text:s/>Π.Σ.Ε.<text:s/>μετά<text:s/>από<text:s/>παραπομπή<text:s/>ή<text:s/>έφεση.<text:s/>Επίσης,<text:s/>είναι<text:s/>αρμόδιο<text:s/>για<text:s/>την<text:s/>εκδίκαση<text:s/>των<text:s/>πειθαρχικών<text:s/>παραπτωμάτων<text:s/>των<text:s/>μελών<text:s/>του<text:s/>Διοικητικού<text:s/>Συμβουλίου<text:s/>του<text:s/>Π.Σ.Ε.<text:s/>και<text:s/>των<text:s/>Διοικουσών<text:s/>Επιτροπών<text:s/>των<text:s/>Περιφερειακών<text:s/>Συμβουλίων.<text:s/>Στην<text:s/>περίπτωση<text:s/>αυτή<text:s/>δικάζει<text:s/>σε<text:s/>πρώτο<text:s/>και<text:s/>τελευταίο<text:s/>βαθμό.<text:s/>Οι<text:s/>αποφάσεις<text:s/>του<text:s/>Ανώτατου<text:s/>Πειθαρχικού<text:s/>Συμβουλίου<text:s/>λαμβάνονται<text:s/>με<text:s/>απόλυτη<text:s/>πλειοψηφία<text:s/>του<text:s/>συνόλου<text:s/>των<text:s/>μελών<text:s/>του.</text:span></text:p>
      <text:h text:style-name="P752" text:outline-level="6"><text:span text:style-name="T752_1">Άρθρο<text:s/>80</text:span></text:h>
      <text:h text:style-name="P753" text:outline-level="6"><text:span text:style-name="T753_1">Πειθαρχικά<text:s/>παραπτώματα</text:span></text:h>
      <text:p text:style-name="P754"><text:span text:style-name="T754_1">1.</text:span><text:span text:style-name="T754_2"><text:s/>Πειθαρχικά<text:s/>παραπτώματα<text:s/>είναι<text:s/>ιδίως:</text:span></text:p>
      <text:p text:style-name="P755"><text:span text:style-name="T755_1">α)</text:span><text:span text:style-name="T755_2"><text:tab/></text:span><text:span text:style-name="T755_3">η<text:s/>παράβαση<text:s/>των<text:s/>καθηκόντων<text:s/>και<text:s/>υποχρεώσεων<text:s/>που<text:s/>προβλέπονται<text:s/>για<text:s/>τους<text:s/>εργοθεραπευτές<text:s/>από<text:s/>τις<text:s/>διατάξεις<text:s/>του<text:s/>παρόντος,<text:s/>η<text:s/>παράβαση<text:s/>του<text:s/>Κώδικα<text:s/>Εργοθε-<text:s/>ραπευτικής<text:s/>Δεοντολογίας,<text:s/>του<text:s/>Εσωτερικού<text:s/>Κανονισμού<text:s/>Λειτουργίας<text:s/>του<text:s/>Π.Σ.Ε.,<text:s/>των<text:s/>αποφάσεων<text:s/>του<text:s/>Διοικητικού<text:s/>Συμβουλίου<text:s/>και<text:s/>του<text:s/>Περιφερειακού<text:s/>Συμβουλίου<text:s/>του<text:s/>Περιφερειακού<text:s/>Τμήματος<text:s/>στο<text:s/>οποίο<text:s/>ανήκει<text:s/>ο<text:s/>εργοθεραπευτής,</text:span></text:p>
      <text:p text:style-name="P756"><text:span text:style-name="T756_1">β)</text:span><text:span text:style-name="T756_2"><text:tab/></text:span><text:span text:style-name="T756_3">η<text:s/>αποδεδειγμένη<text:s/>αμέλεια<text:s/>κατά<text:s/>την<text:s/>εκτέλεση<text:s/>των<text:s/>καθηκόντων<text:s/>του<text:s/>εργοθεραπευτή,</text:span></text:p>
      <text:p text:style-name="P757"><text:span text:style-name="T757_1">γ)</text:span><text:span text:style-name="T757_2"><text:tab/></text:span><text:span text:style-name="T757_3">κάθε<text:s/>κακούργημα,<text:s/>τελούμενο<text:s/>από<text:s/>εργοθεραπευτή,<text:s/>είναι<text:s/>και<text:s/>αυτοτελές<text:s/>πειθαρχικό<text:s/>παράπτωμα.<text:s/>Κάθε<text:s/>πλημμέλημα,<text:s/>που<text:s/>η<text:s/>διάπραξή<text:s/>του<text:s/>και<text:s/>η<text:s/>σχετική<text:s/>καταδίκη<text:s/>είναι<text:s/>ασυμβίβαστες<text:s/>με<text:s/>την<text:s/>άσκηση<text:s/>του<text:s/>επαγγέλματος<text:s/>του<text:s/>εργοθεραπευτή<text:s/>αποτελεί<text:s/>αυτοτελές<text:s/>πειθαρχικό<text:s/>παράπτωμα,</text:span></text:p>
      <text:p text:style-name="P758"><text:span text:style-name="T758_1">δ)</text:span><text:span text:style-name="T758_2"><text:tab/></text:span><text:span text:style-name="T758_3">η<text:s/>αναξιοπρεπής<text:s/>και<text:s/>εν<text:s/>γένει<text:s/>απρεπής<text:s/>συμπεριφορά<text:s/>του<text:s/>εργοθεραπευτή.</text:span></text:p>
      <text:p text:style-name="P759"><text:span text:style-name="T759_1">Το<text:s/>παράπτωμα<text:s/>κρίνεται<text:s/>και<text:s/>τιμωρείται<text:s/>από<text:s/>το<text:s/>Πειθαρχικό<text:s/>Συμβούλιο<text:s/>με<text:s/>πειθαρχική<text:s/>ποινή,<text:s/>ανεξάρτητα<text:s/>από<text:s/>ενδεχόμενη<text:s/>ποινική<text:s/>ευθύνη<text:s/>ή<text:s/>άλλη<text:s/>συνέπεια<text:s/>σύμφωνα<text:s/>με<text:s/>τις<text:s/>κείμενες<text:s/>διατάξεις.</text:span></text:p>
      <text:p text:style-name="P760"><text:span text:style-name="T760_1">2.</text:span><text:span text:style-name="T760_2"><text:s/>Τα<text:s/>πειθαρχικά<text:s/>παραπτώματα<text:s/>παραγράφονται<text:s/>πέντε<text:s/>(5<text:s/>)<text:s/>έτη<text:s/>μετά<text:s/>την<text:s/>τέλεσή<text:s/>τους.<text:s/>Πειθαρχικό<text:s/>παράπτωμα,<text:s/>που<text:s/>συνιστά<text:s/>και<text:s/>ποινικό<text:s/>αδίκημα,<text:s/>δεν<text:s/>παραγράφεται<text:s/>πριν<text:s/>την<text:s/>παρέλευση<text:s/>του<text:s/>χρόνου<text:s/>της<text:s/>παραγραφής<text:s/>του<text:s/>ποινικού<text:s/>αδικήματος.<text:s/>Η<text:s/>παραγραφή<text:s/>πειθαρχικού<text:s/>παραπτώματος<text:s/>διακόπτεται<text:s/>με<text:s/>την<text:s/>τέλεση<text:s/>άλλου<text:s/>πειθαρχικού<text:s/>παραπτώματος<text:s/>που<text:s/>έχει<text:s/>σκοπό<text:s/>τη<text:s/>συγκάλυψη<text:s/>του<text:s/>προηγούμενου<text:s/>ή<text:s/>τη<text:s/>ματαίωση<text:s/>έγερσης<text:s/>ποινικής<text:s/>δίωξης.</text:span></text:p>
      <text:h text:style-name="P761" text:outline-level="6"><text:span text:style-name="T761_1">Άρθρο<text:s/>81</text:span></text:h>
      <text:h text:style-name="P762" text:outline-level="6"><text:span text:style-name="T762_1">Πειθαρχικές<text:s/>ποινές</text:span></text:h>
      <text:p text:style-name="P763"><text:span text:style-name="T763_1">Οι<text:s/>ποινές<text:s/>που<text:s/>επιβάλλονται<text:s/>για<text:s/>τα<text:s/>προβλεπόμενα<text:s/>από<text:s/>τα<text:s/>προηγούμενα<text:s/>άρθρα<text:s/>πειθαρχικά<text:s/>παραπτώματα<text:s/>από<text:s/>το<text:s/>Πειθαρχικό<text:s/>Συμβούλιο<text:s/>και<text:s/>το<text:s/>Ανώτατο<text:s/>Πειθαρχικό<text:s/>Συμβούλιο<text:s/>είναι<text:s/>οι<text:s/>ακόλουθες:</text:span></text:p>
      <text:p text:style-name="P764"><text:span text:style-name="T764_1">α)</text:span><text:span text:style-name="T764_2"><text:tab/></text:span><text:span text:style-name="T764_3">επίπληξη,</text:span></text:p>
      <text:p text:style-name="P765"><text:span text:style-name="T765_1">β)</text:span><text:span text:style-name="T765_2"><text:tab/></text:span><text:span text:style-name="T765_3">πρόστιμο,<text:s/>που<text:s/>καταβάλλεται<text:s/>στο<text:s/>Περιφερειακό<text:s/>Τμήμα<text:s/>στο<text:s/>οποίο<text:s/>ανήκει<text:s/>ο<text:s/>εργοθεραπευτής<text:s/>και<text:s/>εισπράττεται<text:s/>σύμφωνα<text:s/>με<text:s/>τις<text:s/>διατάξεις<text:s/>του<text:s/>ΚΕΔΕ,</text:span></text:p>
      <text:p text:style-name="P766"><text:span text:style-name="T766_1">γ)</text:span><text:span text:style-name="T766_2"><text:tab/></text:span><text:span text:style-name="T766_3">προσωρινή<text:s/>διαγραφή<text:s/>από<text:s/>μέλος<text:s/>και<text:s/>προσωρινή<text:s/>παύση<text:s/>εξάσκησης<text:s/>του<text:s/>επαγγέλματος<text:s/>του<text:s/>εργοθεραπευτή,<text:s/>η<text:s/>οποία<text:s/>δεν<text:s/>μπορεί<text:s/>να<text:s/>υπερβεί<text:s/>τους<text:s/>έξι<text:s/>(6)<text:s/>μήνες,</text:span></text:p>
      <text:p text:style-name="P767"><text:span text:style-name="T767_1">δ)</text:span><text:span text:style-name="T767_2"><text:tab/></text:span><text:span text:style-name="T767_3">οριστική<text:s/>διαγραφή<text:s/>και<text:s/>οριστική<text:s/>παύση<text:s/>εξάσκησης<text:s/>του<text:s/>επαγγέλματος,<text:s/>εφόσον<text:s/>ο<text:s/>εργοθεραπευτής<text:s/>είτε<text:s/>τιμωρηθεί<text:s/>εντός<text:s/>τριετίας<text:s/>από<text:s/>το<text:s/>αρμόδιο<text:s/>Πειθαρχικό<text:s/>Συμβούλιο<text:s/>με<text:s/>δύο<text:s/>(2)<text:s/>τουλάχιστον<text:s/>πειθαρχικές<text:s/>ποινές<text:s/>προσωρινής<text:s/>παύσης<text:s/>εξασκήσεως<text:s/>του<text:s/>επαγγέλματος,<text:s/>είτε<text:s/>καταδικασθεί<text:s/>με<text:s/>αμετάκλητη<text:s/>απόφαση<text:s/>για<text:s/>κακούργημα,<text:s/>είτε<text:s/>καταδικασθεί<text:s/>με<text:s/>δύο<text:s/>(2)<text:s/>τουλάχιστον<text:s/>αποφάσεις<text:s/>για<text:s/>πλημμέλημα<text:s/>κατά<text:s/>την<text:s/>άσκηση<text:s/>ή<text:s/>με<text:s/>αφορμή<text:s/>την<text:s/>άσκηση<text:s/>του<text:s/>επαγγέλματός<text:s/>του.</text:span></text:p>
      <text:p text:style-name="P768"><text:span text:style-name="T768_1">Οι<text:s/>ποινές<text:s/>της<text:s/>επίπληξης<text:s/>και<text:s/>του<text:s/>προστίμου<text:s/>μπορεί<text:s/>να<text:s/>επιβληθούν<text:s/>και<text:s/>σωρευτικά.</text:span></text:p>
      <text:h text:style-name="P769" text:outline-level="6"><text:span text:style-name="T769_1">Άρθρο<text:s/>82</text:span></text:h>
      <text:h text:style-name="P770" text:outline-level="6"><text:span text:style-name="T770_1">Διαδικασία<text:s/>ενώπιον<text:s/>του<text:s/>Πειθαρχικού<text:s/>Συμβουλίου</text:span></text:h>
      <text:p text:style-name="P771"><text:span text:style-name="T771_1">1.</text:span><text:span text:style-name="T771_2"><text:s/>Η<text:s/>πειθαρχική<text:s/>εξουσία<text:s/>ασκείται<text:s/>από<text:s/>το<text:s/>οικείο<text:s/>Πειθαρχικό<text:s/>Συμβούλιο<text:s/>αυτεπάγγελτα<text:s/>ή<text:s/>κατόπιν<text:s/>απόφασης<text:s/>ή<text:s/>παραγγελίας<text:s/>του<text:s/>Περιφερειακού<text:s/>Συμβουλίου<text:s/>του<text:s/>Περιφερειακού<text:s/>Τμήματος<text:s/>ή<text:s/>με<text:s/>έγγραφη<text:s/>ή<text:s/>προφορική<text:s/>αναφορά<text:s/>ή<text:s/>ανακοίνωση<text:s/>Δημόσιας<text:s/>Αρχής<text:s/>ή<text:s/>μετά<text:s/>από<text:s/>αίτηση<text:s/>κάθε<text:s/>ενδιαφερομένου.</text:span></text:p>
      <text:p text:style-name="P772"><text:span text:style-name="T772_1">2.</text:span><text:span text:style-name="T772_2"><text:s/>Σε<text:s/>διάστημα<text:s/>τριών<text:s/>(3)<text:s/>μηνών<text:s/>το<text:s/>αργότερο<text:s/>από<text:s/>την<text:s/>έναρξη<text:s/>της<text:s/>πειθαρχικής<text:s/>δίωξης<text:s/>το<text:s/>Πειθαρχικό<text:s/>Συμβούλιο<text:s/>οφείλει<text:s/>να<text:s/>εκδώσει<text:s/>οριστική<text:s/>απόφαση.</text:span></text:p>
      <text:p text:style-name="P773"><text:span text:style-name="T773_1">3.</text:span><text:span text:style-name="T773_2"><text:s/>Εάν<text:s/>για<text:s/>την<text:s/>ίδια<text:s/>πράξη<text:s/>έχει<text:s/>ασκηθεί<text:s/>ποινική<text:s/>δίωξη<text:s/>κατά<text:s/>του<text:s/>εργοθεραπευτή,<text:s/>το<text:s/>Πειθαρχικό<text:s/>Συμβούλιο<text:s/>δεν<text:s/>εμποδίζεται<text:s/>να<text:s/>εξετάσει<text:s/>την<text:s/>ίδια<text:s/>πράξη<text:s/>και<text:s/>δικαιούται<text:s/>να<text:s/>αναστείλει,<text:s/>κατά<text:s/>την<text:s/>κρίση<text:s/>του,<text:s/>την<text:s/>πειθαρχική<text:s/>δίωξη<text:s/>μέχρι<text:s/>την<text:s/>έκδοση<text:s/>τελεσίδικης<text:s/>απόφασης<text:s/>από<text:s/>τα<text:s/>ποινικά<text:s/>δικαστήρια.<text:s/>Η<text:s/>αθωωτική<text:s/>ή<text:s/>καταδικαστική<text:s/>απόφαση<text:s/>του<text:s/>δικαστηρίου<text:s/>συνεκτιμάται<text:s/>αλλά<text:s/>δεν<text:s/>αποτελεί<text:s/>δεδικασμέ-<text:s/>νο<text:s/>για<text:s/>το<text:s/>Πειθαρχικό<text:s/>Συμβούλιο.</text:span></text:p>
      <text:p text:style-name="P774"><text:span text:style-name="T774_1">4.</text:span><text:span text:style-name="T774_2"><text:s/>Το<text:s/>Πειθαρχικό<text:s/>Συμβούλιο<text:s/>κατόπιν<text:s/>υποβολής<text:s/>σε<text:s/>αυτό<text:s/>καταγγελίας<text:s/>κατά<text:s/>εργοθεραπευτή<text:s/>ή<text:s/>με<text:s/>τη<text:s/>διαπίστωση<text:s/>οποιουδήποτε<text:s/>παραπτώματος<text:s/>αποφαίνεται<text:s/>αιτιολογημένα<text:s/>μέσα<text:s/>σε<text:s/>δεκαπέντε<text:s/>(15)<text:s/>ημέρες<text:s/>αν<text:s/>θα<text:s/>ασκηθεί<text:s/>πειθαρχική<text:s/>δίωξη<text:s/>ή<text:s/>όχι.<text:s/>Σε<text:s/>καταφατική<text:s/>περίπτωση<text:s/>το<text:s/>Πειθαρχικό<text:s/>Συμβούλιο<text:s/>ασκεί<text:s/>πρωτοβάθμια<text:s/>πειθαρχική<text:s/>δικαιοδοσία.</text:span></text:p>
      <text:p text:style-name="P775"><text:span text:style-name="T775_1">5.</text:span><text:span text:style-name="T775_2"><text:s/>Το<text:s/>Πειθαρχικό<text:s/>Συμβούλιο<text:s/>ενεργεί<text:s/>κάθε<text:s/>αναγκαία<text:s/>εξέταση<text:s/>με<text:s/>κάποιο<text:s/>από<text:s/>τα<text:s/>μέλη<text:s/>του<text:s/>που<text:s/>ορίζεται<text:s/>ως<text:s/>εισηγητής.<text:s/>Ο<text:s/>εισηγητής<text:s/>έχει<text:s/>την<text:s/>εξουσία<text:s/>να<text:s/>καλεί<text:s/>και<text:s/>να<text:s/>εξετάζει<text:s/>μάρτυρες<text:s/>ενόρκως.</text:span></text:p>
      <text:p text:style-name="P776"><text:span text:style-name="T776_1">6.</text:span><text:span text:style-name="T776_2"><text:s/>Πειθαρχική<text:s/>ποινή<text:s/>δεν<text:s/>επιβάλλεται<text:s/>πριν<text:s/>απολογηθεί<text:s/>ή<text:s/>κληθεί<text:s/>εμπρόθεσμα<text:s/>προς<text:s/>απολογία<text:s/>και<text:s/>δεν<text:s/>εμφανιστεί<text:s/>ο<text:s/>εργοθεραπευτής<text:s/>που<text:s/>διώκεται<text:s/>πειθαρχικά.<text:s/>Στην<text:s/>κλήση<text:s/>σε<text:s/>απολογία,<text:s/>η<text:s/>οποία<text:s/>επιδίδεται<text:s/>με<text:s/>απόδειξη,<text:s/>περιγράφεται<text:s/>σαφώς<text:s/>το<text:s/>αποδιδόμενο<text:s/>παράπτωμα.<text:s/>Η<text:s/>προθεσμία<text:s/>για<text:s/>απολογία<text:s/>δεν<text:s/>μπορεί<text:s/>να<text:s/>είναι<text:s/>μεγαλύτερη<text:s/>των<text:s/>δέκα<text:s/>(10)<text:s/>ημερών<text:s/>και<text:s/>μικρότερη<text:s/>των<text:s/>πέντε<text:s/>(5)<text:s/>από<text:s/>την<text:s/>επίδοση<text:s/>της<text:s/>κλήσης.</text:span></text:p>
      <text:p text:style-name="P777"><text:span text:style-name="T777_1">7.</text:span><text:span text:style-name="T777_2"><text:s/>Μετά<text:s/>την<text:s/>υποβολή<text:s/>έγγραφου<text:s/>απολογητικού<text:s/>υπομνήματος<text:s/>ή<text:s/>την<text:s/>πάροδο<text:s/>της<text:s/>ταχθείσας<text:s/>προθεσμίας,<text:s/>εφόσον<text:s/>έχει<text:s/>ολοκληρωθεί<text:s/>η<text:s/>ανάκριση,<text:s/>ο<text:s/>εισηγητής<text:s/>ενημερώνει<text:s/>τον<text:s/>Πρόεδρο<text:s/>του<text:s/>Πειθαρχικού<text:s/>Συμβουλίου,<text:s/>ο<text:s/>οποίος<text:s/>ορίζει<text:s/>την<text:s/>ημέρα<text:s/>και<text:s/>ώρα<text:s/>συνεδρίασης<text:s/>του<text:s/>Πειθαρχικού<text:s/>Συμβουλίου.</text:span></text:p>
      <text:p text:style-name="P778"><text:span text:style-name="T778_1">8.</text:span><text:span text:style-name="T778_2"><text:s/>Η<text:s/>προθεσμία<text:s/>για<text:s/>κλήση<text:s/>σε<text:s/>παράσταση<text:s/>ενώπιον<text:s/>του<text:s/>Πειθαρχικού<text:s/>Συμβουλίου<text:s/>είναι<text:s/>δέκα<text:s/>(10)<text:s/>ημέρες.<text:s/>Εάν<text:s/>το<text:s/>Συμβούλιο<text:s/>θεωρεί<text:s/>αναγκαία<text:s/>τη<text:s/>συμπλήρωση<text:s/>των<text:s/>στοιχείων<text:s/>του<text:s/>ανακριτικού<text:s/>υλικού,<text:s/>καλεί<text:s/>μέσα<text:s/>στην<text:s/>ίδια<text:s/>προθεσμία<text:s/>τον<text:s/>εγκαλούμενο<text:s/>σε<text:s/>συμπληρωματική<text:s/>απολογία.</text:span></text:p>
      <text:p text:style-name="P779"><text:span text:style-name="T779_1">9.</text:span><text:span text:style-name="T779_2"><text:s/>Το<text:s/>Πειθαρχικό<text:s/>Συμβούλιο<text:s/>κατά<text:s/>την<text:s/>ημέρα<text:s/>που<text:s/>έχει<text:s/>προσδιορίσει<text:s/>μπορεί<text:s/>να<text:s/>εξετάζει<text:s/>μάρτυρες<text:s/>κατά<text:s/>την<text:s/>κρίση<text:s/>του<text:s/>και,<text:s/>μετά<text:s/>την<text:s/>απολογία<text:s/>του<text:s/>διωκομένου<text:s/>πειθαρχικά<text:s/>ή<text:s/>εάν<text:s/>αυτός<text:s/>δεν<text:s/>εμφανίζεται,<text:s/>αφού<text:s/>διαπιστωθεί<text:s/>ότι<text:s/>αυτός<text:s/>έχει<text:s/>νόμιμα<text:s/>κληθεί,<text:s/>εκδίδει<text:s/>απόφαση.<text:s/>Εφόσον<text:s/>κριθεί<text:s/>αναγκαίο,<text:s/>μπορεί<text:s/>να<text:s/>διατάξει<text:s/>τη<text:s/>συμπλήρωση<text:s/>του<text:s/>κατηγορητηρίου<text:s/>και<text:s/>της<text:s/>ανάκρισης.<text:s/>Σε<text:s/>κάθε<text:s/>περίπτωση<text:s/>ο<text:s/>διωκόμενος<text:s/>δικαιούται<text:s/>να<text:s/>παρίσταται<text:s/>με<text:s/>πληρεξούσιο<text:s/>δικηγόρο.</text:span></text:p>
      <text:p text:style-name="P780"><text:span text:style-name="T780_1">10.</text:span><text:span text:style-name="T780_2"><text:s/>Το<text:s/>Πειθαρχικό<text:s/>Συμβούλιο<text:s/>εκδίδει<text:s/>την<text:s/>οριστική<text:s/>απόφαση<text:s/>το<text:s/>αργότερο<text:s/>μέσα<text:s/>σε<text:s/>οκτώ<text:s/>(8)<text:s/>ημέρες<text:s/>από<text:s/>την<text:s/>ημέρα<text:s/>συνεδρίασης.</text:span></text:p>
      <text:p text:style-name="P781"><text:span text:style-name="T781_1">11.</text:span><text:span text:style-name="T781_2"><text:s/>Η<text:s/>απόφαση<text:s/>πρέπει<text:s/>να<text:s/>είναι<text:s/>αιτιολογημένη,<text:s/>συντάσσεται<text:s/>από<text:s/>τον<text:s/>εισηγητή<text:s/>και<text:s/>υπογράφεται<text:s/>από<text:s/>τον<text:s/>Πρόεδρο<text:s/>και<text:s/>τον<text:s/>Γραμματέα<text:s/>και<text:s/>κοινοποιείται<text:s/>μέσα<text:s/>σε<text:s/>οκτώ<text:s/>(8)<text:s/>ημέρες<text:s/>από<text:s/>την<text:s/>έκδοσή<text:s/>της<text:s/>στον<text:s/>εργοθεραπευτή.</text:span></text:p>
      <text:h text:style-name="P782" text:outline-level="6"><text:span text:style-name="T782_1">Άρθρο<text:s/>83</text:span></text:h>
      <text:h text:style-name="P783" text:outline-level="6"><text:span text:style-name="T783_1">Διαδικασία<text:s/>ενώπιον<text:s/>του<text:s/>Ανώτατου<text:s/>Πειθαρχικού<text:s/>Συμβουλίου</text:span></text:h>
      <text:p text:style-name="P784"><text:span text:style-name="T784_1">1.</text:span><text:span text:style-name="T784_2"><text:s/>Η<text:s/>απόφαση<text:s/>του<text:s/>Πειθαρχικού<text:s/>Συμβουλίου<text:s/>υπόκει-<text:s/>ται<text:s/>σε<text:s/>έφεση,<text:s/>εντός<text:s/>αποκλειστικής<text:s/>προθεσμίας<text:s/>τριών<text:s/>(3)<text:s/>μηνών<text:s/>από<text:s/>την<text:s/>επίδοσή<text:s/>της.<text:s/>Δικαίωμα<text:s/>έφεσης<text:s/>έχει:<text:s/>α)<text:s/>ο<text:s/>εργοθεραπευτής<text:s/>που<text:s/>τιμωρήθηκε,<text:s/>β)<text:s/>ο<text:s/>εγκαλών<text:s/>και<text:s/>γ)<text:s/>το<text:s/>Περιφερειακό<text:s/>Συμβούλιο<text:s/>του<text:s/>Περιφερειακ<text:s/>Τμήματος,<text:s/>εφόσον<text:s/>η<text:s/>δίωξη<text:s/>ασκήθηκε<text:s/>μετά<text:s/>από<text:s/>απόφαση<text:s/>ή<text:s/>παραγγελία<text:s/>του.<text:s/>Η<text:s/>έφεση<text:s/>εκδικάζεται<text:s/>από<text:s/>το<text:s/>Ανώτατο<text:s/>Πειθαρχικό<text:s/>Συμβούλιο.</text:span></text:p>
      <text:p text:style-name="P785"><text:span text:style-name="T785_1">2.</text:span><text:span text:style-name="T785_2"><text:s/>Η<text:s/>έφεση<text:s/>κατατίθεται<text:s/>στον<text:s/>Γραμματέα<text:s/>του<text:s/>Πειθαρχικού<text:s/>Συμβουλίου<text:s/>που<text:s/>εξέδωσε<text:s/>την<text:s/>εκκαλούμενη<text:s/>απόφαση.<text:s/>Ο<text:s/>Γραμματέας<text:s/>συντάσσει<text:s/>πράξη<text:s/>κατάθεσης,<text:s/>η<text:s/>οποία<text:s/>υπογράφεται<text:s/>από<text:s/>τον<text:s/>ίδιο<text:s/>και<text:s/>τον<text:s/>εκκαλούντα<text:s/>και<text:s/>αποστέλλεται<text:s/>εντός<text:s/>δέκα<text:s/>(10)<text:s/>ημερών,<text:s/>με<text:s/>τα<text:s/>συνοδευτικά<text:s/>αυτής<text:s/>έγγραφα<text:s/>στη<text:s/>Γραμματεία<text:s/>του<text:s/>Ανώτατου<text:s/>Πειθαρχικού<text:s/>Συμβουλίου.<text:s/>Η<text:s/>προθεσμία<text:s/>και<text:s/>η<text:s/>άσκηση<text:s/>της<text:s/>έφεσης<text:s/>έχουν<text:s/>ανασταλτική<text:s/>ισχύ.<text:s/>Για<text:s/>το<text:s/>παραδεκτό<text:s/>της<text:s/>έφεσης<text:s/>απαιτείται<text:s/>η<text:s/>καταβολή<text:s/>του<text:s/>ποσού<text:s/>των<text:s/>δέκα<text:s/>(10)<text:s/>ευρώ<text:s/>ως<text:s/>έξοδα<text:s/>έφεσης,<text:s/>εκτός<text:s/>εάν<text:s/>εκκαλών<text:s/>είναι<text:s/>το<text:s/>Περιφερειακό<text:s/>Συμβούλιο.<text:s/>Η<text:s/>απόδειξη<text:s/>καταβολής<text:s/>εκδί-<text:s/>δεται<text:s/>από<text:s/>το<text:s/>Περιφερειακό<text:s/>Τμήμα<text:s/>και<text:s/>αποδίδεται<text:s/>στον<text:s/>εκκαλούντα<text:s/>σε<text:s/>περίπτωση<text:s/>παραδοχής<text:s/>της<text:s/>έφεσης.</text:span></text:p>
      <text:p text:style-name="P786"><text:span text:style-name="T786_1">3.</text:span><text:span text:style-name="T786_2"><text:s/>Το<text:s/>Ανώτατο<text:s/>Πειθαρχικό<text:s/>Συμβούλιο<text:s/>με<text:s/>αιτιολογημένη<text:s/>απόφασή<text:s/>του<text:s/>μπορεί<text:s/>να<text:s/>απορρίψει<text:s/>την<text:s/>έφεση<text:s/>ή<text:s/>να<text:s/>μεταρρυθμίσει<text:s/>υπέρ<text:s/>του<text:s/>εκκαλούντος<text:s/>ή<text:s/>να<text:s/>εξαφανίσει<text:s/>την<text:s/>εκκαλουμένη<text:s/>απόφαση.<text:s/>Για<text:s/>το<text:s/>σκοπό<text:s/>αυτόν<text:s/>μπορεί<text:s/>να<text:s/>εξετάσει<text:s/>κάθε<text:s/>πρόσφορο<text:s/>αποδεικτικό<text:s/>μέσο,<text:s/>σύμφωνα<text:s/>με<text:s/>τις<text:s/>διατάξεις<text:s/>του<text:s/>παρόντος.</text:span></text:p>
      <text:p text:style-name="P787"><text:span text:style-name="T787_1">4.</text:span><text:span text:style-name="T787_2"><text:s/>Το<text:s/>Ανώτατο<text:s/>Πειθαρχικό<text:s/>Συμβούλιο<text:s/>αποφασίζει<text:s/>αμε-<text:s/>τάκλητα<text:s/>και<text:s/>εκδίδει<text:s/>την<text:s/>απόφασή<text:s/>του<text:s/>εντός<text:s/>τριμήνου<text:s/>από<text:s/>την<text:s/>επομένη<text:s/>της<text:s/>διαβίβασης<text:s/>της<text:s/>υπόθεσης<text:s/>σε<text:s/>αυτό.<text:s/>Η<text:s/>απόφασή<text:s/>του<text:s/>διαβιβάζεται<text:s/>άμεσα<text:s/>στον<text:s/>Πρόεδρο<text:s/>του<text:s/>Περιφερειακού<text:s/>Συμβουλίου<text:s/>του<text:s/>οικείου<text:s/>Περιφερειακού<text:s/>Τμήματος<text:s/>και<text:s/>κοινοποιείται<text:s/>χωρίς<text:s/>καθυστέρηση<text:s/>στον<text:s/>ενδιαφερόμενο<text:s/>εργοθεραπευτή.</text:span></text:p>
      <text:p text:style-name="P788"><text:span text:style-name="T788_1">Κατά<text:s/>της<text:s/>απόφασης<text:s/>του<text:s/>Ανώτατου<text:s/>Πειθαρχικού<text:s/>Συμβουλίου<text:s/>επιτρέπεται<text:s/>προσφυγή<text:s/>στα<text:s/>διοικητικά<text:s/>δικαστήρια,<text:s/>σύμφωνα<text:s/>με<text:s/>τις<text:s/>διατάξεις<text:s/>της<text:s/>κείμενης<text:s/>νομοθεσίας.</text:span></text:p>
      <text:h text:style-name="P789" text:outline-level="6"><text:span text:style-name="T789_1">Άρθρο<text:s/>84</text:span></text:h>
      <text:h text:style-name="P790" text:outline-level="6"><text:span text:style-name="T790_1">Αίτηση<text:s/>εξαίρεσης<text:s/>μελών<text:s/>του<text:s/>Πειθαρχικού<text:s/>Συμβουλίου</text:span></text:h>
      <text:p text:style-name="P791"><text:span text:style-name="T791_1">1.</text:span><text:span text:style-name="T791_2"><text:s/>Οι<text:s/>διατάξεις<text:s/>του<text:s/>Κώδικα<text:s/>Πολιτικής<text:s/>Δικονομίας<text:s/>για<text:s/>την<text:s/>εξαίρεση<text:s/>δικαστών<text:s/>ισχύουν<text:s/>αναλογικά<text:s/>και<text:s/>για<text:s/>τα<text:s/>μέλη<text:s/>του<text:s/>Πειθαρχικού<text:s/>Συμβουλίου.</text:span></text:p>
      <text:p text:style-name="P792"><text:span text:style-name="T792_1">2.</text:span><text:span text:style-name="T792_2"><text:s/>Η<text:s/>αίτηση<text:s/>εξαίρεσης<text:s/>επιδίδεται<text:s/>στον<text:s/>Πρόεδρο<text:s/>του<text:s/>Πειθαρχικού<text:s/>Συμβουλίου.</text:span></text:p>
      <text:p text:style-name="P793"><text:span text:style-name="T793_1">3.</text:span><text:span text:style-name="T793_2"><text:s/>Όταν<text:s/>ζητείται<text:s/>η<text:s/>εξαίρεση<text:s/>ολόκληρου<text:s/>του<text:s/>Πειθαρχικού<text:s/>Συμβουλίου<text:s/>ή<text:s/>τόσων<text:s/>από<text:s/>τα<text:s/>μέλη<text:s/>του,<text:s/>ώστε<text:s/>να<text:s/>μην<text:s/>καθίσταται<text:s/>εφικτή<text:s/>η<text:s/>νόμιμη<text:s/>συγκρότησή<text:s/>του,<text:s/>η<text:s/>αίτηση<text:s/>υποβάλλεται<text:s/>από<text:s/>τον<text:s/>Πρόεδρο<text:s/>του<text:s/>Πειθαρχικού<text:s/>Συμβουλίου<text:s/>στο<text:s/>Διοικητικό<text:s/>Συμβούλιο<text:s/>του<text:s/>Π.Σ.Ε.,<text:s/>το<text:s/>δε<text:s/>Πειθαρχικό<text:s/>Συμβούλιο<text:s/>αναστέλλει<text:s/>την<text:s/>ενέργειά<text:s/>του<text:s/>μέχρι<text:s/>την<text:s/>έκδοση<text:s/>της<text:s/>απόφασης<text:s/>επί<text:s/>της<text:s/>αιτήσεως.</text:span></text:p>
      <text:p text:style-name="P794"><text:span text:style-name="T794_1">4.</text:span><text:span text:style-name="T794_2"><text:s/>Σε<text:s/>περίπτωση<text:s/>παραδοχής<text:s/>της<text:s/>αιτήσεως,<text:s/>αν<text:s/>δεν<text:s/>υπολείπεται<text:s/>επαρκής<text:s/>αριθμός<text:s/>για<text:s/>την<text:s/>ανασυγκρότηση<text:s/>του<text:s/>Πειθαρχικού<text:s/>Συμβουλίου,<text:s/>τότε<text:s/>η<text:s/>υπόθεση<text:s/>παραπέμπεται<text:s/>από<text:s/>το<text:s/>Διοικητικό<text:s/>Συμβούλιο<text:s/>του<text:s/>Π.Σ.Ε.<text:s/>στο<text:s/>Ανώτατο<text:s/>Πειθαρχικό<text:s/>Συμβούλιο.</text:span></text:p>
      <text:p text:style-name="P795"><text:span text:style-name="T795_1">5.</text:span><text:span text:style-name="T795_2"><text:s/>Εργοθεραπευτής<text:s/>που<text:s/>διώκεται<text:s/>πειθαρχικά<text:s/>μπορεί<text:s/>να<text:s/>ζητήσει<text:s/>την<text:s/>εξαίρεση<text:s/>των<text:s/>μελών<text:s/>του<text:s/>Πειθαρχικού<text:s/>Συμβουλίου<text:s/>μία<text:s/>(1)<text:s/>φορά<text:s/>μόνο<text:s/>κατά<text:s/>βαθμό<text:s/>δικαιοδοσίας.</text:span></text:p>
      <text:h text:style-name="P796" text:outline-level="6"><text:span text:style-name="T796_1">Άρθρο<text:s/>85</text:span></text:h>
      <text:h text:style-name="P797" text:outline-level="6"><text:span text:style-name="T797_1">Άσκηση<text:s/>εργοθεραπευτικού<text:s/>επαγγέλματος</text:span></text:h>
      <text:p text:style-name="P798"><text:span text:style-name="T798_1">1.</text:span><text:span text:style-name="T798_2"><text:s/>Στα<text:s/>δικαιολογητικά<text:s/>που<text:s/>υποβάλλονται<text:s/>για<text:s/>την<text:s/>έκδοση<text:s/>άδειας/βεβαίωσης<text:s/>άσκησης<text:s/>εργοθεραπευτικού<text:s/>επαγγέλματος<text:s/>από<text:s/>τις<text:s/>προς<text:s/>τούτο<text:s/>αρμόδιες<text:s/>υπηρεσίες,<text:s/>οι<text:s/>εργοθεραπευτές<text:s/>υποχρεούνται<text:s/>να<text:s/>συμπεριλάβουν<text:s/>και<text:s/>τη<text:s/>βεβαίωση<text:s/>εγγραφής<text:s/>τους<text:s/>στο<text:s/>οικείο<text:s/>Περιφερειακό<text:s/>Τμήμα<text:s/>του<text:s/>Π.Σ.Ε.<text:s/>Αντίγραφο<text:s/>της<text:s/>άδειας/βεβαίωσης<text:s/>άσκησης<text:s/>επαγγέλματος<text:s/>εργοθεραπευτή<text:s/>κατατίθεται<text:s/>αμέσως<text:s/>μετά<text:s/>την<text:s/>παραλαβή<text:s/>της<text:s/>από<text:s/>κάθε<text:s/>εργοθεραπευτή<text:s/>στο<text:s/>Περιφερειακό<text:s/>Τμήμα<text:s/>στο<text:s/>οποίο<text:s/>ανήκει.</text:span></text:p>
      <text:p text:style-name="P799"><text:span text:style-name="T799_1">2.</text:span><text:span text:style-name="T799_2"><text:s/>Εντός<text:s/>έξι<text:s/>(6)<text:s/>μηνών<text:s/>από<text:s/>την<text:s/>έναρξη<text:s/>ισχύος<text:s/>του<text:s/>παρόντος<text:s/>υποχρεούνται<text:s/>όλοι<text:s/>οι<text:s/>εργοθεραπευτές<text:s/>να<text:s/>εγγραφούν<text:s/>στα<text:s/>Μητρώα<text:s/>του<text:s/>Συλλόγου.<text:s/>Μετά<text:s/>την<text:s/>πάροδο<text:s/>αυτού<text:s/>του<text:s/>χρονικού<text:s/>διαστήματος<text:s/>η<text:s/>άσκηση<text:s/>του<text:s/>επαγγέλματος<text:s/>χωρίς<text:s/>εγγραφή<text:s/>στον<text:s/>Π.Σ.Ε.<text:s/>συνιστά<text:s/>πειθαρχικό<text:s/>παράπτωμα.</text:span></text:p>
      <text:p text:style-name="P800"><text:span text:style-name="T800_1">3.</text:span><text:span text:style-name="T800_2"><text:s/>Σε<text:s/>περίπτωση<text:s/>προσωρινής<text:s/>ή<text:s/>οριστικής<text:s/>διαγραφής<text:s/>εργοθεραπευτή<text:s/>από<text:s/>το<text:s/>Σύλλογο,<text:s/>αντιστοίχως<text:s/>αναστέλλεται<text:s/>αυτοδικαίως<text:s/>η<text:s/>ισχύς<text:s/>της<text:s/>άδειας/βεβαίωσης<text:s/>ασκή-<text:s/>σεως<text:s/>επαγγέλματος<text:s/>ή<text:s/>αυτή<text:s/>ανακαλείται.</text:span></text:p>
      <text:p text:style-name="P801"><text:span text:style-name="T801_1">4.</text:span><text:span text:style-name="T801_2"><text:s/>Όποιος<text:s/>ασκεί<text:s/>το<text:s/>επάγγελμα<text:s/>του<text:s/>εργοθεραπευτή<text:s/>χωρίς<text:s/>να<text:s/>έχει<text:s/>άδεια/βεβαίωση<text:s/>άσκησης<text:s/>επαγγέλματος<text:s/>διώκεται<text:s/>ποινικά,<text:s/>σύμφωνα<text:s/>με<text:s/>το<text:s/>άρθρο<text:s/>458<text:s/>του<text:s/>Ποινικού<text:s/>Κώδικα.<text:s/>Καταγγελία<text:s/>για<text:s/>παράνομη<text:s/>άσκηση<text:s/>του<text:s/>εργοθεραπευτικού<text:s/>επαγγέλματος<text:s/>μπορεί<text:s/>να<text:s/>κάνει<text:s/>οποιοσδήποτε<text:s/>ιδιώτης<text:s/>στα<text:s/>Περιφερειακά<text:s/>Συμβούλια<text:s/>ή<text:s/>στο<text:s/>Διοικητικό<text:s/>Συμβούλιο<text:s/>του<text:s/>Π.Σ.Ε.,<text:s/>το<text:s/>οποίο<text:s/>στη<text:s/>συνέχεια<text:s/>υποχρεούται<text:s/>να<text:s/>γνωστοποιήσει<text:s/>το<text:s/>γεγονός<text:s/>στις<text:s/>αρμόδιες<text:s/>δικαστικές<text:s/>αρχές.</text:span></text:p>
      <text:h text:style-name="P802" text:outline-level="6"><text:span text:style-name="T802_1">Άρθρο<text:s/>86</text:span></text:h>
      <text:h text:style-name="P803" text:outline-level="6"><text:span text:style-name="T803_1">Σφραγίδα<text:s/>του<text:s/>Συλλόγου</text:span></text:h>
      <text:p text:style-name="P804"><text:span text:style-name="T804_1">Η<text:s/>σφραγίδα<text:s/>του<text:s/>Συλλόγου<text:s/>αποτελείται<text:s/>από<text:s/>τρεις<text:s/>(3)<text:s/>επάλληλους<text:s/>και<text:s/>ομόκεντρους<text:s/>κύκλους,<text:s/>ο<text:s/>εξωτερικός<text:s/>των<text:s/>οποίων<text:s/>έχει<text:s/>διάμετρο<text:s/>0,04<text:s/>του<text:s/>μέτρου.<text:s/>Στο<text:s/>εσωτερικό<text:s/>του<text:s/>υπάρχει<text:s/>το<text:s/>έμβλημα<text:s/>της<text:s/>Ελληνικής<text:s/>Δημοκρατίας,<text:s/>ενώ<text:s/>γύρω<text:s/>από<text:s/>αυτό<text:s/>αναγράφονται<text:s/>κυκλικά<text:s/>οι<text:s/>λέξεις<text:s/>«ΠΑΝΕΛΛΗΝΙΟΣ<text:s/>ΣΥΛΛΟΓΟΣ<text:s/>ΕΡΓΟΘΕΡΑΠΕΥΤΏΝ».<text:s/>Προ-<text:s/>κειμένου<text:s/>για<text:s/>Περιφερειακό<text:s/>Τμήμα,<text:s/>η<text:s/>σφραγίδα<text:s/>συμπληρώνεται<text:s/>με<text:s/>τις<text:s/>λέξεις<text:s/>«ΠΕΡΙΦΕΡΕΙΑΚΟ<text:s/>ΤΜΗΜΑ...».<text:s/>Στον<text:s/>εξωτερικό<text:s/>κύκλο<text:s/>αναγράφονται<text:s/>οι<text:s/>λέξεις<text:s/>«ΕΛΛΗΝΙΚΗ<text:s/>ΔΗΜΟΚΡΑΤΙΑ».</text:span></text:p>
      <text:h text:style-name="P805" text:outline-level="6"><text:span text:style-name="T805_1">Άρθρο<text:s/>87</text:span></text:h>
      <text:h text:style-name="P806" text:outline-level="6"><text:span text:style-name="T806_1">Προσωρινή<text:s/>Διοικούσα<text:s/>Επιτροπή</text:span></text:h>
      <text:p text:style-name="P807"><text:span text:style-name="T807_1">1.</text:span><text:span text:style-name="T807_2"><text:s/>Μέχρι<text:s/>την<text:s/>ανάδειξη<text:s/>των<text:s/>οργάνων<text:s/>διοίκησης<text:s/>του<text:s/>Συλλόγου,<text:s/>σύμφωνα<text:s/>με<text:s/>τις<text:s/>διατάξεις<text:s/>του<text:s/>παρόντος,<text:s/>ορίζεται<text:s/>με<text:s/>απόφαση<text:s/>του<text:s/>Υπουργού<text:s/>Υγείας,<text:s/>που<text:s/>εκδίδεται<text:s/>ύστερα<text:s/>από<text:s/>εισήγηση<text:s/>του<text:s/>Συλλόγου<text:s/>«Σύλλογος<text:s/>Ελλήνων<text:s/>Εργοθεραπευτών»,<text:s/>εννεαμελής<text:s/>Προσωρινή<text:s/>Διοικούσα<text:s/>Επιτροπή<text:s/>του<text:s/>Π.Σ.Ε.<text:s/>Η<text:s/>θητεία<text:s/>της<text:s/>Προσωρινής<text:s/>Διοικού-<text:s/>σας<text:s/>Επιτροπής<text:s/>δεν<text:s/>μπορεί<text:s/>να<text:s/>υπερβεί<text:s/>το<text:s/>ένα<text:s/>(1)<text:s/>ημερολογιακό<text:s/>έτος<text:s/>από<text:s/>την<text:s/>ημεροχρονολογία<text:s/>διορισμού<text:s/>της.<text:s/>Η<text:s/>Προσωρινή<text:s/>Διοικούσα<text:s/>Επιτροπή<text:s/>υποχρεούται<text:s/>να<text:s/>κινήσει<text:s/>αμέσως<text:s/>τις<text:s/>διαδικασίες<text:s/>ανάδειξης<text:s/>των<text:s/>οργάνων<text:s/>διοίκησης<text:s/>του<text:s/>Συλλόγου.<text:s/>Παράταση<text:s/>της<text:s/>χρονικής<text:s/>διάρκειας<text:s/>της<text:s/>θητείας<text:s/>της<text:s/>είναι<text:s/>εφικτή<text:s/>μόνο<text:s/>με<text:s/>απόφαση<text:s/>του<text:s/>Υπουργού<text:s/>Υγείας<text:s/>και<text:s/>μόνο<text:s/>για<text:s/>το<text:s/>διάστημα<text:s/>που<text:s/>απαιτείται<text:s/>για<text:s/>την<text:s/>ολοκλήρωση<text:s/>των<text:s/>διαδικασιών<text:s/>ανάδειξης<text:s/>των<text:s/>οργάνων<text:s/>διοίκησης<text:s/>του<text:s/>Συλλόγου.</text:span></text:p>
      <text:p text:style-name="P808"><text:span text:style-name="T808_1">2.</text:span><text:span text:style-name="T808_2"><text:s/>Μέχρι<text:s/>την<text:s/>ανάδειξη<text:s/>του<text:s/>πρώτου<text:s/>Διοικητικού<text:s/>Συμβουλίου<text:s/>του<text:s/>Συλλόγου,<text:s/>σύμφωνα<text:s/>με<text:s/>τις<text:s/>διατάξεις<text:s/>του<text:s/>παρόντος<text:s/>νόμου,<text:s/>η<text:s/>Προσωρινή<text:s/>Διοικούσα<text:s/>Επιτροπή<text:s/>έχει<text:s/>τις<text:s/>ακόλουθες<text:s/>αρμοδιότητες:</text:span></text:p>
      <text:p text:style-name="P809"><text:span text:style-name="T809_1">α)</text:span><text:span text:style-name="T809_2"><text:tab/></text:span><text:span text:style-name="T809_3">την<text:s/>ενημέρωση<text:s/>των<text:s/>εργοθεραπευτών<text:s/>σε<text:s/>όλη<text:s/>τη<text:s/>χώρα,</text:span></text:p>
      <text:p text:style-name="P810"><text:span text:style-name="T810_1">β)</text:span><text:span text:style-name="T810_2"><text:tab/></text:span><text:span text:style-name="T810_3">τη<text:s/>μέριμνα<text:s/>για<text:s/>την<text:s/>εγγραφή<text:s/>όλων<text:s/>των<text:s/>εργοθεραπευτών<text:s/>στο<text:s/>Σύλλογο,<text:s/>σύμφωνα<text:s/>με<text:s/>τις<text:s/>διατάξεις<text:s/>του<text:s/>παρόντος,</text:span></text:p>
      <text:p text:style-name="P811"><text:span text:style-name="T811_1">γ)</text:span><text:span text:style-name="T811_2"><text:tab/></text:span><text:span text:style-name="T811_3">τη<text:s/>σύγκληση<text:s/>Γενικής<text:s/>Συνέλευσης<text:s/>σε<text:s/>όλα<text:s/>τα<text:s/>Περιφερειακά<text:s/>Τμήματα<text:s/>με<text:s/>σκοπό<text:s/>τη<text:s/>διεξαγωγή<text:s/>εκλογών<text:s/>για<text:s/>την<text:s/>ανάδειξη<text:s/>των<text:s/>οργάνων<text:s/>διοίκησής<text:s/>τους<text:s/>και<text:s/>αντιπροσώπων<text:s/>στη<text:s/>Γενική<text:s/>Συνέλευση<text:s/>των<text:s/>Αντιπροσώπων,</text:span></text:p>
      <text:p text:style-name="P812"><text:span text:style-name="T812_1">δ)</text:span><text:span text:style-name="T812_2"><text:tab/></text:span><text:span text:style-name="T812_3">την<text:s/>ενοποίηση<text:s/>Περιφερειακών<text:s/>Τμημάτων<text:s/>που<text:s/>αριθμούν<text:s/>λιγότερα<text:s/>από<text:s/>πενήντα<text:s/>(50)<text:s/>μέλη<text:s/>και<text:s/>συνορεύουν<text:s/>γεωγραφικώς.</text:span></text:p>
      <text:p text:style-name="P813"><text:span text:style-name="T813_1">3.</text:span><text:span text:style-name="T813_2"><text:s/>Μετά<text:s/>την<text:s/>ανάδειξη<text:s/>του<text:s/>πρώτου<text:s/>Διοικητικού<text:s/>Συμβουλίου<text:s/>του<text:s/>Συλλόγου,<text:s/>η<text:s/>Προσωρινή<text:s/>Διοικούσα<text:s/>Επιτροπή<text:s/>παύει<text:s/>να<text:s/>υφίσταται.<text:s/>Η<text:s/>Προσωρινή<text:s/>Διοικούσα<text:s/>Επιτροπή<text:s/>μετά<text:s/>την<text:s/>ανάδειξη<text:s/>των<text:s/>μελών<text:s/>κάθε<text:s/>Περιφερειακού<text:s/>Συμβουλίου<text:s/>παραδίδει<text:s/>σε<text:s/>αυτό<text:s/>το<text:s/>μητρώο<text:s/>του<text:s/>Περιφερειακού<text:s/>Τμήματος<text:s/>μαζί<text:s/>με<text:s/>το<text:s/>50%<text:s/>των<text:s/>εισπράξεων<text:s/>από<text:s/>τις<text:s/>εγγραφές<text:s/>που<text:s/>έγιναν<text:s/>στη<text:s/>συγκεκριμένη<text:s/>Περιφέρεια.</text:span></text:p>
      <text:p text:style-name="P814"><text:span text:style-name="T814_1">4.</text:span><text:span text:style-name="T814_2"><text:s/>Τα<text:s/>μέλη<text:s/>της<text:s/>Προσωρινής<text:s/>Διοικούσας<text:s/>Επιτροπής,<text:s/>εφόσον<text:s/>εργάζονται<text:s/>στο<text:s/>Δημόσιο<text:s/>και<text:s/>στον<text:s/>ευρύτερο<text:s/>Δημόσιο<text:s/>τομέα,<text:s/>καθ’<text:s/>όσο<text:s/>χρόνο<text:s/>είναι<text:s/>μέλη<text:s/>της<text:s/>Προσωρινής<text:s/>Διοικούσας<text:s/>Επιτροπής,<text:s/>διατηρούν<text:s/>όλα<text:s/>τα<text:s/>δικαιώματα<text:s/>που<text:s/>απορρέουν<text:s/>από<text:s/>την<text:s/>υπαλληλική<text:s/>τους<text:s/>ιδιότητα.</text:span></text:p>
      <text:p text:style-name="P815"><text:span text:style-name="T815_1">5.</text:span><text:span text:style-name="T815_2"><text:s/>Τα<text:s/>έξοδα<text:s/>της<text:s/>μετακίνησης,<text:s/>διαμονής<text:s/>και<text:s/>διατροφής<text:s/>των<text:s/>μελών<text:s/>της<text:s/>Προσωρινής<text:s/>Διοικούσας<text:s/>Επιτροπής,<text:s/>στις<text:s/>περιοδείες<text:s/>τους<text:s/>στην<text:s/>Περιφέρεια,<text:s/>για<text:s/>τις<text:s/>ανάγκες<text:s/>διεξαγωγής<text:s/>των<text:s/>αρχαιρεσιών<text:s/>για<text:s/>την<text:s/>ανάδειξη<text:s/>του<text:s/>πρώτου<text:s/>Διοικητικού<text:s/>Συμβουλίου,<text:s/>καλύπτονται<text:s/>από<text:s/>το<text:s/>Σύλλογο,<text:s/>με<text:s/>την<text:s/>προσκόμιση<text:s/>των<text:s/>νόμιμων<text:s/>παραστατικών,<text:s/>σύμφωνα<text:s/>με<text:s/>τις<text:s/>κείμενες<text:s/>διατάξεις.</text:span></text:p>
      <text:p text:style-name="P816"><text:span text:style-name="T816_1">6.</text:span><text:span text:style-name="T816_2"><text:s/>Έδρα<text:s/>της<text:s/>Προσωρινής<text:s/>Διοικούσας<text:s/>Επιτροπής<text:s/>ορίζεται<text:s/>η<text:s/>Αθήνα.</text:span></text:p>
      <text:p text:style-name="P817"><text:span text:style-name="T817_1">7.</text:span><text:span text:style-name="T817_2"><text:s/>Δεν<text:s/>επιτρέπεται<text:s/>η<text:s/>χρήση<text:s/>της<text:s/>επωνυμίας<text:s/>«Πανελλήνιος<text:s/>Σύλλογος<text:s/>Εργοθεραπευτών»<text:s/>από<text:s/>άλλο<text:s/>νομικό<text:s/>πρόσωπο.</text:span></text:p>
      <text:h text:style-name="P818" text:outline-level="6"><text:span text:style-name="T818_1">Άρθρο<text:s/>88</text:span></text:h>
      <text:h text:style-name="P819" text:outline-level="6"><text:span text:style-name="T819_1">Θέσεις<text:s/>προσωπικού</text:span></text:h>
      <text:p text:style-name="P820"><text:span text:style-name="T820_1">Με<text:s/>κοινή<text:s/>απόφαση<text:s/>των<text:s/>Υπουργών<text:s/>Υγείας<text:s/>και<text:s/>Οικονομικών,<text:s/>συνιστώνται<text:s/>στην<text:s/>Κεντρική<text:s/>Διοίκηση<text:s/>του<text:s/>Π.Σ.Ε.<text:s/>και<text:s/>στα<text:s/>Περιφερειακά<text:s/>Τμήματα<text:s/>αυτού,<text:s/>κατά<text:s/>κλάδο,<text:s/>οι<text:s/>αναγκαίες<text:s/>για<text:s/>τη<text:s/>λειτουργία<text:s/>του<text:s/>οργανικές<text:s/>θέσεις<text:s/>προσωπικού,<text:s/>ορίζονται<text:s/>τα<text:s/>απαιτούμενα<text:s/>για<text:s/>την<text:s/>κάθε<text:s/>θέση<text:s/>προσόντα<text:s/>και<text:s/>καθορίζονται<text:s/>οι<text:s/>αντίστοιχες<text:s/>αρμοδιότητες<text:s/>και<text:s/>αμοιβές.<text:s/>Οι<text:s/>αποδοχές,<text:s/>αποζημιώσεις<text:s/>και<text:s/>έξοδα<text:s/>των<text:s/>υπαλλήλων<text:s/>καλύπτονται<text:s/>από<text:s/>τους<text:s/>ίδιους<text:s/>πόρους<text:s/>του<text:s/>Συλλόγου<text:s/>και<text:s/>δεν<text:s/>βαρύνεται<text:s/>ο<text:s/>Κρατικός<text:s/>Προϋπολογισμός.</text:span></text:p>
      <text:h text:style-name="P821" text:outline-level="6"><text:span text:style-name="T821_1">Άρθρο<text:s/>89</text:span></text:h>
      <text:h text:style-name="P822" text:outline-level="6"><text:span text:style-name="T822_1">Μεταβατική<text:s/>διάταξη</text:span></text:h>
      <text:p text:style-name="P823"><text:span text:style-name="T823_1">Έως<text:s/>τη<text:s/>σύσταση<text:s/>των<text:s/>Πε.Δι.Το.Ψ.Υ.<text:s/>και<text:s/>των<text:s/>Περιφερειακών<text:s/>Διατομεακών<text:s/>Συμβουλίων<text:s/>των<text:s/>άρθρων<text:s/>3<text:s/>και<text:s/>4<text:s/>εξακολουθούν<text:s/>να<text:s/>λειτουργούν<text:s/>οι<text:s/>Τομεακές<text:s/>Επιτροπές<text:s/>Ψυχικής<text:s/>Υγείας<text:s/>(Τ.Ε.Ψ.Υ.<text:s/>ή<text:s/>Τ.Ε.Ψ.Υ.Π.Ε.)<text:s/>του<text:s/>ν.<text:s/>2716/1999.</text:span></text:p>
      <text:h text:style-name="P824" text:outline-level="6"><text:span text:style-name="T824_1">Άρθρο<text:s/>90</text:span></text:h>
      <text:h text:style-name="P825" text:outline-level="6"><text:span text:style-name="T825_1">Καταργούμενες<text:s/>διατάξεις</text:span></text:h>
      <text:p text:style-name="P826"><text:span text:style-name="T826_1">Από<text:s/>την<text:s/>έναρξη<text:s/>ισχύος<text:s/>του<text:s/>παρόντος<text:s/>καταργούνται:<text:s/>α.<text:s/>οι<text:s/>παράγραφοι<text:s/>5,6,7,8<text:s/>και<text:s/>9<text:s/>του<text:s/>άρθρου<text:s/>5<text:s/>του<text:s/>ν.<text:s/>3172/2003<text:s/>(Α΄197),</text:span></text:p>
      <text:p text:style-name="P827"><text:span text:style-name="T827_1">β.<text:s/>το<text:s/>τρίτο<text:s/>εδάφιο<text:s/>της<text:s/>παρ.<text:s/>5<text:s/>του<text:s/>άρθρου<text:s/>7<text:s/>του<text:s/>ν.<text:s/>3172/2003,</text:span></text:p>
      <text:p text:style-name="P828"><text:span text:style-name="T828_1">γ.<text:s/>το<text:s/>άρθρο<text:s/>26<text:s/>του<text:s/>ν.<text:s/>4238/2014,</text:span></text:p>
      <text:p text:style-name="P829"><text:span text:style-name="T829_1">δ.<text:s/>η<text:s/>παρ.<text:s/>6<text:s/>του<text:s/>άρθρου<text:s/>43<text:s/>του<text:s/>ν.<text:s/>1759/1988<text:s/>(Α΄<text:s/>50),</text:span></text:p>
      <text:p text:style-name="P830"><text:span text:style-name="T830_1">ε.<text:s/>η<text:s/>περίπτωση<text:s/>κ΄<text:s/>της<text:s/>παρ.<text:s/>1<text:s/>του<text:s/>άρθρου<text:s/>12<text:s/>του<text:s/>ν.<text:s/>3816/2010,</text:span></text:p>
      <text:p text:style-name="P831"><text:span text:style-name="T831_1">στ.<text:s/>η<text:s/>παρ.<text:s/>4<text:s/>του<text:s/>άρθρου<text:s/>35<text:s/>του<text:s/>ν.<text:s/>3907/2011.</text:span></text:p>
      <text:h text:style-name="P832" text:outline-level="6"><text:span text:style-name="T832_1">Άρθρο<text:s/>91</text:span></text:h>
      <text:h text:style-name="P833" text:outline-level="6"><text:span text:style-name="T833_1">Τροποποίηση<text:s/>άρθρου<text:s/>64<text:s/>του<text:s/>ν.<text:s/>4430/2016</text:span></text:h>
      <text:p text:style-name="P834"><text:span text:style-name="T834_1">(Α΄205)</text:span></text:p>
      <text:p text:style-name="P835"><text:span text:style-name="T835_1">1.</text:span><text:span text:style-name="T835_2"><text:s/>Ο<text:s/>τίτλος<text:s/>του<text:s/>άρθρου<text:s/>64<text:s/>του<text:s/>ν.<text:s/>4430/2016<text:s/>(Α΄205)<text:s/>αναδιατυπώνεται<text:s/>ως<text:s/>εξής:</text:span></text:p>
      <text:p text:style-name="P836"><text:span text:style-name="T836_1">«Ένταξη<text:s/>ομάδων<text:s/>ανέργων<text:s/>σε<text:s/>προγράμματα<text:s/>απασχόλησης».</text:span></text:p>
      <text:p text:style-name="P837"><text:span text:style-name="T837_1">2.</text:span><text:span text:style-name="T837_2"><text:s/>Το<text:s/>πρώτο<text:s/>εδάφιο<text:s/>της<text:s/>πρώτης<text:s/>παραγράφου<text:s/>του<text:s/>άρθρου<text:s/>64<text:s/>του<text:s/>ν.<text:s/>4430/2016<text:s/>(Α΄205)<text:s/>αναδιατυπώνεται<text:s/>ως<text:s/>εξής:</text:span></text:p>
      <text:p text:style-name="P838"><text:span text:style-name="T838_1">«Με<text:s/>κοινή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<text:s/>και<text:s/>Οικονομικών<text:s/>και<text:s/>μετά<text:s/>από<text:s/>εισήγηση<text:s/>του<text:s/>Διοικητικού<text:s/>Συμβουλίου<text:s/>του<text:s/>Οργανισμού<text:s/>Απασχόλησης<text:s/>Εργατικού<text:s/>Δυναμικού<text:s/>(Ο.Α.Ε.Δ.),<text:s/>είναι<text:s/>δυνατή<text:s/>η<text:s/>ένταξη<text:s/>ομάδων<text:s/>ανέργων,<text:s/>με<text:s/>προτεραιότητα<text:s/>στους<text:s/>μακροχρόνια<text:s/>ανέργους<text:s/>και<text:s/>τις<text:s/>ευπαθείς<text:s/>ομάδες<text:s/>ανέργων,<text:s/>εγγεγραμμένων<text:s/>στα<text:s/>μητρώα<text:s/>του<text:s/>Ο.Α.Ε.Δ.,<text:s/>σε<text:s/>ειδικά<text:s/>προγράμματα<text:s/>απασχόλησης<text:s/>στο<text:s/>δημόσιο<text:s/>τομέα,<text:s/>όπως<text:s/>αυτός<text:s/>οριοθετείται<text:s/>από<text:s/>το<text:s/>άρθρο<text:s/>51<text:s/>του<text:s/>ν.<text:s/>1892/1990<text:s/>(Α΄<text:s/>101).».</text:span></text:p>
      <text:p text:style-name="P839"><text:span text:style-name="T839_1">3.</text:span><text:span text:style-name="T839_2"><text:s/>Η<text:s/>περίπτωση<text:s/>ιθ΄<text:s/>της<text:s/>παρ.<text:s/>2<text:s/>του<text:s/>άρθρου<text:s/>14<text:s/>του<text:s/>ν.<text:s/>2190/1994<text:s/>(Α΄28),<text:s/>ως<text:s/>ισχύει,<text:s/>αναδιατυπώνεται<text:s/>ως<text:s/>εξής:</text:span></text:p>
      <text:p text:style-name="P840"><text:span text:style-name="T840_1">«Το<text:s/>προσωπικό<text:s/>που<text:s/>προσλαμβάνεται<text:s/>σε<text:s/>Δήμους,<text:s/>Περιφέρειες<text:s/>ή<text:s/>άλλες<text:s/>δημόσιες<text:s/>υπηρεσίες<text:s/>σε<text:s/>εκτέλεση<text:s/>Προγράμματος<text:s/>Κοινωφελούς<text:s/>Χαρακτήρα<text:s/>/<text:s/>απασχόλησης<text:s/>ομάδων<text:s/>ανέργων,<text:s/>που<text:s/>καταρτίζεται<text:s/>από<text:s/>τον<text:s/>ΟΑΕΔ.».</text:span></text:p>
      <text:h text:style-name="P841" text:outline-level="6"><text:span text:style-name="T841_1">Άρθρο<text:s/>92</text:span></text:h>
      <text:h text:style-name="P842" text:outline-level="6"><text:span text:style-name="T842_1">Περιστασιακή<text:s/>εργασία<text:s/>εγγεγραμμένων<text:s/>ανέργων</text:span></text:h>
      <text:p text:style-name="P843"><text:span text:style-name="T843_1">Άνεργοι<text:s/>εγγεγραμμένοι<text:s/>στα<text:s/>μητρώα<text:s/>του<text:s/>Οργανισμού<text:s/>Απασχόλησης<text:s/>Εργατικού<text:s/>Δυναμικού<text:s/>(Ο.Α.Ε.Δ.),<text:s/>που<text:s/>πραγματοποίησαν<text:s/>ως<text:s/>και<text:s/>εβδομήντα<text:s/>(70)<text:s/>ημερομίσθια<text:s/>ανά<text:s/>δωδεκάμηνο,<text:s/>μπορούν<text:s/>με<text:s/>αίτησή<text:s/>τους<text:s/>προς<text:s/>τον<text:s/>Ο.Α.Ε.Δ.<text:s/>να<text:s/>βεβαιώνουν<text:s/>συνεχή<text:s/>χρόνο<text:s/>ανεργίας,<text:s/>αφαι-<text:s/>ρουμένου<text:s/>του<text:s/>ως<text:s/>άνω<text:s/>χρόνου<text:s/>εργασίας<text:s/>τους<text:s/>και<text:s/>κάθε<text:s/>χρονικού<text:s/>διαστήματος<text:s/>κατά<text:s/>το<text:s/>οποίο<text:s/>δεν<text:s/>ήταν<text:s/>εγγεγραμμένοι<text:s/>άνεργοι.</text:span></text:p>
      <text:h text:style-name="P844" text:outline-level="6"><text:span text:style-name="T844_1">Άρθρο<text:s/>93</text:span></text:h>
      <text:h text:style-name="P845" text:outline-level="6"><text:span text:style-name="T845_1">Παράταση<text:s/>προθεσμίας<text:s/>της<text:s/>παρ.<text:s/>2<text:s/>του<text:s/>άρθρου<text:s/>66<text:s/>του<text:s/>ν.<text:s/>4430/2016<text:s/>(Α΄205)</text:span></text:h>
      <text:p text:style-name="P846"><text:span text:style-name="T846_1">Η<text:s/>προθεσμία<text:s/>της<text:s/>31.3.2017<text:s/>που<text:s/>προβλέπεται<text:s/>στην<text:s/>παρ.<text:s/>2<text:s/>του<text:s/>άρθρου<text:s/>66<text:s/>του<text:s/>ν.<text:s/>4430/2016<text:s/>(Α΄205)<text:s/>παρα-<text:s/>τείνεται<text:s/>μέχρι<text:s/>και<text:s/>τις<text:s/>31.7.2017.</text:span></text:p>
      <text:h text:style-name="P847" text:outline-level="1"><text:span text:style-name="T847_1">ΜΕΡΟΣ<text:s/>Β΄</text:span></text:h>
      <text:h text:style-name="P848" text:outline-level="6"><text:span text:style-name="T848_1">Άρθρο<text:s/>94</text:span></text:h>
      <text:p text:style-name="P849"><text:span text:style-name="T849_1">1.</text:span><text:span text:style-name="T849_2"><text:s/>Το<text:s/>τέταρτο<text:s/>εδάφιο<text:s/>της<text:s/>παρ.<text:s/>2α<text:s/>του<text:s/>άρθρου<text:s/>8<text:s/>του<text:s/>ν.<text:s/>4387/2016<text:s/>αντικαθίσταται,<text:s/>από<text:s/>τότε<text:s/>που<text:s/>ίσχυσε,<text:s/>ως<text:s/>εξής:</text:span></text:p>
      <text:p text:style-name="P850"><text:span text:style-name="T850_1">«Για<text:s/>τον<text:s/>υπολογισμό<text:s/>των<text:s/>συντάξιμων<text:s/>αποδοχών<text:s/>λαμ-<text:s/>βάνονται<text:s/>υπόψη<text:s/>οι<text:s/>αποδοχές<text:s/>του<text:s/>ασφαλισμένου<text:s/>για<text:s/>κάθε<text:s/>ημερολογιακό<text:s/>έτος,<text:s/>προσαυξανόμενες<text:s/>σύμφωνα<text:s/>με<text:s/>τα<text:s/>προβλεπόμενα<text:s/>στην<text:s/>παράγραφο<text:s/>4.».</text:span></text:p>
      <text:p text:style-name="P851"><text:span text:style-name="T851_1">2.</text:span><text:span text:style-name="T851_2"><text:s/>Οι<text:s/>παράγραφοι<text:s/>4,<text:s/>5<text:s/>και<text:s/>6<text:s/>του<text:s/>άρθρου<text:s/>8<text:s/>του<text:s/>ν.<text:s/>4387/2016<text:s/>αναριθμούνται,<text:s/>από<text:s/>τότε<text:s/>που<text:s/>ίσχυσε,<text:s/>σε<text:s/>5,<text:s/>6<text:s/>και<text:s/>7<text:s/>αντίστοιχα,<text:s/>και<text:s/>από<text:s/>την<text:s/>ίδια<text:s/>ημερομηνία<text:s/>προστίθεται<text:s/>στο<text:s/>ίδιο<text:s/>άρθρο<text:s/>παράγραφος<text:s/>4<text:s/>ως<text:s/>εξής:</text:span></text:p>
      <text:p text:style-name="P852"><text:span text:style-name="T852_1">«4.α.<text:s/>Η<text:s/>αναπροσαρμογή<text:s/>των<text:s/>συντάξιμων<text:s/>αποδοχών,<text:s/>για<text:s/>το<text:s/>διάστημα<text:s/>έως<text:s/>και<text:s/>το<text:s/>2020,<text:s/>διενεργείται<text:s/>κατά<text:s/>τη<text:s/>μεταβολή<text:s/>του<text:s/>μέσου<text:s/>ετήσιου<text:s/>γενικού<text:s/>δείκτη<text:s/>τιμών<text:s/>καταναλωτή<text:s/>της<text:s/>Ελληνικής<text:s/>Στατιστικής<text:s/>Αρχής.<text:s/>Η<text:s/>προσαύξηση<text:s/>των<text:s/>συντάξιμων<text:s/>αποδοχών<text:s/>για<text:s/>το<text:s/>διάστημα<text:s/>από<text:s/>το<text:s/>2021<text:s/>και<text:s/>εφεξής<text:s/>διενεργείται<text:s/>με<text:s/>βάση<text:s/>το<text:s/>δείκτη<text:s/>μεταβολής<text:s/>μισθών,<text:s/>που<text:s/>υπολογίζεται<text:s/>από<text:s/>την<text:s/>ΕΛΣΤΑΤ.</text:span></text:p>
      <text:p text:style-name="P853"><text:span text:style-name="T853_1">β.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καθορίζονται<text:s/>οι<text:s/>αναγκαίες<text:s/>λεπτομέρειες<text:s/>και<text:s/>η<text:s/>διαδικασία<text:s/>της<text:s/>εφαρμογής<text:s/>του<text:s/>δείκτη<text:s/>μεταβολής<text:s/>μισθών<text:s/>της<text:s/>ΕΛΣΤΑΤ<text:s/>για<text:s/>την<text:s/>αναπροσαρμογή<text:s/>των<text:s/>συντάξιμων<text:s/>αποδοχών.».</text:span></text:p>
      <text:p text:style-name="P854"><text:span text:style-name="T854_1">3.</text:span><text:span text:style-name="T854_2"><text:s/>Το<text:s/>τρίτο<text:s/>εδάφιο<text:s/>της<text:s/>περίπτωσης<text:s/>β΄<text:s/>της<text:s/>παρ.<text:s/>1<text:s/>του<text:s/>άρθρου<text:s/>15<text:s/>του<text:s/>ν.<text:s/>4387/2016<text:s/>αντικαθίσταται,<text:s/>από<text:s/>τότε<text:s/>που<text:s/>ίσχυσε,<text:s/>ως<text:s/>εξής:</text:span></text:p>
      <text:p text:style-name="P855"><text:span text:style-name="T855_1">«Η<text:s/>ως<text:s/>άνω<text:s/>εισφορά<text:s/>υπολογίζεται<text:s/>επί<text:s/>των<text:s/>συντάξιμων<text:s/>αποδοχών<text:s/>του<text:s/>ασφαλισμένου<text:s/>κατά<text:s/>το<text:s/>μήνα<text:s/>υποβολής<text:s/>της<text:s/>αίτησης<text:s/>εξαγοράς<text:s/>και,<text:s/>εφόσον<text:s/>έχει<text:s/>διακοπεί<text:s/>η<text:s/>απασχόληση,<text:s/>επί<text:s/>των<text:s/>αποδοχών<text:s/>του<text:s/>τελευταίου<text:s/>μήνα<text:s/>απασχόλησης,<text:s/>αναπροσαρμοζόμενων<text:s/>σύμφωνα<text:s/>με<text:s/>τα<text:s/>προβλεπόμενα<text:s/>στην<text:s/>παράγραφο<text:s/>4<text:s/>του<text:s/>άρθρου<text:s/>8<text:s/>του<text:s/>παρόντος.».</text:span></text:p>
      <text:p text:style-name="P856"><text:span text:style-name="T856_1">4.</text:span><text:span text:style-name="T856_2"><text:s/>Το<text:s/>τρίτο<text:s/>εδάφιο<text:s/>της<text:s/>παρ.<text:s/>3<text:s/>του<text:s/>άρθρου<text:s/>18<text:s/>του<text:s/>ν.<text:s/>4387/2016<text:s/>αντικαθίσταται,<text:s/>από<text:s/>τότε<text:s/>που<text:s/>ίσχυσε,<text:s/>ως<text:s/>εξής:</text:span></text:p>
      <text:p text:style-name="P857"><text:span text:style-name="T857_1">«Το<text:s/>ως<text:s/>άνω<text:s/>ποσοστό<text:s/>υπολογίζεται<text:s/>επί<text:s/>του<text:s/>μέσου<text:s/>όρου<text:s/>των<text:s/>μηνιαίων<text:s/>αποδοχών<text:s/>επί<text:s/>των<text:s/>οποίων<text:s/>καταβλήθηκαν<text:s/>ασφαλιστικές<text:s/>εισφορές<text:s/>κατά<text:s/>το<text:s/>τελευταίο<text:s/>δωδεκάμηνο<text:s/>πριν<text:s/>από<text:s/>την<text:s/>αποχώρηση<text:s/>από<text:s/>την<text:s/>υπηρεσία,<text:s/>προσαυξανόμενων<text:s/>σύμφωνα<text:s/>με<text:s/>τα<text:s/>προβλεπόμενα<text:s/>στην<text:s/>παράγραφο<text:s/>4<text:s/>του<text:s/>άρθρου<text:s/>8<text:s/>του<text:s/>παρόντος.».</text:span></text:p>
      <text:p text:style-name="P858"><text:span text:style-name="T858_1">5.</text:span><text:span text:style-name="T858_2"><text:s/>Το<text:s/>τελευταίο<text:s/>εδάφιο<text:s/>της<text:s/>περίπτωσης<text:s/>α΄<text:s/>της<text:s/>παρ.<text:s/>2<text:s/>του<text:s/>άρθρου<text:s/>28<text:s/>του<text:s/>ν.<text:s/>4387/2016<text:s/>αντικαθίσταται,<text:s/>από<text:s/>τότε<text:s/>που<text:s/>ίσχυσε,<text:s/>ως<text:s/>εξής:</text:span></text:p>
      <text:p text:style-name="P859"><text:span text:style-name="T859_1">«Για<text:s/>τον<text:s/>υπολογισμό<text:s/>των<text:s/>συντάξιμων<text:s/>αποδοχών<text:s/>λαμ-<text:s/>βάνονται<text:s/>υπόψη<text:s/>οι<text:s/>αποδοχές<text:s/>του<text:s/>ασφαλισμένου<text:s/>για<text:s/>κάθε<text:s/>ημερολογιακό<text:s/>έτος,<text:s/>προσαυξανόμενες<text:s/>κατά<text:s/>τον<text:s/>τρόπο<text:s/>που<text:s/>προβλέπεται<text:s/>στην<text:s/>παράγραφο<text:s/>4<text:s/>του<text:s/>άρθρου<text:s/>8<text:s/>του<text:s/>παρόντος.».</text:span></text:p>
      <text:p text:style-name="P860"><text:span text:style-name="T860_1">6.</text:span><text:span text:style-name="T860_2"><text:s/>Το<text:s/>τέταρτο<text:s/>εδάφιο<text:s/>της<text:s/>περίπτωσης<text:s/>β΄<text:s/>της<text:s/>παρ.<text:s/>2<text:s/>του<text:s/>άρθρου<text:s/>28<text:s/>του<text:s/>ν.<text:s/>4387/2016<text:s/>αντικαθίσταται,<text:s/>από<text:s/>τότε<text:s/>που<text:s/>ίσχυσε,<text:s/>ως<text:s/>εξής:</text:span></text:p>
      <text:p text:style-name="P861"><text:span text:style-name="T861_1">«Για<text:s/>τον<text:s/>υπολογισμό<text:s/>των<text:s/>συντάξιμων<text:s/>αποδοχών<text:s/>λαμ-<text:s/>βάνονται<text:s/>υπόψη<text:s/>οι<text:s/>αποδοχές<text:s/>του<text:s/>ασφαλισμένου<text:s/>για<text:s/>κάθε<text:s/>ημερολογιακό<text:s/>έτος,<text:s/>προσαυξανόμενες<text:s/>κατά<text:s/>τον<text:s/>τρόπο<text:s/>που<text:s/>προβλέπεται<text:s/>στην<text:s/>παράγραφο<text:s/>4<text:s/>του<text:s/>άρθρου<text:s/>8<text:s/>του<text:s/>παρόντος.».</text:span></text:p>
      <text:p text:style-name="P862"><text:span text:style-name="T862_1">7.</text:span><text:span text:style-name="T862_2"><text:s/>Το<text:s/>τρίτο<text:s/>εδάφιο<text:s/>της<text:s/>περίπτωσης<text:s/>γ΄<text:s/>της<text:s/>παρ.<text:s/>1<text:s/>του<text:s/>άρθρου<text:s/>34<text:s/>του<text:s/>ν.<text:s/>4387/2016<text:s/>αντικαθίσταται,<text:s/>από<text:s/>τότε<text:s/>που<text:s/>ίσχυσε,<text:s/>ως<text:s/>εξής:</text:span></text:p>
      <text:p text:style-name="P863"><text:span text:style-name="T863_1">«Η<text:s/>ως<text:s/>άνω<text:s/>εισφορά<text:s/>υπολογίζεται<text:s/>με<text:s/>βάση<text:s/>τις<text:s/>αποδοχές<text:s/>του<text:s/>ασφαλισμένου<text:s/>κατά<text:s/>τον<text:s/>τελευταίο<text:s/>μήνα<text:s/>πλήρους<text:s/>απασχόλησης<text:s/>πριν<text:s/>από<text:s/>την<text:s/>υποβολή<text:s/>της<text:s/>αίτησης<text:s/>εξαγοράς,<text:s/>σύμφωνα<text:s/>με<text:s/>τις<text:s/>ειδικότερες<text:s/>προβλέψεις<text:s/>του<text:s/>άρθρου<text:s/>38<text:s/>και<text:s/>εφόσον<text:s/>έχει<text:s/>διακοπεί<text:s/>η<text:s/>απασχόληση,<text:s/>επί<text:s/>των<text:s/>αποδοχών<text:s/>του<text:s/>τελευταίου<text:s/>μήνα<text:s/>απασχόλησης<text:s/>προσαυξανόμενων<text:s/>κατά<text:s/>τον<text:s/>τρόπο<text:s/>που<text:s/>προβλέπεται<text:s/>στην<text:s/>παράγραφο<text:s/>4<text:s/>του<text:s/>άρθρου<text:s/>8<text:s/>του<text:s/>παρόντος.».</text:span></text:p>
      <text:p text:style-name="P864"><text:span text:style-name="T864_1">8.</text:span><text:span text:style-name="T864_2"><text:s/>Το<text:s/>τρίτο,<text:s/>τέταρτο<text:s/>και<text:s/>πέμπτο<text:s/>εδάφια<text:s/>της<text:s/>υποπερίπτωσης<text:s/>αα΄<text:s/>της<text:s/>περίπτωσης<text:s/>α΄<text:s/>της<text:s/>παρ.<text:s/>4<text:s/>του<text:s/>άρθρου<text:s/>35<text:s/>του<text:s/>ν.<text:s/>4387/2016<text:s/>αντικαθίστανται<text:s/>ως<text:s/>εξής:</text:span></text:p>
      <text:p text:style-name="P865"><text:span text:style-name="T865_1">«Ο<text:s/>ως<text:s/>άνω<text:s/>μέσος<text:s/>όρος<text:s/>προσαυξάνεται<text:s/>ετησίως<text:s/>κατά<text:s/>τον<text:s/>τρόπο<text:s/>που<text:s/>προβλέπεται<text:s/>στην<text:s/>παράγραφο<text:s/>4<text:s/>του<text:s/>άρθρου<text:s/>8<text:s/>του<text:s/>παρόντος.<text:s/>Ειδικότερα,<text:s/>ο<text:s/>μέσος<text:s/>ετήσιος<text:s/>γενικός<text:s/>δείκτης<text:s/>τιμών<text:s/>καταναλωτή<text:s/>της<text:s/>Ελληνικής<text:s/>Στατιστικής<text:s/>Αρχής<text:s/>εφαρμόζεται<text:s/>από<text:s/>το<text:s/>επόμενο<text:s/>έτος<text:s/>μετά<text:s/>το<text:s/>καταληκτικό<text:s/>της<text:s/>ανωτέρω<text:s/>πενταετίας,<text:s/>έως<text:s/>και<text:s/>το<text:s/>προηγούμενο<text:s/>έτος<text:s/>της<text:s/>αποχώρησης<text:s/>από<text:s/>την<text:s/>υπηρεσία<text:s/>ή<text:s/>την<text:s/>εργασία.<text:s/>Ο<text:s/>σωρευμένος<text:s/>συντελεστής<text:s/>που<text:s/>προκύπτει<text:s/>από<text:s/>τους<text:s/>δείκτες<text:s/>της<text:s/>παραγράφου<text:s/>4<text:s/>του<text:s/>άρθρου<text:s/>8<text:s/>δεν<text:s/>μπορεί<text:s/>να<text:s/>είναι<text:s/>μικρότερος<text:s/>από<text:s/>ένα<text:s/>(1).».</text:span></text:p>
      <text:p text:style-name="P866"><text:span text:style-name="T866_1">9.</text:span><text:span text:style-name="T866_2"><text:s/>Το<text:s/>πέμπτο,<text:s/>έκτο<text:s/>και<text:s/>έβδομο<text:s/>εδάφια<text:s/>της<text:s/>υποπερίπτωσης<text:s/>ββ΄<text:s/>της<text:s/>περίπτωσης<text:s/>α΄<text:s/>της<text:s/>παρ.<text:s/>4<text:s/>του<text:s/>άρθρου<text:s/>35<text:s/>του<text:s/>ν.<text:s/>4387/2016<text:s/>αντικαθίστανται<text:s/>ως<text:s/>εξής:</text:span></text:p>
      <text:p text:style-name="P867"><text:span text:style-name="T867_1">«Ο<text:s/>ως<text:s/>άνω<text:s/>μέσος<text:s/>όρος<text:s/>προσαυξάνεται<text:s/>ετησίως<text:s/>κατά<text:s/>τον<text:s/>τρόπο<text:s/>που<text:s/>προβλέπεται<text:s/>στην<text:s/>παρ.<text:s/>4<text:s/>του<text:s/>άρθρου<text:s/>8<text:s/>του<text:s/>παρόντος.<text:s/>Ειδικότερα,<text:s/>ο<text:s/>μέσος<text:s/>ετήσιος<text:s/>γενικός<text:s/>δείκτης<text:s/>τιμών<text:s/>καταναλωτή<text:s/>της<text:s/>Ελληνικής<text:s/>Στατιστικής<text:s/>Αρχής<text:s/>εφαρμόζεται<text:s/>από<text:s/>το<text:s/>επόμενο<text:s/>έτος<text:s/>μετά<text:s/>το<text:s/>καταληκτικό<text:s/>της<text:s/>ανωτέρω<text:s/>πενταετίας,<text:s/>έως<text:s/>και<text:s/>το<text:s/>προηγούμενο<text:s/>έτος<text:s/>της<text:s/>αποχώρησης<text:s/>από<text:s/>το<text:s/>επάγγελμα<text:s/>ή<text:s/>την<text:s/>εργασία.<text:s/>Ο<text:s/>σω-<text:s/>ρευμένος<text:s/>συντελεστής<text:s/>που<text:s/>προκύπτει<text:s/>από<text:s/>τους<text:s/>δείκτες<text:s/>της<text:s/>παρ.<text:s/>4<text:s/>του<text:s/>άρθρου<text:s/>8<text:s/>δεν<text:s/>μπορεί<text:s/>να<text:s/>είναι<text:s/>μικρότερος<text:s/>από<text:s/>ένα<text:s/>(1).».</text:span></text:p>
      <text:p text:style-name="P868"><text:span text:style-name="T868_1">10.</text:span><text:span text:style-name="T868_2"><text:s/>Το<text:s/>δεύτερο<text:s/>εδάφιο<text:s/>της<text:s/>περίπτωσης<text:s/>β΄<text:s/>της<text:s/>παρ.<text:s/>2<text:s/>του<text:s/>άρθρου<text:s/>37<text:s/>του<text:s/>ν.<text:s/>4387/2016<text:s/>αντικαθίσταται<text:s/>ως<text:s/>εξής:</text:span></text:p>
      <text:p text:style-name="P869"><text:span text:style-name="T869_1">«Το<text:s/>ως<text:s/>άνω<text:s/>ποσοστό<text:s/>υπολογίζεται<text:s/>επί<text:s/>του<text:s/>μέσου<text:s/>όρου<text:s/>των<text:s/>μηνιαίων<text:s/>αποδοχών<text:s/>επί<text:s/>των<text:s/>οποίων<text:s/>καταβλήθηκαν<text:s/>ασφαλιστικές<text:s/>εισφορές<text:s/>κατά<text:s/>το<text:s/>τελευταίο<text:s/>δωδεκάμηνο<text:s/>πριν<text:s/>από<text:s/>τη<text:s/>διακοπή<text:s/>της<text:s/>υποχρεωτικής<text:s/>ασφάλισης,<text:s/>αναπροσαρμοζόμενων<text:s/>κατά<text:s/>τον<text:s/>τρόπο<text:s/>που<text:s/>προβλέπεται<text:s/>στην<text:s/>παράγραφο<text:s/>4<text:s/>του<text:s/>άρθρου<text:s/>8<text:s/>του<text:s/>παρόντος.».</text:span></text:p>
      <text:p text:style-name="P870"><text:span text:style-name="T870_1">11.</text:span><text:span text:style-name="T870_2"><text:s/>Το<text:s/>δεύτερο<text:s/>εδάφιο<text:s/>της<text:s/>περίπτωσης<text:s/>γ΄<text:s/>της<text:s/>παρ.<text:s/>2<text:s/>του<text:s/>άρθρου<text:s/>37<text:s/>του<text:s/>ν.<text:s/>4387/2016<text:s/>αντικαθίσταται<text:s/>ως<text:s/>εξής:</text:span></text:p>
      <text:p text:style-name="P871"><text:span text:style-name="T871_1">«Η<text:s/>εισφορά<text:s/>προαιρετικής<text:s/>ασφάλισης<text:s/>υπολογίζεται<text:s/>βάσει<text:s/>του<text:s/>μέσου<text:s/>όρου<text:s/>του<text:s/>μηνιαίου<text:s/>εισοδήματος<text:s/>επί<text:s/>του<text:s/>οποίου<text:s/>καταβλήθηκαν<text:s/>ασφαλιστικές<text:s/>εισφορές,<text:s/>το<text:s/>τελευταίο<text:s/>δωδεκάμηνο<text:s/>πριν<text:s/>από<text:s/>τη<text:s/>διακοπή<text:s/>της<text:s/>υποχρεωτικής<text:s/>ασφάλισης,<text:s/>αναπροσαρμοζόμενου<text:s/>κατά<text:s/>τον<text:s/>τρόπο<text:s/>που<text:s/>προβλέπεται<text:s/>στην<text:s/>παράγραφο<text:s/>4<text:s/>του<text:s/>άρθρου<text:s/>8<text:s/>του<text:s/>παρόντος.».</text:span></text:p>
      <text:p text:style-name="P872"><text:span text:style-name="T872_1">12.</text:span><text:span text:style-name="T872_2"><text:s/>Το<text:s/>τέταρτο<text:s/>εδάφιο<text:s/>της<text:s/>παρ.<text:s/>2<text:s/>του<text:s/>άρθρου<text:s/>39<text:s/>του<text:s/>ν.<text:s/>4387/2016<text:s/>αντικαθίσταται<text:s/>ως<text:s/>εξής:</text:span></text:p>
      <text:p text:style-name="P873"><text:span text:style-name="T873_1">«Στην<text:s/>περίπτωση<text:s/>των<text:s/>ασφαλισμένων<text:s/>της<text:s/>περίπτωσης<text:s/>β΄<text:s/>της<text:s/>παραγράφου<text:s/>1<text:s/>του<text:s/>παρόντος,<text:s/>το<text:s/>συνολικό<text:s/>ποσό<text:s/>που<text:s/>υπολείπεται<text:s/>του<text:s/>ποσοστού<text:s/>είκοσι<text:s/>τοις<text:s/>εκατό<text:s/>(20%)<text:s/>μηνιαίας<text:s/>ασφαλιστικής<text:s/>εισφοράς<text:s/>κατά<text:s/>τα<text:s/>πέντε<text:s/>(5)<text:s/>πρώτα<text:s/>έτη<text:s/>ασφάλισης<text:s/>αποτελεί<text:s/>ασφαλιστική<text:s/>οφειλή<text:s/>υπολογιζόμενη<text:s/>επί<text:s/>του<text:s/>μηνιαίου<text:s/>εισοδήματος,<text:s/>σύμφωνα<text:s/>με<text:s/>την<text:s/>παρούσα<text:s/>παράγραφο,<text:s/>προσαυξανόμενου<text:s/>κατά<text:s/>τον<text:s/>τρόπο<text:s/>που<text:s/>προβλέπεται<text:s/>στην<text:s/>παράγραφο<text:s/>4<text:s/>του<text:s/>άρθρου<text:s/>8<text:s/>του<text:s/>παρόντος.».</text:span></text:p>
      <text:h text:style-name="P874" text:outline-level="6"><text:span text:style-name="T874_1">Άρθρο<text:s/>95</text:span></text:h>
      <text:h text:style-name="P875" text:outline-level="6"><text:span text:style-name="T875_1">Ασφαλιστική<text:s/>Ικανότητα</text:span></text:h>
      <text:p text:style-name="P876"><text:span text:style-name="T876_1">1.</text:span><text:span text:style-name="T876_2"><text:s/>Στο<text:s/>τέλος<text:s/>της<text:s/>παρ.<text:s/>1Α<text:s/>του<text:s/>άρθρου<text:s/>31<text:s/>του<text:s/>α.ν.<text:s/>1846/1951<text:s/>(Α΄179),<text:s/>όπως<text:s/>ισχύει,<text:s/>προστίθεται<text:s/>εδάφιο<text:s/>ως<text:s/>εξής:</text:span></text:p>
      <text:p text:style-name="P877"><text:span text:style-name="T877_1">«Οι<text:s/>ασφαλισμένοι<text:s/>του<text:s/>τ.<text:s/>ΙΚΑ-ΕΤΑΜ,<text:s/>καθώς<text:s/>και<text:s/>τα<text:s/>μέλη<text:s/>οικογένειάς<text:s/>τους,<text:s/>όπως<text:s/>αυτά<text:s/>αναφέρονται<text:s/>στο<text:s/>άρθρο<text:s/>33,<text:s/>για<text:s/>την<text:s/>περίοδο<text:s/>από<text:s/>1.3.2017<text:s/>έως<text:s/>28.2.2018<text:s/>ασφαλίζονται<text:s/>στον<text:s/>ΕΦΚΑ<text:s/>και<text:s/>καλύπτονται<text:s/>για<text:s/>παροχές<text:s/>ασθένειας<text:s/>σε<text:s/>είδος<text:s/>από<text:s/>τον<text:s/>Ε.Ο.Π.Υ.Υ.,<text:s/>εφόσον<text:s/>έχουν<text:s/>πραγματοποιήσει<text:s/>τουλάχιστον<text:s/>πενήντα<text:s/>(50)<text:s/>ημέρες<text:s/>ασφάλισης<text:s/>είτε<text:s/>το<text:s/>προηγούμενο<text:s/>ημερολογιακό<text:s/>έτος<text:s/>είτε<text:s/>κατά<text:s/>το<text:s/>τελευταίο<text:s/>δεκαπε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.».</text:span></text:p>
      <text:p text:style-name="P878"><text:span text:style-name="T878_1">2.</text:span><text:span text:style-name="T878_2"><text:s/>Στους<text:s/>ασφαλισμένους<text:s/>των<text:s/>περιπτώσεων<text:s/>A΄,<text:s/>Β΄<text:s/>και<text:s/>Γ΄<text:s/>της<text:s/>υποπαραγράφου<text:s/>Α.3.<text:s/>της<text:s/>παρ.<text:s/>Α΄<text:s/>του<text:s/>άρθρου<text:s/>πρώτου<text:s/>του<text:s/>ν.<text:s/>4254/2014<text:s/>(Α΄85),<text:s/>της<text:s/>παρ.<text:s/>7<text:s/>του<text:s/>άρθρου<text:s/>30<text:s/>του<text:s/>ν.<text:s/>4320/2015<text:s/>(Α΄29),<text:s/>καθώς<text:s/>και<text:s/>στα<text:s/>προστατευόμενα<text:s/>μέλη<text:s/>αυτών,<text:s/>παρατείνεται<text:s/>το<text:s/>δικαίωμα<text:s/>παροχών<text:s/>ασθένειας<text:s/>σε<text:s/>είδος<text:s/>μέχρι<text:s/>28.2.2018<text:s/>με<text:s/>τις<text:s/>ίδιες<text:s/>προϋποθέσεις<text:s/>που<text:s/>ορίζονται<text:s/>από<text:s/>τις<text:s/>ανωτέρω<text:s/>διατάξεις.</text:span></text:p>
      <text:p text:style-name="P879"><text:span text:style-name="T879_1">3.</text:span><text:span text:style-name="T879_2"><text:s/>Η<text:s/>ασφάλιση<text:s/>για<text:s/>ιατροφαρμακευτική<text:s/>περίθαλψη<text:s/>σε<text:s/>είδος<text:s/>από<text:s/>τον<text:s/>ΕΦΚΑ<text:s/>των<text:s/>ασφαλισμένων<text:s/>του<text:s/>τ.<text:s/>Ο.Α.Ε.Ε.,<text:s/>ηλικίας<text:s/>από<text:s/>τριάντα<text:s/>(30)<text:s/>έως<text:s/>εξήντα<text:s/>πέντε<text:s/>(65)<text:s/>ετών<text:s/>που<text:s/>διέκοψαν<text:s/>την<text:s/>άσκηση<text:s/>του<text:s/>επαγγέλματός<text:s/>τους,<text:s/>έχουν<text:s/>κάνει<text:s/>χρήση<text:s/>των<text:s/>διατάξεων<text:s/>της<text:s/>παρ.<text:s/>8<text:s/>του<text:s/>άρθρου<text:s/>δεύτερου<text:s/>του<text:s/>ν.<text:s/>3845/2010<text:s/>(Α΄65)<text:s/>και<text:s/>παραμένουν<text:s/>άνεργοι<text:s/>και<text:s/>ανασφάλιστοι,<text:s/>παρατείνεται<text:s/>μέχρι<text:s/>τις<text:s/>28.2.2018,<text:s/>υπό<text:s/>την<text:s/>προϋπόθεση<text:s/>ότι<text:s/>δεν<text:s/>έχουν<text:s/>οφειλές<text:s/>προς<text:s/>τον<text:s/>τ.<text:s/>Ο.Α.Ε.Ε.<text:s/>ή<text:s/>έχουν<text:s/>ρυθμίσει<text:s/>τις<text:s/>οφειλές<text:s/>τους<text:s/>και<text:s/>τηρείται<text:s/>η<text:s/>ρύθμιση.</text:span></text:p>
      <text:p text:style-name="P880"><text:span text:style-name="T880_1">4.</text:span><text:span text:style-name="T880_2"><text:s/>Η<text:s/>ασφάλιση<text:s/>από<text:s/>τον<text:s/>ΕΦΚΑ<text:s/>των<text:s/>ανέργων<text:s/>που<text:s/>έχουν<text:s/>κάνει<text:s/>χρήση<text:s/>των<text:s/>διατάξεων<text:s/>της<text:s/>παρ.<text:s/>4<text:s/>του<text:s/>άρθρου<text:s/>5<text:s/>του<text:s/>ν.<text:s/>2768/1999<text:s/>(Α΄273),<text:s/>της<text:s/>παρ.<text:s/>2<text:s/>του<text:s/>άρθρου<text:s/>35<text:s/>του<text:s/>ν.<text:s/>3996/2011<text:s/>(Α΄<text:s/>170),<text:s/>της<text:s/>παρ.<text:s/>Α2<text:s/>του<text:s/>άρθρου<text:s/>138<text:s/>του<text:s/>ν.<text:s/>4052/2012<text:s/>(Α΄41),<text:s/>της<text:s/>παρ.<text:s/>3<text:s/>του<text:s/>άρθρου<text:s/>75<text:s/>του<text:s/>ν.<text:s/>4144/2013<text:s/>(Α΄88),<text:s/>της<text:s/>παρ.<text:s/>1Β<text:s/>του<text:s/>άρθρου<text:s/>18<text:s/>του<text:s/>ν.<text:s/>4242/2014<text:s/>(Α΄50)<text:s/>και<text:s/>της<text:s/>παρ.<text:s/>4<text:s/>του<text:s/>άρθρου<text:s/>30<text:s/>του<text:s/>ν.<text:s/>4320/2015<text:s/>(Α΄29),<text:s/>παρατείνεται<text:s/>μέχρι<text:s/>τις<text:s/>28.2.2018.<text:s/>Κατά<text:s/>τα<text:s/>λοιπά,<text:s/>ισχύουν<text:s/>τα<text:s/>αναφερόμενα<text:s/>στην<text:s/>παρ.<text:s/>4<text:s/>του<text:s/>άρθρου<text:s/>5<text:s/>του<text:s/>ν.<text:s/>2768/1999<text:s/>και<text:s/>ο<text:s/>Ο.Α.Ε.Δ.<text:s/>υποχρεούται<text:s/>να<text:s/>καταβάλει<text:s/>την<text:s/>προβλεπόμενη<text:s/>εισφορά<text:s/>στον<text:s/>ΕΦΚΑ.</text:span></text:p>
      <text:p text:style-name="P881"><text:span text:style-name="T881_1">5.</text:span><text:span text:style-name="T881_2"><text:s/>Στο<text:s/>τέλος<text:s/>της<text:s/>παρ.<text:s/>1Β<text:s/>του<text:s/>άρθρου<text:s/>31<text:s/>του<text:s/>α.ν.<text:s/>1846/1951<text:s/>(Α΄179),<text:s/>όπως<text:s/>ισχύει,<text:s/>προστίθενται<text:s/>εδάφια<text:s/>ως<text:s/>εξής:</text:span></text:p>
      <text:p text:style-name="P882"><text:span text:style-name="T882_1">«Οι<text:s/>εργαζόμενοι<text:s/>της<text:s/>επιχείρησης<text:s/>με<text:s/>την<text:s/>επωνυμία<text:s/>«ΕΤΑΙΡΕΙΑ<text:s/>ΤΡΟΧΑΙΟΥ<text:s/>ΥΛΙΚΟΥ<text:s/>ΕΛΛΑΔΟΣ<text:s/>Α.Ε.»,<text:s/>καθώς<text:s/>και<text:s/>τα<text:s/>μέλη<text:s/>οικογένειάς<text:s/>τους,<text:s/>που<text:s/>αναφέρονται<text:s/>στο<text:s/>άρθρο<text:s/>33,<text:s/>για<text:s/>την<text:s/>περίοδο<text:s/>από<text:s/>1.3.2017<text:s/>έως<text:s/>28.2.2018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</text:span></text:p>
      <text:p text:style-name="P883"><text:span text:style-name="T883_1">Οι<text:s/>εργαζόμενοι<text:s/>των<text:s/>Ναυπηγείων<text:s/>Σκαραμαγκά,<text:s/>καθώς<text:s/>και<text:s/>τα<text:s/>μέλη<text:s/>οικογένειάς<text:s/>τους,<text:s/>που<text:s/>αναφέρονται<text:s/>στο<text:s/>άρθρο<text:s/>33,<text:s/>για<text:s/>την<text:s/>περίοδο<text:s/>από<text:s/>1.3.2017<text:s/>έως<text:s/>28.2.2018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</text:span></text:p>
      <text:p text:style-name="P884"><text:span text:style-name="T884_1">Οι<text:s/>εργαζόμενοι<text:s/>της<text:s/>Ναυπηγοεπισκευαστικής<text:s/>Ζώνης<text:s/>Περάματος<text:s/>και<text:s/>των<text:s/>Ναυπηγείων<text:s/>Ελευσίνας,<text:s/>καθώς<text:s/>και<text:s/>τα<text:s/>μέλη<text:s/>οικογένειάς<text:s/>τους<text:s/>που<text:s/>αναφέρονται<text:s/>στο<text:s/>άρθρο<text:s/>33,<text:s/>για<text:s/>τη<text:s/>χρονική<text:s/>περίοδο<text:s/>από<text:s/>1.3.2017<text:s/>έως<text:s/>28.2.2018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απαι-<text:s/>τούμενων<text:s/>ημερών<text:s/>ασφάλισης.</text:span></text:p>
      <text:p text:style-name="P885"><text:span text:style-name="T885_1">Οι<text:s/>πωλητές<text:s/>Λαϊκού<text:s/>Λαχείου,<text:s/>οι<text:s/>οποίοι<text:s/>υπάγονται<text:s/>στο<text:s/>κεφάλαιο<text:s/>ΙΓ΄<text:s/>του<text:s/>Κανονισμού<text:s/>Ασφάλισης<text:s/>του<text:s/>ΙΚΑ-ΕΤΑΜ,<text:s/>καθώς<text:s/>και<text:s/>τα<text:s/>μέλη<text:s/>οικογένειάς<text:s/>τους,<text:s/>που<text:s/>αναφέρονται<text:s/>στο<text:s/>άρθρο<text:s/>33,<text:s/>για<text:s/>τη<text:s/>χρονική<text:s/>περίοδο<text:s/>από<text:s/>1.3.2017<text:s/>έως<text:s/>28.2.2018<text:s/>καλύπτονται<text:s/>από<text:s/>τον<text:s/>Ε.Ο.Π.Υ.Υ.<text:s/>για<text:s/>παροχές<text:s/>ασθένειας<text:s/>σε<text:s/>είδος<text:s/>χωρίς<text:s/>την<text:s/>προϋπόθεση<text:s/>της<text:s/>συμπλήρωσης<text:s/>των<text:s/>απαιτούμενων<text:s/>ημερών<text:s/>ασφάλισης.».</text:span></text:p>
      <text:p text:style-name="P886"><text:span text:style-name="T886_1">6.</text:span><text:span text:style-name="T886_2"><text:s/>Στο<text:s/>άρθρο<text:s/>2<text:s/>του<text:s/>ν.<text:s/>4338/2015<text:s/>(Α΄131)<text:s/>προστίθεται<text:s/>παράγραφος<text:s/>18<text:s/>ως<text:s/>εξής:</text:span></text:p>
      <text:p text:style-name="P887"><text:span text:style-name="T887_1">«1<text:s/>8.<text:s/>Οι<text:s/>αναβάτες<text:s/>ιπποδρομιών,<text:s/>οι<text:s/>μαθητευόμενοι<text:s/>αναβάτες<text:s/>και<text:s/>οι<text:s/>προπονητές<text:s/>δρομώνων<text:s/>ίππων,<text:s/>καθώς<text:s/>και<text:s/>τα<text:s/>μέλη<text:s/>οικογένειάς<text:s/>τους,<text:s/>για<text:s/>τη<text:s/>χρονική<text:s/>περίοδο<text:s/>από<text:s/>1.3.2017<text:s/>έως<text:s/>28.2.2018<text:s/>καλύπτονται<text:s/>από<text:s/>τον<text:s/>Ε.Ο.Π.Υ.Υ.<text:s/>για<text:s/>παροχές<text:s/>ασθένειας<text:s/>σε<text:s/>είδος<text:s/>χωρίς<text:s/>την<text:s/>προϋπόθεση<text:s/>της<text:s/>συμπλήρωσης<text:s/>απαιτούμενων<text:s/>ημερών<text:s/>ασφάλισης.»</text:span></text:p>
      <text:h text:style-name="P888" text:outline-level="6"><text:span text:style-name="T888_1">Άρθρο<text:s/>96</text:span></text:h>
      <text:p text:style-name="P889"><text:span text:style-name="T889_1">Η<text:s/>περίπτωση<text:s/>β΄<text:s/>της<text:s/>παρ.<text:s/>2<text:s/>του<text:s/>άρθρου<text:s/>35<text:s/>του<text:s/>ν.<text:s/>4387/2016<text:s/>αντικαθίσταται<text:s/>ως<text:s/>εξής:</text:span></text:p>
      <text:p text:style-name="P890"><text:span text:style-name="T890_1">«β.<text:s/>Τα<text:s/>έσοδα<text:s/>από<text:s/>τις<text:s/>ασφαλιστικές<text:s/>εισφορές<text:s/>των<text:s/>ασφαλισμένων<text:s/>και<text:s/>των<text:s/>εργοδοτών,<text:s/>όπου<text:s/>προβλέπεται<text:s/>εργοδοτική<text:s/>εισφορά<text:s/>για<text:s/>τους<text:s/>μέχρι<text:s/>31.12.1992<text:s/>ασφαλισμένους<text:s/>μισθωτούς.<text:s/>Από<text:s/>1.1.2017<text:s/>το<text:s/>ποσό<text:s/>της<text:s/>μηνιαίας<text:s/>εισφοράς<text:s/>στον<text:s/>Κλάδο<text:s/>Εφάπαξ<text:s/>Παροχών<text:s/>του<text:s/>Ε.Τ.Ε.Α.Ε.Π.<text:s/>των<text:s/>ασφαλισμένων<text:s/>από<text:s/>1.1.1993<text:s/>και<text:s/>εφεξής<text:s/>μισθωτών<text:s/>και<text:s/>όλων<text:s/>των<text:s/>πριν<text:s/>και<text:s/>μετά<text:s/>την<text:s/>1.1.1993<text:s/>ασφαλισμένων<text:s/>αυτοτελώς<text:s/>απασχολούμενων,<text:s/>ορίζεται<text:s/>σε<text:s/>ποσοστό<text:s/>4%,<text:s/>υπολογιζόμενο<text:s/>για<text:s/>τους<text:s/>μισθωτούς<text:s/>επί<text:s/>των<text:s/>ασφαλιστέ-<text:s/>ων<text:s/>αποδοχών<text:s/>τους,<text:s/>όπως<text:s/>προσδιορίζονται<text:s/>στα<text:s/>άρθρα<text:s/>5<text:s/>και<text:s/>38,<text:s/>και<text:s/>για<text:s/>τους<text:s/>αυτοτελώς<text:s/>απασχολούμενους<text:s/>επί<text:s/>του<text:s/>εισοδήματός<text:s/>τους,<text:s/>όπως<text:s/>ειδικότερα<text:s/>προσδιορίζεται<text:s/>στο<text:s/>άρθρο<text:s/>39,<text:s/>εφαρμοζομένου<text:s/>και<text:s/>του<text:s/>άρθρου<text:s/>98.<text:s/>Για<text:s/>το<text:s/>ύψος<text:s/>και<text:s/>τον<text:s/>τρόπο<text:s/>υπολογισμού<text:s/>των<text:s/>εισφορών<text:s/>των<text:s/>μέχρι<text:s/>31.12.1992<text:s/>ασφαλισμένων<text:s/>μισθωτών,<text:s/>εφαρμόζονται<text:s/>οι<text:s/>επιμέρους<text:s/>καταστατικές<text:s/>διατάξεις<text:s/>των<text:s/>εντασσόμενων<text:s/>ταμείων,<text:s/>τομέων,<text:s/>κλάδων<text:s/>και<text:s/>λογαριασμών<text:s/>προνοίας<text:s/>στο<text:s/>Ε.Τ.Ε.Α.Ε.Π.,<text:s/>με<text:s/>εξαίρεση<text:s/>τους<text:s/>μισθωτούς<text:s/>ασφαλισμένους<text:s/>στους<text:s/>τομείς<text:s/>προνοίας<text:s/>του<text:s/>τ.<text:s/>ΕΤΑΠ<text:s/>-<text:s/>ΜΜΕ,<text:s/>των<text:s/>οποίων<text:s/>τα<text:s/>ποσοστά<text:s/>εισφορών<text:s/>υπολογίζονται<text:s/>επί<text:s/>των<text:s/>ασφαλιστέων<text:s/>αποδοχών<text:s/>τους,<text:s/>όπως<text:s/>προσδιορίζονται<text:s/>στο<text:s/>άρθρο<text:s/>38<text:s/>του<text:s/>παρόντος.<text:s/>Κάθε<text:s/>άλλη<text:s/>διάταξη<text:s/>που<text:s/>ρυθμίζει<text:s/>το<text:s/>θέμα<text:s/>διαφορετικά<text:s/>καταργείται.».</text:span></text:p>
      <text:h text:style-name="P891" text:outline-level="1"><text:span text:style-name="T891_1">ΜΕΡΟΣ<text:s/>Γ΄</text:span></text:h>
      <text:h text:style-name="P892" text:outline-level="6"><text:span text:style-name="T892_1">Άρθρο<text:s/>97</text:span></text:h>
      <text:h text:style-name="P893" text:outline-level="6"><text:span text:style-name="T893_1">Τεχνική<text:s/>συνδρομή<text:s/>του<text:s/>Υπουργείου<text:s/>Εθνικής<text:s/>Άμυνας<text:s/>στο<text:s/>πλαίσιο<text:s/>της<text:s/>προσφυγικής<text:s/>κρίσης</text:span></text:h>
      <text:p text:style-name="P894"><text:span text:style-name="T894_1">1.</text:span><text:span text:style-name="T894_2"><text:s/>Το<text:s/>Υπουργείο<text:s/>Εθνικής<text:s/>Άμυνας<text:s/>μπορεί<text:s/>να<text:s/>προβαίνει<text:s/>με<text:s/>ίδια<text:s/>μέσα<text:s/>και<text:s/>προσωπικό<text:s/>σε<text:s/>αναδιαμόρφωση<text:s/>και<text:s/>επισκευή<text:s/>ακινήτων<text:s/>της<text:s/>Γενικής<text:s/>Γραμματείας<text:s/>Πρόνοιας<text:s/>και<text:s/>των<text:s/>εποπτευόμενων<text:s/>φορέων<text:s/>της<text:s/>και<text:s/>εγκατάσταση<text:s/>εξοπλισμού<text:s/>σε<text:s/>αυτά,<text:s/>με<text:s/>αποκλειστικό<text:s/>σκοπό<text:s/>τη<text:s/>στέγαση<text:s/>και<text:s/>φιλοξενία<text:s/>ανηλίκων<text:s/>που<text:s/>χρήζουν<text:s/>ιδιαίτερης<text:s/>και<text:s/>επείγουσας<text:s/>κοινωνικής<text:s/>προστασίας,<text:s/>ιδίως<text:s/>απροστάτευτων<text:s/>τέκνων<text:s/>και<text:s/>ασυνόδευτων<text:s/>ανηλίκων.<text:s/>Για<text:s/>τον<text:s/>ίδιο<text:s/>σκοπό,<text:s/>το<text:s/>Υπουργείο<text:s/>Εθνικής<text:s/>Άμυνας<text:s/>μπορεί<text:s/>να<text:s/>συνάπτει<text:s/>με<text:s/>τρίτους<text:s/>συμβάσεις<text:s/>εκτέλεσης<text:s/>έργων<text:s/>και<text:s/>προμήθειας<text:s/>αγαθών.</text:span></text:p>
      <text:p text:style-name="P895"><text:span text:style-name="T895_1">2.</text:span><text:span text:style-name="T895_2"><text:s/>Οι<text:s/>δαπάνες<text:s/>για<text:s/>τις<text:s/>δράσεις<text:s/>που<text:s/>αναλαμβάνονται<text:s/>σύμφωνα<text:s/>με<text:s/>το<text:s/>παρόν<text:s/>άρθρο<text:s/>καλύπτονται<text:s/>από<text:s/>πιστώσεις<text:s/>του<text:s/>Ταμείου<text:s/>Ασύλου,<text:s/>Μετανάστευσης<text:s/>και<text:s/>Ένταξης<text:s/>του<text:s/>Κανονισμού<text:s/>(ΕΕ)<text:s/>υπ’<text:s/>αριθμ.<text:s/>516/2014<text:s/>του<text:s/>Ευρωπαϊκού<text:s/>Κοινοβουλίου<text:s/>και<text:s/>του<text:s/>Συμβουλίου<text:s/>της<text:s/>16ης<text:s/>Απριλίου<text:s/>2014<text:s/>(L<text:s/>150/168,<text:s/>Επίσημη<text:s/>Εφημερίδα<text:s/>ΕΕ,<text:s/>20.5.2014),<text:s/>σύμφωνα<text:s/>με<text:s/>τα<text:s/>προβλεπόμενα<text:s/>στο<text:s/>άρθρο<text:s/>75<text:s/>του<text:s/>ν.<text:s/>4375/2016<text:s/>(Α΄51).</text:span></text:p>
      <text:p text:style-name="P896"><text:span text:style-name="T896_1">3.</text:span><text:span text:style-name="T896_2"><text:s/>Με<text:s/>κοινή<text:s/>απόφαση<text:s/>των<text:s/>Υπουργών<text:s/>Εθνικής<text:s/>Άμυνας,<text:s/>Εργασίας,<text:s/>Κοινωνικής<text:s/>Ασφάλισης<text:s/>και<text:s/>Κοινωνικής<text:s/>Αλληλεγγύης<text:s/>και<text:s/>Μεταναστευτικής<text:s/>Πολιτικής<text:s/>προσδιορίζεται<text:s/>η<text:s/>ταυτότητα<text:s/>των<text:s/>ακινήτων<text:s/>της<text:s/>παραγράφου<text:s/>1<text:s/>και<text:s/>ρυθμίζεται<text:s/>κάθε<text:s/>άλλη<text:s/>αναγκαία<text:s/>λεπτομέρεια<text:s/>για<text:s/>την<text:s/>εφαρμογή<text:s/>του<text:s/>παρόντος.</text:span></text:p>
      <text:h text:style-name="P897" text:outline-level="6"><text:span text:style-name="T897_1">Άρθρο<text:s/>98</text:span></text:h>
      <text:p text:style-name="P898"><text:span text:style-name="T898_1">Στο<text:s/>άρθρο<text:s/>30<text:s/>του<text:s/>ν.<text:s/>4369/2016<text:s/>(Α΄<text:s/>33),<text:s/>όπως<text:s/>τροποποιήθηκε<text:s/>με<text:s/>το<text:s/>άρθρο<text:s/>171<text:s/>του<text:s/>ν.<text:s/>4389/2016<text:s/>(Α΄<text:s/>94),<text:s/>προστίθενται<text:s/>παράγραφοι<text:s/>6<text:s/>και<text:s/>7<text:s/>ως<text:s/>εξής:</text:span></text:p>
      <text:p text:style-name="P899"><text:span text:style-name="T899_1">«6<text:s/>.<text:s/>Στα<text:s/>Υπηρεσιακά<text:s/>Συμβούλια<text:s/>των<text:s/>φορέων<text:s/>αρμοδιότητας<text:s/>του<text:s/>Υπουργείου<text:s/>Υγείας<text:s/>ορίζονται<text:s/>ως<text:s/>μέλη<text:s/>και<text:s/>Υποδιευθυντές<text:s/>των<text:s/>οικείων<text:s/>φορέων.</text:span></text:p>
      <text:p text:style-name="P900"><text:span text:style-name="T900_1">7.<text:s/>Τα<text:s/>μέλη<text:s/>των<text:s/>Υπηρεσιακών<text:s/>Συμβουλίων<text:s/>των<text:s/>νοσοκομείων,<text:s/>που<text:s/>λειτουργούν<text:s/>με<text:s/>ενιαίο<text:s/>κανονισμό<text:s/>ή<text:s/>συμμετέχουν<text:s/>σε<text:s/>κοινό<text:s/>υπηρεσιακό<text:s/>συμβούλιο,<text:s/>ορίζονται<text:s/>από<text:s/>τους<text:s/>υπαλλήλους<text:s/>που<text:s/>πληρούν<text:s/>τις<text:s/>προϋποθέσεις<text:s/>για<text:s/>να<text:s/>οριστούν<text:s/>μέλη<text:s/>του<text:s/>Υπηρεσιακού<text:s/>Συμβουλίου<text:s/>και<text:s/>προέρχονται<text:s/>από<text:s/>κάθε<text:s/>οργανική<text:s/>μονάδα<text:s/>που<text:s/>συγκροτεί<text:s/>το<text:s/>ενιαίο<text:s/>Ν.Π.Δ.Δ.<text:s/>ή<text:s/>συμμετέχει<text:s/>σε<text:s/>κοινό<text:s/>Υπηρεσιακό<text:s/>Συμβούλιο.».</text:span></text:p>
      <text:h text:style-name="P901" text:outline-level="6"><text:span text:style-name="T901_1">Άρθρο<text:s/>99</text:span></text:h>
      <text:p text:style-name="P902"><text:span text:style-name="T902_1">1<text:s/>.α.<text:s/>Στην<text:s/>περίπτωση<text:s/>17<text:s/>του<text:s/>άρθρου<text:s/>1<text:s/>του<text:s/>π.δ.<text:s/>415/1994<text:s/>(Α΄236),<text:s/>από<text:s/>την<text:s/>ονομασία<text:s/>της<text:s/>ιατρικής<text:s/>ειδικότητας<text:s/>«Ιατρική<text:s/>Βιοπαθολογία<text:s/>(Μικροβιολογία)»<text:s/>διαγράφεται<text:s/>η<text:s/>εντός<text:s/>της<text:s/>παρενθέσεως<text:s/>λέξη<text:s/>«Μικροβιολογία».</text:span></text:p>
      <text:p text:style-name="P903"><text:span text:style-name="T903_1">β.<text:s/>Στην<text:s/>παρ.<text:s/>5.1.3.<text:s/>του<text:s/>κεφαλαίου<text:s/>V1<text:s/>του<text:s/>Παραρτήματος<text:s/>V<text:s/>του<text:s/>π.δ.<text:s/>38/2010<text:s/>(Α΄78),<text:s/>η<text:s/>ειδικότητα<text:s/>«Ιατρική<text:s/>Βιοπαθολογία»<text:s/>διαγράφεται<text:s/>από<text:s/>τον<text:s/>Πίνακα<text:s/>με<text:s/>τη<text:s/>γενική<text:s/>ονομασία<text:s/>«Μικροβιολογία-Βακτηριολογία»<text:s/>και<text:s/>καταχωρίζεται<text:s/>στους<text:s/>Πίνακες<text:s/>με<text:s/>τη<text:s/>γενική<text:s/>ονομασία<text:s/>«Κλινική<text:s/>Βιολογία»<text:s/>και<text:s/>«Βιολογική<text:s/>Χημεία».</text:span></text:p>
      <text:p text:style-name="P904"><text:span text:style-name="T904_1">2<text:s/>.α.<text:s/>Ιατροί<text:s/>Βιοπαθολόγοι,<text:s/>οι<text:s/>οποίοι<text:s/>κατά<text:s/>τη<text:s/>δημοσίευση<text:s/>του<text:s/>παρόντος<text:s/>υπηρετούν<text:s/>επί<text:s/>τετραετία<text:s/>σε<text:s/>Μικροβιολογικά<text:s/>τμήματα<text:s/>νοσοκομείων<text:s/>του<text:s/>ΕΣΥ<text:s/>ή<text:s/>του<text:s/>Πανεπιστημίου,<text:s/>ως<text:s/>ιατροί<text:s/>του<text:s/>ΕΣΥ<text:s/>ή<text:s/>ως<text:s/>μέλη<text:s/>ΔΕΠ,<text:s/>μπορούν<text:s/>να<text:s/>αποκτήσουν<text:s/>την<text:s/>εξειδίκευση<text:s/>της<text:s/>Κλινικής<text:s/>Μικροβιολογίας<text:s/>χωρίς<text:s/>εξετάσεις,<text:s/>μετά<text:s/>από<text:s/>σύμφωνη<text:s/>γνώμη<text:s/>του<text:s/>ΚΕΣΥ.<text:s/>Συγκεκριμένα,<text:s/>ο<text:s/>τίτλος<text:s/>εξειδίκευσης<text:s/>στην<text:s/>Κλινική<text:s/>Μικροβιολογία<text:s/>απονέμεται<text:s/>σε<text:s/>ειδικευμένους<text:s/>ιατρούς<text:s/>Βιοπαθολόγους,<text:s/>οι<text:s/>οποίοι<text:s/>κατά<text:s/>την<text:s/>προθεσμία<text:s/>υποβολής<text:s/>των<text:s/>απαραίτητων<text:s/>δικαιολογητικών<text:s/>πληρούν<text:s/>σωρευτικά<text:s/>τα<text:s/>παρακάτω:</text:span></text:p>
      <text:p text:style-name="P905"><text:span text:style-name="T905_1">αα)</text:span><text:span text:style-name="T905_2"><text:tab/></text:span><text:span text:style-name="T905_3">έχουν<text:s/>βαθμό<text:s/>διευθυντή<text:s/>ΕΣΥ<text:s/>ή<text:s/>συντονιστή<text:s/>διευθυντή<text:s/>ΕΣΥ<text:s/>ή<text:s/>αποτελούν<text:s/>μέλη<text:s/>ΔΕΠ<text:s/>με<text:s/>θέση<text:s/>μόνιμου<text:s/>επίκουρου<text:s/>καθηγητή,<text:s/>αναπληρωτή<text:s/>καθηγητή<text:s/>ή<text:s/>καθηγητή<text:s/>πρώτης<text:s/>βαθμίδος,</text:span></text:p>
      <text:p text:style-name="P906"><text:span text:style-name="T906_1">ββ)</text:span><text:span text:style-name="T906_2"><text:tab/></text:span><text:span text:style-name="T906_3">υπηρετούν<text:s/>σε<text:s/>Μικροβιολογικά<text:s/>τμήματα<text:s/>νοσοκομείου<text:s/>ΕΣΥ<text:s/>ή<text:s/>Πανεπιστημιακού<text:s/>νοσοκομείου,<text:s/>το<text:s/>οποίο<text:s/>δίνει<text:s/>την<text:s/>πλήρη<text:s/>ειδικότητα<text:s/>της<text:s/>Βιοπαθολογίας<text:s/>και<text:s/>διαθέτει<text:s/>τουλάχιστον<text:s/>Παθολογική<text:s/>ή<text:s/>Παιδιατρική<text:s/>Κλινική,<text:s/>Χειρουργική<text:s/>Κλινική<text:s/>και<text:s/>Μονάδα<text:s/>Εντατικής<text:s/>Θεραπείας<text:s/>ή<text:s/>Μονάδα<text:s/>Εντατικής<text:s/>Θεραπείας<text:s/>Νεογνών<text:s/>ή<text:s/>Παίδων,<text:s/>και<text:s/>γγ)<text:s/>είναι<text:s/>τοποθετημένοι<text:s/>σε<text:s/>Μικροβιολογικό<text:s/>τμήμα<text:s/>των<text:s/>παραπάνω<text:s/>αναφερόμενων<text:s/>νοσοκομείων<text:s/>κατά<text:s/>τα<text:s/>τέσσερα<text:s/>(4)<text:s/>τελευταία<text:s/>χρόνια<text:s/>τουλάχιστον,<text:s/>μέχρι<text:s/>τη<text:s/>λήξη<text:s/>υποβολής<text:s/>των<text:s/>αιτήσεων.<text:s/>Τα<text:s/>παραπάνω<text:s/>ισχύουν<text:s/>επίσης<text:s/>για<text:s/>τους<text:s/>υπηρετούντες<text:s/>σε<text:s/>Στρατιωτικά<text:s/>νοσοκομεία,<text:s/>καθώς<text:s/>και<text:s/>στο<text:s/>νοσοκομείο<text:s/>Παπαγεωργίου.</text:span></text:p>
      <text:p text:style-name="P907"><text:span text:style-name="T907_1">β.<text:s/>Στους<text:s/>ιατρούς<text:s/>κλάδου<text:s/>ΕΣΥ,<text:s/>οι<text:s/>οποίοι<text:s/>κατέχουν<text:s/>τίτλο<text:s/>ειδικότητας<text:s/>Ιατρικής<text:s/>Βιοπαθολογίας<text:s/>(πρώην<text:s/>Μικροβιολογίας)<text:s/>και<text:s/>κατά<text:s/>τη<text:s/>δημοσίευση<text:s/>του<text:s/>παρόντος<text:s/>έχουν<text:s/>συμπληρώσει<text:s/>υπηρεσία<text:s/>τουλάχιστον<text:s/>τεσσάρων<text:s/>(4)<text:s/>ετών<text:s/>στα<text:s/>Μικροβιολογικά<text:s/>τμήματα<text:s/>των<text:s/>Νοσοκομείων<text:s/>που<text:s/>έχουν<text:s/>αναγνωρισθεί<text:s/>ως<text:s/>κέντρα<text:s/>κατάλληλα<text:s/>για<text:s/>την<text:s/>εξειδίκευση<text:s/>στην<text:s/>Κλινική<text:s/>Μικροβιολογία<text:s/>και<text:s/>οι<text:s/>οποίοι<text:s/>μπορούν<text:s/>να<text:s/>λάβουν<text:s/>πιστοποιητικό<text:s/>εξειδίκευσης<text:s/>στην<text:s/>Κλινική<text:s/>Μικροβιολογία,<text:s/>περιλαμβάνονται<text:s/>και<text:s/>οι<text:s/>επικουρικοί<text:s/>ιατροί<text:s/>με<text:s/>τις<text:s/>ίδιες<text:s/>προϋποθέσεις.</text:span></text:p>
      <text:p text:style-name="P908"><text:span text:style-name="T908_1">γ.<text:s/>Αναφορικά<text:s/>με<text:s/>την<text:s/>προθεσμία<text:s/>υποβολής<text:s/>αιτήσεων<text:s/>για<text:s/>απόκτηση<text:s/>του<text:s/>τίτλου<text:s/>εξειδίκευσης<text:s/>χωρίς<text:s/>εξετάσεις,<text:s/>ισχύουν<text:s/>τα<text:s/>εξής:</text:span></text:p>
      <text:p text:style-name="P909"><text:span text:style-name="T909_1">αα)</text:span><text:span text:style-name="T909_2"><text:tab/></text:span><text:span text:style-name="T909_3">η<text:s/>προθεσμία<text:s/>υποβολής<text:s/>των<text:s/>απαραίτητων<text:s/>δικαιο-<text:s/>λογητικών<text:s/>είναι<text:s/>εξάμηνη<text:s/>και<text:s/>αρχίζει<text:s/>από<text:s/>την<text:s/>ημερομηνία<text:s/>δημοσίευσης<text:s/>του<text:s/>παρόντος<text:s/>και</text:span></text:p>
      <text:p text:style-name="P910"><text:span text:style-name="T910_1">ββ)</text:span><text:span text:style-name="T910_2"><text:tab/></text:span><text:span text:style-name="T910_3">όσοι<text:s/>ιατροί<text:s/>Βιοπαθολόγοι<text:s/>συμπληρώνουν<text:s/>τα<text:s/>παραπάνω<text:s/>αναφερόμενα<text:s/>προσόντα<text:s/>εντός<text:s/>της<text:s/>εξάμηνης<text:s/>προθεσμίας<text:s/>υποβολής<text:s/>των<text:s/>απαραίτητων<text:s/>δικαιολογη-<text:s/>τικών,<text:s/>μπορούν<text:s/>επίσης<text:s/>να<text:s/>διεκδικήσουν<text:s/>την<text:s/>απόκτηση<text:s/>της<text:s/>εξειδίκευσης<text:s/>με<text:s/>μεταβατική<text:s/>διάταξη<text:s/>χωρίς<text:s/>εξετάσεις.</text:span></text:p>
      <text:p text:style-name="P911"><text:span text:style-name="T911_1">δ.<text:s/>Με<text:s/>απόφαση<text:s/>του<text:s/>Υπουργού<text:s/>Υγείας<text:s/>ορίζεται<text:s/>η<text:s/>σύσταση<text:s/>επιτροπής<text:s/>αξιολόγησης<text:s/>για<text:s/>τη<text:s/>χορήγηση<text:s/>της<text:s/>εξει-<text:s/>δίκευσης<text:s/>της<text:s/>Κλινικής<text:s/>Μικροβιολογίας<text:s/>χωρίς<text:s/>εξετάσεις<text:s/>και<text:s/>κάθε<text:s/>άλλη<text:s/>σχετική<text:s/>λεπτομέρεια.</text:span></text:p>
      <text:h text:style-name="P912" text:outline-level="6"><text:span text:style-name="T912_1">Άρθρο<text:s/>100</text:span></text:h>
      <text:p text:style-name="P913"><text:span text:style-name="T913_1">1.</text:span><text:span text:style-name="T913_2"><text:s/>Στην<text:s/>περίπτωση<text:s/>α΄<text:s/>της<text:s/>παρ.<text:s/>3<text:s/>του<text:s/>άρθρου<text:s/>2<text:s/>του<text:s/>π.δ.<text:s/>84/2001<text:s/>(Α΄70)<text:s/>μετά<text:s/>τις<text:s/>λέξεις<text:s/>«ή<text:s/>παθολογοανατο-<text:s/>μικής»<text:s/>προστίθενται<text:s/>οι<text:s/>λέξεις<text:s/>«ή<text:s/>αιματολογίας».</text:span></text:p>
      <text:p text:style-name="P914"><text:span text:style-name="T914_1">2.</text:span><text:span text:style-name="T914_2"><text:s/>Δεν<text:s/>επιτρέπεται<text:s/>η<text:s/>καθ’<text:s/>οιονδήποτε<text:s/>τρόπο<text:s/>λειτουργία<text:s/>χώρων<text:s/>διενέργειας<text:s/>αιμοληψιών<text:s/>ή<text:s/>και<text:s/>προσωρινής<text:s/>φύλαξης<text:s/>δειγμάτων<text:s/>αίματος<text:s/>(αιμοληπτηρίων)<text:s/>εκτός<text:s/>της<text:s/>εγκατάστασης<text:s/>των<text:s/>ιδιωτικών<text:s/>διαγνωστικών<text:s/>εργαστηρίων<text:s/>βιολογικών<text:s/>υλικών.<text:s/>Οι<text:s/>κατά<text:s/>τόπον<text:s/>Ιατρικοί<text:s/>Σύλλογοι<text:s/>δεν<text:s/>επιτρέπεται<text:s/>να<text:s/>χορηγούν<text:s/>αποφάσεις<text:s/>έγκρισης<text:s/>για<text:s/>τη<text:s/>λειτουργία<text:s/>χώρων<text:s/>αιμοληψίας<text:s/>-<text:s/>αιμοληπτηρίων<text:s/>εκτός<text:s/>διαγνωστικών<text:s/>εργαστηρίων<text:s/>βιολογικών<text:s/>υλικών.<text:s/>Μέσα<text:s/>σε<text:s/>αποκλειστική<text:s/>προθεσμία<text:s/>τριών<text:s/>(3)<text:s/>μηνών<text:s/>από<text:s/>τη<text:s/>δημοσίευση<text:s/>του<text:s/>παρόντος,<text:s/>οι<text:s/>υφιστάμενοι<text:s/>χώροι<text:s/>αιμοληψίας<text:s/>παύουν<text:s/>να<text:s/>λειτουργούν.</text:span></text:p>
      <text:p text:style-name="P915"><text:span text:style-name="T915_1">Οι<text:s/>επιτροπές<text:s/>ελέγχου<text:s/>των<text:s/>Ιατρικών<text:s/>Συλλόγων<text:s/>διενεργούν<text:s/>αυτοψία<text:s/>και<text:s/>επιτόπιο<text:s/>έλεγχο,<text:s/>προκειμένου<text:s/>να<text:s/>διαπιστώσουν<text:s/>τη<text:s/>διακοπή<text:s/>λειτουργίας<text:s/>των<text:s/>χώρων<text:s/>αιμοληψίας<text:s/>και<text:s/>συντάσσουν<text:s/>σχετική<text:s/>έκθεση,<text:s/>η<text:s/>οποία<text:s/>κοινοποιείται<text:s/>στην<text:s/>αρμόδια<text:s/>Διεύθυνση<text:s/>του<text:s/>Υπουργείου<text:s/>Υγείας.</text:span></text:p>
      <text:h text:style-name="P916" text:outline-level="6"><text:span text:style-name="T916_1">Άρθρο<text:s/>101</text:span></text:h>
      <text:h text:style-name="P917" text:outline-level="6"><text:span text:style-name="T917_1">Τροποποίηση<text:s/>του<text:s/>ν.<text:s/>4375/2016<text:s/>(Α΄<text:s/>51)</text:span></text:h>
      <text:p text:style-name="P918"><text:span text:style-name="T918_1">1.</text:span><text:span text:style-name="T918_2"><text:s/>Η<text:s/>υποπερίπτωση<text:s/>αα΄<text:s/>της<text:s/>περίπτωσης<text:s/>α΄<text:s/>της<text:s/>παρ.<text:s/>6<text:s/>του<text:s/>άρθρου<text:s/>5<text:s/>του<text:s/>ν.<text:s/>4375/2016,<text:s/>όπως<text:s/>αναριθμήθηκε<text:s/>με<text:s/>την<text:s/>παρ.<text:s/>5<text:s/>του<text:s/>άρθρου<text:s/>86<text:s/>του<text:s/>ν.<text:s/>4399/2016,<text:s/>αντικαθίσταται<text:s/>ως<text:s/>εξής:</text:span></text:p>
      <text:p text:style-name="P919"><text:span text:style-name="T919_1">«αα)<text:s/>την<text:s/>παροχή<text:s/>νομικής<text:s/>υποστήριξης<text:s/>στην<text:s/>Αρχή<text:s/>Προσφυγών<text:s/>για<text:s/>ζητήματα<text:s/>που<text:s/>άπτονται<text:s/>του<text:s/>αντικειμένου<text:s/>της,<text:s/>όπως<text:s/>η<text:s/>σύνταξη<text:s/>απόψεων<text:s/>σχετικά<text:s/>με<text:s/>ένδικα<text:s/>μέσα<text:s/>ή<text:s/>βοηθήματα<text:s/>που<text:s/>ασκούνται<text:s/>κατά<text:s/>αποφάσεων<text:s/>των<text:s/>Επιτροπών<text:s/>Προσφυγών,<text:s/>τη<text:s/>συμβολή<text:s/>στην<text:s/>προετοιμασία<text:s/>και<text:s/>κατάρτιση<text:s/>των<text:s/>απαραίτητων<text:s/>σχεδίων<text:s/>νομοθετικών<text:s/>και<text:s/>εν<text:s/>γένει<text:s/>κανονιστικών<text:s/>κειμένων,<text:s/>τη<text:s/>σύνταξη<text:s/>εγκυκλίων<text:s/>και<text:s/>εσωτερικών<text:s/>οδηγιών<text:s/>και,<text:s/>εφόσον<text:s/>είναι<text:s/>αναγκαίο,<text:s/>αναλυτικής<text:s/>και<text:s/>εμπεριστατωμένης<text:s/>έκθεσης<text:s/>που<text:s/>περιέχει<text:s/>καταγραφή<text:s/>και<text:s/>επεξεργασία<text:s/>του<text:s/>πραγματικού<text:s/>της<text:s/>υπόθεσης<text:s/>και<text:s/>των<text:s/>προβαλλόμενων<text:s/>από<text:s/>τον<text:s/>προσφεύγο-<text:s/>ντα<text:s/>ισχυρισμών,<text:s/>καθώς<text:s/>και<text:s/>αντιστοίχιση<text:s/>των<text:s/>ισχυρισμών<text:s/>αυτών<text:s/>με<text:s/>τις<text:s/>πληροφορίες<text:s/>για<text:s/>τη<text:s/>χώρα<text:s/>καταγωγής,<text:s/>η<text:s/>οποία<text:s/>τίθεται<text:s/>στη<text:s/>δικαιοδοτική<text:s/>κρίση<text:s/>των<text:s/>Ανεξάρτητων<text:s/>Επιτροπών<text:s/>Προσφυγών.».</text:span></text:p>
      <text:p text:style-name="P920"><text:span text:style-name="T920_1">2.</text:span><text:span text:style-name="T920_2"><text:s/>Οι<text:s/>παράγραφοι<text:s/>6<text:s/>και<text:s/>7<text:s/>του<text:s/>άρθρου<text:s/>62<text:s/>του<text:s/>ν.<text:s/>4375/2016,<text:s/>όπως<text:s/>αυτό<text:s/>αντικαταστάθηκε<text:s/>με<text:s/>την<text:s/>παρ.<text:s/>16<text:s/>του<text:s/>άρθρου<text:s/>86<text:s/>του<text:s/>ν.<text:s/>4399/2016,<text:s/>αναριθμούνται<text:s/>σε<text:s/>7<text:s/>και<text:s/>8,<text:s/>αντίστοιχα,<text:s/>και<text:s/>μετά<text:s/>την<text:s/>παράγραφο<text:s/>5<text:s/>προστίθεται<text:s/>παράγραφος<text:s/>6,<text:s/>ως<text:s/>εξής:</text:span></text:p>
      <text:p text:style-name="P921"><text:span text:style-name="T921_1">«6<text:s/>.<text:s/>Σε<text:s/>περίπτωση<text:s/>υποβολής<text:s/>μεγάλου<text:s/>αριθμού<text:s/>προσφυγών,<text:s/>οι<text:s/>Ανεξάρτητες<text:s/>Επιτροπές<text:s/>Προσφυγών<text:s/>δύνα-<text:s/>νται<text:s/>να<text:s/>επικουρούνται<text:s/>στο<text:s/>έργο<text:s/>τους,<text:s/>πέραν<text:s/>από<text:s/>το<text:s/>ήδη<text:s/>υπάρχον<text:s/>προσωπικό,<text:s/>και<text:s/>από<text:s/>προσωπικό,<text:s/>«βοηθούς<text:s/>εισηγητές»<text:s/>«rapporteurs»<text:s/>και<text:s/>γραμματείς,<text:s/>που<text:s/>διατίθενται<text:s/>από<text:s/>την<text:s/>Ευρωπαϊκή<text:s/>Υπηρεσία<text:s/>Υποστήριξης<text:s/>για<text:s/>το<text:s/>Άσυλο<text:s/>(EASO).<text:s/>Οι<text:s/>βοηθοί<text:s/>εισηγητές:<text:s/>(α)<text:s/>μελετούν<text:s/>τον<text:s/>ατομικό<text:s/>φάκελο<text:s/>του<text:s/>προσφεύγοντος<text:s/>και<text:s/>ιδίως<text:s/>την<text:s/>αίτηση<text:s/>διεθνούς<text:s/>προστασίας,<text:s/>το<text:s/>πρακτικό<text:s/>της<text:s/>συνέντευξης,<text:s/>την<text:s/>πρωτοβάθμια<text:s/>απόφαση,<text:s/>το<text:s/>περιεχόμενο<text:s/>της<text:s/>προσφυγής<text:s/>και<text:s/>τυχόν<text:s/>υποβληθέντος<text:s/>υπομνήματος,<text:s/>καθώς<text:s/>και<text:s/>οποιαδήποτε<text:s/>άλλη<text:s/>προσκομισθείσα<text:s/>πληροφορία<text:s/>ή<text:s/>στοιχείο,<text:s/>(β)<text:s/>διεξάγουν<text:s/>έρευνα<text:s/>σε<text:s/>επικαιροποιημένες<text:s/>και<text:s/>έγκυρες<text:s/>πηγές<text:s/>πληροφόρησης,<text:s/>(γ)<text:s/>συντάσσουν<text:s/>αναλυτική<text:s/>και<text:s/>εμπεριστατωμένη<text:s/>έκθεση<text:s/>στην<text:s/>ελληνική<text:s/>γλώσσα<text:s/>που<text:s/>περιέχει<text:s/>καταγραφή<text:s/>και<text:s/>επεξεργασία<text:s/>του<text:s/>πραγματικού<text:s/>της<text:s/>υπόθεσης<text:s/>και<text:s/>των<text:s/>προβαλλόμενων<text:s/>από<text:s/>τον<text:s/>προσφεύγο-<text:s/>ντα<text:s/>ισχυρισμών,<text:s/>καθώς<text:s/>και<text:s/>αντιστοίχιση<text:s/>των<text:s/>ισχυρισμών<text:s/>αυτών<text:s/>με<text:s/>τις<text:s/>πληροφορίες<text:s/>για<text:s/>τη<text:s/>χώρα<text:s/>καταγωγής,<text:s/>η<text:s/>οποία<text:s/>τίθεται<text:s/>στη<text:s/>δικαιοδοτική<text:s/>κρίση<text:s/>των<text:s/>Ανεξάρτητων<text:s/>Επιτροπών<text:s/>Προσφυγών.».</text:span></text:p>
      <text:h text:style-name="P922" text:outline-level="6"><text:span text:style-name="T922_1">Άρθρο<text:s/>102</text:span></text:h>
      <text:p text:style-name="P923"><text:span text:style-name="T923_1">1.</text:span><text:span text:style-name="T923_2"><text:s/>Το<text:s/>δεύτερο<text:s/>εδάφιο<text:s/>της<text:s/>παρ.<text:s/>4<text:s/>του<text:s/>άρθρου<text:s/>24<text:s/>της<text:s/>υποπαραγράφου<text:s/>Δ.9<text:s/>του<text:s/>άρθρου<text:s/>2<text:s/>του<text:s/>ν.<text:s/>4336/2015<text:s/>(Α΄94),<text:s/>όπως<text:s/>προστέθηκε<text:s/>με<text:s/>το<text:s/>άρθρο<text:s/>54<text:s/>παρ.<text:s/>5<text:s/>του<text:s/>ν.<text:s/>4368/2016<text:s/>(Α΄21),<text:s/>αντικαθίσταται<text:s/>ως<text:s/>εξής:</text:span></text:p>
      <text:p text:style-name="P924"><text:span text:style-name="T924_1">«Από<text:s/>τη<text:s/>ρύθμιση<text:s/>αυτή<text:s/>εξαιρείται,<text:s/>για<text:s/>τα<text:s/>έτη<text:s/>2016<text:s/>και<text:s/>2017,<text:s/>η<text:s/>χορηγούμενη<text:s/>αποζημίωση<text:s/>για<text:s/>την<text:s/>προμήθεια<text:s/>στολής<text:s/>στους<text:s/>Διασώστες,<text:s/>Πληρώματα<text:s/>Ασθενοφόρων<text:s/>του<text:s/>ΕΚΑΒ,<text:s/>που<text:s/>προβλέπεται<text:s/>από<text:s/>την<text:s/>παρ.<text:s/>1<text:s/>του<text:s/>άρθρου<text:s/>30<text:s/>του<text:s/>ν.<text:s/>4024/<text:s/>2011<text:s/>(Α΄226),<text:s/>όπως<text:s/>αυτή<text:s/>τροποποιήθηκε<text:s/>και<text:s/>ισχύει.».</text:span></text:p>
      <text:p text:style-name="P925"><text:span text:style-name="T925_1">2.</text:span><text:span text:style-name="T925_2"><text:s/>Η<text:s/>παρ.<text:s/>2<text:s/>του<text:s/>άρθρου<text:s/>20.Β<text:s/>του<text:s/>ν.<text:s/>4354/2015<text:s/>(Α΄176)<text:s/>αντικαθίσταται<text:s/>ως<text:s/>εξής:</text:span></text:p>
      <text:p text:style-name="P926"><text:span text:style-name="T926_1">«2.<text:s/>Η<text:s/>ωριαία<text:s/>αποζημίωση<text:s/>των<text:s/>υπαλλήλων<text:s/>που<text:s/>απασχολούνται<text:s/>σύμφωνα<text:s/>με<text:s/>τις<text:s/>διατάξεις<text:s/>της<text:s/>προηγούμενης<text:s/>παραγράφου<text:s/>ορίζεται<text:s/>ως<text:s/>εξής:<text:s/>α)<text:s/>για<text:s/>εργασία<text:s/>νυκτερινή<text:s/>εργάσιμων<text:s/>ημερών<text:s/>ίση<text:s/>με<text:s/>το<text:s/>εξήντα<text:s/>τοις<text:s/>εκατό<text:s/>(60%)<text:s/>του<text:s/>ωρομισθίου,<text:s/>β)<text:s/>για<text:s/>εργασία<text:s/>ημερήσια<text:s/>ή<text:s/>νυκτερινή,<text:s/>που<text:s/>παρέχεται<text:s/>Κυριακές<text:s/>και<text:s/>εξαιρέσιμες<text:s/>ημέρες<text:s/>ίση<text:s/>με<text:s/>το<text:s/>εβδομήντα<text:s/>πέντε<text:s/>τοις<text:s/>εκατό<text:s/>(75%)<text:s/>του<text:s/>ωρομισθίου.».<text:s/>Η<text:s/>ισχύς<text:s/>της<text:s/>διάταξης<text:s/>αρχίζει<text:s/>από<text:s/>1.1.2017.</text:span></text:p>
      <text:p text:style-name="P927"><text:span text:style-name="T927_1">3.</text:span><text:span text:style-name="T927_2"><text:s/>Η<text:s/>ισχύς<text:s/>των<text:s/>προβλεπομένων<text:s/>στην<text:s/>παρ.<text:s/>2<text:s/>του<text:s/>άρθρου<text:s/>έκτου<text:s/>του<text:s/>ν.<text:s/>4432/2016<text:s/>(Α΄212)<text:s/>παρατείνεται<text:s/>μέχρι<text:s/>και<text:s/>την<text:s/>28η<text:s/>Φεβρουάριου<text:s/>2017.</text:span></text:p>
      <text:p text:style-name="P928"><text:span text:style-name="T928_1">4.</text:span><text:span text:style-name="T928_2"><text:s/>Στο<text:s/>άρθρο<text:s/>11<text:s/>του<text:s/>ν.<text:s/>3402/2005<text:s/>προστίθεται<text:s/>παράγραφος<text:s/>6<text:s/>ως<text:s/>εξής:</text:span></text:p>
      <text:p text:style-name="P929"><text:span text:style-name="T929_1">«6.<text:s/>Οι<text:s/>ιατροί<text:s/>του<text:s/>Ε.Σ.Υ<text:s/>όλων<text:s/>των<text:s/>βαθμών,<text:s/>καθώς<text:s/>και<text:s/>οι<text:s/>φαρμακοποιοί,<text:s/>χημικοί,<text:s/>βιοχημικοί,<text:s/>κλινικοί<text:s/>χημικοί,<text:s/>βιολόγοι,<text:s/>φυσικοί<text:s/>νοσοκομείων<text:s/>-<text:s/>ακτινοφυσικοί<text:s/>που<text:s/>υπηρετούν<text:s/>στο<text:s/>Ε.ΚΕ.Α.,<text:s/>υποχρεούνται<text:s/>σε<text:s/>εφημερία<text:s/>στο<text:s/>Ε.ΚΕ.Α.<text:s/>σύμφωνα<text:s/>με<text:s/>τις<text:s/>ανάγκες<text:s/>των<text:s/>τμημάτων,<text:s/>εργαστηρίων<text:s/>και<text:s/>εν<text:s/>γένει<text:s/>σύμφωνα<text:s/>με<text:s/>τις<text:s/>ανάγκες<text:s/>για<text:s/>την<text:s/>απρόσκοπτη<text:s/>λειτουργία<text:s/>του<text:s/>Ε.ΚΕ.Α.<text:s/>Στους<text:s/>ιατρούς<text:s/>και<text:s/>τους<text:s/>λοιπούς<text:s/>ως<text:s/>άνω<text:s/>επιστήμονες<text:s/>καταβάλλεται<text:s/>αποζημίωση<text:s/>για<text:s/>υπε-<text:s/>ρωριακή<text:s/>απασχόληση<text:s/>που<text:s/>καθορίζεται<text:s/>σύμφωνα<text:s/>με<text:s/>τις<text:s/>ισχύουσες<text:s/>διατάξεις.<text:s/>Η<text:s/>διάταξη<text:s/>1α<text:s/>και<text:s/>1β<text:s/>του<text:s/>άρθρου<text:s/>12<text:s/>του<text:s/>ν.<text:s/>4316/2014,<text:s/>όπως<text:s/>ισχύει,<text:s/>καταλαμβάνει<text:s/>και<text:s/>το<text:s/>προσωπικό<text:s/>των<text:s/>ειδικοτήτων<text:s/>του<text:s/>πρώτου<text:s/>εδαφίου,<text:s/>που<text:s/>υπηρετεί<text:s/>στο<text:s/>Ε.ΚΕ.Α.<text:s/>Η<text:s/>διάταξη<text:s/>ισχύει<text:s/>αναδρομικά<text:s/>από<text:s/>1.1.2014.».</text:span></text:p>
      <text:h text:style-name="P930" text:outline-level="6"><text:span text:style-name="T930_1">Άρθρο<text:s/>103</text:span></text:h>
      <text:p text:style-name="P931"><text:span text:style-name="T931_1">1<text:s/>.α.<text:s/>Το<text:s/>πρώτο<text:s/>εδάφιο<text:s/>της<text:s/>περίπτωσης<text:s/>γ΄<text:s/>της<text:s/>παρ.<text:s/>2<text:s/>του<text:s/>άρθρου<text:s/>21<text:s/>του<text:s/>ν.<text:s/>3580/2007<text:s/>(Α΄134)<text:s/>αντικαθίσταται<text:s/>ως<text:s/>εξής:</text:span></text:p>
      <text:p text:style-name="P932"><text:span text:style-name="T932_1">«γ.<text:s/>Ο<text:s/>χρόνος<text:s/>διάρκειας<text:s/>της<text:s/>σύμβασης<text:s/>των<text:s/>επικουρικών<text:s/>ιατρών<text:s/>που<text:s/>τοποθετούνται<text:s/>σε<text:s/>νοσηλευτικά<text:s/>ιδρύματα,<text:s/>εκτός<text:s/>των<text:s/>Νομών<text:s/>Αττικής<text:s/>και<text:s/>Θεσσαλονίκης,<text:s/>δύναται<text:s/>να<text:s/>είναι<text:s/>έως<text:s/>δύο<text:s/>(2)<text:s/>έτη.».</text:span></text:p>
      <text:p text:style-name="P933"><text:span text:style-name="T933_1">β.<text:s/>Μετά<text:s/>το<text:s/>δεύτερο<text:s/>εδάφιο<text:s/>της<text:s/>περίπτωσης<text:s/>γ΄<text:s/>της<text:s/>παρ.<text:s/>2<text:s/>του<text:s/>άρθρου<text:s/>21<text:s/>του<text:s/>ν.<text:s/>3580/2007<text:s/>προστίθεται<text:s/>εδάφιο<text:s/>ως<text:s/>εξής:</text:span></text:p>
      <text:p text:style-name="P934"><text:span text:style-name="T934_1">«Ο<text:s/>χρόνος<text:s/>διάρκειας<text:s/>της<text:s/>σύμβασης<text:s/>των<text:s/>επικουρικών<text:s/>ιατρών<text:s/>που<text:s/>τοποθετούνται<text:s/>σε<text:s/>Κέντρα<text:s/>Υγείας,<text:s/>Πολυδύναμα<text:s/>Περιφερειακά<text:s/>Ιατρεία,<text:s/>Περιφερειακά<text:s/>Ιατρεία,<text:s/>Ειδικά<text:s/>Περιφερειακά<text:s/>Ιατρεία,<text:s/>Τοπικά<text:s/>Ιατρεία<text:s/>και<text:s/>Μονάδες<text:s/>Υγείας<text:s/>-<text:s/>ΠΕΔΥ,<text:s/>δύναται<text:s/>να<text:s/>είναι<text:s/>έως<text:s/>δύο<text:s/>(2)<text:s/>έτη.».</text:span></text:p>
      <text:p text:style-name="P935"><text:span text:style-name="T935_1">2<text:s/>.<text:s/>Οι<text:s/>διατάξεις<text:s/>της<text:s/>περίπτωσης<text:s/>ε΄<text:s/>της<text:s/>παρ.<text:s/>2<text:s/>του<text:s/>άρθρου<text:s/>21<text:s/>του<text:s/>ν.<text:s/>3580/2007,<text:s/>όπως<text:s/>αντικαταστάθηκαν<text:s/>με<text:s/>τις<text:s/>διατάξεις<text:s/>της<text:s/>παρ.<text:s/>3<text:s/>του<text:s/>άρθρου<text:s/>34<text:s/>του<text:s/>ν.<text:s/>4351/2015<text:s/>(Α΄164),<text:s/>εφαρμόζονται<text:s/>και<text:s/>για<text:s/>τους<text:s/>επικουρικούς<text:s/>ιατρούς<text:s/>που<text:s/>τοποθετούνται<text:s/>σε<text:s/>Ακτινοθεραπευτικά<text:s/>τμήματα,<text:s/>σε<text:s/>Μονάδες<text:s/>Μεσογειακής<text:s/>Αναιμίας<text:s/>και<text:s/>στο<text:s/>Εθνικό<text:s/>Κέντρο<text:s/>Αποκατάστασης<text:s/>(ΕΚΑ)<text:s/>ΓΝΑ<text:s/>ΚΑΤ.<text:s/>Η<text:s/>διάταξη<text:s/>αυτή<text:s/>ισχύει<text:s/>από<text:s/>4.12.2015,<text:s/>ημερομηνία<text:s/>δημοσίευσης<text:s/>του<text:s/>ν.<text:s/>4351/2015.</text:span></text:p>
      <text:h text:style-name="P936" text:outline-level="6"><text:span text:style-name="T936_1">Άρθρο<text:s/>104</text:span></text:h>
      <text:h text:style-name="P937" text:outline-level="6"><text:span text:style-name="T937_1">Διαχείριση<text:s/>Πόρων<text:s/>Δημόσιας<text:s/>Αρχής<text:s/>Λιμένων<text:s/>(Δ.Α.Λ.)</text:span></text:h>
      <text:p text:style-name="P938"><text:span text:style-name="T938_1">Η<text:s/>παρ.<text:s/>3<text:s/>του<text:s/>άρθρου<text:s/>129<text:s/>του<text:s/>ν.<text:s/>4389/2016<text:s/>(Α΄94)<text:s/>αντικαθίσταται<text:s/>ως<text:s/>εξής:</text:span></text:p>
      <text:p text:style-name="P939"><text:span text:style-name="T939_1">«Η<text:s/>Δ.Α.Λ.<text:s/>έχει<text:s/>υποχρέωση<text:s/>να<text:s/>συντάσσει<text:s/>προϋπολογισμό<text:s/>για<text:s/>το<text:s/>οικονομικό<text:s/>έτος<text:s/>2017<text:s/>και<text:s/>για<text:s/>κάθε<text:s/>επόμενο<text:s/>οικονομικό<text:s/>έτος,<text:s/>ο<text:s/>οποίος<text:s/>εγκρίνεται<text:s/>από<text:s/>τον<text:s/>Υπουργό<text:s/>Ναυτιλίας<text:s/>και<text:s/>Νησιωτικής<text:s/>Πολιτικής.<text:s/>Οι<text:s/>πόροι<text:s/>της<text:s/>Δ.Α.Λ.<text:s/>κατατίθενται<text:s/>σε<text:s/>τραπεζικό<text:s/>λογαριασμό<text:s/>με<text:s/>τίτλο<text:s/>«Λογαριασμός<text:s/>Δ.Α.Λ.»,<text:s/>η<text:s/>σύσταση<text:s/>και<text:s/>διαχείριση<text:s/>του<text:s/>οποίου<text:s/>γίνεται<text:s/>σύμφωνα<text:s/>με<text:s/>τα<text:s/>οριζόμενα<text:s/>στο<text:s/>ν.<text:s/>4270/2014<text:s/>(Α΄143),<text:s/>όπως<text:s/>εκάστοτε<text:s/>ισχύει.<text:s/>Μέχρι<text:s/>την<text:s/>έγκριση<text:s/>του<text:s/>προϋπολογισμού<text:s/>του<text:s/>οικονομικού<text:s/>έτους<text:s/>2017,<text:s/>η<text:s/>μισθοδοσία<text:s/>του<text:s/>Διοικητή<text:s/>της<text:s/>Δ.Α.Λ.<text:s/>και<text:s/>του<text:s/>προσωπικού,<text:s/>καθώς<text:s/>και<text:s/>οι<text:s/>λειτουργικές<text:s/>δαπάνες<text:s/>της<text:s/>Δ.Α.Λ.<text:s/>βαρύνουν<text:s/>τις<text:s/>πιστώσεις<text:s/>του<text:s/>προϋπολογισμού<text:s/>του<text:s/>Υπουργείου<text:s/>Ναυτιλίας<text:s/>και<text:s/>Νησιωτικής<text:s/>Πολιτικής.<text:s/>Για<text:s/>την<text:s/>κάλυψη<text:s/>των<text:s/>αναγκών<text:s/>της,<text:s/>η<text:s/>Δ.Α.Λ.<text:s/>θα<text:s/>υποστηρίζεται<text:s/>από<text:s/>τις<text:s/>οικονομικές<text:s/>και<text:s/>διοικητικές<text:s/>υπηρεσίες<text:s/>του<text:s/>Υπουργείου<text:s/>Ναυτιλίας<text:s/>και<text:s/>Νησιωτικής<text:s/>Πολιτικής.<text:s/>Διατάκτης<text:s/>ορίζεται<text:s/>ο<text:s/>Διοικητής<text:s/>Δ.Α.Λ.<text:s/>Μέχρι<text:s/>την<text:s/>έκδοση<text:s/>του<text:s/>προεδρικού<text:s/>διατάγματος<text:s/>της<text:s/>έκτης<text:s/>παραγράφου<text:s/>του<text:s/>άρθρου<text:s/>130<text:s/>του<text:s/>παρόντος<text:s/>νόμου,<text:s/>οι<text:s/>οικονομικές<text:s/>αρμοδιότητες<text:s/>ασκούνται<text:s/>κατ’<text:s/>αναλογική<text:s/>εφαρμογή<text:s/>του<text:s/>ν.<text:s/>4270/2014<text:s/>(Α΄143).<text:s/>Με<text:s/>την<text:s/>κοινή<text:s/>υπουργική<text:s/>απόφαση<text:s/>της<text:s/>πέμπτης<text:s/>παραγράφου<text:s/>του<text:s/>παρόντος<text:s/>άρθρου<text:s/>ρυθμίζονται<text:s/>οι<text:s/>λεπτομέρειες<text:s/>εφαρμογής<text:s/>των<text:s/>διατάξεων<text:s/>της<text:s/>παρούσας<text:s/>παραγράφου.».</text:span></text:p>
      <text:h text:style-name="P940" text:outline-level="6"><text:span text:style-name="T940_1">Άρθρο<text:s/>105</text:span></text:h>
      <text:p text:style-name="P941"><text:span text:style-name="T941_1">1.</text:span><text:span text:style-name="T941_2"><text:s/>Η<text:s/>περίπτωση<text:s/>α΄<text:s/>της<text:s/>παρ.<text:s/>11<text:s/>του<text:s/>άρθρου<text:s/>74<text:s/>του<text:s/>ν.<text:s/>4445/2016<text:s/>(Α΄236)<text:s/>αντικαθίσταται<text:s/>ως<text:s/>εξής:</text:span></text:p>
      <text:p text:style-name="P942"><text:span text:style-name="T942_1">«α.<text:s/>Από<text:s/>τις<text:s/>διατάξεις<text:s/>του<text:s/>ν.<text:s/>4440/2016<text:s/>(Α΄<text:s/>224)<text:s/>εξαιρούνται<text:s/>οι<text:s/>υπάλληλοι<text:s/>των<text:s/>περιπτώσεων<text:s/>α΄,<text:s/>β΄<text:s/>και<text:s/>γ΄<text:s/>της<text:s/>παρ.<text:s/>4<text:s/>του<text:s/>άρθρου<text:s/>23<text:s/>του<text:s/>ν.<text:s/>3370/2005<text:s/>(Α΄176),<text:s/>οι<text:s/>ιατροί<text:s/>Δημόσιας<text:s/>Υγείας<text:s/>Ε.Σ.Υ.,<text:s/>οι<text:s/>ιατροί<text:s/>και<text:s/>οδοντίατροι<text:s/>κλάδου<text:s/>Π.Ε.<text:s/>των<text:s/>Δ.Υ.Πε.<text:s/>και<text:s/>των<text:s/>Φορέων<text:s/>Παροχής<text:s/>Υπηρεσιών<text:s/>Υγείας<text:s/>(Φ.Π.Υ.Υ.)<text:s/>του<text:s/>Ε.Σ.Υ.,<text:s/>καθώς<text:s/>και<text:s/>το<text:s/>νοσηλευτικό<text:s/>και<text:s/>παραϊατρικό<text:s/>προσωπικό<text:s/>των<text:s/>φορέων<text:s/>αυτών<text:s/>και<text:s/>των<text:s/>Ν.Π.Δ.Δ.<text:s/>και<text:s/>Ν.Π.Ι.Δ.<text:s/>που<text:s/>εποπτεύονται<text:s/>από<text:s/>το<text:s/>Υπουργείο<text:s/>Υγείας.<text:s/>Οι<text:s/>διατάξεις<text:s/>που<text:s/>ρυθμίζουν<text:s/>την<text:s/>κινητικότητα<text:s/>των<text:s/>προσώπων<text:s/>του<text:s/>προηγουμένου<text:s/>εδαφίου<text:s/>διατηρούνται<text:s/>σε<text:s/>ισχύ.».</text:span></text:p>
      <text:p text:style-name="P943"><text:span text:style-name="T943_1">2.</text:span><text:span text:style-name="T943_2"><text:s/>Τακτικοί<text:s/>υπάλληλοι<text:s/>που<text:s/>είχαν<text:s/>εξαιρεθεί<text:s/>από<text:s/>τις<text:s/>διατάξεις<text:s/>του<text:s/>ν.<text:s/>4440/2016<text:s/>(Α΄<text:s/>224),<text:s/>δυνάμει<text:s/>της<text:s/>παρ.11<text:s/>του<text:s/>άρθρου<text:s/>74<text:s/>του<text:s/>ν.<text:s/>4445/2016<text:s/>(Α΄236)<text:s/>και<text:s/>υπάγονται<text:s/>πλέον<text:s/>στο<text:s/>πεδίο<text:s/>εφαρμογής<text:s/>της<text:s/>παραγράφου<text:s/>2<text:s/>του<text:s/>άρθρου<text:s/>18<text:s/>του<text:s/>ν.<text:s/>4440/2016<text:s/>(Α΄224),<text:s/>όπως<text:s/>ισχύει,<text:s/>έχουν<text:s/>το<text:s/>δικαίωμα<text:s/>να<text:s/>υποβάλουν<text:s/>την<text:s/>αίτηση<text:s/>μετάταξης,<text:s/>που<text:s/>προβλέπεται<text:s/>στην<text:s/>προαναφερόμενη<text:s/>διάταξη,<text:s/>μέσα<text:s/>σε<text:s/>αποκλειστική<text:s/>προθεσμία<text:s/>ενός<text:s/>(1)<text:s/>μηνός<text:s/>από<text:s/>τη<text:s/>δημοσίευση<text:s/>του<text:s/>παρόντος<text:s/>νόμου.</text:span></text:p>
      <text:h text:style-name="P944" text:outline-level="6"><text:span text:style-name="T944_1">Άρθρο<text:s/>106</text:span></text:h>
      <text:h text:style-name="P945" text:outline-level="6"><text:span text:style-name="T945_1">Συγκρότηση<text:s/>Τοπικών<text:s/>Ομάδων<text:s/>Υγείας</text:span></text:h>
      <text:p text:style-name="P946"><text:span text:style-name="T946_1">1.</text:span><text:span text:style-name="T946_2"><text:s/>Για<text:s/>την<text:s/>υποστήριξη<text:s/>του<text:s/>έργου<text:s/>που<text:s/>παρέχουν<text:s/>οι<text:s/>δημόσιες<text:s/>δομές<text:s/>παροχής<text:s/>υπηρεσιών<text:s/>Πρωτοβάθμιας<text:s/>Φροντίδας<text:s/>Υγείας<text:s/>του<text:s/>Π.Ε.Δ.Υ.<text:s/>και<text:s/>οι<text:s/>αποκεντρωμένες<text:s/>μονάδες<text:s/>τους<text:s/>συγκροτούνται,<text:s/>με<text:s/>απόφαση<text:s/>του<text:s/>Διοικητή<text:s/>της<text:s/>οικείας<text:s/>Υγειονομικής<text:s/>Περιφέρειας,<text:s/>Τοπικές<text:s/>Ομάδες<text:s/>Υγείας<text:s/>(Τ.ΟΜ.Υ.)<text:s/>αποτελούμενες<text:s/>από<text:s/>προσωπικό<text:s/>έως<text:s/>δώδεκα<text:s/>(12)<text:s/>ατόμων.</text:span></text:p>
      <text:p text:style-name="P947"><text:span text:style-name="T947_1">2.</text:span><text:span text:style-name="T947_2"><text:s/>Έργο<text:s/>των<text:s/>Τ.ΟΜ.Υ.<text:s/>είναι<text:s/>η<text:s/>παροχή<text:s/>υπηρεσιών<text:s/>Π.Φ.Υ.<text:s/>(προαγωγή,<text:s/>πρόληψη,<text:s/>διάγνωση,<text:s/>θεραπεία).<text:s/>Με<text:s/>την<text:s/>απόφαση<text:s/>συγκρότησης<text:s/>κάθε<text:s/>Τ.ΟΜ.Υ.<text:s/>καθορίζεται<text:s/>η<text:s/>περιοχή<text:s/>ευθύνης<text:s/>της,<text:s/>ο<text:s/>πληθυσμός<text:s/>της<text:s/>οποίας<text:s/>κυμαίνεται<text:s/>από<text:s/>10.000<text:s/>έως<text:s/>12.000<text:s/>κατοίκους.<text:s/>Σε<text:s/>ειδικές<text:s/>περιπτώσεις,<text:s/>ιδίως<text:s/>σε<text:s/>περιοχές<text:s/>με<text:s/>πληθυσμιακές,<text:s/>ηλικιακές,<text:s/>γεωγραφικές<text:s/>ιδιαιτερότητες<text:s/>(νησιά,<text:s/>ορεινοί<text:s/>πληθυσμοί)<text:s/>ή/και<text:s/>πολλαπλή<text:s/>νοσηρότητα,<text:s/>ο<text:s/>πληθυσμός<text:s/>ευθύνης<text:s/>των<text:s/>Τ.ΟΜ.Υ.<text:s/>μπορεί<text:s/>να<text:s/>είναι<text:s/>μεγαλύτερος<text:s/>ή<text:s/>μικρότερος<text:s/>από<text:s/>10.000<text:s/>έως<text:s/>12.000<text:s/>κατοίκους.</text:span></text:p>
      <text:p text:style-name="P948"><text:span text:style-name="T948_1">3.</text:span><text:span text:style-name="T948_2"><text:s/>Οι<text:s/>Τ.ΟΜ.Υ.<text:s/>στελεχώνονται<text:s/>από<text:s/>επαγγελματίες<text:s/>υγείας<text:s/>και<text:s/>λοιπό<text:s/>προσωπικό,<text:s/>των<text:s/>παρακάτω<text:s/>ειδικοτήτων<text:s/>και<text:s/>κλάδων,<text:s/>με<text:s/>συμβάσεις<text:s/>εργασίας<text:s/>ορισμένου<text:s/>χρόνου:</text:span></text:p>
      <text:p text:style-name="P949"><text:span text:style-name="T949_1">α)</text:span><text:span text:style-name="T949_2"><text:tab/></text:span><text:span text:style-name="T949_3">Ιατροί<text:s/>με<text:s/>ειδικότητα<text:s/>Γενικής<text:s/>Ιατρικής,<text:s/>Παθολογίας<text:s/>και<text:s/>Παιδιατρικής</text:span></text:p>
      <text:p text:style-name="P950"><text:span text:style-name="T950_1">β)</text:span><text:span text:style-name="T950_2"><text:tab/></text:span><text:span text:style-name="T950_3">ΠΕ<text:s/>Νοσηλευτικής</text:span></text:p>
      <text:p text:style-name="P951"><text:span text:style-name="T951_1">γ)</text:span><text:span text:style-name="T951_2"><text:tab/></text:span><text:span text:style-name="T951_3">ΠΕ<text:s/>Κοινωνικών<text:s/>Λειτουργών</text:span></text:p>
      <text:p text:style-name="P952"><text:span text:style-name="T952_1">δ)</text:span><text:span text:style-name="T952_2"><text:tab/></text:span><text:span text:style-name="T952_3">ΠΕ<text:s/>Διοικητικού/<text:s/>Οικονομικού</text:span></text:p>
      <text:p text:style-name="P953"><text:span text:style-name="T953_1">ε)</text:span><text:span text:style-name="T953_2"><text:tab/></text:span><text:span text:style-name="T953_3">ΤΕ<text:s/>Νοσηλευτικής</text:span></text:p>
      <text:p text:style-name="P954"><text:span text:style-name="T954_1">στ)</text:span><text:span text:style-name="T954_2"><text:tab/></text:span><text:span text:style-name="T954_3">ΤΕ<text:s/>Κοινωνικών<text:s/>Λειτουργών</text:span></text:p>
      <text:p text:style-name="P955"><text:span text:style-name="T955_1">ζ)</text:span><text:span text:style-name="T955_2"><text:tab/></text:span><text:span text:style-name="T955_3">ΤΕ<text:s/>Επισκεπτών/τριών<text:s/>Υγείας</text:span></text:p>
      <text:p text:style-name="P956"><text:span text:style-name="T956_1">η)</text:span><text:span text:style-name="T956_2"><text:tab/></text:span><text:span text:style-name="T956_3">ΤΕ<text:s/>Διοίκησης<text:s/>Μονάδων<text:s/>Υγείας<text:s/>και<text:s/>Πρόνοιας</text:span></text:p>
      <text:p text:style-name="P957"><text:span text:style-name="T957_1">θ)</text:span><text:span text:style-name="T957_2"><text:tab/></text:span><text:span text:style-name="T957_3">ΔΕ<text:s/>Βοηθών<text:s/>Νοσηλευτών</text:span></text:p>
      <text:p text:style-name="P958"><text:span text:style-name="T958_1">ι)</text:span><text:span text:style-name="T958_2"><text:tab/></text:span><text:span text:style-name="T958_3">ΔΕ<text:s/>Διοικητικών<text:s/>Γραμματέων.</text:span></text:p>
      <text:p text:style-name="P959"><text:span text:style-name="T959_1">Κάθε<text:s/>Τ.ΟΜ.Υ.<text:s/>αποτελείται<text:s/>κατ’<text:s/>ελάχιστον<text:s/>από<text:s/>έναν<text:s/>(1)<text:s/>ιατρό<text:s/>Γενικής<text:s/>Ιατρικής<text:s/>ή<text:s/>Παθολογίας<text:s/>ή<text:s/>Παιδιατρικής,<text:s/>έναν<text:s/>(1)<text:s/>Νοσηλευτή<text:s/>ή<text:s/>Επισκέπτη<text:s/>Υγείας<text:s/>και<text:s/>έναν<text:s/>απασχολούμενο<text:s/>ως<text:s/>διοικητικό<text:s/>προσωπικό.</text:span></text:p>
      <text:p text:style-name="P960"><text:span text:style-name="T960_1">4<text:s/>.α)<text:s/>Η<text:s/>πρόσληψη<text:s/>του<text:s/>προσωπικού<text:s/>της<text:s/>παραγράφου<text:s/>3<text:s/>γίνεται<text:s/>με<text:s/>απόφαση<text:s/>του<text:s/>Διοικητή<text:s/>της<text:s/>οικείας<text:s/>Υγειονομικής<text:s/>Περιφέρειας,<text:s/>μετά<text:s/>από<text:s/>προκήρυξη<text:s/>των<text:s/>αντίστοιχων<text:s/>θέσεων.<text:s/>Για<text:s/>τις<text:s/>προσλήψεις<text:s/>αυτές<text:s/>δεν<text:s/>απαιτείται<text:s/>η<text:s/>εγκριτική<text:s/>απόφαση<text:s/>της<text:s/>τριμελούς<text:s/>Επιτροπής<text:s/>της<text:s/>παρ.<text:s/>1<text:s/>του<text:s/>άρθρου<text:s/>2<text:s/>της<text:s/>ΠΥΣ<text:s/>33/2006,<text:s/>όπως<text:s/>ισχύει.</text:span></text:p>
      <text:p text:style-name="P961"><text:span text:style-name="T961_1">β)</text:span><text:span text:style-name="T961_2"><text:tab/></text:span><text:span text:style-name="T961_3">Η<text:s/>προκήρυξη<text:s/>των<text:s/>θέσεων<text:s/>για<text:s/>την<text:s/>πρόσληψη<text:s/>του<text:s/>προσωπικού<text:s/>της<text:s/>παραγράφου<text:s/>3<text:s/>εκδίδεται<text:s/>από<text:s/>το<text:s/>Υπουργείο<text:s/>Υγείας<text:s/>και<text:s/>εγκρίνεται<text:s/>από<text:s/>το<text:s/>Ανώτατο<text:s/>Συμβούλιο<text:s/>Επιλογής<text:s/>Προσωπικού<text:s/>(Α.Σ.Ε.Π.).<text:s/>Στην<text:s/>προκήρυξη<text:s/>αναφέρονται<text:s/>αναλυτικά<text:s/>οι<text:s/>Τ.ΟΜ.Υ.,<text:s/>η<text:s/>διαδικασία<text:s/>υποβολής<text:s/>των<text:s/>αιτήσεων,<text:s/>ο<text:s/>αριθμός<text:s/>και<text:s/>οι<text:s/>κλάδοι<text:s/>του<text:s/>προσωπικού<text:s/>που<text:s/>προσλαμβάνεται<text:s/>και<text:s/>τα<text:s/>καθήκοντά<text:s/>τους.<text:s/>Με<text:s/>απόφαση<text:s/>του<text:s/>Υπουργού<text:s/>Υγείας<text:s/>καθορίζονται<text:s/>τα<text:s/>κριτήρια<text:s/>κατάταξης,<text:s/>ο<text:s/>τρόπος<text:s/>μοριοδότησης,<text:s/>τα<text:s/>απαιτούμενα<text:s/>τυπικά<text:s/>προσόντα<text:s/>και<text:s/>τυχόν<text:s/>πρόσθετα<text:s/>προσόντα<text:s/>κατά<text:s/>κλάδο<text:s/>και<text:s/>ειδικότητα,<text:s/>καθώς<text:s/>και<text:s/>κάθε<text:s/>άλλο<text:s/>θέμα<text:s/>σχετιζό-<text:s/>μενο<text:s/>με<text:s/>τη<text:s/>διαδικασία<text:s/>της<text:s/>πρόσληψης<text:s/>του<text:s/>προσωπικού.</text:span></text:p>
      <text:p text:style-name="P962"><text:span text:style-name="T962_1">5<text:s/>.α)<text:s/>Το<text:s/>προσωπικό<text:s/>που<text:s/>προσλαμβάνεται<text:s/>με<text:s/>τη<text:s/>διαδικασία<text:s/>της<text:s/>παραγράφου<text:s/>4<text:s/>συνάπτει<text:s/>με<text:s/>τη<text:s/>Διοίκηση<text:s/>της<text:s/>οικείας<text:s/>Υ.Πε.<text:s/>σύμβαση<text:s/>εργασίας<text:s/>ιδιωτικού<text:s/>δικαίου<text:s/>ορισμένου<text:s/>χρόνου,<text:s/>πλήρους<text:s/>και<text:s/>αποκλειστικής<text:s/>απασχόλησης,<text:s/>διετούς<text:s/>διάρκειας,<text:s/>η<text:s/>οποία<text:s/>δύναται<text:s/>να<text:s/>ανανεώνεται<text:s/>μέχρι<text:s/>τη<text:s/>λήξη<text:s/>του<text:s/>προγράμματος.<text:s/>Για<text:s/>τον<text:s/>καθορισμό<text:s/>των<text:s/>αποδοχών<text:s/>του<text:s/>προσλαμβανόμενου<text:s/>προσωπικού<text:s/>εκδίδεται<text:s/>κοινή<text:s/>απόφαση<text:s/>των<text:s/>Υπουργών<text:s/>Υγείας,<text:s/>Διοικητικής<text:s/>Ανασυγκρότησης,<text:s/>Οικονομίας<text:s/>και<text:s/>Ανάπτυξης<text:s/>και<text:s/>Οικονομικών,<text:s/>η<text:s/>οποία<text:s/>δημοσιεύεται<text:s/>στην<text:s/>Εφημερίδα<text:s/>της<text:s/>Κυβερνήσεως.</text:span></text:p>
      <text:p text:style-name="P963"><text:span text:style-name="T963_1">β)</text:span><text:span text:style-name="T963_2"><text:tab/></text:span><text:span text:style-name="T963_3">Το<text:s/>ωράριο<text:s/>εργασίας<text:s/>του<text:s/>προσωπικού<text:s/>στις<text:s/>Τ.ΟΜ.Υ.<text:s/>είναι<text:s/>επτάωρο<text:s/>και<text:s/>πενθήμερο.<text:s/>Οι<text:s/>Τ.ΟΜ.Υ.<text:s/>παρέχουν<text:s/>τις<text:s/>υπηρεσίες<text:s/>τους<text:s/>σε<text:s/>δύο<text:s/>(2)<text:s/>βάρδιες.</text:span></text:p>
      <text:p text:style-name="P964"><text:span text:style-name="T964_1">6<text:s/>.<text:s/>Οι<text:s/>Τ.ΟΜ.Υ.<text:s/>δύνανται<text:s/>να<text:s/>στεγάζονται<text:s/>σε<text:s/>δομές<text:s/>του<text:s/>Π.Ε.Δ.Υ.<text:s/>και<text:s/>των<text:s/>αποκεντρωμένων<text:s/>μονάδων<text:s/>τους<text:s/>ή<text:s/>σε<text:s/>άλλα<text:s/>κτήρια<text:s/>του<text:s/>Δημοσίου<text:s/>ή<text:s/>των<text:s/>Οργανισμών<text:s/>Τοπικής<text:s/>Αυτοδιοίκησης<text:s/>(Ο.Τ.Α.)<text:s/>ή<text:s/>άλλων<text:s/>φορέων<text:s/>που<text:s/>παραχω-<text:s/>ρούνται<text:s/>για<text:s/>χρήση<text:s/>και,<text:s/>ελλείψει<text:s/>των<text:s/>ανωτέρω,<text:s/>σε<text:s/>κτήρια<text:s/>που<text:s/>μισθώνονται<text:s/>για<text:s/>το<text:s/>σκοπό<text:s/>αυτόν.<text:s/>Στις<text:s/>ανωτέρω<text:s/>συμβάσεις<text:s/>δωρεάν<text:s/>παραχώρησης<text:s/>χρήσης<text:s/>ακινήτου<text:s/>ή<text:s/>συμβάσεις<text:s/>εκμίσθωσης<text:s/>ακινήτου<text:s/>συμβαλλόμενη<text:s/>για<text:s/>τον<text:s/>τομέα<text:s/>υγείας<text:s/>είναι<text:s/>η<text:s/>οικεία<text:s/>Δ.Υ.Πε.</text:span></text:p>
      <text:p text:style-name="P965"><text:span text:style-name="T965_1">7<text:s/>.<text:s/>Η<text:s/>μισθοδοσία<text:s/>του<text:s/>προσλαμβανόμενου<text:s/>με<text:s/>βάση<text:s/>την<text:s/>παρούσα<text:s/>διάταξη<text:s/>προσωπικού,<text:s/>τα<text:s/>μισθώματα,<text:s/>τα<text:s/>έξοδα<text:s/>για<text:s/>εγκατάσταση<text:s/>και<text:s/>λειτουργία<text:s/>καλύπτονται<text:s/>από<text:s/>ενω-<text:s/>σιακούς<text:s/>πόρους,<text:s/>υπό<text:s/>τους<text:s/>όρους<text:s/>των<text:s/>Κανονισμών<text:s/>για<text:s/>τα<text:s/>Ευρωπαϊκά<text:s/>Διαρθρωτικά<text:s/>και<text:s/>Επενδυτικά<text:s/>Ταμεία,<text:s/>στο<text:s/>πλαίσιο<text:s/>τετραετούς<text:s/>συγχρηματοδοτούμενου<text:s/>προγράμματος<text:s/>με<text:s/>αξιοποίηση<text:s/>πόρων<text:s/>από<text:s/>το<text:s/>Ευρωπαϊκό<text:s/>Κοινωνικό<text:s/>Ταμείο.<text:s/>Δικαιούχοι<text:s/>των<text:s/>Πράξεων<text:s/>για<text:s/>συγχρηματοδού-<text:s/>μενα<text:s/>έργα<text:s/>ορίζονται<text:s/>η<text:s/>Επιτελική<text:s/>Δομή<text:s/>του<text:s/>Υπουργείου<text:s/>Υγείας<text:s/>ή<text:s/>οι<text:s/>Δ.Υ.Πε.<text:s/>Για<text:s/>έργα<text:s/>προαπαιτούμενων<text:s/>μικροδια-<text:s/>μορφώσεων<text:s/>παραχωρούμενων<text:s/>ακινήτων,<text:s/>ως<text:s/>δικαιούχος<text:s/>δύναται<text:s/>να<text:s/>ορίζεται<text:s/>ο<text:s/>φορέας<text:s/>παραχώρησης.<text:s/>Ειδικότερα<text:s/>ζητήματα<text:s/>που<text:s/>αφορούν<text:s/>τους<text:s/>όρους<text:s/>χρηματοδότησης,<text:s/>ρυθμίζονται<text:s/>με<text:s/>απόφαση<text:s/>του<text:s/>Υπουργού<text:s/>Υγείας<text:s/>και<text:s/>κατά<text:s/>περίπτωση<text:s/>με<text:s/>κοινή<text:s/>απόφαση<text:s/>των<text:s/>Υπουργών<text:s/>Υγείας<text:s/>και<text:s/>Οικονομίας<text:s/>και<text:s/>Ανάπτυξης.</text:span></text:p>
      <text:h text:style-name="P966" text:outline-level="6"><text:span text:style-name="T966_1">Άρθρο<text:s/>107</text:span></text:h>
      <text:p text:style-name="P967"><text:span text:style-name="T967_1">1.</text:span><text:span text:style-name="T967_2"><text:s/>Για<text:s/>την<text:s/>εφαρμογή<text:s/>του<text:s/>άρθρου<text:s/>63<text:s/>του<text:s/>ν.<text:s/>4430/2016<text:s/>(Α΄205)<text:s/>σε<text:s/>νομικά<text:s/>πρόσωπα<text:s/>οποιασδήποτε<text:s/>μορφής<text:s/>που<text:s/>υπάγονται<text:s/>στην<text:s/>εποπτεία<text:s/>του<text:s/>Υπουργείου<text:s/>Υγείας,<text:s/>υπό<text:s/>την<text:s/>ευθύνη<text:s/>των<text:s/>οποίων<text:s/>λειτουργούν<text:s/>ή<text:s/>πρόκειται<text:s/>να<text:s/>λειτουργήσουν<text:s/>χώροι<text:s/>παροχής<text:s/>πρωτοβάθμιας<text:s/>ή<text:s/>δευτεροβάθμιας<text:s/>ή<text:s/>τριτοβάθμιας<text:s/>φροντίδας<text:s/>υγείας,<text:s/>ισχύουν,<text:s/>τηρουμένων<text:s/>των<text:s/>λοιπών<text:s/>προβλέψεων<text:s/>του<text:s/>ανωτέρω<text:s/>άρθρου,<text:s/>τα<text:s/>ακόλουθα:</text:span></text:p>
      <text:p text:style-name="P968"><text:span text:style-name="T968_1">α)</text:span><text:span text:style-name="T968_2"><text:tab/></text:span><text:span text:style-name="T968_3">Στη<text:s/>διαδικασία<text:s/>επιλογής<text:s/>των<text:s/>προσώπων<text:s/>δύνανται<text:s/>να<text:s/>συμμετέχουν<text:s/>και<text:s/>αλλοδαποί,<text:s/>υπήκοοι<text:s/>τρίτων<text:s/>χωρών<text:s/>εκτός<text:s/>της<text:s/>Ευρωπαϊκής<text:s/>Ένωσης,<text:s/>εφόσον<text:s/>διαθέτουν<text:s/>νομιμοποιητικά<text:s/>έγγραφα<text:s/>διαμονής<text:s/>που<text:s/>τους<text:s/>παρέχουν<text:s/>πρόσβαση<text:s/>στην<text:s/>αγορά<text:s/>εργασίας.<text:s/>Η<text:s/>προϋπόθεση<text:s/>της<text:s/>παρ.3<text:s/>του<text:s/>άρθρου<text:s/>2<text:s/>του<text:s/>ν.<text:s/>2431/1996<text:s/>(Α΄175)<text:s/>λογίζεται<text:s/>ότι<text:s/>πληρούται<text:s/>και<text:s/>στις<text:s/>περιπτώσεις<text:s/>που<text:s/>ο<text:s/>αλλοδαπός<text:s/>αποδεικνύει<text:s/>εργασιακή<text:s/>εμπειρία<text:s/>τουλάχιστον<text:s/>τεσσάρων<text:s/>(4)<text:s/>ετών<text:s/>στην<text:s/>Ελλάδα,<text:s/>εντός<text:s/>των<text:s/>τελευταίων<text:s/>οκτώ<text:s/>(8)<text:s/>ετών<text:s/>πριν<text:s/>την<text:s/>υποβολή<text:s/>της<text:s/>αίτησης.</text:span></text:p>
      <text:p text:style-name="P969"><text:span text:style-name="T969_1">β)</text:span><text:span text:style-name="T969_2"><text:tab/></text:span><text:span text:style-name="T969_3">Κατ’<text:s/>εξαίρεση<text:s/>της<text:s/>παρ.<text:s/>11Α<text:s/>του<text:s/>άρθρου<text:s/>21<text:s/>του<text:s/>ν.<text:s/>2190/1994<text:s/>(Α΄28):<text:s/>i)<text:s/>η<text:s/>ανεργία<text:s/>μοριοδοτείται<text:s/>με<text:s/>διακόσιες<text:s/>(200)<text:s/>μονάδες<text:s/>κατ’<text:s/>ανώτατο<text:s/>όριο<text:s/>για<text:s/>τέσσερις<text:s/>(4)<text:s/>συνεχείς<text:s/>μήνες<text:s/>ανεργίας<text:s/>και<text:s/>μόνον<text:s/>εφόσον<text:s/>κατά<text:s/>το<text:s/>χρόνο<text:s/>υποβολής<text:s/>της<text:s/>αίτησης<text:s/>είναι<text:s/>άνεργος<text:s/>ο<text:s/>υποψήφιος,<text:s/>ii)<text:s/>κάθε<text:s/>ανήλικο<text:s/>τέκνο<text:s/>του<text:s/>υποψηφίου<text:s/>μοριοδοτείται<text:s/>με<text:s/>τριάντα<text:s/>(30)<text:s/>μονάδες,<text:s/>αποκλειόμενης<text:s/>της<text:s/>ειδικής<text:s/>μοριοδότησης<text:s/>των<text:s/>υποπαραγράφων<text:s/>1,<text:s/>2,<text:s/>3<text:s/>και<text:s/>4<text:s/>της<text:s/>παραγράφου<text:s/>11Α<text:s/>του<text:s/>άρθρου<text:s/>21<text:s/>του<text:s/>ανωτέρω<text:s/>νόμου,<text:s/>iii)<text:s/>ομοειδής<text:s/>εργασιακή<text:s/>εμπειρία<text:s/>σε<text:s/>χώρους<text:s/>παροχής<text:s/>πρωτοβάθμιας<text:s/>ή<text:s/>δευτεροβάθμιας<text:s/>ή<text:s/>τριτοβάθμιας<text:s/>φροντίδας<text:s/>υγείας<text:s/>στον<text:s/>ιδιωτικό<text:s/>τομέα<text:s/>μοριοδοτείται<text:s/>με<text:s/>επτά<text:s/>(7)<text:s/>μονάδες<text:s/>ανά<text:s/>μήνα,<text:s/>για<text:s/>συνολική<text:s/>εμπειρία<text:s/>μέχρι<text:s/>εκατόν<text:s/>είκοσι<text:s/>(120)<text:s/>μήνες<text:s/>και<text:s/>ομοειδής<text:s/>εργασιακή<text:s/>εμπειρία<text:s/>σε<text:s/>χώρους<text:s/>παροχής<text:s/>πρωτοβάθμιας<text:s/>ή<text:s/>δευτεροβάθμιας<text:s/>ή<text:s/>τριτοβάθμιας<text:s/>φροντίδας<text:s/>υγείας<text:s/>του<text:s/>δημόσιου<text:s/>τομέα<text:s/>μοριοδοτείται<text:s/>με<text:s/>εννέα<text:s/>(9)<text:s/>μονάδες<text:s/>ανά<text:s/>μήνα,<text:s/>για<text:s/>συνολική<text:s/>εμπειρία<text:s/>μέχρι<text:s/>εκατόν<text:s/>είκοσι<text:s/>(120)<text:s/>μήνες.</text:span></text:p>
      <text:p text:style-name="P970"><text:span text:style-name="T970_1">2.</text:span><text:span text:style-name="T970_2"><text:s/>Στην<text:s/>παρ.4<text:s/>του<text:s/>άρθρου<text:s/>63<text:s/>του<text:s/>ν.<text:s/>4430/2016<text:s/>(Α΄205)<text:s/>διαγράφονται<text:s/>οι<text:s/>λέξεις<text:s/>«αποκλειστικής»,<text:s/>όπου<text:s/>αναφέρονται.<text:s/>Η<text:s/>παρούσα<text:s/>παράγραφος<text:s/>ισχύει<text:s/>αναδρομικά<text:s/>από<text:s/>την<text:s/>έναρξη<text:s/>ισχύος<text:s/>του<text:s/>ν.<text:s/>4430/2016<text:s/>(Α΄205).</text:span></text:p>
      <text:p text:style-name="P971"><text:span text:style-name="T971_1">3.</text:span><text:span text:style-name="T971_2"><text:s/>Οι<text:s/>αρμόδιοι<text:s/>φορείς<text:s/>της<text:s/>παραγράφου<text:s/>1,<text:s/>προκειμένου<text:s/>να<text:s/>υπαχθούν<text:s/>στην<text:s/>εφαρμογή<text:s/>του<text:s/>παρόντος<text:s/>άρθρου,<text:s/>δύνανται<text:s/>να<text:s/>ανακαλέσουν<text:s/>ανακοινώσεις<text:s/>που<text:s/>εκδόθη-<text:s/>καν<text:s/>δυνάμει<text:s/>της<text:s/>παρ.<text:s/>8<text:s/>του<text:s/>άρθρου<text:s/>21<text:s/>του<text:s/>ν.<text:s/>2190/1994<text:s/>(Α΄28),<text:s/>εφόσον<text:s/>δεν<text:s/>έχουν<text:s/>αναρτηθεί<text:s/>πίνακες<text:s/>κατάταξης<text:s/>υποψηφίων<text:s/>της<text:s/>παρ.11Β<text:s/>του<text:s/>άρθρου<text:s/>21<text:s/>του<text:s/>ν.<text:s/>2190/1994<text:s/>(Α΄<text:s/>28).</text:span></text:p>
      <text:h text:style-name="P972" text:outline-level="6"><text:span text:style-name="T972_1">Άρθρο<text:s/>108</text:span></text:h>
      <text:h text:style-name="P973" text:outline-level="6"><text:span text:style-name="T973_1">Ρυθμίσεις<text:s/>ζητημάτων<text:s/>ΕΟΠΥΥ</text:span></text:h>
      <text:p text:style-name="P974"><text:span text:style-name="T974_1">1.</text:span><text:span text:style-name="T974_2"><text:s/>α.<text:s/>Για<text:s/>την<text:s/>αποζημίωση<text:s/>των<text:s/>ιατροτεχνολογικών<text:s/>προϊόντων<text:s/>και<text:s/>του<text:s/>αναλωσίμου<text:s/>υγειονομικού<text:s/>υλικού,<text:s/>το<text:s/>οποίο<text:s/>αναγράφεται<text:s/>στην<text:s/>υπ’<text:s/>αριθμ.<text:s/>Φ.<text:s/>90380/25916/<text:s/>3294/3.11.2011<text:s/>(Β΄2456)<text:s/>κοινή<text:s/>υπουργική<text:s/>απόφαση,<text:s/>όπως<text:s/>έχει<text:s/>τροποποιηθεί<text:s/>και<text:s/>ισχύει,<text:s/>καθώς<text:s/>και<text:s/>εγκεκριμένων<text:s/>από<text:s/>τον<text:s/>ΕΟΦ<text:s/>σκευασμάτων-τροφίμων<text:s/>για<text:s/>ειδικούς<text:s/>ιατρικούς<text:s/>σκοπούς<text:s/>(FSMPs),<text:s/>τροφίμων<text:s/>για<text:s/>αντιμετώπιση<text:s/>μεταβολικών<text:s/>νοσημάτων,<text:s/>σκευασμάτων<text:s/>με<text:s/>χαμηλή<text:s/>περιεκτικότητα<text:s/>πρωτεϊνών,<text:s/>προϊόντων<text:s/>για<text:s/>αντιμετώπιση<text:s/>της<text:s/>κοιλιοκάκης,<text:s/>της<text:s/>κυστικής<text:s/>ίνωσης<text:s/>ή<text:s/>ειδών<text:s/>τα<text:s/>οποία<text:s/>ανήκουν<text:s/>στην<text:s/>κατηγορία<text:s/>των<text:s/>συμπληρωμάτων<text:s/>διατροφής,<text:s/>καθώς<text:s/>και<text:s/>των<text:s/>ειδών<text:s/>πρόσθετης<text:s/>περίθαλψης<text:s/>και<text:s/>θεραπευτικών<text:s/>μέσων,<text:s/>όπως<text:s/>καθορίζονται<text:s/>στο<text:s/>άρθρο<text:s/>15<text:s/>της<text:s/>ανωτέρω<text:s/>κοινής<text:s/>υπουργικής<text:s/>απόφασης<text:s/>(Β΄<text:s/>2456),<text:s/>απαιτείται<text:s/>υποχρεωτικά<text:s/>η<text:s/>προσκόμιση<text:s/>στον<text:s/>ΕΟΠΥΥ<text:s/>πρόσθετης<text:s/>υπεύθυνης<text:s/>δήλωσης<text:s/>του<text:s/>ν.<text:s/>1599/1986<text:s/>από<text:s/>τον<text:s/>εισαγωγέα-<text:s/>κατασκευαστή-αντιπρόσωπο,<text:s/>στην<text:s/>οποία<text:s/>θα<text:s/>δηλώνεται:<text:s/>αα)<text:s/>η<text:s/>καταχώρηση<text:s/>των<text:s/>ειδών<text:s/>στα<text:s/>μητρώα<text:s/>του<text:s/>ΕΟΦ<text:s/>και<text:s/>του<text:s/>ΕΚΑΠΤΥ-ΕΟΠΥΥ<text:s/>και<text:s/>στο<text:s/>Παρατηρητήριο<text:s/>Τιμών,<text:s/>αν<text:s/>το<text:s/>προϊόν<text:s/>έχει<text:s/>καταχωρηθεί<text:s/>σε<text:s/>αυτό<text:s/>και<text:s/>ββ)<text:s/>ότι<text:s/>το<text:s/>προϊόν<text:s/>διατίθεται<text:s/>σε<text:s/>τρεις<text:s/>χώρες<text:s/>της<text:s/>Ευρωπαϊκής<text:s/>Ένωσης<text:s/>τουλάχιστον.<text:s/>Η<text:s/>ισχύς<text:s/>του<text:s/>προηγούμενου<text:s/>εδαφίου<text:s/>αρχίζει<text:s/>από<text:s/>1.1.2017.<text:s/>Σε<text:s/>ξεχωριστή<text:s/>υπεύθυνη<text:s/>δήλωση,<text:s/>η<text:s/>οποία<text:s/>υποβάλλεται<text:s/>ηλεκτρονικά,<text:s/>δηλώνονται<text:s/>οι<text:s/>τρεις<text:s/>χαμηλότερες<text:s/>τιμές<text:s/>αγοράς<text:s/>του<text:s/>συγκεκριμένου<text:s/>είδους<text:s/>(αναλώσιμο<text:s/>υγειονομικό<text:s/>υλικό<text:s/>ή<text:s/>διατροφικό<text:s/>σκεύασμα<text:s/>ή<text:s/>είδη<text:s/>πρόσθετης<text:s/>περίθαλψης,<text:s/>εξαιρουμένων<text:s/>των<text:s/>τεχνητών<text:s/>μελών<text:s/>και<text:s/>θεραπευτικών<text:s/>μέσων),<text:s/>με<text:s/>τις<text:s/>οποίες<text:s/>αυτό<text:s/>(με<text:s/>τη<text:s/>συγκεκριμένη<text:s/>περιεκτικότητα<text:s/>και<text:s/>συσκευα-<text:s/>σία)<text:s/>κοστολογείται<text:s/>εντός<text:s/>της<text:s/>Ευρωπαϊκής<text:s/>Ένωσης.<text:s/>Η<text:s/>τιμή<text:s/>του<text:s/>προϊόντος<text:s/>προκύπτει<text:s/>από<text:s/>το<text:s/>μέσο<text:s/>όρο<text:s/>των<text:s/>τριών<text:s/>χαμηλότερων<text:s/>τιμών<text:s/>αγοράς<text:s/>σε<text:s/>χώρες<text:s/>της<text:s/>Ευρωπαϊκής<text:s/>Ένωσης.<text:s/>Σε<text:s/>περίπτωση<text:s/>που<text:s/>δεν<text:s/>υποβληθεί<text:s/>η<text:s/>δήλωση<text:s/>των<text:s/>προηγούμενων<text:s/>εδαφίων<text:s/>ο<text:s/>Οργανισμός<text:s/>απέχει<text:s/>από<text:s/>τον<text:s/>καθορισμό<text:s/>και<text:s/>την<text:s/>καταβολή<text:s/>αποζημίωσης<text:s/>για<text:s/>το<text:s/>οικείο<text:s/>προϊόν.<text:s/>Ο<text:s/>ΕΟΠΥΥ<text:s/>διασυνδέεται<text:s/>με<text:s/>ευρωπαϊκά<text:s/>δίκτυα<text:s/>τιμολόγησης<text:s/>και<text:s/>αποζημίωσης<text:s/>και<text:s/>ευρωπαϊκούς<text:s/>φορείς<text:s/>κοινωνικής<text:s/>ασφάλισης<text:s/>με<text:s/>σκοπό<text:s/>την<text:s/>ανταλλαγή<text:s/>τεχνογνωσίας<text:s/>σε<text:s/>θέματα<text:s/>καθορισμού<text:s/>αποζημίωσης.<text:s/>Όσα<text:s/>από<text:s/>τα<text:s/>προϊόντα<text:s/>του<text:s/>πρώτου<text:s/>εδαφίου,<text:s/>τα<text:s/>οποία<text:s/>είναι<text:s/>αποκλειστικά<text:s/>παραγόμενα<text:s/>ή<text:s/>κυκλοφορούν<text:s/>στην<text:s/>Ελλάδα<text:s/>και<text:s/>σε<text:s/>λιγότερες<text:s/>από<text:s/>τρεις<text:s/>ευρωπαϊκές<text:s/>χώρες,<text:s/>δεν<text:s/>δύ-<text:s/>νανται<text:s/>να<text:s/>αντιστοιχηθούν<text:s/>ακριβώς<text:s/>ως<text:s/>προς<text:s/>τη<text:s/>μορφή<text:s/>ή<text:s/>την<text:s/>περιεκτικότητα<text:s/>με<text:s/>προϊόντα,<text:s/>υλικά<text:s/>και<text:s/>είδη<text:s/>αναφοράς<text:s/>που<text:s/>κυκλοφορούν<text:s/>στην<text:s/>εγχώρια<text:s/>αγορά<text:s/>υγείας,<text:s/>χαρακτηρίζονται<text:s/>«εγχωρίως<text:s/>παραγόμενα»<text:s/>ή<text:s/>«εγχωρίως<text:s/>κυκλοφορούντα»<text:s/>και<text:s/>λαμβάνουν<text:s/>τιμή,<text:s/>η<text:s/>οποία<text:s/>καθορίζεται<text:s/>βάσει<text:s/>κοστολογίου<text:s/>που<text:s/>εγκρίνεται<text:s/>με<text:s/>απόφαση<text:s/>του<text:s/>Υπουργού<text:s/>Υγείας,<text:s/>μετά<text:s/>από<text:s/>γνώμη<text:s/>του<text:s/>Διοικητικού<text:s/>Συμβουλίου<text:s/>του<text:s/>ΕΟΠΥΥ,<text:s/>αφού<text:s/>ληφθούν<text:s/>υπόψη<text:s/>τα<text:s/>δηλούμε-<text:s/>να<text:s/>υπό<text:s/>αα΄<text:s/>και<text:s/>ββ΄<text:s/>στοιχεία<text:s/>της<text:s/>εγγύτερης<text:s/>κατηγορίας.<text:s/>Για<text:s/>διάστημα<text:s/>τριών<text:s/>(3)<text:s/>μηνών<text:s/>από<text:s/>την<text:s/>ολοκλήρωση<text:s/>της<text:s/>διαπραγμάτευσης<text:s/>και<text:s/>την<text:s/>υπογραφή<text:s/>και<text:s/>ανάρτηση<text:s/>στο<text:s/>δικτυακό<text:s/>τόπο<text:s/>του<text:s/>ΕΟΠΥΥ<text:s/>της<text:s/>πρώτης<text:s/>σύμβασης<text:s/>ανά<text:s/>κατηγορία<text:s/>παρόχων<text:s/>της<text:s/>οικείας<text:s/>κατηγορίας<text:s/>συμβάσεων,<text:s/>είναι<text:s/>δυνατή<text:s/>η<text:s/>κατ’<text:s/>εξαίρεση<text:s/>αποζημίωση<text:s/>απευθείας<text:s/>των<text:s/>ασφαλισμένων<text:s/>για<text:s/>παροχές<text:s/>που<text:s/>λαμβάνουν<text:s/>σύμφωνα<text:s/>με<text:s/>τις<text:s/>διατάξεις<text:s/>του<text:s/>ισχύοντος<text:s/>ΕΚΠΥ.</text:span></text:p>
      <text:p text:style-name="P975"><text:span text:style-name="T975_1">β.<text:s/>Δαπάνες<text:s/>που<text:s/>πραγματοποιήθηκαν<text:s/>από<text:s/>1.1.2017<text:s/>έως<text:s/>28.2.2017<text:s/>και<text:s/>αφορούν<text:s/>είδη<text:s/>που<text:s/>χορηγήθηκαν<text:s/>σε<text:s/>ασφαλισμένους<text:s/>του<text:s/>ΕΟΠΥΥ<text:s/>από<text:s/>παρόχους<text:s/>που<text:s/>σύναψαν<text:s/>σύμβαση<text:s/>με<text:s/>τον<text:s/>Οργανισμό<text:s/>έως<text:s/>28.2.2017<text:s/>θεωρούνται<text:s/>νόμιμες<text:s/>και<text:s/>εκκαθαρίζονται.</text:span></text:p>
      <text:p text:style-name="P976"><text:span text:style-name="T976_1">2.</text:span><text:span text:style-name="T976_2"><text:s/>Η<text:s/>αποζημίωση<text:s/>που<text:s/>καταβάλλει<text:s/>ο<text:s/>ΕΟΠΥΥ<text:s/>για<text:s/>συνεδρίες<text:s/>λογοθεραπείας,<text:s/>εργοθεραπείας<text:s/>και<text:s/>ψυχοθεραπείας<text:s/>που<text:s/>πραγματοποιούνται<text:s/>σύμφωνα<text:s/>με<text:s/>τον<text:s/>Ενιαίο<text:s/>Κανονισμό<text:s/>Παροχών<text:s/>Υγείας<text:s/>ΕΚΠΥ,<text:s/>όπως<text:s/>ισχύει<text:s/>κάθε<text:s/>φορά,<text:s/>ορίζεται<text:s/>στο<text:s/>ποσό<text:s/>των<text:s/>δεκαπέντε<text:s/>(15)<text:s/>ευρώ.</text:span></text:p>
      <text:p text:style-name="P977"><text:span text:style-name="T977_1">3.</text:span><text:span text:style-name="T977_2"><text:s/>α.<text:s/>Στο<text:s/>τέλος<text:s/>της<text:s/>παρ.<text:s/>8<text:s/>του<text:s/>άρθρου<text:s/>13<text:s/>του<text:s/>ν.δ.<text:s/>96/1973<text:s/>(Α΄172)<text:s/>προστίθενται<text:s/>εδάφια<text:s/>ως<text:s/>εξής:</text:span></text:p>
      <text:p text:style-name="P978"><text:span text:style-name="T978_1">«Αντικείμενο<text:s/>της<text:s/>κατά<text:s/>τα<text:s/>ανωτέρω<text:s/>συλλογικής<text:s/>σύμβασης<text:s/>δύνανται<text:s/>να<text:s/>αποτελούν<text:s/>τα<text:s/>προβλεπόμενα<text:s/>στο<text:s/>άρθρο<text:s/>1.β<text:s/>του<text:s/>π.δ.<text:s/>312/1992<text:s/>(Α΄157)<text:s/>προϊόντα,<text:s/>οπότε<text:s/>η<text:s/>συλλογική<text:s/>σύμβαση<text:s/>συνυπογράφεται<text:s/>και<text:s/>από<text:s/>τον<text:s/>Υπουργό<text:s/>Υγείας.<text:s/>Οι<text:s/>κατευθυντήριες<text:s/>γραμμές<text:s/>ορθής<text:s/>πρακτικής<text:s/>διανομής<text:s/>των<text:s/>προϊόντων<text:s/>αυτών<text:s/>καθορίζονται<text:s/>αποκλειστικά<text:s/>από<text:s/>τις<text:s/>διατάξεις<text:s/>του<text:s/>διατάγματος.<text:s/>Η<text:s/>ισχύς<text:s/>του<text:s/>προηγούμενου<text:s/>εδαφίου<text:s/>αρχίζει<text:s/>στις<text:s/>2.1.2017.».</text:span></text:p>
      <text:p text:style-name="P979"><text:span text:style-name="T979_1">β.<text:s/>Για<text:s/>την<text:s/>παροχή<text:s/>υπηρεσιών<text:s/>φυσικοθεραπείας<text:s/>στους<text:s/>ασφαλισμένους<text:s/>του<text:s/>ΕΟΠΥΥ,<text:s/>ο<text:s/>Οργανισμός<text:s/>συνάπτει<text:s/>ατομικές<text:s/>συμβάσεις<text:s/>ή<text:s/>συλλογική<text:s/>σύμβαση<text:s/>με<text:s/>τον<text:s/>Πανελλήνιο<text:s/>Σύλλογο<text:s/>Φυσικοθεραπευτών<text:s/>(ΠΣΦ),<text:s/>της<text:s/>οποίας<text:s/>οι<text:s/>όροι<text:s/>δεσμεύουν<text:s/>όλους<text:s/>τους<text:s/>φυσικοθεραπευτές<text:s/>που<text:s/>διατηρούν<text:s/>εργαστήριο<text:s/>φυσικοθεραπείας<text:s/>ή<text:s/>ασκούν<text:s/>το<text:s/>επάγγελμα<text:s/>κατ’<text:s/>οίκον,<text:s/>κατόπιν<text:s/>της<text:s/>από<text:s/>μέρους<text:s/>τους<text:s/>υποβολής<text:s/>θετικής<text:s/>δήλωσης<text:s/>προσχώρησης<text:s/>στη<text:s/>σύμβαση.<text:s/>Η<text:s/>σύμβαση<text:s/>περιλαμβάνει<text:s/>όλους<text:s/>τους<text:s/>όρους<text:s/>και<text:s/>τις<text:s/>λεπτομέρειες<text:s/>για<text:s/>την<text:s/>παροχή<text:s/>των<text:s/>υπηρεσιών<text:s/>φυσικοθεραπείας<text:s/>με<text:s/>βάση<text:s/>την<text:s/>ισχύουσα<text:s/>νομοθεσία.<text:s/>Η<text:s/>συλλογική<text:s/>σύμβαση<text:s/>είναι<text:s/>αόριστου<text:s/>χρόνου<text:s/>και<text:s/>καταγγέλλεται<text:s/>μόνο<text:s/>για<text:s/>σπουδαίο<text:s/>λόγο,<text:s/>αναγόμενο<text:s/>σε<text:s/>απρόοπτη<text:s/>μεταβολή<text:s/>των<text:s/>συνθηκών<text:s/>ή<text:s/>σε<text:s/>αντισυμβατική<text:s/>συμπεριφορά<text:s/>του<text:s/>αντισυμβαλλόμενου.<text:s/>Προ<text:s/>της<text:s/>καταγγελίας<text:s/>επιχειρείται<text:s/>η<text:s/>συμβιβαστική<text:s/>επίλυση<text:s/>της<text:s/>διαφοράς<text:s/>και<text:s/>αν<text:s/>αυτή<text:s/>απο-<text:s/>τύχει,<text:s/>το<text:s/>ενδιαφερόμενο<text:s/>μέρος<text:s/>κοινοποιεί<text:s/>στον<text:s/>αντισυμβαλλόμενο<text:s/>δήλωση<text:s/>καταγγελίας,<text:s/>η<text:s/>οποία<text:s/>ισχύει<text:s/>μετά<text:s/>την<text:s/>πάροδο<text:s/>δύο<text:s/>(2)<text:s/>μηνών<text:s/>από<text:s/>την<text:s/>κοινοποίησή<text:s/>της.<text:s/>Μετά<text:s/>τη<text:s/>σύναψη<text:s/>της<text:s/>συλλογικής<text:s/>σύμβασης<text:s/>παύουν<text:s/>να<text:s/>ισχύουν<text:s/>οι<text:s/>προγενέστερες<text:s/>ατομικές<text:s/>συμβάσεις<text:s/>που<text:s/>είχαν<text:s/>συναφθεί<text:s/>μεταξύ<text:s/>του<text:s/>ΕΟΠΥΥ<text:s/>και<text:s/>των<text:s/>φυσικοθεραπευτών.<text:s/>Μέχρι<text:s/>να<text:s/>υπογραφεί<text:s/>η<text:s/>συλλογική<text:s/>σύμβαση<text:s/>τα<text:s/>παραπεμπτικά<text:s/>εκτελούνται<text:s/>σύμφωνα<text:s/>με<text:s/>τις<text:s/>διατάξεις<text:s/>που<text:s/>ισχύουν<text:s/>κατά<text:s/>τη<text:s/>δημοσίευση<text:s/>του<text:s/>παρόντος<text:s/>νόμου.<text:s/>Ο<text:s/>ΠΣΦ<text:s/>αναλαμβάνει<text:s/>το<text:s/>έργο<text:s/>της<text:s/>συγκέντρωσης<text:s/>των<text:s/>παραστατικών<text:s/>και<text:s/>λοιπών<text:s/>δικαιολογητικών<text:s/>όλων<text:s/>των<text:s/>μελών<text:s/>του.<text:s/>Εντός<text:s/>των<text:s/>πρώτων<text:s/>είκοσι<text:s/>(20)<text:s/>ημερών<text:s/>κάθε<text:s/>μήνα<text:s/>ο<text:s/>ΠΣΦ<text:s/>υποβάλλει<text:s/>συγκεντρωτικά<text:s/>τα<text:s/>παραπάνω<text:s/>δικαιολογητικά<text:s/>των<text:s/>μελών<text:s/>του<text:s/>στον<text:s/>ΕΟΠΥΥ,<text:s/>μέσα<text:s/>σε<text:s/>κλειστό<text:s/>φάκελο,<text:s/>όπου<text:s/>εμπεριέχεται<text:s/>σχετική<text:s/>αίτηση<text:s/>του<text:s/>φυσικοθεραπευτή<text:s/>προς<text:s/>τον<text:s/>ΕΟΠΥΥ,<text:s/>διαβιβαστικό<text:s/>έγγραφο<text:s/>του<text:s/>ΠΣΦ,<text:s/>συγκεντρωτικές<text:s/>καταστάσεις<text:s/>και<text:s/>βεβαιώσεις<text:s/>ασφαλιστικής<text:s/>και<text:s/>φορολογικής<text:s/>ενημερότητας.<text:s/>Τα<text:s/>παραπάνω<text:s/>δύναται<text:s/>να<text:s/>υποβάλλονται<text:s/>και<text:s/>ηλεκτρονικά.<text:s/>Η<text:s/>εξόφληση<text:s/>των<text:s/>λογαριασμών<text:s/>των<text:s/>φυσικοθεραπευτών<text:s/>δύναται<text:s/>να<text:s/>ενεργείται<text:s/>με<text:s/>κατάθεση<text:s/>σε<text:s/>ειδικό<text:s/>προς<text:s/>τούτο<text:s/>Διανεμητικό<text:s/>Λογαριασμό<text:s/>του<text:s/>ΠΣΦ<text:s/>και<text:s/>εν<text:s/>συνεχεία<text:s/>επιμερισμό<text:s/>και<text:s/>διανομή<text:s/>των<text:s/>αναλογού-<text:s/>ντων<text:s/>ποσών<text:s/>στα<text:s/>μέλη,<text:s/>με<text:s/>κατάθεση<text:s/>σε<text:s/>τραπεζικό<text:s/>λογαριασμό<text:s/>που<text:s/>υποδεικνύουν<text:s/>τα<text:s/>μέλη.<text:s/>Για<text:s/>την<text:s/>κάλυψη<text:s/>του<text:s/>διοικητικού<text:s/>κόστους<text:s/>της<text:s/>παραπάνω<text:s/>διαδικασίας<text:s/>ο<text:s/>ΠΣΦ<text:s/>παρακρατεί<text:s/>ποσοστό<text:s/>επί<text:s/>των<text:s/>μηνιαίως<text:s/>υποβαλλόμενων<text:s/>τιμολογίων<text:s/>των<text:s/>μελών<text:s/>του,<text:s/>το<text:s/>ύψος<text:s/>του<text:s/>οποίου<text:s/>καθορίζεται<text:s/>με<text:s/>απόφαση<text:s/>του<text:s/>Κεντρικού<text:s/>Διοικητικού<text:s/>Συμβουλίου.<text:s/>Ο<text:s/>ΕΟΠΥΥ<text:s/>δύναται<text:s/>να<text:s/>συνάπτει<text:s/>συλλογικές<text:s/>συμβάσεις,<text:s/>σύμφωνα<text:s/>με<text:s/>τους<text:s/>ανωτέρω<text:s/>όρους<text:s/>με<text:s/>θεσμικά<text:s/>όργανα<text:s/>των<text:s/>παρόχων<text:s/>του<text:s/>που<text:s/>λειτουργούν<text:s/>σε<text:s/>πανελλαδικό<text:s/>επίπεδο<text:s/>υπό<text:s/>τη<text:s/>μορφή<text:s/>Ν.Π.Δ.Δ.</text:span></text:p>
      <text:p text:style-name="P980"><text:span text:style-name="T980_1">4.</text:span><text:span text:style-name="T980_2"><text:s/>Με<text:s/>κοινή<text:s/>απόφαση<text:s/>των<text:s/>Υπουργών<text:s/>Οικονομικών<text:s/>και<text:s/>Υγείας,<text:s/>διαγράφονται<text:s/>οι<text:s/>απαιτήσεις<text:s/>του<text:s/>Νοσοκομείου<text:s/>Παπαγεωργίου<text:s/>έναντι<text:s/>του<text:s/>Ε.Ο.Π.Υ.Υ.,<text:s/>που<text:s/>προέρχονται<text:s/>από<text:s/>υπηρεσίες<text:s/>που<text:s/>παρασχέθηκαν<text:s/>σε<text:s/>ασφαλισμένους<text:s/>του<text:s/>και<text:s/>τιμολογήθηκαν<text:s/>έως<text:s/>31.12.2015<text:s/>(εισπρακτέα<text:s/>νοσήλια),<text:s/>καθώς<text:s/>και<text:s/>οι<text:s/>αντίστοιχες<text:s/>υποχρεώσεις<text:s/>του<text:s/>ΕΟΠΥΥ<text:s/>προς<text:s/>το<text:s/>ανωτέρω<text:s/>Νοσηλευτικό<text:s/>Ίδρυμα<text:s/>που<text:s/>προέρχονται<text:s/>από<text:s/>τις<text:s/>προαναφερόμενες<text:s/>υπηρεσίες.</text:span></text:p>
      <text:p text:style-name="P981"><text:span text:style-name="T981_1">5.</text:span><text:span text:style-name="T981_2"><text:s/>α.<text:s/>Στην<text:s/>παρ.<text:s/>2<text:s/>του<text:s/>άρθρου<text:s/>100<text:s/>του<text:s/>ν.<text:s/>4172/2013<text:s/>(Α΄167)<text:s/>προστίθενται<text:s/>εδάφια<text:s/>γ΄<text:s/>και<text:s/>δ΄<text:s/>ως<text:s/>εξής:</text:span></text:p>
      <text:p text:style-name="P982"><text:span text:style-name="T982_1">«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».</text:span></text:p>
      <text:p text:style-name="P983"><text:span text:style-name="T983_1">β.<text:s/>Τα<text:s/>εδάφια<text:s/>γ΄<text:s/>και<text:s/>δ΄<text:s/>της<text:s/>παρ.<text:s/>2<text:s/>του<text:s/>άρθρου<text:s/>100<text:s/>του<text:s/>ν.<text:s/>4172/2013<text:s/>αναριθμούνται<text:s/>σε<text:s/>ε΄<text:s/>και<text:s/>στ΄<text:s/>αντίστοιχα.</text:span></text:p>
      <text:p text:style-name="P984"><text:span text:style-name="T984_1">6.</text:span><text:span text:style-name="T984_2"><text:s/>Στο<text:s/>τέλος<text:s/>της<text:s/>παρ.<text:s/>6<text:s/>του<text:s/>άρθρου<text:s/>90<text:s/>του<text:s/>ν.<text:s/>4368/2016<text:s/>(Α΄<text:s/>21)<text:s/>προστίθεται<text:s/>εδάφιο<text:s/>ως<text:s/>ακολούθως:</text:span></text:p>
      <text:p text:style-name="P985"><text:span text:style-name="T985_1">«Με<text:s/>απόφαση<text:s/>του<text:s/>Δ.Σ.<text:s/>του<text:s/>ΕΟΠΥΥ<text:s/>καθορίζεται<text:s/>το<text:s/>κατά<text:s/>τα<text:s/>ανωτέρω<text:s/>διανεμόμενο<text:s/>στο<text:s/>προσωπικό<text:s/>ποσό,<text:s/>οι<text:s/>προϋποθέσεις<text:s/>λειτουργίας<text:s/>των<text:s/>υπηρεσιών<text:s/>του<text:s/>ΕΟΠΥΥ<text:s/>και<text:s/>κάθε<text:s/>άλλη<text:s/>αναγκαία<text:s/>λεπτομέρεια<text:s/>για<text:s/>την<text:s/>εφαρμογή<text:s/>της<text:s/>περίπτωσης<text:s/>δ΄<text:s/>της<text:s/>παρούσας<text:s/>παραγράφου.<text:s/>Η<text:s/>ισχύς<text:s/>του<text:s/>προηγούμενου<text:s/>εδαφίου<text:s/>αρχίζει<text:s/>στις<text:s/>28.2.2017.».</text:span></text:p>
      <text:h text:style-name="P986" text:outline-level="6"><text:span text:style-name="T986_1">Άρθρο<text:s/>109</text:span></text:h>
      <text:p text:style-name="P987"><text:span text:style-name="T987_1">Η<text:s/>παρ.<text:s/>2<text:s/>του<text:s/>άρθρου<text:s/>13<text:s/>του<text:s/>ν.<text:s/>4018/2011<text:s/>(Α΄215)<text:s/>αντικαθίσταται<text:s/>ως<text:s/>εξής:</text:span></text:p>
      <text:p text:style-name="P988"><text:span text:style-name="T988_1">«2<text:s/>.<text:s/>Οι<text:s/>σε<text:s/>ευθεία<text:s/>γραμμή<text:s/>κατιόντες<text:s/>όσων<text:s/>αποκτήσουν<text:s/>την<text:s/>ελληνική<text:s/>ιθαγένεια,<text:s/>δυνάμει<text:s/>της<text:s/>παραγράφου<text:s/>1,<text:s/>καθώς<text:s/>και<text:s/>οι<text:s/>σε<text:s/>ευθεία<text:s/>γραμμή<text:s/>κατιόντες<text:s/>πολιτών<text:s/>Ισραήλ<text:s/>ή<text:s/>άλλων<text:s/>χωρών,<text:s/>εβραϊκής<text:s/>καταγωγής<text:s/>αποδεικνυόμενης<text:s/>με<text:s/>δημόσια<text:s/>έγγραφα,<text:s/>που<text:s/>γεννήθηκαν<text:s/>στην<text:s/>Ελλάδα<text:s/>ως<text:s/>την<text:s/>9η<text:s/>Μαΐου<text:s/>1945<text:s/></text:span></text:p>
      <text:p text:style-name="P989"><text:span text:style-name="T989_1">και<text:s/>απεβίωσαν<text:s/>προτού<text:s/>ανακτήσουντην<text:s/>ελληνική<text:s/>ιθαγένεια,<text:s/>μπορούν<text:s/>να<text:s/>αιτηθούν<text:s/>την<text:s/>πολιτογράφησή<text:s/>τους<text:s/>ως<text:s/>καταγόμενοι<text:s/>από<text:s/>Έλληνα<text:s/>πολίτη,<text:s/>σύμφωνα<text:s/>με<text:s/>τις<text:s/>διατάξεις<text:s/>του<text:s/>άρθρου<text:s/>10<text:s/>του<text:s/>Κώδικα<text:s/>Ελληνικής<text:s/>Ιθαγένειας.».</text:span></text:p>
      <text:h text:style-name="P990" text:outline-level="6"><text:span text:style-name="T990_1">Άρθρο<text:s/>110</text:span></text:h>
      <text:p text:style-name="P991"><text:span text:style-name="T991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992"><text:span text:style-name="T9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3"><text:span text:style-name="T993_1">Αθήνα,<text:s/>28<text:s/>Μαρτίου<text:s/>2017</text:span></text:p>
      <text:p text:style-name="P994"><text:span text:style-name="T994_1">Ο<text:s/>Πρόεδρος<text:s/>της<text:s/>Δημοκρατίας</text:span></text:p>
      <text:p text:style-name="P995"><text:span text:style-name="T995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96"><text:span text:style-name="T996_1">Εσωτερικών</text:span></text:p>
            <text:p text:style-name="P997"><text:span text:style-name="T997_1">ΠΑΝΑΓΙΩΤΗΣ<text:s/>ΣΚΟΥΡΛΕΤΗΣ</text:span></text:p>
          </table:table-cell>
          <table:table-cell table:style-name="Cell2">
            <text:p text:style-name="P998"><text:span text:style-name="T998_1">Οι<text:s/>Υπουργοί</text:span></text:p>
            <text:p text:style-name="P999"><text:span text:style-name="T999_1">Αναπληρωτής<text:s/>Υπουργός<text:s/>Οικονομίας<text:s/>και<text:s/>Ανάπτυξης<text:s/>Οικονομίας<text:s/>και<text:s/>Ανάπτυξης</text:span></text:p>
            <text:p text:style-name="P1000"><text:span text:style-name="T1000_1">ΔΗΜΟΣ<text:s/>ΠΑΠΑΔΗΜΗΤΡΙΟΥ<text:s/>ΑΛΕΞΑΝΔΡΟΣ<text:s/>ΧΑΡΙΤΣΗΣ</text:span></text:p>
          </table:table-cell>
        </table:table-row>
        <table:table-row table:style-name="Row2">
          <table:table-cell table:style-name="Cell3">
            <text:p text:style-name="P1001"><text:span text:style-name="T1001_1">Εθνικής<text:s/>Άμυνας</text:span></text:p>
            <text:p text:style-name="P1002"><text:span text:style-name="T1002_1">ΠΑΝΑΓΙΩΤΗΣ<text:s/>ΚΑΜΜΕΝΟΣ</text:span></text:p>
          </table:table-cell>
          <table:table-cell table:style-name="Cell4">
            <text:p text:style-name="P1003"><text:span text:style-name="T1003_1">Παιδείας,<text:s/>Έρευνας<text:s/>Εργασίας,<text:s/>Κοινωνικής<text:s/>Ασφάλισης</text:span></text:p>
            <text:p text:style-name="P1004"><text:span text:style-name="T1004_1">και<text:s/>Θρησκευμάτων<text:s/>και<text:s/>Κοινωνικής<text:s/>Αλληλεγγύης</text:span></text:p>
            <text:p text:style-name="P1005"><text:span text:style-name="T1005_1">ΚΩΝΣΤΑΝΤΙΝΟΣ<text:s/>ΓΑΒΡΟΓΛΟΥ<text:s/>ΕΥΤΥΧΙΑ<text:s/>ΑΧΤΣΙΟΓΛΟΥ</text:span></text:p>
          </table:table-cell>
        </table:table-row>
        <table:table-row table:style-name="Row3">
          <table:table-cell table:style-name="Cell5">
            <text:p text:style-name="P1006"><text:span text:style-name="T1006_1">Αναπληρώτρια<text:s/>Υπουργός<text:s/>Εργασίας,<text:s/>Κοινωνικής<text:s/>Ασφάλισης<text:s/>και<text:s/>Κοινωνικής<text:s/>Αλληλεγγύης</text:span></text:p>
            <text:p text:style-name="P1007"><text:span text:style-name="T1007_1">ΘΕΑΝΩ<text:s/>ΦΩΤΙΟΥ</text:span></text:p>
          </table:table-cell>
          <table:table-cell table:style-name="Cell6">
            <text:p text:style-name="P1008"><text:span text:style-name="T1008_1">Αναπληρώτρια<text:s/>Υπουργός<text:s/>Υφυπουργός</text:span></text:p>
            <text:p text:style-name="P1009"><text:span text:style-name="T1009_1">Εργασίας,<text:s/>Κοινωνικής<text:s/>Ασφάλισης<text:s/>Εργασίας,<text:s/>Κοινωνικής<text:s/>Ασφάλισης<text:s/>και<text:s/>Κοινωνικής<text:s/>Αλληλεγγύης<text:s/>και<text:s/>Κοινωνικής<text:s/>Αλληλεγγύης</text:span></text:p>
            <text:p text:style-name="P1010"><text:span text:style-name="T1010_1">ΟΥΡΑΝΙΑ<text:s/>ΑΝΤΩΝΟΠΟΥΛΟΥ<text:s/>ΑΝΑΣΤΑΣΙΟΣ<text:s/>ΠΕΤΡΟΠΟΥΛΟΣ</text:span></text:p>
          </table:table-cell>
        </table:table-row>
        <table:table-row table:style-name="Row4">
          <table:table-cell table:style-name="Cell7">
            <text:p text:style-name="P1011"><text:span text:style-name="T1011_1">Οικονομικών</text:span></text:p>
            <text:p text:style-name="P1012"><text:span text:style-name="T1012_1">ΕΥΚΛΕΙΔΗΣ<text:s/>ΤΣΑΚΑΛΩΤΟΣ</text:span></text:p>
          </table:table-cell>
          <table:table-cell table:style-name="Cell8">
            <text:p text:style-name="P1013"><text:span text:style-name="T1013_1">Αναπληρωτής<text:s/>Υπουργός</text:span></text:p>
            <text:p text:style-name="P1014"><text:span text:style-name="T1014_1">Οικονομικών<text:s/>Υγείας</text:span></text:p>
            <text:p text:style-name="P1015"><text:span text:style-name="T1015_1">ΓΕΩΡΓΙΟΣ<text:s/>ΧΟΥΛΙΑΡΑΚΗΣ<text:s/>ΑΝΔΡΕΑΣ<text:s/>ΞΑΝΘΟΣ</text:span></text:p>
          </table:table-cell>
        </table:table-row>
        <table:table-row table:style-name="Row5">
          <table:table-cell table:style-name="Cell9">
            <text:p text:style-name="P1016"><text:span text:style-name="T1016_1">Αναπληρωτής<text:s/>Υπουργός<text:s/>Υγείας</text:span></text:p>
            <text:p text:style-name="P1017"><text:span text:style-name="T1017_1">ΠΑΥΛΟΣ<text:s/>ΠΟΛΑΚΗΣ</text:span></text:p>
          </table:table-cell>
          <table:table-cell table:style-name="Cell10">
            <text:p text:style-name="P1018"><text:span text:style-name="T1018_1">Διοικητικής<text:s/>Ανασυγκρότησης<text:s/>Μεταναστευτικής<text:s/>Πολιτικής</text:span></text:p>
            <text:p text:style-name="P1019"><text:span text:style-name="T1019_1">ΟΛΓΑ<text:s/>ΓΕΡΟΒΑΣΙΛΗ<text:s/>ΙΩΑΝΝΗΣ<text:s/>ΜΟΥΖΑΛΑΣ</text:span></text:p>
          </table:table-cell>
        </table:table-row>
      </table:table>
      <text:p text:style-name="P1020"><text:span text:style-name="T1020_1">Ναυτιλίας</text:span></text:p>
      <text:p text:style-name="P1021"><text:span text:style-name="T1021_1">και<text:s/>Νησιωτικής<text:s/>Πολιτικής</text:span></text:p>
      <text:p text:style-name="P1022"><text:span text:style-name="T1022_1">ΠΑΝΑΓΙΩΤΗΣ<text:s/>ΚΟΥΡΟΥΜΠΛΗΣ</text:span></text:p>
      <text:p text:style-name="P1023"><text:span text:style-name="T1023_1">Θεωρήθηκε<text:s/>και<text:s/>τέθηκε<text:s/>η<text:s/>Μεγάλη<text:s/>Σφραγίδα<text:s/>του<text:s/>Κράτους.</text:span></text:p>
      <text:p text:style-name="P1024"><text:span text:style-name="T1024_1">Αθήνα,<text:s/>28<text:s/>Μαρτίου<text:s/>2017</text:span></text:p>
      <text:p text:style-name="P1025"><text:span text:style-name="T1025_1">Ο<text:s/>επί<text:s/>της<text:s/>Δικαιοσύνης<text:s/>Υπουργός</text:span></text:p>
      <text:p text:style-name="P1026"><text:span text:style-name="T1026_1">ΣΤΑΥΡΟΣ<text:s/>ΚΟΝΤΟΝΗΣ</text:span></text:p>
      <text:p text:style-name="P1027"><text:span text:style-name="T1027_1">Καποδιστρίου<text:s/>34,<text:s/>Τ.Κ.<text:s/>104<text:s/>32,<text:s/>Αθήνα</text:span></text:p>
      <text:p text:style-name="P1028"><text:span text:style-name="T1028_1">Τηλ.<text:s/>Κέντρο<text:s/>210<text:s/>5279000</text:span></text:p>
      <text:p text:style-name="P1029"><text:span text:style-name="T1029_1">Κείμενα<text:s/>προς<text:s/>δημοσίευση:<text:s/></text:span><text:span text:style-name="T1029_2"><text:a xlink:type="simple" xlink:href="mailto:webmaster.et@et.gr"><text:span text:style-name="T102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