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5.413cm" fo:margin-left="0cm"/>
    </style:style>
    <style:style style:name="Column1" style:family="table-column">
      <style:table-column-properties style:column-width="1.314cm"/>
    </style:style>
    <style:style style:name="Column2" style:family="table-column">
      <style:table-column-properties style:column-width="14.0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971cm"/>
    </style:style>
    <style:style style:name="Column4" style:family="table-column">
      <style:table-column-properties style:column-width="11.53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T210_4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/>
    <style:style style:name="T2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4" style:family="text">
      <style:text-properties fo:language="el" fo:language-asian="el" fo:font-weight="bold" style:font-weight-asian="bold" style:font-weight-complex="bold"/>
    </style:style>
    <style:style style:name="T213_5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>
      <style:text-properties fo:language="el" fo:language-asian="el" fo:font-weight="bold" style:font-weight-asian="bold" style:font-weight-complex="bold"/>
    </style:style>
    <style:style style:name="T216_5" style:family="text"/>
    <style:style style:name="T2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_7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T217_4" style:family="text"/>
    <style:style style:name="T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6" style:family="text">
      <style:text-properties fo:language="el" fo:language-asian="el" fo:font-weight="bold" style:font-weight-asian="bold" style:font-weight-complex="bold"/>
    </style:style>
    <style:style style:name="T217_7" style:family="text">
      <style:text-properties fo:language="el" fo:language-asian="el" fo:font-weight="bold" style:font-weight-asian="bold" style:font-weight-complex="bold"/>
    </style:style>
    <style:style style:name="T217_8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/>
    <style:style style:name="T2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/>
    <style:style style:name="T2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/>
    <style:style style:name="T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41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NOMOΣ<text:s/></text:span><text:span text:style-name="T2_2">ΥΠ’<text:s/>ΑΡΙΘΜ</text:span><text:span text:style-name="T2_3">.<text:s/>4467</text:span></text:p>
      <text:p text:style-name="P3"><text:span text:style-name="T3_1">Τροποποιήσεις<text:s/>διατάξεων<text:s/>της<text:s/>δασικής<text:s/>νομοθεσίας<text:s/>και<text:s/>άλλες<text:s/>διατάξεις.</text:span></text:p>
      <text:p text:style-name="P4"><text:span text:style-name="T4_1">Ο<text:s/>ΠΡΟΕΔΡΟΣ</text:span></text:p>
      <text:p text:style-name="P5"><text:span text:style-name="T5_1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/text:span></text:h>
      <text:h text:style-name="P8" text:outline-level="6"><text:span text:style-name="T8_1">Αναδάσωση<text:s/>και<text:s/>άλλες<text:s/>δασοκομικές<text:s/>εργασίες</text:span></text:h>
      <text:p text:style-name="P9"><text:span text:style-name="T9_1">1.</text:span><text:span text:style-name="T9_2"><text:s/>Μετά<text:s/>το<text:s/>τρίτο<text:s/>εδάφιο<text:s/>της<text:s/>παρ.<text:s/>8<text:s/>του<text:s/>άρθρου<text:s/>45<text:s/>του<text:s/>ν.<text:s/>998/1979<text:s/>προστίθεται<text:s/>νέο<text:s/>εδάφιο<text:s/>ως<text:s/>εξής:</text:span></text:p>
      <text:p text:style-name="P10"><text:span text:style-name="T10_1">«Όταν<text:s/>η<text:s/>έκταση<text:s/>στην<text:s/>οποία<text:s/>πραγματοποιείται<text:s/>η<text:s/>επέμβαση<text:s/>είναι<text:s/>μικρότερη<text:s/>ή<text:s/>ίση<text:s/>με<text:s/>τέσσερα<text:s/>(4)<text:s/>στρέμματα,<text:s/>ο<text:s/>δικαιούχος<text:s/>της<text:s/>επέμβασης<text:s/>υποχρεούται<text:s/>να<text:s/>καταβάλει<text:s/>τη<text:s/>δαπάνη<text:s/>για<text:s/>την<text:s/>υλοποίηση<text:s/>της<text:s/>αναδάσωσης<text:s/>σύμφωνα<text:s/>με<text:s/>τα<text:s/>οριζόμενα<text:s/>στα<text:s/>επόμενα<text:s/>εδάφια<text:s/>και<text:s/>δεν<text:s/>απαιτείται<text:s/>η<text:s/>σύνταξη<text:s/>της<text:s/>σχετικής<text:s/>μελέτης.</text:span></text:p>
      <text:p text:style-name="P11"><text:span text:style-name="T11_1">Το<text:s/>ποσό<text:s/>της<text:s/>δαπάνης<text:s/>αναδάσωσης<text:s/>κατατίθεται<text:s/>υπέρ<text:s/>του<text:s/>Πράσινου<text:s/>Ταμείου<text:s/>στον<text:s/>ειδικό<text:s/>κωδικό<text:s/>Ειδικός<text:s/>Φορέας<text:s/>Δασών<text:s/>και<text:s/>διατίθεται<text:s/>αποκλειστικά<text:s/>για<text:s/>σκοπούς<text:s/>αναδάσωσης<text:s/>ή<text:s/>δάσωσης».</text:span></text:p>
      <text:p text:style-name="P12"><text:span text:style-name="T12_1">2.</text:span><text:span text:style-name="T12_2"><text:s/>Στο<text:s/>τέλος<text:s/>του<text:s/>τρίτου<text:s/>εδαφίου<text:s/>της<text:s/>παρ.<text:s/>8<text:s/>του<text:s/>άρθρου<text:s/>45<text:s/>του<text:s/>ν.<text:s/>998/1979<text:s/>προστίθεται<text:s/>εδάφιο<text:s/>ως<text:s/>εξής:</text:span></text:p>
      <text:p text:style-name="P13"><text:span text:style-name="T13_1">«Στην<text:s/>περίπτωση<text:s/>μη<text:s/>εξεύρεσης<text:s/>έκτασης<text:s/>προς<text:s/>αναδάσωση<text:s/>ή<text:s/>δάσωση,<text:s/>ο<text:s/>δικαιούχος<text:s/>της<text:s/>επέμβασης,<text:s/>κατόπιν<text:s/>συντάξεως<text:s/>μελέτης<text:s/>με<text:s/>δαπάνη<text:s/>του<text:s/>ιδίου<text:s/>εγκεκριμένη<text:s/>από<text:s/>τη<text:s/>δασική<text:s/>υπηρεσία,<text:s/>είναι<text:s/>υποχρεωμένος<text:s/>να<text:s/>προβεί<text:s/>σε<text:s/>δασοκομικές<text:s/>εργασίες<text:s/>ή<text:s/>στην<text:s/>εκτέλεση<text:s/>ειδικών<text:s/>δασο-<text:s/>τεχνικών<text:s/>έργων<text:s/>επί<text:s/>των<text:s/>εκτάσεων<text:s/>που<text:s/>θα<text:s/>υποδειχθούν<text:s/>από<text:s/>τη<text:s/>δασική<text:s/>υπηρεσία,<text:s/>με<text:s/>σκοπό<text:s/>τη<text:s/>βελτίωση<text:s/>ή<text:s/>και<text:s/>προστασία<text:s/>τους».</text:span></text:p>
      <text:h text:style-name="P14" text:outline-level="6"><text:span text:style-name="T14_1">Άρθρο<text:s/>2</text:span></text:h>
      <text:h text:style-name="P15" text:outline-level="6"><text:span text:style-name="T15_1">Γεωργική<text:s/>εκμετάλλευση<text:s/>εκτάσεων<text:s/>δασικού<text:s/>χαρακτήρα<text:s/>και<text:s/>ιδίως<text:s/>αυτών<text:s/>που<text:s/>εκχερσώθηκαν<text:s/>προ<text:s/>του<text:s/>1975</text:span></text:h>
      <text:p text:style-name="P16"><text:span text:style-name="T16_1">1.</text:span><text:span text:style-name="T16_2"><text:s/>Στο<text:s/>τέλος<text:s/>της<text:s/>παρ.<text:s/>1<text:s/>του<text:s/>άρθρου<text:s/>47<text:s/>του<text:s/>ν.<text:s/>998/1979<text:s/>(Α΄<text:s/>289)<text:s/>προστίθεται<text:s/>εδάφιο<text:s/>ως<text:s/>εξής:</text:span></text:p>
      <text:p text:style-name="P17"><text:span text:style-name="T17_1">«Εντός<text:s/>των<text:s/>ως<text:s/>άνω<text:s/>εκτάσεων<text:s/>επιτρέπονται<text:s/>κατασκευές<text:s/>που<text:s/>εξυπηρετούν<text:s/>τη<text:s/>γεωργική<text:s/>εκμετάλλευση,<text:s/>όπως<text:s/>δεξαμενές<text:s/>νερού,<text:s/>γεωτρήσεις,<text:s/>μετρητές<text:s/>Δ.Ε.Η.,<text:s/>υπόστεγα<text:s/>κατ΄<text:s/>εφαρμογή<text:s/>της<text:s/>σχετικής<text:s/>περί<text:s/>των<text:s/>κατασκευών<text:s/>αυτών<text:s/>νομοθεσίας».</text:span></text:p>
      <text:p text:style-name="P18"><text:span text:style-name="T18_1">2.</text:span><text:span text:style-name="T18_2"><text:s/>Στο<text:s/>τέλος<text:s/>της<text:s/>παρ.<text:s/>5<text:s/>του<text:s/>άρθρου<text:s/>47<text:s/>του<text:s/>ν.<text:s/>998/1979<text:s/>προστίθεται<text:s/>εδάφιο<text:s/>ως<text:s/>εξής:</text:span></text:p>
      <text:p text:style-name="P19"><text:span text:style-name="T19_1">«Εντός<text:s/>των<text:s/>ως<text:s/>άνω<text:s/>εκτάσεων<text:s/>επιτρέπονται<text:s/>κατασκευές<text:s/>που<text:s/>εξυπηρετούν<text:s/>τη<text:s/>γεωργική<text:s/>εκμετάλλευση,<text:s/>όπως<text:s/>δεξαμενές<text:s/>νερού,<text:s/>γεωτρήσεις,<text:s/>μετρητές<text:s/>Δ.Ε.Η.,<text:s/>υπόστεγα<text:s/>κατ΄<text:s/>εφαρμογή<text:s/>της<text:s/>σχετικής<text:s/>περί<text:s/>των<text:s/>κατασκευών<text:s/>αυτών<text:s/>νομοθεσίας».</text:span></text:p>
      <text:p text:style-name="P20"><text:span text:style-name="T20_1">3.</text:span><text:span text:style-name="T20_2"><text:s/>Η<text:s/>παρ.<text:s/>7<text:s/>του<text:s/>άρθρου<text:s/>47<text:s/>του<text:s/>ν.<text:s/>998/1979<text:s/>αντικαθίσταται<text:s/>ως<text:s/>εξής:</text:span></text:p>
      <text:p text:style-name="P21"><text:span text:style-name="T21_1">«7<text:s/>.<text:s/>Για<text:s/>την<text:s/>κατοχή<text:s/>του<text:s/>ακινήτου<text:s/>λαμβάνονται<text:s/>υπόψη<text:s/>ιδίως<text:s/>πράξεις<text:s/>αποδοχής<text:s/>κληρονομιάς,<text:s/>ιδιωτικά<text:s/>συμφωνητικά<text:s/>με<text:s/>βέβαιη<text:s/>χρονολογία,<text:s/>ένορκες<text:s/>βεβαιώσεις,<text:s/>καθώς<text:s/>και<text:s/>άδειες<text:s/>των<text:s/>δασικών<text:s/>υπηρεσιών<text:s/>για<text:s/>χρήσεις<text:s/>που<text:s/>προβλέπονται<text:s/>από<text:s/>τη<text:s/>δασική<text:s/>νομοθεσία.</text:span></text:p>
      <text:p text:style-name="P22"><text:span text:style-name="T22_1">Μόνη<text:s/>η<text:s/>ένορκη<text:s/>βεβαίωση<text:s/>δεν<text:s/>επαρκεί<text:s/>για<text:s/>την<text:s/>απόδειξη<text:s/>της<text:s/>κατοχής<text:s/>,<text:s/>μπορεί<text:s/>να<text:s/>συνεκτιμηθεί<text:s/>όμως<text:s/>με<text:s/>την<text:s/>παράλληλη<text:s/>προσκόμιση<text:s/>και<text:s/>άλλων<text:s/>εγγράφων,<text:s/>ιδίως<text:s/>δηλώσεων<text:s/>στη<text:s/>Δ.Ο.Υ.,<text:s/>στο<text:s/>Κτηματολόγιο,<text:s/>στον<text:s/>Ο.Γ.Α.<text:s/>ή<text:s/>τον<text:s/>ΕΛΓΑ».</text:span></text:p>
      <text:p text:style-name="P23"><text:span text:style-name="T23_1">4.</text:span><text:span text:style-name="T23_2"><text:s/>Η<text:s/>παρ.<text:s/>8<text:s/>του<text:s/>άρθρου<text:s/>47<text:s/>του<text:s/>ν.<text:s/>998/1979<text:s/>αντικαθίσταται<text:s/>ως<text:s/>εξής:</text:span></text:p>
      <text:p text:style-name="P24"><text:span text:style-name="T24_1">«8.<text:s/>Το<text:s/>τίμημα<text:s/>εξαγοράς<text:s/>ορίζεται<text:s/>στο<text:s/>1/4<text:s/>της<text:s/>αντικειμενικής<text:s/>αξίας<text:s/>και<text:s/>όπου<text:s/>δεν<text:s/>έχει<text:s/>καθορισθεί<text:s/>αντικειμενική<text:s/>αξία<text:s/>της<text:s/>αγοραίας<text:s/>αξίας<text:s/>όπως<text:s/>αυτή<text:s/>θα<text:s/>εκτιμηθεί<text:s/>από<text:s/>την<text:s/>οικεία<text:s/>Δ.Ο.Υ.<text:s/>και<text:s/>μπορεί<text:s/>να<text:s/>καταβάλλεται<text:s/>και<text:s/>σε<text:s/>μηνιαίες<text:s/>δόσεις,<text:s/>που<text:s/>δεν<text:s/>υπερβαίνουν<text:s/>τις<text:s/>εκατό<text:s/>(100).<text:s/>Σε<text:s/>κάθε<text:s/>περίπτωση<text:s/>το<text:s/>ύψος<text:s/>κάθε<text:s/>δόσης<text:s/>δεν<text:s/>μπορεί<text:s/>να<text:s/>είναι<text:s/>μικρότερο<text:s/>των<text:s/>τριάντα<text:s/>(30)<text:s/>ευρώ.<text:s/>Το<text:s/>τίμημα<text:s/>κατατίθεται<text:s/>υπέρ<text:s/>του<text:s/>Ειδικού<text:s/>Φορέα<text:s/>Δασών<text:s/>του<text:s/>Πράσινου<text:s/>Ταμείου<text:s/>και<text:s/>διατίθεται<text:s/>αποκλειστικά<text:s/>για<text:s/>την<text:s/>ανάπτυξη<text:s/>και<text:s/>προστασία<text:s/>των<text:s/>δασών».</text:span></text:p>
      <text:p text:style-name="P25"><text:span text:style-name="T25_1">5.</text:span><text:span text:style-name="T25_2"><text:s/>Στο<text:s/>άρθρο<text:s/>47<text:s/>του<text:s/>ν.<text:s/>998/1979<text:s/>προστίθενται<text:s/>παράγραφοι<text:s/>13<text:s/>και<text:s/>14<text:s/>ως<text:s/>εξής:</text:span></text:p>
      <text:p text:style-name="P26"><text:span text:style-name="T26_1">«1<text:s/>3.<text:s/>Αν<text:s/>ο<text:s/>ενδιαφερόμενος<text:s/>δεν<text:s/>επιθυμεί<text:s/>την<text:s/>εξαγορά,<text:s/>μπορεί<text:s/>να<text:s/>ζητήσει<text:s/>την<text:s/>έκδοση<text:s/>απόφασης<text:s/>έγκρισης<text:s/>επέμβασης,<text:s/>σύμφωνα<text:s/>με<text:s/>τα<text:s/>οριζόμενα<text:s/>στο<text:s/>άρθρο<text:s/>47Β΄.</text:span></text:p>
      <text:p text:style-name="P27"><text:span text:style-name="T27_1">14.<text:s/>Μετά<text:s/>την<text:s/>έκδοση<text:s/>απόφασης<text:s/>έγκρισης<text:s/>είτε<text:s/>της<text:s/>εξαγοράς<text:s/>είτε<text:s/>της<text:s/>επέμβασης,<text:s/>ο<text:s/>κάτοχος<text:s/>έχει<text:s/>υποχρέωση<text:s/>εντός<text:s/>ενός<text:s/>(1)<text:s/>έτους<text:s/>να<text:s/>υποβάλει<text:s/>δήλωση<text:s/>στο<text:s/>ΟΣΔΕ<text:s/>(Ολοκληρωμένο<text:s/>Σύστημα<text:s/>Διαχείρισης<text:s/>και<text:s/>Ελέγχου),<text:s/>αντίγραφο<text:s/>της<text:s/>οποίας<text:s/>κατατίθεται<text:s/>στην<text:s/>οικεία<text:s/>δασική<text:s/>υπηρεσία,<text:s/>προκειμένου<text:s/>να<text:s/>συμπληρωθεί<text:s/>ο<text:s/>φάκελος.<text:s/>Στις<text:s/>περιπτώσεις<text:s/>που<text:s/>έχει<text:s/>κατατεθεί<text:s/>δήλωση<text:s/>στο<text:s/>ΟΣΔΕ<text:s/>οφείλεται<text:s/>η<text:s/>συμπλήρωση<text:s/>του<text:s/>φακέλου».</text:span></text:p>
      <text:h text:style-name="P28" text:outline-level="6"><text:span text:style-name="T28_1">Άρθρο<text:s/>3</text:span></text:h>
      <text:h text:style-name="P29" text:outline-level="6"><text:span text:style-name="T29_1">Λοιπές<text:s/>επιτρεπτές<text:s/>επεμβάσεις</text:span></text:h>
      <text:p text:style-name="P30"><text:span text:style-name="T30_1">1.</text:span><text:span text:style-name="T30_2"><text:s/>Ο<text:s/>τίτλος<text:s/>του<text:s/>άρθρου<text:s/>47Α<text:s/>του<text:s/>ν.<text:s/>998/1979<text:s/>αντικαθίσταται<text:s/>ως<text:s/>εξής:</text:span></text:p>
      <text:p text:style-name="P31"><text:span text:style-name="T31_1">«Λοιπές<text:s/>εκμεταλλεύσεις<text:s/>πρωτογενούς<text:s/>τομέα».</text:span></text:p>
      <text:p text:style-name="P32"><text:span text:style-name="T32_1">2.</text:span><text:span text:style-name="T32_2"><text:s/>Στην<text:s/>παρ.<text:s/>1<text:s/>του<text:s/>άρθρου<text:s/>47Α<text:s/>του<text:s/>ν.<text:s/>998/1979,<text:s/>μετά<text:s/>τη<text:s/>λέξη<text:s/>«μελισσοκομείων»<text:s/>προστίθενται<text:s/>οι<text:s/>λέξεις<text:s/>«χερσαίων<text:s/>εγκαταστάσεων<text:s/>μονάδων<text:s/>υδατοκαλλιέργειας<text:s/>μετά<text:s/>των<text:s/>απαιτουμένων<text:s/>συνοδευτικών<text:s/>και<text:s/>υποστηρικτικών<text:s/>εγκαταστάσεων<text:s/>για<text:s/>τη<text:s/>λειτουργική<text:s/>ικανότητα<text:s/>της<text:s/>δραστηριότητας,».</text:span></text:p>
      <text:p text:style-name="P33"><text:span text:style-name="T33_1">3.</text:span><text:span text:style-name="T33_2"><text:s/>Το<text:s/>πρώτο<text:s/>εδάφιο<text:s/>της<text:s/>παρ.<text:s/>3<text:s/>του<text:s/>άρθρου<text:s/>47Α<text:s/>του<text:s/>ν.<text:s/>998/1979<text:s/>αντικαθίσταται<text:s/>ως<text:s/>εξής:</text:span></text:p>
      <text:p text:style-name="P34"><text:span text:style-name="T34_1">«Απαγορεύεται<text:s/>η<text:s/>εγκατάσταση<text:s/>των<text:s/>μονάδων<text:s/>της<text:s/>παρ.<text:s/>1<text:s/>σε<text:s/>εκτάσεις<text:s/>των<text:s/>περιπτώσεων<text:s/>β΄<text:s/>και<text:s/>δ΄<text:s/>της<text:s/>παραγράφου<text:s/>1,<text:s/>καθώς<text:s/>και<text:s/>της<text:s/>περίπτωσης<text:s/>α΄<text:s/>της<text:s/>παρ.<text:s/>2<text:s/>του<text:s/>άρθρου<text:s/>4».</text:span></text:p>
      <text:p text:style-name="P35"><text:span text:style-name="T35_1">4.</text:span><text:span text:style-name="T35_2"><text:s/>Η<text:s/>παρ.<text:s/>2<text:s/>του<text:s/>άρθρου<text:s/>51<text:s/>του<text:s/>ν.<text:s/>998/1979<text:s/>αντικαθίσταται<text:s/>ως<text:s/>εξής:</text:span></text:p>
      <text:p text:style-name="P36"><text:span text:style-name="T36_1">«2.<text:s/>Σε<text:s/>δημόσιες<text:s/>εκτάσεις<text:s/>των<text:s/>περίπτώσεων<text:s/>α΄<text:s/>και<text:s/>β΄της<text:s/>παραγράφου<text:s/>5<text:s/>του<text:s/>άρθρου<text:s/>3<text:s/>και,<text:s/>ελλείψει<text:s/>αυτών,<text:s/>σε<text:s/>δασικές<text:s/>εκτάσεις<text:s/>των<text:s/>κατηγοριών<text:s/>της<text:s/>παραπάνω<text:s/>παραγράφου,<text:s/>επιτρέπεται<text:s/>η<text:s/>εγκατάσταση<text:s/>μονάδων<text:s/>μεταποίησης<text:s/>γεωργικών<text:s/>προϊόντων<text:s/>που<text:s/>παράγονται<text:s/>στην<text:s/>περιοχή,<text:s/>τυροκομικών<text:s/>μονάδων<text:s/>επεξεργασίας<text:s/>γάλακτος,<text:s/>οινοποιείων,<text:s/>αποσταγματοποιείων,<text:s/>ποτοποιείων,<text:s/>εμφιαλωτηρίων,<text:s/>ελαιοτριβείων<text:s/>και<text:s/>σφαγείων.<text:s/>Εξαιρετικώς,<text:s/>επιτρέπεται<text:s/>η<text:s/>μετεγκατάσταση<text:s/>νομίμως<text:s/>λειτουργούντων<text:s/>ελαιοτριβείων,<text:s/>λόγω<text:s/>ένταξης<text:s/>των<text:s/>περιοχών<text:s/>λειτουργίας<text:s/>τους<text:s/>σε<text:s/>Ζώνες<text:s/>Οικιστικού<text:s/>Ελέγχου,<text:s/>σε<text:s/>δάση<text:s/>των<text:s/>κατηγοριών<text:s/>της<text:s/>παραγράφου<text:s/>1<text:s/>του<text:s/>παρόντος<text:s/>άρθρου<text:s/>ως<text:s/>και<text:s/>η<text:s/>επέκταση,<text:s/>κατόπιν<text:s/>της<text:s/>έγκρισης<text:s/>της<text:s/>παραγράφου<text:s/>2<text:s/>του<text:s/>άρθρου<text:s/>45,<text:s/>νομίμως<text:s/>λειτουργουσών<text:s/>μονάδων<text:s/>μεταποίησης<text:s/>γεωργικών<text:s/>προϊόντων<text:s/>σε<text:s/>δασικού<text:s/>χαρακτήρα<text:s/>εκτάσεις,<text:s/>στις<text:s/>οποίες<text:s/>έχει<text:s/>διενεργηθεί<text:s/>μέχρι<text:s/>την<text:s/>έναρξη<text:s/>ισχύος<text:s/>του<text:s/>παρόντος<text:s/>νόμου<text:s/>επέμβαση<text:s/>ανεξαρτήτως<text:s/>της<text:s/>έκδοσης<text:s/>σχετικών<text:s/>πράξεων<text:s/>από<text:s/>την<text:s/>οικεία<text:s/>δασική<text:s/>αρχή».</text:span></text:p>
      <text:p text:style-name="P37"><text:span text:style-name="T37_1">5.</text:span><text:span text:style-name="T37_2"><text:s/>Στο<text:s/>άρθρο<text:s/>57<text:s/>του<text:s/>ν.<text:s/>998/1979<text:s/>προστίθεται<text:s/>παράγραφος<text:s/>8<text:s/>ως<text:s/>εξής:</text:span></text:p>
      <text:p text:style-name="P38"><text:span text:style-name="T38_1">«8<text:s/>.<text:s/>Επιτρέπονται<text:s/>οι<text:s/>εγκαταστάσεις<text:s/>και<text:s/>υποδομές<text:s/>αστεροσκοπείων<text:s/>ιδιοκτησίας<text:s/>του<text:s/>Δημοσίου,<text:s/>νομικών<text:s/>προσώπων<text:s/>δημοσίου<text:s/>δικαίου<text:s/>ή<text:s/>άλλων<text:s/>φορέων<text:s/>του<text:s/>ευρύτερου<text:s/>δημόσιου<text:s/>τομέα,<text:s/>καθώς<text:s/>και<text:s/>η<text:s/>κατασκευή<text:s/>των<text:s/>απαραίτητων<text:s/>συνοδών<text:s/>έργων<text:s/>αυτών<text:s/>σε<text:s/>δάση,<text:s/>δασικές<text:s/>εκτάσεις<text:s/>και<text:s/>δημόσιες<text:s/>εκτάσεις<text:s/>των<text:s/>περιπτώσεων<text:s/>α΄<text:s/>και<text:s/>β΄<text:s/>της<text:s/>παραγράφου<text:s/>5<text:s/>του<text:s/>άρθρου<text:s/>3».</text:span></text:p>
      <text:p text:style-name="P39"><text:span text:style-name="T39_1">6.</text:span><text:span text:style-name="T39_2"><text:s/>Υφιστάμενες<text:s/>κατά<text:s/>την<text:s/>έναρξη<text:s/>ισχύος<text:s/>της<text:s/>παρούσας<text:s/>παραγράφου<text:s/>εγκαταστάσεις<text:s/>και<text:s/>υποδομές<text:s/>αστεροσκοπείων<text:s/>ιδιοκτησίας<text:s/>του<text:s/>Δημοσίου,<text:s/>νομικών<text:s/>προσώπων<text:s/>δημοσίου<text:s/>δικαίου<text:s/>ή<text:s/>άλλων<text:s/>φορέων<text:s/>του<text:s/>ευρύτερου<text:s/>δημόσιου<text:s/>τομέα,<text:s/>καθώς<text:s/>και<text:s/>τα<text:s/>υφιστάμενα<text:s/>συνοδά<text:s/>αυτών<text:s/>έργα,<text:s/>χωρίς<text:s/>άδεια<text:s/>της<text:s/>δασικής<text:s/>υπηρεσίας,<text:s/>σε<text:s/>δάση,<text:s/>δασικές<text:s/>εκτάσεις<text:s/>και<text:s/>δημόσιες<text:s/>εκτάσεις<text:s/>των<text:s/>περιπτώσεων<text:s/>α΄<text:s/>και<text:s/>β΄<text:s/>της<text:s/>παρ.<text:s/>5<text:s/>του<text:s/>άρθρου<text:s/>3<text:s/>του<text:s/>ν.<text:s/>998/1979,<text:s/>οφείλουν<text:s/>να<text:s/>λάβουν,<text:s/>εντός<text:s/>χρονικού<text:s/>διαστήματος<text:s/>τριών<text:s/>(3)<text:s/>ετών<text:s/>από<text:s/>την<text:s/>έναρξη<text:s/>ισχύος<text:s/>της<text:s/>παρούσας<text:s/>παραγράφου,<text:s/>τις<text:s/>προβλεπόμενες<text:s/>από<text:s/>το<text:s/>άρθρο<text:s/>45<text:s/>του<text:s/>ν.<text:s/>998/1979<text:s/>εγκρίσεις<text:s/>ή<text:s/>πράξεις.<text:s/>Κατά<text:s/>τη<text:s/>διάρκεια<text:s/>της<text:s/>ανωτέρω<text:s/>προθεσμίας<text:s/>αναστέλλεται<text:s/>η<text:s/>ισχύς<text:s/>των<text:s/>διοικητικών<text:s/>πράξεων<text:s/>αποβολής,<text:s/>επιβολής<text:s/>προστίμων<text:s/>κατεδάφισης<text:s/>και<text:s/>κήρυξης<text:s/>των<text:s/>εκτάσεων<text:s/>ως<text:s/>αναδασωτέων,<text:s/>που<text:s/>τυχόν<text:s/>έχουν<text:s/>εκδοθεί,<text:s/>οι<text:s/>οποίες<text:s/>μετά<text:s/>την<text:s/>έκδοση<text:s/>των<text:s/>προβλεπόμενων<text:s/>από<text:s/>τη<text:s/>δασική<text:s/>νομοθεσία<text:s/>εγκρίσεων<text:s/>ή<text:s/>πράξεων<text:s/>του<text:s/>άρθρου<text:s/>45<text:s/>του<text:s/>ν.<text:s/>998/1979,<text:s/>παύουν<text:s/>να<text:s/>ισχύουν.</text:span></text:p>
      <text:h text:style-name="P40" text:outline-level="6"><text:span text:style-name="T40_1">Άρθρο<text:s/>4</text:span></text:h>
      <text:h text:style-name="P41" text:outline-level="6"><text:span text:style-name="T41_1">Γεωργική<text:s/>εκμετάλλευση<text:s/>εκτάσεων<text:s/>δασικού<text:s/>χα</text:span></text:h>
      <text:p text:style-name="P42"><text:span text:style-name="T42_1">ρακτήρα<text:s/>που<text:s/>εκχερσώθηκαν<text:s/>μεταξύ<text:s/>1975-2007</text:span></text:p>
      <text:p text:style-name="P43"><text:span text:style-name="T43_1">1.</text:span><text:span text:style-name="T43_2"><text:s/>Το<text:s/>άρθρο<text:s/>47Β<text:s/>του<text:s/>ν.<text:s/>998/1979<text:s/>αντικαθίσταται<text:s/>ως<text:s/>εξής:</text:span></text:p>
      <text:p text:style-name="P44"><text:span text:style-name="T44_1">«Άρθρο<text:s/>47Β</text:span></text:p>
      <text:p text:style-name="P45"><text:span text:style-name="T45_1">1.<text:s/>Δάση,<text:s/>δασικές<text:s/>εκτάσεις,<text:s/>καθώς<text:s/>και<text:s/>εκτάσεις<text:s/>της<text:s/>περίπτωσης<text:s/>α΄<text:s/>της<text:s/>παραγράφου<text:s/>5<text:s/>του<text:s/>άρθρου<text:s/>3,<text:s/>που<text:s/>εκχερσώθηκαν<text:s/>για<text:s/>γεωργική<text:s/>εκμετάλλευση<text:s/>χωρίς<text:s/>άδεια<text:s/>της<text:s/>οικείας<text:s/>δασικής<text:s/>αρχής<text:s/>μετά<text:s/>την<text:s/>11η<text:s/>Ιουνίου<text:s/>1975<text:s/>και<text:s/>έως<text:s/>την<text:s/>7η<text:s/>Μαρτίου<text:s/>2007,<text:s/>υπό<text:s/>την<text:s/>προϋπόθεση<text:s/>ότι<text:s/>διατηρούν<text:s/>τη<text:s/>χρήση<text:s/>αυτή<text:s/>μέχρι<text:s/>σήμερα<text:s/>και<text:s/>εφόσον<text:s/>πλη-<text:s/>ρούνται<text:s/>για<text:s/>τις<text:s/>εκτάσεις<text:s/>αυτές<text:s/>οι<text:s/>προϋποθέσεις<text:s/>της<text:s/>παραγράφου<text:s/>12<text:s/>του<text:s/>άρθρου<text:s/>47,<text:s/>μπορεί<text:s/>να<text:s/>λάβουν<text:s/>έγκριση<text:s/>επέμβασης<text:s/>σύμφωνα<text:s/>με<text:s/>το<text:s/>άρθρο<text:s/>45<text:s/>και<text:s/>την<text:s/>παρ.<text:s/>2<text:s/>του<text:s/>άρθρου<text:s/>47,<text:s/>εφόσον<text:s/>υποβληθεί<text:s/>σχετικό<text:s/>αίτημα<text:s/>από<text:s/>τον<text:s/>ενδιαφερόμενο.<text:s/>Στις<text:s/>διατάξεις<text:s/>του<text:s/>παρόντος<text:s/>υπάγονται<text:s/>και<text:s/>εκτάσεις<text:s/>κηρυγμένες<text:s/>ως<text:s/>αναδασωτέες.<text:s/>Η<text:s/>έγκριση<text:s/>επέμβασης<text:s/>χορηγείται<text:s/>αποκλειστικά<text:s/>για<text:s/>γεωργική<text:s/>και<text:s/>δενδροκομική<text:s/>καλλιέργεια.</text:span></text:p>
      <text:p text:style-name="P46"><text:span text:style-name="T46_1">Μέσα<text:s/>στις<text:s/>ανωτέρω<text:s/>εκτάσεις<text:s/>επιτρέπονται<text:s/>οι<text:s/>κατασκευές<text:s/>που<text:s/>εξυπηρετούν<text:s/>τη<text:s/>γεωργική<text:s/>εκμετάλλευση,<text:s/>όπως<text:s/>δεξαμενές<text:s/>νερού,<text:s/>γεωτρήσεις,<text:s/>μετρητές<text:s/>Δ.Ε.Η.,<text:s/>υπόστεγα<text:s/>κατ΄<text:s/>εφαρμογή<text:s/>της<text:s/>σχετικής<text:s/>περί<text:s/>των<text:s/>κατασκευών<text:s/>αυτών<text:s/>νομοθεσίας.</text:span></text:p>
      <text:p text:style-name="P47"><text:span text:style-name="T47_1">2.<text:s/>Οι<text:s/>κάτοχοι<text:s/>των<text:s/>εκτάσεων<text:s/>της<text:s/>παραγράφου<text:s/>1<text:s/>υπο-<text:s/>χρεούνται<text:s/>στην<text:s/>καταβολή<text:s/>χρηματικού<text:s/>ανταλλάγματος<text:s/>για<text:s/>την<text:s/>απώλεια<text:s/>του<text:s/>φυσικού<text:s/>αγαθού<text:s/>από<text:s/>την<text:s/>αλλαγή<text:s/>χρήσης<text:s/>της<text:s/>έκτασης<text:s/>κατ΄<text:s/>εφαρμογή<text:s/>της<text:s/>παραγράφου<text:s/>8<text:s/>του<text:s/>άρθρου<text:s/>45<text:s/>και<text:s/>αντισταθμιστικής<text:s/>δαπάνης<text:s/>για<text:s/>να<text:s/>υλοποιηθεί<text:s/>αναδάσωση<text:s/>ή<text:s/>δάσωση.<text:s/>Το<text:s/>οριζόμενο<text:s/>συνολικό<text:s/>τίμημα<text:s/>(αντάλλαγμα<text:s/>χρήσης<text:s/>και<text:s/>δαπάνη<text:s/>αναδάσωσης)<text:s/>ειδικά<text:s/>για<text:s/>τις<text:s/>γεωργικές<text:s/>εκμεταλλεύσεις<text:s/>του<text:s/>παρόντος<text:s/>άρθρου<text:s/>μπορεί<text:s/>να<text:s/>προσδιορίζεται<text:s/>και<text:s/>να<text:s/>αναπροσαρμόζεται<text:s/>με<text:s/>βάση<text:s/>την<text:s/>κοινή<text:s/>υπουργική<text:s/>απόφαση<text:s/>που<text:s/>ορίζεται<text:s/>στο<text:s/>άρθρο<text:s/>45<text:s/>παράγραφος<text:s/>8<text:s/>και<text:s/>δεν<text:s/>μπορεί<text:s/>να<text:s/>είναι<text:s/>ίσο<text:s/>ή<text:s/>μικρότερο<text:s/>του<text:s/>ανταλλάγματος<text:s/>χρήσης<text:s/>που<text:s/>καθορίζεται<text:s/>στην<text:s/>ίδια<text:s/>κοινή<text:s/>υπουργική<text:s/>απόφαση<text:s/>για<text:s/>τις<text:s/>εκτάσεις<text:s/>των<text:s/>παραγράφων<text:s/>5<text:s/>έως<text:s/>13<text:s/>του<text:s/>άρθρου<text:s/>47<text:s/>του<text:s/>παρόντος<text:s/>νόμου.<text:s/>Το<text:s/>τίμημα<text:s/>αυτό<text:s/>μπορεί<text:s/>να<text:s/>καταβάλλεται<text:s/>σε<text:s/>μηνιαίες<text:s/>δόσεις,<text:s/>μη<text:s/>δυνάμενες<text:s/>να<text:s/>υπερβούν<text:s/>τον<text:s/>αριθμό<text:s/>των<text:s/>εκατό<text:s/>(100)<text:s/>και<text:s/>υπό<text:s/>την<text:s/>προϋπόθεση<text:s/>ότι<text:s/>το<text:s/>ύψος<text:s/>έκαστης<text:s/>δόσης<text:s/>δεν<text:s/>είναι<text:s/>μικρότερο<text:s/>των<text:s/>τριάντα<text:s/>(30)<text:s/>ευρώ.<text:s/>Η<text:s/>καταβολή<text:s/>του<text:s/>τιμήματος<text:s/>αυτού<text:s/>αποτελεί<text:s/>προϋπόθεση<text:s/>για<text:s/>τη<text:s/>νομιμοποίηση<text:s/>της<text:s/>αλλαγής<text:s/>χρήσης<text:s/>της<text:s/>έκτασης.<text:s/>Το<text:s/>ποσό<text:s/>της<text:s/>δαπάνης<text:s/>αναδάσωσης<text:s/>κατατίθεται<text:s/>υπέρ<text:s/>του<text:s/>Πράσινου<text:s/>Ταμείου<text:s/>στον<text:s/>ειδικό<text:s/>κωδικό<text:s/>Ειδικός<text:s/>Φορέας<text:s/>Δασών<text:s/>και<text:s/>διατίθεται<text:s/>αποκλειστικά<text:s/>για<text:s/>σκοπούς<text:s/>αναδάσωσης<text:s/>ή<text:s/>δάσωσης.<text:s/>Μετά<text:s/>την<text:s/>εξόφληση<text:s/>του<text:s/>ανωτέρω<text:s/>ανταλλάγματος<text:s/>εκδίδεται<text:s/>από<text:s/>τον<text:s/>Συντονιστή<text:s/>της<text:s/>οικείας<text:s/>Αποκεντρωμένης<text:s/>Διοίκησης<text:s/>και<text:s/>έως<text:s/>ότου<text:s/>διορισθεί,<text:s/>του<text:s/>ασκούντα<text:s/>καθήκοντα<text:s/>Γενικού<text:s/>Γραμματέα<text:s/>Αποκεντρωμένης<text:s/>Διοίκησης,<text:s/>διαπιστωτική<text:s/>πράξη<text:s/>αλλαγής<text:s/>χρήσης<text:s/>της<text:s/>έκτασης.<text:s/>Η<text:s/>ανωτέρω<text:s/>διαπιστωτική<text:s/>πράξη<text:s/>μεταγράφεται<text:s/>στα<text:s/>Βιβλία<text:s/>Μεταγραφών<text:s/>του<text:s/>οικείου<text:s/>Υποθηκοφυλακείου<text:s/>ή<text:s/>καταχωρείται<text:s/>στο<text:s/>Κτημα-<text:s/>τολογικό<text:s/>Βιβλίο<text:s/>του<text:s/>οικείου<text:s/>Κτηματολογικού<text:s/>Γραφείου,<text:s/>ατελώς.<text:s/>Η<text:s/>χρήση<text:s/>της<text:s/>έκτασης<text:s/>μπορεί<text:s/>να<text:s/>μεταβιβάζεται<text:s/>από<text:s/>τον<text:s/>κάτοχο<text:s/>αυτής,<text:s/>μετά<text:s/>την<text:s/>εξόφληση<text:s/>του<text:s/>ανταλλάγματος<text:s/>χρήσης.<text:s/>Για<text:s/>τη<text:s/>μεταβίβαση<text:s/>της<text:s/>χρήσης<text:s/>της<text:s/>έκτασης<text:s/>εφαρμόζονται<text:s/>αναλογικά<text:s/>οι<text:s/>διατάξεις<text:s/>του<text:s/>άρθρου<text:s/>1033<text:s/>Α.Κ..<text:s/>Για<text:s/>τη<text:s/>μεταγραφή<text:s/>στο<text:s/>οικείο<text:s/>Υποθηκο-<text:s/>φυλάκειο<text:s/>ή<text:s/>την<text:s/>καταχώριση<text:s/>στο<text:s/>οικείο<text:s/>Κτηματολογικό<text:s/>Γραφείο<text:s/>της<text:s/>πράξης<text:s/>μεταβίβασης<text:s/>κατά<text:s/>το<text:s/>προηγούμενο<text:s/>εδάφιο<text:s/>καταβάλλονται<text:s/>μόνον<text:s/>τα<text:s/>πάγια<text:s/>τέλη<text:s/>της<text:s/>παρ.<text:s/>1<text:s/>του<text:s/>άρθρου<text:s/>17<text:s/>του<text:s/>ν.<text:s/>3226/2004,<text:s/>αξίας<text:s/>εννέα<text:s/>(9)<text:s/>ευρώ.</text:span></text:p>
      <text:p text:style-name="P48"><text:span text:style-name="T48_1">3.<text:s/>Κατ΄<text:s/>εξαίρεση<text:s/>των<text:s/>οριζομένων<text:s/>στην<text:s/>παράγραφο<text:s/>2<text:s/>του<text:s/>άρθρου<text:s/>47,<text:s/>για<text:s/>τις<text:s/>εκτάσεις<text:s/>της<text:s/>παραγράφου<text:s/>1<text:s/>που<text:s/>αποδεικνύεται<text:s/>ότι<text:s/>είναι<text:s/>ενταγμένες<text:s/>στο<text:s/>ΟΣΔΕ<text:s/>δεν<text:s/>απαιτείται<text:s/>σύνταξη<text:s/>οικονομοτεχνικής<text:s/>μελέτης,<text:s/>αλλά<text:s/>αντί<text:s/>αυτής<text:s/>συντάσσεται<text:s/>σχετική<text:s/>γνωμοδότηση<text:s/>από<text:s/>την<text:s/>αρμόδια<text:s/>δασική<text:s/>αρχή,<text:s/>στην<text:s/>οποία<text:s/>επαληθεύονται<text:s/>τα<text:s/>στοιχεία<text:s/>της<text:s/>έκτασης<text:s/>ως<text:s/>προς<text:s/>τα<text:s/>όρια,<text:s/>τις<text:s/>πλευρικές<text:s/>διαστάσεις,<text:s/>τη<text:s/>θέση,<text:s/>την<text:s/>περιφέρεια,<text:s/>το<text:s/>εμβαδόν<text:s/>και<text:s/>την<text:s/>κλίση<text:s/>του<text:s/>εδάφους.<text:s/>Επίσης,<text:s/>αναφέρονται<text:s/>τυχόν<text:s/>διοικητικές<text:s/>πράξεις<text:s/>που<text:s/>έχουν<text:s/>εκδοθεί<text:s/>για<text:s/>την<text:s/>προστασία<text:s/>της<text:s/>έκτασης<text:s/>και<text:s/>υπολογίζεται<text:s/>το<text:s/>αντάλλαγμα<text:s/>χρήσης<text:s/>της<text:s/>παραγράφου<text:s/>8<text:s/>του<text:s/>άρθρου<text:s/>45.</text:span></text:p>
      <text:p text:style-name="P49"><text:span text:style-name="T49_1">Επί<text:s/>των<text:s/>εκτάσεων<text:s/>της<text:s/>παραγράφου<text:s/>1<text:s/>δεν<text:s/>εκδίδεται<text:s/>πράξη<text:s/>χαρακτηρισμού.<text:s/>Για<text:s/>τον<text:s/>υπολογισμό<text:s/>του<text:s/>ανταλλάγματος<text:s/>χρήσης<text:s/>αρκεί<text:s/>η<text:s/>διαπίστωση<text:s/>από<text:s/>τη<text:s/>δασική<text:s/>υπηρεσία<text:s/>της<text:s/>μορφής<text:s/>που<text:s/>είχε<text:s/>η<text:s/>έκταση<text:s/>πριν<text:s/>την<text:s/>εκ-<text:s/>χέρσωση.</text:span></text:p>
      <text:p text:style-name="P50"><text:span text:style-name="T50_1">Η<text:s/>έγκριση<text:s/>επέμβασης<text:s/>διαρκεί<text:s/>για<text:s/>όσο<text:s/>χρόνο<text:s/>χρησιμοποιείται<text:s/>η<text:s/>έκταση<text:s/>αποκλειστικά<text:s/>και<text:s/>μόνο<text:s/>για<text:s/>γεωργική<text:s/>ή<text:s/>δενδροκομική<text:s/>καλλιέργεια.<text:s/>Τυχόν<text:s/>μεταβολή<text:s/>του<text:s/>σκοπού<text:s/>της<text:s/>επέμβασης<text:s/>συνεπάγεται<text:s/>την<text:s/>ανάκληση<text:s/>της<text:s/>απόφασης<text:s/>έγκρισης<text:s/>επέμβασης<text:s/>του<text:s/>άρθρου<text:s/>45<text:s/>και<text:s/>την<text:s/>επιβολή<text:s/>των<text:s/>ποινικών<text:s/>κυρώσεων<text:s/>της<text:s/>παραγράφου<text:s/>2<text:s/>του<text:s/>άρθρου<text:s/>71,<text:s/>με<text:s/>διπλασιασμό<text:s/>της<text:s/>προβλεπόμενης<text:s/>στο<text:s/>άρθρο<text:s/>αυτό<text:s/>χρηματικής<text:s/>ποινής.</text:span></text:p>
      <text:p text:style-name="P51"><text:span text:style-name="T51_1">4.<text:s/>Έως<text:s/>την<text:s/>εξόφληση<text:s/>του<text:s/>ανταλλάγματος<text:s/>χρήσης<text:s/>διοικητικές<text:s/>πράξεις<text:s/>και<text:s/>πρωτόκολλα<text:s/>που<text:s/>έχουν<text:s/>εκδοθεί<text:s/>για<text:s/>την<text:s/>προστασία<text:s/>των<text:s/>εκτάσεων<text:s/>της<text:s/>παραγράφου<text:s/>1<text:s/>αναστέλλονται.<text:s/>Μετά<text:s/>την<text:s/>εξόφλησή<text:s/>του,<text:s/>οι<text:s/>ανωτέρω<text:s/>διοικητικές<text:s/>πράξεις<text:s/>ανακαλούνται.<text:s/>Τυχόν<text:s/>καταβληθέντα<text:s/>ποσά<text:s/>δεν<text:s/>επιστρέφονται<text:s/>ούτε<text:s/>συμψηφίζονται<text:s/>με<text:s/>το<text:s/>ποσό<text:s/>που<text:s/>έχει<text:s/>οριστεί<text:s/>ως<text:s/>αντάλλαγμα<text:s/>χρήσης.</text:span></text:p>
      <text:p text:style-name="P52"><text:span text:style-name="T52_1">5.<text:s/>Μετά<text:s/>την<text:s/>έκδοση<text:s/>απόφασης<text:s/>χορήγησης<text:s/>έγκρισης<text:s/>επέμβασης<text:s/>ο<text:s/>κάτοχος<text:s/>έχει<text:s/>υποχρέωση<text:s/>εντός<text:s/>ενός<text:s/>(1)<text:s/>έτους<text:s/>να<text:s/>υποβάλει<text:s/>δήλωση<text:s/>στο<text:s/>ΟΣΔΕ,<text:s/>αντίγραφο<text:s/>της<text:s/>οποίας<text:s/>πρέπει<text:s/>να<text:s/>κατατεθεί<text:s/>στην<text:s/>οικεία<text:s/>δασική<text:s/>υπηρεσία,<text:s/>προκειμένου<text:s/>να<text:s/>ολοκληρωθεί<text:s/>ο<text:s/>φάκελος.</text:span></text:p>
      <text:p text:style-name="P53"><text:span text:style-name="T53_1">Αν<text:s/>έχει<text:s/>κατατεθεί<text:s/>δήλωση<text:s/>στο<text:s/>ΟΣΔΕ<text:s/>οφείλεται<text:s/>η<text:s/>συμπλήρωση<text:s/>του<text:s/>φακέλου<text:s/>με<text:s/>την<text:s/>παρούσα<text:s/>έγκριση<text:s/>επέμβασης.</text:span></text:p>
      <text:p text:style-name="P54"><text:span text:style-name="T54_1">Η<text:s/>αλλαγή<text:s/>του<text:s/>σκοπού<text:s/>της<text:s/>έγκρισης<text:s/>επέμβασης<text:s/>συνεπάγεται<text:s/>ανάκληση<text:s/>της<text:s/>έγκρισης<text:s/>της<text:s/>παραγράφου<text:s/>1<text:s/>του<text:s/>άρθρου<text:s/>47Β΄,<text:s/>καθώς<text:s/>και<text:s/>την<text:s/>επιβολή<text:s/>των<text:s/>ποινικών<text:s/>κυρώσεων<text:s/>της<text:s/>παραγράφου<text:s/>2<text:s/>του<text:s/>άρθρου<text:s/>71<text:s/>με<text:s/>διπλασιασμό<text:s/>της<text:s/>προβλεπόμενης<text:s/>στο<text:s/>άρθρο<text:s/>αυτό<text:s/>χρηματικής<text:s/>ποινής.<text:s/>Επιπλέον,<text:s/>τυχόν<text:s/>αλλαγή<text:s/>του<text:s/>σκοπού<text:s/>της<text:s/>έγκρισης<text:s/>επέμβασης<text:s/>μετά<text:s/>τη<text:s/>χορήγηση<text:s/>της<text:s/>ανωτέρω<text:s/>διαπιστωτικής<text:s/>πράξης<text:s/>εκ<text:s/>μέρους<text:s/>του<text:s/>αρχικού<text:s/>ή<text:s/>του<text:s/>εκάστοτε<text:s/>χρήστη<text:s/>της<text:s/>έκτασης,<text:s/>συνεπάγεται<text:s/>την<text:s/>αυτοδίκαιη<text:s/>ακυρότητα<text:s/>της<text:s/>σχετικής<text:s/>διαπιστωτικής<text:s/>πράξης<text:s/>ή<text:s/>της<text:s/>σχετικής<text:s/>πράξης<text:s/>μεταβίβασης<text:s/>της<text:s/>χρήσης,<text:s/>ως<text:s/>προς<text:s/>το<text:s/>τμήμα<text:s/>που<text:s/>άλλαξε<text:s/>χρήση<text:s/>και<text:s/>την<text:s/>υπαγωγή<text:s/>του<text:s/>τμήματος<text:s/>αυτού<text:s/>στις<text:s/>διατάξεις<text:s/>της<text:s/>δασικής<text:s/>νομοθεσίας.</text:span></text:p>
      <text:p text:style-name="P55"><text:span text:style-name="T55_1">6.<text:s/>Αναστέλλεται<text:s/>η<text:s/>λήψη<text:s/>και<text:s/>εφαρμογή<text:s/>διοικητικών<text:s/>πράξεων<text:s/>και<text:s/>πρωτοκόλλων<text:s/>για<text:s/>την<text:s/>προστασία<text:s/>των<text:s/>εκτάσεων<text:s/>της<text:s/>παραγράφου<text:s/>1<text:s/>του<text:s/>παρόντος<text:s/>άρθρου<text:s/>από<text:s/>την<text:s/>ημερομηνία<text:s/>κατάθεσης<text:s/>αίτησης<text:s/>υπαγωγής<text:s/>στο<text:s/>παρόν<text:s/>άρθρο<text:s/>και<text:s/>έως<text:s/>την<text:s/>οριστική<text:s/>γνωμοδότηση<text:s/>των<text:s/>αρμοδίων<text:s/>υπηρεσιών.<text:s/>Αναστέλλεται<text:s/>επίσης<text:s/>η<text:s/>κήρυξη<text:s/>των<text:s/>αιτούμενων<text:s/>εκτάσεων<text:s/>ως<text:s/>αναδασωτέων<text:s/>έως<text:s/>το<text:s/>ως<text:s/>ανωτέρω<text:s/>αναφερόμενο<text:s/>χρονικό<text:s/>διάστημα.<text:s/>Η<text:s/>εφαρμογή<text:s/>της<text:s/>παρούσας<text:s/>διάταξης<text:s/>έχει<text:s/>εφαρμογή<text:s/>και<text:s/>για<text:s/>όσες<text:s/>αιτήσεις<text:s/>έχουν<text:s/>ήδη<text:s/>κατατεθεί<text:s/>μέχρι<text:s/>23.12.2016».</text:span></text:p>
      <text:p text:style-name="P56"><text:span text:style-name="T56_1">2.</text:span><text:span text:style-name="T56_2"><text:s/>Στις<text:s/>διατάξεις<text:s/>του<text:s/>παρόντος<text:s/>άρθρου<text:s/>υπάγονται<text:s/>και<text:s/>οι<text:s/>εκκρεμείς<text:s/>υποθέσεις<text:s/>του<text:s/>άρθρου<text:s/>47Β΄<text:s/>του<text:s/>ν.<text:s/>998/<text:s/>1979,<text:s/>όπως<text:s/>αυτό<text:s/>προστέθηκε<text:s/>με<text:s/>την<text:s/>παρ.<text:s/>3<text:s/>του<text:s/>άρθρου<text:s/>12<text:s/>του<text:s/>ν.<text:s/>4315/2014<text:s/>και<text:s/>ίσχυε<text:s/>πριν<text:s/>την<text:s/>αντικατάστασή<text:s/>του<text:s/>με<text:s/>τις<text:s/>διατάξεις<text:s/>του<text:s/>παρόντος.</text:span></text:p>
      <text:p text:style-name="P57"><text:span text:style-name="T57_1">3.</text:span><text:span text:style-name="T57_2"><text:s/>Η<text:s/>παρ.<text:s/>6<text:s/>του<text:s/>άρθρου<text:s/>78<text:s/>του<text:s/>ν.<text:s/>998/1979<text:s/>αντικαθίσταται<text:s/>ως<text:s/>εξής:</text:span></text:p>
      <text:p text:style-name="P58"><text:span text:style-name="T58_1">«6<text:s/>.<text:s/>Με<text:s/>απόφαση<text:s/>του<text:s/>Υπουργού<text:s/>Περιβάλλοντος<text:s/>και<text:s/>Ενέργειας<text:s/>καθορίζονται<text:s/>ο<text:s/>τρόπος<text:s/>και<text:s/>η<text:s/>διαδικασία<text:s/>χορήγησης<text:s/>της<text:s/>έγκρισης<text:s/>γεωργικής<text:s/>εκμετάλλευσης,<text:s/>τα<text:s/>απαι-<text:s/>τούμενα<text:s/>δικαιολογητικά,<text:s/>οι<text:s/>υποχρεώσεις<text:s/>του<text:s/>δικαιούχου<text:s/>και<text:s/>κάθε<text:s/>αναγκαία<text:s/>λεπτομέρεια<text:s/>για<text:s/>την<text:s/>εφαρμογή<text:s/>των<text:s/>άρθρων<text:s/>47<text:s/>και<text:s/>47Β΄».</text:span></text:p>
      <text:p text:style-name="P59"><text:span text:style-name="T59_1">4.</text:span><text:span text:style-name="T59_2"><text:s/>Η<text:s/>παρ.<text:s/>7<text:s/>του<text:s/>άρθρου<text:s/>78<text:s/>του<text:s/>ν.<text:s/>998/1979<text:s/>αντικαθίσταται<text:s/>ως<text:s/>εξής:</text:span></text:p>
      <text:p text:style-name="P60"><text:span text:style-name="T60_1">«7<text:s/>.<text:s/>Με<text:s/>απόφαση<text:s/>του<text:s/>Υπουργού<text:s/>Περιβάλλοντος<text:s/>και<text:s/>Ενέργειας<text:s/>καθορίζεται<text:s/>ο<text:s/>τύπος<text:s/>του<text:s/>τίτλου<text:s/>κυριότητας<text:s/>της<text:s/>παραγράφου<text:s/>11<text:s/>του<text:s/>άρθρου<text:s/>47<text:s/>και<text:s/>ο<text:s/>τύπος<text:s/>της<text:s/>διαπι-<text:s/>στωτικής<text:s/>πράξης<text:s/>της<text:s/>παραγράφου<text:s/>2<text:s/>του<text:s/>άρθρου<text:s/>47Β΄».</text:span></text:p>
      <text:h text:style-name="P61" text:outline-level="6"><text:span text:style-name="T61_1">Άρθρο<text:s/>5</text:span></text:h>
      <text:h text:style-name="P62" text:outline-level="6"><text:span text:style-name="T62_1">Δασικοί<text:s/>χάρτες<text:s/>και<text:s/>αιτήσεις<text:s/>τακτοποίησης<text:s/>γεωργικών<text:s/>εκμεταλλεύσεων</text:span></text:h>
      <text:p text:style-name="P63"><text:span text:style-name="T63_1">1.</text:span><text:span text:style-name="T63_2"><text:s/>Στην<text:s/>παρ.<text:s/>4<text:s/>του<text:s/>άρθρου<text:s/>45<text:s/>του<text:s/>ν.<text:s/>998/1979<text:s/>προστίθεται<text:s/>δεύτερο<text:s/>εδάφιο<text:s/>ως<text:s/>εξής:</text:span></text:p>
      <text:p text:style-name="P64"><text:span text:style-name="T64_1">«Για<text:s/>τις<text:s/>επεμβάσεις<text:s/>του<text:s/>παρόντος<text:s/>Κεφαλαίου<text:s/>απαιτείται<text:s/>η<text:s/>έκδοση<text:s/>πράξης<text:s/>χαρακτηρισμού.<text:s/>Σε<text:s/>όσες<text:s/>περιοχές<text:s/>υπάρχει<text:s/>θεωρημένος<text:s/>ή<text:s/>αναρτημένος<text:s/>δασικός<text:s/>χάρτης<text:s/>λαμβάνεται<text:s/>υπόψη<text:s/>ο<text:s/>χαρακτήρας<text:s/>ή<text:s/>η<text:s/>μορφή<text:s/>που<text:s/>απεικονίζεται<text:s/>στο<text:s/>χάρτη».</text:span></text:p>
      <text:p text:style-name="P65"><text:span text:style-name="T65_1">2.</text:span><text:span text:style-name="T65_2"><text:s/>Στην<text:s/>παρ.<text:s/>7<text:s/>του<text:s/>άρθρου<text:s/>13<text:s/>του<text:s/>ν.<text:s/>3889/2010<text:s/>(Α΄182),<text:s/>μετά<text:s/>το<text:s/>τρίτο<text:s/>εδάφιο<text:s/>προστίθενται<text:s/>εδάφια,<text:s/>ως<text:s/>εξής:</text:span></text:p>
      <text:p text:style-name="P66"><text:span text:style-name="T66_1">«Για<text:s/>την<text:s/>υποστήριξη<text:s/>της<text:s/>Διεύθυνσης<text:s/>Δασών<text:s/>στο<text:s/>ως<text:s/>άνω<text:s/>έργο,<text:s/>μπορεί<text:s/>κατά<text:s/>παρέκκλιση<text:s/>των<text:s/>κειμένων<text:s/>διατάξεων,<text:s/>να<text:s/>προσλαμβάνεται<text:s/>από<text:s/>την<text:s/>Ε.Κ.ΧΑ.<text:s/>Α.Ε.<text:s/>προσωπικό<text:s/>των<text:s/>ιδίων<text:s/>ειδικοτήτων<text:s/>με<text:s/>σχέση<text:s/>εξαρτημένης<text:s/>εργασίας<text:s/>ορισμένου<text:s/>χρόνου,<text:s/>εφόσον<text:s/>έχει<text:s/>γίνει<text:s/>η<text:s/>σχετική<text:s/>πρόβλεψη<text:s/>της<text:s/>δαπάνης<text:s/>μισθοδοσίας<text:s/>στον<text:s/>εκάστοτε<text:s/>προϋπολογισμό<text:s/>του<text:s/>εν<text:s/>λόγω<text:s/>φορέα.</text:span></text:p>
      <text:p text:style-name="P67"><text:span text:style-name="T67_1">Οι<text:s/>εν<text:s/>λόγω<text:s/>συμβάσεις<text:s/>συνάπτονται<text:s/>από<text:s/>την<text:s/>εταιρεία<text:s/>κατόπιν<text:s/>προηγούμενης<text:s/>απόφασης<text:s/>των<text:s/>Υπουργών<text:s/>Οικονομικών<text:s/>και<text:s/>Περιβάλλοντος<text:s/>και<text:s/>Ενέργειας<text:s/>με<text:s/>την<text:s/>οποία<text:s/>καθορίζεται<text:s/>η<text:s/>συγκεκριμένη<text:s/>ειδικότητα,<text:s/>ο<text:s/>αριθμός<text:s/>του<text:s/>προσωπικού<text:s/>και<text:s/>ο<text:s/>χρόνος<text:s/>διάρκειας<text:s/>των<text:s/>συμβάσεων.<text:s/>Η<text:s/>επιλογή<text:s/>του<text:s/>προσωπικού<text:s/>γίνεται<text:s/>από<text:s/>την<text:s/>Ε.Κ.ΧΑ.<text:s/>Α.Ε.<text:s/>κατόπιν<text:s/>προκήρυξης,<text:s/>βάσει<text:s/>αντικειμενικών<text:s/>προσόντων<text:s/>που<text:s/>υπαγορεύονται<text:s/>από<text:s/>τη<text:s/>φύση<text:s/>και<text:s/>το<text:s/>σκοπό<text:s/>των<text:s/>παρεχόμενων<text:s/>υπηρεσιών,<text:s/>ενώ<text:s/>εφαρμόζονται<text:s/>οι<text:s/>διατάξεις<text:s/>των<text:s/>παραγράφων<text:s/>8<text:s/>έως<text:s/>10,<text:s/>11Β,13<text:s/>και<text:s/>20<text:s/>του<text:s/>άρθρου<text:s/>21<text:s/>του<text:s/>ν.<text:s/>2190/1994,<text:s/>όπως<text:s/>ισχύουν,<text:s/>ως<text:s/>προς<text:s/>τη<text:s/>διαδικασία<text:s/>που<text:s/>ακολουθείται<text:s/>για<text:s/>τις<text:s/>προσλήψεις<text:s/>με<text:s/>το<text:s/>άρθρο<text:s/>αυτό<text:s/>με<text:s/>έλεγχο<text:s/>από<text:s/>το<text:s/>Α.Σ.Ε.Π..<text:s/>Απαγορεύεται<text:s/>η<text:s/>μετατροπή<text:s/>των<text:s/>συμβάσεων<text:s/>αυτών<text:s/>σε<text:s/>αορίστου<text:s/>χρόνου.<text:s/>Το<text:s/>ως<text:s/>άνω<text:s/>προσωπικό<text:s/>δύναται<text:s/>να<text:s/>διατίθεται<text:s/>στις<text:s/>Αποκεντρωμένες<text:s/>Διοικήσεις<text:s/>με<text:s/>απόφαση<text:s/>του<text:s/>Υπουργού<text:s/>Περιβάλλοντος<text:s/>και<text:s/>Ενέργειας,<text:s/>ανάλογα<text:s/>με<text:s/>τις<text:s/>ειδικές<text:s/>ανάγκες<text:s/>της<text:s/>κάθε<text:s/>οργανικής<text:s/>μονάδας».</text:span></text:p>
      <text:p text:style-name="P68"><text:span text:style-name="T68_1">3.</text:span><text:span text:style-name="T68_2"><text:s/>α.<text:s/>Στο<text:s/>άρθρο<text:s/>17<text:s/>του<text:s/>ν.<text:s/>3889/2010<text:s/>(Α΄182)<text:s/>προστίθεται<text:s/>παράγραφος<text:s/>10,<text:s/>ως<text:s/>εξής:</text:span></text:p>
      <text:p text:style-name="P69"><text:span text:style-name="T69_1">«10.<text:s/>Για<text:s/>τις<text:s/>εκτάσεις<text:s/>που<text:s/>στον<text:s/>αναρτημένο<text:s/>δασικό<text:s/>χάρτη<text:s/>προσδιορίζονται<text:s/>ως<text:s/>μη<text:s/>διεπόμενες<text:s/>από<text:s/>τις<text:s/>διατάξεις<text:s/>της<text:s/>δασικής<text:s/>νομοθεσίας<text:s/>σύμφωνα<text:s/>με<text:s/>τη<text:s/>φωτοερμηνεία<text:s/>της<text:s/>πλησιέστερης<text:s/>προς<text:s/>το<text:s/>χρόνο<text:s/>κατάρτισής<text:s/>του<text:s/>αεροφωτογραφίας<text:s/>και,<text:s/>συγχρόνως,<text:s/>ως<text:s/>διεπόμενες<text:s/>από<text:s/>τις<text:s/>διατάξεις<text:s/>της<text:s/>δασικής<text:s/>νομοθεσίας<text:s/>στην<text:s/>παλαι-<text:s/>ότερη<text:s/>διαθέσιμη<text:s/>αεροφωτογραφία,<text:s/>και<text:s/>οι<text:s/>οποίες<text:s/>είναι<text:s/>ενταγμένες<text:s/>στο<text:s/>Ολοκληρωμένο<text:s/>Σύστημα<text:s/>Διαχείρισης<text:s/>και<text:s/>Ελέγχου<text:s/>(ΟΣΔΕ),<text:s/>δεν<text:s/>εφαρμόζονται<text:s/>οι<text:s/>διατάξεις<text:s/>τού<text:s/>παρόντος<text:s/>άρθρου,<text:s/>εφόσον<text:s/>υποβληθεί<text:s/>αίτημα,<text:s/>εντός<text:s/>της<text:s/>προθεσμίας<text:s/>της<text:s/>παραγράφου<text:s/>1<text:s/>του<text:s/>άρθρου<text:s/>15,<text:s/>για<text:s/>την<text:s/>υπαγωγή<text:s/>τους<text:s/>στις<text:s/>διατάξεις<text:s/>των<text:s/>παραγράφων<text:s/>5<text:s/>έως<text:s/>14<text:s/>του<text:s/>άρθρου<text:s/>47<text:s/>και<text:s/>στο<text:s/>άρθρο<text:s/>47Β<text:s/>του<text:s/>ν.<text:s/>998/1979.<text:s/>Η<text:s/>ως<text:s/>άνω<text:s/>εξαίρεση<text:s/>από<text:s/>τις<text:s/>διατάξεις<text:s/>του<text:s/>παρόντος<text:s/>άρθρου<text:s/>χορηγείται<text:s/>για<text:s/>όσο<text:s/>διάστημα<text:s/>απαιτείται<text:s/>για<text:s/>την<text:s/>έκδοση<text:s/>της<text:s/>διοικητικής<text:s/>πράξης<text:s/>έγκρισης<text:s/>εξαγοράς<text:s/>ή<text:s/>επέμβασης<text:s/>που<text:s/>προβλέπεται<text:s/>από<text:s/>τα<text:s/>ανωτέρω<text:s/>άρθρα,<text:s/>η<text:s/>οποία<text:s/>εκδίδεται<text:s/>εντός<text:s/>αποκλειστικής<text:s/>προθεσμίας<text:s/>έξι<text:s/>(6)<text:s/>μηνών<text:s/>από<text:s/>το<text:s/>πέρας<text:s/>της<text:s/>προθεσμίας<text:s/>της<text:s/>παραγράφου<text:s/>1<text:s/>του<text:s/>άρθρου<text:s/>15».</text:span></text:p>
      <text:p text:style-name="P70"><text:span text:style-name="T70_1">β.<text:s/>Στις<text:s/>περιπτώσεις<text:s/>όπου<text:s/>η<text:s/>προθεσμία<text:s/>της<text:s/>παρ.<text:s/>1<text:s/>του<text:s/>άρθρου<text:s/>15<text:s/>του<text:s/>ν.<text:s/>3889/2010<text:s/>για<text:s/>την<text:s/>υποβολή<text:s/>αντιρρήσεων,<text:s/>λήγει<text:s/>σε<text:s/>διάστημα<text:s/>μικρότερο<text:s/>των<text:s/>δύο<text:s/>(2)<text:s/>μηνών<text:s/>από<text:s/>την<text:s/>έναρξη<text:s/>ισχύος<text:s/>του<text:s/>παρόντος,<text:s/>η<text:s/>προθεσμία<text:s/>αυτή<text:s/>παρατείνεται<text:s/>έως<text:s/>τη<text:s/>συμπλήρωση<text:s/>δύο<text:s/>(2)<text:s/>μηνών<text:s/>από<text:s/>την<text:s/>έναρξη<text:s/>ισχύος<text:s/>του<text:s/>παρόντος.</text:span></text:p>
      <text:p text:style-name="P71"><text:span text:style-name="T71_1">4.</text:span><text:span text:style-name="T71_2"><text:s/>Το<text:s/>πρώτο<text:s/>εδάφιο<text:s/>της<text:s/>παρ.<text:s/>6<text:s/>του<text:s/>άρθρου<text:s/>3<text:s/>του<text:s/>ν.<text:s/>3208/2003<text:s/>(Α΄<text:s/>303)<text:s/>αντικαθίσταται<text:s/>ως<text:s/>εξής:</text:span></text:p>
      <text:p text:style-name="P72"><text:span text:style-name="T72_1">«6.<text:s/>Μέχρι<text:s/>την<text:s/>κατάρτιση<text:s/>και<text:s/>τήρηση<text:s/>Δασολογίου<text:s/>συ-<text:s/>στήνεται<text:s/>Επιτροπή<text:s/>Δασολογίου<text:s/>Περιφερειακής<text:s/>Ενότητας<text:s/>στην<text:s/>έδρα<text:s/>της<text:s/>οικείας<text:s/>Αποκεντρωμένης<text:s/>Διοίκησης,<text:s/>με<text:s/>αρμοδιότητα<text:s/>τον,<text:s/>κατά<text:s/>τις<text:s/>διατάξεις<text:s/>των<text:s/>παραγράφων<text:s/>1,<text:s/>2,<text:s/>3,<text:s/>4<text:s/>και<text:s/>5<text:s/>του<text:s/>άρθρου<text:s/>3<text:s/>του<text:s/>ν.<text:s/>998/1979,<text:s/>ειδικότερο<text:s/>χαρακτηρισμό<text:s/>των<text:s/>περιλαμβανομένων<text:s/>στον<text:s/>αναρ-<text:s/>τημένο<text:s/>δασικό<text:s/>χάρτη,<text:s/>περιοχών<text:s/>δασικού<text:s/>χαρακτήρα».</text:span></text:p>
      <text:p text:style-name="P73"><text:span text:style-name="T73_1">5.</text:span><text:span text:style-name="T73_2"><text:s/>Στην<text:s/>παρ.<text:s/>2<text:s/>του<text:s/>άρθρου<text:s/>155<text:s/>του<text:s/>ν.<text:s/>4389/2016<text:s/>(Α΄94)<text:s/>προστίθεται<text:s/>περίπτωση<text:s/>γ΄<text:s/>ως<text:s/>εξής:</text:span></text:p>
      <text:p text:style-name="P74"><text:span text:style-name="T74_1">«γ)<text:s/>οι<text:s/>περιοχές<text:s/>της<text:s/>παρ.<text:s/>4<text:s/>του<text:s/>άρθρου<text:s/>23<text:s/>του<text:s/>ν.<text:s/>3889/<text:s/>2010,<text:s/>εφόσον<text:s/>έχουν<text:s/>υποδειχθεί,<text:s/>από<text:s/>τις<text:s/>τεχνικές<text:s/>υπηρεσίες<text:s/>των<text:s/>οικείων<text:s/>Ο.Τ.Α.,<text:s/>μέχρι<text:s/>τη<text:s/>λήξη<text:s/>της,<text:s/>σύμφωνα<text:s/>με<text:s/>την<text:s/>παρ.<text:s/>1<text:s/>του<text:s/>άρθρου<text:s/>15<text:s/>του<text:s/>ιδίου<text:s/>νόμου,<text:s/>προθεσμίας<text:s/>υποβολής<text:s/>αντιρρήσεων<text:s/>του<text:s/>αναρτημένου<text:s/>δασικού<text:s/>χάρτη,<text:s/>εξαιρούνται<text:s/>της<text:s/>θεώρησης<text:s/>και<text:s/>κύρωσης<text:s/>του<text:s/>άρθρου<text:s/>17<text:s/>ομοίως,<text:s/>νοούμενες<text:s/>ως<text:s/>μη<text:s/>αναρτηθείσες,<text:s/>εφαρμοζόμενων<text:s/>των<text:s/>διατάξεων<text:s/>της<text:s/>δασικής<text:s/>νομοθεσίας.<text:s/>Οι<text:s/>αντιρρήσεις<text:s/>που<text:s/>εκκρεμούν<text:s/>κατά<text:s/>του<text:s/>δασικού<text:s/>χάρτη,<text:s/>που<text:s/>αφορούν<text:s/>στις<text:s/>ανωτέρω<text:s/>περιοχές,<text:s/>θεωρούνται<text:s/>ως<text:s/>μη<text:s/>υποβληθείσες<text:s/>και<text:s/>το<text:s/>ειδικό<text:s/>τέλος<text:s/>που<text:s/>έχει<text:s/>καταβληθεί,<text:s/>επιστρέφεται<text:s/>στους<text:s/>δικαιούχους».</text:span></text:p>
      <text:h text:style-name="P75" text:outline-level="6"><text:span text:style-name="T75_1">Άρθρο<text:s/>6</text:span></text:h>
      <text:h text:style-name="P76" text:outline-level="6"><text:span text:style-name="T76_1">Περί<text:s/>δασωμένων<text:s/>αγρών<text:s/>και<text:s/>χορτολιβαδικών<text:s/>εκτάσεων</text:span></text:h>
      <text:p text:style-name="P77"><text:span text:style-name="T77_1">1.</text:span><text:span text:style-name="T77_2"><text:s/>Η<text:s/>περίπτωση<text:s/>α΄<text:s/>της<text:s/>παρ.<text:s/>1<text:s/>του<text:s/>άρθρου<text:s/>67<text:s/>του<text:s/>ν.<text:s/>998/1979<text:s/>αντικαθίσταται<text:s/>ως<text:s/>εξής:</text:span></text:p>
      <text:p text:style-name="P78"><text:span text:style-name="T78_1">«α.<text:s/>Εκτάσεις<text:s/>που<text:s/>εμφανίζονται<text:s/>στις<text:s/>αεροφωτογραφίες<text:s/>του<text:s/>1945,<text:s/>ή,<text:s/>εφόσον<text:s/>αυτές<text:s/>δεν<text:s/>είναι<text:s/>ευκρινείς<text:s/>του<text:s/>1960,<text:s/>με<text:s/>αγροτική<text:s/>μορφή<text:s/>που<text:s/>δασώθηκαν<text:s/>μεταγενέστερα,<text:s/>ανεξάρτητα<text:s/>από<text:s/>τη<text:s/>μορφή<text:s/>που<text:s/>απέκτησαν<text:s/>αργότερα,<text:s/>επί<text:s/>των<text:s/>οποίων<text:s/>το<text:s/>Δημόσιο<text:s/>δεν<text:s/>θεμελιώνει<text:s/>δικαιώματα<text:s/>κυριότητας<text:s/>βάσει<text:s/>τίτλου,<text:s/>αναγνωρίζονται<text:s/>ως<text:s/>ιδιωτικές<text:s/>με<text:s/>απόφαση<text:s/>του<text:s/>Γενικού<text:s/>Γραμματέα<text:s/>της<text:s/>οικείας<text:s/>Αποκεντρωμένης<text:s/>Διοίκησης<text:s/>μετά<text:s/>από<text:s/>εισήγηση<text:s/>του<text:s/>αρμοδίου<text:s/>Δασάρχη<text:s/>ή<text:s/>του<text:s/>Διευθυντή<text:s/>Δασών<text:s/>εάν<text:s/>δεν<text:s/>υφίσταται<text:s/>Δασαρχείο<text:s/>στο<text:s/>νομό,<text:s/>εφόσον<text:s/>ο<text:s/>ιδιώτης<text:s/>προσκομίσει<text:s/>τίτλους<text:s/>ιδιοκτησίας,<text:s/>οι<text:s/>οποίοι<text:s/>ανάγονται<text:s/>πριν<text:s/>από<text:s/>την<text:s/>23η<text:s/>Φεβρουαρίου<text:s/>1946<text:s/>και<text:s/>έχουν<text:s/>μεταγραφεί.</text:span></text:p>
      <text:p text:style-name="P79"><text:span text:style-name="T79_1">Πρωτόκολλα<text:s/>διοικητικής<text:s/>αποβολής<text:s/>που<text:s/>έχουν<text:s/>εκδοθεί<text:s/>για<text:s/>τις<text:s/>ανωτέρω<text:s/>εκτάσεις<text:s/>ανακαλούνται<text:s/>ακόμη<text:s/>και<text:s/>αν<text:s/>τελεσιδίκησαν<text:s/>δικαστικά».</text:span></text:p>
      <text:p text:style-name="P80"><text:span text:style-name="T80_1">2.</text:span><text:span text:style-name="T80_2"><text:s/>Η<text:s/>παρ.<text:s/>3<text:s/>του<text:s/>άρθρου<text:s/>67<text:s/>του<text:s/>ν.<text:s/>998/1979<text:s/>αντικαθίσταται<text:s/>ως<text:s/>εξής:</text:span></text:p>
      <text:p text:style-name="P81"><text:span text:style-name="T81_1">«3.<text:s/>Ο<text:s/>ειδικότερος<text:s/>χαρακτηρισμός<text:s/>της<text:s/>έκτασης<text:s/>ως<text:s/>δάσους<text:s/>ή<text:s/>δασικής,<text:s/>προκειμένης<text:s/>της<text:s/>εφαρμογής<text:s/>των<text:s/>διατάξεων<text:s/>του<text:s/>άρθρου<text:s/>αυτού,<text:s/>διενεργείται,<text:s/>εάν<text:s/>μεν<text:s/>υπάρχει<text:s/>αναρτημένος<text:s/>δασικός<text:s/>χάρτης<text:s/>από<text:s/>την<text:s/>Επιτροπή<text:s/>Δασολο-<text:s/>γίου<text:s/>Περιφερειακής<text:s/>Ενότητας<text:s/>της<text:s/>παρ.<text:s/>5<text:s/>του<text:s/>άρθρου<text:s/>26<text:s/>του<text:s/>ν.<text:s/>3889/2010,<text:s/>άλλως<text:s/>με<text:s/>πράξη<text:s/>χαρακτηρισμού,<text:s/>κατά<text:s/>τη<text:s/>διαδικασία<text:s/>του<text:s/>άρθρου<text:s/>14,<text:s/>η<text:s/>οποία<text:s/>εκδίδεται<text:s/>ακόμη<text:s/>και<text:s/>αν<text:s/>η<text:s/>συγκεκριμένη<text:s/>έκταση<text:s/>έχει<text:s/>κηρυχθεί<text:s/>αναδασωτέα.<text:s/>Εκτάσεις<text:s/>για<text:s/>τις<text:s/>οποίες<text:s/>ισχύουν<text:s/>τελεσίδικες<text:s/>πράξεις<text:s/>χαρακτηρισμού<text:s/>του<text:s/>άρθρου<text:s/>14<text:s/>και<text:s/>πληρούν<text:s/>τις<text:s/>προϋποθέσεις<text:s/>της<text:s/>παρούσας<text:s/>διάταξης<text:s/>μπορεί<text:s/>να<text:s/>υπαχθούν<text:s/>στην<text:s/>παράγραφο<text:s/>1<text:s/>εφόσον<text:s/>υποβληθεί<text:s/>σχετικό<text:s/>αίτημα<text:s/>από<text:s/>τον<text:s/>ενδιαφερόμενο.</text:span></text:p>
      <text:p text:style-name="P82"><text:span text:style-name="T82_1">Ο<text:s/>κατά<text:s/>τα<text:s/>ανωτέρω<text:s/>χαρακτηρισμός<text:s/>διενεργείται<text:s/>κατόπιν<text:s/>εξέτασης<text:s/>από<text:s/>τον<text:s/>Δασάρχη<text:s/>ή<text:s/>αν<text:s/>δεν<text:s/>υφίσταται<text:s/>δασαρχείο,<text:s/>από<text:s/>τον<text:s/>Προϊστάμενο<text:s/>της<text:s/>Διεύθυνσης<text:s/>Δασών<text:s/>του<text:s/>νομού,<text:s/>των<text:s/>τίτλων<text:s/>ιδιοκτησίας<text:s/>του<text:s/>ενδιαφερομένου<text:s/>και<text:s/>των<text:s/>συνυποβληθέντων<text:s/>από<text:s/>αυτόν<text:s/>σχετικών<text:s/>πιστοποιητικών<text:s/>μεταγραφής<text:s/>και<text:s/>τοπογραφικού<text:s/>διαγράμματος.</text:span></text:p>
      <text:p text:style-name="P83"><text:span text:style-name="T83_1">Εάν<text:s/>η<text:s/>έκταση<text:s/>χαρακτηρισθεί<text:s/>ως<text:s/>μη<text:s/>υπαγόμενη<text:s/>στην<text:s/>παράγραφο<text:s/>1<text:s/>του<text:s/>άρθρου<text:s/>3,<text:s/>η<text:s/>σχετική<text:s/>πράξη<text:s/>αναδάσωσης<text:s/>ανακαλείται».</text:span></text:p>
      <text:p text:style-name="P84"><text:span text:style-name="T84_1">3.</text:span><text:span text:style-name="T84_2"><text:s/>Στην<text:s/>παρ.<text:s/>4<text:s/>του<text:s/>άρθρου<text:s/>67<text:s/>του<text:s/>ν.<text:s/>998/1979<text:s/>μετά<text:s/>το<text:s/>δεύτερο<text:s/>εδάφιο<text:s/>προστίθεται<text:s/>εδάφιο<text:s/>ως<text:s/>εξής:</text:span></text:p>
      <text:p text:style-name="P85"><text:span text:style-name="T85_1">«Στις<text:s/>διατάξεις<text:s/>των<text:s/>παραγράφων<text:s/>2<text:s/>και<text:s/>3<text:s/>μπορεί<text:s/>να<text:s/>υπαχθούν<text:s/>και<text:s/>τα<text:s/>κοινόχρηστα<text:s/>ακίνητα<text:s/>δασικού<text:s/>χαρακτήρα<text:s/>που<text:s/>διατέθηκαν<text:s/>ως<text:s/>κληροτεμάχια,<text:s/>τα<text:s/>οποία<text:s/>εμφανίζονται<text:s/>στις<text:s/>αεροφωτογραφίες<text:s/>του<text:s/>1945,<text:s/>ή<text:s/>εφόσον<text:s/>αυτές<text:s/>δεν<text:s/>είναι<text:s/>ευκρινείς<text:s/>του<text:s/>1960,<text:s/>με<text:s/>αγροτική<text:s/>μορφή<text:s/>που<text:s/>δασώθηκαν<text:s/>μεταγενέστερα».</text:span></text:p>
      <text:p text:style-name="P86"><text:span text:style-name="T86_1">4.</text:span><text:span text:style-name="T86_2"><text:s/>Το<text:s/>τελευταίο<text:s/>εδάφιο<text:s/>της<text:s/>παρ.<text:s/>4<text:s/>του<text:s/>άρθρου<text:s/>67<text:s/>του<text:s/>ν.<text:s/>998/1979<text:s/>αντικαθίσταται<text:s/>ως<text:s/>εξής:</text:span></text:p>
      <text:p text:style-name="P87"><text:span text:style-name="T87_1">«Εκκρεμείς<text:s/>υποθέσεις<text:s/>του<text:s/>άρθρου<text:s/>14<text:s/>στον<text:s/>Δασάρχη<text:s/>ή<text:s/>στις<text:s/>Επιτροπές<text:s/>του<text:s/>άρθρου<text:s/>10<text:s/>εξετάζονται,<text:s/>εφόσον<text:s/>υποβληθεί<text:s/>σχετικό<text:s/>αίτημα,<text:s/>από<text:s/>τον<text:s/>ενδιαφερόμενο».</text:span></text:p>
      <text:p text:style-name="P88"><text:span text:style-name="T88_1">5.</text:span><text:span text:style-name="T88_2"><text:s/>Στο<text:s/>άρθρο<text:s/>52<text:s/>του<text:s/>ν.<text:s/>4280/2014<text:s/>(Α΄159)<text:s/>προστίθεται<text:s/>παράγραφος<text:s/>22<text:s/>ως<text:s/>εξής:</text:span></text:p>
      <text:p text:style-name="P89"><text:span text:style-name="T89_1">«22.<text:s/>Μέχρι<text:s/>την<text:s/>κατάρτιση<text:s/>των<text:s/>δασικών<text:s/>χαρτών,<text:s/>για<text:s/>τις<text:s/>εκτάσεις<text:s/>που<text:s/>έχουν<text:s/>χαρακτηρισθεί<text:s/>τελεσιδίκως<text:s/>ως<text:s/>υπαγόμενες<text:s/>στις<text:s/>παραγράφους<text:s/>6β<text:s/>ή<text:s/>6γ<text:s/>του<text:s/>άρθρου<text:s/>3<text:s/>του<text:s/>ν.<text:s/>998/1979<text:s/>και<text:s/>ρυθμίζονταν,<text:s/>σύμφωνα<text:s/>με<text:s/>την<text:s/>παρ.<text:s/>7<text:s/>του<text:s/>άρθρου<text:s/>3<text:s/>του<text:s/>ίδιου<text:s/>νόμου<text:s/>πριν<text:s/>την<text:s/>έναρξη<text:s/>ισχύος<text:s/>του<text:s/>ν.<text:s/>4280/2014,<text:s/>εκδίδεται<text:s/>διαπιστωτική<text:s/>πράξη<text:s/>από<text:s/>την<text:s/>οικεία<text:s/>δασική<text:s/>αρχή,<text:s/>κατόπιν<text:s/>αιτήματος<text:s/>οποιουδήποτε<text:s/>έχοντος<text:s/>έννομο<text:s/>συμφέρον<text:s/>ή<text:s/>αυτεπαγγέλτως<text:s/>από<text:s/>τον<text:s/>οικείο<text:s/>Δασάρχη,<text:s/>προκειμένου<text:s/>να<text:s/>προσδιορισθούν<text:s/>εννοιολογικά<text:s/>οι<text:s/>ανωτέρω<text:s/>εκτάσεις<text:s/>και<text:s/>να<text:s/>διακριθούν<text:s/>αντιστοίχως,<text:s/>σύμφωνα<text:s/>με<text:s/>το<text:s/>άρθρο<text:s/>5<text:s/>του<text:s/>π.δ.<text:s/>32/2016.<text:s/>Η<text:s/>διαπιστωτική<text:s/>πράξη,<text:s/>εντός<text:s/>δέκα<text:s/>(10)<text:s/>ημερών<text:s/>από<text:s/>την<text:s/>έκδοσή<text:s/>της,<text:s/>αναρτάται<text:s/>στο<text:s/>διαδικτυακό<text:s/>τόπο<text:s/>του<text:s/>εδαφίου<text:s/>3<text:s/>της<text:s/>παρ.<text:s/>3<text:s/>του<text:s/>άρθρου<text:s/>14<text:s/>του<text:s/>ν.<text:s/>998/1979.<text:s/>Με<text:s/>την<text:s/>ανάρτηση<text:s/>της<text:s/>πράξης<text:s/>στον<text:s/>ειδικό<text:s/>αυτό<text:s/>τόπο,<text:s/>η<text:s/>οποία<text:s/>αντιστοιχεί<text:s/>με<text:s/>επιβαλλόμενη<text:s/>από<text:s/>το<text:s/>νόμο<text:s/>δημοσίευση,<text:s/>τεκμαίρεται<text:s/>η<text:s/>πλήρης<text:s/>γνώση<text:s/>για<text:s/>κάθε<text:s/>ενδιαφερόμενο<text:s/>τρίτο,<text:s/>προκειμένου<text:s/>να<text:s/>ασκήσει<text:s/>οποιοδήποτε<text:s/>ένδικο<text:s/>βοήθημα.</text:span></text:p>
      <text:p text:style-name="P90"><text:span text:style-name="T90_1">Η<text:s/>υποβολή<text:s/>της<text:s/>αίτησης<text:s/>που<text:s/>προβλέπεται<text:s/>στο<text:s/>πρώτο<text:s/>εδάφιο,<text:s/>η<text:s/>διαδικασία<text:s/>έκδοσης<text:s/>της<text:s/>ανωτέρω<text:s/>πράξης<text:s/>του<text:s/>Δασάρχη,<text:s/>καθώς<text:s/>και<text:s/>η<text:s/>προθεσμία<text:s/>άσκησης<text:s/>και<text:s/>η<text:s/>άσκηση<text:s/>ενδίκων<text:s/>βοηθημάτων<text:s/>και<text:s/>μέσων<text:s/>κατ΄<text:s/>αυτής<text:s/>δεν<text:s/>αναστέλλει<text:s/>την<text:s/>πρόοδο<text:s/>της<text:s/>κατάρτισης,<text:s/>θεώρησης<text:s/>και<text:s/>κύρωσης<text:s/>των<text:s/>δασικών<text:s/>χαρτών,<text:s/>εφαρμοζομένων<text:s/>ως<text:s/>προς<text:s/>την<text:s/>αναμόρφωση<text:s/>του<text:s/>οικείου<text:s/>δασικού<text:s/>χάρτη<text:s/>των<text:s/>διατάξεων<text:s/>της<text:s/>παρ.<text:s/>1<text:s/>του<text:s/>άρθρου<text:s/>20<text:s/>του<text:s/>ν.<text:s/>3889/2010<text:s/>(Α΄182)».</text:span></text:p>
      <text:h text:style-name="P91" text:outline-level="6"><text:span text:style-name="T91_1">Άρθρο<text:s/>7</text:span></text:h>
      <text:p text:style-name="P92"><text:span text:style-name="T92_1">Στους<text:s/>δασικούς<text:s/>υπαλλήλους<text:s/>κατά<text:s/>την<text:s/>έννοια<text:s/>του<text:s/>άρθρου<text:s/>39<text:s/>του<text:s/>ν.<text:s/>1845/1989<text:s/>(Α΄<text:s/>102),<text:s/>οι<text:s/>οποίοι<text:s/>διανυκτε-<text:s/>ρεύουν<text:s/>στην<text:s/>ύπαιθρο<text:s/>για<text:s/>την<text:s/>εξυπηρέτηση<text:s/>της<text:s/>δασοπροστασίας<text:s/>και<text:s/>οποιωνδήποτε<text:s/>ειδικών<text:s/>προγραμμάτων<text:s/>αυτής<text:s/>που<text:s/>εκτελούνται<text:s/>από<text:s/>τις<text:s/>Δασικές<text:s/>Υπηρεσίες,<text:s/>καταβάλλεται<text:s/>ολόκληρη<text:s/>η<text:s/>ημερήσια<text:s/>αποζημίωση<text:s/>της<text:s/>παρ.<text:s/>1<text:s/>του<text:s/>άρθρου<text:s/>11<text:s/>της<text:s/>υποπαραγράφου<text:s/>Δ.9<text:s/>του<text:s/>άρθρου<text:s/>2<text:s/>του<text:s/>ν.<text:s/>4336/2015<text:s/>(Α΄<text:s/>94),<text:s/>με<text:s/>ανώτατο<text:s/>όριο<text:s/>τις<text:s/>σαράντα<text:s/>πέντε<text:s/>(45)<text:s/>διανυκτερεύσεις<text:s/>κατ’<text:s/>έτος.</text:span></text:p>
      <text:p text:style-name="P93"><text:span text:style-name="T93_1">Δαπάνες<text:s/>που<text:s/>πραγματοποιήθηκαν<text:s/>για<text:s/>τους<text:s/>προανα-<text:s/>φερόμενους<text:s/>σκοπούς<text:s/>από<text:s/>1.1.2016<text:s/>έως<text:s/>και<text:s/>την<text:s/>έναρξη<text:s/>ισχύος<text:s/>του<text:s/>παρόντος,<text:s/>θεωρούνται<text:s/>ως<text:s/>νομίμως<text:s/>τελεσθείσες.</text:span></text:p>
      <text:h text:style-name="P94" text:outline-level="6"><text:span text:style-name="T94_1">Άρθρο<text:s/>8</text:span></text:h>
      <text:p text:style-name="P95"><text:span text:style-name="T95_1">Το<text:s/>Ελληνικό<text:s/>Δημόσιο<text:s/>αναγνωρίζει<text:s/>στο<text:s/>Δήμο<text:s/>Ιωαννι-<text:s/>τών<text:s/>το<text:s/>δικαίωμα<text:s/>πλήρους<text:s/>κυριότητας,<text:s/>νομής<text:s/>και<text:s/>κατοχής<text:s/>επί<text:s/>δύο<text:s/>(2)<text:s/>συνεχόμενων<text:s/>γεωτεμαχίων<text:s/>ευρισκόμενων<text:s/>στη<text:s/>θέση<text:s/>«Τοπ<text:s/>Αλτί»<text:s/>ή<text:s/>«Μπονίλα»<text:s/>της<text:s/>κτηματικής<text:s/>περιφέρειας<text:s/>του<text:s/>Δήμου<text:s/>Ιωαννιτών,<text:s/>με<text:s/>την<text:s/>ειδικότερη<text:s/>ονο-<text:s/>μασία<text:s/>Πάρκο<text:s/>Πυρσινέλλα<text:s/>ή<text:s/>Γιαννιώτικο<text:s/>Σαλόνι<text:s/>και<text:s/>συγκεκριμένα:<text:s/>α)<text:s/>ενός<text:s/>γεωτεμαχίου,<text:s/>με<text:s/>Κωδικό<text:s/>Αριθμό<text:s/>Εθνικού<text:s/>Κτηματολογίου<text:s/>(ΚΑΕΚ)<text:s/>201195401019/0/0,<text:s/>με<text:s/>ολική<text:s/>έκταση<text:s/>193.358<text:s/>τ.μ.<text:s/>και<text:s/>β)<text:s/>ενός<text:s/>γεωτεμαχί-<text:s/>ου<text:s/>με<text:s/>Κωδικό<text:s/>Αριθμό<text:s/>Εθνικού<text:s/>Κτηματολογίου<text:s/>(ΚΑΕΚ)<text:s/>201195701011/0/0,<text:s/>το<text:s/>οποίο<text:s/>έχει<text:s/>ολική<text:s/>έκταση<text:s/>80.409<text:s/>τ.μ..<text:s/>Η<text:s/>διαχείριση<text:s/>των<text:s/>ως<text:s/>άνω<text:s/>γεωτεμαχίων<text:s/>διέπεται<text:s/>από<text:s/>τις<text:s/>διατάξεις<text:s/>των<text:s/>άρθρων<text:s/>58<text:s/>και<text:s/>59<text:s/>του<text:s/>ν.<text:s/>998/1979.<text:s/>Η<text:s/>παρούσα<text:s/>διάταξη<text:s/>επέχει<text:s/>θέση<text:s/>τίτλου<text:s/>ιδιοκτησίας<text:s/>και<text:s/>το<text:s/>σχετικό<text:s/>ΦΕΚ<text:s/>καταχωρίζεται<text:s/>ατελώς<text:s/>στο<text:s/>Κτηματολογικό<text:s/>Γραφείο<text:s/>Ιωαννίνων.</text:span></text:p>
      <text:h text:style-name="P96" text:outline-level="6"><text:span text:style-name="T96_1">Άρθρο<text:s/>9</text:span></text:h>
      <text:p text:style-name="P97"><text:span text:style-name="T97_1">1.</text:span><text:span text:style-name="T97_2"><text:s/>Η<text:s/>παρ.<text:s/>7<text:s/>του<text:s/>άρθρου<text:s/>36<text:s/>του<text:s/>ν.<text:s/>4067/2012<text:s/>(Α΄<text:s/>79),<text:s/>όπως<text:s/>προστέθηκε<text:s/>με<text:s/>την<text:s/>παρ.<text:s/>1<text:s/>του<text:s/>άρθρου<text:s/>22<text:s/>του<text:s/>ν.<text:s/>4123/<text:s/>2013<text:s/>(Α΄<text:s/>43)<text:s/>και<text:s/>αντικαταστάθηκε<text:s/>με<text:s/>το<text:s/>άρθρο<text:s/>τέταρτο<text:s/>του<text:s/>ν.<text:s/>4296/2014<text:s/>(Α΄214),<text:s/>αντικαθίσταται<text:s/>ως<text:s/>εξής:</text:span></text:p>
      <text:p text:style-name="P98"><text:span text:style-name="T98_1">«7.<text:s/>Απαλλάσσεται<text:s/>από<text:s/>τη<text:s/>χρέωση<text:s/>ΥΚΩ<text:s/>το<text:s/>σύνολο<text:s/>των<text:s/>καταναλώσεων<text:s/>των<text:s/>δικαιούχων<text:s/>του<text:s/>τιμολογίου<text:s/>Πολυτέκνων<text:s/>και<text:s/>του<text:s/>Κοινωνικού<text:s/>Οικιακού<text:s/>Τιμολογίου<text:s/>(Κ.Ο.Τ.)<text:s/>έως<text:s/>τα<text:s/>όρια<text:s/>τετραμηνιαίας<text:s/>κατανάλωσης<text:s/>που<text:s/>ισχύουν<text:s/>για<text:s/>κάθε<text:s/>κατηγορία<text:s/>δικαιούχων,<text:s/>καθώς<text:s/>και<text:s/>το<text:s/>τμήμα<text:s/>τε-<text:s/>τραμηνιαίας<text:s/>κατανάλωσης<text:s/>ηλεκτρικής<text:s/>ενέργειας<text:s/>ημέρας<text:s/>έως<text:s/>και<text:s/>10.000<text:s/>kWh<text:s/>για<text:s/>τους<text:s/>δικαιούχους<text:s/>Τιμολογίου<text:s/>Υπηρεσιών<text:s/>Αλληλεγγύης».</text:span></text:p>
      <text:p text:style-name="P99"><text:span text:style-name="T99_1">2.</text:span><text:span text:style-name="T99_2"><text:s/>Η<text:s/>απαλλαγή<text:s/>της<text:s/>προηγούμενης<text:s/>παραγράφου<text:s/>εφαρμόζεται<text:s/>από<text:s/>την<text:s/>έναρξη<text:s/>ισχύος<text:s/>της<text:s/>απόφασης<text:s/>του<text:s/>Υπουργού<text:s/>Περιβάλλοντος<text:s/>και<text:s/>Ενέργειας,<text:s/>η<text:s/>οποία<text:s/>τροποποιεί<text:s/>σχετικά<text:s/>την<text:s/>υπ΄<text:s/>αριθμ.<text:s/>Δ5,<text:s/>-<text:s/>ΗΛ/Β/Φ29/16027/<text:s/>6.8.2010<text:s/>απόφαση<text:s/>του<text:s/>Υφυπουργού<text:s/>Περιβάλλοντος,<text:s/>Ενέργειας<text:s/>και<text:s/>Κλιματικής<text:s/>Αλλαγής<text:s/>«Εφαρμογή<text:s/>Κοινωνικού<text:s/>Οικιακού<text:s/>Τιμολογίου»<text:s/>(Β΄<text:s/>1403),<text:s/>όπως<text:s/>τροποποιήθηκε<text:s/>με<text:s/>τις<text:s/>υπ΄<text:s/>αριθμ.<text:s/>Δ5-ΗΛ/Β/Φ29/οικ.26884/15.12.2010<text:s/>(Β΄1963),<text:s/>Δ5-ΗΛ/Β/Φ29/οικ.2036/31.1.2011<text:s/>(Β΄302),<text:s/>Δ5-<text:s/>ΗΛ/Β/Φ29/oικ.4541/28.2.2011<text:s/>(Β΄322),<text:s/>Δ5-ΗΛ/Β/Φ29/<text:s/>οικ.<text:s/>6713/24.3.2011(Β΄475),<text:s/>Δ5-ΗΛ/Β/Φ29/οικ.29891/<text:s/>29.12.2011(Β΄3254),<text:s/>Δ5-ΗΛ/Β/Φ.1.20/οικ.878/<text:s/>17.1.2013<text:s/>(Β΄94),<text:s/>Δ5-ΗΛ/Β/Φ29/οικ.21235/20.11.2013<text:s/>(Β΄<text:s/>2957)<text:s/>αποφάσεις<text:s/>του<text:s/>Υφυπουργού<text:s/>Περιβάλλοντος,<text:s/>Ενέργειας<text:s/>και<text:s/>Κλιματικής<text:s/>Αλλαγής,<text:s/>την<text:s/>Δ5-ΗΛ/Β/Φ29/οικ.<text:s/>23823/23.12.2013<text:s/>(Β΄<text:s/>3274)<text:s/>απόφαση<text:s/>του<text:s/>Υπουργού<text:s/>και<text:s/>του<text:s/>Υφυπουργού<text:s/>Περιβάλλοντος,<text:s/>Ενέργειας<text:s/>και<text:s/>Κλιματικής<text:s/>Αλλαγής<text:s/>και<text:s/>την<text:s/>Δ5-ΗΛ/Β/Φ29/οικ.10205/12.6.2014<text:s/>(Β΄<text:s/>1657)<text:s/>του<text:s/>Υφυπουργού<text:s/>Περιβάλλοντος,<text:s/>Ενέργειας<text:s/>και<text:s/>Κλιματικής<text:s/>Αλλαγής.</text:span></text:p>
      <text:h text:style-name="P100" text:outline-level="6"><text:span text:style-name="T100_1">Άρθρο<text:s/>10</text:span></text:h>
      <text:h text:style-name="P101" text:outline-level="6"><text:span text:style-name="T101_1">Τροποποιήσεις<text:s/>του<text:s/>ν.<text:s/>4414/2016</text:span></text:h>
      <text:p text:style-name="P102"><text:span text:style-name="T102_1">1.</text:span><text:span text:style-name="T102_2"><text:s/>Οι<text:s/>παράγραφοι<text:s/>11<text:s/>και<text:s/>12<text:s/>του<text:s/>άρθρου<text:s/>3<text:s/>του<text:s/>ν.<text:s/>4414/<text:s/>2016<text:s/>(Α΄<text:s/>149)<text:s/>αντικαθίστανται<text:s/>ως<text:s/>εξής:</text:span></text:p>
      <text:p text:style-name="P103"><text:span text:style-name="T103_1">«11.<text:s/>Οι<text:s/>κάτοχοι<text:s/>σταθμών<text:s/>παραγωγής<text:s/>ηλεκτρικής<text:s/>ενέργειας<text:s/>από<text:s/>Α.Π.Ε.<text:s/>και<text:s/>Σ.Η.Θ.Υ.Α.<text:s/>που<text:s/>έχουν<text:s/>υπογράψει<text:s/>Σύμβαση<text:s/>Πώλησης<text:s/>ηλεκτρικής<text:s/>ενέργειας<text:s/>σύμφωνα<text:s/>με<text:s/>το<text:s/>άρθρο<text:s/>12<text:s/>του<text:s/>ν.<text:s/>3468/2006<text:s/>(Α΄<text:s/>129),<text:s/>μέχρι<text:s/>και<text:s/>την<text:s/>31η<text:s/>Δεκεμβρίου<text:s/>του<text:s/>2015,<text:s/>δεν<text:s/>εμπίπτουν<text:s/>στις<text:s/>διατάξεις<text:s/>του<text:s/>παρόντος<text:s/>και<text:s/>αποζημιώνονται<text:s/>σύμφωνα<text:s/>με<text:s/>τις<text:s/>διατάξεις<text:s/>του<text:s/>άρθρου<text:s/>13<text:s/>του<text:s/>ν.<text:s/>3468/2006<text:s/>(Α΄<text:s/>129),<text:s/>εφόσον<text:s/>οι<text:s/>σταθμοί<text:s/>τους<text:s/>έχουν<text:s/>τεθεί<text:s/>ή<text:s/>θα<text:s/>τεθούν<text:s/>σε<text:s/>λειτουργία<text:s/>(κανονική<text:s/>ή<text:s/>δοκιμαστική)<text:s/>μέχρι<text:s/>και:</text:span></text:p>
      <text:p text:style-name="P104"><text:span text:style-name="T104_1">α)<text:s/>την<text:s/>31η<text:s/>Μαρτίου<text:s/>2019,<text:s/>αν<text:s/>πρόκειται<text:s/>για<text:s/>αιολικούς,<text:s/>μικρούς<text:s/>υδροηλεκτρικούς<text:s/>σταθμούς<text:s/>και<text:s/>σταθμούς<text:s/>που<text:s/>αξιοποιούν<text:s/>βιομάζα<text:s/>ή<text:s/>βιοαέριο<text:s/>ή,</text:span></text:p>
      <text:p text:style-name="P105"><text:span text:style-name="T105_1">β)<text:s/>την<text:s/>31η<text:s/>Δεκεμβρίου<text:s/>2017,<text:s/>αν<text:s/>πρόκειται<text:s/>για<text:s/>λοιπούς<text:s/>σταθμούς<text:s/>παραγωγής<text:s/>ηλεκτρικής<text:s/>ενέργειας<text:s/>από<text:s/>Α.Π.Ε.<text:s/>και<text:s/>Σ.Η.Θ.Υ.Α..</text:span></text:p>
      <text:p text:style-name="P106"><text:span text:style-name="T106_1">12.<text:s/>Οι<text:s/>κάτοχοι<text:s/>σταθμών<text:s/>παραγωγής<text:s/>ηλεκτρικής<text:s/>ενέργειας<text:s/>από<text:s/>Α.Π.Ε.<text:s/>και<text:s/>Σ.Η.Θ.Υ.Α.<text:s/>που<text:s/>έχουν<text:s/>υπογράψει<text:s/>Σύμβαση<text:s/>Πώλησης<text:s/>ηλεκτρικής<text:s/>ενέργειας<text:s/>σύμφωνα<text:s/>με<text:s/>το<text:s/>άρθρο<text:s/>12<text:s/>του<text:s/>ν.<text:s/>3468/2006<text:s/>(Α΄<text:s/>129),<text:s/>μέχρι<text:s/>και<text:s/>την<text:s/>31η<text:s/>Δεκεμβρίου<text:s/>του<text:s/>2015<text:s/>και<text:s/>εφόσον<text:s/>οι<text:s/>σταθμοί<text:s/>τους<text:s/>δεν<text:s/>τεθούν<text:s/>σε<text:s/>λειτουργία<text:s/>(κανονική<text:s/>ή<text:s/>δοκιμαστική)<text:s/>μέχρι<text:s/>και:</text:span></text:p>
      <text:p text:style-name="P107"><text:span text:style-name="T107_1">α)<text:s/>την<text:s/>31η<text:s/>Μαρτίου<text:s/>2019,<text:s/>αν<text:s/>πρόκειται<text:s/>για<text:s/>αιολικούς,<text:s/>μικρούς<text:s/>υδροηλεκτρικούς<text:s/>σταθμούς<text:s/>και<text:s/>σταθμούς<text:s/>που<text:s/>αξιοποιούν<text:s/>βιομάζα<text:s/>ή<text:s/>βιοαέριο<text:s/>ή,</text:span></text:p>
      <text:p text:style-name="P108"><text:span text:style-name="T108_1">β)<text:s/>την<text:s/>31η<text:s/>Δεκεμβρίου<text:s/>2017<text:s/>αν<text:s/>πρόκειται<text:s/>για<text:s/>λοιπούς<text:s/>σταθμούς<text:s/>παραγωγής<text:s/>ηλεκτρικής<text:s/>ενέργειας<text:s/>από<text:s/>Α.Π.Ε.<text:s/>και<text:s/>Σ.Η.Θ.Υ.Α.</text:span></text:p>
      <text:p text:style-name="P109"><text:span text:style-name="T109_1">μεταπίπτουν<text:s/>υποχρεωτικά<text:s/>σε<text:s/>καθεστώς<text:s/>Λειτουργικής<text:s/>Ενίσχυσης<text:s/>του<text:s/>παρόντος.</text:span></text:p>
      <text:p text:style-name="P110"><text:span text:style-name="T110_1">Οι<text:s/>κάτοχοι<text:s/>των<text:s/>σταθμών<text:s/>των<text:s/>περιπτώσεων<text:s/>α΄<text:s/>και<text:s/>β΄<text:s/>εξαιρούνται<text:s/>από<text:s/>την<text:s/>υποχρέωση<text:s/>συμμετοχής<text:s/>σε<text:s/>ανταγωνιστική<text:s/>διαδικασία<text:s/>εφόσον<text:s/>οι<text:s/>σταθμοί<text:s/>τους<text:s/>τεθούν<text:s/>σε<text:s/>λειτουργία<text:s/>(κανονική<text:s/>ή<text:s/>δοκιμαστική)<text:s/>μέχρι<text:s/>την<text:s/>30ή<text:s/>Σεπτεμβρίου<text:s/>2019».</text:span></text:p>
      <text:h text:style-name="P111" text:outline-level="6"><text:span text:style-name="T111_1">Άρθρο<text:s/>11</text:span></text:h>
      <text:h text:style-name="P112" text:outline-level="6"><text:span text:style-name="T112_1">Παράταση<text:s/>προθεσμίας<text:s/>υποβολής<text:s/>δηλώσεων<text:s/>περιουσιακής<text:s/>κατάστασης<text:s/>και<text:s/>δηλώσεων<text:s/>οικονομικών<text:s/>συμφερόντων</text:span></text:h>
      <text:p text:style-name="P113"><text:span text:style-name="T113_1">Η<text:s/>φράση<text:s/>«έως<text:s/>και<text:s/>την<text:s/>13η<text:s/>Απριλίου<text:s/>2017»<text:s/>του<text:s/>άρθρου<text:s/>τρίτου<text:s/>του<text:s/>ν.<text:s/>4448/2017<text:s/>(Α΄1)<text:s/>αντικαθίσταται<text:s/>από<text:s/>τη<text:s/>φράση<text:s/>«έως<text:s/>και<text:s/>την<text:s/>30ή<text:s/>Ιουνίου<text:s/>2017».</text:span></text:p>
      <text:h text:style-name="P114" text:outline-level="6"><text:span text:style-name="T114_1">Άρθρο<text:s/>12</text:span></text:h>
      <text:h text:style-name="P115" text:outline-level="6"><text:span text:style-name="T115_1">Παράταση<text:s/>προθεσμιών<text:s/>του<text:s/>ν.<text:s/>4270/2014</text:span></text:h>
      <text:p text:style-name="P116"><text:span text:style-name="T116_1">Για<text:s/>το<text:s/>τρέχον<text:s/>οικονομικό<text:s/>έτος<text:s/>χορηγούνται<text:s/>προθεσμίες:<text:s/>α)<text:s/>έως<text:s/>30<text:s/>Απριλίου<text:s/>2017<text:s/>για<text:s/>την<text:s/>έκδοση<text:s/>συμψηφιστι-<text:s/>κών<text:s/>χρηματικών<text:s/>ενταλμάτων,<text:s/>τακτικών<text:s/>και<text:s/>προπληρωμής,<text:s/>δημοσίων<text:s/>επενδύσεων,<text:s/>σύμφωνα<text:s/>με<text:s/>την<text:s/>περίπτωση<text:s/>ι΄<text:s/>της<text:s/>παρ.<text:s/>3<text:s/>του<text:s/>άρθρου<text:s/>79<text:s/>του<text:s/>ν.<text:s/>4270/2014<text:s/>(Α΄<text:s/>143),<text:s/>όπως<text:s/>η<text:s/>παράγραφος<text:s/>αυτή<text:s/>αντικαταστάθηκε<text:s/>με<text:s/>την<text:s/>παρ.<text:s/>31<text:s/>του<text:s/>άρθρου<text:s/>10<text:s/>του<text:s/>ν.<text:s/>4337/2015<text:s/>(Α΄<text:s/>129)<text:s/>και<text:s/>την<text:s/>παρ.<text:s/>1<text:s/>του<text:s/>άρθρου<text:s/>104<text:s/>του<text:s/>ν.<text:s/>4270/2014<text:s/>(Α΄<text:s/>143)<text:s/>και<text:s/>β)<text:s/>έως<text:s/>30<text:s/>Ιουνίου<text:s/>2017<text:s/>για<text:s/>την<text:s/>απόδοση<text:s/>λογαριασμού<text:s/>των<text:s/>ΧΕΠ<text:s/>που<text:s/>θα<text:s/>εκδοθούν,<text:s/>σύμφωνα<text:s/>με<text:s/>την<text:s/>παρ.<text:s/>2<text:s/>του<text:s/>άρθρου<text:s/>104<text:s/>του<text:s/>ν.<text:s/>4270/2014.</text:span></text:p>
      <text:h text:style-name="P117" text:outline-level="6"><text:span text:style-name="T117_1">Άρθρο<text:s/>13</text:span></text:h>
      <text:h text:style-name="P118" text:outline-level="6"><text:span text:style-name="T118_1">Τροποποίηση<text:s/>του<text:s/>άρθρου<text:s/>15<text:s/>του</text:span></text:h>
      <text:p text:style-name="P119"><text:span text:style-name="T119_1">ν.<text:s/>4067/2012<text:s/>(Α΄<text:s/>79)</text:span></text:p>
      <text:p text:style-name="P120"><text:span text:style-name="T120_1">Στο<text:s/>τέλος<text:s/>της<text:s/>παρ.<text:s/>7<text:s/>του<text:s/>άρθρου<text:s/>15<text:s/>του<text:s/>ν.<text:s/>4067/2012<text:s/>(Α΄<text:s/>79),<text:s/>όπως<text:s/>τροποποιήθηκε<text:s/>και<text:s/>ισχύει,<text:s/>προστίθενται<text:s/>εδάφια<text:s/>ως<text:s/>εξής:</text:span></text:p>
      <text:p text:style-name="P121"><text:span text:style-name="T121_1">«Σε<text:s/>περίπτωση<text:s/>ανέγερσης<text:s/>αθλητικών<text:s/>εγκαταστάσεων<text:s/>με<text:s/>χωρητικότητα<text:s/>άνω<text:s/>των<text:s/>δεκαπέντε<text:s/>χιλιάδων<text:s/>(15.000)<text:s/>θεατών,<text:s/>για<text:s/>την<text:s/>κατασκευή<text:s/>ή<text:s/>τη<text:s/>λειτουργία<text:s/>των<text:s/>οποίων<text:s/>απαιτούνται<text:s/>διανοίξεις<text:s/>ή<text:s/>διαμορφώσεις<text:s/>οδών<text:s/>και<text:s/>λοιπά<text:s/>συνοδά<text:s/>έργα,<text:s/>οι<text:s/>αρμοδιότητες<text:s/>της<text:s/>έγκρισης<text:s/>κυκλοφορι-<text:s/>ακών<text:s/>και<text:s/>λοιπών<text:s/>σχετικών<text:s/>τεχνικών<text:s/>και<text:s/>υποστηρικτικών<text:s/>μελετών,<text:s/>της<text:s/>έγκρισης<text:s/>υψομετρικής<text:s/>μελέτης<text:s/>οδών<text:s/>και<text:s/>της<text:s/>έκδοσης<text:s/>σχετικών<text:s/>βεβαιώσεων<text:s/>που<text:s/>απαιτούνται<text:s/>για<text:s/>την<text:s/>έκδοση<text:s/>της<text:s/>οικοδομικής<text:s/>άδειας<text:s/>ή<text:s/>και<text:s/>της<text:s/>κατασκευής<text:s/>και<text:s/>επίβλεψης<text:s/>των<text:s/>αντίστοιχων<text:s/>έργων,<text:s/>ασκούνται<text:s/>από<text:s/>το<text:s/>Υπουργείο<text:s/>Υποδομών<text:s/>και<text:s/>Μεταφορών.<text:s/>Η<text:s/>διάταξη<text:s/>εφαρμόζεται<text:s/>και<text:s/>επί<text:s/>εκκρεμών,<text:s/>κατά<text:s/>την<text:s/>έναρξη<text:s/>ισχύος<text:s/>της,<text:s/>αιτήσεων<text:s/>έγκρισης<text:s/>των<text:s/>απαιτούμενων<text:s/>μελετών<text:s/>των<text:s/>περιπτώσεων<text:s/>του<text:s/>ανωτέρω<text:s/>εδαφίου».</text:span></text:p>
      <text:h text:style-name="P122" text:outline-level="6"><text:span text:style-name="T122_1">Άρθρο<text:s/>14</text:span></text:h>
      <text:p text:style-name="P123"><text:span text:style-name="T123_1">1.</text:span><text:span text:style-name="T123_2"><text:s/>Το<text:s/>δεύτερο<text:s/>εδάφιο<text:s/>της<text:s/>παρ.<text:s/>2<text:s/>του<text:s/>άρθρου<text:s/>142<text:s/>του<text:s/>ν.<text:s/>4389/2016<text:s/>(Α΄94)<text:s/>αντικαθίσταται<text:s/>ως<text:s/>εξής:</text:span></text:p>
      <text:p text:style-name="P124"><text:span text:style-name="T124_1">«Ο<text:s/>έλεγχος<text:s/>επί<text:s/>της<text:s/>Α.Δ.Μ.Η.Ε.<text:s/>Α.Ε.<text:s/>θα<text:s/>ασκείται<text:s/>από<text:s/>διαφορετικό<text:s/>φορέα<text:s/>του<text:s/>Δημοσίου<text:s/>σε<text:s/>σχέση<text:s/>με<text:s/>τη<text:s/>Δ.Ε.Η.<text:s/>Α.Ε.<text:s/>ή<text:s/>άλλη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,<text:s/>σύμφωνα<text:s/>με<text:s/>το<text:s/>άρθρο<text:s/>110<text:s/>του<text:s/>ν.<text:s/>4001/2011<text:s/>(A΄<text:s/>179)».</text:span></text:p>
      <text:p text:style-name="P125"><text:span text:style-name="T125_1">2.</text:span><text:span text:style-name="T125_2"><text:s/>Το<text:s/>τέταρτο<text:s/>εδάφιο<text:s/>της<text:s/>παρ.<text:s/>2<text:s/>του<text:s/>άρθρου<text:s/>142<text:s/>του<text:s/>ν.<text:s/>4389/2016<text:s/>(Α΄94)<text:s/>αντικαθίσταται<text:s/>ως<text:s/>εξής:</text:span></text:p>
      <text:p text:style-name="P126"><text:span text:style-name="T126_1">«Η<text:s/>διαμόρφωση<text:s/>της<text:s/>νέας<text:s/>σύνθεσης<text:s/>του<text:s/>μετοχικού<text:s/>κεφαλαίου<text:s/>γίνεται<text:s/>μέσω:<text:s/>α)<text:s/>της<text:s/>πώλησης<text:s/>και<text:s/>μεταβίβασης,<text:s/>με<text:s/>μία<text:s/>ή<text:s/>περισσότερες<text:s/>συναλλαγές,<text:s/>μετοχών<text:s/>εκδόσεως<text:s/>της<text:s/>Α.Δ.Μ.Η.Ε.<text:s/>Α.Ε.<text:s/>που<text:s/>αντιστοιχούν<text:s/>σε<text:s/>ποσοστό<text:s/>τουλάχιστον<text:s/>είκοσι<text:s/>πέντε<text:s/>τοις<text:s/>εκατό<text:s/>(25%)<text:s/>του<text:s/>μετοχικού<text:s/>κεφαλαίου<text:s/>αυτής<text:s/>από<text:s/>τη<text:s/>Δ.Ε.Η.<text:s/>Α.Ε.<text:s/>σε<text:s/>εταιρεία<text:s/>της<text:s/>οποίας<text:s/>μοναδικός<text:s/>μέτοχος<text:s/>θα<text:s/>είναι<text:s/>το<text:s/>Ελληνικό<text:s/>Δημόσιο<text:s/>(στο<text:s/>εξής<text:s/>«Δ.Ε.Σ.<text:s/>Α.Δ.Μ.Η.Ε.<text:s/>Α.Ε».),<text:s/>β)<text:s/>της<text:s/>πώλησης<text:s/>και<text:s/>μεταβίβασης<text:s/>μετοχών<text:s/>εκδόσεως<text:s/>της<text:s/>Α.Δ.Μ.Η.Ε.<text:s/>Α.Ε.<text:s/>που<text:s/>αντιστοιχούν<text:s/>τουλάχιστον<text:s/>σε<text:s/>ποσοστό<text:s/>είκοσι<text:s/>τοις<text:s/>εκατό<text:s/>(20%)<text:s/>του<text:s/>μετοχικού<text:s/>κεφαλαίου<text:s/>αυτής<text:s/>από<text:s/>τη<text:s/>Δ.Ε.Η.<text:s/>Α.Ε.<text:s/>σε<text:s/>στρατηγικό<text:s/>επενδυτή<text:s/>και<text:s/>γ)<text:s/>της<text:s/>μεταβίβασης<text:s/>μετοχών<text:s/>εκδόσεως<text:s/>της<text:s/>Α.Δ.Μ.Η.Ε.<text:s/>Α.Ε.,<text:s/>που<text:s/>αντιστοιχούν<text:s/>σε<text:s/>ποσοστό<text:s/>πενήντα<text:s/>ένα<text:s/>τοις<text:s/>εκατό<text:s/>(51%)<text:s/>του<text:s/>μετοχικού<text:s/>κεφαλαίου<text:s/>αυτής<text:s/>από<text:s/>τη<text:s/>Δ.Ε.Η.<text:s/>Α.Ε.<text:s/>σε<text:s/>εταιρεία<text:s/>συμμετοχών<text:s/>(Holding<text:s/>Co,<text:s/>στο<text:s/>εξής<text:s/>«Εταιρεία<text:s/>Συμμετοχών»),<text:s/>η<text:s/>οποία<text:s/>πρόκειται<text:s/>να<text:s/>συσταθεί<text:s/>με<text:s/>επιμέλεια<text:s/>και<text:s/>δαπάνη<text:s/>της<text:s/>Δ.Ε.Η.<text:s/>Α.Ε.<text:s/>και<text:s/>να<text:s/>εισαχθεί<text:s/>σε<text:s/>οργανωμένη<text:s/>αγορά<text:s/>και<text:s/>της<text:s/>οποίας<text:s/>μοναδικός<text:s/>μέτοχος<text:s/>αρχικώς<text:s/>θα<text:s/>είναι<text:s/>η<text:s/>Δ.Ε.Η.<text:s/>Α.Ε.<text:s/>και<text:s/>εν<text:s/>συνεχεία<text:s/>οι<text:s/>μέτοχοι<text:s/>της<text:s/>Δ.Ε.Η.<text:s/>Α.Ε.,<text:s/>εκ<text:s/>των<text:s/>οποίων<text:s/>το<text:s/>Ελληνικό<text:s/>Δημόσιο<text:s/>και<text:s/>το<text:s/>Ταμείο<text:s/>Αξιοποίησης<text:s/>Ιδιωτικής<text:s/>Περιουσίας<text:s/>του<text:s/>Δημοσίου<text:s/>(Τ.Α.Ι.Π.Ε.Δ.)<text:s/>θα<text:s/>μεταβιβάσουν<text:s/>το<text:s/>σύνολο<text:s/>των<text:s/>μετοχών<text:s/>τους<text:s/>επί<text:s/>της<text:s/>Εταιρείας<text:s/>Συμμετοχών<text:s/>στη<text:s/>Δ.Ε.Σ.<text:s/>Α.Δ.Μ.Η.Ε.<text:s/>Α.Ε.».</text:span></text:p>
      <text:p text:style-name="P127"><text:span text:style-name="T127_1">3.</text:span><text:span text:style-name="T127_2"><text:s/>Ο<text:s/>τίτλος<text:s/>του<text:s/>άρθρου<text:s/>145<text:s/>του<text:s/>ν.<text:s/>4389/2016<text:s/>αντικαθίσταται<text:s/>ως<text:s/>εξής:</text:span></text:p>
      <text:p text:style-name="P128"><text:span text:style-name="T128_1">«Σύσταση<text:s/>και<text:s/>ενέργειες<text:s/>της<text:s/>Δ.Ε.Σ.<text:s/>Α.Δ.Μ.Η.Ε.<text:s/>Α.Ε.<text:s/>στο<text:s/>πλαίσιο<text:s/>του<text:s/>ιδιοκτησιακού<text:s/>διαχωρισμού<text:s/>της<text:s/>Α.Δ.Μ.Η.Ε.<text:s/>Α.Ε»..</text:span></text:p>
      <text:p text:style-name="P129"><text:span text:style-name="T129_1">4.</text:span><text:span text:style-name="T129_2"><text:s/>Το<text:s/>πρώτο<text:s/>εδάφιο<text:s/>της<text:s/>παρ.<text:s/>2<text:s/>του<text:s/>άρθρου<text:s/>145<text:s/>του<text:s/>ν.<text:s/>4389/2016<text:s/>αντικαθίσταται<text:s/>ως<text:s/>εξής:</text:span></text:p>
      <text:p text:style-name="P130"><text:span text:style-name="T130_1">«Η<text:s/>Δ.Ε.Σ.<text:s/>Α.Δ.Μ.Η.Ε.<text:s/>Α.Ε.<text:s/>αποκτά<text:s/>από<text:s/>τη<text:s/>Δ.Ε.Η.<text:s/>Α.Ε.<text:s/>μετοχές<text:s/>εκδόσεως<text:s/>της<text:s/>Α.Δ.Μ.Η.Ε.<text:s/>Α.Ε.<text:s/>που<text:s/>αντιστοιχούν<text:s/>σε<text:s/>ποσοστό<text:s/>τουλάχιστον<text:s/>είκοσι<text:s/>πέντε<text:s/>τοις<text:s/>εκατό<text:s/>(25%)<text:s/>του<text:s/>μετοχικού<text:s/>κεφαλαίου<text:s/>αυτής,<text:s/>σύμφωνα<text:s/>με<text:s/>το<text:s/>στοιχείο<text:s/>αα΄<text:s/>της<text:s/>περίπτωσης<text:s/>στ΄<text:s/>της<text:s/>παραγράφου<text:s/>1<text:s/>του<text:s/>άρθρου<text:s/>143».</text:span></text:p>
      <text:p text:style-name="P131"><text:span text:style-name="T131_1">5.</text:span><text:span text:style-name="T131_2"><text:s/>Στο<text:s/>τέλος<text:s/>του<text:s/>πρώτου<text:s/>εδαφίου<text:s/>της<text:s/>παρ.<text:s/>2<text:s/>του<text:s/>άρθρου<text:s/>145<text:s/>του<text:s/>ν.<text:s/>4389/2016<text:s/>προστίθεται<text:s/>εδάφιο<text:s/>ως<text:s/>εξής:</text:span></text:p>
      <text:p text:style-name="P132"><text:span text:style-name="T132_1">«Αμέσως<text:s/>μετά<text:s/>την<text:s/>εις<text:s/>είδος<text:s/>διανομή<text:s/>από<text:s/>τη<text:s/>Δ.Ε.Η.<text:s/>Α.Ε.<text:s/>στους<text:s/>μετόχους<text:s/>της<text:s/>των<text:s/>μετοχών<text:s/>που<text:s/>κατέχει<text:s/>η<text:s/>Δ.Ε.Η.<text:s/>Α.Ε.<text:s/>στην<text:s/>Εταιρεία<text:s/>Συμμετοχών,<text:s/>σύμφωνα<text:s/>με<text:s/>το<text:s/>στοιχείο<text:s/>ββ΄<text:s/>της<text:s/>περίπτωσης<text:s/>ε΄<text:s/>της<text:s/>παραγράφου<text:s/>1<text:s/>του<text:s/>άρθρου<text:s/>143,<text:s/>η<text:s/>Δ.Ε.Σ.<text:s/>Α.Δ.Μ.Η.Ε,<text:s/>Α.Ε.<text:s/>αποκτά<text:s/>το<text:s/>σύνολο<text:s/>των<text:s/>μετοχών<text:s/>έκδοσης<text:s/>της<text:s/>Εταιρείας<text:s/>Συμμετοχών<text:s/>που<text:s/>θα<text:s/>κατέχουν<text:s/>το<text:s/>Ελληνικό<text:s/>Δημόσιο<text:s/>και<text:s/>το<text:s/>Ταμείο<text:s/>Αξιοποίησης<text:s/>Ιδιωτικής<text:s/>Περιουσίας<text:s/>του<text:s/>Δημοσίου<text:s/>(Τ.Α.Ι.Π.Ε.Δ.)».</text:span></text:p>
      <text:p text:style-name="P133"><text:span text:style-name="T133_1">6.</text:span><text:span text:style-name="T133_2"><text:s/>Η<text:s/>παρ.<text:s/>4<text:s/>του<text:s/>άρθρου<text:s/>145<text:s/>του<text:s/>ν.<text:s/>4389/2016<text:s/>(Α΄<text:s/>94)<text:s/>αντικαθίσταται<text:s/>ως<text:s/>εξής:</text:span></text:p>
      <text:p text:style-name="P134"><text:span text:style-name="T134_1">«4.<text:s/>Το<text:s/>μετοχικό<text:s/>κεφάλαιο<text:s/>της<text:s/>Δ.Ε.Σ.<text:s/>Α.Δ.Μ.Η.Ε.<text:s/>Α.Ε.<text:s/>ορίζεται<text:s/>κατά<text:s/>την<text:s/>ίδρυσή<text:s/>της<text:s/>σε<text:s/>διακόσιες<text:s/>χιλιάδες<text:s/>(200.000)<text:s/>ευρώ,<text:s/>το<text:s/>οποίο<text:s/>καταβάλλεται<text:s/>από<text:s/>το<text:s/>Ελληνικό<text:s/>Δημόσιο<text:s/>άπαξ<text:s/>σε<text:s/>μετρητά.<text:s/>Μετά<text:s/>την<text:s/>ολοκλήρωση<text:s/>της<text:s/>αποτίμησης<text:s/>του<text:s/>είκοσι<text:s/>πέντε<text:s/>τοις<text:s/>εκατό<text:s/>(25%)<text:s/>του<text:s/>μετοχικού<text:s/>κεφαλαίου<text:s/>της<text:s/>Α.Δ.Μ.Η.Ε.<text:s/>Α.Ε.<text:s/>σύμφωνα<text:s/>με<text:s/>την<text:s/>παράγραφο<text:s/>2,<text:s/>το<text:s/>μετοχικό<text:s/>κεφάλαιο<text:s/>της<text:s/>Δ.Ε.Σ.<text:s/>Α.Δ.Μ.Η.Ε.<text:s/>Α.Ε.<text:s/>θα<text:s/>αυξηθεί<text:s/>περαιτέρω<text:s/>είτε<text:s/>άπαξ<text:s/>είτε<text:s/>διαδοχικά<text:s/>έως<text:s/>του<text:s/>ποσού<text:s/>που<text:s/>θα<text:s/>ισούται<text:s/>με<text:s/>το<text:s/>ποσό<text:s/>της<text:s/>ως<text:s/>άνω<text:s/>αποτίμησης<text:s/>και<text:s/>θα<text:s/>καλυφθεί<text:s/>είτε<text:s/>με<text:s/>καταβολή<text:s/>μετρητών<text:s/>είτε<text:s/>με<text:s/>εισφορά<text:s/>εις<text:s/>είδος<text:s/>είτε<text:s/>με<text:s/>συνδυασμό<text:s/>των<text:s/>δύο.<text:s/>Η<text:s/>ως<text:s/>άνω<text:s/>εισφορά<text:s/>εις<text:s/>είδος<text:s/>δύναται<text:s/>να<text:s/>πραγματοποιηθεί<text:s/>μέσω<text:s/>εκχώρησης<text:s/>απαιτήσεων<text:s/>του<text:s/>Ελληνικού<text:s/>Δημοσίου,<text:s/>οι<text:s/>οποίες<text:s/>ενδεικτικώς<text:s/>δύνανται<text:s/>να<text:s/>περιλαμβάνουν<text:s/>γεννημένες<text:s/>ή<text:s/>σε<text:s/>περίπτωση<text:s/>διαδοχικών<text:s/>αυξήσεων<text:s/>του<text:s/>μετοχικού<text:s/>κεφαλαίου<text:s/>και<text:s/>μελλοντικές<text:s/>φορολογικές<text:s/>απαιτήσεις<text:s/>έναντι<text:s/>της<text:s/>Δ.Ε.Η.<text:s/>Α.Ε.<text:s/>και<text:s/>της<text:s/>Α.Δ.Μ.Η.Ε.<text:s/>Α.Ε..<text:s/>Σε<text:s/>περίπτωση<text:s/>εκχώρησης<text:s/>φορολογικών<text:s/>απαιτήσεων,<text:s/>το<text:s/>ύψος<text:s/>αυτών<text:s/>έναντι<text:s/>έκαστης<text:s/>εκ<text:s/>των<text:s/>Δ.Ε.Η.<text:s/>Α.Ε.<text:s/>και<text:s/>Α.Δ.Μ.Η.Ε.<text:s/>Α.Ε.<text:s/>δεν<text:s/>δύναται<text:s/>να<text:s/>υπερβαίνει<text:s/>το<text:s/>φόρο<text:s/>εισοδήματος<text:s/>που<text:s/>θα<text:s/>αντιστοιχούσε<text:s/>σε<text:s/>έκαστη<text:s/>εκ<text:s/>των<text:s/>Δ.Ε.Η.<text:s/>Α.Ε.<text:s/>και<text:s/>Α.Δ.Μ.Η.Ε.<text:s/>Α.Ε.<text:s/>αν<text:s/>το<text:s/>φορολογητέο<text:s/>εισόδημά<text:s/>της<text:s/>περιοριζόταν<text:s/>στο<text:s/>εισόδημα<text:s/>από<text:s/>την<text:s/>εκτέλεση<text:s/>του<text:s/>Σχεδίου<text:s/>Διαχωρισμού.<text:s/>Το<text:s/>Ελληνικό<text:s/>Δημόσιο,<text:s/>για<text:s/>την<text:s/>άσκηση<text:s/>των<text:s/>μετοχικών<text:s/>του<text:s/>δικαιωμάτων<text:s/>εκπροσωπείται<text:s/>από<text:s/>τον<text:s/>Υπουργό<text:s/>Περιβάλλοντος<text:s/>και<text:s/>Ενέργειας<text:s/>ή<text:s/>τον<text:s/>νόμιμο<text:s/>εκπρόσωπό<text:s/>του».</text:span></text:p>
      <text:p text:style-name="P135"><text:span text:style-name="T135_1">7.</text:span><text:span text:style-name="T135_2"><text:s/>Η<text:s/>παρ.<text:s/>7<text:s/>του<text:s/>άρθρου<text:s/>145<text:s/>του<text:s/>ν.<text:s/>4389/2016<text:s/>(Α΄<text:s/>94)<text:s/>αντικαθίσταται<text:s/>ως<text:s/>εξής:</text:span></text:p>
      <text:p text:style-name="P136"><text:span text:style-name="T136_1">«7.<text:s/>Στις<text:s/>περιπτώσεις<text:s/>του<text:s/>τρίτου<text:s/>και<text:s/>τέταρτου<text:s/>εδαφίου<text:s/>της<text:s/>παραγράφου<text:s/>4<text:s/>του<text:s/>άρθρου<text:s/>145,<text:s/>η<text:s/>Δ.Ε.Σ.<text:s/>Α.Δ.Μ.Η.Ε.<text:s/>Α.Ε.<text:s/>ορίζεται<text:s/>ως<text:s/>ο<text:s/>νόμιμος<text:s/>εκδοχέας<text:s/>των<text:s/>φορολογικών<text:s/>απαιτήσεων<text:s/>του<text:s/>Ελληνικού<text:s/>Δημοσίου<text:s/>έναντι<text:s/>της<text:s/>Δ.Ε.Η.<text:s/>Α.Ε.<text:s/>και<text:s/>της<text:s/>Α.Δ.Μ.Η.Ε.<text:s/>Α.Ε.,<text:s/>που<text:s/>προκύπτουν<text:s/>από<text:s/>την<text:s/>εκτέλεση<text:s/>του<text:s/>Σχεδίου<text:s/>Διαχωρισμού<text:s/>έως<text:s/>του<text:s/>ποσού<text:s/>που<text:s/>απαιτείται<text:s/>για<text:s/>την<text:s/>απόκτηση<text:s/>του<text:s/>είκοσι<text:s/>πέντε<text:s/>τοις<text:s/>εκατό<text:s/>(25%)<text:s/>του<text:s/>μετοχικού<text:s/>κεφαλαίου<text:s/>της<text:s/>Α.Δ.Μ.Η.Ε.<text:s/>Α.Ε..<text:s/>Τέτοιες<text:s/>φορολογικές<text:s/>απαιτήσεις<text:s/>αποτελούν<text:s/>ιδίως<text:s/>οι<text:s/>απαιτήσεις<text:s/>φόρου<text:s/>υπεραξίας<text:s/>από<text:s/>την<text:s/>πώληση<text:s/>των<text:s/>μετοχών<text:s/>της<text:s/>Α.Δ.Μ.Η.Ε.<text:s/>Α.Ε.,<text:s/>καθώς<text:s/>και<text:s/>οι<text:s/>απαιτήσεις<text:s/>από<text:s/>την<text:s/>κεφαλαιοποίηση<text:s/>αποθεματικών<text:s/>της<text:s/>Α.Δ.Μ.Η.Ε.<text:s/>Α.Ε..<text:s/>Τις<text:s/>απαιτήσεις<text:s/>αυτές<text:s/>δύναται<text:s/>η<text:s/>Δ.Ε.Σ.<text:s/>Α.Δ.Μ.Η.Ε.<text:s/>Α.Ε.<text:s/>να<text:s/>ενεχυριάζει<text:s/>αποκλειστικά<text:s/>προς<text:s/>ασφάλεια<text:s/>τυχόν<text:s/>χρηματοδότησης<text:s/>που<text:s/>λαμβάνει<text:s/>προς<text:s/>το<text:s/>σκοπό<text:s/>εξόφλησης<text:s/>του<text:s/>τιμήματος<text:s/>για<text:s/>την<text:s/>απόκτηση<text:s/>των<text:s/>μετοχών<text:s/>της<text:s/>Α.Δ.Μ.Η.Ε.<text:s/>Α.Ε.<text:s/>από<text:s/>τη<text:s/>Δ.Ε.Η.<text:s/>Α.Ε.<text:s/>ή<text:s/>να<text:s/>τις<text:s/>συμψηφίζει<text:s/>με<text:s/>το<text:s/>οφειλόμενο<text:s/>τίμημα<text:s/>από<text:s/>την<text:s/>πώληση<text:s/>των<text:s/>μετοχών.<text:s/>Η<text:s/>Δ.Ε.Σ.<text:s/>Α.Δ.Μ.Η.Ε.<text:s/>Α.Ε.<text:s/>δύναται,<text:s/>με<text:s/>απόφαση<text:s/>του<text:s/>Υπουργού<text:s/>Οικονομικών,<text:s/>να<text:s/>χρηματοδοτείται<text:s/>από<text:s/>το<text:s/>Ελληνικό<text:s/>Δημόσιο<text:s/>προς<text:s/>το<text:s/>σκοπό<text:s/>εξόφλησης<text:s/>του<text:s/>τιμήματος<text:s/>για<text:s/>την<text:s/>απόκτηση<text:s/>των<text:s/>μετοχών<text:s/>της<text:s/>Α.Δ.Μ.Η.Ε.<text:s/>Α.Ε.<text:s/>από<text:s/>τη<text:s/>Δ.Ε.Η.<text:s/>Α.Ε.,<text:s/>η<text:s/>Δ.Ε.Σ.<text:s/>Α.Δ.Μ.Η.Ε.<text:s/>Α.Ε.<text:s/>και<text:s/>επιστρέφει<text:s/>το<text:s/>προϊόν<text:s/>της<text:s/>είσπραξης<text:s/>των<text:s/>ανωτέρω<text:s/>φορολογικών<text:s/>απαιτήσεων<text:s/>στο<text:s/>Ελληνικό<text:s/>Δημόσιο.<text:s/>Τυχόν<text:s/>υπερβάλλον<text:s/>ποσό<text:s/>χρησιμοποιείται<text:s/>για<text:s/>την<text:s/>αποπληρωμή<text:s/>ληξιπρόθεσμων<text:s/>χρεών<text:s/>του<text:s/>Ελληνικού<text:s/>Δημοσίου<text:s/>προς<text:s/>τη<text:s/>Δ.Ε.Η.<text:s/>Α.Ε..<text:s/>Τυχόν<text:s/>ελλείπον<text:s/>ποσό<text:s/>συμπληρώνεται<text:s/>από<text:s/>τα<text:s/>διανεμόμενα<text:s/>μερίσματα<text:s/>της<text:s/>Α.Δ.Μ.Η.Ε.<text:s/>Α.Ε.<text:s/>που<text:s/>αναλογούν<text:s/>στο<text:s/>Ελληνικό<text:s/>Δημόσιο».</text:span></text:p>
      <text:p text:style-name="P137"><text:span text:style-name="T137_1">8.</text:span><text:span text:style-name="T137_2"><text:s/>Στο<text:s/>τέλος<text:s/>του<text:s/>πρώτου<text:s/>εδαφίου<text:s/>της<text:s/>παρ.<text:s/>2<text:s/>του<text:s/>άρθρου<text:s/>146<text:s/>του<text:s/>ν.<text:s/>4389/2016<text:s/>προστίθεται<text:s/>εδάφιο<text:s/>ως<text:s/>εξής:</text:span></text:p>
      <text:p text:style-name="P138"><text:span text:style-name="T138_1">«Η<text:s/>εισαγωγή<text:s/>της<text:s/>Εταιρείας<text:s/>Συμμετοχών<text:s/>στην<text:s/>οργανωμένη<text:s/>αγορά<text:s/>κινητών<text:s/>αξιών<text:s/>του<text:s/>Χ.Α.Α.<text:s/>διενεργείται<text:s/>σύμφωνα<text:s/>με<text:s/>τις<text:s/>διατάξεις<text:s/>του<text:s/>παρόντος<text:s/>νόμου,<text:s/>του<text:s/>ν.<text:s/>3371/2005<text:s/>(Α΄<text:s/>178),<text:s/>των<text:s/>κανονισμών<text:s/>και<text:s/>αποφάσεων<text:s/>του<text:s/>Χ.Α.Α.,<text:s/>καθώς<text:s/>και<text:s/>οποιωνδήποτε<text:s/>άλλων<text:s/>εφαρμοστέων<text:s/>διατάξεων.<text:s/>Ως<text:s/>αρχική<text:s/>τιμή<text:s/>για<text:s/>την<text:s/>εισαγωγή<text:s/>της<text:s/>μετοχής<text:s/>της<text:s/>στην<text:s/>οργανωμένη<text:s/>αγορά<text:s/>κινητών<text:s/>αξιών<text:s/>του<text:s/>Χ.Α.Α.,<text:s/>ορίζεται<text:s/>η<text:s/>τιμή<text:s/>ανά<text:s/>μετοχή<text:s/>που<text:s/>προκύπτει<text:s/>από<text:s/>τον<text:s/>προσδιορισμό<text:s/>του<text:s/>ποσού<text:s/>της<text:s/>μείωσης<text:s/>του<text:s/>μετοχικού<text:s/>κεφαλαίου<text:s/>της<text:s/>Δ.Ε.Η.<text:s/>Α.Ε.<text:s/>που<text:s/>διενεργείται<text:s/>σύμφωνα<text:s/>με<text:s/>το<text:s/>στοιχείο<text:s/>ε΄<text:s/>της<text:s/>παρ.<text:s/>1<text:s/>του<text:s/>άρθρου<text:s/>143<text:s/>του<text:s/>ν.<text:s/>4389/2016».</text:span></text:p>
      <text:h text:style-name="P139" text:outline-level="6"><text:span text:style-name="T139_1">Άρθρο<text:s/>15</text:span></text:h>
      <text:h text:style-name="P140" text:outline-level="6"><text:span text:style-name="T140_1">Τροποποίηση<text:s/>του<text:s/>άρθρου<text:s/>13<text:s/>του<text:s/>ν.<text:s/>2971/2001</text:span></text:h>
      <text:p text:style-name="P141"><text:span text:style-name="T141_1">1.</text:span><text:span text:style-name="T141_2"><text:s/>Η<text:s/>παρ.<text:s/>2<text:s/>του<text:s/>άρθρου<text:s/>13<text:s/>του<text:s/>ν.<text:s/>2971/2001<text:s/>(Α΄<text:s/>285)<text:s/>αντικαθίσταται<text:s/>ως<text:s/>εξής:</text:span></text:p>
      <text:p text:style-name="P142"><text:span text:style-name="T142_1">«2.α.<text:s/>Η<text:s/>παραχώρηση<text:s/>της<text:s/>απλής<text:s/>χρήσης<text:s/>αιγιαλού,<text:s/>παραλίας,<text:s/>όχθης<text:s/>ή<text:s/>παρόχθιας<text:s/>ζώνης<text:s/>γίνεται<text:s/>με<text:s/>απόφαση<text:s/>του<text:s/>Υπουργού<text:s/>Οικονομικών,<text:s/>έναντι<text:s/>ανταλλάγματος,<text:s/>κατόπιν<text:s/>δημοπρασίας,<text:s/>η<text:s/>οποία<text:s/>μπορεί<text:s/>να<text:s/>διεξάγεται<text:s/>και<text:s/>ηλεκτρονικά.<text:s/>Η<text:s/>διαδικασία<text:s/>δημοπρασίας,<text:s/>οι<text:s/>γενικοί<text:s/>όροι<text:s/>και<text:s/>προϋποθέσεις,<text:s/>καθώς<text:s/>και<text:s/>κάθε<text:s/>αναγκαία<text:s/>λεπτομέρεια<text:s/>για<text:s/>την<text:s/>παραχώρηση<text:s/>ρυθμίζεται<text:s/>με<text:s/>απόφαση<text:s/>του<text:s/>Υπουργού<text:s/>Οικονομικών.<text:s/>Η<text:s/>διάρκεια<text:s/>της<text:s/>δια<text:s/>δημοπρασίας<text:s/>παραχώρησης<text:s/>της<text:s/>απλής<text:s/>χρήσης<text:s/>δεν<text:s/>μπορεί<text:s/>να<text:s/>υπερβαίνει<text:s/>τα<text:s/>τρία<text:s/>(3)<text:s/>έτη.<text:s/>Σε<text:s/>δημοτικές<text:s/>ανώνυμες<text:s/>εταιρείες<text:s/>του<text:s/>άρθρου<text:s/>266<text:s/>του<text:s/>ν.<text:s/>3463/2006<text:s/>η<text:s/>παραχώρηση<text:s/>μπορεί<text:s/>να<text:s/>γίνει<text:s/>και<text:s/>απευθείας<text:s/>με<text:s/>απόφαση<text:s/>του<text:s/>Υπουργού<text:s/>Οικονομικών.<text:s/>Με<text:s/>την<text:s/>επιφύλαξη<text:s/>της<text:s/>παραγράφου<text:s/>5<text:s/>του<text:s/>παρόντος,<text:s/>η<text:s/>παραχώρηση<text:s/>της<text:s/>παρούσας<text:s/>παραγράφου<text:s/>γίνεται<text:s/>πάντοτε<text:s/>με<text:s/>αντάλλαγμα.</text:span></text:p>
      <text:p text:style-name="P143"><text:span text:style-name="T143_1">β.<text:s/>Με<text:s/>κοινή<text:s/>απόφαση<text:s/>των<text:s/>Υπουργών<text:s/>Εσωτερικών,<text:s/>Οικονομικών<text:s/>και<text:s/>Περιβάλλοντος<text:s/>και<text:s/>Ενέργειας<text:s/>καθορίζονται<text:s/>οι<text:s/>προϋποθέσεις,<text:s/>τα<text:s/>τεχνικά<text:s/>θέματα,<text:s/>οι<text:s/>όροι<text:s/>και<text:s/>οι<text:s/>αναγκαίες<text:s/>λεπτομέρειες<text:s/>για<text:s/>την<text:s/>παραχώρηση<text:s/>απλής<text:s/>χρήσης,<text:s/>καθώς<text:s/>και<text:s/>τυχόν<text:s/>ειδικότεροι<text:s/>όροι<text:s/>σε<text:s/>θέσεις<text:s/>που<text:s/>ευρίσκονται<text:s/>σε<text:s/>περιοχές<text:s/>που<text:s/>χρήζουν<text:s/>ιδιαίτερης<text:s/>προστασίας,<text:s/>ιδίως<text:s/>σε<text:s/>περιοχές<text:s/>που<text:s/>ευρίσκονται<text:s/>μέσα<text:s/>στα<text:s/>όρια<text:s/>ή<text:s/>γειτνιάζουν<text:s/>με<text:s/>προστατευόμενες<text:s/>από<text:s/>την<text:s/>περιβαλλοντική<text:s/>νομοθεσία.</text:span></text:p>
      <text:p text:style-name="P144"><text:span text:style-name="T144_1">γ.<text:s/>Με<text:s/>κοινή<text:s/>απόφαση<text:s/>των<text:s/>Υπουργών<text:s/>Οικονομικών<text:s/>και<text:s/>Περιβάλλοντος<text:s/>και<text:s/>Ενέργειας<text:s/>είναι<text:s/>δυνατή<text:s/>η<text:s/>παραχώρηση<text:s/>της<text:s/>απλής<text:s/>χρήσης<text:s/>αιγιαλού,<text:s/>παραλίας,<text:s/>όχθης<text:s/>ή<text:s/>παρόχθιας<text:s/>ζώνης<text:s/>απευθείας,<text:s/>με<text:s/>ή<text:s/>χωρίς<text:s/>αντάλλαγμα,<text:s/>σε<text:s/>Ν.Π.Δ.Δ.<text:s/>και<text:s/>φορείς<text:s/>διαχείρισης<text:s/>προστατευόμενων<text:s/>περιοχών,<text:s/>με<text:s/>σκοπό<text:s/>την<text:s/>έρευνα<text:s/>και<text:s/>μελέτη<text:s/>του<text:s/>οικοσυστήματος<text:s/>των<text:s/>ακτών,<text:s/>εφόσον<text:s/>αυτό<text:s/>προβλέπεται<text:s/>στην<text:s/>ιδρυτική<text:s/>τους<text:s/>πράξη<text:s/>ή<text:s/>αν<text:s/>η<text:s/>παραχώρηση<text:s/>κρίνεται<text:s/>απαραίτητη<text:s/>για<text:s/>την<text:s/>άσκηση<text:s/>των<text:s/>συναφών<text:s/>προς<text:s/>τον,<text:s/>ανωτέρω<text:s/>σκοπό<text:s/>αρμοδιοτήτων<text:s/>τους.<text:s/>Στην<text:s/>απόφαση<text:s/>του<text:s/>προηγούμενου<text:s/>εδαφίου<text:s/>συμπράττει<text:s/>και<text:s/>ο<text:s/>Υπουργός<text:s/>Τουρισμού,<text:s/>εάν<text:s/>η<text:s/>παραχώρηση<text:s/>συνδέεται<text:s/>με<text:s/>την<text:s/>πραγματοποίηση<text:s/>τουριστικών<text:s/>επενδύσεων».</text:span></text:p>
      <text:p text:style-name="P145"><text:span text:style-name="T145_1">2.</text:span><text:span text:style-name="T145_2"><text:s/>Το<text:s/>πρώτο<text:s/>εδάφιο<text:s/>της<text:s/>παρ.<text:s/>3<text:s/>του<text:s/>άρθρου<text:s/>13<text:s/>του<text:s/>ν.<text:s/>2971/2001<text:s/>αντικαθίσταται<text:s/>ως<text:s/>εξής:</text:span></text:p>
      <text:p text:style-name="P146"><text:span text:style-name="T146_1">«3.<text:s/>Είναι<text:s/>δυνατή<text:s/>η<text:s/>παραχώρηση<text:s/>της<text:s/>απλής<text:s/>χρήσης<text:s/>αιγιαλού,<text:s/>παραλίας,<text:s/>όχθης<text:s/>ή<text:s/>παρόχθιας<text:s/>ζώνης<text:s/>για<text:s/>την<text:s/>άσκηση<text:s/>δραστηριοτήτων<text:s/>που<text:s/>εξυπηρετούν<text:s/>τους<text:s/>λου-<text:s/>όμενους<text:s/>ή<text:s/>την<text:s/>αναψυχή<text:s/>του<text:s/>κοινού,<text:s/>ιδίως<text:s/>για<text:s/>εκμίσθω-<text:s/>ση<text:s/>θαλάσσιων<text:s/>μέσων<text:s/>αναψυχής,<text:s/>τραπεζοκαθισμάτων,<text:s/>ομπρελών,<text:s/>λειτουργία<text:s/>τροχήλατου<text:s/>αναψυκτηρίου,<text:s/>με<text:s/>τη<text:s/>διαδικασία<text:s/>και<text:s/>τους<text:s/>όρους<text:s/>της<text:s/>παραγράφου<text:s/>2<text:s/>του<text:s/>παρόντος<text:s/>άρθρου».</text:span></text:p>
      <text:p text:style-name="P147"><text:span text:style-name="T147_1">3.</text:span><text:span text:style-name="T147_2"><text:s/>Το<text:s/>πρώτο<text:s/>εδάφιο<text:s/>της<text:s/>παρ.<text:s/>4<text:s/>του<text:s/>άρθρου<text:s/>13<text:s/>του<text:s/>ν.<text:s/>2971/2001<text:s/>αντικαθίσταται<text:s/>ως<text:s/>εξής:</text:span></text:p>
      <text:p text:style-name="P148"><text:span text:style-name="T148_1">«4.<text:s/>Στις<text:s/>όμορες<text:s/>ξενοδοχειακές<text:s/>επιχειρήσεις<text:s/>εν<text:s/>γένει,<text:s/>κάμπινγκ,<text:s/>κέντρα<text:s/>αναψυχής<text:s/>ή<text:s/>ναυταθλητικά<text:s/>σωματεία<text:s/>εποπτευόμενα<text:s/>από<text:s/>τη<text:s/>Γενική<text:s/>Γραμματεία<text:s/>Αθλητισμού<text:s/>μπορεί<text:s/>να<text:s/>παραχωρείται<text:s/>με<text:s/>αντάλλαγμα<text:s/>η<text:s/>απλή<text:s/>χρήση<text:s/>αιγιαλού,<text:s/>παραλίας,<text:s/>όχθης<text:s/>ή<text:s/>παρόχθιας<text:s/>ζώνης,<text:s/>σύμφωνα<text:s/>με<text:s/>το<text:s/>πρώτο<text:s/>εδάφιο<text:s/>της<text:s/>περίπτωσης<text:s/>β΄<text:s/>της<text:s/>παραγράφου<text:s/>2,<text:s/>χωρίς<text:s/>δημοπρασία,<text:s/>για<text:s/>χρονικό<text:s/>διάστημα<text:s/>μέχρι<text:s/>τρία<text:s/>(3)<text:s/>έτη<text:s/>και<text:s/>για<text:s/>τους<text:s/>σκοπούς<text:s/>που<text:s/>αναφέρονται<text:s/>στο<text:s/>πρώτο<text:s/>εδάφιο<text:s/>της<text:s/>παραγράφου<text:s/>3<text:s/>του<text:s/>παρόντος<text:s/>άρθρου».</text:span></text:p>
      <text:p text:style-name="P149"><text:span text:style-name="T149_1">4.</text:span><text:span text:style-name="T149_2"><text:s/>Η<text:s/>παρ.<text:s/>5<text:s/>του<text:s/>άρθρου<text:s/>13<text:s/>του<text:s/>ν.<text:s/>2971/2001<text:s/>αντικαθίσταται<text:s/>ως<text:s/>εξής:</text:span></text:p>
      <text:p text:style-name="P150"><text:span text:style-name="T150_1">«5.<text:s/>Επιτρέπεται<text:s/>η<text:s/>απευθείας<text:s/>παραχώρηση<text:s/>με<text:s/>ή<text:s/>χωρίς<text:s/>αντάλλαγμα<text:s/>της<text:s/>απλής<text:s/>χρήσης<text:s/>αιγιαλού,<text:s/>παραλίας,<text:s/>όχθης<text:s/>ή<text:s/>παρόχθιας<text:s/>ζώνης<text:s/>σε<text:s/>δήμους<text:s/>για<text:s/>την<text:s/>άσκηση<text:s/>των<text:s/>δραστηριοτήτων<text:s/>της<text:s/>παραγράφου<text:s/>3.<text:s/>Για<text:s/>την<text:s/>παραχώρηση<text:s/>εκδίδεται<text:s/>κοινή<text:s/>απόφαση<text:s/>των<text:s/>Υπουργών<text:s/>Εσωτερικών,<text:s/>Οικονομικών,<text:s/>Περιβάλλοντος<text:s/>και<text:s/>Ενέργειας,<text:s/>στην<text:s/>οποία<text:s/>συμπεριλαμβάνονται<text:s/>οι<text:s/>όροι,<text:s/>οι<text:s/>προϋποθέσεις<text:s/>και<text:s/>όλα<text:s/>τα<text:s/>θέματα<text:s/>που<text:s/>ρυθμίζονται<text:s/>στην<text:s/>κοινή<text:s/>απόφαση<text:s/>της<text:s/>παραγράφου<text:s/>2β.<text:s/>Η<text:s/>περαιτέρω<text:s/>εκμίσθωση<text:s/>χώρων<text:s/>του<text:s/>παρόντος<text:s/>άρθρου<text:s/>σε<text:s/>τρίτους,<text:s/>επιτρέπεται<text:s/>με<text:s/>τη<text:s/>διαδικασία<text:s/>που<text:s/>προβλέπεται<text:s/>στην<text:s/>ίδια<text:s/>απόφαση».</text:span></text:p>
      <text:p text:style-name="P151"><text:span text:style-name="T151_1">5.</text:span><text:span text:style-name="T151_2"><text:s/>Στο<text:s/>τέλος<text:s/>του<text:s/>άρθρου<text:s/>13<text:s/>του<text:s/>ν.<text:s/>2971/2001<text:s/>προστίθεται<text:s/>παράγραφος<text:s/>6<text:s/>ως<text:s/>εξής:</text:span></text:p>
      <text:p text:style-name="P152"><text:span text:style-name="T152_1">«6.<text:s/>Σε<text:s/>ό,τι<text:s/>αφορά<text:s/>αιγιαλό<text:s/>και<text:s/>παραλία<text:s/>που<text:s/>περιβάλλει<text:s/>ή<text:s/>εντός<text:s/>του<text:s/>οποίου<text:s/>βρίσκονται<text:s/>αρχαιολογικοί<text:s/>χώροι,<text:s/>μνημεία<text:s/>και<text:s/>ιστορικοί<text:s/>τόποι,<text:s/>απαραίτητη<text:s/>προϋπόθεση<text:s/>για<text:s/>την<text:s/>παραχώρηση<text:s/>της<text:s/>απλής<text:s/>χρήσης<text:s/>του<text:s/>αποτελεί<text:s/>η<text:s/>σύμφωνη<text:s/>γνώμη<text:s/>του<text:s/>Υπουργού<text:s/>Πολιτισμού<text:s/>και<text:s/>Αθλητισμού».</text:span></text:p>
      <text:h text:style-name="P153" text:outline-level="6"><text:span text:style-name="T153_1">Άρθρο<text:s/>16</text:span></text:h>
      <text:h text:style-name="P154" text:outline-level="6"><text:span text:style-name="T154_1">Διατάξεις<text:s/>περί<text:s/>φορολογίας<text:s/>εισοδήματος,<text:s/>Φ.Π.Α.<text:s/>και<text:s/>τελών<text:s/>κυκλοφορίας</text:span></text:h>
      <text:p text:style-name="P155"><text:span text:style-name="T155_1">1<text:s/>.α.<text:s/>Το<text:s/>πρώτο<text:s/>εδάφιο<text:s/>της<text:s/>παρ.<text:s/>3<text:s/>του<text:s/>άρθρου<text:s/>67<text:s/>του<text:s/>ν.<text:s/>4172/2013<text:s/>(Α΄<text:s/>167)<text:s/>αντικαθίσταται<text:s/>ως<text:s/>εξής:</text:span></text:p>
      <text:p text:style-name="P156"><text:span text:style-name="T156_1">«Η<text:s/>δήλωση<text:s/>υποβάλλεται<text:s/>μέχρι<text:s/>και<text:s/>την<text:s/>30ή<text:s/>Ιουνίου<text:s/>του<text:s/>αμέσως<text:s/>επόμενου<text:s/>φορολογικού<text:s/>έτους».</text:span></text:p>
      <text:p text:style-name="P157"><text:span text:style-name="T157_1">β.<text:s/>Η<text:s/>διάταξη<text:s/>της<text:s/>προηγούμενης<text:s/>περίπτωσης<text:s/>ισχύει<text:s/>για<text:s/>τα<text:s/>εισοδήματα<text:s/>που<text:s/>αποκτώνται<text:s/>και<text:s/>τις<text:s/>δαπάνες<text:s/>που<text:s/>πραγματοποιούνται<text:s/>στα<text:s/>φορολογικά<text:s/>έτη<text:s/>που<text:s/>αρχίζουν<text:s/>από<text:s/>την<text:s/>1η<text:s/>Ιανουάριου<text:s/>2016<text:s/>και<text:s/>μετά.</text:span></text:p>
      <text:p text:style-name="P158"><text:span text:style-name="T158_1">2<text:s/>.α.<text:s/>Τα<text:s/>δυο<text:s/>τελευταία<text:s/>εδάφια<text:s/>της<text:s/>παρ.<text:s/>3<text:s/>του<text:s/>άρθρου<text:s/>68<text:s/>του<text:s/>ν.<text:s/>4172/2013<text:s/>αντικαθίστανται<text:s/>ως<text:s/>εξής:</text:span></text:p>
      <text:p text:style-name="P159"><text:span text:style-name="T159_1">«Η<text:s/>καταβολή<text:s/>του<text:s/>φόρου<text:s/>γίνεται<text:s/>σε<text:s/>έξι<text:s/>(6),<text:s/>κατ’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,<text:s/>μηνών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».</text:span></text:p>
      <text:p text:style-name="P160"><text:span text:style-name="T160_1">β.<text:s/>Οι<text:s/>διατάξεις<text:s/>της<text:s/>προηγούμενης<text:s/>περίπτωσης<text:s/>ισχύουν<text:s/>για<text:s/>τα<text:s/>εισοδήματα<text:s/>που<text:s/>αποκτώνται<text:s/>από<text:s/>την<text:s/>1η<text:s/>Ιανουάριου<text:s/>2016<text:s/>και<text:s/>μετά.</text:span></text:p>
      <text:p text:style-name="P161"><text:span text:style-name="T161_1">3<text:s/>.α.<text:s/>Στην<text:s/>παρ.<text:s/>12<text:s/>του<text:s/>άρθρου<text:s/>41<text:s/>του<text:s/>ν.<text:s/>2859/2000<text:s/>(Α΄<text:s/>248)<text:s/>προστίθεται<text:s/>τελευταίο<text:s/>εδάφιο<text:s/>ως<text:s/>εξής:</text:span></text:p>
      <text:p text:style-name="P162"><text:span text:style-name="T162_1">«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».</text:span></text:p>
      <text:p text:style-name="P163"><text:span text:style-name="T163_1">β.<text:s/>Πρόστιμα<text:s/>εκπρόθεσμης<text:s/>υποβολής<text:s/>που<text:s/>τυχόν<text:s/>επιβλήθηκαν<text:s/>στις<text:s/>δηλώσεις<text:s/>έναρξης<text:s/>ή<text:s/>μεταβολών<text:s/>για<text:s/>την<text:s/>υποχρεωτική<text:s/>ένταξη<text:s/>αγροτών<text:s/>από<text:s/>1.1.2017<text:s/>στο<text:s/>κανονικό<text:s/>καθεστώς<text:s/>Φ.Π.Α.,<text:s/>σύμφωνα<text:s/>με<text:s/>τις<text:s/>παραγράφους<text:s/>5<text:s/>και<text:s/>6<text:s/>του<text:s/>άρθρου<text:s/>41<text:s/>του<text:s/>Κώδικα<text:s/>Φ.Π.Α.<text:s/>(ν.<text:s/>2859/2000),<text:s/>όπως<text:s/>ισχύει,<text:s/>οι<text:s/>οποίες<text:s/>υποβάλλονται<text:s/>με<text:s/>τις<text:s/>διατάξεις<text:s/>του<text:s/>παρόντος<text:s/>έως<text:s/>και<text:s/>12.5.2017,<text:s/>διαγράφονται<text:s/>ή<text:s/>επιστρέφονται,<text:s/>κατά<text:s/>περίπτωση.</text:span></text:p>
      <text:p text:style-name="P164"><text:span text:style-name="T164_1">γ.<text:s/>Στο<text:s/>τέλος<text:s/>της<text:s/>παρ.<text:s/>1<text:s/>του<text:s/>άρθρου<text:s/>41<text:s/>του<text:s/>ν.<text:s/>2859/<text:s/>2000<text:s/>προστίθεται<text:s/>εδάφιο,<text:s/>ως<text:s/>ακολούθως:</text:span></text:p>
      <text:p text:style-name="P165"><text:span text:style-name="T165_1">«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».</text:span></text:p>
      <text:p text:style-name="P166"><text:span text:style-name="T166_1">4<text:s/>.<text:s/>Το<text:s/>πέμπτο<text:s/>εδάφιο<text:s/>της<text:s/>παρ.<text:s/>1<text:s/>του<text:s/>άρθρου<text:s/>36<text:s/>του<text:s/>ν.<text:s/>2093/1992<text:s/>(Α΄<text:s/>181),<text:s/>όπως<text:s/>ισχύει,<text:s/>αντικαθίσταται<text:s/>ως<text:s/>εξής:</text:span></text:p>
      <text:p text:style-name="P167"><text:span text:style-name="T167_1">«Εξαιρετικά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17,<text:s/>με<text:s/>καταβολή<text:s/>των<text:s/>τελών<text:s/>κυκλοφορίας<text:s/>του<text:s/>έτους<text:s/>αυτού<text:s/>πριν<text:s/>την<text:s/>άρση<text:s/>ακινησίας,<text:s/>ως<text:s/>εξής:</text:span></text:p>
      <text:p text:style-name="P168"><text:span text:style-name="T168_1">α)<text:s/>για<text:s/>άρση<text:s/>ακινησίας<text:s/>χρονικής<text:s/>διάρκειας<text:s/>ενός<text:s/>(1)<text:s/>μη-<text:s/>νός,<text:s/>καταβάλλονται<text:s/>τα<text:s/>δύο<text:s/>δωδέκατα<text:s/>(2/12)<text:s/>του<text:s/>ποσού<text:s/>των<text:s/>αναλογούντων<text:s/>στο<text:s/>όχημα<text:s/>ετησίων<text:s/>τελών<text:s/>κυκλοφορίας,</text:span></text:p>
      <text:p text:style-name="P169"><text:span text:style-name="T169_1">β)<text:s/>για<text:s/>άρση<text:s/>ακινησίας<text:s/>χρονικής<text:s/>διάρκειας<text:s/>τριών<text:s/>(3)<text:s/>μηνών,<text:s/>καταβάλλονται<text:s/>τα<text:s/>τέσσερα<text:s/>δωδέκατα<text:s/>(4/12)<text:s/>του<text:s/>ποσού<text:s/>των<text:s/>αναλογούντων<text:s/>στο<text:s/>όχημα<text:s/>ετησίων<text:s/>τελών<text:s/>κυκλοφορίας,</text:span></text:p>
      <text:p text:style-name="P170"><text:span text:style-name="T170_1">γ)<text:s/>για<text:s/>άρση<text:s/>ακινησίας<text:s/>για<text:s/>το<text:s/>υπόλοιπο<text:s/>διάστημα<text:s/>του<text:s/>έτους<text:s/>και<text:s/>μέχρι<text:s/>το<text:s/>τέλος<text:s/>αυτού,<text:s/>καταβάλλονται<text:s/>τα<text:s/>δωδέκατα<text:s/>του<text:s/>ποσού<text:s/>των<text:s/>αναλογούντων<text:s/>στο<text:s/>όχημα<text:s/>ετησίων<text:s/>τελών<text:s/>κυκλοφορίας<text:s/>που<text:s/>απομένουν<text:s/>έως<text:s/>τις<text:s/>31.12.2017<text:s/>συν<text:s/>(+)<text:s/>δύο<text:s/>δωδέκατα<text:s/>(2/12)<text:s/>των<text:s/>ετησίων<text:s/>τελών<text:s/>κυκλοφορίας»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1"><text:span text:style-name="T171_1">750</text:span></text:p>
          </table:table-cell>
          <table:table-cell table:style-name="Cell2">
            <text:p text:style-name="P172"><text:span text:style-name="T172_1">ΕΦΗΜΕΡΙ∆Α<text:s/>TΗΣ<text:s/>ΚΥΒΕΡΝΗΣΕΩΣ<text:s/></text:span><text:span text:style-name="T172_2">Τεύχος<text:s/>Α’<text:s/>56/13.04.2017</text:span></text:p>
          </table:table-cell>
        </table:table-row>
      </table:table>
      <text:h text:style-name="P173" text:outline-level="6"><text:span text:style-name="T173_1">Άρθρο<text:s/>17</text:span></text:h>
      <text:h text:style-name="P174" text:outline-level="6"><text:span text:style-name="T174_1">Έναρξη<text:s/>ισχύος</text:span></text:h>
      <text:p text:style-name="P175"><text:span text:style-name="T17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76"><text:span text:style-name="T1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7"><text:span text:style-name="T177_1">Αθήνα,<text:s/>13<text:s/>Απριλίου<text:s/>2017</text:span></text:p>
      <text:p text:style-name="P178"><text:span text:style-name="T178_1">Ο<text:s/>Πρόεδρος<text:s/>της<text:s/>Δημοκρατίας</text:span></text:p>
      <text:p text:style-name="P179"><text:span text:style-name="T179_1">ΠΡΟΚΟΠΙΟΣ<text:s/>Β.<text:s/>ΠΑΥΛΟΠΟΥΛΟΣ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0"><text:span text:style-name="T180_1">Εσωτερικών</text:span></text:p>
            <text:p text:style-name="P181"><text:span text:style-name="T181_1">ΠΑΝΑΓΙΩΤΗΣ<text:s/>ΣΚΟΥΡΛΕΤΗΣ</text:span></text:p>
          </table:table-cell>
          <table:table-cell table:style-name="Cell4">
            <text:p text:style-name="P182"><text:span text:style-name="T182_1">Οι<text:s/>Υπουργοί</text:span></text:p>
            <text:p text:style-name="P183"><text:span text:style-name="T183_1">Αναπληρωτής<text:s/>Υπουργός<text:s/>Δικαιοσύνης,<text:s/>Διαφάνειας<text:s/>Δικαιοσύνης,<text:s/>Διαφάνειας</text:span></text:p>
            <text:p text:style-name="P184"><text:span text:style-name="T184_1">και<text:s/>Ανθρωπίνων<text:s/>Δικαιωμάτων<text:s/>και<text:s/>Ανθρωπίνων<text:s/>Δικαιωμάτων</text:span></text:p>
            <text:p text:style-name="P185"><text:span text:style-name="T185_1">ΣΤΑΥΡΟΣ<text:s/>ΚΟΝΤΟΝΗΣ<text:s/>ΔΗΜΗΤΡΙΟΣ<text:s/>ΠΑΠΑΓΓΕΛΟΠΟΥΛΟΣ</text:span></text:p>
          </table:table-cell>
        </table:table-row>
        <table:table-row table:style-name="Row3">
          <table:table-cell table:style-name="Cell5">
            <text:p text:style-name="P186"><text:span text:style-name="T186_1">Οικονομικών</text:span></text:p>
            <text:p text:style-name="P187"><text:span text:style-name="T187_1">ΕΥΚΛΕΙΔΗΣ<text:s/>ΤΣΑΚΑΛΩΤΟΣ</text:span></text:p>
          </table:table-cell>
          <table:table-cell table:style-name="Cell6">
            <text:p text:style-name="P188"><text:span text:style-name="T188_1">Αναπληρωτής<text:s/>Υπουργός<text:s/>Υφυπουργός</text:span></text:p>
            <text:p text:style-name="P189"><text:span text:style-name="T189_1">Οικονομικών<text:s/>Οικονομικών</text:span></text:p>
            <text:p text:style-name="P190"><text:span text:style-name="T190_1">ΓΕΩΡΓΙΟΣ<text:s/>ΧΟΥΛΙΑΡΑΚΗΣ<text:s/>ΑΙΚΑΤΕΡΙΝΗ<text:s/>ΠΑΠΑΝΑΤΣΙΟΥ</text:span></text:p>
          </table:table-cell>
        </table:table-row>
        <table:table-row table:style-name="Row4">
          <table:table-cell table:style-name="Cell7">
            <text:p text:style-name="P191"><text:span text:style-name="T191_1">Διοικητικής<text:s/>Ανασυγκρότησης</text:span></text:p>
            <text:p text:style-name="P192"><text:span text:style-name="T192_1">ΟΛΓΑ<text:s/>ΓΕΡΟΒΑΣΙΛΗ</text:span></text:p>
          </table:table-cell>
          <table:table-cell table:style-name="Cell8">
            <text:p text:style-name="P193"><text:span text:style-name="T193_1">Υφυπουργός</text:span></text:p>
            <text:p text:style-name="P194"><text:span text:style-name="T194_1">Πολιτισμού<text:s/>και<text:s/>Αθλητισμού<text:s/>Πολιτισμού<text:s/>και<text:s/>Αθλητισμού</text:span></text:p>
            <text:p text:style-name="P195"><text:span text:style-name="T195_1">ΛΥΔΙΑ<text:s/>ΚΟΝΙΟΡΔΟΥ<text:s/>ΓΕΩΡΓΙΟΣ<text:s/>ΒΑΣΙΛΕΙΑΔΗΣ</text:span></text:p>
          </table:table-cell>
        </table:table-row>
        <table:table-row table:style-name="Row5">
          <table:table-cell table:style-name="Cell9">
            <text:p text:style-name="P196"><text:span text:style-name="T196_1">Περιβάλλοντος<text:s/>και<text:s/>Ενέργειας</text:span></text:p>
            <text:p text:style-name="P197"><text:span text:style-name="T197_1">ΓΕΩΡΓΙΟΣ<text:s/>ΣΤΑΘΑΚΗΣ</text:span></text:p>
          </table:table-cell>
          <table:table-cell table:style-name="Cell10">
            <text:p text:style-name="P198"><text:span text:style-name="T198_1">Αναπληρωτής<text:s/>Υπουργός</text:span></text:p>
            <text:p text:style-name="P199"><text:span text:style-name="T199_1">Περιβάλλοντος<text:s/>και<text:s/>Ενέργειας<text:s/>Υποδομών<text:s/>και<text:s/>Μεταφορών</text:span></text:p>
            <text:p text:style-name="P200"><text:span text:style-name="T200_1">ΣΩΚΡΑΤΗΣ<text:s/>ΦΑΜΕΛΛΟΣ<text:s/>ΧΡΗΣΤΟΣ<text:s/>ΣΠΙΡΤΖΗΣ</text:span></text:p>
          </table:table-cell>
        </table:table-row>
      </table:table>
      <text:p text:style-name="P201"><text:span text:style-name="T201_1">Υφυπουργός</text:span></text:p>
      <text:p text:style-name="P202"><text:span text:style-name="T202_1">Αγροτικής<text:s/>Ανάπτυξης</text:span></text:p>
      <text:p text:style-name="P203"><text:span text:style-name="T203_1">και<text:s/>Τροφίμων</text:span></text:p>
      <text:p text:style-name="P204"><text:span text:style-name="T204_1">ΙΩΑΝΝΗΣ<text:s/>ΤΣΙΡΩΝΗΣ</text:span></text:p>
      <text:p text:style-name="P205"><text:span text:style-name="T205_1">Θεωρήθηκε<text:s/>και<text:s/>τέθηκε<text:s/>η<text:s/>Μεγάλη<text:s/>Σφραγίδα<text:s/>του<text:s/>Κράτους.</text:span></text:p>
      <text:p text:style-name="P206"><text:span text:style-name="T206_1">Αθήνα,<text:s/>13<text:s/>Απριλίου<text:s/>2017</text:span></text:p>
      <text:p text:style-name="P207"><text:span text:style-name="T207_1">Ο<text:s/>επί<text:s/>της<text:s/>Δικαιοσύνης<text:s/>Υπουργός</text:span></text:p>
      <text:p text:style-name="P208"><text:span text:style-name="T208_1">ΣΤΑΥΡΟΣ<text:s/>ΚΟΝΤΟΝΗΣ</text:span></text:p>
      <text:p text:style-name="P209"><text:span text:style-name="T209_1">ΕΘΝΙΚΟ<text:s/>ΤΥΠΟΓΡΑΦΕΙΟ</text:span></text:p>
      <text:p text:style-name="P210"><text:span text:style-name="T210_1">Την<text:s/>ευθύνη<text:s/></text:span><text:span text:style-name="T210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210_3">έχει<text:s/>το<text:s/>Εθνικό<text:s/>Tυπογραφείο<text:s/></text:span><text:span text:style-name="T210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211"><text:span text:style-name="T211_1">ΥΠΗΡΕΣΙΕΣ<text:s/>ΠΟΥ<text:s/>ΠΑΡΕΧΕΙ<text:s/>ΤΟ<text:s/>ΕΘΝΙΚΟ<text:s/>ΤΥΠΟΓΡΑΦΕΙΟ</text:span></text:p>
      <text:p text:style-name="P212"><text:span text:style-name="T212_1">1.ΦΥΛΛΟΤΗΣΕΦΗΜΕΡΙΔΑΣΤΗΣΚΥΒΕΡΝΗΣΕΩΣ(ΦΕΚ)</text:span></text:p>
      <text:p text:style-name="P213"><text:span text:style-name="T213_1">Η<text:s/>ηλεκτρονική<text:s/>μορφή<text:s/>των<text:s/>ΦΕΚ<text:s/>διατίθεται<text:s/>δωρεάν<text:s/>από<text:s/>την<text:s/>ιστοσελίδα<text:s/></text:span><text:span text:style-name="T213_2"><text:a xlink:type="simple" xlink:href="http://www.et.gr"><text:span text:style-name="T213_3">www.et.gr</text:span></text:a></text:span><text:span text:style-name="T213_4">.<text:s/></text:span><text:span text:style-name="T213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214"><text:span text:style-name="T214_1">Η<text:s/>έντυπη<text:s/>μορφή<text:s/>των<text:s/>ΦΕΚ<text:s/></text:span><text:span text:style-name="T21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215"><text:span text:style-name="T215_1">Τρόπος<text:s/>αποστολής<text:s/>κειμένων<text:s/>προς<text:s/>δημοσίευση</text:span></text:p>
      <text:p text:style-name="P216"><text:span text:style-name="T216_1">-</text:span><text:span text:style-name="T216_2"><text:tab/></text:span><text:span text:style-name="T216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216_4">αποστέλλονται<text:s/>στην<text:s/>διεύθυνση<text:s/></text:span><text:span text:style-name="T216_5"><text:a xlink:type="simple" xlink:href="mailto:webmaster.et@et.gr"><text:span text:style-name="T216_6">webmaster.et@et.gr</text:span></text:a></text:span><text:span text:style-name="T216_7">με<text:s/>χρήση<text:s/>προηγμένης<text:s/>ψηφιακής<text:s/>υπογραφής<text:s/>και<text:s/>χρονοσήμανσης.</text:span></text:p>
      <text:p text:style-name="P217"><text:span text:style-name="T217_1">-</text:span><text:span text:style-name="T217_2"><text:tab/></text:span><text:span text:style-name="T217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217_4"><text:a xlink:type="simple" xlink:href="mailto:dds@et.gr"><text:span text:style-name="T217_5">dds@et.gr</text:span></text:a></text:span><text:span text:style-name="T217_6"><text:s/>με<text:s/>τη<text:s/>χρήση<text:s/></text:span><text:span text:style-name="T217_7">απλού<text:s/></text:span><text:span text:style-name="T217_8">ηλεκτρονικού<text:s/>ταχυδρομείου.</text:span></text:p>
      <text:p text:style-name="P218"><text:span text:style-name="T218_1">-</text:span><text:span text:style-name="T218_2"><text:tab/></text:span><text:span text:style-name="T218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219"><text:span text:style-name="T219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219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220"><text:span text:style-name="T220_1">2.ΚΑΛΥΨΗΕΚΤΥΠΩΤΙΚΩΝΑΝΑΓΚΩΝτουΔημοσίουκαιτωνφορέωντου</text:span></text:p>
      <text:p text:style-name="P221"><text:span text:style-name="T221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222"><text:span text:style-name="T222_1">EΠΙΚΟΙΝΩΝΙΑ<text:s/>ΜΕ<text:s/>ΤΟ<text:s/>ΕΘΝΙΚΟ<text:s/>ΤΥΠΟΓΡΑΦΕΙΟ</text:span></text:p>
      <text:p text:style-name="P223"><text:span text:style-name="T223_1">Ταχυδρομική<text:s/>Διεύθυνση:<text:s/></text:span><text:span text:style-name="T223_2">Καποδιστρίου<text:s/>34,<text:s/>τ.κ.<text:s/>10432,<text:s/>Αθήνα</text:span></text:p>
      <text:p text:style-name="P224"><text:span text:style-name="T224_1">ΤΗΛΕΦΩΝΙΚΟ<text:s/>ΚΕΝΤΡΟ:<text:s/>210<text:s/>5279000<text:s/>-<text:s/>fax:<text:s/>210<text:s/>5279054</text:span></text:p>
      <text:p text:style-name="P225"><text:span text:style-name="T225_1">ΤΜΗΜΑΤΑ<text:s/>ΕΞΥΠΗΡΕΤΗΣΗΣ<text:s/>ΚΟΙΝΟΥ</text:span></text:p>
      <text:p text:style-name="P226"><text:span text:style-name="T226_1">Πωλήσεων:<text:s/></text:span><text:span text:style-name="T226_2">(Ισόγειο,<text:s/>τηλ.<text:s/>210<text:s/>5279178<text:s/>-<text:s/>180)</text:span></text:p>
      <text:p text:style-name="P227"><text:span text:style-name="T227_1">Συνδρομητών:<text:s/></text:span><text:span text:style-name="T227_2">(Ημιόροφος,<text:s/>τηλ.<text:s/>210<text:s/>5279136)</text:span></text:p>
      <text:p text:style-name="P228"><text:span text:style-name="T228_1">Πληροφοριών:<text:s/></text:span><text:span text:style-name="T228_2">(Ισόγειο,<text:s/>Γρ.<text:s/>3<text:s/>και<text:s/>τηλεφ.<text:s/>κέντρο<text:s/>210<text:s/>5279000)</text:span></text:p>
      <text:p text:style-name="P229"><text:span text:style-name="T229_1">Παραλαβής<text:s/>Δημ.<text:s/>Ύλης:<text:s/></text:span><text:span text:style-name="T229_2">(Ισόγειο,<text:s/>τηλ.<text:s/>210<text:s/>5279167,<text:s/>210<text:s/>5279139)</text:span></text:p>
      <text:p text:style-name="P230"><text:span text:style-name="T230_1">Ωράριο<text:s/>για<text:s/>το<text:s/>κοινό:<text:s/></text:span><text:span text:style-name="T230_2">Δευτέρα<text:s/>ως<text:s/>Παρασκευή:<text:s/>8:00<text:s/>-<text:s/>13:30</text:span></text:p>
      <text:p text:style-name="P231"><text:span text:style-name="T231_1">Ιστοσελίδα:<text:s/></text:span><text:span text:style-name="T231_2"><text:a xlink:type="simple" xlink:href="http://www.et.gr"><text:span text:style-name="T231_3">www.et.gr</text:span></text:a></text:span></text:p>
      <text:p text:style-name="P232"><text:span text:style-name="T232_1">Πληροφορίες<text:s/>σχετικά<text:s/>με<text:s/>την<text:s/>λειτουργία<text:s/>της<text:s/>ιστοσελίδας:<text:s/></text:span><text:span text:style-name="T232_2"><text:a xlink:type="simple" xlink:href="mailto:helpdesk.et@et.gr"><text:span text:style-name="T232_3">helpdesk.et@et.gr</text:span></text:a></text:span></text:p>
      <text:p text:style-name="P233"><text:span text:style-name="T233_1">Αποστολή<text:s/>ψηφιακά<text:s/>υπογεγραμμένων<text:s/>εγγράφων<text:s/>προς<text:s/>δημοσίευση<text:s/>στο<text:s/>ΦΕΚ:</text:span></text:p>
      <text:p text:style-name="P234"><text:span text:style-name="T234_1"><text:a xlink:type="simple" xlink:href="mailto:webmaster.et@et.gr"><text:span text:style-name="T234_2">webmaster.et@et.gr</text:span></text:a></text:span></text:p>
      <text:p text:style-name="P235"><text:span text:style-name="T235_1">Πληροφορίες<text:s/>για<text:s/>γενικό<text:s/>πρωτόκολλο<text:s/>και<text:s/>αλληλογραφία:<text:s/></text:span><text:span text:style-name="T235_2"><text:a xlink:type="simple" xlink:href="mailto:grammateia@et.gr"><text:span text:style-name="T235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