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 fo:margin-bottom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6">
      <style:paragraph-properties fo:margin-top="0.423cm" fo:margin-bottom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6">
      <style:paragraph-properties fo:margin-top="0.423cm" fo:margin-bottom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Heading_20_6">
      <style:paragraph-properties fo:margin-top="0.423cm" fo:margin-bottom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Heading_20_6">
      <style:paragraph-properties fo:margin-top="0.423cm" fo:margin-bottom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 fo:margin-bottom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Heading_20_6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Heading_20_6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Heading_20_6">
      <style:paragraph-properties fo:margin-top="0.423cm" fo:margin-bottom="0.423cm"/>
    </style:style>
    <style:style style:name="T96_1" style:family="text" style:parent-style-name="article-num">
      <style:text-properties fo:language="el" fo:language-asian="el" fo:font-weight="bold" style:font-weight-asian="bold" style:font-weight-complex="bold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Heading_20_6">
      <style:paragraph-properties fo:margin-top="0.423cm"/>
    </style:style>
    <style:style style:name="T112_1" style:family="text" style:parent-style-name="article-num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Heading_20_6">
      <style:paragraph-properties fo:margin-top="0.423cm" fo:margin-bottom="0.423cm"/>
    </style:style>
    <style:style style:name="T114_1" style:family="text" style:parent-style-name="article-num">
      <style:text-properties fo:language="el" fo:language-asian="el" fo:font-weight="bold" style:font-weight-asian="bold" style:font-weight-complex="bold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 fo:margin-bottom="0.423cm"/>
    </style:style>
    <style:style style:name="T117_1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Heading_20_6">
      <style:paragraph-properties fo:margin-top="0.423cm" fo:margin-bottom="0.423cm"/>
    </style:style>
    <style:style style:name="T119_1" style:family="text" style:parent-style-name="article-num">
      <style:text-properties fo:language="el" fo:language-asian="el" fo:font-weight="bold" style:font-weight-asian="bold" style:font-weight-complex="bold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Normal">
      <style:paragraph-properties fo:margin-top="0.423cm" fo:margin-bottom="0.423cm"/>
    </style:style>
    <style:style style:name="T121_1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 fo:margin-bottom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6.047cm"/>
    </style:style>
    <style:style style:name="Column2" style:family="table-column">
      <style:table-column-properties style:column-width="10.46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7" style:family="paragraph" style:parent-style-name="Normal">
      <style:paragraph-properties fo:text-align="justify" fo:margin-top="0.423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9" style:family="paragraph" style:parent-style-name="Normal">
      <style:paragraph-properties fo:text-align="justify" fo:margin-top="0.423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0" style:family="paragraph" style:parent-style-name="Normal">
      <style:paragraph-properties fo:text-align="justify" fo:margin-top="0.423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1" style:family="paragraph" style:parent-style-name="Normal">
      <style:paragraph-properties fo:text-align="justify" fo:margin-top="0.423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3" style:family="paragraph" style:parent-style-name="Normal">
      <style:paragraph-properties fo:text-align="justify" fo:margin-top="0.423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4" style:family="paragraph" style:parent-style-name="Normal">
      <style:paragraph-properties fo:text-align="justify" fo:margin-top="0.423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6" style:family="paragraph" style:parent-style-name="Normal">
      <style:paragraph-properties fo:text-align="justify" fo:margin-top="0.423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7" style:family="paragraph" style:parent-style-name="Normal">
      <style:paragraph-properties fo:text-align="justify" fo:margin-top="0.423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8" style:family="paragraph" style:parent-style-name="Normal">
      <style:paragraph-properties fo:text-align="justify" fo:margin-top="0.423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0" style:family="paragraph" style:parent-style-name="Normal">
      <style:paragraph-properties fo:text-align="justify" fo:margin-top="0.423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2" style:family="paragraph" style:parent-style-name="Normal">
      <style:paragraph-properties fo:text-align="justify" fo:margin-top="0.423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3" style:family="paragraph" style:parent-style-name="Normal">
      <style:paragraph-properties fo:text-align="justify" fo:margin-top="0.423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font-style="italic" style:font-style-asian="italic" style:font-style-complex="italic"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T179_3" style:family="text">
      <style:text-properties fo:language="el" fo:language-asian="el" fo:font-weight="bold" style:font-weight-asian="bold" style:font-weight-complex="bold"/>
    </style:style>
    <style:style style:name="T179_4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/>
    <style:style style:name="T18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2_4" style:family="text">
      <style:text-properties fo:language="el" fo:language-asian="el" fo:font-weight="bold" style:font-weight-asian="bold" style:font-weight-complex="bold"/>
    </style:style>
    <style:style style:name="T182_5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T185_2" style:family="text">
      <style:text-properties fo:language="el" fo:language-asian="el" fo:font-weight="bold" style:font-weight-asian="bold" style:font-weight-complex="bold"/>
    </style:style>
    <style:style style:name="T185_3" style:family="text"/>
    <style:style style:name="T185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5_5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/>
    <style:style style:name="T18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6_4" style:family="text">
      <style:text-properties fo:language="el" fo:language-asian="el" fo:font-weight="bold" style:font-weight-asian="bold" style:font-weight-complex="bold"/>
    </style:style>
    <style:style style:name="T186_5" style:family="text">
      <style:text-properties fo:language="el" fo:language-asian="el" fo:font-weight="bold" style:font-weight-asian="bold" style:font-weight-complex="bold"/>
    </style:style>
    <style:style style:name="T186_6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/>
    <style:style style:name="T20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/>
    <style:style style:name="T20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/>
    <style:style style:name="T2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 fo:margin-bottom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/>
    <style:style style:name="T204_3" style:family="text" style:parent-style-name="Internet_20_link">
      <style:text-properties fo:color="#0000ee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28<text:s/>Απριλίου<text:s/>2017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61</text:span></text:p>
      <text:p text:style-name="P5"><text:span text:style-name="T5_1">NOMOΣ<text:s/>ΥΠ’<text:s/>ΑΡΙΘΜ.<text:s/>4468</text:span></text:p>
      <text:p text:style-name="P6"><text:span text:style-name="T6_1">Σύσταση<text:s/>Ν.Π.Ι.Δ.<text:s/>με<text:s/>την<text:s/>επωνυμία<text:s/>«Εθνικό<text:s/>Σύστημα<text:s/>Διαπίστευσης»<text:s/>και<text:s/>άλλες<text:s/>διατάξεις.</text:span></text:p>
      <text:p text:style-name="P7"><text:span text:style-name="T7_1">Ο<text:s/>ΠΡΟΕΔΡΟΣ</text:span></text:p>
      <text:p text:style-name="P8"><text:span text:style-name="T8_1"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h text:style-name="P10" text:outline-level="6"><text:span text:style-name="T10_1">Άρθρο<text:s/>1</text:span></text:h>
      <text:h text:style-name="P11" text:outline-level="6"><text:span text:style-name="T11_1">Σύσταση,<text:s/>έδρα,<text:s/>εποπτεία</text:span></text:h>
      <text:p text:style-name="P12"><text:span text:style-name="T12_1">1.</text:span><text:span text:style-name="T12_2"><text:s/>Συνιστάται<text:s/>νομικό<text:s/>πρόσωπο<text:s/>ιδιωτικού<text:s/>δικαίου,<text:s/>μη<text:s/>κερδοσκοπικού<text:s/>χαρακτήρα,<text:s/>με<text:s/>την<text:s/>επωνυμία<text:s/>στην<text:s/>ελληνική<text:s/>γλώσσα<text:s/>«Εθνικό<text:s/>Σύστημα<text:s/>Διαπίστευσης»<text:s/>και<text:s/>το<text:s/>διακριτικό<text:s/>τίτλο<text:s/>«Ε.ΣΥ.Δ.»<text:s/>και<text:s/>στην<text:s/>αγγλική<text:s/>γλώσσα<text:s/>«Hellenic<text:s/>Accreditation<text:s/>System»<text:s/>και<text:s/>το<text:s/>διακριτικό<text:s/>τίτλο<text:s/>«ESYD».<text:s/>Έδρα<text:s/>αυτού<text:s/>ορίζεται<text:s/>ο<text:s/>Δήμος<text:s/>Καλλιθέας<text:s/>Αττικής.<text:s/>Με<text:s/>απόφαση<text:s/>του<text:s/>Διοικητικού<text:s/>του<text:s/>Συμβουλίου,<text:s/>που<text:s/>εγκρίνεται<text:s/>από<text:s/>τον<text:s/>Υπουργό<text:s/>Οικονομίας<text:s/>και<text:s/>Ανάπτυξης,<text:s/>μπορεί<text:s/>να<text:s/>μεταφέρεται<text:s/>η<text:s/>έδρα<text:s/>του<text:s/>σε<text:s/>άλλο<text:s/>δήμο.</text:span></text:p>
      <text:p text:style-name="P13"><text:span text:style-name="T13_1">2.</text:span><text:span text:style-name="T13_2"><text:s/>Η<text:s/>αυτοτελής<text:s/>λειτουργική<text:s/>μονάδα<text:s/>«Εθνικό<text:s/>Σύστημα<text:s/>Διαπίστευσης<text:s/>Α.Ε.»<text:s/>της<text:s/>περίπτωσης<text:s/>β΄της<text:s/>παρ.<text:s/>2<text:s/>του<text:s/>άρθρου<text:s/>6<text:s/>του<text:s/>ν.<text:s/>4109/2013<text:s/>(Α΄<text:s/>16)<text:s/>αποσπάται<text:s/>από<text:s/>το<text:s/>Ν.Π.Ι.Δ.<text:s/>με<text:s/>την<text:s/>επωνυμία<text:s/>«Εθνικό<text:s/>Σύστημα<text:s/>Υποδομών<text:s/>Ποιότητας<text:s/>-<text:s/>Ε.Σ.Υ.Π.»<text:s/>και<text:s/>εντάσσεται<text:s/>στο<text:s/>συνιστώμενο<text:s/>με<text:s/>το<text:s/>παρόν<text:s/>νομικό<text:s/>πρόσωπο<text:s/>«Εθνικό<text:s/>Σύστημα<text:s/>Διαπίστευσης».</text:span></text:p>
      <text:p text:style-name="P14"><text:span text:style-name="T14_1">3.</text:span><text:span text:style-name="T14_2"><text:s/>Το<text:s/>Ε.ΣΥ.Δ.<text:s/>αποτελεί<text:s/>τον<text:s/>Εθνικό<text:s/>Οργανισμό<text:s/>Διαπίστευσης<text:s/>κατά<text:s/>την<text:s/>έννοια<text:s/>των<text:s/>διατάξεων<text:s/>του<text:s/>Κανονισμού<text:s/>(ΕΚ)<text:s/>αριθμ.<text:s/>765/2008<text:s/>του<text:s/>Ευρωπαϊκού<text:s/>Κοινοβουλίου<text:s/>και<text:s/>του<text:s/>Συμβουλίου<text:s/>της<text:s/>9ης<text:s/>Ιουλίου<text:s/>2008<text:s/>(L<text:s/>218/30),<text:s/>ανήκει<text:s/>στον<text:s/>ευρύτερο<text:s/>δημόσιο<text:s/>τομέα,<text:s/>διαθέτει<text:s/>διοικητική<text:s/>και<text:s/>οικονομική<text:s/>αυτοτέλεια<text:s/>και<text:s/>εποπτεύεται<text:s/>από<text:s/>τον<text:s/>Υπουργό<text:s/>Οικονομίας<text:s/>και<text:s/>Ανάπτυξης.</text:span></text:p>
      <text:h text:style-name="P15" text:outline-level="6"><text:span text:style-name="T15_1">Άρθρο<text:s/>2</text:span></text:h>
      <text:h text:style-name="P16" text:outline-level="6"><text:span text:style-name="T16_1">Σκοπός<text:s/>–<text:s/>Αρμοδιότητες</text:span></text:h>
      <text:p text:style-name="P17"><text:span text:style-name="T17_1">1.</text:span><text:span text:style-name="T17_2"><text:s/>Στο<text:s/>Ε.ΣΥ.Δ.<text:s/>ανατίθεται<text:s/>η<text:s/>υλοποίηση,<text:s/>η<text:s/>εφαρμογή<text:s/>και<text:s/>η<text:s/>διαχείριση<text:s/>του<text:s/>Εθνικού<text:s/>Συστήματος<text:s/>Διαπίστευσης.</text:span></text:p>
      <text:p text:style-name="P18"><text:span text:style-name="T18_1">2.</text:span><text:span text:style-name="T18_2"><text:s/>Το<text:s/>Ε.ΣΥ.Δ.<text:s/>αποτελεί<text:s/>τον<text:s/>επίσημο<text:s/>τεχνικό<text:s/>σύμβουλο<text:s/>της<text:s/>πολιτείας<text:s/>σε<text:s/>θέματα<text:s/>διαπίστευσης<text:s/>και<text:s/>εκπροσωπεί<text:s/>τη<text:s/>χώρα<text:s/>σε<text:s/>διεθνείς<text:s/>οργανισμούς<text:s/>αρμόδιους<text:s/>για<text:s/>τα<text:s/>θέματα<text:s/>αυτά.</text:span></text:p>
      <text:p text:style-name="P19"><text:span text:style-name="T19_1">3.</text:span><text:span text:style-name="T19_2"><text:s/>Το<text:s/>Ε.ΣΥ.Δ.<text:s/>χορηγεί<text:s/>πιστοποιητικά<text:s/>διαπίστευσης<text:s/>σε<text:s/>φορείς<text:s/>πιστοποίησης,<text:s/>σε<text:s/>φορείς<text:s/>επιθεώρησης<text:s/>και<text:s/>ελέγχου,<text:s/>σε<text:s/>περιβαλλοντικούς<text:s/>επαληθευτές<text:s/>και<text:s/>σε<text:s/>εργαστήρια<text:s/>δοκιμών<text:s/>και<text:s/>εργαστήρια<text:s/>μετρολογίας,<text:s/>που<text:s/>έχουν<text:s/>την<text:s/>έδρα<text:s/>τους<text:s/>ή<text:s/>υποκαταστήματά<text:s/>τους<text:s/>στην<text:s/>Ελλάδα<text:s/>ή<text:s/>στην<text:s/>αλλοδαπή.<text:s/>Επίσης,<text:s/>αποφασίζει<text:s/>για<text:s/>την<text:s/>απόρριψη,<text:s/>την<text:s/>ανάκληση<text:s/>ή<text:s/>την<text:s/>αναστολή<text:s/>της<text:s/>διαπίστευσης<text:s/>των<text:s/>ανωτέρω<text:s/>φορέων.</text:span></text:p>
      <text:p text:style-name="P20"><text:span text:style-name="T20_1">4.</text:span><text:span text:style-name="T20_2"><text:s/>Το<text:s/>Ε.ΣΥ.Δ.<text:s/>δύναται<text:s/>να<text:s/>συμμετέχει<text:s/>σε<text:s/>Συμφωνίες<text:s/>Αμοιβαίας<text:s/>Αναγνώρισης,<text:s/>οι<text:s/>οποίες<text:s/>συνάπτονται<text:s/>μεταξύ<text:s/>Εθνικών<text:s/>Φορέων<text:s/>Διαπίστευσης.</text:span></text:p>
      <text:p text:style-name="P21"><text:span text:style-name="T21_1">5.</text:span><text:span text:style-name="T21_2"><text:s/>Το<text:s/>Ε.ΣΥ.Δ.<text:s/>αναλαμβάνει<text:s/>συμβουλευτικές<text:s/>ή<text:s/>εκπαιδευτικές<text:s/>δραστηριότητες<text:s/>σχετικές<text:s/>με<text:s/>το<text:s/>αντικείμενο<text:s/>της<text:s/>διαπίστευσης.</text:span></text:p>
      <text:h text:style-name="P22" text:outline-level="6"><text:span text:style-name="T22_1">Άρθρο<text:s/>3</text:span></text:h>
      <text:h text:style-name="P23" text:outline-level="6"><text:span text:style-name="T23_1">Εθνικό<text:s/>Συμβούλιο<text:s/>Διαπίστευσης<text:s/>–<text:s/>Αξιολογητές<text:s/>και<text:s/>Εμπειρογνώμονες</text:span></text:h>
      <text:p text:style-name="P24"><text:span text:style-name="T24_1">1.</text:span><text:span text:style-name="T24_2"><text:s/>Η<text:s/>λειτουργία<text:s/>του<text:s/>Ε.ΣΥ.Δ.<text:s/>υποβοηθείται:</text:span></text:p>
      <text:p text:style-name="P25"><text:span text:style-name="T25_1">α)</text:span><text:span text:style-name="T25_2"><text:tab/></text:span><text:span text:style-name="T25_3">Από<text:s/>το<text:s/>Εθνικό<text:s/>Συμβούλιο<text:s/>Διαπίστευσης,<text:s/>το<text:s/>οποίο<text:s/>συγκροτείται<text:s/>από<text:s/>δεκαπέντε<text:s/>(15)<text:s/>μέλη,<text:s/>που<text:s/>ορίζονται<text:s/>για<text:s/>τριετή<text:s/>θητεία<text:s/>με<text:s/>απόφαση<text:s/>του<text:s/>Υπουργού<text:s/>Οικονομίας<text:s/>και<text:s/>Ανάπτυξης,<text:s/>μετά<text:s/>από<text:s/>πρόταση<text:s/>των<text:s/>φορέων<text:s/>που<text:s/>εκπροσωπούνται<text:s/>και<text:s/>η<text:s/>σύνθεσή<text:s/>του<text:s/>έχει<text:s/>ως<text:s/>εξής:<text:s/>ο<text:s/>Πρόεδρος,<text:s/>ένας<text:s/>εκπρόσωπος<text:s/>των<text:s/>Υπουργείων<text:s/>Οικονομίας<text:s/>και<text:s/>Ανάπτυξης,<text:s/>Περιβάλλοντος<text:s/>και<text:s/>Ενέργειας,<text:s/>Αγροτικής<text:s/>Ανάπτυξης<text:s/>και<text:s/>Τροφίμων,<text:s/>Υποδομών<text:s/>και<text:s/>Μεταφορών,<text:s/>Υγείας,<text:s/>Εθνικής<text:s/>Άμυνας,<text:s/>του<text:s/>Τεχνικού<text:s/>Επιμελητηρίου<text:s/>Ελλάδος,<text:s/>της<text:s/>Επαγγελματικής<text:s/>-<text:s/>Επιστημονικής<text:s/>Ένωσης<text:s/>Τεχνολογικής<text:s/>Εκπαίδευσης<text:s/>Μηχανικών,<text:s/>της<text:s/>Ένωσης<text:s/>Ελλήνων<text:s/>Χημικών,<text:s/>του<text:s/>Συνδέσμου<text:s/>Ελληνικών<text:s/>Βιομηχανιών,<text:s/>του<text:s/>Ελληνικού<text:s/>Οργανισμού<text:s/>Τυποποίησης,<text:s/>ως<text:s/>αρμόδιου<text:s/>φορέα<text:s/>για<text:s/>τα<text:s/>θέματα<text:s/>της<text:s/>τυποποίησης<text:s/>και<text:s/>ένας<text:s/>εκπρόσωπος<text:s/>των<text:s/>ενώσεων<text:s/>των<text:s/>εργαστηρίων,<text:s/>των<text:s/>φορέων<text:s/>πιστοποίησης<text:s/>και<text:s/>ένας<text:s/>κοινός<text:s/>εκπρόσωπος<text:s/>των<text:s/>ενώσεων<text:s/>καταναλωτών.</text:span></text:p>
      <text:p text:style-name="P26"><text:span text:style-name="T26_1">Τα<text:s/>μέλη<text:s/>του<text:s/>Εθνικού<text:s/>Συμβουλίου<text:s/>Διαπίστευσης<text:s/>πρέπει<text:s/>να<text:s/>είναι<text:s/>πρόσωπα<text:s/>κύρους,<text:s/>ευρείας<text:s/>επιστημονικής<text:s/>κατάρτισης<text:s/>και<text:s/>να<text:s/>έχουν<text:s/>εμπειρία<text:s/>σε<text:s/>τομείς<text:s/>εργαστηριακών<text:s/>δοκιμών,<text:s/>σε<text:s/>ελέγχους,<text:s/>σε<text:s/>συστήματα<text:s/>διασφάλισης<text:s/>της<text:s/>ποιότητας<text:s/>και<text:s/>στην<text:s/>πιστοποίηση<text:s/>προϊόντων.</text:span></text:p>
      <text:p text:style-name="P27"><text:span text:style-name="T27_1">Το<text:s/>Εθνικό<text:s/>Συμβούλιο<text:s/>Διαπίστευσης<text:s/>γνωμοδοτεί<text:s/>στο<text:s/>Διοικητικό<text:s/>Συμβούλιο<text:s/>του<text:s/>Ε.ΣΥ.Δ.<text:s/>για<text:s/>θέματα<text:s/>χορήγησης<text:s/>ή<text:s/>ανάκλησης<text:s/>της<text:s/>διαπίστευσης,<text:s/>για<text:s/>την<text:s/>καθιέρωση<text:s/>των<text:s/>κριτηρίων,<text:s/>των<text:s/>κανονισμών,<text:s/>των<text:s/>διαδικασιών<text:s/>διαπίστευσης,<text:s/>καθώς<text:s/>και<text:s/>για<text:s/>τις<text:s/>οικονομικές<text:s/>υποχρεώσεις<text:s/>αυτών<text:s/>που<text:s/>διαπιστεύονται<text:s/>ή<text:s/>επιτηρούνται.</text:span></text:p>
      <text:p text:style-name="P28"><text:span text:style-name="T28_1">Με<text:s/>απόφαση<text:s/>του<text:s/>Εθνικού<text:s/>Συμβουλίου<text:s/>Διαπίστευσης<text:s/>μπορεί<text:s/>να<text:s/>συγκροτηθούν<text:s/>δύο<text:s/>επί<text:s/>μέρους<text:s/>τμήματα<text:s/>του<text:s/>Συμβουλίου,<text:s/>τα<text:s/>οποία<text:s/>θα<text:s/>επεξεργάζονται<text:s/>αποκλειστικά<text:s/>τα<text:s/>θέματα<text:s/>χορήγησης<text:s/>ή<text:s/>ανάκλησης<text:s/>της<text:s/>διαπίστευσης<text:s/>σε<text:s/>φορείς<text:s/>πιστοποίησης<text:s/>ή<text:s/>ελέγχου<text:s/>και<text:s/>σε<text:s/>εργαστήρια<text:s/>αντιστοίχως.</text:span></text:p>
      <text:p text:style-name="P29"><text:span text:style-name="T29_1">β)</text:span><text:span text:style-name="T29_2"><text:tab/></text:span><text:span text:style-name="T29_3">Από<text:s/>τους<text:s/>Αξιολογητές<text:s/>και<text:s/>τους<text:s/>Εμπειρογνώμονες.<text:s/>Με<text:s/>ευθύνη<text:s/>του<text:s/>Ε.ΣΥ.Δ.<text:s/>δημιουργείται<text:s/>Μητρώο<text:s/>εξειδικευμένων<text:s/>στελεχών<text:s/>προερχόμενων<text:s/>από<text:s/>τον<text:s/>δημόσιο,<text:s/>ευρύτερο<text:s/>δημόσιο<text:s/>και<text:s/>ιδιωτικό<text:s/>τομέα,<text:s/>προκειμένου<text:s/>να<text:s/>υποβοηθούν<text:s/>το<text:s/>Ε.ΣΥ.Δ.<text:s/>στη<text:s/>λειτουργία<text:s/>του.<text:s/>Με<text:s/>απόφαση<text:s/>του<text:s/>Υπουργού<text:s/>Οικονομίας<text:s/>και<text:s/>Ανάπτυξης<text:s/>ορίζονται<text:s/>οι<text:s/>λεπτομέρειες<text:s/>για<text:s/>τη<text:s/>δημιουργία<text:s/>και<text:s/>την<text:s/>τήρηση<text:s/>του<text:s/>Μητρώου,<text:s/>οι<text:s/>όροι<text:s/>και<text:s/>οι<text:s/>προϋποθέσεις<text:s/>ένταξης<text:s/>σε<text:s/>αυτό,<text:s/>οτρόπος<text:s/>επιλογής<text:s/>των<text:s/>στελεχών,<text:s/>καθώς<text:s/>και<text:s/>κάθε<text:s/>άλλη<text:s/>αναγκαία<text:s/>λεπτομέρεια.</text:span></text:p>
      <text:p text:style-name="P30"><text:span text:style-name="T30_1">2.</text:span><text:span text:style-name="T30_2"><text:s/>Σε<text:s/>περίπτωση<text:s/>που<text:s/>φορέας<text:s/>καθυστερήσει<text:s/>να<text:s/>ορίσει<text:s/>τον<text:s/>εκπρόσωπό<text:s/>του<text:s/>στο<text:s/>Εθνικό<text:s/>Συμβούλιο<text:s/>Διαπίστευσης,<text:s/>πέραν<text:s/>των<text:s/>δύο<text:s/>(2)<text:s/>μηνών,<text:s/>από<text:s/>της<text:s/>ημερομηνίας<text:s/>κατά<text:s/>την<text:s/>οποία<text:s/>ειδοποιήθηκε<text:s/>εγγράφως,<text:s/>το<text:s/>αντίστοιχο<text:s/>όργανο<text:s/>μπορεί<text:s/>να<text:s/>συγκροτείται<text:s/>και<text:s/>να<text:s/>λειτουργεί<text:s/>χωρίς<text:s/>τη<text:s/>συμμετοχή<text:s/>του<text:s/>εκπροσώπου<text:s/>του<text:s/>φορέα<text:s/>αυτού.</text:span></text:p>
      <text:h text:style-name="P31" text:outline-level="6"><text:span text:style-name="T31_1">Άρθρο<text:s/>4</text:span></text:h>
      <text:h text:style-name="P32" text:outline-level="6"><text:span text:style-name="T32_1">Όργανα<text:s/>διοίκησης</text:span></text:h>
      <text:p text:style-name="P33"><text:span text:style-name="T33_1">Σύνθεση<text:s/>-<text:s/>Θητεία<text:s/>-<text:s/>Διορισμός</text:span></text:p>
      <text:p text:style-name="P34"><text:span text:style-name="T34_1">1.</text:span><text:span text:style-name="T34_2"><text:s/>Το<text:s/>Ε.ΣΥ.Δ.<text:s/>διοικείται<text:s/>από<text:s/>επταμελές<text:s/>συμβούλιο,<text:s/>που<text:s/>αποτελείται<text:s/>από:</text:span></text:p>
      <text:p text:style-name="P35"><text:span text:style-name="T35_1">α)</text:span><text:span text:style-name="T35_2"><text:tab/></text:span><text:span text:style-name="T35_3">Τον<text:s/>Πρόεδρο,<text:s/>ο<text:s/>οποίος<text:s/>είναι<text:s/>πρόσωπο<text:s/>εγνωσμένου<text:s/>κύρους<text:s/>και<text:s/>επιστημονικής<text:s/>κατάρτισης<text:s/>ή<text:s/>επαγγελματικής<text:s/>εμπειρίας<text:s/>στα<text:s/>θεματικά<text:s/>πεδία<text:s/>του<text:s/>φορέα,</text:span></text:p>
      <text:p text:style-name="P36"><text:span text:style-name="T36_1">β)</text:span><text:span text:style-name="T36_2"><text:tab/></text:span><text:span text:style-name="T36_3">τον<text:s/>Διευθύνοντα<text:s/>Σύμβουλο,<text:s/>ο<text:s/>οποίος<text:s/>είναι<text:s/>πρόσωπο<text:s/>εγνωσμένους<text:s/>και<text:s/>επιστημονικής<text:s/>κατάρτισης<text:s/>ή<text:s/>επαγγελματικής<text:s/>εμπειρίας<text:s/>στα<text:s/>θεματικά<text:s/>πεδία<text:s/>του<text:s/>φορέα,</text:span></text:p>
      <text:p text:style-name="P37"><text:span text:style-name="T37_1">γ)</text:span><text:span text:style-name="T37_2"><text:tab/></text:span><text:span text:style-name="T37_3">έναν<text:s/>(1)<text:s/>εκπρόσωπο<text:s/>του<text:s/>τομέα<text:s/>Βιομηχανίας<text:s/>του<text:s/>Υπουργείου<text:s/>Οικονομίας<text:s/>και<text:s/>Ανάπτυξης,</text:span></text:p>
      <text:p text:style-name="P38"><text:span text:style-name="T38_1">δ)</text:span><text:span text:style-name="T38_2"><text:tab/></text:span><text:span text:style-name="T38_3">έναν<text:s/>(1)<text:s/>καθηγητή<text:s/>Α.Ε.Ι.,<text:s/>με<text:s/>γνωστικό<text:s/>αντικείμενο<text:s/>σχετικό<text:s/>με<text:s/>τα<text:s/>θεματικά<text:s/>πεδία<text:s/>του<text:s/>φορέα,</text:span></text:p>
      <text:p text:style-name="P39"><text:span text:style-name="T39_1">ε)</text:span><text:span text:style-name="T39_2"><text:tab/></text:span><text:span text:style-name="T39_3">έναν<text:s/>(1)<text:s/>εκπρόσωπο<text:s/>του<text:s/>Συνδέσμου<text:s/>Επιχειρήσεων<text:s/>και<text:s/>Βιομηχανιών<text:s/>(ΣΕΒ),<text:s/>με<text:s/>εμπειρία<text:s/>στα<text:s/>θέματα<text:s/>του<text:s/>Ε.ΣΥ.Δ.,<text:s/>ο<text:s/>οποίος<text:s/>υποδεικνύεται<text:s/>από<text:s/>τον<text:s/>ΣΕΒ,</text:span></text:p>
      <text:p text:style-name="P40"><text:span text:style-name="T40_1">στ)</text:span><text:span text:style-name="T40_2"><text:tab/></text:span><text:span text:style-name="T40_3">έναν<text:s/>(1)<text:s/>εκπρόσωπο<text:s/>του<text:s/>Συνδέσμου<text:s/>Βιομηχανιών<text:s/>Βορείου<text:s/>Ελλάδος<text:s/>(ΣΒΒΕ)<text:s/>με<text:s/>εμπειρία<text:s/>στα<text:s/>θέματα<text:s/>του<text:s/>Ε.ΣΥ.Δ.,<text:s/>ο<text:s/>οποίος<text:s/>υποδεικνύεται<text:s/>από<text:s/>τον<text:s/>ΣΒΒΕ,</text:span></text:p>
      <text:p text:style-name="P41"><text:span text:style-name="T41_1">ζ)</text:span><text:span text:style-name="T41_2"><text:tab/></text:span><text:span text:style-name="T41_3">έναν<text:s/>(1)<text:s/>εκπρόσωπο<text:s/>των<text:s/>εργαζομένων<text:s/>στο<text:s/>Ε.ΣΥ.Δ.,<text:s/>ο<text:s/>οποίος<text:s/>υποδεικνύεται<text:s/>από<text:s/>τους<text:s/>εργαζόμενους<text:s/>αυτούς.</text:span></text:p>
      <text:p text:style-name="P42"><text:span text:style-name="T42_1">2.</text:span><text:span text:style-name="T42_2"><text:s/>Η<text:s/>θέση<text:s/>του<text:s/>Διευθύνοντος<text:s/>Συμβούλου<text:s/>είναι<text:s/>πλήρους<text:s/>και<text:s/>αποκλειστικής<text:s/>απασχόλησης.<text:s/>Οι<text:s/>αποδοχές<text:s/>του<text:s/>Διευ-<text:s/>θύνοντος<text:s/>Συμβούλου<text:s/>καθορίζονται<text:s/>σύμφωνα<text:s/>με<text:s/>τις<text:s/>διατάξεις<text:s/>της<text:s/>παρ.<text:s/>3<text:s/>του<text:s/>άρθρου<text:s/>22<text:s/>του<text:s/>ν.<text:s/>4354/2015<text:s/>(Α΄<text:s/>176).<text:s/>Οι<text:s/>ιδιότητες<text:s/>του<text:s/>Προέδρου<text:s/>και<text:s/>του<text:s/>Διευθύνοντος<text:s/>Συμβούλου<text:s/>μπορεί<text:s/>να<text:s/>συμπίπτουν<text:s/>στο<text:s/>ίδιο<text:s/>πρόσωπο.<text:s/>Η<text:s/>παράλληλη<text:s/>άσκηση<text:s/>καθηκόντων<text:s/>Προέδρου<text:s/>και<text:s/>Διευ-<text:s/>θύνοντος<text:s/>Συμβούλου<text:s/>από<text:s/>το<text:s/>ίδιο<text:s/>πρόσωπο<text:s/>δεν<text:s/>θεμελιώνει<text:s/>δικαίωμα<text:s/>για<text:s/>πρόσθετη<text:s/>αμοιβή.<text:s/>Στην<text:s/>περίπτωση<text:s/>αυτή,<text:s/>έβδομο<text:s/>μέλος<text:s/>στο<text:s/>Διοικητικό<text:s/>Συμβούλιο<text:s/>ορίζεται<text:s/>πρόσωπο<text:s/>εγνωσμένου<text:s/>κύρους<text:s/>και<text:s/>επιστημονικής<text:s/>κατάρτισης<text:s/>ή<text:s/>επαγγελματικής<text:s/>εμπειρίας<text:s/>στα<text:s/>θεματικά<text:s/>πεδία<text:s/>του<text:s/>Ε.ΣΥ.Δ.</text:span></text:p>
      <text:p text:style-name="P43"><text:span text:style-name="T43_1">3.</text:span><text:span text:style-name="T43_2"><text:s/>Ο<text:s/>ορισμός<text:s/>των<text:s/>μελών<text:s/>του<text:s/>Διοικητικού<text:s/>Συμβουλίου<text:s/>(Δ.Σ.)<text:s/>γίνεται<text:s/>με<text:s/>απόφαση<text:s/>του<text:s/>Υπουργού<text:s/>Οικονομίας<text:s/>και<text:s/>Ανάπτυξης,μετά<text:s/>από<text:s/>πρόταση<text:s/>των<text:s/>φορέων<text:s/>που<text:s/>εκπροσωπούν<text:s/>τα<text:s/>επιλεγόμενα<text:s/>μέλη<text:s/>στις<text:s/>περιπτώσεις<text:s/>ε΄,<text:s/>στ΄<text:s/>και<text:s/>ζ΄<text:s/>της<text:s/>παραγράφου<text:s/>1.<text:s/>Η<text:s/>απόφαση<text:s/>αυτή<text:s/>δημοσιεύεται<text:s/>στην<text:s/>Εφημερίδα<text:s/>της<text:s/>Κυβερνήσεως.<text:s/>Αν<text:s/>οι<text:s/>παραπάνω<text:s/>φορείς<text:s/>δεν<text:s/>προτείνουν<text:s/>εκπρόσωπό<text:s/>τους<text:s/>για<text:s/>το<text:s/>Δ.Σ.<text:s/>μέσα<text:s/>σε<text:s/>δεκαπέντε<text:s/>(15)<text:s/>ημέρες<text:s/>από<text:s/>τη<text:s/>σχετική<text:s/>πρόσκληση,<text:s/>το<text:s/>Διοικητικό<text:s/>Συμβούλιο<text:s/>συμπληρώνεται<text:s/>από<text:s/>πρόσωπα<text:s/>που<text:s/>επιλέγονται<text:s/>από<text:s/>τον<text:s/>Υπουργό<text:s/>Οικονομίας<text:s/>και<text:s/>Ανάπτυξης,<text:s/>τα<text:s/>οποία<text:s/>έχουν<text:s/>εγνωσμένο<text:s/>κύρος<text:s/>και<text:s/>επιστημονική<text:s/>κατάρτιση<text:s/>ή<text:s/>επαγγελματική<text:s/>εμπειρία<text:s/>στα<text:s/>θεματικά<text:s/>πεδία<text:s/>του<text:s/>Ε.ΣΥ.Δ..<text:s/>Η<text:s/>αποζημίωση<text:s/>των<text:s/>μελών<text:s/>του<text:s/>Διοικητικού<text:s/>Συμβουλίου<text:s/>καθορίζεται<text:s/>σύμφωνα<text:s/>με<text:s/>τις<text:s/>διατάξεις<text:s/>της<text:s/>παρ.<text:s/>3<text:s/>του<text:s/>άρθρου<text:s/>22<text:s/>του<text:s/>ν.<text:s/>4354/2015<text:s/>(Α΄<text:s/>176).<text:s/>Ο<text:s/>Πρόεδρος,<text:s/>ο<text:s/>Διευθύνων<text:s/>Σύμβουλος<text:s/>και<text:s/>τα<text:s/>μέλη<text:s/>του<text:s/>Διοικητικού<text:s/>Συμβουλίου<text:s/>παύονται<text:s/>αζημίως<text:s/>για<text:s/>το<text:s/>Δημόσιο<text:s/>και<text:s/>το<text:s/>Ε.ΣΥ.Δ.<text:s/>με<text:s/>απόφαση<text:s/>του<text:s/>Υπουργού<text:s/>Οικονομίας<text:s/>και<text:s/>Ανάπτυξης.</text:span></text:p>
      <text:p text:style-name="P44"><text:span text:style-name="T44_1">4.</text:span><text:span text:style-name="T44_2"><text:s/>Η<text:s/>θητεία<text:s/>των<text:s/>μελών<text:s/>του<text:s/>Δ.Σ.<text:s/>είναι<text:s/>τριετής<text:s/>με<text:s/>δυνατότητα<text:s/>ανανέωσης<text:s/>μία<text:s/>φορά<text:s/>για<text:s/>ισόποσο<text:s/>χρονικό<text:s/>διάστημα.<text:s/>Σε<text:s/>περίπτωση<text:s/>που<text:s/>κάποιο<text:s/>από<text:s/>τα<text:s/>μέλη<text:s/>εκλείψει<text:s/>ή<text:s/>αποχωρήσει<text:s/>για<text:s/>οποιονδήποτε<text:s/>λόγο<text:s/>ή<text:s/>απoλέσει<text:s/>την<text:s/>ιδιότητα<text:s/>βάση<text:s/>της<text:s/>οποίας<text:s/>ορίστηκε,<text:s/>το<text:s/>μέλος<text:s/>αυτό<text:s/>αντικαθίσταται<text:s/>για<text:s/>το<text:s/>υπόλοιπο<text:s/>της<text:s/>θητείας<text:s/>του<text:s/>με<text:s/>απόφαση<text:s/>του<text:s/>Υπουργού<text:s/>Οικονομίας<text:s/>και<text:s/>Ανάπτυξης.<text:s/>Εάν<text:s/>το<text:s/>μέλος<text:s/>που<text:s/>αντικαθίσταται<text:s/>υπάγεται<text:s/>στις<text:s/>περιπτώσεις<text:s/>ε΄,<text:s/>στ΄<text:s/>και<text:s/>ζ΄<text:s/>της<text:s/>παραγράφου<text:s/>1,<text:s/>για<text:s/>την<text:s/>αντικατάστασή<text:s/>του<text:s/>έχουν<text:s/>εφαρμογή<text:s/>τα<text:s/>οριζόμενα<text:s/>στην<text:s/>παράγραφο<text:s/>3.<text:s/>Μέχρι<text:s/>το<text:s/>διορισμό<text:s/>του<text:s/>νέου<text:s/>μέλους,<text:s/>το<text:s/>Δ.Σ<text:s/>συνεδριάζει<text:s/>και<text:s/>αποφασίζει<text:s/>νόμιμα,<text:s/>για<text:s/>διάστημα<text:s/>έως<text:s/>τρεις<text:s/>(3)<text:s/>μήνες,<text:s/>εφόσον<text:s/>τα<text:s/>υπόλοιπα<text:s/>μέλη<text:s/>επαρκούν<text:s/>για<text:s/>το<text:s/>σχηματισμό<text:s/>απαρτίας,<text:s/>σύμφωνα<text:s/>με<text:s/>τον<text:s/>Κανονισμό<text:s/>Λειτουργίας<text:s/>του<text:s/>Ε.ΣΥ.Δ.,<text:s/>όπως<text:s/>αυτός<text:s/>καταρτίζεται<text:s/>σύμφωνα<text:s/>με<text:s/>το<text:s/>άρθρο<text:s/>7.</text:span></text:p>
      <text:h text:style-name="P45" text:outline-level="6"><text:span text:style-name="T45_1">Άρθρο<text:s/>5</text:span></text:h>
      <text:h text:style-name="P46" text:outline-level="6"><text:span text:style-name="T46_1">Εκπροσώπηση</text:span></text:h>
      <text:p text:style-name="P47"><text:span text:style-name="T47_1">Το<text:s/>Ε.ΣΥ.Δ.<text:s/>εκπροσωπείται<text:s/>δικαστικώς<text:s/>και<text:s/>εξωδίκως<text:s/>από<text:s/>τον<text:s/>Πρόεδρο<text:s/>του<text:s/>Διοικητικού<text:s/>Συμβουλίου<text:s/>ή<text:s/>από<text:s/>ειδικώς<text:s/>εξουσιοδοτημένο<text:s/>για<text:s/>συγκεκριμένη<text:s/>περίπτωση<text:s/>πρόσωπο,<text:s/>που<text:s/>ορίζεται<text:s/>σύμφωνα<text:s/>με<text:s/>το<text:s/>παρόν<text:s/>άρθρο.<text:s/>Στο<text:s/>πλαίσιο<text:s/>του<text:s/>παρόντος<text:s/>και<text:s/>σύμφωνα<text:s/>με<text:s/>τον<text:s/>Κανονισμό,<text:s/>το<text:s/>Διοικητικό<text:s/>Συμβούλιο<text:s/>μπορεί<text:s/>να<text:s/>αναθέτει<text:s/>την<text:s/>εκπροσώπηση<text:s/>του<text:s/>Ε.ΣΥ.Δ.<text:s/>σε<text:s/>ένα<text:s/>ή<text:s/>περισσότερα<text:s/>μέλη<text:s/>του,<text:s/>σε<text:s/>υπαλλήλους<text:s/>του<text:s/>Ε.ΣΥ.Δ.<text:s/>ή<text:s/>σε<text:s/>άλλα<text:s/>πρόσωπα,<text:s/>παρέχοντας<text:s/>σε<text:s/>αυτούς<text:s/>ειδική<text:s/>εξουσιοδότηση.<text:s/>Το<text:s/>Ε.ΣΥ.Δ.<text:s/>αναλαμβάνει<text:s/>έγκυρα<text:s/>υποχρεώσεις<text:s/>απέναντι<text:s/>στους<text:s/>τρίτους<text:s/>με<text:s/>την<text:s/>υπογραφή<text:s/>κάτω<text:s/>από<text:s/>την<text:s/>επωνυμία<text:s/>του<text:s/>εκπροσώπου<text:s/>του,<text:s/>σύμφωνα<text:s/>με<text:s/>το<text:s/>παρόν<text:s/>άρθρο.<text:s/>Το<text:s/>Διοικητικό<text:s/>Συμβούλιο<text:s/>μπορεί<text:s/>να<text:s/>παράσχει<text:s/>δικαίωμα<text:s/>υπογραφής<text:s/>σε<text:s/>Συμβούλους,<text:s/>Διευθυντές<text:s/>ή<text:s/>υπαλλήλους<text:s/>του<text:s/>Ε.ΣΥ.Δ.,<text:s/>καθορίζοντας<text:s/>τα<text:s/>πλαίσια,<text:s/>τους<text:s/>όρους<text:s/>και<text:s/>τα<text:s/>χρονικά<text:s/>όρια<text:s/>της<text:s/>εξουσίας<text:s/>τους.</text:span></text:p>
      <text:h text:style-name="P48" text:outline-level="6"><text:span text:style-name="T48_1">Άρθρο<text:s/>6</text:span></text:h>
      <text:h text:style-name="P49" text:outline-level="6"><text:span text:style-name="T49_1">Πόροι<text:s/>του<text:s/>Ε.ΣΥ.Δ.</text:span></text:h>
      <text:p text:style-name="P50"><text:span text:style-name="T50_1">1.</text:span><text:span text:style-name="T50_2"><text:s/>Πόροι<text:s/>του<text:s/>συνιστώμενου<text:s/>νομικού<text:s/>προσώπου<text:s/>είναι<text:s/>οι<text:s/>ακόλουθοι:</text:span></text:p>
      <text:p text:style-name="P51"><text:span text:style-name="T51_1">1.1.</text:span><text:span text:style-name="T51_2"><text:s/>Τακτικοί<text:s/>Πόροι:</text:span></text:p>
      <text:p text:style-name="P52"><text:span text:style-name="T52_1">α)</text:span><text:span text:style-name="T52_2"><text:tab/></text:span><text:span text:style-name="T52_3">Οι<text:s/>πρόσοδοι<text:s/>από<text:s/>την<text:s/>περιουσία<text:s/>του<text:s/>Ε.ΣΥ.Δ.</text:span></text:p>
      <text:p text:style-name="P53"><text:span text:style-name="T53_1">β)</text:span><text:span text:style-name="T53_2"><text:tab/></text:span><text:span text:style-name="T53_3">Οι<text:s/>πάσης<text:s/>φύσεως<text:s/>πρόσοδοι<text:s/>από<text:s/>την<text:s/>παροχή<text:s/>υπηρεσιών<text:s/>προς<text:s/>τρίτους.</text:span></text:p>
      <text:p text:style-name="P54"><text:span text:style-name="T54_1">γ)</text:span><text:span text:style-name="T54_2"><text:tab/></text:span><text:span text:style-name="T54_3">Τα<text:s/>έσοδα<text:s/>από<text:s/>τα<text:s/>δικαιώματα<text:s/>χορήγησης<text:s/>και<text:s/>διατήρησης<text:s/>των<text:s/>πιστοποιητικών<text:s/>που<text:s/>εκδίδει.</text:span></text:p>
      <text:p text:style-name="P55"><text:span text:style-name="T55_1">δ)</text:span><text:span text:style-name="T55_2"><text:tab/></text:span><text:span text:style-name="T55_3">Οι<text:s/>τακτικές<text:s/>ή<text:s/>έκτακτες<text:s/>εισφορές<text:s/>νομικών<text:s/>ή<text:s/>φυσικών<text:s/>προσώπων<text:s/>ημεδαπών<text:s/>ή<text:s/>αλλοδαπών.</text:span></text:p>
      <text:p text:style-name="P56"><text:span text:style-name="T56_1">ε)</text:span><text:span text:style-name="T56_2"><text:tab/></text:span><text:span text:style-name="T56_3">Η<text:s/>επιχορήγηση<text:s/>από<text:s/>τον<text:s/>Προϋπολογισμό<text:s/>του<text:s/>Υπουργείου<text:s/>Οικονομίας<text:s/>και<text:s/>Ανάπτυξης,<text:s/>στο<text:s/>βαθμό<text:s/>που<text:s/>το<text:s/>επιτρέπουν<text:s/>οι<text:s/>εκάστοτε<text:s/>δημοσιονομικές<text:s/>συνθήκες.</text:span></text:p>
      <text:p text:style-name="P57"><text:span text:style-name="T57_1">1.2.</text:span><text:span text:style-name="T57_2"><text:s/>Έκτακτοι<text:s/>πόροι:</text:span></text:p>
      <text:p text:style-name="P58"><text:span text:style-name="T58_1">α)</text:span><text:span text:style-name="T58_2"><text:tab/></text:span><text:span text:style-name="T58_3">Χρηματοδοτήσεις<text:s/>από<text:s/>το<text:s/>Πρόγραμμα<text:s/>Δημοσίων<text:s/>Επενδύσεων<text:s/>και<text:s/>τους<text:s/>προσαρτώμενους<text:s/>σε<text:s/>αυτό<text:s/>ειδικούς<text:s/>προϋπολογισμούς.</text:span></text:p>
      <text:p text:style-name="P59"><text:span text:style-name="T59_1">β)</text:span><text:span text:style-name="T59_2"><text:tab/></text:span><text:span text:style-name="T59_3">Ειδικές<text:s/>χρηματοδοτήσεις<text:s/>από<text:s/>προγράμματα<text:s/>της<text:s/>Ευρωπαϊκής<text:s/>Ένωσης<text:s/>και<text:s/>άλλων<text:s/>διεθνών<text:s/>οργανισμών.</text:span></text:p>
      <text:p text:style-name="P60"><text:span text:style-name="T60_1">γ)</text:span><text:span text:style-name="T60_2"><text:tab/></text:span><text:span text:style-name="T60_3">Πρόσθετες<text:s/>χρηματοδοτήσεις,<text:s/>καταβαλλόμενες<text:s/>πε-<text:s/>ριοδικώς<text:s/>ή<text:s/>εφάπαξ,<text:s/>για<text:s/>την<text:s/>εκπλήρωση<text:s/>υποχρεώσεων<text:s/>που<text:s/>αναθέτει<text:s/>το<text:s/>Ελληνικό<text:s/>Δημόσιο<text:s/>με<text:s/>ειδικές<text:s/>πράξεις<text:s/>του<text:s/>στο<text:s/>Ε.ΣΥ.Δ.</text:span></text:p>
      <text:p text:style-name="P61"><text:span text:style-name="T61_1">δ)</text:span><text:span text:style-name="T61_2"><text:tab/></text:span><text:span text:style-name="T61_3">Επιχορηγήσεις,<text:s/>δωρεές,<text:s/>κληρονομιές<text:s/>και<text:s/>κληροδοσίες<text:s/>νομικών<text:s/>ή<text:s/>φυσικών<text:s/>προσώπων,<text:s/>ημεδαπών<text:s/>ή<text:s/>αλλοδαπών.</text:span></text:p>
      <text:p text:style-name="P62"><text:span text:style-name="T62_1">ε)</text:span><text:span text:style-name="T62_2"><text:tab/></text:span><text:span text:style-name="T62_3">Κάθε<text:s/>άλλος<text:s/>νόμιμος<text:s/>πόρος.</text:span></text:p>
      <text:p text:style-name="P63"><text:span text:style-name="T63_1">2.</text:span><text:span text:style-name="T63_2"><text:s/>Με<text:s/>αποφάσεις<text:s/>του<text:s/>Υπουργού<text:s/>Οικονομίας<text:s/>και<text:s/>Ανάπτυξης<text:s/>μπορεί<text:s/>να<text:s/>ρυθμίζονται<text:s/>οι<text:s/>αναγκαίες<text:s/>λεπτομέρειες<text:s/>και<text:s/>διαδικασίες<text:s/>για<text:s/>την<text:s/>εφαρμογή<text:s/>του<text:s/>παρόντος<text:s/>άρθρου<text:s/>και<text:s/>κάθε<text:s/>άλλο<text:s/>σχετικό<text:s/>θέμα.</text:span></text:p>
      <text:h text:style-name="P64" text:outline-level="6"><text:span text:style-name="T64_1">Άρθρο<text:s/>7</text:span></text:h>
      <text:h text:style-name="P65" text:outline-level="6"><text:span text:style-name="T65_1">Κανονισμός<text:s/>Οργάνωσης<text:s/>και<text:s/>Λειτουργίας</text:span></text:h>
      <text:p text:style-name="P66"><text:span text:style-name="T66_1">1.</text:span><text:span text:style-name="T66_2"><text:s/>Με<text:s/>κοινή<text:s/>απόφαση<text:s/>των<text:s/>Υπουργών<text:s/>Οικονομικών,<text:s/>Διοικητικής<text:s/>Ανασυγκρότησης<text:s/>και<text:s/>Οικονομίας<text:s/>και<text:s/>Ανάπτυξης<text:s/>καταρτίζεται<text:s/>Κανονισμός<text:s/>Οργάνωσης<text:s/>και<text:s/>Λειτουργίας<text:s/>του<text:s/>Ε.ΣΥ.Δ.,<text:s/>εντός<text:s/>τριών<text:s/>(3)<text:s/>μηνών<text:s/>από<text:s/>τη<text:s/>δημοσίευση<text:s/>του<text:s/>παρόντος,<text:s/>με<text:s/>τον<text:s/>οποίο<text:s/>ρυθμίζονται<text:s/>ιδίως:<text:s/>α)<text:s/>οι<text:s/>κανόνες<text:s/>λειτουργίας<text:s/>του<text:s/>Διοικητικού<text:s/>Συμβουλίου<text:s/>και<text:s/>οι<text:s/>αρμοδιότητες<text:s/>αυτού,<text:s/>β)<text:s/>η<text:s/>οργάνωση<text:s/>και<text:s/>διοικητική<text:s/>διάρθρωση<text:s/>των<text:s/>υπηρεσιών<text:s/>του<text:s/>Ε.ΣΥ.Δ.,<text:s/>γ)<text:s/>ο<text:s/>αριθμός<text:s/>των<text:s/>θέσεων<text:s/>προσωπικού<text:s/>και<text:s/>η<text:s/>κατανομή<text:s/>του<text:s/>στις<text:s/>υπηρεσίες<text:s/>του<text:s/>Ε.ΣΥ.Δ.,<text:s/>δ)<text:s/>τα<text:s/>προσόντα<text:s/>και<text:s/>οι<text:s/>όροι<text:s/>πρόσληψης,<text:s/>εργασίας<text:s/>και<text:s/>εξέλιξης<text:s/>του<text:s/>κάθε<text:s/>φύσης<text:s/>προσωπικού,<text:s/>σύμφωνα<text:s/>με<text:s/>τις<text:s/>κείμενες<text:s/>διατάξεις,<text:s/>ε)<text:s/>το<text:s/>πειθαρχικό<text:s/>δίκαιο<text:s/>του<text:s/>προσωπικού.</text:span></text:p>
      <text:p text:style-name="P67"><text:span text:style-name="T67_1">2.</text:span><text:span text:style-name="T67_2"><text:s/>Η<text:s/>οργάνωση<text:s/>και<text:s/>λειτουργία<text:s/>του<text:s/>Ε.ΣΥ.Δ.<text:s/>υποστηρίζεται<text:s/>με<text:s/>την<text:s/>καθιέρωση<text:s/>ενός<text:s/>συστήματος<text:s/>διαχείρισης<text:s/>της<text:s/>ποιότητας,<text:s/>σύμφωνα<text:s/>με<text:s/>τα<text:s/>Ευρωπαϊκά<text:s/>και<text:s/>Διεθνή<text:s/>Πρότυπα<text:s/>που<text:s/>διέπουν<text:s/>την<text:s/>οργάνωση<text:s/>των<text:s/>φορέων<text:s/>διαπίστευσης.</text:span></text:p>
      <text:p text:style-name="P68"><text:span text:style-name="T68_1">3.</text:span><text:span text:style-name="T68_2"><text:s/>Ο<text:s/>Κανονισμός<text:s/>Οργάνωσης<text:s/>και<text:s/>Λειτουργίας<text:s/>του<text:s/>Ε.ΣΥ.Δ.<text:s/>τροποποιείται<text:s/>και<text:s/>συμπληρώνεται<text:s/>με<text:s/>κοινή<text:s/>απόφαση<text:s/>των<text:s/>Υπουργών<text:s/>Οικονομικών,<text:s/>Διοικητικής<text:s/>Ανασυγκρότησης<text:s/>και<text:s/>Οικονομίας<text:s/>και<text:s/>Ανάπτυξης<text:s/>ύστερα<text:s/>από<text:s/>εισήγηση<text:s/>του<text:s/>Διοικητικού<text:s/>Συμβουλίου<text:s/>του<text:s/>Ε.ΣΥ.Δ..</text:span></text:p>
      <text:p text:style-name="P69"><text:span text:style-name="T69_1">4.</text:span><text:span text:style-name="T69_2"><text:s/>Το<text:s/>προσωπικό<text:s/>με<text:s/>σχέση<text:s/>εργασίας<text:s/>ιδιωτικού<text:s/>δικαίου<text:s/>αορίστου<text:s/>χρόνου,<text:s/>σύμβασης<text:s/>έργου<text:s/>ή<text:s/>έμμισθης<text:s/>εντολής<text:s/>που<text:s/>κατά<text:s/>τη<text:s/>δημοσίευση<text:s/>του<text:s/>παρόντος<text:s/>υπηρετεί<text:s/>στο<text:s/>νομικό<text:s/>πρόσωπο<text:s/>«Εθνικό<text:s/>Σύστημα<text:s/>Υποδομών<text:s/>Ποιότητας»<text:s/>(Ε.Σ.Υ.Π.),<text:s/>οργανικά<text:s/>ανήκει<text:s/>στην<text:s/>αυτοτελή<text:s/>λειτουργική<text:s/>μονάδα<text:s/>Ε.ΣΥ.Δ.<text:s/>και<text:s/>εξυπηρετεί<text:s/>τις<text:s/>ανάγκες<text:s/>αυτής,<text:s/>μεταφέρεται<text:s/>στο<text:s/>συνιστώμενο<text:s/>με<text:s/>το<text:s/>παρόν<text:s/>νομικό<text:s/>πρόσωπο<text:s/>(Ε.ΣΥ.Δ.)<text:s/>με<text:s/>απόφαση<text:s/>του<text:s/>Υπουργού<text:s/>Οικονομίας<text:s/>και<text:s/>Ανάπτυξης,<text:s/>σύμφωνα<text:s/>με<text:s/>τη<text:s/>διαδικασία<text:s/>της<text:s/>παραγράφου<text:s/>6.<text:s/>Για<text:s/>τους<text:s/>υπαλλήλους<text:s/>της<text:s/>αυτοτελούς<text:s/>λειτουργικής<text:s/>μονάδας<text:s/>του<text:s/>Ε.Σ.Υ.Π.Ε.ΣΥ.Δ.<text:s/>που<text:s/>είναι<text:s/>αποσπασμένοι<text:s/>από<text:s/>το<text:s/>Ε.Σ.Υ.Π.Ε.ΣΥ.Δ.<text:s/>σε<text:s/>άλλους<text:s/>φορείς<text:s/>ή<text:s/>που<text:s/>υπηρετούν<text:s/>στη<text:s/>μονάδα<text:s/>με<text:s/>απόσπαση<text:s/>από<text:s/>άλλους<text:s/>φορείς,<text:s/>οι<text:s/>αποσπάσεις<text:s/>αυτές<text:s/>παραμένουν<text:s/>σε<text:s/>ισχύ.</text:span></text:p>
      <text:p text:style-name="P70"><text:span text:style-name="T70_1">5.</text:span><text:span text:style-name="T70_2"><text:s/>Οι<text:s/>θέσεις<text:s/>των<text:s/>ως<text:s/>άνω<text:s/>μεταφερομένων<text:s/>προβλέπο-<text:s/>νται<text:s/>στον<text:s/>Κανονισμό<text:s/>Λειτουργίας<text:s/>του<text:s/>Ε.ΣΥ.Δ.<text:s/>Στις<text:s/>θέσεις<text:s/>αυτές<text:s/>κατατάσσεται<text:s/>το<text:s/>ανωτέρω<text:s/>προσωπικό<text:s/>με<text:s/>διαπι-<text:s/>στωτική<text:s/>πράξη<text:s/>του<text:s/>οργάνου<text:s/>διοίκησης.</text:span></text:p>
      <text:p text:style-name="P71"><text:span text:style-name="T71_1">6.</text:span><text:span text:style-name="T71_2"><text:s/>Το<text:s/>προσωπικό<text:s/>της<text:s/>παραγράφου<text:s/>4<text:s/>οφείλει<text:s/>μέσα<text:s/>σε<text:s/>αποκλειστική<text:s/>προθεσμία<text:s/>δεκαπέντε<text:s/>(15)<text:s/>ημερών<text:s/>από<text:s/>την<text:s/>κοινοποίηση<text:s/>σε<text:s/>αυτούς<text:s/>της<text:s/>πράξης<text:s/>του<text:s/>Υπουργού<text:s/>Οικονομίας<text:s/>και<text:s/>Ανάπτυξης<text:s/>για<text:s/>τη<text:s/>μεταφορά<text:s/>τους<text:s/>να<text:s/>παρουσιαστούν<text:s/>στο<text:s/>Ε.ΣΥ.Δ.<text:s/>για<text:s/>ανάληψη<text:s/>υπηρεσίας,<text:s/>διαφορετικά<text:s/>καταγγέλλεται<text:s/>η<text:s/>σύμβασή<text:s/>τους<text:s/>και<text:s/>καταβάλλεται<text:s/>η<text:s/>νόμιμη<text:s/>αποζημίωση,<text:s/>αποκλειόμενης<text:s/>οποιασδήποτε<text:s/>άλλης<text:s/>καταβολής<text:s/>για<text:s/>την<text:s/>αποχώρησή<text:s/>τους.</text:span></text:p>
      <text:p text:style-name="P72"><text:span text:style-name="T72_1">7.</text:span><text:span text:style-name="T72_2"><text:s/>Από<text:s/>την<text:s/>ανάληψη<text:s/>της<text:s/>υπηρεσίας,<text:s/>κατά<text:s/>τα<text:s/>ανωτέρω,<text:s/>το<text:s/>χρονικό<text:s/>διάστημα<text:s/>που<text:s/>μεσολαβεί<text:s/>από<text:s/>την<text:s/>έκδοση<text:s/>της<text:s/>πράξης<text:s/>μεταφοράς<text:s/>έως<text:s/>την<text:s/>ανάληψη<text:s/>υπηρεσίας<text:s/>θεωρείται<text:s/>για<text:s/>κάθε<text:s/>συνέπεια<text:s/>ως<text:s/>χρόνος<text:s/>πραγματικής<text:s/>υπηρεσίας<text:s/>του<text:s/>προσωπικού<text:s/>αυτού<text:s/>στο<text:s/>Ε.Σ.Υ.Π.</text:span></text:p>
      <text:p text:style-name="P73"><text:span text:style-name="T73_1">8.</text:span><text:span text:style-name="T73_2"><text:s/>Ο<text:s/>χρόνος<text:s/>υπηρεσίας<text:s/>που<text:s/>διανύθηκε<text:s/>στο<text:s/>Ε.Σ.Υ.Π.,<text:s/>καθώς<text:s/>και<text:s/>ο<text:s/>χρόνος<text:s/>προϋπηρεσίας<text:s/>που<text:s/>αναγνωρίσθηκε<text:s/>από<text:s/>αυτό<text:s/>για<text:s/>τη<text:s/>μισθολογική,<text:s/>υπηρεσιακή<text:s/>και<text:s/>ασφαλιστική<text:s/>εξέλιξη<text:s/>του<text:s/>μεταφερομένου<text:s/>προσωπικού<text:s/>θεωρείται<text:s/>ως<text:s/>χρόνος<text:s/>υπηρεσίας<text:s/>στο<text:s/>Ε.ΣΥ.Δ..</text:span></text:p>
      <text:p text:style-name="P74"><text:span text:style-name="T74_1">9.</text:span><text:span text:style-name="T74_2"><text:s/>Με<text:s/>τον<text:s/>Κανονισμό<text:s/>της<text:s/>παραγράφου<text:s/>1<text:s/>ρυθμίζονται<text:s/>επίσης<text:s/>τα<text:s/>ειδικότερα<text:s/>θέματα<text:s/>που<text:s/>αναφέρονται<text:s/>στη<text:s/>μεταφορά<text:s/>και<text:s/>ένταξη<text:s/>προσωπικού<text:s/>από<text:s/>το<text:s/>Ε.Σ.Υ.Π.<text:s/>στο<text:s/>νέο<text:s/>φορέα.</text:span></text:p>
      <text:p text:style-name="P75"><text:span text:style-name="T75_1">10.</text:span><text:span text:style-name="T75_2"><text:s/>Το<text:s/>προσωπικό<text:s/>του<text:s/>Ε.ΣΥ.Δ.<text:s/>υπάγεται<text:s/>στις<text:s/>διατάξεις<text:s/>του<text:s/>ν.<text:s/>4354/2015<text:s/>(Α΄<text:s/>176).</text:span></text:p>
      <text:h text:style-name="P76" text:outline-level="6"><text:span text:style-name="T76_1">Άρθρο<text:s/>8</text:span></text:h>
      <text:h text:style-name="P77" text:outline-level="6"><text:span text:style-name="T77_1">Κανονισμός<text:s/>Οικονομικής<text:s/>Διαχείρισης<text:s/>και<text:s/>Προμηθειών</text:span></text:h>
      <text:p text:style-name="P78"><text:span text:style-name="T78_1">Με<text:s/>κοινή<text:s/>απόφαση<text:s/>των<text:s/>Υπουργών<text:s/>Οικονομικών<text:s/>και<text:s/>Οικονομίας<text:s/>και<text:s/>Ανάπτυξης<text:s/>καταρτίζεται<text:s/>Κανονισμός<text:s/>Οικονομικής<text:s/>Διαχείρισης<text:s/>και<text:s/>Προμηθειών<text:s/>του<text:s/>Ε.ΣΥ.Δ..<text:s/>Με<text:s/>τον<text:s/>Κανονισμό<text:s/>αυτόν<text:s/>ρυθμίζονται<text:s/>ειδικότερα<text:s/>θέματα<text:s/>οικονομικής<text:s/>διαχείρισης<text:s/>και<text:s/>προμηθειών<text:s/>του<text:s/>Ε.ΣΥ.Δ.,<text:s/>όπως,<text:s/>ιδίως,<text:s/>θέματα<text:s/>διαχείρισης,<text:s/>κατάρτισης<text:s/>και<text:s/>δημοσίευσης<text:s/>του<text:s/>προϋπολογισμού,<text:s/>ισολογισμού<text:s/>και<text:s/>απολογισμού,<text:s/>θέματα<text:s/>που<text:s/>αφορούν<text:s/>τις<text:s/>περιπτώσεις<text:s/>και<text:s/>τη<text:s/>διαδικασία<text:s/>καταβολής<text:s/>τελών,<text:s/>είσπραξης<text:s/>εσόδων<text:s/>και<text:s/>απόδοσης<text:s/>δαπανών,<text:s/>καθώς<text:s/>και<text:s/>θέματα<text:s/>προμηθειών<text:s/>του<text:s/>Ε.ΣΥ.Δ.</text:span></text:p>
      <text:h text:style-name="P79" text:outline-level="6"><text:span text:style-name="T79_1">Άρθρο<text:s/>9</text:span></text:h>
      <text:h text:style-name="P80" text:outline-level="6"><text:span text:style-name="T80_1">Μεταβατικές<text:s/>διατάξεις</text:span></text:h>
      <text:p text:style-name="P81"><text:span text:style-name="T81_1">1.</text:span><text:span text:style-name="T81_2"><text:s/>Από<text:s/>τη<text:s/>δημοσίευση<text:s/>του<text:s/>παρόντος<text:s/>στην<text:s/>Εφημερίδα<text:s/>της<text:s/>Κυβερνήσεως,<text:s/>η<text:s/>προβλεπόμενη<text:s/>στην<text:s/>περίπτωση<text:s/>β΄<text:s/>της<text:s/>παρ.<text:s/>2<text:s/>του<text:s/>άρθρου<text:s/>6<text:s/>του<text:s/>ν.<text:s/>4109/2013<text:s/>(Α΄<text:s/>16)<text:s/>αυτοτελής<text:s/>λειτουργική<text:s/>μονάδα<text:s/>αποσπάται<text:s/>από<text:s/>το<text:s/>νομικό<text:s/>πρόσωπο<text:s/>«Εθνικό<text:s/>Σύστημα<text:s/>Υποδομών<text:s/>Ποιότητας»<text:s/>(Ε.Σ.Υ.Π.)<text:s/>του<text:s/>άρθρου<text:s/>6<text:s/>του<text:s/>ν.<text:s/>4109/2013<text:s/>και<text:s/>εντάσσεται<text:s/>στο<text:s/>συνιστώμενο<text:s/>με<text:s/>το<text:s/>παρόν<text:s/>νομικό<text:s/>πρόσωπο<text:s/>(Ε.ΣΥ.Δ).</text:span></text:p>
      <text:p text:style-name="P82"><text:span text:style-name="T82_1">2.</text:span><text:span text:style-name="T82_2"><text:s/>Με<text:s/>τη<text:s/>σύσταση<text:s/>του<text:s/>Ε.ΣΥ.Δ.,<text:s/>σύμφωνα<text:s/>με<text:s/>τον<text:s/>παρόντα<text:s/>νόμο,<text:s/>επέρχεται<text:s/>καθολική<text:s/>διαδοχή<text:s/>σε<text:s/>όλες<text:s/>τις<text:s/>έννομες<text:s/>σχέσεις,<text:s/>σε<text:s/>όλα<text:s/>τα<text:s/>δικαιώματα<text:s/>και<text:s/>τις<text:s/>υποχρεώσεις<text:s/>που<text:s/>αφορούν<text:s/>την<text:s/>αυτοτελή<text:s/>λειτουργική<text:s/>μονάδα<text:s/>του<text:s/>Ε.Σ.Υ.Π.-Ε.ΣΥ.Δ..<text:s/>Το<text:s/>Ε.ΣΥ.Δ.<text:s/>καθίσταται<text:s/>αποκλειστικός<text:s/>κύριος,<text:s/>νομέας,<text:s/>κάτοχος<text:s/>και<text:s/>δικαιούχος<text:s/>κάθε<text:s/>περιουσιακού<text:s/>στοιχείου<text:s/>της<text:s/>ως<text:s/>άνω<text:s/>αυτοτελούς<text:s/>λειτουργικής<text:s/>μονάδας<text:s/>του<text:s/>Ε.Σ.Υ.Π.-Ε.ΣΥ.Δ.<text:s/>και<text:s/>υποκαθίσταται<text:s/>αυτοδικαίως<text:s/>και<text:s/>χωρίς<text:s/>καμιά<text:s/>άλλη<text:s/>διατύπωση<text:s/>σε<text:s/>όλα<text:s/>τα<text:s/>δικαιώματα,<text:s/>υποχρεώσεις<text:s/>και<text:s/>έννομες<text:s/>σχέσεις<text:s/>της<text:s/>αυτοτελούς<text:s/>λειτουργικής<text:s/>μονάδας<text:s/>κατά<text:s/>την<text:s/>έννοια<text:s/>της<text:s/>περίπτωσης<text:s/>β΄<text:s/>της<text:s/>παρ.<text:s/>2<text:s/>του<text:s/>άρθρου<text:s/>6<text:s/>του<text:s/>ν.<text:s/>4109/2013.</text:span></text:p>
      <text:p text:style-name="P83"><text:span text:style-name="T83_1">3.</text:span><text:span text:style-name="T83_2"><text:s/>Το<text:s/>Ε.ΣΥ.Δ.<text:s/>συνεχίζει<text:s/>τις<text:s/>μισθώσεις,<text:s/>καθώς<text:s/>και<text:s/>τις<text:s/>εκκρεμείς<text:s/>δίκες<text:s/>της<text:s/>αυτοτελούς<text:s/>λειτουργικής<text:s/>μονάδας<text:s/>του<text:s/>Ε.Σ.Υ.Π.-Ε.ΣΥ.Δ.,<text:s/>χωρίς<text:s/>να<text:s/>επέρχεται<text:s/>βίαιη<text:s/>διακοπή<text:s/>τους<text:s/>και<text:s/>χωρίς<text:s/>να<text:s/>απαιτείται<text:s/>καμία<text:s/>άλλη<text:s/>διατύπωση<text:s/>για<text:s/>τη<text:s/>συνέχισή<text:s/>τους.</text:span></text:p>
      <text:p text:style-name="P84"><text:span text:style-name="T84_1">4.</text:span><text:span text:style-name="T84_2"><text:s/>Η<text:s/>κυριότητα<text:s/>και<text:s/>κάθε<text:s/>άλλο<text:s/>εμπράγματο<text:s/>δικαίωμα<text:s/>επί<text:s/>της<text:s/>κινητής<text:s/>και<text:s/>ακίνητης<text:s/>περιουσίας<text:s/>της<text:s/>αυτοτελούς<text:s/>λειτουργικής<text:s/>μονάδας<text:s/>του<text:s/>Ε.Σ.Υ.Π.-Ε.ΣΥ.Δ.<text:s/>περιέρχονται,<text:s/>αυτοδικαίως,<text:s/>χωρίς<text:s/>την<text:s/>τήρηση<text:s/>οποιουδήποτε<text:s/>τύπου,<text:s/>πράξης<text:s/>ή<text:s/>συμβολαίου<text:s/>και<text:s/>χωρίς<text:s/>αντάλλαγμα,<text:s/>στο<text:s/>Ε.ΣΥ.Δ.</text:span></text:p>
      <text:p text:style-name="P85"><text:span text:style-name="T85_1">5.</text:span><text:span text:style-name="T85_2"><text:s/>Υπογραφείσες<text:s/>συμβάσεις,<text:s/>εκτελούμενα<text:s/>προγράμματα<text:s/>και<text:s/>έργα<text:s/>και<text:s/>ο<text:s/>προϋπολογισμός<text:s/>της<text:s/>αυτοτελούς<text:s/>λειτουργικής<text:s/>μονάδας<text:s/>του<text:s/>Ε.Σ.Υ.Π.-Ε.ΣΥ.Δ.<text:s/>συνεχίζουν<text:s/>εφεξής<text:s/>να<text:s/>εκτελούνται<text:s/>σύμφωνα<text:s/>με<text:s/>τους<text:s/>βάσει<text:s/>των<text:s/>συμβάσεων<text:s/>εγκεκριμένους<text:s/>προϋπολογισμούς<text:s/>τους<text:s/>από<text:s/>το<text:s/>Ε.ΣΥ.Δ.</text:span></text:p>
      <text:p text:style-name="P86"><text:span text:style-name="T86_1">6.</text:span><text:span text:style-name="T86_2"><text:s/>Μέσα<text:s/>σε<text:s/>ένα<text:s/>(1)<text:s/>μήνα<text:s/>από<text:s/>την<text:s/>έναρξη<text:s/>ισχύος<text:s/>του<text:s/>παρόντος,<text:s/>το<text:s/>Διοικητικό<text:s/>Συμβούλιο<text:s/>του<text:s/>Ε.Σ.Υ.Π.<text:s/>συγκροτεί<text:s/>με<text:s/>απόφασή<text:s/>του<text:s/>τριμελή<text:s/>επιτροπή,<text:s/>με<text:s/>αντικείμενο<text:s/>τη<text:s/>διενέργεια<text:s/>απογραφής<text:s/>όλων<text:s/>των<text:s/>κινητών<text:s/>και<text:s/>ακινήτων<text:s/>περιουσιακών<text:s/>στοιχείων,<text:s/>που<text:s/>κατά<text:s/>τις<text:s/>διατάξεις<text:s/>του<text:s/>παρόντος<text:s/>άρθρου<text:s/>περιέρχονται<text:s/>στην<text:s/>κυριότητα<text:s/>και<text:s/>στην<text:s/>αποκλειστική<text:s/>χρήση<text:s/>και<text:s/>διαχείρισή<text:s/>του.<text:s/>Η<text:s/>έκθεση<text:s/>που<text:s/>συντάσσεται<text:s/>από<text:s/>την<text:s/>ανωτέρω<text:s/>επιτροπή<text:s/>εγκρίνεται,<text:s/>ύστερα<text:s/>από<text:s/>πρόταση<text:s/>του<text:s/>Δ.Σ.,<text:s/>με<text:s/>απόφαση<text:s/>του<text:s/>Υπουργού<text:s/>Οικονομίας<text:s/>και<text:s/>Ανάπτυξης.</text:span></text:p>
      <text:p text:style-name="P87"><text:span text:style-name="T87_1">7.</text:span><text:span text:style-name="T87_2"><text:s/>Με<text:s/>κοινή<text:s/>απόφαση<text:s/>των<text:s/>Υπουργών<text:s/>Οικονομικών<text:s/>και<text:s/>Οικονομίας<text:s/>και<text:s/>Ανάπτυξης<text:s/>ρυθμίζονται<text:s/>θέματα<text:s/>σχετικά<text:s/>με<text:s/>έργα,<text:s/>δράσεις<text:s/>και<text:s/>προγράμματα<text:s/>συγχρηματοδοτού-<text:s/>μενα<text:s/>ή<text:s/>χρηματοδοτούμενα<text:s/>από<text:s/>την<text:s/>Ευρωπαϊκή<text:s/>Ένωση<text:s/>ή<text:s/>άλλους<text:s/>Διεθνείς<text:s/>Οργανισμούς<text:s/>ή<text:s/>από<text:s/>εθνικούς<text:s/>πόρους,<text:s/>τα<text:s/>οποία<text:s/>υλοποιούνται<text:s/>από<text:s/>την<text:s/>αυτοτελή<text:s/>λειτουργική<text:s/>μονάδα<text:s/>και<text:s/>ιδίως<text:s/>θέματα<text:s/>που<text:s/>αφορούν<text:s/>τη<text:s/>διαδοχή<text:s/>δικαιωμάτων<text:s/>και<text:s/>υποχρεώσεων<text:s/>που<text:s/>απορρέουν<text:s/>από<text:s/>τις<text:s/>ανωτέρω<text:s/>πράξεις,<text:s/>δράσεις<text:s/>και<text:s/>προγράμματα,<text:s/>καθώς<text:s/>και<text:s/>τους<text:s/>δικαιούχους<text:s/>των<text:s/>τραπεζικών<text:s/>λογαριασμών<text:s/>για<text:s/>τη<text:s/>χρηματοδότησή<text:s/>τους.<text:s/>Στις<text:s/>υποχρεώσεις<text:s/>και<text:s/>τα<text:s/>δικαιώματα<text:s/>αυτά<text:s/>περιλαμβάνονται<text:s/>και<text:s/>όσα<text:s/>προκύπτουν<text:s/>από<text:s/>αναληφθείσες<text:s/>συμβάσεις<text:s/>έργου<text:s/>μέχρι<text:s/>τη<text:s/>λήξη<text:s/>τους.</text:span></text:p>
      <text:p text:style-name="P88"><text:span text:style-name="T88_1">8.</text:span><text:span text:style-name="T88_2"><text:s/>Όλα<text:s/>τα<text:s/>Πιστοποιητικά,<text:s/>τα<text:s/>οποία<text:s/>έχουν<text:s/>εκδοθεί<text:s/>κατά<text:s/>την<text:s/>άσκηση<text:s/>των<text:s/>αρμοδιοτήτων<text:s/>της<text:s/>εντασσόμενης<text:s/>στο<text:s/>Ε.ΣΥ.Δ.,<text:s/>σύμφωνα<text:s/>με<text:s/>τις<text:s/>παραγράφους<text:s/>1<text:s/>και<text:s/>2,<text:s/>αυτοτελούς<text:s/>λειτουργικής<text:s/>μονάδας,<text:s/>εξακολουθούν<text:s/>να<text:s/>ισχύουν<text:s/>έως<text:s/>τη<text:s/>λήξη<text:s/>τους.<text:s/>Τις<text:s/>προϋποθέσεις<text:s/>τήρησής<text:s/>τους<text:s/>αναλαμβάνει<text:s/>το<text:s/>Ε.ΣΥ.Δ..<text:s/>Τα<text:s/>λογότυπα<text:s/>και<text:s/>τα<text:s/>σήματα<text:s/>που<text:s/>κατά<text:s/>την<text:s/>έναρξη<text:s/>ισχύος<text:s/>του<text:s/>παρόντος<text:s/>έχουν<text:s/>χρησιμοποιηθεί<text:s/>ή<text:s/>κατοχυρωθεί<text:s/>από<text:s/>την<text:s/>ανώνυμη<text:s/>εταιρεία<text:s/>του<text:s/>άρθρου<text:s/>11<text:s/>του<text:s/>ν.<text:s/>3066/2002<text:s/>(Α΄252)<text:s/>ή<text:s/>το<text:s/>Ε.Σ.Υ.Π.<text:s/>και<text:s/>αφορούν<text:s/>στον<text:s/>τομέα<text:s/>ευθύνης<text:s/>της<text:s/>εντασσόμενης<text:s/>στο<text:s/>Ε.ΣΥ.Δ.,<text:s/>σύμφωνα<text:s/>με<text:s/>τις<text:s/>παραγράφους<text:s/>1<text:s/>και<text:s/>2,<text:s/>αυτοτελούς<text:s/>λειτουργικής<text:s/>μονάδας,<text:s/>μεταβιβάζονται<text:s/>αυτοδικαίως<text:s/>στο<text:s/>Ε.ΣΥ.Δ.,<text:s/>χωρίς<text:s/>να<text:s/>απαιτείται<text:s/>η<text:s/>τήρηση<text:s/>οποιασδήποτε<text:s/>διαδικασίας.</text:span></text:p>
      <text:h text:style-name="P89" text:outline-level="6"><text:span text:style-name="T89_1">Άρθρο<text:s/>10</text:span></text:h>
      <text:h text:style-name="P90" text:outline-level="6"><text:span text:style-name="T90_1">Καταργούμενες<text:s/>διατάξεις</text:span></text:h>
      <text:p text:style-name="P91"><text:span text:style-name="T91_1">Τα<text:s/>άρθρα<text:s/>11<text:s/>έως<text:s/>17<text:s/>και<text:s/>οι<text:s/>διατάξεις<text:s/>των<text:s/>παραγράφων<text:s/>1,<text:s/>3<text:s/>και<text:s/>4<text:s/>του<text:s/>άρθρου<text:s/>19<text:s/>του<text:s/>ν.<text:s/>3066/2002<text:s/>περί<text:s/>σύστασης<text:s/>ανώνυμης<text:s/>εταιρείας<text:s/>με<text:s/>την<text:s/>επωνυμία<text:s/>«Εθνικό<text:s/>Σύστημα<text:s/>Διαπίστευσης<text:s/>Α.Ε.»<text:s/>καταργούνται,<text:s/>πλην<text:s/>των<text:s/>περιπτώσεων<text:s/>α΄<text:s/>και<text:s/>γ΄<text:s/>της<text:s/>παραγράφου<text:s/>1<text:s/>του<text:s/>άρθρου<text:s/>13,<text:s/>οι<text:s/>οποίες<text:s/>διατηρούνται<text:s/>σε<text:s/>ισχύ<text:s/>μέχρι<text:s/>τη<text:s/>σύσταση<text:s/>του<text:s/>Εθνικού<text:s/>Συμβουλίου<text:s/>Διαπίστευσης<text:s/>και<text:s/>τη<text:s/>δημιουργία<text:s/>του<text:s/>Μητρώου<text:s/>Αξιολογητών,<text:s/>με<text:s/>βάση<text:s/>τις<text:s/>διατάξεις<text:s/>του<text:s/>παρόντος.<text:s/>Από<text:s/>την<text:s/>έναρξη<text:s/>ισχύος<text:s/>του<text:s/>νόμου<text:s/>αυτού<text:s/>καταργείται<text:s/>οποιαδήποτε<text:s/>άλλη<text:s/>γενική<text:s/>ή<text:s/>ειδική<text:s/>διάταξη<text:s/>που<text:s/>αφορά<text:s/>στην<text:s/>οργάνωση<text:s/>και<text:s/>λειτουργία<text:s/>του<text:s/>Ε.ΣΥ.Δ..</text:span></text:p>
      <text:h text:style-name="P92" text:outline-level="6"><text:span text:style-name="T92_1">Άρθρο<text:s/>11</text:span></text:h>
      <text:h text:style-name="P93" text:outline-level="6"><text:span text:style-name="T93_1">Τροποποίηση<text:s/>διατάξεων<text:s/>του<text:s/>ν.<text:s/>4412/2016<text:s/>(Α΄<text:s/>147)</text:span></text:h>
      <text:p text:style-name="P94"><text:span text:style-name="T94_1">Στο<text:s/>τέλος<text:s/>της<text:s/>παρ.<text:s/>2<text:s/>του<text:s/>άρθρου<text:s/>6<text:s/>του<text:s/>ν.<text:s/>4412/2016<text:s/>(Α΄<text:s/>147),<text:s/>προστίθεται<text:s/>εδάφιο<text:s/>ως<text:s/>εξής:</text:span></text:p>
      <text:p text:style-name="P95"><text:span text:style-name="T95_1">«Με<text:s/>κοινή<text:s/>απόφαση<text:s/>των<text:s/>Υπουργών<text:s/>Οικονομίας<text:s/>και<text:s/>Ανάπτυξης<text:s/>και<text:s/>Οικονομικών<text:s/>εξειδικεύονται<text:s/>οι<text:s/>προϋποθέσεις<text:s/>εφαρμογής<text:s/>της<text:s/>παρούσας<text:s/>παραγράφου.<text:s/>Με<text:s/>διαπιστωτική<text:s/>πράξη<text:s/>του<text:s/>καθ’<text:s/>ύλην<text:s/>αρμόδιου<text:s/>Υπουργού<text:s/>ή<text:s/>του<text:s/>Διοικητή<text:s/>ή<text:s/>του<text:s/>Προέδρου<text:s/>για<text:s/>τις<text:s/>Ανεξάρτητες<text:s/>Διοικητικές<text:s/>Αρχές<text:s/>ορίζονται<text:s/>οι<text:s/>ανεξάρτητες<text:s/>επιχειρησιακές<text:s/>μονάδες<text:s/>των<text:s/>φορέων<text:s/>της<text:s/>Γενικής<text:s/>Κυβέρνησης<text:s/>που<text:s/>πληρούν<text:s/>τα<text:s/>κριτήρια,<text:s/>τους<text:s/>όρους<text:s/>και<text:s/>τις<text:s/>προϋποθέσεις<text:s/>του<text:s/>παρόντος<text:s/>άρθρου.»</text:span></text:p>
      <text:h text:style-name="P96" text:outline-level="6"><text:span text:style-name="T96_1">Άρθρο<text:s/>12</text:span></text:h>
      <text:p text:style-name="P97"><text:span text:style-name="T97_1">1.</text:span><text:span text:style-name="T97_2"><text:s/>Στο<text:s/>τελευταίο<text:s/>εδάφιο<text:s/>της<text:s/>υποπερίπτωσης<text:s/>αα΄<text:s/>της<text:s/>περίπτωσης<text:s/>Α’<text:s/>της<text:s/>παρ.<text:s/>1<text:s/>του<text:s/>άρθρου<text:s/>13<text:s/>του<text:s/>ν.<text:s/>4186/2013<text:s/>(Α΄193),<text:s/>όπως<text:s/>αντικαταστάθηκε<text:s/>με<text:s/>την<text:s/>περίπτωση<text:s/>α΄<text:s/>της<text:s/>παρ.<text:s/>3<text:s/>του<text:s/>άρθρου<text:s/>13<text:s/>του<text:s/>ν.<text:s/>4452/2017<text:s/>(Α΄<text:s/>17),<text:s/>μετά<text:s/>τη<text:s/>φράση<text:s/>«σε<text:s/>σχέση<text:s/>με<text:s/>το<text:s/>σύνολο<text:s/>των<text:s/>υποψηφίων»<text:s/>προστίθεται<text:s/>η<text:s/>φράση<text:s/>«και<text:s/>πάντως<text:s/>όχι<text:s/>μικρότερο<text:s/>ποσοστού<text:s/>20%.».</text:span></text:p>
      <text:p text:style-name="P98"><text:span text:style-name="T98_1">2.</text:span><text:span text:style-name="T98_2"><text:s/>Στο<text:s/>ν.<text:s/>4186/2013<text:s/>(Α΄<text:s/>193)<text:s/>μετά<text:s/>το<text:s/>άρθρο<text:s/>13<text:s/>προστίθεται<text:s/>άρθρο<text:s/>13Α,<text:s/>το<text:s/>οποίο<text:s/>έχει<text:s/>ως<text:s/>εξής:</text:span></text:p>
      <text:p text:style-name="P99"><text:span text:style-name="T99_1">«Άρθρο<text:s/>13Α</text:span></text:p>
      <text:p text:style-name="P100"><text:span text:style-name="T100_1">Επαναληπτικές<text:s/>εξετάσεις<text:s/>εισαγωγής<text:s/>στην<text:s/>τριτοβάθμια<text:s/>εκπαίδευση</text:span></text:p>
      <text:p text:style-name="P101"><text:span text:style-name="T101_1">1.<text:s/>Το<text:s/>Σεπτέμβριο<text:s/>εκάστου<text:s/>σχολικού<text:s/>έτους<text:s/>διενεργού-<text:s/>νται<text:s/>επαναληπτικές<text:s/>εξετάσεις<text:s/>για<text:s/>την<text:s/>εισαγωγή<text:s/>σε<text:s/>σχολές<text:s/>ή<text:s/>Τμήματα<text:s/>ή<text:s/>εισαγωγικές<text:s/>κατευθύνσεις<text:s/>της<text:s/>τριτοβάθμιας<text:s/>εκπαίδευσης,<text:s/>σύμφωνα<text:s/>με<text:s/>την<text:s/>παράγραφο<text:s/>3,<text:s/>στις<text:s/>οποίες<text:s/>έχουν<text:s/>δικαίωμα<text:s/>να<text:s/>συμμετέχουν<text:s/>οι<text:s/>υποψήφιοι<text:s/>γενικού<text:s/>και<text:s/>επαγγελματικού<text:s/>λυκείου,<text:s/>εφόσον,<text:s/>είτε<text:s/>εξαι-<text:s/>τίας<text:s/>σοβαρού<text:s/>λόγου<text:s/>υγείας<text:s/>είτε<text:s/>λόγω<text:s/>ψυχικής<text:s/>οδύνης<text:s/>συνεπεία<text:s/>θανάτου<text:s/>συγγενούς<text:s/>α΄<text:s/>βαθμού<text:s/>εξ<text:s/>αίματος<text:s/>σε<text:s/>ευθεία<text:s/>γραμμή<text:s/>ή<text:s/>β΄<text:s/>βαθμού<text:s/>εξ<text:s/>αίματος<text:s/>σε<text:s/>πλάγια<text:s/>γραμμή,<text:s/>ο<text:s/>οποίος<text:s/>επήλθε<text:s/>εντός<text:s/>του<text:s/>μήνα<text:s/>που<text:s/>προηγείται<text:s/>του<text:s/>μήνα<text:s/>έναρξης<text:s/>των<text:s/>εξετάσεων<text:s/>και<text:s/>μέχρι<text:s/>τη<text:s/>λήξη<text:s/>αυτών,<text:s/>δεν<text:s/>έλαβαν<text:s/>μέρος<text:s/>στην<text:s/>εξέταση<text:s/>ενός<text:s/>ή<text:s/>περισσότερων<text:s/>μαθημάτων<text:s/>κατά<text:s/>τη<text:s/>διάρκεια<text:s/>της<text:s/>τακτικής<text:s/>εξεταστικής<text:s/>περιόδου.</text:span></text:p>
      <text:p text:style-name="P102"><text:span text:style-name="T102_1">2.<text:s/>Οι<text:s/>διατάξεις<text:s/>του<text:s/>παρόντος<text:s/>άρθρου<text:s/>δεν<text:s/>εφαρμόζονται<text:s/>για<text:s/>τις<text:s/>προβλεπόμενες,<text:s/>από<text:s/>ειδικές<text:s/>διατάξεις,<text:s/>κατηγορίες<text:s/>εισαγωγής<text:s/>στην<text:s/>τριτοβάθμια<text:s/>εκπαίδευση<text:s/>σε<text:s/>ποσοστό<text:s/>θέσεων<text:s/>επιπλέον<text:s/>του<text:s/>αριθμού<text:s/>εισακτέων.<text:s/>Οι<text:s/>υποψήφιοι<text:s/>των<text:s/>εσπερινών<text:s/>λυκείων,<text:s/>ανεξαρτήτως<text:s/>της<text:s/>κατηγορίας<text:s/>με<text:s/>την<text:s/>οποία<text:s/>επέλεξαν<text:s/>να<text:s/>εξεταστούν<text:s/>στις<text:s/>εξετάσεις<text:s/>της<text:s/>τακτικής<text:s/>εξεταστικής<text:s/>περιόδου,<text:s/>μπορούν<text:s/>να<text:s/>συμμετέχουν<text:s/>στις<text:s/>επαναληπτικές<text:s/>εξετάσεις<text:s/>μαζί<text:s/>με<text:s/>τους<text:s/>υποψηφίους<text:s/>των<text:s/>ημερησίων<text:s/>λυκείων.<text:s/>Στην<text:s/>περίπτωση<text:s/>αυτή<text:s/>εξετάζονται<text:s/>στην<text:s/>ίδια<text:s/>ύλη<text:s/>και<text:s/>θέματα<text:s/>με<text:s/>τους<text:s/>υποψηφίους<text:s/>των<text:s/>ημερησίων<text:s/>λυκείων<text:s/>και<text:s/>διεκδι-<text:s/>κούν<text:s/>τις<text:s/>ίδιες<text:s/>με<text:s/>αυτούς<text:s/>θέσεις.</text:span></text:p>
      <text:p text:style-name="P103"><text:span text:style-name="T103_1">3.<text:s/>Οι<text:s/>υποψήφιοι<text:s/>εισάγονται<text:s/>στις<text:s/>σχολές<text:s/>ή<text:s/>Τμήματα<text:s/>ή<text:s/>εισαγωγικές<text:s/>κατευθύνσεις<text:s/>της<text:s/>τριτοβάθμιας<text:s/>εκπαίδευσης<text:s/>σε<text:s/>ποσοστό<text:s/>θέσεων<text:s/>επιπλέον<text:s/>του<text:s/>αριθμού<text:s/>εισακτέων<text:s/>της<text:s/>τακτικής<text:s/>εξεταστικής<text:s/>περιόδου<text:s/>και<text:s/>συγκεκριμένα:</text:span></text:p>
      <text:p text:style-name="P104"><text:span text:style-name="T104_1">α)<text:s/>οι<text:s/>υποψήφιοι<text:s/>των<text:s/>γενικών<text:s/>λυκείων<text:s/>εισάγονται<text:s/>σε<text:s/>ποσοστό<text:s/>θέσεων<text:s/>0,5%<text:s/>επιπλέον<text:s/>του<text:s/>αριθμού<text:s/>εισακτέων<text:s/>ανά<text:s/>Τμήμα<text:s/>σε<text:s/>Ανώτατα<text:s/>Εκπαιδευτικά<text:s/>Ιδρύματα<text:s/>(Α.Ε.Ι.)<text:s/>Πανεπιστημιακού<text:s/>και<text:s/>Τεχνολογικού<text:s/>Τομέα,<text:s/>στις<text:s/>Ανώτατες<text:s/>Εκκλησιαστικές<text:s/>Ακαδημίες<text:s/>και<text:s/>Ανώτερες<text:s/>Σχολές<text:s/>Τουριστικής<text:s/>Εκπαίδευσης<text:s/>και</text:span></text:p>
      <text:p text:style-name="P105"><text:span text:style-name="T105_1">β)<text:s/>οι<text:s/>υποψήφιοι<text:s/>των<text:s/>επαγγελματικών<text:s/>λυκείων<text:s/>εισάγονται<text:s/>σε<text:s/>ποσοστό<text:s/>θέσεων<text:s/>0,5%<text:s/>επιπλέον<text:s/>του<text:s/>αριθμού<text:s/>εισακτέων<text:s/>ανά<text:s/>Τμήμα<text:s/>σε<text:s/>Ανώτατα<text:s/>Εκπαιδευτικά<text:s/>Ιδρύματα<text:s/>Τεχνολογικού<text:s/>Τομέα<text:s/>(Τ.Ε.Ι.,<text:s/>Α.Σ.ΠΑΙ.Τ.Ε.)<text:s/>και<text:s/>σε<text:s/>Ανώτερες<text:s/>Σχολές<text:s/>Τουριστικής<text:s/>Εκπαίδευσης.<text:s/>Σε<text:s/>κάθε<text:s/>περίπτωση<text:s/>πρέπει<text:s/>να<text:s/>προκύπτει<text:s/>τουλάχιστον<text:s/>μία<text:s/>(1)<text:s/>θέση<text:s/>ανά<text:s/>Τμήμα.</text:span></text:p>
      <text:p text:style-name="P106"><text:span text:style-name="T106_1">4.<text:s/>Προϋπόθεση<text:s/>για<text:s/>την<text:s/>εισαγωγή<text:s/>σε<text:s/>κάποια<text:s/>σχολή<text:s/>ή<text:s/>Τμήμα<text:s/>ή<text:s/>εισαγωγική<text:s/>κατεύθυνση<text:s/>είναι<text:s/>να<text:s/>λάβουν<text:s/>οι<text:s/>εξεταζόμενοι<text:s/>στις<text:s/>επαναληπτικές<text:s/>αυτές<text:s/>εξετάσεις<text:s/>βαθμολογία<text:s/>τουλάχιστον<text:s/>ίση<text:s/>με<text:s/>αυτήν<text:s/>του<text:s/>τελευταίου<text:s/>επιτυχόντα<text:s/>των<text:s/>πανελλαδικών<text:s/>εξετάσεων<text:s/>της<text:s/>τακτικής<text:s/>εξεταστικής<text:s/>περιόδου<text:s/>της<text:s/>αντίστοιχης<text:s/>κατηγορίας<text:s/>ημερησίου<text:s/>λυκείου<text:s/>(ΓΕ.Λ.<text:s/>ΕΠΑ.Λ<text:s/>.)<text:s/>στη<text:s/>συγκεκριμένη<text:s/>σχολή,<text:s/>Τμήμα<text:s/>ή<text:s/>εισαγωγική<text:s/>κατεύθυνση.</text:span></text:p>
      <text:p text:style-name="P107"><text:span text:style-name="T107_1">5.<text:s/>Στις<text:s/>επαναληπτικές<text:s/>εξετάσεις<text:s/>οι<text:s/>υποψήφιοι<text:s/>εξετάζονται<text:s/>υποχρεωτικά<text:s/>στο<text:s/>σύνολο<text:s/>των<text:s/>μαθημάτων<text:s/>στα<text:s/>οποία<text:s/>έχουν<text:s/>ήδη<text:s/>δηλώσει<text:s/>συμμετοχή<text:s/>με<text:s/>την<text:s/>αίτηση-<text:s/>δήλωση<text:s/>που<text:s/>υπέβαλαν<text:s/>το<text:s/>Φεβρουάριο<text:s/>(Ομάδας<text:s/>Προσανατολισμού,<text:s/>Γενικής<text:s/>Παιδείας,<text:s/>Ειδικά<text:s/>Μαθήματα<text:s/>και<text:s/>Μαθήματα<text:s/>Ειδικότητας)<text:s/>και<text:s/>με<text:s/>την<text:s/>επιφύλαξη<text:s/>των<text:s/>δύο<text:s/>τελευταίων<text:s/>εδαφίων<text:s/>της<text:s/>παραγράφου<text:s/>2<text:s/>και<text:s/>όχι<text:s/>μόνο<text:s/>σε<text:s/>όποιο<text:s/>απουσίασαν.</text:span></text:p>
      <text:p text:style-name="P108"><text:span text:style-name="T108_1">6.<text:s/>Με<text:s/>την<text:s/>υποβολή<text:s/>της<text:s/>δήλωσης<text:s/>συμμετοχής<text:s/>στις<text:s/>επαναληπτικές<text:s/>εξετάσεις,<text:s/>η<text:s/>συμμετοχή<text:s/>του<text:s/>υποψηφίου<text:s/>στις<text:s/>εξετάσεις<text:s/>της<text:s/>τακτικής<text:s/>εξεταστικής<text:s/>περιόδου<text:s/>ακυρώνεται,<text:s/>όπως<text:s/>και<text:s/>η<text:s/>βαθμολογία<text:s/>και<text:s/>η<text:s/>επίδοσή<text:s/>του<text:s/>σε<text:s/>μαθήματα<text:s/>και<text:s/>πρακτικές<text:s/>δοκιμασίες,<text:s/>στα<text:s/>οποία<text:s/>έχει<text:s/>ήδη<text:s/>εξεταστεί,<text:s/>και<text:s/>ο<text:s/>υποψήφιος<text:s/>λογίζεται<text:s/>ως<text:s/>μη<text:s/>εξετασθείς.</text:span></text:p>
      <text:p text:style-name="P109"><text:span text:style-name="T109_1">7.<text:s/>Όσον<text:s/>αφορά<text:s/>στα<text:s/>ατομικά<text:s/>και<text:s/>συλλογικά<text:s/>όργανα<text:s/>που<text:s/>είναι<text:s/>αναγκαία<text:s/>για<text:s/>την<text:s/>οργάνωση,<text:s/>το<text:s/>συντονισμό,<text:s/>την<text:s/>εποπτεία<text:s/>και<text:s/>την<text:s/>ομαλή<text:s/>διεξαγωγή<text:s/>των<text:s/>επαναληπτικών<text:s/>εξετάσεων,<text:s/>καθώς<text:s/>και<text:s/>για<text:s/>τη<text:s/>βαθμολόγηση<text:s/>των<text:s/>γραπτών<text:s/>και<text:s/>την<text:s/>έκδοση<text:s/>των<text:s/>αποτελεσμάτων,<text:s/>εφαρμόζονται<text:s/>οι<text:s/>διατάξεις<text:s/>που<text:s/>αφορούν<text:s/>στην<text:s/>τακτική<text:s/>εξεταστική<text:s/>περίοδο<text:s/>με<text:s/>την<text:s/>επιφύλαξη<text:s/>των<text:s/>δύο<text:s/>επόμενων<text:s/>εδαφίων.<text:s/>Η<text:s/>κεντρική<text:s/>επιτροπή<text:s/>εξετάσεων<text:s/>που<text:s/>συγκροτείται<text:s/>και<text:s/>λειτουργεί<text:s/>για<text:s/>τις<text:s/>επαναληπτικές<text:s/>εξετάσεις<text:s/>των<text:s/>ΓΕ.Λ.<text:s/>είναι<text:s/>αρμόδια<text:s/>και<text:s/>για<text:s/>τις<text:s/>εξετάσεις<text:s/>των<text:s/>υποψηφίων<text:s/>που<text:s/>υπάγονται<text:s/>στις<text:s/>ειδικές<text:s/>κατηγορίες<text:s/>του<text:s/>εδαφίου<text:s/>α’<text:s/>της<text:s/>παρ.<text:s/>4<text:s/>του<text:s/>άρθρου<text:s/>2<text:s/>του<text:s/>ν.<text:s/>2525/1997.<text:s/>Η<text:s/>κεντρική<text:s/>επιτροπή<text:s/>εξετάσεων<text:s/>ειδικών<text:s/>μαθημάτων<text:s/>για<text:s/>τις<text:s/>εξετάσεις<text:s/>των<text:s/>υποψηφίων,<text:s/>που<text:s/>υπάγονται<text:s/>στις<text:s/>ειδικές<text:s/>κατηγορίες<text:s/>του<text:s/>εδαφίου<text:s/>α΄<text:s/>της<text:s/>παρ<text:s/>.<text:s/>4<text:s/>του<text:s/>άρθρου<text:s/>2<text:s/>του<text:s/>ν.<text:s/>2525/1997<text:s/>(Α΄188),<text:s/>είναι<text:s/>αρμόδια<text:s/>και<text:s/>για<text:s/>τις<text:s/>επαναληπτικές<text:s/>εξετάσεις<text:s/>των<text:s/>ειδικών<text:s/>μαθημάτων<text:s/>των<text:s/>ΓΕ.Λ.<text:s/>και<text:s/>ΕΠΑ.Λ.<text:s/>Για<text:s/>τον<text:s/>καθορισμό<text:s/>της<text:s/>αποζημίωσης<text:s/>των<text:s/>οργάνων<text:s/>της<text:s/>παρούσας<text:s/>παραγράφου,<text:s/>εφαρμόζεται<text:s/>η<text:s/>παρ.<text:s/>4<text:s/>του<text:s/>άρθρου<text:s/>21<text:s/>του<text:s/>ν.<text:s/>4354/2015<text:s/>(Α΄<text:s/>176),<text:s/>όπως<text:s/>αντικαταστάθηκε<text:s/>με<text:s/>την<text:s/>παρ.<text:s/>2<text:s/>του<text:s/>άρθρου<text:s/>52<text:s/>του<text:s/>ν.<text:s/>4369/2016<text:s/>(Α΄<text:s/>33).</text:span></text:p>
      <text:p text:style-name="P110"><text:span text:style-name="T110_1">8.<text:s/>Οι<text:s/>υποψήφιοι<text:s/>καταθέτουν<text:s/>μηχανογραφικό<text:s/>με<text:s/>τις<text:s/>προτιμήσεις<text:s/>τους,<text:s/>μαζί<text:s/>με<text:s/>τους<text:s/>υποψηφίους<text:s/>(ΓΕ.Λ.<text:s/>και<text:s/>ΕΠΑ.Λ.)<text:s/>της<text:s/>τακτικής<text:s/>εξεταστικής<text:s/>περιόδου,<text:s/>σύμφωνα<text:s/>με<text:s/>τις<text:s/>ισχύουσες<text:s/>κατά<text:s/>τα<text:s/>λοιπά<text:s/>διατάξεις.</text:span></text:p>
      <text:p text:style-name="P111"><text:span text:style-name="T111_1">9.<text:s/>Με<text:s/>απόφαση<text:s/>του<text:s/>Υπουργού<text:s/>Παιδείας,<text:s/>Έρευνας<text:s/>και<text:s/>Θρησκευμάτων<text:s/>ορίζεται<text:s/>ο<text:s/>ακριβής<text:s/>χρόνος<text:s/>και<text:s/>τόπος<text:s/>διεξαγωγής,<text:s/>ειδικότεροι<text:s/>όροι,<text:s/>προϋποθέσεις<text:s/>και<text:s/>τα<text:s/>απαι-<text:s/>τούμενα<text:s/>δικαιολογητικά<text:s/>για<text:s/>τη<text:s/>συμμετοχή<text:s/>και<text:s/>η<text:s/>προθεσμία<text:s/>υποβολής<text:s/>τους,<text:s/>το<text:s/>πρόγραμμα<text:s/>των<text:s/>επαναληπτικών<text:s/>εξετάσεων,<text:s/>τα<text:s/>σχετικά<text:s/>με<text:s/>την<text:s/>υποβολή<text:s/>μηχανογραφικού,<text:s/>ο<text:s/>τρόπος<text:s/>εξέτασης<text:s/>των<text:s/>μαθημάτων,<text:s/>ο<text:s/>ορισμός<text:s/>εξεταστικών<text:s/>κέντρων<text:s/>και<text:s/>η<text:s/>κατανομή<text:s/>των<text:s/>υποψηφίων<text:s/>σε<text:s/>αυτά,<text:s/>ο<text:s/>τρόπος<text:s/>διατύπωσης<text:s/>και<text:s/>διαβίβασης<text:s/>των<text:s/>θεμάτων,<text:s/>ο<text:s/>τρόπος<text:s/>ορισμού<text:s/>και<text:s/>οι<text:s/>υποχρεώσεις<text:s/>των<text:s/>επιτηρητών,<text:s/>οι<text:s/>υποχρεώσεις<text:s/>των<text:s/>μαθητών<text:s/>κατά<text:s/>τη<text:s/>διάρκεια<text:s/>της<text:s/>εξέτασης,<text:s/>ο<text:s/>τρόπος<text:s/>βαθμολόγησης<text:s/>και<text:s/>αναβαθμολόγησης<text:s/>των<text:s/>γραπτών,<text:s/>ο<text:s/>τρόπος<text:s/>φύλαξής<text:s/>τους,<text:s/>καθώς<text:s/>και<text:s/>ο<text:s/>τρόπος<text:s/>ορισμού<text:s/>των<text:s/>βαθμολογικών<text:s/>κέντρων<text:s/>και<text:s/>γνωστοποίησης<text:s/>των<text:s/>τελικών<text:s/>βαθμών<text:s/>των<text:s/>γραπτών,<text:s/>η<text:s/>συγκρότηση<text:s/>των<text:s/>αναγκαίων<text:s/>ατομικών<text:s/>και<text:s/>συλλογικών<text:s/>οργάνων<text:s/>και<text:s/>ο<text:s/>καθορισμός<text:s/>των<text:s/>αρμοδιοτήτων<text:s/>τους,<text:s/>καθώς<text:s/>και<text:s/>κάθε<text:s/>άλλη<text:s/>αναγκαία<text:s/>λεπτομέρεια<text:s/>που<text:s/>αφορά<text:s/>στην<text:s/>εφαρμογή<text:s/>του<text:s/>παρόντος<text:s/>άρθρου.»</text:span></text:p>
      <text:h text:style-name="P112" text:outline-level="6"><text:span text:style-name="T112_1">Άρθρο<text:s/>13</text:span></text:h>
      <text:p text:style-name="P113"><text:span text:style-name="T113_1">Χορηγείται<text:s/>έντοκο<text:s/>δάνειο<text:s/>συνολικού<text:s/>ύψους<text:s/>μέχρι<text:s/>δέκα<text:s/>εκατομμύρια<text:s/>(10.000.000,00)<text:s/>ευρώ<text:s/>από<text:s/>τον<text:s/>Ενιαίο<text:s/>Φορέα<text:s/>Κοινωνικής<text:s/>Ασφάλισης<text:s/>(Ε.Φ.Κ.Α.)<text:s/>προς<text:s/>τον<text:s/>Ενιαίο<text:s/>Δημοσιογραφικό<text:s/>Οργανισμό<text:s/>Επικουρικής<text:s/>Ασφα-<text:s/>λίσεως<text:s/>και<text:s/>Περιθάλψεως<text:s/>(Ε.Δ.Ο.Ε.Α.Π.),<text:s/>σε<text:s/>τέσσερις<text:s/>(4)<text:s/>ισόποσες<text:s/>μηνιαίες<text:s/>δόσεις,<text:s/>αρχής<text:s/>γενομένης<text:s/>από<text:s/>το<text:s/>μήνα<text:s/>Μάιο<text:s/>έτους<text:s/>2017,<text:s/>υπό<text:s/>τους<text:s/>όρους<text:s/>και<text:s/>τις<text:s/>προϋποθέσεις<text:s/>που<text:s/>τίθενται<text:s/>στη<text:s/>διάταξη<text:s/>της<text:s/>παρ.<text:s/>9<text:s/>του<text:s/>άρθρου<text:s/>4<text:s/>του<text:s/>ν.<text:s/>3586/2007<text:s/>(Α΄<text:s/>151),<text:s/>όπως<text:s/>ισχύει.<text:s/>Το<text:s/>δάνειο<text:s/>θα<text:s/>αποπληρωθεί<text:s/>από<text:s/>τον<text:s/>Ενιαίο<text:s/>Δημοσιογραφικό<text:s/>Οργανισμό<text:s/>Επικουρικής<text:s/>Ασφαλίσεως<text:s/>και<text:s/>Περιθάλψεως<text:s/>(Ε.Δ.Ο.Ε.Α.Π.)<text:s/>εντόκως<text:s/>στον<text:s/>Ενιαίο<text:s/>Φορέα<text:s/>Κοινωνικής<text:s/>Ασφάλισης<text:s/>(Ε.Φ.Κ.Α.)<text:s/>μέχρι<text:s/>τις<text:s/>31.12.2017.<text:s/>Το<text:s/>επιτόκιο,<text:s/>με<text:s/>το<text:s/>οποίο<text:s/>βαρύνεται<text:s/>το<text:s/>δάνειο,<text:s/>αντιστοιχεί<text:s/>στο<text:s/>ποσοστό<text:s/>απόδοσης<text:s/>του<text:s/>«Κοινού<text:s/>Κεφαλαίου<text:s/>Νομικών<text:s/>Προσώπων<text:s/>Δημοσίου<text:s/>Δικαίου<text:s/>και<text:s/>Ασφαλιστικών<text:s/>Φορέων»<text:s/>(Κοινό<text:s/>Κεφάλαιο)<text:s/>που<text:s/>διαχειρίζεται<text:s/>η<text:s/>Τράπεζα<text:s/>της<text:s/>Ελλάδος,<text:s/>όπως<text:s/>αυτό<text:s/>διαμορφώνεται<text:s/>στο<text:s/>τέλος<text:s/>της<text:s/>τελευταίας<text:s/>διαχειριστικής<text:s/>χρήσης<text:s/>του<text:s/>Κοινού<text:s/>Κεφαλαίου.</text:span></text:p>
      <text:h text:style-name="P114" text:outline-level="6"><text:span text:style-name="T114_1">Άρθρο<text:s/>14</text:span></text:h>
      <text:p text:style-name="P115"><text:span text:style-name="T115_1">1.</text:span><text:span text:style-name="T115_2"><text:s/>Η<text:s/>παρ.<text:s/>1<text:s/>του<text:s/>άρθρου<text:s/>1<text:s/>του<text:s/>α.ν.<text:s/>380/1968<text:s/>(Α΄<text:s/>85),<text:s/>αντικαθίσταται<text:s/>ως<text:s/>εξής:</text:span></text:p>
      <text:p text:style-name="P116"><text:span text:style-name="T116_1">«1.<text:s/>Η<text:s/>1η<text:s/>Μαΐου<text:s/>καθορίζεται<text:s/>ως<text:s/>ημέρα<text:s/>υποχρεωτικής<text:s/>αργίας.</text:span></text:p>
      <text:p text:style-name="P117"><text:span text:style-name="T117_1">Με<text:s/>απόφαση<text:s/>του<text:s/>Υπουργού<text:s/>Εργασίας,<text:s/>Κοινωνικής<text:s/>Ασφάλισης<text:s/>και<text:s/>Κοινωνικής<text:s/>Αλληλεγγύης<text:s/>μετατίθεται<text:s/>η<text:s/>αργία<text:s/>της<text:s/>1ης<text:s/>Μαΐου<text:s/>σε<text:s/>άλλη<text:s/>εργάσιμη<text:s/>ημέρα,<text:s/>εφόσον<text:s/>συμπίπτει<text:s/>με<text:s/>Κυριακή,<text:s/>με<text:s/>ημέρα<text:s/>της<text:s/>Μεγάλης<text:s/>Εβδομάδας<text:s/>ή<text:s/>με<text:s/>τη<text:s/>Δευτέρα<text:s/>του<text:s/>Πάσχα.»</text:span></text:p>
      <text:p text:style-name="P118"><text:span text:style-name="T118_1">2.</text:span><text:span text:style-name="T118_2"><text:s/>Το<text:s/>άρθρο<text:s/>7<text:s/>του<text:s/>ν.<text:s/>74/1975<text:s/>(Α΄<text:s/>139)<text:s/>καταργείται.</text:span></text:p>
      <text:h text:style-name="P119" text:outline-level="6"><text:span text:style-name="T119_1">Άρθρο<text:s/>15</text:span></text:h>
      <text:p text:style-name="P120"><text:span text:style-name="T120_1">1.</text:span><text:span text:style-name="T120_2"><text:s/>Στην<text:s/>παρ<text:s/>.<text:s/>3<text:s/>του<text:s/>άρθρου<text:s/>25<text:s/>του<text:s/>π.δ<text:s/>.<text:s/>368/1989<text:s/>(Α΄163),<text:s/>προστίθεται<text:s/>περίπτωση<text:s/>ε΄<text:s/>ως<text:s/>εξής:</text:span></text:p>
      <text:p text:style-name="P121"><text:span text:style-name="T121_1">«ε)<text:s/>Τμήμα<text:s/>για<text:s/>την<text:s/>Αντιμετώπιση<text:s/>της<text:s/>Αδήλωτης<text:s/>Εργασίας».</text:span></text:p>
      <text:p text:style-name="P122"><text:span text:style-name="T122_1">2.</text:span><text:span text:style-name="T122_2"><text:s/>Στο<text:s/>άρθρο<text:s/>25<text:s/>του<text:s/>π.δ.<text:s/>368/1989,<text:s/>μετά<text:s/>την<text:s/>παράγραφο<text:s/>7,<text:s/>προστίθεται<text:s/>παράγραφος<text:s/>7Α<text:s/>ως<text:s/>εξής:</text:span></text:p>
      <text:p text:style-name="P123"><text:span text:style-name="T123_1">«7Α.<text:s/>Το<text:s/>Τμήμα<text:s/>για<text:s/>την<text:s/>Αντιμετώπιση<text:s/>της<text:s/>Αδήλωτης<text:s/>Εργασίας<text:s/>απαρτίζεται<text:s/>από:</text:span></text:p>
      <text:p text:style-name="P124"><text:span text:style-name="T124_1">α)<text:s/>τον<text:s/>Γενικό<text:s/>Γραμματέα<text:s/>του<text:s/>Υπουργείου<text:s/>Εργασίας,<text:s/>Κοινωνικής<text:s/>Ασφάλισης<text:s/>και<text:s/>Κοινωνικής<text:s/>Αλληλεγγύης,<text:s/>ως<text:s/>Πρόεδρο,<text:s/>ο<text:s/>οποίος<text:s/>σε<text:s/>περίπτωση<text:s/>απουσίας<text:s/>ή<text:s/>κωλύματος<text:s/>αναπληρώνεται<text:s/>από<text:s/>τον<text:s/>Προϊστάμενο<text:s/>της<text:s/>Γενικής<text:s/>Διεύθυνσης<text:s/>Εργασίας<text:s/>και<text:s/>Ένταξης<text:s/>στην<text:s/>Απασχόληση,</text:span></text:p>
      <text:p text:style-name="P125"><text:span text:style-name="T125_1">β)<text:s/>τον<text:s/>Ειδικό<text:s/>Γραμματέα<text:s/>του<text:s/>Σώματος<text:s/>Επιθεώρησης<text:s/>Εργασίας<text:s/>(Σ.ΕΠ.Ε.),<text:s/>ο<text:s/>οποίος<text:s/>σε<text:s/>περίπτωση<text:s/>απουσίας<text:s/>ή<text:s/>κωλύματος<text:s/>αναπληρώνεται<text:s/>από<text:s/>τον<text:s/>Προϊστάμενο<text:s/>Διεύθυνσης<text:s/>του<text:s/>Σώματος<text:s/>Επιθεώρησης<text:s/>Εργασίας,</text:span></text:p>
      <text:p text:style-name="P126"><text:span text:style-name="T126_1">γ)<text:s/>έναν<text:s/>(1)<text:s/>υπάλληλο<text:s/>Επιθεωρητή<text:s/>Εργασίας,<text:s/>του<text:s/>Σώματος<text:s/>Επιθεώρησης<text:s/>Εργασίας,<text:s/>με<text:s/>τον<text:s/>αναπληρωτή<text:s/>του,</text:span></text:p>
      <text:p text:style-name="P127"><text:span text:style-name="T127_1">δ)<text:s/>έναν<text:s/>(1)<text:s/>σύμβουλο<text:s/>/<text:s/>συνεργάτη<text:s/>του<text:s/>Υπουργού<text:s/>Εργασίας,<text:s/>Κοινωνικής<text:s/>Ασφάλισης<text:s/>και<text:s/>Κοινωνικής<text:s/>Αλληλεγγύης<text:s/>με<text:s/>τον<text:s/>αναπληρωτή<text:s/>του,</text:span></text:p>
      <text:p text:style-name="P128"><text:span text:style-name="T128_1">ε)<text:s/>τέσσερις<text:s/>(4)<text:s/>εκπροσώπους<text:s/>των<text:s/>εργοδοτών,<text:s/>οι<text:s/>οποίοι<text:s/>υποδεικνύονται<text:s/>ανά<text:s/>ένας,<text:s/>με<text:s/>τους<text:s/>αναπληρωτές<text:s/>τους,<text:s/>από<text:s/>το<text:s/>Σύνδεσμο<text:s/>Επιχειρήσεων<text:s/>και<text:s/>Βιομηχανιών<text:s/>(Σ.Ε.Β.),<text:s/>τη<text:s/>Γενική<text:s/>Συνομοσπονδία<text:s/>Επαγγελματιών,<text:s/>Βιοτεχνών<text:s/>και<text:s/>Εμπόρων<text:s/>Ελλάδος<text:s/>(Γ.Σ.Ε.Β.Ε.Ε.),<text:s/>την<text:s/>Ελληνική<text:s/>Συνομοσπονδία<text:s/>Εμπορίου<text:s/>και<text:s/>Επιχειρηματικότητας<text:s/>(Ε.Σ.Ε.Ε.)<text:s/>και<text:s/>το<text:s/>Σύνδεσμο<text:s/>Ελληνικών<text:s/>Τουριστικών<text:s/>Επιχειρήσεων<text:s/>(Σ.Ε.Τ.Ε.),</text:span></text:p>
      <text:p text:style-name="P129"><text:span text:style-name="T129_1">στ)<text:s/>τέσσερις<text:s/>(4)<text:s/>εκπροσώπους<text:s/>των<text:s/>εργαζομένων,<text:s/>οι<text:s/>οποίοι<text:s/>υποδεικνύονται,<text:s/>με<text:s/>ισάριθμα<text:s/>αναπληρωματικά<text:s/>μέλη,<text:s/>από<text:s/>τη<text:s/>Γενική<text:s/>Συνομοσπονδία<text:s/>Εργατών<text:s/>Ελλάδος<text:s/>(Γ.Σ.Ε.Ε.).</text:span></text:p>
      <text:p text:style-name="P130"><text:span text:style-name="T130_1">Εισηγητής<text:s/>του<text:s/>Τμήματος<text:s/>ορίζεται<text:s/>υπάλληλος<text:s/>του<text:s/>Υπουργείου<text:s/>Εργασίας,<text:s/>Κοινωνικής<text:s/>Ασφάλισης<text:s/>και<text:s/>Κοινωνικής<text:s/>Αλληλεγγύης.</text:span></text:p>
      <text:p text:style-name="P131"><text:span text:style-name="T131_1">Γραμματέας<text:s/>του<text:s/>Τμήματος<text:s/>ορίζεται<text:s/>υπάλληλος<text:s/>του<text:s/>Υπουργείου<text:s/>Εργασίας,<text:s/>Κοινωνικής<text:s/>Ασφάλισης<text:s/>και<text:s/>Κοινωνικής<text:s/>Αλληλεγγύης.</text:span></text:p>
      <text:p text:style-name="P132"><text:span text:style-name="T132_1">Στις<text:s/>συνεδριάσεις<text:s/>του<text:s/>Τμήματος<text:s/>μπορεί<text:s/>να<text:s/>παρίστα-<text:s/>ται<text:s/>ως<text:s/>παρατηρητής<text:s/>ο<text:s/>Προϊστάμενος<text:s/>της<text:s/>Διεύθυνσης<text:s/>Ασφάλισης<text:s/>Μισθωτών<text:s/>του<text:s/>Ενιαίου<text:s/>Φορέα<text:s/>Κοινωνικής<text:s/>Ασφάλισης<text:s/>(Ε.Φ.Κ.Α.).<text:s/>Στις<text:s/>συνεδριάσεις<text:s/>μπορούν<text:s/>να<text:s/>προσκαλούνται<text:s/>και<text:s/>να<text:s/>συμμετέχουν<text:s/>χωρίς<text:s/>δικαίωμα<text:s/>ψήφου:<text:s/>αα)<text:s/>εκπρόσωποι<text:s/>άλλων<text:s/>Υπουργείων,<text:s/>όταν<text:s/>συζητούνται<text:s/>θέματα<text:s/>της<text:s/>αρμοδιότητας<text:s/>των<text:s/>Υπουργείων<text:s/>αυτών,</text:span></text:p>
      <text:p text:style-name="P133"><text:span text:style-name="T133_1">ββ)<text:s/>εμπειρογνώμονες<text:s/>ή<text:s/>ειδικοί<text:s/>επιστήμονες<text:s/>ή<text:s/>άλλοι<text:s/>ειδικοί<text:s/>πάνω<text:s/>στα<text:s/>θέματα<text:s/>που<text:s/>κάθε<text:s/>φορά<text:s/>εξετάζονται.</text:span></text:p>
      <text:p text:style-name="P134"><text:span text:style-name="T134_1">Ο<text:s/>πρόεδρος,<text:s/>τα<text:s/>μέλη,<text:s/>ο<text:s/>εισηγητής<text:s/>και<text:s/>ο<text:s/>γραμματέας<text:s/>του<text:s/>Τμήματος<text:s/>ορίζονται<text:s/>με<text:s/>απόφαση<text:s/>του<text:s/>Υπουργού<text:s/>Εργασίας,<text:s/>Κοινωνικής<text:s/>Ασφάλισης<text:s/>και<text:s/>Κοινωνικής<text:s/>Αλληλεγγύης,<text:s/>με<text:s/>διετή<text:s/>θητεία.<text:s/>Για<text:s/>τον<text:s/>ορισμό<text:s/>των<text:s/>μελών<text:s/>των<text:s/>υπό<text:s/>στοιχείων<text:s/>ε΄<text:s/>και<text:s/>στ΄<text:s/>αποστέλλεται<text:s/>πρόσκληση<text:s/>υπόδειξης<text:s/>εκπροσώπων<text:s/>προς<text:s/>τους<text:s/>αντίστοιχους<text:s/>φορείς.</text:span></text:p>
      <text:p text:style-name="P135"><text:span text:style-name="T135_1">Σε<text:s/>περίπτωση<text:s/>που<text:s/>δεν<text:s/>υποδειχθούν<text:s/>εντός<text:s/>είκοσι<text:s/>(20)<text:s/>ημερών<text:s/>από<text:s/>τη<text:s/>σχετική<text:s/>πρόσκληση,<text:s/>το<text:s/>Τμήμα<text:s/>συγκροτείται<text:s/>και<text:s/>λειτουργεί<text:s/>χωρίς<text:s/>τη<text:s/>συμμετοχή<text:s/>τους.</text:span></text:p>
      <text:p text:style-name="P136"><text:span text:style-name="T136_1">3.<text:s/>Στο<text:s/>άρθρο<text:s/>25<text:s/>του<text:s/>π.δ.<text:s/>368/1989,<text:s/>προστίθεται<text:s/>παράγραφος<text:s/>16<text:s/>ως<text:s/>εξής:</text:span></text:p>
      <text:p text:style-name="P137"><text:span text:style-name="T137_1">«16.<text:s/>Στην<text:s/>αρμοδιότητα<text:s/>του<text:s/>Τμήματος<text:s/>για<text:s/>την<text:s/>Αντιμετώπιση<text:s/>της<text:s/>Αδήλωτης<text:s/>Εργασίας<text:s/>ανήκει<text:s/>η<text:s/>εισήγηση<text:s/>και<text:s/>η<text:s/>υποβολή<text:s/>προτάσεων<text:s/>προς<text:s/>τον<text:s/>Υπουργό<text:s/>Εργασίας,<text:s/>Κοινωνικής<text:s/>Ασφάλισης<text:s/>και<text:s/>Κοινωνικής<text:s/>Αλληλεγγύης<text:s/>για<text:s/>την<text:s/>υλοποίηση<text:s/>στοχευμένων<text:s/>μέτρων<text:s/>για<text:s/>την<text:s/>πάταξη<text:s/>της<text:s/>αδήλωτης<text:s/>εργασίας<text:s/>και<text:s/>ιδίως<text:s/>για:</text:span></text:p>
      <text:p text:style-name="P138"><text:span text:style-name="T138_1">α)<text:s/>την<text:s/>αποτελεσματική<text:s/>εφαρμογή<text:s/>του<text:s/>Οδικού<text:s/>Χάρτη<text:s/>για<text:s/>την<text:s/>Αδήλωτη<text:s/>Εργασία<text:s/>2017-2019<text:s/>και<text:s/>των<text:s/>ειδικότερων<text:s/>δράσεων<text:s/>που<text:s/>σχετίζονται<text:s/>με<text:s/>αυτόν,<text:s/>καθώς<text:s/>και<text:s/>την<text:s/>παρακολούθηση<text:s/>της<text:s/>εφαρμογής<text:s/>τους,</text:span></text:p>
      <text:p text:style-name="P139"><text:span text:style-name="T139_1">β)<text:s/>τη<text:s/>μελέτη<text:s/>ποσοτικών<text:s/>και<text:s/>ποιοτικών<text:s/>χαρακτηριστικών,<text:s/>την<text:s/>πρόληψη,<text:s/>την<text:s/>καταστολή<text:s/>της<text:s/>αδήλωτης,<text:s/>ανασφάλιστης<text:s/>και<text:s/>πλημμελώς<text:s/>δηλωμένης<text:s/>εργασίας<text:s/>και<text:s/>εισφοροδιαφυγής,</text:span></text:p>
      <text:p text:style-name="P140"><text:span text:style-name="T140_1">γ)<text:s/>την<text:s/>ενίσχυση<text:s/>του<text:s/>στελεχιακού<text:s/>δυναμικού<text:s/>και<text:s/>την<text:s/>αναβάθμιση<text:s/>του<text:s/>ρόλου,<text:s/>των<text:s/>μέσων<text:s/>και<text:s/>της<text:s/>αρμοδιότητας<text:s/>των<text:s/>ελεγκτικών<text:s/>μηχανισμών<text:s/>για<text:s/>την<text:s/>αποτελεσματικότερη<text:s/>αντιμετώπιση<text:s/>του<text:s/>φαινομένου,</text:span></text:p>
      <text:p text:style-name="P141"><text:span text:style-name="T141_1">δ)<text:s/>τη<text:s/>διασύνδεση<text:s/>των<text:s/>πληροφοριακών<text:s/>συστημάτων<text:s/>συναρμοδίων<text:s/>υπηρεσιών<text:s/>και<text:s/>Υπουργείων<text:s/>για<text:s/>τον<text:s/>έλεγχο<text:s/>της<text:s/>αδήλωτης<text:s/>εργασίας,</text:span></text:p>
      <text:p text:style-name="P142"><text:span text:style-name="T142_1">ε)<text:s/>τη<text:s/>διασφάλιση<text:s/>μέσω<text:s/>της<text:s/>νομοθεσίας<text:s/>και<text:s/>των<text:s/>απαι-<text:s/>τούμενων<text:s/>κανονιστικών<text:s/>πράξεων,<text:s/>της<text:s/>αποτελεσματικής<text:s/>συνεργασίας<text:s/>των<text:s/>ελεγκτικών<text:s/>μηχανισμών,<text:s/>καθώς<text:s/>και<text:s/>των<text:s/>παραμετρικών<text:s/>αλλαγών<text:s/>σε<text:s/>ρυθμίσεις<text:s/>της<text:s/>εργατικής<text:s/>νομοθεσίας<text:s/>που<text:s/>συμβάλλουν<text:s/>στην<text:s/>αύξηση<text:s/>του<text:s/>φαινομένου<text:s/>της<text:s/>αδήλωτης<text:s/>ή<text:s/>και<text:s/>της<text:s/>μερικά<text:s/>δηλούμενης<text:s/>εργασίας,</text:span></text:p>
      <text:p text:style-name="P143"><text:span text:style-name="T143_1">στ)<text:s/>την<text:s/>ανταλλαγή<text:s/>στοιχείων,<text:s/>με<text:s/>συναρμόδιους<text:s/>φορείς,<text:s/>την<text:s/>αλληλοενημέρωση<text:s/>για<text:s/>επιμέρους<text:s/>υπηρεσιακά<text:s/>σχέδια,<text:s/>καθώς<text:s/>και<text:s/>την<text:s/>ανταλλαγή<text:s/>τεχνογνωσίας,<text:s/>μεθόδων<text:s/>και<text:s/>εργαλείων<text:s/>ελέγχου,<text:s/>με<text:s/>στόχο<text:s/>την<text:s/>αύξηση<text:s/>της<text:s/>απο-<text:s/>δοτικότητας<text:s/>των<text:s/>ελέγχων,</text:span></text:p>
      <text:p text:style-name="P144"><text:span text:style-name="T144_1">ζ)<text:s/>την<text:s/>αξιολόγηση<text:s/>των<text:s/>συστημάτων<text:s/>διοικητικών<text:s/>κυρώσεων<text:s/>και<text:s/>εν<text:s/>γένει<text:s/>ποινών,<text:s/>την<text:s/>εξέταση<text:s/>παράλληλων<text:s/>ή<text:s/>εναλλακτικών<text:s/>μέσων<text:s/>συμμόρφωσης<text:s/>και<text:s/>τη<text:s/>δημιουργία<text:s/>πλαισίου<text:s/>άμεσης<text:s/>και<text:s/>επιτόπιας<text:s/>επιβολής<text:s/>κυρώσεων<text:s/>στη<text:s/>βάση<text:s/>αντικειμενικών<text:s/>κριτηρίων,</text:span></text:p>
      <text:p text:style-name="P145"><text:span text:style-name="T145_1">η)<text:s/>τη<text:s/>θέσπιση<text:s/>ειδικών<text:s/>αντικειμενικών<text:s/>τεκμηρίων<text:s/>για<text:s/>την<text:s/>αντιμετώπιση<text:s/>της<text:s/>μη<text:s/>δήλωσης<text:s/>ή<text:s/>της<text:s/>πλημμελούς<text:s/>δήλωσης<text:s/>προσωπικού<text:s/>σε<text:s/>κλάδους<text:s/>δραστηριότητας<text:s/>με<text:s/>υψηλά<text:s/>ποσοστά<text:s/>αδήλωτης<text:s/>εργασίας,</text:span></text:p>
      <text:p text:style-name="P146"><text:span text:style-name="T146_1">θ)<text:s/>τη<text:s/>στρατηγική<text:s/>και<text:s/>την<text:s/>αποτελεσματική<text:s/>εστίαση<text:s/>των<text:s/>ελέγχων,<text:s/>καθώς<text:s/>και<text:s/>τη<text:s/>συνεργασία<text:s/>για<text:s/>την<text:s/>κατάρτιση<text:s/>ειδικών<text:s/>επιχειρησιακών<text:s/>σχεδίων<text:s/>ελέγχων,</text:span></text:p>
      <text:p text:style-name="P147"><text:span text:style-name="T147_1">ι)<text:s/>την<text:s/>έγκαιρη<text:s/>και<text:s/>έγκυρη<text:s/>ανατροφοδότηση<text:s/>της<text:s/>πλατφόρμας<text:s/>της<text:s/>ΕΕ<text:s/>για<text:s/>την<text:s/>αντιμετώπιση<text:s/>της<text:s/>αδήλωτης<text:s/>εργασίας.</text:span></text:p>
      <text:p text:style-name="P148"><text:span text:style-name="T148_1">Με<text:s/>απόφαση<text:s/>του<text:s/>Υπουργού<text:s/>Εργασίας,<text:s/>Κοινωνικής<text:s/>Ασφάλισης<text:s/>και<text:s/>Κοινωνικής<text:s/>Αλληλεγγύης<text:s/>ρυθμίζεται<text:s/>κάθε<text:s/>άλλη<text:s/>αναγκαία<text:s/>λεπτομέρεια<text:s/>σχετικά<text:s/>με<text:s/>τη<text:s/>λειτουργία<text:s/>και<text:s/>τις<text:s/>αρμοδιότητες<text:s/>του<text:s/>Τμήματος<text:s/>για<text:s/>την<text:s/>Αντιμετώπιση<text:s/>της<text:s/>Αδήλωτης<text:s/>Εργασίας.</text:span></text:p>
      <text:p text:style-name="P149"><text:span text:style-name="T149_1">Άρθρο<text:s/>16</text:span></text:p>
      <text:p text:style-name="P150"><text:span text:style-name="T150_1">Έναρξη<text:s/>ισχύος</text:span></text:p>
      <text:p text:style-name="P151"><text:span text:style-name="T151_1">Η<text:s/>ισχύς<text:s/>του<text:s/>νόμου<text:s/>αυτού<text:s/>αρχίζει<text:s/>από<text:s/>τη<text:s/>δημοσίευσή<text:s/>του<text:s/>στην<text:s/>Εφημερίδα<text:s/>της<text:s/>Κυβερνήσεως,<text:s/>εκτός<text:s/>αν<text:s/>ορίζουν<text:s/>διαφορετικά<text:s/>οι<text:s/>επιμέρους<text:s/>διατάξεις<text:s/>του.</text:span></text:p>
      <text:p text:style-name="P152"><text:span text:style-name="T152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53"><text:span text:style-name="T153_1">Αθήνα,<text:s/>28<text:s/>Aπριλίου<text:s/>2017</text:span></text:p>
      <text:p text:style-name="P154"><text:span text:style-name="T154_1">Ο<text:s/>Πρόεδρος<text:s/>της<text:s/>Δημοκρατίας</text:span></text:p>
      <text:p text:style-name="P155"><text:span text:style-name="T155_1">ΠΡΟΚΟΠΙΟΣ<text:s/>Β.<text:s/>ΠΑΥΛΟΠΟΥΛΟΣ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56"><text:span text:style-name="T156_1">Οικονομίας<text:s/>και<text:s/>Ανάπτυξης</text:span></text:p>
            <text:p text:style-name="P157"><text:span text:style-name="T157_1">ΔΗΜΟΣ<text:s/>ΠΑΠΑΔΗΜΗΤΡΙΟΥ</text:span></text:p>
          </table:table-cell>
          <table:table-cell table:style-name="Cell2">
            <text:p text:style-name="P158"><text:span text:style-name="T158_1">Οι<text:s/>Υπουργοί</text:span></text:p>
            <text:p text:style-name="P159"><text:span text:style-name="T159_1">Αναπληρωτής<text:s/>Υπουργός<text:s/>Παιδείας,<text:s/>Έρευνας</text:span></text:p>
            <text:p text:style-name="P160"><text:span text:style-name="T160_1">Οικονομίας<text:s/>και<text:s/>Ανάπτυξης<text:s/>και<text:s/>Θρησκευμάτων</text:span></text:p>
            <text:p text:style-name="P161"><text:span text:style-name="T161_1">ΑΛΕΞΑΝΔΡΟΣ<text:s/>ΧΑΡΙΤΣΗΣ<text:s/>ΚΩΝΣΤΑΝΤΙΝΟΣ<text:s/>ΓΑΒΡΟΓΛΟΥ</text:span></text:p>
          </table:table-cell>
        </table:table-row>
        <table:table-row table:style-name="Row2">
          <table:table-cell table:style-name="Cell3">
            <text:p text:style-name="P162"><text:span text:style-name="T162_1">Υφυπουργός</text:span></text:p>
            <text:p text:style-name="P163"><text:span text:style-name="T163_1">Παιδείας,<text:s/>Έρευνας<text:s/>και<text:s/>Θρησκευμάτων</text:span></text:p>
            <text:p text:style-name="P164"><text:span text:style-name="T164_1">ΚΩΝΣΤΑΝΤΙΝΟΣ<text:s/>ΖΟΥΡΑΡΙΣ</text:span></text:p>
          </table:table-cell>
          <table:table-cell table:style-name="Cell4">
            <text:p text:style-name="P165"><text:span text:style-name="T165_1">Υφυπουργός</text:span></text:p>
            <text:p text:style-name="P166"><text:span text:style-name="T166_1">Εργασίας,<text:s/>Κοινωνικής<text:s/>Ασφάλισης<text:s/>Εργασίας,<text:s/>Κοινωνικής<text:s/>Ασφάλισης</text:span></text:p>
            <text:p text:style-name="P167"><text:span text:style-name="T167_1">και<text:s/>Κοινωνικής<text:s/>Αλληλεγγύης<text:s/>και<text:s/>Κοινωνικής<text:s/>Αλληλεγγύης</text:span></text:p>
            <text:p text:style-name="P168"><text:span text:style-name="T168_1">ΕΥΤΥΧΙΑ<text:s/>ΑΧΤΣΙΟΓΛΟΥ<text:s/>ΑΝΑΣΤΑΣΙΟΣ<text:s/>ΠΕΤΡΟΠΟΥΛΟΣ</text:span></text:p>
          </table:table-cell>
        </table:table-row>
        <table:table-row table:style-name="Row3">
          <table:table-cell table:style-name="Cell5">
            <text:p text:style-name="P169"><text:span text:style-name="T169_1">Οικονομικών</text:span></text:p>
            <text:p text:style-name="P170"><text:span text:style-name="T170_1">ΕΥΚΛΕΙΔΗΣ<text:s/>ΤΣΑΚΑΛΩΤΟΣ</text:span></text:p>
          </table:table-cell>
          <table:table-cell table:style-name="Cell6">
            <text:p text:style-name="P171"><text:span text:style-name="T171_1">Αναπληρωτής<text:s/>Υπουργός</text:span></text:p>
            <text:p text:style-name="P172"><text:span text:style-name="T172_1">Οικονομικών<text:s/>Διοικητικής<text:s/>Ανασυγκρότησης</text:span></text:p>
            <text:p text:style-name="P173"><text:span text:style-name="T173_1">ΓΕΩΡΓΙΟΣ<text:s/>ΧΟΥΛΙΑΡΑΚΗΣ<text:s/>ΟΛΓΑ<text:s/>ΓΕΡΟΒΑΣΙΛΗ</text:span></text:p>
          </table:table-cell>
        </table:table-row>
      </table:table>
      <text:p text:style-name="P174"><text:span text:style-name="T174_1">Θεωρήθηκε<text:s/>και<text:s/>τέθηκε<text:s/>η<text:s/>Μεγάλη<text:s/>Σφραγίδα<text:s/>του<text:s/>Κράτους.</text:span></text:p>
      <text:p text:style-name="P175"><text:span text:style-name="T175_1">Αθήνα,<text:s/>28<text:s/>Aπριλίου<text:s/>2017</text:span></text:p>
      <text:p text:style-name="P176"><text:span text:style-name="T176_1">Ο<text:s/>επί<text:s/>της<text:s/>Δικαιοσύνης<text:s/>Υπουργός</text:span></text:p>
      <text:p text:style-name="P177"><text:span text:style-name="T177_1">ΣΤΑΥΡΟΣ<text:s/>ΚΟΝΤΟΝΗΣ</text:span></text:p>
      <text:p text:style-name="P178"><text:span text:style-name="T178_1">ΕΘΝΙΚΟ<text:s/>ΤΥΠΟΓΡΑΦΕΙΟ</text:span></text:p>
      <text:p text:style-name="P179"><text:span text:style-name="T179_1">Την<text:s/>ευθύνη<text:s/></text:span><text:span text:style-name="T179_2">για<text:s/>την<text:s/>εκτύπωση,<text:s/>διαχείριση<text:s/>και<text:s/>κυκλοφορία<text:s/>των<text:s/>φύλλων<text:s/>της<text:s/>Εφημερίδας<text:s/>της<text:s/>Κυβερνήσεως,<text:s/>(ΦΕΚ)<text:s/>στην<text:s/>έντυπη<text:s/>και<text:s/>ηλεκτρονική<text:s/>έκδοση,<text:s/></text:span><text:span text:style-name="T179_3">έχει<text:s/>το<text:s/>Εθνικό<text:s/>Tυπογραφείο<text:s/></text:span><text:span text:style-name="T179_4">το<text:s/>οποίο<text:s/>αποτελεί<text:s/>δημόσια<text:s/>υπηρεσία<text:s/>η<text:s/>οποία<text:s/>υπάγεται<text:s/>στο<text:s/>Υπουργείο<text:s/>Διοικητικής<text:s/>Ανασυγκρότησης.<text:s/>Το<text:s/>Εθνικό<text:s/>Τυπογραφείο<text:s/>έχει<text:s/>επίσης<text:s/>την<text:s/>ευθύνη<text:s/>για<text:s/>την<text:s/>κάλυψη<text:s/>των<text:s/>εκτυπωτικών<text:s/>αναγκών<text:s/>του<text:s/>Δημοσίου.<text:s/>(ν.<text:s/>3469/2006,<text:s/>Α΄<text:s/>131).</text:span></text:p>
      <text:p text:style-name="P180"><text:span text:style-name="T180_1">ΥΠΗΡΕΣΙΕΣ<text:s/>ΠΟΥ<text:s/>ΠΑΡΕΧΕΙ<text:s/>ΤΟ<text:s/>ΕΘΝΙΚΟ<text:s/>ΤΥΠΟΓΡΑΦΕΙΟ</text:span></text:p>
      <text:p text:style-name="P181"><text:span text:style-name="T181_1">1.ΦΥΛΛΟΤΗΣΕΦΗΜΕΡΙΔΑΣΤΗΣΚΥΒΕΡΝΗΣΕΩΣ(ΦΕΚ)</text:span></text:p>
      <text:p text:style-name="P182"><text:span text:style-name="T182_1">Η<text:s/>ηλεκτρονική<text:s/>μορφή<text:s/>των<text:s/>ΦΕΚ<text:s/>διατίθεται<text:s/>δωρεάν<text:s/>από<text:s/>την<text:s/>ιστοσελίδα<text:s/></text:span><text:span text:style-name="T182_2"><text:a xlink:type="simple" xlink:href="http://www.et.gr"><text:span text:style-name="T182_3">www.et.gr</text:span></text:a></text:span><text:span text:style-name="T182_4">.<text:s/></text:span><text:span text:style-name="T182_5">Για<text:s/>τα<text:s/>ΦΕΚ<text:s/>που<text:s/>δεν<text:s/>έχουν<text:s/>ψηφιοποιηθεί<text:s/>και<text:s/>καταχωρισθεί<text:s/>στην<text:s/>πιο<text:s/>πάνω<text:s/>ιστοσελίδα<text:s/>δίνεται<text:s/>η<text:s/>δυνατότητα<text:s/>δωρεάν<text:s/>αποστολής<text:s/>με<text:s/>ηλεκτρονικό<text:s/>ταχυδρομείο,<text:s/>μετά<text:s/>από<text:s/>αίτηση<text:s/>που<text:s/>υποβάλλεται<text:s/>ηλεκτρονικά<text:s/>με<text:s/>τη<text:s/>συμπλήρωση<text:s/>ειδικής<text:s/>φόρμας.</text:span></text:p>
      <text:p text:style-name="P183"><text:span text:style-name="T183_1">Η<text:s/>έντυπη<text:s/>μορφή<text:s/>των<text:s/>ΦΕΚ<text:s/></text:span><text:span text:style-name="T183_2">διατίθεται<text:s/>για<text:s/>μεμονωμένα<text:s/>φύλλα<text:s/>με<text:s/>το<text:s/>ανάλογο<text:s/>κόστος<text:s/>από<text:s/>το<text:s/>τμήμα<text:s/>Πωλήσεων<text:s/>απευθείας<text:s/>ή<text:s/>με<text:s/>ταχυδρομική<text:s/>αποστολή<text:s/>μέσω<text:s/>αίτησης<text:s/>παραγγελίας<text:s/>στα<text:s/>ΚΕΠ,<text:s/>ενώ<text:s/>για<text:s/>ετήσια<text:s/>συνδρομή<text:s/>από<text:s/>το<text:s/>τμήμα<text:s/>Συνδρομητών.<text:s/>Tο<text:s/>κόστος<text:s/>για<text:s/>ασπρόμαυρο<text:s/>ΦΕΚ<text:s/>από<text:s/>1<text:s/>έως<text:s/>16<text:s/>σελίδες<text:s/>είναι<text:s/>1€,<text:s/>προσαυξανόμενο<text:s/>κατά<text:s/>0,20€<text:s/>για<text:s/>κάθε<text:s/>επιπλέον<text:s/>οκτασέλιδο<text:s/>ή<text:s/>μέρος<text:s/>αυτού.<text:s/>Το<text:s/>κόστος<text:s/>για<text:s/>έγχρωμο<text:s/>ΦΕΚ<text:s/>είναι<text:s/>1,50€<text:s/>από<text:s/>1<text:s/>έως<text:s/>16<text:s/>σελίδες,<text:s/>προσαυξανόμενο<text:s/>κατά<text:s/>0,30€<text:s/>για<text:s/>κάθε<text:s/>επιπλέον<text:s/>οκτασέλιδο<text:s/>ή<text:s/>μέρος<text:s/>αυτού.</text:span></text:p>
      <text:p text:style-name="P184"><text:span text:style-name="T184_1">Τρόπος<text:s/>αποστολής<text:s/>κειμένων<text:s/>προς<text:s/>δημοσίευση</text:span></text:p>
      <text:p text:style-name="P185"><text:span text:style-name="T185_1">-<text:s/>Τα<text:s/>κείμενα<text:s/>για<text:s/>δημοσίευση<text:s/>στο<text:s/>ΦΕΚ,<text:s/>από<text:s/>όλες<text:s/>τις<text:s/>δημόσιες<text:s/>υπηρεσίες<text:s/>και<text:s/>τους<text:s/>φορείς<text:s/>του<text:s/>δημόσιου<text:s/>τομέα,<text:s/></text:span><text:span text:style-name="T185_2">αποστέλλονται<text:s/>στην<text:s/>διεύθυνση<text:s/></text:span><text:span text:style-name="T185_3"><text:a xlink:type="simple" xlink:href="mailto:webmaster.et@et.gr"><text:span text:style-name="T185_4">webmaster.et@et.gr</text:span></text:a></text:span><text:span text:style-name="T185_5">με<text:s/>χρήση<text:s/>προηγμένης<text:s/>ψηφιακής<text:s/>υπογραφής<text:s/>και<text:s/>χρονοσήμανσης.</text:span></text:p>
      <text:p text:style-name="P186"><text:span text:style-name="T186_1">-<text:s/>Οι<text:s/>περιλήψεις<text:s/>Διακηρύξεων<text:s/>Δημοσίων<text:s/>Συμβάσεων,<text:s/>αποστέλλονται<text:s/>στην<text:s/>ηλεκτρονική<text:s/>διεύθυνση<text:s/></text:span><text:span text:style-name="T186_2"><text:a xlink:type="simple" xlink:href="mailto:dds@et.gr"><text:span text:style-name="T186_3">dds@et.gr</text:span></text:a></text:span><text:span text:style-name="T186_4"><text:s/>με<text:s/>τη<text:s/>χρήση<text:s/></text:span><text:span text:style-name="T186_5">απλού<text:s/></text:span><text:span text:style-name="T186_6">ηλεκτρονικού<text:s/>ταχυδρομείου.</text:span></text:p>
      <text:p text:style-name="P187"><text:span text:style-name="T187_1">-<text:s/>Κατ’<text:s/>εξαίρεση,<text:s/>πολίτες<text:s/>οι<text:s/>οποίοι<text:s/>δεν<text:s/>έχουν<text:s/>αποκτήσει<text:s/>προηγμένη<text:s/>ηλεκτρονική<text:s/>υπογραφή,<text:s/>μπορούν<text:s/>να<text:s/>αποστέλλουν<text:s/>ταχυδρομικά<text:s/>ή<text:s/>να<text:s/>καταθέτουν<text:s/>με<text:s/>εκπρόσωπό<text:s/>τους<text:s/>κείμενα<text:s/>προς<text:s/>δημοσίευση<text:s/>αποτυπωμένα<text:s/>σε<text:s/>χαρτί,<text:s/>στο<text:s/>Τμήμα<text:s/>Παραλαβής<text:s/>Δημοσιευτέας<text:s/>Ύλης.</text:span></text:p>
      <text:p text:style-name="P188"><text:span text:style-name="T188_1">Πληροφορίες<text:s/>σχετικά<text:s/>με<text:s/>την<text:s/>αποστολή/κατάθεση<text:s/>εγγράφων<text:s/>προς<text:s/>δημοσίευση,<text:s/>την<text:s/>πώληση<text:s/>των<text:s/>τευχών<text:s/>και<text:s/>τους<text:s/>ισχύοντες<text:s/>τιμοκαταλόγους<text:s/>για<text:s/>όλες<text:s/>τις<text:s/>υπηρεσίες<text:s/>θα<text:s/>βρείτε<text:s/>στην<text:s/>ιστοσελίδα<text:s/>μας<text:s/>και<text:s/>στη<text:s/>διαδρομή<text:s/>Εξυπηρέτηση<text:s/>κοινού<text:s/>-<text:s/>τμήμα<text:s/>πωλήσεων<text:s/>ή<text:s/>συνδρομητών.<text:s/>Επίσης<text:s/>στην<text:s/>ιστοσελίδα<text:s/>μπορείτε<text:s/>να<text:s/>αναζητήσετε<text:s/>πληροφορίες<text:s/>σχετικά<text:s/>με<text:s/>την<text:s/>πορεία<text:s/>δημοσίευσης<text:s/>των<text:s/>εγγράφων,<text:s/>εφόσον<text:s/>γνωρίζετε<text:s/>τον<text:s/>Κωδικό<text:s/>Αριθμό<text:s/>Δημοσιεύματος<text:s/>(ΚΑΔ).<text:s/></text:span><text:span text:style-name="T188_2">Τον<text:s/>ΚΑΔ<text:s/>εκδίδει<text:s/>το<text:s/>Εθνικό<text:s/>Tυπογραφείο<text:s/>για<text:s/>όλα<text:s/>τα<text:s/>κείμενα<text:s/>που<text:s/>πληρούν<text:s/>τις<text:s/>προϋποθέσεις<text:s/>δημοσίευσης.</text:span></text:p>
      <text:p text:style-name="P189"><text:span text:style-name="T189_1">2.ΚΑΛΥΨΗΕΚΤΥΠΩΤΙΚΩΝΑΝΑΓΚΩΝτουΔημοσίουκαιτωνφορέωντου</text:span></text:p>
      <text:p text:style-name="P190"><text:span text:style-name="T190_1">Το<text:s/>Εθνικό<text:s/>Τυπογραφείο<text:s/>μετά<text:s/>από<text:s/>αίτημα<text:s/>φορέα<text:s/>του<text:s/>Δημοσίου<text:s/>αναλαμβάνει<text:s/>να<text:s/>σχεδιάσει<text:s/>και<text:s/>να<text:s/>εκτυπώσει<text:s/>κάρτες,<text:s/>βιβλία,<text:s/>αφίσες,<text:s/>μπλοκ,<text:s/>μηχανογραφικά<text:s/>έντυπα,<text:s/>φακέλους,<text:s/>φακέλους<text:s/>αλληλογραφίας,<text:s/>κ.ά.<text:s/>Επίσης<text:s/>σχεδιάζει<text:s/>και<text:s/>κατασκευάζει<text:s/>σφραγίδες.</text:span></text:p>
      <text:p text:style-name="P191"><text:span text:style-name="T191_1">EΠΙΚΟΙΝΩΝΙΑ<text:s/>ΜΕ<text:s/>ΤΟ<text:s/>ΕΘΝΙΚΟ<text:s/>ΤΥΠΟΓΡΑΦΕΙΟ</text:span></text:p>
      <text:p text:style-name="P192"><text:span text:style-name="T192_1">Ταχυδρομική<text:s/>Διεύθυνση:<text:s/></text:span><text:span text:style-name="T192_2">Καποδιστρίου<text:s/>34,<text:s/>τ.κ.<text:s/>10432,<text:s/>Αθήνα</text:span></text:p>
      <text:p text:style-name="P193"><text:span text:style-name="T193_1">ΤΗΛΕΦΩΝΙΚΟ<text:s/>ΚΕΝΤΡΟ:<text:s/>210<text:s/>5279000<text:s/>-<text:s/>fax:<text:s/>210<text:s/>5279054</text:span></text:p>
      <text:p text:style-name="P194"><text:span text:style-name="T194_1">ΤΜΗΜΑΤΑ<text:s/>ΕΞΥΠΗΡΕΤΗΣΗΣ<text:s/>ΚΟΙΝΟΥ</text:span></text:p>
      <text:p text:style-name="P195"><text:span text:style-name="T195_1">Πωλήσεων:<text:s/></text:span><text:span text:style-name="T195_2">(Ισόγειο,<text:s/>τηλ.<text:s/>210<text:s/>5279178<text:s/>-<text:s/>180)</text:span></text:p>
      <text:p text:style-name="P196"><text:span text:style-name="T196_1">Συνδρομητών:<text:s/></text:span><text:span text:style-name="T196_2">(Ημιόροφος,<text:s/>τηλ.<text:s/>210<text:s/>5279136)</text:span></text:p>
      <text:p text:style-name="P197"><text:span text:style-name="T197_1">Πληροφοριών:<text:s/></text:span><text:span text:style-name="T197_2">(Ισόγειο,<text:s/>Γρ.<text:s/>3<text:s/>και<text:s/>τηλεφ.<text:s/>κέντρο<text:s/>210<text:s/>5279000)</text:span></text:p>
      <text:p text:style-name="P198"><text:span text:style-name="T198_1">Παραλαβής<text:s/>Δημ.<text:s/>Ύλης:<text:s/></text:span><text:span text:style-name="T198_2">(Ισόγειο,<text:s/>τηλ.<text:s/>210<text:s/>5279167,<text:s/>210<text:s/>5279139)</text:span></text:p>
      <text:p text:style-name="P199"><text:span text:style-name="T199_1">Ωράριο<text:s/>για<text:s/>το<text:s/>κοινό:<text:s/></text:span><text:span text:style-name="T199_2">Δευτέρα<text:s/>ως<text:s/>Παρασκευή:<text:s/>8:00<text:s/>-<text:s/>13:30</text:span></text:p>
      <text:p text:style-name="P200"><text:span text:style-name="T200_1">Ιστοσελίδα:<text:s/></text:span><text:span text:style-name="T200_2"><text:a xlink:type="simple" xlink:href="http://www.et.gr"><text:span text:style-name="T200_3">www.et.gr</text:span></text:a></text:span></text:p>
      <text:p text:style-name="P201"><text:span text:style-name="T201_1">Πληροφορίες<text:s/>σχετικά<text:s/>με<text:s/>την<text:s/>λειτουργία<text:s/>της<text:s/>ιστοσελίδας:<text:s/></text:span><text:span text:style-name="T201_2"><text:a xlink:type="simple" xlink:href="mailto:helpdesk.et@et.gr"><text:span text:style-name="T201_3">helpdesk.et@et.gr</text:span></text:a></text:span></text:p>
      <text:p text:style-name="P202"><text:span text:style-name="T202_1">Αποστολή<text:s/>ψηφιακά<text:s/>υπογεγραμμένων<text:s/>εγγράφων<text:s/>προς<text:s/>δημοσίευση<text:s/>στο<text:s/>ΦΕΚ:</text:span></text:p>
      <text:p text:style-name="P203"><text:span text:style-name="T203_1"><text:a xlink:type="simple" xlink:href="mailto:webmaster.et@et.gr"><text:span text:style-name="T203_2">webmaster.et@et.gr</text:span></text:a></text:span></text:p>
      <text:p text:style-name="P204"><text:span text:style-name="T204_1">Πληροφορίες<text:s/>για<text:s/>γενικό<text:s/>πρωτόκολλο<text:s/>και<text:s/>αλληλογραφία:<text:s/></text:span><text:span text:style-name="T204_2"><text:a xlink:type="simple" xlink:href="mailto:grammateia@et.gr"><text:span text:style-name="T204_3">grammateia@et.gr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