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 style:parent-style-name="article-num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 style:parent-style-name="article-num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764cm"/>
    </style:style>
    <style:style style:name="Column2" style:family="table-column">
      <style:table-column-properties style:column-width="10.7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text-align="justify" fo:margin-top="0.423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Normal">
      <style:paragraph-properties fo:text-align="justify" fo:margin-top="0.423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paragraph-properties fo:text-align="justify" fo:margin-top="0.423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Normal">
      <style:paragraph-properties fo:text-align="justify" fo:margin-top="0.423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text-align="justify" fo:margin-top="0.423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font-style="italic" style:font-style-asian="italic" style:font-style-complex="italic"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366_4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/>
    <style:style style:name="T36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_4" style:family="text">
      <style:text-properties fo:language="el" fo:language-asian="el" fo:font-weight="bold" style:font-weight-asian="bold" style:font-weight-complex="bold"/>
    </style:style>
    <style:style style:name="T369_5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>
      <style:text-properties fo:language="el" fo:language-asian="el" fo:font-weight="bold" style:font-weight-asian="bold" style:font-weight-complex="bold"/>
    </style:style>
    <style:style style:name="T372_5" style:family="text"/>
    <style:style style:name="T37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_7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n" fo:language-asian="en" fo:font-weight="bold" style:font-weight-asian="bold" style:font-weight-complex="bold"/>
    </style:style>
    <style:style style:name="T373_3" style:family="text">
      <style:text-properties fo:language="el" fo:language-asian="el" fo:font-weight="bold" style:font-weight-asian="bold" style:font-weight-complex="bold"/>
    </style:style>
    <style:style style:name="T373_4" style:family="text"/>
    <style:style style:name="T3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3_6" style:family="text">
      <style:text-properties fo:language="el" fo:language-asian="el" fo:font-weight="bold" style:font-weight-asian="bold" style:font-weight-complex="bold"/>
    </style:style>
    <style:style style:name="T373_7" style:family="text">
      <style:text-properties fo:language="el" fo:language-asian="el" fo:font-weight="bold" style:font-weight-asian="bold" style:font-weight-complex="bold"/>
    </style:style>
    <style:style style:name="T373_8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n" fo:language-asian="en" fo:font-weight="bold" style:font-weight-asian="bold" style:font-weight-complex="bold"/>
    </style:style>
    <style:style style:name="T374_3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/>
    <style:style style:name="T3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/>
    <style:style style:name="T3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/>
    <style:style style:name="T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/>
    <style:style style:name="T391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<text:s/>Μαΐου<text:s/>2017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62</text:span></text:p>
      <text:p text:style-name="P5"><text:span text:style-name="T5_1">NOMOΣ<text:s/></text:span><text:span text:style-name="T5_2">ΥΠ’<text:s/>ΑΡΙΘΜ</text:span><text:span text:style-name="T5_3">.<text:s/>4469</text:span></text:p>
      <text:p text:style-name="P6"><text:span text:style-name="T6_1">Εξωδικαστικός<text:s/>μηχανισμός<text:s/>ρύθμισης<text:s/>οφειλών<text:s/>επιχειρήσεων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6"><text:span text:style-name="T10_1">Άρθρο<text:s/>1</text:span></text:h>
      <text:h text:style-name="P11" text:outline-level="6"><text:span text:style-name="T11_1">Σκοπός<text:s/>ορισμοί</text:span></text:h>
      <text:p text:style-name="P12"><text:span text:style-name="T12_1">1.</text:span><text:span text:style-name="T12_2"><text:s/>Οι<text:s/>διατάξεις<text:s/>του<text:s/>παρόντος<text:s/>νόμου<text:s/>ρυθμίζουν<text:s/>τη<text:s/>διαδικασία<text:s/>εξωδικαστικής<text:s/>ρύθμισης<text:s/>χρηματικών<text:s/>οφειλών<text:s/>προς<text:s/>οποιονδήποτε<text:s/>πιστωτή,<text:s/>οι<text:s/>οποίες<text:s/>είτε<text:s/>προέρχονται<text:s/>από<text:s/>την<text:s/>άσκηση<text:s/>επιχειρηματικής<text:s/>δραστηριότητας<text:s/>του<text:s/>οφειλέτη,<text:s/>είτε<text:s/>αποτελούν<text:s/>οφειλές<text:s/>από<text:s/>άλλη<text:s/>αιτία,<text:s/>εφόσον<text:s/>η<text:s/>ρύθμιση<text:s/>των<text:s/>εν<text:s/>λόγω<text:s/>οφειλών<text:s/>κρίνεται<text:s/>από<text:s/>τους<text:s/>συμμετέχοντες<text:s/>στη<text:s/>διαδικασία<text:s/>απαραίτητη<text:s/>προκειμένου<text:s/>να<text:s/>εξασφαλιστεί<text:s/>η<text:s/>βιωσιμότητα<text:s/>του<text:s/>οφειλέτη.</text:span></text:p>
      <text:p text:style-name="P13"><text:span text:style-name="T13_1">2.</text:span><text:span text:style-name="T13_2"><text:s/>Για<text:s/>τις<text:s/>ανάγκες<text:s/>του<text:s/>παρόντος<text:s/>νόμου:</text:span></text:p>
      <text:p text:style-name="P14"><text:span text:style-name="T14_1">α)</text:span><text:span text:style-name="T14_2"><text:tab/></text:span><text:span text:style-name="T14_3">Ως<text:s/>«μεγάλες<text:s/>επιχειρήσεις»<text:s/>νοούνται<text:s/>όσες,<text:s/>κατά<text:s/>την<text:s/>τελευταία<text:s/>χρήση<text:s/>πριν<text:s/>από<text:s/>την<text:s/>υποβολή<text:s/>της<text:s/>αίτησης<text:s/>σύμφωνα<text:s/>με<text:s/>το<text:s/>άρθρο<text:s/>4,<text:s/>είχαν<text:s/>κύκλο<text:s/>εργασιών<text:s/>μεγαλύτερο<text:s/>από<text:s/>δύο<text:s/>εκατομμύρια<text:s/>πεντακόσιες<text:s/>χιλιάδες<text:s/>(2.500.000)<text:s/>ευρώ<text:s/>ή<text:s/>έχουν<text:s/>κατά<text:s/>το<text:s/>χρόνο<text:s/>υποβολής<text:s/>της<text:s/>αίτησης<text:s/>συνολικές<text:s/>υποχρεώσεις<text:s/>(ληξιπρόθεσμες<text:s/>ή<text:s/>μη)<text:s/>υψηλότερες<text:s/>από<text:s/>δύο<text:s/>εκατομμύρια<text:s/>(2.000.000)<text:s/>ευρώ.</text:span></text:p>
      <text:p text:style-name="P15"><text:span text:style-name="T15_1">β)</text:span><text:span text:style-name="T15_2"><text:tab/></text:span><text:span text:style-name="T15_3">Ως<text:s/>«μικρές<text:s/>επιχειρήσεις»<text:s/>νοούνται<text:s/>όσες<text:s/>δεν<text:s/>εμπίπτουν<text:s/>στον<text:s/>ορισμό<text:s/>της<text:s/>μεγάλης<text:s/>επιχείρησης.</text:span></text:p>
      <text:p text:style-name="P16"><text:span text:style-name="T16_1">γ)</text:span><text:span text:style-name="T16_2"><text:tab/></text:span><text:span text:style-name="T16_3">Ως<text:s/>«συνοφειλέτης»<text:s/>νοείται<text:s/>κάθε<text:s/>πρόσωπο<text:s/>που<text:s/>ευθύ-<text:s/>νεται<text:s/>αλληλεγγύως<text:s/>εκ<text:s/>του<text:s/>νόμου<text:s/>ή<text:s/>δυνάμει<text:s/>δικαιοπραξί-<text:s/>ας<text:s/>για<text:s/>την<text:s/>εξόφληση<text:s/>μέρους<text:s/>ή<text:s/>του<text:s/>συνόλου<text:s/>των<text:s/>οφειλών<text:s/>του<text:s/>οφειλέτη.<text:s/>Στην<text:s/>έννοια<text:s/>του<text:s/>συνοφειλέτη<text:s/>περιλαμβάνεται<text:s/>και<text:s/>ο<text:s/>εγγυητής.<text:s/>Δεν<text:s/>συμπεριλαμβάνονται<text:s/>στην<text:s/>έννοια<text:s/>του<text:s/>συνοφειλέτη<text:s/>οι<text:s/>ασφαλιστικές<text:s/>επιχειρήσεις<text:s/>που<text:s/>δυνάμει<text:s/>ασφαλιστικής<text:s/>σύμβασης<text:s/>με<text:s/>τον<text:s/>οφειλέτη<text:s/>έχουν<text:s/>αναλάβει<text:s/>να<text:s/>καλύψουν<text:s/>την<text:s/>παντός<text:s/>είδους<text:s/>ευθύνη<text:s/>του<text:s/>έναντι<text:s/>τρίτων.</text:span></text:p>
      <text:p text:style-name="P17"><text:span text:style-name="T17_1">δ)</text:span><text:span text:style-name="T17_2"><text:tab/></text:span><text:span text:style-name="T17_3">Ως<text:s/>«χρηματοδοτικός<text:s/>φορέας»<text:s/>νοούνται<text:s/>τα<text:s/>πιστωτικά<text:s/>ή<text:s/>χρηματοδοτικά<text:s/>ιδρύματα,<text:s/>μεταξύ<text:s/>αυτών<text:s/>και<text:s/>εκείνα<text:s/>που<text:s/>τελούν<text:s/>υπό<text:s/>ειδική<text:s/>εκκαθάριση,<text:s/>οι<text:s/>εταιρείες<text:s/>χρηματοδοτικής<text:s/>μίσθωσης,<text:s/>οι<text:s/>εταιρείες<text:s/>πρακτορείας<text:s/>επιχειρηματικών<text:s/>απαιτήσεων,<text:s/>καθώς<text:s/>και<text:s/>οι<text:s/>εταιρείες<text:s/>διαχείρισης<text:s/>απαιτήσεων<text:s/>από<text:s/>δάνεια<text:s/>και<text:s/>πιστώσεις<text:s/>του<text:s/>άρθρου<text:s/>1<text:s/>του<text:s/>ν.<text:s/>4354/2015<text:s/>(Α΄<text:s/>176),<text:s/>εφόσον<text:s/>τελούν<text:s/>υπό<text:s/>την<text:s/>εποπτεία<text:s/>της<text:s/>Τράπεζας<text:s/>της<text:s/>Ελλάδος<text:s/>ή<text:s/>του<text:s/>Ενιαίου<text:s/>Εποπτικού<text:s/>Μηχανισμού.</text:span></text:p>
      <text:p text:style-name="P18"><text:span text:style-name="T18_1">ε)</text:span><text:span text:style-name="T18_2"><text:tab/></text:span><text:span text:style-name="T18_3">Ως<text:s/>«πιστωτές»<text:s/>νοούνται<text:s/>τα<text:s/>φυσικά<text:s/>ή<text:s/>νομικά<text:s/>πρόσωπα,<text:s/>δημοσίου<text:s/>ή<text:s/>ιδιωτικού<text:s/>δικαίου,<text:s/>συμπεριλαμβανομένου<text:s/>του<text:s/>Ελληνικού<text:s/>Δημοσίου<text:s/>και<text:s/>των<text:s/>Φορέων<text:s/>Κοινωνικής<text:s/>Ασφάλισης,<text:s/>που<text:s/>έχουν<text:s/>χρηματικές<text:s/>απαιτήσεις<text:s/>κατά<text:s/>του<text:s/>οφειλέτη.</text:span></text:p>
      <text:p text:style-name="P19"><text:span text:style-name="T19_1">στ)</text:span><text:span text:style-name="T19_2"><text:tab/></text:span><text:span text:style-name="T19_3">«Απαρτία<text:s/>συμμετεχόντων<text:s/>πιστωτών»<text:s/>υπάρχει<text:s/>όταν<text:s/>συμμετέχουν<text:s/>στη<text:s/>διαδικασία<text:s/>πιστωτές<text:s/>που<text:s/>είναι<text:s/>δικαιούχοι<text:s/>τουλάχιστον<text:s/>του<text:s/>πενήντα<text:s/>τοις<text:s/>εκατό<text:s/>(50%)<text:s/>του<text:s/>συνόλου<text:s/>των<text:s/>απαιτήσεων<text:s/>κατά<text:s/>του<text:s/>οφειλέτη.<text:s/>Δεν<text:s/>λαμ-<text:s/>βάνονται<text:s/>υπόψη<text:s/>για<text:s/>το<text:s/>σχηματισμό<text:s/>απαρτίας<text:s/>απαιτήσεις<text:s/>προσώπων<text:s/>συνδεδεμένων<text:s/>με<text:s/>τον<text:s/>οφειλέτη<text:s/>και<text:s/>απαιτήσεις<text:s/>πιστωτών<text:s/>που<text:s/>δεν<text:s/>δεσμεύονται<text:s/>από<text:s/>τη<text:s/>σύμβαση<text:s/>αναδιάρθρωσης<text:s/>οφειλών<text:s/>σύμφωνα<text:s/>με<text:s/>τις<text:s/>παραγράφους<text:s/>4,<text:s/>6<text:s/>και<text:s/>7<text:s/>του<text:s/>άρθρου<text:s/>2<text:s/>και<text:s/>το<text:s/>έκτο<text:s/>εδάφιο<text:s/>της<text:s/>παραγράφου<text:s/>3<text:s/>του<text:s/>άρθρου<text:s/>4.</text:span></text:p>
      <text:p text:style-name="P20"><text:span text:style-name="T20_1">ζ)</text:span><text:span text:style-name="T20_2"><text:tab/></text:span><text:span text:style-name="T20_3">Ως<text:s/>«πλειοψηφία<text:s/>συμμετεχόντων<text:s/>πιστωτών»<text:s/>νοείται<text:s/>η<text:s/>πλειοψηφία<text:s/>των<text:s/>συμμετεχόντων<text:s/>πιστωτών<text:s/>που<text:s/>σχηματίζεται<text:s/>με<text:s/>βάση<text:s/>ποσοστό<text:s/>επί<text:s/>του<text:s/>συνόλου<text:s/>των<text:s/>απαιτήσεων<text:s/>των<text:s/>συμμετεχόντων<text:s/>πιστωτών.<text:s/>Δεν<text:s/>λαμβάνονται<text:s/>υπόψη<text:s/>για<text:s/>το<text:s/>σχηματισμό<text:s/>της<text:s/>πλειοψηφίας<text:s/>συμμετεχό-<text:s/>ντων<text:s/>πιστωτών<text:s/>απαιτήσεις<text:s/>προσώπων<text:s/>συνδεδεμένων<text:s/>με<text:s/>τον<text:s/>οφειλέτη.</text:span></text:p>
      <text:p text:style-name="P21"><text:span text:style-name="T21_1">η)</text:span><text:span text:style-name="T21_2"><text:tab/></text:span><text:span text:style-name="T21_3">Ως<text:s/>«ποσοστό<text:s/>συμμετεχόντων<text:s/>πιστωτών<text:s/>με<text:s/>ειδικό<text:s/>προνόμιο»<text:s/>νοείται<text:s/>το<text:s/>ποσοστό<text:s/>των<text:s/>συμμετεχόντων<text:s/>πιστωτών<text:s/>που<text:s/>σχηματίζεται<text:s/>επί<text:s/>του<text:s/>συνόλου<text:s/>των<text:s/>απαιτήσεων<text:s/>των<text:s/>συμμετεχόντων<text:s/>πιστωτών<text:s/>που<text:s/>εξασφαλίζονται<text:s/>με<text:s/>υποθήκη,<text:s/>προσημείωση<text:s/>υποθήκης,<text:s/>ενέχυρο<text:s/>ή<text:s/>άλλο<text:s/>ειδικό<text:s/>προνόμιο<text:s/>του<text:s/>άρθρου<text:s/>976<text:s/>του<text:s/>Κ.Πολ.Δ..<text:s/>Δεν<text:s/>λαμ-<text:s/>βάνονται<text:s/>υπόψη<text:s/>για<text:s/>το<text:s/>σχηματισμό<text:s/>του<text:s/>ποσοστού<text:s/>συμ-<text:s/>μετεχόντων<text:s/>πιστωτών<text:s/>με<text:s/>ειδικό<text:s/>προνόμιο<text:s/>απαιτήσεις<text:s/>προσώπων<text:s/>συνδεδεμένων<text:s/>με<text:s/>τον<text:s/>οφειλέτη.</text:span></text:p>
      <text:p text:style-name="P22"><text:span text:style-name="T22_1">θ)</text:span><text:span text:style-name="T22_2"><text:tab/></text:span><text:span text:style-name="T22_3">Ως<text:s/>«σύμβαση<text:s/>αναδιάρθρωσης<text:s/>οφειλών»<text:s/>νοείται<text:s/>η<text:s/>πολυμερής<text:s/>δικαιοπραξία<text:s/>που<text:s/>καταρτίζεται<text:s/>μεταξύ<text:s/>του<text:s/>οφειλέτη<text:s/>και<text:s/>των<text:s/>συμβαλλομένων<text:s/>πιστωτών<text:s/>στο<text:s/>πλαίσιο<text:s/>εφαρμογής<text:s/>των<text:s/>διατάξεων<text:s/>του<text:s/>παρόντος<text:s/>νόμου,<text:s/>έχει<text:s/>ως<text:s/>αντικείμενο<text:s/>την<text:s/>αναδιάρθρωση<text:s/>του<text:s/>συνόλου<text:s/>ή<text:s/>μέρους<text:s/>των<text:s/>οφειλών<text:s/>του<text:s/>οφειλέτη<text:s/>και<text:s/>αποσκοπεί<text:s/>στη<text:s/>συνέχιση<text:s/>της<text:s/>επιχειρηματικής<text:s/>δραστηριότητας<text:s/>του<text:s/>οφειλέτη.</text:span></text:p>
      <text:p text:style-name="P23"><text:span text:style-name="T23_1">ι)</text:span><text:span text:style-name="T23_2"><text:tab/></text:span><text:span text:style-name="T23_3">Ως<text:s/>«πρόσωπα<text:s/>συνδεδεμένα<text:s/>με<text:s/>τον<text:s/>οφειλέτη»<text:s/>νοούνται:</text:span></text:p>
      <text:p text:style-name="P24"><text:span text:style-name="T24_1">αα)</text:span><text:span text:style-name="T24_2"><text:tab/></text:span><text:span text:style-name="T24_3">όταν<text:s/>ο<text:s/>οφειλέτης<text:s/>είναι<text:s/>φυσικό<text:s/>πρόσωπο,<text:s/>οι<text:s/>σύζυγοι,<text:s/>οι<text:s/>συγγενείς<text:s/>εξ<text:s/>αίματος<text:s/>ή<text:s/>εξ<text:s/>αγχιστείας<text:s/>μέχρι<text:s/>δευτέρου<text:s/>βαθμού,<text:s/>καθώς<text:s/>και<text:s/>τα<text:s/>νομικά<text:s/>πρόσωπα<text:s/>που<text:s/>ελέγχονται<text:s/>από<text:s/>τον<text:s/>οφειλέτη,</text:span></text:p>
      <text:p text:style-name="P25"><text:span text:style-name="T25_1">ββ)</text:span><text:span text:style-name="T25_2"><text:tab/></text:span><text:span text:style-name="T25_3">όταν<text:s/>ο<text:s/>οφειλέτης<text:s/>είναι<text:s/>νομικό<text:s/>πρόσωπο,<text:s/>τα<text:s/>φυσικά<text:s/>ή<text:s/>νομικά<text:s/>πρόσωπα<text:s/>που<text:s/>ελέγχουν<text:s/>το<text:s/>νομικό<text:s/>πρόσωπο<text:s/>του<text:s/>οφειλέτη,<text:s/>καθώς<text:s/>και<text:s/>οι<text:s/>σύζυγοι<text:s/>και<text:s/>οι<text:s/>συγγενείς<text:s/>εξ<text:s/>αίματος<text:s/>ή<text:s/>εξ<text:s/>αγχιστείας<text:s/>μέχρι<text:s/>του<text:s/>δεύτερου<text:s/>βαθμού<text:s/>των<text:s/>ανωτέρω<text:s/>φυσικών<text:s/>προσώπων.<text:s/>Επίσης,<text:s/>τα<text:s/>νομικά<text:s/>πρόσωπα<text:s/>που<text:s/>ελέγχονται<text:s/>από<text:s/>τον<text:s/>οφειλέτη.</text:span></text:p>
      <text:p text:style-name="P26"><text:span text:style-name="T26_1">Ένα<text:s/>φυσικό<text:s/>ή<text:s/>νομικό<text:s/>πρόσωπο<text:s/>θεωρείται<text:s/>ότι<text:s/>ασκεί<text:s/>έλεγχο<text:s/>όταν<text:s/>συντρέχει<text:s/>μία<text:s/>από<text:s/>τις<text:s/>περιπτώσεις<text:s/>του<text:s/>άρθρου<text:s/>32<text:s/>του<text:s/>ν.<text:s/>4308/2014<text:s/>(Α΄<text:s/>251).</text:span></text:p>
      <text:p text:style-name="P27"><text:span text:style-name="T27_1">ια)</text:span><text:span text:style-name="T27_2"><text:tab/></text:span><text:span text:style-name="T27_3">Ως<text:s/>«συμμετέχων<text:s/>πιστωτής»<text:s/>νοείται<text:s/>κάθε<text:s/>πιστωτής<text:s/>που<text:s/>εκπροσωπείται<text:s/>ή<text:s/>συμμετέχει<text:s/>με<text:s/>οποιονδήποτε<text:s/>τρόπο<text:s/>στη<text:s/>διαδικασία<text:s/>της<text:s/>διαπραγμάτευσης<text:s/>με<text:s/>σκοπό<text:s/>την<text:s/>κατάρτιση<text:s/>σύμβασης<text:s/>αναδιάρθρωσης<text:s/>οφειλών.</text:span></text:p>
      <text:p text:style-name="P28"><text:span text:style-name="T28_1">ιβ)</text:span><text:span text:style-name="T28_2"><text:tab/></text:span><text:span text:style-name="T28_3">Ως<text:s/>«συμβαλλόμενος<text:s/>πιστωτής<text:s/>»<text:s/>νοείται<text:s/>κάθε<text:s/>πιστωτής<text:s/>που<text:s/>συμβάλλεται<text:s/>στη<text:s/>σύμβαση<text:s/>αναδιάρθρωσης<text:s/>οφειλών.</text:span></text:p>
      <text:p text:style-name="P29"><text:span text:style-name="T29_1">ιγ)</text:span><text:span text:style-name="T29_2"><text:tab/></text:span><text:span text:style-name="T29_3">Ως<text:s/>«μη<text:s/>συμβαλλόμενος<text:s/>πιστωτής»<text:s/>νοείται<text:s/>κάθε<text:s/>πιστωτής<text:s/>που<text:s/>δεν<text:s/>συμβάλλεται<text:s/>στη<text:s/>σύμβαση<text:s/>αναδιάρθρωσης<text:s/>οφειλών,<text:s/>ανεξαρτήτως<text:s/>εάν<text:s/>συμμετείχε<text:s/>στη<text:s/>διαδικασία<text:s/>διαπραγμάτευσης.</text:span></text:p>
      <text:p text:style-name="P30"><text:span text:style-name="T30_1">ιδ)</text:span><text:span text:style-name="T30_2"><text:tab/></text:span><text:span text:style-name="T30_3">Ως<text:s/>«εμπειρογνώμονας»<text:s/>νοείται<text:s/>κάθε<text:s/>φυσικό<text:s/>ή<text:s/>νομικό<text:s/>πρόσωπο<text:s/>που<text:s/>προσφέρει<text:s/>κατ’<text:s/>επάγγελμα<text:s/>υπηρεσίες<text:s/>παροχής<text:s/>χρηματοοικονομικών<text:s/>συμβουλών.</text:span></text:p>
      <text:p text:style-name="P31"><text:span text:style-name="T31_1">ιε)</text:span><text:span text:style-name="T31_2"><text:tab/></text:span><text:span text:style-name="T31_3">Ως<text:s/>«εκτιμητής<text:s/>ακινήτων»<text:s/>νοείται<text:s/>ο<text:s/>πιστοποιημένος<text:s/>εκτιμητής<text:s/>ακινήτων<text:s/>που<text:s/>έχει<text:s/>καταχωριστεί<text:s/>στο<text:s/>Μητρώο<text:s/>Πιστοποιημένων<text:s/>Εκτιμητών<text:s/>του<text:s/>Υπουργείου<text:s/>Οικονομικών,<text:s/>σύμφωνα<text:s/>με<text:s/>την<text:s/>παρ.<text:s/>Γ΄<text:s/>του<text:s/>άρθρου<text:s/>πρώτου<text:s/>του<text:s/>ν.<text:s/>4152/2013<text:s/>(Α΄<text:s/>107).</text:span></text:p>
      <text:p text:style-name="P32"><text:span text:style-name="T32_1">ιστ)</text:span><text:span text:style-name="T32_2"><text:tab/></text:span><text:span text:style-name="T32_3">Ως<text:s/>«οφειλές<text:s/>προς<text:s/>το<text:s/>Δημόσιο»<text:s/>νοούνται<text:s/>οι<text:s/>απαιτήσεις<text:s/>του<text:s/>Δημοσίου<text:s/>που<text:s/>είναι<text:s/>ήδη<text:s/>βεβαιωμένες,<text:s/>σύμφωνα<text:s/>με<text:s/>τις<text:s/>διατάξεις<text:s/>του<text:s/>Κώδικα<text:s/>Είσπραξης<text:s/>Δημοσίων<text:s/>Εσόδων<text:s/>(ν.δ.<text:s/>356/1974,<text:s/>Α΄<text:s/>90),<text:s/>του<text:s/>Κώδικα<text:s/>Φορολογικής<text:s/>Διαδικασίας<text:s/>(ν.<text:s/>4174/2013,<text:s/>Α΄<text:s/>170)<text:s/>και<text:s/>του<text:s/>Εθνικού<text:s/>Τελωνειακού<text:s/>Κώδικα<text:s/>(ν.<text:s/>2960/2001,<text:s/>Α΄<text:s/>265),<text:s/>κατά<text:s/>την<text:s/>31η<text:s/>Δεκεμβρίου<text:s/>2016,<text:s/>με<text:s/>τις<text:s/>προσαυξήσεις<text:s/>ή<text:s/>τόκους<text:s/>εκπρόθεσμης<text:s/>καταβολής<text:s/>κατά<text:s/>το<text:s/>χρόνο<text:s/>υποβολής<text:s/>της<text:s/>αίτησης<text:s/>του<text:s/>άρθρου<text:s/>4.</text:span></text:p>
      <text:p text:style-name="P33"><text:span text:style-name="T33_1">ιζ)</text:span><text:span text:style-name="T33_2"><text:tab/></text:span><text:span text:style-name="T33_3">Ως<text:s/>«οφειλές<text:s/>υπέρ<text:s/>τρίτων»<text:s/>νοούνται<text:s/>οι<text:s/>κατά<text:s/>την<text:s/>31η<text:s/>Δεκεμβρίου<text:s/>2016<text:s/>ήδη<text:s/>βεβαιωμένες<text:s/>οφειλές<text:s/>υπέρ<text:s/>τρίτων<text:s/>πιστωτών,<text:s/>οι<text:s/>οποίες<text:s/>βεβαιώνονται<text:s/>και<text:s/>εισπράττονται<text:s/>από<text:s/>τη<text:s/>Φορολογική<text:s/>Διοίκηση,<text:s/>σύμφωνα<text:s/>με<text:s/>τις<text:s/>διατάξεις<text:s/>του<text:s/>Κώδικα<text:s/>Είσπραξης<text:s/>Δημοσίων<text:s/>Εσόδων<text:s/>(ν.δ.<text:s/>356/1974,<text:s/>Α΄<text:s/>90),<text:s/>με<text:s/>τις<text:s/>προσαυξήσεις<text:s/>ή<text:s/>τόκους<text:s/>εκπρόθεσμης<text:s/>καταβολής<text:s/>κατά<text:s/>το<text:s/>χρόνο<text:s/>υποβολής<text:s/>της<text:s/>αίτησης<text:s/>του<text:s/>άρθρου<text:s/>4.</text:span></text:p>
      <text:p text:style-name="P34"><text:span text:style-name="T34_1">ιη)</text:span><text:span text:style-name="T34_2"><text:tab/></text:span><text:span text:style-name="T34_3">Ως<text:s/>«οφειλές<text:s/>προς<text:s/>τους<text:s/>Φορείς<text:s/>Κοινωνικής<text:s/>Ασφάλισης»<text:s/>νοούνται<text:s/>οι<text:s/>απαιτήσεις<text:s/>των<text:s/>Φορέων<text:s/>Κοινωνικής<text:s/>Ασφάλισης<text:s/>που<text:s/>είναι<text:s/>ήδη<text:s/>βεβαιωμένες,<text:s/>σύμφωνα<text:s/>με<text:s/>τις<text:s/>διατάξεις<text:s/>του<text:s/>Κώδικα<text:s/>Είσπραξης<text:s/>Δημοσίων<text:s/>Εσόδων<text:s/>(ν.δ.<text:s/>356/1974,<text:s/>Α΄<text:s/>90)<text:s/>και<text:s/>του<text:s/>άρθρου<text:s/>101<text:s/>του<text:s/>ν.<text:s/>4172/2013<text:s/>(Α΄<text:s/>167),<text:s/>κατά<text:s/>την<text:s/>31η<text:s/>Δεκεμβρίου<text:s/>2016,<text:s/>με<text:s/>τις<text:s/>προσαυξήσεις<text:s/>ή<text:s/>τόκους<text:s/>εκπρόθεσμης<text:s/>καταβολής<text:s/>κατά<text:s/>το<text:s/>χρόνο<text:s/>υποβολής<text:s/>της<text:s/>αίτησης<text:s/>του<text:s/>άρθρου<text:s/>4.</text:span></text:p>
      <text:p text:style-name="P35"><text:span text:style-name="T35_1">ιθ)</text:span><text:span text:style-name="T35_2"><text:tab/></text:span><text:span text:style-name="T35_3">Στην<text:s/>έννοια<text:s/>των<text:s/>«οφειλών»<text:s/>συμπεριλαμβάνονται<text:s/>και<text:s/>οι<text:s/>οφειλές<text:s/>νομικών<text:s/>ή<text:s/>φυσικών<text:s/>προσώπων<text:s/>που<text:s/>προήλθαν<text:s/>από<text:s/>διαδοχή<text:s/>επιχειρήσεων,<text:s/>σύμφωνα<text:s/>με<text:s/>το<text:s/>άρθρο<text:s/>479<text:s/>του<text:s/>Αστικού<text:s/>Κώδικα.<text:s/>Στην<text:s/>περίπτωση<text:s/>αυτή<text:s/>η<text:s/>μεταβιβάζουσα<text:s/>επιχείρηση<text:s/>δεν<text:s/>συμπεριλαμβάνεται<text:s/>στην<text:s/>έννοια<text:s/>του<text:s/>συνοφειλέτη<text:s/>της<text:s/>περίπτωσης<text:s/>γ΄.</text:span></text:p>
      <text:h text:style-name="P36" text:outline-level="6"><text:span text:style-name="T36_1">Άρθρο<text:s/>2</text:span></text:h>
      <text:h text:style-name="P37" text:outline-level="6"><text:span text:style-name="T37_1">Πεδίο<text:s/>εφαρμογής</text:span></text:h>
      <text:p text:style-name="P38"><text:span text:style-name="T38_1">1.</text:span><text:span text:style-name="T38_2"><text:s/>Κάθε<text:s/>φυσικό<text:s/>πρόσωπο<text:s/>με<text:s/>πτωχευτική<text:s/>ικανότητα<text:s/>και<text:s/>κάθε<text:s/>νομικό<text:s/>πρόσωπο<text:s/>το<text:s/>οποίο<text:s/>αποκτά<text:s/>εισόδημα<text:s/>από<text:s/>επιχειρηματική<text:s/>δραστηριότητα,<text:s/>σύμφωνα<text:s/>με<text:s/>τα<text:s/>άρθρα<text:s/>21<text:s/>και<text:s/>47<text:s/>του<text:s/>Κώδικα<text:s/>Φορολογίας<text:s/>Εισοδήματος<text:s/>(ν.<text:s/>4172/2013,<text:s/>Α΄167)<text:s/>και<text:s/>έχει<text:s/>φορολογική<text:s/>κατοικία<text:s/>στην<text:s/>Ελλάδα<text:s/>μπορεί<text:s/>να<text:s/>υποβάλει<text:s/>αίτηση<text:s/>για<text:s/>υπαγωγή<text:s/>στη<text:s/>διαδικασία<text:s/>εξωδικαστικής<text:s/>ρύθμισης<text:s/>οφειλών,<text:s/>εφόσον:</text:span></text:p>
      <text:p text:style-name="P39"><text:span text:style-name="T39_1">α)</text:span><text:span text:style-name="T39_2"><text:tab/></text:span><text:span text:style-name="T39_3">κατά<text:s/>την<text:s/>31η<text:s/>Δεκεμβρίου<text:s/>2016<text:s/>είχε<text:s/>οφειλή<text:s/>προς<text:s/>χρηματοδοτικό<text:s/>φορέα<text:s/>από<text:s/>δάνειο<text:s/>ή<text:s/>πίστωση<text:s/>σε<text:s/>καθυστέρηση<text:s/>τουλάχιστον<text:s/>ενενήντα<text:s/>(90)<text:s/>ημερών<text:s/>ή<text:s/>οφειλή<text:s/>που<text:s/>ρυθμίστηκε<text:s/>μετά<text:s/>την<text:s/>1η<text:s/>Ιουλίου<text:s/>2016<text:s/>ή<text:s/>είχε<text:s/>ληξιπρόθεσμες<text:s/>οφειλές<text:s/>προς<text:s/>τη<text:s/>Φορολογική<text:s/>Διοίκηση<text:s/>ή<text:s/>προς<text:s/>Φορέα<text:s/>Κοινωνικής<text:s/>Ασφάλισης<text:s/>ή<text:s/>προς<text:s/>άλλο<text:s/>νομικό<text:s/>πρόσωπο<text:s/>δημοσίου<text:s/>δικαίου,<text:s/>περιλαμβανομένων<text:s/>των<text:s/>οργανισμών<text:s/>τοπικής<text:s/>αυτοδιοίκησης,<text:s/>ή<text:s/>είχε<text:s/>βεβαιωθεί<text:s/>η<text:s/>μη<text:s/>πληρωμή<text:s/>επιταγών<text:s/>εκδόσεώς<text:s/>του<text:s/>λόγω<text:s/>μη<text:s/>επαρκούς<text:s/>υπολοίπου<text:s/>κατά<text:s/>το<text:s/>άρθρο<text:s/>40<text:s/>του<text:s/>ν.<text:s/>5960/1933<text:s/>(Α΄<text:s/>401)<text:s/>ή<text:s/>είχαν<text:s/>εκδοθεί<text:s/>διαταγές<text:s/>πληρωμής<text:s/>ή<text:s/>δικαστικές<text:s/>αποφάσεις<text:s/>λόγω<text:s/>ληξιπρόθεσμων<text:s/>απαιτήσεων<text:s/>εις<text:s/>βάρος<text:s/>του,<text:s/>β)<text:s/>οι<text:s/>συνολικές<text:s/>προς<text:s/>ρύθμιση<text:s/>οφειλές<text:s/>του<text:s/>ξεπερνούν<text:s/>το<text:s/>ποσό<text:s/>των<text:s/>είκοσι<text:s/>χιλιάδων<text:s/>(20.000)<text:s/>ευρώ<text:s/>και</text:span></text:p>
      <text:p text:style-name="P40"><text:span text:style-name="T40_1">γ)</text:span><text:span text:style-name="T40_2"><text:tab/></text:span><text:span text:style-name="T40_3">πληροί<text:s/>τα<text:s/>κριτήρια<text:s/>επιλεξιμότητας<text:s/>του<text:s/>άρθρου<text:s/>3.</text:span></text:p>
      <text:p text:style-name="P41"><text:span text:style-name="T41_1">2.</text:span><text:span text:style-name="T41_2"><text:s/>Δεν<text:s/>έχουν<text:s/>δικαίωμα<text:s/>υπαγωγής<text:s/>στη<text:s/>διαδικασία<text:s/>εξωδικαστικής<text:s/>ρύθμισης<text:s/>οφειλών:</text:span></text:p>
      <text:p text:style-name="P42"><text:span text:style-name="T42_1">α)</text:span><text:span text:style-name="T42_2"><text:tab/></text:span><text:span text:style-name="T42_3">τα<text:s/>πιστωτικά<text:s/>και<text:s/>χρηματοδοτικά<text:s/>ιδρύματα,<text:s/>καθώς<text:s/>και<text:s/>τα<text:s/>υποκαταστήματα<text:s/>αλλοδαπών<text:s/>πιστωτικών<text:s/>ή<text:s/>χρηματοδοτικών<text:s/>ιδρυμάτων<text:s/>που<text:s/>λειτουργούν<text:s/>στην<text:s/>Ελλάδα,<text:s/>β)<text:s/>οι<text:s/>πάροχοι<text:s/>επενδυτικών<text:s/>υπηρεσιών,<text:s/>καθώς<text:s/>και<text:s/>τα<text:s/>υποκαταστήματα<text:s/>αλλοδαπών<text:s/>παρόχων<text:s/>επενδυτικών<text:s/>υπηρεσιών<text:s/>που<text:s/>λειτουργούν<text:s/>στην<text:s/>Ελλάδα,</text:span></text:p>
      <text:p text:style-name="P43"><text:span text:style-name="T43_1">γ)</text:span><text:span text:style-name="T43_2"><text:tab/></text:span><text:span text:style-name="T43_3">οι<text:s/>Οργανισμοί<text:s/>Συλλογικών<text:s/>Επενδύσεων<text:s/>σε<text:s/>Κινητές<text:s/>Αξίες<text:s/>(ΟΣΕΚΑ),<text:s/>καθώς<text:s/>και<text:s/>οι<text:s/>Οργανισμοί<text:s/>Εναλλακτικών<text:s/>Επενδύσεων<text:s/>(ΟΕΕ),<text:s/>καθώς<text:s/>και<text:s/>οι<text:s/>διαχειριστές<text:s/>αυτών,<text:s/>δ)<text:s/>οι<text:s/>ασφαλιστικές<text:s/>εταιρίες.</text:span></text:p>
      <text:p text:style-name="P44"><text:span text:style-name="T44_1">3.</text:span><text:span text:style-name="T44_2"><text:s/>Φυσικό<text:s/>ή<text:s/>νομικό<text:s/>πρόσωπο<text:s/>δεν<text:s/>μπορεί<text:s/>να<text:s/>υποβάλει<text:s/>αίτηση<text:s/>για<text:s/>υπαγωγή<text:s/>στη<text:s/>διαδικασία<text:s/>εξωδικαστικής<text:s/>ρύθμισης<text:s/>οφειλών<text:s/>εφόσον:</text:span></text:p>
      <text:p text:style-name="P45"><text:span text:style-name="T45_1">α)</text:span><text:span text:style-name="T45_2"><text:tab/></text:span><text:span text:style-name="T45_3">έχει<text:s/>υποβάλει<text:s/>αίτηση<text:s/>ενώπιον<text:s/>του<text:s/>αρμόδιου<text:s/>δικαστηρίου<text:s/>για<text:s/>υπαγωγή<text:s/>στις<text:s/>διατάξεις<text:s/>των<text:s/>άρθρων<text:s/>62<text:s/>επ.<text:s/>του<text:s/>ν.<text:s/>4307/2014<text:s/>(Α΄<text:s/>246)<text:s/>ή<text:s/>στις<text:s/>διατάξεις<text:s/>του<text:s/>Πτωχευτικού<text:s/>Κώδικα<text:s/>(ν.<text:s/>3588/2007,<text:s/>Α΄<text:s/>153),<text:s/>εκτός<text:s/>εάν<text:s/>έχει<text:s/>υπάρξει<text:s/>έγκυρη<text:s/>παραίτησή<text:s/>του<text:s/>από<text:s/>τις<text:s/>εν<text:s/>λόγω<text:s/>διαδικασίες<text:s/>μέχρι<text:s/>την<text:s/>ημερομηνία<text:s/>υποβολής<text:s/>της<text:s/>αίτησης<text:s/>για<text:s/>υπαγωγή<text:s/>στη<text:s/>διαδικασία<text:s/>εξωδικαστικής<text:s/>ρύθμισης<text:s/>οφειλών<text:s/>ή</text:span></text:p>
      <text:p text:style-name="P46"><text:span text:style-name="T46_1">β)</text:span><text:span text:style-name="T46_2"><text:tab/></text:span><text:span text:style-name="T46_3">έχει<text:s/>εκδοθεί<text:s/>οριστική<text:s/>απόφαση<text:s/>υπαγωγής<text:s/>του<text:s/>οφειλέτη<text:s/>σε<text:s/>μία<text:s/>από<text:s/>τις<text:s/>αναφερόμενες<text:s/>στην<text:s/>περίπτωση<text:s/>α΄<text:s/>διαδικασίες<text:s/>ή<text:s/>έχει<text:s/>συζητηθεί<text:s/>ενώπιον<text:s/>του<text:s/>αρμόδιου<text:s/>δικαστηρίου<text:s/>η<text:s/>αίτηση<text:s/>υπαγωγής<text:s/>του<text:s/>στις<text:s/>παραπάνω<text:s/>διαδικασίες<text:s/>και<text:s/>εκκρεμεί<text:s/>η<text:s/>έκδοση<text:s/>δικαστικής<text:s/>απόφασης<text:s/>ή</text:span></text:p>
      <text:p text:style-name="P47"><text:span text:style-name="T47_1">γ)</text:span><text:span text:style-name="T47_2"><text:tab/></text:span><text:span text:style-name="T47_3">έχει<text:s/>διακόψει<text:s/>την<text:s/>επιχειρηματική<text:s/>του<text:s/>δραστηριότητα<text:s/>ή,<text:s/>σε<text:s/>περίπτωση<text:s/>νομικού<text:s/>προσώπου,<text:s/>βρίσκεται<text:s/>σε<text:s/>διαδικασία<text:s/>λύσης<text:s/>και<text:s/>εκκαθάρισης,<text:s/>εκτός<text:s/>εάν<text:s/>υποβληθεί<text:s/>δήλωση<text:s/>έναρξης<text:s/>εργασιών<text:s/>φυσικού<text:s/>προσώπου<text:s/>ή<text:s/>απο-<text:s/>φασισθεί<text:s/>από<text:s/>το<text:s/>αρμόδιο<text:s/>όργανο<text:s/>του<text:s/>νομικού<text:s/>προσώπου<text:s/>η<text:s/>αναβίωσή<text:s/>του,<text:s/>πριν<text:s/>από<text:s/>την<text:s/>υποβολή<text:s/>της<text:s/>αίτησης<text:s/>για<text:s/>υπαγωγή<text:s/>στη<text:s/>διαδικασία<text:s/>εξωδικαστικής<text:s/>ρύθμισης<text:s/>οφειλών<text:s/>ή</text:span></text:p>
      <text:p text:style-name="P48"><text:span text:style-name="T48_1">δ)</text:span><text:span text:style-name="T48_2"><text:tab/></text:span><text:span text:style-name="T48_3">έχει<text:s/>καταδικασθεί<text:s/>με<text:s/>αμετάκλητη<text:s/>απόφαση<text:s/>το<text:s/>ίδιο<text:s/>το<text:s/>φυσικό<text:s/>πρόσωπο<text:s/>ή<text:s/>στην<text:s/>περίπτωση<text:s/>των<text:s/>νομικών<text:s/>προσώπων<text:s/>οι<text:s/>πρόεδροι<text:s/>ή<text:s/>οι<text:s/>διευθύνοντες<text:s/>σύμβουλοι<text:s/>ή<text:s/>οι<text:s/>διαχειριστές<text:s/>ή<text:s/>οι<text:s/>εταίροι<text:s/>ή<text:s/>και<text:s/>κάθε<text:s/>πρόσωπο<text:s/>εντεταλμένο<text:s/>είτε<text:s/>από<text:s/>το<text:s/>νόμο,<text:s/>είτε<text:s/>από<text:s/>ιδιωτική<text:s/>βούληση,<text:s/>είτε<text:s/>με<text:s/>δικαστική<text:s/>απόφαση<text:s/>στη<text:s/>διαχείριση<text:s/>αυτών<text:s/>για<text:s/>ένα<text:s/>από<text:s/>τα<text:s/>ακόλουθα<text:s/>αδικήματα:</text:span></text:p>
      <text:p text:style-name="P49"><text:span text:style-name="T49_1">αα)</text:span><text:span text:style-name="T49_2"><text:tab/></text:span><text:span text:style-name="T49_3">φοροδιαφυγή,<text:s/>εκτός<text:s/>αν<text:s/>αφορά<text:s/>μη<text:s/>απόδοση<text:s/>φόρου<text:s/>προστιθέμενης<text:s/>αξίας,<text:s/>φόρου<text:s/>κύκλου<text:s/>εργασιών,<text:s/>φόρου<text:s/>ασφαλίστρων,<text:s/>παρακρατούμενων<text:s/>και<text:s/>επιρριπτόμενων<text:s/>φόρων<text:s/>τελών<text:s/>ή<text:s/>εισφορών<text:s/>ή<text:s/>φόρου<text:s/>πλοίων,</text:span></text:p>
      <text:p text:style-name="P50"><text:span text:style-name="T50_1">ββ)</text:span><text:span text:style-name="T50_2"><text:tab/></text:span><text:span text:style-name="T50_3">νομιμοποίηση<text:s/>εσόδων<text:s/>από<text:s/>παράνομες<text:s/>δραστηριότητες,<text:s/>υπεξαίρεση,<text:s/>εκβίαση,<text:s/>πλαστογραφία,<text:s/>δωροδοκία,<text:s/>δωροληψία,<text:s/>λαθρεμπορία,<text:s/>καταδολίευση<text:s/>δανειστών,<text:s/>χρεοκοπία,<text:s/>ή<text:s/>απάτη,<text:s/>σε<text:s/>βαθμό<text:s/>κακουργήματος.<text:s/>Στην<text:s/>περίπτωση<text:s/>της<text:s/>απάτης,<text:s/>αν<text:s/>ο<text:s/>παθών<text:s/>είναι<text:s/>το<text:s/>Δημόσιο<text:s/>ή<text:s/>Φορέας<text:s/>Κοινωνικής<text:s/>Ασφάλισης,<text:s/>αρκεί<text:s/>η<text:s/>καταδίκη<text:s/>σε<text:s/>βαθμό<text:s/>πλημμελήματος.</text:span></text:p>
      <text:p text:style-name="P51"><text:span text:style-name="T51_1">Επί<text:s/>νομικών<text:s/>προσώπων,<text:s/>η<text:s/>κατά<text:s/>τα<text:s/>ανωτέρω<text:s/>ποινική<text:s/>καταδίκη<text:s/>των<text:s/>παραπάνω<text:s/>προσώπων<text:s/>πρέπει<text:s/>να<text:s/>αφορά<text:s/>αξιόποινη<text:s/>πράξη<text:s/>που<text:s/>σχετίζεται<text:s/>με<text:s/>την<text:s/>επιχειρηματική<text:s/>δραστηριότητα<text:s/>του<text:s/>νομικού<text:s/>προσώπου<text:s/>το<text:s/>οποίο<text:s/>ζητεί<text:s/>την<text:s/>ένταξή<text:s/>του<text:s/>στη<text:s/>διαδικασία<text:s/>εξωδικαστικής<text:s/>ρύθμισης<text:s/>οφειλών.</text:span></text:p>
      <text:p text:style-name="P52"><text:span text:style-name="T52_1">4.</text:span><text:span text:style-name="T52_2"><text:s/>Στη<text:s/>διαδικασία<text:s/>εξωδικαστικής<text:s/>ρύθμισης<text:s/>δεν<text:s/>υπάγονται<text:s/>οφειλές<text:s/>του<text:s/>οφειλέτη<text:s/>που<text:s/>έχουν<text:s/>γεννηθεί<text:s/>μετά<text:s/>την<text:s/>31η<text:s/>Δεκεμβρίου<text:s/>2016.</text:span></text:p>
      <text:p text:style-name="P53"><text:span text:style-name="T53_1">5.</text:span><text:span text:style-name="T53_2"><text:s/>Με<text:s/>την<text:s/>επιφύλαξη<text:s/>της<text:s/>παραγράφου<text:s/>21<text:s/>του<text:s/>άρθρου<text:s/>15,<text:s/>αν<text:s/>οι<text:s/>απαιτήσεις<text:s/>ενός<text:s/>πιστωτή<text:s/>υπερβαίνουν<text:s/>ποσοστό<text:s/>ογδόντα<text:s/>πέντε<text:s/>τοις<text:s/>εκατό<text:s/>(85%)<text:s/>των<text:s/>συνολικών<text:s/>απαιτήσεων<text:s/>κατά<text:s/>του<text:s/>οφειλέτη,<text:s/>η<text:s/>αίτηση<text:s/>υπαγωγής<text:s/>στη<text:s/>διαδικασία<text:s/>εξωδικαστικής<text:s/>ρύθμισης<text:s/>του<text:s/>παρόντος<text:s/>μετά<text:s/>την<text:s/>υποβολή<text:s/>της,<text:s/>σύμφωνα<text:s/>με<text:s/>το<text:s/>άρθρο<text:s/>4,<text:s/>προωθείται<text:s/>στον<text:s/>εν<text:s/>λόγω<text:s/>πιστωτή<text:s/>για<text:s/>διμερή<text:s/>διαπραγμάτευση.<text:s/>Στην<text:s/>περίπτωση<text:s/>αυτή<text:s/>δεν<text:s/>εφαρμόζονται<text:s/>τα<text:s/>άρθρα<text:s/>6<text:s/>έως<text:s/>14,<text:s/>με<text:s/>την<text:s/>εξαίρεση<text:s/>της<text:s/>παραγράφου<text:s/>7<text:s/>του<text:s/>άρθρου<text:s/>9.<text:s/>Ο<text:s/>πιστωτής<text:s/>ενημερώνει<text:s/>την<text:s/>Ειδική<text:s/>Γραμματεία<text:s/>Διαχείρισης<text:s/>Ιδιωτικού<text:s/>Χρέους<text:s/>(Ε.Γ.Δ.Ι.Χ.)<text:s/>εντός<text:s/>τριών<text:s/>(3)<text:s/>μηνών<text:s/>από<text:s/>την<text:s/>ημερομηνία<text:s/>προώθησης<text:s/>της<text:s/>αίτησης<text:s/>για<text:s/>την<text:s/>επίτευξη<text:s/>ή<text:s/>μη<text:s/>συμφωνίας<text:s/>με<text:s/>τον<text:s/>οφειλέτη.</text:span></text:p>
      <text:p text:style-name="P54"><text:span text:style-name="T54_1">6.</text:span><text:span text:style-name="T54_2"><text:s/>Πιστωτές<text:s/>οι<text:s/>απαιτήσεις<text:s/>των<text:s/>οποίων:<text:s/>(α)<text:s/>δεν<text:s/>υπερβαίνουν<text:s/>ατομικά<text:s/>για<text:s/>κάθε<text:s/>πιστωτή<text:s/>το<text:s/>ποσό<text:s/>των<text:s/>δύο<text:s/>εκατομμυρίων<text:s/>(2.000.000)<text:s/>ευρώ<text:s/>και<text:s/>ποσοστό<text:s/>ενάμισι<text:s/>τοις<text:s/>εκατό<text:s/>(1,5%)<text:s/>του<text:s/>συνολικού<text:s/>χρέους<text:s/>του<text:s/>οφειλέτη<text:s/>και<text:s/>(β)<text:s/>δεν<text:s/>υπερβαίνουν<text:s/>αθροιστικά<text:s/>το<text:s/>ποσό<text:s/>των<text:s/>είκοσι<text:s/>εκατομμυρίων<text:s/>(20.000.000)<text:s/>ευρώ<text:s/>και<text:s/>ποσοστό<text:s/>δεκαπέντε<text:s/>τοις<text:s/>εκατό<text:s/>(15%)<text:s/>του<text:s/>συνολικού<text:s/>χρέους<text:s/>του<text:s/>οφειλέτη<text:s/>δεν<text:s/>συμμετέχουν<text:s/>στη<text:s/>διαδικασία<text:s/>του<text:s/>παρόντος<text:s/>νόμου<text:s/>και<text:s/>δεν<text:s/>δεσμεύονται<text:s/>από<text:s/>τη<text:s/>σύμβαση<text:s/>αναδιάρθρωσης<text:s/>οφειλών.<text:s/>Αν<text:s/>οι<text:s/>απαιτήσεις<text:s/>που<text:s/>εμπίπτουν<text:s/>στα<text:s/>κριτήρια<text:s/>της<text:s/>περίπτωση<text:s/>α΄υπερβαίνουν<text:s/>αθροιστικά<text:s/>ένα<text:s/>από<text:s/>τα<text:s/>κριτήρια<text:s/>της<text:s/>περίπτωση<text:s/>β΄,<text:s/>δεν<text:s/>συμμετέχουν<text:s/>στη<text:s/>διαδικασία<text:s/>του<text:s/>παρόντος<text:s/>νόμου<text:s/>και<text:s/>δεν<text:s/>δεσμεύονται<text:s/>από<text:s/>τη<text:s/>σύμβαση<text:s/>αναδιάρθρωσης<text:s/>οφειλών<text:s/>οι<text:s/>πιστωτές<text:s/>με<text:s/>τις<text:s/>μικρότερες<text:s/>απαιτήσεις<text:s/>έως<text:s/>τη<text:s/>συμπλήρωση<text:s/>του<text:s/>ποσοστού<text:s/>του<text:s/>δεκαπέντε<text:s/>τοις<text:s/>εκατό<text:s/>(15%)<text:s/>ή<text:s/>του<text:s/>ποσού<text:s/>των<text:s/>είκοσι<text:s/>εκατομμυρίων<text:s/>(20.000.000)<text:s/>ευρώ.<text:s/>Οι<text:s/>λοιποί<text:s/>πιστωτές,<text:s/>ακόμα<text:s/>και<text:s/>εάν<text:s/>οι<text:s/>απαιτήσεις<text:s/>τους<text:s/>δεν<text:s/>υπερβαίνουν<text:s/>τα<text:s/>κριτήρια<text:s/>της<text:s/>περίπτωση<text:s/>α΄,<text:s/>συμμετέχουν<text:s/>στη<text:s/>διαδικασία<text:s/>εξωδικαστικής<text:s/>ρύθμισης<text:s/>του<text:s/>παρόντος<text:s/>νόμου.</text:span></text:p>
      <text:p text:style-name="P55"><text:span text:style-name="T55_1">7.</text:span><text:span text:style-name="T55_2"><text:s/>Δεν<text:s/>υπάγονται<text:s/>στο<text:s/>πεδίο<text:s/>εφαρμογής<text:s/>του<text:s/>παρόντος<text:s/>νόμου<text:s/>απαιτήσεις<text:s/>από<text:s/>ανακτήσεις<text:s/>κρατικών<text:s/>ενισχύσεων<text:s/>λόγω<text:s/>παραβίασης<text:s/>των<text:s/>σχετικών<text:s/>διατάξεων<text:s/>της<text:s/>Συνθήκης<text:s/>για<text:s/>τη<text:s/>Λειτουργία<text:s/>της<text:s/>Ευρωπαϊκής<text:s/>Ένωσης<text:s/>(ΣΛΕΕ),<text:s/>σύμφωνα<text:s/>με<text:s/>την<text:s/>παρ.<text:s/>6<text:s/>του<text:s/>άρθρου<text:s/>3<text:s/>του<text:s/>Κώδικα<text:s/>Είσπραξης<text:s/>Δημοσίων<text:s/>Εσόδων<text:s/>(ν.δ.<text:s/>356/1974,<text:s/>Α΄<text:s/>90).</text:span></text:p>
      <text:h text:style-name="P56" text:outline-level="6"><text:span text:style-name="T56_1">Άρθρο<text:s/>3</text:span></text:h>
      <text:h text:style-name="P57" text:outline-level="6"><text:span text:style-name="T57_1">Κριτήρια<text:s/>επιλεξιμότητας</text:span></text:h>
      <text:p text:style-name="P58"><text:span text:style-name="T58_1">1.</text:span><text:span text:style-name="T58_2"><text:s/>Ο<text:s/>οφειλέτης<text:s/>που<text:s/>τηρεί<text:s/>απλογραφικό<text:s/>λογιστικό<text:s/>σύστημα,<text:s/>σύμφωνα<text:s/>με<text:s/>την<text:s/>παρ.<text:s/>12<text:s/>του<text:s/>άρθρου<text:s/>3<text:s/>του<text:s/>ν.<text:s/>4308/2014,<text:s/>κρίνεται<text:s/>επιλέξιμος<text:s/>για<text:s/>υπαγωγή<text:s/>στην<text:s/>εξωδικαστική<text:s/>ρύθμιση<text:s/>οφειλών<text:s/>του<text:s/>παρόντος<text:s/>νόμου,<text:s/>εφόσον<text:s/>έχει<text:s/>θετικό<text:s/>καθαρό<text:s/>αποτέλεσμα<text:s/>προ<text:s/>φόρων,<text:s/>τόκων<text:s/>και<text:s/>αποσβέσεων<text:s/>σε<text:s/>μία<text:s/>τουλάχιστον<text:s/>από<text:s/>τις<text:s/>τελευταίες<text:s/>τρεις<text:s/>χρήσεις<text:s/>πριν<text:s/>από<text:s/>την<text:s/>υποβολή<text:s/>της<text:s/>αίτησης<text:s/>του<text:s/>άρθρου<text:s/>4.</text:span></text:p>
      <text:p text:style-name="P59"><text:span text:style-name="T59_1">2.</text:span><text:span text:style-name="T59_2"><text:s/>Ο<text:s/>οφειλέτης<text:s/>που<text:s/>τηρεί<text:s/>διπλογραφικό<text:s/>λογιστικό<text:s/>σύστημα,<text:s/>σύμφωνα<text:s/>με<text:s/>το<text:s/>άρθρο<text:s/>3<text:s/>του<text:s/>ν.<text:s/>4308/2014,<text:s/>κρίνε-<text:s/>ται<text:s/>επιλέξιμος<text:s/>για<text:s/>υπαγωγή<text:s/>στην<text:s/>εξωδικαστική<text:s/>ρύθμιση<text:s/>οφειλών<text:s/>του<text:s/>παρόντος<text:s/>νόμου,<text:s/>εφόσον<text:s/>πληροί<text:s/>μία<text:s/>από<text:s/>τις<text:s/>παρακάτω<text:s/>προϋποθέσεις<text:s/>σε<text:s/>μία<text:s/>τουλάχιστον<text:s/>από<text:s/>τις<text:s/>τελευταίες<text:s/>τρεις<text:s/>χρήσεις<text:s/>πριν<text:s/>από<text:s/>την<text:s/>υποβολή<text:s/>της<text:s/>αίτησης<text:s/>του<text:s/>άρθρου<text:s/>4:</text:span></text:p>
      <text:p text:style-name="P60"><text:span text:style-name="T60_1">α)</text:span><text:span text:style-name="T60_2"><text:tab/></text:span><text:span text:style-name="T60_3">έχει<text:s/>θετικά<text:s/>αποτελέσματα<text:s/>προ<text:s/>τόκων,<text:s/>φόρων<text:s/>και<text:s/>αποσβέσεων<text:s/>ή</text:span></text:p>
      <text:p text:style-name="P61"><text:span text:style-name="T61_1">β)</text:span><text:span text:style-name="T61_2"><text:tab/></text:span><text:span text:style-name="T61_3">έχει<text:s/>θετική<text:s/>καθαρή<text:s/>θέση<text:s/>(equity).</text:span></text:p>
      <text:h text:style-name="P62" text:outline-level="6"><text:span text:style-name="T62_1">Άρθρο<text:s/>4</text:span></text:h>
      <text:h text:style-name="P63" text:outline-level="6"><text:span text:style-name="T63_1">Υποβολή<text:s/>αίτησης</text:span></text:h>
      <text:p text:style-name="P64"><text:span text:style-name="T64_1">1.</text:span><text:span text:style-name="T64_2"><text:s/>Κάθε<text:s/>οφειλέτης<text:s/>μπορεί<text:s/>να<text:s/>υποβάλει<text:s/>αίτηση<text:s/>για<text:s/>την<text:s/>υπαγωγή<text:s/>του<text:s/>στη<text:s/>διαδικασία<text:s/>εξωδικαστικής<text:s/>ρύθμισης<text:s/>οφειλών<text:s/>έως<text:s/>την<text:s/>31η<text:s/>Δεκεμβρίου<text:s/>2018,<text:s/>εφόσον<text:s/>συντρέχουν<text:s/>οι<text:s/>προϋποθέσεις<text:s/>των<text:s/>άρθρων<text:s/>2<text:s/>και<text:s/>3.<text:s/>Αποκλείεται<text:s/>η<text:s/>υποβολή<text:s/>δεύτερης<text:s/>αίτησης<text:s/>από<text:s/>τον<text:s/>ίδιο<text:s/>οφειλέτη<text:s/>όσο<text:s/>εκκρεμεί<text:s/>η<text:s/>πρώτη<text:s/>ή<text:s/>μετά<text:s/>τη<text:s/>σύνταξη<text:s/>από<text:s/>το<text:s/>συντονιστή<text:s/>πρακτικού<text:s/>περαίωσης<text:s/>της<text:s/>διαδικασίας,<text:s/>σύμφωνα<text:s/>με<text:s/>την<text:s/>παράγραφο<text:s/>16<text:s/>του<text:s/>άρθρου<text:s/>8,<text:s/>ή<text:s/>πρακτικού<text:s/>αποτυχίας<text:s/>για<text:s/>οποιονδήποτε<text:s/>από<text:s/>τους<text:s/>προβλεπόμενους<text:s/>στον<text:s/>παρόντα<text:s/>νόμο<text:s/>λόγους.</text:span></text:p>
      <text:p text:style-name="P65"><text:span text:style-name="T65_1">2.</text:span><text:span text:style-name="T65_2"><text:s/>Η<text:s/>αίτηση<text:s/>για<text:s/>την<text:s/>υπαγωγή<text:s/>στη<text:s/>διαδικασία<text:s/>εξωδικαστικής<text:s/>ρύθμισης<text:s/>οφειλών<text:s/>υποβάλλεται<text:s/>από<text:s/>τον<text:s/>οφειλέτη<text:s/>ηλεκτρονικά<text:s/>στην<text:s/>Ειδική<text:s/>Γραμματεία<text:s/>Διαχείρισης<text:s/>Ιδιωτικού<text:s/>Χρέους<text:s/>(Ε.Γ.Δ.Ι.Χ.)<text:s/>με<text:s/>τη<text:s/>χρήση<text:s/>ειδικής<text:s/>ηλεκτρονικής<text:s/>πλατφόρμας,<text:s/>ηοποία<text:s/>τηρείται<text:s/>στην<text:s/>ιστοσελίδα<text:s/>της<text:s/>Ε.Γ.Δ.Ι.Χ..<text:s/>Τα<text:s/>δεδομένα<text:s/>του<text:s/>οφειλέτη<text:s/>τηρούνται<text:s/>στη<text:s/>βάση<text:s/>δεδομένων<text:s/>της<text:s/>Ε.Γ.Δ.Ι.Χ.<text:s/>για<text:s/>τρία<text:s/>(3)<text:s/>έτη<text:s/>από<text:s/>τη<text:s/>λήξη<text:s/>της<text:s/>εκτέλεσης<text:s/>της<text:s/>σύμβασης<text:s/>αναδιάρθρωσης<text:s/>οφειλών<text:s/>ή<text:s/>από<text:s/>την<text:s/>ακύρωσή<text:s/>της<text:s/>ή<text:s/>από<text:s/>την<text:s/>τελεσιδικία<text:s/>της<text:s/>απόφασης<text:s/>που<text:s/>απορρίπτει<text:s/>την<text:s/>αίτηση<text:s/>επικύρωσής<text:s/>της.<text:s/>Αν<text:s/>η<text:s/>αίτηση<text:s/>του<text:s/>οφειλέτη<text:s/>δεν<text:s/>καταλήξει<text:s/>σε<text:s/>σύμβαση<text:s/>αναδιάρθρωσης<text:s/>οφειλών,<text:s/>τα<text:s/>δεδομένα<text:s/>του<text:s/>διαγράφονται<text:s/>από<text:s/>το<text:s/>ηλεκτρονικό<text:s/>αρχείο<text:s/>της<text:s/>Ε.Γ.Δ.Ι.Χ.<text:s/>τρία<text:s/>(3)<text:s/>έτη<text:s/>μετά<text:s/>την<text:s/>υποβολή<text:s/>τους.<text:s/>ΗΕ.Γ.Δ.Ι.Χ.<text:s/>ορίζεται<text:s/>ως<text:s/>υπεύθυνος<text:s/>επεξεργασίας<text:s/>για<text:s/>την<text:s/>τήρηση<text:s/>και<text:s/>την<text:s/>επεξεργασία<text:s/>των<text:s/>ανωτέρω<text:s/>δεδομένων<text:s/>σύμφωνα<text:s/>με<text:s/>το<text:s/>ν.<text:s/>2472/1997<text:s/>(Α΄<text:s/>50).</text:span></text:p>
      <text:p text:style-name="P66"><text:span text:style-name="T66_1">3.</text:span><text:span text:style-name="T66_2"><text:s/>Η<text:s/>αίτηση<text:s/>συνυποβάλλεται<text:s/>υποχρεωτικά<text:s/>και<text:s/>από<text:s/>τους<text:s/>συνοφειλέτες,<text:s/>αν<text:s/>υπάρχουν,<text:s/>περιέχει,<text:s/>ως<text:s/>προς<text:s/>αυτούς,<text:s/>τουλάχιστον<text:s/>τα<text:s/>στοιχεία<text:s/>της<text:s/>περίπτωσης<text:s/>β΄<text:s/>της<text:s/>παραγράφου<text:s/>1<text:s/>του<text:s/>άρθρου<text:s/>5<text:s/>και<text:s/>συνοδεύεται<text:s/>τουλάχιστον<text:s/>από<text:s/>τα<text:s/>δικαιολογητικά<text:s/>των<text:s/>περιπτώσεων<text:s/>α΄<text:s/>και<text:s/>β΄<text:s/>της<text:s/>παραγράφου<text:s/>2<text:s/>και<text:s/>των<text:s/>περιπτώσεων<text:s/>α΄,<text:s/>δ΄,<text:s/>ε΄,<text:s/>στ΄,<text:s/>η΄<text:s/>και<text:s/>θ΄<text:s/>της<text:s/>παραγράφου<text:s/>8<text:s/>του<text:s/>ίδιου<text:s/>άρθρου.<text:s/>Για<text:s/>τους<text:s/>συνοφειλέτες<text:s/>που<text:s/>υποβάλλουν<text:s/>αίτηση<text:s/>από<text:s/>κοινού<text:s/>με<text:s/>τον<text:s/>οφειλέτη<text:s/>δεν<text:s/>ισχύουν<text:s/>οι<text:s/>περιορισμοί<text:s/>των<text:s/>παραγράφων<text:s/>1,<text:s/>3<text:s/>και<text:s/>5<text:s/>του<text:s/>άρθρου<text:s/>2<text:s/>και<text:s/>του<text:s/>άρθρου<text:s/>3.</text:span></text:p>
      <text:p text:style-name="P67"><text:span text:style-name="T67_1">Αν<text:s/>δεν<text:s/>συνυποβληθεί<text:s/>αίτηση<text:s/>από<text:s/>έναν<text:s/>ή<text:s/>περισσότερους<text:s/>συνοφειλέτες<text:s/>του<text:s/>οφειλέτη,<text:s/>για<text:s/>την<text:s/>έναρξη<text:s/>της<text:s/>διαδικασίας<text:s/>εξωδικαστικής<text:s/>ρύθμισης<text:s/>οφειλών<text:s/>απαιτείται<text:s/>συναίνεση<text:s/>του<text:s/>πιστωτή<text:s/>ή<text:s/>των<text:s/>πιστωτών<text:s/>με<text:s/>την<text:s/>πλειοψηφία<text:s/>των<text:s/>απαιτήσεων<text:s/>για<text:s/>τις<text:s/>οποίες<text:s/>ευθύνονται<text:s/>οι<text:s/>εν<text:s/>λόγω<text:s/>συνοφειλέτες.<text:s/>Χωρίς<text:s/>τη<text:s/>συναίνεση<text:s/>αυτή,<text:s/>η<text:s/>πλειοψηφία<text:s/>των<text:s/>υπολοίπων<text:s/>πιστωτών<text:s/>διατηρεί<text:s/>μεν<text:s/>την<text:s/>ευχέρεια<text:s/>να<text:s/>αποφασίσει<text:s/>την<text:s/>έναρξη<text:s/>της<text:s/>διαδικασίας,<text:s/>στην<text:s/>περίπτωση<text:s/>όμως<text:s/>αυτή<text:s/>οι<text:s/>απαιτήσεις<text:s/>των<text:s/>μη<text:s/>συ-<text:s/>ναινούντων<text:s/>πιστωτών<text:s/>για<text:s/>τις<text:s/>οποίες<text:s/>ευθύνονται<text:s/>οι<text:s/>εν<text:s/>λόγω<text:s/>συνοφειλέτες,<text:s/>δεν<text:s/>ρυθμίζονται<text:s/>από<text:s/>τη<text:s/>σύμβαση<text:s/>αναδιάρθρωσης<text:s/>οφειλών.</text:span></text:p>
      <text:p text:style-name="P68"><text:span text:style-name="T68_1">Η<text:s/>αίτηση<text:s/>δεν<text:s/>εξετάζεται,<text:s/>ακόμη<text:s/>και<text:s/>αν<text:s/>συναινέσουν<text:s/>οι<text:s/>πιστωτές,<text:s/>αν<text:s/>δεν<text:s/>συνυποβληθεί<text:s/>και<text:s/>από<text:s/>τους<text:s/>συνο-<text:s/>φειλέτες<text:s/>που<text:s/>έχουν<text:s/>κατά<text:s/>την<text:s/>ημερομηνία<text:s/>υποβολής<text:s/>της<text:s/>την<text:s/>ιδιότητα<text:s/>του<text:s/>ομόρρυθμου<text:s/>εταίρου<text:s/>ομόρρυθμης<text:s/>ή<text:s/>ετερόρρυθμης<text:s/>εταιρείας<text:s/>ή<text:s/>ευθύνονται<text:s/>από<text:s/>άλλη<text:s/>αιτία<text:s/>εις<text:s/>ολόκληρον<text:s/>και<text:s/>αλληλεγγύως<text:s/>για<text:s/>το<text:s/>σύνολο<text:s/>των<text:s/>οφειλών<text:s/>του<text:s/>οφειλέτη.</text:span></text:p>
      <text:p text:style-name="P69"><text:span text:style-name="T69_1">Δεν<text:s/>απαιτείται<text:s/>συνυποβολή<text:s/>της<text:s/>αίτησης<text:s/>όταν<text:s/>συνοφει-<text:s/>λέτης<text:s/>είναι<text:s/>το<text:s/>Ελληνικό<text:s/>Δημόσιο,<text:s/>το<text:s/>Εθνικό<text:s/>Ταμείο<text:s/>Επιχειρηματικότητας<text:s/>και<text:s/>Ανάπτυξης<text:s/>(Ε.Τ.Ε.ΑΝ.<text:s/>Α.Ε.),<text:s/>καθώς<text:s/>και<text:s/>οποιοσδήποτε<text:s/>άλλος<text:s/>φορέας<text:s/>του<text:s/>δημόσιου<text:s/>τομέα<text:s/>που<text:s/>έχει<text:s/>χορηγήσει<text:s/>εγγύηση<text:s/>για<text:s/>δάνεια<text:s/>οποιουδήποτε<text:s/>είδους.<text:s/>Στην<text:s/>περίπτωση<text:s/>αυτή<text:s/>η<text:s/>διαδικασία<text:s/>προχωρεί<text:s/>ως<text:s/>εάν<text:s/>ο<text:s/>συγκεκριμένος<text:s/>συνοφειλέτης<text:s/>είχε<text:s/>συνυποβάλει<text:s/>την<text:s/>αίτηση<text:s/>και<text:s/>τα<text:s/>απαιτούμενα<text:s/>δικαιολογητικά.</text:span></text:p>
      <text:p text:style-name="P70"><text:span text:style-name="T70_1">4.</text:span><text:span text:style-name="T70_2"><text:s/>Αίτηση<text:s/>μπορεί<text:s/>να<text:s/>υποβάλουν<text:s/>από<text:s/>κοινού<text:s/>περισσότεροι<text:s/>από<text:s/>έναν<text:s/>οφειλέτες,<text:s/>εφόσον<text:s/>είναι<text:s/>νομικά<text:s/>πρόσωπα<text:s/>για<text:s/>τα<text:s/>οποία<text:s/>συντρέχουν<text:s/>οι<text:s/>προϋποθέσεις<text:s/>υποχρεωτικής<text:s/>ενοποίησης,<text:s/>σύμφωνα<text:s/>με<text:s/>το<text:s/>άρθρο<text:s/>32<text:s/>του<text:s/>ν.<text:s/>4308/2014.</text:span></text:p>
      <text:p text:style-name="P71"><text:span text:style-name="T71_1">5.</text:span><text:span text:style-name="T71_2"><text:s/>Το<text:s/>Ελληνικό<text:s/>Δημόσιο,<text:s/>οι<text:s/>Φορείς<text:s/>Κοινωνικής<text:s/>Ασφάλισης<text:s/>ή<text:s/>άλλο<text:s/>νομικό<text:s/>πρόσωπο<text:s/>δημοσίου<text:s/>δικαίου,<text:s/>περι-<text:s/>λαμβανομένων<text:s/>των<text:s/>οργανισμών<text:s/>τοπικής<text:s/>αυτοδιοίκησης,<text:s/>ή<text:s/>οι<text:s/>χρηματοδοτικοί<text:s/>φορείς<text:s/>μπορούν<text:s/>ως<text:s/>πιστωτές<text:s/>να<text:s/>κινήσουν<text:s/>τη<text:s/>διαδικασία<text:s/>εξωδικαστικής<text:s/>ρύθμισης<text:s/>οφειλών<text:s/>κοινοποιώντας<text:s/>στον<text:s/>οφειλέτη<text:s/>με<text:s/>δικαστικό<text:s/>επιμελητή<text:s/>ή<text:s/>με<text:s/>συστημένη<text:s/>επιστολή<text:s/>ή<text:s/>με<text:s/>ισοδύναμου<text:s/>τύπου<text:s/>ταχυδρομική<text:s/>επιστολή<text:s/>ή<text:s/>αυτοπρόσωπη<text:s/>παράδοση,<text:s/>εφόσον<text:s/>διασφαλίζονται<text:s/>με<text:s/>ισοδύναμο<text:s/>τρόπο<text:s/>η<text:s/>επιβεβαίωση<text:s/>αποστολής,<text:s/>παραλαβής<text:s/>και<text:s/>εμπιστευτικότητας,<text:s/>έγγραφη<text:s/>δήλωση,<text:s/>με<text:s/>την<text:s/>οποία<text:s/>τον<text:s/>καλούν<text:s/>να<text:s/>υπαχθεί<text:s/>στη<text:s/>διαδικασία<text:s/>του<text:s/>παρόντος<text:s/>νόμου,<text:s/>υποβάλλοντας<text:s/>τη<text:s/>σχετική<text:s/>αίτηση<text:s/>εντός<text:s/>προθεσμίας<text:s/>δύο<text:s/>(2)<text:s/>μηνών.<text:s/>Η<text:s/>πρόσκληση<text:s/>του<text:s/>προηγούμενου<text:s/>εδαφίου<text:s/>κοινοποιείται<text:s/>με<text:s/>επιμέλεια<text:s/>του<text:s/>πιστωτή<text:s/>και<text:s/>στην<text:s/>Ε.Γ.Δ.Ι.Χ..<text:s/>Η<text:s/>παράλειψη<text:s/>του<text:s/>οφειλέτη<text:s/>να<text:s/>υποβάλει<text:s/>αίτηση<text:s/>για<text:s/>κίνηση<text:s/>της<text:s/>διαδικασίας<text:s/>εντός<text:s/>δύο<text:s/>(2)<text:s/>μηνών<text:s/>από<text:s/>την<text:s/>ημερομηνία<text:s/>κοινοποίησης<text:s/>της<text:s/>εξώδικης<text:s/>έγγραφης<text:s/>γνωστοποίησης<text:s/>έχει<text:s/>ως<text:s/>συνέπεια<text:s/>να<text:s/>μην<text:s/>δικαιούται<text:s/>να<text:s/>κινήσει<text:s/>ο<text:s/>ίδιος<text:s/>τη<text:s/>διαδικασία<text:s/>υπαγωγής<text:s/>μεταγενέστερα,<text:s/>χωρίς<text:s/>να<text:s/>προσκληθεί<text:s/>εκ<text:s/>νέου<text:s/>από<text:s/>τους<text:s/>πιστωτές.<text:s/>Αν<text:s/>ο<text:s/>οφειλέτης<text:s/>υποβάλει<text:s/>αίτηση<text:s/>εμπρόθεσμα,<text:s/>ο<text:s/>πιστωτής<text:s/>που<text:s/>κίνησε<text:s/>τη<text:s/>διαδικασία<text:s/>λογίζεται<text:s/>ως<text:s/>συμμετέχων.</text:span></text:p>
      <text:p text:style-name="P72"><text:span text:style-name="T72_1">6.</text:span><text:span text:style-name="T72_2"><text:s/>Μέχρι<text:s/>τη<text:s/>λειτουργία<text:s/>της<text:s/>ειδικής<text:s/>ηλεκτρονικής<text:s/>πλατφόρμας<text:s/>της<text:s/>παραγράφου<text:s/>2,<text:s/>οι<text:s/>αιτήσεις<text:s/>για<text:s/>υπαγωγή<text:s/>στη<text:s/>διαδικασία<text:s/>εξωδικαστικής<text:s/>ρύθμισης<text:s/>οφειλών<text:s/>υποβάλλονται<text:s/>σε<text:s/>έντυπη<text:s/>και<text:s/>ψηφιακή<text:s/>μορφή<text:s/>στις<text:s/>Διευθύνσεις<text:s/>Ανάπτυξης<text:s/>των<text:s/>Περιφερειακών<text:s/>Ενοτήτων.<text:s/>Τα<text:s/>συνοδευτικά<text:s/>της<text:s/>αίτησης<text:s/>έγγραφα<text:s/>και<text:s/>δικαιολογητικά<text:s/>υποβάλλονται<text:s/>αποκλειστικά<text:s/>σε<text:s/>ψηφιακή<text:s/>μορφή.</text:span></text:p>
      <text:p text:style-name="P73"><text:span text:style-name="T73_1">7.</text:span><text:span text:style-name="T73_2"><text:s/>Η<text:s/>υποβολή<text:s/>αίτησης<text:s/>για<text:s/>υπαγωγή<text:s/>στη<text:s/>διαδικασία<text:s/>εξωδικαστικής<text:s/>ρύθμισης<text:s/>οφειλών<text:s/>δεν<text:s/>συνιστά<text:s/>σπουδαίο<text:s/>λόγο<text:s/>για<text:s/>την<text:s/>καταγγελία<text:s/>διαρκών<text:s/>συμβάσεων.</text:span></text:p>
      <text:p text:style-name="P74"><text:span text:style-name="T74_1">8.</text:span><text:span text:style-name="T74_2"><text:s/>Η<text:s/>κοινοποίηση<text:s/>της<text:s/>παρ.<text:s/>2<text:s/>του<text:s/>άρθρου<text:s/>7<text:s/>αναστέλλει<text:s/>τη<text:s/>διαδικασία<text:s/>του<text:s/>Κώδικα<text:s/>Δεοντολογίας<text:s/>Τραπεζών<text:s/>(195/1/29.7.2016<text:s/>απόφαση<text:s/>της<text:s/>Επιτροπής<text:s/>Πιστωτικών<text:s/>και<text:s/>Ασφαλιστικών<text:s/>Θεμάτων<text:s/>της<text:s/>Τράπεζας<text:s/>της<text:s/>Ελλάδος,<text:s/>Β΄<text:s/>2376)<text:s/>που<text:s/>έχει<text:s/>θεσπισθεί<text:s/>σύμφωνα<text:s/>με<text:s/>την<text:s/>παρ.<text:s/>2<text:s/>του<text:s/>άρθρου<text:s/>1<text:s/>του<text:s/>ν.<text:s/>4224/2013<text:s/>(Α΄<text:s/>288).<text:s/>Αν<text:s/>δεν<text:s/>επιτευχθεί<text:s/>συμφωνία<text:s/>στο<text:s/>πλαίσιο<text:s/>του<text:s/>παρόντος<text:s/>νόμου,<text:s/>η<text:s/>Διαδικασία<text:s/>Επίλυσης<text:s/>Καθυστερήσεων<text:s/>(ΔΕΚ)<text:s/>του<text:s/>Κώδικα<text:s/>Δεοντολογίας<text:s/>συνεχίζεται<text:s/>από<text:s/>το<text:s/>στάδιο<text:s/>στο<text:s/>οποίο<text:s/>είχε<text:s/>σταματήσει.</text:span></text:p>
      <text:h text:style-name="P75" text:outline-level="6"><text:span text:style-name="T75_1">Άρθρο<text:s/>5</text:span></text:h>
      <text:h text:style-name="P76" text:outline-level="6"><text:span text:style-name="T76_1">Περιεχόμενο<text:s/>αίτησης</text:span></text:h>
      <text:p text:style-name="P77"><text:span text:style-name="T77_1">1.</text:span><text:span text:style-name="T77_2"><text:s/>Η<text:s/>αίτηση<text:s/>του<text:s/>οφειλέτη<text:s/>περιέχει<text:s/>υποχρεωτικά<text:s/>τα<text:s/>εξής:</text:span></text:p>
      <text:p text:style-name="P78"><text:span text:style-name="T78_1">α)</text:span><text:span text:style-name="T78_2"><text:tab/></text:span><text:span text:style-name="T78_3">πλήρη<text:s/>στοιχεία<text:s/>της<text:s/>επιχείρησης<text:s/>(επωνυμία,<text:s/>διεύθυνση,<text:s/>Α.Φ.Μ.,<text:s/>ΚΑΔ,<text:s/>τηλέφωνο,<text:s/>ηλεκτρονική<text:s/>διεύθυνση),<text:s/>αναφορά<text:s/>στον<text:s/>κύκλο<text:s/>εργασιών<text:s/>του<text:s/>κατά<text:s/>την<text:s/>τελευταία<text:s/>χρήση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79"><text:span text:style-name="T79_1">β)</text:span><text:span text:style-name="T79_2"><text:tab/></text:span><text:span text:style-name="T79_3">κατάλογο<text:s/>όλων<text:s/>των<text:s/>πιστωτών<text:s/>του<text:s/>με<text:s/>πλήρη<text:s/>στοιχεία<text:s/>(επωνυμία,<text:s/>διεύθυνση,<text:s/>Α.Φ.Μ.,<text:s/>τηλέφωνο,<text:s/>ηλεκτρονική<text:s/>διεύθυνση),<text:s/>των<text:s/>οφειλομένων<text:s/>ποσών<text:s/>ανά<text:s/>πιστωτή<text:s/>και<text:s/>των<text:s/>συνοφειλετών<text:s/>που<text:s/>ευθύνονται<text:s/>έναντι<text:s/>κάθε<text:s/>πιστωτή,<text:s/>γ)<text:s/>την<text:s/>πρότασή<text:s/>του<text:s/>για<text:s/>τον<text:s/>τρόπο<text:s/>ρύθμισης<text:s/>των<text:s/>οφειλών<text:s/>του,<text:s/>όπου<text:s/>αναφέρει<text:s/>τουλάχιστον<text:s/>το<text:s/>ποσό<text:s/>που<text:s/>είναι<text:s/>σε<text:s/>θέση<text:s/>να<text:s/>καταβάλει<text:s/>σε<text:s/>μηνιαία<text:s/>ή<text:s/>ετήσια<text:s/>βάση<text:s/>για<text:s/>την<text:s/>αποπληρωμή<text:s/>των<text:s/>οφειλών<text:s/>του,<text:s/>βασίζεται<text:s/>στα<text:s/>εκτιμώ-<text:s/>μενα<text:s/>έσοδα<text:s/>και<text:s/>έξοδα<text:s/>του<text:s/>οφειλέτη<text:s/>κατά<text:s/>τις<text:s/>επόμενες<text:s/>τρεις<text:s/>(3)<text:s/>τουλάχιστον<text:s/>χρήσεις<text:s/>και<text:s/>είναι<text:s/>σύμφωνη<text:s/>με<text:s/>τις<text:s/>διατάξεις<text:s/>των<text:s/>άρθρων<text:s/>9<text:s/>και<text:s/>15<text:s/>παράγραφοι<text:s/>3,<text:s/>4,<text:s/>5,<text:s/>6<text:s/>και<text:s/>16.<text:s/>Με<text:s/>την<text:s/>εξαίρεση<text:s/>των<text:s/>οφειλών<text:s/>που<text:s/>ρυθμίζονται<text:s/>σύμφωνα<text:s/>με<text:s/>το<text:s/>πρώτο<text:s/>εδάφιο<text:s/>της<text:s/>παραγράφου<text:s/>4<text:s/>και<text:s/>την<text:s/>παράγραφο<text:s/>6<text:s/>του<text:s/>άρθρου<text:s/>15,<text:s/>όταν<text:s/>υπάρχουν<text:s/>οφειλές<text:s/>προς<text:s/>το<text:s/>Δημόσιο<text:s/>ή<text:s/>οργανισμούς<text:s/>τοπικής<text:s/>αυτοδιοίκησης<text:s/>ή<text:s/>Φορείς<text:s/>Κοινωνικής<text:s/>Ασφάλισης<text:s/>ή<text:s/>προς<text:s/>άλλο<text:s/>νομικό<text:s/>πρόσωπο<text:s/>δημοσίου<text:s/>δικαίου,<text:s/>η<text:s/>πρόταση<text:s/>του<text:s/>οφειλέτη<text:s/>πρέπει<text:s/>να<text:s/>συντάσσεται<text:s/>σύμφωνα<text:s/>με<text:s/>την<text:s/>παράγραφο<text:s/>5<text:s/>του<text:s/>άρθρου<text:s/>8,</text:span></text:p>
      <text:p text:style-name="P80"><text:span text:style-name="T80_1">δ)</text:span><text:span text:style-name="T80_2"><text:tab/></text:span><text:span text:style-name="T80_3">τα<text:s/>στοιχεία<text:s/>που<text:s/>απαιτούνται<text:s/>για<text:s/>την<text:s/>αξιολόγηση<text:s/>της<text:s/>επιλεξιμότητάς<text:s/>του,<text:s/>σύμφωνα<text:s/>με<text:s/>το<text:s/>άρθρο<text:s/>3.</text:span></text:p>
      <text:p text:style-name="P81"><text:span text:style-name="T81_1">2.</text:span><text:span text:style-name="T81_2"><text:s/>Η<text:s/>αίτηση<text:s/>συνοδεύεται<text:s/>υποχρεωτικά<text:s/>και<text:s/>από:</text:span></text:p>
      <text:p text:style-name="P82"><text:span text:style-name="T82_1">α)</text:span><text:span text:style-name="T82_2"><text:tab/></text:span><text:span text:style-name="T82_3">κατάλογο<text:s/>των<text:s/>περιουσιακών<text:s/>στοιχείων<text:s/>του<text:s/>οφειλέτη<text:s/>με<text:s/>αναφορά<text:s/>στην<text:s/>εκτιμώμενη<text:s/>εμπορική<text:s/>αξία<text:s/>τους,<text:s/>έτσι<text:s/>ώστε<text:s/>να<text:s/>μπορεί<text:s/>να<text:s/>προσδιορισθεί<text:s/>η<text:s/>αξία<text:s/>ρευστοποίησης<text:s/>της<text:s/>περιουσίας<text:s/>του,</text:span></text:p>
      <text:p text:style-name="P83"><text:span text:style-name="T83_1">β)</text:span><text:span text:style-name="T83_2"><text:tab/></text:span><text:span text:style-name="T83_3">πλήρη<text:s/>περιγραφή<text:s/>των<text:s/>βαρών<text:s/>και<text:s/>λοιπών<text:s/>εξασφαλίσεων<text:s/>(είδος<text:s/>βάρους<text:s/>ή<text:s/>εξασφάλισης,<text:s/>πιστωτής,<text:s/>ασφα-<text:s/>λιζόμενο<text:s/>ποσό,<text:s/>σειρά,<text:s/>δημόσιο<text:s/>βιβλίο<text:s/>)<text:s/>που<text:s/>είναι<text:s/>εγγεγραμμένα<text:s/>επί<text:s/>των<text:s/>περιουσιακών<text:s/>στοιχείων<text:s/>του<text:s/>οφειλέτη,<text:s/>γ)<text:s/>πλήρη<text:s/>στοιχεία<text:s/>κάθε<text:s/>συνοφειλέτη<text:s/>(επωνυμία,<text:s/>πλήρη<text:s/>διεύθυνση,<text:s/>Α.Φ.Μ.,<text:s/>τηλέφωνο,<text:s/>ηλεκτρονική<text:s/>διεύθυνση).</text:span></text:p>
      <text:p text:style-name="P84"><text:span text:style-name="T84_1">3.</text:span><text:span text:style-name="T84_2"><text:s/>Με<text:s/>την<text:s/>αίτηση<text:s/>συνυποβάλλονται<text:s/>υποχρεωτικά<text:s/>και<text:s/>τα<text:s/>εξής:</text:span></text:p>
      <text:p text:style-name="P85"><text:span text:style-name="T85_1">α)</text:span><text:span text:style-name="T85_2"><text:tab/></text:span><text:span text:style-name="T85_3">δήλωση<text:s/>για<text:s/>κάθε<text:s/>μεταβίβαση<text:s/>ή<text:s/>επιβάρυνση<text:s/>περιουσιακού<text:s/>στοιχείου<text:s/>του<text:s/>οφειλέτη<text:s/>που<text:s/>έγινε<text:s/>εντός<text:s/>των<text:s/>τελευταίων<text:s/>πέντε<text:s/>(5)<text:s/>ετών<text:s/>πριν<text:s/>από<text:s/>την<text:s/>υποβολή<text:s/>της<text:s/>αίτησης<text:s/>και<text:s/>για<text:s/>κάθε<text:s/>καταβολή<text:s/>μερίσματος<text:s/>από<text:s/>τον<text:s/>οφειλέτη<text:s/>προς<text:s/>τους<text:s/>μετόχους<text:s/>ή<text:s/>εταίρους<text:s/>ή<text:s/>άλλη<text:s/>συναλλαγή,<text:s/>εκτός<text:s/>των<text:s/>τρεχουσών<text:s/>συναλλαγών<text:s/>της<text:s/>επιχείρησης,<text:s/>που<text:s/>έγινε<text:s/>εντός<text:s/>των<text:s/>τελευταίων<text:s/>24<text:s/>μηνών<text:s/>πριν<text:s/>από<text:s/>την<text:s/>υποβολή<text:s/>της<text:s/>αίτησης,</text:span></text:p>
      <text:p text:style-name="P86"><text:span text:style-name="T86_1">β)</text:span><text:span text:style-name="T86_2"><text:tab/></text:span><text:span text:style-name="T86_3">στοιχεία<text:s/>κάθε<text:s/>νομικού<text:s/>προσώπου<text:s/>συνδεδεμένου<text:s/>με<text:s/>τον<text:s/>οφειλέτη<text:s/>με<text:s/>ημερομηνία<text:s/>σύστασης<text:s/>μεταγενέστερη<text:s/>της<text:s/>1ης<text:s/>Ιανουαρίου<text:s/>2012,<text:s/>καθώς<text:s/>και<text:s/>πλήρη<text:s/>στοιχεία<text:s/>ακινήτων<text:s/>ή<text:s/>άλλων<text:s/>περιουσιακών<text:s/>στοιχείων<text:s/>που<text:s/>τυχόν<text:s/>μεταβιβάστηκαν<text:s/>από<text:s/>τον<text:s/>οφειλέτη<text:s/>ή<text:s/>τους<text:s/>συνοφειλέτες<text:s/>σε<text:s/>πρόσωπα<text:s/>συνδεδεμένα<text:s/>με<text:s/>τον<text:s/>οφειλέτη<text:s/>μετά<text:s/>την<text:s/>1η<text:s/>Ιανουαρίου<text:s/>2012,</text:span></text:p>
      <text:p text:style-name="P87"><text:span text:style-name="T87_1">γ)</text:span><text:span text:style-name="T87_2"><text:tab/></text:span><text:span text:style-name="T87_3">κατάλογος<text:s/>των<text:s/>προσώπων<text:s/>που<text:s/>αμείβονται<text:s/>από<text:s/>τον<text:s/>οφειλέτη<text:s/>και<text:s/>τα<text:s/>οποία<text:s/>αποτελούν<text:s/>συνδεδεμένα<text:s/>πρόσωπα<text:s/>με<text:s/>αυτόν,<text:s/>καθώς<text:s/>και<text:s/>ανάλυση<text:s/>των<text:s/>αμοιβών<text:s/>αυτών<text:s/>κατά<text:s/>τους<text:s/>τελευταίους<text:s/>24<text:s/>μήνες<text:s/>πριν<text:s/>από<text:s/>την<text:s/>υποβολή<text:s/>της<text:s/>αίτησης.</text:span></text:p>
      <text:p text:style-name="P88"><text:span text:style-name="T88_1">4.</text:span><text:span text:style-name="T88_2"><text:s/>Ο<text:s/>οφειλέτης<text:s/>μπορεί<text:s/>να<text:s/>συνοδεύει<text:s/>την<text:s/>αίτησή<text:s/>του<text:s/>με<text:s/>οποιοδήποτε<text:s/>άλλο<text:s/>έγγραφο,<text:s/>στοιχείο<text:s/>ή<text:s/>πληροφορία,<text:s/>την<text:s/>οποία<text:s/>θεωρεί<text:s/>σημαντική<text:s/>για<text:s/>την<text:s/>επιτυχία<text:s/>της<text:s/>διαδικασίας.</text:span></text:p>
      <text:p text:style-name="P89"><text:span text:style-name="T89_1">5.</text:span><text:span text:style-name="T89_2"><text:s/>Η<text:s/>αξία<text:s/>των<text:s/>ακινήτων<text:s/>τα<text:s/>οποία<text:s/>δηλώνονται<text:s/>στην<text:s/>αίτηση<text:s/>καθορίζεται<text:s/>με<text:s/>βάση<text:s/>έκθεση<text:s/>εκτιμητή<text:s/>ακινήτων,<text:s/>την<text:s/>οποία<text:s/>συνυποβάλλει<text:s/>ο<text:s/>οφειλέτης<text:s/>με<text:s/>την<text:s/>αίτησή<text:s/>του.<text:s/>Αν<text:s/>ο<text:s/>οφειλέτης<text:s/>δεν<text:s/>προσκομίσει<text:s/>έκθεση<text:s/>από<text:s/>εκτιμητή,<text:s/>ως<text:s/>αξία<text:s/>των<text:s/>ακινήτων<text:s/>στην<text:s/>αίτηση<text:s/>δηλώνεται<text:s/>η<text:s/>αξία<text:s/>που<text:s/>λαμβάνεται<text:s/>υπόψη<text:s/>για<text:s/>τον<text:s/>υπολογισμό<text:s/>του<text:s/>Ενιαίου<text:s/>Φόρου<text:s/>Ιδιοκτησίας<text:s/>Ακινήτων<text:s/>(ν.<text:s/>4223/2013,<text:s/>Α΄<text:s/>287).</text:span></text:p>
      <text:p text:style-name="P90"><text:span text:style-name="T90_1">6.</text:span><text:span text:style-name="T90_2"><text:s/>Με<text:s/>την<text:s/>αίτηση<text:s/>υπαγωγής<text:s/>στη<text:s/>διαδικασία<text:s/>παρέχεται<text:s/>από<text:s/>τον<text:s/>οφειλέτη<text:s/>άδεια<text:s/>για<text:s/>κοινοποίηση<text:s/>στον<text:s/>συντονιστή,<text:s/>τον<text:s/>εμπειρογνώμονα<text:s/>και<text:s/>τους<text:s/>συμμετέχοντες<text:s/>πιστωτές,<text:s/>επεξεργασία<text:s/>και<text:s/>διασταύρωση<text:s/>από<text:s/>αυτούς<text:s/>των<text:s/>δεδομένων<text:s/>του,<text:s/>τα<text:s/>οποία<text:s/>περιλαμβάνονται<text:s/>στην<text:s/>αίτηση<text:s/>και<text:s/>τα<text:s/>συνοδευτικά<text:s/>έγγραφα,<text:s/>όσο<text:s/>και<text:s/>άλλων<text:s/>δεδομένων<text:s/>του<text:s/>που<text:s/>βρίσκονται<text:s/>στην<text:s/>κατοχή<text:s/>των<text:s/>συμμετεχόντων<text:s/>πιστωτών<text:s/>για<text:s/>τους<text:s/>σκοπούς<text:s/>της<text:s/>διαδικασίας<text:s/>εξωδικαστικής<text:s/>ρύθμισης<text:s/>οφειλών.<text:s/>Η<text:s/>άδεια<text:s/>του<text:s/>προηγούμενου<text:s/>εδαφίου<text:s/>συνεπάγεται<text:s/>την<text:s/>άρση<text:s/>του<text:s/>απορρήτου<text:s/>των<text:s/>τραπεζικών<text:s/>καταθέσεων<text:s/>του<text:s/>άρθρου<text:s/>1<text:s/>του<text:s/>ν.δ.<text:s/>1059/1971<text:s/>(Α΄<text:s/>270)<text:s/>και<text:s/>του<text:s/>φορολογικού<text:s/>απορρήτου<text:s/>του<text:s/>άρθρου<text:s/>17<text:s/>του<text:s/>ν.<text:s/>4174/2013<text:s/>(Α΄<text:s/>170).<text:s/>Επίσης,<text:s/>με<text:s/>την<text:s/>αίτηση<text:s/>υπαγωγής<text:s/>παρέχεται<text:s/>από<text:s/>τον<text:s/>οφειλέτη<text:s/>άδεια<text:s/>για<text:s/>κοινοποίηση<text:s/>σε<text:s/>όλους<text:s/>τους<text:s/>πιστωτές<text:s/>των<text:s/>στοιχείων<text:s/>που<text:s/>περιλαμβάνονται<text:s/>στο<text:s/>απόσπασμα<text:s/>της<text:s/>αίτησης,<text:s/>σύμφωνα<text:s/>με<text:s/>την<text:s/>παράγραφο<text:s/>2<text:s/>του<text:s/>άρθρου<text:s/>7.</text:span></text:p>
      <text:p text:style-name="P91"><text:span text:style-name="T91_1">7.</text:span><text:span text:style-name="T91_2"><text:s/>Η<text:s/>αίτηση<text:s/>υπέχει<text:s/>θέση<text:s/>υπεύθυνης<text:s/>δήλωσης<text:s/>του<text:s/>ν.<text:s/>1599/1986<text:s/>(Α΄<text:s/>75)<text:s/>του<text:s/>οφειλέτη<text:s/>για<text:s/>την<text:s/>ακρίβεια<text:s/>και<text:s/>την<text:s/>πληρότητα<text:s/>του<text:s/>περιεχομένου<text:s/>της<text:s/>αίτησης<text:s/>και<text:s/>των<text:s/>υποβληθέντων<text:s/>εγγράφων.<text:s/>Ο<text:s/>οφειλέτης<text:s/>ενημερώνεται<text:s/>κατά<text:s/>την<text:s/>υποβολή<text:s/>της<text:s/>αίτησης<text:s/>για<text:s/>τις<text:s/>συνέπειες<text:s/>της<text:s/>ψευδούς<text:s/>υπεύθυνης<text:s/>δήλωσης,<text:s/>όπως<text:s/>αυτές<text:s/>προβλέπονται<text:s/>στην<text:s/>παρ.<text:s/>6<text:s/>του<text:s/>άρθρου<text:s/>22<text:s/>του<text:s/>ν.<text:s/>1599/1986.</text:span></text:p>
      <text:p text:style-name="P92"><text:span text:style-name="T92_1">8.</text:span><text:span text:style-name="T92_2"><text:s/>Η<text:s/>αίτηση<text:s/>συνοδεύεται<text:s/>υποχρεωτικά<text:s/>και<text:s/>από<text:s/>τα<text:s/>ακόλουθα<text:s/>έγγραφα:</text:span></text:p>
      <text:p text:style-name="P93"><text:span text:style-name="T93_1">α)</text:span><text:span text:style-name="T93_2"><text:tab/></text:span><text:span text:style-name="T93_3">δήλωση<text:s/>εισοδήματος<text:s/>φυσικών<text:s/>προσώπων<text:s/>(E.1)<text:s/>ή<text:s/>δήλωση<text:s/>φορολογίας<text:s/>εισοδήματος<text:s/>νομικών<text:s/>προσώπων<text:s/>και<text:s/>νομικών<text:s/>οντοτήτων<text:s/>(Ν<text:s/>ή<text:s/>Ε.5<text:s/>ή<text:s/>Φ01.010<text:s/>ή<text:s/>Φ01.013)<text:s/>των<text:s/>τελευταίων<text:s/>πέντε<text:s/>(5)<text:s/>φορολογικών<text:s/>ετών,</text:span></text:p>
      <text:p text:style-name="P94"><text:span text:style-name="T94_1">β)</text:span><text:span text:style-name="T94_2"><text:tab/></text:span><text:span text:style-name="T94_3">κατάσταση<text:s/>οικονομικών<text:s/>στοιχείων<text:s/>από<text:s/>επιχειρηματική<text:s/>δραστηριότητα<text:s/>(Ε.3)<text:s/>των<text:s/>τελευταίων<text:s/>πέντε<text:s/>(5)<text:s/>φορολογικών<text:s/>ετών,</text:span></text:p>
      <text:p text:style-name="P95"><text:span text:style-name="T95_1">γ)</text:span><text:span text:style-name="T95_2"><text:tab/></text:span><text:span text:style-name="T95_3">συγκεντρωτικές<text:s/>καταστάσεις<text:s/>πελατών<text:s/>και<text:s/>προμηθευτών<text:s/>των<text:s/>τελευταίων<text:s/>πέντε<text:s/>(5)<text:s/>φορολογικών<text:s/>ετών,</text:span></text:p>
      <text:p text:style-name="P96"><text:span text:style-name="T96_1">δ)</text:span><text:span text:style-name="T96_2"><text:tab/></text:span><text:span text:style-name="T96_3">δήλωση<text:s/>στοιχείων<text:s/>ακινήτων<text:s/>(Ε.9),<text:s/>εφόσον<text:s/>προβλέ-<text:s/>πεται<text:s/>η<text:s/>υποχρέωση<text:s/>υποβολής<text:s/>της,</text:span></text:p>
      <text:p text:style-name="P97"><text:span text:style-name="T97_1">ε)</text:span><text:span text:style-name="T97_2"><text:tab/></text:span><text:span text:style-name="T97_3">πράξη<text:s/>διοικητικού<text:s/>προσδιορισμού<text:s/>του<text:s/>φόρου<text:s/>εισοδήματος<text:s/>(εκκαθαριστικό)<text:s/>του<text:s/>τελευταίου<text:s/>φορολογικού<text:s/>έτους,</text:span></text:p>
      <text:p text:style-name="P98"><text:span text:style-name="T98_1">στ)</text:span><text:span text:style-name="T98_2"><text:tab/></text:span><text:span text:style-name="T98_3">πράξη<text:s/>διοικητικού<text:s/>προσδιορισμού<text:s/>του<text:s/>Ενιαίου<text:s/>Φόρου<text:s/>Ιδιοκτησίας<text:s/>Ακινήτων<text:s/>(ΕΝ.Φ.Ι.Α.)<text:s/>του<text:s/>τελευταίου<text:s/>φορολογικού<text:s/>έτους,</text:span></text:p>
      <text:p text:style-name="P99"><text:span text:style-name="T99_1">ζ)</text:span><text:span text:style-name="T99_2"><text:tab/></text:span><text:span text:style-name="T99_3">τελευταία<text:s/>περιοδική<text:s/>δήλωση<text:s/>ΦΠΑ<text:s/>(Φ2),<text:s/>εφόσον<text:s/>προβλέπεται<text:s/>η<text:s/>υποχρέωση<text:s/>υποβολής<text:s/>της,</text:span></text:p>
      <text:p text:style-name="P100"><text:span text:style-name="T100_1">η)</text:span><text:span text:style-name="T100_2"><text:tab/></text:span><text:span text:style-name="T100_3">καταστάσεις<text:s/>βεβαιωμένων<text:s/>οφειλών<text:s/>προς<text:s/>τη<text:s/>Φορολογική<text:s/>Διοίκηση<text:s/>και<text:s/>προς<text:s/>τους<text:s/>Φορείς<text:s/>Κοινωνικής<text:s/>Ασφάλισης,<text:s/>οι<text:s/>οποίες<text:s/>πρέπει<text:s/>να<text:s/>έχουν<text:s/>εκδοθεί<text:s/>εντός<text:s/>των<text:s/>τελευταίων<text:s/>τριών<text:s/>(3)<text:s/>μηνών<text:s/>πριν<text:s/>από<text:s/>την<text:s/>ημερομηνία<text:s/>υποβολής<text:s/>της<text:s/>αίτησης,</text:span></text:p>
      <text:p text:style-name="P101"><text:span text:style-name="T101_1">θ)</text:span><text:span text:style-name="T101_2"><text:tab/></text:span><text:span text:style-name="T101_3">χρηματοοικονομικές<text:s/>καταστάσεις<text:s/>του<text:s/>άρθρου<text:s/>16<text:s/>του<text:s/>ν.<text:s/>4308/2014<text:s/>(Α΄<text:s/>251)<text:s/>των<text:s/>τελευταίων<text:s/>πέντε<text:s/>(5)<text:s/>περιόδων,<text:s/>οι<text:s/>οποίες<text:s/>πρέπει<text:s/>να<text:s/>είναι<text:s/>δημοσιευμένες,<text:s/>εφόσον<text:s/>προβλέπεται<text:s/>αντίστοιχη<text:s/>υποχρέωση,</text:span></text:p>
      <text:p text:style-name="P102"><text:span text:style-name="T102_1">ι)</text:span><text:span text:style-name="T102_2"><text:tab/></text:span><text:span text:style-name="T102_3">προσωρινό<text:s/>ισοζύγιο<text:s/>τελευταίου<text:s/>μηνός<text:s/>τεταρτοβάθ-<text:s/>μιων<text:s/>λογαριασμών<text:s/>του<text:s/>αναλυτικού<text:s/>καθολικού<text:s/>της<text:s/>γενικής<text:s/>λογιστικής,<text:s/>εφόσον<text:s/>προβλέπεται<text:s/>η<text:s/>κατάρτισή<text:s/>του,</text:span></text:p>
      <text:p text:style-name="P103"><text:span text:style-name="T103_1">ια)</text:span><text:span text:style-name="T103_2"><text:tab/></text:span><text:span text:style-name="T103_3">αντίγραφο<text:s/>ποινικού<text:s/>μητρώου<text:s/>γενικής<text:s/>χρήσης<text:s/>του<text:s/>οφειλέτη<text:s/>ή<text:s/>του<text:s/>πρόεδρου<text:s/>του<text:s/>διοικητικού<text:s/>συμβουλίου<text:s/>και<text:s/>του<text:s/>διευθύνοντος<text:s/>συμβούλου<text:s/>για<text:s/>ανώνυμες<text:s/>εταιρείες,<text:s/>του<text:s/>διαχειριστή<text:s/>για<text:s/>εταιρείες<text:s/>περιορισμένης<text:s/>ευθύνης<text:s/>και<text:s/>ιδιωτικές<text:s/>κεφαλαιουχικές<text:s/>εταιρείες,<text:s/>των<text:s/>ομόρρυθμων<text:s/>εταίρων<text:s/>και<text:s/>των<text:s/>διαχειριστών<text:s/>για<text:s/>προσωπικές<text:s/>εταιρείες,<text:s/>ιβ)<text:s/>πιστοποιητικό<text:s/>περί<text:s/>μη<text:s/>πτώχευσης<text:s/>από<text:s/>το<text:s/>αρμόδιο<text:s/>Πρωτοδικείο,</text:span></text:p>
      <text:p text:style-name="P104"><text:span text:style-name="T104_1">ιγ)</text:span><text:span text:style-name="T104_2"><text:tab/></text:span><text:span text:style-name="T104_3">πιστοποιητικό<text:s/>περί<text:s/>μη<text:s/>κατάθεσης<text:s/>αίτησης<text:s/>πτώχευσης<text:s/>από<text:s/>το<text:s/>αρμόδιο<text:s/>Πρωτοδικείο,</text:span></text:p>
      <text:p text:style-name="P105"><text:span text:style-name="T105_1">ιδ)</text:span><text:span text:style-name="T105_2"><text:tab/></text:span><text:span text:style-name="T105_3">πιστοποιητικό<text:s/>περί<text:s/>μη<text:s/>λύσης<text:s/>της<text:s/>εταιρείας<text:s/>από<text:s/>το<text:s/>Γ.Ε.ΜΗ.,<text:s/>εφόσον<text:s/>ο<text:s/>οφειλέτης<text:s/>είναι<text:s/>νομικό<text:s/>πρόσωπο,</text:span></text:p>
      <text:p text:style-name="P106"><text:span text:style-name="T106_1">ιε)</text:span><text:span text:style-name="T106_2"><text:tab/></text:span><text:span text:style-name="T106_3">πιστοποιητικό<text:s/>οικογενειακής<text:s/>κατάστασης<text:s/>του<text:s/>οφειλέτη<text:s/>ή<text:s/>του<text:s/>πρόεδρου<text:s/>του<text:s/>διοικητικού<text:s/>συμβουλίου<text:s/>και<text:s/>του<text:s/>διευθύνοντος<text:s/>συμβούλου<text:s/>για<text:s/>ανώνυμες<text:s/>εταιρείες,<text:s/>του<text:s/>διαχειριστή<text:s/>για<text:s/>εταιρείες<text:s/>περιορισμένης<text:s/>ευθύνης<text:s/>και<text:s/>ιδιωτικές<text:s/>κεφαλαιουχικές<text:s/>εταιρείες,<text:s/>των<text:s/>ομόρρυθμων<text:s/>εταίρων<text:s/>και<text:s/>των<text:s/>διαχειριστών<text:s/>για<text:s/>προσωπικές<text:s/>εταιρείες.</text:span></text:p>
      <text:p text:style-name="P107"><text:span text:style-name="T107_1">9.</text:span><text:span text:style-name="T107_2"><text:s/>Με<text:s/>κοινή<text:s/>απόφαση<text:s/>των<text:s/>Υπουργών<text:s/>Οικονομίας<text:s/>και<text:s/>Ανάπτυξης<text:s/>και<text:s/>Οικονομικών<text:s/>μπορεί<text:s/>να<text:s/>καθορίζονται<text:s/>και<text:s/>νέα<text:s/>δικαιολογητικά<text:s/>ως<text:s/>υποχρεωτικώς<text:s/>συνυποβαλλόμενα<text:s/>με<text:s/>την<text:s/>αίτηση<text:s/>υπαγωγής<text:s/>στη<text:s/>διαδικασία<text:s/>του<text:s/>παρόντος<text:s/>νόμου<text:s/>έγγραφα<text:s/>ή<text:s/>να<text:s/>τροποποιούνται<text:s/>τα<text:s/>δικαιολογητικά<text:s/>της<text:s/>παραγράφου<text:s/>8.</text:span></text:p>
      <text:h text:style-name="P108" text:outline-level="6"><text:span text:style-name="T108_1">Άρθρο<text:s/>6</text:span></text:h>
      <text:h text:style-name="P109" text:outline-level="6"><text:span text:style-name="T109_1">Διορισμός<text:s/>συντονιστή<text:s/>-<text:s/>Δικαίωμα<text:s/>αποποίησης</text:span></text:h>
      <text:p text:style-name="P110"><text:span text:style-name="T110_1">1.</text:span><text:span text:style-name="T110_2"><text:s/>Εντός<text:s/>δύο<text:s/>(2)<text:s/>εργάσιμων<text:s/>ημερών<text:s/>από<text:s/>την<text:s/>κατάθεση<text:s/>της<text:s/>αίτησης,<text:s/>η<text:s/>Ε.Γ.Δ.Ι.Χ.<text:s/>διορίζει<text:s/>συντονιστή<text:s/>της<text:s/>διαδικασίας<text:s/>από<text:s/>το<text:s/>μητρώο<text:s/>συντονιστών<text:s/>που<text:s/>τηρείται<text:s/>στην<text:s/>Ε.Γ.Δ.Ι.Χ.<text:s/>Η<text:s/>έδρα<text:s/>του<text:s/>συντονιστή<text:s/>πρέπει<text:s/>να<text:s/>βρίσκεται<text:s/>εντός<text:s/>της<text:s/>Περιφερειακής<text:s/>Ενότητας<text:s/>στην<text:s/>οποία<text:s/>έχει<text:s/>την<text:s/>έδρα<text:s/>του<text:s/>ο<text:s/>οφειλέτης.<text:s/>Αν<text:s/>δεν<text:s/>υπάρχει<text:s/>εγγεγραμμένος<text:s/>συντονιστής<text:s/>στο<text:s/>μητρώο<text:s/>με<text:s/>έδρα<text:s/>εντός<text:s/>της<text:s/>Περιφερειακής<text:s/>Ενότητας,<text:s/>στην<text:s/>οποία<text:s/>έχει<text:s/>την<text:s/>έδρα<text:s/>του<text:s/>ο<text:s/>οφειλέτης,<text:s/>διορίζεται<text:s/>συντονιστής<text:s/>που<text:s/>εδρεύει<text:s/>εντός<text:s/>της<text:s/>διοικητικής<text:s/>περιφέρειας<text:s/>της<text:s/>έδρας<text:s/>του<text:s/>οφειλέτη.</text:span></text:p>
      <text:p text:style-name="P111"><text:span text:style-name="T111_1">2.</text:span><text:span text:style-name="T111_2"><text:s/>Δεν<text:s/>επιτρέπεται<text:s/>ο<text:s/>διορισμός<text:s/>ως<text:s/>συντονιστή<text:s/>του<text:s/>ίδιου<text:s/>προσώπου<text:s/>σε<text:s/>περισσότερες<text:s/>από<text:s/>μία<text:s/>αιτήσεις,<text:s/>αν<text:s/>προηγουμένως<text:s/>δεν<text:s/>έχει<text:s/>εξαντληθεί<text:s/>η<text:s/>δυνατότητα<text:s/>διορισμού<text:s/>των<text:s/>λοιπών<text:s/>εγγεγραμμένων<text:s/>στο<text:s/>μητρώο<text:s/>της<text:s/>παραγράφου<text:s/>1<text:s/>με<text:s/>έδρα<text:s/>την<text:s/>Περιφερειακή<text:s/>Ενότητα<text:s/>ή,<text:s/>στην<text:s/>περίπτωση<text:s/>του<text:s/>τελευταίου<text:s/>εδαφίου<text:s/>της<text:s/>παραγράφου<text:s/>1,<text:s/>τη<text:s/>διοικητική<text:s/>περιφέρεια,<text:s/>εντός<text:s/>της<text:s/>οποίας<text:s/>λαμβάνει<text:s/>χώρα<text:s/>η<text:s/>διαδικασία<text:s/>εξωδικαστικής<text:s/>ρύθμισης<text:s/>οφειλών.</text:span></text:p>
      <text:p text:style-name="P112"><text:span text:style-name="T112_1">3.</text:span><text:span text:style-name="T112_2"><text:s/>Ο<text:s/>συντονιστής<text:s/>ειδοποιείται<text:s/>από<text:s/>την<text:s/>Ε.Γ.Δ.Ι.Χ.<text:s/>για<text:s/>το<text:s/>διορισμό<text:s/>του,<text:s/>τον<text:s/>οποίο<text:s/>μπορεί<text:s/>να<text:s/>αποποιηθεί<text:s/>εντός<text:s/>τεσσάρων<text:s/>(4)<text:s/>εργάσιμων<text:s/>ημερών.<text:s/>Ο<text:s/>συντονιστής<text:s/>υπο-<text:s/>χρεούται<text:s/>να<text:s/>αποποιηθεί<text:s/>το<text:s/>διορισμό<text:s/>του<text:s/>αν<text:s/>συντρέχουν<text:s/>στο<text:s/>πρόσωπό<text:s/>του<text:s/>περιστάσεις<text:s/>που<text:s/>θα<text:s/>μπορούσαν<text:s/>να<text:s/>επηρεάσουν<text:s/>την<text:s/>ανεξαρτησία<text:s/>του.<text:s/>Τέτοιες<text:s/>περιστάσεις<text:s/>είναι<text:s/>ιδίως:</text:span></text:p>
      <text:p text:style-name="P113"><text:span text:style-name="T113_1">α)</text:span><text:span text:style-name="T113_2"><text:tab/></text:span><text:span text:style-name="T113_3">κάθε<text:s/>προσωπική<text:s/>ή<text:s/>επαγγελματική<text:s/>σχέση<text:s/>με<text:s/>τον<text:s/>οφειλέτη<text:s/>ή<text:s/>συμμετέχοντα<text:s/>πιστωτή,</text:span></text:p>
      <text:p text:style-name="P114"><text:span text:style-name="T114_1">β)</text:span><text:span text:style-name="T114_2"><text:tab/></text:span><text:span text:style-name="T114_3">οποιοδήποτε<text:s/>οικονομικό<text:s/>ή<text:s/>άλλο<text:s/>συμφέρον,<text:s/>άμεσο<text:s/>ή<text:s/>έμμεσο,<text:s/>από<text:s/>την<text:s/>έκβαση<text:s/>της<text:s/>διαδικασίας.</text:span></text:p>
      <text:p text:style-name="P115"><text:span text:style-name="T115_1">Αν<text:s/>για<text:s/>οποιονδήποτε<text:s/>λόγο<text:s/>ο<text:s/>συντονιστής<text:s/>αποποιηθεί<text:s/>το<text:s/>διορισμό<text:s/>του,<text:s/>η<text:s/>Ε.Γ.Δ.Ι.Χ.<text:s/>διορίζει<text:s/>αμέσως<text:s/>νέο<text:s/>συντονιστή.</text:span></text:p>
      <text:p text:style-name="P116"><text:span text:style-name="T116_1">4.</text:span><text:span text:style-name="T116_2"><text:s/>Ο<text:s/>Ειδικός<text:s/>Γραμματέας<text:s/>Διαχείρισης<text:s/>Ιδιωτικού<text:s/>Χρέους<text:s/>δημοσιεύει<text:s/>στην<text:s/>ιστοσελίδα<text:s/>της<text:s/>Ε.Γ.Δ.Ι.Χ.<text:s/>και<text:s/>στη<text:s/>Διαύγεια<text:s/>πρόσκληση<text:s/>εκδήλωσης<text:s/>ενδιαφέροντος<text:s/>για<text:s/>την<text:s/>εγγραφή<text:s/>στο<text:s/>Μητρώο<text:s/>Συντονιστών.<text:s/>Στο<text:s/>μητρώο<text:s/>εγγράφονται<text:s/>κατά<text:s/>προτεραιότητα<text:s/>διαπιστευμένοι<text:s/>διαμεσολαβητές<text:s/>του<text:s/>ν.<text:s/>3898/2010<text:s/>(Α΄<text:s/>211)<text:s/>ύστερα<text:s/>από<text:s/>αίτησή<text:s/>τους<text:s/>που<text:s/>υποβάλλεται<text:s/>εντός<text:s/>προθεσμίας<text:s/>τριάντα<text:s/>(30)<text:s/>ημερών<text:s/>από<text:s/>τη<text:s/>δημοσίευση<text:s/>της<text:s/>πρόσκλησης.<text:s/>Η<text:s/>αίτηση<text:s/>συνοδεύεται<text:s/>από<text:s/>υπεύθυνη<text:s/>δήλωση<text:s/>του<text:s/>ν.<text:s/>1599/1986<text:s/>(Α΄<text:s/>75),<text:s/>με<text:s/>την<text:s/>οποία<text:s/>ο<text:s/>ενδιαφερόμενος<text:s/>βεβαιώνει<text:s/>την<text:s/>ιδιότητά<text:s/>του<text:s/>ως<text:s/>διαπιστευμένου<text:s/>διαμεσολαβητή<text:s/>του<text:s/>ν.<text:s/>3898/2010.</text:span></text:p>
      <text:p text:style-name="P117"><text:span text:style-name="T117_1">5.</text:span><text:span text:style-name="T117_2"><text:s/>Στο<text:s/>μητρώο<text:s/>συντονιστών<text:s/>εγγράφονται:<text:s/>α)<text:s/>εκατόν<text:s/>είκοσι<text:s/>(120)<text:s/>διαπιστευμένοι<text:s/>διαμεσολαβητές<text:s/>με<text:s/>έδρα<text:s/>στην<text:s/>Περιφέρεια<text:s/>Αττικής,<text:s/>β)<text:s/>πενήντα<text:s/>(50)<text:s/>διαπιστευμένοι<text:s/>διαμεσολαβητές<text:s/>με<text:s/>έδρα<text:s/>στην<text:s/>Περιφέρεια<text:s/>Κεντρικής<text:s/>Μακεδονίας,<text:s/>γ)<text:s/>είκοσι<text:s/>(20)<text:s/>διαπιστευμένοι<text:s/>διαμεσολαβητές<text:s/>με<text:s/>έδρα<text:s/>στην<text:s/>Περιφέρεια<text:s/>Θεσσαλίας,<text:s/>δ)<text:s/>είκοσι<text:s/>(20)<text:s/>διαπιστευμένοι<text:s/>διαμεσολαβητές<text:s/>με<text:s/>έδρα<text:s/>στην<text:s/>Περιφέρεια<text:s/>Δυτικής<text:s/>Ελλάδας,<text:s/>ε)<text:s/>είκοσι<text:s/>(20)<text:s/>διαπιστευμένοι<text:s/>διαμεσολαβητές<text:s/>με<text:s/>έδρα<text:s/>στην<text:s/>Περιφέρεια<text:s/>Κρήτης,<text:s/>στ)<text:s/>είκοσι<text:s/>(20)<text:s/>διαπιστευμένοι<text:s/>διαμεσολαβητές<text:s/>με<text:s/>έδρα<text:s/>στην<text:s/>Περιφέρεια<text:s/>Πελοποννήσου,<text:s/>ζ)<text:s/>δέκα<text:s/>(10)<text:s/>διαπιστευμένοι<text:s/>διαμεσολαβητές<text:s/>με<text:s/>έδρα<text:s/>στην<text:s/>Περιφέρεια<text:s/>Ανατολικής<text:s/>Μακεδονίας<text:s/>και<text:s/>Θράκης,<text:s/>η)<text:s/>δέκα<text:s/>(10)<text:s/>διαπιστευμένοι<text:s/>διαμεσολαβητές<text:s/>με<text:s/>έδρα<text:s/>στην<text:s/>Περιφέρεια<text:s/>Δυτικής<text:s/>Μακεδονίας,<text:s/>θ)<text:s/>δέκα<text:s/>(10)<text:s/>διαπιστευμένοι<text:s/>διαμεσολαβητές<text:s/>με<text:s/>έδρα<text:s/>στην<text:s/>Περιφέρεια<text:s/>Ηπείρου,<text:s/>ι)<text:s/>δέκα<text:s/>(10)<text:s/>διαπιστευμένοι<text:s/>διαμεσολαβητές<text:s/>με<text:s/>έδρα<text:s/>στην<text:s/>Περιφέρεια<text:s/>Ιονίων<text:s/>Νήσων,<text:s/>ια)<text:s/>δέκα<text:s/>(10)<text:s/>διαπιστευμένοι<text:s/>διαμεσολαβητές<text:s/>με<text:s/>έδρα<text:s/>στην<text:s/>Περιφέρεια<text:s/>Στερεάς<text:s/>Ελλάδας,<text:s/>ιβ)<text:s/>δέκα<text:s/>(10)<text:s/>διαπιστευμένοι<text:s/>διαμεσολαβητές<text:s/>με<text:s/>έδρα<text:s/>στην<text:s/>Περιφέρεια<text:s/>Βορείου<text:s/>Αιγαίου,<text:s/>ιγ)<text:s/>δέκα<text:s/>(10)<text:s/>διαπιστευμένοι<text:s/>διαμεσολαβητές<text:s/>με<text:s/>έδρα<text:s/>στην<text:s/>Περιφέρεια<text:s/>Νοτίου<text:s/>Αιγαίου.</text:span></text:p>
      <text:p text:style-name="P118"><text:span text:style-name="T118_1">Αν<text:s/>οι<text:s/>αιτήσεις<text:s/>εγγραφής<text:s/>στο<text:s/>Μητρώο<text:s/>υπερβούν<text:s/>σε<text:s/>αριθμό<text:s/>τις<text:s/>υπό<text:s/>κάλυψη<text:s/>θέσεις<text:s/>συντονιστών<text:s/>ανά<text:s/>Περιφέρεια,<text:s/>διενεργείται<text:s/>κλήρωση<text:s/>μεταξύ<text:s/>των<text:s/>ενδιαφερομένων.<text:s/>Μεταξύ<text:s/>των<text:s/>μη<text:s/>κληρωθέντων<text:s/>διενεργείται<text:s/>νέα<text:s/>κλήρωση<text:s/>για<text:s/>να<text:s/>καθορισθεί<text:s/>η<text:s/>σειρά<text:s/>των<text:s/>επιλαχόντων.<text:s/>Οι<text:s/>επιλαχόντες<text:s/>εγγράφονται<text:s/>στο<text:s/>μητρώο<text:s/>αμέσως<text:s/>μετά<text:s/>τη<text:s/>διαγραφή<text:s/>από<text:s/>το<text:s/>μητρώο<text:s/>μέλους<text:s/>με<text:s/>έδρα<text:s/>στην<text:s/>ίδια<text:s/>Περιφέρεια.</text:span></text:p>
      <text:p text:style-name="P119"><text:span text:style-name="T119_1">Αν<text:s/>δεν<text:s/>καλυφθούν<text:s/>οι<text:s/>θέσεις<text:s/>συντονιστών<text:s/>ανά<text:s/>Περιφέρεια<text:s/>από<text:s/>διαπιστευμένους<text:s/>διαμεσολαβητές,<text:s/>ο<text:s/>Ειδικός<text:s/>Γραμματέας<text:s/>Διαχείρισης<text:s/>Ιδιωτικού<text:s/>Χρέους<text:s/>απευθύνει<text:s/>εντός<text:s/>δέκα<text:s/>(10)<text:s/>ημερών<text:s/>από<text:s/>την<text:s/>παρέλευση<text:s/>της<text:s/>προθεσμίας<text:s/>υποβολής<text:s/>αιτήσεων<text:s/>πρόσκληση<text:s/>προς<text:s/>τους<text:s/>Δικηγορικούς<text:s/>Συλλόγους<text:s/>με<text:s/>έδρα<text:s/>την<text:s/>Περιφέρεια<text:s/>αυτή<text:s/>με<text:s/>τη<text:s/>διαδικασία<text:s/>της<text:s/>παραγράφου<text:s/>4.<text:s/>Στην<text:s/>περίπτωση<text:s/>αυτή<text:s/>στο<text:s/>μητρώο<text:s/>εγγράφονται<text:s/>δικηγόροι<text:s/>με<text:s/>τουλάχιστον<text:s/>πενταετή<text:s/>προϋπηρεσία.<text:s/>Αν<text:s/>οι<text:s/>αιτήσεις<text:s/>εγγραφής<text:s/>υπερβούν<text:s/>σε<text:s/>αριθμό<text:s/>τις<text:s/>υπό<text:s/>κάλυψη<text:s/>θέσεις,<text:s/>ακολουθείται<text:s/>διαδικασία<text:s/>κλήρωσης<text:s/>κατά<text:s/>τα<text:s/>παραπάνω<text:s/>οριζόμενα.</text:span></text:p>
      <text:p text:style-name="P120"><text:span text:style-name="T120_1">6.</text:span><text:span text:style-name="T120_2"><text:s/>Οι<text:s/>κληρώσεις<text:s/>της<text:s/>παραγράφου<text:s/>5<text:s/>είναι<text:s/>δημόσιες<text:s/>και<text:s/>διεξάγονται<text:s/>από<text:s/>υπάλληλο<text:s/>της<text:s/>Ε.Γ.Δ.Ι.Χ.,<text:s/>που<text:s/>κατέχει<text:s/>θέση<text:s/>ευθύνης,<text:s/>παρουσία<text:s/>δύο<text:s/>ακόμη<text:s/>υπαλλήλων.<text:s/>Ο<text:s/>χρόνος<text:s/>και<text:s/>ο<text:s/>τόπος<text:s/>διεξαγωγής<text:s/>της<text:s/>κλήρωσης<text:s/>γνωστοποιείται<text:s/>τουλάχιστον<text:s/>δύο<text:s/>(2)<text:s/>ημέρες<text:s/>νωρίτερα,<text:s/>με<text:s/>τοιχοκόλληση<text:s/>της<text:s/>σχετικής<text:s/>ανακοίνωσης<text:s/>στα<text:s/>γραφεία<text:s/>της<text:s/>Ε.Γ.Δ.Ι.Χ.<text:s/>ή<text:s/>με<text:s/>ανάρτηση<text:s/>της<text:s/>ανακοίνωσης<text:s/>στην<text:s/>ιστοσελίδα<text:s/>της.<text:s/>Η<text:s/>κλήρωση<text:s/>για<text:s/>την<text:s/>εγγραφή<text:s/>στο<text:s/>μητρώο,<text:s/>μεταξύ<text:s/>όλων<text:s/>εκείνων<text:s/>που<text:s/>πληρούν<text:s/>τις<text:s/>νόμιμες<text:s/>προϋποθέσεις<text:s/>εγγραφής,<text:s/>γίνεται<text:s/>με<text:s/>κάθε<text:s/>πρόσφορο<text:s/>και<text:s/>αξιόπιστο<text:s/>τρόπο<text:s/>που<text:s/>διαθέτει<text:s/>η<text:s/>οικεία<text:s/>Υπηρεσία,<text:s/>όπως<text:s/>με<text:s/>χρήση<text:s/>εφαρμογής<text:s/>Η/Υή<text:s/>με<text:s/>επιλογή<text:s/>συγκεκριμένου<text:s/>κλήρου.<text:s/>Για<text:s/>τη<text:s/>διενέργεια<text:s/>της<text:s/>κλήρωσης<text:s/>και<text:s/>τα<text:s/>αποτε-<text:s/>λέσματά<text:s/>της<text:s/>συντάσσεται<text:s/>σχετικό<text:s/>πρακτικό,<text:s/>το<text:s/>οποίο<text:s/>υπογράφεται<text:s/>και<text:s/>από<text:s/>τους<text:s/>τρεις<text:s/>παριστάμενους,<text:s/>κατά<text:s/>τα<text:s/>ανωτέρω,<text:s/>υπαλλήλους.</text:span></text:p>
      <text:p text:style-name="P121"><text:span text:style-name="T121_1">7.</text:span><text:span text:style-name="T121_2"><text:s/>Αν<text:s/>διαπιστωθεί<text:s/>ανάγκη<text:s/>συμπλήρωσης<text:s/>του<text:s/>αριθμού<text:s/>των<text:s/>συντονιστών<text:s/>σε<text:s/>συγκεκριμένη<text:s/>Περιφέρεια,<text:s/>ο<text:s/>Ειδικός<text:s/>Γραμματέας<text:s/>Διαχείρισης<text:s/>Ιδιωτικού<text:s/>Χρέους<text:s/>με<text:s/>απόφασή<text:s/>του<text:s/>μπορεί<text:s/>να<text:s/>εγγράψει<text:s/>στο<text:s/>μητρώο<text:s/>συντονιστών<text:s/>νέα<text:s/>μέλη<text:s/>από<text:s/>την<text:s/>κατάσταση<text:s/>επιλαχόντων<text:s/>ανά<text:s/>Περιφέρεια.<text:s/>Αν<text:s/>ο<text:s/>αριθμός<text:s/>των<text:s/>επιλαχόντων<text:s/>δεν<text:s/>επαρκεί<text:s/>για<text:s/>την<text:s/>κάλυψη<text:s/>των<text:s/>αναγκών<text:s/>της<text:s/>συγκεκριμένης<text:s/>Περιφέρειας,<text:s/>ο<text:s/>Ειδικός<text:s/>Γραμματέας<text:s/>Διαχείρισης<text:s/>Ιδιωτικού<text:s/>Χρέους<text:s/>δημοσιεύει<text:s/>κοινή<text:s/>πρόσκληση<text:s/>εκδήλωσης<text:s/>ενδιαφέροντος<text:s/>για<text:s/>την<text:s/>εγγραφή<text:s/>στο<text:s/>Μητρώο<text:s/>Συντονιστών<text:s/>διαπιστευμένων<text:s/>διαμεσολαβητών<text:s/>και<text:s/>δικηγόρων<text:s/>ακολουθώντας<text:s/>κατά<text:s/>τα<text:s/>λοιπά<text:s/>τη<text:s/>διαδικασία<text:s/>των<text:s/>παραγράφων<text:s/>4<text:s/>και<text:s/>5.</text:span></text:p>
      <text:p text:style-name="P122"><text:span text:style-name="T122_1">8.</text:span><text:span text:style-name="T122_2"><text:s/>Η<text:s/>Ε.Γ.Δ.Ι.Χ.<text:s/>επιβλέπει<text:s/>το<text:s/>έργο<text:s/>των<text:s/>συντονιστών,<text:s/>μεριμνά<text:s/>για<text:s/>την<text:s/>κατάρτισή<text:s/>τους<text:s/>και<text:s/>την<text:s/>περιοδική<text:s/>πιστοποίηση<text:s/>της<text:s/>απόδοσής<text:s/>τους.<text:s/>Με<text:s/>απόφαση<text:s/>του<text:s/>Ειδικού<text:s/>Γραμματέα<text:s/>Διαχείρισης<text:s/>Ιδιωτικού<text:s/>Χρέους<text:s/>διαγράφονται<text:s/>από<text:s/>το<text:s/>Μητρώο<text:s/>οι<text:s/>συντονιστές<text:s/>που<text:s/>δεν<text:s/>φέρουν<text:s/>σε<text:s/>πέρας<text:s/>το<text:s/>έργο<text:s/>τους<text:s/>εμπροθέσμως<text:s/>ή<text:s/>εκπληρώνουν<text:s/>πλημμελώς<text:s/>τα<text:s/>καθήκοντα<text:s/>τους.<text:s/>Για<text:s/>την<text:s/>εξειδίκευση<text:s/>των<text:s/>υποχρεώσεων<text:s/>των<text:s/>συντονιστών<text:s/>κατά<text:s/>την<text:s/>εκτέλεση<text:s/>των<text:s/>καθηκόντων<text:s/>τους<text:s/>και<text:s/>των<text:s/>συνεπειών<text:s/>που<text:s/>επιφέρει<text:s/>η<text:s/>μη<text:s/>συμμόρφωσή<text:s/>τους<text:s/>σε<text:s/>αυτές<text:s/>εκδίδεται<text:s/>Οδηγός<text:s/>Δεοντολογίας<text:s/>Συντονιστών<text:s/>από<text:s/>τον<text:s/>Ειδικό<text:s/>Γραμματέα<text:s/>Διαχείρισης<text:s/>Ιδιωτικού<text:s/>Χρέους.</text:span></text:p>
      <text:h text:style-name="P123" text:outline-level="6"><text:span text:style-name="T123_1">Άρθρο<text:s/>7</text:span></text:h>
      <text:h text:style-name="P124" text:outline-level="6"><text:span text:style-name="T124_1">Έλεγχος<text:s/>πληρότητας<text:s/>αίτησης</text:span></text:h>
      <text:p text:style-name="P125"><text:span text:style-name="T125_1">και<text:s/>κοινοποίησή<text:s/>της<text:s/>στους<text:s/>πιστωτές</text:span></text:p>
      <text:p text:style-name="P126"><text:span text:style-name="T126_1">1.</text:span><text:span text:style-name="T126_2"><text:s/>Αν<text:s/>ο<text:s/>συντονιστής<text:s/>δεν<text:s/>αποποιηθεί<text:s/>το<text:s/>διορισμό<text:s/>του<text:s/>εντός<text:s/>της<text:s/>προθεσμίας<text:s/>της<text:s/>παραγράφου<text:s/>3<text:s/>του<text:s/>άρθρου<text:s/>6,<text:s/>η<text:s/>7<text:s/>Ε.Γ.Δ.Ι.Χ.<text:s/>του<text:s/>κοινοποιεί<text:s/>σε<text:s/>ηλεκτρονική<text:s/>μορφή<text:s/>αντίγραφο<text:s/>της<text:s/>αίτησης<text:s/>και<text:s/>των<text:s/>συνοδευτικών<text:s/>εγγράφων.<text:s/>Ο<text:s/>συντονιστής<text:s/>ειδοποιεί<text:s/>την<text:s/>Ε.Γ.Δ.Ι.Χ.<text:s/>για<text:s/>την<text:s/>ανάληψη<text:s/>των<text:s/>καθηκόντων<text:s/>του,<text:s/>ελέγχει<text:s/>την<text:s/>πληρότητα<text:s/>της<text:s/>αίτησης<text:s/>και<text:s/>των<text:s/>συνοδευτικών<text:s/>εγγράφων<text:s/>και<text:s/>αν<text:s/>ο<text:s/>φάκελος<text:s/>της<text:s/>αίτησης<text:s/>δεν<text:s/>είναι<text:s/>πλήρης,<text:s/>καλεί<text:s/>τον<text:s/>οφειλέτη<text:s/>να<text:s/>καταθέσει<text:s/>εντός<text:s/>πέντε<text:s/>(5)<text:s/>εργάσιμων<text:s/>ημερών<text:s/>τα<text:s/>έγγραφα<text:s/>που<text:s/>λείπουν.<text:s/>Αν<text:s/>ο<text:s/>φάκελος<text:s/>δεν<text:s/>συμπληρωθεί<text:s/>εμπρόθεσμα,<text:s/>η<text:s/>διαδικασία<text:s/>θεωρείται<text:s/>περαιωθείσα<text:s/>ως<text:s/>άκαρπη<text:s/>και<text:s/>ο<text:s/>συντονιστής<text:s/>συντάσσει<text:s/>πρακτικό<text:s/>αποτυχίας<text:s/>της<text:s/>διαδικασίας<text:s/>το<text:s/>οποίο<text:s/>αποστέλλει<text:s/>ηλεκτρονικά<text:s/>στην<text:s/>Ε.Γ.Δ.Ι.Χ.<text:s/>και<text:s/>στον<text:s/>αιτούντα.<text:s/>Μετά<text:s/>τη<text:s/>διαπίστωση<text:s/>της<text:s/>πληρότητας<text:s/>της<text:s/>αίτησης<text:s/>ή<text:s/>τη<text:s/>συμπλήρωση<text:s/>του<text:s/>φακέλου,<text:s/>ο<text:s/>συντονιστής<text:s/>εκδίδει<text:s/>υπογεγραμμένη<text:s/>βεβαίωση<text:s/>με<text:s/>την<text:s/>οποία<text:s/>πιστοποιεί<text:s/>την<text:s/>πληρότητα<text:s/>της<text:s/>αίτησης<text:s/>και<text:s/>την<text:s/>αποστέλλει<text:s/>αυθημερόν<text:s/>στην<text:s/>Ε.Γ.Δ.Ι.Χ..<text:s/>Η<text:s/>ανωτέρω<text:s/>βεβαίωση<text:s/>πιστοποιείται<text:s/>ηλεκτρονικά<text:s/>από<text:s/>την<text:s/>Ε.Γ.Δ.Ι.Χ.<text:s/>και<text:s/>κοινοποιείται<text:s/>αυθημερόν<text:s/>στον<text:s/>οφειλέτη<text:s/>και<text:s/>στον<text:s/>συντονιστή.</text:span></text:p>
      <text:p text:style-name="P127"><text:span text:style-name="T127_1">2.</text:span><text:span text:style-name="T127_2"><text:s/>Μόλις<text:s/>ο<text:s/>συντονιστής<text:s/>διαπιστώσει<text:s/>ότι<text:s/>ο<text:s/>φάκελος<text:s/>είναι<text:s/>πλήρης,<text:s/>κοινοποιεί<text:s/>μέσα<text:s/>σε<text:s/>δύο<text:s/>(2)<text:s/>ημέρες<text:s/>απόσπασμα<text:s/>της<text:s/>αίτησης<text:s/>σε<text:s/>όλους<text:s/>τους<text:s/>πιστωτές<text:s/>που<text:s/>αναφέρονται<text:s/>σε<text:s/>αυτήν.<text:s/>Το<text:s/>απόσπασμα<text:s/>αυτό<text:s/>περιλαμβάνει<text:s/>το<text:s/>περιεχόμενο<text:s/>των<text:s/>περιπτώσεων<text:s/>α΄,<text:s/>γ΄και<text:s/>δ΄<text:s/>της<text:s/>παραγράφου<text:s/>1<text:s/>του<text:s/>άρθρου<text:s/>5<text:s/>και<text:s/>από<text:s/>το<text:s/>περιεχόμενο<text:s/>της<text:s/>περίπτωσης<text:s/>β΄<text:s/>μόνο<text:s/>τις<text:s/>πληροφορίες<text:s/>για<text:s/>την<text:s/>οφειλή<text:s/>του<text:s/>οφειλέτη<text:s/>έναντι<text:s/>του<text:s/>κάθε<text:s/>ειδοποιούμενου<text:s/>πιστωτή,<text:s/>καθώς<text:s/>και<text:s/>το<text:s/>ύψος<text:s/>των<text:s/>οφειλών<text:s/>του<text:s/>οφειλέτη<text:s/>προς<text:s/>τους<text:s/>χρηματοδοτικούς<text:s/>φορείς<text:s/>συνολικά,<text:s/>το<text:s/>Δημόσιο,<text:s/>τους<text:s/>Φορείς<text:s/>Κοινωνικής<text:s/>Ασφάλισης<text:s/>και<text:s/>τους<text:s/>λοιπούς<text:s/>πιστωτές<text:s/>συνολικά.<text:s/>Με<text:s/>την<text:s/>εξαίρεση<text:s/>των<text:s/>πιστωτών<text:s/>της<text:s/>παραγράφου<text:s/>6<text:s/>του<text:s/>άρθρου<text:s/>2,<text:s/>στους<text:s/>πιστωτές<text:s/>κοινοποιείται<text:s/>επίσης<text:s/>πρόσκληση<text:s/>συμμετοχής<text:s/>στη<text:s/>διαδικασία<text:s/>και<text:s/>υπόδειγμα<text:s/>έντυπης<text:s/>δήλωσης<text:s/>εμπιστευτικότητας.</text:span></text:p>
      <text:p text:style-name="P128"><text:span text:style-name="T128_1">Η<text:s/>κοινοποίηση<text:s/>γίνεται<text:s/>ηλεκτρονικά<text:s/>ή,<text:s/>αν<text:s/>δεν<text:s/>είναι<text:s/>δυνατή<text:s/>η<text:s/>επικοινωνία<text:s/>με<text:s/>ηλεκτρονικά<text:s/>μέσα,<text:s/>με<text:s/>δικαστικό<text:s/>επιμελητή<text:s/>ή<text:s/>με<text:s/>συστημένη<text:s/>επιστολή<text:s/>ή<text:s/>με<text:s/>ισοδύναμου<text:s/>τύπου<text:s/>ταχυδρομική<text:s/>επιστολή<text:s/>ή<text:s/>αυτοπρόσωπη<text:s/>παράδοση,<text:s/>εφόσον<text:s/>διασφαλίζονται<text:s/>με<text:s/>ισοδύναμο<text:s/>τρόπο<text:s/>η<text:s/>επιβεβαίωση<text:s/>αποστολής,<text:s/>παραλαβής<text:s/>και<text:s/>εμπιστευτικότητας.</text:span></text:p>
      <text:p text:style-name="P129"><text:span text:style-name="T129_1">3.</text:span><text:span text:style-name="T129_2"><text:s/>Αν<text:s/>δεν<text:s/>συνυποβληθεί<text:s/>αίτηση<text:s/>από<text:s/>έναν<text:s/>ή<text:s/>περισσότερους<text:s/>συνοφειλέτες<text:s/>του<text:s/>οφειλέτη,<text:s/>σύμφωνα<text:s/>με<text:s/>την<text:s/>παράγραφο<text:s/>3<text:s/>του<text:s/>άρθρου<text:s/>4,<text:s/>ο<text:s/>συντονιστής<text:s/>πριν<text:s/>κοινοποιήσει<text:s/>απόσπασμα<text:s/>της<text:s/>αίτησης<text:s/>στο<text:s/>σύνολο<text:s/>των<text:s/>πιστωτών,<text:s/>σύμφωνα<text:s/>με<text:s/>την<text:s/>παράγραφο<text:s/>2,<text:s/>ειδοποιεί<text:s/>τον<text:s/>πιστωτή<text:s/>ή<text:s/>τους<text:s/>πιστωτές<text:s/>έναντι<text:s/>των<text:s/>οποίων<text:s/>ευθύνονται<text:s/>οι<text:s/>συνοφειλέτες<text:s/>που<text:s/>δεν<text:s/>συνυπέβαλαν<text:s/>αίτηση<text:s/>και<text:s/>τους<text:s/>καλεί<text:s/>εντός<text:s/>πέντε<text:s/>(5)<text:s/>ημερών<text:s/>να<text:s/>δηλώσουν<text:s/>αν<text:s/>συναινούν<text:s/>στην<text:s/>έναρξη<text:s/>της<text:s/>διαδικασίας<text:s/>εξωδικαστικής<text:s/>ρύθμισης<text:s/>οφειλών.<text:s/>Αν<text:s/>ο<text:s/>πιστωτής<text:s/>ή<text:s/>οι<text:s/>πιστωτές<text:s/>με<text:s/>την<text:s/>πλειοψηφία<text:s/>των<text:s/>απαιτήσεων<text:s/>για<text:s/>τις<text:s/>οποίες<text:s/>ευθύνονται<text:s/>οι<text:s/>συνοφειλέτες<text:s/>συναινέσουν,<text:s/>ο<text:s/>συντονιστής<text:s/>κινεί<text:s/>τη<text:s/>διαδικασία<text:s/>της<text:s/>παραγράφου<text:s/>2<text:s/>για<text:s/>όλους<text:s/>τους<text:s/>πιστωτές.<text:s/>Αν<text:s/>δεν<text:s/>συναινέσουν,<text:s/>ο<text:s/>συντονιστής<text:s/>ενημερώνει<text:s/>τον<text:s/>οφειλέτη,<text:s/>του<text:s/>τάσσει<text:s/>προθεσμία<text:s/>πέντε<text:s/>(5)<text:s/>ημερών<text:s/>για<text:s/>την<text:s/>τροποποίηση<text:s/>της<text:s/>πρότασης<text:s/>της<text:s/>περίπτωσης<text:s/>γ΄<text:s/>της<text:s/>παραγράφου<text:s/>1<text:s/>του<text:s/>άρθρου<text:s/>5,<text:s/>και<text:s/>στη<text:s/>συνέχεια<text:s/>κινεί<text:s/>τη<text:s/>διαδικασία<text:s/>της<text:s/>παραγράφου<text:s/>2<text:s/>για<text:s/>τους<text:s/>υπόλοιπους<text:s/>πιστωτές<text:s/>με<text:s/>κοινοποίηση<text:s/>χωριστής<text:s/>ενημέρωσης<text:s/>για<text:s/>τη<text:s/>μη<text:s/>συμμετοχή<text:s/>στη<text:s/>διαδικασία<text:s/>του<text:s/>πιστωτή<text:s/>ή<text:s/>των<text:s/>πιστωτών<text:s/>έναντι<text:s/>των<text:s/>οποίων<text:s/>ευθύνονται<text:s/>οι<text:s/>συνοφειλέτες<text:s/>που<text:s/>δεν<text:s/>συνυπέβαλαν<text:s/>αίτηση,<text:s/>για<text:s/>το<text:s/>ύψος<text:s/>των<text:s/>οφειλών<text:s/>του<text:s/>οφειλέτη<text:s/>έναντι<text:s/>των<text:s/>πιστωτών<text:s/>αυτών<text:s/>και<text:s/>για<text:s/>την<text:s/>αδυναμία<text:s/>ρύθμισης<text:s/>των<text:s/>οφειλών<text:s/>αυτών<text:s/>με<text:s/>τη<text:s/>σύμβαση<text:s/>αναδιάρθρωσης<text:s/>οφειλών.</text:span></text:p>
      <text:p text:style-name="P130"><text:span text:style-name="T130_1">4.</text:span><text:span text:style-name="T130_2"><text:s/>Οι<text:s/>κοινοποιήσεις<text:s/>της<text:s/>παραγράφου<text:s/>2<text:s/>μπορεί<text:s/>να<text:s/>αναστέλλονται<text:s/>με<text:s/>απόφαση<text:s/>του<text:s/>Ειδικού<text:s/>Γραμματέα<text:s/>Διαχείρισης<text:s/>Ιδιωτικού<text:s/>Χρέους<text:s/>για<text:s/>λόγους<text:s/>διαχείρισης<text:s/>του<text:s/>φόρτου<text:s/>εργασίας<text:s/>των<text:s/>συντονιστών<text:s/>και<text:s/>των<text:s/>εκπροσώπων<text:s/>των<text:s/>πιστωτών<text:s/>του<text:s/>δημόσιου<text:s/>τομέα<text:s/>και<text:s/>των<text:s/>χρηματοδοτικών<text:s/>φορέων.<text:s/>Η<text:s/>απόφαση<text:s/>αυτή<text:s/>δημοσιεύεται<text:s/>στην<text:s/>ιστοσελίδα<text:s/>της<text:s/>Ε.Γ.Δ.Ι.Χ.<text:s/>και<text:s/>προσδιορίζει<text:s/>το<text:s/>χρονικό<text:s/>διάστημα<text:s/>της<text:s/>αναστολής,<text:s/>το<text:s/>οποίο<text:s/>υπολογίζεται<text:s/>από<text:s/>την<text:s/>ημερομηνία<text:s/>υποβολής<text:s/>της<text:s/>αίτησης<text:s/>του<text:s/>άρθρου<text:s/>4.</text:span></text:p>
      <text:p text:style-name="P131"><text:span text:style-name="T131_1">5.</text:span><text:span text:style-name="T131_2"><text:s/>Εντός<text:s/>τριάντα<text:s/>(30)<text:s/>ημερών<text:s/>από<text:s/>τη<text:s/>δημοσίευση<text:s/>του<text:s/>παρόντος<text:s/>στην<text:s/>Εφημερίδα<text:s/>της<text:s/>Κυβερνήσεως,<text:s/>οι<text:s/>χρηματοδοτικοί<text:s/>φορείς<text:s/>και<text:s/>οι<text:s/>πιστωτές<text:s/>του<text:s/>δημόσιου<text:s/>τομέα<text:s/>κοινοποιούν<text:s/>στην<text:s/>Ε.Γ.Δ.Ι.Χ.<text:s/>διεύθυνση<text:s/>ηλεκτρονικού<text:s/>ταχυδρομείου,<text:s/>στην<text:s/>οποία<text:s/>γίνονται<text:s/>από<text:s/>τους<text:s/>συντονιστές<text:s/>όλες<text:s/>οι<text:s/>κοινοποιήσεις<text:s/>σχετικά<text:s/>με<text:s/>τις<text:s/>αιτήσεις<text:s/>για<text:s/>την<text:s/>έναρξη<text:s/>της<text:s/>διαδικασίας<text:s/>εξωδικαστικής<text:s/>ρύθμισης<text:s/>οφειλών.</text:span></text:p>
      <text:h text:style-name="P132" text:outline-level="6"><text:span text:style-name="T132_1">Άρθρο<text:s/>8</text:span></text:h>
      <text:h text:style-name="P133" text:outline-level="6"><text:span text:style-name="T133_1">Διαδικασία<text:s/>διαπραγμάτευσης<text:s/>-</text:span></text:h>
      <text:p text:style-name="P134"><text:span text:style-name="T134_1">Υποχρεώσεις<text:s/>εχεμύθειας<text:s/>και<text:s/>ειλικρίνειας</text:span></text:p>
      <text:p text:style-name="P135"><text:span text:style-name="T135_1">1.</text:span><text:span text:style-name="T135_2"><text:s/>Εντός<text:s/>δέκα<text:s/>(10)<text:s/>ημερών<text:s/>από<text:s/>την<text:s/>ημερομηνία<text:s/>κοινοποίησης<text:s/>της<text:s/>πρόσκλησης,<text:s/>σύμφωνα<text:s/>με<text:s/>την<text:s/>παράγραφο<text:s/>2<text:s/>του<text:s/>άρθρου<text:s/>7,<text:s/>οι<text:s/>πιστωτές<text:s/>αποστέλλουν<text:s/>στον<text:s/>συντονιστή<text:s/>σε<text:s/>ηλεκτρονική<text:s/>διεύθυνση<text:s/>που<text:s/>τους<text:s/>έχει<text:s/>κοινοποιήσει,<text:s/>δήλωση<text:s/>για<text:s/>την<text:s/>πρόθεσή<text:s/>τους<text:s/>να<text:s/>συμμετάσχουν<text:s/>στη<text:s/>διαδικασία.<text:s/>Οι<text:s/>πιστωτές<text:s/>που<text:s/>προτίθενται<text:s/>να<text:s/>συμμετά-<text:s/>σχουν<text:s/>αποστέλλουν<text:s/>ηλεκτρονικά,<text:s/>νομίμως<text:s/>υπογεγραμμένη,<text:s/>τη<text:s/>δήλωση<text:s/>εμπιστευτικότητας<text:s/>και<text:s/>βεβαιώνουν<text:s/>το<text:s/>ποσό<text:s/>της<text:s/>συνολικής<text:s/>απαίτησής<text:s/>τους<text:s/>κατά<text:s/>του<text:s/>οφειλέτη<text:s/>κατά<text:s/>την<text:s/>ημερομηνία<text:s/>υποβολής<text:s/>της<text:s/>αίτησης<text:s/>του<text:s/>άρθρου<text:s/>4.<text:s/>Η<text:s/>βεβαίωση<text:s/>του<text:s/>προηγούμενου<text:s/>εδαφίου<text:s/>υπέχει<text:s/>θέση<text:s/>υπεύθυνης<text:s/>δήλωσης<text:s/>του<text:s/>ν.<text:s/>1599/1986.<text:s/>Οι<text:s/>πιστωτές<text:s/>που<text:s/>είναι<text:s/>νομικά<text:s/>πρόσωπα<text:s/>δηλώνουν<text:s/>στον<text:s/>συντονιστή<text:s/>το<text:s/>φυσικό<text:s/>πρόσωπο<text:s/>που<text:s/>είναι<text:s/>εξουσιοδοτημένο<text:s/>να<text:s/>τους<text:s/>εκπροσωπήσει<text:s/>στη<text:s/>διαδικασία<text:s/>και<text:s/>υποβάλλουν<text:s/>τα<text:s/>σχετικά<text:s/>νομιμοποιητικά<text:s/>έγγραφα.</text:span></text:p>
      <text:p text:style-name="P136"><text:span text:style-name="T136_1">2.</text:span><text:span text:style-name="T136_2"><text:s/>Κατά<text:s/>τη<text:s/>λήξη<text:s/>της<text:s/>προθεσμίας<text:s/>της<text:s/>παραγράφου<text:s/>1<text:s/>ο<text:s/>συντονιστής<text:s/>ελέγχει<text:s/>αν<text:s/>συγκεντρώθηκε<text:s/>το<text:s/>απαιτού-<text:s/>μενο<text:s/>ποσοστό<text:s/>απαρτίας<text:s/>συμμετεχόντων<text:s/>πιστωτών<text:s/>της<text:s/>περίπτωσης<text:s/>στ΄<text:s/>της<text:s/>παραγράφου<text:s/>2<text:s/>του<text:s/>άρθρου<text:s/>1.<text:s/>Αν<text:s/>ο<text:s/>συντονιστής<text:s/>διαπιστώσει<text:s/>ότι<text:s/>το<text:s/>ποσό<text:s/>απαίτησης<text:s/>που<text:s/>έχει<text:s/>δηλωθεί<text:s/>από<text:s/>τον<text:s/>οφειλέτη<text:s/>είναι<text:s/>διαφορετικό<text:s/>από<text:s/>το<text:s/>ποσό<text:s/>που<text:s/>βεβαιώθηκε<text:s/>από<text:s/>τον<text:s/>πιστωτή<text:s/>και<text:s/>ότι<text:s/>αυτή<text:s/>η<text:s/>διαφορά<text:s/>δεν<text:s/>δικαιολογείται<text:s/>από<text:s/>αντικειμενικούς<text:s/>λόγους,<text:s/>ζητεί<text:s/>από<text:s/>τον<text:s/>οφειλέτη<text:s/>και<text:s/>τον<text:s/>πιστωτή<text:s/>αποδεικτικά<text:s/>έγγραφα<text:s/>για<text:s/>το<text:s/>ύψος<text:s/>της<text:s/>απαίτησης,<text:s/>εντός<text:s/>προθεσμίας<text:s/>πέντε<text:s/>(5)<text:s/>ημερών.<text:s/>Αν<text:s/>δεν<text:s/>προκύπτει<text:s/>από<text:s/>τα<text:s/>προσκο-<text:s/>μιζόμενα<text:s/>έγγραφα<text:s/>το<text:s/>ακριβές<text:s/>ύψος<text:s/>της<text:s/>απαίτησης,<text:s/>ο<text:s/>συντονιστής<text:s/>προσμετρά<text:s/>στα<text:s/>ποσοστά<text:s/>της<text:s/>απαρτίας<text:s/>και<text:s/>της<text:s/>πλειοψηφίας<text:s/>μόνο<text:s/>το<text:s/>μέρος<text:s/>της<text:s/>απαίτησης<text:s/>που<text:s/>δεν<text:s/>αμφισβητείται.<text:s/>Αν<text:s/>δεν<text:s/>υπάρχει<text:s/>απαρτία,<text:s/>η<text:s/>διαδικασία<text:s/>θεωρείται<text:s/>περαιωθείσα<text:s/>ως<text:s/>άκαρπη<text:s/>και<text:s/>ο<text:s/>συντονιστής<text:s/>συντάσσει<text:s/>πρακτικό<text:s/>αποτυχίας<text:s/>της<text:s/>διαδικασίας,<text:s/>το<text:s/>οποίο<text:s/>αποστέλλει<text:s/>ηλεκτρονικά<text:s/>στην<text:s/>Ε.Γ.Δ.Ι.Χ.,<text:s/>στον<text:s/>αιτούντα<text:s/>και<text:s/>στους<text:s/>πιστωτές.</text:span></text:p>
      <text:p text:style-name="P137"><text:span text:style-name="T137_1">3.</text:span><text:span text:style-name="T137_2"><text:s/>Αν<text:s/>συγκεντρωθεί<text:s/>απαρτία,<text:s/>ο<text:s/>συντονιστής<text:s/>κοινοποιεί<text:s/>σε<text:s/>όλους<text:s/>τους<text:s/>συμμετέχοντες<text:s/>πιστωτές<text:s/>το<text:s/>πλήρες<text:s/>περιεχόμενο<text:s/>της<text:s/>αίτησης<text:s/>και<text:s/>τα<text:s/>συνοδευτικά<text:s/>της<text:s/>αίτησης<text:s/>έγγραφα<text:s/>και<text:s/>δικαιολογητικά<text:s/>και,<text:s/>όταν<text:s/>πρόκειται<text:s/>για<text:s/>οφειλέτη<text:s/>που<text:s/>υπάγεται<text:s/>στην<text:s/>κατηγορία<text:s/>της<text:s/>μικρής<text:s/>επιχείρησης,<text:s/>τάσσει<text:s/>προθεσμία<text:s/>πέντε<text:s/>(5)<text:s/>ημερών<text:s/>για<text:s/>την<text:s/>υποβολή<text:s/>πρότασης<text:s/>διορισμού<text:s/>εμπειρογνώμονα,<text:s/>σύμφωνα<text:s/>με<text:s/>την<text:s/>παράγραφο<text:s/>1<text:s/>του<text:s/>άρθρου<text:s/>11.<text:s/>Ταυτόχρονα<text:s/>ενημερώνει<text:s/>τον<text:s/>οφειλέτη<text:s/>για<text:s/>την<text:s/>έναρξη<text:s/>της<text:s/>διαδικασίας<text:s/>διαπραγμάτευσης.</text:span></text:p>
      <text:p text:style-name="P138"><text:span text:style-name="T138_1">4.</text:span><text:span text:style-name="T138_2"><text:s/>Αν<text:s/>παρέλθει<text:s/>άπρακτη<text:s/>η<text:s/>προθεσμία<text:s/>της<text:s/>παραγράφου<text:s/>3,<text:s/>ο<text:s/>συντονιστής<text:s/>τάσσει<text:s/>προθεσμία<text:s/>ενός<text:s/>(1)<text:s/>μηνός<text:s/>για<text:s/>την<text:s/>αποστολή<text:s/>αντιπροτάσεων<text:s/>από<text:s/>τους<text:s/>πιστωτές.<text:s/>Στην<text:s/>περίπτωση<text:s/>υποβολής<text:s/>αιτήματος<text:s/>διορισμού<text:s/>εμπειρογνώμονα<text:s/>σύμφωνα<text:s/>με<text:s/>την<text:s/>παράγραφο<text:s/>1<text:s/>του<text:s/>άρθρου<text:s/>11<text:s/>ή<text:s/>σε<text:s/>περίπτωση<text:s/>υποχρεωτικού<text:s/>ορισμού<text:s/>εμπειρογνώμονα,<text:s/>σύμφωνα<text:s/>με<text:s/>την<text:s/>παράγραφο<text:s/>2<text:s/>του<text:s/>άρθρου<text:s/>11,<text:s/>η<text:s/>προθεσμία<text:s/>του<text:s/>προηγούμενου<text:s/>εδαφίου<text:s/>τάσσεται<text:s/>για<text:s/>την<text:s/>ολοκλήρωση<text:s/>της<text:s/>διαδικασίας<text:s/>επιλογής<text:s/>εμπειρογνώμονα.</text:span></text:p>
      <text:p text:style-name="P139"><text:span text:style-name="T139_1">5.</text:span><text:span text:style-name="T139_2"><text:s/>Η<text:s/>αντιπρόταση<text:s/>που<text:s/>συντάσσει<text:s/>πιστωτής<text:s/>πρέπει<text:s/>κατ’<text:s/>ελάχιστον<text:s/>να<text:s/>περιέχει:<text:s/>α)<text:s/>βασικά<text:s/>συμπεράσματα<text:s/>σχετικά<text:s/>με<text:s/>τη<text:s/>βιωσιμότητα<text:s/>της<text:s/>επιχείρησης<text:s/>του<text:s/>οφειλέτη,</text:span></text:p>
      <text:p text:style-name="P140"><text:span text:style-name="T140_1">β)</text:span><text:span text:style-name="T140_2"><text:tab/></text:span><text:span text:style-name="T140_3">την<text:s/>αξία<text:s/>ρευστοποίησης<text:s/>των<text:s/>περιουσιακών<text:s/>στοιχείων<text:s/>του<text:s/>οφειλέτη<text:s/>και<text:s/>των<text:s/>συνοφειλετών<text:s/>που<text:s/>έχουν<text:s/>υποβάλει<text:s/>την<text:s/>αίτηση<text:s/>από<text:s/>κοινού<text:s/>με<text:s/>τον<text:s/>οφειλέτη,<text:s/>εφόσον<text:s/>ο<text:s/>πιστωτής<text:s/>που<text:s/>υποβάλλει<text:s/>την<text:s/>αντιπρόταση<text:s/>δεν<text:s/>συναινεί<text:s/>με<text:s/>την<text:s/>αξία<text:s/>ρευστοποίησης<text:s/>που<text:s/>έχει<text:s/>δηλωθεί<text:s/>από<text:s/>τον<text:s/>οφειλέτη<text:s/>και<text:s/>τους<text:s/>συνοφειλέτες,</text:span></text:p>
      <text:p text:style-name="P141"><text:span text:style-name="T141_1">γ)</text:span><text:span text:style-name="T141_2"><text:tab/></text:span><text:span text:style-name="T141_3">το<text:s/>ποσό<text:s/>που<text:s/>προτείνεται<text:s/>να<text:s/>καταβάλει<text:s/>ο<text:s/>οφειλέτης<text:s/>για<text:s/>την<text:s/>αποπληρωμή<text:s/>των<text:s/>οφειλών<text:s/>του,<text:s/>καθώς<text:s/>και<text:s/>το<text:s/>ποσό<text:s/>που<text:s/>προτείνεται<text:s/>να<text:s/>καταβάλουν<text:s/>οι<text:s/>συνοφειλέτες<text:s/>που<text:s/>έχουν<text:s/>συνυποβάλει<text:s/>αίτηση<text:s/>για<text:s/>την<text:s/>αποπληρωμή<text:s/>των<text:s/>οφειλών<text:s/>για<text:s/>τις<text:s/>οποίες<text:s/>ευθύνονται,<text:s/>εφόσον<text:s/>ο<text:s/>πιστωτής<text:s/>που<text:s/>υποβάλλει<text:s/>την<text:s/>αντιπρόταση<text:s/>δεν<text:s/>συναινεί<text:s/>με<text:s/>τα<text:s/>ποσά<text:s/>που<text:s/>προτάθηκαν<text:s/>από<text:s/>τον<text:s/>οφειλέτη<text:s/>και<text:s/>τους<text:s/>συνοφειλέτες,</text:span></text:p>
      <text:p text:style-name="P142"><text:span text:style-name="T142_1">δ)</text:span><text:span text:style-name="T142_2"><text:tab/></text:span><text:span text:style-name="T142_3">το<text:s/>συνολικό<text:s/>ποσό<text:s/>που<text:s/>πρέπει<text:s/>να<text:s/>πληρωθεί<text:s/>σε<text:s/>κάθε<text:s/>πιστωτή<text:s/>με<text:s/>τη<text:s/>σύμβαση<text:s/>αναδιάρθρωσης<text:s/>οφειλών,<text:s/>κατ’<text:s/>εφαρμογή<text:s/>των<text:s/>υποχρεωτικών<text:s/>κανόνων<text:s/>του<text:s/>άρθρου<text:s/>9<text:s/>και<text:s/>του<text:s/>άρθρου<text:s/>15,<text:s/>βάσει<text:s/>συνημμένου<text:s/>πίνακα<text:s/>κατάταξης.</text:span></text:p>
      <text:p text:style-name="P143"><text:span text:style-name="T143_1">6.</text:span><text:span text:style-name="T143_2"><text:s/>Οι<text:s/>αντιπροτάσεις<text:s/>των<text:s/>πιστωτών<text:s/>κοινοποιούνται<text:s/>στους<text:s/>λοιπούς<text:s/>συμμετέχοντες<text:s/>πιστωτές<text:s/>και<text:s/>τον<text:s/>οφειλέτη,<text:s/>οι<text:s/>οποίοι<text:s/>έχουν<text:s/>το<text:s/>δικαίωμα<text:s/>να<text:s/>προτείνουν<text:s/>συγκεκριμένες<text:s/>τροποποιήσεις<text:s/>εντός<text:s/>προθεσμίας<text:s/>δεκαπέντε<text:s/>(15)<text:s/>ημερών.<text:s/>Εντός<text:s/>δέκα<text:s/>(10)<text:s/>ημερών<text:s/>από<text:s/>τη<text:s/>λήξη<text:s/>της<text:s/>προθεσμίας<text:s/>του<text:s/>προηγούμενου<text:s/>εδαφίου,<text:s/>ο<text:s/>οφειλέτης<text:s/>δηλώνει<text:s/>αν<text:s/>αποδέχεται<text:s/>μία<text:s/>ή<text:s/>περισσότερες<text:s/>από<text:s/>τις<text:s/>αντιπροτάσεις.<text:s/>Αν<text:s/>ο<text:s/>οφειλέτης<text:s/>εγκρίνει<text:s/>μία<text:s/>ή<text:s/>περισσότερες<text:s/>από<text:s/>τις<text:s/>αντιπροτάσεις,<text:s/>αυτές<text:s/>τίθενται<text:s/>ταυτόχρονα<text:s/>σε<text:s/>ψηφοφορία<text:s/>από<text:s/>τους<text:s/>συμμετέχοντες<text:s/>πιστωτές.<text:s/>Αν<text:s/>οι<text:s/>αντιπροτάσεις<text:s/>που<text:s/>τέθηκαν<text:s/>σε<text:s/>ψηφοφορία<text:s/>υπερβαίνουν<text:s/>τις<text:s/>δύο<text:s/>χωρίς<text:s/>κάποια<text:s/>από<text:s/>αυτές<text:s/>να<text:s/>συγκεντρώσει<text:s/>το<text:s/>ποσοστό<text:s/>πλειοψηφίας<text:s/>της<text:s/>παραγράφου<text:s/>8,<text:s/>οι<text:s/>δύο<text:s/>αντιπροτάσεις<text:s/>που<text:s/>συγκέντρωσαν<text:s/>το<text:s/>μεγαλύτερο<text:s/>ποσοστό<text:s/>ψήφων<text:s/>τίθενται<text:s/>εκ<text:s/>νέου<text:s/>σε<text:s/>ψηφοφορία.<text:s/>Αν<text:s/>οι<text:s/>αντιπροτάσεις<text:s/>που<text:s/>τέθηκαν<text:s/>εξαρχής<text:s/>ή<text:s/>εκ<text:s/>νέου<text:s/>σε<text:s/>ψηφοφορία<text:s/>είναι<text:s/>δύο,<text:s/>χωρίς<text:s/>κάποια<text:s/>από<text:s/>αυτές<text:s/>να<text:s/>συγκεντρώσει<text:s/>το<text:s/>ποσοστό<text:s/>πλειοψηφίας<text:s/>της<text:s/>παραγράφου<text:s/>8,<text:s/>η<text:s/>αντιπρόταση<text:s/>που<text:s/>συγκέντρωσε<text:s/>το<text:s/>μεγαλύτερο<text:s/>ποσοστό<text:s/>ψήφων<text:s/>στην<text:s/>ψηφοφορία<text:s/>του<text:s/>προηγούμενου<text:s/>εδαφίου<text:s/>τίθεται<text:s/>εκ<text:s/>νέου<text:s/>σε<text:s/>ψηφοφορία<text:s/>για<text:s/>να<text:s/>διαπιστωθεί<text:s/>αν<text:s/>συγκεντρώνει<text:s/>την<text:s/>πλειοψηφία<text:s/>συμμετεχόντων<text:s/>πιστωτών<text:s/>της<text:s/>παραγράφου<text:s/>8.<text:s/>Αν<text:s/>δεν<text:s/>υποβλήθηκε<text:s/>καμία<text:s/>αντιπρόταση<text:s/>από<text:s/>τους<text:s/>πιστωτές<text:s/>ή<text:s/>καμία<text:s/>αντιπρόταση<text:s/>από<text:s/>αυτές<text:s/>που<text:s/>υποβλήθηκαν<text:s/>ή<text:s/>το<text:s/>σχέδιο<text:s/>αναδιάρθρωσης<text:s/>οφειλών<text:s/>του<text:s/>εμπειρογνώμονα<text:s/>δεν<text:s/>εγκρίθηκαν<text:s/>από<text:s/>τον<text:s/>οφειλέτη,<text:s/>τίθεται<text:s/>σε<text:s/>ψηφοφορία<text:s/>από<text:s/>τους<text:s/>συμμετέχοντες<text:s/>πιστωτές<text:s/>η<text:s/>αρχική<text:s/>πρόταση<text:s/>του<text:s/>οφειλέτη.</text:span></text:p>
      <text:p text:style-name="P144"><text:span text:style-name="T144_1">7.</text:span><text:span text:style-name="T144_2"><text:s/>Σε<text:s/>περίπτωση<text:s/>υποχρεωτικού<text:s/>διορισμού<text:s/>εμπειρογνώμονα,<text:s/>για<text:s/>τη<text:s/>λήψη<text:s/>απόφασης<text:s/>επί<text:s/>του<text:s/>σχεδίου<text:s/>αναδιάρθρωσης<text:s/>οφειλών<text:s/>του<text:s/>εμπειρογνώμονα<text:s/>ή<text:s/>για<text:s/>την<text:s/>αποστολή<text:s/>αντιπροτάσεων<text:s/>από<text:s/>τους<text:s/>πιστωτές<text:s/>εφαρμόζονται<text:s/>οι<text:s/>προθεσμίες<text:s/>της<text:s/>παραγράφου<text:s/>3<text:s/>του<text:s/>άρθρου<text:s/>11.</text:span></text:p>
      <text:p text:style-name="P145"><text:span text:style-name="T145_1">8.</text:span><text:span text:style-name="T145_2"><text:s/>Για<text:s/>την<text:s/>έγκριση<text:s/>πρότασης<text:s/>αναδιάρθρωσης<text:s/>οφειλών<text:s/>απαιτείται<text:s/>συμφωνία<text:s/>του<text:s/>οφειλέτη<text:s/>και<text:s/>πλειοψηφία<text:s/>τριών<text:s/>πέμπτων<text:s/>(3/5)<text:s/>των<text:s/>συμμετεχόντων<text:s/>πιστωτών,<text:s/>στους<text:s/>οποίους<text:s/>συμπεριλαμβάνεται<text:s/>ποσοστό<text:s/>δύο<text:s/>πέμπτων<text:s/>(2/5)<text:s/>των<text:s/>συμμετεχόντων<text:s/>πιστωτών<text:s/>με<text:s/>ειδικό<text:s/>προνόμιο.<text:s/>Αν<text:s/>εγκριθεί<text:s/>η<text:s/>πρόταση<text:s/>αναδιάρθρωσης<text:s/>οφειλών,<text:s/>υπογράφεται<text:s/>με<text:s/>επιμέλεια<text:s/>του<text:s/>συντονιστή<text:s/>μεταξύ<text:s/>των<text:s/>συναινούντων<text:s/>πιστωτών<text:s/>και<text:s/>του<text:s/>οφειλέτη<text:s/>η<text:s/>σύμβαση<text:s/>αναδιάρθρωσης<text:s/>οφειλών.<text:s/>Η<text:s/>υπογραφή<text:s/>της<text:s/>σύμβασης<text:s/>αναδιάρθρωσης<text:s/>με<text:s/>μηχανικό<text:s/>μέσο<text:s/>ή<text:s/>ηλεκτρονικό<text:s/>τρόπο<text:s/>είναι<text:s/>επαρκής.<text:s/>Ο<text:s/>συντονιστής<text:s/>αποστέλλει<text:s/>αντίγραφο<text:s/>της<text:s/>υπογεγραμμένης<text:s/>σύμβασης<text:s/>αναδιάρθρωσης<text:s/>σε<text:s/>όλους<text:s/>τους<text:s/>συμμετέχοντες<text:s/>πιστωτές<text:s/>και<text:s/>στον<text:s/>οφειλέτη.</text:span></text:p>
      <text:p text:style-name="P146"><text:span text:style-name="T146_1">9.</text:span><text:span text:style-name="T146_2"><text:s/>Αν<text:s/>δεν<text:s/>επιτευχθεί<text:s/>συμφωνία<text:s/>μετά<text:s/>το<text:s/>πέρας<text:s/>των<text:s/>ψηφοφοριών<text:s/>της<text:s/>παραγράφου<text:s/>6,<text:s/>η<text:s/>διαδικασία<text:s/>θεωρείται<text:s/>περαιωθείσα<text:s/>ως<text:s/>άκαρπη<text:s/>και<text:s/>ο<text:s/>συντονιστής<text:s/>συντάσσει<text:s/>πρακτικό<text:s/>αποτυχίας<text:s/>της<text:s/>διαδικασίας,<text:s/>το<text:s/>οποίο<text:s/>αποστέλλει<text:s/>ηλεκτρονικά<text:s/>στον<text:s/>αιτούντα<text:s/>και<text:s/>στους<text:s/>πιστωτές.</text:span></text:p>
      <text:p text:style-name="P147"><text:span text:style-name="T147_1">10.</text:span><text:span text:style-name="T147_2"><text:s/>Οι<text:s/>συμμετέχοντες<text:s/>πιστωτές<text:s/>που<text:s/>καταψήφισαν<text:s/>την<text:s/>πρόταση<text:s/>αναδιάρθρωσης<text:s/>που<text:s/>εγκρίθηκε<text:s/>έχουν<text:s/>δικαίωμα<text:s/>να<text:s/>υποβάλουν<text:s/>εγγράφως<text:s/>στο<text:s/>συντονιστή<text:s/>ενστάσεις<text:s/>κατά<text:s/>της<text:s/>διαδικασίας<text:s/>διαπραγμάτευσης.<text:s/>Ο<text:s/>συντονιστής<text:s/>φυλάσσει<text:s/>τα<text:s/>αντίγραφα<text:s/>των<text:s/>ενστάσεων<text:s/>και<text:s/>χορηγεί<text:s/>αντίγραφα<text:s/>σε<text:s/>οποιονδήποτε<text:s/>θεμελιώνει<text:s/>έννομο<text:s/>συμφέρον.</text:span></text:p>
      <text:p text:style-name="P148"><text:span text:style-name="T148_1">11.</text:span><text:span text:style-name="T148_2"><text:s/>Κάθε<text:s/>συμμετέχων<text:s/>πιστωτής<text:s/>έχει<text:s/>δικαίωμα<text:s/>να<text:s/>ζητήσει<text:s/>σε<text:s/>οποιοδήποτε<text:s/>στάδιο<text:s/>της<text:s/>διαδικασίας<text:s/>πρόσθετα<text:s/>έγγραφα<text:s/>και<text:s/>στοιχεία<text:s/>από<text:s/>τον<text:s/>οφειλέτη,<text:s/>εφόσον<text:s/>αυτά<text:s/>σχετίζονται<text:s/>με<text:s/>τη<text:s/>διαπραγμάτευση<text:s/>της<text:s/>σύμβασης<text:s/>αναδιάρθρωσης<text:s/>οφειλών.<text:s/>Όταν<text:s/>το<text:s/>αίτημα<text:s/>υποβάλλεται<text:s/>από<text:s/>πιστωτή<text:s/>που<text:s/>εκπροσωπεί<text:s/>ποσοστό<text:s/>των<text:s/>συνολικών<text:s/>απαιτήσεων<text:s/>κατά<text:s/>του<text:s/>οφειλέτη<text:s/>μικρότερο<text:s/>του<text:s/>είκοσι<text:s/>πέντε<text:s/>τοις<text:s/>εκατό<text:s/>(25%),<text:s/>ο<text:s/>οφειλέτης<text:s/>μπορεί<text:s/>να<text:s/>αρνηθεί,<text:s/>εφόσον<text:s/>θεωρεί<text:s/>ότι<text:s/>κατά<text:s/>τη<text:s/>συνήθη<text:s/>πορεία<text:s/>των<text:s/>πραγμάτων<text:s/>θα<text:s/>υποστεί<text:s/>ουσιώδη<text:s/>βλάβη,<text:s/>καθ’<text:s/>ο<text:s/>μέρος<text:s/>από<text:s/>τα<text:s/>στοιχεία<text:s/>αυτά<text:s/>θα<text:s/>αποκαλυφθούν<text:s/>επιχειρηματικά<text:s/>του<text:s/>απόρρητα.<text:s/>Επί<text:s/>διαφωνίας,<text:s/>αποφασίζουν<text:s/>οι<text:s/>συμμετέχοντες<text:s/>πιστωτές<text:s/>με<text:s/>πλειοψηφία<text:s/>εξήντα<text:s/>τοις<text:s/>εκατό<text:s/>(60%).<text:s/>Αν<text:s/>ο<text:s/>οφειλέτης<text:s/>αρνηθεί<text:s/>εκ<text:s/>νέου,<text:s/>η<text:s/>διαδικασία<text:s/>θεωρείται<text:s/>περαιωθείσα<text:s/>ως<text:s/>άκαρπη<text:s/>και<text:s/>ο<text:s/>συντονιστής<text:s/>συντάσσει<text:s/>πρακτικό<text:s/>αποτυχίας<text:s/>της<text:s/>διαδικασίας.</text:span></text:p>
      <text:p text:style-name="P149"><text:span text:style-name="T149_1">12.</text:span><text:span text:style-name="T149_2"><text:s/>Η<text:s/>διαδικασία<text:s/>εξωδικαστικής<text:s/>ρύθμισης<text:s/>οφειλών<text:s/>του<text:s/>παρόντος<text:s/>νόμου<text:s/>διενεργείται<text:s/>με<text:s/>ανταλλαγή<text:s/>ηλεκτρονικής<text:s/>ή<text:s/>άλλου<text:s/>τύπου<text:s/>αλληλογραφίας<text:s/>ή<text:s/>τηλεφωνική<text:s/>ή<text:s/>άλλη<text:s/>επικοινωνία<text:s/>μεταξύ<text:s/>του<text:s/>συντονιστή,<text:s/>του<text:s/>οφειλέτη<text:s/>και<text:s/>των<text:s/>πιστωτών,<text:s/>χωρίς<text:s/>να<text:s/>απαιτείται<text:s/>ο<text:s/>ορισμός<text:s/>συνάντησης<text:s/>με<text:s/>φυσική<text:s/>παρουσία<text:s/>των<text:s/>συμμετεχόντων.<text:s/>Με<text:s/>αίτημα<text:s/>που<text:s/>υποβάλλεται<text:s/>από<text:s/>συμμετέχοντες<text:s/>πιστωτές<text:s/>που<text:s/>είναι<text:s/>δικαιούχοι<text:s/>τουλάχιστον<text:s/>του<text:s/>ενός<text:s/>τρίτου<text:s/>(1/3)<text:s/>του<text:s/>συνόλου<text:s/>των<text:s/>απαιτήσεων<text:s/>που<text:s/>συμμετέχουν<text:s/>στη<text:s/>διαδικασία,<text:s/>μπορεί<text:s/>να<text:s/>ζητηθεί<text:s/>από<text:s/>τον<text:s/>συντονιστή<text:s/>ορισμός<text:s/>συνάντησης<text:s/>σε<text:s/>τόπο<text:s/>και<text:s/>χρόνο<text:s/>που<text:s/>περιλαμβάνεται<text:s/>στο<text:s/>αίτημα.<text:s/>Αν<text:s/>η<text:s/>διαπραγμάτευση<text:s/>δεν<text:s/>ολοκληρωθεί<text:s/>σε<text:s/>μία<text:s/>συνάντηση,<text:s/>ο<text:s/>συντονιστής<text:s/>μπορεί<text:s/>να<text:s/>ορίσει<text:s/>επαναληπτικές<text:s/>συναντήσεις.</text:span></text:p>
      <text:p text:style-name="P150"><text:span text:style-name="T150_1">13.</text:span><text:span text:style-name="T150_2"><text:s/>Οι<text:s/>προθεσμίες<text:s/>που<text:s/>προβλέπονται<text:s/>στις<text:s/>παραγράφους<text:s/>1,<text:s/>3<text:s/>και<text:s/>6,<text:s/>καθώς<text:s/>και<text:s/>στην<text:s/>παράγραφο<text:s/>3<text:s/>του<text:s/>άρθρου<text:s/>11<text:s/>παρατείνονται<text:s/>στις<text:s/>εξής<text:s/>περιπτώσεις:</text:span></text:p>
      <text:p text:style-name="P151"><text:span text:style-name="T151_1">α)</text:span><text:span text:style-name="T151_2"><text:tab/></text:span><text:span text:style-name="T151_3">αν<text:s/>υποβάλει<text:s/>σχετικό<text:s/>αίτημα<text:s/>πιστωτής,<text:s/>ο<text:s/>οποίος<text:s/>ζητεί<text:s/>συμπληρωματικά<text:s/>έγγραφα<text:s/>σύμφωνα<text:s/>με<text:s/>την<text:s/>παράγραφο<text:s/>11<text:s/>και<text:s/>συναινεί<text:s/>στο<text:s/>αίτημά<text:s/>του<text:s/>τουλάχιστον<text:s/>το<text:s/>ένα<text:s/>τρίτο<text:s/>(1/3)<text:s/>των<text:s/>συμμετεχόντων<text:s/>πιστωτών,</text:span></text:p>
      <text:p text:style-name="P152"><text:span text:style-name="T152_1">β)</text:span><text:span text:style-name="T152_2"><text:tab/></text:span><text:span text:style-name="T152_3">αν<text:s/>η<text:s/>πλειοψηφία<text:s/>των<text:s/>συμμετεχόντων<text:s/>πιστωτών<text:s/>συναινεί<text:s/>σε<text:s/>σχετικό<text:s/>αίτημα,</text:span></text:p>
      <text:p text:style-name="P153"><text:span text:style-name="T153_1">γ)</text:span><text:span text:style-name="T153_2"><text:tab/></text:span><text:span text:style-name="T153_3">αν<text:s/>υποβάλει<text:s/>σχετικό<text:s/>αίτημα<text:s/>το<text:s/>Δημόσιο,<text:s/>και<text:s/>υπό<text:s/>την<text:s/>προϋπόθεση<text:s/>ότι<text:s/>δεν<text:s/>έχουν<text:s/>υποβληθεί<text:s/>προτάσεις<text:s/>από<text:s/>πιστωτικά<text:s/>ιδρύματα<text:s/>ούτε<text:s/>έχει<text:s/>διοριστεί<text:s/>εμπειρογνώμονας<text:s/>κατά<text:s/>το<text:s/>άρθρο<text:s/>11.</text:span></text:p>
      <text:p text:style-name="P154"><text:span text:style-name="T154_1">Στις<text:s/>παραπάνω<text:s/>περιπτώσεις<text:s/>αναβάλλεται<text:s/>και<text:s/>η<text:s/>συνάντηση<text:s/>που<text:s/>είχε<text:s/>ήδη<text:s/>οριστεί<text:s/>σύμφωνα<text:s/>με<text:s/>την<text:s/>παράγραφο<text:s/>12.</text:span></text:p>
      <text:p text:style-name="P155"><text:span text:style-name="T155_1">Τα<text:s/>αιτήματα<text:s/>για<text:s/>την<text:s/>παράταση<text:s/>προθεσμιών<text:s/>υποβάλλονται<text:s/>προς<text:s/>τον<text:s/>συντονιστή<text:s/>και<text:s/>περιλαμβάνουν<text:s/>υποχρεωτικά<text:s/>και<text:s/>το<text:s/>χρόνο<text:s/>της<text:s/>παράτασης,<text:s/>ο<text:s/>οποίος<text:s/>συνολικά<text:s/>δεν<text:s/>μπορεί<text:s/>να<text:s/>υπερβαίνει<text:s/>το<text:s/>χρόνο<text:s/>της<text:s/>αρχικής<text:s/>προθεσμίας,<text:s/>ακόμα<text:s/>και<text:s/>όταν<text:s/>υποβάλλονται<text:s/>περισσότερα,<text:s/>ταυτόχρονα<text:s/>ή<text:s/>διαδοχικά,<text:s/>αιτήματα<text:s/>για<text:s/>παράταση<text:s/>της<text:s/>ίδιας<text:s/>προθεσμίας.<text:s/>Αν<text:s/>αναβληθεί<text:s/>συνάντηση,<text:s/>ο<text:s/>συντονιστής<text:s/>ορίζει<text:s/>νέα<text:s/>υποχρεωτικά<text:s/>εντός<text:s/>πέντε<text:s/>(5)<text:s/>εργάσιμων<text:s/>ημερών.<text:s/>Ο<text:s/>συντονιστής<text:s/>ενημερώνει<text:s/>τον<text:s/>οφειλέτη<text:s/>και<text:s/>τους<text:s/>συμ-<text:s/>μετέχοντες<text:s/>πιστωτές<text:s/>για<text:s/>την<text:s/>παράταση<text:s/>προθεσμίας<text:s/>και<text:s/>την<text:s/>αναβολή<text:s/>συνάντησης<text:s/>με<text:s/>την<text:s/>αποστολή<text:s/>σχετικής<text:s/>ειδοποίησης.</text:span></text:p>
      <text:p text:style-name="P156"><text:span text:style-name="T156_1">14.</text:span><text:span text:style-name="T156_2"><text:s/>Αν<text:s/>ο<text:s/>οφειλέτης<text:s/>υπάγεται<text:s/>στην<text:s/>κατηγορία<text:s/>της<text:s/>μεγάλης<text:s/>επιχείρησης,<text:s/>ο<text:s/>συντονιστής<text:s/>που<text:s/>διορίστηκε<text:s/>με<text:s/>τη<text:s/>διαδικασία<text:s/>του<text:s/>άρθρου<text:s/>6<text:s/>μπορεί,<text:s/>με<text:s/>απόφαση<text:s/>της<text:s/>απόλυτης<text:s/>πλειοψηφίας<text:s/>των<text:s/>συμμετεχόντων<text:s/>πιστωτών,<text:s/>όπως<text:s/>αυτή<text:s/>διαμορφώνεται<text:s/>μετά<text:s/>τη<text:s/>διαπίστωση<text:s/>απαρτίας<text:s/>σύμφωνα<text:s/>με<text:s/>την<text:s/>παράγραφο<text:s/>3,<text:s/>να<text:s/>αντικατασταθεί<text:s/>από<text:s/>συντονιστή<text:s/>της<text:s/>επιλογής<text:s/>τους.<text:s/>Με<text:s/>την<text:s/>ίδια<text:s/>απόφαση<text:s/>οι<text:s/>πιστωτές<text:s/>μπορούν<text:s/>να<text:s/>ορίζουν<text:s/>και<text:s/>άλλο<text:s/>πρόσωπο,<text:s/>μη<text:s/>εγγεγραμμένο<text:s/>στο<text:s/>Μητρώο<text:s/>Συντονιστών,<text:s/>για<text:s/>να<text:s/>συνεπικουρεί<text:s/>το<text:s/>νέο<text:s/>συντονιστή<text:s/>στα<text:s/>καθήκοντά<text:s/>του.</text:span></text:p>
      <text:p text:style-name="P157"><text:span text:style-name="T157_1">15.</text:span><text:span text:style-name="T157_2"><text:s/>Η<text:s/>εκπροσώπηση<text:s/>του<text:s/>οφειλέτη<text:s/>ή<text:s/>κάθε<text:s/>συμμετέχο-<text:s/>ντος<text:s/>πιστωτή<text:s/>από<text:s/>δικηγόρο<text:s/>είναι<text:s/>προαιρετική.</text:span></text:p>
      <text:p text:style-name="P158"><text:span text:style-name="T158_1">16.</text:span><text:span text:style-name="T158_2"><text:s/>Μετά<text:s/>το<text:s/>πέρας<text:s/>της<text:s/>διαδικασίας<text:s/>ο<text:s/>συντονιστής<text:s/>καταρτίζει<text:s/>πρακτικό<text:s/>περαίωσής<text:s/>της<text:s/>στο<text:s/>οποίο<text:s/>αναφέρει<text:s/>υποχρεωτικά:</text:span></text:p>
      <text:p text:style-name="P159"><text:span text:style-name="T159_1">α)</text:span><text:span text:style-name="T159_2"><text:tab/></text:span><text:span text:style-name="T159_3">την<text:s/>ύπαρξη<text:s/>απαρτίας<text:s/>των<text:s/>συμμετεχόντων<text:s/>πιστωτών,</text:span></text:p>
      <text:p text:style-name="P160"><text:span text:style-name="T160_1">β)</text:span><text:span text:style-name="T160_2"><text:tab/></text:span><text:span text:style-name="T160_3">πρόσθετα<text:s/>έγγραφα<text:s/>και<text:s/>στοιχεία<text:s/>που<text:s/>χορηγήθηκαν<text:s/>από<text:s/>τον<text:s/>οφειλέτη<text:s/>στους<text:s/>συμμετέχοντες<text:s/>πιστωτές,</text:span></text:p>
      <text:p text:style-name="P161"><text:span text:style-name="T161_1">γ)</text:span><text:span text:style-name="T161_2"><text:tab/></text:span><text:span text:style-name="T161_3">τη<text:s/>σύμφωνη<text:s/>γνώμη<text:s/>του<text:s/>οφειλέτη<text:s/>στα<text:s/>σχέδια<text:s/>σύμβασης<text:s/>αναδιάρθρωσης<text:s/>οφειλών<text:s/>που<text:s/>τέθηκαν<text:s/>σε<text:s/>ψηφοφορία,</text:span></text:p>
      <text:p text:style-name="P162"><text:span text:style-name="T162_1">δ)</text:span><text:span text:style-name="T162_2"><text:tab/></text:span><text:span text:style-name="T162_3">τα<text:s/>σχέδια<text:s/>σύμβασης<text:s/>αναδιάρθρωσης<text:s/>οφειλών<text:s/>που<text:s/>τέθηκαν<text:s/>σε<text:s/>ψηφοφορία,</text:span></text:p>
      <text:p text:style-name="P163"><text:span text:style-name="T163_1">ε)</text:span><text:span text:style-name="T163_2"><text:tab/></text:span><text:span text:style-name="T163_3">τα<text:s/>ποσοστά<text:s/>πλειοψηφίας<text:s/>για<text:s/>την<text:s/>λήψη<text:s/>απόφασης<text:s/>από<text:s/>τους<text:s/>συμμετέχοντες<text:s/>πιστωτές<text:s/>σχετικά<text:s/>με<text:s/>την<text:s/>έγκριση<text:s/>σύμβασης<text:s/>αναδιάρθρωσης<text:s/>οφειλών,</text:span></text:p>
      <text:p text:style-name="P164"><text:span text:style-name="T164_1">στ)</text:span><text:span text:style-name="T164_2"><text:tab/></text:span><text:span text:style-name="T164_3">διαβεβαίωση<text:s/>του<text:s/>συντονιστή<text:s/>ότι<text:s/>κατά<text:s/>τη<text:s/>διαδικασία<text:s/>διαπραγμάτευσης<text:s/>τηρήθηκαν<text:s/>οι<text:s/>διατάξεις<text:s/>του<text:s/>παρόντος<text:s/>νόμου<text:s/>και<text:s/>των<text:s/>κατ’<text:s/>εξουσιοδότηση<text:s/>αυτού<text:s/>κανονιστικών<text:s/>πράξεων,</text:span></text:p>
      <text:p text:style-name="P165"><text:span text:style-name="T165_1">ζ)</text:span><text:span text:style-name="T165_2"><text:tab/></text:span><text:span text:style-name="T165_3">ενστάσεις<text:s/>συμμετεχόντων<text:s/>πιστωτών<text:s/>που<text:s/>καταψήφισαν.</text:span></text:p>
      <text:p text:style-name="P166"><text:span text:style-name="T166_1">Το<text:s/>πρακτικό<text:s/>υπογράφεται<text:s/>από<text:s/>τον<text:s/>συντονιστή<text:s/>και<text:s/>αποστέλλεται<text:s/>ηλεκτρονικά<text:s/>στον<text:s/>οφειλέτη<text:s/>και<text:s/>τους<text:s/>συμ-<text:s/>μετέχοντες<text:s/>πιστωτές<text:s/>και<text:s/>φυλάσσεται<text:s/>από<text:s/>τον<text:s/>συντονιστή.<text:s/>Κάθε<text:s/>μέρος<text:s/>που<text:s/>μετείχε<text:s/>στην<text:s/>διαδικασία,<text:s/>καθώς<text:s/>και<text:s/>οποιοσδήποτε<text:s/>μη<text:s/>συμμετέχων<text:s/>πιστωτής<text:s/>ή<text:s/>συνοφειλέτης<text:s/>δικαιούται<text:s/>να<text:s/>λάβει<text:s/>από<text:s/>τον<text:s/>συντονιστή<text:s/>αντίγραφο<text:s/>του<text:s/>πρακτικού<text:s/>περαίωσης<text:s/>της<text:s/>διαπραγμάτευσης.</text:span></text:p>
      <text:p text:style-name="P167"><text:span text:style-name="T167_1">17.</text:span><text:span text:style-name="T167_2"><text:s/>Ο<text:s/>οφειλέτης,<text:s/>οι<text:s/>συμμετέχοντες<text:s/>πιστωτές,<text:s/>ο<text:s/>συντονιστής<text:s/>και<text:s/>ο<text:s/>εμπειρογνώμονας<text:s/>φέρουν<text:s/>υποχρέωση<text:s/>εχεμύθειας<text:s/>ως<text:s/>προς<text:s/>την<text:s/>ύπαρξη<text:s/>και<text:s/>το<text:s/>περιεχόμενο<text:s/>των<text:s/>διαπραγματεύσεων.<text:s/>Ο<text:s/>οφειλέτης<text:s/>και<text:s/>οι<text:s/>συμμετέχοντες<text:s/>πιστωτές<text:s/>φέρουν<text:s/>υποχρέωση<text:s/>ειλικρίνειας<text:s/>και<text:s/>συμμετέχουν<text:s/>στη<text:s/>διαδικασία<text:s/>με<text:s/>καλή<text:s/>πίστη.<text:s/>Η<text:s/>δημοσίευση<text:s/>ή<text:s/>κάθε<text:s/>άλλη<text:s/>κοινοποίηση<text:s/>σε<text:s/>τρίτους<text:s/>εμπιστευτικών<text:s/>πληροφοριών<text:s/>ή<text:s/>πληροφοριών<text:s/>σχετικά<text:s/>με<text:s/>τις<text:s/>διαπραγματεύσεις<text:s/>χωρίς<text:s/>την<text:s/>προηγούμενη<text:s/>γραπτή<text:s/>συναίνεση<text:s/>του<text:s/>συνόλου<text:s/>των<text:s/>συμμετεχόντων<text:s/>στη<text:s/>διαπραγμάτευση<text:s/>απαγορεύεται.<text:s/>Οι<text:s/>προτάσεις<text:s/>και<text:s/>οι<text:s/>αντιπροτάσεις<text:s/>ρύθμισης<text:s/>οφειλών<text:s/>που<text:s/>συντάχθηκαν<text:s/>στο<text:s/>πλαίσιο<text:s/>της<text:s/>διαδικασίας<text:s/>του<text:s/>παρόντος<text:s/>νόμου<text:s/>δεν<text:s/>επιτρέπεται<text:s/>να<text:s/>χρησιμοποιηθούν<text:s/>σε<text:s/>οποιαδήποτε<text:s/>άλλη<text:s/>διαδικασία<text:s/>ρύθμισης<text:s/>ή<text:s/>διεκδίκησης<text:s/>της<text:s/>οφειλής.</text:span></text:p>
      <text:h text:style-name="P168" text:outline-level="6"><text:span text:style-name="T168_1">Άρθρο<text:s/>9</text:span></text:h>
      <text:h text:style-name="P169" text:outline-level="6"><text:span text:style-name="T169_1">Υποχρεωτικοί<text:s/>κανόνες<text:s/>σύμβασης<text:s/>αναδιάρθρωσης<text:s/>οφειλών</text:span></text:h>
      <text:p text:style-name="P170"><text:span text:style-name="T170_1">1.</text:span><text:span text:style-name="T170_2"><text:s/>Με<text:s/>την<text:s/>επιφύλαξη<text:s/>του<text:s/>άρθρου<text:s/>15,<text:s/>οι<text:s/>πιστωτές<text:s/>και<text:s/>ο<text:s/>οφειλέτης<text:s/>μπορούν<text:s/>να<text:s/>διαμορφώσουν<text:s/>ελεύθερα<text:s/>το<text:s/>περιεχόμενο<text:s/>της<text:s/>σύμβασης<text:s/>αναδιάρθρωσης<text:s/>οφειλών.<text:s/>Τα<text:s/>δικαιώματα<text:s/>των<text:s/>προνομιούχων<text:s/>πιστωτών<text:s/>διατηρούνται<text:s/>υπέρ<text:s/>της<text:s/>απαίτησής<text:s/>τους,<text:s/>όπως<text:s/>αυτή<text:s/>διαμορφώνεται<text:s/>με<text:s/>τη<text:s/>σύμβαση.</text:span></text:p>
      <text:p text:style-name="P171"><text:span text:style-name="T171_1">2.</text:span><text:span text:style-name="T171_2"><text:s/>Η<text:s/>ελεύθερη<text:s/>διαμόρφωση<text:s/>του<text:s/>περιεχομένου<text:s/>της<text:s/>σύμβασης<text:s/>υπόκειται<text:s/>στις<text:s/>ακόλουθες<text:s/>εξαιρέσεις<text:s/>(υποχρεωτικοί<text:s/>κανόνες):</text:span></text:p>
      <text:p text:style-name="P172"><text:span text:style-name="T172_1">α)</text:span><text:span text:style-name="T172_2"><text:tab/></text:span><text:span text:style-name="T172_3">οι<text:s/>ρυθμίσεις<text:s/>της<text:s/>σύμβασης<text:s/>δεν<text:s/>επιτρέπεται<text:s/>να<text:s/>φέρουν<text:s/>οποιονδήποτε<text:s/>πιστωτή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<text:s/>άρθρο<text:s/>977<text:s/>του<text:s/>Κώδικα<text:s/>Πολιτικής<text:s/>Δικονομίας,</text:span></text:p>
      <text:p text:style-name="P173"><text:span text:style-name="T173_1">β)</text:span><text:span text:style-name="T173_2"><text:tab/></text:span><text:span text:style-name="T173_3">οι<text:s/>πιστωτές,<text:s/>των<text:s/>οποίων<text:s/>οι<text:s/>απαιτήσεις<text:s/>ρυθμίζονται<text:s/>από<text:s/>τη<text:s/>σύμβαση<text:s/>αναδιάρθρωσης<text:s/>οφειλών,<text:s/>λαμβάνουν<text:s/>ποσά<text:s/>και<text:s/>άλλα<text:s/>τυχόν<text:s/>ανταλλάγματα<text:s/>τουλάχιστον<text:s/>ισάξια<text:s/>με<text:s/>τα<text:s/>ποσά<text:s/>που<text:s/>προβλέπεται<text:s/>ότι<text:s/>θα<text:s/>ελάμβαναν<text:s/>κατά<text:s/>τη<text:s/>συνηθισμένη<text:s/>πορεία<text:s/>των<text:s/>πραγμάτων<text:s/>σε<text:s/>περίπτωση<text:s/>ρευστοποίησης<text:s/>των<text:s/>περιουσιακών<text:s/>στοιχείων<text:s/>των<text:s/>συνο-<text:s/>φειλετών<text:s/>και<text:s/>των<text:s/>βεβαρημένων<text:s/>υπέρ<text:s/>τους<text:s/>περιουσιακών<text:s/>στοιχείων<text:s/>τρίτων<text:s/>στο<text:s/>πλαίσιο<text:s/>διαδικασίας<text:s/>αναγκαστικής<text:s/>εκτέλεσης<text:s/>σύμφωνα<text:s/>με<text:s/>το<text:s/>άρθρο<text:s/>977<text:s/>του<text:s/>Κώδικα<text:s/>Πολιτικής<text:s/>Δικονομίας,</text:span></text:p>
      <text:p text:style-name="P174"><text:span text:style-name="T174_1">γ)</text:span><text:span text:style-name="T174_2"><text:tab/></text:span><text:span text:style-name="T174_3">ποσά<text:s/>και<text:s/>άλλα<text:s/>ανταλλάγματα<text:s/>που<text:s/>απομένουν<text:s/>προς<text:s/>διανομή<text:s/>μετά<text:s/>την<text:s/>κατά<text:s/>προτεραιότητα<text:s/>διανομή<text:s/>ποσών<text:s/>και<text:s/>άλλων<text:s/>ανταλλαγμάτων,<text:s/>σύμφωνα<text:s/>με<text:s/>τις<text:s/>περιπτώσεις<text:s/>α΄<text:s/>και<text:s/>β΄,<text:s/>διανέμονται<text:s/>σε<text:s/>όλους<text:s/>τους<text:s/>πιστωτές<text:s/>συμμέτρως<text:s/>κατά<text:s/>το<text:s/>μέρος<text:s/>των<text:s/>απαιτήσεών<text:s/>τους<text:s/>που<text:s/>απομένει<text:s/>ανεξόφλητο<text:s/>μετά<text:s/>την<text:s/>εφαρμογή<text:s/>των<text:s/>περιπτώσεων<text:s/>α΄<text:s/>και<text:s/>β΄,<text:s/>δ)<text:s/>με<text:s/>την<text:s/>επιφύλαξη<text:s/>της<text:s/>περίπτωσης<text:s/>α΄,<text:s/>για<text:s/>τον<text:s/>υπολογισμό<text:s/>των<text:s/>ποσών<text:s/>και<text:s/>των<text:s/>τυχόν<text:s/>άλλων<text:s/>ανταλλαγμάτων<text:s/>διανομής<text:s/>μεταξύ<text:s/>των<text:s/>πιστωτών,<text:s/>από<text:s/>τις<text:s/>απαιτήσεις<text:s/>των<text:s/>πιστωτών<text:s/>αφαιρούνται<text:s/>προηγουμένως:</text:span></text:p>
      <text:p text:style-name="P175"><text:span text:style-name="T175_1">αα)</text:span><text:span text:style-name="T175_2"><text:tab/></text:span><text:span text:style-name="T175_3">το<text:s/>σύνολο<text:s/>των<text:s/>τόκων<text:s/>υπερημερίας<text:s/>των<text:s/>πιστωτών<text:s/>του<text:s/>ιδιωτικού<text:s/>τομέα,</text:span></text:p>
      <text:p text:style-name="P176"><text:span text:style-name="T176_1">ββ)</text:span><text:span text:style-name="T176_2"><text:tab/></text:span><text:span text:style-name="T176_3">ποσοστό<text:s/>ενενήντα<text:s/>πέντε<text:s/>τοις<text:s/>εκατό<text:s/>(95%)<text:s/>των<text:s/>απαιτήσεων<text:s/>του<text:s/>Δημοσίου<text:s/>από<text:s/>πρόστιμα<text:s/>που<text:s/>έχουν<text:s/>επιβληθεί<text:s/>από<text:s/>τη<text:s/>φορολογική<text:s/>διοίκηση<text:s/>και<text:s/>ποσοστό<text:s/>ογδόντα<text:s/>πέντε<text:s/>τοις<text:s/>εκατό<text:s/>(85%)<text:s/>των<text:s/>απαιτήσεων<text:s/>του<text:s/>Δημοσίου<text:s/>και<text:s/>των<text:s/>Φορέων<text:s/>Κοινωνικής<text:s/>Ασφάλισης<text:s/>από<text:s/>προσαυξήσεις<text:s/>ή<text:s/>τόκους<text:s/>εκπρόθεσμης<text:s/>καταβολής.</text:span></text:p>
      <text:p text:style-name="P177"><text:span text:style-name="T177_1">Τα<text:s/>αναφερόμενα<text:s/>στις<text:s/>υποπεριπτώσεις<text:s/>αα΄<text:s/>και<text:s/>ββ΄<text:s/>ποσά<text:s/>συνυπολογίζονται<text:s/>στη<text:s/>διανομή<text:s/>μόνο<text:s/>στην<text:s/>περίπτωση<text:s/>και<text:s/>κατά<text:s/>την<text:s/>έκταση<text:s/>που<text:s/>το<text:s/>επιτρέπει<text:s/>η<text:s/>ικανότητα<text:s/>αποπληρωμής<text:s/>του<text:s/>οφειλέτη<text:s/>και<text:s/>αποπληρώνονται,<text:s/>εν<text:s/>όλω<text:s/>ή<text:s/>εν<text:s/>μέρει,<text:s/>μόνο<text:s/>εφόσον<text:s/>έχουν<text:s/>αποπληρωθεί<text:s/>πλήρως<text:s/>οι<text:s/>λοιπές<text:s/>απαιτήσεις<text:s/>των<text:s/>πιστωτών.</text:span></text:p>
      <text:p text:style-name="P178"><text:span text:style-name="T178_1">Σε<text:s/>αντίθετη<text:s/>περίπτωση<text:s/>τα<text:s/>ανωτέρω<text:s/>ποσά<text:s/>διαγράφονται<text:s/>μετά<text:s/>την<text:s/>ολοσχερή<text:s/>εξόφληση<text:s/>όλων<text:s/>των<text:s/>οφειλών<text:s/>με<text:s/>βάση<text:s/>τη<text:s/>σύμβαση<text:s/>αναδιάρθρωσης.</text:span></text:p>
      <text:p text:style-name="P179"><text:span text:style-name="T179_1">3.</text:span><text:span text:style-name="T179_2"><text:s/>Κατ’<text:s/>εξαίρεση<text:s/>επιτρέπεται<text:s/>να<text:s/>συμφωνηθεί,<text:s/>με<text:s/>την<text:s/>πλειοψηφία<text:s/>της<text:s/>παραγράφου<text:s/>8<text:s/>του<text:s/>άρθρου<text:s/>8<text:s/>των<text:s/>συμ-<text:s/>μετεχόντων<text:s/>πιστωτών,<text:s/>ότι<text:s/>οι<text:s/>απαιτήσεις<text:s/>οι<text:s/>οποίες:</text:span></text:p>
      <text:p text:style-name="P180"><text:span text:style-name="T180_1">α)</text:span><text:span text:style-name="T180_2"><text:tab/></text:span><text:span text:style-name="T180_3">γεννώνται<text:s/>ταυτόχρονα<text:s/>με<text:s/>ή<text:s/>μετά<text:s/>την<text:s/>κατάρτιση<text:s/>της<text:s/>σύμβασης,</text:span></text:p>
      <text:p text:style-name="P181"><text:span text:style-name="T181_1">β)</text:span><text:span text:style-name="T181_2"><text:tab/></text:span><text:span text:style-name="T181_3">προέρχονται<text:s/>από<text:s/>χρηματοδοτήσεις<text:s/>του<text:s/>οφειλέτη<text:s/>οποιασδήποτε<text:s/>φύσεως<text:s/>ή<text:s/>από<text:s/>παροχή<text:s/>αγαθών<text:s/>ή<text:s/>υπηρεσιών<text:s/>στον<text:s/>οφειλέτη,<text:s/>και</text:span></text:p>
      <text:p text:style-name="P182"><text:span text:style-name="T182_1">γ)</text:span><text:span text:style-name="T182_2"><text:tab/></text:span><text:span text:style-name="T182_3">αποσκοπούν<text:s/>στην<text:s/>εξασφάλιση<text:s/>της<text:s/>συνέχισης<text:s/>της<text:s/>δραστηριότητας<text:s/>του<text:s/>οφειλέτη<text:s/>ικανοποιούνται<text:s/>προνομιακά<text:s/>σε<text:s/>σχέση<text:s/>με<text:s/>όλες<text:s/>τις<text:s/>απαιτήσεις,<text:s/>προνομιούχες<text:s/>ή<text:s/>μη,<text:s/>που<text:s/>είχαν<text:s/>γεννηθεί<text:s/>πριν<text:s/>από<text:s/>την<text:s/>κατάρτιση<text:s/>της<text:s/>σύμβασης.</text:span></text:p>
      <text:p text:style-name="P183"><text:span text:style-name="T183_1">Αν<text:s/>ο<text:s/>οφειλέτης<text:s/>και<text:s/>οι<text:s/>συμμετέχοντες<text:s/>πιστωτές<text:s/>δεν<text:s/>συμφώνησαν<text:s/>διαφορετικά,<text:s/>το<text:s/>προνόμιο<text:s/>αυτό<text:s/>δεν<text:s/>ισχύει<text:s/>για<text:s/>απαιτήσεις<text:s/>που<text:s/>προέρχονται<text:s/>από<text:s/>χρηματοδοτήσεις<text:s/>ή<text:s/>παροχή<text:s/>αγαθών<text:s/>ή<text:s/>υπηρεσιών<text:s/>από<text:s/>τον<text:s/>οφειλέτη<text:s/>ή<text:s/>πρόσωπα<text:s/>συνδεδεμένα<text:s/>με<text:s/>αυτόν.</text:span></text:p>
      <text:p text:style-name="P184"><text:span text:style-name="T184_1">4.</text:span><text:span text:style-name="T184_2"><text:s/>Με<text:s/>τη<text:s/>σύμβαση<text:s/>μπορεί<text:s/>να<text:s/>ρυθμίζεται<text:s/>το<text:s/>δικαίωμα<text:s/>πιστωτή<text:s/>να<text:s/>εγγράψει<text:s/>υποθήκη,<text:s/>προσημείωση<text:s/>υποθήκης<text:s/>ή<text:s/>ειδικό<text:s/>προνόμιο<text:s/>σε<text:s/>περιουσιακά<text:s/>στοιχεία<text:s/>του<text:s/>οφειλέτη<text:s/>ή<text:s/>των<text:s/>συνοφειλετών<text:s/>για<text:s/>εξασφάλιση<text:s/>των<text:s/>ρυθμιζόμενων<text:s/>με<text:s/>τη<text:s/>σύμβαση<text:s/>απαιτήσεων.<text:s/>Με<text:s/>την<text:s/>επιφύλαξη<text:s/>των<text:s/>οριζόμενων<text:s/>στο<text:s/>προηγούμενο<text:s/>εδάφιο,<text:s/>μετά<text:s/>τη<text:s/>σύναψη<text:s/>της<text:s/>σύμβασης<text:s/>αναδιάρθρωσης<text:s/>οφειλών<text:s/>και<text:s/>για<text:s/>όσο<text:s/>χρονικό<text:s/>διάστημα<text:s/>αυτή<text:s/>εξυπηρετείται<text:s/>από<text:s/>τον<text:s/>οφειλέτη<text:s/>και<text:s/>τους<text:s/>συνοφειλέτες<text:s/>απαγορεύεται<text:s/>η<text:s/>εγγραφή<text:s/>νέου<text:s/>βάρους<text:s/>σε<text:s/>περιουσιακά<text:s/>στοιχεία<text:s/>του<text:s/>οφειλέτη<text:s/>ή<text:s/>των<text:s/>συνοφειλε-<text:s/>τών<text:s/>για<text:s/>εξασφάλιση<text:s/>των<text:s/>ρυθμισμένων<text:s/>με<text:s/>τη<text:s/>σύμβαση<text:s/>απαιτήσεων.</text:span></text:p>
      <text:p text:style-name="P185"><text:span text:style-name="T185_1">5.</text:span><text:span text:style-name="T185_2"><text:s/>Κάθε<text:s/>ρύθμιση<text:s/>της<text:s/>σύμβασης<text:s/>αναδιάρθρωσης<text:s/>οφειλών<text:s/>ευνοϊκή<text:s/>για<text:s/>τον<text:s/>οφειλέτη<text:s/>ισχύει<text:s/>υπέρ<text:s/>κάθε<text:s/>συνοφει-<text:s/>λέτη,<text:s/>μη<text:s/>εγγυητή,<text:s/>που<text:s/>έχει<text:s/>συνυποβάλει<text:s/>αίτηση<text:s/>σύμφωνα<text:s/>με<text:s/>την<text:s/>παράγραφο<text:s/>3<text:s/>του<text:s/>άρθρου<text:s/>4,<text:s/>και<text:s/>υπέρ<text:s/>κάθε<text:s/>εγγυητή<text:s/>που<text:s/>έχει<text:s/>παράσχει<text:s/>εγγύηση<text:s/>για<text:s/>ρυθμιζόμενη<text:s/>με<text:s/>τη<text:s/>σύμβαση<text:s/>αναδιάρθρωσης<text:s/>οφειλών<text:s/>απαίτηση.</text:span></text:p>
      <text:p text:style-name="P186"><text:span text:style-name="T186_1">6.</text:span><text:span text:style-name="T186_2"><text:s/>Η<text:s/>σύμβαση<text:s/>αναδιάρθρωσης<text:s/>οφειλών<text:s/>δημιουργεί<text:s/>δικαιώματα<text:s/>και<text:s/>υποχρεώσεις<text:s/>των<text:s/>συμβαλλόμενων<text:s/>μερών<text:s/>από<text:s/>την<text:s/>κατάρτισή<text:s/>της.<text:s/>Ο<text:s/>οφειλέτης<text:s/>καταβάλλει<text:s/>ποσά<text:s/>και<text:s/>άλλα<text:s/>ανταλλάγματα<text:s/>σε<text:s/>μη<text:s/>συμβαλλόμενους<text:s/>πιστωτές<text:s/>σύμφωνα<text:s/>με<text:s/>τους<text:s/>όρους<text:s/>της<text:s/>σύμβασης<text:s/>αναδιάρθρωσης<text:s/>οφειλών.</text:span></text:p>
      <text:p text:style-name="P187"><text:span text:style-name="T187_1">7.</text:span><text:span text:style-name="T187_2"><text:s/>Οι<text:s/>εγγυήσεις<text:s/>του<text:s/>Ελληνικού<text:s/>Δημοσίου<text:s/>υπέρ<text:s/>πιστωτικών<text:s/>ιδρυμάτων,<text:s/>του<text:s/>Εθνικού<text:s/>Ταμείου<text:s/>Επιχειρηματικότητας<text:s/>και<text:s/>Ανάπτυξης<text:s/>(Ε.ΤΕ.ΑΝ.<text:s/>Α.Ε.),<text:s/>καθώς<text:s/>και<text:s/>οποιουδήποτε<text:s/>άλλου<text:s/>φορέα<text:s/>του<text:s/>δημόσιου<text:s/>τομέα<text:s/>που<text:s/>έχει<text:s/>χορηγήσει<text:s/>εγγύηση<text:s/>για<text:s/>δάνεια<text:s/>οποιουδήποτε<text:s/>είδους<text:s/>ακολουθούν<text:s/>τις<text:s/>απαιτήσεις<text:s/>υπέρ<text:s/>των<text:s/>οποίων<text:s/>χορηγήθηκαν,<text:s/>όπως<text:s/>οι<text:s/>απαιτήσεις<text:s/>αυτές<text:s/>ρυθμίζονται<text:s/>με<text:s/>τη<text:s/>συμφωνία.<text:s/>Αν<text:s/>δεν<text:s/>τηρηθεί<text:s/>η<text:s/>συμφωνία<text:s/>αναδιάρθρωσης<text:s/>από<text:s/>τον<text:s/>οφειλέτη,<text:s/>οι<text:s/>φορείς<text:s/>του<text:s/>προηγούμενου<text:s/>εδαφίου<text:s/>ευθύνονται<text:s/>μόνο<text:s/>για<text:s/>την<text:s/>καταβολή<text:s/>του<text:s/>αντίστοιχου<text:s/>εγγυημένου<text:s/>ποσοστού<text:s/>του<text:s/>ανεξόφλητου<text:s/>κεφαλαίου,<text:s/>σύμφωνα<text:s/>με<text:s/>τους<text:s/>όρους<text:s/>χορήγησης<text:s/>της<text:s/>εγγύησης.<text:s/>Η<text:s/>παραγραφή<text:s/>των<text:s/>δικαιωμάτων<text:s/>των<text:s/>πιστωτών<text:s/>κατά<text:s/>του<text:s/>Ελληνικού<text:s/>Δημοσίου,<text:s/>ως<text:s/>εγγυητή,<text:s/>καθώς<text:s/>και<text:s/>η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υποβολής<text:s/>της<text:s/>αίτησης<text:s/>του<text:s/>άρθρου<text:s/>4<text:s/>μέχρι<text:s/>τη<text:s/>σύνταξη<text:s/>από<text:s/>τον<text:s/>συντονιστή<text:s/>πρακτικού<text:s/>αποτυχίας<text:s/>της<text:s/>διαδικασίας<text:s/>για<text:s/>οποιονδήποτε<text:s/>από<text:s/>τους<text:s/>προβλεπόμενους<text:s/>στον<text:s/>παρόντα<text:s/>νόμο<text:s/>λόγους<text:s/>ή<text:s/>για<text:s/>όσο<text:s/>χρονικό<text:s/>διάστημα<text:s/>η<text:s/>σύμβαση<text:s/>αναδιάρθρωσης<text:s/>είναι<text:s/>σε<text:s/>ισχύ.</text:span></text:p>
      <text:p text:style-name="P188"><text:span text:style-name="T188_1">8.</text:span><text:span text:style-name="T188_2"><text:s/>Μετά<text:s/>την<text:s/>έναρξη<text:s/>ισχύος<text:s/>της<text:s/>σύμβασης<text:s/>αναδιάρθρωσης,<text:s/>τυχόν<text:s/>ανταπαίτηση<text:s/>του<text:s/>οφειλέτη<text:s/>έναντι<text:s/>των<text:s/>πιστωτών<text:s/>του<text:s/>συμψηφίζεται<text:s/>σε<text:s/>όλη<text:s/>την<text:s/>έκταση<text:s/>της<text:s/>αρχικής<text:s/>οφειλής,<text:s/>καλύπτοντας<text:s/>κατά<text:s/>σειρά<text:s/>προτεραιότητας<text:s/>οφειλές<text:s/>εκτός<text:s/>της<text:s/>σύμβασης<text:s/>αναδιάρθρωσης<text:s/>οφειλών<text:s/>και<text:s/>δόσεις<text:s/>της<text:s/>σύμβασης<text:s/>αυτής,<text:s/>εφόσον<text:s/>η<text:s/>γενεσιουργός<text:s/>αιτία<text:s/>της<text:s/>ανωτέρω<text:s/>ανταπαίτησης<text:s/>ανάγεται<text:s/>σε<text:s/>χρόνο<text:s/>προγενέστερο<text:s/>της<text:s/>έναρξης<text:s/>ισχύος<text:s/>της<text:s/>σύμβασης.</text:span></text:p>
      <text:h text:style-name="P189" text:outline-level="6"><text:span text:style-name="T189_1">Άρθρο<text:s/>10</text:span></text:h>
      <text:h text:style-name="P190" text:outline-level="6"><text:span text:style-name="T190_1">Αμοιβή<text:s/>του<text:s/>συντονιστή</text:span></text:h>
      <text:p text:style-name="P191"><text:span text:style-name="T191_1">1.</text:span><text:span text:style-name="T191_2"><text:s/>Αν<text:s/>ο<text:s/>οφειλέτης<text:s/>και<text:s/>οι<text:s/>συμμετέχοντες<text:s/>πιστωτές<text:s/>δεν<text:s/>συμφώνησαν<text:s/>μεγαλύτερη<text:s/>αμοιβή,<text:s/>η<text:s/>αμοιβή<text:s/>του<text:s/>συντονιστή<text:s/>ορίζεται:</text:span></text:p>
      <text:p text:style-name="P192"><text:span text:style-name="T192_1">α)</text:span><text:span text:style-name="T192_2"><text:tab/></text:span><text:span text:style-name="T192_3">στο<text:s/>ποσό<text:s/>των<text:s/>διακοσίων<text:s/>(200)<text:s/>ευρώ<text:s/>για<text:s/>οφειλέτες<text:s/>που<text:s/>εντάσσονται<text:s/>στην<text:s/>κατηγορία<text:s/>των<text:s/>μικρών<text:s/>επιχειρήσεων,</text:span></text:p>
      <text:p text:style-name="P193"><text:span text:style-name="T193_1">β)</text:span><text:span text:style-name="T193_2"><text:tab/></text:span><text:span text:style-name="T193_3">στο<text:s/>ποσό<text:s/>των<text:s/>τετρακοσίων<text:s/>(400)<text:s/>ευρώ<text:s/>για<text:s/>οφειλέτες<text:s/>που<text:s/>εντάσσονται<text:s/>στην<text:s/>κατηγορία<text:s/>των<text:s/>μεγάλων<text:s/>επιχειρήσεων.</text:span></text:p>
      <text:p text:style-name="P194"><text:span text:style-name="T194_1">2.</text:span><text:span text:style-name="T194_2"><text:s/>Αν<text:s/>ο<text:s/>οφειλέτης<text:s/>και<text:s/>οι<text:s/>συμμετέχοντες<text:s/>πιστωτές<text:s/>δεν<text:s/>συμφώνησαν<text:s/>διαφορετικά,<text:s/>τα<text:s/>ποσά<text:s/>της<text:s/>παραγράφου<text:s/>1<text:s/>βαρύνουν<text:s/>το<text:s/>μέρος<text:s/>που<text:s/>προκάλεσε<text:s/>την<text:s/>υποβολή<text:s/>αίτησης<text:s/>για<text:s/>έναρξη<text:s/>της<text:s/>διαδικασίας<text:s/>και<text:s/>προκαταβάλλεται<text:s/>στον<text:s/>συντονιστή<text:s/>πριν<text:s/>από<text:s/>τον<text:s/>έλεγχο<text:s/>της<text:s/>πληρότητας<text:s/>της<text:s/>αίτησης<text:s/>σύμφωνα<text:s/>με<text:s/>την<text:s/>παράγραφο<text:s/>1<text:s/>του<text:s/>άρθρου<text:s/>7.</text:span></text:p>
      <text:p text:style-name="P195"><text:span text:style-name="T195_1">3.</text:span><text:span text:style-name="T195_2"><text:s/>Σε<text:s/>περίπτωση<text:s/>αντικατάστασης<text:s/>του<text:s/>συντονιστή<text:s/>σύμφωνα<text:s/>με<text:s/>την<text:s/>παράγραφο<text:s/>14<text:s/>του<text:s/>άρθρου<text:s/>8,<text:s/>η<text:s/>αμοιβή<text:s/>τόσο<text:s/>του<text:s/>νέου<text:s/>συντονιστή<text:s/>όσο<text:s/>και<text:s/>του<text:s/>προσώπου<text:s/>που<text:s/>τον<text:s/>συνεπικουρεί<text:s/>βαρύνει<text:s/>τους<text:s/>πιστωτές<text:s/>που<text:s/>τους<text:s/>όρισαν.</text:span></text:p>
      <text:h text:style-name="P196" text:outline-level="6"><text:span text:style-name="T196_1">Άρθρο<text:s/>11</text:span></text:h>
      <text:h text:style-name="P197" text:outline-level="6"><text:span text:style-name="T197_1">Διορισμός<text:s/>εμπειρογνώμονα</text:span></text:h>
      <text:p text:style-name="P198"><text:span text:style-name="T198_1">1.</text:span><text:span text:style-name="T198_2"><text:s/>Η<text:s/>εκπόνηση<text:s/>αξιολόγησης<text:s/>βιωσιμότητας<text:s/>του<text:s/>οφειλέτη<text:s/>που<text:s/>αποτελεί<text:s/>μικρή<text:s/>επιχείρηση<text:s/>μπορεί<text:s/>να<text:s/>ανατεθεί<text:s/>σε<text:s/>εμπειρογνώμονα,<text:s/>εφόσον<text:s/>υποβάλλεται<text:s/>σχετικό<text:s/>αίτημα<text:s/>από<text:s/>συμμετέχοντες<text:s/>πιστωτές,<text:s/>οι<text:s/>οποίοι<text:s/>είναι<text:s/>δικαιούχοι<text:s/>τουλάχιστον<text:s/>του<text:s/>ενός<text:s/>τρίτου<text:s/>(1/3)<text:s/>του<text:s/>συνόλου<text:s/>των<text:s/>απαιτήσεων<text:s/>που<text:s/>συμμετέχουν<text:s/>στη<text:s/>διαδικασία<text:s/>(προαιρετικός<text:s/>διορισμός<text:s/>εμπειρογνώμονα).</text:span></text:p>
      <text:p text:style-name="P199"><text:span text:style-name="T199_1">Στον<text:s/>εμπειρογνώμονα<text:s/>μπορεί<text:s/>να<text:s/>ανατεθεί<text:s/>με<text:s/>τους<text:s/>ίδιους<text:s/>όρους<text:s/>η<text:s/>εκπόνηση<text:s/>σχεδίου<text:s/>αναδιάρθρωσης<text:s/>οφειλών<text:s/>ή<text:s/>και<text:s/>η<text:s/>επαλήθευση<text:s/>απαιτήσεων,<text:s/>η<text:s/>ύπαρξη<text:s/>ή<text:s/>το<text:s/>ύψος<text:s/>των<text:s/>οποίων<text:s/>αμφισβητείται<text:s/>από<text:s/>τον<text:s/>οφειλέτη<text:s/>ή<text:s/>από<text:s/>συμμετέχοντες<text:s/>πιστωτές.<text:s/>Η<text:s/>επιλογή<text:s/>και<text:s/>ο<text:s/>διορισμός<text:s/>του<text:s/>εμπειρογνώμονα<text:s/>γίνεται<text:s/>με<text:s/>απόφαση<text:s/>της<text:s/>απόλυτης<text:s/>πλειοψηφίας<text:s/>των<text:s/>συμμετεχόντων<text:s/>πιστωτών.<text:s/>Η<text:s/>αμοιβή<text:s/>του<text:s/>εμπειρογνώμονα<text:s/>συμφωνείται<text:s/>ελεύθερα<text:s/>και<text:s/>βαρύνει<text:s/>τους<text:s/>συμμετέχοντες<text:s/>πιστωτές<text:s/>που<text:s/>υπέβαλαν<text:s/>το<text:s/>αίτημα<text:s/>διορισμού.<text:s/>Σε<text:s/>περίπτωση<text:s/>κατάρτισης<text:s/>σύμβασης<text:s/>αναδιάρθρωσης<text:s/>οφειλών<text:s/>με<text:s/>βάση<text:s/>σχέδιο<text:s/>αναδιάρθρωσης<text:s/>οφειλών<text:s/>που<text:s/>εκπονήθηκε<text:s/>από<text:s/>τον<text:s/>εμπειρογνώμονα,<text:s/>η<text:s/>αμοιβή<text:s/>του<text:s/>τελευταίου<text:s/>βαρύνει<text:s/>τον<text:s/>οφειλέτη.</text:span></text:p>
      <text:p text:style-name="P200"><text:span text:style-name="T200_1">2.</text:span><text:span text:style-name="T200_2"><text:s/>Η<text:s/>εκπόνηση<text:s/>αξιολόγησης<text:s/>βιωσιμότητας<text:s/>και<text:s/>του<text:s/>σχεδίου<text:s/>αναδιάρθρωσης<text:s/>οφειλών<text:s/>του<text:s/>οφειλέτη<text:s/>που<text:s/>αποτελεί<text:s/>μεγάλη<text:s/>επιχείρηση<text:s/>ανατίθεται<text:s/>υποχρεωτικά<text:s/>σε<text:s/>εμπειρογνώμονα<text:s/>(υποχρεωτικός<text:s/>διορισμός<text:s/>εμπειρογνώμονα).<text:s/>Στον<text:s/>εμπειρογνώμονα<text:s/>μπορεί<text:s/>να<text:s/>ανατεθεί<text:s/>και<text:s/>η<text:s/>επαλήθευση<text:s/>απαιτήσεων,<text:s/>η<text:s/>ύπαρξη<text:s/>ή<text:s/>το<text:s/>ύψος<text:s/>των<text:s/>οποίων<text:s/>αμφισβητείται<text:s/>από<text:s/>τον<text:s/>οφειλέτη<text:s/>ή<text:s/>από<text:s/>συμμετέ-<text:s/>χοντες<text:s/>πιστωτές.<text:s/>Η<text:s/>επιλογή<text:s/>και<text:s/>ο<text:s/>διορισμός<text:s/>του<text:s/>εμπειρογνώμονα<text:s/>γίνεται<text:s/>με<text:s/>κοινή<text:s/>απόφαση<text:s/>του<text:s/>οφειλέτη<text:s/>και<text:s/>της<text:s/>απόλυτης<text:s/>πλειοψηφίας<text:s/>των<text:s/>συμμετεχόντων<text:s/>πιστωτών.<text:s/>Η<text:s/>αμοιβή<text:s/>του<text:s/>εμπειρογνώμονα<text:s/>συμφωνείται<text:s/>ελεύθερα<text:s/>και<text:s/>βαρύνει<text:s/>τον<text:s/>οφειλέτη.</text:span></text:p>
      <text:p text:style-name="P201"><text:span text:style-name="T201_1">3.</text:span><text:span text:style-name="T201_2"><text:s/>Σε<text:s/>κάθε<text:s/>περίπτωση<text:s/>ο<text:s/>εμπειρογνώμονας<text:s/>υποβάλλει<text:s/>στον<text:s/>συντονιστή,<text:s/>εντός<text:s/>τριάντα<text:s/>(30)<text:s/>εργασίμων<text:s/>ημερών<text:s/>από<text:s/>το<text:s/>διορισμό<text:s/>του<text:s/>και<text:s/>την<text:s/>παραλαβή<text:s/>όλων<text:s/>των<text:s/>απαι-<text:s/>τούμενων<text:s/>εγγράφων<text:s/>και<text:s/>στοιχείων,<text:s/>την<text:s/>έκθεση<text:s/>αξιολόγησης<text:s/>βιωσιμότητας<text:s/>του<text:s/>οφειλέτη<text:s/>και,<text:s/>εφόσον<text:s/>του<text:s/>έχει<text:s/>ανατεθεί,<text:s/>σχέδιο<text:s/>αναδιάρθρωσης<text:s/>οφειλών.<text:s/>Ο<text:s/>συντονιστής<text:s/>κοινοποιεί<text:s/>την<text:s/>έκθεση<text:s/>και<text:s/>το<text:s/>σχέδιο<text:s/>στον<text:s/>οφειλέτη<text:s/>και<text:s/>τους<text:s/>συμμετέχοντες<text:s/>πιστωτές<text:s/>και<text:s/>σε<text:s/>περίπτωση<text:s/>οφειλέτη<text:s/>που<text:s/>αποτελεί<text:s/>μεγάλη<text:s/>επιχείρηση<text:s/>ορίζει<text:s/>προθεσμία<text:s/>δύο<text:s/>(2)<text:s/>μηνών<text:s/>από<text:s/>την<text:s/>τελευταία<text:s/>κοινοποίηση<text:s/>για<text:s/>τη<text:s/>λήψη<text:s/>απόφασης<text:s/>επί<text:s/>του<text:s/>σχεδίου<text:s/>αναδιάρθρωσης<text:s/>οφειλών<text:s/>του<text:s/>εμπειρογνώμονα<text:s/>ή<text:s/>για<text:s/>την<text:s/>αποστολή<text:s/>αντιπροτάσεων<text:s/>από<text:s/>τους<text:s/>πιστωτές.<text:s/>Κάθε<text:s/>σχέδιο<text:s/>αναδιάρθρωσης<text:s/>οφειλών<text:s/>που<text:s/>έχει<text:s/>εκπονηθεί<text:s/>από<text:s/>εμπειρογνώμονα<text:s/>εγκρίνεται<text:s/>από<text:s/>τον<text:s/>οφειλέτη<text:s/>πριν<text:s/>τεθεί<text:s/>σε<text:s/>ψηφοφορία<text:s/>για<text:s/>έγκριση<text:s/>από<text:s/>τους<text:s/>συμμετέχοντες<text:s/>πιστωτές.<text:s/>Κατά<text:s/>τα<text:s/>λοιπά<text:s/>εφαρμόζονται<text:s/>οι<text:s/>διαδικασίες<text:s/>και<text:s/>οι<text:s/>προθεσμίες<text:s/>του<text:s/>άρθρου<text:s/>8.</text:span></text:p>
      <text:p text:style-name="P202"><text:span text:style-name="T202_1">4.</text:span><text:span text:style-name="T202_2"><text:s/>Η<text:s/>ανάθεση<text:s/>σε<text:s/>εμπειρογνώμονα<text:s/>της<text:s/>αξιολόγησης<text:s/>βιωσιμότητας<text:s/>του<text:s/>οφειλέτη<text:s/>του<text:s/>παρόντος<text:s/>άρθρου<text:s/>μπορεί<text:s/>να<text:s/>παραλειφθεί,<text:s/>εφόσον<text:s/>έχει<text:s/>εκπονηθεί<text:s/>από<text:s/>οποιονδήποτε<text:s/>πιστωτή<text:s/>αξιολόγηση<text:s/>βιωσιμότητας<text:s/>του<text:s/>οφειλέτη<text:s/>εντός<text:s/>των<text:s/>τελευταίων<text:s/>δώδεκα<text:s/>(12)<text:s/>μηνών<text:s/>πριν<text:s/>από<text:s/>την<text:s/>υποβολή<text:s/>της<text:s/>αίτησης<text:s/>υπαγωγής<text:s/>στην<text:s/>εξωδικαστική<text:s/>διαδικασία<text:s/>ρύθμισης<text:s/>οφειλών<text:s/>και<text:s/>συμφωνεί<text:s/>στη<text:s/>χρησιμοποίησή<text:s/>της<text:s/>για<text:s/>τους<text:s/>σκοπούς<text:s/>της<text:s/>διαδικασίας<text:s/>του<text:s/>παρόντος<text:s/>νόμου<text:s/>η<text:s/>απόλυτη<text:s/>πλειοψηφία<text:s/>των<text:s/>συμμετε-<text:s/>χόντων<text:s/>πιστωτών<text:s/>και<text:s/>ο<text:s/>οφειλέτης.</text:span></text:p>
      <text:h text:style-name="P203" text:outline-level="6"><text:span text:style-name="T203_1">Άρθρο<text:s/>12</text:span></text:h>
      <text:h text:style-name="P204" text:outline-level="6"><text:span text:style-name="T204_1">Επικύρωση<text:s/>από<text:s/>το<text:s/>δικαστήριο</text:span></text:h>
      <text:p text:style-name="P205"><text:span text:style-name="T205_1">1.</text:span><text:span text:style-name="T205_2"><text:s/>Ο<text:s/>οφειλέτης<text:s/>ή<text:s/>ο<text:s/>συμμετέχων<text:s/>πιστωτής<text:s/>μπορεί<text:s/>να<text:s/>υποβάλει<text:s/>στο<text:s/>Πολυμελές<text:s/>Πρωτοδικείο,<text:s/>στην<text:s/>περιφέρεια<text:s/>του<text:s/>οποίου<text:s/>έχει<text:s/>έδρα<text:s/>ο<text:s/>οφειλέτης,<text:s/>αίτηση<text:s/>για<text:s/>την<text:s/>επικύρωση<text:s/>της<text:s/>σύμβασης<text:s/>αναδιάρθρωσης<text:s/>οφειλών.<text:s/>Η<text:s/>υπόθεση<text:s/>εκδικάζεται<text:s/>κατά<text:s/>τις<text:s/>διατάξεις<text:s/>της<text:s/>εκούσιας<text:s/>δικαιοδοσίας.<text:s/>Οι<text:s/>παρεμβάσεις,<text:s/>πρόσθετες<text:s/>ή<text:s/>κύριες,<text:s/>ασκούνται<text:s/>αποκλειστικά<text:s/>με<text:s/>κατάθεση<text:s/>προτάσεων<text:s/>κατά<text:s/>τη<text:s/>συζήτηση<text:s/>της<text:s/>αίτησης<text:s/>στο<text:s/>ακροατήριο<text:s/>χωρίς<text:s/>τήρηση<text:s/>προδικασίας.</text:span></text:p>
      <text:p text:style-name="P206"><text:span text:style-name="T206_1">2.</text:span><text:span text:style-name="T206_2"><text:s/>Με<text:s/>την<text:s/>κατάθεση<text:s/>της<text:s/>αίτησης<text:s/>συνυποβάλλονται<text:s/>στη<text:s/>Γραμματεία<text:s/>του<text:s/>Δικαστηρίου<text:s/>υποχρεωτικά<text:s/>τα<text:s/>ακόλουθα<text:s/>έγγραφα:</text:span></text:p>
      <text:p text:style-name="P207"><text:span text:style-name="T207_1">α)</text:span><text:span text:style-name="T207_2"><text:tab/></text:span><text:span text:style-name="T207_3">αντίγραφο<text:s/>της<text:s/>σύμβασης<text:s/>αναδιάρθρωσης<text:s/>οφειλών,<text:s/>β)<text:s/>πρακτικό<text:s/>περαίωσης<text:s/>της<text:s/>διαδικασίας,</text:span></text:p>
      <text:p text:style-name="P208"><text:span text:style-name="T208_1">γ)</text:span><text:span text:style-name="T208_2"><text:tab/></text:span><text:span text:style-name="T208_3">αποδεικτικά<text:s/>της<text:s/>κλήτευσης<text:s/>των<text:s/>πιστωτών,<text:s/>σύμφωνα<text:s/>με<text:s/>την<text:s/>παράγραφο<text:s/>2<text:s/>του<text:s/>άρθρου<text:s/>7,</text:span></text:p>
      <text:p text:style-name="P209"><text:span text:style-name="T209_1">δ)</text:span><text:span text:style-name="T209_2"><text:tab/></text:span><text:span text:style-name="T209_3">αντίγραφο<text:s/>της<text:s/>αίτησης<text:s/>για<text:s/>υπαγωγή<text:s/>στη<text:s/>διαδικασία<text:s/>εξωδικαστικής<text:s/>ρύθμισης<text:s/>οφειλών<text:s/>μαζί<text:s/>με<text:s/>όλα<text:s/>τα<text:s/>συνοδευτικά<text:s/>έγγραφα<text:s/>που<text:s/>αναφέρονται<text:s/>στο<text:s/>άρθρο<text:s/>5,<text:s/>καθώς<text:s/>και<text:s/>τυχόν<text:s/>πρόσθετα<text:s/>έγγραφα<text:s/>και<text:s/>στοιχεία<text:s/>που<text:s/>χορηγήθηκαν<text:s/>από<text:s/>τον<text:s/>οφειλέτη<text:s/>στους<text:s/>συμμετέχοντες<text:s/>πιστωτές,<text:s/>ε)<text:s/>η<text:s/>έκθεση<text:s/>αξιολόγησης<text:s/>βιωσιμότητας<text:s/>του<text:s/>οφειλέτη,<text:s/>αν<text:s/>έχει<text:s/>εκπονηθεί,</text:span></text:p>
      <text:p text:style-name="P210"><text:span text:style-name="T210_1">στ)</text:span><text:span text:style-name="T210_2"><text:tab/></text:span><text:span text:style-name="T210_3">οι<text:s/>ενστάσεις<text:s/>των<text:s/>συμμετεχόντων<text:s/>πιστωτών<text:s/>που<text:s/>έχουν<text:s/>υποβληθεί<text:s/>σύμφωνα<text:s/>με<text:s/>την<text:s/>παράγραφο<text:s/>10<text:s/>του<text:s/>άρθρου<text:s/>8.</text:span></text:p>
      <text:p text:style-name="P211"><text:span text:style-name="T211_1">Οποιοσδήποτε<text:s/>θεμελιώνει<text:s/>έννομο<text:s/>συμφέρον<text:s/>μπορεί<text:s/>να<text:s/>λάβει<text:s/>από<text:s/>τη<text:s/>Γραμματεία<text:s/>του<text:s/>Δικαστηρίου<text:s/>αντίγραφα<text:s/>της<text:s/>αίτησης<text:s/>επικύρωσης<text:s/>και<text:s/>των<text:s/>συνοδευτικών<text:s/>εγγράφων.</text:span></text:p>
      <text:p text:style-name="P212"><text:span text:style-name="T212_1">3.</text:span><text:span text:style-name="T212_2"><text:s/>Από<text:s/>την<text:s/>κατάθεση<text:s/>της<text:s/>αίτησης<text:s/>για<text:s/>την<text:s/>επικύρωση<text:s/>της<text:s/>σύμβασης<text:s/>αναδιάρθρωσης<text:s/>οφειλών<text:s/>και<text:s/>έως<text:s/>την<text:s/>έκδοση<text:s/>απόφασης<text:s/>από<text:s/>το<text:s/>αρμόδιο<text:s/>δικαστήριο<text:s/>για<text:s/>την<text:s/>επικύρωση<text:s/>ή<text:s/>μη<text:s/>της<text:s/>συμφωνίας<text:s/>αναδιάρθρωσης,<text:s/>αναστέλλονται<text:s/>αυτοδικαίως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ν<text:s/>που<text:s/>ρυθμίζονται<text:s/>από<text:s/>τη<text:s/>σύμβαση.<text:s/>Κατά<text:s/>τη<text:s/>διάρκεια<text:s/>της<text:s/>αναστολής<text:s/>απαγορεύεται<text:s/>η<text:s/>λήψη<text:s/>οποιουδήποτε<text:s/>ασφαλιστικού<text:s/>μέτρου<text:s/>κατά<text:s/>του<text:s/>οφειλέτη,<text:s/>εκτός<text:s/>αν<text:s/>πρόκειται<text:s/>για<text:s/>εγγραφή<text:s/>προσημείωσης<text:s/>υποθήκης<text:s/>ή<text:s/>άλλο<text:s/>ασφαλιστικό<text:s/>μέτρο<text:s/>που<text:s/>έχει<text:s/>συμφωνηθεί<text:s/>με<text:s/>τη<text:s/>σύμβαση<text:s/>αναδιάρθρωσης<text:s/>οφειλών<text:s/>ή<text:s/>για<text:s/>ασφαλιστικό<text:s/>μέτρο<text:s/>με<text:s/>το<text:s/>οποίο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<text:s/>ή<text:s/>εν<text:s/>γένει<text:s/>εξοπλισμού,<text:s/>η<text:s/>οποία<text:s/>δεν<text:s/>έχει<text:s/>συμφωνηθεί<text:s/>και<text:s/>ενέχει<text:s/>κίνδυνο<text:s/>απαξίωσης<text:s/>της<text:s/>επιχείρησης<text:s/>του<text:s/>οφειλέτη.<text:s/>Αν<text:s/>κατά<text:s/>το<text:s/>χρόνο<text:s/>κατάθεσης<text:s/>της<text:s/>αίτησης<text:s/>για<text:s/>την<text:s/>επικύρωση<text:s/>εκκρεμεί<text:s/>εναντίον<text:s/>του<text:s/>οφειλέτη<text:s/>διαδικασία<text:s/>αναγκαστικής<text:s/>ή<text:s/>διοικητικής<text:s/>εκτέλεσης,<text:s/>αυτή<text:s/>αναστέλλεται<text:s/>με<text:s/>την<text:s/>κοινοποίηση<text:s/>εκ<text:s/>μέρους<text:s/>του<text:s/>οφειλέτη<text:s/>στα<text:s/>όργανα<text:s/>εκτέλεσης<text:s/>της<text:s/>αίτησης<text:s/>για<text:s/>την<text:s/>επικύρωση<text:s/>της<text:s/>σύμβασης<text:s/>αναδιάρθρωσης<text:s/>οφειλών.<text:s/>Όταν<text:s/>η<text:s/>διαδικασία<text:s/>επισπεύδεται<text:s/>από<text:s/>τη<text:s/>φορολογική<text:s/>διοίκηση<text:s/>με<text:s/>βάση<text:s/>τις<text:s/>διατάξεις<text:s/>του<text:s/>Κώδικα<text:s/>Είσπραξης<text:s/>Δημοσίων<text:s/>Εσόδων,<text:s/>όργανο<text:s/>εκτέλεσης<text:s/>είναι<text:s/>η<text:s/>αρμόδια<text:s/>για<text:s/>την<text:s/>επιδίωξη<text:s/>της<text:s/>είσπραξης<text:s/>υπηρεσία<text:s/>της<text:s/>φορολογικής<text:s/>διοίκησης.</text:span></text:p>
      <text:p text:style-name="P213"><text:span text:style-name="T213_1">4.</text:span><text:span text:style-name="T213_2"><text:s/>Η<text:s/>συζήτηση<text:s/>της<text:s/>αίτησης<text:s/>προσδιορίζεται<text:s/>εντός<text:s/>δύο</text:span></text:p>
      <text:p text:style-name="P214"><text:span text:style-name="T214_1">(2)<text:s/>μηνών<text:s/>από<text:s/>την<text:s/>κατάθεση.<text:s/>Η<text:s/>απόφαση<text:s/>του<text:s/>δικαστηρίου<text:s/>δημοσιεύεται<text:s/>εντός<text:s/>τριών<text:s/>(3)<text:s/>μηνών<text:s/>από<text:s/>την<text:s/>ημερομηνία<text:s/>της<text:s/>συζήτησης.</text:span></text:p>
      <text:p text:style-name="P215"><text:span text:style-name="T215_1">5.</text:span><text:span text:style-name="T215_2"><text:s/>Αν<text:s/>ο<text:s/>οφειλέτης<text:s/>είναι<text:s/>πρόσωπο<text:s/>εγγεγραμμένο<text:s/>στο<text:s/>Γενικό<text:s/>Εμπορικό<text:s/>Μητρώο<text:s/>σύμφωνα<text:s/>με<text:s/>το<text:s/>ν.<text:s/>3419/2005<text:s/>(Α΄<text:s/>297),<text:s/>η<text:s/>αίτηση<text:s/>για<text:s/>την<text:s/>επικύρωση<text:s/>υποβάλλεται,<text:s/>επί<text:s/>ποινή<text:s/>απαραδέκτου,<text:s/>προς<text:s/>καταχώριση<text:s/>και<text:s/>δημοσιεύεται<text:s/>στο<text:s/>διαδικτυακό<text:s/>τόπο<text:s/>του<text:s/>ΓΕ.ΜΗ.<text:s/>με<text:s/>επιμέλεια<text:s/>και<text:s/>δαπάνες<text:s/>του<text:s/>αιτούντος,<text:s/>εντός<text:s/>πέντε<text:s/>(5)<text:s/>εργάσιμων<text:s/>ημερών<text:s/>από<text:s/>την<text:s/>κατάθεση<text:s/>στο<text:s/>δικαστήριο.<text:s/>Για<text:s/>τους<text:s/>λοιπούς<text:s/>οφειλέτες<text:s/>η<text:s/>ανωτέρω<text:s/>δημοσίευση<text:s/>γίνεται<text:s/>στην<text:s/>ιστοσελίδα<text:s/>της<text:s/>Ε.Γ.Δ.Ι.Χ.<text:s/>Ο<text:s/>αιτών<text:s/>ειδοποιεί<text:s/>εντός<text:s/>της<text:s/>προθεσμίας<text:s/>του<text:s/>πρώτου<text:s/>εδαφίου<text:s/>τους<text:s/>πιστωτές<text:s/>στους<text:s/>οποίους<text:s/>κοινοποιήθηκε<text:s/>το<text:s/>απόσπασμα<text:s/>της<text:s/>αίτησης<text:s/>υπαγωγής<text:s/>στη<text:s/>διαδικασία<text:s/>και<text:s/>με<text:s/>έναν<text:s/>από<text:s/>τους<text:s/>τρόπους<text:s/>που<text:s/>προβλέπο-<text:s/>νται<text:s/>στην<text:s/>παράγραφο<text:s/>2<text:s/>του<text:s/>άρθρου<text:s/>7<text:s/>για<text:s/>την<text:s/>κατάθεση<text:s/>της<text:s/>αίτησης<text:s/>επικύρωσης<text:s/>και<text:s/>την<text:s/>ημερομηνία<text:s/>συζήτησής<text:s/>της.<text:s/>Ο<text:s/>αρμόδιος<text:s/>δικαστής<text:s/>μπορεί<text:s/>κατά<text:s/>την<text:s/>παράγραφο<text:s/>3<text:s/>του<text:s/>άρθρου<text:s/>748<text:s/>του<text:s/>Κ.Πολ.Δ.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.<text:s/>Αν<text:s/>υπάρχουν<text:s/>χρέη<text:s/>του<text:s/>οφειλέτη<text:s/>προς<text:s/>το<text:s/>Δημόσιο<text:s/>ή<text:s/>προς<text:s/>φορείς<text:s/>κοινωνικής<text:s/>ασφάλισης,<text:s/>διατάσσεται<text:s/>υποχρεωτικά<text:s/>η<text:s/>κλήτευση<text:s/>τούτων.</text:span></text:p>
      <text:p text:style-name="P216"><text:span text:style-name="T216_1">6.</text:span><text:span text:style-name="T216_2"><text:s/>Το<text:s/>δικαστήριο<text:s/>εξετάζει<text:s/>όλες<text:s/>τις<text:s/>ενστάσεις<text:s/>που<text:s/>υποβλήθηκαν<text:s/>εγγράφως<text:s/>κατά<text:s/>της<text:s/>διαδικασίας<text:s/>διαπραγμάτευσης,<text:s/>καθώς<text:s/>και<text:s/>κάθε<text:s/>άλλη<text:s/>ένσταση<text:s/>που<text:s/>προβάλλεται<text:s/>ενώπιόν<text:s/>του,<text:s/>και<text:s/>κατόπιν<text:s/>εκδίδει<text:s/>την<text:s/>απόφασή<text:s/>του.<text:s/>Απορριπτική<text:s/>απόφαση<text:s/>εκδίδεται<text:s/>μόνο<text:s/>εφόσον<text:s/>συντρέχει<text:s/>μία<text:s/>από<text:s/>τις<text:s/>ακόλουθες<text:s/>περιπτώσεις:</text:span></text:p>
      <text:p text:style-name="P217"><text:span text:style-name="T217_1">α)</text:span><text:span text:style-name="T217_2"><text:tab/></text:span><text:span text:style-name="T217_3">παραβιάστηκαν<text:s/>οι<text:s/>υποχρεωτικοί<text:s/>κανόνες<text:s/>που<text:s/>προ-<text:s/>βλέπονται<text:s/>στα<text:s/>άρθρα<text:s/>9<text:s/>και<text:s/>15,</text:span></text:p>
      <text:p text:style-name="P218"><text:span text:style-name="T218_1">β)</text:span><text:span text:style-name="T218_2"><text:tab/></text:span><text:span text:style-name="T218_3">παραβιάστηκαν<text:s/>άλλοι<text:s/>κανόνες<text:s/>της<text:s/>διαδικασίας<text:s/>και<text:s/>η<text:s/>βλάβη<text:s/>που<text:s/>η<text:s/>παράβαση<text:s/>αυτή<text:s/>προκάλεσε<text:s/>σε<text:s/>συμμε-<text:s/>τέχοντα<text:s/>ή<text:s/>μη<text:s/>πιστωτή<text:s/>δεν<text:s/>μπορεί<text:s/>να<text:s/>αποκατασταθεί<text:s/>διαφορετικά,</text:span></text:p>
      <text:p text:style-name="P219"><text:span text:style-name="T219_1">γ)</text:span><text:span text:style-name="T219_2"><text:tab/></text:span><text:span text:style-name="T219_3">δεν<text:s/>κλητεύθηκαν<text:s/>στη<text:s/>διαδικασία<text:s/>διαπραγμάτευσης<text:s/>πιστωτές<text:s/>που<text:s/>είναι<text:s/>δικαιούχοι<text:s/>ποσοστού<text:s/>επί<text:s/>του<text:s/>συνόλου<text:s/>των<text:s/>απαιτήσεων<text:s/>κατά<text:s/>του<text:s/>οφειλέτη<text:s/>ικανού<text:s/>να<text:s/>ανατρέψει<text:s/>τη<text:s/>σύναψη<text:s/>της<text:s/>σύμβασης<text:s/>αναδιάρθρωσης<text:s/>οφειλών,</text:span></text:p>
      <text:p text:style-name="P220"><text:span text:style-name="T220_1">δ)</text:span><text:span text:style-name="T220_2"><text:tab/></text:span><text:span text:style-name="T220_3">αποδεικνύεται<text:s/>ότι<text:s/>ο<text:s/>οφειλέτης<text:s/>δεν<text:s/>εκπληρώνει<text:s/>τις<text:s/>χρηματικές<text:s/>υποχρεώσεις<text:s/>του,<text:s/>σύμφωνα<text:s/>με<text:s/>τους<text:s/>όρους<text:s/>της<text:s/>σύμβασης<text:s/>αναδιάρθρωσης<text:s/>οφειλών.</text:span></text:p>
      <text:p text:style-name="P221"><text:span text:style-name="T221_1">Αν<text:s/>η<text:s/>αίτηση<text:s/>επικύρωσης<text:s/>απορριφθεί<text:s/>τελεσίδικα,<text:s/>η<text:s/>σύμβαση<text:s/>αναδιάρθρωσης<text:s/>παύει<text:s/>να<text:s/>ισχύει<text:s/>έναντι<text:s/>όλων<text:s/>και<text:s/>εφαρμόζεται<text:s/>αναλόγως<text:s/>η<text:s/>παράγραφος<text:s/>2<text:s/>του<text:s/>άρθρου<text:s/>14.</text:span></text:p>
      <text:p text:style-name="P222"><text:span text:style-name="T222_1">7.</text:span><text:span text:style-name="T222_2"><text:s/>Κατά<text:s/>της<text:s/>απόφασης<text:s/>του<text:s/>δικαστηρίου<text:s/>που<text:s/>επικυρώνει<text:s/>τη<text:s/>σύμβαση<text:s/>δεν<text:s/>επιτρέπεται<text:s/>άσκηση<text:s/>οποιουδήποτε<text:s/>ένδικου<text:s/>μέσου<text:s/>ή<text:s/>τριτανακοπής.<text:s/>Κατά<text:s/>της<text:s/>απόφασης<text:s/>που<text:s/>απορρίπτει<text:s/>την<text:s/>αίτηση<text:s/>για<text:s/>την<text:s/>επικύρωση<text:s/>επιτρέπεται<text:s/>η<text:s/>άσκηση<text:s/>έφεσης.</text:span></text:p>
      <text:p text:style-name="P223"><text:span text:style-name="T223_1">8.</text:span><text:span text:style-name="T223_2"><text:s/>Η<text:s/>απόφαση<text:s/>για<text:s/>την<text:s/>επικύρωση<text:s/>καταλαμβάνει<text:s/>το<text:s/>σύνολο<text:s/>των<text:s/>απαιτήσεων<text:s/>του<text:s/>οφειλέτη<text:s/>που<text:s/>ρυθμίζονται<text:s/>στη<text:s/>σύμβαση<text:s/>αναδιάρθρωσης<text:s/>οφειλών<text:s/>και<text:s/>δεσμεύει<text:s/>τον<text:s/>οφειλέτη<text:s/>και<text:s/>το<text:s/>σύνολο<text:s/>των<text:s/>πιστωτών,<text:s/>ανεξαρτήτως<text:s/>συμμετοχής<text:s/>τους<text:s/>στη<text:s/>διαπραγμάτευση<text:s/>ή<text:s/>τη<text:s/>σύμβαση<text:s/>αναδιάρθρωσης<text:s/>οφειλών.<text:s/>Η<text:s/>απόφαση<text:s/>για<text:s/>την<text:s/>επικύρωση<text:s/>αποτελεί<text:s/>τίτλο<text:s/>εκτελεστό.<text:s/>Αν<text:s/>ο<text:s/>οφειλέτης<text:s/>είναι<text:s/>πρόσωπο<text:s/>εγγεγραμμένο<text:s/>στο<text:s/>Γενικό<text:s/>Εμπορικό<text:s/>Μητρώο<text:s/>σύμφωνα<text:s/>με<text:s/>το<text:s/>ν.<text:s/>3419/2005<text:s/>(Α΄<text:s/>297),<text:s/>η<text:s/>απόφαση<text:s/>για<text:s/>την<text:s/>επικύρωση<text:s/>καταχωρίζεται<text:s/>και<text:s/>δημοσιεύεται<text:s/>στο<text:s/>διαδικτυακό<text:s/>τόπο<text:s/>του<text:s/>Γ.Ε.ΜΗ.<text:s/>με<text:s/>επιμέλεια<text:s/>και<text:s/>δαπάνες<text:s/>του<text:s/>αιτούντος.<text:s/>Για<text:s/>τους<text:s/>λοιπούς<text:s/>οφειλέτες<text:s/>η<text:s/>ανωτέρω<text:s/>δημοσίευση<text:s/>γίνεται<text:s/>στην<text:s/>ιστοσελίδα<text:s/>της<text:s/>Ε.Γ.Δ.Ι.Χ..</text:span></text:p>
      <text:p text:style-name="P224"><text:span text:style-name="T224_1">9.</text:span><text:span text:style-name="T224_2"><text:s/>Από<text:s/>την<text:s/>ημερομηνία<text:s/>υποβολής<text:s/>της<text:s/>αίτησης<text:s/>του<text:s/>άρθρου<text:s/>4<text:s/>και<text:s/>έως<text:s/>την<text:s/>ολοσχερή<text:s/>εξόφληση<text:s/>των<text:s/>οφειλών<text:s/>που<text:s/>ρυθμίζονται<text:s/>από<text:s/>τη<text:s/>σύμβαση<text:s/>αναδιάρθρωσης<text:s/>ή<text:s/>την<text:s/>ακύρωσή<text:s/>της<text:s/>κατά<text:s/>το<text:s/>άρθρο<text:s/>14,<text:s/>αναστέλλεται<text:s/>η<text:s/>παραγραφή<text:s/>των<text:s/>ρυθμιζόμενων<text:s/>οφειλών.</text:span></text:p>
      <text:h text:style-name="P225" text:outline-level="6"><text:span text:style-name="T225_1">Άρθρο<text:s/>13</text:span></text:h>
      <text:h text:style-name="P226" text:outline-level="6"><text:span text:style-name="T226_1">Αναστολή<text:s/>εκτελέσεως</text:span></text:h>
      <text:p text:style-name="P227"><text:span text:style-name="T227_1">1.</text:span><text:span text:style-name="T227_2"><text:s/>Από<text:s/>την<text:s/>ημερομηνία<text:s/>αποστολής<text:s/>της<text:s/>πρόσκλησης<text:s/>της<text:s/>παραγράφου<text:s/>2<text:s/>του<text:s/>άρθρου<text:s/>7<text:s/>και<text:s/>για<text:s/>χρονικό<text:s/>διάστημα<text:s/>εβδομήντα<text:s/>(70)<text:s/>ημερών<text:s/>αναστέλλονται<text:s/>αυτοδικαίως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των<text:s/>απαιτήσεων,<text:s/>των<text:s/>οποίων<text:s/>ζητείται<text:s/>η<text:s/>εξωδικαστική<text:s/>ρύθμιση,<text:s/>καθώς<text:s/>και<text:s/>η<text:s/>λήψη<text:s/>οποιουδήποτε<text:s/>ασφαλιστικού<text:s/>μέτρου<text:s/>κατά<text:s/>του<text:s/>οφειλέτη,<text:s/>στα<text:s/>οποία<text:s/>περιλαμβάνεται<text:s/>και<text:s/>η<text:s/>εγγραφή<text:s/>προσημείωσης<text:s/>υποθήκης,<text:s/>εκτός<text:s/>εάν<text:s/>με<text:s/>το<text:s/>μέτρο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<text:s/>ή<text:s/>εν<text:s/>γένει<text:s/>εξοπλισμού,<text:s/>η<text:s/>οποία<text:s/>δεν<text:s/>έχει<text:s/>συμφωνηθεί<text:s/>και<text:s/>ενέχει<text:s/>κίνδυνο<text:s/>απαξίωσης<text:s/>της<text:s/>επιχείρησης<text:s/>του<text:s/>οφειλέτη.<text:s/>Πράξεις<text:s/>αναγκαστικής<text:s/>εκτέλεσης<text:s/>που<text:s/>διενεργούνται<text:s/>από<text:s/>πιστωτές<text:s/>μετά<text:s/>την<text:s/>κοινοποίηση<text:s/>σε<text:s/>αυτούς<text:s/>από<text:s/>τον<text:s/>συντονιστή<text:s/>αντιγράφου<text:s/>της<text:s/>αίτησης<text:s/>υπαγωγής,<text:s/>σύμφωνα<text:s/>με<text:s/>την<text:s/>παράγραφο<text:s/>2<text:s/>του<text:s/>άρθρου<text:s/>7,<text:s/>είναι<text:s/>άκυρες.<text:s/>Αν<text:s/>κατά<text:s/>το<text:s/>χρόνο<text:s/>κατάθεσης<text:s/>της<text:s/>αίτησης<text:s/>υπαγωγής<text:s/>εκκρεμεί<text:s/>εναντίον<text:s/>του<text:s/>οφειλέτη<text:s/>διαδικασία<text:s/>αναγκαστικής<text:s/>εκτέλεσης,<text:s/>αυτή<text:s/>αναστέλλεται<text:s/>με<text:s/>την<text:s/>κοινοποίηση<text:s/>εκ<text:s/>μέρους<text:s/>του<text:s/>οφειλέτη<text:s/>της<text:s/>πιστοποιημένης<text:s/>από<text:s/>την<text:s/>Ε.Γ.Δ.Ι.Χ.<text:s/>βεβαίωσης<text:s/>του<text:s/>συντονιστή<text:s/>για<text:s/>την<text:s/>πληρότητα<text:s/>της<text:s/>αίτησης<text:s/>υπαγωγής<text:s/>στα<text:s/>όργανα<text:s/>εκτέλεσης,<text:s/>η<text:s/>οποία<text:s/>σε<text:s/>κάθε<text:s/>περίπτωση<text:s/>πρέπει<text:s/>να<text:s/>έπεται<text:s/>χρονικά<text:s/>της<text:s/>αποστολής<text:s/>της<text:s/>πρόσκλησης<text:s/>της<text:s/>παραγράφου<text:s/>2<text:s/>του<text:s/>άρθρου<text:s/>7.<text:s/>Όταν<text:s/>η<text:s/>διαδικασία<text:s/>επισπεύδεται<text:s/>από<text:s/>τη<text:s/>φορολογική<text:s/>διοίκηση<text:s/>με<text:s/>βάση<text:s/>τις<text:s/>διατάξεις<text:s/>του<text:s/>Κώδικα<text:s/>Είσπραξης<text:s/>Δημοσίων<text:s/>Εσόδων,<text:s/>όργανο<text:s/>εκτέλεσης<text:s/>είναι<text:s/>η<text:s/>αρμόδια<text:s/>για<text:s/>την<text:s/>επιδίωξη<text:s/>της<text:s/>είσπραξης<text:s/>υπηρεσία<text:s/>της<text:s/>φορολογικής<text:s/>διοίκησης.</text:span></text:p>
      <text:p text:style-name="P228"><text:span text:style-name="T228_1">2.</text:span><text:span text:style-name="T228_2"><text:s/>Η<text:s/>κατά<text:s/>την<text:s/>παράγραφο<text:s/>1<text:s/>αυτοδίκαιη<text:s/>αναστολή<text:s/>αίρεται<text:s/>αυτοδικαίως<text:s/>όταν:<text:s/>α)<text:s/>η<text:s/>διαδικασία<text:s/>περαιωθεί<text:s/>ως<text:s/>άκαρπη<text:s/>είτε<text:s/>λόγω<text:s/>έλλειψης<text:s/>απαρτίας<text:s/>είτε<text:s/>για<text:s/>οποιονδήποτε<text:s/>άλλο<text:s/>λόγο,<text:s/>ή</text:span></text:p>
      <text:p text:style-name="P229"><text:span text:style-name="T229_1">β)</text:span><text:span text:style-name="T229_2"><text:tab/></text:span><text:span text:style-name="T229_3">ληφθεί<text:s/>σχετική<text:s/>απόφαση<text:s/>της<text:s/>απόλυτης<text:s/>πλειοψηφί-<text:s/>ας<text:s/>των<text:s/>συμμετεχόντων<text:s/>πιστωτών.</text:span></text:p>
      <text:p text:style-name="P230"><text:span text:style-name="T230_1">3.</text:span><text:span text:style-name="T230_2"><text:s/>Ο<text:s/>οφειλέτης<text:s/>μπορεί<text:s/>να<text:s/>ζητήσει<text:s/>από<text:s/>το<text:s/>Μονομελές<text:s/>Πρωτοδικείο<text:s/>της<text:s/>έδρας<text:s/>του,<text:s/>κατά<text:s/>τη<text:s/>διαδικασία<text:s/>των<text:s/>άρθρων<text:s/>686<text:s/>επ.<text:s/>του<text:s/>Κώδικα<text:s/>Πολιτικής<text:s/>Δικονομίας,<text:s/>παράταση<text:s/>της<text:s/>αναστολής<text:s/>της<text:s/>παραγράφου<text:s/>1<text:s/>για<text:s/>χρονικό<text:s/>διάστημα<text:s/>έως<text:s/>τεσσάρων<text:s/>(4)<text:s/>επιπλέον<text:s/>μηνών.<text:s/>Αναγκαία<text:s/>προϋπόθεση<text:s/>της<text:s/>παράτασης<text:s/>αναστολής<text:s/>εκτέλεσης<text:s/>αποτελεί<text:s/>η<text:s/>συναίνεση<text:s/>της<text:s/>απόλυτης<text:s/>πλειοψηφίας<text:s/>των<text:s/>συμμετεχόντων<text:s/>πιστωτών.<text:s/>Η<text:s/>συναίνεση<text:s/>δίνεται<text:s/>είτε<text:s/>εγ-<text:s/>γράφως<text:s/>είτε<text:s/>προφορικά<text:s/>με<text:s/>δήλωση<text:s/>των<text:s/>πιστωτών<text:s/>στο<text:s/>ακροατήριο.</text:span></text:p>
      <text:p text:style-name="P231"><text:span text:style-name="T231_1">4.</text:span><text:span text:style-name="T231_2"><text:s/>Κάθε<text:s/>πιστωτής<text:s/>μπορεί<text:s/>να<text:s/>ζητήσει<text:s/>από<text:s/>το<text:s/>Μονομελές<text:s/>Πρωτοδικείο<text:s/>της<text:s/>περιφέρειας<text:s/>εντός<text:s/>της<text:s/>οποίας<text:s/>έχει<text:s/>έδρα<text:s/>ο<text:s/>οφειλέτης,<text:s/>την<text:s/>πρόωρη<text:s/>παύση<text:s/>της<text:s/>αναστολής<text:s/>της<text:s/>παραγράφου<text:s/>1,<text:s/>εφόσον<text:s/>πιθανολογείται<text:s/>ότι<text:s/>η<text:s/>αναστολή<text:s/>εκτέλεσης<text:s/>θα<text:s/>επιφέρει<text:s/>ανεπανόρθωτη<text:s/>βλάβη<text:s/>στον<text:s/>αιτούντα<text:s/>πιστωτή.<text:s/>Η<text:s/>αίτηση<text:s/>εκδικάζεται<text:s/>κατά<text:s/>τη<text:s/>διαδικασία<text:s/>των<text:s/>άρθρων<text:s/>686<text:s/>επ.<text:s/>του<text:s/>Κώδικα<text:s/>Πολιτικής<text:s/>Δικονομίας.<text:s/>Αν<text:s/>η<text:s/>αίτηση<text:s/>υποβάλλεται<text:s/>από<text:s/>την<text:s/>πλειο-<text:s/>ψηφία<text:s/>των<text:s/>πιστωτών,<text:s/>το<text:s/>αρμόδιο<text:s/>δικαστήριο<text:s/>αίρει<text:s/>την<text:s/>αναστολή<text:s/>εκτέλεσης<text:s/>υποχρεωτικά.</text:span></text:p>
      <text:p text:style-name="P232"><text:span text:style-name="T232_1">5.</text:span><text:span text:style-name="T232_2"><text:s/>Η<text:s/>αναστολή<text:s/>εκτέλεσης<text:s/>του<text:s/>παρόντος<text:s/>άρθρου<text:s/>επάγεται<text:s/>αυτοδίκαια<text:s/>την<text:s/>απαγόρευση<text:s/>της<text:s/>διάθεσης<text:s/>ή<text:s/>της<text:s/>επιβάρυνσης<text:s/>των<text:s/>ακινήτων<text:s/>και<text:s/>του<text:s/>εξοπλισμού<text:s/>της<text:s/>επιχείρησης<text:s/>του<text:s/>οφειλέτη<text:s/>ή<text:s/>και<text:s/>άλλων<text:s/>περιουσιακών<text:s/>του<text:s/>στοιχείων,<text:s/>η<text:s/>διάθεση<text:s/>των<text:s/>οποίων<text:s/>δεν<text:s/>εντάσσεται<text:s/>στη<text:s/>συνήθη<text:s/>επιχειρηματική<text:s/>του<text:s/>δραστηριότητα.</text:span></text:p>
      <text:p text:style-name="P233"><text:span text:style-name="T233_1">6.</text:span><text:span text:style-name="T233_2"><text:s/>Η<text:s/>αναστολή<text:s/>εκτέλεσης<text:s/>του<text:s/>παρόντος<text:s/>άρθρου<text:s/>δεν<text:s/>θίγει<text:s/>τις<text:s/>ειδικές<text:s/>ρυθμίσεις<text:s/>για<text:s/>αναγκαστική<text:s/>εκτέλεση<text:s/>των<text:s/>συμφωνιών<text:s/>παροχής<text:s/>χρηματοοικονομικής<text:s/>ασφάλειας.</text:span></text:p>
      <text:h text:style-name="P234" text:outline-level="6"><text:span text:style-name="T234_1">Άρθρο<text:s/>14</text:span></text:h>
      <text:h text:style-name="P235" text:outline-level="6"><text:span text:style-name="T235_1">Συνέπειες<text:s/>μη<text:s/>τήρησης<text:s/>της<text:s/>συμφωνίας<text:s/>–<text:s/>ανατροπή<text:s/>ή<text:s/>ακύρωση</text:span></text:h>
      <text:p text:style-name="P236"><text:span text:style-name="T236_1">1.</text:span><text:span text:style-name="T236_2"><text:s/>Με<text:s/>την<text:s/>επιφύλαξη<text:s/>της<text:s/>παραγράφου<text:s/>6,<text:s/>αν<text:s/>ο<text:s/>οφειλέτης<text:s/>δεν<text:s/>καταβάλει<text:s/>προς<text:s/>οποιονδήποτε<text:s/>πιστωτή<text:s/>οποιοδήποτε<text:s/>οφειλόμενο<text:s/>ποσό<text:s/>σύμφωνα<text:s/>με<text:s/>τους<text:s/>όρους<text:s/>της<text:s/>σύμβασης<text:s/>αναδιάρθρωσης<text:s/>οφειλών<text:s/>για<text:s/>χρονικό<text:s/>διάστημα<text:s/>μεγαλύτερο<text:s/>των<text:s/>ενενήντα<text:s/>(90)<text:s/>ημερών,<text:s/>ο<text:s/>πιστωτής<text:s/>δικαιούται<text:s/>να<text:s/>ζητήσει<text:s/>την<text:s/>ακύρωση<text:s/>της<text:s/>συμφωνίας<text:s/>ως<text:s/>προς<text:s/>όλους,<text:s/>καταθέτοντας<text:s/>αίτηση<text:s/>στο<text:s/>δικαστήριο<text:s/>που<text:s/>επικύρωσε<text:s/>τη<text:s/>σύμβαση<text:s/>αναδιάρθρωσης<text:s/>οφειλών<text:s/>ή<text:s/>στο<text:s/>Πολυμελές<text:s/>Πρωτοδικείο,<text:s/>στην<text:s/>περιφέρεια<text:s/>του<text:s/>οποίου<text:s/>έχει<text:s/>έδρα<text:s/>ο<text:s/>οφειλέτης,<text:s/>αν<text:s/>η<text:s/>σύμβαση<text:s/>αναδιάρθρωσης<text:s/>οφειλών<text:s/>δεν<text:s/>έχει<text:s/>επικυρωθεί<text:s/>σύμφωνα<text:s/>με<text:s/>το<text:s/>άρθρο<text:s/>12.<text:s/>Η<text:s/>αίτηση<text:s/>εκδικάζεται<text:s/>κατά<text:s/>τις<text:s/>διατάξεις<text:s/>της<text:s/>εκούσιας<text:s/>δικαιοδοσίας.</text:span></text:p>
      <text:p text:style-name="P237"><text:span text:style-name="T237_1">2.</text:span><text:span text:style-name="T237_2"><text:s/>Με<text:s/>την<text:s/>ακύρωση<text:s/>της<text:s/>σύμβασης<text:s/>αναδιάρθρωσης<text:s/>οφειλών<text:s/>αναβιώνουν<text:s/>οι<text:s/>απαιτήσεις<text:s/>των<text:s/>πιστωτών<text:s/>κατά<text:s/>του<text:s/>οφειλέτη<text:s/>και<text:s/>των<text:s/>συνοφειλετών.<text:s/>Ποσά<text:s/>που<text:s/>καταβλήθηκαν<text:s/>σε<text:s/>εκτέλεση<text:s/>της<text:s/>σύμβασης<text:s/>αναδιάρθρωσης<text:s/>αφαιρούνται<text:s/>από<text:s/>τις<text:s/>απαιτήσεις<text:s/>που<text:s/>αναβίωσαν.</text:span></text:p>
      <text:p text:style-name="P238"><text:span text:style-name="T238_1">3.</text:span><text:span text:style-name="T238_2"><text:s/>Μετά<text:s/>την<text:s/>άσκηση<text:s/>της<text:s/>αίτησης<text:s/>ακύρωσης<text:s/>της<text:s/>συμφωνίας,<text:s/>κάθε<text:s/>πιστωτής<text:s/>μπορεί<text:s/>να<text:s/>ζητήσει<text:s/>από<text:s/>το<text:s/>Μονομελές<text:s/>Πρωτοδικείο<text:s/>της<text:s/>περιφέρειας<text:s/>εντός<text:s/>της<text:s/>οποίας<text:s/>έχει<text:s/>έδρα<text:s/>ο<text:s/>οφειλέτης,<text:s/>να<text:s/>ληφθούν<text:s/>ασφαλιστικά<text:s/>μέτρα,<text:s/>σύμφωνα<text:s/>με<text:s/>την<text:s/>κατάσταση<text:s/>που<text:s/>υπήρχε<text:s/>πριν<text:s/>από<text:s/>τη<text:s/>σύναψη<text:s/>της<text:s/>υπό<text:s/>ακύρωση<text:s/>συμφωνίας,<text:s/>εφόσον<text:s/>πιθανολογείται<text:s/>ανεπανόρθωτη<text:s/>βλάβη<text:s/>του<text:s/>αιτούντος<text:s/>πιστωτή.<text:s/>Η<text:s/>αίτηση<text:s/>εκδικάζεται<text:s/>κατά<text:s/>τη<text:s/>διαδικασία<text:s/>των<text:s/>άρθρων<text:s/>686<text:s/>επ.<text:s/>του<text:s/>Κώδικα<text:s/>Πολιτικής<text:s/>Δικονομίας.<text:s/>Αν<text:s/>η<text:s/>αίτηση<text:s/>υποβάλλεται<text:s/>από<text:s/>την<text:s/>πλειοψηφία<text:s/>των<text:s/>πιστωτών,<text:s/>το<text:s/>δικαστήριο<text:s/>διατάσσει<text:s/>τη<text:s/>λήψη<text:s/>ασφαλιστικών<text:s/>μέτρων.</text:span></text:p>
      <text:p text:style-name="P239"><text:span text:style-name="T239_1">4.</text:span><text:span text:style-name="T239_2"><text:s/>Πράξεις<text:s/>που<text:s/>έλαβαν<text:s/>χώρα<text:s/>σε<text:s/>εκπλήρωση<text:s/>όρων<text:s/>της<text:s/>σύμβασης<text:s/>αναδιάρθρωσης<text:s/>οφειλών<text:s/>δεν<text:s/>υπόκεινται<text:s/>στην<text:s/>πτωχευτική<text:s/>ανάκληση<text:s/>που<text:s/>προβλέπεται<text:s/>στα<text:s/>άρθρα<text:s/>41<text:s/>επ.<text:s/>του<text:s/>Πτωχευτικού<text:s/>Κώδικα.</text:span></text:p>
      <text:p text:style-name="P240"><text:span text:style-name="T240_1">5.</text:span><text:span text:style-name="T240_2"><text:s/>Η<text:s/>ακύρωση<text:s/>της<text:s/>σύμβασης<text:s/>αναδιάρθρωσης<text:s/>οφειλών<text:s/>αποτελεί<text:s/>μαχητό<text:s/>τεκμήριο<text:s/>για<text:s/>την<text:s/>παύση<text:s/>πληρωμών<text:s/>του<text:s/>οφειλέτη.</text:span></text:p>
      <text:p text:style-name="P241"><text:span text:style-name="T241_1">6.</text:span><text:span text:style-name="T241_2"><text:s/>Επέρχεται<text:s/>αυτοδικαίως<text:s/>ανατροπή<text:s/>της<text:s/>σύμβασης<text:s/>αναδιάρθρωσης<text:s/>έναντι<text:s/>του<text:s/>Δημοσίου<text:s/>ή<text:s/>των<text:s/>Φορέων<text:s/>Κοινωνικής<text:s/>Ασφάλισης<text:s/>και<text:s/>αναβίωση<text:s/>των<text:s/>απαιτήσεών<text:s/>τους,<text:s/>με<text:s/>συνέπεια<text:s/>να<text:s/>καθίσταται<text:s/>αμέσως<text:s/>ληξιπρόθεσμο<text:s/>και<text:s/>απαιτητό<text:s/>το<text:s/>σύνολο<text:s/>του<text:s/>υπολοίπου<text:s/>της<text:s/>οφειλής<text:s/>που<text:s/>παραμένει<text:s/>ανεξόφλητο,<text:s/>σύμφωνα<text:s/>με<text:s/>τα<text:s/>στοιχεία<text:s/>της<text:s/>αρχικής<text:s/>βεβαίωσης,<text:s/>μαζί<text:s/>με<text:s/>τους<text:s/>αναλογούντες<text:s/>τόκους<text:s/>και<text:s/>προσαυξήσεις<text:s/>εκπρόθεσμης<text:s/>καταβολής,<text:s/>στις<text:s/>εξής<text:s/>περιπτώσεις:</text:span></text:p>
      <text:p text:style-name="P242"><text:span text:style-name="T242_1">α)</text:span><text:span text:style-name="T242_2"><text:tab/></text:span><text:span text:style-name="T242_3">μη<text:s/>καταβολή<text:s/>δόσεων<text:s/>ή<text:s/>μερική<text:s/>καταβολή<text:s/>δόσεων<text:s/>από<text:s/>τον<text:s/>οφειλέτη<text:s/>προς<text:s/>τη<text:s/>Φορολογική<text:s/>Διοίκηση<text:s/>ή<text:s/>τους<text:s/>Φορείς<text:s/>Κοινωνικής<text:s/>Ασφάλισης,<text:s/>όπως<text:s/>αυτές<text:s/>προσδιορίζονται<text:s/>στη<text:s/>σύμβαση<text:s/>αναδιάρθρωσης<text:s/>οφειλών,<text:s/>έως<text:s/>τη<text:s/>συμπλήρωση<text:s/>του<text:s/>ποσού<text:s/>που<text:s/>αντιστοιχεί<text:s/>σε<text:s/>τρεις<text:s/>(3)<text:s/>δόσεις,</text:span></text:p>
      <text:p text:style-name="P243"><text:span text:style-name="T243_1">β)</text:span><text:span text:style-name="T243_2"><text:tab/></text:span><text:span text:style-name="T243_3">παράλειψη<text:s/>του<text:s/>οφειλέτη<text:s/>να<text:s/>υποβάλει<text:s/>τις<text:s/>προβλε-<text:s/>πόμενες<text:s/>δηλώσεις<text:s/>φορολογίας<text:s/>εισοδήματος<text:s/>και<text:s/>φόρου<text:s/>προστιθέμενης<text:s/>αξίας,<text:s/>καθώς<text:s/>και<text:s/>την<text:s/>προβλεπόμενη<text:s/>Αναλυτική<text:s/>Περιοδική<text:s/>Δήλωση<text:s/>(Α.Π.Δ.),<text:s/>εντός<text:s/>τριών<text:s/>(3)<text:s/>μηνών<text:s/>από<text:s/>την<text:s/>παρέλευση<text:s/>της<text:s/>προθεσμίας<text:s/>υποβολής<text:s/>τους,<text:s/>και<text:s/>γ)<text:s/>παράλειψη<text:s/>του<text:s/>οφειλέτη<text:s/>να<text:s/>εξοφλήσει<text:s/>ή<text:s/>να<text:s/>τακτοποιήσει<text:s/>με<text:s/>νόμιμο<text:s/>τρόπο,<text:s/>με<text:s/>αναστολή<text:s/>είσπραξης<text:s/>ή<text:s/>ρύθμιση<text:s/>τμηματικής<text:s/>καταβολής,<text:s/>τις<text:s/>οφειλές<text:s/>του<text:s/>είτε<text:s/>προς<text:s/>το<text:s/>Δημόσιο<text:s/>ή<text:s/>υπέρ<text:s/>τρίτων<text:s/>που<text:s/>εισπράττονται<text:s/>από<text:s/>τη<text:s/>Φορολογική<text:s/>Διοίκηση<text:s/>είτε<text:s/>προς<text:s/>τους<text:s/>Φορείς<text:s/>Κοινωνικής<text:s/>Ασφάλισης,<text:s/>οι<text:s/>οποίες<text:s/>βεβαιώθηκαν<text:s/>μετά<text:s/>τις<text:s/>31<text:s/>Δεκεμβρίου<text:s/>2016,<text:s/>εντός<text:s/>ενενήντα<text:s/>(90)<text:s/>ημερών<text:s/>από<text:s/>την<text:s/>ημερομηνία<text:s/>έναρξης<text:s/>ισχύος<text:s/>ή,<text:s/>σε<text:s/>περίπτωση<text:s/>δικαστικής<text:s/>επικύρωσης,<text:s/>από<text:s/>την<text:s/>ημερομηνία<text:s/>επικύρωσης<text:s/>της<text:s/>σύμβασης<text:s/>αναδιάρθρωσης<text:s/>ή,<text:s/>προκειμένου<text:s/>για<text:s/>οφειλές<text:s/>που<text:s/>κατέστησαν<text:s/>ληξιπρόθεσμες<text:s/>μετά<text:s/>την<text:s/>έναρξη<text:s/>ισχύος<text:s/>ή<text:s/>την<text:s/>επικύρωση<text:s/>της<text:s/>σύμβασης,<text:s/>εντός<text:s/>εξήντα<text:s/>(60)<text:s/>ημερών<text:s/>από<text:s/>τη<text:s/>λήξη<text:s/>της<text:s/>νόμιμης<text:s/>προθεσμίας<text:s/>καταβολής<text:s/>τους.</text:span></text:p>
      <text:p text:style-name="P244"><text:span text:style-name="T244_1">Το<text:s/>Δημόσιο<text:s/>και<text:s/>οι<text:s/>Φορείς<text:s/>Κοινωνικής<text:s/>Ασφάλισης<text:s/>υπο-<text:s/>χρεούνται<text:s/>να<text:s/>γνωστοποιήσουν<text:s/>αμελλητί<text:s/>την<text:s/>επέλευση<text:s/>της<text:s/>αυτοδίκαιης<text:s/>ανατροπής<text:s/>της<text:s/>σύμβασης<text:s/>σε<text:s/>όλους<text:s/>τους<text:s/>πιστωτές.<text:s/>Εντός<text:s/>τριάντα<text:s/>(30)<text:s/>ημερών<text:s/>από<text:s/>τη<text:s/>γνωστοποίηση<text:s/>αυτή<text:s/>οποιοσδήποτε<text:s/>πιστωτής<text:s/>μπορεί<text:s/>να<text:s/>ζητήσει<text:s/>την<text:s/>ακύρωση<text:s/>της<text:s/>συμφωνίας<text:s/>ως<text:s/>προς<text:s/>όλους<text:s/>τους<text:s/>πιστωτές.</text:span></text:p>
      <text:p text:style-name="P245"><text:span text:style-name="T245_1">7.</text:span><text:span text:style-name="T245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καθορίζεται<text:s/>η<text:s/>διαδικασία<text:s/>και<text:s/>οι<text:s/>ειδικότερες<text:s/>λεπτομέρειες<text:s/>για<text:s/>τη<text:s/>γνωστοποίηση<text:s/>της<text:s/>προηγούμενης<text:s/>παραγράφου.</text:span></text:p>
      <text:h text:style-name="P246" text:outline-level="6"><text:span text:style-name="T246_1">Άρθρο<text:s/>15</text:span></text:h>
      <text:h text:style-name="P247" text:outline-level="6"><text:span text:style-name="T247_1">Συμμετοχή<text:s/>του<text:s/>Δημοσίου</text:span></text:h>
      <text:p text:style-name="P248"><text:span text:style-name="T248_1">και<text:s/>των<text:s/>Φορέων<text:s/>Κοινωνικής<text:s/>Ασφάλισης</text:span></text:p>
      <text:p text:style-name="P249"><text:span text:style-name="T249_1">1.</text:span><text:span text:style-name="T249_2"><text:s/>Για<text:s/>την<text:s/>ένταξη<text:s/>οφειλών<text:s/>προς<text:s/>το<text:s/>Δημόσιο<text:s/>και<text:s/>τους<text:s/>Φορείς<text:s/>Κοινωνικής<text:s/>Ασφάλισης<text:s/>στο<text:s/>μηχανισμό<text:s/>ρύθμισης<text:s/>του<text:s/>παρόντος<text:s/>νόμου<text:s/>εφαρμόζονται<text:s/>πέραν<text:s/>των<text:s/>κανόνων<text:s/>του<text:s/>άρθρου<text:s/>9<text:s/>και<text:s/>οι<text:s/>ειδικότεροι<text:s/>υποχρεωτικοί<text:s/>κανόνες<text:s/>του<text:s/>παρόντος<text:s/>άρθρου.</text:span></text:p>
      <text:p text:style-name="P250"><text:span text:style-name="T250_1">2.</text:span><text:span text:style-name="T250_2"><text:s/>Με<text:s/>την<text:s/>επιφύλαξη<text:s/>των<text:s/>επόμενων<text:s/>παραγράφων,<text:s/>το<text:s/>Δημόσιο<text:s/>και<text:s/>οι<text:s/>Φορείς<text:s/>Κοινωνικής<text:s/>Ασφάλισης<text:s/>μπορούν<text:s/>να<text:s/>προβούν,<text:s/>στο<text:s/>πλαίσιο<text:s/>του<text:s/>παρόντος<text:s/>νόμου,<text:s/>σε<text:s/>αναδιάρθρωση<text:s/>οφειλών<text:s/>προς<text:s/>αυτούς,<text:s/>συμπεριλαμβανομένης<text:s/>και<text:s/>της<text:s/>δυνατότητας<text:s/>διαγραφής<text:s/>μέρους<text:s/>αυτών.</text:span></text:p>
      <text:p text:style-name="P251"><text:span text:style-name="T251_1">3.</text:span><text:span text:style-name="T251_2"><text:s/>Είναι<text:s/>άκυρος<text:s/>ο<text:s/>όρος<text:s/>σύμβασης<text:s/>αναδιάρθρωσης,<text:s/>που<text:s/>προβλέπει:<text:s/>α)<text:s/>την<text:s/>αποπληρωμή<text:s/>οφειλών<text:s/>προς<text:s/>το<text:s/>Δημόσιο<text:s/>σε<text:s/>περισσότερες<text:s/>από<text:s/>εκατόν<text:s/>είκοσι<text:s/>(120)<text:s/>δόσεις,<text:s/>β)<text:s/>την<text:s/>τμηματική<text:s/>αποπληρωμή<text:s/>οφειλών<text:s/>προς<text:s/>το<text:s/>Δημόσιο<text:s/>ανά<text:s/>χρονικά<text:s/>διαστήματα<text:s/>που<text:s/>υπερβαίνουν<text:s/>το<text:s/>μήνα,<text:s/>γ)<text:s/>την<text:s/>καταβολή<text:s/>μηνιαίας<text:s/>δόσης<text:s/>μικρότερης<text:s/>των<text:s/>πενήντα<text:s/>(50)<text:s/>ευρώ,<text:s/>δ)<text:s/>την<text:s/>παροχή<text:s/>περιόδου<text:s/>χάριτος<text:s/>για<text:s/>την<text:s/>αποπληρωμή<text:s/>οφειλών<text:s/>προς<text:s/>το<text:s/>Δημόσιο,</text:span></text:p>
      <text:p text:style-name="P252"><text:span text:style-name="T252_1">ε)</text:span><text:span text:style-name="T252_2"><text:tab/></text:span><text:span text:style-name="T252_3">την<text:s/>ικανοποίηση<text:s/>απαιτήσεών<text:s/>του<text:s/>με<text:s/>άλλα<text:s/>ανταλλάγματα<text:s/>αντί<text:s/>χρηματικού<text:s/>ποσού.</text:span></text:p>
      <text:p text:style-name="P253"><text:span text:style-name="T253_1">4.</text:span><text:span text:style-name="T253_2"><text:s/>Υφιστάμενες<text:s/>ρυθμίσεις<text:s/>οφειλών<text:s/>προς<text:s/>το<text:s/>Δημόσιο<text:s/>σύμφωνα<text:s/>με<text:s/>τους<text:s/>νόμους<text:s/>4152/2013<text:s/>(Α΄<text:s/>107),<text:s/>4174/2013<text:s/>(Α΄<text:s/>170),<text:s/>4305/2014<text:s/>(Α΄<text:s/>237)<text:s/>και<text:s/>4321/2015<text:s/>(Α΄<text:s/>32),<text:s/>εντάσσονται<text:s/>στο<text:s/>σχέδιο<text:s/>αναδιάρθρωσης<text:s/>οφειλών<text:s/>όπως<text:s/>έχουν<text:s/>διαμορφωθεί<text:s/>κατά<text:s/>την<text:s/>ημερομηνία<text:s/>έγκρισης<text:s/>της<text:s/>σύμβασης<text:s/>αναδιάρθρωσης.<text:s/>Κατ’<text:s/>εξαίρεση,<text:s/>επιτρέπεται<text:s/>η<text:s/>τροποποίηση<text:s/>των<text:s/>ανωτέρω<text:s/>ρυθμίσεων<text:s/>στις<text:s/>περιπτώσεις<text:s/>και<text:s/>στο<text:s/>βαθμό<text:s/>που<text:s/>η<text:s/>εφαρμογή<text:s/>τους<text:s/>καθιστά<text:s/>αδύνατη,<text:s/>βάσει<text:s/>της<text:s/>συνολικής<text:s/>δυνατότητας<text:s/>αποπληρωμής<text:s/>του<text:s/>οφειλέτη,<text:s/>την<text:s/>αναδιάρθρωση<text:s/>των<text:s/>οφειλών<text:s/>προς<text:s/>τους<text:s/>λοιπούς<text:s/>πιστωτές<text:s/>χωρίς<text:s/>αυτοί<text:s/>να<text:s/>περιέρχονται<text:s/>σε<text:s/>χειρότερη<text:s/>οικονομική<text:s/>θέση<text:s/>από<text:s/>αυτήν<text:s/>στην<text:s/>οποία<text:s/>θα<text:s/>βρίσκονταν<text:s/>σε<text:s/>περίπτωση<text:s/>ρευστοποίησης<text:s/>των<text:s/>περιουσιακών<text:s/>στοιχείων<text:s/>του<text:s/>οφειλέτη<text:s/>και<text:s/>των<text:s/>συνοφειλετών<text:s/>και<text:s/>των<text:s/>βεβαρημένων<text:s/>υπέρ<text:s/>αυτών<text:s/>περιουσιακών<text:s/>στοιχείων<text:s/>τρίτων<text:s/>στο<text:s/>πλαίσιο<text:s/>διαδικασίας<text:s/>αναγκαστικής<text:s/>εκτέλεσης.<text:s/>Στις<text:s/>περιπτώσεις<text:s/>του<text:s/>προηγούμενου<text:s/>εδαφίου,<text:s/>η<text:s/>τροποποίηση<text:s/>των<text:s/>υφιστάμενων<text:s/>ρυθμίσεων<text:s/>πραγματοποιείται<text:s/>με<text:s/>αύξηση<text:s/>του<text:s/>αριθμού<text:s/>των<text:s/>δόσεων<text:s/>κατά<text:s/>το<text:s/>απολύτως<text:s/>αναγκαίο<text:s/>μέτρο<text:s/>και<text:s/>έως<text:s/>το<text:s/>μέγιστο<text:s/>όριο<text:s/>της<text:s/>περίπτωσης<text:s/>α΄<text:s/>της<text:s/>παραγράφου<text:s/>3.</text:span></text:p>
      <text:p text:style-name="P254"><text:span text:style-name="T254_1">5.</text:span><text:span text:style-name="T254_2"><text:s/>Ο<text:s/>αριθμός<text:s/>και<text:s/>το<text:s/>ύψος<text:s/>των<text:s/>δόσεων<text:s/>καταβολής<text:s/>του<text:s/>ποσού<text:s/>που<text:s/>προσδιορίζεται<text:s/>στη<text:s/>σύμβαση<text:s/>αναδιάρθρωσης<text:s/>για<text:s/>την<text:s/>αποπληρωμή<text:s/>οφειλών<text:s/>προς<text:s/>το<text:s/>Δημόσιο<text:s/>κατ’<text:s/>εφαρμογή<text:s/>των<text:s/>υποχρεωτικών<text:s/>κανόνων<text:s/>του<text:s/>άρθρου<text:s/>9<text:s/>και<text:s/>με<text:s/>την<text:s/>επιφύλαξη<text:s/>του<text:s/>παρόντος<text:s/>άρθρου,<text:s/>καθορίζονται<text:s/>με<text:s/>κριτήριο:<text:s/>α)<text:s/>τη<text:s/>μηνιαία<text:s/>δυνατότητα<text:s/>αποπληρωμής<text:s/>του<text:s/>οφειλέτη,<text:s/>β)<text:s/>τη<text:s/>μέγιστη<text:s/>διάρκεια<text:s/>της<text:s/>ρύθμισης<text:s/>και<text:s/>γ)<text:s/>τον<text:s/>υπολογισμό<text:s/>της<text:s/>καθαρής<text:s/>παρούσας<text:s/>αξίας,<text:s/>σύμφωνα<text:s/>με<text:s/>τις<text:s/>περιπτώσεις<text:s/>α΄<text:s/>και<text:s/>β΄<text:s/>της<text:s/>παραγράφου<text:s/>2<text:s/>του<text:s/>άρθρου<text:s/>9.</text:span></text:p>
      <text:p text:style-name="P255"><text:span text:style-name="T255_1">6.</text:span><text:span text:style-name="T255_2"><text:s/>Ειδικώς<text:s/>στις<text:s/>περιπτώσεις<text:s/>οφειλετών<text:s/>με<text:s/>συνολικό<text:s/>ποσό<text:s/>βασικής<text:s/>οφειλής<text:s/>προς<text:s/>το<text:s/>Δημόσιο<text:s/>έως<text:s/>είκοσι<text:s/>χιλιάδες<text:s/>(20.000)<text:s/>ευρώ,<text:s/>στις<text:s/>οποίες<text:s/>δεν<text:s/>προσμετρώνται<text:s/>τυχόν<text:s/>οφειλές<text:s/>που<text:s/>προβλέπονται<text:s/>στο<text:s/>πρώτο<text:s/>εδάφιο<text:s/>της<text:s/>παραγράφου<text:s/>4,<text:s/>εφαρμόζονται<text:s/>οι<text:s/>εξής<text:s/>κανόνες:</text:span></text:p>
      <text:p text:style-name="P256"><text:span text:style-name="T256_1">α)</text:span><text:span text:style-name="T256_2"><text:tab/></text:span><text:span text:style-name="T256_3">για<text:s/>βασικές<text:s/>οφειλές<text:s/>έως<text:s/>τρεις<text:s/>χιλιάδες<text:s/>(3.000)<text:s/>ευρώ,<text:s/>η<text:s/>αποπληρωμή<text:s/>αυτών<text:s/>και<text:s/>των<text:s/>επ’<text:s/>αυτών<text:s/>προσαυξήσεων<text:s/>ή<text:s/>τόκων<text:s/>εκπρόθεσμης<text:s/>καταβολής<text:s/>γίνεται<text:s/>τμηματικά<text:s/>σε<text:s/>τριάντα<text:s/>έξι<text:s/>(36)<text:s/>μηνιαίες<text:s/>δόσεις<text:s/>κατ’<text:s/>ανώτατο<text:s/>όριο,<text:s/>με<text:s/>ελάχιστη<text:s/>μηνιαία<text:s/>δόση<text:s/>πενήντα<text:s/>(50)<text:s/>ευρώ,<text:s/>χωρίς<text:s/>δυνατότητα<text:s/>διαγραφής<text:s/>κανενός<text:s/>ποσού,</text:span></text:p>
      <text:p text:style-name="P257"><text:span text:style-name="T257_1">β)</text:span><text:span text:style-name="T257_2"><text:tab/></text:span><text:span text:style-name="T257_3">για<text:s/>βασικές<text:s/>οφειλές<text:s/>άνω<text:s/>των<text:s/>τριών<text:s/>χιλιάδων<text:s/>(3.000)<text:s/>ευρώ,<text:s/>η<text:s/>αποπληρωμή<text:s/>αυτών<text:s/>και<text:s/>των<text:s/>επ’<text:s/>αυτών<text:s/>προσαυ-<text:s/>ξήσεων<text:s/>ή<text:s/>τόκων<text:s/>εκπρόθεσμης<text:s/>καταβολής<text:s/>γίνεται<text:s/>τμηματικά<text:s/>σε<text:s/>εκατόν<text:s/>είκοσι<text:s/>(120)<text:s/>μηνιαίες<text:s/>δόσεις<text:s/>κατ’<text:s/>ανώτατο<text:s/>όριο,<text:s/>με<text:s/>ελάχιστη<text:s/>μηνιαία<text:s/>δόση<text:s/>πενήντα<text:s/>(50)<text:s/>ευρώ,<text:s/>χωρίς<text:s/>δυνατότητα<text:s/>διαγραφής<text:s/>βασικής<text:s/>οφειλής.</text:span></text:p>
      <text:p text:style-name="P258"><text:span text:style-name="T258_1">Στις<text:s/>περιπτώσεις<text:s/>της<text:s/>παρούσας<text:s/>παραγράφου,<text:s/>το<text:s/>Δημόσιο<text:s/>δεν<text:s/>συμμετέχει<text:s/>στις<text:s/>διαπραγματεύσεις,<text:s/>ούτε<text:s/>υποβάλλει<text:s/>πρόταση<text:s/>αναδιάρθρωσης<text:s/>οφειλών<text:s/>και<text:s/>οι<text:s/>οφειλές<text:s/>προς<text:s/>αυτό<text:s/>προσμετρώνται<text:s/>στις<text:s/>θετικές<text:s/>ψήφους<text:s/>των<text:s/>συμμετεχόντων<text:s/>πιστωτών,<text:s/>εφόσον<text:s/>στο<text:s/>τελικό<text:s/>σχέδιο<text:s/>αναδιάρθρωσης<text:s/>έχουν<text:s/>τηρηθεί<text:s/>οι<text:s/>κανόνες<text:s/>του<text:s/>παρόντος<text:s/>άρθρου<text:s/>και<text:s/>οι<text:s/>λοιποί<text:s/>υποχρεωτικοί<text:s/>κανόνες<text:s/>του<text:s/>άρθρου<text:s/>9,<text:s/>στο<text:s/>βαθμό<text:s/>που<text:s/>συμβιβάζονται<text:s/>με<text:s/>τους<text:s/>ανωτέρω<text:s/>κανόνες.</text:span></text:p>
      <text:p text:style-name="P259"><text:span text:style-name="T259_1">7.</text:span><text:span text:style-name="T259_2"><text:s/>Αν<text:s/>στη<text:s/>σύμβαση<text:s/>αναδιάρθρωσης<text:s/>προβλέπεται<text:s/>διαγραφή<text:s/>οφειλών<text:s/>προς<text:s/>το<text:s/>Δημόσιο,<text:s/>αυτή<text:s/>γίνεται<text:s/>κατά<text:s/>σειρά<text:s/>παλαιότητας,<text:s/>από<text:s/>την<text:s/>παλαιότερη<text:s/>οφειλή<text:s/>προς<text:s/>τη<text:s/>νεότερη,<text:s/>με<text:s/>κριτήριο<text:s/>το<text:s/>χρόνο<text:s/>καταχώρισης<text:s/>της<text:s/>οφειλής<text:s/>στα<text:s/>βιβλία<text:s/>εισπρακτέων<text:s/>εσόδων<text:s/>και<text:s/>όχι<text:s/>το<text:s/>χρόνο<text:s/>λήξης<text:s/>της<text:s/>νόμιμης<text:s/>προθεσμίας<text:s/>καταβολής<text:s/>αυτής,<text:s/>είτε<text:s/>η<text:s/>καταβολή<text:s/>γίνεται<text:s/>εφάπαξ<text:s/>είτε<text:s/>σε<text:s/>δόσεις.<text:s/>Η<text:s/>διαγραφή<text:s/>των<text:s/>οφειλών<text:s/>του<text:s/>προηγούμενου<text:s/>εδαφίου<text:s/>τελεί<text:s/>υπό<text:s/>την<text:s/>αναβλητική<text:s/>αίρεση<text:s/>της<text:s/>ολοσχερούς<text:s/>αποπληρωμής<text:s/>των<text:s/>ρυθμιζόμενων<text:s/>οφειλών<text:s/>προς<text:s/>κάθε<text:s/>πιστωτή<text:s/>και<text:s/>της<text:s/>μη<text:s/>ακύρωσης<text:s/>ή<text:s/>ανατροπής<text:s/>της<text:s/>σύμβασης<text:s/>αναδιάρθρωσης<text:s/>σύμφωνα<text:s/>με<text:s/>το<text:s/>άρθρο<text:s/>14.</text:span></text:p>
      <text:p text:style-name="P260"><text:span text:style-name="T260_1">8.</text:span><text:span text:style-name="T260_2"><text:s/>Επί<text:s/>των<text:s/>οφειλών<text:s/>προς<text:s/>το<text:s/>Δημόσιο<text:s/>που<text:s/>ρυθμίζονται<text:s/>δυνάμει<text:s/>της<text:s/>σύμβασης<text:s/>αναδιάρθρωσης<text:s/>δεν<text:s/>υπολογίζονται<text:s/>περαιτέρω<text:s/>τόκοι<text:s/>ή<text:s/>προσαυξήσεις<text:s/>εκπρόθεσμης<text:s/>καταβολής.<text:s/>Από<text:s/>την<text:s/>ημερομηνία<text:s/>έναρξης<text:s/>ισχύος<text:s/>της<text:s/>σύμβασης<text:s/>αναδιάρθρωσης<text:s/>και<text:s/>κατά<text:s/>τη<text:s/>διάρκεια<text:s/>ισχύος<text:s/>αυτής,<text:s/>δεν<text:s/>υπολογίζονται<text:s/>τα<text:s/>πρόστιμα<text:s/>του<text:s/>άρθρου<text:s/>57<text:s/>του<text:s/>Κώδικα<text:s/>Φορολογικής<text:s/>Διαδικασίας<text:s/>(ν.<text:s/>4174/2013),<text:s/>και<text:s/>του<text:s/>άρθρου<text:s/>6<text:s/>του<text:s/>Κ.Ε.Δ.Ε.</text:span></text:p>
      <text:p text:style-name="P261"><text:span text:style-name="T261_1">9.</text:span><text:span text:style-name="T261_2"><text:s/>Αν<text:s/>η<text:s/>υποβληθείσα<text:s/>πρόταση<text:s/>του<text:s/>Δημοσίου<text:s/>δεν<text:s/>τίθεται<text:s/>σε<text:s/>ψηφοφορία<text:s/>σύμφωνα<text:s/>με<text:s/>την<text:s/>παράγραφο<text:s/>6<text:s/>του<text:s/>άρθρου<text:s/>8,<text:s/>το<text:s/>Δημόσιο<text:s/>ψηφίζει<text:s/>υπέρ<text:s/>της<text:s/>συμφερότε-<text:s/>ρης<text:s/>για<text:s/>εκείνο<text:s/>πρότασης,<text:s/>εφόσον<text:s/>διαπιστώνει<text:s/>την<text:s/>ορθή<text:s/>εφαρμογή<text:s/>των<text:s/>υποχρεωτικών<text:s/>κανόνων<text:s/>του<text:s/>άρθρου<text:s/>9<text:s/>και<text:s/>του<text:s/>παρόντος<text:s/>άρθρου.<text:s/>Αν<text:s/>μία<text:s/>μόνο<text:s/>πρόταση<text:s/>τίθεται<text:s/>σε<text:s/>ψηφοφορία,<text:s/>το<text:s/>Δημόσιο<text:s/>ψηφίζει<text:s/>υπέρ<text:s/>αυτής,<text:s/>μόνο<text:s/>αν<text:s/>διαπιστώνει<text:s/>την<text:s/>ορθή<text:s/>εφαρμογή<text:s/>των<text:s/>ανωτέρω<text:s/>υποχρεωτικών<text:s/>κανόνων.</text:span></text:p>
      <text:p text:style-name="P262"><text:span text:style-name="T262_1">10.</text:span><text:span text:style-name="T262_2"><text:s/>Για<text:s/>τη<text:s/>χορήγηση<text:s/>αποδεικτικού<text:s/>ενημερότητας<text:s/>στον<text:s/>οφειλέτη<text:s/>και<text:s/>τους<text:s/>συνοφειλέτες<text:s/>που<text:s/>δεσμεύονται<text:s/>από<text:s/>τη<text:s/>σύμβαση<text:s/>αναδιάρθρωσης<text:s/>οφειλών<text:s/>εφαρμόζεται<text:s/>το<text:s/>άρθρο<text:s/>12<text:s/>του<text:s/>Κώδικα<text:s/>Φορολογικής<text:s/>Διαδικασίας<text:s/>(ν.<text:s/>4174/2013)<text:s/>και<text:s/>των<text:s/>κανονιστικών<text:s/>πράξεων<text:s/>που<text:s/>εκδί-<text:s/>δονται<text:s/>κατ’<text:s/>εξουσιοδότηση<text:s/>αυτού.<text:s/>Ηρύθμιση<text:s/>οφειλών<text:s/>στο<text:s/>πλαίσιο<text:s/>του<text:s/>παρόντος<text:s/>νόμου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p text:style-name="P263"><text:span text:style-name="T263_1">11.</text:span><text:span text:style-name="T263_2"><text:s/>Από<text:s/>την<text:s/>ημερομηνία<text:s/>υπογραφής<text:s/>από<text:s/>το<text:s/>Δημόσιο<text:s/>της<text:s/>εγκριθείσας<text:s/>σύμβασης<text:s/>αναδιάρθρωσης<text:s/>ή,<text:s/>σε<text:s/>περίπτωση<text:s/>δικαστικής<text:s/>επικύρωσης,<text:s/>από<text:s/>την<text:s/>κοινοποίηση<text:s/>στο<text:s/>Δημόσιο<text:s/>της<text:s/>δικαστικής<text:s/>απόφασης<text:s/>με<text:s/>την<text:s/>οποία<text:s/>επικυρώθηκε<text:s/>σύμβαση<text:s/>αναδιάρθρωσης<text:s/>οφειλών,<text:s/>για<text:s/>τις<text:s/>υπαγόμενες<text:s/>στη<text:s/>σύμβαση<text:s/>οφειλές:</text:span></text:p>
      <text:p text:style-name="P264"><text:span text:style-name="T264_1">α)</text:span><text:span text:style-name="T264_2"><text:tab/></text:span><text:span text:style-name="T264_3">αναστέλλε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,</text:span></text:p>
      <text:p text:style-name="P265"><text:span text:style-name="T265_1">β)</text:span><text:span text:style-name="T265_2"><text:tab/></text:span><text:span text:style-name="T265_3">αναστέλλεται<text:s/>η<text:s/>ποινική<text:s/>δίωξη<text:s/>για<text:s/>το<text:s/>αδίκημα<text:s/>του<text:s/>άρθρου<text:s/>25<text:s/>του<text:s/>ν.<text:s/>1882/1990<text:s/>(Α΄43)<text:s/>και<text:s/>αναβάλλεται<text:s/>η<text:s/>εκτέλεση<text:s/>της<text:s/>ποινής<text:s/>που<text:s/>επιβλήθηκε<text:s/>σύμφωνα<text:s/>με<text:s/>το<text:s/>άρθρο<text:s/>αυτό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αγράφου<text:s/>3<text:s/>του<text:s/>άρθρου<text:s/>113<text:s/>του<text:s/>Π.Κ..</text:span></text:p>
      <text:p text:style-name="P266"><text:span text:style-name="T266_1">12.</text:span><text:span text:style-name="T266_2"><text:s/>Για<text:s/>την<text:s/>εφαρμογή<text:s/>του<text:s/>παρόντος<text:s/>άρθρου:</text:span></text:p>
      <text:p text:style-name="P267"><text:span text:style-name="T267_1">α)</text:span><text:span text:style-name="T267_2"><text:tab/></text:span><text:span text:style-name="T267_3"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σαυξήσεις<text:s/>εκπρόθεσμης<text:s/>καταβολής<text:s/>που<text:s/>την<text:s/>επιβαρύνουν<text:s/>σύμφωνα<text:s/>με<text:s/>τον<text:s/>Κώδικα<text:s/>Φορολογικής<text:s/>Διαδικασίας<text:s/>(ν.<text:s/>4174/2013)<text:s/>ή<text:s/>τον<text:s/>Κ.Ε.Δ.Ε.<text:s/>(ν.δ.<text:s/>356/1974),<text:s/>όπως<text:s/>το<text:s/>ποσό<text:s/>αυτό<text:s/>έχει<text:s/>διαμορφωθεί,<text:s/>από<text:s/>το<text:s/>χρόνο<text:s/>καταχώρισης<text:s/>της<text:s/>οφειλής<text:s/>στα<text:s/>βιβλία<text:s/>εισπρακτέων<text:s/>εσόδων<text:s/>έως<text:s/>την<text:s/>υποβολή<text:s/>της<text:s/>αίτησης<text:s/>του<text:s/>άρθρου<text:s/>4,<text:s/>μετά<text:s/>από<text:s/>τυχόν<text:s/>καταβολές,<text:s/>αναγκαστική<text:s/>είσπραξη<text:s/>ή<text:s/>διαγραφή<text:s/>βάσει<text:s/>νόμιμου<text:s/>τίτλου.</text:span></text:p>
      <text:p text:style-name="P268"><text:span text:style-name="T268_1">β)</text:span><text:span text:style-name="T268_2"><text:tab/></text:span><text:span text:style-name="T268_3">Ως<text:s/>«διαγραφή»<text:s/>νοείται<text:s/>η<text:s/>διαγραφή<text:s/>βασικής<text:s/>οφειλής,<text:s/>καθώς<text:s/>και<text:s/>η<text:s/>απαλλαγή<text:s/>από<text:s/>τόκους,<text:s/>προσαυξήσεις<text:s/>ή<text:s/>πρόστιμα<text:s/>εκπρόθεσμης<text:s/>καταβολής.</text:span></text:p>
      <text:p text:style-name="P269"><text:span text:style-name="T269_1">γ)</text:span><text:span text:style-name="T269_2"><text:tab/></text:span><text:span text:style-name="T269_3">Ως<text:s/>«προσαυξήσεις»<text:s/>ή«τόκοι<text:s/>εκπρόθεσμης<text:s/>καταβολής»<text:s/>νοούνται<text:s/>οι<text:s/>προσαυξήσεις<text:s/>ή<text:s/>τόκοι<text:s/>εκπρόθεσμης<text:s/>καταβολής<text:s/>κατά<text:s/>τα<text:s/>άρθρα<text:s/>53<text:s/>του<text:s/>Κώδικα<text:s/>Φορολογικής<text:s/>Διαδικασίας<text:s/>και<text:s/>6<text:s/>του<text:s/>Κ.Ε.Δ.Ε.,<text:s/>όπως<text:s/>τα<text:s/>ποσά<text:s/>αυτά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270"><text:span text:style-name="T270_1">13.</text:span><text:span text:style-name="T270_2"><text:s/>Όλες<text:s/>οι<text:s/>προηγούμενες<text:s/>παράγραφοι<text:s/>εφαρμόζονται<text:s/>αναλόγως<text:s/>και<text:s/>για<text:s/>οφειλές<text:s/>υπέρ<text:s/>τρίτων<text:s/>οι<text:s/>οποίες<text:s/>βεβαιώνονται<text:s/>και<text:s/>εισπράττονται<text:s/>από<text:s/>τη<text:s/>Φορολογική<text:s/>Διοίκηση.</text:span></text:p>
      <text:p text:style-name="P271"><text:span text:style-name="T271_1">14.</text:span><text:span text:style-name="T271_2"><text:s/>Με<text:s/>απόφαση<text:s/>του<text:s/>Υπουργού<text:s/>Οικονομικών,<text:s/>η<text:s/>οποία<text:s/>εκδίδεται<text:s/>ύστερα<text:s/>από<text:s/>εισήγηση<text:s/>της<text:s/>Ανεξάρτητης<text:s/>Αρχής<text:s/>Δημοσίων<text:s/>Εσόδων<text:s/>μπορεί<text:s/>να<text:s/>εξειδικεύονται<text:s/>η<text:s/>μεθοδολογία<text:s/>και<text:s/>τα<text:s/>κριτήρια<text:s/>της<text:s/>παραγράφου<text:s/>5<text:s/>για<text:s/>τον<text:s/>προσδιορισμό<text:s/>του<text:s/>αριθμού<text:s/>και<text:s/>του<text:s/>ύψους<text:s/>των<text:s/>δόσεων<text:s/>καταβολής<text:s/>για<text:s/>την<text:s/>αποπληρωμή<text:s/>οφειλών<text:s/>προς<text:s/>το<text:s/>Δημόσιο,<text:s/>τα<text:s/>κριτήρια<text:s/>για<text:s/>τη<text:s/>διαμόρφωση<text:s/>της<text:s/>ψήφου<text:s/>του<text:s/>Δημοσίου<text:s/>σύμφωνα<text:s/>με<text:s/>την<text:s/>παράγραφο<text:s/>9,<text:s/>καθώς<text:s/>και<text:s/>κάθε<text:s/>ειδικότερο<text:s/>θέμα<text:s/>για<text:s/>την<text:s/>εφαρμογή<text:s/>των<text:s/>παραγράφων<text:s/>1<text:s/>έως<text:s/>13.</text:span></text:p>
      <text:p text:style-name="P272"><text:span text:style-name="T272_1">15.</text:span><text:span text:style-name="T272_2"><text:s/>Οι<text:s/>Φορείς<text:s/>Κοινωνικής<text:s/>Ασφάλισης<text:s/>εκπροσωπούνται<text:s/>στην<text:s/>εξωδικαστική<text:s/>ρύθμιση<text:s/>οφειλών<text:s/>από<text:s/>το<text:s/>Κέντρο<text:s/>Είσπραξης<text:s/>Ασφαλιστικών<text:s/>Οφειλών<text:s/>(Κ.Ε.Α.Ο.)<text:s/>του<text:s/>άρθρου<text:s/>101<text:s/>του<text:s/>ν.<text:s/>4172/2013<text:s/>(Α΄167).</text:span></text:p>
      <text:p text:style-name="P273"><text:span text:style-name="T273_1">Οι<text:s/>παράγραφοι<text:s/>3<text:s/>έως<text:s/>9<text:s/>εφαρμόζονται<text:s/>αναλόγως<text:s/>και<text:s/>για<text:s/>τις<text:s/>οφειλές<text:s/>προς<text:s/>τους<text:s/>Φορείς<text:s/>Κοινωνικής<text:s/>Ασφάλισης:<text:s/>α)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σαυξήσεις<text:s/>εκπρόθεσμης<text:s/>καταβολής<text:s/>που<text:s/>την<text:s/>επιβαρύνουν<text:s/>σύμφωνα<text:s/>με<text:s/>τις<text:s/>κείμενες<text:s/>διατάξεις,<text:s/>όπως<text:s/>αυτό<text:s/>έχει<text:s/>διαμορφωθεί<text:s/>από<text:s/>το<text:s/>χρόνο<text:s/>κατά<text:s/>τον<text:s/>οποίο<text:s/>η<text:s/>οφειλή<text:s/>κατέστη<text:s/>ληξιπρόθεσμη<text:s/>έως<text:s/>την<text:s/>υποβολή<text:s/>της<text:s/>αίτησης<text:s/>του<text:s/>άρθρου<text:s/>4,<text:s/>ύστερα<text:s/>από<text:s/>τυχόν<text:s/>καταβολές,<text:s/>αναγκαστική<text:s/>είσπραξη<text:s/>ή<text:s/>διαγραφή<text:s/>βάσει<text:s/>νόμιμου<text:s/>τίτλου.</text:span></text:p>
      <text:p text:style-name="P274"><text:span text:style-name="T274_1">β)</text:span><text:span text:style-name="T274_2"><text:tab/></text:span><text:span text:style-name="T274_3">Ως<text:s/>«διαγραφή»<text:s/>νοείται<text:s/>η<text:s/>διαγραφή<text:s/>βασικής<text:s/>οφειλής,<text:s/>με<text:s/>την<text:s/>επιφύλαξη<text:s/>της<text:s/>παραγράφου<text:s/>16,<text:s/>καθώς<text:s/>και<text:s/>η<text:s/>απαλλαγή<text:s/>από<text:s/>τόκους,<text:s/>προσαυξήσεις<text:s/>ή<text:s/>πρόστιμα<text:s/>εκπρόθεσμης<text:s/>καταβολής.</text:span></text:p>
      <text:p text:style-name="P275"><text:span text:style-name="T275_1">γ)</text:span><text:span text:style-name="T275_2"><text:tab/></text:span><text:span text:style-name="T275_3">Ως<text:s/>«προσαυξήσεις»<text:s/>ή<text:s/>«τόκοι<text:s/>εκπρόθεσμης<text:s/>καταβολής»<text:s/>νοούνται<text:s/>οι<text:s/>προσαυξήσεις<text:s/>ή<text:s/>τόκοι<text:s/>εκπρόθεσμης<text:s/>καταβολής<text:s/>σύμφωνα<text:s/>με<text:s/>το<text:s/>άρθρο<text:s/>πρώτο<text:s/>παρ.<text:s/>ΙΑ΄<text:s/>υπο-<text:s/>παράγραφος<text:s/>ΙΑ.2<text:s/>περίπτωση<text:s/>11<text:s/>του<text:s/>ν.<text:s/>4152/2013<text:s/>και<text:s/>το<text:s/>άρθρο<text:s/>6<text:s/>του<text:s/>Κ.Ε.Δ.Ε.,<text:s/>όπως<text:s/>τα<text:s/>ποσά<text:s/>των<text:s/>προσαυξήσεων<text:s/>ή<text:s/>τόκων<text:s/>εκπρόθεσμης<text:s/>καταβολής<text:s/>έχουν<text:s/>διαμορφωθεί<text:s/>την<text:s/>ημερομηνία<text:s/>υποβολής<text:s/>της<text:s/>αίτησης<text:s/>για<text:s/>υπαγωγή<text:s/>στη<text:s/>διατάξεις<text:s/>του<text:s/>παρόντος.</text:span></text:p>
      <text:p text:style-name="P276"><text:span text:style-name="T276_1">16.</text:span><text:span text:style-name="T276_2"><text:s/>Η<text:s/>διαγραφή<text:s/>βασικής<text:s/>οφειλής<text:s/>παρακρατούμενων<text:s/>εισφορών<text:s/>εργαζομένων<text:s/>προς<text:s/>φορείς<text:s/>κοινωνικής<text:s/>ασφάλισης<text:s/>απαγορεύεται.</text:span></text:p>
      <text:p text:style-name="P277"><text:span text:style-name="T277_1">17.</text:span><text:span text:style-name="T277_2"><text:s/>Η<text:s/>διαγραφή<text:s/>βασικής<text:s/>οφειλής<text:s/>προς<text:s/>φορείς<text:s/>κοινωνικής<text:s/>ασφάλισης<text:s/>δεν<text:s/>επηρεάζει<text:s/>τα<text:s/>ασφαλιστικά<text:s/>δικαιώματα<text:s/>τρίτων.</text:span></text:p>
      <text:p text:style-name="P278"><text:span text:style-name="T278_1">18.</text:span><text:span text:style-name="T278_2"><text:s/>Για<text:s/>τη<text:s/>χορήγηση<text:s/>αποδεικτικού<text:s/>ασφαλιστικής<text:s/>ενημερότητας<text:s/>στον<text:s/>οφειλέτη<text:s/>και<text:s/>τους<text:s/>συνοφειλέτες<text:s/>που<text:s/>δεσμεύονται<text:s/>από<text:s/>την<text:s/>απόφαση<text:s/>επικύρωσης<text:s/>σύμβασης<text:s/>αναδιάρθρωσης<text:s/>οφειλών,<text:s/>εφαρμόζονται<text:s/>οι<text:s/>οικείες<text:s/>διατάξεις<text:s/>των<text:s/>φορέων.<text:s/>Η<text:s/>ρύθμιση<text:s/>οφειλών<text:s/>στο<text:s/>πλαίσιο<text:s/>του<text:s/>παρόντος<text:s/>νόμου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p text:style-name="P279"><text:span text:style-name="T279_1">19.</text:span><text:span text:style-name="T279_2"><text:s/>Από<text:s/>την<text:s/>ημερομηνία<text:s/>υπογραφής<text:s/>από<text:s/>το<text:s/>Κ.Ε.Α.Ο.<text:s/>της<text:s/>εγκριθείσας<text:s/>σύμβασης<text:s/>αναδιάρθρωσης<text:s/>ή,<text:s/>σε<text:s/>περίπτωση<text:s/>δικαστικής<text:s/>επικύρωσης,<text:s/>από<text:s/>την<text:s/>κοινοποίηση<text:s/>στο<text:s/>Κ.Ε.Α.Ο.<text:s/>της<text:s/>δικαστικής<text:s/>απόφασης<text:s/>με<text:s/>την<text:s/>οποία<text:s/>επικυρώθηκε<text:s/>σύμβαση<text:s/>αναδιάρθρωσης<text:s/>οφειλών,<text:s/>για<text:s/>τις<text:s/>υπαγόμενες<text:s/>στη<text:s/>σύμβαση<text:s/>οφειλές:</text:span></text:p>
      <text:p text:style-name="P280"><text:span text:style-name="T280_1">α)</text:span><text:span text:style-name="T280_2"><text:tab/></text:span><text:span text:style-name="T280_3">Αναστέλλε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.</text:span></text:p>
      <text:p text:style-name="P281"><text:span text:style-name="T281_1">β)</text:span><text:span text:style-name="T281_2"><text:tab/></text:span><text:span text:style-name="T281_3">Αναστέλλεται<text:s/>η<text:s/>ποινική<text:s/>δίωξη<text:s/>για<text:s/>τα<text:s/>αδικήματα<text:s/>του<text:s/>α.ν.<text:s/>86/1967<text:s/>(Α΄136)<text:s/>και<text:s/>αναβάλλεται<text:s/>η<text:s/>εκτέλεση<text:s/>της<text:s/>ποινής<text:s/>που<text:s/>επιβλήθηκε<text:s/>σύμφωνα<text:s/>με<text:s/>το<text:s/>άρθρο<text:s/>αυτό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αγράφου<text:s/>3<text:s/>του<text:s/>άρθρου<text:s/>113<text:s/>του<text:s/>Π.Κ..</text:span></text:p>
      <text:p text:style-name="P282"><text:span text:style-name="T282_1">20.</text:span><text:span text:style-name="T282_2"><text:s/>Με<text:s/>απόφαση<text:s/>του<text:s/>Υπουργού<text:s/>Εργασίας,<text:s/>Κοινωνικής<text:s/>Ασφάλισης<text:s/>και<text:s/>Κοινωνικής<text:s/>Αλληλεγγύης<text:s/>μπορεί<text:s/>να<text:s/>εξειδικεύονται<text:s/>η<text:s/>μεθοδολογία<text:s/>και<text:s/>τα<text:s/>κριτήρια<text:s/>της<text:s/>παραγράφου<text:s/>5<text:s/>για<text:s/>τον<text:s/>προσδιορισμό<text:s/>του<text:s/>αριθμού<text:s/>και<text:s/>του<text:s/>ύψους<text:s/>των<text:s/>δόσεων<text:s/>καταβολής<text:s/>για<text:s/>την<text:s/>αποπληρωμή<text:s/>οφειλών<text:s/>προς<text:s/>τους<text:s/>Φορείς<text:s/>Κοινωνικής<text:s/>Ασφάλισης,<text:s/>τα<text:s/>κριτήρια<text:s/>για<text:s/>τη<text:s/>διαμόρφωση<text:s/>της<text:s/>ψήφου<text:s/>του<text:s/>Κ.Ε.Α.Ο.<text:s/>σύμφωνα<text:s/>με<text:s/>την<text:s/>παράγραφο<text:s/>9,<text:s/>καθώς<text:s/>και<text:s/>κάθε<text:s/>ειδικότερο<text:s/>θέμα<text:s/>για<text:s/>την<text:s/>εφαρμογή<text:s/>των<text:s/>παραγράφων<text:s/>3<text:s/>έως<text:s/>9<text:s/>και<text:s/>15<text:s/>έως<text:s/>19.</text:span></text:p>
      <text:p text:style-name="P283"><text:span text:style-name="T283_1">21.</text:span><text:span text:style-name="T283_2"><text:s/>Ύστερα<text:s/>από<text:s/>αίτηση<text:s/>οφειλετών<text:s/>τους,<text:s/>οι<text:s/>οποίοι<text:s/>εξαιρούνται<text:s/>από<text:s/>το<text:s/>πεδίο<text:s/>εφαρμογής<text:s/>του<text:s/>παρόντος<text:s/>νόμου<text:s/>σύμφωνα<text:s/>με<text:s/>την<text:s/>περίπτωση<text:s/>β΄<text:s/>της<text:s/>παραγράφου<text:s/>1<text:s/>και<text:s/>την<text:s/>παράγραφο<text:s/>5<text:s/>του<text:s/>άρθρου<text:s/>2<text:s/>ή<text:s/>επειδή<text:s/>αυτοί<text:s/>είναι<text:s/>φυσικά<text:s/>πρόσωπα,<text:s/>τα<text:s/>οποία<text:s/>αποκτούν<text:s/>εισόδημα<text:s/>από<text:s/>επιχειρηματική<text:s/>δραστηριότητα<text:s/>σύμφωνα<text:s/>με<text:s/>το<text:s/>ν.<text:s/>4172/2013,<text:s/>αλλά<text:s/>δεν<text:s/>έχουν<text:s/>πτωχευτική<text:s/>ικανότητα,<text:s/>το<text:s/>Δημόσιο<text:s/>και<text:s/>οι<text:s/>Φορείς<text:s/>Κοινωνικής<text:s/>Ασφάλισης,<text:s/>μπορεί<text:s/>να<text:s/>προτείνουν<text:s/>σε<text:s/>αυτούς<text:s/>λύσεις<text:s/>ρύθμισης<text:s/>οφειλών<text:s/>ανάλογες<text:s/>με<text:s/>αυτές<text:s/>που<text:s/>αποδέχονται<text:s/>ή<text:s/>αντιπροτείνουν<text:s/>στο<text:s/>πλαίσιο<text:s/>της<text:s/>διαδικασίας<text:s/>εξωδικαστικής<text:s/>ρύθμισης<text:s/>οφειλών<text:s/>του<text:s/>παρόντος.<text:s/>Με<text:s/>τις<text:s/>υπουργικές<text:s/>αποφάσεις<text:s/>των<text:s/>παραγράφων<text:s/>14<text:s/>και<text:s/>20<text:s/>μπορεί<text:s/>να<text:s/>εξειδικεύονται<text:s/>οι<text:s/>λεπτομέρειες<text:s/>για<text:s/>την<text:s/>εφαρμογή<text:s/>της<text:s/>παρούσας.</text:span></text:p>
      <text:h text:style-name="P284" text:outline-level="6"><text:span text:style-name="T284_1">Άρθρο<text:s/>16</text:span></text:h>
      <text:h text:style-name="P285" text:outline-level="6"><text:span text:style-name="T285_1">Ηλεκτρονική<text:s/>πλατφόρμα<text:s/>εξωδικαστικού<text:s/>μηχανισμού<text:s/>ρύθμισης<text:s/>οφειλών</text:span></text:h>
      <text:p text:style-name="P286"><text:span text:style-name="T286_1">1.</text:span><text:span text:style-name="T286_2"><text:s/>Η<text:s/>διαδικασία<text:s/>εξωδικαστικής<text:s/>ρύθμισης<text:s/>οφειλών<text:s/>που<text:s/>περιγράφεται<text:s/>στον<text:s/>παρόντα<text:s/>νόμο<text:s/>διεξάγεται<text:s/>μέσω<text:s/>ψηφιακής<text:s/>πλατφόρμας<text:s/>ηλεκτρονικής<text:s/>υποβολής<text:s/>και<text:s/>διαχείρισης<text:s/>αιτήσεων,<text:s/>που<text:s/>αναπτύσσεται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(Γ.Γ.Π.Σ.<text:s/>και<text:s/>Δ.Υ.ΥΠ.ΟΙΚ.)<text:s/>σε<text:s/>συνεργασία<text:s/>με<text:s/>την<text:s/>Ε.Γ.Δ.Ι.Χ.,<text:s/>φιλοξενείται<text:s/>και<text:s/>λειτουργεί<text:s/>στις<text:s/>υποδομές<text:s/>της<text:s/>Γ.Γ.Π.Σ.<text:s/>και<text:s/>Δ.Υ.ΥΠ.ΟΙΚ.<text:s/>και<text:s/>στην<text:s/>οποία<text:s/>παρέχεται<text:s/>πρόσβαση<text:s/>μέσω<text:s/>της<text:s/>ιστοσελίδας<text:s/>της<text:s/>Ε.Γ.Δ.Ι.Χ..<text:s/>Η<text:s/>ηλεκτρονική<text:s/>πλατφόρμα<text:s/>έχει<text:s/>κυρίως<text:s/>τις<text:s/>παρακάτω<text:s/>λειτουργίες<text:s/>και<text:s/>εφαρμογές:</text:span></text:p>
      <text:p text:style-name="P287"><text:span text:style-name="T287_1">α)</text:span><text:span text:style-name="T287_2"><text:tab/></text:span><text:span text:style-name="T287_3">ταυτοποίηση<text:s/>των<text:s/>συμμετεχόντων<text:s/>στη<text:s/>διαδικασία<text:s/>μέσω<text:s/>των<text:s/>μοναδικών<text:s/>κωδικών<text:s/>για<text:s/>χρήση<text:s/>των<text:s/>εφαρμογών<text:s/>του<text:s/>συστήματος<text:s/>TAXISnet<text:s/>του<text:s/>Υπουργείου<text:s/>Οικονομικών,</text:span></text:p>
      <text:p text:style-name="P288"><text:span text:style-name="T288_1">β)</text:span><text:span text:style-name="T288_2"><text:tab/></text:span><text:span text:style-name="T288_3">υποβολή<text:s/>αίτησης<text:s/>υπαγωγής<text:s/>και<text:s/>συνοδευτικών<text:s/>εγγράφων<text:s/>σε<text:s/>ψηφιακή<text:s/>ή<text:s/>ηλεκτρονική<text:s/>μορφή,</text:span></text:p>
      <text:p text:style-name="P289"><text:span text:style-name="T289_1">γ)</text:span><text:span text:style-name="T289_2"><text:tab/></text:span><text:span text:style-name="T289_3">αυτοματοποιημένο<text:s/>σύστημα<text:s/>ανάθεσης<text:s/>υπόθεσης<text:s/>σε<text:s/>συντονιστή,</text:span></text:p>
      <text:p text:style-name="P290"><text:span text:style-name="T290_1">δ)</text:span><text:span text:style-name="T290_2"><text:tab/></text:span><text:span text:style-name="T290_3">σύστημα<text:s/>επικοινωνίας<text:s/>μεταξύ<text:s/>συντονιστών<text:s/>και<text:s/>Ε.Γ.Δ.Ι.Χ.,</text:span></text:p>
      <text:p text:style-name="P291"><text:span text:style-name="T291_1">ε)</text:span><text:span text:style-name="T291_2"><text:tab/></text:span><text:span text:style-name="T291_3">πρόσβαση<text:s/>συντονιστή,<text:s/>οφειλέτη<text:s/>και<text:s/>συμμετεχό-<text:s/>ντων<text:s/>πιστωτών<text:s/>στο<text:s/>περιεχόμενο<text:s/>της<text:s/>αίτησης<text:s/>υπαγωγής<text:s/>του<text:s/>οφειλέτη<text:s/>και<text:s/>στα<text:s/>συνοδευτικά<text:s/>έγγραφα,</text:span></text:p>
      <text:p text:style-name="P292"><text:span text:style-name="T292_1">στ)</text:span><text:span text:style-name="T292_2"><text:tab/></text:span><text:span text:style-name="T292_3">σύστημα<text:s/>επικοινωνίας,<text:s/>κοινοποίησης<text:s/>και<text:s/>ανταλλαγής<text:s/>εγγράφων<text:s/>μεταξύ<text:s/>συντονιστή,<text:s/>οφειλέτη<text:s/>και<text:s/>πιστωτών,</text:span></text:p>
      <text:p text:style-name="P293"><text:span text:style-name="T293_1">ζ)</text:span><text:span text:style-name="T293_2"><text:tab/></text:span><text:span text:style-name="T293_3">έκδοση<text:s/>πιστοποιημένων<text:s/>εγγράφων,</text:span></text:p>
      <text:p text:style-name="P294"><text:span text:style-name="T294_1">η)</text:span><text:span text:style-name="T294_2"><text:tab/></text:span><text:span text:style-name="T294_3">υπολογιστικές<text:s/>εφαρμογές,</text:span></text:p>
      <text:p text:style-name="P295"><text:span text:style-name="T295_1">ι)</text:span><text:span text:style-name="T295_2"><text:tab/></text:span><text:span text:style-name="T295_3">διασύνδεση<text:s/>ηλεκτρονικών<text:s/>και<text:s/>ψηφιακών<text:s/>αρχείων<text:s/>για<text:s/>τη<text:s/>διασταύρωση<text:s/>και<text:s/>την<text:s/>επαλήθευση<text:s/>των<text:s/>στοιχείων<text:s/>που<text:s/>υποβάλλονται<text:s/>από<text:s/>τον<text:s/>οφειλέτη,</text:span></text:p>
      <text:p text:style-name="P296"><text:span text:style-name="T296_1">ια)</text:span><text:span text:style-name="T296_2"><text:tab/></text:span><text:span text:style-name="T296_3">παραγωγή<text:s/>στατιστικών<text:s/>αναφορών<text:s/>και<text:s/>εκθέσεων,<text:s/>οι<text:s/>οποίες<text:s/>αξιοποιούνται<text:s/>για<text:s/>το<text:s/>σχεδιασμό<text:s/>της<text:s/>εθνικής<text:s/>στρατηγικής<text:s/>για<text:s/>τη<text:s/>διαχείριση<text:s/>του<text:s/>ιδιωτικού<text:s/>χρέους<text:s/>υπό<text:s/>την<text:s/>προϋπόθεση<text:s/>ψευδωνυμοποίησης<text:s/>των<text:s/>υποκειμένων<text:s/>των<text:s/>δεδομένων.</text:span></text:p>
      <text:p text:style-name="P297"><text:span text:style-name="T297_1">2.</text:span><text:span text:style-name="T297_2"><text:s/>Με<text:s/>κοινή<text:s/>απόφαση<text:s/>των<text:s/>Υπουργών<text:s/>Οικονομίας<text:s/>και<text:s/>Ανάπτυξης<text:s/>και<text:s/>Οικονομικών<text:s/>καθορίζονται<text:s/>οι<text:s/>διαδικασίες,<text:s/>οι<text:s/>προϋποθέσεις<text:s/>και<text:s/>οι<text:s/>τεχνικές<text:s/>λεπτομέρειες<text:s/>οι<text:s/>οποίες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.</text:span></text:p>
      <text:p text:style-name="P298"><text:span text:style-name="T298_1">3.</text:span><text:span text:style-name="T298_2"><text:s/>Με<text:s/>κοινή<text:s/>απόφαση<text:s/>των<text:s/>Υπουργών<text:s/>Οικονομίας<text:s/>και<text:s/>Ανάπτυξης,<text:s/>Οικονομικών<text:s/>και<text:s/>Εργασίας,<text:s/>Κοινωνικής<text:s/>Ασφάλισης<text:s/>και<text:s/>Κοινωνικής<text:s/>Αλληλεγγύης<text:s/>μπορεί<text:s/>να<text:s/>θε-<text:s/>σπισθεί<text:s/>για<text:s/>πρόσωπα<text:s/>των<text:s/>οποίων<text:s/>οι<text:s/>συνολικές<text:s/>προς<text:s/>ρύθμιση<text:s/>οφειλές<text:s/>δεν<text:s/>ξεπερνούν<text:s/>το<text:s/>ποσό<text:s/>των<text:s/>πενήντα<text:s/>χιλιάδων<text:s/>(50.000)<text:s/>ευρώ<text:s/>απλοποιημένη<text:s/>διαδικασία<text:s/>ρύθμισης<text:s/>των<text:s/>οφειλών<text:s/>τους,<text:s/>κατά<text:s/>την<text:s/>οποία<text:s/>η<text:s/>πρόταση<text:s/>ρύθμισης,<text:s/>καθώς<text:s/>και<text:s/>η<text:s/>αξιολόγηση<text:s/>της<text:s/>βιωσιμότητας<text:s/>του<text:s/>οφειλέτη,<text:s/>παράγονται<text:s/>με<text:s/>τυποποιημένο<text:s/>τρόπο.</text:span></text:p>
      <text:h text:style-name="P299" text:outline-level="6"><text:span text:style-name="T299_1">Άρθρο<text:s/>17</text:span></text:h>
      <text:h text:style-name="P300" text:outline-level="6"><text:span text:style-name="T300_1">Συνεργασία<text:s/>χρηματοδοτικών<text:s/>φορέων</text:span></text:h>
      <text:p text:style-name="P301"><text:span text:style-name="T301_1">Όταν<text:s/>περισσότερα<text:s/>πιστωτικά<text:s/>ιδρύματα,<text:s/>χρηματοδοτικά<text:s/>ιδρύματα<text:s/>ή<text:s/>εταιρίες<text:s/>διαχείρισης<text:s/>ή<text:s/>απόκτησης<text:s/>απαιτήσεων<text:s/>από<text:s/>δάνεια<text:s/>και<text:s/>πιστώσεις<text:s/>(Ε.Δ.Α.Δ.Π.<text:s/>ή<text:s/>Ε.Α.Α.Δ.Π.)<text:s/>του<text:s/>ν.<text:s/>4354/2015<text:s/>έχουν<text:s/>ή<text:s/>διαχειρίζονται<text:s/>ληξιπρόθεσμες<text:s/>απαιτήσεις<text:s/>έναντι<text:s/>του<text:s/>ίδιου<text:s/>οφειλέτη,<text:s/>ως<text:s/>προς<text:s/>τον<text:s/>οποίον<text:s/>υπάρχουν<text:s/>επαρκείς<text:s/>ενδείξεις<text:s/>ότι<text:s/>βρίσκεται<text:s/>σε<text:s/>παρούσα<text:s/>ή<text:s/>επαπειλούμενη<text:s/>αδυναμία<text:s/>εκπλήρωσης<text:s/>των<text:s/>οικονομικών<text:s/>του<text:s/>υποχρεώσεων,<text:s/>αυτά<text:s/>μπορεί<text:s/>να<text:s/>συνεργάζονται,<text:s/>προκειμένου<text:s/>να<text:s/>επεξεργαστούν<text:s/>και<text:s/>να<text:s/>υποβάλουν<text:s/>στον<text:s/>οφειλέτη<text:s/>κοινή<text:s/>πρόταση,<text:s/>με<text:s/>σκοπό<text:s/>την<text:s/>εξεύρεση<text:s/>βιώσιμης<text:s/>λύσης.<text:s/>Προς<text:s/>το<text:s/>σκοπό<text:s/>τούτο,<text:s/>τα<text:s/>ανωτέρω<text:s/>πρόσωπα<text:s/>μπορούν<text:s/>να<text:s/>ανταλλάσσουν<text:s/>μεταξύ<text:s/>τους<text:s/>όσες<text:s/>πληροφορίες<text:s/>απαιτούνται,<text:s/>προκειμένου<text:s/>να<text:s/>αξιολογήσουν<text:s/>τη<text:s/>βιωσιμότητα<text:s/>της<text:s/>επιχείρησης<text:s/>του<text:s/>οφειλέτη<text:s/>και<text:s/>να<text:s/>διαμορφώσουν<text:s/>τους<text:s/>όρους<text:s/>της<text:s/>κοινής<text:s/>πρότασης,<text:s/>την<text:s/>οποία<text:s/>θα<text:s/>υποβάλουν,<text:s/>στο<text:s/>πλαίσιο<text:s/>του<text:s/>ισχύοντος<text:s/>κανονιστικού<text:s/>πλαισίου.</text:span></text:p>
      <text:h text:style-name="P302" text:outline-level="6"><text:span text:style-name="T302_1">Άρθρο<text:s/>18</text:span></text:h>
      <text:h text:style-name="P303" text:outline-level="6"><text:span text:style-name="T303_1">Τροποποίηση<text:s/>διατάξεων<text:s/>του<text:s/>v.<text:s/>4412/2016</text:span></text:h>
      <text:p text:style-name="P304"><text:span text:style-name="T304_1">(A΄<text:s/>147)</text:span></text:p>
      <text:p text:style-name="P305"><text:span text:style-name="T305_1">To<text:s/>άρθρο<text:s/>377<text:s/>του<text:s/>v.<text:s/>4412/2016<text:s/>(A΄<text:s/>147)<text:s/>αντικαθίσταται<text:s/>ως<text:s/>εξής:</text:span></text:p>
      <text:p text:style-name="P306"><text:span text:style-name="T306_1">Στην<text:s/>περίπτωση<text:s/>68<text:s/>μετά<text:s/>τη<text:s/>φράση<text:s/>«του<text:s/>π.δ.<text:s/>28/1980<text:s/>(Α΄<text:s/>11),»<text:s/>τίθεται<text:s/>τελεία<text:s/>και<text:s/>προστίθεται<text:s/>δεύτερο<text:s/>εδάφιο<text:s/>ως<text:s/>εξής:</text:span></text:p>
      <text:p text:style-name="P307"><text:span text:style-name="T307_1">«Ειδικά<text:s/>η<text:s/>υποχρέωση<text:s/>δημοσίευσης<text:s/>περίληψης<text:s/>σε<text:s/>τοπική<text:s/>εφημερίδα,<text:s/>που<text:s/>προβλέπεται<text:s/>στο<text:s/>άρθρο<text:s/>11<text:s/>του<text:s/>π.δ.<text:s/>28/1980,<text:s/>καταργείται<text:s/>με<text:s/>την<text:s/>επιφύλαξη<text:s/>της<text:s/>παραγράφου<text:s/>12<text:s/>του<text:s/>άρθρου<text:s/>379<text:s/>του<text:s/>παρόντος<text:s/>νόμου.»</text:span></text:p>
      <text:p text:style-name="P308"><text:span text:style-name="T308_1">Το<text:s/>τρίτο<text:s/>εδάφιο<text:s/>της<text:s/>περίπτωσης<text:s/>82<text:s/>αντικαθίσταται<text:s/>ως<text:s/>εξής:</text:span></text:p>
      <text:p text:style-name="P309"><text:span text:style-name="T309_1">«Ειδικά<text:s/>η<text:s/>υποχρέωση<text:s/>δημοσίευσης<text:s/>εφάπαξ<text:s/>περίληψης<text:s/>σε<text:s/>τοπική<text:s/>εφημερίδα,<text:s/>που<text:s/>προβλέπεται<text:s/>στο<text:s/>άρθρο<text:s/>5<text:s/>και<text:s/>στο<text:s/>άρθρο<text:s/>23,<text:s/>καταργείται<text:s/>με<text:s/>την<text:s/>επιφύλαξη<text:s/>της<text:s/>παραγράφου<text:s/>12<text:s/>του<text:s/>άρθρου<text:s/>379<text:s/>του<text:s/>παρόντος<text:s/>νόμου.»</text:span></text:p>
      <text:p text:style-name="P310"><text:span text:style-name="T310_1">Η<text:s/>περίπτωση<text:s/>12<text:s/>του<text:s/>άρθρου<text:s/>379<text:s/>του<text:s/>ν.<text:s/>4412/2016<text:s/>αντικαθίσταται<text:s/>ως<text:s/>εξής:</text:span></text:p>
      <text:p text:style-name="P311"><text:span text:style-name="T311_1">«Η<text:s/>ισχύς<text:s/>της<text:s/>περίπτωσης<text:s/>35<text:s/>και<text:s/>68,<text:s/>καθώς<text:s/>και<text:s/>του<text:s/>τρίτου<text:s/>εδαφίου<text:s/>των<text:s/>περιπτώσεων<text:s/>31,<text:s/>40,<text:s/>59<text:s/>και<text:s/>82<text:s/>της<text:s/>παραγράφου<text:s/>1<text:s/>του<text:s/>άρθρου<text:s/>377<text:s/>αρχίζει<text:s/>την<text:s/>1η<text:s/>Ιανουάριου<text:s/>2021.»</text:span></text:p>
      <text:p text:style-name="P312"><text:span text:style-name="T312_1">Η<text:s/>ισχύς<text:s/>του<text:s/>παρόντος<text:s/>άρθρου<text:s/>αρχίζει<text:s/>από<text:s/>τη<text:s/>δημοσίευσή<text:s/>του<text:s/>στην<text:s/>Εφημερίδα<text:s/>της<text:s/>Κυβερνήσεως.</text:span></text:p>
      <text:h text:style-name="P313" text:outline-level="6"><text:span text:style-name="T313_1">Άρθρο<text:s/>19</text:span></text:h>
      <text:h text:style-name="P314" text:outline-level="6"><text:span text:style-name="T314_1">Τροποποίηση<text:s/>διατάξεων<text:s/>του<text:s/>ν.<text:s/>3614/2007</text:span></text:h>
      <text:p text:style-name="P315"><text:span text:style-name="T315_1">(Α΄<text:s/>267)</text:span></text:p>
      <text:p text:style-name="P316"><text:span text:style-name="T316_1">1.</text:span><text:span text:style-name="T316_2"><text:s/>Τα<text:s/>τρία<text:s/>πρώτα<text:s/>εδάφια<text:s/>της<text:s/>παραγράφου<text:s/>α΄<text:s/>του<text:s/>άρθρου<text:s/>8<text:s/>του<text:s/>Καταστατικού<text:s/>της<text:s/>Μονάδας<text:s/>Οργάνωσης<text:s/>της<text:s/>Διαχείρισης<text:s/>των<text:s/>Αναπτυξιακών<text:s/>Προγραμμάτων<text:s/>(Μ.Ο.Δ.)<text:s/>Α.Ε.,<text:s/>όπως<text:s/>τροποποιήθηκε<text:s/>και<text:s/>κωδικοποιήθηκε<text:s/>σε<text:s/>ενιαίο<text:s/>κείμενο<text:s/>με<text:s/>το<text:s/>άρθρο<text:s/>33<text:s/>του<text:s/>ν.<text:s/>3614/2007<text:s/>(Α΄<text:s/>267),<text:s/>όπως<text:s/>τα<text:s/>εδάφια<text:s/>αυτά<text:s/>τροποποιήθηκαν<text:s/>με<text:s/>το<text:s/>άρθρο<text:s/>60<text:s/>του<text:s/>ν.<text:s/>4314/2014<text:s/>(Α΄<text:s/>265),<text:s/>αντικαθίσταται<text:s/>ως<text:s/>εξής:</text:span></text:p>
      <text:p text:style-name="P317"><text:span text:style-name="T317_1">«α)<text:s/>Το<text:s/>προσωπικό<text:s/>της<text:s/>Μ.Ο.Δ.<text:s/>Α.Ε.<text:s/>προσλαμβάνεται<text:s/>από<text:s/>τον<text:s/>ιδιωτικό<text:s/>τομέα<text:s/>ή<text:s/>αποσπάται<text:s/>από<text:s/>το<text:s/>δημόσιο<text:s/>και<text:s/>ευρύτερο<text:s/>δημόσιο<text:s/>τομέα,<text:s/>όπως<text:s/>αυτός<text:s/>ορίζεται<text:s/>στην<text:s/>παρ.<text:s/>1<text:s/>του<text:s/>άρθρου<text:s/>14<text:s/>του<text:s/>ν.<text:s/>2190/1994,<text:s/>ύστερα<text:s/>από<text:s/>διαπίστωση<text:s/>αναγκών<text:s/>στελέχωσης,<text:s/>προγραμματισμό<text:s/>ανθρώπινου<text:s/>δυναμικού,<text:s/>δημόσια<text:s/>προκήρυξη<text:s/>ή<text:s/>πρόσκληση<text:s/>αντίστοιχα<text:s/>και<text:s/>αξιολόγηση<text:s/>των<text:s/>τυπικών<text:s/>και<text:s/>ουσιαστικών<text:s/>προσόντων<text:s/>των<text:s/>υποψηφίων.<text:s/>Η<text:s/>διαδικασία<text:s/>επιλογής<text:s/>του<text:s/>προσωπικού<text:s/>που<text:s/>προσλαμβάνεται<text:s/>από<text:s/>τον<text:s/>ιδιωτικό<text:s/>τομέα,<text:s/>καθορίζεται<text:s/>με<text:s/>κοινή<text:s/>υπουργική<text:s/>απόφαση<text:s/>των<text:s/>Υπουργών<text:s/>Διοικητικής<text:s/>Ανασυγκρότησης<text:s/>και<text:s/>Οικονομίας<text:s/>και<text:s/>Ανάπτυξης.<text:s/>Η<text:s/>δημόσια<text:s/>προκήρυξη<text:s/>και<text:s/>ο<text:s/>πίνακας<text:s/>προσλαμβανομένων<text:s/>γνωστοποιούνται<text:s/>στο<text:s/>ΑΣΕΠ<text:s/>με<text:s/>εξαίρεση<text:s/>του<text:s/>προσωπικού<text:s/>της<text:s/>παραγράφου<text:s/>στ΄<text:s/>του<text:s/>παρόντος<text:s/>άρθρου.<text:s/>Για<text:s/>το<text:s/>προσωπικό<text:s/>που<text:s/>αποσπάται<text:s/>από<text:s/>το<text:s/>δημόσιο<text:s/>ή<text:s/>ευρύτερο<text:s/>δημόσιο<text:s/>τομέα<text:s/>εφαρμόζονται<text:s/>οι<text:s/>διατάξεις<text:s/>της<text:s/>περίπτωσης<text:s/>γ΄<text:s/>της<text:s/>παρ.<text:s/>1<text:s/>του<text:s/>άρθρου<text:s/>34<text:s/>του<text:s/>ν.<text:s/>4314/2014<text:s/>(Α΄<text:s/>265).»</text:span></text:p>
      <text:p text:style-name="P318"><text:span text:style-name="T318_1">2.</text:span><text:span text:style-name="T318_2"><text:s/>Η<text:s/>ισχύς<text:s/>του<text:s/>παρόντος<text:s/>άρθρου<text:s/>αρχίζει<text:s/>από<text:s/>τη<text:s/>δημοσίευσή<text:s/>του<text:s/>στην<text:s/>Εφημερίδα<text:s/>της<text:s/>Κυβερνήσεως.</text:span></text:p>
      <text:h text:style-name="P319" text:outline-level="6"><text:span text:style-name="T319_1">Άρθρο<text:s/>20</text:span></text:h>
      <text:h text:style-name="P320" text:outline-level="6"><text:span text:style-name="T320_1">Τροποποίηση<text:s/>διατάξεων<text:s/>του<text:s/>ν.<text:s/>4314/2014<text:s/>(Α΄<text:s/>265)</text:span></text:h>
      <text:p text:style-name="P321"><text:span text:style-name="T321_1">1.</text:span><text:span text:style-name="T321_2"><text:s/>Στο<text:s/>τελευταίο<text:s/>εδάφιο<text:s/>της<text:s/>παρ.<text:s/>6α<text:s/>του<text:s/>άρθρου<text:s/>18<text:s/>του<text:s/>ν.<text:s/>4314/2014<text:s/>διαγράφεται<text:s/>η<text:s/>φράση<text:s/>«πλην<text:s/>δράσεων<text:s/>κρατικών<text:s/>ενισχύσεων».</text:span></text:p>
      <text:p text:style-name="P322"><text:span text:style-name="T322_1">2.</text:span><text:span text:style-name="T322_2"><text:s/>Η<text:s/>περίπτωση<text:s/>γ΄<text:s/>της<text:s/>παρ.<text:s/>1<text:s/>του<text:s/>άρθρου<text:s/>34<text:s/>του<text:s/>ν.<text:s/>4314/2014<text:s/>αντικαθίσταται<text:s/>ως<text:s/>εξής:</text:span></text:p>
      <text:p text:style-name="P323"><text:span text:style-name="T323_1">«γ)<text:s/>νέο<text:s/>προσωπικό<text:s/>που<text:s/>θα<text:s/>προσληφθεί<text:s/>από<text:s/>τη<text:s/>Μ.Ο.Δ.<text:s/>Α.Ε.<text:s/>μετά<text:s/>από<text:s/>δημόσιο<text:s/>ανοιχτό<text:s/>διαγωνισμό,<text:s/>σύμφωνα<text:s/>με<text:s/>το<text:s/>άρθρο<text:s/>8<text:s/>του<text:s/>Καταστατικού<text:s/>της,<text:s/>όπως<text:s/>αυτό<text:s/>έχει<text:s/>τροποποιηθεί<text:s/>και<text:s/>κωδικοποιηθεί<text:s/>με<text:s/>το<text:s/>άρθρο<text:s/>33<text:s/>του<text:s/>ν.<text:s/>3614/2007<text:s/>(Α΄<text:s/>267)<text:s/>ή<text:s/>θα<text:s/>αποσπασθεί<text:s/>ή<text:s/>μετακινηθεί<text:s/>στις<text:s/>Ειδικές<text:s/>Υπηρεσίες<text:s/>από<text:s/>φορείς<text:s/>της<text:s/>Γενικής<text:s/>Κυβέρνησης<text:s/>μετά<text:s/>από<text:s/>διαγωνιστική<text:s/>διαδικασία,<text:s/>η<text:s/>οποία<text:s/>καθορίζεται<text:s/>με<text:s/>απόφαση<text:s/>του<text:s/>Υπουργού<text:s/>Οικονομίας<text:s/>και<text:s/>Ανάπτυξης.»</text:span></text:p>
      <text:p text:style-name="P324"><text:span text:style-name="T324_1">3.</text:span><text:span text:style-name="T324_2"><text:s/>Η<text:s/>παρ.<text:s/>3<text:s/>του<text:s/>άρθρου<text:s/>39<text:s/>του<text:s/>ν.<text:s/>4314/2014<text:s/>αντικαθίσταται<text:s/>ως<text:s/>εξής:</text:span></text:p>
      <text:p text:style-name="P325"><text:span text:style-name="T325_1">«3.<text:s/>Οι<text:s/>Προϊστάμενοι<text:s/>των<text:s/>Ειδικών<text:s/>Υπηρεσιών<text:s/>και<text:s/>των<text:s/>μονάδων<text:s/>τους<text:s/>τοποθετούνται<text:s/>με<text:s/>απόφαση<text:s/>του<text:s/>Υπουργού<text:s/>Οικονομίας<text:s/>και<text:s/>Ανάπτυξης<text:s/>μετά<text:s/>από<text:s/>εισήγηση<text:s/>του<text:s/>Δ.Σ.<text:s/>της<text:s/>Μ.Ο.Δ.<text:s/>Α.Ε..<text:s/>Οι<text:s/>προϊστάμενοι<text:s/>της<text:s/>Κεντρικής<text:s/>Υπηρεσίας<text:s/>(ΚΥ)<text:s/>της<text:s/>Μ.Ο.Δ.<text:s/>Α.Ε.<text:s/>τοποθετούνται<text:s/>με<text:s/>απόφαση<text:s/>του<text:s/>προέδρου<text:s/>της<text:s/>Μ.Ο.Δ.<text:s/>Α.Ε.<text:s/>μετά<text:s/>από<text:s/>εισήγηση<text:s/>του<text:s/>Δ.Σ.<text:s/>της<text:s/>Μ.Ο.Δ.<text:s/>Α.Ε..<text:s/>Οι<text:s/>ανωτέρω<text:s/>προϊστάμενοι<text:s/>τοποθετούνται<text:s/>στις<text:s/>θέσεις<text:s/>αυτές<text:s/>για<text:s/>θητεία<text:s/>πέντε<text:s/>(5)<text:s/>ετών,<text:s/>που<text:s/>μπορεί<text:s/>να<text:s/>ανανεώνεται<text:s/>με<text:s/>όμοια<text:s/>απόφαση.<text:s/>Οι<text:s/>προϊστάμενοι<text:s/>των<text:s/>Ειδικών<text:s/>Υπηρεσιών<text:s/>και<text:s/>των<text:s/>μονάδων<text:s/>τους<text:s/>και<text:s/>οι<text:s/>προϊστάμενοι<text:s/>της<text:s/>ΚΥ<text:s/>της<text:s/>Μ.Ο.Δ.<text:s/>Α.Ε.<text:s/>που<text:s/>είχαν<text:s/>επιλεγεί<text:s/>σύμφωνα<text:s/>με<text:s/>τις<text:s/>διατάξεις<text:s/>του<text:s/>ν.<text:s/>3614/2007<text:s/>ή<text:s/>τις<text:s/>διατάξεις<text:s/>του<text:s/>ν.<text:s/>4314/2014<text:s/>ή<text:s/>ειδικές<text:s/>διατάξεις<text:s/>και<text:s/>δεν<text:s/>θα<text:s/>τοποθετηθούν<text:s/>ως<text:s/>προϊστάμενοι<text:s/>αντίστοιχου<text:s/>επιπέδου<text:s/>κατ’<text:s/>εφαρμογή<text:s/>της<text:s/>διαδικασίας<text:s/>της<text:s/>παραγράφου<text:s/>2,<text:s/>δύνανται<text:s/>κατόπιν<text:s/>αίτησής<text:s/>τους<text:s/>να<text:s/>τοποθετηθούν<text:s/>σε<text:s/>θέση<text:s/>στελέχους<text:s/>στην<text:s/>υπηρεσία<text:s/>που<text:s/>υπηρετούσαν,<text:s/>ως<text:s/>προϊστάμενοι<text:s/>εφαρμοζομένων<text:s/>των<text:s/>διατάξεων<text:s/>των<text:s/>παραγράφων<text:s/>1<text:s/>και<text:s/>2<text:s/>του<text:s/>άρθρου<text:s/>36.»</text:span></text:p>
      <text:p text:style-name="P326"><text:span text:style-name="T326_1">4.</text:span><text:span text:style-name="T326_2"><text:s/>Η<text:s/>ισχύς<text:s/>των<text:s/>ανωτέρω<text:s/>διατάξεων<text:s/>αρχίζει<text:s/>από<text:s/>τη<text:s/>δημοσίευσή<text:s/>τους<text:s/>στην<text:s/>Εφημερίδα<text:s/>της<text:s/>Κυβερνήσεως.</text:span></text:p>
      <text:h text:style-name="P327" text:outline-level="6"><text:span text:style-name="T327_1">Άρθρο<text:s/>21</text:span></text:h>
      <text:p text:style-name="P328"><text:span text:style-name="T328_1">1.</text:span><text:span text:style-name="T328_2"><text:s/>Από<text:s/>την<text:s/>έναρξη<text:s/>ισχύος<text:s/>του<text:s/>παρόντος,<text:s/>στους<text:s/>υπαλλήλους<text:s/>που<text:s/>αποσπώνται<text:s/>ή<text:s/>μετακινούνται,<text:s/>στις<text:s/>Ειδικές<text:s/>Υπηρεσίες<text:s/>ΕΣΠΑ<text:s/>του<text:s/>άρθρου<text:s/>4<text:s/>του<text:s/>ν.<text:s/>4314/2014<text:s/>(Α΄<text:s/>265),<text:s/>από<text:s/>άλλους<text:s/>φορείς<text:s/>του<text:s/>δημόσιου<text:s/>και<text:s/>του<text:s/>ευρύτερου<text:s/>δημόσιου<text:s/>τομέα<text:s/>πλην<text:s/>της<text:s/>Μ.Ο.Δ.<text:s/>Α.Ε.,<text:s/>καθώς<text:s/>και<text:s/>στους<text:s/>υπαλλήλους<text:s/>αυτών<text:s/>που<text:s/>έχουν<text:s/>ήδη<text:s/>αποσπασθεί<text:s/>ή<text:s/>μετακινηθεί<text:s/>στις<text:s/>παραπάνω<text:s/>Ειδικές<text:s/>Υπηρεσίες<text:s/>ΕΣΠΑ<text:s/>κατά<text:s/>την<text:s/>έναρξη<text:s/>ισχύος<text:s/>του<text:s/>παρόντος,<text:s/>καταβάλλεται<text:s/>ειδικό<text:s/>επίδομα,<text:s/>το<text:s/>ποσό<text:s/>του<text:s/>οποίου<text:s/>καθορίζεται<text:s/>από<text:s/>τη<text:s/>διαφορά<text:s/>που<text:s/>προκύπτει<text:s/>από<text:s/>το<text:s/>ύψος<text:s/>του<text:s/>συνόλου<text:s/>των<text:s/>μηνιαίων<text:s/>τακτικών<text:s/>αποδοχών<text:s/>τους<text:s/>σε<text:s/>σύγκριση<text:s/>με<text:s/>το<text:s/>ύψος<text:s/>του<text:s/>συνόλου<text:s/>των<text:s/>τακτικών<text:s/>μηνιαίων<text:s/>αποδοχών<text:s/>των<text:s/>υπαλλήλων<text:s/>της<text:s/>Γενικής<text:s/>Γραμματείας<text:s/>Επενδύσεων<text:s/>ΕΣΠΑ<text:s/>του<text:s/>Υπουργείου<text:s/>Οικονομίας<text:s/>και<text:s/>Ανάπτυξης<text:s/>και<text:s/>του<text:s/>προσωπικού<text:s/>της<text:s/>Μ.Ο.Δ.<text:s/>Α.Ε.,<text:s/>του<text:s/>αντίστοιχου<text:s/>κλάδου,<text:s/>ειδικότητας,<text:s/>βαθμού<text:s/>και<text:s/>κλιμακίου,<text:s/>συμπεριλαμβανο-<text:s/>μένης<text:s/>της<text:s/>υπερβάλλουσας<text:s/>μείωσης<text:s/>της<text:s/>παραγράφου<text:s/>2<text:s/>του<text:s/>άρθρου<text:s/>29<text:s/>του<text:s/>ν.<text:s/>4024/2011<text:s/>(Α΄<text:s/>226).</text:span></text:p>
      <text:p text:style-name="P329"><text:span text:style-name="T329_1">Το<text:s/>ειδικό<text:s/>επίδομα<text:s/>καταβάλλεται<text:s/>από<text:s/>τη<text:s/>Μ.Ο.Δ.<text:s/>Α.Ε.<text:s/>με<text:s/>επιχορήγηση<text:s/>από<text:s/>το<text:s/>Πρόγραμμα<text:s/>Δημοσίων<text:s/>Επενδύσεων<text:s/>του<text:s/>Υπουργείου<text:s/>Οικονομίας<text:s/>και<text:s/>Ανάπτυξης.</text:span></text:p>
      <text:p text:style-name="P330"><text:span text:style-name="T330_1">2.</text:span><text:span text:style-name="T330_2"><text:s/>Η<text:s/>ισχύς<text:s/>του<text:s/>παρόντος<text:s/>άρθρου<text:s/>αρχίζει<text:s/>από<text:s/>τη<text:s/>δημοσίευσή<text:s/>του<text:s/>στην<text:s/>Εφημερίδα<text:s/>της<text:s/>Κυβερνήσεως.</text:span></text:p>
      <text:h text:style-name="P331" text:outline-level="6"><text:span text:style-name="T331_1">Άρθρο<text:s/>22</text:span></text:h>
      <text:p text:style-name="P332"><text:span text:style-name="T332_1">Η<text:s/>παρ.<text:s/>2<text:s/>του<text:s/>άρθρου<text:s/>152<text:s/>του<text:s/>ν.<text:s/>2960/2001<text:s/>(Α΄<text:s/>265)<text:s/>«Εθνικός<text:s/>Τελωνειακός<text:s/>Κώδικας»<text:s/>αντικαθίσταται<text:s/>ως<text:s/>εξής:</text:span></text:p>
      <text:p text:style-name="P333"><text:span text:style-name="T333_1">«2<text:s/>.<text:s/>Οι<text:s/>διατάξεις<text:s/>των<text:s/>άρθρων<text:s/>161<text:s/>και<text:s/>επόμενα<text:s/>του<text:s/>παρόντος<text:s/>Κώδικα,<text:s/>περί<text:s/>αστικής<text:s/>ευθύνης,<text:s/>εφαρμόζονται<text:s/>κατ’<text:s/>αναλογία<text:s/>και<text:s/>στις<text:s/>τελωνειακές<text:s/>παραβάσεις.</text:span></text:p>
      <text:p text:style-name="P334"><text:span text:style-name="T334_1">Η<text:s/>άγνοια<text:s/>των<text:s/>αστικώς<text:s/>συνυπεύθυνων<text:s/>για<text:s/>την<text:s/>πρόθεση<text:s/>των<text:s/>χαρακτηρισθέντων<text:s/>ως<text:s/>κυρίως<text:s/>υπαιτίων<text:s/>της<text:s/>τέλεσης<text:s/>της<text:s/>παράβασης<text:s/>δεν<text:s/>απαλλάσσει<text:s/>αυτούς<text:s/>από<text:s/>την<text:s/>ευθύνη,<text:s/>εκτός<text:s/>αν<text:s/>ήθελε<text:s/>αποδειχθεί<text:s/>ότι<text:s/>οι<text:s/>ανωτέρω<text:s/>δεν<text:s/>η<text:s/>δύναντο<text:s/>να<text:s/>έχουν<text:s/>γνώση<text:s/>περί<text:s/>της<text:s/>πιθανότητας<text:s/>τέλεσης<text:s/>της<text:s/>παράβασης.</text:span></text:p>
      <text:p text:style-name="P335"><text:span text:style-name="T335_1">Σε<text:s/>περίπτωση<text:s/>πώλησης<text:s/>κατόπιν<text:s/>διαγωνισμού<text:s/>του<text:s/>συνόλου<text:s/>ή<text:s/>μέρους<text:s/>των<text:s/>μετοχών<text:s/>ή<text:s/>του<text:s/>συνόλου<text:s/>των<text:s/>περιου-</text:span></text:p>
      <text:p text:style-name="P336"><text:span text:style-name="T336_1">σιακών<text:s/>στοιχείων<text:s/>ή<text:s/>τμημάτων<text:s/>αυτών<text:s/>ή<text:s/>κλάδων<text:s/>νομικών<text:s/>προσώπων<text:s/>δημοσίου<text:s/>δικαίου,<text:s/>νομικών<text:s/>προσώπων<text:s/>ιδιωτικού<text:s/>δικαίου<text:s/>και<text:s/>πιστωτικών<text:s/>ιδρυμάτων<text:s/>στο<text:s/>μετοχικό<text:s/>κεφάλαιο<text:s/>των<text:s/>οποίων<text:s/>συμμετέχει<text:s/>με<text:s/>οποιοδήποτε<text:s/>ποσοστό<text:s/>το<text:s/>Δημόσιο,<text:s/>καθώς<text:s/>και<text:s/>ανωνύμων<text:s/>εταιρειών<text:s/>που<text:s/>είναι<text:s/>συνδεδεμένες<text:s/>με<text:s/>τα<text:s/>ως<text:s/>άνω<text:s/>νομικά<text:s/>πρόσωπα<text:s/>δημοσίου<text:s/>δικαίου,<text:s/>νομικά<text:s/>πρόσωπα<text:s/>ιδιωτικού<text:s/>δικαίου<text:s/>και<text:s/>πιστωτικά<text:s/>ιδρύματα,<text:s/>η<text:s/>οποία<text:s/>πώληση<text:s/>διενεργείται<text:s/>στο<text:s/>πλαίσιο<text:s/>αποκρατικοποίησης,<text:s/>εξυγίανσης<text:s/>ή<text:s/>ειδικής<text:s/>εκκαθάρισης<text:s/>αυτών,<text:s/>για<text:s/>την<text:s/>καταβολή<text:s/>προστίμων,<text:s/>πολλαπλών<text:s/>τελών,<text:s/>δασμών<text:s/>και<text:s/>λοιπών<text:s/>επιβαρύνσεων,<text:s/>που<text:s/>επιβάλλονται<text:s/>και<text:s/>καταλογίζονται<text:s/>σε<text:s/>βάρος<text:s/>των<text:s/>κυρίως<text:s/>υπαιτίων<text:s/>της<text:s/>παράβασης,<text:s/>δεν<text:s/>κηρύσσονται<text:s/>αλληλέγγυα<text:s/>συνυπεύθυνα<text:s/>αστικά<text:s/>τα<text:s/>ως<text:s/>άνω<text:s/>νομικά<text:s/>πρόσωπα<text:s/>υπό<text:s/>την<text:s/>προϋπόθεση<text:s/>ότι<text:s/>έως<text:s/>την<text:s/>ημερομηνία<text:s/>μεταβίβασης<text:s/>των<text:s/>μετοχών<text:s/>ή<text:s/>περιουσιακών<text:s/>στοιχείων<text:s/>δεν<text:s/>είχαν<text:s/>κοινοποιηθεί<text:s/>καταλο-<text:s/>γιστικές<text:s/>πράξεις<text:s/>και<text:s/>η<text:s/>συγκεκριμένη<text:s/>εκκρεμότητα<text:s/>δεν<text:s/>είχε<text:s/>γνωστοποιηθεί<text:s/>στους<text:s/>ενδιαφερόμενους<text:s/>επενδυτές<text:s/>κατά<text:s/>το<text:s/>κρίσιμο<text:s/>στάδιο<text:s/>της<text:s/>διενέργειας<text:s/>του<text:s/>σχετικού<text:s/>διαγωνισμού<text:s/>για<text:s/>τη<text:s/>μεταβίβαση<text:s/>αυτών<text:s/>των<text:s/>περιουσιακών<text:s/>στοιχείων.<text:s/>Η<text:s/>διάταξη<text:s/>του<text:s/>προηγούμενου<text:s/>εδαφίου<text:s/>ισχύει<text:s/>και<text:s/>στην<text:s/>περίπτωση<text:s/>αστικής<text:s/>ευθύνης,<text:s/>όπως<text:s/>αυτή<text:s/>προ-<text:s/>βλέπεται<text:s/>στο<text:s/>άρθρο<text:s/>161<text:s/>του<text:s/>παρόντος<text:s/>νόμου.»</text:span></text:p>
      <text:h text:style-name="P337" text:outline-level="6"><text:span text:style-name="T337_1">Άρθρο<text:s/>23</text:span></text:h>
      <text:h text:style-name="P338" text:outline-level="6"><text:span text:style-name="T338_1">Έναρξη<text:s/>ισχύος</text:span></text:h>
      <text:p text:style-name="P339"><text:span text:style-name="T339_1">Η<text:s/>ισχύς<text:s/>του<text:s/>παρόντος<text:s/>νόμου<text:s/>αρχίζει<text:s/>τρεις<text:s/>(3)<text:s/>μήνες<text:s/>μετά<text:s/>τη<text:s/>δημοσίευσή<text:s/>του<text:s/>στην<text:s/>Εφημερίδα<text:s/>της<text:s/>Κυβερνή-<text:s/>σεως,<text:s/>εκτός<text:s/>αν<text:s/>άλλως<text:s/>ορίζεται<text:s/>σε<text:s/>επιμέρους<text:s/>διατάξεις<text:s/>και<text:s/>εκτός<text:s/>από<text:s/>τις<text:s/>διατάξεις<text:s/>των<text:s/>παραγράφων<text:s/>9<text:s/>του<text:s/>άρθρου<text:s/>5,<text:s/>4<text:s/>έως<text:s/>7<text:s/>του<text:s/>άρθρου<text:s/>6,<text:s/>4<text:s/>και<text:s/>5<text:s/>του<text:s/>άρθρου<text:s/>7,<text:s/>7<text:s/>του<text:s/>άρθρου<text:s/>14,<text:s/>14<text:s/>και<text:s/>20<text:s/>του<text:s/>άρθρου<text:s/>15<text:s/>και<text:s/>των<text:s/>άρθρων<text:s/>16<text:s/>και<text:s/>17,<text:s/>η<text:s/>ισχύς<text:s/>των<text:s/>οποίων<text:s/>αρχίζει<text:s/>από<text:s/>τη<text:s/>δημοσίευση<text:s/>του<text:s/>παρόντος<text:s/>στην<text:s/>Εφημερίδα<text:s/>της<text:s/>Κυβερνήσεως.</text:span></text:p>
      <text:p text:style-name="P340"><text:span text:style-name="T34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41"><text:span text:style-name="T341_1">Αθήνα,<text:s/>3<text:s/>Μαΐου<text:s/>2017</text:span></text:p>
      <text:p text:style-name="P342"><text:span text:style-name="T342_1">Ο<text:s/>Πρόεδρος<text:s/>της<text:s/>Δημοκρατίας</text:span></text:p>
      <text:p text:style-name="P343"><text:span text:style-name="T343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44"><text:span text:style-name="T344_1">Εσωτερικών</text:span></text:p>
            <text:p text:style-name="P345"><text:span text:style-name="T345_1">ΠΑΝΑΓΙΩΤΗΣ<text:s/>ΣΚΟΥΡΛΕΤΗΣ</text:span></text:p>
          </table:table-cell>
          <table:table-cell table:style-name="Cell2">
            <text:p text:style-name="P346"><text:span text:style-name="T346_1">Οι<text:s/>Υπουργοί</text:span></text:p>
            <text:p text:style-name="P347"><text:span text:style-name="T347_1">Αναπληρωτής<text:s/>Υπουργός<text:s/>Οικονομίας<text:s/>και<text:s/>Ανάπτυξης<text:s/>Οικονομίας<text:s/>και<text:s/>Ανάπτυξης</text:span></text:p>
            <text:p text:style-name="P348"><text:span text:style-name="T348_1">ΔΗΜΟΣ<text:s/>ΠΑΠΑΔΗΜΗΤΡΙΟΥ<text:s/>ΑΛΕΞΑΝΔΡΟΣ<text:s/>ΧΑΡΙΤΣΗΣ</text:span></text:p>
          </table:table-cell>
        </table:table-row>
        <table:table-row table:style-name="Row2">
          <table:table-cell table:style-name="Cell3">
            <text:p text:style-name="P349"><text:span text:style-name="T349_1">Εργασίας,<text:s/>Κοινωνικής<text:s/>Ασφάλισης<text:s/>και<text:s/>Κοινωνικής<text:s/>Αλληλεγγύης</text:span></text:p>
            <text:p text:style-name="P350"><text:span text:style-name="T350_1">ΕΥΤΥΧΙΑ<text:s/>ΑΧΤΣΙΟΓΛΟΥ</text:span></text:p>
          </table:table-cell>
          <table:table-cell table:style-name="Cell4">
            <text:p text:style-name="P351"><text:span text:style-name="T351_1">Υφυπουργός</text:span></text:p>
            <text:p text:style-name="P352"><text:span text:style-name="T352_1">Εργασίας,<text:s/>Κοινωνικής<text:s/>Ασφάλισης<text:s/>Δικαιοσύνης,<text:s/>Διαφάνειας<text:s/>και<text:s/>Κοινωνικής<text:s/>Αλληλεγγύης<text:s/>και<text:s/>Ανθρωπίνων<text:s/>Δικαιωμάτων</text:span></text:p>
            <text:p text:style-name="P353"><text:span text:style-name="T353_1">ΑΝΑΣΤΑΣΙΟΣ<text:s/>ΠΕΤΡΟΠΟΥΛΟΣ<text:s/>ΣΤΑΥΡΟΣ<text:s/>ΚΟΝΤΟΝΗΣ</text:span></text:p>
          </table:table-cell>
        </table:table-row>
        <table:table-row table:style-name="Row3">
          <table:table-cell table:style-name="Cell5">
            <text:p text:style-name="P354"><text:span text:style-name="T354_1">Οικονομικών</text:span></text:p>
            <text:p text:style-name="P355"><text:span text:style-name="T355_1">ΕΥΚΛΕΙΔΗΣ<text:s/>ΤΣΑΚΑΛΩΤΟΣ</text:span></text:p>
          </table:table-cell>
          <table:table-cell table:style-name="Cell6">
            <text:p text:style-name="P356"><text:span text:style-name="T356_1">Αναπληρωτής<text:s/>Υπουργός<text:s/>Υφυπουργός</text:span></text:p>
            <text:p text:style-name="P357"><text:span text:style-name="T357_1">Οικονομικών<text:s/>Οικονομικών</text:span></text:p>
            <text:p text:style-name="P358"><text:span text:style-name="T358_1">ΓΕΩΡΓΙΟΣ<text:s/>ΧΟΥΛΙΑΡΑΚΗΣ<text:s/>ΑΙΚΑΤΕΡΙΝΗ<text:s/>ΠΑΠΑΝΑΤΣΙΟΥ</text:span></text:p>
          </table:table-cell>
        </table:table-row>
      </table:table>
      <text:p text:style-name="P359"><text:span text:style-name="T359_1">Διοικητικής<text:s/>Ανασυγκρότησης</text:span></text:p>
      <text:p text:style-name="P360"><text:span text:style-name="T360_1">ΟΛΓΑ<text:s/>ΓΕΡΟΒΑΣΙΛΗ</text:span></text:p>
      <text:p text:style-name="P361"><text:span text:style-name="T361_1">Θεωρήθηκε<text:s/>και<text:s/>τέθηκε<text:s/>η<text:s/>Μεγάλη<text:s/>Σφραγίδα<text:s/>του<text:s/>Κράτους.</text:span></text:p>
      <text:p text:style-name="P362"><text:span text:style-name="T362_1">Αθήνα,<text:s/>3<text:s/>Μαΐου<text:s/>2017</text:span></text:p>
      <text:p text:style-name="P363"><text:span text:style-name="T363_1">Ο<text:s/>επί<text:s/>της<text:s/>Δικαιοσύνης<text:s/>Υπουργός</text:span></text:p>
      <text:p text:style-name="P364"><text:span text:style-name="T364_1">ΣΤΑΥΡΟΣ<text:s/>ΚΟΝΤΟΝΗΣ</text:span></text:p>
      <text:p text:style-name="P365"><text:span text:style-name="T365_1">ΕΘΝΙΚΟ<text:s/>ΤΥΠΟΓΡΑΦΕΙΟ</text:span></text:p>
      <text:p text:style-name="P366"><text:span text:style-name="T366_1">Την<text:s/>ευθύνη<text:s/></text:span><text:span text:style-name="T366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366_3">έχει<text:s/>το<text:s/>Εθνικό<text:s/>Tυπογραφείο<text:s/></text:span><text:span text:style-name="T366_4">το<text:s/>οποίο<text:s/>αποτελεί<text:s/>δημόσια<text:s/>υπηρεσία<text:s/>η<text:s/>οποία<text:s/>υπάγεται<text:s/>στο<text:s/>Υπουργείο<text:s/>Εσωτερικών<text:s/>και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367"><text:span text:style-name="T367_1">ΥΠΗΡΕΣΙΕΣ<text:s/>ΠΟΥ<text:s/>ΠΑΡΕΧΕΙ<text:s/>Τ0<text:s/>Ε0ΝΙΚΟ<text:s/>ΤΥΠΟΓΡΑΦΕΙΟ</text:span></text:p>
      <text:p text:style-name="P368"><text:span text:style-name="T368_1">1.ΦΥΛΛΟΤΗΣΕΦΗΜΕΡΙΔΑΣΤΗΣΚΥΒΕΡΝΗΣΕΩΣ(ΦΕΚ)</text:span></text:p>
      <text:p text:style-name="P369"><text:span text:style-name="T369_1">Η<text:s/>ηλεκτρονική<text:s/>μορφή<text:s/>των<text:s/>ΦΕΚ<text:s/>διατίθεται<text:s/>δωρεάν<text:s/>από<text:s/>την<text:s/>ιστοσελίδα<text:s/></text:span><text:span text:style-name="T369_2"><text:a xlink:type="simple" xlink:href="http://www.et.gr"><text:span text:style-name="T369_3">www.et.gr</text:span></text:a></text:span><text:span text:style-name="T369_4">.<text:s/></text:span><text:span text:style-name="T369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370"><text:span text:style-name="T370_1">Η<text:s/>έντυπη<text:s/>μορφή<text:s/>των<text:s/>ΦΕΚ<text:s/></text:span><text:span text:style-name="T370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371"><text:span text:style-name="T371_1">Τρόπος<text:s/>αποστολής<text:s/>κειμένων<text:s/>προς<text:s/>δημοσίευση</text:span></text:p>
      <text:p text:style-name="P372"><text:span text:style-name="T372_1">-</text:span><text:span text:style-name="T372_2"><text:tab/></text:span><text:span text:style-name="T372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372_4">αποστέλλονται<text:s/>στην<text:s/>διεύθυνση<text:s/></text:span><text:span text:style-name="T372_5"><text:a xlink:type="simple" xlink:href="mailto:webmaster.et@et.gr"><text:span text:style-name="T372_6">webmaster.et@et.gr</text:span></text:a></text:span><text:span text:style-name="T372_7">με<text:s/>χρήση<text:s/>προηγμένης<text:s/>ψηφιακής<text:s/>υπογραφής<text:s/>και<text:s/>χρονοσήμανσης.</text:span></text:p>
      <text:p text:style-name="P373"><text:span text:style-name="T373_1">-</text:span><text:span text:style-name="T373_2"><text:tab/></text:span><text:span text:style-name="T373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373_4"><text:a xlink:type="simple" xlink:href="mailto:dds@et.gr"><text:span text:style-name="T373_5">dds@et.gr</text:span></text:a></text:span><text:span text:style-name="T373_6"><text:s/>με<text:s/>τη<text:s/>χρήση<text:s/></text:span><text:span text:style-name="T373_7">απλού<text:s/></text:span><text:span text:style-name="T373_8">ηλεκτρονικού<text:s/>ταχυδρομείου.</text:span></text:p>
      <text:p text:style-name="P374"><text:span text:style-name="T374_1">-</text:span><text:span text:style-name="T374_2"><text:tab/></text:span><text:span text:style-name="T374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375"><text:span text:style-name="T375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375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376"><text:span text:style-name="T376_1">2.ΚΑΛΥΨΗΕΚΤΥΠΩΤΙΚΩΝΑΝΑΓΚΩΝτουΔημοσίουκαιτωνφορέωντου</text:span></text:p>
      <text:p text:style-name="P377"><text:span text:style-name="T377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378"><text:span text:style-name="T378_1">ΕΠΙΚΟΙΝΩΝΙΑ<text:s/>ΜΕ<text:s/>ΤΟ<text:s/>Ε0ΝΙΚΟ<text:s/>ΤΥΠΟΓΡΑΦΕΙΟ</text:span></text:p>
      <text:p text:style-name="P379"><text:span text:style-name="T379_1">Ταχυδρομική<text:s/>Διεύθυνση:<text:s/></text:span><text:span text:style-name="T379_2">Καποδιστρίου<text:s/>34,<text:s/>τ.κ.<text:s/>10432,<text:s/>Αθήνα</text:span></text:p>
      <text:p text:style-name="P380"><text:span text:style-name="T380_1">ΤΗΛΕΦΩΝΙΚΟ<text:s/>ΚΕΝΤΡΟ:<text:s/>210<text:s/>5279000<text:s/>-<text:s/>fax:<text:s/>210<text:s/>5279054</text:span></text:p>
      <text:p text:style-name="P381"><text:span text:style-name="T381_1">ΤΜΗΜΑΤΑ<text:s/>ΕΞΥΠΗΡΕΤΗΣΗΣ<text:s/>ΚΟΙΝΟΥ</text:span></text:p>
      <text:p text:style-name="P382"><text:span text:style-name="T382_1">Πωλήσεων:<text:s/></text:span><text:span text:style-name="T382_2">(Ισόγειο,<text:s/>τηλ.<text:s/>210<text:s/>5279178<text:s/>-<text:s/>180)</text:span></text:p>
      <text:p text:style-name="P383"><text:span text:style-name="T383_1">Συνδρομητών:<text:s/></text:span><text:span text:style-name="T383_2">(Ημιόροφος,<text:s/>τηλ.<text:s/>210<text:s/>5279136)</text:span></text:p>
      <text:p text:style-name="P384"><text:span text:style-name="T384_1">Πληροφοριών:<text:s/></text:span><text:span text:style-name="T384_2">(Ισόγειο,<text:s/>Γρ.<text:s/>3<text:s/>και<text:s/>τηλεφ.<text:s/>κέντρο<text:s/>210<text:s/>5279000)</text:span></text:p>
      <text:p text:style-name="P385"><text:span text:style-name="T385_1">Παραλαβής<text:s/>Δημ.<text:s/>Ύλης:<text:s/></text:span><text:span text:style-name="T385_2">(Ισόγειο,<text:s/>τηλ.<text:s/>210<text:s/>5279167,<text:s/>210<text:s/>5279139)</text:span></text:p>
      <text:p text:style-name="P386"><text:span text:style-name="T386_1">Ωράριο<text:s/>για<text:s/>το<text:s/>κοινό:<text:s/></text:span><text:span text:style-name="T386_2">Δευτέρα<text:s/>ως<text:s/>Παρασκευή:<text:s/>8:00<text:s/>-<text:s/>13:30</text:span></text:p>
      <text:p text:style-name="P387"><text:span text:style-name="T387_1">Ιστοσελίδα:<text:s/></text:span><text:span text:style-name="T387_2"><text:a xlink:type="simple" xlink:href="http://www.et.gr"><text:span text:style-name="T387_3">www.et.gr</text:span></text:a></text:span></text:p>
      <text:p text:style-name="P388"><text:span text:style-name="T388_1">Πληροφορίες<text:s/>σχετικά<text:s/>με<text:s/>την<text:s/>λειτουργία<text:s/>της<text:s/>ιστοσελίδας:<text:s/></text:span><text:span text:style-name="T388_2"><text:a xlink:type="simple" xlink:href="mailto:helpdesk.et@et.gr"><text:span text:style-name="T388_3">helpdesk.et@et.gr</text:span></text:a></text:span></text:p>
      <text:p text:style-name="P389"><text:span text:style-name="T389_1">Αποστολή<text:s/>ψηφιακά<text:s/>υπογεγραμμένων<text:s/>εγγράφων<text:s/>προς<text:s/>δημοσίευση<text:s/>στο<text:s/>ΦΕΚ:</text:span></text:p>
      <text:p text:style-name="P390"><text:span text:style-name="T390_1"><text:a xlink:type="simple" xlink:href="mailto:webmaster.et@et.gr"><text:span text:style-name="T390_2">webmaster.et@et.gr</text:span></text:a></text:span></text:p>
      <text:p text:style-name="P391"><text:span text:style-name="T391_1">Πληροφορίες<text:s/>για<text:s/>γενικό<text:s/>πρωτόκολλο<text:s/>και<text:s/>αλληλογραφία:<text:s/></text:span><text:span text:style-name="T391_2"><text:a xlink:type="simple" xlink:href="mailto:grammateia@et.gr"><text:span text:style-name="T391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