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 style:parent-style-name="hierarchy-num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 style:parent-style-name="article-num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16cm"/>
    </style:style>
    <style:style style:name="Column2" style:family="table-column">
      <style:table-column-properties style:column-width="5.061cm"/>
    </style:style>
    <style:style style:name="Column3" style:family="table-column">
      <style:table-column-properties style:column-width="7.2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T341_4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/>
    <style:style style:name="T3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4" style:family="text">
      <style:text-properties fo:language="el" fo:language-asian="el" fo:font-weight="bold" style:font-weight-asian="bold" style:font-weight-complex="bold"/>
    </style:style>
    <style:style style:name="T344_5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>
      <style:text-properties fo:language="el" fo:language-asian="el" fo:font-weight="bold" style:font-weight-asian="bold" style:font-weight-complex="bold"/>
    </style:style>
    <style:style style:name="T347_5" style:family="text"/>
    <style:style style:name="T3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7_7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T348_4" style:family="text"/>
    <style:style style:name="T3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8_6" style:family="text">
      <style:text-properties fo:language="el" fo:language-asian="el" fo:font-weight="bold" style:font-weight-asian="bold" style:font-weight-complex="bold"/>
    </style:style>
    <style:style style:name="T348_7" style:family="text">
      <style:text-properties fo:language="el" fo:language-asian="el" fo:font-weight="bold" style:font-weight-asian="bold" style:font-weight-complex="bold"/>
    </style:style>
    <style:style style:name="T348_8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/>
    <style:style style:name="T3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/>
    <style:style style:name="T3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/>
    <style:style style:name="T36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5<text:s/>Ιουλ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2</text:span></text:p>
      <text:p text:style-name="P5"><text:span text:style-name="T5_1">NOMOΣ<text:s/></text:span><text:span text:style-name="T5_2">ΥΠ’<text:s/>ΑΡΙΘΜ</text:span><text:span text:style-name="T5_3">.<text:s/>4482</text:span></text:p>
      <text:p text:style-name="P6"><text:span text:style-name="T6_1">Νέο<text:s/>ρυθμιστικό<text:s/>πλαίσιο<text:s/>για<text:s/>τις<text:s/>αστικές<text:s/>συγκοινωνίες<text:s/>στην<text:s/>Περιφερειακή<text:s/>Ενότητα<text:s/>της<text:s/>Θεσσαλονίκης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ΣΥΣΤΑΣΗ<text:s/>ΚΑΙ<text:s/>ΛΕΙΤΟΥΡΓΙΑ<text:s/>ΤΗΣ<text:s/>ΑΝΩΝΥΜΗΣ<text:s/>ΕΤΑΙΡΙΑΣ<text:s/>«ΟΡΓΑΝΙΣΜΟΣ<text:s/>ΣΥΓΚΟΙΝΩΝΙΑΚΟΥ<text:s/>ΕΡΓΟΥ</text:span></text:h>
      <text:p text:style-name="P11"><text:span text:style-name="T11_1">ΘΕΣΣΑΛΟΝΙΚΗΣ<text:s/>ΑΝΩΝΥΜΗ<text:s/>ΕΤΑΙΡΙΑ<text:s/>(Ο.Σ.Ε.Θ.</text:span></text:p>
      <text:p text:style-name="P12"><text:span text:style-name="T12_1">Α.Ε.)»</text:span></text:p>
      <text:h text:style-name="P13" text:outline-level="6"><text:span text:style-name="T13_1">Άρθρο<text:s/>1</text:span></text:h>
      <text:h text:style-name="P14" text:outline-level="6"><text:span text:style-name="T14_1">Σύσταση<text:s/>Ο.Σ.Ε.Θ.</text:span></text:h>
      <text:p text:style-name="P15"><text:span text:style-name="T15_1">Συνιστάται<text:s/>ανώνυμη<text:s/>εταιρία<text:s/>με<text:s/>την<text:s/>επωνυμία<text:s/>«Οργανισμός<text:s/>Συγκοινωνιακού<text:s/>Έργου<text:s/>Θεσσαλονίκης<text:s/>Ανώνυμη<text:s/>Εταιρία»<text:s/>(Ο.Σ.Ε.Θ.<text:s/>Α.Ε.)<text:s/>και<text:s/>διακριτικό<text:s/>τίτλο<text:s/>«Ο.Σ.Ε.Θ.<text:s/>Α.Ε.».<text:s/>Η<text:s/>εταιρία<text:s/>έχει<text:s/>κοινωφελή<text:s/>σκοπό<text:s/>και<text:s/>λειτουργεί<text:s/>χάριν<text:s/>του<text:s/>δημοσίου<text:s/>συμφέροντος.<text:s/>Εποπτεύεται<text:s/>από<text:s/>τον<text:s/>Υπουργό<text:s/>Υποδομών<text:s/>και<text:s/>Μεταφορών<text:s/>και<text:s/>διέπεται<text:s/>από<text:s/>τις<text:s/>διατάξεις<text:s/>του<text:s/>παρόντος,<text:s/>τις<text:s/>διατάξεις<text:s/>του<text:s/>ν.<text:s/>3429/2005<text:s/>(Α΄<text:s/>314)<text:s/>και<text:s/>του<text:s/>κ.ν.<text:s/>2190/1920<text:s/>(Α΄144).<text:s/>Για<text:s/>τις<text:s/>σχέσεις<text:s/>και<text:s/>τις<text:s/>συναλλαγές<text:s/>της<text:s/>εταιρίας<text:s/>με<text:s/>πρόσωπα<text:s/>της<text:s/>αλλοδαπής<text:s/>η<text:s/>επωνυμία<text:s/>της<text:s/>είναι<text:s/>«TRANSPORT<text:s/>AUTHORITY<text:s/>OF<text:s/>THESSALONIKI<text:s/>S.A.».<text:s/>Η<text:s/>εταιρία<text:s/>αποκτά<text:s/>νομική<text:s/>προσωπικότητα<text:s/>με<text:s/>την<text:s/>καταχώριση<text:s/>του<text:s/>Καταστατικού<text:s/>της<text:s/>στο<text:s/>Γ.Ε.ΜΗ.<text:s/>της<text:s/>Γενικής<text:s/>Γραμματείας<text:s/>Εμπορίου<text:s/>και<text:s/>Προστασίας<text:s/>Καταναλωτή.</text:span></text:p>
      <text:h text:style-name="P16" text:outline-level="6"><text:span text:style-name="T16_1">Άρθρο<text:s/>2</text:span></text:h>
      <text:h text:style-name="P17" text:outline-level="6"><text:span text:style-name="T17_1">Σκοπός</text:span></text:h>
      <text:p text:style-name="P18"><text:span text:style-name="T18_1">1.</text:span><text:span text:style-name="T18_2"><text:s/>Η<text:s/>Ο.Σ.Ε.Θ.<text:s/>έχει<text:s/>σκοπό<text:s/>την<text:s/>ανάπτυξη,<text:s/>το<text:s/>συντονισμό,<text:s/>την<text:s/>εποπτεία<text:s/>και<text:s/>τον<text:s/>έλεγχο<text:s/>των<text:s/>δημόσιων<text:s/>επιβατικών<text:s/>αστικών<text:s/>συγκοινωνιών<text:s/>λεωφορείων<text:s/>και<text:s/>μέσων,<text:s/>υπόγειων<text:s/>και<text:s/>επίγειων,<text:s/>σταθερής<text:s/>τροχιάς,<text:s/>καθώς<text:s/>και<text:s/>των<text:s/>θαλάσσιων<text:s/>μεταφορών<text:s/>με<text:s/>σκοπό<text:s/>τη<text:s/>μεταφορά<text:s/>και<text:s/>εξυπηρέτηση<text:s/>του<text:s/>επιβατικού<text:s/>κοινού<text:s/>στην<text:s/>Περιφερειακή<text:s/>Ενότητα<text:s/>Θεσσαλονίκης,<text:s/>μέσω<text:s/>ενός<text:s/>ολοκληρωμένου<text:s/>συστήματος<text:s/>μεταφορών<text:s/>υψηλού<text:s/>επιπέδου<text:s/>και<text:s/>με<text:s/>βάση<text:s/>τις<text:s/>αρχές<text:s/>της<text:s/>βιώσιμης<text:s/>κινητικότητας.</text:span></text:p>
      <text:p text:style-name="P19"><text:span text:style-name="T19_1">2.</text:span><text:span text:style-name="T19_2"><text:s/>Από<text:s/>τους<text:s/>σκοπούς<text:s/>και<text:s/>τις<text:s/>διατάξεις<text:s/>του<text:s/>παρόντος<text:s/>νόμου<text:s/>εξαιρούνται:</text:span></text:p>
      <text:p text:style-name="P20"><text:span text:style-name="T20_1">α)</text:span><text:span text:style-name="T20_2"><text:tab/></text:span><text:span text:style-name="T20_3">Το<text:s/>σιδηροδρομικό<text:s/>έργο<text:s/>και<text:s/>εγκαταστάσεις<text:s/>που<text:s/>παρέχει<text:s/>ο<text:s/>ΟΣΕ,<text:s/>οι<text:s/>θυγατρικές<text:s/>του,<text:s/>οι<text:s/>συνδεδεμένες<text:s/>με<text:s/>αυτόν<text:s/>επιχειρήσεις,<text:s/>οι<text:s/>εταιρίες<text:s/>υποδομής<text:s/>και<text:s/>εκμετάλλευσης<text:s/>του<text:s/>σιδηροδρομικού<text:s/>δικτύου<text:s/>και<text:s/>κάθε<text:s/>άλλος<text:s/>όμοιου<text:s/>αντικειμένου<text:s/>δημόσιος<text:s/>ή<text:s/>ιδιωτικός<text:s/>φορέας.</text:span></text:p>
      <text:p text:style-name="P21"><text:span text:style-name="T21_1">β)</text:span><text:span text:style-name="T21_2"><text:tab/></text:span><text:span text:style-name="T21_3">Το<text:s/>υπεραστικό<text:s/>συγκοινωνιακό<text:s/>έργο<text:s/>των<text:s/>Κ.Τ.Ε.Λ.<text:s/>για<text:s/>τα<text:s/>οποία<text:s/>εφαρμόζονται<text:s/>οι<text:s/>διατάξεις<text:s/>των<text:s/>ν.<text:s/>2963/2001<text:s/>(Α΄<text:s/>268)<text:s/>και<text:s/>ν.<text:s/>4199/2013<text:s/>(Α΄<text:s/>216).<text:s/>Η<text:s/>εκτέλεση<text:s/>του<text:s/>αστικού<text:s/>συγκοινωνιακού<text:s/>έργου<text:s/>από<text:s/>το<text:s/>Κ.Τ.Ε.Λ.<text:s/>Θεσσαλονίκης<text:s/>Α.Ε.<text:s/>σύμφωνα<text:s/>και<text:s/>με<text:s/>το<text:s/>ν.<text:s/>2898/2001<text:s/>(Α΄<text:s/>71)<text:s/>και<text:s/>το<text:s/>άρθρο<text:s/>17<text:s/>του<text:s/>ν.<text:s/>3897/2010<text:s/>(Α΄<text:s/>208),<text:s/>υπάγεται<text:s/>στους<text:s/>σκοπούς<text:s/>και<text:s/>διατάξεις<text:s/>του<text:s/>παρόντος<text:s/>νόμου.</text:span></text:p>
      <text:p text:style-name="P22"><text:span text:style-name="T22_1">3.</text:span><text:span text:style-name="T22_2"><text:s/>Στους<text:s/>σκοπούς<text:s/>και<text:s/>τις<text:s/>διατάξεις<text:s/>του<text:s/>παρόντος<text:s/>νόμου<text:s/>υπάγονται<text:s/>και<text:s/>τα<text:s/>επιβατικά<text:s/>δημόσιας<text:s/>χρήσης<text:s/>αυτοκίνητα<text:s/>παράλληλα<text:s/>με<text:s/>τις<text:s/>ισχύουσες<text:s/>διατάξεις<text:s/>του<text:s/>ν.<text:s/>4070/2012<text:s/>(Α΄82)<text:s/>και<text:s/>του<text:s/>π.δ.<text:s/>244/1987<text:s/>(Α΄104).</text:span></text:p>
      <text:h text:style-name="P23" text:outline-level="6"><text:span text:style-name="T23_1">Άρθρο<text:s/>3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Η<text:s/>Ο.Σ.Ε.Θ.<text:s/>έχει<text:s/>τις<text:s/>ακόλουθες<text:s/>αρμοδιότητες:</text:span></text:p>
      <text:p text:style-name="P26"><text:span text:style-name="T26_1">α.<text:s/>Εκπονεί<text:s/>το<text:s/>στρατηγικό<text:s/>και<text:s/>επιχειρησιακό<text:s/>σχεδιασμό,<text:s/>συντονίζει<text:s/>και<text:s/>ελέγχει<text:s/>την<text:s/>παροχή<text:s/>του<text:s/>συγκοινωνιακού<text:s/>έργου<text:s/>που<text:s/>εκτελείται<text:s/>από<text:s/>τα<text:s/>λεωφορεία,<text:s/>τα<text:s/>μέσα<text:s/>υπόγειας<text:s/>και<text:s/>επίγειας<text:s/>σταθερής<text:s/>τροχιάς<text:s/>και<text:s/>τα<text:s/>μέσα<text:s/>θαλάσσιας<text:s/>μεταφοράς<text:s/>στην<text:s/>περιοχή<text:s/>ευθύνης<text:s/>της.</text:span></text:p>
      <text:p text:style-name="P27"><text:span text:style-name="T27_1">β.<text:s/>Ιδρύει<text:s/>θυγατρικές<text:s/>εταιρίες<text:s/>ή/και<text:s/>συμμετέχει<text:s/>στο<text:s/>μετοχικό<text:s/>κεφάλαιο<text:s/>άλλων<text:s/>εταιριών<text:s/>που<text:s/>παρέχουν<text:s/>αστικό<text:s/>συγκοινωνιακό<text:s/>έργο<text:s/>στην<text:s/>περιοχή<text:s/>ευθύνης<text:s/>της.</text:span></text:p>
      <text:p text:style-name="P28"><text:span text:style-name="T28_1">γ.<text:s/>Ελέγχει,<text:s/>σχεδιάζει,<text:s/>κατανέμει,<text:s/>αναθέτει,<text:s/>συντονίζει<text:s/>και<text:s/>επιβλέπει<text:s/>το<text:s/>εκτελούμενο<text:s/>συγκοινωνιακό<text:s/>έργο<text:s/>από<text:s/>την<text:s/>εταιρία<text:s/>του<text:s/>Κεφαλαίου<text:s/>Β΄<text:s/>Α.ΣΥ.Θ.<text:s/>Α.Ε.<text:s/>ή<text:s/>από<text:s/>άλλες<text:s/>εταιρίες<text:s/>που<text:s/>αυτή<text:s/>ιδρύει<text:s/>ή<text:s/>στις<text:s/>οποίες<text:s/>συμμετέχει.</text:span></text:p>
      <text:p text:style-name="P29"><text:span text:style-name="T29_1">δ.<text:s/>Αναθέτει<text:s/>και<text:s/>επιβλέπει<text:s/>συγκοινωνιακές<text:s/>και<text:s/>κυκλο-<text:s/>φοριακές<text:s/>μελέτες<text:s/>δημόσιων<text:s/>αστικών<text:s/>συγκοινωνιών<text:s/>στην<text:s/>Περιφέρεια<text:s/>Κεντρικής<text:s/>Μακεδονίας<text:s/>για<text:s/>την<text:s/>εξυπηρέτηση<text:s/>του<text:s/>έργου<text:s/>της<text:s/>Ο.Σ.Ε.Θ..</text:span></text:p>
      <text:p text:style-name="P30"><text:span text:style-name="T30_1">ε.<text:s/>Ρυθμίζει<text:s/>τα<text:s/>θέματα<text:s/>που<text:s/>αφορούν<text:s/>τη<text:s/>διεξαγωγή<text:s/>των<text:s/>δημόσιων<text:s/>αστικών<text:s/>συγκοινωνιών<text:s/>στην<text:s/>περιοχή<text:s/>της<text:s/>αρ-<text:s/>μοδιότητάς<text:s/>της<text:s/>και,<text:s/>κυρίως,<text:s/>τον<text:s/>καθορισμό,<text:s/>την<text:s/>κατάργηση,<text:s/>την<text:s/>επέκταση<text:s/>των<text:s/>γραμμών<text:s/>και<text:s/>τον<text:s/>καθορισμό<text:s/>των<text:s/>διαδρομών<text:s/>και<text:s/>δρομολογίων<text:s/>των<text:s/>αφετηριών,<text:s/>των<text:s/>τερμάτων<text:s/>και<text:s/>των<text:s/>στάσεων<text:s/>κάθε<text:s/>γραμμής.</text:span></text:p>
      <text:p text:style-name="P31"><text:span text:style-name="T31_1">στ.<text:s/>Εγκρίνει<text:s/>τον<text:s/>τύπο,<text:s/>τη<text:s/>μορφή,<text:s/>τη<text:s/>χωροθέτηση,<text:s/>τη<text:s/>διάταξη<text:s/>και<text:s/>την<text:s/>εγκατάσταση<text:s/>των<text:s/>στάσεων<text:s/>και<text:s/>των<text:s/>στεγάστρων<text:s/>που<text:s/>εγκαθίστανται<text:s/>από<text:s/>τους<text:s/>φορείς<text:s/>συγκοινωνιακού<text:s/>έργου<text:s/>και<text:s/>εισηγείται<text:s/>τις<text:s/>τεχνικές<text:s/>προδιαγραφές<text:s/>τους<text:s/>προς<text:s/>τον<text:s/>Υπουργό<text:s/>Υποδομών<text:s/>και<text:s/>Μεταφορών,<text:s/>ώστε<text:s/>αυτός<text:s/>να<text:s/>λάβει<text:s/>την<text:s/>απόφαση<text:s/>της<text:s/>υποπερίπτωσης<text:s/>αα΄<text:s/>της<text:s/>περίπτωσης<text:s/>α΄<text:s/>της<text:s/>παραγράφου<text:s/>2.<text:s/>Για<text:s/>την<text:s/>εγκατάσταση<text:s/>από<text:s/>την<text:s/>Ο.Σ.Ε.Θ.<text:s/>ή<text:s/>την<text:s/>Α.ΣΥ.Θ.<text:s/>των<text:s/>στάσεων,<text:s/>στεγάστρων,<text:s/>σταθμαρχείων,<text:s/>εποπτείων,<text:s/>εκδοτηρίων<text:s/>εισιτηρίων,<text:s/>κουβουκλίων<text:s/>αναμονής<text:s/>οδηγών<text:s/>και<text:s/>άλλων<text:s/>συναφών<text:s/>εγκαταστάσεων<text:s/>εξυπηρέτησης<text:s/>του<text:s/>συγκοινωνιακού<text:s/>έργου,<text:s/>μέσα<text:s/>στην<text:s/>περιοχή<text:s/>αρμοδιότητας<text:s/>της<text:s/>Ο.Σ.Ε.Θ.,<text:s/>δεν<text:s/>απαιτείται<text:s/>έγκριση<text:s/>ή<text:s/>άδεια<text:s/>από<text:s/>την<text:s/>περιφέρεια,<text:s/>τους<text:s/>δήμους<text:s/>ή<text:s/>άλλη<text:s/>δημόσια<text:s/>αρχή.<text:s/>Αν<text:s/>άλλοι<text:s/>φορείς<text:s/>ή<text:s/>οργανισμοί<text:s/>στις<text:s/>καθοριζόμενες<text:s/>από<text:s/>την<text:s/>Ο.Σ.Ε.Θ.<text:s/>στάσεις<text:s/>και<text:s/>αφετηρίες<text:s/>εγκαθιστούν<text:s/>στέγαστρα,<text:s/>απαιτείται<text:s/>προηγούμενη<text:s/>άδεια<text:s/>εγκατάστασης,<text:s/>η<text:s/>οποία<text:s/>χορηγείται<text:s/>από<text:s/>την<text:s/>Ο.Σ.Ε.Θ..<text:s/>Αν<text:s/>τροποποιηθεί<text:s/>ο<text:s/>τύπος,<text:s/>η<text:s/>μορφή,<text:s/>η<text:s/>χωροθέτηση<text:s/>και<text:s/>κάθε<text:s/>άλλο<text:s/>στοιχείο<text:s/>αναφορικά<text:s/>με<text:s/>την<text:s/>εγκατάσταση,<text:s/>από<text:s/>το<text:s/>φορέα<text:s/>που<text:s/>εγκαθιστά<text:s/>το<text:s/>στέγαστρο,<text:s/>απαιτείται<text:s/>νέα<text:s/>έγκριση<text:s/>από<text:s/>την<text:s/>Ο.Σ.Ε.Θ..</text:span></text:p>
      <text:p text:style-name="P32"><text:span text:style-name="T32_1">ζ.<text:s/>Ελέγχει<text:s/>τα<text:s/>προγράμματα<text:s/>δρομολόγησης<text:s/>των<text:s/>μέσων<text:s/>δημόσιας<text:s/>αστικής<text:s/>συγκοινωνίας.</text:span></text:p>
      <text:p text:style-name="P33"><text:span text:style-name="T33_1">η.<text:s/>Σχεδιάζει<text:s/>τους<text:s/>σταθμούς<text:s/>μετεπιβίβασης<text:s/>μεταξύ<text:s/>των<text:s/>δημόσιων<text:s/>συγκοινωνιακών<text:s/>μέσων,<text:s/>καθώς<text:s/>και<text:s/>μεταξύ<text:s/>ιδιωτικών<text:s/>επιβατικών<text:s/>αυτοκινήτων<text:s/>και<text:s/>δημόσιων<text:s/>μέσων<text:s/>μαζικής<text:s/>μεταφοράς.</text:span></text:p>
      <text:p text:style-name="P34"><text:span text:style-name="T34_1">θ.<text:s/>Μελετά<text:s/>και<text:s/>εισηγείται<text:s/>προς<text:s/>τον<text:s/>Υπουργό<text:s/>Υποδομών<text:s/>και<text:s/>Μεταφορών,<text:s/>μέτρα<text:s/>προτεραιότητας<text:s/>των<text:s/>δημόσιων<text:s/>μέσων<text:s/>μαζικής<text:s/>μεταφοράς<text:s/>έναντι<text:s/>των<text:s/>λοιπών<text:s/>οχημάτων<text:s/>για<text:s/>την<text:s/>έκδοση<text:s/>σχετικής<text:s/>υπουργικής<text:s/>απόφασης.</text:span></text:p>
      <text:p text:style-name="P35"><text:span text:style-name="T35_1">ι.<text:s/>Εκπονεί<text:s/>και<text:s/>εφαρμόζει,<text:s/>στο<text:s/>οδικό<text:s/>δίκτυο<text:s/>που<text:s/>χρησιμοποιείται<text:s/>από<text:s/>οχήματα<text:s/>δημόσιων<text:s/>συγκοινωνιών,<text:s/>τις<text:s/>ρυθμίσεις<text:s/>που<text:s/>αφορούν<text:s/>στην<text:s/>κυκλοφορία<text:s/>τους,<text:s/>τα<text:s/>μέτρα<text:s/>και<text:s/>τις<text:s/>μελέτες<text:s/>εγκατάστασης<text:s/>ειδικών<text:s/>σημάνσεων<text:s/>διαχωρισμού<text:s/>των<text:s/>λωρίδων<text:s/>αποκλειστικής<text:s/>κυκλοφορίας<text:s/>λεωφορείων<text:s/>από<text:s/>την<text:s/>υπόλοιπη<text:s/>κυκλοφορία,<text:s/>τις<text:s/>σημάνσεις<text:s/>επί<text:s/>του<text:s/>οδοστρώματος<text:s/>για<text:s/>τις<text:s/>λεωφορειολωρίδες,<text:s/>οριζόντιων<text:s/>και<text:s/>κατακόρυφων<text:s/>σημάνσεων<text:s/>στις<text:s/>αφετηρίες<text:s/>και<text:s/>στις<text:s/>στάσεις,<text:s/>τις<text:s/>ειδικές<text:s/>διαμορφώσεις<text:s/>των<text:s/>πεζοδρομίων<text:s/>στις<text:s/>στάσεις<text:s/>και<text:s/>στις<text:s/>διασταυρώσεις,<text:s/>σχεδιάζει<text:s/>και<text:s/>υλοποιεί<text:s/>την<text:s/>τοποθέτηση<text:s/>κατακόρυφων<text:s/>πλαστικών<text:s/>κυλίνδρων<text:s/>στις<text:s/>διασταυρώσεις<text:s/>όπου<text:s/>εμποδίζεται<text:s/>η<text:s/>στροφή<text:s/>των<text:s/>λεωφορείων<text:s/>και<text:s/>έχει<text:s/>γενικά<text:s/>την<text:s/>αρμοδιότητα<text:s/>για<text:s/>τη<text:s/>λήψη<text:s/>κάθε<text:s/>μέτρου<text:s/>που<text:s/>θα<text:s/>εξασφαλίζει<text:s/>την<text:s/>απρόσκοπτη<text:s/>κυκλοφορία<text:s/>των<text:s/>οχημάτων<text:s/>των<text:s/>αστικών<text:s/>συγκοινωνιών<text:s/>και<text:s/>την<text:s/>ασφαλή<text:s/>και<text:s/>άνετη<text:s/>διακίνηση<text:s/>των<text:s/>επιβατών.</text:span></text:p>
      <text:p text:style-name="P36"><text:span text:style-name="T36_1">ια.<text:s/>Ύστερα<text:s/>από<text:s/>έγκριση<text:s/>του<text:s/>Υπουργού<text:s/>Υποδομών<text:s/>και<text:s/>Μεταφορών<text:s/>η<text:s/>Ο.Σ.Ε.Θ.<text:s/>μπορεί<text:s/>να<text:s/>συμβάλλεται<text:s/>με<text:s/>τους<text:s/>οργανισμούς<text:s/>τοπικής<text:s/>αυτοδιοίκησης<text:s/>(Ο.Τ.Α.)<text:s/>με<text:s/>σκοπό<text:s/>την<text:s/>εκτέλεση<text:s/>του<text:s/>συγκοινωνιακού<text:s/>έργου.</text:span></text:p>
      <text:p text:style-name="P37"><text:span text:style-name="T37_1">ιβ.<text:s/>Ελέγχει,<text:s/>εποπτεύει<text:s/>και<text:s/>συντονίζει<text:s/>το<text:s/>συγκοινωνιακό<text:s/>έργο,<text:s/>ελέγχει<text:s/>και<text:s/>εποπτεύει<text:s/>την<text:s/>εταιρία<text:s/>Α.ΣΥ.Θ.<text:s/>και<text:s/>τον<text:s/>Ο.Α.Σ.Θ.<text:s/>για<text:s/>όσο<text:s/>χρόνο<text:s/>εκτελεί<text:s/>το<text:s/>συγκοινωνιακό<text:s/>έργο<text:s/>σύμφωνα<text:s/>με<text:s/>το<text:s/>άρθρο<text:s/>26.</text:span></text:p>
      <text:p text:style-name="P38"><text:span text:style-name="T38_1">ιγ.<text:s/>Εγκρίνει<text:s/>τον<text:s/>ετήσιο<text:s/>προϋπολογισμό<text:s/>εκμετάλλευσης<text:s/>της<text:s/>Α.ΣΥ.Θ.,<text:s/>τον<text:s/>οποίο<text:s/>αυτή<text:s/>καταρτίζει<text:s/>σύμφωνα<text:s/>με<text:s/>τις<text:s/>κατευθύνσεις<text:s/>της<text:s/>Ο.Σ.Ε.Θ.,<text:s/>το<text:s/>επιχειρησιακό<text:s/>σχέδιο<text:s/>και<text:s/>τη<text:s/>σύμβαση<text:s/>παροχής<text:s/>συγκοινωνιακού<text:s/>έργου.<text:s/>Η<text:s/>Α.ΣΥ.Θ.<text:s/>υποχρεούται<text:s/>να<text:s/>υποβάλλει<text:s/>τον<text:s/>ετήσιο<text:s/>προϋπολογισμό<text:s/>εκμετάλλευσής<text:s/>της<text:s/>προς<text:s/>έγκριση<text:s/>στην<text:s/>Ο.Σ.Ε.Θ.<text:s/>δύο<text:s/>(2)<text:s/>τουλάχιστον<text:s/>μήνες<text:s/>πριν<text:s/>την<text:s/>έναρξη<text:s/>της<text:s/>χρήσης.<text:s/>Εγκρίνει<text:s/>το<text:s/>επιχειρησιακό<text:s/>σχέδιο<text:s/>της<text:s/>Α.ΣΥ.Θ.<text:s/>το<text:s/>οποίο<text:s/>εκπονείται<text:s/>ανά<text:s/>τετραετία<text:s/>και<text:s/>επικαιροποιείται<text:s/>σε<text:s/>ετήσια<text:s/>βάση,<text:s/>τρεις<text:s/>(3)<text:s/>τουλάχιστον<text:s/>μήνες<text:s/>πριν<text:s/>την<text:s/>έναρξη<text:s/>του<text:s/>επόμενου<text:s/>ημερολογιακού<text:s/>έτους.<text:s/>Για<text:s/>το<text:s/>επιχειρησιακό<text:s/>σχέδιο<text:s/>του<text:s/>προηγούμενου<text:s/>εδαφίου<text:s/>εφαρμόζεται<text:s/>το<text:s/>άρθρο<text:s/>6<text:s/>του<text:s/>ν.<text:s/>3429/2005<text:s/>(Α΄314).<text:s/>Διενεργεί<text:s/>ετήσιους<text:s/>τακτικούς<text:s/>και<text:s/>έκτακτους<text:s/>ελέγχους<text:s/>επί<text:s/>του<text:s/>εκτελούμενου<text:s/>συγκοινωνιακού<text:s/>έργου,<text:s/>επί<text:s/>της<text:s/>τήρησης<text:s/>και<text:s/>εφαρμογής<text:s/>του<text:s/>επιχειρησιακού<text:s/>σχεδιασμού<text:s/>και<text:s/>των<text:s/>αποφάσεων<text:s/>–<text:s/>οδηγιών<text:s/>της<text:s/>Ο.Σ.Ε.Θ.<text:s/>σύμφωνα<text:s/>με<text:s/>τις<text:s/>αρμοδιότητές<text:s/>της<text:s/>που<text:s/>ορίζονται<text:s/>στον<text:s/>παρόντα<text:s/>νόμο.</text:span></text:p>
      <text:p text:style-name="P39"><text:span text:style-name="T39_1">ιδ.<text:s/>Εισηγείται<text:s/>προς<text:s/>τους<text:s/>συγκοινωνιακούς<text:s/>φορείς<text:s/>των<text:s/>Ο.Τ.Α.<text:s/>για<text:s/>την<text:s/>τροποποίηση<text:s/>του<text:s/>σχεδιασμού<text:s/>του<text:s/>έργου<text:s/>που<text:s/>παρέχεται<text:s/>από<text:s/>αυτούς<text:s/>στην<text:s/>περιοχή<text:s/>αρμοδιότητάς<text:s/>της,<text:s/>όταν<text:s/>κρίνεται<text:s/>τούτο<text:s/>αναγκαίο,<text:s/>για<text:s/>τον<text:s/>καλύτερο<text:s/>συντονισμό<text:s/>και<text:s/>προγραμματισμό<text:s/>του<text:s/>εν<text:s/>γένει<text:s/>παρεχόμενου<text:s/>συγκοινωνιακού<text:s/>έργου.<text:s/>Οι<text:s/>Ο.Τ.Α.<text:s/>ή<text:s/>οι<text:s/>συγκοινωνιακοί<text:s/>φορείς<text:s/>τους<text:s/>υποχρεούνται<text:s/>να<text:s/>κοινοποιούν<text:s/>στην<text:s/>Ο.Σ.Ε.Θ.<text:s/>κάθε<text:s/>σχέδιο<text:s/>εφαρμογής<text:s/>ή<text:s/>τροποποίησης<text:s/>του<text:s/>συγκοινωνιακού<text:s/>έργου<text:s/>που<text:s/>παρέχουν<text:s/>προς<text:s/>λήψη<text:s/>σύμφωνης<text:s/>γνώμης<text:s/>από<text:s/>την<text:s/>Ο.Σ.Ε.Θ..<text:s/>Η<text:s/>Ο.Σ.Ε.Θ<text:s/>υποχρεούται<text:s/>να<text:s/>διατυπώσει<text:s/>τη<text:s/>γνώμη<text:s/>της<text:s/>μέσα<text:s/>σε<text:s/>εξήντα<text:s/>(60)<text:s/>ημέρες<text:s/>από<text:s/>την<text:s/>κοινοποίηση<text:s/>σε<text:s/>αυτήν<text:s/>του<text:s/>σχεδίου<text:s/>εφαρμογής<text:s/>ή<text:s/>τροποποίησης<text:s/>του<text:s/>συγκοινωνιακού<text:s/>έργου.<text:s/>Αν<text:s/>παρέλθει<text:s/>άπρακτη<text:s/>η<text:s/>προθεσμία<text:s/>αυτή,<text:s/>θεωρείται<text:s/>ότι<text:s/>η<text:s/>γνώμη<text:s/>της<text:s/>Ο.Σ.Ε.Θ.<text:s/>είναι<text:s/>σύμφωνη.<text:s/>Η<text:s/>εισήγηση<text:s/>και<text:s/>γνώμη<text:s/>της<text:s/>Ο.Σ.Ε.Θ.,<text:s/>σύμφωνα<text:s/>με<text:s/>τα<text:s/>προηγούμενα<text:s/>εδάφια<text:s/>είναι<text:s/>σε<text:s/>κάθε<text:s/>περίπτωση<text:s/>υποχρεωτικές<text:s/>για<text:s/>τον<text:s/>Ο.Τ.Α.<text:s/>και<text:s/>το<text:s/>συγκοινωνιακό<text:s/>του<text:s/>φορέα.</text:span></text:p>
      <text:p text:style-name="P40"><text:span text:style-name="T40_1">ιε.<text:s/>Καταρτίζει<text:s/>το<text:s/>πενταετές<text:s/>Στρατηγικό<text:s/>Σχέδιο<text:s/>της.</text:span></text:p>
      <text:p text:style-name="P41"><text:span text:style-name="T41_1">ιστ.<text:s/>Εισηγείται<text:s/>στον<text:s/>Υπουργό<text:s/>Υποδομών<text:s/>και<text:s/>Μεταφορών,<text:s/>σε<text:s/>συνεργασία<text:s/>με<text:s/>τους<text:s/>αρμόδιους<text:s/>φορείς,<text:s/>σχετικά<text:s/>με<text:s/>την<text:s/>έκδοση<text:s/>απόφασης<text:s/>για<text:s/>τον<text:s/>καθορισμό<text:s/>των<text:s/>τεχνικών<text:s/>προδιαγραφών<text:s/>των<text:s/>τύπων<text:s/>οχημάτων<text:s/>των<text:s/>δημόσιων<text:s/>συγκοινωνιών,<text:s/>και<text:s/>ειδικά<text:s/>των<text:s/>οχημάτων<text:s/>των<text:s/>μέσων<text:s/>σταθερής<text:s/>τροχιάς.</text:span></text:p>
      <text:p text:style-name="P42"><text:span text:style-name="T42_1">ιζ.<text:s/>Συνεργάζεται<text:s/>με<text:s/>τις<text:s/>υπηρεσίες<text:s/>του<text:s/>Υπουργείου<text:s/>Περιβάλλοντος<text:s/>και<text:s/>Ενέργειας<text:s/>και<text:s/>άλλες<text:s/>αρμόδιες<text:s/>υπηρεσίες<text:s/>ή<text:s/>φορείς<text:s/>για<text:s/>τον<text:s/>καθορισμό<text:s/>χρήσεων<text:s/>γης<text:s/>σχετικά<text:s/>με<text:s/>το<text:s/>συγκοινωνιακό<text:s/>έργο.</text:span></text:p>
      <text:p text:style-name="P43"><text:span text:style-name="T43_1">ιη.<text:s/>Εισηγείται<text:s/>προς<text:s/>τον<text:s/>Υπουργό<text:s/>Υποδομών<text:s/>και<text:s/>Μεταφορών<text:s/>για<text:s/>την<text:s/>απαλλοτρίωση<text:s/>των<text:s/>αναγκαίων<text:s/>χώρων.<text:s/>Η<text:s/>απαλλοτρίωση<text:s/>κηρύσσεται<text:s/>υπέρ<text:s/>και<text:s/>με<text:s/>δαπάνες<text:s/>της<text:s/>Ο.Σ.Ε.Θ.<text:s/>με<text:s/>κοινή<text:s/>απόφαση<text:s/>των<text:s/>Υπουργών<text:s/>Οικονομικών<text:s/>και<text:s/>Υποδομών<text:s/>και<text:s/>Μεταφορών.</text:span></text:p>
      <text:p text:style-name="P44"><text:span text:style-name="T44_1">ιθ.<text:s/>Συμβάλλεται<text:s/>με<text:s/>τους<text:s/>Ο.Τ.Α.<text:s/>ή<text:s/>τους<text:s/>φορείς<text:s/>τους<text:s/>για<text:s/>την<text:s/>ανάπτυξη<text:s/>του<text:s/>συγκοινωνιακού<text:s/>έργου<text:s/>και<text:s/>συνεργάζεται<text:s/>με<text:s/>την<text:s/>τοπική<text:s/>αυτοδιοίκηση<text:s/>για<text:s/>την<text:s/>καλύτερη<text:s/>εξυπηρέτηση<text:s/>του<text:s/>επιβατικού<text:s/>κοινού<text:s/>και<text:s/>την<text:s/>ποιότητα<text:s/>ζωής.</text:span></text:p>
      <text:p text:style-name="P45"><text:span text:style-name="T45_1">κ.<text:s/>Συνάπτει<text:s/>συμβάσεις<text:s/>με<text:s/>την<text:s/>εταιρία<text:s/>του<text:s/>Κεφαλαίου<text:s/>Β΄Α.ΣΥ.Θ.,<text:s/>στις<text:s/>οποίες<text:s/>ορίζονται,<text:s/>μεταξύ<text:s/>άλλων,<text:s/>το<text:s/>έργο<text:s/>και<text:s/>οι<text:s/>υποχρεώσεις<text:s/>της<text:s/>με<text:s/>βάση<text:s/>δείκτες<text:s/>έργου,<text:s/>κόστους<text:s/>και<text:s/>ποιότητας,<text:s/>στους<text:s/>οποίους<text:s/>περιλαμβάνονται<text:s/>υποχρεωτικά<text:s/>τα<text:s/>ελάχιστα<text:s/>προσφερόμενα<text:s/>οχηματοχιλιόμετρα,<text:s/>το<text:s/>ανώτατο<text:s/>επιτρεπτό<text:s/>λειτουργικό<text:s/>κόστος<text:s/>ανά<text:s/>οχημα-<text:s/>τοχιλιόμετρο<text:s/>και<text:s/>ο<text:s/>κατώτερος<text:s/>επιτρεπτός<text:s/>βαθμός<text:s/>ικανοποίησης<text:s/>πελατείας,<text:s/>καθώς<text:s/>και<text:s/>οποιοιδήποτε<text:s/>άλλοι<text:s/>δείκτες<text:s/>εφαρμόζονται<text:s/>διεθνώς<text:s/>στα<text:s/>συγκοινωνιακά<text:s/>δεδομένα<text:s/>(«σύμβαση<text:s/>παροχής<text:s/>συγκοινωνιακού<text:s/>έργου»).<text:s/>Οι<text:s/>εν<text:s/>λόγω<text:s/>δείκτες<text:s/>περιλαμβάνονται<text:s/>στο<text:s/>επιχειρησιακό<text:s/>σχέδιο<text:s/>της<text:s/>Ο.Σ.Ε.Θ..<text:s/>Η<text:s/>Ο.Σ.Ε.Θ.<text:s/>είναι<text:s/>αρμόδια<text:s/>για<text:s/>την<text:s/>προώθηση<text:s/>των<text:s/>πωλήσεων,<text:s/>τον<text:s/>προγραμματισμό,<text:s/>την<text:s/>είσπραξη<text:s/>και<text:s/>τον<text:s/>έλεγχο<text:s/>του<text:s/>κομίστρου,<text:s/>καθώς<text:s/>και<text:s/>για<text:s/>τη<text:s/>σύναψη<text:s/>συμβάσεων<text:s/>διαφήμισης<text:s/>προϊόντων<text:s/>στα<text:s/>μέσα<text:s/>μαζικής<text:s/>μεταφοράς<text:s/>της<text:s/>Α.ΣΥ.Θ..<text:s/>Στις<text:s/>ίδιες<text:s/>συμβάσεις<text:s/>θα<text:s/>ορίζεται<text:s/>το<text:s/>ετήσιο<text:s/>αντάλλαγμα<text:s/>της<text:s/>Α.ΣΥ.Θ.<text:s/>για<text:s/>την<text:s/>παροχή<text:s/>του<text:s/>έργου,<text:s/>o<text:s/>τρόπος<text:s/>και<text:s/>η<text:s/>διαδικασία<text:s/>κατανομής<text:s/>του,<text:s/>καθώς<text:s/>και<text:s/>οι<text:s/>συνέπειες<text:s/>για<text:s/>τη<text:s/>μη<text:s/>τήρηση<text:s/>των<text:s/>συμφωνηθέντων<text:s/>εκ<text:s/>μέρους<text:s/>της,<text:s/>ενώ<text:s/>μπορεί<text:s/>να<text:s/>παραχωρούνται<text:s/>από<text:s/>την<text:s/>Ο.Σ.Ε.Θ.<text:s/>αρμοδιότητες<text:s/>πώλησης<text:s/>και<text:s/>είσπραξης<text:s/>όλων<text:s/>των<text:s/>προϊόντων<text:s/>του<text:s/>κομίστρου<text:s/>και<text:s/>να<text:s/>ρυθμίζεται<text:s/>το<text:s/>χρονικό<text:s/>διάστημα<text:s/>και<text:s/>η<text:s/>διαδικασία<text:s/>απόδοσης<text:s/>των<text:s/>εισπράξεων<text:s/>στην<text:s/>Ο.Σ.Ε.Θ..</text:span></text:p>
      <text:p text:style-name="P46"><text:span text:style-name="T46_1">κα.<text:s/>Συμβάλλεται<text:s/>με<text:s/>το<text:s/>Δημόσιο,<text:s/>όπως<text:s/>εκπροσωπείται<text:s/>από<text:s/>τον<text:s/>αρμόδιο<text:s/>κάθε<text:s/>φορά<text:s/>Υπουργό,<text:s/>για<text:s/>το<text:s/>αντίτιμο<text:s/>ή<text:s/>τη<text:s/>διαφορά<text:s/>στο<text:s/>κόμιστρο<text:s/>που<text:s/>ισχύει<text:s/>για<text:s/>τα<text:s/>άτομα<text:s/>που,<text:s/>σύμφωνα<text:s/>με<text:s/>την<text:s/>κείμενη<text:s/>νομοθεσία,<text:s/>δικαιούνται<text:s/>να<text:s/>μετακινούνται<text:s/>με<text:s/>τις<text:s/>αστικές<text:s/>συγκοινωνίες<text:s/>είτε<text:s/>δωρεάν,<text:s/>είτε<text:s/>με<text:s/>μειωμένο<text:s/>κόμιστρο<text:s/>και<text:s/>καθορίζει<text:s/>τον<text:s/>τρόπο<text:s/>καταβολής<text:s/>του<text:s/>αντιτίμου<text:s/>ή<text:s/>της<text:s/>διαφοράς<text:s/>από<text:s/>το<text:s/>κόμιστρο.</text:span></text:p>
      <text:p text:style-name="P47"><text:span text:style-name="T47_1">κβ.<text:s/>Συγκεντρώνει<text:s/>και<text:s/>επεξεργάζεται<text:s/>τα<text:s/>στοιχεία<text:s/>εκμετάλλευσης<text:s/>των<text:s/>εταιριών<text:s/>παροχής<text:s/>συγκοινωνιακού<text:s/>έργου<text:s/>και<text:s/>εισηγείται<text:s/>προς<text:s/>τον<text:s/>Υπουργό<text:s/>Υποδομών<text:s/>και<text:s/>Μεταφορών<text:s/>για<text:s/>τον<text:s/>καθορισμό<text:s/>του<text:s/>προσήκοντος<text:s/>κομίστρου<text:s/>και<text:s/>τη<text:s/>χρηματοδότηση<text:s/>των<text:s/>επενδυτικών<text:s/>και<text:s/>αναπτυξιακών<text:s/>προγραμμάτων<text:s/>τους.<text:s/>Εισηγείται<text:s/>τον<text:s/>καθορισμό<text:s/>της<text:s/>πολιτικής<text:s/>(δομής<text:s/>και<text:s/>τύπου)<text:s/>κομίστρου,<text:s/>καθώς<text:s/>και<text:s/>τον<text:s/>τρόπο<text:s/>και<text:s/>διανομή<text:s/>καταβολής<text:s/>της<text:s/>ενδεχόμενης<text:s/>αντισταθμιστικής<text:s/>καταβολής.</text:span></text:p>
      <text:p text:style-name="P48"><text:span text:style-name="T48_1">κγ.<text:s/>Συμβάλλεται<text:s/>με<text:s/>φυσικά<text:s/>ή<text:s/>νομικά<text:s/>πρόσωπα<text:s/>για<text:s/>τη<text:s/>μαζική<text:s/>διάθεση<text:s/>προϊόντων<text:s/>κομίστρου<text:s/>με<text:s/>μειωμένη<text:s/>ή<text:s/>άλλη<text:s/>ειδική<text:s/>τιμή,<text:s/>σύμφωνα<text:s/>με<text:s/>την<text:s/>κοινή<text:s/>υπουργική<text:s/>απόφαση<text:s/>της<text:s/>περίπτωσης<text:s/>β΄<text:s/>της<text:s/>παραγράφου<text:s/>2.</text:span></text:p>
      <text:p text:style-name="P49"><text:span text:style-name="T49_1">κδ.<text:s/>Σχεδιάζει,<text:s/>μελετά<text:s/>και<text:s/>εκτελεί<text:s/>μόνη<text:s/>της<text:s/>ή<text:s/>σε<text:s/>συνεργασία<text:s/>με<text:s/>άλλους<text:s/>φορείς<text:s/>ευφυή<text:s/>συστήματα<text:s/>μεταφορών<text:s/>(τηλεματικής),<text:s/>συστήματα<text:s/>και<text:s/>εφαρμογές<text:s/>πληροφορικής<text:s/>και<text:s/>νέων<text:s/>τεχνολογιών,<text:s/>γενικώς<text:s/>δε,<text:s/>λαμβάνει<text:s/>κάθε<text:s/>πρόσφορο<text:s/>μέτρο<text:s/>για<text:s/>την<text:s/>επίτευξη<text:s/>υπηρεσιών<text:s/>υψηλού<text:s/>επιπέδου<text:s/>σε<text:s/>ό,τι<text:s/>αφορά<text:s/>την<text:s/>ποιότητα<text:s/>και<text:s/>την<text:s/>ασφάλεια<text:s/>των<text:s/>μεταφορών.</text:span></text:p>
      <text:p text:style-name="P50"><text:span text:style-name="T50_1">κε.<text:s/>Εγκαθιστά,<text:s/>λειτουργεί<text:s/>και<text:s/>εκμεταλλεύεται<text:s/>το<text:s/>σύστημα<text:s/>ελέγχου<text:s/>κυκλοφορίας<text:s/>για<text:s/>την<text:s/>παρακολούθηση,<text:s/>βελτιστοποίηση<text:s/>και<text:s/>τον<text:s/>έλεγχο<text:s/>των<text:s/>αστικών<text:s/>συγκοινωνιών.</text:span></text:p>
      <text:p text:style-name="P51"><text:span text:style-name="T51_1">κστ.<text:s/>Εγκαθιστά<text:s/>λειτουργεί<text:s/>και<text:s/>εκμεταλλεύεται<text:s/>τα<text:s/>κατάλληλα<text:s/>ηλεκτρονικά<text:s/>συστήματα<text:s/>κομίστρου,<text:s/>με<text:s/>χρήση<text:s/>ενός<text:s/>ή<text:s/>περισσότερων<text:s/>δικτύων<text:s/>διανομής.<text:s/>Εγκαθιστά<text:s/>και<text:s/>λειτουργεί<text:s/>μονάδα<text:s/>παρακολούθησης<text:s/>και<text:s/>ελέγχου<text:s/>της<text:s/>διακίνησης<text:s/>κάθε<text:s/>τύπου<text:s/>κομίστρου<text:s/>στις<text:s/>αστικές<text:s/>συγκοινωνίες<text:s/>και<text:s/>ελέγχει<text:s/>τα<text:s/>αντίστοιχα<text:s/>έσοδα.</text:span></text:p>
      <text:p text:style-name="P52"><text:span text:style-name="T52_1">κζ.<text:s/>Παρέχει<text:s/>πληροφορίες<text:s/>σχετικά<text:s/>με<text:s/>τις<text:s/>συγκοινωνίες<text:s/>στο<text:s/>επιβατικό<text:s/>κοινό<text:s/>και<text:s/>εκμεταλλεύεται<text:s/>συγκοινωνιακά<text:s/>δεδομένα<text:s/>στην<text:s/>περιοχή<text:s/>ευθύνης<text:s/>της.<text:s/>Προωθεί<text:s/>και<text:s/>προβάλλει<text:s/>μηνύματα<text:s/>οποιουδήποτε<text:s/>είδους<text:s/>σε<text:s/>όλα<text:s/>τα<text:s/>συστήματα<text:s/>και<text:s/>οχήματα<text:s/>των<text:s/>αστικών<text:s/>συγκοινωνιών.</text:span></text:p>
      <text:p text:style-name="P53"><text:span text:style-name="T53_1">κη.<text:s/>Συνάπτει<text:s/>συμβάσεις<text:s/>με<text:s/>τρίτους<text:s/>με<text:s/>αντικείμενο<text:s/>την<text:s/>εκ<text:s/>μέρους<text:s/>τους<text:s/>έκδοση<text:s/>ή<text:s/>και<text:s/>διάθεση<text:s/>στο<text:s/>επιβατικό<text:s/>κοινό<text:s/>κάθε<text:s/>μορφής<text:s/>αποδεικτικού<text:s/>καταβολής<text:s/>κομίστρου.</text:span></text:p>
      <text:p text:style-name="P54"><text:span text:style-name="T54_1">κθ.<text:s/>Ασκεί<text:s/>τις<text:s/>αρμοδιότητες<text:s/>που<text:s/>προβλέπονται<text:s/>στην<text:s/>παράγραφο<text:s/>1<text:s/>του<text:s/>άρθρου<text:s/>26.</text:span></text:p>
      <text:p text:style-name="P55"><text:span text:style-name="T55_1">2.</text:span><text:span text:style-name="T55_2"><text:s/>α.<text:s/>Με<text:s/>απόφαση<text:s/>του<text:s/>Υπουργού<text:s/>Υποδομών<text:s/>και<text:s/>Μεταφορών:<text:s/>αα)<text:s/>καθορίζονται<text:s/>οι<text:s/>προδιαγραφές<text:s/>εγκατάστασης<text:s/>στάσεων,<text:s/>σταθμαρχείων<text:s/>ή<text:s/>άλλων<text:s/>εγκαταστάσεων<text:s/>εξυπηρέτησης<text:s/>του<text:s/>επιβατικού<text:s/>κοινού<text:s/>στην<text:s/>Περιφερειακή<text:s/>Ενότητα<text:s/>Θεσσαλονίκης,<text:s/>ββ)<text:s/>καθορίζονται<text:s/>τα<text:s/>πρότυπα<text:s/>σχέδια<text:s/>συμβάσεων<text:s/>προς<text:s/>χρήση<text:s/>από<text:s/>την<text:s/>Ο.Σ.Ε.Θ.<text:s/>και<text:s/>την<text:s/>Α.ΣΥ.Θ.<text:s/>σύμφωνα<text:s/>με<text:s/>την<text:s/>περίπτωση<text:s/>κ΄<text:s/>της<text:s/>παραγράφου<text:s/>1,<text:s/>γγ)<text:s/>εξειδικεύονται,<text:s/>τροποποιούνται<text:s/>ή<text:s/>αντικαθίστανται<text:s/>οι<text:s/>δείκτες<text:s/>έργου,<text:s/>κόστους<text:s/>και<text:s/>ποιότητας,<text:s/>που<text:s/>αναφέρονται<text:s/>στην<text:s/>περίπτωση<text:s/>κ΄<text:s/>της<text:s/>παραγράφου<text:s/>1,<text:s/>οι<text:s/>οποίοι<text:s/>λαμβάνονται<text:s/>υπόψη<text:s/>για<text:s/>τη<text:s/>σύναψη<text:s/>των<text:s/>σχετικών<text:s/>συμβάσεων<text:s/>μεταξύ<text:s/>Ο.Σ.Ε.Θ<text:s/>και<text:s/>Α.ΣΥ.Θ.,<text:s/>δδ)<text:s/>θεσπίζονται<text:s/>νέοι<text:s/>ή<text:s/>πρόσθετοι<text:s/>δείκτες,<text:s/>καθορίζεται<text:s/>η<text:s/>βαρύτητα<text:s/>εκάστου<text:s/>δείκτη<text:s/>και<text:s/>ρυθμίζεται<text:s/>κάθε<text:s/>άλλο<text:s/>σχετικό<text:s/>θέμα,<text:s/>εε)<text:s/>καθορίζονται<text:s/>οι<text:s/>κυρώσεις,<text:s/>τα<text:s/>χρηματικά<text:s/>πρόστιμα<text:s/>και<text:s/>η<text:s/>διαδικασία<text:s/>επιβολής<text:s/>και<text:s/>είσπραξης<text:s/>επί<text:s/>των<text:s/>παραβάσεων<text:s/>των<text:s/>παρόχων<text:s/>του<text:s/>συγκοινωνιακού<text:s/>έργου<text:s/>σχετικά<text:s/>με<text:s/>τον<text:s/>έλεγχο<text:s/>και<text:s/>την<text:s/>εποπτεία<text:s/>από<text:s/>την<text:s/>Ο.Σ.Ε.Θ..</text:span></text:p>
      <text:p text:style-name="P56"><text:span text:style-name="T56_1">β.<text:s/>Με<text:s/>κοινή<text:s/>απόφαση<text:s/>των<text:s/>Υπουργών<text:s/>Οικονομικών<text:s/>και<text:s/>Υποδομών<text:s/>και<text:s/>Μεταφορών,<text:s/>ύστερα<text:s/>από<text:s/>πρόταση<text:s/>της<text:s/>Ο.Σ.Ε.Θ.,<text:s/>καθορίζεται<text:s/>το<text:s/>κόμιστρο<text:s/>στους<text:s/>φορείς<text:s/>που<text:s/>εκτελούν<text:s/>το<text:s/>συγκοινωνιακό<text:s/>έργο,<text:s/>η<text:s/>επιδότησή<text:s/>του<text:s/>για<text:s/>λόγους<text:s/>κοινωνικής<text:s/>προστασίας,<text:s/>η<text:s/>διαδικασία<text:s/>και<text:s/>ο<text:s/>χρόνος<text:s/>είσπραξης<text:s/>της<text:s/>επιδότησης<text:s/>και<text:s/>κάθε<text:s/>άλλο<text:s/>θέμα<text:s/>σχετικά<text:s/>με<text:s/>το<text:s/>κόμιστρο<text:s/>και<text:s/>την<text:s/>επιδότησή<text:s/>του.<text:s/>Με<text:s/>όμοια<text:s/>απόφαση<text:s/>μπορούν<text:s/>να<text:s/>μεταβάλλονται<text:s/>οι<text:s/>όροι<text:s/>εκτέλεσης<text:s/>του<text:s/>συγκοινωνιακού<text:s/>έργου<text:s/>κατά<text:s/>την<text:s/>παράγραφο<text:s/>1<text:s/>του<text:s/>άρθρου<text:s/>26.</text:span></text:p>
      <text:h text:style-name="P57" text:outline-level="6"><text:span text:style-name="T57_1">Άρθρο<text:s/>4</text:span></text:h>
      <text:h text:style-name="P58" text:outline-level="6"><text:span text:style-name="T58_1">Αρμοδιότητες<text:s/>Ο.Σ.Ε.Θ.<text:s/>σε<text:s/>θέματα<text:s/>επιβατικών<text:s/>δημόσιας<text:s/>χρήσης<text:s/>αυτοκινήτων</text:span></text:h>
      <text:p text:style-name="P59"><text:span text:style-name="T59_1">Με<text:s/>κοινή<text:s/>απόφαση<text:s/>των<text:s/>Υπουργών<text:s/>Εσωτερικών,<text:s/>Υποδομών<text:s/>και<text:s/>Μεταφορών<text:s/>και<text:s/>Οικονομικών,<text:s/>ύστερα<text:s/>από<text:s/>εισήγηση<text:s/>της<text:s/>Ο.Σ.Ε.Θ.,<text:s/>καθορίζονται<text:s/>οι<text:s/>αρμοδιότητες<text:s/>της<text:s/>τελευταίας<text:s/>που<text:s/>ασκούνται<text:s/>στην<text:s/>Περιφερειακή<text:s/>Ενότητα<text:s/>Θεσσαλονίκης<text:s/>παράλληλα<text:s/>με<text:s/>τις<text:s/>αρμοδιότητες<text:s/>των<text:s/>υφιστάμενων<text:s/>υπηρεσιών,<text:s/>στο<text:s/>πλαίσιο<text:s/>του<text:s/>ν.<text:s/>4070/2012<text:s/>(Α΄82)<text:s/>και<text:s/>του<text:s/>π.δ.<text:s/>244/1987<text:s/>(Α΄104),<text:s/>ειδικά<text:s/>ως<text:s/>προς<text:s/>τα<text:s/>ζητήματα:</text:span></text:p>
      <text:p text:style-name="P60"><text:span text:style-name="T60_1">α)</text:span><text:span text:style-name="T60_2"><text:tab/></text:span><text:span text:style-name="T60_3">του<text:s/>Κανονισμού<text:s/>Λειτουργίας<text:s/>επιβατηγών<text:s/>δημόσιας<text:s/>χρήσης<text:s/>αυτοκινήτων,</text:span></text:p>
      <text:p text:style-name="P61"><text:span text:style-name="T61_1">β)</text:span><text:span text:style-name="T61_2"><text:tab/></text:span><text:span text:style-name="T61_3">των<text:s/>χώρων<text:s/>στάσης<text:s/>και<text:s/>στάθμευσης,</text:span></text:p>
      <text:p text:style-name="P62"><text:span text:style-name="T62_1">γ)</text:span><text:span text:style-name="T62_2"><text:tab/></text:span><text:span text:style-name="T62_3">της<text:s/>περιμετρικής<text:s/>ζώνης,</text:span></text:p>
      <text:p text:style-name="P63"><text:span text:style-name="T63_1">δ)</text:span><text:span text:style-name="T63_2"><text:tab/></text:span><text:span text:style-name="T63_3">της<text:s/>τήρησης<text:s/>και<text:s/>υποβολής<text:s/>στοιχείων,</text:span></text:p>
      <text:p text:style-name="P64"><text:span text:style-name="T64_1">ε<text:s/>)<text:s/>των<text:s/>οργάνων<text:s/>ελέγχου,</text:span></text:p>
      <text:p text:style-name="P65"><text:span text:style-name="T65_1">στ)</text:span><text:span text:style-name="T65_2"><text:tab/></text:span><text:span text:style-name="T65_3">του<text:s/>ελέγχου<text:s/>εφαρμογής<text:s/>του<text:s/>Κανονισμού<text:s/>Λειτουργίας.</text:span></text:p>
      <text:h text:style-name="P66" text:outline-level="6"><text:span text:style-name="T66_1">Άρθρο<text:s/>5</text:span></text:h>
      <text:h text:style-name="P67" text:outline-level="6"><text:span text:style-name="T67_1">Γεωγραφική<text:s/>περιοχή<text:s/>ευθύνης</text:span></text:h>
      <text:p text:style-name="P68"><text:span text:style-name="T68_1">Η<text:s/>Ο.Σ.Ε.Θ.<text:s/>ασκεί<text:s/>τις<text:s/>αρμοδιότητες<text:s/>που<text:s/>της<text:s/>ανατίθενται<text:s/>στον<text:s/>παρόντα<text:s/>νόμο<text:s/>εντός<text:s/>των<text:s/>γεωγραφικών<text:s/>ορίων<text:s/>της<text:s/>Περιφερειακής<text:s/>Ενότητας<text:s/>Θεσσαλονίκης.</text:span></text:p>
      <text:h text:style-name="P69" text:outline-level="6"><text:span text:style-name="T69_1">Άρθρο<text:s/>6</text:span></text:h>
      <text:h text:style-name="P70" text:outline-level="6"><text:span text:style-name="T70_1">Διάρκεια</text:span></text:h>
      <text:p text:style-name="P71"><text:span text:style-name="T71_1">Η<text:s/>Ο.Σ.Ε.Θ.<text:s/>έχει<text:s/>διάρκεια<text:s/>ενενήντα<text:s/>(90)<text:s/>ετών<text:s/>που<text:s/>αρχίζει<text:s/>από<text:s/>την<text:s/>καταχώρισή<text:s/>της<text:s/>στο<text:s/>Γενικό<text:s/>Εμπορικό<text:s/>Μητρώο<text:s/>(Γ.Ε.ΜΗ.).<text:s/>Παράταση<text:s/>της<text:s/>διάρκειας<text:s/>της<text:s/>εταιρίας<text:s/>είναι<text:s/>δυνατή<text:s/>με<text:s/>απόφαση<text:s/>της<text:s/>Γενικής<text:s/>Συνέλευσης<text:s/>των<text:s/>μετόχων<text:s/>της.</text:span></text:p>
      <text:h text:style-name="P72" text:outline-level="6"><text:span text:style-name="T72_1">Άρθρο<text:s/>7</text:span></text:h>
      <text:h text:style-name="P73" text:outline-level="6"><text:span text:style-name="T73_1">Έδρα</text:span></text:h>
      <text:p text:style-name="P74"><text:span text:style-name="T74_1">Η<text:s/>Ο.Σ.Ε.Θ.<text:s/>εδρεύει<text:s/>σε<text:s/>δήμο<text:s/>της<text:s/>Περιφερειακής<text:s/>Ενότητας<text:s/>Θεσσαλονίκης<text:s/>που<text:s/>ορίζεται<text:s/>στο<text:s/>Καταστατικό<text:s/>της.<text:s/>Μπορεί<text:s/>να<text:s/>ιδρύει<text:s/>υποκαταστήματα<text:s/>στην<text:s/>ημεδαπή,<text:s/>εφόσον<text:s/>απαιτούνται<text:s/>για<text:s/>τη<text:s/>λειτουργία<text:s/>και<text:s/>την<text:s/>επίτευξη<text:s/>των<text:s/>σκοπών<text:s/>της.</text:span></text:p>
      <text:h text:style-name="P75" text:outline-level="6"><text:span text:style-name="T75_1">Άρθρο<text:s/>8</text:span></text:h>
      <text:h text:style-name="P76" text:outline-level="6"><text:span text:style-name="T76_1">Μετοχικό<text:s/>Κεφάλαιο<text:s/>-<text:s/>Μετοχική<text:s/>Σύνθεση<text:s/>-<text:s/>Μετοχές</text:span></text:h>
      <text:p text:style-name="P77"><text:span text:style-name="T77_1">1.</text:span><text:span text:style-name="T77_2"><text:s/>Το<text:s/>μετοχικό<text:s/>κεφάλαιο<text:s/>της<text:s/>Ο.Σ.Ε.Θ.<text:s/>ορίζεται<text:s/>σε<text:s/>έξι<text:s/>εκατομμύρια<text:s/>(6.000.000)<text:s/>ευρώ.</text:span></text:p>
      <text:p text:style-name="P78"><text:span text:style-name="T78_1">2.</text:span><text:span text:style-name="T78_2"><text:s/>Το<text:s/>μετοχικό<text:s/>κεφάλαιο<text:s/>διαιρείται<text:s/>σε<text:s/>δώδεκα<text:s/>χιλιάδες<text:s/>(12.000)<text:s/>ονομαστικές<text:s/>μετοχές,<text:s/>αξίας<text:s/>πεντακοσίων<text:s/>(500)<text:s/>ευρώ<text:s/>εκάστη.<text:s/>Με<text:s/>απόφαση<text:s/>της<text:s/>Γενικής<text:s/>Συνέλευσης,<text:s/>η<text:s/>οποία<text:s/>λαμβάνεται<text:s/>μετά<text:s/>από<text:s/>πρόταση<text:s/>του<text:s/>Διοικητικού<text:s/>Συμβουλίου,<text:s/>το<text:s/>μετοχικό<text:s/>κεφάλαιο<text:s/>μπορεί<text:s/>να<text:s/>αυξάνεται<text:s/>ελεύθερα,<text:s/>χωρίς<text:s/>χρονικό<text:s/>περιορισμό<text:s/>με<text:s/>την<text:s/>έκδοση<text:s/>νέων<text:s/>μετοχών.</text:span></text:p>
      <text:p text:style-name="P79"><text:span text:style-name="T79_1">3.</text:span><text:span text:style-name="T79_2"><text:s/>Το<text:s/>μετοχικό<text:s/>κεφάλαιο<text:s/>κατατίθεται<text:s/>σε<text:s/>μετρητά<text:s/>με<text:s/>απόφαση<text:s/>του<text:s/>Υπουργού<text:s/>Οικονομικών<text:s/>για<text:s/>λογαριασμό<text:s/>του<text:s/>Ελληνικού<text:s/>Δημοσίου<text:s/>που<text:s/>αποτελεί<text:s/>και<text:s/>μοναδικό<text:s/>μέτοχο<text:s/>της<text:s/>εταιρίας,<text:s/>σε<text:s/>λογαριασμό<text:s/>που<text:s/>τηρείται<text:s/>σε<text:s/>οποιοδήποτε<text:s/>ελληνικό<text:s/>πιστωτικό<text:s/>ίδρυμα<text:s/>ή<text:s/>στην<text:s/>Τράπεζα<text:s/>της<text:s/>Ελλάδος<text:s/>στο<text:s/>όνομα<text:s/>της<text:s/>Ο.Σ.Ε.Θ..</text:span></text:p>
      <text:p text:style-name="P80"><text:span text:style-name="T80_1">4.</text:span><text:span text:style-name="T80_2"><text:s/>Οι<text:s/>μετοχές<text:s/>της<text:s/>Ο.Σ.Ε.Θ.<text:s/>είναι<text:s/>ονομαστικές,<text:s/>αδιαίρετες<text:s/>και<text:s/>μη<text:s/>μεταβιβάσιμες.<text:s/>Αναγνωρίζεται<text:s/>μόνο<text:s/>ένας<text:s/>κύριος<text:s/>κάθε<text:s/>μετοχής.</text:span></text:p>
      <text:h text:style-name="P81" text:outline-level="6"><text:span text:style-name="T81_1">Άρθρο<text:s/>9</text:span></text:h>
      <text:h text:style-name="P82" text:outline-level="6"><text:span text:style-name="T82_1">Διοικητικό<text:s/>Συμβούλιο</text:span></text:h>
      <text:p text:style-name="P83"><text:span text:style-name="T83_1">1.</text:span><text:span text:style-name="T83_2"><text:s/>Το<text:s/>Διοικητικό<text:s/>Συμβούλιο<text:s/>αποτελείται<text:s/>από<text:s/>εννέα<text:s/>(9)<text:s/>μέλη,<text:s/>χωρίς<text:s/>τη<text:s/>συμμετοχή<text:s/>εκπροσώπου<text:s/>εργαζομένων<text:s/>και<text:s/>διορίζεται<text:s/>με<text:s/>κοινή<text:s/>απόφαση<text:s/>των<text:s/>Υπουργών<text:s/>Οικονομικών<text:s/>και<text:s/>Υποδομών<text:s/>και<text:s/>Μεταφορών.<text:s/>Το<text:s/>Διοικητικό<text:s/>Συμβούλιο<text:s/>της<text:s/>Ο.Σ.Ε.Θ.<text:s/>αποτελείται<text:s/>από:<text:s/>α)<text:s/>ένα<text:s/>(1)<text:s/>μέλος<text:s/>που<text:s/>προτείνεται<text:s/>από<text:s/>την<text:s/>Περιφέρεια<text:s/>Κεντρικής<text:s/>Μακεδονίας,<text:s/>β)<text:s/>ένα<text:s/>(1)<text:s/>μέλος<text:s/>από<text:s/>το<text:s/>Δήμο<text:s/>Θεσσαλονίκης,<text:s/>γ)<text:s/>ένα<text:s/>(1)<text:s/>μέλος<text:s/>από<text:s/>την<text:s/>Περιφερειακή<text:s/>Ένωση<text:s/>Δήμων<text:s/>Κεντρικής<text:s/>Μακεδονίας,<text:s/>δ)<text:s/>ένα<text:s/>(1)<text:s/>συνολικά<text:s/>μέλος<text:s/>από<text:s/>το<text:s/>Τεχνικό<text:s/>Επιμελητήριο<text:s/>Ελλάδας<text:s/>(Τμήμα<text:s/>Κεντρικής<text:s/>Μακεδονίας),<text:s/>το<text:s/>Εμπορικό<text:s/>Βιομηχανικό<text:s/>Επιμελητήριο<text:s/>Θεσσαλονίκης,<text:s/>το<text:s/>Επαγγελματικό<text:s/>και<text:s/>το<text:s/>Βιοτεχνικό<text:s/>Επιμελητήριο<text:s/>Θεσσαλονίκης.<text:s/>Σε<text:s/>κάθε<text:s/>θητεία<text:s/>ορίζεται<text:s/>ως<text:s/>μέλος,<text:s/>εναλλάξ,<text:s/>ένας<text:s/>εκπρόσωπος<text:s/>από<text:s/>διαφορετικό<text:s/>Επιμελητήριο<text:s/>κατά<text:s/>τη<text:s/>σειρά<text:s/>που<text:s/>αναφέρεται<text:s/>στο<text:s/>προηγούμενο<text:s/>εδάφιο.<text:s/>Για<text:s/>τον<text:s/>ορισμό<text:s/>των<text:s/>μελών<text:s/>των<text:s/>προηγούμενων<text:s/>εδαφίων,<text:s/>κάθε<text:s/>ένας<text:s/>από<text:s/>τους<text:s/>παραπάνω<text:s/>φορείς<text:s/>προτείνει<text:s/>τρία<text:s/>(3)<text:s/>υποψήφια<text:s/>μέλη<text:s/>προς<text:s/>τους<text:s/>Υπουργούς<text:s/>Οικονομικών<text:s/>και<text:s/>Υποδομών<text:s/>και<text:s/>Μεταφορών,<text:s/>οι<text:s/>οποίοι<text:s/>και<text:s/>επιλέγουν<text:s/>ένα<text:s/>από<text:s/>αυτά<text:s/>για<text:s/>κάθε<text:s/>φορέα.<text:s/>Πέντε<text:s/>(5)<text:s/>μέλη<text:s/>ορίζονται<text:s/>και<text:s/>παύονται<text:s/>με<text:s/>κοινή<text:s/>απόφαση<text:s/>των<text:s/>Υπουργών<text:s/>Οικονομικών<text:s/>και<text:s/>Υποδομών<text:s/>και<text:s/>Μεταφορών,<text:s/>στα<text:s/>οποία<text:s/>περιλαμβάνονται<text:s/>ο<text:s/>Πρόεδρος<text:s/>και<text:s/>ο<text:s/>Διευθύνων<text:s/>Σύμβουλος.<text:s/>Πρόεδρος<text:s/>του<text:s/>Διοικητικού<text:s/>Συμβουλίου<text:s/>δύναται<text:s/>με<text:s/>την<text:s/>απόφαση<text:s/>του<text:s/>προηγούμενου<text:s/>εδαφίου<text:s/>να<text:s/>οριστεί<text:s/>ένα<text:s/>(1)<text:s/>εκ<text:s/>των<text:s/>μελών<text:s/>του<text:s/>εδαφίου<text:s/>β΄.<text:s/>Τα<text:s/>μέλη<text:s/>παύονται<text:s/>αζημίως<text:s/>και<text:s/>αντικαθίστανται<text:s/>ελεύθερα<text:s/>οποτεδήποτε<text:s/>με<text:s/>τη<text:s/>διαδικασία<text:s/>που<text:s/>ορίζεται<text:s/>στην<text:s/>παρούσα<text:s/>παράγραφο.</text:span></text:p>
      <text:p text:style-name="P84"><text:span text:style-name="T84_1">2.</text:span><text:span text:style-name="T84_2"><text:s/>Τα<text:s/>μέλη<text:s/>του<text:s/>Διοικητικού<text:s/>Συμβουλίου<text:s/>ορίζονται<text:s/>με<text:s/>θητεία<text:s/>τριών<text:s/>(3)<text:s/>ετών<text:s/>που<text:s/>παρατείνεται<text:s/>μέχρι<text:s/>την<text:s/>τακτική<text:s/>γενική<text:s/>συνέλευση<text:s/>του<text:s/>έτους<text:s/>εξόδου<text:s/>τους.<text:s/>Ο<text:s/>μη<text:s/>διορισμός<text:s/>ή<text:s/>μη<text:s/>έγκαιρη<text:s/>αναπλήρωση<text:s/>μέλους<text:s/>του<text:s/>Διοικητικού<text:s/>Συμβουλίου<text:s/>δεν<text:s/>παρακωλύει<text:s/>τη<text:s/>συγκρότηση<text:s/>και<text:s/>λειτουργία<text:s/>του<text:s/>χωρίς<text:s/>το<text:s/>μέλος<text:s/>αυτό.<text:s/>Το<text:s/>Διοικητικό<text:s/>Συμβούλιο<text:s/>συγκροτείται<text:s/>και<text:s/>λειτουργεί<text:s/>νομίμως<text:s/>με<text:s/>τον<text:s/>ορισμό<text:s/>πέντε<text:s/>(5)<text:s/>μελών,<text:s/>τουλάχιστον,<text:s/>και<text:s/>σε<text:s/>αυτή<text:s/>την<text:s/>περίπτωση<text:s/>συνεδριάζει<text:s/>και<text:s/>βρίσκεται<text:s/>σε<text:s/>απαρτία<text:s/>με<text:s/>την<text:s/>παρουσία<text:s/>τριών<text:s/>(3)<text:s/>τουλάχιστον<text:s/>μελών.</text:span></text:p>
      <text:h text:style-name="P85" text:outline-level="6"><text:span text:style-name="T85_1">Άρθρο<text:s/>10</text:span></text:h>
      <text:h text:style-name="P86" text:outline-level="6"><text:span text:style-name="T86_1">Εσωτερικός<text:s/>Κανονισμός</text:span></text:h>
      <text:p text:style-name="P87"><text:span text:style-name="T87_1">Το<text:s/>Διοικητικό<text:s/>Συμβούλιο<text:s/>της<text:s/>εταιρίας,<text:s/>εντός<text:s/>δύο<text:s/>(2)<text:s/>μηνών<text:s/>από<text:s/>τη<text:s/>συγκρότησή<text:s/>του<text:s/>σε<text:s/>σώμα,<text:s/>καταρτίζει<text:s/>Εσωτερικό<text:s/>Κανονισμό<text:s/>Λειτουργίας,<text:s/>ο<text:s/>οποίος<text:s/>περιλαμβάνει<text:s/>τα<text:s/>προβλεπόμενα<text:s/>στην<text:s/>παρ.<text:s/>2<text:s/>του<text:s/>άρθρου<text:s/>4<text:s/>του<text:s/>ν.<text:s/>3429/2005<text:s/>(Α΄314)<text:s/>και<text:s/>τίθεται<text:s/>σε<text:s/>ισχύ<text:s/>με<text:s/>απόφαση<text:s/>του<text:s/>Υπουργού<text:s/>Υποδομών<text:s/>και<text:s/>Μεταφορών.</text:span></text:p>
      <text:h text:style-name="P88" text:outline-level="6"><text:span text:style-name="T88_1">Άρθρο<text:s/>11</text:span></text:h>
      <text:h text:style-name="P89" text:outline-level="6"><text:span text:style-name="T89_1">Πόροι<text:s/>και<text:s/>Επενδυτικά<text:s/>Προγράμματα<text:s/>Ο.Σ.Ε.Θ.</text:span></text:h>
      <text:p text:style-name="P90"><text:span text:style-name="T90_1">1.</text:span><text:span text:style-name="T90_2"><text:s/>Οι<text:s/>πόροι<text:s/>της<text:s/>Ο.Σ.Ε.Θ.<text:s/>προέρχονται<text:s/>από<text:s/>την<text:s/>ετήσια<text:s/>είσπραξη<text:s/>δύο<text:s/>τοις<text:s/>εκατό<text:s/>(2%)<text:s/>εκ<text:s/>του<text:s/>συνόλου<text:s/>των<text:s/>εσόδων<text:s/>από<text:s/>την<text:s/>παροχή<text:s/>συγκοινωνιακών<text:s/>υπηρεσιών<text:s/>(κόμιστρα,<text:s/>επιδοτήσεις,<text:s/>διαφημίσεις),<text:s/>την<text:s/>εκμετάλλευση<text:s/>υπηρεσιών<text:s/>και<text:s/>δεδομένων<text:s/>τηλεματικής,<text:s/>υπηρεσιών<text:s/>συγκοινωνιακού<text:s/>έργου,<text:s/>καθώς<text:s/>και<text:s/>την<text:s/>εκμετάλλευση<text:s/>της<text:s/>περιουσίας<text:s/>της.</text:span></text:p>
      <text:p text:style-name="P91"><text:span text:style-name="T91_1">2.</text:span><text:span text:style-name="T91_2"><text:s/>Τα<text:s/>επενδυτικά<text:s/>προγράμματα<text:s/>της<text:s/>Ο.Σ.Ε.Θ.<text:s/>και<text:s/>των<text:s/>θυγατρικών<text:s/>της<text:s/>μπορεί<text:s/>να<text:s/>επιχορηγούνται<text:s/>από<text:s/>τον<text:s/>Κρατικό<text:s/>Προϋπολογισμό.<text:s/>Τα<text:s/>ποσά<text:s/>των<text:s/>επιχορηγήσεων<text:s/>που<text:s/>λαμβάνουν<text:s/>οι<text:s/>φορείς<text:s/>για<text:s/>επενδυτικό<text:s/>σκοπό<text:s/>καταχωρούνται<text:s/>σε<text:s/>ειδικό<text:s/>λογαριασμό<text:s/>αποθεματικών.</text:span></text:p>
      <text:h text:style-name="P92" text:outline-level="6"><text:span text:style-name="T92_1">Άρθρο<text:s/>12</text:span></text:h>
      <text:h text:style-name="P93" text:outline-level="6"><text:span text:style-name="T93_1">Θυγατρική</text:span></text:h>
      <text:p text:style-name="P94"><text:span text:style-name="T94_1">Το<text:s/>νομικό<text:s/>πρόσωπο<text:s/>«Αστικές<text:s/>Συγκοινωνίες<text:s/>Θεσσαλονίκης<text:s/>Ανώνυμη<text:s/>Εταιρία<text:s/>(Α.ΣΥ.Θ.<text:s/>Α.Ε.)»<text:s/>που<text:s/>συνιστάται<text:s/>με<text:s/>το<text:s/>άρθρο<text:s/>14<text:s/>του<text:s/>Κεφαλαίου<text:s/>Β΄,<text:s/>αποτελεί<text:s/>θυγατρική<text:s/>της<text:s/>Ο.Σ.Ε.Θ.<text:s/>Α.Ε.<text:s/>με<text:s/>σκοπό<text:s/>την<text:s/>εκτέλεση<text:s/>του<text:s/>αστικού<text:s/>συγκοινωνιακού<text:s/>έργου<text:s/>με<text:s/>λεωφορεία,<text:s/>με<text:s/>μέσα<text:s/>σταθερής<text:s/>υπόγειας<text:s/>τροχιάς<text:s/>(Μετρό<text:s/>Θεσσαλονίκης),<text:s/>καθώς<text:s/>και<text:s/>σταθερής<text:s/>επίγειας<text:s/>τροχιάς.</text:span></text:p>
      <text:h text:style-name="P95" text:outline-level="6"><text:span text:style-name="T95_1">Άρθρο<text:s/>13</text:span></text:h>
      <text:h text:style-name="P96" text:outline-level="6"><text:span text:style-name="T96_1">Κατάργηση<text:s/>Σ.Α.Σ.Θ.<text:s/>–<text:s/>Ρύθμιση<text:s/>περιουσιακών<text:s/>στοιχείων<text:s/>και<text:s/>προσωπικού<text:s/>του</text:span></text:h>
      <text:p text:style-name="P97"><text:span text:style-name="T97_1">1.</text:span><text:span text:style-name="T97_2"><text:s/>Από<text:s/>την<text:s/>απόκτηση<text:s/>νομικής<text:s/>προσωπικότητας<text:s/>της<text:s/>Ο.Σ.Ε.Θ.<text:s/>σύμφωνα<text:s/>με<text:s/>το<text:s/>άρθρο<text:s/>1<text:s/>καταργείται<text:s/>το<text:s/>«Συμβούλιο<text:s/>Αστικών<text:s/>Συγκοινωνιών<text:s/>Θεσσαλονίκης<text:s/>(Σ.Α.Σ.Θ.)».<text:s/>Η<text:s/>Ο.Σ.Ε.Θ.<text:s/>καθίσταται<text:s/>καθολική<text:s/>διάδοχος<text:s/>των<text:s/>δικαιωμάτων<text:s/>και<text:s/>υποχρεώσεων<text:s/>του<text:s/>Σ.Α.Σ.Θ..</text:span></text:p>
      <text:p text:style-name="P98"><text:span text:style-name="T98_1">2.</text:span><text:span text:style-name="T98_2"><text:s/>Όλο<text:s/>το<text:s/>προσωπικό<text:s/>που<text:s/>απασχολείται<text:s/>με<text:s/>οποιαδήποτε<text:s/>έννομη<text:s/>σχέση<text:s/>στο<text:s/>Σ.Α.Σ.Θ.<text:s/>μεταφέρεται<text:s/>αυτοδικαίως<text:s/>στην<text:s/>Ο.Σ.Ε.Θ.,<text:s/>η<text:s/>οποία<text:s/>υπεισέρχεται<text:s/>στα<text:s/>δικαιώματα<text:s/>και<text:s/>υποχρεώσεις<text:s/>που<text:s/>πηγάζουν<text:s/>από<text:s/>τις<text:s/>αντίστοιχες<text:s/>συμβάσεις<text:s/>και<text:s/>έννομες<text:s/>σχέσεις.<text:s/>Όλο<text:s/>το<text:s/>προσωπικό<text:s/>της<text:s/>Ο.Σ.Ε.Θ.,<text:s/>που<text:s/>απασχολείται<text:s/>με<text:s/>οποιαδήποτε<text:s/>έννομη<text:s/>σχέση<text:s/>στο<text:s/>Σ.Α.Σ.Θ<text:s/>υπάγεται<text:s/>στο<text:s/>μισθολογικό<text:s/>καθεστώς<text:s/>του<text:s/>ν.<text:s/>4354/2015<text:s/>(Α΄176).<text:s/>Οποιαδήποτε<text:s/>άλλη<text:s/>σύμβαση<text:s/>εργασίας<text:s/>συνεχίζεται<text:s/>με<text:s/>τους<text:s/>όρους<text:s/>που<text:s/>ίσχυαν<text:s/>κατά<text:s/>το<text:s/>χρόνο<text:s/>σύναψής<text:s/>της<text:s/>και<text:s/>μέχρι<text:s/>τη<text:s/>λήξη<text:s/>της.<text:s/>Μέχρι<text:s/>να<text:s/>τεθεί<text:s/>σε<text:s/>ισχύ<text:s/>ο<text:s/>Κανονισμός<text:s/>Εσωτερικής<text:s/>Λειτουργίας,<text:s/>σύμφωνα<text:s/>με<text:s/>το<text:s/>άρθρο<text:s/>10,<text:s/>με<text:s/>απόφαση<text:s/>του<text:s/>Διοικητικού<text:s/>Συμβουλίου<text:s/>καθορίζονται<text:s/>οι<text:s/>θέσεις<text:s/>και<text:s/>τα<text:s/>καθήκοντα<text:s/>του<text:s/>προσωπικού.</text:span></text:p>
      <text:p text:style-name="P99"><text:span text:style-name="T99_1">3.</text:span><text:span text:style-name="T99_2"><text:s/>Όλα<text:s/>τα<text:s/>περιουσιακά<text:s/>στοιχεία<text:s/>του<text:s/>Σ.Α.Σ.Θ.<text:s/>μεταβιβάζονται<text:s/>αυτοδικαίως<text:s/>κατά<text:s/>πλήρη<text:s/>κυριότητα,<text:s/>νομή<text:s/>και<text:s/>κατοχή<text:s/>στην<text:s/>Ο.Σ.Ε.Θ.,<text:s/>χωρίς<text:s/>άλλη<text:s/>διατύπωση.<text:s/>Η<text:s/>μεταβίβαση<text:s/>των<text:s/>κινητών<text:s/>και<text:s/>ακινήτων<text:s/>πραγμάτων<text:s/>απαλλάσσεται<text:s/>από<text:s/>κάθε<text:s/>φόρο,<text:s/>συμπεριλαμβανομένου<text:s/>του<text:s/>φόρου<text:s/>εισοδήματος<text:s/>για<text:s/>τυχόν<text:s/>υπεραξία<text:s/>που<text:s/>προκύπτει<text:s/>κατά<text:s/>την<text:s/>ως<text:s/>άνω<text:s/>μεταβίβαση,<text:s/>εισφορά,<text:s/>τέλος,<text:s/>δικαίωμα<text:s/>μεταγραφής.</text:span></text:p>
      <text:h text:style-name="P100" text:outline-level="1"><text:span text:style-name="T100_1">ΚΕΦΑΛΑΙΟ<text:s/>Β΄</text:span></text:h>
      <text:h text:style-name="P101" text:outline-level="1"><text:span text:style-name="T101_1">ΣΥΣΤΑΣΗ<text:s/>ΚΑΙ<text:s/>ΛΕΙΤΟΥΡΓΙΑ<text:s/>ΤΗΣ<text:s/>ΑΝΩΝΥΜΗΣ<text:s/>ΕΤΑΙΡΙΑΣ<text:s/>«ΑΣΤΙΚΕΣ<text:s/>ΣΥΓΚΟΙΝΩΝΙΕΣ<text:s/>ΘΕΣΣΑΛΟΝΙΚΗΣ<text:s/>ΑΝΩΝΥΜΗ<text:s/>ΕΤΑΙΡΙΑ<text:s/>(Α.ΣΥ.Θ.<text:s/>Α.Ε.)»</text:span></text:h>
      <text:h text:style-name="P102" text:outline-level="6"><text:span text:style-name="T102_1">Άρθρο<text:s/>14</text:span></text:h>
      <text:h text:style-name="P103" text:outline-level="6"><text:span text:style-name="T103_1">Σύσταση</text:span></text:h>
      <text:p text:style-name="P104"><text:span text:style-name="T104_1">Συνιστάται<text:s/>ανώνυμη<text:s/>εταιρία<text:s/>με<text:s/>την<text:s/>επωνυμία<text:s/>«Αστικές<text:s/>Συγκοινωνίες<text:s/>Θεσσαλονίκης<text:s/>Ανώνυμη<text:s/>Εταιρία<text:s/>(Α.ΣΥ.Θ.<text:s/>Α.Ε.)»<text:s/>και<text:s/>διακριτικό<text:s/>τίτλο<text:s/>«Α.ΣΥ.Θ.<text:s/>Α.Ε.».<text:s/>Η<text:s/>εταιρία<text:s/>έχει<text:s/>κοινωφελή<text:s/>σκοπό<text:s/>και<text:s/>λειτουργεί<text:s/>χάριν<text:s/>του<text:s/>δημοσίου<text:s/>συμφέροντος.<text:s/>Εποπτεύεται<text:s/>από<text:s/>τον<text:s/>Υπουργό<text:s/>Υποδομών<text:s/>και<text:s/>Μεταφορών<text:s/>και<text:s/>διέπεται<text:s/>από<text:s/>τις<text:s/>διατάξεις<text:s/>του<text:s/>παρόντος,<text:s/>του<text:s/>ν.<text:s/>3429/2005<text:s/>(Α΄314)<text:s/>και<text:s/>του<text:s/>κ.ν.<text:s/>2190/1920<text:s/>(Α΄37).<text:s/>Για<text:s/>τις<text:s/>σχέσεις<text:s/>και<text:s/>τις<text:s/>συναλλαγές<text:s/>της<text:s/>εταιρίας<text:s/>με<text:s/>πρόσωπα<text:s/>της<text:s/>αλλοδαπής<text:s/>η<text:s/>επωνυμία<text:s/>της<text:s/>είναι<text:s/>«THESSALONIKI<text:s/>URBAN<text:s/>TRANSPORT<text:s/>ORGANIZATION<text:s/>S.A.».<text:s/>Η<text:s/>εταιρία<text:s/>αποκτά<text:s/>νομική<text:s/>προσωπικότητα<text:s/>με<text:s/>την<text:s/>καταχώριση<text:s/>του<text:s/>Καταστατικού<text:s/>της<text:s/>στο<text:s/>Γ.Ε.ΜΗ.<text:s/>της<text:s/>Γενικής<text:s/>Γραμματείας<text:s/>Εμπορίου<text:s/>και<text:s/>Προστασίας<text:s/>Καταναλωτή.</text:span></text:p>
      <text:h text:style-name="P105" text:outline-level="6"><text:span text:style-name="T105_1">Άρθρο<text:s/>15</text:span></text:h>
      <text:h text:style-name="P106" text:outline-level="6"><text:span text:style-name="T106_1">Σκοπός<text:s/>–<text:s/>Αρμοδιότητες</text:span></text:h>
      <text:p text:style-name="P107"><text:span text:style-name="T107_1">1.</text:span><text:span text:style-name="T107_2"><text:s/>Στις<text:s/>αρμοδιότητες<text:s/>της<text:s/>Α.ΣΥ.Θ.<text:s/>περιλαμβάνονται:</text:span></text:p>
      <text:p text:style-name="P108"><text:span text:style-name="T108_1">α.<text:s/>Η<text:s/>εκτέλεση<text:s/>του<text:s/>αστικού<text:s/>συγκοινωνιακού<text:s/>έργου<text:s/>με<text:s/>θερμικά<text:s/>ή<text:s/>ηλεκτροκίνητα<text:s/>ή<text:s/>άλλου<text:s/>είδους<text:s/>λεωφορεία<text:s/>στην<text:s/>Περιφερειακή<text:s/>Ενότητα<text:s/>Θεσσαλονίκης.<text:s/>Η<text:s/>ανάληψη<text:s/>και<text:s/>εκτέλεση<text:s/>του<text:s/>έργου<text:s/>αρχίζει<text:s/>σύμφωνα<text:s/>με<text:s/>την<text:s/>παράγραφο<text:s/>2<text:s/>του<text:s/>άρθρου<text:s/>26.</text:span></text:p>
      <text:p text:style-name="P109"><text:span text:style-name="T109_1">β.<text:s/>Η<text:s/>εκτέλεση<text:s/>του<text:s/>αστικού<text:s/>συγκοινωνιακού<text:s/>έργου<text:s/>με<text:s/>μέσα<text:s/>σταθερής<text:s/>υπόγειας<text:s/>τροχιάς<text:s/>(Μετρό<text:s/>Θεσσαλονίκης)<text:s/>και<text:s/>μέσα<text:s/>σταθερής<text:s/>επίγειας<text:s/>τροχιάς<text:s/>(ΤΡΑΜ).<text:s/>Η<text:s/>εκτέλεση<text:s/>του<text:s/>συγκοινωνιακού<text:s/>έργου<text:s/>του<text:s/>Μετρό<text:s/>Θεσσαλονίκης<text:s/>ανατίθεται<text:s/>στην<text:s/>Α.ΣΥ.Θ.<text:s/>ύστερα<text:s/>από<text:s/>απόφαση<text:s/>του<text:s/>Υπουργού<text:s/>Υποδομών<text:s/>και<text:s/>Μεταφορών,<text:s/>η<text:s/>οποία<text:s/>εκδίδεται<text:s/>μετά<text:s/>την<text:s/>πλήρη<text:s/>εφαρμογή<text:s/>και<text:s/>περαίωση<text:s/>των<text:s/>συμβατικών<text:s/>δεσμεύσεων<text:s/>μεταξύ<text:s/>της<text:s/>ΑΤΤΙΚΟ<text:s/>ΜΕΤΡΟ<text:s/>Α.Ε.<text:s/>και<text:s/>των<text:s/>αναδόχων<text:s/>του<text:s/>έργου.</text:span></text:p>
      <text:p text:style-name="P110"><text:span text:style-name="T110_1">γ.<text:s/>Η<text:s/>προμήθεια<text:s/>και<text:s/>αξιοποίηση<text:s/>του<text:s/>απαιτούμενου<text:s/>τροχαίου<text:s/>υλικού<text:s/>και<text:s/>η<text:s/>δημιουργία<text:s/>και<text:s/>χρησιμοποίηση<text:s/>των<text:s/>αναγκαίων<text:s/>εγκαταστάσεων<text:s/>για<text:s/>τη<text:s/>συντήρηση<text:s/>και<text:s/>επισκευή<text:s/>του.</text:span></text:p>
      <text:p text:style-name="P111"><text:span text:style-name="T111_1">δ.<text:s/>Η<text:s/>κατασκευή,<text:s/>συντήρηση<text:s/>και<text:s/>αξιοποίηση<text:s/>των<text:s/>εγκαταστάσεων<text:s/>εξυπηρέτησης<text:s/>του<text:s/>ανωτέρω<text:s/>συγκοινωνιακού<text:s/>έργου.</text:span></text:p>
      <text:p text:style-name="P112"><text:span text:style-name="T112_1">ε.<text:s/>Η<text:s/>είσπραξη<text:s/>και<text:s/>ο<text:s/>έλεγχος<text:s/>είσπραξης<text:s/>του<text:s/>κομίστρου<text:s/>και<text:s/>η<text:s/>επιβολή<text:s/>προστίμων<text:s/>στους<text:s/>παραβάτες,<text:s/>όπως<text:s/>αυτά<text:s/>καθορίζονται<text:s/>με<text:s/>τις<text:s/>συμβάσεις<text:s/>της<text:s/>περίπτωσης<text:s/>κ΄<text:s/>της<text:s/>παραγράφου<text:s/>1<text:s/>του<text:s/>άρθρου<text:s/>3.</text:span></text:p>
      <text:p text:style-name="P113"><text:span text:style-name="T113_1">στ.<text:s/>Η<text:s/>εκμετάλλευση<text:s/>και<text:s/>αξιοποίηση<text:s/>των<text:s/>περιουσιακών<text:s/>στοιχείων<text:s/>που<text:s/>διαχειρίζεται.</text:span></text:p>
      <text:p text:style-name="P114"><text:span text:style-name="T114_1">ζ.<text:s/>Η<text:s/>κατασκευή<text:s/>σταθμών<text:s/>μετεπιβίβασης.</text:span></text:p>
      <text:p text:style-name="P115"><text:span text:style-name="T115_1">η.<text:s/>Η<text:s/>συνεργασία<text:s/>με<text:s/>την<text:s/>εταιρία<text:s/>«ΑΤΤΙΚΟ<text:s/>ΜΕΤΡΟ<text:s/>Α.Ε.»<text:s/>για<text:s/>τους<text:s/>σκοπούς<text:s/>του<text:s/>συγκοινωνιακού<text:s/>έργου.</text:span></text:p>
      <text:p text:style-name="P116"><text:span text:style-name="T116_1">θ.<text:s/>Η<text:s/>συνεργασία<text:s/>με<text:s/>τον<text:s/>Οργανισμό<text:s/>Αστικών<text:s/>Συγκοινωνιών<text:s/>Θεσσαλονίκης<text:s/>(Ο.Α.Σ.Θ.)<text:s/>για<text:s/>τους<text:s/>σκοπούς<text:s/>της<text:s/>ομαλής<text:s/>ανάληψης<text:s/>του<text:s/>συγκοινωνιακού<text:s/>έργου<text:s/>από<text:s/>την<text:s/>Α.ΣΥ.Θ..</text:span></text:p>
      <text:p text:style-name="P117"><text:span text:style-name="T117_1">2.</text:span><text:span text:style-name="T117_2"><text:s/>Απαγορεύεται<text:s/>η<text:s/>συμμετοχή<text:s/>της<text:s/>Α.ΣΥ.Θ.<text:s/>σε<text:s/>διαγωνιστικές<text:s/>διαδικασίες<text:s/>παροχής<text:s/>δημοσίων<text:s/>επιβατικών<text:s/>μεταφορών,<text:s/>πέραν<text:s/>της<text:s/>περιοχής<text:s/>που<text:s/>δραστηριοποιείται<text:s/>και<text:s/>για<text:s/>όσο<text:s/>χρονικό<text:s/>διάστημα<text:s/>εκτελεί<text:s/>το<text:s/>μεταφορικό<text:s/>έργο<text:s/>σύμφωνα<text:s/>με<text:s/>τον<text:s/>παρόντα<text:s/>νόμο.</text:span></text:p>
      <text:h text:style-name="P118" text:outline-level="6"><text:span text:style-name="T118_1">Άρθρο<text:s/>16</text:span></text:h>
      <text:h text:style-name="P119" text:outline-level="6"><text:span text:style-name="T119_1">Διάρκεια</text:span></text:h>
      <text:p text:style-name="P120"><text:span text:style-name="T120_1">Η<text:s/>Α.ΣΥ.Θ.<text:s/>έχει<text:s/>διάρκεια<text:s/>ενενήντα<text:s/>(90)<text:s/>ετών<text:s/>που<text:s/>αρχίζει<text:s/>από<text:s/>την<text:s/>καταχώρισή<text:s/>της<text:s/>στο<text:s/>Γ.Ε.ΜΗ..<text:s/>Παράταση<text:s/>της<text:s/>διάρκειας<text:s/>της<text:s/>εταιρίας<text:s/>είναι<text:s/>δυνατή<text:s/>με<text:s/>απόφαση<text:s/>της<text:s/>Γενικής<text:s/>Συνέλευσης<text:s/>των<text:s/>μετόχων<text:s/>της.</text:span></text:p>
      <text:h text:style-name="P121" text:outline-level="6"><text:span text:style-name="T121_1">Άρθρο<text:s/>17</text:span></text:h>
      <text:h text:style-name="P122" text:outline-level="6"><text:span text:style-name="T122_1">Έδρα</text:span></text:h>
      <text:p text:style-name="P123"><text:span text:style-name="T123_1">Η<text:s/>Α.ΣΥ.Θ.<text:s/>εδρεύει<text:s/>σε<text:s/>δήμο<text:s/>της<text:s/>Περιφερειακής<text:s/>Ενότητας<text:s/>Θεσσαλονίκης<text:s/>που<text:s/>ορίζεται<text:s/>στο<text:s/>Καταστατικό<text:s/>της.<text:s/>Μπορεί<text:s/>να<text:s/>ιδρύει<text:s/>υποκαταστήματα<text:s/>στην<text:s/>ημεδαπή,<text:s/>εφόσον<text:s/>απαιτούνται<text:s/>για<text:s/>τη<text:s/>λειτουργία<text:s/>και<text:s/>την<text:s/>επίτευξη<text:s/>των<text:s/>σκοπών<text:s/>της.</text:span></text:p>
      <text:h text:style-name="P124" text:outline-level="6"><text:span text:style-name="T124_1">Άρθρο<text:s/>18</text:span></text:h>
      <text:h text:style-name="P125" text:outline-level="6"><text:span text:style-name="T125_1">Μετοχικό<text:s/>Κεφάλαιο<text:s/>-<text:s/>Μετοχική<text:s/>Σύνθεση<text:s/>-<text:s/>Μετοχές</text:span></text:h>
      <text:p text:style-name="P126"><text:span text:style-name="T126_1">1.</text:span><text:span text:style-name="T126_2"><text:s/>Το<text:s/>μετοχικό<text:s/>κεφάλαιο<text:s/>της<text:s/>Α.ΣΥ.Θ.<text:s/>ορίζεται<text:s/>σε<text:s/>τρία<text:s/>εκατομμύρια<text:s/>(3.000.000)<text:s/>ευρώ.</text:span></text:p>
      <text:p text:style-name="P127"><text:span text:style-name="T127_1">2.</text:span><text:span text:style-name="T127_2"><text:s/>Το<text:s/>μετοχικό<text:s/>κεφάλαιο<text:s/>διαιρείται<text:s/>σε<text:s/>έξι<text:s/>χιλιάδες<text:s/>(6.000)<text:s/>ονομαστικές<text:s/>μετοχές,<text:s/>αξίας<text:s/>πεντακοσίων<text:s/>(500)<text:s/>ευρώ<text:s/>εκάστη.<text:s/>Κάθε<text:s/>μετοχή<text:s/>παρέχει<text:s/>ένα<text:s/>(1)<text:s/>δικαίωμα<text:s/>ψήφου.</text:span></text:p>
      <text:p text:style-name="P128"><text:span text:style-name="T128_1">3.</text:span><text:span text:style-name="T128_2"><text:s/>Το<text:s/>μετοχικό<text:s/>κεφάλαιο<text:s/>καταβάλλεται<text:s/>σε<text:s/>μετρητά<text:s/>εξ<text:s/>ολοκλήρου<text:s/>από<text:s/>την<text:s/>εταιρία<text:s/>«Ο.Σ.Ε.Θ.<text:s/>Α.Ε.»,<text:s/>η<text:s/>οποία<text:s/>καθίσταται<text:s/>μοναδική<text:s/>μέτοχος,<text:s/>σε<text:s/>λογαριασμό<text:s/>που<text:s/>τηρείται<text:s/>σε<text:s/>οποιοδήποτε<text:s/>ελληνικό<text:s/>πιστωτικό<text:s/>ίδρυμα<text:s/>ή<text:s/>στην<text:s/>Τράπεζα<text:s/>της<text:s/>Ελλάδος<text:s/>στο<text:s/>όνομα<text:s/>της<text:s/>Α.ΣΥ.Θ..<text:s/>Με<text:s/>απόφαση<text:s/>της<text:s/>Γενικής<text:s/>Συνέλευσης,<text:s/>η<text:s/>οποία<text:s/>λαμβάνεται<text:s/>μετά<text:s/>από<text:s/>πρόταση<text:s/>του<text:s/>Διοικητικού<text:s/>Συμβουλίου,<text:s/>μπορεί<text:s/>να<text:s/>αυξάνεται<text:s/>ελεύθερα,<text:s/>χωρίς<text:s/>χρονικό<text:s/>περιορισμό,<text:s/>το<text:s/>μετοχικό<text:s/>κεφάλαιο<text:s/>της<text:s/>εταιρίας<text:s/>με<text:s/>την<text:s/>έκδοση<text:s/>νέων<text:s/>μετοχών.</text:span></text:p>
      <text:p text:style-name="P129"><text:span text:style-name="T129_1">4.</text:span><text:span text:style-name="T129_2"><text:s/>Οι<text:s/>μετοχές<text:s/>της<text:s/>Α.ΣΥ.Θ.<text:s/>είναι<text:s/>ονομαστικές<text:s/>και<text:s/>αδιαίρετες.<text:s/>Αναγνωρίζεται<text:s/>μόνο<text:s/>ένας<text:s/>κύριος<text:s/>κάθε<text:s/>μετοχής.</text:span></text:p>
      <text:p text:style-name="P130"><text:span text:style-name="T130_1">5.</text:span><text:span text:style-name="T130_2"><text:s/>α.<text:s/>Η<text:s/>μέτοχος<text:s/>μπορεί<text:s/>να<text:s/>μεταβιβάζει,<text:s/>ύστερα<text:s/>από<text:s/>έγκριση<text:s/>των<text:s/>Υπουργών<text:s/>Οικονομικών<text:s/>και<text:s/>Υποδομών<text:s/>και<text:s/>Μεταφορών,<text:s/>μέρος<text:s/>των<text:s/>μετοχών<text:s/>της<text:s/>σε<text:s/>Ο.Τ.Α.<text:s/>της<text:s/>Πε<text:s/>ριφερειακής<text:s/>Ενότητας<text:s/>Θεσσαλονίκης,<text:s/>προκειμέ-<text:s/>νου<text:s/>να<text:s/>συμμετάσχουν<text:s/>στην<text:s/>εταιρία,<text:s/>κατά<text:s/>παρέκκλιση<text:s/>του<text:s/>άρθρου<text:s/>107<text:s/>του<text:s/>ν.<text:s/>3852/2010<text:s/>(Α΄87),<text:s/>μέχρι<text:s/>και<text:s/>του<text:s/>συνολικού<text:s/>ποσοστού<text:s/>σαράντα<text:s/>εννέα<text:s/>τοις<text:s/>εκατό<text:s/>(49%)<text:s/>επί<text:s/>του<text:s/>συνόλου<text:s/>των<text:s/>μετοχών<text:s/>επί<text:s/>του<text:s/>εκάστοτε<text:s/>καταβεβλημένου<text:s/>μετοχικού<text:s/>κεφαλαίου.<text:s/>Για<text:s/>την<text:s/>αποτίμηση<text:s/>των<text:s/>εισφορών<text:s/>σε<text:s/>είδος<text:s/>εφαρμόζεται<text:s/>το<text:s/>άρθρο<text:s/>9<text:s/>του<text:s/>κ.ν.<text:s/>2190/1920<text:s/>(Α΄144).</text:span></text:p>
      <text:p text:style-name="P131"><text:span text:style-name="T131_1">β.<text:s/>Σε<text:s/>κάθε<text:s/>μεταγενέστερη<text:s/>αύξηση<text:s/>του<text:s/>μετοχικού<text:s/>κεφαλαίου<text:s/>οι<text:s/>μέτοχοι<text:s/>έχουν<text:s/>αποκλειστικό<text:s/>δικαίωμα<text:s/>προτίμησης<text:s/>και<text:s/>συμμετέχουν<text:s/>με<text:s/>την<text:s/>αναλογία<text:s/>που<text:s/>μετέχουν<text:s/>στο<text:s/>μετοχικό<text:s/>κεφάλαιο<text:s/>της<text:s/>εταιρίας.<text:s/>Κάθε<text:s/>μέτοχος<text:s/>έχει<text:s/>δικαίωμα<text:s/>να<text:s/>παραιτηθεί<text:s/>από<text:s/>το<text:s/>δικαίωμα<text:s/>προτίμησής<text:s/>του<text:s/>μόνο<text:s/>υπέρ<text:s/>των<text:s/>υφιστάμενων<text:s/>μετόχων.</text:span></text:p>
      <text:h text:style-name="P132" text:outline-level="6"><text:span text:style-name="T132_1">Άρθρο<text:s/>19</text:span></text:h>
      <text:h text:style-name="P133" text:outline-level="6"><text:span text:style-name="T133_1">Διοικητικό<text:s/>Συμβούλιο</text:span></text:h>
      <text:p text:style-name="P134"><text:span text:style-name="T134_1">1.</text:span><text:span text:style-name="T134_2"><text:s/>Το<text:s/>Διοικητικό<text:s/>Συμβούλιο<text:s/>της<text:s/>Α.ΣΥ.Θ.<text:s/>αποτελείται<text:s/>από<text:s/>εννέα<text:s/>(9)<text:s/>μέλη.<text:s/>Τα<text:s/>μέλη<text:s/>του<text:s/>Διοικητικού<text:s/>Συμβουλίου<text:s/>διορίζονται<text:s/>και<text:s/>παύονται<text:s/>με<text:s/>κοινή<text:s/>απόφαση<text:s/>των<text:s/>Υπουργών<text:s/>Οικονομικών<text:s/>και<text:s/>Υποδομών<text:s/>και<text:s/>Μεταφορών.<text:s/>Ένα<text:s/>(1)<text:s/>από<text:s/>τα<text:s/>μέλη<text:s/>του<text:s/>Διοικητικού<text:s/>Συμβουλίου<text:s/>είναι<text:s/>εκπρόσωπος<text:s/>των<text:s/>εργαζομένων,<text:s/>σύμφωνα<text:s/>με<text:s/>την<text:s/>παρ.<text:s/>2<text:s/>του<text:s/>άρθρου<text:s/>3<text:s/>του<text:s/>ν.<text:s/>3429/2005<text:s/>(Α΄314).<text:s/>Στην<text:s/>περίπτωση<text:s/>μεταβίβασης<text:s/>μετοχών<text:s/>σύμφωνα<text:s/>με<text:s/>το<text:s/>άρθρο<text:s/>18,<text:s/>κάθε<text:s/>ένας<text:s/>από<text:s/>τους<text:s/>μετόχους<text:s/>μειοψηφίας<text:s/>εκπροσωπείται<text:s/>με<text:s/>ένα<text:s/>(1)<text:s/>μέλος<text:s/>επιλογής<text:s/>του<text:s/>στο<text:s/>Διοικητικό<text:s/>Συμβούλιο,<text:s/>με<text:s/>ανώτατο<text:s/>συνολικό<text:s/>όριο<text:s/>εκπροσώπησης<text:s/>όλων<text:s/>των<text:s/>μετόχων<text:s/>μειοψηφίας<text:s/>τα<text:s/>τρία<text:s/>(3)<text:s/>μέλη.<text:s/>Στην<text:s/>περίπτωση<text:s/>του<text:s/>προηγούμενου<text:s/>εδαφίου,<text:s/>ο<text:s/>Διευθύνων<text:s/>Σύμβουλος<text:s/>της<text:s/>εταιρίας<text:s/>ορίζεται<text:s/>πάντα<text:s/>από<text:s/>το<text:s/>Ελληνικό<text:s/>Δημόσιο,<text:s/>ενώ<text:s/>Πρόεδρος<text:s/>ορίζεται<text:s/>από<text:s/>τους<text:s/>μετόχους<text:s/>μειοψηφίας.<text:s/>Μέχρι<text:s/>την<text:s/>εκλογή<text:s/>του<text:s/>εκπροσώπου<text:s/>των<text:s/>εργαζομένων,<text:s/>η<text:s/>θέση<text:s/>στο<text:s/>Διοικητικό<text:s/>Συμβούλιο<text:s/>παραμένει<text:s/>κενή<text:s/>και<text:s/>το<text:s/>Διοικητικό<text:s/>Συμβούλιο<text:s/>συγκροτείται<text:s/>και<text:s/>συνεδριάζει<text:s/>νομίμως<text:s/>μέχρι<text:s/>την<text:s/>κάλυψη<text:s/>της<text:s/>θέσης.<text:s/>Το<text:s/>Διοικητικό<text:s/>Συμβούλιο<text:s/>συγκροτείται<text:s/>και<text:s/>λειτουργεί<text:s/>νομίμως<text:s/>μόνο<text:s/>με<text:s/>τον<text:s/>ορισμό<text:s/>(5)<text:s/>πέντε<text:s/>μελών<text:s/>Διοικητικού<text:s/>Συμβουλίου.<text:s/>Τα<text:s/>μέλη<text:s/>του<text:s/>Διοικητικού<text:s/>Συμβουλίου<text:s/>παύονται<text:s/>αζημίως<text:s/>και<text:s/>αντικαθίστανται<text:s/>ελεύθερα,<text:s/>πλην<text:s/>του<text:s/>εκπροσώπου<text:s/>των<text:s/>εργαζομένων.</text:span></text:p>
      <text:p text:style-name="P135"><text:span text:style-name="T135_1">2.</text:span><text:span text:style-name="T135_2"><text:s/>Τα<text:s/>μέλη<text:s/>του<text:s/>Διοικητικού<text:s/>Συμβουλίου<text:s/>ορίζονται<text:s/>με<text:s/>θητεία<text:s/>τριών<text:s/>(3)<text:s/>ετών<text:s/>που<text:s/>παρατείνεται<text:s/>μέχρι<text:s/>την<text:s/>Τακτική<text:s/>Γενική<text:s/>Συνέλευση<text:s/>του<text:s/>έτους<text:s/>εξόδου<text:s/>τους.<text:s/>Ο<text:s/>μη<text:s/>διορισμός<text:s/>ή<text:s/>μη<text:s/>έγκαιρη<text:s/>αναπλήρωση<text:s/>μέλους<text:s/>του<text:s/>Διοικητικού<text:s/>Συμβουλίου<text:s/>δεν<text:s/>παρακωλύει<text:s/>τη<text:s/>συγκρότηση<text:s/>και<text:s/>λειτουργία<text:s/>του<text:s/>χωρίς<text:s/>το<text:s/>μέλος<text:s/>αυτό.</text:span></text:p>
      <text:h text:style-name="P136" text:outline-level="6"><text:span text:style-name="T136_1">Άρθρο<text:s/>20</text:span></text:h>
      <text:h text:style-name="P137" text:outline-level="6"><text:span text:style-name="T137_1">Εσωτερικός<text:s/>Κανονισμός</text:span></text:h>
      <text:p text:style-name="P138"><text:span text:style-name="T138_1">Το<text:s/>Διοικητικό<text:s/>Συμβούλιο<text:s/>της<text:s/>εταιρίας,<text:s/>εντός<text:s/>δύο<text:s/>(2)<text:s/>μηνών<text:s/>από<text:s/>τη<text:s/>συγκρότησή<text:s/>του<text:s/>σε<text:s/>σώμα,<text:s/>καταρτίζει<text:s/>Εσωτερικό<text:s/>Κανονισμό<text:s/>Λειτουργίας,<text:s/>ο<text:s/>οποίος<text:s/>περιλαμβάνει<text:s/>τα<text:s/>προβλεπόμενα<text:s/>στην<text:s/>παρ.<text:s/>2<text:s/>του<text:s/>άρθρου<text:s/>4<text:s/>του<text:s/>ν.<text:s/>3429/2005<text:s/>(Α΄314)<text:s/>και<text:s/>τίθεται<text:s/>σε<text:s/>ισχύ<text:s/>με<text:s/>απόφαση<text:s/>του<text:s/>Υπουργού<text:s/>Υποδομών<text:s/>και<text:s/>Μεταφορών.</text:span></text:p>
      <text:h text:style-name="P139" text:outline-level="1"><text:span text:style-name="T139_1">ΚΕΦΑΛΑΙΟ<text:s/>Γ΄</text:span></text:h>
      <text:h text:style-name="P140" text:outline-level="6"><text:span text:style-name="T140_1">Άρθρο<text:s/>21</text:span></text:h>
      <text:h text:style-name="P141" text:outline-level="6"><text:span text:style-name="T141_1">Κύρωση<text:s/>καταστατικών</text:span></text:h>
      <text:p text:style-name="P142"><text:span text:style-name="T142_1">1.</text:span><text:span text:style-name="T142_2"><text:s/>Με<text:s/>κοινή<text:s/>απόφαση<text:s/>των<text:s/>Υπουργών<text:s/>Οικονομικών<text:s/>και<text:s/>Υποδομών<text:s/>και<text:s/>Μεταφορών,<text:s/>κατόπιν<text:s/>εισήγησης<text:s/>των<text:s/>μετόχων<text:s/>των<text:s/>εταιρειών,<text:s/>εγκρίνεται<text:s/>και<text:s/>κυρώνεται<text:s/>το<text:s/>αρχικό<text:s/>καταστατικό<text:s/>της<text:s/>εταιρίας<text:s/>«Ο.Σ.Ε.Θ.<text:s/>Α.Ε.»<text:s/>και<text:s/>το<text:s/>αρχικό<text:s/>καταστατικό<text:s/>της<text:s/>εταιρίας<text:s/>«Α.ΣΥ.Θ.<text:s/>Α.Ε.».</text:span></text:p>
      <text:p text:style-name="P143"><text:span text:style-name="T143_1">2.</text:span><text:span text:style-name="T143_2"><text:s/>Τα<text:s/>καταστατικά<text:s/>των<text:s/>εταιριών,<text:s/>μετά<text:s/>την<text:s/>κύρωσή<text:s/>τους<text:s/>σύμφωνα<text:s/>με<text:s/>την<text:s/>παράγραφο<text:s/>1,<text:s/>μπορούν<text:s/>να<text:s/>τροποποιούνται<text:s/>με<text:s/>αποφάσεις<text:s/>των<text:s/>Γενικών<text:s/>Συνελεύσεων,<text:s/>εκτός<text:s/>των<text:s/>διατάξεων<text:s/>που<text:s/>ορίζονται<text:s/>στον<text:s/>παρόντα<text:s/>νόμο.</text:span></text:p>
      <text:h text:style-name="P144" text:outline-level="1"><text:span text:style-name="T144_1">ΚΕΦΑΛΑΙΟ<text:s/>Δ΄<text:s/></text:span></text:h>
      <text:h text:style-name="P145" text:outline-level="1"><text:span text:style-name="T145_1">ΡΥΘΜΙΣΕΙΣ<text:s/>ΓΙΑ<text:s/>ΤΗΝ<text:s/>ΑΣΤΙΚΗ<text:s/>ΣΥΓΚΟΙΝΩΝΙΑ<text:s/>ΜΕ<text:s/>ΛΕΩΦΟΡΕΙΑ<text:s/>ΣΤΗΝ<text:s/>ΠΕΡΙΦΕΡΕΙΑΚΗ<text:s/>ΕΝΟΤΗΤΑ<text:s/>ΘΕΣΣΑΛΟΝΙΚΗΣ<text:s/>–<text:s/>ΕΞΑΓΟΡΑ<text:s/>ΤΟΥ<text:s/>ΟΡΓΑΝΙΣΜΟΥ<text:s/>ΑΣΤΙΚΩΝ<text:s/>ΣΥΓΚΟΙΝΩΝΙΩΝ<text:s/>ΘΕΣΣΑΛΟΝΙΚΗΣ<text:s/>(Ο.Α.Σ.Θ.)</text:span></text:h>
      <text:h text:style-name="P146" text:outline-level="6"><text:span text:style-name="T146_1">Άρθρο<text:s/>22</text:span></text:h>
      <text:h text:style-name="P147" text:outline-level="6"><text:span text:style-name="T147_1">Λύση<text:s/>της<text:s/>σύμβασης<text:s/>μεταξύ<text:s/>Ελληνικού<text:s/>Δημοσίου<text:s/>και<text:s/>Ο.Α.Σ.Θ.<text:s/>και<text:s/>περιέλευση<text:s/>της<text:s/>περιουσίας<text:s/>του<text:s/>Ο.Α.Σ.Θ.<text:s/>στο<text:s/>Δημόσιο</text:span></text:h>
      <text:p text:style-name="P148"><text:span text:style-name="T148_1">1.</text:span><text:span text:style-name="T148_2"><text:s/>Από<text:s/>τη<text:s/>δημοσίευση<text:s/>του<text:s/>παρόντος<text:s/>στην<text:s/>Εφημερίδα<text:s/>της<text:s/>Κυβερνήσεως<text:s/>λύεται,<text:s/>λόγω<text:s/>παρόδου<text:s/>του<text:s/>χρονικού<text:s/>διαστήματος<text:s/>που<text:s/>ορίζεται<text:s/>στην<text:s/>περίπτωση<text:s/>δ΄<text:s/>της<text:s/>παρ.<text:s/>3<text:s/>του<text:s/>άρθρου<text:s/>8<text:s/>του<text:s/>Κανονισμού<text:s/>(ΕΚ)<text:s/>1370/2007<text:s/>(ΕΕ<text:s/>L<text:s/>315),<text:s/>η<text:s/>Οικονομική<text:s/>Συμφωνία<text:s/>μεταξύ<text:s/>του<text:s/>Ελληνικού<text:s/>Δημοσίου<text:s/>και<text:s/>του<text:s/>Οργανισμού<text:s/>Αστικών<text:s/>Συγκοινωνιών<text:s/>Θεσσαλονίκης<text:s/>(Ο.Α.Σ.Θ.),<text:s/>που<text:s/>συνάφθηκε<text:s/>με<text:s/>αντικείμενο<text:s/>την<text:s/>ανάθεση,<text:s/>εκτέλεση<text:s/>και<text:s/>εκμετάλλευση<text:s/>της<text:s/>αστικής<text:s/>συγκοινωνίας<text:s/>στη<text:s/>Θεσσαλονίκη,<text:s/>κυρώθηκε<text:s/>με<text:s/>το<text:s/>άρθρο<text:s/>8<text:s/>του<text:s/>ν.<text:s/>2898/2001<text:s/>(Α΄71)<text:s/>και<text:s/>τροποποιήθηκε<text:s/>με<text:s/>το<text:s/>ν.<text:s/>3652/2008<text:s/>(Α΄45)<text:s/>και<text:s/>το<text:s/>άρθρο<text:s/>17<text:s/>του<text:s/>ν.<text:s/>3897/2010<text:s/>(Α΄208).</text:span></text:p>
      <text:p text:style-name="P149"><text:span text:style-name="T149_1">2.</text:span><text:span text:style-name="T149_2"><text:s/>Από<text:s/>τη<text:s/>λύση<text:s/>της<text:s/>Οικονομικής<text:s/>Συμφωνίας,<text:s/>σύμφωνα<text:s/>με<text:s/>την<text:s/>παράγραφο<text:s/>1,<text:s/>περιέρχεται<text:s/>αυτοδικαίως<text:s/>στο<text:s/>Ελληνικό<text:s/>Δημόσιο<text:s/>το<text:s/>σύνολο<text:s/>της<text:s/>κινητής<text:s/>και<text:s/>ακίνητης<text:s/>περιουσίας<text:s/>του<text:s/>Ο.Α.Σ.Θ..<text:s/>Η<text:s/>μεταβίβαση<text:s/>των<text:s/>περιουσιακών<text:s/>στοιχείων<text:s/>που<text:s/>η<text:s/>αξία<text:s/>τους<text:s/>έχει<text:s/>αποσβεσθεί<text:s/>γίνεται<text:s/>άνευ<text:s/>ανταλλάγματος.<text:s/>Για<text:s/>τα<text:s/>περιουσιακά<text:s/>στοιχεία<text:s/>που<text:s/>δεν<text:s/>έχουν<text:s/>πλήρως<text:s/>αποσβεσθεί,<text:s/>το<text:s/>Ελληνικό<text:s/>Δημόσιο<text:s/>καταβάλλει<text:s/>στους<text:s/>μετόχους<text:s/>του<text:s/>Ο.Α.Σ.Θ.<text:s/>τη<text:s/>μη<text:s/>αποσβεσθείσα<text:s/>αξία,<text:s/>σύμφωνα<text:s/>με<text:s/>το<text:s/>άρθρο<text:s/>25.<text:s/>Το<text:s/>σύνολο<text:s/>των<text:s/>περιουσιακών<text:s/>στοιχείων<text:s/>παραμένει<text:s/>στην<text:s/>κατοχή<text:s/>και<text:s/>χρήση<text:s/>του<text:s/>Ο.Α.Σ.Θ.<text:s/>για<text:s/>τις<text:s/>ανάγκες<text:s/>του<text:s/>συγκοινωνιακού<text:s/>έργου<text:s/>που<text:s/>του<text:s/>ανατίθεται<text:s/>προσωρινά,<text:s/>σύμφωνα<text:s/>με<text:s/>τις<text:s/>διατάξεις<text:s/>του<text:s/>παρόντος<text:s/>Κεφαλαίου.<text:s/>Συμπληρωματικά,<text:s/>εφαρμόζονται<text:s/>οι<text:s/>περί<text:s/>παρακαταθήκης<text:s/>διατάξεις<text:s/>του<text:s/>Αστικού<text:s/>Κώδικα.<text:s/>Για<text:s/>όσο<text:s/>διάστημα<text:s/>ο<text:s/>Ο.Α.Σ.Θ.<text:s/>έχει<text:s/>την<text:s/>κατοχή<text:s/>των<text:s/>περιουσιακών<text:s/>στοιχείων,<text:s/>βαρύνεται<text:s/>με<text:s/>τις<text:s/>δαπάνες<text:s/>συντήρησης<text:s/>και<text:s/>καλής<text:s/>λειτουργίας<text:s/>τους,<text:s/>καθώς<text:s/>και<text:s/>με<text:s/>κάθε<text:s/>φορολογική,<text:s/>ασφαλιστική<text:s/>ή<text:s/>άλλη<text:s/>υποχρέωση<text:s/>επ’<text:s/>αυτών.</text:span></text:p>
      <text:h text:style-name="P150" text:outline-level="6"><text:span text:style-name="T150_1">Άρθρο<text:s/>23</text:span></text:h>
      <text:h text:style-name="P151" text:outline-level="6"><text:span text:style-name="T151_1">Εξαγορά<text:s/>του<text:s/>Ο.Α.Σ.Θ.<text:s/>και<text:s/>προσωρινή<text:s/>ανάθεση<text:s/>συγκοινωνιακού<text:s/>έργου</text:span></text:h>
      <text:p text:style-name="P152"><text:span text:style-name="T152_1">1.</text:span><text:span text:style-name="T152_2"><text:s/>Εξαγοράζεται<text:s/>από<text:s/>το<text:s/>Ελληνικό<text:s/>Δημόσιο<text:s/>το<text:s/>νομικό<text:s/>πρόσωπο<text:s/>ιδιωτικού<text:s/>δικαίου<text:s/>«Οργανισμός<text:s/>Αστικών<text:s/>Συγκοινωνιών<text:s/>Θεσσαλονίκης»<text:s/>(Ο.Α.Σ.Θ.).</text:span></text:p>
      <text:p text:style-name="P153"><text:span text:style-name="T153_1">2.</text:span><text:span text:style-name="T153_2"><text:s/>Η<text:s/>επιχείρηση<text:s/>εξαγοράζεται<text:s/>ως<text:s/>σύνολο,<text:s/>εξαιρουμέ-<text:s/>νης<text:s/>της<text:s/>περιουσίας<text:s/>που<text:s/>κατά<text:s/>το<text:s/>άρθρο<text:s/>22<text:s/>περιέρχεται<text:s/>στο<text:s/>Ελληνικό<text:s/>Δημόσιο<text:s/>δυνάμει<text:s/>συμβατικού<text:s/>όρου<text:s/>της<text:s/>συμφωνίας<text:s/>μεταξύ<text:s/>Ελληνικού<text:s/>Δημοσίου<text:s/>και<text:s/>Ο.Α.Σ.Θ..</text:span></text:p>
      <text:p text:style-name="P154"><text:span text:style-name="T154_1">Για<text:s/>το<text:s/>τίμημα<text:s/>της<text:s/>εξαγοράς<text:s/>δεν<text:s/>λαμβάνεται<text:s/>υπόψη<text:s/>η<text:s/>αξία<text:s/>της<text:s/>επιχείρησης<text:s/>που<text:s/>οφείλεται<text:s/>στο<text:s/>μονοπωλιακό<text:s/>της<text:s/>χαρακτήρα.</text:span></text:p>
      <text:p text:style-name="P155"><text:span text:style-name="T155_1">3.</text:span><text:span text:style-name="T155_2"><text:s/>Η<text:s/>εξαγορά<text:s/>του<text:s/>Ο.Α.Σ.Θ.<text:s/>συντελείται<text:s/>και<text:s/>τελειούται<text:s/>από<text:s/>και<text:s/>διά<text:s/>του<text:s/>παρόντος<text:s/>νόμου,<text:s/>από<text:s/>τη<text:s/>θέση<text:s/>του<text:s/>οποίου<text:s/>σε<text:s/>ισχύ<text:s/>περιέρχεται<text:s/>στο<text:s/>Ελληνικό<text:s/>Δημόσιο<text:s/>το<text:s/>σύνολο<text:s/>των<text:s/>μετοχών<text:s/>του<text:s/>Οργανισμού.<text:s/>Από<text:s/>τη<text:s/>θέση<text:s/>του<text:s/>παρόντος<text:s/>σε<text:s/>ισχύ,<text:s/>τη<text:s/>Γενική<text:s/>Συνέλευση<text:s/>του<text:s/>Ο.Α.Σ.Θ.<text:s/>απαρτίζουν,<text:s/>ως<text:s/>εκπρόσωποι<text:s/>του<text:s/>Ελληνικού<text:s/>Δημοσίου,<text:s/>οι<text:s/>Υπουργοί<text:s/>Οικονομικών<text:s/>και<text:s/>Υποδομών<text:s/>και<text:s/>Μεταφορών.</text:span></text:p>
      <text:p text:style-name="P156"><text:span text:style-name="T156_1">4.</text:span><text:span text:style-name="T156_2"><text:s/>Με<text:s/>απόφαση<text:s/>της<text:s/>Γενικής<text:s/>Συνέλευσης,<text:s/>η<text:s/>οποία<text:s/>εκ-<text:s/>δίδεται<text:s/>εντός<text:s/>δεκαπέντε<text:s/>(15)<text:s/>ημερών<text:s/>από<text:s/>την<text:s/>έναρξη<text:s/>ισχύος<text:s/>του<text:s/>παρόντος,<text:s/>διορίζονται<text:s/>τα<text:s/>μέλη<text:s/>του<text:s/>Διοικητικού<text:s/>Συμβουλίου,<text:s/>ο<text:s/>Γενικός<text:s/>Διευθυντής<text:s/>και<text:s/>ορκωτός<text:s/>λογιστής<text:s/>–<text:s/>ελεγκτής<text:s/>του<text:s/>Ο.Α.Σ.Θ.<text:s/>και<text:s/>καθορίζονται<text:s/>οι<text:s/>αμοιβές<text:s/>τους,<text:s/>καθώς<text:s/>και<text:s/>κάθε<text:s/>ζήτημα<text:s/>δαπάνης<text:s/>από<text:s/>την<text:s/>άσκηση<text:s/>των<text:s/>καθηκόντων<text:s/>τους.<text:s/>Με<text:s/>απόφαση<text:s/>της<text:s/>Γενικής<text:s/>Συνέλευσης:<text:s/>α)<text:s/>τίθεται<text:s/>ο<text:s/>Ο.Α.Σ.Θ.<text:s/>σε<text:s/>εκκαθάριση<text:s/>εν<text:s/>λειτουργία<text:s/>σύμφωνα<text:s/>με<text:s/>τις<text:s/>διατάξεις<text:s/>του<text:s/>παρόντος,<text:s/>και<text:s/>β)<text:s/>ορίζεται<text:s/>η<text:s/>προσωρινή<text:s/>συνέχιση<text:s/>της<text:s/>λειτουργίας<text:s/>της<text:s/>επιχείρησης<text:s/>κατά<text:s/>την<text:s/>εκκαθάριση,<text:s/>για<text:s/>την<text:s/>εκτέλεση<text:s/>του<text:s/>μεταβατικού<text:s/>συγκοινωνιακού<text:s/>έργου<text:s/>σύμφωνα<text:s/>με<text:s/>τους<text:s/>σκοπούς<text:s/>του<text:s/>παρόντος<text:s/>νόμου.</text:span></text:p>
      <text:p text:style-name="P157"><text:span text:style-name="T157_1">5.</text:span><text:span text:style-name="T157_2"><text:s/>Το<text:s/>Διοικητικό<text:s/>Συμβούλιο<text:s/>απαρτίζεται<text:s/>από<text:s/>εννέα<text:s/>(9)<text:s/>μέλη,<text:s/>ένα<text:s/>(1)<text:s/>εκ<text:s/>των<text:s/>οποίων<text:s/>είναι<text:s/>ο<text:s/>εκπρόσωπος<text:s/>των<text:s/>εργαζομένων,<text:s/>ένα<text:s/>(1)<text:s/>προτείνεται<text:s/>από<text:s/>την<text:s/>Περιφέρεια<text:s/>Κεντρικής<text:s/>Μακεδονίας<text:s/>και<text:s/>ένα<text:s/>(1)<text:s/>από<text:s/>το<text:s/>Δήμο<text:s/>Θεσσαλονίκης.<text:s/>Για<text:s/>τη<text:s/>λειτουργία<text:s/>του<text:s/>Διοικητικού<text:s/>Συμβουλίου<text:s/>και<text:s/>τις<text:s/>αρμοδιότητες<text:s/>Προέδρου,<text:s/>Διευθύνοντος<text:s/>Συμβούλου,<text:s/>εκτελεστικών<text:s/>και<text:s/>μη<text:s/>εκτελεστικών<text:s/>μελών<text:s/>εφαρμόζονται<text:s/>οι<text:s/>αντίστοιχες<text:s/>διατάξεις<text:s/>του<text:s/>ν.<text:s/>3429/2005<text:s/>(Α΄314).<text:s/>Ο<text:s/>Πρόεδρος,<text:s/>ο<text:s/>Διευθύνων<text:s/>Σύμβουλος<text:s/>και<text:s/>τα<text:s/>τέσσερα<text:s/>(4)<text:s/>μέλη<text:s/>του<text:s/>Διοικητικού<text:s/>Συμβουλίου,<text:s/>εκ<text:s/>των<text:s/>οποίων<text:s/>ένα<text:s/>(1)<text:s/>εκτελεστικό,<text:s/>ο<text:s/>Γενικός<text:s/>Διευθυντής<text:s/>και<text:s/>ο<text:s/>ορκωτός<text:s/>ελεγκτής<text:s/>προτείνονται<text:s/>στη<text:s/>Γενική<text:s/>Συνέλευση<text:s/>από<text:s/>τον<text:s/>Υπουργό<text:s/>Υποδομών<text:s/>και<text:s/>Μεταφορών.<text:s/>Ο<text:s/>εκπρόσωπος<text:s/>των<text:s/>εργαζομένων<text:s/>εκλέγεται,<text:s/>εντός<text:s/>δεκαπέντε<text:s/>(15)<text:s/>ημερών<text:s/>από<text:s/>τη<text:s/>δημοσίευση<text:s/>του<text:s/>παρόντος,<text:s/>από<text:s/>το<text:s/>σύνολο<text:s/>των<text:s/>εργαζομένων,<text:s/>ανεξαρτήτως<text:s/>της<text:s/>ιδιότητάς<text:s/>τους<text:s/>ως<text:s/>μέτοχοι<text:s/>του<text:s/>Οργανισμού,<text:s/>σύμφωνα<text:s/>με<text:s/>την<text:s/>παρ.<text:s/>2<text:s/>του<text:s/>άρθρου<text:s/>3<text:s/>του<text:s/>ν.<text:s/>3429/2005.<text:s/>Το<text:s/>Δ.Σ.<text:s/>συγκροτείται<text:s/>και<text:s/>λειτουργεί<text:s/>νο-<text:s/>μίμως<text:s/>και<text:s/>χωρίς<text:s/>τον<text:s/>εκπρόσωπο<text:s/>των<text:s/>εργαζομένων<text:s/>και<text:s/>τους<text:s/>εκπροσώπους<text:s/>της<text:s/>Περιφέρειας<text:s/>και<text:s/>του<text:s/>Δήμου.<text:s/>Τα<text:s/>μέλη<text:s/>παύονται<text:s/>αζημίως<text:s/>και<text:s/>αντικαθίστανται<text:s/>ελεύθερα,<text:s/>πλην<text:s/>του<text:s/>εκπροσώπου<text:s/>των<text:s/>εργαζομένων.</text:span></text:p>
      <text:p text:style-name="P158"><text:span text:style-name="T158_1">6.</text:span><text:span text:style-name="T158_2"><text:s/>Από<text:s/>την<text:s/>έναρξη<text:s/>ισχύος<text:s/>του<text:s/>παρόντος<text:s/>νόμου<text:s/>και<text:s/>μέχρι<text:s/>τον<text:s/>κατά<text:s/>την<text:s/>παράγραφο<text:s/>4<text:s/>διορισμό<text:s/>οργάνων,<text:s/>η<text:s/>δράση<text:s/>και<text:s/>οι<text:s/>αρμοδιότητες<text:s/>των<text:s/>υφιστάμενων<text:s/>κατά<text:s/>τη<text:s/>δημοσίευση<text:s/>του<text:s/>παρόντος<text:s/>οργάνων<text:s/>του<text:s/>Ο.Α.Σ.Θ.<text:s/>περιορίζονται<text:s/>μόνο<text:s/>σε<text:s/>όσες<text:s/>είναι<text:s/>απολύτως<text:s/>αναγκαίες<text:s/>για<text:s/>την<text:s/>εκτέλεση<text:s/>του<text:s/>προσωρινού<text:s/>συγκοινωνιακού<text:s/>έργου<text:s/>σύμφωνα<text:s/>με<text:s/>τους<text:s/>σκοπούς<text:s/>του<text:s/>παρόντος<text:s/>νόμου.<text:s/>Κάθε<text:s/>είδους<text:s/>αποφάσεις<text:s/>των<text:s/>υφιστάμενων<text:s/>κατά<text:s/>τη<text:s/>δημοσίευση<text:s/>του<text:s/>παρόντος<text:s/>οργάνων<text:s/>που<text:s/>εκδόθηκαν<text:s/>από<text:s/>την<text:s/>ημέρα<text:s/>κατάθεσης<text:s/>του<text:s/>σχεδίου<text:s/>νόμου<text:s/>στη<text:s/>Βουλή<text:s/>και<text:s/>οι<text:s/>οποίες<text:s/>συνεπάγονται<text:s/>ανάλωση<text:s/>της<text:s/>περιουσίας<text:s/>του<text:s/>Ο.Α.Σ.Θ.<text:s/>ή<text:s/>προκαλούν<text:s/>δαπάνη<text:s/>άνω<text:s/>των<text:s/>δέκα<text:s/>χιλιάδων<text:s/>(10.000)<text:s/>ευρώ,<text:s/>πλην<text:s/>της<text:s/>δαπάνης<text:s/>μισθοδοσίας,<text:s/>προμήθειας<text:s/>καυσίμων<text:s/>και<text:s/>καταβολών<text:s/>στο<text:s/>πλαίσιο<text:s/>ρυθμίσεων<text:s/>προς<text:s/>το<text:s/>Δημόσιο<text:s/>ή<text:s/>οργανισμούς<text:s/>κοινωνικής<text:s/>ασφάλισης,<text:s/>αναστέλλονται<text:s/>και<text:s/>δεν<text:s/>εκτελούνται<text:s/>έως<text:s/>ότου<text:s/>επικυρωθούν<text:s/>από<text:s/>τα<text:s/>όργανα<text:s/>που<text:s/>διορίζονται<text:s/>σύμφωνα<text:s/>με<text:s/>την<text:s/>παράγραφο<text:s/>4.</text:span></text:p>
      <text:h text:style-name="P159" text:outline-level="6"><text:span text:style-name="T159_1">Άρθρο<text:s/>24</text:span></text:h>
      <text:h text:style-name="P160" text:outline-level="6"><text:span text:style-name="T160_1">Αρμοδιότητες<text:s/>Διοικητικού<text:s/>Συμβουλίου</text:span></text:h>
      <text:p text:style-name="P161"><text:span text:style-name="T161_1">Το<text:s/>Διοικητικό<text:s/>Συμβούλιο<text:s/>έχει<text:s/>ως<text:s/>σκοπό<text:s/>την<text:s/>ομαλή<text:s/>μετάβαση<text:s/>στο<text:s/>νέο<text:s/>φορέα<text:s/>συγκοινωνιακού<text:s/>έργου<text:s/>(Α.ΣΥ.Θ.<text:s/>Α.Ε.)<text:s/>και<text:s/>την<text:s/>απρόσκοπτη<text:s/>εκτέλεση<text:s/>του<text:s/>συγκοινωνιακού<text:s/>έργου<text:s/>κατά<text:s/>το<text:s/>μεταβατικό<text:s/>διάστημα<text:s/>μέχρις<text:s/>ότου<text:s/>το<text:s/>αναλάβει<text:s/>η<text:s/>Α.ΣΥ.Θ.<text:s/>Α.Ε..</text:span></text:p>
      <text:p text:style-name="P162"><text:span text:style-name="T162_1">Προς<text:s/>το<text:s/>σκοπό<text:s/>αυτόν,<text:s/>το<text:s/>Δ.Σ.:</text:span></text:p>
      <text:p text:style-name="P163"><text:span text:style-name="T163_1">α)</text:span><text:span text:style-name="T163_2"><text:tab/></text:span><text:span text:style-name="T163_3">ασκεί<text:s/>τη<text:s/>διοίκηση<text:s/>και<text:s/>διαχείριση<text:s/>του<text:s/>Οργανισμού,<text:s/>καθώς<text:s/>και<text:s/>της<text:s/>περιουσίας<text:s/>του<text:s/>δυνάμει<text:s/>του<text:s/>άρθρου<text:s/>22,<text:s/>χωρίς<text:s/>να<text:s/>έχει<text:s/>εξουσία<text:s/>διάθεσής<text:s/>της,</text:span></text:p>
      <text:p text:style-name="P164"><text:span text:style-name="T164_1">β)</text:span><text:span text:style-name="T164_2"><text:tab/></text:span><text:span text:style-name="T164_3">εκπροσωπεί<text:s/>τον<text:s/>Οργανισμό<text:s/>έναντι<text:s/>κάθε<text:s/>τρίτου<text:s/>φυσικού<text:s/>και<text:s/>νομικού<text:s/>προσώπου<text:s/>δημοσίου<text:s/>ή<text:s/>ιδιωτικού<text:s/>δικαίου<text:s/>και<text:s/>ενώπιον<text:s/>κάθε<text:s/>δημόσιας,<text:s/>δικαστικής<text:s/>ή<text:s/>εισαγ-<text:s/>γελικής<text:s/>αρχής,<text:s/>με<text:s/>εξαίρεση<text:s/>τις<text:s/>αξιώσεις<text:s/>και<text:s/>διαφορές<text:s/>των<text:s/>πρώην<text:s/>μετόχων<text:s/>του<text:s/>Ο.Α.Σ.Θ.<text:s/>που<text:s/>προκύπτουν<text:s/>από<text:s/>τον<text:s/>παρόντα<text:s/>νόμο<text:s/>ή<text:s/>τη<text:s/>λυθείσα<text:s/>σύμβαση<text:s/>του<text:s/>άρθρου<text:s/>22,<text:s/>για<text:s/>τις<text:s/>οποίες<text:s/>νομιμοποιείται<text:s/>ενεργητικά<text:s/>και<text:s/>παθητικά<text:s/>μόνο<text:s/>το<text:s/>Ελληνικό<text:s/>Δημόσιο,</text:span></text:p>
      <text:p text:style-name="P165"><text:span text:style-name="T165_1">γ)</text:span><text:span text:style-name="T165_2"><text:tab/></text:span><text:span text:style-name="T165_3">αποφασίζει<text:s/>για<text:s/>όλα<text:s/>γενικώς<text:s/>τα<text:s/>ζητήματα<text:s/>που<text:s/>αφορούν<text:s/>τον<text:s/>Ο.Α.Σ.Θ.<text:s/>μέσα<text:s/>στα<text:s/>πλαίσια<text:s/>του<text:s/>σκοπού<text:s/>του,<text:s/>με<text:s/>εξαίρεση<text:s/>εκείνων<text:s/>τα<text:s/>οποία<text:s/>σύμφωνα<text:s/>με<text:s/>το<text:s/>νόμο<text:s/>ανήκουν<text:s/>στην<text:s/>αποκλειστική<text:s/>αρμοδιότητα<text:s/>της<text:s/>Γενικής<text:s/>Συνέλευσης.</text:span></text:p>
      <text:p text:style-name="P166"><text:span text:style-name="T166_1">Στην<text:s/>ευθύνη<text:s/>του<text:s/>Διοικητικού<text:s/>Συμβουλίου<text:s/>ανήκουν<text:s/>ιδίως:</text:span></text:p>
      <text:p text:style-name="P167"><text:span text:style-name="T167_1">α)</text:span><text:span text:style-name="T167_2"><text:tab/></text:span><text:span text:style-name="T167_3">η<text:s/>επιμέλεια<text:s/>για<text:s/>την<text:s/>έγκαιρη<text:s/>ολοκλήρωση<text:s/>της<text:s/>διαδικασίας<text:s/>αποτίμησης<text:s/>της<text:s/>αξίας<text:s/>της<text:s/>επιχείρησης<text:s/>σύμφωνα<text:s/>με<text:s/>το<text:s/>άρθρο<text:s/>25,</text:span></text:p>
      <text:p text:style-name="P168"><text:span text:style-name="T168_1">β)</text:span><text:span text:style-name="T168_2"><text:tab/></text:span><text:span text:style-name="T168_3">η<text:s/>διεκπεραίωση<text:s/>της<text:s/>μεταβίβασης<text:s/>του<text:s/>συγκοινωνιακού<text:s/>έργου<text:s/>στην<text:s/>Α.ΣΥ.Θ.<text:s/>Α.Ε.<text:s/>κατά<text:s/>το<text:s/>συντομότερο<text:s/>δυνατό<text:s/>χρόνο<text:s/>και<text:s/>πάντως<text:s/>το<text:s/>αργότερο<text:s/>μέχρι<text:s/>τις<text:s/>3.12.2019,<text:s/>γ)<text:s/>η<text:s/>εκκαθάριση<text:s/>εν<text:s/>λειτουργία<text:s/>του<text:s/>Ο.Α.Σ.Θ.<text:s/>και</text:span></text:p>
      <text:p text:style-name="P169"><text:span text:style-name="T169_1">δ)</text:span><text:span text:style-name="T169_2"><text:tab/></text:span><text:span text:style-name="T169_3">η<text:s/>ομαλή<text:s/>μετάβαση<text:s/>του<text:s/>συγκοινωνιακού<text:s/>έργου<text:s/>στην<text:s/>εταιρία<text:s/>Α.ΣΥ.Θ.<text:s/>Α.Ε..</text:span></text:p>
      <text:h text:style-name="P170" text:outline-level="6"><text:span text:style-name="T170_1">Άρθρο<text:s/>25</text:span></text:h>
      <text:h text:style-name="P171" text:outline-level="6"><text:span text:style-name="T171_1">Διαδικασία<text:s/>και<text:s/>τίμημα<text:s/>της<text:s/>εξαγοράς</text:span></text:h>
      <text:p text:style-name="P172"><text:span text:style-name="T172_1">1.</text:span><text:span text:style-name="T172_2"><text:s/>Κατά<text:s/>την<text:s/>πρώτη<text:s/>συνεδρίασή<text:s/>του,<text:s/>το<text:s/>Διοικητικό<text:s/>Συμβούλιο<text:s/>αναθέτει<text:s/>με<text:s/>διεθνή<text:s/>διαγωνισμό<text:s/>σε<text:s/>ελεγκτική<text:s/>εταιρία<text:s/>την<text:s/>αποτίμηση<text:s/>της<text:s/>αξίας<text:s/>της<text:s/>επιχείρησης<text:s/>και<text:s/>τη<text:s/>διενέργεια<text:s/>των<text:s/>πράξεων<text:s/>της<text:s/>παραγράφου<text:s/>7<text:s/>του<text:s/>άρθρου<text:s/>27.<text:s/>Στην<text:s/>αξία<text:s/>δεν<text:s/>περιλαμβάνεται<text:s/>αυτή<text:s/>που<text:s/>οφείλεται<text:s/>στο<text:s/>μονοπωλιακό<text:s/>χαρακτήρα<text:s/>της<text:s/>επιχείρησης,<text:s/>κατά<text:s/>την<text:s/>έννοια<text:s/>της<text:s/>ερμηνευτικής<text:s/>δήλωσης<text:s/>επί<text:s/>του<text:s/>άρθρου<text:s/>106<text:s/>του<text:s/>Συντάγματος,<text:s/>ούτε<text:s/>η<text:s/>αξία<text:s/>της<text:s/>κινητής<text:s/>και<text:s/>ακίνητης<text:s/>περιουσίας<text:s/>του<text:s/>Ο.Α.Σ.Θ.,<text:s/>για<text:s/>την<text:s/>οποία<text:s/>προβλέπουν<text:s/>το<text:s/>άρθρο<text:s/>22<text:s/>του<text:s/>παρόντος<text:s/>και<text:s/>το<text:s/>άρθρο<text:s/>δεύτερο<text:s/>της<text:s/>από<text:s/>30.4.2001<text:s/>οικονομικής<text:s/>συμφωνίας<text:s/>που<text:s/>κυρώθηκε<text:s/>με<text:s/>το<text:s/>άρθρο<text:s/>8<text:s/>του<text:s/>ν.<text:s/>2898/2001.<text:s/>Για<text:s/>τον<text:s/>καθορισμό<text:s/>της<text:s/>αξίας<text:s/>της<text:s/>επιχείρησης,<text:s/>μεταξύ<text:s/>άλλων,<text:s/>συνυπολογίζονται:<text:s/>α)<text:s/>η<text:s/>αναπόσβεστη,<text:s/>κατά<text:s/>την<text:s/>έναρξη<text:s/>ισχύος<text:s/>του<text:s/>παρόντος,<text:s/>αξία<text:s/>των<text:s/>περιουσιακών<text:s/>στοιχείων<text:s/>του<text:s/>Οργανισμού<text:s/>που<text:s/>περιήλθαν<text:s/>στο<text:s/>Ελληνικό<text:s/>Δημόσιο,<text:s/>β)<text:s/>το<text:s/>τυχόν<text:s/>αναλογούν<text:s/>επιχειρηματικό<text:s/>κέρδος<text:s/>της<text:s/>αντισταθμιστικής<text:s/>καταβολής<text:s/>χρήσης<text:s/>έτους<text:s/>2017,<text:s/>όπως<text:s/>προβλέπεται<text:s/>στην<text:s/>υπ’<text:s/>αριθ.<text:s/>Α<text:s/>οικ.<text:s/>45787/3551/5.8.2014<text:s/>(Β΄2283)<text:s/>κοινή<text:s/>απόφαση<text:s/>του<text:s/>Αναπληρωτή<text:s/>Υπουργού<text:s/>Οικονομικών<text:s/>και<text:s/>του<text:s/>Υφυπουργού<text:s/>Υποδομών<text:s/>και<text:s/>Μεταφορών<text:s/>που<text:s/>κυρώθηκε<text:s/>με<text:s/>την<text:s/>παρ.<text:s/>5<text:s/>του<text:s/>άρθρου<text:s/>30<text:s/>του<text:s/>ν.<text:s/>4313/2014<text:s/>(Α΄261),<text:s/>γ)<text:s/>οι<text:s/>απαιτήσεις<text:s/>του<text:s/>Ελληνικού<text:s/>Δημοσίου<text:s/>και<text:s/>των<text:s/>οργανισμών<text:s/>κοινωνικής<text:s/>ασφάλισης<text:s/>έναντι<text:s/>του<text:s/>Ο.Α.Σ.Θ.,<text:s/>δ)<text:s/>οι<text:s/>απαιτήσεις<text:s/>τρίτων<text:s/>φυσικών<text:s/>και<text:s/>νομικών<text:s/>προσώπων<text:s/>κατά<text:s/>του<text:s/>Ο.Α.Σ.Θ..</text:span></text:p>
      <text:p text:style-name="P173"><text:span text:style-name="T173_1">2.</text:span><text:span text:style-name="T173_2"><text:s/>Η<text:s/>ελεγκτική<text:s/>εταιρεία<text:s/>υποβάλλει,<text:s/>εντός<text:s/>έξι<text:s/>(6)<text:s/>μηνών<text:s/>από<text:s/>την<text:s/>ανάθεση<text:s/>και<text:s/>σύμφωνα<text:s/>με<text:s/>όσα<text:s/>ορίζονται<text:s/>στην<text:s/>παράγραφο<text:s/>1,<text:s/>στο<text:s/>Διοικητικό<text:s/>Συμβούλιο<text:s/>και<text:s/>τη<text:s/>Γενική<text:s/>Συνέλευση<text:s/>του<text:s/>Ο.Α.Σ.Θ.<text:s/>έκθεση<text:s/>αποτίμησης<text:s/>της<text:s/>αξίας<text:s/>της<text:s/>επιχείρησης,<text:s/>η<text:s/>οποία<text:s/>διαβιβάζεται<text:s/>στους<text:s/>Υπουργούς<text:s/>Οικονομικών<text:s/>και<text:s/>Υποδομών<text:s/>και<text:s/>Μεταφορών.<text:s/>Το<text:s/>Ελληνικό<text:s/>Δημόσιο,<text:s/>εκπροσωπούμενο<text:s/>από<text:s/>τους<text:s/>Υπουργούς<text:s/>Οικονομικών<text:s/>και<text:s/>Υποδομών<text:s/>και<text:s/>Μεταφορών,<text:s/>υποβάλλει<text:s/>αμελλητί<text:s/>στο<text:s/>Τριμελές<text:s/>Εφετείο<text:s/>Αθηνών<text:s/>αίτηση<text:s/>για<text:s/>τον<text:s/>καθορισμό<text:s/>του<text:s/>τιμήματος<text:s/>εξαγοράς<text:s/>της<text:s/>επιχείρησης,<text:s/>στην<text:s/>οποία<text:s/>προσαρτάται<text:s/>η<text:s/>έκθεση<text:s/>του<text:s/>προηγούμενου<text:s/>εδαφίου.<text:s/>Το<text:s/>Εφετείο,<text:s/>με<text:s/>απόφασή<text:s/>του<text:s/>που<text:s/>εκδίδεται<text:s/>κατά<text:s/>την<text:s/>τακτική<text:s/>διαδικασία<text:s/>του<text:s/>Κώδικα<text:s/>Πολιτικής<text:s/>Δικονομίας,<text:s/>καθορίζει<text:s/>το<text:s/>τίμημα<text:s/>της<text:s/>εξαγοράς.</text:span></text:p>
      <text:p text:style-name="P174"><text:span text:style-name="T174_1">3.</text:span><text:span text:style-name="T174_2"><text:s/>Το<text:s/>Ελληνικό<text:s/>Δημόσιο<text:s/>καταβάλλει<text:s/>στους<text:s/>μετόχους<text:s/>του<text:s/>Ο.Α.Σ.Θ.,<text:s/>κατά<text:s/>το<text:s/>λόγο<text:s/>της<text:s/>συμμετοχής<text:s/>καθενός,<text:s/>το<text:s/>τίμημα<text:s/>που<text:s/>καθορίστηκε.<text:s/>Το<text:s/>Ελληνικό<text:s/>Δημόσιο<text:s/>συμψηφίζει<text:s/>έναντι<text:s/>του<text:s/>καταβλητέου<text:s/>τιμήματος<text:s/>απαιτήσεις<text:s/>του<text:s/>ιδίου<text:s/>ή<text:s/>οργανισμών<text:s/>κοινωνικής<text:s/>ασφάλειας<text:s/>απέναντι<text:s/>στον<text:s/>Ο.Α.Σ.Θ..<text:s/>Δύναται<text:s/>να<text:s/>συμψηφίζει<text:s/>έναντι<text:s/>του<text:s/>καταβλητέου<text:s/>τιμήματος<text:s/>απαιτήσεις<text:s/>τρίτων<text:s/>φυσικών<text:s/>ή<text:s/>νομικών<text:s/>προσώπων<text:s/>που<text:s/>δημιούργησε<text:s/>ο<text:s/>Ο.Α.Σ.Θ.<text:s/>μέχρι<text:s/>την<text:s/>έναρξη<text:s/>ισχύος<text:s/>του<text:s/>νόμου,<text:s/>σύμφωνα<text:s/>με<text:s/>την<text:s/>περίπτωση<text:s/>δ΄<text:s/>της<text:s/>παραγράφου<text:s/>1.</text:span></text:p>
      <text:p text:style-name="P175"><text:span text:style-name="T175_1">4.</text:span><text:span text:style-name="T175_2"><text:s/>Με<text:s/>αίτηση<text:s/>που<text:s/>εκδικάζεται<text:s/>κατά<text:s/>τη<text:s/>διαδικασία<text:s/>των<text:s/>ασφαλιστικών<text:s/>μέτρων<text:s/>του<text:s/>Κώδικα<text:s/>Πολιτικής<text:s/>Δικονομίας<text:s/>ενώπιον<text:s/>του<text:s/>ίδιου<text:s/>δικαστηρίου<text:s/>μπορεί<text:s/>να<text:s/>ζητηθεί<text:s/>ο<text:s/>καθορισμός<text:s/>προκαταβολής<text:s/>μέρους<text:s/>του<text:s/>τιμήματος,<text:s/>εφόσον<text:s/>ο<text:s/>αιτών<text:s/>μέτοχος<text:s/>δεν<text:s/>διαθέτει<text:s/>άλλα<text:s/>μέσα<text:s/>βιοπορισμού<text:s/>για<text:s/>τον<text:s/>ίδιο<text:s/>και<text:s/>την<text:s/>οικογένειά<text:s/>του.<text:s/>Η<text:s/>αίτηση<text:s/>του<text:s/>προηγούμενου<text:s/>εδαφίου<text:s/>δεν<text:s/>υποβάλλεται<text:s/>πριν<text:s/>ολοκληρωθεί<text:s/>η<text:s/>κατά<text:s/>την<text:s/>παράγραφο<text:s/>1<text:s/>ανάθεση<text:s/>στην<text:s/>ελεγκτική<text:s/>εταιρία.</text:span></text:p>
      <text:p text:style-name="P176"><text:span text:style-name="T176_1">Για<text:s/>τον<text:s/>καθορισμό<text:s/>της<text:s/>προκαταβολής<text:s/>το<text:s/>δικαστήριο<text:s/>συνεκτιμά<text:s/>όσα<text:s/>καθορίζονται<text:s/>στην<text:s/>παράγραφο<text:s/>1.<text:s/>Η<text:s/>προκαταβολή<text:s/>επιδικάζεται<text:s/>σε<text:s/>τμηματικές<text:s/>καταβολές<text:s/>και<text:s/>δεν<text:s/>μπορεί<text:s/>να<text:s/>υπερβαίνει<text:s/>συνολικά<text:s/>το<text:s/>μισό<text:s/>της<text:s/>πιθανολογούμενης<text:s/>απαίτησης.</text:span></text:p>
      <text:p text:style-name="P177"><text:span text:style-name="T177_1">5.</text:span><text:span text:style-name="T177_2"><text:s/>Με<text:s/>κοινή<text:s/>απόφαση<text:s/>των<text:s/>Υπουργών<text:s/>Οικονομικών<text:s/>και<text:s/>Υποδομών<text:s/>και<text:s/>Μεταφορών<text:s/>ρυθμίζονται<text:s/>ειδικότερα<text:s/>θέματα<text:s/>για<text:s/>τη<text:s/>διαδικασία<text:s/>είσπραξης<text:s/>του<text:s/>τιμήματος<text:s/>από<text:s/>κάθε<text:s/>μέτοχο.</text:span></text:p>
      <text:h text:style-name="P178" text:outline-level="6"><text:span text:style-name="T178_1">Άρθρο<text:s/>26</text:span></text:h>
      <text:h text:style-name="P179" text:outline-level="6"><text:span text:style-name="T179_1">Συγκοινωνιακό<text:s/>έργο</text:span></text:h>
      <text:p text:style-name="P180"><text:span text:style-name="T180_1">1.</text:span><text:span text:style-name="T180_2"><text:s/>Ανατίθεται<text:s/>προσωρινά<text:s/>στον<text:s/>Ο.Α.Σ.Θ.<text:s/>το<text:s/>συγκοινωνιακό<text:s/>έργο<text:s/>για<text:s/>τον<text:s/>απολύτως<text:s/>αναγκαίο<text:s/>χρόνο<text:s/>και<text:s/>πάντως<text:s/>όχι<text:s/>μετά<text:s/>τις<text:s/>3.12.2019.<text:s/>Κατά<text:s/>το<text:s/>χρονικό<text:s/>διάστημα<text:s/>της<text:s/>μετάβασης<text:s/>ο<text:s/>Ο.Α.Σ.Θ.<text:s/>υποχρεούται<text:s/>να<text:s/>συνεργάζεται<text:s/>με<text:s/>την<text:s/>Α.ΣΥ.Θ.<text:s/>Α.Ε.<text:s/>για<text:s/>τους<text:s/>σκοπούς<text:s/>της<text:s/>μεταβίβασης<text:s/>του<text:s/>συγκοινωνιακού<text:s/>έργου<text:s/>στην<text:s/>τελευταία.</text:span></text:p>
      <text:p text:style-name="P181"><text:span text:style-name="T181_1">Κατά<text:s/>το<text:s/>χρονικό<text:s/>διάστημα<text:s/>προσωρινής<text:s/>ανάθεσης<text:s/>του<text:s/>συγκοινωνιακού<text:s/>έργου<text:s/>στον<text:s/>Ο.Α.Σ.Θ.<text:s/>σύμφωνα<text:s/>με<text:s/>τα<text:s/>προηγούμενα<text:s/>εδάφια,<text:s/>το<text:s/>συγκοινωνιακό<text:s/>έργο<text:s/>θα<text:s/>παρέχεται<text:s/>με<text:s/>τους<text:s/>ίδιους<text:s/>όρους<text:s/>της<text:s/>από<text:s/>30.4.2001<text:s/>οικονομικής<text:s/>συμφωνίας<text:s/>μεταξύ<text:s/>Ελληνικού<text:s/>Δημοσίου<text:s/>και<text:s/>Ο.Α.Σ.Θ.,<text:s/>όπως<text:s/>ίσχυε<text:s/>μετά<text:s/>την<text:s/>τροποποίηση<text:s/>και<text:s/>συμπλήρωσή<text:s/>της<text:s/>κατά<text:s/>την<text:s/>ημερομηνία<text:s/>δημοσίευσης<text:s/>του<text:s/>παρόντος.<text:s/>Κατά<text:s/>το<text:s/>διάστημα<text:s/>αυτό<text:s/>ο<text:s/>Ο.Σ.Ε.Θ.<text:s/>ασκεί<text:s/>έναντι<text:s/>του<text:s/>Ο.Α.Σ.Θ.<text:s/>όλες<text:s/>τις<text:s/>αρμοδιότητες<text:s/>του<text:s/>Σ.Α.Σ.Θ.<text:s/>κατ’<text:s/>ανάλογη<text:s/>εφαρμογή<text:s/>του<text:s/>άρθρου<text:s/>1<text:s/>του<text:s/>ν.<text:s/>2898/2001<text:s/>(Α΄<text:s/>71).</text:span></text:p>
      <text:p text:style-name="P182"><text:span text:style-name="T182_1">2.</text:span><text:span text:style-name="T182_2"><text:s/>Με<text:s/>αποφάσεις<text:s/>των<text:s/>Διοικητικών<text:s/>Συμβουλίων<text:s/>Ο.Α.Σ.Θ.<text:s/>και<text:s/>Α.ΣΥ.Θ.,<text:s/>οι<text:s/>οποίες<text:s/>εκδίδονται<text:s/>το<text:s/>αργότερο<text:s/>μέχρι<text:s/>το<text:s/>πέρας<text:s/>του<text:s/>πρώτου<text:s/>εξαμήνου<text:s/>του<text:s/>2019<text:s/>και<text:s/>στις<text:s/>οποίες<text:s/>προ-<text:s/>σαρτάται<text:s/>σχετική<text:s/>έκθεση,<text:s/>διαπιστώνεται<text:s/>η<text:s/>ετοιμότητα<text:s/>της<text:s/>Α.ΣΥ.Θ.<text:s/>ιδίως<text:s/>ως<text:s/>προς<text:s/>τις<text:s/>υλικοτεχνικές<text:s/>και<text:s/>οργανωτικές<text:s/>υποδομές<text:s/>και<text:s/>το<text:s/>προσωπικό,<text:s/>να<text:s/>αναλάβει<text:s/>το<text:s/>συγκοινωνιακό<text:s/>έργο.<text:s/>Με<text:s/>κοινή<text:s/>απόφαση<text:s/>των<text:s/>Υπουργών<text:s/>Οικονομικών<text:s/>και<text:s/>Υποδομών<text:s/>και<text:s/>Μεταφορών,<text:s/>η<text:s/>οποία<text:s/>εκδίδεται<text:s/>αμέσως<text:s/>μετά<text:s/>την<text:s/>απόφαση<text:s/>του<text:s/>προηγούμενου<text:s/>εδαφίου<text:s/>και<text:s/>πάντως<text:s/>όχι<text:s/>αργότερα<text:s/>από<text:s/>τις<text:s/>3.12.2019,<text:s/>ανατίθεται<text:s/>το<text:s/>συγκοινωνιακό<text:s/>έργο<text:s/>στην<text:s/>Α.ΣΥ.Θ.<text:s/>και<text:s/>μεταβιβάζεται<text:s/>σε<text:s/>αυτήν<text:s/>όλη<text:s/>η<text:s/>κινητή<text:s/>και<text:s/>ακίνητη<text:s/>περιουσία<text:s/>που<text:s/>περιήλθε<text:s/>από<text:s/>τον<text:s/>Ο.Α.Σ.Θ.<text:s/>στο<text:s/>Ελληνικό<text:s/>Δημόσιο.<text:s/>Από<text:s/>την<text:s/>έκδοση<text:s/>της<text:s/>απόφασης<text:s/>του<text:s/>προηγούμενου<text:s/>εδαφίου<text:s/>ο<text:s/>Ο.Α.Σ.Θ.<text:s/>παύει<text:s/>να<text:s/>ασκεί<text:s/>οποιοδήποτε<text:s/>συγκοινωνιακό<text:s/>έργο.<text:s/>Με<text:s/>απόφαση<text:s/>του<text:s/>Υπουργού<text:s/>Υποδομών<text:s/>και<text:s/>Μεταφορών,<text:s/>ύστερα<text:s/>από<text:s/>πρόταση<text:s/>της<text:s/>Ο.Σ.Ε.Θ.,<text:s/>καθορίζονται<text:s/>οι<text:s/>περιοχές<text:s/>στις<text:s/>οποίες<text:s/>θα<text:s/>παρέχεται<text:s/>το<text:s/>συγκοινωνιακό<text:s/>έργο,<text:s/>χαρακτηρίζονται<text:s/>ως<text:s/>αστικές<text:s/>οι<text:s/>περιοχές<text:s/>παροχής<text:s/>του<text:s/>συγκοινωνιακού<text:s/>έργου<text:s/>και<text:s/>ρυθμίζεται<text:s/>κάθε<text:s/>άλλο<text:s/>θέμα<text:s/>που<text:s/>αφορά<text:s/>την<text:s/>εκτέλεση<text:s/>του<text:s/>συγκοινωνιακού<text:s/>έργου<text:s/>από<text:s/>την<text:s/>Α.ΣΥ.Θ..</text:span></text:p>
      <text:p text:style-name="P183"><text:span text:style-name="T183_1">3.</text:span><text:span text:style-name="T183_2"><text:s/>Η<text:s/>μεταβίβαση<text:s/>των<text:s/>περιουσιακών<text:s/>στοιχείων<text:s/>της<text:s/>παραγράφου<text:s/>2<text:s/>απαλλάσσεται<text:s/>κάθε<text:s/>είδους<text:s/>φόρου,<text:s/>συμπεριλαμβανομένου<text:s/>του<text:s/>φόρου<text:s/>εισοδήματος<text:s/>για<text:s/>τυχόν<text:s/>υπεραξία<text:s/>που<text:s/>προκύπτει<text:s/>κατά<text:s/>την<text:s/>ως<text:s/>άνω<text:s/>μεταβίβαση,<text:s/>τέλους<text:s/>ή<text:s/>εισφοράς<text:s/>και<text:s/>αποτελεί<text:s/>σε<text:s/>είδος<text:s/>εισφορά<text:s/>για<text:s/>την<text:s/>αύξηση<text:s/>του<text:s/>μετοχικού<text:s/>κεφαλαίου<text:s/>της<text:s/>Α.ΣΥ.Θ.<text:s/>και<text:s/>διαιρείται<text:s/>σε<text:s/>ονομαστικές<text:s/>μετοχές.<text:s/>Η<text:s/>αποτίμηση<text:s/>των<text:s/>μεταφερόμενων<text:s/>περιουσιακών<text:s/>στοιχείων<text:s/>καθορίζεται,<text:s/>κατά<text:s/>παρέκκλιση<text:s/>των<text:s/>διατάξεων<text:s/>του<text:s/>κ.ν.<text:s/>2190/1920,<text:s/>στο<text:s/>ποσό<text:s/>της<text:s/>αξίας<text:s/>που<text:s/>αυτά<text:s/>εμφανίζονται<text:s/>στον<text:s/>ισολογισμό<text:s/>του<text:s/>Ο.Α.Σ.Θ.,<text:s/>που<text:s/>συντάσσεται<text:s/>ειδικά<text:s/>για<text:s/>το<text:s/>σκοπό<text:s/>αυτόν,<text:s/>κατά<text:s/>το<text:s/>χρόνο<text:s/>μεταβίβασης,<text:s/>με<text:s/>την<text:s/>αναπόσβεστη<text:s/>αξία<text:s/>τους.</text:span></text:p>
      <text:h text:style-name="P184" text:outline-level="6"><text:span text:style-name="T184_1">Άρθρο<text:s/>27</text:span></text:h>
      <text:h text:style-name="P185" text:outline-level="6"><text:span text:style-name="T185_1">Ειδική<text:s/>εκκαθάριση<text:s/>εν<text:s/>λειτουργία</text:span></text:h>
      <text:p text:style-name="P186"><text:span text:style-name="T186_1">1.</text:span><text:span text:style-name="T186_2"><text:s/>Δυνάμει<text:s/>της<text:s/>απόφασης<text:s/>της<text:s/>παραγράφου<text:s/>4<text:s/>του<text:s/>άρθρου<text:s/>23<text:s/>και<text:s/>παράλληλα<text:s/>προς<text:s/>την<text:s/>παροχή<text:s/>συγκοινωνιακού<text:s/>έργου,<text:s/>ο<text:s/>Ο.Α.Σ.Θ.<text:s/>τίθεται<text:s/>σε<text:s/>ειδική<text:s/>εκκαθάριση<text:s/>εν<text:s/>λειτουργία<text:s/>σύμφωνα<text:s/>με<text:s/>τις<text:s/>διατάξεις<text:s/>του<text:s/>παρόντος<text:s/>άρθρου.</text:span></text:p>
      <text:p text:style-name="P187"><text:span text:style-name="T187_1">2.</text:span><text:span text:style-name="T187_2"><text:s/>Το<text:s/>Διοικητικό<text:s/>Συμβούλιο,<text:s/>ενεργώντας<text:s/>ως<text:s/>εκκαθα-<text:s/>ριστής,<text:s/>προβαίνει<text:s/>σε<text:s/>πλήρη<text:s/>απογραφή<text:s/>της<text:s/>περιουσίας<text:s/>του<text:s/>Ο.Α.Σ.Θ.<text:s/>και<text:s/>δημοσιεύει<text:s/>κατά<text:s/>τις<text:s/>κείμενες<text:s/>διατάξεις<text:s/>ισολογισμό<text:s/>έναρξης<text:s/>εκκαθάρισης<text:s/>που<text:s/>κοινοποιείται<text:s/>στη<text:s/>Γενική<text:s/>Συνέλευση,<text:s/>η<text:s/>οποία<text:s/>διατηρεί<text:s/>όλα<text:s/>τα<text:s/>δικαιώματά<text:s/>της<text:s/>κατά<text:s/>το<text:s/>χρόνο<text:s/>της<text:s/>ειδικής<text:s/>εκκαθάρισης.<text:s/>Το<text:s/>Δ.Σ.<text:s/>δημοσιεύει<text:s/>ισολογισμό<text:s/>και<text:s/>με<text:s/>το<text:s/>πέρας<text:s/>της<text:s/>εκκαθάρισης.</text:span></text:p>
      <text:p text:style-name="P188"><text:span text:style-name="T188_1">3.</text:span><text:span text:style-name="T188_2"><text:s/>Κατά<text:s/>το<text:s/>διάστημα<text:s/>της<text:s/>εκκαθάρισης,<text:s/>το<text:s/>Διοικητικό<text:s/>Συμβούλιο<text:s/>έχει<text:s/>τις<text:s/>αρμοδιότητες<text:s/>και<text:s/>καθήκοντα<text:s/>της<text:s/>παραγράφου<text:s/>5<text:s/>του<text:s/>άρθρου<text:s/>23<text:s/>και<text:s/>άρθρου<text:s/>24<text:s/>και<text:s/>οφείλει<text:s/>να<text:s/>περαιώσει<text:s/>το<text:s/>σύνολο<text:s/>των<text:s/>εκκρεμών<text:s/>υποθέσεων<text:s/>της<text:s/>εταιρείας,<text:s/>να<text:s/>εξοφλήσει<text:s/>τα<text:s/>χρέη<text:s/>και<text:s/>να<text:s/>εισπράξει<text:s/>τις<text:s/>απαιτήσεις<text:s/>της.<text:s/>Νέες<text:s/>πράξεις<text:s/>μπορεί<text:s/>να<text:s/>ενεργήσει<text:s/>μόνον<text:s/>εφόσον<text:s/>με<text:s/>αυτές<text:s/>εξυπηρετούνται<text:s/>η<text:s/>εκκαθάριση<text:s/>και<text:s/>το<text:s/>προσωρινά<text:s/>ανατεθέν<text:s/>συγκοινωνιακό<text:s/>έργο,<text:s/>σύμφωνα<text:s/>με<text:s/>το<text:s/>άρθρο<text:s/>26<text:s/>και<text:s/>το<text:s/>συμφέρον<text:s/>της<text:s/>εταιρίας.</text:span></text:p>
      <text:p text:style-name="P189"><text:span text:style-name="T189_1">4.</text:span><text:span text:style-name="T189_2"><text:s/>Οι<text:s/>ετήσιες<text:s/>οικονομικές<text:s/>καταστάσεις,<text:s/>καθώς<text:s/>και<text:s/>οι<text:s/>οικονομικές<text:s/>καταστάσεις<text:s/>πέρατος<text:s/>της<text:s/>εκκαθάρισης<text:s/>εγκρίνονται<text:s/>από<text:s/>τη<text:s/>Γενική<text:s/>Συνέλευση.<text:s/>Τα<text:s/>αποτελέσματα<text:s/>της<text:s/>εκκαθάρισης<text:s/>υποβάλλονται<text:s/>κατ’<text:s/>έτος<text:s/>στη<text:s/>Γενική<text:s/>Συνέλευση.</text:span></text:p>
      <text:p text:style-name="P190"><text:span text:style-name="T190_1">5.</text:span><text:span text:style-name="T190_2"><text:s/>Μετά<text:s/>το<text:s/>πέρας<text:s/>της<text:s/>εκκαθάρισης,<text:s/>το<text:s/>Διοικητικό<text:s/>Συμβούλιο<text:s/>καταρτίζει<text:s/>τις<text:s/>τελικές<text:s/>οικονομικές<text:s/>καταστάσεις,<text:s/>τις<text:s/>οποίες<text:s/>δημοσιεύει<text:s/>κατά<text:s/>τις<text:s/>κείμενες<text:s/>διατάξεις<text:s/>και<text:s/>κοινοποιεί<text:s/>στη<text:s/>Γενική<text:s/>Συνέλευση.</text:span></text:p>
      <text:p text:style-name="P191"><text:span text:style-name="T191_1">6.</text:span><text:span text:style-name="T191_2"><text:s/>Η<text:s/>θέση<text:s/>της<text:s/>επιχείρησης<text:s/>σε<text:s/>ειδική<text:s/>εκκαθάριση<text:s/>συνι-<text:s/>στά<text:s/>σπουδαίο<text:s/>λόγο<text:s/>για<text:s/>την<text:s/>καταγγελία<text:s/>οποιασδήποτε<text:s/>σύμβασης,<text:s/>πλην<text:s/>των<text:s/>συμβάσεων<text:s/>εξαρτημένης<text:s/>εργασίας,<text:s/>οι<text:s/>οποίες<text:s/>δύναται<text:s/>να<text:s/>καταγγελθούν<text:s/>με<text:s/>τη<text:s/>νόμιμη<text:s/>αποζημίωση<text:s/>μόνο<text:s/>για<text:s/>τους<text:s/>λόγους<text:s/>που<text:s/>προβλέπονται<text:s/>στον<text:s/>Κανονισμό<text:s/>προσωπικού<text:s/>της<text:s/>ή<text:s/>στο<text:s/>νόμο.</text:span></text:p>
      <text:p text:style-name="P192"><text:span text:style-name="T192_1">7.</text:span><text:span text:style-name="T192_2"><text:s/>Η<text:s/>ελεγκτική<text:s/>εταιρία<text:s/>του<text:s/>άρθρου<text:s/>25<text:s/>και<text:s/>ο<text:s/>ορκωτός<text:s/>ελεγκτής<text:s/>της<text:s/>εταιρίας<text:s/>συνδράμουν<text:s/>το<text:s/>Διοικητικό<text:s/>Συμβούλιο<text:s/>στην<text:s/>εκκαθάριση<text:s/>και<text:s/>συντάσσουν<text:s/>τις<text:s/>σχετικές<text:s/>καταστάσεις<text:s/>και<text:s/>εκθέσεις,<text:s/>καθώς<text:s/>και<text:s/>τον<text:s/>ισολογισμό<text:s/>της<text:s/>παραγράφου<text:s/>3<text:s/>του<text:s/>άρθρου<text:s/>26.<text:s/>Όλα<text:s/>τα<text:s/>οικονομικά<text:s/>αποτελέσματα<text:s/>και<text:s/>οι<text:s/>οικονομικές<text:s/>καταστάσεις<text:s/>της<text:s/>εταιρίας,<text:s/>καθώς<text:s/>και<text:s/>η<text:s/>αποτίμηση<text:s/>της<text:s/>αξίας<text:s/>της<text:s/>επιχείρησης<text:s/>υπολογίζονται<text:s/>και<text:s/>συντάσσονται<text:s/>σύμφωνα<text:s/>με<text:s/>τα<text:s/>διεθνή<text:s/>πρότυπα<text:s/>χρηματοοικονομικής<text:s/>πληροφόρησης.<text:s/>Επιπλέον<text:s/>η<text:s/>ελεγκτική<text:s/>εταιρία<text:s/>του<text:s/>άρθρου<text:s/>25:<text:s/>α)<text:s/>Διενεργεί<text:s/>απογραφή<text:s/>και<text:s/>αποτίμηση<text:s/>όλης<text:s/>της<text:s/>αποσβεσθείσας<text:s/>και<text:s/>αναπόσβεστης<text:s/>περιουσίας<text:s/>του<text:s/>Ο.Α.Σ.Θ.<text:s/>που<text:s/>περιήλθε<text:s/>στο<text:s/>Ελληνικό<text:s/>Δημόσιο<text:s/>και<text:s/>όλων<text:s/>των<text:s/>υποχρεώσεων<text:s/>και<text:s/>αξιώσεων<text:s/>του<text:s/>Ο.Α.Σ.Θ.<text:s/>κατά<text:s/>την<text:s/>έναρξη<text:s/>της<text:s/>εκκαθάρισης<text:s/>και<text:s/>β)<text:s/>διενεργεί<text:s/>απρόσκοπτα<text:s/>κάθε<text:s/>τακτικό<text:s/>ή<text:s/>έκτακτο<text:s/>διαχειριστικό<text:s/>έλεγχο<text:s/>και<text:s/>λαμβάνει<text:s/>γνώση<text:s/>κάθε<text:s/>εγγράφου.</text:span></text:p>
      <text:p text:style-name="P193"><text:span text:style-name="T193_1">8.</text:span><text:span text:style-name="T193_2"><text:s/>Από<text:s/>τη<text:s/>λύση<text:s/>και<text:s/>θέση<text:s/>της<text:s/>εταιρίας<text:s/>σε<text:s/>εκκαθάριση<text:s/>και<text:s/>μέχρι<text:s/>την<text:s/>ολοκλήρωσή<text:s/>της,<text:s/>εφαρμόζεται<text:s/>η<text:s/>διάταξη<text:s/>της<text:s/>παρ.<text:s/>20<text:s/>του<text:s/>άρθρου<text:s/>14α<text:s/>του<text:s/>ν.<text:s/>3429/2005.</text:span></text:p>
      <text:h text:style-name="P194" text:outline-level="6"><text:span text:style-name="T194_1">Άρθρο<text:s/>28</text:span></text:h>
      <text:h text:style-name="P195" text:outline-level="6"><text:span text:style-name="T195_1">Διατάξεις<text:s/>για<text:s/>τη<text:s/>διαφύλαξη<text:s/>του<text:s/>δημόσιου<text:s/>συμφέροντος<text:s/>και<text:s/>την<text:s/>απρόσκοπτη<text:s/>λειτουργία<text:s/>Ο.Α.Σ.Θ.<text:s/>και<text:s/>του<text:s/>συγκοινωνιακού<text:s/>έργου</text:span></text:h>
      <text:p text:style-name="P196"><text:span text:style-name="T196_1">1<text:s/>.α.<text:s/>Όποιος<text:s/>εμποδίζει,<text:s/>παρακωλύει<text:s/>με<text:s/>κάθε<text:s/>τρόπο<text:s/>ή<text:s/>μέσο,<text:s/>αρνείται<text:s/>την<text:s/>πρόσβαση<text:s/>στα<text:s/>γραφεία,<text:s/>αμαξοστάσια,<text:s/>περιουσιακά<text:s/>στοιχεία<text:s/>του<text:s/>Ο.Α.Σ.Θ.,<text:s/>αποκρύπτει<text:s/>ή<text:s/>αφαιρεί<text:s/>έγγραφα<text:s/>και<text:s/>στοιχεία<text:s/>και<text:s/>με<text:s/>τις<text:s/>πράξεις<text:s/>του<text:s/>αυτές<text:s/>δυσχεραίνει<text:s/>ή<text:s/>καταργεί<text:s/>το<text:s/>έργο<text:s/>Διοικητικού<text:s/>Συμβουλίου,<text:s/>της<text:s/>ελεγκτικής<text:s/>εταιρίας<text:s/>ή<text:s/>του<text:s/>ορκωτού<text:s/>ελεγκτή<text:s/>τιμωρείται<text:s/>με<text:s/>φυλάκιση<text:s/>έως<text:s/>τριών<text:s/>(3)<text:s/>ετών<text:s/>και<text:s/>με<text:s/>χρηματική<text:s/>ποινή<text:s/>τουλάχιστον<text:s/>δέκα<text:s/>χιλιάδων<text:s/>(10.000)<text:s/>ευρώ<text:s/>και<text:s/>με<text:s/>στέρηση<text:s/>των<text:s/>πολιτικών<text:s/>του<text:s/>δικαιωμάτων<text:s/>για<text:s/>πέντε<text:s/>(5)<text:s/>έτη.</text:span></text:p>
      <text:p text:style-name="P197"><text:span text:style-name="T197_1">β.<text:s/>Στην<text:s/>περίπτωση<text:s/>που<text:s/>από<text:s/>την<text:s/>πράξη<text:s/>της<text:s/>περίπτωσης<text:s/>α΄<text:s/>κατέστη<text:s/>αδύνατη<text:s/>η<text:s/>απρόσκοπτη<text:s/>λειτουργία<text:s/>της<text:s/>δημόσιας<text:s/>υπηρεσίας<text:s/>συγκοινωνιακού<text:s/>έργου<text:s/>ή<text:s/>ματαιώθηκε<text:s/>αυτή<text:s/>ή<text:s/>επήλθε<text:s/>ζημία<text:s/>του<text:s/>Ελληνικού<text:s/>Δημοσίου<text:s/>ή<text:s/>του<text:s/>Ν.Π.Ι.Δ.<text:s/>Ο.Α.Σ.Θ.<text:s/>άνω<text:s/>των<text:s/>εκατό<text:s/>χιλιάδων<text:s/>(100.000)<text:s/>ευρώ,<text:s/>ο<text:s/>υπαίτιος<text:s/>τιμωρείται<text:s/>με<text:s/>φυλάκιση<text:s/>τουλάχιστον<text:s/>τριών<text:s/>(3)<text:s/>ετών,<text:s/>καθώς<text:s/>και<text:s/>με<text:s/>χρηματική<text:s/>ποινή<text:s/>τουλάχιστον<text:s/>είκοσι<text:s/>χιλιάδων<text:s/>(20.000)<text:s/>ευρώ<text:s/>και<text:s/>με<text:s/>στέρηση<text:s/>των<text:s/>πολιτικών<text:s/>του<text:s/>δικαιωμάτων<text:s/>για<text:s/>πέντε<text:s/>(5)<text:s/>έτη.</text:span></text:p>
      <text:p text:style-name="P198"><text:span text:style-name="T198_1">2<text:s/>.α.<text:s/>Όποιος<text:s/>αποκρύπτει,<text:s/>αλλοιώνει,<text:s/>εκποιεί,<text:s/>αρνείται<text:s/>να<text:s/>παραδώσει<text:s/>ή<text:s/>παρακωλύει<text:s/>με<text:s/>οποιονδήποτε<text:s/>τρόπο<text:s/>αποσβεσθέντα<text:s/>ή<text:s/>αναπόσβεστα<text:s/>κινητά<text:s/>και<text:s/>ακίνητα<text:s/>πράγματα<text:s/>του<text:s/>Ο.Α.Σ.Θ.<text:s/>τιμωρείται<text:s/>με<text:s/>φυλάκιση<text:s/>έως<text:s/>τριών<text:s/>(3)<text:s/>ετών<text:s/>και<text:s/>με<text:s/>χρηματική<text:s/>ποινή<text:s/>τουλάχιστον<text:s/>δέκα<text:s/>χιλιάδων<text:s/>(10.000)<text:s/>ευρώ<text:s/>και<text:s/>με<text:s/>στέρηση<text:s/>των<text:s/>πολιτικών<text:s/>του<text:s/>δικαιωμάτων<text:s/>για<text:s/>πέντε<text:s/>(5)<text:s/>έτη.</text:span></text:p>
      <text:p text:style-name="P199"><text:span text:style-name="T199_1">β.<text:s/>Στην<text:s/>περίπτωση<text:s/>που<text:s/>από<text:s/>την<text:s/>πράξη<text:s/>της<text:s/>περίπτωσης<text:s/>α΄<text:s/>κατέστη<text:s/>αδύνατη<text:s/>η<text:s/>απρόσκοπτη<text:s/>λειτουργία<text:s/>της<text:s/>δημόσιας<text:s/>υπηρεσίας<text:s/>συγκοινωνιακού<text:s/>έργου<text:s/>ή<text:s/>ματαιώθηκε<text:s/>αυτή<text:s/>ή<text:s/>επήλθε<text:s/>ζημία<text:s/>του<text:s/>Ελληνικού<text:s/>Δημοσίου<text:s/>άνω<text:s/>των<text:s/>εκατό<text:s/>χιλιάδων<text:s/>(100.000)<text:s/>ευρώ,<text:s/>ο<text:s/>υπαίτιος<text:s/>τιμωρείται<text:s/>με<text:s/>φυλάκιση<text:s/>τουλάχιστον<text:s/>τριών<text:s/>(3)<text:s/>ετών,<text:s/>καθώς<text:s/>και<text:s/>με<text:s/>χρηματική<text:s/>ποινή<text:s/>τουλάχιστον<text:s/>είκοσι<text:s/>χιλιάδων<text:s/>(20.000)<text:s/>ευρώ<text:s/>και<text:s/>με<text:s/>στέρηση<text:s/>των<text:s/>πολιτικών<text:s/>του<text:s/>δικαιωμάτων<text:s/>για<text:s/>πέντε<text:s/>(5)<text:s/>έτη.</text:span></text:p>
      <text:h text:style-name="P200" text:outline-level="6"><text:span text:style-name="T200_1">Άρθρο<text:s/>29</text:span></text:h>
      <text:h text:style-name="P201" text:outline-level="6"><text:span text:style-name="T201_1">Ευθύνη<text:s/>μελών<text:s/>Διοικητικού<text:s/>Συμβουλίου</text:span></text:h>
      <text:p text:style-name="P202"><text:span text:style-name="T202_1">1.</text:span><text:span text:style-name="T202_2"><text:s/>Τα<text:s/>μέλη<text:s/>του<text:s/>Διοικητικού<text:s/>Συμβουλίου,<text:s/>ο<text:s/>Πρόεδρος<text:s/>και<text:s/>ο<text:s/>Διευθύνων<text:s/>Σύμβουλος<text:s/>δεν<text:s/>διώκονται<text:s/>και<text:s/>δεν<text:s/>ενάγονται<text:s/>για<text:s/>πράξεις<text:s/>και<text:s/>αποφάσεις<text:s/>τους<text:s/>που<text:s/>είναι<text:s/>σύμφωνες<text:s/>με<text:s/>τον<text:s/>παρόντα<text:s/>νόμο,<text:s/>την<text:s/>κείμενη<text:s/>νομοθεσία<text:s/>και<text:s/>τους<text:s/>σκοπούς<text:s/>της<text:s/>εταιρείας.</text:span></text:p>
      <text:p text:style-name="P203"><text:span text:style-name="T203_1">2.</text:span><text:span text:style-name="T203_2"><text:s/>Με<text:s/>την<text:s/>επιφύλαξη<text:s/>της<text:s/>παραγράφου<text:s/>1,<text:s/>τα<text:s/>μέλη<text:s/>του<text:s/>Διοικητικού<text:s/>Συμβουλίου,<text:s/>ο<text:s/>Πρόεδρος<text:s/>και<text:s/>ο<text:s/>Διευθύνων<text:s/>Σύμβουλος<text:s/>διώκονται<text:s/>και<text:s/>ενάγονται<text:s/>για<text:s/>πράξεις<text:s/>ή<text:s/>παραλείψεις<text:s/>κατά<text:s/>την<text:s/>άσκηση<text:s/>των<text:s/>καθηκόντων<text:s/>τους<text:s/>μόνον<text:s/>εάν<text:s/>ενήργησαν<text:s/>με<text:s/>δόλο<text:s/>ή<text:s/>βαρεία<text:s/>αμέλεια.</text:span></text:p>
      <text:p text:style-name="P204"><text:span text:style-name="T204_1">3.</text:span><text:span text:style-name="T204_2"><text:s/>Το<text:s/>Διοικητικό<text:s/>Συμβούλιο,<text:s/>ο<text:s/>Πρόεδρος<text:s/>και<text:s/>ο<text:s/>Διευ-<text:s/>θύνων<text:s/>Σύμβουλος<text:s/>που<text:s/>διορίζονται<text:s/>σύμφωνα<text:s/>με<text:s/>την<text:s/>παράγραφο<text:s/>4<text:s/>του<text:s/>άρθρου<text:s/>23<text:s/>και<text:s/>δεν<text:s/>συμμετείχαν<text:s/>σε<text:s/>σύνθεση<text:s/>προηγούμενου<text:s/>διοικητικού<text:s/>συμβουλίου<text:s/>του<text:s/>Ο.Α.Σ.Θ.,<text:s/>δεν<text:s/>υπέχουν<text:s/>οποιαδήποτε<text:s/>ποινική,<text:s/>αστική<text:s/>και<text:s/>διοικητική<text:s/>ευθύνη<text:s/>για<text:s/>κάθε<text:s/>είδους<text:s/>οφειλές<text:s/>της<text:s/>εταιρίας<text:s/>προς<text:s/>το<text:s/>Δημόσιο,<text:s/>τους<text:s/>Ο.Τ.Α.,<text:s/>τα<text:s/>ασφαλιστικά<text:s/>ταμεία<text:s/>ή<text:s/>τους<text:s/>εργαζόμενους<text:s/>εξαιτίας<text:s/>σύμβασης<text:s/>εργασίας,<text:s/>οι<text:s/>οποίες<text:s/>δημιουργήθηκαν,<text:s/>ακόμη<text:s/>και<text:s/>αν<text:s/>δεν<text:s/>βεβαιώθηκαν<text:s/>εισέτι<text:s/>ή<text:s/>πρόκειται<text:s/>να<text:s/>βεβαιωθούν<text:s/>μελλοντικά,<text:s/>μέχρι<text:s/>το<text:s/>χρόνο<text:s/>διορισμού<text:s/>τους.</text:span></text:p>
      <text:h text:style-name="P205" text:outline-level="6"><text:span text:style-name="T205_1">Άρθρο<text:s/>30</text:span></text:h>
      <text:h text:style-name="P206" text:outline-level="6"><text:span text:style-name="T206_1">Λειτουργία<text:s/>του<text:s/>Ο.Α.Σ.Θ.<text:s/>μέχρι<text:s/>τη<text:s/>διάλυσή<text:s/>του</text:span></text:h>
      <text:p text:style-name="P207"><text:span text:style-name="T207_1">1.</text:span><text:span text:style-name="T207_2"><text:s/>Από<text:s/>την<text:s/>έναρξη<text:s/>ισχύος<text:s/>του<text:s/>παρόντος<text:s/>νόμου,<text:s/>για<text:s/>όλες<text:s/>τις<text:s/>συμβάσεις<text:s/>προμηθειών,<text:s/>υπηρεσιών<text:s/>και<text:s/>έργων<text:s/>που<text:s/>συνάπτει<text:s/>ο<text:s/>Ο.Α.Σ.Θ.<text:s/>εφαρμόζονται<text:s/>οι<text:s/>διατάξεις<text:s/>του<text:s/>ν.<text:s/>4412/2016<text:s/>(A΄<text:s/>147),<text:s/>καταργούμενης<text:s/>κάθε<text:s/>αντίθετης<text:s/>διάταξης.</text:span></text:p>
      <text:p text:style-name="P208"><text:span text:style-name="T208_1">2.</text:span><text:span text:style-name="T208_2"><text:s/>Για<text:s/>το<text:s/>προσωπικό<text:s/>του<text:s/>Ο.Α.Σ.Θ.<text:s/>εφαρμόζονται<text:s/>οι<text:s/>διατάξεις<text:s/>του<text:s/>ν.<text:s/>4354/2015<text:s/>περί<text:s/>ενιαίου<text:s/>μισθολογίου.</text:span></text:p>
      <text:p text:style-name="P209"><text:span text:style-name="T209_1">3.</text:span><text:span text:style-name="T209_2"><text:s/>Με<text:s/>απόφαση<text:s/>του<text:s/>Υπουργού<text:s/>Υποδομών<text:s/>και<text:s/>Μεταφορών,<text:s/>που<text:s/>εκδίδεται<text:s/>μετά<text:s/>από<text:s/>πρόταση<text:s/>του<text:s/>Διοικητικού<text:s/>Συμβουλίου<text:s/>του<text:s/>Ο.Α.Σ.Θ.,<text:s/>μπορεί<text:s/>να<text:s/>καταργείται<text:s/>ή<text:s/>τροποποιείται<text:s/>κάθε<text:s/>Κανονισμός<text:s/>που<text:s/>αφορά<text:s/>στον<text:s/>Ο.Α.Σ.Θ..</text:span></text:p>
      <text:p text:style-name="P210"><text:span text:style-name="T210_1">Σε<text:s/>ό,τι<text:s/>αφορά<text:s/>τον<text:s/>Κανονισμό<text:s/>Προσωπικού<text:s/>προηγείται<text:s/>διαβούλευση<text:s/>των<text:s/>οργάνων<text:s/>του<text:s/>Ο.Α.Σ.Θ.<text:s/>με<text:s/>το<text:s/>σωματείο<text:s/>εργαζομένων,<text:s/>σύμφωνα<text:s/>με<text:s/>τις<text:s/>κείμενες<text:s/>διατάξεις.</text:span></text:p>
      <text:h text:style-name="P211" text:outline-level="6"><text:span text:style-name="T211_1">Άρθρο<text:s/>31</text:span></text:h>
      <text:h text:style-name="P212" text:outline-level="6"><text:span text:style-name="T212_1">Δικαιοδοσία</text:span></text:h>
      <text:p text:style-name="P213"><text:span text:style-name="T213_1">Όλες<text:s/>οι<text:s/>διαφορές<text:s/>που<text:s/>προκύπτουν<text:s/>από<text:s/>την<text:s/>εφαρμογή<text:s/>των<text:s/>διατάξεων<text:s/>του<text:s/>παρόντος<text:s/>κεφαλαίου<text:s/>και<text:s/>κάθε<text:s/>άλλη<text:s/>διαφορά<text:s/>μεταξύ<text:s/>των<text:s/>πρώην<text:s/>μετόχων<text:s/>του<text:s/>Ο.Α.Σ.Θ.<text:s/>και<text:s/>του<text:s/>Ελληνικού<text:s/>Δημοσίου<text:s/>επιλύονται,<text:s/>σε<text:s/>πρώτο<text:s/>και<text:s/>τε-<text:s/>λευ-<text:s/>ταίο<text:s/>βαθμό,<text:s/>από<text:s/>το<text:s/>Τριμελές<text:s/>Εφετείο<text:s/>Αθηνών<text:s/>κατά<text:s/>την<text:s/>τακτική<text:s/>διαδικασία<text:s/>του<text:s/>Κώδικα<text:s/>Πολιτικής<text:s/>Δικονομίας.<text:s/>Κατά<text:s/>των<text:s/>αποφάσεων<text:s/>του<text:s/>Εφετείου<text:s/>χωρεί<text:s/>μόνο<text:s/>το<text:s/>ένδικο<text:s/>μέσο<text:s/>της<text:s/>αναίρεσης.</text:span></text:p>
      <text:h text:style-name="P214" text:outline-level="1"><text:span text:style-name="T214_1">ΚΕΦΑΛΑΙΟ<text:s/>Ε΄<text:s/></text:span></text:h>
      <text:h text:style-name="P215" text:outline-level="1"><text:span text:style-name="T215_1">ΔΙΑΤΑΞΕΙΣ<text:s/>ΤΟΥ<text:s/>ΥΠΟΥΡΓΕΙΟΥ<text:s/>ΥΠΟΔΟΜΩΝ<text:s/>ΚΑΙ<text:s/>ΜΕΤΑΦΟΡΩΝ</text:span></text:h>
      <text:h text:style-name="P216" text:outline-level="6"><text:span text:style-name="T216_1">Άρθρο<text:s/>32</text:span></text:h>
      <text:h text:style-name="P217" text:outline-level="6"><text:span text:style-name="T217_1">Στελέχωση<text:s/>των<text:s/>εταιριών<text:s/>Ο.Σ.Ε.Θ.<text:s/>Α.Ε.<text:s/>και<text:s/>Α.Σ.Υ.Θ.<text:s/>Α.Ε.</text:span></text:h>
      <text:p text:style-name="P218"><text:span text:style-name="T218_1">1.</text:span><text:span text:style-name="T218_2"><text:s/>Επιτρέπεται<text:s/>η<text:s/>μετάταξη<text:s/>και<text:s/>μεταφορά<text:s/>μονίμων<text:s/>υπαλλήλων<text:s/>και<text:s/>υπαλλήλων<text:s/>με<text:s/>σχέση<text:s/>εργασίας<text:s/>ιδιωτικού<text:s/>δικαίου<text:s/>αορίστου<text:s/>χρόνου<text:s/>Ν.Π.Ι.Δ.<text:s/>και<text:s/>εταιρειών<text:s/>του<text:s/>Κεφαλαίου<text:s/>Α΄του<text:s/>ν.<text:s/>3429/2005<text:s/>εφόσον<text:s/>ανήκουν<text:s/>στη<text:s/>Γενική<text:s/>Κυβέρνηση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στις<text:s/>εταιρίες<text:s/>των<text:s/>κεφαλαίων<text:s/>Α΄και<text:s/>Β΄του<text:s/>παρόντος,<text:s/>με<text:s/>κοινή<text:s/>απόφαση<text:s/>του<text:s/>Υπουργού<text:s/>Υποδομών<text:s/>και<text:s/>Μεταφορών<text:s/>και<text:s/>του<text:s/>εποπτεύοντος<text:s/>Υπουργού<text:s/>του<text:s/>φορέα<text:s/>από<text:s/>τον<text:s/>οποίο<text:s/>προέρχονται<text:s/>οι<text:s/>υπάλληλοι,<text:s/>κατά<text:s/>παρέκκλιση<text:s/>κάθε<text:s/>γενικής<text:s/>ή<text:s/>ειδικής<text:s/>διάταξης.<text:s/>Η<text:s/>μετάταξη<text:s/>ή<text:s/>μεταφορά<text:s/>διενεργείται<text:s/>κατόπιν<text:s/>απλής<text:s/>γνώμης<text:s/>των<text:s/>αρμόδιων<text:s/>οργάνων<text:s/>των<text:s/>φορέων<text:s/>ή<text:s/>εταιρειών<text:s/>και<text:s/>γι’<text:s/>αυτήν<text:s/>δεν<text:s/>ισχύει<text:s/>ηλικιακός<text:s/>περιορισμός<text:s/>και<text:s/>πραγματοποιείται<text:s/>κατά<text:s/>προτεραιότητα<text:s/>σε:<text:s/>α)<text:s/>κενή<text:s/>οργανική<text:s/>θέση,<text:s/>β)<text:s/>με<text:s/>μεταφορά<text:s/>θέσης<text:s/>εφόσον<text:s/>δεν<text:s/>υφίσταται<text:s/>κενή<text:s/>οργανική<text:s/>και<text:s/>γ)<text:s/>σε<text:s/>συνιστώμενη<text:s/>προσωποπαγή.</text:span></text:p>
      <text:p text:style-name="P219"><text:span text:style-name="T219_1">2.</text:span><text:span text:style-name="T219_2"><text:s/>Επιτρέπεται<text:s/>η<text:s/>απόσπαση<text:s/>μονίμων<text:s/>υπαλλήλων<text:s/>και<text:s/>υπαλλήλων<text:s/>με<text:s/>σχέση<text:s/>εργασίας<text:s/>ιδιωτικού<text:s/>δικαίου<text:s/>αορίστου<text:s/>χρόνου<text:s/>Ν.Π.Ι.Δ.<text:s/>και<text:s/>εταιρειών<text:s/>του<text:s/>Κεφαλαίου<text:s/>Α΄του<text:s/>ν.<text:s/>3429/2005<text:s/>που<text:s/>ανήκουν<text:s/>στη<text:s/>Γενική<text:s/>Κυβέρνηση,<text:s/>κατά<text:s/>παρέκκλιση<text:s/>κάθε<text:s/>γενικής<text:s/>ή<text:s/>ειδικής<text:s/>διάταξης,<text:s/>στις<text:s/>εταιρίες<text:s/>των<text:s/>Κεφαλαίων<text:s/>Α΄<text:s/>και<text:s/>Β΄του<text:s/>παρόντος<text:s/>με<text:s/>κοινή<text:s/>απόφαση<text:s/>του<text:s/>Υπουργού<text:s/>Υποδομών<text:s/>και<text:s/>Μεταφορών<text:s/>και<text:s/>του<text:s/>εποπτεύοντος<text:s/>Υπουργού<text:s/>του<text:s/>φορέα<text:s/>από<text:s/>τον<text:s/>οποίο<text:s/>προέρχονται<text:s/>οι<text:s/>υπάλληλοι,<text:s/>κατόπιν<text:s/>απλής<text:s/>γνώμης<text:s/>των<text:s/>αρμόδιων<text:s/>οργάνων<text:s/>των<text:s/>φορέων<text:s/>ή<text:s/>εταιρειών<text:s/>και<text:s/>χωρίς<text:s/>ηλικιακό<text:s/>περιορισμό.</text:span></text:p>
      <text:p text:style-name="P220"><text:span text:style-name="T220_1">Οι<text:s/>δαπάνες<text:s/>μισθοδοσίας<text:s/>των<text:s/>αποσπασμένων<text:s/>υπαλλήλων<text:s/>βαρύνουν<text:s/>τον<text:s/>φορέα<text:s/>υποδοχής<text:s/>βάσει<text:s/>των<text:s/>διατάξεων<text:s/>του<text:s/>ν.<text:s/>4354/2015.</text:span></text:p>
      <text:p text:style-name="P221"><text:span text:style-name="T221_1">3.</text:span><text:span text:style-name="T221_2"><text:s/>Για<text:s/>λόγους<text:s/>δημόσιου<text:s/>συμφέροντος<text:s/>σχετικούς<text:s/>με<text:s/>την<text:s/>καλύτερη<text:s/>οργάνωση<text:s/>και<text:s/>ομαλή<text:s/>λειτουργία<text:s/>του<text:s/>συγκοινωνιακού<text:s/>έργου,<text:s/>επιτρέπεται<text:s/>η<text:s/>μετάταξη,<text:s/>μεταφορά<text:s/>ή<text:s/>απόσπαση<text:s/>προσωπικού<text:s/>μεταξύ<text:s/>των<text:s/>εταιριών<text:s/>των<text:s/>Κεφαλαίων<text:s/>Α΄και<text:s/>Β΄ύστερα<text:s/>από<text:s/>πρόταση<text:s/>των<text:s/>εταιριών<text:s/>αυτών<text:s/>και<text:s/>με<text:s/>τη<text:s/>σύμφωνη<text:s/>γνώμη<text:s/>του<text:s/>φορέα<text:s/>υποδοχής,<text:s/>με<text:s/>απόφαση<text:s/>του<text:s/>Υπουργού<text:s/>Υποδομών<text:s/>και<text:s/>Μεταφορών.<text:s/>Οι<text:s/>δαπάνες<text:s/>μισθοδοσίας<text:s/>του<text:s/>προσωπικού<text:s/>βαρύνουν<text:s/>τον<text:s/>φορέα<text:s/>υποδοχής<text:s/>βάσει<text:s/>των<text:s/>διατάξεων<text:s/>του<text:s/>ν.<text:s/>4354/2015<text:s/>(Α΄176).</text:span></text:p>
      <text:p text:style-name="P222"><text:span text:style-name="T222_1">4.</text:span><text:span text:style-name="T222_2"><text:s/>Οι<text:s/>μετατάξεις/μεταφορές<text:s/>και<text:s/>αποσπάσεις<text:s/>διενερ-<text:s/>γούνται<text:s/>κατόπιν<text:s/>πρόσκλησης<text:s/>εκδήλωσης<text:s/>ενδιαφέροντος<text:s/>του<text:s/>Υπουργού<text:s/>Υποδομών<text:s/>και<text:s/>Μεταφορών,<text:s/>η<text:s/>οποία<text:s/>αναρτάται<text:s/>στην<text:s/>ιστοσελίδα<text:s/>του<text:s/>οικείου<text:s/>Υπουργείου<text:s/>και<text:s/>στον<text:s/>ιστότοπο<text:s/>ΔΙΑΥΓΕΙΑ.<text:s/>Εφόσον<text:s/>συντρέχουν<text:s/>εξαιρετικοί<text:s/>λόγοι,<text:s/>οι<text:s/>μετατάξεις/μεταφορές<text:s/>και<text:s/>αποσπάσεις<text:s/>δύνανται<text:s/>να<text:s/>διενεργούνται,<text:s/>κατόπιν<text:s/>αίτησης<text:s/>του<text:s/>υπαλλήλου,<text:s/>με<text:s/>σχετική<text:s/>απόφαση<text:s/>του<text:s/>Υπουργού<text:s/>Υποδομών<text:s/>και<text:s/>Μεταφορών<text:s/>και<text:s/>στις<text:s/>περιπτώσεις<text:s/>των<text:s/>παραγράφων<text:s/>1<text:s/>και<text:s/>2<text:s/>με<text:s/>κοινή<text:s/>απόφαση<text:s/>των<text:s/>εποπτευόντων<text:s/>Υπουργών.</text:span></text:p>
      <text:p text:style-name="P223"><text:span text:style-name="T223_1">5.</text:span><text:span text:style-name="T223_2"><text:s/>Το<text:s/>προσωπικό<text:s/>που<text:s/>μετακινείται<text:s/>σύμφωνα<text:s/>με<text:s/>τις<text:s/>προηγούμενες<text:s/>παραγράφους,<text:s/>κατατάσσεται<text:s/>σε<text:s/>βαθμό<text:s/>ανάλογα<text:s/>με<text:s/>το<text:s/>χρόνο<text:s/>υπηρεσίας<text:s/>του,<text:s/>ο<text:s/>οποίος<text:s/>έχει<text:s/>δια-<text:s/>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των<text:s/>κείμενων<text:s/>διατάξεων<text:s/>για<text:s/>τη<text:s/>βαθμολογική<text:s/>και<text:s/>μισθολογική<text:s/>κατάταξή<text:s/>του.</text:span></text:p>
      <text:p text:style-name="P224"><text:span text:style-name="T224_1">6.</text:span><text:span text:style-name="T224_2"><text:s/>Για<text:s/>τη<text:s/>μετάταξη/μεταφορά<text:s/>με<text:s/>σχέση<text:s/>εργασίας<text:s/>ιδιωτικού<text:s/>δικαίου<text:s/>αορίστου<text:s/>χρόνου<text:s/>του<text:s/>προσωπικού,<text:s/>δεν<text:s/>απαιτείται<text:s/>η<text:s/>έγκριση<text:s/>της<text:s/>ΠΥΣ<text:s/>33/2006<text:s/>της<text:s/>παρ.<text:s/>1<text:s/>του<text:s/>άρθρου<text:s/>68<text:s/>του<text:s/>ν.<text:s/>4002/2011.</text:span></text:p>
      <text:h text:style-name="P225" text:outline-level="6"><text:span text:style-name="T225_1">Άρθρο<text:s/>33</text:span></text:h>
      <text:h text:style-name="P226" text:outline-level="6"><text:span text:style-name="T226_1">Εσωτερική<text:s/>κινητικότητα<text:s/>του<text:s/>Υπουργείου<text:s/>Υποδομών<text:s/>και<text:s/>Μεταφορών</text:span></text:h>
      <text:p text:style-name="P227"><text:span text:style-name="T227_1">1.</text:span><text:span text:style-name="T227_2"><text:s/>Για<text:s/>την<text:s/>κάλυψη<text:s/>υπηρεσιακών<text:s/>αναγκών<text:s/>με<text:s/>απόφαση<text:s/>του<text:s/>Υπουργού<text:s/>Υποδομών<text:s/>και<text:s/>Μεταφορών<text:s/>μπορεί<text:s/>να<text:s/>διενεργούνται<text:s/>μεταξύ<text:s/>του<text:s/>Υπουργείου<text:s/>Υποδομών<text:s/>και<text:s/>Μεταφορών,<text:s/>των<text:s/>γενικών<text:s/>γραμματειών,<text:s/>αυτοτελών<text:s/>δημόσιων<text:s/>υπηρεσιών,<text:s/>ανεξάρτητων<text:s/>αρχών,<text:s/>νομικών<text:s/>προσώπων<text:s/>δημοσίου<text:s/>ή<text:s/>ιδιωτικού<text:s/>δικαίου<text:s/>και<text:s/>δημόσιων<text:s/>επιχειρήσεων<text:s/>ή<text:s/>ανώνυμων<text:s/>εταιρειών,<text:s/>άπαντα<text:s/>εποπτεί-<text:s/>ας<text:s/>του<text:s/>Υπουργείου<text:s/>Υποδομών<text:s/>και<text:s/>Μεταφορών,<text:s/>εντός<text:s/>Γενικής<text:s/>Κυβέρνησης,<text:s/>μετατάξεις<text:s/>ή<text:s/>μεταφορές<text:s/>μονίμων<text:s/>υπαλλήλων<text:s/>και<text:s/>υπαλλήλων<text:s/>με<text:s/>σχέση<text:s/>εργασίας<text:s/>ιδιωτικού<text:s/>δικαίου<text:s/>αορίστου<text:s/>χρόνου<text:s/>όλων<text:s/>των<text:s/>ανωτέρω<text:s/>φορέων<text:s/>και<text:s/>υπηρεσιών,<text:s/>αντιστρόφως<text:s/>και<text:s/>μεταξύ<text:s/>τους,<text:s/>κατά<text:s/>παρέκκλιση<text:s/>από<text:s/>κάθε<text:s/>γενική<text:s/>ή<text:s/>ειδική<text:s/>διάταξη.</text:span></text:p>
      <text:p text:style-name="P228"><text:span text:style-name="T228_1">2.</text:span><text:span text:style-name="T228_2"><text:s/>Η<text:s/>μετάταξη/μεταφορά<text:s/>του<text:s/>υπαλλήλου<text:s/>διενεργείται<text:s/>σε<text:s/>συνιστώμενη<text:s/>προσωποπαγή<text:s/>θέση<text:s/>συναφούς<text:s/>ή<text:s/>παρεμφερούς<text:s/>κλάδου/ειδικότητας,<text:s/>της<text:s/>ίδιας<text:s/>ή<text:s/>ανώτερης<text:s/>κατηγορίας,<text:s/>υπό<text:s/>την<text:s/>προϋπόθεση<text:s/>ότι<text:s/>ο<text:s/>υπάλληλος<text:s/>κατέχει<text:s/>τα<text:s/>τυπικά<text:s/>προσόντα<text:s/>του<text:s/>κλάδου/της<text:s/>ειδικότητας<text:s/>στον<text:s/>οποίο<text:s/>μετατάσσεται<text:s/>και<text:s/>η<text:s/>οποία<text:s/>καταργείται<text:s/>με<text:s/>την<text:s/>καθ’<text:s/>οιονδήποτε<text:s/>τρόπο<text:s/>αποχώρηση<text:s/>του<text:s/>υπαλλήλου.<text:s/>Η<text:s/>μετάταξη<text:s/>βάσει<text:s/>των<text:s/>διατάξεων<text:s/>του<text:s/>παρόντος<text:s/>δεν<text:s/>καταλύει<text:s/>την<text:s/>υπηρεσιακή<text:s/>σχέση<text:s/>δημοσίου<text:s/>δικαίου<text:s/>ή<text:s/>τη<text:s/>σχέση<text:s/>εργασίας<text:s/>ιδιωτικού<text:s/>δικαίου<text:s/>αορίστου<text:s/>χρόνου<text:s/>του<text:s/>υπαλλήλου,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/text:span></text:p>
      <text:p text:style-name="P229"><text:span text:style-name="T229_1">3.</text:span><text:span text:style-name="T229_2"><text:s/>Ειδικά<text:s/>για<text:s/>το<text:s/>προσωπικό<text:s/>που<text:s/>μεταφέρεται<text:s/>από<text:s/>νομικά<text:s/>πρόσωπα<text:s/>ιδιωτικού<text:s/>δικαίου,<text:s/>δημόσιες<text:s/>επιχειρήσεις/<text:s/>ανώνυμες<text:s/>εταιρείες,<text:s/>κατατάσσεται<text:s/>σε<text:s/>βαθμό<text:s/>ανάλογα<text:s/>με<text:s/>το<text:s/>χρόνο<text:s/>υπηρεσίας<text:s/>του,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των<text:s/>κείμενων<text:s/>διατάξεων<text:s/>για<text:s/>τη<text:s/>βαθμολογική<text:s/>και<text:s/>μισθολογική<text:s/>κατάταξή<text:s/>του.</text:span></text:p>
      <text:p text:style-name="P230"><text:span text:style-name="T230_1">4.</text:span><text:span text:style-name="T230_2"><text:s/>Το<text:s/>προσωπικό<text:s/>που<text:s/>υπάγεται<text:s/>στις<text:s/>διατάξεις<text:s/>της<text:s/>παρούσας<text:s/>δεν<text:s/>εξαιρείται<text:s/>από<text:s/>το<text:s/>πεδίο<text:s/>εφαρμογής<text:s/>των<text:s/>γενικών<text:s/>περί<text:s/>Ενιαίου<text:s/>Συστήματος<text:s/>Κινητικότητας<text:s/>διατάξεων<text:s/>του<text:s/>ν.<text:s/>4440/2016,<text:s/>όπως<text:s/>ισχύει.<text:s/>Οι<text:s/>μετατάξεις/μεταφορές<text:s/>διενεργούνται<text:s/>κατόπιν<text:s/>πρόσκλησης<text:s/>εκδήλωσης<text:s/>ενδιαφέροντος<text:s/>του<text:s/>Υπουργού<text:s/>Υποδομών<text:s/>και<text:s/>Μεταφορών,<text:s/>η<text:s/>οποία<text:s/>αναρτάται<text:s/>στην<text:s/>ιστοσελίδα<text:s/>του<text:s/>οικείου<text:s/>Υπουργείου<text:s/>και<text:s/>στον<text:s/>ιστότοπο<text:s/>ΔΙΑΥΓΕΙΑ.<text:s/>Εφόσον<text:s/>συντρέχουν<text:s/>εξαιρετικοί<text:s/>λόγοι,<text:s/>οι<text:s/>μετατάξεις<text:s/>δύνανται<text:s/>να<text:s/>διενεργού-<text:s/>νται<text:s/>με<text:s/>σχετική<text:s/>απόφαση<text:s/>του<text:s/>αρμόδιου<text:s/>Υπουργού,<text:s/>κατόπιν<text:s/>αίτησης<text:s/>του<text:s/>υπαλλήλου.</text:span></text:p>
      <text:p text:style-name="P231"><text:span text:style-name="T231_1">5.</text:span><text:span text:style-name="T231_2"><text:s/>Στο<text:s/>Υπουργείο<text:s/>Υποδομών<text:s/>και<text:s/>Μεταφορών<text:s/>συνι-<text:s/>στάται<text:s/>Ενδοϋπουργική<text:s/>Επιτροπή<text:s/>Κινητικότητας,<text:s/>η<text:s/>οποία<text:s/>συντονίζει<text:s/>και<text:s/>επιβλέπει<text:s/>την<text:s/>εφαρμογή<text:s/>του<text:s/>προγράμματος<text:s/>ενδοϋπουργικής<text:s/>κινητικότητας<text:s/>και<text:s/>δύναται<text:s/>να<text:s/>αξιολογεί<text:s/>τυχόν<text:s/>αιτήματα<text:s/>των<text:s/>υπηρεσιών<text:s/>και<text:s/>φορέων<text:s/>για<text:s/>τη<text:s/>διενέργεια<text:s/>μετατάξεων.<text:s/>Επίσης<text:s/>γνωμοδοτεί<text:s/>για<text:s/>την<text:s/>κατανομή<text:s/>των<text:s/>αιτούμενων<text:s/>υπαλλήλων,<text:s/>για<text:s/>τη<text:s/>μετάταξη<text:s/>και<text:s/>μεταφορά<text:s/>υπαλλήλων<text:s/>ένεκα<text:s/>αποδεδειγμένα<text:s/>ιδιαίτερα<text:s/>σοβαρών<text:s/>λόγων<text:s/>υγείας,<text:s/>για<text:s/>την<text:s/>ανακατανομή<text:s/>του<text:s/>προσωπικού<text:s/>σε<text:s/>υπηρεσίες<text:s/>και<text:s/>εποπτευόμενους<text:s/>φορείς<text:s/>του<text:s/>Υπουργείου<text:s/>Υποδομών<text:s/>και<text:s/>Μεταφορών<text:s/>μετά<text:s/>από<text:s/>αναδιάρθρωση<text:s/>υπηρεσιών,<text:s/>συγχώνευση<text:s/>εταιριών<text:s/>και<text:s/>φορέων<text:s/>ή<text:s/>μεταβολή<text:s/>του<text:s/>ιδιοκτησιακού<text:s/>καθεστώτος<text:s/>των<text:s/>εταιριών<text:s/>και<text:s/>φορέων<text:s/>και<text:s/>εν<text:s/>γένει<text:s/>για<text:s/>ζητήματα<text:s/>σχετικά<text:s/>με<text:s/>την<text:s/>πολιτική<text:s/>κινητικότητας<text:s/>και<text:s/>τη<text:s/>στελέχωσή<text:s/>τους.<text:s/>Η<text:s/>Επιτροπή<text:s/>Κινητικότητας<text:s/>συνεδριάζει<text:s/>μετά<text:s/>από<text:s/>πρόσκληση<text:s/>του<text:s/>Υπουργού<text:s/>Υποδομών<text:s/>και<text:s/>Μεταφορών.<text:s/>Η<text:s/>Ενδοϋπουργική<text:s/>Επιτροπή<text:s/>Κινητικότητας<text:s/>είναι<text:s/>τετραμελής<text:s/>και<text:s/>αποτελείται<text:s/>από<text:s/>τους<text:s/>εξής:</text:span></text:p>
      <text:p text:style-name="P232"><text:span text:style-name="T232_1">Α.<text:s/>Τον<text:s/>Προϊστάμενο<text:s/>της<text:s/>Γενικής<text:s/>Διεύθυνσης<text:s/>Διοίκησης<text:s/>Ανθρώπινου<text:s/>Δυναμικού<text:s/>του<text:s/>Υπουργείου<text:s/>Διοικητικής<text:s/>Ανασυγκρότησης,<text:s/>ως<text:s/>Πρόεδρο,<text:s/>με<text:s/>τον<text:s/>αναπληρωτή<text:s/>του.</text:span></text:p>
      <text:p text:style-name="P233"><text:span text:style-name="T233_1">Β.<text:s/>Τον<text:s/>Προϊστάμενο<text:s/>της<text:s/>Γενικής<text:s/>Διεύθυνσης<text:s/>Διοικητικής<text:s/>Υποστήριξης<text:s/>του<text:s/>Υπουργείου<text:s/>Υποδομών<text:s/>και<text:s/>Μεταφορών,<text:s/>με<text:s/>τον<text:s/>αναπληρωτή<text:s/>του.</text:span></text:p>
      <text:p text:style-name="P234"><text:span text:style-name="T234_1">Γ.<text:s/>Έναν<text:s/>Προϊστάμενο<text:s/>Γενικής<text:s/>Διεύθυνσης<text:s/>του<text:s/>Υπουργείου<text:s/>Υποδομών<text:s/>και<text:s/>Μεταφορών,<text:s/>με<text:s/>τον<text:s/>αναπληρωτή<text:s/>του.</text:span></text:p>
      <text:p text:style-name="P235"><text:span text:style-name="T235_1">Δ.<text:s/>Έναν<text:s/>εκπρόσωπο<text:s/>των<text:s/>εργαζομένων<text:s/>του<text:s/>Υπουργεί<text:s/>ου<text:s/>Υποδομών<text:s/>και<text:s/>Μεταφορών<text:s/>με<text:s/>δικαίωμα<text:s/>λόγου,<text:s/>με<text:s/>τον<text:s/>αναπληρωτή<text:s/>του.</text:span></text:p>
      <text:p text:style-name="P236"><text:span text:style-name="T236_1">Γραμματέας<text:s/>της<text:s/>Επιτροπής<text:s/>ορίζεται<text:s/>υπάλληλος<text:s/>ΠΕ<text:s/>Διοικητικού–Οικονομικού<text:s/>της<text:s/>Διεύθυνσης<text:s/>Διαχείρισης<text:s/>Ανθρώπινου<text:s/>Δυναμικού<text:s/>του<text:s/>Υπουργείου<text:s/>Υποδομών<text:s/>και<text:s/>Μεταφορών.<text:s/>Η<text:s/>θητεία<text:s/>της<text:s/>Επιτροπής<text:s/>ορίζεται<text:s/>διετής.<text:s/>Η<text:s/>κατά<text:s/>τα<text:s/>ανωτέρω<text:s/>Επιτροπή<text:s/>συγκροτείται<text:s/>με<text:s/>απόφαση<text:s/>του<text:s/>Υπουργού<text:s/>Υποδομών<text:s/>και<text:s/>Μεταφορών,<text:s/>η<text:s/>οποία<text:s/>αναρτάται<text:s/>στη<text:s/>Διαύγεια.<text:s/>Στην<text:s/>ίδια<text:s/>απόφαση<text:s/>καθορίζεται<text:s/>κάθε<text:s/>αναγκαία<text:s/>λεπτομέρεια<text:s/>για<text:s/>τη<text:s/>διαδικασία<text:s/>της<text:s/>ενδο-<text:s/>ϋπουργικής<text:s/>κινητικότητας<text:s/>και<text:s/>θέματα<text:s/>που<text:s/>αφορούν<text:s/>τη<text:s/>λειτουργία<text:s/>της<text:s/>Επιτροπής.</text:span></text:p>
      <text:p text:style-name="P237"><text:span text:style-name="T237_1">Εντός<text:s/>πέντε<text:s/>(5)<text:s/>εργάσιμων<text:s/>ημερών<text:s/>από<text:s/>τη<text:s/>λήξη<text:s/>της<text:s/>προθεσμίας<text:s/>υποβολής<text:s/>των<text:s/>αιτήσεων,<text:s/>η<text:s/>αρμόδια<text:s/>Διεύθυνση<text:s/>Διαχείρισης<text:s/>Ανθρώπινου<text:s/>Δυναμικού<text:s/>του<text:s/>οικείου<text:s/>Υπουργείου<text:s/>διαβιβάζει<text:s/>τα<text:s/>σχετικά<text:s/>αιτήματα<text:s/>στη<text:s/>Επιτροπή<text:s/>Κινητικότητας,<text:s/>η<text:s/>οποία<text:s/>οφείλει<text:s/>να<text:s/>ολοκληρώσει<text:s/>το<text:s/>έργο<text:s/>της<text:s/>εντός<text:s/>είκοσι<text:s/>(20)<text:s/>εργάσιμων<text:s/>ημερών<text:s/>από<text:s/>την<text:s/>παραλαβή<text:s/>τους.</text:span></text:p>
      <text:p text:style-name="P238"><text:span text:style-name="T238_1">Η<text:s/>πράξη<text:s/>μετάταξης<text:s/>εκδίδεται<text:s/>από<text:s/>τον<text:s/>Υπουργό<text:s/>Υποδομών<text:s/>και<text:s/>Μεταφορών<text:s/>κατόπιν<text:s/>γνώμης<text:s/>του<text:s/>αρμόδιου<text:s/>οργάνου<text:s/>του<text:s/>φορέα<text:s/>υποδοχής.</text:span></text:p>
      <text:p text:style-name="P239"><text:span text:style-name="T239_1">Η<text:s/>πράξη<text:s/>μετάταξης<text:s/>ή<text:s/>μεταφοράς<text:s/>υπαλλήλου<text:s/>για<text:s/>αποδεδειγμένα<text:s/>ιδιαίτερα<text:s/>σοβαρούς<text:s/>λόγους<text:s/>υγείας,<text:s/>εκδίδεται<text:s/>ομοίως<text:s/>από<text:s/>τον<text:s/>αρμόδιο<text:s/>Υπουργό<text:s/>Υποδομών<text:s/>και<text:s/>Μεταφορών,<text:s/>κατόπιν<text:s/>γνωμοδότησης<text:s/>της<text:s/>Ενδοϋπουργικής<text:s/>Επιτροπής<text:s/>Κινητικότητας,<text:s/>η<text:s/>οποία<text:s/>αποφαίνεται<text:s/>για<text:s/>τα<text:s/>σχετικά<text:s/>αιτήματα<text:s/>και<text:s/>κατανέμει<text:s/>τους<text:s/>υπαλλήλους<text:s/>σε<text:s/>θέσεις<text:s/>αντίστοιχες<text:s/>των<text:s/>τυπικών<text:s/>και<text:s/>ουσιαστικών<text:s/>προσόντων<text:s/>τους,<text:s/>λαμβάνοντας<text:s/>υπόψη<text:s/>τις<text:s/>υπηρεσιακές<text:s/>ανάγκες<text:s/>των<text:s/>φορέων.</text:span></text:p>
      <text:h text:style-name="P240" text:outline-level="1"><text:span text:style-name="T240_1">ΚΕΦΑΛΑΙΟ<text:s/>ΣΤ΄</text:span></text:h>
      <text:h text:style-name="P241" text:outline-level="1"><text:span text:style-name="T241_1">ΜΕΤΑΒΑΤΙΚΕΣ<text:s/>ΚΑΙ<text:s/>ΚΑΤΑΡΓΟΥΜΕΝΕΣ<text:s/>ΔΙΑΤΑΞΕΙΣ<text:s/>–<text:s/>ΕΝΑΡΞΗ<text:s/>ΙΣΧΥΟΣ</text:span></text:h>
      <text:h text:style-name="P242" text:outline-level="6"><text:span text:style-name="T242_1">Άρθρο<text:s/>34</text:span></text:h>
      <text:p text:style-name="P243"><text:span text:style-name="T243_1">Με<text:s/>κοινή<text:s/>απόφαση<text:s/>των<text:s/>Υπουργών<text:s/>Υποδομών<text:s/>και<text:s/>Μεταφορών<text:s/>και<text:s/>Διοικητικής<text:s/>Ανασυγκρότησης<text:s/>όλο<text:s/>το<text:s/>προσωπικό<text:s/>του<text:s/>Ο.Α.Σ.Θ.<text:s/>μεταφέρεται<text:s/>στην<text:s/>Α.ΣΥ.Θ.<text:s/>Α.Ε.,<text:s/>σε<text:s/>θέση<text:s/>αντίστοιχη<text:s/>με<text:s/>το<text:s/>χρόνο<text:s/>υπηρεσίας<text:s/>του<text:s/>και<text:s/>σύμφωνα<text:s/>με<text:s/>τα<text:s/>τυπικά<text:s/>προσόντα<text:s/>και<text:s/>τον<text:s/>κλάδο<text:s/>ειδικότητάς<text:s/>του.<text:s/>Το<text:s/>ανωτέρω<text:s/>προσωπικό<text:s/>υπάγεται<text:s/>στο<text:s/>μισθολογικό<text:s/>καθεστώς<text:s/>του<text:s/>ν.<text:s/>4354/2015<text:s/>(Α΄176).</text:span></text:p>
      <text:h text:style-name="P244" text:outline-level="6"><text:span text:style-name="T244_1">Άρθρο<text:s/>35</text:span></text:h>
      <text:p text:style-name="P245"><text:span text:style-name="T245_1">1.</text:span><text:span text:style-name="T245_2"><text:s/>Μετά<text:s/>την<text:s/>έγκριση<text:s/>και<text:s/>κύρωση<text:s/>των<text:s/>καταστατικών<text:s/>σύμφωνα<text:s/>με<text:s/>το<text:s/>άρθρο<text:s/>21,<text:s/>αυτά<text:s/>υποβάλλονται<text:s/>προς<text:s/>καταχώριση<text:s/>στο<text:s/>Γ.Ε.ΜΗ..<text:s/>Από<text:s/>την<text:s/>καταχώριση<text:s/>στο<text:s/>Γ.Ε.ΜΗ.<text:s/>οι<text:s/>εταιρίες<text:s/>αποκτούν<text:s/>νομική<text:s/>προσωπικότητα<text:s/>και<text:s/>εκκινούν<text:s/>οι<text:s/>έννομες<text:s/>συνέπειες<text:s/>που<text:s/>εξαρτώνται<text:s/>από<text:s/>την<text:s/>καταχώ-<text:s/>ρηση<text:s/>αυτή.<text:s/>Ως<text:s/>αρμόδια<text:s/>Υπηρεσία<text:s/>Γ.Ε.ΜΗ.<text:s/>ορίζεται<text:s/>το<text:s/>Τμήμα<text:s/>Α΄–<text:s/>Εισηγμένων<text:s/>ΑΕ<text:s/>και<text:s/>Αθλητικών<text:s/>ΑΕ<text:s/>της<text:s/>Διεύθυνσης<text:s/>Εταιριών<text:s/>και<text:s/>Γενικού<text:s/>Εμπορικού<text:s/>Μητρώου<text:s/>της<text:s/>Γενικής<text:s/>Διεύθυνσης<text:s/>Αγοράς<text:s/>της<text:s/>Γενικής<text:s/>Γραμματείας<text:s/>Εμπορίου<text:s/>και<text:s/>Προστασίας<text:s/>Καταναλωτή.</text:span></text:p>
      <text:p text:style-name="P246"><text:span text:style-name="T246_1">2.</text:span><text:span text:style-name="T246_2"><text:s/>Μετά<text:s/>την<text:s/>καταχώριση<text:s/>των<text:s/>καταστατικών,<text:s/>τα<text:s/>διοικητικά<text:s/>συμβούλια<text:s/>μεριμνούν<text:s/>για<text:s/>όλες<text:s/>τις<text:s/>πράξεις<text:s/>δημοσιότητας<text:s/>και<text:s/>νομιμοποίησης<text:s/>των<text:s/>εταιριών<text:s/>προς<text:s/>οποιαδήποτε<text:s/>αρμόδια<text:s/>υπηρεσία,<text:s/>καθώς<text:s/>και<text:s/>για<text:s/>την<text:s/>πιστοποίηση<text:s/>του<text:s/>μετοχικού<text:s/>τους<text:s/>κεφαλαίου.</text:span></text:p>
      <text:h text:style-name="P247" text:outline-level="6"><text:span text:style-name="T247_1">Άρθρο<text:s/>36</text:span></text:h>
      <text:h text:style-name="P248" text:outline-level="6"><text:span text:style-name="T248_1">Καταργούμενες<text:s/>διατάξεις</text:span></text:h>
      <text:p text:style-name="P249"><text:span text:style-name="T249_1">Από<text:s/>την<text:s/>έναρξη<text:s/>ισχύος<text:s/>του<text:s/>νόμου<text:s/>αυτού<text:s/>καταργού-<text:s/>νται:</text:span></text:p>
      <text:p text:style-name="P250"><text:span text:style-name="T250_1">α.<text:s/>Το<text:s/>ν.δ.<text:s/>3721/1957<text:s/>(Α΄142),<text:s/>ο<text:s/>ν.<text:s/>2898/2001<text:s/>(Α΄<text:s/>71),<text:s/>ο<text:s/>ν.<text:s/>3652/2008<text:s/>(Α΄<text:s/>45),<text:s/>το<text:s/>άρθρο<text:s/>17<text:s/>του<text:s/>ν.<text:s/>3897/2010<text:s/>(Α΄<text:s/>208)<text:s/>και<text:s/>το<text:s/>άρθρο<text:s/>30<text:s/>του<text:s/>ν.<text:s/>4313/2014<text:s/>(Α΄<text:s/>261)<text:s/>κατά<text:s/>το<text:s/>μέρος<text:s/>που<text:s/>αντίκεινται<text:s/>στον<text:s/>παρόντα<text:s/>νόμο.</text:span></text:p>
      <text:p text:style-name="P251"><text:span text:style-name="T251_1">β.<text:s/>Κάθε<text:s/>άλλη<text:s/>γενική<text:s/>ή<text:s/>ειδική<text:s/>διάταξη<text:s/>νόμου<text:s/>που<text:s/>αντί-<text:s/>κειται<text:s/>στις<text:s/>διατάξεις<text:s/>του<text:s/>παρόντος<text:s/>ή<text:s/>κατά<text:s/>το<text:s/>μέρος<text:s/>που<text:s/>ρυθμίζει<text:s/>κατά<text:s/>διάφορο<text:s/>τρόπο<text:s/>θέματα<text:s/>που<text:s/>διέπονται<text:s/>από<text:s/>τον<text:s/>παρόντα<text:s/>νόμο.</text:span></text:p>
      <text:h text:style-name="P252" text:outline-level="6"><text:span text:style-name="T252_1">Άρθρο<text:s/>37</text:span></text:h>
      <text:h text:style-name="P253" text:outline-level="6"><text:span text:style-name="T253_1">Τροποποίηση<text:s/>διατάξεων<text:s/>του<text:s/>ν.<text:s/>4412/2016<text:s/>(Α΄<text:s/>147)</text:span></text:h>
      <text:p text:style-name="P254"><text:span text:style-name="T254_1">Η<text:s/>παρ.<text:s/>2<text:s/>του<text:s/>άρθρου<text:s/>379<text:s/>του<text:s/>ν.<text:s/>4412/2016<text:s/>(Α΄<text:s/>147)<text:s/>αντικαθίσταται<text:s/>ως<text:s/>εξής:</text:span></text:p>
      <text:p text:style-name="P255"><text:span text:style-name="T255_1">«2<text:s/>.<text:s/>Με<text:s/>εξαίρεση<text:s/>τις<text:s/>περιπτώσεις<text:s/>όπου<text:s/>είναι<text:s/>υποχρεωτική<text:s/>η<text:s/>χρήση<text:s/>ηλεκτρονικών<text:s/>μέσων,<text:s/>σύμφωνα<text:s/>με<text:s/>τα<text:s/>άρθρα<text:s/>33,<text:s/>34<text:s/>ή<text:s/>35,<text:s/>την<text:s/>παράγραφο<text:s/>3<text:s/>του<text:s/>άρθρου<text:s/>40,<text:s/>την<text:s/>παράγραφο<text:s/>2<text:s/>του<text:s/>άρθρου<text:s/>65<text:s/>ή<text:s/>το<text:s/>άρθρο<text:s/>67<text:s/>και<text:s/>τα<text:s/>άρθρα<text:s/>270,<text:s/>271,<text:s/>272,<text:s/>την<text:s/>παράγραφο<text:s/>3<text:s/>του<text:s/>άρθρου<text:s/>274,<text:s/>την<text:s/>παράγραφο<text:s/>2<text:s/>του<text:s/>άρθρου<text:s/>295<text:s/>ή<text:s/>το<text:s/>άρθρο<text:s/>297,<text:s/>η<text:s/>ισχύς<text:s/>των<text:s/>άρθρων<text:s/>22,<text:s/>36,<text:s/>37,<text:s/>της<text:s/>παραγράφου<text:s/>3<text:s/>του<text:s/>άρθρου<text:s/>79<text:s/>και<text:s/>των<text:s/>άρθρων<text:s/>258<text:s/>και<text:s/>259<text:s/>αρχίζει:</text:span></text:p>
      <text:p text:style-name="P256"><text:span text:style-name="T256_1">α)<text:s/>Την<text:s/>25η<text:s/>Ιουλίου<text:s/>για:</text:span></text:p>
      <text:p text:style-name="P257"><text:span text:style-name="T257_1">αα)<text:s/>Τις<text:s/>ανοικτές<text:s/>διαδικασίες<text:s/>σύναψης<text:s/>δημόσιας<text:s/>σύμβασης<text:s/>έργου<text:s/>με<text:s/>κριτήριο<text:s/>ανάθεσης<text:s/>την<text:s/>πλέον<text:s/>συμφέ-<text:s/>ρουσα<text:s/>από<text:s/>οικονομική<text:s/>άποψη<text:s/>προσφορά<text:s/>μόνο<text:s/>βάσει<text:s/>τιμής,<text:s/>με<text:s/>επιμέρους<text:s/>ποσοστά<text:s/>έκπτωσης<text:s/>ανά<text:s/>ομάδα<text:s/>εργασιών<text:s/>[άρθρα<text:s/>27<text:s/>και<text:s/>95<text:s/>παράγραφοι<text:s/>2.(α)<text:s/>και<text:s/>2.(β)]<text:s/>που<text:s/>διενεργούνται<text:s/>από<text:s/>το<text:s/>σύνολο<text:s/>των<text:s/>φορέων<text:s/>της<text:s/>Γενικής<text:s/>Κυβέρνησης,<text:s/>όπως<text:s/>αυτή<text:s/>ορίζεται<text:s/>στην<text:s/>περίπτωση<text:s/>β΄<text:s/>της<text:s/>παρ.<text:s/>1<text:s/>του<text:s/>άρθρου<text:s/>14<text:s/>του<text:s/>ν.<text:s/>4270/2014<text:s/>(Α΄<text:s/>143).</text:span></text:p>
      <text:p text:style-name="P258"><text:span text:style-name="T258_1">ββ)<text:s/>Τις<text:s/>ανοικτές<text:s/>διαδικασίες<text:s/>σύναψης<text:s/>δημόσιας<text:s/>σύμβασης<text:s/>εκπόνησης<text:s/>μελετών<text:s/>και<text:s/>παροχής<text:s/>τεχνικών<text:s/>και<text:s/>λοιπών<text:s/>συναφών<text:s/>επιστημονικών<text:s/>υπηρεσιών<text:s/>με<text:s/>κριτήριο<text:s/>ανάθεσης<text:s/>την<text:s/>πλέον<text:s/>συμφέρουσα<text:s/>από<text:s/>οικονομική<text:s/>άποψη<text:s/>προσφορά<text:s/>μόνο<text:s/>βάσει<text:s/>τιμής<text:s/>(άρθρα<text:s/>27<text:s/>και<text:s/>86<text:s/>παράγραφος<text:s/>6)<text:s/>που<text:s/>διενεργούνται<text:s/>από<text:s/>το<text:s/>σύνολο<text:s/>των<text:s/>φορέων<text:s/>της<text:s/>Γενικής<text:s/>Κυβέρνησης,<text:s/>όπως<text:s/>αυτή<text:s/>ορίζεται<text:s/>στην<text:s/>περίπτωση<text:s/>β΄<text:s/>της<text:s/>παρ.<text:s/>1<text:s/>του<text:s/>άρθρου<text:s/>14<text:s/>του<text:s/>ν.<text:s/>4270/2014<text:s/>(Α΄<text:s/>143).</text:span></text:p>
      <text:p text:style-name="P259"><text:span text:style-name="T259_1">β)<text:s/>Την<text:s/>20ή<text:s/>Οκτωβρίου<text:s/>2017<text:s/>για:</text:span></text:p>
      <text:p text:style-name="P260"><text:span text:style-name="T260_1">αα)<text:s/>Το<text:s/>σύνολο<text:s/>των<text:s/>λοιπών<text:s/>διαδικασιών<text:s/>σύναψης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του<text:s/>παρόντος<text:s/>που<text:s/>διενεργούν<text:s/>οι<text:s/>φορείς<text:s/>της<text:s/>Γενικής<text:s/>Κυβέρνησης,<text:s/>όπως<text:s/>αυτή<text:s/>ορίζεται<text:s/>στην<text:s/>περίπτωση<text:s/>β΄<text:s/>της<text:s/>παρ.<text:s/>1<text:s/>του<text:s/>άρθρου<text:s/>14<text:s/>του<text:s/>ν.<text:s/>4270/2014<text:s/>(Α΄<text:s/>143).</text:span></text:p>
      <text:p text:style-name="P261"><text:span text:style-name="T261_1">ββ)<text:s/>Το<text:s/>σύνολο<text:s/>διαδικασιών<text:s/>σύναψης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που<text:s/>διενεργούν<text:s/>οι<text:s/>αναθέτουσες<text:s/>αρχές<text:s/>του<text:s/>παρόντος.</text:span></text:p>
      <text:p text:style-name="P262"><text:span text:style-name="T262_1">γγ)<text:s/>Το<text:s/>σύνολο<text:s/>των<text:s/>διαδικασιών<text:s/>σύναψης<text:s/>συμβάσεων<text:s/>έργων,<text:s/>μελετών<text:s/>και<text:s/>παροχής<text:s/>τεχνικών<text:s/>και<text:s/>λοιπών<text:s/>συναφών<text:s/>επιστημονικών<text:s/>υπηρεσιών<text:s/>του<text:s/>Βιβλίου<text:s/>II<text:s/>του<text:s/>παρόντος<text:s/>που<text:s/>διενεργούν<text:s/>οι<text:s/>αναθέτοντες<text:s/>φορείς».</text:span></text:p>
      <text:h text:style-name="P263" text:outline-level="6"><text:span text:style-name="T263_1">Άρθρο<text:s/>38</text:span></text:h>
      <text:p text:style-name="P264"><text:span text:style-name="T264_1">1.</text:span><text:span text:style-name="T264_2"><text:s/>Στο<text:s/>πρώτο<text:s/>εδάφιο<text:s/>της<text:s/>παραγράφου<text:s/>1<text:s/>της<text:s/>υπ’<text:s/>αριθμ.<text:s/>5957<text:s/>(Β΄<text:s/>4221/28.12.2016)<text:s/>απόφασης<text:s/>του<text:s/>Υπουργού<text:s/>Υγείας,<text:s/>η<text:s/>ημερομηνία<text:s/>«30<text:s/>Ιουνίου<text:s/>2017»<text:s/>αντικαθίσταται<text:s/>με<text:s/>την<text:s/>ημερομηνία<text:s/>«31.12.2017».</text:span></text:p>
      <text:p text:style-name="P265"><text:span text:style-name="T265_1">2.</text:span><text:span text:style-name="T265_2"><text:s/>Η<text:s/>παράγραφος<text:s/>2<text:s/>της<text:s/>υπ’<text:s/>αριθμ.<text:s/>5957<text:s/>(Β΄4221/<text:s/>28.12.2016)<text:s/>απόφασης<text:s/>του<text:s/>Υπουργού<text:s/>Υγείας<text:s/>αντικαθίσταται<text:s/>ως<text:s/>εξής:</text:span></text:p>
      <text:p text:style-name="P266"><text:span text:style-name="T266_1">«2.<text:s/>Παρατείνουμε<text:s/>τη<text:s/>διάρκεια<text:s/>του<text:s/>Π.Π.Υ.Υ.<text:s/>του<text:s/>έτους<text:s/>2010<text:s/>και<text:s/>των<text:s/>Π.Π.Υ.Φ.Υ.<text:s/>των<text:s/>ετών<text:s/>2011,<text:s/>2012<text:s/>και<text:s/>2013<text:s/>έως<text:s/>και<text:s/>τις<text:s/>31<text:s/>Δεκεμβρίου<text:s/>2017<text:s/>και<text:s/>για<text:s/>το<text:s/>έτος<text:s/>2014<text:s/>έως<text:s/>και<text:s/>την<text:s/>30ή<text:s/>Ιουνίου<text:s/>2018,<text:s/>έως<text:s/>την<text:s/>ολοκλήρωση<text:s/>των<text:s/>διαδικασιών<text:s/>σύναψης<text:s/>συμβάσεων<text:s/>που<text:s/>εκκρεμούν,<text:s/>με<text:s/>την<text:s/>προϋπόθεση,<text:s/>οι<text:s/>φορείς<text:s/>της<text:s/>παρ.<text:s/>1<text:s/>του<text:s/>άρθρου<text:s/>9<text:s/>του<text:s/>ν.<text:s/>3580/2007<text:s/>(Α΄<text:s/>134)<text:s/>να<text:s/>προβλέπουν<text:s/>σχετικές<text:s/>πιστώσεις<text:s/>στον<text:s/>προϋπολογισμό<text:s/>του<text:s/>έτους<text:s/>2017.».</text:span></text:p>
      <text:h text:style-name="P267" text:outline-level="6"><text:span text:style-name="T267_1">Άρθρο<text:s/>39</text:span></text:h>
      <text:h text:style-name="P268" text:outline-level="6"><text:span text:style-name="T268_1">Αρμοδιότητες<text:s/>Αρχής<text:s/>Πολιτικής<text:s/>Αεροπορίας</text:span></text:h>
      <text:p text:style-name="P269"><text:span text:style-name="T269_1">1.</text:span><text:span text:style-name="T269_2"><text:s/>Μετά<text:s/>την<text:s/>παρ.<text:s/>15<text:s/>του<text:s/>άρθρου<text:s/>1<text:s/>του<text:s/>ν.<text:s/>4427/2016<text:s/>(Α΄<text:s/>188)<text:s/>προστίθενται<text:s/>παράγραφοι<text:s/>με<text:s/>αριθμούς<text:s/>16<text:s/>έως<text:s/>19<text:s/>ως<text:s/>εξής:</text:span></text:p>
      <text:p text:style-name="P270"><text:span text:style-name="T270_1">«1<text:s/>6.<text:s/>Η<text:s/>Α.Π.Α.<text:s/>είναι<text:s/>αρμόδια<text:s/>για<text:s/>τη<text:s/>διεξαγωγή<text:s/>διμερών<text:s/>και<text:s/>πολυμερών<text:s/>διαπραγματεύσεων<text:s/>για<text:s/>τη<text:s/>σύναψη<text:s/>αεροπορικών<text:s/>συμφωνιών<text:s/>με<text:s/>τρίτες<text:s/>χώρες,<text:s/>καθώς<text:s/>και<text:s/>για<text:s/>τη<text:s/>συμμετοχή<text:s/>στις<text:s/>διαπραγματεύσεις<text:s/>που<text:s/>διεξάγει<text:s/>η<text:s/>Ευρωπαϊκή<text:s/>Ένωση<text:s/>με<text:s/>τρίτες<text:s/>χώρες<text:s/>για<text:s/>τη<text:s/>σύναψη<text:s/>συνολικών<text:s/>και<text:s/>ευρύτερων<text:s/>αεροπορικών<text:s/>συμφωνιών.</text:span></text:p>
      <text:p text:style-name="P271"><text:span text:style-name="T271_1">17.<text:s/>Η<text:s/>Α.Π.Α.<text:s/>είναι<text:s/>αρμόδια<text:s/>για<text:s/>την<text:s/>έκδοση<text:s/>κανονισμών<text:s/>και<text:s/>οδηγιών,<text:s/>καθώς<text:s/>και<text:s/>για<text:s/>τον<text:s/>καθορισμό<text:s/>των<text:s/>διαδικασιών<text:s/>που<text:s/>αφορούν<text:s/>τις<text:s/>πτήσεις<text:s/>αεροσκαφών,<text:s/>δημόσιες<text:s/>ή<text:s/>ιδιωτικές.</text:span></text:p>
      <text:p text:style-name="P272"><text:span text:style-name="T272_1">18.<text:s/>Η<text:s/>Α.Π.Α.<text:s/>εποπτεύει<text:s/>τη<text:s/>λειτουργία<text:s/>της<text:s/>αεροπορικής<text:s/>αγοράς<text:s/>και<text:s/>την<text:s/>τήρηση<text:s/>των<text:s/>σχετικών<text:s/>κανόνων,<text:s/>παρακολουθεί<text:s/>την<text:s/>τήρηση<text:s/>των<text:s/>κανόνων<text:s/>στην<text:s/>αγορά<text:s/>των<text:s/>αεροπορικών<text:s/>μεταφορών<text:s/>και<text:s/>εν<text:s/>γένει<text:s/>υπηρεσιών<text:s/>και<text:s/>λαμβάνει<text:s/>τα<text:s/>αναγκαία<text:s/>μέτρα.<text:s/>Επίσης,<text:s/>διενεργεί<text:s/>ελέγχους<text:s/>είτε<text:s/>κατόπιν<text:s/>αιτήσεως<text:s/>είτε<text:s/>αυτεπαγγέλτως<text:s/>για<text:s/>τα<text:s/>θέματα<text:s/>της<text:s/>αρμοδιότητάς<text:s/>της.</text:span></text:p>
      <text:p text:style-name="P273"><text:span text:style-name="T273_1">19.<text:s/>Η<text:s/>Α.Π.Α.,<text:s/>στα<text:s/>πλαίσια<text:s/>της<text:s/>αρμοδιότητάς<text:s/>της<text:s/>για<text:s/>την<text:s/>εφαρμογή<text:s/>των<text:s/>κανόνων<text:s/>του<text:s/>εθνικού<text:s/>και<text:s/>αεροπορικού<text:s/>δικαίου,<text:s/>καθώς<text:s/>και<text:s/>των<text:s/>διεθνών<text:s/>συμφωνιών:<text:s/>α)<text:s/>Έχει<text:s/>το<text:s/>δικαίωμα<text:s/>της<text:s/>ακώλυτης<text:s/>και<text:s/>πλήρους<text:s/>πρόσβασης<text:s/>σε<text:s/>όλους<text:s/>τους<text:s/>χώρους,<text:s/>ελεγχόμενους<text:s/>ή<text:s/>μη,<text:s/>των<text:s/>αεροδρομίων.<text:s/>Με<text:s/>ευθύνη<text:s/>και<text:s/>μέριμνα<text:s/>του<text:s/>Διοικητή<text:s/>της<text:s/>Α.Π.Α.<text:s/>εκδίδονται<text:s/>ειδικές<text:s/>διαβαθμισμένες<text:s/>άδειες<text:s/>πρόσβασης<text:s/>στους<text:s/>χώρους<text:s/>των<text:s/>αεροδρομίων<text:s/>για<text:s/>το<text:s/>προσωπικό<text:s/>της<text:s/>Α.Π.Α.,<text:s/>οι<text:s/>οποίες<text:s/>ανακαλούνται<text:s/>με<text:s/>τον<text:s/>ίδιο<text:s/>τρόπο.<text:s/>Με<text:s/>απόφαση<text:s/>του<text:s/>Διοικητή<text:s/>της<text:s/>Α.Π.Α.<text:s/>ρυθμίζονται<text:s/>οι<text:s/>σχετικές<text:s/>λεπτομέρειες<text:s/>εφαρμογής<text:s/>της<text:s/>παρούσας<text:s/>διάταξης.<text:s/>β)<text:s/>Επίσης,<text:s/>έχει<text:s/>το<text:s/>δικαίωμα,<text:s/>με<text:s/>ευθύνη<text:s/>των<text:s/>φορέων<text:s/>διαχείρισης<text:s/>των<text:s/>αεροδρομίων,<text:s/>της<text:s/>πλήρους<text:s/>πρόσβασης,<text:s/>με<text:s/>κάθε<text:s/>πρόσφορο<text:s/>ηλεκτρονικό<text:s/>ή<text:s/>άλλο<text:s/>μέσο<text:s/>και<text:s/>πάντως<text:s/>σε<text:s/>πραγματικό<text:s/>χρόνο,<text:s/>σε<text:s/>κάθε<text:s/>αριθμητικό<text:s/>ή<text:s/>άλλο<text:s/>δεδομένο<text:s/>που<text:s/>αφορά<text:s/>την<text:s/>επιβατική<text:s/>και<text:s/>εμπορευματική<text:s/>κίνηση,<text:s/>συμπεριλαμβανομένων<text:s/>των<text:s/>καταστάσεων<text:s/>των<text:s/>επιβατών<text:s/>και<text:s/>πληρωμάτων<text:s/>των<text:s/>αεροσκαφών.<text:s/>Με<text:s/>απόφαση<text:s/>του<text:s/>Διοικητή<text:s/>της<text:s/>Α.Π.Α.<text:s/>τα<text:s/>παραπάνω<text:s/>στοιχεία<text:s/>δύνανται<text:s/>να<text:s/>γνωστοποιούνται,<text:s/>κατόπιν<text:s/>σχετικού<text:s/>αιτιολογημένου<text:s/>αιτήματος,<text:s/>σε<text:s/>Δικαστικές,<text:s/>Αστυνομικές,<text:s/>Στρατιωτικές<text:s/>και<text:s/>Υγειονομικές<text:s/>Αρχές.».</text:span></text:p>
      <text:p text:style-name="P274"><text:span text:style-name="T274_1">2.</text:span><text:span text:style-name="T274_2"><text:s/>Στην<text:s/>παρ.<text:s/>1<text:s/>του<text:s/>άρθρου<text:s/>1<text:s/>του<text:s/>ν.<text:s/>4427/2016<text:s/>απαλείφεται<text:s/>η<text:s/>λέξη<text:s/>«διοικητικά».</text:span></text:p>
      <text:h text:style-name="P275" text:outline-level="6"><text:span text:style-name="T275_1">Άρθρο<text:s/>40</text:span></text:h>
      <text:h text:style-name="P276" text:outline-level="6"><text:span text:style-name="T276_1">Τροποποίηση<text:s/>των<text:s/>άρθρων<text:s/>3,<text:s/>11<text:s/>και<text:s/>30<text:s/>του<text:s/>ν.<text:s/>4427/2016</text:span></text:h>
      <text:p text:style-name="P277"><text:span text:style-name="T277_1">1.</text:span><text:span text:style-name="T277_2"><text:s/>Στο<text:s/>δεύτερο<text:s/>εδάφιο<text:s/>της<text:s/>παρ.<text:s/>7<text:s/>του<text:s/>άρθρου<text:s/>3<text:s/>του<text:s/>ν.<text:s/>4427/2016<text:s/>η<text:s/>φράση<text:s/>«Διοικητικού<text:s/>Συμβουλίου»<text:s/>αντικαθίσταται<text:s/>με<text:s/>τη<text:s/>φράση<text:s/>«Εκτελεστικού<text:s/>Συμβουλίου».</text:span></text:p>
      <text:p text:style-name="P278"><text:span text:style-name="T278_1">2.</text:span><text:span text:style-name="T278_2"><text:s/>Στο<text:s/>άρθρο<text:s/>3<text:s/>του<text:s/>ν.<text:s/>4427/2016<text:s/>διαγράφεται<text:s/>η<text:s/>παράγραφος<text:s/>9<text:s/>και<text:s/>η<text:s/>παράγραφος<text:s/>10<text:s/>αναριθμείται<text:s/>σε<text:s/>9.</text:span></text:p>
      <text:p text:style-name="P279"><text:span text:style-name="T279_1">3.</text:span><text:span text:style-name="T279_2"><text:s/>Στην<text:s/>περίπτωση<text:s/>α΄<text:s/>της<text:s/>παρ.<text:s/>1<text:s/>του<text:s/>άρθρου<text:s/>11<text:s/>του<text:s/>ν.<text:s/>4427/2016<text:s/>η<text:s/>φράση<text:s/>«και<text:s/>των<text:s/>υπολοίπων<text:s/>οργανικών<text:s/>μονάδων<text:s/>της<text:s/>Αρχής<text:s/>Πολιτικής<text:s/>Αεροπορίας»<text:s/>αντικαθίσταται<text:s/>με<text:s/>τη<text:s/>φράση<text:s/>«που<text:s/>υπάγονται<text:s/>στη<text:s/>Γενική<text:s/>Διεύθυνση<text:s/>Αρχής<text:s/>Πολιτικής<text:s/>Αεροπορίας».</text:span></text:p>
      <text:p text:style-name="P280"><text:span text:style-name="T280_1">4.</text:span><text:span text:style-name="T280_2"><text:s/>Στο<text:s/>πρώτο<text:s/>εδάφιο<text:s/>της<text:s/>παρ.<text:s/>2<text:s/>του<text:s/>άρθρου<text:s/>11<text:s/>του<text:s/>ν.<text:s/>4427/2016<text:s/>αντικαθίσταται<text:s/>η<text:s/>φράση<text:s/>«ν.<text:s/>4369/2016<text:s/>(Α΄33)<text:s/>όπως<text:s/>ισχύει,<text:s/>και<text:s/>ιδίως<text:s/>των<text:s/>διατάξεων<text:s/>αυτού<text:s/>περί<text:s/>Εθνικού<text:s/>Μητρώου<text:s/>Επιτελικών<text:s/>Στελεχών<text:s/>της<text:s/>Δημόσιας<text:s/>Διοίκησης»<text:s/>με<text:s/>τη<text:s/>φράση<text:s/>«ν.<text:s/>3528/2007,<text:s/>όπως<text:s/>ισχύει».</text:span></text:p>
      <text:p text:style-name="P281"><text:span text:style-name="T281_1">5.</text:span><text:span text:style-name="T281_2"><text:s/>Στο<text:s/>δεύτερο<text:s/>εδάφιο<text:s/>της<text:s/>παρ.<text:s/>2<text:s/>του<text:s/>άρθρου<text:s/>11<text:s/>του<text:s/>ν.<text:s/>4427/2016<text:s/>αντικαθίσταται<text:s/>η<text:s/>φράση<text:s/>«Υπουργού<text:s/>Μεταφορών,<text:s/>Υποδομών<text:s/>και<text:s/>Δικτύων»<text:s/>με<text:s/>τη<text:s/>φράση<text:s/>«Διοικητή<text:s/>της<text:s/>Α.Π.Α.».</text:span></text:p>
      <text:p text:style-name="P282"><text:span text:style-name="T282_1">6.</text:span><text:span text:style-name="T282_2"><text:s/>Στην<text:s/>παρ.<text:s/>3<text:s/>του<text:s/>άρθρου<text:s/>30<text:s/>του<text:s/>ν.<text:s/>4427/2016<text:s/>διαγράφεται<text:s/>η<text:s/>φράση<text:s/>«η<text:s/>λήψη<text:s/>αποφάσεων<text:s/>σχετικά<text:s/>με<text:s/>τις<text:s/>κανονιστικές<text:s/>ρυθμίσεις<text:s/>που<text:s/>προωθεί<text:s/>η<text:s/>Υπηρεσία<text:s/>Πολιτικής<text:s/>Αεροπορίας,<text:s/>η<text:s/>υιοθέτηση<text:s/>νομοθετικών<text:s/>ρυθμίσεων,»<text:s/>διαγράφεται<text:s/>η<text:s/>παράγραφος<text:s/>8<text:s/>και<text:s/>η<text:s/>παράγραφος<text:s/>9<text:s/>αναριθμείται<text:s/>σε<text:s/>8.</text:span></text:p>
      <text:h text:style-name="P283" text:outline-level="6"><text:span text:style-name="T283_1">Άρθρο<text:s/>41</text:span></text:h>
      <text:h text:style-name="P284" text:outline-level="6"><text:span text:style-name="T284_1">Τροποποίηση<text:s/>του<text:s/>άρθρου<text:s/>66<text:s/>του<text:s/>ν.<text:s/>4427/2016</text:span></text:h>
      <text:p text:style-name="P285"><text:span text:style-name="T285_1">Στην<text:s/>περίπτωση<text:s/>στ΄<text:s/>του<text:s/>άρθρου<text:s/>66<text:s/>του<text:s/>ν.<text:s/>4427/2016<text:s/>μετά<text:s/>τη<text:s/>φράση<text:s/>«Τα<text:s/>ζητήματα<text:s/>επιλογής<text:s/>νέων<text:s/>Προϊσταμένων<text:s/>των<text:s/>οργανικών<text:s/>δομών<text:s/>του<text:s/>παρόντος»<text:s/>προστίθεται<text:s/>η<text:s/>φράση<text:s/>«,καθώς<text:s/>και<text:s/>όλα<text:s/>τα<text:s/>ζητήματα<text:s/>επιλογής<text:s/>και<text:s/>τοποθέτησης<text:s/>Προϊσταμένων<text:s/>των<text:s/>οργανικών<text:s/>μονάδων<text:s/>του<text:s/>παρόντος<text:s/>μέχρι<text:s/>την<text:s/>επιλογή<text:s/>και<text:s/>τοποθέτηση<text:s/>των<text:s/>Προϊσταμένων,<text:s/>σύμφωνα<text:s/>με<text:s/>τις<text:s/>ρυθμίσεις<text:s/>του<text:s/>προεδρικού<text:s/>διατάγματος<text:s/>η<text:s/>έκδοση<text:s/>του<text:s/>οποίου<text:s/>προβλέπεται<text:s/>στο<text:s/>παρόν<text:s/>άρθρο.».</text:span></text:p>
      <text:h text:style-name="P286" text:outline-level="6"><text:span text:style-name="T286_1">Άρθρο<text:s/>42</text:span></text:h>
      <text:h text:style-name="P287" text:outline-level="6"><text:span text:style-name="T287_1">Τροποποίηση<text:s/>του<text:s/>άρθρου<text:s/>72<text:s/>του<text:s/>ν.<text:s/>4427/2016</text:span></text:h>
      <text:p text:style-name="P288"><text:span text:style-name="T288_1">και<text:s/>του<text:s/>άρθρου<text:s/>5<text:s/>του<text:s/>π.δ.<text:s/>8/2004</text:span></text:p>
      <text:p text:style-name="P289"><text:span text:style-name="T289_1">1.</text:span><text:span text:style-name="T289_2"><text:s/>Στην<text:s/>αρχή<text:s/>του<text:s/>άρθρου<text:s/>72<text:s/>του<text:s/>ν.<text:s/>4427/2016<text:s/>τίθεται<text:s/>ο<text:s/>αριθμός<text:s/>«1».</text:span></text:p>
      <text:p text:style-name="P290"><text:span text:style-name="T290_1">2.</text:span><text:span text:style-name="T290_2"><text:s/>Στη<text:s/>νέα<text:s/>παρ.<text:s/>1<text:s/>του<text:s/>άρθρου<text:s/>72<text:s/>του<text:s/>ν.<text:s/>4427/2016<text:s/>η<text:s/>φράση<text:s/>«μετατάσσονται<text:s/>αυτοδικαίως<text:s/>σε<text:s/>κλάδο<text:s/>αντίστοιχο<text:s/>των<text:s/>τυπικών<text:s/>τους<text:s/>προσόντων,<text:s/>σε<text:s/>κενή<text:s/>οργανική<text:s/>ή<text:s/>σε<text:s/>συνιστώμενη<text:s/>προσωποπαγή<text:s/>θέση»<text:s/>αντικαθίσταται<text:s/>ως<text:s/>εξής:<text:s/>«συνεχίζουν<text:s/>αυτοδικαίως<text:s/>να<text:s/>υπηρετούν<text:s/>στον<text:s/>κλάδο<text:s/>ΠΕ2<text:s/>Ελεγκτών<text:s/>Εναέριας<text:s/>Κυκλοφορίας<text:s/>σε<text:s/>συνιστώ-<text:s/>μενη<text:s/>προσωποπαγή<text:s/>θέση».</text:span></text:p>
      <text:p text:style-name="P291"><text:span text:style-name="T291_1">3.</text:span><text:span text:style-name="T291_2"><text:s/>Στο<text:s/>τέλος<text:s/>τους<text:s/>άρθρου<text:s/>72<text:s/>του<text:s/>ν.<text:s/>4427/2016<text:s/>προστίθεται<text:s/>παράγραφος<text:s/>2<text:s/>ως<text:s/>εξής:</text:span></text:p>
      <text:p text:style-name="P292"><text:span text:style-name="T292_1">«2.<text:s/>Οι<text:s/>προβλέψεις<text:s/>των<text:s/>διατάξεων<text:s/>των<text:s/>άρθρων<text:s/>34<text:s/>και<text:s/>34Α<text:s/>του<text:s/>ν.<text:s/>2682/1999,<text:s/>όπως<text:s/>ισχύει,<text:s/>κατά<text:s/>το<text:s/>μέρος<text:s/>που<text:s/>αφορούν<text:s/>τον<text:s/>κλάδο<text:s/>των<text:s/>ΠΕ2<text:s/>Ελεγκτών<text:s/>Εναέριας<text:s/>Κυκλοφορίας,<text:s/>έχουν<text:s/>εφαρμογή<text:s/>και<text:s/>στους<text:s/>υπαλλήλους<text:s/>του<text:s/>κλάδου<text:s/>ΠΕ2<text:s/>Ελεγκτών<text:s/>Εναέριας<text:s/>Κυκλοφορίας<text:s/>που<text:s/>καταλαμβάνουν<text:s/>προσωποπαγή<text:s/>θέση.».</text:span></text:p>
      <text:p text:style-name="P293"><text:span text:style-name="T293_1">4.</text:span><text:span text:style-name="T293_2"><text:s/>Στο<text:s/>άρθρο<text:s/>5<text:s/>του<text:s/>π.δ.<text:s/>8/2004<text:s/>(Α΄<text:s/>4)<text:s/>προστίθεται<text:s/>παράγραφος<text:s/>5<text:s/>ως<text:s/>εξής:</text:span></text:p>
      <text:p text:style-name="P294"><text:span text:style-name="T294_1">«5<text:s/>.<text:s/>Σε<text:s/>περίπτωση<text:s/>οποιουδήποτε<text:s/>κωλύματος<text:s/>ή<text:s/>απουσίας<text:s/>του<text:s/>Υποδιοικητή<text:s/>Υ.Π.Α.<text:s/>αρμόδιου<text:s/>για<text:s/>θέματα<text:s/>Αεροναυτιλίας,<text:s/>χρέη<text:s/>προέδρου<text:s/>της<text:s/>Επιτροπής<text:s/>της<text:s/>παραγράφου<text:s/>1<text:s/>του<text:s/>παρόντος<text:s/>εκτελεί<text:s/>ο<text:s/>Διοικητής<text:s/>Υ.Π.Α.».</text:span></text:p>
      <text:h text:style-name="P295" text:outline-level="6"><text:span text:style-name="T295_1">Άρθρο<text:s/>43</text:span></text:h>
      <text:p text:style-name="P296"><text:span text:style-name="T296_1">Δαπάνες<text:s/>της<text:s/>Υπηρεσίας<text:s/>Πολίτικης<text:s/>Αεροπορίας<text:s/>(Υ.Π.Α.),<text:s/>που<text:s/>πραγματοποιήθηκαν<text:s/>κατά<text:s/>τα<text:s/>οικονομικά<text:s/>έτη<text:s/>2014,<text:s/>2015<text:s/>και<text:s/>2016,<text:s/>σε<text:s/>βάρος<text:s/>της<text:s/>Παγίας<text:s/>Προκαταβολής<text:s/>αυτής,<text:s/>μπορεί<text:s/>να<text:s/>αποκατασταθούν<text:s/>σε<text:s/>βάρος<text:s/>των<text:s/>Κωδίκων<text:s/>Αριθμών<text:s/>Εξόδων<text:s/>του<text:s/>Κώδικα<text:s/>Κατάταξης<text:s/>Εσόδων<text:s/>-<text:s/>Εξόδων<text:s/>του<text:s/>Κρατικού<text:s/>Προϋπολογισμού<text:s/>που<text:s/>ισχύει<text:s/>από<text:s/>1.1.2016,<text:s/>εφόσον<text:s/>καλύπτονται<text:s/>από<text:s/>τις<text:s/>εγγεγραμμένες<text:s/>πιστώσεις<text:s/>του<text:s/>Προϋπολογισμού<text:s/>του<text:s/>Υπουργείου<text:s/>Υποδομών<text:s/>και<text:s/>Μεταφορών<text:s/>-<text:s/>Υπηρεσίας<text:s/>Πολίτικης<text:s/>Αεροπορίας,<text:s/>οικονομικού<text:s/>έτους<text:s/>2016<text:s/>και<text:s/>έχουν<text:s/>πραγματοποιηθεί<text:s/>σύμφωνα<text:s/>με<text:s/>το<text:s/>εκάστοτε<text:s/>ισχύον<text:s/>νομοθετικό<text:s/>πλαίσιο.</text:span></text:p>
      <text:h text:style-name="P297" text:outline-level="6"><text:span text:style-name="T297_1">Άρθρο<text:s/>44</text:span></text:h>
      <text:h text:style-name="P298" text:outline-level="6"><text:span text:style-name="T298_1">Τροποποίηση<text:s/>διάταξης<text:s/>του<text:s/>ν.<text:s/>3920/2011</text:span></text:h>
      <text:p text:style-name="P299"><text:span text:style-name="T299_1">Η<text:s/>περίπτωση<text:s/>ιζ΄<text:s/>της<text:s/>παρ.<text:s/>1<text:s/>του<text:s/>άρθρου<text:s/>5<text:s/>του<text:s/>ν.<text:s/>3920/<text:s/>2011<text:s/>(Α΄<text:s/>33)<text:s/>αντικαθίσταται<text:s/>ως<text:s/>εξής:</text:span></text:p>
      <text:p text:style-name="P300"><text:span text:style-name="T300_1">«ιζ.<text:s/>η<text:s/>προώθηση<text:s/>των<text:s/>πωλήσεων<text:s/>μέσω<text:s/>της<text:s/>εφαρμογής<text:s/>της<text:s/>εκπτωτικής<text:s/>πολιτικής,<text:s/>της<text:s/>προσαρμογής<text:s/>της<text:s/>ισχύος<text:s/>των<text:s/>χρονικών<text:s/>καρτών<text:s/>απεριορίστων<text:s/>διαδρομών,<text:s/>κατόπιν<text:s/>ειδικής<text:s/>απόφασης<text:s/>του<text:s/>Διοικητικού<text:s/>Συμβουλίου,<text:s/>καθώς<text:s/>και<text:s/>ο<text:s/>προγραμματισμός,<text:s/>η<text:s/>είσπραξη<text:s/>και<text:s/>οι<text:s/>έλεγχοι<text:s/>του<text:s/>κομίστρου».</text:span></text:p>
      <text:h text:style-name="P301" text:outline-level="6"><text:span text:style-name="T301_1">Άρθρο<text:s/>45</text:span></text:h>
      <text:p text:style-name="P302"><text:span text:style-name="T302_1">Στο<text:s/>άρθρο<text:s/>22<text:s/>του<text:s/>ν.<text:s/>2367/1953<text:s/>(Α΄<text:s/>82)<text:s/>προστίθεται<text:s/>παράγραφος<text:s/>8<text:s/>ως<text:s/>εξής:</text:span></text:p>
      <text:p text:style-name="P303"><text:span text:style-name="T303_1">«8<text:s/>.<text:s/>Η<text:s/>εταιρεία<text:s/>Οδικές<text:s/>Συγκοινωνίες<text:s/>(Ο.ΣΥ.)<text:s/>Α.Ε.<text:s/>δύναται<text:s/>να<text:s/>καταθέτει<text:s/>προσωρινά<text:s/>και<text:s/>ειδικότερα<text:s/>για<text:s/>διάστημα<text:s/>από<text:s/>τρεις<text:s/>(3)<text:s/>μήνες<text:s/>έως<text:s/>δύο<text:s/>(2)<text:s/>έτη<text:s/>τα<text:s/>στοιχεία<text:s/>κυκλοφορίας,<text:s/>ήτοι<text:s/>άδεια<text:s/>και<text:s/>κρατικές<text:s/>πινακίδες<text:s/>αριθμού<text:s/>κυκλοφορίας<text:s/>των<text:s/>Λεωφορείων<text:s/>Δημοσίας<text:s/>Χρήσης<text:s/>(Λ.Δ.Χ.)<text:s/>αυτοκινήτων<text:s/>ιδιοκτησίας<text:s/>της<text:s/>στην<text:s/>αρμόδια<text:s/>υπηρεσία<text:s/>Μεταφορών<text:s/>και<text:s/>Επικοινωνιών<text:s/>της<text:s/>οικείας<text:s/>Περιφέρειας<text:s/>όπου<text:s/>τηρείται<text:s/>ο<text:s/>φάκελος<text:s/>των<text:s/>οχημάτων,<text:s/>η<text:s/>οποία<text:s/>εκδίδει<text:s/>βεβαίωση<text:s/>ακινησίας<text:s/>αυτών<text:s/>για<text:s/>το<text:s/>προβλεπόμενο<text:s/>χρονικό<text:s/>διάστημα<text:s/>ακινησίας<text:s/>τους.<text:s/>Τα<text:s/>στοιχεία<text:s/>κυκλοφορίας<text:s/>φυλάσσονται<text:s/>στην<text:s/>υπηρεσία<text:s/>Μεταφορών<text:s/>και<text:s/>Επικοινωνιών<text:s/>της<text:s/>οικείας<text:s/>Περιφέρειας<text:s/>καθ’<text:s/>όλη<text:s/>τη<text:s/>διάρκεια<text:s/>της<text:s/>ακινησίας<text:s/>των<text:s/>οχημάτων,<text:s/>σύμφωνα<text:s/>με<text:s/>τα<text:s/>προβλεπόμενα<text:s/>στο<text:s/>προηγούμενο<text:s/>εδάφιο.<text:s/>Σε<text:s/>κάθε<text:s/>περίπτωση,<text:s/>για<text:s/>τα<text:s/>οχήματα<text:s/>που<text:s/>βρίσκονται<text:s/>σε<text:s/>καθεστώς<text:s/>ακινησίας<text:s/>σύμφωνα<text:s/>με<text:s/>τα<text:s/>ανωτέρω<text:s/>δεν<text:s/>οφείλονται<text:s/>τέλη<text:s/>κυκλοφορίας<text:s/>και<text:s/>δεν<text:s/>υφίσταται<text:s/>υποχρέωση<text:s/>ασφάλισης<text:s/>για<text:s/>αστική<text:s/>ευθύνη<text:s/>σύμφωνα<text:s/>με<text:s/>τις<text:s/>κείμενες<text:s/>διατάξεις,<text:s/>για<text:s/>όλο<text:s/>το<text:s/>χρονικό<text:s/>διάστημα<text:s/>ακινησίας<text:s/>τους.<text:s/>Κατά<text:s/>την<text:s/>άρση<text:s/>της<text:s/>ακινησίας<text:s/>των<text:s/>Λ.Δ.Χ.<text:s/>αυτοκινήτων<text:s/>καταβάλλονται<text:s/>τα<text:s/>υπόλοιπα<text:s/>δωδέκατα<text:s/>των<text:s/>ετήσιων<text:s/>τελών<text:s/>κυκλοφορίας<text:s/>από<text:s/>το<text:s/>μήνα<text:s/>της<text:s/>άρσης.<text:s/>Τυχόν<text:s/>καταβληθέντα<text:s/>τέλη<text:s/>κυκλοφορίας<text:s/>δεν<text:s/>επιστρέφονται<text:s/>και<text:s/>δεν<text:s/>αναζητούνται.».</text:span></text:p>
      <text:h text:style-name="P304" text:outline-level="6"><text:span text:style-name="T304_1">Άρθρο<text:s/>46</text:span></text:h>
      <text:h text:style-name="P305" text:outline-level="6"><text:span text:style-name="T305_1">Έναρξη<text:s/>ισχύος</text:span></text:h>
      <text:p text:style-name="P306"><text:span text:style-name="T30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διαφορετικά<text:s/>ορίζεται<text:s/>στις<text:s/>επιμέρους<text:s/>διατάξεις<text:s/>του.</text:span></text:p>
      <text:p text:style-name="P307"><text:span text:style-name="T3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08"><text:span text:style-name="T308_1">Αθήνα,<text:s/>25<text:s/>Ιουλίου<text:s/>2017</text:span></text:p>
      <text:p text:style-name="P309"><text:span text:style-name="T309_1">Ο<text:s/>Πρόεδρος<text:s/>της<text:s/>Δημοκρατίας</text:span></text:p>
      <text:p text:style-name="P310"><text:span text:style-name="T310_1">ΠΡΟΚΟΠΙΟΣ<text:s/>Β.<text:s/>ΠΑΥΛΟΠΟΥΛΟΣ</text:span></text:p>
      <text:p text:style-name="P311"><text:span text:style-name="T31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2"><text:span text:style-name="T312_1">Εσωτερικών</text:span></text:p>
            <text:p text:style-name="P313"><text:span text:style-name="T313_1">ΠΑΝΑΓΙΩΤΗΣ<text:s/>ΣΚΟΥΡΛΕΤΗΣ</text:span></text:p>
          </table:table-cell>
          <table:table-cell table:style-name="Cell2">
            <text:p text:style-name="P314"><text:span text:style-name="T314_1">Οικονομίας<text:s/>και<text:s/>Ανάπτυξης</text:span></text:p>
            <text:p text:style-name="P315"><text:span text:style-name="T315_1">ΔΗΜΟΣ<text:s/>ΠΑΠΑΔΗΜΗΤΡΙΟΥ</text:span></text:p>
          </table:table-cell>
          <table:table-cell table:style-name="Cell3">
            <text:p text:style-name="P316"><text:span text:style-name="T316_1">Δικαιοσύνης<text:s/>Διαφάνειας<text:s/>και<text:s/>Ανθρωπίνων<text:s/>Δικαιωμάτων</text:span></text:p>
            <text:p text:style-name="P317"><text:span text:style-name="T317_1">ΣΤΑΥΡΟΣ<text:s/>ΚΟΝΤΟΝΗΣ</text:span></text:p>
          </table:table-cell>
        </table:table-row>
        <table:table-row table:style-name="Row2">
          <table:table-cell table:style-name="Cell4">
            <text:p text:style-name="P318"><text:span text:style-name="T318_1">Οικονομικών</text:span></text:p>
          </table:table-cell>
          <table:table-cell table:style-name="Cell5">
            <text:p text:style-name="P319"><text:span text:style-name="T319_1">Αναπληρωτής<text:s/>Υπουργός<text:s/>Οικονομικών</text:span></text:p>
          </table:table-cell>
          <table:table-cell table:style-name="Cell6">
            <text:p text:style-name="P320"><text:span text:style-name="T320_1">Υφυπουργός<text:s/>Οικονομικών</text:span></text:p>
          </table:table-cell>
        </table:table-row>
        <table:table-row table:style-name="Row3">
          <table:table-cell table:style-name="Cell7">
            <text:p text:style-name="P321"><text:span text:style-name="T321_1">ΕΥΚΛΕΙΔΗΣ<text:s/>ΤΣΑΚΑΛΩΤΟΣ</text:span></text:p>
          </table:table-cell>
          <table:table-cell table:style-name="Cell8">
            <text:p text:style-name="P322"><text:span text:style-name="T322_1">ΓΕΩΡΓΙΟΣ<text:s/>ΧΟΥΛΙΑΡΑΚΗΣ</text:span></text:p>
          </table:table-cell>
          <table:table-cell table:style-name="Cell9">
            <text:p text:style-name="P323"><text:span text:style-name="T323_1">ΑΙΚΑΤΕΡΙΝΗ<text:s/>ΠΑΠΑΝΑΤΣΙΟΥ</text:span></text:p>
          </table:table-cell>
        </table:table-row>
        <table:table-row table:style-name="Row4">
          <table:table-cell table:style-name="Cell10">
            <text:p text:style-name="P324"><text:span text:style-name="T324_1">Υγείας</text:span></text:p>
          </table:table-cell>
          <table:table-cell table:style-name="Cell11">
            <text:p text:style-name="P325"><text:span text:style-name="T325_1">Αναπληρωτής</text:span></text:p>
            <text:p text:style-name="P326"><text:span text:style-name="T326_1">Υπουργός<text:s/>Υγείας</text:span></text:p>
          </table:table-cell>
          <table:table-cell table:style-name="Cell12">
            <text:p text:style-name="P327"><text:span text:style-name="T327_1">Διοικητικής<text:s/>Ανασυγκρότησης</text:span></text:p>
          </table:table-cell>
        </table:table-row>
        <table:table-row table:style-name="Row5">
          <table:table-cell table:style-name="Cell13">
            <text:p text:style-name="P328"><text:span text:style-name="T328_1">ΑΝΔΡΕΑΣ<text:s/>ΞΑΝΘΟΣ</text:span></text:p>
          </table:table-cell>
          <table:table-cell table:style-name="Cell14">
            <text:p text:style-name="P329"><text:span text:style-name="T329_1">ΠΑΥΛΟΣ<text:s/>ΠΟΛΑΚΗΣ</text:span></text:p>
          </table:table-cell>
          <table:table-cell table:style-name="Cell15">
            <text:p text:style-name="P330"><text:span text:style-name="T330_1">ΟΛΓΑ<text:s/>ΓΕΡΟΒΑΣΙΛΗ</text:span></text:p>
          </table:table-cell>
        </table:table-row>
        <table:table-row table:style-name="Row6">
          <table:table-cell table:style-name="Cell16">
            <text:p text:style-name="P331"><text:span text:style-name="T331_1">Περιβάλλοντος<text:s/>και<text:s/>Ενέργειας</text:span></text:p>
            <text:p text:style-name="P332"><text:span text:style-name="T332_1">ΓΕΩΡΓΙΟΣ<text:s/>ΣΤΑΘΑΚΗΣ</text:span></text:p>
          </table:table-cell>
          <table:table-cell table:style-name="Cell17">
            <text:p text:style-name="P333"><text:span text:style-name="T333_1">Υποδομών<text:s/>και<text:s/>Μεταφορών</text:span></text:p>
            <text:p text:style-name="P334"><text:span text:style-name="T334_1">ΧΡΗΣΤΟΣ<text:s/>ΣΠΙΡΤΖΗΣ</text:span></text:p>
          </table:table-cell>
          <table:table-cell table:style-name="Cell18">
            <text:p text:style-name="P335"/>
          </table:table-cell>
        </table:table-row>
      </table:table>
      <text:p text:style-name="P336"><text:span text:style-name="T336_1">Θεωρήθηκε<text:s/>και<text:s/>τέθηκε<text:s/>η<text:s/>Μεγάλη<text:s/>Σφραγίδα<text:s/>του<text:s/>Κράτους.</text:span></text:p>
      <text:p text:style-name="P337"><text:span text:style-name="T337_1">Αθήνα,<text:s/>25<text:s/>Ιουλίου<text:s/>2017</text:span></text:p>
      <text:p text:style-name="P338"><text:span text:style-name="T338_1">Ο<text:s/>επί<text:s/>της<text:s/>Δικαιοσύνης<text:s/>Υπουργός</text:span></text:p>
      <text:p text:style-name="P339"><text:span text:style-name="T339_1">ΣΤΑΥΡΟΣ<text:s/>ΚΟΝΤΟΝΗΣ</text:span></text:p>
      <text:p text:style-name="P340"><text:span text:style-name="T340_1">ΕΘΝΙΚΟ<text:s/>ΤΥΠΟΓΡΑΦΕΙΟ</text:span></text:p>
      <text:p text:style-name="P341"><text:span text:style-name="T341_1">Την<text:s/>ευθύνη<text:s/></text:span><text:span text:style-name="T341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41_3">έχει<text:s/>το<text:s/>Εθνικό<text:s/>Tυπογραφείο<text:s/></text:span><text:span text:style-name="T341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42"><text:span text:style-name="T342_1">ΥΠΗΡΕΣΙΕΣ<text:s/>ΠΟΥ<text:s/>ΠΑΡΕΧΕΙ<text:s/>ΤΟ<text:s/>ΕΘΝΙΚΟ<text:s/>ΤΥΠΟΓΡΑΦΕΙΟ</text:span></text:p>
      <text:p text:style-name="P343"><text:span text:style-name="T343_1">1.ΦΥΛΛΟΤΗΣΕΦΗΜΕΡΙΔΑΣΤΗΣΚΥΒΕΡΝΗΣΕΩΣ(ΦΕΚ)</text:span></text:p>
      <text:p text:style-name="P344"><text:span text:style-name="T344_1">Η<text:s/>ηλεκτρονική<text:s/>μορφή<text:s/>των<text:s/>ΦΕΚ<text:s/>διατίθεται<text:s/>δωρεάν<text:s/>από<text:s/>την<text:s/>ιστοσελίδα<text:s/></text:span><text:span text:style-name="T344_2"><text:a xlink:type="simple" xlink:href="http://www.et.gr"><text:span text:style-name="T344_3">www.et.gr</text:span></text:a></text:span><text:span text:style-name="T344_4">.<text:s/></text:span><text:span text:style-name="T344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45"><text:span text:style-name="T345_1">Η<text:s/>έντυπη<text:s/>μορφή<text:s/>των<text:s/>ΦΕΚ<text:s/></text:span><text:span text:style-name="T345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46"><text:span text:style-name="T346_1">Τρόπος<text:s/>αποστολής<text:s/>κειμένων<text:s/>προς<text:s/>δημοσίευση</text:span></text:p>
      <text:p text:style-name="P347"><text:span text:style-name="T347_1">-</text:span><text:span text:style-name="T347_2"><text:tab/></text:span><text:span text:style-name="T347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47_4">αποστέλλονται<text:s/>στην<text:s/>διεύθυνση<text:s/></text:span><text:span text:style-name="T347_5"><text:a xlink:type="simple" xlink:href="mailto:webmaster.et@et.gr"><text:span text:style-name="T347_6">webmaster.et@et.gr</text:span></text:a></text:span><text:span text:style-name="T347_7">με<text:s/>χρήση<text:s/>προηγμένης<text:s/>ψηφιακής<text:s/>υπογραφής<text:s/>και<text:s/>χρονοσήμανσης.</text:span></text:p>
      <text:p text:style-name="P348"><text:span text:style-name="T348_1">-</text:span><text:span text:style-name="T348_2"><text:tab/></text:span><text:span text:style-name="T348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48_4"><text:a xlink:type="simple" xlink:href="mailto:dds@et.gr"><text:span text:style-name="T348_5">dds@et.gr</text:span></text:a></text:span><text:span text:style-name="T348_6"><text:s/>με<text:s/>τη<text:s/>χρήση<text:s/></text:span><text:span text:style-name="T348_7">απλού<text:s/></text:span><text:span text:style-name="T348_8">ηλεκτρονικού<text:s/>ταχυδρομείου.</text:span></text:p>
      <text:p text:style-name="P349"><text:span text:style-name="T349_1">-</text:span><text:span text:style-name="T349_2"><text:tab/></text:span><text:span text:style-name="T349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50"><text:span text:style-name="T350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50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51"><text:span text:style-name="T351_1">2.ΚΑΛΥΨΗΕΚΤΥΠΩΤΙΚΩΝΑΝΑΓΚΩΝτουΔημοσίουκαιτωνφορέωντου</text:span></text:p>
      <text:p text:style-name="P352"><text:span text:style-name="T352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53"><text:span text:style-name="T353_1">EΠΙΚΟΙΝΩΝΙΑ<text:s/>ΜΕ<text:s/>ΤΟ<text:s/>ΕΘΝΙΚΟ<text:s/>ΤΥΠΟΓΡΑΦΕΙΟ</text:span></text:p>
      <text:p text:style-name="P354"><text:span text:style-name="T354_1">Ταχυδρομική<text:s/>Διεύθυνση:<text:s/></text:span><text:span text:style-name="T354_2">Καποδιστρίου<text:s/>34,<text:s/>τ.κ.<text:s/>10432,<text:s/>Αθήνα</text:span></text:p>
      <text:p text:style-name="P355"><text:span text:style-name="T355_1">ΤΗΛΕΦΩΝΙΚΟ<text:s/>ΚΕΝΤΡΟ:<text:s/>210<text:s/>5279000<text:s/>-<text:s/>fax:<text:s/>210<text:s/>5279054</text:span></text:p>
      <text:p text:style-name="P356"><text:span text:style-name="T356_1">ΤΜΗΜΑΤΑ<text:s/>ΕΞΥΠΗΡΕΤΗΣΗΣ<text:s/>ΚΟΙΝΟΥ</text:span></text:p>
      <text:p text:style-name="P357"><text:span text:style-name="T357_1">Πωλήσεων:<text:s/></text:span><text:span text:style-name="T357_2">(Ισόγειο,<text:s/>τηλ.<text:s/>210<text:s/>5279178<text:s/>-<text:s/>180)</text:span></text:p>
      <text:p text:style-name="P358"><text:span text:style-name="T358_1">Συνδρομητών:<text:s/></text:span><text:span text:style-name="T358_2">(Ημιόροφος,<text:s/>τηλ.<text:s/>210<text:s/>5279136)</text:span></text:p>
      <text:p text:style-name="P359"><text:span text:style-name="T359_1">Πληροφοριών:<text:s/></text:span><text:span text:style-name="T359_2">(Ισόγειο,<text:s/>Γρ.<text:s/>3<text:s/>και<text:s/>τηλεφ.<text:s/>κέντρο<text:s/>210<text:s/>5279000)</text:span></text:p>
      <text:p text:style-name="P360"><text:span text:style-name="T360_1">Παραλαβής<text:s/>Δημ.<text:s/>Ύλης:<text:s/></text:span><text:span text:style-name="T360_2">(Ισόγειο,<text:s/>τηλ.<text:s/>210<text:s/>5279167,<text:s/>210<text:s/>5279139)</text:span></text:p>
      <text:p text:style-name="P361"><text:span text:style-name="T361_1">Ωράριο<text:s/>για<text:s/>το<text:s/>κοινό:<text:s/></text:span><text:span text:style-name="T361_2">Δευτέρα<text:s/>ως<text:s/>Παρασκευή:<text:s/>8:00<text:s/>-<text:s/>13:30</text:span></text:p>
      <text:p text:style-name="P362"><text:span text:style-name="T362_1">Ιστοσελίδα:<text:s/></text:span><text:span text:style-name="T362_2"><text:a xlink:type="simple" xlink:href="http://www.et.gr"><text:span text:style-name="T362_3">www.et.gr</text:span></text:a></text:span></text:p>
      <text:p text:style-name="P363"><text:span text:style-name="T363_1">Πληροφορίες<text:s/>σχετικά<text:s/>με<text:s/>την<text:s/>λειτουργία<text:s/>της<text:s/>ιστοσελίδας:<text:s/></text:span><text:span text:style-name="T363_2"><text:a xlink:type="simple" xlink:href="mailto:helpdesk.et@et.gr"><text:span text:style-name="T363_3">helpdesk.et@et.gr</text:span></text:a></text:span></text:p>
      <text:p text:style-name="P364"><text:span text:style-name="T364_1">Αποστολή<text:s/>ψηφιακά<text:s/>υπογεγραμμένων<text:s/>εγγράφων<text:s/>προς<text:s/>δημοσίευση<text:s/>στο<text:s/>ΦΕΚ:</text:span></text:p>
      <text:p text:style-name="P365"><text:span text:style-name="T365_1"><text:a xlink:type="simple" xlink:href="mailto:webmaster.et@et.gr"><text:span text:style-name="T365_2">webmaster.et@et.gr</text:span></text:a></text:span></text:p>
      <text:p text:style-name="P366"><text:span text:style-name="T366_1">Πληροφορίες<text:s/>για<text:s/>γενικό<text:s/>πρωτόκολλο<text:s/>και<text:s/>αλληλογραφία:<text:s/></text:span><text:span text:style-name="T366_2"><text:a xlink:type="simple" xlink:href="mailto:grammateia@et.gr"><text:span text:style-name="T366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