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 style:parent-style-name="article-num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 style:parent-style-name="article-num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1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1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1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1">
      <style:paragraph-properties fo:margin-top="0.423cm"/>
    </style:style>
    <style:style style:name="T740_1" style:family="text" style:parent-style-name="hierarchy-num">
      <style:text-properties fo:language="el" fo:language-asian="el" fo:font-weight="bold" style:font-weight-asian="bold" style:font-weight-complex="bold"/>
    </style:style>
    <style:style style:name="P741" style:family="paragraph" style:parent-style-name="Heading_20_2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2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2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 style:parent-style-name="article-num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 style:parent-style-name="article-num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 style:parent-style-name="article-num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 style:parent-style-name="article-num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 style:parent-style-name="article-num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 style:parent-style-name="article-num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 style:parent-style-name="article-num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 style:parent-style-name="article-num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 style:parent-style-name="article-num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 style:parent-style-name="article-num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 style:parent-style-name="article-num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 style:parent-style-name="article-num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 style:parent-style-name="article-num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font-style="italic" style:font-style-asian="italic" style:font-style-complex="italic"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/>
    <style:style style:name="T11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4" style:family="text">
      <style:text-properties fo:language="el" fo:language-asian="el" fo:font-weight="bold" style:font-weight-asian="bold" style:font-weight-complex="bold"/>
    </style:style>
    <style:style style:name="T1135_5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>
      <style:text-properties fo:language="el" fo:language-asian="el" fo:font-weight="bold" style:font-weight-asian="bold" style:font-weight-complex="bold"/>
    </style:style>
    <style:style style:name="T1138_5" style:family="text"/>
    <style:style style:name="T11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7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T1139_4" style:family="text"/>
    <style:style style:name="T11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9_6" style:family="text">
      <style:text-properties fo:language="el" fo:language-asian="el" fo:font-weight="bold" style:font-weight-asian="bold" style:font-weight-complex="bold"/>
    </style:style>
    <style:style style:name="T1139_7" style:family="text">
      <style:text-properties fo:language="el" fo:language-asian="el" fo:font-weight="bold" style:font-weight-asian="bold" style:font-weight-complex="bold"/>
    </style:style>
    <style:style style:name="T1139_8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/>
    <style:style style:name="T11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/>
    <style:style style:name="T1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/>
    <style:style style:name="T115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1<text:s/>Ιουλ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7</text:span></text:p>
      <text:p text:style-name="P5"><text:span text:style-name="T5_1">NOMOΣ<text:s/>ΥΠ’<text:s/>ΑΡΙΘΜ.<text:s/>4483</text:span></text:p>
      <text:p text:style-name="P6"><text:span text:style-name="T6_1">Ρυθμίσεις<text:s/>για<text:s/>τον<text:s/>εκσυγχρονισμό<text:s/>του<text:s/>θεσμικού<text:s/>πλαισίου<text:s/>οργάνωσης<text:s/>και<text:s/>λειτουργίας<text:s/>των<text:s/>Δημοτικών<text:s/>Επιχειρήσεων<text:s/>Ύδρευσης<text:s/>Αποχέτευσης<text:s/>(Δ.Ε.Υ.Α.)<text:s/>-<text:s/>Ρυθμίσεις<text:s/>σχετικές<text:s/>με<text:s/>την<text:s/>οργάνωση,<text:s/>τη<text:s/>λειτουργία,<text:s/>τα<text:s/>οικονομικά<text:s/>και<text:s/>το<text:s/>προσωπικό<text:s/>των<text:s/>Ο.Τ.Α.<text:s/>-<text:s/>Ευρωπαϊκοί<text:s/>Όμιλοι<text:s/>Εδαφικής<text:s/>Συνεργασίας<text:s/>-<text:s/>Μητρώο<text:s/>Πολιτώ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ΡΥΘΜΙΣΕΙΣ<text:s/>ΓΙΑ<text:s/>ΤΟΝ<text:s/>ΕΚΣΥΓΧΡΟΝΙΣΜΟ<text:s/>ΤΟΥ<text:s/>ΘΕΣΜΙΚΟΥ<text:s/>ΠΛΑΙΣΙΟΥ<text:s/>ΟΡΓΑΝΩΣΗΣ<text:s/>ΚΑΙ<text:s/>ΛΕΙΤΟΥΡΓΙΑΣ<text:s/>ΤΩΝ<text:s/>ΔΗΜΟΤΙΚΩΝ<text:s/>ΕΠΙΧΕΙΡΗΣΕΩΝ<text:s/>ΥΔΡΕΥΣΗΣ<text:s/>ΑΠΟΧΕΤΕΥΣΗΣ<text:s/>(Δ.Ε.Υ.Α.)</text:span></text:h>
      <text:h text:style-name="P12" text:outline-level="6"><text:span text:style-name="T12_1">Άρθρο<text:s/>1</text:span></text:h>
      <text:p text:style-name="P13"><text:span text:style-name="T13_1">Το<text:s/>άρθρο<text:s/>1<text:s/>του<text:s/>ν.<text:s/>1069/1980<text:s/>(Α΄191)<text:s/>αντικαθίσταται<text:s/>ως<text:s/>εξής:</text:span></text:p>
      <text:p text:style-name="P14"><text:span text:style-name="T14_1">«Άρθρο<text:s/>1</text:span></text:p>
      <text:p text:style-name="P15"><text:span text:style-name="T15_1">Σύσταση<text:s/>-Αντικείμενο</text:span></text:p>
      <text:p text:style-name="P16"><text:span text:style-name="T16_1">1.<text:s/>Οι<text:s/>Δημοτικές<text:s/>Επιχειρήσεις<text:s/>Ύδρευσης<text:s/>και<text:s/>Αποχέτευσης<text:s/>(Δ.Ε.Υ.Α.)<text:s/>αποτελούν<text:s/>νομικά<text:s/>πρόσωπα<text:s/>ιδιωτικού<text:s/>δικαίου<text:s/>της<text:s/>παρ.<text:s/>4<text:s/>του<text:s/>άρθρου<text:s/>252<text:s/>του<text:s/>Κώδικα<text:s/>Δήμων<text:s/>και<text:s/>Κοινοτήτων<text:s/>(ΚΔΚ),<text:s/>όπως<text:s/>κυρώθηκε<text:s/>με<text:s/>το<text:s/>άρθρο<text:s/>πρώτο<text:s/>του<text:s/>ν.<text:s/>3463/2006<text:s/>(Α΄<text:s/>114)<text:s/>έχουν<text:s/>κοινωφελή<text:s/>και<text:s/>μη<text:s/>κερδοσκοπικό<text:s/>χαρακτήρα<text:s/>και<text:s/>διέπονται<text:s/>από<text:s/>τους<text:s/>κανόνες<text:s/>της<text:s/>ιδιωτικής<text:s/>οικονομίας,<text:s/>εφόσον<text:s/>δεν<text:s/>ορίζεται<text:s/>διαφορετικά<text:s/>από<text:s/>άλλες<text:s/>ειδικές<text:s/>διατάξεις<text:s/>του<text:s/>παρόντος,<text:s/>του<text:s/>Κώδικα<text:s/>Δήμων<text:s/>και<text:s/>Κοινοτήτων<text:s/>και<text:s/>του<text:s/>ν.<text:s/>3852/2010<text:s/>(Α΄<text:s/>87).</text:span></text:p>
      <text:p text:style-name="P17"><text:span text:style-name="T17_1">2.<text:s/>Οι<text:s/>Δ.Ε.Υ.Α.<text:s/>καταρτίζουν<text:s/>κανονισμούς<text:s/>εργασίας,<text:s/>σύμφωνα<text:s/>με<text:s/>την<text:s/>παρ.<text:s/>6<text:s/>του<text:s/>άρθρου<text:s/>2<text:s/>του<text:s/>ν.<text:s/>1876/1990<text:s/>(Α΄<text:s/>27),<text:s/>το<text:s/>άρθρο<text:s/>12<text:s/>παράγραφοι<text:s/>1,<text:s/>2<text:s/>και<text:s/>4<text:s/>του<text:s/>ν.<text:s/>1767/<text:s/>1988<text:s/>(Α΄<text:s/>63)<text:s/>και<text:s/>το<text:s/>ν.δ.<text:s/>3789/1957<text:s/>(Α΄<text:s/>21).<text:s/>Στην<text:s/>τελευταία<text:s/>περίπτωση,<text:s/>οι<text:s/>Κανονισμοί<text:s/>κυρώνονται<text:s/>από<text:s/>το<text:s/>Σώμα<text:s/>Επιθεώρησης<text:s/>Εργασίας<text:s/>(Σ.ΕΠ.Ε.),<text:s/>σύμφωνα<text:s/>με<text:s/>την<text:s/>παρ.<text:s/>2<text:s/>περίπτωση<text:s/>1α΄<text:s/>του<text:s/>άρθρου<text:s/>2<text:s/>του<text:s/>ν.<text:s/>3996/2011<text:s/>(Α΄<text:s/>170).</text:span></text:p>
      <text:p text:style-name="P18"><text:span text:style-name="T18_1">3.<text:s/>Οι<text:s/>Δ.Ε.Υ.Α.,<text:s/>εντός<text:s/>της<text:s/>περιοχής<text:s/>αρμοδιότητάς<text:s/>τους,<text:s/>είναι<text:s/>υπεύθυνες<text:s/>για:</text:span></text:p>
      <text:p text:style-name="P19"><text:span text:style-name="T19_1">α)<text:s/>την<text:s/>παραγωγή<text:s/>και<text:s/>διανομή<text:s/>στους<text:s/>καταναλωτές<text:s/>του<text:s/>προϊόντος<text:s/>που<text:s/>καλείται<text:s/>«νερό<text:s/>ανθρώπινης<text:s/>κατανάλωσης»,<text:s/>όπως<text:s/>αυτό<text:s/>ορίζεται<text:s/>στην<text:s/>ισχύουσα<text:s/>νομοθεσία,</text:span></text:p>
      <text:p text:style-name="P20"><text:span text:style-name="T20_1">β)<text:s/>τη<text:s/>συλλογή<text:s/>των<text:s/>λυμάτων<text:s/>από<text:s/>τους<text:s/>εγκεκριμένους<text:s/>καταναλωτές<text:s/>του<text:s/>οικείου<text:s/>ή<text:s/>των<text:s/>οικείων<text:s/>Δήμων<text:s/>και<text:s/>την<text:s/>παραγωγή<text:s/>του<text:s/>προϊόντος<text:s/>που<text:s/>καλείται<text:s/>«επεξεργασμένα<text:s/>αστικά<text:s/>λύματα,<text:s/>κατάλληλα<text:s/>για<text:s/>ασφαλή<text:s/>διάθεση<text:s/>στο<text:s/>περιβάλλον»,<text:s/>όπως<text:s/>αυτό<text:s/>ορίζεται<text:s/>στην<text:s/>ισχύουσα<text:s/>νομοθεσία,<text:s/>γ)<text:s/>τη<text:s/>μελέτη,<text:s/>κατασκευή,<text:s/>συντήρηση,<text:s/>εκμετάλλευση,<text:s/>διοίκηση<text:s/>και<text:s/>λειτουργία<text:s/>των<text:s/>έργων<text:s/>υδροληψίας,<text:s/>έργων<text:s/>επεξεργασίας<text:s/>νερού,<text:s/>δικτύων<text:s/>μεταφοράς<text:s/>νερού,<text:s/>δικτύων<text:s/>διανομής<text:s/>ύδρευσης,<text:s/>δικτύων<text:s/>αποχέτευσης<text:s/>ακάθαρτων<text:s/>και<text:s/>ομβρίων<text:s/>υδάτων,<text:s/>μονάδων<text:s/>επεξεργασίας<text:s/>αστικών<text:s/>υγρών<text:s/>αποβλήτων,<text:s/>διατάξεων<text:s/>διάθεσης<text:s/>του<text:s/>προϊόντος<text:s/>της<text:s/>περίπτωσης<text:s/>β΄,<text:s/>καθώς<text:s/>και<text:s/>μονάδων<text:s/>επεξεργασίας<text:s/>και<text:s/>διάθεσης<text:s/>του<text:s/>υπολείμματος<text:s/>των<text:s/>ανωτέρω<text:s/>διαδικασιών<text:s/>επεξεργασίας<text:s/>της<text:s/>περιοχής<text:s/>αρμοδιότητάς<text:s/>τους.</text:span></text:p>
      <text:p text:style-name="P21"><text:span text:style-name="T21_1">4.<text:s/>Οι<text:s/>Δ.Ε.Υ.Α.<text:s/>συνιστώνται,<text:s/>ύστερα<text:s/>από<text:s/>σύνταξη<text:s/>οικο-<text:s/>νομικοτεχνικής<text:s/>μελέτης,<text:s/>με<text:s/>απόφαση<text:s/>του<text:s/>οικείου<text:s/>ή<text:s/>των<text:s/>οικείων<text:s/>Δημοτικών<text:s/>Συμβουλίων,<text:s/>με<text:s/>την<text:s/>οποία<text:s/>ορίζεται<text:s/>η<text:s/>επωνυμία,<text:s/>η<text:s/>έδρα,<text:s/>οι<text:s/>λόγοι<text:s/>που<text:s/>δικαιολογούν<text:s/>τη<text:s/>σύστασή<text:s/>τους,<text:s/>τα<text:s/>περιουσιακά<text:s/>στοιχεία<text:s/>που<text:s/>παραχωρούνται<text:s/>σε<text:s/>αυτές,<text:s/>ο<text:s/>τρόπος<text:s/>εκμετάλλευσης<text:s/>των<text:s/>περιουσιακών<text:s/>στοιχείων,<text:s/>των<text:s/>έργων<text:s/>και<text:s/>των<text:s/>υπηρεσιών<text:s/>τους<text:s/>και<text:s/>των<text:s/>εσόδων<text:s/>από<text:s/>αυτή,<text:s/>καθώς<text:s/>και<text:s/>η<text:s/>περιοχή<text:s/>αρμοδιότητάς<text:s/>τους.<text:s/>Η<text:s/>απόφαση<text:s/>για<text:s/>τη<text:s/>σύσταση<text:s/>Δ.Ε.Υ.Α.<text:s/>εγκρίνεται<text:s/>με<text:s/>πράξη<text:s/>του<text:s/>Συντονιστή<text:s/>της<text:s/>οικείας<text:s/>Αποκεντρωμένης<text:s/>Διοίκησης,<text:s/>που<text:s/>δημοσιεύεται<text:s/>στην<text:s/>Εφημερίδα<text:s/>της<text:s/>Κυ-<text:s/>βερνήσεως.».</text:span></text:p>
      <text:h text:style-name="P22" text:outline-level="6"><text:span text:style-name="T22_1">Άρθρο<text:s/>2</text:span></text:h>
      <text:p text:style-name="P23"><text:span text:style-name="T23_1">Το<text:s/>άρθρο<text:s/>3<text:s/>του<text:s/>ν.<text:s/>1069/1980<text:s/>αντικαθίσταται<text:s/>ως<text:s/>εξής:</text:span></text:p>
      <text:p text:style-name="P24"><text:span text:style-name="T24_1">«Άρθρο<text:s/>3</text:span></text:p>
      <text:p text:style-name="P25"><text:span text:style-name="T25_1">Διοικητικό<text:s/>Συμβούλιο<text:s/>της<text:s/>Επιχείρησης</text:span></text:p>
      <text:p text:style-name="P26"><text:span text:style-name="T26_1">1.<text:s/>Η<text:s/>Δ.Ε.Υ.Α.<text:s/>που<text:s/>συνιστάται<text:s/>από<text:s/>ένα<text:s/>μόνο<text:s/>Δήμο<text:s/>διοι-<text:s/>κείται<text:s/>από<text:s/>Διοικητικό<text:s/>Συμβούλιο<text:s/>που<text:s/>αποτελείται<text:s/>από<text:s/>επτά<text:s/>(7)<text:s/>έως<text:s/>ένδεκα<text:s/>(11)<text:s/>μέλη,<text:s/>τα<text:s/>οποία<text:s/>ορίζονται<text:s/>με<text:s/>απόφαση<text:s/>του<text:s/>οικείου<text:s/>Δημοτικού<text:s/>Συμβουλίου.<text:s/>Από<text:s/>τα<text:s/>μέλη<text:s/>αυτά,<text:s/>πέντε<text:s/>(5)<text:s/>τουλάχιστον<text:s/>μέλη,<text:s/>είναι<text:s/>αιρετοί<text:s/>εκπρόσωποι<text:s/>του<text:s/>Δήμου,<text:s/>ένα<text:s/>(1)<text:s/>μέλος<text:s/>είναι<text:s/>εκπρόσωπος<text:s/>των<text:s/>εργαζομένων<text:s/>στην<text:s/>επιχείρηση,<text:s/>οριζόμενος<text:s/>από<text:s/>την<text:s/>πλέον<text:s/>αντιπροσωπευτική<text:s/>συνδικαλιστική<text:s/>οργάνωση<text:s/>των<text:s/>εργαζομένων<text:s/>στην<text:s/>επιχείρηση<text:s/>ή,<text:s/>εφόσον<text:s/>ελλείπει<text:s/>τέτοια,<text:s/>από<text:s/>το<text:s/>σύνολο<text:s/>των<text:s/>εργαζομένων<text:s/>στην<text:s/>επιχείρηση,<text:s/>τους<text:s/>οποίους<text:s/>ο<text:s/>Πρόεδρος<text:s/>του<text:s/>Διοικητικού<text:s/>Συμβουλίου<text:s/>συγκαλεί<text:s/>σε<text:s/>γενική<text:s/>συνέλευση<text:s/>για<text:s/>το<text:s/>σκοπό<text:s/>αυτόν<text:s/>και<text:s/>ένα<text:s/>(1)<text:s/>μέλος<text:s/>είναι<text:s/>εκπρόσωπος<text:s/>περιβαλλοντικού<text:s/>ή<text:s/>κοινωνικού<text:s/>φορέα<text:s/>της<text:s/>περιοχής,<text:s/>που<text:s/>καθορίζεται<text:s/>με<text:s/>απόφαση<text:s/>του<text:s/>Δημοτικού<text:s/>Συμβουλίου.<text:s/>Τα<text:s/>υπόλοιπα<text:s/>μέλη<text:s/>είναι<text:s/>δημότες<text:s/>ή<text:s/>μόνιμοι<text:s/>κάτοικοι<text:s/>του<text:s/>οικείου<text:s/>Δήμου,<text:s/>με<text:s/>αποδεδειγμένη<text:s/>εμπειρία<text:s/>ή<text:s/>γνώσεις<text:s/>συναφείς<text:s/>με<text:s/>το<text:s/>αντικείμενο<text:s/>της<text:s/>επιχείρησης<text:s/>και<text:s/>ορίζονται<text:s/>με<text:s/>απόφαση<text:s/>του<text:s/>Δημοτικού<text:s/>Συμβουλίου.<text:s/>Στην<text:s/>περίπτωση<text:s/>των<text:s/>αιρετών<text:s/>μελών,<text:s/>ένα<text:s/>(1)<text:s/>τουλάχιστον<text:s/>μέλος<text:s/>υποδεικνύεται<text:s/>από<text:s/>τη<text:s/>μειοψηφία.<text:s/>Με<text:s/>την<text:s/>ίδια<text:s/>απόφαση<text:s/>του<text:s/>Δημοτικού<text:s/>Συμβουλίου<text:s/>ορίζεται<text:s/>ο<text:s/>Πρόεδρος<text:s/>και<text:s/>ο<text:s/>Αντιπρόεδρος<text:s/>του<text:s/>Διοικητικού<text:s/>Συμβουλίου<text:s/>της<text:s/>επιχείρησης.</text:span></text:p>
      <text:p text:style-name="P27"><text:span text:style-name="T27_1">2.<text:s/>Σε<text:s/>περίπτωση<text:s/>συμμετοχής<text:s/>στην<text:s/>επιχείρηση<text:s/>περισσότερων<text:s/>του<text:s/>ενός<text:s/>Δήμων,<text:s/>τα<text:s/>μέλη<text:s/>του<text:s/>Διοικητικού<text:s/>Συμβουλίου<text:s/>προσαυξάνονται<text:s/>ανάλογα,<text:s/>με<text:s/>την<text:s/>υπόδειξη,<text:s/>σύμφωνα<text:s/>με<text:s/>την<text:s/>προηγούμενη<text:s/>παράγραφο,<text:s/>τριών<text:s/>(3)<text:s/>αιρετών<text:s/>εκπροσώπων<text:s/>από<text:s/>κάθε<text:s/>Δημοτικό<text:s/>Συμβούλιο<text:s/>και,<text:s/>σε<text:s/>περίπτωση,<text:s/>που<text:s/>προκύπτει<text:s/>άρτιος<text:s/>συνολικός<text:s/>αριθμός<text:s/>μελών<text:s/>του<text:s/>Διοικητικού<text:s/>Συμβουλίου,<text:s/>το<text:s/>Δημοτικό<text:s/>Συμβούλιο<text:s/>του<text:s/>Δήμου<text:s/>της<text:s/>έδρας<text:s/>της<text:s/>επιχείρησης<text:s/>υποδεικνύει<text:s/>έναν<text:s/>επιπλέον<text:s/>αιρετό<text:s/>εκπρόσωπο.<text:s/>Στην<text:s/>περίπτωση<text:s/>διαδημοτικών<text:s/>επιχειρήσεων,<text:s/>ο<text:s/>Πρόεδρος<text:s/>του<text:s/>Διοικητικού<text:s/>Συμβουλίου<text:s/>και<text:s/>ο<text:s/>περιβαλλοντικός<text:s/>ή<text:s/>κοινωνικός<text:s/>φορέας<text:s/>που<text:s/>υποδεικνύει<text:s/>εκπρόσωπό<text:s/>του<text:s/>ορίζονται<text:s/>από<text:s/>το<text:s/>Δημοτικό<text:s/>Συμβούλιο<text:s/>του<text:s/>Δήμου<text:s/>της<text:s/>έδρας<text:s/>της<text:s/>επιχείρησης<text:s/>και<text:s/>ο<text:s/>Αντιπρόεδρος<text:s/>του<text:s/>Διοικητικού<text:s/>Συμβουλίου<text:s/>ορίζεται<text:s/>από<text:s/>το<text:s/>Δημοτικό<text:s/>Συμβούλιο<text:s/>του<text:s/>μεγαλύτερου<text:s/>σε<text:s/>πληθυσμό<text:s/>Δήμου<text:s/>που<text:s/>συμμετέχει<text:s/>στην<text:s/>επιχείρηση,<text:s/>πλην<text:s/>του<text:s/>Δήμου<text:s/>της<text:s/>έδρας<text:s/>της<text:s/>επιχείρησης.</text:span></text:p>
      <text:p text:style-name="P28"><text:span text:style-name="T28_1">3.<text:s/>Η<text:s/>θητεία<text:s/>του<text:s/>Διοικητικού<text:s/>Συμβουλίου<text:s/>ακολουθεί<text:s/>τη<text:s/>θητεία<text:s/>του<text:s/>Δημοτικού<text:s/>Συμβουλίου<text:s/>και,<text:s/>σε<text:s/>κάθε<text:s/>περίπτωση,<text:s/>λήγει<text:s/>το<text:s/>αργότερο<text:s/>τρεις<text:s/>(3)<text:s/>μήνες<text:s/>μετά<text:s/>τη<text:s/>συγκρότηση<text:s/>του<text:s/>Δημοτικού<text:s/>Συμβουλίου.</text:span></text:p>
      <text:p text:style-name="P29"><text:span text:style-name="T29_1">4.<text:s/>Μέλη<text:s/>του<text:s/>Διοικητικού<text:s/>Συμβουλίου<text:s/>είναι<text:s/>δυνατόν<text:s/>να<text:s/>αντικαθίστανται<text:s/>κατά<text:s/>τη<text:s/>διάρκεια<text:s/>της<text:s/>θητείας<text:s/>τους,<text:s/>με<text:s/>αιτιολογημένη<text:s/>απόφαση<text:s/>του<text:s/>Δημοτικού<text:s/>Συμβουλίου<text:s/>που<text:s/>τα<text:s/>όρισε,<text:s/>η<text:s/>οποία<text:s/>λαμβάνεται<text:s/>με<text:s/>απόλυτη<text:s/>πλειοψηφία<text:s/>του<text:s/>αριθμού<text:s/>των<text:s/>μελών<text:s/>του.<text:s/>Για<text:s/>την<text:s/>αντικατάσταση<text:s/>του<text:s/>εκπροσώπου<text:s/>των<text:s/>εργαζομένων<text:s/>και<text:s/>του<text:s/>περιβαλλοντικού<text:s/>ή<text:s/>κοινωνικού<text:s/>φορέα<text:s/>της<text:s/>περιοχής,<text:s/>απαιτείται<text:s/>η<text:s/>σύμφωνη<text:s/>γνώμη<text:s/>του<text:s/>οργάνου<text:s/>που<text:s/>τους<text:s/>υπέδειξε.</text:span></text:p>
      <text:p text:style-name="P30"><text:span text:style-name="T30_1">5.<text:s/>Στο<text:s/>Διοικητικό<text:s/>Συμβούλιο<text:s/>της<text:s/>επιχείρησης<text:s/>μετέχει,<text:s/>χωρίς<text:s/>δικαίωμα<text:s/>ψήφου,<text:s/>ως<text:s/>εισηγητής<text:s/>θεμάτων<text:s/>προς<text:s/>συζήτηση,<text:s/>ο<text:s/>Γενικός<text:s/>Διευθυντής<text:s/>της<text:s/>επιχείρησης.</text:span></text:p>
      <text:p text:style-name="P31"><text:span text:style-name="T31_1">6.<text:s/>Καθήκοντα<text:s/>γραμματέα<text:s/>του<text:s/>Διοικητικού<text:s/>Συμβουλίου<text:s/>ασκεί<text:s/>υπάλληλος<text:s/>της<text:s/>επιχείρησης,<text:s/>που<text:s/>ορίζεται<text:s/>από<text:s/>τον<text:s/>Πρόεδρο<text:s/>αυτού.</text:span></text:p>
      <text:p text:style-name="P32"><text:span text:style-name="T32_1">7.<text:s/>Για<text:s/>τα<text:s/>μέλη<text:s/>του<text:s/>Διοικητικού<text:s/>Συμβουλίου<text:s/>που<text:s/>είναι<text:s/>αιρετοί<text:s/>εκπρόσωποι<text:s/>Δημοτικών<text:s/>Συμβουλίων,<text:s/>ισχύουν<text:s/>οι<text:s/>διατάξεις<text:s/>του<text:s/>Δημοτικού<text:s/>Κώδικα<text:s/>περί<text:s/>μη<text:s/>εκλογιμότητας<text:s/>και<text:s/>ασυμβίβαστων.</text:span></text:p>
      <text:p text:style-name="P33"><text:span text:style-name="T33_1">8.<text:s/>Μέλη<text:s/>του<text:s/>Διοικητικού<text:s/>Συμβουλίου<text:s/>δεν<text:s/>μπορεί<text:s/>να<text:s/>είναι<text:s/>συγγενείς<text:s/>μεταξύ<text:s/>τους<text:s/>εξ<text:s/>αίματος<text:s/>ή<text:s/>εξ<text:s/>αγχιστείας<text:s/>μέχρι<text:s/>και<text:s/>τρίτου<text:s/>βαθμού,<text:s/>καθώς<text:s/>και<text:s/>οι<text:s/>με<text:s/>οποιαδήποτε<text:s/>μορφή<text:s/>εργολάβοι<text:s/>ή<text:s/>προμηθευτές<text:s/>της<text:s/>επιχείρησης<text:s/>ή<text:s/>μέλη<text:s/>του<text:s/>Διοικητικού<text:s/>Συμβουλίου<text:s/>ή<text:s/>υπάλληλοι<text:s/>ομοει-<text:s/>δούς<text:s/>επιχείρησης.</text:span></text:p>
      <text:p text:style-name="P34"><text:span text:style-name="T34_1">9.<text:s/>Στον<text:s/>Πρόεδρο<text:s/>του<text:s/>Διοικητικού<text:s/>Συμβουλίου,<text:s/>αν<text:s/>δεν<text:s/>είναι<text:s/>Δήμαρχος,<text:s/>μπορεί<text:s/>να<text:s/>καταβάλλεται,<text:s/>για<text:s/>τις<text:s/>παρεχόμενες<text:s/>στην<text:s/>επιχείρηση<text:s/>υπηρεσίες<text:s/>του,<text:s/>αποζημίωση<text:s/>που<text:s/>καθορίζεται<text:s/>με<text:s/>απόφαση<text:s/>του<text:s/>Συντονιστή<text:s/>της<text:s/>οικείας<text:s/>Αποκεντρωμένης<text:s/>Διοίκησης,<text:s/>ύστερα<text:s/>από<text:s/>πρόταση<text:s/>του<text:s/>Διοικητικού<text:s/>Συμβουλίου<text:s/>της<text:s/>επιχείρησης.<text:s/>Η<text:s/>αποζημίωση<text:s/>αυτή<text:s/>δεν<text:s/>μπορεί<text:s/>να<text:s/>υπερβαίνει<text:s/>το<text:s/>ποσοστό<text:s/>50%<text:s/>του<text:s/>ποσού<text:s/>της<text:s/>αντιμισθίας<text:s/>του<text:s/>Δημάρχου,<text:s/>σύμφωνα<text:s/>με<text:s/>το<text:s/>άρθρο<text:s/>92<text:s/>του<text:s/>ν.<text:s/>3852/2010.<text:s/>Σε<text:s/>περίπτωση<text:s/>απουσίας<text:s/>του<text:s/>Πρόεδρου,<text:s/>λόγω<text:s/>ασθένειας<text:s/>ή<text:s/>άδειας,<text:s/>πέραν<text:s/>του<text:s/>μηνός,<text:s/>η<text:s/>αποζημίωση<text:s/>αυτή<text:s/>καταβάλλεται<text:s/>εξ<text:s/>ημισείας<text:s/>σε<text:s/>αυτόν<text:s/>και<text:s/>στον<text:s/>αναπληρωτή<text:s/>του.</text:span></text:p>
      <text:p text:style-name="P35"><text:span text:style-name="T35_1">Η<text:s/>αποζημίωση<text:s/>του<text:s/>Προέδρου,<text:s/>των<text:s/>μελών<text:s/>και<text:s/>του<text:s/>γραμματέα<text:s/>του<text:s/>Διοικητικού<text:s/>Συμβουλίου<text:s/>της<text:s/>επιχείρησης<text:s/>για<text:s/>τη<text:s/>συμμετοχή<text:s/>τους<text:s/>στις<text:s/>συνεδριάσεις,<text:s/>καθορίζεται<text:s/>με<text:s/>απόφαση<text:s/>του<text:s/>Συντονιστή<text:s/>της<text:s/>οικείας<text:s/>Αποκεντρωμένης<text:s/>Διοίκησης,<text:s/>ύστερα<text:s/>από<text:s/>πρόταση<text:s/>του<text:s/>Διοικητικού<text:s/>Συμβουλίου<text:s/>και<text:s/>δεν<text:s/>μπορεί<text:s/>να<text:s/>υπερβαίνει<text:s/>το<text:s/>ποσό<text:s/>των<text:s/>πενήντα<text:s/>(50)<text:s/>ευρώ<text:s/>ανά<text:s/>συνεδρίαση.<text:s/>Με<text:s/>όμοια<text:s/>απόφαση,<text:s/>που<text:s/>εκδίδεται<text:s/>μετά<text:s/>από<text:s/>εισήγηση<text:s/>του<text:s/>Διοικητικού<text:s/>Συμβουλίου,<text:s/>μπορεί<text:s/>να<text:s/>ορίζεται<text:s/>ότι<text:s/>ένα<text:s/>από<text:s/>τα<text:s/>μέλη<text:s/>αυτού<text:s/>παρέχει<text:s/>πλήρη<text:s/>απασχόληση<text:s/>με<text:s/>αμοιβή<text:s/>στην<text:s/>επιχείρηση<text:s/>και<text:s/>να<text:s/>καθορίζονται<text:s/>οι<text:s/>αρμοδιότητες<text:s/>και<text:s/>το<text:s/>ύψος<text:s/>της<text:s/>αμοιβής,<text:s/>το<text:s/>οποίο<text:s/>πρέπει<text:s/>να<text:s/>είναι<text:s/>ανάλογο<text:s/>των<text:s/>τυπικών<text:s/>του<text:s/>προσόντων<text:s/>και<text:s/>δεν<text:s/>μπορεί<text:s/>να<text:s/>υπερβαίνει<text:s/>το<text:s/>ύψος<text:s/>της<text:s/>αποζημίωσης<text:s/>του<text:s/>Προέδρου<text:s/>της<text:s/>επιχείρησης.».</text:span></text:p>
      <text:h text:style-name="P36" text:outline-level="6"><text:span text:style-name="T36_1">Άρθρο<text:s/>3</text:span></text:h>
      <text:p text:style-name="P37"><text:span text:style-name="T37_1">Το<text:s/>άρθρο<text:s/>5<text:s/>του<text:s/>ν.<text:s/>1069/1980<text:s/>αντικαθίσταται<text:s/>ως<text:s/>εξής:</text:span></text:p>
      <text:p text:style-name="P38"><text:span text:style-name="T38_1">«Άρθρο<text:s/>5</text:span></text:p>
      <text:p text:style-name="P39"><text:span text:style-name="T39_1">Αρμοδιότητες<text:s/>Διοικητικού<text:s/>Συμβουλίου<text:s/>και<text:s/>Προέδρου</text:span></text:p>
      <text:p text:style-name="P40"><text:span text:style-name="T40_1">1.<text:s/>Το<text:s/>Διοικητικό<text:s/>Συμβούλιο<text:s/>διοικεί<text:s/>την<text:s/>επιχείρηση,<text:s/>διαχειρίζεται<text:s/>την<text:s/>περιουσία<text:s/>και<text:s/>τους<text:s/>πόρους<text:s/>αυτής<text:s/>και<text:s/>αποφασίζει<text:s/>για<text:s/>κάθε<text:s/>θέμα<text:s/>που<text:s/>αφορά<text:s/>στην<text:s/>επιχείρηση,<text:s/>εκτός<text:s/>αν<text:s/>ορίζεται<text:s/>διαφορετικά<text:s/>στον<text:s/>παρόντα<text:s/>νόμο.</text:span></text:p>
      <text:p text:style-name="P41"><text:span text:style-name="T41_1">2.<text:s/>Ειδικότερα<text:s/>το<text:s/>Διοικητικό<text:s/>Συμβούλιο:</text:span></text:p>
      <text:p text:style-name="P42"><text:span text:style-name="T42_1">α)<text:s/>μεριμνά<text:s/>για<text:s/>τις<text:s/>υποθέσεις<text:s/>και<text:s/>τα<text:s/>συμφέροντα<text:s/>της<text:s/>επιχείρησης,</text:span></text:p>
      <text:p text:style-name="P43"><text:span text:style-name="T43_1">β)<text:s/>διορίζει<text:s/>τον<text:s/>Γενικό<text:s/>Διευθυντή<text:s/>και<text:s/>τους<text:s/>Διευθυντές<text:s/>Υπηρεσιών<text:s/>της<text:s/>επιχείρησης,</text:span></text:p>
      <text:p text:style-name="P44"><text:span text:style-name="T44_1">γ)<text:s/>εγκρίνει,<text:s/>κατά<text:s/>το<text:s/>πρώτο<text:s/>έτος<text:s/>της<text:s/>θητείας<text:s/>του,<text:s/>το<text:s/>πενταετές<text:s/>επιχειρησιακό<text:s/>πρόγραμμα<text:s/>δράσης,<text:s/>στο<text:s/>οποίο<text:s/>αναλύεται<text:s/>ο<text:s/>σχεδιασμός<text:s/>των<text:s/>εσόδων<text:s/>της<text:s/>επιχείρησης,<text:s/>του<text:s/>κόστους<text:s/>και<text:s/>των<text:s/>προσδοκώμενων<text:s/>εσόδων<text:s/>από<text:s/>επενδύσεις,<text:s/>των<text:s/>λειτουργικών<text:s/>δαπανών,<text:s/>το<text:s/>περιβαλλοντικό<text:s/>κόστος<text:s/>και<text:s/>το<text:s/>κόστος<text:s/>ανάκτησης<text:s/>υπηρεσιών<text:s/>ύδατος,<text:s/>που<text:s/>υπολογίζονται,<text:s/>σύμφωνα<text:s/>με<text:s/>το<text:s/>άρθρο<text:s/>8<text:s/>του<text:s/>π.δ.<text:s/>51/<text:s/>2007<text:s/>(Α΄<text:s/>57),<text:s/>το<text:s/>εδάφιο<text:s/>ε΄<text:s/>της<text:s/>παρ.<text:s/>2<text:s/>του<text:s/>άρθρου<text:s/>4<text:s/>του<text:s/>ν.<text:s/>3199/2003<text:s/>(Α΄<text:s/>24),<text:s/>την<text:s/>εκάστοτε<text:s/>ισχύουσα<text:s/>σχετική<text:s/>νομοθεσία<text:s/>και<text:s/>τις<text:s/>αποφάσεις<text:s/>της<text:s/>Εθνικής<text:s/>Επιτροπής<text:s/>Υδάτων<text:s/>περί<text:s/>των<text:s/>γενικών<text:s/>κανόνων<text:s/>Κοστολόγησης<text:s/>και<text:s/>Τιμολόγησης<text:s/>Υπηρεσιών<text:s/>Ύδατος<text:s/>και<text:s/>των<text:s/>Διαδικασιών<text:s/>και<text:s/>Μεθόδων<text:s/>για<text:s/>την<text:s/>ανάκτηση<text:s/>κόστους<text:s/>των<text:s/>υπηρεσιών<text:s/>ύδατος<text:s/>στις<text:s/>διάφορες<text:s/>χρήσεις<text:s/>του,</text:span></text:p>
      <text:p text:style-name="P45"><text:span text:style-name="T45_1">δ)<text:s/>εγκρίνει<text:s/>το<text:s/>ετήσιο<text:s/>πρόγραμμα<text:s/>των<text:s/>έργων<text:s/>κατασκευής,<text:s/>συμπλήρωσης<text:s/>και<text:s/>συντήρησης<text:s/>του<text:s/>δικτύου<text:s/>ύδρευσης<text:s/>και<text:s/>αποχέτευσης,<text:s/>των<text:s/>έργων<text:s/>κατασκευής,<text:s/>συμπλήρωσης<text:s/>και<text:s/>συντήρησης<text:s/>των<text:s/>πάσης<text:s/>φύσεως<text:s/>εγκαταστάσεων<text:s/>των<text:s/>δραστηριοτήτων,<text:s/>οι<text:s/>οποίες<text:s/>περιλαμβάνονται<text:s/>στους<text:s/>σκοπούς<text:s/>της<text:s/>επιχείρησης,<text:s/>σύμφωνα<text:s/>με<text:s/>τις<text:s/>διατάξεις<text:s/>του<text:s/>άρθρου<text:s/>2,<text:s/>καθώς<text:s/>και<text:s/>το<text:s/>πρόγραμμα<text:s/>επενδύσεων,</text:span></text:p>
      <text:p text:style-name="P46"><text:span text:style-name="T46_1">ε)<text:s/>εγκρίνει,<text:s/>έναν<text:s/>(1)<text:s/>τουλάχιστον<text:s/>μήνα<text:s/>πριν<text:s/>από<text:s/>την<text:s/>έναρξη<text:s/>κάθε<text:s/>οικονομικού<text:s/>έτους,<text:s/>τον<text:s/>ετήσιο<text:s/>προϋπολογισμό<text:s/>εσόδων<text:s/>και<text:s/>εξόδων<text:s/>της<text:s/>επιχείρησης,<text:s/>το<text:s/>σκέλος<text:s/>των<text:s/>εξόδων<text:s/>το<text:s/>οποίο<text:s/>προσαρμόζεται<text:s/>στο,<text:s/>κατά<text:s/>το<text:s/>προηγούμενο<text:s/>εδάφιο,<text:s/>πρόγραμμα<text:s/>εκτελεστέων<text:s/>έργων.<text:s/>Σε<text:s/>περίπτωση<text:s/>αναπροσαρμογής<text:s/>της<text:s/>τιμολογιακής<text:s/>πολιτικής<text:s/>της<text:s/>Δ.Ε.Υ.Α.,<text:s/>στον<text:s/>προϋπολογισμό<text:s/>και<text:s/>στο<text:s/>πρόγραμμα<text:s/>επενδύσεων,<text:s/>επισυνάπτεται<text:s/>μελέτη<text:s/>κόστους<text:s/>-οφέλους<text:s/>στην<text:s/>οποία<text:s/>αναλύονται<text:s/>τα<text:s/>έσοδα<text:s/>της<text:s/>επιχείρησης,<text:s/>σύμφωνα<text:s/>με<text:s/>το<text:s/>άρθρο<text:s/>8<text:s/>παρ.<text:s/>3<text:s/>του<text:s/>π.δ.<text:s/>51/2007,<text:s/>οι<text:s/>λειτουργικές<text:s/>δαπάνες<text:s/>της<text:s/>επιχείρησης,<text:s/>τα<text:s/>έσοδα<text:s/>επενδύσεων<text:s/>και<text:s/>οι<text:s/>δαπάνες<text:s/>επενδύσεων.<text:s/>Κατά<text:s/>τη<text:s/>διάρκεια<text:s/>του<text:s/>οικονομικού<text:s/>έτους,<text:s/>το<text:s/>Διοικητικό<text:s/>Συμβούλιο<text:s/>μπορεί<text:s/>να<text:s/>τροποποιεί<text:s/>τον<text:s/>προϋπολογισμό,<text:s/>λαμβάνοντας<text:s/>υπόψη<text:s/>την<text:s/>πορεία<text:s/>των<text:s/>εσόδων<text:s/>και<text:s/>τις<text:s/>ανάγκες<text:s/>που<text:s/>παρουσιάζονται,<text:s/>μπορεί<text:s/>δε<text:s/>να<text:s/>αποφασίζει<text:s/>για<text:s/>τη<text:s/>χορήγηση<text:s/>έκτακτων<text:s/>και<text:s/>συμπληρωματικών<text:s/>πιστώσεων,</text:span></text:p>
      <text:p text:style-name="P47"><text:span text:style-name="T47_1">στ)<text:s/>αποφασίζει<text:s/>για<text:s/>την<text:s/>εκπόνηση<text:s/>μελετών,<text:s/>έργων<text:s/>και<text:s/>προμηθειών<text:s/>και<text:s/>εγκρίνει<text:s/>αυτές,<text:s/>σύμφωνα<text:s/>με<text:s/>την<text:s/>εκάστο-<text:s/>τε<text:s/>ισχύουσα<text:s/>νομοθεσία,<text:s/>καθώς<text:s/>και<text:s/>για<text:s/>τις<text:s/>προδιαγραφές<text:s/>και<text:s/>τον<text:s/>τρόπο<text:s/>εκτέλεσης<text:s/>των<text:s/>έργων<text:s/>και<text:s/>εγκρίνει<text:s/>τις<text:s/>απαραίτητες<text:s/>δαπάνες.<text:s/>Στην<text:s/>περίπτωση<text:s/>μη<text:s/>ύπαρξης<text:s/>τεχνικής<text:s/>υπηρεσίας<text:s/>στην<text:s/>επιχείρηση<text:s/>ή<text:s/>το<text:s/>Δήμο,<text:s/>μπορεί<text:s/>να<text:s/>αιτείται<text:s/>τη<text:s/>σύνταξη<text:s/>μελετών<text:s/>ή<text:s/>την<text:s/>εποπτεία<text:s/>σύνταξης<text:s/>αυτών<text:s/>ή<text:s/>την<text:s/>επίβλεψη<text:s/>εκτέλεσης<text:s/>των<text:s/>έργων<text:s/>από<text:s/>τις<text:s/>αρμόδιες<text:s/>τεχνικές<text:s/>υπηρεσίες<text:s/>της<text:s/>οικείας<text:s/>Περιφέρειας,<text:s/>μέσα<text:s/>στο<text:s/>πλαίσιο<text:s/>της<text:s/>αρμοδιότητάς<text:s/>τους,</text:span></text:p>
      <text:p text:style-name="P48"><text:span text:style-name="T48_1">ζ)<text:s/>αποφασίζει<text:s/>για<text:s/>κάθε<text:s/>εκποίηση<text:s/>ή<text:s/>εκμίσθωση<text:s/>ακινήτων<text:s/>ή<text:s/>κινητών<text:s/>που<text:s/>ανήκουν<text:s/>στην<text:s/>επιχείρηση,</text:span></text:p>
      <text:p text:style-name="P49"><text:span text:style-name="T49_1">η)<text:s/>αποφασίζει<text:s/>για<text:s/>την<text:s/>άσκηση<text:s/>ενδίκων<text:s/>βοηθημάτων<text:s/>και<text:s/>ενδίκων<text:s/>μέσων,<text:s/>για<text:s/>την<text:s/>παραίτηση<text:s/>από<text:s/>αυτά,<text:s/>καθώς<text:s/>και<text:s/>για<text:s/>συμβιβασμούς<text:s/>δικαστικούς<text:s/>ή<text:s/>εξώδικους,</text:span></text:p>
      <text:p text:style-name="P50"><text:span text:style-name="T50_1">θ)<text:s/>αποφασίζει<text:s/>για<text:s/>τη<text:s/>ρύθμιση<text:s/>ληξιπρόθεσμων<text:s/>υποχρεώσεων<text:s/>των<text:s/>πελατών<text:s/>της<text:s/>Δ.Ε.Υ.Α.,</text:span></text:p>
      <text:p text:style-name="P51"><text:span text:style-name="T51_1">ι)<text:s/>αποφασίζει<text:s/>για<text:s/>τη<text:s/>σύναψη<text:s/>πάσης<text:s/>φύσεως<text:s/>δανείων<text:s/>της<text:s/>επιχείρησης,<text:s/>καθώς<text:s/>και<text:s/>για<text:s/>την<text:s/>εκχώρηση<text:s/>του<text:s/>συνόλου<text:s/>ή<text:s/>μέρους<text:s/>των<text:s/>εσόδων<text:s/>της<text:s/>ή<text:s/>την<text:s/>εγγραφή<text:s/>υποθήκης<text:s/>σε<text:s/>ακίνητα,<text:s/>προς<text:s/>εξασφάλιση<text:s/>των<text:s/>δανείων,</text:span></text:p>
      <text:p text:style-name="P52"><text:span text:style-name="T52_1">ια)<text:s/>εγκρίνει<text:s/>τις<text:s/>οικονομικές<text:s/>καταστάσεις<text:s/>της<text:s/>επιχείρησης,<text:s/>στις<text:s/>οποίες<text:s/>περιλαμβάνονται<text:s/>ο<text:s/>απολογισμός<text:s/>εσόδων-εξόδων,<text:s/>ο<text:s/>ισολογισμός,<text:s/>η<text:s/>κατάσταση<text:s/>αποτελεσμάτων<text:s/>χρήσεως<text:s/>και<text:s/>οι<text:s/>λοιπές<text:s/>χρηματοοικονομικές<text:s/>καταστάσεις,<text:s/>σύμφωνα<text:s/>με<text:s/>την<text:s/>εκάστοτε<text:s/>ισχύουσα<text:s/>λογιστική<text:s/>και<text:s/>φορολογική<text:s/>νομοθεσία,</text:span></text:p>
      <text:p text:style-name="P53"><text:span text:style-name="T53_1">ιβ)<text:s/>εγκρίνει<text:s/>τη<text:s/>συμμετοχή<text:s/>φυσικών<text:s/>ή<text:s/>νομικών<text:s/>προσώπων<text:s/>ή<text:s/>οργανισμών<text:s/>τοπικής<text:s/>αυτοδιοίκησης<text:s/>ή<text:s/>επιχειρήσεων<text:s/>κοινής<text:s/>ωφέλειας<text:s/>στη<text:s/>δαπάνη<text:s/>κατασκευής<text:s/>αγωγών,<text:s/>των<text:s/>οποίων<text:s/>η<text:s/>κατασκευή<text:s/>ζητείται<text:s/>κατά<text:s/>προτεραιότητα<text:s/>από<text:s/>τους<text:s/>ανωτέρω<text:s/>και<text:s/>καθορίζει<text:s/>τους<text:s/>όρους<text:s/>καταβολής<text:s/>της<text:s/>δαπάνης<text:s/>της<text:s/>συμμετοχής,<text:s/>τις<text:s/>τυχόν<text:s/>εγγυήσεις<text:s/>και<text:s/>κάθε<text:s/>συναφή<text:s/>λεπτομέρεια.</text:span></text:p>
      <text:p text:style-name="P54"><text:span text:style-name="T54_1">3.<text:s/>Με<text:s/>εξαίρεση<text:s/>τις<text:s/>περιπτώσεις<text:s/>για<text:s/>τις<text:s/>οποίες<text:s/>απαιτείται<text:s/>έλεγχος<text:s/>των<text:s/>αποφάσεων,<text:s/>σύμφωνα<text:s/>με<text:s/>το<text:s/>άρθρο<text:s/>20,<text:s/>το<text:s/>Διοικητικό<text:s/>Συμβούλιο<text:s/>μπορεί<text:s/>με<text:s/>απόφασή<text:s/>του<text:s/>να<text:s/>μεταβιβάζει<text:s/>μέρος<text:s/>των<text:s/>λοιπών<text:s/>αρμοδιοτήτων<text:s/>του<text:s/>σε<text:s/>επιτροπές<text:s/>που<text:s/>συστήνονται<text:s/>από<text:s/>αυτό<text:s/>και<text:s/>απαρτίζονται<text:s/>από<text:s/>τρία<text:s/>(3)<text:s/>τουλάχιστον<text:s/>τακτικά<text:s/>μέλη<text:s/>του,<text:s/>τα<text:s/>οποία<text:s/>αναπληρώνονται<text:s/>όπως<text:s/>και<text:s/>στο<text:s/>Διοικητικό<text:s/>Συμβούλιο.<text:s/>Με<text:s/>την<text:s/>απόφαση<text:s/>αυτή<text:s/>ορίζονται<text:s/>ο<text:s/>Πρόεδρος<text:s/>και<text:s/>ο<text:s/>Αντιπρόεδρος<text:s/>κάθε<text:s/>επιτροπής.<text:s/>Η<text:s/>απόφαση<text:s/>αυτή<text:s/>εγκρίνεται<text:s/>από<text:s/>το<text:s/>οικείο<text:s/>ή<text:s/>τα<text:s/>οικεία<text:s/>Δημοτικά<text:s/>Συμβούλια<text:s/>και<text:s/>δημοσιεύεται,<text:s/>από<text:s/>τον<text:s/>Συντονιστή<text:s/>της<text:s/>οικείας<text:s/>Αποκεντρωμένης<text:s/>Διοίκησης,<text:s/>στην<text:s/>Εφημερίδα<text:s/>της<text:s/>Κυβερνήσεως.</text:span></text:p>
      <text:p text:style-name="P55"><text:span text:style-name="T55_1">Οι<text:s/>επιτροπές<text:s/>αυτές<text:s/>λαμβάνουν<text:s/>έγκυρα<text:s/>αποφάσεις<text:s/>αντί<text:s/>του<text:s/>Διοικητικού<text:s/>Συμβουλίου<text:s/>για<text:s/>τα<text:s/>θέματα<text:s/>και<text:s/>τις<text:s/>υποθέσεις<text:s/>που<text:s/>έχουν<text:s/>μεταβιβαστεί<text:s/>σε<text:s/>αυτές,<text:s/>μόνο<text:s/>με<text:s/>ομοφωνία<text:s/>των<text:s/>μελών<text:s/>τους.<text:s/>Αν<text:s/>δεν<text:s/>επιτευχθεί<text:s/>ομοφωνία,<text:s/>η<text:s/>υπόθεση<text:s/>αναπέμπεται<text:s/>στο<text:s/>Διοικητικό<text:s/>Συμβούλιο<text:s/>για<text:s/>λήψη<text:s/>απόφασης.<text:s/>Για<text:s/>τα<text:s/>θέματα<text:s/>της<text:s/>παραγράφου<text:s/>αυτής,<text:s/>είναι<text:s/>δυνατόν<text:s/>να<text:s/>ανατίθενται<text:s/>σε<text:s/>επιτροπές,<text:s/>που<text:s/>συνιστώνται<text:s/>με<text:s/>όμοιο<text:s/>τρόπο,<text:s/>προπαρασκευαστικές<text:s/>και<text:s/>γνωμοδοτικές<text:s/>εργασίες.</text:span></text:p>
      <text:p text:style-name="P56"><text:span text:style-name="T56_1">4.<text:s/>Ο<text:s/>Πρόεδρος<text:s/>ή,<text:s/>σε<text:s/>περίπτωση<text:s/>κωλύματος<text:s/>αυτού,<text:s/>ο<text:s/>Αντιπρόεδρος<text:s/>του<text:s/>Διοικητικού<text:s/>Συμβουλίου:<text:s/>α)<text:s/>εκπροσωπεί<text:s/>την<text:s/>επιχείρηση<text:s/>ενώπιον<text:s/>των<text:s/>δικαστηρίων<text:s/>και<text:s/>κάθε<text:s/>αρχής<text:s/>και<text:s/>δίδει<text:s/>τους<text:s/>επιβαλλόμενους<text:s/>όρκους,<text:s/>β)<text:s/>μπορεί,<text:s/>μόνο<text:s/>σε<text:s/>περίπτωση<text:s/>προφανούς<text:s/>κινδύνου<text:s/>από<text:s/>την<text:s/>αναβολή,<text:s/>και<text:s/>χωρίς<text:s/>απόφαση<text:s/>του<text:s/>Διοικητικού<text:s/>Συμβουλίου<text:s/>να<text:s/>εγείρει<text:s/>και<text:s/>αντικρούει<text:s/>αγωγές,<text:s/>να<text:s/>ασκεί<text:s/>ένδικα<text:s/>μέσα,<text:s/>να<text:s/>διορίζει<text:s/>πληρεξουσίους<text:s/>και<text:s/>να<text:s/>προβαίνει<text:s/>σε<text:s/>κάθε<text:s/>δικαστική<text:s/>ή<text:s/>εξώδικη<text:s/>πράξη<text:s/>για<text:s/>την<text:s/>προστασία<text:s/>των<text:s/>συμφερόντων<text:s/>της<text:s/>επιχείρησης,<text:s/>των<text:s/>πράξεων<text:s/>αυτών<text:s/>υποβαλλομένων<text:s/>αμέσως<text:s/>στο<text:s/>Συμβούλιο<text:s/>για<text:s/>έγκριση<text:s/>και<text:s/>γ)<text:s/>υπογράφει<text:s/>τα<text:s/>συμβόλαια<text:s/>της<text:s/>επιχείρησης.».</text:span></text:p>
      <text:h text:style-name="P57" text:outline-level="6"><text:span text:style-name="T57_1">Άρθρο<text:s/>4</text:span></text:h>
      <text:p text:style-name="P58"><text:span text:style-name="T58_1">Το<text:s/>άρθρο<text:s/>6<text:s/>του<text:s/>ν.<text:s/>1069/1980<text:s/>αντικαθίσταται<text:s/>ως<text:s/>εξής:</text:span></text:p>
      <text:p text:style-name="P59"><text:span text:style-name="T59_1">«Άρθρο<text:s/>6</text:span></text:p>
      <text:p text:style-name="P60"><text:span text:style-name="T60_1">Γενικός<text:s/>Διευθυντής</text:span></text:p>
      <text:p text:style-name="P61"><text:span text:style-name="T61_1">1.<text:s/>Των<text:s/>υπηρεσιών<text:s/>της<text:s/>επιχείρησης<text:s/>προΐσταται<text:s/>Γενικός<text:s/>Διευθυντής.</text:span></text:p>
      <text:p text:style-name="P62"><text:span text:style-name="T62_1">2.<text:s/>Ο<text:s/>Γενικός<text:s/>Διευθυντής<text:s/>πρέπει<text:s/>να<text:s/>είναι<text:s/>κάτοχος<text:s/>πτυχίου<text:s/>ανώτατης<text:s/>σχολής<text:s/>της<text:s/>ημεδαπής<text:s/>ή<text:s/>της<text:s/>αλλοδαπής.<text:s/>Τα<text:s/>λοιπά<text:s/>προσόντα,<text:s/>η<text:s/>διαδικασία<text:s/>πρόσληψης<text:s/>και<text:s/>ανα-<text:s/>πλήρωσης<text:s/>του<text:s/>Γενικού<text:s/>Διευθυντή,<text:s/>τα<text:s/>ακριβή<text:s/>καθήκοντα<text:s/>και<text:s/>οι<text:s/>αρμοδιότητές<text:s/>του<text:s/>ορίζονται<text:s/>από<text:s/>τον<text:s/>Οργανισμό<text:s/>Εσωτερικής<text:s/>Υπηρεσίας<text:s/>που<text:s/>προβλέπεται<text:s/>στο<text:s/>άρθρο<text:s/>7.</text:span></text:p>
      <text:p text:style-name="P63"><text:span text:style-name="T63_1">3.<text:s/>Ο<text:s/>Γενικός<text:s/>Διευθυντής<text:s/>ελέγχει<text:s/>την<text:s/>καθημερινή<text:s/>εργασία<text:s/>της<text:s/>επιχείρησης,<text:s/>ασκεί<text:s/>εποπτεία<text:s/>στη<text:s/>διεξαγωγή<text:s/>των<text:s/>εργασιών<text:s/>κάθε<text:s/>υπηρεσίας<text:s/>ασκώντας<text:s/>τη<text:s/>διοίκηση<text:s/>του<text:s/>προσωπικού<text:s/>της,<text:s/>είναι<text:s/>υπεύθυνος<text:s/>για<text:s/>την<text:s/>εκτέλεση<text:s/>των<text:s/>αποφάσεων<text:s/>του<text:s/>Διοικητικού<text:s/>Συμβουλίου<text:s/>και<text:s/>των<text:s/>επιτροπών<text:s/>της<text:s/>παραγράφου<text:s/>3<text:s/>του<text:s/>άρθρου<text:s/>5<text:s/>και<text:s/>μεριμνά<text:s/>για:</text:span></text:p>
      <text:p text:style-name="P64"><text:span text:style-name="T64_1">α)<text:s/>την<text:s/>εκτέλεση<text:s/>του<text:s/>σκοπού<text:s/>για<text:s/>τον<text:s/>οποίο<text:s/>ιδρύθηκε<text:s/>η<text:s/>επιχείρηση,</text:span></text:p>
      <text:p text:style-name="P65"><text:span text:style-name="T65_1">β)<text:s/>την<text:s/>εκπόνηση<text:s/>και<text:s/>την<text:s/>υποβολή<text:s/>στο<text:s/>Διοικητικό<text:s/>Συμβούλιο<text:s/>της<text:s/>επιχείρησης<text:s/>του<text:s/>πενταετούς<text:s/>επιχειρησιακού<text:s/>προγράμματος<text:s/>δράσης,<text:s/>που<text:s/>προβλέπεται<text:s/>στο<text:s/>εδάφιο<text:s/>γ΄<text:s/>της<text:s/>παραγράφου<text:s/>2<text:s/>του<text:s/>άρθρου<text:s/>5,</text:span></text:p>
      <text:p text:style-name="P66"><text:span text:style-name="T66_1">γ)<text:s/>την<text:s/>εκπόνηση<text:s/>και<text:s/>την<text:s/>υποβολή<text:s/>στο<text:s/>Διοικητικό<text:s/>Συμβούλιο<text:s/>του<text:s/>ετήσιου<text:s/>προγράμματος<text:s/>έργων,<text:s/>που<text:s/>προβλέ-<text:s/>πεται<text:s/>στο<text:s/>εδάφιο<text:s/>δ΄<text:s/>της<text:s/>παραγράφου<text:s/>2<text:s/>του<text:s/>άρθρου<text:s/>5,</text:span></text:p>
      <text:p text:style-name="P67"><text:span text:style-name="T67_1">δ)<text:s/>τη<text:s/>σύνταξη,<text:s/>τουλάχιστον<text:s/>δύο<text:s/>(2)<text:s/>μήνες<text:s/>πριν<text:s/>από<text:s/>την<text:s/>έναρξη<text:s/>κάθε<text:s/>οικονομικού<text:s/>έτους,<text:s/>του<text:s/>προϋπολογισμού<text:s/>εσόδων<text:s/>και<text:s/>εξόδων<text:s/>της<text:s/>επιχείρησης,</text:span></text:p>
      <text:p text:style-name="P68"><text:span text:style-name="T68_1">ε)<text:s/>την<text:s/>εκπόνηση<text:s/>και<text:s/>την<text:s/>υποβολή<text:s/>στο<text:s/>Διοικητικό<text:s/>Συμβούλιο<text:s/>της<text:s/>επιχείρησης<text:s/>της<text:s/>μελέτης<text:s/>κόστους<text:s/>-οφέλους,<text:s/>που<text:s/>προβλέπεται<text:s/>στο<text:s/>εδάφιο<text:s/>ε΄<text:s/>της<text:s/>παραγράφου<text:s/>2<text:s/>του<text:s/>άρθρου<text:s/>5,</text:span></text:p>
      <text:p text:style-name="P69"><text:span text:style-name="T69_1">στ)<text:s/>την<text:s/>κατάρτιση<text:s/>και<text:s/>την<text:s/>υποβολή<text:s/>στο<text:s/>Διοικητικό<text:s/>Συμβούλιο<text:s/>της<text:s/>επιχείρησης<text:s/>του<text:s/>ετήσιου<text:s/>προγράμματος<text:s/>επενδύσεων<text:s/>για<text:s/>το<text:s/>επόμενο<text:s/>οικονομικό<text:s/>έτος,<text:s/>υποδεικνύοντας<text:s/>τις<text:s/>εγκεκριμένες<text:s/>ή<text:s/>προτεινόμενες<text:s/>πηγές<text:s/>χρηματοδότησης<text:s/>αυτού,</text:span></text:p>
      <text:p text:style-name="P70"><text:span text:style-name="T70_1">ζ)<text:s/>την<text:s/>κατάρτιση<text:s/>και<text:s/>υποβολή<text:s/>στο<text:s/>Διοικητικό<text:s/>Συμβούλιο<text:s/>της<text:s/>επιχείρησης<text:s/>των<text:s/>αναγκαίων<text:s/>αναμορφώσεων<text:s/>και<text:s/>τροποποιήσεων<text:s/>στο<text:s/>πρόγραμμα<text:s/>κατασκευής<text:s/>έργων<text:s/>και<text:s/>στον<text:s/>ετήσιο<text:s/>προϋπολογισμό<text:s/>εσόδων<text:s/>και<text:s/>εξόδων<text:s/>της<text:s/>επιχείρησης,</text:span></text:p>
      <text:p text:style-name="P71"><text:span text:style-name="T71_1">η)<text:s/>τη<text:s/>σύνταξη<text:s/>του<text:s/>ετήσιου<text:s/>απολογισμού<text:s/>της<text:s/>επιχείρησης,<text:s/>εντός<text:s/>τριών<text:s/>(3)<text:s/>μηνών<text:s/>από<text:s/>την<text:s/>υποβολή<text:s/>των<text:s/>φορολογικών<text:s/>δηλώσεων<text:s/>και<text:s/>των<text:s/>οικονομικών<text:s/>καταστάσεων<text:s/>της<text:s/>επιχείρησης.</text:span></text:p>
      <text:p text:style-name="P72"><text:span text:style-name="T72_1">4.<text:s/>Ο<text:s/>Γενικός<text:s/>Διευθυντής<text:s/>συμμετέχει<text:s/>στις<text:s/>συνεδριάσεις<text:s/>του<text:s/>Διοικητικού<text:s/>Συμβουλίου,<text:s/>χωρίς<text:s/>δικαίωμα<text:s/>ψήφου<text:s/>και<text:s/>εισηγείται<text:s/>προς<text:s/>το<text:s/>Διοικητικό<text:s/>Συμβούλιο<text:s/>για:</text:span></text:p>
      <text:p text:style-name="P73"><text:span text:style-name="T73_1">α)<text:s/>την<text:s/>ανάθεση<text:s/>μελετών,<text:s/>εκτέλεση<text:s/>έργων<text:s/>και<text:s/>προμηθειών,<text:s/>σύμφωνα<text:s/>με<text:s/>τις<text:s/>εκάστοτε<text:s/>ισχύουσες<text:s/>διατάξεις,</text:span></text:p>
      <text:p text:style-name="P74"><text:span text:style-name="T74_1">β)<text:s/>κάθε<text:s/>εκποίηση<text:s/>ή<text:s/>εκμίσθωση<text:s/>ακινήτων<text:s/>ή<text:s/>κινητών<text:s/>πραγμάτων<text:s/>που<text:s/>ανήκουν<text:s/>στην<text:s/>επιχείρηση,</text:span></text:p>
      <text:p text:style-name="P75"><text:span text:style-name="T75_1">γ)<text:s/>την<text:s/>άσκηση<text:s/>ένδικων<text:s/>βοηθημάτων<text:s/>ή<text:s/>μέσων,<text:s/>την<text:s/>παραίτηση<text:s/>από<text:s/>αυτά<text:s/>και<text:s/>κάθε<text:s/>δικαστικό<text:s/>ή<text:s/>εξωδικαστικό<text:s/>συμβιβασμό,</text:span></text:p>
      <text:p text:style-name="P76"><text:span text:style-name="T76_1">δ)<text:s/>τη<text:s/>σύναψη<text:s/>δανείων,</text:span></text:p>
      <text:p text:style-name="P77"><text:span text:style-name="T77_1">ε)<text:s/>τη<text:s/>συμμετοχή<text:s/>φυσικών<text:s/>ή<text:s/>νομικών<text:s/>προσώπων<text:s/>ή<text:s/>Οργανισμών<text:s/>Τοπικής<text:s/>Αυτοδιοίκησης<text:s/>ή<text:s/>επιχειρήσεων<text:s/>κοινής<text:s/>ωφέλειας<text:s/>στη<text:s/>δαπάνη<text:s/>κατασκευής<text:s/>έργων<text:s/>τα<text:s/>οποία<text:s/>επιθυμούν<text:s/>να<text:s/>κατασκευάσει<text:s/>η<text:s/>επιχείρηση<text:s/>κατά<text:s/>προτεραιότητα,<text:s/>καθώς<text:s/>και<text:s/>για<text:s/>τους<text:s/>όρους<text:s/>αυτής<text:s/>της<text:s/>συμμετοχής.</text:span></text:p>
      <text:p text:style-name="P78"><text:span text:style-name="T78_1">5.<text:s/>Ο<text:s/>Γενικός<text:s/>Διευθυντής<text:s/>αποφασίζει<text:s/>για:</text:span></text:p>
      <text:p text:style-name="P79"><text:span text:style-name="T79_1">α)<text:s/>την<text:s/>εκτέλεση<text:s/>προμηθειών<text:s/>και<text:s/>ανάληψη<text:s/>υποχρεώσεων,<text:s/>εφόσον<text:s/>η<text:s/>ολική<text:s/>δαπάνη<text:s/>δεν<text:s/>υπερβαίνει<text:s/>το<text:s/>ποσό<text:s/>των<text:s/>έξι<text:s/>χιλιάδων<text:s/>(6.000)<text:s/>ευρώ.<text:s/>Το<text:s/>χρηματικό<text:s/>αυτό<text:s/>όριο<text:s/>μπορεί<text:s/>να<text:s/>αυξομειώνεται,<text:s/>με<text:s/>απόφαση<text:s/>του<text:s/>Διοικητικού<text:s/>Συμβουλίου<text:s/>της<text:s/>επιχείρησης,</text:span></text:p>
      <text:p text:style-name="P80"><text:span text:style-name="T80_1">β)<text:s/>την<text:s/>τοποθέτηση<text:s/>του<text:s/>προσωπικού<text:s/>στις<text:s/>προβλεπόμε-<text:s/>νες<text:s/>από<text:s/>τον<text:s/>Οργανισμό<text:s/>Εσωτερικής<text:s/>Υπηρεσίας<text:s/>θέσεις,<text:s/>καθώς<text:s/>και<text:s/>για<text:s/>τη<text:s/>χορήγηση<text:s/>αδειών<text:s/>σε<text:s/>αυτό.</text:span></text:p>
      <text:p text:style-name="P81"><text:span text:style-name="T81_1">6.<text:s/>Ο<text:s/>Γενικός<text:s/>Διευθυντής<text:s/>ασκεί<text:s/>τις<text:s/>λοιπές<text:s/>αρμοδιότητες<text:s/>που<text:s/>παρέχονται<text:s/>σε<text:s/>αυτόν<text:s/>από<text:s/>τον<text:s/>Οργανισμό<text:s/>Εσωτερικής<text:s/>Υπηρεσίας.</text:span></text:p>
      <text:p text:style-name="P82"><text:span text:style-name="T82_1">7.<text:s/>Αν<text:s/>δεν<text:s/>έχει<text:s/>διοριστεί<text:s/>Γενικός<text:s/>Διευθυντής<text:s/>ή<text:s/>αν<text:s/>αυτός<text:s/>κωλύεται,<text:s/>τα<text:s/>καθήκοντα<text:s/>αυτού<text:s/>ασκεί,<text:s/>με<text:s/>απόφαση<text:s/>του<text:s/>Διοικητικού<text:s/>Συμβουλίου<text:s/>της<text:s/>επιχείρησης,<text:s/>ο<text:s/>ανώτερος<text:s/>σε<text:s/>βαθμό<text:s/>και,<text:s/>επί<text:s/>ισόβαθμων,<text:s/>ο<text:s/>αρχαιότερος<text:s/>υπάλληλος.».</text:span></text:p>
      <text:h text:style-name="P83" text:outline-level="6"><text:span text:style-name="T83_1">Άρθρο<text:s/>5</text:span></text:h>
      <text:p text:style-name="P84"><text:span text:style-name="T84_1">Το<text:s/>άρθρο<text:s/>10<text:s/>του<text:s/>ν.<text:s/>1069/1980<text:s/>αντικαθίσταται<text:s/>ως<text:s/>εξής:</text:span></text:p>
      <text:p text:style-name="P85"><text:span text:style-name="T85_1">«Άρθρο<text:s/>10</text:span></text:p>
      <text:p text:style-name="P86"><text:span text:style-name="T86_1">Πόροι<text:s/>της<text:s/>επιχείρησης</text:span></text:p>
      <text:p text:style-name="P87"><text:span text:style-name="T87_1">1.<text:s/>Πόροι<text:s/>της<text:s/>επιχείρησης<text:s/>είναι:</text:span></text:p>
      <text:p text:style-name="P88"><text:span text:style-name="T88_1">α)<text:s/>το<text:s/>ειδικό<text:s/>τέλος<text:s/>που<text:s/>προβλέπεται<text:s/>από<text:s/>το<text:s/>άρθρο<text:s/>11,<text:s/>β)<text:s/>το<text:s/>τέλος<text:s/>σύνδεσης<text:s/>με<text:s/>το<text:s/>δίκτυο<text:s/>αποχέτευσης,</text:span></text:p>
      <text:p text:style-name="P89"><text:span text:style-name="T89_1">γ)<text:s/>η<text:s/>δαπάνη<text:s/>διακλάδωσης<text:s/>και<text:s/>σύνδεσης<text:s/>προς<text:s/>τον<text:s/>αγωγό<text:s/>ύδρευσης<text:s/>και<text:s/>αποχέτευσης,</text:span></text:p>
      <text:p text:style-name="P90"><text:span text:style-name="T90_1">δ)<text:s/>το<text:s/>τέλος<text:s/>σύνδεσης<text:s/>με<text:s/>το<text:s/>δίκτυο<text:s/>ύδρευσης,</text:span></text:p>
      <text:p text:style-name="P91"><text:span text:style-name="T91_1">ε)<text:s/>το<text:s/>πάγιο<text:s/>τέλος<text:s/>για<text:s/>την<text:s/>κάλυψη<text:s/>μέρους<text:s/>του<text:s/>ελάχιστου<text:s/>κόστους<text:s/>λειτουργίας<text:s/>του<text:s/>δικτύου<text:s/>ύδρευσης<text:s/>και<text:s/>αποχέτευσης,<text:s/>σύμφωνα<text:s/>με<text:s/>την<text:s/>παρ.<text:s/>11<text:s/>του<text:s/>άρθρου<text:s/>10<text:s/>του<text:s/>ν.<text:s/>4071/2012<text:s/>(Α΄<text:s/>85),</text:span></text:p>
      <text:p text:style-name="P92"><text:span text:style-name="T92_1">στ)<text:s/>το<text:s/>τέλος<text:s/>χρήσης<text:s/>υπονόμου,</text:span></text:p>
      <text:p text:style-name="P93"><text:span text:style-name="T93_1">ζ)<text:s/>το<text:s/>τέλος<text:s/>χρήσης<text:s/>δικτύων<text:s/>αποχέτευσης<text:s/>-ομβρίων,</text:span></text:p>
      <text:p text:style-name="P94"><text:span text:style-name="T94_1">η)<text:s/>η<text:s/>αξία<text:s/>του<text:s/>νερού<text:s/>που<text:s/>καταναλώνεται,</text:span></text:p>
      <text:p text:style-name="P95"><text:span text:style-name="T95_1">θ)<text:s/>η<text:s/>εγγύηση<text:s/>χρήσης<text:s/>υδρομετρητή,</text:span></text:p>
      <text:p text:style-name="P96"><text:span text:style-name="T96_1">ι)<text:s/>το<text:s/>τέλος<text:s/>αντικατάστασης<text:s/>υδρομετρητή,</text:span></text:p>
      <text:p text:style-name="P97"><text:span text:style-name="T97_1">ια)<text:s/>η<text:s/>δαπάνη<text:s/>μετατόπισης<text:s/>αγωγών<text:s/>διακλάδωσης<text:s/>και<text:s/>συνδέσεων<text:s/>ύδρευσης<text:s/>ή<text:s/>αποχέτευσης<text:s/>υδρομετρητών<text:s/>ή<text:s/>άλλων<text:s/>συναφών<text:s/>εργασιών,</text:span></text:p>
      <text:p text:style-name="P98"><text:span text:style-name="T98_1">ιβ)<text:s/>οι<text:s/>συνεισφορές<text:s/>τρίτων<text:s/>για<text:s/>την<text:s/>εκτέλεση<text:s/>κατά<text:s/>προτεραιότητα<text:s/>έργων,</text:span></text:p>
      <text:p text:style-name="P99"><text:span text:style-name="T99_1">ιγ)<text:s/>χρηματοδοτήσεις<text:s/>από<text:s/>την<text:s/>Ευρωπαϊκή<text:s/>Ένωση<text:s/>και<text:s/>το<text:s/>Πρόγραμμα<text:s/>Δημοσίων<text:s/>Επενδύσεων,<text:s/>για<text:s/>τη<text:s/>μελέτη<text:s/>και<text:s/>κατασκευή<text:s/>έργων<text:s/>αρμοδιότητας<text:s/>της<text:s/>Δ.Ε.Υ.Α.,</text:span></text:p>
      <text:p text:style-name="P100"><text:span text:style-name="T100_1">ιδ)<text:s/>τα<text:s/>έσοδα<text:s/>από<text:s/>την<text:s/>περιουσία<text:s/>της<text:s/>επιχείρησης<text:s/>ή<text:s/>το<text:s/>τίμημα<text:s/>από<text:s/>την<text:s/>εκποίησή<text:s/>της,</text:span></text:p>
      <text:p text:style-name="P101"><text:span text:style-name="T101_1">ιε)<text:s/>δάνεια,<text:s/>κληρονομιές,<text:s/>δωρεές<text:s/>και<text:s/>λοιπές<text:s/>επιχορηγήσεις.</text:span></text:p>
      <text:p text:style-name="P102"><text:span text:style-name="T102_1">2.<text:s/>Ο<text:s/>πόρος<text:s/>που<text:s/>προβλέπεται<text:s/>στην<text:s/>περίπτωση<text:s/>α΄<text:s/>της<text:s/>παραγράφου<text:s/>1<text:s/>χρησιμοποιείται<text:s/>αποκλειστικά<text:s/>για<text:s/>τη<text:s/>μελέτη,<text:s/>κατασκευή,<text:s/>ανακατασκευή<text:s/>ή<text:s/>επέκταση<text:s/>έργων<text:s/>ύδρευσης<text:s/>και<text:s/>αποχέτευσης,<text:s/>για<text:s/>την<text:s/>απόκτηση<text:s/>πάγιου<text:s/>εξοπλισμού<text:s/>ή<text:s/>την<text:s/>εξόφληση<text:s/>τοκοχρεωλυσίων<text:s/>από<text:s/>δάνεια.</text:span></text:p>
      <text:p text:style-name="P103"><text:span text:style-name="T103_1">3.<text:s/>Αν<text:s/>η<text:s/>δραστηριότητα<text:s/>της<text:s/>Δ.Ε.Υ.Α.<text:s/>επεκταθεί<text:s/>και<text:s/>στο<text:s/>αντικείμενο<text:s/>της<text:s/>τηλεθέρμανσης,<text:s/>στους<text:s/>πόρους<text:s/>της<text:s/>επιχείρησης<text:s/>περιλαμβάνονται:</text:span></text:p>
      <text:p text:style-name="P104"><text:span text:style-name="T104_1">α)<text:s/>η<text:s/>χρέωση<text:s/>σύνδεσης<text:s/>με<text:s/>το<text:s/>δίκτυο<text:s/>τηλεθέρμανσης,<text:s/>β)<text:s/>τα<text:s/>εισπραττόμενα<text:s/>ποσά<text:s/>για<text:s/>τη<text:s/>δαπάνη<text:s/>της<text:s/>μετατόπισης<text:s/>αγωγών<text:s/>και<text:s/>συνδέσεων<text:s/>τηλεθέρμανσης,<text:s/>εναλλα-<text:s/>κτών<text:s/>ή<text:s/>άλλων<text:s/>συναφών<text:s/>εργασιών,</text:span></text:p>
      <text:p text:style-name="P105"><text:span text:style-name="T105_1">γ)<text:s/>η<text:s/>αξία<text:s/>των<text:s/>καταναλισκόμενων<text:s/>θερμικών<text:s/>μονάδων,<text:s/>δ)<text:s/>οι<text:s/>συνεισφορές<text:s/>τρίτων<text:s/>για<text:s/>εκτέλεση<text:s/>έργων<text:s/>τηλε-<text:s/>θέρμανσης<text:s/>κατά<text:s/>προτεραιότητα,</text:span></text:p>
      <text:p text:style-name="P106"><text:span text:style-name="T106_1">ε)<text:s/>τα<text:s/>εισπραττόμενα<text:s/>ποσά<text:s/>για<text:s/>οποιαδήποτε<text:s/>απαραίτητη<text:s/>δαπάνη<text:s/>σχετική<text:s/>με<text:s/>τις<text:s/>παρεχόμενες<text:s/>υπηρεσίες<text:s/>από<text:s/>το<text:s/>νέο<text:s/>αντικείμενο<text:s/>της<text:s/>επιχείρησης.</text:span></text:p>
      <text:p text:style-name="P107"><text:span text:style-name="T107_1">Τα<text:s/>παραπάνω<text:s/>εφαρμόζονται<text:s/>αναλόγως<text:s/>και<text:s/>στις<text:s/>περιπτώσεις<text:s/>διευρύνσεως<text:s/>του<text:s/>αντικειμένου<text:s/>των<text:s/>επιχειρήσεων,<text:s/>σύμφωνα<text:s/>με<text:s/>την<text:s/>παράγραφο<text:s/>1<text:s/>του<text:s/>άρθρου<text:s/>2.</text:span></text:p>
      <text:p text:style-name="P108"><text:span text:style-name="T108_1">4.<text:s/>Αν<text:s/>η<text:s/>δραστηριότητα<text:s/>της<text:s/>Δ.Ε.Υ.Α.<text:s/>επεκταθεί<text:s/>και<text:s/>στο<text:s/>αντικείμενο<text:s/>της<text:s/>μελέτης,<text:s/>κατασκευής,<text:s/>συντήρησης,<text:s/>εκμετάλλευσης,<text:s/>επίβλεψης,<text:s/>διοίκησης<text:s/>και<text:s/>λειτουργίας<text:s/>των<text:s/>δικτύων<text:s/>φυσικού<text:s/>αερίου,<text:s/>της<text:s/>άρδευσης,<text:s/>της<text:s/>εμφιάλωσης<text:s/>και<text:s/>εμπορίας<text:s/>του<text:s/>νερού<text:s/>και<text:s/>της<text:s/>διαχείρισης,<text:s/>αξιοποίησης<text:s/>και<text:s/>εμπορίας<text:s/>των<text:s/>ανανεώσιμων<text:s/>πηγών<text:s/>ενέργειας,<text:s/>στους<text:s/>πόρους<text:s/>της<text:s/>επιχείρησης<text:s/>περιλαμβάνονται<text:s/>κατά<text:s/>περίπτωση:</text:span></text:p>
      <text:p text:style-name="P109"><text:span text:style-name="T109_1">α)<text:s/>το<text:s/>τέλος<text:s/>σύνδεσης<text:s/>με<text:s/>το<text:s/>δίκτυο<text:s/>φυσικού<text:s/>αερίου,</text:span></text:p>
      <text:p text:style-name="P110"><text:span text:style-name="T110_1">β)<text:s/>τα<text:s/>εισπραττόμενα<text:s/>ποσά<text:s/>για<text:s/>τη<text:s/>δαπάνη<text:s/>μετατόπισης<text:s/>αγωγών<text:s/>και<text:s/>συνδέσεων<text:s/>του<text:s/>φυσικού<text:s/>αερίου<text:s/>ή<text:s/>άλλων<text:s/>εργασιών,</text:span></text:p>
      <text:p text:style-name="P111"><text:span text:style-name="T111_1">γ)<text:s/>η<text:s/>αξία<text:s/>του<text:s/>καταναλισκόμενου<text:s/>φυσικού<text:s/>αερίου,</text:span></text:p>
      <text:p text:style-name="P112"><text:span text:style-name="T112_1">δ)<text:s/>οι<text:s/>συνεισφορές<text:s/>τρίτων<text:s/>για<text:s/>εκτέλεση<text:s/>έργων<text:s/>φυσικού<text:s/>αερίου<text:s/>κατά<text:s/>προτεραιότητα,</text:span></text:p>
      <text:p text:style-name="P113"><text:span text:style-name="T113_1">ε)<text:s/>τα<text:s/>εισπραττόμενα<text:s/>ποσά<text:s/>για<text:s/>οποιαδήποτε<text:s/>απαραίτητη<text:s/>δαπάνη<text:s/>σχετική<text:s/>με<text:s/>τις<text:s/>προσφερόμενες<text:s/>υπηρεσίες<text:s/>από<text:s/>τα<text:s/>νέα<text:s/>αντικείμενα<text:s/>της<text:s/>επιχείρησης,</text:span></text:p>
      <text:p text:style-name="P114"><text:span text:style-name="T114_1">στ)<text:s/>τα<text:s/>έσοδα<text:s/>από<text:s/>την<text:s/>άρδευση,</text:span></text:p>
      <text:p text:style-name="P115"><text:span text:style-name="T115_1">ζ)<text:s/>τα<text:s/>έσοδα<text:s/>από<text:s/>την<text:s/>εμπορία<text:s/>εμφιαλωμένου<text:s/>νερού<text:s/>και<text:s/>των<text:s/>ανανεώσιμων<text:s/>πηγών<text:s/>ενέργειας.</text:span></text:p>
      <text:p text:style-name="P116"><text:span text:style-name="T116_1">5.<text:s/>Οι<text:s/>διατάξεις<text:s/>του<text:s/>άρθρου<text:s/>25<text:s/>του<text:s/>ν.<text:s/>1069/1980<text:s/>εφαρμόζονται<text:s/>αναλόγως<text:s/>για<text:s/>όλες<text:s/>τις<text:s/>περιπτώσεις<text:s/>διεύρυνσης<text:s/>του<text:s/>αντικειμένου<text:s/>της<text:s/>επιχείρησης,<text:s/>σύμφωνα<text:s/>με<text:s/>την<text:s/>παράγραφο<text:s/>1<text:s/>του<text:s/>άρθρου<text:s/>2.</text:span></text:p>
      <text:p text:style-name="P117"><text:span text:style-name="T117_1">6.<text:s/>Στα<text:s/>τέλη<text:s/>και<text:s/>τις<text:s/>δαπάνες<text:s/>που<text:s/>προβλέπονται<text:s/>στο<text:s/>παρόν<text:s/>άρθρο<text:s/>υπόκεινται<text:s/>όλα<text:s/>ανεξαιρέτως<text:s/>τα<text:s/>φυσικά<text:s/>και<text:s/>νομικά<text:s/>πρόσωπα,<text:s/>συμπεριλαμβανομένου<text:s/>και<text:s/>του<text:s/>Ελληνικού<text:s/>Δημοσίου,<text:s/>καταργούμενης<text:s/>κάθε<text:s/>αντίθετης<text:s/>γενικής<text:s/>ή<text:s/>ειδικής<text:s/>διάταξης.<text:s/>Η<text:s/>παρ.<text:s/>2<text:s/>του<text:s/>άρθρου<text:s/>εικοστού<text:s/>δεύτερου<text:s/>του<text:s/>ν.<text:s/>4411/2016<text:s/>(Α΄<text:s/>142)<text:s/>διατηρείται<text:s/>σε<text:s/>ισχύ.».</text:span></text:p>
      <text:h text:style-name="P118" text:outline-level="6"><text:span text:style-name="T118_1">Άρθρο<text:s/>6</text:span></text:h>
      <text:h text:style-name="P119" text:outline-level="6"><text:span text:style-name="T119_1">Ειδικό<text:s/>τέλος<text:s/>για<text:s/>τη<text:s/>μελέτη,<text:s/>κατασκευή</text:span></text:h>
      <text:p text:style-name="P120"><text:span text:style-name="T120_1">και<text:s/>επέκταση<text:s/>έργων<text:s/>ύδρευσης<text:s/>και<text:s/>αποχέτευσης</text:span></text:p>
      <text:p text:style-name="P121"><text:span text:style-name="T121_1">1.</text:span><text:span text:style-name="T121_2"><text:s/>Στο<text:s/>άρθρο<text:s/>11<text:s/>του<text:s/>ν.<text:s/>1069/1980<text:s/>(Α΄<text:s/>191)<text:s/>προστίθενται<text:s/>παράγραφοι<text:s/>3,<text:s/>4<text:s/>και<text:s/>5<text:s/>ως<text:s/>εξής:</text:span></text:p>
      <text:p text:style-name="P122"><text:span text:style-name="T122_1">«3.<text:s/>Επιχειρήσεις<text:s/>του<text:s/>παρόντος<text:s/>νόμου,<text:s/>κατόπιν<text:s/>λήψης<text:s/>απόφασης<text:s/>του<text:s/>Διοικητικού<text:s/>τους<text:s/>Συμβουλίου,<text:s/>η<text:s/>οποία<text:s/>εγκρίνεται<text:s/>από<text:s/>το<text:s/>οικείο<text:s/>ή<text:s/>τα<text:s/>οικεία<text:s/>Δημοτικά<text:s/>Συμβούλια<text:s/>και<text:s/>υποβάλλεται<text:s/>σε<text:s/>υποχρεωτικό<text:s/>έλεγχο<text:s/>νομιμότητας<text:s/>στην<text:s/>αρχή<text:s/>που<text:s/>τις<text:s/>εποπτεύει,<text:s/>μπορούν<text:s/>να<text:s/>αναστείλουν<text:s/>την<text:s/>επιβολή<text:s/>του<text:s/>τέλους<text:s/>του<text:s/>παρόντος<text:s/>άρθρου,<text:s/>εφόσον<text:s/>δεν<text:s/>υφίστανται<text:s/>πλέον<text:s/>οικονομικές<text:s/>υποχρεώσεις,<text:s/>που<text:s/>να<text:s/>σχετίζονται<text:s/>με<text:s/>τους<text:s/>σκοπούς<text:s/>για<text:s/>τους<text:s/>οποίους<text:s/>επιβάλλεται<text:s/>και<text:s/>για<text:s/>την<text:s/>εκπλήρωση<text:s/>των<text:s/>οποίων<text:s/>χρησιμοποιείται<text:s/>το<text:s/>εν<text:s/>λόγω<text:s/>έσοδο<text:s/>ή<text:s/>να<text:s/>ορίσουν<text:s/>ποσοστό<text:s/>μικρότερο<text:s/>του<text:s/>80%<text:s/>επί<text:s/>της<text:s/>αξίας<text:s/>του<text:s/>καταναλισκόμενου<text:s/>ύδατος.<text:s/>Σε<text:s/>περίπτωση<text:s/>κατά<text:s/>την<text:s/>οποία<text:s/>εκλείψει<text:s/>η<text:s/>ανωτέρω<text:s/>αρνητική<text:s/>προϋπόθεση,<text:s/>η<text:s/>αναστολή<text:s/>επιβολής<text:s/>αίρεται<text:s/>υποχρεωτικά,<text:s/>κατόπιν<text:s/>απόφασης<text:s/>του<text:s/>Διοικητικού<text:s/>Συμβουλίου.<text:s/>Ο<text:s/>χρόνος<text:s/>αναστολής<text:s/>επιβολής<text:s/>του<text:s/>τέλους<text:s/>προσμετρά-<text:s/>ται<text:s/>στο<text:s/>συνολικό<text:s/>χρόνο<text:s/>επιβολής<text:s/>του,<text:s/>σύμφωνα<text:s/>με<text:s/>την<text:s/>παράγραφο<text:s/>1.</text:span></text:p>
      <text:p text:style-name="P123"><text:span text:style-name="T123_1">4.<text:s/>Τα<text:s/>έσοδα<text:s/>από<text:s/>το<text:s/>τέλος<text:s/>του<text:s/>παρόντος<text:s/>άρθρου<text:s/>αποτελούν<text:s/>επιχορηγήσεις<text:s/>παγίων<text:s/>επενδύσεων<text:s/>των<text:s/>Δ.Ε.Υ.Α..</text:span></text:p>
      <text:p text:style-name="P124"><text:span text:style-name="T124_1">5.<text:s/>Αποφάσεις<text:s/>Διοικητικών<text:s/>Συμβουλίων<text:s/>Δ.Ε.Υ.Α.<text:s/>περί<text:s/>αναστολής<text:s/>είσπραξης<text:s/>του<text:s/>τέλους<text:s/>της<text:s/>παραγράφου<text:s/>1,<text:s/>που<text:s/>έχουν<text:s/>ληφθεί<text:s/>μέχρι<text:s/>την<text:s/>έναρξη<text:s/>ισχύος<text:s/>του<text:s/>παρόντος,<text:s/>θεωρούνται<text:s/>νόμιμες<text:s/>και<text:s/>αναστέλλεται<text:s/>κάθε<text:s/>πειθαρχική<text:s/>ή<text:s/>ποινική<text:s/>διαδικασία<text:s/>ή<text:s/>διαδικασία<text:s/>καταλογισμού<text:s/>σε<text:s/>βάρος<text:s/>των<text:s/>μελών<text:s/>των<text:s/>οικείων<text:s/>Διοικητικών<text:s/>ή<text:s/>Δημοτικών<text:s/>Συμβουλίων.».</text:span></text:p>
      <text:p text:style-name="P125"><text:span text:style-name="T125_1">2.</text:span><text:span text:style-name="T125_2"><text:s/>Δαπάνες<text:s/>λειτουργικών<text:s/>εξόδων<text:s/>διενεργηθείσες<text:s/>πριν<text:s/>τη<text:s/>δημοσίευση<text:s/>του<text:s/>παρόντος<text:s/>νόμου,<text:s/>οι<text:s/>οποίες<text:s/>καλύφθηκαν<text:s/>από<text:s/>έσοδα<text:s/>προερχόμενα<text:s/>από<text:s/>εισπράξεις<text:s/>του<text:s/>τέλους<text:s/>του<text:s/>άρθρου<text:s/>11<text:s/>του<text:s/>ν.<text:s/>1069/1980<text:s/>θεωρούνται<text:s/>νόμιμες,<text:s/>εφόσον<text:s/>τηρήθηκαν<text:s/>κατά<text:s/>τα<text:s/>λοιπά,<text:s/>οι<text:s/>διατάξεις<text:s/>περί<text:s/>υπηρεσιών,<text:s/>προμηθειών,<text:s/>έργων,<text:s/>αποδοχών<text:s/>προσωπικού<text:s/>κάθε<text:s/>είδους,<text:s/>απόδοσης<text:s/>κρατήσεων<text:s/>και<text:s/>απόδοσης<text:s/>ασφαλιστικών<text:s/>και<text:s/>εργοδοτικών<text:s/>εισφορών.</text:span></text:p>
      <text:h text:style-name="P126" text:outline-level="6"><text:span text:style-name="T126_1">Άρθρο<text:s/>7</text:span></text:h>
      <text:p text:style-name="P127"><text:span text:style-name="T127_1">Το<text:s/>άρθρο<text:s/>18<text:s/>του<text:s/>ν.<text:s/>1069/1980<text:s/>αντικαθίσταται<text:s/>ως<text:s/>εξής:</text:span></text:p>
      <text:p text:style-name="P128"><text:span text:style-name="T128_1">«Άρθρο<text:s/>18</text:span></text:p>
      <text:p text:style-name="P129"><text:span text:style-name="T129_1">Διαχειριστικός<text:s/>Έλεγχος</text:span></text:p>
      <text:p text:style-name="P130"><text:span text:style-name="T130_1">1.<text:s/>Ο<text:s/>τακτικός<text:s/>οικονομικός<text:s/>έλεγχος<text:s/>της<text:s/>διαχείρισης<text:s/>της<text:s/>επιχείρησης<text:s/>διενεργείται<text:s/>από<text:s/>δύο<text:s/>(2)<text:s/>ορκωτούς<text:s/>ελεγκτές<text:s/>λογιστές,<text:s/>οι<text:s/>οποίοι<text:s/>είναι<text:s/>εγγεγραμμένοι<text:s/>στο<text:s/>Μητρώο<text:s/>Ορκωτών<text:s/>Λογιστών<text:s/>της<text:s/>παρ.<text:s/>1<text:s/>του<text:s/>άρθρου<text:s/>13<text:s/>του<text:s/>π.δ.<text:s/>226/1992<text:s/>(Α΄<text:s/>120).</text:span></text:p>
      <text:p text:style-name="P131"><text:span text:style-name="T131_1">2.<text:s/>Οι<text:s/>ορκωτοί<text:s/>ελεγκτές<text:s/>επιλέγονται<text:s/>με<text:s/>απόφαση<text:s/>του<text:s/>Διοικητικού<text:s/>Συμβουλίου,<text:s/>ύστερα<text:s/>από<text:s/>διαδικασία<text:s/>υποβολής<text:s/>προσφορών<text:s/>που<text:s/>διενεργείται<text:s/>από<text:s/>την<text:s/>επιχείρηση,<text:s/>με<text:s/>κριτήριο<text:s/>την<text:s/>οικονομικότερη<text:s/>προσφορά.<text:s/>Η<text:s/>αμοιβή<text:s/>των<text:s/>ορκωτών<text:s/>ελεγκτών<text:s/>βαρύνει<text:s/>τη<text:s/>Δ.Ε.Υ.Α..</text:span></text:p>
      <text:p text:style-name="P132"><text:span text:style-name="T132_1">3.<text:s/>Η<text:s/>απόφαση<text:s/>του<text:s/>Διοικητικού<text:s/>Συμβουλίου<text:s/>περί<text:s/>επιλογής<text:s/>των<text:s/>ορκωτών<text:s/>ελεγκτών<text:s/>υποβάλλεται<text:s/>στον<text:s/>Συντονιστή<text:s/>της<text:s/>οικείας<text:s/>Αποκεντρωμένης<text:s/>Διοίκησης,<text:s/>ο<text:s/>οποίος<text:s/>διορίζει<text:s/>τους<text:s/>ορκωτούς<text:s/>ελεγκτές<text:s/>που<text:s/>επιλέχθηκαν<text:s/>κατά<text:s/>τη<text:s/>διαδικασία<text:s/>της<text:s/>προηγούμενης<text:s/>παραγράφου.».</text:span></text:p>
      <text:h text:style-name="P133" text:outline-level="6"><text:span text:style-name="T133_1">Άρθρο<text:s/>8</text:span></text:h>
      <text:p text:style-name="P134"><text:span text:style-name="T134_1">Το<text:s/>άρθρο<text:s/>19<text:s/>του<text:s/>ν.<text:s/>1069/1980<text:s/>αντικαθίσταται<text:s/>ως<text:s/>εξής:</text:span></text:p>
      <text:p text:style-name="P135"><text:span text:style-name="T135_1">«Άρθρο<text:s/>19</text:span></text:p>
      <text:p text:style-name="P136"><text:span text:style-name="T136_1">Ενημερωτικό<text:s/>τεύχος</text:span></text:p>
      <text:p text:style-name="P137"><text:span text:style-name="T137_1">1.<text:s/>Η<text:s/>επιχείρηση<text:s/>υποχρεούται<text:s/>να<text:s/>δημοσιεύει,<text:s/>το<text:s/>αργότερο<text:s/>εντός<text:s/>έξι<text:s/>(6)<text:s/>μηνών<text:s/>από<text:s/>τη<text:s/>λήξη<text:s/>κάθε<text:s/>οικονομικού<text:s/>έτους,<text:s/>τα<text:s/>ουσιώδη<text:s/>και<text:s/>αναγκαία,<text:s/>για<text:s/>την<text:s/>ενημέρωση<text:s/>του<text:s/>κοινού,<text:s/>στοιχεία<text:s/>της<text:s/>δραστηριότητάς<text:s/>της.</text:span></text:p>
      <text:p text:style-name="P138"><text:span text:style-name="T138_1">2.<text:s/>Τα<text:s/>στοιχεία<text:s/>αυτά<text:s/>λαμβάνονται<text:s/>από<text:s/>τον<text:s/>ετήσιο<text:s/>απολογισμό<text:s/>και<text:s/>τις<text:s/>εκθέσεις<text:s/>οικονομικής<text:s/>κατάστασης,<text:s/>την<text:s/>απογραφή<text:s/>της<text:s/>περιουσίας<text:s/>της,<text:s/>το<text:s/>ετήσιο<text:s/>Πρόγραμμα<text:s/>Επενδύσεων<text:s/>με<text:s/>τις<text:s/>πηγές<text:s/>χρηματοδότησής<text:s/>τους,<text:s/>από<text:s/>το<text:s/>αποτέλεσμα<text:s/>του<text:s/>διαχειριστικού<text:s/>ελέγχου,<text:s/>τις<text:s/>δαπάνες<text:s/>διοίκησης,<text:s/>λειτουργίας<text:s/>και<text:s/>συντήρησης,<text:s/>την<text:s/>παραγωγικότητα<text:s/>της<text:s/>επιχείρησης,<text:s/>την<text:s/>κατάσταση<text:s/>του<text:s/>προσωπικού,<text:s/>τις<text:s/>αμοιβές<text:s/>της<text:s/>διοίκησης<text:s/>και<text:s/>του<text:s/>προσωπικού,<text:s/>καθώς<text:s/>και<text:s/>άλλα<text:s/>στοιχεία<text:s/>για<text:s/>τις<text:s/>δραστηριότητες<text:s/>της<text:s/>επιχείρησης.</text:span></text:p>
      <text:p text:style-name="P139"><text:span text:style-name="T139_1">3.<text:s/>Τα<text:s/>στοιχεία<text:s/>καταγράφονται<text:s/>είτε<text:s/>σε<text:s/>Ειδικό<text:s/>Ενημερωτικό<text:s/>Τεύχος<text:s/>Καταναλωτή,<text:s/>που<text:s/>υπογράφεται<text:s/>από<text:s/>τον<text:s/>Πρόεδρο<text:s/>του<text:s/>Διοικητικού<text:s/>Συμβουλίου<text:s/>και<text:s/>τον<text:s/>Γενικό<text:s/>Διευθυντή<text:s/>της<text:s/>επιχείρησης<text:s/>και<text:s/>αποστέλλεται,<text:s/>με<text:s/>μέριμνα<text:s/>της<text:s/>επιχείρησης<text:s/>στους<text:s/>καταναλωτές<text:s/>για<text:s/>ενημέρωσή<text:s/>τους<text:s/>είτε<text:s/>αναρτώνται<text:s/>στο<text:s/>διαδικτυακό<text:s/>τόπο<text:s/>της<text:s/>επιχείρησης.</text:span></text:p>
      <text:p text:style-name="P140"><text:span text:style-name="T140_1">4.<text:s/>Η<text:s/>παράβαση<text:s/>των<text:s/>υποχρεώσεων<text:s/>της<text:s/>παραγράφου<text:s/>αυτής,<text:s/>συνιστά<text:s/>πειθαρχικό<text:s/>παράπτωμα<text:s/>των<text:s/>αρμοδίων<text:s/>οργάνων<text:s/>διοίκησης<text:s/>της<text:s/>επιχείρησης.».</text:span></text:p>
      <text:h text:style-name="P141" text:outline-level="6"><text:span text:style-name="T141_1">Άρθρο<text:s/>9</text:span></text:h>
      <text:p text:style-name="P142"><text:span text:style-name="T142_1">Το<text:s/>άρθρο<text:s/>22<text:s/>του<text:s/>ν.<text:s/>1069/1980<text:s/>αντικαθίσταται<text:s/>ως<text:s/>εξής:</text:span></text:p>
      <text:p text:style-name="P143"><text:span text:style-name="T143_1">«Άρθρο<text:s/>22</text:span></text:p>
      <text:p text:style-name="P144"><text:span text:style-name="T144_1">Έργα<text:s/>-<text:s/>Μελέτες<text:s/>-<text:s/>Προμήθειες</text:span></text:p>
      <text:p text:style-name="P145"><text:span text:style-name="T145_1">1.<text:s/>Τα<text:s/>έργα<text:s/>και<text:s/>οι<text:s/>προμήθειες<text:s/>για<text:s/>την<text:s/>κατασκευή,<text:s/>συντήρηση<text:s/>και<text:s/>λειτουργία<text:s/>των<text:s/>συστημάτων<text:s/>ύδρευσης<text:s/>και<text:s/>αποχέτευσης<text:s/>εκτελούνται<text:s/>από<text:s/>την<text:s/>επιχείρηση.<text:s/>Για<text:s/>τον<text:s/>τρόπο<text:s/>εκτέλεσης<text:s/>των<text:s/>έργων<text:s/>και<text:s/>διενέργειας<text:s/>των<text:s/>προμηθειών,<text:s/>αποφασίζει<text:s/>το<text:s/>Διοικητικό<text:s/>Συμβούλιο<text:s/>της<text:s/>επιχείρησης.</text:span></text:p>
      <text:p text:style-name="P146"><text:span text:style-name="T146_1">2.<text:s/>Η<text:s/>σύναψη<text:s/>συμβάσεων<text:s/>ανάθεσης<text:s/>των<text:s/>έργων,<text:s/>υπηρεσιών,<text:s/>μελετών<text:s/>και<text:s/>προμηθειών<text:s/>της<text:s/>επιχείρησης<text:s/>διενερ-<text:s/>γείται,<text:s/>σύμφωνα<text:s/>με<text:s/>την<text:s/>εκάστοτε<text:s/>ισχύουσα<text:s/>νομοθεσία<text:s/>περί<text:s/>δημοσίων<text:s/>συμβάσεων.</text:span></text:p>
      <text:p text:style-name="P147"><text:span text:style-name="T147_1">3.<text:s/>Οι<text:s/>εκάστοτε<text:s/>ισχύουσες<text:s/>διατάξεις<text:s/>του<text:s/>Δημοτικού<text:s/>Κώδικα<text:s/>περί<text:s/>εκσκαφών<text:s/>προς<text:s/>ανεύρεση<text:s/>ύδατος<text:s/>και<text:s/>εγκατάστασης<text:s/>δικτύου<text:s/>ύδρευσης<text:s/>εφαρμόζονται<text:s/>και<text:s/>προκειμέ-<text:s/>νου<text:s/>περί<text:s/>των<text:s/>επιχειρήσεων<text:s/>του<text:s/>νόμου<text:s/>αυτού.».</text:span></text:p>
      <text:h text:style-name="P148" text:outline-level="6"><text:span text:style-name="T148_1">Άρθρο<text:s/>10</text:span></text:h>
      <text:p text:style-name="P149"><text:span text:style-name="T149_1">1.</text:span><text:span text:style-name="T149_2"><text:s/>Το<text:s/>άρθρο<text:s/>25<text:s/>του<text:s/>ν.<text:s/>1069/1980<text:s/>αντικαθίσταται<text:s/>ως<text:s/>εξής:</text:span></text:p>
      <text:p text:style-name="P150"><text:span text:style-name="T150_1">«Άρθρο<text:s/>25</text:span></text:p>
      <text:p text:style-name="P151"><text:span text:style-name="T151_1">Τιμολόγια</text:span></text:p>
      <text:p text:style-name="P152"><text:span text:style-name="T152_1">1.<text:s/>Με<text:s/>απόφαση<text:s/>του<text:s/>Διοικητικού<text:s/>Συμβουλίου,<text:s/>που<text:s/>εγκρίνεται<text:s/>από<text:s/>το<text:s/>οικείο<text:s/>δημοτικό<text:s/>συμβούλιο,<text:s/>καθορίζονται<text:s/>χωριστά<text:s/>τιμολόγια<text:s/>για<text:s/>την<text:s/>υπηρεσία<text:s/>ύδρευσης<text:s/>και<text:s/>αποχέτευσης.<text:s/>Με<text:s/>την<text:s/>παραπάνω<text:s/>απόφαση<text:s/>του<text:s/>Διοικητικού<text:s/>Συμβουλίου<text:s/>καθορίζονται<text:s/>τα<text:s/>τιμολόγια<text:s/>για<text:s/>τις<text:s/>διάφορες<text:s/>κατηγορίες<text:s/>καταναλωτών<text:s/>των<text:s/>υπηρεσιών<text:s/>ύδρευσης,<text:s/>αποχέτευσης,<text:s/>ειδικά<text:s/>τέλη,<text:s/>πάγιες<text:s/>χρεώσεις<text:s/>για<text:s/>την<text:s/>κάλυψη<text:s/>του<text:s/>ελάχιστου<text:s/>κόστους<text:s/>λειτουργίας,<text:s/>καθώς<text:s/>και<text:s/>κάθε<text:s/>τιμολόγιο<text:s/>για<text:s/>υπηρεσίες<text:s/>των<text:s/>οποίων<text:s/>το<text:s/>αντικείμενο<text:s/>περιλαμβάνεται<text:s/>στις<text:s/>δραστηριότητες<text:s/>των<text:s/>Δ.Ε.Υ.Α..</text:span></text:p>
      <text:p text:style-name="P153"><text:span text:style-name="T153_1">2.<text:s/>Με<text:s/>απόφαση<text:s/>του<text:s/>Διοικητικού<text:s/>Συμβουλίου<text:s/>της<text:s/>επιχείρησης,<text:s/>που<text:s/>εγκρίνεται<text:s/>από<text:s/>το<text:s/>δημοτικό<text:s/>συμβούλιο<text:s/>του<text:s/>οικείου<text:s/>Δήμου,<text:s/>μπορεί<text:s/>να<text:s/>καθορίζονται<text:s/>ειδικά<text:s/>τιμολόγια<text:s/>για<text:s/>τις<text:s/>διάφορες<text:s/>κατηγορίες<text:s/>καταναλωτών<text:s/>των<text:s/>υπηρεσιών<text:s/>ύδρευσης,<text:s/>αποχέτευσης,<text:s/>ειδικών<text:s/>τελών,<text:s/>παγίων<text:s/>για<text:s/>κάλυψη<text:s/>του<text:s/>ελάχιστου<text:s/>κόστους<text:s/>λειτουργίας,<text:s/>καθώς<text:s/>και<text:s/>κάθε<text:s/>τιμολόγιο<text:s/>του<text:s/>οποίου<text:s/>το<text:s/>αντικείμενο<text:s/>περιλαμβάνεται<text:s/>στις<text:s/>δραστηριότητες<text:s/>των<text:s/>Δ.Ε.Υ.Α.<text:s/>για<text:s/>τους<text:s/>κατοίκους<text:s/>των<text:s/>δήμων<text:s/>ή<text:s/>ΔΕ<text:s/>ή<text:s/>ΤΕ<text:s/>αυτών<text:s/>που<text:s/>μετέχουν<text:s/>στην<text:s/>επιχείρηση,<text:s/>οι<text:s/>οποίοι<text:s/>εξυπηρετούνται<text:s/>με<text:s/>δίκτυο<text:s/>ανεξάρτητο<text:s/>από<text:s/>το<text:s/>ενιαίο<text:s/>δίκτυο<text:s/>της<text:s/>επιχείρησης.</text:span></text:p>
      <text:p text:style-name="P154"><text:span text:style-name="T154_1">3.<text:s/>Το<text:s/>Διοικητικό<text:s/>Συμβούλιο<text:s/>της<text:s/>επιχείρησης<text:s/>μπορεί<text:s/>να<text:s/>θεσπίζει<text:s/>ειδικό<text:s/>τιμολόγιο<text:s/>για<text:s/>τις<text:s/>ευπαθείς<text:s/>ομάδες<text:s/>των<text:s/>καταναλωτών,<text:s/>με<text:s/>βάση<text:s/>ενιαία<text:s/>και<text:s/>αντικειμενικά<text:s/>κριτήρια.<text:s/>Η<text:s/>απόφαση<text:s/>αυτή<text:s/>εγκρίνεται<text:s/>από<text:s/>το<text:s/>οικείο<text:s/>δημοτικό<text:s/>συμβούλιο.</text:span></text:p>
      <text:p text:style-name="P155"><text:span text:style-name="T155_1">4.<text:s/>Τα<text:s/>έσοδα<text:s/>από<text:s/>τέλη<text:s/>των<text:s/>υπηρεσιών<text:s/>ύδρευσης,<text:s/>αποχέτευσης,<text:s/>από<text:s/>τα<text:s/>ειδικά<text:s/>τέλη,<text:s/>τα<text:s/>πάγια<text:s/>για<text:s/>κάλυψη<text:s/>του<text:s/>ελάχιστου<text:s/>κόστους<text:s/>λειτουργίας,<text:s/>καθώς<text:s/>και<text:s/>κάθε<text:s/>τιμολόγιο<text:s/>που<text:s/>αφορά<text:s/>σε<text:s/>αντικείμενο<text:s/>που<text:s/>περιλαμβάνεται<text:s/>στις<text:s/>δραστηριότητες<text:s/>της<text:s/>επιχείρησης<text:s/>πρέπει<text:s/>υποχρεωτικά<text:s/>να<text:s/>καλύπτουν<text:s/>τις<text:s/>αναγκαίες<text:s/>λειτουργικές<text:s/>δαπάνες,<text:s/>το<text:s/>κόστος<text:s/>επενδύσεων,<text:s/>το<text:s/>περιβαλλοντικό<text:s/>κόστος<text:s/>και<text:s/>το<text:s/>κόστος<text:s/>ανάκτησης<text:s/>υπηρεσιών<text:s/>ύδατος<text:s/>και<text:s/>να<text:s/>είναι,<text:s/>σύμφωνα<text:s/>με<text:s/>τις<text:s/>διατάξεις<text:s/>του<text:s/>άρθρου<text:s/>12<text:s/>του<text:s/>ν.<text:s/>3199/2003<text:s/>(Α΄<text:s/>24),<text:s/>του<text:s/>άρθρου<text:s/>8<text:s/>του<text:s/>π.δ.<text:s/>51/2007<text:s/>(Α΄<text:s/>54),<text:s/>του<text:s/>άρθρου<text:s/>πέμπτου<text:s/>του<text:s/>ν.<text:s/>4117/2013<text:s/>(Α΄<text:s/>29)<text:s/>και<text:s/>τις<text:s/>εκάστοτε<text:s/>αποφάσεις<text:s/>της<text:s/>Εθνικής<text:s/>Επιτροπής<text:s/>Υδάτων<text:s/>που<text:s/>αναφέρονται<text:s/>στους<text:s/>γενικούς<text:s/>κανόνες<text:s/>κοστολόγησης<text:s/>και<text:s/>τιμολόγησης<text:s/>των<text:s/>υπηρεσιών<text:s/>ύδατος.</text:span></text:p>
      <text:p text:style-name="P156"><text:span text:style-name="T156_1">5.<text:s/>Τα<text:s/>έσοδα<text:s/>από<text:s/>τα<text:s/>τέλη<text:s/>επιτρέπεται<text:s/>να<text:s/>υπερβαίνουν<text:s/>τις<text:s/>δαπάνες<text:s/>της<text:s/>προηγούμενης<text:s/>παραγράφου<text:s/>για<text:s/>την<text:s/>εκτέλεση<text:s/>έργων,<text:s/>σύμφωνα<text:s/>με<text:s/>το<text:s/>σκοπό<text:s/>της<text:s/>επιχείρησης<text:s/>μετά<text:s/>την<text:s/>πάροδο<text:s/>της<text:s/>δεκαετίας<text:s/>όπως<text:s/>αναγράφεται<text:s/>στο<text:s/>άρθρο<text:s/>11<text:s/>του<text:s/>νόμου<text:s/>αυτού.<text:s/>Το<text:s/>ποσοστό<text:s/>καθορίζεται<text:s/>με<text:s/>απόφαση<text:s/>του<text:s/>Διοικητικού<text:s/>Συμβουλίου<text:s/>που<text:s/>εγκρίνεται<text:s/>από<text:s/>το<text:s/>οικείο<text:s/>δημοτικό<text:s/>συμβούλιο.</text:span></text:p>
      <text:p text:style-name="P157"><text:span text:style-name="T157_1">6.<text:s/>Η<text:s/>τιμολόγηση<text:s/>των<text:s/>υπηρεσιών<text:s/>της<text:s/>επιχείρησης<text:s/>πρέπει<text:s/>να<text:s/>είναι<text:s/>σύμφωνη<text:s/>με<text:s/>τη<text:s/>μελέτη<text:s/>κόστους-οφέλους<text:s/>της<text:s/>επιχείρησης<text:s/>του<text:s/>εδαφίου<text:s/>ε΄<text:s/>της<text:s/>παραγράφου<text:s/>2<text:s/>του<text:s/>άρθρου<text:s/>5.».</text:span></text:p>
      <text:p text:style-name="P158"><text:span text:style-name="T158_1">2.</text:span><text:span text:style-name="T158_2"><text:s/>Η<text:s/>περίπτωση<text:s/>β΄<text:s/>του<text:s/>άρθρου<text:s/>26<text:s/>του<text:s/>ν.<text:s/>1069/1980<text:s/>καταργείται.</text:span></text:p>
      <text:h text:style-name="P159" text:outline-level="6"><text:span text:style-name="T159_1">Άρθρο<text:s/>11</text:span></text:h>
      <text:h text:style-name="P160" text:outline-level="6"><text:span text:style-name="T160_1">Λύση<text:s/>-<text:s/>εκκαθάριση<text:s/>Δ.Ε.Υ.Α.</text:span></text:h>
      <text:p text:style-name="P161"><text:span text:style-name="T161_1">1.</text:span><text:span text:style-name="T161_2"><text:s/>Οι<text:s/>Δημοτικές<text:s/>Επιχειρήσεις<text:s/>Ύδρευσης<text:s/>Αποχέτευσης<text:s/>(Δ.Ε.Υ.Α.)<text:s/>λύονται<text:s/>με<text:s/>απόφαση<text:s/>του<text:s/>οικείου<text:s/>ή<text:s/>των<text:s/>οικείων<text:s/>Δημοτικών<text:s/>Συμβουλίων,<text:s/>η<text:s/>οποία<text:s/>λαμβάνεται<text:s/>με<text:s/>ενισχυ-<text:s/>μένη<text:s/>πλειοψηφία<text:s/>των<text:s/>3/4<text:s/>του<text:s/>συνόλου<text:s/>των<text:s/>μελών<text:s/>τους<text:s/>και<text:s/>πράξη<text:s/>του<text:s/>Συντονιστή<text:s/>ή<text:s/>του<text:s/>ασκούντος<text:s/>καθήκοντα<text:s/>Γενικού<text:s/>Γραμματέα<text:s/>Αποκεντρωμένης<text:s/>Διοίκησης,<text:s/>που<text:s/>δημοσιεύεται<text:s/>στην<text:s/>Εφημερίδα<text:s/>της<text:s/>Κυβερνήσεως.</text:span></text:p>
      <text:p text:style-name="P162"><text:span text:style-name="T162_1">2.</text:span><text:span text:style-name="T162_2"><text:s/>Τη<text:s/>λύση<text:s/>της<text:s/>επιχείρησης<text:s/>ακολουθεί<text:s/>η<text:s/>εκκαθάριση<text:s/>αυτής.<text:s/>Μετά<text:s/>την<text:s/>εκκαθάριση<text:s/>της<text:s/>επιχείρησης,<text:s/>όσα<text:s/>περιουσιακά<text:s/>στοιχεία<text:s/>απομένουν<text:s/>περιέρχονται<text:s/>στο<text:s/>Δήμο<text:s/>που<text:s/>την<text:s/>είχε<text:s/>συστήσει.</text:span></text:p>
      <text:p text:style-name="P163"><text:span text:style-name="T163_1">3.</text:span><text:span text:style-name="T163_2"><text:s/>Η<text:s/>εκκαθάριση<text:s/>διενεργείται<text:s/>από<text:s/>ορκωτούς<text:s/>ελεγκτές<text:s/>που<text:s/>ορίζονται<text:s/>από<text:s/>τον<text:s/>Συντονιστή<text:s/>της<text:s/>Αποκεντρωμένης<text:s/>Διοίκησης,<text:s/>κατά<text:s/>τη<text:s/>διαδικασία<text:s/>που<text:s/>προβλέπεται<text:s/>στο<text:s/>άρθρο<text:s/>18<text:s/>του<text:s/>ν.<text:s/>1069/1980.</text:span></text:p>
      <text:h text:style-name="P164" text:outline-level="6"><text:span text:style-name="T164_1">Άρθρο<text:s/>12</text:span></text:h>
      <text:h text:style-name="P165" text:outline-level="6"><text:span text:style-name="T165_1">Παράταση<text:s/>προθεσμίας<text:s/>επέκτασης<text:s/>χωρικής<text:s/>αρμοδιότητας<text:s/>Δ.Ε.Υ.Α.</text:span></text:h>
      <text:p text:style-name="P166"><text:span text:style-name="T166_1">Για<text:s/>την<text:s/>επέκταση<text:s/>της<text:s/>χωρικής<text:s/>αρμοδιότητας<text:s/>των<text:s/>Δημοτικών<text:s/>Επιχειρήσεων<text:s/>Ύδρευσης<text:s/>Αποχέτευσης,<text:s/>η<text:s/>οποία<text:s/>προβλέπεται<text:s/>στην<text:s/>παρ.<text:s/>6<text:s/>του<text:s/>άρθρου<text:s/>109<text:s/>του<text:s/>ν.<text:s/>3852/<text:s/>2010,<text:s/>η<text:s/>προθεσμία<text:s/>για<text:s/>την<text:s/>οποία<text:s/>παρατάθηκε,<text:s/>από<text:s/>τη<text:s/>λήξη<text:s/>της,<text:s/>έως<text:s/>τις<text:s/>30.6.2016,<text:s/>σύμφωνα<text:s/>με<text:s/>το<text:s/>άρθρο<text:s/>45<text:s/>του<text:s/>ν.<text:s/>4315/2014<text:s/>(Α΄<text:s/>269),<text:s/>χορηγείται<text:s/>νέα<text:s/>προθεσμία<text:s/>μέχρι<text:s/>τις<text:s/>31.12.2017.</text:span></text:p>
      <text:h text:style-name="P167" text:outline-level="6"><text:span text:style-name="T167_1">Άρθρο<text:s/>13</text:span></text:h>
      <text:h text:style-name="P168" text:outline-level="6"><text:span text:style-name="T168_1">Κατάταξη<text:s/>προσωπικού<text:s/>Δημοτικών<text:s/>Επιχειρήσεων<text:s/>Ύδρευσης<text:s/>Αποχέτευσης<text:s/>που<text:s/>προέκυψαν<text:s/>από<text:s/>συγχωνεύσεις</text:span></text:h>
      <text:p text:style-name="P169"><text:span text:style-name="T169_1">Το<text:s/>σύνολο<text:s/>του<text:s/>προσωπικού<text:s/>που<text:s/>υπηρετούσε<text:s/>με<text:s/>σχέσεις<text:s/>εργασίας<text:s/>αορίστου<text:s/>χρόνου<text:s/>σε<text:s/>επιχειρήσεις<text:s/>του<text:s/>ν.<text:s/>1069/<text:s/>1980<text:s/>(Α΄<text:s/>191)<text:s/>και<text:s/>δεν<text:s/>κατατάχθηκε<text:s/>σε<text:s/>θέσεις<text:s/>εργασίας<text:s/>αορίστου<text:s/>χρόνου<text:s/>δυνάμει<text:s/>των<text:s/>διατάξεων<text:s/>του<text:s/>άρθρου<text:s/>109<text:s/>του<text:s/>ν.<text:s/>3852/2010<text:s/>(Α΄<text:s/>87),<text:s/>εφόσον<text:s/>κατά<text:s/>την<text:s/>ημερομηνία<text:s/>συγχώνευσης<text:s/>είχε<text:s/>ενεργή<text:s/>σχέση<text:s/>εργασίας<text:s/>στις<text:s/>συγχωνευθείσες<text:s/>επιχειρήσεις,<text:s/>συμπεριλαμβανομένης<text:s/>και<text:s/>της<text:s/>απορροφώσας,<text:s/>κατατάσσεται,<text:s/>ύστερα<text:s/>από<text:s/>αίτησή<text:s/>του,<text:s/>σε<text:s/>θέσεις<text:s/>αορίστου<text:s/>χρόνου<text:s/>με<text:s/>απόφαση<text:s/>του<text:s/>διοικητικού<text:s/>συμβουλίου<text:s/>της<text:s/>επιχείρησης<text:s/>και<text:s/>από<text:s/>την<text:s/>ημερομηνία<text:s/>υποβολής<text:s/>της<text:s/>αίτησης,<text:s/>η<text:s/>οποία<text:s/>πρέπει<text:s/>να<text:s/>υποβληθεί<text:s/>εντός<text:s/>δύο<text:s/>(2)<text:s/>μηνών<text:s/>από<text:s/>τη<text:s/>δημοσίευση<text:s/>του<text:s/>παρόντος.<text:s/>Οι<text:s/>διατάξεις<text:s/>του<text:s/>άρθρου<text:s/>64<text:s/>του<text:s/>ν.<text:s/>3801/2009<text:s/>(Α΄<text:s/>163)<text:s/>εφαρμόζονται<text:s/>κατ’<text:s/>αναλογία<text:s/>και<text:s/>στους<text:s/>εργαζομένους<text:s/>αυτούς.</text:span></text:p>
      <text:h text:style-name="P170" text:outline-level="6"><text:span text:style-name="T170_1">Άρθρο<text:s/>14</text:span></text:h>
      <text:h text:style-name="P171" text:outline-level="6"><text:span text:style-name="T171_1">Ρύθμιση<text:s/>ληξιπρόθεσμων<text:s/>οφειλών<text:s/>Δ.Ε.Υ.Α.</text:span></text:h>
      <text:p text:style-name="P172"><text:span text:style-name="T172_1">προς<text:s/>τον<text:s/>οικείο<text:s/>Δήμο</text:span></text:p>
      <text:p text:style-name="P173"><text:span text:style-name="T173_1">1.</text:span><text:span text:style-name="T173_2"><text:s/>Με<text:s/>απόφαση<text:s/>του<text:s/>οικείου<text:s/>Δημοτικού<text:s/>Συμβουλίου,<text:s/>μπορεί<text:s/>να<text:s/>ρυθμίζεται<text:s/>η<text:s/>αποπληρωμή<text:s/>σε<text:s/>πολλαπλές<text:s/>ισόποσες<text:s/>δόσεις<text:s/>ληξιπρόθεσμων<text:s/>οφειλών,<text:s/>από<text:s/>οποιαδήποτε<text:s/>αιτία,<text:s/>Δημοτικής<text:s/>Επιχείρησης<text:s/>Ύδρευσης<text:s/>Αποχέτευσης<text:s/>προς<text:s/>τον<text:s/>οικείο<text:s/>Δήμο.<text:s/>Με<text:s/>την<text:s/>ίδια<text:s/>απόφαση<text:s/>ορίζεται<text:s/>ο<text:s/>αριθμός<text:s/>των<text:s/>δόσεων<text:s/>και<text:s/>η<text:s/>περιοδικότητά<text:s/>τους.<text:s/>Ο<text:s/>συνολικός<text:s/>χρόνος<text:s/>αποπληρωμής<text:s/>δεν<text:s/>μπορεί<text:s/>να<text:s/>υπερβαίνει<text:s/>τα<text:s/>δέκα<text:s/>(10)<text:s/>έτη.</text:span></text:p>
      <text:p text:style-name="P174"><text:span text:style-name="T174_1">2.</text:span><text:span text:style-name="T174_2"><text:s/>Ληξιπρόθεσμες<text:s/>οφειλές<text:s/>Δημοτικής<text:s/>Επιχείρησης<text:s/>Ύδρευσης<text:s/>Αποχέτευσης,<text:s/>από<text:s/>οποιαδήποτε<text:s/>αιτία,<text:s/>προς<text:s/>τον<text:s/>οικείο<text:s/>Δήμο,<text:s/>οι<text:s/>οποίες<text:s/>έχουν<text:s/>βεβαιωθεί<text:s/>μέχρι<text:s/>την<text:s/>έναρξη<text:s/>ισχύος<text:s/>του<text:s/>παρόντος,<text:s/>δύνανται<text:s/>να<text:s/>απαλλάσσονται<text:s/>προσαυξήσεων<text:s/>και<text:s/>προστίμων,<text:s/>με<text:s/>απόφαση<text:s/>του<text:s/>οικείου<text:s/>Δημοτικού<text:s/>Συμβουλίου.</text:span></text:p>
      <text:p text:style-name="P175"><text:span text:style-name="T175_1">3.</text:span><text:span text:style-name="T175_2"><text:s/>Ληξιπρόθεσμες<text:s/>οφειλές<text:s/>του<text:s/>οικείου<text:s/>Δήμου<text:s/>προς<text:s/>τη<text:s/>Δ.Ε.Υ.Α.,<text:s/>που<text:s/>προέρχονται<text:s/>από<text:s/>την<text:s/>τιμολόγηση<text:s/>των<text:s/>υπηρεσιών<text:s/>της<text:s/>αρμοδιότητάς<text:s/>της,<text:s/>μπορεί<text:s/>να<text:s/>συμψηφίζονται<text:s/>με<text:s/>τις<text:s/>ληξιπρόθεσμες<text:s/>οφειλές<text:s/>της<text:s/>Δ.Ε.Υ.Α.<text:s/>προς<text:s/>το<text:s/>Δήμο.<text:s/>Για<text:s/>την<text:s/>εφαρμογή<text:s/>του<text:s/>συμψηφισμού<text:s/>υποβάλλει<text:s/>πρόταση<text:s/>το<text:s/>διοικητικό<text:s/>συμβούλιο<text:s/>της<text:s/>Δ.Ε.Υ.Α.<text:s/>και<text:s/>αποφασίζει<text:s/>το<text:s/>δημοτικό<text:s/>συμβούλιο.<text:s/>Τυχόν<text:s/>καταβληθείσες<text:s/>προσαυξήσεις<text:s/>και<text:s/>πρόστιμα,<text:s/>που<text:s/>αφορούν<text:s/>στις<text:s/>οφειλές<text:s/>που<text:s/>συμψηφίζονται,<text:s/>περιλαμβάνονται<text:s/>στο<text:s/>συμψηφισμό<text:s/>και<text:s/>αφαιρούνται<text:s/>από<text:s/>το<text:s/>τελικό<text:s/>ποσό.</text:span></text:p>
      <text:h text:style-name="P176" text:outline-level="1"><text:span text:style-name="T176_1">ΜΕΡΟΣ<text:s/>ΔΕΥΤΕΡΟ<text:s/></text:span></text:h>
      <text:h text:style-name="P177" text:outline-level="1"><text:span text:style-name="T177_1">ΡΥΘΜΙΣΕΙΣ<text:s/>ΣΧΕΤΙΚΕΣ<text:s/>ΜΕ<text:s/>ΤΗΝ<text:s/>ΟΡΓΑΝΩΣΗ,<text:s/>ΛΕΙΤΟΥΡΓΙΑ,<text:s/>ΤΑ<text:s/>ΟΙΚΟΝΟΜΙΚΑ</text:span></text:h>
      <text:p text:style-name="P178"><text:span text:style-name="T178_1">ΚΑΙ<text:s/>ΤΟ<text:s/>ΠΡΟΣΩΠΙΚΟ<text:s/>ΤΩΝ<text:s/>Ο.Τ.Α.<text:s/>ΚΑΙ<text:s/>ΤΩΝ<text:s/>ΝΟΜΙΚΩΝ<text:s/>ΠΡΟΣΩΠΩΝ<text:s/>ΑΥΤΩΝ</text:span></text:p>
      <text:h text:style-name="P179" text:outline-level="2"><text:span text:style-name="T179_1">ΚΕΦΑΛΑΙΟ<text:s/>ΠΡΩΤΟ<text:s/></text:span></text:h>
      <text:h text:style-name="P180" text:outline-level="2"><text:span text:style-name="T180_1">ΔΙΑΤΑΞΕΙΣ<text:s/>ΣΧΕΤΙΚΕΣ<text:s/>ΜΕ<text:s/>ΤΗΝ<text:s/>ΟΡΓΑΝΩΣΗ</text:span></text:h>
      <text:p text:style-name="P181"><text:span text:style-name="T181_1">ΚΑΙ<text:s/>ΛΕΙΤΟΥΡΓΙΑ<text:s/>ΤΩΝ<text:s/>Ο.Τ.Α.<text:s/>ΚΑΙ<text:s/>ΤΩΝ<text:s/>ΝΟΜΙΚΩΝ<text:s/>ΠΡΟΣΩΠΩΝ<text:s/>ΑΥΤΩΝ<text:s/>-<text:s/>ΔΙΑΤΑΞΕΙΣ<text:s/>ΣΧΕΤΙΚΕΣ<text:s/>ΜΕ<text:s/>ΤΗΝ<text:s/>ΚΑΤΑΣΤΑΤΙΚΗ<text:s/>ΘΕΣΗ<text:s/>ΤΩΝ<text:s/>ΑΙΡΕΤΩΝ</text:span></text:p>
      <text:h text:style-name="P182" text:outline-level="6"><text:span text:style-name="T182_1">Άρθρο<text:s/>15</text:span></text:h>
      <text:h text:style-name="P183" text:outline-level="6"><text:span text:style-name="T183_1">Θέματα<text:s/>λύσης<text:s/>επιχειρήσεων<text:s/>Ο.Τ.Α.<text:s/>α΄<text:s/>και<text:s/>β΄<text:s/>βαθμού</text:span></text:h>
      <text:p text:style-name="P184"><text:span text:style-name="T184_1">1.</text:span><text:span text:style-name="T184_2"><text:s/>Οι<text:s/>παράγραφοι<text:s/>7,<text:s/>7α,<text:s/>7β,<text:s/>8<text:s/>και<text:s/>9<text:s/>του<text:s/>άρθρου<text:s/>109<text:s/>του<text:s/>ν.<text:s/>3852/2010<text:s/>αντικαθίστανται<text:s/>ως<text:s/>εξής:</text:span></text:p>
      <text:p text:style-name="P185"><text:span text:style-name="T185_1">«7<text:s/>.<text:s/>Η<text:s/>ζημία<text:s/>που<text:s/>υφίσταται<text:s/>κατά<text:s/>τη<text:s/>συγχώνευση<text:s/>κοινωφελών<text:s/>επιχειρήσεων<text:s/>των<text:s/>Ο.Τ.Α.<text:s/>ή<text:s/>Δημοτικών<text:s/>Επιχειρήσεων<text:s/>Ύδρευσης<text:s/>και<text:s/>Αποχέτευσης<text:s/>(Δ.Ε.Υ.Α.)<text:s/>σε<text:s/>νέα<text:s/>κοινωφελή<text:s/>επιχείρηση<text:s/>ή<text:s/>Δ.Ε.Υ.Α.<text:s/>μεταφέρεται<text:s/>στον<text:s/>ισολογισμό<text:s/>έναρξης<text:s/>της<text:s/>νέας<text:s/>επιχείρησης.<text:s/>Το<text:s/>μέρος<text:s/>της<text:s/>ζημίας<text:s/>αυτής,<text:s/>για<text:s/>το<text:s/>οποίο<text:s/>υπήρχε<text:s/>δικαίωμα<text:s/>μεταφοράς<text:s/>από<text:s/>τα<text:s/>συγχωνευόμενα<text:s/>νομικά<text:s/>πρόσωπα<text:s/>ή<text:s/>νομικές<text:s/>οντότητες<text:s/>στα<text:s/>επόμενα<text:s/>έτη,<text:s/>με<text:s/>βάση<text:s/>τις<text:s/>διατάξεις<text:s/>της<text:s/>παρ.<text:s/>3<text:s/>του<text:s/>άρθρου<text:s/>4<text:s/>του<text:s/>ν.<text:s/>2238/1994<text:s/>(Α΄<text:s/>151)<text:s/>και<text:s/>του<text:s/>άρθρου<text:s/>27<text:s/>του<text:s/>ν.<text:s/>4172/2013<text:s/>(Α΄<text:s/>167),<text:s/>μεταφέρεται<text:s/>για<text:s/>συμψηφισμό,<text:s/>με<text:s/>βάση<text:s/>τις<text:s/>διατάξεις<text:s/>των<text:s/>ίδιων<text:s/>ως<text:s/>άνω<text:s/>άρθρων.</text:span></text:p>
      <text:p text:style-name="P186"><text:span text:style-name="T186_1">8.<text:s/>Από<text:s/>1.1.2011<text:s/>η<text:s/>Δημοτική<text:s/>Επιχείρηση<text:s/>Ύδρευσης<text:s/>Αποχέτευσης<text:s/>Μείζονος<text:s/>περιοχής<text:s/>Βόλου<text:s/>(Δ.Ε.Υ.Α.Μ.Β.)<text:s/>διέπεται<text:s/>σχετικά<text:s/>με<text:s/>την<text:s/>εν<text:s/>γένει<text:s/>λειτουργία<text:s/>της<text:s/>από<text:s/>τις<text:s/>σχετικές<text:s/>διατάξεις<text:s/>του<text:s/>ν.<text:s/>1069/1980<text:s/>(Α΄191).<text:s/>Οι<text:s/>αντίστοιχες<text:s/>διατάξεις<text:s/>του<text:s/>ν.<text:s/>890/1979<text:s/>(Α΄80)<text:s/>καταργούνται.<text:s/>Η<text:s/>θητεία<text:s/>του<text:s/>παρόντος<text:s/>διοικητικού<text:s/>συμβουλίου<text:s/>λήγει<text:s/>με<text:s/>την<text:s/>εγκατάσταση<text:s/>του<text:s/>νέου,<text:s/>το<text:s/>οποίο<text:s/>ορίζεται<text:s/>κατά<text:s/>τις<text:s/>διατάξεις<text:s/>του<text:s/>άρθρου<text:s/>3<text:s/>του<text:s/>ν.<text:s/>1069/1980.</text:span></text:p>
      <text:p text:style-name="P187"><text:span text:style-name="T187_1">9.<text:s/>α.<text:s/>Σε<text:s/>περίπτωση<text:s/>λύσης<text:s/>κοινωφελούς<text:s/>επιχείρησης<text:s/>ή<text:s/>Δ.Ε.Υ.Α.<text:s/>και<text:s/>ανάληψης<text:s/>των<text:s/>δραστηριοτήτων<text:s/>της<text:s/>από<text:s/>τον<text:s/>οικείο<text:s/>δήμο<text:s/>ή<text:s/>από<text:s/>νομικό<text:s/>πρόσωπο<text:s/>δημοσίου<text:s/>δικαίου<text:s/>αυτού,<text:s/>το<text:s/>προσωπικό<text:s/>της<text:s/>με<text:s/>σχέση<text:s/>εργασίας<text:s/>ιδιωτικού<text:s/>δικαίου<text:s/>αορίστου<text:s/>και<text:s/>ορισμένου<text:s/>χρόνου,<text:s/>ανεξαρτήτως<text:s/>τρόπου<text:s/>πρόσληψης,<text:s/>μεταφέρεται<text:s/>στον<text:s/>αντίστοιχο<text:s/>φορέα<text:s/>με<text:s/>την<text:s/>ίδια<text:s/>σχέση<text:s/>εργασίας,<text:s/>ύστερα<text:s/>από<text:s/>απόφαση<text:s/>του<text:s/>δημοτικού<text:s/>συμβουλίου.<text:s/>Συμβάσεις<text:s/>έργου<text:s/>που<text:s/>έχουν<text:s/>συναφθεί<text:s/>από<text:s/>τις<text:s/>επιχειρήσεις<text:s/>που<text:s/>λύονται<text:s/>εκτελούνται<text:s/>από<text:s/>τον<text:s/>αντίστοιχο<text:s/>φορέα<text:s/>άσκησης<text:s/>των<text:s/>σχετικών<text:s/>αρμοδιοτήτων.<text:s/>Το<text:s/>προσωπικό<text:s/>με<text:s/>σχέση<text:s/>εργασίας<text:s/>ιδιωτικού<text:s/>δικαίου<text:s/>αορίστου<text:s/>χρόνου<text:s/>που<text:s/>μεταφέρεται<text:s/>στο<text:s/>νέο<text:s/>φορέα,<text:s/>κατατάσσεται<text:s/>σε<text:s/>προσωποπαγείς<text:s/>θέσεις,<text:s/>αντίστοιχες<text:s/>των<text:s/>τυπικών<text:s/>προσόντων<text:s/>του,<text:s/>με<text:s/>απόφαση<text:s/>του<text:s/>αρμοδίου<text:s/>προς<text:s/>διορισμό<text:s/>οργάνου,<text:s/>η<text:s/>οποία<text:s/>δημοσιεύεται<text:s/>στην<text:s/>Εφημερίδα<text:s/>της<text:s/>Κυβερνήσεως,<text:s/>λαμβανομένης<text:s/>υπόψη<text:s/>της<text:s/>προϋπηρεσίας<text:s/>του<text:s/>για<text:s/>τη<text:s/>μισθολογική<text:s/>και<text:s/>βαθμολογική<text:s/>του<text:s/>κατάταξη.<text:s/>Η<text:s/>ρύθμιση<text:s/>του<text:s/>εδαφίου<text:s/>αυτού<text:s/>εφαρμόζεται<text:s/>και<text:s/>για<text:s/>το<text:s/>προσωπικό<text:s/>κοινωφελών<text:s/>εταιρειών<text:s/>και<text:s/>Δ.Ε.Υ.Α.<text:s/>που<text:s/>έχουν<text:s/>λυθεί,<text:s/>εφόσον<text:s/>απασχολούταν<text:s/>πραγματικά,<text:s/>κατά<text:s/>τις<text:s/>30.5.2011.</text:span></text:p>
      <text:p text:style-name="P188"><text:span text:style-name="T188_1">β.<text:s/>Οφειλές<text:s/>των<text:s/>κοινωφελών<text:s/>επιχειρήσεων<text:s/>και<text:s/>Δ.Ε.Υ.Α.,<text:s/>καθώς<text:s/>και<text:s/>των<text:s/>αμιγών<text:s/>επιχειρήσεων<text:s/>του<text:s/>π.δ.<text:s/>410/1995<text:s/>που<text:s/>λύθηκαν,<text:s/>προς<text:s/>το<text:s/>Ελληνικό<text:s/>Δημόσιο,<text:s/>τα<text:s/>ασφαλιστικά<text:s/>ταμεία<text:s/>και<text:s/>προς<text:s/>τρίτους,<text:s/>συμπεριλαμβανομένων<text:s/>των<text:s/>δεδουλευμένων<text:s/>αποδοχών<text:s/>του<text:s/>μεταφερόμενου<text:s/>προσωπικού<text:s/>τους,<text:s/>μπορούν<text:s/>να<text:s/>καταβάλλονται<text:s/>από<text:s/>τον<text:s/>οικείο<text:s/>δήμο,<text:s/>μετά<text:s/>από<text:s/>αιτιολογημένη<text:s/>απόφαση<text:s/>του<text:s/>δημοτικού<text:s/>συμβουλίου<text:s/>που<text:s/>λαμβάνεται<text:s/>με<text:s/>την<text:s/>απόλυτη<text:s/>πλειοψηφία<text:s/>του<text:s/>συνόλου<text:s/>των<text:s/>μελών<text:s/>του.</text:span></text:p>
      <text:p text:style-name="P189"><text:span text:style-name="T189_1">γ.<text:s/>Οι<text:s/>ρυθμίσεις<text:s/>της<text:s/>περίπτωσης<text:s/>β΄<text:s/>εφαρμόζονται<text:s/>ανα-<text:s/>λόγως<text:s/>και<text:s/>για<text:s/>οφειλές<text:s/>των:</text:span></text:p>
      <text:p text:style-name="P190"><text:span text:style-name="T190_1">αα.<text:s/>ανωνύμων<text:s/>και<text:s/>αναπτυξιακών<text:s/>εταιριών,<text:s/>των<text:s/>οποίων<text:s/>οι<text:s/>εταίροι<text:s/>είναι<text:s/>αποκλειστικά<text:s/>Ο.Τ.Α.<text:s/>και<text:s/>νομικά<text:s/>τους<text:s/>πρόσωπα<text:s/>ή</text:span></text:p>
      <text:p text:style-name="P191"><text:span text:style-name="T191_1">ββ.<text:s/>ανωνύμων<text:s/>και<text:s/>αναπτυξιακών<text:s/>εταιριών<text:s/>στις<text:s/>οποίες<text:s/>οι<text:s/>Ο.Τ.Α.<text:s/>και<text:s/>οι<text:s/>λοιποί<text:s/>φορείς<text:s/>τοπικής<text:s/>αυτοδιοίκησης<text:s/>κατέχουν<text:s/>την<text:s/>πλειοψηφία<text:s/>του<text:s/>εταιρικού<text:s/>τους<text:s/>κεφαλαίου,<text:s/>εφόσον<text:s/>τελούν<text:s/>υπό<text:s/>εκκαθάριση<text:s/>ή<text:s/>λυθούν<text:s/>και<text:s/>τεθούν<text:s/>υπό<text:s/>εκκαθάριση<text:s/>μέχρι<text:s/>τις<text:s/>31.10.2017.<text:s/>Το<text:s/>ύψος<text:s/>των<text:s/>οφειλών<text:s/>που<text:s/>μπορεί<text:s/>να<text:s/>αναλάβει<text:s/>ο<text:s/>κάθε<text:s/>φορέας<text:s/>προκύπτει<text:s/>από<text:s/>το<text:s/>λόγο<text:s/>συμμετοχής<text:s/>του<text:s/>στο<text:s/>εταιρικό<text:s/>κεφάλαιο.<text:s/>Αν<text:s/>μέτοχος<text:s/>είναι<text:s/>περιφέρεια<text:s/>ή<text:s/>ήταν<text:s/>τέως<text:s/>Νομαρχιακή<text:s/>Αυτοδιοίκηση,<text:s/>στα<text:s/>δικαιώματα<text:s/>και<text:s/>τις<text:s/>υποχρεώσεις<text:s/>της<text:s/>οποίας<text:s/>αυτή<text:s/>έχει<text:s/>υπεισέλθει,<text:s/>η<text:s/>αναδοχή<text:s/>και<text:s/>η<text:s/>καταβολή<text:s/>των<text:s/>οφειλών<text:s/>που<text:s/>της<text:s/>αναλογούν<text:s/>γίνεται,<text:s/>έπειτα<text:s/>από<text:s/>αιτιολογημένη<text:s/>απόφαση<text:s/>του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.».</text:span></text:p>
      <text:p text:style-name="P192"><text:span text:style-name="T192_1">2.</text:span><text:span text:style-name="T192_2"><text:s/>α.<text:s/>Σε<text:s/>περίπτωση<text:s/>λύσης<text:s/>ανώνυμης<text:s/>εταιρίας<text:s/>Ο.Τ.Α.,<text:s/>περιλαμβανομένων<text:s/>των<text:s/>ανωνύμων<text:s/>αναπτυξιακών<text:s/>εταιρειών<text:s/>πρώην<text:s/>Νομαρχιακής<text:s/>Αυτοδιοίκησης,<text:s/>της<text:s/>οποίας<text:s/>ποσοστό<text:s/>τουλάχιστον<text:s/>90%<text:s/>του<text:s/>μετοχικού<text:s/>της<text:s/>κεφαλαίου<text:s/>ανήκει<text:s/>στον<text:s/>οικείο<text:s/>ή<text:s/>τους<text:s/>οικείους<text:s/>φορείς<text:s/>Τοπικής<text:s/>Αυτοδιοίκησης<text:s/>ή<text:s/>ενώσεις<text:s/>αυτών,<text:s/>το<text:s/>προσωπικό<text:s/>της<text:s/>με<text:s/>σχέση<text:s/>εργασίας<text:s/>Ιδιωτικού<text:s/>Δικαίου<text:s/>Αορίστου<text:s/>Χρόνου<text:s/>μπορεί<text:s/>να<text:s/>μεταφέρεται<text:s/>σε<text:s/>έναν<text:s/>εκ<text:s/>των<text:s/>οικείων<text:s/>Ο.Τ.Α.,<text:s/>ένωση<text:s/>ή<text:s/>Ν.Π.Δ.Δ.<text:s/>και<text:s/>Ν.Π.Ι.Δ.<text:s/>με<text:s/>την<text:s/>ίδια<text:s/>σχέση<text:s/>εργασίας,<text:s/>με<text:s/>την<text:s/>απόφαση<text:s/>λύσης<text:s/>της<text:s/>εταιρίας<text:s/>ή<text:s/>με<text:s/>ειδική<text:s/>απόφαση<text:s/>του<text:s/>οικείου<text:s/>Δημοτικού,<text:s/>Περιφερειακού<text:s/>ή<text:s/>Διοικητικού<text:s/>Συμβουλίου,<text:s/>εφόσον<text:s/>τελούν<text:s/>υπό<text:s/>εκκαθάριση<text:s/>κατά<text:s/>την<text:s/>έναρξη<text:s/>ισχύος<text:s/>του<text:s/>παρόντος<text:s/>ή<text:s/>λυθούν<text:s/>και<text:s/>τεθούν<text:s/>υπό<text:s/>εκκαθάριση<text:s/>μέχρι<text:s/>31.10.2017.<text:s/>Ο<text:s/>χρόνος<text:s/>λύσης<text:s/>δεν<text:s/>μπορεί<text:s/>να<text:s/>είναι<text:s/>προγενέστερος<text:s/>της<text:s/>έναρξης<text:s/>ισχύος<text:s/>του<text:s/>ν.<text:s/>3852/2010.</text:span></text:p>
      <text:p text:style-name="P193"><text:span text:style-name="T193_1">β.<text:s/>Το<text:s/>μεταφερόμενο<text:s/>προσωπικό<text:s/>κατατάσσεται<text:s/>σε<text:s/>προσωποπαγείς<text:s/>θέσεις,<text:s/>αντίστοιχες<text:s/>των<text:s/>τυπικών<text:s/>προσόντων<text:s/>του,<text:s/>με<text:s/>απόφαση<text:s/>του<text:s/>αρμοδίου<text:s/>προς<text:s/>διορισμό<text:s/>οργάνου,<text:s/>η<text:s/>οποία<text:s/>δημοσιεύεται<text:s/>στην<text:s/>Εφημερίδα<text:s/>της<text:s/>Κυβερνήσε-<text:s/>ως,<text:s/>λαμβανομένης<text:s/>υπόψη<text:s/>της<text:s/>προϋπηρεσίας<text:s/>του<text:s/>για<text:s/>τη<text:s/>μισθολογική<text:s/>και<text:s/>βαθμολογική<text:s/>του<text:s/>κατάταξη.</text:span></text:p>
      <text:p text:style-name="P194"><text:span text:style-name="T194_1">γ.<text:s/>Οφειλές<text:s/>των<text:s/>ανωτέρω<text:s/>επιχειρήσεων<text:s/>προς<text:s/>το<text:s/>Ελληνικό<text:s/>Δημόσιο,<text:s/>τα<text:s/>ασφαλιστικά<text:s/>ταμεία<text:s/>και<text:s/>προς<text:s/>τρίτους,<text:s/>συμπεριλαμβανομένων<text:s/>των<text:s/>δεδουλευμένων<text:s/>αποδοχών<text:s/>του<text:s/>μεταφερόμενου<text:s/>προσωπικού<text:s/>τους,<text:s/>μπορούν<text:s/>να<text:s/>καταβάλλονται<text:s/>από<text:s/>τον<text:s/>οικείο<text:s/>Ο.Τ.Α.,<text:s/>μετά<text:s/>από<text:s/>αιτιολογημένη<text:s/>απόφαση<text:s/>του<text:s/>δημοτικού<text:s/>ή<text:s/>περιφερειακού<text:s/>συμβουλίου<text:s/>που<text:s/>λαμβάνεται<text:s/>με<text:s/>την<text:s/>απόλυτη<text:s/>πλειοψηφία<text:s/>του<text:s/>συνόλου<text:s/>των<text:s/>μελών<text:s/>του.</text:span></text:p>
      <text:p text:style-name="P195"><text:span text:style-name="T195_1">3.</text:span><text:span text:style-name="T195_2"><text:s/>Το<text:s/>προσωπικό<text:s/>με<text:s/>σχέση<text:s/>εργασίας<text:s/>ιδιωτικού<text:s/>δικαίου<text:s/>αορίστου<text:s/>χρόνου<text:s/>των<text:s/>δημοτικών<text:s/>επιχειρήσεων<text:s/>με<text:s/>ειδικό<text:s/>σκοπό<text:s/>τη<text:s/>λειτουργία<text:s/>ραδιοφωνικού<text:s/>σταθμού,<text:s/>που<text:s/>έχουν<text:s/>λυθεί<text:s/>και<text:s/>τεθεί<text:s/>υπό<text:s/>εκκαθάριση<text:s/>μέχρι<text:s/>την<text:s/>έναρξη<text:s/>ισχύος<text:s/>του<text:s/>παρόντος,<text:s/>μπορεί<text:s/>να<text:s/>μεταφέρεται<text:s/>στον<text:s/>οικείο<text:s/>δήμο,<text:s/>εάν<text:s/>απασχολείτο<text:s/>πραγματικά<text:s/>στην<text:s/>επιχείρηση<text:s/>και<text:s/>ήταν<text:s/>εγγεγραμμένο<text:s/>στο<text:s/>Μητρώο<text:s/>Ανθρώπινου<text:s/>Δυναμικού<text:s/>Ελληνικού<text:s/>Δημοσίου,<text:s/>δυνάμει<text:s/>της<text:s/>υπ’<text:s/>αριθμ.<text:s/>2/37345/0004/<text:s/>4.6.2010<text:s/>κοινής<text:s/>υπουργικής<text:s/>απόφασης<text:s/>των<text:s/>Υπουργών<text:s/>Εσωτερικών,<text:s/>Αποκέντρωσης<text:s/>και<text:s/>Ηλεκτρονικής<text:s/>Διακυβέρνησης<text:s/>και<text:s/>Οικονομικών<text:s/>(Β΄<text:s/>784),<text:s/>κατά<text:s/>την<text:s/>ημερομηνία<text:s/>λήψης<text:s/>της<text:s/>απόφασης<text:s/>λύσης.<text:s/>Για<text:s/>τη<text:s/>μεταφορά<text:s/>απαιτείται<text:s/>απόφαση<text:s/>του<text:s/>Δημοτικού<text:s/>Συμβουλίου,<text:s/>η<text:s/>οποία<text:s/>λαμβάνεται<text:s/>εντός<text:s/>έξι<text:s/>(6)<text:s/>μηνών<text:s/>από<text:s/>την<text:s/>έναρξη<text:s/>ισχύος<text:s/>του<text:s/>παρόντος.<text:s/>Το<text:s/>μεταφερόμενο<text:s/>προσωπικό<text:s/>κατατάσσεται<text:s/>σε<text:s/>προσωποπαγείς<text:s/>θέσεις<text:s/>αντίστοιχες<text:s/>των<text:s/>τυπικών<text:s/>του<text:s/>προσόντων,<text:s/>με<text:s/>απόφαση<text:s/>του<text:s/>αρμοδίου<text:s/>προς<text:s/>διορισμό<text:s/>οργάνου,<text:s/>η<text:s/>οποία<text:s/>δημοσιεύεται<text:s/>στην<text:s/>Εφημερίδα<text:s/>της<text:s/>Κυβερνήσεως,<text:s/>λαμβανομένης<text:s/>υπόψη<text:s/>της<text:s/>προϋπηρεσίας<text:s/>του<text:s/>για<text:s/>τη<text:s/>βαθμολογική<text:s/>και<text:s/>μισθολογική<text:s/>του<text:s/>κατάταξη.</text:span></text:p>
      <text:p text:style-name="P196"><text:span text:style-name="T196_1">4.</text:span><text:span text:style-name="T196_2"><text:s/>Σε<text:s/>περίπτωση<text:s/>συγχώνευσης<text:s/>ή<text:s/>μετατροπής<text:s/>αμιγών<text:s/>επιχειρήσεων<text:s/>του<text:s/>άρθρου<text:s/>277<text:s/>του<text:s/>π.δ.<text:s/>410/1995<text:s/>σε<text:s/>ανώνυμες<text:s/>εταιρείες<text:s/>Ο.Τ.Α.<text:s/>ή<text:s/>σε<text:s/>δημοτικές<text:s/>ανώνυμες<text:s/>εταιρείες,<text:s/>κατά<text:s/>τη<text:s/>διαδικασία<text:s/>των<text:s/>παραγράφων<text:s/>3<text:s/>και<text:s/>8<text:s/>του<text:s/>άρθρου<text:s/>269<text:s/>του<text:s/>ν.<text:s/>3463/2006,<text:s/>το<text:s/>πλεονάζον<text:s/>προσωπικό<text:s/>που<text:s/>μεταφέρθηκε<text:s/>σε<text:s/>Δήμους<text:s/>ή<text:s/>Ν.Π.Δ.Δ.<text:s/>αυτών<text:s/>κατ’<text:s/>εφαρμογή<text:s/>των<text:s/>διατάξεων<text:s/>της<text:s/>παρ.<text:s/>2<text:s/>του<text:s/>άρθρου<text:s/>25<text:s/>του<text:s/>ν.<text:s/>3613/2007<text:s/>(Α΄<text:s/>263)<text:s/>και<text:s/>της<text:s/>παρ.<text:s/>2<text:s/>του<text:s/>άρθρου<text:s/>17<text:s/>του<text:s/>ν.<text:s/>3812/2009<text:s/>(Α΄<text:s/>234),<text:s/>θεωρείται<text:s/>ότι<text:s/>μεταφέρθηκε<text:s/>νόμιμα,<text:s/>εφόσον<text:s/>απασχολείτο<text:s/>πραγματικά,<text:s/>με<text:s/>σχέση<text:s/>εργασίας<text:s/>αορίστου<text:s/>χρόνου,<text:s/>στην<text:s/>επιχείρηση<text:s/>αυτή<text:s/>κατά<text:s/>τις<text:s/>31.12.2005,<text:s/>με<text:s/>την<text:s/>προϋπόθεση<text:s/>ότι<text:s/>συνέχισε<text:s/>να<text:s/>απασχολείται<text:s/>με<text:s/>την<text:s/>ίδια<text:s/>σχέση<text:s/>εργασίας<text:s/>μέχρι<text:s/>και<text:s/>την<text:s/>ημερομηνία<text:s/>μεταφοράς<text:s/>του,<text:s/>σύμφωνα<text:s/>με<text:s/>τα<text:s/>ανωτέρω.</text:span></text:p>
      <text:h text:style-name="P197" text:outline-level="6"><text:span text:style-name="T197_1">Άρθρο<text:s/>16</text:span></text:h>
      <text:h text:style-name="P198" text:outline-level="6"><text:span text:style-name="T198_1">Ρυθμίσεις<text:s/>σχετικές<text:s/>με<text:s/>τις<text:s/>πολυμετοχικές<text:s/>αναπτυξιακές<text:s/>ανώνυμες<text:s/>εταιρείες<text:s/>Ο.Τ.Α.</text:span></text:h>
      <text:p text:style-name="P199"><text:span text:style-name="T199_1">1.</text:span><text:span text:style-name="T199_2"><text:s/>Στο<text:s/>τέλος<text:s/>της<text:s/>περίπτωσης<text:s/>β΄<text:s/>της<text:s/>παρ.<text:s/>3<text:s/>του<text:s/>άρθρου<text:s/>252<text:s/>του<text:s/>Κώδικα<text:s/>Δήμων<text:s/>και<text:s/>Κοινοτήτων,<text:s/>όπως<text:s/>η<text:s/>περίπτωση<text:s/>αυτή<text:s/>συμπληρώθηκε<text:s/>με<text:s/>την<text:s/>παρ.<text:s/>6<text:s/>του<text:s/>άρθρου<text:s/>25<text:s/>του<text:s/>ν.<text:s/>3613/2007<text:s/>(Α΄<text:s/>263),<text:s/>προστίθενται<text:s/>εδάφια<text:s/>ως<text:s/>εξής:</text:span></text:p>
      <text:p text:style-name="P200"><text:span text:style-name="T200_1">«Οι<text:s/>αναπτυξιακές<text:s/>ανώνυμες<text:s/>εταιρείες<text:s/>Ο.Τ.Α.<text:s/>δεν<text:s/>ανήκουν<text:s/>στους<text:s/>φορείς<text:s/>του<text:s/>δημοσίου<text:s/>τομέα,<text:s/>δεν<text:s/>επιχορηγούνται<text:s/>άμεσα<text:s/>ή<text:s/>έμμεσα<text:s/>από<text:s/>Ο.Τ.Α.,<text:s/>δεν<text:s/>υλοποιούν<text:s/>αυ-<text:s/>τοδιοικητικές<text:s/>αρμοδιότητες<text:s/>και<text:s/>δεν<text:s/>ανήκουν<text:s/>σε<text:s/>Ο.Τ.Α.<text:s/>κατά<text:s/>την<text:s/>έννοια<text:s/>της<text:s/>επίτευξης<text:s/>αυτοδιοικητικού<text:s/>σκοπού.<text:s/>Ο<text:s/>έλεγχος<text:s/>και<text:s/>η<text:s/>εποπτεία<text:s/>επί<text:s/>των<text:s/>εταιρειών<text:s/>αυτών<text:s/>γίνεται,<text:s/>σύμφωνα<text:s/>με<text:s/>τις<text:s/>διατάξεις<text:s/>του<text:s/>κ.ν.<text:s/>2190/1920,<text:s/>εκτός<text:s/>αν<text:s/>ορίζεται<text:s/>διαφορετικά<text:s/>σε<text:s/>ειδικότερες<text:s/>διατάξεις.».</text:span></text:p>
      <text:p text:style-name="P201"><text:span text:style-name="T201_1">2.</text:span><text:span text:style-name="T201_2"><text:s/>Ανώνυμες<text:s/>εταιρείες<text:s/>Ο.Τ.Α.,<text:s/>στο<text:s/>εταιρικό<text:s/>κεφάλαιο<text:s/>των<text:s/>οποίων<text:s/>συμμετέχουν<text:s/>μόνον<text:s/>Ο.Τ.Α.<text:s/>α΄<text:s/>και<text:s/>β΄<text:s/>βαθμού<text:s/>και<text:s/>οι<text:s/>οποίες<text:s/>συμμετέχουν,<text:s/>κατά<text:s/>τη<text:s/>δημοσίευση<text:s/>του<text:s/>παρόντος<text:s/>νόμου,<text:s/>σε<text:s/>ενεργά<text:s/>συγχρηματοδοτούμενα<text:s/>ευρωπαϊκά<text:s/>ή<text:s/>εθνικά<text:s/>προγράμματα,<text:s/>δεν<text:s/>λύονται<text:s/>και<text:s/>συνεχίζουν<text:s/>να<text:s/>λειτουργούν,<text:s/>κατά<text:s/>παρέκκλιση<text:s/>της<text:s/>πρόβλεψης<text:s/>του<text:s/>εδαφίου<text:s/>β΄<text:s/>της<text:s/>παρ.<text:s/>8<text:s/>του<text:s/>άρθρου<text:s/>265<text:s/>του<text:s/>ΚΔΚ,<text:s/>εφόσον<text:s/>η<text:s/>τελευταία<text:s/>εταιρική<text:s/>τους<text:s/>χρήση<text:s/>ήταν<text:s/>θετική.<text:s/>Η<text:s/>ισχύς<text:s/>της<text:s/>παρούσας<text:s/>ανατρέχει<text:s/>στο<text:s/>χρόνο<text:s/>κατά<text:s/>τον<text:s/>οποίο,<text:s/>βάσει<text:s/>της<text:s/>αναφερομένης<text:s/>στο<text:s/>προηγούμενο<text:s/>εδάφιο<text:s/>διάταξης,<text:s/>έπρεπε<text:s/>να<text:s/>επέλθει<text:s/>η<text:s/>λύση,<text:s/>υπό<text:s/>την<text:s/>προϋπόθεση<text:s/>ότι<text:s/>δεν<text:s/>έχει<text:s/>ξεκινήσει<text:s/>η<text:s/>διαδικασία<text:s/>εκκαθάρισης.</text:span></text:p>
      <text:h text:style-name="P202" text:outline-level="6"><text:span text:style-name="T202_1">Άρθρο<text:s/>17</text:span></text:h>
      <text:h text:style-name="P203" text:outline-level="6"><text:span text:style-name="T203_1">Ερμηνευτική<text:s/>διάταξη</text:span></text:h>
      <text:p text:style-name="P204"><text:span text:style-name="T204_1">Η<text:s/>αληθής<text:s/>έννοια<text:s/>του<text:s/>δεύτερου<text:s/>εδαφίου<text:s/>της<text:s/>παρ.<text:s/>3<text:s/>του<text:s/>άρθρου<text:s/>4<text:s/>του<text:s/>π.δ.<text:s/>25/1988<text:s/>(Α΄<text:s/>10)<text:s/>είναι<text:s/>ότι<text:s/>οι<text:s/>δημοτικές<text:s/>επιχειρήσεις<text:s/>με<text:s/>ειδικό<text:s/>σκοπό<text:s/>τη<text:s/>λειτουργία<text:s/>ραδιοφωνικού<text:s/>ή<text:s/>τηλεοπτικού<text:s/>σταθμού<text:s/>επιτρέπεται<text:s/>να<text:s/>επιχορηγούνται<text:s/>από<text:s/>τους<text:s/>οικείους<text:s/>Ο.Τ.Α.<text:s/>ή<text:s/>από<text:s/>νομικά<text:s/>πρόσωπα<text:s/>που<text:s/>εποπτεύονται<text:s/>και<text:s/>ελέγχονται<text:s/>από<text:s/>αυτούς,<text:s/>κατά<text:s/>παρέκκλιση<text:s/>κάθε<text:s/>μεταγενέστερης<text:s/>αντίθετης<text:s/>γενικής<text:s/>διάταξης.</text:span></text:p>
      <text:h text:style-name="P205" text:outline-level="6"><text:span text:style-name="T205_1">Άρθρο<text:s/>18</text:span></text:h>
      <text:p text:style-name="P206"><text:span text:style-name="T206_1">Η<text:s/>παρ.<text:s/>8<text:s/>του<text:s/>άρθρου<text:s/>282<text:s/>του<text:s/>ν.<text:s/>3852/2010<text:s/>καταργείται.</text:span></text:p>
      <text:h text:style-name="P207" text:outline-level="6"><text:span text:style-name="T207_1">Άρθρο<text:s/>19</text:span></text:h>
      <text:h text:style-name="P208" text:outline-level="6"><text:span text:style-name="T208_1">Συμμετοχή<text:s/>περισσότερων<text:s/>δήμων<text:s/>σε<text:s/>δημοτικές<text:s/>επιχειρήσεις<text:s/>με<text:s/>ειδικό<text:s/>σκοπό<text:s/>τη<text:s/>λειτουργία<text:s/>ραδιοφωνικού<text:s/>ή<text:s/>τηλεοπτικού<text:s/>σταθμού</text:span></text:h>
      <text:p text:style-name="P209"><text:span text:style-name="T209_1">1.</text:span><text:span text:style-name="T209_2"><text:s/>Δήμοι<text:s/>επιτρέπεται<text:s/>να<text:s/>συμμετέχουν<text:s/>σε<text:s/>υφιστάμενες<text:s/>δημοτικές<text:s/>επιχειρήσεις<text:s/>με<text:s/>ειδικό<text:s/>σκοπό<text:s/>τη<text:s/>λειτουργία<text:s/>ραδιοφωνικού<text:s/>ή<text:s/>τηλεοπτικού<text:s/>σταθμού<text:s/>άλλου<text:s/>όμορου<text:s/>Δήμου<text:s/>ή<text:s/>Δήμου<text:s/>εντός<text:s/>της<text:s/>ίδιας<text:s/>περιφέρειας,<text:s/>εάν<text:s/>οι<text:s/>ίδιοι<text:s/>δεν<text:s/>έχουν<text:s/>τέτοια<text:s/>επιχείρηση.<text:s/>Για<text:s/>τη<text:s/>συμμετοχή<text:s/>του<text:s/>Δήμου<text:s/>στις<text:s/>επιχειρήσεις<text:s/>αυτές<text:s/>απαιτείται<text:s/>απόφαση<text:s/>του<text:s/>δημοτικού<text:s/>συμβουλίου,<text:s/>η<text:s/>οποία<text:s/>λαμβάνεται<text:s/>με<text:s/>την<text:s/>απόλυτη<text:s/>πλειοψηφία<text:s/>των<text:s/>μελών<text:s/>του<text:s/>και<text:s/>συνοδεύεται<text:s/>υποχρεωτικά<text:s/>από<text:s/>οικονομικοτεχνική<text:s/>μελέτη<text:s/>που<text:s/>περιλαμβάνει<text:s/>τα<text:s/>περιουσιακά<text:s/>στοιχεία<text:s/>που<text:s/>εισφέρει<text:s/>ο<text:s/>Δήμος,<text:s/>βάσει<text:s/>των<text:s/>οποίων<text:s/>και<text:s/>σε<text:s/>συνδυασμό<text:s/>με<text:s/>τις<text:s/>εισφορές<text:s/>των<text:s/>άλλων<text:s/>Δήμων,<text:s/>καθορίζεται<text:s/>το<text:s/>ποσοστό<text:s/>συμμετοχής<text:s/>τους<text:s/>στο<text:s/>κεφάλαιο<text:s/>της<text:s/>επιχείρησης,<text:s/>όπως<text:s/>προκύπτει<text:s/>από<text:s/>το<text:s/>άθροισμα<text:s/>του<text:s/>κεφαλαίου<text:s/>της<text:s/>υφιστάμενης<text:s/>επιχείρησης<text:s/>και<text:s/>των<text:s/>συμμετοχών<text:s/>των<text:s/>άλλων<text:s/>Δήμων<text:s/>σε<text:s/>αυτό.<text:s/>Η<text:s/>συμμετοχή<text:s/>στην<text:s/>επιχείρηση,<text:s/>βάσει<text:s/>των<text:s/>ανωτέρω<text:s/>αποφάσεων,<text:s/>εγκρίνεται<text:s/>με<text:s/>απόφαση<text:s/>του<text:s/>δημοτικού<text:s/>συμβουλίου<text:s/>του<text:s/>Δήμου<text:s/>στον<text:s/>οποίο<text:s/>ανήκει<text:s/>η<text:s/>υφιστάμενη<text:s/>επιχείρηση,<text:s/>με<text:s/>την<text:s/>οποία<text:s/>τροποποιούνται<text:s/>και<text:s/>τα<text:s/>στοιχεία<text:s/>της<text:s/>επιχείρησης.<text:s/>Οι<text:s/>αποφάσεις<text:s/>των<text:s/>δύο<text:s/>προηγούμενων<text:s/>εδαφίων<text:s/>εγκρίνονται<text:s/>από<text:s/>τον<text:s/>Συντονιστή<text:s/>της<text:s/>οικείας<text:s/>Αποκεντρωμένης<text:s/>Διοίκησης<text:s/>και<text:s/>δημοσιεύονται<text:s/>στην<text:s/>Εφημερίδα<text:s/>της<text:s/>Κυβερνήσεως.</text:span></text:p>
      <text:p text:style-name="P210"><text:span text:style-name="T210_1">2.</text:span><text:span text:style-name="T210_2"><text:s/>Η<text:s/>συμμετοχή<text:s/>νέου<text:s/>Δήμου<text:s/>στην<text:s/>εταιρεία<text:s/>ειδικού<text:s/>σκοπού,<text:s/>σύμφωνα<text:s/>με<text:s/>την<text:s/>παράγραφο<text:s/>1,<text:s/>δεν<text:s/>επάγεται<text:s/>μεταβολή<text:s/>της<text:s/>επωνυμίας,<text:s/>της<text:s/>έδρας,<text:s/>του<text:s/>σκοπού<text:s/>και<text:s/>της<text:s/>διάρκειας<text:s/>της<text:s/>υφιστάμενης<text:s/>επιχείρησης.<text:s/>Τα<text:s/>ανωτέρω<text:s/>μπορούν<text:s/>να<text:s/>τροποποιούνται<text:s/>με<text:s/>απόφαση<text:s/>της<text:s/>Γενικής<text:s/>Συνέλευσης<text:s/>της<text:s/>επιχείρησης.</text:span></text:p>
      <text:p text:style-name="P211"><text:span text:style-name="T211_1">3.</text:span><text:span text:style-name="T211_2"><text:s/>Η<text:s/>υφιστάμενη<text:s/>εταιρεία<text:s/>ειδικού<text:s/>σκοπού,<text:s/>μετά<text:s/>την<text:s/>είσοδο<text:s/>νέου<text:s/>Δήμου,<text:s/>σύμφωνα<text:s/>με<text:s/>την<text:s/>παράγραφο<text:s/>1,<text:s/>μπορεί<text:s/>να<text:s/>επιχορηγείται<text:s/>από<text:s/>όλους<text:s/>τους<text:s/>συμμετέχοντες<text:s/>Δήμους,<text:s/>κατά<text:s/>το<text:s/>ποσοστό<text:s/>της<text:s/>συμμετοχής<text:s/>τους.<text:s/>Το<text:s/>ποσό<text:s/>της<text:s/>επιχορήγησης<text:s/>για<text:s/>κάθε<text:s/>ημερολογιακό<text:s/>έτος<text:s/>ορίζεται<text:s/>με<text:s/>την<text:s/>απόφαση<text:s/>της<text:s/>Γενικής<text:s/>Συνέλευσης<text:s/>για<text:s/>την<text:s/>έγκριση<text:s/>του<text:s/>προϋπολογισμού<text:s/>της<text:s/>επιχείρησης<text:s/>και<text:s/>καταβάλλεται<text:s/>το<text:s/>αργότερο<text:s/>μέχρι<text:s/>το<text:s/>τέλος<text:s/>του<text:s/>μηνός<text:s/>Φεβρουαρίου<text:s/>του<text:s/>έτους<text:s/>στο<text:s/>οποίο<text:s/>αφορά.<text:s/>Κατά<text:s/>τα<text:s/>λοιπά<text:s/>εφαρμόζεται<text:s/>η<text:s/>διάταξη<text:s/>της<text:s/>παρ.<text:s/>3<text:s/>του<text:s/>άρθρου<text:s/>4<text:s/>του<text:s/>π.δ.<text:s/>25/1988.</text:span></text:p>
      <text:p text:style-name="P212"><text:span text:style-name="T212_1">4.</text:span><text:span text:style-name="T212_2"><text:s/>Η<text:s/>ελάχιστη<text:s/>υποχρεωτική<text:s/>διάρκεια<text:s/>της<text:s/>συμμετοχής<text:s/>των<text:s/>νεοεισερχόμενων<text:s/>Δήμων<text:s/>ορίζεται<text:s/>σε<text:s/>επτά<text:s/>(7)<text:s/>έτη<text:s/>από<text:s/>τη<text:s/>δημοσίευση<text:s/>της<text:s/>απόφασης<text:s/>της<text:s/>παραγράφου<text:s/>1.<text:s/>Μετά<text:s/>την<text:s/>παρέλευση<text:s/>του<text:s/>χρονικού<text:s/>αυτού<text:s/>διαστήματος,<text:s/>κάθε<text:s/>συμμετέχων<text:s/>Δήμος<text:s/>μπορεί<text:s/>να<text:s/>αποχωρήσει<text:s/>από<text:s/>την<text:s/>επιχείρηση,<text:s/>μεταβιβάζοντας<text:s/>το<text:s/>ποσοστό<text:s/>της<text:s/>συμμετοχής<text:s/>του<text:s/>στους<text:s/>λοιπούς<text:s/>συμμετέχοντες<text:s/>στην<text:s/>επιχείρηση<text:s/>Δήμους<text:s/>ή<text:s/>σε<text:s/>άλλον<text:s/>Δήμο,<text:s/>υπό<text:s/>τις<text:s/>προϋποθέσεις<text:s/>της<text:s/>παραγράφου<text:s/>1.<text:s/>Σε<text:s/>περίπτωση<text:s/>αποχώρησης<text:s/>Ο.Τ.Α.<text:s/>προ<text:s/>της<text:s/>συμπληρώ-<text:s/>σεως<text:s/>επτά<text:s/>(7)<text:s/>ετών<text:s/>από<text:s/>τη<text:s/>δημοσίευση<text:s/>της<text:s/>απόφασης<text:s/>της<text:s/>παραγράφου<text:s/>1<text:s/>ή<text:s/>αποβολής<text:s/>του,<text:s/>λόγω<text:s/>μη<text:s/>πληρωμής<text:s/>των<text:s/>επιχορηγήσεων<text:s/>της<text:s/>παραγράφου<text:s/>3,<text:s/>το<text:s/>μερίδιο<text:s/>συμμετοχής<text:s/>του<text:s/>θα<text:s/>προσαυξάνει<text:s/>τα<text:s/>μερίδια<text:s/>των<text:s/>υπόλοιπων<text:s/>Δήμων<text:s/>κατά<text:s/>το<text:s/>ποσοστό<text:s/>συμμετοχής<text:s/>τους<text:s/>στο<text:s/>κεφάλαιο.</text:span></text:p>
      <text:p text:style-name="P213"><text:span text:style-name="T213_1">5.</text:span><text:span text:style-name="T213_2"><text:s/>Το<text:s/>ανώτατο<text:s/>όργανο<text:s/>της<text:s/>επιχείρησης<text:s/>είναι<text:s/>η<text:s/>Γενική<text:s/>Συνέλευση,<text:s/>στην<text:s/>οποία<text:s/>όλοι<text:s/>οι<text:s/>συμμετέχοντες<text:s/>Δήμοι,<text:s/>υπό<text:s/>την<text:s/>προϋπόθεση<text:s/>της<text:s/>εκ<text:s/>μέρους<text:s/>τους<text:s/>καταβολής<text:s/>της<text:s/>ετήσιας<text:s/>επιχορήγησης,<text:s/>συμμετέχουν<text:s/>ανάλογα<text:s/>με<text:s/>το<text:s/>ποσοστό<text:s/>τους<text:s/>στο<text:s/>συνολικό<text:s/>κεφάλαιο<text:s/>της<text:s/>επιχείρησης,<text:s/>εκπροσωπούμενοι<text:s/>από<text:s/>αντιπρόσωπο<text:s/>που<text:s/>ορίζεται<text:s/>από<text:s/>το<text:s/>οικείο<text:s/>δημοτικό<text:s/>συμβούλιο.<text:s/>Η<text:s/>Γενική<text:s/>Συνέλευση<text:s/>είναι<text:s/>αρμόδια<text:s/>να<text:s/>αποφασίζει<text:s/>για<text:s/>κάθε<text:s/>υπόθεση<text:s/>που<text:s/>αφορά<text:s/>την<text:s/>επιχείρηση,<text:s/>πλην<text:s/>αυτών<text:s/>που<text:s/>ανήκουν<text:s/>στην<text:s/>αρμοδιότητα<text:s/>του<text:s/>Διοικητικού<text:s/>Συμβουλίου.</text:span></text:p>
      <text:p text:style-name="P214"><text:span text:style-name="T214_1">6.</text:span><text:span text:style-name="T214_2"><text:s/>Η<text:s/>επιχείρηση<text:s/>διοικείται<text:s/>από<text:s/>Διοικητικό<text:s/>Συμβούλιο<text:s/>που<text:s/>συγκροτείται<text:s/>και<text:s/>λειτουργεί,<text:s/>σύμφωνα<text:s/>με<text:s/>τον<text:s/>Κανονισμό<text:s/>της.<text:s/>Τα<text:s/>μέλη<text:s/>του<text:s/>επιλέγονται<text:s/>από<text:s/>τη<text:s/>Γενική<text:s/>Συνέλευση<text:s/>μεταξύ<text:s/>δημάρχων,<text:s/>αντιδημάρχων,<text:s/>δημοτικών<text:s/>και<text:s/>κοινοτικών<text:s/>συμβούλων,<text:s/>ή<text:s/>και<text:s/>τρίτων<text:s/>προσώπων<text:s/>που<text:s/>διαμένουν<text:s/>μόνιμα<text:s/>σε<text:s/>έναν<text:s/>από<text:s/>τους<text:s/>δήμους<text:s/>που<text:s/>συμμετέχουν,<text:s/>εφόσον<text:s/>τα<text:s/>τελευταία<text:s/>έχουν<text:s/>διοικητική<text:s/>ή<text:s/>εργασιακή<text:s/>εμπειρία<text:s/>σε<text:s/>ραδιοφωνικές<text:s/>ή<text:s/>τηλεοπτικές<text:s/>επιχειρήσεις.<text:s/>Για<text:s/>τη<text:s/>νόμιμη<text:s/>συγκρότηση<text:s/>του<text:s/>Διοικητικού<text:s/>Συμβουλίου,<text:s/>δεν<text:s/>απαιτείται<text:s/>η<text:s/>εκπροσώπηση<text:s/>σε<text:s/>αυτό<text:s/>όλων<text:s/>των<text:s/>Δήμων<text:s/>που<text:s/>συμμετέχουν<text:s/>στην<text:s/>επιχείρηση.<text:s/>Στο<text:s/>Διοικητικό<text:s/>Συμβούλιο<text:s/>συμμετέχει<text:s/>υποχρεωτικά<text:s/>εκπρόσωπος<text:s/>των<text:s/>εργαζομένων<text:s/>της<text:s/>επιχείρησης,<text:s/>αν<text:s/>αυτή<text:s/>απασχολεί<text:s/>περισσότερους<text:s/>από<text:s/>είκοσι<text:s/>(20)<text:s/>εργαζόμενους,<text:s/>καθώς<text:s/>και<text:s/>εκπρόσωπος<text:s/>της<text:s/>οικείας<text:s/>Ένωσης<text:s/>Συντακτών.<text:s/>Ο<text:s/>πρόεδρος<text:s/>του<text:s/>Διοικητικού<text:s/>Συμβουλίου<text:s/>ορίζεται<text:s/>από<text:s/>το<text:s/>Δήμο<text:s/>με<text:s/>το<text:s/>μεγαλύτερο<text:s/>ποσοστό<text:s/>συμμετοχής.<text:s/>Αντιπρόεδρος<text:s/>εκλέγεται<text:s/>από<text:s/>το<text:s/>Διοικητικό<text:s/>Συμβούλιο<text:s/>ένα<text:s/>από<text:s/>τα<text:s/>μέλη<text:s/>του.</text:span></text:p>
      <text:p text:style-name="P215"><text:span text:style-name="T215_1">7.</text:span><text:span text:style-name="T215_2"><text:s/>Η<text:s/>ευθύνη<text:s/>του<text:s/>Ο.Τ.Α.,<text:s/>που<text:s/>συνιστά<text:s/>ή<text:s/>συμμετέχει<text:s/>σε<text:s/>επιχείρηση<text:s/>με<text:s/>ειδικό<text:s/>σκοπό<text:s/>τη<text:s/>λειτουργία<text:s/>ραδιοφωνικού<text:s/>ή<text:s/>τηλεοπτικού<text:s/>σταθμού<text:s/>περιορίζεται<text:s/>στη<text:s/>συμμετοχή<text:s/>του<text:s/>στο<text:s/>κεφάλαιο<text:s/>της<text:s/>επιχείρησης.</text:span></text:p>
      <text:p text:style-name="P216"><text:span text:style-name="T216_1">8.</text:span><text:span text:style-name="T216_2"><text:s/>Το<text:s/>προσωπικό<text:s/>της<text:s/>υφιστάμενης<text:s/>επιχείρησης<text:s/>διατηρείται.<text:s/>Η<text:s/>απασχόληση<text:s/>και<text:s/>άλλων<text:s/>προσώπων<text:s/>αποφασί-<text:s/>ζεται<text:s/>από<text:s/>το<text:s/>Διοικητικό<text:s/>Συμβούλιο<text:s/>κατά<text:s/>την<text:s/>ισχύουσα<text:s/>νομοθεσία<text:s/>για<text:s/>όλες<text:s/>τις<text:s/>κατηγορίες<text:s/>απασχολουμένων.</text:span></text:p>
      <text:h text:style-name="P217" text:outline-level="6"><text:span text:style-name="T217_1">Άρθρο<text:s/>20</text:span></text:h>
      <text:h text:style-name="P218" text:outline-level="6"><text:span text:style-name="T218_1">Επιχορήγηση<text:s/>από<text:s/>Ο.Τ.Α.<text:s/>α΄<text:s/>βαθμού<text:s/>νομικών<text:s/>προσώπων<text:s/>αυτών,<text:s/>που<text:s/>συνιστώνται<text:s/>για<text:s/>την<text:s/>υποστήριξη<text:s/>της<text:s/>υποψηφιότητάς<text:s/>τους<text:s/>για<text:s/>το<text:s/>θεσμό<text:s/>της<text:s/>«Πολιτιστικής<text:s/>Πρωτεύουσας<text:s/>της<text:s/>Ευρώπης»</text:span></text:h>
      <text:p text:style-name="P219"><text:span text:style-name="T219_1">Τα<text:s/>εδάφια<text:s/>της<text:s/>παρ.<text:s/>2<text:s/>του<text:s/>άρθρου<text:s/>107<text:s/>του<text:s/>ν.<text:s/>3852/<text:s/>2010,<text:s/>που<text:s/>προστέθηκαν<text:s/>με<text:s/>το<text:s/>άρθρο<text:s/>52<text:s/>του<text:s/>ν.<text:s/>4403/2016<text:s/>(Α΄<text:s/>125),<text:s/>αντικαθίστανται<text:s/>ως<text:s/>εξής:</text:span></text:p>
      <text:p text:style-name="P220"><text:span text:style-name="T220_1">«Κάθε<text:s/>δήμος<text:s/>που<text:s/>θέτει<text:s/>υποψηφιότητα<text:s/>για<text:s/>τη<text:s/>φιλοξενία<text:s/>του<text:s/>θεσμού<text:s/>ΠΟΛΙΤΙΣΤΙΚΗ<text:s/>ΠΡΩΤΕΥΟΥΣΑ<text:s/>ΤΗΣ<text:s/>ΕΥΡΩΠΗΣ<text:s/>μπορεί<text:s/>να<text:s/>συστήσει<text:s/>ανώνυμη<text:s/>εταιρεία<text:s/>του<text:s/>άρθρου<text:s/>265<text:s/>του<text:s/>Κώδικα<text:s/>Δήμων<text:s/>και<text:s/>Κοινοτήτων,<text:s/>με<text:s/>αποκλειστικό<text:s/>σκοπό<text:s/>την<text:s/>προώθηση<text:s/>της<text:s/>υποψηφιότητας<text:s/>αυτής<text:s/>και<text:s/>την<text:s/>υλοποίηση<text:s/>των<text:s/>δράσεων<text:s/>που<text:s/>συνεπάγεται<text:s/>η<text:s/>φιλοξενία<text:s/>του<text:s/>θεσμού.<text:s/>Επιτρέπεται<text:s/>η<text:s/>επιχορήγηση<text:s/>της<text:s/>εν<text:s/>λόγω<text:s/>εταιρείας<text:s/>από<text:s/>προγράμματα<text:s/>του<text:s/>Υπουργείου<text:s/>Πολιτισμού<text:s/>και<text:s/>Αθλητισμού,<text:s/>του<text:s/>Υπουργείου<text:s/>Παιδείας,<text:s/>Έρευνας<text:s/>και<text:s/>Θρησκευμάτων,<text:s/>την<text:s/>κατά<text:s/>τόπον<text:s/>αρμόδια<text:s/>Περιφέρεια,<text:s/>επιμελητήρια<text:s/>και<text:s/>λοιπά<text:s/>Ν.Π.Δ.Δ.<text:s/>και<text:s/>Ν.Π.Ι.Δ.,<text:s/>καθώς<text:s/>επίσης<text:s/>και<text:s/>η<text:s/>σύναψη<text:s/>προγραμματικών<text:s/>συμβάσεων<text:s/>με<text:s/>τους<text:s/>ανωτέρω<text:s/>φορείς,<text:s/>για<text:s/>την<text:s/>πραγματοποίηση<text:s/>του<text:s/>σκοπού<text:s/>της.<text:s/>Η<text:s/>ανώνυμη<text:s/>εταιρεία<text:s/>του<text:s/>δήμου<text:s/>που<text:s/>επιλέγεται<text:s/>να<text:s/>φιλοξενήσει<text:s/>το<text:s/>θεσμό,<text:s/>επιτρέπεται<text:s/>επιπλέον<text:s/>να<text:s/>επιχορηγείται<text:s/>από<text:s/>το<text:s/>δήμο<text:s/>που<text:s/>την<text:s/>έχει<text:s/>συστήσει,<text:s/>κατά<text:s/>παρέκκλιση<text:s/>του<text:s/>άρθρου<text:s/>265<text:s/>παρ.<text:s/>3<text:s/>του<text:s/>Κώδικα<text:s/>Δήμων<text:s/>και<text:s/>Κοινοτήτων,<text:s/>μπορεί<text:s/>δε<text:s/>να<text:s/>συνάπτει<text:s/>προγραμματικές<text:s/>συμβάσεις<text:s/>με<text:s/>τους<text:s/>Ο.Τ.Α.<text:s/>και<text:s/>τα<text:s/>νομικά<text:s/>τους<text:s/>πρόσωπα,<text:s/>στη<text:s/>χωρική<text:s/>περιφέρεια<text:s/>των<text:s/>οποίων<text:s/>θα<text:s/>αναπτυχθούν<text:s/>δράσεις,<text:s/>στο<text:s/>πλαίσιο<text:s/>της<text:s/>φιλοξενίας<text:s/>του<text:s/>θεσμού.<text:s/>Η<text:s/>ανώνυμη<text:s/>εταιρεία<text:s/>του<text:s/>προηγούμενου<text:s/>εδαφίου<text:s/>λύεται<text:s/>υποχρεωτικά<text:s/>και<text:s/>τίθεται<text:s/>σε<text:s/>εκκαθάριση,<text:s/>με<text:s/>την<text:s/>ολοκλήρωση<text:s/>του<text:s/>σκοπού<text:s/>για<text:s/>τον<text:s/>οποίο<text:s/>συνεστήθη.<text:s/>Οι<text:s/>ανώνυμες<text:s/>εταιρείες<text:s/>των<text:s/>δήμων<text:s/>που<text:s/>δεν<text:s/>επιλέγονται<text:s/>να<text:s/>φιλοξενήσουν<text:s/>το<text:s/>θεσμό<text:s/>λύονται<text:s/>υποχρεωτικά<text:s/>και<text:s/>τίθενται<text:s/>σε<text:s/>εκκαθάριση,<text:s/>αμέσως<text:s/>μετά<text:s/>την<text:s/>ανακήρυξη<text:s/>της<text:s/>πόλης<text:s/>που<text:s/>θα<text:s/>φέρει<text:s/>τον<text:s/>τίτλο<text:s/>της<text:s/>ΠΟΛΙΤΙΣΤΙΚΗΣ<text:s/>ΠΡΩΤΕΥΟΥΣΑΣ<text:s/>ΤΗΣ<text:s/>ΕΥΡΩΠΗΣ.».</text:span></text:p>
      <text:h text:style-name="P221" text:outline-level="6"><text:span text:style-name="T221_1">Άρθρο<text:s/>21</text:span></text:h>
      <text:h text:style-name="P222" text:outline-level="6"><text:span text:style-name="T222_1">Μεταφορά<text:s/>στους<text:s/>Ο.Τ.Α.<text:s/>α΄<text:s/>βαθμού<text:s/>συγχρηματοδοτούμενων<text:s/>προγραμμάτων<text:s/>από</text:span></text:h>
      <text:p text:style-name="P223"><text:span text:style-name="T223_1">Ν.Π.Δ.Δ.,<text:s/>Ν.Π.Ι.Δ.<text:s/>και<text:s/>λοιπούς<text:s/>φορείς<text:s/>αυτών</text:span></text:p>
      <text:p text:style-name="P224"><text:span text:style-name="T224_1">Συγχρηματοδοτούμενα<text:s/>προγράμματα<text:s/>από<text:s/>την<text:s/>Ευρωπαϊκή<text:s/>Ένωση<text:s/>ή<text:s/>άλλους<text:s/>διεθνείς<text:s/>οργανισμούς<text:s/>ή<text:s/>προγράμματα<text:s/>που<text:s/>επιδοτούνται<text:s/>από<text:s/>εθνικούς<text:s/>πόρους<text:s/>ή<text:s/>η<text:s/>μετεξέλιξη<text:s/>των<text:s/>προγραμμάτων<text:s/>αυτών<text:s/>στο<text:s/>πλαίσιο<text:s/>των<text:s/>Περιφερειακών<text:s/>Επιχειρησιακών<text:s/>Προγραμμάτων<text:s/>της<text:s/>Προγραμματικής<text:s/>Περιόδου<text:s/>2014-2020<text:s/>του<text:s/>ΕΣΠΑ,<text:s/>κατά<text:s/>τα<text:s/>οριζόμενα<text:s/>στο<text:s/>άρθρο<text:s/>51<text:s/>παρ.<text:s/>4<text:s/>περίπτωση<text:s/>α΄<text:s/>του<text:s/>ν.<text:s/>4407/2016<text:s/>(Α΄<text:s/>134)<text:s/>και<text:s/>υλοποιούνταν<text:s/>από<text:s/>νομικά<text:s/>πρόσωπα<text:s/>δημοσίου<text:s/>ή<text:s/>ιδιωτικού<text:s/>δικαίου<text:s/>των<text:s/>Ο.Τ.Α.<text:s/>μπορούν<text:s/>να<text:s/>αναλαμβάνονται<text:s/>από<text:s/>τον<text:s/>οικείο<text:s/>Δήμο<text:s/>ή<text:s/>να<text:s/>συνεχίζονται<text:s/>υπό<text:s/>τους<text:s/>ίδιους<text:s/>ή<text:s/>τροποποιημένους<text:s/>όρους,<text:s/>εφόσον<text:s/>το<text:s/>ισχύον<text:s/>κανονιστικό<text:s/>πλαίσιο<text:s/>που<text:s/>διέπει<text:s/>την<text:s/>υλοποίηση<text:s/>εκάστου<text:s/>προγράμματος<text:s/>προβλέπει<text:s/>ότι<text:s/>οι<text:s/>Ο.Τ.Α.<text:s/>α΄<text:s/>βαθμού<text:s/>περιλαμβάνονται<text:s/>μεταξύ<text:s/>των<text:s/>δυνητικών<text:s/>φορέων<text:s/>υλοποίησης<text:s/>του<text:s/>προγράμματος.<text:s/>Η<text:s/>ανάληψη<text:s/>ή<text:s/>η<text:s/>συνέχιση<text:s/>του<text:s/>προγράμματος<text:s/>από<text:s/>το<text:s/>δήμο<text:s/>γίνεται<text:s/>με<text:s/>απόφαση<text:s/>του<text:s/>οικείου<text:s/>δημοτικού<text:s/>συμβουλίου.<text:s/>Τα<text:s/>αναληφθέντα<text:s/>προγράμματα<text:s/>συνεχίζουν<text:s/>να<text:s/>υλοποιούνται<text:s/>από<text:s/>τον<text:s/>οικείο<text:s/>δήμο,<text:s/>ο<text:s/>οποίος<text:s/>υπεισέρχεται<text:s/>αυτοδίκαια<text:s/>σε<text:s/>όλα<text:s/>τα<text:s/>σχετικά<text:s/>δικαιώματα<text:s/>και<text:s/>υποχρεώσεις,<text:s/>στα<text:s/>οποία<text:s/>περιλαμβάνονται<text:s/>και<text:s/>όσα<text:s/>απορρέουν<text:s/>από<text:s/>συμβάσεις<text:s/>μίσθωσης<text:s/>έργου<text:s/>ή<text:s/>συμβάσεις<text:s/>εξαρτημένης<text:s/>εργασίας,<text:s/>ιδιωτικού<text:s/>δικαίου,<text:s/>ορισμένου<text:s/>χρόνου,<text:s/>οι<text:s/>οποίες,<text:s/>όπου<text:s/>τούτο<text:s/>απαιτείται,<text:s/>συνεχίζονται<text:s/>μέχρι<text:s/>τη<text:s/>λήξη<text:s/>των<text:s/>προγραμμάτων.<text:s/>Οι<text:s/>συμβάσεις<text:s/>εξαρτημένης<text:s/>εργασίας,<text:s/>ιδιωτικού<text:s/>δικαίου,<text:s/>ορισμένου<text:s/>χρόνου<text:s/>ανανεώνονται<text:s/>ή<text:s/>παρατείνονται<text:s/>κατά<text:s/>τα<text:s/>οριζόμενα<text:s/>στις<text:s/>διατάξεις<text:s/>της<text:s/>παρ.<text:s/>3<text:s/>του<text:s/>άρθρου<text:s/>21<text:s/>του<text:s/>ν.<text:s/>2190/1994<text:s/>(Α΄28).<text:s/>Η<text:s/>ανάληψη<text:s/>ή<text:s/>η<text:s/>συνέχιση<text:s/>των<text:s/>προγραμμάτων<text:s/>από<text:s/>το<text:s/>δήμο,<text:s/>κατά<text:s/>τα<text:s/>οριζόμενα<text:s/>στο<text:s/>πρώτο<text:s/>εδάφιο,<text:s/>ισχύει<text:s/>από<text:s/>1.7.2016.</text:span></text:p>
      <text:h text:style-name="P225" text:outline-level="6"><text:span text:style-name="T225_1">Άρθρο<text:s/>22</text:span></text:h>
      <text:h text:style-name="P226" text:outline-level="6"><text:span text:style-name="T226_1">Ρυθμίσεις<text:s/>για<text:s/>την<text:s/>εύρυθμη<text:s/>λειτουργία</text:span></text:h>
      <text:p text:style-name="P227"><text:span text:style-name="T227_1">των<text:s/>Δημοτικών<text:s/>Περιφερειακών<text:s/>Θεάτρων</text:span></text:p>
      <text:p text:style-name="P228"><text:span text:style-name="T228_1">1.</text:span><text:span text:style-name="T228_2"><text:s/>Στο<text:s/>τέλος<text:s/>της<text:s/>παρ.<text:s/>8<text:s/>του<text:s/>άρθρου<text:s/>262<text:s/>του<text:s/>ν.<text:s/>3852/<text:s/>2010<text:s/>προστίθεται<text:s/>εδάφιο<text:s/>ως<text:s/>εξής:</text:span></text:p>
      <text:p text:style-name="P229"><text:span text:style-name="T229_1">«Εξαιρούνται<text:s/>τα<text:s/>Δημοτικά<text:s/>Περιφερειακά<text:s/>Θέατρα<text:s/>της<text:s/>χώρας<text:s/>(«ΔΗ.ΠΕ.ΘΕ.»),<text:s/>ανεξαρτήτως<text:s/>της<text:s/>νομικής<text:s/>μορφής<text:s/>και<text:s/>του<text:s/>χρόνου<text:s/>σύστασης<text:s/>αυτών.».</text:span></text:p>
      <text:p text:style-name="P230"><text:span text:style-name="T230_1">2.</text:span><text:span text:style-name="T230_2"><text:s/>Η<text:s/>παρ.<text:s/>5<text:s/>του<text:s/>άρθρου<text:s/>10<text:s/>της<text:s/>υποπαραγράφου<text:s/>Δ.9<text:s/>της<text:s/>παρ.<text:s/>Δ΄<text:s/>του<text:s/>άρθρου<text:s/>2<text:s/>του<text:s/>ν.<text:s/>4336/2015<text:s/>(Α΄<text:s/>94),<text:s/>όπως<text:s/>συμπληρώθηκε<text:s/>από<text:s/>τις<text:s/>διατάξεις<text:s/>του<text:s/>άρθρου<text:s/>τρίτου<text:s/>του<text:s/>ν.<text:s/>4405/2016<text:s/>(Α΄<text:s/>129),<text:s/>αντικαθίσταται<text:s/>ως<text:s/>εξής:</text:span></text:p>
      <text:p text:style-name="P231"><text:span text:style-name="T231_1">«5<text:s/>.<text:s/>Για<text:s/>τους<text:s/>μετακινούμενους<text:s/>με<text:s/>εντολή<text:s/>του<text:s/>Εθνικού<text:s/>Θεάτρου,<text:s/>του<text:s/>Κρατικού<text:s/>Θεάτρου<text:s/>Βορείου<text:s/>Ελλάδος<text:s/>(«Κ.Θ.Β.Ε.»)<text:s/>και<text:s/>των<text:s/>Δημοτικών<text:s/>Περιφερειακών<text:s/>Θεάτρων<text:s/>της<text:s/>χώρας<text:s/>(«ΔΗ.ΠΕ.ΘΕ.»),<text:s/>(εφεξής<text:s/>θέατρα)<text:s/>σε<text:s/>απόσταση<text:s/>μεγαλύτερη<text:s/>των<text:s/>50<text:s/>χιλιόμετρων<text:s/>από<text:s/>την<text:s/>έδρα<text:s/>τους<text:s/>αναγνωρίζονται<text:s/>έξοδα<text:s/>διανυκτέρευσης,<text:s/>όταν<text:s/>η<text:s/>μετακίνηση<text:s/>γίνεται<text:s/>αποκλειστικά<text:s/>για<text:s/>τις<text:s/>αποδεδειγμένες<text:s/>ανάγκες<text:s/>της<text:s/>πραγματοποίησης<text:s/>της<text:s/>χειμερινής<text:s/>και<text:s/>θερινής<text:s/>περιοδείας<text:s/>των<text:s/>θεάτρων<text:s/>και<text:s/>με<text:s/>σκοπό<text:s/>την<text:s/>προετοιμασία,<text:s/>οργάνωση<text:s/>και<text:s/>εκτέλεση<text:s/>των<text:s/>παραγωγών<text:s/>των<text:s/>θεάτρων.<text:s/>Ειδικά,<text:s/>για<text:s/>τις<text:s/>μετακινήσεις<text:s/>των<text:s/>προσώπων<text:s/>του<text:s/>προηγούμενου<text:s/>εδαφίου,<text:s/>η<text:s/>ημερήσια<text:s/>αποζημίωση<text:s/>ορίζεται<text:s/>στο<text:s/>ποσό<text:s/>των<text:s/>πενήντα<text:s/>(50)<text:s/>ευρώ<text:s/>και<text:s/>τα<text:s/>έξοδα<text:s/>διανυκτέρευσης<text:s/>στο<text:s/>ποσό<text:s/>των<text:s/>σαράντα<text:s/>πέντε<text:s/>(45)<text:s/>ευρώ<text:s/>ανά<text:s/>διανυκτέρευση.<text:s/>Η<text:s/>ημερήσια<text:s/>αποζημίωση<text:s/>καταβάλλεται<text:s/>και<text:s/>για<text:s/>την<text:s/>ημέρα<text:s/>επιστροφής<text:s/>των<text:s/>μετακινούμενων<text:s/>στην<text:s/>έδρα<text:s/>τους,<text:s/>μετά<text:s/>το<text:s/>πέρας<text:s/>των<text:s/>παραστάσεων.<text:s/>Η<text:s/>απόφαση<text:s/>μετακίνησης<text:s/>εκδίδεται<text:s/>από<text:s/>το<text:s/>αρμόδιο<text:s/>προς<text:s/>διορισμό<text:s/>όργανο.».</text:span></text:p>
      <text:h text:style-name="P232" text:outline-level="6"><text:span text:style-name="T232_1">Άρθρο<text:s/>23</text:span></text:h>
      <text:h text:style-name="P233" text:outline-level="6"><text:span text:style-name="T233_1">Συνέχιση<text:s/>υλοποίησης<text:s/>συγχρηματοδοτούμενων<text:s/>προγραμμάτων<text:s/>της<text:s/>Ε.Ε.</text:span></text:h>
      <text:p text:style-name="P234"><text:span text:style-name="T234_1">Στο<text:s/>τέλος<text:s/>της<text:s/>παρ.<text:s/>2<text:s/>του<text:s/>άρθρου<text:s/>111<text:s/>του<text:s/>ν.<text:s/>3852/<text:s/>2010,<text:s/>όπως<text:s/>συμπληρώθηκε<text:s/>με<text:s/>το<text:s/>άρθρο<text:s/>9<text:s/>παρ.<text:s/>10<text:s/>του<text:s/>ν.<text:s/>4071/2012,<text:s/>προστίθεται<text:s/>εδάφιο<text:s/>ως<text:s/>εξής:</text:span></text:p>
      <text:p text:style-name="P235"><text:span text:style-name="T235_1">«Κατ’<text:s/>εξαίρεση,<text:s/>διαδημοτικές<text:s/>επιχειρήσεις<text:s/>των<text:s/>οποίων<text:s/>έχει<text:s/>παρέλθει<text:s/>ο<text:s/>χρόνος<text:s/>λειτουργίας<text:s/>που<text:s/>προβλεπόταν<text:s/>στη<text:s/>συστατική<text:s/>τους<text:s/>πράξη<text:s/>και<text:s/>συμμετείχαν<text:s/>σε<text:s/>συγχρη-<text:s/>ματοδοτούμενα<text:s/>προγράμματα<text:s/>από<text:s/>την<text:s/>Ευρωπαϊκή<text:s/>Ένωση,<text:s/>μπορούν<text:s/>να<text:s/>συνεχίζουν<text:s/>να<text:s/>λειτουργούν,<text:s/>αναδρομικά<text:s/>από<text:s/>την<text:s/>ημερομηνία<text:s/>λύσης<text:s/>τους,<text:s/>προς<text:s/>εκπλήρωση<text:s/>των<text:s/>σκοπών<text:s/>των<text:s/>προγραμμάτων<text:s/>αυτών,<text:s/>μετά<text:s/>από<text:s/>τροποποίηση<text:s/>του<text:s/>καταστατικού<text:s/>τους.».</text:span></text:p>
      <text:h text:style-name="P236" text:outline-level="6"><text:span text:style-name="T236_1">Άρθρο<text:s/>24</text:span></text:h>
      <text:h text:style-name="P237" text:outline-level="6"><text:span text:style-name="T237_1">Όροι,<text:s/>προϋποθέσεις<text:s/>και<text:s/>δικαιολογητικά<text:s/>για<text:s/>τη<text:s/>χορήγηση<text:s/>αδειών<text:s/>ίδρυσης<text:s/>και<text:s/>λειτουργίας<text:s/>παιδότοπων</text:span></text:h>
      <text:p text:style-name="P238"><text:span text:style-name="T238_1">1.</text:span><text:span text:style-name="T238_2"><text:s/>Στο<text:s/>τέλος<text:s/>της<text:s/>περίπτωσης<text:s/>16<text:s/>της<text:s/>παρ.<text:s/>ΙΙ<text:s/>του<text:s/>άρθρου<text:s/>75<text:s/>του<text:s/>Κώδικα<text:s/>Δήμων<text:s/>και<text:s/>Κοινοτήτων<text:s/>(Κ.Δ.Κ.),<text:s/>προστίθενται<text:s/>εδάφια<text:s/>ως<text:s/>εξής:</text:span></text:p>
      <text:p text:style-name="P239"><text:span text:style-name="T239_1">«Οι<text:s/>όροι,<text:s/>οι<text:s/>προϋποθέσεις<text:s/>και<text:s/>τα<text:s/>δικαιολογητικά<text:s/>για<text:s/>τη<text:s/>χορήγηση<text:s/>των<text:s/>αδειών<text:s/>ίδρυσης<text:s/>και<text:s/>λειτουργίας<text:s/>παιδότοπων,<text:s/>καθώς<text:s/>και<text:s/>κάθε<text:s/>άλλο<text:s/>σχετικό<text:s/>με<text:s/>τη<text:s/>λειτουργία<text:s/>τους<text:s/>θέμα<text:s/>καθορίζονται<text:s/>με<text:s/>κοινή<text:s/>απόφαση<text:s/>των<text:s/>Υπουργών<text:s/>Εσωτερικών,<text:s/>Οικονομίας<text:s/>και<text:s/>Ανάπτυξης,<text:s/>Υγείας,<text:s/>Τουρισμού<text:s/>και<text:s/>Ναυτιλίας<text:s/>και<text:s/>Νησιωτικής<text:s/>Πολιτικής.».</text:span></text:p>
      <text:p text:style-name="P240"><text:span text:style-name="T240_1">2.</text:span><text:span text:style-name="T240_2"><text:s/>Μέχρι<text:s/>την<text:s/>έκδοση<text:s/>της<text:s/>απόφασης<text:s/>της<text:s/>προηγούμενης<text:s/>παραγράφου<text:s/>ισχύει<text:s/>η<text:s/>36873/2.7.2007<text:s/>(Β΄<text:s/>1364)<text:s/>κοινή<text:s/>απόφαση<text:s/>των<text:s/>Υπουργών<text:s/>Εσωτερικών,<text:s/>Δημόσιας<text:s/>Διοίκησης<text:s/>και<text:s/>Αποκέντρωσης,<text:s/>Ανάπτυξης<text:s/>και<text:s/>Υγείας<text:s/>και<text:s/>Κοινωνικής<text:s/>Αλληλεγγύης.</text:span></text:p>
      <text:h text:style-name="P241" text:outline-level="6"><text:span text:style-name="T241_1">Άρθρο<text:s/>25</text:span></text:h>
      <text:h text:style-name="P242" text:outline-level="6"><text:span text:style-name="T242_1">Ρυθμίσεις<text:s/>για<text:s/>την<text:s/>παροχή<text:s/>διοικητικής<text:s/>υποστήριξης</text:span></text:h>
      <text:p text:style-name="P243"><text:span text:style-name="T243_1">Στην<text:s/>παρ.<text:s/>2<text:s/>του<text:s/>άρθρου<text:s/>1<text:s/>της<text:s/>από<text:s/>31.12.2012<text:s/>Πράξης<text:s/>Νομοθετικού<text:s/>Περιεχομένου,<text:s/>όπως<text:s/>κυρώθηκε<text:s/>με<text:s/>το<text:s/>άρθρο<text:s/>1<text:s/>του<text:s/>ν.<text:s/>4147/2013<text:s/>(Α΄<text:s/>98)<text:s/>και<text:s/>τροποποιήθηκε<text:s/>με<text:s/>το<text:s/>άρθρο<text:s/>31<text:s/>παρ.<text:s/>2<text:s/>του<text:s/>ν.<text:s/>4257/2014<text:s/>(Α΄<text:s/>93)<text:s/>και<text:s/>με<text:s/>το<text:s/>άρθρο<text:s/>77<text:s/>του<text:s/>ν.<text:s/>4445/2016<text:s/>(Α΄<text:s/>236),<text:s/>προστίθενται<text:s/>εδάφια<text:s/>ως<text:s/>εξής:</text:span></text:p>
      <text:p text:style-name="P244"><text:span text:style-name="T244_1">«Σε<text:s/>εξαιρετικές<text:s/>περιπτώσεις,<text:s/>για<text:s/>το<text:s/>ανωτέρω<text:s/>χρονικό<text:s/>διάστημα<text:s/>παρέχεται<text:s/>υποχρεωτικά<text:s/>διοικητική<text:s/>υποστήριξη<text:s/>σε<text:s/>δήμους,<text:s/>στους<text:s/>οποίους<text:s/>είχε<text:s/>παρασχεθεί<text:s/>διοικητική<text:s/>υποστήριξη<text:s/>κατά<text:s/>την<text:s/>έναρξη<text:s/>εφαρμογής<text:s/>του<text:s/>προγράμματος<text:s/>«Καλλικράτης»,<text:s/>κατόπιν<text:s/>διαπιστώθηκε<text:s/>η<text:s/>επάρκεια<text:s/>υλικοτεχνικής<text:s/>υποδομής<text:s/>και<text:s/>προσωπικού<text:s/>για<text:s/>την<text:s/>άσκηση<text:s/>συγκεκριμένης<text:s/>αρμοδιότητας,<text:s/>πλην<text:s/>όμως<text:s/>στη<text:s/>συνέχεια<text:s/>κατέστη<text:s/>αποδεδειγμένα<text:s/>ανέφικτη<text:s/>η<text:s/>άσκησή<text:s/>της,<text:s/>λόγω<text:s/>έλλειψης<text:s/>πόρων<text:s/>και<text:s/>εξειδικευμένου<text:s/>προσωπικού.<text:s/>Η<text:s/>αδυναμία<text:s/>άσκησης<text:s/>της<text:s/>εν<text:s/>λόγω<text:s/>αρμοδιότητας<text:s/>διαπιστώνεται<text:s/>με<text:s/>απόφαση<text:s/>του<text:s/>Συντονιστή<text:s/>της<text:s/>οικείας<text:s/>Αποκεντρωμένης<text:s/>Διοίκησης,<text:s/>κατόπιν<text:s/>αιτιολογημένου<text:s/>αιτήματος<text:s/>του<text:s/>οικείου<text:s/>δήμου,<text:s/>στο<text:s/>οποίο<text:s/>τεκμηριώνεται<text:s/>η<text:s/>έλλειψη<text:s/>υπαλλήλων,<text:s/>για<text:s/>την<text:s/>άσκηση<text:s/>της<text:s/>αρμοδιότητας.<text:s/>Με<text:s/>την<text:s/>εν<text:s/>λόγω<text:s/>απόφαση,<text:s/>η<text:s/>οποία<text:s/>δημοσιεύεται<text:s/>στην<text:s/>Εφημερίδα<text:s/>της<text:s/>Κυβερνήσεως,<text:s/>καθορίζεται<text:s/>ο<text:s/>ακριβής<text:s/>χρόνος<text:s/>έναρξης<text:s/>παροχής<text:s/>της<text:s/>διοικητικής<text:s/>υποστήριξης,<text:s/>ο<text:s/>οποίος<text:s/>πρέπει<text:s/>να<text:s/>ταυτίζεται<text:s/>ή<text:s/>να<text:s/>βρίσκεται<text:s/>σε<text:s/>χρονική<text:s/>εγγύτητα<text:s/>με<text:s/>τη<text:s/>διαπίστωση<text:s/>της<text:s/>αδυναμίας<text:s/>άσκησης<text:s/>της<text:s/>αρμοδιότητας.<text:s/>Στην<text:s/>ως<text:s/>άνω<text:s/>απόφαση<text:s/>ρυθμίζονται<text:s/>θέματα<text:s/>για<text:s/>τη<text:s/>διευκόλυνση<text:s/>της<text:s/>άσκησης<text:s/>της<text:s/>αρμοδιότητας,<text:s/>όπως<text:s/>η<text:s/>διαδικασία<text:s/>για<text:s/>την<text:s/>παράδοση<text:s/>κάθε<text:s/>φακέλου<text:s/>ή<text:s/>άλλων<text:s/>στοιχείων<text:s/>προς<text:s/>το<text:s/>δήμο,<text:s/>ο<text:s/>οποίος<text:s/>παρέχει<text:s/>διοικητική<text:s/>υποστήριξη,<text:s/>η<text:s/>τήρηση<text:s/>ηλεκτρονικού<text:s/>πρωτοκόλλου,<text:s/>στο<text:s/>οποίο<text:s/>πρέπει<text:s/>να<text:s/>φαίνεται<text:s/>η<text:s/>πορεία<text:s/>κάθε<text:s/>φακέλου<text:s/>που<text:s/>αποσπάται<text:s/>από<text:s/>το<text:s/>φυσικό<text:s/>αρχείο,<text:s/>η<text:s/>τήρηση<text:s/>ηλεκτρονικού<text:s/>πρωτοκόλλου<text:s/>πορείας<text:s/>κάθε<text:s/>υπόθεσης<text:s/>που<text:s/>αναλαμβάνει<text:s/>ο<text:s/>ασκών<text:s/>διοικητική<text:s/>υποστήριξη<text:s/>δήμος,<text:s/>καθώς<text:s/>και<text:s/>κάθε<text:s/>άλλη<text:s/>αναγκαία<text:s/>λεπτομέρεια.».</text:span></text:p>
      <text:h text:style-name="P245" text:outline-level="6"><text:span text:style-name="T245_1">Άρθρο<text:s/>26</text:span></text:h>
      <text:h text:style-name="P246" text:outline-level="6"><text:span text:style-name="T246_1">Προμήθειες<text:s/>πετρελαιοειδών<text:s/>και<text:s/>τροφίμων</text:span></text:h>
      <text:p text:style-name="P247"><text:span text:style-name="T247_1">Στο<text:s/>τέλος<text:s/>της<text:s/>παρ.<text:s/>6<text:s/>του<text:s/>άρθρου<text:s/>13<text:s/>του<text:s/>ν.<text:s/>2503/1997<text:s/>(Α΄<text:s/>107),<text:s/>όπως<text:s/>αυτή<text:s/>συμπληρώθηκε<text:s/>με<text:s/>την<text:s/>παρ.<text:s/>3<text:s/>του<text:s/>άρθρου<text:s/>30<text:s/>του<text:s/>ν.<text:s/>4386/2016<text:s/>(Α΄<text:s/>83),<text:s/>προστίθεται<text:s/>εδάφιο<text:s/>ως<text:s/>εξής:</text:span></text:p>
      <text:p text:style-name="P248"><text:span text:style-name="T248_1">«Οι<text:s/>οικείες<text:s/>περιφέρειες<text:s/>μπορούν<text:s/>κατ’<text:s/>εξαίρεση<text:s/>να<text:s/>εξουσιοδοτούν<text:s/>τα<text:s/>νομικά<text:s/>πρόσωπα<text:s/>δημοσίου<text:s/>δικαίου<text:s/>και<text:s/>ιδρύματα<text:s/>της<text:s/>χωρικής<text:s/>τους<text:s/>αρμοδιότητας<text:s/>να<text:s/>διενεργούν<text:s/>αυτοτελώς<text:s/>τις<text:s/>διαδικασίες<text:s/>ανάδειξης<text:s/>προμηθευτών<text:s/>-<text:s/>χορηγητών<text:s/>των<text:s/>ειδών<text:s/>της<text:s/>παρούσας<text:s/>παραγράφου,<text:s/>κατόπιν<text:s/>έγκρισης<text:s/>σχετικού<text:s/>αιτιολογημένου<text:s/>αιτήματος<text:s/>της<text:s/>οικείας<text:s/>περιφέρειας<text:s/>από<text:s/>τον<text:s/>Υπουργό<text:s/>Εσωτερικών.».</text:span></text:p>
      <text:h text:style-name="P249" text:outline-level="6"><text:span text:style-name="T249_1">Άρθρο<text:s/>27</text:span></text:h>
      <text:h text:style-name="P250" text:outline-level="6"><text:span text:style-name="T250_1">Τροποποίηση<text:s/>της<text:s/>παρ.<text:s/>2</text:span></text:h>
      <text:p text:style-name="P251"><text:span text:style-name="T251_1">του<text:s/>άρθρου<text:s/>176<text:s/>του<text:s/>ν.<text:s/>3852/2010</text:span></text:p>
      <text:p text:style-name="P252"><text:span text:style-name="T252_1">Στο<text:s/>δεύτερο<text:s/>εδάφιο<text:s/>της<text:s/>παρ.<text:s/>2<text:s/>του<text:s/>άρθρου<text:s/>176<text:s/>του<text:s/>ν.<text:s/>3852/2010<text:s/>οι<text:s/>λέξεις<text:s/>της<text:s/>«περίπτωσης<text:s/>ια΄»<text:s/>αντικαθίστανται<text:s/>με<text:s/>τις<text:s/>λέξεις<text:s/>«της<text:s/>περίπτωσης<text:s/>ιβ΄».</text:span></text:p>
      <text:h text:style-name="P253" text:outline-level="6"><text:span text:style-name="T253_1">Άρθρο<text:s/>28</text:span></text:h>
      <text:h text:style-name="P254" text:outline-level="6"><text:span text:style-name="T254_1">Παράταση<text:s/>προθεσμίας<text:s/>του<text:s/>άρθρου<text:s/>43<text:s/>του<text:s/>ν.<text:s/>4369/2016</text:span></text:h>
      <text:p text:style-name="P255"><text:span text:style-name="T255_1">1.</text:span><text:span text:style-name="T255_2"><text:s/>Η<text:s/>προθεσμία<text:s/>του<text:s/>πρώτου<text:s/>εδαφίου<text:s/>της<text:s/>παρ.<text:s/>2<text:s/>του<text:s/>άρθρου<text:s/>43<text:s/>του<text:s/>ν.<text:s/>4369/2016<text:s/>(A΄<text:s/>33)<text:s/>παρατείνεται<text:s/>έως<text:s/>και<text:s/>τις<text:s/>31.7.2018.</text:span></text:p>
      <text:p text:style-name="P256"><text:span text:style-name="T256_1">2.</text:span><text:span text:style-name="T256_2"><text:s/>Τα<text:s/>οριζόμενα<text:s/>στην<text:s/>παράγραφο<text:s/>1<text:s/>ισχύουν<text:s/>από<text:s/>1.1.2017.</text:span></text:p>
      <text:h text:style-name="P257" text:outline-level="6"><text:span text:style-name="T257_1">Άρθρο<text:s/>29</text:span></text:h>
      <text:h text:style-name="P258" text:outline-level="6"><text:span text:style-name="T258_1">Ωράριο<text:s/>λειτουργίας<text:s/>των<text:s/>Διευθύνσεων<text:s/>Πολιτικής</text:span></text:h>
      <text:p text:style-name="P259"><text:span text:style-name="T259_1">Προστασίας<text:s/>των<text:s/>Περιφερειών</text:span></text:p>
      <text:p text:style-name="P260"><text:span text:style-name="T260_1">Το<text:s/>ωράριο<text:s/>λειτουργίας<text:s/>των<text:s/>Διευθύνσεων<text:s/>Πολιτικής<text:s/>Προστασίας<text:s/>των<text:s/>Περιφερειών<text:s/>ως<text:s/>προς<text:s/>την<text:s/>αντιμετώπιση<text:s/>εκτάκτων<text:s/>αναγκών<text:s/>που<text:s/>προκύπτουν<text:s/>από<text:s/>φυσικά<text:s/>φαινόμενα<text:s/>ή<text:s/>τεχνολογικά<text:s/>συμβάντα<text:s/>καθιερώνεται<text:s/>σε<text:s/>24ωρη<text:s/>ή<text:s/>12ωρη<text:s/>βάση<text:s/>κατά<text:s/>τις<text:s/>εργάσιμες<text:s/>ημέρες<text:s/>του<text:s/>έτους,<text:s/>τις<text:s/>Κυριακές<text:s/>και<text:s/>τις<text:s/>εξαιρέσιμες<text:s/>ημέρες<text:s/>του<text:s/>έτους,<text:s/>με<text:s/>απόφαση<text:s/>του<text:s/>οικείου<text:s/>Περιφερειάρχη,<text:s/>η<text:s/>οποία<text:s/>εκδίδεται,<text:s/>κατ’<text:s/>εξαίρεση<text:s/>όλων<text:s/>των<text:s/>υφισταμένων<text:s/>διατάξεων<text:s/>που<text:s/>αφορούν<text:s/>στην<text:s/>αντίστοιχη<text:s/>λειτουργία<text:s/>άλλων<text:s/>υπηρεσιών<text:s/>των<text:s/>Περιφερειών,<text:s/>στην<text:s/>αρχή<text:s/>κάθε<text:s/>έτους<text:s/>και<text:s/>συνοδεύεται<text:s/>από<text:s/>την<text:s/>πρόβλεψη<text:s/>για<text:s/>τη<text:s/>δέσμευση<text:s/>της<text:s/>σχετικής<text:s/>δαπάνης,<text:s/>σύμφωνα<text:s/>με<text:s/>τις<text:s/>κείμενες<text:s/>διατάξεις.</text:span></text:p>
      <text:h text:style-name="P261" text:outline-level="6"><text:span text:style-name="T261_1">Άρθρο<text:s/>30</text:span></text:h>
      <text:h text:style-name="P262" text:outline-level="6"><text:span text:style-name="T262_1">Βραβεία<text:s/>και<text:s/>χορηγίες<text:s/>για<text:s/>την<text:s/>ανάπτυξη<text:s/>των<text:s/>ψηφιακών<text:s/>δεξιοτήτων<text:s/>και<text:s/>των<text:s/>τεχνολογιών<text:s/>πληροφορικής<text:s/>και<text:s/>επικοινωνιών</text:span></text:h>
      <text:p text:style-name="P263"><text:span text:style-name="T263_1">Στην<text:s/>περίπτωση<text:s/>14<text:s/>της<text:s/>παρ.<text:s/>Η΄<text:s/>του<text:s/>άρθρου<text:s/>186<text:s/>του<text:s/>ν.<text:s/>3852/2010<text:s/>μετά<text:s/>τη<text:s/>λέξη<text:s/>«τεχνών»<text:s/>προστίθενται<text:s/>οι<text:s/>λέξεις<text:s/>«των<text:s/>ψηφιακών<text:s/>δεξιοτήτων<text:s/>και<text:s/>των<text:s/>δεξιοτήτων<text:s/>τεχνολογιών<text:s/>πληροφορικής<text:s/>και<text:s/>επικοινωνιών».</text:span></text:p>
      <text:h text:style-name="P264" text:outline-level="6"><text:span text:style-name="T264_1">Άρθρο<text:s/>31</text:span></text:h>
      <text:h text:style-name="P265" text:outline-level="6"><text:span text:style-name="T265_1">Τροποποίηση<text:s/>του<text:s/>π.δ.<text:s/>75/2011</text:span></text:h>
      <text:p text:style-name="P266"><text:span text:style-name="T266_1">1.</text:span><text:span text:style-name="T266_2"><text:s/>Η<text:s/>παρ.<text:s/>1<text:s/>του<text:s/>άρθρου<text:s/>16<text:s/>του<text:s/>π.δ.<text:s/>75/2011<text:s/>(Α΄<text:s/>182)<text:s/>αντικαθίσταται<text:s/>ως<text:s/>εξής:</text:span></text:p>
      <text:p text:style-name="P267"><text:span text:style-name="T267_1">«1.<text:s/>Το<text:s/>Διοικητικό<text:s/>Συμβούλιο<text:s/>συνεδριάζει<text:s/>τουλάχιστον<text:s/>μία<text:s/>(1)<text:s/>φορά<text:s/>το<text:s/>μήνα,<text:s/>ύστερα<text:s/>από<text:s/>πρόσκληση<text:s/>του<text:s/>Προέδρου,<text:s/>καθώς<text:s/>και<text:s/>όταν<text:s/>το<text:s/>απαιτούν<text:s/>οι<text:s/>υποθέσεις<text:s/>της<text:s/>Περιφερειακής<text:s/>Ένωσης<text:s/>Δήμων<text:s/>(Π.Ε.Δ.).<text:s/>Στην<text:s/>πρόσκληση<text:s/>αναγράφονται<text:s/>τα<text:s/>προς<text:s/>συζήτηση<text:s/>θέματα.<text:s/>Το<text:s/>Συμβούλιο<text:s/>συνεδριάζει<text:s/>στην<text:s/>έδρα<text:s/>της<text:s/>Π.Ε.Δ.<text:s/>ή<text:s/>σε<text:s/>άλλη<text:s/>πόλη<text:s/>εντός<text:s/>ή<text:s/>εκτός<text:s/>της<text:s/>Περιφέρειας,<text:s/>με<text:s/>σύμφωνη<text:s/>γνώμη<text:s/>της<text:s/>απλής<text:s/>πλειοψηφίας<text:s/>των<text:s/>μελών<text:s/>του<text:s/>Διοικητικού<text:s/>Συμβουλίου.».</text:span></text:p>
      <text:p text:style-name="P268"><text:span text:style-name="T268_1">2.</text:span><text:span text:style-name="T268_2"><text:s/>Στο<text:s/>τέλος<text:s/>της<text:s/>παρ.<text:s/>1<text:s/>του<text:s/>άρθρου<text:s/>21<text:s/>του<text:s/>π.δ.<text:s/>75/2011<text:s/>προστίθεται<text:s/>εδάφιο<text:s/>ως<text:s/>εξής:</text:span></text:p>
      <text:p text:style-name="P269"><text:span text:style-name="T269_1">«Ο<text:s/>Οργανισμός<text:s/>Εσωτερικής<text:s/>Υπηρεσίας<text:s/>και<text:s/>ο<text:s/>Κανονισμός<text:s/>Προσωπικού<text:s/>των<text:s/>Π.Ε.Δ.<text:s/>εγκρίνονται<text:s/>από<text:s/>τον<text:s/>Συντονιστή<text:s/>της<text:s/>Αποκεντρωμένης<text:s/>Διοίκησης<text:s/>και<text:s/>δημοσιεύονται<text:s/>με<text:s/>μέριμνα<text:s/>αυτού<text:s/>στην<text:s/>Εφημερίδα<text:s/>της<text:s/>Κυβερνήσεως.».</text:span></text:p>
      <text:h text:style-name="P270" text:outline-level="6"><text:span text:style-name="T270_1">Άρθρο<text:s/>32</text:span></text:h>
      <text:h text:style-name="P271" text:outline-level="6"><text:span text:style-name="T271_1">Παροχή<text:s/>κινήτρων<text:s/>σε<text:s/>εργαζόμενους<text:s/>από<text:s/>Ο.Τ.Α.<text:s/>ορεινών<text:s/>και<text:s/>νησιωτικών<text:s/>περιοχών</text:span></text:h>
      <text:p text:style-name="P272"><text:span text:style-name="T272_1">Οι<text:s/>ορεινοί<text:s/>δήμοι<text:s/>του<text:s/>άρθρου<text:s/>1<text:s/>του<text:s/>ν.<text:s/>3852/2010,<text:s/>οι<text:s/>δήμοι<text:s/>με<text:s/>πληθυσμό<text:s/>έως<text:s/>30.000<text:s/>κατοίκους<text:s/>των<text:s/>οποίων<text:s/>τουλάχιστον<text:s/>το<text:s/>50%<text:s/>των<text:s/>δημοτικών<text:s/>ή<text:s/>κοινοτικών<text:s/>τους<text:s/>ενοτήτων<text:s/>χαρακτηρίζονται<text:s/>ως<text:s/>ορεινές<text:s/>στο<text:s/>Μητρώο<text:s/>Δήμων,<text:s/>Κοινοτήτων<text:s/>και<text:s/>Οικισμών<text:s/>της<text:s/>ΕΛ.ΣΤΑΤ.,<text:s/>οι<text:s/>νησιωτικοί<text:s/>δήμοι<text:s/>με<text:s/>πληθυσμό<text:s/>μικρότερο<text:s/>των<text:s/>18.000<text:s/>κατοίκων,<text:s/>καθώς<text:s/>και<text:s/>τα<text:s/>Ν.Π.Δ.Δ.<text:s/>των<text:s/>δήμων<text:s/>αυτών,<text:s/>μπορεί<text:s/>να<text:s/>παρέχουν<text:s/>δωρεάν<text:s/>σίτιση<text:s/>και<text:s/>κατάλληλο<text:s/>κατάλυμα<text:s/>διαμονής<text:s/>στους<text:s/>υπαλλήλους<text:s/>τους,<text:s/>τους<text:s/>ιατρούς<text:s/>και<text:s/>νοσηλευτές<text:s/>του<text:s/>Κέντρου<text:s/>Υγείας,<text:s/>και<text:s/>των<text:s/>δημόσιων<text:s/>νοσοκομείων,<text:s/>το<text:s/>προσωπικό<text:s/>της<text:s/>Ελληνικής<text:s/>Αστυνομίας,<text:s/>του<text:s/>Λιμενικού<text:s/>Σώματος,<text:s/>της<text:s/>Πυροσβεστικής<text:s/>Υπηρεσίας,<text:s/>του<text:s/>Ε.Κ.Α.Β.,<text:s/>τους<text:s/>εκπαιδευτικούς<text:s/>όλων<text:s/>των<text:s/>βαθμίδων<text:s/>και<text:s/>τους<text:s/>αναπληρωτές<text:s/>εκπαιδευτικούς<text:s/>όλων<text:s/>των<text:s/>βαθμίδων.<text:s/>Για<text:s/>τις<text:s/>ανωτέρω<text:s/>παροχές<text:s/>απαιτείται<text:s/>να<text:s/>ληφθεί<text:s/>απόφαση<text:s/>από<text:s/>το<text:s/>οικείο<text:s/>Δημοτικό<text:s/>ή<text:s/>Διοικητικό<text:s/>Συμβούλιο,<text:s/>η<text:s/>οποία<text:s/>θα<text:s/>ειδικεύει<text:s/>τις<text:s/>παροχές<text:s/>κατά<text:s/>περίπτωση<text:s/>και<text:s/>το<text:s/>χρονικό<text:s/>διάστημα<text:s/>ισχύος<text:s/>αυτών,<text:s/>κατόπιν<text:s/>βεβαίωσης<text:s/>της<text:s/>ύπαρξης<text:s/>των<text:s/>ανάλογων<text:s/>πόρων<text:s/>από<text:s/>την<text:s/>οικονομική<text:s/>υπηρεσία<text:s/>του<text:s/>Ο.Τ.Α..<text:s/>Τα<text:s/>ανωτέρω<text:s/>δεν<text:s/>ισχύουν<text:s/>για<text:s/>τους<text:s/>κατοίκους<text:s/>των<text:s/>περιοχών<text:s/>αυτών<text:s/>ή<text:s/>τους<text:s/>συζύγους<text:s/>τους<text:s/>ή<text:s/>τα<text:s/>ανήλικα<text:s/>τέκνα<text:s/>αυτών<text:s/>που<text:s/>έχουν<text:s/>την<text:s/>πλήρη<text:s/>κυριότητα<text:s/>ή<text:s/>την<text:s/>επικαρπία<text:s/>κατοικίας.<text:s/>Ο<text:s/>υπολογισμός<text:s/>του<text:s/>πληθυσμού<text:s/>γίνεται,<text:s/>σύμφωνα<text:s/>με<text:s/>τα<text:s/>στοιχεία<text:s/>πραγματικού<text:s/>πληθυσμού<text:s/>της<text:s/>τελευταίας<text:s/>απογραφής<text:s/>της<text:s/>ΕΛ.ΣΤΑΤ..<text:s/>Οι<text:s/>παροχές<text:s/>του<text:s/>πρώτου<text:s/>εδαφίου<text:s/>μπορούν<text:s/>να<text:s/>χορηγούνται,<text:s/>υπό<text:s/>τις<text:s/>ίδιες<text:s/>προϋποθέσεις,<text:s/>και<text:s/>από<text:s/>νησιωτικούς<text:s/>δήμους<text:s/>με<text:s/>πληθυσμό<text:s/>μεγαλύτερο<text:s/>των<text:s/>δέκα<text:s/>οκτώ<text:s/>χιλιάδων<text:s/>(18.000)<text:s/>κατοίκων,<text:s/>εφόσον<text:s/>αφορούν<text:s/>αποκλειστικά<text:s/>υπαλλήλους<text:s/>που<text:s/>υπηρετούν<text:s/>σε<text:s/>αυτοτελή<text:s/>νησιά<text:s/>που<text:s/>συνιστούν<text:s/>τοπικές<text:s/>κοινότητες<text:s/>αυτών.<text:s/>Οι<text:s/>διατάξεις<text:s/>της<text:s/>παραγράφου<text:s/>αυτής<text:s/>ισχύουν<text:s/>και<text:s/>για<text:s/>τους<text:s/>υπαλλήλους<text:s/>των<text:s/>Ο.Τ.Α.<text:s/>β΄<text:s/>βαθμού<text:s/>που<text:s/>υπηρετούν<text:s/>στη<text:s/>γεωγραφική<text:s/>περιφέρεια<text:s/>των<text:s/>ως<text:s/>άνω<text:s/>δήμων,<text:s/>για<text:s/>τους<text:s/>οποίους<text:s/>η<text:s/>οικεία<text:s/>Περιφέρεια,<text:s/>ύστερα<text:s/>από<text:s/>απόφαση<text:s/>του<text:s/>περιφερειακού<text:s/>συμβουλίου<text:s/>η<text:s/>οποία<text:s/>εκδίδεται<text:s/>κατόπιν<text:s/>βεβαίωσης<text:s/>της<text:s/>ύπαρξης<text:s/>ανάλογων<text:s/>πόρων<text:s/>από<text:s/>την<text:s/>οικονομική<text:s/>επιτροπή<text:s/>της<text:s/>Περιφέρειας,<text:s/>μπορεί<text:s/>να<text:s/>εξειδικεύει<text:s/>και<text:s/>να<text:s/>καταβάλει<text:s/>τις<text:s/>παροχές<text:s/>του<text:s/>πρώτου<text:s/>εδαφίου.</text:span></text:p>
      <text:h text:style-name="P273" text:outline-level="6"><text:span text:style-name="T273_1">Άρθρο<text:s/>33</text:span></text:h>
      <text:h text:style-name="P274" text:outline-level="6"><text:span text:style-name="T274_1">Αντιμισθία<text:s/>Αντιδημάρχων<text:s/>-<text:s/>Αποζημιώσεις<text:s/>δημοτικών<text:s/>συμβούλων</text:span></text:h>
      <text:p text:style-name="P275"><text:span text:style-name="T275_1">1.</text:span><text:span text:style-name="T275_2"><text:s/>Η<text:s/>παρ.<text:s/>1<text:s/>του<text:s/>άρθρου<text:s/>92<text:s/>του<text:s/>ν.<text:s/>3852/2010,<text:s/>όπως<text:s/>αυτή<text:s/>αντικαταστάθηκε<text:s/>με<text:s/>το<text:s/>άρθρο<text:s/>3<text:s/>παρ.<text:s/>3<text:s/>του<text:s/>ν.<text:s/>4051/<text:s/>2012<text:s/>(Α΄<text:s/>40)<text:s/>και<text:s/>τροποποιήθηκε<text:s/>με<text:s/>το<text:s/>άρθρο<text:s/>9<text:s/>της<text:s/>από<text:s/>31.12.2012<text:s/>Π.Ν.Π.<text:s/>(Α΄<text:s/>256),<text:s/>που<text:s/>κυρώθηκε<text:s/>με<text:s/>το<text:s/>άρθρο<text:s/>πρώτο<text:s/>του<text:s/>ν.<text:s/>4147/2013<text:s/>(Α΄<text:s/>98),<text:s/>αντικαθίσταται<text:s/>ως<text:s/>εξής:</text:span></text:p>
      <text:p text:style-name="P276"><text:span text:style-name="T276_1">«Οι<text:s/>δήμαρχοι,<text:s/>οι<text:s/>αντιδήμαρχοι<text:s/>και<text:s/>οι<text:s/>πρόεδροι<text:s/>των<text:s/>δημοτικών<text:s/>συμβουλίων<text:s/>λαμβάνουν<text:s/>αντιμισθία,<text:s/>η<text:s/>οποία<text:s/>καταβάλλεται<text:s/>από<text:s/>το<text:s/>δήμο.».</text:span></text:p>
      <text:p text:style-name="P277"><text:span text:style-name="T277_1">2.</text:span><text:span text:style-name="T277_2"><text:s/>Το<text:s/>δεύτερο<text:s/>εδάφιο<text:s/>της<text:s/>παρ.<text:s/>5<text:s/>του<text:s/>άρθρου<text:s/>92<text:s/>του<text:s/>ν.<text:s/>3852/2010,<text:s/>όπως<text:s/>αυτή<text:s/>αντικαταστάθηκε<text:s/>με<text:s/>το<text:s/>άρθρο<text:s/>3<text:s/>της<text:s/>από<text:s/>31.12.2012<text:s/>Π.Ν.Π.,<text:s/>που<text:s/>κυρώθηκε<text:s/>με<text:s/>το<text:s/>άρθρο<text:s/>πρώτο<text:s/>του<text:s/>ν.<text:s/>4147/2013,<text:s/>καταργείται.</text:span></text:p>
      <text:p text:style-name="P278"><text:span text:style-name="T278_1">3.</text:span><text:span text:style-name="T278_2"><text:s/>Στο<text:s/>άρθρο<text:s/>92<text:s/>του<text:s/>ν.<text:s/>3852/2010<text:s/>προστίθενται<text:s/>παράγραφοι<text:s/>9<text:s/>και<text:s/>10<text:s/>ως<text:s/>εξής:</text:span></text:p>
      <text:p text:style-name="P279"><text:span text:style-name="T279_1">«9.<text:s/>Τα<text:s/>μέλη<text:s/>του<text:s/>δημοτικού<text:s/>συμβουλίου,<text:s/>πλην<text:s/>αυτών<text:s/>που<text:s/>λαμβάνουν<text:s/>αντιμισθία,<text:s/>δικαιούνται<text:s/>αποζημίωση<text:s/>για<text:s/>τη<text:s/>συμμετοχή<text:s/>τους<text:s/>στις<text:s/>συνεδριάσεις<text:s/>του<text:s/>δημοτικού<text:s/>συμβουλίου<text:s/>και<text:s/>μέχρι<text:s/>τέσσερις<text:s/>(4)<text:s/>συνεδριάσεις<text:s/>το<text:s/>μήνα.<text:s/>Η<text:s/>ανωτέρω<text:s/>αποζημίωση<text:s/>δεν<text:s/>καταβάλλεται<text:s/>στους<text:s/>δημοτικούς<text:s/>συμβούλους<text:s/>που<text:s/>εκλέγονται:</text:span></text:p>
      <text:p text:style-name="P280"><text:span text:style-name="T280_1">α)<text:s/>στους<text:s/>Δήμους<text:s/>των<text:s/>εκλογικών<text:s/>περιφερειών<text:s/>Α΄<text:s/>και<text:s/>Β΄<text:s/>Αθηνών,<text:s/>Α΄<text:s/>και<text:s/>Β΄<text:s/>Πειραιά<text:s/>και<text:s/>Α΄<text:s/>Θεσσαλονίκης,</text:span></text:p>
      <text:p text:style-name="P281"><text:span text:style-name="T281_1">β)<text:s/>στους<text:s/>λοιπούς<text:s/>Δήμους,<text:s/>εφόσον<text:s/>η<text:s/>κατοικία<text:s/>τους<text:s/>απέχει<text:s/>λιγότερο<text:s/>από<text:s/>10<text:s/>χλμ.<text:s/>από<text:s/>τη<text:s/>δημοτική<text:s/>ή<text:s/>τοπική<text:s/>κοινότητα<text:s/>που<text:s/>φιλοξενεί<text:s/>την<text:s/>έδρα<text:s/>του<text:s/>Δήμου.</text:span></text:p>
      <text:p text:style-name="P282"><text:span text:style-name="T282_1">Η<text:s/>εξαίρεση<text:s/>της<text:s/>περίπτωσης<text:s/>α΄<text:s/>δεν<text:s/>ισχύει<text:s/>για<text:s/>τους<text:s/>νησιωτικούς<text:s/>δήμους<text:s/>που<text:s/>υπάγονται<text:s/>διοικητικά<text:s/>στις<text:s/>περιφέρειες<text:s/>αυτές,<text:s/>στους<text:s/>οποίους<text:s/>εφαρμόζεται<text:s/>η<text:s/>ειδική<text:s/>εξαίρεση<text:s/>της<text:s/>περίπτωσης<text:s/>β΄.</text:span></text:p>
      <text:p text:style-name="P283"><text:span text:style-name="T283_1">Το<text:s/>ύψος<text:s/>της<text:s/>αποζημίωσης<text:s/>αυτής,<text:s/>για<text:s/>κάθε<text:s/>συνεδρίαση,<text:s/>δεν<text:s/>μπορεί<text:s/>να<text:s/>υπερβαίνει<text:s/>το<text:s/>ποσό<text:s/>που<text:s/>αντιστοιχεί<text:s/>στο<text:s/>1%<text:s/>της<text:s/>αντιμισθίας<text:s/>του<text:s/>Δημάρχου<text:s/>Αθηναίων<text:s/>και<text:s/>βαρύνει<text:s/>τον<text:s/>προϋπολογισμό<text:s/>του<text:s/>οικείου<text:s/>Ο.Τ.Α..<text:s/>Κάθε<text:s/>λεπτομέρεια<text:s/>για<text:s/>την<text:s/>εφαρμογή<text:s/>της<text:s/>παρούσας<text:s/>καθορίζεται<text:s/>με<text:s/>κοινή<text:s/>απόφαση<text:s/>των<text:s/>Υπουργών<text:s/>Εσωτερικών<text:s/>και<text:s/>Οικονομικών.</text:span></text:p>
      <text:p text:style-name="P284"><text:span text:style-name="T284_1">10.<text:s/>Τα<text:s/>μέλη<text:s/>του<text:s/>δημοτικού<text:s/>συμβουλίου<text:s/>ως<text:s/>προς<text:s/>την<text:s/>αποζημίωσή<text:s/>τους<text:s/>ανά<text:s/>συνεδρίαση,<text:s/>καθώς<text:s/>και<text:s/>οι<text:s/>δήμαρχοι,<text:s/>οι<text:s/>αντιδήμαρχοι<text:s/>και<text:s/>οι<text:s/>πρόεδροι<text:s/>των<text:s/>δημοτικών<text:s/>συμβουλίων<text:s/>ως<text:s/>προς<text:s/>την<text:s/>αντιμισθία<text:s/>τους<text:s/>έχουν<text:s/>τη<text:s/>δυνατότητα<text:s/>άρνησης<text:s/>λήψης<text:s/>αυτής<text:s/>ή<text:s/>παραχώρηση<text:s/>αυτής<text:s/>προς<text:s/>οποιονδήποτε<text:s/>κοινωνικό<text:s/>σκοπό.<text:s/>Η<text:s/>άρνηση<text:s/>ή<text:s/>η<text:s/>παραχώρηση<text:s/>γνωστοποιούνται<text:s/>με<text:s/>σχετική<text:s/>αίτηση<text:s/>του<text:s/>αιρετού<text:s/>προς<text:s/>την<text:s/>οικονομική<text:s/>υπηρεσία<text:s/>του<text:s/>οικείου<text:s/>δήμου.».</text:span></text:p>
      <text:h text:style-name="P285" text:outline-level="6"><text:span text:style-name="T285_1">Άρθρο<text:s/>34</text:span></text:h>
      <text:h text:style-name="P286" text:outline-level="6"><text:span text:style-name="T286_1">Δαπάνες<text:s/>μετακίνησης<text:s/>Αντιπεριφερειαρχών<text:s/>και<text:s/>περιφερειακών<text:s/>συμβούλων</text:span></text:h>
      <text:p text:style-name="P287"><text:span text:style-name="T287_1">Οι<text:s/>παράγραφοι<text:s/>2<text:s/>και<text:s/>3<text:s/>του<text:s/>άρθρου<text:s/>184<text:s/>του<text:s/>ν.<text:s/>3852/<text:s/>2010<text:s/>αντικαθίστανται<text:s/>από<text:s/>1.1.2016,<text:s/>ως<text:s/>εξής:</text:span></text:p>
      <text:p text:style-name="P288"><text:span text:style-name="T288_1">«2.<text:s/>Σε<text:s/>όσους<text:s/>μετακινούνται<text:s/>κατά<text:s/>την<text:s/>προηγούμενη<text:s/>παράγραφο<text:s/>καταβάλλονται<text:s/>με<text:s/>απόφαση<text:s/>της<text:s/>οικονομικής<text:s/>επιτροπής<text:s/>οι<text:s/>δαπάνες<text:s/>μετακίνησης<text:s/>και<text:s/>διαμονής,<text:s/>που<text:s/>προβλέπονται<text:s/>από<text:s/>τις<text:s/>σχετικές<text:s/>διατάξεις<text:s/>της<text:s/>υπο-<text:s/>παραγράφου<text:s/>Δ9<text:s/>του<text:s/>άρθρου<text:s/>2<text:s/>του<text:s/>ν.<text:s/>4336/2015<text:s/>(Α΄<text:s/>95).</text:span></text:p>
      <text:p text:style-name="P289"><text:span text:style-name="T289_1">3.<text:s/>Οι<text:s/>περιφερειακοί<text:s/>σύμβουλοι<text:s/>και<text:s/>οι<text:s/>Αντιπεριφερει-<text:s/>άρχες<text:s/>δικαιούνται<text:s/>τις<text:s/>δαπάνες<text:s/>μετακίνησης<text:s/>της<text:s/>υποπα-<text:s/>ραγράφου<text:s/>Δ9<text:s/>του<text:s/>άρθρου<text:s/>2<text:s/>του<text:s/>ν.<text:s/>4336/2015,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για<text:s/>μετακίνηση<text:s/>στην<text:s/>έδρα<text:s/>της<text:s/>περιφέρειας<text:s/>για<text:s/>εκτέλεση<text:s/>υπηρεσίας.<text:s/>Για<text:s/>τον<text:s/>υπολογισμό<text:s/>των<text:s/>δαπανών<text:s/>του<text:s/>προηγούμενου<text:s/>εδαφίου<text:s/>λαμβάνεται<text:s/>υπόψη<text:s/>η<text:s/>χιλιομετρική<text:s/>απόσταση<text:s/>του<text:s/>τόπου<text:s/>κατοικίας<text:s/>τους<text:s/>από<text:s/>την<text:s/>έδρα<text:s/>της<text:s/>περιφέρειας.».</text:span></text:p>
      <text:h text:style-name="P290" text:outline-level="6"><text:span text:style-name="T290_1">Άρθρο<text:s/>35</text:span></text:h>
      <text:h text:style-name="P291" text:outline-level="6"><text:span text:style-name="T291_1">Επιβοήθηση<text:s/>έργου<text:s/>αιρετών<text:s/>ΑμεΑ</text:span></text:h>
      <text:p text:style-name="P292"><text:span text:style-name="T292_1">1.</text:span><text:span text:style-name="T292_2"><text:s/>Η<text:s/>παρ.<text:s/>4<text:s/>του<text:s/>άρθρου<text:s/>11<text:s/>του<text:s/>ν.<text:s/>4369/2016<text:s/>(A΄<text:s/>33)<text:s/>εφαρμόζεται<text:s/>και<text:s/>στα<text:s/>ΑμεΑ<text:s/>με<text:s/>ποσοστό<text:s/>αναπηρίας<text:s/>67%<text:s/>και<text:s/>άνω,<text:s/>τα<text:s/>οποία<text:s/>είναι<text:s/>αιρετοί<text:s/>σε<text:s/>Ο.Τ.Α.<text:s/>α΄<text:s/>ή<text:s/>β΄<text:s/>βαθμού<text:s/>και<text:s/>στα<text:s/>οποία<text:s/>έχουν<text:s/>ανατεθεί<text:s/>αρμοδιότητες,<text:s/>με<text:s/>απόφαση<text:s/>του<text:s/>οικείου<text:s/>Δημάρχου<text:s/>ή<text:s/>Περιφερειάρχη,<text:s/>για<text:s/>όσο<text:s/>χρόνο<text:s/>διαρκεί<text:s/>η<text:s/>άσκηση<text:s/>αυτών<text:s/>των<text:s/>αρμοδιοτήτων<text:s/>τους.</text:span></text:p>
      <text:p text:style-name="P293"><text:span text:style-name="T293_1">2.</text:span><text:span text:style-name="T293_2"><text:s/>Οι<text:s/>δαπάνες<text:s/>που<text:s/>προβλέπονται<text:s/>στην<text:s/>παρ.<text:s/>4<text:s/>του<text:s/>άρθρου<text:s/>11<text:s/>του<text:s/>ν.<text:s/>4369/2016<text:s/>βαρύνουν<text:s/>τον<text:s/>προϋπολογισμό<text:s/>του<text:s/>οικείου<text:s/>Ο.Τ.Α..</text:span></text:p>
      <text:h text:style-name="P294" text:outline-level="6"><text:span text:style-name="T294_1">Άρθρο<text:s/>36</text:span></text:h>
      <text:h text:style-name="P295" text:outline-level="6"><text:span text:style-name="T295_1">Τροποποίηση<text:s/>του<text:s/>άρθρου<text:s/>243<text:s/>του</text:span></text:h>
      <text:p text:style-name="P296"><text:span text:style-name="T296_1">ν.<text:s/>3852/2010</text:span></text:p>
      <text:p text:style-name="P297"><text:span text:style-name="T297_1">Το<text:s/>πρώτο<text:s/>και<text:s/>δεύτερο<text:s/>εδάφιο<text:s/>της<text:s/>παρ.<text:s/>2<text:s/>του<text:s/>άρθρου<text:s/>243<text:s/>του<text:s/>ν.<text:s/>3852/2010<text:s/>αντικαθίστανται<text:s/>ως<text:s/>εξής:</text:span></text:p>
      <text:p text:style-name="P298"><text:span text:style-name="T298_1">«2<text:s/>.<text:s/>Το<text:s/>έργο<text:s/>των<text:s/>ειδικών<text:s/>συμβούλων,<text:s/>των<text:s/>ειδικών<text:s/>συνεργατών<text:s/>και<text:s/>επιστημονικών<text:s/>συνεργατών<text:s/>Περιφερειαρχών<text:s/>και<text:s/>Αντιπεριφερειαρχών<text:s/>δεν<text:s/>είναι<text:s/>ασυμβίβαστο<text:s/>με<text:s/>την<text:s/>ιδιότητα<text:s/>του<text:s/>δικηγόρου,<text:s/>ούτε<text:s/>αναστέλλει<text:s/>την<text:s/>άσκηση<text:s/>του<text:s/>δικηγορικού<text:s/>λειτουργήματος.<text:s/>Για<text:s/>όσους<text:s/>έχουν<text:s/>την<text:s/>ιδιότητα<text:s/>του<text:s/>ελεύθερου<text:s/>επαγγελματία<text:s/>σε<text:s/>άλλο<text:s/>τομέα<text:s/>δραστηριότητας,<text:s/>η<text:s/>άσκηση<text:s/>του<text:s/>ελευθέριου<text:s/>επαγγέλματος<text:s/>είναι<text:s/>ασυμβίβαστη<text:s/>με<text:s/>την<text:s/>άσκηση<text:s/>καθηκόντων<text:s/>του<text:s/>ειδικού<text:s/>συμβούλου,<text:s/>του<text:s/>ειδικού<text:s/>συνεργάτη<text:s/>και<text:s/>επιστημονικού<text:s/>συνεργάτη,<text:s/>μπορούν<text:s/>όμως<text:s/>να<text:s/>εξαιρεθούν<text:s/>από<text:s/>τον<text:s/>περιορισμό<text:s/>του<text:s/>παρόντος<text:s/>εδαφίου,<text:s/>με<text:s/>απόφαση<text:s/>του<text:s/>Περιφερειακού<text:s/>Συμβουλίου.».</text:span></text:p>
      <text:h text:style-name="P299" text:outline-level="6"><text:span text:style-name="T299_1">Άρθρο<text:s/>37</text:span></text:h>
      <text:h text:style-name="P300" text:outline-level="6"><text:span text:style-name="T300_1">Αποζημίωση<text:s/>των<text:s/>μελών<text:s/>του<text:s/>Παρατηρητηρίου<text:s/>Οικονομικής<text:s/>Αυτοτέλειας<text:s/>των<text:s/>Ο.Τ.Α.</text:span></text:h>
      <text:p text:style-name="P301"><text:span text:style-name="T301_1">Στο<text:s/>άρθρο<text:s/>21<text:s/>του<text:s/>ν.<text:s/>4354/2015<text:s/>(Α΄176)<text:s/>προστίθεται<text:s/>παράγραφος<text:s/>4α,<text:s/>ως<text:s/>εξής:</text:span></text:p>
      <text:p text:style-name="P302"><text:span text:style-name="T302_1">«4α.<text:s/>Στον<text:s/>πρόεδρο,<text:s/>στα<text:s/>μέλη,<text:s/>στους<text:s/>γραμματείς,<text:s/>καθώς<text:s/>και<text:s/>στα<text:s/>μετέχοντα<text:s/>χωρίς<text:s/>δικαίωμα<text:s/>ψήφου<text:s/>μέλη<text:s/>του<text:s/>Παρατηρητηρίου<text:s/>Οικονομικής<text:s/>Αυτοτέλειας<text:s/>των<text:s/>Οργανισμών<text:s/>Τοπικής<text:s/>Αυτοδιοίκησης<text:s/>της<text:s/>παρ.<text:s/>1<text:s/>του<text:s/>άρθρου<text:s/>4<text:s/>του<text:s/>ν.<text:s/>4111/2013<text:s/>(Α΄18),<text:s/>που<text:s/>εργάζονται<text:s/>εκτός<text:s/>ωραρίου<text:s/>εργασίας<text:s/>των<text:s/>δημοσίων<text:s/>υπηρεσιών,<text:s/>καταβάλλεται<text:s/>αποζημίωση,<text:s/>η<text:s/>οποία<text:s/>καθορίζεται<text:s/>με<text:s/>κοινή<text:s/>απόφαση<text:s/>των<text:s/>Υπουργών<text:s/>Οικονομικών<text:s/>και<text:s/>Εσωτερικών.».</text:span></text:p>
      <text:h text:style-name="P303" text:outline-level="6"><text:span text:style-name="T303_1">Άρθρο<text:s/>38</text:span></text:h>
      <text:h text:style-name="P304" text:outline-level="6"><text:span text:style-name="T304_1">Επανασύσταση<text:s/>θέσεων<text:s/>δημοσιογράφων</text:span></text:h>
      <text:p text:style-name="P305"><text:span text:style-name="T305_1">στις<text:s/>Περιφέρειες</text:span></text:p>
      <text:p text:style-name="P306"><text:span text:style-name="T306_1">Σε<text:s/>κάθε<text:s/>Περιφέρεια<text:s/>συνιστώνται<text:s/>δύο<text:s/>(2)<text:s/>θέσεις<text:s/>δημοσιογράφων,<text:s/>με<text:s/>σύμβαση<text:s/>εργασίας<text:s/>ορισμένου<text:s/>χρόνου,<text:s/>που<text:s/>διαρκεί<text:s/>όσο<text:s/>και<text:s/>η<text:s/>θητεία<text:s/>του<text:s/>Περιφερειάρχη.<text:s/>Οι<text:s/>προσλαμβανόμενοι<text:s/>δημοσιογράφοι<text:s/>πρέπει<text:s/>να<text:s/>είναι<text:s/>είτε<text:s/>μέλη,<text:s/>αναγνωρισμένης<text:s/>στην<text:s/>Ελλάδα,<text:s/>επαγγελματικής<text:s/>δημοσιογραφικής<text:s/>οργάνωσης<text:s/>είτε<text:s/>να<text:s/>έχουν<text:s/>διετή<text:s/>τουλάχιστον<text:s/>προϋπηρεσία<text:s/>που<text:s/>αποδεικνύεται<text:s/>από<text:s/>την<text:s/>καταβολή<text:s/>των<text:s/>εισφορών<text:s/>τους<text:s/>στον<text:s/>οικείο<text:s/>ασφαλιστικό<text:s/>φορέα<text:s/>με<text:s/>την<text:s/>ιδιότητα<text:s/>του<text:s/>δημοσιογράφου.</text:span></text:p>
      <text:p text:style-name="P307"><text:span text:style-name="T307_1">Για<text:s/>την<text:s/>πρόσληψη<text:s/>δεν<text:s/>τηρείται<text:s/>η<text:s/>διαδικασία<text:s/>έγκρισης<text:s/>της<text:s/>τριμελούς<text:s/>εξ<text:s/>Υπουργών<text:s/>Επιτροπής<text:s/>της<text:s/>ΠΥΣ<text:s/>33/2006<text:s/>(Α΄<text:s/>280),<text:s/>όπως<text:s/>ισχύει.<text:s/>Με<text:s/>τη<text:s/>λήξη<text:s/>της<text:s/>θητείας<text:s/>του<text:s/>Περιφερειάρχη,<text:s/>η<text:s/>σύμβαση<text:s/>λύεται<text:s/>αυτοδικαίως<text:s/>και<text:s/>αζημίως<text:s/>για<text:s/>την<text:s/>οικεία<text:s/>Περιφέρεια.</text:span></text:p>
      <text:h text:style-name="P308" text:outline-level="2"><text:span text:style-name="T308_1">ΚΕΦΑΛΑΙΟ<text:s/>ΔΕΥΤΕΡΟ</text:span></text:h>
      <text:h text:style-name="P309" text:outline-level="2"><text:span text:style-name="T309_1">ΔΙΑΤΑΞΕΙΣ<text:s/>ΣΧΕΤΙΚΕΣ<text:s/>ΜΕ<text:s/>ΤΗΝ<text:s/>ΟΙΚΟΝΟΜΙΚΗ<text:s/>ΛΕΙΤΟΥΡΓΙΑ,<text:s/>ΤΑ<text:s/>ΕΣΟΔΑ,<text:s/>ΤΗΝ<text:s/>ΠΕΡΙΟΥΣΙΑ</text:span></text:h>
      <text:p text:style-name="P310"><text:span text:style-name="T310_1">ΚΑΙ<text:s/>ΤΗΝ<text:s/>ΑΝΑΠΤΥΞΙΑΚΗ<text:s/>ΠΟΛΙΤΙΚΗ<text:s/>ΤΩΝ<text:s/>Ο.Τ.Α.</text:span></text:p>
      <text:h text:style-name="P311" text:outline-level="6"><text:span text:style-name="T311_1">Άρθρο<text:s/>39</text:span></text:h>
      <text:h text:style-name="P312" text:outline-level="6"><text:span text:style-name="T312_1">Διαχείριση<text:s/>πάγιας<text:s/>προκαταβολής</text:span></text:h>
      <text:p text:style-name="P313"><text:span text:style-name="T313_1">Tο<text:s/>τελευταίο<text:s/>εδάφιο<text:s/>της<text:s/>παρ.<text:s/>8<text:s/>του<text:s/>άρθρου<text:s/>266<text:s/>του<text:s/>ν.<text:s/>3852/2010<text:s/>αντικαθίσταται<text:s/>ως<text:s/>εξής:</text:span></text:p>
      <text:p text:style-name="P314"><text:span text:style-name="T314_1">«Τα<text:s/>ποσά<text:s/>της<text:s/>πάγιας<text:s/>προκαταβολής<text:s/>κατατίθενται<text:s/>σε<text:s/>πιστωτικά<text:s/>ιδρύματα<text:s/>που<text:s/>εποπτεύει<text:s/>η<text:s/>Τράπεζα<text:s/>της<text:s/>Ελλάδος,<text:s/>σε<text:s/>λογαριασμούς<text:s/>ειδικού<text:s/>σκοπού<text:s/>που<text:s/>ανήκουν<text:s/>στον<text:s/>οικείο<text:s/>δήμο<text:s/>για<text:s/>κάθε<text:s/>τοπική<text:s/>ή<text:s/>δημοτική<text:s/>ενότητα<text:s/>ξεχωριστά,<text:s/>μετά<text:s/>από<text:s/>πρόταση<text:s/>των<text:s/>υπόλογων<text:s/>διαχειριστών<text:s/>και<text:s/>απόφαση<text:s/>του<text:s/>δημοτικού<text:s/>συμβουλίου.<text:s/>Υπεύθυνοι<text:s/>κίνησης<text:s/>των<text:s/>λογαριασμών<text:s/>είναι<text:s/>ο<text:s/>υπόλογος<text:s/>πρόεδρος<text:s/>της<text:s/>δημοτικής<text:s/>ή<text:s/>τοπικής<text:s/>κοινότητας<text:s/>ή<text:s/>ο<text:s/>εκπρόσωπος<text:s/>της<text:s/>τοπικής<text:s/>κοινότητας<text:s/>ή<text:s/>οι<text:s/>αναπληρωτές<text:s/>αυτών<text:s/>που<text:s/>είναι<text:s/>υπάλληλος<text:s/>ή<text:s/>υπάλληλοι<text:s/>του<text:s/>οικείου<text:s/>δήμου.<text:s/>Οι<text:s/>ανωτέρω<text:s/>ορίζονται<text:s/>με<text:s/>απόφαση<text:s/>του<text:s/>δημοτικού<text:s/>συμβουλίου.».</text:span></text:p>
      <text:h text:style-name="P315" text:outline-level="6"><text:span text:style-name="T315_1">Άρθρο<text:s/>40</text:span></text:h>
      <text:h text:style-name="P316" text:outline-level="6"><text:span text:style-name="T316_1">Διπλογραφικό<text:s/>Σύστημα<text:s/>στα<text:s/>νομικά<text:s/>πρόσωπα<text:s/>Ο.Τ.Α.</text:span></text:h>
      <text:p text:style-name="P317"><text:span text:style-name="T317_1">α΄<text:s/>βαθμού<text:s/>και<text:s/>στους<text:s/>Ο.Τ.Α.<text:s/>β΄<text:s/>βαθμού</text:span></text:p>
      <text:p text:style-name="P318"><text:span text:style-name="T318_1">1.</text:span><text:span text:style-name="T318_2"><text:s/>Το<text:s/>άρθρο<text:s/>33<text:s/>του<text:s/>ν.<text:s/>4257/2014<text:s/>αντικαθίσταται<text:s/>ως<text:s/>εξής:</text:span></text:p>
      <text:p text:style-name="P319"><text:span text:style-name="T319_1">«Οι<text:s/>διατάξεις<text:s/>του<text:s/>π.δ.<text:s/>315/1999<text:s/>(Α΄<text:s/>302)<text:s/>που<text:s/>ισχύουν<text:s/>για<text:s/>τους<text:s/>δήμους<text:s/>περί<text:s/>του<text:s/>Διπλογραφικού<text:s/>Συστήματος<text:s/>Γενικής<text:s/>και<text:s/>Αναλυτικής<text:s/>Λογιστικής<text:s/>-<text:s/>Κοστολόγησης<text:s/>εφαρμόζονται<text:s/>αναλόγως<text:s/>και<text:s/>για<text:s/>τα<text:s/>δημοτικά<text:s/>ιδρύματα,<text:s/>τις<text:s/>κοινωφελείς<text:s/>επιχειρήσεις,<text:s/>καθώς<text:s/>και<text:s/>τα<text:s/>νομικά<text:s/>πρόσωπα<text:s/>δημοσίου<text:s/>δικαίου<text:s/>και<text:s/>τους<text:s/>συνδέσμους<text:s/>αυτών,<text:s/>εξαιρουμένων<text:s/>των<text:s/>σχολικών<text:s/>επιτροπών.<text:s/>Αν<text:s/>οι<text:s/>ανωτέρω<text:s/>φορείς<text:s/>δεν<text:s/>διαθέτουν<text:s/>υπάλληλο<text:s/>με<text:s/>την<text:s/>απαιτούμενη<text:s/>άδεια<text:s/>λογιστή<text:s/>και<text:s/>η<text:s/>ταμειακή<text:s/>υπηρεσία<text:s/>τους<text:s/>ασκείται<text:s/>από<text:s/>τους<text:s/>δήμους<text:s/>που<text:s/>τους<text:s/>έχουν<text:s/>συστήσει,<text:s/>οι<text:s/>τελευταίοι<text:s/>αναλαμβάνουν<text:s/>και<text:s/>την<text:s/>τήρηση<text:s/>του<text:s/>Λογιστικού<text:s/>τους<text:s/>Σχεδίου.<text:s/>Αν<text:s/>στο<text:s/>δήμο<text:s/>δεν<text:s/>υπηρετεί<text:s/>υπάλληλος<text:s/>με<text:s/>την<text:s/>απαιτούμενη<text:s/>άδεια<text:s/>λογιστή<text:s/>ή<text:s/>ο<text:s/>αριθμός<text:s/>των<text:s/>υπη-<text:s/>ρετούντων<text:s/>υπαλλήλων<text:s/>δεν<text:s/>επαρκεί<text:s/>για<text:s/>την<text:s/>κάλυψη<text:s/>της<text:s/>υποχρέωσης<text:s/>αυτής,<text:s/>γεγονός<text:s/>που<text:s/>βεβαιώνεται<text:s/>από<text:s/>την<text:s/>οικεία<text:s/>Οικονομική<text:s/>Επιτροπή<text:s/>έπειτα<text:s/>από<text:s/>εισήγηση<text:s/>των<text:s/>αρμόδιων<text:s/>υπηρεσιών,<text:s/>το<text:s/>νομικό<text:s/>πρόσωπο<text:s/>μπορεί<text:s/>να<text:s/>αναθέσει<text:s/>σε<text:s/>εξωτερικό<text:s/>συνεργάτη-λογιστή<text:s/>κάθε<text:s/>εργασία<text:s/>για<text:s/>την<text:s/>τήρηση<text:s/>του<text:s/>Λογιστικού<text:s/>του<text:s/>Σχεδίου,<text:s/>κατ’<text:s/>αναλογία<text:s/>και,<text:s/>σύμφωνα<text:s/>με<text:s/>την<text:s/>παρ.<text:s/>8<text:s/>του<text:s/>άρθρου<text:s/>209<text:s/>του<text:s/>ν.<text:s/>3463/2006<text:s/>(Α΄<text:s/>114).<text:s/>Ομοίως,<text:s/>μπορεί<text:s/>να<text:s/>προσφύγει<text:s/>στις<text:s/>ίδιες<text:s/>διατάξεις,<text:s/>όταν<text:s/>έχει<text:s/>ίδια<text:s/>ταμειακή<text:s/>υπηρεσία,<text:s/>αλλά<text:s/>δεν<text:s/>διαθέτει<text:s/>προσωπικό<text:s/>με<text:s/>τα<text:s/>ανωτέρω<text:s/>απαιτούμενα<text:s/>τυπικά<text:s/>προσόντα.».</text:span></text:p>
      <text:p text:style-name="P320"><text:span text:style-name="T320_1">2.</text:span><text:span text:style-name="T320_2"><text:s/>Στο<text:s/>τέλος<text:s/>της<text:s/>παρ.<text:s/>11<text:s/>του<text:s/>άρθρου<text:s/>268<text:s/>του<text:s/>ν.<text:s/>3852/<text:s/>2010,<text:s/>όπως<text:s/>αντικαταστάθηκε<text:s/>με<text:s/>την<text:s/>παρ.<text:s/>2<text:s/>του<text:s/>άρθρου<text:s/>43<text:s/>του<text:s/>ν.<text:s/>3979/2011<text:s/>(Α΄<text:s/>138),<text:s/>προστίθενται<text:s/>εδάφια<text:s/>ως<text:s/>εξής:</text:span></text:p>
      <text:p text:style-name="P321"><text:span text:style-name="T321_1">«Για<text:s/>τις<text:s/>ανάγκες<text:s/>τήρησης<text:s/>του<text:s/>Κλαδικού<text:s/>Λογιστικού<text:s/>Σχεδίου<text:s/>(διπλογραφικού<text:s/>συστήματος),<text:s/>κατά<text:s/>τα<text:s/>ειδικότερα<text:s/>οριζόμενα<text:s/>στο<text:s/>π.δ.<text:s/>315/1999,<text:s/>οι<text:s/>Περιφέρειες<text:s/>μπορεί<text:s/>να<text:s/>αναθέτουν<text:s/>σε<text:s/>εξωτερικούς<text:s/>συνεργάτες<text:s/>που<text:s/>διαθέτουν<text:s/>τα<text:s/>απαιτούμενα<text:s/>από<text:s/>το<text:s/>νόμο<text:s/>προσόντα<text:s/>ή<text:s/>σε<text:s/>λογιστικά<text:s/>γραφεία<text:s/>που<text:s/>πληρούν<text:s/>τις<text:s/>τυπικές<text:s/>προϋποθέσεις<text:s/>την<text:s/>οργάνωση<text:s/>και<text:s/>υποστήριξη<text:s/>των<text:s/>λογιστικών<text:s/>και<text:s/>οικονομικών<text:s/>Υπηρεσιών<text:s/>τους,<text:s/>τη<text:s/>σύνταξη<text:s/>των<text:s/>ετήσιων<text:s/>οικονομικών<text:s/>καταστάσεών<text:s/>τους,<text:s/>καθώς<text:s/>και<text:s/>τη<text:s/>διεξαγωγή<text:s/>κάθε<text:s/>εργασίας<text:s/>απαραίτητης<text:s/>για<text:s/>την<text:s/>εφαρμογή<text:s/>του<text:s/>ανωτέρω<text:s/>σχεδίου.<text:s/>Ανάθεση<text:s/>των<text:s/>υπηρεσιών<text:s/>αυτών<text:s/>σε<text:s/>εξωτερικούς<text:s/>συνεργάτες<text:s/>επιτρέπεται:<text:s/>α)<text:s/>σε<text:s/>περίπτωση<text:s/>αντικειμενικής<text:s/>αδυναμίας<text:s/>πλήρους<text:s/>και<text:s/>λυσιτελούς<text:s/>εφαρμογής<text:s/>του<text:s/>Διπλογραφικού<text:s/>Συστήματος,<text:s/>είτε<text:s/>επειδή<text:s/>δεν<text:s/>υπηρετεί<text:s/>στην<text:s/>Περιφέρεια<text:s/>προσωπικό<text:s/>με<text:s/>τα<text:s/>κατάλληλα<text:s/>τυπικά<text:s/>ή<text:s/>και<text:s/>ουσιαστικά<text:s/>προσόντα<text:s/>είτε<text:s/>επειδή<text:s/>το<text:s/>υφιστάμενο<text:s/>προσωπικό<text:s/>δεν<text:s/>καλύπτει<text:s/>τις<text:s/>αντίστοιχες<text:s/>οργανικές<text:s/>θέσεις<text:s/>της<text:s/>οικείας<text:s/>υπηρεσίας.<text:s/>Τη<text:s/>σχετική<text:s/>αδυναμία<text:s/>διαπιστώνει<text:s/>η<text:s/>Οικονομική<text:s/>Επιτροπή,<text:s/>μετά<text:s/>από<text:s/>εισήγηση<text:s/>της<text:s/>αρμόδιας<text:s/>οικονομικής<text:s/>υπηρεσίας.<text:s/>Με<text:s/>την<text:s/>πρώτη<text:s/>τροποποίηση<text:s/>του<text:s/>Οργανισμού<text:s/>Εσωτερικής<text:s/>Υπηρεσίας<text:s/>(Ο.Ε.Υ.),<text:s/>εφόσον<text:s/>δεν<text:s/>υπάρχουν<text:s/>αντίστοιχες<text:s/>θέσεις<text:s/>για<text:s/>την<text:s/>κάλυψη<text:s/>των<text:s/>σχετικών<text:s/>αναγκών<text:s/>καθίσταται<text:s/>υποχρεωτική<text:s/>η<text:s/>περίληψή<text:s/>τους<text:s/>σε<text:s/>αυτόν,<text:s/>β)<text:s/>από<text:s/>την<text:s/>έναρξη<text:s/>ισχύος<text:s/>της<text:s/>παρ.<text:s/>11<text:s/>του<text:s/>άρθρου<text:s/>268<text:s/>του<text:s/>ν.<text:s/>3852/2010,<text:s/>όπως<text:s/>τροποποιήθηκε<text:s/>με<text:s/>την<text:s/>παρ.<text:s/>2<text:s/>του<text:s/>άρθρου<text:s/>43<text:s/>του<text:s/>ν.<text:s/>3979/2011.»<text:s/>.</text:span></text:p>
      <text:h text:style-name="P322" text:outline-level="6"><text:span text:style-name="T322_1">Άρθρο<text:s/>41</text:span></text:h>
      <text:h text:style-name="P323" text:outline-level="6"><text:span text:style-name="T323_1">Υποβολή<text:s/>οικονομικών<text:s/>στοιχείων<text:s/>Ο.Τ.Α.</text:span></text:h>
      <text:p text:style-name="P324"><text:span text:style-name="T324_1">1.</text:span><text:span text:style-name="T324_2"><text:s/>Οι<text:s/>δήμοι,<text:s/>τα<text:s/>νομικά<text:s/>τους<text:s/>πρόσωπα<text:s/>δημοσίου<text:s/>δικαίου,<text:s/>με<text:s/>την<text:s/>εξαίρεση<text:s/>των<text:s/>σχολικών<text:s/>επιτροπών,<text:s/>οι<text:s/>επιχειρήσεις<text:s/>Ο.Τ.Α.,<text:s/>οι<text:s/>Δημοτικές<text:s/>Επιχειρήσεις<text:s/>Ύδρευσης<text:s/>-<text:s/>Αποχέτευσης<text:s/>του<text:s/>ν.<text:s/>1069/1080,<text:s/>οι<text:s/>σύνδεσμοι<text:s/>Ο.Τ.Α.,<text:s/>η<text:s/>Κεντρική<text:s/>Ένωση<text:s/>Δήμων<text:s/>Ελλάδας,<text:s/>οι<text:s/>Περιφερειακές<text:s/>Ενώσεις<text:s/>Δήμων,<text:s/>καθώς<text:s/>και<text:s/>οι<text:s/>περιφέρειες,<text:s/>τα<text:s/>περιφερειακά<text:s/>ταμεία<text:s/>ανάπτυξης,<text:s/>οι<text:s/>επιχειρήσεις<text:s/>και<text:s/>τα<text:s/>λοιπά<text:s/>νομικά<text:s/>πρόσωπα<text:s/>των<text:s/>περιφερειών<text:s/>και<text:s/>η<text:s/>Ένωση<text:s/>Περιφερειών,<text:s/>ενημερώνουν<text:s/>με<text:s/>τα<text:s/>οικονομικά<text:s/>τους<text:s/>στοιχεία<text:s/>τις<text:s/>ηλεκτρονικές<text:s/>βάσεις<text:s/>δεδομένων<text:s/>που<text:s/>τηρούνται<text:s/>στο<text:s/>Υπουργείο<text:s/>Εσωτερικών.</text:span></text:p>
      <text:p text:style-name="P325"><text:span text:style-name="T325_1">2.</text:span><text:span text:style-name="T325_2"><text:s/>Με<text:s/>απόφαση<text:s/>του<text:s/>Υπουργού<text:s/>Εσωτερικών<text:s/>καθορίζεται<text:s/>για<text:s/>κάθε<text:s/>βαθμό<text:s/>Τοπικής<text:s/>Αυτοδιοίκησης,<text:s/>ο<text:s/>τύπος,<text:s/>το<text:s/>περιεχόμενο<text:s/>των<text:s/>στοιχείων,<text:s/>ο<text:s/>χρόνος,<text:s/>ο<text:s/>τρόπος<text:s/>ενημέρωσης<text:s/>των<text:s/>βάσεων<text:s/>δεδομένων,<text:s/>οι<text:s/>φορείς<text:s/>στους<text:s/>οποίους<text:s/>παρέχεται<text:s/>ηλεκτρονική<text:s/>πρόσβαση<text:s/>στις<text:s/>βάσεις<text:s/>δεδομένων<text:s/>και<text:s/>κάθε<text:s/>άλλο<text:s/>αναγκαίο<text:s/>θέμα<text:s/>για<text:s/>την<text:s/>εφαρμογή<text:s/>του<text:s/>παρόντος,<text:s/>σύμφωνα<text:s/>με<text:s/>την<text:s/>κείμενη<text:s/>νομοθεσία.<text:s/>Σε<text:s/>περίπτωση<text:s/>μη<text:s/>ενσωμάτωσης<text:s/>ή<text:s/>καθυστέρησης<text:s/>ενσωμάτωσης<text:s/>των<text:s/>στοιχείων,<text:s/>μπορεί,<text:s/>με<text:s/>απόφαση<text:s/>του<text:s/>Υπουργού<text:s/>Εσωτερικών<text:s/>να<text:s/>επιβάλλεται<text:s/>παρακράτηση<text:s/>ή<text:s/>μη<text:s/>απόδοση<text:s/>μέρους<text:s/>ή<text:s/>συνόλου<text:s/>των<text:s/>Κεντρικών<text:s/>Αυτοτελών<text:s/>Πόρων<text:s/>στον<text:s/>οικείο<text:s/>Ο.Τ.Α..</text:span></text:p>
      <text:p text:style-name="P326"><text:span text:style-name="T326_1">3.</text:span><text:span text:style-name="T326_2"><text:s/>Μέχρι<text:s/>την<text:s/>έκδοση<text:s/>της<text:s/>απόφασης<text:s/>της<text:s/>παραγράφου<text:s/>2,<text:s/>εξακολουθούν<text:s/>να<text:s/>εφαρμόζονται<text:s/>οι<text:s/>νόμοι<text:s/>74712/2010<text:s/>και<text:s/>74713/2010<text:s/>(Β΄2043)<text:s/>αποφάσεις<text:s/>του<text:s/>Υπουργού<text:s/>Εσωτερικών,<text:s/>Αποκέντρωσης<text:s/>και<text:s/>Ηλεκτρονικής<text:s/>Διακυβέρνησης.</text:span></text:p>
      <text:h text:style-name="P327" text:outline-level="6"><text:span text:style-name="T327_1">Άρθρο<text:s/>42</text:span></text:h>
      <text:h text:style-name="P328" text:outline-level="6"><text:span text:style-name="T328_1">Προληπτικός<text:s/>έλεγχος<text:s/>δαπανών<text:s/>περιφερειών</text:span></text:h>
      <text:p text:style-name="P329"><text:span text:style-name="T329_1">Η<text:s/>παρ.<text:s/>17<text:s/>του<text:s/>άρθρου<text:s/>282<text:s/>του<text:s/>ν.<text:s/>3852/2010<text:s/>καταρ-<text:s/>γείται.</text:span></text:p>
      <text:h text:style-name="P330" text:outline-level="6"><text:span text:style-name="T330_1">Άρθρο<text:s/>43</text:span></text:h>
      <text:h text:style-name="P331" text:outline-level="6"><text:span text:style-name="T331_1">Χρήση<text:s/>«Τερματικών<text:s/>αποδοχής<text:s/>καρτών<text:s/>πληρωμών<text:s/>και<text:s/>μέσων<text:s/>πληρωμής<text:s/>με<text:s/>κάρτα»</text:span></text:h>
      <text:p text:style-name="P332"><text:span text:style-name="T332_1">1.</text:span><text:span text:style-name="T332_2"><text:s/>Η<text:s/>παρ.<text:s/>1<text:s/>του<text:s/>άρθρου<text:s/>26<text:s/>του<text:s/>ν.<text:s/>3979/2011<text:s/>(Α΄<text:s/>138)<text:s/>αντικαθίσταται<text:s/>ως<text:s/>εξής:</text:span></text:p>
      <text:p text:style-name="P333"><text:span text:style-name="T333_1">«1.<text:s/>Επιτρέπεται<text:s/>η<text:s/>είσπραξη<text:s/>ειδικών<text:s/>φόρων,<text:s/>παραβό-<text:s/>λων,<text:s/>τελών<text:s/>ενσήμων,<text:s/>χαρτοσήμων,<text:s/>προστίμων<text:s/>και<text:s/>εν<text:s/>γένει<text:s/>η<text:s/>οικονομική<text:s/>εκκαθάριση<text:s/>οφειλών<text:s/>φυσικών<text:s/>προσώπων<text:s/>και<text:s/>Ν.Π.Ι.Δ.<text:s/>προς<text:s/>φορείς<text:s/>του<text:s/>δημόσιου<text:s/>και<text:s/>του<text:s/>ευρύτερου<text:s/>δημόσιου<text:s/>τομέα,<text:s/>καθώς<text:s/>και<text:s/>τους<text:s/>Ο.Τ.Α.<text:s/>α΄<text:s/>και<text:s/>β΄<text:s/>βαθμού<text:s/>με<text:s/>χρέωση<text:s/>τραπεζικών<text:s/>λογαριασμών<text:s/>ή<text:s/>λογαριασμών<text:s/>πληρωμής<text:s/>που<text:s/>τηρούν<text:s/>οι<text:s/>υπόχρεοι<text:s/>ή<text:s/>με<text:s/>χρέωση<text:s/>καρτών<text:s/>πληρωμής<text:s/>που<text:s/>έχουν<text:s/>εκδοθεί<text:s/>στο<text:s/>όνομά<text:s/>τους.».</text:span></text:p>
      <text:p text:style-name="P334"><text:span text:style-name="T334_1">2.</text:span><text:span text:style-name="T334_2"><text:s/>H<text:s/>καταβαλλόμενη<text:s/>εφεξής<text:s/>ή<text:s/>η<text:s/>τυχόν<text:s/>καταβληθείσα<text:s/>μέχρι<text:s/>την<text:s/>έναρξη<text:s/>ισχύος<text:s/>του<text:s/>παρόντος<text:s/>από<text:s/>τους<text:s/>Ο.Τ.Α.<text:s/>α΄<text:s/>και<text:s/>β΄<text:s/>βαθμού<text:s/>προμήθεια<text:s/>προς<text:s/>τους<text:s/>οικείους<text:s/>παρό-<text:s/>χους<text:s/>υπηρεσιών<text:s/>πληρωμών<text:s/>για<text:s/>τη<text:s/>χρήση<text:s/>«Τερματικών<text:s/>αποδοχής<text:s/>καρτών<text:s/>πληρωμών<text:s/>και<text:s/>μέσων<text:s/>πληρωμών»<text:s/>(P.O.S),<text:s/>καθώς<text:s/>και<text:s/>για<text:s/>τη<text:s/>μεταφορά<text:s/>χρημάτων<text:s/>μέσω<text:s/>λογαριασμών<text:s/>πληρωμών<text:s/>με<text:s/>υπηρεσίες<text:s/>τύπου<text:s/>web-banking,<text:s/>θεωρείται<text:s/>νόμιμη,<text:s/>εφόσον<text:s/>έχει<text:s/>υπογραφεί<text:s/>η<text:s/>σχετική<text:s/>σύμβαση<text:s/>με<text:s/>τους<text:s/>οικείους<text:s/>νομίμως<text:s/>αδειοδοτημένους<text:s/>παρόχους<text:s/>υπηρεσιών<text:s/>πληρωμών<text:s/>του<text:s/>ν.<text:s/>3862/2010,<text:s/>που<text:s/>πληρούν<text:s/>τις<text:s/>προβλέψεις<text:s/>της<text:s/>παρ.<text:s/>1<text:s/>του<text:s/>άρθρου<text:s/>62<text:s/>του<text:s/>ν.<text:s/>4170/2013,<text:s/>κατόπιν<text:s/>απόφασης<text:s/>του<text:s/>αρμόδιου<text:s/>οργάνου<text:s/>των<text:s/>ανωτέρω<text:s/>φορέων<text:s/>και<text:s/>των<text:s/>Ο.Τ.Α.,<text:s/>σύμφωνα<text:s/>με<text:s/>τις<text:s/>κείμενες<text:s/>διατάξεις.</text:span></text:p>
      <text:h text:style-name="P335" text:outline-level="6"><text:span text:style-name="T335_1">Άρθρο<text:s/>44</text:span></text:h>
      <text:h text:style-name="P336" text:outline-level="6"><text:span text:style-name="T336_1">Ταμειακή<text:s/>υπηρεσία<text:s/>ιδρυμάτων<text:s/>περιφερειών<text:s/>-<text:s/>Οικονομική<text:s/>διοίκηση<text:s/>ιδρυμάτων<text:s/>δήμων</text:span></text:h>
      <text:p text:style-name="P337"><text:span text:style-name="T337_1">1.</text:span><text:span text:style-name="T337_2"><text:s/>Η<text:s/>λειτουργία<text:s/>της<text:s/>ταμειακής<text:s/>και<text:s/>εν<text:s/>γένει<text:s/>της<text:s/>οικονομικής<text:s/>υπηρεσίας<text:s/>των<text:s/>ιδρυμάτων<text:s/>των<text:s/>περιφερειών,<text:s/>αν<text:s/>δεν<text:s/>μπορεί<text:s/>να<text:s/>διεξαχθεί<text:s/>ή<text:s/>διεξάγεται<text:s/>πλημμελώς<text:s/>από<text:s/>τα<text:s/>ίδια<text:s/>λόγω<text:s/>ελλιπούς<text:s/>στελέχωσης,<text:s/>αναλαμβάνεται,<text:s/>κατά<text:s/>το<text:s/>μέρος<text:s/>που<text:s/>απαιτείται,<text:s/>από<text:s/>τα<text:s/>αντίστοιχα<text:s/>όργανα<text:s/>της<text:s/>οικείας<text:s/>περιφέρειας,<text:s/>κατόπιν<text:s/>σχετικού<text:s/>αιτήματος<text:s/>του<text:s/>διοικητικού<text:s/>συμβουλίου<text:s/>του<text:s/>ιδρύματος<text:s/>και<text:s/>απόφασης<text:s/>του<text:s/>περιφερειακού<text:s/>συμβουλίου.</text:span></text:p>
      <text:p text:style-name="P338"><text:span text:style-name="T338_1">2.</text:span><text:span text:style-name="T338_2"><text:s/>Στην<text:s/>παράγραφο<text:s/>1<text:s/>του<text:s/>άρθρου<text:s/>236<text:s/>του<text:s/>Κώδικα<text:s/>Δήμων<text:s/>και<text:s/>Κοινοτήτων<text:s/>μετά<text:s/>τη<text:s/>λέξη<text:s/>«απολογισμό»<text:s/>προστίθενται<text:s/>οι<text:s/>λέξεις<text:s/>«,τις<text:s/>ετήσιες<text:s/>οικονομικές<text:s/>καταστάσεις,».</text:span></text:p>
      <text:h text:style-name="P339" text:outline-level="6"><text:span text:style-name="T339_1">Άρθρο<text:s/>45</text:span></text:h>
      <text:h text:style-name="P340" text:outline-level="6"><text:span text:style-name="T340_1">Τροποποίηση<text:s/>του<text:s/>άρθρου<text:s/>79<text:s/>του<text:s/>ν.<text:s/>4316/2014</text:span></text:h>
      <text:p text:style-name="P341"><text:span text:style-name="T341_1">Στο<text:s/>τέλος<text:s/>της<text:s/>περίπτωσης<text:s/>α΄<text:s/>της<text:s/>παρ.<text:s/>2<text:s/>του<text:s/>άρθρου<text:s/>79<text:s/>του<text:s/>ν.<text:s/>4316/2014<text:s/>(Α΄<text:s/>270)<text:s/>προστίθενται<text:s/>εδάφια,<text:s/>ως<text:s/>εξής:</text:span></text:p>
      <text:p text:style-name="P342"><text:span text:style-name="T342_1">«Οι<text:s/>ανωτέρω<text:s/>βεβαιωμένες<text:s/>και<text:s/>ληξιπρόθεσμες<text:s/>στη<text:s/>Φορολογική<text:s/>Διοίκηση<text:s/>οφειλές<text:s/>δεν<text:s/>επιβαρύνονται<text:s/>από<text:s/>την<text:s/>ημερομηνία<text:s/>έκδοσης<text:s/>των<text:s/>σχετικών<text:s/>κοινών<text:s/>αποφάσεων<text:s/>του<text:s/>εδαφίου<text:s/>α΄<text:s/>με<text:s/>προσαυξήσεις,<text:s/>τόκους<text:s/>και<text:s/>πρόστιμα<text:s/>εκπρόθεσμης<text:s/>καταβολής.<text:s/>Τα<text:s/>ανωτέρω<text:s/>ισχύουν<text:s/>από<text:s/>την<text:s/>έναρξη<text:s/>ισχύος<text:s/>του<text:s/>ν.<text:s/>4316/2014.<text:s/>Τυχόν<text:s/>καταβληθέντα<text:s/>ποσά<text:s/>δεν<text:s/>αναζητούνται.».</text:span></text:p>
      <text:h text:style-name="P343" text:outline-level="6"><text:span text:style-name="T343_1">Άρθρο<text:s/>46</text:span></text:h>
      <text:h text:style-name="P344" text:outline-level="6"><text:span text:style-name="T344_1">Συμψηφισμός<text:s/>λειτουργικών<text:s/>δαπανών<text:s/>Ο.Τ.Α.</text:span></text:h>
      <text:p text:style-name="P345"><text:span text:style-name="T345_1">και<text:s/>των<text:s/>Ν.Π.Δ.Δ.<text:s/>τους</text:span></text:p>
      <text:p text:style-name="P346"><text:span text:style-name="T346_1">Τα<text:s/>χρηματικά<text:s/>ποσά<text:s/>που<text:s/>αφορούν<text:s/>δαπάνες<text:s/>κατανάλωσης<text:s/>ηλεκτρικής<text:s/>ενέργειας,<text:s/>φυσικού<text:s/>αερίου<text:s/>και<text:s/>ύδρευσης<text:s/>των<text:s/>νομικών<text:s/>προσώπων<text:s/>δημοσίου<text:s/>δικαίου<text:s/>των<text:s/>Δήμων,<text:s/>συμπεριλαμβανομένων<text:s/>των<text:s/>σχολικών<text:s/>επιτροπών,<text:s/>τα<text:s/>οποία<text:s/>εξοφλούνται<text:s/>με<text:s/>οποιονδήποτε<text:s/>τρόπο<text:s/>σε<text:s/>βάρος<text:s/>του<text:s/>προϋπολογισμού<text:s/>του<text:s/>δήμου<text:s/>που<text:s/>τα<text:s/>έχει<text:s/>συστήσει,<text:s/>με<text:s/>απόφαση<text:s/>του<text:s/>οικείου<text:s/>δημοτικού<text:s/>συμβουλίου,<text:s/>παρακρατούνται<text:s/>και<text:s/>συμψηφίζονται<text:s/>με<text:s/>τους<text:s/>προς<text:s/>απόδοση<text:s/>από<text:s/>το<text:s/>δήμο<text:s/>προβλεπόμενους<text:s/>πόρους<text:s/>υπέρ<text:s/>αυτών.<text:s/>Συμψηφισμοί<text:s/>που<text:s/>διενεργήθηκαν<text:s/>μέχρι<text:s/>την<text:s/>έναρξη<text:s/>ισχύος<text:s/>του<text:s/>παρόντος<text:s/>νόμου<text:s/>σε<text:s/>εκτέλεση<text:s/>αποφάσεων<text:s/>δημοτικού<text:s/>συμβουλίου<text:s/>θεωρούνται<text:s/>ότι<text:s/>διενεργήθηκαν<text:s/>νόμιμα.</text:span></text:p>
      <text:h text:style-name="P347" text:outline-level="6"><text:span text:style-name="T347_1">Άρθρο<text:s/>47</text:span></text:h>
      <text:h text:style-name="P348" text:outline-level="6"><text:span text:style-name="T348_1">Ισοσκέλιση<text:s/>ανταποδοτικών<text:s/>υπηρεσιών<text:s/>μικρών<text:s/>δήμων</text:span></text:h>
      <text:p text:style-name="P349"><text:span text:style-name="T349_1">1.</text:span><text:span text:style-name="T349_2"><text:s/>Για<text:s/>την<text:s/>ισοσκέλιση<text:s/>των<text:s/>ανταποδοτικών<text:s/>υπηρεσιών<text:s/>κατά<text:s/>την<text:s/>κατάρτιση<text:s/>των<text:s/>προϋπολογισμών<text:s/>τους,<text:s/>οι<text:s/>δήμοι<text:s/>με<text:s/>πληθυσμό<text:s/>κάτω<text:s/>των<text:s/>τεσσάρων<text:s/>χιλιάδων<text:s/>(4.000)<text:s/>κατοίκων<text:s/>μπορούν,<text:s/>όταν<text:s/>τα<text:s/>έσοδα<text:s/>των<text:s/>ανταποδοτικών<text:s/>τους<text:s/>υπηρεσιών<text:s/>δεν<text:s/>επαρκούν<text:s/>για<text:s/>να<text:s/>καλύψουν<text:s/>τις<text:s/>αντίστοιχες<text:s/>δαπάνες,<text:s/>να<text:s/>τις<text:s/>καλύπτουν<text:s/>από<text:s/>κάθε<text:s/>είδους<text:s/>τακτικά<text:s/>και<text:s/>έκτακτα<text:s/>έσοδά<text:s/>τους,<text:s/>που<text:s/>δεν<text:s/>προορίζονται<text:s/>για<text:s/>ειδικό<text:s/>σκοπό.<text:s/>Απαραίτητη<text:s/>προϋπόθεση,<text:s/>η<text:s/>οποία<text:s/>ελέγχεται<text:s/>από<text:s/>την<text:s/>αρμόδια<text:s/>για<text:s/>την<text:s/>εποπτεία<text:s/>τους<text:s/>Αρχή,<text:s/>είναι<text:s/>να<text:s/>έχει<text:s/>ληφθεί<text:s/>σχετική<text:s/>απόφαση<text:s/>επιβολής<text:s/>τελών,<text:s/>που<text:s/>να<text:s/>αφορά<text:s/>το<text:s/>έτος<text:s/>στο<text:s/>οποίο<text:s/>αναφέρεται<text:s/>ο<text:s/>προϋπολογισμός,<text:s/>ή<text:s/>το<text:s/>επόμενο<text:s/>οικονομικό<text:s/>έτος.<text:s/>Το<text:s/>ύψος<text:s/>των<text:s/>τελών<text:s/>σε<text:s/>αυτήν<text:s/>την<text:s/>περίπτωση<text:s/>μπορεί<text:s/>να<text:s/>καθοριστεί,<text:s/>εάν<text:s/>απαιτείται,<text:s/>έως<text:s/>το<text:s/>ύψος<text:s/>των<text:s/>αντίστοιχων<text:s/>τελών<text:s/>του<text:s/>δήμου<text:s/>της<text:s/>έδρας<text:s/>του<text:s/>νομού.<text:s/>Κατά<text:s/>την<text:s/>πρώτη<text:s/>εφαρμογή<text:s/>της<text:s/>παρούσας<text:s/>διάταξης<text:s/>και<text:s/>στην<text:s/>περίπτωση<text:s/>που<text:s/>δεν<text:s/>υφίσταται<text:s/>απόφαση<text:s/>επιβολής<text:s/>τελών<text:s/>για<text:s/>το<text:s/>τρέχον<text:s/>έτος,<text:s/>η<text:s/>κάλυψη<text:s/>των<text:s/>δαπανών<text:s/>αυτών<text:s/>από<text:s/>άλλους<text:s/>πόρους<text:s/>των<text:s/>δήμων<text:s/>προϋποθέτει<text:s/>τη<text:s/>λήψη<text:s/>απόφασης<text:s/>επιβολής<text:s/>τελών<text:s/>για<text:s/>το<text:s/>έτος<text:s/>2018.</text:span></text:p>
      <text:p text:style-name="P350"><text:span text:style-name="T350_1">2.</text:span><text:span text:style-name="T350_2"><text:s/>Εάν<text:s/>η<text:s/>ανταποδοτική<text:s/>υπηρεσία<text:s/>παρέχεται<text:s/>από<text:s/>νομικό<text:s/>πρόσωπο<text:s/>του<text:s/>δήμου,<text:s/>αυτό<text:s/>μπορεί<text:s/>να<text:s/>επιχορηγηθεί<text:s/>από<text:s/>το<text:s/>Δήμο<text:s/>που<text:s/>το<text:s/>έχει<text:s/>συστήσει,<text:s/>με<text:s/>το<text:s/>ποσό<text:s/>που<text:s/>απαιτείται<text:s/>για<text:s/>την<text:s/>κάλυψη<text:s/>των<text:s/>δαπανών<text:s/>της<text:s/>υπηρεσίας,<text:s/>εφόσον<text:s/>το<text:s/>νομικό<text:s/>πρόσωπο<text:s/>έχει<text:s/>λάβει<text:s/>απόφαση<text:s/>επιβολής<text:s/>τελών,<text:s/>που<text:s/>να<text:s/>αφορά<text:s/>το<text:s/>έτος<text:s/>στο<text:s/>οποίο<text:s/>αναφέρεται<text:s/>ο<text:s/>προϋπολογισμός<text:s/>του,<text:s/>μέχρι<text:s/>του<text:s/>ύψους<text:s/>που<text:s/>ορίζεται<text:s/>στην<text:s/>παράγραφο<text:s/>1.</text:span></text:p>
      <text:h text:style-name="P351" text:outline-level="6"><text:span text:style-name="T351_1">Άρθρο<text:s/>48</text:span></text:h>
      <text:h text:style-name="P352" text:outline-level="6"><text:span text:style-name="T352_1">Μεταφορά<text:s/>μαθητών</text:span></text:h>
      <text:p text:style-name="P353"><text:span text:style-name="T353_1">Η<text:s/>παρ.<text:s/>7<text:s/>του<text:s/>άρθρου<text:s/>63<text:s/>του<text:s/>ν.<text:s/>4415/2016<text:s/>αντικαθίσταται<text:s/>ως<text:s/>εξής:</text:span></text:p>
      <text:p text:style-name="P354"><text:span text:style-name="T354_1">«7<text:s/>.<text:s/>Δαπάνες<text:s/>μεταφοράς<text:s/>μαθητών,<text:s/>συμπεριλαμβανομένων<text:s/>των<text:s/>δαπανών<text:s/>για<text:s/>τη<text:s/>διενέργεια<text:s/>των<text:s/>οικείων<text:s/>διαγωνιστικών<text:s/>διαδικασιών,<text:s/>που<text:s/>πραγματοποιήθηκαν<text:s/>εντός<text:s/>του<text:s/>έτους<text:s/>2014,<text:s/>του<text:s/>πρώτου<text:s/>τριμήνου<text:s/>του<text:s/>έτους<text:s/>2015<text:s/>και<text:s/>κατά<text:s/>τον<text:s/>μήνα<text:s/>Ιανουάριο<text:s/>του<text:s/>έτους<text:s/>2016,<text:s/>κατά<text:s/>παρέκκλιση<text:s/>των<text:s/>κειμένων<text:s/>περί<text:s/>δεσμεύσεως<text:s/>πιστώσεων<text:s/>διατάξεων,<text:s/>μπορούν<text:s/>να<text:s/>εκκαθαριστούν<text:s/>και<text:s/>να<text:s/>πληρωθούν<text:s/>σε<text:s/>βάρος<text:s/>των<text:s/>πιστώσεων<text:s/>των<text:s/>οικείων<text:s/>Περιφερειών<text:s/>τρέχοντος<text:s/>οικονομικού<text:s/>έτους,<text:s/>τηρουμένων<text:s/>των<text:s/>λοιπών<text:s/>προϋποθέσεων<text:s/>νομιμότητας<text:s/>και<text:s/>κανονικότητας<text:s/>αυτών.».</text:span></text:p>
      <text:h text:style-name="P355" text:outline-level="6"><text:span text:style-name="T355_1">Άρθρο<text:s/>49</text:span></text:h>
      <text:h text:style-name="P356" text:outline-level="6"><text:span text:style-name="T356_1">Μεταφορά<text:s/>πιστώσεων<text:s/>Ο.Τ.Α.<text:s/>α΄<text:s/>και<text:s/>β΄<text:s/>βαθμού</text:span></text:h>
      <text:p text:style-name="P357"><text:span text:style-name="T357_1">Το<text:s/>άρθρο<text:s/>161<text:s/>του<text:s/>ν.<text:s/>3463/2006<text:s/>αντικαθίσταται<text:s/>ως<text:s/>εξής:</text:span></text:p>
      <text:p text:style-name="P358"><text:span text:style-name="T358_1">«Άρθρο<text:s/>161</text:span></text:p>
      <text:p text:style-name="P359"><text:span text:style-name="T359_1">Μεταφορά<text:s/>πιστώσεων<text:s/>από<text:s/>έργα<text:s/>-<text:s/>Αποθεματικό</text:span></text:p>
      <text:p text:style-name="P360"><text:span text:style-name="T360_1">1.<text:s/>Κατά<text:s/>τη<text:s/>διάρκεια<text:s/>του<text:s/>οικονομικού<text:s/>έτους<text:s/>επιτρέπεται<text:s/>η<text:s/>μεταφορά<text:s/>πίστωσης<text:s/>από<text:s/>έργο<text:s/>σε<text:s/>έργο<text:s/>ή<text:s/>και<text:s/>από<text:s/>έργο<text:s/>για<text:s/>την<text:s/>ενίσχυση<text:s/>ή<text:s/>δημιουργία<text:s/>οποιουδήποτε<text:s/>άλλου<text:s/>κωδικού<text:s/>αριθμού<text:s/>δαπάνης,<text:s/>συμπεριλαμβανομένων<text:s/>των<text:s/>υποχρεωτικών<text:s/>δαπανών,<text:s/>υπό<text:s/>την<text:s/>προϋπόθεση<text:s/>ότι<text:s/>τηρείται<text:s/>ο<text:s/>ανταποδοτικός<text:s/>ή<text:s/>εξειδικευμένος<text:s/>χαρακτήρας<text:s/>των<text:s/>πιστώσεων<text:s/>και<text:s/>με<text:s/>την<text:s/>επιφύλαξη<text:s/>ειδικότερων<text:s/>διατάξεων<text:s/>για<text:s/>τις<text:s/>πιστώσεις<text:s/>αυτές.<text:s/>Για<text:s/>τη<text:s/>μεταφορά<text:s/>αυτή<text:s/>απαιτείται<text:s/>αναμόρφωση<text:s/>του<text:s/>προϋπολογισμού.</text:span></text:p>
      <text:p text:style-name="P361"><text:span text:style-name="T361_1">2.<text:s/>Το<text:s/>αποθεματικό<text:s/>κεφάλαιο<text:s/>του<text:s/>δημοτικού<text:s/>προϋπολογισμού<text:s/>και<text:s/>του<text:s/>προϋπολογισμού<text:s/>των<text:s/>Περιφερειών<text:s/>δεν<text:s/>μπορεί<text:s/>να<text:s/>υπερβαίνει<text:s/>το<text:s/>πέντε<text:s/>τοις<text:s/>εκατό<text:s/>(5%)<text:s/>του<text:s/>συνόλου<text:s/>των<text:s/>εγγεγραμμένων<text:s/>σε<text:s/>αυτόν<text:s/>τακτικών<text:s/>εσόδων.».</text:span></text:p>
      <text:h text:style-name="P362" text:outline-level="6"><text:span text:style-name="T362_1">Άρθρο<text:s/>50</text:span></text:h>
      <text:h text:style-name="P363" text:outline-level="6"><text:span text:style-name="T363_1">Τακτοποίηση<text:s/>οικονομικών<text:s/>εκκρεμοτήτων<text:s/>των<text:s/>Ο.Τ.Α.<text:s/>προς<text:s/>το<text:s/>Ταμείο<text:s/>Παρακαταθηκών<text:s/>και<text:s/>Δανείων</text:span></text:h>
      <text:p text:style-name="P364"><text:span text:style-name="T364_1">1.</text:span><text:span text:style-name="T364_2"><text:s/>H<text:s/>παρ.<text:s/>3<text:s/>του<text:s/>άρθρου<text:s/>81<text:s/>του<text:s/>ν.<text:s/>4316/2014<text:s/>αντικαθίσταται<text:s/>ως<text:s/>εξής:</text:span></text:p>
      <text:p text:style-name="P365"><text:span text:style-name="T365_1">«3.<text:s/>Τα<text:s/>πάσης<text:s/>φύσεως<text:s/>υφιστάμενα<text:s/>χρεωστικά<text:s/>ανοίγματα<text:s/>των<text:s/>δήμων<text:s/>και<text:s/>των<text:s/>νομικών<text:s/>προσώπων<text:s/>δημοσίου<text:s/>δικαίου<text:s/>αυτών<text:s/>στο<text:s/>Ταμείο<text:s/>Παρακαταθηκών<text:s/>και<text:s/>Δανείων<text:s/>(Τ.Π.Δ.),<text:s/>όπως<text:s/>εμφανίζονται<text:s/>στα<text:s/>λογιστικά<text:s/>τους<text:s/>βιβλία<text:s/>κατά<text:s/>το<text:s/>διάστημα<text:s/>που<text:s/>η<text:s/>ταμειακή<text:s/>τους<text:s/>διαχείριση<text:s/>ασκείτο<text:s/>από<text:s/>το<text:s/>αρμόδιο<text:s/>Γραφείο<text:s/>Παρακαταθηκών<text:s/>και<text:s/>μέχρι<text:s/>τη<text:s/>σύσταση<text:s/>της<text:s/>ίδιας<text:s/>ταμειακής<text:s/>υπηρεσίας,<text:s/>βεβαιωμένα<text:s/>ή<text:s/>μη,<text:s/>τα<text:s/>οποία<text:s/>δεν<text:s/>έχουν<text:s/>ρυθμιστεί,<text:s/>σύμφωνα<text:s/>με<text:s/>την<text:s/>παρ.<text:s/>1γ΄<text:s/>του<text:s/>άρθρου<text:s/>49<text:s/>του<text:s/>ν.<text:s/>3943/2011<text:s/>(Α΄<text:s/>66),<text:s/>μπορεί<text:s/>να<text:s/>ρυθμιστούν<text:s/>με<text:s/>συνομολόγηση<text:s/>ισόποσων<text:s/>δανείων<text:s/>από<text:s/>το<text:s/>Τ.Π.Δ.,<text:s/>χωρίς<text:s/>τις<text:s/>προϋποθέσεις<text:s/>της<text:s/>παρ.<text:s/>1<text:s/>του<text:s/>άρθρου<text:s/>264<text:s/>του<text:s/>ν.<text:s/>3852/2010,<text:s/>εντός<text:s/>νέας<text:s/>αποκλειστικής<text:s/>προθεσμίας<text:s/>έως<text:s/>31.12.2017,<text:s/>εφόσον<text:s/>το<text:s/>σχετικό<text:s/>αίτημα<text:s/>υποβληθεί<text:s/>μέχρι<text:s/>29.9.2017,<text:s/>με<text:s/>τους<text:s/>όρους<text:s/>και<text:s/>τις<text:s/>προϋποθέσεις<text:s/>που<text:s/>θα<text:s/>καθορισθούν<text:s/>με<text:s/>απόφαση<text:s/>του<text:s/>Διοικητικού<text:s/>Συμβουλίου<text:s/>του<text:s/>Τ.Π.Δ..</text:span></text:p>
      <text:p text:style-name="P366"><text:span text:style-name="T366_1">Σε<text:s/>περίπτωση<text:s/>αδυναμίας<text:s/>συνομολόγησης<text:s/>δανείου<text:s/>από<text:s/>οποιαδήποτε<text:s/>αιτία,<text:s/>η<text:s/>οποία<text:s/>διαπιστώνεται<text:s/>με<text:s/>απόφαση<text:s/>του<text:s/>Διοικητικού<text:s/>Συμβουλίου<text:s/>του<text:s/>Τ.Π.Δ.,<text:s/>το<text:s/>ποσό<text:s/>του<text:s/>χρεωστικού<text:s/>ανοίγματος,<text:s/>όπως<text:s/>αυτό<text:s/>έχει<text:s/>διαμορφωθεί<text:s/>μέχρι<text:s/>την<text:s/>συνομολόγηση<text:s/>της<text:s/>ρύθμισης,<text:s/>εξοφλείται<text:s/>υποχρεωτικά<text:s/>σε<text:s/>είκοσι<text:s/>(20)<text:s/>ισόποσες<text:s/>ετήσιες<text:s/>δόσεις,<text:s/>με<text:s/>ημερομηνία<text:s/>καταβολής<text:s/>κάθε<text:s/>δόσης<text:s/>μέχρι<text:s/>την<text:s/>31η<text:s/>Δεκεμβρίου<text:s/>κάθε<text:s/>έτους,<text:s/>αρχής<text:s/>γενομένης<text:s/>από<text:s/>την<text:s/>31η<text:s/>Δεκεμβρίου<text:s/>2017.<text:s/>Οι<text:s/>όροι,<text:s/>οι<text:s/>διαδικασίες,<text:s/>οι<text:s/>προϋποθέσεις<text:s/>και<text:s/>κάθε<text:s/>άλλο<text:s/>θέμα<text:s/>σχετικό<text:s/>με<text:s/>την<text:s/>εφαρμογή<text:s/>της<text:s/>διάταξης<text:s/>του<text:s/>προηγούμενου<text:s/>εδαφίου,<text:s/>καθορίζονται<text:s/>με<text:s/>απόφαση<text:s/>του<text:s/>Δ.Σ.<text:s/>του<text:s/>Τ.Π.Δ..».</text:span></text:p>
      <text:p text:style-name="P367"><text:span text:style-name="T367_1">2.</text:span><text:span text:style-name="T367_2"><text:s/>Στο<text:s/>άρθρο<text:s/>81<text:s/>του<text:s/>ν.<text:s/>4316/2014<text:s/>προστίθεται<text:s/>παράγραφος<text:s/>4<text:s/>ως<text:s/>εξής:</text:span></text:p>
      <text:p text:style-name="P368"><text:span text:style-name="T368_1">«4.<text:s/>Με<text:s/>απόφαση<text:s/>του<text:s/>Διοικητικού<text:s/>Συμβουλίου<text:s/>του<text:s/>Ταμείου<text:s/>Παρακαταθηκών<text:s/>και<text:s/>Δανείων,<text:s/>που<text:s/>εκδίδεται<text:s/>σε<text:s/>ετήσια<text:s/>βάση<text:s/>και<text:s/>εγκρίνεται<text:s/>με<text:s/>κοινή<text:s/>απόφαση<text:s/>των<text:s/>Υπουργών<text:s/>Εσωτερικών<text:s/>και<text:s/>Οικονομικών,<text:s/>μπορεί<text:s/>να<text:s/>συμψηφίζονται<text:s/>αυτεπαγγέλτως<text:s/>τα<text:s/>βεβαιωμένα,<text:s/>στο<text:s/>Ταμείο<text:s/>Παρακαταθηκών<text:s/>και<text:s/>Δανείων,<text:s/>ληξιπρόθεσμα<text:s/>χρεωστικά<text:s/>ανοίγματα<text:s/>των<text:s/>Ο.Τ.Α.<text:s/>και<text:s/>των<text:s/>Νομικών<text:s/>Προσώπων<text:s/>τους<text:s/>με<text:s/>ποσοστό<text:s/>έως<text:s/>1%<text:s/>επί<text:s/>των<text:s/>εσόδων<text:s/>τους<text:s/>από<text:s/>τους<text:s/>Κεντρικούς<text:s/>Αυτοτελείς<text:s/>Πόρους<text:s/>(Κ.Α.Π.).<text:s/>Ο<text:s/>προαναφε-<text:s/>ρόμενος<text:s/>συμψηφισμός<text:s/>διακόπτει<text:s/>την<text:s/>παραγραφή<text:s/>των<text:s/>σχετικών<text:s/>βεβαιωμένων<text:s/>απαιτήσεων.».</text:span></text:p>
      <text:p text:style-name="P369"><text:span text:style-name="T369_1">3.</text:span><text:span text:style-name="T369_2"><text:s/>Η<text:s/>διάρκεια<text:s/>αποπληρωμής<text:s/>των<text:s/>χορηγηθέντων<text:s/>δανείων<text:s/>από<text:s/>το<text:s/>Ταμείο<text:s/>Παρακαταθηκών<text:s/>και<text:s/>Δανείων<text:s/>προς<text:s/>τα<text:s/>νομικά<text:s/>πρόσωπα<text:s/>ιδιωτικού<text:s/>δικαίου<text:s/>των<text:s/>Ο.Τ.Α.<text:s/>και<text:s/>τις<text:s/>δημοτικές<text:s/>επιχειρήσεις<text:s/>αυτών,<text:s/>δύναται<text:s/>να<text:s/>επιμηκυνθεί<text:s/>άπαξ<text:s/>έως<text:s/>πέντε<text:s/>(5)<text:s/>έτη<text:s/>από<text:s/>τη<text:s/>λήξη<text:s/>της<text:s/>δανειακής<text:s/>σύμβασης,<text:s/>όπως<text:s/>αυτή<text:s/>ισχύει<text:s/>σήμερα,<text:s/>ύστερα<text:s/>από<text:s/>υποβολή<text:s/>σχετικής<text:s/>αίτησης<text:s/>του<text:s/>οικείου<text:s/>νομικού<text:s/>προσώπου<text:s/>έως<text:s/>31.10.2017,<text:s/>μετά<text:s/>από<text:s/>απόφαση<text:s/>του<text:s/>αρμοδίου<text:s/>οργάνου<text:s/>αυτού,<text:s/>στην<text:s/>οποία<text:s/>θα<text:s/>καθορίζονται<text:s/>τα<text:s/>προς<text:s/>επιμήκυνση<text:s/>δάνεια<text:s/>και<text:s/>ο<text:s/>χρόνος<text:s/>επιμήκυνσης<text:s/>αυτών.<text:s/>Οι<text:s/>λοιποί<text:s/>όροι<text:s/>της<text:s/>ισχύουσας<text:s/>δανειακής<text:s/>σύμβασης<text:s/>διατηρούνται<text:s/>ακέραιοι<text:s/>εν<text:s/>ισχύ<text:s/>πλην<text:s/>του<text:s/>επιτοκίου,<text:s/>το<text:s/>οποίο<text:s/>αναπροσαρμόζεται<text:s/>στο<text:s/>ισχύον<text:s/>για<text:s/>την<text:s/>αναχρηματοδότηση<text:s/>συ-<text:s/>ναφθέντων<text:s/>δανείων<text:s/>των<text:s/>Ο.Τ.Α.<text:s/>με<text:s/>το<text:s/>Τ.Π.Δ..</text:span></text:p>
      <text:h text:style-name="P370" text:outline-level="6"><text:span text:style-name="T370_1">Άρθρο<text:s/>51</text:span></text:h>
      <text:h text:style-name="P371" text:outline-level="6"><text:span text:style-name="T371_1">Διευκόλυνση<text:s/>πληρωμής<text:s/>βοηθημάτων</text:span></text:h>
      <text:p text:style-name="P372"><text:span text:style-name="T372_1">Στην<text:s/>παρ.<text:s/>2<text:s/>του<text:s/>άρθρου<text:s/>202<text:s/>του<text:s/>ν.<text:s/>3463/2006<text:s/>(Α΄<text:s/>114)<text:s/>προστίθεται<text:s/>τελευταίο<text:s/>εδάφιο<text:s/>ως<text:s/>εξής:</text:span></text:p>
      <text:p text:style-name="P373"><text:span text:style-name="T373_1">«Τα<text:s/>βοηθήματα<text:s/>αυτά<text:s/>είναι<text:s/>αφορολόγητα,<text:s/>δεν<text:s/>υπόκει-<text:s/>νται<text:s/>σε<text:s/>οποιαδήποτε<text:s/>κράτηση,<text:s/>δεν<text:s/>κατάσχονται<text:s/>ούτε<text:s/>συμψηφίζονται<text:s/>με<text:s/>ήδη<text:s/>βεβαιωμένα<text:s/>χρέη<text:s/>προς<text:s/>Δημόσιο,<text:s/>ασφαλιστικά<text:s/>ταμεία,<text:s/>Ο.Τ.Α.<text:s/>και<text:s/>νομικά<text:s/>πρόσωπα<text:s/>αυτών<text:s/>ή<text:s/>πιστωτικά<text:s/>ιδρύματα<text:s/>και<text:s/>δεν<text:s/>υπολογίζονται<text:s/>στα<text:s/>εισοδηματικά<text:s/>όρια<text:s/>για<text:s/>την<text:s/>καταβολή<text:s/>οποιασδήποτε<text:s/>άλλης<text:s/>παροχής<text:s/>κοινωνικού<text:s/>ή<text:s/>προνοιακού<text:s/>χαρακτήρα.».</text:span></text:p>
      <text:h text:style-name="P374" text:outline-level="6"><text:span text:style-name="T374_1">Άρθρο<text:s/>52</text:span></text:h>
      <text:h text:style-name="P375" text:outline-level="6"><text:span text:style-name="T375_1">Ρυθμίσεις<text:s/>οφειλών<text:s/>προς<text:s/>Ο.Τ.Α.<text:s/>α΄<text:s/>βαθμού</text:span></text:h>
      <text:p text:style-name="P376"><text:span text:style-name="T376_1">1.</text:span><text:span text:style-name="T376_2"><text:s/>Οφειλές<text:s/>προς<text:s/>τους<text:s/>δήμους<text:s/>και<text:s/>τα<text:s/>νομικά<text:s/>πρόσωπα<text:s/>αυτών<text:s/>που<text:s/>έχουν<text:s/>βεβαιωθεί<text:s/>ή<text:s/>που<text:s/>θα<text:s/>βεβαιωθούν<text:s/>έως<text:s/>και<text:s/>δύο<text:s/>(2)<text:s/>μήνες<text:s/>από<text:s/>την<text:s/>έναρξη<text:s/>ισχύος<text:s/>του<text:s/>παρόντος,<text:s/>μπορούν,<text:s/>κατόπιν<text:s/>αιτήσεως<text:s/>του<text:s/>οφειλέτη<text:s/>προς<text:s/>την<text:s/>αρμόδια<text:s/>για<text:s/>την<text:s/>είσπραξή<text:s/>τους<text:s/>υπηρεσία<text:s/>του<text:s/>οικείου<text:s/>δήμου<text:s/>ή<text:s/>του<text:s/>νομικού<text:s/>προσώπου<text:s/>αυτού,<text:s/>να<text:s/>ρυθμίζονται<text:s/>και<text:s/>να<text:s/>καταβάλλονται<text:s/>με<text:s/>απαλλαγή<text:s/>κατά<text:s/>ποσοστό<text:s/>από<text:s/>τις<text:s/>κατά<text:s/>Κ.Ε.Δ.Ε.<text:s/>προσαυξήσεις<text:s/>και<text:s/>τόκους<text:s/>εκπρόθεσμης<text:s/>καταβολής,<text:s/>καθώς<text:s/>και<text:s/>από<text:s/>τα<text:s/>πρόστιμα<text:s/>λόγω<text:s/>εκπρόθεσμης<text:s/>υποβολής<text:s/>ή<text:s/>μη<text:s/>υποβολής<text:s/>ή<text:s/>ανακριβούς<text:s/>δήλωσης<text:s/>ή<text:s/>λόγω<text:s/>μη<text:s/>καταβολής<text:s/>τέλους,<text:s/>ως<text:s/>εξής:</text:span></text:p>
      <text:p text:style-name="P377"><text:span text:style-name="T377_1">α)</text:span><text:span text:style-name="T377_2"><text:tab/></text:span><text:span text:style-name="T377_3">αν<text:s/>εξοφληθούν<text:s/>εφάπαξ,<text:s/>με<text:s/>απαλλαγή<text:s/>κατά<text:s/>ποσοστό<text:s/>εκατό<text:s/>τοις<text:s/>εκατό<text:s/>(100%),</text:span></text:p>
      <text:p text:style-name="P378"><text:span text:style-name="T378_1">β)</text:span><text:span text:style-name="T378_2"><text:tab/></text:span><text:span text:style-name="T378_3">αν<text:s/>εξοφληθούν<text:s/>σε<text:s/>δύο<text:s/>(2)<text:s/>έως<text:s/>είκοσι<text:s/>τέσσερις<text:s/>(24)<text:s/>δόσεις,<text:s/>με<text:s/>απαλλαγή<text:s/>κατά<text:s/>ποσοστό<text:s/>ογδόντα<text:s/>τοις<text:s/>εκατό<text:s/>(80<text:s/>%),</text:span></text:p>
      <text:p text:style-name="P379"><text:span text:style-name="T379_1">γ)</text:span><text:span text:style-name="T379_2"><text:tab/></text:span><text:span text:style-name="T379_3">αν<text:s/>εξοφληθούν<text:s/>σε<text:s/>εικοσιπέντε<text:s/>(25)<text:s/>έως<text:s/>σαράντα<text:s/>οκτώ<text:s/>(48)<text:s/>δόσεις,<text:s/>με<text:s/>απαλλαγή<text:s/>κατά<text:s/>ποσοστό<text:s/>εβδομήντα<text:s/>τοις<text:s/>εκατό<text:s/>(70%),</text:span></text:p>
      <text:p text:style-name="P380"><text:span text:style-name="T380_1">δ)</text:span><text:span text:style-name="T380_2"><text:tab/></text:span><text:span text:style-name="T380_3">αν<text:s/>εξοφληθούν<text:s/>σε<text:s/>σαράντα<text:s/>εννέα<text:s/>(49)<text:s/>έως<text:s/>εβδομήντα<text:s/>δύο<text:s/>(72)<text:s/>δόσεις,<text:s/>με<text:s/>απαλλαγή<text:s/>κατά<text:s/>ποσοστό<text:s/>εξήντα<text:s/>τοις<text:s/>εκατό<text:s/>(60%),</text:span></text:p>
      <text:p text:style-name="P381"><text:span text:style-name="T381_1">ε)</text:span><text:span text:style-name="T381_2"><text:tab/></text:span><text:span text:style-name="T381_3">αν<text:s/>εξοφληθούν<text:s/>σε<text:s/>εβδομήντα<text:s/>τρεις<text:s/>(73)<text:s/>έως<text:s/>εκατό<text:s/>(100)<text:s/>δόσεις,<text:s/>με<text:s/>απαλλαγή<text:s/>κατά<text:s/>ποσοστό<text:s/>πενήντα<text:s/>τοις<text:s/>εκατό<text:s/>(50%).</text:span></text:p>
      <text:p text:style-name="P382"><text:span text:style-name="T382_1">2.</text:span><text:span text:style-name="T382_2"><text:s/>Στη<text:s/>ρύθμιση<text:s/>της<text:s/>παραγράφου<text:s/>1<text:s/>μπορούν,<text:s/>επίσης,<text:s/>να<text:s/>υπαχθούν<text:s/>και<text:s/>οφειλές<text:s/>που<text:s/>κατά<text:s/>την<text:s/>ημερομηνία<text:s/>υποβολής<text:s/>της<text:s/>αίτησης:</text:span></text:p>
      <text:p text:style-name="P383"><text:span text:style-name="T383_1">α)</text:span><text:span text:style-name="T383_2"><text:tab/></text:span><text:span text:style-name="T383_3">τελούν<text:s/>σε<text:s/>αναστολή,<text:s/>διοικητική<text:s/>ή<text:s/>εκ<text:s/>του<text:s/>νόμου<text:s/>ή</text:span></text:p>
      <text:p text:style-name="P384"><text:span text:style-name="T384_1">β)</text:span><text:span text:style-name="T384_2"><text:tab/></text:span><text:span text:style-name="T384_3">έχουν<text:s/>υπαχθεί<text:s/>σε<text:s/>προηγούμενη<text:s/>ρύθμιση<text:s/>ή<text:s/>διευκόλυνση<text:s/>τμηματικής<text:s/>καταβολής,<text:s/>η<text:s/>οποία<text:s/>είναι<text:s/>σε<text:s/>ισχύ,<text:s/>με<text:s/>απώλεια<text:s/>των<text:s/>ευεργετημάτων<text:s/>της<text:s/>προηγούμενης<text:s/>ρύθμισης<text:s/>και<text:s/>χωρίς<text:s/>η<text:s/>υπαγωγή<text:s/>τους<text:s/>να<text:s/>συνεπάγεται<text:s/>επιστροφή<text:s/>καταβληθέντων<text:s/>ποσών,</text:span></text:p>
      <text:p text:style-name="P385"><text:span text:style-name="T385_1">γ)</text:span><text:span text:style-name="T385_2"><text:tab/></text:span><text:span text:style-name="T385_3">δεν<text:s/>έχουν<text:s/>βεβαιωθεί,<text:s/>λόγω<text:s/>του<text:s/>ότι<text:s/>εκκρεμεί<text:s/>για<text:s/>αυτές<text:s/>δικαστική<text:s/>αμφισβήτηση<text:s/>σε<text:s/>οποιοδήποτε<text:s/>βαθμό<text:s/>εφόσον,<text:s/>στην<text:s/>τελευταία<text:s/>περίπτωση,<text:s/>ο<text:s/>οφειλέτης<text:s/>παραιτηθεί<text:s/>από<text:s/>τα<text:s/>ασκηθέντα<text:s/>ένδικα<text:s/>βοηθήματα<text:s/>ή<text:s/>μέσα.<text:s/>Αν<text:s/>με<text:s/>το<text:s/>ένδικο<text:s/>βοήθημα<text:s/>είχε<text:s/>υποβληθεί<text:s/>και<text:s/>αίτημα<text:s/>συμβιβαστικής<text:s/>επίλυσης<text:s/>της<text:s/>διαφοράς,<text:s/>η<text:s/>ανωτέρω<text:s/>παραίτηση<text:s/>καταλαμβάνει<text:s/>και<text:s/>το<text:s/>αίτημα<text:s/>αυτό.<text:s/>Βεβαίωση<text:s/>της<text:s/>γραμματείας<text:s/>του<text:s/>δικαστηρίου,<text:s/>όπου<text:s/>εκκρεμούσε<text:s/>η<text:s/>υπόθεση,<text:s/>ότι<text:s/>έχει<text:s/>υποβληθεί<text:s/>παραίτηση,<text:s/>επισυνάπτεται<text:s/>στην<text:s/>αίτηση<text:s/>υπαγωγής<text:s/>στην<text:s/>ρύθμιση.</text:span></text:p>
      <text:p text:style-name="P386"><text:span text:style-name="T386_1">3.</text:span><text:span text:style-name="T386_2"><text:s/>Η<text:s/>αίτηση<text:s/>του<text:s/>οφειλέτη<text:s/>για<text:s/>την<text:s/>υπαγωγή<text:s/>στη<text:s/>ρύθμιση<text:s/>υποβάλλεται<text:s/>το<text:s/>αργότερο<text:s/>εντός<text:s/>τεσσάρων<text:s/>(4)<text:s/>μηνών<text:s/>από<text:s/>την<text:s/>έναρξη<text:s/>ισχύος<text:s/>του<text:s/>παρόντος<text:s/>νόμου.</text:span></text:p>
      <text:p text:style-name="P387"><text:span text:style-name="T387_1">4.</text:span><text:span text:style-name="T387_2"><text:s/>Η<text:s/>ρύθμιση<text:s/>χορηγείται<text:s/>με<text:s/>απόφαση<text:s/>που<text:s/>εκδίδεται<text:s/>από<text:s/>τα<text:s/>αρμόδια<text:s/>κατά<text:s/>περίπτωση<text:s/>όργανα<text:s/>της<text:s/>παραγράφου<text:s/>2<text:s/>του<text:s/>άρθρου<text:s/>170<text:s/>του<text:s/>Κώδικα<text:s/>Δήμων<text:s/>και<text:s/>Κοινοτήτων.</text:span></text:p>
      <text:p text:style-name="P388"><text:span text:style-name="T388_1">5.</text:span><text:span text:style-name="T388_2"><text:s/>Οι<text:s/>δόσεις<text:s/>είναι<text:s/>μηνιαίες<text:s/>και<text:s/>ισόποσες<text:s/>πλην<text:s/>της<text:s/>τελευταίας<text:s/>που<text:s/>μπορεί<text:s/>να<text:s/>είναι<text:s/>μικρότερη<text:s/>των<text:s/>υπολοίπων.<text:s/>Κάθε<text:s/>δόση<text:s/>πλην<text:s/>της<text:s/>τελευταίας<text:s/>δεν<text:s/>μπορεί<text:s/>να<text:s/>είναι<text:s/>μικρότερη<text:s/>των<text:s/>είκοσι<text:s/>(20)<text:s/>ευρώ.</text:span></text:p>
      <text:p text:style-name="P389"><text:span text:style-name="T389_1">6.</text:span><text:span text:style-name="T389_2"><text:s/>Η<text:s/>ρυθμιζόμενη<text:s/>οφειλή<text:s/>εξοφλείται<text:s/>εφάπαξ<text:s/>ή<text:s/>η<text:s/>πρώτη<text:s/>δόση<text:s/>της<text:s/>καταβάλλεται<text:s/>εντός<text:s/>τριών<text:s/>(3)<text:s/>εργάσιμων<text:s/>ημερών<text:s/>από<text:s/>την<text:s/>ημέρα<text:s/>υποβολής<text:s/>της<text:s/>αίτησης<text:s/>για<text:s/>υπαγωγή<text:s/>στη<text:s/>ρύθμιση,<text:s/>διαφορετικά<text:s/>η<text:s/>αίτηση<text:s/>θεωρείται<text:s/>ως<text:s/>μη<text:s/>υποβληθείσα.<text:s/>Οι<text:s/>επόμενες<text:s/>δόσεις<text:s/>καταβάλλονται<text:s/>μέχρι<text:s/>την<text:s/>τελευταία<text:s/>εργάσιμη<text:s/>ημέρα<text:s/>του<text:s/>αντίστοιχου<text:s/>μήνα,<text:s/>χωρίς<text:s/>να<text:s/>απαιτείται<text:s/>ιδιαίτερη<text:s/>ειδοποίηση<text:s/>του<text:s/>οφειλέτη.</text:span></text:p>
      <text:p text:style-name="P390"><text:span text:style-name="T390_1">7.</text:span><text:span text:style-name="T390_2"><text:s/>Η<text:s/>καθυστέρηση<text:s/>καταβολής<text:s/>δόσης<text:s/>συνεπάγεται<text:s/>την<text:s/>επιβάρυνση<text:s/>αυτής<text:s/>με<text:s/>μηνιαία<text:s/>προσαύξηση<text:s/>5%<text:s/>επί<text:s/>του<text:s/>ποσού<text:s/>της<text:s/>δόσης<text:s/>από<text:s/>την<text:s/>επομένη<text:s/>της<text:s/>ημέρας<text:s/>που<text:s/>όφει-<text:s/>λε<text:s/>αυτή<text:s/>να<text:s/>καταβληθεί.</text:span></text:p>
      <text:p text:style-name="P391"><text:span text:style-name="T391_1">8.</text:span><text:span text:style-name="T391_2"><text:s/>Εφόσον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,<text:s/>παρέχεται<text:s/>απαλλαγή<text:s/>κατά<text:s/>ποσοστό<text:s/>επί<text:s/>του<text:s/>εναπομείναντος<text:s/>ποσού<text:s/>των<text:s/>προσαυξήσεων<text:s/>εκπρόθεσμης<text:s/>καταβολής<text:s/>και<text:s/>των<text:s/>προστίμων,<text:s/>ίσο<text:s/>με<text:s/>αυτό<text:s/>που<text:s/>αντιστοιχεί<text:s/>στον<text:s/>αριθμό<text:s/>των<text:s/>μηνιαίων<text:s/>δόσεων<text:s/>που<text:s/>τελικά<text:s/>διαμορφώνεται,<text:s/>με<text:s/>αντίστοιχη<text:s/>τροποποίηση<text:s/>της<text:s/>απόφασης<text:s/>του<text:s/>αρμόδιου<text:s/>οργάνου<text:s/>της<text:s/>παραγράφου<text:s/>4.</text:span></text:p>
      <text:p text:style-name="P392"><text:span text:style-name="T392_1">9.</text:span><text:span text:style-name="T392_2"><text:s/>Κατά<text:s/>τη<text:s/>διάρκεια<text:s/>της<text:s/>ρύθμισης,<text:s/>εφόσον<text:s/>δεν<text:s/>συντρέχουν<text:s/>οι<text:s/>προϋποθέσεις<text:s/>δέσμευσης<text:s/>χορήγησης<text:s/>αποδεικτικού<text:s/>φορολογικής<text:s/>ενημερότητας<text:s/>από<text:s/>άλλη<text:s/>αιτία<text:s/>και<text:s/>ο<text:s/>οφειλέτης<text:s/>έχει<text:s/>καταβάλει:</text:span></text:p>
      <text:p text:style-name="P393"><text:span text:style-name="T393_1">α)</text:span><text:span text:style-name="T393_2"><text:tab/></text:span><text:span text:style-name="T393_3">το<text:s/>πέντε<text:s/>τοις<text:s/>εκατό<text:s/>(5%)<text:s/>της<text:s/>ρυθμιζόμενης<text:s/>οφειλής<text:s/>του,<text:s/>για<text:s/>οφειλή<text:s/>μέχρι<text:s/>πέντε<text:s/>χιλιάδες<text:s/>(5.000)<text:s/>ευρώ,</text:span></text:p>
      <text:p text:style-name="P394"><text:span text:style-name="T394_1">β)</text:span><text:span text:style-name="T394_2"><text:tab/></text:span><text:span text:style-name="T394_3">το<text:s/>δέκα<text:s/>τοις<text:s/>εκατό<text:s/>(10%)<text:s/>της<text:s/>ρυθμιζόμενης<text:s/>οφειλής<text:s/>του,<text:s/>για<text:s/>οφειλή<text:s/>από<text:s/>πέντε<text:s/>χιλιάδες<text:s/>και<text:s/>μηδέν<text:s/>ένα<text:s/>(5.000,01)<text:s/>μέχρι<text:s/>δέκα<text:s/>χιλιάδες<text:s/>(10.000)<text:s/>ευρώ,</text:span></text:p>
      <text:p text:style-name="P395"><text:span text:style-name="T395_1">γ)</text:span><text:span text:style-name="T395_2"><text:tab/></text:span><text:span text:style-name="T395_3">το<text:s/>είκοσι<text:s/>τοις<text:s/>εκατό<text:s/>(20<text:s/>%)<text:s/>της<text:s/>ρυθμιζόμενης<text:s/>οφειλής<text:s/>του,<text:s/>για<text:s/>οφειλή<text:s/>δέκα<text:s/>χιλιάδες<text:s/>(10.000,01)<text:s/>ευρώ<text:s/>και<text:s/>πάνω,<text:s/>ο<text:s/>δήμος<text:s/>προβαίνει<text:s/>σε<text:s/>εντολή<text:s/>άρσης<text:s/>της<text:s/>δέσμευσης<text:s/>αυτής<text:s/>προς<text:s/>την<text:s/>αρμόδια<text:s/>Δ.Ο.Υ.<text:s/>και<text:s/>σε<text:s/>εντολή<text:s/>για<text:s/>επαναδέσμευση<text:s/>αυτής<text:s/>σε<text:s/>περίπτωση<text:s/>καθυστέρησης<text:s/>καταβολής<text:s/>έστω<text:s/>και<text:s/>μίας<text:s/>εκ<text:s/>των<text:s/>δόσεων.</text:span></text:p>
      <text:p text:style-name="P396"><text:span text:style-name="T396_1">Με<text:s/>την<text:s/>καταβολή<text:s/>της<text:s/>πρώτης<text:s/>δόσης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χρέη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Στις<text:s/>περιπτώσεις<text:s/>του<text:s/>προηγούμενου<text:s/>εδαφίου<text:s/>είναι<text:s/>δυνατή<text:s/>κατόπιν<text:s/>αίτησης<text:s/>του<text:s/>οφειλέτη<text:s/>η<text:s/>άρση<text:s/>της<text:s/>κατάσχεσης<text:s/>στα<text:s/>χέρια<text:s/>τρίτων,<text:s/>εφόσον<text:s/>εξοφληθεί<text:s/>το<text:s/>25%<text:s/>της<text:s/>οφειλής<text:s/>που<text:s/>έχει<text:s/>υπαχθεί<text:s/>στη<text:s/>ρύθμιση.<text:s/>Ποσά<text:s/>που<text:s/>αποδίδονται<text:s/>από<text:s/>επιβληθείσες<text:s/>κατασχέσεις<text:s/>στα<text:s/>χέρια<text:s/>τρίτων<text:s/>πέραν<text:s/>του<text:s/>ανωτέρω<text:s/>ποσοστού<text:s/>δεν<text:s/>επιστρέφονται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397"><text:span text:style-name="T397_1">10.</text:span><text:span text:style-name="T397_2"><text:s/>Η<text:s/>παραγραφή<text:s/>των<text:s/>οφειλών,<text:s/>για<text:s/>τις<text:s/>οποίες<text:s/>υποβάλλεται<text:s/>αίτηση<text:s/>υπαγωγής<text:s/>στη<text:s/>ρύθμιση,<text:s/>αναστέλλεται<text:s/>από<text:s/>την<text:s/>ημερομηνία<text:s/>υποβολής<text:s/>της<text:s/>αίτησης<text:s/>αυτή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(1)<text:s/>έτος<text:s/>από<text:s/>την<text:s/>ημερομηνία<text:s/>καταβολής<text:s/>της<text:s/>τελευταίας<text:s/>δόσης<text:s/>αυτής.</text:span></text:p>
      <text:p text:style-name="P398"><text:span text:style-name="T398_1">Πρόσωπα<text:s/>που<text:s/>ευθύνονται,<text:s/>μαζί<text:s/>με<text:s/>τον<text:s/>οφειλέτη,<text:s/>για<text:s/>την<text:s/>καταβολή<text:s/>μέρους<text:s/>της<text:s/>οφειλής<text:s/>μπορούν<text:s/>να<text:s/>υπαχθούν<text:s/>στη<text:s/>ρύθμιση<text:s/>μόνο<text:s/>για<text:s/>το<text:s/>μέρος<text:s/>αυτό.</text:span></text:p>
      <text:p text:style-name="P399"><text:span text:style-name="T399_1">12.</text:span><text:span text:style-name="T399_2"><text:s/>Η<text:s/>ρύθμιση<text:s/>της<text:s/>οφειλής<text:s/>καταργεί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400"><text:span text:style-name="T400_1">α)</text:span><text:span text:style-name="T400_2"><text:tab/></text:span><text:span text:style-name="T400_3">δεν<text:s/>καταβάλλει<text:s/>τρείς<text:s/>(3)<text:s/>συνεχόμενες<text:s/>δόσεις<text:s/>ή<text:s/>καθυστερήσει<text:s/>την<text:s/>καταβολή<text:s/>της<text:s/>τελευταίας<text:s/>δόσης<text:s/>για<text:s/>χρονικό<text:s/>διάστημα<text:s/>μεγαλύτερο<text:s/>των<text:s/>τριών<text:s/>(3)<text:s/>μηνών,</text:span></text:p>
      <text:p text:style-name="P401"><text:span text:style-name="T401_1">β)</text:span><text:span text:style-name="T401_2"><text:tab/></text:span><text:span text:style-name="T401_3">δεν<text:s/>υποβάλει<text:s/>στο<text:s/>δήμο<text:s/>τις<text:s/>προβλεπόμενες<text:s/>δηλώσεις<text:s/>για<text:s/>την<text:s/>επιβολή<text:s/>του<text:s/>τέλους<text:s/>επί<text:s/>των<text:s/>ακαθαρίστων<text:s/>εσόδων<text:s/>και<text:s/>του<text:s/>τέλους<text:s/>παρεπιδημούντων,<text:s/>μετά<text:s/>των<text:s/>περιοδικών<text:s/>δηλώσεων<text:s/>Φ.Π.Α.<text:s/>και<text:s/>του<text:s/>εκκαθαριστικού<text:s/>Φ.Π.Α.,</text:span></text:p>
      <text:p text:style-name="P402"><text:span text:style-name="T402_1">γ)</text:span><text:span text:style-name="T402_2"><text:tab/></text:span><text:span text:style-name="T402_3">έχει<text:s/>υποβάλει<text:s/>αναληθή<text:s/>στοιχεία<text:s/>προκειμένου<text:s/>να<text:s/>του<text:s/>χορηγηθεί<text:s/>η<text:s/>ρύθμιση.</text:span></text:p>
      <text:h text:style-name="P403" text:outline-level="6"><text:span text:style-name="T403_1">Άρθρο<text:s/>53</text:span></text:h>
      <text:h text:style-name="P404" text:outline-level="6"><text:span text:style-name="T404_1">Επέκταση<text:s/>ρύθμισης</text:span></text:h>
      <text:p text:style-name="P405"><text:span text:style-name="T405_1">Στο<text:s/>άρθρο<text:s/>167<text:s/>του<text:s/>Κώδικα<text:s/>Δήμων<text:s/>και<text:s/>Κοινοτήτων<text:s/>προστίθεται<text:s/>παράγραφος<text:s/>4<text:s/>ως<text:s/>εξής:</text:span></text:p>
      <text:p text:style-name="P406"><text:span text:style-name="T406_1">«4.<text:s/>Ειδικότερες<text:s/>διατάξεις<text:s/>νόμου<text:s/>και<text:s/>οι<text:s/>κατ’<text:s/>εξουσιοδότηση<text:s/>αυτών<text:s/>εκδοθείσες<text:s/>αποφάσεις<text:s/>περί<text:s/>παράτασης<text:s/>της<text:s/>προθεσμίας<text:s/>ή<text:s/>αναστολής<text:s/>της<text:s/>καταβολής<text:s/>χρεών<text:s/>προς<text:s/>το<text:s/>Δημόσιο<text:s/>λόγω<text:s/>εξαιρετικών<text:s/>περιστάσεων<text:s/>εφαρμόζονται<text:s/>αναλογικά<text:s/>και<text:s/>για<text:s/>τις<text:s/>οφειλές<text:s/>προς<text:s/>τους<text:s/>Δήμους<text:s/>και<text:s/>τα<text:s/>νομικά<text:s/>πρόσωπα<text:s/>αυτών.».</text:span></text:p>
      <text:h text:style-name="P407" text:outline-level="6"><text:span text:style-name="T407_1">Άρθρο<text:s/>54</text:span></text:h>
      <text:h text:style-name="P408" text:outline-level="6"><text:span text:style-name="T408_1">Τροποποίηση<text:s/>διαδικασίας<text:s/>επιβολής<text:s/>και<text:s/>είσπραξης<text:s/>προστίμων<text:s/>του<text:s/>άρθρου<text:s/>21<text:s/>του<text:s/>ν.<text:s/>4039/2012</text:span></text:h>
      <text:p text:style-name="P409"><text:span text:style-name="T409_1">1.</text:span><text:span text:style-name="T409_2"><text:s/>Στην<text:s/>περίπτωση<text:s/>ιδ΄<text:s/>του<text:s/>άρθρου<text:s/>1<text:s/>του<text:s/>ν.<text:s/>4039/2012<text:s/>(Α΄15)<text:s/>μετά<text:s/>τις<text:s/>λέξεις<text:s/>«και<text:s/>συγκεκριμένα<text:s/>οι<text:s/>υπάλληλοι<text:s/>της<text:s/>Ελληνικής<text:s/>Αστυνομίας»,<text:s/>προστίθενται<text:s/>οι<text:s/>λέξεις<text:s/>«καθώς<text:s/>και<text:s/>της<text:s/>Δημοτικής<text:s/>Αστυνομίας,».</text:span></text:p>
      <text:p text:style-name="P410"><text:span text:style-name="T410_1">2.</text:span><text:span text:style-name="T410_2"><text:s/>Στο<text:s/>τέλος<text:s/>της<text:s/>παρ.<text:s/>1<text:s/>του<text:s/>άρθρου<text:s/>21<text:s/>του<text:s/>ν.<text:s/>4039/<text:s/>2012,<text:s/>μετά<text:s/>τον<text:s/>πίνακα,<text:s/>προστίθεται<text:s/>η<text:s/>φράση:</text:span></text:p>
      <text:p text:style-name="P411"><text:span text:style-name="T411_1">«Τα<text:s/>ανωτέρω<text:s/>πρόστιμα<text:s/>αποτελούν<text:s/>έσοδο<text:s/>των<text:s/>δήμων<text:s/>στην<text:s/>περιφέρεια<text:s/>των<text:s/>οποίων<text:s/>διαπιστώνεται<text:s/>η<text:s/>παράβαση.».</text:span></text:p>
      <text:p text:style-name="P412"><text:span text:style-name="T412_1">3.</text:span><text:span text:style-name="T412_2"><text:s/>Η<text:s/>παρ.<text:s/>4<text:s/>του<text:s/>άρθρου<text:s/>21<text:s/>του<text:s/>ν.<text:s/>4039/2012<text:s/>αντικαθίσταται<text:s/>ως<text:s/>εξής:</text:span></text:p>
      <text:p text:style-name="P413"><text:span text:style-name="T413_1">«4.<text:s/>Κατά<text:s/>τη<text:s/>διαπίστωση<text:s/>της<text:s/>παράβασης<text:s/>αυτή<text:s/>βεβαιώνεται<text:s/>επί<text:s/>τόπου.<text:s/>Επί<text:s/>της<text:s/>πράξης<text:s/>βεβαίωσης<text:s/>της<text:s/>παράβασης<text:s/>αναγράφονται<text:s/>υποχρεωτικώς:<text:s/>α)<text:s/>η<text:s/>αρμόδια<text:s/>αρχή<text:s/>και<text:s/>η<text:s/>προθεσμία<text:s/>προσφυγής<text:s/>σε<text:s/>αυτή,<text:s/>σύμφωνα<text:s/>με<text:s/>την<text:s/>παράγραφο<text:s/>5,<text:s/>β)<text:s/>η<text:s/>παράβαση<text:s/>και<text:s/>το<text:s/>άρθρο<text:s/>του<text:s/>νόμου<text:s/>στο<text:s/>οποίο<text:s/>αναφέρεται<text:s/>αυτή,<text:s/>γ)<text:s/>το<text:s/>ύψος<text:s/>του<text:s/>προστίμου,<text:s/>όπως<text:s/>αυτά<text:s/>αποτυπώνονται<text:s/>στον<text:s/>πίνακα<text:s/>του<text:s/>παρόντος<text:s/>άρθρου.<text:s/>Η<text:s/>πράξη<text:s/>βεβαίωσης<text:s/>της<text:s/>παράβασης<text:s/>επιδίδεται<text:s/>στον<text:s/>παραβάτη<text:s/>και<text:s/>αντίγραφο<text:s/>της<text:s/>βεβαίωσης<text:s/>παράβασης<text:s/>αποστέλλεται<text:s/>άμεσα<text:s/>στην<text:s/>αρμόδια,<text:s/>σύμφωνα<text:s/>με<text:s/>την<text:s/>παράγραφο<text:s/>5,<text:s/>αρχή.».</text:span></text:p>
      <text:p text:style-name="P414"><text:span text:style-name="T414_1">4.</text:span><text:span text:style-name="T414_2"><text:s/>Η<text:s/>παρ.<text:s/>5<text:s/>του<text:s/>άρθρου<text:s/>21<text:s/>του<text:s/>ν.<text:s/>4039/2012<text:s/>αντικαθίσταται<text:s/>ως<text:s/>εξής:</text:span></text:p>
      <text:p text:style-name="P415"><text:span text:style-name="T415_1">«5.<text:s/>Ο<text:s/>παραβάτης<text:s/>έχει<text:s/>δικαίωμα<text:s/>να<text:s/>εμφανισθεί<text:s/>αυτοπροσώπως<text:s/>ή<text:s/>να<text:s/>υποβάλει<text:s/>έγγραφο<text:s/>υπόμνημα<text:s/>εντός<text:s/>προθεσμίας<text:s/>δέκα<text:s/>(10)<text:s/>εργάσιμων<text:s/>ημερών<text:s/>από<text:s/>τη<text:s/>βεβαίωση<text:s/>της<text:s/>παράβασης<text:s/>στον<text:s/>προϊστάμενο<text:s/>της<text:s/>κτηνιατρικής<text:s/>υπηρεσίας<text:s/>ή,<text:s/>όπου<text:s/>αυτή<text:s/>δεν<text:s/>υπάρχει,<text:s/>στον<text:s/>προϊστάμενο<text:s/>του<text:s/>γραφείου<text:s/>γεωργικής<text:s/>ανάπτυξης<text:s/>του<text:s/>δήμου,<text:s/>στα<text:s/>όρια<text:s/>του<text:s/>οποίου<text:s/>τελέστηκε<text:s/>η<text:s/>παράβαση<text:s/>και<text:s/>αν<text:s/>αυτή<text:s/>δεν<text:s/>υφί-<text:s/>σταται,<text:s/>στον<text:s/>προϊστάμενο<text:s/>της<text:s/>Διεύθυνσης<text:s/>Αγροτικής<text:s/>Οικονομίας<text:s/>και<text:s/>Κτηνιατρικής<text:s/>της<text:s/>οικείας<text:s/>περιφερειακής<text:s/>ενότητας,<text:s/>προκειμένου<text:s/>να<text:s/>προβάλλει<text:s/>τις<text:s/>αντιρρήσεις<text:s/>του.<text:s/>Η<text:s/>απόφαση,<text:s/>με<text:s/>την<text:s/>οποία<text:s/>εξετάζονται<text:s/>οι<text:s/>αντιρρήσεις,<text:s/>πρέπει<text:s/>να<text:s/>είναι<text:s/>πλήρως<text:s/>αιτιολογημένη,<text:s/>με<text:s/>αναφορά<text:s/>στα<text:s/>συγκεκριμένα<text:s/>περιστατικά<text:s/>και<text:s/>στοιχεία.».</text:span></text:p>
      <text:p text:style-name="P416"><text:span text:style-name="T416_1">5.</text:span><text:span text:style-name="T416_2"><text:s/>Η<text:s/>παρ.<text:s/>6<text:s/>του<text:s/>άρθρου<text:s/>21<text:s/>του<text:s/>ν.<text:s/>4039/2012<text:s/>αντικαθίσταται<text:s/>ως<text:s/>εξής:</text:span></text:p>
      <text:p text:style-name="P417"><text:span text:style-name="T417_1">«6.<text:s/>Αν<text:s/>δεν<text:s/>προβληθούν<text:s/>αντιρρήσεις<text:s/>ή<text:s/>αν<text:s/>απορρι-<text:s/>φθούν,<text:s/>εκδίδεται<text:s/>απόφαση<text:s/>επιβολής<text:s/>του<text:s/>προστίμου<text:s/>από<text:s/>τον<text:s/>προϊστάμενο<text:s/>της,<text:s/>σύμφωνα<text:s/>με<text:s/>την<text:s/>παράγραφο<text:s/>5,<text:s/>αρχής.<text:s/>Αντίγραφο<text:s/>της<text:s/>απόφασης<text:s/>επιβολής<text:s/>προστίμου<text:s/>αποστέλλεται<text:s/>στον<text:s/>οικείο<text:s/>δήμο,<text:s/>προκειμένου<text:s/>να<text:s/>επιδι-<text:s/>ωχθεί<text:s/>η<text:s/>είσπραξή<text:s/>του.<text:s/>Το<text:s/>πρόστιμο<text:s/>καταβάλλεται<text:s/>μειωμένο<text:s/>κατά<text:s/>το<text:s/>μισό,<text:s/>μέσα<text:s/>σε<text:s/>δέκα<text:s/>(10)<text:s/>ημέρες<text:s/>από<text:s/>την<text:s/>κοινοποίηση<text:s/>της<text:s/>απόφασης<text:s/>επιβολής<text:s/>προστίμου<text:s/>στον<text:s/>παραβάτη.<text:s/>Αν<text:s/>παρέλθει<text:s/>άπρακτη<text:s/>η<text:s/>ανωτέρω<text:s/>προθεσμία,<text:s/>το<text:s/>πρόστιμο<text:s/>βεβαιώνεται<text:s/>ολόκληρο<text:s/>από<text:s/>την<text:s/>ταμειακή<text:s/>υπηρεσία<text:s/>του<text:s/>Δήμου,<text:s/>προκειμένου<text:s/>να<text:s/>επιδιωχθεί<text:s/>η<text:s/>είσπραξή<text:s/>του,<text:s/>σύμφωνα<text:s/>με<text:s/>τις<text:s/>διατάξεις<text:s/>της<text:s/>Κ.Ε.Δ.Ε..».</text:span></text:p>
      <text:p text:style-name="P418"><text:span text:style-name="T418_1">6.</text:span><text:span text:style-name="T418_2"><text:s/>Η<text:s/>παρ.<text:s/>7<text:s/>του<text:s/>άρθρου<text:s/>21<text:s/>του<text:s/>ν.<text:s/>4039/2012<text:s/>αντικαθίσταται,<text:s/>ως<text:s/>εξής:</text:span></text:p>
      <text:p text:style-name="P419"><text:span text:style-name="T419_1">«7.<text:s/>Τα<text:s/>έσοδα<text:s/>από<text:s/>τα<text:s/>πρόστιμα<text:s/>του<text:s/>παρόντος<text:s/>νόμου<text:s/>εγγράφονται<text:s/>με<text:s/>τρόπο<text:s/>διακριτό<text:s/>στον<text:s/>προϋπολογισμό<text:s/>του<text:s/>δήμου<text:s/>και<text:s/>διατίθενται<text:s/>αποκλειστικά<text:s/>για<text:s/>τη<text:s/>βελτίωση<text:s/>των<text:s/>δημοτικών<text:s/>καταφυγίων<text:s/>και<text:s/>κτηνιατρείων<text:s/>και<text:s/>για<text:s/>την<text:s/>αντιμετώπιση<text:s/>των<text:s/>δαπανών<text:s/>που<text:s/>προκύπτουν<text:s/>από<text:s/>την<text:s/>εφαρμογή<text:s/>του<text:s/>νόμου<text:s/>αυτού.».</text:span></text:p>
      <text:p text:style-name="P420"><text:span text:style-name="T420_1">7.</text:span><text:span text:style-name="T420_2"><text:s/>Η<text:s/>παρ.<text:s/>9<text:s/>του<text:s/>άρθρου<text:s/>21<text:s/>του<text:s/>ν.<text:s/>4039/2012<text:s/>καταρ-<text:s/>γείται.</text:span></text:p>
      <text:h text:style-name="P421" text:outline-level="6"><text:span text:style-name="T421_1">Άρθρο<text:s/>55</text:span></text:h>
      <text:h text:style-name="P422" text:outline-level="6"><text:span text:style-name="T422_1">Αποκατάσταση<text:s/>κοινόχρηστου<text:s/>χώρου<text:s/>από<text:s/>αυθαίρετη<text:s/>κατάληψη<text:s/>και<text:s/>προσωρινή<text:s/>αφαίρεση<text:s/>άδειας<text:s/>χρήσης<text:s/>κοινόχρηστου<text:s/>χώρου,<text:s/>σε<text:s/>περίπτωση<text:s/>καθ΄<text:s/>υποτροπήν<text:s/>αυθαίρετης<text:s/>χρήσης<text:s/>από<text:s/>τον<text:s/>δικαιούχο</text:span></text:h>
      <text:p text:style-name="P423"><text:span text:style-name="T423_1">Η<text:s/>παρ.<text:s/>8<text:s/>του<text:s/>άρθρου<text:s/>13<text:s/>του<text:s/>από<text:s/>20.10.1958<text:s/>β.δ.<text:s/>(Α΄<text:s/>171),<text:s/>όπως<text:s/>η<text:s/>παράγραφος<text:s/>αυτή<text:s/>αντικαταστάθηκε<text:s/>με<text:s/>το<text:s/>άρθρο<text:s/>50<text:s/>παρ.<text:s/>2<text:s/>του<text:s/>ν.<text:s/>4257/2014<text:s/>(Α΄<text:s/>93),<text:s/>αντικαθίσταται<text:s/>ως<text:s/>εξής:</text:span></text:p>
      <text:p text:style-name="P424"><text:span text:style-name="T424_1">«8.<text:s/>Για<text:s/>την<text:s/>αυθαίρετη<text:s/>χρήση<text:s/>κοινόχρηστων<text:s/>χώρων,<text:s/>των<text:s/>οποίων<text:s/>η<text:s/>παραχώρηση<text:s/>της<text:s/>χρήσης<text:s/>έχει<text:s/>επιτραπεί<text:s/>με<text:s/>την<text:s/>απόφαση<text:s/>της<text:s/>παραγράφου<text:s/>2,<text:s/>επιβάλλεται<text:s/>σε<text:s/>βάρος<text:s/>του<text:s/>παραβάτη,<text:s/>με<text:s/>απόφαση<text:s/>του<text:s/>δημάρχου,<text:s/>το<text:s/>αναλογούν<text:s/>τέλος<text:s/>και<text:s/>ισόποσο<text:s/>πρόστιμο.<text:s/>Με<text:s/>όμοια<text:s/>απόφαση<text:s/>επιβάλλεται<text:s/>πρόστιμο<text:s/>σε<text:s/>βάρος<text:s/>εκείνου<text:s/>που<text:s/>προβαίνει<text:s/>σε<text:s/>αυθαίρετη<text:s/>χρήση<text:s/>χώρου<text:s/>του<text:s/>οποίου<text:s/>η<text:s/>παραχώρηση<text:s/>της<text:s/>χρήσης<text:s/>δεν<text:s/>έχει<text:s/>επιτραπεί,<text:s/>ίσο<text:s/>με<text:s/>το<text:s/>διπλάσιο<text:s/>του<text:s/>μεγαλύτερου<text:s/>κατά<text:s/>τετραγωνικό<text:s/>μέτρο<text:s/>ποσού<text:s/>που<text:s/>καθορίστηκε<text:s/>με<text:s/>την<text:s/>απόφαση<text:s/>της<text:s/>παραγράφου<text:s/>3<text:s/>για<text:s/>τους<text:s/>χώρους<text:s/>για<text:s/>τους<text:s/>οποίους<text:s/>έχει<text:s/>επιτραπεί<text:s/>η<text:s/>παραχώρηση<text:s/>για<text:s/>όμοια<text:s/>χρήση.</text:span></text:p>
      <text:p text:style-name="P425"><text:span text:style-name="T425_1">Η<text:s/>αυθαίρετη<text:s/>χρήση<text:s/>του<text:s/>κοινόχρηστου<text:s/>χώρου<text:s/>διαπιστώνεται<text:s/>από<text:s/>το<text:s/>Δήμο<text:s/>ή<text:s/>τις<text:s/>Αστυνομικές<text:s/>Αρχές<text:s/>μετά<text:s/>από<text:s/>διενέργεια<text:s/>αυτοψίας.<text:s/>Στην<text:s/>οικεία<text:s/>έκθεση<text:s/>περιγράφονται<text:s/>αναλυτικά<text:s/>η<text:s/>κατάσταση<text:s/>του<text:s/>χώρου,<text:s/>οι<text:s/>επεμβάσεις<text:s/>που<text:s/>έχουν<text:s/>γίνει<text:s/>σε<text:s/>αυτόν,<text:s/>το<text:s/>είδος<text:s/>της<text:s/>χρήσης,<text:s/>και<text:s/>τα<text:s/>αντικείμενα<text:s/>που<text:s/>έχουν<text:s/>τοποθετηθεί,<text:s/>επισυνάπτεται<text:s/>δε<text:s/>σχετικό<text:s/>σχεδιάγραμμα<text:s/>και,<text:s/>αν<text:s/>απαιτείται,<text:s/>φωτογραφίες,<text:s/>ή<text:s/>ηλεκτρονικό<text:s/>αρχείο<text:s/>τους.</text:span></text:p>
      <text:p text:style-name="P426"><text:span text:style-name="T426_1">Αντίγραφο<text:s/>της<text:s/>εκθέσεως<text:s/>παραδίδεται<text:s/>στον<text:s/>ενεργού-<text:s/>ντα<text:s/>την<text:s/>αυθαίρετη<text:s/>χρήση<text:s/>του<text:s/>χώρου<text:s/>αυτού<text:s/>ή<text:s/>θυροκολ-<text:s/>λείται<text:s/>στο<text:s/>κατάστημα<text:s/>σε<text:s/>κάθε<text:s/>άλλη<text:s/>περίπτωση.<text:s/>Παραλ-<text:s/>λήλως,<text:s/>επιδίδεται<text:s/>στον<text:s/>παραβάτη<text:s/>εντολή<text:s/>να<text:s/>άρει<text:s/>την<text:s/>αυθαίρετη<text:s/>κατάληψη<text:s/>του<text:s/>κοινόχρηστου<text:s/>χώρου,<text:s/>αφαιρώ-<text:s/>ντας<text:s/>τα<text:s/>κάθε<text:s/>είδους<text:s/>αντικείμενα<text:s/>που<text:s/>έχουν<text:s/>τοποθετηθεί<text:s/>σε<text:s/>αυτόν<text:s/>μέσα<text:s/>σε<text:s/>επτά<text:s/>(7)<text:s/>ημέρες<text:s/>από<text:s/>την<text:s/>επομένη<text:s/>της<text:s/>επιδόσεως.</text:span></text:p>
      <text:p text:style-name="P427"><text:span text:style-name="T427_1">Αν<text:s/>ο<text:s/>παραβάτης<text:s/>δεν<text:s/>συμμορφωθεί,<text:s/>τα<text:s/>εν<text:s/>λόγω<text:s/>αντικείμενα<text:s/>απομακρύνονται<text:s/>άμεσα<text:s/>από<text:s/>συνεργείο<text:s/>του<text:s/>Δήμου,<text:s/>ο<text:s/>οποίος<text:s/>μπορεί<text:s/>να<text:s/>ζητήσει,<text:s/>προς<text:s/>το<text:s/>σκοπό<text:s/>αυτό,<text:s/>την<text:s/>άμεση<text:s/>συνδρομή<text:s/>των<text:s/>Αστυνομικών<text:s/>Αρχών.</text:span></text:p>
      <text:p text:style-name="P428"><text:span text:style-name="T428_1">Τα<text:s/>αντικείμενα<text:s/>που<text:s/>αφαιρούνται<text:s/>καταγράφονται<text:s/>σε<text:s/>ειδική<text:s/>έκθεση,<text:s/>η<text:s/>οποία<text:s/>υπογράφεται<text:s/>από<text:s/>τον<text:s/>επικεφαλής<text:s/>του<text:s/>συνεργείου<text:s/>του<text:s/>Δήμου<text:s/>που<text:s/>τα<text:s/>απομακρύνει<text:s/>και<text:s/>δεν<text:s/>επιστρέφονται<text:s/>αν<text:s/>προηγουμένως<text:s/>δεν<text:s/>καταβληθεί<text:s/>ειδικό<text:s/>πρόστιμο<text:s/>για<text:s/>τα<text:s/>έξοδα<text:s/>μεταφοράς<text:s/>και<text:s/>αποθη-<text:s/>κεύσεως<text:s/>αυτών,<text:s/>το<text:s/>οποίο<text:s/>καθορίζεται<text:s/>με<text:s/>την<text:s/>απόφαση<text:s/>του<text:s/>δημοτικού<text:s/>συμβουλίου<text:s/>της<text:s/>παραγράφου<text:s/>3.<text:s/>Αν<text:s/>το<text:s/>ανωτέρω<text:s/>ειδικό<text:s/>πρόστιμο<text:s/>δεν<text:s/>εξοφληθεί<text:s/>εντός<text:s/>τριών<text:s/>(3)<text:s/>μηνών<text:s/>από<text:s/>την<text:s/>ημερομηνία<text:s/>της<text:s/>αφαίρεσης,<text:s/>τα<text:s/>αφαι-<text:s/>ρεθέντα<text:s/>αντικείμενα<text:s/>κατάσχονται<text:s/>άμεσα<text:s/>και<text:s/>μπορεί<text:s/>να<text:s/>διατίθενται,<text:s/>να<text:s/>εκποιούνται<text:s/>ή<text:s/>να<text:s/>καταστρέφονται<text:s/>από<text:s/>το<text:s/>Δήμο,<text:s/>σύμφωνα<text:s/>με<text:s/>το<text:s/>άρθρο<text:s/>199<text:s/>του<text:s/>Κώδικα<text:s/>Δήμων<text:s/>και<text:s/>Κοινοτήτων.</text:span></text:p>
      <text:p text:style-name="P429"><text:span text:style-name="T429_1">Αν<text:s/>μετά<text:s/>την<text:s/>αφαίρεση<text:s/>των<text:s/>ανωτέρω<text:s/>αντικειμένων<text:s/>διαπιστωθεί<text:s/>δεύτερη<text:s/>παράβαση,<text:s/>αφαιρείται<text:s/>η<text:s/>άδεια<text:s/>χρήσης<text:s/>κοινόχρηστου<text:s/>χώρου<text:s/>για<text:s/>χρονικό<text:s/>διάστημα<text:s/>έξι<text:s/>(6)<text:s/>μηνών.<text:s/>Αν<text:s/>το<text:s/>ανωτέρω<text:s/>χρονικό<text:s/>διάστημα<text:s/>δεν<text:s/>συμπληρώνεται<text:s/>εντός<text:s/>του<text:s/>ημερολογιακού<text:s/>έτους<text:s/>που<text:s/>αφορά<text:s/>η<text:s/>άδεια<text:s/>χρήσης<text:s/>κοινόχρηστου<text:s/>χώρου,<text:s/>δεν<text:s/>χορηγείται<text:s/>στον<text:s/>παραβάτη<text:s/>νέα<text:s/>αντίστοιχη<text:s/>άδεια<text:s/>στο<text:s/>επόμενο<text:s/>ημερολογιακό<text:s/>έτος<text:s/>μέχρι<text:s/>συμπληρώσεως<text:s/>του<text:s/>χρονικού<text:s/>διαστήματος<text:s/>αυτού.».</text:span></text:p>
      <text:h text:style-name="P430" text:outline-level="6"><text:span text:style-name="T430_1">Άρθρο<text:s/>56</text:span></text:h>
      <text:h text:style-name="P431" text:outline-level="6"><text:span text:style-name="T431_1">Μισθώσεις<text:s/>περιπτέρων<text:s/>και<text:s/>κυλικείων</text:span></text:h>
      <text:p text:style-name="P432"><text:span text:style-name="T432_1">1.</text:span><text:span text:style-name="T432_2"><text:s/>Μισθώσεις<text:s/>αδειών<text:s/>περιπτέρων<text:s/>και<text:s/>κυλικείων<text:s/>που<text:s/>είχαν<text:s/>συναφθεί<text:s/>πριν<text:s/>την<text:s/>έναρξη<text:s/>ισχύος<text:s/>του<text:s/>ν.<text:s/>4325/2015<text:s/>(Α΄<text:s/>47)<text:s/>με<text:s/>χρονική<text:s/>διάρκεια<text:s/>μικρότερη<text:s/>των<text:s/>δέκα<text:s/>(10)<text:s/>ετών,<text:s/>οι<text:s/>οποίες<text:s/>δεν<text:s/>έχουν<text:s/>λήξει<text:s/>κατά<text:s/>την<text:s/>έναρξη<text:s/>ισχύος<text:s/>του<text:s/>παρόντος,<text:s/>παρατείνονται<text:s/>έως<text:s/>τη<text:s/>συμπλήρωση<text:s/>της<text:s/>δεκαετίας<text:s/>της<text:s/>μισθωτικής<text:s/>σχέσης.</text:span></text:p>
      <text:p text:style-name="P433"><text:span text:style-name="T433_1">2.</text:span><text:span text:style-name="T433_2"><text:s/>Σε<text:s/>περίπτωση<text:s/>θανάτου<text:s/>του<text:s/>δικαιούχου<text:s/>υφιστάμενης<text:s/>κατά<text:s/>το<text:s/>χρόνο<text:s/>έναρξης<text:s/>ισχύος<text:s/>του<text:s/>ν.<text:s/>4093/2012<text:s/>(Α΄222)<text:s/>διοικητικής<text:s/>άδειας<text:s/>και<text:s/>κατόπιν<text:s/>αιτήματος<text:s/>του<text:s/>μισθωτή,<text:s/>η<text:s/>μίσθωση<text:s/>παρατείνεται<text:s/>αυτοδικαίως<text:s/>πέραν<text:s/>του<text:s/>χρόνου<text:s/>λήξης<text:s/>της<text:s/>για<text:s/>μία<text:s/>μόνο<text:s/>φορά<text:s/>έως<text:s/>την<text:s/>έκδοση<text:s/>νέας<text:s/>πράξης<text:s/>παραχώρησης<text:s/>ή<text:s/>την<text:s/>κατάργηση<text:s/>της<text:s/>θέσης<text:s/>και<text:s/>για<text:s/>χρονικό<text:s/>διάστημα<text:s/>που,<text:s/>σε<text:s/>κάθε<text:s/>περίπτωση,<text:s/>δεν<text:s/>μπορεί<text:s/>να<text:s/>υπερβαίνει<text:s/>τα<text:s/>δύο<text:s/>(2)<text:s/>έτη.<text:s/>Παράταση<text:s/>χωρεί<text:s/>και<text:s/>για<text:s/>μισθώσεις<text:s/>που<text:s/>έχουν<text:s/>λήξει<text:s/>κατά<text:s/>την<text:s/>έναρξη<text:s/>ισχύος<text:s/>του<text:s/>παρόντος,<text:s/>εφόσον<text:s/>ο<text:s/>μισθωτής<text:s/>εξακολουθεί<text:s/>να<text:s/>βρίσκεται<text:s/>στο<text:s/>μίσθιο.</text:span></text:p>
      <text:h text:style-name="P434" text:outline-level="6"><text:span text:style-name="T434_1">Άρθρο<text:s/>57</text:span></text:h>
      <text:h text:style-name="P435" text:outline-level="6"><text:span text:style-name="T435_1">Δημοτικός<text:s/>Φόρος<text:s/>Δωδεκανήσου</text:span></text:h>
      <text:p text:style-name="P436"><text:span text:style-name="T436_1">Στην<text:s/>παράγραφο<text:s/>9<text:s/>της<text:s/>υποπαραγράφου<text:s/>Δ.12<text:s/>του<text:s/>άρθρου<text:s/>2<text:s/>του<text:s/>ν.<text:s/>4336/2015<text:s/>(Α΄<text:s/>94)<text:s/>προστίθεται<text:s/>εδάφιο<text:s/>ως<text:s/>εξής:</text:span></text:p>
      <text:p text:style-name="P437"><text:span text:style-name="T437_1">«Βεβαιωμένες<text:s/>οφειλές<text:s/>από<text:s/>τον<text:s/>καταργούμενο<text:s/>φόρο<text:s/>και<text:s/>συναφείς<text:s/>κυρώσεις<text:s/>διαγράφονται,<text:s/>κατόπιν<text:s/>διαπιστω-<text:s/>τικής<text:s/>απόφασης<text:s/>του<text:s/>οικείου<text:s/>Δημοτικού<text:s/>Συμβουλίου.».</text:span></text:p>
      <text:h text:style-name="P438" text:outline-level="6"><text:span text:style-name="T438_1">Άρθρο<text:s/>58</text:span></text:h>
      <text:h text:style-name="P439" text:outline-level="6"><text:span text:style-name="T439_1">Τροποποίηση<text:s/>του<text:s/>άρθρου<text:s/>170<text:s/>του</text:span></text:h>
      <text:p text:style-name="P440"><text:span text:style-name="T440_1">ν.<text:s/>3463/2006<text:s/>(Α΄<text:s/>114)</text:span></text:p>
      <text:p text:style-name="P441"><text:span text:style-name="T441_1">Η<text:s/>παρ.<text:s/>4<text:s/>του<text:s/>άρθρου<text:s/>170<text:s/>του<text:s/>ν.<text:s/>3463/2006<text:s/>(Α΄114)<text:s/>καταργείται.</text:span></text:p>
      <text:h text:style-name="P442" text:outline-level="6"><text:span text:style-name="T442_1">Άρθρο<text:s/>59</text:span></text:h>
      <text:h text:style-name="P443" text:outline-level="6"><text:span text:style-name="T443_1">Βεβαίωση<text:s/>περί<text:s/>μη<text:s/>οφειλής<text:s/>Τ.Α.Π.</text:span></text:h>
      <text:p text:style-name="P444"><text:span text:style-name="T444_1">1.</text:span><text:span text:style-name="T444_2"><text:s/>Σε<text:s/>περίπτωση<text:s/>μεταβίβασης<text:s/>της<text:s/>κυριότητας<text:s/>των<text:s/>πά-<text:s/>σης<text:s/>φύσεως<text:s/>ακινήτων<text:s/>για<text:s/>οποιαδήποτε<text:s/>αιτία<text:s/>και<text:s/>προ<text:s/>της<text:s/>υπογραφής<text:s/>του<text:s/>συμβολαίου<text:s/>οι<text:s/>πωλητές<text:s/>οφείλουν<text:s/>να<text:s/>προσκομίζουν<text:s/>στον<text:s/>συμβολαιογράφο<text:s/>βεβαίωση<text:s/>του<text:s/>οικείου<text:s/>Ο.Τ.Α.<text:s/>στην<text:s/>Περιφέρεια<text:s/>του<text:s/>οποίου<text:s/>κείται<text:s/>το<text:s/>ακίνητο,<text:s/>από<text:s/>την<text:s/>οποία<text:s/>να<text:s/>προκύπτει<text:s/>ότι<text:s/>δεν<text:s/>οφείλεται<text:s/>τέλος<text:s/>ακίνητης<text:s/>περιουσίας,<text:s/>άλλως<text:s/>το<text:s/>συμβόλαιο<text:s/>μεταβίβασης<text:s/>είναι<text:s/>άκυρο,<text:s/>ελέγχεται<text:s/>δε<text:s/>ο<text:s/>συμβολαιογράφος<text:s/>που<text:s/>το<text:s/>συνέταξε.</text:span></text:p>
      <text:p text:style-name="P445"><text:span text:style-name="T445_1">2.</text:span><text:span text:style-name="T445_2"><text:s/>Η<text:s/>παρ.<text:s/>3<text:s/>του<text:s/>άρθρου<text:s/>44<text:s/>του<text:s/>ν.<text:s/>4262/2014<text:s/>(Α΄<text:s/>114)<text:s/>καταργείται.</text:span></text:p>
      <text:h text:style-name="P446" text:outline-level="6"><text:span text:style-name="T446_1">Άρθρο<text:s/>60</text:span></text:h>
      <text:h text:style-name="P447" text:outline-level="6"><text:span text:style-name="T447_1">Απαλλαγή<text:s/>από<text:s/>Τ.Α.Π.</text:span></text:h>
      <text:p text:style-name="P448"><text:span text:style-name="T448_1">1.</text:span><text:span text:style-name="T448_2"><text:s/>Η<text:s/>παρ.<text:s/>7<text:s/>του<text:s/>άρθρου<text:s/>24<text:s/>του<text:s/>ν.<text:s/>2130/1993<text:s/>(Α΄<text:s/>62<text:s/>)<text:s/>αναριθμείται<text:s/>σε<text:s/>7.Α.</text:span></text:p>
      <text:p text:style-name="P449"><text:span text:style-name="T449_1">2.</text:span><text:span text:style-name="T449_2"><text:s/>Στην<text:s/>παρ.<text:s/>7<text:s/>του<text:s/>άρθρου<text:s/>24<text:s/>του<text:s/>ν.<text:s/>2130/1993<text:s/>η<text:s/>φράση<text:s/>«Επίσης<text:s/>απαλλάσσονται<text:s/>του<text:s/>ανωτέρω<text:s/>τέλους:»<text:s/>αντικαθίσταται<text:s/>ως<text:s/>εξής:</text:span></text:p>
      <text:p text:style-name="P450"><text:span text:style-name="T450_1">«Β.<text:s/>Επίσης<text:s/>απαλλάσσονται<text:s/>του<text:s/>ανωτέρω<text:s/>τέλους:».</text:span></text:p>
      <text:p text:style-name="P451"><text:span text:style-name="T451_1">3.</text:span><text:span text:style-name="T451_2"><text:s/>Στο<text:s/>τέλος<text:s/>της<text:s/>παρ.<text:s/>7.Β<text:s/>του<text:s/>άρθρου<text:s/>24<text:s/>του<text:s/>ν.<text:s/>2130/<text:s/>1993<text:s/>προστίθεται<text:s/>περίπτωση<text:s/>ε΄<text:s/>ως<text:s/>εξής:</text:span></text:p>
      <text:p text:style-name="P452"><text:span text:style-name="T452_1">«ε)<text:s/>Τα<text:s/>ακίνητα<text:s/>για<text:s/>τα<text:s/>οποία<text:s/>υφίσταται<text:s/>απαγόρευση<text:s/>οποιασδήποτε<text:s/>χρήσης,<text:s/>σύμφωνα<text:s/>με<text:s/>τον<text:s/>ισχύοντα<text:s/>Πολε-<text:s/>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-<text:s/>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».</text:span></text:p>
      <text:p text:style-name="P453"><text:span text:style-name="T453_1">4.</text:span><text:span text:style-name="T453_2"><text:s/>Βεβαιωμένες<text:s/>οφειλές<text:s/>από<text:s/>Τέλος<text:s/>Ακίνητης<text:s/>Περιουσίας<text:s/>που<text:s/>έχει<text:s/>επιβληθεί<text:s/>σε<text:s/>ακίνητα<text:s/>για<text:s/>τα<text:s/>οποία<text:s/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<text:s/>και<text:s/>συναφείς<text:s/>κυρώσεις<text:s/>διαγράφονται,<text:s/>κατά<text:s/>το<text:s/>μέρος<text:s/>στο<text:s/>οποίο<text:s/>υφίσταται<text:s/>η<text:s/>ως<text:s/>άνω<text:s/>απαγόρευση,<text:s/>κατόπιν<text:s/>διαπιστωτικής<text:s/>απόφασης<text:s/>του<text:s/>οικείου<text:s/>δημοτικού<text:s/>συμβουλίου.».</text:span></text:p>
      <text:h text:style-name="P454" text:outline-level="6"><text:span text:style-name="T454_1">Άρθρο<text:s/>61</text:span></text:h>
      <text:h text:style-name="P455" text:outline-level="6"><text:span text:style-name="T455_1">Τροποποίηση<text:s/>του<text:s/>άρθρου<text:s/>32</text:span></text:h>
      <text:p text:style-name="P456"><text:span text:style-name="T456_1">του<text:s/>ν.<text:s/>4304/2014<text:s/>(Α΄<text:s/>234)</text:span></text:p>
      <text:p text:style-name="P457"><text:span text:style-name="T457_1">Στο<text:s/>τέλος<text:s/>του<text:s/>άρθρου<text:s/>32<text:s/>του<text:s/>ν.<text:s/>4304/2014<text:s/>(Α΄<text:s/>234),<text:s/>διαγράφονται<text:s/>οι<text:s/>λέξεις<text:s/>«χωρίς<text:s/>την<text:s/>επιβολή<text:s/>προσαυξή-<text:s/>σεων»<text:s/>και<text:s/>προστίθεται<text:s/>εδάφιο<text:s/>ως<text:s/>εξής:<text:s/>«Τυχόν<text:s/>πρόστιμα<text:s/>που<text:s/>επιβάλλονται<text:s/>για<text:s/>τις<text:s/>ανωτέρω<text:s/>περιπτώσεις,<text:s/>υπολογίζονται<text:s/>επί<text:s/>των<text:s/>οφειλών<text:s/>που<text:s/>ανάγονται<text:s/>στα<text:s/>πέντε<text:s/>(5)<text:s/>προηγούμενα<text:s/>της<text:s/>βεβαίωσης<text:s/>έτη».<text:s/>Η<text:s/>διάταξη<text:s/>του<text:s/>προηγούμενου<text:s/>εδαφίου<text:s/>ισχύει<text:s/>από<text:s/>23.10.2014.</text:span></text:p>
      <text:h text:style-name="P458" text:outline-level="6"><text:span text:style-name="T458_1">Άρθρο<text:s/>62</text:span></text:h>
      <text:h text:style-name="P459" text:outline-level="6"><text:span text:style-name="T459_1">Τέλος<text:s/>επί<text:s/>των<text:s/>ακαθαρίστων<text:s/>εσόδων</text:span></text:h>
      <text:p text:style-name="P460"><text:span text:style-name="T460_1">καταστημάτων<text:s/>υγειονομικού<text:s/>ενδιαφέροντος</text:span></text:p>
      <text:p text:style-name="P461"><text:span text:style-name="T461_1">1.</text:span><text:span text:style-name="T461_2"><text:s/>Η<text:s/>περίπτωση<text:s/>β΄<text:s/>της<text:s/>παρ.<text:s/>1<text:s/>του<text:s/>άρθρου<text:s/>1<text:s/>του<text:s/>ν.<text:s/>339/<text:s/>1976<text:s/>(A΄136),<text:s/>όπως<text:s/>αντικαταστάθηκε<text:s/>με<text:s/>το<text:s/>εδάφιο<text:s/>β΄<text:s/>του<text:s/>άρθρου<text:s/>3<text:s/>του<text:s/>ν.<text:s/>658/1977<text:s/>(Α΄<text:s/>214),<text:s/>την<text:s/>παρ.<text:s/>6<text:s/>του<text:s/>άρθρου<text:s/>26<text:s/>του<text:s/>ν.<text:s/>1828/1989<text:s/>(Α΄<text:s/>2)<text:s/>και<text:s/>το<text:s/>εδάφιο<text:s/>α΄<text:s/>του<text:s/>άρθρου<text:s/>20<text:s/>του<text:s/>ν.<text:s/>2539/1997<text:s/>(Α΄<text:s/>244),<text:s/>αντικαθίσταται<text:s/>ως<text:s/>εξής:</text:span></text:p>
      <text:p text:style-name="P462"><text:span text:style-name="T462_1">«β)<text:s/>Επιβάλλεται<text:s/>υπέρ<text:s/>των<text:s/>δήμων,<text:s/>στην<text:s/>περιφέρεια<text:s/>των<text:s/>οποίων<text:s/>ισχύει<text:s/>το<text:s/>σύστημα<text:s/>του<text:s/>αντικειμενικού<text:s/>προσδιορισμού<text:s/>της<text:s/>αξίας<text:s/>των<text:s/>ακινήτων<text:s/>τέλος<text:s/>σε<text:s/>ποσοστό<text:s/>μηδέν<text:s/>κόμμα<text:s/>πέντε<text:s/>τοις<text:s/>εκατό<text:s/>(0,5%)<text:s/>στα<text:s/>ακαθάριστα<text:s/>έσοδα<text:s/>των:<text:s/>α)<text:s/>κάθε<text:s/>είδους,<text:s/>μορφής<text:s/>και<text:s/>ονομασίας<text:s/>καταστημάτων,<text:s/>στα<text:s/>οποία<text:s/>πωλούνται<text:s/>για<text:s/>κατανάλωση<text:s/>εντός<text:s/>των<text:s/>χώρων<text:s/>δραστηριοποίησης<text:s/>του<text:s/>καταστήματος<text:s/>ή<text:s/>σε<text:s/>πακέτο,<text:s/>φαγητά,<text:s/>ποτά,<text:s/>καφές,<text:s/>αναψυκτικά,<text:s/>γαλακτοκομικά<text:s/>προϊόντα<text:s/>και<text:s/>γλυκίσματα,<text:s/>εφόσον<text:s/>διαθέτουν<text:s/>πάγκους<text:s/>ή<text:s/>τραπεζοκαθίσματα,<text:s/>β)<text:s/>ζυθοπωλείων<text:s/>και<text:s/>μπαρ,<text:s/>ανεξαρτήτως<text:s/>ιδιαίτερης<text:s/>ονομασίας<text:s/>και<text:s/>κατηγορίας<text:s/>και<text:s/>γ)<text:s/>καντινών.</text:span></text:p>
      <text:p text:style-name="P463"><text:span text:style-name="T463_1">Στο<text:s/>ανωτέρω<text:s/>τέλος<text:s/>υπάγονται<text:s/>και<text:s/>τα<text:s/>κέντρα<text:s/>διασκέδασης<text:s/>και<text:s/>τα<text:s/>καταστήματα<text:s/>των<text:s/>πιο<text:s/>πάνω<text:s/>περιπτώσεων<text:s/>που<text:s/>λειτουργούν<text:s/>μέσα<text:s/>σε<text:s/>ξενοδοχειακές<text:s/>επιχειρήσεις,<text:s/>κάθε<text:s/>λειτουργικής<text:s/>μορφής<text:s/>και<text:s/>κατηγορίας,<text:s/>τα<text:s/>καταστήματα<text:s/>των<text:s/>πιο<text:s/>πάνω<text:s/>περιπτώσεων<text:s/>που<text:s/>λειτουργούν<text:s/>μέσα<text:s/>σε<text:s/>εμπορικά<text:s/>κέντρα,<text:s/>καθώς<text:s/>και<text:s/>στα<text:s/>οργανωμένα<text:s/>τμήματα<text:s/>των<text:s/>SUPERMARKETS<text:s/>και<text:s/>των<text:s/>πολυκαταστημάτων,<text:s/>στα<text:s/>οποία<text:s/>πωλούνται<text:s/>έτοιμα<text:s/>φαγητά.</text:span></text:p>
      <text:p text:style-name="P464"><text:span text:style-name="T464_1">Επί<text:s/>των<text:s/>εσόδων<text:s/>των<text:s/>επιχειρήσεων<text:s/>Καζίνο<text:s/>και<text:s/>των<text:s/>επιχειρήσεων<text:s/>που<text:s/>λειτουργούν<text:s/>εντός<text:s/>Καζίνο<text:s/>το<text:s/>ανωτέρω<text:s/>τέλος<text:s/>επιβάλλεται<text:s/>σε<text:s/>ποσοστό<text:s/>δύο<text:s/>τοις<text:s/>εκατό<text:s/>(2%).</text:span></text:p>
      <text:p text:style-name="P465"><text:span text:style-name="T465_1">Προκειμένου<text:s/>για<text:s/>νυχτερινά<text:s/>κέντρα,<text:s/>αίθουσες<text:s/>χορού<text:s/>και<text:s/>άλλα<text:s/>καταστήματα<text:s/>με<text:s/>ποτά<text:s/>και<text:s/>θέαμα,<text:s/>καφωδεία,<text:s/>κέντρα<text:s/>διασκέδασης<text:s/>και<text:s/>χορευτικά<text:s/>κέντρα<text:s/>με<text:s/>μουσική<text:s/>το<text:s/>ανωτέρω<text:s/>τέλος<text:s/>επιβάλλεται<text:s/>σε<text:s/>ποσοστό<text:s/>πέντε<text:s/>τοις<text:s/>εκατό<text:s/>(5%).</text:span></text:p>
      <text:p text:style-name="P466"><text:span text:style-name="T466_1">Στους<text:s/>δήμους<text:s/>στην<text:s/>περιοχή<text:s/>των<text:s/>οποίων<text:s/>δεν<text:s/>ισχύει<text:s/>το<text:s/>σύστημα<text:s/>του<text:s/>αντικειμενικού<text:s/>προσδιορισμού<text:s/>της<text:s/>αξίας<text:s/>των<text:s/>ακινήτων<text:s/>το<text:s/>ανωτέρω<text:s/>τέλος<text:s/>μπορεί<text:s/>να<text:s/>επιβάλλεται<text:s/>με<text:s/>απόφαση<text:s/>του<text:s/>δημοτικού<text:s/>συμβουλίου.<text:s/>Αν<text:s/>σε<text:s/>τμήμα<text:s/>δήμου<text:s/>ισχύει<text:s/>το<text:s/>σύστημα<text:s/>αντικειμενικού<text:s/>προσδιορισμού<text:s/>της<text:s/>αξίας<text:s/>των<text:s/>ακινήτων<text:s/>ειδικά<text:s/>και<text:s/>μόνο<text:s/>για<text:s/>το<text:s/>τμήμα<text:s/>αυτό<text:s/>εφαρμόζονται<text:s/>οι<text:s/>ανωτέρω<text:s/>παράγραφοι<text:s/>του<text:s/>παρόντος<text:s/>άρθρου.</text:span></text:p>
      <text:p text:style-name="P467"><text:span text:style-name="T467_1">Το<text:s/>ανωτέρω<text:s/>τέλος<text:s/>μπορεί<text:s/>να<text:s/>επιβάλλεται<text:s/>με<text:s/>απόφαση<text:s/>του<text:s/>δημοτικού<text:s/>συμβουλίου<text:s/>και<text:s/>στις<text:s/>παρακάτω<text:s/>κατηγορίες<text:s/>καταστημάτων:</text:span></text:p>
      <text:p text:style-name="P468"><text:span text:style-name="T468_1">α.<text:s/>τουριστικών<text:s/>ειδών,<text:s/>β.<text:s/>ειδών<text:s/>λαϊκής<text:s/>τέχνης,<text:s/>γ.<text:s/>ενθυμίων<text:s/>και<text:s/>δώρων,<text:s/>δ.<text:s/>ενοικιάσεως<text:s/>σκαφών<text:s/>αναψυχής<text:s/>τοπικού<text:s/>χαρακτήρα,<text:s/>θαλάσσιων<text:s/>ποδηλάτων,<text:s/>ιστιοσανίδων,<text:s/>ειδών<text:s/>χρησιμοποιούμενων<text:s/>στην<text:s/>παραλία,<text:s/>ε.<text:s/>ειδών<text:s/>που<text:s/>χρησιμοποιούνται<text:s/>στη<text:s/>θάλασσα<text:s/>από<text:s/>τους<text:s/>λουόμενους,<text:s/>στ.<text:s/>ειδών<text:s/>«σπορ»,<text:s/>«σκι»<text:s/>και<text:s/>«ορειβασίας»,<text:s/>ζ.<text:s/>σχολών<text:s/>εκμάθησης<text:s/>θαλάσσιων<text:s/>σπορ<text:s/>και<text:s/>εκμάθησης<text:s/>καταδύσεων,<text:s/>η.<text:s/>ενοικιάσεις<text:s/>αυτοκινήτων,<text:s/>μοτοποδηλάτων<text:s/>και<text:s/>ποδηλάτων.</text:span></text:p>
      <text:p text:style-name="P469"><text:span text:style-name="T469_1">Σε<text:s/>περίπτωση<text:s/>διάθεσης<text:s/>προϊόντων<text:s/>και<text:s/>υπηρεσιών<text:s/>στο<text:s/>πλαίσιο<text:s/>άσκησης<text:s/>πολλαπλών<text:s/>οικονομικών<text:s/>δραστηριοτήτων<text:s/>από<text:s/>τα<text:s/>ανωτέρω<text:s/>καταστήματα,<text:s/>για<text:s/>τον<text:s/>προσδιορισμό<text:s/>του<text:s/>οφειλόμενου<text:s/>τέλους<text:s/>λαμβάνονται<text:s/>υπ΄<text:s/>όψιν<text:s/>τα<text:s/>ακαθάριστα<text:s/>έσοδα,τα<text:s/>οποία<text:s/>προέρχονται<text:s/>μόνο<text:s/>από<text:s/>τη<text:s/>λιανική<text:s/>πώληση<text:s/>των<text:s/>προϊόντων<text:s/>και<text:s/>των<text:s/>υπηρεσιών<text:s/>που<text:s/>εμπίπτουν<text:s/>στο<text:s/>πεδίο<text:s/>εφαρμογής<text:s/>του<text:s/>παρόντος<text:s/>άρθρου,<text:s/>όπως<text:s/>αυτά<text:s/>προκύπτουν<text:s/>από<text:s/>την<text:s/>δήλωση<text:s/>της<text:s/>παρ.<text:s/>4<text:s/>του<text:s/>άρθρου<text:s/>6<text:s/>του<text:s/>ν.<text:s/>1080/1980<text:s/>και<text:s/>τα<text:s/>εκκαθαριστικά<text:s/>σημειώματα<text:s/>του<text:s/>Φ.Π.Α..</text:span></text:p>
      <text:p text:style-name="P470"><text:span text:style-name="T470_1">Το<text:s/>τέλος<text:s/>βαρύνει<text:s/>τον<text:s/>πελάτη<text:s/>και<text:s/>αναγράφεται<text:s/>ξεχωριστά<text:s/>στα<text:s/>εκδιδόμενα<text:s/>κατά<text:s/>τις<text:s/>κείμενες<text:s/>διατάξεις<text:s/>στοιχεία,<text:s/>εισπράττεται<text:s/>δε<text:s/>από<text:s/>αυτόν<text:s/>που<text:s/>εκδίδει<text:s/>το<text:s/>λογαριασμό,<text:s/>ο<text:s/>οποίος<text:s/>υποχρεούται<text:s/>να<text:s/>το<text:s/>καταβάλει<text:s/>στο<text:s/>οικείο<text:s/>δημοτικό<text:s/>ταμείο.».</text:span></text:p>
      <text:p text:style-name="P471"><text:span text:style-name="T471_1">2.</text:span><text:span text:style-name="T471_2"><text:s/>Η<text:s/>διάταξη<text:s/>του<text:s/>άρθρου<text:s/>20<text:s/>του<text:s/>ν.<text:s/>2539/1997<text:s/>καταρ-<text:s/>γείται.</text:span></text:p>
      <text:h text:style-name="P472" text:outline-level="6"><text:span text:style-name="T472_1">Άρθρο<text:s/>63</text:span></text:h>
      <text:h text:style-name="P473" text:outline-level="6"><text:span text:style-name="T473_1">Δικαιώματα<text:s/>χρήσης<text:s/>πόσιμου<text:s/>ύδατος</text:span></text:h>
      <text:p text:style-name="P474"><text:span text:style-name="T474_1">1.</text:span><text:span text:style-name="T474_2"><text:s/>Η<text:s/>περίπτωση<text:s/>β΄<text:s/>της<text:s/>παρ.<text:s/>3<text:s/>του<text:s/>άρθρου<text:s/>12<text:s/>του<text:s/>από<text:s/>24.9/20.10.1958<text:s/>β.δ.<text:s/>(Α΄171),<text:s/>όπως<text:s/>αυτή<text:s/>αντικαταστάθηκε<text:s/>με<text:s/>την<text:s/>παρ.<text:s/>14<text:s/>του<text:s/>άρθρου<text:s/>57<text:s/>του<text:s/>ν.<text:s/>2218/1994<text:s/>(Α΄<text:s/>90),<text:s/>συμπληρώθηκε<text:s/>με<text:s/>την<text:s/>παρ.<text:s/>4<text:s/>του<text:s/>άρθρου<text:s/>29<text:s/>του<text:s/>ν.<text:s/>3448/2006<text:s/>(Α΄570)<text:s/>και<text:s/>αντικαταστάθηκε<text:s/>με<text:s/>την<text:s/>παρ.<text:s/>1<text:s/>του<text:s/>άρθρου<text:s/>23<text:s/>του<text:s/>ν.<text:s/>4255/2014<text:s/>(Α΄<text:s/>89),<text:s/>αντικαθίσταται<text:s/>ως<text:s/>εξής:</text:span></text:p>
      <text:p text:style-name="P475"><text:span text:style-name="T475_1">«β.<text:s/>Να<text:s/>καταβάλει<text:s/>υπέρ<text:s/>του<text:s/>Δήμου<text:s/>για<text:s/>τις<text:s/>ποσότητες<text:s/>νερού<text:s/>που<text:s/>εμφιαλώνονται<text:s/>δικαίωμα<text:s/>επί<text:s/>της<text:s/>συνολικής<text:s/>αξίας<text:s/>των<text:s/>αντίστοιχων<text:s/>πωλήσεων,<text:s/>όπως<text:s/>προκύπτουν<text:s/>από<text:s/>τα<text:s/>λογιστικά<text:s/>αρχεία<text:s/>(βιβλία<text:s/>και<text:s/>στοιχεία)<text:s/>της<text:s/>οντότητας<text:s/>και<text:s/>τα<text:s/>αποτελέσματα<text:s/>του<text:s/>ελέγχου<text:s/>από<text:s/>τη<text:s/>φορολογική<text:s/>αρχή.<text:s/>Η<text:s/>αξία<text:s/>των<text:s/>προϊόντων<text:s/>που<text:s/>διατίθενται<text:s/>δωρεάν<text:s/>υπολογίζεται<text:s/>με<text:s/>τιμή<text:s/>αναφοράς<text:s/>τη<text:s/>μέση<text:s/>τιμή<text:s/>πώλησης<text:s/>αυτών.<text:s/>Το<text:s/>ύψος<text:s/>του<text:s/>δικαιώματος<text:s/>καθορίζεται<text:s/>με<text:s/>απόφαση<text:s/>του<text:s/>Δημοτικού<text:s/>Συμβουλίου,<text:s/>σε<text:s/>ποσοστό<text:s/>από<text:s/>τρία<text:s/>(3)<text:s/>τοις<text:s/>χιλίοις<text:s/>έως<text:s/>πέντε<text:s/>(5)<text:s/>τοις<text:s/>χιλίοις<text:s/>και<text:s/>από<text:s/>τρία<text:s/>(3)<text:s/>τοις<text:s/>χιλίοις<text:s/>έως<text:s/>και<text:s/>τρισήμιση<text:s/>(3,5)<text:s/>τοις<text:s/>χιλίοις,<text:s/>όταν<text:s/>γίνεται<text:s/>πρόσμιξη<text:s/>του<text:s/>νερού<text:s/>με<text:s/>χυμούς.<text:s/>Είναι<text:s/>δυνατός<text:s/>ο<text:s/>καθορισμός<text:s/>ποσοστού<text:s/>δικαιώματος<text:s/>εκτός<text:s/>των<text:s/>προαναφερθέ-<text:s/>ντων<text:s/>ποσοστών<text:s/>με<text:s/>απόφαση<text:s/>του<text:s/>Συντονιστή<text:s/>της<text:s/>οικείας<text:s/>Αποκεντρωμένης<text:s/>Διοίκησης,<text:s/>σύμφωνα<text:s/>με<text:s/>το<text:s/>άρθρο<text:s/>24<text:s/>του<text:s/>ν.<text:s/>4368/2016<text:s/>(Α΄<text:s/>21),<text:s/>η<text:s/>οποία<text:s/>εκδίδεται<text:s/>μετά<text:s/>από<text:s/>πρόταση<text:s/>του<text:s/>Δημοτικού<text:s/>Συμβουλίου,<text:s/>εφόσον<text:s/>μεταβληθούν<text:s/>σημαντικά,<text:s/>για<text:s/>οποιοδήποτε<text:s/>λόγο<text:s/>τα<text:s/>στοιχεία<text:s/>με<text:s/>τα<text:s/>οποία<text:s/>αρχικώς<text:s/>διαμορφώθηκαν.<text:s/>Όταν<text:s/>το<text:s/>νερό<text:s/>που<text:s/>διατίθεται<text:s/>ανήκει<text:s/>σε<text:s/>Δήμους,<text:s/>το<text:s/>ύψος<text:s/>του<text:s/>δικαιώματος<text:s/>καθορίζεται<text:s/>ελεύθερα<text:s/>με<text:s/>απόφαση<text:s/>του<text:s/>Δημοτικού<text:s/>Συμβουλίου.».</text:span></text:p>
      <text:p text:style-name="P476"><text:span text:style-name="T476_1">2.</text:span><text:span text:style-name="T476_2"><text:s/>Η<text:s/>περιπτωση<text:s/>γ΄<text:s/>της<text:s/>παρ.<text:s/>3<text:s/>του<text:s/>άρθρου<text:s/>12<text:s/>του<text:s/>β.δ.<text:s/>24.9/<text:s/>20.10.1958,<text:s/>αντικαθίσταται<text:s/>ως<text:s/>εξής:</text:span></text:p>
      <text:p text:style-name="P477"><text:span text:style-name="T477_1">«γ.<text:s/>Το<text:s/>αντιστοιχούν,<text:s/>σύμφωνα<text:s/>με<text:s/>τα<text:s/>ανωτέρω,<text:s/>ποσό<text:s/>του<text:s/>δικαιώματος<text:s/>καταβάλλεται<text:s/>από<text:s/>τον<text:s/>υπόχρεο<text:s/>στο<text:s/>οικείο<text:s/>δημοτικό<text:s/>ταμείο<text:s/>μέσα<text:s/>στο<text:s/>πρώτο<text:s/>δεκαήμερο<text:s/>του<text:s/>επόμενου<text:s/>μήνα<text:s/>από<text:s/>την<text:s/>έκδοση<text:s/>των<text:s/>παραστατικών<text:s/>πωλήσεων.<text:s/>Σε<text:s/>περίπτωση<text:s/>μη<text:s/>καταβολής<text:s/>ή<text:s/>ελλιπούς<text:s/>ή<text:s/>εκπρόθεσμης<text:s/>καταβολής<text:s/>του<text:s/>δικαιώματος<text:s/>επιβάλλεται<text:s/>σε<text:s/>βάρος<text:s/>του<text:s/>υπόχρεου,<text:s/>με<text:s/>απόφαση<text:s/>του<text:s/>Δημοτικού<text:s/>Συμβουλίου,<text:s/>το<text:s/>αναλογούν<text:s/>δικαίωμα,<text:s/>προσαυξημένο<text:s/>με<text:s/>ισόποσο<text:s/>πρόστιμο.<text:s/>Η<text:s/>δημοτική<text:s/>αρχή<text:s/>υποχρεούται<text:s/>να<text:s/>διεξάγει<text:s/>ελέγχους<text:s/>περί<text:s/>της<text:s/>κανονικής<text:s/>έκδοσης<text:s/>του<text:s/>σχετικού<text:s/>παραστατικού<text:s/>και<text:s/>της<text:s/>καταβολής<text:s/>του<text:s/>δικαιώματος.».</text:span></text:p>
      <text:h text:style-name="P478" text:outline-level="6"><text:span text:style-name="T478_1">Άρθρο<text:s/>64</text:span></text:h>
      <text:h text:style-name="P479" text:outline-level="6"><text:span text:style-name="T479_1">Φόρος<text:s/>εισοδήματος<text:s/>επί<text:s/>της<text:s/>ακίνητης<text:s/>περιουσίας<text:s/>Ο.Τ.Α.</text:span></text:h>
      <text:p text:style-name="P480"><text:span text:style-name="T480_1">Στο<text:s/>άρθρο<text:s/>47<text:s/>του<text:s/>ν.<text:s/>4172/2013<text:s/>(Α΄167)<text:s/>προστίθεται<text:s/>παράγραφος<text:s/>7<text:s/>ως<text:s/>εξής:</text:span></text:p>
      <text:p text:style-name="P481"><text:span text:style-name="T481_1">«7<text:s/>.<text:s/>Το<text:s/>εισόδημα<text:s/>από<text:s/>ακίνητη<text:s/>περιουσία<text:s/>που<text:s/>αποκτούν<text:s/>οι<text:s/>Ο.Τ.Α.<text:s/>α΄<text:s/>και<text:s/>β΄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».</text:span></text:p>
      <text:h text:style-name="P482" text:outline-level="6"><text:span text:style-name="T482_1">Άρθρο<text:s/>65</text:span></text:h>
      <text:h text:style-name="P483" text:outline-level="6"><text:span text:style-name="T483_1">Διευκόλυνση<text:s/>της<text:s/>είσπραξης<text:s/>ιδίων<text:s/>εσόδων<text:s/>των<text:s/>Ο.Τ.Α.</text:span></text:h>
      <text:p text:style-name="P484"><text:span text:style-name="T484_1">1.</text:span><text:span text:style-name="T484_2"><text:s/>Η<text:s/>παρ.<text:s/>3<text:s/>του<text:s/>άρθρου<text:s/>261<text:s/>του<text:s/>ν.<text:s/>3852/2010<text:s/>αντικαθίσταται<text:s/>ως<text:s/>εξής:</text:span></text:p>
      <text:p text:style-name="P485"><text:span text:style-name="T485_1">«3.<text:s/>Οι<text:s/>δήμοι<text:s/>μπορούν<text:s/>να<text:s/>ζητούν<text:s/>από<text:s/>τις<text:s/>αρμόδιες<text:s/>υπηρεσίες,<text:s/>συμπεριλαμβανόμενης<text:s/>της<text:s/>εταιρείας<text:s/>«ΕΘΝΙΚΟ<text:s/>ΚΤΗΜΑΤΟΛΟΓΙΟ<text:s/>ΚΑΙ<text:s/>ΧΑΡΤΟΓΡΑΦΗΣΗ<text:s/>Ανώνυμη<text:s/>Εταιρεία»<text:s/>(«ΕΚΧΑ<text:s/>Α.Ε.»)<text:s/>και<text:s/>των<text:s/>αρμοδίων<text:s/>υπηρεσιών<text:s/>της<text:s/>Φορολογικής<text:s/>Διοίκησης,<text:s/>στοιχεία<text:s/>που<text:s/>αφορούν<text:s/>στην<text:s/>ακίνητη<text:s/>περιουσία<text:s/>και<text:s/>στο<text:s/>εισόδημα<text:s/>των<text:s/>υπόχρεων,<text:s/>εντός<text:s/>των<text:s/>ορίων<text:s/>της<text:s/>διοικητικής<text:s/>τους<text:s/>Περιφέρειας.<text:s/>Οι<text:s/>αρμόδιες<text:s/>Υπηρεσίες<text:s/>υποχρεούνται<text:s/>να<text:s/>παρέχουν<text:s/>ατελώς<text:s/>στους<text:s/>δήμους<text:s/>τα<text:s/>στοιχεία<text:s/>που<text:s/>ζητούνται,<text:s/>στο<text:s/>πλαίσιο<text:s/>των<text:s/>αρμοδιοτήτων<text:s/>τους<text:s/>και<text:s/>της<text:s/>δικαιοδοσίας<text:s/>τους,<text:s/>εντός<text:s/>προθεσμίας<text:s/>τριάντα<text:s/>(30)<text:s/>ημερών<text:s/>από<text:s/>την<text:s/>υποβολή<text:s/>της<text:s/>σχετικής<text:s/>αίτησης<text:s/>από<text:s/>το<text:s/>Δήμο.».</text:span></text:p>
      <text:p text:style-name="P486"><text:span text:style-name="T486_1">2.</text:span><text:span text:style-name="T486_2"><text:s/>Το<text:s/>τελευταίο<text:s/>εδάφιο<text:s/>της<text:s/>περίπτωσης<text:s/>γ΄<text:s/>της<text:s/>παρ.1<text:s/>του<text:s/>άρθρου<text:s/>43<text:s/>του<text:s/>ν.<text:s/>3979/2011<text:s/>(Α΄138)<text:s/>αντικαθίσταται,<text:s/>ως<text:s/>εξής:</text:span></text:p>
      <text:p text:style-name="P487"><text:span text:style-name="T487_1">«Ο<text:s/>διαχειριστές<text:s/>του<text:s/>δικτύου<text:s/>διανομής<text:s/>ηλεκτρικής<text:s/>ενέργειας<text:s/>και<text:s/>οι<text:s/>προμηθευτές<text:s/>ηλεκτρικής<text:s/>ενέργειας<text:s/>υπο-<text:s/>χρεούνται<text:s/>να<text:s/>διαβιβάζουν<text:s/>αμελλητί<text:s/>τα<text:s/>ανωτέρω<text:s/>στοιχεία<text:s/>τιμολόγησης<text:s/>και<text:s/>εν<text:s/>γένει<text:s/>τα<text:s/>δεδομένα<text:s/>των<text:s/>υπόχρεων<text:s/>που<text:s/>τηρούνται<text:s/>για<text:s/>τη<text:s/>συνείσπραξη<text:s/>των<text:s/>ποσών<text:s/>της<text:s/>περίπτωσης<text:s/>β΄<text:s/>προς<text:s/>τους<text:s/>οικείους<text:s/>δήμους.».</text:span></text:p>
      <text:h text:style-name="P488" text:outline-level="6"><text:span text:style-name="T488_1">Άρθρο<text:s/>66</text:span></text:h>
      <text:h text:style-name="P489" text:outline-level="6"><text:span text:style-name="T489_1">Παραχώρηση<text:s/>χρήσης<text:s/>πλατειών<text:s/>και<text:s/>άλλων<text:s/>κοινόχρηστων<text:s/>χώρων<text:s/>έναντι<text:s/>τέλους,<text:s/>χωρίς<text:s/>δημοπρασία</text:span></text:h>
      <text:p text:style-name="P490"><text:span text:style-name="T490_1">Στην<text:s/>παρ.<text:s/>10<text:s/>του<text:s/>άρθρου<text:s/>13<text:s/>του<text:s/>από<text:s/>24.9/20.10.1958<text:s/>β.δ.,<text:s/>προστίθενται<text:s/>εδάφια<text:s/>δεύτερο<text:s/>και<text:s/>τρίτο<text:s/>ως<text:s/>εξής:</text:span></text:p>
      <text:p text:style-name="P491"><text:span text:style-name="T491_1">«Με<text:s/>απόφαση<text:s/>του<text:s/>Δημοτικού<text:s/>Συμβουλίου<text:s/>μπορεί<text:s/>να<text:s/>προβλέπεται<text:s/>ποιοι<text:s/>από<text:s/>τους<text:s/>ανωτέρω<text:s/>χώρους<text:s/>κατ΄<text:s/>εξαίρεση<text:s/>παραχωρούνται<text:s/>και<text:s/>χωρίς<text:s/>διενέργεια<text:s/>δημοπρασίας<text:s/>για<text:s/>πρόσκαιρη<text:s/>χρήση<text:s/>που<text:s/>δεν<text:s/>υπερβαίνει<text:s/>τις<text:s/>δέκα<text:s/>(10)<text:s/>μέρες<text:s/>και<text:s/>αφορά<text:s/>αποκλειστικώς<text:s/>τη<text:s/>διεξαγωγή<text:s/>εκδηλώσεων<text:s/>κοινωνικής<text:s/>αλληλεγγύης<text:s/>ή<text:s/>δράσεων<text:s/>τουριστικής,<text:s/>πολιτιστικής,<text:s/>καλλιτεχνικής<text:s/>ή<text:s/>δημόσιας<text:s/>εμπορικής<text:s/>προβολής.<text:s/>Με<text:s/>όμοια<text:s/>απόφαση<text:s/>ορίζονται<text:s/>οι<text:s/>ειδικότεροι<text:s/>όροι<text:s/>και<text:s/>η<text:s/>διαδικασία<text:s/>για<text:s/>την<text:s/>παραχώρηση<text:s/>της<text:s/>χρήσης<text:s/>των<text:s/>εν<text:s/>λόγω<text:s/>κοινόχρηστων<text:s/>χώρων,<text:s/>καθώς<text:s/>και<text:s/>το<text:s/>ύψος<text:s/>του<text:s/>τέλους,<text:s/>το<text:s/>οποίο<text:s/>εξαρτάται<text:s/>και<text:s/>από<text:s/>τον<text:s/>κοινωφελή<text:s/>ή<text:s/>μη<text:s/>χαρακτήρα<text:s/>της<text:s/>εκδήλωσης.».</text:span></text:p>
      <text:h text:style-name="P492" text:outline-level="6"><text:span text:style-name="T492_1">Άρθρο<text:s/>67</text:span></text:h>
      <text:h text:style-name="P493" text:outline-level="6"><text:span text:style-name="T493_1">Καταβολή<text:s/>οφειλών<text:s/>από<text:s/>προσκυρώσεις<text:s/>και<text:s/>ρυμοτομήσεις</text:span></text:h>
      <text:p text:style-name="P494"><text:span text:style-name="T494_1">1.</text:span><text:span text:style-name="T494_2"><text:s/>Η<text:s/>παρ.<text:s/>11<text:s/>του<text:s/>άρθρου<text:s/>26<text:s/>του<text:s/>ν.<text:s/>1828/1989<text:s/>(Α΄2)<text:s/>αντικαθίσταται<text:s/>ως<text:s/>εξής:</text:span></text:p>
      <text:p text:style-name="P495"><text:span text:style-name="T495_1">«11.<text:s/>Ο<text:s/>δήμος<text:s/>υποχρεούται<text:s/>να<text:s/>βεβαιώνει<text:s/>και<text:s/>να<text:s/>εισπράττει<text:s/>από<text:s/>τους<text:s/>υπόχρεους<text:s/>σε<text:s/>καταβολή<text:s/>αποζημίωσης,<text:s/>λόγω<text:s/>προσκύρωσης<text:s/>ή<text:s/>ρυμοτόμησης<text:s/>εκτάσεων,<text:s/>σε<text:s/>εφαρμογή<text:s/>του<text:s/>σχεδίου<text:s/>πόλεως,<text:s/>το<text:s/>ποσό<text:s/>που<text:s/>κατέβαλε<text:s/>για<text:s/>λογαριασμό<text:s/>τους<text:s/>στους<text:s/>δικαιούχους<text:s/>της<text:s/>αποζημίωσης.<text:s/>Η<text:s/>εξόφληση<text:s/>των<text:s/>οφειλών<text:s/>της<text:s/>παραγράφου<text:s/>αυτής<text:s/>γίνεται<text:s/>ατόκως<text:s/>σε<text:s/>ισόποσες<text:s/>μηνιαίες<text:s/>δόσεις,<text:s/>σε<text:s/>διάστημα<text:s/>μέχρι<text:s/>δεκαπέντε<text:s/>(15)<text:s/>ετών<text:s/>που<text:s/>ορίζεται<text:s/>με<text:s/>απόφαση<text:s/>του<text:s/>δημοτικού<text:s/>συμβουλίου.<text:s/>Το<text:s/>ποσό<text:s/>της<text:s/>κάθε<text:s/>δόσης<text:s/>επιβαρύνεται,<text:s/>λόγω<text:s/>εκπρόθεσμης<text:s/>καταβολής,<text:s/>σύμφωνα<text:s/>με<text:s/>τον<text:s/>Κώδικα<text:s/>Είσπραξης<text:s/>Δημοσίων<text:s/>Εσόδων.<text:s/>Σε<text:s/>περίπτωση<text:s/>εφάπαξ<text:s/>καταβολής<text:s/>ολόκληρου<text:s/>του<text:s/>ποσού<text:s/>της<text:s/>οφειλής<text:s/>παρέχεται<text:s/>έκπτωση<text:s/>είκοσι<text:s/>τοις<text:s/>εκατό<text:s/>(20%).».</text:span></text:p>
      <text:p text:style-name="P496"><text:span text:style-name="T496_1">2.</text:span><text:span text:style-name="T496_2"><text:s/>Οφειλές<text:s/>προς<text:s/>δήμους<text:s/>από<text:s/>την<text:s/>εφαρμογή<text:s/>της<text:s/>παρ.<text:s/>11<text:s/>του<text:s/>άρθρου<text:s/>26<text:s/>του<text:s/>ν.<text:s/>1828/1989<text:s/>που<text:s/>έχουν<text:s/>βεβαιωθεί<text:s/>μέχρι<text:s/>την<text:s/>έναρξη<text:s/>ισχύος<text:s/>του<text:s/>παρόντος<text:s/>νόμου,<text:s/>ανεξαρτήτως<text:s/>αν<text:s/>έγινε<text:s/>η<text:s/>όχι<text:s/>διακανονισμός<text:s/>της<text:s/>εξόφλησής<text:s/>τους<text:s/>σε<text:s/>δόσεις,<text:s/>απαλλάσσονται<text:s/>από<text:s/>το<text:s/>νόμιμο<text:s/>τόκο<text:s/>και<text:s/>από<text:s/>κάθε<text:s/>άλλη<text:s/>προσαύξηση.<text:s/>Οι<text:s/>τόκοι<text:s/>και<text:s/>οι<text:s/>λοιπές<text:s/>προσαυξήσεις<text:s/>που<text:s/>έχουν<text:s/>εισπραχθεί<text:s/>συμψηφίζονται<text:s/>στο<text:s/>κεφάλαιο<text:s/>της<text:s/>κύριας<text:s/>οφειλής.<text:s/>Για<text:s/>το<text:s/>συμψηφισμό<text:s/>γίνεται<text:s/>νέα<text:s/>βεβαίωση<text:s/>και<text:s/>διακανονισμός<text:s/>εξόφλησης,<text:s/>σύμφωνα<text:s/>με<text:s/>το<text:s/>δεύτερο<text:s/>εδάφιο<text:s/>της<text:s/>ίδιας<text:s/>παραγράφου,<text:s/>όπως<text:s/>τροποποιείται<text:s/>με<text:s/>το<text:s/>παρόν<text:s/>άρθρο<text:s/>και<text:s/>παύει<text:s/>κάθε<text:s/>διαδικασία<text:s/>αναγκαστικής<text:s/>εκτέλεσης<text:s/>επί<text:s/>κινητών<text:s/>ή<text:s/>ακινήτων.<text:s/>Τόκοι<text:s/>που<text:s/>έχουν<text:s/>βεβαιωθεί<text:s/>αυτοτελώς,<text:s/>για<text:s/>δόσεις<text:s/>που<text:s/>έχουν<text:s/>εξοφληθεί<text:s/>άτοκα<text:s/>στο<text:s/>παρελθόν,<text:s/>διαγράφονται.</text:span></text:p>
      <text:h text:style-name="P497" text:outline-level="6"><text:span text:style-name="T497_1">Άρθρο<text:s/>68</text:span></text:h>
      <text:h text:style-name="P498" text:outline-level="6"><text:span text:style-name="T498_1">Απόδοση<text:s/>χρηματικών<text:s/>διαθεσίμων<text:s/>από<text:s/>το<text:s/>λογαριασμό<text:s/>«Φόρος<text:s/>ζύθου<text:s/>υπέρ<text:s/>Δήμων<text:s/>και<text:s/>Κοινοτήτων»<text:s/>σε<text:s/>μικρούς<text:s/>νησιωτικούς<text:s/>και<text:s/>ορεινούς<text:s/>δήμους</text:span></text:h>
      <text:p text:style-name="P499"><text:span text:style-name="T499_1">1.</text:span><text:span text:style-name="T499_2"><text:s/>Τα<text:s/>χρηματικά<text:s/>διαθέσιμα<text:s/>του<text:s/>τηρούμενου<text:s/>στο<text:s/>Ταμείο<text:s/>Παρακαταθηκών<text:s/>και<text:s/>Δανείων<text:s/>λογαριασμού<text:s/>με<text:s/>τίτλο<text:s/>«Φόρος<text:s/>ζύθου<text:s/>υπέρ<text:s/>Δήμων<text:s/>και<text:s/>Κοινοτήτων»,<text:s/>αποδίδονται,<text:s/>με<text:s/>απόφαση<text:s/>του<text:s/>Υπουργού<text:s/>Εσωτερικών,<text:s/>σε<text:s/>μικρούς<text:s/>νησιωτικούς<text:s/>και<text:s/>ορεινούς<text:s/>-<text:s/>μειονεκτικούς<text:s/>Δήμους<text:s/>της<text:s/>χώρας.</text:span></text:p>
      <text:p text:style-name="P500"><text:span text:style-name="T500_1">2.</text:span><text:span text:style-name="T500_2"><text:s/>Με<text:s/>απόφαση<text:s/>του<text:s/>Υπουργού<text:s/>Εσωτερικών<text:s/>καθορίζονται<text:s/>τα<text:s/>κριτήρια<text:s/>κατανομής<text:s/>των<text:s/>χρηματικών<text:s/>διαθεσίμων,<text:s/>επί<text:s/>τη<text:s/>βάσει<text:s/>γεωμορφολογικών<text:s/>και<text:s/>δημογραφικών<text:s/>χαρακτηριστικών,<text:s/>συνδεόμενων<text:s/>με<text:s/>τη<text:s/>νησιωτικότητα,<text:s/>την<text:s/>ορεινότητα<text:s/>και<text:s/>τον<text:s/>πραγματικό<text:s/>πληθυσμό,<text:s/>όπως<text:s/>εμφανίζεται<text:s/>στους<text:s/>πίνακες<text:s/>των<text:s/>αποτελεσμάτων<text:s/>της<text:s/>τελευταίας<text:s/>απογραφής<text:s/>πληθυσμού,<text:s/>η<text:s/>ακριβής<text:s/>διαδικασία<text:s/>απόδοσης<text:s/>των<text:s/>χρηματικών<text:s/>διαθεσίμων<text:s/>και<text:s/>κάθε<text:s/>άλλο<text:s/>σχετικό<text:s/>θέμα,<text:s/>τεχνικού<text:s/>ή<text:s/>λεπτομερειακού<text:s/>χαρακτήρα,<text:s/>αναγκαίο<text:s/>για<text:s/>την<text:s/>εφαρμογή<text:s/>της<text:s/>διάταξης<text:s/>της<text:s/>παραγράφου<text:s/>1.</text:span></text:p>
      <text:h text:style-name="P501" text:outline-level="6"><text:span text:style-name="T501_1">Άρθρο<text:s/>69</text:span></text:h>
      <text:h text:style-name="P502" text:outline-level="6"><text:span text:style-name="T502_1">Καθολική<text:s/>διαδοχή<text:s/>Ν.Π.Δ.Δ.<text:s/>σε<text:s/>Ο.Τ.Α.<text:s/>α΄<text:s/>βαθμού</text:span></text:h>
      <text:p text:style-name="P503"><text:span text:style-name="T503_1">Το<text:s/>τελευταίο<text:s/>εδάφιο<text:s/>της<text:s/>παρ.<text:s/>3<text:s/>ου<text:s/>άρθρου<text:s/>241<text:s/>του<text:s/>ν.<text:s/>3463/2006<text:s/>αντικαθίσταται<text:s/>ως<text:s/>εξής:</text:span></text:p>
      <text:p text:style-name="P504"><text:span text:style-name="T504_1">«Από<text:s/>την<text:s/>έναρξη<text:s/>ισχύος<text:s/>της<text:s/>πράξης<text:s/>κατάργησης<text:s/>του<text:s/>νομικού<text:s/>προσώπου,<text:s/>τα<text:s/>κινητά<text:s/>και<text:s/>ακίνητα<text:s/>περιουσιακά<text:s/>του<text:s/>στοιχεία<text:s/>περιέρχονται<text:s/>αυτοδικαίως<text:s/>στο<text:s/>δήμο<text:s/>που<text:s/>το<text:s/>συνέστησε,<text:s/>ο<text:s/>οποίος<text:s/>υπεισέρχεται<text:s/>ως<text:s/>καθολικός<text:s/>διάδοχος<text:s/>σε<text:s/>όλα<text:s/>τα<text:s/>εμπράγματα<text:s/>και<text:s/>ενοχικά<text:s/>δικαιώματα<text:s/>και<text:s/>τις<text:s/>υποχρεώσεις<text:s/>αυτού.<text:s/>Οι<text:s/>εκκρεμείς<text:s/>δίκες<text:s/>συνεχίζονται<text:s/>αυτοδικαίως<text:s/>από<text:s/>το<text:s/>δήμο<text:s/>ή<text:s/>κατά<text:s/>του<text:s/>δήμου<text:s/>χωρίς<text:s/>καμία<text:s/>ειδικότερη<text:s/>διατύπωση<text:s/>από<text:s/>μέρους<text:s/>του<text:s/>για<text:s/>τη<text:s/>συνέχιση<text:s/>και<text:s/>χωρίς<text:s/>να<text:s/>επέρχεται<text:s/>βίαιη<text:s/>διακοπή<text:s/>της<text:s/>δίκης.<text:s/>Εντός<text:s/>ενός<text:s/>(1)<text:s/>μηνός<text:s/>από<text:s/>την<text:s/>έναρξη<text:s/>ισχύος<text:s/>της<text:s/>ανωτέρω<text:s/>πράξης,<text:s/>ο<text:s/>δήμος<text:s/>συστήνει<text:s/>επιτροπή<text:s/>για<text:s/>τη<text:s/>διενέργεια<text:s/>απογραφής<text:s/>των<text:s/>πάσης<text:s/>φύσεως<text:s/>περιουσιακών<text:s/>στοιχείων<text:s/>που<text:s/>μεταβιβάζονται<text:s/>σε<text:s/>αυτόν<text:s/>από<text:s/>το<text:s/>καταργούμενο<text:s/>νομικό<text:s/>πρόσωπο.<text:s/>Η<text:s/>έκθεση<text:s/>απογραφής<text:s/>εγκρίνεται<text:s/>από<text:s/>το<text:s/>Δημοτικό<text:s/>Συμβούλιο<text:s/>και<text:s/>αποστέλλεται<text:s/>στον<text:s/>Συντονιστή<text:s/>της<text:s/>Αποκεντρωμένης<text:s/>Διοίκησης<text:s/>για<text:s/>την<text:s/>έκδοση<text:s/>διαπι-<text:s/>στωτικής<text:s/>πράξης.<text:s/>Η<text:s/>απόφαση<text:s/>του<text:s/>Συντονιστή<text:s/>της<text:s/>Αποκεντρωμένης<text:s/>Διοίκησης<text:s/>συνοδευόμενη<text:s/>από<text:s/>απόσπασμα<text:s/>της<text:s/>εγκεκριμένης<text:s/>έκθεσης<text:s/>απογραφής<text:s/>που<text:s/>περιγράφει<text:s/>τα<text:s/>αποκτώμενα<text:s/>κατά<text:s/>κυριότητα<text:s/>από<text:s/>το<text:s/>δήμο<text:s/>ακίνητα,<text:s/>καθώς<text:s/>και<text:s/>τα<text:s/>λοιπά<text:s/>εμπράγματα<text:s/>δικαιώματα<text:s/>επί<text:s/>ακινήτων,<text:s/>κατα-<text:s/>χωρείται<text:s/>ατελώς<text:s/>στα<text:s/>οικεία<text:s/>βιβλία<text:s/>μεταγραφών<text:s/>του<text:s/>αρμόδιου<text:s/>υποθηκοφυλακείου<text:s/>ή<text:s/>κτηματολογικού<text:s/>γραφείου.».</text:span></text:p>
      <text:h text:style-name="P505" text:outline-level="6"><text:span text:style-name="T505_1">Άρθρο<text:s/>70</text:span></text:h>
      <text:h text:style-name="P506" text:outline-level="6"><text:span text:style-name="T506_1">Συγκρότηση<text:s/>Επιτροπής<text:s/>Εκτίμησης<text:s/>Ακινήτων<text:s/>στις<text:s/>Περιφέρειες</text:span></text:h>
      <text:p text:style-name="P507"><text:span text:style-name="T507_1">Η<text:s/>προβλεπόμενη<text:s/>από<text:s/>την<text:s/>παρ.<text:s/>4<text:s/>του<text:s/>άρθρου<text:s/>13<text:s/>του<text:s/>π.δ.<text:s/>242/1996<text:s/>(Α΄<text:s/>179)<text:s/>επιτροπή<text:s/>μπορεί<text:s/>να<text:s/>συσταθεί<text:s/>και<text:s/>ανά<text:s/>Περιφερειακή<text:s/>Ενότητα,<text:s/>έπειτα<text:s/>από<text:s/>σχετική<text:s/>απόφαση<text:s/>του<text:s/>Περιφερειακού<text:s/>Συμβουλίου.<text:s/>Αποφάσεις<text:s/>συγκρότησης<text:s/>επιτροπών<text:s/>ανά<text:s/>Περιφερειακή<text:s/>Ενότητα,<text:s/>οι<text:s/>οποίες<text:s/>εκδόθηκαν,<text:s/>πριν<text:s/>από<text:s/>την<text:s/>έναρξη<text:s/>ισχύος<text:s/>του<text:s/>παρόντος,<text:s/>θεωρούνται<text:s/>νόμιμες.</text:span></text:p>
      <text:h text:style-name="P508" text:outline-level="6"><text:span text:style-name="T508_1">Άρθρο<text:s/>71</text:span></text:h>
      <text:h text:style-name="P509" text:outline-level="6"><text:span text:style-name="T509_1">Μεταβίβαση<text:s/>σχολικών<text:s/>ακινήτων<text:s/>στους<text:s/>Δήμους</text:span></text:h>
      <text:p text:style-name="P510"><text:span text:style-name="T510_1">Ακίνητα,<text:s/>χαρακτηρισμένα,<text:s/>μέχρι<text:s/>την<text:s/>έναρξη<text:s/>ισχύος<text:s/>του<text:s/>παρόντος<text:s/>νόμου,<text:s/>στα<text:s/>οικεία<text:s/>ρυμοτομικά<text:s/>σχέδια,<text:s/>ως<text:s/>κατάλληλα<text:s/>για<text:s/>την<text:s/>κάλυψη<text:s/>αναγκών<text:s/>σχολικής<text:s/>στέγης,<text:s/>τα<text:s/>οποία<text:s/>με<text:s/>οποιονδήποτε<text:s/>τρόπο<text:s/>περιήλθαν<text:s/>στις<text:s/>πρώην<text:s/>Νομαρχιακές<text:s/>Αυτοδιοικήσεις<text:s/>και<text:s/>ανήκουν<text:s/>πλέον<text:s/>στις<text:s/>περιφέρειες<text:s/>κατά<text:s/>κυριότητα,<text:s/>χωρίς<text:s/>να<text:s/>έχουν<text:s/>ανεγερθεί<text:s/>σε<text:s/>αυτά<text:s/>σχολικές<text:s/>μονάδες,<text:s/>λόγω<text:s/>της<text:s/>μεταβίβασης<text:s/>της<text:s/>σχετικής<text:s/>αρμοδιότητας<text:s/>στους<text:s/>οικείους<text:s/>δήμους,<text:s/>μεταβιβάζονται<text:s/>αυτοδικαίως<text:s/>στους<text:s/>δήμους,<text:s/>στην<text:s/>τοπική<text:s/>αρμοδιότητα<text:s/>των<text:s/>οποίων<text:s/>ανήκουν,<text:s/>κατόπιν<text:s/>έκδοσης<text:s/>σχετικής<text:s/>διαπιστωτικής<text:s/>πράξης<text:s/>από<text:s/>τον<text:s/>Συντονιστή<text:s/>της<text:s/>οικείας<text:s/>Αποκεντρωμένης<text:s/>Διοίκησης,<text:s/>με<text:s/>την<text:s/>οποία<text:s/>μεταγράφονται<text:s/>ατελώς<text:s/>στα<text:s/>βιβλία<text:s/>μεταγραφών<text:s/>του<text:s/>οικείου<text:s/>Υποθηκοφυλακείου<text:s/>ή<text:s/>Κτηματολογικού<text:s/>Γραφείου.<text:s/>Σχολικές<text:s/>μονάδες,<text:s/>που<text:s/>βρίσκονται<text:s/>στο<text:s/>στάδιο<text:s/>της<text:s/>ανέγερσης,<text:s/>μεταβιβάζονται<text:s/>στους<text:s/>οικείους<text:s/>δήμους<text:s/>μαζί<text:s/>με<text:s/>τον<text:s/>εξοπλισμό<text:s/>τους,<text:s/>αμέσως<text:s/>μόλις<text:s/>αποπερατωθούν<text:s/>και<text:s/>παραληφθούν<text:s/>νομίμως,<text:s/>με<text:s/>όμοια<text:s/>διαπιστωτική<text:s/>πράξη.</text:span></text:p>
      <text:h text:style-name="P511" text:outline-level="6"><text:span text:style-name="T511_1">Άρθρο<text:s/>72</text:span></text:h>
      <text:h text:style-name="P512" text:outline-level="6"><text:span text:style-name="T512_1">Προθεσμία<text:s/>μεταγραφής<text:s/>αποφάσεων<text:s/>για<text:s/>ακίνητη<text:s/>περιουσία<text:s/>δημοσίων<text:s/>σχολείων</text:span></text:h>
      <text:p text:style-name="P513"><text:span text:style-name="T513_1">Η<text:s/>μεταγραφή<text:s/>των<text:s/>αποφάσεων<text:s/>της<text:s/>παρ.<text:s/>1<text:s/>του<text:s/>άρθρου<text:s/>274<text:s/>του<text:s/>ν.<text:s/>3463/2006<text:s/>(Α΄<text:s/>114),<text:s/>εφόσον<text:s/>δεν<text:s/>έχει<text:s/>συντε-<text:s/>λεστεί<text:s/>μέχρι<text:s/>την<text:s/>έναρξη<text:s/>ισχύος<text:s/>του<text:s/>παρόντος,<text:s/>γίνεται<text:s/>ατελώς,<text:s/>ύστερα<text:s/>από<text:s/>αίτημα<text:s/>του<text:s/>αρμόδιου<text:s/>δήμου,<text:s/>στα<text:s/>οικεία<text:s/>άμισθα<text:s/>ή<text:s/>έμμισθα<text:s/>υποθηκοφυλακεία<text:s/>και<text:s/>κτημα-<text:s/>τολογικά<text:s/>γραφεία,<text:s/>εντός<text:s/>αποκλειστικής<text:s/>προθεσμίας<text:s/>δύο<text:s/>(2)<text:s/>ετών<text:s/>από<text:s/>την<text:s/>έναρξη<text:s/>ισχύος<text:s/>του<text:s/>παρόντος.</text:span></text:p>
      <text:h text:style-name="P514" text:outline-level="6"><text:span text:style-name="T514_1">Άρθρο<text:s/>73</text:span></text:h>
      <text:h text:style-name="P515" text:outline-level="6"><text:span text:style-name="T515_1">Παραχώρηση<text:s/>χρήσης<text:s/>δημοτικών<text:s/>ακινήτων<text:s/>σε<text:s/>Περιφέρειες</text:span></text:h>
      <text:p text:style-name="P516"><text:span text:style-name="T516_1">Στο<text:s/>τέλος<text:s/>της<text:s/>παραγράφου<text:s/>2<text:s/>του<text:s/>άρθρου<text:s/>185<text:s/>του<text:s/>Κώδικα<text:s/>Δήμων<text:s/>και<text:s/>Κοινοτήτων<text:s/>προστίθεται<text:s/>εδάφιο<text:s/>ως<text:s/>εξής:</text:span></text:p>
      <text:p text:style-name="P517"><text:span text:style-name="T517_1">«Με<text:s/>όμοια<text:s/>απόφαση<text:s/>επιτρέπεται<text:s/>να<text:s/>παραχωρείται<text:s/>δωρεάν<text:s/>η<text:s/>χρήση<text:s/>δημοτικών<text:s/>ακινήτων<text:s/>στην<text:s/>Περιφέρεια,<text:s/>στα<text:s/>όρια<text:s/>της<text:s/>οποίας<text:s/>βρίσκονται,<text:s/>για<text:s/>την<text:s/>εξυπηρέτηση<text:s/>αναγκών<text:s/>της<text:s/>τελευταίας<text:s/>που<text:s/>προάγουν<text:s/>την<text:s/>ανάπτυξη<text:s/>της<text:s/>περιοχής,<text:s/>καθώς<text:s/>και<text:s/>για<text:s/>την<text:s/>ανάπτυξη<text:s/>κοινών,<text:s/>κοινωφελών<text:s/>για<text:s/>τις<text:s/>τοπικές<text:s/>κοινωνίες,<text:s/>δράσεων.».</text:span></text:p>
      <text:h text:style-name="P518" text:outline-level="6"><text:span text:style-name="T518_1">Άρθρο<text:s/>74</text:span></text:h>
      <text:h text:style-name="P519" text:outline-level="6"><text:span text:style-name="T519_1">Τροποποίηση<text:s/>της<text:s/>παρ.<text:s/>1α<text:s/>του<text:s/>άρθρου<text:s/>100<text:s/>του<text:s/>ν.<text:s/>3852/2010</text:span></text:h>
      <text:p text:style-name="P520"><text:span text:style-name="T520_1">Τα<text:s/>εδάφια<text:s/>α΄<text:s/>και<text:s/>β΄<text:s/>της<text:s/>παρ.<text:s/>1.α<text:s/>του<text:s/>άρθρου<text:s/>100<text:s/>του<text:s/>ν.<text:s/>3852/2010<text:s/>αντικαθίσταται,<text:s/>ως<text:s/>εξής:</text:span></text:p>
      <text:p text:style-name="P521"><text:span text:style-name="T521_1">«1.α.<text:s/>Για<text:s/>τη<text:s/>μελέτη<text:s/>και<text:s/>εκτέλεση<text:s/>έργων<text:s/>και<text:s/>προγραμμάτων<text:s/>ανάπτυξης<text:s/>μιας<text:s/>περιοχής,<text:s/>καθώς<text:s/>και<text:s/>για<text:s/>την<text:s/>παροχή<text:s/>υπηρεσιών<text:s/>και<text:s/>την<text:s/>υλοποίηση<text:s/>προμηθειών<text:s/>κάθε<text:s/>είδους,<text:s/>οι<text:s/>Δήμοι,<text:s/>οι<text:s/>Περιφέρειες,<text:s/>οι<text:s/>σύνδεσμοι<text:s/>Δήμων,<text:s/>τα<text:s/>δίκτυα<text:s/>Δήμων<text:s/>και<text:s/>Περιφερειών<text:s/>του<text:s/>άρθρου<text:s/>101,<text:s/>οι<text:s/>Περιφερειακές<text:s/>Ενώσεις<text:s/>Δήμων,<text:s/>η<text:s/>Κεντρική<text:s/>Ένωση<text:s/>Δήμων<text:s/>Ελλάδας<text:s/>και<text:s/>η<text:s/>Ένωση<text:s/>Περιφερειών,<text:s/>τα<text:s/>νομικά<text:s/>πρόσωπα<text:s/>δημοσίου<text:s/>δικαίου<text:s/>τα<text:s/>οποία<text:s/>συνιστούν<text:s/>ή<text:s/>στα<text:s/>οποία<text:s/>συμμετέχουν<text:s/>οι<text:s/>προαναφερόμενοι<text:s/>φορείς,<text:s/>καθώς<text:s/>και<text:s/>Ν.Π.Ι.Δ.<text:s/>στα<text:s/>οποία<text:s/>συμμετέχουν<text:s/>ή<text:s/>συνιστούν<text:s/>η<text:s/>Κεντρική<text:s/>Ένωση<text:s/>Δήμων<text:s/>Ελλάδας<text:s/>και<text:s/>η<text:s/>Ένωση<text:s/>Περιφερειών,<text:s/>οι<text:s/>δημοτικές<text:s/>επιχειρήσεις<text:s/>ύδρευσης<text:s/>και<text:s/>αποχέτευσης,<text:s/>η<text:s/>Ένωση<text:s/>Δημοτικών<text:s/>Επιχειρήσεων<text:s/>Ύδρευσης<text:s/>Αποχέτευσης<text:s/>(Ε.Δ.Ε.Υ.Α.),<text:s/>οι<text:s/>επιχειρήσεις<text:s/>Ο.Τ.Α.,<text:s/>σύμφωνα<text:s/>με<text:s/>την<text:s/>κείμενη<text:s/>νομοθεσία,<text:s/>τα<text:s/>δημοτικά<text:s/>και<text:s/>περιφερειακά<text:s/>ιδρύματα,<text:s/>καθώς<text:s/>και<text:s/>κοινωφελή<text:s/>ιδρύματα<text:s/>και<text:s/>κληροδοτήματα<text:s/>και<text:s/>τα<text:s/>ιδρύματα<text:s/>τριτοβάθμιας<text:s/>εκπαίδευσης,<text:s/>στα<text:s/>οποία<text:s/>περιλαμβάνονται<text:s/>και<text:s/>τα<text:s/>τεχνολογικά<text:s/>εκπαιδευτικά<text:s/>ιδρύματα,<text:s/>μπορούν<text:s/>να<text:s/>συνάπτουν<text:s/>προγραμματικές<text:s/>συμβάσεις<text:s/>με<text:s/>το<text:s/>Δημόσιο,<text:s/>μεταξύ<text:s/>τους<text:s/>ή<text:s/>και<text:s/>με<text:s/>φορείς<text:s/>του<text:s/>δημόσιου<text:s/>τομέα<text:s/>της<text:s/>παρ.<text:s/>6<text:s/>του<text:s/>άρθρου<text:s/>1<text:s/>του<text:s/>ν.<text:s/>1256/1982,<text:s/>μεμονωμένα<text:s/>ή<text:s/>από<text:s/>κοινού.<text:s/>Στις<text:s/>προγραμματικές<text:s/>συμβάσεις,<text:s/>που<text:s/>μετέχει<text:s/>το<text:s/>Δημόσιο,<text:s/>μπορεί<text:s/>να<text:s/>εκπροσωπείται<text:s/>και<text:s/>από<text:s/>τον<text:s/>Συντονιστή<text:s/>της<text:s/>Αποκεντρωμένης<text:s/>Διοίκησης<text:s/>στην<text:s/>οποία<text:s/>εκτελείται<text:s/>η<text:s/>προγραμματική<text:s/>σύμβαση.».</text:span></text:p>
      <text:h text:style-name="P522" text:outline-level="6"><text:span text:style-name="T522_1">Άρθρο<text:s/>75</text:span></text:h>
      <text:h text:style-name="P523" text:outline-level="6"><text:span text:style-name="T523_1">Τροποποίηση<text:s/>άρθρου<text:s/>69Ε<text:s/>του<text:s/>ν.<text:s/>4270/2014</text:span></text:h>
      <text:p text:style-name="P524"><text:span text:style-name="T524_1">Στο<text:s/>τέλος<text:s/>του<text:s/>άρθρου<text:s/>69Ε<text:s/>του<text:s/>ν.<text:s/>4270/2014<text:s/>(Α΄<text:s/>143)<text:s/>όπως<text:s/>αυτό<text:s/>προστέθηκε<text:s/>με<text:s/>την<text:s/>παρ.<text:s/>24<text:s/>του<text:s/>άρθρου<text:s/>10<text:s/>του<text:s/>ν.<text:s/>4337/2015<text:s/>(Α΄129),<text:s/>προστίθεται<text:s/>εδάφιο<text:s/>ως<text:s/>εξής:</text:span></text:p>
      <text:p text:style-name="P525"><text:span text:style-name="T525_1">«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».</text:span></text:p>
      <text:h text:style-name="P526" text:outline-level="6"><text:span text:style-name="T526_1">Άρθρο<text:s/>76</text:span></text:h>
      <text:h text:style-name="P527" text:outline-level="6"><text:span text:style-name="T527_1">Προγραμματικές<text:s/>συμβάσεις<text:s/>Ο.Τ.Α.<text:s/>με<text:s/>σκοπό<text:s/>την<text:s/>απομάκρυνση<text:s/>πυλώνων<text:s/>υψηλής<text:s/>τάσεως</text:span></text:h>
      <text:p text:style-name="P528"><text:span text:style-name="T528_1">Οι<text:s/>οργανισμοί<text:s/>τοπικής<text:s/>αυτοδιοίκησης<text:s/>πρώτου<text:s/>και<text:s/>δεύτερου<text:s/>βαθμού<text:s/>μπορούν<text:s/>να<text:s/>συνάπτουν<text:s/>προγραμματικές<text:s/>συμβάσεις<text:s/>με<text:s/>τη<text:s/>Δημόσια<text:s/>Επιχείρηση<text:s/>Ηλεκτρισμού<text:s/>(Δ.Ε.Η.)<text:s/>Α.Ε.<text:s/>ή/και<text:s/>με<text:s/>τον<text:s/>Ανεξάρτητο<text:s/>Διαχειριστή<text:s/>Μεταφοράς<text:s/>Ηλεκτρικής<text:s/>Ενέργειας<text:s/>(Α.Δ.Μ.Η.Ε.)<text:s/>Α.Ε.,<text:s/>με<text:s/>σκοπό<text:s/>την<text:s/>απομάκρυνση<text:s/>πυλώνων<text:s/>μεταφοράς<text:s/>ηλεκτρικής<text:s/>ενέργειας<text:s/>υψηλής<text:s/>τάσης<text:s/>από<text:s/>κατοικημένες<text:s/>περιοχές,<text:s/>για<text:s/>λόγους<text:s/>προστασίας<text:s/>της<text:s/>δημόσιας<text:s/>υγείας.<text:s/>Στις<text:s/>προγραμματικές<text:s/>συμβάσεις<text:s/>του<text:s/>προηγούμενου<text:s/>εδαφίου<text:s/>εφαρμόζονται,<text:s/>σε<text:s/>κάθε<text:s/>περίπτωση,<text:s/>τα<text:s/>οριζόμενα<text:s/>στην<text:s/>παρ.<text:s/>2<text:s/>του<text:s/>άρθρου<text:s/>100<text:s/>του<text:s/>ν.<text:s/>3852/2010<text:s/>(Α΄<text:s/>87).</text:span></text:p>
      <text:h text:style-name="P529" text:outline-level="6"><text:span text:style-name="T529_1">Άρθρο<text:s/>77</text:span></text:h>
      <text:h text:style-name="P530" text:outline-level="6"><text:span text:style-name="T530_1">Χρήση<text:s/>ρυμουλκούμενων<text:s/>από<text:s/>δήμους<text:s/>για<text:s/>αποκομιδή<text:s/>απορριμμάτων</text:span></text:h>
      <text:p text:style-name="P531"><text:span text:style-name="T531_1">Το<text:s/>πρώτο<text:s/>εδάφιο<text:s/>της<text:s/>περίπτωση<text:s/>β΄<text:s/>της<text:s/>παραγράφου<text:s/>7<text:s/>του<text:s/>Κεφαλαίου<text:s/>Ε΄<text:s/>της<text:s/>Α2/29542/5347/9.8.1991<text:s/>απόφασης<text:s/>του<text:s/>Υπουργού<text:s/>Μεταφορών<text:s/>και<text:s/>Επικοινωνιών<text:s/>(Β΄<text:s/>707),<text:s/>όπως<text:s/>η<text:s/>παράγραφος<text:s/>αυτή<text:s/>τροποποιήθηκε<text:s/>με<text:s/>την<text:s/>Α12/37707/3600/2011<text:s/>απόφαση<text:s/>του<text:s/>Υπουργού<text:s/>Υποδομών,<text:s/>Μεταφορών<text:s/>και<text:s/>Δικτύων<text:s/>(Β΄1692),αντικαθίσταται<text:s/>ως<text:s/>εξής:</text:span></text:p>
      <text:p text:style-name="P532"><text:span text:style-name="T532_1">«Κατ’<text:s/>εξαίρεση<text:s/>επιτρέπεται<text:s/>η<text:s/>προσάρτηση<text:s/>δύο<text:s/>(2)<text:s/>ρυμουλκούμενων<text:s/>οχημάτων<text:s/>σε<text:s/>κάθε<text:s/>Φ.Ι.Χ.<text:s/>αυτοκίνητο<text:s/>μικτού<text:s/>βάρους<text:s/>άνω<text:s/>των<text:s/>4.000<text:s/>χιλιόγραμμων<text:s/>είτε<text:s/>ιδιοκτησίας<text:s/>των<text:s/>Φορέων<text:s/>Διαχείρισης<text:s/>Στερεών<text:s/>Αποβλήτων<text:s/>(ΦΟ.Δ.Σ.Α.)<text:s/>του<text:s/>άρθρου<text:s/>30<text:s/>του<text:s/>ν.<text:s/>3536/2007<text:s/>(Α΄<text:s/>42),<text:s/>αποκλειστικά<text:s/>για<text:s/>την<text:s/>εξυπηρέτηση<text:s/>των<text:s/>σκοπών<text:s/>τους<text:s/>(προσωρινή<text:s/>αποθήκευση,<text:s/>μεταφόρτωση,<text:s/>επεξεργασία,<text:s/>αξιοποίηση<text:s/>και<text:s/>διάθεση<text:s/>των<text:s/>στερεών<text:s/>αποβλήτων),<text:s/>είτε<text:s/>ιδιοκτησίας<text:s/>των<text:s/>Δήμων<text:s/>για<text:s/>την<text:s/>εξυπηρέτηση<text:s/>των<text:s/>αναγκών<text:s/>αποκομιδής<text:s/>απορριμμάτων.».</text:span></text:p>
      <text:h text:style-name="P533" text:outline-level="6"><text:span text:style-name="T533_1">Άρθρο<text:s/>78</text:span></text:h>
      <text:h text:style-name="P534" text:outline-level="6"><text:span text:style-name="T534_1">Κάλυψη<text:s/>από<text:s/>Ο.Τ.Α.<text:s/>δαπανών<text:s/>ταφής<text:s/>θανόντων<text:s/>και<text:s/>ανακομιδής<text:s/>οστών<text:s/>οικονομικά<text:s/>αδύναμων<text:s/>προσώπων</text:span></text:h>
      <text:p text:style-name="P535"><text:span text:style-name="T535_1">Οι<text:s/>δαπάνες<text:s/>για<text:s/>ταφή<text:s/>και<text:s/>ανακομιδή<text:s/>των<text:s/>οστών<text:s/>προσώπων<text:s/>τα<text:s/>οποία<text:s/>εν<text:s/>ζωή<text:s/>βρίσκονταν<text:s/>σε<text:s/>οικονομική<text:s/>αδυναμία<text:s/>ή<text:s/>είχαν<text:s/>την<text:s/>ιδιότητα<text:s/>πρόσφυγα<text:s/>ή<text:s/>είχαν<text:s/>αιτηθεί<text:s/>την<text:s/>αναγνώριση<text:s/>της<text:s/>ιδιότητας<text:s/>αυτής<text:s/>μπορούν<text:s/>να<text:s/>καλυφθούν<text:s/>από<text:s/>το<text:s/>δήμο<text:s/>ή,<text:s/>σε<text:s/>περίπτωση<text:s/>μη<text:s/>ύπαρξης<text:s/>σχετικών<text:s/>πιστώσεων<text:s/>του<text:s/>δήμου,<text:s/>από<text:s/>την<text:s/>περιφέρεια<text:s/>εντός<text:s/>των<text:s/>διοικητικών<text:s/>ορίων<text:s/>των<text:s/>οποίων<text:s/>πραγματοποιείται<text:s/>η<text:s/>ταφή<text:s/>ή<text:s/>ανακομιδή,<text:s/>μετά<text:s/>από<text:s/>αιτιολογημένη<text:s/>απόφαση<text:s/>του<text:s/>οικείου<text:s/>δημοτικού<text:s/>ή<text:s/>περιφερειακού<text:s/>συμβουλίου<text:s/>και<text:s/>εφόσον<text:s/>υποβληθεί<text:s/>δήλωση<text:s/>των<text:s/>οικείων<text:s/>του<text:s/>θανόντος<text:s/>περί<text:s/>αδυναμίας<text:s/>κάλυψης<text:s/>της<text:s/>σχετικής<text:s/>δαπάνης<text:s/>ή<text:s/>εφόσον<text:s/>διαπιστωθεί<text:s/>ότι<text:s/>δεν<text:s/>υφίστανται<text:s/>ή<text:s/>δεν<text:s/>ανευρίσκονται<text:s/>οικείοι<text:s/>του<text:s/>θανόντος<text:s/>που<text:s/>μπορούν<text:s/>να<text:s/>αναλάβουν<text:s/>τη<text:s/>δαπάνη.</text:span></text:p>
      <text:h text:style-name="P536" text:outline-level="6"><text:span text:style-name="T536_1">Άρθρο<text:s/>79</text:span></text:h>
      <text:h text:style-name="P537" text:outline-level="6"><text:span text:style-name="T537_1">Ρυθμίσεις<text:s/>για<text:s/>τη<text:s/>λειτουργία<text:s/>των<text:s/>δικτύων<text:s/>δήμων<text:s/>και<text:s/>περιφερειών</text:span></text:h>
      <text:p text:style-name="P538"><text:span text:style-name="T538_1">1.</text:span><text:span text:style-name="T538_2"><text:s/>Τα<text:s/>δίκτυα<text:s/>δήμων<text:s/>και<text:s/>περιφερειών<text:s/>του<text:s/>άρθρου<text:s/>101<text:s/>του<text:s/>ν.<text:s/>3852/2010<text:s/>μπορούν<text:s/>να<text:s/>παρέχουν<text:s/>τεχνική<text:s/>υποστήριξη<text:s/>σε<text:s/>δήμους<text:s/>ή<text:s/>περιφέρειες<text:s/>μέλη<text:s/>τους,<text:s/>κατά<text:s/>την<text:s/>υλοποίηση<text:s/>έργων<text:s/>που<text:s/>είναι<text:s/>ενταγμένα<text:s/>σε<text:s/>Περιφερειακά<text:s/>ή<text:s/>Τομεακά<text:s/>Επιχειρησιακά<text:s/>Προγράμματα<text:s/>(ΕΠ)<text:s/>του<text:s/>ν.<text:s/>4314/<text:s/>2014<text:s/>(Α΄265).</text:span></text:p>
      <text:p text:style-name="P539"><text:span text:style-name="T539_1">2.</text:span><text:span text:style-name="T539_2"><text:s/>Για<text:s/>τις<text:s/>ανάγκες<text:s/>ένταξης<text:s/>στα<text:s/>Προγράμματα<text:s/>και<text:s/>υλοποίησης<text:s/>των<text:s/>έργων<text:s/>της<text:s/>προηγούμενης<text:s/>παραγράφου,<text:s/>τα<text:s/>δίκτυα<text:s/>δήμων<text:s/>και<text:s/>περιφερειών<text:s/>μπορούν<text:s/>να<text:s/>συνάπτουν<text:s/>συμβάσεις<text:s/>μίσθωσης<text:s/>έργου<text:s/>με<text:s/>φυσικά<text:s/>πρόσωπα<text:s/>ή<text:s/>να<text:s/>προσλαμβάνουν<text:s/>προσωπικό<text:s/>με<text:s/>συμβάσεις<text:s/>εργασίας<text:s/>ορισμένου<text:s/>χρόνου,<text:s/>εφαρμοζομένων<text:s/>κατά<text:s/>περίπτωση<text:s/>των<text:s/>διατάξεων<text:s/>του<text:s/>άρθρου<text:s/>21<text:s/>του<text:s/>ν.<text:s/>2190/1994<text:s/>(Α΄28),<text:s/>της<text:s/>παρ.<text:s/>8<text:s/>του<text:s/>άρθρου<text:s/>6<text:s/>του<text:s/>ν.<text:s/>2527/1997<text:s/>(Α΄206)<text:s/>και<text:s/>της<text:s/>περίπτωσης<text:s/>κζ΄<text:s/>του<text:s/>άρθρου<text:s/>4<text:s/>της<text:s/>Πράξης<text:s/>Υπουργικού<text:s/>Συμβουλίου<text:s/>33/2006<text:s/>(A΄<text:s/>280).</text:span></text:p>
      <text:h text:style-name="P540" text:outline-level="2"><text:span text:style-name="T540_1">ΚΕΦΑΛΑΙΟ<text:s/>ΤΡΙΤΟ<text:s/></text:span></text:h>
      <text:h text:style-name="P541" text:outline-level="2"><text:span text:style-name="T541_1">ΔΙΑΤΑΞΕΙΣ<text:s/>ΣΧΕΤΙΚΕΣ<text:s/>ΜΕ<text:s/>ΤΟ<text:s/>ΠΡΟΣΩΠΙΚΟ<text:s/>ΤΩΝ<text:s/>Ο.Τ.Α.<text:s/>ΚΑΙ<text:s/>ΤΩΝ<text:s/>ΝΟΜΙΚΩΝ<text:s/>ΠΡΟΣΩΠΩΝ<text:s/>ΑΥΤΩΝ</text:span></text:h>
      <text:h text:style-name="P542" text:outline-level="6"><text:span text:style-name="T542_1">Άρθρο<text:s/>80</text:span></text:h>
      <text:h text:style-name="P543" text:outline-level="6"><text:span text:style-name="T543_1">Διορισμός<text:s/>καταταγέντων<text:s/>σε<text:s/>πίνακες<text:s/>διοριστέων<text:s/>του<text:s/>Α.Σ.Ε.Π.<text:s/>σε<text:s/>περίπτωση<text:s/>κατάργησης<text:s/>ή<text:s/>λύσης<text:s/>των<text:s/>νομικών<text:s/>προσώπων<text:s/>Ο.Τ.Α.<text:s/>στα<text:s/>οποία<text:s/>έχουν<text:s/>κατανεμηθεί</text:span></text:h>
      <text:p text:style-name="P544"><text:span text:style-name="T544_1">1.</text:span><text:span text:style-name="T544_2"><text:s/>Οι<text:s/>καταταγέντες<text:s/>σε<text:s/>πίνακες<text:s/>διοριστέων<text:s/>του<text:s/>Α.Σ.Ε.Π.<text:s/>για<text:s/>τους<text:s/>οποίους<text:s/>έχουν<text:s/>εκδοθεί<text:s/>αποφάσεις<text:s/>κατανομής<text:s/>σε<text:s/>νομικά<text:s/>πρόσωπα<text:s/>των<text:s/>Ο.Τ.Α.,<text:s/>τα<text:s/>οποία<text:s/>είτε<text:s/>έχουν<text:s/>καταρ-<text:s/>γηθεί<text:s/>ή<text:s/>λυθεί<text:s/>είτε<text:s/>καταργούνται<text:s/>ή<text:s/>λύονται,<text:s/>διορίζονται<text:s/>ή<text:s/>προσλαμβάνονται,<text:s/>κατά<text:s/>παρέκκλιση<text:s/>κάθε<text:s/>γενικής<text:s/>ή<text:s/>ειδικής<text:s/>διάταξης,<text:s/>στον<text:s/>φορέα,<text:s/>στον<text:s/>οποίο<text:s/>μεταφέρονται<text:s/>οι<text:s/>αρμοδιότητες<text:s/>του<text:s/>καταργηθέντος<text:s/>φορέα.<text:s/>Ο<text:s/>διορισμός<text:s/>ή<text:s/>η<text:s/>πρόσληψη<text:s/>διενεργείται<text:s/>σε<text:s/>προσωποπαγή<text:s/>θέση<text:s/>που<text:s/>συνιστάται<text:s/>με<text:s/>την<text:s/>πράξη<text:s/>διορισμού<text:s/>ή<text:s/>πρόσληψης.<text:s/>Στην<text:s/>περίπτωση<text:s/>διορισμού<text:s/>μονίμου<text:s/>προσωπικού,<text:s/>δεσμεύεται<text:s/>κενή<text:s/>θέση<text:s/>της<text:s/>ίδιας<text:s/>κατηγορίας,<text:s/>για<text:s/>όσο<text:s/>χρόνο<text:s/>υφίσταται<text:s/>η<text:s/>προσωποπαγής<text:s/>θέση.</text:span></text:p>
      <text:p text:style-name="P545"><text:span text:style-name="T545_1">2.</text:span><text:span text:style-name="T545_2"><text:s/>Ομοίως,<text:s/>οι<text:s/>καταταγέντες<text:s/>σε<text:s/>πίνακες<text:s/>διοριστέων<text:s/>ΙΔΑΧ<text:s/>του<text:s/>ΑΣΕΠ<text:s/>των<text:s/>εκπαιδευτικών<text:s/>βαθμίδων<text:s/>ΥΕ<text:s/>και<text:s/>ΔΕ<text:s/>προσλαμβάνονται<text:s/>σε<text:s/>υπηρεσίες<text:s/>ανταποδοτικού<text:s/>χαρακτήρα,<text:s/>στον<text:s/>φορέα,<text:s/>ο<text:s/>οποίος<text:s/>αναλαμβάνει<text:s/>τις<text:s/>αρμοδιότητες<text:s/>του<text:s/>καταργηθέντος<text:s/>ή<text:s/>λυθέντος<text:s/>νομικού<text:s/>προσώπου,<text:s/>μη<text:s/>απαιτουμένης<text:s/>της<text:s/>απόφασης<text:s/>κατανομής,<text:s/>σύμφωνα<text:s/>με<text:s/>το<text:s/>άρθρο<text:s/>7<text:s/>του<text:s/>ν.<text:s/>4368/2016<text:s/>(Α΄21).</text:span></text:p>
      <text:p text:style-name="P546"><text:span text:style-name="T546_1">3.</text:span><text:span text:style-name="T546_2"><text:s/>Οι<text:s/>μόνιμοι<text:s/>υπάλληλοι<text:s/>που<text:s/>διορίζονται,<text:s/>σύμφωνα<text:s/>με<text:s/>τις<text:s/>παραγράφους<text:s/>1<text:s/>και<text:s/>2,<text:s/>σε<text:s/>συνιστώμενη<text:s/>με<text:s/>την<text:s/>πράξη<text:s/>διορισμού<text:s/>προσωποπαγή<text:s/>θέση,<text:s/>καταλαμβάνουν<text:s/>την<text:s/>πρώτη<text:s/>κενή<text:s/>οργανική<text:s/>θέση<text:s/>αντιστοίχου<text:s/>κλάδου<text:s/>και<text:s/>κατηγορίας<text:s/>που<text:s/>θα<text:s/>συσταθεί<text:s/>ή<text:s/>κενωθεί.</text:span></text:p>
      <text:h text:style-name="P547" text:outline-level="6"><text:span text:style-name="T547_1">Άρθρο<text:s/>81</text:span></text:h>
      <text:h text:style-name="P548" text:outline-level="6"><text:span text:style-name="T548_1">Διορισμοί<text:s/>βάσει<text:s/>πινάκων<text:s/>οριστικών<text:s/>αποτελεσμάτων<text:s/>του<text:s/>Α.Σ.Ε.Π.<text:s/>που<text:s/>έχουν<text:s/>εκδοθεί<text:s/>από<text:s/>1.1.2009<text:s/>έως<text:s/>31.12.2015</text:span></text:h>
      <text:p text:style-name="P549"><text:span text:style-name="T549_1">1.</text:span><text:span text:style-name="T549_2"><text:s/>Η<text:s/>παρ.<text:s/>14<text:s/>του<text:s/>άρθρου<text:s/>17<text:s/>του<text:s/>ν.<text:s/>2190/94<text:s/>(Α΄<text:s/>28),<text:s/>δεν<text:s/>εφαρμόζεται<text:s/>εφεξής<text:s/>για<text:s/>την<text:s/>κάλυψη<text:s/>θέσεων<text:s/>στους<text:s/>Ο.Τ.Α.<text:s/>α΄<text:s/>βαθμού<text:s/>και<text:s/>στα<text:s/>νομικά<text:s/>πρόσωπα<text:s/>αυτών,<text:s/>στις<text:s/>περιπτώσεις<text:s/>επιτυχόντων,<text:s/>οι<text:s/>οποίοι<text:s/>είτε<text:s/>περιλαμβάνονται<text:s/>σε<text:s/>οριστικούς<text:s/>πίνακες<text:s/>διοριστέων<text:s/>που<text:s/>δημοσιεύθηκαν<text:s/>σε<text:s/>Φ.Ε.Κ.<text:s/>από<text:s/>1.1.2009<text:s/>έως<text:s/>31.12.2015,<text:s/>είτε<text:s/>διατέθηκαν<text:s/>προς<text:s/>διορισμό<text:s/>με<text:s/>απόφαση<text:s/>του<text:s/>Α.Σ.Ε.Π.<text:s/>σε<text:s/>αντικατάσταση<text:s/>-αναπλήρωση<text:s/>των<text:s/>ως<text:s/>άνω<text:s/>διοριστέων<text:s/>υποψηφίων,<text:s/>ακόμη<text:s/>και<text:s/>αν<text:s/>έχουν<text:s/>εκδοθεί<text:s/>οι<text:s/>σχετικές<text:s/>αποφάσεις<text:s/>κατανομής<text:s/>του<text:s/>Υπουργού<text:s/>Διοικητικής<text:s/>Ανασυγκρότησης.<text:s/>Η<text:s/>εξέταση<text:s/>αιτημάτων<text:s/>των<text:s/>ανωτέρω<text:s/>φορέων<text:s/>για<text:s/>αντικατάσταση<text:s/>-αναπλήρωση,<text:s/>που<text:s/>έχουν<text:s/>υποβληθεί<text:s/>στο<text:s/>Α.Σ.Ε.Π.<text:s/>μέχρι<text:s/>την<text:s/>έναρξη<text:s/>ισχύος<text:s/>του<text:s/>παρόντος,<text:s/>προς<text:s/>έκδοση<text:s/>σχετικής<text:s/>απόφασης,<text:s/>θα<text:s/>ολοκληρωθεί.</text:span></text:p>
      <text:p text:style-name="P550"><text:span text:style-name="T550_1">2.</text:span><text:span text:style-name="T550_2"><text:s/>Υπάλληλοι,<text:s/>οι<text:s/>οποίοι<text:s/>διορίστηκαν<text:s/>ή<text:s/>πρόκειται<text:s/>να<text:s/>διοριστούν<text:s/>σε<text:s/>θέσεις<text:s/>Ο.Τ.Α.<text:s/>α΄<text:s/>βαθμού<text:s/>και<text:s/>νομικών<text:s/>προσώπων<text:s/>αυτών,<text:s/>βάσει<text:s/>πινάκων<text:s/>διοριστέων<text:s/>που<text:s/>δη-<text:s/>μοσιεύθηκαν<text:s/>σε<text:s/>Φ.Ε.Κ.<text:s/>από<text:s/>1.1.2009<text:s/>έως<text:s/>31.12.2015<text:s/>ή<text:s/>διατέθηκαν<text:s/>προς<text:s/>διορισμό<text:s/>με<text:s/>απόφαση<text:s/>του<text:s/>Α.Σ.Ε.Π.<text:s/>σε<text:s/>αντικατάσταση<text:s/>-αναπλήρωση<text:s/>των<text:s/>διορισθέντων<text:s/>υποψηφίων<text:s/>που<text:s/>περιλαμβάνονταν<text:s/>στους<text:s/>ως<text:s/>άνω<text:s/>πίνακες,<text:s/>επιτρέπεται<text:s/>να<text:s/>αποσπώνται<text:s/>ή<text:s/>να<text:s/>μετατάσσονται<text:s/>σε<text:s/>Ο.Τ.Α.<text:s/>α΄<text:s/>και<text:s/>β΄<text:s/>βαθμού<text:s/>και<text:s/>νομικά<text:s/>πρόσωπα<text:s/>αυτών<text:s/>και<text:s/>πριν<text:s/>από<text:s/>τη<text:s/>συμπλήρωση<text:s/>της<text:s/>διετούς<text:s/>δοκιμαστικής<text:s/>υπηρεσίας,<text:s/>κατ’<text:s/>εξαίρεση<text:s/>του<text:s/>άρθρου<text:s/>45<text:s/>του<text:s/>ν.<text:s/>3584/2007<text:s/>(Α΄<text:s/>143)<text:s/>και<text:s/>του<text:s/>άρθρου<text:s/>40<text:s/>του<text:s/>ν.<text:s/>3528/2007<text:s/>(Α΄26).<text:s/>Η<text:s/>διετής<text:s/>δοκιμαστική<text:s/>υπηρεσία<text:s/>ή<text:s/>τυχόν<text:s/>υπόλοιπο<text:s/>αυτής<text:s/>διανύεται<text:s/>στην<text:s/>υπηρεσία<text:s/>υποδοχής.</text:span></text:p>
      <text:h text:style-name="P551" text:outline-level="6"><text:span text:style-name="T551_1">Άρθρο<text:s/>82</text:span></text:h>
      <text:h text:style-name="P552" text:outline-level="6"><text:span text:style-name="T552_1">Κάλυψη<text:s/>οργανικών<text:s/>θέσεων<text:s/>σε<text:s/>Ο.Τ.Α.<text:s/>α΄<text:s/>βαθμού<text:s/>από<text:s/>προσωπικό<text:s/>που<text:s/>κατατάχθηκε<text:s/>σε<text:s/>προσωρινούς<text:s/>πίνακες<text:s/>διοριστέων<text:s/>του<text:s/>Α.Σ.Ε.Π.<text:s/>και<text:s/>απασχολήθηκε,<text:s/>σύμφωνα<text:s/>με<text:s/>τη<text:s/>διάταξη<text:s/>του<text:s/>άρθρου<text:s/>21<text:s/>παρ.<text:s/>4<text:s/>του<text:s/>ν.<text:s/>3584/2007</text:span></text:h>
      <text:p text:style-name="P553"><text:span text:style-name="T553_1">1.</text:span><text:span text:style-name="T553_2"><text:s/>Οι<text:s/>Ο.Τ.Α.<text:s/>α΄<text:s/>βαθμού<text:s/>και<text:s/>τα<text:s/>νομικά<text:s/>πρόσωπα<text:s/>αυτών,<text:s/>μπορούν<text:s/>να<text:s/>καλύπτουν<text:s/>οργανικές<text:s/>θέσεις<text:s/>κενές<text:s/>ή<text:s/>νέες<text:s/>που<text:s/>συνιστώνται<text:s/>προς<text:s/>κάλυψη<text:s/>αντίστοιχων<text:s/>υπηρεσιακών<text:s/>αναγκών,<text:s/>κατά<text:s/>τις<text:s/>κείμενες<text:s/>διατάξεις,<text:s/>κλάδων/ειδι-<text:s/>κοτήτων<text:s/>ΠΕ,<text:s/>ΤΕ,<text:s/>ΔΕ<text:s/>και<text:s/>ΥΕ<text:s/>κατηγορίας,<text:s/>από<text:s/>προσληφθέ-<text:s/>ντες,<text:s/>σύμφωνα<text:s/>με<text:s/>τις<text:s/>διατάξεις<text:s/>της<text:s/>παρ.<text:s/>4<text:s/>του<text:s/>άρθρου<text:s/>21<text:s/>του<text:s/>ν.<text:s/>3584/2007<text:s/>(Α΄143),<text:s/>από<text:s/>1.1.2008<text:s/>μέχρι<text:s/>31.12.2010,<text:s/>οι<text:s/>οποίοι<text:s/>δεν<text:s/>περιλαμβάνονται<text:s/>στους<text:s/>πίνακες<text:s/>διοριστέ-<text:s/>ων.<text:s/>Η<text:s/>κάλυψη<text:s/>των<text:s/>θέσεων<text:s/>αυτών<text:s/>γίνεται<text:s/>με<text:s/>τη<text:s/>διαδικασία<text:s/>των<text:s/>επόμενων<text:s/>παραγράφων.</text:span></text:p>
      <text:p text:style-name="P554"><text:span text:style-name="T554_1">2.</text:span><text:span text:style-name="T554_2"><text:s/>Εντός<text:s/>μηνός<text:s/>από<text:s/>την<text:s/>έναρξη<text:s/>ισχύος<text:s/>του<text:s/>παρόντος,<text:s/>οι<text:s/>Ο.Τ.Α.<text:s/>α΄<text:s/>βαθμού<text:s/>αποστέλλουν<text:s/>στο<text:s/>Α.Σ.Ε.Π.<text:s/>πίνακες<text:s/>με<text:s/>τα<text:s/>στοιχεία<text:s/>των<text:s/>προσώπων<text:s/>που<text:s/>υπάγονται<text:s/>στο<text:s/>πεδίο<text:s/>εφαρμογής<text:s/>της<text:s/>παραγράφου<text:s/>1.<text:s/>Το<text:s/>Α.Σ.Ε.Π.<text:s/>κατατάσσει<text:s/>τα<text:s/>πρόσωπα<text:s/>αυτά<text:s/>σε<text:s/>πίνακα<text:s/>ανά<text:s/>κατηγορία,<text:s/>κλάδο/ειδικό-<text:s/>τητα<text:s/>και<text:s/>περιφερειακή<text:s/>ενότητα,<text:s/>βάσει<text:s/>της<text:s/>βαθμολογίας<text:s/>που<text:s/>έλαβαν<text:s/>στους<text:s/>οριστικούς<text:s/>πίνακες<text:s/>κατάταξης<text:s/>της<text:s/>οικείας<text:s/>προκήρυξης<text:s/>του<text:s/>Ο.Τ.Α.<text:s/>α΄<text:s/>βαθμού.<text:s/>Αν<text:s/>προκύπτει<text:s/>ισοβαθμία,<text:s/>η<text:s/>κατάταξη<text:s/>γίνεται<text:s/>με<text:s/>βάση<text:s/>το<text:s/>χρόνο<text:s/>απασχόλησης<text:s/>στον<text:s/>ίδιο<text:s/>Ο.Τ.Α.<text:s/>ή<text:s/>νομικό<text:s/>πρόσωπο<text:s/>αυτού<text:s/>και,<text:s/>αν<text:s/>προκύπτει<text:s/>εκ<text:s/>νέου<text:s/>ισοβαθμία,<text:s/>η<text:s/>κατάταξη<text:s/>γίνεται<text:s/>με<text:s/>βάση<text:s/>την<text:s/>παλαιότητα<text:s/>έκδοσης<text:s/>του<text:s/>προσωρινού<text:s/>πίνακα<text:s/>διοριστέων<text:s/>στον<text:s/>οποίο<text:s/>είχε<text:s/>ενταχθεί<text:s/>ο<text:s/>κάθε<text:s/>εργαζόμενος.</text:span></text:p>
      <text:p text:style-name="P555"><text:span text:style-name="T555_1">3.</text:span><text:span text:style-name="T555_2"><text:s/>Όσοι<text:s/>με<text:s/>απόφαση<text:s/>του<text:s/>Α.Σ.Ε.Π.,<text:s/>ύστερα<text:s/>από<text:s/>εξέταση<text:s/>των<text:s/>ενστάσεων<text:s/>και<text:s/>τον<text:s/>αυτεπάγγελτο<text:s/>έλεγχο,<text:s/>έχουν<text:s/>εγγραφεί<text:s/>σε<text:s/>πίνακα<text:s/>απορριπτέων,<text:s/>επειδή<text:s/>δεν<text:s/>αποδείκνυαν<text:s/>τα<text:s/>απαιτούμενα<text:s/>από<text:s/>την<text:s/>οικεία<text:s/>προκήρυξη<text:s/>προσόντα,<text:s/>δεν<text:s/>μπορούν<text:s/>να<text:s/>συμμετάσχουν<text:s/>στη<text:s/>διαδικασία<text:s/>του<text:s/>άρθρου<text:s/>αυτού.</text:span></text:p>
      <text:p text:style-name="P556"><text:span text:style-name="T556_1">4.</text:span><text:span text:style-name="T556_2"><text:s/>Το<text:s/>Υπουργείο<text:s/>Εσωτερικών<text:s/>αποστέλλει<text:s/>στο<text:s/>Α.Σ.Ε.Π.<text:s/>αίτημα<text:s/>για<text:s/>την<text:s/>πλήρωση<text:s/>θέσεων<text:s/>ανά<text:s/>Ο.Τ.Α.<text:s/>και<text:s/>για<text:s/>συγκεκριμένους<text:s/>κλάδους<text:s/>/ειδικότητες.<text:s/>Το<text:s/>Α.Σ.Ε.Π.<text:s/>καλεί<text:s/>με<text:s/>δημόσια<text:s/>πρόσκληση<text:s/>τους<text:s/>περιλαμβανόμενους<text:s/>στους<text:s/>πίνακες<text:s/>της<text:s/>παραγράφου<text:s/>2,<text:s/>να<text:s/>υποβάλουν<text:s/>υποψηφιότητα<text:s/>και<text:s/>να<text:s/>δηλώσουν<text:s/>με<text:s/>γραπτή<text:s/>δήλωσή<text:s/>τους,<text:s/>εντός<text:s/>προθεσμίας<text:s/>δέκα<text:s/>(10)<text:s/>ημερών,<text:s/>τις<text:s/>προτιμήσεις<text:s/>τους.<text:s/>Η<text:s/>επιλογή<text:s/>των<text:s/>υποψηφίων<text:s/>στις<text:s/>νέες<text:s/>θέσεις<text:s/>γίνεται<text:s/>με<text:s/>απόφαση<text:s/>του<text:s/>Α.Σ.Ε.Π.,<text:s/>με<text:s/>βάση<text:s/>τους<text:s/>πίνακες<text:s/>κατάταξης<text:s/>των<text:s/>αντίστοιχων<text:s/>κλάδων/ειδικοτήτων<text:s/>και<text:s/>με<text:s/>την<text:s/>σειρά,<text:s/>που<text:s/>έχουν<text:s/>οι<text:s/>υποψήφιοι<text:s/>σε<text:s/>αυτούς.</text:span></text:p>
      <text:h text:style-name="P557" text:outline-level="6"><text:span text:style-name="T557_1">Άρθρο<text:s/>83</text:span></text:h>
      <text:h text:style-name="P558" text:outline-level="6"><text:span text:style-name="T558_1">Κατάταξη<text:s/>προσωπικού<text:s/>σε<text:s/>συγχωνευθέντες<text:s/>ΦΟΔΣΑ</text:span></text:h>
      <text:p text:style-name="P559"><text:span text:style-name="T559_1">Το<text:s/>σύνολο<text:s/>του<text:s/>προσωπικού<text:s/>που<text:s/>υπηρετεί<text:s/>με<text:s/>σχέσεις<text:s/>εργασίας<text:s/>αορίστου<text:s/>χρόνου<text:s/>σε<text:s/>επιχειρήσεις<text:s/>της<text:s/>παρ.<text:s/>1<text:s/>του<text:s/>άρθρου<text:s/>13<text:s/>του<text:s/>ν.<text:s/>4071/2012<text:s/>(Α΄<text:s/>85)<text:s/>και<text:s/>δεν<text:s/>κατατάχθηκε<text:s/>σε<text:s/>θέσεις<text:s/>εργασίας<text:s/>αορίστου<text:s/>χρόνου,<text:s/>σύμφωνα<text:s/>με<text:s/>την<text:s/>παρ.<text:s/>10<text:s/>του<text:s/>άρθρου<text:s/>17<text:s/>του<text:s/>ν.<text:s/>4071/2012,<text:s/>εφόσον<text:s/>κατά<text:s/>την<text:s/>ημερομηνία<text:s/>συγχώνευσης<text:s/>είχε<text:s/>ενεργή<text:s/>σχέση<text:s/>στις<text:s/>συγχωνευθείσες<text:s/>επιχειρήσεις,<text:s/>κατατάσσεται<text:s/>ύστερα<text:s/>από<text:s/>αίτηση<text:s/>του<text:s/>σε<text:s/>θέσεις<text:s/>εργασίας<text:s/>αορίστου<text:s/>χρόνου<text:s/>με<text:s/>απόφαση<text:s/>του<text:s/>αρμοδίου<text:s/>προς<text:s/>διορισμό<text:s/>οργάνου<text:s/>του<text:s/>Περιφερειακού<text:s/>Συνδέσμου<text:s/>ΦΟΔΣΑ.<text:s/>Η<text:s/>αίτησή<text:s/>του<text:s/>πρέπει<text:s/>να<text:s/>υποβληθεί<text:s/>εντός<text:s/>δύο<text:s/>(2)<text:s/>μηνών<text:s/>από<text:s/>την<text:s/>έναρξη<text:s/>ισχύος<text:s/>του<text:s/>παρόντος,<text:s/>ενώ<text:s/>η<text:s/>πράξη<text:s/>κατάταξης<text:s/>εκδίδεται<text:s/>εντός<text:s/>μηνός<text:s/>από<text:s/>τη<text:s/>λήξη<text:s/>του<text:s/>διμήνου<text:s/>αυτού.<text:s/>Οι<text:s/>διατάξεις<text:s/>του<text:s/>άρθρου<text:s/>64<text:s/>του<text:s/>ν.<text:s/>3801/2009<text:s/>(Α΄163)<text:s/>εφαρμόζονται<text:s/>αναλόγως<text:s/>και<text:s/>στους<text:s/>εργαζομένους<text:s/>αυτούς.</text:span></text:p>
      <text:h text:style-name="P560" text:outline-level="6"><text:span text:style-name="T560_1">Άρθρο<text:s/>84</text:span></text:h>
      <text:h text:style-name="P561" text:outline-level="6"><text:span text:style-name="T561_1">Αναπλήρωση<text:s/>Προϊσταμένων<text:s/>Γενικών<text:s/>Διευθύνσεων<text:s/>Ο.Τ.Α.</text:span></text:h>
      <text:p text:style-name="P562"><text:span text:style-name="T562_1">Η<text:s/>παρ.<text:s/>1<text:s/>του<text:s/>άρθρου<text:s/>100<text:s/>του<text:s/>ν.<text:s/>3584/2007<text:s/>(Α΄143)<text:s/>αντικαθίσταται<text:s/>ως<text:s/>εξής:</text:span></text:p>
      <text:p text:style-name="P563"><text:span text:style-name="T563_1">«1.<text:s/>Τον<text:s/>προϊστάμενο<text:s/>Γενικής<text:s/>Διεύθυνσης<text:s/>ή<text:s/>Διεύθυνσης<text:s/>που<text:s/>απουσιάζει<text:s/>ή<text:s/>κωλύεται<text:s/>αναπληρώνει<text:s/>στα<text:s/>καθήκοντά<text:s/>του<text:s/>ο<text:s/>ανώτερος<text:s/>κατά<text:s/>βαθμό<text:s/>προϊστάμενος<text:s/>των<text:s/>υποκείμενων<text:s/>οργανικών<text:s/>μονάδων<text:s/>και<text:s/>επί<text:s/>ομοιοβάθμων<text:s/>ο<text:s/>προϊστάμενος<text:s/>που<text:s/>έχει<text:s/>ασκήσει<text:s/>για<text:s/>περισσότερο<text:s/>χρόνο<text:s/>καθήκοντα<text:s/>προϊσταμένου.<text:s/>Σε<text:s/>περίπτωση<text:s/>αδυναμίας<text:s/>αναπλήρωσης<text:s/>του<text:s/>προϊσταμένου<text:s/>της<text:s/>Γενικής<text:s/>Διεύθυνσης<text:s/>ή<text:s/>της<text:s/>Διεύθυνσης,<text:s/>κατά<text:s/>το<text:s/>προηγούμενο<text:s/>εδάφιο,<text:s/>το<text:s/>αρμόδιο<text:s/>για<text:s/>το<text:s/>διορισμό<text:s/>όργανο<text:s/>μπορεί<text:s/>να<text:s/>ορίσει<text:s/>ως<text:s/>αναπληρωτή<text:s/>προϊσταμένου<text:s/>Γενικής<text:s/>Διεύθυνσης<text:s/>ή<text:s/>Διεύθυνσης<text:s/>έναν<text:s/>από<text:s/>τους<text:s/>προϊσταμένους<text:s/>των<text:s/>υποκείμενων<text:s/>οργανικών<text:s/>μονάδων.».</text:span></text:p>
      <text:h text:style-name="P564" text:outline-level="6"><text:span text:style-name="T564_1">Άρθρο<text:s/>85</text:span></text:h>
      <text:h text:style-name="P565" text:outline-level="6"><text:span text:style-name="T565_1">Αποσπάσεις<text:s/>προσωπικού</text:span></text:h>
      <text:p text:style-name="P566"><text:span text:style-name="T566_1">Μέχρι<text:s/>την<text:s/>έναρξη<text:s/>εφαρμογής<text:s/>του<text:s/>Ενιαίου<text:s/>Συστήματος<text:s/>Κινητικότητας<text:s/>του<text:s/>ν.<text:s/>4440/2016<text:s/>(Α΄224)<text:s/>υπάλληλοι<text:s/>δημοσίων<text:s/>υπηρεσιών<text:s/>που<text:s/>είχαν<text:s/>αποσπαστεί<text:s/>σε<text:s/>Ο.Τ.Α.,<text:s/>σύμφωνα<text:s/>με<text:s/>την<text:s/>παρ.<text:s/>2β<text:s/>του<text:s/>άρθρου<text:s/>19<text:s/>του<text:s/>ν.<text:s/>2344/1995<text:s/>(Α΄212)<text:s/>και<text:s/>το<text:s/>άρθρο<text:s/>64<text:s/>του<text:s/>ν.<text:s/>1416/1984<text:s/>(Α΄18),<text:s/>μπορούν<text:s/>να<text:s/>ζητήσουν<text:s/>απόσπαση,<text:s/>σύμφωνα<text:s/>με<text:s/>την<text:s/>παρ.<text:s/>1<text:s/>του<text:s/>άρθρου<text:s/>247<text:s/>του<text:s/>ν.<text:s/>3852/2010<text:s/>(Α΄<text:s/>87),<text:s/>την<text:s/>παρ.<text:s/>5<text:s/>του<text:s/>άρθρου<text:s/>73<text:s/>του<text:s/>ν.<text:s/>3584/2007<text:s/>και<text:s/>την<text:s/>παρ.<text:s/>3Α<text:s/>του<text:s/>άρθρου<text:s/>184<text:s/>του<text:s/>ν.<text:s/>3584/2007<text:s/>(Α΄<text:s/>143),<text:s/>αντίστοιχα,<text:s/>χωρίς<text:s/>να<text:s/>απαιτείται<text:s/>πάροδος<text:s/>τριετίας<text:s/>από<text:s/>τη<text:s/>λήξη<text:s/>της<text:s/>προηγούμενης<text:s/>απόσπασης.<text:s/>Αποσπάσεις<text:s/>που<text:s/>έχουν<text:s/>πραγματοποιηθεί,<text:s/>πριν<text:s/>από<text:s/>τη<text:s/>θέση<text:s/>σε<text:s/>ισχύ<text:s/>των<text:s/>διατάξεων<text:s/>του<text:s/>παρόντος<text:s/>άρθρου,<text:s/>θεωρούνται<text:s/>νόμιμες.</text:span></text:p>
      <text:h text:style-name="P567" text:outline-level="6"><text:span text:style-name="T567_1">Άρθρο<text:s/>86</text:span></text:h>
      <text:h text:style-name="P568" text:outline-level="6"><text:span text:style-name="T568_1">Αντικατάσταση<text:s/>της<text:s/>παρ.<text:s/>5<text:s/>του<text:s/>άρθρου<text:s/>163<text:s/>του<text:s/>ν.<text:s/>3584/2007</text:span></text:h>
      <text:p text:style-name="P569"><text:span text:style-name="T569_1">Η<text:s/>παρ.<text:s/>5<text:s/>του<text:s/>άρθρου<text:s/>163<text:s/>του<text:s/>ν.<text:s/>3584/2007<text:s/>(Α΄143)<text:s/>αντικαθίσταται<text:s/>ως<text:s/>εξής:</text:span></text:p>
      <text:p text:style-name="P570"><text:span text:style-name="T570_1">«5.<text:s/>Η<text:s/>πλήρωση<text:s/>των<text:s/>θέσεων<text:s/>Ειδικών<text:s/>Συμβούλων,<text:s/>Ειδικών<text:s/>Συνεργατών<text:s/>ή<text:s/>Επιστημονικών<text:s/>Συνεργατών<text:s/>μπορεί<text:s/>να<text:s/>γίνει<text:s/>και<text:s/>με<text:s/>απόσπαση<text:s/>υπαλλήλων<text:s/>του<text:s/>δημόσιου<text:s/>τομέα,<text:s/>όπως<text:s/>αυτός<text:s/>οριοθετείται<text:s/>με<text:s/>τις<text:s/>διατάξεις<text:s/>του<text:s/>ν.<text:s/>1256/1982,<text:s/>συμπεριλαμβανομένων<text:s/>και<text:s/>των<text:s/>Ο.Τ.Α.<text:s/>α΄<text:s/>και<text:s/>β΄<text:s/>Βαθμού.<text:s/>Η<text:s/>διάρκεια<text:s/>της<text:s/>απόσπασης<text:s/>είναι<text:s/>ίση<text:s/>με<text:s/>τη<text:s/>διάρκεια<text:s/>της<text:s/>θητείας<text:s/>του<text:s/>Δημάρχου<text:s/>ή<text:s/>του<text:s/>Προέδρου<text:s/>του<text:s/>Συνδέσμου<text:s/>για<text:s/>την<text:s/>επικουρία<text:s/>του<text:s/>οποίου<text:s/>έχουν<text:s/>προσληφθεί.<text:s/>Η<text:s/>απόσπαση<text:s/>διενεργείται<text:s/>με<text:s/>κοινή<text:s/>απόφαση<text:s/>του<text:s/>Υπουργού<text:s/>Εσωτερικών<text:s/>και<text:s/>του<text:s/>αρμόδιου<text:s/>κατά<text:s/>περίπτωση<text:s/>Yπουργού<text:s/>και<text:s/>εκδίδεται<text:s/>ύστερα<text:s/>από<text:s/>αίτηση<text:s/>του<text:s/>ενδιαφερόμενου<text:s/>υπαλλήλου<text:s/>και<text:s/>γνώμη<text:s/>του<text:s/>αρμοδίου<text:s/>προς<text:s/>διορισμό<text:s/>οργάνου<text:s/>του<text:s/>φορέα<text:s/>προέλευσης,<text:s/>καθώς<text:s/>και<text:s/>γνώμη<text:s/>του<text:s/>αρμοδίου<text:s/>διοικητικού<text:s/>συμβουλίου<text:s/>ή<text:s/>του<text:s/>αρμόδιου<text:s/>διοικητή,<text:s/>όπου<text:s/>αυτό<text:s/>υπάρχει.<text:s/>Η<text:s/>μισθοδοσία<text:s/>των<text:s/>αποσπασμένων<text:s/>υπαλλήλων<text:s/>καταβάλλεται<text:s/>από<text:s/>την<text:s/>υπηρεσία<text:s/>υποδοχής.<text:s/>Οι<text:s/>αποσπασμένοι<text:s/>κατά<text:s/>το<text:s/>χρόνο<text:s/>της<text:s/>απόσπασής<text:s/>τους<text:s/>εξακολουθούν<text:s/>να<text:s/>υπάγονται<text:s/>στους<text:s/>φορείς<text:s/>της<text:s/>ασφάλισης<text:s/>στους<text:s/>οποίους<text:s/>είναι<text:s/>ασφαλισμένοι.<text:s/>Οι<text:s/>διατάξεις<text:s/>της<text:s/>παρούσας<text:s/>παραγράφου<text:s/>καταλαμβάνουν<text:s/>και<text:s/>το<text:s/>ήδη<text:s/>υπηρετούν<text:s/>με<text:s/>απόσπαση<text:s/>προσωπικό<text:s/>σε<text:s/>θέσεις<text:s/>Ειδικών<text:s/>Συμβούλων,<text:s/>Ειδικών<text:s/>Συνεργατών<text:s/>ή<text:s/>Επιστημονικών<text:s/>Συνεργατών<text:s/>των<text:s/>Ο.Τ.Α.,<text:s/>καθώς<text:s/>και<text:s/>το<text:s/>προσωπικό<text:s/>που<text:s/>υπηρετούσε<text:s/>στις<text:s/>θέσεις<text:s/>αυτές<text:s/>κατά<text:s/>την<text:s/>2α<text:s/>Δεκεμβρίου<text:s/>2016.».</text:span></text:p>
      <text:h text:style-name="P571" text:outline-level="6"><text:span text:style-name="T571_1">Άρθρο<text:s/>87</text:span></text:h>
      <text:h text:style-name="P572" text:outline-level="6"><text:span text:style-name="T572_1">Δυνατότητα<text:s/>επέκτασης<text:s/>ωραρίου<text:s/>προσωπικού</text:span></text:h>
      <text:p text:style-name="P573"><text:span text:style-name="T573_1">Ο.Τ.Α.<text:s/>με<text:s/>συμβάσεις<text:s/>ιδιωτικού<text:s/>δικαίου</text:span></text:p>
      <text:p text:style-name="P574"><text:span text:style-name="T574_1">Η<text:s/>παρ.<text:s/>1<text:s/>του<text:s/>άρθρου<text:s/>8<text:s/>του<text:s/>ν.<text:s/>4368/2016<text:s/>(Α΄<text:s/>21)<text:s/>αντικαθίσταται<text:s/>ως<text:s/>εξής:</text:span></text:p>
      <text:p text:style-name="P575"><text:span text:style-name="T575_1">«1.α.<text:s/>Συμβάσεις<text:s/>εργασίας<text:s/>ιδιωτικού<text:s/>δικαίου<text:s/>αορίστου<text:s/>και<text:s/>ορισμένου<text:s/>χρόνου,<text:s/>μειωμένου<text:s/>ωραρίου,<text:s/>των<text:s/>εργαζομένων<text:s/>σε<text:s/>Ο.Τ.Α.<text:s/>α΄<text:s/>και<text:s/>β΄<text:s/>βαθμού<text:s/>και<text:s/>νομικά<text:s/>πρόσωπα<text:s/>δημοσίου<text:s/>δικαίου<text:s/>αυτών,<text:s/>μπορούν<text:s/>να<text:s/>τροποποιούνται,<text:s/>με<text:s/>αύξηση<text:s/>του<text:s/>ωραρίου<text:s/>εργασίας,<text:s/>μέχρι<text:s/>και<text:s/>το<text:s/>ανώτατο<text:s/>όριο<text:s/>της<text:s/>πλήρους<text:s/>απασχόλησης<text:s/>της<text:s/>οικείας<text:s/>εκπαιδευτικής<text:s/>βαθμίδας<text:s/>και<text:s/>ειδικότητας,<text:s/>με<text:s/>αντίστοιχη<text:s/>αύξηση<text:s/>των<text:s/>πάσης<text:s/>φύσεως<text:s/>αποδοχών<text:s/>τους.<text:s/>Η<text:s/>τροποποίηση<text:s/>γίνεται<text:s/>με<text:s/>αιτιολογημένη<text:s/>απόφαση<text:s/>του<text:s/>οικείου<text:s/>Δημοτικού<text:s/>ή<text:s/>Περιφερειακού<text:s/>Συμβουλίου<text:s/>ή<text:s/>του<text:s/>Διοικητικού<text:s/>Συμβουλίου<text:s/>του<text:s/>οικείου<text:s/>νομικού<text:s/>προσώπου,<text:s/>κατόπιν<text:s/>αίτησης<text:s/>του<text:s/>εν-<text:s/>διαφερόμενου.<text:s/>Η<text:s/>απόφαση<text:s/>περιγράφει<text:s/>την<text:s/>υπηρεσιακή<text:s/>ή<text:s/>λειτουργική<text:s/>ανάγκη,<text:s/>που<text:s/>δικαιολογεί<text:s/>την<text:s/>αύξηση<text:s/>του<text:s/>ωραρίου<text:s/>και<text:s/>βεβαιώνει<text:s/>την<text:s/>ύπαρξη<text:s/>των<text:s/>απαιτούμενων<text:s/>πιστώσεων<text:s/>στον<text:s/>οικείο<text:s/>προϋπολογισμό.</text:span></text:p>
      <text:p text:style-name="P576"><text:span text:style-name="T576_1">β.<text:s/>Η<text:s/>απόφαση<text:s/>του<text:s/>προηγούμενου<text:s/>εδαφίου<text:s/>υπάγεται<text:s/>σε<text:s/>υποχρεωτικό<text:s/>έλεγχο<text:s/>νομιμότητας<text:s/>από<text:s/>την<text:s/>αρμόδια<text:s/>για<text:s/>την<text:s/>εποπτεία<text:s/>του<text:s/>οικείου<text:s/>Ο.Τ.Α.<text:s/>ή<text:s/>νομικού<text:s/>προσώπου<text:s/>αρχή<text:s/>και<text:s/>περίληψή<text:s/>της<text:s/>δημοσιεύεται<text:s/>στην<text:s/>Εφημερίδα<text:s/>της<text:s/>Κυβερνήσεως.</text:span></text:p>
      <text:p text:style-name="P577"><text:span text:style-name="T577_1">γ.<text:s/>Οι<text:s/>καθαριστές/καθαρίστριες<text:s/>σχολικών<text:s/>μονάδων,<text:s/>των<text:s/>οποίων<text:s/>το<text:s/>ωράριο<text:s/>εργασίας<text:s/>μετατρέπεται,<text:s/>σύμφωνα<text:s/>με<text:s/>την<text:s/>περίπτωση<text:s/>α΄,<text:s/>μπορούν,<text:s/>με<text:s/>απόφαση<text:s/>του<text:s/>οικείου<text:s/>δημοτικού<text:s/>συμβουλίου,<text:s/>που<text:s/>εκδίδεται<text:s/>ύστερα<text:s/>από<text:s/>αίτησή<text:s/>τους<text:s/>και<text:s/>ανάλογα<text:s/>με<text:s/>τις<text:s/>προκύπτουσες<text:s/>υπηρεσιακές<text:s/>ανάγκες,<text:s/>να<text:s/>απασχολούνται<text:s/>και<text:s/>σε<text:s/>διαφορετικές<text:s/>σχολικές<text:s/>μονάδες<text:s/>από<text:s/>εκείνες<text:s/>της<text:s/>τοποθέτησής<text:s/>τους.».</text:span></text:p>
      <text:h text:style-name="P578" text:outline-level="6"><text:span text:style-name="T578_1">Άρθρο<text:s/>88</text:span></text:h>
      <text:h text:style-name="P579" text:outline-level="6"><text:span text:style-name="T579_1">Τροποποίηση<text:s/>της<text:s/>παρ.<text:s/>8<text:s/>του<text:s/>άρθρου<text:s/>26<text:s/>του<text:s/>ν.<text:s/>4325/2015</text:span></text:h>
      <text:p text:style-name="P580"><text:span text:style-name="T580_1">Στην<text:s/>παρ.<text:s/>8<text:s/>του<text:s/>άρθρου<text:s/>26<text:s/>του<text:s/>ν.<text:s/>4325/2015<text:s/>(Α΄<text:s/>47),<text:s/>η<text:s/>φράση<text:s/>«με<text:s/>πράξη<text:s/>του<text:s/>οικείου<text:s/>δημάρχου»<text:s/>αντικαθίσταται<text:s/>από<text:s/>τη<text:s/>φράση<text:s/>«με<text:s/>πράξη<text:s/>του<text:s/>αρμοδίου<text:s/>προς<text:s/>διορισμό<text:s/>οργάνου».</text:span></text:p>
      <text:h text:style-name="P581" text:outline-level="6"><text:span text:style-name="T581_1">Άρθρο<text:s/>89</text:span></text:h>
      <text:h text:style-name="P582" text:outline-level="6"><text:span text:style-name="T582_1">Ρύθμιση<text:s/>θεμάτων<text:s/>προσωπικού<text:s/>για<text:s/>εκτέλεση<text:s/>έργων<text:s/>με<text:s/>αυτεπιστασία</text:span></text:h>
      <text:p text:style-name="P583"><text:span text:style-name="T583_1">Η<text:s/>παρ.<text:s/>6<text:s/>του<text:s/>άρθρου<text:s/>40<text:s/>του<text:s/>ν.<text:s/>4024/2011<text:s/>(Α΄<text:s/>226)<text:s/>κα-<text:s/>ταργείται<text:s/>και<text:s/>επαναφέρεται<text:s/>σε<text:s/>ισχύ<text:s/>το<text:s/>άρθρο<text:s/>209<text:s/>του<text:s/>ν.<text:s/>3584/2007<text:s/>(Α΄<text:s/>43),<text:s/>όπως<text:s/>ίσχυε<text:s/>πριν<text:s/>την<text:s/>αντικατάστασή<text:s/>του.</text:span></text:p>
      <text:p text:style-name="P584"><text:span text:style-name="T584_1">Οι<text:s/>ρυθμίσεις<text:s/>του<text:s/>άρθρου<text:s/>209<text:s/>του<text:s/>ν.<text:s/>3584/2007<text:s/>ισχύουν<text:s/>εφεξής<text:s/>κατ’<text:s/>αναλογία<text:s/>και<text:s/>για<text:s/>τους<text:s/>Ο.Τ.Α.<text:s/>β΄<text:s/>βαθμού<text:s/>και<text:s/>τα<text:s/>νομικά<text:s/>πρόσωπα<text:s/>δημοσίου<text:s/>δικαίου<text:s/>αυτών.</text:span></text:p>
      <text:h text:style-name="P585" text:outline-level="6"><text:span text:style-name="T585_1">Άρθρο<text:s/>90</text:span></text:h>
      <text:h text:style-name="P586" text:outline-level="6"><text:span text:style-name="T586_1">Σύνθεση<text:s/>πειθαρχικών<text:s/>συμβουλίων<text:s/>προσωπικού<text:s/>Ο.Τ.Α.<text:s/>α΄<text:s/>βαθμού<text:s/>και<text:s/>των<text:s/>νομικών<text:s/>προσώπων<text:s/>αυτών</text:span></text:h>
      <text:p text:style-name="P587"><text:span text:style-name="T587_1">Στο<text:s/>β΄<text:s/>εδάφιο<text:s/>της<text:s/>παρ.<text:s/>3<text:s/>του<text:s/>άρθρου<text:s/>πέμπτου<text:s/>του<text:s/>ν.<text:s/>4057/2012<text:s/>(A΄<text:s/>54)<text:s/>η<text:s/>φράση<text:s/>«της<text:s/>περίπτωσης<text:s/>β΄»<text:s/>αντικαθίσταται<text:s/>από<text:s/>τη<text:s/>φράση<text:s/>«της<text:s/>περίπτωσης<text:s/>γ΄».</text:span></text:p>
      <text:p text:style-name="P588"><text:span text:style-name="T588_1">2.</text:span><text:span text:style-name="T588_2"><text:s/>Η<text:s/>ισχύς<text:s/>της<text:s/>παραγράφου<text:s/>1<text:s/>αρχίζει<text:s/>από<text:s/>την<text:s/>14η<text:s/>Μαρτίου<text:s/>2012.</text:span></text:p>
      <text:h text:style-name="P589" text:outline-level="6"><text:span text:style-name="T589_1">Άρθρο<text:s/>91</text:span></text:h>
      <text:h text:style-name="P590" text:outline-level="6"><text:span text:style-name="T590_1">Ανάθεση<text:s/>καθηκόντων<text:s/>σε<text:s/>υπαλλήλους<text:s/>Περιφερειακών<text:s/>Ενοτήτων<text:s/>νησιωτικών<text:s/>περιοχών</text:span></text:h>
      <text:p text:style-name="P591"><text:span text:style-name="T591_1">Σε<text:s/>νησιωτικές<text:s/>περιοχές<text:s/>επιτρέπεται,<text:s/>με<text:s/>απόφαση<text:s/>του<text:s/>Περιφερειάρχη,<text:s/>η<text:s/>ανάθεση<text:s/>σε<text:s/>υπάλληλο<text:s/>καθηκόντων<text:s/>άλλης<text:s/>περιφερειακής<text:s/>ενότητας<text:s/>από<text:s/>αυτήν<text:s/>που<text:s/>έχει<text:s/>τοποθετηθεί,<text:s/>εφόσον<text:s/>αυτά<text:s/>εμπίπτουν<text:s/>στον<text:s/>κλάδο<text:s/>και<text:s/>την<text:s/>ειδικότητα<text:s/>του<text:s/>υπαλλήλου.<text:s/>Στην<text:s/>περίπτωση<text:s/>αυτή<text:s/>ο<text:s/>χρόνος<text:s/>απασχόλησης<text:s/>δεν<text:s/>θα<text:s/>υπερβαίνει<text:s/>το<text:s/>μέγιστο<text:s/>αριθμό<text:s/>των<text:s/>εκτός<text:s/>έδρας<text:s/>μετακινήσεων<text:s/>που<text:s/>δικαιούται<text:s/>ο<text:s/>υπάλληλος<text:s/>ετησίως.</text:span></text:p>
      <text:h text:style-name="P592" text:outline-level="6"><text:span text:style-name="T592_1">Άρθρο<text:s/>92</text:span></text:h>
      <text:h text:style-name="P593" text:outline-level="6"><text:span text:style-name="T593_1">Επιλογή<text:s/>προϊσταμένων<text:s/>στους<text:s/>Ο.Τ.Α.<text:s/>α΄<text:s/>βαθμού</text:span></text:h>
      <text:p text:style-name="P594"><text:span text:style-name="T594_1">Κατά<text:s/>την<text:s/>πρώτη<text:s/>εφαρμογή<text:s/>του<text:s/>ν.<text:s/>4369/2016<text:s/>στους<text:s/>Ο.Τ.Α.<text:s/>α΄<text:s/>βαθμού,<text:s/>κατά<text:s/>την<text:s/>οποία<text:s/>δεν<text:s/>ισχύουν<text:s/>οι<text:s/>χρονικοί<text:s/>περιορισμοί<text:s/>που<text:s/>αφορούν<text:s/>στην<text:s/>έκδοση<text:s/>προκήρυξης<text:s/>θέσεων<text:s/>προϊσταμένων<text:s/>οργανικών<text:s/>μονάδων<text:s/>της<text:s/>περίπτωσης<text:s/>β΄<text:s/>της<text:s/>παραγράφου<text:s/>3<text:s/>και<text:s/>της<text:s/>περίπτωσης<text:s/>β΄<text:s/>της<text:s/>παραγράφου<text:s/>4<text:s/>του<text:s/>άρθρου<text:s/>89<text:s/>του<text:s/>Κώδικα<text:s/>Κατάστασης<text:s/>Δημοτικών<text:s/>και<text:s/>Κοινοτικών<text:s/>Υπαλλήλων,<text:s/>προκηρύσσονται<text:s/>αρχικά<text:s/>οι<text:s/>θέσεις<text:s/>προϊσταμένων<text:s/>Γενικής<text:s/>Διεύθυνσης.<text:s/>Μετά<text:s/>την<text:s/>ολοκλήρωση<text:s/>της<text:s/>διαδικασίας<text:s/>επιλογής<text:s/>και<text:s/>τοποθέτησης<text:s/>προϊσταμένων<text:s/>Γενικών<text:s/>Διευθύνσεων<text:s/>προκηρύσσονται<text:s/>οι<text:s/>θέσεις<text:s/>προϊσταμένων<text:s/>Διεύθυνσης,<text:s/>οι<text:s/>οποίοι<text:s/>επιλέγονται<text:s/>από<text:s/>τα<text:s/>υπηρεσιακά<text:s/>συμβούλια<text:s/>της<text:s/>παρ.<text:s/>3<text:s/>του<text:s/>άρθρου<text:s/>30<text:s/>του<text:s/>ν.<text:s/>4369/2016.<text:s/>Η<text:s/>διαδικασία<text:s/>επιλογής<text:s/>και<text:s/>τοποθέτησης<text:s/>προϊσταμένων<text:s/>Διευθύνσεων<text:s/>ολοκληρώνεται<text:s/>εντός<text:s/>τεσσάρων<text:s/>(4)<text:s/>μηνών<text:s/>από<text:s/>το<text:s/>χρόνο<text:s/>έναρξής<text:s/>της.<text:s/>Με<text:s/>την<text:s/>ολοκλήρωση<text:s/>της<text:s/>διαδικασίας<text:s/>επιλογής<text:s/>και<text:s/>τοποθέτησης<text:s/>προϊσταμένων<text:s/>Διευθύνσεων,<text:s/>συνεδριάζουν<text:s/>τα<text:s/>Υπηρεσιακά<text:s/>Συμβούλια<text:s/>του<text:s/>άρθρου<text:s/>5<text:s/>του<text:s/>Κώδικα<text:s/>Κατάστασης<text:s/>Δημοτικών<text:s/>και<text:s/>Κοινοτικών<text:s/>Υπαλλήλων,<text:s/>προκειμένου<text:s/>να<text:s/>επιλέξουν<text:s/>προϊσταμένους<text:s/>Τμημάτων.<text:s/>Η<text:s/>διαδικασία<text:s/>επιλογής<text:s/>και<text:s/>τοποθέτησης<text:s/>προϊσταμένων<text:s/>Τμημάτων<text:s/>ολοκληρώνεται<text:s/>εντός<text:s/>τεσσάρων<text:s/>(4)<text:s/>μηνών<text:s/>από<text:s/>την<text:s/>τοποθέτηση<text:s/>προϊσταμένων<text:s/>Διευθύνσεων.</text:span></text:p>
      <text:h text:style-name="P595" text:outline-level="6"><text:span text:style-name="T595_1">Άρθρο<text:s/>93</text:span></text:h>
      <text:h text:style-name="P596" text:outline-level="6"><text:span text:style-name="T596_1">Τροποποίηση<text:s/>του<text:s/>άρθρου<text:s/>28<text:s/>του<text:s/>ν.<text:s/>4369/2016</text:span></text:h>
      <text:p text:style-name="P597"><text:span text:style-name="T597_1">Στο<text:s/>άρθρο<text:s/>28<text:s/>του<text:s/>ν.<text:s/>4369/2016<text:s/>(Α΄<text:s/>33)<text:s/>προστίθεται<text:s/>παράγραφος<text:s/>5<text:s/>ως<text:s/>εξής:</text:span></text:p>
      <text:p text:style-name="P598"><text:span text:style-name="T598_1">«5.<text:s/>Κατά<text:s/>την<text:s/>πρώτη<text:s/>εφαρμογή<text:s/>του<text:s/>άρθρου<text:s/>86<text:s/>του<text:s/>Κώδικα<text:s/>Κατάστασης<text:s/>Δημοτικών<text:s/>και<text:s/>Κοινοτικών<text:s/>Υπαλλήλων,<text:s/>όπως<text:s/>το<text:s/>άρθρο<text:s/>αυτό<text:s/>αντικαταστάθηκε<text:s/>με<text:s/>την<text:s/>παράγραφο<text:s/>6<text:s/>του<text:s/>άρθρου<text:s/>25,<text:s/>η<text:s/>ισχύς<text:s/>των<text:s/>πινάκων<text:s/>προακτέων<text:s/>αρχίζει<text:s/>την<text:s/>1η<text:s/>Ιανουαρίου<text:s/>2016<text:s/>και<text:s/>σε<text:s/>αυτούς<text:s/>εγγράφονται<text:s/>όσοι<text:s/>υπάλληλοι<text:s/>συμπληρώνουν<text:s/>τον<text:s/>απαι-<text:s/>τούμενο<text:s/>για<text:s/>την<text:s/>προαγωγή<text:s/>χρόνο<text:s/>υπηρεσίας<text:s/>από<text:s/>1η<text:s/>Ιανουαρίου<text:s/>2016<text:s/>έως<text:s/>την<text:s/>30ή<text:s/>Απριλίου<text:s/>του<text:s/>επόμενου<text:s/>έτους.<text:s/>Αν<text:s/>κατά<text:s/>την<text:s/>έναρξη<text:s/>ισχύος<text:s/>του<text:s/>παρόντος<text:s/>έχουν<text:s/>ήδη<text:s/>καταρτιστεί<text:s/>οι<text:s/>πίνακες<text:s/>προακτέων<text:s/>του<text:s/>άρθρου<text:s/>86<text:s/>του<text:s/>Κώδικα<text:s/>Κατάστασης<text:s/>Δημοτικών<text:s/>και<text:s/>Κοινοτικών<text:s/>Υπαλλήλων,<text:s/>όπως<text:s/>το<text:s/>άρθρο<text:s/>αυτό<text:s/>αντικαθίσταται<text:s/>με<text:s/>τις<text:s/>διατάξεις<text:s/>του<text:s/>παρόντος<text:s/>νόμου,<text:s/>καταρτίζονται<text:s/>πίνακες<text:s/>προακτέων,<text:s/>στους<text:s/>οποίους<text:s/>εγγράφονται<text:s/>οι<text:s/>υπάλληλοι<text:s/>που<text:s/>συμπληρώνουν<text:s/>τον<text:s/>απαιτούμενο<text:s/>για<text:s/>προαγωγή<text:s/>χρόνο<text:s/>από<text:s/>1.1.2016<text:s/>έως<text:s/>30.4.2016,<text:s/>με<text:s/>έναρξη<text:s/>ισχύος<text:s/>των<text:s/>πινάκων<text:s/>αυτών<text:s/>την<text:s/>1η.1.2016,<text:s/>ανεξάρτητα<text:s/>από<text:s/>την<text:s/>ημερομηνία<text:s/>οριστικοποίησής<text:s/>τους,<text:s/>σύμφωνα<text:s/>με<text:s/>το<text:s/>άρθρο<text:s/>92<text:s/>του<text:s/>ανωτέρω<text:s/>Κώδικα.».</text:span></text:p>
      <text:h text:style-name="P599" text:outline-level="6"><text:span text:style-name="T599_1">Άρθρο<text:s/>94</text:span></text:h>
      <text:h text:style-name="P600" text:outline-level="6"><text:span text:style-name="T600_1">Πρόσληψη<text:s/>υδρονομέων<text:s/>στις<text:s/>Δ.Ε.Υ.Α.<text:s/>και<text:s/>αναπλήρωση<text:s/>μοναδικού<text:s/>στον<text:s/>κλάδο<text:s/>του<text:s/>υπαλλήλου</text:span></text:h>
      <text:p text:style-name="P601"><text:span text:style-name="T601_1">1.</text:span><text:span text:style-name="T601_2"><text:s/>Η<text:s/>πρόσληψη<text:s/>των<text:s/>υδρονομέων<text:s/>άρδευσης<text:s/>από<text:s/>τις<text:s/>Δ.Ε.Υ.Α.<text:s/>πραγματοποιείται,<text:s/>σύμφωνα<text:s/>με<text:s/>το<text:s/>το<text:s/>β.δ.<text:s/>28.3/15.4.1957<text:s/>(Α΄<text:s/>60),<text:s/>χωρίς<text:s/>να<text:s/>απαιτείται<text:s/>έγκριση<text:s/>της<text:s/>Επιτροπής<text:s/>της<text:s/>ΠΥΣ<text:s/>33/2006<text:s/>(Α΄280)<text:s/>ή<text:s/>άλλου<text:s/>οργάνου<text:s/>και<text:s/>κατά<text:s/>παρέκκλιση<text:s/>των<text:s/>οριζομένων<text:s/>στο<text:s/>ν.<text:s/>2190/1994<text:s/>(Α΄28).</text:span></text:p>
      <text:p text:style-name="P602"><text:span text:style-name="T602_1">Προσλήψεις<text:s/>υδρονομέων<text:s/>άρδευσης<text:s/>που<text:s/>πραγματοποιήθηκαν<text:s/>από<text:s/>τη<text:s/>Δ.Ε.Υ.Α.<text:s/>για<text:s/>την<text:s/>αρδευτική<text:s/>περίοδο<text:s/>τρέχοντος<text:s/>έτους<text:s/>με<text:s/>τη<text:s/>διαδικασία<text:s/>του<text:s/>28.3/15.4.1957<text:s/>θεωρούνται<text:s/>νόμιμες.</text:span></text:p>
      <text:p text:style-name="P603"><text:span text:style-name="T603_1">2.</text:span><text:span text:style-name="T603_2"><text:s/>Η<text:s/>πρόσληψη<text:s/>προσωπικού,<text:s/>σύμφωνα<text:s/>με<text:s/>την<text:s/>παρ.<text:s/>2<text:s/>του<text:s/>άρθρου<text:s/>206<text:s/>του<text:s/>ν.<text:s/>3584/2007<text:s/>δεν<text:s/>υπάγεται<text:s/>στην<text:s/>έγκριση<text:s/>της<text:s/>επιτροπής<text:s/>της<text:s/>ΠΥΣ<text:s/>33/2006<text:s/>και<text:s/>στα<text:s/>κριτήρια<text:s/>και<text:s/>τη<text:s/>διαδικασία<text:s/>του<text:s/>ν.<text:s/>2190/1994.</text:span></text:p>
      <text:h text:style-name="P604" text:outline-level="6"><text:span text:style-name="T604_1">Άρθρο<text:s/>95</text:span></text:h>
      <text:h text:style-name="P605" text:outline-level="6"><text:span text:style-name="T605_1">Γονεϊκές<text:s/>άδειες</text:span></text:h>
      <text:p text:style-name="P606"><text:span text:style-name="T606_1">Μετά<text:s/>το<text:s/>πρώτο<text:s/>εδάφιο<text:s/>της<text:s/>παραγράφου<text:s/>8<text:s/>του<text:s/>άρθρου<text:s/>60<text:s/>του<text:s/>Κώδικα<text:s/>Κατάστασης<text:s/>Δημοτικών<text:s/>και<text:s/>Κοινοτικών<text:s/>Υπαλλήλων,<text:s/>όπως<text:s/>τροποποιήθηκε<text:s/>και<text:s/>ισχύει,<text:s/>προστίθεται<text:s/>εδάφιο<text:s/>ως<text:s/>εξής:</text:span></text:p>
      <text:p text:style-name="P607"><text:span text:style-name="T607_1">«Για<text:s/>τους<text:s/>υπαλλήλους<text:s/>που<text:s/>είναι<text:s/>τρίτεκνοι<text:s/>ή<text:s/>πολύτεκνοι,<text:s/>η<text:s/>ανωτέρω<text:s/>άδεια<text:s/>ανέρχεται<text:s/>σε<text:s/>πέντε<text:s/>(5)<text:s/>εργάσιμες<text:s/>ημέρες<text:s/>για<text:s/>κάθε<text:s/>ημερολογιακό<text:s/>έτος.».</text:span></text:p>
      <text:h text:style-name="P608" text:outline-level="6"><text:span text:style-name="T608_1">Άρθρο<text:s/>96</text:span></text:h>
      <text:h text:style-name="P609" text:outline-level="6"><text:span text:style-name="T609_1">Έλεγχος<text:s/>των<text:s/>κατ’<text:s/>οίκον<text:s/>ασθενούντων<text:s/>υπαλλήλων<text:s/>Ο.Τ.Α.</text:span></text:h>
      <text:p text:style-name="P610"><text:span text:style-name="T610_1">Ο<text:s/>έλεγχος<text:s/>των<text:s/>κατ’<text:s/>οίκον<text:s/>ασθενούντων<text:s/>υπαλλήλων<text:s/>των<text:s/>Ο.Τ.Α.<text:s/>α΄<text:s/>και<text:s/>β΄<text:s/>βαθμού<text:s/>ανατίθεται<text:s/>σε<text:s/>ιατρούς<text:s/>των<text:s/>οικείων<text:s/>Ο.Τ.Α.<text:s/>που<text:s/>υπηρετούν<text:s/>με<text:s/>οποιαδήποτε<text:s/>σχέση<text:s/>εργασίας,<text:s/>ειδικότητας<text:s/>Παθολογίας<text:s/>ή<text:s/>Γενικής<text:s/>Ιατρικής<text:s/>ή<text:s/>Δημόσιας<text:s/>Υγείας<text:s/>Ε.Σ.Υ.,<text:s/>και<text:s/>ασκείται<text:s/>μετά<text:s/>από<text:s/>εντολή<text:s/>του<text:s/>αρμόδιου<text:s/>προϊστάμενου<text:s/>της<text:s/>Διεύθυνσης<text:s/>Διοικητικού.</text:span></text:p>
      <text:p text:style-name="P611"><text:span text:style-name="T611_1">Αν<text:s/>δεν<text:s/>υπηρετεί<text:s/>στον<text:s/>οικείο<text:s/>Ο.Τ.Α.<text:s/>ιατρός<text:s/>με<text:s/>τις<text:s/>ανωτέρω<text:s/>ειδικότητες,<text:s/>καθήκοντα<text:s/>ελεγκτή<text:s/>ιατρού<text:s/>μπορούν<text:s/>να<text:s/>ανατεθούν<text:s/>σε<text:s/>ιατρό<text:s/>ειδικότητας<text:s/>Παθολογίας<text:s/>ή<text:s/>Γενικής<text:s/>Ιατρικής<text:s/>με<text:s/>σύμβαση<text:s/>εργασίας<text:s/>ιδιωτικού<text:s/>δικαίου<text:s/>ορισμένου<text:s/>χρόνου<text:s/>ή<text:s/>σύμβαση<text:s/>μίσθωσης<text:s/>έργου.</text:span></text:p>
      <text:h text:style-name="P612" text:outline-level="6"><text:span text:style-name="T612_1">Άρθρο<text:s/>97</text:span></text:h>
      <text:h text:style-name="P613" text:outline-level="6"><text:span text:style-name="T613_1">Μέσα<text:s/>Ατομικής<text:s/>Προστασίας<text:s/>και<text:s/>μέτρα<text:s/>για<text:s/>την<text:s/>υγεία<text:s/>και<text:s/>την<text:s/>ασφάλεια<text:s/>των<text:s/>εργαζομένων<text:s/>στους<text:s/>Ο.Τ.Α.</text:span></text:h>
      <text:p text:style-name="P614"><text:span text:style-name="T614_1">1.</text:span><text:span text:style-name="T614_2"><text:s/>Τα<text:s/>Μέσα<text:s/>Ατομικής<text:s/>Προστασίας<text:s/>(Μ.Α.Π.)<text:s/>και<text:s/>το<text:s/>γάλα<text:s/>των<text:s/>ετών<text:s/>2012,<text:s/>2013,<text:s/>2014,<text:s/>2015<text:s/>και<text:s/>2016,<text:s/>που<text:s/>προβλέ-<text:s/>πονται<text:s/>στην<text:s/>53361/11.10.2006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Απασχόλησης<text:s/>και<text:s/>Κοινωνικής<text:s/>Προστασίας<text:s/>(Β΄1503)<text:s/>και<text:s/>δεν<text:s/>έχουν<text:s/>χορηγηθεί<text:s/>μέχρι<text:s/>την<text:s/>έναρξη<text:s/>ισχύος<text:s/>του<text:s/>παρόντος<text:s/>νόμου,<text:s/>αποτι-<text:s/>μώνται<text:s/>σε<text:s/>χρήμα,<text:s/>σύμφωνα<text:s/>με<text:s/>την<text:s/>τιμή<text:s/>διαγωνισμού<text:s/>που<text:s/>προκηρύχθηκε<text:s/>ή<text:s/>άλλου<text:s/>διαγωνισμού<text:s/>προγενέστερων<text:s/>ετών<text:s/>που<text:s/>είχε<text:s/>λάβει<text:s/>χώρα<text:s/>για<text:s/>την<text:s/>προμήθεια<text:s/>των<text:s/>ίδιων<text:s/>ειδών<text:s/>και<text:s/>αποδίδονται<text:s/>με<text:s/>τις<text:s/>εξής<text:s/>προϋποθέσεις:</text:span></text:p>
      <text:p text:style-name="P615"><text:span text:style-name="T615_1">α.<text:s/>να<text:s/>αναγνωρίζεται<text:s/>η<text:s/>οφειλή<text:s/>προς<text:s/>τον<text:s/>εργαζόμενο<text:s/>από<text:s/>τον<text:s/>οικείο<text:s/>Ο.Τ.Α,</text:span></text:p>
      <text:p text:style-name="P616"><text:span text:style-name="T616_1">β.<text:s/>να<text:s/>υπάρχουν<text:s/>οι<text:s/>αντίστοιχοι<text:s/>κωδικοί<text:s/>και<text:s/>πιστώσεις<text:s/>στους<text:s/>προϋπολογισμούς<text:s/>των<text:s/>Ο.Τ.Α.<text:s/>των<text:s/>ετών<text:s/>καταβολής,<text:s/>γ.<text:s/>να<text:s/>μπορεί<text:s/>να<text:s/>πραγματοποιηθεί<text:s/>η<text:s/>καταβολή<text:s/>τους,<text:s/>σε<text:s/>έως<text:s/>και<text:s/>τριάντα<text:s/>έξι<text:s/>(36)<text:s/>μηνιαίες<text:s/>δόσεις.</text:span></text:p>
      <text:p text:style-name="P617"><text:span text:style-name="T617_1">Οι<text:s/>δικαιούχοι,<text:s/>οι<text:s/>οφειλές,<text:s/>ο<text:s/>αριθμός<text:s/>των<text:s/>δόσεων,<text:s/>καθώς<text:s/>και<text:s/>οποιαδήποτε<text:s/>άλλη<text:s/>σχετική<text:s/>λεπτομέρεια<text:s/>καθορίζονται<text:s/>με<text:s/>απόφαση<text:s/>του<text:s/>οικείου<text:s/>Δημοτικού<text:s/>ή<text:s/>Διοικητικού<text:s/>Συμβουλίου<text:s/>κάθε<text:s/>Ο.Τ.Α.,<text:s/>η<text:s/>οποία<text:s/>λαμβάνεται<text:s/>εντός<text:s/>τεσσάρων<text:s/>(4)<text:s/>μηνών<text:s/>από<text:s/>την<text:s/>έναρξη<text:s/>ισχύος<text:s/>του<text:s/>παρόντος<text:s/>νόμου.</text:span></text:p>
      <text:p text:style-name="P618"><text:span text:style-name="T618_1">2.</text:span><text:span text:style-name="T618_2"><text:s/>Από<text:s/>την<text:s/>έναρξη<text:s/>ισχύος<text:s/>του<text:s/>παρόντος,<text:s/>δεν<text:s/>επιτρέπεται<text:s/>η<text:s/>αποτίμηση<text:s/>σε<text:s/>χρήμα<text:s/>των<text:s/>Μέσων<text:s/>Ατομικής<text:s/>Προστασίας<text:s/>(Μ.Α.Π.)<text:s/>και<text:s/>του<text:s/>γάλακτος<text:s/>που<text:s/>προβλέπονται<text:s/>στην<text:s/>κοινή<text:s/>υπουργική<text:s/>απόφαση<text:s/>της<text:s/>παραγράφου<text:s/>1.</text:span></text:p>
      <text:p text:style-name="P619"><text:span text:style-name="T619_1">3.</text:span><text:span text:style-name="T619_2"><text:s/>Οι<text:s/>εργαζόμενοι<text:s/>με<text:s/>συμβάσεις<text:s/>εργασίας<text:s/>ορισμένου<text:s/>χρόνου,<text:s/>καθώς<text:s/>και<text:s/>οι<text:s/>συμβασιούχοι<text:s/>μίσθωσης<text:s/>έργου<text:s/>των<text:s/>Ο.Τ.Α.<text:s/>α΄<text:s/>και<text:s/>β΄<text:s/>βαθμού<text:s/>και<text:s/>των<text:s/>νομικών<text:s/>προσώπων<text:s/>αυτών<text:s/>που<text:s/>απασχολούνται<text:s/>στις<text:s/>εργασίες<text:s/>που<text:s/>αναφέρονται<text:s/>στην<text:s/>με<text:s/>αριθμό<text:s/>53361/11.10.2006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πασχόλησης<text:s/>και<text:s/>Κοινωνικής<text:s/>Προστασίας<text:s/>(Β΄<text:s/>1503),<text:s/>όπως<text:s/>ισχύει,<text:s/>δικαιούνται<text:s/>των<text:s/>αντίστοιχων<text:s/>Μ.Α.Π.,<text:s/>με<text:s/>τους<text:s/>όρους<text:s/>και<text:s/>τις<text:s/>προϋποθέσεις<text:s/>που<text:s/>αναφέρονται<text:s/>στην<text:s/>εν<text:s/>λόγω<text:s/>κοινή<text:s/>υπουργική<text:s/>απόφαση.</text:span></text:p>
      <text:p text:style-name="P620"><text:span text:style-name="T620_1">4.</text:span><text:span text:style-name="T620_2"><text:s/>Η<text:s/>παράγραφος<text:s/>8<text:s/>του<text:s/>άρθρου<text:s/>71<text:s/>του<text:s/>Κώδικα<text:s/>Νόμων<text:s/>για<text:s/>την<text:s/>Υγιεινή<text:s/>και<text:s/>Ασφάλεια<text:s/>των<text:s/>Εργαζομένων,<text:s/>όπως<text:s/>κυρώθηκε<text:s/>με<text:s/>το<text:s/>άρθρο<text:s/>πρώτο<text:s/>του<text:s/>ν.<text:s/>3850/2010<text:s/>(Α΄<text:s/>84)<text:s/>αντικαθίσταται<text:s/>ως<text:s/>εξής:</text:span></text:p>
      <text:p text:style-name="P621"><text:span text:style-name="T621_1">«8.<text:s/>Οι<text:s/>Διοικητικές<text:s/>κυρώσεις<text:s/>και<text:s/>η<text:s/>βεβαίωση<text:s/>και<text:s/>είσπραξη<text:s/>προστίμων<text:s/>δεν<text:s/>εφαρμόζονται<text:s/>για<text:s/>το<text:s/>Δημόσιο<text:s/>και<text:s/>τα<text:s/>Ν.Π.Δ.Δ..<text:s/>Αντί<text:s/>επιβολής<text:s/>προστίμου,<text:s/>ο<text:s/>επιθεωρητής<text:s/>εργασίας<text:s/>συντάσσει<text:s/>αιτιολογημένη<text:s/>έκθεση,<text:s/>την<text:s/>οποία<text:s/>υποβάλλει<text:s/>στους<text:s/>Υπουργούς<text:s/>Εσωτερικών,<text:s/>Διοικητικής<text:s/>Ανασυγκρότησης,<text:s/>Εργασίας,<text:s/>Κοινωνικής<text:s/>Ασφάλισης<text:s/>και<text:s/>Κοινωνικής<text:s/>Αλληλεγγύης<text:s/>και<text:s/>στον<text:s/>οικείο<text:s/>Υπουργό<text:s/>και<text:s/>ανακοινώνει<text:s/>στον<text:s/>Προϊστάμενο<text:s/>της<text:s/>Υπηρεσίας<text:s/>την<text:s/>οποία<text:s/>αφορά.</text:span></text:p>
      <text:p text:style-name="P622"><text:span text:style-name="T622_1">Σε<text:s/>περιπτώσεις<text:s/>διαπίστωσης<text:s/>παραβάσεων<text:s/>των<text:s/>διατάξεων<text:s/>της<text:s/>νομοθεσίας<text:s/>για<text:s/>την<text:s/>υγεία<text:s/>και<text:s/>την<text:s/>ασφάλεια<text:s/>στην<text:s/>εργασία<text:s/>σε<text:s/>Ο.Τ.Α.<text:s/>και<text:s/>στα<text:s/>νομικά<text:s/>πρόσωπα<text:s/>αυτών,<text:s/>ο<text:s/>επιθεωρητής<text:s/>εργασίας<text:s/>συντάσσει<text:s/>αιτιολογημένη<text:s/>έκθεση<text:s/>με<text:s/>εισήγηση<text:s/>επιβολής<text:s/>του<text:s/>προβλεπόμενου<text:s/>προστίμου,<text:s/>την<text:s/>οποία<text:s/>υποβάλλει<text:s/>στους<text:s/>Υπουργούς<text:s/>Εσωτερικών<text:s/>και<text:s/>Εργασίας,<text:s/>Κοινωνικής<text:s/>Ασφάλισης<text:s/>και<text:s/>Κοινωνικής<text:s/>Αλληλεγγύης<text:s/>και<text:s/>κοινοποιεί<text:s/>στον<text:s/>οικείο<text:s/>Ο.Τ.Α.<text:s/>ή<text:s/>στο<text:s/>οικείο<text:s/>νομικό<text:s/>πρόσωπο<text:s/>Ο.Τ.Α..<text:s/>Σε<text:s/>περίπτωση<text:s/>που,<text:s/>εντός<text:s/>έξι<text:s/>(6)<text:s/>μηνών<text:s/>από<text:s/>την<text:s/>κοινοποίηση<text:s/>της<text:s/>έκθεσης<text:s/>του<text:s/>προηγούμενου<text:s/>εδαφίου<text:s/>σε<text:s/>αυτόν,<text:s/>δεν<text:s/>έχει<text:s/>επέλθει<text:s/>συμμόρφωση<text:s/>του<text:s/>οικείου<text:s/>Ο.Τ.Α.<text:s/>ή<text:s/>νομικού<text:s/>προσώπου<text:s/>Ο.Τ.Α.,<text:s/>η<text:s/>οποία<text:s/>να<text:s/>προκύπτει<text:s/>από<text:s/>έκθεση<text:s/>του<text:s/>αρμόδιου<text:s/>επιθεωρητή<text:s/>εργασίας,<text:s/>κοινοποιούμενη<text:s/>στον<text:s/>Υπουργό<text:s/>Εσωτερικών,<text:s/>το<text:s/>ποσό<text:s/>του<text:s/>προστίμου<text:s/>παρακρατείται,<text:s/>με<text:s/>απόφαση<text:s/>του<text:s/>Υπουργού<text:s/>Εσωτερικών,<text:s/>από<text:s/>τους<text:s/>Κεντρικούς<text:s/>Αυτοτελείς<text:s/>Πόρους<text:s/>του<text:s/>επόμενου<text:s/>οικονομικού<text:s/>έτους<text:s/>που<text:s/>αναλογούν<text:s/>στον<text:s/>οικείο<text:s/>Ο.Τ.Α..<text:s/>Σε<text:s/>περίπτωση<text:s/>που<text:s/>η<text:s/>συμμόρφωση<text:s/>του<text:s/>οικείου<text:s/>Ο.Τ.Α.<text:s/>ή<text:s/>νομικού<text:s/>προσώπου<text:s/>Ο.Τ.Α.<text:s/>επέλθει<text:s/>μετά<text:s/>την<text:s/>παρέλευση<text:s/>του<text:s/>διαστήματος<text:s/>των<text:s/>έξι<text:s/>(6)<text:s/>μηνών,<text:s/>το<text:s/>παρακρατηθέν<text:s/>ποσό<text:s/>αποδίδεται<text:s/>μειωμένο<text:s/>κατά<text:s/>το<text:s/>ήμισυ.<text:s/>Με<text:s/>κοινή<text:s/>απόφαση<text:s/>των<text:s/>Υπουργών<text:s/>Εσωτερικών,<text:s/>Εργασίας,<text:s/>Κοινωνικής<text:s/>Ασφάλισης<text:s/>και<text:s/>Κοινωνικής<text:s/>Αλληλεγγύης<text:s/>και<text:s/>Οικονομικών,<text:s/>καθορίζεται<text:s/>κάθε<text:s/>αναγκαία<text:s/>λεπτομέρεια<text:s/>για<text:s/>την<text:s/>εφαρμογή<text:s/>της<text:s/>παραγράφου<text:s/>αυτής.».</text:span></text:p>
      <text:p text:style-name="P623"><text:span text:style-name="T623_1">5.</text:span><text:span text:style-name="T623_2"><text:s/>Με<text:s/>κοινή<text:s/>απόφαση<text:s/>των<text:s/>Υπουργών<text:s/>Εσωτερικών,<text:s/>Εργασίας,<text:s/>Κοινωνικής<text:s/>Ασφάλισης<text:s/>και<text:s/>Κοινωνικής<text:s/>Αλληλεγγύης<text:s/>και<text:s/>Οικονομικών,<text:s/>συγκροτείται<text:s/>Επιτροπή<text:s/>με<text:s/>αντικείμενο<text:s/>την<text:s/>αξιολόγηση<text:s/>του<text:s/>ισχύοντος<text:s/>νομοθετικού<text:s/>πλαισίου<text:s/>για<text:s/>την<text:s/>παροχή<text:s/>Μέσων<text:s/>Ατομικής<text:s/>Προστασίας<text:s/>και<text:s/>τη<text:s/>λήψη<text:s/>μέτρων<text:s/>προστασίας<text:s/>της<text:s/>υγείας<text:s/>και<text:s/>της<text:s/>ασφάλειας<text:s/>των<text:s/>εργαζομένων<text:s/>στους<text:s/>Ο.Τ.Α.<text:s/>και<text:s/>την<text:s/>υποβολή<text:s/>πρότασης<text:s/>για<text:s/>την<text:s/>αναβάθμιση<text:s/>και<text:s/>τον<text:s/>εκσυγχρονισμό<text:s/>του.<text:s/>Η<text:s/>Επιτροπή<text:s/>αποτελείται<text:s/>από<text:s/>τρεις<text:s/>(3)<text:s/>εκπροσώπους<text:s/>του<text:s/>Υπουργείου<text:s/>Εσωτερικών,<text:s/>τρεις<text:s/>(3)<text:s/>εκπροσώπους<text:s/>του<text:s/>Υπουργείου<text:s/>Εργασίας,<text:s/>Κοινωνικής<text:s/>Ασφάλισης<text:s/>και<text:s/>Κοινωνικής<text:s/>Αλληλεγγύης,<text:s/>έναν<text:s/>(1)<text:s/>εκπρόσωπο<text:s/>του<text:s/>Υπουργείου<text:s/>Οικονομικών,<text:s/>τρεις<text:s/>(3)<text:s/>εμπειρογνώμονες<text:s/>εγνωσμένου<text:s/>επιστημονικού<text:s/>κύρους<text:s/>ή<text:s/>επαγγελματικής<text:s/>εμπειρίας,<text:s/>σε<text:s/>θέματα<text:s/>πρόληψης<text:s/>επαγγελματικών<text:s/>κινδύνων<text:s/>και<text:s/>ασθενειών<text:s/>ή<text:s/>ιατρικής<text:s/>της<text:s/>εργασίας,<text:s/>έναν<text:s/>(1)<text:s/>εκπρόσωπο<text:s/>της<text:s/>Κεντρικής<text:s/>Ένωσης<text:s/>Δήμων<text:s/>Ελλάδας<text:s/>(ΚΕΔΕ),<text:s/>έναν<text:s/>(1)<text:s/>εκπρόσωπο<text:s/>της<text:s/>Ένωσης<text:s/>Περιφερειών<text:s/>Ελλάδας<text:s/>(ΕΝΠΕ)<text:s/>και<text:s/>δύο<text:s/>(2)<text:s/>εκπροσώπους<text:s/>φορέων<text:s/>συνδικαλιστικής<text:s/>εκπροσώπησης<text:s/>των<text:s/>εργαζομένων<text:s/>στους<text:s/>Ο.Τ.Α.<text:s/>πανελλαδικής<text:s/>εμβέλειας.<text:s/>Με<text:s/>την<text:s/>απόφαση<text:s/>του<text:s/>πρώτου<text:s/>εδαφίου,<text:s/>καθορίζεται<text:s/>κάθε<text:s/>αναγκαία<text:s/>λεπτομέρεια,<text:s/>σχετικά<text:s/>με<text:s/>τον<text:s/>τρόπο<text:s/>λειτουργίας<text:s/>και<text:s/>το<text:s/>χρονοδιάγραμμα<text:s/>εργασιών<text:s/>της<text:s/>Επιτροπής.</text:span></text:p>
      <text:h text:style-name="P624" text:outline-level="6"><text:span text:style-name="T624_1">Άρθρο<text:s/>98</text:span></text:h>
      <text:h text:style-name="P625" text:outline-level="6"><text:span text:style-name="T625_1">Επίδομα<text:s/>επικίνδυνης<text:s/>και<text:s/>ανθυγιεινής<text:s/>εργασίας</text:span></text:h>
      <text:p text:style-name="P626"><text:span text:style-name="T626_1">1.</text:span><text:span text:style-name="T626_2"><text:s/>Στους<text:s/>δικαιούχους<text:s/>του<text:s/>επιδόματος<text:s/>επικίνδυνης<text:s/>και<text:s/>ανθυγιεινής<text:s/>εργασίας,<text:s/>όπως<text:s/>αυτό<text:s/>είχε<text:s/>προβλεφθεί<text:s/>στο<text:s/>άρθρο<text:s/>15<text:s/>παρ.<text:s/>1<text:s/>του<text:s/>ν.<text:s/>4024/2011<text:s/>(Α΄<text:s/>226),<text:s/>εξακολούθησε<text:s/>να<text:s/>καταβάλλεται,<text:s/>σύμφωνα<text:s/>με<text:s/>το<text:s/>άρθρο<text:s/>18<text:s/>του<text:s/>ν.<text:s/>4354/2015<text:s/>(Α΄<text:s/>176),<text:s/>όπως<text:s/>αντικαταστάθηκε<text:s/>από<text:s/>το<text:s/>άρθρο<text:s/>54<text:s/>του<text:s/>ν.<text:s/>4384/2016<text:s/>(Α΄<text:s/>78)<text:s/>και<text:s/>εξειδικεύθηκε,<text:s/>κατά<text:s/>ποσό,<text:s/>ανά<text:s/>κατηγορία<text:s/>δικαιούχων<text:s/>και<text:s/>ως<text:s/>προς<text:s/>τους<text:s/>όρους<text:s/>και<text:s/>τις<text:s/>προϋποθέσεις<text:s/>καταβολής,<text:s/>με<text:s/>τις,<text:s/>κατ’<text:s/>εξουσιοδότηση<text:s/>των<text:s/>διατάξεων<text:s/>αυτών,<text:s/>εκδοθείσες<text:s/>και<text:s/>ισχύ-<text:s/>ουσες<text:s/>αποφάσεις,<text:s/>προστίθενται<text:s/>οι<text:s/>μόνιμοι<text:s/>και<text:s/>δόκιμοι<text:s/>υπάλληλοι<text:s/>και<text:s/>οι<text:s/>υπάλληλοι<text:s/>με<text:s/>σχέση<text:s/>εργασίας<text:s/>ιδιωτικού<text:s/>δικαίου,<text:s/>αορίστου<text:s/>και<text:s/>ορισμένου<text:s/>χρόνου,<text:s/>των<text:s/>Ο.Τ.Α.<text:s/>α΄<text:s/>και<text:s/>β΄<text:s/>βαθμού<text:s/>και<text:s/>των<text:s/>νομικών<text:s/>προσώπων<text:s/>αυτών,<text:s/>που<text:s/>υπάγονται<text:s/>στις<text:s/>ειδικότητες<text:s/>ή<text:s/>παρέχουν<text:s/>τις<text:s/>εργασίες<text:s/>που<text:s/>περιλαμβάνονται<text:s/>στις<text:s/>κατηγορίες<text:s/>της<text:s/>παραγράφου<text:s/>2.</text:span></text:p>
      <text:p text:style-name="P627"><text:span text:style-name="T627_1">2.</text:span><text:span text:style-name="T627_2"><text:s/>Στην<text:s/>κατηγορία<text:s/>Α΄<text:s/>συμπεριλαμβάνεται<text:s/>το<text:s/>προσωπικό<text:s/>που<text:s/>απασχολείται<text:s/>σε<text:s/>συνεργεία<text:s/>απολύμανσης,<text:s/>οι<text:s/>απολυμαντές,<text:s/>οι<text:s/>εργάτες<text:s/>και<text:s/>τεχνίτες<text:s/>βιολογικού<text:s/>καθαρισμού,<text:s/>οι<text:s/>υδραυλικοί,<text:s/>τεχνίτες<text:s/>και<text:s/>εργάτες<text:s/>που<text:s/>απασχολούνται<text:s/>στην<text:s/>κατασκευή<text:s/>και<text:s/>συντήρηση<text:s/>δικτύων<text:s/>ύδρευσης,<text:s/>αποχέτευσης<text:s/>και<text:s/>τηλεθέρμανσης,<text:s/>στα<text:s/>αντλιοστάσια<text:s/>αποχέτευσης,<text:s/>το<text:s/>προσωπικό<text:s/>που<text:s/>απασχολείται<text:s/>στην<text:s/>εποπτεία<text:s/>καθαριότητας,<text:s/>το<text:s/>προσωπικό<text:s/>καθαριότητας<text:s/>εσωτερικών<text:s/>χώρων,<text:s/>το<text:s/>νοσηλευτικό<text:s/>προσωπικό,<text:s/>οι<text:s/>οδηγοί,<text:s/>χειριστές<text:s/>και<text:s/>εργάτες<text:s/>αποφρακτικών<text:s/>μηχανημάτων,<text:s/>οι<text:s/>εργάτες<text:s/>και<text:s/>τεχνίτες<text:s/>ψεκασμού,<text:s/>οι<text:s/>εργάτες<text:s/>κοπής<text:s/>ψηλών<text:s/>δένδρων,<text:s/>οι<text:s/>σιδεράδες<text:s/>-<text:s/>αλουμινάδες,<text:s/>καθώς<text:s/>και<text:s/>οι<text:s/>εργάτες<text:s/>καθαριότητας<text:s/>των<text:s/>δημοτικών<text:s/>νεκροταφείων.</text:span></text:p>
      <text:p text:style-name="P628"><text:span text:style-name="T628_1">Στην<text:s/>κατηγορία<text:s/>Β΄<text:s/>συμπεριλαμβάνονται<text:s/>οι<text:s/>μηχανοτεχνίτες,<text:s/>οι<text:s/>ηλεκτροτεχνίτες,<text:s/>οι<text:s/>βαφείς<text:s/>και<text:s/>οι<text:s/>φανοποιοί.</text:span></text:p>
      <text:p text:style-name="P629"><text:span text:style-name="T629_1">Στην<text:s/>κατηγορία<text:s/>Γ΄<text:s/>συμπεριλαμβάνεται<text:s/>το<text:s/>εποπτικό<text:s/>προσωπικό<text:s/>(μηχανικοί<text:s/>Π.Ε.<text:s/>και<text:s/>Τ.Ε.)<text:s/>που<text:s/>απασχολείται<text:s/>στις<text:s/>εγκαταστάσεις<text:s/>επεξεργασίας<text:s/>λυμάτων.</text:span></text:p>
      <text:p text:style-name="P630"><text:span text:style-name="T630_1">3.</text:span><text:span text:style-name="T630_2"><text:s/>Το<text:s/>ποσό<text:s/>του<text:s/>επιδόματος<text:s/>για<text:s/>τους<text:s/>ανωτέρω<text:s/>υπαλλήλους<text:s/>ορίζεται,<text:s/>ανά<text:s/>κατηγορία,<text:s/>ως<text:s/>εξής:</text:span></text:p>
      <text:p text:style-name="P631"><text:span text:style-name="T631_1">α)</text:span><text:span text:style-name="T631_2"><text:tab/></text:span><text:span text:style-name="T631_3">Για<text:s/>την<text:s/>κατηγορία<text:s/>Α΄,<text:s/>σε<text:s/>εκατόν<text:s/>πενήντα<text:s/>(150)<text:s/>ευρώ<text:s/>μηνιαίως.</text:span></text:p>
      <text:p text:style-name="P632"><text:span text:style-name="T632_1">β)</text:span><text:span text:style-name="T632_2"><text:tab/></text:span><text:span text:style-name="T632_3">Για<text:s/>την<text:s/>κατηγορία<text:s/>Β΄,<text:s/>σε<text:s/>εβδομήντα<text:s/>(70)<text:s/>ευρώ<text:s/>μη-<text:s/>νιαίως.</text:span></text:p>
      <text:p text:style-name="P633"><text:span text:style-name="T633_1">γ)</text:span><text:span text:style-name="T633_2"><text:tab/></text:span><text:span text:style-name="T633_3">Για<text:s/>την<text:s/>κατηγορία<text:s/>Γ΄,<text:s/>σε<text:s/>τριάντα<text:s/>πέντε<text:s/>(35)<text:s/>ευρώ<text:s/>μηνιαίως.</text:span></text:p>
      <text:p text:style-name="P634"><text:span text:style-name="T634_1">4.</text:span><text:span text:style-name="T634_2"><text:s/>Το<text:s/>ανωτέρω<text:s/>επίδομα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και<text:s/>στις<text:s/>ειδικότητες<text:s/>που<text:s/>δικαιολογούν<text:s/>την<text:s/>καταβολή<text:s/>του.<text:s/>Επίσης<text:s/>καταβάλλεται,<text:s/>για<text:s/>όσο<text:s/>διάστημα<text:s/>οι<text:s/>δικαιούχοι<text:s/>υπάλληλοι<text:s/>τελούν<text:s/>σε<text:s/>θεσμοθετημένες<text:s/>άδειες<text:s/>(κανονικές,<text:s/>συνδικαλιστικές,<text:s/>εκτός<text:s/>από<text:s/>τις<text:s/>περιπτώσεις<text:s/>πλήρους<text:s/>απαλλαγής<text:s/>από<text:s/>τα<text:s/>καθήκοντα<text:s/>ή<text:s/>την<text:s/>εργασία<text:s/>τους<text:s/>για<text:s/>συνδικαλιστικούς<text:s/>λόγους,<text:s/>ειδικές,<text:s/>εκπαιδευτικές<text:s/>μικρής<text:s/>διάρκειας<text:s/>έως<text:s/>δύο<text:s/>(2)<text:s/>μηνών,<text:s/>διευκόλυνσης<text:s/>υπαλλήλων<text:s/>με<text:s/>οικογενειακές<text:s/>υποχρεώσεις,<text:s/>μητρότητας<text:s/>και<text:s/>ανατροφής<text:s/>παιδιού),<text:s/>σε<text:s/>βραχυχρόνια<text:s/>αναρρωτική<text:s/>άδεια<text:s/>έως<text:s/>έξι<text:s/>(6)<text:s/>ημέρες<text:s/>κατ’<text:s/>έτος,<text:s/>καθώς<text:s/>και<text:s/>αναρρωτική<text:s/>άδεια<text:s/>που<text:s/>χορηγείται<text:s/>από<text:s/>δημόσια<text:s/>νοσοκομεία,<text:s/>κέντρα<text:s/>υγείας<text:s/>του<text:s/>Δημοσίου,<text:s/>πανεπιστημιακές<text:s/>κλινικές,<text:s/>νοσηλευτικούς<text:s/>σχηματισμούς<text:s/>φορέων<text:s/>κοινωνικής<text:s/>ασφάλισης<text:s/>και<text:s/>ιδιωτικές<text:s/>κλινικές,<text:s/>εφόσον<text:s/>έχει<text:s/>προηγηθεί<text:s/>νοσηλεία<text:s/>σε<text:s/>αυτές,<text:s/>η<text:s/>οποία<text:s/>αποδεικνύεται<text:s/>με<text:s/>σχετικά<text:s/>παραστατικά<text:s/>(εισαγωγή,<text:s/>εξιτήριο,<text:s/>σχετικές<text:s/>γνωματεύσεις).<text:s/>Για<text:s/>τη<text:s/>συνδρομή<text:s/>όλων<text:s/>των<text:s/>ανωτέρω<text:s/>προϋποθέσεων<text:s/>εκδίδεται<text:s/>κάθε<text:s/>μήνα<text:s/>βεβαίωση<text:s/>του<text:s/>οικείου<text:s/>προϊσταμένου,<text:s/>η<text:s/>οποία<text:s/>συνοδεύει<text:s/>τη<text:s/>μι-<text:s/>σθοδοτική<text:s/>κατάσταση.<text:s/>Σε<text:s/>περίπτωση<text:s/>απομάκρυνσης<text:s/>των<text:s/>υπαλλήλων<text:s/>για<text:s/>οποιονδήποτε<text:s/>λόγο<text:s/>από<text:s/>τα<text:s/>καθήκοντα,<text:s/>τις<text:s/>θέσεις,<text:s/>τις<text:s/>συνθήκες<text:s/>εργασίας<text:s/>οι<text:s/>οποίες<text:s/>δικαιολογούν<text:s/>τη<text:s/>χορήγηση<text:s/>του<text:s/>επιδόματος,<text:s/>διακόπτεται<text:s/>ισοχρόνως<text:s/>η<text:s/>καταβολή<text:s/>του<text:s/>με<text:s/>ευθύνη<text:s/>του<text:s/>οικείου<text:s/>προϊσταμένου.</text:span></text:p>
      <text:p text:style-name="P635"><text:span text:style-name="T635_1">5.</text:span><text:span text:style-name="T635_2"><text:s/>Δαπάνες<text:s/>για<text:s/>την<text:s/>καταβολή<text:s/>του<text:s/>επιδόματος<text:s/>επικίνδυνης<text:s/>και<text:s/>ανθυγιεινής<text:s/>εργασίας,<text:s/>σε<text:s/>όσους<text:s/>καθίστανται<text:s/>δικαιούχοι<text:s/>αυτού,<text:s/>σύμφωνα<text:s/>με<text:s/>την<text:s/>παράγραφο<text:s/>1,<text:s/>θεωρούνται<text:s/>νόμιμες,<text:s/>εφόσον<text:s/>έχουν<text:s/>πληρωθεί<text:s/>οι<text:s/>προϋποθέσεις<text:s/>της<text:s/>παραγράφου<text:s/>4.</text:span></text:p>
      <text:p text:style-name="P636"><text:span text:style-name="T636_1">6.</text:span><text:span text:style-name="T636_2"><text:s/>Οι<text:s/>δικαιούχοι<text:s/>του<text:s/>επιδόματος<text:s/>επικίνδυνης<text:s/>και<text:s/>ανθυγιεινής<text:s/>εργασίας,<text:s/>σύμφωνα<text:s/>με<text:s/>διατάξεις<text:s/>νόμων<text:s/>και<text:s/>υπουργικών<text:s/>αποφάσεων<text:s/>που<text:s/>βρίσκονται<text:s/>σε<text:s/>ισχύ,<text:s/>δεν<text:s/>θίγονται.</text:span></text:p>
      <text:h text:style-name="P637" text:outline-level="6"><text:span text:style-name="T637_1">Άρθρο<text:s/>99</text:span></text:h>
      <text:h text:style-name="P638" text:outline-level="6"><text:span text:style-name="T638_1">Θέματα<text:s/>Δημοτικών<text:s/>Αστυνομικών<text:s/>-<text:s/>Άρση<text:s/>δυσμενών<text:s/>συνεπειών<text:s/>από<text:s/>τη<text:s/>διαθεσιμότητα<text:s/>και<text:s/>την<text:s/>υποχρεωτική<text:s/>κινητικότητα</text:span></text:h>
      <text:p text:style-name="P639"><text:span text:style-name="T639_1">1.</text:span><text:span text:style-name="T639_2"><text:s/>Οι<text:s/>αποδοχές<text:s/>των<text:s/>πρώην<text:s/>δημοτικών<text:s/>αστυνομικών<text:s/>που<text:s/>επανήλθαν<text:s/>στις<text:s/>υπηρεσίες<text:s/>τους<text:s/>ή<text:s/>μετατάχθηκαν<text:s/>σε<text:s/>άλλες<text:s/>θέσεις<text:s/>του<text:s/>οικείου<text:s/>δήμου<text:s/>ή<text:s/>σε<text:s/>άλλους<text:s/>φορείς,<text:s/>δυνάμει<text:s/>των<text:s/>διατάξεων<text:s/>των<text:s/>άρθρων<text:s/>14<text:s/>και<text:s/>19<text:s/>του<text:s/>ν.<text:s/>4325/2015<text:s/>(Α΄<text:s/>47),<text:s/>καταβάλλονται<text:s/>από<text:s/>11.5.2015.</text:span></text:p>
      <text:p text:style-name="P640"><text:span text:style-name="T640_1">2.</text:span><text:span text:style-name="T640_2"><text:s/>Εξαιρείται<text:s/>από<text:s/>την<text:s/>περικοπή<text:s/>η<text:s/>υπερβάλλουσα<text:s/>μείωση<text:s/>(προσωπική<text:s/>διαφορά)<text:s/>του<text:s/>άρθρου<text:s/>29<text:s/>του<text:s/>ν.<text:s/>4024/2011<text:s/>των<text:s/>υπαλλήλων<text:s/>που<text:s/>μετατάσσονται<text:s/>ή<text:s/>μεταφέρονται<text:s/>στους<text:s/>Ο.Τ.Α.<text:s/>α΄<text:s/>και<text:s/>β΄<text:s/>βαθμού,<text:s/>τις<text:s/>Αποκεντρωμένες<text:s/>Διοικήσεις<text:s/>και<text:s/>τις<text:s/>υπηρεσίες<text:s/>του<text:s/>πρώην<text:s/>Υπουργείου<text:s/>Εσωτερικών<text:s/>και<text:s/>Διοικητικής<text:s/>Ανασυγκρότησης,<text:s/>των<text:s/>υπαλλήλων<text:s/>που<text:s/>έχουν<text:s/>μεταταγεί,<text:s/>στο<text:s/>πλαίσιο<text:s/>της<text:s/>ενδοαυτοδιοικητικής<text:s/>κινητικότητας<text:s/>του<text:s/>άρθρου<text:s/>30<text:s/>του<text:s/>ν.<text:s/>4223/2013<text:s/>(Α΄287),<text:s/>όπως<text:s/>ισχύει,<text:s/>σε<text:s/>Ο.Τ.Α.<text:s/>α΄<text:s/>και<text:s/>β΄<text:s/>βαθμού,<text:s/>των<text:s/>δημοτικών<text:s/>αστυνομικών,<text:s/>των<text:s/>σχολικών<text:s/>φυλάκων,<text:s/>καθώς<text:s/>και<text:s/>όσων<text:s/>μετατάχθηκαν<text:s/>σε<text:s/>άλλες<text:s/>υπηρεσίες<text:s/>μετά<text:s/>τη<text:s/>θέση<text:s/>τους<text:s/>σε<text:s/>καθεστώς<text:s/>διαθεσιμότητας,<text:s/>σύμφωνα<text:s/>με<text:s/>τις<text:s/>διατάξεις<text:s/>των<text:s/>νόμων<text:s/>4093/2012<text:s/>(Α΄<text:s/>222),<text:s/>4172/2013<text:s/>(Α΄<text:s/>167),<text:s/>4199/2013<text:s/>(Α΄216),<text:s/>4316/2014<text:s/>(Α΄<text:s/>270)<text:s/>και<text:s/>4257/2014<text:s/>(Α΄<text:s/>93),<text:s/>των<text:s/>σχολικών<text:s/>φυλάκων<text:s/>που<text:s/>μετατάχθηκαν<text:s/>υποχρεωτικά<text:s/>σε<text:s/>νοσοκομεία,<text:s/>των<text:s/>πρώην<text:s/>δημοτικών<text:s/>αστυνομικών<text:s/>που<text:s/>παρέμειναν<text:s/>στις<text:s/>υπηρεσίες<text:s/>των<text:s/>σωφρονιστικών<text:s/>καταστημάτων<text:s/>ή<text:s/>όσων<text:s/>επανήλθαν<text:s/>στις<text:s/>υπηρεσίες<text:s/>τους,<text:s/>σύμφωνα<text:s/>με<text:s/>τα<text:s/>άρθρα<text:s/>14,<text:s/>17<text:s/>και<text:s/>21<text:s/>του<text:s/>ν.<text:s/>4325/2015<text:s/>(Α΄<text:s/>47),<text:s/>συμπεριλαμβανομένων<text:s/>των<text:s/>απασχολούμενων<text:s/>σε<text:s/>προσωποπαγείς<text:s/>θέσεις<text:s/>κλάδου<text:s/>ΥΕ<text:s/>καθαριστριών,<text:s/>που<text:s/>συστήθηκαν<text:s/>κατ’<text:s/>εφαρμογή<text:s/>των<text:s/>διατάξεων<text:s/>αυτών.<text:s/>Το<text:s/>προηγούμενο<text:s/>εδάφιο<text:s/>εφαρμόζεται<text:s/>και<text:s/>σε<text:s/>μετατάξεις<text:s/>ή<text:s/>μεταφορές<text:s/>υπαλλήλων<text:s/>που<text:s/>διενεργή-<text:s/>θηκαν<text:s/>σε<text:s/>Ο.Τ.Α.<text:s/>α΄<text:s/>και<text:s/>β΄<text:s/>βαθμού,<text:s/>σύμφωνα<text:s/>με<text:s/>τα<text:s/>άρθρα<text:s/>74,<text:s/>78,<text:s/>181<text:s/>και<text:s/>182<text:s/>του<text:s/>ν.<text:s/>3584/2007<text:s/>(Α΄<text:s/>143)<text:s/>και<text:s/>246<text:s/>του<text:s/>ν.<text:s/>3852/2010<text:s/>(Α΄<text:s/>87),<text:s/>εκτός<text:s/>αυτών<text:s/>περί<text:s/>ενδοαυτοδιοικη-<text:s/>τικής<text:s/>κινητικότητας.<text:s/>Η<text:s/>εξαίρεση<text:s/>από<text:s/>την<text:s/>περικοπή<text:s/>της<text:s/>υπερβάλλουσας<text:s/>μείωσης,<text:s/>σύμφωνα<text:s/>με<text:s/>τα<text:s/>προηγούμενα<text:s/>εδάφια,<text:s/>ισχύει<text:s/>αναδρομικά<text:s/>από<text:s/>την<text:s/>έναρξη<text:s/>ισχύος<text:s/>των<text:s/>διατάξεων,<text:s/>σύμφωνα<text:s/>με<text:s/>τις<text:s/>οποίες<text:s/>επήλθε,<text:s/>ανά<text:s/>περίπτωση,<text:s/>η<text:s/>περικοπή.</text:span></text:p>
      <text:p text:style-name="P641"><text:span text:style-name="T641_1">3.</text:span><text:span text:style-name="T641_2"><text:s/>Η<text:s/>περίπτωση<text:s/>β΄<text:s/>της<text:s/>παρ.<text:s/>3<text:s/>του<text:s/>άρθρου<text:s/>19<text:s/>του<text:s/>ν.<text:s/>4325/<text:s/>2015<text:s/>αντικαθίσταται<text:s/>ως<text:s/>εξής:</text:span></text:p>
      <text:p text:style-name="P642"><text:span text:style-name="T642_1">«3.<text:s/>β)<text:s/>Με<text:s/>απόφαση<text:s/>του<text:s/>Δημοτικού<text:s/>Συμβουλίου<text:s/>μπορεί<text:s/>να<text:s/>αποφασιστεί<text:s/>η<text:s/>μη<text:s/>επανασύσταση<text:s/>Υπηρεσίας<text:s/>Δημοτικής<text:s/>Αστυνομίας.<text:s/>Στην<text:s/>περίπτωση<text:s/>αυτή<text:s/>οι<text:s/>θέσεις<text:s/>δημοτικών<text:s/>αστυνομικών<text:s/>που<text:s/>είχαν<text:s/>επανασυσταθεί<text:s/>κα-<text:s/>ταργούνται<text:s/>και<text:s/>όσοι<text:s/>τις<text:s/>κατείχαν<text:s/>κατατάσσονται<text:s/>σε<text:s/>άλλες<text:s/>υπηρεσίες<text:s/>των<text:s/>οικείων<text:s/>δήμων,<text:s/>σε<text:s/>κλάδους<text:s/>της<text:s/>ίδιας<text:s/>ή<text:s/>ανώτερης<text:s/>κατηγορίας,<text:s/>με<text:s/>βάση<text:s/>τα<text:s/>τυπικά<text:s/>προσόντα<text:s/>που<text:s/>κατέχουν<text:s/>κατά<text:s/>την<text:s/>έναρξη<text:s/>ισχύος<text:s/>του<text:s/>παρόντος,<text:s/>κατά<text:s/>παρέκκλιση<text:s/>κάθε<text:s/>άλλης<text:s/>διάταξης.<text:s/>Εφόσον<text:s/>έχουν<text:s/>τοποθετηθεί,<text:s/>σύμφωνα<text:s/>με<text:s/>άλλες<text:s/>ρυθμίσεις<text:s/>σε<text:s/>θέση<text:s/>άλλου<text:s/>κλάδου,<text:s/>μπορούν<text:s/>είτε<text:s/>να<text:s/>παραμείνουν<text:s/>στις<text:s/>θέσεις<text:s/>αυτές,<text:s/>εφόσον<text:s/>το<text:s/>επιθυμούν<text:s/>είτε,<text:s/>κατόπιν<text:s/>αίτησης<text:s/>που<text:s/>κατατίθεται<text:s/>μέσα<text:s/>σε<text:s/>δέκα<text:s/>(10)<text:s/>ημέρες<text:s/>από<text:s/>τη<text:s/>δημοσίευση<text:s/>της<text:s/>απόφασης<text:s/>του<text:s/>Δημοτικού<text:s/>Συμβούλιου,<text:s/>να<text:s/>καταλάβουν<text:s/>θέσεις<text:s/>από<text:s/>τις<text:s/>προβλεπόμενες<text:s/>των<text:s/>περιπτώσεων<text:s/>β΄,<text:s/>γ΄<text:s/>και<text:s/>δ΄<text:s/>της<text:s/>παραγράφου<text:s/>2.<text:s/>Με<text:s/>απόφαση<text:s/>του<text:s/>Υπουργού<text:s/>Εσωτερικών<text:s/>κατατάσσονται<text:s/>με<text:s/>βάση<text:s/>τα<text:s/>τυπικά<text:s/>προσόντα<text:s/>που<text:s/>κατέχουν<text:s/>κατά<text:s/>τη<text:s/>δημοσίευση<text:s/>του<text:s/>παρόντος,<text:s/>κατά<text:s/>παρέκκλιση<text:s/>κάθε<text:s/>άλλης<text:s/>διάταξης<text:s/>και<text:s/>οι<text:s/>πρώην<text:s/>δημοτικοί<text:s/>αστυνομικοί<text:s/>που<text:s/>τοποθετήθηκαν<text:s/>σε<text:s/>Υπηρεσίες<text:s/>του<text:s/>Υπουργείου<text:s/>Εσωτερικών.».</text:span></text:p>
      <text:p text:style-name="P643"><text:span text:style-name="T643_1">4.</text:span><text:span text:style-name="T643_2"><text:s/>Υπάλληλοι,<text:s/>πρώην<text:s/>δημοτικοί<text:s/>αστυνομικοί,<text:s/>οι<text:s/>οποίοι,<text:s/>σύμφωνα<text:s/>με<text:s/>τους<text:s/>οριστικούς<text:s/>πίνακες<text:s/>διάθεσης<text:s/>της<text:s/>Ανακοίνωσης<text:s/>5/2013<text:s/>του<text:s/>Υπουργού<text:s/>Διοικητικής<text:s/>Μεταρρύθμισης<text:s/>και<text:s/>Ηλεκτρονικής<text:s/>Διακυβέρνησης,<text:s/>υπηρετούν<text:s/>σε<text:s/>Αποκεντρωμένες<text:s/>Διοικήσεις<text:s/>της<text:s/>χώρας,<text:s/>αλλά<text:s/>σε<text:s/>διαφορετική<text:s/>περιφερειακή<text:s/>ενότητα<text:s/>από<text:s/>αυτήν<text:s/>στην<text:s/>οποία<text:s/>υπηρετούσαν<text:s/>πριν<text:s/>τεθούν<text:s/>σε<text:s/>διαθεσιμότητα,<text:s/>μπορούν<text:s/>να<text:s/>μεταταγούν,<text:s/>κατά<text:s/>παρέκκλιση<text:s/>κάθε<text:s/>άλλης<text:s/>διάταξης,<text:s/>σε<text:s/>συνιστώμενες<text:s/>προσωποπαγείς<text:s/>θέσεις,<text:s/>σε<text:s/>υπηρεσίες<text:s/>των<text:s/>Αποκεντρωμένων<text:s/>Διοικήσεων<text:s/>στον<text:s/>ίδιο<text:s/>δήμο<text:s/>ή<text:s/>περιφερειακή<text:s/>ενότητα<text:s/>όπου<text:s/>υπηρετούσαν<text:s/>πριν<text:s/>τεθούν<text:s/>σε<text:s/>διαθεσιμότητα,<text:s/>εφόσον<text:s/>καταθέσουν<text:s/>σχετική<text:s/>δήλωση,<text:s/>εντός<text:s/>αποκλειστικής<text:s/>προθεσμίας<text:s/>δεκαπέντε<text:s/>(15)<text:s/>ημερών<text:s/>από<text:s/>τη<text:s/>θέση<text:s/>σε<text:s/>ισχύ<text:s/>του<text:s/>παρόντος,<text:s/>στη<text:s/>Διεύθυνση<text:s/>Προσωπικού/<text:s/>Διοικητικού<text:s/>της<text:s/>οικείας<text:s/>Αποκεντρωμένης<text:s/>Διοίκησης.</text:span></text:p>
      <text:p text:style-name="P644"><text:span text:style-name="T644_1">5.</text:span><text:span text:style-name="T644_2"><text:s/>Υπάλληλοι,<text:s/>πρώην<text:s/>δημοτικοί<text:s/>αστυνομικοί,<text:s/>οι<text:s/>οποίοι,<text:s/>σύμφωνα<text:s/>με<text:s/>τους<text:s/>οριστικούς<text:s/>πίνακες<text:s/>διάθεσης<text:s/>της<text:s/>Ανακοίνωσης<text:s/>5/2013<text:s/>Ανακοίνωσης<text:s/>του<text:s/>Υπουργού<text:s/>Διοικητικής<text:s/>Μεταρρύθμισης<text:s/>και<text:s/>Ηλεκτρονικής<text:s/>Διακυβέρνησης<text:s/>υπηρετούν<text:s/>σε<text:s/>υπηρεσίες<text:s/>του<text:s/>Υπουργείου<text:s/>Οικονομικών,<text:s/>αλλά<text:s/>σε<text:s/>διαφορετική<text:s/>περιφερειακή<text:s/>ενότητα<text:s/>από<text:s/>αυτήν<text:s/>στην<text:s/>οποία<text:s/>υπηρετούσαν<text:s/>πριν<text:s/>τεθούν<text:s/>σε<text:s/>διαθεσιμότητα,<text:s/>δύνανται<text:s/>να<text:s/>μεταταγούν,<text:s/>κατά<text:s/>παρέκκλιση<text:s/>κάθε<text:s/>άλλης<text:s/>διάταξης,<text:s/>σε<text:s/>συνιστώμενες<text:s/>προσωποπαγείς<text:s/>θέσεις<text:s/>σε<text:s/>υπηρεσίες<text:s/>του<text:s/>Υπουργείου<text:s/>Οικονομικών<text:s/>στον<text:s/>ίδιο<text:s/>δήμο<text:s/>ή<text:s/>περιφερειακή<text:s/>ενότητα<text:s/>όπου<text:s/>υπηρετούσαν<text:s/>πριν<text:s/>τεθούν<text:s/>σε<text:s/>διαθεσιμότητα,<text:s/>εφόσον<text:s/>καταθέσουν<text:s/>σχετική<text:s/>δήλωση,<text:s/>εντός<text:s/>αποκλειστικής<text:s/>προθεσμίας<text:s/>δεκαπέντε<text:s/>(15)<text:s/>ημερών<text:s/>από<text:s/>τη<text:s/>θέση<text:s/>σε<text:s/>ισχύ<text:s/>του<text:s/>παρόντος,<text:s/>στη<text:s/>Διεύθυνση<text:s/>Διαχείρισης<text:s/>Ανθρώπινου<text:s/>Δυναμικού<text:s/>του<text:s/>Υπουργείου<text:s/>Οικονομικών.</text:span></text:p>
      <text:p text:style-name="P645"><text:span text:style-name="T645_1">6.</text:span><text:span text:style-name="T645_2"><text:s/>Προϊστάμενοι<text:s/>στις<text:s/>οργανικές<text:s/>μονάδες<text:s/>υπηρεσιών<text:s/>Δημοτικής<text:s/>Αστυνομίας<text:s/>τοποθετούνται<text:s/>υπάλληλοι<text:s/>ΠΕ<text:s/>και<text:s/>ΤΕ<text:s/>του<text:s/>κλάδου<text:s/>Δημοτικών<text:s/>Αστυνομικών.<text:s/>Σε<text:s/>περίπτωση<text:s/>μη<text:s/>ύπαρξης<text:s/>υπαλλήλων<text:s/>των<text:s/>ανωτέρω<text:s/>ειδικοτήτων,<text:s/>ως<text:s/>προϊστάμενοι<text:s/>δύνανται<text:s/>να<text:s/>τοποθετούνται<text:s/>υπάλληλοι<text:s/>και<text:s/>άλλων<text:s/>κλάδων<text:s/>των<text:s/>κατηγοριών<text:s/>αυτών.</text:span></text:p>
      <text:h text:style-name="P646" text:outline-level="6"><text:span text:style-name="T646_1">Άρθρο<text:s/>100</text:span></text:h>
      <text:h text:style-name="P647" text:outline-level="6"><text:span text:style-name="T647_1">Παύση<text:s/>πειθαρχικών<text:s/>και<text:s/>ποινικών<text:s/>διώξεων<text:s/>δημοτικών<text:s/>υπαλλήλων<text:s/>και<text:s/>αρμοδίων<text:s/>προς<text:s/>διορισμό<text:s/>οργάνων<text:s/>των<text:s/>Ο.Τ.Α.<text:s/>για<text:s/>μη<text:s/>χορήγηση<text:s/>στοιχείων<text:s/>εργαζομένων</text:span></text:h>
      <text:p text:style-name="P648"><text:span text:style-name="T648_1">1.</text:span><text:span text:style-name="T648_2"><text:s/>Παύουν<text:s/>οριστικά<text:s/>οι<text:s/>πειθαρχικές<text:s/>διώξεις<text:s/>που<text:s/>ασκήθηκαν<text:s/>βάσει<text:s/>της<text:s/>παραγράφου<text:s/>5<text:s/>της<text:s/>υποπαραγράφου<text:s/>Ζ.4<text:s/>του<text:s/>άρθρου<text:s/>Πρώτου<text:s/>ν.<text:s/>4093/2012<text:s/>(Α΄<text:s/>222)<text:s/>κατά<text:s/>δημοτικών<text:s/>υπαλλήλων<text:s/>και<text:s/>αρμοδίων<text:s/>προς<text:s/>διορισμό<text:s/>οργάνων<text:s/>των<text:s/>Ο.Τ.Α.,<text:s/>οι<text:s/>οποίοι<text:s/>δεν<text:s/>παρέδωσαν<text:s/>στοιχεία<text:s/>για<text:s/>τους<text:s/>εργαζόμενους<text:s/>των<text:s/>Ο.Τ.Α.<text:s/>στο<text:s/>πρώην<text:s/>Υπουργείο<text:s/>Διοικητικής<text:s/>Μεταρρύθμισης<text:s/>και<text:s/>Ηλεκτρονικής<text:s/>Διακυβέρνησης.<text:s/>Ασκηθείσες<text:s/>πειθαρχικές<text:s/>διαδικασίες<text:s/>για<text:s/>την<text:s/>αιτία<text:s/>αυτή,<text:s/>θεωρούνται<text:s/>ως<text:s/>μη<text:s/>γενόμενες<text:s/>και<text:s/>τυχόν<text:s/>επιβληθείσες<text:s/>πειθαρχικές<text:s/>ποινές<text:s/>προστίμου<text:s/>διαγράφονται.</text:span></text:p>
      <text:p text:style-name="P649"><text:span text:style-name="T649_1">2.</text:span><text:span text:style-name="T649_2"><text:s/>Παύουν<text:s/>οριστικά<text:s/>οι<text:s/>ποινικές<text:s/>διώξεις<text:s/>που<text:s/>ασκήθηκαν<text:s/>για<text:s/>την<text:s/>αιτία<text:s/>της<text:s/>παραγράφου<text:s/>1<text:s/>και<text:s/>τυχόν<text:s/>εκκρεμείς<text:s/>υποθέσεις<text:s/>τίθενται<text:s/>στο<text:s/>αρχείο.</text:span></text:p>
      <text:p text:style-name="P650"><text:span text:style-name="T650_1">3.</text:span><text:span text:style-name="T650_2"><text:s/>Οι<text:s/>παράγραφοι<text:s/>4<text:s/>και<text:s/>5<text:s/>της<text:s/>υποπαραγράφου<text:s/>Ζ.4<text:s/>του<text:s/>άρθρου<text:s/>πρώτου<text:s/>του<text:s/>ν.<text:s/>4093/2012<text:s/>(Α΄<text:s/>222)<text:s/>καταργούνται<text:s/>από<text:s/>την<text:s/>έναρξη<text:s/>ισχύος<text:s/>του<text:s/>παρόντος<text:s/>νόμου.</text:span></text:p>
      <text:h text:style-name="P651" text:outline-level="6"><text:span text:style-name="T651_1">Άρθρο<text:s/>101</text:span></text:h>
      <text:h text:style-name="P652" text:outline-level="6"><text:span text:style-name="T652_1">Καταβολή<text:s/>μισθοδοσίας<text:s/>προσωπικού<text:s/>της<text:s/>Δράσης<text:s/>«Εναρμόνιση<text:s/>οικογενειακής<text:s/>και<text:s/>επαγγελματικής<text:s/>ζωής»</text:span></text:h>
      <text:p text:style-name="P653"><text:span text:style-name="T653_1">1.</text:span><text:span text:style-name="T653_2"><text:s/>Οι<text:s/>Ο.Τ.Α.<text:s/>και<text:s/>τα<text:s/>νομικά<text:s/>τους<text:s/>πρόσωπα,<text:s/>εφόσον<text:s/>η<text:s/>χρηματοδότηση<text:s/>της<text:s/>Δράσης<text:s/>«Εναρμόνιση<text:s/>οικογενειακής<text:s/>και<text:s/>επαγγελματικής<text:s/>ζωής»<text:s/>δεν<text:s/>επαρκεί<text:s/>για<text:s/>την<text:s/>κάλυψη<text:s/>των<text:s/>δαπανών<text:s/>μισθοδοσίας<text:s/>και<text:s/>ασφαλιστικών<text:s/>εισφορών<text:s/>του<text:s/>προσωπικού<text:s/>τους,<text:s/>που<text:s/>απασχολείται<text:s/>σε<text:s/>αυτή<text:s/>με<text:s/>συμβάσεις<text:s/>εργασίας<text:s/>ιδιωτικού<text:s/>δικαίου<text:s/>ορισμένου<text:s/>χρόνου,<text:s/>για<text:s/>τον<text:s/>ετήσιο<text:s/>κύκλο<text:s/>2016-2017,<text:s/>καλύπτουν<text:s/>τις<text:s/>δαπάνες<text:s/>αυτές<text:s/>από<text:s/>κάθε<text:s/>είδους<text:s/>τακτικά<text:s/>ή<text:s/>έκτακτα<text:s/>ανειδίκευτα<text:s/>έσοδά<text:s/>τους.</text:span></text:p>
      <text:p text:style-name="P654"><text:span text:style-name="T654_1">2.</text:span><text:span text:style-name="T654_2"><text:s/>Αν<text:s/>η<text:s/>αναφερόμενη<text:s/>στην<text:s/>παράγραφο<text:s/>1<text:s/>αδυναμία<text:s/>των<text:s/>Ο.Τ.Α.<text:s/>και<text:s/>των<text:s/>νομικών<text:s/>τους<text:s/>προσώπων,<text:s/>οφείλεται<text:s/>στη<text:s/>μη<text:s/>ομαλή<text:s/>ροή<text:s/>χρηματοδότησης<text:s/>της<text:s/>Δράσης,<text:s/>οι<text:s/>δαπάνες<text:s/>μισθοδοσίας<text:s/>και<text:s/>ασφαλιστικών<text:s/>εισφορών<text:s/>μπορούν<text:s/>να<text:s/>αντιμετωπίζονται<text:s/>επίσης<text:s/>από<text:s/>κάθε<text:s/>είδους<text:s/>τακτικά<text:s/>ή<text:s/>έκτακτα<text:s/>ανειδίκευτα<text:s/>έσοδά<text:s/>τους,<text:s/>τα<text:s/>οποία<text:s/>αναπληρώνονται<text:s/>κατά<text:s/>το<text:s/>μέρος<text:s/>της<text:s/>διενεργηθείσας<text:s/>δαπάνης,<text:s/>όταν<text:s/>περιέλθει<text:s/>η<text:s/>σχετική<text:s/>χρηματοδότηση,<text:s/>τηρουμένων<text:s/>των<text:s/>κείμενων<text:s/>περί<text:s/>αναμορφώσεων<text:s/>του<text:s/>προϋπολογισμού<text:s/>τους<text:s/>διατάξεων.</text:span></text:p>
      <text:h text:style-name="P655" text:outline-level="6"><text:span text:style-name="T655_1">Άρθρο<text:s/>102</text:span></text:h>
      <text:h text:style-name="P656" text:outline-level="6"><text:span text:style-name="T656_1">Νομική<text:s/>στήριξη<text:s/>υπαλλήλων<text:s/>Ο.Τ.Α.</text:span></text:h>
      <text:p text:style-name="P657"><text:span text:style-name="T657_1">H<text:s/>περίπτωση<text:s/>στ΄<text:s/>της<text:s/>παρ.<text:s/>5<text:s/>του<text:s/>άρθρου<text:s/>244<text:s/>του<text:s/>ν.<text:s/>3852/<text:s/>2010<text:s/>αντικαθίσταται<text:s/>ως<text:s/>εξής:</text:span></text:p>
      <text:p text:style-name="P658"><text:span text:style-name="T658_1">«στ.<text:s/>Οι<text:s/>Ο.Τ.Α.<text:s/>α΄<text:s/>και<text:s/>β΄<text:s/>βαθμού<text:s/>και<text:s/>τα<text:s/>νομικά<text:s/>πρόσωπα<text:s/>αυτών<text:s/>υποχρεούνται<text:s/>να<text:s/>παρέχουν<text:s/>νομική<text:s/>υποστήριξη<text:s/>στους<text:s/>υπαλλήλους<text:s/>που<text:s/>υπηρετούν<text:s/>σε<text:s/>αυτούς,<text:s/>ενώπιον<text:s/>των<text:s/>Δικαστηρίων<text:s/>ή<text:s/>των<text:s/>Δικαστικών<text:s/>Αρχών,<text:s/>σε<text:s/>περίπτωση<text:s/>διενέργειας<text:s/>προκαταρκτικής<text:s/>εξέτασης<text:s/>ή<text:s/>άσκησης<text:s/>ποινικής<text:s/>δίωξης<text:s/>αυτών<text:s/>για<text:s/>αδικήματα<text:s/>που<text:s/>τους<text:s/>αποδίδεται<text:s/>ότι<text:s/>διέπραξαν<text:s/>κατά<text:s/>την<text:s/>ενάσκηση<text:s/>των<text:s/>καθηκόντων<text:s/>τους.<text:s/>Η<text:s/>ανωτέρω<text:s/>νομική<text:s/>υποστήριξη<text:s/>δεν<text:s/>παρέχεται<text:s/>σε<text:s/>περίπτωση<text:s/>ποινικής<text:s/>δίωξης<text:s/>αυτών<text:s/>ύστερα<text:s/>από<text:s/>καταγγελία<text:s/>εκ<text:s/>μέρους<text:s/>της<text:s/>Υπηρεσίας.<text:s/>Η<text:s/>νομική<text:s/>εκπροσώπησή<text:s/>τους<text:s/>συντελείται<text:s/>από<text:s/>δικηγόρο<text:s/>του<text:s/>δήμου<text:s/>ή<text:s/>της<text:s/>περιφέρειας,<text:s/>ύστερα<text:s/>από<text:s/>αίτηση<text:s/>του<text:s/>υπαλλήλου<text:s/>προς<text:s/>τον<text:s/>οικείο<text:s/>δήμαρχο<text:s/>ή<text:s/>περιφερειάρχη,<text:s/>θετική<text:s/>εισήγηση<text:s/>της<text:s/>Υπηρεσίας<text:s/>και<text:s/>απόφαση<text:s/>της<text:s/>οικονομικής<text:s/>επιτροπής.<text:s/>Αν<text:s/>δεν<text:s/>υπηρετεί<text:s/>δικηγόρος<text:s/>με<text:s/>πάγια<text:s/>έμμισθη<text:s/>εντολή,<text:s/>η<text:s/>εκπροσώπηση<text:s/>γίνεται<text:s/>από<text:s/>πληρεξούσιο<text:s/>δικηγόρο,<text:s/>σύμφωνα<text:s/>και<text:s/>με<text:s/>τις<text:s/>διατάξεις<text:s/>των<text:s/>άρθρων<text:s/>72<text:s/>και<text:s/>176<text:s/>αντιστοίχως.<text:s/>Οι<text:s/>ανωτέρω<text:s/>διατάξεις<text:s/>εφαρμόζονται<text:s/>και<text:s/>για<text:s/>τους<text:s/>αιρετούς<text:s/>των<text:s/>δήμων<text:s/>και<text:s/>των<text:s/>περιφερειών.».</text:span></text:p>
      <text:h text:style-name="P659" text:outline-level="6"><text:span text:style-name="T659_1">Άρθρο<text:s/>103</text:span></text:h>
      <text:h text:style-name="P660" text:outline-level="6"><text:span text:style-name="T660_1">Ρύθμιση<text:s/>θεμάτων<text:s/>μουσικών<text:s/>Ο.Τ.Α.</text:span></text:h>
      <text:p text:style-name="P661"><text:span text:style-name="T661_1">1.</text:span><text:span text:style-name="T661_2"><text:s/>Οι<text:s/>μουσικοί<text:s/>μέλη<text:s/>των<text:s/>συμφωνικών<text:s/>ορχηστρικών<text:s/>συνόλων<text:s/>των<text:s/>Ο.Τ.Α.<text:s/>α΄<text:s/>βαθμού<text:s/>και<text:s/>των<text:s/>νομικών<text:s/>προσώπων<text:s/>αυτών,<text:s/>κατατάσσονται,<text:s/>με<text:s/>πράξη<text:s/>του<text:s/>αρμόδιου<text:s/>προς<text:s/>διορισμό<text:s/>οργάνου,<text:s/>στις<text:s/>ειδικές<text:s/>κατηγορίες<text:s/>Αρχιμουσικός,<text:s/>Εξάρχων,<text:s/>Κορυφαίος<text:s/>Α΄,<text:s/>Κορυφαίος<text:s/>Β΄<text:s/>Μουσικός,<text:s/>βάσει<text:s/>του<text:s/>Οργανισμού<text:s/>Εσωτερικής<text:s/>Υπηρεσίας<text:s/>(Ο.Ε.Υ.),<text:s/>ο<text:s/>οποίος<text:s/>καταρτίζεται,<text:s/>εντός<text:s/>προθεσμίας<text:s/>ενός<text:s/>(1)<text:s/>έτους<text:s/>από<text:s/>τη<text:s/>δημοσίευση<text:s/>του<text:s/>παρόντος,<text:s/>σύμφωνα<text:s/>με<text:s/>το<text:s/>π.δ.<text:s/>315/1992<text:s/>(Α΄<text:s/>160),<text:s/>όπως<text:s/>αυτό<text:s/>ισχύει<text:s/>για<text:s/>τις<text:s/>κρατικές<text:s/>συμφωνικές<text:s/>ορχήστρες.</text:span></text:p>
      <text:p text:style-name="P662"><text:span text:style-name="T662_1">2.</text:span><text:span text:style-name="T662_2"><text:s/>Με<text:s/>προεδρικό<text:s/>διάταγμα<text:s/>που<text:s/>εκδίδεται<text:s/>με<text:s/>πρόταση<text:s/>των<text:s/>Υπουργών<text:s/>Εσωτερικών<text:s/>και<text:s/>Διοικητικής<text:s/>Ανασυγκρότησης,<text:s/>καθορίζονται<text:s/>η<text:s/>προθεσμία<text:s/>κατάρτισης<text:s/>και<text:s/>το<text:s/>αναγκαίο<text:s/>περιεχόμενο<text:s/>των<text:s/>Οργανισμών<text:s/>Εσωτερικής<text:s/>Υπηρεσίας<text:s/>των<text:s/>λοιπών,<text:s/>πλην<text:s/>των<text:s/>συμφωνικών,<text:s/>μουσικών<text:s/>συνόλων<text:s/>(όπως<text:s/>Φιλαρμονικές,<text:s/>Χορωδίες,<text:s/>Big<text:s/>Band,<text:s/>Εργαστήρια<text:s/>Ελληνικής<text:s/>Μουσικής)<text:s/>των<text:s/>Ο.Τ.Α.<text:s/>α΄<text:s/>βαθμού<text:s/>και<text:s/>νομικών<text:s/>προσώπων<text:s/>αυτών<text:s/>και<text:s/>ιδίως<text:s/>οι<text:s/>οργανικές<text:s/>θέσεις<text:s/>και<text:s/>οι<text:s/>υπηρεσιακές<text:s/>υποχρεώσεις<text:s/>βάσει<text:s/>των<text:s/>οποίων<text:s/>καθορίζεται<text:s/>το<text:s/>ωράριο<text:s/>των<text:s/>υπαγομένων<text:s/>στους<text:s/>Οργανισμούς<text:s/>αυτούς<text:s/>υπαλλήλων.<text:s/>Μέχρι<text:s/>την<text:s/>έκδοση<text:s/>του<text:s/>προεδρικού<text:s/>διατάγματος<text:s/>του<text:s/>προηγούμενου<text:s/>εδαφίου,<text:s/>οι<text:s/>μουσικοί<text:s/>των<text:s/>λοιπών,<text:s/>πλην<text:s/>των<text:s/>συμφωνικών,<text:s/>μουσικών<text:s/>συνόλων<text:s/>κατατάσσονται,<text:s/>με<text:s/>πράξη<text:s/>του<text:s/>αρμόδιου<text:s/>προς<text:s/>διορισμό<text:s/>οργάνου,<text:s/>στις<text:s/>ειδικές<text:s/>κατηγορίες<text:s/>του<text:s/>Αρχιμουσικού<text:s/>ή<text:s/>Διευθυντή<text:s/>Χορωδίας<text:s/>(μέχρι<text:s/>δύο,<text:s/>ανά<text:s/>μουσικό<text:s/>σύνολο),<text:s/>του<text:s/>Κορυφαίου<text:s/>και<text:s/>του<text:s/>Μουσικού.</text:span></text:p>
      <text:p text:style-name="P663"><text:span text:style-name="T663_1">3.</text:span><text:span text:style-name="T663_2"><text:s/>Για<text:s/>την<text:s/>κατάταξη<text:s/>στις<text:s/>ειδικές<text:s/>κατηγορίες<text:s/>των<text:s/>προηγούμενων<text:s/>παραγράφων,<text:s/>λαμβάνονται<text:s/>υπόψη<text:s/>κατά<text:s/>σειρά:<text:s/>Τα<text:s/>τυπικά<text:s/>προσόντα<text:s/>διορισμού<text:s/>τους,<text:s/>σύμφωνα<text:s/>με<text:s/>το<text:s/>π.δ.<text:s/>476/1981<text:s/>(Α΄<text:s/>132)<text:s/>σε<text:s/>συνδυασμό<text:s/>με<text:s/>την<text:s/>παρ.<text:s/>8<text:s/>του<text:s/>άρθρου<text:s/>26<text:s/>του<text:s/>ν.<text:s/>4325/2015<text:s/>(Α΄<text:s/>47),<text:s/>τα<text:s/>καθήκο-<text:s/>ντά<text:s/>τους<text:s/>όπως<text:s/>αυτά<text:s/>ορίζονται<text:s/>στην<text:s/>πρόσληψή<text:s/>τους<text:s/>ή<text:s/>προκύπτουν<text:s/>από<text:s/>ισχύουσα,<text:s/>κατά<text:s/>τη<text:s/>δημοσίευση<text:s/>του<text:s/>παρόντος,<text:s/>πράξη<text:s/>ανάθεσης<text:s/>ή<text:s/>διαπιστώνεται<text:s/>ότι<text:s/>ασκούνται<text:s/>εν<text:s/>τοις<text:s/>πράγμασι<text:s/>με<text:s/>πράξη<text:s/>του<text:s/>αρμοδίου<text:s/>προς<text:s/>διορισμό<text:s/>οργάνου.</text:span></text:p>
      <text:p text:style-name="P664"><text:span text:style-name="T664_1">4.</text:span><text:span text:style-name="T664_2"><text:s/>Ο<text:s/>μηνιαίας<text:s/>βασικός<text:s/>μισθός<text:s/>των<text:s/>ειδικών<text:s/>κατηγοριών<text:s/>Αρχιμουσικός<text:s/>ή<text:s/>Διευθυντής<text:s/>Χορωδίας,<text:s/>Εξάρχων,<text:s/>Κορυφαίος<text:s/>Α΄,<text:s/>Κορυφαίος<text:s/>Β΄,<text:s/>Κορυφαίος<text:s/>και<text:s/>Μουσικός,<text:s/>καθορίζεται,<text:s/>σύμφωνα<text:s/>με<text:s/>το<text:s/>βασικό<text:s/>μισθό<text:s/>του<text:s/>ενιαίου<text:s/>μισθολογίου,<text:s/>κατά<text:s/>τα<text:s/>προβλεπόμενα<text:s/>στο<text:s/>Κεφάλαιο<text:s/>Β΄<text:s/>του<text:s/>ν.<text:s/>4354/2015<text:s/>(Α΄<text:s/>176)<text:s/>όπως<text:s/>ισχύει,<text:s/>πολλαπλασιαζό-<text:s/>μενο<text:s/>επί<text:s/>των<text:s/>κατωτέρω<text:s/>συντελεστών,<text:s/>ανά<text:s/>κατηγορία<text:s/>και<text:s/>στρογγυλοποιούμενο<text:s/>στην<text:s/>πλησιέστερη<text:s/>μονάδα<text:s/>του<text:s/>ευρώ:</text:span></text:p>
      <text:p text:style-name="P665"><text:span text:style-name="T665_1">Αρχιμουσικός:<text:s/>1,45</text:span></text:p>
      <text:p text:style-name="P666"><text:span text:style-name="T666_1">Εξάρχων:<text:s/>1,40</text:span></text:p>
      <text:p text:style-name="P667"><text:span text:style-name="T667_1">Κορυφαίος<text:s/>Α΄:<text:s/>1,30</text:span></text:p>
      <text:p text:style-name="P668"><text:span text:style-name="T668_1">Κορυφαίος<text:s/>Β΄:<text:s/>1,25</text:span></text:p>
      <text:p text:style-name="P669"><text:span text:style-name="T669_1">Κορυφαίος:<text:s/>1,25</text:span></text:p>
      <text:p text:style-name="P670"><text:span text:style-name="T670_1">Μουσικός:<text:s/>1,00.</text:span></text:p>
      <text:p text:style-name="P671"><text:span text:style-name="T671_1">5.</text:span><text:span text:style-name="T671_2"><text:s/>Στους<text:s/>μουσικούς<text:s/>των<text:s/>ανωτέρω<text:s/>κατηγοριών<text:s/>χορηγείται<text:s/>ειδικό<text:s/>μουσικό<text:s/>επίδομα<text:s/>ποσού<text:s/>πενήντα<text:s/>(50)<text:s/>ευρώ<text:s/>μηνιαίως.</text:span></text:p>
      <text:p text:style-name="P672"><text:span text:style-name="T672_1">6.</text:span><text:span text:style-name="T672_2"><text:s/>Ως<text:s/>προς<text:s/>τα<text:s/>μισθολογικά<text:s/>θέματα<text:s/>των<text:s/>μουσικών<text:s/>των<text:s/>Ο.Τ.Α.,<text:s/>που<text:s/>δεν<text:s/>ρυθμίζονται<text:s/>διαφορετικά<text:s/>με<text:s/>το<text:s/>παρόν,<text:s/>εφαρμόζονται<text:s/>οι<text:s/>διατάξεις<text:s/>του<text:s/>Κεφαλαίου<text:s/>Β΄<text:s/>του<text:s/>ν.<text:s/>4354/<text:s/>2015.</text:span></text:p>
      <text:p text:style-name="P673"><text:span text:style-name="T673_1">7.</text:span><text:span text:style-name="T673_2"><text:s/>Ειδικά<text:s/>για<text:s/>τον<text:s/>καθορισμό<text:s/>του<text:s/>ωραρίου<text:s/>εργασίας<text:s/>των<text:s/>μουσικών<text:s/>των<text:s/>συμφωνικών<text:s/>ορχηστρικών<text:s/>συνόλων<text:s/>των<text:s/>Ο.Τ.Α.<text:s/>και<text:s/>των<text:s/>νομικών<text:s/>προσώπων<text:s/>αυτών,<text:s/>εφαρμόζεται<text:s/>αναλόγως<text:s/>το<text:s/>άρθρο<text:s/>3<text:s/>του<text:s/>π.δ.<text:s/>462/1993<text:s/>(Α΄<text:s/>199).</text:span></text:p>
      <text:p text:style-name="P674"><text:span text:style-name="T674_1">8.</text:span><text:span text:style-name="T674_2"><text:s/>Οι<text:s/>μουσικοί<text:s/>μέλη<text:s/>των<text:s/>ορχηστρικών<text:s/>και<text:s/>λοιπών<text:s/>μουσικών<text:s/>συνόλων<text:s/>των<text:s/>Ο.Τ.Α.<text:s/>και<text:s/>των<text:s/>νομικών<text:s/>προσώπων<text:s/>αυτών<text:s/>δικαιούνται,<text:s/>πλέον<text:s/>των<text:s/>λοιπών<text:s/>νομίμων<text:s/>αδειών,<text:s/>εκπαιδευτικής<text:s/>άδειας<text:s/>για<text:s/>το<text:s/>εξωτερικό,<text:s/>εφαρμοζομένων<text:s/>αναλόγως<text:s/>των<text:s/>παραγράφων<text:s/>1<text:s/>έως<text:s/>6<text:s/>του<text:s/>άρθρου<text:s/>4<text:s/>του<text:s/>π.δ.<text:s/>462/1993.</text:span></text:p>
      <text:h text:style-name="P675" text:outline-level="6"><text:span text:style-name="T675_1">Άρθρο<text:s/>104</text:span></text:h>
      <text:h text:style-name="P676" text:outline-level="6"><text:span text:style-name="T676_1">Παράταση<text:s/>των<text:s/>υπηρεσιών<text:s/>των<text:s/>Κέντρων<text:s/>Ημερήσιας<text:s/>Φροντίδας<text:s/>Ηλικιωμένων<text:s/>(ΚΗΦΗ),<text:s/>των<text:s/>Κέντρων<text:s/>Διημέρευσης<text:s/>-Ημερήσιας<text:s/>Φροντίδας<text:s/>Ηλικιωμένων<text:s/>(ΚΕΔΗΦ)<text:s/>και<text:s/>Κέντρων<text:s/>Στήριξης<text:s/>Ρομά<text:s/>και<text:s/>Ευπαθών<text:s/>Ομάδων<text:s/>και<text:s/>των<text:s/>αντίστοιχων<text:s/>συμβάσεων<text:s/>του<text:s/>προσωπικού<text:s/>των<text:s/>προγραμμάτων<text:s/>αυτών</text:span></text:h>
      <text:p text:style-name="P677"><text:span text:style-name="T677_1">1.</text:span><text:span text:style-name="T677_2"><text:s/>Η<text:s/>διάρκεια<text:s/>παροχής<text:s/>των<text:s/>υπηρεσιών<text:s/>των<text:s/>«Κέντρων<text:s/>Ημερήσιας<text:s/>Φροντίδας<text:s/>Ηλικιωμένων»<text:s/>(ΚΗΦΗ),<text:s/>των<text:s/>«Κέντρων<text:s/>Διημέρευσης-Ημερήσιας<text:s/>Φροντίδας»<text:s/>(ΚΕΔΗΦ)<text:s/>και<text:s/>των<text:s/>«Κέντρων<text:s/>Στήριξης<text:s/>Ρομά<text:s/>και<text:s/>Ευπαθών<text:s/>Ομάδων»<text:s/>των<text:s/>φορέων<text:s/>των<text:s/>Ο.Τ.Α.,<text:s/>καθώς<text:s/>και<text:s/>των<text:s/>συμβάσεων<text:s/>εργασίας<text:s/>ορισμένου<text:s/>χρόνου<text:s/>του<text:s/>απασχολούμενου<text:s/>προσωπικού,<text:s/>παρατείνονται<text:s/>πέραν<text:s/>της<text:s/>31ης<text:s/>Μαρτίου<text:s/>2017<text:s/>και<text:s/>έως<text:s/>την<text:s/>ένταξη<text:s/>των<text:s/>σχετικών<text:s/>Πράξεων<text:s/>ή<text:s/>την<text:s/>υπογραφή<text:s/>των<text:s/>Συμβάσεων<text:s/>για<text:s/>τις<text:s/>Πράξεις<text:s/>αυτές<text:s/>ή<text:s/>τη<text:s/>μετεξέλιξη<text:s/>αυτών<text:s/>στο<text:s/>πλαίσιο<text:s/>των<text:s/>Περιφερειακών<text:s/>Επιχειρησιακών<text:s/>Προγραμμάτων<text:s/>της<text:s/>Προγραμματικής<text:s/>Περιόδου<text:s/>20142020<text:s/>του<text:s/>ΕΣΠΑ,<text:s/>κατά<text:s/>τα<text:s/>οριζόμενα<text:s/>στο<text:s/>άρθρο<text:s/>51<text:s/>παρ.<text:s/>4<text:s/>περίπτωση<text:s/>α΄<text:s/>του<text:s/>ν.<text:s/>4707/2016<text:s/>(Α΄<text:s/>134)<text:s/>και,<text:s/>σε<text:s/>κάθε<text:s/>περίπτωση,<text:s/>όχι<text:s/>πέραν<text:s/>της<text:s/>31ης.7.2017.<text:s/>Η<text:s/>παράταση<text:s/>των<text:s/>συμβάσεων<text:s/>εργασίας<text:s/>ορισμένου<text:s/>χρόνου<text:s/>του<text:s/>προηγούμενου<text:s/>εδαφίου,<text:s/>δεν<text:s/>μεταβάλλει<text:s/>τη<text:s/>νομική<text:s/>φύση<text:s/>ή<text:s/>το<text:s/>χαρακτήρα<text:s/>αυτών,<text:s/>ανεξαρτήτως<text:s/>του<text:s/>χρόνου<text:s/>της<text:s/>συνολικής<text:s/>τους<text:s/>διάρκειας<text:s/>και<text:s/>κατά<text:s/>παρέκκλιση<text:s/>κάθε<text:s/>αντίθετη<text:s/>γενικής<text:s/>και<text:s/>ειδικής<text:s/>διάταξης.</text:span></text:p>
      <text:p text:style-name="P678"><text:span text:style-name="T678_1">2.</text:span><text:span text:style-name="T678_2"><text:s/>Οι<text:s/>δαπάνες<text:s/>για<text:s/>την<text:s/>καταβολή<text:s/>της<text:s/>μισθοδοσίας<text:s/>του<text:s/>απασχολούμενου<text:s/>προσωπικού<text:s/>της<text:s/>ανωτέρω<text:s/>παραγράφου<text:s/>καλύπτονται<text:s/>από<text:s/>πόρους<text:s/>του<text:s/>ΕΣΠΑ<text:s/>2014-2020.<text:s/>Σε<text:s/>περιπτώσεις<text:s/>όπου<text:s/>δεν<text:s/>υπάρχει<text:s/>δυνατότητα<text:s/>αναδρομικής<text:s/>ισχύος<text:s/>στις<text:s/>αποφάσεις<text:s/>ένταξης<text:s/>των<text:s/>σχετικών<text:s/>Πράξεων,<text:s/>οι<text:s/>εν<text:s/>λόγω<text:s/>δαπάνες<text:s/>καλύπτονται<text:s/>από<text:s/>πόρους<text:s/>του<text:s/>άρθρου<text:s/>259<text:s/>του<text:s/>ν.<text:s/>3852/2010<text:s/>(Α΄<text:s/>87).</text:span></text:p>
      <text:h text:style-name="P679" text:outline-level="6"><text:span text:style-name="T679_1">Άρθρο<text:s/>105</text:span></text:h>
      <text:h text:style-name="P680" text:outline-level="6"><text:span text:style-name="T680_1">Μετατάξεις<text:s/>προσωπικού<text:s/>στο<text:s/>Δημόσιο<text:s/>και<text:s/>τους<text:s/>Ο.Τ.Α.</text:span></text:h>
      <text:p text:style-name="P681"><text:span text:style-name="T681_1">1.</text:span><text:span text:style-name="T681_2"><text:s/>Στο<text:s/>άρθρο<text:s/>33<text:s/>του<text:s/>ν.<text:s/>4305/2014<text:s/>(Α΄237)<text:s/>προστίθεται<text:s/>παράγραφος<text:s/>5<text:s/>ως<text:s/>εξής:</text:span></text:p>
      <text:p text:style-name="P682"><text:span text:style-name="T682_1">«5.<text:s/>Οι<text:s/>διατάξεις<text:s/>της<text:s/>παρ.<text:s/>5<text:s/>του<text:s/>άρθρου<text:s/>35<text:s/>του<text:s/>ν.<text:s/>4024/<text:s/>2011<text:s/>(Α΄226)<text:s/>εξακολουθούν<text:s/>να<text:s/>ισχύουν<text:s/>και<text:s/>μετά<text:s/>την<text:s/>έναρξη<text:s/>ισχύος<text:s/>του<text:s/>παρόντος»<text:s/>με<text:s/>την<text:s/>επιφύλαξη<text:s/>του<text:s/>άρθρου<text:s/>18<text:s/>του<text:s/>ν.<text:s/>4440/2016,<text:s/>όπως<text:s/>ισχύει.<text:s/>Η<text:s/>ισχύς<text:s/>της<text:s/>παρούσας<text:s/>παραγράφου<text:s/>ανατρέχει<text:s/>στο<text:s/>χρόνο<text:s/>έναρξης<text:s/>της<text:s/>ισχύος<text:s/>του<text:s/>ν.<text:s/>4305/2014.».</text:span></text:p>
      <text:p text:style-name="P683"><text:span text:style-name="T683_1">2.</text:span><text:span text:style-name="T683_2"><text:s/>Το<text:s/>δεύτερο<text:s/>εδάφιο<text:s/>του<text:s/>άρθρου<text:s/>183<text:s/>του<text:s/>ν.<text:s/>3584/<text:s/>2007<text:s/>αντικαθίσταται<text:s/>ως<text:s/>εξής:</text:span></text:p>
      <text:p text:style-name="P684"><text:span text:style-name="T684_1">«Αν<text:s/>δεν<text:s/>υπάρχει<text:s/>κενή<text:s/>θέση,<text:s/>η<text:s/>μετάταξη<text:s/>γίνεται<text:s/>με<text:s/>μεταφορά<text:s/>θέσης<text:s/>σε<text:s/>ειδικότητα<text:s/>αντίστοιχη<text:s/>του<text:s/>τίτλου<text:s/>σπουδών<text:s/>που<text:s/>κατέχει<text:s/>ο<text:s/>μετατασσόμενος<text:s/>ή<text:s/>παρεμφερούς<text:s/>με<text:s/>τις<text:s/>υπάρχουσες<text:s/>του<text:s/>κλάδου<text:s/>μόνιμου<text:s/>προσωπικού,<text:s/>ύστερα<text:s/>από<text:s/>γνώμη<text:s/>του<text:s/>υπηρεσιακού<text:s/>συμβουλίου.<text:s/>Αποφάσεις<text:s/>που<text:s/>έχουν<text:s/>ληφθεί,<text:s/>κατ’<text:s/>εφαρμογή<text:s/>των<text:s/>διατάξεων<text:s/>της<text:s/>παρ.<text:s/>5<text:s/>του<text:s/>άρθρου<text:s/>35<text:s/>του<text:s/>ν.<text:s/>4024/2011<text:s/>ή<text:s/>των<text:s/>διατάξεων<text:s/>του<text:s/>άρθρου<text:s/>183<text:s/>του<text:s/>ν.<text:s/>3584/2007<text:s/>μέχρι<text:s/>την<text:s/>έναρξη<text:s/>ισχύος<text:s/>του<text:s/>παρόντος<text:s/>θεωρούνται<text:s/>νόμιμες.».</text:span></text:p>
      <text:p text:style-name="P685"><text:span text:style-name="T685_1">3.</text:span><text:span text:style-name="T685_2"><text:s/>Το<text:s/>δεύτερο<text:s/>εδάφιο<text:s/>της<text:s/>παρ.<text:s/>5<text:s/>του<text:s/>άρθρου<text:s/>45<text:s/>του<text:s/>ν.<text:s/>3979/2011<text:s/>αντικαθίσταται<text:s/>ως<text:s/>εξής:</text:span></text:p>
      <text:p text:style-name="P686"><text:span text:style-name="T686_1">«Αν<text:s/>δεν<text:s/>υπάρχει<text:s/>κενή<text:s/>θέση,<text:s/>η<text:s/>μετάταξη<text:s/>γίνεται<text:s/>με<text:s/>μεταφορά<text:s/>της<text:s/>θέσης,<text:s/>ύστερα<text:s/>από<text:s/>γνώμη<text:s/>του<text:s/>υπηρεσιακού<text:s/>συμβουλίου,<text:s/>κατόπιν<text:s/>αίτησης<text:s/>του<text:s/>υπαλλήλου.<text:s/>Αποφάσεις<text:s/>που<text:s/>έχουν<text:s/>εκδοθεί<text:s/>κατ΄<text:s/>εφαρμογή<text:s/>των<text:s/>διατάξεων<text:s/>της<text:s/>παρ.<text:s/>5<text:s/>του<text:s/>άρθρου<text:s/>35<text:s/>του<text:s/>ν.<text:s/>4024/2011<text:s/>ή<text:s/>των<text:s/>διατάξεων<text:s/>της<text:s/>παρ.<text:s/>5<text:s/>του<text:s/>άρθρου<text:s/>45<text:s/>του<text:s/>ν.<text:s/>3979/2011<text:s/>(Α΄138),<text:s/>μέχρι<text:s/>την<text:s/>έναρξη<text:s/>ισχύος<text:s/>του<text:s/>παρόντος,<text:s/>θεωρούνται<text:s/>νόμιμες.».</text:span></text:p>
      <text:h text:style-name="P687" text:outline-level="6"><text:span text:style-name="T687_1">Άρθρο<text:s/>106</text:span></text:h>
      <text:h text:style-name="P688" text:outline-level="6"><text:span text:style-name="T688_1">Αναγνώριση<text:s/>προϋπηρεσίας<text:s/>εργαζομένων<text:s/>των<text:s/>Ο.Τ.Α.</text:span></text:h>
      <text:p text:style-name="P689"><text:span text:style-name="T689_1">Στο<text:s/>πρώτο<text:s/>εδάφιο<text:s/>του<text:s/>άρθρου<text:s/>39<text:s/>του<text:s/>ν.<text:s/>4369/2016<text:s/>μετά<text:s/>τις<text:s/>λέξεις<text:s/>«του<text:s/>άρθρου<text:s/>70<text:s/>του<text:s/>ν.<text:s/>4257/2014<text:s/>(Α΄<text:s/>93)»,<text:s/>προστίθενται<text:s/>οι<text:s/>λέξεις,<text:s/>«καθώς<text:s/>και<text:s/>τις<text:s/>διατάξεις<text:s/>του<text:s/>άρθρου<text:s/>30<text:s/>του<text:s/>ν.<text:s/>4223/2013<text:s/>(Α΄287)».</text:span></text:p>
      <text:h text:style-name="P690" text:outline-level="6"><text:span text:style-name="T690_1">Άρθρο<text:s/>107</text:span></text:h>
      <text:h text:style-name="P691" text:outline-level="6"><text:span text:style-name="T691_1">Προσωπικό<text:s/>αμειβόμενο<text:s/>με<text:s/>την<text:s/>καταβολή<text:s/>αντιτίμου<text:s/>για<text:s/>τις<text:s/>παρεχόμενες<text:s/>υπηρεσίες</text:span></text:h>
      <text:p text:style-name="P692"><text:span text:style-name="T692_1">Η<text:s/>παρ.<text:s/>14<text:s/>του<text:s/>άρθρου<text:s/>12<text:s/>του<text:s/>ν.<text:s/>4071/2012<text:s/>(Α΄<text:s/>85)<text:s/>αντικαθίσταται<text:s/>ως<text:s/>εξής:</text:span></text:p>
      <text:p text:style-name="P693"><text:span text:style-name="T693_1">«14.<text:s/>Για<text:s/>την<text:s/>έγκριση<text:s/>πρόσληψης<text:s/>προσωπικού<text:s/>ιδιωτικού<text:s/>δικαίου<text:s/>ορισμένου<text:s/>χρόνου<text:s/>σε<text:s/>υπηρεσίές<text:s/>ανταποδοτικού<text:s/>χαρακτήρα<text:s/>του<text:s/>άρθρου<text:s/>205<text:s/>του<text:s/>ν.<text:s/>3584/2007<text:s/>(Α΄<text:s/>143),<text:s/>καθώς<text:s/>και<text:s/>την<text:s/>έγκριση<text:s/>πρόσληψης<text:s/>προσωπικού<text:s/>ιδιωτικού<text:s/>δικαίου<text:s/>ορισμένου<text:s/>χρόνου<text:s/>και<text:s/>τη<text:s/>σύναψη<text:s/>σύμβασης<text:s/>μίσθωσης<text:s/>έργου,<text:s/>στους<text:s/>Ο.Τ.Α.<text:s/>α΄<text:s/>και<text:s/>β΄<text:s/>βαθμού<text:s/>και<text:s/>τα<text:s/>νομικά<text:s/>πρόσωπα<text:s/>δημοσίου<text:s/>και<text:s/>ιδιωτικού<text:s/>δικαίου<text:s/>αυτών,<text:s/>συμβασιούχων<text:s/>αμειβόμενων<text:s/>από<text:s/>την<text:s/>καταβολή<text:s/>αντιτίμου<text:s/>και<text:s/>λοιπών<text:s/>αντικαταβολών<text:s/>ή<text:s/>αμειβόμενων,<text:s/>κατά<text:s/>ποσοστό<text:s/>τουλάχιστον<text:s/>εβδομήντα<text:s/>τοις<text:s/>εκατό<text:s/>(70%),<text:s/>από<text:s/>την<text:s/>καταβολή<text:s/>διδάκτρων,<text:s/>εκδίδεται<text:s/>απόφαση<text:s/>του<text:s/>Υπουργού<text:s/>Εσωτερικών.<text:s/>Οι<text:s/>ανωτέρω<text:s/>συμβάσεις<text:s/>εξαιρούνται<text:s/>της<text:s/>υποχρέωσης<text:s/>έγκρισης<text:s/>της<text:s/>Επιτροπής<text:s/>της<text:s/>Π.Υ.Σ.<text:s/>33/2006,<text:s/>όπως<text:s/>ισχύει.»</text:span></text:p>
      <text:h text:style-name="P694" text:outline-level="1"><text:span text:style-name="T694_1">ΜΕΡΟΣ<text:s/>ΤΡΙΤΟ<text:s/></text:span></text:h>
      <text:h text:style-name="P695" text:outline-level="1"><text:span text:style-name="T695_1">ΕΥΡΩΠΑΪΚΗ<text:s/>ΕΔΑΦΙΚΗ<text:s/>ΣΥΝΕΡΓΑΣΙΑ-<text:s/>ΕΥΡΩΠΑΪΚΟΙ<text:s/>ΟΜΙΛΟΙ<text:s/>ΕΔΑΦΙΚΗΣ</text:span></text:h>
      <text:h text:style-name="P696" text:outline-level="6"><text:span text:style-name="T696_1">Άρθρο<text:s/>108</text:span></text:h>
      <text:h text:style-name="P697" text:outline-level="6"><text:span text:style-name="T697_1">Έννοια<text:s/>και<text:s/>Φύση<text:s/>Ε.Ο.Ε.Σ.</text:span></text:h>
      <text:p text:style-name="P698"><text:span text:style-name="T698_1">Ευρωπαϊκός<text:s/>Όμιλος<text:s/>Εδαφικής<text:s/>Συνεργασίας<text:s/>(στο<text:s/>εξής<text:s/>«Ε.Ο.Ε.Σ.»)<text:s/>που<text:s/>έχει<text:s/>την<text:s/>καταστατική<text:s/>του<text:s/>έδρα<text:s/>στην<text:s/>Ελλάδα<text:s/>συνιστάται<text:s/>ως<text:s/>αστική<text:s/>εταιρεία<text:s/>μη<text:s/>κερδοσκοπικού<text:s/>χαρακτήρα<text:s/>του<text:s/>άρθρου<text:s/>741<text:s/>του<text:s/>ΑΚ,<text:s/>η<text:s/>οποία<text:s/>λειτουργεί,<text:s/>σύμφωνα<text:s/>με<text:s/>τις<text:s/>διατάξεις<text:s/>του<text:s/>παρόντος<text:s/>και<text:s/>τις<text:s/>ρυθμίσεις<text:s/>του<text:s/>Κανονισμού<text:s/>(ΕΚ)<text:s/>αριθ.<text:s/>1082/2006<text:s/>της<text:s/>5ης<text:s/>Ιουλίου<text:s/>2006<text:s/>του<text:s/>Ευρωπαϊκού<text:s/>Κοινοβουλίου<text:s/>και<text:s/>του<text:s/>Συμβουλίου<text:s/>για<text:s/>τον<text:s/>Ευρωπαϊκό<text:s/>Όμιλο<text:s/>Εδαφικής<text:s/>Συνεργασίας<text:s/>(ΕΟΕΣ),<text:s/>όπως<text:s/>τροποποιήθηκε<text:s/>από<text:s/>τον<text:s/>Κανονισμό<text:s/>(ΕΕ)<text:s/>αριθ.<text:s/>1302/2013<text:s/>του<text:s/>Ευρωπαϊκού<text:s/>Κοινοβουλίου<text:s/>και<text:s/>του<text:s/>Συμβουλίου<text:s/>της<text:s/>17ης<text:s/>Δεκεμβρίου<text:s/>2013<text:s/>για<text:s/>την<text:s/>τροποποίηση<text:s/>του<text:s/>Κανονισμού<text:s/>(ΕΚ)<text:s/>αριθμ.<text:s/>1082/2006<text:s/>για<text:s/>τον<text:s/>Ευρωπαϊκό<text:s/>Όμιλο<text:s/>Εδαφικής<text:s/>Συνεργασίας<text:s/>(ΕΟΕΣ)<text:s/>όσον<text:s/>αφορά<text:s/>την<text:s/>αποσαφήνιση,<text:s/>την<text:s/>απλούστευση<text:s/>και<text:s/>τη<text:s/>βελτίωση<text:s/>της<text:s/>διαδικασίας<text:s/>ίδρυσης<text:s/>και<text:s/>λειτουργίας<text:s/>αυτών<text:s/>των<text:s/>Ομίλων<text:s/>(στο<text:s/>εξής<text:s/>«Κανονισμός»).</text:span></text:p>
      <text:h text:style-name="P699" text:outline-level="6"><text:span text:style-name="T699_1">Άρθρο<text:s/>109</text:span></text:h>
      <text:h text:style-name="P700" text:outline-level="6"><text:span text:style-name="T700_1">Σκοποί<text:s/>και<text:s/>δραστηριότητες<text:s/>Ε.Ο.Ε.Σ.</text:span></text:h>
      <text:p text:style-name="P701"><text:span text:style-name="T701_1">1.</text:span><text:span text:style-name="T701_2"><text:s/>Στο<text:s/>πλαίσιο<text:s/>των<text:s/>σκοπών<text:s/>τους<text:s/>που<text:s/>αφορούν<text:s/>δράσεις<text:s/>σχετικές<text:s/>με<text:s/>την<text:s/>εδαφική<text:s/>συνεργασία,<text:s/>οι<text:s/>Ε.Ο.Ε.Σ.<text:s/>μπορούν<text:s/>να<text:s/>ορισθούν,<text:s/>είτε<text:s/>ως<text:s/>ενδιάμεσοι<text:s/>φορείς<text:s/>για<text:s/>την<text:s/>υλοποίηση<text:s/>ολοκληρωμένων<text:s/>χωρικών<text:s/>επενδύσεων,<text:s/>είτε<text:s/>ως<text:s/>Διαχειριστικές<text:s/>Αρχές<text:s/>εφαρμογής<text:s/>προγραμμάτων<text:s/>και<text:s/>κοινών<text:s/>σχεδίων<text:s/>δράσης<text:s/>εφόσον<text:s/>στην<text:s/>περίπτωση<text:s/>αυτή<text:s/>οι<text:s/>Ε.Ο.Ε.Σ.<text:s/>αποτελούνται<text:s/>κατά<text:s/>ποσοστό<text:s/>75%<text:s/>από<text:s/>Ο.Τ.Α.<text:s/>α΄<text:s/>ή<text:s/>β΄<text:s/>βαθμού,<text:s/>είτε<text:s/>ως<text:s/>τελικοί<text:s/>δικαιούχοι<text:s/>υλοποίησης<text:s/>έργων,<text:s/>σύμφωνα<text:s/>με<text:s/>την<text:s/>ισχύουσα<text:s/>ενωσιακή<text:s/>νομοθεσία.</text:span></text:p>
      <text:p text:style-name="P702"><text:span text:style-name="T702_1">2.</text:span><text:span text:style-name="T702_2"><text:s/>Για<text:s/>τους<text:s/>Ε.Ο.Ε.Σ.<text:s/>εφαρμόζεται<text:s/>το<text:s/>άρθρο<text:s/>100<text:s/>του<text:s/>ν.<text:s/>3852/2010<text:s/>(Α΄<text:s/>87),<text:s/>σύμφωνα<text:s/>με<text:s/>τους<text:s/>όρους<text:s/>και<text:s/>τις<text:s/>προϋποθέσεις<text:s/>των<text:s/>διατάξεων<text:s/>του<text:s/>άρθρου<text:s/>αυτού,<text:s/>καθώς<text:s/>και<text:s/>τα<text:s/>άρθρα<text:s/>48<text:s/>και<text:s/>49<text:s/>του<text:s/>ν.<text:s/>4314/2014<text:s/>(Α΄<text:s/>265).</text:span></text:p>
      <text:p text:style-name="P703"><text:span text:style-name="T703_1">3.</text:span><text:span text:style-name="T703_2"><text:s/>Οι<text:s/>Ε.Ο.Ε.Σ.<text:s/>μπορούν<text:s/>να<text:s/>παρέχουν<text:s/>Τεχνική<text:s/>Υποστήριξη<text:s/>σε<text:s/>φορείς<text:s/>που<text:s/>υλοποιούν<text:s/>έργα<text:s/>ενταγμένα<text:s/>σε<text:s/>Περιφερειακά<text:s/>ή<text:s/>Τομεακά<text:s/>Επιχειρησιακά<text:s/>Προγράμματα<text:s/>του<text:s/>ν.<text:s/>4314/2014.</text:span></text:p>
      <text:h text:style-name="P704" text:outline-level="6"><text:span text:style-name="T704_1">Άρθρο<text:s/>110</text:span></text:h>
      <text:h text:style-name="P705" text:outline-level="6"><text:span text:style-name="T705_1">Σύσταση<text:s/>και<text:s/>συμμετοχή<text:s/>σε<text:s/>Ε.Ο.Ε.Σ.</text:span></text:h>
      <text:p text:style-name="P706"><text:span text:style-name="T706_1">1.</text:span><text:span text:style-name="T706_2"><text:s/>Δήμοι,<text:s/>περιφέρειες,<text:s/>οι<text:s/>ενώσεις,<text:s/>οι<text:s/>σύνδεσμοι<text:s/>και<text:s/>τα<text:s/>δίκτυά<text:s/>τους,<text:s/>το<text:s/>ελληνικό<text:s/>δημόσιο,<text:s/>συμπεριλαμβανομένων<text:s/>και<text:s/>των<text:s/>αποκεντρωμένων<text:s/>διοικήσεων,<text:s/>τα<text:s/>πανεπιστήμια,<text:s/>δημόσιες<text:s/>επιχειρήσεις<text:s/>κατά<text:s/>την<text:s/>έννοια<text:s/>του<text:s/>στοιχείου<text:s/>β΄<text:s/>της<text:s/>παρ.<text:s/>1<text:s/>του<text:s/>άρθρου<text:s/>2<text:s/>της<text:s/>Οδηγίας<text:s/>2004/17/<text:s/>ΕΚ<text:s/>του<text:s/>Ευρωπαϊκού<text:s/>Κοινοβουλίου<text:s/>και<text:s/>του<text:s/>Συμβουλίου,<text:s/>οργανισμοί<text:s/>δημοσίου<text:s/>δικαίου<text:s/>κατά<text:s/>την<text:s/>έννοια<text:s/>της<text:s/>Οδηγίας<text:s/>2004/18/ΕΚ<text:s/>του<text:s/>Ευρωπαϊκού<text:s/>Κοινοβουλίου<text:s/>και<text:s/>του<text:s/>Συμβουλίου<text:s/>της<text:s/>31ης<text:s/>Μαρτίου<text:s/>2004,<text:s/>και<text:s/>επιχειρήσεις<text:s/>στις<text:s/>οποίες<text:s/>έχει<text:s/>ανατεθεί<text:s/>η<text:s/>παροχή<text:s/>υπηρεσιών<text:s/>γενικού<text:s/>οικονομικού<text:s/>συμφέροντος,<text:s/>σύμφωνα<text:s/>με<text:s/>το<text:s/>ενωσιακό<text:s/>και<text:s/>εθνικό<text:s/>δίκαιο,<text:s/>μπορούν<text:s/>να<text:s/>συμμετέχουν<text:s/>σε<text:s/>Ε.Ο.Ε.Σ.,<text:s/>σύμφωνα<text:s/>με<text:s/>τις<text:s/>διατάξεις<text:s/>του<text:s/>Κανονισμού.</text:span></text:p>
      <text:p text:style-name="P707"><text:span text:style-name="T707_1">2.</text:span><text:span text:style-name="T707_2"><text:s/>Η<text:s/>συμμετοχή<text:s/>των<text:s/>φορέων<text:s/>της<text:s/>παραγράφου<text:s/>1<text:s/>σε<text:s/>Ε.Ο.Ε.Σ.<text:s/>εγκρίνεται<text:s/>με<text:s/>απόφαση<text:s/>του<text:s/>Υπουργού<text:s/>Εσωτερικών<text:s/>ύστερα<text:s/>από<text:s/>σύμφωνη<text:s/>γνώμη<text:s/>της<text:s/>Επιτροπής<text:s/>της<text:s/>παρ.<text:s/>2β<text:s/>του<text:s/>άρθρου<text:s/>4<text:s/>του<text:s/>ν.<text:s/>3345/2005<text:s/>(στο<text:s/>εξής<text:s/>«Επιτροπή»),<text:s/>στην<text:s/>οποία<text:s/>συμμετέχει<text:s/>και<text:s/>εκπρόσωπος<text:s/>του<text:s/>Υπουργείου<text:s/>Οικονομίας<text:s/>και<text:s/>Ανάπτυξης.<text:s/>Η<text:s/>Επιτροπή<text:s/>αυτή<text:s/>ορίζεται<text:s/>ως<text:s/>αρμόδια<text:s/>αρχή,<text:s/>σύμφωνα<text:s/>με<text:s/>την<text:s/>παράγραφο<text:s/>4<text:s/>του<text:s/>άρθρου<text:s/>4<text:s/>του<text:s/>Κανονισμού.</text:span></text:p>
      <text:p text:style-name="P708"><text:span text:style-name="T708_1">3.</text:span><text:span text:style-name="T708_2"><text:s/>Κάθε<text:s/>φορέας<text:s/>από<text:s/>τους<text:s/>αναφερόμενους<text:s/>στην<text:s/>παράγραφο<text:s/>1<text:s/>που<text:s/>επιθυμεί<text:s/>να<text:s/>συμμετέχει<text:s/>σε<text:s/>Ε.Ο.Ε.Σ.<text:s/>γνωστοποιεί<text:s/>εγγράφως<text:s/>στην<text:s/>Επιτροπή<text:s/>του<text:s/>άρθρου<text:s/>αυτού,<text:s/>την<text:s/>πρόθεσή<text:s/>του<text:s/>να<text:s/>συμμετάσχει<text:s/>σε<text:s/>Ε.Ο.Ε.Σ.,<text:s/>αποστέλλοντας<text:s/>αντίγραφο<text:s/>της<text:s/>προτεινόμενης<text:s/>σύμβασης<text:s/>και<text:s/>του<text:s/>προτει-<text:s/>νόμενου<text:s/>καταστατικού<text:s/>του.</text:span></text:p>
      <text:p text:style-name="P709"><text:span text:style-name="T709_1">Στις<text:s/>περιπτώσεις<text:s/>των<text:s/>Ε.Ο.Ε.Σ.<text:s/>που<text:s/>έχουν<text:s/>την<text:s/>καταστατική<text:s/>τους<text:s/>έδρα<text:s/>στο<text:s/>εξωτερικό,<text:s/>μετά<text:s/>από<text:s/>σύμφωνη<text:s/>γνώμη<text:s/>της<text:s/>Επιτροπής,<text:s/>εγκρίνεται<text:s/>με<text:s/>απόφαση<text:s/>του<text:s/>Υπουργού<text:s/>Εσωτερικών<text:s/>η<text:s/>συμμετοχή<text:s/>των<text:s/>ενδιαφερόμε-<text:s/>νων<text:s/>φορέων<text:s/>σε<text:s/>Ε.Ο.Ε.Σ.,<text:s/>μέσα<text:s/>σε<text:s/>προθεσμία<text:s/>έξι<text:s/>(6)<text:s/>μηνών<text:s/>από<text:s/>την<text:s/>παρέλευση<text:s/>στην<text:s/>Επιτροπή<text:s/>παραδεκτής<text:s/>αίτησης,<text:s/>συνοδευόμενης<text:s/>από<text:s/>τα<text:s/>κείμενα<text:s/>της<text:s/>σύμβασης<text:s/>και<text:s/>του<text:s/>καταστατικού.<text:s/>Η<text:s/>εν<text:s/>λόγω<text:s/>προθεσμία<text:s/>αναστέλλεται<text:s/>αν<text:s/>ζητηθούν<text:s/>από<text:s/>την<text:s/>Επιτροπή<text:s/>πλείονες<text:s/>πληροφορίες.</text:span></text:p>
      <text:p text:style-name="P710"><text:span text:style-name="T710_1">5.</text:span><text:span text:style-name="T710_2"><text:s/>Στις<text:s/>περιπτώσεις<text:s/>των<text:s/>Ε.Ο.Ε.Σ.<text:s/>που<text:s/>έχουν<text:s/>την<text:s/>καταστατική<text:s/>τους<text:s/>έδρα<text:s/>στην<text:s/>Ελλάδα,<text:s/>κατατίθεται<text:s/>στην<text:s/>Επιτροπή<text:s/>αίτηση,<text:s/>συνοδευόμενη<text:s/>από<text:s/>τα<text:s/>κείμενα<text:s/>της<text:s/>σύμβασης<text:s/>και<text:s/>του<text:s/>καταστατικού,<text:s/>και,<text:s/>ύστερα<text:s/>από<text:s/>τη<text:s/>σύμφωνη<text:s/>γνώμη<text:s/>της<text:s/>Επιτροπής,<text:s/>εγκρίνεται<text:s/>από<text:s/>τον<text:s/>Υπουργό<text:s/>Εσωτερικών<text:s/>η<text:s/>συμμετοχή<text:s/>των<text:s/>ενδιαφερόμενων<text:s/>φορέων<text:s/>και<text:s/>υποχρεωτικά<text:s/>το<text:s/>κείμενο<text:s/>της<text:s/>σύμβασης.<text:s/>Η<text:s/>προθεσμία<text:s/>της<text:s/>παραγράφου<text:s/>4<text:s/>δεν<text:s/>έχει<text:s/>ισχύ<text:s/>στις<text:s/>περιπτώσεις<text:s/>αυτές.</text:span></text:p>
      <text:p text:style-name="P711"><text:span text:style-name="T711_1">6.</text:span><text:span text:style-name="T711_2"><text:s/>Αν<text:s/>η<text:s/>Επιτροπή<text:s/>κρίνει<text:s/>αιτιολογημένα<text:s/>πως<text:s/>η<text:s/>συμμετοχή<text:s/>προτιθέμενου<text:s/>μέλους<text:s/>σε<text:s/>Ε.Ο.Ε.Σ.<text:s/>δεν<text:s/>είναι<text:s/>σύμφωνη<text:s/>με<text:s/>τον<text:s/>Κανονισμό<text:s/>ή<text:s/>το<text:s/>εθνικό<text:s/>δίκαιο,<text:s/>λαμβανομένων<text:s/>υπόψη<text:s/>των<text:s/>αρμοδιοτήτων<text:s/>και<text:s/>των<text:s/>καθηκόντων<text:s/>του<text:s/>προτιθέμενου<text:s/>μέλους<text:s/>ή<text:s/>ότι<text:s/>η<text:s/>συμμετοχή<text:s/>αυτή<text:s/>δεν<text:s/>δικαιολογείται<text:s/>για<text:s/>λόγους<text:s/>δημοσίου<text:s/>συμφέροντος<text:s/>ή<text:s/>γενικής<text:s/>πολιτικής<text:s/>της<text:s/>χώρας,<text:s/>ο<text:s/>Υπουργός<text:s/>Εσωτερικών,<text:s/>με<text:s/>απόφασή<text:s/>του,<text:s/>μπορεί,<text:s/>αιτιολογημένα,<text:s/>να<text:s/>απορρίψει<text:s/>το<text:s/>σχετικό<text:s/>αίτημα.</text:span></text:p>
      <text:p text:style-name="P712"><text:span text:style-name="T712_1">7.</text:span><text:span text:style-name="T712_2"><text:s/>Στην<text:s/>περίπτωση<text:s/>εκδήλωσης<text:s/>ενδιαφέροντος<text:s/>μέλους<text:s/>από<text:s/>τρίτη<text:s/>χώρα,<text:s/>κατά<text:s/>την<text:s/>έννοια<text:s/>του<text:s/>άρθρου<text:s/>3α<text:s/>του<text:s/>Κανονισμού,<text:s/>για<text:s/>τη<text:s/>συμμετοχή<text:s/>του<text:s/>σε<text:s/>Ε.Ο.Ε.Σ.<text:s/>που<text:s/>έχει<text:s/>την<text:s/>καταστατική<text:s/>έδρα<text:s/>του<text:s/>στην<text:s/>Ελλάδα,<text:s/>με<text:s/>τη<text:s/>σύμφωνη<text:s/>γνώμη<text:s/>της<text:s/>Επιτροπής<text:s/>ως<text:s/>προς<text:s/>την<text:s/>πλήρωση<text:s/>των<text:s/>σχετικών<text:s/>όρων<text:s/>του<text:s/>Κανονισμού,<text:s/>ο<text:s/>Υπουργός<text:s/>Εσωτερικών<text:s/>είναι<text:s/>αρμόδιος<text:s/>να<text:s/>εγκρίνει<text:s/>την<text:s/>ένταξη<text:s/>του<text:s/>μέλους<text:s/>αυτού.</text:span></text:p>
      <text:p text:style-name="P713"><text:span text:style-name="T713_1">8.</text:span><text:span text:style-name="T713_2"><text:s/>Ο<text:s/>Ε.Ο.Ε.Σ.<text:s/>αποκτά<text:s/>νομική<text:s/>προσωπικότητα<text:s/>από<text:s/>την<text:s/>ημερομηνία<text:s/>της<text:s/>καταχώρησης<text:s/>του<text:s/>καταστατικού<text:s/>του<text:s/>στο<text:s/>Πρωτοδικείο<text:s/>της<text:s/>έδρας<text:s/>του,<text:s/>κατόπιν<text:s/>λήψης<text:s/>της<text:s/>σχετικής<text:s/>απόφασης<text:s/>του<text:s/>Υπουργού<text:s/>Εσωτερικών<text:s/>και<text:s/>αιτήσεως<text:s/>των<text:s/>μελών<text:s/>του.</text:span></text:p>
      <text:p text:style-name="P714"><text:span text:style-name="T714_1">9.</text:span><text:span text:style-name="T714_2"><text:s/>Ο<text:s/>Ε.Ο.Ε.Σ.<text:s/>οφείλει<text:s/>εντός<text:s/>δέκα<text:s/>(10)<text:s/>εργάσιμων<text:s/>ημερών<text:s/>από<text:s/>την<text:s/>καταχώρηση<text:s/>του<text:s/>καταστατικού<text:s/>να<text:s/>απο-<text:s/>στείλει<text:s/>αίτημα<text:s/>στην<text:s/>Επιτροπή<text:s/>των<text:s/>Περιφερειών<text:s/>για<text:s/>καταχώρηση<text:s/>ανακοίνωσης<text:s/>στην<text:s/>Επίσημη<text:s/>Εφημερίδα<text:s/>της<text:s/>Ευρωπαϊκής<text:s/>Ένωσης<text:s/>σχετικά<text:s/>με<text:s/>τη<text:s/>σύσταση<text:s/>του<text:s/>Ε.Ο.Ε.Σ.,<text:s/>κοινοποιώντας<text:s/>το<text:s/>αίτημα<text:s/>αυτό<text:s/>στην<text:s/>ανωτέρω<text:s/>Επιτροπή.<text:s/>Κάθε<text:s/>φορέας<text:s/>που<text:s/>συμμετέχει<text:s/>σε<text:s/>Ε.Ο.Ε.Σ.<text:s/>με<text:s/>καταστατική<text:s/>έδρα<text:s/>σε<text:s/>άλλο<text:s/>κράτος<text:s/>-<text:s/>μέλος,<text:s/>ενημερώνει<text:s/>το<text:s/>Μητρώο<text:s/>των<text:s/>Ε.Ο.Ε.Σ.<text:s/>του<text:s/>άρθρου<text:s/>108,<text:s/>καθώς<text:s/>και<text:s/>την<text:s/>Επιτροπή<text:s/>των<text:s/>Περιφερειών<text:s/>σχετικά<text:s/>με<text:s/>τη<text:s/>σύμβαση<text:s/>και<text:s/>το<text:s/>καταστατικό,<text:s/>εντός<text:s/>δέκα<text:s/>(10)<text:s/>εργάσιμων<text:s/>ημερών,<text:s/>από<text:s/>την<text:s/>καταχώρηση<text:s/>ή<text:s/>δημοσίευση<text:s/>του<text:s/>καταστατικού<text:s/>του<text:s/>Ε.Ο.Ε.Σ.,<text:s/>στον<text:s/>οποίο<text:s/>συμμετέχει.</text:span></text:p>
      <text:p text:style-name="P715"><text:span text:style-name="T715_1">10.</text:span><text:span text:style-name="T715_2"><text:s/>Οποιαδήποτε<text:s/>τροποποίηση<text:s/>της<text:s/>σύμβασης<text:s/>και<text:s/>κάθε<text:s/>τροποποίηση<text:s/>του<text:s/>καταστατικού,<text:s/>που<text:s/>συνεπάγεται<text:s/>αμέσως<text:s/>ή<text:s/>εμμέσως<text:s/>την<text:s/>τροποποίηση<text:s/>της<text:s/>σύμβασης,<text:s/>εγκρίνεται<text:s/>με<text:s/>απόφαση<text:s/>του<text:s/>Υπουργού<text:s/>Εσωτερικών,<text:s/>με<text:s/>τη<text:s/>διαδικασία<text:s/>των<text:s/>προηγουμένων<text:s/>παραγράφων.</text:span></text:p>
      <text:p text:style-name="P716"><text:span text:style-name="T716_1">11.</text:span><text:span text:style-name="T716_2"><text:s/>Υφιστάμενες<text:s/>ενώσεις<text:s/>φορέων,<text:s/>δίκτυα<text:s/>πόλεων<text:s/>και<text:s/>άλλες<text:s/>μορφές<text:s/>συνεργασίας<text:s/>με<text:s/>οποιαδήποτε<text:s/>νομική<text:s/>προσωπικότητα<text:s/>και<text:s/>αν<text:s/>λειτουργούν,<text:s/>που<text:s/>επιδιώκουν<text:s/>σκοπούς<text:s/>συναφείς<text:s/>με<text:s/>αυτούς<text:s/>του<text:s/>Ε.Ο.Ε.Σ.<text:s/>και<text:s/>έχουν<text:s/>την<text:s/>καταστατική<text:s/>τους<text:s/>έδρα<text:s/>στην<text:s/>Ελλάδα,<text:s/>μπορούν<text:s/>να<text:s/>μετατραπούν<text:s/>σε<text:s/>Ε.Ο.Ε.Σ.,<text:s/>ύστερα<text:s/>από<text:s/>απόφαση<text:s/>του<text:s/>οργάνου<text:s/>διοίκησής<text:s/>τους<text:s/>και<text:s/>έγκριση<text:s/>του<text:s/>Υπουργού<text:s/>Εσωτερικών<text:s/>κατά<text:s/>τα<text:s/>ανωτέρω<text:s/>οριζόμενα.</text:span></text:p>
      <text:p text:style-name="P717"><text:span text:style-name="T717_1">12.</text:span><text:span text:style-name="T717_2"><text:s/>Ο<text:s/>Υπουργός<text:s/>Εσωτερικών<text:s/>είναι<text:s/>αρμόδιος<text:s/>για<text:s/>την<text:s/>εφαρμογή<text:s/>των<text:s/>άρθρων<text:s/>13<text:s/>και<text:s/>14<text:s/>του<text:s/>Κανονισμού,<text:s/>μετά<text:s/>από<text:s/>σχετική<text:s/>εισήγηση<text:s/>της<text:s/>Επιτροπής.</text:span></text:p>
      <text:h text:style-name="P718" text:outline-level="6"><text:span text:style-name="T718_1">Άρθρο<text:s/>111</text:span></text:h>
      <text:h text:style-name="P719" text:outline-level="6"><text:span text:style-name="T719_1">Μητρώο<text:s/>Ε.Ο.Ε.Σ.</text:span></text:h>
      <text:p text:style-name="P720"><text:span text:style-name="T720_1">1.</text:span><text:span text:style-name="T720_2"><text:s/>Στην<text:s/>Επιτροπή<text:s/>τηρείται<text:s/>Μητρώο<text:s/>Ε.Ο.Ε.Σ..<text:s/>Στο<text:s/>Μητρώο<text:s/>καταγράφονται<text:s/>τα<text:s/>στοιχεία<text:s/>των<text:s/>Ε.Ο.Ε.Σ.<text:s/>που<text:s/>έχουν<text:s/>καταστατική<text:s/>έδρα<text:s/>στην<text:s/>Ελλάδα,<text:s/>καθώς<text:s/>επίσης<text:s/>και<text:s/>τα<text:s/>στοιχεία<text:s/>φορέων<text:s/>που<text:s/>συμμετέχουν<text:s/>σε<text:s/>Ε.Ο.Ε.Σ.<text:s/>με<text:s/>καταστατική<text:s/>έδρα<text:s/>σε<text:s/>άλλο<text:s/>κράτος<text:s/>-<text:s/>μέλος.<text:s/>Ειδικότερα,<text:s/>στο<text:s/>Μητρώο<text:s/>καταγράφονται<text:s/>η<text:s/>επωνυμία<text:s/>και<text:s/>η<text:s/>έδρα<text:s/>τους,<text:s/>οι<text:s/>στόχοι<text:s/>και<text:s/>τα<text:s/>καθήκοντά<text:s/>τους,<text:s/>το<text:s/>καταστατικό<text:s/>και<text:s/>η<text:s/>σύμβασή<text:s/>τους,<text:s/>το<text:s/>προσωπικό<text:s/>τους,<text:s/>η<text:s/>συμμετοχή<text:s/>τους<text:s/>σε<text:s/>εθνικά<text:s/>ή<text:s/>ευρωπαϊκά<text:s/>προγράμματα,<text:s/>τα<text:s/>έργα<text:s/>που<text:s/>αναλαμβάνουν,<text:s/>η<text:s/>πορεία<text:s/>υλοποίησης<text:s/>των<text:s/>αναληφθέντων<text:s/>έργων,<text:s/>καθώς<text:s/>και<text:s/>η<text:s/>εν<text:s/>γένει<text:s/>δραστηριότητα<text:s/>των<text:s/>Ε.Ο.Ε.Σ..</text:span></text:p>
      <text:p text:style-name="P721"><text:span text:style-name="T721_1">2.</text:span><text:span text:style-name="T721_2"><text:s/>Οι<text:s/>Ε.Ο.Ε.Σ.<text:s/>που<text:s/>έχουν<text:s/>την<text:s/>καταστατική<text:s/>τους<text:s/>έδρα<text:s/>στην<text:s/>Ελλάδα<text:s/>έχουν<text:s/>την<text:s/>υποχρέωση<text:s/>να<text:s/>ενημερώνουν<text:s/>εγγράφως<text:s/>την<text:s/>Επιτροπή<text:s/>δύο<text:s/>φορές<text:s/>κατ΄<text:s/>έτος<text:s/>(μέσα<text:s/>στο<text:s/>1ο<text:s/>δεκαπενθήμερο<text:s/>του<text:s/>1ου<text:s/>και<text:s/>του<text:s/>7ου<text:s/>μήνα)<text:s/>ή<text:s/>όποτε<text:s/>τους<text:s/>ζητηθεί<text:s/>από<text:s/>την<text:s/>Επιτροπή<text:s/>για<text:s/>οτιδήποτε<text:s/>αφορά<text:s/>τη<text:s/>δράση<text:s/>και<text:s/>τη<text:s/>λειτουργία<text:s/>τους.<text:s/>Αντίστοιχη<text:s/>υποχρέωση<text:s/>έχουν<text:s/>και<text:s/>οι<text:s/>φορείς<text:s/>που<text:s/>είναι<text:s/>μέλη<text:s/>Ε.Ο.Ε.Σ.<text:s/>που<text:s/>έχουν<text:s/>την<text:s/>καταστατική<text:s/>τους<text:s/>έδρα<text:s/>σε<text:s/>άλλο<text:s/>κράτος,<text:s/>σε<text:s/>ό,τι<text:s/>αφορά<text:s/>τη<text:s/>δράση<text:s/>που<text:s/>τα<text:s/>ίδια<text:s/>αναλαμβάνουν.</text:span></text:p>
      <text:h text:style-name="P722" text:outline-level="6"><text:span text:style-name="T722_1">Άρθρο<text:s/>112</text:span></text:h>
      <text:h text:style-name="P723" text:outline-level="6"><text:span text:style-name="T723_1">Προσωπικό<text:s/>Ε.Ο.Ε.Σ.</text:span></text:h>
      <text:p text:style-name="P724"><text:span text:style-name="T724_1">1.</text:span><text:span text:style-name="T724_2"><text:s/>Για<text:s/>τις<text:s/>ανάγκες<text:s/>εκπλήρωσης<text:s/>των<text:s/>καθηκόντων<text:s/>των<text:s/>Ε.Ο.Ε.Σ.,<text:s/>μπορεί<text:s/>να<text:s/>αποσπάται<text:s/>σε<text:s/>αυτούς<text:s/>προσωπικό<text:s/>το<text:s/>οποίο<text:s/>υπηρετεί<text:s/>με<text:s/>οποιαδήποτε<text:s/>σχέση<text:s/>εργασίας<text:s/>σε<text:s/>υπηρεσίες,<text:s/>κεντρικές<text:s/>και<text:s/>περιφερειακές,<text:s/>του<text:s/>Δημοσίου,<text:s/>των<text:s/>Ανεξάρτητων<text:s/>Αρχών,<text:s/>των<text:s/>Ο.Τ.Α.<text:s/>α΄<text:s/>και<text:s/>β΄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<text:s/>όπως<text:s/>εκάστο-<text:s/>τε<text:s/>οριοθετείται<text:s/>από<text:s/>την<text:s/>Ελληνική<text:s/>Στατιστική<text:s/>Αρχή<text:s/>στο<text:s/>Μητρώο<text:s/>Φορέων<text:s/>Γενικής<text:s/>Κυβέρνησης.<text:s/>Η<text:s/>απόσπαση<text:s/>διενεργείται<text:s/>με<text:s/>απόφαση<text:s/>του<text:s/>Υπουργού<text:s/>Εσωτερικών<text:s/>και<text:s/>του<text:s/>αρμόδιου<text:s/>κατά<text:s/>περίπτωση<text:s/>Υπουργού,<text:s/>ύστερα<text:s/>από<text:s/>αίτηση<text:s/>του<text:s/>Ε.Ο.Ε.Σ.,<text:s/>σύμφωνη<text:s/>γνώμη<text:s/>του<text:s/>οργάνου<text:s/>διοίκησης<text:s/>του<text:s/>οικείου<text:s/>φορέα<text:s/>και<text:s/>γραπτή<text:s/>συγκατάθεση<text:s/>του<text:s/>υπαλλήλου<text:s/>που<text:s/>αποσπάται.</text:span></text:p>
      <text:p text:style-name="P725"><text:span text:style-name="T725_1">2.</text:span><text:span text:style-name="T725_2"><text:s/>Αν<text:s/>η<text:s/>απόσπαση<text:s/>αφορά<text:s/>σε<text:s/>υπάλληλο<text:s/>που<text:s/>υπηρετεί<text:s/>σε<text:s/>Ο.Τ.Α.<text:s/>-<text:s/>μέλος<text:s/>του<text:s/>Ε.Ο.Ε.Σ.,<text:s/>η<text:s/>απόφαση<text:s/>εκδίδεται<text:s/>από<text:s/>τον<text:s/>Υπουργό<text:s/>Εσωτερικών,<text:s/>ύστερα<text:s/>από<text:s/>αίτηση<text:s/>του<text:s/>ενδι-<text:s/>αφερόμενου<text:s/>υπαλλήλου<text:s/>με<text:s/>σύμφωνη<text:s/>γνώμη<text:s/>του<text:s/>οικείου<text:s/>δημάρχου<text:s/>ή<text:s/>περιφερειάρχη.</text:span></text:p>
      <text:p text:style-name="P726"><text:span text:style-name="T726_1">3.</text:span><text:span text:style-name="T726_2"><text:s/>Η<text:s/>διάρκεια<text:s/>της<text:s/>απόσπασης<text:s/>σε<text:s/>κάθε<text:s/>περίπτωση<text:s/>είναι<text:s/>διετής<text:s/>με<text:s/>δυνατότητα<text:s/>ισόχρονης<text:s/>παράτασης.<text:s/>Οι<text:s/>αποδοχές<text:s/>αυτών<text:s/>που<text:s/>αποσπώνται<text:s/>για<text:s/>τις<text:s/>ανάγκες<text:s/>των<text:s/>Ε.Ο.Ε.Σ.<text:s/>βαρύνουν<text:s/>τον<text:s/>οικείο<text:s/>φορέα<text:s/>από<text:s/>τον<text:s/>οποίο<text:s/>αποσπώνται,<text:s/>κατά<text:s/>παρέκκλιση<text:s/>των<text:s/>σχετικών<text:s/>διατάξεων<text:s/>του<text:s/>ν.<text:s/>4354/<text:s/>2015.</text:span></text:p>
      <text:p text:style-name="P727"><text:span text:style-name="T727_1">4.</text:span><text:span text:style-name="T727_2"><text:s/>Για<text:s/>την<text:s/>επιστημονική<text:s/>και<text:s/>τεχνική<text:s/>υποστήριξη<text:s/>των<text:s/>Ε.Ο.Ε.Σ.<text:s/>είναι<text:s/>δυνατή<text:s/>η<text:s/>πρόσληψη<text:s/>τεχνικού<text:s/>και<text:s/>επιστημονικού<text:s/>προσωπικού,<text:s/>σύμφωνα<text:s/>με<text:s/>το<text:s/>καταστατικό<text:s/>τους.</text:span></text:p>
      <text:h text:style-name="P728" text:outline-level="6"><text:span text:style-name="T728_1">Άρθρο<text:s/>113</text:span></text:h>
      <text:h text:style-name="P729" text:outline-level="6"><text:span text:style-name="T729_1">Οικονομική<text:s/>Διαχείριση<text:s/>-Έλεγχος<text:s/>Ε.Ο.Ε.Σ.</text:span></text:h>
      <text:p text:style-name="P730"><text:span text:style-name="T730_1">1.</text:span><text:span text:style-name="T730_2"><text:s/>Οι<text:s/>Ε.Ο.Ε.Σ.<text:s/>που<text:s/>έχουν<text:s/>την<text:s/>καταστατική<text:s/>τους<text:s/>έδρα<text:s/>στην<text:s/>Ελλάδα:</text:span></text:p>
      <text:p text:style-name="P731"><text:span text:style-name="T731_1">α)</text:span><text:span text:style-name="T731_2"><text:tab/></text:span><text:span text:style-name="T731_3">Καταρτίζουν<text:s/>ετήσιο<text:s/>προϋπολογισμό,<text:s/>ο<text:s/>οποίος<text:s/>εγκρί-<text:s/>νεται<text:s/>από<text:s/>τη<text:s/>Γενική<text:s/>Συνέλευση<text:s/>των<text:s/>μελών<text:s/>των,<text:s/>και<text:s/>στον<text:s/>οποίο<text:s/>εγγράφεται<text:s/>το<text:s/>σύνολο<text:s/>των<text:s/>εσόδων<text:s/>και<text:s/>εξόδων<text:s/>τους.<text:s/>Σε<text:s/>ξεχωριστό<text:s/>κεφάλαιο<text:s/>του<text:s/>προϋπολογισμού<text:s/>αναγράφονται<text:s/>οι<text:s/>λειτουργικές<text:s/>και<text:s/>επενδυτικές<text:s/>δαπάνες<text:s/>τους.<text:s/>β)<text:s/>Για<text:s/>την<text:s/>οικονομική<text:s/>διοίκηση<text:s/>και<text:s/>τη<text:s/>διαχείριση<text:s/>της<text:s/>περιουσίας<text:s/>τους,<text:s/>τηρούν<text:s/>διπλογραφικά<text:s/>βιβλία,<text:s/>ανεξαρτήτως<text:s/>του<text:s/>ύψους<text:s/>των<text:s/>ετήσιων<text:s/>ακαθάριστων<text:s/>εσόδων<text:s/>τους.<text:s/>Τα<text:s/>βιβλία<text:s/>αυτά<text:s/>τηρούνται,<text:s/>σύμφωνα<text:s/>με<text:s/>τα<text:s/>Ελληνικά<text:s/>Λογιστικά<text:s/>Πρότυπα.</text:span></text:p>
      <text:p text:style-name="P732"><text:span text:style-name="T732_1">2.</text:span><text:span text:style-name="T732_2"><text:s/>Οι<text:s/>ετήσιες<text:s/>εισφορές<text:s/>των<text:s/>μελών<text:s/>των<text:s/>Ε.Ο.Ε.Σ.,<text:s/>οι<text:s/>οποίες<text:s/>προβλέπονται<text:s/>στο<text:s/>καταστατικό<text:s/>τους,<text:s/>αποτελούν<text:s/>νόμιμες<text:s/>δαπάνες<text:s/>αυτών.<text:s/>Ως<text:s/>προς<text:s/>την<text:s/>απόδοση<text:s/>αποκλειστικά<text:s/>και<text:s/>μόνον<text:s/>των<text:s/>ανωτέρω<text:s/>εισφορών,<text:s/>ειδικότερα<text:s/>των<text:s/>Ο.Τ.Α.<text:s/>-<text:s/>μελών<text:s/>τους,<text:s/>ισχύει<text:s/>η<text:s/>διάταξη<text:s/>της<text:s/>παρ.<text:s/>2<text:s/>του<text:s/>άρθρου<text:s/>249<text:s/>του<text:s/>ν.<text:s/>3463/2006.</text:span></text:p>
      <text:p text:style-name="P733"><text:span text:style-name="T733_1">3.</text:span><text:span text:style-name="T733_2"><text:s/>Για<text:s/>τις<text:s/>δράσεις<text:s/>του<text:s/>Ε.Ο.Ε.Σ.<text:s/>που<text:s/>συγχρηματοδοτούνται<text:s/>από<text:s/>την<text:s/>Ευρωπαϊκή<text:s/>Ένωση,<text:s/>εφαρμόζεται<text:s/>η<text:s/>κείμενη<text:s/>νομοθεσία<text:s/>περί<text:s/>ελέγχου<text:s/>της<text:s/>οικονομικής<text:s/>διαχείρισης<text:s/>κεφαλαίων<text:s/>που<text:s/>χορηγεί<text:s/>η<text:s/>Ένωση,<text:s/>σύμφωνα<text:s/>με<text:s/>τις<text:s/>διατάξεις<text:s/>του<text:s/>ν.<text:s/>4314/2014<text:s/>(Α΄<text:s/>265)<text:s/>και<text:s/>των<text:s/>σχετικών<text:s/>Κανονισμών.</text:span></text:p>
      <text:p text:style-name="P734"><text:span text:style-name="T734_1">4.</text:span><text:span text:style-name="T734_2"><text:s/>Διαχειριστικός<text:s/>έλεγχος:</text:span></text:p>
      <text:p text:style-name="P735"><text:span text:style-name="T735_1">α)</text:span><text:span text:style-name="T735_2"><text:tab/></text:span><text:span text:style-name="T735_3">Ο<text:s/>τακτικός<text:s/>διαχειριστικός<text:s/>έλεγχος<text:s/>διενεργείται<text:s/>από<text:s/>ορκωτούς<text:s/>ελεγκτές<text:s/>που<text:s/>επιλέγονται<text:s/>και<text:s/>διορίζονται<text:s/>από<text:s/>τη<text:s/>Γ.Σ.<text:s/>του<text:s/>Ε.Ο.Ε.Σ..<text:s/>Στην<text:s/>ίδια<text:s/>απόφαση<text:s/>ορίζεται<text:s/>και<text:s/>η<text:s/>αμοιβή<text:s/>τους,<text:s/>η<text:s/>οποία<text:s/>βαρύνει<text:s/>τον<text:s/>προϋπολογισμό<text:s/>του<text:s/>Ε.Ο.Ε.Σ..</text:span></text:p>
      <text:p text:style-name="P736"><text:span text:style-name="T736_1">β)</text:span><text:span text:style-name="T736_2"><text:tab/></text:span><text:span text:style-name="T736_3">Ο<text:s/>έκτακτος<text:s/>διαχειριστικός<text:s/>έλεγχος<text:s/>μπορεί<text:s/>να<text:s/>διε-<text:s/>νεργείται<text:s/>σε<text:s/>Ε.Ο.Ε.Σ.<text:s/>από<text:s/>δημοσιονομικούς<text:s/>ελεγκτές<text:s/>του<text:s/>Υπουργείου<text:s/>Οικονομικών.</text:span></text:p>
      <text:h text:style-name="P737" text:outline-level="6"><text:span text:style-name="T737_1">Άρθρο<text:s/>114</text:span></text:h>
      <text:h text:style-name="P738" text:outline-level="6"><text:span text:style-name="T738_1">Καταργούμενες<text:s/>διατάξεις</text:span></text:h>
      <text:p text:style-name="P739"><text:span text:style-name="T739_1">Η<text:s/>παρ.<text:s/>4<text:s/>του<text:s/>άρθρου<text:s/>221<text:s/>του<text:s/>ν.<text:s/>3463/2006,<text:s/>όπως<text:s/>συμπληρώθηκε<text:s/>με<text:s/>τις<text:s/>διατάξεις<text:s/>του<text:s/>άρθρου<text:s/>22<text:s/>του<text:s/>ν.<text:s/>3613/<text:s/>2007,<text:s/>καταργείται.</text:span></text:p>
      <text:h text:style-name="P740" text:outline-level="1"><text:span text:style-name="T740_1">ΜΕΡΟΣ<text:s/>ΤΕΤΑΡΤΟ</text:span></text:h>
      <text:h text:style-name="P741" text:outline-level="2"><text:span text:style-name="T741_1">ΚΕΦΑΛΑΙΟ<text:s/>ΠΡΩΤΟ</text:span></text:h>
      <text:h text:style-name="P742" text:outline-level="2"><text:span text:style-name="T742_1">ΜΗΤΡΩΟ<text:s/>ΠΟΛΙΤΩΝ</text:span></text:h>
      <text:h text:style-name="P743" text:outline-level="6"><text:span text:style-name="T743_1">Άρθρο<text:s/>115</text:span></text:h>
      <text:h text:style-name="P744" text:outline-level="6"><text:span text:style-name="T744_1">Δημιουργία<text:s/>Μητρώου<text:s/>Πολιτών</text:span></text:h>
      <text:p text:style-name="P745"><text:span text:style-name="T745_1">1.</text:span><text:span text:style-name="T745_2"><text:s/>Στο<text:s/>Υπουργείο<text:s/>Εσωτερικών<text:s/>δημιουργείται<text:s/>και<text:s/>τηρείται<text:s/>πληροφοριακό<text:s/>σύστημα<text:s/>με<text:s/>την<text:s/>ονομασία<text:s/>«Μητρώο<text:s/>Πολιτών»,<text:s/>το<text:s/>οποίο<text:s/>συγκροτείται<text:s/>από:</text:span></text:p>
      <text:p text:style-name="P746"><text:span text:style-name="T746_1">α.<text:s/>το<text:s/>σύνολο<text:s/>των<text:s/>στοιχείων<text:s/>του<text:s/>Εθνικού<text:s/>Δημοτολογίου,<text:s/>όπως<text:s/>αυτό<text:s/>ορίζεται<text:s/>στο<text:s/>άρθρο<text:s/>13<text:s/>του<text:s/>ν.<text:s/>3274/2004<text:s/>(Α΄<text:s/>195),</text:span></text:p>
      <text:p text:style-name="P747"><text:span text:style-name="T747_1">β.<text:s/>το<text:s/>σύνολο<text:s/>των<text:s/>στοιχείων<text:s/>που<text:s/>αφορούν<text:s/>στις<text:s/>ληξιαρχικές<text:s/>πράξεις<text:s/>των<text:s/>Ελλήνων<text:s/>πολιτών<text:s/>και<text:s/>αλλοδαπών,<text:s/>στους<text:s/>οποίους<text:s/>συμβαίνουν<text:s/>ληξιαρχικά<text:s/>γεγονότα<text:s/>στην<text:s/>Ελλάδα,<text:s/>οι<text:s/>οποίες<text:s/>καταχωρίζονται<text:s/>και<text:s/>τηρούνται<text:s/>στο<text:s/>πληροφοριακό<text:s/>σύστημα<text:s/>Διαχείρισης<text:s/>Ληξιαρχικών<text:s/>Πράξεων<text:s/>του<text:s/>Υπουργείου<text:s/>Εσωτερικών<text:s/>του<text:s/>άρθρου<text:s/>8Α<text:s/>του<text:s/>ν.<text:s/>344/1976<text:s/>(Α΄<text:s/>143)<text:s/>και</text:span></text:p>
      <text:p text:style-name="P748"><text:span text:style-name="T748_1">γ.<text:s/>το<text:s/>σύνολο<text:s/>των<text:s/>στοιχείων<text:s/>ληξιαρχικών<text:s/>πράξεων<text:s/>που<text:s/>εισάγονται<text:s/>και<text:s/>τηρούνται<text:s/>στο<text:s/>πληροφοριακό<text:s/>σύστημα<text:s/>του<text:s/>Ειδικού<text:s/>Ληξιαρχείου<text:s/>του<text:s/>ίδιου<text:s/>Υπουργείου,<text:s/>σύμφωνα<text:s/>με<text:s/>την<text:s/>ισχύουσα<text:s/>νομοθεσία.</text:span></text:p>
      <text:p text:style-name="P749"><text:span text:style-name="T749_1">2.</text:span><text:span text:style-name="T749_2"><text:s/>Η<text:s/>κατάρτιση<text:s/>του<text:s/>Μητρώου<text:s/>Πολιτών<text:s/>αποσκοπεί<text:s/>στη<text:s/>δημιουργία<text:s/>και<text:s/>τήρηση<text:s/>κεντρικής<text:s/>βάσης<text:s/>δεδομένων,<text:s/>στην<text:s/>οποία<text:s/>εντάσσονται<text:s/>τα<text:s/>στοιχεία<text:s/>της<text:s/>παραγράφου<text:s/>1<text:s/>και<text:s/>η<text:s/>οποία<text:s/>χαρακτηρίζεται<text:s/>από<text:s/>διαρκή<text:s/>ενημερότητα<text:s/>και<text:s/>πληρότητα<text:s/>δεδομένων.</text:span></text:p>
      <text:p text:style-name="P750"><text:span text:style-name="T750_1">3.</text:span><text:span text:style-name="T750_2"><text:s/>Η<text:s/>βάση<text:s/>δεδομένων<text:s/>Μητρώου<text:s/>Πολιτών<text:s/>δημιουργεί-<text:s/>ται<text:s/>σε<text:s/>αρχικό<text:s/>στάδιο<text:s/>από<text:s/>τη<text:s/>μετάπτωση<text:s/>των<text:s/>στοιχείων<text:s/>που<text:s/>τηρούνται<text:s/>στο<text:s/>πληροφοριακό<text:s/>σύστημα<text:s/>της<text:s/>παρ.<text:s/>3<text:s/>του<text:s/>άρθρου<text:s/>13<text:s/>του<text:s/>ν.<text:s/>3274/2004,<text:s/>στο<text:s/>πληροφοριακό<text:s/>σύστημα<text:s/>Διαχείρισης<text:s/>Ληξιαρχικών<text:s/>Πράξεων<text:s/>του<text:s/>Υπουργείου<text:s/>Εσωτερικών<text:s/>του<text:s/>άρθρου<text:s/>8Α<text:s/>του<text:s/>ν.<text:s/>344/1976,<text:s/>καθώς<text:s/>και<text:s/>στο<text:s/>πληροφοριακό<text:s/>σύστημα<text:s/>του<text:s/>Ειδικού<text:s/>Ληξιαρχείου<text:s/>του<text:s/>ιδίου<text:s/>Υπουργείου.</text:span></text:p>
      <text:p text:style-name="P751"><text:span text:style-name="T751_1">4.</text:span><text:span text:style-name="T751_2"><text:s/>Πριν<text:s/>από<text:s/>τη<text:s/>μετάπτωση<text:s/>των<text:s/>δεδομένων<text:s/>της<text:s/>προηγούμενης<text:s/>παραγράφου,<text:s/>οι<text:s/>Δήμοι<text:s/>μεριμνούν<text:s/>για<text:s/>την<text:s/>ενσωμάτωση<text:s/>στο<text:s/>πληροφοριακό<text:s/>σύστημα<text:s/>της<text:s/>παρ.<text:s/>3<text:s/>του<text:s/>άρθρου<text:s/>13<text:s/>του<text:s/>ν.<text:s/>3274/2004<text:s/>όλων<text:s/>των<text:s/>εκκρεμών<text:s/>εγγραφών<text:s/>δημοτολογίου<text:s/>τους<text:s/>που<text:s/>έχουν<text:s/>καταχωριστεί<text:s/>στις<text:s/>τοπικές<text:s/>βάσεις<text:s/>δεδομένων<text:s/>δημοτολογίου,<text:s/>αλλά<text:s/>δεν<text:s/>έχουν<text:s/>ενσωματωθεί<text:s/>στο<text:s/>ως<text:s/>άνω<text:s/>κεντρικό<text:s/>πληροφοριακό<text:s/>σύστημα.</text:span></text:p>
      <text:h text:style-name="P752" text:outline-level="6"><text:span text:style-name="T752_1">Άρθρο<text:s/>116</text:span></text:h>
      <text:h text:style-name="P753" text:outline-level="6"><text:span text:style-name="T753_1">Λειτουργία,<text:s/>ενημέρωση<text:s/>στοιχείων<text:s/>και<text:s/>διαχείριση<text:s/>Μητρώου<text:s/>Πολιτών</text:span></text:h>
      <text:p text:style-name="P754"><text:span text:style-name="T754_1">1.</text:span><text:span text:style-name="T754_2"><text:s/>Η<text:s/>ενημέρωση<text:s/>και<text:s/>επεξεργασία<text:s/>των<text:s/>στοιχείων<text:s/>που<text:s/>τηρούνται<text:s/>στο<text:s/>Μητρώο<text:s/>Πολιτών<text:s/>και<text:s/>η<text:s/>χορήγηση<text:s/>στους<text:s/>πολίτες<text:s/>των<text:s/>σχετικών<text:s/>πιστοποιητικών<text:s/>διενεργείται<text:s/>από<text:s/>τους<text:s/>εξουσιοδοτημένους<text:s/>χρήστες<text:s/>των<text:s/>αρμόδιων<text:s/>οργανικών<text:s/>μονάδων<text:s/>των<text:s/>Δήμων,<text:s/>των<text:s/>Κέντρων<text:s/>Εξυπηρέτησης<text:s/>Πολιτών<text:s/>ή<text:s/>του<text:s/>Ειδικού<text:s/>Ληξιαρχείου<text:s/>του<text:s/>Υπουργείου<text:s/>Εσωτερικών,<text:s/>σύμφωνα<text:s/>με<text:s/>την<text:s/>κείμενη<text:s/>νομοθεσία.<text:s/>Πρόσβαση<text:s/>με<text:s/>δικαίωμα<text:s/>μόνον<text:s/>ανάγνωσης<text:s/>μπορεί<text:s/>να<text:s/>έχουν<text:s/>και<text:s/>εξουσιοδοτημένοι<text:s/>υπάλληλοι<text:s/>οργανικών<text:s/>μονάδων<text:s/>του<text:s/>Υπουργείου<text:s/>Εσωτερικών,<text:s/>κατά<text:s/>λόγο<text:s/>αρμοδιότητας,<text:s/>καθώς<text:s/>και<text:s/>άλλα<text:s/>μονοπρόσωπα<text:s/>ή<text:s/>συλλογικά<text:s/>όργανα,<text:s/>ή<text:s/>δημόσιες<text:s/>υπηρεσίες,<text:s/>εφόσον<text:s/>ενταχθούν<text:s/>στο<text:s/>μητρώο<text:s/>της<text:s/>παραγράφου<text:s/>5<text:s/>του<text:s/>άρθρου<text:s/>119.</text:span></text:p>
      <text:p text:style-name="P755"><text:span text:style-name="T755_1">2.</text:span><text:span text:style-name="T755_2"><text:s/>Στο<text:s/>Μητρώο<text:s/>Πολιτών<text:s/>τηρείται<text:s/>ιστορικό<text:s/>όλων<text:s/>των<text:s/>κινήσεων<text:s/>των<text:s/>εξουσιοδοτημένων<text:s/>χρηστών<text:s/>και<text:s/>των<text:s/>μεταβολών<text:s/>που<text:s/>αυτές<text:s/>επιφέρουν<text:s/>στα<text:s/>πληροφοριακά<text:s/>δεδομένα<text:s/>της<text:s/>κεντρικής<text:s/>βάσης.</text:span></text:p>
      <text:p text:style-name="P756"><text:span text:style-name="T756_1">3.</text:span><text:span text:style-name="T756_2"><text:s/>Η<text:s/>διαχείριση<text:s/>και<text:s/>υποστήριξη<text:s/>της<text:s/>εύρυθμης,<text:s/>αποδοτικής<text:s/>και<text:s/>ασφαλούς<text:s/>λειτουργίας<text:s/>του<text:s/>Μητρώου<text:s/>Πολιτών<text:s/>ανατίθεται<text:s/>στις<text:s/>αρμόδιες<text:s/>υπηρεσίες<text:s/>του<text:s/>Υπουργείου<text:s/>Εσωτερικών,<text:s/>σύμφωνα<text:s/>με<text:s/>τις<text:s/>διατάξεις<text:s/>του<text:s/>π.δ.<text:s/>105/2014<text:s/>(Α΄<text:s/>172),<text:s/>όπως<text:s/>εκάστοτε<text:s/>ισχύουν.<text:s/>Οι<text:s/>ίδιες<text:s/>υπηρεσίες<text:s/>είναι<text:s/>αρμόδιες<text:s/>και<text:s/>για<text:s/>την<text:s/>παροχή<text:s/>εξουσιοδότησης<text:s/>στους<text:s/>κατά<text:s/>την<text:s/>παράγραφο<text:s/>1<text:s/>χρήστες<text:s/>του<text:s/>συστήματος.</text:span></text:p>
      <text:p text:style-name="P757"><text:span text:style-name="T757_1">4.</text:span><text:span text:style-name="T757_2"><text:s/>Με<text:s/>απόφαση<text:s/>του<text:s/>Υπουργού<text:s/>Εσωτερικών<text:s/>καθορίζο-</text:span></text:p>
      <text:p text:style-name="P758"><text:span text:style-name="T758_1">νται<text:s/>οι<text:s/>όροι,<text:s/>η<text:s/>διαδικασία<text:s/>και<text:s/>οι<text:s/>προϋποθέσεις<text:s/>αφενός<text:s/>της<text:s/>εξουσιοδότησης<text:s/>των<text:s/>χρηστών<text:s/>του<text:s/>Μητρώο<text:s/>Πολιτών<text:s/>και<text:s/>αφετέρου<text:s/>του<text:s/>δικαιώματος<text:s/>πρόσβασης<text:s/>σε<text:s/>αυτό<text:s/>από<text:s/>τους<text:s/>αρμόδιους<text:s/>υπάλληλους<text:s/>του<text:s/>Υπουργείου<text:s/>Εσωτερικών.<text:s/>Με<text:s/>την<text:s/>ίδια<text:s/>απόφαση<text:s/>καθορίζονται<text:s/>οι<text:s/>ειδικότεροι<text:s/>κανόνες<text:s/>που<text:s/>αφορούν<text:s/>στη<text:s/>μετάπτωση<text:s/>των<text:s/>δεδομένων,<text:s/>στην<text:s/>εύρυθμη<text:s/>και<text:s/>αποτελεσματική<text:s/>λειτουργία<text:s/>του,<text:s/>η<text:s/>πολιτική<text:s/>ασφάλειας<text:s/>του<text:s/>εν<text:s/>λόγω<text:s/>πληροφοριακού<text:s/>συστήματος,<text:s/>οι<text:s/>όροι,<text:s/>οι<text:s/>προϋποθέσεις,<text:s/>οι<text:s/>διαδικασίες,<text:s/>τα<text:s/>τεχνικά<text:s/>και<text:s/>οργανωτικά<text:s/>μέτρα<text:s/>που<text:s/>αφορούν<text:s/>στην<text:s/>ακεραιότητα,<text:s/>ασφάλεια<text:s/>και<text:s/>προστασία<text:s/>των<text:s/>τηρούμενων<text:s/>πληροφοριακών<text:s/>δεδομένων.</text:span></text:p>
      <text:h text:style-name="P759" text:outline-level="6"><text:span text:style-name="T759_1">Άρθρο<text:s/>117</text:span></text:h>
      <text:h text:style-name="P760" text:outline-level="6"><text:span text:style-name="T760_1">Φιλοξενία<text:s/>πληροφοριακού<text:s/>συστήματος</text:span></text:h>
      <text:p text:style-name="P761"><text:span text:style-name="T761_1">Μητρώου<text:s/>Πολιτών</text:span></text:p>
      <text:p text:style-name="P762"><text:span text:style-name="T762_1">Με<text:s/>κοινή<text:s/>απόφαση<text:s/>του<text:s/>Υπουργού<text:s/>Εσωτερικών<text:s/>και<text:s/>του<text:s/>κατά<text:s/>περίπτωση<text:s/>αρμόδιου<text:s/>Υπουργού<text:s/>μπορεί<text:s/>να<text:s/>ανατίθεται<text:s/>η<text:s/>φιλοξενία<text:s/>του<text:s/>Μητρώου<text:s/>Πολιτών<text:s/>σε<text:s/>κατάλληλες<text:s/>τεχνολογικές<text:s/>υποδομές<text:s/>τρίτου<text:s/>φορέα<text:s/>του<text:s/>δημόσιου<text:s/>τομέα,<text:s/>εφόσον<text:s/>διασφαλίζονται<text:s/>οι<text:s/>προϋποθέσεις<text:s/>του<text:s/>ν.<text:s/>2472/1997<text:s/>(Α΄<text:s/>50),<text:s/>όπως<text:s/>ισχύει<text:s/>και<text:s/>τα<text:s/>ειδικότερα<text:s/>τεχνικά<text:s/>και<text:s/>οργανωτικά<text:s/>μέτρα<text:s/>που<text:s/>περιλαμβάνονται<text:s/>στην<text:s/>πολιτική<text:s/>ασφάλειας<text:s/>της<text:s/>παραγράφου<text:s/>4<text:s/>του<text:s/>άρθρου<text:s/>117.<text:s/>Οι<text:s/>ειδικότεροι<text:s/>όροι<text:s/>και<text:s/>προϋποθέσεις<text:s/>της<text:s/>ως<text:s/>άνω<text:s/>ανάθεσης<text:s/>περιλαμβάνονται<text:s/>σε<text:s/>προγραμματική<text:s/>σύμβαση<text:s/>κατά<text:s/>την<text:s/>έννοια<text:s/>του<text:s/>άρθρου<text:s/>100<text:s/>του<text:s/>ν.<text:s/>3852/2010<text:s/>(Α΄<text:s/>87),<text:s/>η<text:s/>οποία<text:s/>περιέχει<text:s/>τουλάχιστον<text:s/>τα<text:s/>εξής,<text:s/>σύμφωνα<text:s/>με<text:s/>τους<text:s/>ορισμούς<text:s/>του<text:s/>άρθρου<text:s/>2<text:s/>του<text:s/>ν.<text:s/>2472/1997<text:s/>(Α΄<text:s/>50):</text:span></text:p>
      <text:p text:style-name="P763"><text:span text:style-name="T763_1">α)</text:span><text:span text:style-name="T763_2"><text:tab/></text:span><text:span text:style-name="T763_3">περιγραφή<text:s/>των<text:s/>τηρούμενων<text:s/>δεδομένων,</text:span></text:p>
      <text:p text:style-name="P764"><text:span text:style-name="T764_1">β)</text:span><text:span text:style-name="T764_2"><text:tab/></text:span><text:span text:style-name="T764_3">επίπεδα<text:s/>υπηρεσιών<text:s/>ασφάλειας<text:s/>και<text:s/>προστασίας<text:s/>συστήματος<text:s/>και<text:s/>δεδομένων,</text:span></text:p>
      <text:p text:style-name="P765"><text:span text:style-name="T765_1">γ)</text:span><text:span text:style-name="T765_2"><text:tab/></text:span><text:span text:style-name="T765_3">αναλυτική<text:s/>περιγραφή<text:s/>τεχνικών<text:s/>και<text:s/>οργανωτικών<text:s/>μέτρων<text:s/>εφαρμογής<text:s/>της<text:s/>πολιτικής<text:s/>ασφάλειας<text:s/>του<text:s/>υπευθύνου<text:s/>επεξεργασίας,</text:span></text:p>
      <text:p text:style-name="P766"><text:span text:style-name="T766_1">δ)</text:span><text:span text:style-name="T766_2"><text:tab/></text:span><text:span text:style-name="T766_3">διαδικασίες<text:s/>ελέγχου<text:s/>συμμόρφωσης<text:s/>του<text:s/>εκτελούντα<text:s/>την<text:s/>επεξεργασία<text:s/>προς<text:s/>τους<text:s/>συμβατικούς<text:s/>όρους,<text:s/>ε)<text:s/>ρήτρες<text:s/>παραβίασης<text:s/>συμβατικών<text:s/>όρων<text:s/>και<text:s/>στ)<text:s/>ακριβή<text:s/>στοιχεία<text:s/>και<text:s/>διαδικασίες<text:s/>ελέγχου<text:s/>τρίτων.</text:span></text:p>
      <text:h text:style-name="P767" text:outline-level="6"><text:span text:style-name="T767_1">Άρθρο<text:s/>118</text:span></text:h>
      <text:h text:style-name="P768" text:outline-level="6"><text:span text:style-name="T768_1">Αξιοποίηση<text:s/>του<text:s/>Μητρώου<text:s/>Πολιτών<text:s/>-<text:s/>διαπιστευμένοι<text:s/>φορείς</text:span></text:h>
      <text:p text:style-name="P769"><text:span text:style-name="T769_1">1.</text:span><text:span text:style-name="T769_2"><text:s/>Διαπιστευμένοι<text:s/>φορείς<text:s/>στο<text:s/>Μητρώο<text:s/>Πολιτών<text:s/>ονομάζονται<text:s/>οι<text:s/>φορείς<text:s/>του<text:s/>Δημόσιου<text:s/>και<text:s/>ευρύτερου<text:s/>δημόσιου<text:s/>τομέα,<text:s/>των<text:s/>οποίων<text:s/>τα<text:s/>πληροφοριακά<text:s/>συστήματα<text:s/>διασυνδέονται<text:s/>ηλεκτρονικά<text:s/>και<text:s/>έχουν<text:s/>πρόσβαση<text:s/>σε<text:s/>αυτό<text:s/>μέσω<text:s/>κατάλληλης<text:s/>διαδικτυακής<text:s/>διεπαφής.<text:s/>Η<text:s/>πρόσβαση<text:s/>αφορά<text:s/>μόνο<text:s/>στην<text:s/>ανάγνωση<text:s/>ή<text:s/>άντληση<text:s/>από<text:s/>το<text:s/>Μητρώο<text:s/>Πολιτών<text:s/>των<text:s/>στοιχείων<text:s/>που<text:s/>είναι<text:s/>απαραίτητα<text:s/>για<text:s/>την<text:s/>άσκηση<text:s/>των<text:s/>αρμοδιοτήτων<text:s/>τους,<text:s/>όπως<text:s/>αυτές<text:s/>προβλέ-<text:s/>πονται<text:s/>από<text:s/>την<text:s/>κείμενη<text:s/>νομοθεσία.</text:span></text:p>
      <text:p text:style-name="P770"><text:span text:style-name="T770_1">2.</text:span><text:span text:style-name="T770_2"><text:s/>Η<text:s/>ανωτέρω<text:s/>πρόσβαση<text:s/>και<text:s/>η<text:s/>επεξεργασία<text:s/>των<text:s/>στοιχείων<text:s/>από<text:s/>τους<text:s/>διαπιστευμένους<text:s/>φορείς<text:s/>πραγματοποιείται<text:s/>με<text:s/>την<text:s/>επιφύλαξη<text:s/>των<text:s/>διατάξεων<text:s/>του<text:s/>ν.<text:s/>2472/1997.</text:span></text:p>
      <text:p text:style-name="P771"><text:span text:style-name="T771_1">3.</text:span><text:span text:style-name="T771_2"><text:s/>Με<text:s/>κοινή<text:s/>απόφαση<text:s/>του<text:s/>Υπουργού<text:s/>Εσωτερικών<text:s/>και<text:s/>του<text:s/>κατά<text:s/>περίπτωση<text:s/>αρμόδιου<text:s/>Υπουργού<text:s/>καθορίζεται<text:s/>ο<text:s/>σκοπός<text:s/>της<text:s/>παρεχόμενης<text:s/>πρόσβασης<text:s/>στους<text:s/>διαπιστευμένους<text:s/>φορείς,<text:s/>καθώς<text:s/>και<text:s/>τα<text:s/>αρμόδια<text:s/>όργανα<text:s/>ή<text:s/>υπηρεσίες<text:s/>για<text:s/>την<text:s/>τήρηση<text:s/>των<text:s/>όρων<text:s/>διασύνδεσης<text:s/>και<text:s/>χρήσης<text:s/>του<text:s/>Μητρώου<text:s/>Πολιτών.</text:span></text:p>
      <text:p text:style-name="P772"><text:span text:style-name="T772_1">4.</text:span><text:span text:style-name="T772_2"><text:s/>Οι<text:s/>όροι<text:s/>της<text:s/>προηγούμενης<text:s/>παραγράφου<text:s/>για<text:s/>τη<text:s/>διασύνδεση<text:s/>και<text:s/>χρήση<text:s/>του<text:s/>Μητρώου<text:s/>Πολιτών<text:s/>καθορίζονται<text:s/>λεπτομερώς<text:s/>σε<text:s/>πρωτόκολλα<text:s/>συνεργασίας<text:s/>που<text:s/>καταρτίζονται<text:s/>και<text:s/>υπογράφονται<text:s/>μεταξύ<text:s/>του<text:s/>Υπουργείου<text:s/>Εσωτερικών<text:s/>και<text:s/>του<text:s/>νομίμου<text:s/>εκπροσώπου<text:s/>εκάστου<text:s/>διαπι-<text:s/>στευόμενου<text:s/>φορέα.<text:s/>Ειδικότερα,<text:s/>καθορίζονται<text:s/>ο<text:s/>σκοπός<text:s/>της<text:s/>πρόσβασης,<text:s/>τα<text:s/>στοιχεία<text:s/>του<text:s/>Μητρώου<text:s/>Πολιτών<text:s/>στα<text:s/>οποία<text:s/>παρέχεται<text:s/>πρόσβαση,<text:s/>ο<text:s/>τρόπος<text:s/>αξιοποίησης<text:s/>και<text:s/>χρήσης<text:s/>αυτών,<text:s/>οι<text:s/>ειδικότεροι<text:s/>όροι<text:s/>της<text:s/>διασύνδεσης<text:s/>των<text:s/>πληροφοριακών<text:s/>συστημάτων<text:s/>και<text:s/>οι<text:s/>ειδικότερες<text:s/>παρεχόμενες<text:s/>μέσω<text:s/>αυτού<text:s/>υπηρεσίες.</text:span></text:p>
      <text:p text:style-name="P773"><text:span text:style-name="T773_1">5.</text:span><text:span text:style-name="T773_2"><text:s/>Φορείς<text:s/>του<text:s/>δημόσιου<text:s/>τομέα<text:s/>που<text:s/>έχουν<text:s/>πρόσβαση<text:s/>με<text:s/>χρήση<text:s/>υπηρεσιών<text:s/>διαδικτύου<text:s/>(web<text:s/>services)<text:s/>στα<text:s/>πληροφοριακά<text:s/>συστήματα<text:s/>Διαχείρισης<text:s/>Ληξιαρχικών<text:s/>Πράξεων<text:s/>και<text:s/>Εθνικού<text:s/>Δημοτολογίου<text:s/>του<text:s/>Υπουργείου<text:s/>Εσωτερικών,<text:s/>σύμφωνα<text:s/>με<text:s/>τις<text:s/>διατάξεις<text:s/>του<text:s/>άρθρου<text:s/>15<text:s/>του<text:s/>ν.<text:s/>3274/<text:s/>2004<text:s/>και<text:s/>της<text:s/>παρ.<text:s/>3<text:s/>του<text:s/>άρθρου<text:s/>8Α<text:s/>του<text:s/>ν.<text:s/>344/1976,<text:s/>εξακολουθούν<text:s/>να<text:s/>έχουν<text:s/>πρόσβαση<text:s/>στα<text:s/>ίδια<text:s/>δεδομένα<text:s/>του<text:s/>Μητρώου<text:s/>Πολιτών<text:s/>με<text:s/>ανάλογο<text:s/>τρόπο<text:s/>και<text:s/>για<text:s/>όσο<text:s/>χρόνο<text:s/>απαιτείται<text:s/>για<text:s/>τη<text:s/>διαπίστευσή<text:s/>τους.</text:span></text:p>
      <text:p text:style-name="P774"><text:span text:style-name="T774_1">6.</text:span><text:span text:style-name="T774_2"><text:s/>Στο<text:s/>Υπουργείο<text:s/>Εσωτερικών<text:s/>τηρείται<text:s/>μητρώο<text:s/>των<text:s/>κατά<text:s/>τα<text:s/>ανωτέρω<text:s/>διαπιστευμένων<text:s/>φορέων.<text:s/>Το<text:s/>μητρώο<text:s/>αυτό<text:s/>δημοσιοποιείται<text:s/>μέσω<text:s/>του<text:s/>διαδικτυακού<text:s/>του<text:s/>τόπου.</text:span></text:p>
      <text:h text:style-name="P775" text:outline-level="6"><text:span text:style-name="T775_1">Άρθρο<text:s/>119</text:span></text:h>
      <text:h text:style-name="P776" text:outline-level="6"><text:span text:style-name="T776_1">Αποδεικτική<text:s/>δύναμη<text:s/>των<text:s/>στοιχείων<text:s/>του<text:s/>Μητρώου<text:s/>Πολιτών</text:span></text:h>
      <text:p text:style-name="P777"><text:span text:style-name="T777_1">1.</text:span><text:span text:style-name="T777_2"><text:s/>Τα<text:s/>στοιχεία<text:s/>αστικής<text:s/>και<text:s/>δημοτικής<text:s/>κατάστασης,<text:s/>καθώς<text:s/>και<text:s/>τα<text:s/>στοιχεία<text:s/>των<text:s/>ληξιαρχικών<text:s/>πράξεων<text:s/>στα<text:s/>οποία<text:s/>έχουν<text:s/>πρόσβαση<text:s/>ή<text:s/>τα<text:s/>οποία<text:s/>αντλούν<text:s/>μέσω<text:s/>διαδικτυακής<text:s/>διεπαφής<text:s/>από<text:s/>το<text:s/>Μητρώο<text:s/>Πολιτών<text:s/>οι<text:s/>κατά<text:s/>το<text:s/>άρθρο<text:s/>119<text:s/>διαπιστευμένοι<text:s/>φορείς<text:s/>έχουν<text:s/>πλήρη<text:s/>αποδεικτική<text:s/>ισχύ<text:s/>μόνο<text:s/>για<text:s/>τους<text:s/>σκοπούς<text:s/>εκάστου<text:s/>φορέα.</text:span></text:p>
      <text:p text:style-name="P778"><text:span text:style-name="T778_1">2.</text:span><text:span text:style-name="T778_2"><text:s/>Μετά<text:s/>την<text:s/>οριστική<text:s/>ένταξη<text:s/>στη<text:s/>βάση<text:s/>δεδομένων,<text:s/>σύμφωνα<text:s/>με<text:s/>τη<text:s/>ρύθμιση<text:s/>του<text:s/>άρθρου<text:s/>1,<text:s/>τα<text:s/>εκδιδόμενα<text:s/>πιστοποιητικά<text:s/>και<text:s/>βεβαιώσεις<text:s/>του<text:s/>Εθνικού<text:s/>Δημοτολογίου,<text:s/>καθώς<text:s/>και<text:s/>τα<text:s/>αντίγραφα<text:s/>αποσπασμάτων<text:s/>ληξιαρχικών<text:s/>πράξεων<text:s/>που<text:s/>προβλέπονται<text:s/>από<text:s/>τις<text:s/>οικείες<text:s/>ειδικότερες<text:s/>διατάξεις,<text:s/>εκτυπώνονται<text:s/>αποκλειστικά<text:s/>μέσω<text:s/>του<text:s/>Μητρώου<text:s/>Πολιτών,<text:s/>φέρουν<text:s/>χαρακτηριστικό<text:s/>ασφάλειας,<text:s/>που<text:s/>παράγεται<text:s/>αυτόματα<text:s/>από<text:s/>αυτό<text:s/>και<text:s/>έχουν<text:s/>την<text:s/>αποδεικτική<text:s/>δύναμη<text:s/>που<text:s/>τους<text:s/>προσδίδουν<text:s/>οι<text:s/>διατάξεις<text:s/>του<text:s/>άρθρου<text:s/>9<text:s/>του<text:s/>π.δ.<text:s/>497/1991<text:s/>(Α΄<text:s/>180),<text:s/>του<text:s/>άρθρου<text:s/>17<text:s/>του<text:s/>ν.<text:s/>3274/<text:s/>2004<text:s/>και<text:s/>του<text:s/>άρθρου<text:s/>12<text:s/>του<text:s/>ν.<text:s/>344/1976,<text:s/>όπως<text:s/>ισχύουν<text:s/>κάθε<text:s/>φορά.</text:span></text:p>
      <text:h text:style-name="P779" text:outline-level="6"><text:span text:style-name="T779_1">Άρθρο<text:s/>120</text:span></text:h>
      <text:h text:style-name="P780" text:outline-level="6"><text:span text:style-name="T780_1">Κατάργηση<text:s/>βιβλίων<text:s/>Δημοτολογίου</text:span></text:h>
      <text:p text:style-name="P781"><text:span text:style-name="T781_1">1.</text:span><text:span text:style-name="T781_2"><text:s/>Από<text:s/>την<text:s/>έναρξη<text:s/>της<text:s/>λειτουργίας<text:s/>του<text:s/>Μητρώου<text:s/>Πολιτών<text:s/>παύει<text:s/>η<text:s/>υποχρέωση<text:s/>των<text:s/>Δήμων<text:s/>για<text:s/>την<text:s/>ενημέρωση<text:s/>των<text:s/>χειρόγραφων<text:s/>βιβλίων<text:s/>Δημοτολογίου<text:s/>και<text:s/>των<text:s/>βοηθητικών<text:s/>βιβλίων<text:s/>δημοτολογίων.<text:s/>Τα<text:s/>υπάρχοντα<text:s/>χειρόγραφα<text:s/>κλείνονται<text:s/>με<text:s/>πράξη<text:s/>του<text:s/>Δημάρχου,<text:s/>η<text:s/>οποία<text:s/>προσυπογράφεται<text:s/>από<text:s/>τον<text:s/>αρμόδιο<text:s/>προϊστάμενο<text:s/>του<text:s/>Δήμου<text:s/>για<text:s/>τα<text:s/>Δημοτολόγια<text:s/>και<text:s/>φυλάσσονται<text:s/>επιμελώς<text:s/>στην<text:s/>έδρα<text:s/>του<text:s/>Δήμου.</text:span></text:p>
      <text:p text:style-name="P782"><text:span text:style-name="T782_1">Από<text:s/>την<text:s/>έναρξη<text:s/>της<text:s/>λειτουργίας<text:s/>του<text:s/>Μητρώου<text:s/>Πολιτών<text:s/>παύει<text:s/>η<text:s/>υποχρέωση<text:s/>των<text:s/>Δήμων<text:s/>να<text:s/>ενημερώνουν<text:s/>τις<text:s/>υφιστάμενες<text:s/>τοπικές<text:s/>βάσεις<text:s/>δεδομένων<text:s/>δημοτολογίου.<text:s/>Η<text:s/>ενημέρωση<text:s/>των<text:s/>στοιχείων<text:s/>δημοτολογίου<text:s/>και<text:s/>ληξιαρχικών<text:s/>πράξεων<text:s/>γίνεται<text:s/>υποχρεωτικά<text:s/>και<text:s/>αποκλειστικά<text:s/>μέσω<text:s/>επιγραμμικής<text:s/>σύνδεσης<text:s/>(on<text:s/>line)<text:s/>των<text:s/>εξουσιοδοτημένων<text:s/>χρηστών<text:s/>στο<text:s/>κεντρικό<text:s/>πληροφοριακό<text:s/>σύστημα<text:s/>του<text:s/>Υπουργείου<text:s/>Εσωτερικών<text:s/>«Μητρώο<text:s/>Πολιτών».</text:span></text:p>
      <text:p text:style-name="P783"><text:span text:style-name="T783_1">3.</text:span><text:span text:style-name="T783_2"><text:s/>Μετά<text:s/>την<text:s/>κατά<text:s/>τα<text:s/>ανωτέρω<text:s/>παύση<text:s/>λειτουργίας<text:s/>των<text:s/>τοπικών<text:s/>βάσεων<text:s/>λειτουργίας<text:s/>δημοτολογίου<text:s/>των<text:s/>Δήμων,<text:s/>ως<text:s/>δημοτολόγιο<text:s/>εκάστου<text:s/>Δήμου<text:s/>νοείται<text:s/>το<text:s/>σύνολο<text:s/>των<text:s/>δημοτολογικών<text:s/>εγγραφών<text:s/>αυτού,<text:s/>που<text:s/>είναι<text:s/>καταχωρισμένες<text:s/>στην<text:s/>κεντρική<text:s/>βάση<text:s/>δεδομένων<text:s/>του<text:s/>Μητρώου<text:s/>Πολιτών.</text:span></text:p>
      <text:h text:style-name="P784" text:outline-level="6"><text:span text:style-name="T784_1">Άρθρο<text:s/>121</text:span></text:h>
      <text:h text:style-name="P785" text:outline-level="6"><text:span text:style-name="T785_1">Κατάργηση<text:s/>υποχρέωσης<text:s/>υποβολής<text:s/>πιστοποιητικών<text:s/>σε<text:s/>δημόσιους<text:s/>φορείς</text:span></text:h>
      <text:p text:style-name="P786"><text:span text:style-name="T786_1">1.</text:span><text:span text:style-name="T786_2"><text:s/>Από<text:s/>την<text:s/>έναρξη<text:s/>της<text:s/>λειτουργίας<text:s/>του<text:s/>Μητρώου<text:s/>Πολιτών,<text:s/>η<text:s/>λήψη,<text:s/>επιβεβαίωση<text:s/>και<text:s/>επαλήθευση<text:s/>των<text:s/>στοιχείων<text:s/>αστικής<text:s/>και<text:s/>δημοτικής<text:s/>κατάστασης<text:s/>και<text:s/>των<text:s/>στοιχείων<text:s/>των<text:s/>ληξιαρχικών<text:s/>πράξεων,<text:s/>που<text:s/>απαιτείται<text:s/>από<text:s/>τους<text:s/>φορείς<text:s/>του<text:s/>Δημόσιου<text:s/>και<text:s/>ευρύτερου<text:s/>Δημόσιου<text:s/>Τομέα<text:s/>για<text:s/>την<text:s/>άσκηση<text:s/>των<text:s/>αρμοδιοτήτων<text:s/>τους,<text:s/>όπως<text:s/>αυτές<text:s/>προ-<text:s/>βλέπονται<text:s/>από<text:s/>την<text:s/>κείμενη<text:s/>νομοθεσία,<text:s/>λαμβάνει<text:s/>χώρα<text:s/>μέσω<text:s/>της<text:s/>πρόσβασης<text:s/>των<text:s/>φορέων<text:s/>αυτών<text:s/>στο<text:s/>Μητρώο<text:s/>Πολιτών,<text:s/>σύμφωνα<text:s/>στα<text:s/>οριζόμενα<text:s/>στο<text:s/>άρθρο<text:s/>119.<text:s/>Όπου<text:s/>κατά<text:s/>την<text:s/>κείμενη<text:s/>νομοθεσία<text:s/>προβλέπεται<text:s/>η<text:s/>έκδοση<text:s/>και<text:s/>υποβολή<text:s/>σε<text:s/>φορείς<text:s/>του<text:s/>Δημόσιου<text:s/>και<text:s/>ευρύτερου<text:s/>Δημόσιου<text:s/>Τομέα<text:s/>πιστοποιητικών,<text:s/>πράξεων,<text:s/>βεβαιώσεων<text:s/>ή<text:s/>αποσπασμάτων<text:s/>που<text:s/>αφορούν<text:s/>σε<text:s/>στοιχεία<text:s/>αστικής<text:s/>και<text:s/>δημοτικής<text:s/>κατάστασης<text:s/>και<text:s/>στοιχεία<text:s/>ληξιαρχικών<text:s/>γεγονότων<text:s/>των<text:s/>πολιτών,<text:s/>αυτή<text:s/>αντικαθίσταται<text:s/>από<text:s/>την<text:s/>πρόσβαση<text:s/>των<text:s/>φορέων<text:s/>στα<text:s/>δεδομένα<text:s/>του<text:s/>Μητρώου<text:s/>Πολιτών,<text:s/>σύμφωνα<text:s/>με<text:s/>το<text:s/>άρθρο<text:s/>119.</text:span></text:p>
      <text:h text:style-name="P787" text:outline-level="6"><text:span text:style-name="T787_1">Άρθρο<text:s/>122</text:span></text:h>
      <text:h text:style-name="P788" text:outline-level="6"><text:span text:style-name="T788_1">Πρόσβαση<text:s/>του<text:s/>Πολίτη<text:s/>στο<text:s/>Μητρώο<text:s/>Πολιτών</text:span></text:h>
      <text:p text:style-name="P789"><text:span text:style-name="T789_1">1.</text:span><text:span text:style-name="T789_2"><text:s/>Το<text:s/>Υπουργείο<text:s/>Εσωτερικών<text:s/>σχεδιάζει,<text:s/>αναπτύσσει<text:s/>και<text:s/>θέτει<text:s/>σε<text:s/>λειτουργία<text:s/>σύστημα<text:s/>ηλεκτρονικής<text:s/>ταυτοποίησης<text:s/>του<text:s/>πολίτη,<text:s/>μέσω<text:s/>του<text:s/>οποίου<text:s/>κάθε<text:s/>πολίτης<text:s/>μπορεί<text:s/>να<text:s/>αποκτά<text:s/>πρόσβαση<text:s/>στις<text:s/>τηρούμενες<text:s/>εγγραφές<text:s/>και<text:s/>τα<text:s/>στοιχεία<text:s/>του<text:s/>Μητρώου<text:s/>Πολιτών<text:s/>που<text:s/>τον<text:s/>αφορούν.</text:span></text:p>
      <text:p text:style-name="P790"><text:span text:style-name="T790_1">2.</text:span><text:span text:style-name="T790_2"><text:s/>Με<text:s/>απόφαση<text:s/>του<text:s/>Υπουργού<text:s/>Εσωτερικών<text:s/>καθορίζονται<text:s/>οι<text:s/>ειδικότεροι<text:s/>όροι,<text:s/>προϋποθέσεις<text:s/>και<text:s/>διοικητικές<text:s/>διαδικασίες<text:s/>για<text:s/>την<text:s/>ανάπτυξη,<text:s/>τη<text:s/>λειτουργία<text:s/>και<text:s/>την<text:s/>ημερομηνία<text:s/>έναρξης<text:s/>της<text:s/>λειτουργίας<text:s/>του<text:s/>εν<text:s/>λόγω<text:s/>συστήματος.</text:span></text:p>
      <text:h text:style-name="P791" text:outline-level="6"><text:span text:style-name="T791_1">Άρθρο<text:s/>123</text:span></text:h>
      <text:h text:style-name="P792" text:outline-level="6"><text:span text:style-name="T792_1">Άσκηση<text:s/>ελέγχου<text:s/>από<text:s/>Εισαγγελικές<text:s/>και<text:s/>Δικαστικές<text:s/>Αρχές</text:span></text:h>
      <text:p text:style-name="P793"><text:span text:style-name="T793_1">1.</text:span><text:span text:style-name="T793_2"><text:s/>Ο<text:s/>προβλεπόμενος<text:s/>από<text:s/>το<text:s/>άρθρο<text:s/>7<text:s/>του<text:s/>ν.<text:s/>344/1976<text:s/>(Α΄143)<text:s/>έλεγχος<text:s/>διενεργείται<text:s/>και<text:s/>στα<text:s/>τηρούμενα<text:s/>στο<text:s/>Μητρώο<text:s/>Πολιτών<text:s/>στοιχεία<text:s/>ληξιαρχικών<text:s/>πράξεων.<text:s/>Ο<text:s/>έλεγχος<text:s/>αυτός<text:s/>μπορεί<text:s/>να<text:s/>διενεργείται<text:s/>και<text:s/>μέσω<text:s/>κατάλληλης<text:s/>δι-<text:s/>αδικτυακής<text:s/>διασύνδεσης<text:s/>των<text:s/>αρμόδιων<text:s/>Εισαγγελικών<text:s/>και<text:s/>Δικαστικών<text:s/>Αρχών<text:s/>με<text:s/>το<text:s/>εν<text:s/>λόγω<text:s/>πληροφοριακό<text:s/>σύστημα.</text:span></text:p>
      <text:p text:style-name="P794"><text:span text:style-name="T794_1">Με<text:s/>κοινή<text:s/>απόφαση<text:s/>των<text:s/>Υπουργών<text:s/>Εσωτερικών<text:s/>και<text:s/>Δικαιοσύνης,<text:s/>Διαφάνειας<text:s/>και<text:s/>Ανθρωπίνων<text:s/>Δικαιωμάτων<text:s/>καθορίζονται<text:s/>οι<text:s/>ειδικότεροι<text:s/>όροι<text:s/>διενέργειας<text:s/>του<text:s/>παραπάνω<text:s/>ελέγχου.</text:span></text:p>
      <text:h text:style-name="P795" text:outline-level="6"><text:span text:style-name="T795_1">Άρθρο<text:s/>124</text:span></text:h>
      <text:h text:style-name="P796" text:outline-level="6"><text:span text:style-name="T796_1">Μεταβατικές<text:s/>διατάξεις</text:span></text:h>
      <text:p text:style-name="P797"><text:span text:style-name="T797_1">1.</text:span><text:span text:style-name="T797_2"><text:s/>Οι<text:s/>διατάξεις<text:s/>της<text:s/>κείμενης<text:s/>νομοθεσίας<text:s/>ως<text:s/>προς<text:s/>το<text:s/>Εθνικό<text:s/>Δημοτολόγιο,<text:s/>το<text:s/>Πληροφοριακό<text:s/>Σύστημα<text:s/>Διαχείρισης<text:s/>Ληξιαρχικών<text:s/>Πράξεων<text:s/>και<text:s/>το<text:s/>Ειδικό<text:s/>Ληξιαρχείο<text:s/>του<text:s/>Υπουργείου<text:s/>Εσωτερικών,<text:s/>καθώς<text:s/>και<text:s/>ως<text:s/>προς<text:s/>την<text:s/>ευθύνη<text:s/>και<text:s/>τις<text:s/>υποχρεώσεις<text:s/>των<text:s/>χρηστών<text:s/>τους,<text:s/>εξακολουθούν<text:s/>να<text:s/>ισχύουν,<text:s/>εφόσον<text:s/>δεν<text:s/>έρχονται<text:s/>σε<text:s/>αντίθεση<text:s/>με<text:s/>τις<text:s/>διατάξεις<text:s/>του<text:s/>παρόντος.</text:span></text:p>
      <text:p text:style-name="P798"><text:span text:style-name="T798_1">2.</text:span><text:span text:style-name="T798_2"><text:s/>Με<text:s/>απόφαση<text:s/>του<text:s/>Υπουργού<text:s/>Εσωτερικών<text:s/>συγκροτείται<text:s/>Επιτροπή<text:s/>διαπίστωσης<text:s/>της<text:s/>έναρξης<text:s/>λειτουργίας<text:s/>του<text:s/>Μητρώου<text:s/>πολιτών.<text:s/>Η<text:s/>Επιτροπή<text:s/>εκδίδει<text:s/>διαπιστω-<text:s/>τική<text:s/>πράξη,<text:s/>με<text:s/>την<text:s/>οποία<text:s/>διαπιστώνεται<text:s/>η<text:s/>τήρηση<text:s/>των<text:s/>διαδικασιών<text:s/>ορθής<text:s/>μετάπτωσης<text:s/>των<text:s/>δεδομένων<text:s/>των<text:s/>υφιστάμενων<text:s/>πληροφοριακών<text:s/>συστημάτων<text:s/>στο<text:s/>νέο<text:s/>σύστημα,<text:s/>η<text:s/>εύρυθμη<text:s/>και<text:s/>αποτελεσματική<text:s/>λειτουργία<text:s/>του<text:s/>συστήματος,<text:s/>η<text:s/>ύπαρξη<text:s/>πολιτικής<text:s/>ασφάλειας<text:s/>του<text:s/>συστήματος,<text:s/>η<text:s/>ανάθεση<text:s/>των<text:s/>προβλεπόμενων<text:s/>σε<text:s/>αυτήν<text:s/>ρόλων,<text:s/>ευθυνών<text:s/>και<text:s/>αρμοδιοτήτων<text:s/>και<text:s/>καθορίζεται<text:s/>η<text:s/>επίσημη<text:s/>ημερομηνία<text:s/>έναρξης<text:s/>της<text:s/>λειτουργίας<text:s/>του<text:s/>συστήματος.</text:span></text:p>
      <text:p text:style-name="P799"><text:span text:style-name="T799_1">3.</text:span><text:span text:style-name="T799_2"><text:s/>Με<text:s/>απόφαση<text:s/>του<text:s/>Υπουργού<text:s/>Εσωτερικών<text:s/>μπορεί<text:s/>να<text:s/>επανακαθορίζεται<text:s/>ο<text:s/>χρόνος<text:s/>και<text:s/>ο<text:s/>τρόπος<text:s/>αποστολής<text:s/>των<text:s/>πληροφοριακών<text:s/>δεδομένων<text:s/>που<text:s/>περιλαμβάνονται<text:s/>στις<text:s/>καταστάσεις<text:s/>της<text:s/>παρ.<text:s/>1<text:s/>του<text:s/>άρθρου<text:s/>12<text:s/>του<text:s/>π.δ.<text:s/>26/2012<text:s/>(Α΄<text:s/>57).<text:s/>Στην<text:s/>περίπτωση<text:s/>αυτή<text:s/>καταργείται<text:s/>η<text:s/>υποχρέωση<text:s/>αποστολής<text:s/>ανά<text:s/>δίμηνο<text:s/>των<text:s/>σχετικών<text:s/>καταστάσεων<text:s/>στο<text:s/>Υπουργείο<text:s/>Εσωτερικών<text:s/>για<text:s/>την<text:s/>κατάρτιση<text:s/>των<text:s/>εκλογικών<text:s/>καταλόγων.</text:span></text:p>
      <text:h text:style-name="P800" text:outline-level="2"><text:span text:style-name="T800_1">ΚΕΦΑΛΑΙΟ<text:s/>ΔΕΥΤΕΡΟ<text:s/></text:span></text:h>
      <text:h text:style-name="P801" text:outline-level="2"><text:span text:style-name="T801_1">ΛΟΙΠΕΣ<text:s/>ΔΙΑΤΑΞΕΙΣ</text:span></text:h>
      <text:h text:style-name="P802" text:outline-level="6"><text:span text:style-name="T802_1">Άρθρο<text:s/>125</text:span></text:h>
      <text:h text:style-name="P803" text:outline-level="6"><text:span text:style-name="T803_1">Σύσταση<text:s/>Ειδικής<text:s/>Γραμματείας<text:s/>Ιθαγένειας</text:span></text:h>
      <text:p text:style-name="P804"><text:span text:style-name="T804_1">1.</text:span><text:span text:style-name="T804_2"><text:s/>Στο<text:s/>Υπουργείο<text:s/>Εσωτερικών<text:s/>συνιστάται<text:s/>Ειδική<text:s/>Γραμματεία<text:s/>Ιθαγένειας,<text:s/>υπαγόμενη<text:s/>απευθείας<text:s/>στον<text:s/>Υπουργό<text:s/>Εσωτερικών.<text:s/>Η<text:s/>Ειδική<text:s/>Γραμματεία<text:s/>Ιθαγένειας<text:s/>έχει<text:s/>ως<text:s/>αποστολή<text:s/>τον<text:s/>σχεδιασμό<text:s/>και<text:s/>την<text:s/>εφαρμογή<text:s/>δημόσιων<text:s/>πολιτικών<text:s/>για<text:s/>θέματα<text:s/>που<text:s/>αφορούν<text:s/>στην<text:s/>κτήση<text:s/>και<text:s/>απώλεια<text:s/>της<text:s/>ελληνικής<text:s/>ιθαγένειας.<text:s/>Παράλληλα,<text:s/>ασκεί<text:s/>αποτελεσματικό<text:s/>συντονισμό,<text:s/>εποπτεία,<text:s/>ιεραρχικό<text:s/>έλεγχο<text:s/>και<text:s/>καθοδήγηση<text:s/>της<text:s/>υπαγόμενης<text:s/>σε<text:s/>αυτήν<text:s/>Διεύθυνσης<text:s/>Ιθαγένειας<text:s/>του<text:s/>Υπουργείου<text:s/>Εσωτερικών<text:s/>με<text:s/>το<text:s/>σύνολο<text:s/>των<text:s/>αρμοδιοτήτων<text:s/>και<text:s/>των<text:s/>τμημάτων<text:s/>της,<text:s/>όπως<text:s/>αυτά<text:s/>προσδιορίζονται<text:s/>στο<text:s/>άρθρο<text:s/>16α<text:s/>του<text:s/>π.δ.<text:s/>105/2014<text:s/>(Α΄<text:s/>172).</text:span></text:p>
      <text:p text:style-name="P805"><text:span text:style-name="T805_1">Στο<text:s/>Υπουργείο<text:s/>Εσωτερικών<text:s/>συνιστάται<text:s/>θέση<text:s/>Ειδικού<text:s/>Τομεακού<text:s/>Γραμματέα<text:s/>Ιθαγένειας<text:s/>με<text:s/>βαθμό<text:s/>1ο<text:s/>της<text:s/>κατηγορίας<text:s/>ειδικών<text:s/>θέσεων<text:s/>(Ε.Θ.),<text:s/>ο<text:s/>οποίος<text:s/>προΐσταται<text:s/>της<text:s/>Ειδικής<text:s/>Γραμματείας<text:s/>Ιθαγένειας.<text:s/>Μέχρι<text:s/>τη<text:s/>θέση<text:s/>σε<text:s/>λειτουργία<text:s/>του<text:s/>Εθνικού<text:s/>Μητρώου<text:s/>Επιτελικών<text:s/>Στελεχών<text:s/>Δημόσιας<text:s/>Διοίκησης<text:s/>του<text:s/>άρθρου<text:s/>1<text:s/>του<text:s/>ν.<text:s/>4369/2016<text:s/>και<text:s/>τη<text:s/>σύσταση<text:s/>του<text:s/>Ειδικού<text:s/>Συμβουλίου<text:s/>Επιλογής<text:s/>Διοικήσεων<text:s/>του<text:s/>άρθρου<text:s/>10<text:s/>του<text:s/>ν.<text:s/>4369/2016,<text:s/>ο<text:s/>Ειδικός<text:s/>Τομεακός<text:s/>Γραμματέας<text:s/>Ιθαγένειας<text:s/>διορίζεται<text:s/>με<text:s/>κοινή<text:s/>απόφαση<text:s/>του<text:s/>Πρωθυπουργού<text:s/>και<text:s/>του<text:s/>Υπουργού<text:s/>Εσωτερικών,<text:s/>κατά<text:s/>τις<text:s/>κείμενες<text:s/>διατάξεις<text:s/>για<text:s/>τους<text:s/>Ειδικούς<text:s/>Γραμματείς,<text:s/>η<text:s/>οποία<text:s/>δημοσιεύεται<text:s/>στην<text:s/>Εφημερίδα<text:s/>της<text:s/>Κυβερνήσεως.<text:s/>Ως<text:s/>Ειδικός<text:s/>Τομεακός<text:s/>Γραμματέας<text:s/>Ιθαγένειας<text:s/>διορίζεται<text:s/>πρόσωπο<text:s/>που<text:s/>διακρίνεται<text:s/>για<text:s/>την<text:s/>επιστημονική<text:s/>του<text:s/>κατάρτιση<text:s/>και<text:s/>την<text:s/>επαγγελματική<text:s/>του<text:s/>ικανότητα<text:s/>σε<text:s/>ζητήματα<text:s/>συναφή<text:s/>με<text:s/>τις<text:s/>αρμοδιότητές<text:s/>του<text:s/>και<text:s/>διαθέτει<text:s/>σημαντική<text:s/>διοικητική<text:s/>εμπειρία,<text:s/>σε<text:s/>θέσεις<text:s/>ευθύνης,<text:s/>σε<text:s/>διοίκηση<text:s/>ανθρώπινου<text:s/>δυναμικού,<text:s/>στοχοθεσία,<text:s/>συντονισμό<text:s/>ομάδων<text:s/>και<text:s/>παρακολούθηση<text:s/>επίτευξης<text:s/>στόχων.<text:s/>Ο<text:s/>Ειδικός<text:s/>Τομεα-<text:s/>κός<text:s/>Γραμματέας<text:s/>ασκεί<text:s/>όλες<text:s/>τις<text:s/>αρμοδιότητες<text:s/>που<text:s/>προβλέ-<text:s/>πονται<text:s/>στο<text:s/>πλαίσιο<text:s/>λειτουργίας<text:s/>της<text:s/>Ειδικής<text:s/>Γραμματείας<text:s/>Ιθαγένειας<text:s/>ή<text:s/>ανατίθενται<text:s/>σε<text:s/>αυτήν<text:s/>από<text:s/>άλλες<text:s/>διατάξεις.</text:span></text:p>
      <text:p text:style-name="P806"><text:span text:style-name="T806_1">Οι<text:s/>διατάξεις<text:s/>που<text:s/>ισχύουν<text:s/>για<text:s/>τους<text:s/>Ειδικούς<text:s/>Τομεακούς<text:s/>Γραμματείς<text:s/>του<text:s/>άρθρου<text:s/>6<text:s/>του<text:s/>ν.<text:s/>4369/2016<text:s/>(Α΄<text:s/>33),<text:s/>ως<text:s/>ισχύει,<text:s/>εφαρμόζονται<text:s/>και<text:s/>για<text:s/>τον<text:s/>Ειδικό<text:s/>Τομεακό<text:s/>Γραμματέα<text:s/>Ιθαγένειας<text:s/>του<text:s/>Υπουργείου<text:s/>Εσωτερικών.<text:s/>Η<text:s/>θητεία<text:s/>του<text:s/>Γραμματέα<text:s/>παρατείνεται<text:s/>αυτοδικαίως<text:s/>μέχρι<text:s/>το<text:s/>διορισμό<text:s/>νέου,<text:s/>η<text:s/>παράταση<text:s/>όμως<text:s/>δεν<text:s/>μπορεί<text:s/>να<text:s/>υπερβεί<text:s/>τους<text:s/>έξι<text:s/>(6)<text:s/>μήνες.<text:s/>Οι<text:s/>διατάξεις<text:s/>του<text:s/>π.δ.<text:s/>63/2005<text:s/>(Α΄<text:s/>98),<text:s/>ως<text:s/>ισχύει,<text:s/>και<text:s/>ιδιαίτερα<text:s/>του<text:s/>άρθρου<text:s/>53<text:s/>και<text:s/>των<text:s/>παραγράφων<text:s/>13<text:s/>έως<text:s/>17<text:s/>του<text:s/>άρθρου<text:s/>55<text:s/>αυτού,<text:s/>ισχύουν<text:s/>και<text:s/>για<text:s/>τον<text:s/>Ειδικό<text:s/>Τομεακό<text:s/>Γραμματέα<text:s/>Ιθαγένειας.<text:s/>Το<text:s/>Γραφείο<text:s/>του<text:s/>Ειδικού<text:s/>Τομεακού<text:s/>Γραμματέα<text:s/>στελεχώνεται<text:s/>από<text:s/>υπαλλήλους<text:s/>που<text:s/>προβλέπονται<text:s/>στις<text:s/>κάθε<text:s/>φορά<text:s/>ισχύουσες<text:s/>διατάξεις<text:s/>και<text:s/>επικουρεί<text:s/>τον<text:s/>Ειδικό<text:s/>Τομεακό<text:s/>Γραμματέα<text:s/>στην<text:s/>άσκηση<text:s/>των<text:s/>καθηκόντων<text:s/>του.</text:span></text:p>
      <text:p text:style-name="P807"><text:span text:style-name="T807_1">2.</text:span><text:span text:style-name="T807_2"><text:s/>Η<text:s/>παρ.<text:s/>Γ΄<text:s/>του<text:s/>άρθρου<text:s/>2<text:s/>του<text:s/>π.δ.<text:s/>105/2014<text:s/>(Α΄<text:s/>172)<text:s/>αναριθμείται<text:s/>σε<text:s/>παράγραφο<text:s/>Δ΄<text:s/>και<text:s/>προστίθεται<text:s/>νέα<text:s/>παράγραφο<text:s/>Γ΄,<text:s/>η<text:s/>οποία<text:s/>έχει<text:s/>ως<text:s/>εξής:</text:span></text:p>
      <text:p text:style-name="P808"><text:span text:style-name="T808_1">«Γ.<text:s/>Στο<text:s/>Υπουργείο<text:s/>Εσωτερικών<text:s/>υπάγεται<text:s/>και<text:s/>η<text:s/>Ειδική<text:s/>Γραμματεία<text:s/>Ιθαγένειας<text:s/>η<text:s/>οποία<text:s/>διαρθρώνεται<text:s/>ως<text:s/>ακολούθως:</text:span></text:p>
      <text:p text:style-name="P809"><text:span text:style-name="T809_1">α.<text:s/>Γραφείο<text:s/>Ειδικού<text:s/>Τομεακού<text:s/>Γραμματέα.</text:span></text:p>
      <text:p text:style-name="P810"><text:span text:style-name="T810_1">β.<text:s/>Διεύθυνση<text:s/>Ιθαγένειας.».</text:span></text:p>
      <text:p text:style-name="P811"><text:span text:style-name="T811_1">3.</text:span><text:span text:style-name="T811_2"><text:s/>Η<text:s/>παρ.<text:s/>Δ΄<text:s/>του<text:s/>άρθρου<text:s/>2<text:s/>του<text:s/>π.δ.<text:s/>105/2014<text:s/>(Α΄172)<text:s/>αναριθμείται<text:s/>σε<text:s/>παράγραφο<text:s/>Ε΄<text:s/>και<text:s/>αντικαθίσταται<text:s/>ως<text:s/>ακολούθως:</text:span></text:p>
      <text:p text:style-name="P812"><text:span text:style-name="T812_1">«Ε.<text:s/>Τα<text:s/>Πολιτικά<text:s/>Γραφεία<text:s/>του<text:s/>Υπουργού,<text:s/>του<text:s/>Αναπληρωτή<text:s/>Υπουργού<text:s/>και<text:s/>του<text:s/>Υφυπουργού,<text:s/>καθώς<text:s/>και<text:s/>τα<text:s/>Γραφεία<text:s/>των<text:s/>Γενικών<text:s/>Γραμματέων,<text:s/>και<text:s/>του<text:s/>Ειδικού<text:s/>Το-<text:s/>μεακού<text:s/>Γραμματέα<text:s/>επικουρούν<text:s/>τον<text:s/>Υπουργό,<text:s/>τον<text:s/>Αναπληρωτή<text:s/>Υπουργό<text:s/>και<text:s/>τον<text:s/>Υφυπουργό<text:s/>και<text:s/>τους<text:s/>Γενικούς<text:s/>Γραμματείς,<text:s/>καθώς<text:s/>και<text:s/>τον<text:s/>Ειδικό<text:s/>Τομεακό<text:s/>Γραμματέα,<text:s/>αντίστοιχα,<text:s/>κατά<text:s/>την<text:s/>εκπλήρωση<text:s/>των<text:s/>καθηκόντων<text:s/>τους,<text:s/>έχουν<text:s/>την<text:s/>επιμέλεια<text:s/>της<text:s/>αλληλογραφίας<text:s/>τους<text:s/>και<text:s/>γενικά<text:s/>οργανώνουν<text:s/>την<text:s/>επικοινωνία<text:s/>αυτών<text:s/>με<text:s/>τις<text:s/>Υπηρεσίες<text:s/>και<text:s/>το<text:s/>κοινό,<text:s/>διέπονται<text:s/>δε<text:s/>σε<text:s/>ό,τι<text:s/>αφορά<text:s/>την<text:s/>οργάνωση<text:s/>και<text:s/>τη<text:s/>λειτουργία<text:s/>τους<text:s/>από<text:s/>την<text:s/>κείμενη<text:s/>νομοθεσία.».</text:span></text:p>
      <text:p text:style-name="P813"><text:span text:style-name="T813_1">4.</text:span><text:span text:style-name="T813_2"><text:s/>Η<text:s/>περίπτωση<text:s/>δ΄<text:s/>της<text:s/>παρ.<text:s/>2<text:s/>του<text:s/>άρθρου<text:s/>13<text:s/>του<text:s/>π.δ.<text:s/>105/<text:s/>2014<text:s/>(Α΄<text:s/>172)<text:s/>διαγράφεται.</text:span></text:p>
      <text:p text:style-name="P814"><text:span text:style-name="T814_1">5.</text:span><text:span text:style-name="T814_2"><text:s/>Στο<text:s/>π.δ.<text:s/>105/2014<text:s/>(Α΄<text:s/>172)<text:s/>προστίθεται<text:s/>νέο<text:s/>κεφάλαιο<text:s/>ΣΤ΄<text:s/>μετά<text:s/>το<text:s/>άρθρο<text:s/>26<text:s/>ως<text:s/>εξής:</text:span></text:p>
      <text:p text:style-name="P815"><text:span text:style-name="T815_1">«ΚΕΦΑΛΑΙΟ<text:s/>ΣΤ΄</text:span></text:p>
      <text:p text:style-name="P816"><text:span text:style-name="T816_1">ΕΙΔΙΚΗ<text:s/>ΓΡΑΜΜΑΤΕΙΑ<text:s/>ΙΘΑΓΕΝΕΙΑΣ</text:span></text:p>
      <text:p text:style-name="P817"><text:span text:style-name="T817_1">Άρθρο<text:s/>26Α</text:span></text:p>
      <text:p text:style-name="P818"><text:span text:style-name="T818_1">Αποστολή<text:s/>-<text:s/>Διάρθρωση</text:span></text:p>
      <text:p text:style-name="P819"><text:span text:style-name="T819_1">1.<text:s/>Η<text:s/>Ειδική<text:s/>Γραμματεία<text:s/>Ιθαγένειας<text:s/>έχει<text:s/>ως<text:s/>αποστολή<text:s/>το<text:s/>σχεδιασμό<text:s/>και<text:s/>την<text:s/>εφαρμογή<text:s/>δημόσιων<text:s/>πολιτικών<text:s/>για<text:s/>θέματα<text:s/>που<text:s/>αφορούν<text:s/>στην<text:s/>κτήση<text:s/>και<text:s/>απώλεια<text:s/>της<text:s/>ελληνικής<text:s/>ιθαγένειας.<text:s/>Παράλληλα,<text:s/>ασκεί<text:s/>αποτελεσματικό<text:s/>συντονισμό,<text:s/>εποπτεία,<text:s/>ιεραρχικό<text:s/>έλεγχο<text:s/>και<text:s/>καθοδήγηση<text:s/>των<text:s/>υπαγόμενων<text:s/>σε<text:s/>αυτήν<text:s/>οργανικών<text:s/>μονάδων.</text:span></text:p>
      <text:p text:style-name="P820"><text:span text:style-name="T820_1">2.<text:s/>Στην<text:s/>Ειδική<text:s/>Γραμματεία<text:s/>Ιθαγένειας<text:s/>υπάγεται<text:s/>η<text:s/>Διεύθυνση<text:s/>Ιθαγένειας<text:s/>του<text:s/>άρθρου<text:s/>16α<text:s/>του<text:s/>παρόντος.».</text:span></text:p>
      <text:p text:style-name="P821"><text:span text:style-name="T821_1">6.</text:span><text:span text:style-name="T821_2"><text:s/>Η<text:s/>περίπτωση<text:s/>β΄<text:s/>της<text:s/>παρ.<text:s/>2<text:s/>του<text:s/>άρθρου<text:s/>28<text:s/>του<text:s/>ν.<text:s/>3284/2004<text:s/>(Α΄<text:s/>217),<text:s/>όπως<text:s/>αντικαταστάθηκε<text:s/>με<text:s/>το<text:s/>άρθρο<text:s/>11<text:s/>του<text:s/>ν.<text:s/>3838/2010<text:s/>(Α΄<text:s/>49)<text:s/>και<text:s/>την<text:s/>παρ.<text:s/>5α<text:s/>του<text:s/>άρθρου<text:s/>17<text:s/>του<text:s/>ν.<text:s/>4456/2017<text:s/>(Α΄<text:s/>24),<text:s/>αντικαθίσταται<text:s/>ως<text:s/>εξής:</text:span></text:p>
      <text:p text:style-name="P822"><text:span text:style-name="T822_1">«β.<text:s/>τον<text:s/>Ειδικό<text:s/>Τομεακό<text:s/>Γραμματέα<text:s/>Ιθαγένειας<text:s/>του<text:s/>Υπουργείου<text:s/>Εσωτερικών,<text:s/>αναπληρούμενο<text:s/>από<text:s/>τον<text:s/>προϊστάμενο<text:s/>της<text:s/>Διεύθυνσης<text:s/>Ιθαγένειας.».</text:span></text:p>
      <text:p text:style-name="P823"><text:span text:style-name="T823_1">Η<text:s/>διάταξη<text:s/>της<text:s/>παρούσας<text:s/>παραγράφου<text:s/>ισχύει<text:s/>από<text:s/>τη<text:s/>δημοσίευση<text:s/>στην<text:s/>Εφημερίδα<text:s/>της<text:s/>Κυβερνήσεως<text:s/>του<text:s/>διορισμού<text:s/>του<text:s/>Ειδικού<text:s/>Τομεακού<text:s/>Γραμματέα<text:s/>Ιθαγένειας.<text:s/>Μέχρι<text:s/>την<text:s/>εν<text:s/>λόγω<text:s/>δημοσίευση,<text:s/>ισχύουν<text:s/>οι<text:s/>υφιστάμενες<text:s/>διατάξεις.</text:span></text:p>
      <text:h text:style-name="P824" text:outline-level="6"><text:span text:style-name="T824_1">Άρθρο<text:s/>126</text:span></text:h>
      <text:h text:style-name="P825" text:outline-level="6"><text:span text:style-name="T825_1">Σύσταση<text:s/>Γενικής<text:s/>Διεύθυνσης<text:s/>Οικονομικών<text:s/>Τοπικής<text:s/>Αυτοδιοίκησης<text:s/>και<text:s/>Αναπτυξιακής<text:s/>Πολιτικής</text:span></text:h>
      <text:p text:style-name="P826"><text:span text:style-name="T826_1">1.</text:span><text:span text:style-name="T826_2"><text:s/>Συνιστάται<text:s/>στο<text:s/>Υπουργείο<text:s/>Εσωτερικών<text:s/>(Τομέας<text:s/>Εσωτερικών)<text:s/>Γενική<text:s/>Διεύθυνση<text:s/>Οικονομικών<text:s/>Τοπικής<text:s/>Αυτοδιοίκησης<text:s/>και<text:s/>Αναπτυξιακής<text:s/>Πολιτικής.</text:span></text:p>
      <text:p text:style-name="P827"><text:span text:style-name="T827_1">2.</text:span><text:span text:style-name="T827_2"><text:s/>Στη<text:s/>Γενική<text:s/>Διεύθυνση<text:s/>Οικονομικών<text:s/>Τοπικής<text:s/>Αυτοδιοίκησης<text:s/>και<text:s/>Αναπτυξιακής<text:s/>Πολιτικής<text:s/>μεταφέρονται<text:s/>οι<text:s/>υφιστάμενες<text:s/>στο<text:s/>π.δ.<text:s/>105/2014<text:s/>(Α΄<text:s/>172),<text:s/>Διευθύνσεις<text:s/>Οικονομικών<text:s/>Τοπικής<text:s/>Αυτοδιοίκησης<text:s/>και<text:s/>Οικονομικής<text:s/>και<text:s/>Αναπτυξιακής<text:s/>Πολιτικής<text:s/>Τοπικής<text:s/>Αυτοδιοίκησης<text:s/>της<text:s/>Γενικής<text:s/>Διεύθυνσης<text:s/>Οικονομικών<text:s/>Υπηρεσιών<text:s/>και<text:s/>Διοικητικής<text:s/>Υποστήριξης.</text:span></text:p>
      <text:p text:style-name="P828"><text:span text:style-name="T828_1">3.</text:span><text:span text:style-name="T828_2"><text:s/>Η<text:s/>Γενική<text:s/>Διεύθυνση<text:s/>Οικονομικών<text:s/>Τοπικής<text:s/>Αυτοδιοίκησης<text:s/>και<text:s/>Αναπτυξιακής<text:s/>Πολιτικής<text:s/>έχει<text:s/>ως<text:s/>στρατηγικό<text:s/>σκοπό<text:s/>το<text:s/>σχεδιασμό,<text:s/>συντονισμό<text:s/>και<text:s/>εποπτεία<text:s/>δημοσίων<text:s/>πολιτικών,<text:s/>θεσμικών<text:s/>δράσεων<text:s/>και<text:s/>αναπτυξιακών<text:s/>εργαλείων<text:s/>που<text:s/>αποβλέπουν<text:s/>στην<text:s/>προαγωγή<text:s/>της<text:s/>οικονομικής<text:s/>αυτοτέλειας<text:s/>των<text:s/>οργανισμών<text:s/>τοπικής<text:s/>αυτοδιοίκησης<text:s/>και<text:s/>των<text:s/>δύο<text:s/>βαθμών,<text:s/>σύμφωνα<text:s/>με<text:s/>τις<text:s/>συνταγματικές<text:s/>επιταγές.<text:s/>Στο<text:s/>πλαίσιο<text:s/>αυτό<text:s/>επιμελείται<text:s/>και<text:s/>προωθεί<text:s/>τη<text:s/>θέσπιση<text:s/>κανόνων<text:s/>που<text:s/>διέπουν<text:s/>την<text:s/>οικονομική<text:s/>διοίκηση<text:s/>και<text:s/>διαχείριση<text:s/>τους,<text:s/>την<text:s/>περιουσία<text:s/>και<text:s/>τα<text:s/>έσοδα<text:s/>των<text:s/>οργανισμών<text:s/>τοπικής<text:s/>αυτοδιοίκησης,<text:s/>καθώς<text:s/>και<text:s/>την<text:s/>ορθολογική<text:s/>κατανομή<text:s/>των<text:s/>Κεντρικών<text:s/>Αυτοτελών<text:s/>Πόρων<text:s/>(ΚΑΠ),<text:s/>και<text:s/>άλλων<text:s/>εσόδων<text:s/>ή<text:s/>επιχορηγήσεων<text:s/>που<text:s/>προβλέπονται<text:s/>υπέρ<text:s/>αυτών.<text:s/>Παράλληλα<text:s/>διαχειρίζεται<text:s/>το<text:s/>ΠΔΕ<text:s/>του<text:s/>Υπουργείου<text:s/>και<text:s/>τα<text:s/>κάθε<text:s/>είδους<text:s/>αναπτυξιακά<text:s/>προγράμματα<text:s/>που<text:s/>περιλαμβάνονται<text:s/>σε<text:s/>αυτό<text:s/>και<text:s/>αποσκοπούν<text:s/>στην<text:s/>αναπτυξιακή<text:s/>προοπτική<text:s/>των<text:s/>μονάδων<text:s/>της<text:s/>αυτοδιοίκησης<text:s/>και<text:s/>των<text:s/>δύο<text:s/>βαθμών.</text:span></text:p>
      <text:p text:style-name="P829"><text:span text:style-name="T829_1">4.</text:span><text:span text:style-name="T829_2"><text:s/>Η<text:s/>Γενική<text:s/>Διεύθυνση<text:s/>Οικονομικών<text:s/>Τοπικής<text:s/>Αυτοδιοίκησης<text:s/>και<text:s/>Αναπτυξιακής<text:s/>Πολιτικής<text:s/>συγκροτείται<text:s/>από<text:s/>τις<text:s/>ακόλουθες<text:s/>οργανικές<text:s/>μονάδες:</text:span></text:p>
      <text:p text:style-name="P830"><text:span text:style-name="T830_1">α.<text:s/>Τη<text:s/>Διεύθυνση<text:s/>Οικονομικών<text:s/>Τοπικής<text:s/>Αυτοδιοίκησης.</text:span></text:p>
      <text:p text:style-name="P831"><text:span text:style-name="T831_1">β.<text:s/>Τη<text:s/>Διεύθυνση<text:s/>Οικονομικής<text:s/>και<text:s/>Αναπτυξιακής<text:s/>Πολιτικής<text:s/>Τοπικής<text:s/>Αυτοδιοίκησης,<text:s/>η<text:s/>οποία<text:s/>μετονομάζεται<text:s/>σε<text:s/>Διεύθυνση<text:s/>Οικονομικής<text:s/>και<text:s/>Αναπτυξιακής<text:s/>Πολιτικής.</text:span></text:p>
      <text:p text:style-name="P832"><text:span text:style-name="T832_1">5.</text:span><text:span text:style-name="T832_2"><text:s/>Οι<text:s/>Διευθύνσεις<text:s/>Οικονομικών<text:s/>Τοπικής<text:s/>Αυτοδιοίκησης<text:s/>καιΟικονομικήςκαιΑναπτυξιακήςΠολιτικήςαποτελούνται<text:s/>από<text:s/>τις<text:s/>οργανικές<text:s/>μονάδες<text:s/>και<text:s/>τις<text:s/>αρμοδιότητες<text:s/>που<text:s/>περιγράφονται<text:s/>στα<text:s/>οικεία<text:s/>άρθρα<text:s/>του<text:s/>π.δ.<text:s/>105/2014<text:s/>(Α΄<text:s/>172),<text:s/>όπως<text:s/>αυτό<text:s/>ισχύει<text:s/>κατά<text:s/>την<text:s/>δημοσίευση<text:s/>του<text:s/>παρόντος<text:s/>νόμου<text:s/>και<text:s/>της<text:s/>κοινής<text:s/>υπουργικής<text:s/>απόφασης<text:s/>42248/29.12.2016<text:s/>(Β΄4344).</text:span></text:p>
      <text:p text:style-name="P833"><text:span text:style-name="T833_1">6.</text:span><text:span text:style-name="T833_2"><text:s/>Οι<text:s/>θέσεις<text:s/>Προϊσταμένων<text:s/>Γενικής<text:s/>Διεύθυνσης,<text:s/>Διευθύνσεων,<text:s/>Τμημάτων<text:s/>και<text:s/>Γραφείου<text:s/>είναι<text:s/>αυτές<text:s/>που<text:s/>προ-<text:s/>βλέπονται<text:s/>στα<text:s/>οικεία<text:s/>άρθρα<text:s/>του<text:s/>π.δ.<text:s/>105/2014<text:s/>(Α΄<text:s/>172),<text:s/>όπως<text:s/>αυτό<text:s/>ισχύει<text:s/>και<text:s/>της<text:s/>κοινής<text:s/>υπουργικής<text:s/>απόφασης<text:s/>42248/29.12.2016<text:s/>(Β΄4344)<text:s/>και<text:s/>στελεχώνονται<text:s/>με<text:s/>τους<text:s/>Προϊσταμένους,<text:s/>τις<text:s/>θέσεις<text:s/>και<text:s/>το<text:s/>προσωπικό<text:s/>που<text:s/>υπηρετεί<text:s/>σε<text:s/>αυτές<text:s/>κατά<text:s/>την<text:s/>δημοσίευση<text:s/>του<text:s/>παρόντος<text:s/>νόμου.</text:span></text:p>
      <text:p text:style-name="P834"><text:span text:style-name="T834_1">7.</text:span><text:span text:style-name="T834_2"><text:s/>Οι<text:s/>παράγραφοι<text:s/>1<text:s/>και<text:s/>2<text:s/>του<text:s/>άρθρου<text:s/>7<text:s/>του<text:s/>πδ<text:s/>105/<text:s/>2014,<text:s/>όπως<text:s/>αυτό<text:s/>ισχύει,<text:s/>τροποποιείται<text:s/>ως<text:s/>εξής:</text:span></text:p>
      <text:p text:style-name="P835"><text:span text:style-name="T835_1">«1.<text:s/>Η<text:s/>Γενική<text:s/>Διεύθυνση<text:s/>Οικονομικών<text:s/>Υπηρεσιών<text:s/>και<text:s/>Διοικητικής<text:s/>Υποστήριξης<text:s/>έχει<text:s/>ως<text:s/>στρατηγικό<text:s/>στόχο:</text:span></text:p>
      <text:p text:style-name="P836"><text:span text:style-name="T836_1">α)<text:s/>Το<text:s/>σχεδιασμό<text:s/>της<text:s/>οργανωτικής<text:s/>διάρθρωσης<text:s/>των<text:s/>υπηρεσιακών<text:s/>μονάδων<text:s/>και<text:s/>των<text:s/>αναγκών<text:s/>σε<text:s/>προσωπικό,<text:s/>καθώς<text:s/>και<text:s/>την<text:s/>κατανομή,<text:s/>εξέλιξη<text:s/>και<text:s/>αξιοποίηση<text:s/>του<text:s/>διαθέσιμου<text:s/>ανθρώπινου<text:s/>δυναμικού.</text:span></text:p>
      <text:p text:style-name="P837"><text:span text:style-name="T837_1">β)<text:s/>Το<text:s/>σχεδιασμό,<text:s/>συντονισμό,<text:s/>διαχείριση<text:s/>και<text:s/>εποπτεία<text:s/>των<text:s/>θεμάτων<text:s/>που<text:s/>άπτονται<text:s/>των<text:s/>οικονομικών<text:s/>λειτουργιών<text:s/>του<text:s/>Υπουργείου,<text:s/>την<text:s/>αξιόπιστη<text:s/>παροχή<text:s/>δημοσιονομικών<text:s/>στοιχείων<text:s/>και<text:s/>πληροφοριών<text:s/>που<text:s/>αφορούν<text:s/>τις<text:s/>οικονομικές<text:s/>ροές<text:s/>αρμοδιότητας<text:s/>του<text:s/>Υπουργείου,<text:s/>τον<text:s/>έλεγχο,<text:s/>την<text:s/>εκκαθάριση<text:s/>και<text:s/>εξόφληση<text:s/>των<text:s/>κάθε<text:s/>είδους<text:s/>δαπανών,<text:s/>συμπεριλαμβανομένων<text:s/>και<text:s/>των<text:s/>αποδοχών<text:s/>του<text:s/>προσωπικού<text:s/>του<text:s/>Υπουργείου.</text:span></text:p>
      <text:p text:style-name="P838"><text:span text:style-name="T838_1">γ)<text:s/>Τον<text:s/>αποδοτικό<text:s/>σχεδιασμό,<text:s/>την<text:s/>υλοποίηση<text:s/>και<text:s/>διαχείριση<text:s/>των<text:s/>προμηθειών<text:s/>και<text:s/>την<text:s/>αποτελεσματική<text:s/>διαχείριση<text:s/>του<text:s/>υλικού,<text:s/>των<text:s/>υποδομών<text:s/>και<text:s/>εγκαταστάσεων<text:s/>του<text:s/>Υπουργείου.</text:span></text:p>
      <text:p text:style-name="P839"><text:span text:style-name="T839_1">2.<text:s/>Η<text:s/>Γενική<text:s/>Διεύθυνση<text:s/>Οικονομικών<text:s/>Υπηρεσιών<text:s/>και<text:s/>Διοικητικής<text:s/>Υποστήριξης<text:s/>συγκροτείται<text:s/>από<text:s/>τις<text:s/>ακόλουθες<text:s/>οργανικές<text:s/>μονάδες:</text:span></text:p>
      <text:p text:style-name="P840"><text:span text:style-name="T840_1">α.<text:s/>Τη<text:s/>Διεύθυνση<text:s/>Οικονομικών<text:s/>Υπηρεσιών<text:s/>Κεντρικής<text:s/>Υπηρεσίας.</text:span></text:p>
      <text:p text:style-name="P841"><text:span text:style-name="T841_1">β.<text:s/>Τη<text:s/>Διεύθυνση<text:s/>Διοικητικής<text:s/>Υποστήριξης.</text:span></text:p>
      <text:p text:style-name="P842"><text:span text:style-name="T842_1">γ.<text:s/>Το<text:s/>Τμήμα<text:s/>Πολιτικού<text:s/>Σχεδιασμού<text:s/>Έκτακτης<text:s/>Ανάγκης.».</text:span></text:p>
      <text:h text:style-name="P843" text:outline-level="6"><text:span text:style-name="T843_1">Άρθρο<text:s/>127</text:span></text:h>
      <text:h text:style-name="P844" text:outline-level="6"><text:span text:style-name="T844_1">Ρυθμίσεις<text:s/>σχετικές<text:s/>με<text:s/>την<text:s/>Εταιρεία</text:span></text:h>
      <text:p text:style-name="P845"><text:span text:style-name="T845_1">Τοπικής<text:s/>Ανάπτυξης<text:s/>και<text:s/>Αυτοδιοίκησης</text:span></text:p>
      <text:p text:style-name="P846"><text:span text:style-name="T846_1">(Ε.Ε.Τ.Α.Α.)<text:s/>Α.Ε.</text:span></text:p>
      <text:p text:style-name="P847"><text:span text:style-name="T847_1">1.</text:span><text:span text:style-name="T847_2"><text:s/>Η<text:s/>παρ.<text:s/>5<text:s/>του<text:s/>άρθρου<text:s/>16<text:s/>του<text:s/>ν.<text:s/>1518/1985<text:s/>(Α΄<text:s/>30)<text:s/>αντικαθίσταται<text:s/>ως<text:s/>εξής:</text:span></text:p>
      <text:p text:style-name="P848"><text:span text:style-name="T848_1">«5.<text:s/>Το<text:s/>καταστατικό<text:s/>της<text:s/>εταιρείας<text:s/>δημοσιεύεται<text:s/>στην<text:s/>Εφημερίδα<text:s/>της<text:s/>Κυβερνήσεως,<text:s/>σύμφωνα<text:s/>με<text:s/>τη<text:s/>νομοθεσία<text:s/>για<text:s/>τις<text:s/>ανώνυμες<text:s/>εταιρείες,<text:s/>η<text:s/>δε<text:s/>επ’<text:s/>αυτής<text:s/>εποπτεία<text:s/>ασκείται,<text:s/>σύμφωνα<text:s/>με<text:s/>τους<text:s/>κανόνες<text:s/>της<text:s/>νομοθεσίας<text:s/>αυτής.».</text:span></text:p>
      <text:p text:style-name="P849"><text:span text:style-name="T849_1">2.</text:span><text:span text:style-name="T849_2"><text:s/>Η<text:s/>παρ.<text:s/>8<text:s/>του<text:s/>άρθρου<text:s/>16<text:s/>του<text:s/>ν.<text:s/>1518/1985<text:s/>αντικαθίσταται<text:s/>ως<text:s/>εξής:</text:span></text:p>
      <text:p text:style-name="P850"><text:span text:style-name="T850_1">«8.<text:s/>Είναι<text:s/>δυνατή<text:s/>η<text:s/>συμμετοχή<text:s/>υπαλλήλων<text:s/>του<text:s/>δημοσίου<text:s/>τομέα,<text:s/>όπως<text:s/>αυτός<text:s/>ορίζεται<text:s/>στο<text:s/>άρθρο<text:s/>14<text:s/>παρ.<text:s/>1<text:s/>του<text:s/>ν.<text:s/>4270/2014<text:s/>(Α΄<text:s/>143),<text:s/>σε<text:s/>επιτροπές<text:s/>ή<text:s/>ομάδες<text:s/>εργασίας<text:s/>που<text:s/>συγκροτεί<text:s/>η<text:s/>Εταιρεία<text:s/>για<text:s/>την<text:s/>επιδίωξη<text:s/>των<text:s/>καταστατικών<text:s/>της<text:s/>σκοπών<text:s/>ή<text:s/>την<text:s/>εκπλήρωση<text:s/>των<text:s/>συμβατικών<text:s/>ή<text:s/>άλλων<text:s/>υποχρεώσεών<text:s/>της.<text:s/>Η<text:s/>αποζημίωση<text:s/>των<text:s/>προσώπων<text:s/>αυτών<text:s/>για<text:s/>την<text:s/>ανωτέρω<text:s/>συμμετοχή<text:s/>καθορίζεται<text:s/>από<text:s/>το<text:s/>διοικητικό<text:s/>συμβούλιο<text:s/>της<text:s/>Εταιρείας,<text:s/>τηρουμένων<text:s/>των<text:s/>ορίων<text:s/>που<text:s/>θεσπίζονται,<text:s/>σύμφωνα<text:s/>με<text:s/>το<text:s/>άρθρο<text:s/>21<text:s/>του<text:s/>ν.<text:s/>4354/2015.».</text:span></text:p>
      <text:p text:style-name="P851"><text:span text:style-name="T851_1">3.</text:span><text:span text:style-name="T851_2"><text:s/>Η<text:s/>Ε.Ε.Τ.Α.Α.<text:s/>Α.Ε.<text:s/>δεν<text:s/>υπάγεται<text:s/>στις<text:s/>διατάξεις<text:s/>της<text:s/>παρ.<text:s/>5<text:s/>του<text:s/>άρθρου<text:s/>24<text:s/>της<text:s/>υποπαραγράφου<text:s/>Δ9<text:s/>της<text:s/>παρ.<text:s/>Δ΄<text:s/>του<text:s/>άρθρου<text:s/>2<text:s/>του<text:s/>ν.<text:s/>4336/2015<text:s/>(Α΄<text:s/>94).</text:span></text:p>
      <text:h text:style-name="P852" text:outline-level="6"><text:span text:style-name="T852_1">Άρθρο<text:s/>128</text:span></text:h>
      <text:h text:style-name="P853" text:outline-level="6"><text:span text:style-name="T853_1">Πληρωμές<text:s/>Κοινωνικών<text:s/>Προγραμμάτων<text:s/>από<text:s/>την<text:s/>«Ε.Ε.Τ.Α.Α.<text:s/>Α.Ε.»</text:span></text:h>
      <text:p text:style-name="P854"><text:span text:style-name="T854_1">1.</text:span><text:span text:style-name="T854_2"><text:s/>Οι<text:s/>πληρωμές<text:s/>που<text:s/>διενεργούνται<text:s/>από<text:s/>το<text:s/>Δικαιούχο<text:s/>«Ελληνική<text:s/>Εταιρεία<text:s/>Τοπικής<text:s/>Ανάπτυξης<text:s/>και<text:s/>Αυτοδιοίκησης<text:s/>Α.Ε.»<text:s/>προς<text:s/>τους<text:s/>παρόχους<text:s/>και<text:s/>αναδόχους<text:s/>που<text:s/>παρέχουν<text:s/>υπηρεσίες<text:s/>φροντίδας<text:s/>και<text:s/>φιλοξενίας<text:s/>βρεφών,<text:s/>νηπίων,<text:s/>παιδιών<text:s/>και<text:s/>ατόμων<text:s/>με<text:s/>αναπηρία,<text:s/>στο<text:s/>πλαίσιο<text:s/>της<text:s/>Δράσης<text:s/>«Εναρμόνιση<text:s/>οικογενειακής<text:s/>και<text:s/>επαγγελματικής<text:s/>ζωής»,<text:s/>καθώς<text:s/>και<text:s/>προς<text:s/>τους<text:s/>φορείς<text:s/>που<text:s/>συμμετέχουν<text:s/>στα<text:s/>προγράμματα<text:s/>κοινωφελούς<text:s/>χαρακτήρα<text:s/>«Βοήθεια<text:s/>στο<text:s/>Σπίτι»<text:s/>και<text:s/>«Κέντρα<text:s/>Πρόληψης<text:s/>του<text:s/>άρθρου<text:s/>61<text:s/>του<text:s/>ν.<text:s/>3459/2006<text:s/>(Α΄<text:s/>103)»,<text:s/>στο<text:s/>πλαίσιο<text:s/>σχετικών<text:s/>προγραμματικών<text:s/>συμβάσεων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αναδόχου<text:s/>προς<text:s/>το<text:s/>Ελληνικό<text:s/>Δημόσιο<text:s/>και<text:s/>τα<text:s/>Ασφαλιστικά<text:s/>Ταμεία.<text:s/>Η<text:s/>παρούσα<text:s/>ρύθμιση<text:s/>δεν<text:s/>καταλαμβάνει<text:s/>τα<text:s/>Ν.Π.Ι.Δ.<text:s/>κερδοσκοπικού<text:s/>χαρακτήρα.</text:span></text:p>
      <text:p text:style-name="P855"><text:span text:style-name="T855_1">2.</text:span><text:span text:style-name="T855_2"><text:s/>Όλοι<text:s/>οι<text:s/>πάροχοι,<text:s/>ανάδοχοι<text:s/>και<text:s/>φορείς<text:s/>των<text:s/>ανωτέρω<text:s/>προγραμμάτων<text:s/>απαλλάσσονται<text:s/>από<text:s/>την<text:s/>υποχρέωση<text:s/>προσκομιδής<text:s/>φορολογικής<text:s/>και<text:s/>ασφαλιστικής<text:s/>ενημερότητας<text:s/>κατά<text:s/>την<text:s/>πληρωμή<text:s/>τους<text:s/>για<text:s/>αυτές<text:s/>τις<text:s/>δράσεις<text:s/>και<text:s/>προγράμματα.<text:s/>Ειδικά,<text:s/>οι<text:s/>ιδιώτες<text:s/>πάροχοι<text:s/>και<text:s/>ανάδοχοι<text:s/>υποχρεούνται<text:s/>να<text:s/>προσκομίζουν<text:s/>ανά<text:s/>τέσσερις<text:s/>μήνες<text:s/>φορολογική<text:s/>και<text:s/>ασφαλιστική<text:s/>ενημερότητα<text:s/>σε<text:s/>ισχύ.</text:span></text:p>
      <text:h text:style-name="P856" text:outline-level="6"><text:span text:style-name="T856_1">Άρθρο<text:s/>129</text:span></text:h>
      <text:h text:style-name="P857" text:outline-level="6"><text:span text:style-name="T857_1">Κάλυψη<text:s/>πάγιων<text:s/>δαπανών<text:s/>Υπουργείου<text:s/>Μεταναστευτικής<text:s/>Πολιτικής</text:span></text:h>
      <text:p text:style-name="P858"><text:span text:style-name="T858_1">Οι<text:s/>δαπάνες<text:s/>παγίου<text:s/>χαρακτήρα<text:s/>του<text:s/>Υπουργείου<text:s/>Με-<text:s/>ταναστευτικής<text:s/>Πολιτικής,<text:s/>καθώς<text:s/>και<text:s/>οι<text:s/>λειτουργικές<text:s/>του<text:s/>δαπάνες,<text:s/>που<text:s/>προκαλούνται<text:s/>από<text:s/>την<text:s/>χρήση<text:s/>των<text:s/>κτιρίων<text:s/>και<text:s/>των<text:s/>υποδομών<text:s/>του<text:s/>Υπουργείου<text:s/>Εσωτερικών,<text:s/>βαρύνουν<text:s/>τις<text:s/>εγκεκριμένες<text:s/>πιστώσεις<text:s/>προϋπολογισμού<text:s/>εξόδων<text:s/>του<text:s/>Υπουργείου<text:s/>Εσωτερικών<text:s/>με<text:s/>μεταφορά<text:s/>του<text:s/>20%<text:s/>των<text:s/>ανωτέρω<text:s/>δαπανών<text:s/>απολογιστικά<text:s/>δύο<text:s/>φορές<text:s/>ετησίως,<text:s/>από<text:s/>τον<text:s/>εγκεκριμένο<text:s/>προϋπολογισμό<text:s/>εξόδων<text:s/>του<text:s/>Υπουργείου<text:s/>Μεταναστευτικής<text:s/>Πολιτικής.<text:s/>Το<text:s/>παρόν<text:s/>άρθρο<text:s/>έχει<text:s/>ισχύ<text:s/>από<text:s/>1.1.2017.</text:span></text:p>
      <text:h text:style-name="P859" text:outline-level="6"><text:span text:style-name="T859_1">Άρθρο<text:s/>130</text:span></text:h>
      <text:h text:style-name="P860" text:outline-level="6"><text:span text:style-name="T860_1">Μετονομασία<text:s/>Περιφερειακής<text:s/>Ενότητας<text:s/>Καρπάθου<text:s/>σε<text:s/>Περιφερειακή<text:s/>Ενότητα<text:s/>Καρπάθου<text:s/>-<text:s/>Κάσου</text:span></text:h>
      <text:p text:style-name="P861"><text:span text:style-name="T861_1">Το<text:s/>τέταρτο<text:s/>εδάφιο<text:s/>της<text:s/>περίπτωσης<text:s/>ιβ΄<text:s/>της<text:s/>παρ.<text:s/>3<text:s/>του<text:s/>άρθρου<text:s/>3<text:s/>του<text:s/>ν.<text:s/>3852/2010<text:s/>αντικαθίσταται,<text:s/>ως<text:s/>εξής:</text:span></text:p>
      <text:p text:style-name="P862"><text:span text:style-name="T862_1">«Συγκροτείται<text:s/>η<text:s/>Περιφερειακή<text:s/>Ενότητα<text:s/>Καρπάθου<text:s/>-<text:s/>Κάσου<text:s/>που<text:s/>περιλαμβάνει<text:s/>το<text:s/>Δήμο<text:s/>Καρπάθου<text:s/>και<text:s/>το<text:s/>Δήμο<text:s/>Κάσου».</text:span></text:p>
      <text:h text:style-name="P863" text:outline-level="6"><text:span text:style-name="T863_1">Άρθρο<text:s/>131</text:span></text:h>
      <text:h text:style-name="P864" text:outline-level="6"><text:span text:style-name="T864_1">Τέλεση<text:s/>πολιτικών<text:s/>γάμων</text:span></text:h>
      <text:p text:style-name="P865"><text:span text:style-name="T865_1">Η<text:s/>παρ.<text:s/>2<text:s/>του<text:s/>άρθρου<text:s/>5<text:s/>του<text:s/>π.δ.<text:s/>391/1982<text:s/>(Α΄73)<text:s/>αντικαθίσταται<text:s/>ως<text:s/>εξής:</text:span></text:p>
      <text:p text:style-name="P866"><text:span text:style-name="T866_1">«2<text:s/>.<text:s/>Σε<text:s/>κάθε<text:s/>Δήμο,<text:s/>ο<text:s/>Δήμαρχος<text:s/>ορίζει<text:s/>με<text:s/>πάγια<text:s/>πράξη<text:s/>του,<text:s/>περισσότερες<text:s/>τακτές<text:s/>ημέρες<text:s/>της<text:s/>εβδομάδας,<text:s/>μη<text:s/>αποκλειομένου<text:s/>του<text:s/>Σαββάτου<text:s/>και<text:s/>της<text:s/>Κυριακής,<text:s/>και<text:s/>ορισμένη<text:s/>ώρα<text:s/>ενάρξεως,<text:s/>για<text:s/>την<text:s/>τέλεση<text:s/>των<text:s/>γάμων<text:s/>για<text:s/>τους<text:s/>οποίους<text:s/>υποβλήθηκαν<text:s/>σχετικές<text:s/>αιτήσεις<text:s/>μέχρι<text:s/>και<text:s/>την<text:s/>προηγούμενη<text:s/>ημέρα.<text:s/>Με<text:s/>την<text:s/>ίδια<text:s/>πράξη<text:s/>του,<text:s/>ο<text:s/>Δήμαρχος<text:s/>μπορεί<text:s/>να<text:s/>ορίζει<text:s/>την<text:s/>τέλεση<text:s/>των<text:s/>πολιτικών<text:s/>γάμων<text:s/>σε<text:s/>περισσότερα<text:s/>του<text:s/>ενός<text:s/>δημοτικά<text:s/>κτίρια<text:s/>ή<text:s/>και<text:s/>σε<text:s/>εξωτερικούς<text:s/>κοινόχρηστους<text:s/>δημοτικούς<text:s/>χώρους.<text:s/>Ο<text:s/>Δήμαρχος<text:s/>μεριμνά<text:s/>για<text:s/>την<text:s/>κατάλληλη<text:s/>διαρρύθμιση<text:s/>και<text:s/>διακόσμηση<text:s/>του<text:s/>χώρου,<text:s/>ώστε<text:s/>να<text:s/>δίνεται<text:s/>στην<text:s/>τελετή<text:s/>του<text:s/>γάμου<text:s/>η<text:s/>επισημότητα<text:s/>που<text:s/>της<text:s/>ταιριάζει.».</text:span></text:p>
      <text:h text:style-name="P867" text:outline-level="6"><text:span text:style-name="T867_1">Άρθρο<text:s/>132</text:span></text:h>
      <text:h text:style-name="P868" text:outline-level="6"><text:span text:style-name="T868_1">Λειτουργία<text:s/>αμαξοστασίων<text:s/>Δήμων<text:s/>και<text:s/>εγκαταστάσεων<text:s/>εξυπηρετουσών<text:s/>μέσα<text:s/>μαζικής<text:s/>μεταφοράς</text:span></text:h>
      <text:p text:style-name="P869"><text:span text:style-name="T869_1">Η<text:s/>προθεσμία<text:s/>που<text:s/>ορίζεται<text:s/>με<text:s/>το<text:s/>πρώτο<text:s/>εδάφιο<text:s/>της<text:s/>παρ.<text:s/>2<text:s/>του<text:s/>άρθρου<text:s/>12<text:s/>του<text:s/>ν.<text:s/>3897/2010,<text:s/>όπως<text:s/>τροποποιήθηκε<text:s/>και<text:s/>ισχύει,<text:s/>παρατείνεται<text:s/>μέχρι<text:s/>τις<text:s/>31.12.2019.</text:span></text:p>
      <text:h text:style-name="P870" text:outline-level="6"><text:span text:style-name="T870_1">Άρθρο<text:s/>133</text:span></text:h>
      <text:h text:style-name="P871" text:outline-level="6"><text:span text:style-name="T871_1">Κέντρα<text:s/>Αποτέφρωσης<text:s/>Νεκρών</text:span></text:h>
      <text:p text:style-name="P872"><text:span text:style-name="T872_1">1.</text:span><text:span text:style-name="T872_2"><text:s/>Το<text:s/>δεύτερο<text:s/>εδάφιο<text:s/>της<text:s/>παρ.<text:s/>1<text:s/>του<text:s/>άρθρου<text:s/>35<text:s/>του<text:s/>ν.<text:s/>3448/2006<text:s/>αντικαθίσταται<text:s/>ως<text:s/>εξής:</text:span></text:p>
      <text:p text:style-name="P873"><text:span text:style-name="T873_1">«Η<text:s/>εγκατάσταση<text:s/>και<text:s/>λειτουργία<text:s/>ΚΑΝ<text:s/>επιτρέπεται:<text:s/>α)<text:s/>σε<text:s/>Οργανισμούς<text:s/>Τοπικής<text:s/>Αυτοδιοίκησης<text:s/>(Ο.Τ.Α.)<text:s/>πρώτου<text:s/>βαθμού<text:s/>σε<text:s/>εκτάσεις<text:s/>ιδιοκτησίας<text:s/>τους<text:s/>ή<text:s/>που<text:s/>τους<text:s/>έχουν<text:s/>παραχωρηθεί<text:s/>κατά<text:s/>χρήση<text:s/>εντός<text:s/>ή<text:s/>εκτός<text:s/>των<text:s/>διοικητικών<text:s/>τους<text:s/>ορίων,<text:s/>ή<text:s/>σε<text:s/>νομικά<text:s/>πρόσωπα<text:s/>αυτών,<text:s/>σε<text:s/>συνδέσμους<text:s/>των<text:s/>Οργανισμών<text:s/>Τοπικής<text:s/>Αυτοδιοίκησης,<text:s/>σύμφωνα<text:s/>με<text:s/>τους<text:s/>καταστατικούς<text:s/>σκοπούς<text:s/>τους<text:s/>και<text:s/>β)<text:s/>σε<text:s/>ιδιώτες,<text:s/>μετά<text:s/>από<text:s/>λήψη<text:s/>των<text:s/>αδειών<text:s/>της<text:s/>παρ.<text:s/>3<text:s/>του<text:s/>άρθρου<text:s/>19<text:s/>του<text:s/>ν.<text:s/>3982/2011.».</text:span></text:p>
      <text:p text:style-name="P874"><text:span text:style-name="T874_1">2.</text:span><text:span text:style-name="T874_2"><text:s/>Η<text:s/>παρ.<text:s/>6<text:s/>του<text:s/>άρθρου<text:s/>35<text:s/>του<text:s/>ν.<text:s/>3448/2006<text:s/>αντικαθίσταται<text:s/>ως<text:s/>εξής:</text:span></text:p>
      <text:p text:style-name="P875"><text:span text:style-name="T875_1">«6<text:s/>.<text:s/>Με<text:s/>κοινή<text:s/>απόφαση<text:s/>των<text:s/>Υπουργών<text:s/>Εσωτερικών,<text:s/>Περιβάλλοντος<text:s/>και<text:s/>Ενέργειας,<text:s/>Οικονομίας<text:s/>και<text:s/>Ανάπτυξης<text:s/>και<text:s/>Υγείας<text:s/>ρυθμίζονται<text:s/>ειδικότερα<text:s/>σχετικά<text:s/>ζητήματα,<text:s/>καθώς<text:s/>και<text:s/>ζητήματα<text:s/>με<text:s/>χαρακτήρα<text:s/>τεχνικό<text:s/>ή<text:s/>λεπτομερειακό.».</text:span></text:p>
      <text:h text:style-name="P876" text:outline-level="6"><text:span text:style-name="T876_1">Άρθρο<text:s/>134</text:span></text:h>
      <text:h text:style-name="P877" text:outline-level="6"><text:span text:style-name="T877_1">Εκποίηση<text:s/>υλικών<text:s/>που<text:s/>προέρχονται<text:s/>από<text:s/>τη<text:s/>διαχείριση<text:s/>των<text:s/>Αστικών<text:s/>Στερεών<text:s/>Αποβλήτων<text:s/>και<text:s/>βιοαποβλήτων</text:span></text:h>
      <text:p text:style-name="P878"><text:span text:style-name="T878_1">1.</text:span><text:span text:style-name="T878_2"><text:s/>Οι<text:s/>δήμοι,<text:s/>τα<text:s/>νομικά<text:s/>πρόσωπα<text:s/>αυτών<text:s/>που<text:s/>ασκούν<text:s/>αρμοδιότητες<text:s/>αποκομιδής<text:s/>και<text:s/>διαχείρισης<text:s/>αποβλήτων,<text:s/>καθώς<text:s/>και<text:s/>οι<text:s/>Φορείς<text:s/>Διαχείρισης<text:s/>Στερεών<text:s/>Αποβλήτων,<text:s/>δύνανται<text:s/>να<text:s/>εκποιούν<text:s/>με<text:s/>τη<text:s/>διαδικασία<text:s/>της<text:s/>δημοπρασίας,<text:s/>όπως<text:s/>αυτή<text:s/>ορίζεται<text:s/>στις<text:s/>διατάξεις<text:s/>του<text:s/>π.δ.<text:s/>270/1981<text:s/>(Α΄<text:s/>77)<text:s/>τα<text:s/>υλικά<text:s/>ή<text:s/>και<text:s/>την<text:s/>τυχόν<text:s/>παραγόμενη<text:s/>ενέργεια<text:s/>που<text:s/>προέρχονται<text:s/>από<text:s/>τη<text:s/>χωριστή<text:s/>συλλογή,<text:s/>την<text:s/>προετοιμασία<text:s/>για<text:s/>επαναχρησιμοποίηση,<text:s/>την<text:s/>επεξεργασία<text:s/>και<text:s/>ανάκτηση<text:s/>των<text:s/>Αστικών<text:s/>Στερεών<text:s/>Αποβλήτων<text:s/>(ΑΣΑ)<text:s/>και<text:s/>των<text:s/>βιοαποβλήτων<text:s/>μετά<text:s/>από<text:s/>απόφαση<text:s/>του<text:s/>οικείου<text:s/>δημοτικού<text:s/>ή<text:s/>διοικητικού<text:s/>συμβουλίου.</text:span></text:p>
      <text:p text:style-name="P879"><text:span text:style-name="T879_1">Για<text:s/>το<text:s/>σκοπό<text:s/>της<text:s/>παραγράφου<text:s/>1<text:s/>του<text:s/>παρόντος,<text:s/>συντάσσεται<text:s/>έκθεση<text:s/>από<text:s/>την<text:s/>Επιτροπή<text:s/>Εκτίμησης<text:s/>του<text:s/>εκάστοτε<text:s/>φορέα,<text:s/>σχετική<text:s/>με<text:s/>τις<text:s/>ποσότητες<text:s/>και<text:s/>τα<text:s/>χαρακτηριστικά<text:s/>των<text:s/>προς<text:s/>διάθεση<text:s/>υλικών<text:s/>ή<text:s/>και<text:s/>της<text:s/>τυχόν<text:s/>παραγόμενης<text:s/>ενέργειας<text:s/>και<text:s/>τον<text:s/>καθορισμό<text:s/>του<text:s/>ελάχιστου<text:s/>ορίου<text:s/>της<text:s/>πρώτης<text:s/>προσφοράς<text:s/>ανά<text:s/>υλικό.<text:s/>Στην<text:s/>περίπτωση<text:s/>που<text:s/>δεν<text:s/>υφίσταται<text:s/>το<text:s/>κατάλληλο<text:s/>προσωπικό<text:s/>για<text:s/>τη<text:s/>συγκρότηση<text:s/>της<text:s/>Επιτροπής,<text:s/>αυτή<text:s/>συγκροτείται<text:s/>στο<text:s/>πλαίσιο<text:s/>εφαρμογής<text:s/>των<text:s/>διατάξεων<text:s/>των<text:s/>άρθρων<text:s/>99<text:s/>και<text:s/>100<text:s/>του<text:s/>ν.<text:s/>3852/2010<text:s/>(Α΄<text:s/>87).</text:span></text:p>
      <text:p text:style-name="P880"><text:span text:style-name="T880_1">3.</text:span><text:span text:style-name="T880_2"><text:s/>Τα<text:s/>έσοδα<text:s/>από<text:s/>την<text:s/>εκποίηση<text:s/>των<text:s/>υλικών<text:s/>ή<text:s/>και<text:s/>της<text:s/>τυχόν<text:s/>παραγόμενης<text:s/>ενέργειας,<text:s/>σύμφωνα<text:s/>με<text:s/>τα<text:s/>οριζόμενα<text:s/>στο<text:s/>οικείο<text:s/>Εθνικό<text:s/>Σχέδιο<text:s/>Διαχείρισης<text:s/>Αποβλήτων,<text:s/>που<text:s/>προέρχονται<text:s/>από<text:s/>τη<text:s/>διαδικασία<text:s/>της<text:s/>παραγράφου<text:s/>1<text:s/>του<text:s/>παρόντος,<text:s/>διατίθενται<text:s/>αποκλειστικά<text:s/>για<text:s/>την<text:s/>ενίσχυση<text:s/>της<text:s/>χωριστής<text:s/>συλλογής<text:s/>των<text:s/>Αστικών<text:s/>Στερεών<text:s/>Αποβλήτων<text:s/>και<text:s/>των<text:s/>βιοαποβλήτων<text:s/>και<text:s/>εν<text:s/>γένει<text:s/>για<text:s/>δαπάνες<text:s/>της<text:s/>υπηρεσίας<text:s/>καθαριότητας<text:s/>και<text:s/>φωτισμού,<text:s/>για<text:s/>τα<text:s/>νομικά<text:s/>πρόσωπα<text:s/>στα<text:s/>οποία<text:s/>τέτοια<text:s/>υπηρεσία<text:s/>υφίσταται.</text:span></text:p>
      <text:h text:style-name="P881" text:outline-level="6"><text:span text:style-name="T881_1">Άρθρο<text:s/>135</text:span></text:h>
      <text:h text:style-name="P882" text:outline-level="6"><text:span text:style-name="T882_1">Τροποποίηση<text:s/>άρθρου<text:s/>82<text:s/>του<text:s/>β.δ.<text:s/>24.9/1958<text:s/>περί<text:s/>απαλλαγών<text:s/>από<text:s/>δημοτικούς<text:s/>και<text:s/>κοινοτικούς<text:s/>φόρους,<text:s/>τέλη,<text:s/>δικαιώματα<text:s/>και<text:s/>εισφορές</text:span></text:h>
      <text:p text:style-name="P883"><text:span text:style-name="T883_1">Η<text:s/>παρ.<text:s/>2<text:s/>του<text:s/>άρθρου<text:s/>82<text:s/>του<text:s/>β.δ.<text:s/>24.9/1958,όπως<text:s/>τροποποιήθηκε<text:s/>και<text:s/>ισχύει,<text:s/>αντικαθίσταται<text:s/>ως<text:s/>εξής:</text:span></text:p>
      <text:p text:style-name="P884"><text:span text:style-name="T884_1">«2<text:s/>.<text:s/>Από<text:s/>τα<text:s/>ανταποδοτικά<text:s/>τέλη,<text:s/>που<text:s/>επιβάλλουν<text:s/>οι<text:s/>δήμοι<text:s/>δεν<text:s/>απαλλάσσονται<text:s/>αυτοί<text:s/>που<text:s/>αναγράφονται<text:s/>στην<text:s/>περίπτωση<text:s/>γ΄<text:s/>της<text:s/>προηγούμενης<text:s/>παραγράφου,<text:s/>καθώς<text:s/>και<text:s/>το<text:s/>ελληνικό<text:s/>δημόσιο<text:s/>από<text:s/>το<text:s/>τέλος<text:s/>ύδρευσης,<text:s/>το<text:s/>τέλος<text:s/>αποχέτευσης,<text:s/>το<text:s/>τέλος<text:s/>χρήσεως<text:s/>υπονόμου<text:s/>και<text:s/>το<text:s/>ειδικό<text:s/>τέλος<text:s/>κύκλου<text:s/>νερού.».</text:span></text:p>
      <text:h text:style-name="P885" text:outline-level="6"><text:span text:style-name="T885_1">Άρθρο<text:s/>136</text:span></text:h>
      <text:h text:style-name="P886" text:outline-level="6"><text:span text:style-name="T886_1">Τροποποίηση<text:s/>της<text:s/>παρ.<text:s/>1<text:s/>του<text:s/>άρθρου<text:s/>25</text:span></text:h>
      <text:p text:style-name="P887"><text:span text:style-name="T887_1">του<text:s/>ν.<text:s/>3023/2002<text:s/>(Α΄<text:s/>146)</text:span></text:p>
      <text:p text:style-name="P888"><text:span text:style-name="T888_1">Η<text:s/>παρ.<text:s/>1<text:s/>του<text:s/>άρθρου<text:s/>25<text:s/>του<text:s/>ν.<text:s/>3023/2002<text:s/>(Α΄<text:s/>146)<text:s/>αντικαθίσταται<text:s/>ως<text:s/>εξής:</text:span></text:p>
      <text:p text:style-name="P889"><text:span text:style-name="T889_1">«1<text:s/>.<text:s/>Σε<text:s/>περίπτωση<text:s/>μη<text:s/>εμπρόθεσμης<text:s/>υποβολής<text:s/>ή<text:s/>ελλιπούς<text:s/>ή<text:s/>αντικανονικής<text:s/>σύνταξης<text:s/>της<text:s/>κατά<text:s/>την<text:s/>περίπτωση<text:s/>β΄<text:s/>της<text:s/>παραγράφου<text:s/>1<text:s/>του<text:s/>άρθρου<text:s/>16Α<text:s/>αναλυτικής<text:s/>κατάστασης<text:s/>εκλογικών<text:s/>εσόδων<text:s/>και<text:s/>δαπανών,<text:s/>επιβάλλεται<text:s/>πρόστιμο<text:s/>μέχρι<text:s/>το<text:s/>10%<text:s/>της<text:s/>ετήσιας<text:s/>βουλευτικής<text:s/>αποζημίωσης.».</text:span></text:p>
      <text:h text:style-name="P890" text:outline-level="6"><text:span text:style-name="T890_1">Άρθρο<text:s/>137</text:span></text:h>
      <text:h text:style-name="P891" text:outline-level="6"><text:span text:style-name="T891_1">Μεταφορά<text:s/>του<text:s/>ειδικού<text:s/>λογαριασμού</text:span></text:h>
      <text:p text:style-name="P892"><text:span text:style-name="T892_1">του<text:s/>ν.<text:s/>826/1978<text:s/>(Α΄<text:s/>194)<text:s/>στον<text:s/>Τομέα</text:span></text:p>
      <text:p text:style-name="P893"><text:span text:style-name="T893_1">Προνοίας<text:s/>Αστυνομικών</text:span></text:p>
      <text:p text:style-name="P894"><text:span text:style-name="T894_1">1.</text:span><text:span text:style-name="T894_2"><text:s/>Ο<text:s/>Ειδικός<text:s/>Λογαριασμός<text:s/>που<text:s/>συνεστήθη<text:s/>με<text:s/>το<text:s/>άρθρο<text:s/>1<text:s/>παρ.<text:s/>1<text:s/>του<text:s/>ν.<text:s/>826/1978<text:s/>(Α΄<text:s/>194)<text:s/>στο<text:s/>Επικουρικό<text:s/>Ταμείο<text:s/>Ελληνικής<text:s/>Χωροφυλακής<text:s/>(Ε.Τ.Ε.Χ.)<text:s/>μεταφέρεται<text:s/>από<text:s/>το<text:s/>Ενιαίο<text:s/>Ταμείο<text:s/>Επικουρικής<text:s/>Ασφάλισης<text:s/>και<text:s/>Εφάπαξ<text:s/>Παροχών<text:s/>(Ε.Τ.Ε.Α.Ε.Π.)<text:s/>στο<text:s/>οποίο<text:s/>έχει<text:s/>ενταχθεί<text:s/>ο<text:s/>πρώην<text:s/>Τομέας<text:s/>Επικουρικής<text:s/>Ασφάλισης<text:s/>Ελληνικής<text:s/>Χωροφυλακής<text:s/>(Τ.Ε.Α.Ε.Χ.)<text:s/>και<text:s/>εντάσσεται<text:s/>στον<text:s/>Τομέα<text:s/>Πρόνοιας<text:s/>Αστυνομικών<text:s/>(Τ.Π.ΑΣ.)<text:s/>του<text:s/>Ταμείου<text:s/>Επικουρικής<text:s/>Ασφάλισης<text:s/>και<text:s/>Πρόνοιας<text:s/>Απασχολούμενων<text:s/>στα<text:s/>Σώματα<text:s/>Ασφαλείας<text:s/>(Τ.Ε.Α.Π.Α.Σ.Α.).</text:span></text:p>
      <text:p text:style-name="P895"><text:span text:style-name="T895_1">2.</text:span><text:span text:style-name="T895_2"><text:s/>Όπου<text:s/>στο<text:s/>ν.<text:s/>826/1978<text:s/>αναφέρεται<text:s/>«Επικουρικό<text:s/>Ταμείο<text:s/>Ελληνικής<text:s/>Χωροφυλακής,<text:s/>Ε.Τ.Ε.Χ.»<text:s/>νοείται<text:s/>εφεξής<text:s/>«Τομέας<text:s/>Πρόνοιας<text:s/>Αστυνομικών<text:s/>Τ.Π.ΑΣ./<text:s/>Τ.Ε.Α.Π.Α.Σ.Α.».</text:span></text:p>
      <text:h text:style-name="P896" text:outline-level="6"><text:span text:style-name="T896_1">Άρθρο<text:s/>138</text:span></text:h>
      <text:h text:style-name="P897" text:outline-level="6"><text:span text:style-name="T897_1">Κρατήσεις<text:s/>για<text:s/>την<text:s/>ονομασία<text:s/>του<text:s/>Δόκιμου<text:s/>Αστυφύλακα<text:s/>σε<text:s/>Αστυφύλακα<text:s/>και<text:s/>Δόκιμου</text:span></text:h>
      <text:p text:style-name="P898"><text:span text:style-name="T898_1">Αξιωματικού<text:s/>σε<text:s/>Υπαστυνόμο<text:s/>Β΄</text:span></text:p>
      <text:p text:style-name="P899"><text:span text:style-name="T899_1">Οι<text:s/>περιπτώσεις<text:s/>γ΄<text:s/>και<text:s/>δ΄<text:s/>της<text:s/>υποπαραγράφου<text:s/>2<text:s/>της<text:s/>παρ.<text:s/>Γ΄<text:s/>του<text:s/>άρθρου<text:s/>138<text:s/>του<text:s/>ν.<text:s/>4052/2012<text:s/>(Α΄<text:s/>41)<text:s/>αντικαθίστανται<text:s/>ως<text:s/>εξής:</text:span></text:p>
      <text:p text:style-name="P900"><text:span text:style-name="T900_1">«γ)<text:s/>Η<text:s/>προβλεπόμενη<text:s/>παγία<text:s/>εισφορά<text:s/>(κράτηση)<text:s/>ονομασίας<text:s/>δοκίμου<text:s/>Αστυφύλακα<text:s/>σε<text:s/>Αστυφύλακα<text:s/>και<text:s/>δοκίμου<text:s/>Αξιωματικού<text:s/>σε<text:s/>Υπαστυνόμο<text:s/>Β΄<text:s/>των<text:s/>μετόχων<text:s/>των<text:s/>τομέων<text:s/>Τ.Π.ΑΣ.<text:s/>και<text:s/>Τ.Π.Υ.Α.Π.<text:s/>του<text:s/>Τ.Ε.Α.Π.Α.Σ.Α.<text:s/>παρακρατείται<text:s/>σε<text:s/>δεκαοκτώ<text:s/>(18)<text:s/>ισόποσες<text:s/>μηνιαίες<text:s/>δόσεις<text:s/>και<text:s/>αποδίδεται<text:s/>με<text:s/>μέριμνα<text:s/>και<text:s/>ευθύνη<text:s/>της<text:s/>Διεύθυνσης<text:s/>Διαχείρισης<text:s/>Χρηματικού<text:s/>του<text:s/>Αρχηγείου<text:s/>Ελληνικής<text:s/>Αστυνομίας<text:s/>στον<text:s/>αντίστοιχο<text:s/>δικαιούχο<text:s/>Τομέα.</text:span></text:p>
      <text:p text:style-name="P901"><text:span text:style-name="T901_1">δ)<text:s/>Η<text:s/>προβλεπόμενη<text:s/>πάγια<text:s/>εισφορά<text:s/>(κράτηση)<text:s/>ονομασίας<text:s/>δοκίμου<text:s/>Αξιωματικού<text:s/>σε<text:s/>Υπαστυνόμο<text:s/>Β΄<text:s/>των<text:s/>μετόχων<text:s/>των<text:s/>Τομέων<text:s/>Τ.Ε.Α.Ε.Χ.<text:s/>και<text:s/>Τ.Ε.Α.Υ.Α.Π.<text:s/>του<text:s/>Τ.Ε.Α.Π.Α.Σ.Α.,<text:s/>παρακρατείται<text:s/>σε<text:s/>δέκα<text:s/>(10)<text:s/>ισόποσες<text:s/>μηνιαίες<text:s/>δόσεις<text:s/>και<text:s/>αποδίδεται<text:s/>με<text:s/>μέριμνα<text:s/>και<text:s/>ευθύνη<text:s/>της<text:s/>Διεύθυνσης<text:s/>Διαχείρισης<text:s/>Χρηματικού<text:s/>του<text:s/>Α.Ε.Α.<text:s/>στους<text:s/>δικαιούχους<text:s/>Τομείς.».</text:span></text:p>
      <text:h text:style-name="P902" text:outline-level="6"><text:span text:style-name="T902_1">Άρθρο<text:s/>139</text:span></text:h>
      <text:h text:style-name="P903" text:outline-level="6"><text:span text:style-name="T903_1">Μεταβατικές<text:s/>διατάξεις</text:span></text:h>
      <text:p text:style-name="P904"><text:span text:style-name="T904_1">Η<text:s/>ισχύς<text:s/>του<text:s/>άρθρου<text:s/>2<text:s/>του<text:s/>παρόντος<text:s/>αρχίζει<text:s/>με<text:s/>την<text:s/>έναρξη<text:s/>της<text:s/>θητείας<text:s/>των<text:s/>Δημοτικών<text:s/>Συμβουλίων,<text:s/>που<text:s/>θα<text:s/>αναδειχθούν<text:s/>από<text:s/>τις<text:s/>επόμενες<text:s/>Δημοτικές<text:s/>Εκλογές.</text:span></text:p>
      <text:h text:style-name="P905" text:outline-level="6"><text:span text:style-name="T905_1">Άρθρο<text:s/>140</text:span></text:h>
      <text:h text:style-name="P906" text:outline-level="6"><text:span text:style-name="T906_1">Τροποποίηση<text:s/>διατάξεων<text:s/>του<text:s/>ν.<text:s/>998/1979</text:span></text:h>
      <text:p text:style-name="P907"><text:span text:style-name="T907_1">1.</text:span><text:span text:style-name="T907_2"><text:s/>Η<text:s/>διάταξη<text:s/>της<text:s/>παρ.<text:s/>1<text:s/>του<text:s/>άρθρου<text:s/>47Β<text:s/>του<text:s/>ν.<text:s/>998/<text:s/>1979<text:s/>(Α΄<text:s/>289)<text:s/>αντικαθίσταται<text:s/>ως<text:s/>εξής:</text:span></text:p>
      <text:p text:style-name="P908"><text:span text:style-name="T908_1">«1.<text:s/>Δάση,<text:s/>δασικές<text:s/>εκτάσεις,<text:s/>καθώς<text:s/>και<text:s/>εκτάσεις<text:s/>της<text:s/>περίπτωσης<text:s/>α΄<text:s/>της<text:s/>παραγράφου<text:s/>5<text:s/>του<text:s/>άρθρου<text:s/>3,<text:s/>που<text:s/>εκχερσώθηκαν<text:s/>για<text:s/>γεωργική<text:s/>εκμετάλλευση<text:s/>χωρίς<text:s/>άδεια<text:s/>της<text:s/>οικείας<text:s/>δασικής<text:s/>αρχής<text:s/>μετά<text:s/>την<text:s/>11η<text:s/>Ιουνίου<text:s/>1975<text:s/>και<text:s/>έως<text:s/>την<text:s/>7η<text:s/>Μαρτίου<text:s/>2007,<text:s/>υπό<text:s/>την<text:s/>προϋπόθεση<text:s/>ότι<text:s/>διατηρούν<text:s/>τη<text:s/>χρήση<text:s/>αυτή<text:s/>μέχρι<text:s/>σήμερα<text:s/>και<text:s/>εφόσον<text:s/>πληρούνται<text:s/>για<text:s/>τις<text:s/>εκτάσεις<text:s/>αυτές<text:s/>οι<text:s/>προϋποθέσεις<text:s/>της<text:s/>παραγράφου<text:s/>12<text:s/>του<text:s/>άρθρου<text:s/>47,<text:s/>μπορούν<text:s/>να<text:s/>λάβουν<text:s/>έγκριση<text:s/>επέμβασης<text:s/>σύμφωνα<text:s/>με<text:s/>τις<text:s/>διατάξεις<text:s/>του<text:s/>άρθρου<text:s/>45<text:s/>και<text:s/>της<text:s/>παραγράφου<text:s/>2<text:s/>του<text:s/>άρθρου<text:s/>47,<text:s/>χωρίς<text:s/>την<text:s/>υποχρέωση<text:s/>τήρησης<text:s/>των<text:s/>προϋποθέσεων<text:s/>της<text:s/>παραγράφου<text:s/>4<text:s/>του<text:s/>άρθρου<text:s/>47,<text:s/>εφόσον<text:s/>υποβληθεί<text:s/>σχετικό<text:s/>αίτημα<text:s/>από<text:s/>τον<text:s/>ενδιαφερόμενο.<text:s/>Στις<text:s/>διατάξεις<text:s/>του<text:s/>παρόντος<text:s/>υπάγονται<text:s/>και<text:s/>εκτάσεις<text:s/>κηρυγμένες<text:s/>ως<text:s/>αναδασωτέες.<text:s/>Η<text:s/>έγκριση<text:s/>επέμβασης<text:s/>χορηγείται<text:s/>αποκλειστικά<text:s/>για<text:s/>γεωργική<text:s/>και<text:s/>δενδροκομική<text:s/>εκμετάλλευση.<text:s/>Μέσα<text:s/>στις<text:s/>ανωτέρω<text:s/>εκτάσεις<text:s/>επιτρέπονται<text:s/>οι<text:s/>κατασκευές<text:s/>που<text:s/>εξυπηρετούν<text:s/>τη<text:s/>γεωργική<text:s/>εκμετάλλευση,<text:s/>όπως<text:s/>δεξαμενές<text:s/>νερού,<text:s/>γεωτρήσεις,<text:s/>μετρητές<text:s/>Δ.Ε.Η.,<text:s/>υπόστεγα<text:s/>κατ’<text:s/>εφαρμογή<text:s/>της<text:s/>σχετικής<text:s/>περί<text:s/>των<text:s/>κατασκευών<text:s/>αυτών<text:s/>νομοθεσίας.».</text:span></text:p>
      <text:p text:style-name="P909"><text:span text:style-name="T909_1">2.</text:span><text:span text:style-name="T909_2"><text:s/>Το<text:s/>πρώτο<text:s/>εδάφιο<text:s/>της<text:s/>περίπτωσης<text:s/>β΄<text:s/>της<text:s/>παρ.<text:s/>1<text:s/>του<text:s/>άρθρου<text:s/>67<text:s/>του<text:s/>ν.<text:s/>998/1979<text:s/>αντικαθίσταται<text:s/>ως<text:s/>εξής:</text:span></text:p>
      <text:p text:style-name="P910"><text:span text:style-name="T910_1">«Όσες<text:s/>από<text:s/>τις<text:s/>εκτάσεις<text:s/>της<text:s/>περίπτωσης<text:s/>α΄<text:s/>στερούνται<text:s/>των<text:s/>παραπάνω<text:s/>τίτλων<text:s/>και<text:s/>δεν<text:s/>υπάγονται<text:s/>στην<text:s/>παράγραφο<text:s/>1<text:s/>του<text:s/>άρθρου<text:s/>3,<text:s/>μπορούν<text:s/>να<text:s/>χρησιμοποιηθούν,<text:s/>αποκλειστικά<text:s/>και<text:s/>μόνο<text:s/>για<text:s/>γεωργική<text:s/>και<text:s/>δενδροκομική<text:s/>εκμετάλλευση,<text:s/>χωρίς<text:s/>να<text:s/>επιτρέπεται<text:s/>η<text:s/>περαιτέρω<text:s/>αλλαγή<text:s/>χρήσης<text:s/>τους,<text:s/>κατόπιν<text:s/>αδείας<text:s/>του<text:s/>Γενικού<text:s/>Γραμματέα<text:s/>της<text:s/>οικείας<text:s/>Αποκεντρωμένης<text:s/>Διοίκησης<text:s/>μετά<text:s/>από<text:s/>εισήγηση<text:s/>του<text:s/>οικείου<text:s/>δασάρχη<text:s/>ή<text:s/>του<text:s/>Διευθυντή<text:s/>Δασών<text:s/>εάν<text:s/>δεν<text:s/>υφίσταται<text:s/>Δασαρχείο<text:s/>στο<text:s/>νομό,<text:s/>χορηγούμενης<text:s/>της<text:s/>άδειας<text:s/>επί<text:s/>τη<text:s/>βάσει<text:s/>αιτήσεως<text:s/>του<text:s/>προσώπου<text:s/>που<text:s/>προβάλλει<text:s/>δικαιώματα<text:s/>κυριότητας<text:s/>επί<text:s/>των<text:s/>εκτάσεων<text:s/>αυτών,<text:s/>δυνάμει<text:s/>τίτλου<text:s/>ιδιοκτησίας<text:s/>μεταγενέστερου<text:s/>μεν<text:s/>της<text:s/>23ης<text:s/>Φεβρουαρίου<text:s/>1946,<text:s/>όχι<text:s/>όμως<text:s/>νεότερου<text:s/>των<text:s/>δέκα<text:s/>(10)<text:s/>ετών<text:s/>μέχρι<text:s/>την<text:s/>ημέρα<text:s/>δημοσίευσης<text:s/>του<text:s/>ν.<text:s/>4280/2014.».</text:span></text:p>
      <text:p text:style-name="P911"><text:span text:style-name="T911_1">3.</text:span><text:span text:style-name="T911_2"><text:s/>Το<text:s/>πρώτο<text:s/>εδάφιο<text:s/>της<text:s/>παρ.<text:s/>4<text:s/>του<text:s/>άρθρου<text:s/>67<text:s/>του<text:s/>ν.<text:s/>998/1979<text:s/>αντικαθίσταται<text:s/>ως<text:s/>εξής:</text:span></text:p>
      <text:p text:style-name="P912"><text:span text:style-name="T912_1">«Στις<text:s/>διατάξεις<text:s/>των<text:s/>παραγράφων<text:s/>2<text:s/>και<text:s/>3<text:s/>υπάγονται<text:s/>και<text:s/>εκτάσεις<text:s/>που<text:s/>εμφανίζονται<text:s/>στις<text:s/>αεροφωτογραφίες<text:s/>του<text:s/>1945<text:s/>ή,<text:s/>εφόσον<text:s/>αυτές<text:s/>δεν<text:s/>είναι<text:s/>ευκρινείς,<text:s/>του<text:s/>1960,<text:s/>με<text:s/>αγροτική<text:s/>μορφή<text:s/>που<text:s/>δασώθηκαν<text:s/>μεταγενέστερα,<text:s/>ανεξάρτητα<text:s/>από<text:s/>τη<text:s/>μορφή<text:s/>που<text:s/>απέκτησαν<text:s/>αργότερα<text:s/>και<text:s/>των<text:s/>οποίων<text:s/>το<text:s/>ιδιοκτησιακό<text:s/>καθεστώς<text:s/>είναι<text:s/>λυμένο<text:s/>έναντι<text:s/>του<text:s/>Δημοσίου<text:s/>με<text:s/>βάση<text:s/>το<text:s/>άρθρο<text:s/>10<text:s/>του<text:s/>ν.<text:s/>3208/2003.».</text:span></text:p>
      <text:h text:style-name="P913" text:outline-level="6"><text:span text:style-name="T913_1">Άρθρο<text:s/>141</text:span></text:h>
      <text:h text:style-name="P914" text:outline-level="6"><text:span text:style-name="T914_1">Τροποποίηση<text:s/>διατάξεων<text:s/>του<text:s/>ν.<text:s/>3208/2003</text:span></text:h>
      <text:p text:style-name="P915"><text:span text:style-name="T915_1">Η<text:s/>παρ.<text:s/>6<text:s/>του<text:s/>άρθρου<text:s/>3<text:s/>του<text:s/>ν.<text:s/>3208/2003<text:s/>(Α΄<text:s/>303)<text:s/>αντικαθίσταται<text:s/>ως<text:s/>εξής:</text:span></text:p>
      <text:p text:style-name="P916"><text:span text:style-name="T916_1">«6<text:s/>.<text:s/>Μέχρι<text:s/>την<text:s/>κατάρτιση<text:s/>και<text:s/>τήρηση<text:s/>Δασολογίου<text:s/>συστήνεται<text:s/>Επιτροπή<text:s/>Δασολογίου<text:s/>περιοχής<text:s/>αρμοδιότητας<text:s/>της<text:s/>οικείας<text:s/>Διεύθυνσης<text:s/>Δασών,<text:s/>με<text:s/>αρμοδιότητα<text:s/>τον,<text:s/>κατά<text:s/>τις<text:s/>διατάξεις<text:s/>των<text:s/>παραγράφων<text:s/>1,<text:s/>2,<text:s/>3,<text:s/>4<text:s/>και<text:s/>5<text:s/>του<text:s/>άρθρου<text:s/>3<text:s/>του<text:s/>ν.<text:s/>998/1979<text:s/>(Α΄<text:s/>289),<text:s/>ειδικότερο<text:s/>χαρακτηρισμό<text:s/>των<text:s/>περιλαμβανομένων<text:s/>στον<text:s/>αναρτη-<text:s/>μένο<text:s/>δασικό<text:s/>χάρτη<text:s/>περιοχών<text:s/>δασικού<text:s/>χαρακτήρα.<text:s/>Η<text:s/>Επιτροπή<text:s/>συγκροτείται<text:s/>με<text:s/>απόφαση<text:s/>του<text:s/>Συντονιστή<text:s/>της<text:s/>οικείας<text:s/>Αποκεντρωμένης<text:s/>Διοίκησης<text:s/>και<text:s/>αποτελείται<text:s/>από<text:s/>τον<text:s/>Προϊστάμενο<text:s/>της<text:s/>οικείας<text:s/>Διεύθυνσης<text:s/>Δασών<text:s/>που<text:s/>αφορά<text:s/>ο<text:s/>δασικός<text:s/>χάρτης<text:s/>ως<text:s/>Πρόεδρο,<text:s/>τον<text:s/>Προϊστάμενο<text:s/>ή<text:s/>δασολόγο<text:s/>ή<text:s/>δασοπόνο<text:s/>του<text:s/>Τμήματος<text:s/>Δασικών<text:s/>Χαρτογραφήσεων<text:s/>της<text:s/>οικείας<text:s/>Διεύθυνσης<text:s/>Δασών<text:s/>ή<text:s/>τον<text:s/>Προϊστάμενο<text:s/>ή<text:s/>δασολόγο<text:s/>ή<text:s/>δασοπόνο<text:s/>του<text:s/>οικείου<text:s/>Δασαρχείου<text:s/>και<text:s/>έναν<text:s/>δασολόγο<text:s/>ή<text:s/>δασοπόνο<text:s/>του<text:s/>οικείου<text:s/>Δασαρχείου<text:s/>ως<text:s/>μέλη.<text:s/>Σε<text:s/>περίπτωση<text:s/>Διεύθυνσης<text:s/>Δασών<text:s/>χωρίς<text:s/>Δασαρχείο,<text:s/>στην<text:s/>Επιτροπή<text:s/>συμμετέχει<text:s/>δασολόγος<text:s/>ή<text:s/>δασοπόνος<text:s/>της<text:s/>οικείας<text:s/>Διεύθυνσης<text:s/>Δασών<text:s/>ή<text:s/>δασολόγος<text:s/>ή<text:s/>δασοπόνος<text:s/>που<text:s/>υπηρετεί<text:s/>σε<text:s/>Διεύθυνση<text:s/>Δασών<text:s/>της<text:s/>οικείας<text:s/>Περιφέρειας.<text:s/>Με<text:s/>την<text:s/>ίδια<text:s/>απόφαση<text:s/>ορίζονται<text:s/>και<text:s/>οι<text:s/>αναπληρωτές<text:s/>των<text:s/>παραπάνω,<text:s/>καθώς<text:s/>και<text:s/>ο<text:s/>Γραμματέας<text:s/>της,<text:s/>ο<text:s/>οποίος<text:s/>είναι<text:s/>υπάλληλος<text:s/>Δ.Ε.<text:s/>των<text:s/>οικείων<text:s/>Δασικών<text:s/>Υπηρεσιών.<text:s/>Κατά<text:s/>των<text:s/>ανωτέρω<text:s/>αποφάσεων<text:s/>μπορεί<text:s/>να<text:s/>υποβληθεί<text:s/>προσφυγή<text:s/>ενώπιον<text:s/>του<text:s/>Τεχνικού<text:s/>Συμβουλίου<text:s/>Δασών<text:s/>από<text:s/>όποιον<text:s/>έχει<text:s/>έννομο<text:s/>συμφέρον<text:s/>εντός<text:s/>προθεσμίας<text:s/>σαράντα<text:s/>πέντε<text:s/>(45)<text:s/>ημερών.<text:s/>Τα<text:s/>μέλη<text:s/>της<text:s/>Επιτροπής<text:s/>δεν<text:s/>αμείβονται.».</text:span></text:p>
      <text:h text:style-name="P917" text:outline-level="6"><text:span text:style-name="T917_1">Άρθρο<text:s/>142</text:span></text:h>
      <text:h text:style-name="P918" text:outline-level="6"><text:span text:style-name="T918_1">Τροποποίηση<text:s/>διατάξεων<text:s/>του<text:s/>ν.<text:s/>3889/2010</text:span></text:h>
      <text:p text:style-name="P919"><text:span text:style-name="T919_1">1.</text:span><text:span text:style-name="T919_2"><text:s/>Στην<text:s/>παρ.<text:s/>1<text:s/>του<text:s/>άρθρου<text:s/>17<text:s/>του<text:s/>ν.<text:s/>3889/2010<text:s/>(Α΄<text:s/>182)<text:s/>προστίθεται<text:s/>τρίτο<text:s/>εδάφιο<text:s/>ως<text:s/>εξής:</text:span></text:p>
      <text:p text:style-name="P920"><text:span text:style-name="T920_1">«Για<text:s/>τις<text:s/>εκτάσεις<text:s/>που<text:s/>δεν<text:s/>περιλαμβάνονται<text:s/>στα<text:s/>στοιχεία<text:s/>που<text:s/>περιγράφονται<text:s/>στην<text:s/>παράγραφο<text:s/>1<text:s/>του<text:s/>άρθρου<text:s/>13,<text:s/>για<text:s/>τις<text:s/>οποίες<text:s/>δεν<text:s/>έχουν<text:s/>ασκηθεί<text:s/>αντιρρήσεις<text:s/>και<text:s/>δεν<text:s/>περιλαμβάνονται<text:s/>στις<text:s/>εξαιρέσεις<text:s/>του<text:s/>παρόντος<text:s/>άρθρου,<text:s/>το<text:s/>περιεχόμενο<text:s/>του<text:s/>αναρτημένου<text:s/>δασικού<text:s/>χάρτη<text:s/>θεωρείται<text:s/>οριστικό<text:s/>και<text:s/>βεβαιώνεται<text:s/>με<text:s/>απόφαση<text:s/>του<text:s/>Διευθυντή<text:s/>της<text:s/>οικείας<text:s/>Διεύθυνσης<text:s/>Δασών<text:s/>ότι<text:s/>δεν<text:s/>έχουν<text:s/>ασκηθεί<text:s/>αντιρρήσεις.».</text:span></text:p>
      <text:p text:style-name="P921"><text:span text:style-name="T921_1">2.</text:span><text:span text:style-name="T921_2"><text:s/>Το<text:s/>πρώτο<text:s/>εδάφιο<text:s/>της<text:s/>παρ.<text:s/>4<text:s/>του<text:s/>άρθρου<text:s/>20<text:s/>του<text:s/>ν.<text:s/>3889/2010<text:s/>αντικαθίσταται<text:s/>ως<text:s/>εξής:</text:span></text:p>
      <text:p text:style-name="P922"><text:span text:style-name="T922_1">«Μετά<text:s/>την<text:s/>κύρωση<text:s/>του<text:s/>δασικού<text:s/>χάρτη<text:s/>κάθε<text:s/>μεταβίβαση,<text:s/>σύσταση,<text:s/>αλλοίωση<text:s/>και<text:s/>γενικά<text:s/>κάθε<text:s/>μεταβολή<text:s/>των<text:s/>εμπραγμάτων<text:s/>δικαιωμάτων,<text:s/>στις<text:s/>δασικές<text:s/>εν<text:s/>γένει<text:s/>εκτάσεις<text:s/>της<text:s/>παραγράφου<text:s/>1<text:s/>του<text:s/>άρθρου<text:s/>13,<text:s/>που<text:s/>περιλαμβάνονται<text:s/>σε<text:s/>αυτόν,<text:s/>είναι<text:s/>άκυρη<text:s/>και<text:s/>ανίσχυρη,<text:s/>αν<text:s/>δεν<text:s/>συνοδεύεται<text:s/>από<text:s/>σχετικό<text:s/>πιστοποιητικό<text:s/>της<text:s/>αρμόδιας<text:s/>υπηρεσίας<text:s/>της<text:s/>οικείας<text:s/>Διεύθυνσης<text:s/>Δασών,<text:s/>με<text:s/>το<text:s/>οποίο<text:s/>βεβαιώνεται<text:s/>ο<text:s/>χαρακτήρας<text:s/>της<text:s/>έκτασης.<text:s/>Το<text:s/>ανωτέρω<text:s/>πιστοποιητικό<text:s/>δεν<text:s/>εκδίδεται<text:s/>για<text:s/>περιοχές<text:s/>του<text:s/>δασικού<text:s/>χάρτη<text:s/>που<text:s/>δεν<text:s/>περιλαμβάνονται<text:s/>στις<text:s/>δασικές<text:s/>εν<text:s/>γένει<text:s/>εκτάσεις.».</text:span></text:p>
      <text:p text:style-name="P923"><text:span text:style-name="T923_1">3.</text:span><text:span text:style-name="T923_2"><text:s/>Στην<text:s/>παρ.<text:s/>5<text:s/>του<text:s/>άρθρου<text:s/>20<text:s/>του<text:s/>ν.<text:s/>3889/2010<text:s/>προστίθεται<text:s/>δεύτερο<text:s/>εδάφιο<text:s/>και<text:s/>αντικαθίσταται<text:s/>το<text:s/>τελευταίο<text:s/>εδάφιο<text:s/>ως<text:s/>εξής:</text:span></text:p>
      <text:p text:style-name="P924"><text:span text:style-name="T924_1">«Για<text:s/>περιοχές<text:s/>που<text:s/>στο<text:s/>δασικό<text:s/>χάρτη<text:s/>δεν<text:s/>αποτελούν<text:s/>δασικές<text:s/>εν<text:s/>γένει<text:s/>εκτάσεις<text:s/>της<text:s/>παραγράφου<text:s/>1<text:s/>του<text:s/>άρθρου<text:s/>13,<text:s/>το<text:s/>πιστοποιητικό<text:s/>της<text:s/>προηγούμενης<text:s/>παραγράφου<text:s/>αντικαθίσταται<text:s/>από<text:s/>υπεύθυνη<text:s/>δήλωση<text:s/>του<text:s/>άρθρου<text:s/>8<text:s/>του<text:s/>ν.<text:s/>1599/1986<text:s/>(A΄<text:s/>75)<text:s/>επί<text:s/>του<text:s/>τοπογραφικού<text:s/>διαγράμματος,<text:s/>που<text:s/>συνοδεύει<text:s/>τη<text:s/>σχετική<text:s/>πράξη<text:s/>του<text:s/>συμβολαιογράφου,<text:s/>με<text:s/>την<text:s/>οποία<text:s/>δηλώνεται<text:s/>υπευθύνως<text:s/>από<text:s/>τον<text:s/>συντάκτη<text:s/>του<text:s/>ότι<text:s/>το<text:s/>συγκεκριμένο<text:s/>ακίνητο<text:s/>δεν<text:s/>εμπίπτει<text:s/>στις<text:s/>δασικές<text:s/>εν<text:s/>γένει<text:s/>εκτάσεις.<text:s/>Η<text:s/>συγκεκριμένη<text:s/>υπεύθυνη<text:s/>δήλωση<text:s/>πρέπει<text:s/>να<text:s/>μνημονεύεται<text:s/>στις<text:s/>πράξεις<text:s/>που<text:s/>συντάσσονται<text:s/>από<text:s/>τους<text:s/>συμβολαιογράφους.</text:span></text:p>
      <text:p text:style-name="P925"><text:span text:style-name="T925_1">Δεν<text:s/>επιτρέπεται<text:s/>η<text:s/>εγγραφή<text:s/>ή<text:s/>η<text:s/>μετεγγραφή<text:s/>των<text:s/>πράξεων<text:s/>αυτών<text:s/>στα<text:s/>οικεία<text:s/>υποθηκοφυλακεία<text:s/>και<text:s/>κτηματο-<text:s/>λογικά<text:s/>γραφεία,<text:s/>αν<text:s/>δεν<text:s/>έχουν<text:s/>τηρηθεί<text:s/>οι<text:s/>υποχρεώσεις<text:s/>των<text:s/>ανωτέρω<text:s/>παραγράφων.».</text:span></text:p>
      <text:p text:style-name="P926"><text:span text:style-name="T926_1">4.</text:span><text:span text:style-name="T926_2"><text:s/>Προστίθεται<text:s/>νέα<text:s/>παράγραφος<text:s/>6<text:s/>στο<text:s/>άρθρο<text:s/>20<text:s/>του<text:s/>ν.<text:s/>3889/2010<text:s/>ως<text:s/>εξής:</text:span></text:p>
      <text:p text:style-name="P927"><text:span text:style-name="T927_1">«6<text:s/>.<text:s/>Δυνατότητα<text:s/>χρήσης<text:s/>των<text:s/>στοιχείων<text:s/>του<text:s/>δασικού<text:s/>χάρτη<text:s/>είτε<text:s/>είναι<text:s/>αναρτημένος<text:s/>είτε<text:s/>κυρωμένος<text:s/>μερικά<text:s/>ή<text:s/>ολικά,<text:s/>παρέχεται<text:s/>σε<text:s/>κάθε<text:s/>δημόσια<text:s/>αρχή<text:s/>μέσω<text:s/>του<text:s/>ειδικού<text:s/>διαδικτυακού<text:s/>τόπου<text:s/>της<text:s/>παραγράφου<text:s/>11<text:s/>του<text:s/>άρθρου<text:s/>13.<text:s/>Αν<text:s/>απαιτείται<text:s/>από<text:s/>κείμενες<text:s/>διατάξεις,<text:s/>εξαιρουμένης<text:s/>της<text:s/>διάταξης<text:s/>της<text:s/>παραγράφου<text:s/>4,<text:s/>η<text:s/>βεβαίωση<text:s/>του<text:s/>δασικού<text:s/>εν<text:s/>γένει<text:s/>ή<text:s/>μη<text:s/>χαρακτήρα<text:s/>έκτασης<text:s/>ενώπιον<text:s/>του<text:s/>Δημοσίου,<text:s/>των<text:s/>ΟΤΑ<text:s/>α΄<text:s/>και<text:s/>β΄<text:s/>βαθμού<text:s/>και<text:s/>των<text:s/>υπηρεσιών<text:s/>και<text:s/>φορέων<text:s/>του<text:s/>ευρύτερου<text:s/>δημόσιου<text:s/>τομέα<text:s/>της<text:s/>παρ.<text:s/>6<text:s/>του<text:s/>άρθρου<text:s/>1<text:s/>του<text:s/>ν.<text:s/>1256/1982<text:s/>(Α΄<text:s/>65),<text:s/>όπως<text:s/>εκάστοτε<text:s/>ισχύει,<text:s/>αυτή<text:s/>πραγματοποιείται<text:s/>με<text:s/>υπεύθυνη<text:s/>δήλωση<text:s/>του<text:s/>άρθρου<text:s/>8<text:s/>του<text:s/>ν.<text:s/>1599/1986<text:s/>(A΄<text:s/>75)<text:s/>επί<text:s/>του<text:s/>τοπογραφικού<text:s/>διαγράμματος,<text:s/>που<text:s/>αφορά<text:s/>το<text:s/>συγκεκριμένο<text:s/>ακίνητο<text:s/>από<text:s/>τον<text:s/>συντάκτη<text:s/>του.<text:s/>Στη<text:s/>δήλωση<text:s/>αναφέρεται<text:s/>υποχρεωτικά<text:s/>αν<text:s/>ο<text:s/>χαρακτηρισμός<text:s/>της<text:s/>έκτασης<text:s/>ως<text:s/>δασικής<text:s/>ή<text:s/>μη<text:s/>έχει<text:s/>προσωρινή<text:s/>ή<text:s/>οριστική<text:s/>ισχύ,<text:s/>ανάλογα<text:s/>με<text:s/>το<text:s/>στάδιο<text:s/>στο<text:s/>οποίο<text:s/>βρίσκεται<text:s/>ο<text:s/>δασικός<text:s/>χάρτης.».</text:span></text:p>
      <text:h text:style-name="P928" text:outline-level="6"><text:span text:style-name="T928_1">Άρθρο<text:s/>143</text:span></text:h>
      <text:h text:style-name="P929" text:outline-level="6"><text:span text:style-name="T929_1">Προσθήκη<text:s/>νέας<text:s/>παραγράφου<text:s/>23<text:s/>στο<text:s/>άρθρο<text:s/>52<text:s/>του<text:s/>ν.<text:s/>4280/2014</text:span></text:h>
      <text:p text:style-name="P930"><text:span text:style-name="T930_1">Στο<text:s/>άρθρο<text:s/>52<text:s/>«Μεταβατικές<text:s/>διατάξεις»<text:s/>του<text:s/>ν.<text:s/>4280/<text:s/>2014<text:s/>(Α΄<text:s/>159)<text:s/>προστίθεται<text:s/>νέα<text:s/>παράγραφος<text:s/>23<text:s/>ως<text:s/>εξής:</text:span></text:p>
      <text:p text:style-name="P931"><text:span text:style-name="T931_1">«2<text:s/>3.<text:s/>Μέχρι<text:s/>την<text:s/>κατάρτιση<text:s/>των<text:s/>δασικών<text:s/>χαρτών,<text:s/>για<text:s/>τις<text:s/>εκτάσεις<text:s/>που<text:s/>έχουν<text:s/>χαρακτηρισθεί<text:s/>τελεσιδίκως<text:s/>ως<text:s/>υπαγόμενες<text:s/>στις<text:s/>διατάξεις<text:s/>της<text:s/>δασικής<text:s/>νομοθεσίας<text:s/>πριν<text:s/>από<text:s/>τις<text:s/>8.8.2014<text:s/>και<text:s/>είναι<text:s/>τεχνητές<text:s/>δασικές<text:s/>φυτείες<text:s/>της<text:s/>περίπτωσης<text:s/>γ΄<text:s/>της<text:s/>παρ.<text:s/>6<text:s/>του<text:s/>άρθρου<text:s/>3<text:s/>του<text:s/>ν.<text:s/>998/1979,<text:s/>εκδίδεται<text:s/>διαπιστωτική<text:s/>πράξη<text:s/>από<text:s/>την<text:s/>οικεία<text:s/>δασική<text:s/>αρχή<text:s/>κατόπιν<text:s/>αιτήματος<text:s/>των<text:s/>ιδιοκτητών<text:s/>των<text:s/>εκτάσεων<text:s/>ή<text:s/>αυτεπαγγέλτως<text:s/>από<text:s/>τον<text:s/>οικείο<text:s/>Δασάρχη,<text:s/>προκειμένου<text:s/>να<text:s/>προσδιορισθούν<text:s/>ως<text:s/>τεχνητές<text:s/>δασικές<text:s/>φυτείες<text:s/>που<text:s/>δημιουργούνται<text:s/>από<text:s/>τους<text:s/>ιδιοκτήτες<text:s/>τους,<text:s/>σύμφωνα<text:s/>με<text:s/>τα<text:s/>οριζόμενα<text:s/>στην<text:s/>περίπτωση<text:s/>γ΄<text:s/>της<text:s/>παρ.<text:s/>6<text:s/>του<text:s/>άρθρου<text:s/>3<text:s/>του<text:s/>ν.<text:s/>998/1979.<text:s/>Η<text:s/>διαπιστωτική<text:s/>πράξη<text:s/>αναρτάται<text:s/>εντός<text:s/>δέκα<text:s/>(10)<text:s/>ημερών<text:s/>από<text:s/>την<text:s/>έκδοσή<text:s/>της<text:s/>στο<text:s/>διαδικτυακό<text:s/>τόπο<text:s/>του<text:s/>τρίτου<text:s/>εδαφίου<text:s/>της<text:s/>παρ.<text:s/>3<text:s/>του<text:s/>άρθρου<text:s/>14<text:s/>του<text:s/>ν.<text:s/>998/1979.<text:s/>Η<text:s/>πλήρης<text:s/>γνώση<text:s/>για<text:s/>κάθε<text:s/>ενδιαφερόμενο<text:s/>τρίτο<text:s/>προκειμένου<text:s/>αυτός<text:s/>να<text:s/>ασκήσει<text:s/>οποιοδήποτε<text:s/>ένδικο<text:s/>βοήθημα<text:s/>κατά<text:s/>της<text:s/>ανωτέρω<text:s/>πράξης,<text:s/>τεκμαίρεται<text:s/>από<text:s/>την<text:s/>ανάρτηση<text:s/>αυτής<text:s/>στο<text:s/>διαδικτυακό<text:s/>τόπο,<text:s/>αποκλεισμένης<text:s/>της<text:s/>εφαρμογής<text:s/>ειδικότερων<text:s/>διατάξεων<text:s/>περί<text:s/>δημοσίευσης.</text:span></text:p>
      <text:p text:style-name="P932"><text:span text:style-name="T932_1">Η<text:s/>υποβολή<text:s/>της<text:s/>αίτησης<text:s/>του<text:s/>πρώτου<text:s/>εδαφίου,<text:s/>η<text:s/>διαδικασία<text:s/>έκδοσης<text:s/>της<text:s/>ανωτέρω<text:s/>πράξης<text:s/>του<text:s/>Δασάρχη,<text:s/>καθώς<text:s/>και<text:s/>η<text:s/>προθεσμία<text:s/>άσκησης<text:s/>και<text:s/>η<text:s/>άσκηση<text:s/>ενδίκων<text:s/>βοηθημάτων<text:s/>και<text:s/>μέσων<text:s/>κατ’<text:s/>αυτής<text:s/>δεν<text:s/>αναστέλλει<text:s/>την<text:s/>πρόοδο<text:s/>της<text:s/>κατάρτισης,<text:s/>θεώρησης<text:s/>και<text:s/>κύρωσης<text:s/>των<text:s/>δασικών<text:s/>χαρτών,<text:s/>εφαρμοζομένων<text:s/>ως<text:s/>προς<text:s/>την<text:s/>αναμόρφωση<text:s/>του<text:s/>οικείου<text:s/>δασικού<text:s/>χάρτη<text:s/>των<text:s/>διατάξεων<text:s/>της<text:s/>παρ.<text:s/>1<text:s/>του<text:s/>άρθρου<text:s/>20<text:s/>του<text:s/>ν.<text:s/>3889/2010<text:s/>(Α΄<text:s/>182).».</text:span></text:p>
      <text:h text:style-name="P933" text:outline-level="6"><text:span text:style-name="T933_1">Άρθρο<text:s/>144</text:span></text:h>
      <text:h text:style-name="P934" text:outline-level="6"><text:span text:style-name="T934_1">Τροποποίηση<text:s/>διάταξης<text:s/>του<text:s/>ν.<text:s/>4423/2016</text:span></text:h>
      <text:p text:style-name="P935"><text:span text:style-name="T935_1">1.</text:span><text:span text:style-name="T935_2"><text:s/>Η<text:s/>περίπτωση<text:s/>α΄<text:s/>της<text:s/>παρ.<text:s/>2<text:s/>του<text:s/>άρθρου<text:s/>33<text:s/>του<text:s/>ν.<text:s/>4423/2016<text:s/>(Α΄<text:s/>182)<text:s/>αντικαθίσταται<text:s/>ως<text:s/>ακολούθως:</text:span></text:p>
      <text:p text:style-name="P936"><text:span text:style-name="T936_1">«α)<text:s/>Στην<text:s/>υποπερίπτωση<text:s/>αα΄<text:s/>της<text:s/>περίπτωσης<text:s/>α΄<text:s/>της<text:s/>παραγράφου<text:s/>1<text:s/>του<text:s/>άρθρου<text:s/>33,<text:s/>μόλις<text:s/>συμπληρωθούν<text:s/>δύο<text:s/>(2)<text:s/>έτη<text:s/>από<text:s/>τότε<text:s/>που<text:s/>τα<text:s/>μέλη<text:s/>του<text:s/>μειώθηκαν<text:s/>κάτω<text:s/>των<text:s/>είκοσι<text:s/>ενός<text:s/>(21)<text:s/>και<text:s/>εφόσον<text:s/>εντός<text:s/>των<text:s/>δύο<text:s/>(2)<text:s/>ετών<text:s/>δεν<text:s/>συμπληρώθηκε<text:s/>ο<text:s/>ως<text:s/>άνω<text:s/>απαιτούμενος<text:s/>ελάχιστος<text:s/>αριθμός<text:s/>των<text:s/>είκοσι<text:s/>ενός<text:s/>(21)<text:s/>μελών.».</text:span></text:p>
      <text:p text:style-name="P937"><text:span text:style-name="T937_1">2.</text:span><text:span text:style-name="T937_2"><text:s/>Η<text:s/>περίπτωση<text:s/>β΄<text:s/>της<text:s/>παρ.<text:s/>1<text:s/>του<text:s/>άρθρου<text:s/>47<text:s/>του<text:s/>ν.<text:s/>4423/<text:s/>2016<text:s/>αντικαθίσταται<text:s/>από<text:s/>τότε<text:s/>που<text:s/>ίσχυσε<text:s/>ως<text:s/>ακολούθως:</text:span></text:p>
      <text:p text:style-name="P938"><text:span text:style-name="T938_1">«β)<text:s/>για<text:s/>τη<text:s/>συμπλήρωση<text:s/>του<text:s/>αριθμού<text:s/>των<text:s/>μελών<text:s/>τους<text:s/>ή<text:s/>για<text:s/>τη<text:s/>συγχώνευσή<text:s/>τους<text:s/>με<text:s/>άλλο<text:s/>δασικό<text:s/>συνεταιρισμό<text:s/>εργασίας,<text:s/>εφόσον<text:s/>τα<text:s/>μέλη<text:s/>τους<text:s/>κατά<text:s/>την<text:s/>έναρξη<text:s/>ισχύος<text:s/>του<text:s/>παρόντος<text:s/>νόμου<text:s/>ή<text:s/>μετά<text:s/>τη<text:s/>διαγραφή<text:s/>όσων<text:s/>δεν<text:s/>πληρούν<text:s/>τις<text:s/>νόμιμες<text:s/>προϋποθέσεις,<text:s/>είναι<text:s/>λιγότερα<text:s/>από<text:s/>είκοσι<text:s/>ένα<text:s/>(21).<text:s/>Αν<text:s/>η<text:s/>συμπλήρωση<text:s/>αυτή<text:s/>δεν<text:s/>επέλθει<text:s/>μέσα<text:s/>στην<text:s/>παραπάνω<text:s/>προθεσμία,<text:s/>λύονται<text:s/>αυτοδίκαια.».</text:span></text:p>
      <text:h text:style-name="P939" text:outline-level="6"><text:span text:style-name="T939_1">Άρθρο<text:s/>145</text:span></text:h>
      <text:h text:style-name="P940" text:outline-level="6"><text:span text:style-name="T940_1">Τροποποίηση<text:s/>διατάξεων<text:s/>του<text:s/>άρθρου<text:s/>52<text:s/>του<text:s/>ν.<text:s/>4280/2014</text:span></text:h>
      <text:p text:style-name="P941"><text:span text:style-name="T941_1">1.</text:span><text:span text:style-name="T941_2"><text:s/>Η<text:s/>παρ.<text:s/>18<text:s/>του<text:s/>άρθρου<text:s/>52<text:s/>του<text:s/>ν.<text:s/>4280/2014<text:s/>(Α΄<text:s/>159)<text:s/>αντικαθίσταται<text:s/>από<text:s/>τότε<text:s/>που<text:s/>ίσχυσε<text:s/>ως<text:s/>εξής:</text:span></text:p>
      <text:p text:style-name="P942"><text:span text:style-name="T942_1">«18.<text:s/>Η<text:s/>παρ.<text:s/>2<text:s/>του<text:s/>άρθρου<text:s/>17<text:s/>του<text:s/>ν.<text:s/>3208/2003,<text:s/>πλην<text:s/>του<text:s/>τελευταίου<text:s/>εδαφίου<text:s/>της,<text:s/>καθώς<text:s/>επίσης<text:s/>και<text:s/>η<text:s/>παράγραφος<text:s/>3<text:s/>του<text:s/>ιδίου<text:s/>άρθρου<text:s/>καταργούνται<text:s/>μετά<text:s/>την<text:s/>πάροδο<text:s/>πέντε<text:s/>(5)<text:s/>ετών<text:s/>από<text:s/>την<text:s/>έναρξη<text:s/>ισχύος<text:s/>του<text:s/>παρόντος<text:s/>νόμου.<text:s/>Μετά<text:s/>την<text:s/>πάροδο<text:s/>της<text:s/>προθεσμίας<text:s/>αυτής<text:s/>για<text:s/>τις<text:s/>οριστικά<text:s/>παραχωρηθείσες<text:s/>εκτάσεις<text:s/>ισχύουν<text:s/>οι<text:s/>όροι<text:s/>των<text:s/>παραχωρητηρίων.».</text:span></text:p>
      <text:p text:style-name="P943"><text:span text:style-name="T943_1">2.</text:span><text:span text:style-name="T943_2"><text:s/>Η<text:s/>προθεσμία<text:s/>που<text:s/>προβλέπεται<text:s/>στην<text:s/>παρ.<text:s/>7<text:s/>του<text:s/>άρθρου<text:s/>52<text:s/>του<text:s/>ν.<text:s/>4280/2014<text:s/>παρατείνεται<text:s/>για<text:s/>τρία<text:s/>(3)<text:s/>έτη<text:s/>από<text:s/>τη<text:s/>λήξη<text:s/>της.</text:span></text:p>
      <text:p text:style-name="P944"><text:span text:style-name="T944_1">3.</text:span><text:span text:style-name="T944_2"><text:s/>Η<text:s/>προθεσμία<text:s/>που<text:s/>προβλέπεται<text:s/>στην<text:s/>παρ.<text:s/>8<text:s/>του<text:s/>άρθρου<text:s/>52<text:s/>του<text:s/>ν.<text:s/>4280/2014<text:s/>παρατείνεται<text:s/>για<text:s/>τρία<text:s/>(3)<text:s/>έτη<text:s/>από<text:s/>τη<text:s/>λήξη<text:s/>της.</text:span></text:p>
      <text:p text:style-name="P945"><text:span text:style-name="T945_1">4.</text:span><text:span text:style-name="T945_2"><text:s/>Η<text:s/>προθεσμία<text:s/>που<text:s/>προβλέπεται<text:s/>στην<text:s/>παρ.<text:s/>9<text:s/>του<text:s/>άρθρου<text:s/>52<text:s/>του<text:s/>ν.<text:s/>4280/2014,<text:s/>όπως<text:s/>αυτή<text:s/>παρατάθηκε<text:s/>με<text:s/>την<text:s/>παρ.<text:s/>1<text:s/>του<text:s/>άρθρου<text:s/>46<text:s/>του<text:s/>ν.<text:s/>4414/2016<text:s/>(Α΄<text:s/>149),<text:s/>παρατείνεται<text:s/>για<text:s/>τρία<text:s/>(3)<text:s/>έτη<text:s/>από<text:s/>τη<text:s/>λήξη<text:s/>της<text:s/>ανωτέρω<text:s/>παράτασης.</text:span></text:p>
      <text:p text:style-name="P946"><text:span text:style-name="T946_1">5.</text:span><text:span text:style-name="T946_2"><text:s/>Η<text:s/>προθεσμία<text:s/>που<text:s/>προβλέπεται<text:s/>στην<text:s/>παρ.<text:s/>10<text:s/>του<text:s/>άρθρου<text:s/>52<text:s/>του<text:s/>ν.<text:s/>4280/2014,<text:s/>όπως<text:s/>αυτή<text:s/>παρατάθηκε<text:s/>με<text:s/>την<text:s/>παρ.<text:s/>2<text:s/>του<text:s/>άρθρου<text:s/>46<text:s/>του<text:s/>ν.<text:s/>4414/2016,<text:s/>παρατείνεται<text:s/>για<text:s/>τρία<text:s/>(3)<text:s/>έτη<text:s/>από<text:s/>τη<text:s/>λήξη<text:s/>της<text:s/>ανωτέρω<text:s/>παράτασης.</text:span></text:p>
      <text:h text:style-name="P947" text:outline-level="6"><text:span text:style-name="T947_1">Άρθρο<text:s/>146</text:span></text:h>
      <text:p text:style-name="P948"><text:span text:style-name="T948_1">Το<text:s/>τρίτο<text:s/>εδάφιο<text:s/>της<text:s/>παρ.<text:s/>3<text:s/>της<text:s/>περίπτωσης<text:s/>β΄<text:s/>του<text:s/>άρθρου<text:s/>9<text:s/>του<text:s/>ν.<text:s/>4354/2015<text:s/>(Α΄<text:s/>176)<text:s/>αντικαθίσταται<text:s/>ως<text:s/>εξής:</text:span></text:p>
      <text:p text:style-name="P949"><text:span text:style-name="T949_1">«Οι<text:s/>ενστάσεις<text:s/>που<text:s/>υποβάλλονται<text:s/>κατά<text:s/>των<text:s/>αποφάσεων<text:s/>που<text:s/>απορρίπτουν<text:s/>τη<text:s/>συνάφεια<text:s/>των<text:s/>μεταπτυχιακών<text:s/>τίτλων<text:s/>εξετάζονται<text:s/>από<text:s/>ειδική<text:s/>τριμελή<text:s/>επιτροπή,<text:s/>η<text:s/>οποία<text:s/>συγκροτείται<text:s/>με<text:s/>απόφαση<text:s/>του<text:s/>Υπουργού<text:s/>Διοικητικής<text:s/>Ανασυγκρότησης<text:s/>για<text:s/>τριετή<text:s/>θητεία<text:s/>και<text:s/>αποτελείται<text:s/>από<text:s/>μέλη<text:s/>του<text:s/>Α.Σ.Ε.Π.<text:s/>που<text:s/>προτείνονται<text:s/>από<text:s/>τον<text:s/>Πρόεδρό<text:s/>του.<text:s/>Με<text:s/>όμοια<text:s/>απόφαση<text:s/>ρυθμίζεται<text:s/>κάθε<text:s/>θέμα<text:s/>σχετικό<text:s/>με<text:s/>τη<text:s/>λειτουργία<text:s/>της<text:s/>Επιτροπής.».</text:span></text:p>
      <text:h text:style-name="P950" text:outline-level="6"><text:span text:style-name="T950_1">Άρθρο<text:s/>147</text:span></text:h>
      <text:p text:style-name="P951"><text:span text:style-name="T951_1">Στην<text:s/>παρ.<text:s/>2<text:s/>του<text:s/>άρθρου<text:s/>32<text:s/>του<text:s/>ν.<text:s/>3013/2002<text:s/>(Α΄<text:s/>102)<text:s/>προστίθενται<text:s/>εδάφια<text:s/>ως<text:s/>εξής:</text:span></text:p>
      <text:p text:style-name="P952"><text:span text:style-name="T952_1">«Για<text:s/>την<text:s/>κάλυψη<text:s/>των<text:s/>αναγκών<text:s/>του<text:s/>Γραφείου<text:s/>του<text:s/>Έλληνα<text:s/>Επιτρόπου<text:s/>στην<text:s/>Ελλάδα<text:s/>συνιστάται<text:s/>στο<text:s/>Υπουργείο<text:s/>Διοικητικής<text:s/>Ανασυγκρότησης<text:s/>μία<text:s/>(1)<text:s/>επιπλέον<text:s/>ενιαία<text:s/>θέση<text:s/>Ειδικού<text:s/>Συμβούλου<text:s/>ή<text:s/>Ειδικού<text:s/>Συνεργάτη,<text:s/>η<text:s/>οποία<text:s/>καλύπτεται<text:s/>αποκλειστικά<text:s/>με<text:s/>απόσπαση<text:s/>από<text:s/>φορείς<text:s/>της<text:s/>Γενικής<text:s/>Κυβέρνησης.<text:s/>Επιτρέπεται,<text:s/>επίσης,<text:s/>η<text:s/>απόσπαση<text:s/>ενός<text:s/>(1)<text:s/>επιπλέον<text:s/>υπαλλήλου<text:s/>από<text:s/>φορείς<text:s/>της<text:s/>Γενικής<text:s/>Κυβέρνησης<text:s/>για<text:s/>την<text:s/>κάλυψη<text:s/>αναγκών<text:s/>διοικητικής<text:s/>υποστήριξης.<text:s/>Οι<text:s/>ανωτέρω<text:s/>αποσπάσεις<text:s/>υπαλλήλων<text:s/>από<text:s/>φορείς<text:s/>του<text:s/>δημόσιου<text:s/>τομέα<text:s/>διενεργούνται<text:s/>κατά<text:s/>παρέκκλιση<text:s/>των<text:s/>κείμενων<text:s/>γενικών<text:s/>ή<text:s/>ειδικών<text:s/>διατάξεων,<text:s/>ύστερα<text:s/>από<text:s/>υπόδειξη<text:s/>του<text:s/>Έλληνα<text:s/>Επιτρόπου<text:s/>στην<text:s/>Ευρωπαϊκή<text:s/>Επιτροπή,<text:s/>με<text:s/>απόφαση<text:s/>του<text:s/>Υπουργού<text:s/>Διοικητικής<text:s/>Ανασυγκρότησης<text:s/>και<text:s/>του<text:s/>κατά<text:s/>περίπτωση<text:s/>αρμόδιου<text:s/>Υπουργού.<text:s/>Οι<text:s/>αποδοχές<text:s/>των<text:s/>αποσπασμένων<text:s/>υπαλλήλων<text:s/>καλύπτονται<text:s/>από<text:s/>το<text:s/>φορέα<text:s/>στον<text:s/>οποίο<text:s/>ανήκουν<text:s/>οργανικά.».</text:span></text:p>
      <text:h text:style-name="P953" text:outline-level="6"><text:span text:style-name="T953_1">Άρθρο<text:s/>148</text:span></text:h>
      <text:h text:style-name="P954" text:outline-level="6"><text:span text:style-name="T954_1">Παράταση<text:s/>της<text:s/>προθεσμίας<text:s/>της<text:s/>περίπτωσης<text:s/>α΄<text:s/>της<text:s/>παρ.<text:s/>2<text:s/>του<text:s/>άρθρου<text:s/>35<text:s/>του<text:s/>ν.<text:s/>4430/2016</text:span></text:h>
      <text:p text:style-name="P955"><text:span text:style-name="T955_1">(Α΄<text:s/>205)</text:span></text:p>
      <text:p text:style-name="P956"><text:span text:style-name="T956_1">Η<text:s/>προθεσμία<text:s/>της<text:s/>30ης.6.2017<text:s/>που<text:s/>προβλέπεται<text:s/>στην<text:s/>περίπτωση<text:s/>α΄<text:s/>της<text:s/>παρ.<text:s/>2<text:s/>του<text:s/>άρθρου<text:s/>35<text:s/>του<text:s/>ν.<text:s/>4430/2016<text:s/>(Α΄<text:s/>205)<text:s/>παρατείνεται<text:s/>μέχρι<text:s/>και<text:s/>τις<text:s/>31ης.10.2017.<text:s/>Τυχόν<text:s/>διαγραφή<text:s/>Κοιν.Σ.Επ.<text:s/>εξαιτίας<text:s/>της<text:s/>παρέλευσης<text:s/>της<text:s/>προθεσμίας<text:s/>της<text:s/>30ης.6.2017,<text:s/>προ<text:s/>της,<text:s/>με<text:s/>το<text:s/>παρόν<text:s/>άρθρο,<text:s/>διδομένης<text:s/>παράτασης<text:s/>είναι<text:s/>άκυρη<text:s/>και<text:s/>δεν<text:s/>παράγει<text:s/>έν-<text:s/>νομα<text:s/>αποτελέσματα.</text:span></text:p>
      <text:h text:style-name="P957" text:outline-level="6"><text:span text:style-name="T957_1">Άρθρο<text:s/>149</text:span></text:h>
      <text:p text:style-name="P958"><text:span text:style-name="T958_1">1.</text:span><text:span text:style-name="T958_2"><text:s/>Η<text:s/>παρ.<text:s/>3<text:s/>του<text:s/>άρθρου<text:s/>50<text:s/>του<text:s/>ν.<text:s/>3528/2007<text:s/>(Α΄<text:s/>26)<text:s/>αντικαθίσταται<text:s/>ως<text:s/>εξής:</text:span></text:p>
      <text:p text:style-name="P959"><text:span text:style-name="T959_1">«3.<text:s/>Η<text:s/>άδεια<text:s/>της<text:s/>προηγούμενης<text:s/>παραγράφου<text:s/>χορηγείται<text:s/>και<text:s/>σε<text:s/>υπαλλήλους<text:s/>που<text:s/>έχουν<text:s/>τέκνα<text:s/>που<text:s/>πάσχουν<text:s/>από<text:s/>βαριά<text:s/>νοητική<text:s/>στέρηση<text:s/>ή<text:s/>σύνδρομο<text:s/>Down,<text:s/>καθώς<text:s/>επίσης<text:s/>και<text:s/>σε<text:s/>υπαλλήλους<text:s/>με<text:s/>τέκνα<text:s/>που<text:s/>πάσχουν<text:s/>από<text:s/>Διάχυτη<text:s/>Αναπτυξιακή<text:s/>Διαταραχή<text:s/>(Δ.Α.Δ.)<text:s/>εφόσον<text:s/>αυτά<text:s/>είναι<text:s/>ανήλικα<text:s/>ή<text:s/>είναι<text:s/>ενήλικα<text:s/>αλλά<text:s/>δεν<text:s/>εργάζονται.».</text:span></text:p>
      <text:p text:style-name="P960"><text:span text:style-name="T960_1">2.</text:span><text:span text:style-name="T960_2"><text:s/>Η<text:s/>παρ.<text:s/>3<text:s/>του<text:s/>άρθρου<text:s/>57<text:s/>του<text:s/>ν.<text:s/>3584/2007<text:s/>(Α΄<text:s/>143)<text:s/>αντικαθίσταται<text:s/>ως<text:s/>εξής:</text:span></text:p>
      <text:p text:style-name="P961"><text:span text:style-name="T961_1">«3<text:s/>.<text:s/>Η<text:s/>άδεια<text:s/>της<text:s/>προηγούμενης<text:s/>παραγράφου<text:s/>χορηγείται<text:s/>και<text:s/>σε<text:s/>υπαλλήλους<text:s/>που<text:s/>έχουν<text:s/>τέκνα<text:s/>που<text:s/>πάσχουν<text:s/>από<text:s/>βαριά<text:s/>νοητική<text:s/>στέρηση<text:s/>ή<text:s/>σύνδρομο<text:s/>Down,<text:s/>καθώς<text:s/>επίσης<text:s/>και<text:s/>σε<text:s/>υπαλλήλους<text:s/>με<text:s/>τέκνα<text:s/>που<text:s/>πάσχουν<text:s/>από<text:s/>Διάχυτη<text:s/>Αναπτυξιακή<text:s/>Διαταραχή<text:s/>(Δ.Α.Δ.)<text:s/>εφόσον<text:s/>αυτά<text:s/>είναι<text:s/>ανήλικα<text:s/>ή<text:s/>είναι<text:s/>ενήλικα<text:s/>αλλά<text:s/>δεν<text:s/>εργάζονται.».</text:span></text:p>
      <text:h text:style-name="P962" text:outline-level="6"><text:span text:style-name="T962_1">Άρθρο<text:s/>150</text:span></text:h>
      <text:p text:style-name="P963"><text:span text:style-name="T963_1">Στο<text:s/>τέλος<text:s/>του<text:s/>β΄<text:s/>εδαφίου<text:s/>του<text:s/>άρθρου<text:s/>38<text:s/>του<text:s/>ν.<text:s/>4369/<text:s/>2016<text:s/>(Α΄<text:s/>33)<text:s/>προστίθεται<text:s/>εδάφιο<text:s/>ως<text:s/>ακολούθως:</text:span></text:p>
      <text:p text:style-name="P964"><text:span text:style-name="T964_1">«Ο<text:s/>διορισμός<text:s/>πραγματοποιείται<text:s/>ανεξαρτήτως<text:s/>τυχόν<text:s/>πρόσθετων<text:s/>προσόντων<text:s/>που<text:s/>προβλέπονται<text:s/>στις<text:s/>οικείες<text:s/>οργανικές<text:s/>διατάξεις<text:s/>των<text:s/>φορέων<text:s/>διορισμού<text:s/>και<text:s/>σε<text:s/>περίπτωση<text:s/>μη<text:s/>ύπαρξης<text:s/>κενών<text:s/>οργανικών<text:s/>θέσεων,<text:s/>σε<text:s/>συνιστώμενες<text:s/>προσωποπαγείς<text:s/>θέσεις,<text:s/>οι<text:s/>οποίες<text:s/>καταρ-<text:s/>γούνται<text:s/>αυτοδικαίως<text:s/>με<text:s/>την<text:s/>καθ’<text:s/>οιονδήποτε<text:s/>τρόπο<text:s/>αποχώρηση<text:s/>από<text:s/>αυτές.».</text:span></text:p>
      <text:h text:style-name="P965" text:outline-level="6"><text:span text:style-name="T965_1">Άρθρο<text:s/>151</text:span></text:h>
      <text:h text:style-name="P966" text:outline-level="6"><text:span text:style-name="T966_1">Επικουρικό<text:s/>Προσωπικό<text:s/>Μονάδων</text:span></text:h>
      <text:p text:style-name="P967"><text:span text:style-name="T967_1">Κοινωνικής<text:s/>Φροντίδας</text:span></text:p>
      <text:p text:style-name="P968"><text:span text:style-name="T968_1">Στο<text:s/>άρθρο<text:s/>10<text:s/>του<text:s/>ν.<text:s/>3329/2005<text:s/>(Α΄<text:s/>81)<text:s/>προστίθεται<text:s/>παράγραφος<text:s/>10<text:s/>ως<text:s/>εξής:</text:span></text:p>
      <text:p text:style-name="P969"><text:span text:style-name="T969_1">«1<text:s/>0.<text:s/>Για<text:s/>την<text:s/>κάλυψη<text:s/>επιτακτικών<text:s/>αναγκών<text:s/>των<text:s/>Κέντρων<text:s/>Κοινωνικής<text:s/>Πρόνοιας,<text:s/>του<text:s/>Κέντρου<text:s/>Παιδικής<text:s/>Μέριμνας<text:s/>Αρρένων<text:s/>Παπάφειο<text:s/>Θεσσαλονίκης<text:s/>και<text:s/>του<text:s/>Θεραπευτηρίου<text:s/>Χρονιών<text:s/>Παθήσεων<text:s/>Ευρυτανίας,<text:s/>καθώς<text:s/>και<text:s/>των<text:s/>παραρτημάτων<text:s/>τους,<text:s/>του<text:s/>Εθνικού<text:s/>Κέντρου<text:s/>Κοινωνικής<text:s/>Αλληλεγγύης<text:s/>(Ε.Κ.Κ.Α.),<text:s/>του<text:s/>Κέντρου<text:s/>Εκπαίδευσης<text:s/>και<text:s/>Αποκατάστασης<text:s/>Τυφλών<text:s/>(Κ.Ε.Α.Τ.)<text:s/>και<text:s/>του<text:s/>Εθνικού<text:s/>Ιδρύματος<text:s/>Κωφών<text:s/>(Ε.Ι.Κ.),<text:s/>επιτρέπεται<text:s/>η<text:s/>πρόσληψη<text:s/>επικουρικού<text:s/>προσωπικού<text:s/>των<text:s/>κλάδων<text:s/>ΠΕ<text:s/>Νηπιαγωγών,<text:s/>ΠΕ<text:s/>Φυσικής<text:s/>Αγωγής,<text:s/>ΤΕ<text:s/>Βρεφονηπιοκόμων,<text:s/>ΔΕ<text:s/>Προσχολικής<text:s/>Αγωγής<text:s/>Ημερήσιας<text:s/>Φροντίδας<text:s/>ΑμεΑ,<text:s/>ΠΕ<text:s/>ή<text:s/>ΤΕ<text:s/>ή<text:s/>ΔΕ<text:s/>Διερμηνέων<text:s/>Ελληνικής<text:s/>Νοηματικής<text:s/>Γλώσσας<text:s/>και<text:s/>ΠΕ<text:s/>ή<text:s/>ΤΕ<text:s/>ή<text:s/>ΔΕ<text:s/>Εκπαιδευτών<text:s/>Ελληνικής<text:s/>Νοηματικής<text:s/>Γλώσσας,<text:s/>ΠΕ<text:s/>Μουσικής,<text:s/>ΥΕ<text:s/>Προσωπικού<text:s/>Καθαριότητας<text:s/>και<text:s/>ΥΕ<text:s/>Βοηθητικού<text:s/>Υγειονομικού<text:s/>Προσωπικού.».</text:span></text:p>
      <text:h text:style-name="P970" text:outline-level="6"><text:span text:style-name="T970_1">Άρθρο<text:s/>152</text:span></text:h>
      <text:h text:style-name="P971" text:outline-level="6"><text:span text:style-name="T971_1">Τροποποίηση<text:s/>του<text:s/>άρθρου<text:s/>68</text:span></text:h>
      <text:p text:style-name="P972"><text:span text:style-name="T972_1">του<text:s/>ν.<text:s/>4430/2016<text:s/>(Α΄<text:s/>205)</text:span></text:p>
      <text:p text:style-name="P973"><text:span text:style-name="T973_1">Στο<text:s/>άρθρο<text:s/>68<text:s/>του<text:s/>ν.<text:s/>4430/2016<text:s/>(Α΄<text:s/>205)<text:s/>η<text:s/>παράγραφος<text:s/>3<text:s/>αναριθμείται<text:s/>σε<text:s/>4<text:s/>και<text:s/>προστίθεται<text:s/>νέα<text:s/>παράγραφος<text:s/>3,<text:s/>ως<text:s/>εξής:</text:span></text:p>
      <text:p text:style-name="P974"><text:span text:style-name="T974_1">«3<text:s/>.<text:s/>Τυχόν<text:s/>αδιάθετα<text:s/>υπόλοιπα<text:s/>έκτακτης<text:s/>επιχορήγησης<text:s/>του<text:s/>έτους<text:s/>2016<text:s/>δύνανται<text:s/>να<text:s/>καταβάλλονται<text:s/>εντός<text:s/>του<text:s/>έτους<text:s/>2017<text:s/>από<text:s/>τις<text:s/>Περιφέρειες<text:s/>ως<text:s/>επιχορηγήσεις<text:s/>των<text:s/>ειδικώς<text:s/>πιστοποιημένων<text:s/>φορέων<text:s/>της<text:s/>παραγράφου<text:s/>1,<text:s/>υπό<text:s/>τον<text:s/>όρο<text:s/>της<text:s/>τήρησης<text:s/>του<text:s/>συνολικού<text:s/>ανώτατου<text:s/>ορίου<text:s/>των<text:s/>ήδη<text:s/>εγγεγραμμένων<text:s/>πιστώσεων<text:s/>ανά<text:s/>Περιφέρεια.».</text:span></text:p>
      <text:h text:style-name="P975" text:outline-level="6"><text:span text:style-name="T975_1">Άρθρο<text:s/>153</text:span></text:h>
      <text:h text:style-name="P976" text:outline-level="6"><text:span text:style-name="T976_1">Παράταση<text:s/>Προγράμματος<text:s/>«Βοήθεια<text:s/>στο<text:s/>σπίτι»</text:span></text:h>
      <text:p text:style-name="P977"><text:span text:style-name="T977_1">1.</text:span><text:span text:style-name="T977_2"><text:s/>Η<text:s/>διάρκεια<text:s/>του<text:s/>Προγράμματος<text:s/>«Βοήθεια<text:s/>στο<text:s/>σπίτι»,<text:s/>που<text:s/>παρατάθηκε<text:s/>με<text:s/>την<text:s/>παρ.<text:s/>1<text:s/>του<text:s/>άρθρου<text:s/>69<text:s/>του<text:s/>ν.<text:s/>4430/<text:s/>2016<text:s/>(Α΄<text:s/>205)<text:s/>μέχρι<text:s/>τις<text:s/>31.12.2017,<text:s/>καθώς<text:s/>και<text:s/>οι<text:s/>συμβάσεις<text:s/>εργασίας<text:s/>ορισμένου<text:s/>χρόνου<text:s/>των<text:s/>απασχολούμενων<text:s/>για<text:s/>την<text:s/>παροχή<text:s/>των<text:s/>σχετικών<text:s/>υπηρεσιών,<text:s/>που<text:s/>παρατάθη-<text:s/>καν<text:s/>για<text:s/>το<text:s/>ίδιο<text:s/>χρονικό<text:s/>διάστημα,<text:s/>παρατείνονται<text:s/>από<text:s/>τη<text:s/>λήξη<text:s/>τους<text:s/>μέχρι<text:s/>τις<text:s/>31.12.2019.<text:s/>Οι<text:s/>συμβάσεις<text:s/>των<text:s/>απασχολούμενων<text:s/>του<text:s/>Προγράμματος<text:s/>σε<text:s/>καμία<text:s/>περίπτωση<text:s/>δεν<text:s/>μετατρέπονται<text:s/>σε<text:s/>αορίστου<text:s/>χρόνου,<text:s/>κατά<text:s/>την<text:s/>έννοια<text:s/>της<text:s/>διάταξης<text:s/>της<text:s/>παρ.<text:s/>3<text:s/>του<text:s/>άρθρου<text:s/>21<text:s/>του<text:s/>ν.<text:s/>2190/1994<text:s/>(Α΄<text:s/>28).</text:span></text:p>
      <text:p text:style-name="P978"><text:span text:style-name="T978_1">2.</text:span><text:span text:style-name="T978_2"><text:s/>Για<text:s/>τη<text:s/>χρηματοδότηση<text:s/>και<text:s/>υλοποίηση<text:s/>του<text:s/>Προγράμματος<text:s/>«Βοήθεια<text:s/>στο<text:s/>σπίτι»<text:s/>απαιτείται<text:s/>το<text:s/>ποσό<text:s/>των<text:s/>εξήντα<text:s/>εκατομμυρίων<text:s/>(60.000.000)<text:s/>ευρώ<text:s/>για<text:s/>κάθε<text:s/>πλήρες<text:s/>έτος<text:s/>της<text:s/>παράτασης,<text:s/>το<text:s/>οποίο<text:s/>προέρχεται<text:s/>από:</text:span></text:p>
      <text:p text:style-name="P979"><text:span text:style-name="T979_1">α)</text:span><text:span text:style-name="T979_2"><text:tab/></text:span><text:span text:style-name="T979_3">το<text:s/>λογαριασμό<text:s/>της<text:s/>Εισφοράς<text:s/>Αλληλεγγύης<text:s/>συνταξιούχων,<text:s/>που<text:s/>τηρείται<text:s/>στο<text:s/>Ασφαλιστικό<text:s/>Κεφάλαιο<text:s/>Αλληλεγγύης<text:s/>Γενεών<text:s/>(Α.Κ.Α.ΓΕ.),<text:s/>μέχρι<text:s/>του<text:s/>ύψους<text:s/>των<text:s/>σαράντα<text:s/>εκατομμυρίων<text:s/>(40.000.000)<text:s/>ευρώ,</text:span></text:p>
      <text:p text:style-name="P980"><text:span text:style-name="T980_1">β)</text:span><text:span text:style-name="T980_2"><text:tab/></text:span><text:span text:style-name="T980_3">τον<text:s/>τακτικό<text:s/>προϋπολογισμό<text:s/>του<text:s/>Υπουργείου<text:s/>Εργασίας,<text:s/>Κοινωνικής<text:s/>Ασφάλισης<text:s/>και<text:s/>Κοινωνικής<text:s/>Αλληλεγγύης<text:s/>και<text:s/>ειδικότερα<text:s/>τον<text:s/>Ειδικό<text:s/>Φορέα<text:s/>33<text:s/>-<text:s/>220<text:s/>μέχρι<text:s/>του<text:s/>ύψους<text:s/>των<text:s/>πέντε<text:s/>εκατομμυρίων<text:s/>(5.000.000)<text:s/>ευρώ,</text:span></text:p>
      <text:p text:style-name="P981"><text:span text:style-name="T981_1">γ)</text:span><text:span text:style-name="T981_2"><text:tab/></text:span><text:span text:style-name="T981_3">την<text:s/>ειδική<text:s/>εισφορά<text:s/>ασφαλισμένων,<text:s/>που<text:s/>θεσμοθετήθηκε<text:s/>με<text:s/>το<text:s/>άρθρο<text:s/>138<text:s/>του<text:s/>ν.<text:s/>4052/2012<text:s/>(Α΄<text:s/>41)<text:s/>για<text:s/>τη<text:s/>χρηματοδότηση<text:s/>του<text:s/>Προγράμματος<text:s/>«Κατ’<text:s/>οίκον<text:s/>Φροντίδα<text:s/>Συνταξιούχων»<text:s/>μέχρι<text:s/>του<text:s/>ύψους<text:s/>των<text:s/>δεκατεσσάρων<text:s/>εκατομμυρίων<text:s/>(14.000.000)<text:s/>ευρώ<text:s/>και</text:span></text:p>
      <text:p text:style-name="P982"><text:span text:style-name="T982_1">δ)</text:span><text:span text:style-name="T982_2"><text:tab/></text:span><text:span text:style-name="T982_3">τον<text:s/>τακτικό<text:s/>προϋπολογισμό<text:s/>του<text:s/>Υπουργείου<text:s/>Εσωτερικών<text:s/>μέχρι<text:s/>του<text:s/>ύψους<text:s/>του<text:s/>ενός<text:s/>εκατομμυρίου<text:s/>(1.000.000)<text:s/>ευρώ.</text:span></text:p>
      <text:p text:style-name="P983"><text:span text:style-name="T983_1">Με<text:s/>κοινή<text:s/>απόφαση<text:s/>των<text:s/>Υπουργών<text:s/>Οικονομικών,<text:s/>Εργασίας,<text:s/>Κοινωνικής<text:s/>Ασφάλισης<text:s/>και<text:s/>Κοινωνικής<text:s/>Αλληλεγγύης<text:s/>και<text:s/>Εσωτερικών<text:s/>προσδιορίζεται<text:s/>η<text:s/>διαδικασία<text:s/>μεταφοράς<text:s/>των<text:s/>μεταβιβαζόμενων<text:s/>πόρων<text:s/>και<text:s/>κάθε<text:s/>άλλη<text:s/>αναγκαία<text:s/>λεπτομέρεια.<text:s/>Η<text:s/>διαχείριση<text:s/>των<text:s/>πόρων<text:s/>αυτών<text:s/>και<text:s/>οι<text:s/>διαδικασίες<text:s/>υλοποίησης<text:s/>του<text:s/>Προγράμματος<text:s/>καθορίζονται<text:s/>σε<text:s/>προγραμματική<text:s/>σύμβαση,<text:s/>που<text:s/>υπογράφεται<text:s/>μεταξύ<text:s/>των<text:s/>Υπουργών<text:s/>Εργασίας,<text:s/>Κοινωνικής<text:s/>Ασφάλισης<text:s/>και<text:s/>Κοινωνικής<text:s/>Αλληλεγγύης,<text:s/>Εσωτερικών,<text:s/>του<text:s/>Διοικητή<text:s/>του<text:s/>Ενιαίου<text:s/>Φορέα<text:s/>Κοινωνικής<text:s/>Ασφάλισης<text:s/>(Ε.Φ.Κ.Α.)<text:s/>και<text:s/>της<text:s/>Ελληνικής<text:s/>Εταιρείας<text:s/>Τοπικής<text:s/>Ανάπτυξης<text:s/>και<text:s/>Αυτοδιοίκησης<text:s/>Α.Ε.<text:s/>(Ε.Ε.Τ.Α.Α.<text:s/>Α.Ε.).</text:span></text:p>
      <text:h text:style-name="P984" text:outline-level="6"><text:span text:style-name="T984_1">Άρθρο<text:s/>154</text:span></text:h>
      <text:h text:style-name="P985" text:outline-level="6"><text:span text:style-name="T985_1">Τροποποίηση<text:s/>της<text:s/>παρ.<text:s/>22<text:s/>του<text:s/>άρθρου<text:s/>9</text:span></text:h>
      <text:p text:style-name="P986"><text:span text:style-name="T986_1">του<text:s/>ν.<text:s/>4052/2012<text:s/>(Α΄<text:s/>41)</text:span></text:p>
      <text:p text:style-name="P987"><text:span text:style-name="T987_1">Το<text:s/>τρίτο<text:s/>εδάφιο<text:s/>της<text:s/>παρ.<text:s/>22<text:s/>του<text:s/>άρθρου<text:s/>9<text:s/>του<text:s/>ν.<text:s/>4052/<text:s/>2012<text:s/>(Α΄<text:s/>41)<text:s/>αντικαθίσταται<text:s/>ως<text:s/>εξής:</text:span></text:p>
      <text:p text:style-name="P988"><text:span text:style-name="T988_1">«Αποζημιώσεις<text:s/>για<text:s/>πρόσθετες<text:s/>αμοιβές,<text:s/>εργασία<text:s/>εξαιρέσιμων<text:s/>ημερών,<text:s/>νυκτερινών<text:s/>ωρών,<text:s/>υπερωριακή<text:s/>απασχόληση<text:s/>προς<text:s/>συμπλήρωση<text:s/>του<text:s/>υποχρεωτικού<text:s/>ωραρίου<text:s/>του<text:s/>προσωπικού<text:s/>των<text:s/>Κέντρων<text:s/>Κοινωνικής<text:s/>Πρόνοιας,<text:s/>του<text:s/>Κέντρου<text:s/>Εκπαίδευσης<text:s/>και<text:s/>Αποκατάστασης<text:s/>Τυφλών<text:s/>του<text:s/>Εθνικού<text:s/>Ιδρύματος<text:s/>Κωφών,<text:s/>του<text:s/>Εθνικού<text:s/>Κέντρου<text:s/>Κοινωνικής<text:s/>Αλληλεγγύης,<text:s/>του<text:s/>Κέντρου<text:s/>Παιδικής<text:s/>Μέριμνας<text:s/>Αρρένων<text:s/>Παπάφειο<text:s/>Θεσσαλονίκης<text:s/>και<text:s/>του<text:s/>Θεραπευτηρίου<text:s/>Χρονιών<text:s/>Παθήσεων<text:s/>Ευρυτανίας,<text:s/>καθώς<text:s/>και<text:s/>των<text:s/>παραρτημάτων<text:s/>τους,<text:s/>καταβάλλονται<text:s/>με<text:s/>χρηματικά<text:s/>εντάλματα<text:s/>που<text:s/>εκδίδονται<text:s/>από<text:s/>τις<text:s/>αρμόδιες<text:s/>οικονομικές<text:s/>τους<text:s/>υπηρεσίες.</text:span></text:p>
      <text:p text:style-name="P989"><text:span text:style-name="T989_1">Οι<text:s/>αναγκαίες<text:s/>πιστώσεις<text:s/>βαρύνουν<text:s/>τον<text:s/>προϋπολογισμό<text:s/>του<text:s/>Υπουργείου<text:s/>Εργασίας,<text:s/>Κοινωνικής<text:s/>Ασφάλισης<text:s/>και<text:s/>Κοινωνικής<text:s/>Αλληλεγγύης<text:s/>και<text:s/>μεταβιβάζονται<text:s/>με<text:s/>χρηματικά<text:s/>εντάλματα<text:s/>στα<text:s/>νομικά<text:s/>πρόσωπα<text:s/>του<text:s/>προηγούμενου<text:s/>εδαφίου,<text:s/>κατά<text:s/>παρέκκλιση<text:s/>κάθε<text:s/>γενικής<text:s/>ή<text:s/>ειδικής<text:s/>διάταξης<text:s/>ως<text:s/>προς<text:s/>τα<text:s/>έτη<text:s/>2016<text:s/>και<text:s/>2017.<text:s/>Κατά<text:s/>τον<text:s/>ίδιο<text:s/>τρόπο<text:s/>καταβάλλονται<text:s/>και<text:s/>οι<text:s/>αποζημιώσεις<text:s/>που<text:s/>απορρέουν<text:s/>από<text:s/>την<text:s/>εκτέλεση<text:s/>δικαστικών<text:s/>αποφάσεων,<text:s/>οι<text:s/>εφάπαξ<text:s/>αποζημιώσεις<text:s/>λόγω<text:s/>συνταξιοδότησης,<text:s/>οι<text:s/>πάσης<text:s/>φύσεως<text:s/>αποζημιώσεις<text:s/>και<text:s/>αμοιβές<text:s/>του<text:s/>μόνιμου,<text:s/>του<text:s/>ιατρικού<text:s/>και<text:s/>λοιπού<text:s/>προσωπικού<text:s/>των<text:s/>ανωτέρω<text:s/>φορέων.</text:span></text:p>
      <text:p text:style-name="P990"><text:span text:style-name="T990_1">Με<text:s/>απόφαση<text:s/>του<text:s/>Υπουργού<text:s/>Εργασίας,<text:s/>Κοινωνικής<text:s/>Ασφάλισης<text:s/>και<text:s/>Κοινωνικής<text:s/>Αλληλεγγύης<text:s/>μπορεί<text:s/>να<text:s/>καθορίζεται<text:s/>κάθε<text:s/>αναγκαία<text:s/>λεπτομέρεια<text:s/>για<text:s/>την<text:s/>εφαρμογή<text:s/>του<text:s/>παρόντος<text:s/>άρθρου.».</text:span></text:p>
      <text:h text:style-name="P991" text:outline-level="6"><text:span text:style-name="T991_1">Άρθρο<text:s/>155</text:span></text:h>
      <text:h text:style-name="P992" text:outline-level="6"><text:span text:style-name="T992_1">Μεταφορά<text:s/>ΑμεΑ</text:span></text:h>
      <text:p text:style-name="P993"><text:span text:style-name="T993_1">Οι<text:s/>Περιφέρειες<text:s/>δύνανται<text:s/>να<text:s/>αναλαμβάνουν<text:s/>την<text:s/>μεταφορά<text:s/>των<text:s/>Ατόμων<text:s/>με<text:s/>Αναπηρία<text:s/>(ΑμεΑ)<text:s/>από<text:s/>τον<text:s/>τόπο<text:s/>διαμονής<text:s/>τους<text:s/>στις<text:s/>εγκαταστάσεις<text:s/>των<text:s/>Πιστοποιημένων<text:s/>Φορέων<text:s/>του<text:s/>Εθνικού<text:s/>Συστήματος<text:s/>Κοινωνικής<text:s/>Φροντίδας<text:s/>και<text:s/>αντιστρόφως.<text:s/>Για<text:s/>την<text:s/>οργάνωση<text:s/>και<text:s/>εκτέλεση<text:s/>του<text:s/>μεταφορικού<text:s/>έργου<text:s/>του<text:s/>προηγουμένου<text:s/>εδαφίου<text:s/>ισχύουν<text:s/>αναλογικά<text:s/>τα<text:s/>προβλεπόμενα<text:s/>για<text:s/>μαθητές<text:s/>ΣΜΕΑ<text:s/>στην<text:s/>κοινή<text:s/>υπουργική<text:s/>απόφαση<text:s/>24001/<text:s/>14.6.2013<text:s/>(Β΄<text:s/>1449).<text:s/>Η<text:s/>χρηματοδότηση<text:s/>του<text:s/>μεταφορικού<text:s/>έργου<text:s/>θα<text:s/>γίνεται<text:s/>αποκλειστικά<text:s/>από<text:s/>ίδιους<text:s/>πόρους<text:s/>των<text:s/>Περιφερειών,<text:s/>αποκλειομένης<text:s/>της<text:s/>χρησιμοποίησης<text:s/>των<text:s/>Κεντρικών<text:s/>Αυτοτελών<text:s/>Πόρων<text:s/>που<text:s/>κατανέμονται<text:s/>στις<text:s/>Περιφέρειες.</text:span></text:p>
      <text:h text:style-name="P994" text:outline-level="6"><text:span text:style-name="T994_1">Άρθρο<text:s/>156</text:span></text:h>
      <text:p text:style-name="P995"><text:span text:style-name="T995_1">Στη<text:s/>δεύτερη<text:s/>παράγραφο<text:s/>του<text:s/>άρθρου<text:s/>24<text:s/>του<text:s/>ν.<text:s/>4479/<text:s/>2017<text:s/>(Α΄<text:s/>121)<text:s/>προστίθεται<text:s/>τελευταίο<text:s/>εδάφιο<text:s/>ως<text:s/>εξής:<text:s/>«Ειδικά,<text:s/>για<text:s/>τους<text:s/>OTA<text:s/>α΄<text:s/>βαθμού<text:s/>και<text:s/>τα<text:s/>νομικά<text:s/>πρόσωπα<text:s/>αυτών,<text:s/>εφόσον<text:s/>τα<text:s/>έσοδα<text:s/>της<text:s/>ανταποδοτικής<text:s/>υπηρεσίας<text:s/>δεν<text:s/>επαρκούν<text:s/>για<text:s/>την<text:s/>κάλυψη<text:s/>των<text:s/>δαπανών<text:s/>μισθοδοσίας<text:s/>και<text:s/>ασφαλιστικών<text:s/>εισφορών<text:s/>του<text:s/>εν<text:s/>λόγω<text:s/>προσωπικού,<text:s/>αυτές<text:s/>δύνανται<text:s/>να<text:s/>καλύπτονται<text:s/>σε<text:s/>βάρος<text:s/>των<text:s/>προϋπολογισμών<text:s/>τους,<text:s/>από<text:s/>κάθε<text:s/>είδους<text:s/>γενικά<text:s/>και<text:s/>μη<text:s/>προοριζόμενα,<text:s/>για<text:s/>την<text:s/>κάλυψη<text:s/>συγκεκριμένης<text:s/>δαπάνης,<text:s/>έσοδά<text:s/>τους.».</text:span></text:p>
      <text:h text:style-name="P996" text:outline-level="6"><text:span text:style-name="T996_1">Άρθρο<text:s/>157</text:span></text:h>
      <text:h text:style-name="P997" text:outline-level="6"><text:span text:style-name="T997_1">Παράταση<text:s/>της<text:s/>προθεσμίας<text:s/>της<text:s/>παρ.<text:s/>1</text:span></text:h>
      <text:p text:style-name="P998"><text:span text:style-name="T998_1">του<text:s/>άρθρου<text:s/>15<text:s/>του<text:s/>ν.<text:s/>3889/2010<text:s/>(Α΄<text:s/>182)</text:span></text:p>
      <text:p text:style-name="P999"><text:span text:style-name="T999_1">Στις<text:s/>περιπτώσεις<text:s/>όπου<text:s/>η<text:s/>προθεσμία<text:s/>της<text:s/>παρ.<text:s/>1<text:s/>του<text:s/>άρθρου<text:s/>15<text:s/>του<text:s/>ν.<text:s/>3889/2010<text:s/>(Α΄<text:s/>182)<text:s/>λήγει<text:s/>στις<text:s/>27.7.2017,<text:s/>η<text:s/>προθεσμία<text:s/>αυτή<text:s/>παρατείνεται<text:s/>από<text:s/>την<text:s/>ημερομηνία<text:s/>λήξης<text:s/>της<text:s/>έως<text:s/>τις<text:s/>7<text:s/>Σεπτεμβρίου<text:s/>2017.</text:span></text:p>
      <text:h text:style-name="P1000" text:outline-level="6"><text:span text:style-name="T1000_1">Άρθρο<text:s/>158</text:span></text:h>
      <text:p text:style-name="P1001"><text:span text:style-name="T1001_1">Στην<text:s/>παρ.<text:s/>3<text:s/>του<text:s/>άρθρου<text:s/>3<text:s/>του<text:s/>ν.1599/1986<text:s/>«Σχέσεις<text:s/>Κράτους<text:s/>-<text:s/>πολίτη.<text:s/>Ταυτότητες<text:s/>-<text:s/>ΕΚΑ<text:s/>-<text:s/>και<text:s/>λοιπές<text:s/>διοικητικές<text:s/>διατάξεις»<text:s/>(Α΄<text:s/>75),<text:s/>όπως<text:s/>είχε<text:s/>συμπληρωθεί<text:s/>με<text:s/>το<text:s/>άρθρο<text:s/>39<text:s/>παρ.<text:s/>1<text:s/>του<text:s/>ν.<text:s/>1832/1989<text:s/>(Α΄<text:s/>54)<text:s/>και<text:s/>αντικαταστάθηκε<text:s/>με<text:s/>το<text:s/>άρθρο<text:s/>2<text:s/>του<text:s/>ν.<text:s/>1988/1991<text:s/>(Α΄<text:s/>189),<text:s/>το<text:s/>στοιχείο<text:s/>δ΄<text:s/>αντικαθίσταται<text:s/>ως<text:s/>εξής:</text:span></text:p>
      <text:p text:style-name="P1002"><text:span text:style-name="T1002_1">«δ.<text:s/>πρόσθετα<text:s/>στοιχεία<text:s/>του<text:s/>κατόχου,<text:s/>πέρα<text:s/>από<text:s/>αυτά<text:s/>που<text:s/>προβλέπονται<text:s/>στην<text:s/>παράγραφο<text:s/>1,<text:s/>καθώς<text:s/>και<text:s/>κάθε<text:s/>άλλη<text:s/>αναγκαία<text:s/>λεπτομέρεια».</text:span></text:p>
      <text:h text:style-name="P1003" text:outline-level="6"><text:span text:style-name="T1003_1">Άρθρο<text:s/>159</text:span></text:h>
      <text:h text:style-name="P1004" text:outline-level="6"><text:span text:style-name="T1004_1">Προσωρινή<text:s/>μετεγκατάσταση<text:s/>ειδικών<text:s/>κοινωνικών<text:s/>ομάδων</text:span></text:h>
      <text:p text:style-name="P1005"><text:span text:style-name="T1005_1">1.</text:span><text:span text:style-name="T1005_2"><text:s/>Με<text:s/>σκοπό<text:s/>τη<text:s/>διασφάλιση<text:s/>αξιοπρεπών<text:s/>συνθηκών<text:s/>διαβίωσης<text:s/>επιτρέπεται<text:s/>η<text:s/>προσωρινή<text:s/>μετεγκατάσταση<text:s/>ειδικών<text:s/>κοινωνικών<text:s/>ομάδων,<text:s/>κατά<text:s/>την<text:s/>έννοια<text:s/>της<text:s/>παρ.<text:s/>11<text:s/>του<text:s/>άρθρου<text:s/>13<text:s/>του<text:s/>ν.<text:s/>3212/2003<text:s/>(Α΄<text:s/>308)<text:s/>και<text:s/>της<text:s/>παρ.<text:s/>1<text:s/>του<text:s/>άρθρου<text:s/>34<text:s/>του<text:s/>ν.<text:s/>3448/2006<text:s/>(Α΄<text:s/>57),<text:s/>που<text:s/>διαβιούν<text:s/>σε<text:s/>πρόχειρα<text:s/>ή<text:s/>παράτυπα<text:s/>καταλύματα,<text:s/>σε<text:s/>κατάλληλους<text:s/>οργανωμένους<text:s/>χώρους<text:s/>που<text:s/>διατίθενται<text:s/>αποκλειστικά<text:s/>για<text:s/>το<text:s/>σκοπό<text:s/>αυτόν<text:s/>από<text:s/>το<text:s/>Δημόσιο,<text:s/>τους<text:s/>Οργανισμούς<text:s/>Τοπικής<text:s/>Αυτοδιοίκησης<text:s/>(Ο.Τ.Α.),<text:s/>τα<text:s/>νομικά<text:s/>πρόσωπα<text:s/>δημοσίου<text:s/>δικαίου<text:s/>(Ν.Π.Δ.Δ.)<text:s/>ή<text:s/>παραχωρούνται<text:s/>από<text:s/>ιδιώτες,<text:s/>κατόπιν<text:s/>κοινής<text:s/>απόφασης<text:s/>των<text:s/>Υπουργών<text:s/>Εσωτερικών,<text:s/>Εργασίας,<text:s/>Κοινωνικής<text:s/>Ασφάλισης<text:s/>και<text:s/>Κοινωνικής<text:s/>Αλληλεγγύης,<text:s/>Υγείας,<text:s/>Περιβάλλοντος<text:s/>και<text:s/>Ενέργειας,<text:s/>Οικονομίας<text:s/>και<text:s/>Ανάπτυξης.<text:s/>Η<text:s/>κοινή<text:s/>υπουργική<text:s/>απόφαση<text:s/>του<text:s/>προηγούμενου<text:s/>εδαφίου<text:s/>εκδίδεται<text:s/>ύστερα<text:s/>από<text:s/>εισήγηση<text:s/>της<text:s/>Επιτροπής<text:s/>Προσωρινής<text:s/>Μετεγκατάστασης<text:s/>Ειδικών<text:s/>Κοινωνικών<text:s/>Ομάδων,<text:s/>κατόπιν<text:s/>αιτήματος<text:s/>προς<text:s/>αυτήν<text:s/>του<text:s/>Δήμου,<text:s/>στην<text:s/>εδαφική<text:s/>περιφέρεια<text:s/>του<text:s/>οποίου<text:s/>πρόκειται<text:s/>να<text:s/>λάβει<text:s/>χώρα<text:s/>η<text:s/>προσωρινή<text:s/>μετεγκατάσταση.<text:s/>Η<text:s/>Επιτροπή<text:s/>Προσωρινής<text:s/>Μετεγκατάστασης<text:s/>Ειδικών<text:s/>Κοινωνικών<text:s/>Ομάδων<text:s/>συνεπικουρείται<text:s/>από<text:s/>τεχνική<text:s/>ομάδα<text:s/>υποστήριξης<text:s/>που<text:s/>συστήνεται<text:s/>από<text:s/>τον<text:s/>κατά<text:s/>περίπτωση<text:s/>αρμόδιο<text:s/>Γενικό<text:s/>ή<text:s/>Ειδικό<text:s/>Γραμματέα<text:s/>στην<text:s/>αρμοδιότητα<text:s/>του<text:s/>οποίου<text:s/>ανήκει<text:s/>η<text:s/>ειδική<text:s/>κοινωνική<text:s/>ομάδα.</text:span></text:p>
      <text:p text:style-name="P1006"><text:span text:style-name="T1006_1">2.</text:span><text:span text:style-name="T1006_2"><text:s/>Οι<text:s/>οργανωμένοι<text:s/>χώροι<text:s/>προσωρινής<text:s/>μετεγκατάστασης,<text:s/>προκειμένου<text:s/>να<text:s/>θεωρηθούν<text:s/>κατάλληλοι<text:s/>πρέπει<text:s/>να<text:s/>πληρούν<text:s/>σωρευτικά<text:s/>τουλάχιστον<text:s/>τις<text:s/>ακόλουθες<text:s/>προϋποθέσεις:</text:span></text:p>
      <text:p text:style-name="P1007"><text:span text:style-name="T1007_1">α)</text:span><text:span text:style-name="T1007_2"><text:tab/></text:span><text:span text:style-name="T1007_3">να<text:s/>απέχουν<text:s/>τουλάχιστον<text:s/>500<text:s/>μέτρα<text:s/>από<text:s/>αρχαιολογικούς<text:s/>χώρους,<text:s/>αιγιαλούς,<text:s/>εγκαταστάσεις<text:s/>βιολογικής<text:s/>επεξεργασίας<text:s/>-<text:s/>αποβλήτων<text:s/>και<text:s/>άλλες<text:s/>προστατευόμενες<text:s/>περιοχές,<text:s/>όπως<text:s/>αναλυτικά<text:s/>περιγράφονται<text:s/>στην<text:s/>υπουργική<text:s/>απόφαση<text:s/>12707/22.4.2016<text:s/>«Δικαιολογητικά<text:s/>και<text:s/>διαδικασία<text:s/>έκδοσης<text:s/>βεβαίωσης<text:s/>καταλληλόλητας<text:s/>του<text:s/>άρθρου<text:s/>4<text:s/>του<text:s/>ν.<text:s/>4280/2014»<text:s/>(Β΄<text:s/>1308),</text:span></text:p>
      <text:p text:style-name="P1008"><text:span text:style-name="T1008_1">β)</text:span><text:span text:style-name="T1008_2"><text:tab/></text:span><text:span text:style-name="T1008_3">να<text:s/>μην<text:s/>βρίσκονται<text:s/>εντός<text:s/>ορίων<text:s/>ρεμάτων,<text:s/>δασικών<text:s/>και<text:s/>αναδασωτέων<text:s/>εκτάσεων<text:s/>και</text:span></text:p>
      <text:p text:style-name="P1009"><text:span text:style-name="T1009_1">γ)</text:span><text:span text:style-name="T1009_2"><text:tab/></text:span><text:span text:style-name="T1009_3">να<text:s/>υπάρχει<text:s/>δυνατότητα<text:s/>υδροδότησης,<text:s/>αποχέτευσης,<text:s/>ηλεκτροδότησης,<text:s/>οδικής<text:s/>πρόσβασης<text:s/>και<text:s/>αποκομιδής<text:s/>απορριμμάτων.</text:span></text:p>
      <text:p text:style-name="P1010"><text:span text:style-name="T1010_1">3.</text:span><text:span text:style-name="T1010_2"><text:s/>Το<text:s/>αίτημα<text:s/>του<text:s/>οικείου<text:s/>Δήμου<text:s/>προς<text:s/>την<text:s/>Επιτροπή<text:s/>της<text:s/>παραγράφου<text:s/>1<text:s/>συνοδεύεται<text:s/>από:</text:span></text:p>
      <text:p text:style-name="P1011"><text:span text:style-name="T1011_1">α)</text:span><text:span text:style-name="T1011_2"><text:tab/></text:span><text:span text:style-name="T1011_3">αιτιολογική<text:s/>έκθεση<text:s/>που<text:s/>αποτυπώνει<text:s/>πλήρως<text:s/>την<text:s/>υφιστάμενη<text:s/>κατάσταση,<text:s/>αναλύει<text:s/>την<text:s/>αναγκαιότητα<text:s/>της<text:s/>προσωρινής<text:s/>μετεγκατάστασης<text:s/>και<text:s/>περιγράφει<text:s/>τις<text:s/>συνοδευτικές<text:s/>υποστηρικτικές<text:s/>υπηρεσίες<text:s/>στο<text:s/>πλαίσιο<text:s/>της<text:s/>ολιστικής<text:s/>παρέμβασης,<text:s/>σύμφωνα<text:s/>με<text:s/>την<text:s/>Εθνική<text:s/>Στρατηγική<text:s/>για<text:s/>την<text:s/>Κοινωνική<text:s/>Ένταξη<text:s/>του<text:s/>Υπουργείου<text:s/>Εργασίας,<text:s/>Κοινωνικής<text:s/>Ασφάλισης<text:s/>και<text:s/>Κοινωνικής<text:s/>Αλληλεγγύης<text:s/>και<text:s/>τις<text:s/>επιμέρους<text:s/>εξειδικεύσεις<text:s/>της,</text:span></text:p>
      <text:p text:style-name="P1012"><text:span text:style-name="T1012_1">β)</text:span><text:span text:style-name="T1012_2"><text:tab/></text:span><text:span text:style-name="T1012_3">τις<text:s/>αποφάσεις<text:s/>των<text:s/>οργάνων<text:s/>του<text:s/>εκάστοτε<text:s/>αρμόδιου<text:s/>φορέα<text:s/>για<text:s/>τη<text:s/>νόμιμη<text:s/>διάθεση<text:s/>ή<text:s/>παραχώρηση<text:s/>της<text:s/>έκτασης<text:s/>προσωρινής<text:s/>μετεγκατάστασης<text:s/>με<text:s/>επισύναψη<text:s/>των<text:s/>νόμιμων<text:s/>τίτλων<text:s/>κτήσης<text:s/>ή<text:s/>παραχώρησης<text:s/>χρήσης,</text:span></text:p>
      <text:p text:style-name="P1013"><text:span text:style-name="T1013_1">γ)</text:span><text:span text:style-name="T1013_2"><text:tab/></text:span><text:span text:style-name="T1013_3">βεβαιώσεις<text:s/>των<text:s/>αρμόδιων<text:s/>υπηρεσιών,<text:s/>ως<text:s/>προς<text:s/>τα<text:s/>α΄,<text:s/>β΄<text:s/>και<text:s/>γ΄<text:s/>της<text:s/>παραγράφου<text:s/>2<text:s/>της<text:s/>παρούσας,<text:s/>σύμφωνα<text:s/>με<text:s/>το<text:s/>Μέρος<text:s/>Β΄<text:s/>«Υποβαλλόμενα<text:s/>στοιχεία»<text:s/>της<text:s/>υπουργικής<text:s/>απόφασης<text:s/>12707/22.4.2016<text:s/>(Β΄<text:s/>1308)<text:s/>ως<text:s/>εξής:</text:span></text:p>
      <text:p text:style-name="P1014"><text:span text:style-name="T1014_1">δ)</text:span><text:span text:style-name="T1014_2"><text:tab/></text:span><text:span text:style-name="T1014_3">τεχνική<text:s/>έκθεση<text:s/>που<text:s/>προβλέπει<text:s/>το<text:s/>χώρο<text:s/>μετεγκατάστασης<text:s/>και<text:s/>τις<text:s/>απαιτούμενες<text:s/>προκατασκευασμένες<text:s/>εγκαταστάσεις,<text:s/>περιγραφή<text:s/>των<text:s/>απαιτούμενων<text:s/>υποδομών<text:s/>(αποχέτευσης,<text:s/>ύδρευσης,<text:s/>οδοποιίας,<text:s/>ηλεκτροφωτισμού,<text:s/>αποκομιδής<text:s/>απορριμμάτων<text:s/>κ.λπ.),<text:s/>καθώς<text:s/>και<text:s/>άλλων<text:s/>τυχόν<text:s/>υποστηρικτικών<text:s/>εγκαταστάσεων<text:s/>για<text:s/>την<text:s/>υγιεινή<text:s/>και<text:s/>ασφαλή<text:s/>διαβίωση,</text:span></text:p>
      <text:p text:style-name="P1015"><text:span text:style-name="T1015_1">ε)</text:span><text:span text:style-name="T1015_2"><text:tab/></text:span><text:span text:style-name="T1015_3">τοπογραφικό<text:s/>διάγραμμα<text:s/>της<text:s/>περιοχής<text:s/>προσωρινής<text:s/>μετεγκατάστασης<text:s/>(έντυπα<text:s/>και<text:s/>ηλεκτρονικά<text:s/>στο<text:s/>κρατικό<text:s/>σύστημα<text:s/>συντεταγμένων<text:s/>ΕΓΣΑ<text:s/>’87),</text:span></text:p>
      <text:p text:style-name="P1016"><text:span text:style-name="T1016_1">στ)</text:span><text:span text:style-name="T1016_2"><text:tab/></text:span><text:span text:style-name="T1016_3">σχέδιο<text:s/>γενικής<text:s/>διάταξης<text:s/>των<text:s/>εγκαταστάσεων<text:s/>(master<text:s/>plan).<text:s/>Τα<text:s/>παραπάνω<text:s/>σχέδια<text:s/>και<text:s/>διαγράμματα<text:s/>θα<text:s/>πρέπει<text:s/>να<text:s/>έχουν<text:s/>συνταχθεί<text:s/>σε<text:s/>ψηφιακή<text:s/>μορφή,<text:s/>δια-<text:s/>νυσματικού<text:s/>τύπου<text:s/>και<text:s/>οι<text:s/>συντεταγμένες<text:s/>τους<text:s/>να<text:s/>αναφέρονται<text:s/>στο<text:s/>Εθνικό<text:s/>Γεωδαιτικό<text:s/>Σύστημα<text:s/>Αναφοράς<text:s/>ΕΓΣΑ<text:s/>’87.<text:s/>Υποβάλλονται<text:s/>ως<text:s/>ψηφιακά<text:s/>αρχεία<text:s/>γεωγραφικών<text:s/>και<text:s/>περιγραφικών<text:s/>πληροφοριών,<text:s/>κατάλληλα<text:s/>για<text:s/>εισαγωγή<text:s/>σε<text:s/>βάσεις/υποδομές<text:s/>γεωχωρικών<text:s/>δεδομένων<text:s/>των<text:s/>οικείων<text:s/>Φορέων,<text:s/>σε<text:s/>ανοικτούς<text:s/>μορφότυπους,<text:s/>σε<text:s/>επεξεργάσιμη<text:s/>(διανυσματικά<text:s/>αρχεία)<text:s/>και<text:s/>σε<text:s/>εκτυπώσιμη<text:s/>μορφή<text:s/>(ψηφιογραφικά<text:s/>-<text:s/>raster<text:s/>αρχεία<text:s/>εικόνας),<text:s/>σύμφωνα<text:s/>με<text:s/>τις<text:s/>ισχύουσες<text:s/>διατάξεις<text:s/>και<text:s/>προδιαγραφές.</text:span></text:p>
      <text:p text:style-name="P1017"><text:span text:style-name="T1017_1">4.</text:span><text:span text:style-name="T1017_2"><text:s/>Η<text:s/>Επιτροπή<text:s/>της<text:s/>παραγράφου<text:s/>1<text:s/>συγκροτείται<text:s/>με<text:s/>απόφαση<text:s/>του<text:s/>Υπουργού<text:s/>Εργασίας,<text:s/>Κοινωνικής<text:s/>Ασφάλισης<text:s/>και<text:s/>Κοινωνικής<text:s/>Αλληλεγγύης<text:s/>και<text:s/>η<text:s/>θητεία<text:s/>της<text:s/>είναι<text:s/>διετής.<text:s/>Αποτελείται<text:s/>από<text:s/>εκπροσώπους<text:s/>από<text:s/>τις<text:s/>Υπηρεσιακές<text:s/>μονάδες<text:s/>των<text:s/>συναρμόδιων<text:s/>Υπουργείων,<text:s/>οι<text:s/>οποίες<text:s/>έχουν<text:s/>αρμοδιότητα<text:s/>συναφή<text:s/>με<text:s/>το<text:s/>αντικείμενο<text:s/>της<text:s/>παραγράφου<text:s/>1.<text:s/>Τα<text:s/>μέλη<text:s/>της<text:s/>Επιτροπής<text:s/>με<text:s/>τους<text:s/>αναπληρωτές<text:s/>τους<text:s/>προτείνονται<text:s/>από<text:s/>τους<text:s/>συναρμόδιους<text:s/>Υπουργούς,<text:s/>Πρόεδρος<text:s/>της<text:s/>Επιτροπής<text:s/>ορίζεται<text:s/>ο<text:s/>κατά<text:s/>περίπτωση<text:s/>Γενικός<text:s/>ή<text:s/>Ειδικός<text:s/>Γραμματέας,<text:s/>στην<text:s/>αρμοδιότητα<text:s/>του<text:s/>οποίου<text:s/>ανήκει<text:s/>η<text:s/>ειδική<text:s/>κοινωνική<text:s/>ομάδα,<text:s/>της<text:s/>οποίας<text:s/>σκοπείται<text:s/>η<text:s/>προσωρινή<text:s/>μετεγκατάσταση.</text:span></text:p>
      <text:p text:style-name="P1018"><text:span text:style-name="T1018_1">Έργο<text:s/>της<text:s/>Επιτροπής<text:s/>είναι:</text:span></text:p>
      <text:p text:style-name="P1019"><text:span text:style-name="T1019_1">α)</text:span><text:span text:style-name="T1019_2"><text:tab/></text:span><text:span text:style-name="T1019_3">η<text:s/>εξέταση<text:s/>της<text:s/>σκοπιμότητας<text:s/>της<text:s/>μετεγκατάστασης<text:s/>και<text:s/>της<text:s/>πληρότητας<text:s/>των<text:s/>αιτημάτων<text:s/>των<text:s/>Δήμων<text:s/>της<text:s/>παραγράφου<text:s/>3,</text:span></text:p>
      <text:p text:style-name="P1020"><text:span text:style-name="T1020_1">β)</text:span><text:span text:style-name="T1020_2"><text:tab/></text:span><text:span text:style-name="T1020_3">η<text:s/>έγκριση<text:s/>της<text:s/>μελέτης<text:s/>γενικής<text:s/>διάταξης<text:s/>της<text:s/>προτει-<text:s/>νόμενης<text:s/>έκτασης<text:s/>και</text:span></text:p>
      <text:p text:style-name="P1021"><text:span text:style-name="T1021_1">γ)</text:span><text:span text:style-name="T1021_2"><text:tab/></text:span><text:span text:style-name="T1021_3">η<text:s/>εισήγηση<text:s/>προς<text:s/>τους<text:s/>Υπουργούς<text:s/>Εσωτερικών,<text:s/>Εργασίας,<text:s/>Κοινωνικής<text:s/>Ασφάλισης<text:s/>και<text:s/>Κοινωνικής<text:s/>Αλληλεγγύης,<text:s/>Υγείας,<text:s/>Περιβάλλοντος<text:s/>και<text:s/>Ενέργειας<text:s/>και<text:s/>Οικονομίας<text:s/>και<text:s/>Ανάπτυξης<text:s/>για<text:s/>την<text:s/>έκδοση<text:s/>της<text:s/>κοινής<text:s/>υπουργικής<text:s/>απόφασης<text:s/>της<text:s/>παραγράφου<text:s/>1.</text:span></text:p>
      <text:p text:style-name="P1022"><text:span text:style-name="T1022_1">5.</text:span><text:span text:style-name="T1022_2"><text:s/>Με<text:s/>την<text:s/>κοινή<text:s/>υπουργική<text:s/>απόφαση<text:s/>της<text:s/>παραγράφου<text:s/>1<text:s/>εγκρίνεται<text:s/>η<text:s/>εισήγηση<text:s/>της<text:s/>Επιτροπής<text:s/>Προσωρινής<text:s/>Μετεγκατάστασης<text:s/>Ειδικών<text:s/>Κοινωνικών<text:s/>Ομάδων<text:s/>επί<text:s/>του<text:s/>αιτήματος<text:s/>του<text:s/>οικείου<text:s/>Δήμου<text:s/>για<text:s/>την<text:s/>προσωρινή<text:s/>μετεγκατάσταση,<text:s/>κατά<text:s/>παρέκκλιση<text:s/>κάθε<text:s/>γενικής<text:s/>ή<text:s/>ειδικής<text:s/>πολεοδομικής<text:s/>ή<text:s/>άλλης<text:s/>διάταξης.</text:span></text:p>
      <text:p text:style-name="P1023"><text:span text:style-name="T1023_1">Η<text:s/>απόφαση<text:s/>του<text:s/>προηγούμενου<text:s/>εδαφίου,<text:s/>με<text:s/>την<text:s/>οποία<text:s/>καθορίζονται<text:s/>οι<text:s/>όροι<text:s/>και<text:s/>προϋποθέσεις<text:s/>της<text:s/>προσωρινής<text:s/>μετεγκατάστασης,<text:s/>επέχει<text:s/>θέση<text:s/>άδειας<text:s/>χωροθέτησης<text:s/>και<text:s/>ανέγερσης<text:s/>των<text:s/>προκατασκευασμένων<text:s/>εγκαταστάσεων<text:s/>και<text:s/>δεν<text:s/>απαιτείται<text:s/>η<text:s/>έκδοση<text:s/>άδειας<text:s/>δόμησης<text:s/>ή<text:s/>άδειας<text:s/>εργασιών<text:s/>μικρής<text:s/>κλίμακας.</text:span></text:p>
      <text:p text:style-name="P1024"><text:span text:style-name="T1024_1">Αναπόσπαστο<text:s/>μέρος<text:s/>αυτής<text:s/>αποτελεί<text:s/>το<text:s/>σχέδιο<text:s/>γενικής<text:s/>διάταξης<text:s/>(master<text:s/>plan)<text:s/>της<text:s/>επιλεγείσας<text:s/>τελικά<text:s/>έκτασης<text:s/>σε<text:s/>κλίμακα<text:s/>1:500,<text:s/>ακριβές<text:s/>αντίτυπο<text:s/>του<text:s/>οποίου<text:s/>δημοσιεύεται<text:s/>σε<text:s/>φωτοσμίκρυνση<text:s/>μαζί<text:s/>με<text:s/>την<text:s/>ανωτέρω<text:s/>απόφαση<text:s/>στην<text:s/>Εφημερίδα<text:s/>της<text:s/>Κυβερνήσεως.</text:span></text:p>
      <text:p text:style-name="P1025"><text:span text:style-name="T1025_1">Οι<text:s/>ανωτέρω<text:s/>παρεκκλίσεις<text:s/>θα<text:s/>ισχύουν<text:s/>όσο<text:s/>διαρκεί<text:s/>η<text:s/>χρήση<text:s/>του<text:s/>παρόντος<text:s/>άρθρου,<text:s/>οι<text:s/>δε<text:s/>προκατασκευασμέ-<text:s/>νες<text:s/>εγκαταστάσεις<text:s/>θα<text:s/>έχουν<text:s/>προσωρινό<text:s/>χαρακτήρα<text:s/>και<text:s/>θα<text:s/>απομακρύνονται<text:s/>μετά<text:s/>την<text:s/>εκπλήρωση<text:s/>του<text:s/>σκοπού<text:s/>τους<text:s/>με<text:s/>ευθύνη<text:s/>του<text:s/>οικείου<text:s/>Δήμου.</text:span></text:p>
      <text:p text:style-name="P1026"><text:span text:style-name="T1026_1">6.</text:span><text:span text:style-name="T1026_2"><text:s/>Ο<text:s/>οικείος<text:s/>Δήμος<text:s/>έχει<text:s/>την<text:s/>ευθύνη,<text:s/>με<text:s/>ίδια<text:s/>μέσα<text:s/>ή<text:s/>με<text:s/>ανάθεση<text:s/>κατά<text:s/>τις<text:s/>διατάξεις<text:s/>του<text:s/>ν.<text:s/>4412/2016<text:s/>(Α΄<text:s/>147),<text:s/>της:<text:s/>α)<text:s/>εκπόνησης<text:s/>και<text:s/>υλοποίησης<text:s/>των<text:s/>μελετών<text:s/>υποδομών<text:s/>κοινής<text:s/>ωφέλειας,</text:span></text:p>
      <text:p text:style-name="P1027"><text:span text:style-name="T1027_1">β)</text:span><text:span text:style-name="T1027_2"><text:tab/></text:span><text:span text:style-name="T1027_3">επίβλεψης<text:s/>της<text:s/>τοποθέτησης<text:s/>των<text:s/>οικίσκων<text:s/>και<text:s/>σύνδεσής<text:s/>των<text:s/>με<text:s/>τα<text:s/>δίκτυα<text:s/>κοινής<text:s/>ωφέλειας<text:s/>και</text:span></text:p>
      <text:p text:style-name="P1028"><text:span text:style-name="T1028_1">γ)</text:span><text:span text:style-name="T1028_2"><text:tab/></text:span><text:span text:style-name="T1028_3">οργάνωσης<text:s/>και<text:s/>εποπτείας<text:s/>της<text:s/>λειτουργίας<text:s/>των<text:s/>χώρων<text:s/>προσωρινής<text:s/>μετεγκατάστασης,<text:s/>σύμφωνα<text:s/>με<text:s/>κανονισμό<text:s/>λειτουργίας<text:s/>που<text:s/>εκπονεί,<text:s/>μετά<text:s/>την<text:s/>έγκρισή<text:s/>του<text:s/>από<text:s/>τον<text:s/>κατά<text:s/>περίπτωση<text:s/>αρμόδιο<text:s/>Ειδικό<text:s/>ή<text:s/>Γενικό<text:s/>Γραμματέα<text:s/>του<text:s/>Υπουργείου<text:s/>Εργασίας,<text:s/>Κοινωνικής<text:s/>Ασφάλισης<text:s/>και<text:s/>Κοινωνικής<text:s/>Αλληλεγγύης.</text:span></text:p>
      <text:p text:style-name="P1029"><text:span text:style-name="T1029_1">Ο<text:s/>κατά<text:s/>περίπτωση<text:s/>αρμόδιος<text:s/>Ειδικός<text:s/>ή<text:s/>Γενικός<text:s/>Γραμματέας<text:s/>του<text:s/>Υπουργείου<text:s/>Εργασίας,<text:s/>Κοινωνικής<text:s/>Ασφάλισης<text:s/>και<text:s/>Κοινωνικής<text:s/>Αλληλεγγύης:<text:s/>α)<text:s/>παρακολουθεί<text:s/>την<text:s/>εκπλήρωση<text:s/>ή<text:s/>μη<text:s/>των<text:s/>υποχρεώσεων<text:s/>των<text:s/>οικείων<text:s/>δήμων,<text:s/>όπως<text:s/>αυτές<text:s/>προβλέπονται<text:s/>ανωτέρω<text:s/>και<text:s/>υποβάλλει<text:s/>σχετικές<text:s/>αναφορές<text:s/>στους<text:s/>συναρμόδιους<text:s/>Υπουργούς<text:s/>της<text:s/>παραγράφου<text:s/>1,<text:s/>β)<text:s/>δύναται<text:s/>να<text:s/>συνιστά<text:s/>ομάδα<text:s/>τεχνικής<text:s/>υποστήριξης<text:s/>από<text:s/>εκπροσώπους<text:s/>των<text:s/>υπηρεσιακών<text:s/>μονάδων<text:s/>της<text:s/>παραγράφου<text:s/>4,<text:s/>με<text:s/>σκοπό<text:s/>την<text:s/>παροχή<text:s/>βοήθειας<text:s/>προς<text:s/>τους<text:s/>δήμους<text:s/>τόσο<text:s/>κατά<text:s/>το<text:s/>στάδιο<text:s/>της<text:s/>υποβολής<text:s/>του<text:s/>φακέλου<text:s/>του<text:s/>αιτήματος<text:s/>της<text:s/>παραγράφου<text:s/>3<text:s/>όσο<text:s/>και<text:s/>για<text:s/>την<text:s/>εκπλήρωση<text:s/>των<text:s/>υποχρεώσεων<text:s/>της<text:s/>παραγράφου<text:s/>6.</text:span></text:p>
      <text:p text:style-name="P1030"><text:span text:style-name="T1030_1">8.</text:span><text:span text:style-name="T1030_2"><text:s/>Σε<text:s/>περίπτωση<text:s/>που<text:s/>η<text:s/>προσωρινή<text:s/>μετεγκατάσταση<text:s/>των<text:s/>ευπαθών<text:s/>κοινωνικών<text:s/>ομάδων<text:s/>της<text:s/>παραγράφου<text:s/>1<text:s/>δεν<text:s/>είναι<text:s/>εφικτή<text:s/>λόγω<text:s/>έλλειψης<text:s/>διαθέσιμου<text:s/>και<text:s/>κατάλληλου<text:s/>χώρου,<text:s/>με<text:s/>κοινή<text:s/>απόφαση<text:s/>των<text:s/>Υπουργών<text:s/>της<text:s/>παραγράφου<text:s/>1,<text:s/>μετά<text:s/>από<text:s/>γνωμοδότηση<text:s/>της<text:s/>Επιτροπής<text:s/>Προσωρινής<text:s/>Μετεγκατάστασης<text:s/>Ειδικών<text:s/>Κοινωνικών<text:s/>Ομάδων,<text:s/>δύνανται<text:s/>να<text:s/>εγκαθίστανται<text:s/>προσωρινές<text:s/>ή<text:s/>κινητές<text:s/>μονάδες<text:s/>υγιεινής<text:s/>και<text:s/>ατομικής<text:s/>καθαριότητας<text:s/>με<text:s/>κοινόχρηστες<text:s/>τουαλέτες,<text:s/>κοινόχρηστα<text:s/>λουτρά<text:s/>και<text:s/>υποδομές<text:s/>πλύσης<text:s/>ιματισμού,<text:s/>είτε<text:s/>εντός<text:s/>της<text:s/>υφιστάμενης<text:s/>περιοχής<text:s/>εγκατάστασης<text:s/>αυτών<text:s/>είτε<text:s/>σε<text:s/>γειτονική<text:s/>δημόσια,<text:s/>δημοτική<text:s/>ή<text:s/>ιδιωτική<text:s/>έκταση,<text:s/>εφόσον<text:s/>αυτή<text:s/>διατίθεται<text:s/>για<text:s/>το<text:s/>σκοπό<text:s/>αυτόν,<text:s/>ακόμα<text:s/>και<text:s/>όταν<text:s/>δεν<text:s/>έχει<text:s/>υποβληθεί<text:s/>σχετικό<text:s/>αίτημα<text:s/>του<text:s/>οικείου<text:s/>δήμου.</text:span></text:p>
      <text:p text:style-name="P1031"><text:span text:style-name="T1031_1">9.</text:span><text:span text:style-name="T1031_2"><text:s/>Όλες<text:s/>οι<text:s/>απαιτούμενες<text:s/>δαπάνες<text:s/>για<text:s/>την<text:s/>υλοποίηση<text:s/>της<text:s/>προσωρινής<text:s/>μετεγκατάστασης,<text:s/>τις<text:s/>υποδομές<text:s/>και<text:s/>τη<text:s/>λειτουργία<text:s/>των<text:s/>εγκεκριμένων<text:s/>χώρων<text:s/>του<text:s/>παρόντος<text:s/>καλύπτονται<text:s/>κατά<text:s/>περίπτωση<text:s/>από<text:s/>εθνικούς<text:s/>ή<text:s/>και<text:s/>ευρωπαϊκούς<text:s/>πόρους.<text:s/>Οι<text:s/>λογαριασμοί<text:s/>κοινής<text:s/>ωφέλειας,<text:s/>καθώς<text:s/>και<text:s/>τα<text:s/>ανταποδοτικά<text:s/>τέλη<text:s/>προς<text:s/>τον<text:s/>οικείο<text:s/>δήμο<text:s/>καταβάλλονται<text:s/>από<text:s/>τους<text:s/>ωφελούμενους<text:s/>-<text:s/>μέλη<text:s/>της<text:s/>ειδικής<text:s/>κοινωνικής<text:s/>ομάδας<text:s/>της<text:s/>παραγράφου<text:s/>1.<text:s/>Στην<text:s/>περίπτωση<text:s/>που<text:s/>δεν<text:s/>ανταποκρίνονται<text:s/>στις<text:s/>ως<text:s/>άνω<text:s/>υποχρεώσεις<text:s/>τους,<text:s/>για<text:s/>τρεις<text:s/>(3)<text:s/>διαδοχικούς<text:s/>εκκαθαριστικούς<text:s/>λογαριασμούς,<text:s/>τότε<text:s/>ο<text:s/>δήμος<text:s/>δύναται<text:s/>να<text:s/>επιβάλει<text:s/>κυρώσεις<text:s/>ή<text:s/>και<text:s/>τη<text:s/>διακοπή<text:s/>της<text:s/>παροχής<text:s/>στεγαστικής<text:s/>υποστήριξης,<text:s/>σύμφωνα<text:s/>με<text:s/>την<text:s/>κοινή<text:s/>υπουργική<text:s/>απόφαση<text:s/>της<text:s/>παραγράφου<text:s/>10.<text:s/>Στην<text:s/>περίπτωση<text:s/>αυτή<text:s/>οι<text:s/>οφειλές<text:s/>που<text:s/>έχουν<text:s/>δημιουργη-<text:s/>θεί<text:s/>προς<text:s/>τον<text:s/>οικείο<text:s/>O.T.A.<text:s/>Α΄<text:s/>βαθμού<text:s/>θα<text:s/>καλυφθούν<text:s/>από<text:s/>το<text:s/>Πρόγραμμα<text:s/>Δημοσίων<text:s/>Επενδύσεων.</text:span></text:p>
      <text:p text:style-name="P1032"><text:span text:style-name="T1032_1">10.</text:span><text:span text:style-name="T1032_2"><text:s/>Με<text:s/>κοινή<text:s/>απόφαση<text:s/>των<text:s/>Υπουργών<text:s/>Εσωτερικών<text:s/>και<text:s/>Εργασίας,<text:s/>Κοινωνικής<text:s/>Ασφάλισης<text:s/>και<text:s/>Κοινωνικής<text:s/>Αλληλεγγύης<text:s/>καθορίζονται<text:s/>οι<text:s/>λεπτομέρειες<text:s/>για<text:s/>την<text:s/>εφαρμογή<text:s/>του<text:s/>συνόλου<text:s/>της<text:s/>παρούσας<text:s/>ρύθμισης,<text:s/>τα<text:s/>συνοδευτικά<text:s/>έγγραφα<text:s/>και<text:s/>δικαιολογητικά<text:s/>που<text:s/>πρέπει<text:s/>να<text:s/>περιλαμβάνει<text:s/>το<text:s/>αίτημα<text:s/>του<text:s/>οικείου<text:s/>δήμου<text:s/>και<text:s/>οι<text:s/>λεπτομέρειες<text:s/>ως<text:s/>προς<text:s/>τα<text:s/>κριτήρια<text:s/>και<text:s/>τους<text:s/>όρους<text:s/>επιλογής<text:s/>των<text:s/>ωφελουμένων,<text:s/>τους<text:s/>κανόνες<text:s/>διαχείρισης<text:s/>των<text:s/>χώρων<text:s/>μετεγκατάστασης<text:s/>από<text:s/>το<text:s/>φορέα<text:s/>διαχείρισης<text:s/>και<text:s/>τους<text:s/>ωφελουμένους,<text:s/>τις<text:s/>λοιπές<text:s/>υποχρεώσεις<text:s/>των<text:s/>ωφελουμένων<text:s/>και<text:s/>τις<text:s/>κυρώσεις<text:s/>σε<text:s/>περίπτωση<text:s/>παράβασης<text:s/>των<text:s/>ανωτέρω.</text:span></text:p>
      <text:h text:style-name="P1033" text:outline-level="6"><text:span text:style-name="T1033_1">Άρθρο<text:s/>160</text:span></text:h>
      <text:p text:style-name="P1034"><text:span text:style-name="T1034_1">1.</text:span><text:span text:style-name="T1034_2"><text:s/>Στις<text:s/>τραπεζικές<text:s/>συμβάσεις<text:s/>πίστωσης,<text:s/>περιλαμβανο-<text:s/>μένων<text:s/>των<text:s/>συμβάσεων<text:s/>εκχώρησης<text:s/>και<text:s/>ενεχύρασης,<text:s/>που<text:s/>έχουν<text:s/>συναφθεί<text:s/>από<text:s/>πολιτικά<text:s/>κόμματα<text:s/>και<text:s/>συνασπισμούς<text:s/>κομμάτων<text:s/>μέχρι<text:s/>19.5.2017,<text:s/>καθώς<text:s/>και<text:s/>στις<text:s/>πάσης<text:s/>φύσε-<text:s/>ως<text:s/>υποχρεώσεις<text:s/>αυτών<text:s/>που<text:s/>έχουν<text:s/>προκύψει<text:s/>μέχρι<text:s/>τη<text:s/>δημοσίευση<text:s/>του<text:s/>παρόντος<text:s/>και<text:s/>θα<text:s/>προκύψουν<text:s/>εντός<text:s/>του<text:s/>τρέχοντος<text:s/>οικονομικού<text:s/>έτους,<text:s/>εφαρμόζεται,<text:s/>μέχρι<text:s/>τις<text:s/>31.12.2017,<text:s/>το<text:s/>δεύτερο<text:s/>εδάφιο<text:s/>της<text:s/>παρ.<text:s/>7<text:s/>του<text:s/>άρθρου<text:s/>1<text:s/>του<text:s/>ν.<text:s/>3023/2002<text:s/>(Α΄<text:s/>146),<text:s/>όπως<text:s/>αντικαταστάθηκε<text:s/>από<text:s/>το<text:s/>άρθρο<text:s/>1<text:s/>του<text:s/>ν.<text:s/>4304/2014<text:s/>(Α΄<text:s/>234).</text:span></text:p>
      <text:p text:style-name="P1035"><text:span text:style-name="T1035_1">2.</text:span><text:span text:style-name="T1035_2"><text:s/>Η<text:s/>παρ.<text:s/>4<text:s/>του<text:s/>άρθρου<text:s/>7<text:s/>του<text:s/>ν.<text:s/>3023/2002,<text:s/>όπως<text:s/>το<text:s/>άρθρο<text:s/>αυτό<text:s/>αντικαταστάθηκε<text:s/>από<text:s/>το<text:s/>άρθρο<text:s/>5<text:s/>του<text:s/>ν.<text:s/>4304/2014<text:s/>(Α΄<text:s/>234),<text:s/>εφαρμόζεται<text:s/>μέχρι<text:s/>31.12.2017.</text:span></text:p>
      <text:p text:style-name="P1036"><text:span text:style-name="T1036_1">Στην<text:s/>παρ.<text:s/>3<text:s/>του<text:s/>άρθρου<text:s/>39<text:s/>του<text:s/>ν.<text:s/>4472/2017<text:s/>(Α΄<text:s/>74)<text:s/>μετά<text:s/>τη<text:s/>λέξη<text:s/>«αντικαθίσταται»<text:s/>προστίθενται<text:s/>τα<text:s/>εξής:<text:s/>«από<text:s/>1.1.2018».</text:span></text:p>
      <text:p text:style-name="P1037"><text:span text:style-name="T1037_1">3.</text:span><text:span text:style-name="T1037_2"><text:s/>Η<text:s/>παρ.<text:s/>6<text:s/>του<text:s/>άρθρου<text:s/>39<text:s/>του<text:s/>ν.<text:s/>4472/2017<text:s/>αντικαθίσταται<text:s/>ως<text:s/>εξής:</text:span></text:p>
      <text:p text:style-name="P1038"><text:span text:style-name="T1038_1">«6.<text:s/>Η<text:s/>παρ.<text:s/>8<text:s/>του<text:s/>άρθρου<text:s/>7<text:s/>του<text:s/>ν.<text:s/>3023/2002,<text:s/>όπως<text:s/>προστέθηκε<text:s/>με<text:s/>το<text:s/>άρθρο<text:s/>5<text:s/>του<text:s/>ν.<text:s/>4304/2014,<text:s/>καταργείται<text:s/>από<text:s/>1.1.2018.».</text:span></text:p>
      <text:p text:style-name="P1039"><text:span text:style-name="T1039_1">4.</text:span><text:span text:style-name="T1039_2"><text:s/>Στο<text:s/>πρώτο<text:s/>εδάφιο<text:s/>της<text:s/>παρ.<text:s/>5<text:s/>του<text:s/>άρθρου<text:s/>16<text:s/>του<text:s/>ν.<text:s/>3023/2002,<text:s/>όπως<text:s/>η<text:s/>παράγραφος<text:s/>αυτή<text:s/>προστέθηκε<text:s/>με<text:s/>την<text:s/>παρ.<text:s/>2<text:s/>του<text:s/>άρθρου<text:s/>41<text:s/>του<text:s/>ν.<text:s/>4472/2017,<text:s/>διαγράφονται<text:s/>οι<text:s/>λέξεις<text:s/>«εσόδων<text:s/>και<text:s/>δαπανών».</text:span></text:p>
      <text:p text:style-name="P1040"><text:span text:style-name="T1040_1">Άρθρo<text:s/>161</text:span></text:p>
      <text:p text:style-name="P1041"><text:span text:style-name="T1041_1">Θέματα<text:s/>πυροσβεστών<text:s/>πενταετούς<text:s/>υποχρέωσης</text:span></text:p>
      <text:p text:style-name="P1042"><text:span text:style-name="T1042_1">Το<text:s/>τέταρτο<text:s/>και<text:s/>πέμπτο<text:s/>εδάφιο<text:s/>της<text:s/>παρ.<text:s/>6<text:s/>του<text:s/>άρθρου<text:s/>15<text:s/>του<text:s/>ν.<text:s/>3938/2011<text:s/>αντικαθίστανται<text:s/>ως<text:s/>εξής:</text:span></text:p>
      <text:p text:style-name="P1043"><text:span text:style-name="T1043_1">«Οι<text:s/>πίνακες<text:s/>επιτυχόντων<text:s/>της<text:s/>παραγράφου<text:s/>3<text:s/>του<text:s/>παρόντος<text:s/>ισχύουν<text:s/>για<text:s/>επτά<text:s/>(7)<text:s/>έτη.<text:s/>Όσοι<text:s/>προσλαμβάνονται<text:s/>κατά<text:s/>το<text:s/>χρονικό<text:s/>διάστημα<text:s/>της<text:s/>επταετίας<text:s/>αυτής<text:s/>απαιτείται<text:s/>να<text:s/>έχουν<text:s/>κατά<text:s/>το<text:s/>χρόνο<text:s/>πρόσληψής<text:s/>τους<text:s/>τα<text:s/>προσόντα<text:s/>που<text:s/>προβλέπονται<text:s/>από<text:s/>την<text:s/>προκήρυξη,<text:s/>εκτός<text:s/>της<text:s/>ηλικίας<text:s/>την<text:s/>οποία<text:s/>απαιτείται<text:s/>να<text:s/>έχουν<text:s/>κατά<text:s/>το<text:s/>χρόνο<text:s/>λήξης<text:s/>της<text:s/>προθεσμίας<text:s/>υποβολής<text:s/>της<text:s/>αίτησης.».</text:span></text:p>
      <text:p text:style-name="P1044"><text:span text:style-name="T1044_1">Άρθρo<text:s/>162</text:span></text:p>
      <text:p text:style-name="P1045"><text:span text:style-name="T1045_1">Ρυθμίσεις<text:s/>για<text:s/>την<text:s/>επιτάχυνση<text:s/>της<text:s/>κτηματογράφησης</text:span></text:p>
      <text:p text:style-name="P1046"><text:span text:style-name="T1046_1">1<text:s/>.α.<text:s/>Προκειμένου<text:s/>να<text:s/>καλυφθούν<text:s/>πρόσκαιρες<text:s/>και<text:s/>επείγουσες<text:s/>ανάγκες,<text:s/>η<text:s/>εταιρία<text:s/>«Εθνικό<text:s/>Κτηματολόγιο<text:s/>και<text:s/>Χαρτογράφηση<text:s/>Ανώνυμη<text:s/>Εταιρεία»<text:s/>(Ε.Κ.Χ.Α.<text:s/>Α.Ε.)<text:s/>δύνα-<text:s/>ται<text:s/>να<text:s/>προσλαμβάνει<text:s/>προσωπικό<text:s/>με<text:s/>συμβάσεις<text:s/>μίσθωσης<text:s/>έργου.<text:s/>Για<text:s/>τις<text:s/>εν<text:s/>λόγω<text:s/>προσλήψεις,<text:s/>εκδίδεται<text:s/>προκήρυξη<text:s/>από<text:s/>την<text:s/>εταιρία<text:s/>μετά<text:s/>από<text:s/>έλεγχο<text:s/>νομιμότητας<text:s/>που<text:s/>διενεργεί<text:s/>το<text:s/>Α.Σ.Ε.Π.<text:s/>και<text:s/>περιλαμβάνει<text:s/>τον<text:s/>αριθμό<text:s/>ανά<text:s/>ειδικότητα<text:s/>του<text:s/>προσωπικού<text:s/>που<text:s/>θα<text:s/>προσληφθεί,<text:s/>καθώς<text:s/>και<text:s/>σύντομη<text:s/>περιγραφή<text:s/>των<text:s/>απαιτήσεων.<text:s/>Για<text:s/>την<text:s/>έκδοση<text:s/>της<text:s/>προκήρυξης,<text:s/>δεν<text:s/>απαιτείται<text:s/>η<text:s/>προηγούμενη<text:s/>έγκριση<text:s/>της<text:s/>επιτροπής<text:s/>της<text:s/>Π.Υ.Σ.<text:s/>με<text:s/>αριθμ.<text:s/>33<text:s/>της<text:s/>27.12.2006<text:s/>(Α΄<text:s/>280/2006).<text:s/>Η<text:s/>προκήρυξη<text:s/>δημοσιεύεται<text:s/>στην<text:s/>ιστοσελίδα<text:s/>της<text:s/>εταιρίας<text:s/>και<text:s/>του<text:s/>Α.Σ.Ε.Π.,<text:s/>καθώς<text:s/>και<text:s/>σε<text:s/>δύο<text:s/>εφημερίδες<text:s/>ευρείας<text:s/>κυκλοφορίας<text:s/>των<text:s/>Αθηνών.<text:s/>Mε<text:s/>κοινή<text:s/>απόφαση<text:s/>των<text:s/>Υπουργών<text:s/>Περιβάλλοντος<text:s/>και<text:s/>Ενέργειας,<text:s/>Διοικητικής<text:s/>Ανασυγκρότησης<text:s/>και<text:s/>Οικονομικών<text:s/>καθορίζονται:<text:s/>α)<text:s/>τα<text:s/>απαιτούμενα<text:s/>ανά<text:s/>ειδικότητα<text:s/>προσόντα<text:s/>(κύρια,<text:s/>πρόσθετα<text:s/>ή<text:s/>επικουρικά),<text:s/>β)<text:s/>τα<text:s/>κριτήρια<text:s/>κατάταξης,<text:s/>γ)<text:s/>η<text:s/>προθεσμία<text:s/>υποβολής<text:s/>αιτήσεων<text:s/>των<text:s/>υποψηφίων<text:s/>και<text:s/>ο<text:s/>τρόπος<text:s/>υποβολής<text:s/>τους,<text:s/>δ)<text:s/>τα<text:s/>απαιτού-<text:s/>μενα<text:s/>δικαιολογητικά,<text:s/>ε)<text:s/>η<text:s/>διάρκεια<text:s/>των<text:s/>συμβάσεων,<text:s/>η<text:s/>οποία<text:s/>δεν<text:s/>επιτρέπεται<text:s/>να<text:s/>υπερβαίνει<text:s/>τα<text:s/>τέσσερα<text:s/>(4)<text:s/>έτη,<text:s/>καθώς<text:s/>και<text:s/>κάθε<text:s/>άλλη<text:s/>σχετική<text:s/>λεπτομέρεια.</text:span></text:p>
      <text:p text:style-name="P1047"><text:span text:style-name="T1047_1">β.<text:s/>Οι<text:s/>υποψήφιοι<text:s/>υποβάλλουν<text:s/>τις<text:s/>αιτήσεις<text:s/>τους<text:s/>στην<text:s/>εταιρία<text:s/>«Εθνικό<text:s/>Κτηματολόγιο<text:s/>και<text:s/>Χαρτογράφηση<text:s/>Α.Ε.»,<text:s/>η<text:s/>οποία<text:s/>τις<text:s/>αξιολογεί<text:s/>και<text:s/>συντάσσει<text:s/>προσωρινούς<text:s/>πίνακες<text:s/>(α)<text:s/>αποκλειομένων,<text:s/>(β)<text:s/>κατάταξης<text:s/>και<text:s/>(γ)<text:s/>επιλεγο-<text:s/>μένων,<text:s/>τους<text:s/>οποίους<text:s/>δημοσιεύει<text:s/>στην<text:s/>ιστοσελίδα<text:s/>της,<text:s/>αποστέλλοντας<text:s/>ταυτόχρονα<text:s/>στο<text:s/>Α.Σ.Ε.Π.<text:s/>τους<text:s/>σχετικούς<text:s/>πίνακες<text:s/>για<text:s/>έλεγχο<text:s/>νομιμότητας.<text:s/>Εντός<text:s/>προθεσμίας<text:s/>δέκα<text:s/>(10)<text:s/>ημερών<text:s/>από<text:s/>τη<text:s/>δημοσίευσή<text:s/>τους,<text:s/>οι<text:s/>υποψήφιοι<text:s/>μπορούν<text:s/>να<text:s/>υποβάλουν<text:s/>ένσταση<text:s/>στο<text:s/>Α.Σ.Ε.Π.<text:s/>κατά<text:s/>των<text:s/>προσωρινών<text:s/>πινάκων.</text:span></text:p>
      <text:p text:style-name="P1048"><text:span text:style-name="T1048_1">γ.<text:s/>Το<text:s/>Α.Σ.Ε.Π.<text:s/>διενεργεί<text:s/>τον<text:s/>έλεγχο<text:s/>νομιμότητας,<text:s/>καθώς<text:s/>και<text:s/>τον<text:s/>κατ’<text:s/>ένσταση<text:s/>έλεγχο<text:s/>των<text:s/>πινάκων<text:s/>της<text:s/>προηγου-<text:s/>μένης<text:s/>παραγράφου<text:s/>για<text:s/>διάστημα<text:s/>ενός<text:s/>(1)<text:s/>μήνα<text:s/>από<text:s/>την<text:s/>ημερομηνία<text:s/>υποβολής<text:s/>των<text:s/>πινάκων<text:s/>αυτών<text:s/>σε<text:s/>αυτό<text:s/>και<text:s/>ενημερώνει<text:s/>εν<text:s/>συνεχεία<text:s/>την<text:s/>εταιρία<text:s/>«Εθνικό<text:s/>Κτηματολόγιο<text:s/>και<text:s/>Χαρτογράφηση<text:s/>Α.Ε.»,<text:s/>προκειμένου<text:s/>αυτή<text:s/>να<text:s/>καταρτίσει<text:s/>τον<text:s/>οριστικό<text:s/>πίνακα<text:s/>προσληπτέων.</text:span></text:p>
      <text:p text:style-name="P1049"><text:span text:style-name="T1049_1">2<text:s/>.<text:s/>H<text:s/>περίπτωση<text:s/>ε΄<text:s/>της<text:s/>παρ.<text:s/>1<text:s/>του<text:s/>άρθρου<text:s/>18<text:s/>του<text:s/>ν.<text:s/>2664/1998<text:s/>(A΄<text:s/>275)<text:s/>αντικαθίσταται<text:s/>ως<text:s/>εξής:</text:span></text:p>
      <text:p text:style-name="P1050"><text:span text:style-name="T1050_1">«ε)<text:s/>διόρθωση<text:s/>αρχικής<text:s/>εγγραφής<text:s/>με<text:s/>τη<text:s/>διαδικασία<text:s/>του<text:s/>πρόδηλου<text:s/>σφάλματος<text:s/>μπορεί<text:s/>να<text:s/>διενεργηθεί<text:s/>και<text:s/>μετά<text:s/>από<text:s/>απόφαση<text:s/>του<text:s/>Υπουργού<text:s/>Περιβάλλοντος<text:s/>και<text:s/>Ενέργειας,<text:s/>που<text:s/>ενεργεί<text:s/>είτε<text:s/>κατόπιν<text:s/>αίτησης<text:s/>όποιου<text:s/>έχει<text:s/>έννομο<text:s/>συμφέρον<text:s/>είτε<text:s/>αυτεπάγγελτα<text:s/>και<text:s/>μετά<text:s/>από<text:s/>πρόταση<text:s/>της<text:s/>Ε.Κ.Χ.Α.<text:s/>Α.Ε.,<text:s/>όποτε<text:s/>συντρέχουν<text:s/>οι<text:s/>προϋποθέσεις<text:s/>για<text:s/>την<text:s/>εκ<text:s/>μέρους<text:s/>του<text:s/>ανάκληση<text:s/>της<text:s/>διαπιστωτικής<text:s/>πράξης<text:s/>πε-<text:s/>ραίωσης<text:s/>της<text:s/>κτηματογράφησης,<text:s/>για<text:s/>το<text:s/>συγκεκριμένο<text:s/>και<text:s/>μόνο<text:s/>κτηματογραφημένο<text:s/>ακίνητο<text:s/>η<text:s/>ομάδα<text:s/>κτημα-<text:s/>τογραφημένων<text:s/>ακινήτων<text:s/>που<text:s/>αφορά<text:s/>η<text:s/>διόρθωση,<text:s/>κατά<text:s/>περίπτωση,<text:s/>σύμφωνα<text:s/>με<text:s/>τα<text:s/>γενικώς<text:s/>ισχύοντα<text:s/>για<text:s/>την<text:s/>ανάκληση<text:s/>των<text:s/>διοικητικών<text:s/>πράξεων.<text:s/>Η<text:s/>εν<text:s/>λόγω<text:s/>δυνατότητα<text:s/>υφίσταται<text:s/>ιδίως<text:s/>όταν,<text:s/>με<text:s/>την<text:s/>ανάκληση<text:s/>της<text:s/>αρχικής<text:s/>εγγραφής,<text:s/>επιδιώκεται<text:s/>η<text:s/>ορθή<text:s/>αποτύπωση<text:s/>στις<text:s/>αρχικές<text:s/>εγγραφές<text:s/>διοικητικής<text:s/>πράξεως<text:s/>με<text:s/>διαπλαστικό<text:s/>για<text:s/>τα<text:s/>εμπράγματα<text:s/>δικαιώματα<text:s/>χαρακτήρα<text:s/>και<text:s/>ισχύουσας<text:s/>έναντι<text:s/>πάντων».</text:span></text:p>
      <text:h text:style-name="P1051" text:outline-level="6"><text:span text:style-name="T1051_1">Άρθρο<text:s/>163</text:span></text:h>
      <text:p text:style-name="P1052"><text:span text:style-name="T1052_1">1.</text:span><text:span text:style-name="T1052_2"><text:s/>Στο<text:s/>άρθρο<text:s/>24<text:s/>«Τροποποίηση<text:s/>του<text:s/>άρθρου<text:s/>6<text:s/>του<text:s/>ν.<text:s/>2527/1997»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΄<text:s/>254)<text:s/>προστίθεται<text:s/>εδάφιο<text:s/>β΄<text:s/>ως<text:s/>εξής:</text:span></text:p>
      <text:p text:style-name="P1053"><text:span text:style-name="T1053_1">«Η<text:s/>ισχύς<text:s/>του<text:s/>παρόντος<text:s/>άρθρου<text:s/>αρχίζει<text:s/>από<text:s/>την<text:s/>έναρξη<text:s/>ισχύος<text:s/>του<text:s/>άρθρου<text:s/>6<text:s/>του<text:s/>ν.<text:s/>2527/1997.».</text:span></text:p>
      <text:p text:style-name="P1054"><text:span text:style-name="T1054_1">2.</text:span><text:span text:style-name="T1054_2"><text:s/>Η<text:s/>αληθής<text:s/>έννοια<text:s/>της<text:s/>λέξεως<text:s/>«καλλιτέχνες»<text:s/>στην<text:s/>περίπτωση<text:s/>γ΄<text:s/>της<text:s/>παρ.<text:s/>4<text:s/>του<text:s/>άρθρου<text:s/>6<text:s/>του<text:s/>ν.<text:s/>2527/1997<text:s/>(Α΄<text:s/>206)<text:s/>από<text:s/>την<text:s/>έναρξη<text:s/>ισχύος<text:s/>του<text:s/>εν<text:s/>λόγω<text:s/>άρθρου<text:s/>είναι<text:s/>ότι<text:s/>αυτή<text:s/>συμπεριλαμβάνει<text:s/>και<text:s/>τους<text:s/>μουσικούς<text:s/>παραγωγούς.</text:span></text:p>
      <text:p text:style-name="P1055"><text:span text:style-name="T1055_1">3.</text:span><text:span text:style-name="T1055_2"><text:s/>Συμβάσεις<text:s/>υπό<text:s/>την<text:s/>αληθή<text:s/>έννοια<text:s/>της<text:s/>ανωτέρω<text:s/>παραγράφου<text:s/>2,<text:s/>καθώς<text:s/>και<text:s/>συμβάσεις<text:s/>εμπίπτουσες<text:s/>στο<text:s/>πεδίο<text:s/>εφαρμογής<text:s/>του<text:s/>άρθρου<text:s/>24<text:s/>του<text:s/>ν.<text:s/>4210/2013,<text:s/>οι<text:s/>οποίες<text:s/>συνήφθησαν<text:s/>πριν<text:s/>τη<text:s/>δημοσίευσή<text:s/>του<text:s/>ν.<text:s/>4210/2013,<text:s/>σύμφωνα<text:s/>με<text:s/>την<text:s/>παρ.<text:s/>2<text:s/>του<text:s/>άρθρου<text:s/>14<text:s/>του<text:s/>ν.<text:s/>2190/1994<text:s/>και<text:s/>ανεξαρτήτως<text:s/>εφαρμογής<text:s/>του<text:s/>άρθρου<text:s/>21<text:s/>του<text:s/>ν.<text:s/>2190/1994<text:s/>και<text:s/>του<text:s/>άρθρου<text:s/>6<text:s/>του<text:s/>ν.<text:s/>2527/1997,<text:s/>λογίζονται<text:s/>ότι<text:s/>συνήφθησαν<text:s/>νομίμως<text:s/>και<text:s/>ποσά<text:s/>καταβληθέντα<text:s/>βάσει<text:s/>αυτών<text:s/>δεν<text:s/>αναζητούνται<text:s/>και<text:s/>δεν<text:s/>καταλογίζονται.</text:span></text:p>
      <text:h text:style-name="P1056" text:outline-level="6"><text:span text:style-name="T1056_1">Άρθρο<text:s/>164</text:span></text:h>
      <text:p text:style-name="P1057"><text:span text:style-name="T1057_1">Η<text:s/>διάρκεια<text:s/>του<text:s/>προγράμματος<text:s/>«ΘΗΣΕΑΣ»,<text:s/>η<text:s/>οποία<text:s/>παρατάθηκε<text:s/>έως<text:s/>τις<text:s/>30.6.2017<text:s/>με<text:s/>το<text:s/>άρθρο<text:s/>40<text:s/>του<text:s/>ν.<text:s/>4447/2016<text:s/>(Α΄<text:s/>241),<text:s/>παρατείνεται<text:s/>έως<text:s/>τις<text:s/>31.12.2017.</text:span></text:p>
      <text:h text:style-name="P1058" text:outline-level="6"><text:span text:style-name="T1058_1">Άρθρο<text:s/>165</text:span></text:h>
      <text:p text:style-name="P1059"><text:span text:style-name="T1059_1">1.</text:span><text:span text:style-name="T1059_2"><text:s/>Η<text:s/>παρ.<text:s/>1<text:s/>του<text:s/>άρθρου<text:s/>48<text:s/>του<text:s/>ν.<text:s/>4456/2017<text:s/>(Α΄<text:s/>24)<text:s/>αντικαθίσταται<text:s/>ως<text:s/>εξής:</text:span></text:p>
      <text:p text:style-name="P1060"><text:span text:style-name="T1060_1">«1.<text:s/>Για<text:s/>την<text:s/>εξόφληση<text:s/>υποχρεώσεων<text:s/>σε<text:s/>βάρος<text:s/>των<text:s/>δήμων<text:s/>από<text:s/>διαταγές<text:s/>πληρωμής<text:s/>και<text:s/>τελεσίδικες<text:s/>δικαστικές<text:s/>αποφάσεις<text:s/>που<text:s/>έχουν<text:s/>εκδοθεί<text:s/>μέχρι<text:s/>τη<text:s/>δημοσίευση<text:s/>του<text:s/>παρόντος<text:s/>που<text:s/>αφορούν<text:s/>αξιώσεις<text:s/>από<text:s/>προμήθειες<text:s/>αγαθών<text:s/>ή<text:s/>παροχή<text:s/>υπηρεσιών<text:s/>ή<text:s/>εκτέλεση<text:s/>έργων,<text:s/>οι<text:s/>δήμοι<text:s/>δύ-<text:s/>νανται<text:s/>να<text:s/>επιχορηγούνται<text:s/>από<text:s/>τα<text:s/>χρηματικά<text:s/>διαθέσιμα<text:s/>του<text:s/>προγράμματος<text:s/>«Αυτοδιοίκηση<text:s/>-<text:s/>Κοινωνική<text:s/>Συνοχή<text:s/>-<text:s/>Ισόρροπη<text:s/>Ανάπτυξη<text:s/>(ΑΚΣΙΑ)»<text:s/>και<text:s/>από<text:s/>χρηματικά<text:s/>διαθέσιμα<text:s/>ύψους<text:s/>έως<text:s/>τριάντα<text:s/>εκατομμύρια<text:s/>(30.000.000)<text:s/>ευρώ<text:s/>του<text:s/>λογαριασμού<text:s/>που<text:s/>τηρείται<text:s/>στο<text:s/>Ταμείο<text:s/>Παρακαταθηκών<text:s/>και<text:s/>Δανείων<text:s/>με<text:s/>τίτλο<text:s/>«Λογαριασμός<text:s/>Εξυγίανσης<text:s/>των<text:s/>Ο.Τ.Α.».<text:s/>Το<text:s/>σύνολο<text:s/>των<text:s/>ως<text:s/>άνω<text:s/>χρηματικών<text:s/>διαθεσίμων<text:s/>μεταφέρεται<text:s/>στο<text:s/>λογαριασμό<text:s/>με<text:s/>τίτλο<text:s/>«Κεντρικοί<text:s/>Αυτοτελείς<text:s/>Πόροι<text:s/>των<text:s/>Δήμων»<text:s/>που<text:s/>τηρείται<text:s/>επίσης<text:s/>στο<text:s/>Ταμείο<text:s/>Παρακαταθηκών<text:s/>και<text:s/>Δανείων.<text:s/>Για<text:s/>τον<text:s/>ίδιο<text:s/>σκοπό<text:s/>οι<text:s/>δήμοι<text:s/>δύνανται<text:s/>να<text:s/>επιχορηγούνται<text:s/>από<text:s/>τον<text:s/>τακτικό<text:s/>προϋπολογισμό<text:s/>με<text:s/>επιπλέον<text:s/>πιστώσεις<text:s/>που<text:s/>θα<text:s/>εγγραφούν<text:s/>στον<text:s/>προϋπολογισμό<text:s/>εξόδων<text:s/>του<text:s/>Υπουργείου<text:s/>Εσωτερικών.<text:s/>Η<text:s/>δυνατότητα<text:s/>εξόφλησης<text:s/>από<text:s/>τα<text:s/>χρηματικά<text:s/>διαθέσιμα<text:s/>του<text:s/>ως<text:s/>άνω<text:s/>προγράμματος<text:s/>δεν<text:s/>αφορά<text:s/>αξιώσεις<text:s/>αναγνωρισμένες<text:s/>με<text:s/>τελεσίδικες<text:s/>δικαστικές<text:s/>αποφάσεις,<text:s/>εφόσον<text:s/>ως<text:s/>προς<text:s/>το<text:s/>νόμω<text:s/>βάσιμο<text:s/>αυτών<text:s/>υπάρχει<text:s/>αντίθετη<text:s/>νομολογία<text:s/>ανώτατου<text:s/>δικαστηρίου<text:s/>σε<text:s/>σχέση<text:s/>με<text:s/>αυτά<text:s/>που<text:s/>κρίθηκαν<text:s/>από<text:s/>το<text:s/>δικαστήριο<text:s/>της<text:s/>ουσίας.<text:s/>Για<text:s/>τη<text:s/>διαπίστωση<text:s/>της<text:s/>ύπαρξης<text:s/>ή<text:s/>μη<text:s/>αντίθετης<text:s/>νομολογίας<text:s/>ανωτά-<text:s/>του<text:s/>δικαστηρίου,<text:s/>η<text:s/>αρμόδια<text:s/>υπηρεσία<text:s/>του<text:s/>Υπουργείου<text:s/>Εσωτερικών<text:s/>μπορεί<text:s/>να<text:s/>ζητά<text:s/>γνώμη<text:s/>του<text:s/>οικείου<text:s/>γραφείου<text:s/>του<text:s/>Νομικού<text:s/>Συμβούλου<text:s/>του<text:s/>Κράτους.».</text:span></text:p>
      <text:p text:style-name="P1061"><text:span text:style-name="T1061_1">2.</text:span><text:span text:style-name="T1061_2"><text:s/>Στο<text:s/>άρθρο<text:s/>48<text:s/>του<text:s/>ν.<text:s/>4456/2017<text:s/>(Α΄<text:s/>24)<text:s/>προστίθεται<text:s/>παράγραφος<text:s/>4<text:s/>ως<text:s/>εξής:</text:span></text:p>
      <text:p text:style-name="P1062"><text:span text:style-name="T1062_1">«4<text:s/>.<text:s/>Εκκρεμείς<text:s/>αιτήσεις<text:s/>δήμων<text:s/>για<text:s/>επιχορήγηση<text:s/>προς<text:s/>εξόφληση<text:s/>υποχρεώσεών<text:s/>τους<text:s/>από<text:s/>τελεσίδικες<text:s/>δικαστικές<text:s/>αποφάσεις<text:s/>εξετάζονται<text:s/>σύμφωνα<text:s/>με<text:s/>την<text:s/>παράγραφο<text:s/>1.».</text:span></text:p>
      <text:h text:style-name="P1063" text:outline-level="6"><text:span text:style-name="T1063_1">Άρθρο<text:s/>166</text:span></text:h>
      <text:p text:style-name="P1064"><text:span text:style-name="T1064_1">Στο<text:s/>τέλος<text:s/>της<text:s/>παρ.<text:s/>2<text:s/>του<text:s/>άρθρου<text:s/>107<text:s/>του<text:s/>ν.<text:s/>3852/2010<text:s/>προστίθεται<text:s/>εδάφιο<text:s/>δ΄<text:s/>ως<text:s/>εξής:</text:span></text:p>
      <text:p text:style-name="P1065"><text:span text:style-name="T1065_1">«δ)<text:s/>οι<text:s/>επιχειρήσεις<text:s/>που<text:s/>συστήνονται<text:s/>για<text:s/>τη<text:s/>φιλοξενία<text:s/>του<text:s/>θεσμού<text:s/>Πολιτιστική<text:s/>Πρωτεύουσα<text:s/>της<text:s/>Ευρώπης,<text:s/>δύ-<text:s/>ναται<text:s/>να<text:s/>απασχολούν<text:s/>εξειδικευμένο<text:s/>προσωπικό<text:s/>μέχρι<text:s/>πέντε<text:s/>(5)<text:s/>ατόμων<text:s/>με<text:s/>σχέση<text:s/>εργασίας<text:s/>ιδιωτικού<text:s/>δικαίου<text:s/>ορισμένου<text:s/>χρόνου<text:s/>και<text:s/>με<text:s/>σύμβαση<text:s/>μίσθωσης<text:s/>έργου,<text:s/>σύμφωνα<text:s/>με<text:s/>τα<text:s/>οριζόμενα<text:s/>στους<text:s/>σχετικούς<text:s/>κανονισμούς<text:s/>λειτουργίας<text:s/>τους,<text:s/>κατ’<text:s/>εξαίρεση<text:s/>των<text:s/>εφαρμοζόμενων<text:s/>διατάξεων<text:s/>πρόσληψης<text:s/>της<text:s/>παρ.<text:s/>20α<text:s/>του<text:s/>άρθρου<text:s/>9<text:s/>του<text:s/>ν.<text:s/>4057/2012,<text:s/>σύμφωνα<text:s/>με<text:s/>την<text:s/>οποία:<text:s/>«Για<text:s/>την<text:s/>κίνηση<text:s/>διαδικασιών<text:s/>πρόσληψης<text:s/>ή<text:s/>διορισμού<text:s/>μόνιμου<text:s/>προσωπικού,<text:s/>προσωπικού<text:s/>με<text:s/>σχέση<text:s/>εργασίας<text:s/>ιδιωτικού<text:s/>δικαίου<text:s/>αορίστου<text:s/>χρόνου,<text:s/>καθώς<text:s/>και<text:s/>προσωπικού<text:s/>με<text:s/>θητεία,<text:s/>με<text:s/>σύμβαση<text:s/>ορισμένου<text:s/>χρόνου<text:s/>ή<text:s/>μίσθωσης<text:s/>έργου<text:s/>ή<text:s/>οποιασδήποτε<text:s/>άλλης<text:s/>μορφής<text:s/>στους<text:s/>φορείς<text:s/>της<text:s/>παρ.<text:s/>1<text:s/>του<text:s/>άρθρου<text:s/>14<text:s/>του<text:s/>ν.<text:s/>2190/1994<text:s/>(Α΄<text:s/>28)<text:s/>απαιτείται<text:s/>προηγούμενη<text:s/>έγκριση<text:s/>της<text:s/>ΠΥΣ<text:s/>33/2006».<text:s/>Τις<text:s/>διατάξεις<text:s/>του<text:s/>άρθρου<text:s/>14<text:s/>του<text:s/>ν.<text:s/>2190/1994<text:s/>περί<text:s/>τρόπου<text:s/>πρόσληψης<text:s/>του<text:s/>προσωπικού<text:s/>ΙΔΟΧ,<text:s/>όπου<text:s/>στην<text:s/>παράγραφο<text:s/>1<text:s/>περίπτωση<text:s/>γ΄<text:s/>αναφέρονται<text:s/>οι<text:s/>πάσης<text:s/>φύσεως<text:s/>επιχειρήσεις<text:s/>των<text:s/>Ο.Τ.Α.<text:s/>και<text:s/>τις<text:s/>διατάξεις<text:s/>του<text:s/>άρθρου<text:s/>6<text:s/>του<text:s/>ν.<text:s/>2527/1997<text:s/>περί<text:s/>σύναψης<text:s/>συμβάσεων<text:s/>μίσθωσης<text:s/>έργου,<text:s/>δηλαδή<text:s/>τις<text:s/>διατάξεις<text:s/>πρόσληψης<text:s/>στις<text:s/>πάσης<text:s/>φύσεως<text:s/>επιχειρήσεις<text:s/>των<text:s/>Ο.Τ.Α.<text:s/>α΄<text:s/>βαθμού.».</text:span></text:p>
      <text:h text:style-name="P1066" text:outline-level="6"><text:span text:style-name="T1066_1">Άρθρο<text:s/>167</text:span></text:h>
      <text:p text:style-name="P1067"><text:span text:style-name="T1067_1">Στο<text:s/>άρθρο<text:s/>186<text:s/>II<text:s/>του<text:s/>τομέα<text:s/>αρμοδιοτήτων<text:s/>«Η.<text:s/>Παιδείας<text:s/>-<text:s/>Πολιτισμού<text:s/>-<text:s/>Αθλητισμού»<text:s/>του<text:s/>ν.<text:s/>3852/2010<text:s/>προστίθεται<text:s/>περίπτωση<text:s/>23,<text:s/>ως<text:s/>εξής:</text:span></text:p>
      <text:p text:style-name="P1068"><text:span text:style-name="T1068_1">«2<text:s/>3.<text:s/>Οι<text:s/>Περιφέρειες,<text:s/>στο<text:s/>πλαίσιο<text:s/>των<text:s/>δαπανών<text:s/>κοινωνικής<text:s/>αντίληψης<text:s/>που<text:s/>εκτελούν,<text:s/>δύνανται<text:s/>να<text:s/>καλύπτουν<text:s/>από<text:s/>ιδίους<text:s/>πόρους<text:s/>τις<text:s/>δαπάνες<text:s/>συμμετοχής<text:s/>των<text:s/>τέκνων<text:s/>του<text:s/>προσωπικού<text:s/>τους,<text:s/>ηλικίας<text:s/>τεσσάρων<text:s/>(4)<text:s/>έως<text:s/>δεκαέξι<text:s/>(16)<text:s/>ετών,<text:s/>σε<text:s/>παιδικές<text:s/>κατασκηνώσεις,<text:s/>κατά<text:s/>τη<text:s/>θερινή<text:s/>περίοδο<text:s/>έκαστου<text:s/>έτους,<text:s/>και<text:s/>για<text:s/>χρονικό<text:s/>διάστημα<text:s/>έως<text:s/>δύο<text:s/>(2)<text:s/>εβδομάδες.<text:s/>Το<text:s/>ημερήσιο<text:s/>τροφείο<text:s/>που<text:s/>θα<text:s/>καλύπτουν<text:s/>οι<text:s/>Περιφέρειες<text:s/>αντιστοιχεί<text:s/>σε<text:s/>αυτό<text:s/>που<text:s/>καθορίζεται<text:s/>σύμφωνα<text:s/>με<text:s/>το<text:s/>άρθρο<text:s/>4<text:s/>της<text:s/>κ.υ.α.<text:s/>6199/267/<text:s/>27.3.2017<text:s/>(Β΄<text:s/>1030),<text:s/>και<text:s/>όπως<text:s/>κάθε<text:s/>φορά<text:s/>ισχύει,<text:s/>αναλογικώς<text:s/>εφαρμοζόμενης.<text:s/>Με<text:s/>απόφαση<text:s/>του<text:s/>Περιφερειακού<text:s/>Συμβουλίου<text:s/>καθορίζονται<text:s/>τυχόν<text:s/>άλλες<text:s/>λεπτομέρειες<text:s/>της<text:s/>διαδικασίας<text:s/>αυτής.».</text:span></text:p>
      <text:h text:style-name="P1069" text:outline-level="6"><text:span text:style-name="T1069_1">Άρθρο<text:s/>168</text:span></text:h>
      <text:p text:style-name="P1070"><text:span text:style-name="T1070_1">Στο<text:s/>άρθρο<text:s/>57<text:s/>του<text:s/>ν.<text:s/>4456/2017<text:s/>(Α΄<text:s/>24)<text:s/>προστίθεται<text:s/>παράγραφος<text:s/>2,<text:s/>ως<text:s/>εξής:</text:span></text:p>
      <text:p text:style-name="P1071"><text:span text:style-name="T1071_1">«2<text:s/>.<text:s/>Επιτρέπεται<text:s/>η<text:s/>δωρεά<text:s/>χρημάτων<text:s/>εξ<text:s/>ιδίων<text:s/>πόρων<text:s/>από<text:s/>Περιφέρεια<text:s/>της<text:s/>χώρας,<text:s/>στην<text:s/>Περιφέρεια<text:s/>Νοτίου<text:s/>Αιγαίου<text:s/>υπέρ<text:s/>του<text:s/>Δήμου<text:s/>Κω,<text:s/>με<text:s/>απόφαση<text:s/>του<text:s/>οικείου<text:s/>Περιφερειακού<text:s/>Συμβουλίου,<text:s/>κατά<text:s/>παρέκκλιση<text:s/>των<text:s/>διατάξεων<text:s/>των<text:s/>προεδρικών<text:s/>διαταγμάτων<text:s/>30/1996<text:s/>και<text:s/>242/1996,<text:s/>για<text:s/>την<text:s/>υλοποίηση<text:s/>έργων,<text:s/>μελετών,<text:s/>προμηθειών<text:s/>και<text:s/>υπηρεσιών,<text:s/>προκειμένου<text:s/>να<text:s/>αντιμετωπιστούν<text:s/>τα<text:s/>αποτελέσματα<text:s/>και<text:s/>οι<text:s/>συνέπειες<text:s/>του<text:s/>σεισμού<text:s/>που<text:s/>συνέβη<text:s/>στην<text:s/>Κω,<text:s/>στις<text:s/>21.7.2017.</text:span></text:p>
      <text:p text:style-name="P1072"><text:span text:style-name="T1072_1">Χρήματα<text:s/>που<text:s/>δεν<text:s/>θα<text:s/>αξιοποιηθούν<text:s/>για<text:s/>τον<text:s/>ανωτέρω<text:s/>σκοπό<text:s/>από<text:s/>την<text:s/>Περιφέρεια<text:s/>Νοτίου<text:s/>Αιγαίου,<text:s/>εντός<text:s/>τεσσάρων<text:s/>(4)<text:s/>ετών<text:s/>από<text:s/>την<text:s/>εκτέλεση<text:s/>της<text:s/>δωρεάς,<text:s/>όπως<text:s/>θα<text:s/>προκύπτει<text:s/>από<text:s/>παραστατικά<text:s/>για<text:s/>δαπάνες<text:s/>που<text:s/>εκτελέστη-<text:s/>καν,<text:s/>επιστρέφονται<text:s/>στη<text:s/>δωρήτρια<text:s/>Περιφέρεια.».</text:span></text:p>
      <text:h text:style-name="P1073" text:outline-level="6"><text:span text:style-name="T1073_1">Άρθρο<text:s/>169</text:span></text:h>
      <text:h text:style-name="P1074" text:outline-level="6"><text:span text:style-name="T1074_1">Έναρξη<text:s/>ισχύος</text:span></text:h>
      <text:p text:style-name="P1075"><text:span text:style-name="T1075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1076"><text:span text:style-name="T10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77"><text:span text:style-name="T1077_1">Αθήνα,<text:s/>28<text:s/>Ιουλίου<text:s/>2017</text:span></text:p>
      <text:p text:style-name="P1078"><text:span text:style-name="T1078_1">Ο<text:s/>Πρόεδρος<text:s/>της<text:s/>Δημοκρατίας</text:span></text:p>
      <text:p text:style-name="P1079"><text:span text:style-name="T1079_1">ΠΡΟΚΟΠΙΟΣ<text:s/>Β.<text:s/>ΠΑΥΛΟΠΟΥΛΟΣ</text:span></text:p>
      <text:p text:style-name="P1080"><text:span text:style-name="T1080_1">Εσωτερικών</text:span></text:p>
      <text:p text:style-name="P1081"><text:span text:style-name="T1081_1">ΠΑΝΑΓΙΩΤΗΣ<text:s/>ΣΚΟΥΡΛΕΤΗΣ</text:span></text:p>
      <text:p text:style-name="P1082"><text:span text:style-name="T1082_1">Αναπληρωτής<text:s/>Υπουργός<text:s/>Οικονομίας<text:s/>και<text:s/>Ανάπτυξης<text:s/></text:span><text:span text:style-name="T1082_2">ΑΛΕΞΑΝΔΡΟΣ<text:s/>ΧΑΡΙΤΣΗΣ</text:span></text:p>
      <text:p text:style-name="P1083"><text:span text:style-name="T1083_1">Αναπληρώτρια<text:s/>Υπουργός<text:s/>Εργασίας,<text:s/>Κοινωνικής<text:s/>Ασφάλισης<text:s/>και<text:s/>Κοινωνικής<text:s/>Αλληλεγγύης</text:span></text:p>
      <text:p text:style-name="P1084"><text:span text:style-name="T1084_1">ΘΕΑΝΩ<text:s/>ΦΩΤΙΟΥ</text:span></text:p>
      <text:p text:style-name="P1085"><text:span text:style-name="T1085_1">Δικαιοσύνης,<text:s/>Διαφάνειας<text:s/>και<text:s/>Ανθρωπίνων<text:s/>Δικαιωμάτων</text:span></text:p>
      <text:p text:style-name="P1086"><text:span text:style-name="T1086_1">ΣΤΑΥΡΟΣ<text:s/>ΚΟΝΤΟΝΗΣ</text:span></text:p>
      <text:p text:style-name="P1087"><text:span text:style-name="T1087_1">Υφυπουργός<text:s/>Οικονομικών</text:span></text:p>
      <text:p text:style-name="P1088"><text:span text:style-name="T1088_1">ΑΙΚΑΤΕΡΙΝΗ<text:s/>ΠΑΠΑΝΑΤΣΙΟΥ</text:span></text:p>
      <text:p text:style-name="P1089"><text:span text:style-name="T1089_1">Πολιτισμού<text:s/>και<text:s/>Αθλητισμού<text:s/></text:span><text:span text:style-name="T1089_2">ΛΥΔΙΑ<text:s/>ΚΟΝΙΟΡΔΟΥ</text:span></text:p>
      <text:p text:style-name="P1090"><text:span text:style-name="T1090_1">Υποδομών<text:s/>και<text:s/>Μεταφορών</text:span></text:p>
      <text:p text:style-name="P1091"><text:span text:style-name="T1091_1">ΧΡΗΣΤΟΣ<text:s/>ΣΠΙΡΤΖΗΣ</text:span></text:p>
      <text:p text:style-name="P1092"><text:span text:style-name="T1092_1">Αγροτικής<text:s/>Ανάπτυξης<text:s/>και<text:s/>Τροφίμων</text:span></text:p>
      <text:p text:style-name="P1093"><text:span text:style-name="T1093_1">ΕΥΑΓΓΕΛΟΣ<text:s/>ΑΠΟΣΤΟΛΟΥ</text:span></text:p>
      <text:p text:style-name="P1094"><text:span text:style-name="T1094_1">Οι<text:s/>Υπουργοί</text:span></text:p>
      <text:p text:style-name="P1095"><text:span text:style-name="T1095_1">Αναπληρωτής<text:s/>Υπουργός<text:s/>Εσωτερικών</text:span></text:p>
      <text:p text:style-name="P1096"><text:span text:style-name="T1096_1">ΝΙΚΟΛΑΟΣ<text:s/>ΤΟΣΚΑΣ</text:span></text:p>
      <text:p text:style-name="P1097"><text:span text:style-name="T1097_1">Ψηφιακής<text:s/>Πολιτικής,<text:s/>Τηλεπικοινωνιών<text:s/>και<text:s/>Ενημέρωσης</text:span></text:p>
      <text:p text:style-name="P1098"><text:span text:style-name="T1098_1">ΝΙΚΟΛΑΟΣ<text:s/>ΠΑΠΠΑΣ</text:span></text:p>
      <text:p text:style-name="P1099"><text:span text:style-name="T1099_1">Αναπληρώτρια<text:s/>Υπουργός<text:s/>Εργασίας,<text:s/>Κοινωνικής<text:s/>Ασφάλισης<text:s/>και<text:s/>Κοινωνικής<text:s/>Αλληλεγγύης</text:span></text:p>
      <text:p text:style-name="P1100"><text:span text:style-name="T1100_1">ΟΥΡΑΝΙΑ<text:s/>ΑΝΤΩΝΟΠΟΥΛΟΥ</text:span></text:p>
      <text:p text:style-name="P1101"><text:span text:style-name="T1101_1">Οικονομικών</text:span></text:p>
      <text:p text:style-name="P1102"><text:span text:style-name="T1102_1">ΕΥΚΛΕΙΔΗΣ<text:s/>ΤΣΑΚΑΛΩΤΟΣ</text:span></text:p>
      <text:p text:style-name="P1103"><text:span text:style-name="T1103_1">Υγείας</text:span></text:p>
      <text:p text:style-name="P1104"><text:span text:style-name="T1104_1">ΑΝΔΡΕΑΣ<text:s/>ΞΑΝΘΟΣ</text:span></text:p>
      <text:p text:style-name="P1105"><text:span text:style-name="T1105_1">Περιβάλλοντος<text:s/>και<text:s/>Ενέργειας</text:span></text:p>
      <text:p text:style-name="P1106"><text:span text:style-name="T1106_1">ΓΕΩΡΓΙΟΣ<text:s/>ΣΤΑΘΑΚΗΣ</text:span></text:p>
      <text:p text:style-name="P1107"><text:span text:style-name="T1107_1">Μεταναστευτικής<text:s/>Πολιτικής</text:span></text:p>
      <text:p text:style-name="P1108"><text:span text:style-name="T1108_1">ΙΩΑΝΝΗΣ<text:s/>ΜΟΥΖΑΛΑΣ</text:span></text:p>
      <text:p text:style-name="P1109"><text:span text:style-name="T1109_1">Τουρισμού</text:span></text:p>
      <text:p text:style-name="P1110"><text:span text:style-name="T1110_1">ΕΛΕΝΑ<text:s/>ΚΟΥΝΤΟΥΡΑ</text:span></text:p>
      <text:p text:style-name="P1111"><text:span text:style-name="T1111_1">Οικονομίας<text:s/>και<text:s/>Ανάπτυξης</text:span></text:p>
      <text:p text:style-name="P1112"><text:span text:style-name="T1112_1">ΔΗΜΟΣ<text:s/>ΠΑΠΑΔΗΜΗΤΡΙΟΥ</text:span></text:p>
      <text:p text:style-name="P1113"><text:span text:style-name="T1113_1">Εργασίας,<text:s/>Κοινωνικής<text:s/>Ασφάλισης<text:s/>και<text:s/>Κοινωνικής<text:s/>Αλληλεγγύης</text:span></text:p>
      <text:p text:style-name="P1114"><text:span text:style-name="T1114_1">ΕΥΤΥΧΙΑ<text:s/>ΑΧΤΣΙΟΓΛΟΥ</text:span></text:p>
      <text:p text:style-name="P1115"><text:span text:style-name="T1115_1">Υφυπουργός</text:span></text:p>
      <text:p text:style-name="P1116"><text:span text:style-name="T1116_1">Εργασίας,<text:s/>Κοινωνικής<text:s/>Ασφάλισης<text:s/>και<text:s/>Κοινωνικής<text:s/>Αλληλεγγύης</text:span></text:p>
      <text:p text:style-name="P1117"><text:span text:style-name="T1117_1">ΑΝΑΣΤΑΣΙΟΣ<text:s/>ΠΕΤΡΟΠΟΥΛΟΣ</text:span></text:p>
      <text:p text:style-name="P1118"><text:span text:style-name="T1118_1">Αναπληρωτής<text:s/>Υπουργός<text:s/>Οικονομικών</text:span></text:p>
      <text:p text:style-name="P1119"><text:span text:style-name="T1119_1">ΓΕΩΡΓΙΟΣ<text:s/>ΧΟΥΛΙΑΡΑΚΗΣ</text:span></text:p>
      <text:p text:style-name="P1120"><text:span text:style-name="T1120_1">Διοικητικής<text:s/>Ανασυγκρότησης</text:span></text:p>
      <text:p text:style-name="P1121"><text:span text:style-name="T1121_1">ΟΛΓΑ<text:s/>ΓΕΡΟΒΑΣΙΛΗ</text:span></text:p>
      <text:p text:style-name="P1122"><text:span text:style-name="T1122_1">Αναπληρωτής<text:s/>Υπουργός<text:s/>Περιβάλλοντος<text:s/>και<text:s/>Ενέργειας</text:span></text:p>
      <text:p text:style-name="P1123"><text:span text:style-name="T1123_1">ΣΩΚΡΑΤΗΣ<text:s/>ΦΑΜΕΛΛΟΣ</text:span></text:p>
      <text:p text:style-name="P1124"><text:span text:style-name="T1124_1">Ναυτιλίας</text:span></text:p>
      <text:p text:style-name="P1125"><text:span text:style-name="T1125_1">και<text:s/>Νησιωτικής<text:s/>Πολιτικής</text:span></text:p>
      <text:p text:style-name="P1126"><text:span text:style-name="T1126_1">ΠΑΝΑΓΙΩΤΗΣ<text:s/>ΚΟΥΡΟΥΜΠΛΗΣ</text:span></text:p>
      <text:p text:style-name="P1127"><text:span text:style-name="T1127_1">Θεωρήθηκε<text:s/>και<text:s/>τέθηκε<text:s/>η<text:s/>Μεγάλη<text:s/>Σφραγίδα<text:s/>του<text:s/>Κράτους.</text:span></text:p>
      <text:p text:style-name="P1128"><text:span text:style-name="T1128_1">Αθήνα,<text:s/>28<text:s/>Ιουλίου<text:s/>2017</text:span></text:p>
      <text:p text:style-name="P1129"><text:span text:style-name="T1129_1">Ο<text:s/>επί<text:s/>της<text:s/>Δικαιοσύνης<text:s/>Υπουργός</text:span></text:p>
      <text:p text:style-name="P1130"><text:span text:style-name="T1130_1">ΣΤΑΥΡΟΣ<text:s/>ΚΟΝΤΟΝΗΣ</text:span></text:p>
      <text:p text:style-name="P1131"><text:span text:style-name="T1131_1">ΕΘΝΙΚΟ<text:s/>ΤΥΠΟΓΡΑΦΕΙΟ</text:span></text:p>
      <text:p text:style-name="P1132"><text:span text:style-name="T1132_1">Την<text:s/>ευθύνη<text:s/></text:span><text:span text:style-name="T1132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132_3">έχει<text:s/>το<text:s/>Εθνικό<text:s/>Tυπογραφείο<text:s/></text:span><text:span text:style-name="T1132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133"><text:span text:style-name="T1133_1">ΥΠΗΡΕΣΙΕΣ<text:s/>ΠΟΥ<text:s/>ΠΑΡΕΧΕΙ<text:s/>ΤΟ<text:s/>ΕΘΝΙΚΟ<text:s/>ΤΥΠΟΓΡΑΦΕΙΟ</text:span></text:p>
      <text:p text:style-name="P1134"><text:span text:style-name="T1134_1">1.ΦΥΛΛΟΤΗΣΕΦΗΜΕΡΙΔΑΣΤΗΣΚΥΒΕΡΝΗΣΕΩΣ(ΦΕΚ)</text:span></text:p>
      <text:p text:style-name="P1135"><text:span text:style-name="T1135_1">Η<text:s/>ηλεκτρονική<text:s/>μορφή<text:s/>των<text:s/>ΦΕΚ<text:s/>διατίθεται<text:s/>δωρεάν<text:s/>από<text:s/>την<text:s/>ιστοσελίδα<text:s/></text:span><text:span text:style-name="T1135_2"><text:a xlink:type="simple" xlink:href="http://www.et.gr"><text:span text:style-name="T1135_3">www.et.gr</text:span></text:a></text:span><text:span text:style-name="T1135_4">.<text:s/></text:span><text:span text:style-name="T1135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136"><text:span text:style-name="T1136_1">Η<text:s/>έντυπη<text:s/>μορφή<text:s/>των<text:s/>ΦΕΚ<text:s/></text:span><text:span text:style-name="T1136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137"><text:span text:style-name="T1137_1">Τρόπος<text:s/>αποστολής<text:s/>κειμένων<text:s/>προς<text:s/>δημοσίευση</text:span></text:p>
      <text:p text:style-name="P1138"><text:span text:style-name="T1138_1">-</text:span><text:span text:style-name="T1138_2"><text:tab/></text:span><text:span text:style-name="T1138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138_4">αποστέλλονται<text:s/>στην<text:s/>διεύθυνση<text:s/></text:span><text:span text:style-name="T1138_5"><text:a xlink:type="simple" xlink:href="mailto:webmaster.et@et.gr"><text:span text:style-name="T1138_6">webmaster.et@et.gr</text:span></text:a></text:span><text:span text:style-name="T1138_7">με<text:s/>χρήση<text:s/>προηγμένης<text:s/>ψηφιακής<text:s/>υπογραφής<text:s/>και<text:s/>χρονοσήμανσης.</text:span></text:p>
      <text:p text:style-name="P1139"><text:span text:style-name="T1139_1">-</text:span><text:span text:style-name="T1139_2"><text:tab/></text:span><text:span text:style-name="T1139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139_4"><text:a xlink:type="simple" xlink:href="mailto:dds@et.gr"><text:span text:style-name="T1139_5">dds@et.gr</text:span></text:a></text:span><text:span text:style-name="T1139_6"><text:s/>με<text:s/>τη<text:s/>χρήση<text:s/></text:span><text:span text:style-name="T1139_7">απλού<text:s/></text:span><text:span text:style-name="T1139_8">ηλεκτρονικού<text:s/>ταχυδρομείου.</text:span></text:p>
      <text:p text:style-name="P1140"><text:span text:style-name="T1140_1">-</text:span><text:span text:style-name="T1140_2"><text:tab/></text:span><text:span text:style-name="T1140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141"><text:span text:style-name="T1141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141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142"><text:span text:style-name="T1142_1">2.ΚΑΛΥΨΗΕΚΤΥΠΩΤΙΚΩΝΑΝΑΓΚΩΝτουΔημοσίουκαιτωνφορέωντου</text:span></text:p>
      <text:p text:style-name="P1143"><text:span text:style-name="T1143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144"><text:span text:style-name="T1144_1">EΠΙΚΟΙΝΩΝΙΑ<text:s/>ΜΕ<text:s/>ΤΟ<text:s/>ΕΘΝΙΚΟ<text:s/>ΤΥΠΟΓΡΑΦΕΙΟ</text:span></text:p>
      <text:p text:style-name="P1145"><text:span text:style-name="T1145_1">Ταχυδρομική<text:s/>Διεύθυνση:<text:s/></text:span><text:span text:style-name="T1145_2">Καποδιστρίου<text:s/>34,<text:s/>τ.κ.<text:s/>10432,<text:s/>Αθήνα</text:span></text:p>
      <text:p text:style-name="P1146"><text:span text:style-name="T1146_1">ΤΗΛΕΦΩΝΙΚΟ<text:s/>ΚΕΝΤΡΟ:<text:s/>210<text:s/>5279000<text:s/>-<text:s/>fax:<text:s/>210<text:s/>5279054</text:span></text:p>
      <text:p text:style-name="P1147"><text:span text:style-name="T1147_1">ΤΜΗΜΑΤΑ<text:s/>ΕΞΥΠΗΡΕΤΗΣΗΣ<text:s/>ΚΟΙΝΟΥ</text:span></text:p>
      <text:p text:style-name="P1148"><text:span text:style-name="T1148_1">Πωλήσεων:<text:s/></text:span><text:span text:style-name="T1148_2">(Ισόγειο,<text:s/>τηλ.<text:s/>210<text:s/>5279178<text:s/>-<text:s/>180)</text:span></text:p>
      <text:p text:style-name="P1149"><text:span text:style-name="T1149_1">Συνδρομητών:<text:s/></text:span><text:span text:style-name="T1149_2">(Ημιόροφος,<text:s/>τηλ.<text:s/>210<text:s/>5279136)</text:span></text:p>
      <text:p text:style-name="P1150"><text:span text:style-name="T1150_1">Πληροφοριών:<text:s/></text:span><text:span text:style-name="T1150_2">(Ισόγειο,<text:s/>Γρ.<text:s/>3<text:s/>και<text:s/>τηλεφ.<text:s/>κέντρο<text:s/>210<text:s/>5279000)</text:span></text:p>
      <text:p text:style-name="P1151"><text:span text:style-name="T1151_1">Παραλαβής<text:s/>Δημ.<text:s/>Ύλης:<text:s/></text:span><text:span text:style-name="T1151_2">(Ισόγειο,<text:s/>τηλ.<text:s/>210<text:s/>5279167,<text:s/>210<text:s/>5279139)</text:span></text:p>
      <text:p text:style-name="P1152"><text:span text:style-name="T1152_1">Ωράριο<text:s/>για<text:s/>το<text:s/>κοινό:<text:s/></text:span><text:span text:style-name="T1152_2">Δευτέρα<text:s/>ως<text:s/>Παρασκευή:<text:s/>8:00<text:s/>-<text:s/>13:30</text:span></text:p>
      <text:p text:style-name="P1153"><text:span text:style-name="T1153_1">Ιστοσελίδα:<text:s/></text:span><text:span text:style-name="T1153_2"><text:a xlink:type="simple" xlink:href="http://www.et.gr"><text:span text:style-name="T1153_3">www.et.gr</text:span></text:a></text:span></text:p>
      <text:p text:style-name="P1154"><text:span text:style-name="T1154_1">Πληροφορίες<text:s/>σχετικά<text:s/>με<text:s/>την<text:s/>λειτουργία<text:s/>της<text:s/>ιστοσελίδας:<text:s/></text:span><text:span text:style-name="T1154_2"><text:a xlink:type="simple" xlink:href="mailto:helpdesk.et@et.gr"><text:span text:style-name="T1154_3">helpdesk.et@et.gr</text:span></text:a></text:span></text:p>
      <text:p text:style-name="P1155"><text:span text:style-name="T1155_1">Αποστολή<text:s/>ψηφιακά<text:s/>υπογεγραμμένων<text:s/>εγγράφων<text:s/>προς<text:s/>δημοσίευση<text:s/>στο<text:s/>ΦΕΚ:</text:span></text:p>
      <text:p text:style-name="P1156"><text:span text:style-name="T1156_1"><text:a xlink:type="simple" xlink:href="mailto:webmaster.et@et.gr"><text:span text:style-name="T1156_2">webmaster.et@et.gr</text:span></text:a></text:span></text:p>
      <text:p text:style-name="P1157"><text:span text:style-name="T1157_1">Πληροφορίες<text:s/>για<text:s/>γενικό<text:s/>πρωτόκολλο<text:s/>και<text:s/>αλληλογραφία:<text:s/></text:span><text:span text:style-name="T1157_2"><text:a xlink:type="simple" xlink:href="mailto:grammateia@et.gr"><text:span text:style-name="T1157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