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2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2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2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Heading_20_2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2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1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1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206cm"/>
    </style:style>
    <style:style style:name="Column2" style:family="table-column">
      <style:table-column-properties style:column-width="6.3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9.158cm"/>
    </style:style>
    <style:style style:name="Column4" style:family="table-column">
      <style:table-column-properties style:column-width="7.352cm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4" style:family="paragraph" style:parent-style-name="Normal">
      <style:paragraph-properties fo:text-align="justify" fo:margin-top="0.423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paragraph-properties fo:text-align="justify" fo:margin-top="0.423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text-align="justify" fo:margin-top="0.423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7.063cm"/>
    </style:style>
    <style:style style:name="Column6" style:family="table-column">
      <style:table-column-properties style:column-width="9.447cm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 style:parent-style-name="article-num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 style:parent-style-name="article-num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 style:parent-style-name="article-num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 style:parent-style-name="article-num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Heading_20_6">
      <style:paragraph-properties fo:margin-top="0.423cm"/>
    </style:style>
    <style:style style:name="T1531_1" style:family="text" style:parent-style-name="article-num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 style:parent-style-name="article-num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 style:parent-style-name="article-num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Heading_20_6">
      <style:paragraph-properties fo:margin-top="0.423cm"/>
    </style:style>
    <style:style style:name="T1596_1" style:family="text" style:parent-style-name="article-num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 style:parent-style-name="article-num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 style:parent-style-name="article-num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 style:parent-style-name="article-num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837cm"/>
    </style:style>
    <style:style style:name="Column8" style:family="table-column">
      <style:table-column-properties style:column-width="6.613cm"/>
    </style:style>
    <style:style style:name="Column9" style:family="table-column">
      <style:table-column-properties style:column-width="5.061cm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7" style:family="paragraph" style:parent-style-name="Normal">
      <style:paragraph-properties fo:text-align="justify" fo:margin-top="0.423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9" style:family="paragraph" style:parent-style-name="Normal">
      <style:paragraph-properties fo:text-align="justify" fo:margin-top="0.423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1" style:family="paragraph" style:parent-style-name="Normal">
      <style:paragraph-properties fo:text-align="justify" fo:margin-top="0.423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3" style:family="paragraph" style:parent-style-name="Normal">
      <style:paragraph-properties fo:text-align="justify" fo:margin-top="0.423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0" style:family="paragraph" style:parent-style-name="Normal">
      <style:paragraph-properties fo:text-align="justify" fo:margin-top="0.423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9" style:family="paragraph" style:parent-style-name="Normal">
      <style:paragraph-properties fo:text-align="justify" fo:margin-top="0.423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5" style:family="paragraph" style:parent-style-name="Normal">
      <style:paragraph-properties fo:text-align="justify" fo:margin-top="0.423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/>
    <style:style style:name="T17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4" style:family="text">
      <style:text-properties fo:language="el" fo:language-asian="el" fo:font-weight="bold" style:font-weight-asian="bold" style:font-weight-complex="bold"/>
    </style:style>
    <style:style style:name="T1746_5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T1749_4" style:family="text">
      <style:text-properties fo:language="el" fo:language-asian="el" fo:font-weight="bold" style:font-weight-asian="bold" style:font-weight-complex="bold"/>
    </style:style>
    <style:style style:name="T1749_5" style:family="text"/>
    <style:style style:name="T174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9_7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/>
    <style:style style:name="T1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6" style:family="text">
      <style:text-properties fo:language="el" fo:language-asian="el" fo:font-weight="bold" style:font-weight-asian="bold" style:font-weight-complex="bold"/>
    </style:style>
    <style:style style:name="T1750_7" style:family="text">
      <style:text-properties fo:language="el" fo:language-asian="el" fo:font-weight="bold" style:font-weight-asian="bold" style:font-weight-complex="bold"/>
    </style:style>
    <style:style style:name="T1750_8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/>
    <style:style style:name="T17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/>
    <style:style style:name="T17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/>
    <style:style style:name="T176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4<text:s/>Αυγούστ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4</text:span></text:p>
      <text:p text:style-name="P5"><text:span text:style-name="T5_1">NOMOΣ<text:s/>ΥΠ’<text:s/>ΑΡΙΘΜ.<text:s/>4485</text:span></text:p>
      <text:p text:style-name="P6"><text:span text:style-name="T6_1">Οργάνωση<text:s/>και<text:s/>λειτουργία<text:s/>της<text:s/>ανώτατης<text:s/>εκπαίδευσης,<text:s/>ρυθμίσεις<text:s/>για<text:s/>την<text:s/>έρευνα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΄</text:span></text:h>
      <text:h text:style-name="P12" text:outline-level="2"><text:span text:style-name="T12_1">ΓΕΝΙΚΕΣ<text:s/>ΑΡΧΕΣ</text:span></text:h>
      <text:h text:style-name="P13" text:outline-level="6"><text:span text:style-name="T13_1">Άρθρο<text:s/>1</text:span></text:h>
      <text:h text:style-name="P14" text:outline-level="6"><text:span text:style-name="T14_1">Διάρθρωση<text:s/>της<text:s/>ανώτατης<text:s/>εκπαίδευσης<text:s/>-</text:span></text:h>
      <text:p text:style-name="P15"><text:span text:style-name="T15_1">Νομική<text:s/>μορφή<text:s/>των<text:s/>Α.Ε.Ι.</text:span></text:p>
      <text:p text:style-name="P16"><text:span text:style-name="T16_1">1.</text:span><text:span text:style-name="T16_2"><text:s/>Η<text:s/>ανώτατη<text:s/>εκπαίδευση<text:s/>παρέχεται<text:s/>από<text:s/>τα<text:s/>Ανώτατα<text:s/>Εκπαιδευτικά<text:s/>Ιδρύματα<text:s/>(Α.Ε.Ι.).<text:s/>Τα<text:s/>Α.Ε.Ι.<text:s/>είναι<text:s/>νομικά<text:s/>πρόσωπα<text:s/>δημοσίου<text:s/>δικαίου<text:s/>πλήρως<text:s/>αυτοδιοικούμενα<text:s/>και<text:s/>τελούν<text:s/>υπό<text:s/>την<text:s/>εποπτεία<text:s/>του<text:s/>Υπουργού<text:s/>Παιδείας,<text:s/>Έρευνας<text:s/>και<text:s/>Θρησκευμάτων.</text:span></text:p>
      <text:p text:style-name="P17"><text:span text:style-name="T17_1">2.</text:span><text:span text:style-name="T17_2"><text:s/>Η<text:s/>ανώτατη<text:s/>εκπαίδευση<text:s/>αποτελείται<text:s/>από<text:s/>δύο<text:s/>διακρι-<text:s/>τούς<text:s/>παράλληλους<text:s/>τομείς:</text:span></text:p>
      <text:p text:style-name="P18"><text:span text:style-name="T18_1">α)</text:span><text:span text:style-name="T18_2"><text:tab/></text:span><text:span text:style-name="T18_3">τον<text:s/>πανεπιστημιακό<text:s/>τομέα,<text:s/>που<text:s/>περιλαμβάνει<text:s/>τα<text:s/>Πανεπιστήμια,<text:s/>τα<text:s/>Πολυτεχνεία<text:s/>και<text:s/>την<text:s/>Ανώτατη<text:s/>Σχολή<text:s/>Καλών<text:s/>Τεχνών,<text:s/>τα<text:s/>οποία<text:s/>στο<text:s/>εξής<text:s/>αναφέρονται<text:s/>ως<text:s/>«Πανεπιστήμια»,<text:s/>β)<text:s/>τον<text:s/>τεχνολογικό<text:s/>τομέα,<text:s/>που<text:s/>περιλαμβάνει<text:s/>τα<text:s/>Τεχνολογικά<text:s/>Εκπαιδευτικά<text:s/>Ιδρύματα<text:s/>(Τ.Ε.Ι.)<text:s/>και<text:s/>την<text:s/>Ανώτατη<text:s/>Σχολή<text:s/>Παιδαγωγικής<text:s/>και<text:s/>Τεχνολογικής<text:s/>Εκπαίδευσης<text:s/>(Α.Σ.ΠΑΙ.Τ.Ε.),<text:s/>τα<text:s/>οποία<text:s/>στο<text:s/>εξής<text:s/>αναφέρονται<text:s/>ως<text:s/>«Τ.Ε.Ι.».</text:span></text:p>
      <text:p text:style-name="P19"><text:span text:style-name="T19_1">3.</text:span><text:span text:style-name="T19_2"><text:s/>Με<text:s/>απόφαση<text:s/>του<text:s/>Υπουργού<text:s/>Παιδείας,<text:s/>Έρευνας<text:s/>και<text:s/>Θρησκευμάτων,<text:s/>η<text:s/>οποία<text:s/>εκδίδεται<text:s/>ύστερα<text:s/>από<text:s/>σύμφωνη<text:s/>γνώμη<text:s/>της<text:s/>Συγκλήτου<text:s/>του<text:s/>οικείου<text:s/>Ιδρύματος<text:s/>και<text:s/>γνώμη<text:s/>του<text:s/>Εθνικού<text:s/>Συμβουλίου<text:s/>Εκπαίδευσης<text:s/>και<text:s/>Ανάπτυξης<text:s/>Ανθρωπίνου<text:s/>Δυναμικού<text:s/>(Ε.Σ.Ε.Κ.Α.Α.Δ.)<text:s/>και<text:s/>δημοσιεύεται<text:s/>στην<text:s/>Εφημερίδα<text:s/>της<text:s/>Κυβερνήσεως,<text:s/>μπορεί<text:s/>να<text:s/>οργανώνονται<text:s/>στα<text:s/>Α.Ε.Ι.<text:s/>διετή<text:s/>προγράμματα<text:s/>επαγγελματικής<text:s/>εκπαίδευσης<text:s/>για<text:s/>αποφοίτους<text:s/>των<text:s/>Επαγγελματικών<text:s/>Λυκείων<text:s/>(ΕΠΑ.Λ.),<text:s/>τα<text:s/>οποία<text:s/>παρέχουν<text:s/>διπλώματα<text:s/>επιπέδου<text:s/>5<text:s/>του<text:s/>Εθνικού<text:s/>και<text:s/>Ευρωπαϊκού<text:s/>Πλαισίου<text:s/>Προσόντων.</text:span></text:p>
      <text:h text:style-name="P20" text:outline-level="6"><text:span text:style-name="T20_1">Άρθρο<text:s/>2</text:span></text:h>
      <text:h text:style-name="P21" text:outline-level="6"><text:span text:style-name="T21_1">Ορισμοί</text:span></text:h>
      <text:p text:style-name="P22"><text:span text:style-name="T22_1">Για<text:s/>την<text:s/>εφαρμογή<text:s/>του<text:s/>παρόντος<text:s/>νόμου,<text:s/>νοούνται<text:s/>ως:<text:s/>α)<text:s/>«Φοιτητές»:<text:s/>οι<text:s/>φοιτητές<text:s/>των<text:s/>Πανεπιστημίων<text:s/>και<text:s/>των<text:s/>Τ.Ε.Ι..<text:s/>Προπτυχιακοί<text:s/>φοιτητές<text:s/>είναι<text:s/>οι<text:s/>φοιτητές<text:s/>που<text:s/>παρακολουθούν<text:s/>τον<text:s/>πρώτο<text:s/>κύκλο<text:s/>σπουδών,<text:s/>μεταπτυχιακοί<text:s/>φοιτητές<text:s/>είναι<text:s/>εκείνοι<text:s/>που<text:s/>παρακολουθούν<text:s/>τον<text:s/>δεύτερο<text:s/>κύκλο<text:s/>σπουδών<text:s/>και<text:s/>υποψήφιοι<text:s/>διδάκτορες<text:s/>εκείνοι<text:s/>που<text:s/>παρακολουθούν<text:s/>τον<text:s/>τρίτο<text:s/>κύκλο<text:s/>σπουδών.</text:span></text:p>
      <text:p text:style-name="P23"><text:span text:style-name="T23_1">β)</text:span><text:span text:style-name="T23_2"><text:tab/></text:span><text:span text:style-name="T23_3">«Φοιτητές<text:s/>με<text:s/>δικαίωμα<text:s/>συμμετοχής»:<text:s/>οι<text:s/>φοιτητές<text:s/>που<text:s/>έχουν<text:s/>δικαίωμα<text:s/>συμμετοχής<text:s/>στα<text:s/>εκλεκτορικά<text:s/>σώματα<text:s/>για<text:s/>την<text:s/>εκλογή<text:s/>οργάνων<text:s/>διοίκησης<text:s/>Α.Ε.Ι.<text:s/>και<text:s/>εκλογής<text:s/>τους<text:s/>στα<text:s/>όργανα<text:s/>αυτά.<text:s/>Το<text:s/>δικαίωμα<text:s/>αυτό<text:s/>έχουν:<text:s/>αα)<text:s/>οι<text:s/>προπτυχιακοί<text:s/>φοιτητές<text:s/>των<text:s/>οποίων<text:s/>η<text:s/>διάρκεια<text:s/>φοίτησης<text:s/>δεν<text:s/>έχει<text:s/>υπερβεί<text:s/>τη<text:s/>διάρκεια<text:s/>των<text:s/>εξαμήνων<text:s/>που<text:s/>απαιτούνται<text:s/>για<text:s/>τη<text:s/>λήψη<text:s/>του<text:s/>τίτλου<text:s/>σπουδών,<text:s/>σύμφωνα<text:s/>με<text:s/>το<text:s/>ενδεικτικό<text:s/>πρόγραμμα<text:s/>σπουδών,<text:s/>προσαυξανόμενη<text:s/>κατά<text:s/>τέσσερα<text:s/>(4)<text:s/>εξάμηνα,<text:s/>ββ)<text:s/>οι<text:s/>μεταπτυχιακοί<text:s/>φοιτητές<text:s/>των<text:s/>οποίων<text:s/>η<text:s/>διάρκεια<text:s/>φοίτησης<text:s/>δεν<text:s/>έχει<text:s/>υπερβεί<text:s/>τη<text:s/>διάρκεια<text:s/>του<text:s/>ενδεικτικού<text:s/>προγράμματος<text:s/>του<text:s/>δεύτερου<text:s/>κύκλου<text:s/>σπουδών,<text:s/>και<text:s/>γγ)<text:s/>οι<text:s/>υποψήφιοι<text:s/>διδάκτορες<text:s/>που<text:s/>διανύουν<text:s/>τα<text:s/>πέντε<text:s/>(5)<text:s/>πρώτα<text:s/>έτη<text:s/>του<text:s/>τρίτου<text:s/>κύκλου<text:s/>σπουδών.<text:s/>Για<text:s/>τους<text:s/>φοιτητές<text:s/>μερικής<text:s/>φοίτησης<text:s/>ο<text:s/>χρόνος<text:s/>αυτός<text:s/>είναι<text:s/>διπλάσιος<text:s/>του<text:s/>ενδεικτικού<text:s/>χρόνου<text:s/>για<text:s/>την<text:s/>ολοκλήρωση<text:s/>του<text:s/>προγράμματος<text:s/>σπουδών<text:s/>που<text:s/>παρακολουθούν.</text:span></text:p>
      <text:p text:style-name="P24"><text:span text:style-name="T24_1">γ)</text:span><text:span text:style-name="T24_2"><text:tab/></text:span><text:span text:style-name="T24_3">«Σύγκλητος»:<text:s/>η<text:s/>Σύγκλητος<text:s/>Πανεπιστημίου<text:s/>και<text:s/>η<text:s/>Σύγκλητος<text:s/>Τ.Ε.Ι..</text:span></text:p>
      <text:p text:style-name="P25"><text:span text:style-name="T25_1">δ)</text:span><text:span text:style-name="T25_2"><text:tab/></text:span><text:span text:style-name="T25_3">«Πρυτανικό<text:s/>Συμβούλιο»:<text:s/>το<text:s/>Πρυτανικό<text:s/>Συμβούλιο<text:s/>Πανεπιστημίου<text:s/>και<text:s/>το<text:s/>Πρυτανικό<text:s/>Συμβούλιο<text:s/>Τ.Ε.Ι..</text:span></text:p>
      <text:p text:style-name="P26"><text:span text:style-name="T26_1">ε)</text:span><text:span text:style-name="T26_2"><text:tab/></text:span><text:span text:style-name="T26_3">«Πρύτανης»:<text:s/>ο<text:s/>Πρύτανης<text:s/>Πανεπιστημίου<text:s/>και<text:s/>ο<text:s/>Πρύτανης<text:s/>Τ.Ε.Ι..</text:span></text:p>
      <text:p text:style-name="P27"><text:span text:style-name="T27_1">στ)</text:span><text:span text:style-name="T27_2"><text:tab/></text:span><text:span text:style-name="T27_3">«Αντιπρύτανης»:<text:s/>ο<text:s/>Αντιπρύτανης<text:s/>Πανεπιστημίου<text:s/>και<text:s/>ο<text:s/>Αντιπρύτανης<text:s/>Τ.Ε.Ι..</text:span></text:p>
      <text:p text:style-name="P28"><text:span text:style-name="T28_1">ζ)</text:span><text:span text:style-name="T28_2"><text:tab/></text:span><text:span text:style-name="T28_3">«Κοσμητεία»:<text:s/>η<text:s/>Κοσμητεία<text:s/>Σχολής<text:s/>Πανεπιστημίου<text:s/>και<text:s/>η<text:s/>Κοσμητεία<text:s/>Σχολής<text:s/>Τ.Ε.Ι..</text:span></text:p>
      <text:p text:style-name="P29"><text:span text:style-name="T29_1">η)</text:span><text:span text:style-name="T29_2"><text:tab/></text:span><text:span text:style-name="T29_3">«Κοσμήτορας»:<text:s/>ο<text:s/>Κοσμήτορας<text:s/>Σχολής<text:s/>Πανεπιστημίου<text:s/>και<text:s/>ο<text:s/>Κοσμήτορας<text:s/>Σχολής<text:s/>Τ.Ε.Ι..</text:span></text:p>
      <text:p text:style-name="P30"><text:span text:style-name="T30_1">θ)</text:span><text:span text:style-name="T30_2"><text:tab/></text:span><text:span text:style-name="T30_3">«Πρόεδρος<text:s/>Τμήματος»:<text:s/>ο<text:s/>Πρόεδρος<text:s/>Τμήματος<text:s/>Πανεπιστημίου<text:s/>και<text:s/>ο<text:s/>Πρόεδρος<text:s/>Τμήματος<text:s/>Τ.Ε.Ι..</text:span></text:p>
      <text:p text:style-name="P31"><text:span text:style-name="T31_1">ι)</text:span><text:span text:style-name="T31_2"><text:tab/></text:span><text:span text:style-name="T31_3">«Διευθυντής<text:s/>Τομέα»:<text:s/>ο<text:s/>Διευθυντής<text:s/>Τομέα<text:s/>Πανεπιστημίου<text:s/>και<text:s/>ο<text:s/>Διευθυντής<text:s/>Τομέα<text:s/>Τ.Ε.Ι..</text:span></text:p>
      <text:p text:style-name="P32"><text:span text:style-name="T32_1">ια)</text:span><text:span text:style-name="T32_2"><text:tab/></text:span><text:span text:style-name="T32_3">«μέλη<text:s/>Δ.Ε.Π.»:<text:s/>το<text:s/>Διδακτικό<text:s/>Ερευνητικό<text:s/>Προσωπικό<text:s/>των<text:s/>Α.Ε.Ι.<text:s/>το<text:s/>οποίο<text:s/>αποτελείται<text:s/>από<text:s/>καθηγητές<text:s/>πρώτης<text:s/>βαθμίδας,<text:s/>αναπληρωτές<text:s/>καθηγητές,<text:s/>επίκουρους<text:s/>καθηγητές<text:s/>και<text:s/>υπηρετούντες<text:s/>λέκτορες.<text:s/>Ως<text:s/>υπηρετούντες<text:s/>λέκτορες<text:s/>νοούνται<text:s/>οι<text:s/>υπηρετούντες<text:s/>κατά<text:s/>την<text:s/>έναρξη<text:s/>ισχύος<text:s/>του<text:s/>παρόντος<text:s/>νόμου<text:s/>λέκτορες<text:s/>Πανεπιστημίων<text:s/>και<text:s/>καθηγητές<text:s/>εφαρμογών<text:s/>Τ.Ε.Ι..<text:s/>Η<text:s/>αρχαιότητα<text:s/>μέλους<text:s/>Δ.Ε.Π.<text:s/>ανά<text:s/>βαθμίδα<text:s/>προσδιορίζεται<text:s/>με<text:s/>βάση<text:s/>την<text:s/>ημερομηνία<text:s/>δημοσίευσης<text:s/>της<text:s/>πράξης<text:s/>διορισμού<text:s/>στην<text:s/>οικεία<text:s/>βαθμίδα<text:s/>μέλους<text:s/>Δ.Ε.Π.<text:s/>Α.Ε.Ι..</text:span></text:p>
      <text:p text:style-name="P33"><text:span text:style-name="T33_1">ιβ)</text:span><text:span text:style-name="T33_2"><text:tab/></text:span><text:span text:style-name="T33_3">«Τίτλος<text:s/>σπουδών»:<text:s/>το<text:s/>πτυχίο<text:s/>ή<text:s/>το<text:s/>δίπλωμα<text:s/>που<text:s/>απο-<text:s/>νέμεται<text:s/>ύστερα<text:s/>από<text:s/>την<text:s/>επιτυχή<text:s/>ολοκλήρωση<text:s/>οποιουδήποτε<text:s/>από<text:s/>τους<text:s/>τρεις<text:s/>κύκλους<text:s/>σπουδών.</text:span></text:p>
      <text:h text:style-name="P34" text:outline-level="6"><text:span text:style-name="T34_1">Άρθρο<text:s/>3</text:span></text:h>
      <text:h text:style-name="P35" text:outline-level="6"><text:span text:style-name="T35_1">Ακαδημαϊκές<text:s/>ελευθερίες</text:span></text:h>
      <text:p text:style-name="P36"><text:span text:style-name="T36_1">1.</text:span><text:span text:style-name="T36_2"><text:s/>Στα<text:s/>Α.Ε.Ι.<text:s/>κατοχυρώνεται<text:s/>η<text:s/>ακαδημαϊκή<text:s/>ελευθερία<text:s/>στην<text:s/>έρευνα<text:s/>και<text:s/>στη<text:s/>διδασκαλία,<text:s/>καθώς<text:s/>και<text:s/>η<text:s/>ελεύθερη<text:s/>έκφραση<text:s/>και<text:s/>διακίνηση<text:s/>των<text:s/>ιδεών.<text:s/>Το<text:s/>ακαδημαϊκό<text:s/>άσυλο<text:s/>αναγνωρίζεται<text:s/>για<text:s/>την<text:s/>κατοχύρωση<text:s/>των<text:s/>δημοκρατικών<text:s/>αξιών,<text:s/>των<text:s/>ακαδημαϊκών<text:s/>ελευθεριών<text:s/>στην<text:s/>έρευνα<text:s/>και<text:s/>στη<text:s/>διδασκαλία,<text:s/>την<text:s/>ελεύθερη<text:s/>διακίνηση<text:s/>των<text:s/>ιδεών,<text:s/>την<text:s/>προστασία<text:s/>του<text:s/>δικαιώματος<text:s/>στη<text:s/>γνώση<text:s/>και<text:s/>τη<text:s/>μάθηση<text:s/>έναντι<text:s/>οποιουδήποτε<text:s/>επιχειρεί<text:s/>να<text:s/>το<text:s/>καταλύσει.</text:span></text:p>
      <text:p text:style-name="P37"><text:span text:style-name="T37_1">2.</text:span><text:span text:style-name="T37_2"><text:s/>Επέμβαση<text:s/>δημόσιας<text:s/>δύναμης<text:s/>σε<text:s/>χώρους<text:s/>των<text:s/>Α.Ε.Ι.<text:s/>επιτρέπεται<text:s/>αυτεπαγγέλτως<text:s/>σε<text:s/>περιπτώσεις<text:s/>κακουργημάτων,<text:s/>καθώς<text:s/>και<text:s/>εγκλημάτων<text:s/>κατά<text:s/>της<text:s/>ζωής<text:s/>και<text:s/>ύστερα<text:s/>από<text:s/>απόφαση<text:s/>του<text:s/>Πρυτανικού<text:s/>Συμβουλίου<text:s/>σε<text:s/>οποιαδήποτε<text:s/>άλλη<text:s/>περίπτωση.<text:s/>Οι<text:s/>ανωτέρω<text:s/>περιορισμοί<text:s/>δεν<text:s/>ισχύουν<text:s/>για<text:s/>επεμβάσεις<text:s/>του<text:s/>Πυροσβεστικού<text:s/>Σώματος<text:s/>και<text:s/>επεμβάσεις<text:s/>σε<text:s/>περιπτώσεις<text:s/>τροχαίων<text:s/>ατυχημάτων.</text:span></text:p>
      <text:h text:style-name="P38" text:outline-level="6"><text:span text:style-name="T38_1">Άρθρο<text:s/>4</text:span></text:h>
      <text:h text:style-name="P39" text:outline-level="6"><text:span text:style-name="T39_1">Αποστολή<text:s/>των<text:s/>Α.Ε.Ι.</text:span></text:h>
      <text:p text:style-name="P40"><text:span text:style-name="T40_1">1.</text:span><text:span text:style-name="T40_2"><text:s/>Τα<text:s/>Α.Ε.Ι.<text:s/>έχουν<text:s/>ως<text:s/>αποστολή:</text:span></text:p>
      <text:p text:style-name="P41"><text:span text:style-name="T41_1">α)</text:span><text:span text:style-name="T41_2"><text:tab/></text:span><text:span text:style-name="T41_3">να<text:s/>παράγουν<text:s/>και<text:s/>να<text:s/>μεταδίδουν<text:s/>τη<text:s/>γνώση<text:s/>με<text:s/>την<text:s/>έρευνα<text:s/>και<text:s/>τη<text:s/>διδασκαλία,<text:s/>να<text:s/>προετοιμάζουν<text:s/>τους<text:s/>φοιτητές<text:s/>για<text:s/>την<text:s/>εφαρμογή<text:s/>της<text:s/>και<text:s/>να<text:s/>καλλιεργούν<text:s/>τις<text:s/>τέχνες<text:s/>και<text:s/>τον<text:s/>πολιτισμό,</text:span></text:p>
      <text:p text:style-name="P42"><text:span text:style-name="T42_1">β)</text:span><text:span text:style-name="T42_2"><text:tab/></text:span><text:span text:style-name="T42_3">να<text:s/>συμβάλουν<text:s/>στη<text:s/>διά<text:s/>βίου<text:s/>μάθηση<text:s/>με<text:s/>σύγχρονες<text:s/>μεθόδους<text:s/>διδασκαλίας,<text:s/>περιλαμβανομένης<text:s/>και<text:s/>της<text:s/>διδασκαλίας<text:s/>από<text:s/>απόσταση,<text:s/>με<text:s/>βάση<text:s/>την<text:s/>επιστημονική<text:s/>και<text:s/>τεχνολογική<text:s/>έρευνα<text:s/>στο<text:s/>ανώτερο<text:s/>επίπεδο<text:s/>ποιότητας<text:s/>σύμφωνα<text:s/>με<text:s/>τα<text:s/>διεθνώς<text:s/>αναγνωρισμένα<text:s/>κριτήρια,</text:span></text:p>
      <text:p text:style-name="P43"><text:span text:style-name="T43_1">γ)</text:span><text:span text:style-name="T43_2"><text:tab/></text:span><text:span text:style-name="T43_3">να<text:s/>αναπτύσσουν<text:s/>την<text:s/>κριτική<text:s/>ικανότητα<text:s/>και<text:s/>τις<text:s/>δεξιότητες<text:s/>των<text:s/>φοιτητών,<text:s/>να<text:s/>διαμορφώνουν<text:s/>τις<text:s/>απαραίτητες<text:s/>συνθήκες<text:s/>για<text:s/>την<text:s/>ανάδειξη<text:s/>νέων<text:s/>ερευνητών<text:s/>και<text:s/>να<text:s/>παρέχουν<text:s/>τις<text:s/>απαραίτητες<text:s/>γνώσεις<text:s/>και<text:s/>εφόδια<text:s/>στους<text:s/>αποφοίτους<text:s/>τους<text:s/>για<text:s/>την<text:s/>επιστημονική<text:s/>και<text:s/>επαγγελματική<text:s/>τους<text:s/>σταδιοδρομία,</text:span></text:p>
      <text:p text:style-name="P44"><text:span text:style-name="T44_1">δ)</text:span><text:span text:style-name="T44_2"><text:tab/></text:span><text:span text:style-name="T44_3">να<text:s/>ανταποκρίνονται<text:s/>στις<text:s/>αναπτυξιακές<text:s/>ανάγκες<text:s/>της<text:s/>χώρας,<text:s/>να<text:s/>προωθούν<text:s/>τη<text:s/>διάχυση<text:s/>της<text:s/>γνώσης<text:s/>και<text:s/>την<text:s/>ανάπτυξη<text:s/>των<text:s/>τεχνών,<text:s/>την<text:s/>αξιοποίηση<text:s/>των<text:s/>αποτελεσμάτων<text:s/>της<text:s/>έρευνας,<text:s/>καθώς<text:s/>και<text:s/>την<text:s/>καινοτομία,<text:s/>με<text:s/>προσήλωση<text:s/>στις<text:s/>αρχές<text:s/>της<text:s/>επιστημονικής<text:s/>δεοντολογίας,<text:s/>της<text:s/>βιώσιμης<text:s/>ανάπτυξης<text:s/>και<text:s/>της<text:s/>κοινωνικής<text:s/>συνοχής,<text:s/>καθώς<text:s/>και<text:s/>να<text:s/>συμβάλουν<text:s/>στο<text:s/>εθνικό<text:s/>σχέδιο<text:s/>για<text:s/>την<text:s/>παραγωγική<text:s/>ανασυγκρότηση<text:s/>της<text:s/>χώρας<text:s/>στην<text:s/>κατεύθυνση<text:s/>της<text:s/>αειφορίας,</text:span></text:p>
      <text:p text:style-name="P45"><text:span text:style-name="T45_1">ε)</text:span><text:span text:style-name="T45_2"><text:tab/></text:span><text:span text:style-name="T45_3">να<text:s/>προωθούν<text:s/>τη<text:s/>συνεργασία<text:s/>με<text:s/>άλλα<text:s/>εκπαιδευτικά<text:s/>Ιδρύματα<text:s/>και<text:s/>ερευνητικούς<text:s/>φορείς<text:s/>στην<text:s/>ημεδαπή<text:s/>και<text:s/>στην<text:s/>αλλοδαπή,<text:s/>την<text:s/>αποτελεσματική<text:s/>κινητικότητα<text:s/>του<text:s/>εκπαιδευτικού<text:s/>προσωπικού,<text:s/>των<text:s/>φοιτητών<text:s/>και<text:s/>των<text:s/>αποφοίτων<text:s/>τους,<text:s/>συμμετέχοντας<text:s/>στην<text:s/>ευρωπαϊκή<text:s/>και<text:s/>στη<text:s/>διεθνή<text:s/>ακαδημαϊκή<text:s/>κοινότητα,</text:span></text:p>
      <text:p text:style-name="P46"><text:span text:style-name="T46_1">στ)</text:span><text:span text:style-name="T46_2"><text:tab/></text:span><text:span text:style-name="T46_3">να<text:s/>συμβάλουν<text:s/>στη<text:s/>διαμόρφωση<text:s/>υπεύθυνων<text:s/>πολιτών,<text:s/>ικανών<text:s/>να<text:s/>ανταποκρίνονται<text:s/>στις<text:s/>απαιτήσεις<text:s/>όλων<text:s/>των<text:s/>πεδίων<text:s/>των<text:s/>ανθρώπινων<text:s/>δραστηριοτήτων<text:s/>με<text:s/>επιστημονική,<text:s/>επαγγελματική<text:s/>και<text:s/>πολιτιστική<text:s/>επάρκεια<text:s/>και<text:s/>υπευθυνότητα<text:s/>και<text:s/>με<text:s/>σεβασμό<text:s/>στις<text:s/>αξίες<text:s/>της<text:s/>κοινωνικής<text:s/>δικαιοσύνης,<text:s/>της<text:s/>ελευθερίας,<text:s/>της<text:s/>δημοκρατίας,<text:s/>της<text:s/>κοινωνικής<text:s/>αλληλεγγύης,<text:s/>της<text:s/>ειρήνης<text:s/>και<text:s/>της<text:s/>ισότητας,</text:span></text:p>
      <text:p text:style-name="P47"><text:span text:style-name="T47_1">ζ)</text:span><text:span text:style-name="T47_2"><text:tab/></text:span><text:span text:style-name="T47_3">να<text:s/>αναπτύσσουν<text:s/>κοινούς,<text:s/>ανοικτούς<text:s/>πόρους<text:s/>στην<text:s/>εκπαίδευση,<text:s/>την<text:s/>έρευνα,<text:s/>την<text:s/>τεχνολογία<text:s/>και<text:s/>τον<text:s/>πολιτισμό.</text:span></text:p>
      <text:p text:style-name="P48"><text:span text:style-name="T48_1">2.</text:span><text:span text:style-name="T48_2"><text:s/>Στο<text:s/>πλαίσιο<text:s/>της<text:s/>εκπαιδευτικής<text:s/>αποστολής<text:s/>τους,<text:s/>τα<text:s/>Α.Ε.Ι.<text:s/>παρέχουν<text:s/>ποιοτική<text:s/>και<text:s/>ολοκληρωμένη<text:s/>εκπαίδευση,<text:s/>σύμφωνα<text:s/>με<text:s/>τις<text:s/>τάσεις<text:s/>της<text:s/>σύγχρονης<text:s/>επιστήμης,<text:s/>της<text:s/>τεχνολογίας<text:s/>και<text:s/>των<text:s/>τεχνών,<text:s/>καθώς<text:s/>και<text:s/>της<text:s/>διεθνούς<text:s/>επιστημονικής<text:s/>πρακτικής.<text:s/>Στο<text:s/>πλαίσιο<text:s/>αυτό,<text:s/>τα<text:s/>Τ.Ε.Ι.<text:s/>εστιάζουν<text:s/>στις<text:s/>εφαρμογές<text:s/>των<text:s/>σύγχρονων<text:s/>επιστημών,<text:s/>της<text:s/>τεχνολογίας<text:s/>και<text:s/>των<text:s/>τεχνών<text:s/>συνδυάζοντας<text:s/>την<text:s/>ανάπτυξη<text:s/>του<text:s/>κατάλληλου<text:s/>θεωρητικού<text:s/>υποβάθρου<text:s/>σπουδών<text:s/>με<text:s/>την<text:s/>υψηλού<text:s/>επιπέδου<text:s/>εργαστηριακή<text:s/>και<text:s/>πρακτική<text:s/>άσκηση.</text:span></text:p>
      <text:p text:style-name="P49"><text:span text:style-name="T49_1">3.</text:span><text:span text:style-name="T49_2"><text:s/>Για<text:s/>την<text:s/>εκπλήρωση<text:s/>της<text:s/>αποστολής<text:s/>τους,<text:s/>τα<text:s/>Ιδρύματα<text:s/>οργανώνονται<text:s/>και<text:s/>λειτουργούν<text:s/>με<text:s/>κανόνες<text:s/>και<text:s/>πρακτικές<text:s/>που<text:s/>διασφαλίζουν<text:s/>την<text:s/>τήρηση<text:s/>και<text:s/>προάσπιση<text:s/>ιδίως<text:s/>των<text:s/>αρχών:</text:span></text:p>
      <text:p text:style-name="P50"><text:span text:style-name="T50_1">α)</text:span><text:span text:style-name="T50_2"><text:tab/></text:span><text:span text:style-name="T50_3">της<text:s/>ελευθερίας<text:s/>στην<text:s/>έρευνα<text:s/>και<text:s/>τη<text:s/>διδασκαλία,</text:span></text:p>
      <text:p text:style-name="P51"><text:span text:style-name="T51_1">β)</text:span><text:span text:style-name="T51_2"><text:tab/></text:span><text:span text:style-name="T51_3">της<text:s/>ερευνητικής<text:s/>και<text:s/>επιστημονικής<text:s/>δεοντολογίας,<text:s/>γ)<text:s/>της<text:s/>ποιότητας<text:s/>της<text:s/>εκπαίδευσης,</text:span></text:p>
      <text:p text:style-name="P52"><text:span text:style-name="T52_1">δ)</text:span><text:span text:style-name="T52_2"><text:tab/></text:span><text:span text:style-name="T52_3">της<text:s/>ποιότητας<text:s/>των<text:s/>υπηρεσιών<text:s/>τους,<text:s/>της<text:s/>αποτελε-<text:s/>σματικότητας<text:s/>και<text:s/>αποδοτικότητας<text:s/>στη<text:s/>διαχείριση<text:s/>του<text:s/>προσωπικού,<text:s/>των<text:s/>πόρων<text:s/>και<text:s/>των<text:s/>υποδομών<text:s/>τους,</text:span></text:p>
      <text:p text:style-name="P53"><text:span text:style-name="T53_1">ε)</text:span><text:span text:style-name="T53_2"><text:tab/></text:span><text:span text:style-name="T53_3">της<text:s/>διαφάνειας<text:s/>στο<text:s/>σύνολο<text:s/>των<text:s/>δραστηριοτήτων<text:s/>τους,</text:span></text:p>
      <text:p text:style-name="P54"><text:span text:style-name="T54_1">στ)</text:span><text:span text:style-name="T54_2"><text:tab/></text:span><text:span text:style-name="T54_3">της<text:s/>αμεροληψίας<text:s/>των<text:s/>οργάνων<text:s/>τους<text:s/>κατά<text:s/>την<text:s/>άσκηση<text:s/>του<text:s/>έργου<text:s/>τους<text:s/>και<text:s/>κατά<text:s/>τη<text:s/>λήψη<text:s/>ατομικών<text:s/>και<text:s/>συλλογικών<text:s/>αποφάσεων,</text:span></text:p>
      <text:p text:style-name="P55"><text:span text:style-name="T55_1">ζ)</text:span><text:span text:style-name="T55_2"><text:tab/></text:span><text:span text:style-name="T55_3">της<text:s/>αξιοκρατίας<text:s/>στην<text:s/>επιλογή<text:s/>και<text:s/>εξέλιξη<text:s/>του<text:s/>προσωπικού<text:s/>τους,</text:span></text:p>
      <text:p text:style-name="P56"><text:span text:style-name="T56_1">η)</text:span><text:span text:style-name="T56_2"><text:tab/></text:span><text:span text:style-name="T56_3">της<text:s/>ίσης<text:s/>μεταχείρισης<text:s/>μεταξύ<text:s/>των<text:s/>φύλων<text:s/>και<text:s/>του<text:s/>σεβασμού<text:s/>κάθε<text:s/>διαφορετικότητας.</text:span></text:p>
      <text:p text:style-name="P57"><text:span text:style-name="T57_1">4.</text:span><text:span text:style-name="T57_2"><text:s/>Οι<text:s/>ειδικότερες<text:s/>αρχές<text:s/>και<text:s/>κανόνες<text:s/>λειτουργίας,<text:s/>η<text:s/>οργάνωση<text:s/>και<text:s/>οι<text:s/>επιμέρους<text:s/>στόχοι<text:s/>κάθε<text:s/>Ιδρύματος,<text:s/>μέσα<text:s/>στο<text:s/>πλαίσιο<text:s/>που<text:s/>καθορίζει<text:s/>ο<text:s/>παρών<text:s/>νόμος,<text:s/>ορίζονται<text:s/>με<text:s/>τον<text:s/>Οργανισμό<text:s/>και<text:s/>τον<text:s/>Εσωτερικό<text:s/>Κανονισμό<text:s/>λειτουργίας<text:s/>του,<text:s/>σύμφωνα<text:s/>με<text:s/>τα<text:s/>άρθρα<text:s/>7<text:s/>και<text:s/>8,<text:s/>αντίστοιχα.</text:span></text:p>
      <text:h text:style-name="P58" text:outline-level="6"><text:span text:style-name="T58_1">Άρθρο<text:s/>5</text:span></text:h>
      <text:h text:style-name="P59" text:outline-level="6"><text:span text:style-name="T59_1">Ίδρυση,<text:s/>συγχώνευση,<text:s/>κατάτμηση,<text:s/>μετονομασία,<text:s/>κατάργηση<text:s/>και<text:s/>μεταβολή<text:s/>έδρας<text:s/>Α.Ε.Ι.<text:s/>-<text:s/>Παραρτήματα<text:s/>Α.Ε.Ι.</text:span></text:h>
      <text:p text:style-name="P60"><text:span text:style-name="T60_1">1.</text:span><text:span text:style-name="T60_2"><text:s/>Με<text:s/>προεδρικό<text:s/>διάταγμα<text:s/>που<text:s/>εκδίδεται<text:s/>με<text:s/>πρόταση<text:s/>των<text:s/>Υπουργών<text:s/>Παιδείας,<text:s/>Έρευνας<text:s/>και<text:s/>Θρησκευμάτων,<text:s/>Οικονομικών<text:s/>και<text:s/>Διοικητικής<text:s/>Ανασυγκρότησης,<text:s/>ιδρύονται,<text:s/>συγχωνεύονται,<text:s/>κατατέμνονται,<text:s/>μετονομάζονται<text:s/>και<text:s/>καταργούνται<text:s/>Α.Ε.Ι.<text:s/>και<text:s/>μεταβάλλεται<text:s/>η<text:s/>έδρα<text:s/>τους,<text:s/>όταν:<text:s/>α)<text:s/>είναι<text:s/>αναγκαίο<text:s/>για<text:s/>την<text:s/>εξυπηρέτηση<text:s/>συγκεκριμένων<text:s/>αναγκών<text:s/>για<text:s/>την<text:s/>ανάπτυξη<text:s/>της<text:s/>ανώτατης<text:s/>εκπαίδευσης<text:s/>ή<text:s/>για<text:s/>την<text:s/>καλλιέργεια<text:s/>νέων<text:s/>επιστημονικών,<text:s/>καλλιτεχνικών<text:s/>και<text:s/>τεχνικών<text:s/>πεδίων<text:s/>ή<text:s/>πεδίων<text:s/>διεπιστημονικού<text:s/>χαρακτήρα,<text:s/>που<text:s/>κρίνονται<text:s/>απαραίτητα<text:s/>για<text:s/>την<text:s/>οικονομική<text:s/>και<text:s/>κοινωνική<text:s/>ανάπτυξη<text:s/>της<text:s/>χώρας<text:s/>και<text:s/>δεν<text:s/>καλύπτονται<text:s/>με<text:s/>επάρκεια<text:s/>από<text:s/>τα<text:s/>Α.Ε.Ι.<text:s/>που<text:s/>λειτουργούν<text:s/>ή</text:span></text:p>
      <text:p text:style-name="P61"><text:span text:style-name="T61_1">β)</text:span><text:span text:style-name="T61_2"><text:tab/></text:span><text:span text:style-name="T61_3">επιβάλλεται<text:s/>από<text:s/>τον<text:s/>δυσανάλογα<text:s/>μεγάλο<text:s/>ή<text:s/>μικρό<text:s/>ετήσιο<text:s/>αριθμό<text:s/>φοιτητών<text:s/>ή<text:s/>αποφοίτων<text:s/>ανά<text:s/>μέλος<text:s/>Δ.Ε.Π.<text:s/>σε<text:s/>ένα<text:s/>Α.Ε.Ι.<text:s/>ή</text:span></text:p>
      <text:p text:style-name="P62"><text:span text:style-name="T62_1">γ)</text:span><text:span text:style-name="T62_2"><text:tab/></text:span><text:span text:style-name="T62_3">η<text:s/>λειτουργία<text:s/>μεμονωμένων<text:s/>Α.Ε.Ι.<text:s/>όχι<text:s/>μόνο<text:s/>δεν<text:s/>δικαιολογείται<text:s/>επιστημονικά<text:s/>αλλά,<text:s/>αντιθέτως,<text:s/>δυσχεραίνει<text:s/>την<text:s/>έρευνα<text:s/>και<text:s/>τη<text:s/>διδασκαλία<text:s/>στα<text:s/>αντίστοιχα<text:s/>γνωστικά<text:s/>πεδία<text:s/>ή</text:span></text:p>
      <text:p text:style-name="P63"><text:span text:style-name="T63_1">δ)</text:span><text:span text:style-name="T63_2"><text:tab/></text:span><text:span text:style-name="T63_3">συνάδει<text:s/>με<text:s/>τις<text:s/>οικονομικές<text:s/>και<text:s/>κοινωνικές<text:s/>αναπτυξιακές<text:s/>ανάγκες<text:s/>και<text:s/>τις<text:s/>δυνατότητες<text:s/>της<text:s/>χώρας<text:s/>ή<text:s/>μιας<text:s/>συγκεκριμένης<text:s/>περιφέρειας.</text:span></text:p>
      <text:p text:style-name="P64"><text:span text:style-name="T64_1">2.</text:span><text:span text:style-name="T64_2"><text:s/>Για<text:s/>την<text:s/>έκδοση<text:s/>του<text:s/>προεδρικού<text:s/>διατάγματος<text:s/>της<text:s/>παραγράφου<text:s/>1<text:s/>απαιτείται<text:s/>σύμφωνη<text:s/>γνώμη<text:s/>της<text:s/>Συγκλήτου<text:s/>των<text:s/>οικείων<text:s/>Ιδρυμάτων,<text:s/>εκτός<text:s/>από<text:s/>την<text:s/>περίπτωση<text:s/>ίδρυσης<text:s/>νέου<text:s/>Α.Ε.Ι.<text:s/>και<text:s/>γνώμη<text:s/>της<text:s/>Αρχής<text:s/>Διασφάλισης<text:s/>και<text:s/>Πιστοποίησης<text:s/>της<text:s/>Ποιότητας<text:s/>στην<text:s/>Ανώτατη<text:s/>Εκπαίδευση<text:s/>(Α.ΔΙ.Π.)<text:s/>και<text:s/>του<text:s/>Ε.Σ.Ε.Κ.Α.Α.Δ.,<text:s/>ως<text:s/>προς<text:s/>τη<text:s/>συνδρομή<text:s/>των<text:s/>προϋποθέσεων<text:s/>της<text:s/>παραγράφου<text:s/>1.</text:span></text:p>
      <text:p text:style-name="P65"><text:span text:style-name="T65_1">Η<text:s/>Σύγκλητος,<text:s/>η<text:s/>Α.ΔΙ.Π.<text:s/>και<text:s/>το<text:s/>Ε.Σ.Ε.Κ.Α.Α.Δ.<text:s/>υποβάλλουν<text:s/>τη<text:s/>γνώμη<text:s/>τους<text:s/>μέσα<text:s/>σε<text:s/>τριάντα<text:s/>(30)<text:s/>ημέρες<text:s/>από<text:s/>την<text:s/>παραλαβή<text:s/>ερωτήματος<text:s/>που<text:s/>τους<text:s/>απευθύνει<text:s/>ο<text:s/>Υπουργός<text:s/>Παιδείας,<text:s/>Έρευνας<text:s/>και<text:s/>Θρησκευμάτων.<text:s/>Για<text:s/>εξαιρετικούς<text:s/>λόγους,<text:s/>ιδίως<text:s/>για<text:s/>την<text:s/>υποβολή<text:s/>διευκρινιστικών<text:s/>ερωτημάτων<text:s/>από<text:s/>τα<text:s/>γνωμοδοτούντα<text:s/>όργανα,<text:s/>η<text:s/>ανωτέρω<text:s/>προθεσμία<text:s/>μπορεί<text:s/>να<text:s/>παρατείνεται<text:s/>από<text:s/>τον<text:s/>Υπουργό<text:s/>Παιδείας,<text:s/>Έρευνας<text:s/>και<text:s/>Θρησκευμάτων<text:s/>μία<text:s/>μόνο<text:s/>φορά<text:s/>για<text:s/>επτά<text:s/>(7)<text:s/>εργάσιμες<text:s/>ημέρες.<text:s/>Περαιτέρω<text:s/>παράταση<text:s/>της<text:s/>προθεσμίας<text:s/>αποκλείεται.</text:span></text:p>
      <text:p text:style-name="P66"><text:span text:style-name="T66_1">3.</text:span><text:span text:style-name="T66_2"><text:s/>Με<text:s/>το<text:s/>προεδρικό<text:s/>διάταγμα<text:s/>της<text:s/>παραγράφου<text:s/>1<text:s/>ρυθμίζονται<text:s/>θέματα<text:s/>που<text:s/>συνδέονται<text:s/>με<text:s/>την<text:s/>ίδρυση,<text:s/>συγχώνευση,<text:s/>κατάτμηση,<text:s/>μετονομασία,<text:s/>μεταβολή<text:s/>έδρας<text:s/>ή<text:s/>κατάργηση<text:s/>Α.Ε.Ι.,<text:s/>όπως<text:s/>ιδίως<text:s/>τα<text:s/>σχετικά<text:s/>με<text:s/>την<text:s/>προσωρινή<text:s/>διοίκηση<text:s/>των<text:s/>μη<text:s/>αυτοδύναμων<text:s/>Α.Ε.Ι.<text:s/>από<text:s/>Διοικούσα<text:s/>Επιτροπή<text:s/>και<text:s/>την<text:s/>πλήρωση<text:s/>των<text:s/>πρώτων<text:s/>θέσεων<text:s/>των<text:s/>μελών<text:s/>Δ.Ε.Π.,<text:s/>την<text:s/>κατανομή<text:s/>και<text:s/>την<text:s/>ένταξη<text:s/>φοιτητών<text:s/>και<text:s/>προσωπικού,<text:s/>το<text:s/>χρόνο<text:s/>έναρξης<text:s/>της<text:s/>λειτουργίας<text:s/>των<text:s/>νέων<text:s/>Ιδρυμάτων,<text:s/>την<text:s/>προθεσμία<text:s/>έκδοσης<text:s/>του<text:s/>Οργανισμού<text:s/>και<text:s/>του<text:s/>Εσωτερικού<text:s/>Κανονισμού<text:s/>τους,<text:s/>τον<text:s/>παρεχόμενο<text:s/>τίτλο<text:s/>σπουδών<text:s/>και<text:s/>τα<text:s/>θέματα<text:s/>αντιστοιχίας<text:s/>και<text:s/>επαγγελματικών<text:s/>προσόντων<text:s/>των<text:s/>παλαιών<text:s/>και<text:s/>νέων<text:s/>πτυχίων.</text:span></text:p>
      <text:p text:style-name="P67"><text:span text:style-name="T67_1">4.</text:span><text:span text:style-name="T67_2"><text:s/>Τα<text:s/>Α.Ε.Ι.<text:s/>που<text:s/>προκύπτουν<text:s/>από<text:s/>συγχώνευση<text:s/>υπεισέρχονται<text:s/>αυτοδικαίως,<text:s/>από<text:s/>το<text:s/>χρόνο<text:s/>που<text:s/>ορίζεται<text:s/>στο<text:s/>οικείο<text:s/>προεδρικό<text:s/>διάταγμα<text:s/>και<text:s/>χωρίς<text:s/>άλλη<text:s/>διατύπωση<text:s/>σε<text:s/>όλα<text:s/>τα<text:s/>ενοχικά<text:s/>και<text:s/>εμπράγματα<text:s/>δικαιώματα,<text:s/>αφού<text:s/>τηρηθούν<text:s/>οι<text:s/>διατυπώσεις<text:s/>δημοσιότητας<text:s/>για<text:s/>τα<text:s/>ακίνητα,<text:s/>και<text:s/>σε<text:s/>όλες<text:s/>τις<text:s/>υποχρεώσεις<text:s/>των<text:s/>συγχωνευόμενων<text:s/>Ιδρυμάτων.<text:s/>Οι<text:s/>εκκρεμείς<text:s/>δίκες<text:s/>συνεχίζονται<text:s/>αυτοδικαίως<text:s/>από<text:s/>το<text:s/>νέο<text:s/>Α.Ε.Ι.,<text:s/>χωρίς<text:s/>να<text:s/>απαιτείται<text:s/>ειδική<text:s/>διαδικαστική<text:s/>πράξη<text:s/>συνέχισης<text:s/>για<text:s/>καθεμία<text:s/>από<text:s/>αυτές.<text:s/>Στα<text:s/>Α.Ε.Ι.<text:s/>που<text:s/>προκύπτουν<text:s/>από<text:s/>συγχώνευση,<text:s/>η<text:s/>Σύγκλητος<text:s/>του<text:s/>νέου<text:s/>Α.Ε.Ι.<text:s/>είναι<text:s/>το<text:s/>αρμόδιο<text:s/>όργανο<text:s/>για<text:s/>την<text:s/>έγκριση<text:s/>του<text:s/>ετήσιου<text:s/>τακτικού<text:s/>οικονομικού<text:s/>προϋπολογισμού<text:s/>και<text:s/>των<text:s/>τρο-<text:s/>ποποιήσεών<text:s/>του,<text:s/>του<text:s/>τελικού<text:s/>οικονομικού<text:s/>απολογισμού<text:s/>του<text:s/>Ιδρύματος,<text:s/>καθώς<text:s/>και<text:s/>του<text:s/>προγράμματος<text:s/>δημοσίων<text:s/>επενδύσεων<text:s/>που<text:s/>αφορά<text:s/>στο<text:s/>Ίδρυμα.</text:span></text:p>
      <text:p text:style-name="P68"><text:span text:style-name="T68_1">5.</text:span><text:span text:style-name="T68_2"><text:s/>Παραρτήματα<text:s/>των<text:s/>Α.Ε.Ι.<text:s/>μπορεί<text:s/>να<text:s/>ιδρύονται<text:s/>σε<text:s/>άλλες<text:s/>χώρες<text:s/>σύμφωνα<text:s/>με<text:s/>τους<text:s/>όρους<text:s/>και<text:s/>τις<text:s/>προϋποθέσεις<text:s/>κατά<text:s/>τους<text:s/>οποίους<text:s/>ιδρύεται<text:s/>μια<text:s/>Σχολή<text:s/>σε<text:s/>ίδρυμα<text:s/>της<text:s/>ημεδαπής,<text:s/>καθώς<text:s/>και<text:s/>τη<text:s/>διαδικασία<text:s/>και<text:s/>τους<text:s/>όρους<text:s/>που<text:s/>ισχύουν<text:s/>για<text:s/>την<text:s/>ίδρυση<text:s/>αντίστοιχης<text:s/>ακαδημαϊκής<text:s/>δομής<text:s/>στην<text:s/>άλλη<text:s/>χώρα.</text:span></text:p>
      <text:h text:style-name="P69" text:outline-level="6"><text:span text:style-name="T69_1">Άρθρο<text:s/>6</text:span></text:h>
      <text:h text:style-name="P70" text:outline-level="6"><text:span text:style-name="T70_1">Αυτοδυναμία<text:s/>Α.Ε.Ι.</text:span></text:h>
      <text:p text:style-name="P71"><text:span text:style-name="T71_1">Τα<text:s/>μη<text:s/>αυτοδύναμα<text:s/>Α.Ε.Ι.,<text:s/>τα<text:s/>οποία<text:s/>διοικούνται<text:s/>από<text:s/>Διοικούσα<text:s/>Επιτροπή,<text:s/>αποκτούν<text:s/>αυτοδυναμία<text:s/>μόλις<text:s/>λειτουργήσουν<text:s/>αυτοδύναμα<text:s/>δύο<text:s/>(2)<text:s/>Σχολές<text:s/>τους,<text:s/>σύμφωνα<text:s/>με<text:s/>τα<text:s/>οριζόμενα<text:s/>στο<text:s/>άρθρο<text:s/>11.<text:s/>Το<text:s/>αργότερο<text:s/>μέσα<text:s/>σε<text:s/>ένα<text:s/>μήνα<text:s/>από<text:s/>την<text:s/>απόκτηση<text:s/>της<text:s/>αυτοδυναμίας,<text:s/>κινείται<text:s/>από<text:s/>τον<text:s/>Πρόεδρο<text:s/>της<text:s/>Διοικούσας<text:s/>Επιτροπής<text:s/>η<text:s/>διαδικασία<text:s/>εκλογής<text:s/>Πρύτανη<text:s/>και<text:s/>Αντιπρυτάνεων<text:s/>και<text:s/>συγκρότησης<text:s/>της<text:s/>Συγκλήτου.<text:s/>Με<text:s/>την<text:s/>εκλογή<text:s/>του<text:s/>Πρύτανη<text:s/>και<text:s/>των<text:s/>Αντιπρυτάνεων<text:s/>και<text:s/>τη<text:s/>συγκρότηση<text:s/>της<text:s/>Συγκλήτου<text:s/>λήγει<text:s/>αυτοδικαίως<text:s/>η<text:s/>θητεία<text:s/>των<text:s/>μελών<text:s/>της<text:s/>Διοικούσας<text:s/>Επιτροπής<text:s/>και<text:s/>παύουν<text:s/>να<text:s/>ισχύουν<text:s/>οι<text:s/>περί<text:s/>αυτής<text:s/>διατάξεις.<text:s/>Με<text:s/>απόφασ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,<text:s/>διαπιστώνεται<text:s/>η<text:s/>πλήρωση<text:s/>των<text:s/>προϋποθέσεων<text:s/>αυτοδυναμίας,<text:s/>καθώς<text:s/>και<text:s/>η<text:s/>λήξη<text:s/>της<text:s/>θητείας<text:s/>των<text:s/>μελών<text:s/>της<text:s/>Διοικούσας<text:s/>Επιτροπής.</text:span></text:p>
      <text:h text:style-name="P72" text:outline-level="2"><text:span text:style-name="T72_1">ΚΕΦΑΛΑΙΟ<text:s/>Β΄</text:span></text:h>
      <text:h text:style-name="P73" text:outline-level="2"><text:span text:style-name="T73_1">ΚΑΝΟΝΙΣΤΙΚΟ<text:s/>ΠΛΑΙΣΙΟ</text:span></text:h>
      <text:p text:style-name="P74"><text:span text:style-name="T74_1">ΑΥΤΟΔΙΟΙΚΗΣΗΣ<text:s/>ΤΩΝ<text:s/>Α.Ε.Ι.</text:span></text:p>
      <text:h text:style-name="P75" text:outline-level="6"><text:span text:style-name="T75_1">Άρθρο<text:s/>7</text:span></text:h>
      <text:h text:style-name="P76" text:outline-level="6"><text:span text:style-name="T76_1">Οργανισμός</text:span></text:h>
      <text:p text:style-name="P77"><text:span text:style-name="T77_1">1.</text:span><text:span text:style-name="T77_2"><text:s/>Με<text:s/>προεδρικό<text:s/>διάταγμα,<text:s/>που<text:s/>εκδίδεται<text:s/>με<text:s/>πρόταση<text:s/>των<text:s/>Υπουργών<text:s/>Παιδείας,<text:s/>Έρευνας<text:s/>και<text:s/>Θρησκευμάτων,<text:s/>Οικονομικών<text:s/>και<text:s/>Διοικητικής<text:s/>Ανασυγκρότησης,<text:s/>εγκρί-<text:s/>νεται<text:s/>ο<text:s/>Οργανισμός<text:s/>κάθε<text:s/>Α.Ε.Ι.,<text:s/>ύστερα<text:s/>από<text:s/>πρόταση<text:s/>της<text:s/>Συγκλήτου.</text:span></text:p>
      <text:p text:style-name="P78"><text:span text:style-name="T78_1">2.</text:span><text:span text:style-name="T78_2"><text:s/>Με<text:s/>τον<text:s/>Οργανισμό,<text:s/>ρυθμίζονται<text:s/>τα<text:s/>θέματα<text:s/>της<text:s/>οργανωτικής<text:s/>δομής<text:s/>και<text:s/>λειτουργίας<text:s/>του<text:s/>οικείου<text:s/>Α.Ε.Ι.<text:s/>και,<text:s/>ιδίως,<text:s/>τα<text:s/>εξής:</text:span></text:p>
      <text:p text:style-name="P79"><text:span text:style-name="T79_1">α)</text:span><text:span text:style-name="T79_2"><text:tab/></text:span><text:span text:style-name="T79_3">Η<text:s/>οργάνωση<text:s/>των<text:s/>ακαδημαϊκών,<text:s/>διοικητικών<text:s/>και<text:s/>οικονομικών<text:s/>δομών<text:s/>του<text:s/>Ιδρύματος.</text:span></text:p>
      <text:p text:style-name="P80"><text:span text:style-name="T80_1">β)</text:span><text:span text:style-name="T80_2"><text:tab/></text:span><text:span text:style-name="T80_3">Η<text:s/>οργάνωση<text:s/>των<text:s/>διοικητικών<text:s/>υπηρεσιών<text:s/>του<text:s/>Ιδρύματος<text:s/>σύμφωνα<text:s/>με<text:s/>το<text:s/>άρθρο<text:s/>54<text:s/>του<text:s/>ν.<text:s/>4178/2013<text:s/>(Α΄<text:s/>174).</text:span></text:p>
      <text:p text:style-name="P81"><text:span text:style-name="T81_1">γ)</text:span><text:span text:style-name="T81_2"><text:tab/></text:span><text:span text:style-name="T81_3">Η<text:s/>σύσταση,<text:s/>ιδίως,<text:s/>των<text:s/>παρακάτω<text:s/>υπηρεσιών<text:s/>του<text:s/>Ιδρύματος<text:s/>και<text:s/>η<text:s/>ρύθμιση<text:s/>θεμάτων<text:s/>που<text:s/>αφορούν<text:s/>στην<text:s/>εποπτεία,<text:s/>στη<text:s/>διοίκηση,<text:s/>στη<text:s/>διάρθρωση<text:s/>και<text:s/>στη<text:s/>λειτουργία:</text:span></text:p>
      <text:p text:style-name="P82"><text:span text:style-name="T82_1">αα.<text:s/>υπηρεσίας<text:s/>πληροφόρησης<text:s/>για<text:s/>ζητήματα<text:s/>σταδιοδρομίας,<text:s/>καθώς<text:s/>και<text:s/>υπηρεσία<text:s/>συμβουλευτικής<text:s/>σταδιοδρομίας,<text:s/>για<text:s/>την<text:s/>υποστήριξη<text:s/>φοιτητών,<text:s/>στην<text:s/>οποία<text:s/>μέλη<text:s/>Δ.Ε.Π.<text:s/>ασκούν<text:s/>καθήκοντα<text:s/>συμβούλων<text:s/>σπουδών,<text:s/>παρακολουθώντας<text:s/>ταυτόχρονα<text:s/>την<text:s/>περαιτέρω<text:s/>επαγγελματική<text:s/>αποκατάσταση<text:s/>των<text:s/>αποφοίτων,</text:span></text:p>
      <text:p text:style-name="P83"><text:span text:style-name="T83_1">ββ.<text:s/>υπηρεσίας<text:s/>προστασίας<text:s/>και<text:s/>ασφάλειας<text:s/>των<text:s/>φοιτητών,<text:s/>του<text:s/>προσωπικού<text:s/>και<text:s/>της<text:s/>περιουσίας<text:s/>του<text:s/>Ιδρύματος,<text:s/>γγ.<text:s/>υπηρεσίας<text:s/>υποστήριξης<text:s/>και<text:s/>διασφάλισης<text:s/>της<text:s/>προ-<text:s/>σβασιμότητας<text:s/>των<text:s/>φοιτητών<text:s/>και<text:s/>του<text:s/>προσωπικού<text:s/>του<text:s/>Ιδρύματος<text:s/>με<text:s/>ειδικές<text:s/>ανάγκες,</text:span></text:p>
      <text:p text:style-name="P84"><text:span text:style-name="T84_1">δδ.<text:s/>νομικής<text:s/>υπηρεσίας,</text:span></text:p>
      <text:p text:style-name="P85"><text:span text:style-name="T85_1">εε.<text:s/>υπηρεσίας<text:s/>αρμόδιας<text:s/>για<text:s/>την<text:s/>παρακολούθηση<text:s/>της<text:s/>ορθής<text:s/>εκτέλεσης<text:s/>των<text:s/>κάθε<text:s/>είδους<text:s/>και<text:s/>αντικειμένου<text:s/>συμβάσεων<text:s/>που<text:s/>καταρτίζει<text:s/>το<text:s/>Ίδρυμα,</text:span></text:p>
      <text:p text:style-name="P86"><text:span text:style-name="T86_1">στστ.<text:s/>υπηρεσίας<text:s/>εσωτερικού<text:s/>ελέγχου<text:s/>του<text:s/>Ιδρύματος<text:s/>και</text:span></text:p>
      <text:p text:style-name="P87"><text:span text:style-name="T87_1">ζζ.<text:s/>τεχνικής<text:s/>υπηρεσίας.</text:span></text:p>
      <text:p text:style-name="P88"><text:span text:style-name="T88_1">δ)</text:span><text:span text:style-name="T88_2"><text:tab/></text:span><text:span text:style-name="T88_3">Η<text:s/>σύσταση<text:s/>και<text:s/>συγκρότηση<text:s/>τεχνικού<text:s/>και<text:s/>οικονομικού<text:s/>συμβουλίου<text:s/>και<text:s/>η<text:s/>ρύθμιση<text:s/>θεμάτων<text:s/>που<text:s/>αφορούν<text:s/>στην<text:s/>εποπτεία,<text:s/>στη<text:s/>διοίκηση,<text:s/>στη<text:s/>διάρθρωση<text:s/>και<text:s/>στη<text:s/>λειτουργία<text:s/>τους.</text:span></text:p>
      <text:p text:style-name="P89"><text:span text:style-name="T89_1">ε)</text:span><text:span text:style-name="T89_2"><text:tab/></text:span><text:span text:style-name="T89_3">Η<text:s/>σύσταση<text:s/>και<text:s/>συγκρότηση<text:s/>αυτοτελούς<text:s/>γραφείου<text:s/>με<text:s/>την<text:s/>επωνυμία<text:s/>«Συνήγορος<text:s/>του<text:s/>φοιτητή»<text:s/>και<text:s/>η<text:s/>ρύθμιση<text:s/>θεμάτων<text:s/>που<text:s/>αφορούν<text:s/>την<text:s/>οργάνωση<text:s/>και<text:s/>λειτουργία<text:s/>του.</text:span></text:p>
      <text:p text:style-name="P90"><text:span text:style-name="T90_1">στ)</text:span><text:span text:style-name="T90_2"><text:tab/></text:span><text:span text:style-name="T90_3">Η<text:s/>σύσταση<text:s/>και<text:s/>συγκρότηση<text:s/>επιτροπών<text:s/>και<text:s/>η<text:s/>ρύθμιση<text:s/>θεμάτων<text:s/>που<text:s/>αφορούν<text:s/>στην<text:s/>εποπτεία,<text:s/>στη<text:s/>σύνθεση,<text:s/>στις<text:s/>αρμοδιότητες<text:s/>και<text:s/>στους<text:s/>κανόνες<text:s/>λειτουργίας<text:s/>τους.</text:span></text:p>
      <text:p text:style-name="P91"><text:span text:style-name="T91_1">ζ)</text:span><text:span text:style-name="T91_2"><text:tab/></text:span><text:span text:style-name="T91_3">Η<text:s/>σύσταση<text:s/>και<text:s/>η<text:s/>κατάργηση<text:s/>θέσεων<text:s/>μελών<text:s/>Δ.Ε.Π.<text:s/>και<text:s/>θέσεων<text:s/>Ειδικού<text:s/>Εκπαιδευτικού<text:s/>Προσωπικού<text:s/>(Ε.Ε.Π.),<text:s/>Εργαστηριακού<text:s/>Διδακτικού<text:s/>Προσωπικού<text:s/>(Ε.ΔΙ.Π.)<text:s/>και<text:s/>Ειδικού<text:s/>Τεχνικού<text:s/>Εργαστηριακού<text:s/>Προσωπικού<text:s/>(Ε.Τ.Ε.Π.).</text:span></text:p>
      <text:p text:style-name="P92"><text:span text:style-name="T92_1">η)</text:span><text:span text:style-name="T92_2"><text:tab/></text:span><text:span text:style-name="T92_3">Ο<text:s/>ελάχιστος<text:s/>αριθμός<text:s/>μελών<text:s/>Δ.Ε.Π.<text:s/>που<text:s/>πρέπει<text:s/>να<text:s/>υπηρετούν<text:s/>στο<text:s/>Τμήμα<text:s/>προκειμένου<text:s/>να<text:s/>συσταθούν<text:s/>Τομείς<text:s/>και<text:s/>τα<text:s/>κριτήρια<text:s/>σύστασής<text:s/>τους.</text:span></text:p>
      <text:p text:style-name="P93"><text:span text:style-name="T93_1">θ)</text:span><text:span text:style-name="T93_2"><text:tab/></text:span><text:span text:style-name="T93_3">Τα<text:s/>θέματα<text:s/>που<text:s/>ειδικότερα<text:s/>ορίζονται<text:s/>με<text:s/>τις<text:s/>διατάξεις<text:s/>του<text:s/>παρόντος<text:s/>νόμου.</text:span></text:p>
      <text:p text:style-name="P94"><text:span text:style-name="T94_1">3.</text:span><text:span text:style-name="T94_2"><text:s/>Η<text:s/>πρόταση<text:s/>της<text:s/>Συγκλήτου<text:s/>σύμφωνα<text:s/>με<text:s/>την<text:s/>παράγραφο<text:s/>1<text:s/>υποβάλλεται<text:s/>στον<text:s/>Υπουργό<text:s/>Παιδείας,<text:s/>Έρευνας<text:s/>και<text:s/>Θρησκευμάτων<text:s/>μέσα<text:s/>σε<text:s/>δώδεκα<text:s/>(12)<text:s/>μήνες<text:s/>από<text:s/>την<text:s/>έναρξη<text:s/>ισχύος<text:s/>του<text:s/>παρόντος<text:s/>νόμου.</text:span></text:p>
      <text:h text:style-name="P95" text:outline-level="6"><text:span text:style-name="T95_1">Άρθρο<text:s/>8</text:span></text:h>
      <text:h text:style-name="P96" text:outline-level="6"><text:span text:style-name="T96_1">Εσωτερικός<text:s/>Κανονισμός</text:span></text:h>
      <text:p text:style-name="P97"><text:span text:style-name="T97_1">1.</text:span><text:span text:style-name="T97_2"><text:s/>Με<text:s/>απόφαση<text:s/>της<text:s/>Συγκλήτου,<text:s/>που<text:s/>εκδίδεται<text:s/>ύστερα<text:s/>από<text:s/>εισήγηση<text:s/>του<text:s/>Πρύτανη<text:s/>και<text:s/>γνώμη<text:s/>του<text:s/>Πρυτανικού<text:s/>Συμβουλίου<text:s/>και<text:s/>δημοσιεύεται<text:s/>στην<text:s/>Εφημερίδα<text:s/>της<text:s/>Κυ-<text:s/>βερνήσεως,<text:s/>εγκρίνεται<text:s/>ο<text:s/>Εσωτερικός<text:s/>Κανονισμός<text:s/>κάθε<text:s/>Α.Ε.Ι..</text:span></text:p>
      <text:p text:style-name="P98"><text:span text:style-name="T98_1">2.</text:span><text:span text:style-name="T98_2"><text:s/>Με<text:s/>τον<text:s/>Εσωτερικό<text:s/>Κανονισμό<text:s/>ρυθμίζονται<text:s/>θέματα<text:s/>εσωτερικής<text:s/>λειτουργίας<text:s/>του<text:s/>οικείου<text:s/>Α.Ε.Ι.<text:s/>και<text:s/>ιδίως<text:s/>τα<text:s/>εξής:</text:span></text:p>
      <text:p text:style-name="P99"><text:span text:style-name="T99_1">α)</text:span><text:span text:style-name="T99_2"><text:tab/></text:span><text:span text:style-name="T99_3">Η<text:s/>οργάνωση<text:s/>των<text:s/>σπουδών<text:s/>ανά<text:s/>Τμήμα<text:s/>όπως<text:s/>ιδίως:<text:s/>αα.<text:s/>ο<text:s/>απαιτούμενος<text:s/>αριθμός<text:s/>μαθημάτων<text:s/>για<text:s/>τη<text:s/>χορήγηση<text:s/>τίτλου<text:s/>σπουδών<text:s/>βάσει<text:s/>του<text:s/>αντίστοιχου<text:s/>προγράμματος<text:s/>σπουδών<text:s/>και<text:s/>η<text:s/>δυνατότητα<text:s/>παροχής<text:s/>επιλεγόμενων<text:s/>μαθημάτων<text:s/>σε<text:s/>ξένη<text:s/>γλώσσα,</text:span></text:p>
      <text:p text:style-name="P100"><text:span text:style-name="T100_1">ββ.<text:s/>η<text:s/>αλληλεξάρτηση<text:s/>των<text:s/>μαθημάτων<text:s/>και<text:s/>τον<text:s/>τρόπο<text:s/>αναπλήρωσής<text:s/>τους,</text:span></text:p>
      <text:p text:style-name="P101"><text:span text:style-name="T101_1">γγ.<text:s/>η<text:s/>ποσοστιαία<text:s/>αναλογία<text:s/>μεταξύ<text:s/>υποχρεωτικών<text:s/>και<text:s/>επιλεγόμενων<text:s/>μαθημάτων<text:s/>στο<text:s/>πρόγραμμα<text:s/>σπουδών,</text:span></text:p>
      <text:p text:style-name="P102"><text:span text:style-name="T102_1">δδ.<text:s/>οι<text:s/>προϋποθέσεις<text:s/>συμμετοχής<text:s/>των<text:s/>φοιτητών<text:s/>στις<text:s/>εξεταστικές<text:s/>περιόδους,<text:s/>η<text:s/>διάρκεια<text:s/>των<text:s/>εξεταστικών<text:s/>περιόδων<text:s/>και<text:s/>οι<text:s/>όροι<text:s/>και<text:s/>η<text:s/>διαδικασία<text:s/>επανεξέτασης<text:s/>των<text:s/>φοιτητών,</text:span></text:p>
      <text:p text:style-name="P103"><text:span text:style-name="T103_1">εε.<text:s/>ο<text:s/>ειδικότερος<text:s/>τρόπος<text:s/>και<text:s/>η<text:s/>διαδικασία<text:s/>εξετάσεων<text:s/>και<text:s/>άλλων<text:s/>μεθόδων<text:s/>αξιολόγησης<text:s/>των<text:s/>φοιτητών.</text:span></text:p>
      <text:p text:style-name="P104"><text:span text:style-name="T104_1">β)</text:span><text:span text:style-name="T104_2"><text:tab/></text:span><text:span text:style-name="T104_3">Ο<text:s/>τρόπος<text:s/>αξιολόγησης,<text:s/>από<text:s/>τους<text:s/>φοιτητές,<text:s/>του<text:s/>διδακτικού<text:s/>έργου<text:s/>των<text:s/>μελών<text:s/>Δ.Ε.Π.<text:s/>και<text:s/>των<text:s/>μελών<text:s/>Ε.Ε.Π.,<text:s/>Ε.ΔΙ.Π.<text:s/>και<text:s/>Ε.Τ.Ε.Π..</text:span></text:p>
      <text:p text:style-name="P105"><text:span text:style-name="T105_1">γ)</text:span><text:span text:style-name="T105_2"><text:tab/></text:span><text:span text:style-name="T105_3">Ο<text:s/>τύπος<text:s/>των<text:s/>τίτλων<text:s/>σπουδών<text:s/>ανά<text:s/>Τμήμα<text:s/>και<text:s/>η<text:s/>διαδικασία<text:s/>ορκωμοσίας<text:s/>των<text:s/>πτυχιούχων.<text:s/>Στην<text:s/>περίπτωση<text:s/>των<text:s/>Εισαγωγικών<text:s/>Κατευθύνσεων,<text:s/>δηλωτικό<text:s/>στοιχείο<text:s/>του<text:s/>παρεχόμενου<text:s/>τίτλου<text:s/>σπουδών<text:s/>αποτελεί<text:s/>ο<text:s/>τίτλος<text:s/>της<text:s/>Κατεύθυνσης.</text:span></text:p>
      <text:p text:style-name="P106"><text:span text:style-name="T106_1">δ)</text:span><text:span text:style-name="T106_2"><text:tab/></text:span><text:span text:style-name="T106_3">Οι<text:s/>όροι<text:s/>και<text:s/>οι<text:s/>προϋποθέσεις<text:s/>κατάταξης<text:s/>των<text:s/>πτυχι-<text:s/>ούχων<text:s/>Α.Ε.Ι.<text:s/>σε<text:s/>Τμήμα<text:s/>του<text:s/>Ιδρύματος,<text:s/>τα<text:s/>εξεταζόμενα<text:s/>μαθήματα,<text:s/>το<text:s/>εξάμηνο<text:s/>κατάταξης,<text:s/>σύμφωνα<text:s/>με<text:s/>τα<text:s/>όσα<text:s/>ειδικότερα<text:s/>ορίζονται<text:s/>στο<text:s/>άρθρο<text:s/>15<text:s/>του<text:s/>ν.<text:s/>3404/2005<text:s/>(Α΄<text:s/>260),<text:s/>καθώς<text:s/>και<text:s/>κάθε<text:s/>άλλο<text:s/>θέμα<text:s/>σχετικό<text:s/>με<text:s/>τη<text:s/>διαδικασία<text:s/>εξετάσεων<text:s/>κατάταξης<text:s/>και<text:s/>τη<text:s/>διαδικασία<text:s/>αναγνώρισης<text:s/>πιστωτικών<text:s/>μονάδων.</text:span></text:p>
      <text:p text:style-name="P107"><text:span text:style-name="T107_1">ε)</text:span><text:span text:style-name="T107_2"><text:tab/></text:span><text:span text:style-name="T107_3">Οι<text:s/>διαδικασίες<text:s/>χορήγησης<text:s/>των<text:s/>κοινωνικών<text:s/>παροχών<text:s/>στους<text:s/>φοιτητές,<text:s/>τους<text:s/>κανόνες<text:s/>λειτουργίας<text:s/>των<text:s/>σχετικών<text:s/>υπηρεσιών<text:s/>του<text:s/>Ιδρύματος,<text:s/>όπως<text:s/>των<text:s/>υπηρεσιών<text:s/>υγειονομικής<text:s/>περίθαλψης,<text:s/>στέγασης<text:s/>και<text:s/>σίτισης,<text:s/>καθώς<text:s/>και<text:s/>τα<text:s/>θέματα<text:s/>που<text:s/>σχετίζονται<text:s/>με<text:s/>την<text:s/>υποστήριξη<text:s/>φοιτητών<text:s/>με<text:s/>αναπηρία<text:s/>ή/και<text:s/>ειδικές<text:s/>εκπαιδευτικές<text:s/>ανάγκες<text:s/>και<text:s/>προσωπικού<text:s/>με<text:s/>αναπηρία.</text:span></text:p>
      <text:p text:style-name="P108"><text:span text:style-name="T108_1">στ)</text:span><text:span text:style-name="T108_2"><text:tab/></text:span><text:span text:style-name="T108_3">Οι<text:s/>ειδικότεροι<text:s/>όροι<text:s/>και<text:s/>η<text:s/>διαδικασία<text:s/>χορήγησης<text:s/>υποτροφιών<text:s/>στους<text:s/>φοιτητές.</text:span></text:p>
      <text:p text:style-name="P109"><text:span text:style-name="T109_1">ζ)</text:span><text:span text:style-name="T109_2"><text:tab/></text:span><text:span text:style-name="T109_3">Τα<text:s/>κριτήρια<text:s/>και<text:s/>η<text:s/>διαδικασία<text:s/>απονομής<text:s/>των<text:s/>τίτλων<text:s/>του<text:s/>Επίτιμου<text:s/>Διδάκτορα,<text:s/>του<text:s/>Ομότιμου<text:s/>και<text:s/>του<text:s/>Επίτιμου<text:s/>Καθηγητή.</text:span></text:p>
      <text:p text:style-name="P110"><text:span text:style-name="T110_1">η)</text:span><text:span text:style-name="T110_2"><text:tab/></text:span><text:span text:style-name="T110_3">Οι<text:s/>όροι,<text:s/>οι<text:s/>προϋποθέσεις<text:s/>και<text:s/>ο<text:s/>τρόπος<text:s/>επιβράβευσης<text:s/>των<text:s/>μελών<text:s/>Δ.Ε.Π.<text:s/>για<text:s/>την<text:s/>ενίσχυση<text:s/>του<text:s/>ερευνητικού,<text:s/>εκπαιδευτικού<text:s/>και<text:s/>καλλιτεχνικού<text:s/>τους<text:s/>έργου,<text:s/>καθώς<text:s/>και<text:s/>για<text:s/>την<text:s/>εν<text:s/>γένει<text:s/>ακαδημαϊκή<text:s/>και<text:s/>κοινωνική<text:s/>προσφορά<text:s/>τους.</text:span></text:p>
      <text:p text:style-name="P111"><text:span text:style-name="T111_1">θ)</text:span><text:span text:style-name="T111_2"><text:tab/></text:span><text:span text:style-name="T111_3">Τα<text:s/>θέματα<text:s/>επιμόρφωσης<text:s/>και<text:s/>μετεκπαίδευσης<text:s/>του<text:s/>προσωπικού<text:s/>του<text:s/>Ιδρύματος.</text:span></text:p>
      <text:p text:style-name="P112"><text:span text:style-name="T112_1">ι)</text:span><text:span text:style-name="T112_2"><text:tab/></text:span><text:span text:style-name="T112_3">Η<text:s/>διαδικασία<text:s/>ορισμού<text:s/>και<text:s/>ανάδειξης<text:s/>εκπροσώπων<text:s/>των<text:s/>μελών<text:s/>Δ.Ε.Π.,<text:s/>των<text:s/>φοιτητών<text:s/>και<text:s/>κάθε<text:s/>είδους<text:s/>προσωπικού<text:s/>στα<text:s/>συλλογικά<text:s/>όργανα<text:s/>του<text:s/>Ιδρύματος,<text:s/>όπου<text:s/>στον<text:s/>παρόντα<text:s/>δεν<text:s/>ορίζεται.</text:span></text:p>
      <text:p text:style-name="P113"><text:span text:style-name="T113_1">ια)</text:span><text:span text:style-name="T113_2"><text:tab/></text:span><text:span text:style-name="T113_3">Οι<text:s/>ειδικότερες<text:s/>λεπτομέρειες<text:s/>για<text:s/>τον<text:s/>τρόπο<text:s/>διεξαγωγής<text:s/>των<text:s/>εκλογικών<text:s/>διαδικασιών<text:s/>και<text:s/>κάθε<text:s/>άλλο<text:s/>θέμα<text:s/>σχετικό<text:s/>με<text:s/>την<text:s/>ανάδειξη<text:s/>των<text:s/>μονοπρόσωπων<text:s/>και<text:s/>των<text:s/>συλλογικών<text:s/>οργάνων<text:s/>του<text:s/>Ιδρύματος.</text:span></text:p>
      <text:p text:style-name="P114"><text:span text:style-name="T114_1">ιβ)</text:span><text:span text:style-name="T114_2"><text:tab/></text:span><text:span text:style-name="T114_3">Τα<text:s/>ειδικότερα<text:s/>θέματα<text:s/>λειτουργίας<text:s/>των<text:s/>συλλογικών<text:s/>οργάνων,<text:s/>των<text:s/>υπηρεσιών,<text:s/>των<text:s/>συμβουλίων<text:s/>και<text:s/>των<text:s/>επιτροπών<text:s/>του<text:s/>Ιδρύματος.</text:span></text:p>
      <text:p text:style-name="P115"><text:span text:style-name="T115_1">ιγ)</text:span><text:span text:style-name="T115_2"><text:tab/></text:span><text:span text:style-name="T115_3">Οι<text:s/>προϋποθέσεις<text:s/>λειτουργίας<text:s/>Διοικητικού<text:s/>Συμβουλίου<text:s/>σε<text:s/>Τμήμα,<text:s/>σύμφωνα<text:s/>με<text:s/>το<text:s/>άρθρο<text:s/>22.</text:span></text:p>
      <text:p text:style-name="P116"><text:span text:style-name="T116_1">ιδ)</text:span><text:span text:style-name="T116_2"><text:tab/></text:span><text:span text:style-name="T116_3">Οι<text:s/>κανόνες<text:s/>τελετουργικού<text:s/>ή<text:s/>εθιμοτυπικού<text:s/>χαρακτήρα<text:s/>και<text:s/>δημόσιων<text:s/>σχέσεων.</text:span></text:p>
      <text:p text:style-name="P117"><text:span text:style-name="T117_1">ιε)</text:span><text:span text:style-name="T117_2"><text:tab/></text:span><text:span text:style-name="T117_3">Η<text:s/>διαδικασία<text:s/>κατάρτισης<text:s/>του<text:s/>ετήσιου<text:s/>απολογισμού.</text:span></text:p>
      <text:p text:style-name="P118"><text:span text:style-name="T118_1">ιστ)</text:span><text:span text:style-name="T118_2"><text:tab/></text:span><text:span text:style-name="T118_3">Τα<text:s/>πειθαρχικά<text:s/>παραπτώματα,<text:s/>οι<text:s/>ποινές,<text:s/>τα<text:s/>αρμόδια<text:s/>όργανα<text:s/>για<text:s/>τον<text:s/>έλεγχο<text:s/>της<text:s/>τήρησης<text:s/>των<text:s/>θεσπισμένων<text:s/>κανόνων<text:s/>από<text:s/>τα<text:s/>μέλη<text:s/>της<text:s/>ακαδημαϊκής<text:s/>κοινότητας,<text:s/>πλην<text:s/>των<text:s/>μελών<text:s/>Δ.Ε.Π.,<text:s/>των<text:s/>μελών<text:s/>Ε.Ε.Π.,<text:s/>Ε.ΔΙ.Π.,<text:s/>Ε.Τ.Ε.Π.<text:s/>και<text:s/>του<text:s/>διοικητικού<text:s/>προσωπικού,<text:s/>οι<text:s/>ειδικότερες<text:s/>αρμοδιότητες<text:s/>των<text:s/>παραπάνω<text:s/>οργάνων<text:s/>και<text:s/>η<text:s/>πειθαρχική<text:s/>διαδικασία.</text:span></text:p>
      <text:p text:style-name="P119"><text:span text:style-name="T119_1">ιζ)</text:span><text:span text:style-name="T119_2"><text:tab/></text:span><text:span text:style-name="T119_3">Τα<text:s/>σχετικά<text:s/>με<text:s/>τη<text:s/>συγκρότηση<text:s/>και<text:s/>λειτουργία<text:s/>της<text:s/>Επιτροπής<text:s/>Δεοντολογίας,<text:s/>του<text:s/>άρθρου<text:s/>47.</text:span></text:p>
      <text:p text:style-name="P120"><text:span text:style-name="T120_1">ιη)</text:span><text:span text:style-name="T120_2"><text:tab/></text:span><text:span text:style-name="T120_3">Τα<text:s/>ειδικότερα<text:s/>θέματα<text:s/>προστασίας<text:s/>και<text:s/>ασφάλειας<text:s/>των<text:s/>φοιτητών,<text:s/>του<text:s/>προσωπικού<text:s/>και<text:s/>της<text:s/>περιουσίας<text:s/>του<text:s/>Ιδρύματος,<text:s/>καθώς<text:s/>και<text:s/>οι<text:s/>ειδικότεροι<text:s/>κανόνες<text:s/>για<text:s/>τη<text:s/>συντήρηση<text:s/>της<text:s/>εν<text:s/>λόγω<text:s/>περιουσίας.</text:span></text:p>
      <text:p text:style-name="P121"><text:span text:style-name="T121_1">ιθ)</text:span><text:span text:style-name="T121_2"><text:tab/></text:span><text:span text:style-name="T121_3">Η<text:s/>διαδικασία<text:s/>κατάρτισης,<text:s/>καθώς<text:s/>και<text:s/>οι<text:s/>προϋποθέσεις<text:s/>και<text:s/>η<text:s/>διαδικασία<text:s/>πρότασης<text:s/>αναθεώρησης<text:s/>των<text:s/>συμφωνιών<text:s/>προγραμματικού<text:s/>σχεδιασμού<text:s/>που<text:s/>προβλέ-<text:s/>πονται<text:s/>στο<text:s/>άρθρο<text:s/>62<text:s/>του<text:s/>ν.<text:s/>4009/2011,<text:s/>καθώς<text:s/>και<text:s/>ο<text:s/>τρόπος<text:s/>κατάρτισης<text:s/>και<text:s/>έγκρισης<text:s/>του<text:s/>ετήσιου<text:s/>απολογισμού<text:s/>της<text:s/>εκτέλεσης<text:s/>των<text:s/>συμφωνιών<text:s/>αυτών.</text:span></text:p>
      <text:p text:style-name="P122"><text:span text:style-name="T122_1">κ)</text:span><text:span text:style-name="T122_2"><text:tab/></text:span><text:span text:style-name="T122_3">Οι<text:s/>ειδικότερες<text:s/>προϋποθέσεις<text:s/>και<text:s/>η<text:s/>διαδικασία<text:s/>πρόσκλησης<text:s/>επισκεπτών<text:s/>διδασκόντων,<text:s/>καθώς<text:s/>και<text:s/>οι<text:s/>όροι<text:s/>απασχόλησης<text:s/>και<text:s/>κάθε<text:s/>σχετικό<text:s/>θέμα,<text:s/>με<text:s/>την<text:s/>επιφύλαξη<text:s/>της<text:s/>παραγράφου<text:s/>5<text:s/>του<text:s/>άρθρου<text:s/>36.</text:span></text:p>
      <text:p text:style-name="P123"><text:span text:style-name="T123_1">κα)</text:span><text:span text:style-name="T123_2"><text:tab/></text:span><text:span text:style-name="T123_3">Τα<text:s/>θέματα<text:s/>που<text:s/>ειδικότερα<text:s/>ορίζονται<text:s/>με<text:s/>τις<text:s/>διατάξεις<text:s/>του<text:s/>παρόντος<text:s/>νόμου.</text:span></text:p>
      <text:p text:style-name="P124"><text:span text:style-name="T124_1">3.</text:span><text:span text:style-name="T124_2"><text:s/>Μέσα<text:s/>σε<text:s/>δώδεκα<text:s/>(12)<text:s/>μήνες<text:s/>από<text:s/>την<text:s/>έναρξη<text:s/>ισχύος<text:s/>του<text:s/>παρόντος<text:s/>νόμου,<text:s/>η<text:s/>Σύγκλητος<text:s/>του<text:s/>οικείου<text:s/>Α.Ε.Ι.<text:s/>λαμβάνει<text:s/>την<text:s/>απόφαση<text:s/>της<text:s/>παραγράφου<text:s/>1.</text:span></text:p>
      <text:p text:style-name="P125"><text:span text:style-name="T125_1">4.</text:span><text:span text:style-name="T125_2"><text:s/>Στο<text:s/>πλαίσιο<text:s/>του<text:s/>Εσωτερικού<text:s/>Κανονισμού<text:s/>του<text:s/>οικείου<text:s/>Α.Ε.Ι.,<text:s/>κάθε<text:s/>Σχολή<text:s/>και<text:s/>Τμήμα<text:s/>μπορεί<text:s/>να<text:s/>καταρτίζει<text:s/>Εσωτερικό<text:s/>Κανονισμό<text:s/>Λειτουργίας,<text:s/>ο<text:s/>οποίος<text:s/>εγκρίνεται<text:s/>με<text:s/>απόφαση<text:s/>της<text:s/>Συγκλήτου.</text:span></text:p>
      <text:h text:style-name="P126" text:outline-level="2"><text:span text:style-name="T126_1">ΚΕΦΑΛΑΙΟ<text:s/>Γ΄<text:s/></text:span></text:h>
      <text:h text:style-name="P127" text:outline-level="2"><text:span text:style-name="T127_1">ΔΙΑΡΘΡΩΣΗ<text:s/>ΤΩΝ<text:s/>Α.Ε.Ι.</text:span></text:h>
      <text:h text:style-name="P128" text:outline-level="6"><text:span text:style-name="T128_1">Άρθρο<text:s/>9</text:span></text:h>
      <text:h text:style-name="P129" text:outline-level="6"><text:span text:style-name="T129_1">Σχολές,<text:s/>Τμήματα,<text:s/>Τομείς</text:span></text:h>
      <text:p text:style-name="P130"><text:span text:style-name="T130_1">1.</text:span><text:span text:style-name="T130_2"><text:s/>Κάθε<text:s/>Ίδρυμα<text:s/>αποτελείται<text:s/>από<text:s/>Σχολές.<text:s/>Η<text:s/>Σχολή<text:s/>καλύπτει<text:s/>μία<text:s/>ενότητα<text:s/>συγγενών<text:s/>επιστημονικών<text:s/>κλάδων<text:s/>και<text:s/>εξασφαλίζει<text:s/>τη<text:s/>διεπιστημονική<text:s/>προσέγγιση,<text:s/>τη<text:s/>μεταξύ<text:s/>τους<text:s/>επικοινωνία<text:s/>και<text:s/>τον<text:s/>αναγκαίο,<text:s/>για<text:s/>τη<text:s/>διδασκαλία<text:s/>και<text:s/>την<text:s/>έρευνα,<text:s/>συντονισμό<text:s/>τους.<text:s/>Η<text:s/>Σχολή<text:s/>εποπτεύει<text:s/>και<text:s/>συντονίζει<text:s/>τη<text:s/>λειτουργία<text:s/>των<text:s/>Τμημάτων,<text:s/>σύμφωνα<text:s/>με<text:s/>τον<text:s/>Κανονισμό<text:s/>Σπουδών<text:s/>τους.</text:span></text:p>
      <text:p text:style-name="P131"><text:span text:style-name="T131_1">2.</text:span><text:span text:style-name="T131_2"><text:s/>Οι<text:s/>Σχολές<text:s/>διαιρούνται<text:s/>σε<text:s/>Τμήματα.<text:s/>Δεν<text:s/>είναι<text:s/>δυνατή<text:s/>η<text:s/>ύπαρξη<text:s/>Σχολής<text:s/>με<text:s/>λιγότερα<text:s/>από<text:s/>δύο<text:s/>(2)<text:s/>Τμήματα,<text:s/>εκτός<text:s/>από<text:s/>εξαιρετικές<text:s/>περιπτώσεις,<text:s/>όπου<text:s/>η<text:s/>αναγκαιότητα<text:s/>σύστασης<text:s/>Σχολής<text:s/>με<text:s/>ένα<text:s/>(1)<text:s/>Τμήμα<text:s/>αιτιολογείται<text:s/>ειδικά<text:s/>από<text:s/>τη<text:s/>Σύγκλητο.<text:s/>Το<text:s/>Τμήμα<text:s/>προάγει<text:s/>την<text:s/>επιστήμη,<text:s/>την<text:s/>τεχνολογία<text:s/>ή<text:s/>τις<text:s/>τέχνες<text:s/>στο<text:s/>αντίστοιχο<text:s/>επιστημονικό<text:s/>πεδίο,<text:s/>οργανώνει<text:s/>τη<text:s/>διδασκαλία<text:s/>στο<text:s/>πλαίσιο<text:s/>των<text:s/>προγραμμάτων<text:s/>σπουδών<text:s/>και<text:s/>εξασφαλίζει<text:s/>τη<text:s/>συνεχή<text:s/>βελτίωση<text:s/>της<text:s/>μάθησης<text:s/>σε<text:s/>αυτά.</text:span></text:p>
      <text:p text:style-name="P132"><text:span text:style-name="T132_1">3.</text:span><text:span text:style-name="T132_2"><text:s/>Τα<text:s/>Τμήματα<text:s/>διαιρούνται<text:s/>σε<text:s/>Τομείς,<text:s/>οι<text:s/>οποίοι<text:s/>συντονίζουν<text:s/>τη<text:s/>διδασκαλία<text:s/>μέρους<text:s/>του<text:s/>γνωστικού<text:s/>αντικειμένου<text:s/>του<text:s/>Τμήματος<text:s/>που<text:s/>αντιστοιχεί<text:s/>σε<text:s/>συγκεκριμένο<text:s/>πεδίο<text:s/>ή<text:s/>πεδία<text:s/>της<text:s/>επιστήμης.</text:span></text:p>
      <text:h text:style-name="P133" text:outline-level="6"><text:span text:style-name="T133_1">Άρθρο<text:s/>10</text:span></text:h>
      <text:h text:style-name="P134" text:outline-level="6"><text:span text:style-name="T134_1">Ίδρυση<text:s/>και<text:s/>μεταβολές<text:s/>Σχολής,</text:span></text:h>
      <text:p text:style-name="P135"><text:span text:style-name="T135_1">Τμήματος<text:s/>και<text:s/>Τομέα</text:span></text:p>
      <text:p text:style-name="P136"><text:span text:style-name="T136_1">1.</text:span><text:span text:style-name="T136_2"><text:s/>Ίδρυση,<text:s/>κατάργηση,<text:s/>συγχώνευση<text:s/>και<text:s/>κατάτμηση<text:s/>Σχολής<text:s/>ή<text:s/>Τμήματος<text:s/>Α.Ε.Ι.<text:s/>πραγματοποιείται<text:s/>με<text:s/>αναλογική<text:s/>εφαρμογή<text:s/>των<text:s/>παραγράφων<text:s/>1<text:s/>έως<text:s/>και<text:s/>3<text:s/>του<text:s/>άρθρου<text:s/>5.</text:span></text:p>
      <text:p text:style-name="P137"><text:span text:style-name="T137_1">2.</text:span><text:span text:style-name="T137_2"><text:s/>Με<text:s/>απόφαση<text:s/>του<text:s/>Υπουργού<text:s/>Παιδείας,<text:s/>Έρευνας<text:s/>και<text:s/>Θρησκευμάτων,<text:s/>η<text:s/>οποία<text:s/>εκδίδεται<text:s/>ύστερα<text:s/>από<text:s/>σύμφωνη<text:s/>γνώμη<text:s/>της<text:s/>Συγκλήτου<text:s/>του<text:s/>οικείου<text:s/>Α.Ε.Ι.,<text:s/>που<text:s/>παρέχεται<text:s/>με<text:s/>αυξημένη<text:s/>πλειοψηφία<text:s/>των<text:s/>2/3<text:s/>των<text:s/>μελών<text:s/>της,<text:s/>και<text:s/>γνώμη<text:s/>της<text:s/>Α.ΔΙ.Π.,<text:s/>στην<text:s/>οποία<text:s/>ο<text:s/>Υπουργός<text:s/>απευθύνει<text:s/>ερώτημα,<text:s/>πραγματοποιείται<text:s/>η<text:s/>μετονομασία,<text:s/>μεταβολή<text:s/>έδρας<text:s/>Σχολής<text:s/>ή<text:s/>Τμήματος<text:s/>Α.Ε.Ι.<text:s/>ή<text:s/>γνωστικού<text:s/>αντικειμένου<text:s/>Τμήματος.</text:span></text:p>
      <text:p text:style-name="P138"><text:span text:style-name="T138_1">3.</text:span><text:span text:style-name="T138_2"><text:s/>Η<text:s/>Α.ΔΙ.Π.<text:s/>υποβάλλει<text:s/>τη<text:s/>γνώμη<text:s/>της<text:s/>μέσα<text:s/>σε<text:s/>τριάντα<text:s/>(30)<text:s/>ημέρες<text:s/>από<text:s/>την<text:s/>παραλαβή<text:s/>του<text:s/>σχετικού<text:s/>ερωτήματος.<text:s/>Για<text:s/>εξαιρετικούς<text:s/>λόγους,<text:s/>ιδίως<text:s/>για<text:s/>την<text:s/>υποβολή<text:s/>διευκρινιστικών<text:s/>ερωτημάτων<text:s/>από<text:s/>το<text:s/>όργανο<text:s/>που<text:s/>γνω-<text:s/>μοδοτεί,<text:s/>η<text:s/>ανωτέρω<text:s/>προθεσμία<text:s/>μπορεί<text:s/>να<text:s/>παρατείνεται<text:s/>από<text:s/>τον<text:s/>Υπουργό<text:s/>Παιδείας,<text:s/>Έρευνας<text:s/>και<text:s/>Θρησκευμάτων<text:s/>για<text:s/>μία<text:s/>μόνο<text:s/>φορά,<text:s/>για<text:s/>επτά<text:s/>(7)<text:s/>εργάσιμες<text:s/>ημέρες.<text:s/>Αν<text:s/>παρέλθουν<text:s/>άπρακτες<text:s/>οι<text:s/>προθεσμίες<text:s/>αυτές,<text:s/>η<text:s/>απόφαση<text:s/>εκδίδεται<text:s/>χωρίς<text:s/>την<text:s/>παραπάνω<text:s/>γνώμη.</text:span></text:p>
      <text:p text:style-name="P139"><text:span text:style-name="T139_1">4.</text:span><text:span text:style-name="T139_2"><text:s/>Με<text:s/>πράξη<text:s/>του<text:s/>Πρύτανη,<text:s/>που<text:s/>εκδίδεται<text:s/>ύστερα<text:s/>από<text:s/>απόφαση<text:s/>της<text:s/>Συγκλήτου<text:s/>του<text:s/>Ιδρύματος<text:s/>μετά<text:s/>από<text:s/>σύμφωνη<text:s/>γνώμη<text:s/>της<text:s/>Συνέλευσης<text:s/>του<text:s/>οικείου<text:s/>Τμήματος<text:s/>και<text:s/>δημοσιεύεται<text:s/>στην<text:s/>Εφημερίδα<text:s/>της<text:s/>Κυβερνήσεως,<text:s/>ιδρύονται,<text:s/>συγχωνεύονται,<text:s/>κατατέμνονται<text:s/>και<text:s/>καταρ-<text:s/>γούνται<text:s/>Τομείς,<text:s/>αλλάζει<text:s/>η<text:s/>ονομασία<text:s/>τους<text:s/>ή<text:s/>τροποποιείται<text:s/>το<text:s/>γνωστικό<text:s/>τους<text:s/>αντικείμενο.<text:s/>Με<text:s/>τον<text:s/>Οργανισμό<text:s/>του<text:s/>Ιδρύματος<text:s/>καθορίζονται<text:s/>ο<text:s/>ελάχιστος<text:s/>αριθμός<text:s/>των<text:s/>μελών<text:s/>Δ.Ε.Π.<text:s/>που<text:s/>πρέπει<text:s/>να<text:s/>υπηρετούν<text:s/>στο<text:s/>Τμήμα<text:s/>προκειμένου<text:s/>να<text:s/>συσταθούν<text:s/>Τομείς<text:s/>και<text:s/>τα<text:s/>κριτήρια<text:s/>σύστασής<text:s/>τους.<text:s/>Αμέσως<text:s/>μετά<text:s/>τη<text:s/>σύσταση<text:s/>των<text:s/>Τομέων,<text:s/>η<text:s/>Συνέλευση<text:s/>του<text:s/>Τμήματος<text:s/>αποφασίζει<text:s/>για<text:s/>την<text:s/>κατανομή<text:s/>του<text:s/>υπη-<text:s/>ρετούντος<text:s/>προσωπικού,<text:s/>καθώς<text:s/>και<text:s/>των<text:s/>Εργαστηρίων,<text:s/>Κλινικών<text:s/>και<text:s/>λοιπών<text:s/>μονάδων<text:s/>στους<text:s/>Τομείς<text:s/>ή<text:s/>για<text:s/>τη<text:s/>διατήρησή<text:s/>τους<text:s/>στο<text:s/>Τμήμα.<text:s/>Με<text:s/>απόφαση<text:s/>της<text:s/>Συνέλευσης<text:s/>του<text:s/>Τμήματος<text:s/>μπορεί<text:s/>να<text:s/>αλλάξει<text:s/>Τομέα<text:s/>ένα<text:s/>(1)<text:s/>μέλος<text:s/>του<text:s/>προσωπικού.<text:s/>Τα<text:s/>μέλη<text:s/>Δ.Ε.Π.<text:s/>είναι<text:s/>δυνατόν,<text:s/>ύστερα<text:s/>από<text:s/>απόφαση<text:s/>της<text:s/>Συνέλευσης<text:s/>του<text:s/>Τμήματος,<text:s/>να<text:s/>ασκούν<text:s/>διδακτικό,<text:s/>ερευνητικό,<text:s/>εργαστηριακό<text:s/>ή<text:s/>κλινικό<text:s/>και<text:s/>εν<text:s/>γένει<text:s/>επιστημονικό<text:s/>έργο<text:s/>σε<text:s/>περισσότερους<text:s/>από<text:s/>έναν<text:s/>Τομείς<text:s/>του<text:s/>ίδιου<text:s/>Τμήματος<text:s/>και<text:s/>σε<text:s/>περισσότερα<text:s/>από<text:s/>ένα<text:s/>Τμήματα<text:s/>της<text:s/>ίδιας<text:s/>ή<text:s/>διαφορετικών<text:s/>Σχολών<text:s/>του<text:s/>ίδιου<text:s/>Α.Ε.Ι.,<text:s/>ύστερα<text:s/>από<text:s/>αίτημα<text:s/>του<text:s/>Τομέα<text:s/>ή<text:s/>του<text:s/>Τμήματος<text:s/>υποδοχής.</text:span></text:p>
      <text:p text:style-name="P140"><text:span text:style-name="T140_1">5.</text:span><text:span text:style-name="T140_2"><text:s/>Με<text:s/>τη<text:s/>διαδικασία<text:s/>της<text:s/>παραγράφου<text:s/>1<text:s/>ιδρύονται<text:s/>Κατευθύνσεις<text:s/>Προχωρημένου<text:s/>Εξαμήνου<text:s/>και<text:s/>καταρ-<text:s/>γούνται,<text:s/>συγχωνεύονται<text:s/>ή<text:s/>κατατέμνονται<text:s/>Εισαγωγικές<text:s/>Κατευθύνσεις,<text:s/>καθώς<text:s/>και<text:s/>Κατευθύνσεις<text:s/>Προχωρημένου<text:s/>Εξαμήνου<text:s/>σε<text:s/>Σχολές<text:s/>και<text:s/>Τμήματα<text:s/>Α.Ε.Ι..<text:s/>Με<text:s/>τη<text:s/>διαδικασία<text:s/>των<text:s/>παραγράφων<text:s/>2<text:s/>και<text:s/>3<text:s/>μετονομάζονται<text:s/>Εισαγωγικές<text:s/>Κατευθύνσεις,<text:s/>καθώς<text:s/>και<text:s/>Κατευθύνσεις<text:s/>Προχωρημένου<text:s/>Εξαμήνου<text:s/>σε<text:s/>Σχολές<text:s/>και<text:s/>Τμήματα<text:s/>Α.Ε.Ι..<text:s/>Οι<text:s/>παρούσες<text:s/>ρυθμίσεις<text:s/>καταλαμβάνουν<text:s/>και<text:s/>τις<text:s/>προβλεπόμενες<text:s/>στην<text:s/>περίπτωση<text:s/>β΄<text:s/>της<text:s/>παρ.<text:s/>2<text:s/>του<text:s/>άρθρου<text:s/>25<text:s/>του<text:s/>ν.<text:s/>1404/1983<text:s/>(Α΄<text:s/>173)<text:s/>Κατευθύνσεις<text:s/>ή<text:s/>Ειδικεύσεις.</text:span></text:p>
      <text:h text:style-name="P141" text:outline-level="6"><text:span text:style-name="T141_1">Άρθρο<text:s/>11</text:span></text:h>
      <text:h text:style-name="P142" text:outline-level="6"><text:span text:style-name="T142_1">Αυτοδυναμία<text:s/>Τμημάτων<text:s/>και<text:s/>Σχολών</text:span></text:h>
      <text:p text:style-name="P143"><text:span text:style-name="T143_1">1.</text:span><text:span text:style-name="T143_2"><text:s/>Τμήματα<text:s/>αποκτούν<text:s/>αυτοδυναμία<text:s/>εφόσον:<text:s/>α)<text:s/>υπηρετούν<text:s/>σε<text:s/>αυτά<text:s/>τουλάχιστον<text:s/>οκτώ<text:s/>(8)<text:s/>μέλη<text:s/>Δ.Ε.Π.,<text:s/>από<text:s/>τα<text:s/>οποία<text:s/>τουλάχιστον<text:s/>δύο<text:s/>(2)<text:s/>πρώτης<text:s/>βαθμίδας<text:s/>ή<text:s/>της<text:s/>βαθμίδας<text:s/>του<text:s/>αναπληρωτή<text:s/>και<text:s/>β)<text:s/>έχουν<text:s/>εγγραφεί<text:s/>σε<text:s/>αυτά<text:s/>φοιτητές.</text:span></text:p>
      <text:p text:style-name="P144"><text:span text:style-name="T144_1">2.</text:span><text:span text:style-name="T144_2"><text:s/>Σχολές<text:s/>αποκτούν<text:s/>αυτοδυναμία<text:s/>εφόσον<text:s/>τουλάχιστον<text:s/>δύο<text:s/>(2)<text:s/>από<text:s/>τα<text:s/>Τμήματά<text:s/>τους,<text:s/>με<text:s/>την<text:s/>επιφύλαξη<text:s/>του<text:s/>δευτέρου<text:s/>εδαφίου<text:s/>της<text:s/>παραγράφου<text:s/>2<text:s/>του<text:s/>άρθρου<text:s/>9,<text:s/>είναι<text:s/>αυτοδύναμα.</text:span></text:p>
      <text:h text:style-name="P145" text:outline-level="2"><text:span text:style-name="T145_1">ΚΕΦΑΛΑΙΟ<text:s/>Δ΄</text:span></text:h>
      <text:h text:style-name="P146" text:outline-level="2"><text:span text:style-name="T146_1">ΟΡΓΑΝΑ<text:s/>ΤΩΝ<text:s/>Α.Ε.Ι.<text:s/>ΚΑΙ<text:s/>ΤΩΝ<text:s/>ΜΟΝΑΔΩΝ<text:s/>ΤΟΥΣ</text:span></text:h>
      <text:h text:style-name="P147" text:outline-level="6"><text:span text:style-name="T147_1">Άρθρο<text:s/>12</text:span></text:h>
      <text:h text:style-name="P148" text:outline-level="6"><text:span text:style-name="T148_1">Όργανα<text:s/>του<text:s/>Ιδρύματος</text:span></text:h>
      <text:p text:style-name="P149"><text:span text:style-name="T149_1">Τα<text:s/>όργανα<text:s/>του<text:s/>Ιδρύματος<text:s/>είναι:</text:span></text:p>
      <text:p text:style-name="P150"><text:span text:style-name="T150_1">α)</text:span><text:span text:style-name="T150_2"><text:tab/></text:span><text:span text:style-name="T150_3">η<text:s/>Σύγκλητος,</text:span></text:p>
      <text:p text:style-name="P151"><text:span text:style-name="T151_1">β)</text:span><text:span text:style-name="T151_2"><text:tab/></text:span><text:span text:style-name="T151_3">το<text:s/>Πρυτανικό<text:s/>Συμβούλιο,</text:span></text:p>
      <text:p text:style-name="P152"><text:span text:style-name="T152_1">γ)</text:span><text:span text:style-name="T152_2"><text:tab/></text:span><text:span text:style-name="T152_3">ο<text:s/>Πρύτανης,</text:span></text:p>
      <text:p text:style-name="P153"><text:span text:style-name="T153_1">δ)</text:span><text:span text:style-name="T153_2"><text:tab/></text:span><text:span text:style-name="T153_3">οι<text:s/>Αντιπρυτάνεις.</text:span></text:p>
      <text:h text:style-name="P154" text:outline-level="6"><text:span text:style-name="T154_1">Άρθρο<text:s/>13</text:span></text:h>
      <text:h text:style-name="P155" text:outline-level="6"><text:span text:style-name="T155_1">Σύγκλητος</text:span></text:h>
      <text:p text:style-name="P156"><text:span text:style-name="T156_1">1.</text:span><text:span text:style-name="T156_2"><text:s/>Η<text:s/>Σύγκλητος<text:s/>αποτελείται<text:s/>από:</text:span></text:p>
      <text:p text:style-name="P157"><text:span text:style-name="T157_1">α)</text:span><text:span text:style-name="T157_2"><text:tab/></text:span><text:span text:style-name="T157_3">Τον<text:s/>Πρύτανη.</text:span></text:p>
      <text:p text:style-name="P158"><text:span text:style-name="T158_1">β)</text:span><text:span text:style-name="T158_2"><text:tab/></text:span><text:span text:style-name="T158_3">Τους<text:s/>Αντιπρυτάνεις.</text:span></text:p>
      <text:p text:style-name="P159"><text:span text:style-name="T159_1">γ)</text:span><text:span text:style-name="T159_2"><text:tab/></text:span><text:span text:style-name="T159_3">Τους<text:s/>Κοσμήτορες<text:s/>των<text:s/>Σχολών.</text:span></text:p>
      <text:p text:style-name="P160"><text:span text:style-name="T160_1">δ)</text:span><text:span text:style-name="T160_2"><text:tab/></text:span><text:span text:style-name="T160_3">Τους<text:s/>Προέδρους<text:s/>των<text:s/>Τμημάτων.</text:span></text:p>
      <text:p text:style-name="P161"><text:span text:style-name="T161_1">ε)</text:span><text:span text:style-name="T161_2"><text:tab/></text:span><text:span text:style-name="T161_3">Τους<text:s/>εκπροσώπους<text:s/>των<text:s/>φοιτητών<text:s/>σε<text:s/>ποσοστό<text:s/>10%<text:s/>του<text:s/>συνόλου<text:s/>των<text:s/>μελών<text:s/>της<text:s/>Συγκλήτου<text:s/>των<text:s/>περιπτώσεων<text:s/>α΄<text:s/>έως<text:s/>δ΄.<text:s/>Αν,<text:s/>με<text:s/>βάση<text:s/>το<text:s/>παραπάνω<text:s/>ποσοστό,<text:s/>προκύπτει<text:s/>δεκαδικός<text:s/>αριθμός,<text:s/>αυτός<text:s/>στρογγυλοποιείται<text:s/>στην<text:s/>προηγούμενη<text:s/>ακέραιη<text:s/>μονάδα,<text:s/>όταν<text:s/>είναι<text:s/>κάτω<text:s/>του<text:s/>μισού<text:s/>(0,5)<text:s/>και<text:s/>στην<text:s/>επόμενη<text:s/>ακέραιη<text:s/>μονάδα,<text:s/>όταν<text:s/>είναι<text:s/>μισό<text:s/>(0,5)<text:s/>ή<text:s/>άνω<text:s/>του<text:s/>μισού.<text:s/>Οι<text:s/>εκπρόσωποι<text:s/>των<text:s/>φοιτητών<text:s/>είναι<text:s/>κατ’<text:s/>ελάχιστον<text:s/>ένας<text:s/>(1)<text:s/>εκπρόσωπος<text:s/>από<text:s/>την<text:s/>κατηγορία<text:s/>των<text:s/>προπτυχιακών<text:s/>και<text:s/>ένας<text:s/>(1)<text:s/>συνολικά<text:s/>από<text:s/>τις<text:s/>κατηγορίες<text:s/>των<text:s/>μεταπτυχιακών<text:s/>φοιτητών<text:s/>και<text:s/>των<text:s/>υποψήφιων<text:s/>διδακτόρων,<text:s/>όπου<text:s/>υπάρχουν.</text:span></text:p>
      <text:p text:style-name="P162"><text:span text:style-name="T162_1">Οι<text:s/>ανωτέρω<text:s/>εκπρόσωποι<text:s/>των<text:s/>φοιτητών<text:s/>εκλέγονται,<text:s/>μαζί<text:s/>με<text:s/>τους<text:s/>αναπληρωτές<text:s/>τους,<text:s/>για<text:s/>ετήσια<text:s/>θητεία<text:s/>από<text:s/>τους<text:s/>φοιτητές<text:s/>με<text:s/>δικαίωμα<text:s/>συμμετοχής,<text:s/>με<text:s/>άμεση,<text:s/>μυστική<text:s/>και<text:s/>καθολική<text:s/>ψηφοφορία<text:s/>από<text:s/>το<text:s/>σύνολο<text:s/>των<text:s/>φοιτητών<text:s/>της<text:s/>οικείας<text:s/>κατηγορίας<text:s/>του<text:s/>Ιδρύματος.</text:span></text:p>
      <text:p text:style-name="P163"><text:span text:style-name="T163_1">στ)</text:span><text:span text:style-name="T163_2"><text:tab/></text:span><text:span text:style-name="T163_3">Τρεις<text:s/>(3)<text:s/>εκπροσώπους,<text:s/>έναν<text:s/>(1)<text:s/>ανά<text:s/>κατηγορία<text:s/>από<text:s/>τα<text:s/>μέλη<text:s/>Ε.Ε.Π.,<text:s/>Ε.ΔΙ.Π.<text:s/>και<text:s/>Ε.Τ.Ε.Π.<text:s/>του<text:s/>Ιδρύματος.</text:span></text:p>
      <text:p text:style-name="P164"><text:span text:style-name="T164_1">ζ)</text:span><text:span text:style-name="T164_2"><text:tab/></text:span><text:span text:style-name="T164_3">Έναν<text:s/>(1)<text:s/>εκπρόσωπο<text:s/>των<text:s/>διοικητικών<text:s/>υπαλλήλων<text:s/>του<text:s/>Ιδρύματος.</text:span></text:p>
      <text:p text:style-name="P165"><text:span text:style-name="T165_1">Οι<text:s/>εκπρόσωποι<text:s/>των<text:s/>ανωτέρω<text:s/>περιπτώσεων<text:s/>στ΄<text:s/>και<text:s/>ζ΄<text:s/>εκλέγονται,<text:s/>μαζί<text:s/>με<text:s/>τους<text:s/>αναπληρωτές<text:s/>τους,<text:s/>με<text:s/>άμεση,<text:s/>μυστική<text:s/>και<text:s/>καθολική<text:s/>ψηφοφορία<text:s/>των<text:s/>μελών<text:s/>της<text:s/>οικείας<text:s/>κατηγορίας<text:s/>προσωπικού<text:s/>του<text:s/>Ιδρύματος,<text:s/>από<text:s/>ενιαίο<text:s/>ψηφοδέλτιο<text:s/>ανά<text:s/>κατηγορία,<text:s/>για<text:s/>διετή<text:s/>θητεία<text:s/>και<text:s/>δυνατότητα<text:s/>επανεκλογής<text:s/>για<text:s/>μία<text:s/>(1)<text:s/>ακόμη<text:s/>θητεία.</text:span></text:p>
      <text:p text:style-name="P166"><text:span text:style-name="T166_1">Η<text:s/>Σύγκλητος<text:s/>συγκροτείται<text:s/>και<text:s/>λειτουργεί<text:s/>νόμιμα<text:s/>έστω<text:s/>και<text:s/>αν<text:s/>δεν<text:s/>έχουν<text:s/>εκλεγεί<text:s/>οι<text:s/>εκπρόσωποι<text:s/>των<text:s/>φοιτητών,<text:s/>των<text:s/>μελών<text:s/>Ε.Ε.Π.,<text:s/>Ε.ΔΙ.Π.,<text:s/>Ε.Τ.Ε.Π.<text:s/>και<text:s/>των<text:s/>διοικητικών<text:s/>υπαλλήλων.</text:span></text:p>
      <text:p text:style-name="P167"><text:span text:style-name="T167_1">Στις<text:s/>συνεδριάσεις<text:s/>της<text:s/>Συγκλήτου,<text:s/>μπορεί<text:s/>να<text:s/>καλούνται<text:s/>και<text:s/>να<text:s/>παρίστανται<text:s/>χωρίς<text:s/>δικαίωμα<text:s/>ψήφου<text:s/>εκπρόσωποι<text:s/>των<text:s/>Συλλόγων<text:s/>του<text:s/>Μελών<text:s/>Δ.Ε.Π.,<text:s/>Ε.Ε.Π.,<text:s/>Ε.ΔΙ.Π.,<text:s/>Ε.Τ.Ε.Π.<text:s/>του<text:s/>Ιδρύματος,<text:s/>καθώς<text:s/>και<text:s/>άλλα<text:s/>πρόσωπα<text:s/>ή<text:s/>φορείς<text:s/>που<text:s/>κρίνονται<text:s/>απαραίτητα<text:s/>για<text:s/>την<text:s/>ενημέρωσή<text:s/>της.</text:span></text:p>
      <text:p text:style-name="P168"><text:span text:style-name="T168_1">2.</text:span><text:span text:style-name="T168_2"><text:s/>Η<text:s/>Σύγκλητος<text:s/>έχει<text:s/>τις<text:s/>εξής<text:s/>αρμοδιότητες<text:s/>και<text:s/>όσες<text:s/>άλλες<text:s/>προβλέπονται<text:s/>από<text:s/>τις<text:s/>διατάξεις<text:s/>του<text:s/>παρόντος<text:s/>νόμου,<text:s/>του<text:s/>Οργανισμού<text:s/>και<text:s/>του<text:s/>Εσωτερικού<text:s/>Κανονισμού<text:s/>του<text:s/>Ιδρύματος,<text:s/>καθώς<text:s/>και<text:s/>των<text:s/>λοιπών<text:s/>διατάξεων<text:s/>της<text:s/>κείμενης<text:s/>νομοθεσίας:</text:span></text:p>
      <text:p text:style-name="P169"><text:span text:style-name="T169_1">α)</text:span><text:span text:style-name="T169_2"><text:tab/></text:span><text:span text:style-name="T169_3">χαράσσει<text:s/>τη<text:s/>στρατηγική,<text:s/>αναπτύσσει<text:s/>και<text:s/>εξειδικεύει<text:s/>τις<text:s/>αναγκαίες<text:s/>δράσεις<text:s/>για<text:s/>την<text:s/>ανάπτυξη<text:s/>του<text:s/>Ιδρύματος<text:s/>σε<text:s/>τοπικό,<text:s/>εθνικό,<text:s/>ευρωπαϊκό<text:s/>και<text:s/>διεθνές<text:s/>επίπεδο<text:s/>και<text:s/>για<text:s/>τη<text:s/>διαμόρφωση<text:s/>της<text:s/>ιδιαίτερης<text:s/>φυσιογνωμίας<text:s/>του<text:s/>στο<text:s/>πλαίσιο<text:s/>της<text:s/>αποστολής<text:s/>του,<text:s/>ύστερα<text:s/>από<text:s/>εισήγηση<text:s/>του<text:s/>Πρυτανικού<text:s/>Συμβουλίου,</text:span></text:p>
      <text:p text:style-name="P170"><text:span text:style-name="T170_1">β)</text:span><text:span text:style-name="T170_2"><text:tab/></text:span><text:span text:style-name="T170_3">καθορίζει<text:s/>τις<text:s/>ειδικότερες<text:s/>κατευθύνσεις<text:s/>για<text:s/>την<text:s/>ακαδημαϊκή<text:s/>στρατηγική<text:s/>και<text:s/>ανάπτυξη<text:s/>του<text:s/>Ιδρύματος,<text:s/>επί<text:s/>τη<text:s/>βάσει<text:s/>των<text:s/>οποίων<text:s/>το<text:s/>Πρυτανικό<text:s/>Συμβούλιο<text:s/>καταρτίζει<text:s/>σχέδιο<text:s/>συμφωνιών<text:s/>προγραμματικού<text:s/>σχεδιασμού.<text:s/>Η<text:s/>Σύγκλητος<text:s/>εγκρίνει<text:s/>τα<text:s/>εν<text:s/>λόγω<text:s/>σχέδια<text:s/>και<text:s/>παρακολουθεί<text:s/>και<text:s/>ελέγχει<text:s/>την<text:s/>υλοποίηση<text:s/>των<text:s/>συμφωνιών<text:s/>σε<text:s/>ετήσια<text:s/>βάση,<text:s/>γ)<text:s/>έχει<text:s/>τη<text:s/>γενική<text:s/>εποπτεία<text:s/>της<text:s/>λειτουργίας<text:s/>του<text:s/>Α.Ε.Ι.,</text:span></text:p>
      <text:p text:style-name="P171"><text:span text:style-name="T171_1">δ)</text:span><text:span text:style-name="T171_2"><text:tab/></text:span><text:span text:style-name="T171_3">διατυπώνει<text:s/>σύμφωνη<text:s/>γνώμη<text:s/>προς<text:s/>τον<text:s/>Πρύτανη<text:s/>για<text:s/>την<text:s/>κατανομή<text:s/>του<text:s/>συνόλου<text:s/>των<text:s/>πιστώσεων<text:s/>στις<text:s/>εκπαιδευτικές,<text:s/>ερευνητικές<text:s/>και<text:s/>λοιπές<text:s/>δραστηριότητες<text:s/>του<text:s/>Ιδρύματος,</text:span></text:p>
      <text:p text:style-name="P172"><text:span text:style-name="T172_1">ε)</text:span><text:span text:style-name="T172_2"><text:tab/></text:span><text:span text:style-name="T172_3">υποβάλλει<text:s/>προτάσεις<text:s/>προς<text:s/>τον<text:s/>Πρύτανη<text:s/>για<text:s/>τη<text:s/>συνεργασία<text:s/>του<text:s/>Ιδρύματος<text:s/>με<text:s/>εκπαιδευτικά<text:s/>ή<text:s/>μορφωτικά<text:s/>Ιδρύματα<text:s/>και<text:s/>επιστημονικούς<text:s/>και<text:s/>κοινωνικούς<text:s/>φορείς<text:s/>της<text:s/>ημεδαπής<text:s/>ή<text:s/>της<text:s/>αλλοδαπής,</text:span></text:p>
      <text:p text:style-name="P173"><text:span text:style-name="T173_1">στ)</text:span><text:span text:style-name="T173_2"><text:tab/></text:span><text:span text:style-name="T173_3">εγκρίνει<text:s/>τον<text:s/>Εσωτερικό<text:s/>Κανονισμό<text:s/>του<text:s/>Ιδρύματος<text:s/>και<text:s/>τις<text:s/>τροποποιήσεις<text:s/>τους,<text:s/>σύμφωνα<text:s/>με<text:s/>όσα<text:s/>ορίζονται<text:s/>στο<text:s/>άρθρο<text:s/>8,</text:span></text:p>
      <text:p text:style-name="P174"><text:span text:style-name="T174_1">ζ)</text:span><text:span text:style-name="T174_2"><text:tab/></text:span><text:span text:style-name="T174_3">εγκρίνει<text:s/>τον<text:s/>ετήσιο<text:s/>τακτικό<text:s/>οικονομικό<text:s/>προϋπολογισμό<text:s/>του<text:s/>Α.Ε.Ι.<text:s/>και<text:s/>το<text:s/>πρόγραμμα<text:s/>δημόσιων<text:s/>επενδύσεων,<text:s/>τις<text:s/>τροποποιήσεις<text:s/>του<text:s/>και<text:s/>τον<text:s/>τελικό<text:s/>οικονομικό<text:s/>απολογισμό,<text:s/>ύστερα<text:s/>από<text:s/>εισήγηση<text:s/>του<text:s/>Πρυτανικού<text:s/>Συμβουλίου,</text:span></text:p>
      <text:p text:style-name="P175"><text:span text:style-name="T175_1">η)</text:span><text:span text:style-name="T175_2"><text:tab/></text:span><text:span text:style-name="T175_3">εγκρίνει<text:s/>τον<text:s/>ετήσιο<text:s/>απολογισμό<text:s/>των<text:s/>δραστηριοτήτων<text:s/>και<text:s/>της<text:s/>εν<text:s/>γένει<text:s/>λειτουργίας<text:s/>του<text:s/>Ιδρύματος,</text:span></text:p>
      <text:p text:style-name="P176"><text:span text:style-name="T176_1">θ)</text:span><text:span text:style-name="T176_2"><text:tab/></text:span><text:span text:style-name="T176_3">εποπτεύει<text:s/>την<text:s/>Εταιρία<text:s/>Διαχείρισης<text:s/>και<text:s/>Αξιοποίησης<text:s/>Περιουσίας<text:s/>του<text:s/>οικείου<text:s/>Α.Ε.Ι.<text:s/>και<text:s/>επιλέγει<text:s/>ή/και<text:s/>παύει<text:s/>από<text:s/>τα<text:s/>καθήκοντά<text:s/>τους<text:s/>τα<text:s/>μέλη<text:s/>του<text:s/>Διοικητικού<text:s/>Συμβουλίου<text:s/>και<text:s/>τον<text:s/>Διευθύνοντα<text:s/>Σύμβουλο,</text:span></text:p>
      <text:p text:style-name="P177"><text:span text:style-name="T177_1">ι)</text:span><text:span text:style-name="T177_2"><text:tab/></text:span><text:span text:style-name="T177_3">γνωμοδοτεί<text:s/>για<text:s/>τη<text:s/>συγχώνευση,<text:s/>κατάτμηση,<text:s/>μετο-<text:s/>νομασία,<text:s/>κατάργηση<text:s/>και<text:s/>μεταβολή<text:s/>έδρας<text:s/>του<text:s/>οικείου<text:s/>Α.Ε.Ι.,<text:s/>καθώς<text:s/>και<text:s/>για<text:s/>την<text:s/>ίδρυση,<text:s/>κατάργηση,<text:s/>συγχώνευση,<text:s/>κατάτμηση,<text:s/>μετονομασία<text:s/>και<text:s/>μεταβολή<text:s/>έδρας<text:s/>Σχολής<text:s/>ή<text:s/>Τμήματος<text:s/>του<text:s/>οικείου<text:s/>Α.Ε.Ι.,</text:span></text:p>
      <text:p text:style-name="P178"><text:span text:style-name="T178_1">ια)</text:span><text:span text:style-name="T178_2"><text:tab/></text:span><text:span text:style-name="T178_3">αποφασίζει<text:s/>για<text:s/>την<text:s/>ίδρυση<text:s/>Τομέων<text:s/>και<text:s/>για<text:s/>επιγενό-<text:s/>μενες<text:s/>μεταβολές<text:s/>σε<text:s/>αυτούς,</text:span></text:p>
      <text:p text:style-name="P179"><text:span text:style-name="T179_1">ιβ)</text:span><text:span text:style-name="T179_2"><text:tab/></text:span><text:span text:style-name="T179_3">χαράσσει<text:s/>την<text:s/>εκπαιδευτική<text:s/>και<text:s/>ερευνητική<text:s/>πολιτική<text:s/>του<text:s/>Ιδρύματος,<text:s/>μεριμνώντας<text:s/>για<text:s/>τη<text:s/>διασφάλιση<text:s/>και<text:s/>τη<text:s/>διαρκή<text:s/>αναβάθμιση<text:s/>της<text:s/>ποιότητάς<text:s/>τους,<text:s/>και<text:s/>συγκροτεί<text:s/>τη<text:s/>Μονάδα<text:s/>Διασφάλισης<text:s/>της<text:s/>Ποιότητας<text:s/>του<text:s/>Ιδρύματος<text:s/>(ΜΟ.ΔΙ.Π.),</text:span></text:p>
      <text:p text:style-name="P180"><text:span text:style-name="T180_1">ιγ)</text:span><text:span text:style-name="T180_2"><text:tab/></text:span><text:span text:style-name="T180_3">εγκρίνει,<text:s/>ύστερα<text:s/>από<text:s/>εισήγηση<text:s/>της<text:s/>οικείας<text:s/>Κοσμητείας,<text:s/>μετά<text:s/>από<text:s/>απόφαση<text:s/>της<text:s/>Συνέλευσης<text:s/>του<text:s/>Τμήματος,<text:s/>τα<text:s/>καταρτιζόμενα<text:s/>για<text:s/>πρώτη<text:s/>φορά<text:s/>και<text:s/>τα<text:s/>επικαιροποι-<text:s/>ημένα<text:s/>μητρώα<text:s/>εσωτερικών<text:s/>και<text:s/>εξωτερικών<text:s/>μελών,<text:s/>τα<text:s/>οποία<text:s/>τηρούνται<text:s/>για<text:s/>τις<text:s/>διαδικασίες<text:s/>εκλογής,<text:s/>εξέλιξης,<text:s/>μονιμοποίησης<text:s/>και<text:s/>ανανέωσης<text:s/>της<text:s/>θητείας<text:s/>μελών<text:s/>Δ.Ε.Π.,<text:s/>ιδ)<text:s/>συγκροτεί<text:s/>τα<text:s/>εκλεκτορικά<text:s/>σώματα<text:s/>για<text:s/>τις<text:s/>διαδικασίες<text:s/>εκλογής,<text:s/>εξέλιξης,<text:s/>μονιμοποίησης<text:s/>και<text:s/>ανανέωσης<text:s/>της<text:s/>θητείας<text:s/>μελών<text:s/>Δ.Ε.Π.<text:s/>των<text:s/>μη<text:s/>αυτοδύναμων<text:s/>Τμημάτων<text:s/>του<text:s/>Ιδρύματος,<text:s/>μετά<text:s/>από<text:s/>εισήγηση<text:s/>της<text:s/>προσωρινής<text:s/>Συνέλευσης<text:s/>Τμήματος,</text:span></text:p>
      <text:p text:style-name="P181"><text:span text:style-name="T181_1">ιε)</text:span><text:span text:style-name="T181_2"><text:tab/></text:span><text:span text:style-name="T181_3">εγκρίνει<text:s/>τον<text:s/>Κανονισμό<text:s/>Σπουδών<text:s/>πρώτου,<text:s/>δεύτερου<text:s/>και<text:s/>τρίτου<text:s/>κύκλου,</text:span></text:p>
      <text:p text:style-name="P182"><text:span text:style-name="T182_1">ιστ)</text:span><text:span text:style-name="T182_2"><text:tab/></text:span><text:span text:style-name="T182_3">αποφασίζει<text:s/>την<text:s/>ίδρυση<text:s/>Κέντρου<text:s/>Επιμόρφωσης<text:s/>και<text:s/>Δια<text:s/>Βίου<text:s/>Μάθησης<text:s/>και<text:s/>εγκρίνει<text:s/>τον<text:s/>Κανονισμό<text:s/>Σπουδών<text:s/>του,<text:s/>ορίζει<text:s/>τον<text:s/>Διευθυντή<text:s/>του<text:s/>Κέντρου<text:s/>ύστερα<text:s/>από<text:s/>εισήγηση<text:s/>του<text:s/>Προέδρου<text:s/>του,<text:s/>που<text:s/>διατυπώνεται<text:s/>ύστερα<text:s/>από<text:s/>γνώμη<text:s/>του<text:s/>Συμβουλίου<text:s/>του<text:s/>Κέντρου,<text:s/>και<text:s/>εγκρίνει<text:s/>τον<text:s/>ετήσιο<text:s/>οικονομικό<text:s/>προϋπολογισμό<text:s/>και<text:s/>απολογισμό<text:s/>του<text:s/>Κέντρου,<text:s/>και<text:s/>καταρτίζει<text:s/>τον<text:s/>τετραετή<text:s/>αναπτυξιακό<text:s/>προγραμματισμό<text:s/>του,</text:span></text:p>
      <text:p text:style-name="P183"><text:span text:style-name="T183_1">ιζ)</text:span><text:span text:style-name="T183_2"><text:tab/></text:span><text:span text:style-name="T183_3">εγκρίνει<text:s/>το<text:s/>περιεχόμενο<text:s/>όλων<text:s/>των<text:s/>προγραμμάτων<text:s/>σπουδών<text:s/>του<text:s/>Ιδρύματος,</text:span></text:p>
      <text:p text:style-name="P184"><text:span text:style-name="T184_1">ιη)</text:span><text:span text:style-name="T184_2"><text:tab/></text:span><text:span text:style-name="T184_3">αποφασίζει<text:s/>την<text:s/>ίδρυση<text:s/>προγραμμάτων<text:s/>μεταπτυχιακών<text:s/>σπουδών,<text:s/>ύστερα<text:s/>από<text:s/>εισήγηση<text:s/>της<text:s/>Συνέλευσης<text:s/>του<text:s/>οικείου<text:s/>Τμήματος,<text:s/>και<text:s/>αποφαίνεται<text:s/>για<text:s/>κάθε<text:s/>ζήτημα<text:s/>ακαδημαϊκού,<text:s/>διοικητικού,<text:s/>οργανωτικού<text:s/>και<text:s/>οικονομικού<text:s/>χαρακτήρα,<text:s/>σύμφωνα<text:s/>με<text:s/>όσα<text:s/>ορίζονται<text:s/>στο<text:s/>νόμο,<text:s/>για<text:s/>τα<text:s/>προγράμματα<text:s/>μεταπτυχιακών<text:s/>σπουδών,</text:span></text:p>
      <text:p text:style-name="P185"><text:span text:style-name="T185_1">ιθ)</text:span><text:span text:style-name="T185_2"><text:tab/></text:span><text:span text:style-name="T185_3">αποφασίζει<text:s/>για<text:s/>την<text:s/>ίδρυση<text:s/>και<text:s/>οργάνωση<text:s/>προγραμμάτων<text:s/>δεύτερου<text:s/>και<text:s/>τρίτου<text:s/>κύκλου<text:s/>σπουδών<text:s/>σε<text:s/>συνεργασία<text:s/>με<text:s/>άλλα<text:s/>Α.Ε.Ι.<text:s/>και<text:s/>ερευνητικά<text:s/>κέντρα<text:s/>του<text:s/>άρθρου<text:s/>13Α<text:s/>του<text:s/>ν.<text:s/>4310/2014<text:s/>(Α΄<text:s/>258),<text:s/>συμπεριλαμβανομένων<text:s/>των<text:s/>ερευνητικών<text:s/>κέντρων<text:s/>της<text:s/>Ακαδημίας<text:s/>Αθηνών<text:s/>και<text:s/>του<text:s/>Ιδρύματος<text:s/>Ιατροβιολογικών<text:s/>Ερευνών<text:s/>της<text:s/>Ακαδημίας<text:s/>Αθηνών,</text:span></text:p>
      <text:p text:style-name="P186"><text:span text:style-name="T186_1">κ)</text:span><text:span text:style-name="T186_2"><text:tab/></text:span><text:span text:style-name="T186_3">αποφασίζει,<text:s/>ύστερα<text:s/>από<text:s/>εισήγηση<text:s/>της<text:s/>Συνέλευσης<text:s/>του<text:s/>οικείου<text:s/>Τμήματος,<text:s/>την<text:s/>οργάνωση<text:s/>προγραμμάτων<text:s/>δεύτερου<text:s/>και<text:s/>τρίτου<text:s/>κύκλου<text:s/>σπουδών<text:s/>σε<text:s/>συνεργασία<text:s/>με<text:s/>αναγνωρισμένα<text:s/>ως<text:s/>ομοταγή<text:s/>Ιδρύματα<text:s/>και<text:s/>ερευνητικά<text:s/>κέντρα<text:s/>της<text:s/>αλλοδαπής,<text:s/>σύμφωνα<text:s/>με<text:s/>όσα<text:s/>ορίζονται<text:s/>στο<text:s/>άρθρο<text:s/>43,</text:span></text:p>
      <text:p text:style-name="P187"><text:span text:style-name="T187_1">κα)</text:span><text:span text:style-name="T187_2"><text:tab/></text:span><text:span text:style-name="T187_3">αποφασίζει<text:s/>τη<text:s/>διοργάνωση,<text:s/>συνολικά<text:s/>ή<text:s/>εν<text:s/>μέ-<text:s/>ρει,<text:s/>προγραμμάτων<text:s/>πρώτου<text:s/>κύκλου<text:s/>σπουδών<text:s/>σε<text:s/>ξένη<text:s/>γλώσσα,<text:s/>αποκλειστικά<text:s/>για<text:s/>πολίτες<text:s/>χωρών<text:s/>εκτός<text:s/>Ε.Ε.,<text:s/>σε<text:s/>συνεργασία<text:s/>με<text:s/>το<text:s/>Διεθνές<text:s/>Πανεπιστήμιο<text:s/>της<text:s/>Ελλάδος<text:s/>(ΔΙ.ΠΑ.Ε.)<text:s/>ύστερα<text:s/>από<text:s/>εισήγηση<text:s/>της<text:s/>Συνέλευσης<text:s/>του<text:s/>οικείου<text:s/>Τμήματος<text:s/>ή<text:s/>της<text:s/>οικείας<text:s/>Κοσμητείας<text:s/>με<text:s/>τη<text:s/>σύμφωνη<text:s/>γνώμη<text:s/>των<text:s/>εμπλεκόμενων<text:s/>Τμημάτων,</text:span></text:p>
      <text:p text:style-name="P188"><text:span text:style-name="T188_1">κβ)</text:span><text:span text:style-name="T188_2"><text:tab/></text:span><text:span text:style-name="T188_3">αποφασίζει<text:s/>για<text:s/>το<text:s/>ακαδημαϊκό<text:s/>ημερολόγιο<text:s/>συμπεριλαμβανομένων<text:s/>και<text:s/>των<text:s/>εξεταστικών<text:s/>περιόδων,</text:span></text:p>
      <text:p text:style-name="P189"><text:span text:style-name="T189_1">κγ)</text:span><text:span text:style-name="T189_2"><text:tab/></text:span><text:span text:style-name="T189_3">αποφασίζει<text:s/>για<text:s/>την<text:s/>προσωρινή<text:s/>διακοπή<text:s/>της<text:s/>λειτουργίας<text:s/>ή<text:s/>του<text:s/>εκπαιδευτικού<text:s/>έργου<text:s/>του<text:s/>Ιδρύματος<text:s/>για<text:s/>εκτάκτους<text:s/>λόγους,<text:s/>όπως<text:s/>ιδίως<text:s/>λόγους<text:s/>ασφάλειας<text:s/>και<text:s/>φυσικών<text:s/>καταστροφών,<text:s/>καθώς<text:s/>και<text:s/>για<text:s/>τη<text:s/>λειτουργία<text:s/>συλλογικών<text:s/>οργάνων<text:s/>κατά<text:s/>τη<text:s/>διάρκεια<text:s/>των<text:s/>διακοπών,</text:span></text:p>
      <text:p text:style-name="P190"><text:span text:style-name="T190_1">κδ)</text:span><text:span text:style-name="T190_2"><text:tab/></text:span><text:span text:style-name="T190_3">εγκρίνει<text:s/>μέτρα<text:s/>που<text:s/>λαμβάνονται<text:s/>από<text:s/>τον<text:s/>Πρύτανη<text:s/>για<text:s/>την<text:s/>αντιμετώπιση<text:s/>επειγόντων<text:s/>ζητημάτων,</text:span></text:p>
      <text:p text:style-name="P191"><text:span text:style-name="T191_1">κε)</text:span><text:span text:style-name="T191_2"><text:tab/></text:span><text:span text:style-name="T191_3">εισηγείται<text:s/>στον<text:s/>Υπουργό<text:s/>Παιδείας,<text:s/>Έρευνας<text:s/>και<text:s/>Θρησκευμάτων<text:s/>τη<text:s/>δημιουργία<text:s/>νέων<text:s/>θέσεων<text:s/>μελών<text:s/>Δ.Ε.Π.,<text:s/>ύστερα<text:s/>από<text:s/>πρόταση<text:s/>των<text:s/>Κοσμητειών<text:s/>των<text:s/>οικείων<text:s/>Σχολών<text:s/>που<text:s/>υποβάλεται<text:s/>ύστερα<text:s/>από<text:s/>εισήγηση<text:s/>των<text:s/>Συνελεύσεων<text:s/>των<text:s/>οικείων<text:s/>Τμημάτων.<text:s/>Επίσης,<text:s/>κατανέμει<text:s/>στα<text:s/>Τμήματα<text:s/>τον<text:s/>συνολικό<text:s/>αριθμό<text:s/>των<text:s/>θέσεων<text:s/>μελών<text:s/>Δ.Ε.Π.<text:s/>που<text:s/>εγκρίνονται,</text:span></text:p>
      <text:p text:style-name="P192"><text:span text:style-name="T192_1">κστ)</text:span><text:span text:style-name="T192_2"><text:tab/></text:span><text:span text:style-name="T192_3">εισηγείται<text:s/>στον<text:s/>Υπουργό<text:s/>Παιδείας,<text:s/>Έρευνας<text:s/>και<text:s/>Θρησκευμάτων<text:s/>τη<text:s/>δημιουργία<text:s/>νέων<text:s/>θέσεων<text:s/>Ε.Ε.Π.,<text:s/>Ε.ΔΙ.Π.<text:s/>και<text:s/>Ε.Τ.Ε.Π.,<text:s/>ύστερα<text:s/>από<text:s/>πρόταση<text:s/>των<text:s/>Κοσμητειών<text:s/>των<text:s/>οικείων<text:s/>Σχολών<text:s/>και<text:s/>εισήγηση<text:s/>των<text:s/>Συνελεύσεων<text:s/>των<text:s/>οικείων<text:s/>Τμημάτων.<text:s/>Επίσης,<text:s/>κατανέμει<text:s/>και<text:s/>ανακατανέμει<text:s/>στα<text:s/>Τμήματα<text:s/>ή<text:s/>στις<text:s/>Σχολές<text:s/>το<text:s/>συνολικό<text:s/>αριθμό<text:s/>των<text:s/>θέσεων<text:s/>που<text:s/>εγκρίνονται,</text:span></text:p>
      <text:p text:style-name="P193"><text:span text:style-name="T193_1">κζ)</text:span><text:span text:style-name="T193_2"><text:tab/></text:span><text:span text:style-name="T193_3">εισηγείται<text:s/>στον<text:s/>Υπουργό<text:s/>Παιδείας,<text:s/>Έρευνας<text:s/>και<text:s/>Θρησκευμάτων<text:s/>τη<text:s/>δημιουργία<text:s/>νέων<text:s/>θέσεων<text:s/>διοικητικού<text:s/>προσωπικού,<text:s/>ύστερα<text:s/>από<text:s/>εισήγηση<text:s/>του<text:s/>Πρύτανη,</text:span></text:p>
      <text:p text:style-name="P194"><text:span text:style-name="T194_1">κη)</text:span><text:span text:style-name="T194_2"><text:tab/></text:span><text:span text:style-name="T194_3">κατανέμει<text:s/>στα<text:s/>Τμήματα<text:s/>τις<text:s/>θέσεις<text:s/>με<text:s/>τις<text:s/>αντίστοιχες<text:s/>πιστώσεις<text:s/>του<text:s/>διδακτικού<text:s/>και<text:s/>εκπαιδευτικού<text:s/>προσωπικού<text:s/>του<text:s/>άρθρου<text:s/>5<text:s/>του<text:s/>π.δ.<text:s/>407/1980<text:s/>(Α΄<text:s/>112)<text:s/>και<text:s/>του<text:s/>άρθρου<text:s/>19<text:s/>του<text:s/>ν.<text:s/>1404/1983<text:s/>(Α΄<text:s/>173),<text:s/>αντίστοιχα,</text:span></text:p>
      <text:p text:style-name="P195"><text:span text:style-name="T195_1">κθ)</text:span><text:span text:style-name="T195_2"><text:tab/></text:span><text:span text:style-name="T195_3">ορίζει<text:s/>Κοσμήτορα<text:s/>Σχολής<text:s/>ή<text:s/>Πρόεδρο<text:s/>Τμήματος,<text:s/>προερχόμενο<text:s/>από<text:s/>την<text:s/>οικεία<text:s/>Σχολή<text:s/>ή<text:s/>το<text:s/>οικείο<text:s/>Τμήμα,<text:s/>αντίστοιχα,<text:s/>όταν<text:s/>δεν<text:s/>υπάρχουν<text:s/>υποψηφιότητες<text:s/>για<text:s/>τα<text:s/>αξιώματα<text:s/>αυτά,</text:span></text:p>
      <text:p text:style-name="P196"><text:span text:style-name="T196_1">λ)</text:span><text:span text:style-name="T196_2"><text:tab/></text:span><text:span text:style-name="T196_3">συγκροτεί<text:s/>επιτροπές<text:s/>για<text:s/>τη<text:s/>μελέτη<text:s/>ή<text:s/>διεκπεραίωση<text:s/>θεμάτων<text:s/>που<text:s/>εμπίπτουν<text:s/>στις<text:s/>αρμοδιότητές<text:s/>της,<text:s/>ύστερα<text:s/>από<text:s/>εισήγηση<text:s/>του<text:s/>Πρυτανικού<text:s/>Συμβουλίου,</text:span></text:p>
      <text:p text:style-name="P197"><text:span text:style-name="T197_1">λα)</text:span><text:span text:style-name="T197_2"><text:tab/></text:span><text:span text:style-name="T197_3">αναθέτει,<text:s/>με<text:s/>αιτιολογημένη<text:s/>απόφασή<text:s/>της,<text:s/>με<text:s/>πλει-<text:s/>οψηφία<text:s/>τριών<text:s/>τετάρτων<text:s/>(3/4)<text:s/>του<text:s/>συνόλου<text:s/>των<text:s/>μελών<text:s/>της,<text:s/>η<text:s/>οποία<text:s/>δημοσιεύεται<text:s/>στην<text:s/>Εφημερίδα<text:s/>της<text:s/>Κυβερ-<text:s/>νήσεως,<text:s/>την<text:s/>άσκηση<text:s/>συγκεκριμένων<text:s/>αρμοδιοτήτων<text:s/>της,<text:s/>για<text:s/>συγκεκριμένο<text:s/>χρονικό<text:s/>διάστημα,<text:s/>στο<text:s/>Πρυτανικό<text:s/>Συμβούλιο,</text:span></text:p>
      <text:p text:style-name="P198"><text:span text:style-name="T198_1">λβ)</text:span><text:span text:style-name="T198_2"><text:tab/></text:span><text:span text:style-name="T198_3">κατανέμει<text:s/>τις<text:s/>πιστώσεις<text:s/>του<text:s/>προϋπολογισμού<text:s/>στις<text:s/>εκπαιδευτικές,<text:s/>ερευνητικές<text:s/>και<text:s/>λοιπές<text:s/>δραστηριότητες<text:s/>του<text:s/>ιδρύματος<text:s/>στο<text:s/>πλαίσιο<text:s/>της<text:s/>αντίστοιχης<text:s/>συμφωνίας<text:s/>προγραμματικού<text:s/>σχεδιασμού<text:s/>και<text:s/>της<text:s/>εισήγησης<text:s/>του<text:s/>Πρυτανικού<text:s/>Συμβουλίου,</text:span></text:p>
      <text:p text:style-name="P199"><text:span text:style-name="T199_1">λγ)</text:span><text:span text:style-name="T199_2"><text:tab/></text:span><text:span text:style-name="T199_3">απονέμει<text:s/>τους<text:s/>τίτλους<text:s/>του<text:s/>Επίτιμου<text:s/>Διδάκτορα,<text:s/>του<text:s/>Ομότιμου<text:s/>και<text:s/>του<text:s/>Επίτιμου<text:s/>Καθηγητή,<text:s/>μετά<text:s/>από<text:s/>εισήγηση<text:s/>της<text:s/>Συνέλευσης<text:s/>του<text:s/>οικείου<text:s/>Τμήματος,</text:span></text:p>
      <text:p text:style-name="P200"><text:span text:style-name="T200_1">λδ)</text:span><text:span text:style-name="T200_2"><text:tab/></text:span><text:span text:style-name="T200_3">μεριμνά<text:s/>για<text:s/>τη<text:s/>λήψη<text:s/>μέτρων<text:s/>που<text:s/>διασφαλίζουν<text:s/>την<text:s/>πρόσβαση<text:s/>στους<text:s/>χώρους<text:s/>του<text:s/>Ιδρύματος<text:s/>ατόμων<text:s/>με<text:s/>αναπηρία,<text:s/>καθώς<text:s/>και<text:s/>την<text:s/>προσβασιμότητα<text:s/>των<text:s/>φοιτητών<text:s/>με<text:s/>αναπηρία<text:s/>ή/και<text:s/>ειδικές<text:s/>εκπαιδευτικές<text:s/>ανάγκες<text:s/>στη<text:s/>διδασκαλία<text:s/>και<text:s/>τα<text:s/>προτεινόμενα<text:s/>συγγράμματα<text:s/>των<text:s/>τριών<text:s/>κύκλων<text:s/>σπουδών,</text:span></text:p>
      <text:p text:style-name="P201"><text:span text:style-name="T201_1">λε)</text:span><text:span text:style-name="T201_2"><text:tab/></text:span><text:span text:style-name="T201_3">αποφασίζει<text:s/>ύστερα<text:s/>από<text:s/>εισήγηση<text:s/>της<text:s/>Κοσμητείας<text:s/>για<text:s/>τη<text:s/>διεξαγωγή<text:s/>κοινών<text:s/>μαθημάτων<text:s/>Τμημάτων<text:s/>των<text:s/>ίδιων<text:s/>ή<text:s/>άλλων<text:s/>Σχολών,</text:span></text:p>
      <text:p text:style-name="P202"><text:span text:style-name="T202_1">λστ)</text:span><text:span text:style-name="T202_2"><text:tab/></text:span><text:span text:style-name="T202_3">ασκεί<text:s/>όσες<text:s/>αρμοδιότητες<text:s/>δεν<text:s/>ανατίθενται<text:s/>από<text:s/>το<text:s/>νόμο<text:s/>ειδικώς<text:s/>σε<text:s/>άλλα<text:s/>όργανα<text:s/>του<text:s/>Ιδρύματος.</text:span></text:p>
      <text:p text:style-name="P203"><text:span text:style-name="T203_1">3.</text:span><text:span text:style-name="T203_2"><text:s/>Με<text:s/>απόφαση<text:s/>της<text:s/>οικείας<text:s/>Συγκλήτου,<text:s/>μπορεί<text:s/>τα<text:s/>Α.Ε.Ι.<text:s/>να<text:s/>συνάπτουν<text:s/>συμβάσεις<text:s/>μίσθωσης<text:s/>μεταφορικών<text:s/>μέσων<text:s/>για<text:s/>μεταφορά<text:s/>φοιτητών,<text:s/>συμβάσεις<text:s/>καθαριότητας,<text:s/>φύλαξης<text:s/>και<text:s/>συντήρησης<text:s/>των<text:s/>εγκαταστάσεών<text:s/>τους<text:s/>και<text:s/>κάθε<text:s/>άλλη<text:s/>σύμβαση<text:s/>που<text:s/>αποβλέπει<text:s/>στην<text:s/>εξυπηρέτηση<text:s/>των<text:s/>ειδικότερων<text:s/>αναγκών<text:s/>τους.<text:s/>Με<text:s/>απόφαση<text:s/>της<text:s/>Συγκλήτου<text:s/>είναι<text:s/>δυνατή<text:s/>η<text:s/>μεταφορά<text:s/>πιστώσεων<text:s/>από<text:s/>τον<text:s/>τακτικό<text:s/>προϋπολογισμό,<text:s/>τα<text:s/>οποία<text:s/>αφορούν<text:s/>σε<text:s/>υπηρεσίες<text:s/>καθαριότητας,<text:s/>φύλαξης,<text:s/>συντήρησης<text:s/>και<text:s/>λοιπές<text:s/>αναγκαίες<text:s/>υπηρεσίες,<text:s/>στην<text:s/>Εταιρία<text:s/>Διαχείρισης<text:s/>και<text:s/>Αξιοποίησης<text:s/>Περιουσίας<text:s/>του<text:s/>οικείου<text:s/>Ιδρύματος.<text:s/>Για<text:s/>τη<text:s/>μεταφορά<text:s/>των<text:s/>ανωτέρω<text:s/>κονδυλίων<text:s/>ο<text:s/>Πρύτανης<text:s/>καταθέτει<text:s/>αιτιολογημένη<text:s/>και<text:s/>κοστολογημένη<text:s/>πρόταση<text:s/>στη<text:s/>Σύγκλητο,<text:s/>ως<text:s/>προς<text:s/>την<text:s/>αναγκαιότητα<text:s/>κάλυψης<text:s/>των<text:s/>κατά<text:s/>περίπτωση<text:s/>αναγκών,<text:s/>την<text:s/>εξοικονόμηση<text:s/>πόρων,<text:s/>την<text:s/>επιτάχυνση<text:s/>των<text:s/>διαδικασιών<text:s/>και<text:s/>τη<text:s/>βελτίωση<text:s/>της<text:s/>ποιότητας<text:s/>των<text:s/>υπηρεσιών<text:s/>που<text:s/>προκύπτουν<text:s/>από<text:s/>αυτή<text:s/>την<text:s/>ενέργεια.<text:s/>Η<text:s/>Εταιρία<text:s/>Διαχείρισης<text:s/>και<text:s/>Αξιοποίησης<text:s/>Περιουσίας<text:s/>του<text:s/>οικείου<text:s/>Ιδρύματος<text:s/>αναλαμβάνει<text:s/>την<text:s/>υποχρέωση<text:s/>να<text:s/>διαθέσει<text:s/>τα<text:s/>ανωτέρω<text:s/>κονδύλια<text:s/>αποκλειστικά<text:s/>για<text:s/>την<text:s/>εξυπηρέτηση<text:s/>των<text:s/>σκοπών<text:s/>για<text:s/>τους<text:s/>οποίους<text:s/>μεταφέρονται<text:s/>προς<text:s/>όφελος<text:s/>του<text:s/>Ιδρύματος<text:s/>και<text:s/>να<text:s/>συνάπτει<text:s/>τις<text:s/>σχετικές<text:s/>συμβάσεις<text:s/>με<text:s/>νομικά<text:s/>ή<text:s/>φυσικά<text:s/>πρόσωπα.<text:s/>Μέσα<text:s/>στο<text:s/>πρώτο<text:s/>τρίμηνο<text:s/>κάθε<text:s/>οικονομικού<text:s/>έτους,<text:s/>η<text:s/>Εταιρία<text:s/>Διαχείρισης<text:s/>και<text:s/>Αξιοποίησης<text:s/>Περιουσίας<text:s/>υποβάλλει<text:s/>στη<text:s/>Σύγκλητο,<text:s/>προς<text:s/>έγκριση,<text:s/>λεπτομερή<text:s/>έκθεση<text:s/>πεπραγμένων<text:s/>για<text:s/>την<text:s/>αξιοποίηση<text:s/>των<text:s/>κονδυλίων<text:s/>που<text:s/>της<text:s/>διατέθηκαν<text:s/>κατά<text:s/>το<text:s/>προηγούμενο<text:s/>οικονομικό<text:s/>έτος.</text:span></text:p>
      <text:h text:style-name="P204" text:outline-level="6"><text:span text:style-name="T204_1">Άρθρο<text:s/>14</text:span></text:h>
      <text:h text:style-name="P205" text:outline-level="6"><text:span text:style-name="T205_1">Πρυτανικό<text:s/>Συμβούλιο</text:span></text:h>
      <text:p text:style-name="P206"><text:span text:style-name="T206_1">1.</text:span><text:span text:style-name="T206_2"><text:s/>Το<text:s/>Πρυτανικό<text:s/>Συμβούλιο<text:s/>αποτελείται<text:s/>από:</text:span></text:p>
      <text:p text:style-name="P207"><text:span text:style-name="T207_1">α)</text:span><text:span text:style-name="T207_2"><text:tab/></text:span><text:span text:style-name="T207_3">τον<text:s/>Πρύτανη,</text:span></text:p>
      <text:p text:style-name="P208"><text:span text:style-name="T208_1">β)</text:span><text:span text:style-name="T208_2"><text:tab/></text:span><text:span text:style-name="T208_3">τους<text:s/>Αντιπρυτάνεις,</text:span></text:p>
      <text:p text:style-name="P209"><text:span text:style-name="T209_1">γ)</text:span><text:span text:style-name="T209_2"><text:tab/></text:span><text:span text:style-name="T209_3">έναν<text:s/>εκπρόσωπο<text:s/>των<text:s/>φοιτητών,<text:s/>που<text:s/>υποδεικνύεται<text:s/>και<text:s/>προέρχεται<text:s/>από<text:s/>τους<text:s/>εκλεγμένους<text:s/>φοιτητές<text:s/>που<text:s/>μετέχουν<text:s/>στη<text:s/>Σύγκλητο,</text:span></text:p>
      <text:p text:style-name="P210"><text:span text:style-name="T210_1">δ)</text:span><text:span text:style-name="T210_2"><text:tab/></text:span><text:span text:style-name="T210_3">τον<text:s/>εκπρόσωπο<text:s/>των<text:s/>διοικητικών<text:s/>υπαλλήλων<text:s/>που<text:s/>μετέχει<text:s/>στη<text:s/>Σύγκλητο.</text:span></text:p>
      <text:p text:style-name="P211"><text:span text:style-name="T211_1">Το<text:s/>Πρυτανικό<text:s/>Συμβούλιο<text:s/>συγκροτείται<text:s/>και<text:s/>λειτουργεί<text:s/>νόμιμα<text:s/>έστω<text:s/>και<text:s/>αν<text:s/>δεν<text:s/>έχει<text:s/>υποδειχθεί<text:s/>ο<text:s/>εκπρόσωπος<text:s/>των<text:s/>φοιτητών<text:s/>ή<text:s/>των<text:s/>διοικητικών<text:s/>υπαλλήλων.</text:span></text:p>
      <text:p text:style-name="P212"><text:span text:style-name="T212_1">Σε<text:s/>περίπτωση<text:s/>ισοψηφίας<text:s/>υπερισχύει<text:s/>η<text:s/>άποψη<text:s/>υπέρ<text:s/>της<text:s/>οποίας<text:s/>τάχθηκε<text:s/>ο<text:s/>Πρύτανης.</text:span></text:p>
      <text:p text:style-name="P213"><text:span text:style-name="T213_1">2.</text:span><text:span text:style-name="T213_2"><text:s/>Το<text:s/>Πρυτανικό<text:s/>Συμβούλιο<text:s/>έχει<text:s/>τις<text:s/>εξής<text:s/>αρμοδιότητες<text:s/>και<text:s/>όσες<text:s/>άλλες<text:s/>προβλέπονται<text:s/>από<text:s/>τις<text:s/>διατάξεις<text:s/>του<text:s/>παρόντος<text:s/>νόμου,<text:s/>του<text:s/>Οργανισμού<text:s/>και<text:s/>του<text:s/>Εσωτερικού<text:s/>Κανονισμού<text:s/>του<text:s/>Ιδρύματος:</text:span></text:p>
      <text:p text:style-name="P214"><text:span text:style-name="T214_1">α)</text:span><text:span text:style-name="T214_2"><text:tab/></text:span><text:span text:style-name="T214_3">εισηγείται<text:s/>στη<text:s/>Σύγκλητο<text:s/>τη<text:s/>στρατηγική<text:s/>για<text:s/>την<text:s/>ανάπτυξη<text:s/>του<text:s/>Ιδρύματος<text:s/>σε<text:s/>τοπικό,<text:s/>εθνικό,<text:s/>ευρωπαϊκό<text:s/>και<text:s/>διεθνές<text:s/>επίπεδο<text:s/>και<text:s/>για<text:s/>την<text:s/>διαμόρφωση<text:s/>της<text:s/>ιδιαίτερης<text:s/>φυσιογνωμίας<text:s/>του<text:s/>στο<text:s/>πλαίσιο<text:s/>της<text:s/>αποστολής<text:s/>του,</text:span></text:p>
      <text:p text:style-name="P215"><text:span text:style-name="T215_1">β)</text:span><text:span text:style-name="T215_2"><text:tab/></text:span><text:span text:style-name="T215_3">καταρτίζει<text:s/>το<text:s/>σχέδιο<text:s/>συμφωνιών<text:s/>προγραμματικού<text:s/>σχεδιασμού,<text:s/>με<text:s/>βάση<text:s/>το<text:s/>οποίο<text:s/>η<text:s/>Σύγκλητος<text:s/>καθορίζει<text:s/>τις<text:s/>κατευθύνσεις<text:s/>για<text:s/>την<text:s/>ανάπτυξη<text:s/>του<text:s/>Ιδρύματος,</text:span></text:p>
      <text:p text:style-name="P216"><text:span text:style-name="T216_1">γ)</text:span><text:span text:style-name="T216_2"><text:tab/></text:span><text:span text:style-name="T216_3">καταρτίζει<text:s/>και<text:s/>αναμορφώνει<text:s/>τον<text:s/>ετήσιο<text:s/>τακτικό<text:s/>οικονομικό<text:s/>προϋπολογισμό<text:s/>και<text:s/>τον<text:s/>τελικό<text:s/>οικονομικό<text:s/>απολογισμό<text:s/>του<text:s/>Ιδρύματος,<text:s/>καθώς<text:s/>και<text:s/>τους<text:s/>αντίστοιχους<text:s/>του<text:s/>προγράμματος<text:s/>δημοσίων<text:s/>επενδύσεων,<text:s/>τους<text:s/>υποβάλλει<text:s/>προς<text:s/>έγκριση<text:s/>στη<text:s/>Σύγκλητο<text:s/>και<text:s/>εποπτεύει<text:s/>την<text:s/>εφαρμογή<text:s/>των<text:s/>σχετικών<text:s/>αποφάσεων<text:s/>της<text:s/>Συγκλήτου.<text:s/>Στον<text:s/>προϋπολογισμό<text:s/>κατανέμονται<text:s/>οι<text:s/>πιστώσεις<text:s/>στις<text:s/>εκπαιδευτικές,<text:s/>ερευνητικές<text:s/>και<text:s/>λοιπές<text:s/>δραστηριότητες<text:s/>του<text:s/>Ιδρύματος<text:s/>στο<text:s/>πλαίσιο<text:s/>της<text:s/>αντίστοιχης<text:s/>συμφωνίας<text:s/>προγραμματικού<text:s/>σχεδιασμού,</text:span></text:p>
      <text:p text:style-name="P217"><text:span text:style-name="T217_1">δ)</text:span><text:span text:style-name="T217_2"><text:tab/></text:span><text:span text:style-name="T217_3">εισηγείται<text:s/>στον<text:s/>Πρύτανη<text:s/>τα<text:s/>σχέδια<text:s/>Οργανισμού<text:s/>και<text:s/>Εσωτερικού<text:s/>Κανονισμού<text:s/>του<text:s/>Ιδρύματος,<text:s/>τα<text:s/>οποία<text:s/>υποβάλλονται<text:s/>προς<text:s/>έγκριση<text:s/>στη<text:s/>Σύγκλητο<text:s/>του<text:s/>Ιδρύματος,</text:span></text:p>
      <text:p text:style-name="P218"><text:span text:style-name="T218_1">ε)</text:span><text:span text:style-name="T218_2"><text:tab/></text:span><text:span text:style-name="T218_3">εισηγείται<text:s/>στη<text:s/>Σύγκλητο<text:s/>τη<text:s/>συγκρότηση<text:s/>επιτροπών<text:s/>προς<text:s/>μελέτη<text:s/>ή<text:s/>διεκπεραίωση<text:s/>θεμάτων<text:s/>που<text:s/>εμπίπτουν<text:s/>στις<text:s/>αρμοδιότητές<text:s/>της,</text:span></text:p>
      <text:p text:style-name="P219"><text:span text:style-name="T219_1">στ)</text:span><text:span text:style-name="T219_2"><text:tab/></text:span><text:span text:style-name="T219_3">έχει<text:s/>την<text:s/>ευθύνη<text:s/>της<text:s/>τήρησης<text:s/>των<text:s/>νόμων,<text:s/>του<text:s/>Οργανισμού<text:s/>και<text:s/>του<text:s/>Εσωτερικού<text:s/>Κανονισμού,</text:span></text:p>
      <text:p text:style-name="P220"><text:span text:style-name="T220_1">ζ)</text:span><text:span text:style-name="T220_2"><text:tab/></text:span><text:span text:style-name="T220_3">μεριμνά<text:s/>για<text:s/>την<text:s/>οργάνωση<text:s/>των<text:s/>διοικητικών<text:s/>υπηρεσιών<text:s/>του<text:s/>Ιδρύματος<text:s/>και<text:s/>τοποθετεί<text:s/>το<text:s/>διοικητικό<text:s/>προσωπικό<text:s/>σε<text:s/>αυτές,</text:span></text:p>
      <text:p text:style-name="P221"><text:span text:style-name="T221_1">η)</text:span><text:span text:style-name="T221_2"><text:tab/></text:span><text:span text:style-name="T221_3">εισηγείται<text:s/>στη<text:s/>Σύγκλητο<text:s/>την<text:s/>κατανομή<text:s/>και<text:s/>την<text:s/>ανακατανομή<text:s/>στα<text:s/>Τμήματα<text:s/>των<text:s/>θέσεων<text:s/>μελών<text:s/>Δ.Ε.Π.,</text:span></text:p>
      <text:p text:style-name="P222"><text:span text:style-name="T222_1">θ)</text:span><text:span text:style-name="T222_2"><text:tab/></text:span><text:span text:style-name="T222_3">ασκεί<text:s/>τις<text:s/>συγκεκριμένες<text:s/>αρμοδιότητες<text:s/>που<text:s/>του<text:s/>αναθέτει,<text:s/>για<text:s/>συγκεκριμένο<text:s/>χρόνο,<text:s/>με<text:s/>αιτιολογημένη<text:s/>απόφασή<text:s/>της,<text:s/>η<text:s/>Σύγκλητος.</text:span></text:p>
      <text:p text:style-name="P223"><text:span text:style-name="T223_1">3.</text:span><text:span text:style-name="T223_2"><text:s/>Οι<text:s/>αποφάσεις<text:s/>του<text:s/>Πρυτανικού<text:s/>Συμβουλίου<text:s/>κοινοποιούνται<text:s/>μέσα<text:s/>σε<text:s/>ένα<text:s/>(1)<text:s/>μήνα<text:s/>από<text:s/>τη<text:s/>λήψη<text:s/>τους<text:s/>στη<text:s/>Σύγκλητο<text:s/>και<text:s/>αναρτώνται<text:s/>στο<text:s/>διαδικτυακό<text:s/>τόπο<text:s/>του<text:s/>οικείου<text:s/>Ιδρύματος.</text:span></text:p>
      <text:h text:style-name="P224" text:outline-level="6"><text:span text:style-name="T224_1">Άρθρο<text:s/>15</text:span></text:h>
      <text:h text:style-name="P225" text:outline-level="6"><text:span text:style-name="T225_1">Πρύτανης<text:s/>-<text:s/>Αντιπρυτάνεις</text:span></text:h>
      <text:p text:style-name="P226"><text:span text:style-name="T226_1">1.</text:span><text:span text:style-name="T226_2"><text:s/>α)<text:s/>Ως<text:s/>Πρύτανης<text:s/>εκλέγεται<text:s/>μέλος<text:s/>Δ.Ε.Π.,<text:s/>πρώτης<text:s/>βαθμίδας<text:s/>του<text:s/>οικείου<text:s/>Ιδρύματος<text:s/>για<text:s/>θητεία<text:s/>τεσσάρων<text:s/>(4)<text:s/>ετών.<text:s/>Η<text:s/>ημερομηνία<text:s/>έναρξης<text:s/>και<text:s/>λήξης<text:s/>της<text:s/>θητείας<text:s/>ορίζεται<text:s/>στην<text:s/>προκήρυξη.<text:s/>Αντιπρύτανης<text:s/>εκλέγεται<text:s/>μέλος<text:s/>Δ.Ε.Π.,<text:s/>πρώτης<text:s/>βαθμίδας<text:s/>ή<text:s/>της<text:s/>βαθμίδας<text:s/>του<text:s/>αναπληρωτή<text:s/>του<text:s/>οικείου<text:s/>Ιδρύματος<text:s/>για<text:s/>ίδια<text:s/>θητεία.</text:span></text:p>
      <text:p text:style-name="P227"><text:span text:style-name="T227_1">β)</text:span><text:span text:style-name="T227_2"><text:tab/></text:span><text:span text:style-name="T227_3">Δικαίωμα<text:s/>υποψηφιότητας<text:s/>για<text:s/>τα<text:s/>αξιώματα<text:s/>του<text:s/>Πρύτανη<text:s/>και<text:s/>του<text:s/>Αντιπρύτανη<text:s/>έχουν<text:s/>όσοι<text:s/>τελούν<text:s/>σε<text:s/>καθεστώς<text:s/>πλήρους<text:s/>απασχόλησης<text:s/>κατά<text:s/>το<text:s/>χρόνο<text:s/>διενέργειας<text:s/>των<text:s/>εκλογών<text:s/>και<text:s/>κατά<text:s/>την<text:s/>προηγούμενη<text:s/>τριετία.<text:s/>Δεν<text:s/>επιτρέπεται<text:s/>να<text:s/>είναι<text:s/>υποψήφιοι<text:s/>τα<text:s/>μέλη<text:s/>Δ.Ε.Π.<text:s/>που<text:s/>αποχωρούν<text:s/>από<text:s/>την<text:s/>υπηρεσία<text:s/>λόγω<text:s/>συμπλήρωσης<text:s/>του<text:s/>ανώτατου<text:s/>ορίου<text:s/>ηλικίας<text:s/>κατά<text:s/>τη<text:s/>διάρκεια<text:s/>της<text:s/>προκηρυσ-<text:s/>σόμενης<text:s/>θέσης.<text:s/>Δεν<text:s/>επιτρέπεται<text:s/>το<text:s/>ίδιο<text:s/>πρόσωπο<text:s/>να<text:s/>θέσει<text:s/>ταυτόχρονα<text:s/>υποψηφιότητα<text:s/>και<text:s/>για<text:s/>τα<text:s/>δύο<text:s/>αξιώματα.</text:span></text:p>
      <text:p text:style-name="P228"><text:span text:style-name="T228_1">γ)</text:span><text:span text:style-name="T228_2"><text:tab/></text:span><text:span text:style-name="T228_3">Στα<text:s/>Α.Ε.Ι.<text:s/>που<text:s/>έχουν<text:s/>περισσότερα<text:s/>από<text:s/>είκοσι<text:s/>(20)<text:s/>Τμήματα<text:s/>ή<text:s/>έχουν<text:s/>λιγότερα<text:s/>από<text:s/>είκοσι<text:s/>(20)<text:s/>Τμήματα,<text:s/>αλλά<text:s/>λειτουργούν<text:s/>σε<text:s/>τρεις<text:s/>ή<text:s/>περισσότερες<text:s/>γεωγραφικές<text:s/>έδρες<text:s/>εκλέγονται<text:s/>τέσσερις<text:s/>(4)<text:s/>Αντιπρυτάνεις<text:s/>με<text:s/>τους<text:s/>εξής<text:s/>τομείς<text:s/>ευθύνης:</text:span></text:p>
      <text:p text:style-name="P229"><text:span text:style-name="T229_1">αα.<text:s/>ο<text:s/>Αντιπρύτανης<text:s/>Ακαδημαϊκών<text:s/>Υποθέσεων<text:s/>και<text:s/>Φοιτητικής<text:s/>Μέριμνας,</text:span></text:p>
      <text:p text:style-name="P230"><text:span text:style-name="T230_1">ββ.<text:s/>ο<text:s/>Αντιπρύτανης<text:s/>Οικονομικών,<text:s/>Προγραμματισμού<text:s/>και<text:s/>Ανάπτυξης,</text:span></text:p>
      <text:p text:style-name="P231"><text:span text:style-name="T231_1">γγ.<text:s/>ο<text:s/>Αντιπρύτανης<text:s/>Διοικητικών<text:s/>Υποθέσεων,<text:s/>ο<text:s/>οποίος<text:s/>προΐσταται<text:s/>και<text:s/>του<text:s/>διοικητικού<text:s/>προσωπικού<text:s/>του<text:s/>Ιδρύματος,<text:s/>και</text:span></text:p>
      <text:p text:style-name="P232"><text:span text:style-name="T232_1">δδ.<text:s/>ο<text:s/>Αντιπρύτανης<text:s/>Έρευνας<text:s/>και<text:s/>Διά<text:s/>Βίου<text:s/>Εκπαίδευσης.</text:span></text:p>
      <text:p text:style-name="P233"><text:span text:style-name="T233_1">Στα<text:s/>Α.Ε.Ι.<text:s/>που<text:s/>έχουν<text:s/>μέχρι<text:s/>και<text:s/>είκοσι<text:s/>(20)<text:s/>Τμήματα<text:s/>και<text:s/>δεν<text:s/>υπάγονται<text:s/>στην<text:s/>προηγούμενη<text:s/>περίπτωση<text:s/>εκλέγονται<text:s/>τρεις<text:s/>(3)<text:s/>Αντιπρυτάνεις<text:s/>με<text:s/>τους<text:s/>εξής<text:s/>τομείς<text:s/>ευθύνης:</text:span></text:p>
      <text:p text:style-name="P234"><text:span text:style-name="T234_1">αα.<text:s/>ο<text:s/>Αντιπρύτανης<text:s/>Έρευνας<text:s/>και<text:s/>Διά<text:s/>Βίου<text:s/>Εκπαίδευσης,<text:s/>ββ.<text:s/>ο<text:s/>Αντιπρύτανης<text:s/>Οικονομικών,<text:s/>Προγραμματισμού<text:s/>και<text:s/>Ανάπτυξης<text:s/>και</text:span></text:p>
      <text:p text:style-name="P235"><text:span text:style-name="T235_1">γγ.<text:s/>ο<text:s/>Αντιπρύτανης<text:s/>Διοικητικών<text:s/>Υποθέσεων,<text:s/>Ακαδημαϊκών<text:s/>Υποθέσεων<text:s/>και<text:s/>Φοιτητικής<text:s/>Μέριμνας,<text:s/>ο<text:s/>οποίος<text:s/>προ-<text:s/>ΐσταται<text:s/>και<text:s/>του<text:s/>διοικητικού<text:s/>προσωπικού<text:s/>του<text:s/>Ιδρύματος.</text:span></text:p>
      <text:p text:style-name="P236"><text:span text:style-name="T236_1">δ)</text:span><text:span text:style-name="T236_2"><text:tab/></text:span><text:span text:style-name="T236_3">Ο<text:s/>Πρύτανης<text:s/>δεν<text:s/>επιτρέπεται<text:s/>να<text:s/>είναι<text:s/>υποψήφιος<text:s/>και<text:s/>να<text:s/>εκλεγεί<text:s/>για<text:s/>δεύτερη<text:s/>συνεχόμενη<text:s/>θητεία<text:s/>στο<text:s/>αξίωμα<text:s/>του<text:s/>Πρύτανη.<text:s/>Το<text:s/>ίδιο<text:s/>πρόσωπο<text:s/>δεν<text:s/>επιτρέπεται<text:s/>να<text:s/>είναι<text:s/>υποψήφιο<text:s/>και<text:s/>να<text:s/>εκλεγεί<text:s/>στα<text:s/>αξιώματα<text:s/>του<text:s/>Πρύτανη<text:s/>και<text:s/>του<text:s/>Αντιπρύτανη<text:s/>για<text:s/>περισσότερες<text:s/>από<text:s/>δύο<text:s/>(2)<text:s/>θητείες,<text:s/>συνολικά.</text:span></text:p>
      <text:p text:style-name="P237"><text:span text:style-name="T237_1">2.</text:span><text:span text:style-name="T237_2"><text:s/>Η<text:s/>εκλογή<text:s/>του<text:s/>Πρύτανη<text:s/>και<text:s/>των<text:s/>Αντιπρυτάνεων<text:s/>γίνεται<text:s/>με<text:s/>δύο<text:s/>(2)<text:s/>ξεχωριστά<text:s/>ενιαία<text:s/>ψηφοδέλτια,<text:s/>που<text:s/>περιλαμβάνουν<text:s/>τα<text:s/>ονόματα<text:s/>όλων<text:s/>των<text:s/>υποψήφιων<text:s/>Πρυ-<text:s/>τάνεων<text:s/>και<text:s/>Αντιπρυτάνεων,<text:s/>αντίστοιχα.<text:s/>Οι<text:s/>εκλογείς<text:s/>σημειώνουν<text:s/>την<text:s/>προτίμησή<text:s/>τους<text:s/>για<text:s/>έναν<text:s/>μόνον<text:s/>από<text:s/>τους<text:s/>υποψηφίους<text:s/>Πρυτάνεις<text:s/>και<text:s/>για<text:s/>έναν<text:s/>μόνον<text:s/>από<text:s/>τους<text:s/>υποψηφίους<text:s/>Αντιπρυτάνεις<text:s/>δίπλα<text:s/>από<text:s/>το<text:s/>όνομά<text:s/>του.</text:span></text:p>
      <text:p text:style-name="P238"><text:span text:style-name="T238_1">3.</text:span><text:span text:style-name="T238_2"><text:s/>α)<text:s/>Το<text:s/>σώμα<text:s/>των<text:s/>εκλεκτόρων<text:s/>για<text:s/>την<text:s/>εκλογή<text:s/>Πρύτανη<text:s/>και<text:s/>Αντιπρυτάνεων<text:s/>απαρτίζεται:<text:s/>αα)<text:s/>από<text:s/>το<text:s/>σύνολο<text:s/>των<text:s/>μελών<text:s/>Δ.Ε.Π.<text:s/>του<text:s/>Ιδρύματος<text:s/>(πρώτη<text:s/>ομάδα<text:s/>εκλεκτόρων)<text:s/>και<text:s/>ββ)<text:s/>από<text:s/>το<text:s/>σύνολο<text:s/>των<text:s/>μελών<text:s/>Ε.Ε.Π.,<text:s/>Ε.ΔΙ.Π.,<text:s/>Ε.Τ.Ε.Π.<text:s/>και<text:s/>των<text:s/>διοικητικών<text:s/>υπαλλήλων<text:s/>του<text:s/>Ιδρύματος<text:s/>(δεύτερη<text:s/>ομάδα<text:s/>εκλεκτόρων).</text:span></text:p>
      <text:p text:style-name="P239"><text:span text:style-name="T239_1">β)</text:span><text:span text:style-name="T239_2"><text:tab/></text:span><text:span text:style-name="T239_3">Ο<text:s/>αριθμός<text:s/>των<text:s/>έγκυρων<text:s/>ψήφων<text:s/>που<text:s/>λαμβάνει<text:s/>ο<text:s/>κάθε<text:s/>υποψήφιος<text:s/>είναι<text:s/>το<text:s/>άθροισμα<text:s/>των<text:s/>παρακάτω<text:s/>επι-<text:s/>μέρους<text:s/>συνόλων:</text:span></text:p>
      <text:p text:style-name="P240"><text:span text:style-name="T240_1">αα)</text:span><text:span text:style-name="T240_2"><text:tab/></text:span><text:span text:style-name="T240_3">των<text:s/>έγκυρων<text:s/>ψήφων<text:s/>των<text:s/>μελών<text:s/>της<text:s/>πρώτης<text:s/>ομάδας<text:s/>εκλεκτόρων<text:s/>που<text:s/>ψήφισαν<text:s/>τον<text:s/>συγκεκριμένο<text:s/>υποψήφιο<text:s/>και</text:span></text:p>
      <text:p text:style-name="P241"><text:span text:style-name="T241_1">ββ)</text:span><text:span text:style-name="T241_2"><text:tab/></text:span><text:span text:style-name="T241_3">των<text:s/>μελών<text:s/>της<text:s/>πρώτης<text:s/>ομάδας<text:s/>εκλεκτόρων<text:s/>πολλα-<text:s/>πλασιαζόμενου<text:s/>με<text:s/>τον<text:s/>αριθμό<text:s/>των<text:s/>έγκυρων<text:s/>ψήφων<text:s/>των<text:s/>μελών<text:s/>της<text:s/>δεύτερης<text:s/>ομάδας<text:s/>εκλεκτόρων<text:s/>που<text:s/>ψήφισαν<text:s/>το<text:s/>συγκεκριμένο<text:s/>υποψήφιο,<text:s/>πολλαπλασιαζόμενου<text:s/>με<text:s/>0,2<text:s/>και<text:s/>διαιρούμενου<text:s/>με<text:s/>το<text:s/>συνολικό<text:s/>αριθμό<text:s/>των<text:s/>μελών<text:s/>της<text:s/>δεύτερης<text:s/>ομάδας<text:s/>εκλεκτόρων.</text:span></text:p>
      <text:p text:style-name="P242"><text:span text:style-name="T242_1">Αν<text:s/>από<text:s/>το<text:s/>παραπάνω<text:s/>άθροισμα<text:s/>των<text:s/>έγκυρων<text:s/>ψήφων<text:s/>προκύπτει<text:s/>δεκαδικός<text:s/>αριθμός,<text:s/>αυτός<text:s/>στρογγυλοποιείται<text:s/>στην<text:s/>προηγούμενη<text:s/>ακέραιη<text:s/>μονάδα,<text:s/>όταν<text:s/>είναι<text:s/>κάτω<text:s/>του<text:s/>μισού<text:s/>(0,5)<text:s/>και<text:s/>στην<text:s/>επόμενη<text:s/>ακέραιη<text:s/>μονάδα,<text:s/>όταν<text:s/>είναι<text:s/>μισό<text:s/>(0,5)<text:s/>ή<text:s/>άνω<text:s/>του<text:s/>μισού.</text:span></text:p>
      <text:p text:style-name="P243"><text:span text:style-name="T243_1">γ)</text:span><text:span text:style-name="T243_2"><text:tab/></text:span><text:span text:style-name="T243_3">Στο<text:s/>εκλεκτορικό<text:s/>σώμα<text:s/>επιτρέπεται<text:s/>να<text:s/>συμμετέχουν<text:s/>μέλη<text:s/>Δ.Ε.Π.<text:s/>(πρώτη<text:s/>ομάδα<text:s/>εκλεκτόρων)<text:s/>που<text:s/>απουσιάζουν<text:s/>από<text:s/>τη<text:s/>θέση<text:s/>τους,<text:s/>ανεξαρτήτως<text:s/>του<text:s/>λόγου<text:s/>απουσίας,<text:s/>εφόσον<text:s/>η<text:s/>απουσία<text:s/>δεν<text:s/>συνεπάγεται<text:s/>την<text:s/>αναστολή<text:s/>ή<text:s/>την<text:s/>απαγόρευση<text:s/>άσκησης<text:s/>των<text:s/>καθηκόντων<text:s/>τους.<text:s/>Δεν<text:s/>ισχύει<text:s/>το<text:s/>ίδιο<text:s/>και<text:s/>για<text:s/>τους<text:s/>εκλέκτορες<text:s/>της<text:s/>δεύτερης<text:s/>ομάδας<text:s/>της<text:s/>περίπτωσης<text:s/>α΄.</text:span></text:p>
      <text:p text:style-name="P244"><text:span text:style-name="T244_1">4.</text:span><text:span text:style-name="T244_2"><text:s/>Η<text:s/>προκήρυξη<text:s/>των<text:s/>εκλογών<text:s/>για<text:s/>την<text:s/>ανάδειξη<text:s/>Πρύτανη<text:s/>και<text:s/>Αντιπρυτάνεων<text:s/>γίνεται<text:s/>από<text:s/>τον<text:s/>υπηρετούντα<text:s/>Πρύτανη<text:s/>τρεις<text:s/>(3)<text:s/>μήνες<text:s/>πριν<text:s/>από<text:s/>τη<text:s/>λήξη<text:s/>της<text:s/>θητείας<text:s/>του.<text:s/>Αν<text:s/>δεν<text:s/>τηρηθεί<text:s/>η<text:s/>ανωτέρω<text:s/>προθεσμία,<text:s/>η<text:s/>αρμοδιότητα<text:s/>της<text:s/>προκήρυξης<text:s/>περιέρχεται<text:s/>στη<text:s/>Σύγκλητο<text:s/>και<text:s/>αν<text:s/>αυτή<text:s/>αδρανεί<text:s/>για<text:s/>χρονικό<text:s/>διάστημα<text:s/>δεκαπέντε<text:s/>(15)<text:s/>ημερών,<text:s/>η<text:s/>εν<text:s/>λόγω<text:s/>αρμοδιότητα<text:s/>περιέρχεται<text:s/>στον<text:s/>Υπουργό<text:s/>Παιδείας,<text:s/>Έρευνας<text:s/>και<text:s/>Θρησκευμάτων.<text:s/>Ο<text:s/>Πρύτανης<text:s/>ή<text:s/>η<text:s/>Σύγκλητος,<text:s/>κατά<text:s/>περίπτωση,<text:s/>μεριμνά<text:s/>για<text:s/>την<text:s/>ανάρτηση<text:s/>της<text:s/>προκήρυξης<text:s/>στην<text:s/>ιστοσελίδα<text:s/>του<text:s/>Ιδρύματος<text:s/>και<text:s/>λαμβάνει<text:s/>τα<text:s/>αναγκαία<text:s/>μέτρα<text:s/>για<text:s/>τη<text:s/>μεγαλύτερη<text:s/>δυνατή<text:s/>δημοσιοποίηση<text:s/>της<text:s/>προκήρυξης.</text:span></text:p>
      <text:p text:style-name="P245"><text:span text:style-name="T245_1">5.</text:span><text:span text:style-name="T245_2"><text:s/>Υποψηφιότητες<text:s/>για<text:s/>το<text:s/>αξίωμα<text:s/>του<text:s/>Πρύτανη<text:s/>και<text:s/>του<text:s/>Αντιπρύτανη<text:s/>υποβάλλονται,<text:s/>μέσα<text:s/>στην<text:s/>προθεσμία<text:s/>που<text:s/>ορίζεται<text:s/>στην<text:s/>προκήρυξη,<text:s/>στον<text:s/>Πρύτανη<text:s/>ή<text:s/>στη<text:s/>Σύγκλητο,<text:s/>αν<text:s/>έχει<text:s/>περιέλθει<text:s/>σε<text:s/>αυτήν<text:s/>η<text:s/>αρμοδιότητα<text:s/>της<text:s/>προκήρυξης<text:s/>των<text:s/>εκλογών,<text:s/>σύμφωνα<text:s/>με<text:s/>το<text:s/>δεύτερο<text:s/>εδάφιο<text:s/>της<text:s/>παραγράφου<text:s/>4.</text:span></text:p>
      <text:p text:style-name="P246"><text:span text:style-name="T246_1">6.</text:span><text:span text:style-name="T246_2"><text:s/>Την<text:s/>ευθύνη<text:s/>διεξαγωγής<text:s/>της<text:s/>εκλογικής<text:s/>διαδικασίας<text:s/>έχει<text:s/>επταμελής<text:s/>ή<text:s/>πενταμελής<text:s/>Κεντρική<text:s/>Εφορευτική<text:s/>Επιτροπή,<text:s/>με<text:s/>ισάριθμα<text:s/>αναπληρωματικά<text:s/>μέλη.<text:s/>Τα<text:s/>τακτικά<text:s/>και<text:s/>τα<text:s/>αναπληρωματικά<text:s/>μέλη<text:s/>της<text:s/>Κεντρικής<text:s/>Εφορευτικής<text:s/>Επιτροπής<text:s/>είναι<text:s/>μέλη<text:s/>Δ.Ε.Π.<text:s/>του<text:s/>Ιδρύματος<text:s/>και<text:s/>ορίζονται<text:s/>με<text:s/>απόφαση<text:s/>του<text:s/>Πρυτανικού<text:s/>Συμβουλίου,<text:s/>ύστερα<text:s/>από<text:s/>εισήγηση<text:s/>του<text:s/>Πρύτανη,<text:s/>τουλάχιστον<text:s/>δέκα<text:s/>(10)<text:s/>εργάσιμες<text:s/>ημέρες<text:s/>πριν<text:s/>από<text:s/>την<text:s/>ημέρα<text:s/>της<text:s/>ψηφοφορίας.<text:s/>Πρόεδρος<text:s/>της<text:s/>Κεντρικής<text:s/>Εφορευτικής<text:s/>Επιτροπής<text:s/>είναι<text:s/>το<text:s/>ανώτερης<text:s/>βαθμίδας<text:s/>αρχαιότερο<text:s/>μέλος<text:s/>Δ.Ε.Π..<text:s/>Η<text:s/>Κεντρική<text:s/>Εφορευτική<text:s/>Επιτροπή,<text:s/>αφού<text:s/>της<text:s/>παραδοθούν<text:s/>οι<text:s/>αιτήσεις<text:s/>των<text:s/>ενδιαφερομένων,<text:s/>εξετάζει<text:s/>την<text:s/>εκλογιμότητα<text:s/>και<text:s/>ανακηρύσσει<text:s/>τους<text:s/>υποψηφίους<text:s/>Πρυτάνεις<text:s/>και<text:s/>Αντιπρυτάνεις<text:s/>μέσα<text:s/>σε<text:s/>δύο<text:s/>(2)<text:s/>εργάσιμες<text:s/>ημέρες<text:s/>από<text:s/>τον<text:s/>ορισμό<text:s/>της,<text:s/>επιβλέπει<text:s/>τη<text:s/>διεξαγωγή<text:s/>της<text:s/>ψηφοφορίας<text:s/>και<text:s/>εκδίδει<text:s/>το<text:s/>αποτέλεσμα.<text:s/>Αν<text:s/>η<text:s/>Κεντρική<text:s/>Εφορευτική<text:s/>Επιτροπή,<text:s/>μέσα<text:s/>στην<text:s/>ανωτέρω<text:s/>προθεσμία<text:s/>των<text:s/>δύο<text:s/>(2)<text:s/>εργάσιμων<text:s/>ημερών,<text:s/>διαπιστώσει<text:s/>ότι<text:s/>ο<text:s/>αριθμός<text:s/>των<text:s/>υποψήφιων<text:s/>Αντιπρυ-<text:s/>τάνεων<text:s/>είναι<text:s/>μικρότερος<text:s/>από<text:s/>τον<text:s/>αριθμό<text:s/>των<text:s/>εκλόγιμων<text:s/>θέσεων,<text:s/>οι<text:s/>εκλογές<text:s/>Πρύτανη<text:s/>και<text:s/>Αντιπρυτάνεων<text:s/>ματαιώνονται<text:s/>και<text:s/>επαναπροκηρύσσονται<text:s/>μέσα<text:s/>σε<text:s/>δέκα<text:s/>(10)<text:s/>εργάσιμες<text:s/>ημέρες<text:s/>από<text:s/>την<text:s/>επομένη<text:s/>της<text:s/>διαπίστωσης.<text:s/>Αν<text:s/>εκ<text:s/>νέου<text:s/>διαπιστωθεί<text:s/>ότι<text:s/>ο<text:s/>αριθμός<text:s/>των<text:s/>υποψήφιων<text:s/>Αντι-<text:s/>πρυτάνεων<text:s/>είναι<text:s/>μικρότερος<text:s/>από<text:s/>τον<text:s/>αριθμό<text:s/>των<text:s/>εκλόγιμων<text:s/>θέσεων,<text:s/>οι<text:s/>εκλογές<text:s/>διενεργούνται<text:s/>με<text:s/>όσους<text:s/>έθεσαν<text:s/>υποψηφιότητα<text:s/>και<text:s/>ο<text:s/>νέος<text:s/>Πρύτανης<text:s/>ορίζει<text:s/>τα<text:s/>πρόσωπα<text:s/>που<text:s/>καταλαμβάνουν<text:s/>τις<text:s/>θέσεις<text:s/>που<text:s/>απομένουν.</text:span></text:p>
      <text:p text:style-name="P247"><text:span text:style-name="T247_1">7.</text:span><text:span text:style-name="T247_2"><text:s/>Η<text:s/>ψηφοφορία<text:s/>είναι<text:s/>άμεση<text:s/>και<text:s/>μυστική<text:s/>και<text:s/>διεξάγεται<text:s/>με<text:s/>κάλπη,<text:s/>ταυτόχρονα<text:s/>για<text:s/>τους<text:s/>υποψήφιους<text:s/>Πρυτάνεις<text:s/>και<text:s/>Αντιπρυτάνεις,<text:s/>σε<text:s/>εργάσιμη<text:s/>ημέρα<text:s/>της<text:s/>εβδομάδος<text:s/>τέτοια<text:s/>που<text:s/>να<text:s/>επιτρέπει<text:s/>τη<text:s/>διεξαγωγή<text:s/>επαναληπτικής<text:s/>ψηφοφορίας<text:s/>την<text:s/>ακριβώς<text:s/>επόμενη<text:s/>εργάσιμη<text:s/>ημέρα.</text:span></text:p>
      <text:p text:style-name="P248"><text:span text:style-name="T248_1">8.</text:span><text:span text:style-name="T248_2"><text:s/>Πρύτανης<text:s/>εκλέγεται<text:s/>ο<text:s/>υποψήφιος<text:s/>που<text:s/>συγκέντρωσε<text:s/>την<text:s/>απόλυτη<text:s/>πλειοψηφία<text:s/>των<text:s/>έγκυρων<text:s/>ψήφων<text:s/>σύμφωνα<text:s/>με<text:s/>τα<text:s/>αναφερόμενα<text:s/>στην<text:s/>περίπτωση<text:s/>β΄<text:s/>της<text:s/>παραγράφου<text:s/>3.<text:s/>Αν<text:s/>κανείς<text:s/>από<text:s/>τους<text:s/>υποψήφιους<text:s/>Πρυτάνεις<text:s/>δεν<text:s/>συγκεντρώσει<text:s/>την<text:s/>απόλυτη<text:s/>πλειοψηφία<text:s/>σύμφωνα<text:s/>με<text:s/>τα<text:s/>ανωτέρω<text:s/>ή<text:s/>σε<text:s/>περίπτωση<text:s/>ισοψηφίας,<text:s/>η<text:s/>εκλογική<text:s/>διαδικασία<text:s/>επαναλαμβάνεται<text:s/>την<text:s/>επόμενη<text:s/>εργάσιμη<text:s/>ημέρα<text:s/>μεταξύ<text:s/>των<text:s/>υποψηφίων<text:s/>που<text:s/>καταλαμβάνουν<text:s/>την<text:s/>πρώτη<text:s/>και<text:s/>τη<text:s/>δεύτερη<text:s/>θέση<text:s/>ή<text:s/>μεταξύ<text:s/>των<text:s/>ισοψηφούντων<text:s/>στην<text:s/>πρώτη<text:s/>θέση.<text:s/>Αν<text:s/>κατά<text:s/>τη<text:s/>δεύτερη<text:s/>εκλογική<text:s/>διαδικασία<text:s/>με<text:s/>κάλπη,<text:s/>ισοψηφήσουν<text:s/>δύο<text:s/>υποψήφιοι,<text:s/>επαναλαμβάνεται<text:s/>η<text:s/>εκλογική<text:s/>διαδικασία<text:s/>με<text:s/>κάλπη.<text:s/>Στην<text:s/>πρώτη<text:s/>άγονη<text:s/>διαδικασία<text:s/>με<text:s/>κάλπη<text:s/>για<text:s/>άλλο<text:s/>λόγο<text:s/>πλην<text:s/>ισοψηφίας<text:s/>ή<text:s/>αν<text:s/>δεν<text:s/>συγκεντρωθεί<text:s/>απόλυτη<text:s/>πλειοψηφία,<text:s/>η<text:s/>Κεντρική<text:s/>Εφορευτική<text:s/>Επιτροπή<text:s/>υποχρεούται<text:s/>να<text:s/>διεξάγει<text:s/>την<text:s/>εκλογική<text:s/>διαδικασία<text:s/>μέσω<text:s/>ηλεκτρονικής<text:s/>ψήφου,<text:s/>το<text:s/>αργότερο<text:s/>μέσα<text:s/>σε<text:s/>αποκλειστική<text:s/>προθεσμία<text:s/>επτά<text:s/>(7)<text:s/>εργάσιμων<text:s/>ημερών<text:s/>από<text:s/>την<text:s/>επομένη<text:s/>της<text:s/>άγονης<text:s/>εκλογικής<text:s/>διαδικασίας.<text:s/>Αν<text:s/>κανείς<text:s/>από<text:s/>τους<text:s/>υποψήφιους<text:s/>Πρυτάνεις<text:s/>δεν<text:s/>συγκεντρώσει<text:s/>την<text:s/>απόλυτη<text:s/>πλειοψηφία<text:s/>ή<text:s/>σε<text:s/>περίπτωση<text:s/>ισοψηφίας,<text:s/>επαναλαμβάνεται,<text:s/>ομοίως<text:s/>μέσω<text:s/>ηλεκτρονικής<text:s/>ψήφου,<text:s/>την<text:s/>επόμενη<text:s/>εργάσιμη<text:s/>ημέρα<text:s/>μεταξύ<text:s/>των<text:s/>υποψηφίων<text:s/>που<text:s/>καταλαμβάνουν<text:s/>την<text:s/>πρώτη<text:s/>και<text:s/>τη<text:s/>δεύτερη<text:s/>θέση<text:s/>ή<text:s/>μεταξύ<text:s/>των<text:s/>ισοψηφούντων<text:s/>στην<text:s/>πρώτη<text:s/>θέση.<text:s/>Επί<text:s/>νέας<text:s/>άγονης<text:s/>εκλογικής<text:s/>διαδικασίας,<text:s/>επαναλαμβάνεται<text:s/>αυτή,<text:s/>ομοίως<text:s/>μέσω<text:s/>ηλεκτρονικής<text:s/>ψήφου<text:s/>την<text:s/>επόμενη<text:s/>εργάσιμη<text:s/>ημέρα,<text:s/>οπότε<text:s/>εκλέγεται<text:s/>ο<text:s/>υποψήφιος<text:s/>που<text:s/>συγκεντρώνει<text:s/>τη<text:s/>σχετική<text:s/>πλειοψηφία<text:s/>των<text:s/>έγκυρων<text:s/>ψήφων.<text:s/>Σε<text:s/>περίπτωση<text:s/>ισοψηφίας<text:s/>διενεργείται<text:s/>κλήρωση<text:s/>ενώπιον<text:s/>της<text:s/>Κεντρικής<text:s/>Εφορευτικής<text:s/>Επιτροπής.<text:s/>Αν<text:s/>υπάρχει<text:s/>ένας<text:s/>μόνο<text:s/>υποψήφιος,<text:s/>αυτός<text:s/>εκλέγεται<text:s/>αν<text:s/>συγκεντρώσει<text:s/>τουλάχιστον<text:s/>το<text:s/>ένα<text:s/>τρίτο<text:s/>(1/3)<text:s/>των<text:s/>έγκυρων<text:s/>ψήφων<text:s/>της<text:s/>πρώτης<text:s/>ομάδας<text:s/>εκλεκτόρων.<text:s/>Με<text:s/>απόφαση<text:s/>του<text:s/>Υπουργού<text:s/>Παιδείας,<text:s/>Έρευνας<text:s/>και<text:s/>Θρησκευμάτων<text:s/>καθορίζονται<text:s/>οι<text:s/>σχετικές<text:s/>λεπτομέρειες<text:s/>ως<text:s/>προς<text:s/>τον<text:s/>τρόπο<text:s/>διεξαγωγής<text:s/>της<text:s/>ηλεκτρονικής<text:s/>ψηφοφορίας.</text:span></text:p>
      <text:p text:style-name="P249"><text:span text:style-name="T249_1">9.</text:span><text:span text:style-name="T249_2"><text:s/>Αντιπρυτάνεις<text:s/>εκλέγονται<text:s/>οι<text:s/>τέσσερις<text:s/>ή<text:s/>οι<text:s/>τρεις,<text:s/>κατά<text:s/>περίπτωση,<text:s/>υποψήφιοι<text:s/>που<text:s/>συγκέντρωσαν,<text:s/>με<text:s/>βάση<text:s/>τον<text:s/>προβλεπόμενο<text:s/>στην<text:s/>περίπτωση<text:s/>β΄<text:s/>της<text:s/>παραγράφου<text:s/>3<text:s/>τρόπο<text:s/>υπολογισμού,<text:s/>τον<text:s/>μεγαλύτερο<text:s/>αριθμό<text:s/>των<text:s/>έγκυρων<text:s/>ψήφων.<text:s/>Επί<text:s/>ισοψηφίας<text:s/>στην<text:s/>τελευταία<text:s/>εκλόγιμη<text:s/>θέση,<text:s/>η<text:s/>εκλογική<text:s/>διαδικασία<text:s/>επαναλαμβάνεται<text:s/>σύμφωνα<text:s/>με<text:s/>όσα<text:s/>ορίζονται<text:s/>στην<text:s/>παράγραφο<text:s/>8.</text:span></text:p>
      <text:p text:style-name="P250"><text:span text:style-name="T250_1">10.</text:span><text:span text:style-name="T250_2"><text:s/>Για<text:s/>την,<text:s/>σύμφωνα<text:s/>με<text:s/>τις<text:s/>προηγούμενες<text:s/>παραγράφους,<text:s/>εκλογή<text:s/>του<text:s/>Πρύτανη<text:s/>και<text:s/>των<text:s/>Αντιπρυτάνεων,<text:s/>καθώς<text:s/>και<text:s/>για<text:s/>τον<text:s/>ορισμό<text:s/>των<text:s/>Αντιπρυτάνεων,<text:s/>σύμφωνα<text:s/>με<text:s/>τις<text:s/>προηγούμενες<text:s/>παραγράφους,<text:s/>εκδίδεται<text:s/>σχετική<text:s/>διαπιστωτική<text:s/>πράξ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.</text:span></text:p>
      <text:p text:style-name="P251"><text:span text:style-name="T251_1">11.</text:span><text:span text:style-name="T251_2"><text:s/>Ο<text:s/>Πρύτανης<text:s/>και<text:s/>οι<text:s/>Αντιπρυτάνεις<text:s/>δεν<text:s/>επιτρέπεται<text:s/>να<text:s/>κατέχουν<text:s/>συγχρόνως<text:s/>το<text:s/>αξίωμα<text:s/>άλλου<text:s/>μονοπρόσω-<text:s/>που<text:s/>οργάνου<text:s/>του<text:s/>οικείου<text:s/>ή<text:s/>άλλου<text:s/>Α.Ε.Ι.,<text:s/>με<text:s/>εξαίρεση<text:s/>τις<text:s/>θέσεις<text:s/>Διευθυντή<text:s/>Π.Μ.Σ.,<text:s/>Εργαστηρίου,<text:s/>Κλινικής<text:s/>και<text:s/>Μουσείου.<text:s/>Η<text:s/>ιδιότητα<text:s/>του<text:s/>Πρύτανη<text:s/>και<text:s/>του<text:s/>Αντιπρύτανη<text:s/>είναι<text:s/>ασυμβίβαστη<text:s/>με<text:s/>κάθε<text:s/>επαγγελματική<text:s/>ενασχόληση<text:s/>εκτός<text:s/>του<text:s/>Ιδρύματος.</text:span></text:p>
      <text:p text:style-name="P252"><text:span text:style-name="T252_1">12.</text:span><text:span text:style-name="T252_2"><text:s/>Αν<text:s/>ο<text:s/>Πρύτανης<text:s/>παραιτηθεί,<text:s/>εκλείψει<text:s/>για<text:s/>οποιονδήποτε<text:s/>λόγο<text:s/>ή<text:s/>ακυρωθεί<text:s/>η<text:s/>εκλογή<text:s/>του<text:s/>κατά<text:s/>τα<text:s/>τρία<text:s/>(3)<text:s/>πρώτα<text:s/>έτη<text:s/>της<text:s/>θητείας<text:s/>του,<text:s/>για<text:s/>την<text:s/>μέχρι<text:s/>τη<text:s/>λήξη<text:s/>της<text:s/>προκηρυχθείσας<text:s/>θητείας<text:s/>χρονική<text:s/>περίοδο,<text:s/>διενεργού-<text:s/>νται<text:s/>από<text:s/>τη<text:s/>Σύγκλητο,<text:s/>εκλογές<text:s/>για<text:s/>την<text:s/>ανάδειξη<text:s/>Πρύτανη.<text:s/>Η<text:s/>θητεία<text:s/>του<text:s/>νέου<text:s/>Πρύτανη<text:s/>θεωρείται<text:s/>πλήρης<text:s/>και<text:s/>συνιστά<text:s/>κώλυμα<text:s/>εκλογιμότητας<text:s/>για<text:s/>δεύτερη<text:s/>συνεχόμενη<text:s/>θητεία<text:s/>στο<text:s/>αξίωμα<text:s/>του<text:s/>Πρύτανη<text:s/>ή<text:s/>του<text:s/>Αντιπρύτανη.<text:s/>Το<text:s/>προηγούμενο<text:s/>εδάφιο<text:s/>δεν<text:s/>ισχύει<text:s/>αν<text:s/>η<text:s/>εκλογή<text:s/>έλαβε<text:s/>χώρα<text:s/>κατά<text:s/>το<text:s/>τρίτο<text:s/>έτος<text:s/>της<text:s/>προκηρυχθείσας<text:s/>θητείας<text:s/>και<text:s/>αναδείχθηκε<text:s/>Πρύτανης<text:s/>πρόσωπο<text:s/>διαφορετικό<text:s/>από<text:s/>αυτό<text:s/>που<text:s/>κατείχε<text:s/>το<text:s/>αξίωμα.<text:s/>Οι<text:s/>προϋποθέσεις<text:s/>αυτές<text:s/>πρέπει<text:s/>να<text:s/>συντρέχουν<text:s/>σωρευτικά.</text:span></text:p>
      <text:p text:style-name="P253"><text:span text:style-name="T253_1">Έως<text:s/>ότου<text:s/>αναλάβει<text:s/>καθήκοντα<text:s/>ο<text:s/>νέος<text:s/>Πρύτανης,<text:s/>καθώς<text:s/>και<text:s/>αν<text:s/>ο<text:s/>Πρύτανης<text:s/>παραιτηθεί<text:s/>ή<text:s/>εκλείψει<text:s/>για<text:s/>οποιονδήποτε<text:s/>λόγο<text:s/>κατά<text:s/>τη<text:s/>διάρκεια<text:s/>του<text:s/>τελευταίου<text:s/>έτους<text:s/>της<text:s/>θητείας<text:s/>του,<text:s/>καθώς<text:s/>και<text:s/>αν<text:s/>απουσιάζει<text:s/>ή<text:s/>προσωρινά<text:s/>κωλύεται,<text:s/>καθήκοντα<text:s/>Πρύτανη<text:s/>ασκεί<text:s/>ο<text:s/>Αντιπρύτανης,<text:s/>σύμφωνα<text:s/>με<text:s/>τη<text:s/>σειρά<text:s/>αναπλήρωσης<text:s/>που<text:s/>ο<text:s/>Πρύτανης<text:s/>έχει<text:s/>ορίσει,<text:s/>σύμφωνα<text:s/>με<text:s/>όσα<text:s/>ορίζονται<text:s/>με<text:s/>την<text:s/>περίπτωση<text:s/>η΄<text:s/>της<text:s/>παραγράφου<text:s/>15.<text:s/>Αντιπρύτανης<text:s/>που<text:s/>αρνείται<text:s/>να<text:s/>αναπληρώσει<text:s/>τον<text:s/>Πρύτανη<text:s/>σύμφωνα<text:s/>με<text:s/>το<text:s/>προηγούμενο<text:s/>εδάφιο<text:s/>εκπίπτει<text:s/>του<text:s/>αξιώματος<text:s/>του<text:s/>Αντιπρύτανη.<text:s/>Ο<text:s/>Αντιπρύτανης,<text:s/>που<text:s/>αναλαμβάνει<text:s/>καθήκοντα<text:s/>Πρύτανη,<text:s/>καθώς<text:s/>και<text:s/>όποιος<text:s/>εκπίπτει<text:s/>σύμφωνα<text:s/>με<text:s/>το<text:s/>προηγούμενο<text:s/>εδάφιο,<text:s/>αναπληρώνεται<text:s/>σύμφωνα<text:s/>με<text:s/>όσα<text:s/>ορίζονται<text:s/>στην<text:s/>παράγραφο<text:s/>13.<text:s/>Αν<text:s/>για<text:s/>οποιονδήποτε<text:s/>λόγο<text:s/>καθίσταται<text:s/>ανέφικτη<text:s/>η<text:s/>αναπλήρωση<text:s/>Πρύτανη<text:s/>για<text:s/>χρονικό<text:s/>διάστημα<text:s/>μεγαλύτερο<text:s/>των<text:s/>τριάντα<text:s/>(30)<text:s/>ημερών,<text:s/>καθήκοντα<text:s/>Πρύτανη<text:s/>ασκεί<text:s/>μέχρι<text:s/>την<text:s/>αναπλήρωσή<text:s/>του<text:s/>το<text:s/>αρχαιότερο<text:s/>μέλος<text:s/>Δ.Ε.Π.<text:s/>πρώτης<text:s/>βαθμίδας.<text:s/>Επί<text:s/>ίδιας<text:s/>ημερομηνίας<text:s/>πράξεων<text:s/>διορισμού<text:s/>στην<text:s/>οικεία<text:s/>βαθμίδα,<text:s/>διενεργείται<text:s/>κλήρωση<text:s/>ενώπιον<text:s/>της<text:s/>Συγκλήτου.<text:s/>Ο<text:s/>Υπουργός<text:s/>Παιδείας,<text:s/>Έρευνας<text:s/>και<text:s/>Θρησκευμάτων<text:s/>εκδίδει<text:s/>σχετική<text:s/>διαπιστω-<text:s/>τική<text:s/>πράξη,<text:s/>η<text:s/>οποία<text:s/>δημοσιεύεται<text:s/>στην<text:s/>Εφημερίδα<text:s/>της<text:s/>Κυβερνήσεως.</text:span></text:p>
      <text:p text:style-name="P254"><text:span text:style-name="T254_1">13.</text:span><text:span text:style-name="T254_2"><text:s/>Αν<text:s/>Αντιπρύτανης<text:s/>παραιτηθεί<text:s/>ή<text:s/>εκλείψει<text:s/>για<text:s/>οποιονδήποτε<text:s/>λόγο,<text:s/>την<text:s/>κενωθείσα<text:s/>θέση<text:s/>καταλαμβάνει,<text:s/>με<text:s/>απόφαση<text:s/>της<text:s/>Συγκλήτου,<text:s/>ο<text:s/>επόμενος<text:s/>στη<text:s/>σειρά<text:s/>εκλογικής<text:s/>κατάταξης<text:s/>υποψήφιος<text:s/>Αντιπρύτανης,<text:s/>για<text:s/>τη<text:s/>χρονική<text:s/>περίοδο<text:s/>μέχρι<text:s/>τη<text:s/>λήξη<text:s/>της<text:s/>θητείας<text:s/>του<text:s/>παραιτηθέντος<text:s/>ή<text:s/>εκλιπόντος<text:s/>Αντιπρύτανη.<text:s/>Ελλείψει<text:s/>επόμενου<text:s/>στη<text:s/>σειρά<text:s/>εκλογικής<text:s/>κατάταξης<text:s/>υποψηφίου,<text:s/>καθώς<text:s/>και<text:s/>σε<text:s/>περίπτωση<text:s/>ακύρωσης<text:s/>της<text:s/>εκλογής<text:s/>Αντιπρύτανη:<text:s/>α)<text:s/>αν<text:s/>η<text:s/>ανάγκη<text:s/>ανακύψει<text:s/>κατά<text:s/>τα<text:s/>τρία<text:s/>(3)<text:s/>πρώτα<text:s/>έτη<text:s/>της<text:s/>θητείας<text:s/>των<text:s/>Πρυτανικών<text:s/>Αρχών,<text:s/>για<text:s/>τη<text:s/>χρονική<text:s/>περίοδο<text:s/>μέχρι<text:s/>τη<text:s/>λήξη<text:s/>της<text:s/>θητείας<text:s/>τους,<text:s/>διενεργούνται,<text:s/>εκλογές<text:s/>από<text:s/>τον<text:s/>Πρύτανη<text:s/>για<text:s/>την<text:s/>ανάδειξη<text:s/>Αντιπρύτανη,<text:s/>και,<text:s/>αν<text:s/>ο<text:s/>Πρύτανης<text:s/>αδρανεί<text:s/>για<text:s/>χρονικό<text:s/>διάστημα<text:s/>δέκα<text:s/>(10)<text:s/>εργάσιμων<text:s/>ημερών,<text:s/>οι<text:s/>εκλογές<text:s/>διενεργούνται<text:s/>από<text:s/>τη<text:s/>Σύγκλητο<text:s/>και<text:s/>αν<text:s/>αυτή<text:s/>αδρανεί<text:s/>για<text:s/>χρονικό<text:s/>διάστημα<text:s/>δεκαπέντε<text:s/>(15)<text:s/>ημερών,<text:s/>η<text:s/>εν<text:s/>λόγω<text:s/>αρμοδιότητα<text:s/>περιέρχεται<text:s/>στον<text:s/>Υπουργό<text:s/>Παιδείας,<text:s/>Έρευνας<text:s/>και<text:s/>Θρησκευμάτων,<text:s/>β)<text:s/>αν<text:s/>κανένας<text:s/>δεν<text:s/>εκδηλώσει<text:s/>ενδιαφέρον<text:s/>για<text:s/>το<text:s/>αξίωμα<text:s/>του<text:s/>Αντιπρύτανη<text:s/>ή<text:s/>αν<text:s/>η<text:s/>ανάγκη<text:s/>ανακύψει<text:s/>κατά<text:s/>το<text:s/>τελευταίο<text:s/>έτος<text:s/>της<text:s/>ανωτέρω<text:s/>θητείας,<text:s/>την<text:s/>κενωθείσα<text:s/>θέση<text:s/>καταλαμβάνει<text:s/>το<text:s/>αρχαιότερο<text:s/>μέλος<text:s/>Δ.Ε.Π.<text:s/>πρώτης<text:s/>βαθμίδας<text:s/>και,<text:s/>ελλείψει<text:s/>μέλους<text:s/>Δ.Ε.Π.<text:s/>πρώτης<text:s/>βαθμίδας,<text:s/>το<text:s/>αρχαιότερο<text:s/>μέλος<text:s/>Δ.Ε.Π.<text:s/>της<text:s/>βαθμίδας<text:s/>του<text:s/>αναπληρωτή.<text:s/>Μέχρι<text:s/>τη<text:s/>διενέργεια<text:s/>εκλογών<text:s/>ή<text:s/>ανάθεση<text:s/>καθηκόντων,<text:s/>σύμφωνα<text:s/>με<text:s/>τα<text:s/>ανωτέρω,<text:s/>καθώς<text:s/>και<text:s/>αν<text:s/>απουσιάζει<text:s/>ή<text:s/>προσωρινά<text:s/>κωλύεται,<text:s/>τα<text:s/>καθήκοντα<text:s/>του<text:s/>παραιτηθέντος<text:s/>ή<text:s/>εκλιπό-<text:s/>ντος<text:s/>Αντιπρύτανη<text:s/>ασκεί<text:s/>ο<text:s/>Πρύτανης.<text:s/>Σε<text:s/>κάθε<text:s/>περίπτωση<text:s/>ο<text:s/>Υπουργός<text:s/>Παιδείας,<text:s/>Έρευνας<text:s/>και<text:s/>Θρησκευμάτων<text:s/>εκδίδει<text:s/>σχετική<text:s/>διαπιστωτική<text:s/>πράξη,<text:s/>η<text:s/>οποία<text:s/>δημοσιεύεται<text:s/>στην<text:s/>Εφημερίδα<text:s/>της<text:s/>Κυβερνήσεως.<text:s/>Στις<text:s/>περιπτώσεις<text:s/>της<text:s/>παρούσας<text:s/>παραγράφου,<text:s/>η<text:s/>θητεία<text:s/>στο<text:s/>αξίωμα<text:s/>του<text:s/>Αντι-<text:s/>πρύτανη<text:s/>θεωρείται<text:s/>πλήρης<text:s/>και<text:s/>συνιστά<text:s/>κώλυμα<text:s/>εκλογιμότητας<text:s/>για<text:s/>δεύτερη<text:s/>συνεχόμενη<text:s/>θητεία<text:s/>στο<text:s/>αξίωμα<text:s/>αυτό.<text:s/>Το<text:s/>προηγούμενο<text:s/>εδάφιο<text:s/>δεν<text:s/>ισχύει<text:s/>αν<text:s/>συντρέχει<text:s/>η<text:s/>περίπτωση<text:s/>β΄<text:s/>του<text:s/>δεύτερου<text:s/>εδαφίου<text:s/>της<text:s/>παρούσας<text:s/>παραγράφου<text:s/>ή<text:s/>αν<text:s/>η<text:s/>εκλογή<text:s/>έλαβε<text:s/>χώρα<text:s/>κατά<text:s/>το<text:s/>τρίτο<text:s/>έτος<text:s/>της<text:s/>προκηρυχθείσας<text:s/>θητείας<text:s/>και<text:s/>αναδείχθηκε<text:s/>Αντι-<text:s/>πρύτανης<text:s/>πρόσωπο<text:s/>διαφορετικό<text:s/>από<text:s/>αυτό<text:s/>που<text:s/>κατείχε<text:s/>το<text:s/>αξίωμα.<text:s/>Οι<text:s/>προϋποθέσεις<text:s/>αυτές<text:s/>πρέπει<text:s/>να<text:s/>συντρέχουν<text:s/>σωρευτικά.</text:span></text:p>
      <text:p text:style-name="P255"><text:span text:style-name="T255_1">14.</text:span><text:span text:style-name="T255_2"><text:s/>Αν<text:s/>ο<text:s/>κάτοχος<text:s/>των<text:s/>παραπάνω<text:s/>αξιωμάτων<text:s/>παραιτηθεί<text:s/>ή<text:s/>εκλείψει,<text:s/>η<text:s/>δε<text:s/>ανάδειξη<text:s/>νέου<text:s/>οργάνου<text:s/>απαιτείται<text:s/>να<text:s/>γίνει<text:s/>με<text:s/>εκλογές,<text:s/>οι<text:s/>εκλογές<text:s/>διενεργούνται<text:s/>το<text:s/>αργότερο<text:s/>μέσα<text:s/>σε<text:s/>ένα<text:s/>(1)<text:s/>μήνα<text:s/>από<text:s/>την<text:s/>κένωση<text:s/>της<text:s/>θέσης.</text:span></text:p>
      <text:p text:style-name="P256"><text:span text:style-name="T256_1">15.</text:span><text:span text:style-name="T256_2"><text:s/>Ο<text:s/>Πρύτανης<text:s/>έχει<text:s/>τις<text:s/>εξής<text:s/>αρμοδιότητες<text:s/>και<text:s/>όσες<text:s/>άλλες<text:s/>προβλέπονται<text:s/>από<text:s/>τις<text:s/>διατάξεις<text:s/>του<text:s/>παρόντος<text:s/>νόμου,<text:s/>του<text:s/>Οργανισμού,<text:s/>του<text:s/>Εσωτερικού<text:s/>Κανονισμού,<text:s/>καθώς<text:s/>και<text:s/>των<text:s/>λοιπών<text:s/>διατάξεων<text:s/>της<text:s/>κείμενης<text:s/>νομοθεσίας:</text:span></text:p>
      <text:p text:style-name="P257"><text:span text:style-name="T257_1">α)</text:span><text:span text:style-name="T257_2"><text:tab/></text:span><text:span text:style-name="T257_3">προΐσταται<text:s/>του<text:s/>Ιδρύματος,<text:s/>έχει<text:s/>την<text:s/>ευθύνη<text:s/>για<text:s/>την<text:s/>εύρυθμη<text:s/>λειτουργία<text:s/>των<text:s/>υπηρεσιών<text:s/>του,<text:s/>είναι<text:s/>διατάκτης<text:s/>των<text:s/>δαπανών<text:s/>του<text:s/>Ιδρύματος<text:s/>και<text:s/>μεριμνά<text:s/>για<text:s/>τη<text:s/>συνεργασία<text:s/>των<text:s/>οργάνων<text:s/>του<text:s/>Ιδρύματος,<text:s/>των<text:s/>διδασκόντων<text:s/>και<text:s/>των<text:s/>φοιτητών,</text:span></text:p>
      <text:p text:style-name="P258"><text:span text:style-name="T258_1">β)</text:span><text:span text:style-name="T258_2"><text:tab/></text:span><text:span text:style-name="T258_3">εκπροσωπεί<text:s/>το<text:s/>Ίδρυμα<text:s/>δικαστικώς<text:s/>και<text:s/>εξωδίκως,</text:span></text:p>
      <text:p text:style-name="P259"><text:span text:style-name="T259_1">γ)</text:span><text:span text:style-name="T259_2"><text:tab/></text:span><text:span text:style-name="T259_3">συγκαλεί<text:s/>την<text:s/>Σύγκλητο<text:s/>και<text:s/>το<text:s/>Πρυτανικό<text:s/>Συμβούλιο,<text:s/>καταρτίζει<text:s/>την<text:s/>ημερήσια<text:s/>διάταξη,<text:s/>προεδρεύει<text:s/>των<text:s/>εργασιών<text:s/>τους<text:s/>και<text:s/>μεριμνά<text:s/>για<text:s/>την<text:s/>εκτέλεση<text:s/>των<text:s/>αποφάσεών<text:s/>τους.<text:s/>Ορίζει<text:s/>ως<text:s/>εισηγητή<text:s/>των<text:s/>θεμάτων<text:s/>που<text:s/>πρόκειται<text:s/>να<text:s/>συζητηθούν<text:s/>στα<text:s/>παραπάνω<text:s/>όργανα<text:s/>μέλος<text:s/>της<text:s/>Συγκλήτου<text:s/>ή<text:s/>τον<text:s/>αρμόδιο<text:s/>Αντιπρύτανη,<text:s/>αντίστοιχα,<text:s/>και<text:s/>εισηγείται<text:s/>τα<text:s/>θέματα<text:s/>για<text:s/>τα<text:s/>οποία<text:s/>δεν<text:s/>έχει<text:s/>ορίσει<text:s/>άλλον<text:s/>εισηγητή,</text:span></text:p>
      <text:p text:style-name="P260"><text:span text:style-name="T260_1">δ)</text:span><text:span text:style-name="T260_2"><text:tab/></text:span><text:span text:style-name="T260_3">μπορεί<text:s/>να<text:s/>μετέχει<text:s/>στις<text:s/>συνεδριάσεις<text:s/>όλων<text:s/>των<text:s/>συλλογικών<text:s/>οργάνων<text:s/>του<text:s/>Ιδρύματος,<text:s/>χωρίς<text:s/>δικαίωμα<text:s/>ψήφου,</text:span></text:p>
      <text:p text:style-name="P261"><text:span text:style-name="T261_1">ε)</text:span><text:span text:style-name="T261_2"><text:tab/></text:span><text:span text:style-name="T261_3">συγκαλεί<text:s/>οποιοδήποτε<text:s/>συλλογικό<text:s/>όργανο<text:s/>του<text:s/>Ιδρύματος,<text:s/>όταν<text:s/>αυτό<text:s/>παραλείπει<text:s/>παρανόμως<text:s/>να<text:s/>λάβει<text:s/>αποφάσεις,<text:s/>και<text:s/>προεδρεύει<text:s/>των<text:s/>εργασιών<text:s/>του<text:s/>χωρίς<text:s/>δικαίωμα<text:s/>ψήφου,</text:span></text:p>
      <text:p text:style-name="P262"><text:span text:style-name="T262_1">στ)</text:span><text:span text:style-name="T262_2"><text:tab/></text:span><text:span text:style-name="T262_3">καταρτίζει<text:s/>και<text:s/>αναμορφώνει<text:s/>τον<text:s/>ετήσιο<text:s/>απολογισμό<text:s/>των<text:s/>δραστηριοτήτων<text:s/>και<text:s/>της<text:s/>εν<text:s/>γένει<text:s/>λειτουργίας<text:s/>του<text:s/>Ιδρύματος,<text:s/>τον<text:s/>οποίο<text:s/>υποβάλλει<text:s/>προς<text:s/>έγκριση<text:s/>στη<text:s/>Σύγκλητο,</text:span></text:p>
      <text:p text:style-name="P263"><text:span text:style-name="T263_1">ζ)</text:span><text:span text:style-name="T263_2"><text:tab/></text:span><text:span text:style-name="T263_3">προκηρύσσει,<text:s/>ύστερα<text:s/>από<text:s/>εισήγηση<text:s/>της<text:s/>Συνέλευσης<text:s/>Τμήματος<text:s/>και<text:s/>βάσει<text:s/>των<text:s/>εγκεκριμένων<text:s/>πιστώσεων,<text:s/>τις<text:s/>θέσεις<text:s/>μελών<text:s/>Δ.Ε.Π.,<text:s/>διενεργώντας<text:s/>και<text:s/>το<text:s/>σχετικό<text:s/>έλεγχο<text:s/>νομιμότητας,</text:span></text:p>
      <text:p text:style-name="P264"><text:span text:style-name="T264_1">η)</text:span><text:span text:style-name="T264_2"><text:tab/></text:span><text:span text:style-name="T264_3">με<text:s/>απόφασή<text:s/>του,<text:s/>που<text:s/>δημοσιεύεται<text:s/>στην<text:s/>Εφημερίδα<text:s/>της<text:s/>Κυβερνήσεως,<text:s/>καθορίζει<text:s/>τη<text:s/>σειρά<text:s/>με<text:s/>την<text:s/>οποία<text:s/>τον<text:s/>αναπληρώνουν<text:s/>οι<text:s/>Αντιπρυτάνεις<text:s/>αν<text:s/>απουσιάζει<text:s/>ή<text:s/>κωλύεται<text:s/>προσωρινά<text:s/>να<text:s/>ασκήσει<text:s/>τα<text:s/>καθήκοντά<text:s/>του<text:s/>και<text:s/>ύστερα<text:s/>από<text:s/>έγκριση<text:s/>της<text:s/>Συγκλήτου,<text:s/>τον<text:s/>τομέα<text:s/>ευθύνης<text:s/>και<text:s/>τις<text:s/>επιμέρους<text:s/>αρμοδιότητες<text:s/>του<text:s/>κάθε<text:s/>Αντιπρύτανη,</text:span></text:p>
      <text:p text:style-name="P265"><text:span text:style-name="T265_1">θ)</text:span><text:span text:style-name="T265_2"><text:tab/></text:span><text:span text:style-name="T265_3">εκδίδει<text:s/>τις<text:s/>πράξεις<text:s/>διορισμού,<text:s/>υπηρεσιακών<text:s/>μεταβολών<text:s/>και<text:s/>αδειών<text:s/>του<text:s/>προσωπικού<text:s/>του<text:s/>Ιδρύματος,<text:s/>καθώς<text:s/>και<text:s/>τις<text:s/>διαπιστωτικές<text:s/>πράξεις<text:s/>άγονης<text:s/>εκλογής<text:s/>ή<text:s/>αρνητικής<text:s/>κρίσης,</text:span></text:p>
      <text:p text:style-name="P266"><text:span text:style-name="T266_1">ι)</text:span><text:span text:style-name="T266_2"><text:tab/></text:span><text:span text:style-name="T266_3">ορίζει<text:s/>τον<text:s/>υπεύθυνο<text:s/>του<text:s/>Ιδρύματος<text:s/>για<text:s/>το<text:s/>πληροφοριακό<text:s/>σύστημα<text:s/>που<text:s/>υποστηρίζει<text:s/>τις<text:s/>διαδικασίες<text:s/>κρίσης<text:s/>των<text:s/>μελών<text:s/>Δ.Ε.Π.,</text:span></text:p>
      <text:p text:style-name="P267"><text:span text:style-name="T267_1">ια)</text:span><text:span text:style-name="T267_2"><text:tab/></text:span><text:span text:style-name="T267_3">μπορεί<text:s/>να<text:s/>μεταβιβάζει<text:s/>το<text:s/>δικαίωμα<text:s/>υπογραφής<text:s/>εγγράφων<text:s/>στους<text:s/>προϊσταμένους<text:s/>των<text:s/>υπηρεσιών<text:s/>του<text:s/>Ιδρύματος,</text:span></text:p>
      <text:p text:style-name="P268"><text:span text:style-name="T268_1">ιβ)</text:span><text:span text:style-name="T268_2"><text:tab/></text:span><text:span text:style-name="T268_3">μπορεί<text:s/>να<text:s/>ζητά<text:s/>από<text:s/>οποιοδήποτε<text:s/>όργανο<text:s/>του<text:s/>Ιδρύματος,<text:s/>στοιχεία<text:s/>και<text:s/>έγγραφα<text:s/>για<text:s/>κάθε<text:s/>υπόθεση<text:s/>του<text:s/>Ιδρύματος,</text:span></text:p>
      <text:p text:style-name="P269"><text:span text:style-name="T269_1">ιγ)</text:span><text:span text:style-name="T269_2"><text:tab/></text:span><text:span text:style-name="T269_3">λαμβάνει<text:s/>συγκεκριμένα<text:s/>μέτρα<text:s/>για<text:s/>την<text:s/>αντιμετώπιση<text:s/>επειγόντων<text:s/>ζητημάτων,<text:s/>όταν<text:s/>τα<text:s/>αρμόδια<text:s/>όργανα<text:s/>διοίκησης<text:s/>του<text:s/>Ιδρύματος<text:s/>αδυνατούν<text:s/>να<text:s/>λειτουργήσουν<text:s/>και<text:s/>να<text:s/>λάβουν<text:s/>αποφάσεις,</text:span></text:p>
      <text:p text:style-name="P270"><text:span text:style-name="T270_1">ιδ)</text:span><text:span text:style-name="T270_2"><text:tab/></text:span><text:span text:style-name="T270_3">είναι<text:s/>υπεύθυνος<text:s/>για<text:s/>την<text:s/>προστασία<text:s/>και<text:s/>ασφάλεια<text:s/>του<text:s/>προσωπικού<text:s/>και<text:s/>της<text:s/>περιουσίας<text:s/>του<text:s/>Ιδρύματος.</text:span></text:p>
      <text:h text:style-name="P271" text:outline-level="6"><text:span text:style-name="T271_1">Άρθρο<text:s/>16</text:span></text:h>
      <text:h text:style-name="P272" text:outline-level="6"><text:span text:style-name="T272_1">Όργανα<text:s/>της<text:s/>Σχολής</text:span></text:h>
      <text:p text:style-name="P273"><text:span text:style-name="T273_1">Τα<text:s/>όργανα<text:s/>της<text:s/>Σχολής<text:s/>είναι:</text:span></text:p>
      <text:p text:style-name="P274"><text:span text:style-name="T274_1">α)</text:span><text:span text:style-name="T274_2"><text:tab/></text:span><text:span text:style-name="T274_3">η<text:s/>Γενική<text:s/>Συνέλευση,</text:span></text:p>
      <text:p text:style-name="P275"><text:span text:style-name="T275_1">β)</text:span><text:span text:style-name="T275_2"><text:tab/></text:span><text:span text:style-name="T275_3">η<text:s/>Κοσμητεία,</text:span></text:p>
      <text:p text:style-name="P276"><text:span text:style-name="T276_1">γ)</text:span><text:span text:style-name="T276_2"><text:tab/></text:span><text:span text:style-name="T276_3">ο<text:s/>Κοσμήτορας.</text:span></text:p>
      <text:h text:style-name="P277" text:outline-level="6"><text:span text:style-name="T277_1">Άρθρο<text:s/>17</text:span></text:h>
      <text:h text:style-name="P278" text:outline-level="6"><text:span text:style-name="T278_1">Γενική<text:s/>Συνέλευση<text:s/>Σχολής</text:span></text:h>
      <text:p text:style-name="P279"><text:span text:style-name="T279_1">1.</text:span><text:span text:style-name="T279_2"><text:s/>Η<text:s/>Γενική<text:s/>Συνέλευση<text:s/>της<text:s/>Σχολής<text:s/>απαρτίζεται<text:s/>από:<text:s/>α)<text:s/>Τον<text:s/>Κοσμήτορα<text:s/>της<text:s/>Σχολής.</text:span></text:p>
      <text:p text:style-name="P280"><text:span text:style-name="T280_1">β)</text:span><text:span text:style-name="T280_2"><text:tab/></text:span><text:span text:style-name="T280_3">Τα<text:s/>μέλη<text:s/>Δ.Ε.Π.<text:s/>της<text:s/>Σχολής.</text:span></text:p>
      <text:p text:style-name="P281"><text:span text:style-name="T281_1">γ)</text:span><text:span text:style-name="T281_2"><text:tab/></text:span><text:span text:style-name="T281_3">Τους<text:s/>εκπροσώπους<text:s/>των<text:s/>φοιτητών<text:s/>σε<text:s/>ποσοστό<text:s/>10%<text:s/>του<text:s/>συνόλου<text:s/>των<text:s/>μελών<text:s/>της<text:s/>Γενικής<text:s/>Συνέλευσης<text:s/>Σχολής<text:s/>των<text:s/>περιπτώσεων<text:s/>α΄<text:s/>και<text:s/>β΄.<text:s/>Αν,<text:s/>με<text:s/>βάση<text:s/>το<text:s/>παραπάνω<text:s/>ποσοστό,<text:s/>προκύπτει<text:s/>δεκαδικός<text:s/>αριθμός,<text:s/>αυτός<text:s/>στρογγυλο-<text:s/>ποιείται<text:s/>στην<text:s/>προηγούμενη<text:s/>ακέραιη<text:s/>μονάδα,<text:s/>όταν<text:s/>είναι<text:s/>κάτω<text:s/>του<text:s/>μισού<text:s/>(0,5)<text:s/>και<text:s/>στην<text:s/>επόμενη<text:s/>ακέραιη<text:s/>μονάδα,<text:s/>όταν<text:s/>είναι<text:s/>μισό<text:s/>(0,5)<text:s/>ή<text:s/>άνω<text:s/>του<text:s/>μισού.<text:s/>Οι<text:s/>εκπρόσωποι<text:s/>των<text:s/>φοιτητών<text:s/>είναι<text:s/>κατ’<text:s/>ελάχιστον<text:s/>ένας<text:s/>(1)<text:s/>εκπρόσωπος<text:s/>για<text:s/>την<text:s/>κατηγορία<text:s/>των<text:s/>προπτυχιακών<text:s/>και<text:s/>ένας<text:s/>(1)<text:s/>συνολικά<text:s/>για<text:s/>τις<text:s/>κατηγορίες<text:s/>των<text:s/>μεταπτυχιακών<text:s/>φοιτητών<text:s/>και<text:s/>των<text:s/>υποψήφιων<text:s/>διδακτόρων,<text:s/>όπου<text:s/>υπάρχουν.</text:span></text:p>
      <text:p text:style-name="P282"><text:span text:style-name="T282_1">Οι<text:s/>ανωτέρω<text:s/>εκπρόσωποι<text:s/>των<text:s/>φοιτητών<text:s/>εκλέγονται,<text:s/>μαζί<text:s/>με<text:s/>τους<text:s/>αναπληρωτές<text:s/>τους,<text:s/>για<text:s/>ετήσια<text:s/>θητεία<text:s/>από<text:s/>τους<text:s/>φοιτητές,<text:s/>με<text:s/>δικαίωμα<text:s/>συμμετοχής,<text:s/>με<text:s/>άμεση,<text:s/>μυστική<text:s/>και<text:s/>καθολική<text:s/>ψηφοφορία<text:s/>από<text:s/>το<text:s/>σύνολο<text:s/>των<text:s/>φοιτητών<text:s/>της<text:s/>οικείας<text:s/>κατηγορίας<text:s/>της<text:s/>Σχολής.</text:span></text:p>
      <text:p text:style-name="P283"><text:span text:style-name="T283_1">δ)</text:span><text:span text:style-name="T283_2"><text:tab/></text:span><text:span text:style-name="T283_3">Τρεις<text:s/>(3)<text:s/>εκπροσώπους,<text:s/>έναν<text:s/>(1)<text:s/>ανά<text:s/>κατηγορία<text:s/>από<text:s/>τα<text:s/>μέλη<text:s/>Ε.Ε.Π.,<text:s/>Ε.ΔΙ.Π.<text:s/>και<text:s/>Ε.Τ.Ε.Π.<text:s/>της<text:s/>Σχολής,<text:s/>οι<text:s/>οποίοι<text:s/>εκλέγονται,<text:s/>μαζί<text:s/>με<text:s/>τους<text:s/>αναπληρωτές<text:s/>τους,<text:s/>για<text:s/>διετή<text:s/>θητεία,<text:s/>με<text:s/>δυνατότητα<text:s/>επανεκλογής,<text:s/>από<text:s/>ενιαίο<text:s/>ψηφοδέλτιο<text:s/>ανά<text:s/>κατηγορία,<text:s/>με<text:s/>άμεση,<text:s/>μυστική<text:s/>και<text:s/>καθολική<text:s/>ψηφοφορία<text:s/>των<text:s/>μελών<text:s/>της<text:s/>οικείας<text:s/>κατηγορίας<text:s/>προσωπικού<text:s/>της<text:s/>Σχολής.</text:span></text:p>
      <text:p text:style-name="P284"><text:span text:style-name="T284_1">Η<text:s/>Γενική<text:s/>Συνέλευση<text:s/>της<text:s/>Σχολής<text:s/>συγκροτείται<text:s/>και<text:s/>λειτουργεί<text:s/>νόμιμα<text:s/>έστω<text:s/>και<text:s/>αν<text:s/>δεν<text:s/>έχουν<text:s/>οριστεί<text:s/>ή<text:s/>εκλεγεί<text:s/>οι<text:s/>εκπρόσωποι<text:s/>των<text:s/>περιπτώσεων<text:s/>γ΄<text:s/>και<text:s/>δ΄,<text:s/>αντίστοιχα.</text:span></text:p>
      <text:p text:style-name="P285"><text:span text:style-name="T285_1">2.</text:span><text:span text:style-name="T285_2"><text:s/>Η<text:s/>Γενική<text:s/>Συνέλευση<text:s/>της<text:s/>Σχολής<text:s/>έχει<text:s/>όσες<text:s/>αρμοδιότητες<text:s/>της<text:s/>αναθέτει<text:s/>ο<text:s/>νόμος,<text:s/>ο<text:s/>Οργανισμός<text:s/>και<text:s/>ο<text:s/>Εσωτερικός<text:s/>Κανονισμός,<text:s/>καθώς<text:s/>και<text:s/>εκείνες<text:s/>που<text:s/>δεν<text:s/>ανατίθενται<text:s/>σε<text:s/>άλλα<text:s/>όργανα<text:s/>της<text:s/>Σχολής.</text:span></text:p>
      <text:h text:style-name="P286" text:outline-level="6"><text:span text:style-name="T286_1">Άρθρο<text:s/>18</text:span></text:h>
      <text:h text:style-name="P287" text:outline-level="6"><text:span text:style-name="T287_1">Κοσμητεία</text:span></text:h>
      <text:p text:style-name="P288"><text:span text:style-name="T288_1">1.</text:span><text:span text:style-name="T288_2"><text:s/>Η<text:s/>Κοσμητεία<text:s/>αποτελείται<text:s/>από:<text:s/>α)<text:s/>Τον<text:s/>Κοσμήτορα<text:s/>της<text:s/>Σχολής.</text:span></text:p>
      <text:p text:style-name="P289"><text:span text:style-name="T289_1">β)</text:span><text:span text:style-name="T289_2"><text:tab/></text:span><text:span text:style-name="T289_3">Τους<text:s/>Προέδρους<text:s/>των<text:s/>Τμημάτων.</text:span></text:p>
      <text:p text:style-name="P290"><text:span text:style-name="T290_1">γ)</text:span><text:span text:style-name="T290_2"><text:tab/></text:span><text:span text:style-name="T290_3">Τους<text:s/>εκπροσώπους<text:s/>των<text:s/>φοιτητών<text:s/>σε<text:s/>ποσοστό<text:s/>10%<text:s/>του<text:s/>συνόλου<text:s/>των<text:s/>μελών<text:s/>της<text:s/>Κοσμητείας<text:s/>των<text:s/>περιπτώσεων<text:s/>α΄<text:s/>και<text:s/>β΄.<text:s/>Αν,<text:s/>με<text:s/>βάση<text:s/>το<text:s/>παραπάνω<text:s/>ποσοστό,<text:s/>προκύπτει<text:s/>δεκαδικός<text:s/>αριθμός,<text:s/>αυτός<text:s/>στρογγυλοποιείται<text:s/>στην<text:s/>προηγούμενη<text:s/>ακέραιη<text:s/>μονάδα,<text:s/>όταν<text:s/>είναι<text:s/>κάτω<text:s/>του<text:s/>μισού<text:s/>(0,5)<text:s/>και<text:s/>στην<text:s/>επόμενη<text:s/>ακέραιη<text:s/>μονάδα,<text:s/>όταν<text:s/>είναι<text:s/>μισό<text:s/>(0,5)<text:s/>ή<text:s/>άνω<text:s/>του<text:s/>μισού.<text:s/>Οι<text:s/>εκπρόσωποι<text:s/>των<text:s/>φοιτητών<text:s/>είναι<text:s/>κατ’<text:s/>ελάχιστον<text:s/>ένας<text:s/>(1)<text:s/>εκπρόσωπος<text:s/>για<text:s/>την<text:s/>κατηγορία<text:s/>των<text:s/>προπτυχιακών<text:s/>και<text:s/>ένας<text:s/>(1)<text:s/>συνολικά<text:s/>για<text:s/>τις<text:s/>κατηγορίες<text:s/>των<text:s/>μεταπτυχιακών<text:s/>φοιτητών<text:s/>και<text:s/>των<text:s/>υποψήφιων<text:s/>διδακτόρων,<text:s/>όπου<text:s/>υπάρχουν.</text:span></text:p>
      <text:p text:style-name="P291"><text:span text:style-name="T291_1">Οι<text:s/>εκπρόσωποι<text:s/>των<text:s/>φοιτητών<text:s/>εκλέγονται,<text:s/>μαζί<text:s/>με<text:s/>τους<text:s/>αναπληρωτές<text:s/>τους,<text:s/>με<text:s/>άμεση,<text:s/>μυστική<text:s/>και<text:s/>καθολική<text:s/>ψηφοφορία<text:s/>από<text:s/>το<text:s/>σύνολο<text:s/>των<text:s/>φοιτητών<text:s/>με<text:s/>δικαίωμα<text:s/>συμμετοχής<text:s/>της<text:s/>οικείας<text:s/>κατηγορίας<text:s/>της<text:s/>Σχολής,<text:s/>για<text:s/>ετήσια<text:s/>θητεία.</text:span></text:p>
      <text:p text:style-name="P292"><text:span text:style-name="T292_1">δ)</text:span><text:span text:style-name="T292_2"><text:tab/></text:span><text:span text:style-name="T292_3">Τρεις<text:s/>(3)<text:s/>εκπροσώπους,<text:s/>έναν<text:s/>(1)<text:s/>ανά<text:s/>κατηγορία<text:s/>από<text:s/>τα<text:s/>μέλη<text:s/>Ε.Ε.Π.,<text:s/>Ε.ΔΙ.Π.<text:s/>και<text:s/>Ε.Τ.Ε.Π.<text:s/>της<text:s/>Σχολής,<text:s/>οι<text:s/>οποίοι<text:s/>εκλέγονται,<text:s/>μαζί<text:s/>με<text:s/>τους<text:s/>αναπληρωτές<text:s/>τους,<text:s/>με<text:s/>άμεση,<text:s/>μυστική<text:s/>και<text:s/>καθολική<text:s/>ψηφοφορία<text:s/>των<text:s/>μελών<text:s/>της<text:s/>οικείας<text:s/>κατηγορίας<text:s/>προσωπικού<text:s/>της<text:s/>Σχολής,<text:s/>για<text:s/>διετή<text:s/>θητεία<text:s/>και<text:s/>δυνατότητα<text:s/>επανεκλογής,<text:s/>από<text:s/>ενιαίο<text:s/>ψηφοδέλτιο<text:s/>ανά<text:s/>κατηγορία.<text:s/>Η<text:s/>Κοσμητεία<text:s/>της<text:s/>Σχολής<text:s/>συγκροτείται<text:s/>και<text:s/>λειτουργεί<text:s/>νόμιμα<text:s/>έστω<text:s/>και<text:s/>αν<text:s/>δεν<text:s/>έχουν<text:s/>εκλεγεί<text:s/>εκπρόσωποι<text:s/>των<text:s/>περιπτώσεων<text:s/>γ΄<text:s/>και<text:s/>δ΄,<text:s/>αντίστοιχα.</text:span></text:p>
      <text:p text:style-name="P293"><text:span text:style-name="T293_1">Οι<text:s/>προπτυχιακοί<text:s/>φοιτητές<text:s/>δεν<text:s/>ψηφίζουν<text:s/>για<text:s/>τα<text:s/>θέματα<text:s/>της<text:s/>περίπτωσης<text:s/>στ΄<text:s/>της<text:s/>παραγράφου<text:s/>3,<text:s/>όταν<text:s/>αφορούν<text:s/>στις<text:s/>σπουδές<text:s/>δεύτερου<text:s/>και<text:s/>τρίτου<text:s/>κύκλου.</text:span></text:p>
      <text:p text:style-name="P294"><text:span text:style-name="T294_1">2.</text:span><text:span text:style-name="T294_2"><text:s/>Αν<text:s/>η<text:s/>Σχολή<text:s/>έχει<text:s/>ένα<text:s/>μόνο<text:s/>Τμήμα,<text:s/>η<text:s/>Κοσμητεία<text:s/>αποτελείται<text:s/>από<text:s/>τον<text:s/>Κοσμήτορα,<text:s/>ο<text:s/>οποίος<text:s/>εκτελεί<text:s/>και<text:s/>χρέη<text:s/>Προέδρου<text:s/>Τμήματος,<text:s/>από<text:s/>τους<text:s/>Διευθυντές<text:s/>Τομέων,<text:s/>από<text:s/>πέντε<text:s/>(5)<text:s/>εκλεγμένα<text:s/>από<text:s/>τη<text:s/>Γενική<text:s/>Συνέλευση<text:s/>της<text:s/>Σχολής<text:s/>μέλη<text:s/>Δ.Ε.Π.,<text:s/>από<text:s/>δύο<text:s/>(2)<text:s/>εκπροσώπους<text:s/>των<text:s/>φοιτητών,<text:s/>έναν<text:s/>(1)<text:s/>για<text:s/>την<text:s/>κατηγορία<text:s/>των<text:s/>προπτυχιακών<text:s/>και<text:s/>έναν<text:s/>(1)<text:s/>συνολικά<text:s/>για<text:s/>τις<text:s/>κατηγορίες<text:s/>των<text:s/>μεταπτυχιακών<text:s/>φοιτητών<text:s/>και<text:s/>των<text:s/>υποψήφιων<text:s/>διδακτόρων,<text:s/>όπου<text:s/>υπάρχουν,<text:s/>καθώς<text:s/>και<text:s/>από<text:s/>τρεις<text:s/>(3)<text:s/>εκπροσώπους,<text:s/>έναν<text:s/>(1)<text:s/>ανά<text:s/>κατηγορία<text:s/>από<text:s/>τα<text:s/>μέλη<text:s/>Ε.Ε.Π.,<text:s/>Ε.ΔΙ.Π.<text:s/>και<text:s/>Ε.Τ.Ε.Π.<text:s/>της<text:s/>Σχολής.<text:s/>Οι<text:s/>εκπρόσωποι<text:s/>των<text:s/>φοιτητών<text:s/>και<text:s/>των<text:s/>μελών<text:s/>Ε.Ε.Π.,<text:s/>Ε.ΔΙ.Π.<text:s/>και<text:s/>Ε.Τ.Ε.Π.<text:s/>εκλέγονται,<text:s/>αντίστοιχα,<text:s/>σύμφωνα<text:s/>με<text:s/>όσα<text:s/>ορίζονται<text:s/>στις<text:s/>περιπτώσεις<text:s/>γ΄<text:s/>και<text:s/>δ΄<text:s/>της<text:s/>παραγράφου<text:s/>1<text:s/>και<text:s/>η<text:s/>Κοσμητεία<text:s/>συγκροτείται<text:s/>και<text:s/>λειτουργεί<text:s/>νόμιμα<text:s/>έστω<text:s/>και<text:s/>αν<text:s/>δεν<text:s/>έχουν<text:s/>εκλεγεί<text:s/>οι<text:s/>εκπρόσωποι<text:s/>αυτοί.<text:s/>Τα<text:s/>θέματα<text:s/>που<text:s/>αφορούν<text:s/>στην<text:s/>εφαρμογή<text:s/>της<text:s/>παραγράφου<text:s/>αυτής<text:s/>καθορίζονται<text:s/>με<text:s/>απόφαση<text:s/>του<text:s/>Πρύτανη,<text:s/>που<text:s/>δημοσιεύεται<text:s/>στην<text:s/>Εφημερίδα<text:s/>της<text:s/>Κυβερνήσεως.</text:span></text:p>
      <text:p text:style-name="P295"><text:span text:style-name="T295_1">3.</text:span><text:span text:style-name="T295_2"><text:s/>Στην<text:s/>Κοσμητεία<text:s/>ανήκουν<text:s/>οι<text:s/>εξής<text:s/>αρμοδιότητες<text:s/>και<text:s/>όσες<text:s/>άλλες<text:s/>προβλέπονται<text:s/>από<text:s/>τις<text:s/>διατάξεις<text:s/>του<text:s/>παρόντος<text:s/>νόμου,<text:s/>του<text:s/>Οργανισμού,<text:s/>του<text:s/>Εσωτερικού<text:s/>Κανονισμού,<text:s/>καθώς<text:s/>και<text:s/>τις<text:s/>λοιπές<text:s/>διατάξεις<text:s/>της<text:s/>κείμενης<text:s/>νομοθεσίας:</text:span></text:p>
      <text:p text:style-name="P296"><text:span text:style-name="T296_1">α)</text:span><text:span text:style-name="T296_2"><text:tab/></text:span><text:span text:style-name="T296_3">έχει<text:s/>τη<text:s/>γενική<text:s/>εποπτεία<text:s/>της<text:s/>λειτουργίας<text:s/>της<text:s/>Σχολής<text:s/>και<text:s/>των<text:s/>Τμημάτων<text:s/>της,</text:span></text:p>
      <text:p text:style-name="P297"><text:span text:style-name="T297_1">β)</text:span><text:span text:style-name="T297_2"><text:tab/></text:span><text:span text:style-name="T297_3">χαράσσει<text:s/>τη<text:s/>γενική<text:s/>εκπαιδευτική<text:s/>και<text:s/>ερευνητική<text:s/>πολιτική<text:s/>της<text:s/>Σχολής<text:s/>και<text:s/>την<text:s/>πορεία<text:s/>ανάπτυξής<text:s/>της,<text:s/>στο<text:s/>πλαίσιο<text:s/>της<text:s/>πολιτικής<text:s/>του<text:s/>Ιδρύματος,<text:s/>και<text:s/>προβαίνει<text:s/>σε<text:s/>τακτικό<text:s/>απολογισμό<text:s/>των<text:s/>σχετικών<text:s/>δραστηριοτήτων,</text:span></text:p>
      <text:p text:style-name="P298"><text:span text:style-name="T298_1">γ)</text:span><text:span text:style-name="T298_2"><text:tab/></text:span><text:span text:style-name="T298_3">επεξεργάζεται<text:s/>τις<text:s/>εισηγήσεις<text:s/>των<text:s/>Συνελεύσεων<text:s/>των<text:s/>Τμημάτων<text:s/>για<text:s/>τη<text:s/>δημιουργία<text:s/>νέων<text:s/>θέσεων<text:s/>μελών<text:s/>Δ.Ε.Π.,<text:s/>καθώς<text:s/>και<text:s/>μελών<text:s/>Ε.Ε.Π.,<text:s/>Ε.ΔΙ.Π.<text:s/>και<text:s/>Ε.Τ.Ε.Π.<text:s/>και<text:s/>υποβάλλει<text:s/>τις<text:s/>σχετικές<text:s/>προτάσεις<text:s/>στη<text:s/>Σύγκλητο,</text:span></text:p>
      <text:p text:style-name="P299"><text:span text:style-name="T299_1">δ)</text:span><text:span text:style-name="T299_2"><text:tab/></text:span><text:span text:style-name="T299_3">κατανέμει<text:s/>τα<text:s/>κονδύλια<text:s/>του<text:s/>τακτικού<text:s/>προϋπολογισμού<text:s/>στα<text:s/>Τμήματα,<text:s/>στα<text:s/>Εργαστήρια,<text:s/>στις<text:s/>Κλινικές<text:s/>και<text:s/>στα<text:s/>Μουσεία<text:s/>της<text:s/>Σχολής,<text:s/>όταν<text:s/>αυτά<text:s/>δεν<text:s/>ανήκουν<text:s/>σε<text:s/>Τμήματα,<text:s/>σύμφωνα<text:s/>με<text:s/>τις<text:s/>αποφάσεις<text:s/>της<text:s/>Συγκλήτου,</text:span></text:p>
      <text:p text:style-name="P300"><text:span text:style-name="T300_1">ε)</text:span><text:span text:style-name="T300_2"><text:tab/></text:span><text:span text:style-name="T300_3">εισηγείται<text:s/>τη<text:s/>διεξαγωγή<text:s/>και<text:s/>συντονίζει<text:s/>τα<text:s/>κοινά<text:s/>μαθήματα<text:s/>Τμημάτων<text:s/>της<text:s/>Σχολής<text:s/>με<text:s/>άλλα<text:s/>Τμήματα<text:s/>της<text:s/>ίδιας<text:s/>ή<text:s/>άλλης<text:s/>Σχολής,</text:span></text:p>
      <text:p text:style-name="P301"><text:span text:style-name="T301_1">στ)</text:span><text:span text:style-name="T301_2"><text:tab/></text:span><text:span text:style-name="T301_3">διατυπώνει<text:s/>γνώμη<text:s/>για<text:s/>τον<text:s/>προγραμματικό<text:s/>σχεδι-<text:s/>ασμό<text:s/>του<text:s/>Ιδρύματος,<text:s/>κατά<text:s/>το<text:s/>σκέλος<text:s/>που<text:s/>αφορά<text:s/>στη<text:s/>Σχολή,</text:span></text:p>
      <text:p text:style-name="P302"><text:span text:style-name="T302_1">ζ)</text:span><text:span text:style-name="T302_2"><text:tab/></text:span><text:span text:style-name="T302_3">οργανώνει<text:s/>και<text:s/>καθορίζει<text:s/>τον<text:s/>τρόπο<text:s/>λειτουργίας<text:s/>και<text:s/>τη<text:s/>στελέχωση<text:s/>των<text:s/>υπηρεσιών<text:s/>της<text:s/>Κοσμητείας,</text:span></text:p>
      <text:p text:style-name="P303"><text:span text:style-name="T303_1">η)</text:span><text:span text:style-name="T303_2"><text:tab/></text:span><text:span text:style-name="T303_3">προτείνει<text:s/>στη<text:s/>Σύγκλητο<text:s/>δημιουργία<text:s/>νέων<text:s/>θέσεων<text:s/>μελών<text:s/>Δ.Ε.Π.<text:s/>ύστερα<text:s/>από<text:s/>εισήγηση<text:s/>των<text:s/>Συνελεύσεων<text:s/>των<text:s/>οικείων<text:s/>Τμημάτων,</text:span></text:p>
      <text:p text:style-name="P304"><text:span text:style-name="T304_1">θ)</text:span><text:span text:style-name="T304_2"><text:tab/></text:span><text:span text:style-name="T304_3">λαμβάνει<text:s/>την<text:s/>πρωτοβουλία<text:s/>ανάπτυξης<text:s/>συνεργειών<text:s/>μεταξύ<text:s/>Τμημάτων<text:s/>της<text:s/>Σχολής<text:s/>ή<text:s/>με<text:s/>Τμήματα<text:s/>άλλων<text:s/>Σχολών,<text:s/>προκειμένου<text:s/>να<text:s/>ενισχυθεί<text:s/>η<text:s/>διεπιστημονικότητα<text:s/>των<text:s/>προγραμμάτων<text:s/>σπουδών.</text:span></text:p>
      <text:h text:style-name="P305" text:outline-level="6"><text:span text:style-name="T305_1">Άρθρο<text:s/>19</text:span></text:h>
      <text:h text:style-name="P306" text:outline-level="6"><text:span text:style-name="T306_1">Κοσμήτορας</text:span></text:h>
      <text:p text:style-name="P307"><text:span text:style-name="T307_1">1.</text:span><text:span text:style-name="T307_2"><text:s/>α)<text:s/>Κοσμήτορας<text:s/>εκλέγεται<text:s/>μέλος<text:s/>Δ.Ε.Π.<text:s/>πρώτης<text:s/>βαθμίδας<text:s/>ή<text:s/>αναπληρωτής,<text:s/>πλήρους<text:s/>απασχόλησης,<text:s/>της<text:s/>οικείας<text:s/>Σχολής<text:s/>για<text:s/>θητεία<text:s/>τριών<text:s/>(3)<text:s/>ετών.<text:s/>Η<text:s/>ημερομηνία<text:s/>έναρξης<text:s/>και<text:s/>λήξης<text:s/>της<text:s/>θητείας<text:s/>ορίζεται<text:s/>στην<text:s/>προκήρυξη.</text:span></text:p>
      <text:p text:style-name="P308"><text:span text:style-name="T308_1">β)</text:span><text:span text:style-name="T308_2"><text:tab/></text:span><text:span text:style-name="T308_3">Δεν<text:s/>επιτρέπεται<text:s/>να<text:s/>είναι<text:s/>υποψήφιοι<text:s/>μέλη<text:s/>Δ.Ε.Π.<text:s/>που<text:s/>αποχωρούν<text:s/>από<text:s/>την<text:s/>υπηρεσία<text:s/>λόγω<text:s/>συμπλήρωσης<text:s/>του<text:s/>ανώτατου<text:s/>ορίου<text:s/>ηλικίας<text:s/>κατά<text:s/>τη<text:s/>διάρκεια<text:s/>της<text:s/>προκη-<text:s/>ρυσσόμενης<text:s/>θέσης.</text:span></text:p>
      <text:p text:style-name="P309"><text:span text:style-name="T309_1">γ)</text:span><text:span text:style-name="T309_2"><text:tab/></text:span><text:span text:style-name="T309_3">Επιτρέπεται<text:s/>η<text:s/>εκλογή<text:s/>Κοσμήτορα<text:s/>για<text:s/>δεύτερη<text:s/>συνεχόμενη<text:s/>θητεία<text:s/>και<text:s/>έως<text:s/>δύο<text:s/>(2)<text:s/>θητείες<text:s/>συνολικά.</text:span></text:p>
      <text:p text:style-name="P310"><text:span text:style-name="T310_1">2.</text:span><text:span text:style-name="T310_2"><text:s/>Το<text:s/>σώμα<text:s/>εκλεκτόρων<text:s/>για<text:s/>την<text:s/>εκλογή<text:s/>Κοσμήτορα<text:s/>απαρτίζεται:<text:s/>α)<text:s/>από<text:s/>το<text:s/>σύνολο<text:s/>των<text:s/>μελών<text:s/>Δ.Ε.Π.<text:s/>της<text:s/>οικείας<text:s/>Σχολής<text:s/>(πρώτη<text:s/>ομάδα<text:s/>εκλεκτόρων)<text:s/>και<text:s/>β)<text:s/>από<text:s/>το<text:s/>σύνολο<text:s/>των<text:s/>μελών<text:s/>Ε.Ε.Π.,<text:s/>Ε.ΔΙ.Π.<text:s/>και<text:s/>Ε.Τ.Ε.Π.<text:s/>της<text:s/>οικείας<text:s/>Σχολής<text:s/>(δεύτερη<text:s/>ομάδα<text:s/>εκλεκτόρων).<text:s/>Οι<text:s/>περιπτώσεις<text:s/>β΄<text:s/>και<text:s/>γ΄<text:s/>της<text:s/>παραγράφου<text:s/>3<text:s/>του<text:s/>άρθρου<text:s/>15<text:s/>ισχύουν<text:s/>και<text:s/>για<text:s/>την<text:s/>εκλογή<text:s/>Κοσμήτορα.</text:span></text:p>
      <text:p text:style-name="P311"><text:span text:style-name="T311_1">3.</text:span><text:span text:style-name="T311_2"><text:s/>Η<text:s/>προκήρυξη<text:s/>των<text:s/>εκλογών<text:s/>για<text:s/>την<text:s/>ανάδειξη<text:s/>Κοσμήτορα<text:s/>γίνεται<text:s/>από<text:s/>τον<text:s/>υπηρετούντα<text:s/>Κοσμήτορα<text:s/>τρεις<text:s/>(3)<text:s/>μήνες<text:s/>πριν<text:s/>από<text:s/>τη<text:s/>λήξη<text:s/>της<text:s/>θητείας<text:s/>του.<text:s/>Αν<text:s/>δεν<text:s/>τηρηθεί<text:s/>η<text:s/>ανωτέρω<text:s/>προθεσμία<text:s/>η<text:s/>αρμοδιότητα<text:s/>της<text:s/>προκήρυξης<text:s/>περιέρχεται<text:s/>στον<text:s/>Πρύτανη.<text:s/>Ο<text:s/>Κοσμήτορας<text:s/>ή<text:s/>ο<text:s/>Πρύτανης,<text:s/>κατά<text:s/>περίπτωση,<text:s/>μεριμνά<text:s/>για<text:s/>την<text:s/>ανάρτηση<text:s/>της<text:s/>προκήρυξης<text:s/>στο<text:s/>διαδικτυακό<text:s/>τόπο<text:s/>του<text:s/>Ιδρύματος<text:s/>και<text:s/>της<text:s/>οικείας<text:s/>Σχολής<text:s/>και<text:s/>λαμβάνει<text:s/>κάθε<text:s/>άλλο<text:s/>αναγκαίο<text:s/>μέτρο<text:s/>για<text:s/>τη<text:s/>μεγαλύτερη<text:s/>δυνατή<text:s/>δημοσιοποίηση<text:s/>της<text:s/>προκήρυξης.</text:span></text:p>
      <text:p text:style-name="P312"><text:span text:style-name="T312_1">4.</text:span><text:span text:style-name="T312_2"><text:s/>Υποψηφιότητες<text:s/>για<text:s/>το<text:s/>αξίωμα<text:s/>του<text:s/>Κοσμήτορα<text:s/>υποβάλλονται<text:s/>από<text:s/>τους<text:s/>ενδιαφερόμενους,<text:s/>εντός<text:s/>της<text:s/>προθεσμίας<text:s/>που<text:s/>ορίζεται<text:s/>στην<text:s/>προκήρυξη,<text:s/>στον<text:s/>Κοσμήτορα<text:s/>ή<text:s/>τον<text:s/>Πρύτανη,<text:s/>αν<text:s/>έχει<text:s/>περιέλθει<text:s/>σε<text:s/>αυτόν<text:s/>η<text:s/>αρμοδιότητα<text:s/>της<text:s/>προκήρυξης<text:s/>των<text:s/>εκλογών,<text:s/>σύμφωνα<text:s/>με<text:s/>το<text:s/>δεύτερο<text:s/>εδάφιο<text:s/>της<text:s/>παραγράφου<text:s/>3.</text:span></text:p>
      <text:p text:style-name="P313"><text:span text:style-name="T313_1">5.</text:span><text:span text:style-name="T313_2"><text:s/>Την<text:s/>ευθύνη<text:s/>διεξαγωγής<text:s/>της<text:s/>εκλογικής<text:s/>διαδικασίας<text:s/>έχει<text:s/>πενταμελής<text:s/>Κεντρική<text:s/>Εφορευτική<text:s/>Επιτροπή,<text:s/>με<text:s/>ισάριθμα<text:s/>αναπληρωματικά<text:s/>μέλη,<text:s/>η<text:s/>οποία<text:s/>ορίζεται<text:s/>με<text:s/>απόφαση<text:s/>του<text:s/>Κοσμήτορα,<text:s/>τουλάχιστον<text:s/>πέντε<text:s/>(5)<text:s/>εργάσιμες<text:s/>ημέρες<text:s/>πριν<text:s/>από<text:s/>την<text:s/>ημέρα<text:s/>της<text:s/>ψηφοφορίας<text:s/>και<text:s/>αποτελείται<text:s/>από<text:s/>μέλη<text:s/>Δ.Ε.Π.<text:s/>της<text:s/>Σχολής.<text:s/>Αν<text:s/>δεν<text:s/>τηρηθεί<text:s/>η<text:s/>ανωτέρω<text:s/>προθεσμία<text:s/>η<text:s/>σχετική<text:s/>αρμοδιότητα<text:s/>περιέρχεται<text:s/>στον<text:s/>Πρύτανη.<text:s/>Πρόεδρος<text:s/>της<text:s/>Κεντρικής<text:s/>Εφορευτικής<text:s/>Επιτροπής<text:s/>είναι<text:s/>το<text:s/>ανώτερης<text:s/>βαθμίδας<text:s/>αρχαιότερο<text:s/>μέλος<text:s/>Δ.Ε.Π..<text:s/>Η<text:s/>Κεντρική<text:s/>Εφορευτική<text:s/>Επιτροπή,<text:s/>αφού<text:s/>της<text:s/>παραδοθούν<text:s/>οι<text:s/>αιτήσεις<text:s/>των<text:s/>ενδιαφερομένων,<text:s/>εξετάζει<text:s/>την<text:s/>εκλογιμότητα,<text:s/>ανακηρύσσει<text:s/>τους<text:s/>υποψήφιους<text:s/>Κοσμήτορες<text:s/>μέσα<text:s/>σε<text:s/>δύο<text:s/>(2)<text:s/>εργάσιμες<text:s/>ημέρες<text:s/>από<text:s/>την<text:s/>συγκρότησή<text:s/>της,<text:s/>επιβλέπει<text:s/>τη<text:s/>διεξαγωγή<text:s/>της<text:s/>ψηφοφορίας,<text:s/>εκδίδει<text:s/>το<text:s/>αποτέλεσμα<text:s/>και<text:s/>το<text:s/>υποβάλλει<text:s/>στον<text:s/>Πρύτανη,<text:s/>ο<text:s/>οποίος<text:s/>εκδίδει<text:s/>τη<text:s/>διαπιστωτική<text:s/>πράξη<text:s/>εκλογής,<text:s/>που<text:s/>δημοσιεύεται<text:s/>στην<text:s/>Εφημερίδα<text:s/>της<text:s/>Κυβερνήσεως.</text:span></text:p>
      <text:p text:style-name="P314"><text:span text:style-name="T314_1">6.</text:span><text:span text:style-name="T314_2"><text:s/>Η<text:s/>ψηφοφορία<text:s/>είναι<text:s/>άμεση<text:s/>και<text:s/>μυστική<text:s/>και<text:s/>διεξάγεται<text:s/>με<text:s/>κάλπη<text:s/>σε<text:s/>εργάσιμη<text:s/>ημέρα<text:s/>της<text:s/>εβδομάδος,<text:s/>τέτοια<text:s/>που<text:s/>να<text:s/>επιτρέπει<text:s/>τη<text:s/>διεξαγωγή<text:s/>επαναληπτικής<text:s/>ψηφοφορίας<text:s/>την<text:s/>ακριβώς<text:s/>επόμενη<text:s/>εργάσιμη<text:s/>ημέρα.</text:span></text:p>
      <text:p text:style-name="P315"><text:span text:style-name="T315_1">7.</text:span><text:span text:style-name="T315_2"><text:s/>Κοσμήτορας<text:s/>εκλέγεται<text:s/>ο<text:s/>υποψήφιος<text:s/>που<text:s/>συγκέντρωσε<text:s/>την<text:s/>απόλυτη<text:s/>πλειοψηφία<text:s/>των<text:s/>έγκυρων<text:s/>ψήφων,<text:s/>σύμφωνα<text:s/>με<text:s/>όσα<text:s/>ορίζονται<text:s/>στην<text:s/>παράγραφο<text:s/>2.<text:s/>Αν<text:s/>κανείς<text:s/>από<text:s/>τους<text:s/>υποψήφιους<text:s/>Κοσμήτορες<text:s/>δεν<text:s/>συγκεντρώσει<text:s/>την<text:s/>απόλυτη<text:s/>πλειοψηφία<text:s/>των<text:s/>έγκυρων<text:s/>ψήφων<text:s/>ή<text:s/>σε<text:s/>περίπτωση<text:s/>ισοψηφίας,<text:s/>η<text:s/>εκλογή<text:s/>επαναλαμβάνεται<text:s/>σύμφωνα<text:s/>με<text:s/>όσα<text:s/>ορίζονται<text:s/>στην<text:s/>παράγραφο<text:s/>8<text:s/>του<text:s/>άρθρου<text:s/>15.</text:span></text:p>
      <text:p text:style-name="P316"><text:span text:style-name="T316_1">Αν<text:s/>υπάρχει<text:s/>ένας<text:s/>μόνο<text:s/>υποψήφιος,<text:s/>αυτός<text:s/>εκλέγεται<text:s/>αν<text:s/>συγκεντρώσει<text:s/>τουλάχιστον<text:s/>το<text:s/>ένα<text:s/>τρίτο<text:s/>(1/3)<text:s/>των<text:s/>έγκυρων<text:s/>ψήφων<text:s/>της<text:s/>πρώτης<text:s/>ομάδας<text:s/>εκλεκτόρων.</text:span></text:p>
      <text:p text:style-name="P317"><text:span text:style-name="T317_1">8.</text:span><text:span text:style-name="T317_2"><text:s/>Ο<text:s/>Κοσμήτορας<text:s/>δεν<text:s/>επιτρέπεται<text:s/>να<text:s/>κατέχει<text:s/>συγχρόνως<text:s/>το<text:s/>αξίωμα<text:s/>άλλου<text:s/>μονοπρόσωπου<text:s/>οργάνου<text:s/>του<text:s/>οικείου<text:s/>ή<text:s/>άλλου<text:s/>Α.Ε.Ι.,<text:s/>με<text:s/>εξαίρεση<text:s/>τις<text:s/>θέσεις<text:s/>Διευθυντή<text:s/>Π.Μ.Σ.,<text:s/>Εργαστηρίου,<text:s/>Κλινικής<text:s/>και<text:s/>Μουσείου.</text:span></text:p>
      <text:p text:style-name="P318"><text:span text:style-name="T318_1">9.</text:span><text:span text:style-name="T318_2"><text:s/>Ο<text:s/>Κοσμήτορας<text:s/>αν<text:s/>απουσιάζει<text:s/>ή<text:s/>κωλύεται<text:s/>προσωρινά<text:s/>να<text:s/>ασκήσει<text:s/>τα<text:s/>καθήκοντά<text:s/>του,<text:s/>αναπληρώνεται<text:s/>από<text:s/>τον<text:s/>αρχαιότερο<text:s/>Πρόεδρο<text:s/>Τμήματος<text:s/>της<text:s/>Σχολής,<text:s/>με<text:s/>βάση<text:s/>την<text:s/>ημερομηνία<text:s/>δημοσίευσης<text:s/>της<text:s/>διαπιστωτικής<text:s/>πράξης<text:s/>εκλογής<text:s/>του<text:s/>στο<text:s/>αξίωμα<text:s/>αυτό.<text:s/>Επί<text:s/>Προέδρων<text:s/>ίδιας<text:s/>αρχαιότητας,<text:s/>τον<text:s/>Κοσμήτορα<text:s/>αναπληρώνει<text:s/>το<text:s/>αρχαιότερο<text:s/>από<text:s/>αυτούς<text:s/>μέλος<text:s/>Δ.Ε.Π.<text:s/>πρώτης<text:s/>βαθμίδας,<text:s/>και,<text:s/>ελλείψει<text:s/>μελών<text:s/>Δ.Ε.Π.<text:s/>πρώτης<text:s/>βαθμίδας,<text:s/>το<text:s/>αρχαιότερο<text:s/>μέλος<text:s/>Δ.Ε.Π.<text:s/>της<text:s/>βαθμίδας<text:s/>του<text:s/>αναπληρωτή.<text:s/>Επί<text:s/>ίδιας<text:s/>ημερομηνίας<text:s/>πράξεων<text:s/>διορισμού<text:s/>στην<text:s/>οικεία<text:s/>βαθμίδα,<text:s/>διενεργείται<text:s/>κλήρωση<text:s/>ενώπιον<text:s/>της<text:s/>Γενικής<text:s/>Συνέλευσης<text:s/>της<text:s/>Σχολής.</text:span></text:p>
      <text:p text:style-name="P319"><text:span text:style-name="T319_1">10.</text:span><text:span text:style-name="T319_2"><text:s/>Αν<text:s/>ο<text:s/>Κοσμήτορας<text:s/>παραιτηθεί<text:s/>ή<text:s/>εκλείψει<text:s/>για<text:s/>οποιονδήποτε<text:s/>λόγο<text:s/>ή<text:s/>ακυρωθεί<text:s/>η<text:s/>εκλογή<text:s/>του<text:s/>κατά<text:s/>τα<text:s/>δύο<text:s/>(2)<text:s/>πρώτα<text:s/>έτη<text:s/>της<text:s/>θητείας<text:s/>του<text:s/>για<text:s/>τη<text:s/>μέχρι<text:s/>τη<text:s/>λήξη<text:s/>της<text:s/>θητείας<text:s/>του<text:s/>χρονική<text:s/>περίοδο,<text:s/>διενεργούνται<text:s/>από<text:s/>τον<text:s/>Πρύτανη<text:s/>εκλογές<text:s/>για<text:s/>την<text:s/>ανάδειξη<text:s/>Κοσμήτορα,<text:s/>το<text:s/>αργότερο<text:s/>μέσα<text:s/>σε<text:s/>δεκαπέντε<text:s/>(15)<text:s/>εργάσιμες<text:s/>ημέρες<text:s/>από<text:s/>την<text:s/>κένωση<text:s/>της<text:s/>θέσης.<text:s/>Η<text:s/>θητεία<text:s/>του<text:s/>νέου<text:s/>Κοσμήτορα<text:s/>θεωρείται<text:s/>πλήρης,<text:s/>εκτός<text:s/>αν<text:s/>η<text:s/>εκλογή<text:s/>έλαβε<text:s/>χώρα<text:s/>κατά<text:s/>το<text:s/>δεύτερο<text:s/>έτος<text:s/>της<text:s/>προκηρυχθείσας<text:s/>θητείας<text:s/>και<text:s/>αναδείχθηκε<text:s/>Κοσμήτορας<text:s/>πρόσωπο<text:s/>διαφορετικό<text:s/>από<text:s/>αυτό<text:s/>που<text:s/>κατείχε<text:s/>το<text:s/>αξίωμα.<text:s/>Οι<text:s/>προϋποθέσεις<text:s/>αυτές<text:s/>πρέπει<text:s/>να<text:s/>συντρέχουν<text:s/>σωρευτικά.</text:span></text:p>
      <text:p text:style-name="P320"><text:span text:style-name="T320_1">Έως<text:s/>ότου<text:s/>αναλάβει<text:s/>καθήκοντα<text:s/>ο<text:s/>νέος<text:s/>Κοσμήτορας,<text:s/>καθώς<text:s/>και<text:s/>αν<text:s/>ο<text:s/>Κοσμήτορας<text:s/>παραιτηθεί<text:s/>ή<text:s/>εκλείψει<text:s/>για<text:s/>οποιονδήποτε<text:s/>λόγο<text:s/>ή<text:s/>ακυρωθεί<text:s/>η<text:s/>εκλογή<text:s/>του<text:s/>κατά<text:s/>τη<text:s/>διάρκεια<text:s/>του<text:s/>τελευταίου<text:s/>έτους<text:s/>της<text:s/>θητείας<text:s/>του,<text:s/>καθήκοντα<text:s/>Κοσμήτορα<text:s/>ασκεί<text:s/>το<text:s/>αρχαιότερο<text:s/>μέλος<text:s/>Δ.Ε.Π.<text:s/>πρώτης<text:s/>βαθμίδας<text:s/>της<text:s/>Σχολής.<text:s/>Επί<text:s/>περισσότερων<text:s/>μελών<text:s/>Δ.Ε.Π.<text:s/>πρώτης<text:s/>βαθμίδας<text:s/>ίδιας<text:s/>αρχαιότητας,<text:s/>διενεργείται<text:s/>κλήρωση<text:s/>ενώπιον<text:s/>της<text:s/>Γενικής<text:s/>Συνέλευσης<text:s/>της<text:s/>Σχολής.<text:s/>Ο<text:s/>Πρύτανης<text:s/>εκδίδει<text:s/>σχετική<text:s/>διαπιστωτική<text:s/>πράξη,<text:s/>η<text:s/>οποία<text:s/>δημοσιεύεται<text:s/>στην<text:s/>Εφημερίδα<text:s/>της<text:s/>Κυβερνήσεως.</text:span></text:p>
      <text:p text:style-name="P321"><text:span text:style-name="T321_1">11.</text:span><text:span text:style-name="T321_2"><text:s/>Ο<text:s/>Κοσμήτορας<text:s/>έχει<text:s/>τις<text:s/>εξής<text:s/>αρμοδιότητες<text:s/>και<text:s/>όσες<text:s/>άλλες<text:s/>προβλέπονται<text:s/>από<text:s/>τις<text:s/>διατάξεις<text:s/>του<text:s/>παρόντος,<text:s/>του<text:s/>Οργανισμού<text:s/>και<text:s/>του<text:s/>Εσωτερικού<text:s/>Κανονισμού:</text:span></text:p>
      <text:p text:style-name="P322"><text:span text:style-name="T322_1">α)</text:span><text:span text:style-name="T322_2"><text:tab/></text:span><text:span text:style-name="T322_3">συγκαλεί<text:s/>τη<text:s/>Γενική<text:s/>Συνέλευση<text:s/>της<text:s/>Σχολής<text:s/>και<text:s/>την<text:s/>Κοσμητεία,<text:s/>καταρτίζει<text:s/>την<text:s/>ημερήσια<text:s/>διάταξη,<text:s/>ορίζει<text:s/>ως<text:s/>εισηγητή<text:s/>των<text:s/>θεμάτων<text:s/>μέλος<text:s/>της<text:s/>Γενικής<text:s/>Συνέλευσης<text:s/>ή<text:s/>της<text:s/>Κοσμητείας,<text:s/>αντίστοιχα,<text:s/>προεδρεύει<text:s/>των<text:s/>εργασιών<text:s/>τους<text:s/>και<text:s/>εισηγείται<text:s/>τα<text:s/>θέματα<text:s/>για<text:s/>τα<text:s/>οποία<text:s/>δεν<text:s/>έχει<text:s/>οριστεί<text:s/>ως<text:s/>εισηγητής<text:s/>άλλο<text:s/>μέλος<text:s/>της<text:s/>Γενικής<text:s/>Συνέλευσης<text:s/>ή<text:s/>της<text:s/>Κοσμητείας.<text:s/>Επίσης,<text:s/>μεριμνά<text:s/>για<text:s/>την<text:s/>εφαρμογή<text:s/>των<text:s/>αποφάσεων<text:s/>της<text:s/>Γενικής<text:s/>Συνέλευσης<text:s/>και<text:s/>της<text:s/>Κοσμητείας,</text:span></text:p>
      <text:p text:style-name="P323"><text:span text:style-name="T323_1">β)</text:span><text:span text:style-name="T323_2"><text:tab/></text:span><text:span text:style-name="T323_3">επιβλέπει<text:s/>την<text:s/>εφαρμογή<text:s/>των<text:s/>Κανονισμών<text:s/>Σπουδών<text:s/>των<text:s/>Τμημάτων<text:s/>και<text:s/>την<text:s/>τήρηση<text:s/>του<text:s/>παρόντος<text:s/>νόμου,<text:s/>του<text:s/>Οργανισμού<text:s/>και<text:s/>του<text:s/>Εσωτερικού<text:s/>Κανονισμού,</text:span></text:p>
      <text:p text:style-name="P324"><text:span text:style-name="T324_1">γ)</text:span><text:span text:style-name="T324_2"><text:tab/></text:span><text:span text:style-name="T324_3">προΐσταται<text:s/>των<text:s/>υπηρεσιών<text:s/>της<text:s/>Κοσμητείας,</text:span></text:p>
      <text:p text:style-name="P325"><text:span text:style-name="T325_1">δ)</text:span><text:span text:style-name="T325_2"><text:tab/></text:span><text:span text:style-name="T325_3">συγκροτεί<text:s/>επιτροπές<text:s/>για<text:s/>τη<text:s/>μελέτη<text:s/>ή<text:s/>διεκπεραίωση<text:s/>συγκεκριμένων<text:s/>θεμάτων<text:s/>που<text:s/>εμπίπτουν<text:s/>στις<text:s/>αρμοδιό-<text:s/>τητές<text:s/>του,</text:span></text:p>
      <text:p text:style-name="P326"><text:span text:style-name="T326_1">ε)</text:span><text:span text:style-name="T326_2"><text:tab/></text:span><text:span text:style-name="T326_3">συμμετέχει<text:s/>στην<text:s/>Επιτροπή<text:s/>Μεταπτυχιακών<text:s/>Σπουδών<text:s/>του<text:s/>Ιδρύματος,<text:s/>σύμφωνα<text:s/>με<text:s/>την<text:s/>παράγραφο<text:s/>5<text:s/>του<text:s/>άρθρου<text:s/>32.</text:span></text:p>
      <text:p text:style-name="P327"><text:span text:style-name="T327_1">12.</text:span><text:span text:style-name="T327_2"><text:s/>Ο<text:s/>Κοσμήτορας<text:s/>συντάσσει<text:s/>ετήσια<text:s/>έκθεση<text:s/>απολογισμού<text:s/>του<text:s/>έργου<text:s/>του,<text:s/>την<text:s/>οποία<text:s/>υποβάλλει<text:s/>προς<text:s/>έγκριση<text:s/>στη<text:s/>Γενική<text:s/>Συνέλευση<text:s/>της<text:s/>Σχολής.</text:span></text:p>
      <text:h text:style-name="P328" text:outline-level="6"><text:span text:style-name="T328_1">Άρθρο<text:s/>20</text:span></text:h>
      <text:h text:style-name="P329" text:outline-level="6"><text:span text:style-name="T329_1">Όργανα<text:s/>του<text:s/>Τμήματος</text:span></text:h>
      <text:p text:style-name="P330"><text:span text:style-name="T330_1">Όργανα<text:s/>του<text:s/>Τμήματος<text:s/>είναι:</text:span></text:p>
      <text:p text:style-name="P331"><text:span text:style-name="T331_1">α)</text:span><text:span text:style-name="T331_2"><text:tab/></text:span><text:span text:style-name="T331_3">η<text:s/>Συνέλευση<text:s/>του<text:s/>Τμήματος,</text:span></text:p>
      <text:p text:style-name="P332"><text:span text:style-name="T332_1">β)</text:span><text:span text:style-name="T332_2"><text:tab/></text:span><text:span text:style-name="T332_3">το<text:s/>Διοικητικό<text:s/>Συμβούλιο<text:s/>και<text:s/>γ)<text:s/>ο<text:s/>Πρόεδρος<text:s/>του<text:s/>Τμήματος.</text:span></text:p>
      <text:h text:style-name="P333" text:outline-level="6"><text:span text:style-name="T333_1">Άρθρο<text:s/>21</text:span></text:h>
      <text:h text:style-name="P334" text:outline-level="6"><text:span text:style-name="T334_1">Συνέλευση<text:s/>Τμήματος</text:span></text:h>
      <text:p text:style-name="P335"><text:span text:style-name="T335_1">1.</text:span><text:span text:style-name="T335_2"><text:s/>Η<text:s/>Συνέλευση<text:s/>του<text:s/>Τμήματος<text:s/>απαρτίζεται<text:s/>από:</text:span></text:p>
      <text:p text:style-name="P336"><text:span text:style-name="T336_1">α)</text:span><text:span text:style-name="T336_2"><text:tab/></text:span><text:span text:style-name="T336_3">Τα<text:s/>μέλη<text:s/>Δ.Ε.Π.<text:s/>του<text:s/>Τμήματος,<text:s/>ως<text:s/>εξής:</text:span></text:p>
      <text:p text:style-name="P337"><text:span text:style-name="T337_1">αα.<text:s/>Από<text:s/>τους<text:s/>ανωτέρω,<text:s/>εφόσον<text:s/>ο<text:s/>αριθμός<text:s/>τους<text:s/>είναι<text:s/>μικρότερος<text:s/>ή<text:s/>ίσος<text:s/>του<text:s/>τριάντα<text:s/>(30).<text:s/>Αν<text:s/>στο<text:s/>Τμήμα<text:s/>υπάρχουν<text:s/>λιγότερα<text:s/>από<text:s/>πέντε<text:s/>(5)<text:s/>μέλη<text:s/>Δ.Ε.Π.,<text:s/>η<text:s/>Γενική<text:s/>Συνέλευση<text:s/>της<text:s/>Σχολής,<text:s/>στην<text:s/>οποία<text:s/>ανήκει<text:s/>το<text:s/>Τμήμα,<text:s/>συμπληρώνει<text:s/>τα<text:s/>μέλη<text:s/>της<text:s/>ως<text:s/>τον<text:s/>αριθμό<text:s/>πέντε<text:s/>(5)<text:s/>από<text:s/>τουλάχιστον<text:s/>ένα<text:s/>(1)<text:s/>μέλος<text:s/>Δ.Ε.Π.<text:s/>των<text:s/>συγγενέστερων<text:s/>ως<text:s/>προς<text:s/>το<text:s/>γνωστικό<text:s/>αντικείμενο<text:s/>Τμημάτων.</text:span></text:p>
      <text:p text:style-name="P338"><text:span text:style-name="T338_1">ββ.<text:s/>Αν<text:s/>τα<text:s/>μέλη<text:s/>Δ.Ε.Π.<text:s/>υπερβαίνουν<text:s/>τα<text:s/>τριάντα<text:s/>(30),<text:s/>στη<text:s/>Συνέλευση<text:s/>μετέχουν<text:s/>τριάντα<text:s/>(30)<text:s/>εκπρόσωποι,<text:s/>οι<text:s/>οποίοι<text:s/>κατανέμονται<text:s/>στους<text:s/>Τομείς<text:s/>ανάλογα<text:s/>με<text:s/>το<text:s/>συνολικό<text:s/>αριθμό<text:s/>των<text:s/>μελών<text:s/>Δ.Ε.Π.<text:s/>κάθε<text:s/>Τομέα.<text:s/>Οι<text:s/>ανωτέρω<text:s/>εκπρόσωποι<text:s/>εκλέγονται<text:s/>για<text:s/>ετήσια<text:s/>θητεία,<text:s/>κατ’<text:s/>αναλογία<text:s/>του<text:s/>αριθμού<text:s/>των<text:s/>μελών<text:s/>του<text:s/>Τομέα<text:s/>σε<text:s/>κάθε<text:s/>βαθμίδα,<text:s/>με<text:s/>άμεση<text:s/>και<text:s/>μυστική<text:s/>ψηφοφορία<text:s/>όλων<text:s/>των<text:s/>μελών<text:s/>Δ.Ε.Π.<text:s/>του<text:s/>Τομέα.<text:s/>Στην<text:s/>τελευταία<text:s/>περίπτωση,<text:s/>τη<text:s/>διαδικασία<text:s/>για<text:s/>την<text:s/>ανάδειξη<text:s/>των<text:s/>εκπροσώπων<text:s/>του<text:s/>Τομέα<text:s/>στο<text:s/>Τμήμα<text:s/>κινεί<text:s/>ο<text:s/>Διευθυντής<text:s/>του<text:s/>Τομέα,<text:s/>τρεις<text:s/>(3)<text:s/>μήνες<text:s/>πριν<text:s/>από<text:s/>τη<text:s/>λήξη<text:s/>της<text:s/>θητείας<text:s/>των<text:s/>εκπροσώπων<text:s/>του<text:s/>προηγούμενου<text:s/>έτους.</text:span></text:p>
      <text:p text:style-name="P339"><text:span text:style-name="T339_1">β)</text:span><text:span text:style-name="T339_2"><text:tab/></text:span><text:span text:style-name="T339_3">τον<text:s/>Πρόεδρο<text:s/>και<text:s/>τον<text:s/>Αναπληρωτή<text:s/>Πρόεδρο<text:s/>του<text:s/>Τμήματος<text:s/>και,<text:s/>εφόσον<text:s/>υπάρχουν<text:s/>Τομείς,<text:s/>από<text:s/>τους<text:s/>Διευθυντές<text:s/>των<text:s/>Τομέων,<text:s/>οι<text:s/>οποίοι<text:s/>δεν<text:s/>συνυπολογίζονται<text:s/>στον<text:s/>αριθμό<text:s/>των<text:s/>τριάντα<text:s/>(30)<text:s/>μελών<text:s/>της<text:s/>περίπτωσης<text:s/>α΄.</text:span></text:p>
      <text:p text:style-name="P340"><text:span text:style-name="T340_1">γ)</text:span><text:span text:style-name="T340_2"><text:tab/></text:span><text:span text:style-name="T340_3">Τους<text:s/>εκπροσώπους<text:s/>των<text:s/>φοιτητών<text:s/>σε<text:s/>ποσοστό<text:s/>15%<text:s/>του<text:s/>συνόλου<text:s/>των<text:s/>μελών<text:s/>της<text:s/>Συνέλευσης<text:s/>του<text:s/>Τμήματος<text:s/>των<text:s/>περιπτώσεων<text:s/>α΄<text:s/>και<text:s/>β΄<text:s/>και<text:s/>σε<text:s/>κάθε<text:s/>περίπτωση<text:s/>όχι<text:s/>περισσότερους<text:s/>των<text:s/>δέκα<text:s/>(10).<text:s/>Αν,<text:s/>με<text:s/>βάση<text:s/>το<text:s/>παραπάνω<text:s/>ποσοστό,<text:s/>προκύπτει<text:s/>δεκαδικός<text:s/>αριθμός,<text:s/>αυτός<text:s/>στρογ-<text:s/>γυλοποιείται<text:s/>στην<text:s/>προηγούμενη<text:s/>ακέραιη<text:s/>μονάδα,<text:s/>όταν<text:s/>είναι<text:s/>κάτω<text:s/>του<text:s/>μισού<text:s/>(0,5)<text:s/>και<text:s/>στην<text:s/>επόμενη<text:s/>ακέραιη<text:s/>μονάδα,<text:s/>όταν<text:s/>είναι<text:s/>μισό<text:s/>(0,5)<text:s/>ή<text:s/>άνω<text:s/>του<text:s/>μισού.<text:s/>Οι<text:s/>εκπρόσωποι<text:s/>των<text:s/>φοιτητών<text:s/>είναι<text:s/>κατ’<text:s/>ελάχιστον<text:s/>ένας<text:s/>(1)<text:s/>εκπρόσωπος<text:s/>των<text:s/>προπτυχιακών<text:s/>και<text:s/>ένας<text:s/>(1)<text:s/>των<text:s/>μεταπτυχιακών<text:s/>φοιτητών<text:s/>και<text:s/>των<text:s/>υποψήφιων<text:s/>διδακτόρων,<text:s/>όπου<text:s/>υπάρχουν.</text:span></text:p>
      <text:p text:style-name="P341"><text:span text:style-name="T341_1">Οι<text:s/>ανωτέρω<text:s/>εκπρόσωποι<text:s/>των<text:s/>φοιτητών<text:s/>εκλέγονται,<text:s/>μαζί<text:s/>με<text:s/>τους<text:s/>αναπληρωτές<text:s/>τους,<text:s/>για<text:s/>ετήσια<text:s/>θητεία<text:s/>από<text:s/>τους<text:s/>φοιτητές,<text:s/>με<text:s/>δικαίωμα<text:s/>συμμετοχής,<text:s/>με<text:s/>άμεση,<text:s/>μυστική<text:s/>και<text:s/>καθολική<text:s/>ψηφοφορία<text:s/>από<text:s/>το<text:s/>σύνολο<text:s/>των<text:s/>φοιτητών<text:s/>της<text:s/>οικείας<text:s/>κατηγορίας<text:s/>του<text:s/>Τμήματος.</text:span></text:p>
      <text:p text:style-name="P342"><text:span text:style-name="T342_1">δ)</text:span><text:span text:style-name="T342_2"><text:tab/></text:span><text:span text:style-name="T342_3">Τρεις<text:s/>(3)<text:s/>εκπροσώπους,<text:s/>έναν<text:s/>(1)<text:s/>ανά<text:s/>κατηγορία<text:s/>από<text:s/>τα<text:s/>μέλη<text:s/>Ε.Ε.Π.,<text:s/>Ε.ΔΙ.Π.<text:s/>και<text:s/>Ε.Τ.Ε.Π.<text:s/>του<text:s/>Τμήματος,<text:s/>οι<text:s/>οποίοι<text:s/>εκλέγονται,<text:s/>μαζί<text:s/>με<text:s/>τους<text:s/>αναπληρωτές<text:s/>τους,<text:s/>για<text:s/>ετήσια<text:s/>θητεία,<text:s/>με<text:s/>δυνατότητα<text:s/>επανεκλογής,<text:s/>από<text:s/>ενιαίο<text:s/>ψηφοδέλτιο<text:s/>ανά<text:s/>κατηγορία,<text:s/>με<text:s/>άμεση,<text:s/>μυστική<text:s/>και<text:s/>καθολική<text:s/>ψηφοφορία<text:s/>όλων<text:s/>των<text:s/>μελών<text:s/>της<text:s/>οικείας<text:s/>κατηγορίας<text:s/>προσωπικού<text:s/>του<text:s/>Τμήματος.</text:span></text:p>
      <text:p text:style-name="P343"><text:span text:style-name="T343_1">Η<text:s/>Συνέλευση<text:s/>του<text:s/>Τμήματος<text:s/>συγκροτείται<text:s/>και<text:s/>λειτουργεί<text:s/>νόμιμα<text:s/>έστω<text:s/>και<text:s/>αν<text:s/>οι<text:s/>εκπρόσωποι<text:s/>των<text:s/>περιπτώσεων<text:s/>γ΄<text:s/>και<text:s/>δ΄<text:s/>δεν<text:s/>έχουν<text:s/>εκλεγεί.</text:span></text:p>
      <text:p text:style-name="P344"><text:span text:style-name="T344_1">Οι<text:s/>προπτυχιακοί<text:s/>φοιτητές<text:s/>δεν<text:s/>ψηφίζουν<text:s/>για<text:s/>θέματα<text:s/>που<text:s/>αφορούν<text:s/>στις<text:s/>σπουδές<text:s/>δεύτερου<text:s/>και<text:s/>τρίτου<text:s/>κύκλου.</text:span></text:p>
      <text:p text:style-name="P345"><text:span text:style-name="T345_1">2.</text:span><text:span text:style-name="T345_2"><text:s/>Η<text:s/>Συνέλευση<text:s/>του<text:s/>Τμήματος<text:s/>έχει<text:s/>τις<text:s/>εξής<text:s/>αρμοδιότητες<text:s/>και<text:s/>όσες<text:s/>άλλες<text:s/>προβλέπονται<text:s/>από<text:s/>τις<text:s/>διατάξεις<text:s/>του<text:s/>παρόντος<text:s/>νόμου,<text:s/>του<text:s/>Οργανισμού,<text:s/>του<text:s/>Εσωτερικού<text:s/>Κανονισμού,<text:s/>καθώς<text:s/>και<text:s/>τις<text:s/>λοιπές<text:s/>διατάξεις<text:s/>της<text:s/>κείμενης<text:s/>νομοθεσίας:</text:span></text:p>
      <text:p text:style-name="P346"><text:span text:style-name="T346_1">α)</text:span><text:span text:style-name="T346_2"><text:tab/></text:span><text:span text:style-name="T346_3">χαράσσει<text:s/>τη<text:s/>γενική<text:s/>εκπαιδευτική<text:s/>και<text:s/>ερευνητική<text:s/>πολιτική<text:s/>του<text:s/>Τμήματος<text:s/>και<text:s/>την<text:s/>πορεία<text:s/>ανάπτυξής<text:s/>του,<text:s/>στο<text:s/>πλαίσιο<text:s/>της<text:s/>πολιτικής<text:s/>της<text:s/>Σχολής<text:s/>και<text:s/>του<text:s/>Ιδρύματος,<text:s/>β)<text:s/>γνωμοδοτεί<text:s/>για<text:s/>τα<text:s/>θέματα<text:s/>της<text:s/>περίπτωσης<text:s/>α΄<text:s/>της<text:s/>παραγράφου<text:s/>2<text:s/>του<text:s/>άρθρου<text:s/>8<text:s/>και<text:s/>συντάσσει<text:s/>τον<text:s/>Εσωτερικό<text:s/>Κανονισμό<text:s/>του<text:s/>Τμήματος,<text:s/>στο<text:s/>πλαίσιο<text:s/>των<text:s/>κατευθύνσεων<text:s/>του<text:s/>Εσωτερικού<text:s/>Κανονισμού<text:s/>του<text:s/>Ιδρύματος,</text:span></text:p>
      <text:p text:style-name="P347"><text:span text:style-name="T347_1">γ)</text:span><text:span text:style-name="T347_2"><text:tab/></text:span><text:span text:style-name="T347_3">καθορίζει<text:s/>το<text:s/>ενιαίο<text:s/>γνωστικό<text:s/>αντικείμενο<text:s/>κάθε<text:s/>Τομέα<text:s/>και<text:s/>αποφασίζει<text:s/>την<text:s/>αλλαγή<text:s/>του<text:s/>γνωστικού<text:s/>αντικειμένου<text:s/>στο<text:s/>οποίο<text:s/>έχει<text:s/>διοριστεί<text:s/>μέλος<text:s/>Δ.Ε.Π.,<text:s/>ύστερα<text:s/>από<text:s/>γνώμη<text:s/>της<text:s/>Γενικής<text:s/>Συνέλευσης<text:s/>του<text:s/>οικείου<text:s/>Τομέα,<text:s/>σύμφωνα<text:s/>με<text:s/>τα<text:s/>ειδικότερα<text:s/>οριζόμενα<text:s/>στο<text:s/>άρθρο<text:s/>79<text:s/>του<text:s/>ν.<text:s/>4310/2014<text:s/>(Α΄<text:s/>258),</text:span></text:p>
      <text:p text:style-name="P348"><text:span text:style-name="T348_1">δ)</text:span><text:span text:style-name="T348_2"><text:tab/></text:span><text:span text:style-name="T348_3">ορίζει<text:s/>Διευθυντή<text:s/>Τομέα<text:s/>όταν<text:s/>δεν<text:s/>υπάρχουν<text:s/>υποψηφιότητες,</text:span></text:p>
      <text:p text:style-name="P349"><text:span text:style-name="T349_1">ε)</text:span><text:span text:style-name="T349_2"><text:tab/></text:span><text:span text:style-name="T349_3">εισηγείται<text:s/>στην<text:s/>Κοσμητεία<text:s/>της<text:s/>Σχολής<text:s/>την<text:s/>οργάνωση<text:s/>κοινών<text:s/>μαθημάτων<text:s/>του<text:s/>Τμήματος<text:s/>με<text:s/>άλλα<text:s/>Τμήματα<text:s/>της<text:s/>ίδιας<text:s/>ή<text:s/>άλλης<text:s/>Σχολής,</text:span></text:p>
      <text:p text:style-name="P350"><text:span text:style-name="T350_1">στ)</text:span><text:span text:style-name="T350_2"><text:tab/></text:span><text:span text:style-name="T350_3">συντάσσει<text:s/>τον<text:s/>οδηγό<text:s/>προγράμματος<text:s/>σπουδών<text:s/>του<text:s/>Τμήματος,</text:span></text:p>
      <text:p text:style-name="P351"><text:span text:style-name="T351_1">ζ)</text:span><text:span text:style-name="T351_2"><text:tab/></text:span><text:span text:style-name="T351_3">απονέμει<text:s/>τους<text:s/>τίτλους<text:s/>σπουδών<text:s/>των<text:s/>προγραμμάτων<text:s/>σπουδών<text:s/>που<text:s/>οργανώνει<text:s/>το<text:s/>Τμήμα,</text:span></text:p>
      <text:p text:style-name="P352"><text:span text:style-name="T352_1">η)</text:span><text:span text:style-name="T352_2"><text:tab/></text:span><text:span text:style-name="T352_3">κατανέμει<text:s/>το<text:s/>διδακτικό<text:s/>έργο<text:s/>στους<text:s/>διδάσκοντες<text:s/>των<text:s/>προπτυχιακών<text:s/>και<text:s/>μεταπτυχιακών<text:s/>μαθημάτων,</text:span></text:p>
      <text:p text:style-name="P353"><text:span text:style-name="T353_1">θ)</text:span><text:span text:style-name="T353_2"><text:tab/></text:span><text:span text:style-name="T353_3">αναθέτει<text:s/>αυτοδύναμο<text:s/>διδακτικό<text:s/>έργο<text:s/>στα<text:s/>μέλη<text:s/>Ε.ΔΙ.Π.<text:s/>και<text:s/>Ε.Τ.Ε.Π.,<text:s/>σύμφωνα<text:s/>με<text:s/>όσα<text:s/>ορίζονται<text:s/>στις<text:s/>οικείες<text:s/>διατάξεις,</text:span></text:p>
      <text:p text:style-name="P354"><text:span text:style-name="T354_1">ι)</text:span><text:span text:style-name="T354_2"><text:tab/></text:span><text:span text:style-name="T354_3">εγκρίνει<text:s/>τα<text:s/>διανεμόμενα<text:s/>συγγράμματα<text:s/>για<text:s/>κάθε<text:s/>μάθημα<text:s/>του<text:s/>προγράμματος<text:s/>σπουδών,</text:span></text:p>
      <text:p text:style-name="P355"><text:span text:style-name="T355_1">ια)</text:span><text:span text:style-name="T355_2"><text:tab/></text:span><text:span text:style-name="T355_3">συγκροτεί<text:s/>ομάδες<text:s/>για<text:s/>την<text:s/>εσωτερική<text:s/>αξιολόγηση<text:s/>του<text:s/>Τμήματος,</text:span></text:p>
      <text:p text:style-name="P356"><text:span text:style-name="T356_1">ιβ)</text:span><text:span text:style-name="T356_2"><text:tab/></text:span><text:span text:style-name="T356_3">εισηγείται<text:s/>στην<text:s/>Κοσμητεία<text:s/>της<text:s/>Σχολής<text:s/>τη<text:s/>δημιουργία<text:s/>νέων<text:s/>θέσεων<text:s/>μελών<text:s/>Δ.Ε.Π.<text:s/>και<text:s/>μελών<text:s/>Ε.Ε.Π.,<text:s/>Ε.ΔΙ.Π.<text:s/>και<text:s/>Ε.Τ.Ε.Π.,</text:span></text:p>
      <text:p text:style-name="P357"><text:span text:style-name="T357_1">ιγ)</text:span><text:span text:style-name="T357_2"><text:tab/></text:span><text:span text:style-name="T357_3">καταρτίζει<text:s/>και<text:s/>επικαιροποιεί<text:s/>τα<text:s/>μητρώα<text:s/>εσωτερικών<text:s/>και<text:s/>εξωτερικών<text:s/>μελών,<text:s/>τα<text:s/>οποία<text:s/>τηρούνται<text:s/>για<text:s/>τις<text:s/>διαδικασίες<text:s/>εκλογής,<text:s/>εξέλιξης,<text:s/>μονιμοποίησης<text:s/>και<text:s/>ανανέωσης<text:s/>της<text:s/>θητείας<text:s/>μελών<text:s/>Δ.Ε.Π.,<text:s/>τα<text:s/>οποία<text:s/>και<text:s/>υποβάλλει<text:s/>προς<text:s/>έγκριση<text:s/>στη<text:s/>Σύγκλητο,</text:span></text:p>
      <text:p text:style-name="P358"><text:span text:style-name="T358_1">ιδ)</text:span><text:span text:style-name="T358_2"><text:tab/></text:span><text:span text:style-name="T358_3">εισηγείται<text:s/>στον<text:s/>Πρύτανη<text:s/>την<text:s/>προκήρυξη<text:s/>θέσεων<text:s/>μελών<text:s/>Δ.Ε.Π.<text:s/>και<text:s/>ασκεί<text:s/>τις<text:s/>προβλεπόμενες<text:s/>από<text:s/>το<text:s/>νόμο<text:s/>αρμοδιότητες<text:s/>κατά<text:s/>τη<text:s/>διαδικασία<text:s/>κρίσης<text:s/>μελών<text:s/>Δ.Ε.Π.<text:s/>και<text:s/>Ε.Ε.Π.,<text:s/>Ε.ΔΙ.Π.<text:s/>και<text:s/>Ε.Τ.Ε.Π.,</text:span></text:p>
      <text:p text:style-name="P359"><text:span text:style-name="T359_1">ιε)</text:span><text:span text:style-name="T359_2"><text:tab/></text:span><text:span text:style-name="T359_3">αποφασίζει<text:s/>για<text:s/>την<text:s/>ένταξη<text:s/>μελών<text:s/>Δ.Ε.Π.<text:s/>σε<text:s/>καθεστώς<text:s/>μερικής<text:s/>απασχόλησης,</text:span></text:p>
      <text:p text:style-name="P360"><text:span text:style-name="T360_1">ιστ)</text:span><text:span text:style-name="T360_2"><text:tab/></text:span><text:span text:style-name="T360_3">γνωμοδοτεί<text:s/>για<text:s/>τη<text:s/>μετακίνηση<text:s/>μελών<text:s/>Δ.Ε.Π.<text:s/>από<text:s/>και<text:s/>προς<text:s/>το<text:s/>Τμήμα,</text:span></text:p>
      <text:p text:style-name="P361"><text:span text:style-name="T361_1">ιζ)</text:span><text:span text:style-name="T361_2"><text:tab/></text:span><text:span text:style-name="T361_3">προκηρύσσει<text:s/>θέσεις<text:s/>έκτακτου<text:s/>διδακτικού<text:s/>προσωπικού,<text:s/>συγκροτεί<text:s/>εισηγητικές<text:s/>επιτροπές<text:s/>και<text:s/>λαμβάνει<text:s/>απόφαση<text:s/>περί<text:s/>της<text:s/>επιλογής,</text:span></text:p>
      <text:p text:style-name="P362"><text:span text:style-name="T362_1">ιη)</text:span><text:span text:style-name="T362_2"><text:tab/></text:span><text:span text:style-name="T362_3">προσκαλεί<text:s/>επισκέπτες<text:s/>καθηγητές<text:s/>και<text:s/>επισκέπτες<text:s/>μεταδιδακτορικούς<text:s/>ερευνητές<text:s/>και<text:s/>τους<text:s/>παρέχει<text:s/>κάθε<text:s/>δυνατή<text:s/>υποστήριξη<text:s/>για<text:s/>την<text:s/>εκτέλεση<text:s/>του<text:s/>ακαδημαϊκού<text:s/>έργου<text:s/>τους,</text:span></text:p>
      <text:p text:style-name="P363"><text:span text:style-name="T363_1">ιθ)</text:span><text:span text:style-name="T363_2"><text:tab/></text:span><text:span text:style-name="T363_3">εισηγείται<text:s/>στη<text:s/>Σύγκλητο<text:s/>την<text:s/>απονομή<text:s/>τίτλων<text:s/>Επίτιμου<text:s/>Διδάκτορα,<text:s/>Ομότιμου<text:s/>και<text:s/>Επίτιμου<text:s/>Καθηγητή,</text:span></text:p>
      <text:p text:style-name="P364"><text:span text:style-name="T364_1">κ)</text:span><text:span text:style-name="T364_2"><text:tab/></text:span><text:span text:style-name="T364_3">κατανέμει<text:s/>τα<text:s/>κονδύλια<text:s/>στις<text:s/>εκπαιδευτικές,<text:s/>ερευνητικές<text:s/>και<text:s/>λοιπές<text:s/>δραστηριότητες<text:s/>του<text:s/>Τμήματος,</text:span></text:p>
      <text:p text:style-name="P365"><text:span text:style-name="T365_1">κα)</text:span><text:span text:style-name="T365_2"><text:tab/></text:span><text:span text:style-name="T365_3">συγκροτεί<text:s/>επιτροπές<text:s/>για<text:s/>τη<text:s/>μελέτη<text:s/>ή<text:s/>διεκπεραίωση<text:s/>συγκεκριμένων<text:s/>θεμάτων<text:s/>που<text:s/>εμπίπτουν<text:s/>στις<text:s/>αρμοδιό-<text:s/>τητές<text:s/>της.</text:span></text:p>
      <text:h text:style-name="P366" text:outline-level="6"><text:span text:style-name="T366_1">Άρθρο<text:s/>22</text:span></text:h>
      <text:h text:style-name="P367" text:outline-level="6"><text:span text:style-name="T367_1">Διοικητικό<text:s/>Συμβούλιο</text:span></text:h>
      <text:p text:style-name="P368"><text:span text:style-name="T368_1">1.</text:span><text:span text:style-name="T368_2"><text:s/>Το<text:s/>Διοικητικό<text:s/>Συμβούλιο<text:s/>λειτουργεί<text:s/>σε<text:s/>Τμήματα<text:s/>με<text:s/>δύο<text:s/>(2)<text:s/>ή<text:s/>περισσότερους<text:s/>Τομείς.<text:s/>Στα<text:s/>Τμήματα<text:s/>που<text:s/>δεν<text:s/>λειτουργεί<text:s/>Διοικητικό<text:s/>Συμβούλιο,<text:s/>τις<text:s/>αρμοδιότητες<text:s/>του<text:s/>παρόντος<text:s/>ασκεί<text:s/>η<text:s/>Συνέλευση<text:s/>του<text:s/>Τμήματος.</text:span></text:p>
      <text:p text:style-name="P369"><text:span text:style-name="T369_1">2.</text:span><text:span text:style-name="T369_2"><text:s/>Το<text:s/>Διοικητικό<text:s/>Συμβούλιο<text:s/>απαρτίζεται<text:s/>από:</text:span></text:p>
      <text:p text:style-name="P370"><text:span text:style-name="T370_1">α)</text:span><text:span text:style-name="T370_2"><text:tab/></text:span><text:span text:style-name="T370_3">τον<text:s/>Πρόεδρο<text:s/>και<text:s/>τον<text:s/>Αναπληρωτή<text:s/>Πρόεδρο<text:s/>του<text:s/>Τμήματος,</text:span></text:p>
      <text:p text:style-name="P371"><text:span text:style-name="T371_1">β)</text:span><text:span text:style-name="T371_2"><text:tab/></text:span><text:span text:style-name="T371_3">τους<text:s/>Διευθυντές<text:s/>των<text:s/>Τομέων,</text:span></text:p>
      <text:p text:style-name="P372"><text:span text:style-name="T372_1">γ)</text:span><text:span text:style-name="T372_2"><text:tab/></text:span><text:span text:style-name="T372_3">έναν<text:s/>(1)<text:s/>από<text:s/>τους<text:s/>τρεις<text:s/>(3)<text:s/>εκλεγμένους<text:s/>εκπροσώπους<text:s/>της<text:s/>περίπτωσης<text:s/>δ΄<text:s/>της<text:s/>παραγράφου<text:s/>1<text:s/>του<text:s/>άρθρου<text:s/>21,<text:s/>που<text:s/>υποδεικνύεται<text:s/>από<text:s/>τους<text:s/>ίδιους.<text:s/>Το<text:s/>Διοικητικό<text:s/>Συμβούλιο<text:s/>του<text:s/>Τμήματος<text:s/>συγκροτείται<text:s/>και<text:s/>λειτουργεί<text:s/>νόμιμα<text:s/>έστω<text:s/>και<text:s/>αν<text:s/>δεν<text:s/>έχει<text:s/>υποδειχθεί<text:s/>ο<text:s/>εκπρόσωπος<text:s/>της<text:s/>παρούσας<text:s/>περίπτωσης.</text:span></text:p>
      <text:p text:style-name="P373"><text:span text:style-name="T373_1">3.</text:span><text:span text:style-name="T373_2"><text:s/>Το<text:s/>Διοικητικό<text:s/>Συμβούλιο<text:s/>εισηγείται<text:s/>στη<text:s/>Συνέλευση<text:s/>του<text:s/>Τμήματος<text:s/>ζητήματα<text:s/>αρμοδιότητάς<text:s/>της<text:s/>και<text:s/>επεξεργάζεται<text:s/>ζητήματα<text:s/>που<text:s/>παραπέμπονται<text:s/>σε<text:s/>αυτό<text:s/>από<text:s/>την<text:s/>τελευταία.<text:s/>Στην<text:s/>αρμοδιότητά<text:s/>του<text:s/>ανήκει,<text:s/>επίσης,<text:s/>κάθε<text:s/>θέμα,<text:s/>πλην<text:s/>των<text:s/>αναφερόμενων<text:s/>στην<text:s/>παράγραφο<text:s/>2<text:s/>του<text:s/>άρθρου<text:s/>21,<text:s/>για<text:s/>το<text:s/>οποίο<text:s/>η<text:s/>κείμενη<text:s/>νομοθεσία<text:s/>προβλέπει<text:s/>την<text:s/>παροχή<text:s/>γνώμης<text:s/>ή<text:s/>την<text:s/>υποβολή<text:s/>πρότασης<text:s/>ή<text:s/>εισήγησης<text:s/>σε<text:s/>επίπεδο<text:s/>Τμήματος.</text:span></text:p>
      <text:h text:style-name="P374" text:outline-level="6"><text:span text:style-name="T374_1">Άρθρο<text:s/>23</text:span></text:h>
      <text:h text:style-name="P375" text:outline-level="6"><text:span text:style-name="T375_1">Πρόεδρος<text:s/>Τμήματος</text:span></text:h>
      <text:p text:style-name="P376"><text:span text:style-name="T376_1">1.</text:span><text:span text:style-name="T376_2"><text:s/>α)<text:s/>Πρόεδρος<text:s/>ή<text:s/>Αναπληρωτής<text:s/>Πρόεδρος<text:s/>Τμήματος<text:s/>εκλέγεται<text:s/>πλήρους<text:s/>απασχόλησης<text:s/>μέλος<text:s/>Δ.Ε.Π.<text:s/>πρώτης<text:s/>βαθμίδας<text:s/>ή<text:s/>της<text:s/>βαθμίδας<text:s/>του<text:s/>αναπληρωτή<text:s/>του<text:s/>οικείου<text:s/>Τμήματος<text:s/>για<text:s/>θητεία<text:s/>δύο<text:s/>(2)<text:s/>ετών.<text:s/>Αν<text:s/>δεν<text:s/>υπάρχουν<text:s/>μέλη<text:s/>Δ.Ε.Π.<text:s/>των<text:s/>δύο<text:s/>πρώτων<text:s/>βαθμίδων<text:s/>μπορεί<text:s/>να<text:s/>θέσει<text:s/>υποψηφιότητα<text:s/>και<text:s/>επίκουρος.<text:s/>Αν<text:s/>δεν<text:s/>υπάρχουν<text:s/>υποψηφιότητες,<text:s/>ο<text:s/>Πρόεδρος<text:s/>του<text:s/>Τμήματος<text:s/>ορίζεται<text:s/>από<text:s/>τη<text:s/>Σύγκλητο<text:s/>μεταξύ<text:s/>των<text:s/>υπαρχόντων<text:s/>μελών<text:s/>Δ.Ε.Π.<text:s/>του<text:s/>Τμήματος,<text:s/>με<text:s/>προτεραιότητα<text:s/>στις<text:s/>δύο<text:s/>πρώτες<text:s/>βαθμίδες<text:s/>και<text:s/>μέχρι<text:s/>τη<text:s/>βαθμίδα<text:s/>του<text:s/>Επίκουρου.<text:s/>Η<text:s/>ημερομηνία<text:s/>έναρξης<text:s/>και<text:s/>λήξης<text:s/>της<text:s/>θητείας<text:s/>ορίζεται<text:s/>στην<text:s/>προκήρυξη.</text:span></text:p>
      <text:p text:style-name="P377"><text:span text:style-name="T377_1">β)</text:span><text:span text:style-name="T377_2"><text:tab/></text:span><text:span text:style-name="T377_3">Δεν<text:s/>επιτρέπεται<text:s/>να<text:s/>είναι<text:s/>υποψήφιοι<text:s/>μέλη<text:s/>Δ.Ε.Π.<text:s/>που<text:s/>αποχωρούν<text:s/>από<text:s/>την<text:s/>υπηρεσία<text:s/>λόγω<text:s/>συμπλήρωσης<text:s/>του<text:s/>ανώτατου<text:s/>ορίου<text:s/>ηλικίας<text:s/>κατά<text:s/>τη<text:s/>διάρκεια<text:s/>της<text:s/>προκη-<text:s/>ρυσσόμενης<text:s/>θητείας.</text:span></text:p>
      <text:p text:style-name="P378"><text:span text:style-name="T378_1">γ)</text:span><text:span text:style-name="T378_2"><text:tab/></text:span><text:span text:style-name="T378_3">Επιτρέπεται<text:s/>η<text:s/>εκλογή<text:s/>Προέδρου<text:s/>για<text:s/>δεύτερη<text:s/>συνεχόμενη<text:s/>θητεία.<text:s/>Στην<text:s/>περίπτωση<text:s/>αυτή,<text:s/>ο<text:s/>Πρόεδρος<text:s/>δεν<text:s/>μπορεί<text:s/>να<text:s/>επανεκλεγεί<text:s/>πριν<text:s/>παρέλθουν<text:s/>δύο<text:s/>(2)<text:s/>έτη<text:s/>από<text:s/>τη<text:s/>λήξη<text:s/>της<text:s/>δεύτερης<text:s/>θητείας<text:s/>του.<text:s/>Δεν<text:s/>επιτρέπεται<text:s/>η<text:s/>εκλογή<text:s/>του<text:s/>ίδιου<text:s/>προσώπου<text:s/>ως<text:s/>Προέδρου<text:s/>για<text:s/>περισσότερες<text:s/>από<text:s/>τέσσερις<text:s/>(4)<text:s/>θητείες<text:s/>συνολικά.</text:span></text:p>
      <text:p text:style-name="P379"><text:span text:style-name="T379_1">2.</text:span><text:span text:style-name="T379_2"><text:s/>Η<text:s/>εκλογή<text:s/>του<text:s/>Προέδρου<text:s/>και<text:s/>του<text:s/>Αναπληρωτή<text:s/>Προέδρου<text:s/>γίνεται<text:s/>με<text:s/>δύο<text:s/>(2)<text:s/>ξεχωριστά<text:s/>ενιαία<text:s/>ψηφοδέλτια,<text:s/>που<text:s/>περιλαμβάνουν<text:s/>τα<text:s/>ονόματα<text:s/>όλων<text:s/>των<text:s/>υποψήφιων<text:s/>Προέδρων<text:s/>και<text:s/>Αναπληρωτών<text:s/>Προέδρων,<text:s/>αντίστοιχα.<text:s/>Οι<text:s/>εκλογείς<text:s/>σημειώνουν<text:s/>την<text:s/>προτίμησή<text:s/>τους<text:s/>για<text:s/>έναν<text:s/>μόνο<text:s/>από<text:s/>τους<text:s/>υποψήφιους<text:s/>Προέδρους<text:s/>και<text:s/>για<text:s/>έναν<text:s/>μόνο<text:s/>από<text:s/>τους<text:s/>υποψήφιους<text:s/>Αναπληρωτές<text:s/>Προέδρους<text:s/>δίπλα<text:s/>από<text:s/>το<text:s/>όνομά<text:s/>τους.</text:span></text:p>
      <text:p text:style-name="P380"><text:span text:style-name="T380_1">3.</text:span><text:span text:style-name="T380_2"><text:s/>Το<text:s/>σώμα<text:s/>εκλεκτόρων<text:s/>για<text:s/>την<text:s/>εκλογή<text:s/>Προέδρου<text:s/>και<text:s/>Αναπληρωτή<text:s/>Προέδρου<text:s/>απαρτίζεται:<text:s/>α)<text:s/>από<text:s/>το<text:s/>σύνολο<text:s/>των<text:s/>μελών<text:s/>Δ.Ε.Π.<text:s/>του<text:s/>οικείου<text:s/>Τμήματος<text:s/>(πρώτη<text:s/>ομάδα<text:s/>εκλεκτόρων)<text:s/>και<text:s/>β)<text:s/>από<text:s/>το<text:s/>σύνολο<text:s/>των<text:s/>μελών<text:s/>Ε.Ε.Π.,<text:s/>Ε.ΔΙ.Π.<text:s/>και<text:s/>Ε.Τ.Ε.Π.<text:s/>του<text:s/>οικείου<text:s/>Τμήματος<text:s/>(δεύτερη<text:s/>ομάδα<text:s/>εκλεκτόρων).<text:s/>Οι<text:s/>ρυθμίσεις<text:s/>των<text:s/>περιπτώσεων<text:s/>β΄<text:s/>και<text:s/>γ΄<text:s/>της<text:s/>παραγράφου<text:s/>3<text:s/>του<text:s/>άρθρου<text:s/>15<text:s/>ισχύουν<text:s/>και<text:s/>για<text:s/>την<text:s/>εκλογή<text:s/>Προέδρου<text:s/>και<text:s/>Αναπληρωτή<text:s/>Προέδρου.</text:span></text:p>
      <text:p text:style-name="P381"><text:span text:style-name="T381_1">4.</text:span><text:span text:style-name="T381_2"><text:s/>Η<text:s/>προκήρυξη<text:s/>των<text:s/>εκλογών<text:s/>για<text:s/>την<text:s/>ανάδειξη<text:s/>Προέδρου<text:s/>και<text:s/>Αναπληρωτή<text:s/>Προέδρου<text:s/>Τμήματος<text:s/>γίνεται<text:s/>από<text:s/>τον<text:s/>Κοσμήτορα<text:s/>τρεις<text:s/>(3)<text:s/>μήνες<text:s/>πριν<text:s/>από<text:s/>τη<text:s/>λήξη<text:s/>της<text:s/>θητείας<text:s/>των<text:s/>υπηρετούντων<text:s/>Προέδρου<text:s/>και<text:s/>Αναπληρωτή<text:s/>Προέδρου.<text:s/>Αν<text:s/>δεν<text:s/>τηρηθεί<text:s/>η<text:s/>ανωτέρω<text:s/>προθεσμία,<text:s/>η<text:s/>αρμοδιότητα<text:s/>της<text:s/>προκήρυξης<text:s/>περιέρχεται<text:s/>στον<text:s/>Πρύτανη.<text:s/>Ο<text:s/>Κοσμήτορας<text:s/>ή<text:s/>ο<text:s/>Πρύτανης,<text:s/>κατά<text:s/>περίπτωση,<text:s/>μεριμνά<text:s/>για<text:s/>την<text:s/>ανάρτηση<text:s/>της<text:s/>προκήρυξης<text:s/>στον<text:s/>διαδικτυακό<text:s/>τόπο<text:s/>του<text:s/>Ιδρύματος<text:s/>και<text:s/>της<text:s/>οικείας<text:s/>Σχολής<text:s/>και<text:s/>λαμβάνει<text:s/>κάθε<text:s/>άλλο<text:s/>αναγκαίο<text:s/>μέτρο<text:s/>για<text:s/>τη<text:s/>μεγαλύτερη<text:s/>δυνατή<text:s/>δημοσιοποίηση<text:s/>της<text:s/>προκήρυξης.</text:span></text:p>
      <text:p text:style-name="P382"><text:span text:style-name="T382_1">5.</text:span><text:span text:style-name="T382_2"><text:s/>Υποψηφιότητες<text:s/>για<text:s/>το<text:s/>αξίωμα<text:s/>του<text:s/>Προέδρου<text:s/>και<text:s/>του<text:s/>Αναπληρωτή<text:s/>Προέδρου<text:s/>Τμήματος<text:s/>υποβάλλονται<text:s/>από<text:s/>τους<text:s/>ενδιαφερόμενους,<text:s/>μέσα<text:s/>στην<text:s/>προθεσμία<text:s/>που<text:s/>ορίζεται<text:s/>στην<text:s/>προκήρυξη,<text:s/>στον<text:s/>Κοσμήτορα<text:s/>ή<text:s/>στον<text:s/>Πρύτανη,<text:s/>αν<text:s/>έχει<text:s/>περιέλθει<text:s/>σε<text:s/>αυτόν<text:s/>η<text:s/>αρμοδιότητα<text:s/>της<text:s/>προκήρυξης<text:s/>των<text:s/>εκλογών,<text:s/>σύμφωνα<text:s/>με<text:s/>το<text:s/>εδάφιο<text:s/>β΄<text:s/>της<text:s/>παραγράφου<text:s/>4.</text:span></text:p>
      <text:p text:style-name="P383"><text:span text:style-name="T383_1">6.</text:span><text:span text:style-name="T383_2"><text:s/>Την<text:s/>ευθύνη<text:s/>διεξαγωγής<text:s/>της<text:s/>εκλογικής<text:s/>διαδικασίας<text:s/>έχει<text:s/>τριμελής<text:s/>Κεντρική<text:s/>Εφορευτική<text:s/>Επιτροπή,<text:s/>με<text:s/>ισάριθμους<text:s/>αναπληρωτές,<text:s/>η<text:s/>οποία<text:s/>ορίζεται,<text:s/>με<text:s/>απόφαση<text:s/>του<text:s/>Κοσμήτορα,<text:s/>τουλάχιστον<text:s/>πέντε<text:s/>(5)<text:s/>εργάσιμες<text:s/>ημέρες<text:s/>πριν<text:s/>από<text:s/>την<text:s/>ημέρα<text:s/>της<text:s/>ψηφοφορίας<text:s/>και<text:s/>αποτελείται<text:s/>από<text:s/>μέλη<text:s/>Δ.Ε.Π.<text:s/>του<text:s/>Τμήματος.<text:s/>Αν<text:s/>δεν<text:s/>τηρηθεί<text:s/>η<text:s/>ανωτέρω<text:s/>προθεσμία,<text:s/>η<text:s/>σχετική<text:s/>αρμοδιότητα<text:s/>περιέρχεται<text:s/>στον<text:s/>Πρύτανη.<text:s/>Πρόεδρος<text:s/>της<text:s/>Κεντρικής<text:s/>Εφορευτικής<text:s/>Επιτροπής<text:s/>είναι<text:s/>το<text:s/>ανώτερης<text:s/>βαθμίδας<text:s/>αρχαιότερο<text:s/>μέλος<text:s/>Δ.Ε.Π..<text:s/>Η<text:s/>Κεντρική<text:s/>Εφορευτική<text:s/>Επιτροπή,<text:s/>αφού<text:s/>της<text:s/>παραδοθούν<text:s/>οι<text:s/>αιτήσεις<text:s/>των<text:s/>ενδιαφερομένων,<text:s/>εξετάζει<text:s/>την<text:s/>εκλογιμότητα,<text:s/>ανακηρύσσει<text:s/>τους<text:s/>υποψήφιους<text:s/>Προέδρους<text:s/>και<text:s/>Αναπληρωτές<text:s/>Προέδρους<text:s/>μέσα<text:s/>σε<text:s/>δύο<text:s/>(2)<text:s/>εργάσιμες<text:s/>ημέρες<text:s/>από<text:s/>τη<text:s/>συγκρότησή<text:s/>της,<text:s/>επιβλέπει<text:s/>τη<text:s/>διεξαγωγή<text:s/>της<text:s/>ψηφοφορίας,<text:s/>εκδίδει<text:s/>το<text:s/>αποτέλεσμα<text:s/>και<text:s/>το<text:s/>υποβάλλει<text:s/>στον<text:s/>Πρύτανη,<text:s/>ο<text:s/>οποίος<text:s/>εκδίδει<text:s/>διαπιστω-<text:s/>τική<text:s/>πράξη<text:s/>εκλογής,<text:s/>που<text:s/>δημοσιεύεται<text:s/>στην<text:s/>Εφημερίδα<text:s/>της<text:s/>Κυβερνήσεως.</text:span></text:p>
      <text:p text:style-name="P384"><text:span text:style-name="T384_1">7.</text:span><text:span text:style-name="T384_2"><text:s/>Η<text:s/>ψηφοφορία<text:s/>είναι<text:s/>άμεση<text:s/>και<text:s/>μυστική<text:s/>και<text:s/>διεξάγεται<text:s/>με<text:s/>κάλπη<text:s/>ταυτόχρονα<text:s/>για<text:s/>τους<text:s/>υποψήφιους<text:s/>Προέδρους<text:s/>και<text:s/>Αναπληρωτές<text:s/>Προέδρους,<text:s/>σε<text:s/>εργάσιμη<text:s/>ημέρα<text:s/>της<text:s/>εβδομάδος<text:s/>τέτοια<text:s/>που<text:s/>να<text:s/>επιτρέπει<text:s/>τη<text:s/>διεξαγωγή<text:s/>επαναληπτικής<text:s/>ψηφοφορίας<text:s/>την<text:s/>ακριβώς<text:s/>επόμενη<text:s/>εργάσιμη<text:s/>ημέρα.</text:span></text:p>
      <text:p text:style-name="P385"><text:span text:style-name="T385_1">8.</text:span><text:span text:style-name="T385_2"><text:s/>Πρόεδρος<text:s/>εκλέγεται<text:s/>ο<text:s/>υποψήφιος<text:s/>που<text:s/>συγκέντρωσε<text:s/>την<text:s/>απόλυτη<text:s/>πλειοψηφία<text:s/>των<text:s/>έγκυρων<text:s/>ψήφων,<text:s/>σύμφωνα<text:s/>με<text:s/>όσα<text:s/>ορίζονται<text:s/>στην<text:s/>παράγραφο<text:s/>3.<text:s/>Αν<text:s/>κανείς<text:s/>από<text:s/>τους<text:s/>υποψήφιους<text:s/>Προέδρους<text:s/>δεν<text:s/>συγκεντρώσει<text:s/>την<text:s/>απόλυτη<text:s/>πλειοψηφία<text:s/>των<text:s/>έγκυρων<text:s/>ψήφων<text:s/>ή<text:s/>σε<text:s/>περίπτωση<text:s/>ισο-<text:s/>ψηφίας,<text:s/>η<text:s/>εκλογή<text:s/>επαναλαμβάνεται,<text:s/>σύμφωνα<text:s/>με<text:s/>όσα<text:s/>ορίζονται<text:s/>στην<text:s/>παράγραφο<text:s/>8<text:s/>του<text:s/>άρθρου<text:s/>15.</text:span></text:p>
      <text:p text:style-name="P386"><text:span text:style-name="T386_1">Αν<text:s/>υπάρχει<text:s/>ένας<text:s/>μόνο<text:s/>υποψήφιος,<text:s/>αυτός<text:s/>εκλέγεται<text:s/>αν<text:s/>συγκεντρώσει<text:s/>τουλάχιστον<text:s/>το<text:s/>ένα<text:s/>τρίτο<text:s/>(1/3)<text:s/>των<text:s/>έγκυρων<text:s/>ψήφων<text:s/>της<text:s/>πρώτης<text:s/>ομάδας<text:s/>εκλεκτόρων.</text:span></text:p>
      <text:p text:style-name="P387"><text:span text:style-name="T387_1">9.</text:span><text:span text:style-name="T387_2"><text:s/>Για<text:s/>την<text:s/>εκλογή<text:s/>Αναπληρωτή<text:s/>Προέδρου,<text:s/>εφαρμόζεται<text:s/>αναλόγως<text:s/>η<text:s/>παράγραφος<text:s/>8.</text:span></text:p>
      <text:p text:style-name="P388"><text:span text:style-name="T388_1">10.</text:span><text:span text:style-name="T388_2"><text:s/>Ο<text:s/>Πρόεδρος<text:s/>Τμήματος<text:s/>δεν<text:s/>επιτρέπεται<text:s/>να<text:s/>κατέχει<text:s/>συγχρόνως<text:s/>το<text:s/>αξίωμα<text:s/>άλλου<text:s/>μονοπρόσωπου<text:s/>οργάνου<text:s/>του<text:s/>οικείου<text:s/>ή<text:s/>άλλου<text:s/>Α.Ε.Ι.,<text:s/>με<text:s/>εξαίρεση<text:s/>τη<text:s/>θέση<text:s/>Διευθυντή<text:s/>Π.Μ.Σ.,<text:s/>Εργαστηρίου,<text:s/>Κλινικής<text:s/>ή<text:s/>Μουσείου.</text:span></text:p>
      <text:p text:style-name="P389"><text:span text:style-name="T389_1">11.</text:span><text:span text:style-name="T389_2"><text:s/>Ο<text:s/>Πρόεδρος<text:s/>του<text:s/>Τμήματος<text:s/>έχει<text:s/>τις<text:s/>εξής<text:s/>αρμοδιότητες<text:s/>και<text:s/>όσες<text:s/>άλλες<text:s/>προβλέπονται<text:s/>από<text:s/>τις<text:s/>διατάξεις<text:s/>του<text:s/>παρόντος<text:s/>νόμου,<text:s/>του<text:s/>Οργανισμού,<text:s/>του<text:s/>Εσωτερικού<text:s/>Κανονισμού,<text:s/>καθώς<text:s/>και<text:s/>τις<text:s/>λοιπές<text:s/>διατάξεις<text:s/>της<text:s/>κείμενης<text:s/>νομοθεσίας:</text:span></text:p>
      <text:p text:style-name="P390"><text:span text:style-name="T390_1">α)</text:span><text:span text:style-name="T390_2"><text:tab/></text:span><text:span text:style-name="T390_3">προΐσταται<text:s/>των<text:s/>υπηρεσιών<text:s/>του<text:s/>Τμήματος<text:s/>και<text:s/>εποπτεύει<text:s/>την<text:s/>εύρυθμη<text:s/>λειτουργία<text:s/>του<text:s/>Τμήματος<text:s/>και<text:s/>την<text:s/>τήρηση<text:s/>των<text:s/>νόμων,<text:s/>του<text:s/>Οργανισμού<text:s/>και<text:s/>του<text:s/>Εσωτερικού<text:s/>Κανονισμού,</text:span></text:p>
      <text:p text:style-name="P391"><text:span text:style-name="T391_1">β)</text:span><text:span text:style-name="T391_2"><text:tab/></text:span><text:span text:style-name="T391_3">συγκαλεί<text:s/>τη<text:s/>Συνέλευση<text:s/>του<text:s/>Τμήματος,<text:s/>καταρτίζει<text:s/>την<text:s/>ημερήσια<text:s/>διάταξη,<text:s/>ορίζει<text:s/>ως<text:s/>εισηγητή<text:s/>των<text:s/>θεμάτων<text:s/>μέλος<text:s/>της<text:s/>Συνέλευσης,<text:s/>προεδρεύει<text:s/>των<text:s/>εργασιών<text:s/>της,<text:s/>εισηγείται<text:s/>τα<text:s/>θέματα<text:s/>για<text:s/>τα<text:s/>οποία<text:s/>δεν<text:s/>έχει<text:s/>οριστεί<text:s/>ως<text:s/>εισηγητής<text:s/>άλλο<text:s/>μέλος<text:s/>της<text:s/>Συνέλευσης<text:s/>και<text:s/>μεριμνά<text:s/>για<text:s/>την<text:s/>εκτέλεση<text:s/>των<text:s/>αποφάσεών<text:s/>της,</text:span></text:p>
      <text:p text:style-name="P392"><text:span text:style-name="T392_1">γ)</text:span><text:span text:style-name="T392_2"><text:tab/></text:span><text:span text:style-name="T392_3">συγκαλεί<text:s/>το<text:s/>Διοικητικό<text:s/>Συμβούλιο,<text:s/>καταρτίζει<text:s/>την<text:s/>ημερήσια<text:s/>διάταξη,<text:s/>προεδρεύει<text:s/>των<text:s/>εργασιών<text:s/>του<text:s/>και<text:s/>μεριμνά<text:s/>για<text:s/>την<text:s/>εκτέλεση<text:s/>των<text:s/>αποφάσεών<text:s/>του,</text:span></text:p>
      <text:p text:style-name="P393"><text:span text:style-name="T393_1">δ)</text:span><text:span text:style-name="T393_2"><text:tab/></text:span><text:span text:style-name="T393_3">μεριμνά<text:s/>για<text:s/>την<text:s/>εφαρμογή<text:s/>του<text:s/>προγράμματος<text:s/>σπουδών,<text:s/>συμπεριλαμβανομένων<text:s/>των<text:s/>εκπαιδευτικών<text:s/>δραστηριοτήτων,</text:span></text:p>
      <text:p text:style-name="P394"><text:span text:style-name="T394_1">ε)</text:span><text:span text:style-name="T394_2"><text:tab/></text:span><text:span text:style-name="T394_3">επιμελείται<text:s/>την<text:s/>τήρηση<text:s/>των<text:s/>μητρώων<text:s/>επιστημονικών<text:s/>δημοσιεύσεων<text:s/>του<text:s/>Τμήματος,</text:span></text:p>
      <text:p text:style-name="P395"><text:span text:style-name="T395_1">στ)</text:span><text:span text:style-name="T395_2"><text:tab/></text:span><text:span text:style-name="T395_3">εκδίδει<text:s/>πράξεις<text:s/>ένταξης<text:s/>μελών<text:s/>Δ.Ε.Π.<text:s/>σε<text:s/>καθεστώς<text:s/>μερικής<text:s/>απασχόλησης,</text:span></text:p>
      <text:p text:style-name="P396"><text:span text:style-name="T396_1">ζ)</text:span><text:span text:style-name="T396_2"><text:tab/></text:span><text:span text:style-name="T396_3">διαβιβάζει<text:s/>στα<text:s/>προβλεπόμενα<text:s/>από<text:s/>το<text:s/>νόμο<text:s/>όργανα<text:s/>γνώμες,<text:s/>προτάσεις<text:s/>ή<text:s/>εισηγήσεις<text:s/>της<text:s/>Συνέλευσης<text:s/>Τμήματος,</text:span></text:p>
      <text:p text:style-name="P397"><text:span text:style-name="T397_1">η)</text:span><text:span text:style-name="T397_2"><text:tab/></text:span><text:span text:style-name="T397_3">συγκροτεί<text:s/>επιτροπές<text:s/>για<text:s/>την<text:s/>μελέτη<text:s/>ή<text:s/>διεκπεραίωση<text:s/>συγκεκριμένων<text:s/>θεμάτων<text:s/>της<text:s/>αρμοδιότητας<text:s/>του<text:s/>Τμήματος,</text:span></text:p>
      <text:p text:style-name="P398"><text:span text:style-name="T398_1">θ)</text:span><text:span text:style-name="T398_2"><text:tab/></text:span><text:span text:style-name="T398_3">συντάσσει<text:s/>ετήσια<text:s/>έκθεση<text:s/>δραστηριοτήτων<text:s/>του<text:s/>Τμήματος<text:s/>και<text:s/>τη<text:s/>διαβιβάζει<text:s/>στην<text:s/>Κοσμητεία,</text:span></text:p>
      <text:p text:style-name="P399"><text:span text:style-name="T399_1">ι)</text:span><text:span text:style-name="T399_2"><text:tab/></text:span><text:span text:style-name="T399_3">εκπροσωπεί<text:s/>το<text:s/>Τμήμα<text:s/>στη<text:s/>Σύγκλητο<text:s/>και<text:s/>πρέπει<text:s/>να<text:s/>ενημερώνει<text:s/>τη<text:s/>Συνέλευση<text:s/>για<text:s/>τις<text:s/>συζητήσεις<text:s/>και<text:s/>τις<text:s/>αποφάσεις<text:s/>της<text:s/>Συγκλήτου.</text:span></text:p>
      <text:p text:style-name="P400"><text:span text:style-name="T400_1">12.</text:span><text:span text:style-name="T400_2"><text:s/>Ο<text:s/>Αναπληρωτής<text:s/>Πρόεδρος<text:s/>αναπληρώνει<text:s/>τον<text:s/>Πρόεδρο<text:s/>σε<text:s/>περίπτωση<text:s/>απουσίας<text:s/>για<text:s/>οποιονδήποτε<text:s/>λόγο<text:s/>ή<text:s/>προσωρινού<text:s/>κωλύματος,<text:s/>καθώς<text:s/>και<text:s/>αν<text:s/>παραιτηθεί<text:s/>ή<text:s/>εκλείψει<text:s/>μέχρι<text:s/>τη<text:s/>συμπλήρωση<text:s/>του<text:s/>υπολοίπου<text:s/>της<text:s/>θητείας.</text:span></text:p>
      <text:h text:style-name="P401" text:outline-level="6"><text:span text:style-name="T401_1">Άρθρο<text:s/>24</text:span></text:h>
      <text:h text:style-name="P402" text:outline-level="6"><text:span text:style-name="T402_1">Όργανα<text:s/>μη<text:s/>αυτοδύναμων<text:s/>Τμημάτων</text:span></text:h>
      <text:p text:style-name="P403"><text:span text:style-name="T403_1">1.</text:span><text:span text:style-name="T403_2"><text:s/>Στα<text:s/>Τμήματα<text:s/>Α.Ε.Ι.<text:s/>που<text:s/>δεν<text:s/>πληρούνται<text:s/>οι<text:s/>προϋποθέσεις<text:s/>περί<text:s/>αυτοδυναμίας<text:s/>του<text:s/>άρθρου<text:s/>11<text:s/>λειτουργεί<text:s/>προσωρινή<text:s/>Συνέλευση<text:s/>Τμήματος,<text:s/>την<text:s/>οποία<text:s/>αποτελούν:<text:s/>α)<text:s/>υποχρεωτικά<text:s/>όλα<text:s/>τα<text:s/>μέλη<text:s/>Δ.Ε.Π.<text:s/>του<text:s/>Τμήματος,</text:span></text:p>
      <text:p text:style-name="P404"><text:span text:style-name="T404_1">β)</text:span><text:span text:style-name="T404_2"><text:tab/></text:span><text:span text:style-name="T404_3">εκπρόσωποι<text:s/>των<text:s/>φοιτητών<text:s/>σε<text:s/>ποσοστό<text:s/>15%<text:s/>του<text:s/>συνόλου<text:s/>των<text:s/>μελών<text:s/>της<text:s/>προσωρινής<text:s/>Συνέλευσης<text:s/>του<text:s/>Τμήματος<text:s/>της<text:s/>περίπτωσης<text:s/>α΄.<text:s/>Αν,<text:s/>με<text:s/>βάση<text:s/>το<text:s/>παραπάνω<text:s/>ποσοστό,<text:s/>προκύπτει<text:s/>δεκαδικός<text:s/>αριθμός,<text:s/>αυτός<text:s/>στρογ-<text:s/>γυλοποιείται<text:s/>στην<text:s/>προηγούμενη<text:s/>ακέραιη<text:s/>μονάδα,<text:s/>όταν<text:s/>είναι<text:s/>κάτω<text:s/>του<text:s/>μισού<text:s/>(0,5)<text:s/>και<text:s/>στην<text:s/>επόμενη<text:s/>ακέραιη<text:s/>μονάδα,<text:s/>όταν<text:s/>είναι<text:s/>μισό<text:s/>(0,5)<text:s/>ή<text:s/>άνω<text:s/>του<text:s/>μισού.<text:s/>Οι<text:s/>εκπρόσωποι<text:s/>των<text:s/>φοιτητών<text:s/>είναι<text:s/>κατ’<text:s/>ελάχιστον<text:s/>ένας<text:s/>(1)<text:s/>εκπρόσωπος<text:s/>των<text:s/>προπτυχιακών<text:s/>και<text:s/>ένας<text:s/>(1)<text:s/>συνολικά<text:s/>των<text:s/>μεταπτυχιακών<text:s/>φοιτητών<text:s/>και<text:s/>των<text:s/>υποψήφιων<text:s/>διδακτόρων,<text:s/>όπου<text:s/>υπάρχουν.<text:s/>Οι<text:s/>ανωτέρω<text:s/>εκπρόσωποι<text:s/>των<text:s/>φοιτητών<text:s/>εκλέγονται,<text:s/>μαζί<text:s/>με<text:s/>τους<text:s/>αναπληρωτές<text:s/>τους,<text:s/>για<text:s/>ετήσια<text:s/>θητεία<text:s/>από<text:s/>τους<text:s/>φοιτητές,<text:s/>με<text:s/>δικαίωμα<text:s/>συμμετοχής,<text:s/>με<text:s/>άμεση,<text:s/>μυστική<text:s/>και<text:s/>καθολική<text:s/>ψηφοφορία<text:s/>από<text:s/>το<text:s/>σύνολο<text:s/>των<text:s/>φοιτητών<text:s/>της<text:s/>οικείας<text:s/>κατηγορίας<text:s/>του<text:s/>Τμήματος,</text:span></text:p>
      <text:p text:style-name="P405"><text:span text:style-name="T405_1">γ)</text:span><text:span text:style-name="T405_2"><text:tab/></text:span><text:span text:style-name="T405_3">τρεις<text:s/>(3)<text:s/>εκπρόσωποι,<text:s/>ένας<text:s/>(1)<text:s/>ανά<text:s/>κατηγορία<text:s/>από<text:s/>τα<text:s/>μέλη<text:s/>Ε.Ε.Π.,<text:s/>Ε.ΔΙ.Π.<text:s/>και<text:s/>Ε.Τ.Ε.Π.<text:s/>του<text:s/>Τμήματος,<text:s/>οι<text:s/>οποίοι<text:s/>εκλέγονται,<text:s/>μαζί<text:s/>με<text:s/>τους<text:s/>αναπληρωτές<text:s/>τους,<text:s/>για<text:s/>ετήσια<text:s/>θητεία,<text:s/>με<text:s/>δυνατότητα<text:s/>επανεκλογής,<text:s/>από<text:s/>ενιαίο<text:s/>ψηφοδέλτιο<text:s/>ανά<text:s/>κατηγορία,<text:s/>με<text:s/>άμεση,<text:s/>μυστική<text:s/>και<text:s/>καθολική<text:s/>ψηφοφορία<text:s/>όλων<text:s/>των<text:s/>μελών<text:s/>της<text:s/>οικείας<text:s/>κατηγορίας<text:s/>προσωπικού<text:s/>του<text:s/>Τμήματος.</text:span></text:p>
      <text:p text:style-name="P406"><text:span text:style-name="T406_1">Η<text:s/>προσωρινή<text:s/>Συνέλευση<text:s/>του<text:s/>Τμήματος<text:s/>συγκροτείται<text:s/>και<text:s/>λειτουργεί<text:s/>νόμιμα<text:s/>έστω<text:s/>και<text:s/>αν<text:s/>δεν<text:s/>έχουν<text:s/>εκλεγεί<text:s/>οι<text:s/>εκπρόσωποι<text:s/>των<text:s/>μελών<text:s/>Ε.Ε.Π.,<text:s/>Ε.ΔΙ.Π.<text:s/>και<text:s/>Ε.Τ.Ε.Π.<text:s/>και<text:s/>των<text:s/>φοιτητών.</text:span></text:p>
      <text:p text:style-name="P407"><text:span text:style-name="T407_1">2.</text:span><text:span text:style-name="T407_2"><text:s/>Η<text:s/>προσωρινή<text:s/>Συνέλευση<text:s/>ορίζεται<text:s/>με<text:s/>πράξη<text:s/>του<text:s/>Πρύτανη<text:s/>ή<text:s/>του<text:s/>Προέδρου<text:s/>της<text:s/>Διοικούσας<text:s/>Επιτροπής<text:s/>του<text:s/>Α.Ε.Ι.,<text:s/>ύστερα<text:s/>από<text:s/>απόφαση<text:s/>της<text:s/>Συγκλήτου<text:s/>ή<text:s/>της<text:s/>Διοικούσας<text:s/>Επιτροπής<text:s/>αντίστοιχα.<text:s/>Με<text:s/>την<text:s/>ίδια<text:s/>πράξη<text:s/>ορίζονται<text:s/>ο<text:s/>Πρόεδρος<text:s/>και<text:s/>ο<text:s/>Αναπληρωτής<text:s/>Πρόεδρος,<text:s/>οι<text:s/>οποίοι<text:s/>πρέπει<text:s/>να<text:s/>είναι<text:s/>μέλη<text:s/>Δ.Ε.Π.<text:s/>πρώτης<text:s/>βαθμίδας,<text:s/>άλλως<text:s/>της<text:s/>βαθμίδας<text:s/>του<text:s/>αναπληρωτή<text:s/>του<text:s/>οικείου<text:s/>Τμήματος,<text:s/>και,<text:s/>ελλείψει<text:s/>τούτων,<text:s/>μέλη<text:s/>Δ.Ε.Π.<text:s/>των<text:s/>δύο<text:s/>πρώτων<text:s/>βαθμίδων<text:s/>άλλου<text:s/>Τμήματος<text:s/>του<text:s/>Ιδρύματος.<text:s/>Ο<text:s/>Πρόεδρος<text:s/>και<text:s/>ο<text:s/>Αναπληρωτής<text:s/>Πρόεδρος<text:s/>ορίζονται<text:s/>για<text:s/>διετή<text:s/>θητεία,<text:s/>με<text:s/>δυνατότητα<text:s/>να<text:s/>οριστούν<text:s/>για<text:s/>μία<text:s/>ακόμη<text:s/>συνεχόμενη<text:s/>θητεία.<text:s/>Στην<text:s/>περίπτωση<text:s/>αυτή,<text:s/>ο<text:s/>Πρόεδρος<text:s/>δεν<text:s/>μπορεί<text:s/>να<text:s/>οριστεί<text:s/>εκ<text:s/>νέου<text:s/>πριν<text:s/>παρέλθουν<text:s/>δύο<text:s/>(2)<text:s/>έτη<text:s/>από<text:s/>τη<text:s/>λήξη<text:s/>της<text:s/>δεύτερης<text:s/>θητείας<text:s/>του.<text:s/>Δεν<text:s/>επιτρέπεται<text:s/>ο<text:s/>ορισμός<text:s/>του<text:s/>ίδιου<text:s/>προσώπου<text:s/>ως<text:s/>Προέδρου,<text:s/>στο<text:s/>ίδιο<text:s/>ή<text:s/>άλλο<text:s/>Τμήμα,<text:s/>για<text:s/>περισσότερες<text:s/>από<text:s/>τέσσερις<text:s/>(4)<text:s/>θητείες<text:s/>συνολικά.</text:span></text:p>
      <text:p text:style-name="P408"><text:span text:style-name="T408_1">3.</text:span><text:span text:style-name="T408_2"><text:s/>Η<text:s/>Προσωρινή<text:s/>Συνέλευση<text:s/>ασκεί<text:s/>τις<text:s/>αρμοδιότητες<text:s/>που<text:s/>προβλέπονται<text:s/>από<text:s/>τις<text:s/>κείμενες<text:s/>διατάξεις<text:s/>για<text:s/>τη<text:s/>Συνέλευση<text:s/>Τμήματος.<text:s/>Μέσα<text:s/>σε<text:s/>ένα<text:s/>(1)<text:s/>μήνα<text:s/>από<text:s/>την<text:s/>πλήρωση<text:s/>των<text:s/>προϋποθέσεων<text:s/>αυτοδυναμίας<text:s/>του<text:s/>Τμήματος,<text:s/>κινείται,<text:s/>με<text:s/>ευθύνη<text:s/>του<text:s/>Πρύτανη<text:s/>ή<text:s/>του<text:s/>Προέδρου<text:s/>της<text:s/>Διοικούσας<text:s/>Επιτροπής,<text:s/>η<text:s/>διαδικασία<text:s/>εκλογής<text:s/>Προέδρου<text:s/>και<text:s/>Αναπληρωτή<text:s/>Προέδρου<text:s/>του<text:s/>Τμήματος<text:s/>και<text:s/>συγκρότησης<text:s/>της<text:s/>Συνέλευσης<text:s/>Τμήματος.</text:span></text:p>
      <text:p text:style-name="P409"><text:span text:style-name="T409_1">4.</text:span><text:span text:style-name="T409_2"><text:s/>Σε<text:s/>περίπτωση<text:s/>λειτουργίας<text:s/>προσωρινής<text:s/>Συνέλευσης<text:s/>Τμήματος<text:s/>με<text:s/>λιγότερα<text:s/>από<text:s/>πέντε<text:s/>(5)<text:s/>μέλη<text:s/>Δ.Ε.Π.<text:s/>από<text:s/>το<text:s/>οικείο<text:s/>Τμήμα,<text:s/>η<text:s/>Σύγκλητος<text:s/>συμπληρώνει<text:s/>τα<text:s/>μέλη<text:s/>της<text:s/>προσωρινής<text:s/>Συνέλευσης<text:s/>μέχρι<text:s/>τον<text:s/>αριθμό<text:s/>πέντε<text:s/>(5)<text:s/>από<text:s/>τουλάχιστον<text:s/>ένα<text:s/>μέλος<text:s/>Δ.Ε.Π.<text:s/>των<text:s/>συγγενέστερων<text:s/>Τμημάτων<text:s/>ως<text:s/>προς<text:s/>το<text:s/>γνωστικό<text:s/>αντικείμενο<text:s/>του<text:s/>μη<text:s/>αυτοδύναμου<text:s/>Τμήματος.</text:span></text:p>
      <text:h text:style-name="P410" text:outline-level="6"><text:span text:style-name="T410_1">Άρθρο<text:s/>25</text:span></text:h>
      <text:h text:style-name="P411" text:outline-level="6"><text:span text:style-name="T411_1">Όργανα<text:s/>Τομέα</text:span></text:h>
      <text:p text:style-name="P412"><text:span text:style-name="T412_1">Τα<text:s/>όργανα<text:s/>του<text:s/>Τομέα<text:s/>είναι:</text:span></text:p>
      <text:p text:style-name="P413"><text:span text:style-name="T413_1">α)</text:span><text:span text:style-name="T413_2"><text:tab/></text:span><text:span text:style-name="T413_3">η<text:s/>Γενική<text:s/>Συνέλευση<text:s/>και<text:s/>β)<text:s/>ο<text:s/>Διευθυντής.</text:span></text:p>
      <text:h text:style-name="P414" text:outline-level="6"><text:span text:style-name="T414_1">Άρθρο<text:s/>26</text:span></text:h>
      <text:h text:style-name="P415" text:outline-level="6"><text:span text:style-name="T415_1">Γενική<text:s/>Συνέλευση<text:s/>Τομέα</text:span></text:h>
      <text:p text:style-name="P416"><text:span text:style-name="T416_1">1.</text:span><text:span text:style-name="T416_2"><text:s/>Η<text:s/>Γενική<text:s/>Συνέλευση<text:s/>απαρτίζεται<text:s/>από:</text:span></text:p>
      <text:p text:style-name="P417"><text:span text:style-name="T417_1">α)</text:span><text:span text:style-name="T417_2"><text:tab/></text:span><text:span text:style-name="T417_3">Τον<text:s/>Διευθυντή<text:s/>του<text:s/>Τομέα.</text:span></text:p>
      <text:p text:style-name="P418"><text:span text:style-name="T418_1">β)</text:span><text:span text:style-name="T418_2"><text:tab/></text:span><text:span text:style-name="T418_3">Τα<text:s/>μέλη<text:s/>Δ.Ε.Π.<text:s/>του<text:s/>Τομέα.</text:span></text:p>
      <text:p text:style-name="P419"><text:span text:style-name="T419_1">γ)</text:span><text:span text:style-name="T419_2"><text:tab/></text:span><text:span text:style-name="T419_3">Τους<text:s/>εκπροσώπους<text:s/>των<text:s/>φοιτητών<text:s/>σε<text:s/>ποσοστό<text:s/>15%<text:s/>του<text:s/>συνόλου<text:s/>των<text:s/>μελών<text:s/>της<text:s/>Γενικής<text:s/>Συνέλευσης<text:s/>Τομέα<text:s/>των<text:s/>περιπτώσεων<text:s/>α΄<text:s/>και<text:s/>β΄<text:s/>και<text:s/>σε<text:s/>κάθε<text:s/>περίπτωση<text:s/>όχι<text:s/>περισσότερους<text:s/>των<text:s/>δέκα<text:s/>(10).<text:s/>Αν,<text:s/>με<text:s/>βάση<text:s/>το<text:s/>παραπάνω<text:s/>ποσοστό,<text:s/>προκύπτει<text:s/>δεκαδικός<text:s/>αριθμός,<text:s/>αυτός<text:s/>στρογ-<text:s/>γυλοποιείται<text:s/>στην<text:s/>προηγούμενη<text:s/>ακέραιη<text:s/>μονάδα,<text:s/>όταν<text:s/>είναι<text:s/>κάτω<text:s/>του<text:s/>μισού<text:s/>(0,5)<text:s/>και<text:s/>στην<text:s/>επόμενη<text:s/>ακέραιη<text:s/>μονάδα,<text:s/>όταν<text:s/>είναι<text:s/>μισό<text:s/>(0,5)<text:s/>ή<text:s/>άνω<text:s/>του<text:s/>μισού.<text:s/>Οι<text:s/>εκπρόσωποι<text:s/>των<text:s/>φοιτητών<text:s/>είναι<text:s/>κατ’<text:s/>ελάχιστον<text:s/>ένας<text:s/>(1)<text:s/>εκπρόσωπος<text:s/>των<text:s/>προπτυχιακών<text:s/>και<text:s/>ένας<text:s/>(1)<text:s/>συνολικά<text:s/>των<text:s/>μεταπτυχιακών<text:s/>φοιτητών<text:s/>και<text:s/>των<text:s/>υποψήφιων<text:s/>διδακτόρων,<text:s/>όπου<text:s/>υπάρχουν.</text:span></text:p>
      <text:p text:style-name="P420"><text:span text:style-name="T420_1">Οι<text:s/>ανωτέρω<text:s/>εκπρόσωποι<text:s/>των<text:s/>φοιτητών<text:s/>εκλέγονται,<text:s/>μαζί<text:s/>με<text:s/>τους<text:s/>αναπληρωτές<text:s/>τους,<text:s/>για<text:s/>ετήσια<text:s/>θητεία<text:s/>από<text:s/>τους<text:s/>φοιτητές,<text:s/>με<text:s/>δικαίωμα<text:s/>συμμετοχής,<text:s/>με<text:s/>άμεση,<text:s/>μυστική<text:s/>και<text:s/>καθολική<text:s/>ψηφοφορία<text:s/>από<text:s/>το<text:s/>σύνολο<text:s/>των<text:s/>φοιτητών<text:s/>της<text:s/>οικείας<text:s/>κατηγορίας<text:s/>του<text:s/>Τμήματος.</text:span></text:p>
      <text:p text:style-name="P421"><text:span text:style-name="T421_1">δ)</text:span><text:span text:style-name="T421_2"><text:tab/></text:span><text:span text:style-name="T421_3">Τρεις<text:s/>(3)<text:s/>εκπροσώπους,<text:s/>έναν<text:s/>(1)<text:s/>ανά<text:s/>κατηγορία<text:s/>από<text:s/>τα<text:s/>μέλη<text:s/>Ε.Ε.Π.,<text:s/>Ε.ΔΙ.Π.<text:s/>και<text:s/>Ε.Τ.Ε.Π.<text:s/>του<text:s/>Τομέα,<text:s/>οι<text:s/>οποίοι<text:s/>εκλέγονται,<text:s/>μαζί<text:s/>με<text:s/>τους<text:s/>αναπληρωτές<text:s/>τους,<text:s/>για<text:s/>ετήσια<text:s/>θητεία,<text:s/>με<text:s/>δυνατότητα<text:s/>επανεκλογής,<text:s/>από<text:s/>ενιαίο<text:s/>ψηφοδέλτιο<text:s/>ανά<text:s/>κατηγορία,<text:s/>με<text:s/>άμεση,<text:s/>μυστική<text:s/>και<text:s/>καθολική<text:s/>ψηφοφορία<text:s/>όλων<text:s/>των<text:s/>μελών<text:s/>της<text:s/>οικείας<text:s/>κατηγορίας<text:s/>προσωπικού<text:s/>του<text:s/>Τομέα.</text:span></text:p>
      <text:p text:style-name="P422"><text:span text:style-name="T422_1">Η<text:s/>Γενική<text:s/>Συνέλευση<text:s/>του<text:s/>Τομέα<text:s/>συγκροτείται<text:s/>και<text:s/>λειτουργεί<text:s/>νόμιμα,<text:s/>έστω<text:s/>και<text:s/>αν<text:s/>οι<text:s/>εκπρόσωποι<text:s/>των<text:s/>περιπτώσεων<text:s/>γ΄<text:s/>και<text:s/>δ΄<text:s/>δεν<text:s/>έχουν<text:s/>εκλεγεί.</text:span></text:p>
      <text:p text:style-name="P423"><text:span text:style-name="T423_1">2.</text:span><text:span text:style-name="T423_2"><text:s/>Η<text:s/>Γενική<text:s/>Συνέλευση<text:s/>του<text:s/>Τομέα<text:s/>έχει<text:s/>τις<text:s/>εξής<text:s/>αρμοδιότητες<text:s/>και<text:s/>όσες<text:s/>άλλες<text:s/>προβλέπονται<text:s/>από<text:s/>τις<text:s/>διατάξεις<text:s/>του<text:s/>παρόντος<text:s/>νόμου,<text:s/>του<text:s/>Οργανισμού,<text:s/>του<text:s/>Εσωτερικού<text:s/>Κανονισμού,<text:s/>καθώς<text:s/>και<text:s/>τις<text:s/>λοιπές<text:s/>διατάξεις<text:s/>της<text:s/>κείμενης<text:s/>νομοθεσίας:</text:span></text:p>
      <text:p text:style-name="P424"><text:span text:style-name="T424_1">α)</text:span><text:span text:style-name="T424_2"><text:tab/></text:span><text:span text:style-name="T424_3">συντονίζει<text:s/>το<text:s/>έργο<text:s/>του<text:s/>Τομέα<text:s/>στο<text:s/>πλαίσιο<text:s/>των<text:s/>αποφάσεων<text:s/>της<text:s/>Συνέλευσης<text:s/>του<text:s/>Τμήματος,</text:span></text:p>
      <text:p text:style-name="P425"><text:span text:style-name="T425_1">β)</text:span><text:span text:style-name="T425_2"><text:tab/></text:span><text:span text:style-name="T425_3">εισηγείται<text:s/>στη<text:s/>Συνέλευση<text:s/>του<text:s/>Τμήματος<text:s/>σχετικά<text:s/>με<text:s/>το<text:s/>πρόγραμμα<text:s/>σπουδών,</text:span></text:p>
      <text:p text:style-name="P426"><text:span text:style-name="T426_1">γ)</text:span><text:span text:style-name="T426_2"><text:tab/></text:span><text:span text:style-name="T426_3">κατανέμει<text:s/>τα<text:s/>κονδύλια<text:s/>του<text:s/>Τομέα<text:s/>στις<text:s/>διάφορες<text:s/>διδακτικές<text:s/>και<text:s/>ερευνητικές<text:s/>του<text:s/>δραστηριότητες,</text:span></text:p>
      <text:p text:style-name="P427"><text:span text:style-name="T427_1">δ)</text:span><text:span text:style-name="T427_2"><text:tab/></text:span><text:span text:style-name="T427_3">εισηγείται<text:s/>στη<text:s/>Συνέλευση<text:s/>του<text:s/>Τμήματος<text:s/>την<text:s/>κατανομή<text:s/>του<text:s/>διδακτικού<text:s/>έργου<text:s/>στους<text:s/>διδάσκοντες,</text:span></text:p>
      <text:p text:style-name="P428"><text:span text:style-name="T428_1">ε)</text:span><text:span text:style-name="T428_2"><text:tab/></text:span><text:span text:style-name="T428_3">εισηγείται<text:s/>στη<text:s/>Συνέλευση<text:s/>του<text:s/>Τμήματος<text:s/>τα<text:s/>διανεμη-<text:s/>τέα<text:s/>συγγράμματα<text:s/>για<text:s/>κάθε<text:s/>μάθημα<text:s/>του<text:s/>προγράμματος<text:s/>σπουδών.</text:span></text:p>
      <text:h text:style-name="P429" text:outline-level="6"><text:span text:style-name="T429_1">Άρθρο<text:s/>27</text:span></text:h>
      <text:h text:style-name="P430" text:outline-level="6"><text:span text:style-name="T430_1">Διευθυντής<text:s/>Τομέα</text:span></text:h>
      <text:p text:style-name="P431"><text:span text:style-name="T431_1">1.</text:span><text:span text:style-name="T431_2"><text:s/>α)<text:s/>Διευθυντής<text:s/>Τομέα<text:s/>εκλέγεται<text:s/>πλήρους<text:s/>απασχόλησης<text:s/>μέλος<text:s/>Δ.Ε.Π.<text:s/>μέχρι<text:s/>και<text:s/>τη<text:s/>βαθμίδα<text:s/>του<text:s/>επίκουρου<text:s/>του<text:s/>οικείου<text:s/>Τομέα<text:s/>για<text:s/>θητεία<text:s/>ενός<text:s/>(1)<text:s/>έτους.<text:s/>Αν<text:s/>δεν<text:s/>υπάρχουν<text:s/>υποψηφιότητες,<text:s/>ο<text:s/>Διευθυντής<text:s/>του<text:s/>Τομέα<text:s/>ορίζεται<text:s/>από<text:s/>τη<text:s/>Συνέλευση<text:s/>του<text:s/>Τμήματος<text:s/>μεταξύ<text:s/>των<text:s/>μελών<text:s/>Δ.Ε.Π.<text:s/>του<text:s/>Τομέα.</text:span></text:p>
      <text:p text:style-name="P432"><text:span text:style-name="T432_1">β)</text:span><text:span text:style-name="T432_2"><text:tab/></text:span><text:span text:style-name="T432_3">Επιτρέπεται<text:s/>η<text:s/>εκλογή<text:s/>Διευθυντή<text:s/>για<text:s/>δεύτερη<text:s/>συνεχόμενη<text:s/>θητεία.</text:span></text:p>
      <text:p text:style-name="P433"><text:span text:style-name="T433_1">γ)</text:span><text:span text:style-name="T433_2"><text:tab/></text:span><text:span text:style-name="T433_3">Διευθυντής<text:s/>δεν<text:s/>μπορεί<text:s/>να<text:s/>επανεκλεγεί<text:s/>πριν<text:s/>περάσουν<text:s/>δύο<text:s/>(2)<text:s/>έτη<text:s/>από<text:s/>τη<text:s/>λήξη<text:s/>της<text:s/>δεύτερης<text:s/>θητείας<text:s/>του.<text:s/>Δεν<text:s/>επιτρέπεται<text:s/>η<text:s/>εκλογή<text:s/>Διευθυντή<text:s/>για<text:s/>περισσότερες<text:s/>από<text:s/>τέσσερις<text:s/>(4)<text:s/>θητείες<text:s/>συνολικά.</text:span></text:p>
      <text:p text:style-name="P434"><text:span text:style-name="T434_1">δ)</text:span><text:span text:style-name="T434_2"><text:tab/></text:span><text:span text:style-name="T434_3">Ο<text:s/>Διευθυντής<text:s/>Τομέα<text:s/>δεν<text:s/>επιτρέπεται<text:s/>να<text:s/>κατέχει<text:s/>συγχρόνως<text:s/>το<text:s/>αξίωμα<text:s/>άλλου<text:s/>μονοπρόσωπου<text:s/>οργάνου<text:s/>του<text:s/>οικείου<text:s/>ή<text:s/>άλλου<text:s/>Α.Ε.Ι.,<text:s/>με<text:s/>εξαίρεση<text:s/>τη<text:s/>θέση<text:s/>Διευθυντή<text:s/>Π.Μ.Σ.,<text:s/>Εργαστηρίου,<text:s/>Κλινικής<text:s/>και<text:s/>Μουσείου.</text:span></text:p>
      <text:p text:style-name="P435"><text:span text:style-name="T435_1">2.</text:span><text:span text:style-name="T435_2"><text:s/>Η<text:s/>προκήρυξη<text:s/>των<text:s/>εκλογών<text:s/>για<text:s/>την<text:s/>ανάδειξη<text:s/>Διευθυντή<text:s/>Τομέα<text:s/>γίνεται<text:s/>από<text:s/>τον<text:s/>Πρόεδρο<text:s/>του<text:s/>οικείου<text:s/>Τμήματος<text:s/>τρεις<text:s/>(3)<text:s/>μήνες<text:s/>πριν<text:s/>από<text:s/>τη<text:s/>λήξη<text:s/>της<text:s/>θητείας<text:s/>του<text:s/>υπηρετούντος<text:s/>Διευθυντή.<text:s/>Αν<text:s/>δεν<text:s/>τηρηθεί<text:s/>η<text:s/>ανωτέρω<text:s/>προθεσμία,<text:s/>η<text:s/>αρμοδιότητα<text:s/>της<text:s/>προκήρυξης<text:s/>περιέρχεται<text:s/>στον<text:s/>Κοσμήτορα<text:s/>της<text:s/>Σχολής.<text:s/>Ο<text:s/>Πρόεδρος<text:s/>ή<text:s/>ο<text:s/>Κοσμήτορας,<text:s/>κατά<text:s/>περίπτωση,<text:s/>μεριμνά<text:s/>για<text:s/>την<text:s/>ανάρτηση<text:s/>της<text:s/>προκήρυξης<text:s/>στο<text:s/>διαδικτυακό<text:s/>τόπο<text:s/>του<text:s/>Τμήματος<text:s/>ή<text:s/>της<text:s/>Σχολής<text:s/>και<text:s/>λαμβάνει<text:s/>κάθε<text:s/>άλλο<text:s/>αναγκαίο<text:s/>μέτρο<text:s/>για<text:s/>τη<text:s/>μεγαλύτερη<text:s/>δυνατή<text:s/>δημοσιοποίησή<text:s/>της.</text:span></text:p>
      <text:p text:style-name="P436"><text:span text:style-name="T436_1">3.</text:span><text:span text:style-name="T436_2"><text:s/>Το<text:s/>σώμα<text:s/>εκλεκτόρων<text:s/>για<text:s/>την<text:s/>εκλογή<text:s/>Διευθυντή<text:s/>Τομέα<text:s/>απαρτίζεται<text:s/>από<text:s/>το<text:s/>σύνολο<text:s/>των<text:s/>μελών<text:s/>Δ.Ε.Π.<text:s/>και<text:s/>των<text:s/>μελών<text:s/>Ε.Ε.Π.,<text:s/>Ε.Δ.Ι.Π.<text:s/>και<text:s/>Ε.Τ.Ε.Π.<text:s/>του<text:s/>οικείου<text:s/>Τομέα.<text:s/>Η<text:s/>εκλογή<text:s/>γίνεται<text:s/>με<text:s/>ενιαίο<text:s/>ψηφοδέλτιο,<text:s/>που<text:s/>περιλαμβάνει<text:s/>τα<text:s/>ονόματα<text:s/>όλων<text:s/>των<text:s/>υποψηφίων.<text:s/>Η<text:s/>ψηφοφορία<text:s/>είναι<text:s/>άμεση<text:s/>και<text:s/>μυστική<text:s/>και<text:s/>διεξάγεται<text:s/>με<text:s/>κάλπη.<text:s/>Οι<text:s/>εκλογείς<text:s/>σημειώνουν<text:s/>την<text:s/>προτίμησή<text:s/>τους<text:s/>για<text:s/>έναν<text:s/>μόνο<text:s/>από<text:s/>τους<text:s/>υποψήφιους<text:s/>Διευθυντές<text:s/>δίπλα<text:s/>από<text:s/>το<text:s/>όνομά<text:s/>του.<text:s/>Διευθυντής<text:s/>εκλέγεται<text:s/>ο<text:s/>υποψήφιος<text:s/>που<text:s/>συγκεντρώνει<text:s/>την<text:s/>απόλυτη<text:s/>πλειοψηφία<text:s/>των<text:s/>έγκυρων<text:s/>ψήφων.<text:s/>Αν<text:s/>κανένας<text:s/>υποψήφιος<text:s/>δεν<text:s/>συγκεντρώσει<text:s/>την<text:s/>απαιτούμενη<text:s/>πλειο-<text:s/>ψηφία,<text:s/>η<text:s/>ψηφοφορία<text:s/>επαναλαμβάνεται<text:s/>αμέσως,<text:s/>την<text:s/>ίδια<text:s/>ημέρα,<text:s/>μεταξύ<text:s/>των<text:s/>δύο<text:s/>(2)<text:s/>πρώτων<text:s/>σε<text:s/>ψήφους<text:s/>υποψηφίων,<text:s/>οπότε<text:s/>και<text:s/>εκλέγεται<text:s/>ο<text:s/>υποψήφιος<text:s/>που<text:s/>συγκεντρώνει<text:s/>τις<text:s/>περισσότερες<text:s/>έγκυρες<text:s/>ψήφους.<text:s/>Σε<text:s/>περίπτωση<text:s/>ισο-<text:s/>ψηφίας,<text:s/>διενεργείται<text:s/>κλήρωση<text:s/>από<text:s/>τον<text:s/>Πρόεδρο<text:s/>του<text:s/>Τμήματος<text:s/>ή<text:s/>τον<text:s/>Κοσμήτορα,<text:s/>κατά<text:s/>περίπτωση.<text:s/>Για<text:s/>την<text:s/>εκλογή<text:s/>ή<text:s/>την<text:s/>κλήρωση<text:s/>συντάσσεται<text:s/>σχετικό<text:s/>πρακτικό.<text:s/>Ο<text:s/>Πρύτανης<text:s/>εκδίδει<text:s/>σχετική<text:s/>διαπιστωτική<text:s/>πράξη,<text:s/>η<text:s/>οποία<text:s/>δημοσιεύεται<text:s/>στην<text:s/>Εφημερίδα<text:s/>της<text:s/>Κυβερνήσεως.</text:span></text:p>
      <text:p text:style-name="P437"><text:span text:style-name="T437_1">4.</text:span><text:span text:style-name="T437_2"><text:s/>Ο<text:s/>Διευθυντής<text:s/>Τομέα<text:s/>έχει<text:s/>τις<text:s/>εξής<text:s/>αρμοδιότητες<text:s/>και<text:s/>όσες<text:s/>άλλες<text:s/>προβλέπονται<text:s/>από<text:s/>τις<text:s/>διατάξεις<text:s/>του<text:s/>παρόντος<text:s/>νόμου,<text:s/>του<text:s/>Οργανισμού,<text:s/>του<text:s/>Εσωτερικού<text:s/>Κανονισμού,<text:s/>καθώς<text:s/>και<text:s/>τις<text:s/>λοιπές<text:s/>διατάξεις<text:s/>της<text:s/>κείμενης<text:s/>νομοθεσίας:</text:span></text:p>
      <text:p text:style-name="P438"><text:span text:style-name="T438_1">α)</text:span><text:span text:style-name="T438_2"><text:tab/></text:span><text:span text:style-name="T438_3">συγκαλεί<text:s/>τη<text:s/>Γενική<text:s/>Συνέλευση<text:s/>του<text:s/>Τομέα<text:s/>και<text:s/>καταρτίζει<text:s/>την<text:s/>ημερήσια<text:s/>διάταξή<text:s/>της,</text:span></text:p>
      <text:p text:style-name="P439"><text:span text:style-name="T439_1">β)</text:span><text:span text:style-name="T439_2"><text:tab/></text:span><text:span text:style-name="T439_3">προεδρεύει<text:s/>των<text:s/>εργασιών<text:s/>της<text:s/>Γενικής<text:s/>Συνέλευσης<text:s/>του<text:s/>Τομέα<text:s/>και<text:s/>εισηγείται<text:s/>τα<text:s/>θέματα<text:s/>για<text:s/>τα<text:s/>οποία<text:s/>δεν<text:s/>έχει<text:s/>ορίσει<text:s/>ως<text:s/>εισηγητή<text:s/>άλλο<text:s/>μέλος<text:s/>της<text:s/>Γενικής<text:s/>Συνέλευσης<text:s/>του<text:s/>Τομέα,</text:span></text:p>
      <text:p text:style-name="P440"><text:span text:style-name="T440_1">γ)</text:span><text:span text:style-name="T440_2"><text:tab/></text:span><text:span text:style-name="T440_3">μεριμνά<text:s/>για<text:s/>την<text:s/>εφαρμογή<text:s/>των<text:s/>αποφάσεων<text:s/>της<text:s/>Γενικής<text:s/>Συνέλευσης<text:s/>του<text:s/>Τομέα,</text:span></text:p>
      <text:p text:style-name="P441"><text:span text:style-name="T441_1">δ)</text:span><text:span text:style-name="T441_2"><text:tab/></text:span><text:span text:style-name="T441_3">συγκροτεί<text:s/>επιτροπές<text:s/>για<text:s/>τη<text:s/>μελέτη<text:s/>ή<text:s/>διεκπεραίωση<text:s/>συγκεκριμένων<text:s/>θεμάτων<text:s/>της<text:s/>αρμοδιότητας<text:s/>του<text:s/>Τομέα.</text:span></text:p>
      <text:p text:style-name="P442"><text:span text:style-name="T442_1">5.</text:span><text:span text:style-name="T442_2"><text:s/>Σε<text:s/>περίπτωση<text:s/>απουσίας<text:s/>ή<text:s/>κωλύματος,<text:s/>ο<text:s/>Διευθυντής<text:s/>Τομέα<text:s/>αναπληρώνεται<text:s/>από<text:s/>το<text:s/>αρχαιότερο<text:s/>μέλος<text:s/>Δ.Ε.Π.<text:s/>του<text:s/>Τομέα.<text:s/>Επί<text:s/>ίδιας<text:s/>ημερομηνίας<text:s/>πράξεων<text:s/>διορισμού<text:s/>στην<text:s/>οικεία<text:s/>βαθμίδα,<text:s/>διενεργείται<text:s/>κλήρωση<text:s/>ενώπιον<text:s/>της<text:s/>Γενικής<text:s/>Συνέλευσης<text:s/>του<text:s/>Τομέα.</text:span></text:p>
      <text:h text:style-name="P443" text:outline-level="2"><text:span text:style-name="T443_1">ΚΕΦΑΛΑΙΟ<text:s/>Ε΄<text:s/></text:span></text:h>
      <text:h text:style-name="P444" text:outline-level="2"><text:span text:style-name="T444_1">ΕΡΓΑΣΤΗΡΙΑ<text:s/>ΚΑΙ<text:s/>ΜΟΥΣΕΙΑ</text:span></text:h>
      <text:h text:style-name="P445" text:outline-level="6"><text:span text:style-name="T445_1">Άρθρο<text:s/>28</text:span></text:h>
      <text:h text:style-name="P446" text:outline-level="6"><text:span text:style-name="T446_1">Σύσταση,<text:s/>οργάνωση<text:s/>και<text:s/>λοιπά<text:s/>θέματα</text:span></text:h>
      <text:p text:style-name="P447"><text:span text:style-name="T447_1">1.</text:span><text:span text:style-name="T447_2"><text:s/>Τα<text:s/>Εργαστήρια<text:s/>ανήκουν<text:s/>σε<text:s/>Τομέα<text:s/>ή<text:s/>σε<text:s/>Τμήμα.<text:s/>Μπορεί<text:s/>να<text:s/>ανήκουν<text:s/>σε<text:s/>Σχολή<text:s/>αν<text:s/>υπάρχει:<text:s/>α)<text:s/>τεκμηριωμένο<text:s/>ενδιαφέρον<text:s/>συμμετοχής<text:s/>από<text:s/>μέλη<text:s/>Δ.Ε.Π.<text:s/>διαφορετικών<text:s/>Τμημάτων<text:s/>της<text:s/>ίδιας<text:s/>Σχολής<text:s/>και<text:s/>β)<text:s/>απόφαση<text:s/>της<text:s/>Κοσμητείας<text:s/>της<text:s/>Σχολής<text:s/>ύστερα<text:s/>από<text:s/>σύμφωνη<text:s/>γνώμη<text:s/>της<text:s/>Συνέλευσης<text:s/>των<text:s/>οικείων<text:s/>Τμημάτων.<text:s/>Τα<text:s/>ζητήματα<text:s/>οργάνωσης<text:s/>και<text:s/>λειτουργίας<text:s/>των<text:s/>Εργαστηρίων<text:s/>ρυθμίζονται<text:s/>στους<text:s/>Εσωτερικούς<text:s/>Κανονισμούς<text:s/>τους.</text:span></text:p>
      <text:p text:style-name="P448"><text:span text:style-name="T448_1">2.</text:span><text:span text:style-name="T448_2"><text:s/>Εργαστήρια<text:s/>ιδρύονται<text:s/>με<text:s/>πράξη<text:s/>του<text:s/>Πρύτανη<text:s/>ύστερα<text:s/>από<text:s/>απόφαση<text:s/>της<text:s/>Συγκλήτου,<text:s/>η<text:s/>οποία<text:s/>λαμβάνεται<text:s/>ύστερα<text:s/>από<text:s/>εισήγηση<text:s/>της<text:s/>Γενικής<text:s/>Συνέλευσης<text:s/>του<text:s/>Τομέα<text:s/>ή<text:s/>της<text:s/>Συνέλευσης<text:s/>του<text:s/>Τμήματος<text:s/>ή<text:s/>της<text:s/>Κοσμητείας<text:s/>της<text:s/>Σχολής,<text:s/>ανάλογα<text:s/>με<text:s/>το<text:s/>αν<text:s/>η<text:s/>υπό<text:s/>ίδρυση<text:s/>μονάδα<text:s/>πρόκειται<text:s/>να<text:s/>ενταχθεί<text:s/>σε<text:s/>Τομέα,<text:s/>Τμήμα<text:s/>ή<text:s/>Σχολή.<text:s/>Την<text:s/>εισήγηση<text:s/>πρέπει<text:s/>να<text:s/>συνοδεύει<text:s/>ο<text:s/>Εσωτερικός<text:s/>Κανονισμός<text:s/>της<text:s/>υπό<text:s/>ίδρυση<text:s/>μονάδας.<text:s/>Η<text:s/>πράξη<text:s/>του<text:s/>Πρύτανη,<text:s/>στην<text:s/>οποία<text:s/>περιλαμβάνεται<text:s/>και<text:s/>ο<text:s/>παραπάνω<text:s/>Εσωτερικός<text:s/>Κανονισμός,<text:s/>δημοσιεύεται<text:s/>στην<text:s/>Εφημερίδα<text:s/>της<text:s/>Κυβερνήσεως.</text:span></text:p>
      <text:p text:style-name="P449"><text:span text:style-name="T449_1">3.</text:span><text:span text:style-name="T449_2"><text:s/>Με<text:s/>τη<text:s/>διαδικασία<text:s/>της<text:s/>παραγράφου<text:s/>2<text:s/>είναι<text:s/>δυνατή<text:s/>η<text:s/>μετονομασία,<text:s/>συγχώνευση,<text:s/>κατάργηση<text:s/>ή<text:s/>όποια<text:s/>άλλη<text:s/>μεταβολή<text:s/>των<text:s/>Εργαστηρίων,<text:s/>καθώς<text:s/>και<text:s/>η<text:s/>τροποποίηση<text:s/>των<text:s/>Εσωτερικών<text:s/>Κανονισμών<text:s/>τους.</text:span></text:p>
      <text:p text:style-name="P450"><text:span text:style-name="T450_1">4.</text:span><text:span text:style-name="T450_2"><text:s/>Τα<text:s/>μέλη<text:s/>Δ.Ε.Π.<text:s/>τοποθετούνται<text:s/>σε<text:s/>Εργαστήρια<text:s/>και<text:s/>μετακινούνται<text:s/>από<text:s/>αυτά<text:s/>με<text:s/>απόφαση<text:s/>της<text:s/>Κοσμητείας<text:s/>της<text:s/>Σχολής,<text:s/>όταν<text:s/>το<text:s/>Εργαστήριο<text:s/>ανήκει<text:s/>σε<text:s/>Σχολή,<text:s/>και<text:s/>με<text:s/>απόφαση<text:s/>της<text:s/>Συνέλευσης<text:s/>του<text:s/>Τμήματος,<text:s/>σε<text:s/>κάθε<text:s/>άλλη<text:s/>περίπτωση.<text:s/>Όταν<text:s/>το<text:s/>Εργαστήριο<text:s/>ανήκει<text:s/>σε<text:s/>Τομέα,<text:s/>η<text:s/>απόφαση<text:s/>της<text:s/>Συνέλευσης<text:s/>του<text:s/>Τμήματος<text:s/>εκδίδεται<text:s/>ύστερα<text:s/>από<text:s/>εισήγηση<text:s/>του<text:s/>οικείου<text:s/>Τομέα.<text:s/>Καθένας<text:s/>μπορεί<text:s/>να<text:s/>είναι<text:s/>μέλος<text:s/>μόνο<text:s/>ενός<text:s/>Εργαστηρίου,<text:s/>ανεξάρτητα<text:s/>από<text:s/>το<text:s/>αν<text:s/>προσφέρει<text:s/>τις<text:s/>υπηρεσίες<text:s/>του<text:s/>σε<text:s/>περισσότερα<text:s/>του<text:s/>ενός<text:s/>Εργαστήρια.</text:span></text:p>
      <text:p text:style-name="P451"><text:span text:style-name="T451_1">5.</text:span><text:span text:style-name="T451_2"><text:s/>Η<text:s/>τοποθέτηση<text:s/>σε<text:s/>Εργαστήρια<text:s/>των<text:s/>μελών<text:s/>Ε.Ε.Π.,<text:s/>Ε.ΔΙ.Π.<text:s/>και<text:s/>Ε.Τ.Ε.Π.<text:s/>γίνεται<text:s/>με<text:s/>πράξη<text:s/>του<text:s/>Πρύτανη,<text:s/>ύστερα<text:s/>από<text:s/>εισήγηση<text:s/>της<text:s/>Κοσμητείας<text:s/>της<text:s/>Σχολής,<text:s/>όταν<text:s/>το<text:s/>Εργαστήριο<text:s/>ανήκει<text:s/>σε<text:s/>Σχολή,<text:s/>και<text:s/>ύστερα<text:s/>από<text:s/>εισήγηση<text:s/>της<text:s/>Συνέλευσης<text:s/>του<text:s/>Τμήματος,<text:s/>σε<text:s/>κάθε<text:s/>άλλη<text:s/>περίπτωση.</text:span></text:p>
      <text:p text:style-name="P452"><text:span text:style-name="T452_1">6.</text:span><text:span text:style-name="T452_2"><text:s/>Σε<text:s/>περίπτωση<text:s/>κατάργησης,<text:s/>κατάτμησης<text:s/>ή<text:s/>συγχώνευσης<text:s/>των<text:s/>Εργαστηρίων,<text:s/>η<text:s/>μετακίνηση<text:s/>των<text:s/>μελών<text:s/>Ε.Ε.Π.,<text:s/>Ε.ΔΙ.Π.<text:s/>και<text:s/>Ε.Τ.Ε.Π.,<text:s/>τα<text:s/>οποία<text:s/>υπηρετούσαν<text:s/>σε<text:s/>αυτά,<text:s/>γίνεται,<text:s/>με<text:s/>πράξη<text:s/>του<text:s/>Πρύτανη,<text:s/>ύστερα<text:s/>από<text:s/>εισήγηση<text:s/>της<text:s/>Κοσμητείας<text:s/>της<text:s/>Σχολής,<text:s/>αν<text:s/>το<text:s/>Εργαστήριο<text:s/>ανήκε<text:s/>σε<text:s/>Σχολή,<text:s/>και<text:s/>ύστερα<text:s/>από<text:s/>εισήγηση<text:s/>της<text:s/>Συνέλευσης<text:s/>του<text:s/>Τμήματος,<text:s/>σε<text:s/>κάθε<text:s/>άλλη<text:s/>περίπτωση.</text:span></text:p>
      <text:p text:style-name="P453"><text:span text:style-name="T453_1">7.</text:span><text:span text:style-name="T453_2"><text:s/>Σε<text:s/>περίπτωση<text:s/>κατάργησης<text:s/>Εργαστηρίου<text:s/>τα<text:s/>όργανα<text:s/>και<text:s/>ο<text:s/>εξοπλισμός<text:s/>κατανέμονται,<text:s/>με<text:s/>απόφαση<text:s/>της<text:s/>Κοσμητείας<text:s/>της<text:s/>Σχολής,<text:s/>όταν<text:s/>το<text:s/>Εργαστήριο<text:s/>ανήκει<text:s/>σε<text:s/>Σχολή,<text:s/>και<text:s/>με<text:s/>απόφαση<text:s/>της<text:s/>Συνέλευσης<text:s/>του<text:s/>Τμήματος,<text:s/>σε<text:s/>κάθε<text:s/>άλλη<text:s/>περίπτωση,<text:s/>σε<text:s/>αντίστοιχες<text:s/>μονάδες<text:s/>που<text:s/>λειτουργούν<text:s/>στη<text:s/>Σχολή,<text:s/>στο<text:s/>Τμήμα<text:s/>ή<text:s/>στον<text:s/>Τομέα.</text:span></text:p>
      <text:p text:style-name="P454"><text:span text:style-name="T454_1">8.</text:span><text:span text:style-name="T454_2"><text:s/>Τα<text:s/>Μουσεία<text:s/>και<text:s/>οι<text:s/>συναφείς<text:s/>μονάδες,<text:s/>όπως<text:s/>τα<text:s/>αρχεία<text:s/>και<text:s/>οι<text:s/>συλλογές,<text:s/>ανήκουν<text:s/>σε<text:s/>Τομέα,<text:s/>Τμήμα,<text:s/>Σχολή<text:s/>ή<text:s/>Α.Ε.Ι..<text:s/>Οι<text:s/>διατάξεις<text:s/>των<text:s/>παραγράφων<text:s/>1<text:s/>έως<text:s/>7<text:s/>εφαρμόζονται<text:s/>αναλόγως<text:s/>και<text:s/>στα<text:s/>Μουσεία<text:s/>και<text:s/>στις<text:s/>συναφείς<text:s/>μονάδες.</text:span></text:p>
      <text:p text:style-name="P455"><text:span text:style-name="T455_1">9.</text:span><text:span text:style-name="T455_2"><text:s/>Οι<text:s/>διατάξεις<text:s/>των<text:s/>παραγράφων<text:s/>1<text:s/>έως<text:s/>7<text:s/>εφαρμόζονται<text:s/>αναλόγως<text:s/>και<text:s/>για<text:s/>το<text:s/>Ελληνικό<text:s/>Ανοικτό<text:s/>Πανεπιστήμιο<text:s/>(Ε.Α.Π.).<text:s/>Μέχρι<text:s/>την<text:s/>αυτοδύναμη<text:s/>λειτουργία<text:s/>του<text:s/>Ε.Α.Π.,<text:s/>η<text:s/>αναφερόμενη<text:s/>στην<text:s/>παράγραφο<text:s/>2<text:s/>πράξη<text:s/>εκδίδεται<text:s/>από<text:s/>τον<text:s/>Πρόεδρο<text:s/>της<text:s/>Διοικούσας<text:s/>Επιτροπής<text:s/>έπειτα<text:s/>από<text:s/>αντίστοιχη<text:s/>απόφαση<text:s/>της<text:s/>Διοικούσας<text:s/>Επιτροπής<text:s/>του.</text:span></text:p>
      <text:p text:style-name="P456"><text:span text:style-name="T456_1">10.</text:span><text:span text:style-name="T456_2"><text:s/>Οι<text:s/>προϋποθέσεις<text:s/>παροχής<text:s/>υπηρεσιών<text:s/>από<text:s/>τα<text:s/>Εργαστήρια<text:s/>σε<text:s/>φυσικά<text:s/>ή<text:s/>νομικά<text:s/>πρόσωπα<text:s/>καθορίζονται<text:s/>με<text:s/>προεδρικό<text:s/>διάταγμα,<text:s/>που<text:s/>εκδίδεται<text:s/>με<text:s/>πρόταση<text:s/>του<text:s/>Υπουργού<text:s/>Παιδείας,<text:s/>Έρευνας<text:s/>και<text:s/>Θρησκευμάτων,<text:s/>ύστερα<text:s/>από<text:s/>γνώμη<text:s/>της<text:s/>Συγκλήτου<text:s/>του<text:s/>οικείου<text:s/>Α.Ε.Ι..</text:span></text:p>
      <text:h text:style-name="P457" text:outline-level="6"><text:span text:style-name="T457_1">Άρθρο<text:s/>29</text:span></text:h>
      <text:h text:style-name="P458" text:outline-level="6"><text:span text:style-name="T458_1">Διευθυντής<text:s/>Εργαστηρίου<text:s/>και<text:s/>Μουσείου</text:span></text:h>
      <text:p text:style-name="P459"><text:span text:style-name="T459_1">1.</text:span><text:span text:style-name="T459_2"><text:s/>α)<text:s/>Κάθε<text:s/>Εργαστήριο<text:s/>διευθύνεται<text:s/>από<text:s/>μέλος<text:s/>Δ.Ε.Π.,<text:s/>αντίστοιχου<text:s/>γνωστικού<text:s/>αντικειμένου,<text:s/>ο<text:s/>οποίος<text:s/>ανήκει<text:s/>στην<text:s/>ακαδημαϊκή<text:s/>μονάδα<text:s/>(Τομέα,<text:s/>Τμήμα<text:s/>ή<text:s/>Σχολή),<text:s/>στην<text:s/>οποία<text:s/>ανήκει<text:s/>το<text:s/>Εργαστήριο.<text:s/>Η<text:s/>θητεία<text:s/>του<text:s/>Διευθυντή<text:s/>είναι<text:s/>τριών<text:s/>(3)<text:s/>ετών.<text:s/>Είναι<text:s/>δυνατή<text:s/>η<text:s/>εκλογή<text:s/>του<text:s/>ίδιου<text:s/>προσώπου<text:s/>ως<text:s/>Διευθυντή<text:s/>για<text:s/>περισσότερες<text:s/>από<text:s/>μία<text:s/>θητείες.<text:s/>Η<text:s/>ιδιότητα<text:s/>του<text:s/>Διευθυντή<text:s/>δεν<text:s/>είναι<text:s/>ασυμβίβαστη<text:s/>με<text:s/>την<text:s/>ιδιότητα<text:s/>μονοπρόσωπου<text:s/>οργάνου<text:s/>ή<text:s/>μέλους<text:s/>συλλογικού<text:s/>οργάνου<text:s/>Α.Ε.Ι..<text:s/>Δεν<text:s/>μπορεί<text:s/>να<text:s/>είναι<text:s/>υποψήφιοι<text:s/>και<text:s/>να<text:s/>εκλεγούν<text:s/>εκείνοι<text:s/>που<text:s/>αποχωρούν<text:s/>λόγω<text:s/>συμπλήρωσης<text:s/>του<text:s/>ανώτατου<text:s/>ορίου<text:s/>ηλικίας<text:s/>κατά<text:s/>τη<text:s/>διάρκεια<text:s/>της<text:s/>προ-<text:s/>κηρυσσόμενης<text:s/>θέσης.</text:span></text:p>
      <text:p text:style-name="P460"><text:span text:style-name="T460_1">β)</text:span><text:span text:style-name="T460_2"><text:tab/></text:span><text:span text:style-name="T460_3">Ο<text:s/>Διευθυντής<text:s/>αναπληρώνεται,<text:s/>σε<text:s/>περίπτωση<text:s/>απουσίας<text:s/>ή<text:s/>κωλύματος,<text:s/>από<text:s/>μέλη<text:s/>Δ.Ε.Π.<text:s/>αντίστοιχου<text:s/>γνωστικού<text:s/>αντικειμένου,<text:s/>του<text:s/>ίδιου<text:s/>Εργαστηρίου<text:s/>ή<text:s/>της<text:s/>ίδιας<text:s/>Κλινικής,<text:s/>και<text:s/>ειδικότερα<text:s/>από<text:s/>το<text:s/>αρχαιότερο<text:s/>μέλος<text:s/>Δ.Ε.Π.<text:s/>ξεκινώντας<text:s/>από<text:s/>την<text:s/>πρώτη<text:s/>βαθμίδα<text:s/>και<text:s/>εξαντλώντας<text:s/>τις<text:s/>βαθμίδες<text:s/>μέχρι<text:s/>και<text:s/>τη<text:s/>βαθμίδα<text:s/>του<text:s/>επίκουρου.</text:span></text:p>
      <text:p text:style-name="P461"><text:span text:style-name="T461_1">2.</text:span><text:span text:style-name="T461_2"><text:s/>Τρεις<text:s/>(3)<text:s/>μήνες<text:s/>πριν<text:s/>από<text:s/>τη<text:s/>λήξη<text:s/>της<text:s/>θητείας<text:s/>του<text:s/>υπηρετούντος<text:s/>Διευθυντή,<text:s/>με<text:s/>απόφαση<text:s/>του<text:s/>επικεφαλής<text:s/>της<text:s/>ακαδημαϊκής<text:s/>μονάδας<text:s/>στην<text:s/>οποία<text:s/>ανήκει<text:s/>το<text:s/>Εργαστήριο,<text:s/>προκηρύσσεται<text:s/>υποχρεωτικά<text:s/>η<text:s/>θέση<text:s/>του<text:s/>Διευθυντή.<text:s/>Η<text:s/>απόφαση<text:s/>κοινοποιείται<text:s/>στα<text:s/>μέλη<text:s/>του<text:s/>εκλεκτο-<text:s/>ρικού<text:s/>σώματος,<text:s/>το<text:s/>οποίο<text:s/>απαρτίζεται<text:s/>από<text:s/>τα<text:s/>μέλη<text:s/>Δ.Ε.Π.<text:s/>που<text:s/>μετέχουν<text:s/>στη<text:s/>Γενική<text:s/>Συνέλευση<text:s/>του<text:s/>Τομέα<text:s/>ή<text:s/>στη<text:s/>Συνέλευση<text:s/>του<text:s/>Τμήματος<text:s/>ή<text:s/>στη<text:s/>Γενική<text:s/>Συνέλευση<text:s/>της<text:s/>Σχολής,<text:s/>ανάλογα<text:s/>με<text:s/>το<text:s/>αν<text:s/>το<text:s/>Εργαστήριο<text:s/>ανήκει<text:s/>σε<text:s/>Τομέα,<text:s/>Τμήμα<text:s/>ή<text:s/>Σχολή.<text:s/>Μέσα<text:s/>σε<text:s/>αποκλειστική<text:s/>προθεσμία<text:s/>δέκα<text:s/>(10)<text:s/>εργάσιμων<text:s/>ημερών<text:s/>από<text:s/>την<text:s/>επομένη<text:s/>της<text:s/>ημερομηνίας<text:s/>της<text:s/>κοινοποίησης<text:s/>της<text:s/>προκήρυξης<text:s/>υποβάλλονται<text:s/>στη<text:s/>Γραμματεία<text:s/>της<text:s/>οικείας<text:s/>ακαδημαϊκής<text:s/>μονάδας<text:s/>οι<text:s/>αιτήσεις<text:s/>εκδήλωσης<text:s/>ενδιαφέροντος<text:s/>για<text:s/>τη<text:s/>θέση<text:s/>του<text:s/>Διευθυντή.<text:s/>Μέσα<text:s/>σε<text:s/>αποκλειστική<text:s/>προθεσμία<text:s/>δέκα<text:s/>(10)<text:s/>εργάσιμων<text:s/>ημερών<text:s/>από<text:s/>τη<text:s/>λήξη<text:s/>της<text:s/>προθεσμίας<text:s/>του<text:s/>προηγούμενου<text:s/>εδαφίου<text:s/>καλείται,<text:s/>από<text:s/>τον<text:s/>επικεφαλής<text:s/>της<text:s/>οικείας<text:s/>ακαδημαϊκής<text:s/>μονάδας,<text:s/>το<text:s/>εκλεκτορικό<text:s/>σώμα,<text:s/>προκειμένου<text:s/>να<text:s/>προβεί<text:s/>στην<text:s/>εκλογή<text:s/>του<text:s/>Διευθυντή,<text:s/>με<text:s/>άμεση<text:s/>και<text:s/>μυστική<text:s/>ψηφοφορία.<text:s/>Διευθυντής<text:s/>εκλέγεται<text:s/>ο<text:s/>υποψήφιος<text:s/>που<text:s/>συγκεντρώνει<text:s/>την<text:s/>απόλυτη<text:s/>πλειοψηφία<text:s/>των<text:s/>έγκυρων<text:s/>ψήφων.<text:s/>Αν<text:s/>κανένας<text:s/>υποψήφιος<text:s/>δεν<text:s/>συγκεντρώσει<text:s/>την<text:s/>απαιτούμενη<text:s/>πλειοψηφία,<text:s/>η<text:s/>ψηφοφορία<text:s/>επαναλαμβάνεται<text:s/>την<text:s/>ίδια<text:s/>ημέρα<text:s/>μεταξύ<text:s/>των<text:s/>δύο<text:s/>(2)<text:s/>πρώτων<text:s/>σε<text:s/>ψήφους<text:s/>υποψηφίων,<text:s/>οπότε<text:s/>και<text:s/>εκλέγεται<text:s/>ο<text:s/>υποψήφιος<text:s/>που<text:s/>συγκεντρώνει<text:s/>τις<text:s/>περισσότερες<text:s/>ψήφους.<text:s/>Σε<text:s/>περίπτωση<text:s/>ισοψηφίας,<text:s/>διενεργείται<text:s/>κλήρωση<text:s/>από<text:s/>τον<text:s/>επικεφαλής<text:s/>της<text:s/>οικείας<text:s/>ακαδημαϊκής<text:s/>μονάδας<text:s/>παρουσία<text:s/>των<text:s/>ισοψηφισάντων.<text:s/>Για<text:s/>την<text:s/>εκλογή<text:s/>ή<text:s/>την<text:s/>κλήρωση<text:s/>συντάσσεται<text:s/>σχετικό<text:s/>πρακτικό<text:s/>και<text:s/>εκδίδεται<text:s/>σχετική<text:s/>διαπι-<text:s/>στωτική<text:s/>πράξη<text:s/>από<text:s/>τον<text:s/>Πρύτανη<text:s/>που<text:s/>δημοσιεύεται<text:s/>στην<text:s/>Εφημερίδα<text:s/>της<text:s/>Κυβερνήσεως.<text:s/>Μέχρι<text:s/>την<text:s/>εκλογή<text:s/>και<text:s/>την<text:s/>ανάληψη<text:s/>καθηκόντων<text:s/>του<text:s/>νέου<text:s/>Διευθυντή<text:s/>εξακολουθεί<text:s/>να<text:s/>ασκεί<text:s/>τα<text:s/>καθήκοντά<text:s/>του<text:s/>ο<text:s/>έως<text:s/>τότε<text:s/>Διευθυντής,<text:s/>ακόμη<text:s/>και<text:s/>αν<text:s/>έχει<text:s/>λήξει<text:s/>η<text:s/>θητεία<text:s/>του.<text:s/>Αν<text:s/>ο<text:s/>Διευθυντής<text:s/>εκλείψει<text:s/>για<text:s/>οποιονδήποτε<text:s/>λόγο,<text:s/>ο<text:s/>επικεφαλής<text:s/>της<text:s/>ακαδημαϊκής<text:s/>μονάδας<text:s/>στην<text:s/>οποία<text:s/>ανήκει<text:s/>το<text:s/>Εργαστήριο<text:s/>αναθέτει<text:s/>καθήκοντα<text:s/>προσωρινού<text:s/>Διευθυντή<text:s/>στον<text:s/>Αναπληρωτή<text:s/>Διευθυντή<text:s/>και<text:s/>προκηρύσσει<text:s/>αμέσως<text:s/>τη<text:s/>θέση<text:s/>του<text:s/>Διευθυντή.</text:span></text:p>
      <text:p text:style-name="P462"><text:span text:style-name="T462_1">3.</text:span><text:span text:style-name="T462_2"><text:s/>Οι<text:s/>παράγραφοι<text:s/>1<text:s/>και<text:s/>2<text:s/>εφαρμόζονται<text:s/>ανάλογα<text:s/>και<text:s/>για<text:s/>την<text:s/>εκλογή<text:s/>Διευθυντή<text:s/>Μουσείου<text:s/>και<text:s/>συναφών<text:s/>μονάδων.</text:span></text:p>
      <text:h text:style-name="P463" text:outline-level="2"><text:span text:style-name="T463_1">ΚΕΦΑΛΑΙΟ<text:s/>ΣΤ΄</text:span></text:h>
      <text:h text:style-name="P464" text:outline-level="2"><text:span text:style-name="T464_1">ΔΕΥΤΕΡΟΣ<text:s/>ΚΑΙ<text:s/>ΤΡΙΤΟΣ<text:s/>ΚΥΚΛΟΣ<text:s/>ΣΠΟΥΔΩΝ</text:span></text:h>
      <text:h text:style-name="P465" text:outline-level="6"><text:span text:style-name="T465_1">Άρθρο<text:s/>30</text:span></text:h>
      <text:h text:style-name="P466" text:outline-level="6"><text:span text:style-name="T466_1">Γενικές<text:s/>διατάξεις</text:span></text:h>
      <text:p text:style-name="P467"><text:span text:style-name="T467_1">1.</text:span><text:span text:style-name="T467_2"><text:s/>Ο<text:s/>δεύτερος<text:s/>κύκλος<text:s/>σπουδών<text:s/>της<text:s/>ανώτατης<text:s/>εκπαίδευσης<text:s/>συνίσταται<text:s/>στην<text:s/>παρακολούθηση<text:s/>Προγράμματος<text:s/>Μεταπτυχιακών<text:s/>Σπουδών<text:s/>(Π.Μ.Σ.),<text:s/>το<text:s/>οποίο<text:s/>ολοκληρώνεται<text:s/>με<text:s/>την<text:s/>απονομή<text:s/>Διπλώματος<text:s/>Μεταπτυχιακών<text:s/>Σπουδών<text:s/>(Δ.Μ.Σ.).<text:s/>Τα<text:s/>Π.Μ.Σ.<text:s/>εντάσσονται<text:s/>στο<text:s/>στρατηγικό<text:s/>σχεδιασμό<text:s/>των<text:s/>Α.Ε.Ι.,<text:s/>διέπονται<text:s/>από<text:s/>επιστημονική<text:s/>συνοχή<text:s/>και<text:s/>αποσκοπούν:</text:span></text:p>
      <text:p text:style-name="P468"><text:span text:style-name="T468_1">α)</text:span><text:span text:style-name="T468_2"><text:tab/></text:span><text:span text:style-name="T468_3">στην<text:s/>περαιτέρω<text:s/>προαγωγή<text:s/>της<text:s/>γνώσης,<text:s/>την<text:s/>ανάπτυξη<text:s/>της<text:s/>έρευνας<text:s/>και<text:s/>των<text:s/>τεχνών,<text:s/>καθώς<text:s/>και<text:s/>την<text:s/>ικανοποίηση<text:s/>των<text:s/>εκπαιδευτικών,<text:s/>ερευνητικών,<text:s/>κοινωνικών,<text:s/>πολιτιστικών<text:s/>και<text:s/>αναπτυξιακών<text:s/>αναγκών<text:s/>της<text:s/>χώρας,</text:span></text:p>
      <text:p text:style-name="P469"><text:span text:style-name="T469_1">β)</text:span><text:span text:style-name="T469_2"><text:tab/></text:span><text:span text:style-name="T469_3">στην<text:s/>υψηλού<text:s/>επιπέδου<text:s/>εξειδίκευση<text:s/>των<text:s/>πτυχιούχων<text:s/>σε<text:s/>θεωρητικές<text:s/>και<text:s/>εφαρμοσμένες<text:s/>περιοχές<text:s/>συγκεκριμένων<text:s/>γνωστικών<text:s/>κλάδων,<text:s/>ειδικές<text:s/>θεματικές<text:s/>ενότητες<text:s/>ή<text:s/>επιμέρους<text:s/>κλάδους<text:s/>των<text:s/>γνωστικών<text:s/>αντικειμένων<text:s/>του<text:s/>πρώτου<text:s/>κύκλου<text:s/>σπουδών<text:s/>των<text:s/>οικείων<text:s/>Τμημάτων.</text:span></text:p>
      <text:p text:style-name="P470"><text:span text:style-name="T470_1">2.</text:span><text:span text:style-name="T470_2"><text:s/>Τα<text:s/>Α.Ε.Ι.<text:s/>έχουν<text:s/>την<text:s/>ευθύνη<text:s/>για<text:s/>την<text:s/>ίδρυση,<text:s/>τη<text:s/>λειτουργία<text:s/>και<text:s/>την<text:s/>οικονομική<text:s/>διαχείριση<text:s/>των<text:s/>Π.Μ.Σ..</text:span></text:p>
      <text:p text:style-name="P471"><text:span text:style-name="T471_1">3.</text:span><text:span text:style-name="T471_2"><text:s/>Π.Μ.Σ.<text:s/>οργανώνονται<text:s/>και<text:s/>λειτουργούν<text:s/>σε<text:s/>αυτοδύναμα<text:s/>Τμήματα<text:s/>που<text:s/>παρέχουν<text:s/>σπουδές<text:s/>πρώτου<text:s/>κύκλου.<text:s/>Μη<text:s/>αυτοδύναμα<text:s/>Τμήματα<text:s/>των<text:s/>Α.Ε.Ι.<text:s/>μπορεί<text:s/>να<text:s/>συμμετέχουν<text:s/>σε<text:s/>διατμηματικά<text:s/>ή<text:s/>διιδρυματικά<text:s/>Π.Μ.Σ.<text:s/>μόνο<text:s/>σε<text:s/>συνεργασία<text:s/>με<text:s/>αυτοδύναμα<text:s/>Τμήματα,<text:s/>σύμφωνα<text:s/>με<text:s/>το<text:s/>άρθρο<text:s/>43.<text:s/>Σε<text:s/>κάθε<text:s/>περίπτωση,<text:s/>απαγορεύεται<text:s/>η<text:s/>διδασκαλία<text:s/>μαθημάτων<text:s/>με<text:s/>μέσα<text:s/>εξ<text:s/>αποστάσεως<text:s/>εκπαίδευσης<text:s/>σε<text:s/>ποσοστό<text:s/>μεγαλύτερο<text:s/>του<text:s/>τριάντα<text:s/>πέντε<text:s/>τοις<text:s/>εκατό<text:s/>(35%),<text:s/>σύμφωνα<text:s/>με<text:s/>όσα<text:s/>ειδικότερα<text:s/>ορίζονται<text:s/>στον<text:s/>Κανονισμό<text:s/>Μεταπτυχιακών<text:s/>Σπουδών,<text:s/>που<text:s/>προβλέπεται<text:s/>στο<text:s/>άρθρο<text:s/>45.</text:span></text:p>
      <text:p text:style-name="P472"><text:span text:style-name="T472_1">4.</text:span><text:span text:style-name="T472_2"><text:s/>Ο<text:s/>τρίτος<text:s/>κύκλος<text:s/>σπουδών<text:s/>περιλαμβάνει<text:s/>την<text:s/>εκπόνηση<text:s/>διδακτορικής<text:s/>διατριβής<text:s/>και<text:s/>ολοκληρώνεται<text:s/>με<text:s/>την<text:s/>απονομή<text:s/>διδακτορικού<text:s/>τίτλου.<text:s/>Ο<text:s/>τρίτος<text:s/>κύκλος<text:s/>σπουδών<text:s/>οργανώνεται<text:s/>σε<text:s/>Τμήματα<text:s/>Πανεπιστημίων,<text:s/>αυτοδύναμα<text:s/>ή<text:s/>μη,<text:s/>και<text:s/>οι<text:s/>διδακτορικοί<text:s/>τίτλοι<text:s/>απονέμονται<text:s/>από<text:s/>το<text:s/>Πανεπιστήμιο<text:s/>στο<text:s/>οποίο<text:s/>ανήκει<text:s/>το<text:s/>Τμήμα.<text:s/>Με<text:s/>απόφαση<text:s/>του<text:s/>Υπουργού<text:s/>Παιδείας,<text:s/>Έρευνας<text:s/>και<text:s/>Θρησκευμάτων<text:s/>καθορίζονται<text:s/>τα<text:s/>κριτήρια<text:s/>και<text:s/>οι<text:s/>διαδικασίες<text:s/>για<text:s/>την<text:s/>οργάνωση<text:s/>διδακτορικών<text:s/>σπουδών<text:s/>από<text:s/>Τμήματα<text:s/>των<text:s/>Τ.Ε.Ι.,<text:s/>βάσει<text:s/>εισήγησης<text:s/>Επιτροπής,<text:s/>την<text:s/>οποία<text:s/>συστήνει<text:s/>και<text:s/>συγκροτεί<text:s/>ο<text:s/>Υπουργός<text:s/>Παιδείας,<text:s/>Έρευνας<text:s/>και<text:s/>Θρησκευμάτων,<text:s/>αποτελούμενη<text:s/>από<text:s/>καθηγητές<text:s/>Πανεπιστημίων<text:s/>και<text:s/>Τ.Ε.Ι..</text:span></text:p>
      <text:p text:style-name="P473"><text:span text:style-name="T473_1">5.</text:span><text:span text:style-name="T473_2"><text:s/>Το<text:s/>Πρυτανικό<text:s/>Συμβούλιο<text:s/>του<text:s/>οικείου<text:s/>Ιδρύματος<text:s/>έχει<text:s/>την<text:s/>ευθύνη<text:s/>της<text:s/>τήρησης<text:s/>του<text:s/>νόμου,<text:s/>σε<text:s/>ό,τι<text:s/>αφορά<text:s/>στην<text:s/>οργάνωση<text:s/>και<text:s/>λειτουργία<text:s/>των<text:s/>Π.Μ.Σ.<text:s/>και<text:s/>την<text:s/>εκπόνηση<text:s/>διδακτορικών<text:s/>διατριβών,<text:s/>του<text:s/>Κανονισμού<text:s/>Μεταπτυχιακών<text:s/>Σπουδών,<text:s/>που<text:s/>προβλέπεται<text:s/>στο<text:s/>άρθρο<text:s/>45.</text:span></text:p>
      <text:h text:style-name="P474" text:outline-level="6"><text:span text:style-name="T474_1">Άρθρο<text:s/>31</text:span></text:h>
      <text:h text:style-name="P475" text:outline-level="6"><text:span text:style-name="T475_1">Όργανα<text:s/>διοίκησης<text:s/>των<text:s/>Π.Μ.Σ.</text:span></text:h>
      <text:p text:style-name="P476"><text:span text:style-name="T476_1">και<text:s/>των<text:s/>Διδακτορικών<text:s/>Σπουδών</text:span></text:p>
      <text:p text:style-name="P477"><text:span text:style-name="T477_1">1.</text:span><text:span text:style-name="T477_2"><text:s/>Αρμόδια<text:s/>όργανα<text:s/>για<text:s/>την<text:s/>ίδρυση,<text:s/>οργάνωση<text:s/>και<text:s/>λειτουργία<text:s/>των<text:s/>Π.Μ.Σ.<text:s/>και<text:s/>την<text:s/>οργάνωση<text:s/>των<text:s/>διδακτορικών<text:s/>σπουδών<text:s/>είναι:</text:span></text:p>
      <text:p text:style-name="P478"><text:span text:style-name="T478_1">α)</text:span><text:span text:style-name="T478_2"><text:tab/></text:span><text:span text:style-name="T478_3">η<text:s/>Σύγκλητος<text:s/>του<text:s/>Ιδρύματος,</text:span></text:p>
      <text:p text:style-name="P479"><text:span text:style-name="T479_1">β)</text:span><text:span text:style-name="T479_2"><text:tab/></text:span><text:span text:style-name="T479_3">η<text:s/>Συνέλευση<text:s/>του<text:s/>Τμήματος<text:s/>ή<text:s/>η<text:s/>Ειδική<text:s/>Διατμηματική<text:s/>Επιτροπή<text:s/>σε<text:s/>περίπτωση<text:s/>διατμηματικού<text:s/>Π.Μ.Σ.<text:s/>και<text:s/>η<text:s/>Ειδική<text:s/>Διιδρυματική<text:s/>Επιτροπή<text:s/>σε<text:s/>περίπτωση<text:s/>διιδρυματικού<text:s/>Π.Μ.Σ.,<text:s/>σύμφωνα<text:s/>με<text:s/>το<text:s/>άρθρο<text:s/>43,</text:span></text:p>
      <text:p text:style-name="P480"><text:span text:style-name="T480_1">γ)</text:span><text:span text:style-name="T480_2"><text:tab/></text:span><text:span text:style-name="T480_3">η<text:s/>Συντονιστική<text:s/>Επιτροπή<text:s/>(Σ.Ε.)<text:s/>του<text:s/>Π.Μ.Σ.,</text:span></text:p>
      <text:p text:style-name="P481"><text:span text:style-name="T481_1">δ)</text:span><text:span text:style-name="T481_2"><text:tab/></text:span><text:span text:style-name="T481_3">η<text:s/>Επιτροπή<text:s/>Μεταπτυχιακών<text:s/>Σπουδών,<text:s/>ε)<text:s/>ο<text:s/>Διευθυντής<text:s/>του<text:s/>Π.Μ.Σ..</text:span></text:p>
      <text:p text:style-name="P482"><text:span text:style-name="T482_1">2.</text:span><text:span text:style-name="T482_2"><text:s/>Η<text:s/>Σύγκλητος<text:s/>είναι<text:s/>το<text:s/>αρμόδιο<text:s/>όργανο<text:s/>για<text:s/>τα<text:s/>θέματα<text:s/>ακαδημαϊκού,<text:s/>διοικητικού,<text:s/>οργανωτικού<text:s/>και<text:s/>οικονομικού<text:s/>χαρακτήρα<text:s/>των<text:s/>Π.Μ.Σ..<text:s/>Επίσης,<text:s/>η<text:s/>Σύγκλητος<text:s/>ασκεί<text:s/>όσες<text:s/>αρμοδιότητες<text:s/>σχετικά<text:s/>με<text:s/>τα<text:s/>Π.Μ.Σ.<text:s/>δεν<text:s/>ανατίθενται<text:s/>από<text:s/>το<text:s/>νόμο<text:s/>ειδικώς<text:s/>σε<text:s/>άλλα<text:s/>όργανα.</text:span></text:p>
      <text:p text:style-name="P483"><text:span text:style-name="T483_1">3.</text:span><text:span text:style-name="T483_2"><text:s/>Η<text:s/>Συνέλευση<text:s/>του<text:s/>οικείου<text:s/>Τμήματος<text:s/>έχει<text:s/>τις<text:s/>εξής<text:s/>αρμοδιότητες:</text:span></text:p>
      <text:p text:style-name="P484"><text:span text:style-name="T484_1">α)</text:span><text:span text:style-name="T484_2"><text:tab/></text:span><text:span text:style-name="T484_3">εισηγείται<text:s/>στη<text:s/>Σύγκλητο<text:s/>δια<text:s/>της<text:s/>Επιτροπής<text:s/>Μεταπτυχιακών<text:s/>Σπουδών<text:s/>της<text:s/>παραγράφου<text:s/>5<text:s/>του<text:s/>άρθρου<text:s/>32<text:s/>για<text:s/>την<text:s/>αναγκαιότητα<text:s/>ίδρυσης<text:s/>Π.Μ.Σ.,<text:s/>σύμφωνα<text:s/>με<text:s/>το<text:s/>άρθρο<text:s/>32,</text:span></text:p>
      <text:p text:style-name="P485"><text:span text:style-name="T485_1">β)</text:span><text:span text:style-name="T485_2"><text:tab/></text:span><text:span text:style-name="T485_3">ορίζει<text:s/>τα<text:s/>μέλη<text:s/>των<text:s/>Σ.Ε.,</text:span></text:p>
      <text:p text:style-name="P486"><text:span text:style-name="T486_1">γ)</text:span><text:span text:style-name="T486_2"><text:tab/></text:span><text:span text:style-name="T486_3">κατανέμει<text:s/>το<text:s/>διδακτικό<text:s/>έργο<text:s/>μεταξύ<text:s/>των<text:s/>διδασκόντων<text:s/>του<text:s/>Π.Μ.Σ.,</text:span></text:p>
      <text:p text:style-name="P487"><text:span text:style-name="T487_1">δ)</text:span><text:span text:style-name="T487_2"><text:tab/></text:span><text:span text:style-name="T487_3">συγκροτεί<text:s/>επιτροπές<text:s/>επιλογής<text:s/>ή<text:s/>εξέτασης<text:s/>των<text:s/>υποψήφιων<text:s/>μεταπτυχιακών<text:s/>φοιτητών<text:s/>ή<text:s/>διδακτόρων,</text:span></text:p>
      <text:p text:style-name="P488"><text:span text:style-name="T488_1">ε)</text:span><text:span text:style-name="T488_2"><text:tab/></text:span><text:span text:style-name="T488_3">διαπιστώνει<text:s/>την<text:s/>επιτυχή<text:s/>ολοκλήρωση<text:s/>της<text:s/>φοίτησης<text:s/>προκειμένου<text:s/>να<text:s/>απονεμηθεί<text:s/>το<text:s/>Δ.Μ.Σ.,</text:span></text:p>
      <text:p text:style-name="P489"><text:span text:style-name="T489_1">στ)</text:span><text:span text:style-name="T489_2"><text:tab/></text:span><text:span text:style-name="T489_3">ασκεί<text:s/>κάθε<text:s/>άλλη<text:s/>αρμοδιότητα<text:s/>που<text:s/>προβλέπεται<text:s/>από<text:s/>τις<text:s/>διατάξεις<text:s/>του<text:s/>παρόντος<text:s/>Κεφαλαίου.</text:span></text:p>
      <text:p text:style-name="P490"><text:span text:style-name="T490_1">4.</text:span><text:span text:style-name="T490_2"><text:s/>Σε<text:s/>περίπτωση<text:s/>διατμηματικού<text:s/>ή<text:s/>διιδρυματικού<text:s/>Π.Μ.Σ.,<text:s/>ή<text:s/>σε<text:s/>περίπτωση<text:s/>εκπόνησης<text:s/>διδακτορικών<text:s/>διατριβών<text:s/>με<text:s/>συνεπίβλεψη,<text:s/>τις<text:s/>αρμοδιότητες<text:s/>της<text:s/>Συνέλευσης<text:s/>του<text:s/>Τμήματος<text:s/>ασκεί<text:s/>η<text:s/>Ειδική<text:s/>Διατμηματική<text:s/>ή<text:s/>Διιδρυματική<text:s/>Επιτροπή,<text:s/>οι<text:s/>οποίες<text:s/>συγκροτούνται<text:s/>από<text:s/>μέλη<text:s/>Δ.Ε.Π.<text:s/>των<text:s/>συνεργαζόμενων<text:s/>Τμημάτων<text:s/>που<text:s/>εκλέγονται<text:s/>από<text:s/>τη<text:s/>Συνέλευση<text:s/>κάθε<text:s/>Τμήματος,<text:s/>ερευνητές<text:s/>που<text:s/>υποδεικνύονται<text:s/>από<text:s/>το<text:s/>συνεργαζόμενο<text:s/>ερευνητικό<text:s/>φορέα,<text:s/>κατ’<text:s/>αναλογία<text:s/>του<text:s/>αριθμού<text:s/>των<text:s/>διδασκόντων<text:s/>τους<text:s/>στο<text:s/>Π.Μ.Σ.<text:s/>για<text:s/>διετή<text:s/>θητεία,<text:s/>καθώς<text:s/>και<text:s/>δύο<text:s/>εκπροσώπους<text:s/>των<text:s/>φοιτητών<text:s/>του<text:s/>μεταπτυχιακού<text:s/>προγράμματος,<text:s/>που<text:s/>εκλέγονται<text:s/>από<text:s/>τους<text:s/>φοιτητές<text:s/>του<text:s/>οικείου<text:s/>μεταπτυχιακού<text:s/>προγράμματος,<text:s/>για<text:s/>ετήσια<text:s/>θητεία.<text:s/>Η<text:s/>Ειδική<text:s/>Διατμηματική<text:s/>Επιτροπή<text:s/>είναι<text:s/>επταμελής<text:s/>και<text:s/>η<text:s/>Ειδική<text:s/>Διιδρυματική<text:s/>Επιτροπή<text:s/>είναι<text:s/>εννεαμελής.<text:s/>Ο<text:s/>Πρόεδρός<text:s/>της,<text:s/>όπως<text:s/>και<text:s/>ο<text:s/>Διευθυντής<text:s/>του<text:s/>Προγράμματος,<text:s/>προέρχονται<text:s/>από<text:s/>το<text:s/>Τμήμα<text:s/>που<text:s/>έχει<text:s/>τη<text:s/>διοικητική<text:s/>στήριξη<text:s/>του<text:s/>προγράμματος<text:s/>και<text:s/>σε<text:s/>περίπτωση<text:s/>συνεργασίας<text:s/>αυτοδύναμων<text:s/>και<text:s/>μη<text:s/>αυτοδύναμων<text:s/>Τμημάτων<text:s/>ή<text:s/>άλλων<text:s/>ερευνητικών<text:s/>φορέων,<text:s/>από<text:s/>το<text:s/>αυτοδύναμο<text:s/>Τμήμα.<text:s/>Σε<text:s/>ειδικές<text:s/>περιπτώσεις<text:s/>που<text:s/>επιβάλλεται<text:s/>για<text:s/>την<text:s/>εύρυθμη<text:s/>λειτουργία<text:s/>του<text:s/>Π.Μ.Σ.,<text:s/>ύστερα<text:s/>από<text:s/>αιτιολογημένη<text:s/>απόφαση<text:s/>της<text:s/>Ειδικής<text:s/>Διατμηματικής<text:s/>ή<text:s/>Διιδρυματικής<text:s/>Επιτροπής,<text:s/>Πρόεδρος<text:s/>ή/και<text:s/>Διευθυντής<text:s/>αναλαμβάνει<text:s/>μέλος<text:s/>Δ.Ε.Π.<text:s/>από<text:s/>άλλο<text:s/>Τμήμα<text:s/>από<text:s/>αυτό<text:s/>που<text:s/>έχει<text:s/>τη<text:s/>διοικητική<text:s/>στήριξη<text:s/>του<text:s/>Π.Μ.Σ.,<text:s/>ακόμη<text:s/>και<text:s/>από<text:s/>το<text:s/>μη<text:s/>αυτοδύναμο<text:s/>Τμήμα.</text:span></text:p>
      <text:p text:style-name="P491"><text:span text:style-name="T491_1">5.</text:span><text:span text:style-name="T491_2"><text:s/>Η<text:s/>Συντονιστική<text:s/>Επιτροπή<text:s/>(Σ.Ε.)<text:s/>του<text:s/>Π.Μ.Σ.<text:s/>απαρτίζεται<text:s/>από<text:s/>πέντε<text:s/>(5)<text:s/>μέλη<text:s/>Δ.Ε.Π.<text:s/>του<text:s/>Τμήματος,<text:s/>οι<text:s/>οποίοι<text:s/>έχουν<text:s/>αναλάβει<text:s/>μεταπτυχιακό<text:s/>έργο<text:s/>και<text:s/>εκλέγονται<text:s/>από<text:s/>τη<text:s/>Συνέλευση<text:s/>του<text:s/>Τμήματος<text:s/>για<text:s/>διετή<text:s/>θητεία.<text:s/>Η<text:s/>θητεία<text:s/>του<text:s/>Προέδρου<text:s/>της<text:s/>Σ.Ε.<text:s/>μπορεί<text:s/>να<text:s/>ανανεωθεί<text:s/>μία<text:s/>φορά.<text:s/>Η<text:s/>Σ.Ε.<text:s/>είναι<text:s/>αρμόδια<text:s/>για<text:s/>την<text:s/>παρακολούθηση<text:s/>και<text:s/>το<text:s/>συντονισμό<text:s/>της<text:s/>λειτουργίας<text:s/>του<text:s/>προγράμματος.</text:span></text:p>
      <text:p text:style-name="P492"><text:span text:style-name="T492_1">6.</text:span><text:span text:style-name="T492_2"><text:s/>Η<text:s/>Επιτροπή<text:s/>Μεταπτυχιακών<text:s/>Σπουδών<text:s/>συστήνεται<text:s/>σε<text:s/>κάθε<text:s/>Ίδρυμα,<text:s/>αποτελείται<text:s/>από<text:s/>τον<text:s/>Αντιπρύτανη<text:s/>Ακαδημαϊκών<text:s/>Υποθέσεων,<text:s/>ο<text:s/>οποίος<text:s/>εκτελεί<text:s/>χρέη<text:s/>προέδρου<text:s/>και<text:s/>τους<text:s/>Κοσμήτορες<text:s/>του<text:s/>οικείου<text:s/>Ιδρύματος<text:s/>ως<text:s/>μέλη<text:s/>και<text:s/>έχει<text:s/>τις<text:s/>αρμοδιότητες<text:s/>που<text:s/>προβλέπονται<text:s/>στην<text:s/>παράγραφο<text:s/>5<text:s/>του<text:s/>άρθρου<text:s/>32.</text:span></text:p>
      <text:p text:style-name="P493"><text:span text:style-name="T493_1">7.</text:span><text:span text:style-name="T493_2"><text:s/>Τα<text:s/>μέλη<text:s/>των<text:s/>ανωτέρω<text:s/>Επιτροπών<text:s/>δεν<text:s/>δικαιούνται<text:s/>επιπλέον<text:s/>αμοιβής<text:s/>ή<text:s/>αποζημίωσης<text:s/>για<text:s/>τη<text:s/>συμμετοχή<text:s/>τους<text:s/>σε<text:s/>αυτές.</text:span></text:p>
      <text:p text:style-name="P494"><text:span text:style-name="T494_1">8.</text:span><text:span text:style-name="T494_2"><text:s/>Ο<text:s/>Διευθυντής<text:s/>κάθε<text:s/>Π.Μ.Σ.<text:s/>είναι<text:s/>μέλος<text:s/>της<text:s/>Σ.Ε.<text:s/>και<text:s/>ορίζεται<text:s/>μαζί<text:s/>με<text:s/>τον<text:s/>Αναπληρωτή<text:s/>του,<text:s/>με<text:s/>απόφαση<text:s/>της<text:s/>Συνέλευσης<text:s/>του<text:s/>Τμήματος<text:s/>για<text:s/>διετή<text:s/>θητεία.<text:s/>Προεδρεύει<text:s/>της<text:s/>Σ.Ε.,<text:s/>είναι<text:s/>μέλος<text:s/>Δ.Ε.Π.<text:s/>πρώτης<text:s/>βαθμίδας<text:s/>ή<text:s/>της<text:s/>βαθμίδας<text:s/>του<text:s/>αναπληρωτή,<text:s/>είναι<text:s/>του<text:s/>ιδίου<text:s/>ή<text:s/>συναφούς<text:s/>γνωστικού<text:s/>αντικειμένου<text:s/>με<text:s/>το<text:s/>γνωστικό<text:s/>αντικείμενο<text:s/>του<text:s/>Π.Μ.Σ.<text:s/>και<text:s/>ασκεί<text:s/>τα<text:s/>καθήκοντα<text:s/>που<text:s/>ορίζονται<text:s/>στο<text:s/>παρόν<text:s/>Κεφάλαιο<text:s/>και<text:s/>στον<text:s/>Κανονισμό<text:s/>Μεταπτυχιακών<text:s/>Σπουδών.<text:s/>Ο<text:s/>Διευθυντής<text:s/>του<text:s/>Π.Μ.Σ.<text:s/>εισηγείται<text:s/>στα<text:s/>αρμόδια<text:s/>όργανα<text:s/>του<text:s/>Ιδρύματος<text:s/>για<text:s/>κάθε<text:s/>θέμα<text:s/>που<text:s/>αφορά<text:s/>στην<text:s/>αποτελεσματική<text:s/>λειτουργία<text:s/>του<text:s/>προγράμματος.<text:s/>Ο<text:s/>Διευθυντής<text:s/>δεν<text:s/>μπορεί<text:s/>να<text:s/>έχει<text:s/>περισσότερες<text:s/>από<text:s/>δύο<text:s/>(2)<text:s/>συνεχόμενες<text:s/>θητείες<text:s/>και<text:s/>δεν<text:s/>δικαιούται<text:s/>επιπλέον<text:s/>αμοιβή<text:s/>για<text:s/>το<text:s/>διοικητικό<text:s/>του<text:s/>έργο<text:s/>ως<text:s/>Διευθυντής.</text:span></text:p>
      <text:h text:style-name="P495" text:outline-level="6"><text:span text:style-name="T495_1">Άρθρο<text:s/>32</text:span></text:h>
      <text:h text:style-name="P496" text:outline-level="6"><text:span text:style-name="T496_1">Ίδρυση<text:s/>Π.Μ.Σ.</text:span></text:h>
      <text:p text:style-name="P497"><text:span text:style-name="T497_1">1.</text:span><text:span text:style-name="T497_2"><text:s/>Τα<text:s/>Π.Μ.Σ.<text:s/>ιδρύονται<text:s/>με<text:s/>απόφαση<text:s/>της<text:s/>Συγκλήτου,<text:s/>που<text:s/>εκδίδεται<text:s/>ύστερα<text:s/>από<text:s/>εισήγηση<text:s/>της<text:s/>Συνέλευσης<text:s/>του<text:s/>Τμήματος<text:s/>και<text:s/>δημοσιεύεται<text:s/>στην<text:s/>Εφημερίδα<text:s/>της<text:s/>Κυβερ-<text:s/>νήσεως.<text:s/>Με<text:s/>την<text:s/>απόφαση<text:s/>ίδρυσης<text:s/>καθορίζονται<text:s/>ο<text:s/>τίτλος<text:s/>του<text:s/>προγράμματος<text:s/>και<text:s/>του<text:s/>απονεμόμενου<text:s/>διπλώματος,<text:s/>οι<text:s/>ειδικεύσεις,<text:s/>το<text:s/>Τμήμα<text:s/>που<text:s/>το<text:s/>οργανώνει,<text:s/>το<text:s/>γνωστικό<text:s/>αντικείμενο,<text:s/>η<text:s/>γλώσσα<text:s/>διεξαγωγής<text:s/>του<text:s/>προγράμματος,<text:s/>η<text:s/>διάρκεια<text:s/>φοίτησης,<text:s/>οι<text:s/>πιστωτικές<text:s/>μονάδες,<text:s/>η<text:s/>διάρκεια<text:s/>της<text:s/>λειτουργίας<text:s/>του,<text:s/>καθώς<text:s/>και<text:s/>τα<text:s/>τυχόν<text:s/>τέλη<text:s/>φοίτησης.</text:span></text:p>
      <text:p text:style-name="P498"><text:span text:style-name="T498_1">2.</text:span><text:span text:style-name="T498_2"><text:s/>Η<text:s/>Συνέλευση<text:s/>του<text:s/>Τμήματος<text:s/>εισηγείται<text:s/>με<text:s/>την<text:s/>απόλυτη<text:s/>πλειοψηφία<text:s/>του<text:s/>συνόλου<text:s/>των<text:s/>μελών<text:s/>της.<text:s/>Στην<text:s/>εισήγηση<text:s/>εκτίθενται<text:s/>αναλυτικά:</text:span></text:p>
      <text:p text:style-name="P499"><text:span text:style-name="T499_1">α)</text:span><text:span text:style-name="T499_2"><text:tab/></text:span><text:span text:style-name="T499_3">ο<text:s/>τίτλος,<text:s/>το<text:s/>γνωστικό<text:s/>αντικείμενο<text:s/>και<text:s/>ο<text:s/>σκοπός<text:s/>του<text:s/>προγράμματος,</text:span></text:p>
      <text:p text:style-name="P500"><text:span text:style-name="T500_1">β)</text:span><text:span text:style-name="T500_2"><text:tab/></text:span><text:span text:style-name="T500_3">οι<text:s/>κατηγορίες<text:s/>των<text:s/>πτυχιούχων<text:s/>που<text:s/>γίνονται<text:s/>δεκτοί,<text:s/>γ)<text:s/>η<text:s/>χρονική<text:s/>διάρκεια<text:s/>φοίτησης<text:s/>για<text:s/>τη<text:s/>χορήγηση<text:s/>του<text:s/>τίτλου,</text:span></text:p>
      <text:p text:style-name="P501"><text:span text:style-name="T501_1">δ)</text:span><text:span text:style-name="T501_2"><text:tab/></text:span><text:span text:style-name="T501_3">οι<text:s/>ειδικεύσεις<text:s/>που<text:s/>τυχόν<text:s/>έχει<text:s/>το<text:s/>πρόγραμμα,<text:s/>οι<text:s/>οποίες<text:s/>δεν<text:s/>μπορεί<text:s/>να<text:s/>είναι<text:s/>περισσότερες<text:s/>από<text:s/>τρεις,</text:span></text:p>
      <text:p text:style-name="P502"><text:span text:style-name="T502_1">ε)</text:span><text:span text:style-name="T502_2"><text:tab/></text:span><text:span text:style-name="T502_3">το<text:s/>ενδεικτικό<text:s/>πρόγραμμα,<text:s/>ανά<text:s/>ειδίκευση<text:s/>αν<text:s/>υπάρχουν<text:s/>περισσότερες<text:s/>ειδικεύσεις,<text:s/>των<text:s/>θεωρητικών,<text:s/>εργαστηριακών,<text:s/>καλλιτεχνικών<text:s/>ή<text:s/>κλινικών<text:s/>μαθημάτων,<text:s/>στο<text:s/>οποίο<text:s/>περιλαμβάνεται<text:s/>και<text:s/>η<text:s/>εκπόνηση<text:s/>διπλωματικής<text:s/>εργασίας,<text:s/>οι<text:s/>πρακτικές<text:s/>ασκήσεις<text:s/>και<text:s/>κάθε<text:s/>άλλου<text:s/>είδους<text:s/>ερευνητικές<text:s/>και<text:s/>εκπαιδευτικές<text:s/>δραστηριότητες,<text:s/>καθώς<text:s/>και<text:s/>οι<text:s/>αντίστοιχες<text:s/>πιστωτικές<text:s/>μονάδες,</text:span></text:p>
      <text:p text:style-name="P503"><text:span text:style-name="T503_1">στ)</text:span><text:span text:style-name="T503_2"><text:tab/></text:span><text:span text:style-name="T503_3">η<text:s/>γλώσσα<text:s/>διδασκαλίας<text:s/>και<text:s/>εκπόνησης<text:s/>της<text:s/>διπλωματικής<text:s/>εργασίας,<text:s/>η<text:s/>οποία<text:s/>μπορεί<text:s/>να<text:s/>είναι<text:s/>διάφορη<text:s/>της<text:s/>ελληνικής,</text:span></text:p>
      <text:p text:style-name="P504"><text:span text:style-name="T504_1">ζ)</text:span><text:span text:style-name="T504_2"><text:tab/></text:span><text:span text:style-name="T504_3">ο<text:s/>αριθμός<text:s/>των<text:s/>μεταπτυχιακών<text:s/>φοιτητών,</text:span></text:p>
      <text:p text:style-name="P505"><text:span text:style-name="T505_1">η)</text:span><text:span text:style-name="T505_2"><text:tab/></text:span><text:span text:style-name="T505_3">οι<text:s/>δυνατότητες<text:s/>και<text:s/>οι<text:s/>ανάγκες<text:s/>του<text:s/>οικείου<text:s/>Τμήματος<text:s/>σε<text:s/>προσωπικό<text:s/>και<text:s/>υλικοτεχνική<text:s/>υποδομή<text:s/>για<text:s/>την<text:s/>απρόσκοπτη<text:s/>λειτουργία<text:s/>του<text:s/>προγράμματος,</text:span></text:p>
      <text:p text:style-name="P506"><text:span text:style-name="T506_1">θ)</text:span><text:span text:style-name="T506_2"><text:tab/></text:span><text:span text:style-name="T506_3">τον<text:s/>αναλυτικό<text:s/>προϋπολογισμό,<text:s/>συμπεριλαμβανομένου<text:s/>του<text:s/>αναλυτικού<text:s/>λειτουργικού<text:s/>κόστους<text:s/>του<text:s/>προγράμματος,<text:s/>τις<text:s/>πηγές<text:s/>χρηματοδότησης<text:s/>και<text:s/>τους<text:s/>εν<text:s/>γένει<text:s/>πόρους<text:s/>της<text:s/>λειτουργίας<text:s/>του,</text:span></text:p>
      <text:p text:style-name="P507"><text:span text:style-name="T507_1">ι)</text:span><text:span text:style-name="T507_2"><text:tab/></text:span><text:span text:style-name="T507_3">η<text:s/>ειδική<text:s/>αιτιολόγηση<text:s/>της<text:s/>τυχόν<text:s/>ανάγκης<text:s/>επιβολής<text:s/>τέλους<text:s/>φοίτησης,<text:s/>καθώς<text:s/>και<text:s/>του<text:s/>ύψους<text:s/>του<text:s/>τέλους<text:s/>αυτού<text:s/>σε<text:s/>αναλογία<text:s/>προς<text:s/>τις<text:s/>πάσης<text:s/>φύσεως<text:s/>παροχές<text:s/>προς<text:s/>τους<text:s/>φοιτητές,</text:span></text:p>
      <text:p text:style-name="P508"><text:span text:style-name="T508_1">ια)</text:span><text:span text:style-name="T508_2"><text:tab/></text:span><text:span text:style-name="T508_3">η<text:s/>χρονική<text:s/>διάρκεια<text:s/>λειτουργίας<text:s/>του<text:s/>προγράμματος.</text:span></text:p>
      <text:p text:style-name="P509"><text:span text:style-name="T509_1">3.</text:span><text:span text:style-name="T509_2"><text:s/>Η<text:s/>εισήγηση<text:s/>συνοδεύεται<text:s/>από:</text:span></text:p>
      <text:p text:style-name="P510"><text:span text:style-name="T510_1">α)</text:span><text:span text:style-name="T510_2"><text:tab/></text:span><text:span text:style-name="T510_3">μελέτη<text:s/>σκοπιμότητας,<text:s/>στην<text:s/>οποία<text:s/>εκτίθενται<text:s/>αναλυτικά<text:s/>οι<text:s/>επιστημονικοί,<text:s/>επιστημολογικοί<text:s/>και<text:s/>κοινωνικοί<text:s/>λόγοι<text:s/>που<text:s/>καθιστούν<text:s/>αναγκαία<text:s/>και<text:s/>σημαντική<text:s/>τη<text:s/>λειτουργία<text:s/>του<text:s/>Π.Μ.Σ.,<text:s/>η<text:s/>συνάφεια<text:s/>του<text:s/>Π.Μ.Σ.<text:s/>με<text:s/>το<text:s/>αντικείμενο<text:s/>του<text:s/>πρώτου<text:s/>κύκλου<text:s/>σπουδών<text:s/>του<text:s/>Τμήματος,<text:s/>η<text:s/>επιστημονική<text:s/>επάρκεια<text:s/>των<text:s/>διδασκόντων<text:s/>ως<text:s/>προς<text:s/>το<text:s/>συγκεκριμένο<text:s/>γνωστικό<text:s/>αντικείμενο,<text:s/>με<text:s/>ανάλογο<text:s/>ερευνητικό<text:s/>και<text:s/>δημοσιευμένο<text:s/>έργο,<text:s/>ο<text:s/>βαθμός<text:s/>σύνδεσης<text:s/>της<text:s/>διδασκαλίας<text:s/>με<text:s/>την<text:s/>έρευνα,<text:s/>καθώς<text:s/>και<text:s/>οι<text:s/>στόχοι<text:s/>του<text:s/>Π.Μ.Σ.<text:s/>και<text:s/>τα<text:s/>κριτήρια<text:s/>βάσει<text:s/>των<text:s/>οποίων<text:s/>θα<text:s/>αξιολογηθεί<text:s/>σύμφωνα<text:s/>με<text:s/>το<text:s/>άρθρο<text:s/>44,</text:span></text:p>
      <text:p text:style-name="P511"><text:span text:style-name="T511_1">β)</text:span><text:span text:style-name="T511_2"><text:tab/></text:span><text:span text:style-name="T511_3">αναλυτικό<text:s/>προϋπολογισμό<text:s/>λειτουργίας<text:s/>κατ’<text:s/>έτος<text:s/>και<text:s/>για<text:s/>πέντε<text:s/>(5)<text:s/>συνεχή<text:s/>έτη,<text:s/>καθώς<text:s/>και<text:s/>έκθεση<text:s/>βιωσιμότητας<text:s/>του<text:s/>προγράμματος,<text:s/>ο<text:s/>ακριβής<text:s/>τρόπος<text:s/>κατάρτισης<text:s/>των<text:s/>οποίων<text:s/>ορίζεται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/text:span></text:p>
      <text:p text:style-name="P512"><text:span text:style-name="T512_1">γ)</text:span><text:span text:style-name="T512_2"><text:tab/></text:span><text:span text:style-name="T512_3">έκθεση<text:s/>του<text:s/>οικείου<text:s/>Τμήματος,<text:s/>από<text:s/>την<text:s/>οποία<text:s/>προκύπτει<text:s/>η<text:s/>ύπαρξη<text:s/>της<text:s/>βασικής<text:s/>υποδομής<text:s/>και<text:s/>του<text:s/>αναγκαίου<text:s/>εξοπλισμού<text:s/>για<text:s/>τη<text:s/>λειτουργία<text:s/>του<text:s/>προγράμματος,<text:s/>καθώς<text:s/>και<text:s/>ειδική<text:s/>αιτιολόγηση<text:s/>ως<text:s/>το<text:s/>προς<text:s/>το<text:s/>ποσοστό<text:s/>της<text:s/>τυχόν<text:s/>εξ<text:s/>αποστάσεως<text:s/>διδασκαλίας<text:s/>σύμφωνα<text:s/>με<text:s/>την<text:s/>παράγραφο<text:s/>3<text:s/>του<text:s/>άρθρου<text:s/>30.</text:span></text:p>
      <text:p text:style-name="P513"><text:span text:style-name="T513_1">4.</text:span><text:span text:style-name="T513_2"><text:s/>Αν<text:s/>το<text:s/>ένα<text:s/>τρίτο<text:s/>(1/3)<text:s/>των<text:s/>μελών<text:s/>Δ.Ε.Π.<text:s/>του<text:s/>οικείου<text:s/>Τμήματος<text:s/>θεωρεί<text:s/>ότι<text:s/>το<text:s/>τέλος<text:s/>φοίτησης<text:s/>που<text:s/>ορίζεται<text:s/>στην<text:s/>εισήγηση<text:s/>είναι<text:s/>υψηλό,<text:s/>ζητά<text:s/>να<text:s/>καταχωριστούν<text:s/>οι<text:s/>ειδικά<text:s/>αιτιολογημένες<text:s/>αντιρρήσεις<text:s/>του<text:s/>στην<text:s/>εισήγηση<text:s/>προς<text:s/>τη<text:s/>Σύγκλητο,<text:s/>η<text:s/>οποία<text:s/>και<text:s/>αποφαίνεται<text:s/>αιτιολογώντας<text:s/>την<text:s/>απόφασή<text:s/>της.</text:span></text:p>
      <text:p text:style-name="P514"><text:span text:style-name="T514_1">5.</text:span><text:span text:style-name="T514_2"><text:s/>Η<text:s/>εισήγηση<text:s/>της<text:s/>Συνέλευσης<text:s/>του<text:s/>Τμήματος<text:s/>διαβιβάζεται<text:s/>στη<text:s/>Σύγκλητο<text:s/>δια<text:s/>της<text:s/>Επιτροπής<text:s/>Μεταπτυχιακών<text:s/>Σπουδών<text:s/>του<text:s/>Ιδρύματος.<text:s/>Αν<text:s/>η<text:s/>Επιτροπή<text:s/>κρίνει<text:s/>την<text:s/>εισήγηση<text:s/>ελλιπή,<text:s/>διαφωνεί<text:s/>ως<text:s/>προς<text:s/>το<text:s/>περιεχόμενο<text:s/>των<text:s/>στοιχείων<text:s/>των<text:s/>παραγράφων<text:s/>2<text:s/>και<text:s/>3,<text:s/>καθώς<text:s/>και<text:s/>αν<text:s/>διαπιστώνει<text:s/>αλληλεπικάλυψη<text:s/>των<text:s/>γνωστικών<text:s/>αντικειμένων<text:s/>που<text:s/>τα<text:s/>Π.Μ.Σ.<text:s/>του<text:s/>Ιδρύματος<text:s/>θεραπεύουν,<text:s/>αναπέμπει<text:s/>εντός<text:s/>αποκλειστικής<text:s/>προθεσμίας<text:s/>τριάντα<text:s/>(30)<text:s/>ημερών<text:s/>την<text:s/>εισήγηση<text:s/>στη<text:s/>Συνέλευση<text:s/>του<text:s/>Τμήματος<text:s/>με<text:s/>αιτιολογημένη<text:s/>απόφασή<text:s/>της.<text:s/>Το<text:s/>Τμήμα<text:s/>αφού<text:s/>λάβει<text:s/>υπόψη<text:s/>τις<text:s/>υποδείξεις<text:s/>της<text:s/>Επιτροπής<text:s/>Μεταπτυχιακών<text:s/>Σπουδών,<text:s/>υποβάλλει<text:s/>εκ<text:s/>νέου<text:s/>σε<text:s/>αυτήν,<text:s/>την<text:s/>εισήγησή<text:s/>του.<text:s/>Αν,<text:s/>μέσα<text:s/>σε<text:s/>αποκλειστική<text:s/>προθεσμία<text:s/>τριάντα<text:s/>(30)<text:s/>ημερών,<text:s/>για<text:s/>δεύτερη<text:s/>φορά<text:s/>η<text:s/>Επιτροπή<text:s/>Μεταπτυχιακών<text:s/>Σπουδών<text:s/>δεν<text:s/>κάνει<text:s/>αποδεκτή<text:s/>την<text:s/>εισήγηση,<text:s/>το<text:s/>Τμήμα<text:s/>μπορεί<text:s/>να<text:s/>υποβάλει<text:s/>απευθείας<text:s/>την<text:s/>εισήγησή<text:s/>του<text:s/>στη<text:s/>Σύγκλητο.</text:span></text:p>
      <text:p text:style-name="P515"><text:span text:style-name="T515_1">6.</text:span><text:span text:style-name="T515_2"><text:s/>Η<text:s/>απόφαση<text:s/>ίδρυσης<text:s/>του<text:s/>Π.Μ.Σ.,<text:s/>προτού<text:s/>δημοσιευθεί<text:s/>στην<text:s/>Εφημερίδα<text:s/>της<text:s/>Κυβερνήσεως,<text:s/>κοινοποιείται<text:s/>στον<text:s/>Υπουργό<text:s/>Παιδείας,<text:s/>Έρευνας<text:s/>και<text:s/>Θρησκευμάτων,<text:s/>μαζί<text:s/>με<text:s/>την<text:s/>εισήγηση<text:s/>της<text:s/>παραγράφου<text:s/>2<text:s/>και<text:s/>τα<text:s/>συνοδευτικά<text:s/>αυτής<text:s/>έγγραφα<text:s/>της<text:s/>παραγράφου<text:s/>3.<text:s/>Αν<text:s/>ο<text:s/>Υπουργός<text:s/>διαπιστώσει<text:s/>ότι:<text:s/>α)<text:s/>υπάρχει<text:s/>πρόδηλη<text:s/>δυσαναλογία<text:s/>μεταξύ<text:s/>των<text:s/>τελών<text:s/>φοίτησης<text:s/>και<text:s/>των<text:s/>παροχών<text:s/>προς<text:s/>τους<text:s/>φοιτητές,<text:s/>ή<text:s/>β)<text:s/>το<text:s/>ύψος<text:s/>των<text:s/>τελών<text:s/>φοίτησης<text:s/>είναι<text:s/>τέτοιο<text:s/>που<text:s/>καθιστά<text:s/>αδύνατη<text:s/>ή<text:s/>δυσχερή<text:s/>τη<text:s/>συμμετοχή<text:s/>σε<text:s/>Π.Μ.Σ.<text:s/>φοιτητών<text:s/>περιορισμένης<text:s/>εισοδηματικής<text:s/>ικανότητας<text:s/>παραβιάζοντας<text:s/>τη<text:s/>γενική<text:s/>ελευθερία<text:s/>πρόσβασης<text:s/>στην<text:s/>παιδεία<text:s/>ή<text:s/>γ)<text:s/>δεν<text:s/>είναι<text:s/>επαρκώς<text:s/>δικαιολογημένο<text:s/>το<text:s/>λειτουργικό<text:s/>κόστος<text:s/>του<text:s/>προγράμματος,<text:s/>σύμφωνα<text:s/>με<text:s/>την<text:s/>παράγραφο<text:s/>4<text:s/>του<text:s/>άρθρου<text:s/>37,<text:s/>αναπέμπει<text:s/>με<text:s/>ειδική<text:s/>αιτιολογία<text:s/>την<text:s/>απόφαση<text:s/>στη<text:s/>Σύγκλητο.<text:s/>Αν<text:s/>ο<text:s/>Υπουργός<text:s/>Παιδείας,<text:s/>Έρευνας<text:s/>και<text:s/>Θρησκευμάτων<text:s/>δεν<text:s/>αναπέμψει<text:s/>μέσα<text:s/>σε<text:s/>αποκλειστική<text:s/>προθεσμία<text:s/>τριάντα<text:s/>(30)<text:s/>ημερών<text:s/>από<text:s/>την<text:s/>επομένη<text:s/>της<text:s/>κοινοποίησης<text:s/>σε<text:s/>αυτόν,<text:s/>ο<text:s/>Πρύτανης<text:s/>δημοσιεύει<text:s/>την<text:s/>απόφαση<text:s/>της<text:s/>Συγκλήτου<text:s/>στην<text:s/>Εφημερίδα<text:s/>της<text:s/>Κυβερνήσε-<text:s/>ως<text:s/>και<text:s/>ενημερώνει<text:s/>ταυτοχρόνως<text:s/>τον<text:s/>Υπουργό<text:s/>Παιδείας,<text:s/>Έρευνας<text:s/>και<text:s/>Θρησκευμάτων,<text:s/>προκειμένου<text:s/>η<text:s/>απόφαση<text:s/>ίδρυσης<text:s/>να<text:s/>αναρτηθεί<text:s/>στην<text:s/>ιστοσελίδα<text:s/>του<text:s/>Υπουργείου.<text:s/>Σε<text:s/>περίπτωση<text:s/>αναπομπής<text:s/>η<text:s/>Σύγκλητος<text:s/>διαβιβάζει<text:s/>την<text:s/>απόφαση<text:s/>στη<text:s/>Συνέλευση<text:s/>του<text:s/>Τμήματος,<text:s/>προκειμένου<text:s/>να<text:s/>τροποποιήσει<text:s/>την<text:s/>εισήγηση,<text:s/>σύμφωνα<text:s/>με<text:s/>τις<text:s/>υποδείξεις<text:s/>του<text:s/>Υπουργού<text:s/>Παιδείας,<text:s/>Έρευνας<text:s/>και<text:s/>Θρησκευμάτων.</text:span></text:p>
      <text:p text:style-name="P516"><text:span text:style-name="T516_1">7.</text:span><text:span text:style-name="T516_2"><text:s/>Προκειμένου<text:s/>ο<text:s/>Υπουργός<text:s/>Παιδείας,<text:s/>Έρευνας<text:s/>και<text:s/>Θρησκευμάτων<text:s/>να<text:s/>κρίνει<text:s/>για<text:s/>την<text:s/>αναπομπή<text:s/>σύμφωνα<text:s/>με<text:s/>το<text:s/>δεύτερο<text:s/>εδάφιο<text:s/>της<text:s/>προηγούμενης<text:s/>παραγράφου,<text:s/>ζητά<text:s/>τη<text:s/>σύμφωνη<text:s/>γνώμη<text:s/>εννεαμελούς<text:s/>επιτροπής<text:s/>που<text:s/>συγκροτείται<text:s/>με<text:s/>απόφασή<text:s/>του<text:s/>και<text:s/>αποτελείται<text:s/>από<text:s/>τα<text:s/>εξής<text:s/>μέλη:</text:span></text:p>
      <text:p text:style-name="P517"><text:span text:style-name="T517_1">α)</text:span><text:span text:style-name="T517_2"><text:tab/></text:span><text:span text:style-name="T517_3">τον<text:s/>Γενικό<text:s/>Γραμματέα<text:s/>του<text:s/>Υπουργείου<text:s/>Παιδείας,<text:s/>Έρευνας<text:s/>και<text:s/>Θρησκευμάτων,<text:s/>ως<text:s/>Πρόεδρο,</text:span></text:p>
      <text:p text:style-name="P518"><text:span text:style-name="T518_1">β)</text:span><text:span text:style-name="T518_2"><text:tab/></text:span><text:span text:style-name="T518_3">τρεις<text:s/>(3)<text:s/>Πρυτάνεις<text:s/>ή<text:s/>Αντιπρυτάνεις,</text:span></text:p>
      <text:p text:style-name="P519"><text:span text:style-name="T519_1">γ)</text:span><text:span text:style-name="T519_2"><text:tab/></text:span><text:span text:style-name="T519_3">τον<text:s/>Πρόεδρο<text:s/>του<text:s/>Εθνικού<text:s/>Συμβουλίου<text:s/>Εκπαίδευσης<text:s/>και<text:s/>Ανάπτυξης<text:s/>Ανθρώπινου<text:s/>Δυναμικού<text:s/>(Ε.Σ.Ε.Κ.Α.Α.Δ.),</text:span></text:p>
      <text:p text:style-name="P520"><text:span text:style-name="T520_1">δ)</text:span><text:span text:style-name="T520_2"><text:tab/></text:span><text:span text:style-name="T520_3">τον<text:s/>Προϊστάμενο<text:s/>της<text:s/>Γενικής<text:s/>Διεύθυνσης<text:s/>Ανώτατης<text:s/>Εκπαίδευσης<text:s/>του<text:s/>Υπουργείου<text:s/>Παιδείας,<text:s/>Έρευνας<text:s/>και<text:s/>Θρησκευμάτων,</text:span></text:p>
      <text:p text:style-name="P521"><text:span text:style-name="T521_1">ε)</text:span><text:span text:style-name="T521_2"><text:tab/></text:span><text:span text:style-name="T521_3">τρεις<text:s/>(3)<text:s/>Εμπειρογνώμονες.</text:span></text:p>
      <text:p text:style-name="P522"><text:span text:style-name="T522_1">Τα<text:s/>μέλη<text:s/>των<text:s/>περιπτώσεων<text:s/>β΄<text:s/>και<text:s/>ε΄<text:s/>επιλέγονται<text:s/>από<text:s/>τον<text:s/>Υπουργό<text:s/>Παιδείας,<text:s/>Έρευνας<text:s/>και<text:s/>Θρησκευμάτων.<text:s/>Τα<text:s/>μέλη<text:s/>της<text:s/>επιτροπής<text:s/>δεν<text:s/>λαμβάνουν<text:s/>για<text:s/>τη<text:s/>συμμετοχή<text:s/>τους<text:s/>στην<text:s/>επιτροπή<text:s/>κανενός<text:s/>είδους<text:s/>αμοιβή<text:s/>ή<text:s/>αποζημίωση.</text:span></text:p>
      <text:p text:style-name="P523"><text:span text:style-name="T523_1">8.</text:span><text:span text:style-name="T523_2"><text:s/>Κάθε<text:s/>πέντε<text:s/>(5)<text:s/>έτη<text:s/>η<text:s/>έκθεση<text:s/>αξιολόγησης<text:s/>της<text:s/>παραγράφου<text:s/>6<text:s/>του<text:s/>άρθρου<text:s/>44<text:s/>κατατίθεται<text:s/>στη<text:s/>Σύγκλητο,<text:s/>η<text:s/>οποία<text:s/>συνεκτιμώντας<text:s/>την<text:s/>έκθεση<text:s/>αυτή,<text:s/>καθώς<text:s/>και<text:s/>τα<text:s/>σχετικά<text:s/>με<text:s/>το<text:s/>Π.Μ.Σ.<text:s/>αποτελέσματα<text:s/>των<text:s/>διαδικασιών<text:s/>εσωτερικής<text:s/>και<text:s/>εξωτερικής<text:s/>αξιολόγησης,<text:s/>καθώς<text:s/>και<text:s/>διασφάλισης<text:s/>και<text:s/>πιστοποίησης<text:s/>της<text:s/>ποιότητας<text:s/>του<text:s/>ν.<text:s/>4009/2011<text:s/>αποφασίζει<text:s/>αν<text:s/>θα<text:s/>συνεχιστεί<text:s/>ή<text:s/>όχι<text:s/>η<text:s/>λειτουργία<text:s/>του<text:s/>Π.Μ.Σ..<text:s/>Η<text:s/>σχετική<text:s/>απόφαση<text:s/>κοινοποιείται<text:s/>στον<text:s/>Υπουργό<text:s/>Παιδείας,<text:s/>Έρευνας<text:s/>και<text:s/>Θρησκευμάτων.</text:span></text:p>
      <text:h text:style-name="P524" text:outline-level="6"><text:span text:style-name="T524_1">Άρθρο<text:s/>33</text:span></text:h>
      <text:h text:style-name="P525" text:outline-level="6"><text:span text:style-name="T525_1">Διάρκεια<text:s/>φοίτησης<text:s/>και<text:s/>πιστωτικές<text:s/>μονάδες</text:span></text:h>
      <text:p text:style-name="P526"><text:span text:style-name="T526_1">1.</text:span><text:span text:style-name="T526_2"><text:s/>Η<text:s/>κανονική<text:s/>διάρκεια<text:s/>φοίτησης<text:s/>σε<text:s/>Π.Μ.Σ.<text:s/>είναι<text:s/>κατ’<text:s/>ελάχιστο<text:s/>δύο<text:s/>(2)<text:s/>εξάμηνα,<text:s/>στα<text:s/>οποία<text:s/>περιλαμβάνεται<text:s/>και<text:s/>ο<text:s/>χρόνος<text:s/>που<text:s/>απαιτείται<text:s/>για<text:s/>την<text:s/>τυχόν<text:s/>εκπόνηση<text:s/>και<text:s/>υποβολή<text:s/>προς<text:s/>κρίση<text:s/>διπλωματικής<text:s/>εργασίας.<text:s/>Ο<text:s/>ανώτατος<text:s/>επιτρεπόμενος<text:s/>χρόνος<text:s/>ολοκλήρωσης<text:s/>των<text:s/>σπουδών<text:s/>καθορίζεται<text:s/>στον<text:s/>Κανονισμό<text:s/>Μεταπτυχιακών<text:s/>Σπουδών.</text:span></text:p>
      <text:p text:style-name="P527"><text:span text:style-name="T527_1">2.</text:span><text:span text:style-name="T527_2"><text:s/>Στον<text:s/>Κανονισμό<text:s/>Μεταπτυχιακών<text:s/>Σπουδών,<text:s/>που<text:s/>εκ-<text:s/>δίδεται<text:s/>σύμφωνα<text:s/>με<text:s/>το<text:s/>άρθρο<text:s/>45,<text:s/>μπορεί<text:s/>να<text:s/>προβλέπε-<text:s/>ται<text:s/>η<text:s/>δυνατότητα<text:s/>μερικής<text:s/>φοίτησης<text:s/>για<text:s/>εργαζόμενους<text:s/>φοιτητές,<text:s/>και<text:s/>σε<text:s/>εξαιρετικές<text:s/>περιπτώσεις,<text:s/>που<text:s/>ρητά<text:s/>ορίζονται<text:s/>στον<text:s/>οικείο<text:s/>Κανονισμό,<text:s/>και<text:s/>για<text:s/>μη<text:s/>εργαζόμενους<text:s/>φοιτητές,<text:s/>η<text:s/>διάρκεια<text:s/>της<text:s/>οποίας<text:s/>δεν<text:s/>υπερβαίνει<text:s/>το<text:s/>διπλάσιο<text:s/>της<text:s/>κατά<text:s/>την<text:s/>παράγραφο<text:s/>1<text:s/>διάρκειας<text:s/>φοίτησης.</text:span></text:p>
      <text:p text:style-name="P528"><text:span text:style-name="T528_1">3.</text:span><text:span text:style-name="T528_2"><text:s/>Στον<text:s/>Κανονισμό<text:s/>Μεταπτυχιακών<text:s/>Σπουδών<text:s/>μπορεί<text:s/>να<text:s/>παρέχεται<text:s/>και<text:s/>η<text:s/>δυνατότητα<text:s/>προσωρινής<text:s/>αναστολής<text:s/>των<text:s/>σπουδών,<text:s/>που<text:s/>δεν<text:s/>υπερβαίνει<text:s/>τα<text:s/>δύο<text:s/>(2)<text:s/>συνεχόμενα<text:s/>εξάμηνα.<text:s/>Τα<text:s/>εξάμηνα<text:s/>αναστολής<text:s/>της<text:s/>φοιτητικής<text:s/>ιδιότητας<text:s/>δεν<text:s/>προσμετρώνται<text:s/>στην<text:s/>προβλεπόμενη<text:s/>ανώτατη<text:s/>διάρκεια<text:s/>κανονικής<text:s/>φοίτησης.</text:span></text:p>
      <text:p text:style-name="P529"><text:span text:style-name="T529_1">4.</text:span><text:span text:style-name="T529_2"><text:s/>Το<text:s/>πρόγραμμα<text:s/>αρχίζει<text:s/>το<text:s/>χειμερινό<text:s/>ή<text:s/>το<text:s/>εαρινό<text:s/>εξάμηνο.</text:span></text:p>
      <text:p text:style-name="P530"><text:span text:style-name="T530_1">5.</text:span><text:span text:style-name="T530_2"><text:s/>Τα<text:s/>μαθήματα<text:s/>κάθε<text:s/>Π.Μ.Σ.<text:s/>αντιστοιχούν<text:s/>κατ’<text:s/>ελάχιστο<text:s/>σε<text:s/>εξήντα<text:s/>(60)<text:s/>πιστωτικές<text:s/>μονάδες.</text:span></text:p>
      <text:h text:style-name="P531" text:outline-level="6"><text:span text:style-name="T531_1">Άρθρο<text:s/>34</text:span></text:h>
      <text:h text:style-name="P532" text:outline-level="6"><text:span text:style-name="T532_1">Επιλογή,<text:s/>δικαιώματα<text:s/>και<text:s/>υποχρεώσεις<text:s/>μεταπτυχιακών<text:s/>φοιτητών</text:span></text:h>
      <text:p text:style-name="P533"><text:span text:style-name="T533_1">1.</text:span><text:span text:style-name="T533_2"><text:s/>Στα<text:s/>Π.Μ.Σ.<text:s/>γίνονται<text:s/>δεκτοί<text:s/>κάτοχοι<text:s/>τίτλου<text:s/>του<text:s/>πρώτου<text:s/>κύκλου<text:s/>σπουδών<text:s/>Α.Ε.Ι.<text:s/>της<text:s/>ημεδαπής<text:s/>ή<text:s/>ομοταγών<text:s/>ιδρυμάτων<text:s/>της<text:s/>αλλοδαπής.<text:s/>Η<text:s/>επιλογή<text:s/>των<text:s/>φοιτητών<text:s/>γίνεται<text:s/>σύμφωνα<text:s/>με<text:s/>τις<text:s/>διατάξεις<text:s/>του<text:s/>παρόντος<text:s/>Κεφαλαίου<text:s/>και<text:s/>τις<text:s/>προβλέψεις<text:s/>του<text:s/>Κανονισμού<text:s/>Μεταπτυχιακών<text:s/>Σπουδών.</text:span></text:p>
      <text:p text:style-name="P534"><text:span text:style-name="T534_1">2.</text:span><text:span text:style-name="T534_2"><text:s/>Προϋπόθεση<text:s/>για<text:s/>την<text:s/>επιλογή<text:s/>αποτελεί<text:s/>η<text:s/>επαρκής<text:s/>γνώση<text:s/>μίας<text:s/>τουλάχιστον<text:s/>γλώσσας<text:s/>πέραν<text:s/>της<text:s/>γλώσσας<text:s/>διεξαγωγής<text:s/>του<text:s/>Π.Μ.Σ..<text:s/>Το<text:s/>επίπεδο<text:s/>γλωσσομάθειας<text:s/>που<text:s/>απαιτείται,<text:s/>τα<text:s/>ακαδημαϊκά<text:s/>κριτήρια<text:s/>που<text:s/>συνεκτιμώνται<text:s/>για<text:s/>την<text:s/>επιλογή<text:s/>ή<text:s/>η<text:s/>σχετική<text:s/>διαδικασία<text:s/>εξέτασης<text:s/>ορίζονται<text:s/>στον<text:s/>Κανονισμό<text:s/>Μεταπτυχιακών<text:s/>Σπουδών.<text:s/>Στα<text:s/>ακαδημαϊκά<text:s/>κριτήρια<text:s/>περιλαμβάνονται<text:s/>ιδίως<text:s/>ο<text:s/>βαθμός<text:s/>του<text:s/>πτυχίου,<text:s/>η<text:s/>βαθμολογία<text:s/>στα<text:s/>μαθήματα<text:s/>που<text:s/>είναι<text:s/>σχετικά<text:s/>με<text:s/>το<text:s/>γνωστικό<text:s/>αντικείμενο<text:s/>του<text:s/>Π.Μ.Σ.,<text:s/>η<text:s/>επίδοση<text:s/>σε<text:s/>διπλωματική<text:s/>εργασία,<text:s/>όπου<text:s/>αυτή<text:s/>προβλέπεται<text:s/>στον<text:s/>πρώτο<text:s/>κύκλο<text:s/>σπουδών,<text:s/>καθώς<text:s/>και<text:s/>η<text:s/>σχετική<text:s/>ερευνητική<text:s/>ή<text:s/>επαγγελματική<text:s/>δραστηριότητα<text:s/>του<text:s/>υποψηφίου.</text:span></text:p>
      <text:p text:style-name="P535"><text:span text:style-name="T535_1">3.</text:span><text:span text:style-name="T535_2"><text:s/>Οι<text:s/>μεταπτυχιακοί<text:s/>φοιτητές<text:s/>έχουν<text:s/>όλα<text:s/>τα<text:s/>δικαιώματα<text:s/>και<text:s/>τις<text:s/>παροχές<text:s/>που<text:s/>προβλέπονται<text:s/>και<text:s/>για<text:s/>τους<text:s/>φοιτητές<text:s/>του<text:s/>πρώτου<text:s/>κύκλου<text:s/>σπουδών,<text:s/>πλην<text:s/>του<text:s/>δικαιώματος<text:s/>παροχής<text:s/>δωρεάν<text:s/>διδακτικών<text:s/>συγγραμμάτων.<text:s/>Τα<text:s/>Ιδρύματα<text:s/>υποχρεούνται<text:s/>να<text:s/>εξασφαλίζουν<text:s/>στους<text:s/>φοιτητές<text:s/>με<text:s/>αναπηρία<text:s/>ή/και<text:s/>ειδικές<text:s/>εκπαιδευτικές<text:s/>ανάγκες<text:s/>προ-<text:s/>σβασιμότητα<text:s/>στα<text:s/>προτεινόμενα<text:s/>συγγράμματα<text:s/>και<text:s/>τη<text:s/>διδασκαλία.</text:span></text:p>
      <text:p text:style-name="P536"><text:span text:style-name="T536_1">4.</text:span><text:span text:style-name="T536_2"><text:s/>Αν<text:s/>το<text:s/>Π.Μ.Σ.<text:s/>περιλαμβάνει<text:s/>την<text:s/>εκπόνηση<text:s/>διπλωματικής<text:s/>εργασίας,<text:s/>η<text:s/>Συντονιστική<text:s/>Επιτροπή<text:s/>ύστερα<text:s/>από<text:s/>αίτηση<text:s/>του<text:s/>υποψηφίου,<text:s/>στην<text:s/>οποία<text:s/>αναγράφεται<text:s/>ο<text:s/>προ-<text:s/>τεινόμενος<text:s/>τίτλος<text:s/>της<text:s/>διπλωματικής<text:s/>εργασίας,<text:s/>ο<text:s/>προ-<text:s/>τεινόμενος<text:s/>επιβλέπων<text:s/>και<text:s/>επισυνάπτεται<text:s/>περίληψη<text:s/>της<text:s/>προτεινόμενης<text:s/>εργασίας,<text:s/>ορίζει<text:s/>τον<text:s/>επιβλέποντα<text:s/>αυτής<text:s/>και<text:s/>συγκροτεί<text:s/>την<text:s/>τριμελή<text:s/>εξεταστική<text:s/>επιτροπή<text:s/>για<text:s/>την<text:s/>έγκριση<text:s/>της<text:s/>εργασίας,<text:s/>ένα<text:s/>από<text:s/>τα<text:s/>μέλη<text:s/>της<text:s/>οποίας<text:s/>είναι<text:s/>και<text:s/>ο<text:s/>επιβλέπων.<text:s/>Για<text:s/>να<text:s/>εγκριθεί<text:s/>η<text:s/>εργασία<text:s/>ο<text:s/>φοιτητής<text:s/>οφείλει<text:s/>να<text:s/>την<text:s/>υποστηρίξει<text:s/>ενώπιον<text:s/>της<text:s/>εξεταστικής<text:s/>επιτροπής.</text:span></text:p>
      <text:p text:style-name="P537"><text:span text:style-name="T537_1">5.</text:span><text:span text:style-name="T537_2"><text:s/>Οι<text:s/>μεταπτυχιακές<text:s/>διπλωματικές<text:s/>εργασίες,<text:s/>εφόσον<text:s/>εγκριθούν<text:s/>από<text:s/>την<text:s/>εξεταστική<text:s/>επιτροπή,<text:s/>αναρτώνται<text:s/>υποχρεωτικά<text:s/>στο<text:s/>διαδικτυακό<text:s/>τόπο<text:s/>της<text:s/>οικείας<text:s/>Σχολής.</text:span></text:p>
      <text:p text:style-name="P538"><text:span text:style-name="T538_1">6.</text:span><text:span text:style-name="T538_2"><text:s/>Αν<text:s/>ο<text:s/>μεταπτυχιακός<text:s/>φοιτητής<text:s/>αποτύχει<text:s/>στην<text:s/>εξέταση<text:s/>μαθήματος<text:s/>ή<text:s/>μαθημάτων,<text:s/>ούτως<text:s/>ώστε<text:s/>σύμφωνα<text:s/>με<text:s/>όσα<text:s/>ορίζονται<text:s/>στον<text:s/>Κανονισμό<text:s/>Μεταπτυχιακών<text:s/>Σπουδών<text:s/>θεωρείται<text:s/>ότι<text:s/>δεν<text:s/>έχει<text:s/>ολοκληρώσει<text:s/>επιτυχώς<text:s/>το<text:s/>πρόγραμμα,<text:s/>εξετάζεται,<text:s/>ύστερα<text:s/>από<text:s/>αίτησή<text:s/>του,<text:s/>από<text:s/>τριμελή<text:s/>επιτροπή<text:s/>μελών<text:s/>Δ.Ε.Π.<text:s/>της<text:s/>Σχολής,<text:s/>οι<text:s/>οποίοι<text:s/>έχουν<text:s/>το<text:s/>ίδιο<text:s/>ή<text:s/>συναφές<text:s/>γνωστικό<text:s/>αντικείμενο<text:s/>με<text:s/>το<text:s/>εξεταζόμενο<text:s/>μάθημα<text:s/>και<text:s/>ορίζονται<text:s/>από<text:s/>τη<text:s/>Συνέλευση<text:s/>του<text:s/>Τμήματος.<text:s/>Από<text:s/>την<text:s/>επιτροπή<text:s/>εξαιρείται<text:s/>ο<text:s/>υπεύθυνος<text:s/>της<text:s/>εξέτασης<text:s/>διδάσκων.</text:span></text:p>
      <text:p text:style-name="P539"><text:span text:style-name="T539_1">7.</text:span><text:span text:style-name="T539_2"><text:s/>Δίπλωμα<text:s/>Μεταπτυχιακών<text:s/>Σπουδών<text:s/>δεν<text:s/>απονέμεται<text:s/>σε<text:s/>φοιτητή<text:s/>του<text:s/>οποίου<text:s/>ο<text:s/>τίτλος<text:s/>σπουδών<text:s/>πρώτου<text:s/>κύκλου<text:s/>από<text:s/>ίδρυμα<text:s/>της<text:s/>αλλοδαπής<text:s/>δεν<text:s/>έχει<text:s/>αναγνωριστεί<text:s/>από<text:s/>το<text:s/>Διεπιστημονικό<text:s/>Οργανισμό<text:s/>Αναγνώρισης<text:s/>Τίτλων<text:s/>Ακαδημαϊκών<text:s/>και<text:s/>Πληροφόρησης<text:s/>(Δ.Ο.Α.Τ.Α.Π.),<text:s/>σύμφωνα<text:s/>με<text:s/>το<text:s/>ν.<text:s/>3328/2005<text:s/>(Α΄<text:s/>80).</text:span></text:p>
      <text:p text:style-name="P540"><text:span text:style-name="T540_1">8.</text:span><text:span text:style-name="T540_2"><text:s/>Τα<text:s/>μέλη<text:s/>των<text:s/>κατηγοριών<text:s/>Ε.Ε.Π.,<text:s/>καθώς<text:s/>και<text:s/>Ε.ΔΙ.Π.<text:s/>και<text:s/>Ε.Τ.Ε.Π.<text:s/>που<text:s/>πληρούν<text:s/>τις<text:s/>προϋποθέσεις<text:s/>του<text:s/>πρώτου<text:s/>εδαφίου<text:s/>της<text:s/>παραγράφου<text:s/>1,<text:s/>μπορούν<text:s/>μετά<text:s/>από<text:s/>αίτησή<text:s/>τους<text:s/>να<text:s/>εγγραφούν<text:s/>ως<text:s/>υπεράριθμοι,<text:s/>και<text:s/>μόνο<text:s/>ένας<text:s/>κατ’<text:s/>έτος<text:s/>και<text:s/>ανά<text:s/>Π.Μ.Σ.,<text:s/>σύμφωνα<text:s/>με<text:s/>τους<text:s/>ειδικότερους<text:s/>όρους<text:s/>που<text:s/>προβλέπονται<text:s/>στο<text:s/>άρθρο<text:s/>45,<text:s/>μόνο<text:s/>σε<text:s/>Π.Μ.Σ.<text:s/>που<text:s/>οργανώνεται<text:s/>σε<text:s/>Τμήμα<text:s/>του<text:s/>Ιδρύματος<text:s/>όπου<text:s/>υπηρετούν,<text:s/>το<text:s/>οποίο<text:s/>είναι<text:s/>συναφές<text:s/>με<text:s/>το<text:s/>αντικείμενο<text:s/>του<text:s/>τίτλου<text:s/>σπουδών<text:s/>και<text:s/>του<text:s/>έργου<text:s/>που<text:s/>επιτελούν<text:s/>στο<text:s/>οικείο<text:s/>Ίδρυμα.</text:span></text:p>
      <text:h text:style-name="P541" text:outline-level="6"><text:span text:style-name="T541_1">Άρθρο<text:s/>35</text:span></text:h>
      <text:h text:style-name="P542" text:outline-level="6"><text:span text:style-name="T542_1">Δωρεάν<text:s/>φοίτηση<text:s/>-<text:s/>υποτροφίες</text:span></text:h>
      <text:p text:style-name="P543"><text:span text:style-name="T543_1">1.</text:span><text:span text:style-name="T543_2"><text:s/>Τα<text:s/>Α.Ε.Ι.<text:s/>διασφαλίζουν<text:s/>την<text:s/>πρόσβαση<text:s/>στο<text:s/>δεύτερο<text:s/>κύκλο<text:s/>σπουδών<text:s/>των<text:s/>φοιτητών<text:s/>που<text:s/>πληρούν<text:s/>τα<text:s/>ακαδημαϊκά<text:s/>κριτήρια<text:s/>εισαγωγής,<text:s/>ανεξάρτητα<text:s/>από<text:s/>την<text:s/>οικονομική<text:s/>τους<text:s/>κατάσταση.</text:span></text:p>
      <text:p text:style-name="P544"><text:span text:style-name="T544_1">2.</text:span><text:span text:style-name="T544_2"><text:s/>Απαλλάσσονται<text:s/>από<text:s/>τα<text:s/>τέλη<text:s/>φοίτησης,<text:s/>όπου<text:s/>αυτά<text:s/>προβλέπονται,<text:s/>οι<text:s/>φοιτητές<text:s/>Π.Μ.Σ.,<text:s/>των<text:s/>οποίων<text:s/>το<text:s/>ατομικό<text:s/>εισόδημα,<text:s/>εφόσον<text:s/>διαθέτουν<text:s/>ίδιο<text:s/>εισόδημα,<text:s/>και<text:s/>το<text:s/>οικογενειακό<text:s/>διαθέσιμο<text:s/>ισοδύναμο<text:s/>εισόδημα<text:s/>δεν<text:s/>υπερβαίνουν<text:s/>αυτοτελώς,<text:s/>το<text:s/>μεν<text:s/>ατομικό<text:s/>το<text:s/>εκατό<text:s/>τοις<text:s/>εκατό<text:s/>(100%),<text:s/>το<text:s/>δε<text:s/>οικογενειακό<text:s/>το<text:s/>εβδομήντα<text:s/>τοις<text:s/>εκατό<text:s/>(70%)<text:s/>του<text:s/>εθνικού<text:s/>διάμεσου<text:s/>διαθέσιμου<text:s/>ισοδύναμου<text:s/>εισοδήματος,<text:s/>σύμφωνα<text:s/>με<text:s/>τα<text:s/>πλέον<text:s/>πρόσφατα<text:s/>κάθε<text:s/>φορά<text:s/>δημοσιευμένα<text:s/>στοιχεία<text:s/>της<text:s/>Ελληνικής<text:s/>Στατιστικής<text:s/>Αρχής<text:s/>(ΕΛ.ΣΤΑΤ.).<text:s/>Η<text:s/>απαλλαγή<text:s/>αυτή<text:s/>παρέχεται<text:s/>για<text:s/>τη<text:s/>συμμετοχή<text:s/>σε<text:s/>ένα<text:s/>μόνο<text:s/>Π.Μ.Σ..<text:s/>Σε<text:s/>κάθε<text:s/>περίπτωση,<text:s/>οι<text:s/>απαλλασσόμενοι<text:s/>φοιτητές<text:s/>δεν<text:s/>ξεπερνούν<text:s/>το<text:s/>ποσοστό<text:s/>του<text:s/>τριάντα<text:s/>τοις<text:s/>εκατό<text:s/>(30%)<text:s/>του<text:s/>συνολικού<text:s/>αριθμού<text:s/>των<text:s/>φοιτητών<text:s/>που<text:s/>εισάγονται<text:s/>στο<text:s/>Π.Μ.Σ..<text:s/>Αν<text:s/>οι<text:s/>δικαιούχοι<text:s/>υπερβαίνουν<text:s/>το<text:s/>ποσοστό<text:s/>του<text:s/>προηγούμενου<text:s/>εδαφίου,<text:s/>επιλέγονται<text:s/>με<text:s/>σειρά<text:s/>κατάταξης<text:s/>ξεκινώντας<text:s/>από<text:s/>αυτούς<text:s/>που<text:s/>έχουν<text:s/>το<text:s/>μικρότερο<text:s/>εισόδημα.<text:s/>Με<text:s/>απόφασ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<text:s/>ορίζεται<text:s/>κάθε<text:s/>θέμα<text:s/>σχετικό<text:s/>με<text:s/>την<text:s/>εφαρμογή<text:s/>των<text:s/>προηγούμενων<text:s/>εδαφίων.<text:s/>Με<text:s/>όμοια<text:s/>απόφαση<text:s/>διαπιστώνεται<text:s/>κατ’<text:s/>έτος<text:s/>το<text:s/>ποσό<text:s/>που<text:s/>αντιστοιχεί<text:s/>στο<text:s/>εθνικό<text:s/>διάμεσο<text:s/>διαθέσιμο<text:s/>ισοδύναμο<text:s/>εισόδημα<text:s/>(το<text:s/>ατομικό<text:s/>και<text:s/>το<text:s/>εβδομήντα<text:s/>τοις<text:s/>εκατό<text:s/>(70%)<text:s/>του<text:s/>οικογενειακού),<text:s/>σύμφωνα<text:s/>με<text:s/>τα<text:s/>στοιχεία<text:s/>της<text:s/>ΕΛ.ΣΤΑΤ..<text:s/>Για<text:s/>την<text:s/>εφαρμογή<text:s/>της<text:s/>παρούσας<text:s/>παραγράφου<text:s/>λαμβάνονται<text:s/>υπόψη,<text:s/>από<text:s/>την<text:s/>Επιτροπή<text:s/>που<text:s/>συγκροτείται<text:s/>δυνάμει<text:s/>της<text:s/>περίπτωσης<text:s/>δ΄<text:s/>της<text:s/>παραγράφου<text:s/>3<text:s/>του<text:s/>άρθρου<text:s/>31,<text:s/>τα<text:s/>εισοδήματα<text:s/>του<text:s/>τελευταίου<text:s/>φορολογικού<text:s/>έτους,<text:s/>για<text:s/>το<text:s/>οποίο<text:s/>κατά<text:s/>το<text:s/>χρόνο<text:s/>της<text:s/>επιλογής<text:s/>στο<text:s/>Π.Μ.Σ.<text:s/>έχει<text:s/>ολοκληρωθεί<text:s/>η<text:s/>εκκαθάριση<text:s/>φόρου,<text:s/>σύμφωνα<text:s/>με<text:s/>όσα<text:s/>ορίζονται<text:s/>στον<text:s/>Κώδικα<text:s/>Φορολογίας<text:s/>Εισοδήματος.</text:span></text:p>
      <text:p text:style-name="P545"><text:span text:style-name="T545_1">3.</text:span><text:span text:style-name="T545_2"><text:s/>Η<text:s/>αίτηση<text:s/>για<text:s/>απαλλαγή<text:s/>από<text:s/>τα<text:s/>τέλη<text:s/>φοίτησης<text:s/>υποβάλλεται<text:s/>ύστερα<text:s/>από<text:s/>την<text:s/>ολοκλήρωση<text:s/>της<text:s/>διαδικασίας<text:s/>επιλογής<text:s/>των<text:s/>φοιτητών<text:s/>των<text:s/>Π.Μ.Σ..<text:s/>Η<text:s/>οικονομική<text:s/>κατάσταση<text:s/>υποψηφίου<text:s/>σε<text:s/>καμία<text:s/>περίπτωση<text:s/>δεν<text:s/>αποτελεί<text:s/>λόγο<text:s/>μη<text:s/>επιλογής<text:s/>σε<text:s/>Π.Μ.Σ..<text:s/>Όσοι<text:s/>λαμβάνουν<text:s/>υποτροφία<text:s/>από<text:s/>άλλη<text:s/>πηγή,<text:s/>δεν<text:s/>δικαιούνται<text:s/>απαλλαγή.</text:span></text:p>
      <text:p text:style-name="P546"><text:span text:style-name="T546_1">4.</text:span><text:span text:style-name="T546_2"><text:s/>Σε<text:s/>κάθε<text:s/>περίπτωση,<text:s/>τα<text:s/>Ιδρύματα<text:s/>χορηγούν<text:s/>υποτροφίες<text:s/>σε<text:s/>φοιτητές<text:s/>βάσει<text:s/>ακαδημαϊκών<text:s/>κριτηρίων,<text:s/>σύμφωνα<text:s/>με<text:s/>όσα<text:s/>ειδικότερα<text:s/>ορίζονται<text:s/>στον<text:s/>Κανονισμό<text:s/>Μεταπτυχιακών<text:s/>Σπουδών.</text:span></text:p>
      <text:p text:style-name="P547"><text:span text:style-name="T547_1">5.</text:span><text:span text:style-name="T547_2"><text:s/>Η<text:s/>παράβαση<text:s/>από<text:s/>τα<text:s/>αρμόδια<text:s/>για<text:s/>την<text:s/>επιλογή<text:s/>των<text:s/>φοιτητών<text:s/>όργανα<text:s/>των<text:s/>διατάξεων<text:s/>των<text:s/>παραγράφων<text:s/>1<text:s/>έως<text:s/>3<text:s/>και<text:s/>των<text:s/>σχετικών<text:s/>προβλέψεων<text:s/>του<text:s/>Κανονισμού<text:s/>Μεταπτυχιακών<text:s/>Σπουδών<text:s/>συνιστά<text:s/>βαρύτατο<text:s/>πειθαρχικό<text:s/>παράπτωμα,<text:s/>που<text:s/>επισύρει<text:s/>την<text:s/>πειθαρχική<text:s/>ποινή<text:s/>της<text:s/>προσωρινής<text:s/>ή<text:s/>οριστικής<text:s/>απόλυσης,<text:s/>σύμφωνα<text:s/>με<text:s/>τα<text:s/>όσα<text:s/>ορίζονται<text:s/>στο<text:s/>π.δ.<text:s/>160/2008<text:s/>(Α΄<text:s/>220).</text:span></text:p>
      <text:h text:style-name="P548" text:outline-level="6"><text:span text:style-name="T548_1">Άρθρο<text:s/>36</text:span></text:h>
      <text:h text:style-name="P549" text:outline-level="6"><text:span text:style-name="T549_1">Διδακτικό<text:s/>προσωπικό</text:span></text:h>
      <text:p text:style-name="P550"><text:span text:style-name="T550_1">1.</text:span><text:span text:style-name="T550_2"><text:s/>Οι<text:s/>διδάσκοντες<text:s/>σε<text:s/>Π.Μ.Σ.<text:s/>προέρχονται<text:s/>κατά<text:s/>εξήντα<text:s/>τοις<text:s/>εκατό<text:s/>(60%)<text:s/>τουλάχιστον<text:s/>από<text:s/>μέλη<text:s/>Δ.Ε.Π.<text:s/>και<text:s/>Ε.Ε.Π.,<text:s/>Ε.ΔΙ.Π.<text:s/>και<text:s/>Ε.Τ.Ε.Π.,<text:s/>ή<text:s/>αφυπηρετήσαντα<text:s/>μέλη<text:s/>Δ.Ε.Π.<text:s/>του<text:s/>οικείου<text:s/>Τμήματος<text:s/>ή<text:s/>διδάσκοντες<text:s/>σύμφωνα<text:s/>με<text:s/>το<text:s/>π.δ.<text:s/>407/1980<text:s/>(Α΄<text:s/>112)<text:s/>ή<text:s/>το<text:s/>άρθρο<text:s/>19<text:s/>του<text:s/>ν.<text:s/>1404/1983<text:s/>(Α΄<text:s/>173)<text:s/>ή<text:s/>την<text:s/>παρ.<text:s/>7<text:s/>του<text:s/>άρθρου<text:s/>29<text:s/>του<text:s/>ν.<text:s/>4009/2011.<text:s/>Σε<text:s/>περίπτωση<text:s/>διατμηματικού<text:s/>Π.Μ.Σ.,<text:s/>τουλάχιστον<text:s/>το<text:s/>ογδόντα<text:s/>τοις<text:s/>εκατό<text:s/>(80%)<text:s/>των<text:s/>διδασκόντων<text:s/>προέρχεται<text:s/>από<text:s/>μέλη<text:s/>Δ.Ε.Π.<text:s/>και<text:s/>Ε.Ε.Π.,<text:s/>Ε.ΔΙ.Π.<text:s/>και<text:s/>Ε.Τ.Ε.Π.,<text:s/>ή<text:s/>διδάσκοντες<text:s/>σύμφωνα<text:s/>με<text:s/>το<text:s/>π.δ.<text:s/>407/1980<text:s/>(Α΄<text:s/>112)<text:s/>ή<text:s/>το<text:s/>άρθρο<text:s/>19<text:s/>του<text:s/>ν.<text:s/>1404/1983<text:s/>(Α΄<text:s/>173)<text:s/>ή<text:s/>την<text:s/>παρ.<text:s/>7<text:s/>του<text:s/>άρθρου<text:s/>29<text:s/>του<text:s/>ν.<text:s/>4009/2011,<text:s/>ή<text:s/>αφυπηρετήσαντα<text:s/>μέλη<text:s/>Δ.Ε.Π.<text:s/>των<text:s/>συνερ-<text:s/>γαζόμενων<text:s/>Τμημάτων.<text:s/>Τα<text:s/>μέλη<text:s/>Ε.Ε.Π.,<text:s/>Ε.ΔΙ.Π.<text:s/>και<text:s/>Ε.Τ.Ε.Π.<text:s/>πρέπει<text:s/>να<text:s/>είναι<text:s/>κάτοχοι<text:s/>διδακτορικού<text:s/>διπλώματος,<text:s/>εκτός<text:s/>αν<text:s/>το<text:s/>γνωστικό<text:s/>τους<text:s/>αντικείμενο<text:s/>είναι<text:s/>εξαιρετικής<text:s/>και<text:s/>αδιαμφισβήτητης<text:s/>ιδιαιτερότητας<text:s/>για<text:s/>το<text:s/>οποίο<text:s/>δεν<text:s/>είναι<text:s/>δυνατή<text:s/>ή<text:s/>συνήθης<text:s/>η<text:s/>εκπόνηση<text:s/>διδακτορικής<text:s/>διατριβής.</text:span></text:p>
      <text:p text:style-name="P551"><text:span text:style-name="T551_1">2.</text:span><text:span text:style-name="T551_2"><text:s/>Με<text:s/>την<text:s/>επιφύλαξη<text:s/>της<text:s/>παραγράφου<text:s/>1,<text:s/>η<text:s/>Συνέλευση<text:s/>του<text:s/>Τμήματος<text:s/>αξιολογεί<text:s/>τις<text:s/>ανάγκες<text:s/>του<text:s/>Π.Μ.Σ.<text:s/>σε<text:s/>διδακτικό<text:s/>προσωπικό<text:s/>και,<text:s/>εφόσον<text:s/>τα<text:s/>υφιστάμενα<text:s/>μέλη<text:s/>Δ.Ε.Π.,<text:s/>Ε.Ε.Π.,<text:s/>Ε.ΔΙ.Π.<text:s/>και<text:s/>Ε.Τ.Ε.Π.,<text:s/>αφυπηρετήσαντα<text:s/>μέλη<text:s/>Δ.Ε.Π.<text:s/>και<text:s/>οι<text:s/>διδάσκοντες<text:s/>σύμφωνα<text:s/>με<text:s/>το<text:s/>π.δ.<text:s/>407/1980<text:s/>(Α΄<text:s/>112)<text:s/>ή<text:s/>το<text:s/>άρθρο<text:s/>19<text:s/>του<text:s/>ν.<text:s/>1404/1983<text:s/>(Α΄<text:s/>173)<text:s/>ή<text:s/>την<text:s/>παρ.<text:s/>7<text:s/>του<text:s/>άρθρου<text:s/>29<text:s/>του<text:s/>ν.<text:s/>4009/2011,<text:s/>δεν<text:s/>επαρκούν,<text:s/>με<text:s/>αιτιολογημένη<text:s/>απόφασή<text:s/>της<text:s/>αποφασίζει<text:s/>την<text:s/>ανάθεση<text:s/>διδακτικού<text:s/>έργου<text:s/>σε<text:s/>μέλη<text:s/>Δ.Ε.Π.<text:s/>άλλων<text:s/>Τμημάτων<text:s/>του<text:s/>ιδίου<text:s/>Α.Ε.Ι<text:s/>ή<text:s/>την<text:s/>πρόσκληση<text:s/>μελών<text:s/>Δ.Ε.Π.<text:s/>άλλων<text:s/>Α.Ε.Ι<text:s/>ή<text:s/>ερευνητών<text:s/>από<text:s/>ερευνητικά<text:s/>κέντρα<text:s/>του<text:s/>άρθρου<text:s/>13Α<text:s/>του<text:s/>ν.<text:s/>4310/2014<text:s/>(Α΄<text:s/>258),<text:s/>συμπεριλαμβανομένων<text:s/>των<text:s/>ερευνητικών<text:s/>κέντρων<text:s/>της<text:s/>Ακαδημίας<text:s/>Αθηνών<text:s/>και<text:s/>του<text:s/>Ιδρύματος<text:s/>Ιατροβιολογικών<text:s/>Ερευνών<text:s/>της<text:s/>Ακαδημίας<text:s/>Αθηνών<text:s/>ή<text:s/>νέες<text:s/>προσλήψεις/συμβάσεις<text:s/>σύμφωνα<text:s/>με<text:s/>τις<text:s/>ανωτέρω<text:s/>διατάξεις.</text:span></text:p>
      <text:p text:style-name="P552"><text:span text:style-name="T552_1">3.</text:span><text:span text:style-name="T552_2"><text:s/>Προϋπόθεση<text:s/>για<text:s/>την<text:s/>αμοιβή<text:s/>μέλους<text:s/>Δ.Ε.Π.<text:s/>για<text:s/>τη<text:s/>συμμετοχή<text:s/>του<text:s/>σε<text:s/>Π.Μ.Σ.,<text:s/>με<text:s/>τη<text:s/>μορφή<text:s/>μαθήματος,<text:s/>σεμιναρίου<text:s/>ή<text:s/>εργαστηρίου,<text:s/>αποτελεί<text:s/>η<text:s/>διδασκαλία<text:s/>χωρίς<text:s/>αμοιβή,<text:s/>επιπλέον<text:s/>των<text:s/>νομίμων<text:s/>υποχρεώσεών<text:s/>του,<text:s/>ενός<text:s/>μαθήματος,<text:s/>σεμιναρίου<text:s/>ή<text:s/>εργαστηρίου,<text:s/>αντίστοιχα,<text:s/>σε<text:s/>τουλάχιστον<text:s/>ένα<text:s/>Π.Μ.Σ.<text:s/>του<text:s/>Τμήματός<text:s/>του<text:s/>ή<text:s/>άλλου<text:s/>Τμήματος<text:s/>του<text:s/>ίδιου<text:s/>ή<text:s/>άλλου<text:s/>Α.Ε.Ι.,<text:s/>εφόσον<text:s/>στο<text:s/>Τμήμα<text:s/>του<text:s/>δεν<text:s/>λειτουργεί<text:s/>Π.Μ.Σ..<text:s/>Η<text:s/>αμειβόμενη<text:s/>και<text:s/>η<text:s/>χωρίς<text:s/>αμοιβή<text:s/>διδασκαλία<text:s/>είναι<text:s/>ίσης<text:s/>διάρκειας<text:s/>και<text:s/>παρέχονται<text:s/>μέσα<text:s/>στο<text:s/>ίδιο<text:s/>ή<text:s/>άλλο<text:s/>ακαδημαϊκό<text:s/>εξάμηνο,<text:s/>σε<text:s/>κάθε,<text:s/>όμως,<text:s/>περίπτωση<text:s/>μέσα<text:s/>στο<text:s/>ίδιο<text:s/>ακαδημαϊκό<text:s/>έτος.<text:s/>Οι<text:s/>παραπάνω<text:s/>προϋποθέσεις<text:s/>δεν<text:s/>ισχύουν<text:s/>για<text:s/>όσα<text:s/>μέλη<text:s/>Δ.Ε.Π.<text:s/>έχουν<text:s/>νόμιμες<text:s/>υποχρεώσεις<text:s/>δέκα<text:s/>(10)<text:s/>τουλάχιστον<text:s/>ωρών<text:s/>εβδομαδιαίας<text:s/>διδακτικής<text:s/>απασχόλησης.</text:span></text:p>
      <text:p text:style-name="P553"><text:span text:style-name="T553_1">4.</text:span><text:span text:style-name="T553_2"><text:s/>Η<text:s/>αμοιβή<text:s/>των<text:s/>μελών<text:s/>Δ.Ε.Π.<text:s/>για<text:s/>την<text:s/>με<text:s/>οποιονδήποτε<text:s/>τρόπο<text:s/>συμμετοχή<text:s/>τους<text:s/>σε<text:s/>ένα<text:s/>ή<text:s/>περισσότερα<text:s/>Π.Μ.Σ.<text:s/>δεν<text:s/>υπερβαίνει<text:s/>ανά<text:s/>μήνα<text:s/>το<text:s/>τριάντα<text:s/>τοις<text:s/>εκατό<text:s/>(30%)<text:s/>των<text:s/>μηνιαίων<text:s/>τακτικών<text:s/>αποδοχών<text:s/>τους,<text:s/>όπως<text:s/>αυτές<text:s/>έχουν<text:s/>καθοριστεί<text:s/>στην<text:s/>παρ.<text:s/>10<text:s/>του<text:s/>άρθρου<text:s/>153<text:s/>του<text:s/>ν.<text:s/>4472/2017.</text:span></text:p>
      <text:p text:style-name="P554"><text:span text:style-name="T554_1">Η<text:s/>συμμετοχή<text:s/>σε<text:s/>Π.Μ.Σ.<text:s/>σε<text:s/>καμία<text:s/>περίπτωση<text:s/>δεν<text:s/>συνι-<text:s/>στά<text:s/>επιχειρηματική<text:s/>δραστηριότητα<text:s/>ή<text:s/>άσκηση<text:s/>ελευθέριου<text:s/>επαγγέλματος<text:s/>κατά<text:s/>την<text:s/>έννοια<text:s/>της<text:s/>περίπτωσης<text:s/>θ΄<text:s/>της<text:s/>παρ.<text:s/>2<text:s/>του<text:s/>άρθρου<text:s/>23<text:s/>του<text:s/>ν.<text:s/>4009/2011<text:s/>και<text:s/>του<text:s/>άρθρου<text:s/>99<text:s/>του<text:s/>ν.<text:s/>4310/2014<text:s/>(Α΄<text:s/>258).</text:span></text:p>
      <text:p text:style-name="P555"><text:span text:style-name="T555_1">5.</text:span><text:span text:style-name="T555_2"><text:s/>Με<text:s/>απόφαση<text:s/>της<text:s/>Συνέλευσης<text:s/>του<text:s/>Τμήματος,<text:s/>η<text:s/>οποία<text:s/>λαμβάνεται<text:s/>ύστερα<text:s/>από<text:s/>εισήγηση<text:s/>του<text:s/>Διευθυντή<text:s/>του<text:s/>Π.Μ.Σ.,<text:s/>καλούνται<text:s/>από<text:s/>την<text:s/>ημεδαπή<text:s/>ή<text:s/>την<text:s/>αλλοδαπή,<text:s/>ως<text:s/>επισκέπτες,<text:s/>καταξιωμένοι<text:s/>επιστήμονες<text:s/>που<text:s/>έχουν<text:s/>θέση<text:s/>ή<text:s/>προσόντα<text:s/>καθηγητή<text:s/>ή<text:s/>ερευνητή<text:s/>σε<text:s/>ερευνητικό<text:s/>κέντρο,<text:s/>καλλιτέχνες<text:s/>ή<text:s/>επιστήμονες<text:s/>αναγνωρισμένου<text:s/>κύρους<text:s/>με<text:s/>εξειδικευμένες<text:s/>γνώσεις<text:s/>ή<text:s/>σχετική<text:s/>εμπειρία<text:s/>στο<text:s/>γνωστικό<text:s/>αντικείμενο<text:s/>του<text:s/>Π.Μ.Σ.,<text:s/>για<text:s/>την<text:s/>κάλυψη<text:s/>εκπαιδευτικών<text:s/>αναγκών<text:s/>του<text:s/>Π.Μ.Σ..<text:s/>Η<text:s/>πρόσκληση<text:s/>επισκέπτη<text:s/>από<text:s/>την<text:s/>αλλοδαπή<text:s/>πραγματοποιείται<text:s/>μόνον<text:s/>εφόσον<text:s/>του<text:s/>ανατίθεται<text:s/>διδασκαλία,<text:s/>με<text:s/>τη<text:s/>διαδικασία<text:s/>και<text:s/>όσα<text:s/>ειδικότερα<text:s/>ορίζονται<text:s/>στον<text:s/>Κανονισμό<text:s/>Μεταπτυχιακών<text:s/>Σπουδών,<text:s/>κατά<text:s/>τα<text:s/>ισχύοντα<text:s/>για<text:s/>την<text:s/>ανάθεση<text:s/>διδασκαλίας<text:s/>στα<text:s/>μέλη<text:s/>Δ.Ε.Π.<text:s/>του<text:s/>Ιδρύματος.<text:s/>Ο<text:s/>ανωτέρω<text:s/>περιορισμός<text:s/>δεν<text:s/>ισχύει<text:s/>εφόσον<text:s/>ο<text:s/>καλούμενος<text:s/>διδάσκει<text:s/>εθελοντικά,<text:s/>χωρίς<text:s/>αμοιβή,<text:s/>αποζημίωση<text:s/>ή<text:s/>άλλη<text:s/>οικονομική<text:s/>απολαβή<text:s/>πλην<text:s/>των<text:s/>οδοιπορικών<text:s/>του,<text:s/>σύμφωνα<text:s/>με<text:s/>τα<text:s/>οριζόμενα<text:s/>στην<text:s/>υποπαράγραφο<text:s/>Δ9<text:s/>της<text:s/>παρ.<text:s/>Δ΄<text:s/>του<text:s/>άρθρου<text:s/>2<text:s/>του<text:s/>ν.<text:s/>4336/2015.</text:span></text:p>
      <text:p text:style-name="P556"><text:span text:style-name="T556_1">6.</text:span><text:span text:style-name="T556_2"><text:s/>Ομότιμοι<text:s/>καθηγητές<text:s/>και<text:s/>αφυπηρετήσαντα<text:s/>μέλη<text:s/>Δ.Ε.Π.<text:s/>των<text:s/>Α.Ε.Ι.<text:s/>διδάσκουν<text:s/>στα<text:s/>Π.Μ.Σ.,<text:s/>σύμφωνα<text:s/>με<text:s/>όσα<text:s/>ορίζονται<text:s/>στην<text:s/>παρ.<text:s/>8<text:s/>του<text:s/>άρθρου<text:s/>16<text:s/>του<text:s/>ν.<text:s/>4009/2011<text:s/>και<text:s/>στον<text:s/>Κανονισμό<text:s/>Μεταπτυχιακών<text:s/>Σπουδών<text:s/>και<text:s/>υπάγονται<text:s/>στις<text:s/>διατάξεις<text:s/>των<text:s/>παραγράφων<text:s/>3<text:s/>και<text:s/>4.</text:span></text:p>
      <text:h text:style-name="P557" text:outline-level="6"><text:span text:style-name="T557_1">Άρθρο<text:s/>37</text:span></text:h>
      <text:h text:style-name="P558" text:outline-level="6"><text:span text:style-name="T558_1">Πόροι<text:s/>-<text:s/>χρηματοδότηση<text:s/>Π.Μ.Σ.</text:span></text:h>
      <text:p text:style-name="P559"><text:span text:style-name="T559_1">1.</text:span><text:span text:style-name="T559_2"><text:s/>Η<text:s/>χρηματοδότηση<text:s/>των<text:s/>Π.Μ.Σ.<text:s/>προέρχεται<text:s/>από:</text:span></text:p>
      <text:p text:style-name="P560"><text:span text:style-name="T560_1">α)</text:span><text:span text:style-name="T560_2"><text:tab/></text:span><text:span text:style-name="T560_3">τον<text:s/>προϋπολογισμό<text:s/>του<text:s/>Α.Ε.Ι.<text:s/>και<text:s/>των<text:s/>συνεργαζό-<text:s/>μενων<text:s/>για<text:s/>την<text:s/>οργάνωσή<text:s/>του<text:s/>φορέων<text:s/>σύμφωνα<text:s/>με<text:s/>το<text:s/>άρθρο<text:s/>43,</text:span></text:p>
      <text:p text:style-name="P561"><text:span text:style-name="T561_1">β)</text:span><text:span text:style-name="T561_2"><text:tab/></text:span><text:span text:style-name="T561_3">τον<text:s/>προϋπολογισμό<text:s/>του<text:s/>Υπουργείου<text:s/>Παιδείας,<text:s/>Έρευνας<text:s/>και<text:s/>Θρησκευμάτων,</text:span></text:p>
      <text:p text:style-name="P562"><text:span text:style-name="T562_1">γ)</text:span><text:span text:style-name="T562_2"><text:tab/></text:span><text:span text:style-name="T562_3">δωρεές,<text:s/>παροχές,<text:s/>κληροδοτήματα<text:s/>και<text:s/>κάθε<text:s/>είδους<text:s/>χορηγίες<text:s/>φορέων<text:s/>του<text:s/>δημόσιου<text:s/>τομέα,<text:s/>όπως<text:s/>οριοθε-<text:s/>τείται<text:s/>στην<text:s/>περίπτωση<text:s/>α΄<text:s/>της<text:s/>παρ.<text:s/>1<text:s/>του<text:s/>άρθρου<text:s/>14<text:s/>του<text:s/>ν.<text:s/>4270/2014<text:s/>(Α΄<text:s/>143),<text:s/>ή<text:s/>του<text:s/>ιδιωτικού<text:s/>τομέα,</text:span></text:p>
      <text:p text:style-name="P563"><text:span text:style-name="T563_1">δ)</text:span><text:span text:style-name="T563_2"><text:tab/></text:span><text:span text:style-name="T563_3">πόρους<text:s/>από<text:s/>ερευνητικά<text:s/>προγράμματα,</text:span></text:p>
      <text:p text:style-name="P564"><text:span text:style-name="T564_1">ε)</text:span><text:span text:style-name="T564_2"><text:tab/></text:span><text:span text:style-name="T564_3">πόρους<text:s/>από<text:s/>προγράμματα<text:s/>της<text:s/>Ευρωπαϊκής<text:s/>Ένωσης<text:s/>ή<text:s/>άλλων<text:s/>διεθνών<text:s/>οργανισμών,</text:span></text:p>
      <text:p text:style-name="P565"><text:span text:style-name="T565_1">στ)</text:span><text:span text:style-name="T565_2"><text:tab/></text:span><text:span text:style-name="T565_3">μέρος<text:s/>των<text:s/>εσόδων<text:s/>των<text:s/>Ειδικών<text:s/>Λογαριασμών<text:s/>Κον-<text:s/>δυλίων<text:s/>Έρευνας<text:s/>(Ε.Λ.Κ.Ε.)<text:s/>των<text:s/>Α.Ε.Ι.,</text:span></text:p>
      <text:p text:style-name="P566"><text:span text:style-name="T566_1">ζ)</text:span><text:span text:style-name="T566_2"><text:tab/></text:span><text:span text:style-name="T566_3">κάθε<text:s/>άλλη<text:s/>νόμιμη<text:s/>αιτία.</text:span></text:p>
      <text:p text:style-name="P567"><text:span text:style-name="T567_1">2.</text:span><text:span text:style-name="T567_2"><text:s/>Σε<text:s/>αιτιολογημένες<text:s/>περιπτώσεις,<text:s/>κατά<text:s/>τις<text:s/>οποίες<text:s/>τα<text:s/>λειτουργικά<text:s/>έξοδα<text:s/>ενός<text:s/>Π.Μ.Σ.<text:s/>δεν<text:s/>καλύπτονται<text:s/>εξ<text:s/>ολοκλήρου<text:s/>από<text:s/>τις<text:s/>ως<text:s/>ανωτέρω<text:s/>πηγές<text:s/>χρηματοδότησης,<text:s/>μέρος<text:s/>των<text:s/>λειτουργικών<text:s/>του<text:s/>εξόδων<text:s/>μπορεί<text:s/>να<text:s/>καλύπτεται<text:s/>από<text:s/>τέλη<text:s/>φοίτησης.</text:span></text:p>
      <text:p text:style-name="P568"><text:span text:style-name="T568_1">3.</text:span><text:span text:style-name="T568_2"><text:s/>Για<text:s/>τη<text:s/>χρηματοδότηση<text:s/>του<text:s/>Α.Ε.Ι.,<text:s/>για<text:s/>τη<text:s/>λειτουργία<text:s/>Π.Μ.Σ.,<text:s/>από<text:s/>τον<text:s/>προϋπολογισμό<text:s/>του<text:s/>Υπουργείου<text:s/>Παιδείας,<text:s/>Έρευνας<text:s/>και<text:s/>Θρησκευμάτων<text:s/>προσμετράται<text:s/>θετικά<text:s/>το<text:s/>γεγονός<text:s/>της<text:s/>λειτουργίας<text:s/>Π.Μ.Σ.<text:s/>χωρίς<text:s/>τέλη<text:s/>φοίτησης.</text:span></text:p>
      <text:p text:style-name="P569"><text:span text:style-name="T569_1">4.</text:span><text:span text:style-name="T569_2"><text:s/>Η<text:s/>διαχείριση<text:s/>των<text:s/>εσόδων<text:s/>των<text:s/>Π.Μ.Σ.<text:s/>γίνεται<text:s/>από<text:s/>τον<text:s/>Ε.Λ.Κ.Ε.<text:s/>και<text:s/>κατανέμεται<text:s/>ως<text:s/>εξής:</text:span></text:p>
      <text:p text:style-name="P570"><text:span text:style-name="T570_1">α)</text:span><text:span text:style-name="T570_2"><text:tab/></text:span><text:span text:style-name="T570_3">Εβδομήντα<text:s/>τοις<text:s/>εκατό<text:s/>(70%)<text:s/>λειτουργικά<text:s/>έξοδα<text:s/>του<text:s/>προγράμματος<text:s/>τα<text:s/>οποία<text:s/>κατανέμονται<text:s/>σε<text:s/>δαπάνες<text:s/>διδασκαλίας,<text:s/>διοικητικής<text:s/>και<text:s/>τεχνικής<text:s/>υποστήριξης,<text:s/>μετακινήσεων,<text:s/>εξοπλισμού,<text:s/>λογισμικού,<text:s/>αναλώσιμων,<text:s/>χορήγησης<text:s/>υποτροφιών<text:s/>σε<text:s/>μεταπτυχιακούς<text:s/>φοιτητές<text:s/>και<text:s/>λοιπές<text:s/>δαπάνες.<text:s/>Οι<text:s/>δαπάνες<text:s/>αποζημίωσης<text:s/>του<text:s/>τακτικού<text:s/>διδακτικού,<text:s/>τεχνικού<text:s/>και<text:s/>διοικητικού<text:s/>προσωπικού<text:s/>των<text:s/>Ιδρυμάτων<text:s/>αφορά<text:s/>σε<text:s/>εργασία<text:s/>που<text:s/>υπερβαίνει<text:s/>τις<text:s/>κατά<text:s/>νόμο<text:s/>υποχρεώσεις<text:s/>τους.</text:span></text:p>
      <text:p text:style-name="P571"><text:span text:style-name="T571_1">β)</text:span><text:span text:style-name="T571_2"><text:tab/></text:span><text:span text:style-name="T571_3">Τριάντα<text:s/>τοις<text:s/>εκατό<text:s/>(30%)<text:s/>για<text:s/>κάλυψη<text:s/>λειτουργικών<text:s/>εξόδων<text:s/>του<text:s/>Ιδρύματος,<text:s/>με<text:s/>προτεραιότητα<text:s/>στην<text:s/>κάλυψη<text:s/>των<text:s/>αναγκών<text:s/>των<text:s/>Π.Μ.Σ.<text:s/>που<text:s/>λειτουργούν<text:s/>χωρίς<text:s/>τέλη<text:s/>φοίτησης.</text:span></text:p>
      <text:p text:style-name="P572"><text:span text:style-name="T572_1">5.</text:span><text:span text:style-name="T572_2"><text:s/>Η<text:s/>κατανομή<text:s/>της<text:s/>παραγράφου<text:s/>4<text:s/>δεν<text:s/>ισχύει<text:s/>στην<text:s/>περίπτωση<text:s/>δωρεάς,<text:s/>κληροδοτήματος<text:s/>ή<text:s/>χορηγίας<text:s/>για<text:s/>συγκεκριμένο<text:s/>σκοπό,<text:s/>καθώς<text:s/>και<text:s/>για<text:s/>κρατικές<text:s/>επιχορηγήσεις.</text:span></text:p>
      <text:p text:style-name="P573"><text:span text:style-name="T573_1">6.</text:span><text:span text:style-name="T573_2"><text:s/>Τα<text:s/>Α.Ε.Ι.<text:s/>δημοσιεύουν<text:s/>ετησίως,<text:s/>με<text:s/>ανάρτηση<text:s/>στην<text:s/>ιστοσελίδα<text:s/>τους,<text:s/>απολογισμό<text:s/>εσόδων<text:s/>-<text:s/>εξόδων,<text:s/>με<text:s/>αναγραφή<text:s/>της<text:s/>κατανομής<text:s/>των<text:s/>δαπανών<text:s/>ανά<text:s/>κατηγορία,<text:s/>και<text:s/>ιδίως<text:s/>του<text:s/>ύψους<text:s/>των<text:s/>τελών<text:s/>φοίτησης,<text:s/>των<text:s/>αμοιβών<text:s/>των<text:s/>διδασκόντων<text:s/>στα<text:s/>Π.Μ.Σ.<text:s/>και<text:s/>του<text:s/>αριθμού<text:s/>των<text:s/>διδασκόντων<text:s/>που<text:s/>τις<text:s/>εισέπραξαν.</text:span></text:p>
      <text:h text:style-name="P574" text:outline-level="6"><text:span text:style-name="T574_1">Άρθρο<text:s/>38</text:span></text:h>
      <text:h text:style-name="P575" text:outline-level="6"><text:span text:style-name="T575_1">Διδακτορικές<text:s/>σπουδές,<text:s/>διαδικασία<text:s/>επιλογής<text:s/>υποψήφιων<text:s/>διδακτόρων</text:span></text:h>
      <text:p text:style-name="P576"><text:span text:style-name="T576_1">1.</text:span><text:span text:style-name="T576_2"><text:s/>Δικαίωμα<text:s/>υποβολής<text:s/>αίτησης<text:s/>για<text:s/>εκπόνηση<text:s/>διδακτορικής<text:s/>διατριβής<text:s/>έχει<text:s/>ο<text:s/>κάτοχος<text:s/>Διπλώματος<text:s/>Μεταπτυχιακών<text:s/>Σπουδών<text:s/>(Δ.Μ.Σ.)<text:s/>Α.Ε.Ι.<text:s/>της<text:s/>ημεδαπής<text:s/>ή<text:s/>αναγνωρισμένου<text:s/>ως<text:s/>ισότιμου<text:s/>της<text:s/>αλλοδαπής<text:s/>ή<text:s/>ενιαίου<text:s/>και<text:s/>αδιάσπαστου<text:s/>τίτλου<text:s/>σπουδών<text:s/>μεταπτυχιακού<text:s/>επιπέδου<text:s/>του<text:s/>άρθρου<text:s/>46.<text:s/>Σε<text:s/>ειδικές<text:s/>περιπτώσεις<text:s/>που<text:s/>προβλέπο-<text:s/>νται<text:s/>από<text:s/>τον<text:s/>Κανονισμό<text:s/>Διδακτορικών<text:s/>Σπουδών,<text:s/>γίνεται<text:s/>αιτιολογημένα<text:s/>δεκτός<text:s/>ως<text:s/>υποψήφιος<text:s/>διδάκτορας<text:s/>και<text:s/>μη<text:s/>κάτοχος<text:s/>Δ.Μ.Σ..</text:span></text:p>
      <text:p text:style-name="P577"><text:span text:style-name="T577_1">2.</text:span><text:span text:style-name="T577_2"><text:s/>Ο<text:s/>υποψήφιος<text:s/>υποβάλλει<text:s/>κατά<text:s/>τη<text:s/>διάρκεια<text:s/>κάθε<text:s/>ακαδημαϊκού<text:s/>έτους,<text:s/>και<text:s/>ειδικότερα<text:s/>στις<text:s/>ημερομηνίες<text:s/>που<text:s/>προβλέπονται<text:s/>στον<text:s/>Κανονισμό<text:s/>Διδακτορικών<text:s/>Σπουδών,<text:s/>σχετική<text:s/>αίτηση<text:s/>στη<text:s/>Γραμματεία<text:s/>του<text:s/>Τμήματος,<text:s/>στο<text:s/>οποίο<text:s/>επιθυμεί<text:s/>να<text:s/>εκπονήσει<text:s/>τη<text:s/>διδακτορική<text:s/>διατριβή.<text:s/>Στην<text:s/>αίτηση<text:s/>αναγράφεται<text:s/>ο<text:s/>προτεινόμενος<text:s/>τίτλος,<text:s/>η<text:s/>προτει-<text:s/>νόμενη<text:s/>γλώσσα<text:s/>εκπόνησης,<text:s/>η<text:s/>οποία<text:s/>μπορεί<text:s/>να<text:s/>είναι<text:s/>διάφορη<text:s/>της<text:s/>ελληνικής,<text:s/>αν<text:s/>αυτό<text:s/>προβλέπεται<text:s/>στον<text:s/>οικείο<text:s/>Κανονισμό<text:s/>Διδακτορικών<text:s/>Σπουδών<text:s/>και<text:s/>ο<text:s/>προτεινόμενος<text:s/>ως<text:s/>επιβλέπων<text:s/>της<text:s/>διδακτορικής<text:s/>διατριβής,<text:s/>ο<text:s/>οποίος<text:s/>ανήκει<text:s/>σε<text:s/>όσους<text:s/>έχουν<text:s/>δικαίωμα<text:s/>επίβλεψης<text:s/>διδακτορικής<text:s/>διατριβής,<text:s/>σύμφωνα<text:s/>με<text:s/>όσα<text:s/>ορίζονται<text:s/>στο<text:s/>άρθρο<text:s/>39.<text:s/>Η<text:s/>αίτηση<text:s/>συνοδεύεται<text:s/>από<text:s/>αναλυτικό<text:s/>βιογραφικό<text:s/>σημείωμα<text:s/>του<text:s/>υποψηφίου,<text:s/>προσχέδιο<text:s/>διδακτορικής<text:s/>διατριβής<text:s/>και<text:s/>ό,τι<text:s/>άλλο<text:s/>ορίζεται<text:s/>στον<text:s/>Κανονισμό<text:s/>Διδακτορικών<text:s/>Σπουδών.</text:span></text:p>
      <text:p text:style-name="P578"><text:span text:style-name="T578_1">3.</text:span><text:span text:style-name="T578_2"><text:s/>Η<text:s/>Συνέλευση<text:s/>του<text:s/>Τμήματος,<text:s/>αφού<text:s/>λάβει<text:s/>υπόψη<text:s/>τις<text:s/>αιτήσεις<text:s/>που<text:s/>έχουν<text:s/>υποβληθεί,<text:s/>τις<text:s/>κατηγοριοποιεί<text:s/>με<text:s/>βάση<text:s/>την<text:s/>συνάφεια<text:s/>του<text:s/>ερευνητικού<text:s/>αντικειμένου,<text:s/>και<text:s/>ορίζει<text:s/>μία<text:s/>τριμελή<text:s/>επιτροπή<text:s/>ανά<text:s/>κατηγορία<text:s/>αιτήσεων.<text:s/>Κάθε<text:s/>τριμελής<text:s/>επιτροπή,<text:s/>που<text:s/>αποτελείται<text:s/>από<text:s/>μέλη<text:s/>Δ.Ε.Π.<text:s/>του<text:s/>Τμήματος,<text:s/>εξετάζει<text:s/>τις<text:s/>αντίστοιχες<text:s/>αιτήσεις<text:s/>και<text:s/>τα<text:s/>συνυποβαλλόμενα<text:s/>έγγραφα<text:s/>και<text:s/>καλεί<text:s/>τους<text:s/>υποψηφίους<text:s/>σε<text:s/>συνέντευξη.<text:s/>Κατόπιν<text:s/>υποβάλει<text:s/>στη<text:s/>Συνέλευση<text:s/>του<text:s/>Τμήματος<text:s/>αναλυτικό<text:s/>υπόμνημα,<text:s/>στο<text:s/>οποίο<text:s/>αναγράφονται<text:s/>οι<text:s/>λόγοι<text:s/>για<text:s/>τους<text:s/>οποίους<text:s/>κάθε<text:s/>υποψήφιος<text:s/>πρέπει<text:s/>ή<text:s/>δεν<text:s/>πρέπει<text:s/>να<text:s/>γίνει<text:s/>δεκτός,<text:s/>καθώς<text:s/>και<text:s/>ο<text:s/>προτεινόμε-<text:s/>νος<text:s/>επιβλέπων,<text:s/>εφόσον<text:s/>αυτός<text:s/>δεν<text:s/>έχει<text:s/>προταθεί<text:s/>από<text:s/>τον<text:s/>υποψήφιο.<text:s/>Η<text:s/>Συνέλευση<text:s/>του<text:s/>Τμήματος,<text:s/>αφού<text:s/>λάβει<text:s/>τη<text:s/>γνώμη<text:s/>του<text:s/>προτεινόμενου<text:s/>επιβλέποντος,<text:s/>τη<text:s/>συνεκτιμά<text:s/>με<text:s/>το<text:s/>υπόμνημα<text:s/>της<text:s/>επιτροπής<text:s/>και<text:s/>εγκρίνει<text:s/>ή<text:s/>απορρίπτει<text:s/>αιτιολογημένα<text:s/>την<text:s/>αίτηση<text:s/>του<text:s/>υποψηφίου.<text:s/>Στην<text:s/>εγκριτική<text:s/>απόφαση<text:s/>ορίζεται<text:s/>και<text:s/>η<text:s/>γλώσσα<text:s/>συγγραφής<text:s/>της<text:s/>διδακτορικής<text:s/>διατριβής.</text:span></text:p>
      <text:h text:style-name="P579" text:outline-level="6"><text:span text:style-name="T579_1">Άρθρο<text:s/>39</text:span></text:h>
      <text:h text:style-name="P580" text:outline-level="6"><text:span text:style-name="T580_1">Επίβλεψη<text:s/>διδακτορικής<text:s/>διατριβής</text:span></text:h>
      <text:p text:style-name="P581"><text:span text:style-name="T581_1">1.</text:span><text:span text:style-name="T581_2"><text:s/>Δικαίωμα<text:s/>επίβλεψης<text:s/>διδακτορικών<text:s/>διατριβών<text:s/>έχουν<text:s/>τα<text:s/>μέλη<text:s/>Δ.Ε.Π.<text:s/>α΄<text:s/>βαθμίδας,<text:s/>αναπληρωτή<text:s/>και<text:s/>επίκουρου<text:s/>του<text:s/>οικείου<text:s/>ή<text:s/>άλλου<text:s/>Α.Ε.Ι.<text:s/>ή<text:s/>ερευνητές<text:s/>Α΄,<text:s/>Β΄<text:s/>ή<text:s/>Γ΄<text:s/>βαθμίδας<text:s/>από<text:s/>ερευνητικά<text:s/>κέντρα<text:s/>του<text:s/>άρθρου<text:s/>13Α<text:s/>του<text:s/>ν.<text:s/>4310/2014,<text:s/>συμπεριλαμβανομένων<text:s/>των<text:s/>ερευνητικών<text:s/>κέντρων<text:s/>της<text:s/>Ακαδημίας<text:s/>Αθηνών<text:s/>και<text:s/>του<text:s/>Ιδρύματος<text:s/>Ιατροβιολογικών<text:s/>Ερευνών<text:s/>της<text:s/>Ακαδημίας<text:s/>Αθηνών.</text:span></text:p>
      <text:p text:style-name="P582"><text:span text:style-name="T582_1">2.</text:span><text:span text:style-name="T582_2"><text:s/>Η<text:s/>Συνέλευση<text:s/>του<text:s/>Τμήματος<text:s/>αναθέτει<text:s/>στον<text:s/>προτει-<text:s/>νόμενο<text:s/>επιβλέποντα,<text:s/>σύμφωνα<text:s/>με<text:s/>την<text:s/>παράγραφο<text:s/>3<text:s/>του<text:s/>άρθρου<text:s/>38,<text:s/>την<text:s/>επίβλεψη<text:s/>της<text:s/>διδακτορικής<text:s/>διατριβής<text:s/>και<text:s/>ορίζει<text:s/>τριμελή<text:s/>συμβουλευτική<text:s/>επιτροπή,<text:s/>με<text:s/>αρμοδιότητα<text:s/>να<text:s/>πλαισιώνει<text:s/>και<text:s/>να<text:s/>υποστηρίζει<text:s/>την<text:s/>εκπόνηση<text:s/>και<text:s/>συγγραφή<text:s/>της.<text:s/>Στην<text:s/>επιτροπή<text:s/>του<text:s/>προηγούμενου<text:s/>εδαφίου<text:s/>μετέχουν<text:s/>ως<text:s/>μέλη,<text:s/>ο<text:s/>επιβλέπων<text:s/>και<text:s/>δύο<text:s/>ακόμη<text:s/>μέλη<text:s/>Δ.Ε.Π.<text:s/>α΄<text:s/>βαθμίδας,<text:s/>αναπληρωτή<text:s/>και<text:s/>επίκουρου<text:s/>από<text:s/>το<text:s/>οικείο<text:s/>ή<text:s/>άλλο<text:s/>Α.Ε.Ι.<text:s/>ή<text:s/>καθηγητές<text:s/>αναγνωρισμένων<text:s/>ως<text:s/>ομοταγών<text:s/>ιδρυμάτων<text:s/>της<text:s/>αλλοδαπής,<text:s/>οι<text:s/>οποίοι<text:s/>είναι<text:s/>κάτοχοι<text:s/>διδακτορικού<text:s/>διπλώματος,<text:s/>ή<text:s/>ερευνητές<text:s/>των<text:s/>βαθμίδων<text:s/>Α΄,<text:s/>Β΄<text:s/>ή<text:s/>Γ΄<text:s/>από<text:s/>ερευνητικά<text:s/>κέντρα<text:s/>του<text:s/>άρθρου<text:s/>13Α<text:s/>του<text:s/>ν.<text:s/>4310/2014,<text:s/>συμπεριλαμβανομένων<text:s/>των<text:s/>ερευνητικών<text:s/>κέντρων<text:s/>της<text:s/>Ακαδημίας<text:s/>Αθηνών<text:s/>και<text:s/>του<text:s/>Ιδρύματος<text:s/>Ιατροβιολογικών<text:s/>Ερευνών<text:s/>της<text:s/>Ακαδημίας<text:s/>Αθηνών<text:s/>ή<text:s/>από<text:s/>αναγνωρισμένα<text:s/>ερευνητικά<text:s/>κέντρα<text:s/>ή<text:s/>ινστιτούτα<text:s/>της<text:s/>αλλοδαπής<text:s/>και<text:s/>έχουν<text:s/>το<text:s/>ίδιο<text:s/>ή<text:s/>συναφές<text:s/>γνωστικό<text:s/>αντικείμενο<text:s/>με<text:s/>την<text:s/>υπό<text:s/>κρίση<text:s/>διδακτορική<text:s/>διατριβή.<text:s/>Στη<text:s/>συμβουλευτική<text:s/>επιτροπή<text:s/>μετέχει<text:s/>τουλάχιστον<text:s/>ένα<text:s/>(1)<text:s/>μέλος<text:s/>Δ.Ε.Π.<text:s/>από<text:s/>τις<text:s/>τρεις<text:s/>πρώτες<text:s/>βαθμίδες<text:s/>του<text:s/>οικείου<text:s/>Τμήματος.</text:span></text:p>
      <text:p text:style-name="P583"><text:span text:style-name="T583_1">3.</text:span><text:span text:style-name="T583_2"><text:s/>Αν<text:s/>για<text:s/>οποιονδήποτε<text:s/>λόγο<text:s/>ο<text:s/>επιβλέπων<text:s/>εκλείψει<text:s/>ή<text:s/>διαπιστωμένα<text:s/>αδυνατεί<text:s/>να<text:s/>τελέσει<text:s/>χρέη<text:s/>επιβλέποντος<text:s/>για<text:s/>μεγάλο<text:s/>χρονικό<text:s/>διάστημα<text:s/>κατά<text:s/>τα<text:s/>ειδικότερα<text:s/>οριζόμενα<text:s/>στον<text:s/>Κανονισμό<text:s/>Διδακτορικών<text:s/>Σπουδών,<text:s/>η<text:s/>Συνέλευση<text:s/>του<text:s/>Τμήματος,<text:s/>εκτιμώντας<text:s/>τις<text:s/>περιστάσεις,<text:s/>αναθέτει<text:s/>σε<text:s/>άλλον<text:s/>την<text:s/>επίβλεψη,<text:s/>σύμφωνα<text:s/>με<text:s/>όσα<text:s/>ορίζονται<text:s/>στις<text:s/>προηγούμενες<text:s/>παραγράφους,<text:s/>ύστερα<text:s/>από<text:s/>αίτηση<text:s/>του<text:s/>υποψήφιου<text:s/>διδάκτορα<text:s/>και<text:s/>γνώμη<text:s/>του<text:s/>προτεινόμενου<text:s/>επιβλέποντος,<text:s/>διαφορετικά<text:s/>σε<text:s/>ένα<text:s/>από<text:s/>τα<text:s/>άλλα<text:s/>δύο<text:s/>(2)<text:s/>μέλη<text:s/>της<text:s/>τριμελούς<text:s/>συμβουλευτικής<text:s/>επιτροπής,<text:s/>ακόμη<text:s/>και<text:s/>καθ’<text:s/>υπέρβαση<text:s/>του<text:s/>μέγιστου<text:s/>αριθμού<text:s/>υποψήφιων<text:s/>διδακτόρων<text:s/>που<text:s/>μπορεί<text:s/>να<text:s/>επιβλέπεται<text:s/>από<text:s/>κάθε<text:s/>επι-<text:s/>βλέποντα,<text:s/>σύμφωνα<text:s/>με<text:s/>όσα<text:s/>ορίζονται<text:s/>στον<text:s/>Κανονισμό<text:s/>Διδακτορικών<text:s/>Σπουδών.<text:s/>Αν<text:s/>ο<text:s/>αρχικός<text:s/>επιβλέπων<text:s/>μετακινηθεί<text:s/>σε<text:s/>άλλο<text:s/>Α.Ε.Ι.<text:s/>ή<text:s/>Τμήμα<text:s/>Α.Ε.Ι.<text:s/>ή<text:s/>συνταξιοδοτηθεί,<text:s/>συνεχίζει<text:s/>να<text:s/>τελεί<text:s/>χρέη<text:s/>επιβλέποντος<text:s/>των<text:s/>διδακτορικών<text:s/>διατριβών<text:s/>που<text:s/>έχει<text:s/>αναλάβει,<text:s/>και<text:s/>ο<text:s/>τίτλος<text:s/>απονέμεται<text:s/>από<text:s/>το<text:s/>Α.Ε.Ι.,<text:s/>στο<text:s/>οποίο<text:s/>ανήκει<text:s/>το<text:s/>Τμήμα,<text:s/>όπου<text:s/>ξεκίνησε<text:s/>η<text:s/>εκπόνηση<text:s/>της<text:s/>διατριβής.</text:span></text:p>
      <text:p text:style-name="P584"><text:span text:style-name="T584_1">4.</text:span><text:span text:style-name="T584_2"><text:s/>Τα<text:s/>ονόματα<text:s/>των<text:s/>υποψήφιων<text:s/>διδακτόρων,<text:s/>των<text:s/>επι-<text:s/>βλεπόντων<text:s/>μελών<text:s/>Δ.Ε.Π.<text:s/>ή<text:s/>ερευνητών,<text:s/>οι<text:s/>τίτλοι<text:s/>των<text:s/>εκπονούμενων<text:s/>διδακτορικών<text:s/>διατριβών<text:s/>και<text:s/>σύντομη<text:s/>περίληψη<text:s/>αυτών,<text:s/>καθώς<text:s/>και<text:s/>τα<text:s/>μέλη<text:s/>των<text:s/>συμβουλευτικών<text:s/>επιτροπών<text:s/>αναρτώνται<text:s/>στον<text:s/>διαδικτυακό<text:s/>τόπο<text:s/>του<text:s/>Ιδρύματος<text:s/>στην<text:s/>ελληνική<text:s/>και<text:s/>στην<text:s/>αγγλική<text:s/>γλώσσα.</text:span></text:p>
      <text:h text:style-name="P585" text:outline-level="6"><text:span text:style-name="T585_1">Άρθρο<text:s/>40</text:span></text:h>
      <text:h text:style-name="P586" text:outline-level="6"><text:span text:style-name="T586_1">Ελάχιστη<text:s/>διάρκεια,<text:s/>δικαιώματα</text:span></text:h>
      <text:p text:style-name="P587"><text:span text:style-name="T587_1">και<text:s/>υποχρεώσεις<text:s/>υποψήφιων<text:s/>διδακτόρων</text:span></text:p>
      <text:p text:style-name="P588"><text:span text:style-name="T588_1">1.</text:span><text:span text:style-name="T588_2"><text:s/>Η<text:s/>χρονική<text:s/>διάρκεια<text:s/>για<text:s/>την<text:s/>απόκτηση<text:s/>διδακτορικού<text:s/>διπλώματος<text:s/>είναι<text:s/>τουλάχιστον<text:s/>τρία<text:s/>(3)<text:s/>πλήρη<text:s/>ημερολογιακά<text:s/>έτη<text:s/>από<text:s/>την<text:s/>ημερομηνία<text:s/>ορισμού<text:s/>της<text:s/>τριμελούς<text:s/>συμβουλευτικής<text:s/>επιτροπής<text:s/>σύμφωνα<text:s/>με<text:s/>την<text:s/>παράγραφο<text:s/>2<text:s/>του<text:s/>άρθρου<text:s/>39.</text:span></text:p>
      <text:p text:style-name="P589"><text:span text:style-name="T589_1">2.</text:span><text:span text:style-name="T589_2"><text:s/>Ο<text:s/>υποψήφιος<text:s/>διδάκτορας,<text:s/>κάθε<text:s/>έτος,<text:s/>στην<text:s/>προθεσμία<text:s/>που<text:s/>ορίζεται<text:s/>από<text:s/>τον<text:s/>Κανονισμό<text:s/>Διδακτορικών<text:s/>Σπουδών,<text:s/>παρουσιάζει<text:s/>προφορικά<text:s/>και<text:s/>υποβάλλει<text:s/>και<text:s/>εγγράφως<text:s/>αναλυτικό<text:s/>υπόμνημα<text:s/>ενώπιον<text:s/>της<text:s/>τριμελούς<text:s/>συμβουλευτικής<text:s/>επιτροπής<text:s/>σχετικά<text:s/>με<text:s/>την<text:s/>πρόοδο<text:s/>της<text:s/>διδακτορικής<text:s/>του<text:s/>διατριβής.<text:s/>Αντίγραφο<text:s/>του<text:s/>υπομνήματος,<text:s/>καθώς<text:s/>και<text:s/>σχόλια<text:s/>επ’<text:s/>αυτού<text:s/>από<text:s/>τον<text:s/>επιβλέποντα<text:s/>ή<text:s/>την<text:s/>τριμελή<text:s/>επιτροπή<text:s/>και<text:s/>εκθέσεις<text:s/>προόδου<text:s/>σύμφωνα<text:s/>με<text:s/>όσα<text:s/>ορίζονται<text:s/>στον<text:s/>οικείο<text:s/>Κανονισμό<text:s/>Διδακτορικών<text:s/>Σπουδών,<text:s/>καταχωρίζονται<text:s/>στον<text:s/>ατομικό<text:s/>φάκελο<text:s/>του<text:s/>υποψηφίου.</text:span></text:p>
      <text:p text:style-name="P590"><text:span text:style-name="T590_1">3.</text:span><text:span text:style-name="T590_2"><text:s/>Οι<text:s/>διδακτορικές<text:s/>σπουδές<text:s/>προσφέρονται<text:s/>δωρεάν.<text:s/>Οι<text:s/>υποψήφιοι<text:s/>διδάκτορες<text:s/>έχουν<text:s/>μέχρι<text:s/>πέντε<text:s/>(5)<text:s/>πλήρη<text:s/>ακαδημαϊκά<text:s/>έτη<text:s/>από<text:s/>την<text:s/>πρώτη<text:s/>εγγραφή<text:s/>τους,<text:s/>όλα<text:s/>τα<text:s/>δικαιώματα<text:s/>και<text:s/>τις<text:s/>παροχές<text:s/>που<text:s/>προβλέπονται<text:s/>και<text:s/>για<text:s/>τους<text:s/>φοιτητές<text:s/>του<text:s/>δεύτερου<text:s/>κύκλου<text:s/>σπουδών,<text:s/>όπως<text:s/>ορίζονται<text:s/>στους<text:s/>οικείους<text:s/>Κανονισμούς.<text:s/>Μέχρι<text:s/>και<text:s/>πέντε<text:s/>(5)<text:s/>έτη<text:s/>μετά<text:s/>την<text:s/>ολοκλήρωση<text:s/>της<text:s/>διδακτορικής<text:s/>τους<text:s/>διατριβής,<text:s/>διατηρούν<text:s/>δικαιώματα<text:s/>πρόσβασης,<text:s/>δανεισμού<text:s/>και<text:s/>χρήσης<text:s/>των<text:s/>ηλεκτρονικών<text:s/>υπηρεσιών<text:s/>των<text:s/>πανεπιστημιακών<text:s/>βιβλιοθηκών.</text:span></text:p>
      <text:h text:style-name="P591" text:outline-level="6"><text:span text:style-name="T591_1">Άρθρο<text:s/>41</text:span></text:h>
      <text:h text:style-name="P592" text:outline-level="6"><text:span text:style-name="T592_1">Συγγραφή,<text:s/>υποστήριξη<text:s/>και<text:s/>αξιολόγηση<text:s/>της<text:s/>διδακτορικής<text:s/>διατριβής</text:span></text:h>
      <text:p text:style-name="P593"><text:span text:style-name="T593_1">1.</text:span><text:span text:style-name="T593_2"><text:s/>Μετά<text:s/>την<text:s/>ολοκλήρωση<text:s/>της<text:s/>συγγραφής<text:s/>της<text:s/>διδακτορικής<text:s/>διατριβής,<text:s/>η<text:s/>τριμελής<text:s/>συμβουλευτική<text:s/>επιτροπή<text:s/>δέχεται<text:s/>ή<text:s/>απορρίπτει<text:s/>αίτηση<text:s/>του<text:s/>υποψηφίου<text:s/>για<text:s/>τη<text:s/>δημόσια<text:s/>υποστήριξη<text:s/>και<text:s/>την<text:s/>αξιολόγησή<text:s/>της.<text:s/>Στον<text:s/>Κανονισμό<text:s/>Διδακτορικών<text:s/>Σπουδών<text:s/>μπορεί<text:s/>να<text:s/>προβλέπονται<text:s/>πρόσθετες<text:s/>προϋποθέσεις<text:s/>για<text:s/>τη<text:s/>δυνατότητα<text:s/>δημόσιας<text:s/>υποστήριξης<text:s/>της<text:s/>διατριβής.<text:s/>Αν<text:s/>η<text:s/>τριμελής<text:s/>συμβουλευτική<text:s/>επιτροπή<text:s/>αποδεχθεί<text:s/>την<text:s/>αίτηση<text:s/>του<text:s/>υποψηφίου,<text:s/>συντάσσει<text:s/>αναλυτική<text:s/>εισηγητική<text:s/>έκθεση<text:s/>και<text:s/>την<text:s/>υποβάλλει<text:s/>στη<text:s/>Συνέλευση<text:s/>του<text:s/>Τμήματος<text:s/>ζητώντας<text:s/>τον<text:s/>ορισμό<text:s/>επταμελούς<text:s/>εξεταστικής<text:s/>επιτροπής<text:s/>για<text:s/>την<text:s/>κρίση<text:s/>της<text:s/>διδακτορικής<text:s/>διατριβής.</text:span></text:p>
      <text:p text:style-name="P594"><text:span text:style-name="T594_1">2.</text:span><text:span text:style-name="T594_2"><text:s/>Στην<text:s/>επταμελή<text:s/>εξεταστική<text:s/>επιτροπή<text:s/>μετέχουν<text:s/>τα<text:s/>μέλη<text:s/>της<text:s/>τριμελούς<text:s/>συμβουλευτικής<text:s/>επιτροπής,<text:s/>εκτός<text:s/>από<text:s/>τα<text:s/>αφυπηρετήσαντα<text:s/>μέλη<text:s/>αυτής,<text:s/>τα<text:s/>οποία<text:s/>με<text:s/>απόφαση<text:s/>της<text:s/>Συνέλευσης<text:s/>του<text:s/>Τμήματος<text:s/>αντικαθίστανται<text:s/>από<text:s/>ισάριθμα<text:s/>μέλη<text:s/>που<text:s/>πληρούν<text:s/>τα<text:s/>κριτήρια<text:s/>του<text:s/>δεύτερου<text:s/>και<text:s/>τρίτου<text:s/>εδαφίου<text:s/>της<text:s/>παραγράφου<text:s/>2<text:s/>του<text:s/>άρθρου<text:s/>39,<text:s/>καθώς<text:s/>και<text:s/>τέσσερα<text:s/>(4)<text:s/>επιπλέον<text:s/>μέλη,<text:s/>που<text:s/>πληρούν<text:s/>τα<text:s/>κριτήρια<text:s/>του<text:s/>δευτέρου<text:s/>εδαφίου<text:s/>της<text:s/>παραγράφου<text:s/>2<text:s/>του<text:s/>άρθρου<text:s/>39.</text:span></text:p>
      <text:p text:style-name="P595"><text:span text:style-name="T595_1">3.</text:span><text:span text:style-name="T595_2"><text:s/>Η<text:s/>διδακτορική<text:s/>διατριβή<text:s/>υποστηρίζεται<text:s/>δημόσια<text:s/>από<text:s/>τον<text:s/>υποψήφιο<text:s/>διδάκτορα.<text:s/>Η<text:s/>διαδικασία<text:s/>της<text:s/>δημόσιας<text:s/>υποστήριξης<text:s/>προϋποθέτει<text:s/>τη<text:s/>φυσική<text:s/>παρουσία<text:s/>των<text:s/>τεσσάρων<text:s/>(4)<text:s/>τουλάχιστον<text:s/>μελών<text:s/>της<text:s/>εξεταστικής<text:s/>επιτροπής,<text:s/>ενώ<text:s/>τα<text:s/>λοιπά<text:s/>μέλη<text:s/>μπορούν<text:s/>να<text:s/>συμμετέχουν<text:s/>και<text:s/>μέσω<text:s/>τηλεδιάσκεψης.<text:s/>Στη<text:s/>συνέχεια,<text:s/>η<text:s/>εξεταστική<text:s/>επιτροπή<text:s/>συνεδριάζει<text:s/>χωρίς<text:s/>την<text:s/>παρουσία<text:s/>τρίτων,<text:s/>κρίνει<text:s/>την<text:s/>εργασία<text:s/>ως<text:s/>προς<text:s/>την<text:s/>ποιότητα,<text:s/>την<text:s/>πληρότητα,<text:s/>την<text:s/>πρωτότυπη<text:s/>σκέψη<text:s/>και<text:s/>τη<text:s/>συμβολή<text:s/>της<text:s/>στην<text:s/>επιστήμη<text:s/>και<text:s/>με<text:s/>βάση<text:s/>αυτά<text:s/>τα<text:s/>κριτήρια<text:s/>την<text:s/>εγκρίνει,<text:s/>με<text:s/>πλειοψηφία<text:s/>πέντε<text:s/>(5)<text:s/>τουλάχιστον<text:s/>από<text:s/>τα<text:s/>μέλη<text:s/>της.<text:s/>Τα<text:s/>αφυπηρετή-<text:s/>σαντα<text:s/>μέλη<text:s/>της<text:s/>τριμελούς<text:s/>συμβουλευτικής<text:s/>επιτροπής,<text:s/>που<text:s/>έχουν<text:s/>αντικατασταθεί<text:s/>σύμφωνα<text:s/>με<text:s/>την<text:s/>παράγραφο<text:s/>2,<text:s/>μπορεί<text:s/>να<text:s/>παρίστανται<text:s/>κατά<text:s/>τη<text:s/>συνεδρίαση<text:s/>χωρίς<text:s/>δικαίωμα<text:s/>ψήφου.</text:span></text:p>
      <text:h text:style-name="P596" text:outline-level="6"><text:span text:style-name="T596_1">Άρθρο<text:s/>42</text:span></text:h>
      <text:h text:style-name="P597" text:outline-level="6"><text:span text:style-name="T597_1">Προκήρυξη<text:s/>ή<text:s/>Πρόσκληση<text:s/>εκδήλωσης<text:s/>ενδιαφέροντος<text:s/>για<text:s/>εκπόνηση<text:s/>διδακτορικής<text:s/>διατριβής</text:span></text:h>
      <text:p text:style-name="P598"><text:span text:style-name="T598_1">1.</text:span><text:span text:style-name="T598_2"><text:s/>Τα<text:s/>Πανεπιστήμια<text:s/>μπορούν<text:s/>να<text:s/>προκηρύσσουν<text:s/>θέσεις<text:s/>υποψήφιων<text:s/>διδακτόρων,<text:s/>υποτρόφων<text:s/>ή<text:s/>όχι,<text:s/>σύμφωνα<text:s/>με<text:s/>όσα<text:s/>ορίζονται<text:s/>στον<text:s/>Κανονισμό<text:s/>Διδακτορικών<text:s/>Σπουδών.<text:s/>Οι<text:s/>σχετικές<text:s/>προκηρύξεις<text:s/>αφορούν<text:s/>σε<text:s/>συγκεκριμένο<text:s/>Τμήμα,<text:s/>δημοσιοποιούνται<text:s/>δια<text:s/>του<text:s/>ημερήσιου<text:s/>τύπου<text:s/>και<text:s/>αναρτώνται<text:s/>στους<text:s/>οικείους<text:s/>διαδικτυακούς<text:s/>τόπους<text:s/>των<text:s/>Ιδρυμάτων.</text:span></text:p>
      <text:p text:style-name="P599"><text:span text:style-name="T599_1">2.</text:span><text:span text:style-name="T599_2"><text:s/>Οι<text:s/>προϋποθέσεις,<text:s/>οι<text:s/>όροι,<text:s/>οι<text:s/>προθεσμίες<text:s/>και<text:s/>οι<text:s/>διαδικασίες<text:s/>κατάθεσης<text:s/>υποψηφιοτήτων<text:s/>και<text:s/>επιλογής<text:s/>υποψήφιων<text:s/>διδακτόρων,<text:s/>καθώς<text:s/>και<text:s/>πρόσθετες<text:s/>υποχρεώσεις<text:s/>αυτών,<text:s/>ρήτρες,<text:s/>παραδοτέα<text:s/>και<text:s/>χρονικά<text:s/>όρια<text:s/>ολοκλήρωσης<text:s/>των<text:s/>διατριβών,<text:s/>μνημονεύονται<text:s/>ρητά<text:s/>στις<text:s/>σχετικές<text:s/>προκηρύξεις<text:s/>και<text:s/>προσκλήσεις.</text:span></text:p>
      <text:p text:style-name="P600"><text:span text:style-name="T600_1">3.</text:span><text:span text:style-name="T600_2"><text:s/>Η<text:s/>ανάθεση<text:s/>επίβλεψης<text:s/>των<text:s/>διδακτορικών<text:s/>διατριβών<text:s/>του<text:s/>παρόντος<text:s/>άρθρου<text:s/>μπορεί,<text:s/>βάσει<text:s/>της<text:s/>προκήρυξης,<text:s/>να<text:s/>υπόκειται<text:s/>σε<text:s/>επιπλέον<text:s/>διαδικασίες<text:s/>και<text:s/>κριτήρια<text:s/>από<text:s/>εκείνα<text:s/>που<text:s/>προβλέπονται<text:s/>στον<text:s/>παρόντα<text:s/>νόμο<text:s/>και<text:s/>τους<text:s/>οικείους<text:s/>Κανονισμούς<text:s/>Διδακτορικών<text:s/>Σπουδών.</text:span></text:p>
      <text:h text:style-name="P601" text:outline-level="6"><text:span text:style-name="T601_1">Άρθρο<text:s/>43</text:span></text:h>
      <text:h text:style-name="P602" text:outline-level="6"><text:span text:style-name="T602_1">Διατμηματικά<text:s/>ή<text:s/>διιδρυματικά<text:s/>Π.Μ.Σ.<text:s/>-<text:s/>Διδακτορικές<text:s/>διατριβές<text:s/>με<text:s/>συνεπίβλεψη</text:span></text:h>
      <text:p text:style-name="P603"><text:span text:style-name="T603_1">1.</text:span><text:span text:style-name="T603_2"><text:s/>Π.Μ.Σ.<text:s/>οργανώνονται<text:s/>από<text:s/>περισσότερα<text:s/>Τμήματα<text:s/>του<text:s/>ίδιου<text:s/>ή<text:s/>άλλων<text:s/>Α.Ε.Ι.<text:s/>ή<text:s/>από<text:s/>Τμήματα<text:s/>Α.Ε.Ι.<text:s/>και<text:s/>τα<text:s/>ερευνητικά<text:s/>κέντρα<text:s/>και<text:s/>ινστιτούτα<text:s/>που<text:s/>αναφέρονται<text:s/>στο<text:s/>άρθρο<text:s/>13Α<text:s/>του<text:s/>ν.<text:s/>4310/2014<text:s/>(Α΄<text:s/>258),<text:s/>όπως<text:s/>αντικαταστάθηκε<text:s/>με<text:s/>το<text:s/>άρθρο<text:s/>12<text:s/>του<text:s/>ν.<text:s/>4386/2016<text:s/>(Α΄<text:s/>83),<text:s/>συμπεριλαμβανομένων<text:s/>των<text:s/>ερευνητικών<text:s/>κέντρων<text:s/>της<text:s/>Ακαδημίας<text:s/>Αθηνών<text:s/>και<text:s/>του<text:s/>Ιδρύματος<text:s/>Ιατροβιολογικών<text:s/>Ερευνών<text:s/>της<text:s/>Ακαδημίας<text:s/>Αθηνών.<text:s/>Απαραίτητη<text:s/>προϋπόθεση<text:s/>είναι<text:s/>ένα<text:s/>τουλάχιστον<text:s/>από<text:s/>τα<text:s/>συνεργαζόμενα<text:s/>Τμήματα<text:s/>να<text:s/>είναι<text:s/>αυτοδύναμο.<text:s/>Μεταξύ<text:s/>των<text:s/>Τμημάτων<text:s/>ή<text:s/>μεταξύ<text:s/>Τμημάτων<text:s/>και<text:s/>Ερευνητικών<text:s/>Κέντρων<text:s/>ή<text:s/>Ινστιτούτων<text:s/>του<text:s/>προηγούμενου<text:s/>εδαφίου<text:s/>καταρτίζεται<text:s/>Ειδικό<text:s/>Πρωτόκολλο<text:s/>Συνεργασίας<text:s/>(Ε.Π.Σ.),<text:s/>το<text:s/>οποίο<text:s/>εγκρίνεται<text:s/>από<text:s/>τις<text:s/>οικείες<text:s/>Συγκλήτους<text:s/>και<text:s/>τα<text:s/>συλλογικά<text:s/>όργανα<text:s/>διοίκησης<text:s/>των<text:s/>Ερευνητικών<text:s/>Κέντρων.<text:s/>Στο<text:s/>Ε.Π.Σ.<text:s/>καθορίζονται<text:s/>ιδίως<text:s/>οι<text:s/>υποχρεώσεις<text:s/>κάθε<text:s/>Τμήματος<text:s/>ή<text:s/>ερευνητικού<text:s/>κέντρου<text:s/>ή<text:s/>ινστιτούτου,<text:s/>τα<text:s/>θέματα<text:s/>συγκρότησης<text:s/>και<text:s/>λειτουργίας<text:s/>της<text:s/>Ειδικής<text:s/>Διατμηματικής<text:s/>ή<text:s/>Διιδρυματικής<text:s/>Επιτροπής<text:s/>και<text:s/>της<text:s/>Σ.Ε.<text:s/>με<text:s/>τρόπο<text:s/>που<text:s/>να<text:s/>εξασφαλίζει<text:s/>την<text:s/>εκπροσώπηση<text:s/>όλων<text:s/>των<text:s/>συνεργαζόμενων<text:s/>φορέων,<text:s/>του<text:s/>ορισμού<text:s/>του<text:s/>Διευθυντή<text:s/>του<text:s/>Π.Μ.Σ.,<text:s/>ο<text:s/>οποίος<text:s/>είναι<text:s/>μέλος<text:s/>Δ.Ε.Π.<text:s/>αυτοδύναμου<text:s/>Τμήματος,<text:s/>της<text:s/>κατανομής<text:s/>του<text:s/>διδακτικού<text:s/>και<text:s/>ερευνητικού<text:s/>έργου<text:s/>μεταξύ<text:s/>του<text:s/>προσωπικού<text:s/>των<text:s/>συ-<text:s/>νεργαζόμενων<text:s/>φορέων<text:s/>και<text:s/>κάθε<text:s/>άλλο<text:s/>θέμα<text:s/>σχετικό<text:s/>με<text:s/>την<text:s/>εύρυθμη<text:s/>λειτουργία<text:s/>του<text:s/>Π.Μ.Σ..<text:s/>Τα<text:s/>διατμηματικά<text:s/>ή<text:s/>διιδρυματικά<text:s/>Π.Μ.Σ.<text:s/>ιδρύονται<text:s/>με<text:s/>απόφαση<text:s/>των<text:s/>οικείων<text:s/>Συγκλήτων<text:s/>ή<text:s/>της<text:s/>οικείας<text:s/>Συγκλήτου<text:s/>και<text:s/>του<text:s/>συλλογικού<text:s/>οργάνου<text:s/>διοίκησης<text:s/>του<text:s/>Ερευνητικού<text:s/>Κέντρου,<text:s/>στην<text:s/>οποία<text:s/>προσαρτάται<text:s/>το<text:s/>Ε.Π.Σ.,<text:s/>με<text:s/>τη<text:s/>διαδικασία<text:s/>ίδρυσης<text:s/>του<text:s/>άρθρου<text:s/>32<text:s/>και<text:s/>η<text:s/>σχετική<text:s/>εισήγηση<text:s/>καταρτίζεται<text:s/>από<text:s/>τις<text:s/>Συνελεύσεις<text:s/>όλων<text:s/>των<text:s/>συνεργαζόμενων<text:s/>Τμημάτων.</text:span></text:p>
      <text:p text:style-name="P604"><text:span text:style-name="T604_1">2.</text:span><text:span text:style-name="T604_2"><text:s/>Αυτοδύναμα<text:s/>Τμήματα<text:s/>Α.Ε.Ι.<text:s/>της<text:s/>ημεδαπής<text:s/>συνεργάζονται<text:s/>με<text:s/>Τμήματα<text:s/>αναγνωρισμένων<text:s/>ως<text:s/>ομοταγών<text:s/>ιδρυμάτων<text:s/>ή<text:s/>ερευνητικά<text:s/>κέντρα<text:s/>και<text:s/>ινστιτούτα<text:s/>της<text:s/>αλλοδαπής,<text:s/>για<text:s/>την<text:s/>οργάνωση<text:s/>και<text:s/>λειτουργία<text:s/>κοινών<text:s/>Π.Μ.Σ..<text:s/>Με<text:s/>απόφαση<text:s/>του<text:s/>Υπουργού<text:s/>Παιδείας,<text:s/>Έρευνας<text:s/>και<text:s/>Θρησκευμάτων<text:s/>καθορίζεται<text:s/>η<text:s/>διαδικασία<text:s/>ίδρυσης<text:s/>του<text:s/>κοινού<text:s/>Π.Μ.Σ.,<text:s/>τα<text:s/>θέματα<text:s/>που<text:s/>ρυθμίζονται<text:s/>στο<text:s/>Ε.Π.Σ.<text:s/>και<text:s/>κάθε<text:s/>σχετικό<text:s/>θέμα.</text:span></text:p>
      <text:p text:style-name="P605"><text:span text:style-name="T605_1">3.</text:span><text:span text:style-name="T605_2"><text:s/>Τα<text:s/>Τμήματα<text:s/>Α.Ε.Ι.<text:s/>συνεργάζονται<text:s/>με<text:s/>ερευνητικά<text:s/>κέντρα<text:s/>και<text:s/>ινστιτούτα<text:s/>του<text:s/>άρθρου<text:s/>13Α<text:s/>του<text:s/>ν.<text:s/>4310/2014,<text:s/>συμπεριλαμβανομένων<text:s/>των<text:s/>ερευνητικών<text:s/>κέντρων<text:s/>της<text:s/>Ακαδημίας<text:s/>Αθηνών<text:s/>και<text:s/>του<text:s/>Ιδρύματος<text:s/>Ιατροβιολογικών<text:s/>Ερευνών<text:s/>της<text:s/>Ακαδημίας<text:s/>Αθηνών,<text:s/>για<text:s/>την<text:s/>εκπόνηση<text:s/>διδακτορικών<text:s/>διατριβών<text:s/>με<text:s/>συνεπίβλεψη.<text:s/>Στην<text:s/>περίπτωση<text:s/>αυτή,<text:s/>τη<text:s/>διοικητική<text:s/>ευθύνη<text:s/>της<text:s/>εκπόνησης<text:s/>της<text:s/>διδακτορικής<text:s/>διατριβής<text:s/>αναλαμβάνει<text:s/>ένα<text:s/>από<text:s/>τα<text:s/>συ-<text:s/>νεργαζόμενα<text:s/>Ιδρύματα,<text:s/>ορίζεται<text:s/>ένας<text:s/>επιβλέπων<text:s/>από<text:s/>κάθε<text:s/>συνεργαζόμενο<text:s/>Ίδρυμα/φορέα<text:s/>και<text:s/>η<text:s/>εκπόνηση<text:s/>της<text:s/>διατριβής<text:s/>διαρκεί<text:s/>τουλάχιστον<text:s/>τρία<text:s/>(3)<text:s/>έτη<text:s/>από<text:s/>τον<text:s/>ορισμό<text:s/>των<text:s/>επιβλεπόντων<text:s/>μελών<text:s/>Δ.Ε.Π./ερευνητών.<text:s/>Τα<text:s/>σχετικά<text:s/>με<text:s/>τη<text:s/>διαδικασία<text:s/>εκπόνησης<text:s/>της<text:s/>διατριβής,<text:s/>από<text:s/>την<text:s/>επιλογή<text:s/>του<text:s/>υποψήφιου<text:s/>διδάκτορα<text:s/>έως<text:s/>και<text:s/>την<text:s/>απονομή<text:s/>του<text:s/>διδακτορικού<text:s/>τίτλου,<text:s/>καθώς<text:s/>και<text:s/>η<text:s/>χορήγηση<text:s/>ενιαίου<text:s/>ή<text:s/>χωριστού<text:s/>τίτλου<text:s/>σε<text:s/>περίπτωση<text:s/>συνεργασίας<text:s/>μεταξύ<text:s/>Ιδρυμάτων,<text:s/>προβλέπονται<text:s/>στο<text:s/>οικείο<text:s/>Ε.Π.Σ.,<text:s/>που<text:s/>καταρτίζεται<text:s/>από<text:s/>τα<text:s/>συνεργαζόμενα<text:s/>Τμήματα/φορείς<text:s/>και<text:s/>εγκρίνεται<text:s/>από<text:s/>την<text:s/>οικεία<text:s/>Σύγκλητο<text:s/>και<text:s/>τα<text:s/>συλλογικά<text:s/>όργανα<text:s/>διοίκησης<text:s/>των<text:s/>Ερευνητικών<text:s/>Κέντρων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εται<text:s/>κάθε<text:s/>σχετικό<text:s/>θέμα<text:s/>σχετικά<text:s/>με<text:s/>την<text:s/>εκπόνηση<text:s/>διδακτορικών<text:s/>διατριβών<text:s/>με<text:s/>συνεπίβλεψη<text:s/>με<text:s/>αναγνωρισμένα<text:s/>ως<text:s/>ομοταγή<text:s/>Ιδρύματα<text:s/>ή<text:s/>ερευνητικά<text:s/>κέντρα<text:s/>και<text:s/>ινστιτούτα<text:s/>της<text:s/>αλλοδαπής.</text:span></text:p>
      <text:h text:style-name="P606" text:outline-level="6"><text:span text:style-name="T606_1">Άρθρο<text:s/>44</text:span></text:h>
      <text:h text:style-name="P607" text:outline-level="6"><text:span text:style-name="T607_1">Αξιολόγηση</text:span></text:h>
      <text:p text:style-name="P608"><text:span text:style-name="T608_1">1.</text:span><text:span text:style-name="T608_2"><text:s/>Στο<text:s/>τέλος<text:s/>κάθε<text:s/>εξαμήνου,<text:s/>πραγματοποιείται<text:s/>αξιολόγηση<text:s/>κάθε<text:s/>μαθήματος<text:s/>και<text:s/>κάθε<text:s/>διδάσκοντος<text:s/>από<text:s/>τους<text:s/>μεταπτυχιακούς<text:s/>φοιτητές,<text:s/>σύμφωνα<text:s/>με<text:s/>όσα<text:s/>ειδικότερα<text:s/>ορίζονται<text:s/>στον<text:s/>Κανονισμό<text:s/>Μεταπτυχιακών<text:s/>Σπουδών.</text:span></text:p>
      <text:p text:style-name="P609"><text:span text:style-name="T609_1">2.</text:span><text:span text:style-name="T609_2"><text:s/>Κατά<text:s/>τη<text:s/>λήξη<text:s/>της<text:s/>θητείας<text:s/>της<text:s/>Σ.Ε.,<text:s/>με<text:s/>ευθύνη<text:s/>του<text:s/>απερχόμενου<text:s/>Διευθυντή,<text:s/>συντάσσεται<text:s/>αναλυτικός<text:s/>απολογισμός<text:s/>του<text:s/>ερευνητικού<text:s/>και<text:s/>εκπαιδευτικού<text:s/>έργου<text:s/>του<text:s/>Π.Μ.Σ.,<text:s/>καθώς<text:s/>και<text:s/>των<text:s/>λοιπών<text:s/>δραστηριοτήτων<text:s/>του,<text:s/>με<text:s/>στόχο<text:s/>την<text:s/>αναβάθμιση<text:s/>των<text:s/>σπουδών,<text:s/>την<text:s/>καλύτερη<text:s/>αξιοποίηση<text:s/>του<text:s/>ανθρώπινου<text:s/>δυναμικού,<text:s/>τη<text:s/>βελτιστοποίηση<text:s/>των<text:s/>υφιστάμενων<text:s/>υποδομών<text:s/>και<text:s/>την<text:s/>κοινωνικά<text:s/>επωφελή<text:s/>χρήση<text:s/>των<text:s/>διαθέσιμων<text:s/>πόρων<text:s/>του<text:s/>Π.Μ.Σ..<text:s/>Ο<text:s/>απολογισμός<text:s/>κατατίθεται<text:s/>στο<text:s/>οικείο<text:s/>Τμήμα,<text:s/>στο<text:s/>οποίο<text:s/>ανήκει<text:s/>το<text:s/>Π.Μ.Σ..</text:span></text:p>
      <text:p text:style-name="P610"><text:span text:style-name="T610_1">3.</text:span><text:span text:style-name="T610_2"><text:s/>Εκτός<text:s/>από<text:s/>τις<text:s/>διαδικασίες<text:s/>εσωτερικής<text:s/>και<text:s/>εξωτερικής<text:s/>αξιολόγησης,<text:s/>καθώς<text:s/>και<text:s/>διασφάλισης<text:s/>και<text:s/>πιστοποίησης<text:s/>της<text:s/>ποιότητας,<text:s/>οι<text:s/>οποίες<text:s/>προβλέπονται<text:s/>στο<text:s/>ν.<text:s/>4009/2011<text:s/>(Α΄<text:s/>189),<text:s/>εξωτερική<text:s/>ακαδημαϊκή<text:s/>αξιολόγηση<text:s/>των<text:s/>Π.Μ.Σ.<text:s/>και<text:s/>των<text:s/>διδακτορικών<text:s/>σπουδών<text:s/>κάθε<text:s/>Σχολής,<text:s/>διενεργεί<text:s/>εξαμελής<text:s/>Επιστημονική<text:s/>Συμβουλευτική<text:s/>Επιτροπή<text:s/>(Ε.Σ.Ε.).<text:s/>Τα<text:s/>πέντε<text:s/>(5)<text:s/>μέλη<text:s/>είναι<text:s/>μέλη<text:s/>Δ.Ε.Π.<text:s/>α΄<text:s/>βαθμίδας,<text:s/>αναπληρωτή<text:s/>και<text:s/>επίκουρου<text:s/>άλλων<text:s/>Α.Ε.Ι.<text:s/>ή<text:s/>ερευνητές<text:s/>από<text:s/>ερευνητικά<text:s/>κέντρα<text:s/>του<text:s/>άρθρου<text:s/>13Α<text:s/>του<text:s/>ν.<text:s/>4310/2014,<text:s/>όπως<text:s/>τροποποιήθηκε<text:s/>και<text:s/>ισχύει,<text:s/>συμπεριλαμβανομένων<text:s/>των<text:s/>Ερευνητικών<text:s/>Κέντρων<text:s/>της<text:s/>Ακαδημίας<text:s/>Αθηνών<text:s/>και<text:s/>του<text:s/>Ιδρύματος<text:s/>Ιατροβιολογικών<text:s/>Ερευνών<text:s/>της<text:s/>Ακαδημίας<text:s/>Αθηνών,<text:s/>ή<text:s/>επιστήμονες<text:s/>της<text:s/>αλλοδαπής<text:s/>ή<text:s/>της<text:s/>ημεδαπής,<text:s/>οι<text:s/>οποίοι<text:s/>έχουν<text:s/>τα<text:s/>προσόντα<text:s/>που<text:s/>προβλέπονται<text:s/>για<text:s/>τους<text:s/>επισκέπτες<text:s/>διδάσκοντες<text:s/>στην<text:s/>παράγραφο<text:s/>5<text:s/>του<text:s/>άρθρου<text:s/>36,<text:s/>του<text:s/>αντίστοιχου<text:s/>επιστημονικού<text:s/>πεδίου,<text:s/>και<text:s/>με<text:s/>την<text:s/>προϋπόθεση<text:s/>ότι<text:s/>δεν<text:s/>υπηρετούν<text:s/>ως<text:s/>διδάσκοντες<text:s/>σε<text:s/>Π.Μ.Σ.<text:s/>της<text:s/>Σχολής.<text:s/>Το<text:s/>έκτο<text:s/>μέλος<text:s/>είναι<text:s/>μεταπτυχιακός<text:s/>φοιτητής<text:s/>της<text:s/>Σχολής.<text:s/>Η<text:s/>θητεία<text:s/>των<text:s/>μελών<text:s/>είναι<text:s/>πενταετής,<text:s/>με<text:s/>δυνατότητα<text:s/>ανανέωσης,<text:s/>εκτός<text:s/>από<text:s/>τον<text:s/>φοιτητή,<text:s/>του<text:s/>οποίου<text:s/>η<text:s/>θητεία<text:s/>είναι<text:s/>ετήσια.<text:s/>Η<text:s/>ιδιότητα<text:s/>του<text:s/>Προέδρου,<text:s/>ο<text:s/>τρόπος<text:s/>επιλογής<text:s/>του<text:s/>μεταπτυχιακού<text:s/>φοιτητή,<text:s/>καθώς<text:s/>και<text:s/>κάθε<text:s/>ειδικότερο<text:s/>θέμα<text:s/>που<text:s/>αφορά<text:s/>στη<text:s/>συγκρότηση,<text:s/>τη<text:s/>λειτουργία<text:s/>και<text:s/>τη<text:s/>διοικητική<text:s/>υποστήριξη<text:s/>της<text:s/>Επιτροπής,<text:s/>σύμφωνα<text:s/>με<text:s/>τις<text:s/>παραγράφους<text:s/>4<text:s/>έως<text:s/>6,<text:s/>καθορίζονται<text:s/>με<text:s/>απόφαση<text:s/>της<text:s/>Συγκλήτου<text:s/>που<text:s/>δημοσιεύεται<text:s/>στην<text:s/>Εφημερίδα<text:s/>της<text:s/>Κυβερνήσεως.</text:span></text:p>
      <text:p text:style-name="P611"><text:span text:style-name="T611_1">4.</text:span><text:span text:style-name="T611_2"><text:s/>Με<text:s/>απόφαση<text:s/>της<text:s/>οικείας<text:s/>Κοσμητείας<text:s/>συγκροτείται<text:s/>μία<text:s/>Ε.Σ.Ε.<text:s/>για<text:s/>τα<text:s/>Π.Μ.Σ.<text:s/>και<text:s/>τις<text:s/>διδακτορικές<text:s/>σπουδές<text:s/>κάθε<text:s/>Τμήματος<text:s/>και<text:s/>τα<text:s/>μέλη<text:s/>της<text:s/>επιλέγονται<text:s/>από<text:s/>σχετικό<text:s/>μητρώο<text:s/>αξιολογητών<text:s/>που<text:s/>τηρείται<text:s/>σε<text:s/>κάθε<text:s/>Σχολή.<text:s/>Για<text:s/>την<text:s/>κατάρτιση<text:s/>του<text:s/>μητρώου<text:s/>κάθε<text:s/>Τμήμα<text:s/>προτείνει,<text:s/>με<text:s/>τεκμηριωμένη<text:s/>εισήγηση<text:s/>της<text:s/>Συνέλευσης<text:s/>του<text:s/>Τμήματος,<text:s/>τρία<text:s/>(3)<text:s/>μέλη<text:s/>από<text:s/>την<text:s/>ημεδαπή<text:s/>ή<text:s/>την<text:s/>αλλοδαπή.<text:s/>Λοιπές<text:s/>λεπτομέρειες<text:s/>ως<text:s/>προς<text:s/>την<text:s/>κατάρτιση<text:s/>και<text:s/>επικαιροποίηση<text:s/>του<text:s/>μητρώου,<text:s/>ορίζονται<text:s/>με<text:s/>απόφαση<text:s/>της<text:s/>Συγκλήτου<text:s/>που<text:s/>δημοσιεύεται<text:s/>στην<text:s/>Εφημερίδα<text:s/>της<text:s/>Κυβερνήσεως.<text:s/>Η<text:s/>απόφαση<text:s/>συγκρότησης<text:s/>της<text:s/>Ε.Σ.Ε.<text:s/>εκδίδεται<text:s/>ύστερα<text:s/>από<text:s/>διαβούλευση<text:s/>με<text:s/>τους<text:s/>Προέδρους<text:s/>των<text:s/>Τμημάτων,<text:s/>αφού<text:s/>προηγουμένως<text:s/>έχει<text:s/>διερευνηθεί<text:s/>η<text:s/>διαθεσιμότητα<text:s/>των<text:s/>υποψηφίων,<text:s/>και<text:s/>αφορά,<text:s/>κατά<text:s/>προτίμηση,<text:s/>σε<text:s/>υποψηφίους<text:s/>ίδιου<text:s/>ή<text:s/>συναφούς<text:s/>γνωστικού<text:s/>αντικειμένου<text:s/>με<text:s/>τα<text:s/>γνωστικά<text:s/>αντικείμενα<text:s/>που<text:s/>θεραπεύουν<text:s/>τα<text:s/>υπό<text:s/>αξιολόγηση<text:s/>προγράμματα<text:s/>σπουδών<text:s/>και<text:s/>που<text:s/>έχουν<text:s/>διακριθεί<text:s/>για<text:s/>το<text:s/>ερευνητικό<text:s/>τους<text:s/>έργο.</text:span></text:p>
      <text:p text:style-name="P612"><text:span text:style-name="T612_1">5.</text:span><text:span text:style-name="T612_2"><text:s/>Τα<text:s/>μέλη<text:s/>των<text:s/>Ε.Σ.Ε.<text:s/>στην<text:s/>αρχή<text:s/>της<text:s/>θητείας<text:s/>τους<text:s/>ενημερώνονται<text:s/>για<text:s/>κάθε<text:s/>θέμα<text:s/>που<text:s/>αφορά<text:s/>στα<text:s/>Π.Μ.Σ.,<text:s/>καθώς<text:s/>και<text:s/>στις<text:s/>διδακτορικές<text:s/>σπουδές<text:s/>που<text:s/>εκπονούνται<text:s/>στα<text:s/>αντίστοιχα<text:s/>Τμήματα<text:s/>της<text:s/>Σχολής,<text:s/>όπως<text:s/>τα<text:s/>γνωστικά<text:s/>αντικείμενα<text:s/>που<text:s/>θεραπεύουν,<text:s/>τον<text:s/>αριθμό<text:s/>των<text:s/>φοιτητών,<text:s/>τους<text:s/>κανόνες<text:s/>επιλογής,<text:s/>το<text:s/>λειτουργικό<text:s/>κόστος<text:s/>και<text:s/>τα<text:s/>τέλη<text:s/>φοίτησης.<text:s/>Ειδικότερα,<text:s/>ο<text:s/>απολογισμός<text:s/>της<text:s/>παραγράφου<text:s/>2<text:s/>με<text:s/>ευθύνη<text:s/>της<text:s/>Κοσμητείας<text:s/>αποστέλλεται<text:s/>αμελλητί<text:s/>στα<text:s/>μέλη<text:s/>της<text:s/>οικείας<text:s/>Ε.Σ.Ε..</text:span></text:p>
      <text:p text:style-name="P613"><text:span text:style-name="T613_1">6.</text:span><text:span text:style-name="T613_2"><text:s/>Ανά<text:s/>πενταετία<text:s/>τα<text:s/>μέλη<text:s/>των<text:s/>Ε.Σ.Ε.<text:s/>επισκέπτονται<text:s/>τις<text:s/>εγκαταστάσεις<text:s/>του<text:s/>οικείου<text:s/>Τμήματος<text:s/>για<text:s/>επαρκές<text:s/>χρονικό<text:s/>διάστημα,<text:s/>κατά<text:s/>το<text:s/>οποίο<text:s/>συναντώνται<text:s/>και<text:s/>συζητούν<text:s/>με<text:s/>εκπροσώπους<text:s/>των<text:s/>διδασκόντων<text:s/>και<text:s/>των<text:s/>φοιτητών,<text:s/>καθώς<text:s/>και<text:s/>με<text:s/>τους<text:s/>Διευθυντές<text:s/>και<text:s/>τα<text:s/>μέλη<text:s/>των<text:s/>συλλογικών<text:s/>οργάνων<text:s/>των<text:s/>Π.Μ.Σ.,<text:s/>προκειμένου<text:s/>να<text:s/>διαμορφώσουν<text:s/>την<text:s/>τελική<text:s/>έκθεση<text:s/>αξιολόγησης.<text:s/>Η<text:s/>τελική<text:s/>έκθεση<text:s/>αξιολόγησης,<text:s/>η<text:s/>οποία<text:s/>περιέχει<text:s/>και<text:s/>προτάσεις<text:s/>για<text:s/>τη<text:s/>συνεχή<text:s/>βελτίωση<text:s/>των<text:s/>προγραμμάτων<text:s/>σπουδών,<text:s/>υποβάλλεται<text:s/>στην<text:s/>Κοσμητεία,<text:s/>στο<text:s/>οικείο<text:s/>Τμήμα<text:s/>και<text:s/>στη<text:s/>Σύγκλητο,<text:s/>προκειμένου<text:s/>να<text:s/>τη<text:s/>συνεκτιμήσει<text:s/>για<text:s/>τη<text:s/>συνέχιση<text:s/>ή<text:s/>μη<text:s/>της<text:s/>λειτουργίας<text:s/>των<text:s/>Π.Μ.Σ.,<text:s/>σύμφωνα<text:s/>με<text:s/>την<text:s/>παράγραφο<text:s/>8<text:s/>του<text:s/>άρθρου<text:s/>32.</text:span></text:p>
      <text:p text:style-name="P614"><text:span text:style-name="T614_1">7.</text:span><text:span text:style-name="T614_2"><text:s/>Στα<text:s/>μέλη<text:s/>των<text:s/>Ε.Σ.Ε.<text:s/>καταβάλλονται<text:s/>δαπάνες<text:s/>μετακίνησης<text:s/>σύμφωνα<text:s/>με<text:s/>τα<text:s/>οριζόμενα<text:s/>στην<text:s/>υποπαράγραφο<text:s/>Δ9<text:s/>της<text:s/>παρ.<text:s/>Δ΄<text:s/>του<text:s/>άρθρου<text:s/>2<text:s/>του<text:s/>ν.<text:s/>4336/2015.</text:span></text:p>
      <text:p text:style-name="P615"><text:span text:style-name="T615_1">8.</text:span><text:span text:style-name="T615_2"><text:s/>Ο<text:s/>απολογισμός<text:s/>και<text:s/>οι<text:s/>αξιολογήσεις<text:s/>του<text:s/>παρόντος<text:s/>άρθρου<text:s/>δημοσιοποιούνται<text:s/>στο<text:s/>διαδικτυακό<text:s/>τόπο<text:s/>των<text:s/>Ιδρυμάτων<text:s/>και<text:s/>κοινοποιούνται,<text:s/>με<text:s/>ευθύνη<text:s/>της<text:s/>Κοσμητείας,<text:s/>στον<text:s/>Υπουργό<text:s/>Παιδείας,<text:s/>Έρευνας<text:s/>και<text:s/>Θρησκευμάτων,<text:s/>λαμβάνονται<text:s/>δε<text:s/>υπόψη<text:s/>στις<text:s/>διαδικασίες<text:s/>εξωτερικής<text:s/>αξιολόγησης<text:s/>και<text:s/>πιστοποίησης<text:s/>της<text:s/>ποιότητας<text:s/>του<text:s/>ν.<text:s/>4009/2011.</text:span></text:p>
      <text:h text:style-name="P616" text:outline-level="6"><text:span text:style-name="T616_1">Άρθρο<text:s/>45</text:span></text:h>
      <text:h text:style-name="P617" text:outline-level="6"><text:span text:style-name="T617_1">Εξουσιοδοτικές<text:s/>διατάξεις</text:span></text:h>
      <text:p text:style-name="P618"><text:span text:style-name="T618_1">1.</text:span><text:span text:style-name="T618_2"><text:s/>Με<text:s/>απόφαση<text:s/>της<text:s/>Συνέλευσης<text:s/>του<text:s/>Τμήματος<text:s/>καταρτίζεται<text:s/>ο<text:s/>Κανονισμός<text:s/>Μεταπτυχιακών<text:s/>Σπουδών<text:s/>κάθε<text:s/>Π.Μ.Σ.,<text:s/>ο<text:s/>οποίος<text:s/>εγκρίνεται<text:s/>από<text:s/>τη<text:s/>Σύγκλητο,<text:s/>δημοσιεύεται<text:s/>στην<text:s/>Εφημερίδα<text:s/>της<text:s/>Κυβερνήσεως,<text:s/>αναρτάται<text:s/>στο<text:s/>διαδικτυακό<text:s/>τόπο<text:s/>του<text:s/>Τμήματος<text:s/>και<text:s/>κοινοποιείται<text:s/>στο<text:s/>Υπουργείο<text:s/>Παιδείας,<text:s/>Έρευνας<text:s/>και<text:s/>Θρησκευμάτων.<text:s/>Με<text:s/>τον<text:s/>Κανονισμό<text:s/>Μεταπτυχιακών<text:s/>Σπουδών<text:s/>καθορίζονται:</text:span></text:p>
      <text:p text:style-name="P619"><text:span text:style-name="T619_1">α)</text:span><text:span text:style-name="T619_2"><text:tab/></text:span><text:span text:style-name="T619_3">η<text:s/>δομή<text:s/>και<text:s/>οι<text:s/>κανόνες<text:s/>λειτουργίας<text:s/>του<text:s/>Π.Μ.Σ.,</text:span></text:p>
      <text:p text:style-name="P620"><text:span text:style-name="T620_1">β)</text:span><text:span text:style-name="T620_2"><text:tab/></text:span><text:span text:style-name="T620_3">ο<text:s/>μέγιστος<text:s/>αριθμός<text:s/>μεταπτυχιακών<text:s/>φοιτητών<text:s/>ανά<text:s/>διδάσκοντα,<text:s/>καθώς<text:s/>και<text:s/>ο<text:s/>μέγιστος<text:s/>αριθμός<text:s/>μεταπτυχιακών<text:s/>φοιτητών<text:s/>στα<text:s/>Π.Μ.Σ.<text:s/>του<text:s/>Τμήματος<text:s/>σε<text:s/>σχέση<text:s/>και<text:s/>με<text:s/>τον<text:s/>αριθμό<text:s/>των<text:s/>προπτυχιακών<text:s/>φοιτητών<text:s/>και<text:s/>των<text:s/>διδασκόντων,<text:s/>για<text:s/>τη<text:s/>διασφάλιση<text:s/>της<text:s/>ποιότητας<text:s/>όλων<text:s/>των<text:s/>κύκλων<text:s/>σπουδών,</text:span></text:p>
      <text:p text:style-name="P621"><text:span text:style-name="T621_1">γ)</text:span><text:span text:style-name="T621_2"><text:tab/></text:span><text:span text:style-name="T621_3">οι<text:s/>αρμοδιότητες<text:s/>του<text:s/>Διευθυντή<text:s/>και<text:s/>των<text:s/>Σ.Ε.<text:s/>των<text:s/>Π.Μ.Σ.,</text:span></text:p>
      <text:p text:style-name="P622"><text:span text:style-name="T622_1">δ)</text:span><text:span text:style-name="T622_2"><text:tab/></text:span><text:span text:style-name="T622_3">ο<text:s/>αριθμός<text:s/>και<text:s/>ο<text:s/>τρόπος<text:s/>επιλογής<text:s/>των<text:s/>εισακτέων<text:s/>στο<text:s/>Π.Μ.Σ.,<text:s/>η<text:s/>διαδικασία<text:s/>και<text:s/>τα<text:s/>κριτήρια<text:s/>επιλογής,<text:s/>στα<text:s/>οποία<text:s/>περιλαμβάνονται<text:s/>οι<text:s/>γλώσσες,<text:s/>των<text:s/>οποίων<text:s/>απαιτείται<text:s/>η<text:s/>γνώση,<text:s/>και<text:s/>τα<text:s/>επίπεδα<text:s/>της<text:s/>γλωσσομάθειας,</text:span></text:p>
      <text:p text:style-name="P623"><text:span text:style-name="T623_1">ε)</text:span><text:span text:style-name="T623_2"><text:tab/></text:span><text:span text:style-name="T623_3">η<text:s/>διάρκεια<text:s/>φοίτησης,<text:s/>καθώς<text:s/>και<text:s/>ο<text:s/>ανώτατος<text:s/>επιτρεπόμενος<text:s/>χρόνος<text:s/>ολοκλήρωσης<text:s/>των<text:s/>σπουδών<text:s/>σύμφωνα<text:s/>με<text:s/>την<text:s/>παράγραφο<text:s/>1<text:s/>του<text:s/>άρθρου<text:s/>33,<text:s/>η<text:s/>δυνατότητα,<text:s/>οι<text:s/>λόγοι<text:s/>ο<text:s/>τρόπος<text:s/>και<text:s/>η<text:s/>διαδικασία<text:s/>μερικής<text:s/>φοίτησης<text:s/>σε<text:s/>Π.Μ.Σ.,<text:s/>καθώς<text:s/>και<text:s/>αναστολής<text:s/>της<text:s/>φοίτησης<text:s/>σύμφωνα<text:s/>με<text:s/>τις<text:s/>παραγράφους<text:s/>2<text:s/>και<text:s/>3<text:s/>του<text:s/>άρθρου<text:s/>33,</text:span></text:p>
      <text:p text:style-name="P624"><text:span text:style-name="T624_1">στ)</text:span><text:span text:style-name="T624_2"><text:tab/></text:span><text:span text:style-name="T624_3">το<text:s/>αναλυτικό<text:s/>πρόγραμμα<text:s/>σπουδών,<text:s/>στο<text:s/>οποίο<text:s/>περιλαμβάνονται<text:s/>ιδίως<text:s/>ο<text:s/>χαρακτηρισμός<text:s/>των<text:s/>μαθημάτων,<text:s/>οι<text:s/>ειδικεύσεις,<text:s/>το<text:s/>περιεχόμενο<text:s/>των<text:s/>μεταπτυχιακών<text:s/>μαθημάτων,<text:s/>η<text:s/>διδασκαλία<text:s/>με<text:s/>μέσα<text:s/>εξ<text:s/>αποστάσεως<text:s/>εκπαίδευσης,<text:s/>καθώς<text:s/>και<text:s/>οι<text:s/>ελάχιστες<text:s/>διδακτικές<text:s/>ώρες<text:s/>ανά<text:s/>μάθημα<text:s/>και<text:s/>οι<text:s/>αντίστοιχες<text:s/>πιστωτικές<text:s/>μονάδες<text:s/>σύμφωνα<text:s/>με<text:s/>το<text:s/>άρθρο<text:s/>14<text:s/>του<text:s/>ν.<text:s/>3374/2005,</text:span></text:p>
      <text:p text:style-name="P625"><text:span text:style-name="T625_1">ζ)</text:span><text:span text:style-name="T625_2"><text:tab/></text:span><text:span text:style-name="T625_3">οι<text:s/>κανόνες<text:s/>εξετάσεων<text:s/>και<text:s/>αξιολόγησης<text:s/>των<text:s/>επιδόσεων<text:s/>των<text:s/>μεταπτυχιακών<text:s/>φοιτητών,<text:s/>ο<text:s/>χρόνος<text:s/>διενέργειας<text:s/>και<text:s/>η<text:s/>διάρκεια<text:s/>των<text:s/>εξεταστικών<text:s/>περιόδων<text:s/>του<text:s/>Π.Μ.Σ.,<text:s/>ο<text:s/>τρόπος<text:s/>εξέτασης<text:s/>και<text:s/>βαθμολόγησης,<text:s/>οι<text:s/>προϋποθέσεις<text:s/>επιτυχούς<text:s/>ολοκλήρωσης<text:s/>των<text:s/>μαθημάτων,<text:s/>η<text:s/>εκπόνηση<text:s/>εργασιών<text:s/>ή<text:s/>η<text:s/>συμμετοχή<text:s/>σε<text:s/>άλλες<text:s/>ερευνητικές<text:s/>ή<text:s/>εκπαιδευτικές<text:s/>δραστηριότητες,</text:span></text:p>
      <text:p text:style-name="P626"><text:span text:style-name="T626_1">η)</text:span><text:span text:style-name="T626_2"><text:tab/></text:span><text:span text:style-name="T626_3">οι<text:s/>υποχρεώσεις<text:s/>για<text:s/>τη<text:s/>λήψη<text:s/>του<text:s/>Μ.Δ.Ε.<text:s/>και<text:s/>τα<text:s/>σχετικά<text:s/>με<text:s/>την<text:s/>εκπόνηση<text:s/>διπλωματικής<text:s/>εργασίας,</text:span></text:p>
      <text:p text:style-name="P627"><text:span text:style-name="T627_1">θ)</text:span><text:span text:style-name="T627_2"><text:tab/></text:span><text:span text:style-name="T627_3">ο<text:s/>τρόπος<text:s/>αναπλήρωσής<text:s/>των<text:s/>μαθημάτων,</text:span></text:p>
      <text:p text:style-name="P628"><text:span text:style-name="T628_1">ι)</text:span><text:span text:style-name="T628_2"><text:tab/></text:span><text:span text:style-name="T628_3">οι<text:s/>λόγοι<text:s/>και<text:s/>η<text:s/>διαδικασία<text:s/>διαγραφής<text:s/>από<text:s/>το<text:s/>Π.Μ.Σ.,<text:s/>ια)<text:s/>τα<text:s/>δικαιολογητικά<text:s/>και<text:s/>η<text:s/>διαδικασία<text:s/>χορήγησης<text:s/>υποτροφιών,</text:span></text:p>
      <text:p text:style-name="P629"><text:span text:style-name="T629_1">ιβ)</text:span><text:span text:style-name="T629_2"><text:tab/></text:span><text:span text:style-name="T629_3">οι<text:s/>διαδικασίες<text:s/>αξιολόγησης<text:s/>των<text:s/>μαθημάτων<text:s/>και<text:s/>των<text:s/>διδασκόντων<text:s/>από<text:s/>τους<text:s/>μεταπτυχιακούς<text:s/>φοιτητές,</text:span></text:p>
      <text:p text:style-name="P630"><text:span text:style-name="T630_1">ιγ)</text:span><text:span text:style-name="T630_2"><text:tab/></text:span><text:span text:style-name="T630_3">η<text:s/>διαδικασία<text:s/>ορισμού<text:s/>επιβλέποντα<text:s/>και<text:s/>εξεταστικής<text:s/>επιτροπής<text:s/>διπλωματικής<text:s/>εργασίας,<text:s/>που<text:s/>προβλέπονται<text:s/>στην<text:s/>παράγραφο<text:s/>4<text:s/>του<text:s/>άρθρου<text:s/>34,<text:s/>και<text:s/>τα<text:s/>ειδικότερα<text:s/>καθήκοντά<text:s/>τους,</text:span></text:p>
      <text:p text:style-name="P631"><text:span text:style-name="T631_1">ιδ)</text:span><text:span text:style-name="T631_2"><text:tab/></text:span><text:span text:style-name="T631_3">το<text:s/>ύψος<text:s/>των<text:s/>τυχόν<text:s/>προβλεπόμενων<text:s/>τελών<text:s/>φοίτησης<text:s/>και<text:s/>η<text:s/>δυνατότητα<text:s/>τμηματικής<text:s/>καταβολής<text:s/>τους,</text:span></text:p>
      <text:p text:style-name="P632"><text:span text:style-name="T632_1">ιε)</text:span><text:span text:style-name="T632_2"><text:tab/></text:span><text:span text:style-name="T632_3">το<text:s/>τελετουργικό<text:s/>αποφοίτησης<text:s/>και<text:s/>ο<text:s/>τύπος<text:s/>του<text:s/>απο-<text:s/>νεμόμενου<text:s/>διπλώματος<text:s/>(Δ.Μ.Σ.),</text:span></text:p>
      <text:p text:style-name="P633"><text:span text:style-name="T633_1">ιστ)</text:span><text:span text:style-name="T633_2"><text:tab/></text:span><text:span text:style-name="T633_3">ειδικότερα<text:s/>θέματα<text:s/>του<text:s/>παραρτήματος<text:s/>διπλώματος,<text:s/>σύμφωνα<text:s/>με<text:s/>το<text:s/>άρθρο<text:s/>15<text:s/>του<text:s/>ν.<text:s/>3374/2005<text:s/>(Α΄<text:s/>189),<text:s/>ιζ)<text:s/>τα<text:s/>ειδικότερα<text:s/>ζητήματα<text:s/>διοικητικής,<text:s/>τεχνικής<text:s/>και<text:s/>οικονομικής<text:s/>υποστήριξης<text:s/>του<text:s/>Π.Μ.Σ.,</text:span></text:p>
      <text:p text:style-name="P634"><text:span text:style-name="T634_1">ιη)</text:span><text:span text:style-name="T634_2"><text:tab/></text:span><text:span text:style-name="T634_3">η<text:s/>διαδικασία<text:s/>ανάθεσης<text:s/>διδασκαλίας<text:s/>των<text:s/>μαθημάτων,<text:s/>σεμιναρίων<text:s/>και<text:s/>ασκήσεων<text:s/>του<text:s/>Π.Μ.Σ.,</text:span></text:p>
      <text:p text:style-name="P635"><text:span text:style-name="T635_1">ιθ)</text:span><text:span text:style-name="T635_2"><text:tab/></text:span><text:span text:style-name="T635_3">οι<text:s/>ειδικότερες<text:s/>προϋποθέσεις<text:s/>και<text:s/>η<text:s/>διαδικασία<text:s/>πρόσκλησης,<text:s/>καθώς<text:s/>και<text:s/>οι<text:s/>ειδικότεροι<text:s/>όροι<text:s/>απασχόλησης<text:s/>και<text:s/>κάθε<text:s/>θέμα<text:s/>σχετικό<text:s/>με<text:s/>τους<text:s/>επισκέπτες<text:s/>διδάσκοντες<text:s/>της<text:s/>παραγράφου<text:s/>5<text:s/>του<text:s/>άρθρου<text:s/>36,</text:span></text:p>
      <text:p text:style-name="P636"><text:span text:style-name="T636_1">κ)</text:span><text:span text:style-name="T636_2"><text:tab/></text:span><text:span text:style-name="T636_3">οι<text:s/>ειδικότεροι<text:s/>όροι<text:s/>και<text:s/>οι<text:s/>προϋποθέσεις<text:s/>συμμετοχής<text:s/>αφυπηρετησάντων<text:s/>μελών<text:s/>Δ.Ε.Π.<text:s/>σε<text:s/>Π.Μ.Σ.,<text:s/>σύμφωνα<text:s/>με<text:s/>την<text:s/>παράγραφο<text:s/>6<text:s/>του<text:s/>άρθρου<text:s/>36,<text:s/>και</text:span></text:p>
      <text:p text:style-name="P637"><text:span text:style-name="T637_1">κα)</text:span><text:span text:style-name="T637_2"><text:tab/></text:span><text:span text:style-name="T637_3">κάθε<text:s/>άλλο<text:s/>θέμα<text:s/>σχετικό<text:s/>με<text:s/>την<text:s/>οργάνωση<text:s/>και<text:s/>λειτουργία<text:s/>του<text:s/>δεύτερου<text:s/>κύκλου<text:s/>σπουδών<text:s/>του<text:s/>Τμήματος.</text:span></text:p>
      <text:p text:style-name="P638"><text:span text:style-name="T638_1">2.</text:span><text:span text:style-name="T638_2"><text:s/>Με<text:s/>απόφαση<text:s/>της<text:s/>Συνέλευσης<text:s/>του<text:s/>Τμήματος<text:s/>καταρτίζεται<text:s/>ο<text:s/>Κανονισμός<text:s/>Διδακτορικών<text:s/>Σπουδών<text:s/>του<text:s/>Τμήματος,<text:s/>ο<text:s/>οποίος<text:s/>εγκρίνεται<text:s/>από<text:s/>τη<text:s/>Σύγκλητο,<text:s/>δημοσιεύεται<text:s/>στην<text:s/>Εφημερίδα<text:s/>της<text:s/>Κυβερνήσεως,<text:s/>αναρτάται<text:s/>στο<text:s/>διαδικτυακό<text:s/>τόπο<text:s/>του<text:s/>Τμήματος<text:s/>και<text:s/>κοινοποιείται<text:s/>στο<text:s/>Υπουργείο<text:s/>Παιδείας,<text:s/>Έρευνας<text:s/>και<text:s/>Θρησκευμάτων,<text:s/>και<text:s/>στον<text:s/>οποίον<text:s/>καθορίζονται:</text:span></text:p>
      <text:p text:style-name="P639"><text:span text:style-name="T639_1">α)</text:span><text:span text:style-name="T639_2"><text:tab/></text:span><text:span text:style-name="T639_3">οι<text:s/>ειδικότεροι<text:s/>όροι<text:s/>και<text:s/>προϋποθέσεις<text:s/>οργάνωσης<text:s/>διδακτορικών<text:s/>σπουδών,<text:s/>καθώς<text:s/>και<text:s/>εκπόνησης<text:s/>διδακτορικής<text:s/>διατριβής<text:s/>ακόμη<text:s/>και<text:s/>από<text:s/>μη<text:s/>κάτοχο<text:s/>Δ.Μ.Σ.,</text:span></text:p>
      <text:p text:style-name="P640"><text:span text:style-name="T640_1">β)</text:span><text:span text:style-name="T640_2"><text:tab/></text:span><text:span text:style-name="T640_3">ο<text:s/>χρόνος<text:s/>υποβολής<text:s/>αίτησης<text:s/>για<text:s/>εκπόνηση<text:s/>διδακτορικής<text:s/>διατριβής,<text:s/>τα<text:s/>απαιτούμενα<text:s/>δικαιολογητικά,<text:s/>οι<text:s/>γλώσσες<text:s/>υποβολής<text:s/>του<text:s/>προτεινόμενου<text:s/>τίτλου<text:s/>και<text:s/>προσχεδίου<text:s/>της<text:s/>διατριβής,<text:s/>η<text:s/>γλώσσα<text:s/>εκπόνησης<text:s/>της<text:s/>διδακτορικής<text:s/>διατριβής,</text:span></text:p>
      <text:p text:style-name="P641"><text:span text:style-name="T641_1">γ)</text:span><text:span text:style-name="T641_2"><text:tab/></text:span><text:span text:style-name="T641_3">η<text:s/>διαδικασία<text:s/>ανάθεσης<text:s/>επίβλεψης<text:s/>διδακτορικής<text:s/>διατριβής<text:s/>και<text:s/>ο<text:s/>μέγιστος<text:s/>αριθμός<text:s/>υποψήφιων<text:s/>διδακτόρων<text:s/>που<text:s/>μπορεί<text:s/>να<text:s/>επιβλέπεται<text:s/>από<text:s/>κάθε<text:s/>επιβλέποντα,</text:span></text:p>
      <text:p text:style-name="P642"><text:span text:style-name="T642_1">δ)</text:span><text:span text:style-name="T642_2"><text:tab/></text:span><text:span text:style-name="T642_3">ειδικότεροι<text:s/>λόγοι<text:s/>και<text:s/>προϋποθέσεις<text:s/>αντικατάστασης<text:s/>επιβλέποντος<text:s/>σύμφωνα<text:s/>με<text:s/>την<text:s/>παράγραφο<text:s/>3<text:s/>του<text:s/>άρθρου<text:s/>39,</text:span></text:p>
      <text:p text:style-name="P643"><text:span text:style-name="T643_1">ε)</text:span><text:span text:style-name="T643_2"><text:tab/></text:span><text:span text:style-name="T643_3">η<text:s/>προθεσμία<text:s/>και<text:s/>κάθε<text:s/>άλλο<text:s/>θέμα<text:s/>σχετικό<text:s/>με<text:s/>την<text:s/>ετήσια<text:s/>προφορική<text:s/>παρουσίαση<text:s/>αναφορικά<text:s/>με<text:s/>την<text:s/>πρόοδο<text:s/>της<text:s/>διατριβής,<text:s/>την<text:s/>υποβολή<text:s/>του<text:s/>υπομνήματος<text:s/>της<text:s/>παραγράφου<text:s/>2<text:s/>του<text:s/>άρθρου<text:s/>40,</text:span></text:p>
      <text:p text:style-name="P644"><text:span text:style-name="T644_1">στ)</text:span><text:span text:style-name="T644_2"><text:tab/></text:span><text:span text:style-name="T644_3">η<text:s/>υποχρέωση<text:s/>ανανέωσης<text:s/>εγγραφής<text:s/>των<text:s/>υποψήφιων<text:s/>διδακτόρων<text:s/>ανά<text:s/>ακαδημαϊκό<text:s/>έτος,<text:s/>μέγιστος<text:s/>χρόνος<text:s/>ολοκλήρωσης<text:s/>της<text:s/>διατριβής,<text:s/>η<text:s/>υποχρέωση<text:s/>παρακολούθησης<text:s/>ή<text:s/>συμμετοχής<text:s/>σε<text:s/>μαθήματα,<text:s/>εργαστήρια<text:s/>ή<text:s/>σεμινάρια<text:s/>σχετικά<text:s/>με<text:s/>τη<text:s/>διδακτορική<text:s/>διατριβή,<text:s/>πρόσθετες<text:s/>υποχρεώσεις<text:s/>των<text:s/>υποψήφιων<text:s/>διδακτόρων,<text:s/>όπως<text:s/>(ενδιάμεσα<text:s/>παραδοτέα)<text:s/>και<text:s/>των<text:s/>επιβλεπόντων<text:s/>αυτών,<text:s/>όπως<text:s/>(περιοδικές<text:s/>εκθέσεις<text:s/>προόδου),<text:s/>λόγοι<text:s/>και<text:s/>διαδικασία<text:s/>διαγραφής<text:s/>από<text:s/>τα<text:s/>μητρώα<text:s/>υποψήφιων<text:s/>διδακτόρων,</text:span></text:p>
      <text:p text:style-name="P645"><text:span text:style-name="T645_1">ζ)</text:span><text:span text:style-name="T645_2"><text:tab/></text:span><text:span text:style-name="T645_3">λεπτομέρειες<text:s/>σχετικά<text:s/>με<text:s/>την<text:s/>οριστικοποίηση<text:s/>του<text:s/>προσωρινού<text:s/>τίτλου,<text:s/>τη<text:s/>δημόσια<text:s/>υποστήριξη<text:s/>της<text:s/>διδακτορικής<text:s/>διατριβής,<text:s/>πρόσθετες<text:s/>προϋποθέσεις<text:s/>σύμφωνα<text:s/>με<text:s/>το<text:s/>δεύτερο<text:s/>εδάφιο<text:s/>της<text:s/>παραγράφου<text:s/>1<text:s/>του<text:s/>άρθρου<text:s/>41,<text:s/>τα<text:s/>σχετικά<text:s/>με<text:s/>την<text:s/>απονομή<text:s/>του<text:s/>διδακτορικού<text:s/>τίτλου,<text:s/>η<text:s/>μορφή<text:s/>και<text:s/>το<text:s/>περιεχόμενο<text:s/>του<text:s/>διδακτορικού<text:s/>τίτλου,<text:s/>η)<text:s/>κάθε<text:s/>άλλο<text:s/>θέμα<text:s/>σχετικό<text:s/>με<text:s/>την<text:s/>οργάνωση<text:s/>και<text:s/>λειτουργία<text:s/>του<text:s/>τρίτου<text:s/>κύκλου<text:s/>σπουδών<text:s/>του<text:s/>Τμήματος.</text:span></text:p>
      <text:h text:style-name="P646" text:outline-level="2"><text:span text:style-name="T646_1">ΚΕΦΑΛΑΙΟ<text:s/>Ζ΄<text:s/></text:span></text:h>
      <text:h text:style-name="P647" text:outline-level="2"><text:span text:style-name="T647_1">ΛΟΙΠΕΣ<text:s/>ΔΙΑΤΑΞΕΙΣ<text:s/>ΓΙΑ<text:s/>ΤΗΝ<text:s/>ΤΡΙΤΟΒΑΘΜΙΑ<text:s/>ΕΚΠΑΙΔΕΥΣΗ</text:span></text:h>
      <text:h text:style-name="P648" text:outline-level="6"><text:span text:style-name="T648_1">Άρθρο<text:s/>46</text:span></text:h>
      <text:h text:style-name="P649" text:outline-level="6"><text:span text:style-name="T649_1">Ενιαίος<text:s/>και<text:s/>αδιάσπαστος<text:s/>τίτλος<text:s/>σπουδών<text:s/>μεταπτυχιακού<text:s/>επιπέδου<text:s/>και<text:s/>επαγγελματικά<text:s/>προσόντα<text:s/>αποφοίτων<text:s/>Τ.Ε.Ι.</text:span></text:h>
      <text:p text:style-name="P650"><text:span text:style-name="T650_1">1.</text:span><text:span text:style-name="T650_2"><text:s/>Η<text:s/>επιτυχής<text:s/>ολοκλήρωση<text:s/>του<text:s/>πρώτου<text:s/>κύκλου<text:s/>σπουδών,<text:s/>που<text:s/>οργανώνεται<text:s/>σε<text:s/>Τμήματα<text:s/>Α.Ε.Ι.<text:s/>και<text:s/>διαρκεί<text:s/>κατ’<text:s/>ελάχιστον<text:s/>δέκα<text:s/>(10)<text:s/>ακαδημαϊκά<text:s/>εξάμηνα<text:s/>(υποχρεωτικά<text:s/>εξάμηνα<text:s/>για<text:s/>τη<text:s/>λήψη<text:s/>πτυχίου<text:s/>ή<text:s/>διπλώματος<text:s/>σύμφωνα<text:s/>με<text:s/>το<text:s/>πρόγραμμα<text:s/>σπουδών),<text:s/>οδηγεί<text:s/>στην<text:s/>απονομή<text:s/>ενιαίου<text:s/>και<text:s/>αδιάσπαστου<text:s/>τίτλου<text:s/>σπουδών<text:s/>μεταπτυχιακού<text:s/>επιπέδου<text:s/>(integrated<text:s/>master)<text:s/>στην<text:s/>ειδικότητα<text:s/>του<text:s/>Τμήματος,<text:s/>αν<text:s/>στο<text:s/>πρόγραμμα<text:s/>σπουδών:</text:span></text:p>
      <text:p text:style-name="P651"><text:span text:style-name="T651_1">α)</text:span><text:span text:style-name="T651_2"><text:tab/></text:span><text:span text:style-name="T651_3">περιλαμβάνονται<text:s/>μαθήματα<text:s/>ώστε<text:s/>να<text:s/>διασφαλίζεται:<text:s/>αα)<text:s/>η<text:s/>θεμελίωση<text:s/>στις<text:s/>βασικές<text:s/>επιστήμες<text:s/>και<text:s/>τέχνες,</text:span></text:p>
      <text:p text:style-name="P652"><text:span text:style-name="T652_1">ββ)</text:span><text:span text:style-name="T652_2"><text:tab/></text:span><text:span text:style-name="T652_3">η<text:s/>ανάπτυξη<text:s/>των<text:s/>μαθημάτων<text:s/>κορμού<text:s/>της<text:s/>ειδικότητας<text:s/>σε<text:s/>όλο<text:s/>το<text:s/>εύρος<text:s/>του<text:s/>σχετικού<text:s/>γνωστικού<text:s/>αντικειμένου,<text:s/>γγ)<text:s/>η<text:s/>εμβάθυνση<text:s/>και<text:s/>η<text:s/>εμπέδωση<text:s/>σε<text:s/>υψηλό<text:s/>επίπεδο<text:s/>των<text:s/>γνώσεων<text:s/>στο<text:s/>εύρος<text:s/>του<text:s/>γνωστικού<text:s/>αντικειμένου<text:s/>της<text:s/>ειδικότητας,</text:span></text:p>
      <text:p text:style-name="P653"><text:span text:style-name="T653_1">β)</text:span><text:span text:style-name="T653_2"><text:tab/></text:span><text:span text:style-name="T653_3">προβλέπεται<text:s/>η<text:s/>εκπόνηση<text:s/>πτυχιακής<text:s/>ή<text:s/>διπλωματικής<text:s/>εργασίας<text:s/>διάρκειας<text:s/>ενός<text:s/>(1)<text:s/>ακαδημαϊκού<text:s/>εξαμήνου<text:s/>κατ’<text:s/>ελάχιστον.</text:span></text:p>
      <text:p text:style-name="P654"><text:span text:style-name="T654_1">2.</text:span><text:span text:style-name="T654_2"><text:s/>Για<text:s/>την<text:s/>υπαγωγή<text:s/>στην<text:s/>παρούσα<text:s/>διάταξη,<text:s/>η<text:s/>Σύγκλητος<text:s/>του<text:s/>οικείου<text:s/>Α.Ε.Ι.,<text:s/>ύστερα<text:s/>από<text:s/>εισήγηση<text:s/>της<text:s/>Συνέλευσης<text:s/>του<text:s/>Τμήματος,<text:s/>απευθύνει<text:s/>αίτημα<text:s/>στον<text:s/>Υπουργό<text:s/>Παιδείας,<text:s/>Έρευνας<text:s/>και<text:s/>Θρησκευμάτων,<text:s/>ο<text:s/>οποίος,<text:s/>ύστερα<text:s/>από<text:s/>γνώμη<text:s/>του<text:s/>Ε.Σ.Ε.Κ.Α.Α.Δ.<text:s/>και<text:s/>της<text:s/>Α.Δ.Ι.Π.,<text:s/>και<text:s/>εφόσον<text:s/>πληρούνται<text:s/>τα<text:s/>κριτήρια<text:s/>της<text:s/>παραγράφου<text:s/>1,<text:s/>εκδίδει<text:s/>σχετική<text:s/>διαπιστωτική<text:s/>απόφαση,<text:s/>που<text:s/>δημοσιεύεται<text:s/>στην<text:s/>Εφημερίδα<text:s/>της<text:s/>Κυβερνήσεως.<text:s/>Οι<text:s/>γνώμες<text:s/>του<text:s/>προηγούμενου<text:s/>εδαφίου<text:s/>δίνονται<text:s/>εντός<text:s/>προθεσμίας<text:s/>εξήντα<text:s/>(60)<text:s/>ημερών<text:s/>από<text:s/>την<text:s/>περιέλευση<text:s/>του<text:s/>ερωτήματος<text:s/>από<text:s/>τον<text:s/>Υπουργό<text:s/>Παιδείας,<text:s/>Έρευνας<text:s/>και<text:s/>Θρησκευμάτων.<text:s/>Μετά<text:s/>την<text:s/>έκδοση<text:s/>της<text:s/>ανωτέρω<text:s/>απόφασης,<text:s/>ο<text:s/>ενιαίος<text:s/>και<text:s/>αδιάσπαστος<text:s/>τίτλος<text:s/>σπουδών<text:s/>μεταπτυχιακού<text:s/>επιπέδου<text:s/>(integrated<text:s/>master)<text:s/>λογίζεται<text:s/>ότι<text:s/>έχει<text:s/>ληφθεί<text:s/>από<text:s/>την<text:s/>ημερομηνία<text:s/>απονομής<text:s/>του<text:s/>πτυχίου<text:s/>ή<text:s/>διπλώματος<text:s/>και<text:s/>καταλαμβάνει<text:s/>και<text:s/>τους<text:s/>αποφοιτήσαντες<text:s/>πριν<text:s/>από<text:s/>την<text:s/>έναρξη<text:s/>ισχύος<text:s/>του<text:s/>παρόντος<text:s/>νόμου.<text:s/>Ο<text:s/>ενιαίος<text:s/>και<text:s/>αδιάσπαστος<text:s/>τίτλος<text:s/>σπουδών<text:s/>μεταπτυχιακού<text:s/>επιπέδου<text:s/>δεν<text:s/>επιφέρει<text:s/>μισθολογικές<text:s/>μεταβολές.</text:span></text:p>
      <text:p text:style-name="P655"><text:span text:style-name="T655_1">3.</text:span><text:span text:style-name="T655_2"><text:s/>Με<text:s/>προεδρικό<text:s/>διάταγμα,<text:s/>που<text:s/>εκδίδεται<text:s/>με<text:s/>πρόταση<text:s/>του<text:s/>Υπουργού<text:s/>Παιδείας,<text:s/>Έρευνας<text:s/>και<text:s/>Θρησκευμάτων,<text:s/>ύστερα<text:s/>από<text:s/>εισήγηση<text:s/>πενταμελούς<text:s/>επιστημονικής<text:s/>επιτροπής,<text:s/>η<text:s/>οποία<text:s/>ορίζεται<text:s/>από<text:s/>τον<text:s/>Υπουργό<text:s/>Παιδείας,<text:s/>Έρευνας<text:s/>και<text:s/>Θρησκευμάτων,<text:s/>καθορίζονται<text:s/>τα<text:s/>σχετικά<text:s/>με<text:s/>το<text:s/>πλαίσιο<text:s/>πρόσβασης<text:s/>σε<text:s/>επαγγελματικές<text:s/>δραστηριότητες,<text:s/>βάσει<text:s/>προσόντων<text:s/>που<text:s/>προσδίδουν<text:s/>οι<text:s/>τίτλοι<text:s/>σπουδών<text:s/>που<text:s/>αποκτούν<text:s/>οι<text:s/>πτυχιούχοι<text:s/>Τμημάτων<text:s/>Τ.Ε.Ι.,<text:s/>στους<text:s/>οποίους<text:s/>δεν<text:s/>έχουν<text:s/>αναγνωριστεί<text:s/>ακόμη<text:s/>έως<text:s/>την<text:s/>έναρξη<text:s/>ισχύος<text:s/>του<text:s/>παρόντος<text:s/>νόμου<text:s/>επαγγελματικά<text:s/>δικαιώματα.<text:s/>Για<text:s/>τη<text:s/>σύνθεση<text:s/>των<text:s/>επιστημονικών<text:s/>επιτροπών<text:s/>του<text:s/>προηγούμενου<text:s/>εδαφίου<text:s/>λαμβάνεται<text:s/>υπόψη<text:s/>το<text:s/>γνωστικό<text:s/>αντικείμενο<text:s/>που<text:s/>θεραπεύει<text:s/>κάθε<text:s/>Τμήμα.</text:span></text:p>
      <text:p text:style-name="P656"><text:span text:style-name="T656_1">4.</text:span><text:span text:style-name="T656_2"><text:s/>Για<text:s/>πτυχιούχους<text:s/>Τμημάτων<text:s/>Μηχανικών<text:s/>Τ.Ε.<text:s/>των<text:s/>Τ.Ε.Ι.,<text:s/>οι<text:s/>ως<text:s/>ανωτέρω<text:s/>επιστημονικές<text:s/>επιτροπές<text:s/>είναι<text:s/>επταμε-<text:s/>λείς.<text:s/>Τρία<text:s/>από<text:s/>τα<text:s/>μέλη<text:s/>κάθε<text:s/>επιτροπής<text:s/>είναι<text:s/>ο<text:s/>Γενικός<text:s/>Γραμματέας<text:s/>του<text:s/>Υπουργείου<text:s/>Παιδείας,<text:s/>Έρευνας<text:s/>και<text:s/>Θρησκευμάτων,<text:s/>ο<text:s/>οποίος<text:s/>προεδρεύει<text:s/>των<text:s/>επιτροπών,<text:s/>ένα<text:s/>μέλος<text:s/>Δ.Ε.Π.<text:s/>Πολυτεχνικής<text:s/>Σχολής<text:s/>και<text:s/>ένα<text:s/>μέλος<text:s/>Δ.Ε.Π.<text:s/>Τμήματος<text:s/>Μηχανικών<text:s/>των<text:s/>Τ.Ε.Ι.,<text:s/>οι<text:s/>οποίοι<text:s/>ορίζονται<text:s/>με<text:s/>τους<text:s/>αναπληρωτές<text:s/>τους.<text:s/>Τα<text:s/>λοιπά<text:s/>μέλη<text:s/>με<text:s/>τους<text:s/>αναπληρωτές<text:s/>τους<text:s/>ορίζονται<text:s/>σύμφωνα<text:s/>με<text:s/>όσα<text:s/>ορίζονται<text:s/>στο<text:s/>τελευταίο<text:s/>εδάφιο<text:s/>της<text:s/>παραγράφου<text:s/>3.</text:span></text:p>
      <text:p text:style-name="P657"><text:span text:style-name="T657_1">5.</text:span><text:span text:style-name="T657_2"><text:s/>Τα<text:s/>προεδρικά<text:s/>διατάγματα<text:s/>που<text:s/>εκδίδονται<text:s/>σύμφωνα<text:s/>με<text:s/>τις<text:s/>παραγράφους<text:s/>3<text:s/>και<text:s/>4,<text:s/>ισχύουν<text:s/>και<text:s/>για<text:s/>τους<text:s/>αποφοίτους<text:s/>Τ.Ε.Ι.<text:s/>του<text:s/>οικείου<text:s/>Τμήματος,<text:s/>που<text:s/>αποφοίτησαν<text:s/>πριν<text:s/>τη<text:s/>δημοσίευσή<text:s/>τους,<text:s/>καθώς<text:s/>και<text:s/>για<text:s/>τους<text:s/>αποφοίτους<text:s/>των<text:s/>Τμημάτων<text:s/>Τ.Ε.Ι.<text:s/>που<text:s/>συγχωνεύθηκαν<text:s/>ή<text:s/>μετονομάστηκαν,<text:s/>σύμφωνα<text:s/>με<text:s/>τα<text:s/>προεδρικά<text:s/>διατάγματα<text:s/>69/2013<text:s/>(Α΄<text:s/>119),<text:s/>82/2013<text:s/>(Α΄<text:s/>123),<text:s/>83/2013<text:s/>(Α΄<text:s/>123),<text:s/>84/2013<text:s/>(Α΄<text:s/>124),<text:s/>87/2013<text:s/>(Α΄<text:s/>129),<text:s/>90/2013<text:s/>(Α΄<text:s/>130),<text:s/>91/2013<text:s/>(Α΄<text:s/>131),<text:s/>94/2013<text:s/>(Α΄<text:s/>132),<text:s/>95/2013<text:s/>(Α΄<text:s/>133),<text:s/>100/2013<text:s/>(Α΄<text:s/>135),<text:s/>101/2013<text:s/>(Α΄<text:s/>135),<text:s/>102/2013<text:s/>(Α΄<text:s/>136),<text:s/>103/2013<text:s/>(Α΄<text:s/>136),<text:s/>104/2013<text:s/>(Α΄<text:s/>137),<text:s/>127/2013<text:s/>(Α΄<text:s/>190).</text:span></text:p>
      <text:h text:style-name="P658" text:outline-level="6"><text:span text:style-name="T658_1">Άρθρο<text:s/>47</text:span></text:h>
      <text:h text:style-name="P659" text:outline-level="6"><text:span text:style-name="T659_1">Επιτροπή<text:s/>Δεοντολογίας</text:span></text:h>
      <text:p text:style-name="P660"><text:span text:style-name="T660_1">1.</text:span><text:span text:style-name="T660_2"><text:s/>Σε<text:s/>κάθε<text:s/>Α.Ε.Ι.<text:s/>συνιστάται<text:s/>Επιτροπή<text:s/>Δεοντολογίας,<text:s/>η<text:s/>οποία<text:s/>απαρτίζεται<text:s/>από<text:s/>τους<text:s/>Κοσμήτορες<text:s/>του<text:s/>οικείου<text:s/>Α.Ε.Ι.<text:s/>και<text:s/>τον<text:s/>Αντιπρύτανη<text:s/>Ακαδημαϊκών<text:s/>Υποθέσεων,<text:s/>Φοιτητικής<text:s/>Μέριμνας<text:s/>και<text:s/>Δια<text:s/>Βίου<text:s/>Εκπαίδευσης.<text:s/>Ο<text:s/>Αντι-<text:s/>πρύτανης<text:s/>προΐσταται<text:s/>της<text:s/>Επιτροπής<text:s/>και<text:s/>σε<text:s/>περίπτωση<text:s/>απουσίας<text:s/>ή<text:s/>κωλύματος<text:s/>τον<text:s/>αναπληρώνει<text:s/>ο<text:s/>αρχαιότερος<text:s/>Κοσμήτορας,<text:s/>με<text:s/>βάση<text:s/>την<text:s/>ημερομηνία<text:s/>δημοσίευσης<text:s/>της<text:s/>πράξης<text:s/>διορισμού<text:s/>του<text:s/>στη<text:s/>βαθμίδα<text:s/>του<text:s/>μέλους<text:s/>Δ.Ε.Π.<text:s/>πρώτης<text:s/>βαθμίδας.<text:s/>Τα<text:s/>μέλη<text:s/>της<text:s/>Επιτροπής<text:s/>Δεοντολογίας<text:s/>δεν<text:s/>λαμβάνουν<text:s/>αμοιβή<text:s/>ή<text:s/>άλλη<text:s/>αποζημίωση<text:s/>για<text:s/>τη<text:s/>συμμετοχή<text:s/>τους<text:s/>σε<text:s/>αυτή.</text:span></text:p>
      <text:p text:style-name="P661"><text:span text:style-name="T661_1">2.</text:span><text:span text:style-name="T661_2"><text:s/>Η<text:s/>Επιτροπή<text:s/>Δεοντολογίας<text:s/>έχει<text:s/>ιδίως<text:s/>τις<text:s/>εξής<text:s/>αρμοδιότητες:</text:span></text:p>
      <text:p text:style-name="P662"><text:span text:style-name="T662_1">α)</text:span><text:span text:style-name="T662_2"><text:tab/></text:span><text:span text:style-name="T662_3">καταρτίζει<text:s/>«Κώδικα<text:s/>δεοντολογίας<text:s/>και<text:s/>καλής<text:s/>πρακτικής»<text:s/>για<text:s/>ακαδημαϊκά,<text:s/>διοικητικά<text:s/>και<text:s/>ερευνητικά<text:s/>θέματα<text:s/>(κανόνες<text:s/>βιοηθικής<text:s/>κ.λπ.),<text:s/>ο<text:s/>οποίος<text:s/>εγκρίνεται<text:s/>από<text:s/>τη<text:s/>Σύγκλητο<text:s/>και<text:s/>ενσωματώνεται<text:s/>στον<text:s/>Εσωτερικό<text:s/>Κανονισμό<text:s/>του<text:s/>Ιδρύματος,</text:span></text:p>
      <text:p text:style-name="P663"><text:span text:style-name="T663_1">β)</text:span><text:span text:style-name="T663_2"><text:tab/></text:span><text:span text:style-name="T663_3">διασφαλίζει<text:s/>την<text:s/>τήρηση<text:s/>και<text:s/>εφαρμογή<text:s/>των<text:s/>κανόνων<text:s/>δεοντολογίας<text:s/>εκ<text:s/>μέρους<text:s/>όλων<text:s/>των<text:s/>μελών<text:s/>του<text:s/>Ιδρύματος<text:s/>και<text:s/>διαπιστώνει<text:s/>παραβάσεις<text:s/>των<text:s/>κανόνων<text:s/>δεοντολογίας,<text:s/>γ)<text:s/>συντάσσει<text:s/>γενική<text:s/>ετήσια<text:s/>έκθεσης<text:s/>ως<text:s/>προς<text:s/>την<text:s/>τήρηση<text:s/>και<text:s/>εφαρμογή<text:s/>ή<text:s/>την<text:s/>ανάγκη<text:s/>αναθεώρησης<text:s/>των<text:s/>κανόνων<text:s/>δεοντολογίας,<text:s/>η<text:s/>οποία<text:s/>υποβάλλεται<text:s/>στον<text:s/>Πρύτανη<text:s/>και<text:s/>κοινοποιείται<text:s/>στη<text:s/>Σύγκλητο<text:s/>του<text:s/>οικείου<text:s/>Ιδρύματος<text:s/>στην<text:s/>αρχή<text:s/>κάθε<text:s/>ακαδημαϊκού<text:s/>έτους,</text:span></text:p>
      <text:p text:style-name="P664"><text:span text:style-name="T664_1">δ)</text:span><text:span text:style-name="T664_2"><text:tab/></text:span><text:span text:style-name="T664_3">εξετάζει<text:s/>αυτεπαγγέλτως<text:s/>ή<text:s/>ύστερα<text:s/>από<text:s/>έγγραφη<text:s/>αναφορά<text:s/>-<text:s/>καταγγελία<text:s/>φοιτητών,<text:s/>μελών<text:s/>Δ.Ε.Π.,<text:s/>μελών<text:s/>Ε.Ε.Π.,<text:s/>Ε.ΔΙ.Π.<text:s/>και<text:s/>Ε.Τ.Ε.Π.,<text:s/>ερευνητών,<text:s/>επισκεπτών<text:s/>διδασκόντων<text:s/>και<text:s/>διοικητικού<text:s/>προσωπικού<text:s/>σε<text:s/>θέματα<text:s/>της<text:s/>αρ-<text:s/>μοδιότητάς<text:s/>της,<text:s/>προκειμένου<text:s/>να<text:s/>διαπιστώσει<text:s/>την<text:s/>παράβαση<text:s/>των<text:s/>κανόνων<text:s/>του<text:s/>κώδικα<text:s/>δεοντολογίας<text:s/>ή<text:s/>διερευνά<text:s/>σχετικά<text:s/>περιστατικά<text:s/>ύστερα<text:s/>από<text:s/>εντολή<text:s/>του<text:s/>Πρύτανη.<text:s/>Αν<text:s/>διαπιστωθεί<text:s/>παράβαση<text:s/>των<text:s/>κανόνων<text:s/>δεοντολογίας<text:s/>ή<text:s/>κατά<text:s/>τη<text:s/>διερεύνηση<text:s/>διαπιστωθεί<text:s/>τέλεση<text:s/>πειθαρχικού<text:s/>παραπτώματος,<text:s/>αποστέλλει<text:s/>το<text:s/>σχετικό<text:s/>πόρισμα<text:s/>στον<text:s/>Πρύτανη,<text:s/>προκειμένου<text:s/>αυτός<text:s/>να<text:s/>αξιολογήσει<text:s/>το<text:s/>περιστατικό<text:s/>και<text:s/>να<text:s/>διενεργήσει<text:s/>τα<text:s/>νόμιμα.</text:span></text:p>
      <text:p text:style-name="P665"><text:span text:style-name="T665_1">3.</text:span><text:span text:style-name="T665_2"><text:s/>Κάθε<text:s/>άλλο<text:s/>θέμα<text:s/>σχετικό<text:s/>με<text:s/>τη<text:s/>συγκρότηση<text:s/>και<text:s/>λειτουργία<text:s/>της,<text:s/>ρυθμίζεται<text:s/>στον<text:s/>Εσωτερικό<text:s/>Κανονισμό<text:s/>του<text:s/>Ιδρύματος.</text:span></text:p>
      <text:h text:style-name="P666" text:outline-level="6"><text:span text:style-name="T666_1">Άρθρο<text:s/>48</text:span></text:h>
      <text:h text:style-name="P667" text:outline-level="6"><text:span text:style-name="T667_1">Κέντρο<text:s/>Επιμόρφωσης<text:s/>και<text:s/>Δια<text:s/>Βίου<text:s/>Μάθησης</text:span></text:h>
      <text:p text:style-name="P668"><text:span text:style-name="T668_1">1.</text:span><text:span text:style-name="T668_2">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ύστερα<text:s/>από<text:s/>πρόταση<text:s/>της<text:s/>Συγκλήτου,<text:s/>ιδρύεται<text:s/>σε<text:s/>κάθε<text:s/>Α.Ε.Ι.<text:s/>Κέντρο<text:s/>Επιμόρφωσης<text:s/>και<text:s/>Δια<text:s/>Βίου<text:s/>Μάθησης<text:s/>(Κ.Ε.ΔΙ.ΒΙ.Μ.).<text:s/>Η<text:s/>πρόταση<text:s/>της<text:s/>Συγκλήτου<text:s/>αναγράφει<text:s/>το<text:s/>ευρύτερο<text:s/>πλαίσιο<text:s/>στρατηγικής<text:s/>και<text:s/>δραστηριοτήτων<text:s/>εντός<text:s/>του<text:s/>οποίου<text:s/>διοργανώνονται<text:s/>τα<text:s/>εκπαιδευτικά<text:s/>ή<text:s/>επιμορφωτικά<text:s/>προγράμματα<text:s/>του<text:s/>Κ.Ε.ΔΙ.ΒΙ.Μ..</text:span></text:p>
      <text:p text:style-name="P669"><text:span text:style-name="T669_1">2.</text:span><text:span text:style-name="T669_2"><text:s/>Το<text:s/>Κ.Ε.ΔΙ.ΒΙ.Μ.<text:s/>αποτελεί<text:s/>μονάδα<text:s/>του<text:s/>Ιδρύματος<text:s/>που<text:s/>εξασφαλίζει<text:s/>το<text:s/>συντονισμό<text:s/>και<text:s/>τη<text:s/>διεπιστημονική<text:s/>συνεργασία<text:s/>στην<text:s/>ανάπτυξη<text:s/>προγραμμάτων<text:s/>επιμόρφωσης,<text:s/>συνεχιζόμενης<text:s/>εκπαίδευσης,<text:s/>κατάρτισης<text:s/>και<text:s/>εν<text:s/>γένει<text:s/>δια<text:s/>βίου<text:s/>μάθησης.<text:s/>Τα<text:s/>εκπαιδευτικά<text:s/>ή<text:s/>επιμορφωτικά<text:s/>προγράμματα<text:s/>μπορεί<text:s/>να<text:s/>υλοποιούνται<text:s/>και<text:s/>σε<text:s/>συνεργασία<text:s/>με<text:s/>Α.Ε.Ι.<text:s/>ή<text:s/>ερευνητικά<text:s/>κέντρα<text:s/>της<text:s/>ημεδαπής,<text:s/>καθώς<text:s/>και<text:s/>αναγνωρισμένα<text:s/>ως<text:s/>ομοταγή<text:s/>Ιδρύματα<text:s/>της<text:s/>αλλοδαπής,<text:s/>με<text:s/>απόφαση<text:s/>του<text:s/>Πρυτανικού<text:s/>Συμβουλίου,<text:s/>ύστερα<text:s/>από<text:s/>εισήγηση<text:s/>του<text:s/>Συμβουλίου<text:s/>του<text:s/>Κέντρου.<text:s/>Αρμόδιος<text:s/>για<text:s/>το<text:s/>σχεδιασμό,<text:s/>την<text:s/>οργάνωση<text:s/>και<text:s/>την<text:s/>υλοποίηση<text:s/>κάθε<text:s/>έργου<text:s/>και<text:s/>προγράμματος<text:s/>επιμόρφωσης,<text:s/>κατάρτισης,<text:s/>συνεχιζόμενης<text:s/>εκπαίδευσης<text:s/>και<text:s/>εν<text:s/>γένει<text:s/>δια<text:s/>βίου<text:s/>μάθησης<text:s/>είναι<text:s/>ο<text:s/>οικείος<text:s/>επιστημονικός<text:s/>υπεύθυνος<text:s/>κάθε<text:s/>έργου.</text:span></text:p>
      <text:p text:style-name="P670"><text:span text:style-name="T670_1">3.</text:span><text:span text:style-name="T670_2"><text:s/>Τα<text:s/>υφιστάμενα<text:s/>Ινστιτούτα<text:s/>Δια<text:s/>Βίου<text:s/>Εκπαίδευσης<text:s/>των<text:s/>Ιδρυμάτων<text:s/>και<text:s/>τα<text:s/>λειτουργούντα<text:s/>Κέντρα<text:s/>Επαγγελματικής<text:s/>Κατάρτισης<text:s/>των<text:s/>Ιδρυμάτων<text:s/>καταργούνται.<text:s/>Για<text:s/>την<text:s/>κατάργησή<text:s/>τους<text:s/>εκδίδεται<text:s/>διαπιστωτική<text:s/>πράξη<text:s/>του<text:s/>Υπουργού<text:s/>Παιδείας,<text:s/>Έρευνας<text:s/>και<text:s/>Θρησκευμάτων,<text:s/>που<text:s/>δημοσιεύεται<text:s/>στην<text:s/>Εφημερίδα<text:s/>της<text:s/>Κυβερνήσεως.<text:s/>Η<text:s/>παροχή<text:s/>κάθε<text:s/>προγράμματος<text:s/>επιμόρφωσης,<text:s/>συνεχιζόμενης<text:s/>εκπαίδευσης,<text:s/>κατάρτισης<text:s/>και<text:s/>εν<text:s/>γένει<text:s/>δια<text:s/>βίου<text:s/>μάθησης,<text:s/>δια<text:s/>ζώσης<text:s/>ή<text:s/>εξ<text:s/>αποστάσεως,<text:s/>ήτοι<text:s/>πέραν<text:s/>των<text:s/>σπουδών<text:s/>πρώτου,<text:s/>δεύτερου<text:s/>και<text:s/>τρίτου<text:s/>κύκλου,<text:s/>με<text:s/>την<text:s/>επιφύλαξη<text:s/>της<text:s/>παραγράφου<text:s/>4<text:s/>του<text:s/>άρθρου<text:s/>1,<text:s/>και<text:s/>εξαιρουμένων<text:s/>των<text:s/>προγραμμάτων<text:s/>που<text:s/>οργανώνονται<text:s/>δυνάμει<text:s/>της<text:s/>παρ.<text:s/>3<text:s/>του<text:s/>άρθρου<text:s/>5<text:s/>του<text:s/>ν.<text:s/>4250/2014<text:s/>(Α΄<text:s/>74)<text:s/>παρέχεται<text:s/>αποκλειστικά<text:s/>μέσω<text:s/>του<text:s/>Κ.Ε.ΔΙ.ΒΙ.Μ..<text:s/>Την<text:s/>ευθύνη<text:s/>τήρησης<text:s/>της<text:s/>διάταξης<text:s/>των<text:s/>προηγούμενων<text:s/>εδαφίων<text:s/>φέρει<text:s/>η<text:s/>Σύγκλητος<text:s/>του<text:s/>Ιδρύματος.</text:span></text:p>
      <text:p text:style-name="P671"><text:span text:style-name="T671_1">4.</text:span><text:span text:style-name="T671_2"><text:s/>Όργανα<text:s/>του<text:s/>Κ.Ε.ΔΙ.ΒΙ.Μ.<text:s/>είναι:</text:span></text:p>
      <text:p text:style-name="P672"><text:span text:style-name="T672_1">α)</text:span><text:span text:style-name="T672_2"><text:tab/></text:span><text:span text:style-name="T672_3">ο<text:s/>Πρόεδρος<text:s/>του<text:s/>Κέντρου,</text:span></text:p>
      <text:p text:style-name="P673"><text:span text:style-name="T673_1">β)</text:span><text:span text:style-name="T673_2"><text:tab/></text:span><text:span text:style-name="T673_3">το<text:s/>Συμβούλιο<text:s/>του<text:s/>Κέντρου.</text:span></text:p>
      <text:p text:style-name="P674"><text:span text:style-name="T674_1">5.</text:span><text:span text:style-name="T674_2"><text:s/>Πρόεδρος<text:s/>του<text:s/>Κέντρου<text:s/>είναι<text:s/>ο<text:s/>Αντιπρύτανης,<text:s/>στον<text:s/>οποίο<text:s/>έχει<text:s/>ανατεθεί<text:s/>η<text:s/>σχετική<text:s/>αρμοδιότητα,<text:s/>ύστερα<text:s/>από<text:s/>πρόταση<text:s/>του<text:s/>Πρύτανη<text:s/>και<text:s/>έγκριση<text:s/>της<text:s/>Συγκλήτου.</text:span></text:p>
      <text:p text:style-name="P675"><text:span text:style-name="T675_1">6.</text:span><text:span text:style-name="T675_2"><text:s/>Ο<text:s/>Πρόεδρος<text:s/>έχει<text:s/>τις<text:s/>εξής<text:s/>αρμοδιότητες:</text:span></text:p>
      <text:p text:style-name="P676"><text:span text:style-name="T676_1">α)</text:span><text:span text:style-name="T676_2"><text:tab/></text:span><text:span text:style-name="T676_3">συγκαλεί<text:s/>το<text:s/>Συμβούλιο<text:s/>του<text:s/>Κέντρου,<text:s/>καταρτίζει<text:s/>την<text:s/>ημερήσια<text:s/>διάταξη,<text:s/>ορίζει<text:s/>ως<text:s/>εισηγητή<text:s/>των<text:s/>θεμάτων<text:s/>μέλος<text:s/>του<text:s/>Συμβουλίου,<text:s/>προεδρεύει<text:s/>των<text:s/>εργασιών<text:s/>του<text:s/>και<text:s/>εισηγείται<text:s/>τα<text:s/>θέματα<text:s/>για<text:s/>τα<text:s/>οποία<text:s/>δεν<text:s/>έχει<text:s/>οριστεί<text:s/>ως<text:s/>εισηγητής<text:s/>άλλο<text:s/>μέλος<text:s/>του<text:s/>Συμβουλίου,</text:span></text:p>
      <text:p text:style-name="P677"><text:span text:style-name="T677_1">β)</text:span><text:span text:style-name="T677_2"><text:tab/></text:span><text:span text:style-name="T677_3">επιβλέπει<text:s/>την<text:s/>εφαρμογή<text:s/>της<text:s/>πολιτικής<text:s/>του<text:s/>Κέντρου<text:s/>και<text:s/>την<text:s/>τήρηση<text:s/>του<text:s/>Κανονισμού<text:s/>του,</text:span></text:p>
      <text:p text:style-name="P678"><text:span text:style-name="T678_1">γ)</text:span><text:span text:style-name="T678_2"><text:tab/></text:span><text:span text:style-name="T678_3">μεριμνά<text:s/>για<text:s/>την<text:s/>εφαρμογή<text:s/>των<text:s/>αποφάσεων<text:s/>του<text:s/>Συμβουλίου,</text:span></text:p>
      <text:p text:style-name="P679"><text:span text:style-name="T679_1">δ)</text:span><text:span text:style-name="T679_2"><text:tab/></text:span><text:span text:style-name="T679_3">προΐσταται<text:s/>των<text:s/>υπηρεσιών<text:s/>του<text:s/>Κέντρου<text:s/>και<text:s/>συνυπογράφει<text:s/>με<text:s/>τον<text:s/>πρόεδρο<text:s/>του<text:s/>Ε.Λ.Κ.Ε.<text:s/>του<text:s/>οικείου<text:s/>Ιδρύματος<text:s/>τις<text:s/>συμβάσεις<text:s/>προσωπικού,<text:s/>τις<text:s/>συμβάσεις<text:s/>προμηθειών<text:s/>και<text:s/>υπηρεσιών<text:s/>που<text:s/>συνάπτει<text:s/>το<text:s/>Κέντρο<text:s/>για<text:s/>τις<text:s/>γενικές<text:s/>του<text:s/>ανάγκες,</text:span></text:p>
      <text:p text:style-name="P680"><text:span text:style-name="T680_1">ε)</text:span><text:span text:style-name="T680_2"><text:tab/></text:span><text:span text:style-name="T680_3">υπογράφει<text:s/>τις<text:s/>εντολές<text:s/>πληρωμής<text:s/>για<text:s/>τις<text:s/>γενικές<text:s/>δαπάνες<text:s/>του<text:s/>Κέντρου.<text:s/>Ειδικά<text:s/>για<text:s/>τις<text:s/>εντολές<text:s/>πληρωμής<text:s/>του<text:s/>εκπαιδευτικού<text:s/>προσωπικού,<text:s/>απαιτείται<text:s/>η<text:s/>προηγούμενη<text:s/>πιστοποίηση<text:s/>άρτιας<text:s/>διεξαγωγής<text:s/>του<text:s/>προγράμματος<text:s/>από<text:s/>τον<text:s/>επιστημονικά<text:s/>υπεύθυνο,</text:span></text:p>
      <text:p text:style-name="P681"><text:span text:style-name="T681_1">στ)</text:span><text:span text:style-name="T681_2"><text:tab/></text:span><text:span text:style-name="T681_3">ορίζει,<text:s/>όπου<text:s/>απαιτείται,<text:s/>ύστερα<text:s/>από<text:s/>γνώμη<text:s/>του<text:s/>Συμβουλίου<text:s/>του<text:s/>Κέντρου,<text:s/>τις<text:s/>επιτροπές<text:s/>επιλογής<text:s/>εκπαι-<text:s/>δευομένων,</text:span></text:p>
      <text:p text:style-name="P682"><text:span text:style-name="T682_1">ζ)</text:span><text:span text:style-name="T682_2"><text:tab/></text:span><text:span text:style-name="T682_3">συγκροτεί<text:s/>επιτροπές<text:s/>για<text:s/>τη<text:s/>μελέτη<text:s/>ή<text:s/>τη<text:s/>διεκπεραίωση<text:s/>συγκεκριμένων<text:s/>θεμάτων<text:s/>που<text:s/>εμπίπτουν<text:s/>στις<text:s/>αρ-<text:s/>μοδιότητές<text:s/>του,</text:span></text:p>
      <text:p text:style-name="P683"><text:span text:style-name="T683_1">η)</text:span><text:span text:style-name="T683_2"><text:tab/></text:span><text:span text:style-name="T683_3">εισηγείται<text:s/>στη<text:s/>Σύγκλητο,<text:s/>ύστερα<text:s/>από<text:s/>γνώμη<text:s/>του<text:s/>Συμβουλίου,<text:s/>την<text:s/>επιλογή<text:s/>του<text:s/>Διευθυντή<text:s/>Επιμόρφωσης<text:s/>και<text:s/>Δια<text:s/>Βίου<text:s/>Μάθησης,</text:span></text:p>
      <text:p text:style-name="P684"><text:span text:style-name="T684_1">θ)</text:span><text:span text:style-name="T684_2"><text:tab/></text:span><text:span text:style-name="T684_3">υπογράφει<text:s/>τα<text:s/>απονεμόμενα<text:s/>από<text:s/>το<text:s/>Κέντρο<text:s/>πιστοποιητικά<text:s/>μη<text:s/>τυπικής<text:s/>εκπαίδευσης,<text:s/>σύμφωνα<text:s/>με<text:s/>την<text:s/>έννοια<text:s/>της<text:s/>περίπτωσης<text:s/>4<text:s/>του<text:s/>άρθρου<text:s/>2<text:s/>του<text:s/>ν.<text:s/>3879/2010<text:s/>(Α΄<text:s/>163),</text:span></text:p>
      <text:p text:style-name="P685"><text:span text:style-name="T685_1">ι)</text:span><text:span text:style-name="T685_2"><text:tab/></text:span><text:span text:style-name="T685_3">συντάσσει<text:s/>ετήσια<text:s/>έκθεση<text:s/>απολογισμού<text:s/>του<text:s/>έργου<text:s/>του<text:s/>Κέντρου,<text:s/>η<text:s/>οποία<text:s/>εγκρίνεται<text:s/>από<text:s/>τη<text:s/>Σύγκλητο<text:s/>και<text:s/>κοινοποιείται<text:s/>στον<text:s/>Υπουργό<text:s/>Παιδείας,<text:s/>Έρευνας<text:s/>και<text:s/>Θρησκευμάτων<text:s/>μετά<text:s/>την<text:s/>έγκρισή<text:s/>της.</text:span></text:p>
      <text:p text:style-name="P686"><text:span text:style-name="T686_1">7.</text:span><text:span text:style-name="T686_2"><text:s/>Το<text:s/>Συμβούλιο<text:s/>του<text:s/>Κέντρου<text:s/>αποτελείται<text:s/>από:</text:span></text:p>
      <text:p text:style-name="P687"><text:span text:style-name="T687_1">α)</text:span><text:span text:style-name="T687_2"><text:tab/></text:span><text:span text:style-name="T687_3">τον<text:s/>Πρόεδρο<text:s/>του<text:s/>Κέντρου,</text:span></text:p>
      <text:p text:style-name="P688"><text:span text:style-name="T688_1">β)</text:span><text:span text:style-name="T688_2"><text:tab/></text:span><text:span text:style-name="T688_3">έναν<text:s/>εκπρόσωπο<text:s/>από<text:s/>κάθε<text:s/>Σχολή<text:s/>του<text:s/>Ιδρύματος,<text:s/>ο<text:s/>οποίος<text:s/>ορίζεται<text:s/>ύστερα<text:s/>από<text:s/>πρόταση<text:s/>της<text:s/>Κοσμητείας<text:s/>της<text:s/>οικείας<text:s/>Σχολής,</text:span></text:p>
      <text:p text:style-name="P689"><text:span text:style-name="T689_1">γ)</text:span><text:span text:style-name="T689_2"><text:tab/></text:span><text:span text:style-name="T689_3">τον<text:s/>Διευθυντή<text:s/>Επιμόρφωσης<text:s/>και<text:s/>Δια<text:s/>Βίου<text:s/>Μάθησης,<text:s/>χωρίς<text:s/>δικαίωμα<text:s/>ψήφου.</text:span></text:p>
      <text:p text:style-name="P690"><text:span text:style-name="T690_1">8.</text:span><text:span text:style-name="T690_2"><text:s/>Το<text:s/>Συμβούλιο<text:s/>έχει<text:s/>τις<text:s/>ακόλουθες<text:s/>αρμοδιότητες<text:s/>και<text:s/>όσες<text:s/>άλλες<text:s/>προβλέπονται<text:s/>από<text:s/>τον<text:s/>Κανονισμό<text:s/>του<text:s/>Κέντρου:</text:span></text:p>
      <text:p text:style-name="P691"><text:span text:style-name="T691_1">α)</text:span><text:span text:style-name="T691_2"><text:tab/></text:span><text:span text:style-name="T691_3">διαμορφώνει<text:s/>στο<text:s/>πλαίσιο<text:s/>των<text:s/>αποφάσεων<text:s/>της<text:s/>Συγκλήτου<text:s/>την<text:s/>πολιτική<text:s/>του<text:s/>Κέντρου<text:s/>για<text:s/>την<text:s/>ανάπτυξη<text:s/>των<text:s/>έργων<text:s/>και<text:s/>των<text:s/>προγραμμάτων<text:s/>επιμόρφωσης,<text:s/>συνεχιζόμενης<text:s/>εκπαίδευσης,<text:s/>κατάρτισης<text:s/>και<text:s/>εν<text:s/>γένει<text:s/>δια<text:s/>βίου<text:s/>μάθησης,</text:span></text:p>
      <text:p text:style-name="P692"><text:span text:style-name="T692_1">β)</text:span><text:span text:style-name="T692_2"><text:tab/></text:span><text:span text:style-name="T692_3">εποπτεύει<text:s/>τη<text:s/>λειτουργία<text:s/>των<text:s/>εκπαιδευτικών<text:s/>προγραμμάτων<text:s/>επιμόρφωσης,<text:s/>συνεχιζόμενης<text:s/>εκπαίδευσης,<text:s/>κατάρτισης<text:s/>και<text:s/>εν<text:s/>γένει<text:s/>δια<text:s/>βίου<text:s/>μάθησης,</text:span></text:p>
      <text:p text:style-name="P693"><text:span text:style-name="T693_1">γ)</text:span><text:span text:style-name="T693_2"><text:tab/></text:span><text:span text:style-name="T693_3">εισηγείται<text:s/>προς<text:s/>το<text:s/>Πρυτανικό<text:s/>Συμβούλιο<text:s/>τα<text:s/>προς<text:s/>έγκριση<text:s/>έργα<text:s/>και<text:s/>εκπαιδευτικά<text:s/>προγράμματα<text:s/>του<text:s/>Κέντρου,<text:s/>τα<text:s/>οποία<text:s/>μετά<text:s/>την<text:s/>έγκρισή<text:s/>τους<text:s/>κοινοποιούνται<text:s/>στο<text:s/>Υπουργείο<text:s/>Παιδείας,<text:s/>Έρευνας<text:s/>και<text:s/>Θρησκευμάτων,</text:span></text:p>
      <text:p text:style-name="P694"><text:span text:style-name="T694_1">δ)</text:span><text:span text:style-name="T694_2"><text:tab/></text:span><text:span text:style-name="T694_3">αναθέτει<text:s/>την<text:s/>υλοποίηση<text:s/>των<text:s/>έργων<text:s/>και<text:s/>των<text:s/>εκπαιδευτικών<text:s/>προγραμμάτων<text:s/>του<text:s/>Κέντρου<text:s/>στους<text:s/>επιστημονικά<text:s/>υπευθύνους,</text:span></text:p>
      <text:p text:style-name="P695"><text:span text:style-name="T695_1">ε)</text:span><text:span text:style-name="T695_2"><text:tab/></text:span><text:span text:style-name="T695_3">συνεργάζεται<text:s/>με<text:s/>τις<text:s/>Κοσμητείες<text:s/>των<text:s/>Σχολών<text:s/>για<text:s/>την<text:s/>υποστήριξη<text:s/>της<text:s/>υλοποίησης<text:s/>των<text:s/>εκπαιδευτικών<text:s/>προγραμμάτων<text:s/>του<text:s/>Κέντρου,</text:span></text:p>
      <text:p text:style-name="P696"><text:span text:style-name="T696_1">στ)</text:span><text:span text:style-name="T696_2"><text:tab/></text:span><text:span text:style-name="T696_3">καθορίζει<text:s/>τον<text:s/>τύπο<text:s/>των<text:s/>πιστοποιητικών<text:s/>που<text:s/>απονέμει<text:s/>το<text:s/>Κέντρο,</text:span></text:p>
      <text:p text:style-name="P697"><text:span text:style-name="T697_1">ζ)</text:span><text:span text:style-name="T697_2"><text:tab/></text:span><text:span text:style-name="T697_3">διατυπώνει<text:s/>γνώμη<text:s/>προς<text:s/>τη<text:s/>Σύγκλητο<text:s/>για<text:s/>τον<text:s/>τετραετή<text:s/>αναπτυξιακό<text:s/>προγραμματισμό<text:s/>του<text:s/>Κέντρου,</text:span></text:p>
      <text:p text:style-name="P698"><text:span text:style-name="T698_1">η)</text:span><text:span text:style-name="T698_2"><text:tab/></text:span><text:span text:style-name="T698_3">διατυπώνει<text:s/>γνώμη<text:s/>προς<text:s/>τη<text:s/>Σύγκλητο<text:s/>για<text:s/>τον<text:s/>Κανονισμό<text:s/>και<text:s/>την<text:s/>οργανωτική<text:s/>δομή<text:s/>των<text:s/>υπηρεσιών<text:s/>του<text:s/>Κέντρου,</text:span></text:p>
      <text:p text:style-name="P699"><text:span text:style-name="T699_1">θ)</text:span><text:span text:style-name="T699_2"><text:tab/></text:span><text:span text:style-name="T699_3">ορίζει<text:s/>ομάδες<text:s/>για<text:s/>την<text:s/>εσωτερική<text:s/>αξιολόγηση<text:s/>των<text:s/>εκπαιδευτικών<text:s/>προγραμμάτων<text:s/>του<text:s/>Κέντρου,</text:span></text:p>
      <text:p text:style-name="P700"><text:span text:style-name="T700_1">ι)</text:span><text:span text:style-name="T700_2"><text:tab/></text:span><text:span text:style-name="T700_3">ορίζει<text:s/>το<text:s/>ύψος<text:s/>των<text:s/>τελών<text:s/>για<text:s/>κάθε<text:s/>εκπαιδευτικό<text:s/>πρόγραμμα<text:s/>του<text:s/>Κέντρου<text:s/>και<text:s/>το<text:s/>ποσοστό<text:s/>παρακράτησης<text:s/>από<text:s/>τα<text:s/>τέλη<text:s/>αυτά<text:s/>ως<text:s/>πόρο<text:s/>κάλυψης<text:s/>των<text:s/>γενικών<text:s/>εξόδων<text:s/>του<text:s/>Κέντρου,<text:s/>τα<text:s/>οποία<text:s/>υποβάλλει<text:s/>προς<text:s/>έγκριση<text:s/>στο<text:s/>Πρυτα-<text:s/>νικό<text:s/>Συμβούλιο,<text:s/>προκειμένου<text:s/>να<text:s/>αποφασίσει<text:s/>σύμφωνα<text:s/>με<text:s/>όσα<text:s/>ορίζονται<text:s/>στην<text:s/>παράγραφο<text:s/>10,</text:span></text:p>
      <text:p text:style-name="P701"><text:span text:style-name="T701_1">ια)</text:span><text:span text:style-name="T701_2"><text:tab/></text:span><text:span text:style-name="T701_3">εισηγείται<text:s/>στην<text:s/>Επιτροπή<text:s/>Ερευνών<text:s/>του<text:s/>Ε.Λ.Κ.Ε.<text:s/>για<text:s/>τη<text:s/>σύναψη<text:s/>συμβάσεων<text:s/>προσωπικού,<text:s/>προμηθειών<text:s/>και<text:s/>υπηρεσιών<text:s/>που<text:s/>συνάπτει<text:s/>το<text:s/>Κέντρο<text:s/>για<text:s/>τις<text:s/>εκπαιδευτικές<text:s/>και<text:s/>λοιπές<text:s/>λειτουργικές<text:s/>του<text:s/>ανάγκες,</text:span></text:p>
      <text:p text:style-name="P702"><text:span text:style-name="T702_1">ιβ)</text:span><text:span text:style-name="T702_2"><text:tab/></text:span><text:span text:style-name="T702_3">διατυπώνει<text:s/>γνώμη<text:s/>προς<text:s/>τη<text:s/>Σύγκλητο<text:s/>για<text:s/>την<text:s/>επιλογή<text:s/>του<text:s/>Διευθυντή<text:s/>του<text:s/>Κέντρου.</text:span></text:p>
      <text:p text:style-name="P703"><text:span text:style-name="T703_1">9.</text:span><text:span text:style-name="T703_2"><text:s/>Ο<text:s/>Διευθυντής<text:s/>Επιμόρφωσης<text:s/>και<text:s/>Δια<text:s/>Βίου<text:s/>Μάθησης<text:s/>παρακολουθεί<text:s/>την<text:s/>εφαρμογή<text:s/>του<text:s/>αναπτυξιακού<text:s/>προγράμματος<text:s/>του<text:s/>Κέντρου,<text:s/>συντονίζει<text:s/>την<text:s/>υλοποίηση<text:s/>των<text:s/>έργων<text:s/>και<text:s/>των<text:s/>προγραμμάτων<text:s/>επιμόρφωσης,<text:s/>κατάρτισης,<text:s/>συνεχιζόμενης<text:s/>εκπαίδευσης<text:s/>και<text:s/>εν<text:s/>γένει<text:s/>δια<text:s/>βίου<text:s/>μάθησης<text:s/>και<text:s/>επιμελείται<text:s/>την<text:s/>ποιοτική<text:s/>αναβάθμισή<text:s/>τους.<text:s/>Παρακολουθεί<text:s/>και<text:s/>υποστηρίζει<text:s/>την<text:s/>υλοποίηση<text:s/>των<text:s/>αποφάσεων<text:s/>του<text:s/>Συμβουλίου<text:s/>και<text:s/>είναι<text:s/>υπεύθυνος<text:s/>του<text:s/>μητρώου<text:s/>εκπαιδευτών.</text:span></text:p>
      <text:p text:style-name="P704"><text:span text:style-name="T704_1">10.</text:span><text:span text:style-name="T704_2"><text:s/>Οι<text:s/>επιστημονικά<text:s/>υπεύθυνοι<text:s/>των<text:s/>προγραμμάτων<text:s/>του<text:s/>Κέντρου<text:s/>ορίζονται<text:s/>με<text:s/>απόφαση<text:s/>του<text:s/>Συμβουλίου<text:s/>του.<text:s/>Υποβάλλουν<text:s/>προς<text:s/>έγκριση<text:s/>στο<text:s/>Συμβούλιο<text:s/>του<text:s/>Κέντρου<text:s/>τα<text:s/>σχέδια<text:s/>σπουδών,<text:s/>τις<text:s/>οργανωτικές<text:s/>λεπτομέρειες,<text:s/>τον<text:s/>προϋπολογισμό<text:s/>των<text:s/>εκπαιδευτικών<text:s/>προγραμμάτων<text:s/>και<text:s/>το<text:s/>ύψος<text:s/>των<text:s/>τελών<text:s/>και<text:s/>πιστοποιούν<text:s/>την<text:s/>άρτια<text:s/>διεξαγωγή<text:s/>του<text:s/>προγράμματος.<text:s/>Η<text:s/>απόφαση<text:s/>του<text:s/>Συμβουλίου<text:s/>του<text:s/>Κέντρου<text:s/>Επιμόρφωσης<text:s/>και<text:s/>Δια<text:s/>Βίου<text:s/>Μάθησης<text:s/>αποστέλλε-<text:s/>ται<text:s/>προς<text:s/>έγκριση<text:s/>στο<text:s/>Πρυτανικό<text:s/>Συμβούλιο.<text:s/>Η<text:s/>απόφαση<text:s/>θεωρείται<text:s/>ότι<text:s/>έχει<text:s/>εγκριθεί<text:s/>μετά<text:s/>την<text:s/>άπρακτη<text:s/>πάροδο<text:s/>δέκα<text:s/>(10)<text:s/>εργάσιμων<text:s/>ημερών.</text:span></text:p>
      <text:p text:style-name="P705"><text:span text:style-name="T705_1">11.</text:span><text:span text:style-name="T705_2"><text:s/>Πόροι<text:s/>του<text:s/>Κέντρου<text:s/>είναι<text:s/>οι<text:s/>ακόλουθοι:</text:span></text:p>
      <text:p text:style-name="P706"><text:span text:style-name="T706_1">α)</text:span><text:span text:style-name="T706_2"><text:tab/></text:span><text:span text:style-name="T706_3">χρηματοδοτήσεις<text:s/>από<text:s/>επιχειρησιακά<text:s/>ή<text:s/>άλλα<text:s/>προγράμματα<text:s/>που<text:s/>συγχρηματοδοτούνται<text:s/>από<text:s/>την<text:s/>Ευρωπαϊκή<text:s/>Ένωση,</text:span></text:p>
      <text:p text:style-name="P707"><text:span text:style-name="T707_1">β)</text:span><text:span text:style-name="T707_2"><text:tab/></text:span><text:span text:style-name="T707_3">χρηματοδοτήσεις<text:s/>από<text:s/>φορείς<text:s/>του<text:s/>δημοσίου<text:s/>ή<text:s/>ιδιωτικού<text:s/>τομέα<text:s/>και<text:s/>από<text:s/>την<text:s/>Ευρωπαϊκή<text:s/>Ένωση<text:s/>και<text:s/>άλλους<text:s/>διεθνείς<text:s/>οργανισμούς,<text:s/>καθώς<text:s/>και<text:s/>δωρεές<text:s/>και<text:s/>χορηγίες<text:s/>προς<text:s/>το<text:s/>Κέντρο,</text:span></text:p>
      <text:p text:style-name="P708"><text:span text:style-name="T708_1">γ)</text:span><text:span text:style-name="T708_2"><text:tab/></text:span><text:span text:style-name="T708_3">έσοδα<text:s/>από<text:s/>εκπαιδευομένους,<text:s/>σε<text:s/>περίπτωση<text:s/>που<text:s/>το<text:s/>πρόγραμμα<text:s/>δεν<text:s/>χρηματοδοτείται<text:s/>σύμφωνα<text:s/>με<text:s/>τις<text:s/>περιπτώσεις<text:s/>α΄<text:s/>και<text:s/>β΄,</text:span></text:p>
      <text:p text:style-name="P709"><text:span text:style-name="T709_1">δ)</text:span><text:span text:style-name="T709_2"><text:tab/></text:span><text:span text:style-name="T709_3">έσοδα<text:s/>από<text:s/>την<text:s/>ανάπτυξη,<text:s/>παραγωγή<text:s/>και<text:s/>αξιοποίηση<text:s/>εκπαιδευτικού<text:s/>και<text:s/>άλλου<text:s/>υλικού,<text:s/>από<text:s/>την<text:s/>εκπόνηση<text:s/>μελετών,<text:s/>από<text:s/>την<text:s/>παροχή<text:s/>υπηρεσιών<text:s/>και<text:s/>από<text:s/>την<text:s/>εκτέλεση<text:s/>επιμορφωτικών<text:s/>έργων<text:s/>που<text:s/>αφορούν<text:s/>στη<text:s/>δια<text:s/>βίου<text:s/>μάθηση,</text:span></text:p>
      <text:p text:style-name="P710"><text:span text:style-name="T710_1">ε)</text:span><text:span text:style-name="T710_2"><text:tab/></text:span><text:span text:style-name="T710_3">ύστερα<text:s/>από<text:s/>απόφαση<text:s/>της<text:s/>Συγκλήτου,<text:s/>μπορεί<text:s/>να<text:s/>διατίθενται<text:s/>πόροι<text:s/>του<text:s/>Ειδικού<text:s/>Λογαριασμού<text:s/>Κονδυλί-<text:s/>ων<text:s/>Έρευνας<text:s/>(Ε.Λ.Κ.Ε.)<text:s/>και<text:s/>οι<text:s/>πρόσοδοι<text:s/>από<text:s/>περιουσιακά<text:s/>στοιχεία<text:s/>του<text:s/>Ιδρύματος<text:s/>για<text:s/>την<text:s/>ανάπτυξη<text:s/>του<text:s/>Κέντρου.</text:span></text:p>
      <text:p text:style-name="P711"><text:span text:style-name="T711_1">Η<text:s/>Επιτροπή<text:s/>Ερευνών<text:s/>του<text:s/>Ε.Λ.Κ.Ε.<text:s/>του<text:s/>Ιδρύματος<text:s/>διαχειρίζεται<text:s/>τους<text:s/>πόρους<text:s/>του<text:s/>Κέντρου.<text:s/>Για<text:s/>το<text:s/>σκοπό<text:s/>αυτόν,<text:s/>παρακρατεί<text:s/>έως<text:s/>είκοσι<text:s/>τοις<text:s/>εκατό<text:s/>(20%)<text:s/>επί<text:s/>των<text:s/>εσόδων<text:s/>των<text:s/>έργων<text:s/>του<text:s/>Κέντρου,<text:s/>ενώ<text:s/>ένα<text:s/>ποσοστό<text:s/>έως<text:s/>είκοσι<text:s/>τοις<text:s/>εκατό<text:s/>(20%)<text:s/>επί<text:s/>των<text:s/>χρηματοδοτήσεων<text:s/>των<text:s/>έργων<text:s/>και<text:s/>των<text:s/>εσόδων<text:s/>των<text:s/>εκπαιδευτικών<text:s/>προγραμμάτων<text:s/>του<text:s/>Κέντρου<text:s/>κατατίθενται<text:s/>σε<text:s/>ειδικό<text:s/>κωδικό<text:s/>για<text:s/>την<text:s/>κάλυψη<text:s/>των<text:s/>γενικών<text:s/>εξόδων<text:s/>λειτουργίας<text:s/>του.<text:s/>Το<text:s/>ακριβές<text:s/>ποσοστό<text:s/>παρακράτησης<text:s/>του<text:s/>Ε.Λ.Κ.Ε.<text:s/>για<text:s/>κάθε<text:s/>τύπου<text:s/>έργο<text:s/>καθορίζεται<text:s/>από<text:s/>τη<text:s/>Σύγκλητο.<text:s/>Οι<text:s/>δραστηριότητες<text:s/>του<text:s/>Κέντρου<text:s/>πραγματοποιούνται<text:s/>με<text:s/>τη<text:s/>μορφή<text:s/>ερευνητικών<text:s/>έργων<text:s/>του<text:s/>Ε.Λ.Κ.Ε..</text:span></text:p>
      <text:p text:style-name="P712"><text:span text:style-name="T712_1">12.</text:span><text:span text:style-name="T712_2"><text:s/>Στο<text:s/>τέλος<text:s/>κάθε<text:s/>ακαδημαϊκού<text:s/>έτους<text:s/>το<text:s/>Συμβούλιο<text:s/>συντάσσει<text:s/>απολογισμό<text:s/>δραστηριοτήτων<text:s/>του<text:s/>Κ.Ε.ΔΙ.<text:s/>ΒΙ.Μ.,<text:s/>τον<text:s/>οποίο<text:s/>κοινοποιεί<text:s/>αμελλητί<text:s/>στη<text:s/>Σύγκλητο,<text:s/>στη<text:s/>ΜΟ.ΔΙ.Π.<text:s/>και<text:s/>στο<text:s/>Υπουργείο<text:s/>Παιδείας,<text:s/>Έρευνας<text:s/>και<text:s/>Θρησκευμάτων.<text:s/>Το<text:s/>Κ.Ε.ΔΙ.ΒΙ.Μ.<text:s/>υπόκειται<text:s/>ανά<text:s/>διετία,<text:s/>σε<text:s/>διαδικασίες<text:s/>εσωτερικής<text:s/>αξιολόγησης<text:s/>διασφάλισης<text:s/>της<text:s/>ποιότητας<text:s/>που<text:s/>καθορίζονται<text:s/>σύμφωνα<text:s/>με<text:s/>την<text:s/>παρ.<text:s/>3<text:s/>του<text:s/>άρθρου<text:s/>14<text:s/>του<text:s/>ν.<text:s/>4009/2011.<text:s/>Η<text:s/>εξωτερική<text:s/>αξιολόγηση<text:s/>και<text:s/>η<text:s/>πιστοποίηση<text:s/>της<text:s/>ποιότητας<text:s/>των<text:s/>εκπαιδευτικών<text:s/>ή<text:s/>επιμορφωτικών<text:s/>προγραμμάτων<text:s/>του<text:s/>Κ.Ε.ΔΙ.ΒΙ.Μ.,<text:s/>πραγματοποιείται<text:s/>από<text:s/>την<text:s/>Α.ΔΙ.Π.<text:s/>σύμφωνα<text:s/>με<text:s/>την<text:s/>υποπερίπτωση<text:s/>ββ΄της<text:s/>περίπτωσης<text:s/>α΄<text:s/>της<text:s/>παρ.<text:s/>1<text:s/>του<text:s/>άρθρου<text:s/>66<text:s/>του<text:s/>ν.<text:s/>4009/<text:s/>2011.</text:span></text:p>
      <text:p text:style-name="P713"><text:span text:style-name="T713_1">13.</text:span><text:span text:style-name="T713_2"><text:s/>Με<text:s/>απόφαση<text:s/>της<text:s/>Συγκλήτου,<text:s/>που<text:s/>εκδίδεται<text:s/>ύστερα<text:s/>από<text:s/>γνώμη<text:s/>του<text:s/>Συμβουλίου<text:s/>του<text:s/>Κέντρου,<text:s/>δημοσιεύεται<text:s/>στην<text:s/>Εφημερίδα<text:s/>της<text:s/>Κυβερνήσεως<text:s/>ο<text:s/>Κανονισμός<text:s/>του<text:s/>Κέντρου,<text:s/>όπου<text:s/>ρυθμίζεται<text:s/>κάθε<text:s/>θέμα<text:s/>που<text:s/>αφορά<text:s/>στην<text:s/>οργάνωση,<text:s/>στη<text:s/>λειτουργία<text:s/>και<text:s/>στη<text:s/>διοίκησή<text:s/>του<text:s/>και<text:s/>δεν<text:s/>προβλέπεται<text:s/>από<text:s/>τον<text:s/>παρόντα<text:s/>νόμο.</text:span></text:p>
      <text:p text:style-name="P714"><text:span text:style-name="T714_1">14.</text:span><text:span text:style-name="T714_2"><text:s/>Τα<text:s/>Κέντρα<text:s/>Επιμόρφωσης<text:s/>και<text:s/>Δια<text:s/>Βίου<text:s/>Μάθησης<text:s/>μπορεί<text:s/>να<text:s/>οργανώνουν<text:s/>τα<text:s/>προγράμματα<text:s/>δια<text:s/>βίου<text:s/>μάθησης<text:s/>και<text:s/>με<text:s/>μεθόδους<text:s/>εξ<text:s/>αποστάσεως<text:s/>εκπαίδευσης,<text:s/>λαμβάνοντας<text:s/>υπόψη<text:s/>τις<text:s/>ανάγκες<text:s/>ατόμων<text:s/>με<text:s/>αναπηρία<text:s/>ή/και<text:s/>ειδικές<text:s/>εκπαιδευτικές<text:s/>ανάγκες<text:s/>και<text:s/>εξασφαλίζοντας<text:s/>την<text:s/>ηλεκτρονική<text:s/>προσβασιμότητα<text:s/>των<text:s/>προγραμμάτων<text:s/>και<text:s/>στα<text:s/>άτομα<text:s/>αυτά.</text:span></text:p>
      <text:h text:style-name="P715" text:outline-level="6"><text:span text:style-name="T715_1">Άρθρο<text:s/>49</text:span></text:h>
      <text:h text:style-name="P716" text:outline-level="6"><text:span text:style-name="T716_1">Ακαδημαϊκά<text:s/>Συμβούλια</text:span></text:h>
      <text:p text:style-name="P717"><text:span text:style-name="T717_1">Ανώτατης<text:s/>Εκπαίδευσης<text:s/>και<text:s/>Έρευνας</text:span></text:p>
      <text:p text:style-name="P718"><text:span text:style-name="T718_1">1.</text:span><text:span text:style-name="T718_2"><text:s/>Σε<text:s/>κάθε<text:s/>διοικητική<text:s/>Περιφέρεια<text:s/>της<text:s/>Χώρας<text:s/>συνιστά-<text:s/>ται<text:s/>Ακαδημαϊκό<text:s/>Συμβούλιο<text:s/>Ανώτατης<text:s/>Εκπαίδευσης<text:s/>και<text:s/>Έρευνας<text:s/>(Α.Σ.Α.Ε.Ε.).<text:s/>Είναι<text:s/>δυνατόν<text:s/>να<text:s/>συνιστάται<text:s/>ένα<text:s/>Α.Σ.Α.Ε.Ε.<text:s/>ανά<text:s/>δύο<text:s/>ή<text:s/>περισσότερες<text:s/>Περιφέρειες<text:s/>ή<text:s/>δύο<text:s/>ή<text:s/>περισσότερα<text:s/>Α.Σ.Α.Ε.Ε.<text:s/>σε<text:s/>μία<text:s/>Περιφέρεια.<text:s/>Η<text:s/>σύσταση<text:s/>των<text:s/>Α.Σ.Α.Ε.Ε.<text:s/>γίνεται<text:s/>με<text:s/>απόφασ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.</text:span></text:p>
      <text:p text:style-name="P719"><text:span text:style-name="T719_1">2.</text:span><text:span text:style-name="T719_2"><text:s/>Το<text:s/>Α.Σ.Α.Ε.Ε.<text:s/>έχει<text:s/>τις<text:s/>εξής<text:s/>αρμοδιότητες:</text:span></text:p>
      <text:p text:style-name="P720"><text:span text:style-name="T720_1">α)</text:span><text:span text:style-name="T720_2"><text:tab/></text:span><text:span text:style-name="T720_3">χαράσσει<text:s/>προτάσεις<text:s/>στρατηγικής<text:s/>για<text:s/>την<text:s/>ανάπτυξη<text:s/>των<text:s/>Α.Ε.Ι.<text:s/>και<text:s/>των<text:s/>Ερευνητικών<text:s/>Κέντρων<text:s/>-<text:s/>Ινστιτούτων<text:s/>του<text:s/>άρθρου<text:s/>13Α<text:s/>του<text:s/>ν.<text:s/>4310/2014<text:s/>(Α΄<text:s/>258),<text:s/>συμπεριλαμβανομένων<text:s/>των<text:s/>Ερευνητικών<text:s/>Κέντρων<text:s/>της<text:s/>Ακαδημίας<text:s/>Αθηνών<text:s/>και<text:s/>του<text:s/>Ιδρύματος<text:s/>Ιατροβιολογικών<text:s/>Ερευνών<text:s/>της<text:s/>Ακαδημίας<text:s/>Αθηνών<text:s/>(εφεξής<text:s/>Ε.Κ.)<text:s/>σε<text:s/>περιφερειακό<text:s/>επίπεδο,<text:s/>με<text:s/>στόχο<text:s/>την<text:s/>προαγωγή<text:s/>της<text:s/>ανώτατης<text:s/>εκπαίδευσης<text:s/>και<text:s/>έρευνας.<text:s/>Το<text:s/>Α.Σ.Α.Ε.Ε.<text:s/>λαμβάνει<text:s/>υπόψη<text:s/>ιδίως<text:s/>τις<text:s/>αναπτυξιακές<text:s/>προοπτικές<text:s/>και<text:s/>τους<text:s/>στόχους<text:s/>που<text:s/>έχει<text:s/>θέσει<text:s/>κάθε<text:s/>Α.Ε.Ι.<text:s/>και<text:s/>Ε.Κ.<text:s/>της<text:s/>οικείας<text:s/>Περιφέρειας,<text:s/>τη<text:s/>δυνατότητα<text:s/>εκπαιδευτικών<text:s/>και<text:s/>ερευνητικών<text:s/>συνεργειών<text:s/>μεταξύ<text:s/>τους<text:s/>και<text:s/>τη<text:s/>διαμόρφωση<text:s/>κρίσιμων<text:s/>κοινών<text:s/>υποδομών.<text:s/>Λαμβάνει,<text:s/>επίσης,<text:s/>υπόψη<text:s/>την<text:s/>αναπτυξιακή<text:s/>πολιτική<text:s/>της<text:s/>Περιφέρειας<text:s/>και<text:s/>τις<text:s/>σχετικές<text:s/>εισηγήσεις<text:s/>ή<text:s/>μελέτες<text:s/>του<text:s/>Περιφερειακού<text:s/>Συμβουλίου<text:s/>Έρευνας<text:s/>και<text:s/>Καινοτομίας<text:s/>(Π.Σ.Ε.Κ.),<text:s/>σύμφωνα<text:s/>με<text:s/>το<text:s/>άρθρο<text:s/>10<text:s/>του<text:s/>ν.<text:s/>4310/2014,<text:s/>καθώς<text:s/>και<text:s/>τις<text:s/>κοινωνικές<text:s/>ανάγκες<text:s/>αυτής,</text:span></text:p>
      <text:p text:style-name="P721"><text:span text:style-name="T721_1">β)</text:span><text:span text:style-name="T721_2"><text:tab/></text:span><text:span text:style-name="T721_3">προωθεί<text:s/>τη<text:s/>συνεργασία<text:s/>και<text:s/>την<text:s/>ανάπτυξη<text:s/>δράσεων<text:s/>αλληλεπίδρασης<text:s/>μεταξύ<text:s/>των<text:s/>Α.Ε.Ι.<text:s/>και<text:s/>Ε.Κ.<text:s/>με<text:s/>κοινωνικούς,<text:s/>πολιτιστικούς<text:s/>και<text:s/>οικονομικούς<text:s/>φορείς<text:s/>της<text:s/>οικείας<text:s/>Περιφέρειας,</text:span></text:p>
      <text:p text:style-name="P722"><text:span text:style-name="T722_1">γ)</text:span><text:span text:style-name="T722_2"><text:tab/></text:span><text:span text:style-name="T722_3">εισηγείται<text:s/>στα<text:s/>Α.Ε.Ι.<text:s/>και<text:s/>Ε.Κ.<text:s/>που<text:s/>εδρεύουν<text:s/>στην<text:s/>οικεία<text:s/>Περιφέρεια<text:s/>σχετικά<text:s/>με<text:s/>τις<text:s/>διαδικασίες,<text:s/>τα<text:s/>μέσα<text:s/>και<text:s/>τις<text:s/>πηγές<text:s/>εύρεσης<text:s/>πόρων<text:s/>για<text:s/>την<text:s/>ανάπτυξή<text:s/>τους,<text:s/>τη<text:s/>χρηματοδότηση<text:s/>ερευνητών<text:s/>και<text:s/>αποφοίτων,</text:span></text:p>
      <text:p text:style-name="P723"><text:span text:style-name="T723_1">δ)</text:span><text:span text:style-name="T723_2"><text:tab/></text:span><text:span text:style-name="T723_3">υποβάλλει<text:s/>προς<text:s/>τον<text:s/>Υπουργό<text:s/>Παιδείας,<text:s/>Έρευνας<text:s/>και<text:s/>Θρησκευμάτων<text:s/>έκθεση<text:s/>ως<text:s/>προς<text:s/>το<text:s/>βαθμό<text:s/>υλοποίησης<text:s/>του<text:s/>στρατηγικού<text:s/>σχεδίου<text:s/>και<text:s/>του<text:s/>προϋπολογισμού<text:s/>των<text:s/>Α.Ε.Ι.<text:s/>και<text:s/>Ε.Κ.<text:s/>της<text:s/>οικείας<text:s/>Περιφέρειας,<text:s/>προς<text:s/>υποβοήθηση<text:s/>του<text:s/>εποπτικού<text:s/>ρόλου<text:s/>της<text:s/>Πολιτείας.</text:span></text:p>
      <text:p text:style-name="P724"><text:span text:style-name="T724_1">3.</text:span><text:span text:style-name="T724_2"><text:s/>Για<text:s/>την<text:s/>άσκηση<text:s/>των<text:s/>αρμοδιοτήτων<text:s/>της<text:s/>παραγράφου</text:span></text:p>
      <text:p text:style-name="P725"><text:span text:style-name="T725_1">2,<text:s/>το<text:s/>Α.Σ.Α.Ε.Ε.<text:s/>συντάσσει<text:s/>διετές<text:s/>σχέδιο<text:s/>στρατηγικής,<text:s/>στο<text:s/>οποίο<text:s/>αποτυπώνονται<text:s/>προτεινόμενες<text:s/>δράσεις<text:s/>που<text:s/>εξασφαλίζουν<text:s/>ιδίως:</text:span></text:p>
      <text:p text:style-name="P726"><text:span text:style-name="T726_1">α)</text:span><text:span text:style-name="T726_2"><text:tab/></text:span><text:span text:style-name="T726_3">τη<text:s/>συνεργασία<text:s/>των<text:s/>Α.Ε.Ι.<text:s/>και<text:s/>Ε.Κ.<text:s/>της<text:s/>Περιφέρειας<text:s/>σε<text:s/>εκπαιδευτικό<text:s/>και<text:s/>ερευνητικό<text:s/>επίπεδο,</text:span></text:p>
      <text:p text:style-name="P727"><text:span text:style-name="T727_1">β)</text:span><text:span text:style-name="T727_2"><text:tab/></text:span><text:span text:style-name="T727_3">τη<text:s/>βέλτιστη<text:s/>αξιοποίηση<text:s/>των<text:s/>υφιστάμενων<text:s/>υποδομών<text:s/>στην<text:s/>κατεύθυνση<text:s/>της<text:s/>συμπληρωματικότητας<text:s/>και<text:s/>της<text:s/>εξοικονόμησης<text:s/>πόρων,</text:span></text:p>
      <text:p text:style-name="P728"><text:span text:style-name="T728_1">γ)</text:span><text:span text:style-name="T728_2"><text:tab/></text:span><text:span text:style-name="T728_3">τη<text:s/>σύνδεση<text:s/>με<text:s/>την<text:s/>τοπική<text:s/>κοινωνία,</text:span></text:p>
      <text:p text:style-name="P729"><text:span text:style-name="T729_1">δ)</text:span><text:span text:style-name="T729_2"><text:tab/></text:span><text:span text:style-name="T729_3">τη<text:s/>συμβολή<text:s/>των<text:s/>Α.Ε.Ι.<text:s/>και<text:s/>Ε.Κ.<text:s/>στην<text:s/>οικονομική<text:s/>ανάπτυξη<text:s/>της<text:s/>Περιφέρειας,<text:s/>μέσω<text:s/>της<text:s/>ανάπτυξης<text:s/>του<text:s/>εμπορίου,<text:s/>της<text:s/>βιομηχανίας,<text:s/>της<text:s/>βιοτεχνίας<text:s/>και<text:s/>των<text:s/>επαγγελμάτων,</text:span></text:p>
      <text:p text:style-name="P730"><text:span text:style-name="T730_1">ε)</text:span><text:span text:style-name="T730_2"><text:tab/></text:span><text:span text:style-name="T730_3">τη<text:s/>συμβολή<text:s/>των<text:s/>Α.Ε.Ι.<text:s/>και<text:s/>Ε.Κ.<text:s/>στην<text:s/>ανάδειξη<text:s/>επιστημονικών<text:s/>πεδίων<text:s/>με<text:s/>ιδιαίτερο<text:s/>ενδιαφέρον<text:s/>σε<text:s/>περιφερειακό<text:s/>επίπεδο,<text:s/>που<text:s/>είναι<text:s/>ενδεδειγμένο<text:s/>να<text:s/>αποτελέσουν<text:s/>αντικείμενα<text:s/>προπτυχιακών<text:s/>ή<text:s/>μεταπτυχιακών<text:s/>προγραμμάτων<text:s/>σπουδών<text:s/>των<text:s/>Α.Ε.Ι.<text:s/>της<text:s/>οικείας<text:s/>Περιφέρειας.</text:span></text:p>
      <text:p text:style-name="P731"><text:span text:style-name="T731_1">Το<text:s/>Α.Σ.Α.Ε.Ε.<text:s/>για<text:s/>να<text:s/>συντάξει<text:s/>το<text:s/>σχέδιο<text:s/>στρατηγικής,<text:s/>ως<text:s/>προς<text:s/>τις<text:s/>περιπτώσεις<text:s/>γ΄,<text:s/>δ΄<text:s/>και<text:s/>ε΄,<text:s/>ζητά<text:s/>τη<text:s/>γνώμη<text:s/>των<text:s/>Επιμελητηρίων<text:s/>που<text:s/>εδρεύουν<text:s/>στην<text:s/>οικεία<text:s/>Περιφέρεια.<text:s/>Τα<text:s/>Επιμελητήρια<text:s/>καλούνται<text:s/>να<text:s/>εκφράσουν<text:s/>γνώμη<text:s/>αλλά<text:s/>και<text:s/>να<text:s/>συμμετέχουν<text:s/>στην<text:s/>συζήτηση<text:s/>συγκεκριμένων<text:s/>θεμάτων,<text:s/>τα<text:s/>οποία<text:s/>άπτονται<text:s/>των<text:s/>αντικειμένων<text:s/>της<text:s/>δρα-<text:s/>στηριότητάς<text:s/>τους.</text:span></text:p>
      <text:p text:style-name="P732"><text:span text:style-name="T732_1">4.</text:span><text:span text:style-name="T732_2"><text:s/>Το<text:s/>διετές<text:s/>σχέδιο<text:s/>στρατηγικής<text:s/>της<text:s/>παραγράφου<text:s/>3<text:s/>εγκρίνεται<text:s/>από<text:s/>τη<text:s/>Σύγκλητο<text:s/>του<text:s/>οικείου<text:s/>Α.Ε.Ι..<text:s/>Το<text:s/>Α.Σ.Α.Ε.Ε.<text:s/>συντονίζει<text:s/>τις<text:s/>διαδικασίες<text:s/>εκπλήρωσης<text:s/>και<text:s/>έχει<text:s/>την<text:s/>ευθύνη<text:s/>της<text:s/>εφαρμογής<text:s/>του<text:s/>εγκεκριμένου<text:s/>σχεδίου<text:s/>στρατηγικής.</text:span></text:p>
      <text:p text:style-name="P733"><text:span text:style-name="T733_1">5.</text:span><text:span text:style-name="T733_2"><text:s/>Το<text:s/>Α.Σ.Α.Ε.Ε.<text:s/>κάθε<text:s/>δύο<text:s/>(2)<text:s/>έτη<text:s/>συντάσσει<text:s/>απολογισμό<text:s/>πεπραγμένων,<text:s/>ο<text:s/>οποίος<text:s/>δημοσιοποιείται<text:s/>με<text:s/>κάθε<text:s/>πρόσφορο<text:s/>μέσο,<text:s/>καθώς<text:s/>και<text:s/>τις<text:s/>εκθέσεις<text:s/>της<text:s/>περίπτωσης<text:s/>ε΄<text:s/>της<text:s/>παραγράφου<text:s/>2.<text:s/>Τα<text:s/>Α.Ε.Ι.<text:s/>και<text:s/>τα<text:s/>Ε.Κ.<text:s/>που<text:s/>συμμετέχουν<text:s/>στο<text:s/>Α.Σ.Α.Ε.Ε.<text:s/>πρέπει<text:s/>να<text:s/>διαβιβάζουν<text:s/>σε<text:s/>αυτό<text:s/>κάθε<text:s/>αναγκαίο<text:s/>στοιχείο<text:s/>για<text:s/>την<text:s/>επιτέλεση<text:s/>του<text:s/>έργου<text:s/>του.</text:span></text:p>
      <text:p text:style-name="P734"><text:span text:style-name="T734_1">Ο<text:s/>απολογισμός<text:s/>λαμβάνεται<text:s/>υπόψη<text:s/>στην<text:s/>κατάρτιση<text:s/>του<text:s/>στρατηγικού<text:s/>σχεδίου<text:s/>της<text:s/>επόμενης<text:s/>διετίας<text:s/>και<text:s/>κοινοποιείται<text:s/>στο<text:s/>Υπουργείο<text:s/>Παιδείας,<text:s/>Έρευνας<text:s/>και<text:s/>Θρησκευμάτων.</text:span></text:p>
      <text:p text:style-name="P735"><text:span text:style-name="T735_1">6.</text:span><text:span text:style-name="T735_2"><text:s/>Το<text:s/>Α.Σ.Α.Ε.Ε.<text:s/>για<text:s/>την<text:s/>υλοποίηση<text:s/>των<text:s/>αρμοδιοτήτων<text:s/>των<text:s/>παραγράφων<text:s/>2<text:s/>και<text:s/>3,<text:s/>μπορεί<text:s/>να<text:s/>συγκροτεί<text:s/>επιτροπές<text:s/>για<text:s/>τη<text:s/>μελέτη<text:s/>και<text:s/>τη<text:s/>σύνταξη<text:s/>σχετικών<text:s/>προτάσεων,<text:s/>τα<text:s/>μέλη<text:s/>των<text:s/>οποίων<text:s/>δεν<text:s/>δικαιούνται<text:s/>αμοιβή<text:s/>ή<text:s/>άλλη<text:s/>αποζημίωση.</text:span></text:p>
      <text:p text:style-name="P736"><text:span text:style-name="T736_1">7.</text:span><text:span text:style-name="T736_2"><text:s/>Το<text:s/>Α.Σ.Α.Ε.Ε.<text:s/>αποτελείται<text:s/>από<text:s/>δεκαεννέα<text:s/>(19)<text:s/>μέλη:</text:span></text:p>
      <text:p text:style-name="P737"><text:span text:style-name="T737_1">α)</text:span><text:span text:style-name="T737_2"><text:tab/></text:span><text:span text:style-name="T737_3">δεκαέξι<text:s/>(16)<text:s/>μέλη<text:s/>είναι<text:s/>μέλη<text:s/>Δ.Ε.Π.<text:s/>των<text:s/>Α.Ε.Ι.<text:s/>της<text:s/>ίδιας<text:s/>ή<text:s/>άλλης<text:s/>Περιφέρειας<text:s/>ή<text:s/>της<text:s/>αλλοδαπής<text:s/>και<text:s/>ερευνητές<text:s/>Ε.Κ.<text:s/>της<text:s/>οικείας<text:s/>Περιφέρειας.<text:s/>Τα<text:s/>μέλη<text:s/>Δ.Ε.Π.<text:s/>ή<text:s/>καθηγητές<text:s/>της<text:s/>αλλοδαπής<text:s/>ορίζονται<text:s/>από<text:s/>τη<text:s/>Σύγκλητο<text:s/>του<text:s/>κάθε<text:s/>Α.Ε.Ι.,<text:s/>ενώ<text:s/>οι<text:s/>ερευνητές<text:s/>εκλέγονται<text:s/>με<text:s/>άμεση,<text:s/>μυστική,<text:s/>καθολική<text:s/>ψηφοφορία<text:s/>από<text:s/>το<text:s/>σύνολο<text:s/>των<text:s/>ερευνητών<text:s/>του<text:s/>Ε.Κ.<text:s/>ύστερα<text:s/>από<text:s/>σχετική<text:s/>πρόσκληση<text:s/>που<text:s/>απευθύνει<text:s/>η<text:s/>Σύγκλητος<text:s/>του<text:s/>αρμόδιου<text:s/>Α.Ε.Ι.,<text:s/>σύμφωνα<text:s/>με<text:s/>την<text:s/>παράγραφο<text:s/>10,</text:span></text:p>
      <text:p text:style-name="P738"><text:span text:style-name="T738_1">β)</text:span><text:span text:style-name="T738_2"><text:tab/></text:span><text:span text:style-name="T738_3">ένα<text:s/>(1)<text:s/>μέλος<text:s/>υποδεικνύεται<text:s/>από<text:s/>το<text:s/>Εθνικό<text:s/>Συμβούλιο<text:s/>Έρευνας<text:s/>και<text:s/>Καινοτομίας<text:s/>(Ε.Σ.Ε.Κ.),</text:span></text:p>
      <text:p text:style-name="P739"><text:span text:style-name="T739_1">γ)</text:span><text:span text:style-name="T739_2"><text:tab/></text:span><text:span text:style-name="T739_3">ένα<text:s/>(1)<text:s/>μέλος<text:s/>ορίζεται<text:s/>με<text:s/>απόφαση<text:s/>του<text:s/>Υπουργού<text:s/>Οικονομίας<text:s/>και<text:s/>Ανάπτυξης,</text:span></text:p>
      <text:p text:style-name="P740"><text:span text:style-name="T740_1">δ)</text:span><text:span text:style-name="T740_2"><text:tab/></text:span><text:span text:style-name="T740_3">ένα<text:s/>(1)<text:s/>μέλος<text:s/>ορίζεται<text:s/>με<text:s/>απόφαση<text:s/>του<text:s/>Υπουργού<text:s/>Παιδείας,<text:s/>Έρευνας<text:s/>και<text:s/>Θρησκευμάτων,</text:span></text:p>
      <text:p text:style-name="P741"><text:span text:style-name="T741_1">8.</text:span><text:span text:style-name="T741_2"><text:s/>Τα<text:s/>μέλη<text:s/>έχουν<text:s/>τριετή<text:s/>θητεία,<text:s/>με<text:s/>δυνατότητα<text:s/>επανεκλογής<text:s/>ή<text:s/>επανορισμού<text:s/>για<text:s/>μία<text:s/>(1)<text:s/>ακόμη<text:s/>θητεία<text:s/>στο<text:s/>ίδιο<text:s/>Α.Σ.Α.Ε.Ε..</text:span></text:p>
      <text:p text:style-name="P742"><text:span text:style-name="T742_1">9.</text:span><text:span text:style-name="T742_2"><text:s/>Τα<text:s/>μέλη<text:s/>της<text:s/>περίπτωσης<text:s/>α΄<text:s/>της<text:s/>παραγράφου<text:s/>7<text:s/>πρέπει<text:s/>να<text:s/>είναι<text:s/>πλήρους<text:s/>και<text:s/>αποκλειστικής<text:s/>απασχόλησης,<text:s/>μέλη<text:s/>Δ.Ε.Π.<text:s/>τουλάχιστον<text:s/>της<text:s/>βαθμίδας<text:s/>του<text:s/>αναπληρωτή<text:s/>ή<text:s/>καθηγητές<text:s/>ομοταγών<text:s/>Ιδρυμάτων<text:s/>της<text:s/>αλλοδαπής<text:s/>ή<text:s/>ερευνητές<text:s/>Ε.Κ.<text:s/>τουλάχιστον<text:s/>β΄<text:s/>βαθμίδας.<text:s/>Ο<text:s/>Πρόεδρος<text:s/>του<text:s/>Α.Σ.Α.Ε.Ε.<text:s/>προέρχεται<text:s/>από<text:s/>διαφορετικό<text:s/>Α.Ε.Ι.<text:s/>ανά<text:s/>θητεία.</text:span></text:p>
      <text:p text:style-name="P743"><text:span text:style-name="T743_1">Δεν<text:s/>επιτρέπεται<text:s/>να<text:s/>είναι<text:s/>υποψήφιοι<text:s/>για<text:s/>ορισμό<text:s/>ή<text:s/>εκλογή<text:s/>μέλη<text:s/>Δ.Ε.Π.<text:s/>ή<text:s/>ερευνητές,<text:s/>οι<text:s/>οποίοι<text:s/>συνταξιοδοτού-<text:s/>νται,<text:s/>λόγω<text:s/>ορίου<text:s/>ηλικίας,<text:s/>πριν<text:s/>από<text:s/>τη<text:s/>λήξη<text:s/>της<text:s/>τριετούς<text:s/>θητείας<text:s/>τους.</text:span></text:p>
      <text:p text:style-name="P744"><text:span text:style-name="T744_1">Κωλύονται<text:s/>να<text:s/>είναι<text:s/>μέλη<text:s/>πρόσωπα,<text:s/>τα<text:s/>οποία<text:s/>είχαν<text:s/>τα<text:s/>ίδια<text:s/>ή<text:s/>ο/η<text:s/>σύζυγός<text:s/>τους<text:s/>ή<text:s/>συγγενής<text:s/>τους<text:s/>έως<text:s/>και<text:s/>β΄<text:s/>βαθμού<text:s/>οποιαδήποτε<text:s/>οικονομική<text:s/>συναλλαγή<text:s/>με<text:s/>τα<text:s/>Α.Ε.Ι.<text:s/>ή<text:s/>τα<text:s/>Ε.Κ.<text:s/>της<text:s/>οικείας<text:s/>Περιφέρειας<text:s/>την<text:s/>τελευταία<text:s/>πενταετία<text:s/>με<text:s/>σκοπό<text:s/>το<text:s/>κέρδος,<text:s/>καθώς<text:s/>και<text:s/>τα<text:s/>αφυπηρετήσαντα<text:s/>μέλη<text:s/>Δ.Ε.Π.<text:s/>Α.Ε.Ι.<text:s/>ή<text:s/>ερευνητές<text:s/>Ε.Κ.<text:s/>της<text:s/>οικείας<text:s/>ή<text:s/>άλλης<text:s/>Περιφέρειας.</text:span></text:p>
      <text:p text:style-name="P745"><text:span text:style-name="T745_1">10.</text:span><text:span text:style-name="T745_2"><text:s/>α)<text:s/>Την<text:s/>ευθύνη<text:s/>της<text:s/>οργάνωσης<text:s/>της<text:s/>διαδικασίας<text:s/>ανάδειξης<text:s/>των<text:s/>μελών<text:s/>του<text:s/>Α.Σ.Α.Ε.Ε.<text:s/>σε<text:s/>κάθε<text:s/>Περιφέρεια<text:s/>έχει<text:s/>η<text:s/>Σύγκλητος<text:s/>του<text:s/>Α.Ε.Ι.<text:s/>από<text:s/>το<text:s/>οποίο<text:s/>προέρχεται<text:s/>ο<text:s/>Πρόεδρος<text:s/>του<text:s/>απερχόμενου<text:s/>Α.Σ.Α.Ε.Ε.<text:s/>(εφεξής<text:s/>αρμόδια<text:s/>Σύγκλητος).</text:span></text:p>
      <text:p text:style-name="P746"><text:span text:style-name="T746_1">β)</text:span><text:span text:style-name="T746_2"><text:tab/></text:span><text:span text:style-name="T746_3">Με<text:s/>απόφαση<text:s/>των<text:s/>μελών<text:s/>του<text:s/>Α.Σ.Α.Ε.Ε.,<text:s/>κατά<text:s/>την<text:s/>πρώτη<text:s/>συνεδρίασή<text:s/>του,<text:s/>ορίζονται:</text:span></text:p>
      <text:p text:style-name="P747"><text:span text:style-name="T747_1">αα.<text:s/>o<text:s/>Πρόεδρος<text:s/>και<text:s/>o<text:s/>αναπληρωτής<text:s/>Προέδρου,<text:s/>ο<text:s/>οποίος<text:s/>προέρχεται<text:s/>από<text:s/>τους<text:s/>εκπροσώπους<text:s/>των<text:s/>Α.Ε.Ι.<text:s/>και<text:s/>αναπληρώνει<text:s/>τον<text:s/>Πρόεδρο,<text:s/>όταν<text:s/>αυτός<text:s/>ελλείπει,<text:s/>απουσιάζει<text:s/>ή<text:s/>κωλύεται,</text:span></text:p>
      <text:p text:style-name="P748"><text:span text:style-name="T748_1">ββ.<text:s/>η<text:s/>έδρα<text:s/>του<text:s/>Α.Σ.Α.Ε.Ε.,<text:s/>μεταξύ<text:s/>των<text:s/>εδρών<text:s/>των<text:s/>Ιδρυμάτων<text:s/>που<text:s/>εκπροσωπούνται.<text:s/>Το<text:s/>Ίδρυμα<text:s/>στην<text:s/>έδρα<text:s/>του<text:s/>οποίου<text:s/>πραγματοποιούνται<text:s/>οι<text:s/>συνεδριάσεις,<text:s/>αναλαμβάνει<text:s/>και<text:s/>τη<text:s/>διοικητική<text:s/>υποστήριξη<text:s/>του<text:s/>Α.Σ.Α.Ε.Ε..</text:span></text:p>
      <text:p text:style-name="P749"><text:span text:style-name="T749_1">γ)</text:span><text:span text:style-name="T749_2"><text:tab/></text:span><text:span text:style-name="T749_3">Τρεις<text:s/>μήνες<text:s/>πριν<text:s/>από<text:s/>τη<text:s/>λήξη<text:s/>της<text:s/>θητείας<text:s/>των<text:s/>μελών<text:s/>του<text:s/>Α.Σ.Α.Ε.Ε.,<text:s/>η<text:s/>αρμόδια<text:s/>Σύγκλητος:</text:span></text:p>
      <text:p text:style-name="P750"><text:span text:style-name="T750_1">αα.<text:s/>Ορίζει<text:s/>τους<text:s/>εκπροσώπους<text:s/>των<text:s/>Α.Ε.Ι.,</text:span></text:p>
      <text:p text:style-name="P751"><text:span text:style-name="T751_1">ββ.<text:s/>αποστέλλει<text:s/>αίτημα<text:s/>στα<text:s/>Ε.Κ.,<text:s/>προκειμένου<text:s/>να<text:s/>πραγματοποιήσουν<text:s/>εκλογές<text:s/>για<text:s/>την<text:s/>ανάδειξη<text:s/>του<text:s/>εκπροσώπου<text:s/>τους,</text:span></text:p>
      <text:p text:style-name="P752"><text:span text:style-name="T752_1">γγ.<text:s/>αποστέλλει<text:s/>αίτημα<text:s/>ορισμού<text:s/>μελών<text:s/>στα<text:s/>αρμόδια<text:s/>όργανα,<text:s/>για<text:s/>τον<text:s/>ορισμό<text:s/>των<text:s/>λοιπών<text:s/>μελών<text:s/>της<text:s/>παραγράφου<text:s/>7.</text:span></text:p>
      <text:p text:style-name="P753"><text:span text:style-name="T753_1">δ)</text:span><text:span text:style-name="T753_2"><text:tab/></text:span><text:span text:style-name="T753_3">Την<text:s/>ευθύνη<text:s/>διεξαγωγής<text:s/>της<text:s/>εκλογικής<text:s/>διαδικασίας<text:s/>για<text:s/>την<text:s/>ανάδειξη<text:s/>εκπροσώπων<text:s/>των<text:s/>Ε.Κ.<text:s/>έχει<text:s/>Κεντρική<text:s/>Εφορευτική<text:s/>Επιτροπή,<text:s/>η<text:s/>συγκρότηση<text:s/>της<text:s/>οποίας<text:s/>γίνεται<text:s/>από<text:s/>το<text:s/>Διοικητικό<text:s/>Συμβούλιο<text:s/>του<text:s/>κάθε<text:s/>Ε.Κ..</text:span></text:p>
      <text:p text:style-name="P754"><text:span text:style-name="T754_1">ε)</text:span><text:span text:style-name="T754_2"><text:tab/></text:span><text:span text:style-name="T754_3">Η<text:s/>απόφαση<text:s/>της<text:s/>Συγκλήτου<text:s/>της<text:s/>υποπερίπτωσης<text:s/>αα΄<text:s/>της<text:s/>περίπτωσης<text:s/>γ΄και<text:s/>το<text:s/>αποτέλεσμα<text:s/>της<text:s/>εκλογής<text:s/>για<text:s/>την<text:s/>ανάδειξη<text:s/>εκπροσώπων<text:s/>των<text:s/>Ε.Κ.<text:s/>αποστέλλονται<text:s/>στον<text:s/>Υπουργό<text:s/>Παιδείας,<text:s/>΄Ερευνας<text:s/>και<text:s/>Θρησκευμάτων<text:s/>ο<text:s/>οποίος<text:s/>με<text:s/>απόφασή<text:s/>του,<text:s/>που<text:s/>δημοσιεύεται<text:s/>στην<text:s/>Εφημερίδα<text:s/>της<text:s/>Κυβερνήσεως,<text:s/>συγκροτεί<text:s/>το<text:s/>Α.Σ.Α.Ε.Ε..<text:s/>Η<text:s/>απόφαση<text:s/>συγκρότησης<text:s/>δημοσιεύεται<text:s/>στην<text:s/>Εφημερίδα<text:s/>της<text:s/>Κυβερ-<text:s/>νήσεως.</text:span></text:p>
      <text:p text:style-name="P755"><text:span text:style-name="T755_1">στ)</text:span><text:span text:style-name="T755_2"><text:tab/></text:span><text:span text:style-name="T755_3">Τα<text:s/>απερχόμενα<text:s/>μέλη<text:s/>του<text:s/>Α.Σ.Α.Ε.Ε.<text:s/>συνεχίζουν<text:s/>να<text:s/>ασκούν<text:s/>τα<text:s/>καθήκοντά<text:s/>τους<text:s/>και<text:s/>μετά<text:s/>τη<text:s/>λήξη<text:s/>της<text:s/>θητείας<text:s/>τους,<text:s/>έως<text:s/>την<text:s/>ανάληψη<text:s/>των<text:s/>καθηκόντων<text:s/>από<text:s/>τα<text:s/>νέα<text:s/>μελή.<text:s/>Σε<text:s/>κάθε<text:s/>περίπτωση<text:s/>η<text:s/>παράταση<text:s/>αυτή<text:s/>δεν<text:s/>μπορεί<text:s/>να<text:s/>υπερβαίνει<text:s/>τους<text:s/>έξι<text:s/>(6)<text:s/>μήνες.</text:span></text:p>
      <text:p text:style-name="P756"><text:span text:style-name="T756_1">ζ)</text:span><text:span text:style-name="T756_2"><text:tab/></text:span><text:span text:style-name="T756_3">Με<text:s/>απόφαση<text:s/>του<text:s/>Υπουργού<text:s/>Παιδείας,<text:s/>Έρευνας<text:s/>και<text:s/>Θρησκευμάτων,<text:s/>καθορίζεται<text:s/>η<text:s/>αναλογία<text:s/>εκπροσώπησης<text:s/>των<text:s/>Α.Ε.Ι.<text:s/>και<text:s/>των<text:s/>Ε.Κ.<text:s/>της<text:s/>οικείας<text:s/>Περιφέρειας<text:s/>στο<text:s/>Α.Σ.Α.Ε.Ε.<text:s/>από<text:s/>τα<text:s/>μέλη<text:s/>της<text:s/>περίπτωσης<text:s/>α΄<text:s/>της<text:s/>παραγράφου<text:s/>7,<text:s/>τα<text:s/>σχετικά<text:s/>με<text:s/>την<text:s/>παύση,<text:s/>αντικατάσταση<text:s/>και<text:s/>αναπλήρωση<text:s/>των<text:s/>μελών,<text:s/>αν<text:s/>αυτά<text:s/>εκλείψουν<text:s/>ή<text:s/>αποχωρήσουν<text:s/>για<text:s/>οποιονδήποτε<text:s/>λόγο<text:s/>ή<text:s/>απολέσουν<text:s/>την<text:s/>ιδιότητα<text:s/>βάσει<text:s/>της<text:s/>οποίας<text:s/>έχουν<text:s/>εκλεγεί<text:s/>ή<text:s/>οριστεί<text:s/>μέλη,<text:s/>τα<text:s/>σχετικά<text:s/>με<text:s/>την<text:s/>οργάνωση,<text:s/>και<text:s/>τη<text:s/>λειτουργία<text:s/>του<text:s/>Α.Σ.Α.Ε.Ε.,<text:s/>ειδικότερα<text:s/>θέματα<text:s/>σχετικά<text:s/>με<text:s/>τη<text:s/>διοικητική<text:s/>υποστήριξη<text:s/>της<text:s/>λειτουργίας<text:s/>του,<text:s/>καθώς<text:s/>και<text:s/>η<text:s/>αρμόδια<text:s/>Σύγκλητος<text:s/>σε<text:s/>κάθε<text:s/>Περιφέρεια<text:s/>κατά<text:s/>την<text:s/>πρώτη<text:s/>εφαρμογή<text:s/>του<text:s/>παρόντος<text:s/>άρθρου<text:s/>και<text:s/>κάθε<text:s/>άλλο<text:s/>σχετικό<text:s/>θέμα<text:s/>για<text:s/>την<text:s/>εφαρμογή<text:s/>του<text:s/>παρόντος<text:s/>άρθρου.</text:span></text:p>
      <text:p text:style-name="P757"><text:span text:style-name="T757_1">η)</text:span><text:span text:style-name="T757_2"><text:tab/></text:span><text:span text:style-name="T757_3">Η<text:s/>ορισθείσα<text:s/>σύμφωνα<text:s/>με<text:s/>τα<text:s/>ανωτέρω<text:s/>ως<text:s/>αρμόδια<text:s/>Σύγκλητος<text:s/>οφείλει<text:s/>να<text:s/>εκκινήσει<text:s/>τις<text:s/>σχετικές<text:s/>διαδικασίες<text:s/>για<text:s/>την<text:s/>εφαρμογή<text:s/>του<text:s/>παρόντος<text:s/>άρθρου<text:s/>μέσα<text:s/>σε<text:s/>ένα<text:s/>(1)<text:s/>μήνα<text:s/>από<text:s/>την<text:s/>έκδοση<text:s/>της<text:s/>απόφασης<text:s/>της<text:s/>περίπτωσης<text:s/>ζ΄.</text:span></text:p>
      <text:h text:style-name="P758" text:outline-level="2"><text:span text:style-name="T758_1">ΚΕΦΑΛΑΙΟ<text:s/>Η΄</text:span></text:h>
      <text:h text:style-name="P759" text:outline-level="2"><text:span text:style-name="T759_1">ΕΙΔΙΚΟΙ<text:s/>ΛΟΓΑΡΙΑΣΜΟΙ<text:s/>ΚΟΝΔΥΛΙΩΝ<text:s/>ΕΡΕΥΝΑΣ<text:s/>ΑΝΩΤΑΤΩΝ<text:s/>ΕΚΠΑΙΔΕΥΤΙΚΩΝ<text:s/>ΙΔΡΥΜΑΤΩΝ,<text:s/>ΕΡΕΥΝΗΤΙΚΑ<text:s/>ΚΑΙ<text:s/>ΤΕΧΝΟΛΟΓΙΚΑ<text:s/>ΚΕΝΤΡΑ</text:span></text:h>
      <text:h text:style-name="P760" text:outline-level="6"><text:span text:style-name="T760_1">Άρθρο<text:s/>50</text:span></text:h>
      <text:h text:style-name="P761" text:outline-level="6"><text:span text:style-name="T761_1">Σύσταση<text:s/>Ειδικού<text:s/>Λογαριασμού<text:s/>-<text:s/>Σκοπός</text:span></text:h>
      <text:p text:style-name="P762"><text:span text:style-name="T762_1">1.</text:span><text:span text:style-name="T762_2"><text:s/>Συνιστάται<text:s/>και<text:s/>λειτουργεί<text:s/>σε<text:s/>κάθε<text:s/>Ανώτατο<text:s/>Εκπαιδευτικό<text:s/>Ίδρυμα<text:s/>(Α.Ε.Ι.)<text:s/>Ειδικός<text:s/>Λογαριασμός<text:s/>Κονδυλίων<text:s/>Έρευνας<text:s/>(Ε.Λ.Κ.Ε.),<text:s/>για<text:s/>τη<text:s/>διαχείριση<text:s/>και<text:s/>αξιοποίηση<text:s/>των<text:s/>κονδυλίων<text:s/>επιστημονικής<text:s/>έρευνας,<text:s/>εκπαίδευσης,<text:s/>κατάρτισης,<text:s/>τεχνολογικής<text:s/>ανάπτυξης<text:s/>και<text:s/>καινοτομίας,<text:s/>καθώς<text:s/>και<text:s/>παροχής<text:s/>συναφών<text:s/>υπηρεσιών,<text:s/>προς<text:s/>επίτευξη<text:s/>του<text:s/>σκοπού<text:s/>του.</text:span></text:p>
      <text:p text:style-name="P763"><text:span text:style-name="T763_1">2.</text:span><text:span text:style-name="T763_2"><text:s/>Σκοπός<text:s/>του<text:s/>Ε.Λ.Κ.Ε.<text:s/>είναι<text:s/>η<text:s/>διαχείριση<text:s/>και<text:s/>διάθεση<text:s/>κονδυλίων<text:s/>που<text:s/>προέρχονται<text:s/>από<text:s/>οποιαδήποτε<text:s/>πηγή,<text:s/>καθώς<text:s/>και<text:s/>από<text:s/>ίδιους<text:s/>πόρους<text:s/>του<text:s/>και<text:s/>προορίζονται<text:s/>για<text:s/>την<text:s/>κάλυψη<text:s/>δαπανών,<text:s/>οποιουδήποτε<text:s/>είδους,<text:s/>που<text:s/>είναι<text:s/>απαραίτητες<text:s/>για<text:s/>τις<text:s/>ανάγκες<text:s/>εκτέλεσης<text:s/>έργων<text:s/>ερευνητικών,<text:s/>εκπαιδευτικών,<text:s/>επιμορφωτικών,<text:s/>αναπτυξιακών,<text:s/>καθώς<text:s/>και<text:s/>έργων<text:s/>συνεχιζόμενης<text:s/>κατάρτισης,<text:s/>σεμιναρίων<text:s/>και<text:s/>συνεδρίων,<text:s/>παροχής<text:s/>επιστημονικών,<text:s/>τεχνολογικών<text:s/>και<text:s/>καλλιτεχνικών<text:s/>υπηρεσιών,<text:s/>εκπόνησης<text:s/>ειδικών<text:s/>και<text:s/>κλινικών<text:s/>μελετών,<text:s/>εκτέλεσης<text:s/>δοκιμών,<text:s/>μετρήσεων,<text:s/>εργαστηριακών<text:s/>εξετάσεων<text:s/>και<text:s/>αναλύσεων,<text:s/>παροχής<text:s/>γνωμοδοτήσεων,<text:s/>σύνταξης<text:s/>προδιαγραφών<text:s/>για<text:s/>λογαριασμό<text:s/>τρίτων,<text:s/>σχεδιασμού<text:s/>και<text:s/>υλοποίησης<text:s/>επιστημονικών,<text:s/>ερευνητικών,<text:s/>πολιτιστικών<text:s/>και<text:s/>αναπτυξιακών<text:s/>προγραμμάτων<text:s/>ως<text:s/>και<text:s/>άλλων<text:s/>συναφών<text:s/>υπηρεσιών,<text:s/>προς<text:s/>όφελος<text:s/>του<text:s/>Α.Ε.Ι..</text:span></text:p>
      <text:p text:style-name="P764"><text:span text:style-name="T764_1">3.</text:span><text:span text:style-name="T764_2"><text:s/>Τα<text:s/>έργα/προγράμματα<text:s/>που<text:s/>διαχειρίζεται<text:s/>ο<text:s/>Ε.Λ.Κ.Ε.<text:s/>εκτελούνται<text:s/>από<text:s/>Ομάδες<text:s/>Έργου<text:s/>με<text:s/>Επιστημονικό<text:s/>Υπεύθυνο<text:s/>(ΕΥ),<text:s/>ο<text:s/>οποίος<text:s/>μπορεί<text:s/>να<text:s/>είναι<text:s/>μέλος<text:s/>Δ.Ε.Π.<text:s/>Α.Ε.Ι.,<text:s/>μέλος<text:s/>Ε.Ε.Π.,<text:s/>Ε.ΔΙ.Π.<text:s/>και<text:s/>Ε.Τ.Ε.Π.<text:s/>του<text:s/>Α.Ε.Ι.,<text:s/>καθώς<text:s/>και<text:s/>μέλος<text:s/>του<text:s/>ερευνητικού<text:s/>προσωπικού<text:s/>των<text:s/>ερευνητικών<text:s/>και<text:s/>τεχνολογικών<text:s/>φορέων.<text:s/>Επιστημονικός<text:s/>υπεύθυνος<text:s/>μπορεί<text:s/>να<text:s/>είναι,<text:s/>επίσης,<text:s/>και<text:s/>εξωτερικός<text:s/>συνεργάτης<text:s/>κάτοχος<text:s/>διδακτορικού<text:s/>διπλώματος.<text:s/>Ειδικά<text:s/>στους<text:s/>ερευνητικούς<text:s/>και<text:s/>τεχνολογικούς<text:s/>φορείς,<text:s/>μπορεί<text:s/>επίσης<text:s/>να<text:s/>είναι<text:s/>επιστημονικός<text:s/>υπεύθυνος<text:s/>μέλος<text:s/>του<text:s/>λοιπού<text:s/>προσωπικού<text:s/>(μόνιμου<text:s/>ή<text:s/>με<text:s/>σύμβαση<text:s/>ιδιωτικού<text:s/>δικαίου)<text:s/>των<text:s/>εν<text:s/>λόγω<text:s/>φορέων,<text:s/>εφόσον<text:s/>κατέχει<text:s/>μεταπτυχιακό<text:s/>δίπλωμα.<text:s/>Η<text:s/>δυνατότητα<text:s/>να<text:s/>είναι<text:s/>ορισμένες<text:s/>ή<text:s/>όλες<text:s/>οι<text:s/>ανωτέρω<text:s/>κατηγορίες<text:s/>προσώπων<text:s/>ΕΥ,<text:s/>καθώς<text:s/>και<text:s/>οι<text:s/>ειδικότερες<text:s/>προϋποθέσεις<text:s/>ορίζονται<text:s/>στον<text:s/>Οδηγό<text:s/>Διαχείρισης<text:s/>και<text:s/>Χρηματοδότησης<text:s/>του<text:s/>οικείου<text:s/>Ε.Λ.Κ.Ε..</text:span></text:p>
      <text:h text:style-name="P765" text:outline-level="6"><text:span text:style-name="T765_1">Άρθρο<text:s/>51</text:span></text:h>
      <text:h text:style-name="P766" text:outline-level="6"><text:span text:style-name="T766_1">Πόροι<text:s/>-<text:s/>Πηγές<text:s/>Χρηματοδότησης<text:s/>του<text:s/>Ε.Λ.Κ.Ε.</text:span></text:h>
      <text:p text:style-name="P767"><text:span text:style-name="T767_1">1.</text:span><text:span text:style-name="T767_2"><text:s/>Οι<text:s/>πόροι<text:s/>του<text:s/>Ε.Λ.Κ.Ε.<text:s/>προέρχονται<text:s/>από:</text:span></text:p>
      <text:p text:style-name="P768"><text:span text:style-name="T768_1">α.<text:s/>Κονδύλια<text:s/>από<text:s/>το<text:s/>Πρόγραμμα<text:s/>Δημοσίων<text:s/>Επενδύσεων<text:s/>(ΠΔΕ)<text:s/>που<text:s/>διατίθενται<text:s/>είτε<text:s/>μέσω<text:s/>συγχρηματοδο-<text:s/>τούμενων<text:s/>προγραμμάτων<text:s/>ανάπτυξης<text:s/>της<text:s/>εκπαίδευσης<text:s/>ή<text:s/>της<text:s/>έρευνας<text:s/>και<text:s/>της<text:s/>τεχνολογίας<text:s/>-<text:s/>καινοτομίας<text:s/>είτε<text:s/>με<text:s/>οποιονδήποτε<text:s/>άλλο<text:s/>τρόπο,</text:span></text:p>
      <text:p text:style-name="P769"><text:span text:style-name="T769_1">β.<text:s/>χρηματοδοτήσεις,<text:s/>χορηγίες,<text:s/>δωρεές,<text:s/>κληροδοτήματα<text:s/>και<text:s/>κάθε<text:s/>είδους<text:s/>εισφορές<text:s/>από<text:s/>φυσικά<text:s/>πρόσωπα,<text:s/>δημόσιους<text:s/>και<text:s/>ιδιωτικούς<text:s/>φορείς<text:s/>της<text:s/>ημεδαπής<text:s/>ή<text:s/>της<text:s/>αλλοδαπής,<text:s/>από<text:s/>την<text:s/>Ευρωπαϊκή<text:s/>Επιτροπή<text:s/>και<text:s/>από<text:s/>διεθνείς<text:s/>Οργανισμούς,</text:span></text:p>
      <text:p text:style-name="P770"><text:span text:style-name="T770_1">γ.<text:s/>παροχή<text:s/>υπηρεσιών<text:s/>προς<text:s/>τρίτους<text:s/>που<text:s/>σχετίζονται<text:s/>με<text:s/>την<text:s/>ερευνητική<text:s/>και<text:s/>λοιπή<text:s/>δραστηριότητα<text:s/>του<text:s/>Ε.Λ.Κ.Ε.,<text:s/>δ.<text:s/>εμπορική<text:s/>εκμετάλλευση<text:s/>δικαιωμάτων<text:s/>διανοητικής<text:s/>ιδιοκτησίας,<text:s/>προϊόντων<text:s/>μεταφοράς<text:s/>τεχνολογίας-τεχνο-<text:s/>γνωσίας,<text:s/>που<text:s/>προκύπτουν<text:s/>από<text:s/>την<text:s/>εκτέλεση<text:s/>χρηματοδοτούμενων<text:s/>έργων<text:s/>και<text:s/>την<text:s/>εν<text:s/>γένει<text:s/>ερευνητική<text:s/>δραστηριότητα<text:s/>των<text:s/>μελών<text:s/>της<text:s/>πανεπιστημιακής<text:s/>κοινότητας,</text:span></text:p>
      <text:p text:style-name="P771"><text:span text:style-name="T771_1">ε.<text:s/>εκδόσεις,</text:span></text:p>
      <text:p text:style-name="P772"><text:span text:style-name="T772_1">στ.<text:s/>τέλη<text:s/>εγγραφής/δίδακτρα,<text:s/>οικονομική<text:s/>συμμετοχή<text:s/>τρίτων<text:s/>σε<text:s/>συνέδρια,<text:s/>σεμινάρια<text:s/>και<text:s/>εκτελούμενα<text:s/>προγράμματα<text:s/>τυπικής,<text:s/>μη<text:s/>τυπικής<text:s/>και<text:s/>διά<text:s/>Βίου<text:s/>Μάθησης,</text:span></text:p>
      <text:p text:style-name="P773"><text:span text:style-name="T773_1">ζ.<text:s/>πρόσοδοι<text:s/>από<text:s/>την<text:s/>αξιοποίηση<text:s/>των<text:s/>περιουσιακών<text:s/>στοιχείων<text:s/>του<text:s/>Ε.Λ.Κ.Ε.<text:s/>(κινητών<text:s/>και<text:s/>ακινήτων),</text:span></text:p>
      <text:p text:style-name="P774"><text:span text:style-name="T774_1">η.<text:s/>έσοδα<text:s/>από<text:s/>τις<text:s/>κρατήσεις<text:s/>επί<text:s/>των<text:s/>αμοιβών<text:s/>και<text:s/>την<text:s/>απόδοση<text:s/>ποσοστού<text:s/>επί<text:s/>του<text:s/>εισοδήματος<text:s/>των<text:s/>καθηγητών<text:s/>και<text:s/>των<text:s/>λεκτόρων,<text:s/>σύμφωνα<text:s/>με<text:s/>την<text:s/>παρ.<text:s/>3<text:s/>του<text:s/>άρθρου<text:s/>23<text:s/>του<text:s/>ν.<text:s/>4009/2011,</text:span></text:p>
      <text:p text:style-name="P775"><text:span text:style-name="T775_1">θ.<text:s/>έσοδα<text:s/>από<text:s/>κρατήσεις<text:s/>που<text:s/>επιβάλλονται<text:s/>για<text:s/>λογαριασμό<text:s/>του<text:s/>Ε.Λ.Κ.Ε./Α.Ε.Ι.,<text:s/>σύμφωνα<text:s/>με<text:s/>την<text:s/>εκάστοτε<text:s/>απόφαση<text:s/>ή<text:s/>σύμβαση<text:s/>χρηματοδότησης,<text:s/>σε<text:s/>εκτελούμε-<text:s/>να<text:s/>έργα/προγράμματα<text:s/>των<text:s/>περιπτώσεων<text:s/>α΄,<text:s/>β΄,<text:s/>γ΄<text:s/>και<text:s/>στ΄<text:s/>της<text:s/>παρούσας<text:s/>παραγράφου,<text:s/>συμπεριλαμβανομένης<text:s/>της<text:s/>ειδικής<text:s/>κράτησης<text:s/>της<text:s/>παραγράφου<text:s/>5<text:s/>του<text:s/>άρθρου<text:s/>59<text:s/>(overhead),</text:span></text:p>
      <text:p text:style-name="P776"><text:span text:style-name="T776_1">2.</text:span><text:span text:style-name="T776_2"><text:s/>Τα<text:s/>πρόσωπα<text:s/>και<text:s/>οι<text:s/>φορείς<text:s/>που<text:s/>εισφέρουν,<text:s/>επιχορηγούν<text:s/>και<text:s/>χρηματοδοτούν<text:s/>τον<text:s/>Ε.Λ.Κ.Ε.<text:s/>μπορούν<text:s/>να<text:s/>προσδιορίσουν<text:s/>το<text:s/>είδος<text:s/>των<text:s/>δαπανών<text:s/>που<text:s/>θα<text:s/>καλυφθούν<text:s/>με<text:s/>τους<text:s/>πόρους<text:s/>που<text:s/>διαθέτουν<text:s/>και<text:s/>το<text:s/>χρόνο<text:s/>στον<text:s/>οποίον<text:s/>αυτοί<text:s/>θα<text:s/>αναλωθούν.<text:s/>Σε<text:s/>περίπτωση<text:s/>έργων<text:s/>που<text:s/>χρηματοδοτούνται<text:s/>από<text:s/>ίδιους<text:s/>πόρους,<text:s/>τα<text:s/>ανωτέρω<text:s/>καθορίζονται<text:s/>με<text:s/>απόφαση<text:s/>της<text:s/>Επιτροπής<text:s/>Ερευνών<text:s/>του<text:s/>Ε.Λ.Κ.Ε..</text:span></text:p>
      <text:h text:style-name="P777" text:outline-level="6"><text:span text:style-name="T777_1">Άρθρο<text:s/>52</text:span></text:h>
      <text:h text:style-name="P778" text:outline-level="6"><text:span text:style-name="T778_1">Διοίκηση<text:s/>και<text:s/>Διαχείριση<text:s/>του<text:s/>Ε.Λ.Κ.Ε.</text:span></text:h>
      <text:p text:style-name="P779"><text:span text:style-name="T779_1">1.</text:span><text:span text:style-name="T779_2"><text:s/>Όργανα<text:s/>διοίκησης<text:s/>και<text:s/>διαχείρισης<text:s/>του<text:s/>Ε.Λ.Κ.Ε.<text:s/>είναι:</text:span></text:p>
      <text:p text:style-name="P780"><text:span text:style-name="T780_1">α.<text:s/>Η<text:s/>Επιτροπή<text:s/>Ερευνών<text:s/>και<text:s/>Διαχείρισης<text:s/>του<text:s/>Ε.Λ.Κ.Ε.<text:s/>(εφεξής,<text:s/>η<text:s/>Επιτροπή).</text:span></text:p>
      <text:p text:style-name="P781"><text:span text:style-name="T781_1">β.<text:s/>Ο<text:s/>Πρόεδρος<text:s/>της<text:s/>Επιτροπής<text:s/>Ερευνών<text:s/>και<text:s/>Διαχείρισης<text:s/>του<text:s/>Ε.Λ.Κ.Ε..</text:span></text:p>
      <text:p text:style-name="P782"><text:span text:style-name="T782_1">2.</text:span><text:span text:style-name="T782_2"><text:s/>α.<text:s/>Η<text:s/>Μονάδα<text:s/>Οικονομικής<text:s/>και<text:s/>Διοικητικής<text:s/>Υποστήριξης<text:s/>του<text:s/>Ε.Λ.Κ.Ε.<text:s/>(εφεξής,<text:s/>η<text:s/>Μονάδα)<text:s/>είναι<text:s/>η<text:s/>αρμόδια<text:s/>υπηρεσία<text:s/>για<text:s/>τη<text:s/>διοικητική<text:s/>υποστήριξη<text:s/>και<text:s/>οικονομική<text:s/>διαχείριση<text:s/>του<text:s/>Ε.Λ.Κ.Ε..</text:span></text:p>
      <text:p text:style-name="P783"><text:span text:style-name="T783_1">β.<text:s/>Ο<text:s/>Προϊστάμενος<text:s/>της<text:s/>Μονάδας<text:s/>Οικονομικής<text:s/>και<text:s/>Διοικητικής<text:s/>Υποστήριξης<text:s/>(ΠΜΟΔΥ)<text:s/>προΐσταται<text:s/>των<text:s/>υπηρεσιών<text:s/>της<text:s/>Μονάδας<text:s/>και<text:s/>ασκεί<text:s/>καθήκοντα<text:s/>Προϊσταμένου<text:s/>Οικονομικών<text:s/>Υπηρεσιών<text:s/>(ΠΟΥ)<text:s/>για<text:s/>τον<text:s/>Ε.Λ.Κ.Ε..</text:span></text:p>
      <text:p text:style-name="P784"><text:span text:style-name="T784_1">3.</text:span><text:span text:style-name="T784_2"><text:s/>Ο<text:s/>Επιστημονικός<text:s/>Υπεύθυνος<text:s/>(ΕΥ)<text:s/>κάθε<text:s/>προγράμ-<text:s/>ματος/έργου<text:s/>ευθύνεται<text:s/>για<text:s/>την<text:s/>εκτέλεση<text:s/>του<text:s/>φυσικού<text:s/>αντικειμένου<text:s/>του.</text:span></text:p>
      <text:p text:style-name="P785"><text:span text:style-name="T785_1">4.</text:span><text:span text:style-name="T785_2"><text:s/>Η<text:s/>Σύγκλητος<text:s/>του<text:s/>οικείου<text:s/>Α.Ε.Ι.:</text:span></text:p>
      <text:p text:style-name="P786"><text:span text:style-name="T786_1">α.<text:s/>Εγκρίνει<text:s/>τον<text:s/>Οδηγό<text:s/>Χρηματοδότησης<text:s/>και<text:s/>Διαχείρισης<text:s/>του<text:s/>Ε.Λ.Κ.Ε.,</text:span></text:p>
      <text:p text:style-name="P787"><text:span text:style-name="T787_1">β.<text:s/>παρακολουθεί<text:s/>και<text:s/>ελέγχει<text:s/>την<text:s/>επιστημονική<text:s/>στρατηγική<text:s/>και<text:s/>τον<text:s/>οικονομικό<text:s/>προϋπολογισμό<text:s/>και<text:s/>απολογισμό<text:s/>του<text:s/>και</text:span></text:p>
      <text:p text:style-name="P788"><text:span text:style-name="T788_1">γ.<text:s/>αποφασίζει,<text:s/>ύστερα<text:s/>από<text:s/>εισήγηση<text:s/>της<text:s/>Επιτροπής<text:s/>έως<text:s/>το<text:s/>τέλος<text:s/>του<text:s/>τρίτου<text:s/>μήνα<text:s/>της<text:s/>επόμενης<text:s/>χρήσης<text:s/>για<text:s/>την<text:s/>κατανομή<text:s/>των<text:s/>ετήσιων<text:s/>εσόδων<text:s/>των<text:s/>περιπτώσεων<text:s/>δ΄,<text:s/>ε΄,<text:s/>ζ΄,<text:s/>η΄<text:s/>και<text:s/>θ΄<text:s/>της<text:s/>παραγράφου<text:s/>1<text:s/>του<text:s/>άρθρου<text:s/>51<text:s/>μεταξύ<text:s/>του<text:s/>Ε.Λ.Κ.Ε.<text:s/>του<text:s/>Α.Ε.Ι.,<text:s/>του<text:s/>τακτικού<text:s/>προϋπολογισμού<text:s/>του<text:s/>Α.Ε.Ι.<text:s/>και<text:s/>της<text:s/>Εταιρείας<text:s/>Αξιοποίησης<text:s/>και<text:s/>Διαχείρισης<text:s/>της<text:s/>Περιουσίας<text:s/>του<text:s/>Α.Ε.Ι.,<text:s/>για<text:s/>την<text:s/>αντιμετώπιση<text:s/>των<text:s/>αναγκών<text:s/>τους.</text:span></text:p>
      <text:h text:style-name="P789" text:outline-level="6"><text:span text:style-name="T789_1">Άρθρο<text:s/>53</text:span></text:h>
      <text:h text:style-name="P790" text:outline-level="6"><text:span text:style-name="T790_1">Επιτροπή<text:s/>Ερευνών<text:s/>και<text:s/>Διαχείρισης<text:s/>του<text:s/>Ε.Λ.Κ.Ε.</text:span></text:h>
      <text:p text:style-name="P791"><text:span text:style-name="T791_1">1.</text:span><text:span text:style-name="T791_2"><text:s/>Η<text:s/>Επιτροπή<text:s/>Ερευνών<text:s/>και<text:s/>Διαχείρισης<text:s/>του<text:s/>Ε.Λ.Κ.Ε.<text:s/>είναι<text:s/>το<text:s/>αποφασιστικό<text:s/>όργανο<text:s/>του<text:s/>Ε.Λ.Κ.Ε.<text:s/>και<text:s/>είναι<text:s/>δι-<text:s/>ακριτό<text:s/>από<text:s/>τα<text:s/>όργανα<text:s/>διοίκησης<text:s/>του<text:s/>οικείου<text:s/>Α.Ε.Ι..<text:s/>Η<text:s/>Επιτροπή<text:s/>συγκροτείται<text:s/>σε<text:s/>κάθε<text:s/>Α.Ε.Ι.<text:s/>με<text:s/>απόφαση<text:s/>του<text:s/>Πρύτανη<text:s/>και<text:s/>αποτελείται<text:s/>από<text:s/>εκπροσώπους<text:s/>όλων<text:s/>των<text:s/>Τμημάτων<text:s/>και<text:s/>τον<text:s/>Αντιπρύτανη<text:s/>Έρευνας,<text:s/>ως<text:s/>Πρόεδρο.<text:s/>Κάθε<text:s/>εκπρόσωπος<text:s/>Τμήματος<text:s/>υποδεικνύεται<text:s/>μαζί<text:s/>με<text:s/>τον<text:s/>αναπληρωτή<text:s/>του<text:s/>από<text:s/>τη<text:s/>Γενική<text:s/>Συνέλευση<text:s/>(Γ.Σ.)<text:s/>του<text:s/>Τμήματος<text:s/>όπου<text:s/>ανήκει,<text:s/>δύο<text:s/>τουλάχιστον<text:s/>μήνες<text:s/>πριν<text:s/>από<text:s/>τη<text:s/>λήξη<text:s/>της<text:s/>θητείας<text:s/>των<text:s/>μελών<text:s/>της<text:s/>Επιτροπής.</text:span></text:p>
      <text:p text:style-name="P792"><text:span text:style-name="T792_1">2.</text:span><text:span text:style-name="T792_2"><text:s/>Ως<text:s/>εκπρόσωποι<text:s/>Τμήματος<text:s/>υποδεικνύονται<text:s/>Καθηγητές<text:s/>οι<text:s/>οποίοι<text:s/>κατά<text:s/>προτεραιότητα<text:s/>ανήκουν<text:s/>στις<text:s/>βαθμίδες<text:s/>του<text:s/>Καθηγητή<text:s/>και<text:s/>του<text:s/>Αναπληρωτή<text:s/>Καθηγητή<text:s/>και<text:s/>διαθέτουν<text:s/>εκτεταμένη<text:s/>εκπαιδευτική<text:s/>και<text:s/>ερευνητική<text:s/>πείρα,<text:s/>που<text:s/>τεκμηριώνεται<text:s/>από<text:s/>δημοσιεύσεις<text:s/>σε<text:s/>επιστημονικά<text:s/>περιοδικά<text:s/>κύρους,<text:s/>βιβλία,<text:s/>μονογραφίες<text:s/>και<text:s/>από<text:s/>ευρεσιτεχνίες,<text:s/>καθώς<text:s/>και<text:s/>πείρα<text:s/>σε<text:s/>ζητήματα<text:s/>σχεδιασμού,<text:s/>διοίκησης<text:s/>και<text:s/>διαχείρισης<text:s/>έργων.</text:span></text:p>
      <text:p text:style-name="P793"><text:span text:style-name="T793_1">3.</text:span><text:span text:style-name="T793_2"><text:s/>Η<text:s/>θητεία<text:s/>των<text:s/>μελών<text:s/>της<text:s/>Επιτροπής<text:s/>είναι<text:s/>τριετής.</text:span></text:p>
      <text:p text:style-name="P794"><text:span text:style-name="T794_1">4.</text:span><text:span text:style-name="T794_2"><text:s/>Τα<text:s/>μέλη<text:s/>της<text:s/>Επιτροπής<text:s/>συνέρχονται<text:s/>σε<text:s/>πρώτη<text:s/>συνεδρίαση<text:s/>ύστερα<text:s/>από<text:s/>πρόσκληση<text:s/>του<text:s/>Προέδρου<text:s/>της.<text:s/>Στη<text:s/>συνεδρίαση<text:s/>αυτή<text:s/>εκλέγεται<text:s/>με<text:s/>μυστική<text:s/>ψηφοφορία<text:s/>μεταξύ<text:s/>των<text:s/>μελών<text:s/>της<text:s/>ο<text:s/>Αντιπρόεδρος<text:s/>της<text:s/>Επιτροπής<text:s/>Ερευνών,<text:s/>ο<text:s/>οποίος<text:s/>αναπληρώνει<text:s/>τον<text:s/>Πρόεδρο<text:s/>σε<text:s/>περίπτωση<text:s/>απουσίας<text:s/>ή<text:s/>κωλύματος.</text:span></text:p>
      <text:p text:style-name="P795"><text:span text:style-name="T795_1">5.</text:span><text:span text:style-name="T795_2"><text:s/>Αν<text:s/>τα<text:s/>μέλη<text:s/>της<text:s/>Επιτροπής<text:s/>είναι<text:s/>περισσότερα<text:s/>από<text:s/>εννέα<text:s/>(9),<text:s/>με<text:s/>απόφασή<text:s/>της<text:s/>μπορεί<text:s/>να<text:s/>συγκροτείται<text:s/>ειδικό<text:s/>επταμελές<text:s/>όργανο,<text:s/>αποτελούμενο<text:s/>από<text:s/>τον<text:s/>Πρόεδρο<text:s/>και<text:s/>τον<text:s/>Αντιπρόεδρο<text:s/>της<text:s/>Επιτροπής<text:s/>και<text:s/>από<text:s/>πέντε<text:s/>μέλη<text:s/>που<text:s/>εκλέγονται<text:s/>από<text:s/>την<text:s/>Επιτροπή<text:s/>μεταξύ<text:s/>των<text:s/>μελών<text:s/>της.<text:s/>Στο<text:s/>ειδικό<text:s/>αυτό<text:s/>επταμελές<text:s/>όργανο,<text:s/>μπορεί<text:s/>να<text:s/>μεταβιβάζονται<text:s/>αρμοδιότητες<text:s/>του<text:s/>άρθρου<text:s/>54.</text:span></text:p>
      <text:p text:style-name="P796"><text:span text:style-name="T796_1">6.</text:span><text:span text:style-name="T796_2"><text:s/>Οι<text:s/>αναπληρωτές<text:s/>των<text:s/>μελών<text:s/>της<text:s/>Επιτροπής<text:s/>μπορούν<text:s/>να<text:s/>μετέχουν<text:s/>σε<text:s/>όλες<text:s/>τις<text:s/>συνεδριάσεις<text:s/>της<text:s/>Επιτροπής<text:s/>χωρίς<text:s/>δικαίωμα<text:s/>ψήφου.</text:span></text:p>
      <text:p text:style-name="P797"><text:span text:style-name="T797_1">7.</text:span><text:span text:style-name="T797_2"><text:s/>Η<text:s/>Επιτροπή<text:s/>συνεδριάζει<text:s/>ύστερα<text:s/>από<text:s/>πρόσκληση<text:s/>του<text:s/>Προέδρου<text:s/>της<text:s/>οποτεδήποτε<text:s/>κρίνεται<text:s/>αναγκαίο,<text:s/>καθώς<text:s/>και<text:s/>αν<text:s/>ζητηθεί<text:s/>αυτό<text:s/>είτε<text:s/>από<text:s/>το<text:s/>ένα<text:s/>τρίτο<text:s/>(1/3)<text:s/>των<text:s/>μελών<text:s/>της,<text:s/>είτε<text:s/>από<text:s/>τη<text:s/>Σύγκλητο<text:s/>του<text:s/>Α.Ε.Ι..<text:s/>Οι<text:s/>συνεδριάσεις<text:s/>της<text:s/>Επιτροπής<text:s/>μπορεί<text:s/>να<text:s/>πραγματοποιούνται<text:s/>μέσω<text:s/>τηλεδιάσκεψης.</text:span></text:p>
      <text:p text:style-name="P798"><text:span text:style-name="T798_1">8.</text:span><text:span text:style-name="T798_2"><text:s/>Η<text:s/>Επιτροπή<text:s/>βρίσκεται<text:s/>σε<text:s/>απαρτία<text:s/>όταν<text:s/>παρίστα-<text:s/>νται<text:s/>τα<text:s/>μισά<text:s/>τουλάχιστον<text:s/>μέλη<text:s/>της.<text:s/>Οι<text:s/>αποφάσεις<text:s/>της<text:s/>Επιτροπής<text:s/>λαμβάνονται<text:s/>με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799"><text:span text:style-name="T799_1">9.</text:span><text:span text:style-name="T799_2"><text:s/>Χρέη<text:s/>γραμματέα<text:s/>της<text:s/>Επιτροπής<text:s/>εκτελεί<text:s/>υπάλληλος<text:s/>της<text:s/>Μονάδας<text:s/>του<text:s/>Ε.Λ.Κ.Ε.,<text:s/>τον<text:s/>οποίο<text:s/>ορίζει<text:s/>η<text:s/>Επιτροπή.<text:s/>Ο<text:s/>ΠΜΟΔΥ<text:s/>μπορεί<text:s/>να<text:s/>παρίσταται<text:s/>στις<text:s/>συνεδριάσεις<text:s/>της<text:s/>Επιτροπής<text:s/>χωρίς<text:s/>δικαίωμα<text:s/>ψήφου.</text:span></text:p>
      <text:h text:style-name="P800" text:outline-level="6"><text:span text:style-name="T800_1">Άρθρο<text:s/>54</text:span></text:h>
      <text:h text:style-name="P801" text:outline-level="6"><text:span text:style-name="T801_1">Αρμοδιότητες<text:s/>της<text:s/>Επιτροπής<text:s/>Ερευνών<text:s/>και<text:s/>Διαχείρισης<text:s/>του<text:s/>Ε.Λ.Κ.Ε.</text:span></text:h>
      <text:p text:style-name="P802"><text:span text:style-name="T802_1">Η<text:s/>Επιτροπή<text:s/>Ερευνών<text:s/>και<text:s/>Διαχείρισης<text:s/>του<text:s/>Ε.Λ.Κ.Ε.<text:s/>έχει<text:s/>τις<text:s/>εξής<text:s/>αρμοδιότητες:</text:span></text:p>
      <text:p text:style-name="P803"><text:span text:style-name="T803_1">α.<text:s/>επεξεργάζεται<text:s/>προτάσεις<text:s/>προς<text:s/>τη<text:s/>Σύγκλητο<text:s/>του<text:s/>Α.Ε.Ι.<text:s/>για<text:s/>την<text:s/>ερευνητική<text:s/>και<text:s/>επιστημονική<text:s/>στρατηγική<text:s/>του<text:s/>Ιδρύματος,</text:span></text:p>
      <text:p text:style-name="P804"><text:span text:style-name="T804_1">β.<text:s/>επικουρεί<text:s/>την<text:s/>Πρυτανεία<text:s/>και<text:s/>τη<text:s/>Σύγκλητο<text:s/>του<text:s/>Α.Ε.Ι.<text:s/>στο<text:s/>συντονισμό<text:s/>των<text:s/>ερευνητικών,<text:s/>εκπαιδευτικών,<text:s/>επιμορφωτικών,<text:s/>αναπτυξιακών<text:s/>και<text:s/>λοιπών<text:s/>έργων<text:s/>του<text:s/>Α.Ε.Ι.<text:s/>που<text:s/>χρηματοδοτούνται<text:s/>και<text:s/>εκτελούνται<text:s/>μέσω<text:s/>του<text:s/>Ε.Λ.Κ.Ε.<text:s/>και<text:s/>εισηγείται<text:s/>σχετικά<text:s/>με<text:s/>τη<text:s/>λήψη<text:s/>μέτρων<text:s/>για<text:s/>την<text:s/>εξασφάλιση<text:s/>πόρων<text:s/>του,</text:span></text:p>
      <text:p text:style-name="P805"><text:span text:style-name="T805_1">γ.<text:s/>καταρτίζει<text:s/>τον<text:s/>Οδηγό<text:s/>Χρηματοδότησης<text:s/>και<text:s/>Διαχείρισης<text:s/>του<text:s/>Ε.Λ.Κ.Ε.<text:s/>και<text:s/>τον<text:s/>Εσωτερικό<text:s/>Κανονισμό<text:s/>Λειτουργίας<text:s/>του,</text:span></text:p>
      <text:p text:style-name="P806"><text:span text:style-name="T806_1">δ.<text:s/>εγκρίνει<text:s/>τις<text:s/>προτάσεις<text:s/>για<text:s/>τη<text:s/>χρηματοδότηση<text:s/>της<text:s/>εκτέλεσης<text:s/>ερευνητικών<text:s/>και<text:s/>λοιπών<text:s/>έργων,<text:s/>σύμφωνα<text:s/>με<text:s/>τον<text:s/>Οδηγό<text:s/>Χρηματοδότησης<text:s/>και<text:s/>Διαχείρισης<text:s/>του<text:s/>Ε.Λ.Κ.Ε.,<text:s/>ε.<text:s/>εγκρίνει<text:s/>την<text:s/>ένταξη<text:s/>του<text:s/>προϋπολογισμού<text:s/>κάθε<text:s/>έργου<text:s/>στον<text:s/>προϋπολογισμό<text:s/>του<text:s/>Ε.Λ.Κ.Ε.,<text:s/>καθώς<text:s/>και<text:s/>την<text:s/>τροποποίηση<text:s/>του<text:s/>προϋπολογισμού<text:s/>των<text:s/>εντεταγμένων<text:s/>έργων,</text:span></text:p>
      <text:p text:style-name="P807"><text:span text:style-name="T807_1">στ.<text:s/>εισηγείται<text:s/>στη<text:s/>Σύγκλητο<text:s/>του<text:s/>Α.Ε.Ι.<text:s/>τον<text:s/>ετήσιο<text:s/>οικονομικό<text:s/>προϋπολογισμό<text:s/>και<text:s/>απολογισμό<text:s/>του<text:s/>Ε.Λ.Κ.Ε.,<text:s/>εγκρίνει<text:s/>τις<text:s/>αναμορφώσεις<text:s/>του<text:s/>προϋπολογισμού<text:s/>και<text:s/>τις<text:s/>χρηματοοικονομικές<text:s/>καταστάσεις<text:s/>και<text:s/>εισηγείται<text:s/>στη<text:s/>Σύγκλητο<text:s/>για<text:s/>την<text:s/>κατανομή<text:s/>των<text:s/>ετήσιων<text:s/>εσόδων<text:s/>των<text:s/>περιπτώσεων<text:s/>δ΄,<text:s/>ε΄,<text:s/>ζ΄,<text:s/>η΄<text:s/>και<text:s/>θ΄<text:s/>της<text:s/>παραγράφου<text:s/>1<text:s/>του<text:s/>άρθρου<text:s/>51,<text:s/>σύμφωνα<text:s/>με<text:s/>την<text:s/>περίπτωση<text:s/>γ΄<text:s/>της<text:s/>παραγράφου<text:s/>4<text:s/>του<text:s/>άρθρου<text:s/>52,</text:span></text:p>
      <text:p text:style-name="P808"><text:span text:style-name="T808_1">ζ.<text:s/>παρέχει<text:s/>κάθε<text:s/>αναγκαία<text:s/>ενημέρωση<text:s/>για<text:s/>τις<text:s/>δραστηριότητες<text:s/>του<text:s/>Ε.Λ.Κ.Ε.<text:s/>προς<text:s/>τον<text:s/>Πρύτανη<text:s/>και<text:s/>τη<text:s/>Σύγκλητο<text:s/>του<text:s/>Α.Ε.Ι.<text:s/>και<text:s/>προς<text:s/>τους<text:s/>φορείς<text:s/>του<text:s/>δημοσίου,</text:span></text:p>
      <text:p text:style-name="P809"><text:span text:style-name="T809_1">η.<text:s/>για<text:s/>την<text:s/>εξυπηρέτηση<text:s/>των<text:s/>σκοπών<text:s/>του<text:s/>Ε.Λ.Κ.Ε.<text:s/>αναθέτει<text:s/>στο<text:s/>προσωπικό<text:s/>του<text:s/>Α.Ε.Ι.<text:s/>ή<text:s/>σε<text:s/>τρίτους<text:s/>ερευνητικές<text:s/>μελέτες<text:s/>και<text:s/>υπηρεσίες<text:s/>ύστερα<text:s/>από<text:s/>τεκμηρίωση<text:s/>της<text:s/>σκοπιμότητας<text:s/>και<text:s/>με<text:s/>τις<text:s/>διαδικασίες<text:s/>που<text:s/>προβλέπονται<text:s/>στον<text:s/>Οδηγό<text:s/>Χρηματοδότησης<text:s/>και<text:s/>Διαχείρισης,</text:span></text:p>
      <text:p text:style-name="P810"><text:span text:style-name="T810_1">θ.<text:s/>αποδέχεται<text:s/>τις<text:s/>κάθε<text:s/>είδους<text:s/>επιχορηγήσεις,<text:s/>χρηματοδοτήσεις,<text:s/>δωρεές<text:s/>και<text:s/>εισφορές<text:s/>τρίτων<text:s/>στον<text:s/>Ε.Λ.Κ.Ε.<text:s/>και<text:s/>καθορίζει<text:s/>τους<text:s/>ειδικότερους<text:s/>όρους<text:s/>αποδοχής<text:s/>και<text:s/>διάθεσής<text:s/>τους,<text:s/>όταν<text:s/>αυτοί<text:s/>δεν<text:s/>καθορίζονται<text:s/>από<text:s/>συμβατικές<text:s/>υποχρεώσεις,</text:span></text:p>
      <text:p text:style-name="P811"><text:span text:style-name="T811_1">ι.<text:s/>αναζητεί<text:s/>πηγές<text:s/>χρηματοδότησης<text:s/>του<text:s/>Ε.Λ.Κ.Ε.<text:s/>και<text:s/>ενεργεί<text:s/>κάθε<text:s/>πράξη<text:s/>που<text:s/>είναι<text:s/>απαραίτητη<text:s/>για<text:s/>την<text:s/>εξασφάλιση<text:s/>πόρων,</text:span></text:p>
      <text:p text:style-name="P812"><text:span text:style-name="T812_1">ια.<text:s/>χορηγεί<text:s/>υποτροφίες,<text:s/>σύμφωνα<text:s/>με<text:s/>τον<text:s/>Οδηγό<text:s/>Χρηματοδότησης<text:s/>του<text:s/>Ε.Λ.Κ.Ε.,</text:span></text:p>
      <text:p text:style-name="P813"><text:span text:style-name="T813_1">ιβ.<text:s/>προσλαμβάνει<text:s/>και<text:s/>απασχολεί<text:s/>προσωπικό<text:s/>για<text:s/>την<text:s/>υποστήριξη<text:s/>των<text:s/>έργων<text:s/>και<text:s/>προγραμμάτων<text:s/>που<text:s/>υλοποιεί<text:s/>ο<text:s/>Ε.Λ.Κ.Ε.,</text:span></text:p>
      <text:p text:style-name="P814"><text:span text:style-name="T814_1">ιγ.<text:s/>χορηγεί<text:s/>ταμειακές<text:s/>διαχειριστικές<text:s/>διευκολύνσεις<text:s/>σε<text:s/>προγράμματα<text:s/>και<text:s/>έργα,<text:s/>σύμφωνα<text:s/>με<text:s/>τον<text:s/>Οδηγό<text:s/>Χρηματοδότησης<text:s/>και<text:s/>Διαχείρισης<text:s/>του<text:s/>Ε.Λ.Κ.Ε.,</text:span></text:p>
      <text:p text:style-name="P815"><text:span text:style-name="T815_1">ιδ.<text:s/>διενεργεί<text:s/>κάθε<text:s/>αναγκαία<text:s/>πράξη<text:s/>για<text:s/>την<text:s/>εύρυθμη<text:s/>λειτουργία<text:s/>του<text:s/>Ε.Λ.Κ.Ε.<text:s/>και<text:s/>των<text:s/>έργων<text:s/>που<text:s/>αυτός<text:s/>υλοποιεί.</text:span></text:p>
      <text:h text:style-name="P816" text:outline-level="6"><text:span text:style-name="T816_1">Άρθρο<text:s/>55</text:span></text:h>
      <text:h text:style-name="P817" text:outline-level="6"><text:span text:style-name="T817_1">Αρμοδιότητες<text:s/>Προέδρου<text:s/>Επιτροπής<text:s/>Ερευνών<text:s/>και<text:s/>Διαχείρισης<text:s/>του<text:s/>Ε.Λ.Κ.Ε.</text:span></text:h>
      <text:p text:style-name="P818"><text:span text:style-name="T818_1">1.</text:span><text:span text:style-name="T818_2"><text:s/>Ο<text:s/>Πρόεδρος<text:s/>της<text:s/>Επιτροπής<text:s/>Ερευνών<text:s/>και<text:s/>Διαχείρισης<text:s/>του<text:s/>Ε.Λ.Κ.Ε.,<text:s/>έχει<text:s/>τις<text:s/>εξής<text:s/>αρμοδιότητες:</text:span></text:p>
      <text:p text:style-name="P819"><text:span text:style-name="T819_1">α.<text:s/>εκπροσωπεί<text:s/>δικαστικώς<text:s/>και<text:s/>εξωδίκως<text:s/>τον<text:s/>Ε.Λ.Κ.Ε.,<text:s/>β.<text:s/>υπογράφει<text:s/>όλα<text:s/>τα<text:s/>αναγκαία<text:s/>έγγραφα<text:s/>για<text:s/>την<text:s/>υποβολή<text:s/>προτάσεων,<text:s/>προσφορών<text:s/>και<text:s/>αιτημάτων<text:s/>χρηματοδότησης<text:s/>για<text:s/>ερευνητικά<text:s/>και<text:s/>λοιπά<text:s/>έργα,</text:span></text:p>
      <text:p text:style-name="P820"><text:span text:style-name="T820_1">γ.<text:s/>υπογράφει<text:s/>τις<text:s/>συμβάσεις<text:s/>με<text:s/>τους<text:s/>φορείς<text:s/>χρηματοδότησης<text:s/>και<text:s/>τα<text:s/>φυσικά<text:s/>ή<text:s/>νομικά<text:s/>πρόσωπα<text:s/>στο<text:s/>πλαίσιο<text:s/>των<text:s/>έργων<text:s/>και<text:s/>προγραμμάτων<text:s/>που<text:s/>υλοποιεί<text:s/>ο<text:s/>Ε.Λ.Κ.Ε.,<text:s/>δ.<text:s/>υπογράφει<text:s/>τα<text:s/>έγγραφα<text:s/>που<text:s/>είναι<text:s/>απαραίτητα<text:s/>για<text:s/>την<text:s/>εκτέλεση<text:s/>των<text:s/>αποφάσεων<text:s/>της<text:s/>Επιτροπής,</text:span></text:p>
      <text:p text:style-name="P821"><text:span text:style-name="T821_1">ε.<text:s/>ασκεί<text:s/>τις<text:s/>αρμοδιότητες<text:s/>που<text:s/>του<text:s/>εκχωρεί<text:s/>ο<text:s/>Πρύτανης<text:s/>του<text:s/>Α.Ε.Ι.<text:s/>για<text:s/>την<text:s/>εξυπηρέτηση<text:s/>των<text:s/>σκοπών<text:s/>του<text:s/>Ε.Λ.Κ.Ε.,<text:s/>στ.<text:s/>αναλαμβάνει<text:s/>υποχρεώσεις<text:s/>σε<text:s/>βάρος<text:s/>των<text:s/>πιστώσεων<text:s/>του<text:s/>προϋπολογισμού<text:s/>του<text:s/>Ε.Λ.Κ.Ε.<text:s/>και<text:s/>υπογράφει<text:s/>τις<text:s/>αποφάσεις<text:s/>ανάληψης<text:s/>υποχρέωσης.</text:span></text:p>
      <text:p text:style-name="P822"><text:span text:style-name="T822_1">2.</text:span><text:span text:style-name="T822_2"><text:s/>Ο<text:s/>Πρόεδρος<text:s/>της<text:s/>Επιτροπής<text:s/>Ερευνών<text:s/>μπορεί,<text:s/>με<text:s/>πράξη<text:s/>του,<text:s/>να<text:s/>εξουσιοδοτεί<text:s/>άλλο<text:s/>μέλος<text:s/>της<text:s/>Επιτροπής,<text:s/>για<text:s/>την<text:s/>υπογραφή<text:s/>των<text:s/>εγγράφων<text:s/>της<text:s/>παραγράφου<text:s/>1.</text:span></text:p>
      <text:h text:style-name="P823" text:outline-level="6"><text:span text:style-name="T823_1">Άρθρο<text:s/>56</text:span></text:h>
      <text:h text:style-name="P824" text:outline-level="6"><text:span text:style-name="T824_1">Επιστημονικός<text:s/>Υπεύθυνος</text:span></text:h>
      <text:p text:style-name="P825"><text:span text:style-name="T825_1">1.</text:span><text:span text:style-name="T825_2"><text:s/>Ο<text:s/>Επιστημονικός<text:s/>Υπεύθυνος<text:s/>(ΕΥ)<text:s/>ορίζεται<text:s/>με<text:s/>απόφαση<text:s/>της<text:s/>Επιτροπής<text:s/>Ερευνών<text:s/>σύμφωνα<text:s/>με<text:s/>τον<text:s/>Οδηγό<text:s/>Χρηματοδότησης,<text:s/>ευθύνεται<text:s/>για<text:s/>την<text:s/>ορθή<text:s/>υλοποίηση<text:s/>και<text:s/>πιστοποίηση<text:s/>του<text:s/>φυσικού<text:s/>αντικειμένου<text:s/>του<text:s/>έργου<text:s/>και<text:s/>τη<text:s/>σκοπιμότητα<text:s/>των<text:s/>δαπανών<text:s/>που<text:s/>συνδέονται<text:s/>με<text:s/>την<text:s/>εκτέλεση<text:s/>του<text:s/>φυσικού<text:s/>αντικειμένου<text:s/>του<text:s/>έργου<text:s/>και<text:s/>παρακολουθεί<text:s/>το<text:s/>οικονομικό<text:s/>αντικείμενό<text:s/>του.</text:span></text:p>
      <text:p text:style-name="P826"><text:span text:style-name="T826_1">2.</text:span><text:span text:style-name="T826_2"><text:s/>Για<text:s/>την<text:s/>έκδοση<text:s/>της<text:s/>απόφασης<text:s/>ανάληψης<text:s/>υποχρέωσης<text:s/>σε<text:s/>βάρος<text:s/>των<text:s/>πιστώσεων<text:s/>του<text:s/>συνολικού<text:s/>ετήσιου<text:s/>προϋπολογισμού<text:s/>έργου<text:s/>ή<text:s/>προγράμματος<text:s/>απαιτείται<text:s/>έγγραφο<text:s/>τεκμηριωμένο<text:s/>αίτημα<text:s/>του<text:s/>Επιστημονικού<text:s/>Υπεύθυνου<text:s/>προς<text:s/>τον<text:s/>ΠΜΟΔΥ,<text:s/>σύμφωνα<text:s/>με<text:s/>το<text:s/>άρθρο<text:s/>62.</text:span></text:p>
      <text:p text:style-name="P827"><text:span text:style-name="T827_1">3.</text:span><text:span text:style-name="T827_2"><text:s/>Για<text:s/>την<text:s/>πραγματοποίηση<text:s/>και<text:s/>την<text:s/>πληρωμή<text:s/>κάθε<text:s/>δαπάνης<text:s/>του<text:s/>έργου,<text:s/>για<text:s/>την<text:s/>οποία<text:s/>υπάρχει<text:s/>απόφαση<text:s/>ανάληψης<text:s/>υποχρέωσης,<text:s/>απαιτείται<text:s/>αιτιολογημένη<text:s/>εντολή<text:s/>πληρωμής<text:s/>από<text:s/>τον<text:s/>επιστημονικό<text:s/>υπεύθυνο,<text:s/>ο<text:s/>οποίος<text:s/>αποστέλλει<text:s/>τα<text:s/>δικαιολογητικά<text:s/>των<text:s/>δαπανών<text:s/>στη<text:s/>Μονάδα<text:s/>του<text:s/>Ε.Λ.Κ.Ε.<text:s/>για<text:s/>τον<text:s/>έλεγχό<text:s/>τους,<text:s/>την<text:s/>εκκαθάριση<text:s/>των<text:s/>σχετικών<text:s/>δαπανών<text:s/>και<text:s/>την<text:s/>πληρωμή<text:s/>τους.</text:span></text:p>
      <text:p text:style-name="P828"><text:span text:style-name="T828_1">4.</text:span><text:span text:style-name="T828_2"><text:s/>Αν<text:s/>η<text:s/>δαπάνη<text:s/>δεν<text:s/>προβλέπεται<text:s/>στον<text:s/>προϋπολογισμό<text:s/>του<text:s/>έργου,<text:s/>απαιτείται<text:s/>αναμόρφωση<text:s/>του<text:s/>προϋπολογισμού<text:s/>και<text:s/>απόφαση<text:s/>της<text:s/>Επιτροπής<text:s/>Ερευνών<text:s/>ύστερα<text:s/>από<text:s/>τεκμηριωμένο<text:s/>αίτημα<text:s/>του<text:s/>ΕΥ.</text:span></text:p>
      <text:h text:style-name="P829" text:outline-level="6"><text:span text:style-name="T829_1">Άρθρο<text:s/>57</text:span></text:h>
      <text:h text:style-name="P830" text:outline-level="6"><text:span text:style-name="T830_1">Προϊστάμενος<text:s/>Μονάδας<text:s/>Οικονομικής<text:s/>και<text:s/>Διοικητικής<text:s/>Υποστήριξης<text:s/>(ΠΜΟΔΥ)<text:s/>-</text:span></text:h>
      <text:p text:style-name="P831"><text:span text:style-name="T831_1">Προϊστάμενος<text:s/>Οικονομικών<text:s/>Υπηρεσιών<text:s/>(ΠΟΥ)</text:span></text:p>
      <text:p text:style-name="P832"><text:span text:style-name="T832_1">1.</text:span><text:span text:style-name="T832_2"><text:s/>Ο<text:s/>Προϊστάμενος<text:s/>της<text:s/>Μονάδας<text:s/>Οικονομικής<text:s/>και<text:s/>Διοικητικής<text:s/>Υποστήριξης<text:s/>(ΠΜΟΔΥ)<text:s/>προΐσταται<text:s/>και<text:s/>εποπτεύει<text:s/>την<text:s/>ομαλή<text:s/>λειτουργία<text:s/>της<text:s/>Μονάδας.</text:span></text:p>
      <text:p text:style-name="P833"><text:span text:style-name="T833_1">2.</text:span><text:span text:style-name="T833_2"><text:s/>Ο<text:s/>ΠΜΟΔΥ<text:s/>έχει<text:s/>τις<text:s/>αρμοδιότητες,<text:s/>τα<text:s/>καθήκοντα<text:s/>και<text:s/>τις<text:s/>υποχρεώσεις<text:s/>των<text:s/>άρθρων<text:s/>25,<text:s/>26<text:s/>και<text:s/>69Γ<text:s/>του<text:s/>ν.<text:s/>4270/2014<text:s/>(Α΄<text:s/>143),<text:s/>όπως<text:s/>αυτές<text:s/>εξειδικεύονται<text:s/>στον<text:s/>παρόντα<text:s/>νόμο.</text:span></text:p>
      <text:p text:style-name="P834"><text:span text:style-name="T834_1">3.</text:span><text:span text:style-name="T834_2"><text:s/>Τα<text:s/>καθήκοντα<text:s/>του<text:s/>Προϊσταμένου<text:s/>Οικονομικών<text:s/>Υπηρεσιών<text:s/>(ΠΟΥ)<text:s/>του<text:s/>Ε.Λ.Κ.Ε.<text:s/>δεν<text:s/>δύναται<text:s/>να<text:s/>ανατίθενται<text:s/>στον<text:s/>ΠΟΥ<text:s/>του<text:s/>οικείου<text:s/>Α.Ε.Ι..</text:span></text:p>
      <text:p text:style-name="P835"><text:span text:style-name="T835_1">4.</text:span><text:span text:style-name="T835_2"><text:s/>Ο<text:s/>ορισμός<text:s/>και<text:s/>η<text:s/>αναπλήρωση<text:s/>του<text:s/>ΠΜΟΔΥ<text:s/>διέπο-<text:s/>νται<text:s/>από<text:s/>τις<text:s/>διατάξεις<text:s/>του<text:s/>Υπαλληλικού<text:s/>Κώδικα,<text:s/>του<text:s/>ν.<text:s/>4009/2011<text:s/>και<text:s/>του<text:s/>Οργανισμού<text:s/>του<text:s/>οικείου<text:s/>Α.Ε.Ι..</text:span></text:p>
      <text:h text:style-name="P836" text:outline-level="6"><text:span text:style-name="T836_1">Άρθρο<text:s/>58</text:span></text:h>
      <text:h text:style-name="P837" text:outline-level="6"><text:span text:style-name="T837_1">Μονάδα<text:s/>Οικονομικής<text:s/>και<text:s/>Διοικητικής<text:s/>Υποστήριξης<text:s/>του<text:s/>Ε.Λ.Κ.Ε.</text:span></text:h>
      <text:p text:style-name="P838"><text:span text:style-name="T838_1">1.</text:span><text:span text:style-name="T838_2"><text:s/>Η<text:s/>Μονάδα<text:s/>Οικονομικής<text:s/>και<text:s/>Διοικητικής<text:s/>Υποστήριξης<text:s/>του<text:s/>Ε.Λ.Κ.Ε.<text:s/>(Μονάδα)<text:s/>αποτελεί<text:s/>οργανική<text:s/>μονάδα<text:s/>του<text:s/>Α.Ε.Ι..<text:s/>Με<text:s/>τον<text:s/>Οργανισμό<text:s/>του<text:s/>οικείου<text:s/>Α.Ε.Ι.<text:s/>καθορίζεται<text:s/>η<text:s/>δομή,<text:s/>το<text:s/>επίπεδο<text:s/>λειτουργίας<text:s/>της<text:s/>και<text:s/>η<text:s/>οργανωτική<text:s/>της<text:s/>διάρθρωση.<text:s/>Στη<text:s/>Μονάδα<text:s/>αυτήν<text:s/>ανήκουν<text:s/>όλες<text:s/>οι<text:s/>αρμοδιότητες<text:s/>οικονομικού<text:s/>αντικειμένου<text:s/>που<text:s/>αφορούν<text:s/>τον<text:s/>Ε.Λ.Κ.Ε.,<text:s/>συμπεριλαμβανομένης<text:s/>και<text:s/>της<text:s/>αρμοδιότητας<text:s/>που<text:s/>αφορά<text:s/>τις<text:s/>διαδικασίες<text:s/>σύναψης<text:s/>δημοσίων<text:s/>συμβάσεων<text:s/>προμηθειών,<text:s/>παροχής<text:s/>υπηρεσιών<text:s/>και<text:s/>έργων<text:s/>του<text:s/>Ε.Λ.Κ.Ε..</text:span></text:p>
      <text:p text:style-name="P839"><text:span text:style-name="T839_1">2.</text:span><text:span text:style-name="T839_2"><text:s/>Αρμοδιότητα<text:s/>της<text:s/>Μονάδας<text:s/>είναι:</text:span></text:p>
      <text:p text:style-name="P840"><text:span text:style-name="T840_1">α.<text:s/>η<text:s/>κατάρτιση<text:s/>και<text:s/>παρακολούθηση<text:s/>του<text:s/>προϋπολογισμού<text:s/>του<text:s/>Ε.Λ.Κ.Ε.<text:s/>και<text:s/>των<text:s/>τροποποιήσεών<text:s/>του,<text:s/>καθώς<text:s/>και<text:s/>η<text:s/>παρακολούθηση<text:s/>των<text:s/>οικονομικών<text:s/>μεγεθών<text:s/>από<text:s/>όλες<text:s/>τις<text:s/>πηγές<text:s/>χρηματοδότησης,</text:span></text:p>
      <text:p text:style-name="P841"><text:span text:style-name="T841_1">β.<text:s/>η<text:s/>διενέργεια<text:s/>των<text:s/>δημοσιονομικών<text:s/>δεσμεύσεων<text:s/>και<text:s/>η<text:s/>τήρηση<text:s/>του<text:s/>Μητρώου<text:s/>Δεσμεύσεων,<text:s/>σύμφωνα<text:s/>με<text:s/>την<text:s/>παράγραφο<text:s/>13<text:s/>του<text:s/>άρθρου<text:s/>60,</text:span></text:p>
      <text:p text:style-name="P842"><text:span text:style-name="T842_1">γ.<text:s/>ο<text:s/>έλεγχος,<text:s/>εκκαθάριση<text:s/>και<text:s/>έκδοση<text:s/>ενταλμάτων<text:s/>πληρωμής<text:s/>των<text:s/>δαπανών<text:s/>του<text:s/>Ε.Λ.Κ.Ε.,<text:s/>μέσα<text:s/>στην<text:s/>προ-<text:s/>βλεπόμενη<text:s/>προθεσμία<text:s/>από<text:s/>το<text:s/>ευρωπαϊκό<text:s/>και<text:s/>εθνικό<text:s/>κανονιστικό<text:s/>πλαίσιο,<text:s/>η<text:s/>καταχώριση<text:s/>των<text:s/>στοιχείων<text:s/>των<text:s/>δικαιούχων<text:s/>και<text:s/>η<text:s/>τήρηση<text:s/>του<text:s/>Μητρώου<text:s/>αυτών,</text:span></text:p>
      <text:p text:style-name="P843"><text:span text:style-name="T843_1">δ.<text:s/>η<text:s/>εκκαθάριση<text:s/>των<text:s/>αποδοχών<text:s/>και<text:s/>των<text:s/>κάθε<text:s/>είδους<text:s/>αποζημιώσεων<text:s/>για<text:s/>το<text:s/>κάθε<text:s/>φύσης<text:s/>προσωπικό<text:s/>που<text:s/>απασχολείται<text:s/>στον<text:s/>Ε.Λ.Κ.Ε.,<text:s/>τη<text:s/>χορήγηση<text:s/>φορολογικών<text:s/>βεβαιώσεων<text:s/>και<text:s/>βεβαιώσεων<text:s/>αποδοχών,</text:span></text:p>
      <text:p text:style-name="P844"><text:span text:style-name="T844_1">ε.<text:s/>η<text:s/>παρακολούθηση<text:s/>της<text:s/>λογιστικής<text:s/>και<text:s/>διαχειριστικής<text:s/>κίνησης<text:s/>των<text:s/>έργων<text:s/>που<text:s/>διαχειρίζεται<text:s/>ο<text:s/>Ε.Λ.Κ.Ε.,</text:span></text:p>
      <text:p text:style-name="P845"><text:span text:style-name="T845_1">στ.<text:s/>η<text:s/>τήρηση<text:s/>των<text:s/>λογιστικών<text:s/>βιβλίων<text:s/>και<text:s/>η<text:s/>σύνταξη<text:s/>των<text:s/>προβλεπόμενων<text:s/>χρηματοοικονομικών<text:s/>καταστάσεων,<text:s/>του<text:s/>απολογισμού<text:s/>και<text:s/>των<text:s/>δημοσιονομικών<text:s/>αναφορών,</text:span></text:p>
      <text:p text:style-name="P846"><text:span text:style-name="T846_1">ζ.<text:s/>η<text:s/>διασφάλιση<text:s/>της<text:s/>ορθής<text:s/>εκτέλεσης<text:s/>του<text:s/>προϋπολογισμού<text:s/>του<text:s/>Ε.Λ.Κ.Ε.,<text:s/>η<text:s/>εφαρμογή<text:s/>των<text:s/>κατάλληλων<text:s/>ελέγχων<text:s/>και<text:s/>δικλίδων<text:s/>ασφαλείας<text:s/>σχετικά<text:s/>με<text:s/>τα<text:s/>έσοδα,<text:s/>τις<text:s/>δαπάνες,<text:s/>τις<text:s/>προμήθειες<text:s/>και<text:s/>τα<text:s/>περιουσιακά<text:s/>στοιχεία<text:s/>του<text:s/>Ε.Λ.Κ.Ε.,</text:span></text:p>
      <text:p text:style-name="P847"><text:span text:style-name="T847_1">η.<text:s/>η<text:s/>διεκπεραίωση<text:s/>της<text:s/>πληρωμής<text:s/>(εξόφλησης)<text:s/>των<text:s/>δαπανών,<text:s/>μέσω<text:s/>τραπεζικών<text:s/>επιταγών<text:s/>ή<text:s/>ηλεκτρονικών<text:s/>εντολών<text:s/>μεταφοράς<text:s/>και<text:s/>πίστωσης<text:s/>λογαριασμού<text:s/>των<text:s/>δικαιούχων,<text:s/>και<text:s/>η<text:s/>απόδοση<text:s/>των<text:s/>υπέρ<text:s/>τρίτων<text:s/>κρατήσεων,<text:s/>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,<text:s/>η<text:s/>ενημέρωση<text:s/>των<text:s/>δικαιούχων<text:s/>και<text:s/>των<text:s/>φορέων<text:s/>για<text:s/>την<text:s/>έκδοση<text:s/>χρηματικών<text:s/>ενταλμάτων<text:s/>στο<text:s/>όνομά<text:s/>τους<text:s/>και<text:s/>την<text:s/>εξόφλησή<text:s/>τους,<text:s/>καθώς<text:s/>και<text:s/>η<text:s/>τήρηση<text:s/>Μητρώων<text:s/>Κατασχέσεων<text:s/>και<text:s/>Εκχωρήσεων,</text:span></text:p>
      <text:p text:style-name="P848"><text:span text:style-name="T848_1">θ.<text:s/>η<text:s/>παρακολούθηση<text:s/>της<text:s/>εξέλιξης<text:s/>των<text:s/>οικονομικών<text:s/>μεγεθών<text:s/>του<text:s/>Ε.Λ.Κ.Ε.<text:s/>και<text:s/>η<text:s/>τήρηση<text:s/>των<text:s/>οδηγιών<text:s/>του<text:s/>Γενικού<text:s/>Λογιστηρίου<text:s/>του<text:s/>Κράτους<text:s/>σχετικά<text:s/>με<text:s/>την<text:s/>κατάρτιση<text:s/>και<text:s/>εκτέλεση<text:s/>του<text:s/>προϋπολογισμού<text:s/>του,</text:span></text:p>
      <text:p text:style-name="P849"><text:span text:style-name="T849_1">ι.<text:s/>η<text:s/>είσπραξη<text:s/>των<text:s/>εσόδων<text:s/>του<text:s/>Ε.Λ.Κ.Ε.<text:s/>και<text:s/>ο<text:s/>κατ΄<text:s/>είδος<text:s/>προσδιορισμός<text:s/>του<text:s/>ετήσιου<text:s/>ύψους<text:s/>τους,<text:s/>καθώς<text:s/>και<text:s/>η<text:s/>γνωστοποίηση<text:s/>του<text:s/>ύψους<text:s/>αυτού<text:s/>στην<text:s/>Επιτροπή<text:s/>έως<text:s/>το<text:s/>τέλος<text:s/>του<text:s/>δεύτερου<text:s/>μήνα<text:s/>του<text:s/>επόμενου<text:s/>οικονομικού<text:s/>έτους<text:s/>από<text:s/>την<text:s/>είσπραξη<text:s/>των<text:s/>εσόδων<text:s/>αυτών,</text:span></text:p>
      <text:p text:style-name="P850"><text:span text:style-name="T850_1">ια.<text:s/>η<text:s/>σύνταξη<text:s/>έκθεσης<text:s/>επί<text:s/>διαφωνιών<text:s/>με<text:s/>την<text:s/>Επιτροπή<text:s/>Ερευνών,<text:s/>η<text:s/>υποβολή<text:s/>της<text:s/>στη<text:s/>Διεύθυνση<text:s/>Συντονισμού<text:s/>και<text:s/>Ελέγχου<text:s/>Δημοσιολογιστικών<text:s/>Διατάξεων<text:s/>και<text:s/>στη<text:s/>Γενική<text:s/>Διεύθυνση<text:s/>Δημοσιονομικών<text:s/>Ελέγχων<text:s/>και<text:s/>η<text:s/>κοινοποίησή<text:s/>της<text:s/>στη<text:s/>Σύγκλητο<text:s/>και<text:s/>τον<text:s/>Πρύτανη<text:s/>του<text:s/>Α.Ε.Ι.,</text:span></text:p>
      <text:p text:style-name="P851"><text:span text:style-name="T851_1">ιβ.<text:s/>η<text:s/>τήρηση<text:s/>Μητρώου<text:s/>των<text:s/>φυσικών<text:s/>προσώπων<text:s/>που<text:s/>αμείβονται,<text:s/>με<text:s/>οποιαδήποτε<text:s/>συμβατική<text:s/>σχέση,<text:s/>σε<text:s/>βάρος<text:s/>των<text:s/>πιστώσεων<text:s/>του<text:s/>προϋπολογισμού<text:s/>του<text:s/>Ε.Λ.Κ.Ε.,</text:span></text:p>
      <text:p text:style-name="P852"><text:span text:style-name="T852_1">ιγ.<text:s/>η<text:s/>εκτέλεση<text:s/>και<text:s/>παρακολούθηση<text:s/>των<text:s/>προμηθειών<text:s/>του<text:s/>Ε.Λ.Κ.Ε.,</text:span></text:p>
      <text:p text:style-name="P853"><text:span text:style-name="T853_1">ιδ.<text:s/>η<text:s/>υποστήριξη<text:s/>της<text:s/>Επιτροπής<text:s/>και<text:s/>του<text:s/>Ε.Υ.<text:s/>για<text:s/>όλα<text:s/>τα<text:s/>θέματα<text:s/>που<text:s/>αφορούν<text:s/>τις<text:s/>διατυπώσεις<text:s/>δημοσιότητας,<text:s/>καθώς<text:s/>και<text:s/>η<text:s/>σύναψη<text:s/>και<text:s/>εκτέλεση<text:s/>δημοσίων<text:s/>συμβάσεων,<text:s/>προμηθειών,<text:s/>υπηρεσιών<text:s/>και<text:s/>έργων,</text:span></text:p>
      <text:p text:style-name="P854"><text:span text:style-name="T854_1">ιε.<text:s/>η<text:s/>γραμματειακή<text:s/>υποστήριξη<text:s/>της<text:s/>Επιτροπής<text:s/>και<text:s/>η<text:s/>εισήγηση<text:s/>για<text:s/>θέματα<text:s/>της<text:s/>αρμοδιότητάς<text:s/>της,</text:span></text:p>
      <text:p text:style-name="P855"><text:span text:style-name="T855_1">ιστ.<text:s/>η<text:s/>εκτέλεση<text:s/>των<text:s/>αποφάσεων<text:s/>της<text:s/>Επιτροπής<text:s/>και<text:s/>η<text:s/>παρακολούθηση<text:s/>της<text:s/>τήρησης<text:s/>των<text:s/>διαδικασιών<text:s/>που<text:s/>προ-<text:s/>βλέπονται<text:s/>στον<text:s/>Οδηγό<text:s/>Χρηματοδότησης<text:s/>και<text:s/>Διαχείρισης<text:s/>και<text:s/>στον<text:s/>Εσωτερικό<text:s/>Κανονισμό<text:s/>του<text:s/>Ε.Λ.Κ.Ε.,</text:span></text:p>
      <text:p text:style-name="P856"><text:span text:style-name="T856_1">ιζ.<text:s/>η<text:s/>τήρηση<text:s/>του<text:s/>αρχείου<text:s/>των<text:s/>έργων<text:s/>και<text:s/>προγραμμάτων<text:s/>που<text:s/>υλοποιεί<text:s/>ο<text:s/>Ε.Λ.Κ.Ε.,</text:span></text:p>
      <text:p text:style-name="P857"><text:span text:style-name="T857_1">ιη.<text:s/>η<text:s/>χορήγηση<text:s/>βεβαιώσεων<text:s/>καθώς<text:s/>και<text:s/>κάθε<text:s/>άλλου<text:s/>αναγκαίου<text:s/>έγγραφου,<text:s/>σύμφωνα<text:s/>με<text:s/>το<text:s/>τηρούμενο<text:s/>αρχείο<text:s/>της.</text:span></text:p>
      <text:p text:style-name="P858"><text:span text:style-name="T858_1">3.</text:span><text:span text:style-name="T858_2"><text:s/>Η<text:s/>Μονάδα<text:s/>του<text:s/>Ε.Λ.Κ.Ε.<text:s/>στελεχώνεται<text:s/>ανάλογα<text:s/>με<text:s/>τις<text:s/>ανάγκες<text:s/>της:</text:span></text:p>
      <text:p text:style-name="P859"><text:span text:style-name="T859_1">α.<text:s/>από<text:s/>προσωπικό<text:s/>του<text:s/>οικείου<text:s/>Α.Ε.Ι.,<text:s/>το<text:s/>οποίο<text:s/>ασκεί<text:s/>αρμοδιότητες<text:s/>οικονομικού<text:s/>αντικειμένου,</text:span></text:p>
      <text:p text:style-name="P860"><text:span text:style-name="T860_1">β.<text:s/>από<text:s/>προσωπικό<text:s/>που<text:s/>προσλαμβάνεται,<text:s/>ύστερα<text:s/>από<text:s/>απόφαση<text:s/>της<text:s/>Επιτροπής,<text:s/>με<text:s/>συμβάσεις<text:s/>εργασίας<text:s/>ορισμένου<text:s/>χρόνου<text:s/>ή<text:s/>συμβάσεις<text:s/>ανάθεσης<text:s/>έργου<text:s/>και<text:s/>αμείβεται<text:s/>από<text:s/>τις<text:s/>πιστώσεις<text:s/>των<text:s/>έργων<text:s/>του<text:s/>Ε.Λ.Κ.Ε..</text:span></text:p>
      <text:p text:style-name="P861"><text:span text:style-name="T861_1">4.</text:span><text:span text:style-name="T861_2"><text:s/>α.<text:s/>Οι<text:s/>αρμοδιότητες<text:s/>οικονομικού<text:s/>περιεχομένου<text:s/>της<text:s/>Μονάδας<text:s/>ασκούνται<text:s/>καταρχήν<text:s/>από<text:s/>το<text:s/>προσωπικό<text:s/>του<text:s/>οικείου<text:s/>Α.Ε.Ι..<text:s/>Κατ΄<text:s/>εξαίρεση<text:s/>και<text:s/>εφόσον<text:s/>τούτο<text:s/>δεν<text:s/>επαρκεί,<text:s/>ασκούνται<text:s/>από<text:s/>προσωπικό<text:s/>που<text:s/>απασχολείται<text:s/>με<text:s/>συμβάσεις<text:s/>εργασίας<text:s/>ορισμένου<text:s/>χρόνου<text:s/>ή<text:s/>συμβάσεις<text:s/>ανάθεσης<text:s/>έργου.</text:span></text:p>
      <text:p text:style-name="P862"><text:span text:style-name="T862_1">β.<text:s/>Τα<text:s/>καθήκοντα<text:s/>του<text:s/>προσωπικού<text:s/>της<text:s/>Μονάδας<text:s/>που<text:s/>ασκούν<text:s/>αρμοδιότητες<text:s/>οικονομικού<text:s/>περιεχομένου,<text:s/>συμπεριλαμβανομένου<text:s/>του<text:s/>Προϊσταμένου<text:s/>της,<text:s/>είναι<text:s/>ασυμβίβαστα<text:s/>με<text:s/>τα<text:s/>καθήκοντα<text:s/>του<text:s/>διατάκτη<text:s/>και<text:s/>των<text:s/>μελών<text:s/>συλλογικών<text:s/>οργάνων<text:s/>για<text:s/>την<text:s/>αξιολόγηση,<text:s/>τον<text:s/>έλεγχο<text:s/>της<text:s/>καταλληλότητας<text:s/>των<text:s/>προσφερόντων<text:s/>και<text:s/>των<text:s/>προσφορών<text:s/>τους,<text:s/>τη<text:s/>διενέργεια<text:s/>διαγωνισμών,<text:s/>την<text:s/>αξιολόγηση<text:s/>ενστάσεων<text:s/>και<text:s/>την<text:s/>παραλαβή<text:s/>προμηθειών,<text:s/>υπηρεσιών<text:s/>και<text:s/>έργων.</text:span></text:p>
      <text:p text:style-name="P863"><text:span text:style-name="T863_1">γ.<text:s/>Τα<text:s/>καθήκοντα<text:s/>δέσμευσης<text:s/>πιστώσεων<text:s/>στον<text:s/>οικείο<text:s/>προϋπολογισμό,<text:s/>ελέγχου<text:s/>των<text:s/>δικαιολογητικών,<text:s/>εκκαθάρισης<text:s/>και<text:s/>έκδοσης<text:s/>εντολής<text:s/>πληρωμής<text:s/>δαπανών<text:s/>είναι<text:s/>ασυμβίβαστα<text:s/>με<text:s/>αυτά<text:s/>της<text:s/>εξόφλησής<text:s/>τους.</text:span></text:p>
      <text:h text:style-name="P864" text:outline-level="6"><text:span text:style-name="T864_1">Άρθρο<text:s/>59</text:span></text:h>
      <text:h text:style-name="P865" text:outline-level="6"><text:span text:style-name="T865_1">Οικονομική<text:s/>διαχείριση</text:span></text:h>
      <text:p text:style-name="P866"><text:span text:style-name="T866_1">1.</text:span><text:span text:style-name="T866_2"><text:s/>Στον<text:s/>Ε.Λ.Κ.Ε.<text:s/>αποδίδεται<text:s/>διαφορετικός,<text:s/>από<text:s/>το<text:s/>οικείο<text:s/>Α.Ε.Ι.,<text:s/>αριθμός<text:s/>φορολογικού<text:s/>μητρώου<text:s/>(ΑΦΜ).</text:span></text:p>
      <text:p text:style-name="P867"><text:span text:style-name="T867_1">2.</text:span><text:span text:style-name="T867_2"><text:s/>Ο<text:s/>Ε.Λ.Κ.Ε.<text:s/>λειτουργεί<text:s/>εσωτερικά<text:s/>συστήματα,<text:s/>διαδικασίες<text:s/>και<text:s/>μηχανισμούς<text:s/>παρακολούθησης<text:s/>της<text:s/>εκτέλεσης<text:s/>των<text:s/>προϋπολογισμών<text:s/>των<text:s/>έργων<text:s/>που<text:s/>υλοποίει,<text:s/>βάσει<text:s/>των<text:s/>αρχών<text:s/>της<text:s/>διαφάνειας<text:s/>και<text:s/>της<text:s/>χρηστής<text:s/>δημοσιονομικής<text:s/>διαχείρισης.</text:span></text:p>
      <text:p text:style-name="P868"><text:span text:style-name="T868_1">3.</text:span><text:span text:style-name="T868_2"><text:s/>Η<text:s/>τήρηση<text:s/>των<text:s/>λογιστικών<text:s/>βιβλίων<text:s/>και<text:s/>η<text:s/>σύνταξη<text:s/>των<text:s/>προβλεπόμενων<text:s/>χρηματο-οικονομικών<text:s/>καταστάσεων<text:s/>γίνεται<text:s/>σύμφωνα<text:s/>με<text:s/>το<text:s/>ν.<text:s/>4308/2014.</text:span></text:p>
      <text:p text:style-name="P869"><text:span text:style-name="T869_1">4<text:s/>α.<text:s/>Οι<text:s/>Ε.Λ.Κ.Ε.<text:s/>διατηρούν<text:s/>λογαριασμούς<text:s/>ταμειακής<text:s/>διαχείρισης<text:s/>στην<text:s/>Τράπεζα<text:s/>της<text:s/>Ελλάδος<text:s/>υπό<text:s/>την<text:s/>ομάδα<text:s/>λογαριασμών<text:s/>260,<text:s/>με<text:s/>τίτλο<text:s/>Ε.Λ.Κ.Ε./ονομασία<text:s/>Α.Ε.Ι.<text:s/>και<text:s/>σε<text:s/>πιστωτικά<text:s/>ιδρύματα<text:s/>με<text:s/>τίτλο<text:s/>«Ε.Λ.Κ.Ε./ονομασία<text:s/>Α.Ε.Ι.».<text:s/>Οι<text:s/>πόροι<text:s/>των<text:s/>Ε.Λ.Κ.Ε.<text:s/>κατατίθενται<text:s/>σε<text:s/>αυτούς<text:s/>και<text:s/>διατίθενται<text:s/>με<text:s/>εντολές<text:s/>του<text:s/>Προέδρου<text:s/>ή<text:s/>άλλου<text:s/>εξουσιοδοτημένου<text:s/>μέλους<text:s/>της<text:s/>Επιτροπής<text:s/>Ερευνών,<text:s/>ύστερα<text:s/>από<text:s/>απόφαση<text:s/>της<text:s/>Επιτροπής<text:s/>Ερευνών.</text:span></text:p>
      <text:p text:style-name="P870"><text:span text:style-name="T870_1">β.<text:s/>Με<text:s/>απόφαση<text:s/>της<text:s/>Επιτροπής<text:s/>Ερευνών<text:s/>μεταφέρονται<text:s/>τα<text:s/>πλεονάζοντα<text:s/>διαθέσιμα<text:s/>από<text:s/>τα<text:s/>πιστωτικά<text:s/>ιδρύματα<text:s/>στην<text:s/>Τράπεζα<text:s/>της<text:s/>Ελλάδος,<text:s/>σε<text:s/>λογαριασμούς<text:s/>ταμειακής<text:s/>διαχείρισης<text:s/>υπό<text:s/>την<text:s/>ομάδα<text:s/>λογαριασμών<text:s/>260,<text:s/>και<text:s/>η<text:s/>διαχείρισή<text:s/>τους<text:s/>ενεργείται<text:s/>από<text:s/>την<text:s/>ΤτΕ<text:s/>και<text:s/>τον<text:s/>ΟΔΔΗΧ,<text:s/>σύμφωνα<text:s/>με<text:s/>τον<text:s/>α.ν.<text:s/>1611/1950,<text:s/>όπως<text:s/>ισχύει,<text:s/>την<text:s/>παρ.<text:s/>11<text:s/>του<text:s/>άρθρου<text:s/>15<text:s/>του<text:s/>ν.<text:s/>2469/1997<text:s/>(Α΄<text:s/>38),<text:s/>όπως<text:s/>ισχύει<text:s/>και<text:s/>την<text:s/>από<text:s/>20.4.2015<text:s/>ΠΝΠ,<text:s/>όπως<text:s/>κυρώθηκε<text:s/>με<text:s/>το<text:s/>ν.<text:s/>4323/2015<text:s/>(Α΄<text:s/>43).<text:s/>Η<text:s/>απόφαση<text:s/>της<text:s/>Επιτροπής<text:s/>Ερευνών<text:s/>αιτιολογείται<text:s/>σύμφωνα<text:s/>με<text:s/>τις<text:s/>ανάγκες<text:s/>των<text:s/>έργων/προγραμμάτων<text:s/>που<text:s/>διαχειρίζεται<text:s/>ο<text:s/>οικείος<text:s/>Ε.Λ.Κ.Ε.<text:s/>και<text:s/>τον<text:s/>Οδηγό<text:s/>εφαρμογής<text:s/>των<text:s/>έργων/προγραμμάτων.</text:span></text:p>
      <text:p text:style-name="P871"><text:span text:style-name="T871_1">γ.<text:s/>Με<text:s/>απόφαση<text:s/>του<text:s/>Υπουργού<text:s/>Οικονομικών<text:s/>ορίζεται<text:s/>η<text:s/>διαδικασία<text:s/>και<text:s/>οι<text:s/>σχετικές<text:s/>λεπτομέρειες<text:s/>για<text:s/>την<text:s/>ανά<text:s/>μήνα<text:s/>μεταφορά<text:s/>χρηματικών<text:s/>διαθεσίμων<text:s/>από<text:s/>την<text:s/>Τράπεζα<text:s/>της<text:s/>Ελλάδος<text:s/>σε<text:s/>πιστωτικά<text:s/>ιδρύματα,<text:s/>βάσει<text:s/>αντίστοιχου<text:s/>μηνιαίου<text:s/>προγραμματισμού<text:s/>πληρωμών<text:s/>του<text:s/>Ε.Λ.Κ.Ε.<text:s/>για<text:s/>τη<text:s/>διενέργεια<text:s/>αυτών<text:s/>με<text:s/>ηλεκτρονικό<text:s/>τρόπο.<text:s/>Έως<text:s/>την<text:s/>έναρξη<text:s/>ισχύος<text:s/>της<text:s/>υπουργικής<text:s/>απόφασης,<text:s/>η<text:s/>Επιτροπή<text:s/>Ερευνών<text:s/>αποφασίζει<text:s/>για<text:s/>τη<text:s/>διαδικασία<text:s/>μεταφοράς<text:s/>των<text:s/>ταμειακών<text:s/>διαθεσίμων<text:s/>του<text:s/>Ε.Λ.Κ.Ε.<text:s/>και<text:s/>το<text:s/>ποσοστό<text:s/>μεταφοράς<text:s/>στην<text:s/>ΤτΕ,<text:s/>βάσει<text:s/>του<text:s/>χρηματοδοτικού<text:s/>προγραμματισμού,<text:s/>των<text:s/>αναγκών<text:s/>των<text:s/>έργων/<text:s/>προγραμμάτων<text:s/>που<text:s/>διαχειρίζεται<text:s/>ο<text:s/>Ε.Λ.Κ.Ε.<text:s/>και<text:s/>των<text:s/>Οδηγών<text:s/>Εφαρμογής<text:s/>αυτών.</text:span></text:p>
      <text:p text:style-name="P872"><text:span text:style-name="T872_1">5.</text:span><text:span text:style-name="T872_2"><text:s/>Ποσοστό<text:s/>μέχρι<text:s/>είκοσι<text:s/>πέντε<text:s/>τοις<text:s/>εκατό<text:s/>(25%)<text:s/>του<text:s/>συνολικού<text:s/>προϋπολογισμού<text:s/>των<text:s/>έργων<text:s/>που<text:s/>χρηματοδοτούνται<text:s/>και<text:s/>υλοποιούνται<text:s/>μέσω<text:s/>του<text:s/>Ε.Λ.Κ.Ε.<text:s/>και<text:s/>από<text:s/>οποιονδήποτε<text:s/>πόρο<text:s/>του,<text:s/>όπως<text:s/>το<text:s/>ποσοστό<text:s/>αυτό<text:s/>καθορίζεται<text:s/>από<text:s/>την<text:s/>Επιτροπή,<text:s/>την<text:s/>απόφαση<text:s/>ή<text:s/>τη<text:s/>σύμβαση<text:s/>χρηματοδότησης<text:s/>του<text:s/>έργου<text:s/>και<text:s/>στο<text:s/>πλαίσιο<text:s/>που<text:s/>θέτουν<text:s/>οι<text:s/>φορείς<text:s/>χρηματοδότησης<text:s/>και<text:s/>ο<text:s/>Οδηγός<text:s/>Χρηματοδότησης<text:s/>και<text:s/>Διαχείρισης,<text:s/>κρατείται<text:s/>για<text:s/>έξοδα<text:s/>λειτουργίας<text:s/>του<text:s/>Ε.Λ.Κ.Ε.<text:s/>και<text:s/>το<text:s/>λειτουργικό<text:s/>κόστος<text:s/>του<text:s/>Α.Ε.Ι.<text:s/>και<text:s/>αποτελεί<text:s/>έσοδο<text:s/>του<text:s/>Ε.Λ.Κ.Ε..</text:span></text:p>
      <text:p text:style-name="P873"><text:span text:style-name="T873_1">6.</text:span><text:span text:style-name="T873_2"><text:s/>α.<text:s/>Το<text:s/>ποσοστό<text:s/>των<text:s/>ετήσιων<text:s/>εσόδων<text:s/>των<text:s/>περιπτώσεων<text:s/>δ΄,<text:s/>ε΄,<text:s/>ζ΄,<text:s/>η΄<text:s/>και<text:s/>θ΄<text:s/>της<text:s/>παραγράφου<text:s/>1<text:s/>του<text:s/>άρθρου<text:s/>51<text:s/>που<text:s/>μεταβιβάζεται<text:s/>από<text:s/>τον<text:s/>Ε.Λ.Κ.Ε.<text:s/>στον<text:s/>τακτικό<text:s/>προϋπολογισμό<text:s/>του<text:s/>Α.Ε.Ι.,<text:s/>ύστερα<text:s/>από<text:s/>εισήγηση<text:s/>της<text:s/>Επιτροπής<text:s/>Ερευνών<text:s/>και<text:s/>απόφαση<text:s/>της<text:s/>Συγκλήτου,<text:s/>δεν<text:s/>μπορεί<text:s/>να<text:s/>υπολείπεται<text:s/>του<text:s/>είκοσι<text:s/>πέντε<text:s/>τοις<text:s/>εκατό<text:s/>(25%)<text:s/>του<text:s/>συνόλου<text:s/>των<text:s/>εσόδων<text:s/>αυτών.</text:span></text:p>
      <text:p text:style-name="P874"><text:span text:style-name="T874_1">β.<text:s/>Το<text:s/>υπολειπόμενο<text:s/>ποσοστό<text:s/>των<text:s/>ετήσιων<text:s/>εσόδων<text:s/>του<text:s/>Ε.Λ.Κ.Ε.,<text:s/>μετά<text:s/>την<text:s/>αφαίρεση<text:s/>του<text:s/>ποσού<text:s/>της<text:s/>περίπτωσης<text:s/>α΄<text:s/>της<text:s/>παρούσας<text:s/>παραγράφου,<text:s/>κατανέμεται<text:s/>με<text:s/>απόφαση<text:s/>της<text:s/>Συγκλήτου<text:s/>ύστερα<text:s/>από<text:s/>εισήγηση<text:s/>της<text:s/>Επιτροπής<text:s/>Ερευνών,<text:s/>στον<text:s/>Ε.Λ.Κ.Ε.<text:s/>και<text:s/>την<text:s/>Εταιρεία<text:s/>Αξιοποίησης<text:s/>και<text:s/>Διαχείρισης<text:s/>της<text:s/>Περιουσίας<text:s/>του<text:s/>Α.Ε.Ι.,<text:s/>για<text:s/>να<text:s/>αναληφθούν<text:s/>δαπάνες<text:s/>σε<text:s/>βάρος<text:s/>προϋπολογισμού<text:s/>σε<text:s/>έργο<text:s/>ή<text:s/>έργα<text:s/>που<text:s/>δύνανται<text:s/>να<text:s/>εκτείνονται<text:s/>και<text:s/>πέραν<text:s/>του<text:s/>έτους,<text:s/>για<text:s/>την<text:s/>επίτευξη<text:s/>των<text:s/>εκπαιδευτικών,<text:s/>ερευνητικών<text:s/>και<text:s/>αναπτυξιακών<text:s/>στόχων<text:s/>του<text:s/>Α.Ε.Ι.,<text:s/>για<text:s/>την<text:s/>κάλυψη<text:s/>λειτουργικών<text:s/>αναγκών<text:s/>του<text:s/>Ε.Λ.Κ.Ε.<text:s/>και<text:s/>του<text:s/>Α.Ε.Ι.<text:s/>(φύλαξη,<text:s/>καθαριότητα,<text:s/>συντήρηση<text:s/>εξοπλισμού<text:s/>κ.λπ.),<text:s/>για<text:s/>τις<text:s/>ανάγκες<text:s/>της<text:s/>ίδιας<text:s/>περιουσίας<text:s/>ή<text:s/>υποστήριξης<text:s/>περιουσιακών<text:s/>στοιχείων<text:s/>του<text:s/>Α.Ε.Ι..</text:span></text:p>
      <text:p text:style-name="P875"><text:span text:style-name="T875_1">7.</text:span><text:span text:style-name="T875_2"><text:s/>α.<text:s/>Σε<text:s/>περίπτωση<text:s/>μη<text:s/>απορρόφησης<text:s/>του<text:s/>ποσού<text:s/>που<text:s/>διατίθεται<text:s/>για<text:s/>τις<text:s/>υποχρεώσεις<text:s/>του<text:s/>τακτικού<text:s/>προϋπολογισμού<text:s/>του<text:s/>Α.Ε.Ι.,<text:s/>το<text:s/>μη<text:s/>απορροφηθέν<text:s/>ποσό<text:s/>μπορεί<text:s/>να<text:s/>αναλαμβάνεται<text:s/>στον<text:s/>προϋπολογισμό<text:s/>του<text:s/>Α.Ε.Ι.<text:s/>του<text:s/>αμέσως<text:s/>επόμενου<text:s/>οικονομικού<text:s/>έτους<text:s/>για<text:s/>εξόφληση<text:s/>δαπανών<text:s/>σε<text:s/>βάρος<text:s/>ταμειακών<text:s/>διαθεσίμων.</text:span></text:p>
      <text:p text:style-name="P876"><text:span text:style-name="T876_1">β.<text:s/>Υπόλοιπο<text:s/>ταμειακών<text:s/>διαθεσίμων<text:s/>των<text:s/>έργων/προ-<text:s/>γραμμάτων<text:s/>που<text:s/>εκτείνονται<text:s/>πέραν<text:s/>του<text:s/>έτους<text:s/>και<text:s/>δεν<text:s/>έχουν<text:s/>χρησιμοποιηθεί<text:s/>στο<text:s/>τέλος<text:s/>του<text:s/>οικονομικού<text:s/>έτους,<text:s/>καλύπτονται<text:s/>στο<text:s/>επόμενο<text:s/>οικονομικό<text:s/>έτος<text:s/>δαπάνες<text:s/>που<text:s/>αναλαμβάνονται<text:s/>σε<text:s/>βάρος<text:s/>έργων-προγραμμάτων,<text:s/>με<text:s/>απόφαση<text:s/>της<text:s/>Επιτροπής<text:s/>Ερευνών<text:s/>του<text:s/>Ε.Λ.Κ.Ε.,<text:s/>η<text:s/>οποία<text:s/>κοινοποιείται<text:s/>στον<text:s/>Γ.Δ.Ο.Υ.<text:s/>του<text:s/>Υπουργείου<text:s/>Παιδείας,<text:s/>Έρευνας<text:s/>και<text:s/>Θρησκευμάτων.</text:span></text:p>
      <text:p text:style-name="P877"><text:span text:style-name="T877_1">8.</text:span><text:span text:style-name="T877_2"><text:s/>Τα<text:s/>περιουσιακά<text:s/>ταμειακά<text:s/>διαθέσιμα<text:s/>του<text:s/>Ε.Λ.Κ.Ε.,<text:s/>ύστερα<text:s/>από<text:s/>εισήγηση<text:s/>της<text:s/>Επιτροπής<text:s/>και<text:s/>απόφαση<text:s/>της<text:s/>Συγκλήτου<text:s/>του<text:s/>Α.Ε.Ι.,<text:s/>μπορούν<text:s/>να<text:s/>χρησιμοποιούνται<text:s/>για<text:s/>να<text:s/>αναλαμβάνονται<text:s/>υποχρεώσεις<text:s/>σε<text:s/>βάρος<text:s/>του<text:s/>προϋπολογισμού<text:s/>έργων<text:s/>/προγραμμάτων<text:s/>του<text:s/>Ε.Λ.Κ.Ε.<text:s/>για<text:s/>δαπάνες<text:s/>για<text:s/>κτηριακές<text:s/>υποδομές<text:s/>του<text:s/>Α.Ε.Ι.,<text:s/>για<text:s/>αγορά<text:s/>και<text:s/>συντήρηση<text:s/>ερευνητικού<text:s/>και<text:s/>εκπαιδευτικού<text:s/>εξοπλισμού,<text:s/>για<text:s/>ταμειακές<text:s/>διευκολύνσεις<text:s/>των<text:s/>εκτελούμενων<text:s/>έργων/<text:s/>προγραμμάτων,<text:s/>για<text:s/>αυξήσεις<text:s/>μετοχικού<text:s/>κεφαλαίου<text:s/>εταιρειών<text:s/>που<text:s/>ανήκουν<text:s/>κατά<text:s/>πλειοψηφία<text:s/>στο<text:s/>οικείο<text:s/>Α.Ε.Ι.,<text:s/>για<text:s/>κάλυψη<text:s/>δημοσιονομικών<text:s/>διορθώσεων,<text:s/>νόμιμων<text:s/>και<text:s/>μη<text:s/>επιλέξιμων<text:s/>δαπανών<text:s/>και<text:s/>για<text:s/>εκτέλεση<text:s/>δικαστικών<text:s/>αποφάσεων<text:s/>και<text:s/>δικαστικών<text:s/>δαπανών.<text:s/>Ποσοστό<text:s/>έως<text:s/>5%<text:s/>των<text:s/>περιουσιακών<text:s/>ταμειακών<text:s/>διαθεσίμων,<text:s/>ύστερα<text:s/>από<text:s/>εισήγηση<text:s/>της<text:s/>Επιτροπής<text:s/>και<text:s/>απόφαση<text:s/>της<text:s/>Συγκλήτου<text:s/>του<text:s/>Α.Ε.Ι.,<text:s/>μπορούν<text:s/>να<text:s/>χρησιμοποιούνται<text:s/>για<text:s/>να<text:s/>αναλαμβάνονται<text:s/>δαπάνες<text:s/>σε<text:s/>βάρος<text:s/>του<text:s/>προϋπολογισμού<text:s/>έργων/<text:s/>προγραμμάτων<text:s/>του<text:s/>Ε.Λ.Κ.Ε.<text:s/>για<text:s/>δαπάνες<text:s/>υποτροφιών<text:s/>και<text:s/>ερευνητικών/εκπαιδευτικών<text:s/>προγραμμάτων<text:s/>νέων<text:s/>επιστημόνων.</text:span></text:p>
      <text:h text:style-name="P878" text:outline-level="6"><text:span text:style-name="T878_1">Άρθρο<text:s/>60</text:span></text:h>
      <text:h text:style-name="P879" text:outline-level="6"><text:span text:style-name="T879_1">Προϋπολογισμός<text:s/>-<text:s/>απολογισμός</text:span></text:h>
      <text:p text:style-name="P880"><text:span text:style-name="T880_1">1.</text:span><text:span text:style-name="T880_2"><text:s/>Με<text:s/>τον<text:s/>προϋπολογισμό<text:s/>του<text:s/>Ε.Λ.Κ.Ε.<text:s/>κάθε<text:s/>οικονομικό<text:s/>έτος<text:s/>προσδιορίζονται<text:s/>τα<text:s/>έσοδα<text:s/>και<text:s/>καθορίζονται<text:s/>τα<text:s/>όρια<text:s/>των<text:s/>δαπανών<text:s/>κάθε<text:s/>Ε.Λ.Κ.Ε..<text:s/>Στον<text:s/>προϋπολογισμό<text:s/>περιλαμβάνονται<text:s/>τα<text:s/>προβλεπόμενα<text:s/>για<text:s/>το<text:s/>επόμενο<text:s/>οικονομικό<text:s/>έτος<text:s/>έσοδα<text:s/>και<text:s/>έξοδα,<text:s/>χαρακτηριζόμενα<text:s/>από<text:s/>συναλλαγές<text:s/>μη<text:s/>χρηματοοικονομικής<text:s/>και<text:s/>χρηματοοικονομικής<text:s/>φύσεως.</text:span></text:p>
      <text:p text:style-name="P881"><text:span text:style-name="T881_1">2.</text:span><text:span text:style-name="T881_2"><text:s/>Οικονομικό<text:s/>έτος<text:s/>είναι<text:s/>η<text:s/>χρονική<text:s/>περίοδος,<text:s/>που<text:s/>περιλαμβάνει<text:s/>τις<text:s/>διοικητικές<text:s/>και<text:s/>οικονομικές<text:s/>πράξεις,<text:s/>οι<text:s/>οποίες<text:s/>σχετίζονται<text:s/>με<text:s/>την<text:s/>ταμειακή<text:s/>διαχείριση<text:s/>και<text:s/>την<text:s/>κίνηση<text:s/>της<text:s/>περιουσίας<text:s/>κάθε<text:s/>Ε.Λ.Κ.Ε..<text:s/>Το<text:s/>οικονομικό<text:s/>έτος<text:s/>αρχίζει<text:s/>την<text:s/>1η<text:s/>Ιανουαρίου<text:s/>και<text:s/>λήγει<text:s/>την<text:s/>31η<text:s/>Δεκεμβρίου<text:s/>του<text:s/>ίδιου<text:s/>ημερολογιακού<text:s/>έτους.</text:span></text:p>
      <text:p text:style-name="P882"><text:span text:style-name="T882_1">3.</text:span><text:span text:style-name="T882_2"><text:s/>Ως<text:s/>έσοδα<text:s/>του<text:s/>προϋπολογισμού<text:s/>των<text:s/>Ε.Λ.Κ.Ε.,<text:s/>ορίζονται<text:s/>οι<text:s/>απαιτήσεις,<text:s/>οι<text:s/>οποίες,<text:s/>ανεξαρτήτως<text:s/>της<text:s/>χρονικής<text:s/>περιόδου<text:s/>κατά<text:s/>την<text:s/>οποία<text:s/>δημιουργήθηκαν,<text:s/>προβλέπε-<text:s/>ται<text:s/>να<text:s/>εισπραχθούν<text:s/>κατά<text:s/>το<text:s/>οικονομικό<text:s/>έτος,<text:s/>στο<text:s/>οποίο<text:s/>αναφέρεται<text:s/>ο<text:s/>προϋπολογισμός.</text:span></text:p>
      <text:p text:style-name="P883"><text:span text:style-name="T883_1">4.</text:span><text:span text:style-name="T883_2"><text:s/>Στα<text:s/>έσοδα<text:s/>αναγνωρίζονται<text:s/>οι<text:s/>απαιτήσεις<text:s/>που<text:s/>καθίστανται<text:s/>απαιτητές<text:s/>κατά<text:s/>τη<text:s/>διάρκεια<text:s/>του<text:s/>οικονομικού<text:s/>έτους<text:s/>στο<text:s/>οποίο<text:s/>αναφέρεται<text:s/>ο<text:s/>προϋπολογισμός.<text:s/>Οι<text:s/>απαιτήσεις<text:s/>καθίστανται<text:s/>απαιτητές<text:s/>κατά<text:s/>την<text:s/>ημερομηνία<text:s/>λογι-<text:s/>στικοποίησής<text:s/>τους,<text:s/>βάσει<text:s/>παραστατικών<text:s/>και<text:s/>στοιχείων,<text:s/>στους<text:s/>αντίστοιχους<text:s/>λογαριασμούς<text:s/>χρεωστών-πελατών<text:s/>της<text:s/>κατάστασης<text:s/>οικονομικής<text:s/>θέσης<text:s/>των<text:s/>Ε.Λ.Κ.Ε..<text:s/>Οι<text:s/>πω-<text:s/>λήσεις<text:s/>των<text:s/>παγίων<text:s/>περιουσιακών<text:s/>στοιχείων<text:s/>λογίζονται<text:s/>ως<text:s/>έσοδα<text:s/>για<text:s/>τις<text:s/>ανάγκες<text:s/>του<text:s/>προϋπολογισμού<text:s/>και<text:s/>των<text:s/>δημοσιονομικών<text:s/>αναφορών.</text:span></text:p>
      <text:p text:style-name="P884"><text:span text:style-name="T884_1">5.</text:span><text:span text:style-name="T884_2"><text:s/>Ως<text:s/>έξοδα<text:s/>του<text:s/>προϋπολογισμού<text:s/>των<text:s/>Ε.Λ.Κ.Ε.<text:s/>ορίζονται<text:s/>οι<text:s/>υποχρεώσεις,<text:s/>οι<text:s/>οποίες,<text:s/>ανεξαρτήτως<text:s/>της<text:s/>χρονικής<text:s/>περιόδου<text:s/>κατά<text:s/>την<text:s/>οποία<text:s/>δημιουργήθηκαν,<text:s/>προ-<text:s/>βλέπεται<text:s/>να<text:s/>εξοφληθούν<text:s/>μέσα<text:s/>στο<text:s/>οικονομικό<text:s/>έτος,<text:s/>στο<text:s/>οποίο<text:s/>αναφέρεται<text:s/>ο<text:s/>προϋπολογισμός.</text:span></text:p>
      <text:p text:style-name="P885"><text:span text:style-name="T885_1">6.</text:span><text:span text:style-name="T885_2"><text:s/>Στα<text:s/>έξοδα<text:s/>αναγνωρίζονται<text:s/>οι<text:s/>υποχρεώσεις,<text:s/>οι<text:s/>οποίες,<text:s/>κατά<text:s/>τη<text:s/>διάρκεια<text:s/>του<text:s/>οικονομικού<text:s/>έτους<text:s/>στο<text:s/>οποίο<text:s/>αναφέρεται<text:s/>ο<text:s/>προϋπολογισμός,<text:s/>λογιστικοποιούνται,<text:s/>βάσει<text:s/>σχετικού<text:s/>παραστατικού,<text:s/>τιμολογίου<text:s/>ή<text:s/>ισότιμου<text:s/>τίτλου,<text:s/>σε<text:s/>βάρος<text:s/>του<text:s/>αναλυτικού<text:s/>ορίου<text:s/>δαπανών<text:s/>του<text:s/>προϋπολογισμού<text:s/>των<text:s/>Ε.Λ.Κ.Ε..<text:s/>Οι<text:s/>αγορές<text:s/>παγίων<text:s/>περιουσιακών<text:s/>στοιχείων<text:s/>και<text:s/>οι<text:s/>αγορές<text:s/>αναλώσιμων<text:s/>υλικών<text:s/>λογίζονται<text:s/>ως<text:s/>έξοδα<text:s/>για<text:s/>τις<text:s/>ανάγκες<text:s/>του<text:s/>προϋπολογισμού<text:s/>και<text:s/>των<text:s/>δημοσιονομικών<text:s/>αναφορών.</text:span></text:p>
      <text:p text:style-name="P886"><text:span text:style-name="T886_1">7.</text:span><text:span text:style-name="T886_2"><text:s/>Τα<text:s/>έσοδα<text:s/>και<text:s/>τα<text:s/>έξοδα<text:s/>εγγράφονται<text:s/>και<text:s/>εμφανίζονται<text:s/>σε<text:s/>έναν<text:s/>ενιαίο<text:s/>προϋπολογισμό<text:s/>του<text:s/>Ε.Λ.Κ.Ε..<text:s/>Τα<text:s/>έσοδα<text:s/>και<text:s/>οι<text:s/>δαπάνες<text:s/>δεν<text:s/>μπορεί<text:s/>να<text:s/>πραγματοποιηθούν<text:s/>παρά<text:s/>μόνο<text:s/>αν<text:s/>αντιστοιχούν<text:s/>στον<text:s/>προϋπολογισμό,<text:s/>υπό<text:s/>τη<text:s/>σχετική<text:s/>ταξινόμηση<text:s/>των<text:s/>λογαριασμών<text:s/>(αρχή<text:s/>ενότητας).<text:s/>Καμία<text:s/>δαπάνη<text:s/>δεν<text:s/>μπορεί<text:s/>να<text:s/>αναληφθεί<text:s/>ή<text:s/>να<text:s/>πραγματοποιηθεί,<text:s/>αν<text:s/>υπερβαίνει<text:s/>τα<text:s/>εγκεκριμένα,<text:s/>κατά<text:s/>κατηγορία<text:s/>δαπανών<text:s/>όρια<text:s/>του<text:s/>προϋπολογισμού<text:s/>(αρχή<text:s/>της<text:s/>καθολικότητας).</text:span></text:p>
      <text:p text:style-name="P887"><text:span text:style-name="T887_1">8.</text:span><text:span text:style-name="T887_2"><text:s/>Ο<text:s/>προϋπολογισμός<text:s/>του<text:s/>Ε.Λ.Κ.Ε.<text:s/>καταρτίζεται<text:s/>σε<text:s/>συνοπτικό<text:s/>και<text:s/>αναλυτικό<text:s/>επίπεδο.<text:s/>Ο<text:s/>συνοπτικός<text:s/>προϋπολογισμός<text:s/>του<text:s/>Ε.Λ.Κ.Ε.<text:s/>περιλαμβάνει<text:s/>διακριτά<text:s/>τα<text:s/>προ-<text:s/>βλεπόμενα<text:s/>μη<text:s/>χρηματοοικονομικά<text:s/>έσοδα<text:s/>και<text:s/>έξοδα,<text:s/>καθώς<text:s/>και<text:s/>τα<text:s/>χρηματοοικονομικά<text:s/>έσοδα<text:s/>και<text:s/>έξοδα<text:s/>σε<text:s/>κύριες<text:s/>κατηγορίες.<text:s/>Η<text:s/>προκύπτουσα<text:s/>διαφορά<text:s/>μεταξύ<text:s/>των<text:s/>προβλεπόμενων<text:s/>μη<text:s/>χρηματοοικονομικών<text:s/>εσόδων<text:s/>και<text:s/>εξόδων<text:s/>διαμορφώνει<text:s/>το<text:s/>προβλεπόμενο<text:s/>δημοσιονομικό<text:s/>αποτέλεσμα.</text:span></text:p>
      <text:p text:style-name="P888"><text:span text:style-name="T888_1">9.</text:span><text:span text:style-name="T888_2"><text:s/>Αναλυτικός<text:s/>προϋπολογισμός<text:s/>του<text:s/>Ε.Λ.Κ.Ε.<text:s/>είναι<text:s/>η<text:s/>αναλυτική<text:s/>πρόβλεψη,<text:s/>μέχρι<text:s/>τέταρτο<text:s/>βαθμό<text:s/>ανάλυσης,<text:s/>των<text:s/>εσόδων<text:s/>και<text:s/>εξόδων<text:s/>για<text:s/>το<text:s/>επόμενο<text:s/>οικονομικό<text:s/>έτος.<text:s/>Στον<text:s/>αναλυτικό<text:s/>προϋπολογισμό<text:s/>περιλαμβάνονται<text:s/>τα<text:s/>μη<text:s/>χρηματοοικονομικής<text:s/>και<text:s/>χρηματοοικονομικής<text:s/>φύσεως<text:s/>έσοδα<text:s/>και<text:s/>τα<text:s/>μη<text:s/>χρηματοοικονομικής<text:s/>και<text:s/>χρηματοοικονομικής<text:s/>φύσεως<text:s/>έξοδα.</text:span></text:p>
      <text:p text:style-name="P889"><text:span text:style-name="T889_1">10.</text:span><text:span text:style-name="T889_2"><text:s/>Η<text:s/>ταξινόμηση<text:s/>της<text:s/>κατηγορίας<text:s/>των<text:s/>εσόδων<text:s/>και<text:s/>εξόδων,<text:s/>σύμφωνα<text:s/>με<text:s/>τα<text:s/>ανωτέρω,<text:s/>περιλαμβάνει<text:s/>την<text:s/>υποχρεωτική<text:s/>ανάπτυξη<text:s/>των<text:s/>λογαριασμών<text:s/>από<text:s/>τον<text:s/>πρώτο<text:s/>έως<text:s/>τη<text:s/>δυνατότητα<text:s/>ανάπτυξης<text:s/>τετάρτου<text:s/>βαθμού.<text:s/>Η<text:s/>ταξινόμηση<text:s/>επιτρέπει<text:s/>τη<text:s/>συμβατότητα<text:s/>με<text:s/>τους<text:s/>λογαριασμούς<text:s/>ΕΣΟΛ<text:s/>2010<text:s/>και<text:s/>τη<text:s/>σύγκριση<text:s/>των<text:s/>μεγεθών<text:s/>και<text:s/>του<text:s/>αποτελέσματος<text:s/>των<text:s/>προϋπολογισμών<text:s/>σε<text:s/>επίπεδο<text:s/>Γενικής<text:s/>Κυβέρνησης.</text:span></text:p>
      <text:p text:style-name="P890"><text:span text:style-name="T890_1">11.</text:span><text:span text:style-name="T890_2"><text:s/>Τα<text:s/>έσοδα<text:s/>και<text:s/>τα<text:s/>έξοδα<text:s/>του<text:s/>προϋπολογισμού<text:s/>του<text:s/>Ε.Λ.Κ.Ε.,<text:s/>όπως<text:s/>ορίζονται<text:s/>στις<text:s/>παραγράφους<text:s/>4,<text:s/>5,<text:s/>6<text:s/>και<text:s/>7<text:s/>λογίζονται,<text:s/>εισπράττονται,<text:s/>εξοφλούνται<text:s/>και<text:s/>διαγράφονται<text:s/>σύμφωνα<text:s/>με<text:s/>τη<text:s/>διαδικασία<text:s/>που<text:s/>προβλέπουν<text:s/>τα<text:s/>Ελληνικά<text:s/>Λογιστικά<text:s/>Πρότυπα<text:s/>(ΕΛΠ).<text:s/>Οι<text:s/>εκπτώσεις<text:s/>στα<text:s/>έσοδα<text:s/>και<text:s/>τα<text:s/>έξοδα<text:s/>λογίζονται,<text:s/>επίσης,<text:s/>σύμφωνα<text:s/>με<text:s/>τα<text:s/>ΕΛΠ.</text:span></text:p>
      <text:p text:style-name="P891"><text:span text:style-name="T891_1">12.</text:span><text:span text:style-name="T891_2"><text:s/>Η<text:s/>πραγματοποίηση<text:s/>της<text:s/>πληρωμής<text:s/>των<text:s/>υποχρεώσεων<text:s/>του<text:s/>Ε.Λ.Κ.Ε.<text:s/>λαμβάνει<text:s/>χώρα<text:s/>στο<text:s/>ίδιο<text:s/>ή<text:s/>σε<text:s/>επόμενο<text:s/>οικονομικό<text:s/>έτος<text:s/>από<text:s/>αυτό<text:s/>του<text:s/>προϋπολογισμού.<text:s/>Αν<text:s/>οι<text:s/>πληρωμές<text:s/>πραγματοποιηθούν<text:s/>σε<text:s/>επόμενο<text:s/>οικονομικό<text:s/>έτος<text:s/>από<text:s/>αυτό<text:s/>του<text:s/>προϋπολογισμού,<text:s/>δεν<text:s/>λογίζονται<text:s/>στο<text:s/>δημοσιονομικό<text:s/>αποτέλεσμα<text:s/>εκτέλεσης<text:s/>του<text:s/>προϋπολογισμού.</text:span></text:p>
      <text:p text:style-name="P892"><text:span text:style-name="T892_1">13.</text:span><text:span text:style-name="T892_2"><text:s/>Για<text:s/>την<text:s/>παρακολούθηση<text:s/>της<text:s/>εκτέλεσης<text:s/>του<text:s/>προϋπολογισμού<text:s/>και<text:s/>του<text:s/>ορίου<text:s/>δαπανών,<text:s/>της<text:s/>ανάληψης<text:s/>υποχρεώσεων,<text:s/>της<text:s/>δέσμευσης<text:s/>των<text:s/>κονδυλίων<text:s/>του<text:s/>προϋπολογισμού,<text:s/>των<text:s/>υποχρεώσεων<text:s/>και<text:s/>της<text:s/>εξόφλησής<text:s/>τους<text:s/>τηρείται<text:s/>μηχανογραφικά<text:s/>συνοπτικό<text:s/>Μητρώο<text:s/>Δεσμεύσεων,<text:s/>σύμφωνα<text:s/>με<text:s/>τις<text:s/>διατάξεις<text:s/>του<text:s/>παρόντος.<text:s/>Στο<text:s/>Μητρώο<text:s/>Δεσμεύσεων<text:s/>τηρούνται<text:s/>κατ’<text:s/>ελάχιστον<text:s/>σε<text:s/>ιδιαίτερες<text:s/>στήλες<text:s/>ο<text:s/>εγκεκριμένος<text:s/>αναλυτικός<text:s/>προϋπολογισμός,<text:s/>η<text:s/>αναμόρφωση<text:s/>του<text:s/>εγκεκριμένου<text:s/>αναλυτικού<text:s/>προϋπολογισμού,<text:s/>η<text:s/>διαμόρφωσή<text:s/>του,<text:s/>η<text:s/>ανειλημμένη<text:s/>δέσμευση,<text:s/>η<text:s/>υπολειπόμενη<text:s/>προς<text:s/>διάθεση<text:s/>δαπάνη,<text:s/>το<text:s/>ποσό<text:s/>της<text:s/>υποχρέωσης<text:s/>βάσει<text:s/>τιμολογίου<text:s/>ή<text:s/>ισοδύναμου<text:s/>εγγράφου,<text:s/>το<text:s/>ποσό<text:s/>της<text:s/>πληρωμής<text:s/>κάθε<text:s/>υποχρέωσης,<text:s/>οι<text:s/>απλήρωτες<text:s/>υποχρεώσεις<text:s/>και<text:s/>οι<text:s/>εκκρεμείς<text:s/>δεσμεύσεις.</text:span></text:p>
      <text:p text:style-name="P893"><text:span text:style-name="T893_1">14.</text:span><text:span text:style-name="T893_2"><text:s/>Κάθε<text:s/>μήνα<text:s/>οι<text:s/>Ε.Λ.Κ.Ε.<text:s/>υποβάλλουν<text:s/>στο<text:s/>Υπουργείο<text:s/>Παιδείας,<text:s/>Έρευνας<text:s/>και<text:s/>Θρησκευμάτων<text:s/>τις<text:s/>δημοσιονομικές<text:s/>αναφορές<text:s/>με<text:s/>απολογιστικά<text:s/>στοιχεία<text:s/>των<text:s/>δαπανών<text:s/>και<text:s/>των<text:s/>εσόδων<text:s/>σε<text:s/>δεδουλευμένη<text:s/>βάση,<text:s/>όπως<text:s/>ορίζονται<text:s/>στις<text:s/>παραγράφους<text:s/>3,<text:s/>4,<text:s/>5<text:s/>και<text:s/>6<text:s/>και<text:s/>το<text:s/>δημοσιονομικό<text:s/>αποτέλεσμα<text:s/>που<text:s/>προκύπτει.</text:span></text:p>
      <text:p text:style-name="P894"><text:span text:style-name="T894_1">15.</text:span><text:span text:style-name="T894_2"><text:s/>Ο<text:s/>απολογισμός<text:s/>της<text:s/>εκτέλεσης<text:s/>του<text:s/>προϋπολογισμού<text:s/>του<text:s/>Ε.Λ.Κ.Ε.<text:s/>καταρτίζεται<text:s/>σε<text:s/>συνοπτικό<text:s/>και<text:s/>αναλυτικό<text:s/>επίπεδο.<text:s/>Η<text:s/>κατάσταση<text:s/>του<text:s/>απολογισμού<text:s/>εξόδων<text:s/>περιλαμβάνει<text:s/>τον<text:s/>προϋπολογισμό,<text:s/>την<text:s/>τελική<text:s/>διαμόρφωσή<text:s/>του,<text:s/>τις<text:s/>ετήσιες<text:s/>συνολικές<text:s/>δεσμεύσεις,<text:s/>τα<text:s/>έξοδα<text:s/>που<text:s/>έχουν<text:s/>λογισθεί<text:s/>στο<text:s/>έτος,<text:s/>τα<text:s/>έξοδα<text:s/>που<text:s/>έχουν<text:s/>εξοφληθεί<text:s/>καθώς<text:s/>και<text:s/>τα<text:s/>απλήρωτα<text:s/>έξοδα.<text:s/>Στον<text:s/>απολογισμό<text:s/>των<text:s/>εσόδων<text:s/>περιλαμβάνεται<text:s/>ο<text:s/>προϋπολογισμός,<text:s/>η<text:s/>τελική<text:s/>διαμόρφωση,<text:s/>τα<text:s/>έσοδα<text:s/>που<text:s/>έχουν<text:s/>λογισθεί,<text:s/>τα<text:s/>έσοδα<text:s/>που<text:s/>έχουν<text:s/>εισπραχθεί<text:s/>και<text:s/>τα<text:s/>ανείσπρακτα<text:s/>έσοδα.</text:span></text:p>
      <text:p text:style-name="P895"><text:span text:style-name="T895_1">16.</text:span><text:span text:style-name="T895_2"><text:s/>Μετά<text:s/>το<text:s/>κλείσιμο<text:s/>κάθε<text:s/>οικονομικής<text:s/>χρήσης<text:s/>και<text:s/>έως<text:s/>τις<text:s/>30<text:s/>Ιουνίου<text:s/>του<text:s/>επόμενου<text:s/>έτους,<text:s/>ο<text:s/>Ε.Λ.Κ.Ε.,<text:s/>με<text:s/>ευθύνη<text:s/>του<text:s/>ΠΜΟΔΥ,<text:s/>αποστέλλει<text:s/>στο<text:s/>Υπουργείο<text:s/>Παιδείας,<text:s/>Έρευνας<text:s/>και<text:s/>Θρησκευμάτων<text:s/>τον<text:s/>εγκεκριμένο<text:s/>απολογισμό<text:s/>της<text:s/>εκτέλεσης<text:s/>του<text:s/>προϋπολογισμού,<text:s/>καθώς<text:s/>και<text:s/>τις<text:s/>προβλεπόμενες,<text:s/>σύμφωνα<text:s/>με<text:s/>τους<text:s/>λογιστικούς<text:s/>κανόνες,<text:s/>χρηματοοικονομικές<text:s/>καταστάσεις<text:s/>της<text:s/>χρήσης.</text:span></text:p>
      <text:p text:style-name="P896"><text:span text:style-name="T896_1">17.</text:span><text:span text:style-name="T896_2"><text:s/>Μέρος<text:s/>του<text:s/>συνολικού<text:s/>προϋπολογισμού<text:s/>του<text:s/>Ε.Λ.Κ.Ε.<text:s/>αποτελεί<text:s/>ο<text:s/>προϋπολογισμός<text:s/>κάθε<text:s/>έργου<text:s/>και<text:s/>προγράμματος<text:s/>που<text:s/>υλοποιεί<text:s/>ο<text:s/>Ε.Λ.Κ.Ε..<text:s/>Για<text:s/>έργα-προγράμματα<text:s/>που<text:s/>δεν<text:s/>έχουν<text:s/>καθορισμένο<text:s/>χρονικό<text:s/>σημείο<text:s/>λήξης,<text:s/>ο<text:s/>προϋπολογισμός<text:s/>αυτών<text:s/>συντάσσεται<text:s/>σε<text:s/>ετήσια<text:s/>βάση.</text:span></text:p>
      <text:p text:style-name="P897"><text:span text:style-name="T897_1">Ο<text:s/>προϋπολογισμός<text:s/>κάθε<text:s/>έργου<text:s/>και<text:s/>προγράμματος<text:s/>είναι<text:s/>αυτοτελής<text:s/>και<text:s/>διακριτός<text:s/>έναντι<text:s/>των<text:s/>προϋπολογισμών<text:s/>των<text:s/>λοιπών<text:s/>έργων<text:s/>και<text:s/>αφορά<text:s/>όλη<text:s/>τη<text:s/>διάρκεια<text:s/>του<text:s/>έργου,<text:s/>που<text:s/>μπορεί<text:s/>να<text:s/>εκτείνεται<text:s/>και<text:s/>πέραν<text:s/>του<text:s/>έτους.<text:s/>Συντάσσεται<text:s/>σύμφωνα<text:s/>με<text:s/>την<text:s/>παράγραφο<text:s/>9<text:s/>και<text:s/>είναι<text:s/>δημοσιονομικά<text:s/>ουδέτερος.</text:span></text:p>
      <text:p text:style-name="P898"><text:span text:style-name="T898_1">18.</text:span><text:span text:style-name="T898_2"><text:s/>Για<text:s/>κάθε<text:s/>έργο<text:s/>η<text:s/>αναλαμβανόμενη<text:s/>οικονομική<text:s/>υποχρέωση,<text:s/>ανεξαρτήτως<text:s/>ποσού,<text:s/>εκτελείται<text:s/>εντός<text:s/>των<text:s/>ορίων<text:s/>του<text:s/>εγκεκριμένου<text:s/>προϋπολογισμού<text:s/>ανά<text:s/>κατηγορία<text:s/>δαπάνης.<text:s/>Κάθε<text:s/>πληρωμή<text:s/>ελέγχεται<text:s/>και<text:s/>παρακολουθείται<text:s/>με<text:s/>βάση<text:s/>τον<text:s/>εγκεκριμένο<text:s/>προϋπολογισμό<text:s/>κάθε<text:s/>έργου.<text:s/>Απαγορεύεται<text:s/>οποιαδήποτε<text:s/>πληρωμή<text:s/>καθ’<text:s/>υπέρβαση<text:s/>του<text:s/>συνολικού<text:s/>προϋπολογισμού<text:s/>του<text:s/>κάθε<text:s/>έργου.<text:s/>Πληρωμή<text:s/>που<text:s/>πραγματοποιείται<text:s/>καθ’<text:s/>υπέρβαση<text:s/>του<text:s/>συνολικού<text:s/>εγκεκριμένου<text:s/>προϋπολογισμού<text:s/>του<text:s/>κάθε<text:s/>έργου<text:s/>είναι<text:s/>αυτοδίκαια<text:s/>και<text:s/>απόλυτα<text:s/>άκυρη<text:s/>και<text:s/>ο<text:s/>διατάκτης,<text:s/>ο<text:s/>Προϊστάμενος<text:s/>Οικονομικών<text:s/>Υπηρεσιών<text:s/>του<text:s/>Ε.Λ.Κ.Ε.<text:s/>και<text:s/>κάθε<text:s/>άλλο<text:s/>συμπράττον<text:s/>όργανο<text:s/>ευθύνονται<text:s/>ατομικά,<text:s/>αλληλέγγυα<text:s/>και<text:s/>εις<text:s/>ολόκληρον<text:s/>έναντι<text:s/>του<text:s/>Ε.Λ.Κ.Ε..</text:span></text:p>
      <text:p text:style-name="P899"><text:span text:style-name="T899_1">19.</text:span><text:span text:style-name="T899_2"><text:s/>Ο<text:s/>εγκεκριμένος<text:s/>προϋπολογισμός<text:s/>κάθε<text:s/>έργου<text:s/>δύ-<text:s/>ναται<text:s/>να<text:s/>αναμορφώνεται<text:s/>με<text:s/>αιτιολογημένο<text:s/>αίτημα<text:s/>του<text:s/>Επιστημονικού<text:s/>Υπευθύνου<text:s/>και<text:s/>απόφαση<text:s/>της<text:s/>Επιτροπής<text:s/>Ερευνών<text:s/>κατόπιν<text:s/>σύμφωνης<text:s/>γνώμης<text:s/>του<text:s/>ΠΟΥ<text:s/>και<text:s/>έγγραφης<text:s/>συμφωνίας<text:s/>του<text:s/>φορέα<text:s/>χρηματοδότησης,<text:s/>όπου<text:s/>αυτή<text:s/>απαιτείται.</text:span></text:p>
      <text:h text:style-name="P900" text:outline-level="6"><text:span text:style-name="T900_1">Άρθρο<text:s/>61</text:span></text:h>
      <text:h text:style-name="P901" text:outline-level="6"><text:span text:style-name="T901_1">Κατάρτιση<text:s/>και<text:s/>έγκριση<text:s/>Προϋπολογισμού</text:span></text:h>
      <text:p text:style-name="P902"><text:span text:style-name="T902_1">1.</text:span><text:span text:style-name="T902_2"><text:s/>Η<text:s/>Επιτροπή<text:s/>Ερευνών<text:s/>του<text:s/>Ε.Λ.Κ.Ε.<text:s/>καταρτίζει<text:s/>και<text:s/>υποβάλλει<text:s/>στη<text:s/>Γ.Δ.Ο.Υ.<text:s/>του<text:s/>Υπουργείου<text:s/>Παιδείας,<text:s/>Έρευνας<text:s/>και<text:s/>Θρησκευμάτων<text:s/>μέχρι<text:s/>την<text:s/>31η<text:s/>Ιουλίου<text:s/>σχέδιο<text:s/>του<text:s/>συνοπτικού<text:s/>προϋπολογισμού<text:s/>του<text:s/>για<text:s/>το<text:s/>επόμενο<text:s/>έτος.</text:span></text:p>
      <text:p text:style-name="P903"><text:span text:style-name="T903_1">2.</text:span><text:span text:style-name="T903_2"><text:s/>Αν<text:s/>το<text:s/>σχέδιο<text:s/>του<text:s/>συνοπτικού<text:s/>προϋπολογισμού<text:s/>του<text:s/>Ε.Λ.Κ.Ε.,<text:s/>που<text:s/>υποβάλλεται<text:s/>δεν<text:s/>είναι<text:s/>συμβατό<text:s/>με<text:s/>το<text:s/>δεσμευτικό<text:s/>στόχο<text:s/>και<text:s/>το<text:s/>επιδιωκόμενο<text:s/>αποτέλεσμα<text:s/>που<text:s/>περιλαμβάνονται<text:s/>στις<text:s/>εγκυκλίους<text:s/>του<text:s/>Γενικού<text:s/>Λογιστηρίου<text:s/>του<text:s/>Κράτους<text:s/>ή<text:s/>του<text:s/>εποπτεύοντος<text:s/>Υπουργείου,<text:s/>η<text:s/>Γ.Δ.Ο.Υ.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μαζί<text:s/>με<text:s/>τις<text:s/>οδηγίες.<text:s/>Ακολούθως,<text:s/>η<text:s/>Επιτροπή<text:s/>Ερευνών<text:s/>του<text:s/>Ε.Λ.Κ.Ε.<text:s/>διορθώνει,<text:s/>σύμφωνα<text:s/>με<text:s/>τις<text:s/>οδηγίες<text:s/>και<text:s/>υποβάλλει<text:s/>αναθεωρημένο<text:s/>σχέδιο<text:s/>στη<text:s/>Γ.Δ.Ο.Υ.<text:s/>του<text:s/>εποπτεύοντος<text:s/>Υπουργείου<text:s/>μέσα<text:s/>στην<text:s/>προθεσμία<text:s/>που<text:s/>προβλέπεται<text:s/>στις<text:s/>οδηγίες.</text:span></text:p>
      <text:p text:style-name="P904"><text:span text:style-name="T904_1">3.</text:span><text:span text:style-name="T904_2"><text:s/>Ο<text:s/>αναλυτικός<text:s/>προϋπολογισμός<text:s/>του<text:s/>Ε.Λ.Κ.Ε.<text:s/>καταρτίζεται<text:s/>από<text:s/>την<text:s/>Επιτροπή<text:s/>Ερευνών,<text:s/>εγκρίνεται<text:s/>από<text:s/>τη<text:s/>Σύγκλητο<text:s/>και<text:s/>υποβάλλεται<text:s/>προς<text:s/>έγκριση<text:s/>στον<text:s/>Υπουργό<text:s/>Παιδείας,<text:s/>Έρευνας<text:s/>και<text:s/>Θρησκευμάτων,<text:s/>έως<text:s/>τις<text:s/>31<text:s/>Δεκεμβρίου<text:s/>του<text:s/>προηγούμενου<text:s/>από<text:s/>το<text:s/>έτος<text:s/>στο<text:s/>οποίο<text:s/>αναφέρεται<text:s/>ο<text:s/>προϋπολογισμός.<text:s/>Ο<text:s/>αναλυτικός<text:s/>προϋπολογισμός<text:s/>του<text:s/>Ε.Λ.Κ.Ε.<text:s/>εγκρίνεται<text:s/>από<text:s/>τον<text:s/>Υπουργό,<text:s/>ύστερα<text:s/>από<text:s/>εισήγηση<text:s/>του<text:s/>Γενικού<text:s/>Διευθυντή<text:s/>Οικονομικών<text:s/>Υπηρεσιών<text:s/>του<text:s/>Υπουργείου<text:s/>Παιδείας,<text:s/>Έρευνας<text:s/>και<text:s/>Θρησκευμάτων,<text:s/>ως<text:s/>προς<text:s/>τη<text:s/>συμφωνία<text:s/>του<text:s/>με<text:s/>το<text:s/>σχέδιο<text:s/>του<text:s/>συνοπτικού<text:s/>προϋπολογισμού,<text:s/>όπως<text:s/>διαμορφώθηκε<text:s/>σύμφωνα<text:s/>με<text:s/>την<text:s/>παράγραφο<text:s/>2.</text:span></text:p>
      <text:p text:style-name="P905"><text:span text:style-name="T905_1">4.</text:span><text:span text:style-name="T905_2"><text:s/>Ο<text:s/>αρχικός<text:s/>συνολικός<text:s/>εγκεκριμένος<text:s/>προϋπολογισμός<text:s/>κάθε<text:s/>Ε.Λ.Κ.Ε.<text:s/>δύναται<text:s/>να<text:s/>αναμορφώνεται,<text:s/>κατά<text:s/>τη<text:s/>διάρκεια<text:s/>του<text:s/>έτους,<text:s/>με<text:s/>απόφαση<text:s/>της<text:s/>Επιτροπής,<text:s/>κατόπιν<text:s/>σύμφωνης<text:s/>γνώμης<text:s/>του<text:s/>Π.Ο.Υ.<text:s/>του<text:s/>οικείου<text:s/>Ε.Λ.Κ.Ε.<text:s/>και<text:s/>με<text:s/>την<text:s/>προϋπόθεση<text:s/>τήρησης<text:s/>και<text:s/>διασφάλισης<text:s/>της<text:s/>δημοσιονομικής<text:s/>ουδετερότητας<text:s/>του<text:s/>προϋπολογισμού<text:s/>κάθε<text:s/>έργου.<text:s/>Ο<text:s/>Ε.Λ.Κ.Ε.<text:s/>ενημερώνει<text:s/>τον<text:s/>Γ.Δ.Ο.Υ.<text:s/>του<text:s/>Υπουργείου<text:s/>Παιδείας,<text:s/>Έρευνας<text:s/>και<text:s/>Θρησκευμάτων<text:s/>για<text:s/>κάθε<text:s/>αναμόρφωση<text:s/>του<text:s/>συνολικού<text:s/>προϋπολογισμού.</text:span></text:p>
      <text:p text:style-name="P906"><text:span text:style-name="T906_1">5.</text:span><text:span text:style-name="T906_2"><text:s/>Τυχόν<text:s/>απόκλιση<text:s/>του<text:s/>εγκεκριμένου<text:s/>αποτελέσματος<text:s/>του<text:s/>προϋπολογισμού<text:s/>από<text:s/>την<text:s/>αντίστοιχη<text:s/>αναμόρφωση,<text:s/>υπό<text:s/>την<text:s/>προϋπόθεση<text:s/>τήρησης<text:s/>δημοσιονομικής<text:s/>ουδετερότητας,<text:s/>δεν<text:s/>αποτελεί<text:s/>λόγο<text:s/>επιβολής<text:s/>κυρώσεων.<text:s/>Η<text:s/>δημοσιονομική<text:s/>ουδετερότητα<text:s/>επιτυγχάνεται<text:s/>με<text:s/>ισόποση<text:s/>αναμόρφωση<text:s/>των<text:s/>εσόδων<text:s/>του<text:s/>προϋπολογισμού<text:s/>των<text:s/>έργων<text:s/>εντός<text:s/>του<text:s/>ιδίου<text:s/>έτους<text:s/>που<text:s/>εκτελείται<text:s/>ο<text:s/>προϋπολογισμός<text:s/>ή<text:s/>στο<text:s/>αμέσως<text:s/>επόμενο,<text:s/>της<text:s/>εκτέλεσης<text:s/>του<text:s/>προϋπολογισμού,<text:s/>οικονομικό<text:s/>έτος,<text:s/>σε<text:s/>περιπτώσεις<text:s/>αναμόρφωσης<text:s/>των<text:s/>δαπανών<text:s/>των<text:s/>έργων<text:s/>του<text:s/>Ε.Λ.Κ.Ε..</text:span></text:p>
      <text:h text:style-name="P907" text:outline-level="6"><text:span text:style-name="T907_1">Άρθρο<text:s/>62</text:span></text:h>
      <text:h text:style-name="P908" text:outline-level="6"><text:span text:style-name="T908_1">Ανάληψη<text:s/>υποχρέωσης</text:span></text:h>
      <text:p text:style-name="P909"><text:span text:style-name="T909_1">1.</text:span><text:span text:style-name="T909_2"><text:s/>Για<text:s/>τις<text:s/>αναλήψεις<text:s/>υποχρεώσεων<text:s/>σε<text:s/>βάρος<text:s/>των<text:s/>πιστώσεων<text:s/>του<text:s/>προϋπολογισμού<text:s/>του<text:s/>Ε.Λ.Κ.Ε.<text:s/>ισχύουν,<text:s/>αναλόγως<text:s/>εφαρμοζόμενες,<text:s/>οι<text:s/>διατάξεις<text:s/>του<text:s/>άρθρου<text:s/>66<text:s/>του<text:s/>ν.<text:s/>4270/2014<text:s/>(Α΄<text:s/>143)<text:s/>και<text:s/>του<text:s/>π.δ.<text:s/>80/2016<text:s/>(Α΄<text:s/>145).</text:span></text:p>
      <text:p text:style-name="P910"><text:span text:style-name="T910_1">2.</text:span><text:span text:style-name="T910_2"><text:s/>Στο<text:s/>άρθρο<text:s/>4<text:s/>του<text:s/>π.δ.<text:s/>80/2016<text:s/>προστίθεται<text:s/>παράγραφος<text:s/>5<text:s/>ως<text:s/>εξής:</text:span></text:p>
      <text:p text:style-name="P911"><text:span text:style-name="T911_1">«5.<text:s/>Ειδικά,<text:s/>για<text:s/>την<text:s/>έκδοση<text:s/>απόφασης<text:s/>ανάληψης<text:s/>υποχρέωσης<text:s/>σε<text:s/>βάρος<text:s/>των<text:s/>πιστώσεων<text:s/>προϋπολογισμού<text:s/>έργου<text:s/>από<text:s/>τους<text:s/>Ειδικούς<text:s/>Λογαριασμούς<text:s/>Κονδυλίων<text:s/>Έρευνας<text:s/>(Ε.Λ.Κ.Ε.)<text:s/>των<text:s/>Ανωτάτων<text:s/>Εκπαιδευτικών<text:s/>Ιδρυμάτων<text:s/>(Α.Ε.Ι.),<text:s/>το<text:s/>τεκμηριωμένο<text:s/>αίτημα<text:s/>υποβάλλεται<text:s/>από<text:s/>τον<text:s/>επιστημονικό<text:s/>υπεύθυνο.<text:s/>Στην<text:s/>περίπτωση<text:s/>αυτή,<text:s/>η<text:s/>απόφαση<text:s/>ανάληψης<text:s/>υποχρέωσης:</text:span></text:p>
      <text:p text:style-name="P912"><text:span text:style-name="T912_1">α.<text:s/>εκδίδεται<text:s/>μετά<text:s/>την<text:s/>ολοκλήρωση<text:s/>της<text:s/>διαδικασίας<text:s/>ανάληψης<text:s/>εκτέλεσης<text:s/>του<text:s/>έργου<text:s/>από<text:s/>τον<text:s/>Ε.Λ.Κ.Ε.,<text:s/>δηλαδή<text:s/>μετά:<text:s/>αα)<text:s/>την<text:s/>έκδοση<text:s/>απόφασης<text:s/>αποδοχής<text:s/>της<text:s/>διαχείρισης<text:s/>της<text:s/>Επιτροπής,<text:s/>ββ)<text:s/>την<text:s/>ένταξη<text:s/>του<text:s/>προϋπολογισμού<text:s/>του<text:s/>έργου<text:s/>στον<text:s/>προϋπολογισμό<text:s/>του<text:s/>Ε.Λ.Κ.Ε.<text:s/>ή<text:s/>και<text:s/>την<text:s/>τροποποίηση<text:s/>αυτού,</text:span></text:p>
      <text:p text:style-name="P913"><text:span text:style-name="T913_1">β.<text:s/>αφορά<text:s/>το<text:s/>σύνολο<text:s/>των<text:s/>πιστώσεων<text:s/>του<text:s/>έργου<text:s/>ανά<text:s/>έτος<text:s/>και<text:s/>συνοδεύεται<text:s/>από<text:s/>αναλυτική<text:s/>κατάσταση<text:s/>κατανομής<text:s/>τους<text:s/>ανά<text:s/>κατηγορία<text:s/>δαπάνης<text:s/>και<text:s/>λογαριασμό.</text:span></text:p>
      <text:p text:style-name="P914"><text:span text:style-name="T914_1">Αν<text:s/>υπάρχει<text:s/>διαθέσιμη<text:s/>πίστωση,<text:s/>αλλά<text:s/>δεν<text:s/>συντρέχουν<text:s/>οι<text:s/>λοιπές<text:s/>νόμιμες<text:s/>προϋποθέσεις<text:s/>παροχής<text:s/>της<text:s/>βεβαίωσης<text:s/>της<text:s/>παραγράφου<text:s/>2<text:s/>του<text:s/>άρθρου<text:s/>3<text:s/>του<text:s/>παρόντος,<text:s/>η<text:s/>διαφωνία<text:s/>αυτή<text:s/>γνωστοποιείται<text:s/>εγγράφως<text:s/>στην<text:s/>Επιτροπή<text:s/>Ερευνών.<text:s/>Αν<text:s/>προκύψει<text:s/>διάσταση<text:s/>απόψεων<text:s/>μεταξύ<text:s/>της<text:s/>Επιτροπής<text:s/>Ερευνών<text:s/>και<text:s/>του<text:s/>ΠΟΥ,<text:s/>εφαρμόζονται<text:s/>οι<text:s/>διατάξεις<text:s/>της<text:s/>περίπτωσης<text:s/>γ΄<text:s/>της<text:s/>παρ.<text:s/>1<text:s/>του<text:s/>άρθρου<text:s/>4.<text:s/>Στην<text:s/>περίπτωση<text:s/>αυτή<text:s/>ο<text:s/>ΠΟΥ<text:s/>του<text:s/>Ε.Λ.Κ.Ε.<text:s/>κοινοποιεί<text:s/>τη<text:s/>διαφωνία<text:s/>του<text:s/>στην<text:s/>Σύγκλητο<text:s/>του<text:s/>Α.Ε.Ι..</text:span></text:p>
      <text:p text:style-name="P915"><text:span text:style-name="T915_1">γ.<text:s/>Με<text:s/>την<text:s/>έναρξη<text:s/>κάθε<text:s/>οικονομικού<text:s/>έτους<text:s/>μπορεί<text:s/>να<text:s/>δεσμεύονται<text:s/>στον<text:s/>προϋπολογισμό<text:s/>του<text:s/>οικείου<text:s/>Ε.Λ.Κ.Ε.,<text:s/>πλην<text:s/>των<text:s/>περιπτώσεων<text:s/>της<text:s/>παραγράφου<text:s/>3,<text:s/>στο<text:s/>πλαίσιο<text:s/>εγκεκριμένου<text:s/>έργου<text:s/>του<text:s/>Ε.Λ.Κ.Ε.,<text:s/>πιστώσεις<text:s/>που<text:s/>αφορούν<text:s/>σε<text:s/>δεσμευμένες<text:s/>πιστώσεις<text:s/>του<text:s/>προηγούμενου<text:s/>οικονομικού<text:s/>έτους<text:s/>χωρίς<text:s/>να<text:s/>απαιτείται<text:s/>να<text:s/>εκκρεμεί<text:s/>σχετική<text:s/>υποχρέωση.».</text:span></text:p>
      <text:h text:style-name="P916" text:outline-level="6"><text:span text:style-name="T916_1">Άρθρο<text:s/>63</text:span></text:h>
      <text:h text:style-name="P917" text:outline-level="6"><text:span text:style-name="T917_1">Έλεγχος,<text:s/>εκκαθάριση<text:s/>και<text:s/>πληρωμή<text:s/>δαπανών</text:span></text:h>
      <text:p text:style-name="P918"><text:span text:style-name="T918_1">1.</text:span><text:span text:style-name="T918_2"><text:s/>Ο<text:s/>έλεγχος<text:s/>των<text:s/>δαπανών<text:s/>του<text:s/>Ε.Λ.Κ.Ε.<text:s/>που<text:s/>ασκείται<text:s/>από<text:s/>τη<text:s/>Μονάδα<text:s/>Διοικητικής<text:s/>και<text:s/>Οικονομικής<text:s/>Υποστήριξης<text:s/>του<text:s/>οικείου<text:s/>Α.Ε.Ι.<text:s/>συνίσταται<text:s/>στην<text:s/>εξέταση<text:s/>των<text:s/>νομίμων<text:s/>δικαιολογητικών<text:s/>και<text:s/>αποβλέπει<text:s/>στη<text:s/>διακρίβωση<text:s/>του<text:s/>κατά<text:s/>πόσον<text:s/>η<text:s/>δαπάνη:</text:span></text:p>
      <text:p text:style-name="P919"><text:span text:style-name="T919_1">α.<text:s/>προβλέπεται<text:s/>από<text:s/>διάταξη<text:s/>νόμου<text:s/>ή<text:s/>εξυπηρετεί<text:s/>λειτουργικές<text:s/>ανάγκες<text:s/>του<text:s/>Ε.Λ.Κ.Ε.<text:s/>ή<text:s/>συντελεί<text:s/>στην<text:s/>εκπλήρωση<text:s/>των<text:s/>σκοπών<text:s/>του<text:s/>και<text:s/>υπάρχει<text:s/>για<text:s/>αυτή<text:s/>διαθέσιμη<text:s/>πίστωση<text:s/>(έλεγχος<text:s/>νομιμότητας),</text:span></text:p>
      <text:p text:style-name="P920"><text:span text:style-name="T920_1">β.<text:s/>έχει<text:s/>νόμιμα<text:s/>αναληφθεί,<text:s/>η<text:s/>σχετική<text:s/>απαίτηση<text:s/>δεν<text:s/>έχει<text:s/>παραγραφεί<text:s/>και<text:s/>επισυνάπτονται<text:s/>τα<text:s/>νόμιμα<text:s/>δικαιο-<text:s/>λογητικά<text:s/>(έλεγχος<text:s/>κανονικότητας).<text:s/>Κατά<text:s/>τον<text:s/>ασκούμενο<text:s/>έλεγχο<text:s/>εξετάζονται<text:s/>και<text:s/>τα<text:s/>παρεμπιπτόντως<text:s/>αναφυόμενα<text:s/>ζητήματα,<text:s/>με<text:s/>την<text:s/>επιφύλαξη<text:s/>των<text:s/>διατάξεων<text:s/>για<text:s/>το<text:s/>δεδι-<text:s/>κασμένο<text:s/>και<text:s/>το<text:s/>Νομικό<text:s/>Συμβούλιο<text:s/>του<text:s/>Κράτους<text:s/>(παρε-<text:s/>μπίπτων<text:s/>έλεγχος).</text:span></text:p>
      <text:p text:style-name="P921"><text:span text:style-name="T921_1">2.</text:span><text:span text:style-name="T921_2"><text:s/>Με<text:s/>απόφαση<text:s/>του<text:s/>Υπουργού<text:s/>Οικονομικών<text:s/>καθορίζεται<text:s/>η<text:s/>διαδικασία<text:s/>και<text:s/>ο<text:s/>τρόπος<text:s/>ελέγχου,<text:s/>εκκαθάρισης<text:s/>και<text:s/>ενταλματοποίησης<text:s/>των<text:s/>δαπανών<text:s/>των<text:s/>Ε.Λ.Κ.Ε.<text:s/>και<text:s/>η<text:s/>διαδικασία<text:s/>και<text:s/>ο<text:s/>τρόπος<text:s/>εξόφλησής<text:s/>τους,<text:s/>καθώς<text:s/>και<text:s/>κάθε<text:s/>άλλο<text:s/>σχετικό<text:s/>θέμα.</text:span></text:p>
      <text:h text:style-name="P922" text:outline-level="6"><text:span text:style-name="T922_1">Άρθρο<text:s/>64</text:span></text:h>
      <text:h text:style-name="P923" text:outline-level="6"><text:span text:style-name="T923_1">Απασχόληση<text:s/>επιστημονικού,<text:s/>διοικητικού<text:s/>και<text:s/>λοιπού<text:s/>προσωπικού<text:s/>-<text:s/>Αποδοχές</text:span></text:h>
      <text:p text:style-name="P924"><text:span text:style-name="T924_1">Στα<text:s/>έργα/προγράμματα,<text:s/>ο<text:s/>Ε.Λ.Κ.Ε.<text:s/>απασχολεί<text:s/>τις<text:s/>εξής<text:s/>κατηγορίες<text:s/>προσωπικού:</text:span></text:p>
      <text:p text:style-name="P925"><text:span text:style-name="T925_1">1.</text:span><text:span text:style-name="T925_2"><text:s/>Μέλη<text:s/>του<text:s/>προσωπικού<text:s/>του<text:s/>Α.Ε.Ι.<text:s/>με<text:s/>πρόσθετη<text:s/>αμοιβή<text:s/>για<text:s/>πρόσθετο<text:s/>έργο,<text:s/>η<text:s/>εκτέλεση<text:s/>του<text:s/>οποίου<text:s/>εγκρίνεται<text:s/>από<text:s/>την<text:s/>Επιτροπή<text:s/>Ερευνών,<text:s/>εφόσον<text:s/>η<text:s/>σχετική<text:s/>πρόβλεψη<text:s/>περιλαμβάνεται<text:s/>στον<text:s/>εγκεκριμένο<text:s/>προϋπολογισμό<text:s/>του<text:s/>έργου<text:s/>και<text:s/>εντός<text:s/>του<text:s/>ανώτατου<text:s/>ορίου<text:s/>αμοιβής.</text:span></text:p>
      <text:p text:style-name="P926"><text:span text:style-name="T926_1">2.</text:span><text:span text:style-name="T926_2"><text:s/>α.<text:s/>Πρόσθετο<text:s/>επιστημονικό,<text:s/>διοικητικό,<text:s/>τεχνικό<text:s/>και<text:s/>λοιπό<text:s/>προσωπικό,<text:s/>που<text:s/>απαιτείται<text:s/>για<text:s/>την<text:s/>εκτέλεση<text:s/>κάθε<text:s/>έργου<text:s/>και<text:s/>δεν<text:s/>είναι<text:s/>μέλος<text:s/>του<text:s/>προσωπικού<text:s/>του<text:s/>Α.Ε.Ι..</text:span></text:p>
      <text:p text:style-name="P927"><text:span text:style-name="T927_1">Το<text:s/>εν<text:s/>λόγω<text:s/>προσωπικό<text:s/>απασχολείται<text:s/>με<text:s/>σύμβαση<text:s/>ανάθεσης<text:s/>έργου<text:s/>ή<text:s/>εργασίας<text:s/>ορισμένου<text:s/>χρόνου.<text:s/>Οι<text:s/>εν<text:s/>λόγω<text:s/>συμβάσεις<text:s/>συνάπτονται<text:s/>και<text:s/>παρατείνονται<text:s/>με<text:s/>αποφάσεις<text:s/>της<text:s/>Επιτροπής<text:s/>του<text:s/>Ε.Λ.Κ.Ε.<text:s/>χωρίς<text:s/>περιορισμό,<text:s/>μέχρι<text:s/>τη<text:s/>λήξη<text:s/>των<text:s/>έργων<text:s/>για<text:s/>την<text:s/>εκτέλεση<text:s/>των<text:s/>οποίων<text:s/>εγκρίθη-<text:s/>καν<text:s/>και<text:s/>εντός<text:s/>των<text:s/>εγκεκριμένων<text:s/>ορίων<text:s/>του<text:s/>προϋπολογισμού<text:s/>του<text:s/>κάθε<text:s/>έργου<text:s/>ή<text:s/>προγράμματος,<text:s/>ενώ<text:s/>παράλληλα<text:s/>οι<text:s/>εν<text:s/>λόγω<text:s/>συμβάσεις<text:s/>συνδέονται<text:s/>με<text:s/>το<text:s/>παραγόμενο<text:s/>αποτέλεσμα<text:s/>του<text:s/>έργου<text:s/>για<text:s/>το<text:s/>οποίο<text:s/>συνάπτονται,<text:s/>κατά<text:s/>παρέκκλιση<text:s/>των<text:s/>διατάξεων<text:s/>του<text:s/>ν.<text:s/>2190/1994<text:s/>και<text:s/>σύμφωνα<text:s/>με<text:s/>τις<text:s/>διατάξεις<text:s/>της<text:s/>παρ.<text:s/>23<text:s/>του<text:s/>άρθρου<text:s/>2<text:s/>του<text:s/>ν.<text:s/>2621/1998<text:s/>και<text:s/>του<text:s/>άρθρου<text:s/>4<text:s/>της<text:s/>ΠΥΣ<text:s/>33/2006,<text:s/>εφόσον<text:s/>η<text:s/>σχετική<text:s/>δαπάνη<text:s/>τους<text:s/>καλύπτεται<text:s/>από<text:s/>τα<text:s/>προγράμματα<text:s/>ή<text:s/>τα<text:s/>έργα<text:s/>για<text:s/>τις<text:s/>ανάγκες<text:s/>των<text:s/>οποίων<text:s/>έχουν<text:s/>συναφθεί.<text:s/>Αποκλείεται<text:s/>σε<text:s/>κάθε<text:s/>περίπτωση<text:s/>η<text:s/>αναγνώρισή<text:s/>τους<text:s/>ως<text:s/>συμβάσεων<text:s/>αορίστου<text:s/>χρόνου.</text:span></text:p>
      <text:p text:style-name="P928"><text:span text:style-name="T928_1">β.<text:s/>Φοιτητές<text:s/>και<text:s/>λοιπό<text:s/>επιστημονικό,<text:s/>διοικητικό<text:s/>και<text:s/>τεχνικό<text:s/>προσωπικό<text:s/>δύναται<text:s/>να<text:s/>απασχολείται<text:s/>ευκαιριακά<text:s/>στο<text:s/>πλαίσιο<text:s/>ερευνητικών<text:s/>ή<text:s/>άλλων<text:s/>έργων<text:s/>του<text:s/>Ε.Λ.Κ.Ε..</text:span></text:p>
      <text:p text:style-name="P929"><text:span text:style-name="T929_1">3.</text:span><text:span text:style-name="T929_2"><text:s/>Η<text:s/>επιλογή<text:s/>του<text:s/>προσωπικού<text:s/>της<text:s/>περίπτωσης<text:s/>α΄<text:s/>της<text:s/>παραγράφου<text:s/>2<text:s/>πραγματοποιείται<text:s/>ύστερα<text:s/>από<text:s/>πρόσκληση<text:s/>εκδήλωσης<text:s/>ενδιαφέροντος<text:s/>και<text:s/>τήρηση<text:s/>της<text:s/>αρχής<text:s/>της<text:s/>διαφάνειας<text:s/>και<text:s/>της<text:s/>αρχής<text:s/>της<text:s/>ίσης<text:s/>μεταχείρισης.<text:s/>Ειδικότερα:</text:span></text:p>
      <text:p text:style-name="P930"><text:span text:style-name="T930_1">α.<text:s/>η<text:s/>πρόσκληση<text:s/>δημοσιεύεται<text:s/>κατ’<text:s/>ελάχιστο<text:s/>στην<text:s/>ιστοσελίδα<text:s/>του<text:s/>οικείου<text:s/>Α.Ε.Ι.<text:s/>και<text:s/>όπου<text:s/>απαιτεί<text:s/>η<text:s/>Επιτροπή<text:s/>Ερευνών<text:s/>και<text:s/>ο<text:s/>φορέας<text:s/>χρηματοδότησης<text:s/>του<text:s/>έργου,<text:s/>στο<text:s/>πλαίσιο<text:s/>του<text:s/>οποίου<text:s/>πραγματοποιείται<text:s/>η<text:s/>συγκεκριμένη<text:s/>πρόσκληση<text:s/>και<text:s/>αναρτάται<text:s/>στη<text:s/>Διαύγεια,</text:span></text:p>
      <text:p text:style-name="P931"><text:span text:style-name="T931_1">β.<text:s/>η<text:s/>ελάχιστη<text:s/>προθεσμία<text:s/>για<text:s/>την<text:s/>υποβολή<text:s/>αιτήσεων<text:s/>από<text:s/>τους<text:s/>ενδιαφερόμενους<text:s/>είναι<text:s/>δεκαπέντε<text:s/>(15)<text:s/>ημερολογιακές<text:s/>ημέρες<text:s/>από<text:s/>τη<text:s/>δημοσίευση<text:s/>της<text:s/>πρόσκλησης,<text:s/>γ.<text:s/>η<text:s/>διατύπωση<text:s/>των<text:s/>προσκλήσεων<text:s/>γίνεται<text:s/>με<text:s/>τρόπο<text:s/>ώστε<text:s/>να<text:s/>αποκλείεται<text:s/>η<text:s/>στόχευση<text:s/>σε<text:s/>εξατομικευμένες<text:s/>περιπτώσεις.<text:s/>Τα<text:s/>κριτήρια<text:s/>επιλογής<text:s/>των<text:s/>υποψηφίων<text:s/>αντιστοιχούν<text:s/>σε<text:s/>κριτήρια<text:s/>ακαδημαϊκής,<text:s/>επαγγελματικής<text:s/>και<text:s/>επιστημονικής<text:s/>αξιολόγησης,<text:s/>τα<text:s/>οποία<text:s/>εξασφαλίζουν<text:s/>την<text:s/>άρτια<text:s/>εκτέλεση<text:s/>της<text:s/>προς<text:s/>ανάθεση<text:s/>σύμβασης<text:s/>εργασίας<text:s/>ή<text:s/>έργου.<text:s/>Η<text:s/>συνέντευξη<text:s/>ως<text:s/>κριτήριο<text:s/>επιλογής<text:s/>προβλέπεται<text:s/>μόνο<text:s/>όπου<text:s/>είναι<text:s/>αυτό<text:s/>απολύτως<text:s/>αναγκαίο<text:s/>και<text:s/>προσδιορίζονται<text:s/>με<text:s/>τρόπο<text:s/>αντικειμενικό<text:s/>τα<text:s/>στοιχεία<text:s/>εκείνα<text:s/>που<text:s/>θα<text:s/>αξιολογηθούν<text:s/>με<text:s/>αυτήν,</text:span></text:p>
      <text:p text:style-name="P932"><text:span text:style-name="T932_1">δ.<text:s/>οι<text:s/>υποψηφιότητες<text:s/>αξιολογούνται<text:s/>από<text:s/>Επιτροπή<text:s/>Αξιολόγησης,<text:s/>η<text:s/>οποία<text:s/>εισηγείται<text:s/>στην<text:s/>Επιτροπή<text:s/>Ερευνών.<text:s/>Η<text:s/>Επιτροπή<text:s/>Αξιολόγησης<text:s/>αποτελείται<text:s/>από<text:s/>3<text:s/>τακτικά<text:s/>και<text:s/>3<text:s/>αναπληρωματικά<text:s/>μέλη,<text:s/>προερχόμενα<text:s/>από<text:s/>το<text:s/>προσωπικό<text:s/>του<text:s/>Πανεπιστημίου,<text:s/>όπως<text:s/>Δ.Ε.Π.,Ε.Ε.Π.,<text:s/>Ε.ΔΙ.Π.,<text:s/>Ε.Τ.Ε.Π.<text:s/>και<text:s/>διοικητικό<text:s/>προσωπικό<text:s/>και<text:s/>συγκροτείται<text:s/>με<text:s/>απόφαση<text:s/>της<text:s/>Επιτροπής<text:s/>Ερευνών.<text:s/>Το<text:s/>ένα<text:s/>τακτικό<text:s/>μέλος<text:s/>είναι<text:s/>υποχρεωτικά<text:s/>ο<text:s/>επιστημονικός<text:s/>υπεύθυνος<text:s/>του<text:s/>έργου.<text:s/>Η<text:s/>Επιτροπή<text:s/>παραμένει<text:s/>ίδια<text:s/>καθ’<text:s/>όλη<text:s/>τη<text:s/>διάρκεια<text:s/>κάθε<text:s/>έργου.<text:s/>Δεν<text:s/>επιτρέπεται<text:s/>τα<text:s/>μέλη<text:s/>της<text:s/>Επιτροπής<text:s/>Αξιολόγησης<text:s/>να<text:s/>έχουν<text:s/>σχέσεις<text:s/>συγγένειας<text:s/>έως<text:s/>γ΄<text:s/>βαθμού<text:s/>εξ<text:s/>αίματος<text:s/>ή<text:s/>αγχιστείας<text:s/>με<text:s/>οποιονδήποτε<text:s/>υποψήφιο,</text:span></text:p>
      <text:p text:style-name="P933"><text:span text:style-name="T933_1">ε.<text:s/>κάθε<text:s/>υποψήφιος<text:s/>έχει<text:s/>δικαίωμα<text:s/>να<text:s/>υποβάλει<text:s/>ένσταση,<text:s/>μέσα<text:s/>σε<text:s/>προθεσμία<text:s/>πέντε<text:s/>(5)<text:s/>εργάσιμων<text:s/>ημερών<text:s/>από<text:s/>την<text:s/>ανάρτηση<text:s/>της<text:s/>σχετικής<text:s/>απόφασης<text:s/>της<text:s/>Επιτροπής<text:s/>Ερευνών<text:s/>στην<text:s/>ιστοσελίδα<text:s/>του<text:s/>Ε.Λ.Κ.Ε..<text:s/>Αρμόδια<text:s/>να<text:s/>εξετάσει<text:s/>τις<text:s/>ενστάσεις<text:s/>είναι<text:s/>η<text:s/>Επιτροπή<text:s/>Ενστάσεων,<text:s/>η<text:s/>οποία<text:s/>συγκροτείται<text:s/>κάθε<text:s/>έτος<text:s/>με<text:s/>απόφαση<text:s/>της<text:s/>Επιτροπής<text:s/>Ερευνών<text:s/>και<text:s/>μπορεί<text:s/>να<text:s/>είναι<text:s/>ενιαία<text:s/>για<text:s/>όλα<text:s/>τα<text:s/>έργα.<text:s/>Η<text:s/>Επιτροπή<text:s/>Ενστάσεων<text:s/>αποτελείται<text:s/>από<text:s/>3<text:s/>τακτικά<text:s/>και<text:s/>3<text:s/>αναπληρωματικά<text:s/>μέλη,<text:s/>προερχόμενα<text:s/>από<text:s/>το<text:s/>προσωπικό<text:s/>του<text:s/>Πανεπιστημίου,<text:s/>όπως<text:s/>Δ.Ε.Π.,<text:s/>Ε.Ε.Π.,<text:s/>Ε.ΔΙ.Π.,<text:s/>Ε.Τ.Ε.Π.<text:s/>και<text:s/>διοικητικό<text:s/>και<text:s/>συγκροτείται<text:s/>κάθε<text:s/>έτος<text:s/>με<text:s/>απόφαση<text:s/>της<text:s/>Επιτροπής<text:s/>Ερευνών.<text:s/>Το<text:s/>ένα<text:s/>τακτικό<text:s/>μέλος<text:s/>είναι<text:s/>υποχρεωτικά<text:s/>μέλος<text:s/>Δ.Ε.Π..<text:s/>Δεν<text:s/>επιτρέπεται<text:s/>τα<text:s/>μέλη<text:s/>της<text:s/>Επιτροπής<text:s/>Ενστάσεων<text:s/>να<text:s/>έχουν<text:s/>σχέσεις<text:s/>συγγένειας<text:s/>έως<text:s/>γ΄<text:s/>βαθμού<text:s/>εξ<text:s/>αίματος<text:s/>ή<text:s/>αγχιστείας<text:s/>με<text:s/>οποιονδήποτε<text:s/>υποψήφιο,</text:span></text:p>
      <text:p text:style-name="P934"><text:span text:style-name="T934_1">στ.<text:s/>το<text:s/>προσωπικό<text:s/>που<text:s/>ασκεί<text:s/>ακαδημαϊκό<text:s/>και<text:s/>ερευνητικό<text:s/>έργο,<text:s/>του<text:s/>οποίου<text:s/>η<text:s/>συμμετοχή<text:s/>του<text:s/>στο<text:s/>έργο<text:s/>είναι<text:s/>ουσιώδης<text:s/>για<text:s/>την<text:s/>εκτέλεσή<text:s/>του<text:s/>και<text:s/>το<text:s/>οποίο<text:s/>αξιολογείται<text:s/>στο<text:s/>πλαίσιο<text:s/>της<text:s/>διαδικασίας<text:s/>επιλογής<text:s/>για<text:s/>τη<text:s/>χρηματοδότηση<text:s/>του<text:s/>έργου,<text:s/>συμμετέχει<text:s/>στο<text:s/>έργο<text:s/>χωρίς<text:s/>άλλη<text:s/>διαδικασία<text:s/>επιλογής.<text:s/>Εφόσον<text:s/>ο<text:s/>φορέας<text:s/>χρηματοδότησης<text:s/>δεν<text:s/>προβλέπει<text:s/>διαδικασία<text:s/>αξιολόγησης<text:s/>του<text:s/>προσωπικού<text:s/>που<text:s/>ασκεί<text:s/>ακαδημαϊκό<text:s/>και<text:s/>ερευνητικό<text:s/>έργο,<text:s/>η<text:s/>επιλογή<text:s/>του<text:s/>εν<text:s/>λόγω<text:s/>προσωπικού<text:s/>πραγματοποιείται<text:s/>από<text:s/>την<text:s/>Επιτροπή<text:s/>Ερευνών<text:s/>είτε<text:s/>ύστερα<text:s/>από<text:s/>εισήγηση<text:s/>του<text:s/>Επιστημονικού<text:s/>Υπευθύνου<text:s/>είτε<text:s/>ύστερα<text:s/>από<text:s/>πρόσκληση<text:s/>και<text:s/>αξιολόγηση<text:s/>κατά<text:s/>την<text:s/>ανωτέρω<text:s/>διαδικασία.</text:span></text:p>
      <text:p text:style-name="P935"><text:span text:style-name="T935_1">4.</text:span><text:span text:style-name="T935_2"><text:s/>Στις<text:s/>περιπτώσεις<text:s/>απασχόλησης<text:s/>προσωπικού<text:s/>με<text:s/>σύμβαση<text:s/>εργασίας<text:s/>ιδιωτικού<text:s/>δικαίου<text:s/>ορισμένου<text:s/>χρόνου<text:s/>ή<text:s/>έργου<text:s/>καταβάλλονται<text:s/>σε<text:s/>βάρος<text:s/>του<text:s/>προϋπολογισμού<text:s/>του<text:s/>έργου<text:s/>και<text:s/>οι<text:s/>κάθε<text:s/>φύσης<text:s/>εργοδοτικές<text:s/>εισφορές<text:s/>που<text:s/>προβλέπονται<text:s/>από<text:s/>την<text:s/>ισχύουσα<text:s/>νομοθεσία.</text:span></text:p>
      <text:p text:style-name="P936"><text:span text:style-name="T936_1">5.</text:span><text:span text:style-name="T936_2"><text:s/>Οι<text:s/>πάσης<text:s/>φύσεως<text:s/>αποδοχές<text:s/>των<text:s/>αμειβόμενων<text:s/>από<text:s/>τον<text:s/>Ε.Λ.Κ.Ε.<text:s/>καταβάλλονται<text:s/>μέσω<text:s/>της<text:s/>Ενιαίας<text:s/>Αρχής<text:s/>Πληρωμής.</text:span></text:p>
      <text:h text:style-name="P937" text:outline-level="6"><text:span text:style-name="T937_1">Άρθρο<text:s/>65</text:span></text:h>
      <text:h text:style-name="P938" text:outline-level="6"><text:span text:style-name="T938_1">Μετακινήσεις<text:s/>προσωπικού<text:s/>στο<text:s/>εσωτερικό<text:s/>και<text:s/>εξωτερικό</text:span></text:h>
      <text:p text:style-name="P939"><text:span text:style-name="T939_1">1.</text:span><text:span text:style-name="T939_2"><text:s/>Οι<text:s/>μετακινήσεις<text:s/>των<text:s/>μελών<text:s/>της<text:s/>ομάδας<text:s/>εκτέλεσης<text:s/>του<text:s/>έργου<text:s/>στο<text:s/>εσωτερικό<text:s/>και<text:s/>το<text:s/>εξωτερικό,<text:s/>ανεξάρτητα<text:s/>από<text:s/>τη<text:s/>συμβατική<text:s/>σχέση<text:s/>απασχόλησης,<text:s/>που<text:s/>είναι<text:s/>απαραίτητες<text:s/>για<text:s/>την<text:s/>εκτέλεση<text:s/>κάθε<text:s/>έργου,<text:s/>πραγματοποιούνται<text:s/>μέσα<text:s/>στα<text:s/>όρια<text:s/>του<text:s/>προϋπολογισμού<text:s/>που<text:s/>έχει<text:s/>εγκρίνει<text:s/>ο<text:s/>Ε.Λ.Κ.Ε.,<text:s/>κατόπιν<text:s/>άδειας<text:s/>του<text:s/>αρμόδιου<text:s/>οργάνου<text:s/>ή<text:s/>προϊσταμένου,<text:s/>στην<text:s/>περίπτωση<text:s/>που<text:s/>δεν<text:s/>είναι<text:s/>ο<text:s/>ίδιος<text:s/>και<text:s/>επιστημονικός<text:s/>υπεύθυνος<text:s/>του<text:s/>συγκεκριμένου<text:s/>έργου.<text:s/>Στους<text:s/>μετακινούμενους<text:s/>καταβάλλονται<text:s/>σε<text:s/>βάρος<text:s/>του<text:s/>εγκεκριμένου<text:s/>προϋπολογισμού<text:s/>του<text:s/>έργου<text:s/>οι<text:s/>δαπάνες<text:s/>μετακίνησης,<text:s/>σύμφωνα<text:s/>με<text:s/>τις<text:s/>διατάξεις<text:s/>της<text:s/>υποπαρα-<text:s/>γράφου<text:s/>Δ9<text:s/>της<text:s/>παρ.<text:s/>Δ΄<text:s/>της<text:s/>παρ.<text:s/>1<text:s/>του<text:s/>άρθρου<text:s/>2<text:s/>του<text:s/>ν.<text:s/>4336/2015<text:s/>(Α΄<text:s/>94).</text:span></text:p>
      <text:p text:style-name="P940"><text:span text:style-name="T940_1">2.</text:span><text:span text:style-name="T940_2"><text:s/>Οι<text:s/>μετακινήσεις<text:s/>εκτός<text:s/>έδρας<text:s/>του<text:s/>πάσης<text:s/>φύσεως<text:s/>προσωπικού<text:s/>που<text:s/>απασχολείται<text:s/>για<text:s/>τις<text:s/>ανάγκες<text:s/>προγραμμάτων<text:s/>ή<text:s/>έργων<text:s/>που<text:s/>χρηματοδοτούνται<text:s/>αποκλειστικά<text:s/>από<text:s/>την<text:s/>Ε.Ε.<text:s/>ή<text:s/>από<text:s/>διεθνείς<text:s/>οργανισμούς<text:s/>ή<text:s/>ιδιωτικά<text:s/>κονδύλια<text:s/>ή<text:s/>ίδιους<text:s/>πόρους<text:s/>δεν<text:s/>εμπίπτουν<text:s/>στο<text:s/>πεδίο<text:s/>εφαρμογής<text:s/>του<text:s/>ν.<text:s/>4336/2015.<text:s/>Οι<text:s/>εν<text:s/>λόγω<text:s/>μετακινήσεις<text:s/>(δαπάνες<text:s/>ταξιδιού,<text:s/>δαπάνες<text:s/>διαμονής,<text:s/>ημερήσια<text:s/>εκτός<text:s/>έδρας<text:s/>αποζημίωση<text:s/>και<text:s/>χιλιομετρική<text:s/>αποζημίωση)<text:s/>καθορίζονται<text:s/>στον<text:s/>Οδηγό<text:s/>Διαχείρισης<text:s/>και<text:s/>Χρηματοδότησης<text:s/>του<text:s/>Ε.Λ.Κ.Ε..<text:s/>Οι<text:s/>ημέρες<text:s/>εκτός<text:s/>έδρας<text:s/>των<text:s/>μετακινουμένων<text:s/>για<text:s/>τις<text:s/>ανάγκες<text:s/>εγκεκριμένου<text:s/>έργου<text:s/>δεν<text:s/>υπολογίζονται<text:s/>για<text:s/>τη<text:s/>συμπλήρωση<text:s/>του<text:s/>ανώτατου<text:s/>επιτρεπόμενου<text:s/>ορίου<text:s/>ημερών<text:s/>μετακίνησης<text:s/>εκτός<text:s/>έδρας<text:s/>που<text:s/>τυχόν<text:s/>ισχύει<text:s/>για<text:s/>το<text:s/>προσωπικό<text:s/>των<text:s/>Α.Ε.Ι..</text:span></text:p>
      <text:h text:style-name="P941" text:outline-level="6"><text:span text:style-name="T941_1">Άρθρο<text:s/>66</text:span></text:h>
      <text:h text:style-name="P942" text:outline-level="6"><text:span text:style-name="T942_1">Προμήθειες,<text:s/>υπηρεσίες,<text:s/>μισθώσεις</text:span></text:h>
      <text:p text:style-name="P943"><text:span text:style-name="T943_1">1.</text:span><text:span text:style-name="T943_2"><text:s/>Η<text:s/>σύναψη<text:s/>δημοσίων<text:s/>συμβάσεων<text:s/>προμηθειών<text:s/>και<text:s/>υπηρεσιών<text:s/>πραγματοποιείται<text:s/>σύμφωνα<text:s/>με<text:s/>τις<text:s/>διατάξεις<text:s/>του<text:s/>ν.<text:s/>4412/2016,<text:s/>αυτοτελώς<text:s/>ανά<text:s/>έργο<text:s/>και<text:s/>ανά<text:s/>κατηγορία<text:s/>δαπάνης<text:s/>του<text:s/>εγκεκριμένου<text:s/>προϋπολογισμού<text:s/>τηρουμέ-<text:s/>νων<text:s/>των<text:s/>διατάξεων<text:s/>του<text:s/>άρθρου<text:s/>6<text:s/>του<text:s/>ν.<text:s/>4412/2016<text:s/>ως<text:s/>προς<text:s/>τη<text:s/>μέθοδο<text:s/>υπολογισμού<text:s/>της<text:s/>εκτιμώμενης<text:s/>αξίας<text:s/>της<text:s/>σύμβασης.</text:span></text:p>
      <text:p text:style-name="P944"><text:span text:style-name="T944_1">2.</text:span><text:span text:style-name="T944_2"><text:s/>Οι<text:s/>απαιτούμενες<text:s/>πράξεις<text:s/>αναρτώνται<text:s/>στο<text:s/>δικτυακό<text:s/>τόπο<text:s/>του<text:s/>Κεντρικού<text:s/>Ηλεκτρονικού<text:s/>Μητρώου<text:s/>Δημοσίων<text:s/>Συμβάσεων<text:s/>(ΚΗΜΔΗΣ)<text:s/>σύμφωνα<text:s/>με<text:s/>τα<text:s/>οριζόμενα<text:s/>στο<text:s/>ν.<text:s/>4412/2016.<text:s/>Συγκεκριμένα:</text:span></text:p>
      <text:p text:style-name="P945"><text:span text:style-name="T945_1">α.<text:s/>Πρωτογενές<text:s/>αίτημα<text:s/>συνιστά<text:s/>το<text:s/>αίτημα<text:s/>αποδοχής<text:s/>διαχείρισης<text:s/>προγράμματος/έργου<text:s/>ανά<text:s/>κατηγορία<text:s/>δαπάνης<text:s/>προϋπολογισμού.</text:span></text:p>
      <text:p text:style-name="P946"><text:span text:style-name="T946_1">β.<text:s/>Τα<text:s/>εγκεκριμένα<text:s/>αιτήματα<text:s/>εκτέλεσης<text:s/>δαπανών<text:s/>κατα-<text:s/>χωρούνται<text:s/>αμέσως<text:s/>μετά<text:s/>την<text:s/>έγκριση<text:s/>-<text:s/>αποδοχή<text:s/>διαχείρισης<text:s/>από<text:s/>την<text:s/>Επιτροπή<text:s/>Ερευνών<text:s/>και<text:s/>τη<text:s/>σχετική<text:s/>ανάληψη<text:s/>(ανά<text:s/>κατηγορία)<text:s/>των<text:s/>δαπανών<text:s/>του<text:s/>προϋπολογισμού.</text:span></text:p>
      <text:p text:style-name="P947"><text:span text:style-name="T947_1">γ.<text:s/>Αποφάσεις<text:s/>απευθείας<text:s/>ανάθεσης<text:s/>καταχωρούνται<text:s/>στο<text:s/>ΚΗΜΔΗΣ<text:s/>για<text:s/>αξία<text:s/>μεγαλύτερη<text:s/>ή<text:s/>ίση<text:s/>του<text:s/>ποσού<text:s/>των<text:s/>χι-<text:s/>λίων<text:s/>(1.000,00)<text:s/>ευρώ<text:s/>μη<text:s/>συμπεριλαμβανομένου<text:s/>Φ.Π.Α.,<text:s/>ανά<text:s/>δαπάνη<text:s/>και<text:s/>ανεξαρτήτως<text:s/>του<text:s/>προϋπολογισμού<text:s/>της<text:s/>οικείας<text:s/>κατηγορίας.<text:s/>Για<text:s/>δαπάνη<text:s/>κατώτερη<text:s/>του<text:s/>ως<text:s/>άνω<text:s/>ποσού<text:s/>απαιτείται<text:s/>απόφαση<text:s/>(εντολή<text:s/>πληρωμής)<text:s/>από<text:s/>τον<text:s/>Επιστημονικό<text:s/>Υπεύθυνο.</text:span></text:p>
      <text:p text:style-name="P948"><text:span text:style-name="T948_1">3.</text:span><text:span text:style-name="T948_2"><text:s/>Οι<text:s/>μισθώσεις<text:s/>ακινήτων,<text:s/>μεταφορικών<text:s/>μέσων<text:s/>και<text:s/>εργαστηριακού<text:s/>ή<text:s/>συμβατικού<text:s/>εξοπλισμού<text:s/>που<text:s/>είναι<text:s/>αναγκαίες<text:s/>για<text:s/>την<text:s/>εκτέλεση<text:s/>των<text:s/>χρηματοδοτούμενων<text:s/>έργων,<text:s/>πραγματοποιούνται<text:s/>με<text:s/>τον<text:s/>ακόλουθο<text:s/>τρόπο:</text:span></text:p>
      <text:p text:style-name="P949"><text:span text:style-name="T949_1">α.<text:s/>Μισθώσεις<text:s/>που<text:s/>για<text:s/>καθεμία<text:s/>το<text:s/>συνολικό<text:s/>ετήσιο<text:s/>μίσθωμα<text:s/>δεν<text:s/>υπερβαίνει<text:s/>τα<text:s/>είκοσι<text:s/>χιλιάδες<text:s/>(20.000,00)<text:s/>ευρώ<text:s/>γίνονται<text:s/>απευθείας<text:s/>χωρίς<text:s/>διαγωνισμό<text:s/>ή<text:s/>λήψη<text:s/>προσφορών,<text:s/>ύστερα<text:s/>από<text:s/>εκτίμηση<text:s/>των<text:s/>τιμών<text:s/>που<text:s/>προσφέρει<text:s/>η<text:s/>αγορά.</text:span></text:p>
      <text:p text:style-name="P950"><text:span text:style-name="T950_1">β.<text:s/>Μισθώσεις<text:s/>που<text:s/>για<text:s/>καθεμία<text:s/>το<text:s/>συνολικό<text:s/>ετήσιο<text:s/>μίσθωμα<text:s/>υπερβαίνει<text:s/>τα<text:s/>είκοσι<text:s/>χιλιάδες<text:s/>(20.000,00)<text:s/>ευρώ<text:s/>γίνονται<text:s/>με<text:s/>μειοδοτικό<text:s/>διαγωνισμό,<text:s/>σύμφωνα<text:s/>με<text:s/>το<text:s/>π.δ.<text:s/>715/1979.</text:span></text:p>
      <text:h text:style-name="P951" text:outline-level="6"><text:span text:style-name="T951_1">Άρθρο<text:s/>67</text:span></text:h>
      <text:h text:style-name="P952" text:outline-level="6"><text:span text:style-name="T952_1">Τακτικός,<text:s/>έκτακτος<text:s/>και<text:s/>κατασταλτικός<text:s/>οικονομικός<text:s/>έλεγχος</text:span></text:h>
      <text:p text:style-name="P953"><text:span text:style-name="T953_1">1.</text:span><text:span text:style-name="T953_2"><text:s/>Ο<text:s/>τακτικός<text:s/>έλεγχος<text:s/>της<text:s/>οικονομικής<text:s/>διαχείρισης<text:s/>του<text:s/>Ε.Λ.Κ.Ε.,<text:s/>καθώς<text:s/>και<text:s/>ο<text:s/>έλεγχος<text:s/>των<text:s/>χρηματοοικονομικών<text:s/>καταστάσεων,<text:s/>σύμφωνα<text:s/>με<text:s/>τα<text:s/>ΕΛΠ,<text:s/>πραγματοποιούνται<text:s/>με<text:s/>απόφαση<text:s/>της<text:s/>Συγκλήτου<text:s/>κάθε<text:s/>χρόνο<text:s/>από<text:s/>ορκωτό<text:s/>ελεγκτή.<text:s/>Οι<text:s/>δαπάνες<text:s/>του<text:s/>ελέγχου<text:s/>βαρύνουν<text:s/>τον<text:s/>Ε.Λ.Κ.Ε..</text:span></text:p>
      <text:p text:style-name="P954"><text:span text:style-name="T954_1">2.</text:span><text:span text:style-name="T954_2"><text:s/>Ο<text:s/>έλεγχος<text:s/>ενεργείται<text:s/>με<text:s/>βάση<text:s/>τα<text:s/>προβλεπόμενα<text:s/>από<text:s/>τα<text:s/>ΕΛΠ<text:s/>παραστατικά,<text:s/>καθώς<text:s/>και<text:s/>τυχόν<text:s/>σχετικές<text:s/>αποφάσεις<text:s/>της<text:s/>Συγκλήτου<text:s/>και<text:s/>της<text:s/>Επιτροπής<text:s/>του<text:s/>Ε.Λ.Κ.Ε.,<text:s/>τα<text:s/>οποία<text:s/>τηρούνται<text:s/>για<text:s/>κάθε<text:s/>πραγματοποιούμενη<text:s/>δαπάνη<text:s/>και<text:s/>χωριστά<text:s/>για<text:s/>κάθε<text:s/>εκτελούμενο<text:s/>έργο.</text:span></text:p>
      <text:p text:style-name="P955"><text:span text:style-name="T955_1">3.</text:span><text:span text:style-name="T955_2"><text:s/>Το<text:s/>διαχειριστικό<text:s/>έτος<text:s/>του<text:s/>Ε.Λ.Κ.Ε.<text:s/>συμπίπτει<text:s/>με<text:s/>το<text:s/>οικονομικό<text:s/>έτος.</text:span></text:p>
      <text:p text:style-name="P956"><text:span text:style-name="T956_1">4.</text:span><text:span text:style-name="T956_2"><text:s/>Οι<text:s/>ορκωτοί<text:s/>ελεγκτές<text:s/>που<text:s/>ασκούν<text:s/>τον<text:s/>τακτικό<text:s/>έλεγχο<text:s/>οικονομικής<text:s/>διαχείρισης<text:s/>του<text:s/>Ε.Λ.Κ.Ε.<text:s/>συντάσσουν<text:s/>έκθεση<text:s/>για<text:s/>τη<text:s/>διαχείριση<text:s/>και<text:s/>τον<text:s/>απολογισμό<text:s/>του<text:s/>διαχειριστικού<text:s/>έτους<text:s/>που<text:s/>έληξε<text:s/>σύμφωνα<text:s/>με<text:s/>τα<text:s/>ΕΛΠ.<text:s/>Οι<text:s/>εκθέσεις<text:s/>υποβάλλονται<text:s/>στον<text:s/>Υπουργό<text:s/>Παιδείας,<text:s/>Έρευνας<text:s/>και<text:s/>Θρησκευμάτων,<text:s/>τον<text:s/>Υπουργό<text:s/>Οικονομικών,<text:s/>στη<text:s/>Γενική<text:s/>Διεύθυνση<text:s/>Δημοσιονομικών<text:s/>Ελέγχων<text:s/>του<text:s/>Υπουργείου<text:s/>Οικονομικών,<text:s/>το<text:s/>Ελεγκτικό<text:s/>Συνέδριο,<text:s/>τη<text:s/>Σύγκλητο<text:s/>του<text:s/>Α.Ε.Ι.<text:s/>και<text:s/>την<text:s/>Επιτροπή<text:s/>Ερευνών<text:s/>του<text:s/>οικείου<text:s/>Ε.Λ.Κ.Ε..</text:span></text:p>
      <text:p text:style-name="P957"><text:span text:style-name="T957_1">5.</text:span><text:span text:style-name="T957_2"><text:s/>Είναι<text:s/>δυνατή<text:s/>η<text:s/>διενέργεια<text:s/>έκτακτων<text:s/>ελέγχων<text:s/>από<text:s/>τη<text:s/>Γενική<text:s/>Διεύθυνση<text:s/>Δημοσιονομικών<text:s/>Ελέγχων<text:s/>του<text:s/>Υπουργείου<text:s/>Οικονομικών.</text:span></text:p>
      <text:h text:style-name="P958" text:outline-level="6"><text:span text:style-name="T958_1">Άρθρο<text:s/>68</text:span></text:h>
      <text:h text:style-name="P959" text:outline-level="6"><text:span text:style-name="T959_1">Οδηγός<text:s/>Χρηματοδότησης<text:s/>και<text:s/>Διαχείρισης</text:span></text:h>
      <text:p text:style-name="P960"><text:span text:style-name="T960_1">1.</text:span><text:span text:style-name="T960_2"><text:s/>Με<text:s/>απόφαση<text:s/>της<text:s/>Συγκλήτου<text:s/>ύστερα<text:s/>από<text:s/>εισήγηση<text:s/>της<text:s/>Επιτροπής<text:s/>Ερευνών<text:s/>του<text:s/>Ε.Λ.Κ.Ε.,<text:s/>εγκρίνεται<text:s/>ο<text:s/>Οδηγός<text:s/>Χρηματοδότησης<text:s/>και<text:s/>Διαχείρισης<text:s/>των<text:s/>Ε.Λ.Κ.Ε.<text:s/>του<text:s/>οικείου<text:s/>Α.Ε.Ι..</text:span></text:p>
      <text:p text:style-name="P961"><text:span text:style-name="T961_1">2.</text:span><text:span text:style-name="T961_2"><text:s/>Στον<text:s/>Οδηγό<text:s/>εξειδικεύονται,<text:s/>στο<text:s/>πλαίσιο<text:s/>κείμενων<text:s/>διατάξεων:</text:span></text:p>
      <text:p text:style-name="P962"><text:span text:style-name="T962_1">α.<text:s/>τα<text:s/>όργανα<text:s/>και<text:s/>οι<text:s/>διαδικασίες<text:s/>για<text:s/>την<text:s/>αξιολόγηση,<text:s/>επιλογή,<text:s/>χρηματοδότηση<text:s/>και<text:s/>διαχείριση<text:s/>των<text:s/>δραστηριοτήτων<text:s/>του<text:s/>Ε.Λ.Κ.Ε.,</text:span></text:p>
      <text:p text:style-name="P963"><text:span text:style-name="T963_1">β.<text:s/>ο<text:s/>τρόπος<text:s/>και<text:s/>η<text:s/>διαδικασία<text:s/>ελέγχου<text:s/>του<text:s/>Ε.Λ.Κ.Ε.<text:s/>από<text:s/>τη<text:s/>Σύγκλητο<text:s/>του<text:s/>οικείου<text:s/>Α.Ε.Ι.,</text:span></text:p>
      <text:p text:style-name="P964"><text:span text:style-name="T964_1">γ.<text:s/>οι<text:s/>ειδικότερες<text:s/>διαδικασίες<text:s/>οικονομικής<text:s/>διαχείρισης<text:s/>των<text:s/>έργων,</text:span></text:p>
      <text:p text:style-name="P965"><text:span text:style-name="T965_1">δ.<text:s/>οι<text:s/>αρμοδιότητες<text:s/>και<text:s/>οι<text:s/>υποχρεώσεις<text:s/>των<text:s/>Επιστημονικών<text:s/>Υπευθύνων<text:s/>και<text:s/>λοιπού<text:s/>προσωπικού,</text:span></text:p>
      <text:p text:style-name="P966"><text:span text:style-name="T966_1">ε.<text:s/>οι<text:s/>διαδικασίες<text:s/>και<text:s/>κάθε<text:s/>ειδικό<text:s/>ζήτημα<text:s/>σχετικά<text:s/>με<text:s/>την<text:s/>απασχόληση,<text:s/>τις<text:s/>αμοιβές<text:s/>και<text:s/>τις<text:s/>μετακινήσεις<text:s/>των<text:s/>απασχολούμενων<text:s/>στα<text:s/>έργα<text:s/>του<text:s/>Ε.Λ.Κ.Ε.,</text:span></text:p>
      <text:p text:style-name="P967"><text:span text:style-name="T967_1">στ.<text:s/>οι<text:s/>όροι<text:s/>και<text:s/>η<text:s/>διαδικασία<text:s/>χορήγησης<text:s/>ταμειακών<text:s/>διαχειριστικών<text:s/>διευκολύνσεων<text:s/>των<text:s/>έργων,</text:span></text:p>
      <text:p text:style-name="P968"><text:span text:style-name="T968_1">ζ.<text:s/>ο<text:s/>Κανονισμός<text:s/>χορήγησης<text:s/>υποτροφιών,</text:span></text:p>
      <text:p text:style-name="P969"><text:span text:style-name="T969_1">η.<text:s/>οι<text:s/>τρόποι<text:s/>διάχυσης<text:s/>και<text:s/>αξιοποίησης<text:s/>των<text:s/>αποτελεσμάτων<text:s/>των<text:s/>ερευνών<text:s/>και<text:s/>των<text:s/>άλλων<text:s/>δραστηριοτήτων<text:s/>που<text:s/>χρηματοδοτούνται<text:s/>μέσω<text:s/>του<text:s/>Ε.Λ.Κ.Ε.,</text:span></text:p>
      <text:p text:style-name="P970"><text:span text:style-name="T970_1">θ.<text:s/>η<text:s/>διαχείριση<text:s/>και<text:s/>προστασία<text:s/>των<text:s/>δικαιωμάτων<text:s/>διανοητικής<text:s/>(πνευματικής<text:s/>και<text:s/>βιομηχανικής)<text:s/>ιδιοκτησίας,</text:span></text:p>
      <text:p text:style-name="P971"><text:span text:style-name="T971_1">ι.<text:s/>η<text:s/>συμμετοχή<text:s/>του<text:s/>Α.Ε.Ι.<text:s/>σε<text:s/>εταιρείες<text:s/>έντασης<text:s/>γνώσης<text:s/>(spin<text:s/>off),</text:span></text:p>
      <text:p text:style-name="P972"><text:span text:style-name="T972_1">ια.<text:s/>θέματα<text:s/>ηθικής<text:s/>και<text:s/>δεοντολογίας<text:s/>της<text:s/>έρευνας,</text:span></text:p>
      <text:p text:style-name="P973"><text:span text:style-name="T973_1">ιβ.<text:s/>οι<text:s/>λεπτομέρειες<text:s/>διάθεσης<text:s/>και<text:s/>χρήσης<text:s/>των<text:s/>παγίων<text:s/>των<text:s/>έργων/προγραμμάτων<text:s/>του<text:s/>Ε.Λ.Κ.Ε.,</text:span></text:p>
      <text:p text:style-name="P974"><text:span text:style-name="T974_1">ιγ.<text:s/>κάθε<text:s/>άλλο<text:s/>θέμα<text:s/>σχετικό<text:s/>με<text:s/>την<text:s/>εύρυθμη<text:s/>λειτουργία<text:s/>των<text:s/>Ε.Λ.Κ.Ε.<text:s/>και<text:s/>των<text:s/>ερευνητικών<text:s/>και<text:s/>λοιπών<text:s/>έργων<text:s/>και<text:s/>προγραμμάτων<text:s/>που<text:s/>αυτοί<text:s/>υλοποιούν.</text:span></text:p>
      <text:h text:style-name="P975" text:outline-level="1"><text:span text:style-name="T975_1">ΜΕΡΟΣ<text:s/>ΔΕΥΤΕΡΟ<text:s/></text:span></text:h>
      <text:h text:style-name="P976" text:outline-level="1"><text:span text:style-name="T976_1">ΛΟΙΠΑ<text:s/>ΘΕΜΑΤΑ<text:s/>ΑΡΜΟΔΙΟΤΗΤΑΣ</text:span></text:h>
      <text:p text:style-name="P977"><text:span text:style-name="T977_1">ΤΟΥ<text:s/>ΥΠΟΥΡΓΕΙΟΥ<text:s/>ΠΑΙΔΕΙΑΣ,<text:s/>ΕΡΕΥΝΑΣ</text:span></text:p>
      <text:p text:style-name="P978"><text:span text:style-name="T978_1">ΚΑΙ<text:s/>ΘΡΗΣΚΕΥΜΑΤΩΝ<text:s/>ΚΑΙ<text:s/>ΑΛΛΕΣ<text:s/>ΔΙΑΤΑΞΕΙΣ</text:span></text:p>
      <text:h text:style-name="P979" text:outline-level="6"><text:span text:style-name="T979_1">Άρθρο<text:s/>69</text:span></text:h>
      <text:h text:style-name="P980" text:outline-level="6"><text:span text:style-name="T980_1">Ρυθμίσεις<text:s/>για<text:s/>την<text:s/>έρευνα</text:span></text:h>
      <text:p text:style-name="P981"><text:span text:style-name="T981_1">1.</text:span><text:span text:style-name="T981_2"><text:s/>Μέλη<text:s/>Δ.Ε.Π.<text:s/>Α.Ε.Ι.<text:s/>μπορούν<text:s/>να<text:s/>ενταχθούν<text:s/>στην<text:s/>κατηγορία<text:s/>της<text:s/>μερικής<text:s/>απασχόλησης<text:s/>και<text:s/>πριν<text:s/>τη<text:s/>συμπλήρωση<text:s/>τριετούς<text:s/>πραγματικής<text:s/>άσκησης<text:s/>καθηκόντων<text:s/>στη<text:s/>βαθμίδα<text:s/>του<text:s/>πρώτου<text:s/>διορισμού<text:s/>τους,<text:s/>εφόσον,<text:s/>κατά<text:s/>τη<text:s/>διάρκεια<text:s/>ισχύος<text:s/>του<text:s/>άρθρου<text:s/>83<text:s/>του<text:s/>ν.<text:s/>4310/2014<text:s/>είχαν<text:s/>θέσει<text:s/>υποψηφιότητα<text:s/>για<text:s/>θέση<text:s/>Διευθυντή<text:s/>σε<text:s/>ερευνητικό<text:s/>φορέα<text:s/>του<text:s/>άρθρου<text:s/>13Α<text:s/>του<text:s/>ν.<text:s/>4310/2014<text:s/>και<text:s/>έχουν<text:s/>εκλεγεί<text:s/>στη<text:s/>συγκεκριμένη<text:s/>θέση<text:s/>μετά<text:s/>τις<text:s/>11.5.2016.</text:span></text:p>
      <text:p text:style-name="P982"><text:span text:style-name="T982_1">2.</text:span><text:span text:style-name="T982_2"><text:s/>Η<text:s/>παρ.<text:s/>2<text:s/>του<text:s/>άρθρου<text:s/>22Α<text:s/>του<text:s/>ν.<text:s/>4172/2013<text:s/>(Α΄<text:s/>167)<text:s/>αντικαθίσταται<text:s/>ως<text:s/>εξής:</text:span></text:p>
      <text:p text:style-name="P983"><text:span text:style-name="T983_1">«2.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Παιδείας,<text:s/>Έρευνας<text:s/>και<text:s/>Θρησκευμάτων<text:s/>τα<text:s/>απαραίτητα<text:s/>δικαιολογη-<text:s/>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μέσα<text:s/>σε<text:s/>χρονικό<text:s/>διάστημα<text:s/>δέκα<text:s/>(10)<text:s/>μηνών.<text:s/>Σε<text:s/>κάθε<text:s/>περίπτωση,<text:s/>το<text:s/>Υπουργείο<text:s/>Παιδείας,<text:s/>Έρευνας<text:s/>και<text:s/>Θρησκευμάτ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υπουργική<text:s/>απόφαση<text:s/>της<text:s/>παραγράφου<text:s/>1.».</text:span></text:p>
      <text:p text:style-name="P984"><text:span text:style-name="T984_1">3.</text:span><text:span text:style-name="T984_2"><text:s/>Η<text:s/>παρ.<text:s/>7<text:s/>του<text:s/>άρθρου<text:s/>5<text:s/>του<text:s/>ν.<text:s/>4429/2016<text:s/>(Α΄<text:s/>199)<text:s/>αντικαθίσταται<text:s/>ως<text:s/>εξής:</text:span></text:p>
      <text:p text:style-name="P985"><text:span text:style-name="T985_1">«7.<text:s/>Η<text:s/>διαδικασία<text:s/>αξιολόγησης<text:s/>δεν<text:s/>μπορεί<text:s/>να<text:s/>υπερβαίνει<text:s/>τους<text:s/>έξι<text:s/>(6)<text:s/>μήνες.<text:s/>Τα<text:s/>αποτελέσματα<text:s/>της<text:s/>αξιολόγησης<text:s/>κοινοποιούνται<text:s/>αμέσως<text:s/>στους<text:s/>υποψηφίους,<text:s/>με<text:s/>εξατο-<text:s/>μικευμένη<text:s/>αναφορά<text:s/>και<text:s/>τεκμηρίωση<text:s/>της<text:s/>απόφασης<text:s/>αξιολόγησης.».</text:span></text:p>
      <text:p text:style-name="P986"><text:span text:style-name="T986_1">4.</text:span><text:span text:style-name="T986_2"><text:s/>Η<text:s/>περίπτωση<text:s/>α΄<text:s/>της<text:s/>παρ.<text:s/>2<text:s/>του<text:s/>άρθρου<text:s/>13<text:s/>του<text:s/>ν.<text:s/>4429/<text:s/>2016<text:s/>αντικαθίσταται<text:s/>ως<text:s/>εξής:</text:span></text:p>
      <text:p text:style-name="P987"><text:span text:style-name="T987_1">«α.<text:s/>Έως<text:s/>το<text:s/>διορισμό<text:s/>του<text:s/>Διευθυντή<text:s/>του<text:s/>Ιδρύματος<text:s/>και<text:s/>το<text:s/>αργότερο<text:s/>έως<text:s/>τις<text:s/>31.8.2017,<text:s/>ο<text:s/>Υπουργός<text:s/>Παιδείας,<text:s/>Έρευνας<text:s/>και<text:s/>Θρησκευμάτων<text:s/>διενεργεί<text:s/>όλες<text:s/>τις<text:s/>απαραίτητες<text:s/>πράξεις<text:s/>για<text:s/>τη<text:s/>στέγαση<text:s/>του<text:s/>Ιδρύματος,<text:s/>για<text:s/>την<text:s/>πρόσληψη<text:s/>του<text:s/>αναγκαίου<text:s/>προσωπικού,<text:s/>την<text:s/>έκδοση<text:s/>των<text:s/>απαραίτητων<text:s/>προκηρύξεων<text:s/>και<text:s/>τη<text:s/>σύναψη<text:s/>συμβάσεων<text:s/>και<text:s/>ασκεί<text:s/>προσωρινώς<text:s/>τις<text:s/>λοιπές<text:s/>αρμοδιότητες<text:s/>των<text:s/>οργάνων<text:s/>αυτού<text:s/>που<text:s/>είναι<text:s/>απολύτως<text:s/>αναγκαίες<text:s/>για<text:s/>την<text:s/>οργάνωση<text:s/>και<text:s/>έναρξη<text:s/>λειτουργίας<text:s/>του<text:s/>Ιδρύματος.<text:s/>Από<text:s/>το<text:s/>διορισμό<text:s/>του<text:s/>Διευθυντή,<text:s/>μεταφέρονται<text:s/>αυτοδικαίως<text:s/>σε<text:s/>αυτόν<text:s/>οι<text:s/>προβλεπόμενες<text:s/>με<text:s/>τον<text:s/>παρόντα<text:s/>αρμοδιότητες,<text:s/>τις<text:s/>οποίες<text:s/>παύει<text:s/>να<text:s/>ασκεί<text:s/>ο<text:s/>εποπτεύων<text:s/>Υπουργός.».</text:span></text:p>
      <text:p text:style-name="P988"><text:span text:style-name="T988_1">5.</text:span><text:span text:style-name="T988_2"><text:s/>Η<text:s/>παρ.<text:s/>11<text:s/>του<text:s/>άρθρου<text:s/>8<text:s/>του<text:s/>ν.<text:s/>4429/2016<text:s/>αντικαθίσταται<text:s/>ως<text:s/>εξής:</text:span></text:p>
      <text:p text:style-name="P989"><text:span text:style-name="T989_1">«11.α.<text:s/>Με<text:s/>απόφαση<text:s/>του<text:s/>Υπουργού,<text:s/>η<text:s/>οποία<text:s/>δημοσιεύεται<text:s/>στην<text:s/>Εφημερίδα<text:s/>της<text:s/>Κυβερνήσεως,<text:s/>συγκροτείται<text:s/>Συμβουλευτική<text:s/>Επιτροπή,<text:s/>η<text:s/>οποία<text:s/>είναι<text:s/>ανεξάρτητη<text:s/>από<text:s/>τα<text:s/>λοιπά<text:s/>όργανα<text:s/>του<text:s/>Ιδρύματος.<text:s/>Η<text:s/>διάρκεια<text:s/>της<text:s/>θητείας<text:s/>των<text:s/>μελών<text:s/>της<text:s/>Συμβουλευτικής<text:s/>Επιτροπής<text:s/>είναι<text:s/>τετραετής.</text:span></text:p>
      <text:p text:style-name="P990"><text:span text:style-name="T990_1">β.<text:s/>Η<text:s/>Συμβουλευτική<text:s/>Επιτροπή<text:s/>απαρτίζεται<text:s/>από<text:s/>έντεκα<text:s/>(11)<text:s/>μέλη<text:s/>τα<text:s/>οποία<text:s/>είναι<text:s/>διακεκριμένοι<text:s/>επιστήμονες<text:s/>διεθνούς<text:s/>κύρους<text:s/>ή<text:s/>προέρχονται<text:s/>από<text:s/>επιχειρηματικούς<text:s/>ή/και<text:s/>παραγωγικούς<text:s/>φορείς<text:s/>της<text:s/>ημεδαπής<text:s/>ή<text:s/>της<text:s/>αλλοδαπής.</text:span></text:p>
      <text:p text:style-name="P991"><text:span text:style-name="T991_1">γ.<text:s/>Το<text:s/>Εθνικό<text:s/>Συμβούλιο<text:s/>Έρευνας<text:s/>και<text:s/>Καινοτομίας<text:s/>(ΕΣΕΚ),<text:s/>τρεις<text:s/>(3)<text:s/>μήνες<text:s/>πριν<text:s/>από<text:s/>τη<text:s/>λήξη<text:s/>της<text:s/>θητείας<text:s/>των<text:s/>μελών<text:s/>της<text:s/>Συμβουλευτικής<text:s/>Επιτροπής,<text:s/>καταρτίζει<text:s/>και<text:s/>υποβάλλει<text:s/>στον<text:s/>Υπουργό<text:s/>και<text:s/>στο<text:s/>Επιστημονικό<text:s/>Συμβούλιο<text:s/>κατάλογο<text:s/>είκοσι<text:s/>δύο<text:s/>(22)<text:s/>προτεινόμενων<text:s/>μελών<text:s/>της<text:s/>Συμβουλευτικής<text:s/>Επιτροπής,<text:s/>από<text:s/>τα<text:s/>οποία<text:s/>έξι<text:s/>(6)<text:s/>είναι<text:s/>συγχρόνως<text:s/>και<text:s/>μέλη<text:s/>του<text:s/>ΕΣΕΚ.<text:s/>Από<text:s/>τον<text:s/>εν<text:s/>λόγω<text:s/>κατάλογο<text:s/>ο<text:s/>Υπουργός<text:s/>επιλέγει<text:s/>έξι<text:s/>(6)<text:s/>μέλη<text:s/>ενώ<text:s/>πέντε<text:s/>(5)<text:s/>μέλη<text:s/>επιλέγονται<text:s/>από<text:s/>το<text:s/>Επιστημονικό<text:s/>Συμβούλιο.<text:s/>Έως<text:s/>τρία<text:s/>(3)<text:s/>από<text:s/>τα<text:s/>έντεκα<text:s/>(11)<text:s/>μέλη<text:s/>της<text:s/>Συμβουλευτικής<text:s/>Επιτροπής<text:s/>μπορεί<text:s/>να<text:s/>είναι<text:s/>συγχρόνως<text:s/>και<text:s/>μέλη<text:s/>του<text:s/>ΕΣΕΚ.</text:span></text:p>
      <text:p text:style-name="P992"><text:span text:style-name="T992_1">δ.<text:s/>Η<text:s/>Συμβουλευτική<text:s/>Επιτροπή<text:s/>έχει<text:s/>γνωμοδοτικό<text:s/>χαρακτήρα<text:s/>και<text:s/>είναι<text:s/>αρμόδια<text:s/>να<text:s/>αξιολογεί<text:s/>τη<text:s/>δράση<text:s/>του<text:s/>Ιδρύματος<text:s/>και<text:s/>να<text:s/>διατυπώνει<text:s/>γνωμοδοτήσεις<text:s/>και<text:s/>εισηγήσεις<text:s/>με<text:s/>σκοπό<text:s/>τη<text:s/>βελτιστοποίηση<text:s/>της<text:s/>λειτουργίας<text:s/>του.<text:s/>Η<text:s/>Συμβουλευτική<text:s/>Επιτροπή<text:s/>εξετάζει<text:s/>θέματα<text:s/>ιδιαίτερης<text:s/>βαρύτητας<text:s/>ή<text:s/>θέματα<text:s/>που<text:s/>παρουσιάζουν<text:s/>ειδικότερο<text:s/>ενδιαφέρον<text:s/>σχετικά<text:s/>με<text:s/>τη<text:s/>λειτουργία<text:s/>του<text:s/>Ιδρύματος<text:s/>και<text:s/>τη<text:s/>χρηματοδότηση<text:s/>της<text:s/>έρευνας<text:s/>και<text:s/>της<text:s/>καινοτομίας.<text:s/>Η<text:s/>εξέταση<text:s/>των<text:s/>θεμάτων<text:s/>γίνεται<text:s/>είτε<text:s/>ύστερα<text:s/>από<text:s/>αίτημα<text:s/>του<text:s/>Υπουργού<text:s/>ή<text:s/>του<text:s/>Επιστημονικού<text:s/>Συμβουλίου<text:s/>είτε<text:s/>με<text:s/>πρόταση<text:s/>μελών<text:s/>της<text:s/>Συμβουλευτικής<text:s/>Επιτροπής.</text:span></text:p>
      <text:p text:style-name="P993"><text:span text:style-name="T993_1">ε.<text:s/>Στις<text:s/>συνεδριάσεις<text:s/>του<text:s/>Επιστημονικού<text:s/>Συμβουλίου<text:s/>του<text:s/>Ιδρύματος<text:s/>δικαιούνται<text:s/>να<text:s/>παρίστανται<text:s/>έως<text:s/>τρία<text:s/>(3)<text:s/>μέλη<text:s/>της<text:s/>Συμβουλευτικής<text:s/>Επιτροπής.<text:s/>Τα<text:s/>μέλη<text:s/>αυτά<text:s/>ορίζονται<text:s/>στην<text:s/>απόφαση<text:s/>συγκρότησης<text:s/>της<text:s/>Συμβουλευτικής<text:s/>Επιτροπής.<text:s/>Στις<text:s/>συνεδριάσεις<text:s/>του<text:s/>Επιστημονικού<text:s/>Συμβουλίου<text:s/>δικαιούται,<text:s/>επίσης,<text:s/>να<text:s/>παρίσταται<text:s/>εκπρόσωπος<text:s/>της<text:s/>Γενικής<text:s/>Γραμματείας<text:s/>Έρευνας<text:s/>και<text:s/>Τεχνολογίας,<text:s/>ο<text:s/>οποίος<text:s/>ορίζεται<text:s/>από<text:s/>τον<text:s/>εποπτεύοντα<text:s/>Υπουργό.</text:span></text:p>
      <text:p text:style-name="P994"><text:span text:style-name="T994_1">στ.<text:s/>Με<text:s/>απόφαση<text:s/>του<text:s/>Επιστημονικού<text:s/>Συμβουλίου<text:s/>ή<text:s/>και<text:s/>της<text:s/>Συμβουλευτικής<text:s/>Επιτροπής<text:s/>είναι<text:s/>δυνατόν<text:s/>να<text:s/>προσκαλούνται<text:s/>στις<text:s/>συνεδριάσεις<text:s/>της<text:s/>τελευταίας<text:s/>διακεκριμένοι<text:s/>επιστήμονες<text:s/>της<text:s/>ημεδαπής<text:s/>ή<text:s/>της<text:s/>αλλοδαπής.».</text:span></text:p>
      <text:p text:style-name="P995"><text:span text:style-name="T995_1">6.</text:span><text:span text:style-name="T995_2"><text:s/>Στην<text:s/>παρ.<text:s/>3<text:s/>του<text:s/>άρθρου<text:s/>29<text:s/>του<text:s/>ν.<text:s/>4310/2014<text:s/>(Α΄<text:s/>258)<text:s/>προστίθεται<text:s/>περίπτωση<text:s/>ζ΄,<text:s/>ως<text:s/>εξής:</text:span></text:p>
      <text:p text:style-name="P996"><text:span text:style-name="T996_1">«ζ)<text:s/>Ειδικά,<text:s/>για<text:s/>τα<text:s/>Ερευνητικά<text:s/>Κέντρα<text:s/>της<text:s/>Ακαδημίας<text:s/>Αθηνών,<text:s/>οι<text:s/>επιτροπές<text:s/>κρίσης<text:s/>είναι<text:s/>επταμελείς<text:s/>(7μελείς)<text:s/>και<text:s/>αποτελούνται<text:s/>από<text:s/>τον<text:s/>Διευθυντή<text:s/>και<text:s/>έναν<text:s/>ερευνητή<text:s/>του<text:s/>οικείου<text:s/>Κέντρου<text:s/>και<text:s/>από<text:s/>τρία<text:s/>(3)<text:s/>εξωτερικά<text:s/>μέλη.<text:s/>Ο<text:s/>ερευνητής<text:s/>της<text:s/>Ακαδημίας<text:s/>Αθηνών<text:s/>και<text:s/>τα<text:s/>εξωτερικά<text:s/>μέλη,<text:s/>τα<text:s/>οποία<text:s/>προέρχονται<text:s/>από<text:s/>τον<text:s/>εθνικό<text:s/>κατάλογο<text:s/>κριτών,<text:s/>επιλέγονται<text:s/>με<text:s/>κλήρωση<text:s/>και<text:s/>κατέχουν<text:s/>βαθμίδα<text:s/>ανώτερη<text:s/>ή<text:s/>ίση<text:s/>με<text:s/>τη<text:s/>βαθμίδα<text:s/>της<text:s/>υπό<text:s/>πλήρωση<text:s/>θέσης.<text:s/>Τα<text:s/>μέλη<text:s/>της<text:s/>επιτροπής<text:s/>πρέπει<text:s/>να<text:s/>έχουν<text:s/>συναφές<text:s/>γνωστικό<text:s/>αντικείμενο.<text:s/>Της<text:s/>επταμελούς<text:s/>επιτροπής<text:s/>κρίσης<text:s/>προεδρεύει<text:s/>το<text:s/>αρχαιότερο<text:s/>από<text:s/>τα<text:s/>δύο<text:s/>(2)<text:s/>τακτικά<text:s/>μέλη<text:s/>της<text:s/>Ακαδημίας<text:s/>Αθηνών<text:s/>που<text:s/>συμμετέχουν<text:s/>στην<text:s/>επιτροπή.<text:s/>Επίσης,<text:s/>στις<text:s/>επιτροπές<text:s/>κρίσης<text:s/>συμμετέχουν<text:s/>και<text:s/>δύο<text:s/>τακτικά<text:s/>μέλη<text:s/>της<text:s/>Ακαδημίας<text:s/>Αθηνών,<text:s/>κάτοχοι<text:s/>διδακτορικού<text:s/>διπλώματος<text:s/>με<text:s/>συναφές<text:s/>γνωστικό<text:s/>αντικείμενο,<text:s/>τα<text:s/>οποία<text:s/>επιλέγει<text:s/>και<text:s/>ορίζει<text:s/>η<text:s/>Σύγκλητος<text:s/>της<text:s/>Ακαδημίας<text:s/>Αθηνών.<text:s/>Αν<text:s/>δεν<text:s/>υπάρχουν<text:s/>μέλη<text:s/>της<text:s/>Ακαδημίας<text:s/>Αθηνών<text:s/>με<text:s/>συναφές<text:s/>γνωστικό<text:s/>αντικείμενο,<text:s/>η<text:s/>επιτροπή<text:s/>κρίσης<text:s/>συμπληρώνεται<text:s/>από<text:s/>ερευνητές<text:s/>που<text:s/>υπηρετούν<text:s/>στο<text:s/>οικείο<text:s/>Κέντρο<text:s/>και<text:s/>τα<text:s/>οποία<text:s/>επιλέγονται<text:s/>ύστερα<text:s/>από<text:s/>κλήρωση.<text:s/>Αν<text:s/>οι<text:s/>ερευνητές<text:s/>που<text:s/>υπηρετούν<text:s/>στο<text:s/>Κέντρο<text:s/>δεν<text:s/>αρκούν<text:s/>για<text:s/>τη<text:s/>συμπλήρωση<text:s/>του<text:s/>αναγκαίου<text:s/>αριθμού,<text:s/>η<text:s/>επιτροπή<text:s/>κρίσης<text:s/>συμπληρώνεται<text:s/>από<text:s/>εξωτερικούς<text:s/>κριτές,<text:s/>που<text:s/>επιλέγονται<text:s/>σύμφωνα<text:s/>με<text:s/>την<text:s/>ανωτέρω<text:s/>διαδικασία.<text:s/>Τα<text:s/>καθήκοντα<text:s/>του<text:s/>Δ.Σ.<text:s/>της<text:s/>παραγράφου<text:s/>4<text:s/>του<text:s/>άρθρου<text:s/>29<text:s/>των<text:s/>περιπτώσεων<text:s/>β΄<text:s/>και<text:s/>γ΄<text:s/>της<text:s/>παραγράφου<text:s/>12<text:s/>του<text:s/>άρθρου<text:s/>18,<text:s/>της<text:s/>παραγράφου<text:s/>18<text:s/>του<text:s/>άρθρου<text:s/>18<text:s/>και<text:s/>των<text:s/>παραγράφων<text:s/>2<text:s/>και<text:s/>5<text:s/>του<text:s/>άρθρου<text:s/>28<text:s/>του<text:s/>ν.<text:s/>4310/2014<text:s/>ασκεί<text:s/>η<text:s/>Σύγκλητος<text:s/>της<text:s/>Ακαδημίας<text:s/>Αθηνών.».</text:span></text:p>
      <text:p text:style-name="P997"><text:span text:style-name="T997_1">7.</text:span><text:span text:style-name="T997_2"><text:s/>Η<text:s/>παρ.<text:s/>4<text:s/>του<text:s/>άρθρου<text:s/>5<text:s/>του<text:s/>ν.<text:s/>4429/2016<text:s/>(Α΄<text:s/>199)<text:s/>αντικαθίσταται<text:s/>ως<text:s/>εξής:</text:span></text:p>
      <text:p text:style-name="P998"><text:span text:style-name="T998_1">«4.<text:s/>Με<text:s/>τις<text:s/>προκηρύξεις<text:s/>ή<text:s/>με<text:s/>τους<text:s/>οδηγούς<text:s/>εφαρμογής<text:s/>αυτών,<text:s/>ορίζονται,<text:s/>ιδίως,<text:s/>η<text:s/>φύση<text:s/>και<text:s/>οι<text:s/>στόχοι<text:s/>του<text:s/>έργου,<text:s/>της<text:s/>μελέτης<text:s/>ή<text:s/>του<text:s/>προγράμματος,<text:s/>οι<text:s/>δυνητικοί<text:s/>δικαιούχοι<text:s/>(κύριοι<text:s/>και<text:s/>συνδικαιούχοι),<text:s/>η<text:s/>διαδικασία<text:s/>και<text:s/>τα<text:s/>κριτήρια<text:s/>υποβολής<text:s/>των<text:s/>προτάσεων<text:s/>χρηματοδότησης,<text:s/>του<text:s/>προελέγχου<text:s/>και<text:s/>της<text:s/>αξιολόγησής<text:s/>τους,<text:s/>οι<text:s/>οικονομικές<text:s/>δραστηριότητες<text:s/>που<text:s/>ενισχύονται,<text:s/>οι<text:s/>δαπάνες<text:s/>που<text:s/>χρηματοδοτούνται,<text:s/>ο<text:s/>τρόπος<text:s/>τελικής<text:s/>επιλογής<text:s/>των<text:s/>προς<text:s/>χρηματοδότηση<text:s/>έργων,<text:s/>ο<text:s/>συνολικός<text:s/>προϋπολογισμός,<text:s/>η<text:s/>διαδικασία<text:s/>υλοποίησης<text:s/>έργου,<text:s/>της<text:s/>μελέτης<text:s/>ή<text:s/>του<text:s/>προγράμματος,<text:s/>η<text:s/>διαδικασία<text:s/>εξέτασης<text:s/>των<text:s/>προτάσεων,<text:s/>οι<text:s/>προϋποθέσεις<text:s/>καταβολής<text:s/>της<text:s/>χρηματοδότησης,<text:s/>οι<text:s/>υποχρεώσεις<text:s/>των<text:s/>δικαιούχων,<text:s/>οι<text:s/>συνέπειες<text:s/>μη<text:s/>τήρησης<text:s/>των<text:s/>όρων<text:s/>και<text:s/>προϋποθέσεων<text:s/>της<text:s/>απόφασης<text:s/>χρηματοδότησης.<text:s/>Επίσης,<text:s/>παρέχονται<text:s/>οδηγίες<text:s/>για<text:s/>την<text:s/>υποβολή<text:s/>και<text:s/>τη<text:s/>διαδικασία<text:s/>εξέτασης<text:s/>ενστάσεων,<text:s/>καθώς<text:s/>και<text:s/>διευκρινίσεις<text:s/>για<text:s/>κάθε<text:s/>άλλο<text:s/>σχετικό<text:s/>θέμα.</text:span></text:p>
      <text:p text:style-name="P999"><text:span text:style-name="T999_1">8.<text:s/>Η<text:s/>παρ.<text:s/>6<text:s/>του<text:s/>άρθρου<text:s/>5<text:s/>του<text:s/>ν.<text:s/>4429/2016<text:s/>(Α΄<text:s/>199)<text:s/>αντικαθίσταται<text:s/>ως<text:s/>εξής:</text:span></text:p>
      <text:p text:style-name="P1000"><text:span text:style-name="T1000_1">«6.<text:s/>Η<text:s/>αξιολόγηση<text:s/>των<text:s/>προτάσεων<text:s/>των<text:s/>υποψηφίων<text:s/>δικαιούχων<text:s/>γίνεται<text:s/>από<text:s/>έναν<text:s/>ή<text:s/>περισσότερους<text:s/>ανεξάρτητους<text:s/>εμπειρογνώμονες<text:s/>ή<text:s/>από<text:s/>επιτροπή<text:s/>(ή<text:s/>επιτροπές)<text:s/>εμπειρογνωμόνων<text:s/>ή<text:s/>από<text:s/>ανεξάρτητο/τους<text:s/>εμπειρογνώ-<text:s/>μονα/νες<text:s/>και<text:s/>επιτροπή/ες<text:s/>εμπειρογνωμόνων,<text:s/>ανάλογα<text:s/>με<text:s/>το<text:s/>είδος<text:s/>και<text:s/>το<text:s/>πλήθος<text:s/>των<text:s/>επιστημονικών<text:s/>πεδίων<text:s/>που<text:s/>καλύπτει<text:s/>μία<text:s/>δράση<text:s/>ή<text:s/>ένα<text:s/>πρόγραμμα.<text:s/>Οι<text:s/>εν<text:s/>λόγω<text:s/>εμπειρογνώμονες,<text:s/>ανεξάρτητοι<text:s/>ή<text:s/>μέλη<text:s/>επιτροπών<text:s/>προέρχονται<text:s/>από<text:s/>το<text:s/>Μητρώο<text:s/>Πιστοποιημένων<text:s/>Αξιολογητών<text:s/>του<text:s/>άρθρου<text:s/>27<text:s/>του<text:s/>ν.<text:s/>4310/2014<text:s/>(Α΄<text:s/>258)<text:s/>και<text:s/>διαθέτουν<text:s/>τα<text:s/>προσόντα<text:s/>που<text:s/>σχετίζονται<text:s/>με<text:s/>το<text:s/>αντικείμενο<text:s/>του<text:s/>προς<text:s/>αξιολόγηση<text:s/>έργου.<text:s/>Τους<text:s/>εμπειρογνώμονες<text:s/>και<text:s/>την<text:s/>επιτροπή<text:s/>ορίζει<text:s/>το<text:s/>Επιστημονικό<text:s/>Συμβούλιο.<text:s/>Εάν<text:s/>για<text:s/>ορισμένη<text:s/>αξιολόγηση<text:s/>δεν<text:s/>υπάρχουν<text:s/>οι<text:s/>απαιτούμενοι<text:s/>για<text:s/>τη<text:s/>συγκεκριμένη<text:s/>περίπτωση<text:s/>ειδικοί<text:s/>επιστήμονες<text:s/>ή<text:s/>οι<text:s/>υφιστάμενοι<text:s/>δεν<text:s/>καλύπτουν<text:s/>τις<text:s/>ανάγκες<text:s/>της<text:s/>συγκεκριμένης<text:s/>αξιολόγησης,<text:s/>επιτρέπεται,<text:s/>με<text:s/>απόφαση<text:s/>του<text:s/>Επιστημονικού<text:s/>Συμβουλίου,<text:s/>να<text:s/>ορίζονται<text:s/>ως<text:s/>μέλη<text:s/>ειδικοί<text:s/>επιστήμονες<text:s/>της<text:s/>ημεδαπής<text:s/>ή<text:s/>αλλοδαπής<text:s/>που<text:s/>δεν<text:s/>περιλαμβάνονται<text:s/>στο<text:s/>Μητρώο<text:s/>Πιστοποιημένων<text:s/>Αξιολογητών.<text:s/>Για<text:s/>την<text:s/>αμοιβή<text:s/>των<text:s/>εμπειρογνωμόνων<text:s/>και<text:s/>των<text:s/>μελών<text:s/>των<text:s/>επιτροπών<text:s/>της<text:s/>παρούσας<text:s/>παραγράφου<text:s/>εφαρμόζονται<text:s/>οι<text:s/>διατάξεις<text:s/>της<text:s/>παρ.<text:s/>10<text:s/>του<text:s/>άρθρου<text:s/>5<text:s/>του<text:s/>ν.<text:s/>4429/2015.<text:s/>Για<text:s/>τις<text:s/>δαπάνες<text:s/>των<text:s/>μετακινήσεών<text:s/>τους,<text:s/>εκτός<text:s/>έδρας,<text:s/>ισχύουν<text:s/>τα<text:s/>οριζόμενα<text:s/>στην<text:s/>υποπαράγραφο<text:s/>Δ9<text:s/>της<text:s/>παρ.<text:s/>Δ΄<text:s/>του<text:s/>άρθρου<text:s/>2<text:s/>του<text:s/>ν.<text:s/>4336/2015.<text:s/>Οι<text:s/>πράξεις<text:s/>που<text:s/>αφορούν<text:s/>την<text:s/>επιλογή,<text:s/>τον<text:s/>ορισμό,<text:s/>τις<text:s/>μετακινήσεις<text:s/>εκτός<text:s/>έδρας<text:s/>και<text:s/>τις<text:s/>αμοιβές<text:s/>των<text:s/>εμπειρογνωμόνων<text:s/>και<text:s/>των<text:s/>μελών<text:s/>των<text:s/>επιτροπών<text:s/>δημοσιεύονται<text:s/>και<text:s/>αναρτώνται<text:s/>στο<text:s/>Πρόγραμμα<text:s/>Διαύγεια<text:s/>αμέσως<text:s/>μετά<text:s/>τη<text:s/>διεξαγωγή<text:s/>και<text:s/>ολοκλήρωση<text:s/>των<text:s/>αξιολογήσεων.<text:s/>Η<text:s/>ισχύς<text:s/>της<text:s/>παραγράφου<text:s/>αρχίζει<text:s/>από<text:s/>1.1.2017.».</text:span></text:p>
      <text:p text:style-name="P1001"><text:span text:style-name="T1001_1">9.</text:span><text:span text:style-name="T1001_2"><text:s/>H<text:s/>παρ.<text:s/>8<text:s/>του<text:s/>άρθρου<text:s/>24<text:s/>του<text:s/>ν.<text:s/>4310/2014<text:s/>(Α΄<text:s/>258),<text:s/>όπως<text:s/>ισχύει,<text:s/>αντικαθίσταται<text:s/>ως<text:s/>εξής:</text:span></text:p>
      <text:p text:style-name="P1002"><text:span text:style-name="T1002_1">«8.<text:s/>Η<text:s/>αξιολόγηση<text:s/>των<text:s/>προτάσεων<text:s/>των<text:s/>υποψηφίων<text:s/>για<text:s/>χρηματοδότηση<text:s/>φορέων<text:s/>γίνεται<text:s/>από<text:s/>έναν<text:s/>ή<text:s/>περισσότερους<text:s/>ανεξάρτητους<text:s/>εμπειρογνώμονες<text:s/>ή<text:s/>από<text:s/>επιτροπή<text:s/>(ή<text:s/>επιτροπές)<text:s/>εμπειρογνωμόνων<text:s/>ή<text:s/>από<text:s/>ανεξάρτητο/τους<text:s/>εμπειρογνώμονα/νες<text:s/>και<text:s/>επιτροπή/πες<text:s/>εμπειρογνωμόνων,<text:s/>ανάλογα<text:s/>με<text:s/>την<text:s/>πολυπλοκότητα<text:s/>και<text:s/>το<text:s/>πλήθος<text:s/>των<text:s/>επιστημονικών<text:s/>πεδίων,<text:s/>που<text:s/>καλύπτει<text:s/>μία<text:s/>δράση<text:s/>ή<text:s/>ένα<text:s/>πρόγραμμα.<text:s/>Οι<text:s/>εν<text:s/>λόγω<text:s/>εμπειρογνώμονες,<text:s/>ανεξάρτητοι<text:s/>ή<text:s/>μέλη<text:s/>επιτροπών,<text:s/>προέρχονται<text:s/>από<text:s/>το<text:s/>Μητρώο<text:s/>Πιστοποιημένων<text:s/>Αξιολογητών<text:s/>του<text:s/>άρθρου<text:s/>27<text:s/>του<text:s/>ν.<text:s/>4310/2014,<text:s/>όπως<text:s/>ισχύει,<text:s/>και<text:s/>διαθέτουν<text:s/>τα<text:s/>προσόντα<text:s/>που<text:s/>προβλέπο-<text:s/>νται<text:s/>στις<text:s/>διατάξεις<text:s/>αυτές<text:s/>και<text:s/>τα<text:s/>οποία<text:s/>σχετίζονται<text:s/>με<text:s/>το<text:s/>αντικείμενο<text:s/>του<text:s/>προς<text:s/>αξιολόγηση<text:s/>έργου.<text:s/>Ο<text:s/>ορισμός<text:s/>των<text:s/>ανεξάρτητων<text:s/>εμπειρογνωμόνων<text:s/>και<text:s/>των<text:s/>μελών<text:s/>της<text:s/>κάθε<text:s/>επιτροπής<text:s/>γίνεται<text:s/>με<text:s/>απόφαση<text:s/>του<text:s/>Γενικού<text:s/>Γραμματέα<text:s/>Έρευνας<text:s/>και<text:s/>Τεχνολογίας.<text:s/>Εάν<text:s/>για<text:s/>ορισμένη<text:s/>αξιολόγηση<text:s/>δεν<text:s/>υπάρχουν<text:s/>οι<text:s/>απαιτούμενοι<text:s/>για<text:s/>τη<text:s/>συγκεκριμένη<text:s/>περίπτωση<text:s/>ειδικοί<text:s/>επιστήμονες<text:s/>ή<text:s/>οι<text:s/>υφιστάμενοι<text:s/>δεν<text:s/>καλύπτουν<text:s/>τις<text:s/>ανάγκες<text:s/>της<text:s/>συγκεκριμένης<text:s/>αξιολόγησης<text:s/>επιτρέπεται,<text:s/>με<text:s/>απόφαση<text:s/>του<text:s/>Γενικού<text:s/>Γραμματέα<text:s/>Έρευνας<text:s/>και<text:s/>Τεχνολογίας,<text:s/>να<text:s/>ορίζονται<text:s/>ως<text:s/>μέλη<text:s/>ειδικοί<text:s/>επιστήμονες<text:s/>της<text:s/>ημεδαπής<text:s/>ή<text:s/>αλλοδαπής<text:s/>που<text:s/>δεν<text:s/>περιλαμβάνονται<text:s/>στο<text:s/>Μητρώο<text:s/>Πιστοποιημένων<text:s/>Αξιολο-<text:s/>γητών.<text:s/>Η<text:s/>αμοιβή<text:s/>των<text:s/>ανεξάρτητων<text:s/>εμπειρογνωμόνων<text:s/>και<text:s/>των<text:s/>μελών<text:s/>της<text:s/>επιτροπής<text:s/>καθορίζεται<text:s/>με<text:s/>βάση<text:s/>τις<text:s/>κείμενες<text:s/>διατάξεις.<text:s/>Στην<text:s/>επιτροπή<text:s/>μπορεί<text:s/>να<text:s/>συμμετέχει<text:s/>και<text:s/>εκπρόσωπος<text:s/>του<text:s/>Συνδέσμου<text:s/>Επιχειρήσεων<text:s/>και<text:s/>Βιομηχανιών<text:s/>ή<text:s/>της<text:s/>Ένωσης<text:s/>Εμπορικών<text:s/>και<text:s/>Βιομηχανικών<text:s/>Επιμελητηρίων,<text:s/>χωρίς<text:s/>ψήφο.<text:s/>Για<text:s/>την<text:s/>αντιμετώπιση<text:s/>εξειδικευμένων<text:s/>θεμάτων<text:s/>η<text:s/>επιτροπή<text:s/>μπορεί<text:s/>να<text:s/>χρησιμοποιεί<text:s/>εμπειρογνώμονες,<text:s/>οι<text:s/>οποίοι<text:s/>συντάσσουν<text:s/>σχετική<text:s/>ειδική<text:s/>έκθεση<text:s/>αξιολόγησης<text:s/>και<text:s/>καλούμενοι<text:s/>από<text:s/>την<text:s/>επιτροπή<text:s/>μπορούν<text:s/>να<text:s/>συμμετέχουν<text:s/>σε<text:s/>αυτή<text:s/>χωρίς<text:s/>ψήφο.<text:s/>Οι<text:s/>ανεξάρτητοι<text:s/>εμπειρογνώμονες<text:s/>και<text:s/>τα<text:s/>μέλη<text:s/>επιτροπών<text:s/>εμπειρογνωμόνων<text:s/>και<text:s/>ενστάσεων<text:s/>των<text:s/>παραγράφων<text:s/>8<text:s/>και<text:s/>9<text:s/>του<text:s/>παρόντος<text:s/>άρθρου<text:s/>που<text:s/>ορίζονται<text:s/>με<text:s/>την<text:s/>ως<text:s/>άνω<text:s/>απόφαση<text:s/>του<text:s/>Γενικού<text:s/>Γραμματέα<text:s/>Έρευνας<text:s/>και<text:s/>Τεχνολογίας,<text:s/>καθώς<text:s/>και<text:s/>όσοι<text:s/>εμπειρογνώμονες<text:s/>από<text:s/>το<text:s/>Μητρώο<text:s/>Πιστοποιημένων<text:s/>Αξιολογητών<text:s/>του<text:s/>άρθρου<text:s/>27<text:s/>του<text:s/>ν.<text:s/>4310/2014<text:s/>συμμετέχουν<text:s/>σε<text:s/>αξιολογήσεις<text:s/>προτάσεων<text:s/>έργων<text:s/>ΕΤΑΚ<text:s/>στο<text:s/>πλαίσιο<text:s/>προκηρύξεων<text:s/>που<text:s/>εκδίδονται<text:s/>δυνάμει<text:s/>του<text:s/>ν.<text:s/>4314/2014<text:s/>από<text:s/>αρμόδιο<text:s/>φορέα<text:s/>διαχείρισης,<text:s/>καλύπτονται<text:s/>από<text:s/>απόρρητο<text:s/>και<text:s/>τα<text:s/>στοιχεία<text:s/>τους<text:s/>δεν<text:s/>δημοσιεύονται<text:s/>με<text:s/>κανένα<text:s/>τρόπο<text:s/>πριν<text:s/>την<text:s/>ολοκλήρωση<text:s/>της<text:s/>αξιολόγησης<text:s/>κατά<text:s/>παρέκκλιση<text:s/>κάθε<text:s/>άλλης<text:s/>διάταξης,<text:s/>ανεξάρτητα<text:s/>αν<text:s/>προβλέπεται<text:s/>σε<text:s/>αυτούς<text:s/>η<text:s/>καταβολή<text:s/>αμοιβής<text:s/>ή<text:s/>όχι<text:s/>για<text:s/>την<text:s/>καθ’<text:s/>οιονδήποτε<text:s/>τρόπο<text:s/>συμμετοχή<text:s/>τους<text:s/>στις<text:s/>διαδικασίες<text:s/>αξιολόγησης<text:s/>και<text:s/>ενστάσεων.</text:span></text:p>
      <text:p text:style-name="P1003"><text:span text:style-name="T1003_1">Οι<text:s/>πράξεις<text:s/>που<text:s/>αφορούν<text:s/>την<text:s/>επιλογή,<text:s/>τον<text:s/>ορισμό<text:s/>και<text:s/>τις<text:s/>αμοιβές<text:s/>των<text:s/>εμπειρογνωμόνων<text:s/>και<text:s/>των<text:s/>μελών<text:s/>των<text:s/>επιτροπών<text:s/>εμπειρογνωμόνων<text:s/>και<text:s/>των<text:s/>επιτροπών<text:s/>ενστάσεων<text:s/>των<text:s/>παραγράφων<text:s/>8<text:s/>και<text:s/>9<text:s/>του<text:s/>παρόντος<text:s/>άρθρου,<text:s/>σύμφωνα<text:s/>με<text:s/>τις<text:s/>διατάξεις<text:s/>του<text:s/>άρθρου<text:s/>21<text:s/>του<text:s/>ν.<text:s/>4354/2015,<text:s/>καθώς<text:s/>και<text:s/>οι<text:s/>αντίστοιχες<text:s/>που<text:s/>εκδίδονται<text:s/>στο<text:s/>πλαίσιο<text:s/>προκηρύξεων<text:s/>έργων<text:s/>Έρευνας,<text:s/>Τεχνολογικής<text:s/>Ανάπτυξης<text:s/>και<text:s/>Καινοτομίας<text:s/>δυνάμει<text:s/>του<text:s/>ν.<text:s/>4314/2014<text:s/>από<text:s/>αρμόδιο<text:s/>φορέα<text:s/>διαχείρισης,<text:s/>αναρτώνται<text:s/>στη<text:s/>ΔΙΑΥΓΕΙΑ<text:s/>μετά<text:s/>τη<text:s/>διεξαγωγή<text:s/>και<text:s/>ολοκλήρωση<text:s/>των<text:s/>αξιολογήσεων.<text:s/>Η<text:s/>ισχύς<text:s/>της<text:s/>παραγράφου<text:s/>αρχίζει<text:s/>από<text:s/>1.1.2017.».</text:span></text:p>
      <text:p text:style-name="P1004"><text:span text:style-name="T1004_1">10.</text:span><text:span text:style-name="T1004_2"><text:s/>Το<text:s/>«Ινστιτούτο<text:s/>Έρευνας<text:s/>και<text:s/>Τεχνολογίας<text:s/>Θεσσαλίας<text:s/>(ΙΕΤΕΘ)»,<text:s/>που<text:s/>εντάχθηκε<text:s/>στο<text:s/>Εθνικό<text:s/>Κέντρο<text:s/>Έρευνας<text:s/>και<text:s/>Τεχνολογικής<text:s/>Ανάπτυξης<text:s/>με<text:s/>το<text:s/>άρθρο<text:s/>7<text:s/>του<text:s/>ν.<text:s/>4109/2013<text:s/>και<text:s/>προβλέπεται<text:s/>στην<text:s/>περίπτωση<text:s/>ε΄<text:s/>της<text:s/>παρ.<text:s/>4<text:s/>της<text:s/>περίπτωσης<text:s/>Α΄<text:s/>του<text:s/>άρθρου<text:s/>13Α<text:s/>του<text:s/>ν.<text:s/>4310/2014<text:s/>μετονομάζεται<text:s/>σε<text:s/>«Ινστιτούτο<text:s/>Βιο-οικονομίας<text:s/>και<text:s/>Αγρο-Τεχνο-<text:s/>λογίας<text:s/>(IBΟ)».</text:span></text:p>
      <text:p text:style-name="P1005"><text:span text:style-name="T1005_1">11.</text:span><text:span text:style-name="T1005_2"><text:s/>Η<text:s/>παρ.<text:s/>6<text:s/>του<text:s/>άρθρου<text:s/>18<text:s/>του<text:s/>ν.<text:s/>4310/2014<text:s/>(A΄<text:s/>258)<text:s/>αντικαθίσταται<text:s/>ως<text:s/>εξής:</text:span></text:p>
      <text:p text:style-name="P1006"><text:span text:style-name="T1006_1">«6.<text:s/>Το<text:s/>ανωτέρω<text:s/>ερευνητικό<text:s/>προσωπικό,<text:s/>εφόσον<text:s/>δεν<text:s/>συντρέχουν<text:s/>λόγοι<text:s/>παρουσίας<text:s/>του<text:s/>εκτός<text:s/>του<text:s/>ερευνητικού<text:s/>κέντρου<text:s/>στο<text:s/>πλαίσιο<text:s/>ερευνητικής<text:s/>δραστηριότητας,<text:s/>οφείλει<text:s/>να<text:s/>παρέχει<text:s/>τις<text:s/>πάσης<text:s/>φύσεως<text:s/>υπηρεσίες<text:s/>του<text:s/>(ερευνητικές,<text:s/>επιστημονικές,<text:s/>τεχνικές,<text:s/>διοικητικές)<text:s/>για<text:s/>την<text:s/>υποστήριξη<text:s/>του<text:s/>ερευνητικού<text:s/>έργου<text:s/>του<text:s/>ερευνητικού<text:s/>κέντρου<text:s/>ή<text:s/>του<text:s/>ινστιτούτου<text:s/>και<text:s/>να<text:s/>συνεργάζεται<text:s/>γι’<text:s/>αυτό<text:s/>το<text:s/>σκοπό<text:s/>με<text:s/>το<text:s/>υπόλοιπο<text:s/>προσωπικό,<text:s/>παρευρισκόμενο<text:s/>στους<text:s/>χώρους<text:s/>του<text:s/>ερευνητικού<text:s/>κέντρου<text:s/>κατ’<text:s/>ελάχιστον<text:s/>είκοσι<text:s/>(20)<text:s/>ώρες<text:s/>εβδομαδιαίως,<text:s/>οι<text:s/>οποίες<text:s/>κατανέμονται<text:s/>σε<text:s/>τουλάχιστον<text:s/>τέσσερις<text:s/>(4)<text:s/>εργάσιμες<text:s/>ημέρες.».</text:span></text:p>
      <text:p text:style-name="P1007"><text:span text:style-name="T1007_1">12.</text:span><text:span text:style-name="T1007_2"><text:s/>Η<text:s/>παρ.<text:s/>2<text:s/>του<text:s/>άρθρου<text:s/>25<text:s/>του<text:s/>ν.<text:s/>4386/2016<text:s/>αντικαθίσταται<text:s/>ως<text:s/>εξής:</text:span></text:p>
      <text:p text:style-name="P1008"><text:span text:style-name="T1008_1">«2.<text:s/>Η<text:s/>προθεσμία<text:s/>των<text:s/>έξι<text:s/>(6)<text:s/>μηνών<text:s/>της<text:s/>παρ.<text:s/>1<text:s/>του<text:s/>άρθρου<text:s/>47<text:s/>του<text:s/>ν.<text:s/>4310/2014<text:s/>παρατείνεται<text:s/>έως<text:s/>τις<text:s/>31.12.2017.».</text:span></text:p>
      <text:p text:style-name="P1009"><text:span text:style-name="T1009_1">13.</text:span><text:span text:style-name="T1009_2"><text:s/>α.<text:s/>Στην<text:s/>παρ.<text:s/>3<text:s/>του<text:s/>άρθρου<text:s/>123<text:s/>του<text:s/>ν.<text:s/>4472/2017<text:s/>(Α΄<text:s/>74)<text:s/>υπάγονται<text:s/>και<text:s/>οι<text:s/>Ειδικοί<text:s/>Λειτουργικοί<text:s/>Επιστήμονες<text:s/>της<text:s/>Ελληνικής<text:s/>Επιτροπής<text:s/>Ατομικής<text:s/>Ενέργειας<text:s/>(Ε.Ε.Α.Ε.).<text:s/>Στο<text:s/>πρώτο<text:s/>εδάφιο<text:s/>της<text:s/>περίπτωσης<text:s/>Δ΄<text:s/>της<text:s/>παραγράφου<text:s/>1<text:s/>του<text:s/>άρθρου<text:s/>135<text:s/>του<text:s/>ιδίου<text:s/>νόμου<text:s/>υπάγεται<text:s/>και<text:s/>ο<text:s/>Πρόεδρος<text:s/>της<text:s/>Ε.Ε.Α.Ε..</text:span></text:p>
      <text:p text:style-name="P1010"><text:span text:style-name="T1010_1">β.<text:s/>Η<text:s/>ισχύς<text:s/>των<text:s/>διατάξεων<text:s/>της<text:s/>παρούσας<text:s/>παραγράφου<text:s/>αρχίζει<text:s/>από<text:s/>την<text:s/>ημερομηνία<text:s/>έναρξης<text:s/>ισχύος<text:s/>που<text:s/>ορίζεται<text:s/>στο<text:s/>άρθρο<text:s/>162<text:s/>του<text:s/>ν.<text:s/>4472/2017.</text:span></text:p>
      <text:p text:style-name="P1011"><text:span text:style-name="T1011_1">14.</text:span><text:span text:style-name="T1011_2"><text:s/>Στο<text:s/>τέλος<text:s/>της<text:s/>περίπτωσης<text:s/>3<text:s/>του<text:s/>άρθρου<text:s/>123<text:s/>του<text:s/>ν.<text:s/>4472/2017<text:s/>(Α΄<text:s/>74)<text:s/>προστίθενται<text:s/>οι<text:s/>λέξεις<text:s/>«,<text:s/>καθώς<text:s/>και<text:s/>οι<text:s/>Ειδικοί<text:s/>Λειτουργικοί<text:s/>Επιστήμονες<text:s/>της<text:s/>Ελληνικής<text:s/>Επιτροπής<text:s/>Ατομικής<text:s/>Ενέργειας<text:s/>(Ε.Ε.Α.Ε.)».<text:s/>Η<text:s/>εν<text:s/>λόγω<text:s/>διάταξη<text:s/>ισχύει<text:s/>από<text:s/>1.1.2017.</text:span></text:p>
      <text:p text:style-name="P1012"><text:span text:style-name="T1012_1">15.</text:span><text:span text:style-name="T1012_2"><text:s/>Οι<text:s/>αρμοδιότητες<text:s/>των<text:s/>παραγράφων<text:s/>4<text:s/>και<text:s/>5<text:s/>του<text:s/>άρθρου<text:s/>24<text:s/>του<text:s/>ν.<text:s/>4270/2014,<text:s/>όσον<text:s/>αφορά<text:s/>την<text:s/>Ελληνική<text:s/>Επιτροπή<text:s/>Ατομικής<text:s/>Ενέργειας<text:s/>(Ε.Ε.Α.Ε.),<text:s/>ασκούνται<text:s/>από<text:s/>τον<text:s/>προϊστάμενο<text:s/>της<text:s/>οικείας<text:s/>οικονομικής<text:s/>υπηρεσίας.<text:s/>Έως<text:s/>την<text:s/>έναρξη<text:s/>λειτουργίας<text:s/>της<text:s/>οικονομικής<text:s/>υπηρεσίας<text:s/>σύμφωνα<text:s/>με<text:s/>τον<text:s/>Οργανισμό<text:s/>της<text:s/>Ε.Ε.Α.Ε.,<text:s/>οι<text:s/>εν<text:s/>λόγω<text:s/>αρμοδιότητες,<text:s/>όσον<text:s/>αφορά<text:s/>τα<text:s/>οικονομικά<text:s/>θέματα<text:s/>του<text:s/>Κρατικού<text:s/>Προϋπολογισμού,<text:s/>ασκούνται<text:s/>από<text:s/>τη<text:s/>Γενική<text:s/>Διεύθυνση<text:s/>Οικονομικών<text:s/>Υπηρεσιών<text:s/>του<text:s/>Υπουργείου<text:s/>Παιδείας,<text:s/>Έρευνας<text:s/>και<text:s/>Θρησκευμάτων.</text:span></text:p>
      <text:p text:style-name="P1013"><text:span text:style-name="T1013_1">16.</text:span><text:span text:style-name="T1013_2"><text:s/>Η<text:s/>παρ.<text:s/>3<text:s/>του<text:s/>άρθρου<text:s/>135<text:s/>του<text:s/>ν.<text:s/>4472/2017<text:s/>(Α΄<text:s/>74)<text:s/>αντικαθίσταται<text:s/>ως<text:s/>εξής:</text:span></text:p>
      <text:p text:style-name="P1014"><text:span text:style-name="T1014_1">«3.<text:s/>Από<text:s/>την<text:s/>έναρξη<text:s/>ισχύος<text:s/>του<text:s/>παρόντος<text:s/>και<text:s/>εφεξής,<text:s/>πέραν<text:s/>των<text:s/>παροχών<text:s/>και<text:s/>αποζημιώσεων<text:s/>του<text:s/>άρθρου<text:s/>αυτού<text:s/>δεν<text:s/>δικαιολογείται<text:s/>η<text:s/>χορήγηση<text:s/>άλλων<text:s/>μισθολογικών<text:s/>παροχών,<text:s/>με<text:s/>οποιαδήποτε<text:s/>ονομασία,<text:s/>πλην<text:s/>της<text:s/>αμοιβής<text:s/>από<text:s/>συγγραφικά<text:s/>δικαιώματα,<text:s/>από<text:s/>δικαιώματα<text:s/>διανοητικής<text:s/>ιδιοκτησίας<text:s/>και<text:s/>από<text:s/>παροχή<text:s/>εκπαιδευτικού<text:s/>έργου,<text:s/>από<text:s/>συμμετοχή<text:s/>σε<text:s/>επιτροπές<text:s/>ή<text:s/>επιστημονικά<text:s/>ή<text:s/>διοικητικά<text:s/>συμβούλια<text:s/>του<text:s/>δημόσιου<text:s/>και<text:s/>ιδιωτικού<text:s/>τομέα<text:s/>ή<text:s/>σε<text:s/>Διοικούσες<text:s/>Επιτροπές<text:s/>Α.Ε.Ι.<text:s/>και<text:s/>από<text:s/>τη<text:s/>συμμετοχή<text:s/>με<text:s/>οποιαδήποτε<text:s/>ιδιότητα<text:s/>σε<text:s/>εταιρείες<text:s/>τεχνολογικής<text:s/>βάσης<text:s/>-<text:s/>έντασης<text:s/>γνώσης<text:s/>και<text:s/>πλην<text:s/>της<text:s/>πρόσθετης<text:s/>αμοιβής<text:s/>για<text:s/>εκτέλεση<text:s/>χρηματοδοτούμενων<text:s/>ερευνητικών<text:s/>και<text:s/>λοιπών<text:s/>προγραμμάτων.».</text:span></text:p>
      <text:p text:style-name="P1015"><text:span text:style-name="T1015_1">17.</text:span><text:span text:style-name="T1015_2"><text:s/>Η<text:s/>παρ.<text:s/>2<text:s/>του<text:s/>άρθρου<text:s/>10<text:s/>του<text:s/>ν.<text:s/>4429/2016<text:s/>(Α΄<text:s/>199)<text:s/>αντικαθίσταται<text:s/>ως<text:s/>εξής:</text:span></text:p>
      <text:p text:style-name="P1016"><text:span text:style-name="T1016_1">«2.<text:s/>Στο<text:s/>Ίδρυμα<text:s/>μπορεί<text:s/>να<text:s/>απασχοληθεί<text:s/>προσωπικό<text:s/>με<text:s/>σύμβαση<text:s/>μίσθωσης<text:s/>έργου<text:s/>ή<text:s/>εργασίας<text:s/>ιδιωτικού<text:s/>δικαίου<text:s/>ορισμένου<text:s/>χρόνου<text:s/>ή<text:s/>έμμισθης<text:s/>εντολής<text:s/>έως<text:s/>τριετούς<text:s/>διάρκειας,<text:s/>με<text:s/>δυνατότητα<text:s/>ανανέωσης.<text:s/>Το<text:s/>προσωπικό<text:s/>του<text:s/>Ιδρύματος<text:s/>προσλαμβάνεται<text:s/>με<text:s/>απόφαση<text:s/>του<text:s/>Διευθυντή<text:s/>και<text:s/>έγκριση<text:s/>του<text:s/>Επιστημονικού<text:s/>Συμβουλίου,<text:s/>μετά<text:s/>από<text:s/>πρόσκληση<text:s/>εκδήλωσης<text:s/>ενδιαφέροντος<text:s/>που<text:s/>δημοσιεύεται<text:s/>στην<text:s/>ιστοσελίδα<text:s/>του<text:s/>Ιδρύματος<text:s/>και<text:s/>αξιολόγηση<text:s/>των<text:s/>προσόντων<text:s/>από<text:s/>τριμελή<text:s/>επιτροπή<text:s/>που<text:s/>ορίζεται<text:s/>από<text:s/>τον<text:s/>Διευθυντή,<text:s/>σύμφωνα<text:s/>με<text:s/>τον<text:s/>Εσωτερικό<text:s/>Κανονισμό<text:s/>Λειτουργίας.<text:s/>Οι<text:s/>συμβάσεις<text:s/>αυτές<text:s/>συνάπτονται<text:s/>κατά<text:s/>παρέκκλιση<text:s/>των<text:s/>διατάξεων<text:s/>του<text:s/>ν.<text:s/>2190/1994<text:s/>και<text:s/>σύμφωνα<text:s/>με<text:s/>τις<text:s/>διατάξεις<text:s/>της<text:s/>παρ.<text:s/>23<text:s/>του<text:s/>άρθρου<text:s/>2<text:s/>του<text:s/>ν.<text:s/>2621/1998.».</text:span></text:p>
      <text:p text:style-name="P1017"><text:span text:style-name="T1017_1">18.</text:span><text:span text:style-name="T1017_2"><text:s/>α.<text:s/>Ο<text:s/>Φόρος<text:s/>Προστιθέμενης<text:s/>Αξίας<text:s/>(Φ.Π.Α.)<text:s/>που<text:s/>αντιστοιχεί<text:s/>στα<text:s/>ποσά<text:s/>που<text:s/>καταβάλλει<text:s/>το<text:s/>ελληνικό<text:s/>δημόσιο<text:s/>από<text:s/>τον<text:s/>κρατικό<text:s/>προϋπολογισμό<text:s/>προς<text:s/>τους,<text:s/>εποπτευόμενους<text:s/>τεχνολογικούς<text:s/>φορείς<text:s/>του<text:s/>Υπουργείου<text:s/>Παιδείας,<text:s/>Έρευνας<text:s/>και<text:s/>Θρησκευμάτων<text:s/>που<text:s/>έχουν<text:s/>τη<text:s/>μορφή<text:s/>της<text:s/>Α.Ε.,<text:s/>για<text:s/>την<text:s/>υλοποίηση<text:s/>συγχρηματοδοτούμενων<text:s/>από<text:s/>την<text:s/>Ευρωπαϊκή<text:s/>Επιτροπή<text:s/>έργων<text:s/>και<text:s/>προγραμμάτων,<text:s/>δεν<text:s/>αναζητείται<text:s/>εφόσον<text:s/>αυτοί<text:s/>δεν<text:s/>έχουν<text:s/>εκπέσει<text:s/>τον<text:s/>ανα-<text:s/>λογούντα<text:s/>Φ.Π.Α.<text:s/>των<text:s/>αντιστοίχων<text:s/>εισροών<text:s/>τους.<text:s/>Τυχόν<text:s/>καταβληθείς<text:s/>φόρος<text:s/>δεν<text:s/>επιστρέφεται.</text:span></text:p>
      <text:p text:style-name="P1018"><text:span text:style-name="T1018_1">β.<text:s/>Ο<text:s/>Φ.Π.Α.<text:s/>που<text:s/>επιβαρύνει<text:s/>τις<text:s/>εισροές,<text:s/>κατά<text:s/>το<text:s/>μέρος<text:s/>που<text:s/>αυτές<text:s/>αφορούν<text:s/>στα<text:s/>λαμβανόμενα<text:s/>και<text:s/>μη<text:s/>υποκείμενα<text:s/>στο<text:s/>φόρο<text:s/>με<text:s/>δικαίωμα<text:s/>έκπτωσης<text:s/>ποσά<text:s/>επιδοτήσεων<text:s/>από<text:s/>την<text:s/>Ευρωπαϊκή<text:s/>Επιτροπή<text:s/>και<text:s/>έχει<text:s/>συνυπολογισθεί<text:s/>στις<text:s/>επιλέξιμες<text:s/>δαπάνες,<text:s/>αναγνωρίζεται<text:s/>ως<text:s/>εκπιπτόμενη<text:s/>δαπάνη<text:s/>για<text:s/>τον<text:s/>υπολογισμό<text:s/>των<text:s/>φορολογητέων<text:s/>αποτελεσμάτων,<text:s/>εφόσον:<text:s/>α)<text:s/>δεν<text:s/>έχει<text:s/>συμψηφισθεί<text:s/>με<text:s/>το<text:s/>φόρο<text:s/>εκροών<text:s/>και<text:s/>αντιστοιχεί<text:s/>σε<text:s/>εκπιπτόμενες<text:s/>φορολογικές<text:s/>δαπάνες<text:s/>ή<text:s/>β)<text:s/>δεν<text:s/>έχει<text:s/>επιστραφεί<text:s/>στους<text:s/>ανωτέρω<text:s/>επιδοτούμενους<text:s/>φορείς<text:s/>υλοποίησης<text:s/>των<text:s/>έργων.</text:span></text:p>
      <text:p text:style-name="P1019"><text:span text:style-name="T1019_1">γ.<text:s/>Οι<text:s/>διατάξεις<text:s/>των<text:s/>παραγράφων<text:s/>1<text:s/>και<text:s/>2<text:s/>εφαρμόζονται<text:s/>σε<text:s/>πράξεις<text:s/>που<text:s/>έχουν<text:s/>πραγματοποιηθεί<text:s/>μέχρι<text:s/>31.12.2016<text:s/>και<text:s/>αφορούν<text:s/>στις<text:s/>υποθέσεις<text:s/>που<text:s/>δεν<text:s/>έχουν<text:s/>περαιωθεί<text:s/>και<text:s/>εκκρεμούν<text:s/>σε<text:s/>οποιοδήποτε<text:s/>διοικητικό<text:s/>ή<text:s/>δικαστικό<text:s/>στάδιο,<text:s/>κατά<text:s/>την<text:s/>έναρξη<text:s/>ισχύος<text:s/>του<text:s/>παρόντος<text:s/>νόμου.</text:span></text:p>
      <text:p text:style-name="P1020"><text:span text:style-name="T1020_1">19.</text:span><text:span text:style-name="T1020_2"><text:s/>α.<text:s/>Είναι<text:s/>δυνατή,<text:s/>με<text:s/>απόφαση<text:s/>του<text:s/>Διοικητικού<text:s/>Συμβουλίου<text:s/>του<text:s/>Ερευνητικού<text:s/>Κέντρου,<text:s/>η<text:s/>οποία<text:s/>εκδίδεται<text:s/>ύστερα<text:s/>από<text:s/>εισήγηση<text:s/>του<text:s/>Ε.Σ.Ι.<text:s/>η<text:s/>σύσταση<text:s/>και<text:s/>λειτουργία<text:s/>σε<text:s/>Ερευνητικό<text:s/>Κέντρο<text:s/>του<text:s/>άρθρου<text:s/>13Α<text:s/>του<text:s/>ν.<text:s/>4310/2014,<text:s/>προσωποπαγούς<text:s/>θέσης<text:s/>ερευνητή<text:s/>Γ΄<text:s/>σε<text:s/>συγκεκριμένο<text:s/>γνωστικό<text:s/>αντικείμενο.</text:span></text:p>
      <text:p text:style-name="P1021"><text:span text:style-name="T1021_1">β.<text:s/>Για<text:s/>τη<text:s/>σύσταση<text:s/>της<text:s/>προσωποπαγούς<text:s/>θέσης<text:s/>απαιτείται<text:s/>να<text:s/>έχει<text:s/>εγκριθεί<text:s/>προηγουμένως<text:s/>χρηματοδότηση<text:s/>από<text:s/>το<text:s/>European<text:s/>Research<text:s/>Council<text:s/>(ERC)<text:s/>με<text:s/>επιστημονικό<text:s/>υπεύθυνο<text:s/>ερευνητικού<text:s/>προγράμματος<text:s/>τον<text:s/>ερευνητή<text:s/>που<text:s/>θα<text:s/>καταλάβει<text:s/>τη<text:s/>θέση<text:s/>αυτή.<text:s/>Το<text:s/>εν<text:s/>λόγω<text:s/>ερευνητικό<text:s/>πρόγραμμα<text:s/>θα<text:s/>υλοποιηθεί<text:s/>στο<text:s/>συγκεκριμένο<text:s/>ερευνητικό<text:s/>κέντρο.<text:s/>Η<text:s/>εν<text:s/>λόγω<text:s/>χρηματοδότηση<text:s/>από<text:s/>το<text:s/>ERC<text:s/>θα<text:s/>καλύψει<text:s/>τις<text:s/>κάθε<text:s/>είδους<text:s/>αποδοχές<text:s/>και<text:s/>δαπάνες<text:s/>ερευνητικής<text:s/>δραστηριότητας<text:s/>του<text:s/>εν<text:s/>λόγω<text:s/>ερευνητή,<text:s/>καθώς<text:s/>και<text:s/>τις<text:s/>κάθε<text:s/>είδους<text:s/>δαπάνες<text:s/>εκ<text:s/>της<text:s/>σύστασης<text:s/>της<text:s/>προσωποπαγούς<text:s/>θέσης.<text:s/>Οι<text:s/>αποδοχές<text:s/>του<text:s/>ερευνητή<text:s/>θα<text:s/>ορίζονται<text:s/>με<text:s/>τη<text:s/>σύμβαση<text:s/>που<text:s/>θα<text:s/>υπογραφεί<text:s/>με<text:s/>το<text:s/>ERC.</text:span></text:p>
      <text:p text:style-name="P1022"><text:span text:style-name="T1022_1">γ.<text:s/>Η<text:s/>θητεία<text:s/>του<text:s/>ερευνητή<text:s/>είναι<text:s/>αντίστοιχη<text:s/>του<text:s/>χρόνου<text:s/>χρηματοδότησης<text:s/>του<text:s/>ερευνητικού<text:s/>προγράμματος<text:s/>από<text:s/>το<text:s/>ERC.<text:s/>Κατά<text:s/>τη<text:s/>λήξη<text:s/>της<text:s/>ισχύος<text:s/>του<text:s/>ερευνητικού<text:s/>προγράμματος,<text:s/>η<text:s/>προσωποπαγής<text:s/>θέση<text:s/>παύει<text:s/>αυτοδικαίως<text:s/>να<text:s/>υφίσταται<text:s/>και<text:s/>το<text:s/>ΔΣ<text:s/>του<text:s/>Ερευνητικού<text:s/>Κέντρου<text:s/>δύνα-<text:s/>ται,<text:s/>κατόπιν<text:s/>αίτησης<text:s/>του<text:s/>ερευνητή<text:s/>να<text:s/>προκηρύξει<text:s/>την<text:s/>πλήρωση<text:s/>θέσης<text:s/>στη<text:s/>βαθμίδα<text:s/>ερευνητή<text:s/>Γ΄,<text:s/>σύμφωνα<text:s/>με<text:s/>τις<text:s/>ισχύουσες<text:s/>διατάξεις.</text:span></text:p>
      <text:p text:style-name="P1023"><text:span text:style-name="T1023_1">δ.<text:s/>Κατά<text:s/>το<text:s/>χρόνο<text:s/>παραμονής<text:s/>του<text:s/>ερευνητή<text:s/>στην<text:s/>προσωποπαγή<text:s/>θέση,<text:s/>ο<text:s/>τελευταίος<text:s/>έχει<text:s/>όλα<text:s/>τα<text:s/>δικαιώματα<text:s/>και<text:s/>τις<text:s/>υποχρεώσεις<text:s/>με<text:s/>τους<text:s/>ερευνητές<text:s/>Γ΄<text:s/>του<text:s/>ερευνητικού<text:s/>κέντρου.</text:span></text:p>
      <text:p text:style-name="P1024"><text:span text:style-name="T1024_1">ε.<text:s/>Οι<text:s/>ειδικότεροι<text:s/>όροι<text:s/>και<text:s/>προϋποθέσεις<text:s/>για<text:s/>τη<text:s/>σύσταση,<text:s/>τη<text:s/>λειτουργία<text:s/>και<text:s/>την<text:s/>πλήρωση<text:s/>της<text:s/>ως<text:s/>άνω<text:s/>θέσης<text:s/>καθορίζονται<text:s/>στον<text:s/>Εσωτερικό<text:s/>Κανονισμό<text:s/>του<text:s/>Ερευνητικού<text:s/>Κέντρου.</text:span></text:p>
      <text:p text:style-name="P1025"><text:span text:style-name="T1025_1">20.</text:span><text:span text:style-name="T1025_2"><text:s/>Η<text:s/>παρ.<text:s/>11<text:s/>του<text:s/>άρθρου<text:s/>8<text:s/>του<text:s/>ν.<text:s/>4310/2014<text:s/>αντικαθίσταται<text:s/>ως<text:s/>εξής:</text:span></text:p>
      <text:p text:style-name="P1026"><text:span text:style-name="T1026_1">«11.<text:s/>Η<text:s/>συνεργασία<text:s/>με<text:s/>την<text:s/>Ευρωπαϊκή<text:s/>Ένωση<text:s/>και<text:s/>Διεθνείς<text:s/>Οργανισμούς<text:s/>σε<text:s/>θέματα<text:s/>ΕΤΑΚ<text:s/>και<text:s/>η<text:s/>εκπροσώπηση<text:s/>της<text:s/>χώρας<text:s/>σε<text:s/>αυτούς.».</text:span></text:p>
      <text:p text:style-name="P1027"><text:span text:style-name="T1027_1">21.</text:span><text:span text:style-name="T1027_2"><text:s/>Οι<text:s/>διατάξεις<text:s/>της<text:s/>παρ.<text:s/>8<text:s/>του<text:s/>άρθρου<text:s/>24<text:s/>του<text:s/>ν.<text:s/>4386/2016<text:s/>(Α΄<text:s/>83)<text:s/>ισχύουν<text:s/>από<text:s/>1.1.2017.</text:span></text:p>
      <text:h text:style-name="P1028" text:outline-level="6"><text:span text:style-name="T1028_1">Άρθρο<text:s/>70</text:span></text:h>
      <text:h text:style-name="P1029" text:outline-level="6"><text:span text:style-name="T1029_1">Θέματα<text:s/>πρωτοβάθμιας</text:span></text:h>
      <text:p text:style-name="P1030"><text:span text:style-name="T1030_1">και<text:s/>δευτεροβάθμιας<text:s/>εκπαίδευσης</text:span></text:p>
      <text:p text:style-name="P1031"><text:span text:style-name="T1031_1">1.</text:span><text:span text:style-name="T1031_2"><text:s/>Στην<text:s/>περίπτωση<text:s/>α΄<text:s/>της<text:s/>παρ.<text:s/>3<text:s/>του<text:s/>άρθρου<text:s/>2<text:s/>του<text:s/>ν.<text:s/>3966/2011<text:s/>(Α΄<text:s/>118)<text:s/>επέρχονται<text:s/>οι<text:s/>εξής<text:s/>τροποποιήσεις:<text:s/>α)<text:s/>Στο<text:s/>τέλος<text:s/>της<text:s/>υποπερίπτωση<text:s/>εε΄<text:s/>ο<text:s/>σύνδεσμος<text:s/>«και»<text:s/>αντικαθίσταται<text:s/>από<text:s/>κόμμα<text:s/>(«,»).</text:span></text:p>
      <text:p text:style-name="P1032"><text:span text:style-name="T1032_1">β)</text:span><text:span text:style-name="T1032_2"><text:tab/></text:span><text:span text:style-name="T1032_3">Στο<text:s/>τέλος<text:s/>της<text:s/>υποπερίπτωση<text:s/>στστ΄<text:s/>η<text:s/>τελεία<text:s/>(«.»)<text:s/>αντικαθίσταται<text:s/>από<text:s/>το<text:s/>σύνδεσμο<text:s/>«και».</text:span></text:p>
      <text:p text:style-name="P1033"><text:span text:style-name="T1033_1">γ)</text:span><text:span text:style-name="T1033_2"><text:tab/></text:span><text:span text:style-name="T1033_3">Ύστερα<text:s/>από<text:s/>την<text:s/>περίπτωση<text:s/>στστ΄<text:s/>προστίθεται<text:s/>περίπτωση<text:s/>ζζ΄<text:s/>ως<text:s/>εξής:</text:span></text:p>
      <text:p text:style-name="P1034"><text:span text:style-name="T1034_1">«ζζ)<text:s/>τη<text:s/>χορήγηση<text:s/>άδειας<text:s/>για<text:s/>τη<text:s/>διεξαγωγή<text:s/>έρευνας<text:s/>σε<text:s/>σχολικές<text:s/>μονάδες.<text:s/>Για<text:s/>έρευνα<text:s/>που<text:s/>διεξάγεται<text:s/>από<text:s/>μέλος<text:s/>του<text:s/>προσωπικού<text:s/>ή<text:s/>φοιτητή<text:s/>Α.Ε.Ι.<text:s/>δεν<text:s/>απαιτείται<text:s/>η<text:s/>εισήγηση<text:s/>ή<text:s/>γνώμη<text:s/>του<text:s/>Ι.Ε.Π.<text:s/>εφόσον<text:s/>το<text:s/>σχετικό<text:s/>αίτημα<text:s/>συνοδεύεται<text:s/>από<text:s/>εισήγηση<text:s/>της<text:s/>Επιτροπής<text:s/>Δεοντολογίας<text:s/>του<text:s/>οικείου<text:s/>Α.Ε.Ι.<text:s/>ή<text:s/>του<text:s/>Διοικητικού<text:s/>Συμβουλίου<text:s/>του<text:s/>Τμήματος,<text:s/>εφόσον<text:s/>πρόκειται<text:s/>για<text:s/>Παιδαγωγικό<text:s/>Τμήμα<text:s/>κατά<text:s/>την<text:s/>έννοια<text:s/>της<text:s/>περίπτωσης<text:s/>γ΄<text:s/>της<text:s/>παρ.<text:s/>3<text:s/>του<text:s/>άρθρου<text:s/>2<text:s/>του<text:s/>ν.<text:s/>3848/2010<text:s/>(Α΄<text:s/>71)».</text:span></text:p>
      <text:p text:style-name="P1035"><text:span text:style-name="T1035_1">2.</text:span><text:span text:style-name="T1035_2"><text:s/>α)<text:s/>Οι<text:s/>μουσουλμάνοι<text:s/>μαθητές<text:s/>της<text:s/>πρωτοβάθμιας<text:s/>και<text:s/>δευτεροβάθμιας<text:s/>εκπαίδευσης<text:s/>επιτρέπεται<text:s/>να<text:s/>απουσιάζουν<text:s/>από<text:s/>τα<text:s/>μαθήματα<text:s/>κατά<text:s/>τις<text:s/>εξής<text:s/>κινητές<text:s/>μουσουλμανικές<text:s/>γιορτές:<text:s/>α)<text:s/>Εΐντ<text:s/>αλ-Φιτρ<text:s/>(Σεκέρ<text:s/>Μπαϊράμ),<text:s/>β)<text:s/>Εΐντ<text:s/>Αλ-Αντχά<text:s/>(Κουρμπάν<text:s/>Μπαϊράμ),<text:s/>καθώς<text:s/>και<text:s/>την<text:s/>επόμενη<text:s/>ημέρα<text:s/>αυτών.</text:span></text:p>
      <text:p text:style-name="P1036"><text:span text:style-name="T1036_1">β)</text:span><text:span text:style-name="T1036_2"><text:tab/></text:span><text:span text:style-name="T1036_3">Η<text:s/>υποπερίπτωση<text:s/>γ΄<text:s/>της<text:s/>περίπτωσης<text:s/>ε΄<text:s/>της<text:s/>παρ.<text:s/>1<text:s/>του<text:s/>άρθρου<text:s/>21<text:s/>του<text:s/>π.δ.<text:s/>104/1979<text:s/>(Α΄<text:s/>23)<text:s/>αντικαθίσταται<text:s/>ως<text:s/>εξής:</text:span></text:p>
      <text:p text:style-name="P1037"><text:span text:style-name="T1037_1">«γ)<text:s/>του<text:s/>μουσουλμανικού<text:s/>θρησκεύματος<text:s/>κατά<text:s/>τις<text:s/>ημέρες<text:s/>των<text:s/>εορτών<text:s/>Εΐντ<text:s/>αλ-Φιτρ<text:s/>(Σεκέρ<text:s/>Μπαϊράμ)<text:s/>και<text:s/>Εΐντ<text:s/>Αλ-Αντχά<text:s/>(Κουρμπάν<text:s/>Μπαϊράμ),<text:s/>καθώς<text:s/>και<text:s/>την<text:s/>επόμενη<text:s/>ημέρα<text:s/>αυτών».</text:span></text:p>
      <text:p text:style-name="P1038"><text:span text:style-name="T1038_1">γ)</text:span><text:span text:style-name="T1038_2"><text:tab/></text:span><text:span text:style-name="T1038_3">Η<text:s/>παρ.<text:s/>6<text:s/>του<text:s/>άρθρου<text:s/>2<text:s/>του<text:s/>π.δ.<text:s/>294/1979<text:s/>(Α΄<text:s/>87)<text:s/>αντικαθίσταται<text:s/>ως<text:s/>εξής:</text:span></text:p>
      <text:p text:style-name="P1039"><text:span text:style-name="T1039_1">«6.<text:s/>Οι<text:s/>μαθητές<text:s/>της<text:s/>μουσουλμανικής<text:s/>θρησκείας<text:s/>επιτρέπεται<text:s/>να<text:s/>απουσιάζουν<text:s/>από<text:s/>τα<text:s/>μαθήματα<text:s/>και<text:s/>κατά<text:s/>τις<text:s/>εξής<text:s/>μουσουλμανικές<text:s/>εορτές:<text:s/>α)<text:s/>Εΐντ<text:s/>αλ-Φιτρ<text:s/>(Σεκέρ<text:s/>Μπαϊράμ),<text:s/>β)<text:s/>Εΐντ<text:s/>Αλ-Αντχά<text:s/>(Κουρμπάν<text:s/>Μπαϊράμ),<text:s/>καθώς<text:s/>και<text:s/>την<text:s/>επόμενη<text:s/>ημέρα<text:s/>αυτών.».</text:span></text:p>
      <text:p text:style-name="P1040"><text:span text:style-name="T1040_1">3.</text:span><text:span text:style-name="T1040_2"><text:s/>Στην<text:s/>περίπτωση<text:s/>ι΄<text:s/>της<text:s/>παρ.<text:s/>2<text:s/>του<text:s/>άρθρου<text:s/>13<text:s/>του<text:s/>ν.<text:s/>3848/2010<text:s/>(Α΄<text:s/>71)<text:s/>καταργούνται<text:s/>τα<text:s/>τέσσερα<text:s/>τελευταία<text:s/>εδάφια,<text:s/>τα<text:s/>οποία<text:s/>προστέθηκαν<text:s/>με<text:s/>την<text:s/>παρ.<text:s/>1<text:s/>του<text:s/>άρθρου<text:s/>198<text:s/>του<text:s/>ν.<text:s/>4001/2011<text:s/>(Α΄<text:s/>179).</text:span></text:p>
      <text:p text:style-name="P1041"><text:span text:style-name="T1041_1">4.</text:span><text:span text:style-name="T1041_2"><text:s/>Μετά<text:s/>την<text:s/>επιλογή<text:s/>τους<text:s/>σύμφωνα<text:s/>με<text:s/>τα<text:s/>άρθρα<text:s/>10<text:s/>έως<text:s/>23<text:s/>του<text:s/>ν.<text:s/>3848/2010<text:s/>(Α΄<text:s/>71),<text:s/>οι<text:s/>υπεύθυνοι<text:s/>τομέων<text:s/>Εργαστηριακών<text:s/>Κέντρων<text:s/>(Ε.Κ.)<text:s/>μπορούν<text:s/>να<text:s/>συμπληρώνουν<text:s/>έως<text:s/>το<text:s/>25%<text:s/>του<text:s/>υποχρεωτικού<text:s/>διδακτικού<text:s/>τους<text:s/>ωραρίου<text:s/>στη<text:s/>διδασκαλία<text:s/>του<text:s/>θεωρητικού<text:s/>μέρους<text:s/>των<text:s/>μικτών<text:s/>μαθημάτων,<text:s/>τα<text:s/>οποία<text:s/>έχουν<text:s/>θεωρητικό<text:s/>και<text:s/>εργαστηριακό<text:s/>μέρος,<text:s/>στο<text:s/>ΕΠΑ.Λ.,<text:s/>εφόσον:<text:s/>α)<text:s/>το<text:s/>Ε.Κ.<text:s/>και<text:s/>το<text:s/>ΕΠΑ.Λ.<text:s/>λειτουργούν<text:s/>στο<text:s/>ίδιο<text:s/>σχολικό<text:s/>συγκρότημα,<text:s/>β)<text:s/>καλύπτονται<text:s/>οι<text:s/>διδακτικές<text:s/>ανάγκες<text:s/>στο<text:s/>Ε.Κ.<text:s/>και<text:s/>γ)<text:s/>η<text:s/>διδασκαλία<text:s/>του<text:s/>μαθήματος<text:s/>πραγματοποιείται<text:s/>μέσα<text:s/>στο<text:s/>ωράριο<text:s/>που<text:s/>έχει<text:s/>ο<text:s/>υπεύθυνος<text:s/>τομέα<text:s/>στο<text:s/>Ε.Κ..<text:s/>Η<text:s/>ανωτέρω<text:s/>ανάθεση<text:s/>του<text:s/>θεωρητικού<text:s/>μέρους<text:s/>των<text:s/>μικτών<text:s/>μαθημάτων<text:s/>γίνεται<text:s/>από<text:s/>το<text:s/>Π.Υ.Σ.Δ.Ε.<text:s/>ύστερα<text:s/>από<text:s/>γνώμη<text:s/>των<text:s/>συλλόγων<text:s/>διδασκόντων<text:s/>του<text:s/>ΕΠΑ.Λ.<text:s/>και<text:s/>του<text:s/>Ε.Κ..</text:span></text:p>
      <text:p text:style-name="P1042"><text:span text:style-name="T1042_1">5.</text:span><text:span text:style-name="T1042_2"><text:s/>Χορηγείται<text:s/>αναρρωτική<text:s/>άδεια<text:s/>στους<text:s/>αναπληρωτές<text:s/>εκπαιδευτικούς<text:s/>πρωτοβάθμιας<text:s/>και<text:s/>δευτεροβάθμιας<text:s/>εκπαίδευσης<text:s/>που<text:s/>πάσχουν<text:s/>από<text:s/>δυσίατα<text:s/>νοσήματα,<text:s/>διάρκειας<text:s/>δεκαπέντε<text:s/>(15)<text:s/>ημερών<text:s/>επιπλέον<text:s/>της<text:s/>προβλε-<text:s/>πόμενης<text:s/>από<text:s/>τις<text:s/>ισχύουσες<text:s/>διατάξεις,<text:s/>η<text:s/>οποία<text:s/>είναι<text:s/>αμει-<text:s/>βόμενη<text:s/>και<text:s/>λαμβάνεται<text:s/>υπόψη<text:s/>ως<text:s/>χρόνος<text:s/>πραγματικής<text:s/>διδακτικής<text:s/>υπηρεσίας<text:s/>για<text:s/>όλα<text:s/>τα<text:s/>δικαιώματα.<text:s/>Για<text:s/>την<text:s/>εφαρμογή<text:s/>της<text:s/>παρούσας,<text:s/>ως<text:s/>δυσίατα<text:s/>νοσήματα<text:s/>νοούνται<text:s/>αυτά<text:s/>της<text:s/>Υ1/Γ.Π./οικ.<text:s/>16884/12.10.2001<text:s/>απόφασης<text:s/>του<text:s/>Υπουργού<text:s/>Υγείας<text:s/>και<text:s/>Πρόνοιας<text:s/>(Β΄<text:s/>1386).</text:span></text:p>
      <text:p text:style-name="P1043"><text:span text:style-name="T1043_1">6.</text:span><text:span text:style-name="T1043_2"><text:s/>Ύστερα<text:s/>από<text:s/>την<text:s/>παρ.<text:s/>1.α.<text:s/>του<text:s/>άρθρου<text:s/>17<text:s/>του<text:s/>ν.<text:s/>3699/2008<text:s/>(Α΄<text:s/>199),<text:s/>όπως<text:s/>η<text:s/>παράγραφος<text:s/>αυτή<text:s/>προστέθηκε<text:s/>με<text:s/>την<text:s/>περίπτωση<text:s/>α΄<text:s/>της<text:s/>παρ.<text:s/>5<text:s/>του<text:s/>άρθρου<text:s/>56<text:s/>το<text:s/>ν.<text:s/>3966/2011<text:s/>(Α΄<text:s/>118),<text:s/>προστίθεται<text:s/>παράγραφος<text:s/>1.β.<text:s/>ως<text:s/>εξής:</text:span></text:p>
      <text:p text:style-name="P1044"><text:span text:style-name="T1044_1">«1.β.<text:s/>Μέλη<text:s/>Ε.Ε.Π.<text:s/>που<text:s/>ανήκουν<text:s/>στους<text:s/>κλάδους<text:s/>ΠΕ23<text:s/>Ψυχολόγων<text:s/>και<text:s/>ΠΕ30<text:s/>Κοινωνικών<text:s/>Λειτουργών<text:s/>μπορεί<text:s/>να<text:s/>ασκούν<text:s/>καθήκοντα<text:s/>σε<text:s/>συγκεκριμένες<text:s/>σχολικές<text:s/>μονάδες<text:s/>γενικής<text:s/>και<text:s/>επαγγελματικής<text:s/>εκπαίδευσης,<text:s/>εφόσον<text:s/>συντρέχουν<text:s/>ιδιαίτερες<text:s/>ανάγκες<text:s/>στήριξης<text:s/>ευάλωτων<text:s/>κοινωνικών<text:s/>ομάδων<text:s/>ή<text:s/>κρίνεται<text:s/>απαραίτητη<text:s/>η<text:s/>υλοποίηση<text:s/>προγραμμάτων<text:s/>ψυχοκοινωνικής<text:s/>και<text:s/>συναισθηματικής<text:s/>στήριξης<text:s/>μαθητών.<text:s/>Με<text:s/>απόφαση<text:s/>του<text:s/>Υπουργού<text:s/>Παιδείας,<text:s/>Έρευνας<text:s/>και<text:s/>Θρησκευμάτων,<text:s/>που<text:s/>εκδίδεται<text:s/>ύστερα<text:s/>από<text:s/>εισήγηση<text:s/>της<text:s/>Γενικής<text:s/>Διεύθυνσης<text:s/>Σπουδών<text:s/>Πρωτοβάθμιας<text:s/>και<text:s/>Δευτεροβάθμιας<text:s/>Εκπαίδευσης<text:s/>του<text:s/>Υπουργείου<text:s/>Παιδείας,<text:s/>Έρευνας<text:s/>και<text:s/>Θρησκευμάτων,<text:s/>καθορίζονται<text:s/>τα<text:s/>καθήκοντα<text:s/>των<text:s/>ανωτέρω<text:s/>μελών<text:s/>Ε.Ε.Π.<text:s/>στις<text:s/>σχολικές<text:s/>μονάδες<text:s/>γενικής<text:s/>και<text:s/>επαγγελματικής<text:s/>εκπαίδευσης.<text:s/>Με<text:s/>όμοια<text:s/>απόφαση<text:s/>καθορίζονται<text:s/>κατά<text:s/>περίπτωση<text:s/>οι<text:s/>σχολικές<text:s/>μονάδες<text:s/>και<text:s/>η<text:s/>χρονική<text:s/>διάρκεια<text:s/>της<text:s/>στήριξης,<text:s/>καθώς<text:s/>και<text:s/>ο<text:s/>αριθμός<text:s/>και<text:s/>οι<text:s/>κλάδοι<text:s/>(ΠΕ<text:s/>23<text:s/>ή<text:s/>ΠΕ<text:s/>30)<text:s/>των<text:s/>απαιτούμενων<text:s/>μελών<text:s/>Ε.Ε.Π.<text:s/>ανά<text:s/>σχολική<text:s/>μονάδα.<text:s/>Η<text:s/>άσκηση<text:s/>καθηκόντων<text:s/>των<text:s/>μελών<text:s/>Ε.Ε.Π.<text:s/>σύμφωνα<text:s/>με<text:s/>τα<text:s/>ανωτέρω<text:s/>υλοποιείται:<text:s/>α)<text:s/>με<text:s/>απόφαση<text:s/>του<text:s/>οικείου<text:s/>Περιφερειακού<text:s/>Διευθυντή<text:s/>Εκπαίδευσης<text:s/>περί<text:s/>επέκτασης<text:s/>της<text:s/>άσκησης<text:s/>καθηκόντων<text:s/>τους<text:s/>σύμφωνα<text:s/>με<text:s/>την<text:s/>παράγραφο<text:s/>1,<text:s/>β)<text:s/>με<text:s/>απόσπαση<text:s/>μόνιμων<text:s/>μελών<text:s/>Ε.Ε.Π.<text:s/>ή<text:s/>γ)<text:s/>με<text:s/>πρόσληψη<text:s/>αναπληρωτών<text:s/>μελών<text:s/>Ε.Ε.Π..<text:s/>Οι<text:s/>ανωτέρω<text:s/>παρεμβάσεις<text:s/>στήριξης<text:s/>μπορεί<text:s/>να<text:s/>υλοποιούνται<text:s/>στο<text:s/>πλαίσιο<text:s/>προγραμμάτων<text:s/>που<text:s/>χρηματοδοτούνται,<text:s/>εν<text:s/>όλω<text:s/>ή<text:s/>εν<text:s/>μέρει,<text:s/>από<text:s/>την<text:s/>Ευρωπαϊκή<text:s/>Ένωση<text:s/>ή<text:s/>άλλους<text:s/>διεθνείς<text:s/>οργανισμούς.».</text:span></text:p>
      <text:p text:style-name="P1045"><text:span text:style-name="T1045_1">7.</text:span><text:span text:style-name="T1045_2"><text:s/>α)<text:s/>Το<text:s/>πρώτο<text:s/>εδάφιο<text:s/>της<text:s/>παρ.<text:s/>7<text:s/>του<text:s/>άρθρου<text:s/>26<text:s/>του<text:s/>ν.<text:s/>4368/2016<text:s/>αντικαθίσταται<text:s/>ως<text:s/>εξής:</text:span></text:p>
      <text:p text:style-name="P1046"><text:span text:style-name="T1046_1">«7.<text:s/>Τα<text:s/>τμήματα<text:s/>δευτεροβάθμιας<text:s/>εκπαίδευσης<text:s/>που<text:s/>λειτουργούν<text:s/>στο<text:s/>πλαίσιο<text:s/>των<text:s/>εγκεκριμένων<text:s/>Οργανισμών<text:s/>Θεραπείας<text:s/>του<text:s/>άρθρου<text:s/>51<text:s/>του<text:s/>ν.<text:s/>4139/2013<text:s/>(Α΄<text:s/>74)<text:s/>μπορεί<text:s/>να<text:s/>στελεχώνονται<text:s/>κατά<text:s/>την<text:s/>ακόλουθη<text:s/>σειρά<text:s/>προτεραιότητας:<text:s/>α)<text:s/>από<text:s/>μόνιμους<text:s/>εκπαιδευτικούς<text:s/>με<text:s/>τριετή<text:s/>απόσπαση,<text:s/>β)<text:s/>από<text:s/>μονίμους<text:s/>εκπαιδευτικούς<text:s/>ή<text:s/>αναπληρωτές<text:s/>εκπαιδευτικούς<text:s/>πλήρους<text:s/>ωραρίου<text:s/>που<text:s/>δεν<text:s/>συμπληρώνουν<text:s/>το<text:s/>υποχρεωτικό<text:s/>ωράριο<text:s/>διδασκαλίας<text:s/>και<text:s/>μέχρι<text:s/>τη<text:s/>συμπλήρωση<text:s/>του<text:s/>ωραρίου<text:s/>αυτού,<text:s/>γ)<text:s/>από<text:s/>μόνιμους<text:s/>εκπαιδευτικούς<text:s/>που<text:s/>παρέχουν<text:s/>υπερωριακή<text:s/>απασχόληση<text:s/>και<text:s/>δ)<text:s/>από<text:s/>αναπληρωτές<text:s/>και<text:s/>ωρομισθίους<text:s/>εκπαιδευτικούς.».</text:span></text:p>
      <text:p text:style-name="P1047"><text:span text:style-name="T1047_1">β)</text:span><text:span text:style-name="T1047_2"><text:tab/></text:span><text:span text:style-name="T1047_3">Στο<text:s/>τέλος<text:s/>του<text:s/>τρίτου<text:s/>εδαφίου<text:s/>της<text:s/>παρ.<text:s/>7<text:s/>του<text:s/>άρθρου<text:s/>26<text:s/>του<text:s/>ν.<text:s/>4368/2016<text:s/>προστίθενται<text:s/>εδάφια<text:s/>ως<text:s/>εξής:</text:span></text:p>
      <text:p text:style-name="P1048"><text:span text:style-name="T1048_1">«Εν<text:s/>συνεχεία,<text:s/>ο<text:s/>οικείος<text:s/>Περιφερειακός<text:s/>Διευθυντής<text:s/>Π.Δ.Ε.<text:s/>κυρώνει<text:s/>το<text:s/>σχετικό<text:s/>αξιολογικό<text:s/>πίνακα<text:s/>των<text:s/>υποψηφίων.</text:span></text:p>
      <text:p text:style-name="P1049"><text:span text:style-name="T1049_1">Η<text:s/>απόσπαση<text:s/>διενεργείται<text:s/>με<text:s/>απόφαση<text:s/>του<text:s/>Υπουργού<text:s/>Παιδείας,<text:s/>Έρευνας<text:s/>και<text:s/>Θρησκευμάτων<text:s/>που<text:s/>δημοσιεύεται<text:s/>στην<text:s/>Εφημερίδα<text:s/>της<text:s/>Κυβερνήσεως.<text:s/>Η<text:s/>απόσπαση<text:s/>μπορεί<text:s/>να<text:s/>παύει<text:s/>οποτεδήποτε<text:s/>πριν<text:s/>από<text:s/>τη<text:s/>λήξη<text:s/>των<text:s/>τριών<text:s/>(3)<text:s/>ετών<text:s/>για<text:s/>λόγους<text:s/>αναγόμενους<text:s/>στην<text:s/>υπηρεσία<text:s/>ή<text:s/>με<text:s/>αίτηση<text:s/>του<text:s/>εκπαιδευτικού.».</text:span></text:p>
      <text:p text:style-name="P1050"><text:span text:style-name="T1050_1">8.</text:span><text:span text:style-name="T1050_2"><text:s/>Με<text:s/>απόφαση<text:s/>του<text:s/>οικείου<text:s/>Περιφερειακού<text:s/>Διευθυντή<text:s/>Εκπαίδευσης<text:s/>επιτρέπεται<text:s/>η<text:s/>διετής<text:s/>απόσπαση<text:s/>για<text:s/>τα<text:s/>σχολικά<text:s/>έτη<text:s/>2017-2018<text:s/>και<text:s/>2018-2019<text:s/>μόνιμων<text:s/>εκπαιδευτικών<text:s/>που<text:s/>επιλέχθηκαν<text:s/>σύμφωνα<text:s/>με<text:s/>τη<text:s/>διαδικασία<text:s/>του<text:s/>άρθρου<text:s/>26<text:s/>του<text:s/>ν.<text:s/>4368/2016<text:s/>(Α΄<text:s/>21)<text:s/>κατά<text:s/>το<text:s/>σχολικό<text:s/>έτος<text:s/>2016-2017,<text:s/>για<text:s/>τη<text:s/>στελέχωση<text:s/>των<text:s/>τμημάτων<text:s/>δευτεροβάθμιας<text:s/>εκπαίδευσης<text:s/>που<text:s/>λειτουργούν<text:s/>στο<text:s/>πλαίσιο<text:s/>των<text:s/>εγκεκριμένων<text:s/>Οργανισμών<text:s/>Θεραπείας<text:s/>του<text:s/>άρθρου<text:s/>51<text:s/>του<text:s/>ν.<text:s/>4139/2013<text:s/>(Α΄<text:s/>74),<text:s/>σύμφωνα<text:s/>με<text:s/>τις<text:s/>εκπαιδευτικές<text:s/>ανάγκες,<text:s/>ύστερα<text:s/>από<text:s/>αίτησή<text:s/>τους.<text:s/>Η<text:s/>αίτηση<text:s/>υποβάλλεται<text:s/>εντός<text:s/>αποκλειστικής<text:s/>προθεσμίας<text:s/>τριών<text:s/>(3)<text:s/>μηνών<text:s/>από<text:s/>την<text:s/>έναρξη<text:s/>ισχύος<text:s/>του<text:s/>παρόντος<text:s/>νόμου.</text:span></text:p>
      <text:h text:style-name="P1051" text:outline-level="6"><text:span text:style-name="T1051_1">Άρθρο<text:s/>71</text:span></text:h>
      <text:h text:style-name="P1052" text:outline-level="6"><text:span text:style-name="T1052_1">Θέματα<text:s/>ιδιωτικών<text:s/>σχολείων</text:span></text:h>
      <text:p text:style-name="P1053"><text:span text:style-name="T1053_1">1.</text:span><text:span text:style-name="T1053_2"><text:s/>Στο<text:s/>τέλος<text:s/>της<text:s/>παρ.<text:s/>1<text:s/>του<text:s/>άρθρου<text:s/>15<text:s/>του<text:s/>ν.<text:s/>682/1977<text:s/>(Α΄<text:s/>244)<text:s/>προστίθεται<text:s/>εδάφιο<text:s/>ως<text:s/>εξής:</text:span></text:p>
      <text:p text:style-name="P1054"><text:span text:style-name="T1054_1">«Τα<text:s/>ιδιωτικά<text:s/>σχολεία<text:s/>επιτρέπεται,<text:s/>ύστερα<text:s/>από<text:s/>σχετική<text:s/>γνωστοποίηση<text:s/>στον<text:s/>οικείο<text:s/>Διευθυντή<text:s/>Εκπαίδευσης,<text:s/>να<text:s/>αργούν<text:s/>έως<text:s/>δύο<text:s/>επιπλέον<text:s/>ημέρες<text:s/>ανά<text:s/>έτος,<text:s/>σε<text:s/>ημερομηνίες<text:s/>που<text:s/>σχετίζονται<text:s/>με<text:s/>την<text:s/>ιστορία<text:s/>και<text:s/>τη<text:s/>σχολική<text:s/>τους<text:s/>παράδοση<text:s/>ή,<text:s/>στην<text:s/>περίπτωση<text:s/>των<text:s/>ξένων<text:s/>σχολείων,<text:s/>που<text:s/>αποτελούν<text:s/>επίσημη<text:s/>εθνική<text:s/>ή<text:s/>θρησκευτική<text:s/>εορτή<text:s/>στη<text:s/>χώρα<text:s/>προέλευσής<text:s/>τους.».</text:span></text:p>
      <text:p text:style-name="P1055"><text:span text:style-name="T1055_1">2.</text:span><text:span text:style-name="T1055_2"><text:s/>α)<text:s/>Στο<text:s/>άρθρο<text:s/>16<text:s/>του<text:s/>ν.<text:s/>682/1977<text:s/>προστίθεται<text:s/>παράγραφος<text:s/>7<text:s/>ως<text:s/>εξής:</text:span></text:p>
      <text:p text:style-name="P1056"><text:span text:style-name="T1056_1">«7.<text:s/>Στα<text:s/>ιδιωτικά<text:s/>σχολεία<text:s/>μπορούν<text:s/>να<text:s/>εγγράφονται<text:s/>και<text:s/>να<text:s/>φοιτούν<text:s/>μαθητές<text:s/>με<text:s/>αναπηρία<text:s/>ή<text:s/>και<text:s/>ειδικές<text:s/>εκπαιδευτικές<text:s/>ανάγκες,<text:s/>με<text:s/>τους<text:s/>ίδιους<text:s/>όρους,<text:s/>προϋποθέσεις<text:s/>και<text:s/>προσαρμογές<text:s/>που<text:s/>ισχύουν<text:s/>για<text:s/>τα<text:s/>δημόσια<text:s/>σχολεία<text:s/>της<text:s/>γενικής<text:s/>πρωτοβάθμιας<text:s/>και<text:s/>δευτεροβάθμιας<text:s/>εκπαίδευσης.<text:s/>Απαγορεύεται<text:s/>η<text:s/>άρνηση<text:s/>εγγραφής<text:s/>μαθητών<text:s/>εξαιτίας<text:s/>της<text:s/>αναπηρίας<text:s/>ή<text:s/>των<text:s/>ειδικών<text:s/>εκπαιδευτικών<text:s/>αναγκών<text:s/>τους.».</text:span></text:p>
      <text:p text:style-name="P1057"><text:span text:style-name="T1057_1">β)</text:span><text:span text:style-name="T1057_2"><text:tab/></text:span><text:span text:style-name="T1057_3">Στην<text:s/>παρ.<text:s/>2<text:s/>του<text:s/>άρθρου<text:s/>41<text:s/>του<text:s/>ν.<text:s/>682/1977<text:s/>προστίθεται<text:s/>περίπτωση<text:s/>κγ΄<text:s/>ως<text:s/>εξής:</text:span></text:p>
      <text:p text:style-name="P1058"><text:span text:style-name="T1058_1">«κγ.<text:s/>Παράβαση<text:s/>των<text:s/>διατάξεων<text:s/>της<text:s/>παράγραφο<text:s/>7<text:s/>του<text:s/>άρθρου<text:s/>16<text:s/>του<text:s/>παρόντος.».</text:span></text:p>
      <text:p text:style-name="P1059"><text:span text:style-name="T1059_1">3.</text:span><text:span text:style-name="T1059_2"><text:s/>Η<text:s/>ακυρότητα<text:s/>που<text:s/>θεσπίζεται<text:s/>με<text:s/>τις<text:s/>διατάξεις<text:s/>της<text:s/>παρ.<text:s/>9<text:s/>του<text:s/>άρθρου<text:s/>30<text:s/>του<text:s/>ν.<text:s/>682/1977<text:s/>(Α΄<text:s/>244),<text:s/>όπως<text:s/>το<text:s/>άρθρο<text:s/>αυτό<text:s/>προστέθηκε<text:s/>με<text:s/>την<text:s/>παρ.<text:s/>1<text:s/>του<text:s/>άρθρου<text:s/>28<text:s/>του<text:s/>ν.<text:s/>4415/2016<text:s/>(Α΄<text:s/>159),<text:s/>είναι<text:s/>απόλυτη.<text:s/>Η<text:s/>ισχύς<text:s/>της<text:s/>παρούσας<text:s/>παραγράφου<text:s/>αρχίζει<text:s/>από<text:s/>τις<text:s/>6.9.2016.</text:span></text:p>
      <text:h text:style-name="P1060" text:outline-level="6"><text:span text:style-name="T1060_1">Άρθρο<text:s/>72</text:span></text:h>
      <text:h text:style-name="P1061" text:outline-level="6"><text:span text:style-name="T1061_1">Θέματα<text:s/>ιδιωτικών</text:span></text:h>
      <text:p text:style-name="P1062"><text:span text:style-name="T1062_1">επαγγελματικών<text:s/>εκπαιδευτηρίων</text:span></text:p>
      <text:p text:style-name="P1063"><text:span text:style-name="T1063_1">1<text:s/>.α)<text:s/>Στο<text:s/>πρώτο<text:s/>εδάφιο<text:s/>της<text:s/>παρ.<text:s/>1<text:s/>του<text:s/>άρθρου<text:s/>24<text:s/>του<text:s/>ν.<text:s/>3577/2007<text:s/>(Α΄<text:s/>130),<text:s/>όπως<text:s/>τροποποιήθηκε<text:s/>με<text:s/>την<text:s/>παρ.<text:s/>5<text:s/>του<text:s/>άρθρου<text:s/>34<text:s/>του<text:s/>ν.<text:s/>4415/2016<text:s/>(Α΄<text:s/>159),<text:s/>η<text:s/>φράση<text:s/>«των<text:s/>μαθητών»<text:s/>διαγράφεται.</text:span></text:p>
      <text:p text:style-name="P1064"><text:span text:style-name="T1064_1">β)</text:span><text:span text:style-name="T1064_2"><text:tab/></text:span><text:span text:style-name="T1064_3">Στο<text:s/>τέλος<text:s/>της<text:s/>παρ.<text:s/>1<text:s/>του<text:s/>άρθρου<text:s/>24<text:s/>του<text:s/>ν.<text:s/>3577/2007<text:s/>(Α΄<text:s/>130),<text:s/>όπως<text:s/>τροποποιήθηκε<text:s/>με<text:s/>την<text:s/>παρ.<text:s/>5<text:s/>του<text:s/>άρθρου<text:s/>34<text:s/>του<text:s/>ν.<text:s/>4415/2016<text:s/>(Α΄<text:s/>159),<text:s/>προστίθεται<text:s/>εδάφιο<text:s/>ως<text:s/>εξής:</text:span></text:p>
      <text:p text:style-name="P1065"><text:span text:style-name="T1065_1">«Σε<text:s/>περίπτωση<text:s/>μη<text:s/>επιτυχούς<text:s/>ή<text:s/>μη<text:s/>συμμετοχής<text:s/>το<text:s/>κα-<text:s/>τεχόμενο<text:s/>πτυχίο<text:s/>καθίσταται<text:s/>εξ<text:s/>υπαρχής<text:s/>ανίσχυρο».</text:span></text:p>
      <text:p text:style-name="P1066"><text:span text:style-name="T1066_1">2<text:s/>.<text:s/>Η<text:s/>παρ.<text:s/>2<text:s/>του<text:s/>άρθρου<text:s/>24<text:s/>του<text:s/>ν.<text:s/>3577/2007<text:s/>(Α΄<text:s/>130)<text:s/>αντικαθίσταται<text:s/>ως<text:s/>εξής:</text:span></text:p>
      <text:p text:style-name="P1067"><text:span text:style-name="T1067_1">«2.α)<text:s/>Με<text:s/>απόφαση<text:s/>του<text:s/>Υπουργού<text:s/>Παιδείας,<text:s/>Έρευνας<text:s/>και<text:s/>Θρησκευμάτων<text:s/>καθορίζονται<text:s/>τα<text:s/>θέματα<text:s/>που<text:s/>έχουν<text:s/>σχέση<text:s/>με<text:s/>τον<text:s/>τρόπο,<text:s/>τον<text:s/>τόπο<text:s/>και<text:s/>το<text:s/>χρόνο<text:s/>διεξαγωγής,<text:s/>καθώς<text:s/>και<text:s/>με<text:s/>τη<text:s/>διαδικασία<text:s/>των<text:s/>ειδικών<text:s/>πτυχιακών<text:s/>εξετάσεων,<text:s/>τα<text:s/>Ιδιωτικά<text:s/>Τεχνικά<text:s/>-<text:s/>Επαγγελματικά<text:s/>Εκπαιδευτήρια<text:s/>της<text:s/>παραγράφου<text:s/>1,<text:s/>η<text:s/>εξεταστέα<text:s/>ύλη<text:s/>για<text:s/>την<text:s/>οποία<text:s/>εκφέρει<text:s/>γνώμη<text:s/>το<text:s/>Ινστιτούτο<text:s/>Εκπαιδευτικής<text:s/>Πολιτικής,<text:s/>ο<text:s/>τρόπος<text:s/>αξιολόγησης,<text:s/>ο<text:s/>τύπος<text:s/>και<text:s/>το<text:s/>περιεχόμενο<text:s/>του<text:s/>χορηγούμενου<text:s/>τίτλου<text:s/>σπουδών<text:s/>Α΄<text:s/>και<text:s/>Β΄<text:s/>κύκλου<text:s/>των<text:s/>Ιδιωτικών<text:s/>Τ.Ε.Ε.,<text:s/>η<text:s/>καταβολή<text:s/>παραβόλου<text:s/>και<text:s/>η<text:s/>συγκρότηση<text:s/>των<text:s/>αναγκαίων<text:s/>ατομικών<text:s/>και<text:s/>συλλογικών<text:s/>οργάνων<text:s/>που<text:s/>αποδεδειγμένα<text:s/>συμμετέχουν<text:s/>καθ’<text:s/>οιονδήποτε<text:s/>τρόπο<text:s/>στις<text:s/>διαδικασίες<text:s/>οργάνωσης,<text:s/>διεξαγωγής,<text:s/>υποστήριξης,<text:s/>βαθμολόγησης<text:s/>και<text:s/>έκδοσης<text:s/>των<text:s/>αποτελεσμάτων<text:s/>των<text:s/>ειδικών<text:s/>πτυχιακών<text:s/>εξετάσεων.<text:s/>Τα<text:s/>θέματα<text:s/>των<text:s/>ειδικών<text:s/>πτυχιακών<text:s/>εξετάσεων<text:s/>προκύπτουν<text:s/>αποκλειστικώς<text:s/>από<text:s/>κεντρική<text:s/>επιτροπή<text:s/>εξετάσεων<text:s/>που<text:s/>έχει<text:s/>τη<text:s/>συνολική<text:s/>ευθύνη<text:s/>των<text:s/>εξετάσεων.</text:span></text:p>
      <text:p text:style-name="P1068"><text:span text:style-name="T1068_1">β)<text:s/>Με<text:s/>κοινή<text:s/>απόφαση<text:s/>των<text:s/>Υπουργών<text:s/>Οικονομικών<text:s/>και<text:s/>Παιδείας,<text:s/>Έρευνας<text:s/>και<text:s/>Θρησκευμάτων<text:s/>συστήνονται<text:s/>τα<text:s/>αναγκαία<text:s/>ατομικά<text:s/>και<text:s/>συλλογικά<text:s/>όργανα<text:s/>της<text:s/>περίπτωσης<text:s/>α΄<text:s/>της<text:s/>παρούσας<text:s/>παραγράφου<text:s/>και<text:s/>καθορίζονται<text:s/>οι<text:s/>αρμοδιότητες<text:s/>και<text:s/>η<text:s/>αποζημίωση<text:s/>αυτών.</text:span></text:p>
      <text:p text:style-name="P1069"><text:span text:style-name="T1069_1">γ)<text:s/>Για<text:s/>τη<text:s/>συμμετοχή<text:s/>στις<text:s/>εξετάσεις<text:s/>καταβάλλεται<text:s/>υπέρ<text:s/>του<text:s/>Δημοσίου<text:s/>παράβολο,<text:s/>το<text:s/>ύψος<text:s/>του<text:s/>οποίου<text:s/>καθορίζονται<text:s/>με<text:s/>κοινή<text:s/>απόφαση<text:s/>των<text:s/>Υπουργών<text:s/>Οικονομικών<text:s/>και<text:s/>Παιδείας,<text:s/>Έρευνας<text:s/>και<text:s/>Θρησκευμάτων.».</text:span></text:p>
      <text:h text:style-name="P1070" text:outline-level="6"><text:span text:style-name="T1070_1">Άρθρο<text:s/>73</text:span></text:h>
      <text:h text:style-name="P1071" text:outline-level="6"><text:span text:style-name="T1071_1">Θέματα<text:s/>ελληνόγλωσσης<text:s/>εκπαίδευσης<text:s/>στο<text:s/>εξωτερικό</text:span></text:h>
      <text:p text:style-name="P1072"><text:span text:style-name="T1072_1">1.</text:span><text:span text:style-name="T1072_2"><text:s/>Το<text:s/>δεύτερο<text:s/>εδάφιο<text:s/>της<text:s/>παρ.<text:s/>3<text:s/>της<text:s/>περίπτωσης<text:s/>Α΄<text:s/>του<text:s/>άρθρου<text:s/>4<text:s/>του<text:s/>ν.<text:s/>4415/2016<text:s/>(Α΄<text:s/>159)<text:s/>αντικαθίσταται<text:s/>ως<text:s/>εξής:</text:span></text:p>
      <text:p text:style-name="P1073"><text:span text:style-name="T1073_1">«Παρεκκλίσεις<text:s/>από<text:s/>τα<text:s/>ωρολόγια<text:s/>προγράμματα,<text:s/>καθώς<text:s/>και<text:s/>ως<text:s/>προς<text:s/>τα<text:s/>θέματα<text:s/>του<text:s/>προηγούμενου<text:s/>εδαφίου,<text:s/>ανάλογα<text:s/>με<text:s/>τις<text:s/>συνθήκες<text:s/>που<text:s/>επικρατούν<text:s/>στις<text:s/>χώρες<text:s/>υποδοχής,<text:s/>επιτρέπονται<text:s/>με<text:s/>απόφαση<text:s/>του<text:s/>Υπουργού<text:s/>Παιδείας,<text:s/>Έρευνας<text:s/>και<text:s/>Θρησκευμάτων,<text:s/>η<text:s/>οποία<text:s/>εκδίδεται<text:s/>ύστερα<text:s/>από<text:s/>εισήγηση<text:s/>του<text:s/>οικείου<text:s/>φορέα<text:s/>και<text:s/>γνώμη<text:s/>του<text:s/>Ινστιτούτου<text:s/>Εκπαιδευτικής<text:s/>Πολιτικής<text:s/>(Ι.Ε.Π.).».</text:span></text:p>
      <text:p text:style-name="P1074"><text:span text:style-name="T1074_1">2.</text:span><text:span text:style-name="T1074_2"><text:s/>Στο<text:s/>τέλος<text:s/>της<text:s/>παρ.<text:s/>1<text:s/>του<text:s/>άρθρου<text:s/>14<text:s/>του<text:s/>ν.<text:s/>4415/2016<text:s/>προστίθεται<text:s/>εδάφιο<text:s/>ως<text:s/>εξής:</text:span></text:p>
      <text:p text:style-name="P1075"><text:span text:style-name="T1075_1">«Με<text:s/>απόφαση<text:s/>του<text:s/>Υπουργού<text:s/>Παιδείας,<text:s/>Έρευνας<text:s/>και<text:s/>Θρησκευμάτων<text:s/>μπορεί<text:s/>να<text:s/>ορίζονται<text:s/>αναπληρωτές<text:s/>συντονιστές<text:s/>εκπαίδευσης<text:s/>και<text:s/>κατά<text:s/>παρέκκλιση<text:s/>του<text:s/>προηγούμενου<text:s/>εδαφίου».</text:span></text:p>
      <text:p text:style-name="P1076"><text:span text:style-name="T1076_1">3.</text:span><text:span text:style-name="T1076_2"><text:s/>Στην<text:s/>περίπτωση<text:s/>β΄<text:s/>της<text:s/>παρ.<text:s/>3<text:s/>του<text:s/>άρθρου<text:s/>16<text:s/>του<text:s/>ν.<text:s/>4415/2016,<text:s/>ύστερα<text:s/>από<text:s/>το<text:s/>τρίτο<text:s/>εδάφιο<text:s/>προστίθεται<text:s/>εδάφιο<text:s/>ως<text:s/>εξής:</text:span></text:p>
      <text:p text:style-name="P1077"><text:span text:style-name="T1077_1">«Σε<text:s/>κάθε<text:s/>περίπτωση,<text:s/>αν<text:s/>η<text:s/>απόσπαση<text:s/>λήγει<text:s/>κατά<text:s/>τη<text:s/>διάρκεια<text:s/>του<text:s/>σχολικού<text:s/>έτους<text:s/>στη<text:s/>χώρα<text:s/>υποδοχής,<text:s/>όπως<text:s/>αυτή<text:s/>ρυθμίζεται<text:s/>σύμφωνα<text:s/>με<text:s/>την<text:s/>παράγραφο<text:s/>3<text:s/>της<text:s/>περίπτωσης<text:s/>Α΄<text:s/>του<text:s/>άρθρου<text:s/>4,<text:s/>η<text:s/>απόσπαση<text:s/>παρατείνεται<text:s/>αυτοδικαίως<text:s/>και<text:s/>διαρκεί<text:s/>μέχρι<text:s/>τη<text:s/>λήξη<text:s/>του<text:s/>ανωτέρω<text:s/>σχολικού<text:s/>έτους.».</text:span></text:p>
      <text:p text:style-name="P1078"><text:span text:style-name="T1078_1">4.</text:span><text:span text:style-name="T1078_2"><text:s/>Το<text:s/>πρώτο<text:s/>εδάφιο<text:s/>της<text:s/>παρ.<text:s/>7<text:s/>του<text:s/>άρθρου<text:s/>16<text:s/>του<text:s/>ν.<text:s/>4415/2016<text:s/>αντικαθίσταται<text:s/>ως<text:s/>εξής:</text:span></text:p>
      <text:p text:style-name="P1079"><text:span text:style-name="T1079_1">«7.<text:s/>Με<text:s/>απόφαση<text:s/>του<text:s/>Υπουργού<text:s/>Παιδείας,<text:s/>Έρευνας<text:s/>και<text:s/>Θρησκευμάτων<text:s/>αποσπώνται<text:s/>στα<text:s/>ευρωπαϊκά<text:s/>σχολεία<text:s/>και<text:s/>στα<text:s/>σχολεία<text:s/>διεθνών<text:s/>οργανισμών,<text:s/>ύστερα<text:s/>από<text:s/>αίτησή<text:s/>τους,<text:s/>δημόσιοι<text:s/>εκπαιδευτικοί<text:s/>πρωτοβάθμιας<text:s/>και<text:s/>δευτεροβάθμιας<text:s/>εκπαίδευσης,<text:s/>με<text:s/>αυξημένα<text:s/>τυπικά<text:s/>και<text:s/>ουσιαστικά<text:s/>προσόντα,<text:s/>στα<text:s/>οποία<text:s/>περιλαμβάνεται<text:s/>τουλάχιστον<text:s/>η<text:s/>άριστη<text:s/>γνώση<text:s/>μίας<text:s/>ξένης<text:s/>γλώσσας,<text:s/>σύμφωνα<text:s/>με<text:s/>τους<text:s/>Κανονισμούς<text:s/>που<text:s/>διέπουν<text:s/>τα<text:s/>σχολεία<text:s/>αυτά.».</text:span></text:p>
      <text:p text:style-name="P1080"><text:span text:style-name="T1080_1">5.</text:span><text:span text:style-name="T1080_2"><text:s/>Στο<text:s/>πρώτο<text:s/>εδάφιο<text:s/>της<text:s/>περίπτωσης<text:s/>α΄<text:s/>της<text:s/>παρ.<text:s/>10<text:s/>του<text:s/>άρθρου<text:s/>16<text:s/>του<text:s/>ν.<text:s/>4415/2016,<text:s/>ύστερα<text:s/>από<text:s/>τη<text:s/>φράση<text:s/>«ή<text:s/>είναι<text:s/>διαπιστευμένοι<text:s/>σε<text:s/>αρχή<text:s/>της<text:s/>εξωτερικής<text:s/>υπηρεσίας<text:s/>του<text:s/>Υπουργείου<text:s/>Εξωτερικών»<text:s/>προστίθεται<text:s/>η<text:s/>φράση<text:s/>«είτε<text:s/>στρατιωτικοί<text:s/>ή<text:s/>μέλη<text:s/>των<text:s/>σωμάτων<text:s/>ασφαλείας,<text:s/>που<text:s/>υπηρετούν<text:s/>σε<text:s/>διαπιστευμένη<text:s/>ή<text:s/>μη<text:s/>αρχή<text:s/>του<text:s/>εξωτερικού».</text:span></text:p>
      <text:p text:style-name="P1081"><text:span text:style-name="T1081_1">6.</text:span><text:span text:style-name="T1081_2"><text:s/>Η<text:s/>περίπτωση<text:s/>γ΄<text:s/>της<text:s/>παρ.<text:s/>10<text:s/>του<text:s/>άρθρου<text:s/>16<text:s/>του<text:s/>ν.<text:s/>4415/2016<text:s/>αντικαθίσταται<text:s/>ως<text:s/>εξής:</text:span></text:p>
      <text:p text:style-name="P1082"><text:span text:style-name="T1082_1">«γ.<text:s/>Οι<text:s/>αποσπάσεις<text:s/>εκπαιδευτικών<text:s/>της<text:s/>περίπτωσης<text:s/>α΄<text:s/>διαρκούν<text:s/>για<text:s/>όσο<text:s/>διάστημα<text:s/>εξυπηρετείται<text:s/>η<text:s/>ανάγκη<text:s/>της<text:s/>συνυπηρέτησης<text:s/>και<text:s/>δεν<text:s/>ενεργούνται<text:s/>εάν<text:s/>ο<text:s/>εκπαιδευτικός<text:s/>δεν<text:s/>έχει<text:s/>συμπληρώσει<text:s/>δύο<text:s/>έτη<text:s/>πραγματικής<text:s/>υπηρεσίας<text:s/>στην<text:s/>εκπαίδευση.».</text:span></text:p>
      <text:p text:style-name="P1083"><text:span text:style-name="T1083_1">7.</text:span><text:span text:style-name="T1083_2"><text:s/>Οι<text:s/>διατάξεις<text:s/>των<text:s/>παραγράφων<text:s/>3<text:s/>και<text:s/>6<text:s/>εφαρμόζονται<text:s/>και<text:s/>για<text:s/>τις<text:s/>αποσπάσεις<text:s/>που<text:s/>βρίσκονται<text:s/>σε<text:s/>ισχύ<text:s/>κατά<text:s/>την<text:s/>έναρξη<text:s/>ισχύος<text:s/>του<text:s/>παρόντος.</text:span></text:p>
      <text:h text:style-name="P1084" text:outline-level="6"><text:span text:style-name="T1084_1">Άρθρο<text:s/>74</text:span></text:h>
      <text:h text:style-name="P1085" text:outline-level="6"><text:span text:style-name="T1085_1">Θέματα<text:s/>εισαγωγής</text:span></text:h>
      <text:p text:style-name="P1086"><text:span text:style-name="T1086_1">στην<text:s/>τριτοβάθμια<text:s/>εκπαίδευση</text:span></text:p>
      <text:p text:style-name="P1087"><text:span text:style-name="T1087_1">1.</text:span><text:span text:style-name="T1087_2"><text:s/>Στο<text:s/>άρθρο<text:s/>4<text:s/>του<text:s/>ν.<text:s/>4186/2013<text:s/>(Α΄<text:s/>193),<text:s/>όπως<text:s/>τροποποιήθηκε<text:s/>με<text:s/>το<text:s/>άρθρο<text:s/>3<text:s/>του<text:s/>ν.<text:s/>4327/2015<text:s/>(Α΄<text:s/>50),<text:s/>επέρχονται<text:s/>οι<text:s/>εξής<text:s/>τροποποιήσεις:</text:span></text:p>
      <text:p text:style-name="P1088"><text:span text:style-name="T1088_1">α)</text:span><text:span text:style-name="T1088_2"><text:tab/></text:span><text:span text:style-name="T1088_3">Το<text:s/>πέμπτο<text:s/>εδάφιο<text:s/>της<text:s/>παραγράφου<text:s/>2<text:s/>αντικαθίσταται<text:s/>ως<text:s/>εξής:<text:s/>«Τα<text:s/>Τμήματα<text:s/>των<text:s/>Ιδρυμάτων<text:s/>της<text:s/>παραγράφου<text:s/>1<text:s/>κατατάσσονται<text:s/>σε<text:s/>τέσσερα<text:s/>Επιστημονικά<text:s/>Πεδία,<text:s/>που<text:s/>ορίζονται<text:s/>ως<text:s/>εξής:</text:span></text:p>
      <text:p text:style-name="P1089"><text:span text:style-name="T1089_1">1ο<text:s/>Επιστημονικό<text:s/>Πεδίο:<text:s/>Ανθρωπιστικές,<text:s/>Νομικές<text:s/>και<text:s/>Κοινωνικές<text:s/>Επιστήμες</text:span></text:p>
      <text:p text:style-name="P1090"><text:span text:style-name="T1090_1">2ο<text:s/>Επιστημονικό<text:s/>Πεδίο:<text:s/>Θετικές<text:s/>και<text:s/>Τεχνολογικές<text:s/>Επιστήμες</text:span></text:p>
      <text:p text:style-name="P1091"><text:span text:style-name="T1091_1">3ο<text:s/>Επιστημονικό<text:s/>Πεδίο:<text:s/>Επιστήμες<text:s/>Υγείας<text:s/>και<text:s/>Ζωής</text:span></text:p>
      <text:p text:style-name="P1092"><text:span text:style-name="T1092_1">4ο<text:s/>Επιστημονικό<text:s/>Πεδίο:<text:s/>Επιστήμες<text:s/>Οικονομίας<text:s/>και<text:s/>Πληροφορική.».</text:span></text:p>
      <text:p text:style-name="P1093"><text:span text:style-name="T1093_1">β)</text:span><text:span text:style-name="T1093_2"><text:tab/></text:span><text:span text:style-name="T1093_3">Η<text:s/>περίπτωση<text:s/>β΄<text:s/>της<text:s/>παραγράφου<text:s/>3<text:s/>αντικαθίσταται<text:s/>ως<text:s/>εξής:</text:span></text:p>
      <text:p text:style-name="P1094"><text:span text:style-name="T1094_1">«β)<text:s/>Οι<text:s/>μαθητές<text:s/>μπορούν<text:s/>να<text:s/>επιλέξουν<text:s/>έναν<text:s/>ή<text:s/>δύο<text:s/>από<text:s/>τους<text:s/>εξής<text:s/>εναλλακτικούς<text:s/>συνδυασμούς<text:s/>μαθημάτων<text:s/>ανά<text:s/>Ομάδα<text:s/>Προσανατολισμού,<text:s/>λαμβάνοντας<text:s/>υπόψη<text:s/>και<text:s/>τα<text:s/>μαθήματα<text:s/>στα<text:s/>οποία<text:s/>υπάρχουν<text:s/>αυξημένοι<text:s/>συντελεστές<text:s/>βαρύτητας.<text:s/>Για<text:s/>την<text:s/>εισαγωγή<text:s/>στα<text:s/>τμήματα<text:s/>κάθε<text:s/>Επιστημονικού<text:s/>Πεδίου<text:s/>θα<text:s/>υπολογίζονται<text:s/>τα<text:s/>μαθήματα<text:s/>και<text:s/>οι<text:s/>συντελεστές<text:s/>βαρύτητας<text:s/>τα<text:s/>οποία<text:s/>προβλέπονται<text:s/>στην<text:s/>Ομάδα<text:s/>Προσανατολισμού<text:s/>όπου<text:s/>ανήκει<text:s/>ο<text:s/>υποψήφιος<text:s/>για<text:s/>το<text:s/>συγκεκριμένο<text:s/>Επιστημονικό<text:s/>Πεδίο.</text:span></text:p>
      <text:p text:style-name="P1095"><text:span text:style-name="T1095_1">Ομάδα<text:s/>Προσανατολισμού<text:s/>ΑΝΘΡΩΠΙΣΤΙΚΩΝ<text:s/>ΣΠΟΥΔΩΝ</text:span></text:p>
      <text:p text:style-name="P1096"><text:span text:style-name="T1096_1">αα)<text:s/>Τα<text:s/>κοινά<text:s/>μαθήματα<text:s/>στα<text:s/>οποία<text:s/>εξετάζονται<text:s/>υποχρεωτικά<text:s/>οι<text:s/>μαθητές<text:s/>της<text:s/>Ομάδας<text:s/>Προσανατολισμού<text:s/>Ανθρωπιστικών<text:s/>Σπουδών,<text:s/>σε<text:s/>όποιο<text:s/>Επιστημονικό<text:s/>Πεδίο<text:s/>κι<text:s/>αν<text:s/>κατευθύνονται,<text:s/>είναι<text:s/>τα<text:s/>εξής<text:s/>τρία<text:s/>(3):<text:s/>τα<text:s/>Αρχαία<text:s/>Ελληνικά<text:s/>Ομάδας<text:s/>Προσανατολισμού,<text:s/>η<text:s/>Ιστορία<text:s/>Ομάδας<text:s/>Προσανατολισμού<text:s/>και<text:s/>η<text:s/>Νεοελληνική<text:s/>Γλώσσα<text:s/>(Γενικής<text:s/>Παιδείας).</text:span></text:p>
      <text:p text:style-name="P1097"><text:span text:style-name="T1097_1">Αν<text:s/>οι<text:s/>υποψήφιοι<text:s/>εκτός<text:s/>από<text:s/>τα<text:s/>ανωτέρω<text:s/>τρία<text:s/>κοινά<text:s/>μαθήματα<text:s/>επιλέξουν<text:s/>να<text:s/>εξεταστούν<text:s/>και<text:s/>στα<text:s/>Λατινικά<text:s/>της<text:s/>Ομάδας<text:s/>Προσανατολισμού,<text:s/>έχουν<text:s/>πρόσβαση<text:s/>στο<text:s/>1ο<text:s/>Επιστημονικό<text:s/>Πεδίο.</text:span></text:p>
      <text:p text:style-name="P1098"><text:span text:style-name="T1098_1">Αν<text:s/>οι<text:s/>υποψήφιοι<text:s/>εκτός<text:s/>από<text:s/>τα<text:s/>ανωτέρω<text:s/>τρία<text:s/>κοινά<text:s/>μαθήματα<text:s/>επιλέξουν<text:s/>να<text:s/>εξεταστούν<text:s/>και<text:s/>στη<text:s/>Βιολογία<text:s/>Γενικής<text:s/>Παιδείας,<text:s/>έχουν<text:s/>πρόσβαση<text:s/>στο<text:s/>3ο<text:s/>Επιστημονικό<text:s/>Πεδίο.</text:span></text:p>
      <text:p text:style-name="P1099"><text:span text:style-name="T1099_1">ββ)<text:s/>Οι<text:s/>εναλλακτικοί<text:s/>συνδυασμοί<text:s/>πανελλαδικώς<text:s/>εξεταζόμενων<text:s/>μαθημάτων<text:s/>της<text:s/>Ομάδας<text:s/>Προσανατολισμού<text:s/>Ανθρωπιστικών<text:s/>Σπουδών<text:s/>παρουσιάζονται<text:s/>σ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100"><text:span text:style-name="T1100_1">Ομάδα<text:s/>Προσανατολισμού<text:s/>Ανθρωπιστικών<text:s/>Σπουδών</text:span></text:p>
          </table:table-cell>
          <table:covered-table-cell/>
        </table:table-row>
        <table:table-row table:style-name="Row2">
          <table:table-cell table:style-name="Cell2">
            <text:p text:style-name="P1101"><text:span text:style-name="T1101_1">1ο<text:s/>Ε.Π.:<text:s/>Ανθρωπιστικές,<text:s/>Νομικές<text:s/>και<text:s/>Κοινωνικές<text:s/>Επιστήμες</text:span></text:p>
          </table:table-cell>
          <table:table-cell table:style-name="Cell3">
            <text:p text:style-name="P1102"><text:span text:style-name="T1102_1">3ο<text:s/>Ε.Π.:<text:s/>Επιστήμες<text:s/>Υγείας<text:s/>και<text:s/>Ζωής</text:span></text:p>
          </table:table-cell>
        </table:table-row>
        <table:table-row table:style-name="Row3">
          <table:table-cell table:style-name="Cell4">
            <text:p text:style-name="P1103"><text:span text:style-name="T1103_1">Αρχαία<text:s/>Ελληνικά<text:s/>Προσανατολισμού</text:span></text:p>
          </table:table-cell>
          <table:table-cell table:style-name="Cell5">
            <text:p text:style-name="P1104"><text:span text:style-name="T1104_1">Αρχαία<text:s/>Ελληνικά<text:s/>Προσανατολισμού</text:span></text:p>
          </table:table-cell>
        </table:table-row>
        <table:table-row table:style-name="Row4">
          <table:table-cell table:style-name="Cell6">
            <text:p text:style-name="P1105"><text:span text:style-name="T1105_1">Ιστορία</text:span></text:p>
            <text:p text:style-name="P1106"><text:span text:style-name="T1106_1">Προσανατολισμού</text:span></text:p>
          </table:table-cell>
          <table:table-cell table:style-name="Cell7">
            <text:p text:style-name="P1107"><text:span text:style-name="T1107_1">Ιστορία</text:span></text:p>
            <text:p text:style-name="P1108"><text:span text:style-name="T1108_1">Προσανατολισμού</text:span></text:p>
          </table:table-cell>
        </table:table-row>
        <table:table-row table:style-name="Row5">
          <table:table-cell table:style-name="Cell8">
            <text:p text:style-name="P1109"><text:span text:style-name="T1109_1">Νεοελληνική<text:s/>Γλώσσα</text:span></text:p>
          </table:table-cell>
          <table:table-cell table:style-name="Cell9">
            <text:p text:style-name="P1110"><text:span text:style-name="T1110_1">Νεοελληνική<text:s/>Γλώσσα</text:span></text:p>
          </table:table-cell>
        </table:table-row>
        <table:table-row table:style-name="Row6">
          <table:table-cell table:style-name="Cell10">
            <text:p text:style-name="P1111"><text:span text:style-name="T1111_1">Λατινικά</text:span></text:p>
            <text:p text:style-name="P1112"><text:span text:style-name="T1112_1">Προσανατολισμού</text:span></text:p>
          </table:table-cell>
          <table:table-cell table:style-name="Cell11">
            <text:p text:style-name="P1113"><text:span text:style-name="T1113_1">Βιολογία</text:span></text:p>
            <text:p text:style-name="P1114"><text:span text:style-name="T1114_1">Γενικής<text:s/>Παιδείας</text:span></text:p>
          </table:table-cell>
        </table:table-row>
      </table:table>
      <text:p text:style-name="P1115"><text:span text:style-name="T1115_1">Ομάδα<text:s/>Προσανατολισμού<text:s/>ΘΕΤΙΚΩΝ<text:s/>ΣΠΟΥΔΩΝ</text:span></text:p>
      <text:p text:style-name="P1116"><text:span text:style-name="T1116_1">αα)<text:s/>Τα<text:s/>κοινά<text:s/>μαθήματα,<text:s/>στα<text:s/>οποία<text:s/>εξετάζονται<text:s/>υποχρεωτικά<text:s/>οι<text:s/>μαθητές<text:s/>της<text:s/>Ομάδας<text:s/>Προσανατολισμού<text:s/>Θετικών<text:s/>Σπουδών,<text:s/>σε<text:s/>όποιο<text:s/>Επιστημονικό<text:s/>Πεδίο<text:s/>κι<text:s/>αν<text:s/>κατευθύνονται,<text:s/>είναι<text:s/>τα<text:s/>εξής<text:s/>τρία<text:s/>(3):<text:s/>η<text:s/>Φυσική<text:s/>Ομάδας<text:s/>Προσανατολισμού,<text:s/>η<text:s/>Χημεία<text:s/>Ομάδας<text:s/>Προσανατολισμού<text:s/>και<text:s/>η<text:s/>Νεοελληνική<text:s/>Γλώσσα<text:s/>(Γενικής<text:s/>Παιδείας).</text:span></text:p>
      <text:p text:style-name="P1117"><text:span text:style-name="T1117_1">Αν<text:s/>οι<text:s/>υποψήφιοι,<text:s/>εκτός<text:s/>από<text:s/>τα<text:s/>ανωτέρω<text:s/>τρία<text:s/>κοινά<text:s/>μαθήματα,<text:s/>επιλέξουν<text:s/>να<text:s/>εξεταστούν<text:s/>στα<text:s/>Μαθηματικά<text:s/>Ομάδας<text:s/>Προσανατολισμού,<text:s/>έχουν<text:s/>πρόσβαση<text:s/>στα<text:s/>Τμήματα<text:s/>του<text:s/>2ου<text:s/>Επιστημονικού<text:s/>Πεδίου.</text:span></text:p>
      <text:p text:style-name="P1118"><text:span text:style-name="T1118_1">Αν<text:s/>οι<text:s/>υποψήφιοι<text:s/>εκτός<text:s/>από<text:s/>τα<text:s/>ανωτέρω<text:s/>τρία<text:s/>κοινά<text:s/>μαθήματα,<text:s/>επιλέξουν<text:s/>να<text:s/>εξεταστούν<text:s/>στη<text:s/>Βιολογία<text:s/>Ομάδας<text:s/>Προσανατολισμού,<text:s/>έχουν<text:s/>πρόσβαση<text:s/>στο<text:s/>3ο<text:s/>Επιστημονικό<text:s/>Πεδίο.</text:span></text:p>
      <text:p text:style-name="P1119"><text:span text:style-name="T1119_1">ββ)<text:s/>Οι<text:s/>εναλλακτικοί<text:s/>συνδυασμοί<text:s/>πανελλαδικώς<text:s/>εξεταζόμενων<text:s/>μαθημάτων<text:s/>της<text:s/>Ομάδας<text:s/>Προσανατολισμού<text:s/>Θετικών<text:s/>Σπουδών<text:s/>παρουσιάζονται<text:s/>σ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2" table:number-columns-spanned="2">
            <text:p text:style-name="P1120"><text:span text:style-name="T1120_1">Ομάδα<text:s/>Προσανατολισμού<text:s/>Θετικών<text:s/>Σπουδών</text:span></text:p>
          </table:table-cell>
          <table:covered-table-cell/>
        </table:table-row>
        <table:table-row table:style-name="Row8">
          <table:table-cell table:style-name="Cell13">
            <text:p text:style-name="P1121"><text:span text:style-name="T1121_1">2ο<text:s/>Ε.Π.:<text:s/>Θετικές<text:s/>και<text:s/>Τεχνολογικές<text:s/>Επιστήμες</text:span></text:p>
          </table:table-cell>
          <table:table-cell table:style-name="Cell14">
            <text:p text:style-name="P1122"><text:span text:style-name="T1122_1">3ο<text:s/>Ε.Π.:<text:s/>Επιστήμες<text:s/>Υγείας<text:s/>και<text:s/>Ζωής</text:span></text:p>
          </table:table-cell>
        </table:table-row>
        <table:table-row table:style-name="Row9">
          <table:table-cell table:style-name="Cell15">
            <text:p text:style-name="P1123"><text:span text:style-name="T1123_1">Φυσική</text:span></text:p>
            <text:p text:style-name="P1124"><text:span text:style-name="T1124_1">Προσανατολισμού</text:span></text:p>
          </table:table-cell>
          <table:table-cell table:style-name="Cell16">
            <text:p text:style-name="P1125"><text:span text:style-name="T1125_1">Φυσική</text:span></text:p>
            <text:p text:style-name="P1126"><text:span text:style-name="T1126_1">Προσανατολισμού</text:span></text:p>
          </table:table-cell>
        </table:table-row>
        <table:table-row table:style-name="Row10">
          <table:table-cell table:style-name="Cell17">
            <text:p text:style-name="P1127"><text:span text:style-name="T1127_1">Χημεία</text:span></text:p>
            <text:p text:style-name="P1128"><text:span text:style-name="T1128_1">Προσανατολισμού</text:span></text:p>
          </table:table-cell>
          <table:table-cell table:style-name="Cell18">
            <text:p text:style-name="P1129"><text:span text:style-name="T1129_1">Χημεία</text:span></text:p>
            <text:p text:style-name="P1130"><text:span text:style-name="T1130_1">Προσανατολισμού</text:span></text:p>
          </table:table-cell>
        </table:table-row>
        <table:table-row table:style-name="Row11">
          <table:table-cell table:style-name="Cell19">
            <text:p text:style-name="P1131"><text:span text:style-name="T1131_1">Νεοελληνική<text:s/>Γλώσσα</text:span></text:p>
          </table:table-cell>
          <table:table-cell table:style-name="Cell20">
            <text:p text:style-name="P1132"><text:span text:style-name="T1132_1">Νεοελληνική<text:s/>Γλώσσα</text:span></text:p>
          </table:table-cell>
        </table:table-row>
        <table:table-row table:style-name="Row12">
          <table:table-cell table:style-name="Cell21">
            <text:p text:style-name="P1133"><text:span text:style-name="T1133_1">Μαθηματικά</text:span></text:p>
            <text:p text:style-name="P1134"><text:span text:style-name="T1134_1">Προσανατολισμού</text:span></text:p>
            <text:p text:style-name="P1135"><text:span text:style-name="T1135_1">Ομάδα<text:s/>Προσανατολισμού</text:span></text:p>
          </table:table-cell>
          <table:table-cell table:style-name="Cell22">
            <text:p text:style-name="P1136"><text:span text:style-name="T1136_1">Βιολογία</text:span></text:p>
            <text:p text:style-name="P1137"><text:span text:style-name="T1137_1">Προσανατολισμού</text:span></text:p>
          </table:table-cell>
        </table:table-row>
      </table:table>
      <text:p text:style-name="P1138"><text:span text:style-name="T1138_1">ΣΠΟΥΔΩΝ<text:s/>ΟΙΚΟΝΟΜΙΑΣ<text:s/>και<text:s/>ΠΛΗΡΟΦΟΡΙΚΗΣ</text:span></text:p>
      <text:p text:style-name="P1139"><text:span text:style-name="T1139_1">αα)<text:s/>Τα<text:s/>κοινά<text:s/>μαθήματα,<text:s/>στα<text:s/>οποία<text:s/>εξετάζονται<text:s/>υποχρεωτικά<text:s/>οι<text:s/>μαθητές<text:s/>της<text:s/>Ομάδας<text:s/>Προσανατολισμού<text:s/>Σπουδών<text:s/>Οικονομίας<text:s/>και<text:s/>Πληροφορικής,<text:s/>σε<text:s/>όποιο<text:s/>Επιστημονικό<text:s/>Πεδίο<text:s/>κι<text:s/>αν<text:s/>κατευθύνονται,<text:s/>είναι<text:s/>τα<text:s/>εξής<text:s/>τρία<text:s/>(3):<text:s/>τα<text:s/>Μαθηματικά<text:s/>Ομάδας<text:s/>Προσανατολισμού,<text:s/>η<text:s/>Ανάπτυξη<text:s/>Εφαρμογών<text:s/>σε<text:s/>Προγραμματιστικό<text:s/>Περιβάλλον<text:s/>(ΑΕΠΠ)<text:s/>και<text:s/>η<text:s/>Νεοελληνική<text:s/>Γλώσσα<text:s/>(Γενικής<text:s/>Παιδείας).</text:span></text:p>
      <text:p text:style-name="P1140"><text:span text:style-name="T1140_1">Αν<text:s/>οι<text:s/>υποψήφιοι,<text:s/>εκτός<text:s/>από<text:s/>τα<text:s/>ανωτέρω<text:s/>τρία<text:s/>κοινά<text:s/>μαθήματα<text:s/>επιλέξουν<text:s/>να<text:s/>εξεταστούν<text:s/>και<text:s/>στη<text:s/>Βιολογία<text:s/>Γενικής<text:s/>Παιδείας,<text:s/>έχουν<text:s/>πρόσβαση<text:s/>στο<text:s/>3ο<text:s/>Επιστημονικό<text:s/>Πεδίο.</text:span></text:p>
      <text:p text:style-name="P1141"><text:span text:style-name="T1141_1">Αν<text:s/>οι<text:s/>υποψήφιοι<text:s/>εκτός<text:s/>από<text:s/>τα<text:s/>ανωτέρω<text:s/>τρία<text:s/>κοινά<text:s/>μαθήματα<text:s/>επιλέξουν<text:s/>να<text:s/>εξεταστούν<text:s/>και<text:s/>στις<text:s/>Αρχές<text:s/>Οικονομικής<text:s/>Θεωρίας<text:s/>(ΑΟΘ),<text:s/>έχουν<text:s/>πρόσβαση<text:s/>στο<text:s/>4ο<text:s/>Επιστημονικό<text:s/>Πεδίο.</text:span></text:p>
      <text:p text:style-name="P1142"><text:span text:style-name="T1142_1">ββ)<text:s/>Οι<text:s/>εναλλακτικοί<text:s/>συνδυασμοί<text:s/>πανελλαδικώς<text:s/>εξεταζόμενων<text:s/>μαθημάτων<text:s/>της<text:s/>Ομάδας<text:s/>Προσανατολισμού<text:s/>Σπουδών<text:s/>Οικονομίας<text:s/>και<text:s/>Πληροφορικής<text:s/>παρουσιάζονται<text:s/>στον<text:s/>παρακάτω<text:s/>πίνακα: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3" table:number-columns-spanned="2">
            <text:p text:style-name="P1143"><text:span text:style-name="T1143_1">Ομάδα<text:s/>Προσανατολισμού<text:s/>Σπουδών<text:s/>Οικονομίας<text:s/>και<text:s/>Πληροφορικής</text:span></text:p>
          </table:table-cell>
          <table:covered-table-cell/>
        </table:table-row>
        <table:table-row table:style-name="Row14">
          <table:table-cell table:style-name="Cell24">
            <text:p text:style-name="P1144"><text:span text:style-name="T1144_1">3ο<text:s/>Ε.Π.:<text:s/>Επιστήμες<text:s/>Υγείας<text:s/>και<text:s/>Ζωής</text:span></text:p>
          </table:table-cell>
          <table:table-cell table:style-name="Cell25">
            <text:p text:style-name="P1145"><text:span text:style-name="T1145_1">4ο<text:s/>Ε.Π.:<text:s/>Επιστήμες<text:s/>Οικονομίας<text:s/>και<text:s/>Πληροφορική</text:span></text:p>
          </table:table-cell>
        </table:table-row>
        <table:table-row table:style-name="Row15">
          <table:table-cell table:style-name="Cell26">
            <text:p text:style-name="P1146"><text:span text:style-name="T1146_1">Μαθηματικά</text:span></text:p>
            <text:p text:style-name="P1147"><text:span text:style-name="T1147_1">Προσανατολισμού</text:span></text:p>
          </table:table-cell>
          <table:table-cell table:style-name="Cell27">
            <text:p text:style-name="P1148"><text:span text:style-name="T1148_1">Μαθηματικά</text:span></text:p>
            <text:p text:style-name="P1149"><text:span text:style-name="T1149_1">Προσανατολισμού</text:span></text:p>
          </table:table-cell>
        </table:table-row>
        <table:table-row table:style-name="Row16">
          <table:table-cell table:style-name="Cell28">
            <text:p text:style-name="P1150"><text:span text:style-name="T1150_1">Α.Ε.Π.Π.</text:span></text:p>
            <text:p text:style-name="P1151"><text:span text:style-name="T1151_1">Προσανατολισμού</text:span></text:p>
          </table:table-cell>
          <table:table-cell table:style-name="Cell29">
            <text:p text:style-name="P1152"><text:span text:style-name="T1152_1">Α.Ε.Π.Π.</text:span></text:p>
            <text:p text:style-name="P1153"><text:span text:style-name="T1153_1">Προσανατολισμού</text:span></text:p>
          </table:table-cell>
        </table:table-row>
        <table:table-row table:style-name="Row17">
          <table:table-cell table:style-name="Cell30">
            <text:p text:style-name="P1154"><text:span text:style-name="T1154_1">Νεοελληνική<text:s/>Γλώσσα</text:span></text:p>
          </table:table-cell>
          <table:table-cell table:style-name="Cell31">
            <text:p text:style-name="P1155"><text:span text:style-name="T1155_1">Νεοελληνική<text:s/>Γλώσσα</text:span></text:p>
          </table:table-cell>
        </table:table-row>
        <table:table-row table:style-name="Row18">
          <table:table-cell table:style-name="Cell32">
            <text:p text:style-name="P1156"><text:span text:style-name="T1156_1">Βιολογία</text:span></text:p>
            <text:p text:style-name="P1157"><text:span text:style-name="T1157_1">Γενικής<text:s/>Παιδείας</text:span></text:p>
          </table:table-cell>
          <table:table-cell table:style-name="Cell33">
            <text:p text:style-name="P1158"><text:span text:style-name="T1158_1">Α.Ο.Θ.<text:s/>Προσανατολισμού</text:span></text:p>
          </table:table-cell>
        </table:table-row>
      </table:table>
      <text:p text:style-name="P1159"><text:span text:style-name="T1159_1">»</text:span></text:p>
      <text:p text:style-name="P1160"><text:span text:style-name="T1160_1">2.</text:span><text:span text:style-name="T1160_2"><text:s/>Η<text:s/>ισχύς<text:s/>της<text:s/>προηγούμενης<text:s/>παραγράφου<text:s/>αρχίζει<text:s/>από<text:s/>το<text:s/>διδακτικό<text:s/>έτος<text:s/>2017-2018.</text:span></text:p>
      <text:p text:style-name="P1161"><text:span text:style-name="T1161_1">3.</text:span><text:span text:style-name="T1161_2"><text:s/>Οι<text:s/>παράγραφοι<text:s/>4<text:s/>και<text:s/>5<text:s/>του<text:s/>άρθρου<text:s/>15<text:s/>του<text:s/>ν.<text:s/>3404/2005<text:s/>(Α΄<text:s/>260),<text:s/>όπως<text:s/>αντικαταστάθηκαν<text:s/>με<text:s/>τις<text:s/>περιπτώσεις<text:s/>γ΄<text:s/>και<text:s/>δ΄<text:s/>του<text:s/>άρθρου<text:s/>57<text:s/>του<text:s/>ν.<text:s/>4186/2013<text:s/>(Α΄<text:s/>193),<text:s/>αντικαθίστανται<text:s/>ως<text:s/>εξής:</text:span></text:p>
      <text:p text:style-name="P1162"><text:span text:style-name="T1162_1">«4<text:s/>.<text:s/>Υπέρβαση<text:s/>του<text:s/>ποσοστού<text:s/>των<text:s/>κατατάξεων<text:s/>δεν<text:s/>επιτρέπεται.<text:s/>Η<text:s/>επιλογή<text:s/>των<text:s/>υποψηφίων<text:s/>για<text:s/>κατάταξη<text:s/>πτυχιούχων<text:s/>γίνεται<text:s/>αποκλειστικά<text:s/>με<text:s/>κατατακτήριες<text:s/>εξετάσεις<text:s/>με<text:s/>θέματα<text:s/>ανάπτυξης<text:s/>σε<text:s/>τρία<text:s/>μαθήματα,<text:s/>όπως<text:s/>ειδικότερα<text:s/>ορίζεται<text:s/>στον<text:s/>Εσωτερικό<text:s/>Κανονισμό<text:s/>του<text:s/>οικείου<text:s/>Α.Ε.Ι..<text:s/>Στην<text:s/>επιλογή<text:s/>των<text:s/>υποψηφίων<text:s/>με<text:s/>εξετάσεις<text:s/>πρέπει<text:s/>να<text:s/>διασφαλίζεται<text:s/>η<text:s/>διαφάνεια<text:s/>και<text:s/>το<text:s/>αδιάβλητο<text:s/>της<text:s/>διαδικασίας.<text:s/>Δεν<text:s/>επιτρέπεται<text:s/>επιλογή<text:s/>υποψηφίων<text:s/>που<text:s/>ισοβαθμούν<text:s/>με<text:s/>τον<text:s/>τελευταίο<text:s/>κατατασσόμενο<text:s/>στο<text:s/>Τμήμα<text:s/>υποδοχής<text:s/>ως<text:s/>υπεράριθμων.</text:span></text:p>
      <text:p text:style-name="P1163"><text:span text:style-name="T1163_1">5.<text:s/>Το<text:s/>εξάμηνο<text:s/>κατάταξης<text:s/>πτυχιούχων<text:s/>σε<text:s/>Τμήμα<text:s/>ορίζεται<text:s/>στον<text:s/>Εσωτερικό<text:s/>Κανονισμό<text:s/>του<text:s/>οικείου<text:s/>Α.Ε.Ι.<text:s/>και<text:s/>δεν<text:s/>μπορεί<text:s/>να<text:s/>είναι<text:s/>μεγαλύτερο<text:s/>του<text:s/>7ου<text:s/>εξαμήνου<text:s/>για<text:s/>Τμήματα<text:s/>Σχολών<text:s/>εξαετούς<text:s/>φοίτησης<text:s/>ή<text:s/>του<text:s/>5ου<text:s/>εξαμήνου<text:s/>για<text:s/>πενταετή<text:s/>ή<text:s/>τετραετή<text:s/>φοίτηση.<text:s/>Με<text:s/>απόφαση<text:s/>της<text:s/>Συνέλευσης<text:s/>του<text:s/>Τμήματος<text:s/>υποδοχής<text:s/>οι<text:s/>κατατασσόμενοι<text:s/>απαλλάσσονται<text:s/>από<text:s/>την<text:s/>εξέταση<text:s/>μαθημάτων<text:s/>ή<text:s/>ασκήσεων<text:s/>του<text:s/>προγράμματος<text:s/>σπουδών<text:s/>του<text:s/>Τμήματος<text:s/>αυτού<text:s/>που<text:s/>διδάχθηκαν<text:s/>πλήρως<text:s/>στο<text:s/>Τμήμα<text:s/>ή<text:s/>τη<text:s/>Σχολή<text:s/>προέλευσης.<text:s/>Με<text:s/>την<text:s/>ίδια<text:s/>απόφαση,<text:s/>οι<text:s/>κατατασσόμενοι<text:s/>υποχρεώνονται<text:s/>να<text:s/>εξεταστούν<text:s/>σε<text:s/>μαθήματα<text:s/>ή<text:s/>ασκήσεις,<text:s/>τα<text:s/>οποία<text:s/>σύμφωνα<text:s/>με<text:s/>το<text:s/>πρόγραμμα<text:s/>σπουδών<text:s/>κρίνεται<text:s/>ότι<text:s/>δεν<text:s/>διδάχθηκαν<text:s/>πλήρως<text:s/>στο<text:s/>Τμήμα<text:s/>ή<text:s/>τη<text:s/>Σχολή<text:s/>προέλευσης.<text:s/>Σε<text:s/>κάθε<text:s/>περίπτωση<text:s/>οι<text:s/>κατατασσόμενοι<text:s/>απαλλάσσονται<text:s/>από<text:s/>την<text:s/>εξέταση<text:s/>των<text:s/>μαθημάτων<text:s/>στα<text:s/>οποία<text:s/>εξετάστηκαν<text:s/>για<text:s/>την<text:s/>κατάταξή<text:s/>τους,<text:s/>εφόσον<text:s/>τα<text:s/>μαθήματα<text:s/>αυτά<text:s/>αντιστοιχούν<text:s/>σε<text:s/>μαθήματα<text:s/>του<text:s/>προγράμματος<text:s/>σπουδών<text:s/>του<text:s/>Τμήματος<text:s/>υποδοχής.</text:span></text:p>
      <text:p text:style-name="P1164"><text:span text:style-name="T1164_1">5α<text:s/>.<text:s/>Θέσεις<text:s/>εισακτέων<text:s/>που<text:s/>έμειναν<text:s/>κενές<text:s/>κατά<text:s/>τις<text:s/>κατατακτήριες<text:s/>εξετάσεις<text:s/>2016-2017,<text:s/>καλύπτονται<text:s/>μέχρις<text:s/>εξαντλήσεως<text:s/>του<text:s/>προβλεπόμενου<text:s/>ποσοστού<text:s/>εισακτέων,<text:s/>με<text:s/>την<text:s/>κατάταξη,<text:s/>ως<text:s/>επιτυχόντων,<text:s/>υποψηφίων<text:s/>κατά<text:s/>φθίνουσα<text:s/>σειρά<text:s/>συνολικής<text:s/>βαθμολογίας<text:s/>εφόσον<text:s/>αυτή<text:s/>είναι<text:s/>τουλάχιστον<text:s/>τριάντα<text:s/>(30)<text:s/>μονάδες<text:s/>και<text:s/>ανεξαρτήτως<text:s/>της<text:s/>επίδοσής<text:s/>τους<text:s/>σε<text:s/>επιμέρους<text:s/>μαθήματα.<text:s/>Οι<text:s/>ανωτέρω<text:s/>κατατασσόμενοι<text:s/>ως<text:s/>επιτυχόντες<text:s/>εισακτέοι<text:s/>εγγράφονται,<text:s/>για<text:s/>το<text:s/>ακαδημαϊκό<text:s/>έτος<text:s/>2017-2018,<text:s/>στο<text:s/>α΄<text:s/>εξάμηνο<text:s/>σπουδών<text:s/>του<text:s/>οικείου<text:s/>Τμήματος.<text:s/>Η<text:s/>διάταξη<text:s/>του<text:s/>πρώτου<text:s/>εδαφίου<text:s/>ισχύει<text:s/>και<text:s/>για<text:s/>τις<text:s/>κατατακτήριες<text:s/>εξετάσεις<text:s/>των<text:s/>επόμενων<text:s/>ακαδημαϊκών<text:s/>ετών<text:s/>έως<text:s/>την<text:s/>έκδοση<text:s/>του<text:s/>Εσωτερικού<text:s/>Κανονισμού<text:s/>του<text:s/>οικείου<text:s/>Α.Ε.Ι..»</text:span></text:p>
      <text:p text:style-name="P1165"><text:span text:style-name="T1165_1">4.</text:span><text:span text:style-name="T1165_2"><text:s/>Ειδικά<text:s/>και<text:s/>μόνο<text:s/>για<text:s/>το<text:s/>ακαδημαϊκό<text:s/>έτος<text:s/>2017-2018,<text:s/>για<text:s/>τους<text:s/>μαθητές<text:s/>και<text:s/>αποφοίτους<text:s/>που<text:s/>υπέβαλαν<text:s/>αίτηση<text:s/>-<text:s/>δήλωση<text:s/>στα<text:s/>Γενικά<text:s/>και<text:s/>Επαγγελματικά<text:s/>Λύκεια<text:s/>των<text:s/>νήσων<text:s/>Λέσβου,<text:s/>Χίου,<text:s/>Οινουσών<text:s/>και<text:s/>Ψαρών<text:s/>και<text:s/>οι<text:s/>οποίοι<text:s/>συμμετείχαν<text:s/>στις<text:s/>πανελλαδικές<text:s/>εξετάσεις<text:s/>σχολικού<text:s/>έτους<text:s/>2016-2017<text:s/>προβλέπεται<text:s/>ειδικό<text:s/>ποσοστό<text:s/>επιπλέον<text:s/>του<text:s/>αριθμού<text:s/>εισακτέων<text:s/>για<text:s/>την<text:s/>εισαγωγή<text:s/>τους,<text:s/>κατά<text:s/>το<text:s/>ανωτέρω<text:s/>ακαδημαϊκό<text:s/>έτος,<text:s/>σε<text:s/>Σχολές,<text:s/>Τμήματα<text:s/>και<text:s/>εισαγωγικές<text:s/>κατευθύνσεις<text:s/>των<text:s/>Πανεπιστημίων,<text:s/>των<text:s/>Ανώτατων<text:s/>Εκκλησιαστικών<text:s/>Ακαδημιών,<text:s/>των<text:s/>Τ.Ε.Ι.<text:s/>και<text:s/>της<text:s/>Α.Σ.ΠΑΙ.Τ.Ε..</text:span></text:p>
      <text:p text:style-name="P1166"><text:span text:style-name="T1166_1">Με<text:s/>απόφαση<text:s/>του<text:s/>Υπουργού<text:s/>Παιδείας,<text:s/>Έρευνας<text:s/>και<text:s/>Θρησκευμάτων<text:s/>καθορίζεται:</text:span></text:p>
      <text:p text:style-name="P1167"><text:span text:style-name="T1167_1">α)</text:span><text:span text:style-name="T1167_2"><text:tab/></text:span><text:span text:style-name="T1167_3">το<text:s/>ειδικό<text:s/>ποσοστό,</text:span></text:p>
      <text:p text:style-name="P1168"><text:span text:style-name="T1168_1">β)</text:span><text:span text:style-name="T1168_2"><text:tab/></text:span><text:span text:style-name="T1168_3">η<text:s/>κατηγοριοποίηση<text:s/>των<text:s/>ανωτέρω<text:s/>υποψηφίων<text:s/>στις<text:s/>πανελλαδικές<text:s/>εξετάσεις,<text:s/>καθώς<text:s/>και<text:s/>ο<text:s/>τρόπος<text:s/>επιλογής<text:s/>τους.</text:span></text:p>
      <text:h text:style-name="P1169" text:outline-level="6"><text:span text:style-name="T1169_1">Άρθρο<text:s/>75</text:span></text:h>
      <text:h text:style-name="P1170" text:outline-level="6"><text:span text:style-name="T1170_1">Επιμέρους<text:s/>θέματα<text:s/>Σχολών</text:span></text:h>
      <text:p text:style-name="P1171"><text:span text:style-name="T1171_1">και<text:s/>Τμημάτων<text:s/>των<text:s/>Α.Ε.Ι.</text:span></text:p>
      <text:p text:style-name="P1172"><text:span text:style-name="T1172_1">1<text:s/>.α)<text:s/>Ιδρύεται<text:s/>στο<text:s/>Πανεπιστήμιο<text:s/>Αιγαίου<text:s/>Πολυτεχνική<text:s/>Σχολή,<text:s/>η<text:s/>οποία<text:s/>περιλαμβάνει<text:s/>τα<text:s/>Τμήματα:</text:span></text:p>
      <text:p text:style-name="P1173"><text:span text:style-name="T1173_1">αα)</text:span><text:span text:style-name="T1173_2"><text:tab/></text:span><text:span text:style-name="T1173_3">Μηχανικών<text:s/>Πληροφοριακών<text:s/>και<text:s/>Επικοινωνιακών<text:s/>Συστημάτων,<text:s/>με<text:s/>έδρα<text:s/>τη<text:s/>Σάμο,</text:span></text:p>
      <text:p text:style-name="P1174"><text:span text:style-name="T1174_1">ββ)</text:span><text:span text:style-name="T1174_2"><text:tab/></text:span><text:span text:style-name="T1174_3">Μηχανικών<text:s/>Σχεδίασης<text:s/>Προϊόντων<text:s/>και<text:s/>Συστημάτων,<text:s/>με<text:s/>έδρα<text:s/>τη<text:s/>Σύρο,<text:s/>και</text:span></text:p>
      <text:p text:style-name="P1175"><text:span text:style-name="T1175_1">γγ)</text:span><text:span text:style-name="T1175_2"><text:tab/></text:span><text:span text:style-name="T1175_3">Μηχανικών<text:s/>Οικονομίας<text:s/>και<text:s/>Διοίκησης,<text:s/>με<text:s/>έδρα<text:s/>τη<text:s/>Χίο.</text:span></text:p>
      <text:p text:style-name="P1176"><text:span text:style-name="T1176_1">Η<text:s/>έδρα<text:s/>της<text:s/>Πολυτεχνικής<text:s/>Σχολής<text:s/>καθορίζεται<text:s/>με<text:s/>απόφαση<text:s/>του<text:s/>Υπουργού<text:s/>Παιδείας,<text:s/>Έρευνας<text:s/>και<text:s/>Θρησκευμάτων,<text:s/>που<text:s/>εκδίδεται<text:s/>σύμφωνα<text:s/>με<text:s/>την<text:s/>παράγραφο<text:s/>2<text:s/>του<text:s/>άρθρου<text:s/>10<text:s/>μέσα<text:s/>σε<text:s/>δύο<text:s/>(2)<text:s/>μήνες<text:s/>από<text:s/>την<text:s/>έναρξη<text:s/>ισχύος<text:s/>της<text:s/>παρούσας<text:s/>παραγράφου.</text:span></text:p>
      <text:p text:style-name="P1177"><text:span text:style-name="T1177_1">β)</text:span><text:span text:style-name="T1177_2"><text:tab/></text:span><text:span text:style-name="T1177_3">Για<text:s/>τη<text:s/>διοικητική<text:s/>και<text:s/>γραμματειακή<text:s/>υποστήριξη<text:s/>της<text:s/>Σχολής<text:s/>που<text:s/>ιδρύεται<text:s/>με<text:s/>την<text:s/>περίπτωση<text:s/>α΄<text:s/>συνιστάται<text:s/>Γραμματεία,<text:s/>η<text:s/>οποία<text:s/>οργανώνεται<text:s/>και<text:s/>λειτουργεί<text:s/>σε<text:s/>επίπεδο<text:s/>Τμήματος<text:s/>κατά<text:s/>την<text:s/>έννοια<text:s/>της<text:s/>περίπτωσης<text:s/>α΄<text:s/>της<text:s/>παρ.<text:s/>2<text:s/>του<text:s/>άρθρου<text:s/>54<text:s/>του<text:s/>ν.<text:s/>4178/2013<text:s/>(Α΄<text:s/>174).</text:span></text:p>
      <text:p text:style-name="P1178"><text:span text:style-name="T1178_1">γ)</text:span><text:span text:style-name="T1178_2"><text:tab/></text:span><text:span text:style-name="T1178_3">Η<text:s/>ισχύς<text:s/>της<text:s/>παρούσας<text:s/>παραγράφου<text:s/>αρχίζει<text:s/>από<text:s/>1.9.2017.<text:s/>Η<text:s/>συγκρότηση<text:s/>και<text:s/>ανάδειξη<text:s/>των<text:s/>οργάνων<text:s/>διοίκησης<text:s/>της<text:s/>Σχολής<text:s/>που<text:s/>ιδρύεται<text:s/>με<text:s/>την<text:s/>περίπτωση<text:s/>α΄<text:s/>ολοκληρώνεται<text:s/>μέχρι<text:s/>τις<text:s/>30.11.2017.<text:s/>Μετά<text:s/>την<text:s/>ολοκλήρωση<text:s/>των<text:s/>διαδικασιών<text:s/>συγκρότησης<text:s/>και<text:s/>ανάδειξης<text:s/>των<text:s/>σχετικών<text:s/>οργάνων<text:s/>διοίκησης,<text:s/>εκδίδεται<text:s/>διαπιστωτική<text:s/>πράξη<text:s/>από<text:s/>τον<text:s/>Πρύτανη<text:s/>του<text:s/>Ιδρύματος.<text:s/>Έως<text:s/>την<text:s/>ολοκλήρωση<text:s/>των<text:s/>διαδικασιών<text:s/>συγκρότησης<text:s/>και<text:s/>ανάδειξης<text:s/>των<text:s/>οργάνων<text:s/>διοίκησης<text:s/>της<text:s/>Σχολής,<text:s/>οι<text:s/>αρμοδιότητες<text:s/>των<text:s/>οργάνων<text:s/>αυτών<text:s/>ασκούνται<text:s/>από<text:s/>Προσωρινή<text:s/>Κοσμητεία,<text:s/>η<text:s/>οποία<text:s/>αποτελείται<text:s/>από<text:s/>τους<text:s/>Προέδρους<text:s/>των<text:s/>Τμημάτων<text:s/>της<text:s/>Σχολής.<text:s/>Στις<text:s/>συνεδριάσεις<text:s/>της<text:s/>Προσωρινής<text:s/>Κοσμητείας<text:s/>προεδρεύει<text:s/>ο<text:s/>Πρύτανης<text:s/>του<text:s/>Πανεπιστημίου<text:s/>Αιγαίου,<text:s/>χωρίς<text:s/>δικαίωμα<text:s/>ψήφου.<text:s/>Από<text:s/>την<text:s/>έναρξη<text:s/>ισχύος<text:s/>της<text:s/>παρούσας<text:s/>παύει<text:s/>η<text:s/>συμμετοχή<text:s/>των<text:s/>Τμημάτων<text:s/>που<text:s/>συγκροτούν<text:s/>την<text:s/>ιδρυόμενη<text:s/>Πολυτεχνική<text:s/>Σχολή<text:s/>στα<text:s/>όργανα<text:s/>διοίκησης<text:s/>των<text:s/>Σχολών<text:s/>στις<text:s/>οποίες<text:s/>ανήκαν<text:s/>πριν<text:s/>την<text:s/>από<text:s/>την<text:s/>ίδρυση<text:s/>της<text:s/>σχολής<text:s/>αυτής.</text:span></text:p>
      <text:p text:style-name="P1179"><text:span text:style-name="T1179_1">2.</text:span><text:span text:style-name="T1179_2"><text:s/>α)<text:s/>Από<text:s/>το<text:s/>ακαδημαϊκό<text:s/>έτος<text:s/>2018-2019,<text:s/>το<text:s/>Τμήμα<text:s/>Μαθηματικών<text:s/>της<text:s/>Σχολής<text:s/>Θετικών<text:s/>Επιστημών<text:s/>του<text:s/>Πανεπιστημίου<text:s/>Αιγαίου,<text:s/>με<text:s/>έδρα<text:s/>τη<text:s/>Σάμο,<text:s/>κατατμείται<text:s/>στα<text:s/>Τμήματα:<text:s/>αα)<text:s/>Μαθηματικών<text:s/>και<text:s/>ββ)<text:s/>Στατιστικής<text:s/>και<text:s/>Αναλογιστικών-Χρηματοοικονομικών<text:s/>Μαθηματικών,<text:s/>στα<text:s/>οποία<text:s/>εντάσσονται<text:s/>οι<text:s/>υφιστάμενες<text:s/>κατά<text:s/>την<text:s/>έναρξη<text:s/>ισχύος<text:s/>του<text:s/>παρόντος<text:s/>ομώνυμες<text:s/>εισαγωγικές<text:s/>κατευθύνσεις<text:s/>του<text:s/>Τμήματος<text:s/>Μαθηματικών.</text:span></text:p>
      <text:p text:style-name="P1180"><text:span text:style-name="T1180_1">β)</text:span><text:span text:style-name="T1180_2"><text:tab/></text:span><text:span text:style-name="T1180_3">Η<text:s/>έναρξη<text:s/>της<text:s/>εκπαιδευτικής<text:s/>λειτουργίας<text:s/>των<text:s/>Τμημάτων<text:s/>που<text:s/>προκύπτουν<text:s/>από<text:s/>την<text:s/>κατάτμηση,<text:s/>καθώς<text:s/>και<text:s/>η<text:s/>εισαγωγή<text:s/>των<text:s/>πρώτων<text:s/>φοιτητών,<text:s/>ορίζονται<text:s/>από<text:s/>το<text:s/>ακαδημαϊκό<text:s/>έτος<text:s/>2018-2019.</text:span></text:p>
      <text:p text:style-name="P1181"><text:span text:style-name="T1181_1">γ)</text:span><text:span text:style-name="T1181_2"><text:tab/></text:span><text:span text:style-name="T1181_3">Ο<text:s/>αριθμός<text:s/>των<text:s/>κατ’<text:s/>έτος<text:s/>εισακτέων<text:s/>στα<text:s/>Τμήματα<text:s/>και<text:s/>ο<text:s/>τρόπος<text:s/>εισαγωγής<text:s/>ορίζονται<text:s/>σύμφωνα<text:s/>με<text:s/>τις<text:s/>διατάξεις<text:s/>για<text:s/>την<text:s/>εισαγωγή<text:s/>φοιτητών<text:s/>στην<text:s/>ανώτατη<text:s/>εκπαίδευση.</text:span></text:p>
      <text:p text:style-name="P1182"><text:span text:style-name="T1182_1">δ)</text:span><text:span text:style-name="T1182_2"><text:tab/></text:span><text:span text:style-name="T1182_3">Κάθε<text:s/>Τμήμα<text:s/>παρέχει<text:s/>σπουδές,<text:s/>πρώτου,<text:s/>δεύτερου<text:s/>και<text:s/>τρίτου<text:s/>κύκλου.</text:span></text:p>
      <text:p text:style-name="P1183"><text:span text:style-name="T1183_1">ε)</text:span><text:span text:style-name="T1183_2"><text:tab/></text:span><text:span text:style-name="T1183_3">Η<text:s/>ελάχιστη<text:s/>υποχρεωτική<text:s/>διάρκεια<text:s/>φοίτησης<text:s/>για<text:s/>τη<text:s/>λήψη<text:s/>πτυχίου<text:s/>ορίζεται<text:s/>σε<text:s/>οκτώ<text:s/>εξάμηνα<text:s/>σπουδών.</text:span></text:p>
      <text:p text:style-name="P1184"><text:span text:style-name="T1184_1">στ)</text:span><text:span text:style-name="T1184_2"><text:tab/></text:span><text:span text:style-name="T1184_3">Σε<text:s/>κάθε<text:s/>Τμήμα<text:s/>συνιστάται<text:s/>Γραμματεία,<text:s/>η<text:s/>οποία<text:s/>παρέχει<text:s/>διοικητική<text:s/>και<text:s/>γραμματειακή<text:s/>υποστήριξη<text:s/>στο<text:s/>εν<text:s/>γένει<text:s/>εκπαιδευτικό<text:s/>και<text:s/>ερευνητικό<text:s/>έργο<text:s/>τους.<text:s/>Η<text:s/>Γραμματεία<text:s/>οργανώνεται<text:s/>και<text:s/>λειτουργεί<text:s/>σε<text:s/>επίπεδο<text:s/>Τμήματος<text:s/>κατά<text:s/>την<text:s/>έννοια<text:s/>της<text:s/>περίπτωσης<text:s/>α΄<text:s/>της<text:s/>παρ.<text:s/>2<text:s/>του<text:s/>άρθρου<text:s/>54<text:s/>του<text:s/>ν.<text:s/>4178/2013.</text:span></text:p>
      <text:p text:style-name="P1185"><text:span text:style-name="T1185_1">ζ)</text:span><text:span text:style-name="T1185_2"><text:tab/></text:span><text:span text:style-name="T1185_3">Κατά<text:s/>την<text:s/>έναρξη<text:s/>της<text:s/>λειτουργίας<text:s/>των<text:s/>τμημάτων<text:s/>που<text:s/>προκύπτουν<text:s/>από<text:s/>την<text:s/>κατάτμηση,<text:s/>το<text:s/>σύνολο<text:s/>των<text:s/>διδακτικών<text:s/>και<text:s/>διοικητικών<text:s/>αναγκών<text:s/>τους<text:s/>καλύπτονται<text:s/>αποκλειστικά<text:s/>από<text:s/>το<text:s/>υπηρετούν<text:s/>στα<text:s/>ανωτέρω<text:s/>Α.Ε.Ι.<text:s/>πά-<text:s/>σης<text:s/>φύσεως<text:s/>και<text:s/>σχέσης<text:s/>εργασίας<text:s/>προσωπικό.<text:s/>Τα<text:s/>μέλη<text:s/>Δ.Ε.Π.<text:s/>που<text:s/>υπηρετούν<text:s/>στις<text:s/>Εισαγωγικές<text:s/>Κατευθύνσεις<text:s/>του<text:s/>Τμήματος<text:s/>Μαθηματικών,<text:s/>από<text:s/>την<text:s/>κατάτμηση<text:s/>του<text:s/>Τμήματος<text:s/>εντάσσονται<text:s/>αυτοδικαίως<text:s/>στα<text:s/>ομώνυμα<text:s/>Τμήματα<text:s/>που<text:s/>προκύπτουν<text:s/>από<text:s/>την<text:s/>κατάτμηση,<text:s/>ενώ<text:s/>τα<text:s/>μέλη<text:s/>Ε.Ε.Π.,<text:s/>Ε.ΔΙ.Π.<text:s/>και<text:s/>Ε.Τ.Ε.Π.<text:s/>κατανέμονται<text:s/>στα<text:s/>ίδια<text:s/>Τμήματα<text:s/>με<text:s/>απόφαση<text:s/>της<text:s/>Κοσμητείας<text:s/>της<text:s/>Σχολής<text:s/>Θετικών<text:s/>Επιστημών.<text:s/>Για<text:s/>την<text:s/>ένταξη<text:s/>και<text:s/>κατανομή<text:s/>του<text:s/>προσωπικού,<text:s/>σύμφωνα<text:s/>με<text:s/>την<text:s/>παρούσα<text:s/>περίπτωση,<text:s/>εκδίδεται<text:s/>διαπι-<text:s/>στωτική<text:s/>απόφαση<text:s/>του<text:s/>Πρύτανη,<text:s/>η<text:s/>οποία<text:s/>δημοσιεύεται<text:s/>στην<text:s/>Εφημερίδα<text:s/>της<text:s/>Κυβερνήσεως.</text:span></text:p>
      <text:p text:style-name="P1186"><text:span text:style-name="T1186_1">η)</text:span><text:span text:style-name="T1186_2"><text:tab/></text:span><text:span text:style-name="T1186_3">Τα<text:s/>θέματα<text:s/>που<text:s/>αφορούν<text:s/>το<text:s/>προσωπικό<text:s/>των<text:s/>Τμημάτων<text:s/>που<text:s/>προκύπτουν<text:s/>από<text:s/>την<text:s/>κατάτμηση<text:s/>διέπονται<text:s/>από<text:s/>τις<text:s/>ισχύουσες<text:s/>διατάξεις<text:s/>της<text:s/>πανεπιστημιακής<text:s/>νομοθεσίας.</text:span></text:p>
      <text:p text:style-name="P1187"><text:span text:style-name="T1187_1">θ)</text:span><text:span text:style-name="T1187_2"><text:tab/></text:span><text:span text:style-name="T1187_3">Οι<text:s/>φοιτητές<text:s/>που<text:s/>έχουν<text:s/>εισαχθεί<text:s/>κατά<text:s/>την<text:s/>έναρξη<text:s/>ισχύος<text:s/>του<text:s/>παρόντος<text:s/>ή<text:s/>θα<text:s/>εισαχθούν<text:s/>έως<text:s/>την<text:s/>κατάτμηση<text:s/>του<text:s/>Τμήματος<text:s/>Μαθηματικών<text:s/>στις<text:s/>εισαγωγικές<text:s/>κατευθύνσεις:<text:s/>αα)<text:s/>Μαθηματικών<text:s/>και<text:s/>ββ)<text:s/>Στατιστικής<text:s/>και<text:s/>Αναλογιστικών-Χρηματοοικονομικών<text:s/>Μαθηματικών<text:s/>του<text:s/>Τμήματος<text:s/>αυτού,<text:s/>από<text:s/>την<text:s/>κατάτμηση<text:s/>εντάσσονται<text:s/>αυτοδικαίως<text:s/>στα<text:s/>ομώνυμα<text:s/>Τμήματα<text:s/>που<text:s/>προκύπτουν<text:s/>σύμφωνα<text:s/>με<text:s/>την<text:s/>περίπτωση<text:s/>α΄.</text:span></text:p>
      <text:p text:style-name="P1188"><text:span text:style-name="T1188_1">ι)</text:span><text:span text:style-name="T1188_2"><text:tab/></text:span><text:span text:style-name="T1188_3">Οι<text:s/>τίτλοι<text:s/>σπουδών<text:s/>των<text:s/>Τμημάτων<text:s/>που<text:s/>προκύπτουν<text:s/>από<text:s/>την<text:s/>κατάτμηση<text:s/>είναι<text:s/>ισότιμοι<text:s/>και<text:s/>αντίστοιχοι<text:s/>ως<text:s/>προς<text:s/>κάθε<text:s/>συνέπεια<text:s/>με<text:s/>τους<text:s/>τίτλους<text:s/>σπουδών<text:s/>των<text:s/>ομώνυμων<text:s/>εισαγωγικών<text:s/>κατευθύνσεων<text:s/>που<text:s/>χορηγεί<text:s/>το<text:s/>Τμήμα<text:s/>Μαθηματικών<text:s/>πριν<text:s/>από<text:s/>την<text:s/>κατάτμησή<text:s/>του<text:s/>σύμφωνα<text:s/>με<text:s/>την<text:s/>περίπτωση<text:s/>α΄.</text:span></text:p>
      <text:p text:style-name="P1189"><text:span text:style-name="T1189_1">ια)</text:span><text:span text:style-name="T1189_2"><text:tab/></text:span><text:span text:style-name="T1189_3">Για<text:s/>όσα<text:s/>θέματα<text:s/>δεν<text:s/>ρυθμίζονται<text:s/>με<text:s/>τις<text:s/>διατάξεις<text:s/>του<text:s/>παρόντος<text:s/>εφαρμόζονται<text:s/>συμπληρωματικά<text:s/>οι<text:s/>διατάξεις<text:s/>της<text:s/>πανεπιστημιακής<text:s/>νομοθεσίας.</text:span></text:p>
      <text:p text:style-name="P1190"><text:span text:style-name="T1190_1">3.</text:span><text:span text:style-name="T1190_2"><text:s/>Στο<text:s/>άρθρο<text:s/>27<text:s/>του<text:s/>ν.<text:s/>4452/2017<text:s/>(Α΄<text:s/>17)<text:s/>επέρχονται<text:s/>από<text:s/>τις<text:s/>15.2.2017<text:s/>οι<text:s/>εξής<text:s/>τροποποιήσεις:</text:span></text:p>
      <text:p text:style-name="P1191"><text:span text:style-name="T1191_1">α)</text:span><text:span text:style-name="T1191_2"><text:tab/></text:span><text:span text:style-name="T1191_3">Στην<text:s/>περίπτωση<text:s/>γ΄<text:s/>της<text:s/>παρ.<text:s/>1<text:s/>η<text:s/>ημερομηνία<text:s/>«30.6.2017»<text:s/>αντικαθίσταται<text:s/>από<text:s/>την<text:s/>ημερομηνία<text:s/>«30.11.2017».</text:span></text:p>
      <text:p text:style-name="P1192"><text:span text:style-name="T1192_1">β)</text:span><text:span text:style-name="T1192_2"><text:tab/></text:span><text:span text:style-name="T1192_3">Στην<text:s/>περίπτωση<text:s/>δ΄<text:s/>της<text:s/>παρ.<text:s/>1<text:s/>προστίθεται<text:s/>δεύτερο<text:s/>εδάφιο<text:s/>ως<text:s/>εξής:</text:span></text:p>
      <text:p text:style-name="P1193"><text:span text:style-name="T1193_1">«Έως<text:s/>την<text:s/>ολοκλήρωση<text:s/>των<text:s/>διαδικασιών<text:s/>συγκρότησης<text:s/>και<text:s/>ανάδειξης<text:s/>των<text:s/>οργάνων<text:s/>διοίκησης<text:s/>της<text:s/>Πολυτεχνικής<text:s/>Σχολής,<text:s/>οι<text:s/>αρμοδιότητες<text:s/>των<text:s/>οργάνων<text:s/>αυτών<text:s/>ασκούνται<text:s/>από<text:s/>Προσωρινή<text:s/>Κοσμητεία,<text:s/>η<text:s/>οποία<text:s/>αποτελείται<text:s/>από<text:s/>τους<text:s/>Προέδρους<text:s/>των<text:s/>Τμημάτων<text:s/>που<text:s/>τη<text:s/>συγκροτούν<text:s/>σύμφωνα<text:s/>με<text:s/>την<text:s/>περίπτωση<text:s/>α΄.<text:s/>Στις<text:s/>συνεδριάσεις<text:s/>της<text:s/>Κοσμητείας<text:s/>που<text:s/>συγκροτείται<text:s/>σύμφωνα<text:s/>με<text:s/>το<text:s/>προηγούμενο<text:s/>εδάφιο<text:s/>προεδρεύει<text:s/>ο<text:s/>Πρύτανης<text:s/>του<text:s/>Πανεπιστημίου<text:s/>Ιωαννίνων<text:s/>χωρίς<text:s/>δικαίωμα<text:s/>ψήφου».</text:span></text:p>
      <text:p text:style-name="P1194"><text:span text:style-name="T1194_1">γ)</text:span><text:span text:style-name="T1194_2"><text:tab/></text:span><text:span text:style-name="T1194_3">H<text:s/>παράγραφος<text:s/>2<text:s/>αντικαθίσταται<text:s/>ως<text:s/>εξής:</text:span></text:p>
      <text:p text:style-name="P1195"><text:span text:style-name="T1195_1">«2.<text:s/>Η<text:s/>Σχολή<text:s/>Θετικών<text:s/>Επιστημών<text:s/>ανασυγκροτείται<text:s/>από<text:s/>1.9.2017<text:s/>και<text:s/>αποτελείται<text:s/>από<text:s/>τα<text:s/>Τμήματα:<text:s/>α)<text:s/>Μαθηματικών,<text:s/>β)<text:s/>Φυσικής,<text:s/>και<text:s/>γ)<text:s/>Χημείας.<text:s/>Το<text:s/>Τμήμα<text:s/>Μηχανικών<text:s/>Ηλεκτρονικών<text:s/>Υπολογιστών<text:s/>και<text:s/>Πληροφορικής<text:s/>και<text:s/>το<text:s/>Τμήμα<text:s/>Μηχανικών<text:s/>Επιστήμης<text:s/>Υλικών<text:s/>εντάσσονται<text:s/>στην<text:s/>Πολυτεχνική<text:s/>Σχολή<text:s/>από<text:s/>1.9.2017.<text:s/>Από<text:s/>την<text:s/>ίδια<text:s/>ημερομηνία<text:s/>παύει<text:s/>η<text:s/>συμμετοχή<text:s/>των<text:s/>Τμημάτων<text:s/>αυτών<text:s/>στα<text:s/>όργανα<text:s/>διοίκησης<text:s/>της<text:s/>Σχολής<text:s/>Θετικών<text:s/>Επιστημών.».</text:span></text:p>
      <text:p text:style-name="P1196"><text:span text:style-name="T1196_1">δ)</text:span><text:span text:style-name="T1196_2"><text:tab/></text:span><text:span text:style-name="T1196_3">H<text:s/>παράγραφος<text:s/>3<text:s/>αντικαθίσταται<text:s/>ως<text:s/>εξής:</text:span></text:p>
      <text:p text:style-name="P1197"><text:span text:style-name="T1197_1">«3.<text:s/>Η<text:s/>Σχολή<text:s/>Αρχιτεκτόνων<text:s/>Μηχανικών<text:s/>του<text:s/>Πανεπιστημίου<text:s/>Ιωαννίνων<text:s/>που<text:s/>ιδρύθηκε<text:s/>με<text:s/>το<text:s/>άρθρο<text:s/>4<text:s/>του<text:s/>π.δ.<text:s/>105/2013<text:s/>(Α΄<text:s/>137)<text:s/>καταργείται<text:s/>από<text:s/>1.9.2017<text:s/>και<text:s/>το<text:s/>Τμήμα<text:s/>Αρχιτεκτόνων<text:s/>Μηχανικών<text:s/>εντάσσεται<text:s/>στην<text:s/>Πολυτεχνική<text:s/>Σχολή<text:s/>από<text:s/>την<text:s/>ίδια<text:s/>ημερομηνία.».</text:span></text:p>
      <text:p text:style-name="P1198"><text:span text:style-name="T1198_1">4.</text:span><text:span text:style-name="T1198_2"><text:s/>Οι<text:s/>τίτλοι<text:s/>σπουδών<text:s/>των<text:s/>Τμημάτων<text:s/>που<text:s/>εντάχθηκαν<text:s/>στην<text:s/>Πολυτεχνική<text:s/>Σχολή<text:s/>του<text:s/>Πανεπιστημίου<text:s/>Αιγαίου<text:s/>και<text:s/>του<text:s/>Πανεπιστημίου<text:s/>Ιωαννίνων,<text:s/>σύμφωνα<text:s/>με<text:s/>την<text:s/>περίπτωση<text:s/>α΄<text:s/>της<text:s/>παρ.<text:s/>1<text:s/>και<text:s/>του<text:s/>άρθρου<text:s/>27<text:s/>του<text:s/>ν.<text:s/>4452/2017,<text:s/>αντίστοιχα,<text:s/>οι<text:s/>οποίοι<text:s/>χορηγήθηκαν<text:s/>πριν<text:s/>από<text:s/>την<text:s/>ένταξή<text:s/>τους<text:s/>στις<text:s/>Πολυτεχνικές<text:s/>Σχολές<text:s/>και<text:s/>ύστερα<text:s/>από<text:s/>την<text:s/>ολοκλήρωση<text:s/>προγράμματος<text:s/>σπουδών<text:s/>διάρκειας<text:s/>δέκα<text:s/>ακαδημαϊκών<text:s/>εξαμήνων,<text:s/>είναι<text:s/>ισότιμοι<text:s/>και<text:s/>αντίστοιχοι<text:s/>ως<text:s/>προς<text:s/>κάθε<text:s/>συνέπεια<text:s/>με<text:s/>τους<text:s/>τίτλους<text:s/>σπουδών<text:s/>που<text:s/>χορηγούν<text:s/>τα<text:s/>ίδια<text:s/>τμήματα<text:s/>για<text:s/>την<text:s/>ολοκλήρωση<text:s/>σπουδών<text:s/>ίδιας<text:s/>διάρκειας<text:s/>ύστερα<text:s/>από<text:s/>την<text:s/>ένταξή<text:s/>τους<text:s/>στις<text:s/>ανωτέρω<text:s/>Πολυτεχνικές<text:s/>Σχολές.</text:span></text:p>
      <text:p text:style-name="P1199"><text:span text:style-name="T1199_1">5.</text:span><text:span text:style-name="T1199_2"><text:s/>α)<text:s/>Η<text:s/>εισαγωγική<text:s/>κατεύθυνση<text:s/>«Συντήρησης<text:s/>Πολιτισμικής<text:s/>Κληρονομιάς»<text:s/>του<text:s/>Τμήματος<text:s/>Τεχνολόγων<text:s/>Περιβάλλοντος<text:s/>Τ.Ε.<text:s/>της<text:s/>Σχολής<text:s/>Τεχνολογικών<text:s/>Εφαρμογών<text:s/>του<text:s/>Τ.Ε.Ι.<text:s/>Ιονίων<text:s/>Νήσων,<text:s/>που<text:s/>θεσπίστηκε<text:s/>με<text:s/>την<text:s/>περίπτωση<text:s/>α΄<text:s/>της<text:s/>παρ.<text:s/>1<text:s/>του<text:s/>άρθρου<text:s/>3<text:s/>του<text:s/>π.δ.<text:s/>103/2013<text:s/>(Α΄<text:s/>136),<text:s/>μετονομάζεται<text:s/>σε<text:s/>εισαγωγική<text:s/>κατεύθυνση<text:s/>«Συντήρησης<text:s/>Αρχαιοτήτων<text:s/>και<text:s/>Έργων<text:s/>Τέχνης»,<text:s/>χωρίς<text:s/>μεταβολή<text:s/>του<text:s/>γνωστικού<text:s/>της<text:s/>αντικειμένου.</text:span></text:p>
      <text:p text:style-name="P1200"><text:span text:style-name="T1200_1">β)</text:span><text:span text:style-name="T1200_2"><text:tab/></text:span><text:span text:style-name="T1200_3">Τα<text:s/>πτυχία<text:s/>που<text:s/>έχουν<text:s/>χορηγηθεί<text:s/>από<text:s/>το<text:s/>Τμήμα<text:s/>Τεχνολόγων<text:s/>Περιβάλλοντος<text:s/>Τ.Ε.,<text:s/>εισαγωγική<text:s/>κατεύθυνση<text:s/>«Συντήρησης<text:s/>Πολιτισμικής<text:s/>Κληρονομιάς»,<text:s/>είναι<text:s/>ισότιμα<text:s/>και<text:s/>αντίστοιχα<text:s/>ως<text:s/>προς<text:s/>κάθε<text:s/>συνέπεια<text:s/>με<text:s/>τα<text:s/>χορηγούμενα<text:s/>από<text:s/>το<text:s/>Τμήμα<text:s/>Τεχνολόγων<text:s/>Περιβάλλοντος<text:s/>Τ.Ε.,<text:s/>εισαγωγική<text:s/>κατεύθυνση<text:s/>«Συντήρησης<text:s/>Αρχαιοτήτων<text:s/>και<text:s/>Έργων<text:s/>Τέχνης».</text:span></text:p>
      <text:p text:style-name="P1201"><text:span text:style-name="T1201_1">γ)</text:span><text:span text:style-name="T1201_2"><text:tab/></text:span><text:span text:style-name="T1201_3">Οι<text:s/>πτυχιούχοι<text:s/>της<text:s/>κατά<text:s/>την<text:s/>περίπτωση<text:s/>α΄<text:s/>μετονομαζόμενης<text:s/>εισαγωγικής<text:s/>κατεύθυνσης<text:s/>έχουν<text:s/>τα<text:s/>επαγγελματικά<text:s/>δικαιώματα<text:s/>των<text:s/>ομότιτλων<text:s/>τμημάτων.</text:span></text:p>
      <text:h text:style-name="P1202" text:outline-level="6"><text:span text:style-name="T1202_1">Άρθρο<text:s/>76</text:span></text:h>
      <text:h text:style-name="P1203" text:outline-level="6"><text:span text:style-name="T1203_1">Θέματα<text:s/>προσωπικού<text:s/>των<text:s/>Α.Ε.Ι.</text:span></text:h>
      <text:p text:style-name="P1204"><text:span text:style-name="T1204_1">1.</text:span><text:span text:style-name="T1204_2"><text:s/>Στην<text:s/>παρ.<text:s/>5<text:s/>του<text:s/>άρθρου<text:s/>16<text:s/>του<text:s/>ν.<text:s/>4009/2011<text:s/>(Α΄<text:s/>195)<text:s/>επέρχονται<text:s/>οι<text:s/>εξής<text:s/>τροποποιήσεις:</text:span></text:p>
      <text:p text:style-name="P1205"><text:span text:style-name="T1205_1">α)</text:span><text:span text:style-name="T1205_2"><text:tab/></text:span><text:span text:style-name="T1205_3">Η<text:s/>περίπτωση<text:s/>α΄,<text:s/>η<text:s/>οποία<text:s/>αντικαταστάθηκε<text:s/>με<text:s/>την<text:s/>παρ.<text:s/>1<text:s/>του<text:s/>άρθρου<text:s/>35<text:s/>του<text:s/>ν.<text:s/>4452/2017<text:s/>(Α΄<text:s/>17),<text:s/>αντικαθίσταται<text:s/>ως<text:s/>εξής:</text:span></text:p>
      <text:p text:style-name="P1206"><text:span text:style-name="T1206_1">«α.<text:s/>Μέλη<text:s/>Δ.Ε.Π.<text:s/>όλων<text:s/>των<text:s/>βαθμίδων,<text:s/>τα<text:s/>οποία<text:s/>έχουν<text:s/>συμπληρώσει<text:s/>τουλάχιστον<text:s/>πέντε<text:s/>(5)<text:s/>έτη<text:s/>υπηρεσίας<text:s/>στο<text:s/>ίδιο<text:s/>Τμήμα,<text:s/>εκ<text:s/>των<text:s/>οποίων<text:s/>τα<text:s/>τρία<text:s/>(3)<text:s/>στη<text:s/>βαθμίδα<text:s/>που<text:s/>υπηρετούν,<text:s/>έχουν<text:s/>τη<text:s/>δυνατότητα<text:s/>μετακίνησης<text:s/>σε<text:s/>Τμήμα<text:s/>του<text:s/>ίδιου<text:s/>ή<text:s/>άλλου<text:s/>Α.Ε.Ι.,<text:s/>στην<text:s/>ίδια<text:s/>βαθμίδα<text:s/>που<text:s/>κατέχουν,<text:s/>στο<text:s/>ίδιο<text:s/>γνωστικό<text:s/>αντικείμενο<text:s/>και<text:s/>με<text:s/>το<text:s/>ίδιο<text:s/>εν<text:s/>γένει<text:s/>υπηρεσιακό<text:s/>καθεστώς,<text:s/>με<text:s/>την<text:s/>επιφύλαξη<text:s/>των<text:s/>επόμενων<text:s/>περιπτώσεων<text:s/>της<text:s/>παρούσας<text:s/>παραγράφου.».</text:span></text:p>
      <text:p text:style-name="P1207"><text:span text:style-name="T1207_1">β)</text:span><text:span text:style-name="T1207_2"><text:tab/></text:span><text:span text:style-name="T1207_3">Η<text:s/>περίπτωση<text:s/>β΄,<text:s/>η<text:s/>οποία<text:s/>αντικαταστάθηκε<text:s/>με<text:s/>την<text:s/>παρ.<text:s/>2<text:s/>του<text:s/>άρθρου<text:s/>35<text:s/>του<text:s/>ν.<text:s/>4452/2017,<text:s/>αντικαθίσταται<text:s/>ως<text:s/>εξής:</text:span></text:p>
      <text:p text:style-name="P1208"><text:span text:style-name="T1208_1">«β.<text:s/>Αποκλείεται<text:s/>η<text:s/>μετακίνηση<text:s/>μελών<text:s/>Δ.Ε.Π.<text:s/>προς<text:s/>τα<text:s/>Α.Ε.Ι.<text:s/>των<text:s/>Νομών<text:s/>Αττικής<text:s/>και<text:s/>Θεσσαλονίκης<text:s/>από<text:s/>Α.Ε.Ι.<text:s/>που<text:s/>εδρεύουν<text:s/>σε<text:s/>άλλους<text:s/>νομούς.<text:s/>Κατά<text:s/>παρέκκλιση<text:s/>του<text:s/>προηγούμενου<text:s/>εδαφίου,<text:s/>επιτρέπεται<text:s/>η<text:s/>μετακίνηση<text:s/>μελών<text:s/>Δ.Ε.Π.<text:s/>πρώτης<text:s/>βαθμίδας<text:s/>προς<text:s/>τα<text:s/>Α.Ε.Ι.<text:s/>των<text:s/>Νομών<text:s/>Αττικής<text:s/>και<text:s/>Θεσσαλονίκης<text:s/>από<text:s/>Α.Ε.Ι.<text:s/>που<text:s/>εδρεύουν<text:s/>σε<text:s/>άλλους<text:s/>νομούς,<text:s/>εφόσον<text:s/>αυτά<text:s/>τα<text:s/>μέλη<text:s/>Δ.Ε.Π.<text:s/>έχουν<text:s/>συμπληρώσει<text:s/>τουλάχιστον<text:s/>δεκαπέντε<text:s/>(15)<text:s/>έτη<text:s/>υπηρεσίας<text:s/>στο<text:s/>ίδιο<text:s/>Τμήμα<text:s/>και<text:s/>σε<text:s/>οποιαδήποτε<text:s/>βαθμίδα.».</text:span></text:p>
      <text:p text:style-name="P1209"><text:span text:style-name="T1209_1">γ)</text:span><text:span text:style-name="T1209_2"><text:tab/></text:span><text:span text:style-name="T1209_3">Η<text:s/>περίπτωση<text:s/>γ΄<text:s/>αντικαθίσταται<text:s/>ως<text:s/>εξής:</text:span></text:p>
      <text:p text:style-name="P1210"><text:span text:style-name="T1210_1">«γ.<text:s/>Για<text:s/>τη<text:s/>μετακίνηση<text:s/>απαιτείται<text:s/>αίτηση<text:s/>του<text:s/>ενδιαφερομένου<text:s/>προς<text:s/>το<text:s/>Τμήμα<text:s/>του<text:s/>και<text:s/>προς<text:s/>το<text:s/>Τμήμα<text:s/>υποδοχής,<text:s/>γνώμη<text:s/>της<text:s/>Συνέλευσης<text:s/>του<text:s/>Τμήματος<text:s/>προέλευσης<text:s/>και<text:s/>αιτιολογημένη<text:s/>σύμφωνη<text:s/>γνώμη<text:s/>της<text:s/>Συνέλευσης<text:s/>του<text:s/>Τμήματος<text:s/>υποδοχής,<text:s/>έγκριση<text:s/>των<text:s/>Συγκλήτων<text:s/>των<text:s/>δύο<text:s/>Ιδρυμάτων,<text:s/>καθώς<text:s/>και<text:s/>απόφαση<text:s/>του<text:s/>Υπουργού<text:s/>Παιδείας,<text:s/>Έρευνας<text:s/>και<text:s/>Θρησκευμάτων.<text:s/>Για<text:s/>την<text:s/>έκδοση<text:s/>της<text:s/>ανωτέρω<text:s/>υπουργικής<text:s/>απόφασης,<text:s/>με<text:s/>την<text:s/>οποία<text:s/>εγκρίνεται<text:s/>η<text:s/>συνέχιση<text:s/>της<text:s/>διαδικασίας<text:s/>μετακίνησης,<text:s/>λαμβάνεται<text:s/>ιδιαιτέρως<text:s/>υπόψη<text:s/>η<text:s/>επαρκής<text:s/>στελέχωση<text:s/>και<text:s/>η<text:s/>εύρυθμη<text:s/>λειτουργία<text:s/>του<text:s/>Τμήματος<text:s/>προέλευσης,<text:s/>η<text:s/>οποία<text:s/>τεκμαί-<text:s/>ρεται<text:s/>ότι<text:s/>αναιρείται<text:s/>εφόσον,<text:s/>ύστερα<text:s/>από<text:s/>τη<text:s/>μετακίνηση,<text:s/>παύουν<text:s/>να<text:s/>πληρούνται<text:s/>οι<text:s/>προϋποθέσεις<text:s/>αυτοδυναμίας<text:s/>του<text:s/>Τμήματος.<text:s/>Απαραίτητη<text:s/>προϋπόθεση<text:s/>για<text:s/>την<text:s/>έκδοση<text:s/>της<text:s/>υπουργικής<text:s/>απόφασης<text:s/>είναι<text:s/>να<text:s/>υπάρχει<text:s/>είτε<text:s/>εγκεκριμένη<text:s/>διαθέσιμη<text:s/>πίστωση<text:s/>στο<text:s/>τμήμα<text:s/>υποδοχής<text:s/>είτε<text:s/>σχετική<text:s/>απόφαση<text:s/>της<text:s/>Συγκλήτου<text:s/>του<text:s/>Ιδρύματος<text:s/>προέλευσης,<text:s/>με<text:s/>την<text:s/>οποία<text:s/>συνηγορεί<text:s/>στη<text:s/>μεταφορά<text:s/>της<text:s/>πίστωσης<text:s/>της<text:s/>θέσης<text:s/>του<text:s/>μέλους<text:s/>Δ.Ε.Π.<text:s/>που<text:s/>μετακινείται<text:s/>στο<text:s/>Τμήμα<text:s/>υποδοχής.».</text:span></text:p>
      <text:p text:style-name="P1211"><text:span text:style-name="T1211_1">δ)</text:span><text:span text:style-name="T1211_2"><text:tab/></text:span><text:span text:style-name="T1211_3">Στην<text:s/>περίπτωση<text:s/>ε΄<text:s/>διαγράφονται<text:s/>οι<text:s/>λέξεις<text:s/>«μετά<text:s/>από<text:s/>σύμφωνη<text:s/>γνώμη<text:s/>της<text:s/>Συγκλήτου<text:s/>του<text:s/>Πανεπιστημίου<text:s/>προέλευσης».</text:span></text:p>
      <text:p text:style-name="P1212"><text:span text:style-name="T1212_1">ε)</text:span><text:span text:style-name="T1212_2"><text:tab/></text:span><text:span text:style-name="T1212_3">Η<text:s/>περίπτωση<text:s/>η΄<text:s/>αντικαθίσταται<text:s/>ως<text:s/>εξής:</text:span></text:p>
      <text:p text:style-name="P1213"><text:span text:style-name="T1213_1">«η.<text:s/>Οι<text:s/>χρονικές<text:s/>προϋποθέσεις<text:s/>υπηρεσίας<text:s/>των<text:s/>περιπτώσεων<text:s/>α΄<text:s/>και<text:s/>β΄<text:s/>δεν<text:s/>απαιτούνται<text:s/>στις<text:s/>περιπτώσεις<text:s/>μετακίνησης<text:s/>μελών<text:s/>Δ.Ε.Π.,<text:s/>λόγω<text:s/>κατάργησης<text:s/>του<text:s/>Τμήματος<text:s/>όπου<text:s/>υπηρετούσαν.».</text:span></text:p>
      <text:p text:style-name="P1214"><text:span text:style-name="T1214_1">2.</text:span><text:span text:style-name="T1214_2"><text:s/>Η<text:s/>παρ.<text:s/>3Α<text:s/>του<text:s/>άρθρου<text:s/>29<text:s/>του<text:s/>ν.<text:s/>4009/2011,<text:s/>η<text:s/>οποία<text:s/>προστέθηκε<text:s/>με<text:s/>την<text:s/>παρ.<text:s/>27<text:s/>του<text:s/>άρθρου<text:s/>39<text:s/>του<text:s/>ν.<text:s/>4186/2013<text:s/>(Α΄<text:s/>186),<text:s/>αντικαθίσταται<text:s/>ως<text:s/>εξής:</text:span></text:p>
      <text:p text:style-name="P1215"><text:span text:style-name="T1215_1">«3Α.<text:s/>Με<text:s/>απόφαση<text:s/>της<text:s/>Συνέλευσης<text:s/>του<text:s/>οικείου<text:s/>Τμήματος<text:s/>μπορεί<text:s/>να<text:s/>ανατίθεται<text:s/>στα<text:s/>μέλη<text:s/>της<text:s/>κατηγορίας<text:s/>Ε.ΔΙ.Π.<text:s/>και<text:s/>Ε.Τ.Ε.Π.<text:s/>αυτοδύναμο<text:s/>διδακτικό<text:s/>έργο.<text:s/>Αν<text:s/>οι<text:s/>θέσεις<text:s/>του<text:s/>προσωπικού<text:s/>αυτού<text:s/>ανήκουν<text:s/>στη<text:s/>Σχολή<text:s/>ή<text:s/>στο<text:s/>Ίδρυμα,<text:s/>η<text:s/>αρμοδιότητα<text:s/>αυτή<text:s/>ασκείται<text:s/>από<text:s/>τη<text:s/>Γενική<text:s/>Συνέλευση<text:s/>της<text:s/>Σχολής<text:s/>ή<text:s/>τη<text:s/>Σύγκλητο,<text:s/>αντίστοιχα.».</text:span></text:p>
      <text:p text:style-name="P1216"><text:span text:style-name="T1216_1">3.</text:span><text:span text:style-name="T1216_2"><text:s/>Οποιασδήποτε<text:s/>φύσης<text:s/>ευθύνη<text:s/>των<text:s/>διοικήσεων<text:s/>των<text:s/>Α.Ε.Ι.<text:s/>και<text:s/>των<text:s/>αντίστοιχων<text:s/>Ειδικών<text:s/>Λογαριασμών<text:s/>Κονδυ-<text:s/>λίων<text:s/>Έρευνας<text:s/>(Ε.Λ.Κ.Ε.)<text:s/>για<text:s/>μη<text:s/>είσπραξη,<text:s/>υπέρ<text:s/>των<text:s/>λογαριασμών<text:s/>αυτών,<text:s/>των<text:s/>κρατήσεων<text:s/>από<text:s/>επιχειρηματική<text:s/>δραστηριότητα,<text:s/>ελευθέριο<text:s/>επάγγελμα<text:s/>ή<text:s/>κάθε<text:s/>είδους<text:s/>έργο<text:s/>προσωπικού<text:s/>των<text:s/>Α.Ε.Ι.,<text:s/>ανεξαρτήτως<text:s/>του<text:s/>χρόνου<text:s/>κατά<text:s/>τον<text:s/>οποίο<text:s/>γεννήθηκαν<text:s/>οι<text:s/>σχετικές<text:s/>οφειλές,<text:s/>γεννάται<text:s/>το<text:s/>πρώτον<text:s/>μετά<text:s/>την<text:s/>έναρξη<text:s/>ισχύος<text:s/>της<text:s/>κοινής<text:s/>απόφασης<text:s/>των<text:s/>Υπουργών<text:s/>Οικονομικών<text:s/>και<text:s/>Παιδείας,<text:s/>Έρευνας<text:s/>και<text:s/>Θρησκευμάτων,<text:s/>που<text:s/>προβλέπεται<text:s/>στην<text:s/>παράγραφο<text:s/>1<text:s/>του<text:s/>άρθρου<text:s/>23<text:s/>του<text:s/>ν.<text:s/>4009/2011,<text:s/>όπως<text:s/>η<text:s/>παράγραφος<text:s/>αυτή<text:s/>τροποποιήθηκε<text:s/>με<text:s/>τις<text:s/>περιπτώσεις<text:s/>α΄<text:s/>και<text:s/>β΄<text:s/>της<text:s/>παραγράφου<text:s/>1<text:s/>του<text:s/>άρθρου<text:s/>27<text:s/>του<text:s/>ν.<text:s/>4415/2016<text:s/>(Α΄<text:s/>159)<text:s/>και<text:s/>την<text:s/>άπρακτη<text:s/>παρέλευση<text:s/>των<text:s/>προθεσμιών<text:s/>που<text:s/>προ-<text:s/>βλέπονται<text:s/>στην<text:s/>περίπτωση<text:s/>β΄<text:s/>για<text:s/>την<text:s/>έκδοση<text:s/>και<text:s/>κοινοποίηση<text:s/>των<text:s/>πράξεων<text:s/>επιβολής<text:s/>των<text:s/>οφειλόμενων<text:s/>κρατήσεων.<text:s/>Οι<text:s/>προγενέστερες<text:s/>του<text:s/>χρόνου<text:s/>αυτού<text:s/>διοικήσεις<text:s/>των<text:s/>Α.Ε.Ι.<text:s/>και<text:s/>των<text:s/>αντίστοιχων<text:s/>Ε.Λ.Κ.Ε.<text:s/>δεν<text:s/>ευθύνονται<text:s/>για<text:s/>μη<text:s/>είσπραξη<text:s/>των<text:s/>παραπάνω<text:s/>οφειλών.</text:span></text:p>
      <text:p text:style-name="P1217"><text:span text:style-name="T1217_1">4.</text:span><text:span text:style-name="T1217_2"><text:s/>Η<text:s/>περίπτωση<text:s/>γ΄<text:s/>της<text:s/>παρ.<text:s/>9<text:s/>του<text:s/>άρθρου<text:s/>27<text:s/>του<text:s/>ν.<text:s/>4386/2016<text:s/>(Α΄<text:s/>83)<text:s/>εφαρμόζεται<text:s/>και<text:s/>για<text:s/>τα<text:s/>μέλη<text:s/>του<text:s/>προσωρινού<text:s/>κλάδου<text:s/>των<text:s/>Τεχνικών<text:s/>Εργαστηρίων<text:s/>των<text:s/>Τ.Ε.Ι..<text:s/>Τα<text:s/>μέλη<text:s/>του<text:s/>κλάδου<text:s/>αυτού,<text:s/>μέχρι<text:s/>τη<text:s/>με<text:s/>οποιονδήποτε<text:s/>τρόπο<text:s/>αποχώρησή<text:s/>τους<text:s/>από<text:s/>την<text:s/>υπηρεσία,<text:s/>οπότε<text:s/>και<text:s/>καταργούνται<text:s/>οι<text:s/>θέσεις<text:s/>τους<text:s/>σύμφωνα<text:s/>με<text:s/>την<text:s/>παρ.<text:s/>5<text:s/>του<text:s/>άρθρου<text:s/>79<text:s/>του<text:s/>ν.<text:s/>4009/2011,<text:s/>έχουν<text:s/>κοινή<text:s/>εκπροσώπηση<text:s/>με<text:s/>τα<text:s/>μέλη<text:s/>του<text:s/>Ε.Τ.Ε.Π.<text:s/>στα<text:s/>όργανα<text:s/>του<text:s/>Ιδρύματος<text:s/>και<text:s/>των<text:s/>μονάδων<text:s/>του.</text:span></text:p>
      <text:p text:style-name="P1218"><text:span text:style-name="T1218_1">5.</text:span><text:span text:style-name="T1218_2"><text:s/>Οι<text:s/>υπηρετούντες<text:s/>στα<text:s/>Α.Ε.Ι.<text:s/>μόνιμοι<text:s/>Τεχνίτες<text:s/>Εργαστηρίου<text:s/>κατηγορίας<text:s/>Δευτεροβάθμιας<text:s/>Εκπαίδευσης<text:s/>(Δ.Ε.),<text:s/>με<text:s/>εικοσαετή<text:s/>τουλάχιστον<text:s/>προϋπηρεσία,<text:s/>μπορούν<text:s/>μέσα<text:s/>σε<text:s/>αποκλειστική<text:s/>προθεσμία<text:s/>έξι<text:s/>(6)<text:s/>μηνών<text:s/>από<text:s/>την<text:s/>έναρξη<text:s/>ισχύος<text:s/>του<text:s/>παρόντος,<text:s/>να<text:s/>ζητήσουν<text:s/>την<text:s/>ένταξή<text:s/>τους<text:s/>στην<text:s/>προβλεπόμενη<text:s/>από<text:s/>την<text:s/>παρ.<text:s/>3<text:s/>του<text:s/>άρθρου<text:s/>29<text:s/>του<text:s/>ν.<text:s/>4009/2011<text:s/>κατηγορία<text:s/>Ε.Τ.Ε.Π.,<text:s/>σε<text:s/>προσωποπαγή<text:s/>θέση<text:s/>με<text:s/>ταυτόχρονη<text:s/>κατάργηση<text:s/>της<text:s/>θέσης<text:s/>που<text:s/>κατέχουν.<text:s/>Η<text:s/>ένταξη<text:s/>πραγματοποιείται<text:s/>με<text:s/>απόφαση<text:s/>της<text:s/>Κοσμητείας,<text:s/>ύστερα<text:s/>από<text:s/>εισήγηση<text:s/>τριμελούς<text:s/>επιτροπής<text:s/>που<text:s/>αποτελείται<text:s/>από<text:s/>δύο<text:s/>(2)<text:s/>μέλη<text:s/>Δ.Ε.Π.<text:s/>και<text:s/>ένα<text:s/>(1)<text:s/>μέλος<text:s/>Ε.Τ.Ε.Π.<text:s/>που<text:s/>ορίζονται<text:s/>από<text:s/>τον<text:s/>Κοσμήτορα,<text:s/>καθώς<text:s/>και<text:s/>ύστερα<text:s/>από<text:s/>σύμφωνη<text:s/>γνώμη<text:s/>της<text:s/>Συνέλευσης<text:s/>του<text:s/>Τμήματος,<text:s/>στο<text:s/>οποίο<text:s/>υπηρετούν.<text:s/>Η<text:s/>κατά<text:s/>το<text:s/>προηγούμενο<text:s/>εδάφιο<text:s/>εισήγηση<text:s/>και<text:s/>η<text:s/>σύμφωνη<text:s/>γνώμη<text:s/>των<text:s/>αρμόδιων<text:s/>οργάνων<text:s/>αφορούν<text:s/>την<text:s/>πιστοποίηση<text:s/>του<text:s/>επιτελούμενου<text:s/>από<text:s/>τους<text:s/>ανωτέρω<text:s/>έργου.<text:s/>Με<text:s/>την<text:s/>απόφαση<text:s/>της<text:s/>Κοσμητείας,<text:s/>με<text:s/>την<text:s/>οποία<text:s/>αποφασίζεται<text:s/>η<text:s/>ένταξη,<text:s/>το<text:s/>προσωπικό<text:s/>κατατάσσεται<text:s/>σε<text:s/>βαθμίδες<text:s/>της<text:s/>Δ.Ε.<text:s/>κατηγορίας<text:s/>σύμφωνα<text:s/>με<text:s/>τις<text:s/>διατάξεις<text:s/>του<text:s/>π.δ.<text:s/>117/2002<text:s/>(Α΄<text:s/>99)<text:s/>ανάλογα<text:s/>με<text:s/>την<text:s/>προϋπηρεσία<text:s/>του,<text:s/>η<text:s/>οποία<text:s/>λαμβάνεται<text:s/>υπόψη<text:s/>ως<text:s/>διανυθείσα<text:s/>στο<text:s/>Ε.Τ.Ε.Π.<text:s/>για<text:s/>κάθε<text:s/>συνέπεια<text:s/>και<text:s/>διέπεται<text:s/>από<text:s/>το<text:s/>βαθμολογικό<text:s/>και<text:s/>μισθολογικό<text:s/>καθεστώς<text:s/>της<text:s/>κατηγορίας<text:s/>Δ.Ε.<text:s/>του<text:s/>Ε.Τ.Ε.Π..<text:s/>Για<text:s/>την<text:s/>ένταξη<text:s/>και<text:s/>κατάταξη<text:s/>σε<text:s/>βαθμίδες<text:s/>εκδίδεται<text:s/>διαπιστωτική<text:s/>πράξη<text:s/>του<text:s/>Πρύτανη,<text:s/>που<text:s/>δημοσιεύεται<text:s/>στην<text:s/>Εφημερίδα<text:s/>της<text:s/>Κυβερνήσεως.</text:span></text:p>
      <text:p text:style-name="P1219"><text:span text:style-name="T1219_1">6.</text:span><text:span text:style-name="T1219_2"><text:s/>Το<text:s/>τελευταίο<text:s/>εδάφιο<text:s/>του<text:s/>άρθρου<text:s/>69<text:s/>του<text:s/>ν.<text:s/>4386/2016<text:s/>(Α΄<text:s/>83),<text:s/>όπως<text:s/>τροποποιήθηκε<text:s/>με<text:s/>το<text:s/>άρθρο<text:s/>26<text:s/>του<text:s/>ν.<text:s/>4429/2016,<text:s/>αντικαθίσταται<text:s/>ως<text:s/>εξής:</text:span></text:p>
      <text:p text:style-name="P1220"><text:span text:style-name="T1220_1">«Με<text:s/>την<text:s/>επιφύλαξη<text:s/>της<text:s/>παρ.<text:s/>8<text:s/>του<text:s/>άρθρου<text:s/>16<text:s/>του<text:s/>ν.<text:s/>4009/2011<text:s/>(Α΄<text:s/>195),<text:s/>για<text:s/>την<text:s/>παροχή<text:s/>του<text:s/>έργου<text:s/>σύμφωνα<text:s/>με<text:s/>το<text:s/>παρόν<text:s/>άρθρο,<text:s/>οι<text:s/>ομότιμοι<text:s/>καθηγητές<text:s/>αμείβονται<text:s/>μόνο<text:s/>για<text:s/>την<text:s/>απασχόλησή<text:s/>τους<text:s/>ως<text:s/>επιστημονικοί<text:s/>υπεύθυνοι<text:s/>ερευνητικών<text:s/>προγραμμάτων<text:s/>ή<text:s/>για<text:s/>τη<text:s/>συμμετοχή<text:s/>τους<text:s/>σε<text:s/>ερευνητικά<text:s/>προγράμματα,<text:s/>αποκλειστικά<text:s/>από<text:s/>πόρους<text:s/>των<text:s/>Α.Ε.Ι.<text:s/>που<text:s/>δεν<text:s/>προέρχονται<text:s/>από<text:s/>την<text:s/>κρατική<text:s/>επιχορήγηση».</text:span></text:p>
      <text:p text:style-name="P1221"><text:span text:style-name="T1221_1">7.</text:span><text:span text:style-name="T1221_2"><text:s/>α)<text:s/>Στην<text:s/>παρ.<text:s/>11<text:s/>του<text:s/>άρθρου<text:s/>25<text:s/>του<text:s/>ν.<text:s/>4354/2015<text:s/>(Α΄<text:s/>176)<text:s/>προστίθεται<text:s/>δεύτερο<text:s/>εδάφιο<text:s/>ως<text:s/>εξής:</text:span></text:p>
      <text:p text:style-name="P1222"><text:span text:style-name="T1222_1">«Ομοίως,<text:s/>τα<text:s/>μέλη<text:s/>Δ.Ε.Π.<text:s/>των<text:s/>Α.Ε.Ι.,<text:s/>πλήρους<text:s/>ή<text:s/>μερικής<text:s/>απασχόλησης,<text:s/>που<text:s/>τελούν<text:s/>σε<text:s/>αναστολή<text:s/>άσκησης<text:s/>των<text:s/>καθηκόντων<text:s/>τους<text:s/>σύμφωνα<text:s/>με<text:s/>την<text:s/>περίπτωση<text:s/>ε΄<text:s/>της<text:s/>παρ.<text:s/>4<text:s/>του<text:s/>άρθρου<text:s/>24<text:s/>του<text:s/>ν.<text:s/>4009/2011<text:s/>(Α΄<text:s/>195),<text:s/>λόγω<text:s/>του<text:s/>διορισμού<text:s/>τους<text:s/>σε<text:s/>θέση<text:s/>του<text:s/>προηγούμενου<text:s/>εδαφίου,<text:s/>μπορούν<text:s/>να<text:s/>επιλέγουν<text:s/>μέσα<text:s/>σε<text:s/>ένα<text:s/>τρίμηνο<text:s/>από<text:s/>την<text:s/>ανάληψη<text:s/>των<text:s/>καθηκόντων<text:s/>στη<text:s/>θέση<text:s/>αυτή<text:s/>μεταξύ<text:s/>των<text:s/>αποδοχών<text:s/>της<text:s/>οργανικής<text:s/>τους<text:s/>θέσης<text:s/>με<text:s/>τις<text:s/>προϋποθέσεις<text:s/>χορήγησής<text:s/>τους<text:s/>και<text:s/>των<text:s/>αποδοχών<text:s/>της<text:s/>θέσης<text:s/>στην<text:s/>οποία<text:s/>διορίζονται.».</text:span></text:p>
      <text:p text:style-name="P1223"><text:span text:style-name="T1223_1">β)</text:span><text:span text:style-name="T1223_2"><text:tab/></text:span><text:span text:style-name="T1223_3">Κατά<text:s/>την<text:s/>πρώτη<text:s/>εφαρμογή<text:s/>των<text:s/>διατάξεων<text:s/>της<text:s/>περίπτωσης<text:s/>α΄,<text:s/>η<text:s/>ανωτέρω<text:s/>επιλογή<text:s/>μπορεί<text:s/>να<text:s/>γίνει<text:s/>μέσα<text:s/>σε<text:s/>ένα<text:s/>τρίμηνο<text:s/>από<text:s/>την<text:s/>έναρξη<text:s/>ισχύος<text:s/>του<text:s/>παρόντος<text:s/>και<text:s/>ανατρέχει<text:s/>στο<text:s/>χρόνο<text:s/>διορισμού.<text:s/>Σε<text:s/>περίπτωση<text:s/>επιλογής<text:s/>των<text:s/>αποδοχών<text:s/>της<text:s/>οργανικής<text:s/>θέσης<text:s/>το<text:s/>οικείο<text:s/>Α.Ε.Ι.<text:s/>καταβάλλει<text:s/>τις<text:s/>αποδοχές<text:s/>αυτές<text:s/>στο<text:s/>πρόσωπο<text:s/>που<text:s/>διορίστηκε<text:s/>και<text:s/>ο<text:s/>φορέας<text:s/>στον<text:s/>οποίον<text:s/>έγινε<text:s/>ο<text:s/>διορισμός<text:s/>υποχρεούται<text:s/>να<text:s/>καταβάλλει<text:s/>στο<text:s/>ίδρυμα<text:s/>το<text:s/>συνολικό<text:s/>ποσό<text:s/>των<text:s/>αποδοχών,<text:s/>πλέον<text:s/>εργοδοτικών<text:s/>εισφορών.</text:span></text:p>
      <text:p text:style-name="P1224"><text:span text:style-name="T1224_1">γ)</text:span><text:span text:style-name="T1224_2"><text:tab/></text:span><text:span text:style-name="T1224_3">Οι<text:s/>διατάξεις<text:s/>της<text:s/>παρούσας<text:s/>παραγράφου<text:s/>δεν<text:s/>θίγουν<text:s/>τις<text:s/>διατάξεις<text:s/>περί<text:s/>των<text:s/>ασυμβίβαστων<text:s/>των<text:s/>μελών<text:s/>Δ.Ε.Π..</text:span></text:p>
      <text:p text:style-name="P1225"><text:span text:style-name="T1225_1">8.</text:span><text:span text:style-name="T1225_2"><text:s/>α)<text:s/>Στην<text:s/>περίπτωση<text:s/>β΄<text:s/>της<text:s/>παρ.<text:s/>1<text:s/>του<text:s/>άρθρου<text:s/>30<text:s/>του<text:s/>ν.<text:s/>4452/2017<text:s/>(Α΄<text:s/>17),<text:s/>οι<text:s/>λέξεις<text:s/>«εντός<text:s/>δύο<text:s/>(2)<text:s/>μηνών<text:s/>από<text:s/>την<text:s/>έναρξη<text:s/>ισχύος<text:s/>του<text:s/>παρόντος»<text:s/>αντικαθίστανται<text:s/>από<text:s/>τις<text:s/>λέξεις:<text:s/>«μέσα<text:s/>σε<text:s/>δύο<text:s/>(2)<text:s/>μήνες<text:s/>από<text:s/>τη<text:s/>συμπλήρωση<text:s/>της<text:s/>τριετίας».</text:span></text:p>
      <text:p text:style-name="P1226"><text:span text:style-name="T1226_1">β)</text:span><text:span text:style-name="T1226_2"><text:tab/></text:span><text:span text:style-name="T1226_3">Αν<text:s/>υπηρετούντες<text:s/>στις<text:s/>15.2.2017<text:s/>επίκουροι<text:s/>καθηγητές<text:s/>με<text:s/>τετραετή<text:s/>θητεία<text:s/>συμπλήρωσαν<text:s/>τριετία<text:s/>ύστερα<text:s/>από<text:s/>την<text:s/>παρέλευση<text:s/>δύο<text:s/>(2)<text:s/>μηνών<text:s/>από<text:s/>την<text:s/>ημερομηνία<text:s/>αυτή,<text:s/>η<text:s/>αίτηση<text:s/>που<text:s/>προβλέπεται<text:s/>στην<text:s/>περίπτωση<text:s/>α΄<text:s/>της<text:s/>παρ.<text:s/>1<text:s/>του<text:s/>άρθρου<text:s/>30<text:s/>του<text:s/>ν.<text:s/>4452/2017<text:s/>υποβάλλεται<text:s/>μέσα<text:s/>σε<text:s/>δύο<text:s/>(2)<text:s/>μήνες<text:s/>από<text:s/>τη<text:s/>δημοσίευση<text:s/>του<text:s/>παρόντος<text:s/>νόμου.</text:span></text:p>
      <text:p text:style-name="P1227"><text:span text:style-name="T1227_1">9.</text:span><text:span text:style-name="T1227_2"><text:s/>Οι<text:s/>αιτήσεις<text:s/>για<text:s/>μετάταξη<text:s/>μελών<text:s/>Δ.Ε.Π.<text:s/>των<text:s/>Πανεπιστημίων<text:s/>βάσει<text:s/>των<text:s/>διατάξεων<text:s/>της<text:s/>περίπτωσης<text:s/>στ΄<text:s/>της<text:s/>παρ.<text:s/>2<text:s/>του<text:s/>Κεφαλαίου<text:s/>Β΄<text:s/>του<text:s/>άρθρου<text:s/>6<text:s/>του<text:s/>ν.<text:s/>2083/1992<text:s/>(Α΄<text:s/>159),<text:s/>οι<text:s/>οποίες<text:s/>είχαν<text:s/>υποβληθεί<text:s/>από<text:s/>τους<text:s/>ενδιαφερομένους<text:s/>πριν<text:s/>από<text:s/>την<text:s/>έναρξη<text:s/>ισχύος<text:s/>του<text:s/>ν.<text:s/>4009/2011<text:s/>(Α΄<text:s/>195)<text:s/>και<text:s/>ήταν<text:s/>εκκρεμείς<text:s/>κατά<text:s/>το<text:s/>χρόνο<text:s/>αυτόν,<text:s/>συνεχίζονται<text:s/>και<text:s/>ολοκληρώνονται<text:s/>χωρίς<text:s/>νέα<text:s/>αίτηση<text:s/>των<text:s/>ενδιαφερομένων<text:s/>και<text:s/>ανεξάρτητα<text:s/>από<text:s/>το<text:s/>πότε<text:s/>έλαβε<text:s/>χώρα<text:s/>η<text:s/>λύση<text:s/>της<text:s/>υπηρεσιακής<text:s/>σχέσης<text:s/>τους<text:s/>με<text:s/>το<text:s/>οικείο<text:s/>Α.Ε.Ι..</text:span></text:p>
      <text:p text:style-name="P1228"><text:span text:style-name="T1228_1">10.</text:span><text:span text:style-name="T1228_2"><text:s/>Στην<text:s/>παρ.<text:s/>2<text:s/>του<text:s/>άρθρου<text:s/>21<text:s/>του<text:s/>ν.<text:s/>3580/2007<text:s/>(Α΄<text:s/>134),<text:s/>όπως<text:s/>τροποποιήθηκε<text:s/>με<text:s/>την<text:s/>παρ.<text:s/>1<text:s/>του<text:s/>άρθρου<text:s/>36<text:s/>και<text:s/>την<text:s/>παρ.<text:s/>1<text:s/>του<text:s/>άρθρου<text:s/>103<text:s/>του<text:s/>ν.<text:s/>4461/2017<text:s/>(Α΄<text:s/>38),<text:s/>προστίθεται<text:s/>περίπτωση<text:s/>ιγ΄<text:s/>ως<text:s/>εξής:</text:span></text:p>
      <text:p text:style-name="P1229"><text:span text:style-name="T1229_1">«ιγ.<text:s/>Για<text:s/>την<text:s/>κάλυψη<text:s/>έκτακτων<text:s/>και<text:s/>άμεσων<text:s/>αναγκών<text:s/>των<text:s/>Πανεπιστημιακών<text:s/>Νοσοκομείων<text:s/>Αρεταίειο<text:s/>και<text:s/>Αιγινή-<text:s/>τειο<text:s/>είναι<text:s/>δυνατή<text:s/>η<text:s/>τοποθέτηση<text:s/>σε<text:s/>αυτά<text:s/>επικουρικών<text:s/>ιατρών,<text:s/>οι<text:s/>οποίοι<text:s/>είναι<text:s/>εγγεγραμμένοι<text:s/>στους<text:s/>ηλεκτρονικούς<text:s/>καταλόγους<text:s/>επικουρικών<text:s/>ιατρών<text:s/>που<text:s/>τηρεί<text:s/>η<text:s/>πρώτη<text:s/>Διοικητική<text:s/>Υγειονομική<text:s/>Περιφέρεια<text:s/>(1η<text:s/>Δ.Υ.Πε.).<text:s/>Οι<text:s/>επικουρικοί<text:s/>αυτοί<text:s/>ιατροί<text:s/>είναι<text:s/>ιατροί<text:s/>πλήρους<text:s/>και<text:s/>αποκλειστικής<text:s/>απασχόλησης,<text:s/>λαμβάνουν<text:s/>τις<text:s/>αποδοχές<text:s/>του<text:s/>Επιμελητή<text:s/>Β΄<text:s/>του<text:s/>Ε.Σ.Υ.,<text:s/>σύμφωνα<text:s/>με<text:s/>τις<text:s/>διατάξεις<text:s/>του<text:s/>ν.<text:s/>4472/2017<text:s/>(Α΄<text:s/>74),<text:s/>όπως<text:s/>εκάστοτε<text:s/>ισχύουν<text:s/>και<text:s/>η<text:s/>δαπάνη<text:s/>για<text:s/>την<text:s/>αμοιβή<text:s/>τους<text:s/>βαρύνει<text:s/>τον<text:s/>προϋπολογισμό<text:s/>των<text:s/>οικείων<text:s/>Νοσοκομείων.<text:s/>Η<text:s/>διάρκεια<text:s/>της<text:s/>σύμβασής<text:s/>τους,<text:s/>η<text:s/>οποία<text:s/>συνάπτεται<text:s/>με<text:s/>το<text:s/>αντίστοιχο<text:s/>Πανεπιστημιακό<text:s/>Νοσοκομείο,<text:s/>μπορεί<text:s/>να<text:s/>είναι<text:s/>έως<text:s/>ένα<text:s/>(1)<text:s/>έτος,<text:s/>εκτός<text:s/>αν<text:s/>το<text:s/>κόστος<text:s/>μισθοδοσίας<text:s/>τους<text:s/>εντάσσεται<text:s/>σε<text:s/>συγχρηματο-<text:s/>δοτούμενο<text:s/>πρόγραμμα,<text:s/>οπότε<text:s/>η<text:s/>διάρκεια<text:s/>της<text:s/>σύμβασης<text:s/>μπορεί<text:s/>να<text:s/>είναι<text:s/>έως<text:s/>δύο<text:s/>(2)<text:s/>έτη.<text:s/>Η<text:s/>τοποθέτησή<text:s/>τους<text:s/>γίνεται<text:s/>με<text:s/>απόφαση<text:s/>του<text:s/>Διοικητή<text:s/>της<text:s/>1ης<text:s/>Δ.Υ.Πε.,<text:s/>ύστερα<text:s/>από<text:s/>αιτιολογημένο<text:s/>αίτημα<text:s/>της<text:s/>Εφορίας<text:s/>του<text:s/>αντίστοιχου<text:s/>Πανεπιστημιακού<text:s/>Νοσοκομείου,<text:s/>που<text:s/>υποβάλλεται,<text:s/>μέσω<text:s/>της<text:s/>1ης<text:s/>Δ.Υ.Πε.,<text:s/>στα<text:s/>Υπουργεία<text:s/>Παιδείας,<text:s/>Έρευνας<text:s/>και<text:s/>Θρησκευμάτων<text:s/>και<text:s/>Υγείας.<text:s/>Η<text:s/>απόφαση<text:s/>τοποθέτησης<text:s/>εγκρίνεται<text:s/>με<text:s/>κοινή<text:s/>απόφαση<text:s/>των<text:s/>Υπουργών<text:s/>Παιδείας,<text:s/>Έρευνας<text:s/>και<text:s/>Θρησκευμάτων<text:s/>και<text:s/>Υγείας,<text:s/>η<text:s/>οποία<text:s/>εκδίδε-<text:s/>ται<text:s/>ύστερα<text:s/>από<text:s/>εισήγηση<text:s/>του<text:s/>Γενικού<text:s/>Διευθυντή<text:s/>Οικονομικών<text:s/>Υπηρεσιών<text:s/>του<text:s/>Υπουργείου<text:s/>Παιδείας,<text:s/>Έρευνας<text:s/>και<text:s/>Θρησκευμάτων,<text:s/>σύμφωνα<text:s/>με<text:s/>την<text:s/>περίπτωση<text:s/>ε΄<text:s/>της<text:s/>παρ.<text:s/>5<text:s/>του<text:s/>άρθρου<text:s/>24<text:s/>του<text:s/>ν.<text:s/>4270/2014<text:s/>(Α΄<text:s/>143).<text:s/>Οι<text:s/>συμβάσεις<text:s/>των<text:s/>επικουρικών<text:s/>ιατρών<text:s/>που<text:s/>τοποθετούνται<text:s/>στα<text:s/>παραπάνω<text:s/>Πανεπιστημιακά<text:s/>Νοσοκομεία<text:s/>εξαιρούνται<text:s/>από<text:s/>την<text:s/>αναστολή<text:s/>των<text:s/>διορισμών<text:s/>και<text:s/>προσλήψεων<text:s/>και<text:s/>τη<text:s/>διαδικασία<text:s/>της<text:s/>έγκρισης<text:s/>της<text:s/>ΠΥΣ<text:s/>33/27.12.2006<text:s/>(Α΄<text:s/>280).<text:s/>Κατά<text:s/>τα<text:s/>λοιπά,<text:s/>ισχύουν<text:s/>και<text:s/>για<text:s/>τους<text:s/>ιατρούς<text:s/>της<text:s/>περίπτωσης<text:s/>αυτής<text:s/>οι<text:s/>διατάξεις<text:s/>που<text:s/>ισχύουν<text:s/>για<text:s/>τους<text:s/>επικουρικούς<text:s/>ιατρούς<text:s/>των<text:s/>νοσοκομείων<text:s/>του<text:s/>Ε.Σ.Υ..».</text:span></text:p>
      <text:p text:style-name="P1230"><text:span text:style-name="T1230_1">11.</text:span><text:span text:style-name="T1230_2"><text:s/>Στην<text:s/>παρ.<text:s/>7<text:s/>του<text:s/>άρθρου<text:s/>20<text:s/>του<text:s/>ν.<text:s/>2519/1997<text:s/>(Α΄<text:s/>165)<text:s/>ύστερα<text:s/>από<text:s/>το<text:s/>αρκτικόλεξο<text:s/>«Δ.Ε.Π.»<text:s/>προστίθεται<text:s/>η<text:s/>φράση<text:s/>«και<text:s/>Ε.ΔΙ.Π.».</text:span></text:p>
      <text:h text:style-name="P1231" text:outline-level="6"><text:span text:style-name="T1231_1">Άρθρο<text:s/>77</text:span></text:h>
      <text:h text:style-name="P1232" text:outline-level="6"><text:span text:style-name="T1232_1">Σύσταση<text:s/>Δικαστικού<text:s/>Γραφείου<text:s/>του<text:s/>Νομικού<text:s/>Συμβουλίου<text:s/>του<text:s/>Κράτους<text:s/>στο<text:s/>Πάντειο<text:s/>Πανεπιστήμιο<text:s/>Κοινωνικών<text:s/>και<text:s/>Πολιτικών<text:s/>Επιστημών</text:span></text:h>
      <text:p text:style-name="P1233"><text:span text:style-name="T1233_1">1.</text:span><text:span text:style-name="T1233_2"><text:s/>Στο<text:s/>Πάντειο<text:s/>Πανεπιστήμιο<text:s/>Κοινωνικών<text:s/>και<text:s/>Πολιτικών<text:s/>Επιστημών<text:s/>συνιστάται<text:s/>Δικαστικό<text:s/>Γραφείο<text:s/>του<text:s/>Νομικού<text:s/>Συμβουλίου<text:s/>του<text:s/>Κράτους<text:s/>(Ν.Σ.Κ.).</text:span></text:p>
      <text:p text:style-name="P1234"><text:span text:style-name="T1234_1">2.</text:span><text:span text:style-name="T1234_2"><text:s/>Στο<text:s/>Δικαστικό<text:s/>Γραφείο<text:s/>προΐσταται<text:s/>Πάρεδρος<text:s/>του<text:s/>Ν.Σ.Κ.,<text:s/>ο<text:s/>οποίος<text:s/>έχει:</text:span></text:p>
      <text:p text:style-name="P1235"><text:span text:style-name="T1235_1">α)</text:span><text:span text:style-name="T1235_2"><text:tab/></text:span><text:span text:style-name="T1235_3">τη<text:s/>γενική<text:s/>εποπτεία<text:s/>του<text:s/>Γραφείου,<text:s/>την<text:s/>επιμέλεια<text:s/>για<text:s/>την<text:s/>ομαλή<text:s/>και<text:s/>απρόσκοπτη<text:s/>λειτουργία<text:s/>του<text:s/>και<text:s/>τη<text:s/>διεκπεραίωση<text:s/>των<text:s/>πάσης<text:s/>φύσεως<text:s/>υποθέσεων<text:s/>αρμοδιότητάς<text:s/>του,</text:span></text:p>
      <text:p text:style-name="P1236"><text:span text:style-name="T1236_1">β)</text:span><text:span text:style-name="T1236_2"><text:tab/></text:span><text:span text:style-name="T1236_3">τη<text:s/>γνωμοδοτική<text:s/>αρμοδιότητα<text:s/>σε<text:s/>νομικής<text:s/>φύσεως<text:s/>ερωτήματα<text:s/>που<text:s/>υποβάλλουν<text:s/>ο<text:s/>Πρύτανης<text:s/>και,<text:s/>μέσω<text:s/>του<text:s/>Γραφείου<text:s/>του<text:s/>Πρύτανη,<text:s/>η<text:s/>Σύγκλητος,<text:s/>το<text:s/>Πρυτανικό<text:s/>Συμβούλιο<text:s/>και<text:s/>οι<text:s/>Αντιπρυτάνεις<text:s/>του<text:s/>Ιδρύματος,</text:span></text:p>
      <text:p text:style-name="P1237"><text:span text:style-name="T1237_1">γ)</text:span><text:span text:style-name="T1237_2"><text:tab/></text:span><text:span text:style-name="T1237_3">τη<text:s/>δικαστική<text:s/>εκπροσώπηση<text:s/>του<text:s/>Ιδρύματος<text:s/>ενώπιον<text:s/>όλων<text:s/>των<text:s/>δικαστηρίων,<text:s/>ελληνικών<text:s/>και<text:s/>αλλοδαπών,<text:s/>διαιτητικών<text:s/>δικαστηρίων<text:s/>και<text:s/>κάθε<text:s/>άλλης<text:s/>αρχής<text:s/>δικαστικής<text:s/>ή<text:s/>διοικητικής.</text:span></text:p>
      <text:p text:style-name="P1238"><text:span text:style-name="T1238_1">3.</text:span><text:span text:style-name="T1238_2"><text:s/>Η<text:s/>γνωμοδοτική<text:s/>αρμοδιότητα<text:s/>ασκείται<text:s/>μέσω<text:s/>του<text:s/>Προϊσταμένου<text:s/>του<text:s/>Γραφείου.<text:s/>Η<text:s/>δικαστική<text:s/>εκπροσώπηση<text:s/>του<text:s/>Πανεπιστημίου<text:s/>διενεργείται<text:s/>είτε<text:s/>από<text:s/>τον<text:s/>Προϊστάμενο<text:s/>του<text:s/>Γραφείου,<text:s/>είτε<text:s/>από<text:s/>δικηγόρους,<text:s/>στους<text:s/>οποίους<text:s/>κα-<text:s/>τανέμονται<text:s/>οι<text:s/>υποθέσεις<text:s/>με<text:s/>ευθύνη<text:s/>του<text:s/>Προϊσταμένου.</text:span></text:p>
      <text:p text:style-name="P1239"><text:span text:style-name="T1239_1">4.</text:span><text:span text:style-name="T1239_2"><text:s/>Για<text:s/>την<text:s/>άσκηση<text:s/>ή<text:s/>μη<text:s/>ενδίκων<text:s/>βοηθημάτων<text:s/>και<text:s/>μέσων<text:s/>εισηγείται<text:s/>στη<text:s/>Σύγκλητο<text:s/>ο<text:s/>Πάρεδρος<text:s/>του<text:s/>Ν.Σ.Κ..</text:span></text:p>
      <text:p text:style-name="P1240"><text:span text:style-name="T1240_1">5.</text:span><text:span text:style-name="T1240_2"><text:s/>Οι<text:s/>οργανικές<text:s/>θέσεις<text:s/>των<text:s/>Παρέδρων<text:s/>του<text:s/>Ν.Σ.Κ.<text:s/>αυξάνονται<text:s/>κατά<text:s/>μία<text:s/>(1).</text:span></text:p>
      <text:p text:style-name="P1241"><text:span text:style-name="T1241_1">6.</text:span><text:span text:style-name="T1241_2"><text:s/>Στο<text:s/>Δικαστικό<text:s/>Γραφείο<text:s/>του<text:s/>πανεπιστημίου<text:s/>συνιστώ-<text:s/>νται<text:s/>δύο<text:s/>θέσεις<text:s/>δικηγόρων<text:s/>με<text:s/>έμμισθη<text:s/>εντολή,<text:s/>οι<text:s/>οποίοι<text:s/>επικουρούν<text:s/>τον<text:s/>Πάρεδρο<text:s/>του<text:s/>Ν.Σ.Κ.<text:s/>στο<text:s/>έργο<text:s/>του.<text:s/>Για<text:s/>την<text:s/>πρόσληψη<text:s/>εφαρμόζονται<text:s/>οι<text:s/>διατάξεις<text:s/>του<text:s/>άρθρου<text:s/>43<text:s/>του<text:s/>ν.<text:s/>4194/2013<text:s/>(Α΄<text:s/>208).<text:s/>Μέχρι<text:s/>την<text:s/>πρόσληψη<text:s/>των<text:s/>δικηγόρων<text:s/>μπορεί<text:s/>να<text:s/>χρησιμοποιούνται<text:s/>δικηγόροι<text:s/>αμει-<text:s/>βόμενοι<text:s/>κατά<text:s/>υπόθεση.</text:span></text:p>
      <text:p text:style-name="P1242"><text:span text:style-name="T1242_1">7.</text:span><text:span text:style-name="T1242_2"><text:s/>Ο<text:s/>Πρύτανης,<text:s/>ύστερα<text:s/>από<text:s/>έγκριση<text:s/>της<text:s/>Συγκλήτου<text:s/>και<text:s/>σύμφωνη<text:s/>γνώμη<text:s/>του<text:s/>Προϊσταμένου<text:s/>του<text:s/>Γραφείου,<text:s/>μπορεί<text:s/>να<text:s/>αναθέσει<text:s/>την<text:s/>εκπροσώπηση<text:s/>του<text:s/>Πανεπιστημίου<text:s/>σε<text:s/>οποιουδήποτε<text:s/>βαθμού<text:s/>δικαστήριο<text:s/>της<text:s/>Ελλάδας<text:s/>ή<text:s/>της<text:s/>αλλοδαπής<text:s/>και<text:s/>για<text:s/>συγκεκριμένη<text:s/>υπόθεση,<text:s/>σε<text:s/>δικηγόρο<text:s/>ή<text:s/>δικηγόρους<text:s/>που<text:s/>δεν<text:s/>ανήκουν<text:s/>στο<text:s/>Δικαστικό<text:s/>Γραφείο,<text:s/>αν<text:s/>αυτό<text:s/>επιβάλλεται<text:s/>από<text:s/>το<text:s/>φόρτο<text:s/>των<text:s/>εκκρεμουσών<text:s/>στο<text:s/>Δικαστικό<text:s/>Γραφείο<text:s/>υποθέσεων<text:s/>ή<text:s/>λόγω<text:s/>της<text:s/>βαρύτητας<text:s/>της<text:s/>υπόθεσης<text:s/>και<text:s/>της<text:s/>πολυπλοκότητας<text:s/>των<text:s/>νομικών<text:s/>προβλημάτων<text:s/>της.</text:span></text:p>
      <text:p text:style-name="P1243"><text:span text:style-name="T1243_1">8.</text:span><text:span text:style-name="T1243_2"><text:s/>Τα<text:s/>όργανα<text:s/>διοίκησης<text:s/>του<text:s/>Πανεπιστημίου,<text:s/>τα<text:s/>όργανα<text:s/>των<text:s/>Σχολών<text:s/>και<text:s/>των<text:s/>Τμημάτων,<text:s/>το<text:s/>προσωπικό<text:s/>κάθε<text:s/>κατηγορίας<text:s/>του<text:s/>Ιδρύματος<text:s/>και<text:s/>τα<text:s/>όργανα<text:s/>διαχείρισης<text:s/>του<text:s/>Ειδικού<text:s/>Λογαριασμού<text:s/>Κονδυλίων<text:s/>Έρευνας<text:s/>(Ε.Λ.Κ.Ε.)<text:s/>υποχρεούνται<text:s/>να<text:s/>παρέχουν<text:s/>στο<text:s/>Δικαστικό<text:s/>Γραφείο<text:s/>κάθε<text:s/>έγγραφο<text:s/>που<text:s/>κατέχουν<text:s/>ή<text:s/>τους<text:s/>ζητηθεί<text:s/>από<text:s/>αυτό<text:s/>για<text:s/>τη<text:s/>νομική<text:s/>υπεράσπιση<text:s/>του<text:s/>Πανεπιστημίου<text:s/>στις<text:s/>εκκρεμού-<text:s/>σες<text:s/>στο<text:s/>Δικαστικό<text:s/>Γραφείο<text:s/>υποθέσεις<text:s/>της<text:s/>αρμοδιότητάς<text:s/>του,<text:s/>καθώς<text:s/>και<text:s/>να<text:s/>παρέχουν<text:s/>σε<text:s/>αυτό<text:s/>εγγράφως<text:s/>το<text:s/>ιστορικό<text:s/>(πραγματικό)<text:s/>της<text:s/>υπόθεσης.</text:span></text:p>
      <text:p text:style-name="P1244"><text:span text:style-name="T1244_1">9.</text:span><text:span text:style-name="T1244_2"><text:s/>Το<text:s/>Πάντειο<text:s/>Πανεπιστήμιο<text:s/>Κοινωνικών<text:s/>και<text:s/>Πολιτικών<text:s/>Επιστημών<text:s/>υποχρεούται<text:s/>να<text:s/>παρέχει<text:s/>στο<text:s/>Δικαστικό<text:s/>Γραφείο<text:s/>την<text:s/>απαραίτητη<text:s/>για<text:s/>τη<text:s/>λειτουργία<text:s/>του<text:s/>υλικοτε-<text:s/>χνική<text:s/>υποδομή.<text:s/>Για<text:s/>τη<text:s/>γραμματειακή<text:s/>υποστήριξη<text:s/>του<text:s/>Γραφείου,<text:s/>ο<text:s/>Πρύτανης<text:s/>διαθέτει<text:s/>μέχρι<text:s/>δύο<text:s/>διοικητικούς<text:s/>υπαλλήλους<text:s/>του<text:s/>Πανεπιστημίου<text:s/>για<text:s/>χρονικό<text:s/>διάστημα<text:s/>έως<text:s/>δύο<text:s/>έτη<text:s/>που<text:s/>μπορεί<text:s/>να<text:s/>παραταθεί.</text:span></text:p>
      <text:h text:style-name="P1245" text:outline-level="6"><text:span text:style-name="T1245_1">Άρθρο<text:s/>78</text:span></text:h>
      <text:h text:style-name="P1246" text:outline-level="6"><text:span text:style-name="T1246_1">Ρυθμίσεις<text:s/>θεμάτων<text:s/>των<text:s/>Σχολείων<text:s/>Δεύτερης<text:s/>Ευκαιρίας,<text:s/>των<text:s/>Δημόσιων<text:s/>Ινστιτούτων</text:span></text:h>
      <text:p text:style-name="P1247"><text:span text:style-name="T1247_1">Επαγγελματικής<text:s/>Εκπαίδευσης<text:s/>και<text:s/>της<text:s/>Μαθητείας</text:span></text:p>
      <text:p text:style-name="P1248"><text:span text:style-name="T1248_1">1.</text:span><text:span text:style-name="T1248_2"><text:s/>α)<text:s/>Η<text:s/>υπερωριακή<text:s/>απασχόληση<text:s/>των<text:s/>διευθυντών<text:s/>και<text:s/>των<text:s/>υποδιευθυντών<text:s/>των<text:s/>Σχολείων<text:s/>Δεύτερης<text:s/>Ευκαιρίας<text:s/>(Σ.Δ.Ε.)<text:s/>κατά<text:s/>τα<text:s/>Σάββατα<text:s/>του<text:s/>σχολικού<text:s/>έτους<text:s/>2016-2017<text:s/>εγκρίνεται<text:s/>με<text:s/>κοινή<text:s/>απόφαση<text:s/>των<text:s/>Υπουργών<text:s/>Οικονομικών<text:s/>και<text:s/>Παιδείας,<text:s/>Έρευνας<text:s/>και<text:s/>Θρησκευμάτων<text:s/>πέραν<text:s/>των<text:s/>ορίων<text:s/>των<text:s/>ωρών<text:s/>που<text:s/>ορίζονται<text:s/>στο<text:s/>άρθρο<text:s/>20<text:s/>του<text:s/>ν.<text:s/>4354/2015<text:s/>(Α΄<text:s/>176).<text:s/>Η<text:s/>προκαλούμενη<text:s/>δαπάνη<text:s/>βαρύνει<text:s/>τις<text:s/>πιστώσεις<text:s/>του<text:s/>προϋπολογισμού<text:s/>του<text:s/>Υπουργείου<text:s/>Παιδείας,<text:s/>Έρευνας<text:s/>και<text:s/>Θρησκευμάτων.</text:span></text:p>
      <text:p text:style-name="P1249"><text:span text:style-name="T1249_1">β)</text:span><text:span text:style-name="T1249_2"><text:tab/></text:span><text:span text:style-name="T1249_3">Η<text:s/>παράγραφος<text:s/>αυτή<text:s/>ισχύει<text:s/>από<text:s/>24<text:s/>Απριλίου<text:s/>2017.</text:span></text:p>
      <text:p text:style-name="P1250"><text:span text:style-name="T1250_1">2.</text:span><text:span text:style-name="T1250_2"><text:s/>Στο<text:s/>έκτο<text:s/>εδάφιο<text:s/>της<text:s/>περίπτωσης<text:s/>γ΄<text:s/>της<text:s/>παρ.<text:s/>15<text:s/>του<text:s/>άρθρου<text:s/>27<text:s/>του<text:s/>ν.<text:s/>4186/2013<text:s/>(Α΄<text:s/>193),όπως<text:s/>προστέθηκε<text:s/>με<text:s/>το<text:s/>άρθρο<text:s/>34<text:s/>του<text:s/>ν.<text:s/>4452/2017<text:s/>(Α΄17),<text:s/>η<text:s/>ημερομηνία<text:s/>«1.9.2017»<text:s/>αντικαθίσταται<text:s/>από<text:s/>την<text:s/>ημερομηνία<text:s/>«1.9.2018».</text:span></text:p>
      <text:p text:style-name="P1251"><text:span text:style-name="T1251_1">3.</text:span><text:span text:style-name="T1251_2"><text:s/>α)<text:s/>Το<text:s/>δεύτερο<text:s/>εδάφιο<text:s/>της<text:s/>παρ.<text:s/>2<text:s/>του<text:s/>άρθρου<text:s/>40<text:s/>του<text:s/>ν.<text:s/>4141/2013<text:s/>(Α΄81)<text:s/>αντικαθίσταται<text:s/>ως<text:s/>εξής:</text:span></text:p>
      <text:p text:style-name="P1252"><text:span text:style-name="T1252_1">«Ειδικά,<text:s/>για<text:s/>τα<text:s/>τέκνα<text:s/>που<text:s/>φοιτούν<text:s/>στην<text:s/>ανώτερη<text:s/>ή<text:s/>ανώτατη<text:s/>εκπαίδευση,<text:s/>στο<text:s/>«Μεταλυκειακό<text:s/>έτος<text:s/>-<text:s/>Τάξη<text:s/>Μαθητείας»<text:s/>των<text:s/>ΕΠΑ.Λ.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μετά<text:s/>τη<text:s/>συμπλήρωση<text:s/>του<text:s/>24ου<text:s/>έτους<text:s/>της<text:s/>ηλικίας<text:s/>τους.».</text:span></text:p>
      <text:p text:style-name="P1253"><text:span text:style-name="T1253_1">β)</text:span><text:span text:style-name="T1253_2"><text:tab/></text:span><text:span text:style-name="T1253_3">Το<text:s/>δεύτερο<text:s/>εδάφιο<text:s/>της<text:s/>περίπτωσης<text:s/>3<text:s/>της<text:s/>υποπα-<text:s/>ραγράφου<text:s/>ΙΑ.2<text:s/>της<text:s/>παρ.<text:s/>ΙΑ.<text:s/>του<text:s/>άρθρου<text:s/>πρώτου<text:s/>του<text:s/>ν.<text:s/>4093/2012<text:s/>(Α΄222)<text:s/>αντικαθίσταται<text:s/>ως<text:s/>εξής:</text:span></text:p>
      <text:p text:style-name="P1254"><text:span text:style-name="T1254_1">«Ειδικά,<text:s/>για<text:s/>τα<text:s/>τέκνα<text:s/>που<text:s/>φοιτούν<text:s/>στην<text:s/>ανώτερη<text:s/>ή<text:s/>ανώτατη<text:s/>εκπαίδευση,<text:s/>στο<text:s/>«Μεταλυκειακό<text:s/>έτος<text:s/>-<text:s/>Τάξη<text:s/>Μαθητείας»<text:s/>των<text:s/>ΕΠΑ.Λ.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μετά<text:s/>τη<text:s/>συμπλήρωση<text:s/>του<text:s/>24ου<text:s/>έτους<text:s/>της<text:s/>ηλικίας<text:s/>τους.».</text:span></text:p>
      <text:p text:style-name="P1255"><text:span text:style-name="T1255_1">4.</text:span><text:span text:style-name="T1255_2"><text:s/>Το<text:s/>πρώτο<text:s/>εδάφιο<text:s/>της<text:s/>παρ.<text:s/>2<text:s/>του<text:s/>άρθρου<text:s/>19<text:s/>του<text:s/>ν.<text:s/>3879/2010<text:s/>(Α΄<text:s/>163),<text:s/>όπως<text:s/>αντικαταστάθηκε<text:s/>με<text:s/>την<text:s/>παρ.<text:s/>5<text:s/>του<text:s/>άρθρου<text:s/>19<text:s/>του<text:s/>ν.<text:s/>4452/2017<text:s/>(Α΄<text:s/>17),<text:s/>αντικαθίσταται<text:s/>ως<text:s/>εξής:</text:span></text:p>
      <text:p text:style-name="P1256"><text:span text:style-name="T1256_1">«2.<text:s/>Από<text:s/>1.9.2019<text:s/>η<text:s/>πιστοποιημένη<text:s/>εκπαιδευτική<text:s/>επάρκεια<text:s/>αποτελεί<text:s/>προϋπόθεση<text:s/>προκειμένου<text:s/>εκπαιδευτής<text:s/>να<text:s/>μετάσχει<text:s/>σε<text:s/>χρηματοδοτούμενο<text:s/>από<text:s/>δημόσιους<text:s/>πόρους<text:s/>πρόγραμμα<text:s/>της<text:s/>μη<text:s/>τυπικής<text:s/>εκπαίδευσης.».</text:span></text:p>
      <text:h text:style-name="P1257" text:outline-level="6"><text:span text:style-name="T1257_1">Άρθρο<text:s/>79</text:span></text:h>
      <text:h text:style-name="P1258" text:outline-level="6"><text:span text:style-name="T1258_1">Σύσταση<text:s/>Εθνικής<text:s/>Επιτροπής<text:s/>και<text:s/>Τεχνικής<text:s/>Επιτροπής<text:s/>Επαγγελματικής<text:s/>Εκπαίδευσης<text:s/>και<text:s/>Κατάρτισης<text:s/>(Ε.Ε.Κ.)</text:span></text:h>
      <text:p text:style-name="P1259"><text:span text:style-name="T1259_1">1.</text:span><text:span text:style-name="T1259_2"><text:s/>Συνιστώνται<text:s/>η<text:s/>Εθνική<text:s/>Επιτροπή<text:s/>Επαγγελματικής<text:s/>Εκπαίδευσης<text:s/>και<text:s/>Κατάρτισης<text:s/>(Ε.Ε.Κ.)<text:s/>και<text:s/>η<text:s/>Τεχνική<text:s/>Επιτροπή<text:s/>Ε.Ε.Κ.,<text:s/>οι<text:s/>οποίες<text:s/>εδρεύουν<text:s/>στο<text:s/>Υπουργείο<text:s/>Παιδείας,<text:s/>Έρευνας<text:s/>και<text:s/>Θρησκευμάτων.</text:span></text:p>
      <text:p text:style-name="P1260"><text:span text:style-name="T1260_1">2.</text:span><text:span text:style-name="T1260_2"><text:s/>Σκοπός<text:s/>της<text:s/>Εθνικής<text:s/>Επιτροπής<text:s/>Ε.Ε.Κ.<text:s/>είναι<text:s/>ο<text:s/>συντονισμός<text:s/>και<text:s/>η<text:s/>παρακολούθησης<text:s/>της<text:s/>εφαρμογής<text:s/>των<text:s/>δράσεων<text:s/>για<text:s/>την<text:s/>Αναβάθμιση<text:s/>της<text:s/>Επαγγελματικής<text:s/>Εκπαίδευσης<text:s/>και<text:s/>Κατάρτισης<text:s/>και<text:s/>της<text:s/>Μαθητείας,<text:s/>καθώς<text:s/>και<text:s/>η<text:s/>εισήγηση<text:s/>στον<text:s/>Υπουργό<text:s/>Παιδείας,<text:s/>Έρευνας<text:s/>και<text:s/>Θρησκευμάτων<text:s/>και<text:s/>στον<text:s/>Υπουργό<text:s/>Εργασίας<text:s/>Κοινωνικής<text:s/>Ασφάλισης<text:s/>και<text:s/>Κοινωνικής<text:s/>Αλληλεγγύης<text:s/>για<text:s/>μείζονος<text:s/>σημασίας<text:s/>θέματα<text:s/>της<text:s/>αρμοδιότητάς<text:s/>τους<text:s/>που<text:s/>σχετίζονται<text:s/>με<text:s/>την<text:s/>εφαρμογή<text:s/>των<text:s/>ανωτέρω<text:s/>δράσεων.</text:span></text:p>
      <text:p text:style-name="P1261"><text:span text:style-name="T1261_1">Μέλη<text:s/>της<text:s/>Εθνικής<text:s/>Επιτροπής<text:s/>Ε.Ε.Κ.<text:s/>είναι:</text:span></text:p>
      <text:p text:style-name="P1262"><text:span text:style-name="T1262_1">α)</text:span><text:span text:style-name="T1262_2"><text:tab/></text:span><text:span text:style-name="T1262_3">ο<text:s/>αρμόδιος<text:s/>Υφυπουργός<text:s/>για<text:s/>θέματα<text:s/>Επαγγελματικής<text:s/>Εκπαίδευσης<text:s/>και<text:s/>Κατάρτισης<text:s/>του<text:s/>Υπουργείου<text:s/>Παιδείας,<text:s/>Έρευνας<text:s/>και<text:s/>Θρησκευμάτων<text:s/>που<text:s/>ορίζεται<text:s/>πρόεδρος<text:s/>της<text:s/>Επιτροπής,</text:span></text:p>
      <text:p text:style-name="P1263"><text:span text:style-name="T1263_1">β)</text:span><text:span text:style-name="T1263_2"><text:tab/></text:span><text:span text:style-name="T1263_3">ο<text:s/>Γενικός<text:s/>Γραμματέας<text:s/>του<text:s/>Υπουργείου<text:s/>Παιδείας,<text:s/>Έρευνας<text:s/>και<text:s/>Θρησκευμάτων,</text:span></text:p>
      <text:p text:style-name="P1264"><text:span text:style-name="T1264_1">γ)</text:span><text:span text:style-name="T1264_2"><text:tab/></text:span><text:span text:style-name="T1264_3">ο<text:s/>Γενικός<text:s/>Γραμματέας<text:s/>Διά<text:s/>Βίου<text:s/>Μάθησης<text:s/>και<text:s/>Νέας<text:s/>γενιάς<text:s/>του<text:s/>Υπουργείου<text:s/>Παιδείας,<text:s/>Έρευνας<text:s/>και<text:s/>Θρησκευμάτων,</text:span></text:p>
      <text:p text:style-name="P1265"><text:span text:style-name="T1265_1">δ)</text:span><text:span text:style-name="T1265_2"><text:tab/></text:span><text:span text:style-name="T1265_3">ο<text:s/>Γενικός<text:s/>Γραμματέας<text:s/>του<text:s/>Υπουργείου<text:s/>Εργασίας,<text:s/>Κοινωνικής<text:s/>Ασφάλισης<text:s/>και<text:s/>Κοινωνικής<text:s/>Αλληλεγγύης,</text:span></text:p>
      <text:p text:style-name="P1266"><text:span text:style-name="T1266_1">ε)</text:span><text:span text:style-name="T1266_2"><text:tab/></text:span><text:span text:style-name="T1266_3">ο<text:s/>Ειδικός<text:s/>Γραμματέας<text:s/>Διαχείρισης<text:s/>Τομεακών<text:s/>Ε.Π.<text:s/>του<text:s/>Ε.Κ.Τ.<text:s/>του<text:s/>Υπουργείου<text:s/>Οικονομίας<text:s/>και<text:s/>Ανάπτυξης,</text:span></text:p>
      <text:p text:style-name="P1267"><text:span text:style-name="T1267_1">στ)</text:span><text:span text:style-name="T1267_2"><text:tab/></text:span><text:span text:style-name="T1267_3">ο<text:s/>Διοικητής<text:s/>του<text:s/>Οργανισμού<text:s/>Απασχόλησης<text:s/>Εργατικού<text:s/>Δυναμικού<text:s/>(Ο.Α.Ε.Δ.).</text:span></text:p>
      <text:p text:style-name="P1268"><text:span text:style-name="T1268_1">Η<text:s/>Εθνική<text:s/>Επιτροπή<text:s/>Ε.Ε.Κ.<text:s/>συγκροτείται<text:s/>με<text:s/>κοινή<text:s/>απόφαση<text:s/>των<text:s/>Υπουργών<text:s/>Παιδείας,<text:s/>Έρευνας<text:s/>και<text:s/>Θρησκευμάτων,<text:s/>Εργασίας,<text:s/>Κοινωνικής<text:s/>Ασφάλισης<text:s/>και<text:s/>Κοινωνικής<text:s/>Αλληλεγγύης<text:s/>και<text:s/>Οικονομίας<text:s/>και<text:s/>Ανάπτυξης.</text:span></text:p>
      <text:p text:style-name="P1269"><text:span text:style-name="T1269_1">3.</text:span><text:span text:style-name="T1269_2"><text:s/>Σκοπός<text:s/>της<text:s/>Τεχνικής<text:s/>Επιτροπής<text:s/>Ε.Ε.Κ.<text:s/>είναι<text:s/>η<text:s/>υποστήριξη<text:s/>του<text:s/>έργου<text:s/>της<text:s/>Εθνικής<text:s/>Επιτροπής<text:s/>Ε.Ε.Κ.,<text:s/>η<text:s/>παρακολούθηση<text:s/>της<text:s/>εφαρμογής<text:s/>του<text:s/>Εθνικού<text:s/>Στρατηγικού<text:s/>Πλαισίου<text:s/>για<text:s/>την<text:s/>Αναβάθμιση<text:s/>της<text:s/>Επαγγελματικής<text:s/>Εκπαίδευσης<text:s/>και<text:s/>Κατάρτισης<text:s/>και<text:s/>της<text:s/>Μαθητείας<text:s/>και<text:s/>η<text:s/>εισήγηση<text:s/>στην<text:s/>Εθνική<text:s/>Επιτροπή<text:s/>Ε.Ε.Κ.<text:s/>για<text:s/>επιμέρους<text:s/>θέματα<text:s/>που<text:s/>σχετίζονται<text:s/>με<text:s/>τη<text:s/>Μαθητεία.</text:span></text:p>
      <text:p text:style-name="P1270"><text:span text:style-name="T1270_1">Μέλη<text:s/>της<text:s/>Τεχνικής<text:s/>Επιτροπής<text:s/>Ε.Ε.Κ.<text:s/>είναι:</text:span></text:p>
      <text:p text:style-name="P1271"><text:span text:style-name="T1271_1">α)</text:span><text:span text:style-name="T1271_2"><text:tab/></text:span><text:span text:style-name="T1271_3">ο<text:s/>Προϊστάμενος<text:s/>της<text:s/>Διεύθυνσης<text:s/>Επαγγελματικής<text:s/>Εκπαίδευσης<text:s/>του<text:s/>Υπουργείου<text:s/>Παιδείας,<text:s/>Έρευνας<text:s/>και<text:s/>Θρησκευμάτων<text:s/>που<text:s/>ορίζεται<text:s/>ως<text:s/>πρόεδρος<text:s/>της<text:s/>Επιτροπής<text:s/>και<text:s/>αναπληρώνεται<text:s/>από<text:s/>το<text:s/>νόμιμο<text:s/>αναπληρωτή<text:s/>του,<text:s/>β)<text:s/>ο<text:s/>Προϊστάμενος<text:s/>της<text:s/>Διεύθυνσης<text:s/>Διά<text:s/>Βίου<text:s/>Μάθησης<text:s/>του<text:s/>Υπουργείου<text:s/>Παιδείας,<text:s/>Έρευνας<text:s/>και<text:s/>Θρησκευμάτων<text:s/>που<text:s/>αναπληρώνεται<text:s/>από<text:s/>το<text:s/>νόμιμο<text:s/>αναπληρωτή<text:s/>του,</text:span></text:p>
      <text:p text:style-name="P1272"><text:span text:style-name="T1272_1">γ)</text:span><text:span text:style-name="T1272_2"><text:tab/></text:span><text:span text:style-name="T1272_3">ο<text:s/>Προϊστάμενος<text:s/>της<text:s/>Διεύθυνσης<text:s/>Απασχόλησης<text:s/>του<text:s/>Υπουργείου<text:s/>Εργασίας,<text:s/>Κοινωνικής<text:s/>Ασφάλισης<text:s/>και<text:s/>Κοινωνικής<text:s/>Αλληλεγγύης<text:s/>που<text:s/>αναπληρώνεται<text:s/>από<text:s/>το<text:s/>νόμιμο<text:s/>αναπληρωτή<text:s/>του,</text:span></text:p>
      <text:p text:style-name="P1273"><text:span text:style-name="T1273_1">δ)</text:span><text:span text:style-name="T1273_2"><text:tab/></text:span><text:span text:style-name="T1273_3">ο<text:s/>Διευθύνων<text:s/>Σύμβουλος<text:s/>του<text:s/>Εθνικού<text:s/>Οργανισμού<text:s/>Πιστοποίησης<text:s/>Προσόντων<text:s/>και<text:s/>Επαγγελματικού<text:s/>Προσανατολισμού<text:s/>(Ε.Ο.Π.Π.Ε.Π.)<text:s/>που<text:s/>αναπληρώνεται<text:s/>από<text:s/>ένα<text:s/>μέλος<text:s/>του<text:s/>Ε.Ο.Π.Π.Ε.Π.,<text:s/>το<text:s/>οποίο<text:s/>υποδεικνύεται<text:s/>από<text:s/>το<text:s/>Διοικητικό<text:s/>Συμβούλιο<text:s/>του<text:s/>Ε.Ο.Π.Π.Ε.Π.,</text:span></text:p>
      <text:p text:style-name="P1274"><text:span text:style-name="T1274_1">ε)</text:span><text:span text:style-name="T1274_2"><text:tab/></text:span><text:span text:style-name="T1274_3">ο<text:s/>Προϊστάμενος<text:s/>της<text:s/>Διεύθυνσης<text:s/>Αρχικής<text:s/>Επαγγελματικής<text:s/>Εκπαίδευσης<text:s/>και<text:s/>Κατάρτισης<text:s/>του<text:s/>Ο.Α.Ε.Δ.<text:s/>που<text:s/>αναπληρώνεται<text:s/>από<text:s/>τον<text:s/>νόμιμο<text:s/>αναπληρωτή<text:s/>του.</text:span></text:p>
      <text:p text:style-name="P1275"><text:span text:style-name="T1275_1">Η<text:s/>Τεχνική<text:s/>Επιτροπή<text:s/>Ε.Ε.Κ.<text:s/>συγκροτείται<text:s/>με<text:s/>κοινή<text:s/>απόφαση<text:s/>των<text:s/>αρμόδιων<text:s/>Γενικών<text:s/>Γραμματέων.</text:span></text:p>
      <text:p text:style-name="P1276"><text:span text:style-name="T1276_1">4.</text:span><text:span text:style-name="T1276_2"><text:s/>Η<text:s/>Εθνική<text:s/>Επιτροπή<text:s/>Ε.Ε.Κ.<text:s/>έχει<text:s/>τις<text:s/>εξής<text:s/>αρμοδιότητες:<text:s/>α)<text:s/>φέρει<text:s/>την<text:s/>ευθύνη<text:s/>για<text:s/>το<text:s/>συνολικό<text:s/>συντονισμό<text:s/>των<text:s/>δράσεων<text:s/>διακυβέρνησης<text:s/>του<text:s/>συστήματος<text:s/>της<text:s/>Επαγγελματικής<text:s/>Εκπαίδευσης<text:s/>και<text:s/>Κατάρτισης<text:s/>της<text:s/>Χώρας,</text:span></text:p>
      <text:p text:style-name="P1277"><text:span text:style-name="T1277_1">β)</text:span><text:span text:style-name="T1277_2"><text:tab/></text:span><text:span text:style-name="T1277_3">συντονίζει<text:s/>και<text:s/>παρακολουθεί<text:s/>την<text:s/>εφαρμογή<text:s/>των<text:s/>δράσεων<text:s/>υλοποίησης<text:s/>του<text:s/>Εθνικού<text:s/>Στρατηγικού<text:s/>Πλαισίου<text:s/>για<text:s/>την<text:s/>αναβάθμιση<text:s/>της<text:s/>Επαγγελματικής<text:s/>Εκπαίδευσης<text:s/>και<text:s/>Κατάρτισης<text:s/>και<text:s/>της<text:s/>Μαθητείας,</text:span></text:p>
      <text:p text:style-name="P1278"><text:span text:style-name="T1278_1">γ)</text:span><text:span text:style-name="T1278_2"><text:tab/></text:span><text:span text:style-name="T1278_3">εισηγείται<text:s/>στον<text:s/>Υπουργό<text:s/>Παιδείας,<text:s/>Έρευνας<text:s/>και<text:s/>Θρησκευμάτων<text:s/>και<text:s/>στον<text:s/>Υπουργό<text:s/>Εργασίας,<text:s/>Κοινωνικής<text:s/>Ασφάλισης<text:s/>και<text:s/>Κοινωνικής<text:s/>Αλληλεγγύης<text:s/>για<text:s/>θέματα<text:s/>της<text:s/>αρμοδιότητάς<text:s/>τους<text:s/>που<text:s/>σχετίζονται<text:s/>με<text:s/>την<text:s/>εφαρμογή<text:s/>των<text:s/>δράσεων<text:s/>του<text:s/>Εθνικού<text:s/>Στρατηγικού<text:s/>Πλαισίου<text:s/>για<text:s/>την<text:s/>αναβάθμιση<text:s/>της<text:s/>Επαγγελματικής<text:s/>Εκπαίδευσης<text:s/>και<text:s/>Κατάρτισης<text:s/>και<text:s/>της<text:s/>Μαθητείας.</text:span></text:p>
      <text:p text:style-name="P1279"><text:span text:style-name="T1279_1">5.</text:span><text:span text:style-name="T1279_2"><text:s/>Η<text:s/>Τεχνική<text:s/>Επιτροπή<text:s/>Ε.Ε.Κ.<text:s/>έχει<text:s/>τις<text:s/>εξής<text:s/>αρμοδιότητες:</text:span></text:p>
      <text:p text:style-name="P1280"><text:span text:style-name="T1280_1">α)</text:span><text:span text:style-name="T1280_2"><text:tab/></text:span><text:span text:style-name="T1280_3">υποστηρίζει<text:s/>την<text:s/>Εθνική<text:s/>Επιτροπή<text:s/>Ε.Ε.Κ.<text:s/>στην<text:s/>εφαρμογή<text:s/>του<text:s/>Εθνικού<text:s/>Στρατηγικού<text:s/>Πλαισίου<text:s/>για<text:s/>την<text:s/>Αναβάθμιση<text:s/>της<text:s/>Επαγγελματικής<text:s/>Εκπαίδευσης<text:s/>και<text:s/>Κατάρτισης<text:s/>και<text:s/>της<text:s/>Μαθητείας,</text:span></text:p>
      <text:p text:style-name="P1281"><text:span text:style-name="T1281_1">β)</text:span><text:span text:style-name="T1281_2"><text:tab/></text:span><text:span text:style-name="T1281_3">παρακολουθεί<text:s/>την<text:s/>εφαρμογή<text:s/>του<text:s/>Εθνικού<text:s/>Στρατηγικού<text:s/>Πλαισίου<text:s/>για<text:s/>την<text:s/>Αναβάθμιση<text:s/>της<text:s/>Επαγγελματικής<text:s/>Εκπαίδευσης<text:s/>και<text:s/>Κατάρτισης<text:s/>και<text:s/>της<text:s/>Μαθητείας<text:s/>και<text:s/>ελέγχει<text:s/>την<text:s/>επίτευξη<text:s/>στόχων.<text:s/>Η<text:s/>λειτουργία<text:s/>αυτή<text:s/>περιλαμβάνει<text:s/>την<text:s/>παρακολούθηση<text:s/>της<text:s/>συμβολής<text:s/>των<text:s/>εμπλεκομένων<text:s/>στην<text:s/>Ε.Ε.Κ.<text:s/>και<text:s/>το<text:s/>συντονισμό<text:s/>της<text:s/>δράσης<text:s/>τους,</text:span></text:p>
      <text:p text:style-name="P1282"><text:span text:style-name="T1282_1">γ)</text:span><text:span text:style-name="T1282_2"><text:tab/></text:span><text:span text:style-name="T1282_3">εισηγείται<text:s/>στην<text:s/>Εθνική<text:s/>Επιτροπή<text:s/>Ε.Ε.Κ.<text:s/>σχετικά<text:s/>με<text:s/>τις<text:s/>ειδικότητες<text:s/>και<text:s/>τα<text:s/>επαγγελματικά<text:s/>περιγράμματα<text:s/>που<text:s/>αντιστοιχούν<text:s/>σε<text:s/>αυτές,</text:span></text:p>
      <text:p text:style-name="P1283"><text:span text:style-name="T1283_1">δ)</text:span><text:span text:style-name="T1283_2"><text:tab/></text:span><text:span text:style-name="T1283_3">συντονίζει<text:s/>τις<text:s/>επιμέρους<text:s/>δράσεις<text:s/>για<text:s/>την<text:s/>ανάπτυξη<text:s/>της<text:s/>μαθητείας,</text:span></text:p>
      <text:p text:style-name="P1284"><text:span text:style-name="T1284_1">ε)</text:span><text:span text:style-name="T1284_2"><text:tab/></text:span><text:span text:style-name="T1284_3">συντονίζει<text:s/>τις<text:s/>επιμέρους<text:s/>δράσεις<text:s/>για<text:s/>την<text:s/>ανάπτυξη<text:s/>και<text:s/>αναβάθμιση<text:s/>της<text:s/>Συνεχιζόμενης<text:s/>Επαγγελματικής<text:s/>Κατάρτισης.</text:span></text:p>
      <text:p text:style-name="P1285"><text:span text:style-name="T1285_1">Η<text:s/>θητεία<text:s/>των<text:s/>μελών<text:s/>της<text:s/>τεχνικής<text:s/>Επιτροπής<text:s/>είναι<text:s/>τριετής.<text:s/>Σε<text:s/>περίπτωση<text:s/>λήξης<text:s/>της<text:s/>θητείας<text:s/>πριν<text:s/>από<text:s/>τον<text:s/>ορισμό<text:s/>των<text:s/>νέων<text:s/>μελών,<text:s/>αυτή<text:s/>παρατείνεται<text:s/>αυτοδικαίως<text:s/>έως<text:s/>τον<text:s/>ορισμό<text:s/>των<text:s/>νέων.<text:s/>Σε<text:s/>κάθε<text:s/>περίπτωση<text:s/>η<text:s/>παράταση<text:s/>αυτή<text:s/>δεν<text:s/>μπορεί<text:s/>να<text:s/>υπερβαίνει<text:s/>τους<text:s/>τρεις<text:s/>(3)<text:s/>μήνες.<text:s/>Τα<text:s/>μέλη<text:s/>των<text:s/>Επιτροπών<text:s/>δεν<text:s/>λαμβάνουν<text:s/>για<text:s/>τη<text:s/>συμμετοχή<text:s/>τους<text:s/>σε<text:s/>αυτές<text:s/>κανενός<text:s/>είδους<text:s/>αμοιβή<text:s/>ή<text:s/>αποζημίωση,<text:s/>εκτός<text:s/>από<text:s/>τα<text:s/>οδοιπορικά<text:s/>τους.</text:span></text:p>
      <text:p text:style-name="P1286"><text:span text:style-name="T1286_1">Η<text:s/>Τεχνική<text:s/>Επιτροπή<text:s/>Ε.Ε.Κ.,<text:s/>για<text:s/>την<text:s/>υλοποίηση<text:s/>των<text:s/>αρμοδιοτήτων<text:s/>της,<text:s/>κατά<text:s/>περίπτωση:<text:s/>α)<text:s/>λαμβάνει<text:s/>υπόψη<text:s/>τις<text:s/>Αναπτυξιακές<text:s/>Προτεραιότητες<text:s/>της<text:s/>χώρας<text:s/>σε<text:s/>Εθνικό,<text:s/>Περιφερειακό<text:s/>και<text:s/>Τοπικό<text:s/>Επίπεδο,<text:s/>β)<text:s/>λαμβάνει<text:s/>υπόψη<text:s/>τις<text:s/>εισηγήσεις<text:s/>των<text:s/>Περιφερειακών<text:s/>Επιτροπών<text:s/>Ε.Ε.Κ.,<text:s/>των<text:s/>Συμπράξεων<text:s/>για<text:s/>τη<text:s/>Μαθητεία,<text:s/>των<text:s/>κοινωνικών<text:s/>εταίρων<text:s/>και<text:s/>λοιπών<text:s/>εμπλεκόμενων<text:s/>φορέων,<text:s/>γ)<text:s/>λαμβάνει<text:s/>υπόψη<text:s/>τις<text:s/>εκροές<text:s/>του<text:s/>Μηχανισμού<text:s/>Διάγνωσης<text:s/>Αναγκών<text:s/>της<text:s/>Αγοράς<text:s/>Εργασίας<text:s/>του<text:s/>Υπουργείου<text:s/>Εργασίας,<text:s/>Κοινωνικής<text:s/>Ασφάλισης<text:s/>και<text:s/>Κοινωνικής<text:s/>Αλληλεγγύης,<text:s/>δ)<text:s/>μπορεί<text:s/>να<text:s/>καλεί<text:s/>στις<text:s/>συνεδριάσεις<text:s/>της,<text:s/>ανάλογα<text:s/>με<text:s/>την<text:s/>εκάστοτε<text:s/>θεματική<text:s/>ενότητα,<text:s/>εκπρόσωπο<text:s/>του<text:s/>Ινστιτούτου<text:s/>Εκπαιδευτικής<text:s/>Πολιτικής<text:s/>(Ι.Ε.Π.)<text:s/>που<text:s/>εισηγείται<text:s/>για<text:s/>θέματα<text:s/>της<text:s/>αρμοδιότητάς<text:s/>του<text:s/>σύμφωνα<text:s/>με<text:s/>το<text:s/>ν.<text:s/>3966/2011<text:s/>(Α΄<text:s/>118),<text:s/>καθώς<text:s/>και<text:s/>εκπροσώπους<text:s/>των<text:s/>υπηρεσιών<text:s/>και<text:s/>των<text:s/>εποπτευόμενων<text:s/>φορέων<text:s/>των<text:s/>Υπουργείων<text:s/>και<text:s/>των<text:s/>κοινωνικών<text:s/>εταίρων<text:s/>και<text:s/>ε)<text:s/>μπορεί<text:s/>να<text:s/>ορίζει<text:s/>επί<text:s/>τούτου<text:s/>γνωμοδοτικές<text:s/>επιτροπές<text:s/>που<text:s/>θα<text:s/>την<text:s/>συνεπικουρούν<text:s/>στο<text:s/>έργο<text:s/>της.</text:span></text:p>
      <text:h text:style-name="P1287" text:outline-level="6"><text:span text:style-name="T1287_1">Άρθρο<text:s/>80</text:span></text:h>
      <text:h text:style-name="P1288" text:outline-level="6"><text:span text:style-name="T1288_1">Τροποποιήσεις<text:s/>του<text:s/>π.δ.<text:s/>38/2010<text:s/>(Α΄<text:s/>78)</text:span></text:h>
      <text:p text:style-name="P1289"><text:span text:style-name="T1289_1">1.</text:span><text:span text:style-name="T1289_2"><text:s/>Στην<text:s/>παρ.<text:s/>1<text:s/>του<text:s/>άρθρου<text:s/>54<text:s/>του<text:s/>π.δ.<text:s/>38/2010<text:s/>(Α΄<text:s/>78),<text:s/>όπως<text:s/>αντικαταστάθηκε<text:s/>με<text:s/>την<text:s/>υποπαράγραφο<text:s/>17<text:s/>της<text:s/>παρ.<text:s/>Θ.16.<text:s/>του<text:s/>άρθρου<text:s/>πρώτου<text:s/>του<text:s/>ν.<text:s/>4093/2012<text:s/>(Α΄<text:s/>222),<text:s/>προστίθεται<text:s/>δεύτερο<text:s/>εδάφιο<text:s/>ως<text:s/>εξής:</text:span></text:p>
      <text:p text:style-name="P1290"><text:span text:style-name="T1290_1">«O<text:s/>Υπουργός<text:s/>Παιδείας,<text:s/>Έρευνας<text:s/>και<text:s/>Θρησκευμάτων<text:s/>είναι<text:s/>η<text:s/>αρμόδια<text:s/>αρχή<text:s/>για<text:s/>την<text:s/>έκδοση<text:s/>των<text:s/>ως<text:s/>άνω<text:s/>αποφάσεων<text:s/>υπό<text:s/>τους<text:s/>όρους<text:s/>του<text:s/>άρθρου<text:s/>54Α.».</text:span></text:p>
      <text:p text:style-name="P1291"><text:span text:style-name="T1291_1">2.</text:span><text:span text:style-name="T1291_2"><text:s/>Στο<text:s/>π.δ.<text:s/>38/2010<text:s/>ύστερα<text:s/>από<text:s/>το<text:s/>άρθρο<text:s/>54<text:s/>προστίθεται<text:s/>άρθρο<text:s/>54Α<text:s/>ως<text:s/>εξής:</text:span></text:p>
      <text:p text:style-name="P1292"><text:span text:style-name="T1292_1">«Άρθρο<text:s/>54Α</text:span></text:p>
      <text:p text:style-name="P1293"><text:span text:style-name="T1293_1">Αρμοδιότητες<text:s/>του<text:s/>Υπουργού<text:s/>Παιδείας,<text:s/>Έρευνας<text:s/>και<text:s/>Θρησκευμάτων<text:s/>ως<text:s/>προς<text:s/>τη<text:s/>διαδικασία<text:s/>αναγνώρισης<text:s/>επαγγελματικών<text:s/>προσόντων</text:span></text:p>
      <text:p text:style-name="P1294"><text:span text:style-name="T1294_1">1.<text:s/>Ο<text:s/>Υπουργός<text:s/>Παιδείας,<text:s/>Έρευνας<text:s/>και<text:s/>Θρησκευμάτων,<text:s/>ύστερα<text:s/>από<text:s/>θετική<text:s/>εισήγηση<text:s/>του<text:s/>Προϊσταμένου<text:s/>του<text:s/>Τμήματος<text:s/>που<text:s/>είναι<text:s/>αρμόδιο<text:s/>για<text:s/>τη<text:s/>γραμματειακή<text:s/>υποστήριξη<text:s/>του<text:s/>Συμβουλίου<text:s/>Αναγνώρισης<text:s/>Επαγγελματικών<text:s/>Προσόντων<text:s/>του<text:s/>άρθρου<text:s/>55,<text:s/>εκδίδει<text:s/>απόφαση<text:s/>για<text:s/>την<text:s/>αναγνώριση<text:s/>επαγγελματικών<text:s/>προσόντων<text:s/>σύμφωνα<text:s/>με<text:s/>τις<text:s/>διατάξεις<text:s/>του<text:s/>παρόντος.<text:s/>Θετική<text:s/>εισήγηση<text:s/>γίνεται<text:s/>μόνο<text:s/>αν<text:s/>το<text:s/>Συμβούλιο<text:s/>Αναγνώρισης<text:s/>Επαγγελματικών<text:s/>Προσόντων<text:s/>του<text:s/>άρθρου<text:s/>55<text:s/>έχει<text:s/>ήδη<text:s/>κρίνει<text:s/>όμοια,<text:s/>σωρευτικά<text:s/>ως<text:s/>προς<text:s/>το<text:s/>πρόγραμμα<text:s/>σπουδών,<text:s/>τον<text:s/>τίτλο<text:s/>και<text:s/>το<text:s/>εκπαιδευτικό<text:s/>ίδρυμα,<text:s/>περίπτωση<text:s/>και<text:s/>υφίσταται<text:s/>σχετική<text:s/>απόφαση<text:s/>περί<text:s/>αναγνώρισης<text:s/>επαγγελματικών<text:s/>προσόντων.</text:span></text:p>
      <text:p text:style-name="P1295"><text:span text:style-name="T1295_1">2.<text:s/>Αν<text:s/>δεν<text:s/>υπάρχει<text:s/>προηγούμενη<text:s/>κρίση<text:s/>του<text:s/>Συμβουλίου<text:s/>Αναγνώρισης<text:s/>Επαγγελματικών<text:s/>Προσόντων<text:s/>για<text:s/>όμοια<text:s/>περίπτωση<text:s/>ή<text:s/>σε<text:s/>περίπτωση<text:s/>αμφιβολίας,<text:s/>ο<text:s/>Προϊστάμενος<text:s/>του<text:s/>Τμήματος<text:s/>της<text:s/>παραγράφου<text:s/>1<text:s/>παραπέμπει<text:s/>προς<text:s/>κρίση<text:s/>την<text:s/>υπόθεση<text:s/>στο<text:s/>Συμβούλιο<text:s/>Αναγνώρισης<text:s/>Επαγγελματικών<text:s/>Προσόντων.<text:s/>Το<text:s/>ίδιο<text:s/>πράττει<text:s/>και<text:s/>αν<text:s/>κατά<text:s/>την<text:s/>κρίση<text:s/>του<text:s/>είναι<text:s/>δυνατή<text:s/>η<text:s/>αναγνώριση<text:s/>επαγγελματικών<text:s/>προσόντων<text:s/>ύστερα<text:s/>από<text:s/>αντισταθμιστικά<text:s/>μέτρα,<text:s/>σύμφωνα<text:s/>με<text:s/>το<text:s/>άρθρο<text:s/>14.</text:span></text:p>
      <text:p text:style-name="P1296"><text:span text:style-name="T1296_1">3.<text:s/>Ο<text:s/>ανωτέρω<text:s/>Προϊστάμενος<text:s/>στην<text:s/>περίπτωση<text:s/>της<text:s/>παρ.<text:s/>2<text:s/>εκτελεί<text:s/>χρέη<text:s/>εισηγητή<text:s/>προς<text:s/>το<text:s/>Συμβούλιο<text:s/>Αναγνώρισης<text:s/>Επαγγελματικών<text:s/>Προσόντων,<text:s/>πέραν<text:s/>των<text:s/>εισηγητών<text:s/>που<text:s/>προβλέπονται<text:s/>στην<text:s/>παρ.<text:s/>8<text:s/>του<text:s/>άρθρου<text:s/>56,<text:s/>και<text:s/>έχει<text:s/>δικαίωμα<text:s/>ψήφου.<text:s/>Στο<text:s/>έργο<text:s/>του<text:s/>συνεπικουρείται<text:s/>από<text:s/>υπαλλήλους<text:s/>του<text:s/>Τμήματος<text:s/>της<text:s/>παραγράφου<text:s/>1.</text:span></text:p>
      <text:p text:style-name="P1297"><text:span text:style-name="T1297_1">4.<text:s/>Αν<text:s/>ο<text:s/>ενδιαφερόμενος<text:s/>υποβάλλει<text:s/>στον<text:s/>Υπουργό<text:s/>Παιδείας,<text:s/>Έρευνας<text:s/>και<text:s/>Θρησκευμάτων<text:s/>αίτηση<text:s/>θεραπείας<text:s/>για<text:s/>οποιονδήποτε<text:s/>λόγο<text:s/>κατά<text:s/>της<text:s/>θετικής<text:s/>απόφασης,<text:s/>ο<text:s/>Υπουργός<text:s/>παραπέμπει<text:s/>την<text:s/>υπόθεση<text:s/>στο<text:s/>Συμβούλιο<text:s/>Αναγνώρισης<text:s/>Επαγγελματικών<text:s/>Προσόντων,<text:s/>το<text:s/>οποίο<text:s/>αποφαίνεται<text:s/>οριστικά.<text:s/>Η<text:s/>δυνατότητα<text:s/>άσκησης<text:s/>της<text:s/>ενδικοφανούς<text:s/>προσφυγής<text:s/>της<text:s/>παραγράφου<text:s/>8<text:s/>του<text:s/>άρθρου<text:s/>57<text:s/>από<text:s/>τον<text:s/>ενδιαφερόμενο<text:s/>κατά<text:s/>της<text:s/>οριστικής<text:s/>απόφασης<text:s/>του<text:s/>Συμβουλίου<text:s/>Αναγνώρισης<text:s/>Επαγγελματικών<text:s/>Προσόντων,<text:s/>δεν<text:s/>θίγεται.</text:span></text:p>
      <text:p text:style-name="P1298"><text:span text:style-name="T1298_1">5.<text:s/>Οι<text:s/>διατάξεις<text:s/>του<text:s/>παρόντος<text:s/>άρθρου<text:s/>αφορούν<text:s/>στις<text:s/>αιτήσεις<text:s/>αναγνώρισης<text:s/>επαγγελματικών<text:s/>προσόντων<text:s/>που<text:s/>έχουν<text:s/>κατατεθεί<text:s/>έως<text:s/>τις<text:s/>31.7.2017.».</text:span></text:p>
      <text:p text:style-name="P1299"><text:span text:style-name="T1299_1">3.</text:span><text:span text:style-name="T1299_2"><text:s/>Στην<text:s/>παρ.<text:s/>1<text:s/>του<text:s/>άρθρου<text:s/>55<text:s/>του<text:s/>π.δ.<text:s/>38/2010,<text:s/>όπως<text:s/>το<text:s/>άρθρο<text:s/>αυτό<text:s/>αντικαταστάθηκε<text:s/>με<text:s/>την<text:s/>υποπαράγραφο<text:s/>20<text:s/>της<text:s/>παρ.<text:s/>Θ.16.<text:s/>του<text:s/>άρθρου<text:s/>πρώτου<text:s/>του<text:s/>ν.<text:s/>4093/2012,<text:s/>ύστερα<text:s/>από<text:s/>τις<text:s/>λέξεις<text:s/>«το<text:s/>οποίο»<text:s/>προστίθενται<text:s/>τα<text:s/>εξής<text:s/>«,<text:s/>με<text:s/>την<text:s/>επιφύλαξη<text:s/>των<text:s/>διατάξεων<text:s/>του<text:s/>άρθρου<text:s/>54Α,».</text:span></text:p>
      <text:p text:style-name="P1300"><text:span text:style-name="T1300_1">4.</text:span><text:span text:style-name="T1300_2"><text:s/>Οι<text:s/>περιπτώσεις<text:s/>Β΄,<text:s/>Δ΄,<text:s/>και<text:s/>Η΄<text:s/>της<text:s/>παρ.<text:s/>2<text:s/>του<text:s/>άρθρου<text:s/>56<text:s/>του<text:s/>π.δ.<text:s/>38/2010,<text:s/>όπως<text:s/>η<text:s/>παράγραφος<text:s/>αυτή<text:s/>αντικαταστάθηκε<text:s/>με<text:s/>την<text:s/>παρ.<text:s/>1<text:s/>του<text:s/>άρθρου<text:s/>17<text:s/>του<text:s/>ν.<text:s/>4452/2017<text:s/>(Α΄<text:s/>17),<text:s/>αντικαθίστανται<text:s/>ως<text:s/>εξής:</text:span></text:p>
      <text:p text:style-name="P1301"><text:span text:style-name="T1301_1">«Β.<text:s/>Ο<text:s/>Προϊστάμενος<text:s/>της<text:s/>Γενικής<text:s/>Διεύθυνσης<text:s/>Ανώτατης<text:s/>Εκπαίδευσης<text:s/>της<text:s/>Γενικής<text:s/>Γραμματείας<text:s/>Παιδείας<text:s/>και<text:s/>Θρησκευμάτων,<text:s/>με<text:s/>αναπληρωτή<text:s/>του<text:s/>τον<text:s/>Προϊστάμενο<text:s/>της<text:s/>Διεύθυνσης<text:s/>Οργανωτικής<text:s/>και<text:s/>Ακαδημαϊκής<text:s/>Ανάπτυξης<text:s/>της<text:s/>Γενικής<text:s/>Διεύθυνσης<text:s/>Ανώτατης<text:s/>Εκπαίδευσης.».</text:span></text:p>
      <text:p text:style-name="P1302"><text:span text:style-name="T1302_1">«Δ.<text:s/>Ο<text:s/>Προϊστάμενος<text:s/>του<text:s/>Τμήματος<text:s/>που<text:s/>είναι<text:s/>αρμόδιο<text:s/>για<text:s/>τη<text:s/>γραμματειακή<text:s/>υποστήριξη<text:s/>του<text:s/>Συμβουλίου<text:s/>Αναγνώρισης<text:s/>Επαγγελματικών<text:s/>Προσόντων,<text:s/>με<text:s/>αναπληρωτή<text:s/>του<text:s/>υπάλληλο<text:s/>του<text:s/>ιδίου<text:s/>Τμήματος,<text:s/>που<text:s/>ορίζεται<text:s/>από<text:s/>αυτόν.<text:s/>Ο<text:s/>ανωτέρω<text:s/>Προϊστάμενος<text:s/>μπορεί<text:s/>να<text:s/>εκτελεί<text:s/>χρέη<text:s/>εισηγητή,<text:s/>πέραν<text:s/>των<text:s/>εισηγητών<text:s/>που<text:s/>προβλέπονται<text:s/>στην<text:s/>παρ.<text:s/>8<text:s/>του<text:s/>άρθρου<text:s/>56,<text:s/>και<text:s/>έχει<text:s/>δικαίωμα<text:s/>ψήφου.».</text:span></text:p>
      <text:p text:style-name="P1303"><text:span text:style-name="T1303_1">«Η.<text:s/>Ως<text:s/>Γραμματέας,<text:s/>μαζί<text:s/>με<text:s/>τον<text:s/>αναπληρωτή<text:s/>του,<text:s/>ορίζεται<text:s/>υπάλληλος<text:s/>του<text:s/>Τμήματος<text:s/>που<text:s/>είναι<text:s/>αρμόδιο<text:s/>για<text:s/>τη<text:s/>γραμματειακή<text:s/>υποστήριξη<text:s/>του<text:s/>Συμβουλίου<text:s/>Αναγνώρισης<text:s/>Επαγγελματικών<text:s/>Προσόντων.».</text:span></text:p>
      <text:p text:style-name="P1304"><text:span text:style-name="T1304_1">5.</text:span><text:span text:style-name="T1304_2"><text:s/>Στο<text:s/>άρθρο<text:s/>57Α<text:s/>του<text:s/>π.δ.<text:s/>38/2010,<text:s/>το<text:s/>οποίο<text:s/>προστέθηκε<text:s/>με<text:s/>την<text:s/>υποπαράγραφο<text:s/>24<text:s/>της<text:s/>παρ.<text:s/>Θ.16.<text:s/>του<text:s/>άρθρου<text:s/>πρώτου<text:s/>του<text:s/>ν.<text:s/>4093/2012,<text:s/>προστίθεται<text:s/>παρ.<text:s/>3<text:s/>ως<text:s/>εξής:</text:span></text:p>
      <text:p text:style-name="P1305"><text:span text:style-name="T1305_1">«3<text:s/>.<text:s/>Με<text:s/>κοινή<text:s/>απόφαση<text:s/>των<text:s/>Υπουργών<text:s/>Παιδείας,<text:s/>Έρευνας<text:s/>και<text:s/>Θρησκευμάτων<text:s/>και<text:s/>Οικονομικών<text:s/>ορίζεται<text:s/>το<text:s/>ύψος<text:s/>της<text:s/>αποζημίωσης<text:s/>των<text:s/>μελών<text:s/>της<text:s/>Κεντρικής<text:s/>Επιτροπής<text:s/>Οργάνωσης<text:s/>και<text:s/>Διεξαγωγής<text:s/>Γραπτής<text:s/>Δοκιμασίας,<text:s/>καθώς<text:s/>και<text:s/>των<text:s/>άλλων<text:s/>εμπλεκομένων<text:s/>στη<text:s/>γραπτή<text:s/>δοκιμασία<text:s/>επαγγελματικής<text:s/>ισοδυναμίας<text:s/>της<text:s/>παραγράφου<text:s/>1,<text:s/>σύμφωνα<text:s/>με<text:s/>τις<text:s/>διατάξεις<text:s/>της<text:s/>48066/ΙΑ/31.3.2014<text:s/>απόφασης<text:s/>του<text:s/>Υπουργού<text:s/>Παιδείας<text:s/>και<text:s/>Θρησκευμάτων<text:s/>(Β΄<text:s/>896)<text:s/>και<text:s/>την<text:s/>παρ.<text:s/>1<text:s/>του<text:s/>άρθρου<text:s/>21<text:s/>του<text:s/>ν.<text:s/>4354/2015<text:s/>(Α΄<text:s/>176).».</text:span></text:p>
      <text:h text:style-name="P1306" text:outline-level="6"><text:span text:style-name="T1306_1">Άρθρο<text:s/>81</text:span></text:h>
      <text:h text:style-name="P1307" text:outline-level="6"><text:span text:style-name="T1307_1">Θέματα<text:s/>του<text:s/>Ιδρύματος</text:span></text:h>
      <text:p text:style-name="P1308"><text:span text:style-name="T1308_1">Κρατικών<text:s/>Υποτροφιών<text:s/>(Ι.Κ.Υ.)</text:span></text:p>
      <text:p text:style-name="P1309"><text:span text:style-name="T1309_1">1.</text:span><text:span text:style-name="T1309_2"><text:s/>Η<text:s/>παρ.<text:s/>6<text:s/>του<text:s/>άρθρου<text:s/>59<text:s/>του<text:s/>ν.<text:s/>3966/2011<text:s/>(Α΄<text:s/>118),<text:s/>όπως<text:s/>αντικαταστάθηκε<text:s/>με<text:s/>την<text:s/>παρ.<text:s/>2<text:s/>του<text:s/>άρθρου<text:s/>31<text:s/>του<text:s/>ν.<text:s/>4386/2016<text:s/>(Α΄<text:s/>83),<text:s/>αντικαθίσταται<text:s/>ως<text:s/>εξής:</text:span></text:p>
      <text:p text:style-name="P1310"><text:span text:style-name="T1310_1">«6.<text:s/>α)<text:s/>Η<text:s/>αξιολόγηση<text:s/>των<text:s/>αιτήσεων<text:s/>για<text:s/>χορήγηση<text:s/>υποτροφιών<text:s/>και<text:s/>οικονομικών<text:s/>ενισχύσεων<text:s/>από<text:s/>το<text:s/>Ι.Κ.Υ.,<text:s/>καθώς<text:s/>και<text:s/>των<text:s/>αιτήσεων<text:s/>που<text:s/>υποβάλλονται<text:s/>στο<text:s/>πλαίσιο<text:s/>ερευνητικών<text:s/>προγραμμάτων<text:s/>του<text:s/>Ι.Κ.Υ.<text:s/>γίνονται<text:s/>εξατομι-<text:s/>κευμένα<text:s/>από<text:s/>καταξιωμένους<text:s/>επιστήμονες<text:s/>της<text:s/>Ελλάδας<text:s/>και<text:s/>του<text:s/>εξωτερικού<text:s/>που<text:s/>επιλέγονται<text:s/>με<text:s/>απόφαση<text:s/>του<text:s/>Διοικητικού<text:s/>Συμβουλίου<text:s/>του<text:s/>Ι.Κ.Υ..</text:span></text:p>
      <text:p text:style-name="P1311"><text:span text:style-name="T1311_1">β)<text:s/>Η<text:s/>αποζημίωση<text:s/>των<text:s/>αξιολογητών<text:s/>της<text:s/>περίπτωσης<text:s/>α΄<text:s/>καθορίζεται<text:s/>με<text:s/>απόφαση<text:s/>του<text:s/>Διοικητικού<text:s/>Συμβουλίου<text:s/>του<text:s/>Ι.Κ.Υ..<text:s/>Η<text:s/>αποζημίωση<text:s/>δεν<text:s/>μπορεί<text:s/>να<text:s/>είναι<text:s/>ανώτερη<text:s/>των<text:s/>ογδόντα<text:s/>(80)<text:s/>ευρώ<text:s/>ανά<text:s/>αξιολογούμενη<text:s/>αίτηση,<text:s/>ανάλογα<text:s/>με<text:s/>το<text:s/>αντικείμενο<text:s/>της<text:s/>αίτησης<text:s/>και<text:s/>το<text:s/>συνολικό<text:s/>ετήσιο<text:s/>ποσό<text:s/>αποζημίωσης<text:s/>κάθε<text:s/>αξιολογητή<text:s/>δεν<text:s/>μπορεί<text:s/>να<text:s/>υπερβαίνει<text:s/>το<text:s/>ποσό<text:s/>των<text:s/>δύο<text:s/>χιλιάδων<text:s/>τετρακοσίων<text:s/>(2.400)<text:s/>ευρώ<text:s/>ανεξαρτήτως<text:s/>του<text:s/>αριθμού<text:s/>των<text:s/>αξιολογήσεων<text:s/>που<text:s/>διενεργούνται».</text:span></text:p>
      <text:p text:style-name="P1312"><text:span text:style-name="T1312_1">2.</text:span><text:span text:style-name="T1312_2"><text:s/>Το<text:s/>πρώτο<text:s/>εδάφιο<text:s/>της<text:s/>παρ.<text:s/>2<text:s/>του<text:s/>άρθρου<text:s/>2<text:s/>της<text:s/>υποπαρ.<text:s/>Δ.9<text:s/>της<text:s/>παρ.<text:s/>Δ<text:s/>του<text:s/>άρθρου<text:s/>2<text:s/>του<text:s/>ν.<text:s/>4336/2015<text:s/>(Α΄<text:s/>94),<text:s/>όπως<text:s/>η<text:s/>παράγραφος<text:s/>αυτή<text:s/>αντικαταστάθηκε<text:s/>με<text:s/>την<text:s/>παρ.<text:s/>5<text:s/>του<text:s/>άρθρου<text:s/>24<text:s/>του<text:s/>ν.<text:s/>4386/2016<text:s/>(Α΄<text:s/>83),<text:s/>αντικαθίσταται<text:s/>ως<text:s/>εξής:</text:span></text:p>
      <text:p text:style-name="P1313"><text:span text:style-name="T1313_1">«Στο<text:s/>πεδίο<text:s/>εφαρμογής<text:s/>του<text:s/>παρόντος<text:s/>νόμου<text:s/>δεν<text:s/>εμπίπτουν<text:s/>οι<text:s/>μετακινήσεις<text:s/>εκτός<text:s/>έδρας<text:s/>του<text:s/>πάσης<text:s/>φύσης<text:s/>προσωπικού<text:s/>που<text:s/>απασχολείται<text:s/>για<text:s/>τις<text:s/>ανάγκες<text:s/>προγραμμάτων<text:s/>ή<text:s/>έργων<text:s/>(ερευνητικών,<text:s/>αναπτυξιακών<text:s/>κ.λπ.)<text:s/>του<text:s/>Ιδρύματος<text:s/>Κρατικών<text:s/>Υποτροφιών<text:s/>(Ι.Κ.Υ.),<text:s/>των<text:s/>ερευνητικών<text:s/>και<text:s/>τεχνολογικών<text:s/>φορέων<text:s/>και<text:s/>των<text:s/>Ε.Λ.Κ.Ε.<text:s/>των<text:s/>Α.Ε.Ι.,<text:s/>που<text:s/>χρηματοδοτούνται<text:s/>αποκλειστικά<text:s/>από<text:s/>την<text:s/>Ευρωπαϊκή<text:s/>Ένωση<text:s/>ή<text:s/>από<text:s/>διεθνείς<text:s/>οργανισμούς<text:s/>ή<text:s/>ιδιωτικά<text:s/>κονδύλια<text:s/>ή<text:s/>κληροδοτήματα<text:s/>ή<text:s/>ίδιους<text:s/>πόρους,<text:s/>εφόσον<text:s/>η<text:s/>σχετική<text:s/>δαπάνη<text:s/>καλύπτεται<text:s/>από<text:s/>τα<text:s/>προγράμματα<text:s/>ή<text:s/>τα<text:s/>έργα<text:s/>αυτά,<text:s/>για<text:s/>τις<text:s/>ανάγκες<text:s/>των<text:s/>οποίων<text:s/>μετακινούνται.».</text:span></text:p>
      <text:h text:style-name="P1314" text:outline-level="6"><text:span text:style-name="T1314_1">Άρθρο<text:s/>82</text:span></text:h>
      <text:h text:style-name="P1315" text:outline-level="6"><text:span text:style-name="T1315_1">Λοιπές<text:s/>διατάξεις</text:span></text:h>
      <text:p text:style-name="P1316"><text:span text:style-name="T1316_1">1.</text:span><text:span text:style-name="T1316_2"><text:s/>Στην<text:s/>υποπερίπτωση<text:s/>βδ΄<text:s/>της<text:s/>περίπτωσης<text:s/>β΄<text:s/>της<text:s/>παρ.<text:s/>1<text:s/>του<text:s/>άρθρου<text:s/>16<text:s/>του<text:s/>ν.<text:s/>4354/2015<text:s/>(Α΄<text:s/>176)<text:s/>η<text:s/>λέξη<text:s/>«Ενιαίων»<text:s/>αντικαθίσταται<text:s/>από<text:s/>τη<text:s/>λέξη<text:s/>«Γενικών»<text:s/>και<text:s/>ύστερα<text:s/>από<text:s/>τις<text:s/>λέξεις<text:s/>«Επαγγελματικών<text:s/>Λυκείων»<text:s/>προστίθενται<text:s/>οι<text:s/>λέξεις<text:s/>«Ενιαίων<text:s/>Ειδικών<text:s/>Επαγγελματικών<text:s/>Γυμνασίων-<text:s/>Λυκείων.».</text:span></text:p>
      <text:p text:style-name="P1317"><text:span text:style-name="T1317_1">2.</text:span><text:span text:style-name="T1317_2"><text:s/>Στην<text:s/>παρ.<text:s/>7<text:s/>του<text:s/>άρθρου<text:s/>18<text:s/>του<text:s/>ν.<text:s/>4452/2017<text:s/>(Α΄<text:s/>57)<text:s/>προστίθεται<text:s/>δεύτερο<text:s/>εδάφιο<text:s/>ως<text:s/>εξής:</text:span></text:p>
      <text:p text:style-name="P1318"><text:span text:style-name="T1318_1">«Κατ΄<text:s/>εξαίρεση,<text:s/>στον<text:s/>Πρόεδρο<text:s/>και<text:s/>τον<text:s/>Αντιπρόεδρο<text:s/>του<text:s/>Συμβουλίου<text:s/>καταβάλλονται<text:s/>δαπάνες<text:s/>μετακίνησης<text:s/>σύμφωνα<text:s/>με<text:s/>την<text:s/>υποπαράγραφο<text:s/>Δ.9<text:s/>της<text:s/>παρ.<text:s/>Δ<text:s/>του<text:s/>άρθρου<text:s/>2<text:s/>του<text:s/>ν.<text:s/>4336/2015<text:s/>(Α΄<text:s/>94)».</text:span></text:p>
      <text:p text:style-name="P1319"><text:span text:style-name="T1319_1">3.</text:span><text:span text:style-name="T1319_2"><text:s/>Εγκρίνεται<text:s/>η<text:s/>αποζημίωση<text:s/>για<text:s/>την<text:s/>υπερωριακή<text:s/>απασχόληση<text:s/>των<text:s/>εκπαιδευτικών<text:s/>στα<text:s/>τμήματα<text:s/>δευτεροβάθμιας<text:s/>εκπαίδευσης<text:s/>που<text:s/>λειτουργούν<text:s/>στη<text:s/>Μονάδα<text:s/>Απεξάρτησης<text:s/>«18<text:s/>ΑΝΩ»<text:s/>του<text:s/>Ψυχιατρικού<text:s/>Νοσοκομείου<text:s/>Αθηνών<text:s/>(Ψ.Ν.Α.)<text:s/>που<text:s/>πραγματοποιήθηκε<text:s/>από<text:s/>19.10.2016<text:s/>έως<text:s/>27.3.2017<text:s/>και<text:s/>για<text:s/>την<text:s/>οποία<text:s/>δεν<text:s/>είχε<text:s/>εκδοθεί<text:s/>η<text:s/>προ-<text:s/>βλεπόμενη<text:s/>στην<text:s/>παρ.<text:s/>7<text:s/>του<text:s/>άρθρου<text:s/>26<text:s/>του<text:s/>ν.<text:s/>4368/2016<text:s/>(Α΄<text:s/>21)<text:s/>απόφαση<text:s/>του<text:s/>Υπουργού<text:s/>Παιδείας,<text:s/>Έρευνας<text:s/>και<text:s/>Θρησκευμάτων.<text:s/>Η<text:s/>αποζημίωση<text:s/>για<text:s/>την<text:s/>υπερωριακή<text:s/>απασχόληση<text:s/>καταβάλλεται<text:s/>από<text:s/>τις<text:s/>υπηρεσίες<text:s/>όπου<text:s/>ανήκουν<text:s/>οργανικά<text:s/>οι<text:s/>ανωτέρω<text:s/>εκπαιδευτικοί.</text:span></text:p>
      <text:p text:style-name="P1320"><text:span text:style-name="T1320_1">4.</text:span><text:span text:style-name="T1320_2"><text:s/>α)<text:s/>Οι<text:s/>διατάξεις<text:s/>του<text:s/>ν.δ.<text:s/>3832/1958<text:s/>(Α΄<text:s/>128)<text:s/>εφαρμόζονται<text:s/>αναλόγως<text:s/>και<text:s/>για<text:s/>τους<text:s/>ομογενείς<text:s/>εξ<text:s/>Αιγύπτου.</text:span></text:p>
      <text:p text:style-name="P1321"><text:span text:style-name="T1321_1">β)</text:span><text:span text:style-name="T1321_2"><text:tab/></text:span><text:span text:style-name="T1321_3">Η<text:s/>παράγραφος<text:s/>αυτή<text:s/>ισχύει<text:s/>από<text:s/>1.1.2017<text:s/>και<text:s/>εφαρμόζεται<text:s/>και<text:s/>για<text:s/>τις<text:s/>σχετικές<text:s/>διαδικασίες<text:s/>που<text:s/>βρίσκονταν<text:s/>σε<text:s/>εξέλιξη<text:s/>κατά<text:s/>την<text:s/>ημερομηνία<text:s/>αυτή.</text:span></text:p>
      <text:p text:style-name="P1322"><text:span text:style-name="T1322_1">5.</text:span><text:span text:style-name="T1322_2"><text:s/>Στην<text:s/>περίπτωση<text:s/>θ΄<text:s/>της<text:s/>παρ.<text:s/>3<text:s/>του<text:s/>άρθρου<text:s/>7<text:s/>του<text:s/>π.δ.<text:s/>114/2014<text:s/>(Α΄<text:s/>181),<text:s/>η<text:s/>οποία<text:s/>προστέθηκε<text:s/>με<text:s/>την<text:s/>περίπτωση<text:s/>γ΄<text:s/>της<text:s/>παρ.<text:s/>1<text:s/>του<text:s/>άρθρου<text:s/>62<text:s/>του<text:s/>ν.<text:s/>4342/2015<text:s/>(Α΄<text:s/>143),<text:s/>διαγράφονται<text:s/>οι<text:s/>λέξεις<text:s/>«των<text:s/>Τεχνικών<text:s/>Συμβουλίων<text:s/>των<text:s/>Α.Ε.Ι.<text:s/>και<text:s/>των<text:s/>Τ.Ε.Ι.<text:s/>κατόπιν<text:s/>των<text:s/>σχετικών<text:s/>εισηγήσεων,<text:s/>καθώς<text:s/>και».</text:span></text:p>
      <text:p text:style-name="P1323"><text:span text:style-name="T1323_1">6.</text:span><text:span text:style-name="T1323_2"><text:s/>Το<text:s/>άρθρο<text:s/>19<text:s/>του<text:s/>ν.<text:s/>4283/2014<text:s/>(Α΄<text:s/>189),<text:s/>όπως<text:s/>αντικαταστάθηκε<text:s/>με<text:s/>το<text:s/>άρθρο<text:s/>62<text:s/>του<text:s/>ν.<text:s/>4409/2016<text:s/>(Α΄<text:s/>136),<text:s/>αντικαθίσταται<text:s/>ως<text:s/>εξής:</text:span></text:p>
      <text:p text:style-name="P1324"><text:span text:style-name="T1324_1">«Άρθρο<text:s/>19</text:span></text:p>
      <text:p text:style-name="P1325"><text:span text:style-name="T1325_1">Για<text:s/>την<text:s/>πληρωμή<text:s/>αναπληρωτών<text:s/>και<text:s/>ωρομίσθιων<text:s/>εκπαιδευτικών,<text:s/>καθώς<text:s/>και<text:s/>Ειδικού<text:s/>Εκπαιδευτικού<text:s/>και<text:s/>Ειδικού<text:s/>Βοηθητικού<text:s/>Προσωπικού,<text:s/>μπορεί<text:s/>να<text:s/>γίνει<text:s/>χρήση<text:s/>πόρων<text:s/>του<text:s/>εθνικού<text:s/>σκέλους<text:s/>του<text:s/>Προγράμματος<text:s/>Δημοσίων<text:s/>Επενδύσεων<text:s/>του<text:s/>Υπουργείου<text:s/>Παιδείας,<text:s/>Έρευνας<text:s/>και<text:s/>Θρησκευμάτων.<text:s/>Η<text:s/>σχετική<text:s/>δαπάνη<text:s/>μπορεί<text:s/>να<text:s/>βαρύνει<text:s/>την<text:s/>Συλλογική<text:s/>Απόφαση<text:s/>Έργων<text:s/>(ΣΑΕ)<text:s/>047<text:s/>με<text:s/>Κωδικό<text:s/>έργου<text:s/>2014ΣΕ04700000<text:s/>και<text:s/>τίτλο<text:s/>«Πληρωμή<text:s/>αναπληρωτών<text:s/>και<text:s/>ωρομίσθιων<text:s/>εκπαιδευτικών,<text:s/>καθώς<text:s/>και<text:s/>Ειδικού<text:s/>Εκπαιδευτικού<text:s/>και<text:s/>Βοηθητικού<text:s/>Προσωπικού<text:s/>(ΕΕΠ-ΕΒΠ)<text:s/>του<text:s/>Υπουργείου<text:s/>Παιδείας,<text:s/>Έρευνας<text:s/>και<text:s/>Θρησκευμάτων<text:s/>βάσει<text:s/>του<text:s/>άρθρου<text:s/>62<text:s/>του<text:s/>ν.<text:s/>4409/2016<text:s/>(Α΄<text:s/>136)»<text:s/>του<text:s/>έτους<text:s/>2017<text:s/>έως<text:s/>το<text:s/>ποσό<text:s/>των<text:s/>τριάντα<text:s/>επτά<text:s/>εκατομμυρίων<text:s/>επτακοσίων<text:s/>σαράντα<text:s/>οκτώ<text:s/>χιλιάδων<text:s/>οκτακοσίων<text:s/>(37.748.800)<text:s/>ευρώ<text:s/>και<text:s/>την<text:s/>οικεία<text:s/>Συλλογική<text:s/>Απόφαση<text:s/>του<text:s/>έτους<text:s/>2018<text:s/>έως<text:s/>του<text:s/>ποσού<text:s/>των<text:s/>δεκατριών<text:s/>εκατομμυρίων<text:s/>τριακοσίων<text:s/>χιλιάδων<text:s/>(13.300.000)<text:s/>ευρώ.».</text:span></text:p>
      <text:p text:style-name="P1326"><text:span text:style-name="T1326_1">7.</text:span><text:span text:style-name="T1326_2"><text:s/>Στο<text:s/>τέλος<text:s/>της<text:s/>περίπτωσης<text:s/>α΄<text:s/>της<text:s/>παρ.<text:s/>1<text:s/>του<text:s/>άρθρου<text:s/>4<text:s/>του<text:s/>ν.<text:s/>3328/2005<text:s/>(Α΄<text:s/>80)<text:s/>οι<text:s/>λέξεις:<text:s/>«με<text:s/>παρακολούθηση»<text:s/>αντικαθίστανται<text:s/>από<text:s/>τις<text:s/>λέξεις:<text:s/>«εξ<text:s/>αποστάσεως<text:s/>των<text:s/>Ανώτατων<text:s/>Εκπαιδευτικών<text:s/>Ιδρυμάτων<text:s/>(Α.Ε.Ι.)<text:s/>της<text:s/>ημεδαπής».</text:span></text:p>
      <text:p text:style-name="P1327"><text:span text:style-name="T1327_1">8.</text:span><text:span text:style-name="T1327_2"><text:s/>Η<text:s/>περίπτωση<text:s/>16<text:s/>της<text:s/>υποπαρ.<text:s/>Θ.3.<text:s/>της<text:s/>παρ.<text:s/>Θ<text:s/>του<text:s/>άρθρου<text:s/>πρώτου<text:s/>του<text:s/>ν.<text:s/>4093/2012<text:s/>(Α΄<text:s/>222),<text:s/>όπως<text:s/>τροποποιήθηκε<text:s/>με<text:s/>την<text:s/>παρ.<text:s/>7<text:s/>του<text:s/>άρθρου<text:s/>42<text:s/>του<text:s/>ν.<text:s/>4386/2016<text:s/>(Α΄<text:s/>83),<text:s/>αντικαθίσταται<text:s/>ως<text:s/>εξής:</text:span></text:p>
      <text:p text:style-name="P1328"><text:span text:style-name="T1328_1">«16.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-<text:s/>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329"><text:span text:style-name="T1329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».</text:span></text:p>
      <text:p text:style-name="P1330"><text:span text:style-name="T1330_1">9.</text:span><text:span text:style-name="T1330_2"><text:s/>Το<text:s/>δεύτερο<text:s/>εδάφιο<text:s/>της<text:s/>παρ.<text:s/>2<text:s/>του<text:s/>άρθρου<text:s/>32<text:s/>του<text:s/>ν.<text:s/>4009/2011<text:s/>αντικαθίσταται<text:s/>ως<text:s/>εξής:</text:span></text:p>
      <text:p text:style-name="P1331"><text:span text:style-name="T1331_1">«Το<text:s/>περιεχόμενο<text:s/>του<text:s/>προγράμματος<text:s/>σπουδών<text:s/>εγκρί-<text:s/>νεται<text:s/>από<text:s/>τη<text:s/>Σύγκλητο,<text:s/>ύστερα<text:s/>από<text:s/>εισήγηση<text:s/>του<text:s/>Τομέα<text:s/>και<text:s/>σύμφωνη<text:s/>γνώμη<text:s/>της<text:s/>Συνέλευσης<text:s/>Τμήματος.».</text:span></text:p>
      <text:p text:style-name="P1332"><text:span text:style-name="T1332_1">10.</text:span><text:span text:style-name="T1332_2"><text:s/>Στην<text:s/>παρ.<text:s/>4<text:s/>του<text:s/>άρθρου<text:s/>11<text:s/>του<text:s/>ν.<text:s/>2889/2001<text:s/>(Α΄<text:s/>37),<text:s/>όπως<text:s/>τροποποιήθηκε<text:s/>με<text:s/>την<text:s/>παρ.<text:s/>5<text:s/>του<text:s/>άρθρου<text:s/>30<text:s/>του<text:s/>ν.<text:s/>4386/2016<text:s/>(Α΄<text:s/>83)<text:s/>η<text:s/>φράση<text:s/>«δύο<text:s/>(2)<text:s/>ετών»<text:s/>ύστερα<text:s/>από<text:s/>τη<text:s/>φράση<text:s/>«για<text:s/>χρονικό<text:s/>διάστημα»<text:s/>και<text:s/>πριν<text:s/>τη<text:s/>φράση<text:s/>«από<text:s/>την<text:s/>έναρξη<text:s/>ισχύος<text:s/>της<text:s/>παρούσας»<text:s/>αντικαθίσταται<text:s/>με<text:s/>τη<text:s/>φράση<text:s/>«πέντε<text:s/>(5)<text:s/>ετών».</text:span></text:p>
      <text:p text:style-name="P1333"><text:span text:style-name="T1333_1">11.</text:span><text:span text:style-name="T1333_2"><text:s/>Στην<text:s/>αρχή<text:s/>του<text:s/>πρώτου<text:s/>εδαφίου<text:s/>της<text:s/>περίπτωσης<text:s/>ε΄<text:s/>της<text:s/>παρ.<text:s/>4<text:s/>του<text:s/>άρθρου<text:s/>24<text:s/>του<text:s/>ν.<text:s/>4009/2011,<text:s/>όπως<text:s/>τροποποιήθηκε<text:s/>με<text:s/>την<text:s/>παρ.<text:s/>24<text:s/>του<text:s/>άρθρου<text:s/>34<text:s/>του<text:s/>ν.<text:s/>4115/2013<text:s/>(Α΄<text:s/>24),<text:s/>πριν<text:s/>από<text:s/>τη<text:s/>λέξη<text:s/>«πρόεδροι»<text:s/>προστίθενται<text:s/>τα<text:s/>εξής:<text:s/>«ο<text:s/>Πρόεδρος<text:s/>του<text:s/>Εθνικού<text:s/>Οργανισμού<text:s/>Πιστοποίησης<text:s/>Προσόντων<text:s/>και<text:s/>Επαγγελματικού<text:s/>Προσανατολισμού<text:s/>(Ε.Ο.Π.Π.Ε.Π.),<text:s/>ο<text:s/>Πρόεδρος<text:s/>του<text:s/>Ιδρύματος<text:s/>Κρατικών<text:s/>Υποτροφιών<text:s/>(Ι.Κ.Υ.),<text:s/>ο<text:s/>Πρόεδρος<text:s/>του<text:s/>Εθνικού<text:s/>Συμβουλίου<text:s/>Εκπαίδευσης<text:s/>και<text:s/>Ανάπτυξης<text:s/>Ανθρωπίνου<text:s/>Δυναμικού<text:s/>(Ε.Σ.Ε.Κ.Α.Α.Δ.),<text:s/>οι<text:s/>Πρόεδροι<text:s/>των<text:s/>Συμβουλίων<text:s/>Επιλογής<text:s/>Σχολικών<text:s/>Συμβούλων<text:s/>που<text:s/>προβλέπονται<text:s/>στην<text:s/>παρ.<text:s/>1<text:s/>του<text:s/>άρθρου<text:s/>16<text:s/>του<text:s/>ν.<text:s/>3848/2010<text:s/>(Α΄<text:s/>71),».</text:span></text:p>
      <text:h text:style-name="P1334" text:outline-level="6"><text:span text:style-name="T1334_1">Άρθρο<text:s/>83</text:span></text:h>
      <text:p text:style-name="P1335"><text:span text:style-name="T1335_1">1.</text:span><text:span text:style-name="T1335_2"><text:s/>Στο<text:s/>τέλος<text:s/>της<text:s/>παρ.<text:s/>4<text:s/>του<text:s/>άρθρου<text:s/>42<text:s/>του<text:s/>ν.<text:s/>4186/2013<text:s/>(Α΄<text:s/>193),<text:s/>όπως<text:s/>αντικαταστάθηκε<text:s/>από<text:s/>την<text:s/>παρ.<text:s/>8<text:s/>του<text:s/>άρθρου<text:s/>58<text:s/>του<text:s/>ν.<text:s/>4310/2014<text:s/>(Α΄<text:s/>258),<text:s/>προστίθεται<text:s/>εδάφιο<text:s/>που<text:s/>έχει<text:s/>ως<text:s/>εξής:</text:span></text:p>
      <text:p text:style-name="P1336"><text:span text:style-name="T1336_1">«Για<text:s/>τον<text:s/>ορισμό<text:s/>του<text:s/>αριθμού<text:s/>των<text:s/>εισακτέων<text:s/>και<text:s/>τη<text:s/>διαδικασία<text:s/>επιλογής<text:s/>των<text:s/>υποψηφίων<text:s/>για<text:s/>την<text:s/>εισαγωγή<text:s/>σε<text:s/>Εισαγωγικές<text:s/>Κατευθύνσεις<text:s/>των<text:s/>Τμημάτων<text:s/>Πανεπιστημίων<text:s/>και<text:s/>Τ.Ε.Ι.<text:s/>εφαρμόζονται<text:s/>αντίστοιχα<text:s/>οι<text:s/>ισχύουσες<text:s/>διατάξεις<text:s/>για<text:s/>την<text:s/>εισαγωγή<text:s/>στα<text:s/>Τμήματα<text:s/>Πανεπιστημίων<text:s/>και<text:s/>Τ.Ε.Ι..».</text:span></text:p>
      <text:p text:style-name="P1337"><text:span text:style-name="T1337_1">2.</text:span><text:span text:style-name="T1337_2"><text:s/>α)<text:s/>Στο<text:s/>πρώτο<text:s/>εδάφιο<text:s/>της<text:s/>παρ.<text:s/>6<text:s/>του<text:s/>άρθρου<text:s/>16<text:s/>του<text:s/>ν.<text:s/>4009/2011<text:s/>διαγράφονται<text:s/>οι<text:s/>λέξεις<text:s/>«Με<text:s/>απόφαση<text:s/>της<text:s/>Κοσμητείας<text:s/>της<text:s/>Σχολής»<text:s/>και<text:s/>τίθενται<text:s/>οι<text:s/>λέξεις<text:s/>«Με<text:s/>απόφαση<text:s/>της<text:s/>Συνέλευσης<text:s/>του<text:s/>Τμήματος»<text:s/>και<text:s/>στο<text:s/>τέλος<text:s/>του<text:s/>εδαφίου,<text:s/>μετά<text:s/>τις<text:s/>λέξεις<text:s/>«για<text:s/>την<text:s/>κάλυψη<text:s/>εκπαιδευτικών<text:s/>αναγκών»<text:s/>τίθενται<text:s/>οι<text:s/>λέξεις<text:s/>«με<text:s/>την<text:s/>επιφύλαξη<text:s/>κάθε<text:s/>άλλης<text:s/>ειδικότερης<text:s/>διάταξης».</text:span></text:p>
      <text:p text:style-name="P1338"><text:span text:style-name="T1338_1">β)</text:span><text:span text:style-name="T1338_2"><text:tab/></text:span><text:span text:style-name="T1338_3">Στο<text:s/>δεύτερο<text:s/>εδάφιο<text:s/>της<text:s/>παρ.<text:s/>6<text:s/>του<text:s/>άρθρου<text:s/>16<text:s/>του<text:s/>ν.<text:s/>4009/2011,<text:s/>διαγράφονται<text:s/>οι<text:s/>λέξεις<text:s/>«Με<text:s/>τον<text:s/>Οργανισμό»<text:s/>και<text:s/>τίθενται<text:s/>οι<text:s/>λέξεις<text:s/>«Με<text:s/>τον<text:s/>Κανονισμό».</text:span></text:p>
      <text:p text:style-name="P1339"><text:span text:style-name="T1339_1">3.</text:span><text:span text:style-name="T1339_2"><text:s/>Στο<text:s/>τελευταίο<text:s/>εδάφιο<text:s/>της<text:s/>περίπτωσης<text:s/>α΄<text:s/>της<text:s/>παρ.<text:s/>1<text:s/>του<text:s/>άρθρου<text:s/>19<text:s/>του<text:s/>ν.<text:s/>4009/2011,<text:s/>όπως<text:s/>η<text:s/>παράγραφος<text:s/>αυτή<text:s/>αντικαταστάθηκε<text:s/>με<text:s/>την<text:s/>παρ.<text:s/>1<text:s/>του<text:s/>άρθρου<text:s/>τέταρτου<text:s/>του<text:s/>ν.<text:s/>4405/2016<text:s/>(Α΄<text:s/>129),<text:s/>διαγράφονται<text:s/>οι<text:s/>λέξεις<text:s/>«μέχρι<text:s/>την<text:s/>έκδοση<text:s/>Εσωτερικού<text:s/>Κανονισμού<text:s/>του<text:s/>οικείου<text:s/>Α.Ε.Ι.».</text:span></text:p>
      <text:p text:style-name="P1340"><text:span text:style-name="T1340_1">4.</text:span><text:span text:style-name="T1340_2"><text:s/>Στο<text:s/>πρώτο<text:s/>εδάφιο<text:s/>της<text:s/>περίπτωσης<text:s/>α΄<text:s/>της<text:s/>παρ.<text:s/>1<text:s/>του<text:s/>άρθρου<text:s/>29<text:s/>του<text:s/>ν.<text:s/>4009/2011<text:s/>διαγράφονται<text:s/>οι<text:s/>λέξεις<text:s/>«μπορεί<text:s/>να».</text:span></text:p>
      <text:p text:style-name="P1341"><text:span text:style-name="T1341_1">5.</text:span><text:span text:style-name="T1341_2"><text:s/>Στα<text:s/>άρθρα<text:s/>14,<text:s/>55,<text:s/>58<text:s/>και<text:s/>59<text:s/>του<text:s/>ν.<text:s/>4009/2011,<text:s/>όπου<text:s/>αναφέρεται<text:s/>το<text:s/>Συμβούλιο<text:s/>του<text:s/>Ιδρύματος<text:s/>νοείται<text:s/>«η<text:s/>Σύγκλητος».</text:span></text:p>
      <text:p text:style-name="P1342"><text:span text:style-name="T1342_1">6.</text:span><text:span text:style-name="T1342_2"><text:s/>Στο<text:s/>πρώτο<text:s/>εδάφιο<text:s/>της<text:s/>παρ.<text:s/>3<text:s/>του<text:s/>άρθρου<text:s/>57<text:s/>του<text:s/>ν.<text:s/>4009/2011<text:s/>ύστερα<text:s/>από<text:s/>τις<text:s/>λέξεις<text:s/>«ύστερα<text:s/>από»<text:s/>και<text:s/>πριν<text:s/>από<text:s/>τη<text:s/>λέξη<text:s/>«γνώμη»<text:s/>προστίθεται<text:s/>η<text:s/>λέξη<text:s/>«σύμφωνη»<text:s/>και<text:s/>ύστερα<text:s/>από<text:s/>τις<text:s/>λέξεις<text:s/>«της<text:s/>Συγκλήτου»<text:s/>διαγράφεται<text:s/>η<text:s/>φράση<text:s/>«και<text:s/>εγκρίνεται<text:s/>από<text:s/>το<text:s/>Συμβούλιο<text:s/>του<text:s/>Ιδρύματος».</text:span></text:p>
      <text:p text:style-name="P1343"><text:span text:style-name="T1343_1">7.</text:span><text:span text:style-name="T1343_2"><text:s/>α)<text:s/>Η<text:s/>περίπτωση<text:s/>β΄<text:s/>της<text:s/>παρ.<text:s/>1<text:s/>του<text:s/>άρθρου<text:s/>62<text:s/>του<text:s/>ν.<text:s/>4009/2011<text:s/>αντικαθίσταται<text:s/>ως<text:s/>εξής:</text:span></text:p>
      <text:p text:style-name="P1344"><text:span text:style-name="T1344_1">«β)<text:s/>Οι<text:s/>κατευθύνσεις<text:s/>του<text:s/>προγράμματος<text:s/>επί<text:s/>των<text:s/>οποίων<text:s/>βασίζονται<text:s/>οι<text:s/>συμφωνίες<text:s/>προγραμματικού<text:s/>σχεδιασμού<text:s/>καθορίζονται<text:s/>από<text:s/>τη<text:s/>Σύγκλητο,<text:s/>ύστερα<text:s/>από<text:s/>γνώμη<text:s/>των<text:s/>Κοσμητειών<text:s/>των<text:s/>Σχολών.<text:s/>Ακολούθως,<text:s/>τα<text:s/>σχέδια<text:s/>των<text:s/>συμφωνιών<text:s/>προγραμματικού<text:s/>σχεδιασμού<text:s/>καταρτίζονται<text:s/>από<text:s/>το<text:s/>Πρυτανικό<text:s/>Συμβούλιο<text:s/>και<text:s/>εγκρίνονται<text:s/>από<text:s/>τη<text:s/>Σύγκλητο,<text:s/>η<text:s/>οποία<text:s/>παρακολουθεί<text:s/>και<text:s/>ελέγχει<text:s/>την<text:s/>υλοποίηση<text:s/>των<text:s/>συμφωνιών<text:s/>σε<text:s/>ετήσια<text:s/>βάση,<text:s/>σύμφωνα<text:s/>με<text:s/>όσα<text:s/>ειδικότερα<text:s/>ορίζονται<text:s/>στον<text:s/>Κανονισμό<text:s/>του<text:s/>Ιδρύματος.».</text:span></text:p>
      <text:p text:style-name="P1345"><text:span text:style-name="T1345_1">β)</text:span><text:span text:style-name="T1345_2"><text:tab/></text:span><text:span text:style-name="T1345_3">Στο<text:s/>πρώτο<text:s/>εδάφιο<text:s/>της<text:s/>παρ.<text:s/>5<text:s/>του<text:s/>άρθρου<text:s/>62<text:s/>του<text:s/>ν.<text:s/>4009/2011<text:s/>διαγράφεται<text:s/>η<text:s/>λέξη<text:s/>«Οργανισμός»<text:s/>και<text:s/>τίθεται<text:s/>η<text:s/>λέξη<text:s/>«Κανονισμός».</text:span></text:p>
      <text:p text:style-name="P1346"><text:span text:style-name="T1346_1">8.</text:span><text:span text:style-name="T1346_2"><text:s/>Στο<text:s/>τέλος<text:s/>της<text:s/>περίπτωσης<text:s/>α΄<text:s/>της<text:s/>παρ.<text:s/>5<text:s/>του<text:s/>άρθρου<text:s/>2<text:s/>του<text:s/>ν.<text:s/>2530/1997<text:s/>(Α΄<text:s/>218)<text:s/>και<text:s/>στο<text:s/>πλαίσιο<text:s/>της<text:s/>εφαρμογής<text:s/>της<text:s/>διάταξης<text:s/>αυτής<text:s/>σύμφωνα<text:s/>με<text:s/>την<text:s/>παράγραφο<text:s/>9<text:s/>του<text:s/>άρθρου<text:s/>84,<text:s/>προστίθενται<text:s/>τα<text:s/>εξής:</text:span></text:p>
      <text:p text:style-name="P1347"><text:span text:style-name="T1347_1">«Η<text:s/>άδεια<text:s/>της<text:s/>παρούσας<text:s/>περίπτωσης<text:s/>μπορεί<text:s/>να<text:s/>χορηγείται<text:s/>και<text:s/>σε<text:s/>μέλη<text:s/>Δ.Ε.Π.<text:s/>καλλιτεχνικών<text:s/>Τμημάτων<text:s/>για<text:s/>την<text:s/>άσκηση<text:s/>καλλιτεχνικής<text:s/>δραστηριότητας,<text:s/>συναφούς<text:s/>με<text:s/>το<text:s/>γνωστικό<text:s/>-<text:s/>καλλιτεχνικό<text:s/>τους<text:s/>αντικείμενο.».</text:span></text:p>
      <text:p text:style-name="P1348"><text:span text:style-name="T1348_1">9.</text:span><text:span text:style-name="T1348_2"><text:s/>Η<text:s/>παρ.<text:s/>4<text:s/>του<text:s/>άρθρου<text:s/>21<text:s/>του<text:s/>ν.<text:s/>4332/2015<text:s/>(Α΄<text:s/>76),<text:s/>όπως<text:s/>το<text:s/>άρθρο<text:s/>αυτό<text:s/>τροποποιήθηκε<text:s/>με<text:s/>την<text:s/>παρ.<text:s/>2<text:s/>του<text:s/>άρθρου<text:s/>31<text:s/>του<text:s/>ν.<text:s/>4452/2017<text:s/>(Α΄<text:s/>17),<text:s/>αντικαθίσταται<text:s/>ως<text:s/>εξής:</text:span></text:p>
      <text:p text:style-name="P1349"><text:span text:style-name="T1349_1">«4.<text:s/>Δεν<text:s/>είναι<text:s/>δυνατή<text:s/>η<text:s/>μετεγγραφή<text:s/>μεταξύ<text:s/>Τμημάτων<text:s/>ή<text:s/>Σχολών<text:s/>που<text:s/>εδρεύουν<text:s/>στην<text:s/>ίδια<text:s/>πόλη<text:s/>ή<text:s/>στον<text:s/>ίδιο<text:s/>νομό,<text:s/>εφόσον<text:s/>πρόκειται<text:s/>για<text:s/>τους<text:s/>Νομούς<text:s/>Αττικής<text:s/>και<text:s/>Θεσσαλονίκης.».</text:span></text:p>
      <text:p text:style-name="P1350"><text:span text:style-name="T1350_1">10.</text:span><text:span text:style-name="T1350_2"><text:s/>α)<text:s/>Τα<text:s/>εδάφια<text:s/>τέταρτο<text:s/>έως<text:s/>και<text:s/>τελευταίο<text:s/>της<text:s/>παρ.<text:s/>1<text:s/>του<text:s/>άρθρου<text:s/>10<text:s/>του<text:s/>ν.<text:s/>2552/1997<text:s/>(A΄<text:s/>266),<text:s/>όπως<text:s/>η<text:s/>παράγραφος<text:s/>αυτή<text:s/>τροποποιήθηκε<text:s/>με<text:s/>την<text:s/>παρ.<text:s/>3<text:s/>του<text:s/>άρθρου<text:s/>61<text:s/>του<text:s/>ν.<text:s/>4386/2016<text:s/>(Α΄83),<text:s/>αντικαθίστανται<text:s/>ως<text:s/>εξής:</text:span></text:p>
      <text:p text:style-name="P1351"><text:span text:style-name="T1351_1">«Ως<text:s/>μέλη<text:s/>της<text:s/>Δ.Ε.<text:s/>ορίζονται:<text:s/>α)<text:s/>Επτά<text:s/>(7)<text:s/>μέλη<text:s/>Δ.Ε.Π.<text:s/>άλλων<text:s/>Α.Ε.Ι.<text:s/>της<text:s/>ημεδαπής<text:s/>ή<text:s/>Έλληνες<text:s/>επιστήμονες,<text:s/>οι<text:s/>οποίοι<text:s/>κατέχουν<text:s/>θέση<text:s/>καθηγητή<text:s/>οποιασδήποτε<text:s/>βαθμίδας<text:s/>σε<text:s/>Α.Ε.Ι.<text:s/>του<text:s/>εξωτερικού,<text:s/>είτε<text:s/>επιστήμονες<text:s/>αναγνωρισμένου<text:s/>κύρους<text:s/>ή<text:s/>ερευνητές,<text:s/>οι<text:s/>οποίοι<text:s/>έχουν<text:s/>γνώση<text:s/>και<text:s/>πείρα<text:s/>σε<text:s/>θέματα<text:s/>εκπαίδευσης<text:s/>από<text:s/>απόσταση<text:s/>και<text:s/>λειτουργίας<text:s/>Ανοικτών<text:s/>Πανεπιστημίων.<text:s/>Για<text:s/>τα<text:s/>μέλη<text:s/>της<text:s/>περίπτωσης<text:s/>αυτής<text:s/>ορίζονται<text:s/>ισάριθμα<text:s/>αναπληρωματικά<text:s/>μέλη.<text:s/>Ως<text:s/>Πρόεδρος<text:s/>της<text:s/>Δ.Ε.<text:s/>ορίζεται<text:s/>ένα<text:s/>από<text:s/>τα<text:s/>ως<text:s/>άνω<text:s/>τακτικά<text:s/>μέλη.<text:s/>β)<text:s/>Οι<text:s/>κοσμήτορες<text:s/>των<text:s/>αυτοδύναμων<text:s/>Σχολών<text:s/>του<text:s/>Ιδρύματος,<text:s/>οι<text:s/>οποίοι<text:s/>αναπληρώνονται<text:s/>από<text:s/>τους<text:s/>Αναπληρωτές<text:s/>τους.<text:s/>γ)<text:s/>Ένα<text:s/>(1)<text:s/>μέλος<text:s/>Δ.Ε.Π.<text:s/>του<text:s/>Ε.Α.Π.,<text:s/>που<text:s/>εκλέγεται<text:s/>με<text:s/>το<text:s/>αναπληρωματικό<text:s/>του<text:s/>από<text:s/>τα<text:s/>υπηρετούντα<text:s/>στο<text:s/>ίδρυμα<text:s/>μέλη<text:s/>Δ.Ε.Π..<text:s/>με<text:s/>μυστική<text:s/>ψηφοφορία<text:s/>μεταξύ<text:s/>των<text:s/>μελών<text:s/>αυτής<text:s/>της<text:s/>κατηγορίας<text:s/>προσωπικού.<text:s/>Σε<text:s/>περίπτωση<text:s/>μη<text:s/>εκλογής<text:s/>για<text:s/>οποιονδήποτε<text:s/>λόγο<text:s/>του<text:s/>εκπροσώπου<text:s/>των<text:s/>υπηρετούντων<text:s/>στο<text:s/>ίδρυμα<text:s/>μελών<text:s/>Δ.Ε.Π.,<text:s/>η<text:s/>Δ.Ε.<text:s/>νομί-<text:s/>μως<text:s/>συγκροτείται,<text:s/>συνεδριάζει<text:s/>και<text:s/>λαμβάνει<text:s/>αποφάσεις<text:s/>χωρίς<text:s/>τον<text:s/>ορισμό<text:s/>του<text:s/>ανωτέρω<text:s/>μέλους.».</text:span></text:p>
      <text:p text:style-name="P1352"><text:span text:style-name="T1352_1">β)</text:span><text:span text:style-name="T1352_2"><text:tab/></text:span><text:span text:style-name="T1352_3">Καταργείται<text:s/>το<text:s/>τελευταίο<text:s/>εδάφιο<text:s/>της<text:s/>παράγραφος<text:s/>7<text:s/>του<text:s/>άρθρου<text:s/>10<text:s/>του<text:s/>ν.<text:s/>2552/1997,<text:s/>όπως<text:s/>η<text:s/>παράγραφος<text:s/>αυτή<text:s/>τροποποιήθηκε<text:s/>με<text:s/>την<text:s/>περίπτωση<text:s/>γ΄<text:s/>της<text:s/>παρ.<text:s/>5<text:s/>του<text:s/>άρθρου<text:s/>28<text:s/>του<text:s/>ν.<text:s/>4368/2016<text:s/>(Α΄<text:s/>21).</text:span></text:p>
      <text:p text:style-name="P1353"><text:span text:style-name="T1353_1">γ)</text:span><text:span text:style-name="T1353_2"><text:tab/></text:span><text:span text:style-name="T1353_3">Η<text:s/>Δ.Ε.<text:s/>του<text:s/>Ε.Α.Π.<text:s/>ανασυγκροτείται<text:s/>σύμφωνα<text:s/>με<text:s/>τα<text:s/>οριζόμενα<text:s/>στην<text:s/>περίπτωση<text:s/>α΄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.<text:s/>Έως<text:s/>την<text:s/>έκδοση<text:s/>της<text:s/>απόφασης<text:s/>αυτής,<text:s/>η<text:s/>ορισθείσα<text:s/>κατά<text:s/>τη<text:s/>δημοσίευση<text:s/>του<text:s/>παρόντος<text:s/>νόμου<text:s/>Δ.Ε.<text:s/>του<text:s/>Ε.Α.Π.<text:s/>εξακολουθεί<text:s/>να<text:s/>ασκεί<text:s/>τα<text:s/>καθήκοντά<text:s/>της.</text:span></text:p>
      <text:p text:style-name="P1354"><text:span text:style-name="T1354_1">δ)</text:span><text:span text:style-name="T1354_2"><text:tab/></text:span><text:span text:style-name="T1354_3">Στη<text:s/>Διοικούσα<text:s/>Επιτροπή<text:s/>του<text:s/>Ελληνικού<text:s/>Ανοιχτού<text:s/>Πανεπιστημίου,<text:s/>συμμετέχει<text:s/>ένας<text:s/>(1)<text:s/>εκπρόσωπος<text:s/>των<text:s/>προπτυχιακών<text:s/>φοιτητών,<text:s/>ένας<text:s/>(1)<text:s/>εκπρόσωπος<text:s/>των<text:s/>μεταπτυχιακών<text:s/>φοιτητών<text:s/>και<text:s/>ένας<text:s/>(1)<text:s/>εκπρόσωπος<text:s/>των<text:s/>των<text:s/>υποψήφιων<text:s/>διδακτόρων<text:s/>του<text:s/>Ελληνικού<text:s/>Ανοικτού<text:s/>Πανεπιστημίου,<text:s/>με<text:s/>δικαίωμα<text:s/>λόγου<text:s/>και<text:s/>χωρίς<text:s/>δικαίωμα<text:s/>ψήφου,<text:s/>οι<text:s/>οποίοι<text:s/>εκλέγονται<text:s/>για<text:s/>ετήσια<text:s/>θητεία<text:s/>και<text:s/>χωρίς<text:s/>δυνατότητα<text:s/>επανεκλογής.<text:s/>Με<text:s/>απόφαση<text:s/>της<text:s/>Διοικούσας<text:s/>Επιτροπής,<text:s/>ορίζονται<text:s/>οι<text:s/>κανόνες<text:s/>εκλογής<text:s/>των<text:s/>ανωτέρω<text:s/>εκπροσώπων.</text:span></text:p>
      <text:p text:style-name="P1355"><text:span text:style-name="T1355_1">Η<text:s/>Διοικούσα<text:s/>Επιτροπής<text:s/>συγκροτείται<text:s/>και<text:s/>λειτουργεί<text:s/>νόμιμα,<text:s/>έστω<text:s/>και<text:s/>αν<text:s/>δεν<text:s/>έχουν<text:s/>εκλεγεί<text:s/>οι<text:s/>εκπρόσωποι<text:s/>των<text:s/>φοιτητών.</text:span></text:p>
      <text:p text:style-name="P1356"><text:span text:style-name="T1356_1">11.</text:span><text:span text:style-name="T1356_2"><text:s/>Στο<text:s/>πρώτο<text:s/>εδάφιο<text:s/>της<text:s/>παρ.<text:s/>10<text:s/>του<text:s/>άρθρου<text:s/>4<text:s/>του<text:s/>ν.<text:s/>2552/1997<text:s/>(Α΄<text:s/>266)<text:s/>μετά<text:s/>τη<text:s/>λέξη<text:s/>«καθηγητές»<text:s/>και<text:s/>πριν<text:s/>τη<text:s/>φράση<text:s/>«ή<text:s/>υπηρετούντες<text:s/>λέκτορες»<text:s/>προστίθεται<text:s/>η<text:s/>φράση<text:s/>«εξαιρουμένων<text:s/>των<text:s/>Πρυτάνεων,<text:s/>Αντιπρυτάνεων<text:s/>και<text:s/>Κοσμητόρων<text:s/>Α.Ε.Ι.».</text:span></text:p>
      <text:p text:style-name="P1357"><text:span text:style-name="T1357_1">12.</text:span><text:span text:style-name="T1357_2"><text:s/>Στην<text:s/>περίπτωση<text:s/>i<text:s/>της<text:s/>παρ.<text:s/>2<text:s/>του<text:s/>άρθρου<text:s/>5<text:s/>του<text:s/>ν.<text:s/>3391/2005<text:s/>(Α΄<text:s/>240)<text:s/>μετά<text:s/>τη<text:s/>λέξη<text:s/>«Πανεπιστημίου»<text:s/>και<text:s/>πριν<text:s/>τη<text:s/>λέξη<text:s/>«και»<text:s/>προστίθεται<text:s/>η<text:s/>φράση<text:s/>«εξαιρουμένων<text:s/>των<text:s/>Πρυτάνεων,<text:s/>Αντιπρυτάνεων<text:s/>και<text:s/>Κοσμητόρων<text:s/>Α.Ε.Ι.».</text:span></text:p>
      <text:p text:style-name="P1358"><text:span text:style-name="T1358_1">13.</text:span><text:span text:style-name="T1358_2"><text:s/>Στο<text:s/>τέλος<text:s/>του<text:s/>άρθρου<text:s/>2<text:s/>του<text:s/>ν.<text:s/>3848/2010<text:s/>(Α΄<text:s/>71)<text:s/>προστίθεται<text:s/>παράγραφος<text:s/>8<text:s/>ως<text:s/>εξής:</text:span></text:p>
      <text:p text:style-name="P1359"><text:span text:style-name="T1359_1">«8.<text:s/>Δεν<text:s/>υπάγονται<text:s/>στις<text:s/>διατάξεις<text:s/>των<text:s/>παραγράφων<text:s/>2,<text:s/>3<text:s/>και<text:s/>4<text:s/>όσοι<text:s/>εισήχθησαν<text:s/>κατά<text:s/>τα<text:s/>ακαδημαϊκά<text:s/>έτη<text:s/>20132014<text:s/>και<text:s/>2014-2015<text:s/>σε<text:s/>καθηγητικές<text:s/>σχολές,<text:s/>όπως<text:s/>αυτές<text:s/>ορίζονται<text:s/>στην<text:s/>παρ.<text:s/>2<text:s/>του<text:s/>άρθρου<text:s/>8<text:s/>του<text:s/>ν.<text:s/>3194/2003<text:s/>(Α΄<text:s/>267).».</text:span></text:p>
      <text:p text:style-name="P1360"><text:span text:style-name="T1360_1">14.</text:span><text:span text:style-name="T1360_2"><text:s/>Η<text:s/>παρ.<text:s/>1<text:s/>του<text:s/>άρθρου<text:s/>44<text:s/>του<text:s/>ν.<text:s/>4009/2011<text:s/>αντικαθίσταται<text:s/>ως<text:s/>εξής:</text:span></text:p>
      <text:p text:style-name="P1361"><text:span text:style-name="T1361_1">«1.<text:s/>Προγράμματα<text:s/>σπουδών<text:s/>πρώτου<text:s/>κύκλου<text:s/>μπορεί<text:s/>να<text:s/>διοργανώνονται,<text:s/>συνολικά<text:s/>ή<text:s/>εν<text:s/>μέρει,<text:s/>αποκλειστικά<text:s/>για<text:s/>πολίτες<text:s/>χωρών<text:s/>εκτός<text:s/>Ε.Ε.<text:s/>και<text:s/>μόνο<text:s/>σε<text:s/>συνεργασία<text:s/>με<text:s/>το<text:s/>Διεθνές<text:s/>Πανεπιστήμιο<text:s/>της<text:s/>Ελλάδος<text:s/>(ΔΙ.ΠΑ.Ε.),<text:s/>σε<text:s/>ξένη<text:s/>γλώσσα,<text:s/>με<text:s/>απόφαση<text:s/>της<text:s/>Συγκλήτου,<text:s/>η<text:s/>οποία<text:s/>εκ-<text:s/>δίδεται<text:s/>ύστερα<text:s/>από<text:s/>εισήγηση<text:s/>της<text:s/>Συνέλευσης<text:s/>του<text:s/>οικείου<text:s/>Τμήματος<text:s/>ή<text:s/>της<text:s/>Κοσμητείας<text:s/>με<text:s/>τη<text:s/>σύμφωνη<text:s/>γνώμη<text:s/>των<text:s/>εμπλεκόμενων<text:s/>Τμημάτων.<text:s/>Ζητήματα<text:s/>λειτουργίας<text:s/>του<text:s/>προγράμματος,<text:s/>επιλογής,<text:s/>δικαιωμάτων<text:s/>και<text:s/>υποχρεώσεων<text:s/>των<text:s/>φοιτητών,<text:s/>διδασκαλίας,<text:s/>εκπαιδευτικού<text:s/>προσωπικού<text:s/>και<text:s/>οικονομικής<text:s/>συμμετοχής<text:s/>ρυθμίζονται<text:s/>με<text:s/>υπουργική<text:s/>απόφαση<text:s/>βάσει<text:s/>του<text:s/>ισχύοντος<text:s/>νομικού<text:s/>πλαισίου<text:s/>(ν.<text:s/>3391/2005)<text:s/>για<text:s/>το<text:s/>Διεθνές<text:s/>Πανεπιστήμιο<text:s/>της<text:s/>Ελλάδος.<text:s/>Η<text:s/>εισήγηση,<text:s/>καθώς<text:s/>και<text:s/>το<text:s/>πλαίσιο<text:s/>λειτουργίας<text:s/>αξιολογούνται<text:s/>από<text:s/>ειδική<text:s/>τριμελή<text:s/>επιτροπή<text:s/>που<text:s/>διορίζει<text:s/>το<text:s/>Υπουργείο<text:s/>Παιδείας,<text:s/>Έρευνας<text:s/>και<text:s/>Θρησκευμάτων.».</text:span></text:p>
      <text:p text:style-name="P1362"><text:span text:style-name="T1362_1">15.</text:span><text:span text:style-name="T1362_2"><text:s/>α)<text:s/>Ο<text:s/>χαρακτηρισμός<text:s/>της<text:s/>διαγωγής<text:s/>των<text:s/>μαθητών<text:s/>της<text:s/>δευτεροβάθμιας<text:s/>εκπαίδευσης<text:s/>έχει<text:s/>παιδαγωγικό<text:s/>χαρακτήρα<text:s/>και<text:s/>αποσκοπεί<text:s/>στον<text:s/>εντοπισμό<text:s/>προβλημάτων<text:s/>συμπεριφοράς<text:s/>και<text:s/>στην<text:s/>καλύτερη<text:s/>παιδαγωγική<text:s/>αντιμετώπισή<text:s/>τους<text:s/>στο<text:s/>πλαίσιο<text:s/>της<text:s/>σχολικής<text:s/>ζωής.<text:s/>Κανένας<text:s/>χαρακτηρισμός<text:s/>που<text:s/>αφορά<text:s/>τη<text:s/>διαγωγή<text:s/>των<text:s/>μαθητών<text:s/>αυτών<text:s/>δεν<text:s/>αναγράφεται<text:s/>στους<text:s/>τίτλους<text:s/>σπουδών,<text:s/>όπως<text:s/>ιδίως<text:s/>στα<text:s/>απολυτήρια,<text:s/>τα<text:s/>αποδεικτικά<text:s/>απόλυσης<text:s/>και<text:s/>τα<text:s/>κάθε<text:s/>είδους<text:s/>αποδεικτικά<text:s/>και<text:s/>πιστοποιητικά<text:s/>σπουδών.</text:span></text:p>
      <text:p text:style-name="P1363"><text:span text:style-name="T1363_1">β)</text:span><text:span text:style-name="T1363_2"><text:tab/></text:span><text:span text:style-name="T1363_3">Αποδεικτικά<text:s/>απόλυσης<text:s/>και<text:s/>κάθε<text:s/>είδους<text:s/>αποδεικτικά<text:s/>και<text:s/>πιστοποιητικά<text:s/>σπουδών,<text:s/>που<text:s/>αφορούν<text:s/>μαθητές<text:s/>που<text:s/>φοίτησαν<text:s/>στη<text:s/>δευτεροβάθμια<text:s/>εκπαίδευση<text:s/>πριν<text:s/>από<text:s/>την<text:s/>έναρξη<text:s/>ισχύος<text:s/>του<text:s/>παρόντος,<text:s/>εκδίδονται<text:s/>εφεξής<text:s/>χωρίς<text:s/>την<text:s/>αναγραφή<text:s/>του<text:s/>χαρακτηρισμού<text:s/>της<text:s/>διαγωγής.</text:span></text:p>
      <text:p text:style-name="P1364"><text:span text:style-name="T1364_1">γ)</text:span><text:span text:style-name="T1364_2"><text:tab/></text:span><text:span text:style-name="T1364_3">Στην<text:s/>παρ.<text:s/>7<text:s/>του<text:s/>άρθρου<text:s/>26<text:s/>του<text:s/>π.δ.<text:s/>104/1979<text:s/>(Α΄<text:s/>23),<text:s/>όπως<text:s/>τροποποιήθηκε<text:s/>με<text:s/>την<text:s/>παρ.<text:s/>5<text:s/>του<text:s/>άρθρου<text:s/>1<text:s/>του<text:s/>π.δ.<text:s/>294/1980<text:s/>(Α΄<text:s/>81),<text:s/>διαγράφονται<text:s/>οι<text:s/>λέξεις<text:s/>«και<text:s/>αναγράφεται<text:s/>επί<text:s/>του<text:s/>τίτλου».</text:span></text:p>
      <text:h text:style-name="P1365" text:outline-level="6"><text:span text:style-name="T1365_1">Άρθρο<text:s/>84</text:span></text:h>
      <text:h text:style-name="P1366" text:outline-level="6"><text:span text:style-name="T1366_1">Τελικές<text:s/>και<text:s/>μεταβατικές<text:s/>διατάξεις<text:s/>Κεφαλαίων<text:s/>Α΄<text:s/>έως<text:s/>Ε΄</text:span></text:h>
      <text:p text:style-name="P1367"><text:span text:style-name="T1367_1">1.</text:span><text:span text:style-name="T1367_2"><text:s/>Όπου<text:s/>στις<text:s/>κείμενες<text:s/>διατάξεις<text:s/>αναγράφεται<text:s/>ο<text:s/>όρος<text:s/>«Αναπληρωτής<text:s/>Πρύτανη»<text:s/>νοείται<text:s/>ο<text:s/>«Αντιπρύτανης».</text:span></text:p>
      <text:p text:style-name="P1368"><text:span text:style-name="T1368_1">2.</text:span><text:span text:style-name="T1368_2"><text:s/>Όπου<text:s/>στις<text:s/>κείμενες<text:s/>διατάξεις<text:s/>αναγράφεται<text:s/>ο<text:s/>όρος<text:s/>«Συνέλευση<text:s/>Τ.Ε.Ι.»<text:s/>νοείται<text:s/>η<text:s/>«Σύγκλητος<text:s/>Τ.Ε.Ι.»,<text:s/>όπου<text:s/>αναγράφεται<text:s/>ο<text:s/>όρος<text:s/>«Συμβούλιο<text:s/>Τ.Ε.Ι.»<text:s/>νοείται<text:s/>το<text:s/>«Πρυτανικό<text:s/>Συμβούλιο<text:s/>Τ.Ε.Ι.»,<text:s/>όπου<text:s/>αναγράφεται<text:s/>ο<text:s/>όρος<text:s/>«Πρόεδρος<text:s/>Τ.Ε.Ι.»<text:s/>νοείται<text:s/>ο<text:s/>«Πρύτανης<text:s/>Τ.Ε.Ι.»,<text:s/>όπου<text:s/>αναγράφεται<text:s/>ο<text:s/>όρος<text:s/>«Αντιπρόεδρος<text:s/>Τ.Ε.Ι.»<text:s/>νοείται<text:s/>ο<text:s/>«Αντιπρύτανης<text:s/>Τ.Ε.Ι.»,<text:s/>και<text:s/>όπου<text:s/>αναγράφονται<text:s/>οι<text:s/>όροι<text:s/>«Διευθυντής<text:s/>Τ.Ε.Ι.»<text:s/>και<text:s/>«Διεύθυνση<text:s/>Τ.Ε.Ι.»,<text:s/>νοούνται<text:s/>ο<text:s/>«Κοσμήτορας<text:s/>Τ.Ε.Ι.»<text:s/>και<text:s/>«Κοσμητεία<text:s/>Τ.Ε.Ι.»,<text:s/>αντίστοιχα.</text:span></text:p>
      <text:p text:style-name="P1369"><text:span text:style-name="T1369_1">3.</text:span><text:span text:style-name="T1369_2"><text:s/>Η<text:s/>περίπτωση<text:s/>ια΄<text:s/>του<text:s/>άρθρου<text:s/>2<text:s/>δεν<text:s/>θίγει<text:s/>τις<text:s/>διατάξεις<text:s/>της<text:s/>παρ.<text:s/>5<text:s/>του<text:s/>άρθρου<text:s/>78<text:s/>του<text:s/>ν.<text:s/>4009/2011<text:s/>και<text:s/>άλλες<text:s/>ειδικότερες<text:s/>διατάξεις<text:s/>για<text:s/>τους<text:s/>λέκτορες.</text:span></text:p>
      <text:p text:style-name="P1370"><text:span text:style-name="T1370_1">4.</text:span><text:span text:style-name="T1370_2"><text:s/>Οι<text:s/>διατάξεις<text:s/>των<text:s/>άρθρων<text:s/>6<text:s/>και<text:s/>11<text:s/>έχουν<text:s/>εφαρμογή<text:s/>και<text:s/>στα<text:s/>κατά<text:s/>την<text:s/>έναρξη<text:s/>ισχύος<text:s/>του<text:s/>παρόντος<text:s/>νόμου<text:s/>λειτουργούντα<text:s/>μη<text:s/>αυτοδύναμα<text:s/>Α.Ε.Ι.<text:s/>και<text:s/>Τμήματα,<text:s/>αντίστοιχα,<text:s/>εκτός<text:s/>του<text:s/>Ελληνικού<text:s/>Ανοιχτού<text:s/>Πανεπιστημίου<text:s/>(Ε.Α.Π.)<text:s/>και<text:s/>του<text:s/>Διεθνούς<text:s/>Πανεπιστημίου<text:s/>της<text:s/>Ελλάδος<text:s/>(ΔΙ.ΠΑ.Ε.).</text:span></text:p>
      <text:p text:style-name="P1371"><text:span text:style-name="T1371_1">5.</text:span><text:span text:style-name="T1371_2"><text:s/>Οι<text:s/>ήδη<text:s/>υφιστάμενες<text:s/>Σχολές<text:s/>με<text:s/>ένα<text:s/>(1)<text:s/>Τμήμα,<text:s/>μέσα<text:s/>σε<text:s/>τρεις<text:s/>(3)<text:s/>μήνες<text:s/>από<text:s/>την<text:s/>έναρξη<text:s/>ισχύος<text:s/>του<text:s/>παρόντος<text:s/>νόμου,<text:s/>αποστέλλουν<text:s/>στο<text:s/>Υπουργείο<text:s/>Παιδείας,<text:s/>Έρευνας<text:s/>και<text:s/>Θρησκευμάτων<text:s/>την<text:s/>ειδική<text:s/>αιτιολόγηση<text:s/>της<text:s/>παραγράφου<text:s/>2<text:s/>του<text:s/>άρθρου<text:s/>9.</text:span></text:p>
      <text:p text:style-name="P1372"><text:span text:style-name="T1372_1">6.</text:span><text:span text:style-name="T1372_2"><text:s/>Για<text:s/>συγχώνευση,<text:s/>κατάτμηση,<text:s/>μετονομασία,<text:s/>κατάργηση<text:s/>και<text:s/>μεταβολή<text:s/>της<text:s/>έδρας<text:s/>Α.Ε.Ι.,<text:s/>καθώς<text:s/>και<text:s/>για<text:s/>ίδρυση,<text:s/>συγχώνευση,<text:s/>κατάτμηση<text:s/>και<text:s/>κατάργηση<text:s/>Σχολής<text:s/>ή<text:s/>Τμήματος<text:s/>Α.Ε.Ι.,<text:s/>και<text:s/>κατάργηση<text:s/>Εισαγωγικών<text:s/>Κατευθύνσεων<text:s/>και<text:s/>ίδρυση,<text:s/>συγχώνευση,<text:s/>κατάτμηση<text:s/>και<text:s/>κατάργηση<text:s/>Εισαγωγικών<text:s/>Κατευθύνσεων<text:s/>και<text:s/>Κατευθύνσεων<text:s/>Προχωρημένου<text:s/>Εξαμήνου<text:s/>σε<text:s/>Σχολές<text:s/>και<text:s/>Τμήματα<text:s/>Α.Ε.Ι.,<text:s/>για<text:s/>τα<text:s/>οποία<text:s/>έχει<text:s/>ήδη<text:s/>περιέλθει<text:s/>το<text:s/>προεδρικό<text:s/>διάταγμα<text:s/>για<text:s/>επεξεργασία<text:s/>στο<text:s/>Συμβούλιο<text:s/>της<text:s/>Επικρατείας,<text:s/>η<text:s/>διαδικασία<text:s/>συνεχίζεται<text:s/>σύμφωνα<text:s/>με<text:s/>τις<text:s/>ισχύουσες<text:s/>έως<text:s/>την<text:s/>έναρξη<text:s/>ισχύος<text:s/>του<text:s/>παρόντος<text:s/>νόμου<text:s/>διατάξεις.<text:s/>Για<text:s/>όσα<text:s/>δεν<text:s/>υπάγονται<text:s/>στο<text:s/>προηγούμενο<text:s/>εδάφιο,<text:s/>εφαρμόζονται<text:s/>οι<text:s/>διατάξεις<text:s/>του<text:s/>παρόντος<text:s/>νόμου.<text:s/>Οι<text:s/>ήδη<text:s/>δοθείσες<text:s/>γνώμες<text:s/>της<text:s/>Αρχής<text:s/>Διασφάλισης<text:s/>και<text:s/>Πιστοποίησης<text:s/>της<text:s/>Ποιότητας<text:s/>στην<text:s/>Ανώτατη<text:s/>Εκπαίδευση<text:s/>(Α.ΔΙ.Π.)<text:s/>και<text:s/>της<text:s/>Συγκλήτου<text:s/>των<text:s/>οικείων<text:s/>Ιδρυμάτων<text:s/>ισχύουν<text:s/>για<text:s/>την<text:s/>έκδοση<text:s/>του<text:s/>οικείου<text:s/>προεδρικού<text:s/>διατάγματος.<text:s/>Όσον<text:s/>αφορά<text:s/>στην<text:s/>ίδρυση<text:s/>εισαγωγικών<text:s/>κατευθύνσεων<text:s/>για<text:s/>τις<text:s/>οποίες<text:s/>έχει<text:s/>ήδη<text:s/>έως<text:s/>την<text:s/>έναρξη<text:s/>του<text:s/>παρόντος<text:s/>υποβληθεί<text:s/>αίτημα<text:s/>στο<text:s/>Υπουργείο<text:s/>Παιδείας,<text:s/>Έρευνας<text:s/>και<text:s/>Θρησκευμάτων<text:s/>και<text:s/>ερώτημα<text:s/>για<text:s/>έκδοση<text:s/>γνώμης<text:s/>από<text:s/>την<text:s/>Α.Δ.Ι.Π.<text:s/>η<text:s/>διαδικασία<text:s/>συνεχίζεται<text:s/>και<text:s/>οι<text:s/>εισαγωγικές<text:s/>κατευθύνσεις<text:s/>ιδρύονται<text:s/>σύμφωνα<text:s/>με<text:s/>τις<text:s/>ισχύουσες,<text:s/>έως<text:s/>την<text:s/>έναρξη<text:s/>ισχύος<text:s/>του<text:s/>παρόντος,<text:s/>διατάξεις.</text:span></text:p>
      <text:p text:style-name="P1373"><text:span text:style-name="T1373_1">7.</text:span><text:span text:style-name="T1373_2"><text:s/>Για<text:s/>μετονομασία,<text:s/>μεταβολή<text:s/>έδρας<text:s/>ή<text:s/>γνωστικού<text:s/>αντικειμένου<text:s/>Σχολής<text:s/>ή<text:s/>Τμήματος<text:s/>Α.Ε.Ι.<text:s/>και<text:s/>μετονομασία<text:s/>Εισαγωγικών<text:s/>Κατευθύνσεων,<text:s/>καθώς<text:s/>και<text:s/>Κατευθύνσεων<text:s/>Προχωρημένου<text:s/>Εξαμήνου<text:s/>σε<text:s/>Σχολές<text:s/>και<text:s/>Τμήματα<text:s/>Α.Ε.Ι.,<text:s/>για<text:s/>τα<text:s/>οποία<text:s/>έχει<text:s/>ήδη<text:s/>περιέλθει<text:s/>το<text:s/>προεδρικό<text:s/>διάταγμα<text:s/>για<text:s/>επεξεργασία<text:s/>στο<text:s/>Συμβούλιο<text:s/>της<text:s/>Επικρατείας,<text:s/>η<text:s/>διαδικασία<text:s/>συνεχίζεται<text:s/>σύμφωνα<text:s/>με<text:s/>τις<text:s/>ισχύουσες<text:s/>έως<text:s/>την<text:s/>έναρξη<text:s/>ισχύος<text:s/>του<text:s/>παρόντος<text:s/>νόμου<text:s/>διατάξεις.<text:s/>Για<text:s/>όσα<text:s/>δεν<text:s/>υπάγονται<text:s/>στο<text:s/>προηγούμενο<text:s/>εδάφιο<text:s/>εφαρμόζονται<text:s/>οι<text:s/>διατάξεις<text:s/>του<text:s/>παρόντος<text:s/>νόμου.<text:s/>Οι<text:s/>ήδη<text:s/>δοθείσες<text:s/>γνώμες<text:s/>της<text:s/>Α.ΔΙ.Π.<text:s/>και<text:s/>της<text:s/>Συγκλήτου<text:s/>των<text:s/>οικείων<text:s/>Ιδρυμάτων<text:s/>ισχύουν<text:s/>για<text:s/>την<text:s/>έκδοση<text:s/>της<text:s/>οικείας<text:s/>απόφασης.</text:span></text:p>
      <text:p text:style-name="P1374"><text:span text:style-name="T1374_1">8.</text:span><text:span text:style-name="T1374_2"><text:s/>Μέχρι<text:s/>την<text:s/>έκδοση<text:s/>του<text:s/>Οργανισμού<text:s/>του<text:s/>άρθρου<text:s/>7,<text:s/>τα<text:s/>θέματα<text:s/>που<text:s/>προβλέπονται<text:s/>στις<text:s/>περιπτώσεις<text:s/>δ΄<text:s/>και<text:s/>στ΄<text:s/>της<text:s/>παραγράφου<text:s/>2<text:s/>του<text:s/>άρθρου<text:s/>7<text:s/>ρυθμίζονται<text:s/>με<text:s/>αποφάσεις<text:s/>της<text:s/>Συγκλήτου,<text:s/>οι<text:s/>οποίες<text:s/>δημοσιεύονται<text:s/>στην<text:s/>Εφημερίδα<text:s/>της<text:s/>Κυβερνήσεως.<text:s/>Για<text:s/>τα<text:s/>λοιπά<text:s/>θέματα<text:s/>που<text:s/>ρυθμίζονται<text:s/>από<text:s/>τον<text:s/>Οργανισμό<text:s/>και<text:s/>τον<text:s/>Εσωτερικό<text:s/>Κανονισμό<text:s/>των<text:s/>άρθρων<text:s/>7<text:s/>και<text:s/>8,<text:s/>και<text:s/>μέχρι<text:s/>την<text:s/>έκδοση<text:s/>αυτών,<text:s/>εξακολουθούν<text:s/>να<text:s/>εφαρμόζονται<text:s/>οι<text:s/>ισχύουσες<text:s/>κατά<text:s/>την<text:s/>έναρξη<text:s/>ισχύος<text:s/>του<text:s/>παρόντος<text:s/>νόμου<text:s/>διατάξεις,<text:s/>όπως<text:s/>έχουν<text:s/>τροποποιηθεί<text:s/>και<text:s/>ισχύουν,<text:s/>εφόσον<text:s/>δεν<text:s/>έρχονται<text:s/>σε<text:s/>αντίθεση<text:s/>με<text:s/>τις<text:s/>διατάξεις<text:s/>του<text:s/>παρόντος<text:s/>νόμου.</text:span></text:p>
      <text:p text:style-name="P1375"><text:span text:style-name="T1375_1">9.</text:span><text:span text:style-name="T1375_2"><text:s/>Ως<text:s/>προς<text:s/>τη<text:s/>διαδικασία<text:s/>προκήρυξης<text:s/>θέσεων,<text:s/>επιλογής<text:s/>και<text:s/>διορισμού<text:s/>των<text:s/>μελών<text:s/>Δ.Ε.Π.<text:s/>και<text:s/>μελών<text:s/>Ε.Ε.Π.,<text:s/>Ε.ΔΙ.Π.<text:s/>και<text:s/>Ε.Τ.Ε.Π.<text:s/>του<text:s/>Ιδρύματος,<text:s/>καθώς<text:s/>και<text:s/>ως<text:s/>προς<text:s/>τα<text:s/>καθήκοντα,<text:s/>δικαιώματα<text:s/>και<text:s/>υποχρεώσεις<text:s/>τους,<text:s/>εφαρμόζονται<text:s/>οι<text:s/>ισχύουσες<text:s/>κατά<text:s/>τη<text:s/>δημοσίευση<text:s/>του<text:s/>ν.<text:s/>4009/2011<text:s/>διατάξεις,<text:s/>όπως<text:s/>έχουν<text:s/>τροποποιηθεί<text:s/>και<text:s/>ισχύουν,<text:s/>καθώς<text:s/>και<text:s/>οι<text:s/>σχετικές<text:s/>διατάξεις<text:s/>του<text:s/>ν.<text:s/>4009/2011,<text:s/>εφόσον<text:s/>δεν<text:s/>έρχονται<text:s/>σε<text:s/>αντίθεση<text:s/>με<text:s/>τις<text:s/>διατάξεις<text:s/>του<text:s/>παρόντος<text:s/>νόμου.</text:span></text:p>
      <text:p text:style-name="P1376"><text:span text:style-name="T1376_1">10.</text:span><text:span text:style-name="T1376_2"><text:s/>Όπου<text:s/>στις<text:s/>ανωτέρω<text:s/>διατάξεις<text:s/>της<text:s/>παραγράφου<text:s/>9,<text:s/>αλλά<text:s/>και<text:s/>στις<text:s/>διατάξεις<text:s/>που<text:s/>μεταβατικά<text:s/>ισχύουν<text:s/>σύμφωνα<text:s/>με<text:s/>την<text:s/>παράγραφο<text:s/>8,<text:s/>προβλέπεται<text:s/>αρμοδιότητα<text:s/>του<text:s/>Υπουργού<text:s/>Παιδείας,<text:s/>Έρευνας<text:s/>και<text:s/>Θρησκευμάτων<text:s/>για<text:s/>τον<text:s/>έλεγχο<text:s/>νομιμότητας<text:s/>και<text:s/>την<text:s/>έγκριση<text:s/>προκηρύξεων<text:s/>θέσεων,<text:s/>την<text:s/>απόκλιση<text:s/>από<text:s/>το<text:s/>ελάχιστο<text:s/>όριο<text:s/>διδασκαλίας<text:s/>και<text:s/>τη<text:s/>χορήγηση<text:s/>αδειών,<text:s/>η<text:s/>αρμοδιότητα<text:s/>αυτή<text:s/>ασκείται<text:s/>από<text:s/>τον<text:s/>Πρύτανη.<text:s/>Ο<text:s/>Υπουργός<text:s/>Παιδείας,<text:s/>Έρευνας<text:s/>και<text:s/>Θρησκευμάτων<text:s/>διατηρεί<text:s/>την<text:s/>αρμοδιότητα<text:s/>έγκρισης<text:s/>της<text:s/>πίστωσης,<text:s/>όπου<text:s/>απαιτείται,<text:s/>πριν<text:s/>από<text:s/>τη<text:s/>δημοσίευση<text:s/>της<text:s/>σχετικής<text:s/>πράξης<text:s/>στην<text:s/>Εφημερίδα<text:s/>της<text:s/>Κυβερνήσεως.</text:span></text:p>
      <text:p text:style-name="P1377"><text:span text:style-name="T1377_1">11.</text:span><text:span text:style-name="T1377_2"><text:s/>Κατά<text:s/>την<text:s/>πρώτη<text:s/>εφαρμογή<text:s/>του<text:s/>παρόντος<text:s/>νόμου<text:s/>και<text:s/>έως<text:s/>την<text:s/>έκδοση<text:s/>του<text:s/>Εσωτερικού<text:s/>Κανονισμού<text:s/>κάθε<text:s/>Ιδρύματος,<text:s/>ζητήματα<text:s/>ως<text:s/>προς<text:s/>τη<text:s/>διαδικασία<text:s/>ορισμού<text:s/>και<text:s/>ανάδειξης<text:s/>εκπροσώπων<text:s/>των<text:s/>μελών<text:s/>Δ.Ε.Π.,<text:s/>των<text:s/>φοιτητών<text:s/>και<text:s/>κάθε<text:s/>είδους<text:s/>προσωπικού<text:s/>στα<text:s/>συλλογικά<text:s/>όργανα<text:s/>του<text:s/>Ιδρύματος,<text:s/>καθώς<text:s/>και<text:s/>ο<text:s/>τρόπος<text:s/>διεξαγωγής<text:s/>των<text:s/>εκλογικών<text:s/>διαδικασιών<text:s/>για<text:s/>την<text:s/>ανάδειξη<text:s/>των<text:s/>μονοπρόσωπων<text:s/>οργάνων,<text:s/>ρυθμίζονται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.<text:s/>Οι<text:s/>εκλογές<text:s/>προκηρύσσονται<text:s/>και<text:s/>διεξάγονται<text:s/>από<text:s/>τα<text:s/>υπηρετούντα<text:s/>κατά<text:s/>την<text:s/>έναρξη<text:s/>ισχύος<text:s/>του<text:s/>παρόντος<text:s/>νόμου<text:s/>όργανα,<text:s/>σύμφωνα<text:s/>με<text:s/>όσα<text:s/>ειδικότερα<text:s/>ορίζονται<text:s/>στις<text:s/>διατάξεις<text:s/>του<text:s/>παρόντος.</text:span></text:p>
      <text:p text:style-name="P1378"><text:span text:style-name="T1378_1">12.</text:span><text:span text:style-name="T1378_2"><text:s/>Η<text:s/>εκλογή<text:s/>εκπροσώπων<text:s/>φοιτητών,<text:s/>μελών<text:s/>Ε.Ε.Π.,<text:s/>Ε.ΔΙ.Π.<text:s/>και<text:s/>Ε.Τ.Ε.Π.<text:s/>και<text:s/>διοικητικών<text:s/>υπαλλήλων<text:s/>στα<text:s/>συλλογικά<text:s/>όργανα<text:s/>διοίκησης<text:s/>και<text:s/>η<text:s/>συγκρότηση<text:s/>των<text:s/>οργάνων<text:s/>αυτών,<text:s/>καθώς<text:s/>και<text:s/>οι<text:s/>διαδικασίες<text:s/>εκλογής<text:s/>των<text:s/>μο-<text:s/>νοπρόσωπων<text:s/>οργάνων<text:s/>διοίκησης<text:s/>των<text:s/>Α.Ε.Ι.,<text:s/>πρέπει<text:s/>να<text:s/>έχουν<text:s/>ολοκληρωθεί<text:s/>έως<text:s/>τις<text:s/>30.11.2017,<text:s/>οπότε<text:s/>λήγει<text:s/>και<text:s/>η<text:s/>θητεία<text:s/>των<text:s/>υφιστάμενων<text:s/>οργάνων,<text:s/>που<text:s/>παρατάθηκε<text:s/>σύμφωνα<text:s/>με<text:s/>το<text:s/>άρθρο<text:s/>2<text:s/>του<text:s/>ν.<text:s/>4473/2017<text:s/>(Α΄<text:s/>78).</text:span></text:p>
      <text:p text:style-name="P1379"><text:span text:style-name="T1379_1">13.</text:span><text:span text:style-name="T1379_2"><text:s/>α)<text:s/>Η<text:s/>θητεία<text:s/>των<text:s/>υπηρετούντων<text:s/>κατά<text:s/>τη<text:s/>δημοσίευση<text:s/>του<text:s/>παρόντος<text:s/>νόμου<text:s/>μονομελών<text:s/>οργάνων<text:s/>διοίκησης<text:s/>των<text:s/>Α.Ε.Ι.<text:s/>ολοκληρώνεται<text:s/>σύμφωνα<text:s/>με<text:s/>τις<text:s/>διατάξεις<text:s/>που<text:s/>ίσχυαν<text:s/>κατά<text:s/>το<text:s/>χρόνο<text:s/>εκλογής<text:s/>τους.<text:s/>Η<text:s/>θητεία<text:s/>Αναπληρωτή<text:s/>Πρύτανη<text:s/>λήγει<text:s/>συγχρόνως<text:s/>με<text:s/>τη<text:s/>θητεία<text:s/>του<text:s/>οικείου<text:s/>Πρύτανη.<text:s/>Έως<text:s/>τη<text:s/>λήξη<text:s/>της<text:s/>θητείας<text:s/>τους<text:s/>οι<text:s/>Αναπληρωτές<text:s/>Πρύτανη<text:s/>εκτελούν<text:s/>χρέη<text:s/>Αντιπρύτανη,<text:s/>σύμφωνα<text:s/>με<text:s/>όσα<text:s/>ορίζονται<text:s/>στον<text:s/>παρόντα<text:s/>νόμο.</text:span></text:p>
      <text:p text:style-name="P1380"><text:span text:style-name="T1380_1">β)</text:span><text:span text:style-name="T1380_2"><text:tab/></text:span><text:span text:style-name="T1380_3">Στην<text:s/>παρ.<text:s/>2<text:s/>του<text:s/>άρθρου<text:s/>2<text:s/>του<text:s/>ν.<text:s/>4473/2017<text:s/>(Α΄<text:s/>78)<text:s/>μετά<text:s/>τη<text:s/>φράση<text:s/>«την<text:s/>ημερομηνία<text:s/>διορισμού<text:s/>στην<text:s/>οικεία<text:s/>βαθμίδα»<text:s/>και<text:s/>πριν<text:s/>τη<text:s/>φράση<text:s/>«,<text:s/>και<text:s/>σε<text:s/>περίπτωση<text:s/>άρνησης»<text:s/>προστίθεται<text:s/>η<text:s/>λέξη<text:s/>«Α.Ε.Ι.».</text:span></text:p>
      <text:p text:style-name="P1381"><text:span text:style-name="T1381_1">γ)</text:span><text:span text:style-name="T1381_2"><text:tab/></text:span><text:span text:style-name="T1381_3">Τα<text:s/>μονομελή<text:s/>όργανα<text:s/>διοίκησης<text:s/>των<text:s/>Α.Ε.Ι.,<text:s/>συμπεριλαμβανομένων<text:s/>των<text:s/>Αναπληρωτών<text:s/>Πρυτάνεων<text:s/>των<text:s/>Πανεπιστημίων<text:s/>και<text:s/>των<text:s/>Αναπληρωτών<text:s/>Πρόεδρων<text:s/>των<text:s/>Τ.Ε.Ι.,<text:s/>των<text:s/>οποίων<text:s/>η<text:s/>θητεία<text:s/>παρατείνεται<text:s/>βάσει<text:s/>της<text:s/>παρ.<text:s/>2<text:s/>του<text:s/>άρθρου<text:s/>2<text:s/>του<text:s/>ν.<text:s/>4473/2017<text:s/>(Α΄<text:s/>78),<text:s/>δεν<text:s/>μπορούν<text:s/>να<text:s/>οριστούν<text:s/>στη<text:s/>θέση<text:s/>αντικαταστάτη<text:s/>άλλου<text:s/>οργάνου<text:s/>του<text:s/>οικείου<text:s/>Α.Ε.Ι.,<text:s/>μέχρι<text:s/>τη<text:s/>λήξη<text:s/>της<text:s/>ως<text:s/>άνω<text:s/>θητείας,<text:s/>ακόμη<text:s/>και<text:s/>αν<text:s/>παραιτηθούν<text:s/>ή<text:s/>παυθούν<text:s/>από<text:s/>το<text:s/>αξίωμά<text:s/>τους,<text:s/>για<text:s/>οποιονδήποτε<text:s/>λόγο,<text:s/>πριν<text:s/>τη<text:s/>λήξη<text:s/>της<text:s/>θητείας<text:s/>αυτής.</text:span></text:p>
      <text:p text:style-name="P1382"><text:span text:style-name="T1382_1">14.</text:span><text:span text:style-name="T1382_2"><text:s/>Οι<text:s/>υπηρετούντες<text:s/>κατά<text:s/>την<text:s/>έναρξη<text:s/>ισχύος<text:s/>του<text:s/>παρόντος<text:s/>νόμου<text:s/>Πρυτάνεις<text:s/>δεν<text:s/>μπορούν<text:s/>να<text:s/>θέσουν<text:s/>υποψηφιότητα<text:s/>για<text:s/>το<text:s/>αξίωμα<text:s/>του<text:s/>Πρύτανη,<text:s/>κατά<text:s/>την<text:s/>πρώτη<text:s/>εκλογική<text:s/>διαδικασία<text:s/>μετά<text:s/>την<text:s/>έναρξη<text:s/>ισχύος<text:s/>του<text:s/>παρόντος<text:s/>νόμου.</text:span></text:p>
      <text:p text:style-name="P1383"><text:span text:style-name="T1383_1">15.</text:span><text:span text:style-name="T1383_2"><text:s/>Όπου<text:s/>στις<text:s/>διατάξεις<text:s/>του<text:s/>ν.<text:s/>4009/2011<text:s/>τίθεται<text:s/>ως<text:s/>προϋπόθεση<text:s/>εφαρμογής<text:s/>τους<text:s/>η<text:s/>έκδοση<text:s/>του<text:s/>οικείου<text:s/>Οργανισμού<text:s/>και<text:s/>αφορά<text:s/>σε<text:s/>θέματα<text:s/>που,<text:s/>σύμφωνα<text:s/>με<text:s/>τις<text:s/>διατάξεις<text:s/>του<text:s/>παρόντος<text:s/>νόμου,<text:s/>ρυθμίζονται<text:s/>με<text:s/>τον<text:s/>Εσωτερικό<text:s/>Κανονισμό,<text:s/>προϋπόθεση<text:s/>για<text:s/>την<text:s/>εφαρμογή<text:s/>της<text:s/>διάταξης<text:s/>είναι<text:s/>πλέον<text:s/>η<text:s/>έκδοση<text:s/>του<text:s/>οικείου<text:s/>Εσωτερικού<text:s/>Κανονισμού.</text:span></text:p>
      <text:p text:style-name="P1384"><text:span text:style-name="T1384_1">16.</text:span><text:span text:style-name="T1384_2"><text:s/>α)<text:s/>Οι<text:s/>διατάξεις<text:s/>του<text:s/>άρθρου<text:s/>5<text:s/>του<text:s/>π.δ.<text:s/>407/1980<text:s/>(Α΄<text:s/>112)<text:s/>και<text:s/>του<text:s/>άρθρου<text:s/>19<text:s/>του<text:s/>ν.<text:s/>1404/1983<text:s/>(Α΄<text:s/>173)<text:s/>εφαρμόζονται<text:s/>στα<text:s/>Πανεπιστήμια<text:s/>και<text:s/>τα<text:s/>Τ.Ε.Ι.,<text:s/>αντίστοιχα.</text:span></text:p>
      <text:p text:style-name="P1385"><text:span text:style-name="T1385_1">β)</text:span><text:span text:style-name="T1385_2"><text:tab/></text:span><text:span text:style-name="T1385_3">Στο<text:s/>τρίτο<text:s/>εδάφιο<text:s/>της<text:s/>παρ.<text:s/>2<text:s/>του<text:s/>άρθρου<text:s/>19<text:s/>του<text:s/>ν.<text:s/>1404/1983,<text:s/>οι<text:s/>λέξεις<text:s/>«τις<text:s/>δώδεκα<text:s/>και<text:s/>τις<text:s/>δεκαπέντε<text:s/>ώρες<text:s/>εβδομαδιαίως<text:s/>αντίστοιχα»<text:s/>αντικαθίστανται<text:s/>από<text:s/>τις<text:s/>λέξεις<text:s/>«τις<text:s/>δεκατέσσερις<text:s/>και<text:s/>τις<text:s/>δεκαοκτώ<text:s/>ώρες<text:s/>εβδομα-<text:s/>διαίως<text:s/>αντίστοιχα».</text:span></text:p>
      <text:p text:style-name="P1386"><text:span text:style-name="T1386_1">17.</text:span><text:span text:style-name="T1386_2"><text:s/>Οι<text:s/>ήδη<text:s/>διορισθέντες<text:s/>και<text:s/>υπηρετούντες<text:s/>έως<text:s/>την<text:s/>έναρξη<text:s/>ισχύος<text:s/>του<text:s/>παρόντος<text:s/>νόμου<text:s/>γραμματείς<text:s/>Ιδρύματος<text:s/>του<text:s/>άρθρου<text:s/>28<text:s/>του<text:s/>ν.<text:s/>4009/2011<text:s/>(Α΄<text:s/>195),<text:s/>συνεχίζουν<text:s/>να<text:s/>υπηρετούν<text:s/>και<text:s/>να<text:s/>αμείβονται<text:s/>σύμφωνα<text:s/>με<text:s/>τις<text:s/>ισχύουσες<text:s/>κατά<text:s/>την<text:s/>έναρξη<text:s/>ισχύος<text:s/>του<text:s/>παρόντος<text:s/>νόμου<text:s/>διατάξεις<text:s/>μέχρι<text:s/>τη<text:s/>λήξη<text:s/>της<text:s/>θητείας<text:s/>τους,<text:s/>και<text:s/>σε<text:s/>κάθε<text:s/>περίπτωση<text:s/>όχι<text:s/>πέραν<text:s/>της<text:s/>31.3.2018.</text:span></text:p>
      <text:p text:style-name="P1387"><text:span text:style-name="T1387_1">18.</text:span><text:span text:style-name="T1387_2"><text:s/>Οι<text:s/>διατάξεις<text:s/>των<text:s/>άρθρων<text:s/>1<text:s/>έως<text:s/>29<text:s/>δεν<text:s/>θίγουν<text:s/>βαθμολογικές,<text:s/>μισθολογικές<text:s/>και<text:s/>συνταξιοδοτικές<text:s/>διατάξεις.</text:span></text:p>
      <text:p text:style-name="P1388"><text:span text:style-name="T1388_1">19.</text:span><text:span text:style-name="T1388_2"><text:s/>Όπου<text:s/>στην<text:s/>κείμενη<text:s/>νομοθεσία<text:s/>προβλέπεται<text:s/>αρμοδιότητα<text:s/>της<text:s/>Γενικής<text:s/>Συνέλευσης<text:s/>Ειδικής<text:s/>Σύνθεσης<text:s/>για<text:s/>τη<text:s/>συγκρότηση<text:s/>εκλεκτορικών<text:s/>σωμάτων<text:s/>μελών<text:s/>Δ.Ε.Π.,<text:s/>νοείται<text:s/>η<text:s/>Συνέλευση<text:s/>Τμήματος,<text:s/>στην<text:s/>οποία<text:s/>δεν<text:s/>μετέχουν<text:s/>τα<text:s/>μέλη<text:s/>Ε.Ε.Π.,<text:s/>Ε.Δ.Ι.Π.<text:s/>και<text:s/>Ε.Τ.Ε.Π.<text:s/>και<text:s/>οι<text:s/>φοιτητές.</text:span></text:p>
      <text:p text:style-name="P1389"><text:span text:style-name="T1389_1">20.</text:span><text:span text:style-name="T1389_2"><text:s/>Οι<text:s/>διατάξεις<text:s/>των<text:s/>άρθρων<text:s/>1<text:s/>έως<text:s/>29<text:s/>δεν<text:s/>θίγουν<text:s/>ειδικότερες<text:s/>διατάξεις<text:s/>του<text:s/>ν.<text:s/>2552/1997<text:s/>(Α΄<text:s/>266)<text:s/>για<text:s/>το<text:s/>Ελληνικό<text:s/>Ανοιχτό<text:s/>Πανεπιστήμιο<text:s/>(Ε.Α.Π.)<text:s/>και<text:s/>του<text:s/>ν.<text:s/>3391/2005<text:s/>(Α΄<text:s/>240)<text:s/>για<text:s/>το<text:s/>Διεθνές<text:s/>Πανεπιστήμιο<text:s/>της<text:s/>Ελλάδος<text:s/>(ΔΙ.ΠΑ.Ε.)<text:s/>με<text:s/>εξαίρεση<text:s/>το<text:s/>άρθρο<text:s/>7<text:s/>του<text:s/>παρόντος<text:s/>νόμου.</text:span></text:p>
      <text:p text:style-name="P1390"><text:span text:style-name="T1390_1">21.</text:span><text:span text:style-name="T1390_2"><text:s/>α)<text:s/>Μέχρι<text:s/>την<text:s/>έκδοση<text:s/>του<text:s/>Οργανισμού<text:s/>του<text:s/>Ε.Α.Π.<text:s/>σύμφωνα<text:s/>με<text:s/>το<text:s/>άρθρο<text:s/>7,<text:s/>με<text:s/>κοινή<text:s/>απόφαση<text:s/>των<text:s/>Υπουργών<text:s/>Παιδείας,<text:s/>Έρευνας<text:s/>και<text:s/>Θρησκευμάτων,<text:s/>Διοικητικής<text:s/>Ανασυγκρότησης<text:s/>και<text:s/>Οικονομικών,<text:s/>που<text:s/>εκδίδεται<text:s/>ύστερα<text:s/>από<text:s/>πρόταση<text:s/>της<text:s/>Συγκλήτου<text:s/>του<text:s/>Ιδρύματος<text:s/>συστήνονται<text:s/>οι<text:s/>αναγκαίες<text:s/>για<text:s/>την<text:s/>εύρυθμη<text:s/>λειτουργία<text:s/>του<text:s/>Ιδρύματος<text:s/>θέσεις<text:s/>διοικητικού<text:s/>προσωπικού<text:s/>με<text:s/>σύμβαση<text:s/>εργασίας<text:s/>ιδιωτικού<text:s/>δικαίου<text:s/>αορίστου<text:s/>χρόνου<text:s/>και<text:s/>καθορίζονται<text:s/>οι<text:s/>κλάδοι<text:s/>και<text:s/>ειδικότητες<text:s/>προσωπικού<text:s/>κατά<text:s/>κατηγορίες,<text:s/>ο<text:s/>αριθμός<text:s/>και<text:s/>η<text:s/>κατανομή<text:s/>των<text:s/>θέσεων<text:s/>προσωπικού<text:s/>σε<text:s/>κλάδους<text:s/>και<text:s/>ειδικότητες,<text:s/>καθώς<text:s/>και<text:s/>τα<text:s/>προσόντα<text:s/>διορισμού<text:s/>ή<text:s/>πρόσληψης<text:s/>κατά<text:s/>κλάδο<text:s/>και<text:s/>ειδικότητα<text:s/>(κύρια,<text:s/>πρόσθετα<text:s/>ή<text:s/>επικουρικά)<text:s/>σύμφωνα<text:s/>με<text:s/>το<text:s/>άρθρο<text:s/>18<text:s/>του<text:s/>ν.<text:s/>2190/1994<text:s/>(Α΄<text:s/>28),<text:s/>όπως<text:s/>ισχύει,<text:s/>καθώς<text:s/>και<text:s/>τυχόν<text:s/>πρόσθετα<text:s/>προσόντα,<text:s/>όπως<text:s/>ιδίως<text:s/>η<text:s/>προηγούμενη<text:s/>εμπειρία<text:s/>στη<text:s/>διοικητική<text:s/>και<text:s/>τεχνική<text:s/>υποστήριξη<text:s/>των<text:s/>προγραμμάτων<text:s/>εξ<text:s/>αποστάσεως<text:s/>πανεπιστημιακής<text:s/>εκπαίδευσης.</text:span></text:p>
      <text:p text:style-name="P1391"><text:span text:style-name="T1391_1">β)</text:span><text:span text:style-name="T1391_2"><text:tab/></text:span><text:span text:style-name="T1391_3">Για<text:s/>την<text:s/>πλήρωση<text:s/>των<text:s/>θέσεων<text:s/>που<text:s/>συνιστώνται<text:s/>με<text:s/>την<text:s/>κοινή<text:s/>απόφαση<text:s/>της<text:s/>περίπτωσης<text:s/>α΄<text:s/>εκδίδεται<text:s/>προκήρυξη<text:s/>από<text:s/>το<text:s/>Ανώτατο<text:s/>Συμβούλιο<text:s/>Επιλογής<text:s/>Προσωπικού<text:s/>(Α.Σ.Ε.Π.),<text:s/>η<text:s/>οποία<text:s/>περιλαμβάνει<text:s/>τον<text:s/>αριθμό<text:s/>ανά<text:s/>ειδικότητα<text:s/>του<text:s/>προσωπικού<text:s/>που<text:s/>θα<text:s/>προσληφθεί,<text:s/>καθώς<text:s/>και<text:s/>σύντομη<text:s/>περιγραφή<text:s/>των<text:s/>απαιτήσεων.<text:s/>Για<text:s/>την<text:s/>έκδοση<text:s/>της<text:s/>προκήρυξης,<text:s/>δεν<text:s/>απαιτείται<text:s/>η<text:s/>προηγούμενη<text:s/>έγκριση<text:s/>της<text:s/>επιτροπής<text:s/>της<text:s/>ΠΥΣ<text:s/>με<text:s/>αριθμ.<text:s/>33<text:s/>της<text:s/>27.12.2006<text:s/>(Α΄<text:s/>280).<text:s/>Η<text:s/>προκήρυξη<text:s/>δημοσιεύεται<text:s/>στην<text:s/>ιστοσελίδα<text:s/>του<text:s/>Ε.Α.Π.<text:s/>και<text:s/>του<text:s/>Α.Σ.Ε.Π.,<text:s/>καθώς<text:s/>και<text:s/>σε<text:s/>δύο<text:s/>εφημερίδες<text:s/>ευρείας<text:s/>πανελλαδικής<text:s/>κυκλοφορίας.<text:s/>Η<text:s/>προθεσμία<text:s/>υποβολής<text:s/>αιτήσεων<text:s/>των<text:s/>υποψηφίων,<text:s/>ο<text:s/>τρόπος<text:s/>υποβολής,<text:s/>τα<text:s/>απαιτούμενα<text:s/>δικαιολογητικά<text:s/>και<text:s/>ο<text:s/>χρόνος<text:s/>υποβολής<text:s/>τους,<text:s/>καθώς<text:s/>και<text:s/>κάθε<text:s/>άλλη<text:s/>αναγκαία<text:s/>λεπτομέρεια,<text:s/>καθορίζονται<text:s/>με<text:s/>την<text:s/>κοινή<text:s/>απόφαση<text:s/>της<text:s/>περίπτωσης<text:s/>α΄.</text:span></text:p>
      <text:p text:style-name="P1392"><text:span text:style-name="T1392_1">γ)</text:span><text:span text:style-name="T1392_2"><text:tab/></text:span><text:span text:style-name="T1392_3">Η<text:s/>δαπάνη<text:s/>της<text:s/>μισθοδοσίας<text:s/>του<text:s/>προσωπικού<text:s/>που<text:s/>προσλαμβάνεται<text:s/>με<text:s/>τη<text:s/>διαδικασία<text:s/>των<text:s/>προηγούμενων<text:s/>παραγράφων,<text:s/>καλύπτεται<text:s/>αποκλειστικά<text:s/>και<text:s/>εξ<text:s/>ολοκλήρου<text:s/>από<text:s/>τους<text:s/>ίδιους<text:s/>πόρους<text:s/>του<text:s/>Ιδρύματος.<text:s/>Απαγορεύεται<text:s/>η<text:s/>καθ΄<text:s/>οιονδήποτε<text:s/>τρόπο<text:s/>απόσπαση,<text:s/>μεταφορά<text:s/>ή<text:s/>μετάταξη<text:s/>του<text:s/>εν<text:s/>λόγω<text:s/>προσωπικού<text:s/>σε<text:s/>φορέα<text:s/>που<text:s/>ανήκει<text:s/>στη<text:s/>Γενική<text:s/>Κυβέρνηση<text:s/>με<text:s/>βάση<text:s/>γενικές<text:s/>ή<text:s/>ειδικές<text:s/>διατάξεις.</text:span></text:p>
      <text:p text:style-name="P1393"><text:span text:style-name="T1393_1">δ)</text:span><text:span text:style-name="T1393_2"><text:tab/></text:span><text:span text:style-name="T1393_3">Με<text:s/>απόφαση<text:s/>της<text:s/>Συγκλήτου<text:s/>μπορεί<text:s/>να<text:s/>επανασυ-<text:s/>νάπτονται<text:s/>σύμφωνα<text:s/>με<text:s/>την<text:s/>παρ.<text:s/>10<text:s/>του<text:s/>άρθρου<text:s/>28<text:s/>του<text:s/>ν.<text:s/>4386/2016<text:s/>(Α΄<text:s/>83)<text:s/>συμβάσεις<text:s/>προσωπικού<text:s/>του<text:s/>Ε.Α.Π.<text:s/>που<text:s/>καταρτίστηκαν<text:s/>δυνάμει<text:s/>της<text:s/>διάταξης<text:s/>αυτής,<text:s/>μέχρι<text:s/>την<text:s/>έκδοση<text:s/>των<text:s/>προσωρινών<text:s/>πινάκων<text:s/>διοριστέων<text:s/>της<text:s/>προκήρυξης<text:s/>της<text:s/>περίπτωσης<text:s/>β΄<text:s/>της<text:s/>παρούσας<text:s/>παραγράφου<text:s/>και<text:s/>σε<text:s/>κάθε<text:s/>περίπτωση<text:s/>με<text:s/>ημερομηνία<text:s/>λήξης<text:s/>όχι<text:s/>μετά<text:s/>τις<text:s/>30.4.2018.</text:span></text:p>
      <text:p text:style-name="P1394"><text:span text:style-name="T1394_1">ε)</text:span><text:span text:style-name="T1394_2"><text:tab/></text:span><text:span text:style-name="T1394_3">Για<text:s/>την<text:s/>εφαρμογή<text:s/>της<text:s/>παρούσας<text:s/>παραγράφου<text:s/>και<text:s/>μέχρι<text:s/>την<text:s/>πλήρωση<text:s/>των<text:s/>προϋποθέσεων<text:s/>για<text:s/>τη<text:s/>συγκρότηση<text:s/>της<text:s/>Συγκλήτου<text:s/>του<text:s/>Ε.Α.Π.<text:s/>και<text:s/>την<text:s/>εκλογή<text:s/>Πρύτανη,<text:s/>όπου<text:s/>γίνεται<text:s/>αναφορά<text:s/>στη<text:s/>Σύγκλητο<text:s/>νοείται<text:s/>η<text:s/>Διοικούσα<text:s/>Επιτροπή<text:s/>του<text:s/>Ε.Α.Π.<text:s/>και<text:s/>όπου<text:s/>γίνεται<text:s/>αναφορά<text:s/>στον<text:s/>Πρύτανη<text:s/>νοείται<text:s/>ο<text:s/>Πρόεδρος<text:s/>της<text:s/>Διοικούσας<text:s/>Επιτροπής,<text:s/>σύμφωνα<text:s/>και<text:s/>με<text:s/>τις<text:s/>διατάξεις<text:s/>των<text:s/>παραγράφων<text:s/>1,<text:s/>2<text:s/>και<text:s/>7<text:s/>του<text:s/>άρθρου<text:s/>10<text:s/>του<text:s/>ν.<text:s/>2552/1997.</text:span></text:p>
      <text:h text:style-name="P1395" text:outline-level="6"><text:span text:style-name="T1395_1">Άρθρο<text:s/>85</text:span></text:h>
      <text:h text:style-name="P1396" text:outline-level="6"><text:span text:style-name="T1396_1">Τελικές<text:s/>και<text:s/>μεταβατικές<text:s/>διατάξεις</text:span></text:h>
      <text:p text:style-name="P1397"><text:span text:style-name="T1397_1">Κεφαλαίου<text:s/>ΣΤ΄</text:span></text:p>
      <text:p text:style-name="P1398"><text:span text:style-name="T1398_1">1.</text:span><text:span text:style-name="T1398_2"><text:s/>Οι<text:s/>διατάξεις<text:s/>των<text:s/>άρθρων<text:s/>30<text:s/>έως<text:s/>και<text:s/>45<text:s/>δεν<text:s/>θίγουν<text:s/>τις<text:s/>διατάξεις:</text:span></text:p>
      <text:p text:style-name="P1399"><text:span text:style-name="T1399_1">α)</text:span><text:span text:style-name="T1399_2"><text:tab/></text:span><text:span text:style-name="T1399_3">του<text:s/>ν.<text:s/>2552/1997<text:s/>(Α΄<text:s/>266)<text:s/>για<text:s/>το<text:s/>Ελληνικό<text:s/>Ανοιχτό<text:s/>Πανεπιστήμιο<text:s/>(Ε.Α.Π.)<text:s/>και<text:s/>του<text:s/>ν.<text:s/>3391/2005<text:s/>(Α΄<text:s/>240)<text:s/>για<text:s/>το<text:s/>Διεθνές<text:s/>Πανεπιστήμιο<text:s/>της<text:s/>Ελλάδος<text:s/>(ΔΙ.ΠΑ.Ε.).<text:s/>Το<text:s/>ΔΙ.ΠΑ.Ε.<text:s/>μπορεί<text:s/>να<text:s/>οργανώνει<text:s/>και<text:s/>να<text:s/>λειτουργεί<text:s/>Π.Μ.Σ.<text:s/>σε<text:s/>Σχολές<text:s/>του,<text:s/>ακόμα<text:s/>και<text:s/>αν<text:s/>δεν<text:s/>παρέχονται<text:s/>σε<text:s/>αυτές<text:s/>σπουδές<text:s/>πρώτου<text:s/>κύκλου,</text:span></text:p>
      <text:p text:style-name="P1400"><text:span text:style-name="T1400_1">β)</text:span><text:span text:style-name="T1400_2"><text:tab/></text:span><text:span text:style-name="T1400_3">του<text:s/>άρθρου<text:s/>3<text:s/>του<text:s/>ν.<text:s/>2194/1994<text:s/>(Α΄<text:s/>34)<text:s/>για<text:s/>την<text:s/>Εθνική<text:s/>Σχολή<text:s/>Δημόσιας<text:s/>Υγείας,</text:span></text:p>
      <text:p text:style-name="P1401"><text:span text:style-name="T1401_1">γ)</text:span><text:span text:style-name="T1401_2"><text:tab/></text:span><text:span text:style-name="T1401_3">που<text:s/>ισχύουν<text:s/>σχετικά<text:s/>με<text:s/>την<text:s/>οργάνωση<text:s/>και<text:s/>λειτουργία<text:s/>μεταπτυχιακών<text:s/>προγραμμάτων<text:s/>σπουδών<text:s/>από<text:s/>Τμήματα<text:s/>και<text:s/>Σχολές<text:s/>της<text:s/>τριτοβάθμιας<text:s/>εκπαίδευσης<text:s/>πλην<text:s/>των<text:s/>Α.Ε.Ι..</text:span></text:p>
      <text:p text:style-name="P1402"><text:span text:style-name="T1402_1">2.</text:span><text:span text:style-name="T1402_2"><text:s/>α)<text:s/>Π.Μ.Σ.<text:s/>που<text:s/>θα<text:s/>λειτουργήσουν<text:s/>το<text:s/>ακαδημαϊκό<text:s/>έτος<text:s/>2017-2018<text:s/>μπορεί<text:s/>να<text:s/>ακολουθήσουν<text:s/>τη<text:s/>διαδικασία<text:s/>ίδρυσης<text:s/>ή<text:s/>επανίδρυσης<text:s/>σύμφωνα<text:s/>με<text:s/>το<text:s/>άρθρο<text:s/>32.<text:s/>Σε<text:s/>κάθε<text:s/>περίπτωση<text:s/>για<text:s/>τη<text:s/>λειτουργία<text:s/>και<text:s/>εγγραφή<text:s/>φοιτητών<text:s/>σε<text:s/>Π.Μ.Σ.<text:s/>κατά<text:s/>το<text:s/>ακαδημαϊκό<text:s/>έτος<text:s/>2018-2019<text:s/>είναι<text:s/>αναγκαία<text:s/>η<text:s/>ίδρυση<text:s/>νέων<text:s/>ή<text:s/>επανίδρυση<text:s/>των<text:s/>ήδη<text:s/>υφιστάμενων,<text:s/>σύμφωνα<text:s/>με<text:s/>τις<text:s/>κείμενες<text:s/>κατά<text:s/>την<text:s/>έναρξη<text:s/>ισχύος<text:s/>του<text:s/>παρόντος<text:s/>νόμου<text:s/>διατάξεις<text:s/>Π.Μ.Σ.,<text:s/>σύμφωνα<text:s/>με<text:s/>το<text:s/>άρθρο<text:s/>32.<text:s/>Τα<text:s/>Ιδρύματα<text:s/>στα<text:s/>οποία<text:s/>πρόκειται<text:s/>να<text:s/>λειτουργήσουν<text:s/>Π.Μ.Σ.,<text:s/>σύμφωνα<text:s/>με<text:s/>το<text:s/>προηγούμενο<text:s/>εδάφιο,<text:s/>αποστέλλουν<text:s/>στο<text:s/>Υπουργείο<text:s/>Παιδείας,<text:s/>Έρευνας<text:s/>και<text:s/>Θρησκευμάτων,<text:s/>την<text:s/>απόφαση<text:s/>ίδρυσης<text:s/>του<text:s/>άρθρου<text:s/>32<text:s/>το<text:s/>αργότερο<text:s/>έως<text:s/>τις<text:s/>30.4.2018.</text:span></text:p>
      <text:p text:style-name="P1403"><text:span text:style-name="T1403_1">β)</text:span><text:span text:style-name="T1403_2"><text:tab/></text:span><text:span text:style-name="T1403_3">Κατ’<text:s/>εξαίρεση<text:s/>οι<text:s/>φοιτητές<text:s/>που<text:s/>έχουν<text:s/>ήδη<text:s/>εγγραφεί<text:s/>σε<text:s/>Π.Μ.Σ.<text:s/>κατά<text:s/>την<text:s/>έναρξη<text:s/>ισχύος<text:s/>του<text:s/>παρόντος<text:s/>νόμου,<text:s/>καθώς<text:s/>και<text:s/>οι<text:s/>φοιτητές<text:s/>που<text:s/>εγγράφονται<text:s/>και<text:s/>αρχίζουν<text:s/>τη<text:s/>φοίτηση<text:s/>το<text:s/>ακαδημαϊκό<text:s/>έτος<text:s/>2017-2018<text:s/>σε<text:s/>Π.Μ.Σ.<text:s/>ιδρυθέν<text:s/>έως<text:s/>τη<text:s/>δημοσίευση<text:s/>του<text:s/>παρόντος,<text:s/>συνεχίζουν<text:s/>και<text:s/>ολοκληρώνουν<text:s/>το<text:s/>πρόγραμμα,<text:s/>σύμφωνα<text:s/>με<text:s/>τις<text:s/>ισχύ-<text:s/>ουσες,<text:s/>έως<text:s/>την<text:s/>έναρξη<text:s/>ισχύος<text:s/>του<text:s/>παρόντος<text:s/>νόμου,<text:s/>διατάξεις.</text:span></text:p>
      <text:p text:style-name="P1404"><text:span text:style-name="T1404_1">3.</text:span><text:span text:style-name="T1404_2"><text:s/>Η<text:s/>προθεσμία<text:s/>του<text:s/>τρίτου<text:s/>εδαφίου<text:s/>της<text:s/>παραγράφου<text:s/>6<text:s/>του<text:s/>άρθρου<text:s/>32<text:s/>περί<text:s/>αναπομπής<text:s/>από<text:s/>τον<text:s/>Υπουργό<text:s/>Παιδείας,<text:s/>Έρευνας<text:s/>και<text:s/>Θρησκευμάτων<text:s/>της<text:s/>απόφασης<text:s/>ίδρυσης<text:s/>Π.Μ.Σ.,<text:s/>είναι<text:s/>εξήντα<text:s/>(60)<text:s/>ημέρες<text:s/>για<text:s/>την<text:s/>πρώτη<text:s/>εφαρμογή<text:s/>του<text:s/>νόμου,<text:s/>ήτοι<text:s/>για<text:s/>την<text:s/>πρώτη<text:s/>απόφαση<text:s/>ίδρυσης<text:s/>που<text:s/>θα<text:s/>εκδοθεί<text:s/>για<text:s/>κάθε<text:s/>Π.Μ.Σ.,<text:s/>σύμφωνα<text:s/>με<text:s/>τις<text:s/>διατάξεις<text:s/>του<text:s/>παρόντος<text:s/>νόμου.</text:span></text:p>
      <text:p text:style-name="P1405"><text:span text:style-name="T1405_1">4.</text:span><text:span text:style-name="T1405_2">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η<text:s/>προθεσμία<text:s/>της<text:s/>περίπτωσης<text:s/>α΄<text:s/>της<text:s/>παραγράφου<text:s/>2<text:s/>μπορεί<text:s/>να<text:s/>παρατείνεται<text:s/>για<text:s/>τα<text:s/>Π.Μ.Σ.<text:s/>που<text:s/>λειτουργούν<text:s/>σύμφωνα<text:s/>με<text:s/>το<text:s/>άρθρο<text:s/>10<text:s/>του<text:s/>ν.<text:s/>3685/2008<text:s/>σε<text:s/>συνδυασμό<text:s/>με<text:s/>την<text:s/>παρ.<text:s/>11<text:s/>του<text:s/>άρθρου<text:s/>80<text:s/>του<text:s/>ν.<text:s/>4009/2011<text:s/>(Α΄<text:s/>195)<text:s/>και<text:s/>κάθε<text:s/>άλλο<text:s/>σχετικό<text:s/>θέμα.</text:span></text:p>
      <text:p text:style-name="P1406"><text:span text:style-name="T1406_1">5.</text:span><text:span text:style-name="T1406_2"><text:s/>Οι<text:s/>διατάξεις<text:s/>του<text:s/>παρόντος<text:s/>νόμου<text:s/>εφαρμόζονται<text:s/>και<text:s/>για<text:s/>τους<text:s/>υποψήφιους<text:s/>διδάκτορες<text:s/>που<text:s/>έχουν<text:s/>γίνει<text:s/>δεκτοί<text:s/>πριν<text:s/>από<text:s/>την<text:s/>έναρξη<text:s/>ισχύος<text:s/>του<text:s/>παρόντος<text:s/>νόμου,<text:s/>εφόσον<text:s/>δεν<text:s/>έχει<text:s/>οριστεί,<text:s/>κατά<text:s/>την<text:s/>έναρξη<text:s/>ισχύος<text:s/>του<text:s/>παρόντος<text:s/>νόμου,<text:s/>η<text:s/>επταμελής<text:s/>εξεταστική<text:s/>επιτροπή<text:s/>του<text:s/>άρθρου<text:s/>41.</text:span></text:p>
      <text:p text:style-name="P1407"><text:span text:style-name="T1407_1">6.</text:span><text:span text:style-name="T1407_2"><text:s/>Τα<text:s/>Α.Ε.Ι.<text:s/>οφείλουν,<text:s/>μέσα<text:s/>σε<text:s/>προθεσμία<text:s/>έξι<text:s/>(6)<text:s/>μηνών<text:s/>από<text:s/>την<text:s/>έναρξη<text:s/>ισχύος<text:s/>του<text:s/>παρόντος<text:s/>νόμου:<text:s/>α)<text:s/>να<text:s/>δημοσιοποιήσουν<text:s/>τον<text:s/>απολογισμό<text:s/>της<text:s/>παραγράφου<text:s/>6<text:s/>του<text:s/>άρθρου<text:s/>37<text:s/>και<text:s/>να<text:s/>τον<text:s/>κοινοποιήσουν<text:s/>στο<text:s/>Υπουργείο<text:s/>Παιδείας,<text:s/>Έρευνας<text:s/>και<text:s/>Θρησκευμάτων,<text:s/>για<text:s/>τη<text:s/>χρονική<text:s/>περίοδο<text:s/>των<text:s/>ετών<text:s/>2012<text:s/>έως<text:s/>2017,<text:s/>και<text:s/>β)<text:s/>να<text:s/>καταρτίσουν<text:s/>και<text:s/>να<text:s/>δημοσιεύσουν<text:s/>τους<text:s/>Κανονισμούς<text:s/>του<text:s/>άρθρου<text:s/>45.</text:span></text:p>
      <text:p text:style-name="P1408"><text:span text:style-name="T1408_1">7.</text:span><text:span text:style-name="T1408_2"><text:s/>Οι<text:s/>Σχολές<text:s/>οφείλουν<text:s/>να<text:s/>καταρτίσουν<text:s/>το<text:s/>μητρώο<text:s/>αξιολογητών<text:s/>και<text:s/>να<text:s/>συγκροτήσουν<text:s/>την<text:s/>Επιστημονική<text:s/>Συμβουλευτική<text:s/>Επιτροπή<text:s/>(Ε.Σ.Ε.),<text:s/>σύμφωνα<text:s/>με<text:s/>τις<text:s/>παραγράφους<text:s/>3<text:s/>και<text:s/>4<text:s/>του<text:s/>άρθρου<text:s/>44<text:s/>έως<text:s/>τον<text:s/>Σεπτέμβριο<text:s/>του<text:s/>έτους<text:s/>2018,<text:s/>άλλως<text:s/>μέσα<text:s/>σε<text:s/>προθεσμία<text:s/>δύο<text:s/>(2)<text:s/>μηνών<text:s/>από<text:s/>την<text:s/>ίδρυση<text:s/>κάθε<text:s/>Π.Μ.Σ..</text:span></text:p>
      <text:h text:style-name="P1409" text:outline-level="6"><text:span text:style-name="T1409_1">Άρθρο<text:s/>86</text:span></text:h>
      <text:h text:style-name="P1410" text:outline-level="6"><text:span text:style-name="T1410_1">Τελικές<text:s/>και<text:s/>μεταβατικές<text:s/>διατάξεις</text:span></text:h>
      <text:p text:style-name="P1411"><text:span text:style-name="T1411_1">Κεφαλαίου<text:s/>Ζ΄</text:span></text:p>
      <text:p text:style-name="P1412"><text:span text:style-name="T1412_1">1.</text:span><text:span text:style-name="T1412_2"><text:s/>Οι<text:s/>δομές<text:s/>που<text:s/>καταργούνται<text:s/>σύμφωνα<text:s/>με<text:s/>την<text:s/>παράγραφο<text:s/>3<text:s/>του<text:s/>άρθρου<text:s/>48<text:s/>και<text:s/>έχουν<text:s/>ήδη<text:s/>εκδώσει<text:s/>πρόσκληση<text:s/>εκδήλωσης<text:s/>ενδιαφέροντος<text:s/>για<text:s/>εγγραφές<text:s/>συμμε-<text:s/>τεχόντων,<text:s/>κατά<text:s/>την<text:s/>έναρξη<text:s/>ισχύος<text:s/>του<text:s/>παρόντος<text:s/>νόμου,<text:s/>ολοκληρώνουν<text:s/>τα<text:s/>εν<text:s/>λόγω<text:s/>προγράμματα<text:s/>το<text:s/>αργότερο<text:s/>έως<text:s/>τις<text:s/>31.12.2017.</text:span></text:p>
      <text:p text:style-name="P1413"><text:span text:style-name="T1413_1">2.</text:span><text:span text:style-name="T1413_2"><text:s/>Για<text:s/>την<text:s/>εφαρμογή<text:s/>του<text:s/>δεύτερου<text:s/>εδαφίου<text:s/>της<text:s/>παραγράφου<text:s/>3<text:s/>του<text:s/>άρθρου<text:s/>48,<text:s/>τα<text:s/>Ιδρύματα<text:s/>αποστέλλουν<text:s/>έως<text:s/>τις<text:s/>31.10.2017<text:s/>κατάλογο<text:s/>με<text:s/>τα<text:s/>Ινστιτούτα<text:s/>Διά<text:s/>Βίου<text:s/>Εκπαίδευσης<text:s/>και<text:s/>τα<text:s/>Κέντρα<text:s/>Επαγγελματικής<text:s/>Κατάρτισης<text:s/>που<text:s/>διατηρούν,<text:s/>καθώς<text:s/>και<text:s/>κατάλογο<text:s/>με<text:s/>τα<text:s/>λοιπά<text:s/>προγράμματα<text:s/>επιμόρφωσης,<text:s/>συνεχιζόμενης<text:s/>εκπαίδευσης,<text:s/>κατάρτισης<text:s/>και<text:s/>εν<text:s/>γένει<text:s/>δια<text:s/>βίου<text:s/>μάθησης<text:s/>που<text:s/>προσφέρουν.</text:span></text:p>
      <text:h text:style-name="P1414" text:outline-level="6"><text:span text:style-name="T1414_1">Άρθρο<text:s/>87</text:span></text:h>
      <text:h text:style-name="P1415" text:outline-level="6"><text:span text:style-name="T1415_1">Τελικές<text:s/>και<text:s/>μεταβατικές<text:s/>διατάξεις</text:span></text:h>
      <text:p text:style-name="P1416"><text:span text:style-name="T1416_1">Κεφαλαίου<text:s/>Η΄</text:span></text:p>
      <text:p text:style-name="P1417"><text:span text:style-name="T1417_1">1.</text:span><text:span text:style-name="T1417_2"><text:s/>Οι<text:s/>Ε.Λ.Κ.Ε.,<text:s/>οι<text:s/>οποίοι<text:s/>έχουν<text:s/>συσταθεί<text:s/>και<text:s/>λειτουργούν<text:s/>στα<text:s/>Α.Ε.Ι.<text:s/>έως<text:s/>την<text:s/>έναρξη<text:s/>ισχύος<text:s/>του<text:s/>παρόντος,<text:s/>εξακολουθούν<text:s/>να<text:s/>υφίστανται<text:s/>και<text:s/>διέπονται<text:s/>από<text:s/>τις<text:s/>διατάξεις<text:s/>του<text:s/>ν.<text:s/>4009/2011,<text:s/>του<text:s/>άρθρου<text:s/>24<text:s/>του<text:s/>ν.<text:s/>4386/2016<text:s/>και<text:s/>του<text:s/>παρόντος.</text:span></text:p>
      <text:p text:style-name="P1418"><text:span text:style-name="T1418_1">2.</text:span><text:span text:style-name="T1418_2"><text:s/>Δαπάνες<text:s/>των<text:s/>Ε.Λ.Κ.Ε.,<text:s/>των<text:s/>ερευνητικών<text:s/>και<text:s/>τεχνολογικών<text:s/>κέντρων<text:s/>και<text:s/>των<text:s/>Ερευνητικών<text:s/>Πανεπιστημιακών<text:s/>Ινστιτούτων<text:s/>(Ε.Π.Ι.)<text:s/>που<text:s/>διενεργήθηκαν<text:s/>και<text:s/>εξοφλήθηκαν<text:s/>μέχρι<text:s/>την<text:s/>έναρξη<text:s/>ισχύος<text:s/>του<text:s/>παρόντος,<text:s/>κατά<text:s/>παρέκκλιση<text:s/>των<text:s/>διατάξεων<text:s/>που<text:s/>προβλέπονται<text:s/>στο<text:s/>ν.<text:s/>4270/<text:s/>2014,<text:s/>το<text:s/>π.δ.<text:s/>113/2010<text:s/>και<text:s/>το<text:s/>π.δ.<text:s/>80/2016,<text:s/>εφόσον<text:s/>έχουν<text:s/>τηρηθεί<text:s/>οι<text:s/>προβλεπόμενες<text:s/>διαδικασίες<text:s/>από<text:s/>τις<text:s/>κοινές<text:s/>υπουργικές<text:s/>αποφάσεις<text:s/>679/1996,<text:s/>5439/1985<text:s/>και<text:s/>120/1/<text:s/>837/1988<text:s/>είναι<text:s/>νόμιμες<text:s/>και<text:s/>δεν<text:s/>αναζητούνται<text:s/>ευθύνες<text:s/>από<text:s/>τα<text:s/>αρμόδια<text:s/>όργανα.</text:span></text:p>
      <text:p text:style-name="P1419"><text:span text:style-name="T1419_1">3.</text:span><text:span text:style-name="T1419_2"><text:s/>Ο<text:s/>Οδηγός<text:s/>Χρηματοδότησης<text:s/>του<text:s/>άρθρου<text:s/>68<text:s/>εγκρί-<text:s/>νεται<text:s/>το<text:s/>αργότερο<text:s/>έως<text:s/>τις<text:s/>31.12.2018.<text:s/>Οι<text:s/>υφιστάμενοι<text:s/>κατά<text:s/>την<text:s/>έναρξη<text:s/>ισχύος<text:s/>του<text:s/>παρόντος<text:s/>Οδηγοί<text:s/>Χρηματοδότησης<text:s/>διατηρούνται<text:s/>σε<text:s/>ισχύ<text:s/>κατά<text:s/>το<text:s/>μέρος<text:s/>που<text:s/>τα<text:s/>προβλεπόμενα<text:s/>σε<text:s/>αυτούς<text:s/>δεν<text:s/>αντίκεινται<text:s/>στις<text:s/>διατάξεις<text:s/>του<text:s/>παρόντος<text:s/>και<text:s/>το<text:s/>αργότερο<text:s/>έως<text:s/>τις<text:s/>31.12.2018.<text:s/>Έως<text:s/>την<text:s/>έναρξη<text:s/>ισχύος<text:s/>των<text:s/>Οδηγών<text:s/>Χρηματοδότησης<text:s/>του<text:s/>άρθρου<text:s/>68,<text:s/>η<text:s/>Επιτροπή<text:s/>Ερευνών<text:s/>ρυθμίζει,<text:s/>με<text:s/>αποφάσεις,<text:s/>ζητήματα<text:s/>που<text:s/>προβλέπονται<text:s/>στους<text:s/>εν<text:s/>λόγω<text:s/>Οδηγούς.</text:span></text:p>
      <text:p text:style-name="P1420"><text:span text:style-name="T1420_1">4.</text:span><text:span text:style-name="T1420_2"><text:s/>Οι<text:s/>Γραμματείες<text:s/>των<text:s/>Ε.Λ.Κ.Ε.<text:s/>των<text:s/>Α.Ε.Ι.,<text:s/>της<text:s/>Εθνικής<text:s/>Σχολής<text:s/>Δημόσιας<text:s/>Υγείας<text:s/>και<text:s/>των<text:s/>ερευνητικών<text:s/>και<text:s/>τεχνολογικών<text:s/>φορέων<text:s/>του<text:s/>άρθρου<text:s/>13Α<text:s/>του<text:s/>ν.<text:s/>4310/2014,<text:s/>μετονομάζονται<text:s/>αυτοδικαίως<text:s/>σε<text:s/>Μονάδες<text:s/>Οικονομικής<text:s/>και<text:s/>Διοικητικής<text:s/>Υποστήριξης.<text:s/>Στις<text:s/>εν<text:s/>λόγω<text:s/>Μονάδες<text:s/>συνιστάται<text:s/>Γραφείο<text:s/>Ταμειακής<text:s/>Διαχείρισης<text:s/>του<text:s/>οικείου<text:s/>Ε.Λ.Κ.Ε.,<text:s/>αρμόδιο<text:s/>για<text:s/>την<text:s/>εξόφληση<text:s/>των<text:s/>δαπανών.</text:span></text:p>
      <text:p text:style-name="P1421"><text:span text:style-name="T1421_1">5.</text:span><text:span text:style-name="T1421_2"><text:s/>Έως<text:s/>την<text:s/>έκδοση<text:s/>των<text:s/>Οργανισμών<text:s/>των<text:s/>Α.Ε.Ι.<text:s/>και<text:s/>των<text:s/>ερευνητικών<text:s/>και<text:s/>τεχνολογικών<text:s/>φορέων<text:s/>του<text:s/>άρθρου<text:s/>13Α<text:s/>του<text:s/>ν.<text:s/>4310/2014:</text:span></text:p>
      <text:p text:style-name="P1422"><text:span text:style-name="T1422_1">α.<text:s/>Η<text:s/>Μονάδα<text:s/>Οικονομικής<text:s/>και<text:s/>Διοικητικής<text:s/>Υποστήριξης<text:s/>του<text:s/>Ε.Λ.Κ.Ε.<text:s/>λογίζεται<text:s/>ως<text:s/>οργανική<text:s/>μονάδα<text:s/>του<text:s/>φορέα,<text:s/>το<text:s/>επίπεδο<text:s/>της<text:s/>οποίας<text:s/>καθορίζεται<text:s/>με<text:s/>απόφαση<text:s/>της<text:s/>Συγκλήτου<text:s/>του<text:s/>Α.Ε.Ι.<text:s/>ή<text:s/>του<text:s/>Δ.Σ.<text:s/>του<text:s/>ερευνητικού<text:s/>και<text:s/>τεχνολογικού<text:s/>κέντρου.</text:span></text:p>
      <text:p text:style-name="P1423"><text:span text:style-name="T1423_1">β.<text:s/>Η<text:s/>Σύγκλητος<text:s/>του<text:s/>Α.Ε.Ι.<text:s/>και<text:s/>το<text:s/>Δ.Σ.<text:s/>του<text:s/>ερευνητικού<text:s/>και<text:s/>τεχνολογικού<text:s/>κέντρου<text:s/>ορίζουν<text:s/>τον<text:s/>ΠΜΟΔΥ,<text:s/>ο<text:s/>οποίος<text:s/>είναι<text:s/>συγχρόνως<text:s/>ΠΟΥ<text:s/>του<text:s/>Ε.Λ.Κ.Ε.<text:s/>του<text:s/>αντίστοιχου<text:s/>φορέα.</text:span></text:p>
      <text:p text:style-name="P1424"><text:span text:style-name="T1424_1">γ.<text:s/>Η<text:s/>Σύγκλητος<text:s/>του<text:s/>Α.Ε.Ι.<text:s/>και<text:s/>το<text:s/>Δ.Σ.<text:s/>του<text:s/>ερευνητικού<text:s/>και<text:s/>τεχνολογικού<text:s/>κέντρου<text:s/>ορίζουν<text:s/>τον<text:s/>ΠΟΥ<text:s/>του<text:s/>Ε.Λ.Κ.Ε..</text:span></text:p>
      <text:p text:style-name="P1425"><text:span text:style-name="T1425_1">δ.<text:s/>Η<text:s/>Σύγκλητος<text:s/>του<text:s/>Α.Ε.Ι.<text:s/>και<text:s/>το<text:s/>Δ.Σ.<text:s/>του<text:s/>ερευνητικού<text:s/>και<text:s/>τεχνολογικού<text:s/>κέντρου<text:s/>ορίζουν<text:s/>τον<text:s/>επικεφαλής<text:s/>του<text:s/>Γραφείου<text:s/>Ταμειακής<text:s/>Διαχείρισης<text:s/>και<text:s/>των<text:s/>λοιπών<text:s/>μονάδων,<text:s/>μεταξύ<text:s/>των<text:s/>υπηρετούντων<text:s/>στο<text:s/>οικείο<text:s/>Α.Ε.Ι.<text:s/>ή<text:s/>το<text:s/>ερευνητικό<text:s/>και<text:s/>τεχνολογικό<text:s/>κέντρο.</text:span></text:p>
      <text:p text:style-name="P1426"><text:span text:style-name="T1426_1">6.</text:span><text:span text:style-name="T1426_2"><text:s/>Τα<text:s/>άρθρα<text:s/>60,<text:s/>61<text:s/>και<text:s/>62<text:s/>του<text:s/>παρόντος<text:s/>αφορούν<text:s/>τον<text:s/>προϋπολογισμό<text:s/>του<text:s/>οικονομικού<text:s/>έτους<text:s/>2018<text:s/>και<text:s/>μετά.<text:s/>Έως<text:s/>τότε,<text:s/>και<text:s/>για<text:s/>τα<text:s/>αντικείμενα<text:s/>που<text:s/>ρυθμίζουν<text:s/>τα<text:s/>άρθρα<text:s/>αυτά,<text:s/>ισχύουν<text:s/>οι<text:s/>κοινές<text:s/>υπουργικές<text:s/>αποφάσεις<text:s/>679/1996,<text:s/>5439/1985<text:s/>και<text:s/>120/1/837/1988.<text:s/>Για<text:s/>δαπάνες<text:s/>που<text:s/>διενερ-<text:s/>γούνται<text:s/>σε<text:s/>βάρος<text:s/>του<text:s/>τρέχοντος<text:s/>προϋπολογισμού<text:s/>δεν<text:s/>απαιτείται<text:s/>έκδοση<text:s/>απόφασης<text:s/>ανάληψης<text:s/>υποχρέωσης<text:s/>και<text:s/>η<text:s/>έλλειψη<text:s/>αυτή<text:s/>δεν<text:s/>καθιστά<text:s/>τις<text:s/>ανωτέρω<text:s/>δαπάνες<text:s/>μη<text:s/>κανονικές.<text:s/>Ομοίως,<text:s/>από<text:s/>την<text:s/>1η.1.2018<text:s/>αρχίζουν<text:s/>και<text:s/>ισχύουν<text:s/>και<text:s/>τα<text:s/>άρθρα<text:s/>57<text:s/>παράγραφος<text:s/>2,<text:s/>58<text:s/>και<text:s/>59<text:s/>παράγραφος<text:s/>4.<text:s/>Έως<text:s/>τότε,<text:s/>για<text:s/>τα<text:s/>ζητήματα<text:s/>που<text:s/>τα<text:s/>εν<text:s/>λόγω<text:s/>άρθρα<text:s/>ρυθμίζουν<text:s/>ισχύουν<text:s/>αναλόγως<text:s/>οι<text:s/>ανωτέρω<text:s/>υπουργικές<text:s/>αποφάσεις.</text:span></text:p>
      <text:p text:style-name="P1427"><text:span text:style-name="T1427_1">7.</text:span><text:span text:style-name="T1427_2"><text:s/>Η<text:s/>αληθής<text:s/>έννοια<text:s/>του<text:s/>εδαφίου<text:s/>α΄<text:s/>της<text:s/>παρ.<text:s/>Β΄<text:s/>του<text:s/>άρθρου<text:s/>7<text:s/>της<text:s/>κοινής<text:s/>υπουργικής<text:s/>απόφασης<text:s/>679/1996<text:s/>(Β΄<text:s/>826)<text:s/>είναι<text:s/>ότι<text:s/>η<text:s/>απόφαση<text:s/>της<text:s/>Επιτροπής<text:s/>Ερευνών<text:s/>καθορίζει<text:s/>και<text:s/>το<text:s/>σύνολο<text:s/>των<text:s/>δαπανών<text:s/>μετακίνησης<text:s/>(δαπάνες<text:s/>διαμονής,<text:s/>ημερήσια<text:s/>εκτός<text:s/>έδρας<text:s/>αποζημίωση<text:s/>και<text:s/>χιλιομετρική<text:s/>αποζημίωση<text:s/>και<text:s/>λοιπές<text:s/>δαπάνες<text:s/>ταξιδιού).</text:span></text:p>
      <text:p text:style-name="P1428"><text:span text:style-name="T1428_1">8.</text:span><text:span text:style-name="T1428_2"><text:s/>Πρόσθετες<text:s/>αμοιβές<text:s/>που<text:s/>καταβλήθηκαν<text:s/>στα<text:s/>μέλη<text:s/>του<text:s/>προσωπικού<text:s/>των<text:s/>Α.Ε.Ι.,<text:s/>των<text:s/>ερευνητικών<text:s/>και<text:s/>τεχνολογικών<text:s/>φορέων<text:s/>του<text:s/>άρθρου<text:s/>13Α<text:s/>του<text:s/>ν.<text:s/>4310/2014<text:s/>και<text:s/>των<text:s/>Ε.Π.Ι.<text:s/>έως<text:s/>την<text:s/>έναρξη<text:s/>ισχύος<text:s/>του<text:s/>παρόντος<text:s/>δεν<text:s/>αναζητούνται<text:s/>λόγω<text:s/>τυχόν<text:s/>έλλειψης<text:s/>της<text:s/>προβλεπόμενης<text:s/>από<text:s/>το<text:s/>άρθρο<text:s/>31<text:s/>του<text:s/>ν.<text:s/>3528/2007<text:s/>άδειας<text:s/>του<text:s/>υπηρεσιακού<text:s/>συμβουλίου.</text:span></text:p>
      <text:p text:style-name="P1429"><text:span text:style-name="T1429_1">9.</text:span><text:span text:style-name="T1429_2"><text:s/>Οι<text:s/>Επιτροπές<text:s/>Ερευνών<text:s/>και<text:s/>Διαχείρισης<text:s/>των<text:s/>Ε.Λ.Κ.Ε.<text:s/>των<text:s/>Α.Ε.Ι.<text:s/>συγκροτούνται,<text:s/>σύμφωνα<text:s/>με<text:s/>το<text:s/>άρθρο<text:s/>53,<text:s/>μέσα<text:s/>σε<text:s/>πέντε<text:s/>(5)<text:s/>μήνες<text:s/>από<text:s/>την<text:s/>έναρξη<text:s/>ισχύος<text:s/>του<text:s/>παρόντος.<text:s/>Έως<text:s/>την<text:s/>έκδοση<text:s/>της<text:s/>απόφασης<text:s/>του<text:s/>Πρύτανη<text:s/>για<text:s/>τη<text:s/>συγκρότηση<text:s/>της<text:s/>Επιτροπής<text:s/>οι<text:s/>υφιστάμενες<text:s/>Επιτροπές<text:s/>Ερευνών<text:s/>λειτουργούν<text:s/>νομίμως.</text:span></text:p>
      <text:p text:style-name="P1430"><text:span text:style-name="T1430_1">10.</text:span><text:span text:style-name="T1430_2"><text:s/>Για<text:s/>την<text:s/>εφαρμογή<text:s/>των<text:s/>άρθρων<text:s/>50<text:s/>έως<text:s/>68<text:s/>στα<text:s/>Τ.Ε.Ι.,<text:s/>ως<text:s/>Σύγκλητος<text:s/>νοείται<text:s/>η<text:s/>Συνέλευση<text:s/>του<text:s/>Τ.Ε.Ι.,<text:s/>ως<text:s/>Πρύτανης<text:s/>ο<text:s/>Πρόεδρος<text:s/>του<text:s/>Τ.Ε.Ι.<text:s/>και<text:s/>ως<text:s/>μέλη<text:s/>Δ.Ε.Π.<text:s/>τα<text:s/>μέλη<text:s/>Ε.Π.<text:s/>των<text:s/>Τ.Ε.Ι..</text:span></text:p>
      <text:p text:style-name="P1431"><text:span text:style-name="T1431_1">11.</text:span><text:span text:style-name="T1431_2"><text:s/>Οι<text:s/>διατάξεις<text:s/>των<text:s/>άρθρων<text:s/>50<text:s/>έως<text:s/>68<text:s/>εφαρμόζονται<text:s/>και<text:s/>στον<text:s/>Ειδικό<text:s/>Λογαριασμό<text:s/>Κονδυλίων<text:s/>Έρευνας<text:s/>της<text:s/>Εθνικής<text:s/>Σχολής<text:s/>Δημόσιας<text:s/>Υγείας,<text:s/>ο<text:s/>οποίος<text:s/>συστάθηκε<text:s/>με<text:s/>την<text:s/>2077/6.12.1985<text:s/>κοινή<text:s/>απόφαση<text:s/>των<text:s/>Υπουργών<text:s/>Υγείας,<text:s/>Πρόνοιας<text:s/>και<text:s/>Κοινωνικών<text:s/>Ασφαλίσεων,<text:s/>Οικονομικών<text:s/>και<text:s/>Βιομηχανίας,<text:s/>Ενέργειας<text:s/>και<text:s/>Τεχνολογίας<text:s/>(Β΄<text:s/>801).</text:span></text:p>
      <text:p text:style-name="P1432"><text:span text:style-name="T1432_1">12.</text:span><text:span text:style-name="T1432_2"><text:s/>α.<text:s/>Οι<text:s/>διατάξεις<text:s/>των<text:s/>άρθρων<text:s/>50<text:s/>έως<text:s/>68<text:s/>ισχύουν<text:s/>και<text:s/>εφαρμόζονται<text:s/>στους<text:s/>Ειδικούς<text:s/>Λογαριασμούς<text:s/>Κονδυλίων<text:s/>Έρευνας<text:s/>(Ε.Λ.Κ.Ε.)<text:s/>των<text:s/>ερευνητικών<text:s/>και<text:s/>τεχνολογικών<text:s/>φορέων<text:s/>του<text:s/>άρθρου<text:s/>13Α<text:s/>του<text:s/>ν.<text:s/>4310/2014.</text:span></text:p>
      <text:p text:style-name="P1433"><text:span text:style-name="T1433_1">Οι<text:s/>Ε.Λ.Κ.Ε.,<text:s/>οι<text:s/>οποίοι<text:s/>έχουν<text:s/>συσταθεί<text:s/>και<text:s/>λειτουργούν<text:s/>στους<text:s/>εν<text:s/>λόγω<text:s/>φορείς,<text:s/>σύμφωνα<text:s/>με<text:s/>τις<text:s/>κοινές<text:s/>υπουργικές<text:s/>αποφάσεις<text:s/>5439/1985<text:s/>(Β΄<text:s/>298)<text:s/>και<text:s/>120/1/837/1988<text:s/>(Β΄<text:s/>696)<text:s/>εξακολουθούν<text:s/>να<text:s/>υφίστανται<text:s/>και<text:s/>διέπονται<text:s/>από<text:s/>τις<text:s/>διατάξεις<text:s/>του<text:s/>ν.<text:s/>4310/2014,<text:s/>του<text:s/>άρθρου<text:s/>24<text:s/>του<text:s/>ν.<text:s/>4386/2016<text:s/>και<text:s/>του<text:s/>παρόντος.</text:span></text:p>
      <text:p text:style-name="P1434"><text:span text:style-name="T1434_1">Στους<text:s/>Ε.Λ.Κ.Ε.<text:s/>των<text:s/>ερευνητικών<text:s/>και<text:s/>τεχνολογικών<text:s/>φορέων<text:s/>δύναται<text:s/>να<text:s/>αποδοθεί<text:s/>διαφορετικό<text:s/>ΑΦΜ<text:s/>από<text:s/>αυτό<text:s/>του<text:s/>οικείου<text:s/>φορέα,<text:s/>κατόπιν<text:s/>απόφασης<text:s/>του<text:s/>Διοικητικού<text:s/>Συμβουλίου.</text:span></text:p>
      <text:p text:style-name="P1435"><text:span text:style-name="T1435_1">Στους<text:s/>εν<text:s/>λόγω<text:s/>φορείς<text:s/>δεν<text:s/>συγκροτείται<text:s/>Επιτροπή<text:s/>Ερευνών.<text:s/>Οι<text:s/>αρμοδιότητες<text:s/>της<text:s/>Επιτροπής<text:s/>Ερευνών<text:s/>(άρθρο<text:s/>54)<text:s/>και<text:s/>της<text:s/>Συγκλήτου<text:s/>(άρθρο<text:s/>52<text:s/>παρ.<text:s/>4)<text:s/>ασκούνται<text:s/>από<text:s/>το<text:s/>Δ.Σ.<text:s/>του<text:s/>ερευνητικού<text:s/>και<text:s/>τεχνολογικού<text:s/>φορέα,<text:s/>το<text:s/>οποίο<text:s/>είναι<text:s/>το<text:s/>αποφασιστικό<text:s/>όργανο<text:s/>του<text:s/>οικείου<text:s/>ερευνητικού<text:s/>και<text:s/>τεχνολογικού<text:s/>φορέα,<text:s/>το<text:s/>οποίο<text:s/>συγκροτείται<text:s/>σύμφωνα<text:s/>με<text:s/>το<text:s/>ν.<text:s/>4310/2014.<text:s/>Οι<text:s/>αρμοδιότητες<text:s/>του<text:s/>Προέδρου<text:s/>της<text:s/>Επιτροπής<text:s/>Ερευνών<text:s/>(άρθρο<text:s/>55)<text:s/>ασκούνται<text:s/>από<text:s/>τον<text:s/>Πρόεδρο<text:s/>του<text:s/>Διοικητικού<text:s/>Συμβουλίου.<text:s/>Οι<text:s/>Γραμματείες<text:s/>των<text:s/>Ε.Λ.Κ.Ε.<text:s/>των<text:s/>ερευνητικών<text:s/>και<text:s/>τεχνολογικών<text:s/>φορέων<text:s/>μετονομάζονται<text:s/>αυτοδικαίως<text:s/>σε<text:s/>Μονάδες<text:s/>Οικονομικής<text:s/>και<text:s/>Διοικητικής<text:s/>Υποστήριξης.</text:span></text:p>
      <text:p text:style-name="P1436"><text:span text:style-name="T1436_1">Ως<text:s/>εισήγηση<text:s/>της<text:s/>Επιτροπής<text:s/>Ερευνών,<text:s/>σύμφωνα<text:s/>με<text:s/>την<text:s/>περίπτωση<text:s/>γ΄<text:s/>της<text:s/>παραγράφου<text:s/>4<text:s/>του<text:s/>άρθρου<text:s/>52<text:s/>και<text:s/>την<text:s/>περίπτωση<text:s/>στ΄<text:s/>του<text:s/>άρθρου<text:s/>53,<text:s/>νοείται<text:s/>η<text:s/>εισήγηση<text:s/>του<text:s/>ΠΜΟΔΥ.</text:span></text:p>
      <text:p text:style-name="P1437"><text:span text:style-name="T1437_1">Τα<text:s/>καθήκοντα<text:s/>του<text:s/>ΠΟΥ<text:s/>του<text:s/>Ε.Λ.Κ.Ε.<text:s/>μπορεί<text:s/>να<text:s/>ανατεθούν<text:s/>στον<text:s/>ΠΟΥ<text:s/>του<text:s/>ερευνητικού<text:s/>και<text:s/>τεχνολογικού<text:s/>φορέα.</text:span></text:p>
      <text:p text:style-name="P1438"><text:span text:style-name="T1438_1">Για<text:s/>τα<text:s/>ερευνητικά<text:s/>και<text:s/>τεχνολογικά<text:s/>κέντρα,<text:s/>τα<text:s/>ζητήματα<text:s/>που<text:s/>προβλέπονται<text:s/>στο<text:s/>άρθρο<text:s/>68<text:s/>περιλαμβάνονται<text:s/>στους<text:s/>Εσωτερικούς<text:s/>Κανονισμούς<text:s/>Λειτουργίας<text:s/>τους.<text:s/>Έως<text:s/>την<text:s/>έκδοσή<text:s/>τους,<text:s/>τα<text:s/>ζητήματα<text:s/>ρυθμίζονται<text:s/>με<text:s/>αποφάσεις<text:s/>του<text:s/>Διοικητικού<text:s/>Συμβουλίου.</text:span></text:p>
      <text:p text:style-name="P1439"><text:span text:style-name="T1439_1">Το<text:s/>ποσοστό<text:s/>των<text:s/>ετήσιων<text:s/>εσόδων<text:s/>των<text:s/>περιπτώσεων<text:s/>δ΄,<text:s/>ε΄,<text:s/>ζ΄<text:s/>και<text:s/>θ΄<text:s/>της<text:s/>παραγράφου<text:s/>1<text:s/>του<text:s/>άρθρου<text:s/>51,<text:s/>που<text:s/>μεταβιβάζεται<text:s/>από<text:s/>τον<text:s/>Ε.Λ.Κ.Ε.<text:s/>στον<text:s/>τακτικό<text:s/>προϋπολογισμό<text:s/>του<text:s/>ερευνητικού<text:s/>και<text:s/>τεχνολογικού<text:s/>φορέα,<text:s/>ύστερα<text:s/>από<text:s/>απόφαση<text:s/>του<text:s/>Δ.Σ.<text:s/>του<text:s/>φορέα<text:s/>και<text:s/>το<text:s/>οποίο<text:s/>δεν<text:s/>μπορεί<text:s/>να<text:s/>υπολείπεται<text:s/>του<text:s/>είκοσι<text:s/>πέντε<text:s/>τοις<text:s/>εκατό<text:s/>(25%)<text:s/>του<text:s/>συνόλου<text:s/>των<text:s/>εσόδων<text:s/>αυτών,<text:s/>χρησιμοποιείται<text:s/>για<text:s/>την<text:s/>εξυπηρέτηση<text:s/>των<text:s/>λειτουργικών<text:s/>και<text:s/>λοιπών<text:s/>αναγκών<text:s/>του<text:s/>φορέα<text:s/>και<text:s/>όχι<text:s/>για<text:s/>την<text:s/>κάλυψη<text:s/>των<text:s/>αναγκών<text:s/>μισθοδοσίας<text:s/>του<text:s/>προσωπικού<text:s/>του.</text:span></text:p>
      <text:p text:style-name="P1440"><text:span text:style-name="T1440_1">Όπου<text:s/>γίνεται<text:s/>αναφορά<text:s/>σε<text:s/>Α.Ε.Ι.,<text:s/>νοείται<text:s/>ο<text:s/>ερευνητικός<text:s/>και<text:s/>τεχνολογικός<text:s/>φορέας,<text:s/>όπου<text:s/>γίνεται<text:s/>αναφορά<text:s/>στο<text:s/>ν.<text:s/>4009/2011,<text:s/>νοείται<text:s/>ο<text:s/>ν.<text:s/>4310/2014,<text:s/>όπου<text:s/>γίνεται<text:s/>αναφορά<text:s/>στην<text:s/>κοινή<text:s/>υπουργική<text:s/>απόφαση<text:s/>679/1996,<text:s/>νοείται<text:s/>η<text:s/>κοινή<text:s/>υπουργική<text:s/>απόφαση<text:s/>5439/1985<text:s/>ή<text:s/>120/1/837/1988<text:s/>και<text:s/>όπου<text:s/>γίνεται<text:s/>αναφορά<text:s/>στον<text:s/>Οργανισμό<text:s/>του<text:s/>Α.Ε.Ι.<text:s/>νοείται<text:s/>ο<text:s/>Οργανισμός<text:s/>του<text:s/>ερευνητικού<text:s/>και<text:s/>τεχνολογικού<text:s/>φορέα.</text:span></text:p>
      <text:p text:style-name="P1441"><text:span text:style-name="T1441_1">β.<text:s/>Οι<text:s/>διατάξεις<text:s/>των<text:s/>άρθρων<text:s/>50<text:s/>έως<text:s/>68<text:s/>ισχύουν<text:s/>και<text:s/>εφαρμόζονται,<text:s/>όσον<text:s/>αφορά<text:s/>τη<text:s/>διαχείριση<text:s/>των<text:s/>ερευνητικών<text:s/>και<text:s/>λοιπών<text:s/>έργων/προγραμμάτων,<text:s/>στους<text:s/>ερευνητικούς<text:s/>και<text:s/>τεχνολογικούς<text:s/>φορείς<text:s/>του<text:s/>άρθρου<text:s/>13Α<text:s/>του<text:s/>ν.<text:s/>4310/2014<text:s/>που<text:s/>έχουν<text:s/>συσταθεί<text:s/>ως<text:s/>ν.π.ι.δ.,<text:s/>στα<text:s/>Ερευνητικά<text:s/>Πανεπιστημιακά<text:s/>Ινστιτούτα<text:s/>(Ε.Π.Ι.)<text:s/>που<text:s/>ιδρύθηκαν<text:s/>κατ΄<text:s/>εξουσιοδότηση<text:s/>του<text:s/>άρθρου<text:s/>17<text:s/>του<text:s/>ν.<text:s/>2083/1992,<text:s/>στo<text:s/>Ινστιτούτο<text:s/>Τεχνολογίας<text:s/>Υπολογιστών<text:s/>και<text:s/>Εκδόσεων<text:s/>-<text:s/>«Διόφαντος»<text:s/>(I.T.Y.E.)<text:s/>και<text:s/>στο<text:s/>«Ίδρυμα<text:s/>Κρατικών<text:s/>Υποτροφιών»<text:s/>(Ι.Κ.Υ.).<text:s/>Ειδικότερα,<text:s/>οι<text:s/>επιμέρους<text:s/>διατάξεις<text:s/>των<text:s/>άρθρων<text:s/>50<text:s/>έως<text:s/>68<text:s/>ισχύουν<text:s/>και<text:s/>εφαρμόζονται,<text:s/>όσον<text:s/>αφορά<text:s/>τη<text:s/>διαχείριση<text:s/>των<text:s/>ερευνητικών<text:s/>και<text:s/>λοιπών<text:s/>έργων/προγραμμάτων,<text:s/>στους<text:s/>τεχνολογικούς<text:s/>φορείς<text:s/>του<text:s/>άρθρου<text:s/>13Α<text:s/>του<text:s/>ν.<text:s/>4310/2014,<text:s/>υπό<text:s/>την<text:s/>προϋπόθεση<text:s/>ότι<text:s/>κατά<text:s/>την<text:s/>εφαρμογή<text:s/>τους<text:s/>δεν<text:s/>αντιβαίνουν<text:s/>στις<text:s/>διατάξεις<text:s/>του<text:s/>ν.<text:s/>2190/1920<text:s/>«Περί<text:s/>Ανωνύμων<text:s/>Εταιρειών».</text:span></text:p>
      <text:p text:style-name="P1442"><text:span text:style-name="T1442_1">Στους<text:s/>εν<text:s/>λόγω<text:s/>φορείς<text:s/>δεν<text:s/>εφαρμόζονται<text:s/>οι<text:s/>διατάξεις<text:s/>που<text:s/>αφορούν<text:s/>τη<text:s/>σύσταση,<text:s/>οργάνωση,<text:s/>λειτουργία<text:s/>και<text:s/>διοίκηση<text:s/>των<text:s/>Ειδικών<text:s/>Λογαριασμών<text:s/>Κονδυλίων<text:s/>Έρευνας<text:s/>(άρθρο<text:s/>50<text:s/>παράγραφοι<text:s/>1<text:s/>και<text:s/>2<text:s/>και<text:s/>53)<text:s/>και<text:s/>τη<text:s/>συγκρότηση<text:s/>της<text:s/>Επιτροπής<text:s/>Ερευνών<text:s/>(άρθρο<text:s/>53).</text:span></text:p>
      <text:p text:style-name="P1443"><text:span text:style-name="T1443_1">Για<text:s/>τους<text:s/>φορείς<text:s/>αυτούς,<text:s/>οι<text:s/>αρμοδιότητες<text:s/>της<text:s/>Επιτροπής<text:s/>Ερευνών<text:s/>(άρθρο<text:s/>54)<text:s/>και<text:s/>της<text:s/>Συγκλήτου<text:s/>(άρθρο<text:s/>52<text:s/>παρ.<text:s/>4)<text:s/>ασκούνται<text:s/>από<text:s/>το<text:s/>Δ.Σ.<text:s/>του<text:s/>ερευνητικού<text:s/>και<text:s/>τεχνολογικού<text:s/>φορέα,<text:s/>το<text:s/>οποίο<text:s/>είναι<text:s/>το<text:s/>αποφασιστικό<text:s/>όργανο<text:s/>του<text:s/>οικείου<text:s/>ερευνητικού<text:s/>και<text:s/>τεχνολογικού<text:s/>φορέα,<text:s/>το<text:s/>οποίο<text:s/>συγκροτείται<text:s/>σύμφωνα<text:s/>με<text:s/>το<text:s/>ν.<text:s/>4310/2014<text:s/>ή<text:s/>κατά<text:s/>τις<text:s/>οικείες<text:s/>διατάξεις<text:s/>για<text:s/>τα<text:s/>Ε.Π.Ι.,<text:s/>το<text:s/>Ι.Τ.Υ.Ε.<text:s/>και<text:s/>το<text:s/>Ι.Κ.Υ..<text:s/>Οι<text:s/>αρμοδιότητες<text:s/>του<text:s/>Προέδρου<text:s/>της<text:s/>Επιτροπής<text:s/>Ερευνών<text:s/>ασκούνται<text:s/>από<text:s/>τον<text:s/>Πρόεδρο<text:s/>του<text:s/>Διοικητικού<text:s/>Συμβουλίου<text:s/>(άρθρο<text:s/>55).<text:s/>Επίσης,<text:s/>οι<text:s/>αρμοδιότητες<text:s/>της<text:s/>Μονάδας<text:s/>Οικονομικής<text:s/>και<text:s/>Διοικητικής<text:s/>Υποστήριξης<text:s/>του<text:s/>Ε.Λ.Κ.Ε.<text:s/>(άρθρο<text:s/>58)<text:s/>ασκούνται<text:s/>από<text:s/>την<text:s/>αντίστοιχη<text:s/>οργανική<text:s/>μονάδα<text:s/>του<text:s/>ν.π.ι.δ.<text:s/>και<text:s/>οι<text:s/>αρμοδιότητες<text:s/>του<text:s/>ΠΟΥ<text:s/>του<text:s/>Μονάδας<text:s/>του<text:s/>Ε.Λ.Κ.Ε.<text:s/>ασκούνται<text:s/>από<text:s/>τον<text:s/>ΠΟΥ<text:s/>του<text:s/>ν.π.ι.δ..<text:s/>Οι<text:s/>εν<text:s/>λόγω<text:s/>φορείς<text:s/>εξακολουθούν<text:s/>να<text:s/>έχουν<text:s/>ένα<text:s/>ΑΦΜ.<text:s/>Ως<text:s/>εισήγηση<text:s/>της<text:s/>Επιτροπής<text:s/>Ερευνών,<text:s/>σύμφωνα<text:s/>με<text:s/>την<text:s/>περίπτωση<text:s/>γ΄<text:s/>της<text:s/>παραγράφου<text:s/>4<text:s/>του<text:s/>άρθρου<text:s/>52<text:s/>και<text:s/>την<text:s/>περίπτωση<text:s/>στ΄<text:s/>του<text:s/>άρθρου<text:s/>53,<text:s/>νοείται<text:s/>η<text:s/>εισήγηση<text:s/>του<text:s/>ΠΟΥ<text:s/>του<text:s/>οικείου<text:s/>φορέα.</text:span></text:p>
      <text:p text:style-name="P1444"><text:span text:style-name="T1444_1">Για<text:s/>τα<text:s/>ερευνητικά<text:s/>και<text:s/>τεχνολογικά<text:s/>κέντρα,<text:s/>τα<text:s/>ζητήματα<text:s/>που<text:s/>προβλέπονται<text:s/>στο<text:s/>άρθρο<text:s/>68<text:s/>περιλαμβάνονται<text:s/>στους<text:s/>Εσωτερικούς<text:s/>Κανονισμούς<text:s/>Λειτουργίας<text:s/>τους.<text:s/>Έως<text:s/>την<text:s/>έκδοσή<text:s/>τους,<text:s/>τα<text:s/>ζητήματα<text:s/>ρυθμίζονται<text:s/>με<text:s/>αποφάσεις<text:s/>του<text:s/>Διοικητικού<text:s/>Συμβουλίου.</text:span></text:p>
      <text:p text:style-name="P1445"><text:span text:style-name="T1445_1">Το<text:s/>ποσοστό<text:s/>των<text:s/>ετήσιων<text:s/>εσόδων<text:s/>των<text:s/>περιπτώσεων<text:s/>δ΄,<text:s/>ε΄,<text:s/>ζ΄<text:s/>και<text:s/>θ΄<text:s/>της<text:s/>παραγράφου<text:s/>1<text:s/>του<text:s/>άρθρου<text:s/>51<text:s/>που<text:s/>μεταβιβάζεται<text:s/>στον<text:s/>τακτικό<text:s/>προϋπολογισμό<text:s/>του<text:s/>ερευνητικού<text:s/>και<text:s/>τεχνολογικού<text:s/>φορέα,<text:s/>ύστερα<text:s/>από<text:s/>απόφαση<text:s/>του<text:s/>Δ.Σ.<text:s/>του<text:s/>φορέα<text:s/>και<text:s/>το<text:s/>οποίο<text:s/>δεν<text:s/>μπορεί<text:s/>να<text:s/>υπολείπεται<text:s/>του<text:s/>είκοσι<text:s/>πέντε<text:s/>τοις<text:s/>εκατό<text:s/>(25%)<text:s/>του<text:s/>συνόλου<text:s/>των<text:s/>εσόδων<text:s/>αυτών,<text:s/>χρησιμοποιείται<text:s/>για<text:s/>την<text:s/>εξυπηρέτηση<text:s/>των<text:s/>λειτουργικών<text:s/>και<text:s/>λοιπών<text:s/>αναγκών<text:s/>του<text:s/>φορέα<text:s/>και<text:s/>όχι<text:s/>για<text:s/>την<text:s/>κάλυψη<text:s/>των<text:s/>αναγκών<text:s/>μισθοδοσίας<text:s/>του<text:s/>προσωπικού<text:s/>του.</text:span></text:p>
      <text:p text:style-name="P1446"><text:span text:style-name="T1446_1">Όπου<text:s/>γίνεται<text:s/>αναφορά<text:s/>σε<text:s/>Α.Ε.Ι.,<text:s/>νοείται<text:s/>ο<text:s/>ερευνητικός<text:s/>και<text:s/>τεχνολογικός<text:s/>φορέας,<text:s/>όπου<text:s/>γίνεται<text:s/>αναφορά<text:s/>στο<text:s/>ν.<text:s/>4009/2011,<text:s/>νοείται<text:s/>ο<text:s/>ν.<text:s/>4310/2014<text:s/>και<text:s/>όπου<text:s/>γίνεται<text:s/>αναφορά<text:s/>στον<text:s/>Οργανισμό<text:s/>του<text:s/>Α.Ε.Ι.,<text:s/>νοείται<text:s/>ο<text:s/>Οργανισμός<text:s/>του<text:s/>ερευνητικού<text:s/>και<text:s/>τεχνολογικού<text:s/>φορέα.</text:span></text:p>
      <text:p text:style-name="P1447"><text:span text:style-name="T1447_1">γ.<text:s/>Ο<text:s/>Ειδικός<text:s/>Λογαριασμός<text:s/>Κονδυλίων<text:s/>Έρευνας<text:s/>της<text:s/>Γενικής<text:s/>Γραμματείας<text:s/>Έρευνας<text:s/>και<text:s/>Τεχνολογίας<text:s/>(Ε.Λ.Κ.Ε./<text:s/>ΓΓΕΤ),<text:s/>ο<text:s/>οποίος<text:s/>έχει<text:s/>συσταθεί<text:s/>και<text:s/>λειτουργεί<text:s/>σύμφωνα<text:s/>με<text:s/>την<text:s/>κοινή<text:s/>υπουργική<text:s/>απόφαση<text:s/>5439/1985<text:s/>(Β΄<text:s/>298),<text:s/>εξακολουθεί<text:s/>να<text:s/>υφίσταται<text:s/>και<text:s/>διέπεται<text:s/>από<text:s/>τις<text:s/>διατάξεις<text:s/>του<text:s/>ν.<text:s/>4310/2014,<text:s/>του<text:s/>άρθρου<text:s/>24<text:s/>του<text:s/>ν.<text:s/>4386/2016,<text:s/>την<text:s/>παρ.<text:s/>3<text:s/>του<text:s/>άρθρου<text:s/>28<text:s/>του<text:s/>ν.<text:s/>4452/2017<text:s/>και<text:s/>του<text:s/>παρόντος.<text:s/>Στον<text:s/>εν<text:s/>λόγω<text:s/>Ε.Λ.Κ.Ε.<text:s/>δεν<text:s/>συγκροτείται<text:s/>Επιτροπή<text:s/>Ερευνών.<text:s/>Οι<text:s/>αρμοδιότητες<text:s/>της<text:s/>Επιτροπής<text:s/>Ερευνών<text:s/>και<text:s/>του<text:s/>Προέδρου<text:s/>της<text:s/>Επιτροπής<text:s/>Ερευνών<text:s/>ασκούνται<text:s/>από<text:s/>τον<text:s/>Γενικό<text:s/>Γραμματέα<text:s/>Έρευνας<text:s/>και<text:s/>Τεχνολογίας.<text:s/>Ο<text:s/>Ε.Λ.Κ.Ε./<text:s/>ΓΓΕΤ<text:s/>διατηρεί<text:s/>το<text:s/>ΑΦΜ<text:s/>της<text:s/>Γενικής<text:s/>Γραμματείας<text:s/>Έρευνας<text:s/>και<text:s/>Τεχνολογίας<text:s/>ως<text:s/>ξεχωριστό<text:s/>ΑΦΜ<text:s/>από<text:s/>αυτόν<text:s/>του<text:s/>Υπουργείου<text:s/>Παιδείας,<text:s/>Έρευνας<text:s/>και<text:s/>Θρησκευμάτων.<text:s/>Ο<text:s/>Ε.Λ.Κ.Ε./ΓΓΕΤ<text:s/>τηρεί<text:s/>επενδυτικούς<text:s/>λογαριασμούς<text:s/>αποκλειστικά<text:s/>στην<text:s/>Τράπεζα<text:s/>της<text:s/>Ελλάδος<text:s/>και<text:s/>ορίζεται<text:s/>Υπόλογος/<text:s/>Διαχειριστής<text:s/>όλων<text:s/>των<text:s/>λογαριασμών<text:s/>που<text:s/>αφορούν<text:s/>έργα<text:s/>ή<text:s/>και<text:s/>δράσεις<text:s/>του<text:s/>Τομέα<text:s/>Έρευνας<text:s/>και<text:s/>Καινοτομίας<text:s/>και<text:s/>τηρούνται<text:s/>στην<text:s/>Τράπεζα<text:s/>της<text:s/>Ελλάδος.</text:span></text:p>
      <text:h text:style-name="P1448" text:outline-level="6"><text:span text:style-name="T1448_1">Άρθρο<text:s/>88</text:span></text:h>
      <text:h text:style-name="P1449" text:outline-level="6"><text:span text:style-name="T1449_1">Καταργούμενες<text:s/>διατάξεις</text:span></text:h>
      <text:p text:style-name="P1450"><text:span text:style-name="T1450_1">Καταργούνται<text:s/>οι<text:s/>εξής<text:s/>διατάξεις:</text:span></text:p>
      <text:p text:style-name="P1451"><text:span text:style-name="T1451_1">α.<text:s/>ο<text:s/>ν.<text:s/>3685/2008<text:s/>(Α΄<text:s/>148),<text:s/>εκτός<text:s/>από<text:s/>τις<text:s/>διατάξεις<text:s/>του<text:s/>πέμπτου<text:s/>εδαφίου<text:s/>της<text:s/>παραγράφου<text:s/>3<text:s/>του<text:s/>άρθρου<text:s/>9,<text:s/>του<text:s/>άρθρου<text:s/>11,<text:s/>καθώς<text:s/>και<text:s/>της<text:s/>παραγράφου<text:s/>4<text:s/>του<text:s/>άρθρου<text:s/>12,<text:s/>β.<text:s/>τα<text:s/>άρθρα<text:s/>1,<text:s/>3,<text:s/>4,<text:s/>5,<text:s/>6,<text:s/>οι<text:s/>παράγραφοι<text:s/>1<text:s/>έως<text:s/>10<text:s/>του<text:s/>άρθρου<text:s/>7,<text:s/>το<text:s/>άρθρο<text:s/>8<text:s/>εκτός<text:s/>από<text:s/>την<text:s/>παραγράφου<text:s/>13Β<text:s/>του<text:s/>άρθρου<text:s/>αυτού,<text:s/>η<text:s/>οποία<text:s/>προστέθηκε<text:s/>με<text:s/>την<text:s/>παρ.<text:s/>4<text:s/>του<text:s/>άρθρου<text:s/>26<text:s/>του<text:s/>ν.<text:s/>4386/2016,<text:s/>τα<text:s/>άρθρα<text:s/>9,<text:s/>10,<text:s/>12,<text:s/>13,<text:s/>το<text:s/>δεύτερο<text:s/>και<text:s/>τρίτο<text:s/>εδάφιο<text:s/>της<text:s/>παρ.<text:s/>2<text:s/>του<text:s/>άρθρου<text:s/>24,<text:s/>η<text:s/>παρ.<text:s/>4<text:s/>του<text:s/>άρθρου<text:s/>27,<text:s/>οι<text:s/>παράγραφοι<text:s/>1<text:s/>έως<text:s/>4<text:s/>του<text:s/>άρθρου<text:s/>28,<text:s/>οι<text:s/>παράγραφοι<text:s/>3<text:s/>έως<text:s/>5<text:s/>του<text:s/>άρθρου<text:s/>30,<text:s/>τα<text:s/>άρθρα<text:s/>38,<text:s/>39,<text:s/>40,<text:s/>41,<text:s/>42,<text:s/>43,<text:s/>η<text:s/>παράγραφος<text:s/>2<text:s/>του<text:s/>άρθρου<text:s/>44,<text:s/>η<text:s/>περίπτωση<text:s/>β΄<text:s/>της<text:s/>παραγράφου<text:s/>2<text:s/>του<text:s/>άρθρου<text:s/>49,<text:s/>το<text:s/>δεύτερο<text:s/>εδάφιο<text:s/>της<text:s/>παραγράφου10<text:s/>του<text:s/>άρθρου<text:s/>77,<text:s/>όπως<text:s/>αυτό<text:s/>προστέθηκε<text:s/>με<text:s/>την<text:s/>παρ.<text:s/>11<text:s/>του<text:s/>άρθρου<text:s/>34<text:s/>του<text:s/>ν.<text:s/>4115/2013<text:s/>(Α΄<text:s/>24)<text:s/>και<text:s/>η<text:s/>παρ.<text:s/>6<text:s/>του<text:s/>άρθρου<text:s/>80<text:s/>του<text:s/>ν.<text:s/>4009/2011,</text:span></text:p>
      <text:p text:style-name="P1452"><text:span text:style-name="T1452_1">γ.<text:s/>οι<text:s/>περιπτώσεις<text:s/>α΄<text:s/>και<text:s/>β΄<text:s/>του<text:s/>άρθρου<text:s/>47<text:s/>του<text:s/>ν.<text:s/>4025/2011<text:s/>(Α΄<text:s/>228),</text:span></text:p>
      <text:p text:style-name="P1453"><text:span text:style-name="T1453_1">δ.<text:s/>τα<text:s/>άρθρα<text:s/>1,<text:s/>2,<text:s/>3,<text:s/>οι<text:s/>παράγραφοι<text:s/>1<text:s/>έως<text:s/>3,<text:s/>5<text:s/>και<text:s/>6<text:s/>του<text:s/>άρθρου<text:s/>4<text:s/>και<text:s/>η<text:s/>παρ.<text:s/>1<text:s/>του<text:s/>άρθρου<text:s/>5<text:s/>του<text:s/>ν.<text:s/>4076/2012<text:s/>(Α΄<text:s/>159),</text:span></text:p>
      <text:p text:style-name="P1454"><text:span text:style-name="T1454_1">ε.<text:s/>οι<text:s/>παράγραφοι<text:s/>2<text:s/>και<text:s/>14<text:s/>του<text:s/>άρθρου<text:s/>34<text:s/>και<text:s/>η<text:s/>παρ.<text:s/>10<text:s/>του<text:s/>άρθρου<text:s/>44Α<text:s/>του<text:s/>ν.<text:s/>4115/2013<text:s/>(Α΄<text:s/>24),</text:span></text:p>
      <text:p text:style-name="P1455"><text:span text:style-name="T1455_1">στ.<text:s/>η<text:s/>παράγραφος<text:s/>2<text:s/>του<text:s/>άρθρου<text:s/>6<text:s/>του<text:s/>ν.<text:s/>4132/2013<text:s/>(Α΄<text:s/>59),</text:span></text:p>
      <text:p text:style-name="P1456"><text:span text:style-name="T1456_1">ζ.<text:s/>η<text:s/>παρ.<text:s/>4<text:s/>του<text:s/>άρθρου<text:s/>7<text:s/>του<text:s/>ν.<text:s/>4142/2013<text:s/>(Α΄<text:s/>83),</text:span></text:p>
      <text:p text:style-name="P1457"><text:span text:style-name="T1457_1">η.<text:s/>οι<text:s/>παρ.<text:s/>7,<text:s/>22<text:s/>και<text:s/>36<text:s/>του<text:s/>άρθρου<text:s/>39<text:s/>του<text:s/>ν.<text:s/>4186/2013<text:s/>(Α΄<text:s/>193),</text:span></text:p>
      <text:p text:style-name="P1458"><text:span text:style-name="T1458_1">θ.<text:s/>το<text:s/>άρθρο<text:s/>35<text:s/>του<text:s/>ν.<text:s/>4301/2014<text:s/>(Α΄<text:s/>223),</text:span></text:p>
      <text:p text:style-name="P1459"><text:span text:style-name="T1459_1">ι.<text:s/>οι<text:s/>παράγραφοι<text:s/>5,<text:s/>6<text:s/>του<text:s/>άρθρου<text:s/>73<text:s/>και<text:s/>το<text:s/>άρθρο<text:s/>122<text:s/>του<text:s/>ν.<text:s/>4316/2014<text:s/>(Α΄<text:s/>270),</text:span></text:p>
      <text:p text:style-name="P1460"><text:span text:style-name="T1460_1">ια.<text:s/>το<text:s/>άρθρο<text:s/>6<text:s/>της<text:s/>ΠΝΠ<text:s/>7/8.10.2015<text:s/>(Α΄<text:s/>127),<text:s/>όπως<text:s/>κυρώθηκε<text:s/>με<text:s/>το<text:s/>άρθρο<text:s/>12<text:s/>του<text:s/>ν.<text:s/>4350/2015<text:s/>(Α΄<text:s/>161),</text:span></text:p>
      <text:p text:style-name="P1461"><text:span text:style-name="T1461_1">ιβ.<text:s/>το<text:s/>άρθρο<text:s/>30<text:s/>του<text:s/>ν.<text:s/>4368/2016<text:s/>(Α΄<text:s/>21),</text:span></text:p>
      <text:p text:style-name="P1462"><text:span text:style-name="T1462_1">ιγ.<text:s/>οι<text:s/>παράγραφοι<text:s/>1<text:s/>έως<text:s/>4,<text:s/>5<text:s/>και<text:s/>7<text:s/>του<text:s/>άρθρου<text:s/>26<text:s/>και<text:s/>η<text:s/>παρ.<text:s/>6<text:s/>του<text:s/>άρθρου<text:s/>28<text:s/>του<text:s/>ν.<text:s/>4386/2016<text:s/>(Α΄<text:s/>83),</text:span></text:p>
      <text:p text:style-name="P1463"><text:span text:style-name="T1463_1">ιδ.<text:s/>η<text:s/>παρ.<text:s/>5<text:s/>του<text:s/>άρθρου<text:s/>20<text:s/>του<text:s/>ν.<text:s/>4452/2017<text:s/>(Α΄<text:s/>17),</text:span></text:p>
      <text:p text:style-name="P1464"><text:span text:style-name="T1464_1">ιε.<text:s/>το<text:s/>άρθρο<text:s/>15<text:s/>του<text:s/>ν.<text:s/>2454/1997<text:s/>(Α΄<text:s/>7),<text:s/>όπως<text:s/>τροποποιήθηκε,</text:span></text:p>
      <text:p text:style-name="P1465"><text:span text:style-name="T1465_1">ιστ.<text:s/>η<text:s/>υπ’<text:s/>αριθμ.<text:s/>5439/1985<text:s/>(Β΄<text:s/>298)<text:s/>κοινή<text:s/>υπουργική<text:s/>απόφαση<text:s/>με<text:s/>θέμα<text:s/>«Σύσταση<text:s/>Ειδικών<text:s/>Λογαριασμών<text:s/>στο<text:s/>ΥΠΕΤ<text:s/>και<text:s/>στους<text:s/>εποπτευόμενους<text:s/>από<text:s/>αυτό<text:s/>φορείς<text:s/>για<text:s/>την<text:s/>αξιοποίηση<text:s/>των<text:s/>κονδυλίων<text:s/>της<text:s/>έρευνας»,</text:span></text:p>
      <text:p text:style-name="P1466"><text:span text:style-name="T1466_1">ιζ.<text:s/>η<text:s/>υπ’<text:s/>αριθμ.<text:s/>679/1996<text:s/>(Β΄<text:s/>826)<text:s/>κοινή<text:s/>υπουργική<text:s/>απόφαση<text:s/>με<text:s/>θέμα<text:s/>«Τροποποίηση<text:s/>και<text:s/>αντικατάσταση<text:s/>της<text:s/>απόφασης<text:s/>με<text:s/>αριθμ.<text:s/>Β1/819<text:s/>«σύσταση<text:s/>Ειδικών<text:s/>Λογαριασμών<text:s/>για<text:s/>τη<text:s/>χρηματοδότηση<text:s/>Ερευνητικών<text:s/>Έργων<text:s/>και<text:s/>σχετικών<text:s/>Υπηρεσιών<text:s/>ή<text:s/>δραστηριοτήτων<text:s/>που<text:s/>εκτελού-<text:s/>νται<text:s/>στα<text:s/>Ανώτατα<text:s/>Εκπαιδευτικά<text:s/>Ιδρύματα<text:s/>ή<text:s/>Τεχνολογικά<text:s/>Εκπαιδευτικά<text:s/>Ιδρύματα<text:s/>της<text:s/>Χώρας»,</text:span></text:p>
      <text:p text:style-name="P1467"><text:span text:style-name="T1467_1">ιη.<text:s/>η<text:s/>υπ’<text:s/>αριθμ.<text:s/>2077/6.12.1985<text:s/>(Β΄<text:s/>801)<text:s/>κοινή<text:s/>υπουργική<text:s/>απόφαση<text:s/>με<text:s/>θέμα<text:s/>«Σύσταση<text:s/>Ειδικού<text:s/>Λογαριασμού<text:s/>Κονδυλίων<text:s/>Έρευνας<text:s/>στην<text:s/>Εθνική<text:s/>Σχολή<text:s/>Δημόσιας<text:s/>Υγείας»,</text:span></text:p>
      <text:p text:style-name="P1468"><text:span text:style-name="T1468_1">ιθ.<text:s/>η<text:s/>υπ’<text:s/>αριθμ.<text:s/>120/1/837/1988<text:s/>(Β΄<text:s/>696)<text:s/>κοινή<text:s/>υπουργική<text:s/>απόφαση<text:s/>με<text:s/>θέμα<text:s/>«Σύσταση<text:s/>Ειδικού<text:s/>Λογαριασμού<text:s/>της<text:s/>Ε.Ε.Α.Ε.».</text:span></text:p>
      <text:h text:style-name="P1469" text:outline-level="6"><text:span text:style-name="T1469_1">Άρθρο<text:s/>89</text:span></text:h>
      <text:h text:style-name="P1470" text:outline-level="6"><text:span text:style-name="T1470_1">Ρυθμίσεις<text:s/>θεμάτων<text:s/>δευτεροβάθμιας<text:s/>γενικής<text:s/>και<text:s/>επαγγελματικής<text:s/>εκπαίδευσης</text:span></text:h>
      <text:p text:style-name="P1471"><text:span text:style-name="T1471_1">1.</text:span><text:span text:style-name="T1471_2"><text:s/>Η<text:s/>παρ.<text:s/>3<text:s/>του<text:s/>άρθρου<text:s/>12<text:s/>του<text:s/>ν.<text:s/>4186/2013<text:s/>(Α΄<text:s/>193)<text:s/>αντικαθίσταται<text:s/>ως<text:s/>εξής:</text:span></text:p>
      <text:p text:style-name="P1472"><text:span text:style-name="T1472_1">«3.<text:s/>Οι<text:s/>απόφοιτοι<text:s/>των<text:s/>Εσπερινών<text:s/>Επαγγελματικών<text:s/>Λυκείων<text:s/>δεν<text:s/>έχουν<text:s/>υποχρέωση<text:s/>παρακολούθησης<text:s/>του<text:s/>«Μεταλυκειακού<text:s/>έτους<text:s/>-<text:s/>Τάξης<text:s/>Μαθητείας»<text:s/>για<text:s/>την<text:s/>προσέλευσή<text:s/>τους<text:s/>στις<text:s/>διαδικασίες<text:s/>πιστοποίησης<text:s/>προσόντων,<text:s/>εφόσον<text:s/>έχουν<text:s/>συμπληρώσει<text:s/>τουλάχιστον<text:s/>τριακόσια<text:s/>(300)<text:s/>ημερομίσθια<text:s/>στην<text:s/>ειδικότητα<text:s/>που<text:s/>αποφοιτούν.<text:s/>Με<text:s/>απόφαση<text:s/>του<text:s/>υπουργού<text:s/>Παιδείας,<text:s/>Έρευνας<text:s/>και<text:s/>Θρησκευμάτων<text:s/>καθορίζεται<text:s/>ο<text:s/>τρόπος<text:s/>και<text:s/>η<text:s/>διαδικασία<text:s/>αντιστοίχησης<text:s/>των<text:s/>ειδικοτήτων<text:s/>αποφοίτησης<text:s/>με<text:s/>το<text:s/>αντικείμενο<text:s/>της<text:s/>εργασίας.».</text:span></text:p>
      <text:p text:style-name="P1473"><text:span text:style-name="T1473_1">2.</text:span><text:span text:style-name="T1473_2"><text:s/>α)<text:s/>Η<text:s/>περίπτωση<text:s/>ε΄<text:s/>της<text:s/>παρ.<text:s/>11<text:s/>του<text:s/>άρθρου<text:s/>5<text:s/>του<text:s/>ν.<text:s/>1566/1985<text:s/>(Α΄<text:s/>167)<text:s/>αντικαθίσταται<text:s/>ως<text:s/>εξής:</text:span></text:p>
      <text:p text:style-name="P1474"><text:span text:style-name="T1474_1">«ε)<text:s/>τις<text:s/>κάθε<text:s/>είδους<text:s/>εξετάσεις<text:s/>και<text:s/>την<text:s/>αξιολόγηση<text:s/>των<text:s/>μαθητών,».</text:span></text:p>
      <text:p text:style-name="P1475"><text:span text:style-name="T1475_1">β)</text:span><text:span text:style-name="T1475_2"><text:tab/></text:span><text:span text:style-name="T1475_3">Τα<text:s/>θέματα<text:s/>της<text:s/>περίπτωσης<text:s/>δ΄<text:s/>της<text:s/>παρ.<text:s/>11<text:s/>του<text:s/>άρθρου<text:s/>5<text:s/>του<text:s/>ν.<text:s/>1566/1985<text:s/>(Α΄<text:s/>167)<text:s/>ρυθμίζονται<text:s/>εφεξής<text:s/>με<text:s/>απόφαση<text:s/>του<text:s/>Υπουργού<text:s/>Παιδείας,<text:s/>Έρευνας<text:s/>και<text:s/>Θρησκευμάτων.<text:s/>Με<text:s/>όμοια<text:s/>απόφαση<text:s/>ρυθμίζονται<text:s/>στα<text:s/>γυμνάσια<text:s/>τα<text:s/>θέματα<text:s/>που<text:s/>αφορούν:<text:s/>α)<text:s/>τις<text:s/>διδακτικές<text:s/>περιόδους,<text:s/>β)<text:s/>τις<text:s/>εγγραφές,<text:s/>τις<text:s/>μετεγγραφές,<text:s/>τη<text:s/>φοίτηση,<text:s/>τις<text:s/>απουσίες<text:s/>των<text:s/>μαθητών,<text:s/>γ)<text:s/>τις<text:s/>ενέργειες<text:s/>παιδαγωγικού<text:s/>χαρακτήρα<text:s/>που<text:s/>αποφασίζονται,<text:s/>τα<text:s/>παιδαγωγικά<text:s/>μέτρα<text:s/>που<text:s/>επιβάλλονται<text:s/>στους<text:s/>μαθητές,<text:s/>τα<text:s/>αρμόδια<text:s/>όργανα<text:s/>και<text:s/>τη<text:s/>διαδικασία<text:s/>για<text:s/>την<text:s/>επιβολή<text:s/>των<text:s/>μέτρων,<text:s/>καθώς<text:s/>και<text:s/>τον<text:s/>χαρακτηρισμό<text:s/>της<text:s/>διαγωγής<text:s/>των<text:s/>μαθητών<text:s/>ύστερα<text:s/>από<text:s/>εισήγηση<text:s/>του<text:s/>Ινστιτούτου<text:s/>Εκπαιδευτικής<text:s/>Πολιτικής<text:s/>(Ι.Ε.Π.),<text:s/>δ)<text:s/>τα<text:s/>τηρούμενα<text:s/>υπηρεσιακά<text:s/>βιβλία<text:s/>και<text:s/>έντυπα,<text:s/>καθώς<text:s/>και<text:s/>τον<text:s/>τύπο<text:s/>και<text:s/>τη<text:s/>φύλαξή<text:s/>τους<text:s/>και<text:s/>ε)<text:s/>τον<text:s/>τύπο<text:s/>και<text:s/>το<text:s/>περιεχόμενο<text:s/>των<text:s/>απολυτήριων<text:s/>και<text:s/>των<text:s/>λοιπών<text:s/>τίτλων<text:s/>σπουδών.</text:span></text:p>
      <text:p text:style-name="P1476"><text:span text:style-name="T1476_1">3.</text:span><text:span text:style-name="T1476_2"><text:s/>Μετά<text:s/>την<text:s/>παρ.<text:s/>7<text:s/>του<text:s/>άρθρου<text:s/>42<text:s/>του<text:s/>ν.<text:s/>4186/2013<text:s/>(Α΄<text:s/>193)<text:s/>προστίθεται<text:s/>παράγραφος<text:s/>8<text:s/>ως<text:s/>εξής:</text:span></text:p>
      <text:p text:style-name="P1477"><text:span text:style-name="T1477_1">«8.<text:s/>Με<text:s/>απόφαση<text:s/>του<text:s/>Υπουργού<text:s/>Παιδείας,<text:s/>Έρευνας<text:s/>και<text:s/>Θρησκευμάτων<text:s/>ρυθμίζονται<text:s/>στα<text:s/>Γενικά<text:s/>Λύκεια<text:s/>(ΓΕ.Λ.)<text:s/>θέματα<text:s/>σχετικά<text:s/>με:</text:span></text:p>
      <text:p text:style-name="P1478"><text:span text:style-name="T1478_1">α)<text:s/>την<text:s/>έναρξη<text:s/>και<text:s/>λήξη<text:s/>του<text:s/>διδακτικού<text:s/>και<text:s/>σχολικού<text:s/>έτους,<text:s/>τις<text:s/>διδακτικές<text:s/>περιόδους,<text:s/>τις<text:s/>αργίες<text:s/>και<text:s/>τις<text:s/>διακοπές,</text:span></text:p>
      <text:p text:style-name="P1479"><text:span text:style-name="T1479_1">β)<text:s/>τις<text:s/>εγγραφές,<text:s/>τις<text:s/>μετεγγραφές,<text:s/>τη<text:s/>φοίτηση,<text:s/>τις<text:s/>απουσίες<text:s/>των<text:s/>μαθητών,</text:span></text:p>
      <text:p text:style-name="P1480"><text:span text:style-name="T1480_1">γ)<text:s/>τις<text:s/>ενέργειες<text:s/>παιδαγωγικού<text:s/>χαρακτήρα<text:s/>που<text:s/>απο-<text:s/>φασίζονται<text:s/>και<text:s/>τα<text:s/>παιδαγωγικά<text:s/>μέτρα<text:s/>που<text:s/>επιβάλλονται<text:s/>στους<text:s/>μαθητές,<text:s/>τα<text:s/>αρμόδια<text:s/>όργανα<text:s/>και<text:s/>τη<text:s/>διαδικασία<text:s/>για<text:s/>την<text:s/>επιβολή<text:s/>των<text:s/>μέτρων,<text:s/>καθώς<text:s/>και<text:s/>τον<text:s/>χαρακτηρισμό<text:s/>της<text:s/>διαγωγής<text:s/>των<text:s/>μαθητών,<text:s/>ύστερα<text:s/>από<text:s/>εισήγηση<text:s/>του<text:s/>Ι.Ε.Π.,</text:span></text:p>
      <text:p text:style-name="P1481"><text:span text:style-name="T1481_1">δ)<text:s/>τα<text:s/>τηρούμενα<text:s/>υπηρεσιακά<text:s/>βιβλία<text:s/>και<text:s/>έντυπα,<text:s/>καθώς<text:s/>και<text:s/>τον<text:s/>τύπο<text:s/>και<text:s/>τη<text:s/>φύλαξή<text:s/>τους.».</text:span></text:p>
      <text:p text:style-name="P1482"><text:span text:style-name="T1482_1">4.</text:span><text:span text:style-name="T1482_2"><text:s/>α)<text:s/>Η<text:s/>περίπτωση<text:s/>α΄<text:s/>της<text:s/>παρ.<text:s/>1<text:s/>του<text:s/>άρθρου<text:s/>43<text:s/>του<text:s/>ν.<text:s/>4186/2013<text:s/>αντικαθίσταται<text:s/>ως<text:s/>εξής:</text:span></text:p>
      <text:p text:style-name="P1483"><text:span text:style-name="T1483_1">«α)<text:s/>ο<text:s/>τρόπος,<text:s/>η<text:s/>διαδικασία<text:s/>και<text:s/>τα<text:s/>όργανα<text:s/>αξιολόγησης<text:s/>των<text:s/>μαθητών<text:s/>των<text:s/>ΕΠΑ.Λ.,<text:s/>περιλαμβανομένων<text:s/>και<text:s/>των<text:s/>μαθητών<text:s/>του<text:s/>«Μεταλυκειακού<text:s/>έτους<text:s/>-<text:s/>Τάξης<text:s/>Μαθητείας»,<text:s/>καθώς<text:s/>και<text:s/>ο<text:s/>τρόπος,<text:s/>η<text:s/>διαδικασία<text:s/>και<text:s/>τα<text:s/>θέματα<text:s/>εξέτασης<text:s/>στις<text:s/>επαναληπτικές<text:s/>εξετάσεις,».</text:span></text:p>
      <text:p text:style-name="P1484"><text:span text:style-name="T1484_1">β)</text:span><text:span text:style-name="T1484_2"><text:tab/></text:span><text:span text:style-name="T1484_3">Η<text:s/>περίπτωση<text:s/>β΄<text:s/>της<text:s/>παρ.<text:s/>1<text:s/>του<text:s/>άρθρου<text:s/>43<text:s/>του<text:s/>ν.<text:s/>4186/2013<text:s/>καταργείται.</text:span></text:p>
      <text:p text:style-name="P1485"><text:span text:style-name="T1485_1">γ)</text:span><text:span text:style-name="T1485_2"><text:tab/></text:span><text:span text:style-name="T1485_3">Η<text:s/>περίπτωση<text:s/>β΄<text:s/>της<text:s/>παρ.<text:s/>2<text:s/>του<text:s/>άρθρου<text:s/>43<text:s/>του<text:s/>ν.<text:s/>4186/2013<text:s/>αντικαθίσταται<text:s/>ως<text:s/>εξής:</text:span></text:p>
      <text:p text:style-name="P1486"><text:span text:style-name="T1486_1">«β)<text:s/>Ορίζονται<text:s/>ο<text:s/>χρόνος<text:s/>έναρξης<text:s/>και<text:s/>λήξης<text:s/>του<text:s/>σχολικού<text:s/>και<text:s/>διδακτικού<text:s/>έτους,<text:s/>η<text:s/>διάρκεια<text:s/>των<text:s/>διδακτικών<text:s/>περιόδων,<text:s/>οι<text:s/>αργίες<text:s/>και<text:s/>οι<text:s/>διακοπές,».</text:span></text:p>
      <text:p text:style-name="P1487"><text:span text:style-name="T1487_1">δ)</text:span><text:span text:style-name="T1487_2"><text:tab/></text:span><text:span text:style-name="T1487_3">Η<text:s/>περίπτωση<text:s/>ζ΄<text:s/>της<text:s/>παρ.<text:s/>2<text:s/>του<text:s/>άρθρου<text:s/>43<text:s/>του<text:s/>ν.<text:s/>4186/2013<text:s/>αντικαθίσταται<text:s/>ως<text:s/>εξής:</text:span></text:p>
      <text:p text:style-name="P1488"><text:span text:style-name="T1488_1">«ζ)<text:s/>ρυθμίζονται<text:s/>τα<text:s/>θέματα<text:s/>που<text:s/>αφορούν<text:s/>την<text:s/>εγγραφή,<text:s/>τη<text:s/>μετεγγραφή,<text:s/>τη<text:s/>φοίτηση<text:s/>και<text:s/>τις<text:s/>απουσίες<text:s/>τους,».</text:span></text:p>
      <text:p text:style-name="P1489"><text:span text:style-name="T1489_1">ε)</text:span><text:span text:style-name="T1489_2"><text:tab/></text:span><text:span text:style-name="T1489_3">Μετά<text:s/>την<text:s/>περίπτωση<text:s/>ιβ΄<text:s/>της<text:s/>παρ.<text:s/>2<text:s/>του<text:s/>άρθρου<text:s/>43<text:s/>του<text:s/>ν.<text:s/>4186/2013<text:s/>προστίθενται<text:s/>περιπτώσεις<text:s/>ιγ΄<text:s/>και<text:s/>ιδ΄<text:s/>ως<text:s/>εξής:</text:span></text:p>
      <text:p text:style-name="P1490"><text:span text:style-name="T1490_1">«ιγ)<text:s/>ρυθμίζονται<text:s/>τα<text:s/>θέματα<text:s/>σχετικά<text:s/>με<text:s/>τις<text:s/>ενέργειες<text:s/>παιδαγωγικού<text:s/>χαρακτήρα<text:s/>που<text:s/>αποφασίζονται<text:s/>και<text:s/>τα<text:s/>παιδαγωγικά<text:s/>μέτρα<text:s/>που<text:s/>επιβάλλονται<text:s/>στους<text:s/>μαθητές,<text:s/>τα<text:s/>αρμόδια<text:s/>όργανα<text:s/>και<text:s/>τη<text:s/>διαδικασία<text:s/>για<text:s/>την<text:s/>επιβολή<text:s/>των<text:s/>μέτρων,<text:s/>καθώς<text:s/>και<text:s/>τον<text:s/>χαρακτηρισμό<text:s/>της<text:s/>διαγωγής<text:s/>των<text:s/>μαθητών<text:s/>μετά<text:s/>από<text:s/>εισήγηση<text:s/>του<text:s/>Ι.Ε.Π.,</text:span></text:p>
      <text:p text:style-name="P1491"><text:span text:style-name="T1491_1">ιδ)<text:s/>καθορίζονται<text:s/>τα<text:s/>τηρούμενα<text:s/>υπηρεσιακά<text:s/>βιβλία<text:s/>και<text:s/>έντυπα<text:s/>στα<text:s/>ΕΠΑ.Λ.,<text:s/>καθώς<text:s/>και<text:s/>θέματα<text:s/>λεπτομερειακού<text:s/>χαρακτήρα<text:s/>που<text:s/>αφορούν<text:s/>τον<text:s/>τύπο<text:s/>και<text:s/>τη<text:s/>φύλαξή<text:s/>τους.».</text:span></text:p>
      <text:p text:style-name="P1492"><text:span text:style-name="T1492_1">5.</text:span><text:span text:style-name="T1492_2"><text:s/>α)<text:s/>Στην<text:s/>περίπτωση<text:s/>α΄<text:s/>της<text:s/>παρ.<text:s/>1<text:s/>του<text:s/>άρθρου<text:s/>26<text:s/>του<text:s/>ν.<text:s/>4368/2016<text:s/>(Α΄21)<text:s/>μετά<text:s/>τη<text:s/>φράση<text:s/>«στο<text:s/>πλαίσιο<text:s/>εγκεκριμένων<text:s/>Οργανισμών<text:s/>Θεραπείας<text:s/>του<text:s/>ν.<text:s/>4139/2013<text:s/>(Α΄<text:s/>74)»<text:s/>προστίθεται<text:s/>η<text:s/>φράση<text:s/>«και<text:s/>η<text:s/>εναλλακτική<text:s/>ενισχυτική<text:s/>διδασκαλία<text:s/>που<text:s/>παρέχεται<text:s/>σε<text:s/>μαθητές<text:s/>των<text:s/>επαγγελματικών<text:s/>λυκείων.».</text:span></text:p>
      <text:p text:style-name="P1493"><text:span text:style-name="T1493_1">β)</text:span><text:span text:style-name="T1493_2"><text:tab/></text:span><text:span text:style-name="T1493_3">Μετά<text:s/>την<text:s/>περίπτωση<text:s/>γ΄<text:s/>της<text:s/>παρ.<text:s/>1<text:s/>του<text:s/>άρθρου<text:s/>26<text:s/>του<text:s/>ν.<text:s/>4368/2016<text:s/>προστίθεται<text:s/>περίπτωση<text:s/>δ΄<text:s/>ως<text:s/>εξής:</text:span></text:p>
      <text:p text:style-name="P1494"><text:span text:style-name="T1494_1">«δ)<text:s/>«Εναλλακτική<text:s/>ενισχυτική<text:s/>διδασκαλία»:<text:s/>είναι<text:s/>η<text:s/>ενι-<text:s/>σχυτική<text:s/>διδασκαλία<text:s/>που<text:s/>έχει<text:s/>ως<text:s/>σκοπό<text:s/>τη<text:s/>βελτίωση<text:s/>των<text:s/>μαθησιακών<text:s/>επιδόσεων<text:s/>των<text:s/>μαθητών,<text:s/>την<text:s/>παιδαγωγική<text:s/>υποστήριξή<text:s/>τους<text:s/>και<text:s/>παρέχεται<text:s/>παράλληλα<text:s/>στις<text:s/>τάξεις<text:s/>των<text:s/>σχολικών<text:s/>μονάδων<text:s/>της<text:s/>δευτεροβάθμιας<text:s/>επαγγελματικής<text:s/>εκπαίδευσης.».</text:span></text:p>
      <text:p text:style-name="P1495"><text:span text:style-name="T1495_1">6.</text:span><text:span text:style-name="T1495_2"><text:s/>Μετά<text:s/>την<text:s/>περίπτωση<text:s/>δ΄<text:s/>της<text:s/>παρ.<text:s/>2<text:s/>του<text:s/>άρθρου<text:s/>26<text:s/>του<text:s/>ν.<text:s/>4368/2016<text:s/>προστίθεται<text:s/>περίπτωση<text:s/>ε΄<text:s/>ως<text:s/>εξής:</text:span></text:p>
      <text:p text:style-name="P1496"><text:span text:style-name="T1496_1">«ε)<text:s/>στις<text:s/>τάξεις<text:s/>των<text:s/>επαγγελματικών<text:s/>λυκείων<text:s/>(ΕΠΑ.Λ.).».</text:span></text:p>
      <text:p text:style-name="P1497"><text:span text:style-name="T1497_1">7.</text:span><text:span text:style-name="T1497_2"><text:s/>Μετά<text:s/>την<text:s/>παρ.<text:s/>13<text:s/>του<text:s/>άρθρου<text:s/>26<text:s/>του<text:s/>ν.<text:s/>4368/2016<text:s/>(Α΄<text:s/>21),<text:s/>προστίθεται<text:s/>παράγραφος<text:s/>14<text:s/>ως<text:s/>εξής:</text:span></text:p>
      <text:p text:style-name="P1498"><text:span text:style-name="T1498_1">«14.<text:s/>Με<text:s/>απόφαση<text:s/>του<text:s/>Υπουργού<text:s/>Παιδείας,<text:s/>Έρευνας<text:s/>και<text:s/>Θρησκευμάτων<text:s/>που<text:s/>δημοσιεύεται<text:s/>στην<text:s/>Εφημερίδα<text:s/>της<text:s/>Κυβερνήσεως,<text:s/>μετά<text:s/>από<text:s/>εισήγηση<text:s/>της<text:s/>Διεύθυνσης<text:s/>Επαγγελματικής<text:s/>Εκπαίδευσης,<text:s/>καθορίζονται<text:s/>τα<text:s/>θέματα<text:s/>που<text:s/>αφορούν<text:s/>την<text:s/>οργάνωση,<text:s/>τη<text:s/>λειτουργία<text:s/>και<text:s/>την<text:s/>υλοποίηση<text:s/>του<text:s/>προγράμματος<text:s/>της<text:s/>εναλλακτικής<text:s/>ενισχυτικής<text:s/>διδασκαλίας<text:s/>εντός<text:s/>των<text:s/>τάξεων<text:s/>των<text:s/>ΕΠΑ.Λ.,<text:s/>τα<text:s/>διδακτέα<text:s/>μαθήματα<text:s/>και<text:s/>οι<text:s/>τάξεις<text:s/>των<text:s/>ΕΠΑ.Λ.<text:s/>που<text:s/>εφαρμόζεται<text:s/>το<text:s/>πρόγραμμα.<text:s/>Το<text:s/>πρόγραμμα<text:s/>εναλλακτικής<text:s/>ενισχυτικής<text:s/>διδασκαλίας<text:s/>μπορεί<text:s/>να<text:s/>χρηματοδοτείται<text:s/>από<text:s/>εθνικούς<text:s/>ή<text:s/>και<text:s/>κοινοτικούς<text:s/>πόρους<text:s/>σύμφωνα<text:s/>με<text:s/>τις<text:s/>ισχύουσες<text:s/>κάθε<text:s/>φορά<text:s/>διατάξεις.<text:s/>Στο<text:s/>πρόγραμμα<text:s/>μπορούν<text:s/>να<text:s/>απασχολούνται<text:s/>μόνιμοι,<text:s/>αναπληρωτές<text:s/>και<text:s/>ωρομίσθιοι<text:s/>εκπαιδευτικοί<text:s/>της<text:s/>δευτεροβάθμιας<text:s/>εκπαίδευσης.<text:s/>Κατά<text:s/>τα<text:s/>λοιπά<text:s/>ισχύουν<text:s/>οι<text:s/>διατάξεις<text:s/>των<text:s/>παραγράφων<text:s/>10<text:s/>και<text:s/>11<text:s/>του<text:s/>παρόντος.».</text:span></text:p>
      <text:h text:style-name="P1499" text:outline-level="6"><text:span text:style-name="T1499_1">Άρθρο<text:s/>90</text:span></text:h>
      <text:p text:style-name="P1500"><text:span text:style-name="T1500_1">1.</text:span><text:span text:style-name="T1500_2"><text:s/>Στην<text:s/>παρ.<text:s/>8<text:s/>του<text:s/>άρθρου<text:s/>35<text:s/>του<text:s/>ν.<text:s/>4186/2013<text:s/>(A΄<text:s/>193)<text:s/>προστίθεται<text:s/>περίπτωση<text:s/>30,<text:s/>ως<text:s/>εξής:</text:span></text:p>
      <text:p text:style-name="P1501"><text:span text:style-name="T1501_1">«30.<text:s/>ΑΜΕΡΙΚΑΝΙΚΗ<text:s/>ΓΕΩΡΓΙΚΗ<text:s/>ΣΧΟΛΗ<text:s/>ΘΕΣΣΑΛΟΝΙΚΗΣ».</text:span></text:p>
      <text:p text:style-name="P1502"><text:span text:style-name="T1502_1">2.</text:span><text:span text:style-name="T1502_2"><text:s/>α)<text:s/>Η<text:s/>παρ.<text:s/>3<text:s/>του<text:s/>άρθρου<text:s/>5<text:s/>του<text:s/>ν.<text:s/>4250/2014<text:s/>(Α΄<text:s/>74)<text:s/>αντικαθίσταται<text:s/>από<text:s/>τότε<text:s/>που<text:s/>ίσχυσε,<text:s/>ως<text:s/>εξής:</text:span></text:p>
      <text:p text:style-name="P1503"><text:span text:style-name="T1503_1">«3.<text:s/>Με<text:s/>απόφαση<text:s/>του<text:s/>Υπουργού<text:s/>Παιδείας,<text:s/>Έρευνας<text:s/>και<text:s/>Θρησκευμάτων,<text:s/>καθορίζονται<text:s/>τα<text:s/>κριτήρια,<text:s/>οι<text:s/>προϋποθέσεις<text:s/>και<text:s/>κάθε<text:s/>άλλο<text:s/>σχετικό<text:s/>θέμα<text:s/>για<text:s/>τη<text:s/>χορήγηση<text:s/>επάρκειας<text:s/>προσόντων<text:s/>διδασκαλίας<text:s/>ξένης<text:s/>γλώσσας.<text:s/>Σε<text:s/>περίπτωση<text:s/>που<text:s/>στις<text:s/>προϋποθέσεις<text:s/>περιλαμβάνεται<text:s/>η<text:s/>παρακολούθηση<text:s/>προγράμματος<text:s/>διδακτικής<text:s/>ξένης<text:s/>γλώσσας<text:s/>σε<text:s/>Α.Ε.Ι.,<text:s/>με<text:s/>όμοια<text:s/>απόφαση<text:s/>καθορίζονται<text:s/>η<text:s/>διάρκεια,<text:s/>οι<text:s/>πιστωτικές<text:s/>μονάδες,<text:s/>οι<text:s/>δικαιούχοι<text:s/>συμμετοχής<text:s/>και<text:s/>κάθε<text:s/>άλλο<text:s/>σχετικό<text:s/>θέμα.<text:s/>Για<text:s/>την<text:s/>οργάνωση<text:s/>των<text:s/>προγραμμάτων<text:s/>εκδίδεται<text:s/>απόφαση<text:s/>της<text:s/>Συγκλήτου,<text:s/>στην<text:s/>οποία<text:s/>αναγράφονται<text:s/>αναλυτικά<text:s/>τα<text:s/>προσφερόμενα<text:s/>μαθήματα,<text:s/>οι<text:s/>πιστωτικές<text:s/>τους<text:s/>μονάδες<text:s/>και<text:s/>τυχόν<text:s/>τέλη<text:s/>παρακολούθησης,<text:s/>η<text:s/>οποία<text:s/>εγκρίνεται,<text:s/>ύστερα<text:s/>από<text:s/>γνώμη<text:s/>Ι.Ε.Π.<text:s/>με<text:s/>απόφαση<text:s/>του<text:s/>Υπουργού<text:s/>Παιδείας,<text:s/>Έρευνας<text:s/>και<text:s/>Θρησκευμάτων<text:s/>που<text:s/>δημοσιεύεται<text:s/>στην<text:s/>Εφημερίδα<text:s/>της<text:s/>Κυβερνήσεως.».</text:span></text:p>
      <text:p text:style-name="P1504"><text:span text:style-name="T1504_1">β)</text:span><text:span text:style-name="T1504_2"><text:tab/></text:span><text:span text:style-name="T1504_3">Οι<text:s/>εκδοθείσες,<text:s/>έως<text:s/>την<text:s/>έναρξη<text:s/>ισχύος<text:s/>του<text:s/>παρόντος<text:s/>νόμου,<text:s/>υπουργικές<text:s/>αποφάσεις<text:s/>δυνάμει<text:s/>της<text:s/>διάταξης<text:s/>της<text:s/>παρ.<text:s/>3<text:s/>του<text:s/>άρθρου<text:s/>5<text:s/>του<text:s/>ν.<text:s/>4250/2014<text:s/>διατηρούνται<text:s/>σε<text:s/>ισχύ.</text:span></text:p>
      <text:p text:style-name="P1505"><text:span text:style-name="T1505_1">3.</text:span><text:span text:style-name="T1505_2"><text:s/>Στο<text:s/>τέλος<text:s/>της<text:s/>παρ.<text:s/>1<text:s/>του<text:s/>άρθρου<text:s/>331<text:s/>του<text:s/>ν.<text:s/>5343/1932<text:s/>(Α΄85)<text:s/>προστίθεται<text:s/>εδάφιο<text:s/>ως<text:s/>εξής:</text:span></text:p>
      <text:p text:style-name="P1506"><text:span text:style-name="T1506_1">«Για<text:s/>τη<text:s/>λήψη<text:s/>της<text:s/>απόφασης<text:s/>του<text:s/>προηγούμενου<text:s/>εδαφίου<text:s/>απαιτείται<text:s/>προηγούμενη<text:s/>ακρόαση<text:s/>του<text:s/>εγκαλούμενου<text:s/>από<text:s/>το<text:s/>πειθαρχικό<text:s/>συμβούλιο.».</text:span></text:p>
      <text:p text:style-name="P1507"><text:span text:style-name="T1507_1">4.</text:span><text:span text:style-name="T1507_2"><text:s/>Στο<text:s/>τέλος<text:s/>της<text:s/>περίπτωσης<text:s/>α΄<text:s/>της<text:s/>παρ.<text:s/>4<text:s/>του<text:s/>άρθρου<text:s/>11<text:s/>του<text:s/>ν.<text:s/>4354/2015<text:s/>προστίθεται<text:s/>εδάφιο<text:s/>ως<text:s/>εξής:</text:span></text:p>
      <text:p text:style-name="P1508"><text:span text:style-name="T1508_1">«Επιπλέον,<text:s/>ως<text:s/>προς<text:s/>τη<text:s/>μισθολογική<text:s/>εξέλιξη<text:s/>των<text:s/>εκπαιδευτικών<text:s/>Πρωτοβάθμιας<text:s/>και<text:s/>Δευτεροβάθμιας<text:s/>Εκπαίδευσης<text:s/>λαμβάνεται<text:s/>υπόψη<text:s/>η<text:s/>συνολική<text:s/>εκπαιδευτική<text:s/>τους<text:s/>υπηρεσία<text:s/>σε<text:s/>σχολεία<text:s/>της<text:s/>Ιδιωτικής<text:s/>Εκπαίδευσης.».</text:span></text:p>
      <text:h text:style-name="P1509" text:outline-level="6"><text:span text:style-name="T1509_1">Άρθρο<text:s/>91</text:span></text:h>
      <text:p text:style-name="P1510"><text:span text:style-name="T1510_1">1.</text:span><text:span text:style-name="T1510_2"><text:s/>Στο<text:s/>τέλος<text:s/>της<text:s/>παρ.<text:s/>3<text:s/>του<text:s/>άρθρου<text:s/>2<text:s/>του<text:s/>ν.<text:s/>2552/1997<text:s/>(Α΄<text:s/>266),<text:s/>όπως<text:s/>τροποποιήθηκε<text:s/>με<text:s/>την<text:s/>παρ.<text:s/>1<text:s/>του<text:s/>άρθρου<text:s/>28<text:s/>του<text:s/>ν.<text:s/>4368/2016<text:s/>(Α΄<text:s/>21),<text:s/>προστίθεται<text:s/>περίπτωση<text:s/>γ΄<text:s/>ως<text:s/>εξής:</text:span></text:p>
      <text:p text:style-name="P1511"><text:span text:style-name="T1511_1">«γ)<text:s/>Οι<text:s/>συντονιστές<text:s/>των<text:s/>Ομάδων<text:s/>Διδακτικού<text:s/>Προσωπικού<text:s/>(Ο.Δ.Π.)<text:s/>των<text:s/>Θ.Ε.<text:s/>και<text:s/>των<text:s/>Ε.Θ.Ε.<text:s/>που<text:s/>συγκροτούν<text:s/>ένα<text:s/>προπτυχιακό<text:s/>ή<text:s/>μεταπτυχιακό<text:s/>πρόγραμμα<text:s/>σπουδών<text:s/>αποτελούν<text:s/>την<text:s/>Επιτροπή<text:s/>Προγράμματος<text:s/>Σπουδών<text:s/>(Ε.Π.Σ.),<text:s/>η<text:s/>οποία<text:s/>συντονίζει<text:s/>την<text:s/>ακαδημαϊκή<text:s/>οργάνωση<text:s/>και<text:s/>λειτουργία<text:s/>του<text:s/>προγράμματος.<text:s/>Οι<text:s/>ειδικότερες<text:s/>αρμοδιότητες<text:s/>της<text:s/>επιτροπής<text:s/>καθορίζονται<text:s/>στον<text:s/>εσωτερικό<text:s/>κανονισμό<text:s/>του<text:s/>Ε.Α.Π..<text:s/>Στην<text:s/>Ε.Π.Σ.<text:s/>προεδρεύει<text:s/>ο<text:s/>Διευθυντής<text:s/>του<text:s/>οικείου<text:s/>προγράμματος<text:s/>σπουδών.<text:s/>Σε<text:s/>περίπτωση<text:s/>νέων<text:s/>προγραμμάτων<text:s/>σπουδών<text:s/>και<text:s/>έως<text:s/>την<text:s/>ανάπτυξη<text:s/>του<text:s/>συνόλου<text:s/>των<text:s/>Θ.Ε.<text:s/>και<text:s/>των<text:s/>Ε.Θ.Ε.<text:s/>που<text:s/>απαιτούνται<text:s/>για<text:s/>την<text:s/>ολοκλήρωση<text:s/>των<text:s/>προγραμμάτων<text:s/>αυτών,<text:s/>ο<text:s/>συντονισμός<text:s/>της<text:s/>ακαδημαϊκής<text:s/>οργάνωσης<text:s/>και<text:s/>λειτουργίας<text:s/>τους<text:s/>ασκείται<text:s/>από<text:s/>ακαδημαϊκές<text:s/>επιτροπές,<text:s/>οι<text:s/>οποίες<text:s/>συγκροτούνται<text:s/>με<text:s/>απόφαση<text:s/>της<text:s/>Συγκλήτου,<text:s/>ύστερα<text:s/>από<text:s/>γνώμη<text:s/>της<text:s/>οικείας<text:s/>Κοσμητείας.<text:s/>Η<text:s/>θητεία<text:s/>των<text:s/>επιτροπών<text:s/>αυτών<text:s/>ορίζεται<text:s/>σε<text:s/>τέσσερα<text:s/>(4)<text:s/>έτη<text:s/>για<text:s/>τα<text:s/>προπτυχιακά<text:s/>προγράμματα<text:s/>σπουδών<text:s/>και<text:s/>σε<text:s/>δύο<text:s/>(2)<text:s/>έτη<text:s/>για<text:s/>τα<text:s/>μεταπτυχιακά<text:s/>προγράμματα<text:s/>σπουδών<text:s/>και<text:s/>λήγει<text:s/>αυτοδικαίως<text:s/>με<text:s/>τη<text:s/>συγκρότηση<text:s/>της<text:s/>οικείας<text:s/>Ε.Π.Σ..<text:s/>Μέλη<text:s/>των<text:s/>ακαδημαϊκών<text:s/>επιτροπών<text:s/>ορίζονται<text:s/>οι<text:s/>συντονιστές<text:s/>των<text:s/>Ο.Δ.Π.<text:s/>των<text:s/>λειτουργούντων<text:s/>στο<text:s/>οικείο<text:s/>πρόγραμμα<text:s/>σπουδών<text:s/>Θ.Ε.<text:s/>και<text:s/>Ε.Θ.Ε.,<text:s/>καθώς<text:s/>και<text:s/>άλλα<text:s/>μέλη<text:s/>Δ.Ε.Π.<text:s/>του<text:s/>Ιδρύματος<text:s/>ή<text:s/>άλλων<text:s/>Α.Ε.Ι.<text:s/>της<text:s/>ημεδαπής<text:s/>ή<text:s/>ερευνητές<text:s/>ή<text:s/>Έλληνες<text:s/>επιστήμονες,<text:s/>οι<text:s/>οποίοι<text:s/>κατέχουν<text:s/>θέση<text:s/>καθηγητή<text:s/>οποιασδήποτε<text:s/>βαθμίδας<text:s/>σε<text:s/>ομοταγές<text:s/>ίδρυμα<text:s/>της<text:s/>αλλοδαπής,<text:s/>ή<text:s/>επιστήμονες<text:s/>αναγνωρισμένου<text:s/>κύρους,<text:s/>οι<text:s/>οποίοι<text:s/>θεραπεύουν<text:s/>συναφές<text:s/>γνωστικό<text:s/>αντικείμενο<text:s/>με<text:s/>το<text:s/>οικείο<text:s/>πρόγραμμα<text:s/>σπουδών.<text:s/>Με<text:s/>την<text:s/>απόφαση<text:s/>συγκρότησης<text:s/>ορίζονται<text:s/>ο<text:s/>Πρόεδρος<text:s/>και<text:s/>τα<text:s/>μέλη<text:s/>κάθε<text:s/>επιτροπής,<text:s/>οι<text:s/>ειδικότερες<text:s/>αρμοδιότητές<text:s/>της<text:s/>και<text:s/>κάθε<text:s/>θέμα<text:s/>σχετικό<text:s/>με<text:s/>τη<text:s/>λειτουργία<text:s/>της,<text:s/>καθώς<text:s/>και<text:s/>η<text:s/>κατά<text:s/>περίπτωση<text:s/>αμοιβή<text:s/>του<text:s/>Προέδρου<text:s/>και<text:s/>των<text:s/>μελών<text:s/>από<text:s/>ίδιους<text:s/>πόρους<text:s/>του<text:s/>ιδρύματος.<text:s/>Η<text:s/>γνώμη<text:s/>της<text:s/>Κοσμητείας<text:s/>για<text:s/>τη<text:s/>συγκρότηση<text:s/>της<text:s/>επιτροπής<text:s/>θεωρείται<text:s/>ότι<text:s/>δόθηκε<text:s/>και<text:s/>η<text:s/>απόφαση<text:s/>της<text:s/>Συγκλήτου<text:s/>λαμβάνεται<text:s/>νομίμως<text:s/>μετά<text:s/>την<text:s/>άπρακτη<text:s/>παρέλευση<text:s/>τριάντα<text:s/>(30)<text:s/>ημερών<text:s/>από<text:s/>την<text:s/>περιέλευση<text:s/>του<text:s/>ερωτήματος<text:s/>σε<text:s/>αυτήν.».</text:span></text:p>
      <text:p text:style-name="P1512"><text:span text:style-name="T1512_1">2.</text:span><text:span text:style-name="T1512_2"><text:s/>α)<text:s/>Οι<text:s/>περιπτώσεις<text:s/>β΄,<text:s/>γ΄<text:s/>και<text:s/>δ΄<text:s/>της<text:s/>παρ.<text:s/>4<text:s/>του<text:s/>άρθρου<text:s/>3<text:s/>του<text:s/>ν.<text:s/>2552/1997<text:s/>αντικαθίστανται<text:s/>ως<text:s/>εξής:</text:span></text:p>
      <text:p text:style-name="P1513"><text:span text:style-name="T1513_1">«β)<text:s/>Ο<text:s/>Κοσμήτορας<text:s/>και<text:s/>ο<text:s/>Αναπληρωτής<text:s/>του<text:s/>εκλέγονται<text:s/>για<text:s/>τρία<text:s/>(3)<text:s/>έτη,<text:s/>με<text:s/>άμεση<text:s/>και<text:s/>μυστική<text:s/>ψηφοφορία<text:s/>από<text:s/>εκλεκτορικό<text:s/>σώμα<text:s/>το<text:s/>οποίο<text:s/>αποτελείται<text:s/>από<text:s/>το<text:s/>σύνολο<text:s/>των<text:s/>μελών<text:s/>Δ.Ε.Π.<text:s/>του<text:s/>Ε.Α.Π.<text:s/>που<text:s/>ανήκουν<text:s/>στην<text:s/>οικεία<text:s/>Σχολή.<text:s/>Η<text:s/>ημερομηνία<text:s/>έναρξης<text:s/>και<text:s/>λήξης<text:s/>της<text:s/>θητείας<text:s/>ορίζεται<text:s/>στην<text:s/>προκήρυξη.</text:span></text:p>
      <text:p text:style-name="P1514"><text:span text:style-name="T1514_1">γ)<text:s/>Κοσμήτορας<text:s/>και<text:s/>Αναπληρωτής<text:s/>Κοσμήτορας<text:s/>εκλέγεται<text:s/>μέλος<text:s/>Δ.Ε.Π.<text:s/>α΄<text:s/>βαθμίδας<text:s/>ή<text:s/>της<text:s/>βαθμίδας<text:s/>του<text:s/>αναπληρωτή,<text:s/>πλήρους<text:s/>απασχόλησης<text:s/>της<text:s/>οικείας<text:s/>Σχολής.<text:s/>Δεν<text:s/>επιτρέπεται<text:s/>να<text:s/>είναι<text:s/>υποψήφιοι<text:s/>μέλη<text:s/>Δ.Ε.Π.<text:s/>που<text:s/>αποχωρούν<text:s/>από<text:s/>την<text:s/>υπηρεσία<text:s/>λόγω<text:s/>συμπλήρωσης<text:s/>του<text:s/>ανώτατου<text:s/>ορίου<text:s/>ηλικίας<text:s/>κατά<text:s/>τη<text:s/>διάρκεια<text:s/>της<text:s/>προκη-<text:s/>ρυσσόμενης<text:s/>θέσης.</text:span></text:p>
      <text:p text:style-name="P1515"><text:span text:style-name="T1515_1">δ)<text:s/>Η<text:s/>προκήρυξη<text:s/>των<text:s/>εκλογών<text:s/>για<text:s/>την<text:s/>ανάδειξη<text:s/>του<text:s/>Κοσμήτορα<text:s/>και<text:s/>του<text:s/>Αναπληρωτή<text:s/>του<text:s/>γίνεται<text:s/>από<text:s/>τον<text:s/>υπηρετούντα<text:s/>Κοσμήτορα<text:s/>τρεις<text:s/>(3)<text:s/>μήνες<text:s/>πριν<text:s/>από<text:s/>τη<text:s/>λήξη<text:s/>της<text:s/>θητείας<text:s/>του.<text:s/>Αν<text:s/>δεν<text:s/>τηρηθεί<text:s/>η<text:s/>ανωτέρω<text:s/>προθεσμία,<text:s/>η<text:s/>αρμοδιότητα<text:s/>της<text:s/>προκήρυξης<text:s/>περιέρχεται<text:s/>στον<text:s/>Πρύτανη.<text:s/>Ο<text:s/>Κοσμήτορας<text:s/>ή<text:s/>ο<text:s/>Πρύτανης,<text:s/>κατά<text:s/>περίπτωση,<text:s/>μεριμνά<text:s/>για<text:s/>την<text:s/>ανάρτηση<text:s/>της<text:s/>προκήρυξης<text:s/>στο<text:s/>διαδικτυακό<text:s/>τόπο<text:s/>του<text:s/>Ιδρύματος<text:s/>και<text:s/>της<text:s/>οικείας<text:s/>Σχολής<text:s/>και<text:s/>λαμβάνει<text:s/>κάθε<text:s/>άλλο<text:s/>αναγκαίο<text:s/>μέτρο<text:s/>για<text:s/>τη<text:s/>μεγαλύτερη<text:s/>δυνατή<text:s/>δημοσιοποίηση<text:s/>της<text:s/>προκήρυξης.</text:span></text:p>
      <text:p text:style-name="P1516"><text:span text:style-name="T1516_1">Υποψηφιότητες<text:s/>για<text:s/>το<text:s/>αξίωμα<text:s/>του<text:s/>Κοσμήτορα<text:s/>και<text:s/>του<text:s/>Αναπληρωτή<text:s/>Κοσμήτορα<text:s/>υποβάλλονται<text:s/>από<text:s/>τους<text:s/>ενδιαφερομένους,<text:s/>εντός<text:s/>της<text:s/>προθεσμίας<text:s/>που<text:s/>ορίζεται<text:s/>στην<text:s/>προκήρυξη,<text:s/>στον<text:s/>Κοσμήτορα<text:s/>ή<text:s/>τον<text:s/>Πρύτανη,<text:s/>αν<text:s/>έχει<text:s/>περιέλθει<text:s/>σε<text:s/>αυτόν<text:s/>η<text:s/>αρμοδιότητα<text:s/>της<text:s/>προκήρυξης<text:s/>των<text:s/>εκλογών,<text:s/>σύμφωνα<text:s/>με<text:s/>το<text:s/>δεύτερο<text:s/>εδάφιο<text:s/>της<text:s/>περίπτωσης<text:s/>δ΄.</text:span></text:p>
      <text:p text:style-name="P1517"><text:span text:style-name="T1517_1">Την<text:s/>ευθύνη<text:s/>διεξαγωγής<text:s/>της<text:s/>εκλογικής<text:s/>διαδικασίας<text:s/>έχει<text:s/>τριμελής<text:s/>εφορευτική<text:s/>επιτροπή,<text:s/>με<text:s/>ισάριθμα<text:s/>αναπληρωματικά<text:s/>μέλη,<text:s/>η<text:s/>οποία<text:s/>ορίζεται,<text:s/>με<text:s/>απόφαση<text:s/>του<text:s/>Κοσμήτορα,<text:s/>τουλάχιστον<text:s/>πέντε<text:s/>(5)<text:s/>εργάσιμες<text:s/>ημέρες<text:s/>πριν<text:s/>από<text:s/>την<text:s/>ημέρα<text:s/>της<text:s/>ψηφοφορίας<text:s/>και<text:s/>αποτελείται<text:s/>από<text:s/>μέλη<text:s/>Δ.Ε.Π.<text:s/>της<text:s/>Σχολής.<text:s/>Αν<text:s/>δεν<text:s/>τηρηθεί<text:s/>η<text:s/>ανωτέρω<text:s/>προθεσμία,<text:s/>η<text:s/>σχετική<text:s/>αρμοδιότητα<text:s/>περιέρχεται<text:s/>στον<text:s/>Πρύτανη.<text:s/>Πρόεδρος<text:s/>της<text:s/>εφορευτικής<text:s/>επιτροπής<text:s/>είναι<text:s/>το<text:s/>ανώτερης<text:s/>βαθμίδας<text:s/>αρχαιότερο<text:s/>μέλος<text:s/>Δ.Ε.Π..<text:s/>Η<text:s/>εφορευτική<text:s/>επιτροπή,<text:s/>αφού<text:s/>της<text:s/>παραδοθούν<text:s/>οι<text:s/>αιτήσεις<text:s/>των<text:s/>ενδιαφερομένων,<text:s/>εξετάζει<text:s/>την<text:s/>εκλογιμότητα,<text:s/>ανακηρύσσει<text:s/>τους<text:s/>υποψήφιους<text:s/>Κοσμήτορες<text:s/>μέσα<text:s/>σε<text:s/>δύο<text:s/>(2)<text:s/>εργάσιμες<text:s/>ημέρες<text:s/>από<text:s/>τη<text:s/>συγκρότησή<text:s/>της,<text:s/>επιβλέπει<text:s/>τη<text:s/>διεξαγωγή<text:s/>της<text:s/>ψηφοφορίας,<text:s/>εκδίδει<text:s/>το<text:s/>αποτέλεσμα<text:s/>και<text:s/>το<text:s/>υποβάλλει<text:s/>στον<text:s/>Πρύτανη,<text:s/>ο<text:s/>οποίος<text:s/>εκδίδει<text:s/>τη<text:s/>δι-<text:s/>απιστωτική<text:s/>πράξη<text:s/>εκλογής,<text:s/>η<text:s/>οποία<text:s/>δημοσιεύεται<text:s/>στην<text:s/>Εφημερίδα<text:s/>της<text:s/>Κυβερνήσεως.</text:span></text:p>
      <text:p text:style-name="P1518"><text:span text:style-name="T1518_1">Η<text:s/>ψηφοφορία<text:s/>διεξάγεται<text:s/>με<text:s/>κάλπη<text:s/>σε<text:s/>εργάσιμη<text:s/>ημέρα<text:s/>της<text:s/>εβδομάδας,<text:s/>τέτοια<text:s/>που<text:s/>να<text:s/>επιτρέπει<text:s/>τη<text:s/>διεξαγωγή<text:s/>επαναληπτικής<text:s/>ψηφοφορίας<text:s/>την<text:s/>ακριβώς<text:s/>επόμενη<text:s/>εργάσιμη<text:s/>ημέρα.</text:span></text:p>
      <text:p text:style-name="P1519"><text:span text:style-name="T1519_1">Η<text:s/>διαδικασία<text:s/>εκλογής<text:s/>του<text:s/>Κοσμήτορα<text:s/>και<text:s/>του<text:s/>Αναπληρωτή<text:s/>Κοσμήτορα<text:s/>διεξάγεται<text:s/>με<text:s/>χωριστά<text:s/>για<text:s/>το<text:s/>κάθε<text:s/>αξίωμα<text:s/>ψηφοδέλτια.<text:s/>Κοσμήτορας<text:s/>και<text:s/>Αναπληρωτής<text:s/>Κοσμήτορας<text:s/>εκλέγεται<text:s/>ο<text:s/>υποψήφιος<text:s/>που<text:s/>συγκέντρωσε<text:s/>την<text:s/>απόλυτη<text:s/>πλειοψηφία<text:s/>των<text:s/>έγκυρων<text:s/>ψήφων.<text:s/>Αν<text:s/>κανείς<text:s/>από<text:s/>τους<text:s/>υποψήφιους<text:s/>Κοσμήτορες<text:s/>ή<text:s/>Αναπληρωτές<text:s/>Κοσμήτορες<text:s/>δεν<text:s/>συγκεντρώσει<text:s/>την<text:s/>απόλυτη<text:s/>πλειοψηφία<text:s/>των<text:s/>έγκυρων<text:s/>ψήφων<text:s/>ή<text:s/>σε<text:s/>περίπτωση<text:s/>ισοψηφίας,<text:s/>η<text:s/>εκλογή<text:s/>επαναλαμβάνεται<text:s/>την<text:s/>επόμενη<text:s/>εργάσιμη<text:s/>ημέρα.</text:span></text:p>
      <text:p text:style-name="P1520"><text:span text:style-name="T1520_1">Ο<text:s/>Κοσμήτορας<text:s/>δεν<text:s/>επιτρέπεται<text:s/>να<text:s/>κατέχει<text:s/>συγχρόνως<text:s/>το<text:s/>αξίωμα<text:s/>άλλου<text:s/>μονοπρόσωπου<text:s/>οργάνου<text:s/>του<text:s/>οικείου<text:s/>ή<text:s/>άλλου<text:s/>Α.Ε.Ι.,<text:s/>με<text:s/>εξαίρεση<text:s/>τις<text:s/>θέσεις<text:s/>Διευθυντή<text:s/>Π.Μ.Σ.<text:s/>και<text:s/>Εργαστηρίου.</text:span></text:p>
      <text:p text:style-name="P1521"><text:span text:style-name="T1521_1">Ο<text:s/>Κοσμήτορας<text:s/>αν<text:s/>απουσιάζει<text:s/>ή<text:s/>κωλύεται<text:s/>προσωρινά<text:s/>να<text:s/>ασκήσει<text:s/>τα<text:s/>καθήκοντά<text:s/>του,<text:s/>αναπληρώνεται<text:s/>από<text:s/>τον<text:s/>Αναπληρωτή<text:s/>Κοσμήτορα.</text:span></text:p>
      <text:p text:style-name="P1522"><text:span text:style-name="T1522_1">Αν<text:s/>ο<text:s/>Κοσμήτορας<text:s/>παραιτηθεί<text:s/>ή<text:s/>εκλείψει<text:s/>για<text:s/>οποιονδήποτε<text:s/>λόγο<text:s/>ή<text:s/>ακυρωθεί<text:s/>η<text:s/>εκλογή<text:s/>του<text:s/>κατά<text:s/>τα<text:s/>δύο<text:s/>(2)<text:s/>πρώτα<text:s/>έτη<text:s/>της<text:s/>θητείας<text:s/>του<text:s/>για<text:s/>τη<text:s/>μέχρι<text:s/>τη<text:s/>λήξη<text:s/>της<text:s/>θητείας<text:s/>του<text:s/>χρονική<text:s/>περίοδο,<text:s/>διενεργούνται<text:s/>από<text:s/>τον<text:s/>Πρύτανη<text:s/>εκλογές<text:s/>για<text:s/>την<text:s/>ανάδειξη<text:s/>Κοσμήτορα,<text:s/>το<text:s/>αργότερο<text:s/>μέσα<text:s/>σε<text:s/>δεκαπέντε<text:s/>(15)<text:s/>εργάσιμες<text:s/>ημέρες<text:s/>από<text:s/>την<text:s/>κένωση<text:s/>της<text:s/>θέσης.<text:s/>Η<text:s/>θητεία<text:s/>του<text:s/>νέου<text:s/>Κοσμήτορα<text:s/>θεωρείται<text:s/>πλήρης,<text:s/>εκτός<text:s/>αν<text:s/>η<text:s/>εκλογή<text:s/>έλαβε<text:s/>χώρα<text:s/>κατά<text:s/>το<text:s/>δεύτερο<text:s/>έτος<text:s/>της<text:s/>προκηρυχθείσας<text:s/>θητείας<text:s/>και<text:s/>αναδείχθηκε<text:s/>Κοσμήτορας<text:s/>πρόσωπο<text:s/>διαφορετικό<text:s/>από<text:s/>αυτό<text:s/>που<text:s/>κατείχε<text:s/>το<text:s/>αξίωμα.<text:s/>Οι<text:s/>προϋποθέσεις<text:s/>αυτές<text:s/>πρέπει<text:s/>να<text:s/>συντρέχουν<text:s/>σωρευτικά.</text:span></text:p>
      <text:p text:style-name="P1523"><text:span text:style-name="T1523_1">Έως<text:s/>ότου<text:s/>αναλάβει<text:s/>καθήκοντα<text:s/>ο<text:s/>νέος<text:s/>Κοσμήτορας,<text:s/>καθώς<text:s/>και<text:s/>αν<text:s/>ο<text:s/>Κοσμήτορας<text:s/>παραιτηθεί<text:s/>ή<text:s/>εκλείψει<text:s/>για<text:s/>οποιονδήποτε<text:s/>λόγο<text:s/>ή<text:s/>ακυρωθεί<text:s/>η<text:s/>εκλογή<text:s/>του<text:s/>κατά<text:s/>τη<text:s/>διάρκεια<text:s/>του<text:s/>τελευταίου<text:s/>έτους<text:s/>της<text:s/>θητείας<text:s/>του,<text:s/>καθήκοντα<text:s/>Κοσμήτορα<text:s/>ασκεί<text:s/>ο<text:s/>Αναπληρωτής<text:s/>του.<text:s/>Ο<text:s/>Πρύτανης<text:s/>εκδίδει<text:s/>σχετική<text:s/>διαπιστωτική<text:s/>πράξη,<text:s/>η<text:s/>οποία<text:s/>δημοσιεύεται<text:s/>στην<text:s/>Εφημερίδα<text:s/>της<text:s/>Κυβερνήσεως.».</text:span></text:p>
      <text:p text:style-name="P1524"><text:span text:style-name="T1524_1">β)</text:span><text:span text:style-name="T1524_2"><text:tab/></text:span><text:span text:style-name="T1524_3">Η<text:s/>θητεία<text:s/>των<text:s/>υπηρετούντων<text:s/>κατά<text:s/>την<text:s/>έναρξη<text:s/>ισχύος<text:s/>του<text:s/>παρόντος<text:s/>Κοσμητόρων<text:s/>και<text:s/>Αναπληρωτών<text:s/>Κοσμητόρων<text:s/>του<text:s/>Ελληνικού<text:s/>Ανοικτού<text:s/>Πανεπιστήμιου<text:s/>παρατείνε-<text:s/>ται<text:s/>έως<text:s/>τη<text:s/>συμπλήρωση<text:s/>του<text:s/>χρονικού<text:s/>διαστήματος<text:s/>των<text:s/>τριών<text:s/>(3)<text:s/>ετών.</text:span></text:p>
      <text:h text:style-name="P1525" text:outline-level="6"><text:span text:style-name="T1525_1">Άρθρο<text:s/>92</text:span></text:h>
      <text:p text:style-name="P1526"><text:span text:style-name="T1526_1">1.</text:span><text:span text:style-name="T1526_2"><text:s/>Στο<text:s/>άρθρο<text:s/>17<text:s/>του<text:s/>ν.<text:s/>4310/2014<text:s/>«Έρευνα,<text:s/>Τεχνολογική<text:s/>Ανάπτυξη<text:s/>και<text:s/>Καινοτομία<text:s/>και<text:s/>άλλες<text:s/>διατάξεις»<text:s/>(Α΄<text:s/>258),<text:s/>προστίθεται<text:s/>παράγραφος<text:s/>7,<text:s/>ως<text:s/>εξής:</text:span></text:p>
      <text:p text:style-name="P1527"><text:span text:style-name="T1527_1">«7.α.<text:s/>Με<text:s/>απόφαση<text:s/>της<text:s/>Συγκλήτου<text:s/>της<text:s/>Ακαδημίας<text:s/>Αθηνών<text:s/>συνιστάται<text:s/>Επιστημονικό<text:s/>Συμβούλιο<text:s/>Ερευνητικών<text:s/>Κέντρων<text:s/>Ακαδημίας<text:s/>Αθηνών<text:s/>(Ε.Σ.Ε.Κ.Α.Α.),<text:s/>το<text:s/>οποίο<text:s/>είναι<text:s/>κοινό<text:s/>για<text:s/>όλα<text:s/>τα<text:s/>Ερευνητικά<text:s/>Κέντρα<text:s/>της<text:s/>Ακαδημίας<text:s/>Αθηνών.</text:span></text:p>
      <text:p text:style-name="P1528"><text:span text:style-name="T1528_1">β.<text:s/>Το<text:s/>Ε.Σ.Ε.Κ.Α.Α.<text:s/>είναι<text:s/>αρμόδιο<text:s/>για<text:s/>τον<text:s/>ορισμό<text:s/>των<text:s/>επιτροπών<text:s/>κρίσης<text:s/>και<text:s/>των<text:s/>εισηγητικών<text:s/>επιτροπών<text:s/>για<text:s/>την<text:s/>πλήρωση<text:s/>και<text:s/>προαγωγή<text:s/>των<text:s/>ερευνητών<text:s/>των<text:s/>Ερευνητικών<text:s/>Κέντρων<text:s/>της<text:s/>Ακαδημίας<text:s/>Αθηνών,<text:s/>σύμφωνα<text:s/>με<text:s/>την<text:s/>παρ.<text:s/>3<text:s/>του<text:s/>άρθρου<text:s/>29<text:s/>του<text:s/>ν.<text:s/>4310/2014.</text:span></text:p>
      <text:p text:style-name="P1529"><text:span text:style-name="T1529_1">γ.<text:s/>Το<text:s/>Ε.Σ.Ε.Κ.Α.Α.<text:s/>αποτελείται<text:s/>από<text:s/>επτά<text:s/>(7)<text:s/>μέλη.<text:s/>Μέλη<text:s/>του<text:s/>μπορεί<text:s/>να<text:s/>είναι<text:s/>ερευνητές<text:s/>των<text:s/>Ερευνητικών<text:s/>Κέντρων<text:s/>της<text:s/>Ακαδημίας<text:s/>Αθηνών<text:s/>βαθμίδας<text:s/>Α΄<text:s/>ή<text:s/>Β΄.<text:s/>Τα<text:s/>μέλη<text:s/>του<text:s/>Ε.Σ.Ε.Κ.Α.Α.<text:s/>εκλέγονται<text:s/>με<text:s/>μυστική<text:s/>ψηφοφορία<text:s/>από<text:s/>το<text:s/>σύνολο<text:s/>των<text:s/>ερευνητών<text:s/>των<text:s/>Ερευνητικών<text:s/>Κέντρων<text:s/>της<text:s/>Ακαδημίας<text:s/>Αθηνών.<text:s/>Η<text:s/>θητεία<text:s/>των<text:s/>μελών<text:s/>του<text:s/>Ε.Σ.Ε.Κ.Α.Α.<text:s/>είναι<text:s/>διετής.<text:s/>Μετά<text:s/>τη<text:s/>συγκρότησή<text:s/>του<text:s/>σε<text:s/>σώμα,<text:s/>τα<text:s/>μέλη<text:s/>του<text:s/>Ε.Σ.Ε.Κ.Α.Α.<text:s/>εκλέγουν<text:s/>με<text:s/>μυστική<text:s/>ψηφοφορία<text:s/>τον<text:s/>πρόεδρο<text:s/>του<text:s/>Ε.Σ.Ε.Κ.Α.Α..<text:s/>Ο<text:s/>Διευθυντής<text:s/>του<text:s/>Ερευνητικού<text:s/>Κέντρου<text:s/>για<text:s/>το<text:s/>οποίο<text:s/>συνεδριάζει<text:s/>το<text:s/>Ε.Σ.Ε.Κ.Α.Α.,<text:s/>συμμετέχει<text:s/>ως<text:s/>εισηγητής<text:s/>στις<text:s/>συνεδριάσεις<text:s/>του.».</text:span></text:p>
      <text:p text:style-name="P1530"><text:span text:style-name="T1530_1">2.</text:span><text:span text:style-name="T1530_2"><text:s/>Η<text:s/>διάταξη<text:s/>της<text:s/>περίπτωσης<text:s/>γ΄<text:s/>της<text:s/>παρ.<text:s/>9<text:s/>του<text:s/>άρθρου<text:s/>24<text:s/>του<text:s/>ν.<text:s/>4386/2016<text:s/>«Ρυθμίσεις<text:s/>για<text:s/>την<text:s/>έρευνα<text:s/>και<text:s/>άλλες<text:s/>διατάξεις»<text:s/>(Α΄<text:s/>86)<text:s/>εφαρμόζεται<text:s/>στο<text:s/>Ινστιτούτο<text:s/>Τεχνολογίας<text:s/>Υπολογιστών<text:s/>και<text:s/>Εκδόσεων<text:s/>-<text:s/>«Διόφαντος»<text:s/>(Ι.Τ.Υ.Ε.)<text:s/>από<text:s/>τις<text:s/>11.5.2016.</text:span></text:p>
      <text:h text:style-name="P1531" text:outline-level="6"><text:span text:style-name="T1531_1">Άρθρο<text:s/>93</text:span></text:h>
      <text:p text:style-name="P1532"><text:span text:style-name="T1532_1">Μετά<text:s/>το<text:s/>τέταρτο<text:s/>εδάφιο<text:s/>της<text:s/>παρ.<text:s/>3<text:s/>του<text:s/>άρθρου<text:s/>23<text:s/>του<text:s/>ν.<text:s/>4009/2011<text:s/>(Α΄<text:s/>195),<text:s/>όπως<text:s/>αντικαταστάθηκε<text:s/>και<text:s/>συμπληρώθηκε<text:s/>με<text:s/>την<text:s/>περίπτωση<text:s/>γ΄<text:s/>της<text:s/>παρ.<text:s/>13γ<text:s/>του<text:s/>άρθρου<text:s/>24<text:s/>του<text:s/>ν.<text:s/>4386/2016<text:s/>(Α΄<text:s/>83)<text:s/>και<text:s/>με<text:s/>την<text:s/>παρ.<text:s/>1<text:s/>του<text:s/>άρθρου<text:s/>27<text:s/>του<text:s/>ν.<text:s/>4415/2016<text:s/>(Α΄<text:s/>159),<text:s/>προστίθενται<text:s/>εδάφια<text:s/>ως<text:s/>εξής:</text:span></text:p>
      <text:p text:style-name="P1533"><text:span text:style-name="T1533_1">«Για<text:s/>τους<text:s/>καθηγητές<text:s/>και<text:s/>υπηρετούντες<text:s/>λέκτορες<text:s/>πλήρους<text:s/>απασχόλησης,<text:s/>οι<text:s/>οποίοι<text:s/>ασκούν<text:s/>ή<text:s/>ασκούσαν<text:s/>επιχειρηματική<text:s/>δραστηριότητα<text:s/>ατομικά<text:s/>και<text:s/>δεν<text:s/>έχουν<text:s/>αποδώσει<text:s/>το<text:s/>ποσοστό<text:s/>που<text:s/>ορίζεται<text:s/>παραπάνω<text:s/>επί<text:s/>του<text:s/>ακαθάριστου<text:s/>εισοδήματος<text:s/>που<text:s/>υπάγεται<text:s/>στην<text:s/>περίπτωση<text:s/>θ΄<text:s/>της<text:s/>παραγράφου<text:s/>2<text:s/>του<text:s/>παρόντος<text:s/>άρθρου,<text:s/>ο<text:s/>Ε.Λ.Κ.Ε.<text:s/>εκδίδει<text:s/>πράξη<text:s/>επιβολής<text:s/>των<text:s/>οφειλόμενων<text:s/>για<text:s/>κάθε<text:s/>οικονομικό<text:s/>έτος,<text:s/>για<text:s/>το<text:s/>οποίο<text:s/>υπήρχε<text:s/>υποχρέωση<text:s/>απόδοσης.<text:s/>Οι<text:s/>πράξεις<text:s/>επιβολής<text:s/>των<text:s/>οφειλόμενων<text:s/>μπορούν,<text:s/>κατόπιν<text:s/>αίτησης<text:s/>του<text:s/>καθηγητή,<text:s/>να<text:s/>προβλέπουν<text:s/>τη<text:s/>ρύθμιση<text:s/>της<text:s/>καταβολής<text:s/>του<text:s/>οφειλόμενου<text:s/>ποσού<text:s/>σε<text:s/>μηνιαίες<text:s/>δόσεις.<text:s/>Ο<text:s/>μέγιστος<text:s/>αριθμός<text:s/>των<text:s/>δόσεων<text:s/>δεν<text:s/>μπορεί<text:s/>να<text:s/>υπερβαίνει<text:s/>το<text:s/>λόγο<text:s/>του<text:s/>συνολικού<text:s/>οφειλόμενου<text:s/>ποσού<text:s/>προς<text:s/>το<text:s/>1/10<text:s/>του<text:s/>ακαθάριστου<text:s/>μηνιαίου<text:s/>εισοδήματος<text:s/>του<text:s/>τελευταίου<text:s/>οικονομικού<text:s/>έτους.<text:s/>Σε<text:s/>περίπτωση<text:s/>που<text:s/>ο<text:s/>αριθμός<text:s/>των<text:s/>δόσεων<text:s/>είναι<text:s/>μεγαλύτερος<text:s/>του<text:s/>αριθμού<text:s/>των<text:s/>υπολειπόμενων<text:s/>μηνών<text:s/>μέχρι<text:s/>την<text:s/>αφυπηρέτηση<text:s/>του<text:s/>υπόχρεου,<text:s/>ο<text:s/>μέγιστος<text:s/>αριθμός<text:s/>των<text:s/>δόσεων<text:s/>θα<text:s/>ισούται<text:s/>με<text:s/>τον<text:s/>ως<text:s/>άνω<text:s/>αριθμό<text:s/>υπολειπόμενων<text:s/>μηνών.<text:s/>Σε<text:s/>περίπτωση<text:s/>παράλειψης<text:s/>ή<text:s/>πλημμελούς<text:s/>εκπλήρωσης<text:s/>της<text:s/>ανωτέρω<text:s/>υποχρέωσης,<text:s/>ο<text:s/>Ε.Λ.Κ.Ε.<text:s/>εκδίδει<text:s/>πράξης<text:s/>επιβολής<text:s/>για<text:s/>τα<text:s/>οφειλόμενα<text:s/>των<text:s/>υπολειπόμενων<text:s/>μηνών.».</text:span></text:p>
      <text:h text:style-name="P1534" text:outline-level="6"><text:span text:style-name="T1534_1">Άρθρο<text:s/>94</text:span></text:h>
      <text:h text:style-name="P1535" text:outline-level="6"><text:span text:style-name="T1535_1">Στο<text:s/>άρθρο<text:s/>10<text:s/>παρ.<text:s/>5<text:s/>του<text:s/>ν.<text:s/>4452/2017<text:s/>(Α΄<text:s/>17)<text:s/>προστίθεται<text:s/>εδάφιο<text:s/>5.α,<text:s/>ως<text:s/>ακολούθως:</text:span></text:h>
      <text:p text:style-name="P1536"><text:span text:style-name="T1536_1">«5.α.<text:s/>Οι<text:s/>εκπαιδευτικοί<text:s/>κλάδου<text:s/>ΠΕ11<text:s/>Φυσικής<text:s/>Αγωγής<text:s/>δύναται,<text:s/>εφόσον<text:s/>πλεονάζουν,<text:s/>ή<text:s/>και<text:s/>για<text:s/>την<text:s/>συμπλήρωση<text:s/>του<text:s/>διδακτικού<text:s/>τους<text:s/>ωραρίου<text:s/>και<text:s/>εντός<text:s/>αυτού,<text:s/>να<text:s/>διατίθενται<text:s/>σε<text:s/>Ν.Π.Δ.Δ.<text:s/>Εθνικά<text:s/>Αθλητικά<text:s/>Κέντρα,<text:s/>εποπτευόμενα<text:s/>από<text:s/>τη<text:s/>Γενική<text:s/>Γραμματεία<text:s/>Αθλητισμού,<text:s/>για<text:s/>τη<text:s/>διοικητική<text:s/>και<text:s/>γραμματειακή<text:s/>υποστήριξη<text:s/>του<text:s/>έργου<text:s/>τους<text:s/>και<text:s/>την<text:s/>υποστήριξη<text:s/>αυτοτελών<text:s/>προγραμμάτων<text:s/>και<text:s/>δράσεων<text:s/>φυσικής<text:s/>αγωγής<text:s/>και<text:s/>άσκησης<text:s/>για<text:s/>όλους,<text:s/>τα<text:s/>οποία<text:s/>υλοποιούνται<text:s/>υπό<text:s/>την<text:s/>εποπτεία<text:s/>της<text:s/>Γ.Γ.Α.<text:s/>και<text:s/>αθλητικών<text:s/>προγραμμάτων<text:s/>και<text:s/>δράσεων<text:s/>εγκεκριμένων<text:s/>από<text:s/>το<text:s/>Υπουργείο<text:s/>Παιδείας,<text:s/>Έρευνας<text:s/>και<text:s/>Θρησκευμάτων<text:s/>τα<text:s/>οποία<text:s/>δύναται<text:s/>να<text:s/>υλοποιούνται<text:s/>στα<text:s/>Ν.Π.Δ.Δ.<text:s/>Εθνικά<text:s/>Αθλητικά<text:s/>Κέντρα<text:s/>της<text:s/>Γ.Γ.Α..</text:span></text:p>
      <text:p text:style-name="P1537"><text:span text:style-name="T1537_1">Στους<text:s/>μόνιμους<text:s/>εκπαιδευτικούς<text:s/>κλάδους<text:s/>ΠΕ11<text:s/>Φυσικής<text:s/>Αγωγής<text:s/>στους<text:s/>οποίους<text:s/>θα<text:s/>γίνει<text:s/>ολική<text:s/>διάθεση<text:s/>ή<text:s/>και<text:s/>συμπλήρωση<text:s/>ωραρίου<text:s/>κατά<text:s/>τα<text:s/>ως<text:s/>άνω<text:s/>αναγραφόμενα,<text:s/>δεν<text:s/>επιτρέπεται<text:s/>ταυτόχρονα<text:s/>με<text:s/>τη<text:s/>διάθεσή<text:s/>τους<text:s/>στα<text:s/>Ν.Π.Δ.Δ.<text:s/>Εθνικά<text:s/>Αθλητικά<text:s/>Κέντρα:</text:span></text:p>
      <text:p text:style-name="P1538"><text:span text:style-name="T1538_1">α)<text:s/>να<text:s/>ασκούν<text:s/>προπονητικό<text:s/>έργο<text:s/>με<text:s/>οποιαδήποτε<text:s/>σχέση<text:s/>εργασίας<text:s/>σε<text:s/>αθλητικό<text:s/>σωματείο,<text:s/>το<text:s/>οποίο<text:s/>είναι<text:s/>χρήστης<text:s/>των<text:s/>εγκαταστάσεων<text:s/>του<text:s/>ΕΑΚ<text:s/>της<text:s/>διάθεσής<text:s/>τους<text:s/>και<text:s/>για<text:s/>όσο<text:s/>χρόνο<text:s/>διαρκεί<text:s/>αυτή,</text:span></text:p>
      <text:p text:style-name="P1539"><text:span text:style-name="T1539_1">β)<text:s/>να<text:s/>αποτελούν<text:s/>μέλη<text:s/>Διοικητικού<text:s/>Συμβουλίου<text:s/>αθλητικών<text:s/>σωματείων<text:s/>της<text:s/>ανωτέρω<text:s/>περίπτωσης.</text:span></text:p>
      <text:p text:style-name="P1540"><text:span text:style-name="T1540_1">Οι<text:s/>διαθέσεις<text:s/>των<text:s/>ανωτέρω<text:s/>αναγραφόμενων<text:s/>περιπτώσεων<text:s/>θα<text:s/>γίνονται<text:s/>με<text:s/>απόφαση<text:s/>του<text:s/>οικείου<text:s/>Περιφερειακού<text:s/>Διευθυντή<text:s/>Εκπαίδευσης<text:s/>Π.Ε.<text:s/>και<text:s/>Δ.Ε..</text:span></text:p>
      <text:p text:style-name="P1541"><text:span text:style-name="T1541_1">Άρθρο<text:s/>95</text:span></text:p>
      <text:p text:style-name="P1542"><text:span text:style-name="T1542_1">1.<text:s/>Στο<text:s/>τέλος<text:s/>του<text:s/>άρθρου<text:s/>16<text:s/>του<text:s/>ν.<text:s/>4415/2016<text:s/>«Ρυθμίσεις<text:s/>για<text:s/>την<text:s/>ελληνόγλωσση<text:s/>εκπαίδευση,<text:s/>τη<text:s/>διαπολιτισμι-<text:s/>κή<text:s/>εκπαίδευση<text:s/>και<text:s/>άλλες<text:s/>διατάξεις»<text:s/>(Α΄<text:s/>159)<text:s/>προστίθεται<text:s/>νέα<text:s/>παράγραφος<text:s/>14<text:s/>που<text:s/>έχει<text:s/>ως<text:s/>εξής:</text:span></text:p>
      <text:p text:style-name="P1543"><text:span text:style-name="T1543_1">«14.<text:s/>Ειδικά<text:s/>για<text:s/>τους<text:s/>δημόσιους<text:s/>εκπαιδευτικούς<text:s/>πρωτοβάθμιας<text:s/>και<text:s/>δευτεροβάθμιας<text:s/>εκπαίδευσης<text:s/>που<text:s/>ταυ-<text:s/>τοχρόνως<text:s/>είναι<text:s/>και<text:s/>κληρικοί<text:s/>ενός<text:s/>εκ<text:s/>των<text:s/>κλιμάτων<text:s/>της<text:s/>Εκκλησίας<text:s/>της<text:s/>Ελλάδος,<text:s/>του<text:s/>Οικουμενικού<text:s/>Πατριαρχείου<text:s/>και<text:s/>των<text:s/>υπ’<text:s/>αυτώ<text:s/>Εκκλησίας<text:s/>τής<text:s/>Κρήτης,<text:s/>Ιερών<text:s/>Μητροπόλεων<text:s/>Δωδεκανήσου<text:s/>και<text:s/>Πατριαρχικής<text:s/>Εξαρχίας<text:s/>Πάτμου,<text:s/>και<text:s/>των<text:s/>Πατριαρχείων<text:s/>Αλεξανδρείας,<text:s/>Αντιοχείας<text:s/>και<text:s/>Ιεροσολύμων,<text:s/>επιτρέπεται<text:s/>η<text:s/>απόσπαση<text:s/>κατόπιν<text:s/>αιτήσεώς<text:s/>τους<text:s/>στο<text:s/>εξωτερικό,<text:s/>κατά<text:s/>παρέκκλιση<text:s/>κάθε<text:s/>γενικής<text:s/>ή<text:s/>ειδικής<text:s/>διάταξης,<text:s/>για<text:s/>την<text:s/>παροχή<text:s/>υπηρεσίας<text:s/>στην<text:s/>τοπική<text:s/>εκκλησιαστική<text:s/>αρχή.<text:s/>Η<text:s/>διαδικασία<text:s/>επιλογής<text:s/>των<text:s/>κληρικών,<text:s/>τα<text:s/>απαιτούμενα<text:s/>γενικά<text:s/>και<text:s/>ειδικά<text:s/>προσόντα<text:s/>που<text:s/>λαμβάνονται<text:s/>υπόψη,<text:s/>η<text:s/>διάρκεια<text:s/>απόσπασης<text:s/>και<text:s/>η<text:s/>παράτασή<text:s/>της,<text:s/>καθώς<text:s/>και<text:s/>κάθε<text:s/>άλλη<text:s/>αναγκαία<text:s/>λεπτομέρεια<text:s/>για<text:s/>την<text:s/>απόσπασή<text:s/>τους<text:s/>και<text:s/>την<text:s/>εν<text:s/>γένει<text:s/>παροχή<text:s/>των<text:s/>υπηρεσιών<text:s/>τους,<text:s/>στις<text:s/>οποίες<text:s/>περιλαμβάνεται<text:s/>η<text:s/>παροχή<text:s/>υπηρεσίας<text:s/>στην<text:s/>τοπική<text:s/>εκκλησιαστική<text:s/>αρχή,<text:s/>ρυθμίζονται<text:s/>με<text:s/>κοινή<text:s/>απόφαση<text:s/>των<text:s/>Υπουργών<text:s/>Παιδείας,<text:s/>Έρευνας<text:s/>και<text:s/>Θρησκευμάτων<text:s/>και<text:s/>Εξωτερικών.».</text:span></text:p>
      <text:p text:style-name="P1544"><text:span text:style-name="T1544_1">2.</text:span><text:span text:style-name="T1544_2"><text:s/>Διδάσκαλος<text:s/>του<text:s/>άρθρου<text:s/>19<text:s/>του<text:s/>ν.δ.<text:s/>3379/1955<text:s/>«Περί<text:s/>του<text:s/>προσωπικού<text:s/>της<text:s/>δημοσίας<text:s/>εκπαιδεύσεως»<text:s/>(Α΄<text:s/>260)<text:s/>που<text:s/>ανέρχεται<text:s/>σε<text:s/>θέση<text:s/>Επισκόπου<text:s/>του<text:s/>εκκλησιαστικού<text:s/>νομικού<text:s/>προσώπου<text:s/>«Καθολική<text:s/>Εκκλησία<text:s/>στην<text:s/>Ελλάδα»<text:s/>που<text:s/>αναγνωρίστηκε<text:s/>με<text:s/>το<text:s/>άρθρο<text:s/>13<text:s/>του<text:s/>ν.<text:s/>4301/2014<text:s/>«Οργάνωση<text:s/>της<text:s/>νομικής<text:s/>μορφής<text:s/>των<text:s/>θρησκευτικών<text:s/>κοινοτήτων<text:s/>και<text:s/>των<text:s/>ενώσεών<text:s/>τους<text:s/>στην<text:s/>Ελλάδα<text:s/>και<text:s/>άλλες<text:s/>διατάξεις<text:s/>αρμοδιότητας<text:s/>Γενικής<text:s/>Γραμματείας<text:s/>Θρησκευμάτων<text:s/>και<text:s/>άλλες<text:s/>διατάξεις»<text:s/>(Α΄<text:s/>223),<text:s/>μπορεί,<text:s/>κατόπιν<text:s/>αίτησής<text:s/>του,<text:s/>να<text:s/>απαλλαγεί<text:s/>μερικώς<text:s/>ή<text:s/>ολικώς<text:s/>από<text:s/>τα</text:span></text:p>
      <text:p text:style-name="P1545"><text:span text:style-name="T1545_1">σχολικά<text:s/>εκπαιδευτικά<text:s/>και<text:s/>διοικητικά<text:s/>καθήκοντά<text:s/>του<text:s/>και<text:s/>να<text:s/>του<text:s/>ανατεθούν<text:s/>καθήκοντα<text:s/>Σχολικού<text:s/>Συμβούλου<text:s/>και<text:s/>διαρκούς<text:s/>επιμόρφωσης<text:s/>των<text:s/>διδασκάλων<text:s/>του<text:s/>Καθολικού<text:s/>δόγματος.<text:s/>Η<text:s/>ανάθεση<text:s/>γίνεται<text:s/>με<text:s/>απόφαση<text:s/>του<text:s/>Υπουργού<text:s/>Παιδείας,<text:s/>Έρευνας<text:s/>και<text:s/>Θρησκευμάτων,<text:s/>κατόπιν<text:s/>γνώμης<text:s/>του<text:s/>οικείου<text:s/>Περιφερειακού<text:s/>Διευθυντή<text:s/>Εκπαίδευσης<text:s/>και<text:s/>για<text:s/>όσο<text:s/>χρόνο<text:s/>διατηρεί<text:s/>το<text:s/>συγκεκριμένο<text:s/>αξίωμα.<text:s/>Με<text:s/>την<text:s/>ίδια<text:s/>απόφαση,<text:s/>μπορεί<text:s/>να<text:s/>καθορίζονται<text:s/>όλες<text:s/>οι<text:s/>αναγκαίες<text:s/>λεπτομέρειες<text:s/>για<text:s/>την<text:s/>εκτέλεση<text:s/>των<text:s/>νέων<text:s/>καθηκόντων<text:s/>του<text:s/>διδασκάλου<text:s/>Καθολικού<text:s/>δόγματος<text:s/>ακόμα<text:s/>και<text:s/>κατά<text:s/>παρέκκλιση<text:s/>των<text:s/>κείμενων<text:s/>διατάξεων.<text:s/>Η<text:s/>μισθοδοσία<text:s/>και<text:s/>η<text:s/>εν<text:s/>γένει<text:s/>υπηρεσιακή<text:s/>κατάσταση<text:s/>του<text:s/>διδασκάλου<text:s/>Καθολικού<text:s/>δόγματος<text:s/>εξακολουθεί<text:s/>να<text:s/>είναι<text:s/>εκείνη<text:s/>που<text:s/>ορίζεται<text:s/>για<text:s/>τους<text:s/>διδασκάλους<text:s/>του<text:s/>άρθρου<text:s/>19<text:s/>του<text:s/>ν.δ.<text:s/>3379/1955.</text:span></text:p>
      <text:p text:style-name="P1546"><text:span text:style-name="T1546_1">3.</text:span><text:span text:style-name="T1546_2"><text:s/>α.<text:s/>Στο<text:s/>άρθρο<text:s/>30<text:s/>του<text:s/>ν.<text:s/>590/1977<text:s/>«Περί<text:s/>του<text:s/>Καταστατικού<text:s/>Χάρτου<text:s/>της<text:s/>Εκκλησίας<text:s/>της<text:s/>Ελλάδος»<text:s/>(Α΄<text:s/>146)<text:s/>προστίθεται<text:s/>πρώτο<text:s/>εδάφιο,<text:s/>που<text:s/>έχει<text:s/>ως<text:s/>εξής:</text:span></text:p>
      <text:p text:style-name="P1547"><text:span text:style-name="T1547_1">«Πνευματικός<text:s/>προεστώς,<text:s/>νόμιμος<text:s/>εκπρόσωπος<text:s/>και<text:s/>διαχειριστής<text:s/>εκάστης<text:s/>Ιεράς<text:s/>Μητροπόλεως<text:s/>είναι<text:s/>ο<text:s/>επιχώριος<text:s/>Μητροπολίτης,<text:s/>με<text:s/>την<text:s/>επιφύλαξη<text:s/>των<text:s/>διαχειριστικών<text:s/>αρμοδιοτήτων<text:s/>του<text:s/>Μητροπολιτικού<text:s/>Συμβουλίου,<text:s/>που<text:s/>καθορίζονται<text:s/>με<text:s/>τον<text:s/>κατ’<text:s/>άρθρο<text:s/>35<text:s/>Κανονισμό.».</text:span></text:p>
      <text:p text:style-name="P1548"><text:span text:style-name="T1548_1">β.<text:s/>Μετά<text:s/>το<text:s/>πρώτο<text:s/>εδάφιο<text:s/>της<text:s/>παρ.<text:s/>5<text:s/>του<text:s/>άρθρου<text:s/>39<text:s/>του<text:s/>ν.<text:s/>590/1977<text:s/>«Περί<text:s/>του<text:s/>Καταστατικού<text:s/>Χάρτου<text:s/>της<text:s/>Εκκλησίας<text:s/>της<text:s/>Ελλάδος»<text:s/>(Α΄<text:s/>146)<text:s/>προστίθεται<text:s/>δεύτερο<text:s/>εδάφιο<text:s/>ως<text:s/>εξής:</text:span></text:p>
      <text:p text:style-name="P1549"><text:span text:style-name="T1549_1">«Εκλογείς,<text:s/>εκλόγιμοι<text:s/>ή<text:s/>διοριστέοι<text:s/>σε<text:s/>θέσεις<text:s/>Ηγουμένων<text:s/>και<text:s/>μελών<text:s/>Ηγουμενοσυμβουλίων<text:s/>των<text:s/>Ιερών<text:s/>Μονών<text:s/>επιτρέπεται<text:s/>να<text:s/>είναι<text:s/>οι<text:s/>ημεδαποί.».</text:span></text:p>
      <text:p text:style-name="P1550"><text:span text:style-name="T1550_1">γ.<text:s/>Από<text:s/>της<text:s/>ημερομηνίας<text:s/>περιέλευσης<text:s/>στις<text:s/>οικείες<text:s/>εκκλησιαστικές<text:s/>αρχές<text:s/>των<text:s/>παρεκκλησίων<text:s/>και<text:s/>εξωκκλησίων,<text:s/>που<text:s/>ανήκαν<text:s/>στη<text:s/>διοίκηση<text:s/>και<text:s/>διαχείριση<text:s/>του<text:s/>καταργηθέ-<text:s/>ντος<text:s/>Τ.Π.Ο.Ε.Κ.Ε.<text:s/>(άρθρο<text:s/>δέκατο<text:s/>έβδομο<text:s/>παρ.<text:s/>9<text:s/>εδάφιο<text:s/>α΄<text:s/>του<text:s/>ν.<text:s/>3607/2007,<text:s/>Α΄<text:s/>245)<text:s/>οφείλεται<text:s/>η<text:s/>κράτηση<text:s/>του<text:s/>άρθρου<text:s/>3<text:s/>παρ.<text:s/>1<text:s/>του<text:s/>ν.δ.<text:s/>228/1973<text:s/>(Α΄<text:s/>284)<text:s/>επί<text:s/>των<text:s/>ακαθάριστων<text:s/>ετήσιων<text:s/>εσόδων<text:s/>τους<text:s/>υπέρ<text:s/>του<text:s/>Τομέα<text:s/>Προνοίας<text:s/>Ορθόδοξου<text:s/>Εφημεριακού<text:s/>Κλήρου<text:s/>Ελλάδος<text:s/>του<text:s/>Ενιαίου<text:s/>Ταμείου<text:s/>Επικουρικής<text:s/>Ασφάλισης<text:s/>και<text:s/>Εφάπαξ<text:s/>Παροχών<text:s/>Ν.Π.Δ.Δ.<text:s/>(Ε.Τ.Ε.Α.Ε.Π.).<text:s/>Κάθε<text:s/>αντίθετη<text:s/>διάταξη<text:s/>και<text:s/>τυχόν<text:s/>εκδοθείσες<text:s/>σε<text:s/>εκτέλεσή<text:s/>τους<text:s/>πράξεις<text:s/>καταργούνται<text:s/>από<text:s/>την<text:s/>ημερομηνία<text:s/>περιέλευσης<text:s/>στις<text:s/>οικείες<text:s/>εκκλησιαστικές<text:s/>αρχές<text:s/>των<text:s/>προαναφερομένων<text:s/>παρεκκλησίων<text:s/>και<text:s/>εξωκ-<text:s/>κλησίων.<text:s/>Οι<text:s/>ανωτέρω<text:s/>εκκλησιαστικές<text:s/>αρχές<text:s/>υποχρεού-<text:s/>νται<text:s/>σε<text:s/>σύνταξη<text:s/>έκθεσης<text:s/>απογραφής<text:s/>των<text:s/>περιουσιακών<text:s/>δικαιωμάτων<text:s/>τους<text:s/>επί<text:s/>των<text:s/>Iερών<text:s/>Παρεκκλησίων<text:s/>και<text:s/>της<text:s/>λοιπής<text:s/>ακίνητης<text:s/>περιουσίας<text:s/>αυτών,<text:s/>μεταγραφή<text:s/>ή<text:s/>καταχώριση<text:s/>της<text:s/>έκθεσης<text:s/>κατά<text:s/>το<text:s/>άρθρο<text:s/>47<text:s/>παρ.<text:s/>3.β.<text:s/>του<text:s/>ν.<text:s/>590/1977<text:s/>«Περί<text:s/>του<text:s/>Καταστατικού<text:s/>Χάρτου<text:s/>της<text:s/>Εκκλησίας<text:s/>της<text:s/>Ελλάδος»<text:s/>(Α΄<text:s/>146).</text:span></text:p>
      <text:p text:style-name="P1551"><text:span text:style-name="T1551_1">4.</text:span><text:span text:style-name="T1551_2"><text:s/>Στο<text:s/>τέλος<text:s/>του<text:s/>άρθρου<text:s/>4<text:s/>της<text:s/>από<text:s/>24<text:s/>Δεκεμβρίου<text:s/>1990<text:s/>Πράξης<text:s/>Νομοθετικού<text:s/>Περιεχομένου<text:s/>«Περί<text:s/>μουσουλμάνων<text:s/>Θρησκευτικών<text:s/>Λειτουργών»,<text:s/>η<text:s/>οποία<text:s/>κυρώθηκε<text:s/>με<text:s/>το<text:s/>άρθρο<text:s/>μόνο<text:s/>του<text:s/>ν.<text:s/>1920/1991<text:s/>(Α΄<text:s/>11),<text:s/>προστίθενται<text:s/>νέα<text:s/>εδάφια<text:s/>ως<text:s/>εξής:</text:span></text:p>
      <text:p text:style-name="P1552"><text:span text:style-name="T1552_1">«Σε<text:s/>περίπτωση<text:s/>που<text:s/>σε<text:s/>θέση<text:s/>Μουφτή<text:s/>ή<text:s/>Τοποτηρητή<text:s/>Μουφτή<text:s/>διοριστεί<text:s/>καθηγητής<text:s/>της<text:s/>Ανώτατης<text:s/>Εκπαίδευσης<text:s/>ή<text:s/>μόνιμος<text:s/>εκπαιδευτικός<text:s/>της<text:s/>δημόσιας<text:s/>ή<text:s/>της<text:s/>μειονοτικής<text:s/>εκπαίδευσης<text:s/>ή<text:s/>των<text:s/>Μουσουλμανικών<text:s/>Ιεροσπουδαστηρίων<text:s/>Θράκης,<text:s/>η<text:s/>εκπαιδευτική<text:s/>ιδιότητα<text:s/>αναστέλλεται<text:s/>προσωρινώς<text:s/>καθ’<text:s/>ο<text:s/>χρόνο<text:s/>κατέχει<text:s/>τη<text:s/>θέση<text:s/>Μουφτή<text:s/>ή<text:s/>Τοποτηρητή.<text:s/>Μετά<text:s/>την<text:s/>καθ’<text:s/>οιονδήποτε<text:s/>τρόπο<text:s/>λήξη<text:s/>της<text:s/>θητείας<text:s/>του<text:s/>επιστρέφει<text:s/>αυτοδικαίως<text:s/>στην<text:s/>υπηρεσία<text:s/>του.<text:s/>Με<text:s/>απόφαση<text:s/>του<text:s/>Υπουργού<text:s/>Παιδείας,<text:s/>Έρευνας<text:s/>και<text:s/>Θρησκευμάτων,<text:s/>κατόπιν<text:s/>αίτησης<text:s/>του<text:s/>εκπαιδευτικού,<text:s/>μπορεί<text:s/>να<text:s/>επιτραπεί<text:s/>η<text:s/>παράλληλη<text:s/>άσκηση<text:s/>των<text:s/>εκπαιδευτικών<text:s/>καθηκόντων<text:s/>του<text:s/>με<text:s/>τα<text:s/>καθήκοντα<text:s/>του<text:s/>Μουφτή<text:s/>ή<text:s/>του<text:s/>Τοποτηρητή<text:s/>Μουφτή.<text:s/>Στην<text:s/>περίπτωση<text:s/>αυτή<text:s/>λαμβάνει<text:s/>το<text:s/>σύνολο<text:s/>των<text:s/>αποδοχών<text:s/>της<text:s/>θέσης<text:s/>του<text:s/>Μουφτή<text:s/>και<text:s/>το<text:s/>ποσοστό<text:s/>των<text:s/>αποδοχών<text:s/>της<text:s/>θέσης<text:s/>που<text:s/>κατείχε<text:s/>πριν<text:s/>το<text:s/>διορισμό<text:s/>του<text:s/>στη<text:s/>θέση<text:s/>Μουφτή<text:s/>ή<text:s/>Τοποτηρητή<text:s/>Μουφτή,<text:s/>όπως<text:s/>κάθε<text:s/>φορά<text:s/>το<text:s/>ποσοστό<text:s/>αυτό<text:s/>προβλέπεται,<text:s/>για<text:s/>την<text:s/>κατοχή<text:s/>δεύτερης<text:s/>θέσης<text:s/>στο<text:s/>Δημόσιο.<text:s/>Με<text:s/>απόφαση<text:s/>του<text:s/>Υπουργού<text:s/>Παιδείας,<text:s/>Έρευνας<text:s/>και<text:s/>Θρησκευμάτων<text:s/>καθορίζονται<text:s/>όλες<text:s/>οι<text:s/>αναγκαίες<text:s/>λεπτομέρειες<text:s/>για<text:s/>την<text:s/>παράλληλη<text:s/>άσκηση<text:s/>καθηκόντων<text:s/>του<text:s/>εκπαιδευτικού,<text:s/>τη<text:s/>μερική<text:s/>απαλλαγή<text:s/>του<text:s/>από<text:s/>τα<text:s/>εκπαιδευτικά<text:s/>και<text:s/>την<text:s/>ολική<text:s/>απαλλαγή<text:s/>του<text:s/>από<text:s/>τα<text:s/>διοικητικά<text:s/>καθήκοντα,<text:s/>κατά<text:s/>παρέκκλιση<text:s/>των<text:s/>κείμενων<text:s/>διατάξεων<text:s/>και<text:s/>χωρίς<text:s/>να<text:s/>απαιτείται<text:s/>η<text:s/>γνώμη<text:s/>του<text:s/>αρμόδιου<text:s/>υπηρεσιακού<text:s/>συμβουλίου.».</text:span></text:p>
      <text:h text:style-name="P1553" text:outline-level="6"><text:span text:style-name="T1553_1">Άρθρο<text:s/>96</text:span></text:h>
      <text:h text:style-name="P1554" text:outline-level="6"><text:span text:style-name="T1554_1">Τροποποίηση<text:s/>του<text:s/>ν.<text:s/>4375/2016<text:s/>(Α΄<text:s/>51)</text:span></text:h>
      <text:p text:style-name="P1555"><text:span text:style-name="T1555_1">1.</text:span><text:span text:style-name="T1555_2"><text:s/>Η<text:s/>παρ.<text:s/>3<text:s/>του<text:s/>άρθρου<text:s/>16<text:s/>του<text:s/>ν.<text:s/>4375/2016<text:s/>αντικαθίσταται<text:s/>ως<text:s/>εξής:</text:span></text:p>
      <text:p text:style-name="P1556"><text:span text:style-name="T1556_1">«3.<text:s/>Σε<text:s/>εξαιρετικές<text:s/>περιπτώσεις<text:s/>επείγουσας<text:s/>και<text:s/>επιτακτικής<text:s/>ανάγκης<text:s/>και<text:s/>για<text:s/>λόγους<text:s/>εθνικού<text:s/>συμφέροντος,<text:s/>για<text:s/>τις<text:s/>ανάγκες<text:s/>εγκατάστασης<text:s/>των<text:s/>δομών<text:s/>του<text:s/>άρθρου<text:s/>10<text:s/>σε<text:s/>ακίνητα<text:s/>του<text:s/>Δημοσίου,<text:s/>ν.π.δ.δ.<text:s/>ή<text:s/>Ο.Τ.Α.,<text:s/>σε<text:s/>κοινόχρηστους<text:s/>χώρους,<text:s/>χερσαίες<text:s/>ζώνες<text:s/>λιμένων<text:s/>ή<text:s/>σε<text:s/>ιδιωτικά<text:s/>ακίνητα,<text:s/>επιτρέπεται<text:s/>η<text:s/>αλλαγή<text:s/>χρήσης<text:s/>των<text:s/>ήδη<text:s/>υφιστάμενων<text:s/>σε<text:s/>αυτά<text:s/>κτιρίων,<text:s/>καθώς<text:s/>και<text:s/>η<text:s/>εκτέλεση<text:s/>των<text:s/>αναγκαίων<text:s/>μετασκευών,<text:s/>η<text:s/>τοποθέτηση<text:s/>ή<text:s/>ανέγερση<text:s/>προκατασκευασμένων<text:s/>κτιρίων,<text:s/>εγκαταστάσεων<text:s/>και<text:s/>υποδομών,<text:s/>κατά<text:s/>παρέκκλιση<text:s/>κάθε<text:s/>γενικής<text:s/>ή<text:s/>ειδικής<text:s/>πολεοδομικής<text:s/>ή<text:s/>άλλης<text:s/>διάταξης.<text:s/>Η<text:s/>παρέκκλιση<text:s/>ισχύει<text:s/>όσο<text:s/>διαρκεί<text:s/>η<text:s/>ως<text:s/>άνω<text:s/>νέα<text:s/>χρήση.<text:s/>Οι<text:s/>εγκαταστάσεις<text:s/>έχουν<text:s/>προσωρινό<text:s/>χαρακτήρα,<text:s/>δεν<text:s/>μπορούν<text:s/>να<text:s/>χρησιμοποιηθούν<text:s/>για<text:s/>άλλο<text:s/>σκοπό<text:s/>και<text:s/>απομακρύνονται,<text:s/>όταν<text:s/>εκλείψει<text:s/>η<text:s/>ανάγκη<text:s/>εγκατάστασης,<text:s/>κατόπιν<text:s/>απόφασης<text:s/>του<text:s/>Υπουργού<text:s/>Μεταναστευτικής<text:s/>Πολιτικής.<text:s/>Ειδικά<text:s/>για<text:s/>την<text:s/>εγκατάσταση<text:s/>των<text:s/>παραπάνω<text:s/>προσωρινών<text:s/>εγκαταστάσεων<text:s/>σε<text:s/>εκτός<text:s/>σχεδίου<text:s/>περιοχές<text:s/>απαιτείται<text:s/>το<text:s/>ελάχιστο<text:s/>εμβαδόν<text:s/>γηπέδου<text:s/>να<text:s/>είναι<text:s/>4.000<text:s/>τετραγωνικά<text:s/>μέτρα<text:s/>και<text:s/>να<text:s/>διασφαλίζεται<text:s/>η<text:s/>ύπαρξη<text:s/>υπαίθριων<text:s/>χώρων<text:s/>και<text:s/>δικτύου<text:s/>εσωτερικών<text:s/>μετακινήσεων<text:s/>οχημάτων<text:s/>και<text:s/>πεζών<text:s/>με<text:s/>επιφάνεια<text:s/>τουλάχιστον<text:s/>20%<text:s/>της<text:s/>συνολικής<text:s/>έκτασης<text:s/>του<text:s/>γηπέδου.<text:s/>Για<text:s/>την<text:s/>αλλαγή<text:s/>χρήσης<text:s/>και<text:s/>τις<text:s/>κατασκευές<text:s/>δεν<text:s/>απαιτείται<text:s/>έκδοση<text:s/>έγκρισης<text:s/>ή<text:s/>άδειας<text:s/>δόμησης<text:s/>ή<text:s/>εργασιών<text:s/>μικρής<text:s/>κλίμακας.<text:s/>Η<text:s/>περιβαλλοντική<text:s/>αδειοδότηση,<text:s/>όπου<text:s/>απαιτείται,<text:s/>γίνεται<text:s/>σύμφωνα<text:s/>με<text:s/>το<text:s/>ν.<text:s/>4014/2011.<text:s/>Η<text:s/>άδεια<text:s/>χωροθέτησης<text:s/>και<text:s/>κατασκευής<text:s/>χορηγείται<text:s/>με<text:s/>κοινή<text:s/>απόφαση<text:s/>των<text:s/>Υπουργών<text:s/>Μεταναστευτικής<text:s/>Πολιτικής,<text:s/>Περιβάλλοντος<text:s/>και<text:s/>Ενέργειας<text:s/>και<text:s/>Εσωτερικών,<text:s/>η<text:s/>οποία<text:s/>μπορεί<text:s/>να<text:s/>εξειδικεύει<text:s/>τους<text:s/>όρους<text:s/>και<text:s/>τις<text:s/>λεπτομέρειες<text:s/>για<text:s/>την<text:s/>εφαρμογή<text:s/>των<text:s/>ως<text:s/>άνω<text:s/>ρυθμίσεων<text:s/>και<text:s/>να<text:s/>αφορά<text:s/>ήδη<text:s/>υφιστάμενες<text:s/>δομές<text:s/>και<text:s/>εκτελεσθείσες<text:s/>εργασίες.<text:s/>Για<text:s/>την<text:s/>έκδοση<text:s/>της<text:s/>ως<text:s/>άνω<text:s/>απόφασης,<text:s/>η<text:s/>Υπηρεσία<text:s/>Υποδοχής<text:s/>και<text:s/>Ταυτοποίησης<text:s/>υποβάλλει<text:s/>προς<text:s/>το<text:s/>Υπουργείο<text:s/>Μεταναστευτικής<text:s/>Πολιτικής<text:s/>αίτηση<text:s/>που<text:s/>περιλαμβάνει:<text:s/>α)<text:s/>τοπογραφικό<text:s/>διάγραμμα<text:s/>της<text:s/>έκτασης,<text:s/>β)<text:s/>γενικό<text:s/>σχέδιο<text:s/>διάταξης<text:s/>των<text:s/>εγκαταστάσεων<text:s/>και<text:s/>γ)<text:s/>τεχνική<text:s/>έκθεση.<text:s/>Το<text:s/>Υπουργείο<text:s/>Μεταναστευτικής<text:s/>Πολιτικής<text:s/>τηρεί<text:s/>το<text:s/>φάκελο<text:s/>στο<text:s/>αρχείο<text:s/>του<text:s/>και<text:s/>τον<text:s/>ενημερώνει<text:s/>με<text:s/>κάθε<text:s/>άλλη<text:s/>ειδική<text:s/>μελέτη<text:s/>ή<text:s/>στοιχείο<text:s/>που<text:s/>απαιτείται<text:s/>ανά<text:s/>περίπτωση,<text:s/>προς<text:s/>διασφάλιση<text:s/>της<text:s/>τήρησης<text:s/>των<text:s/>κανόνων<text:s/>ασφαλείας,<text:s/>πυροπροστασίας<text:s/>και<text:s/>υγιεινής,<text:s/>σύμφωνα<text:s/>με<text:s/>τους<text:s/>κανόνες<text:s/>της<text:s/>τέχνης<text:s/>και<text:s/>της<text:s/>επιστήμης.».</text:span></text:p>
      <text:p text:style-name="P1557"><text:span text:style-name="T1557_1">2.</text:span><text:span text:style-name="T1557_2"><text:s/>Η<text:s/>υποπαράγραφος<text:s/>α΄<text:s/>της<text:s/>παρ.<text:s/>1<text:s/>του<text:s/>άρθρου<text:s/>22<text:s/>του<text:s/>ν.<text:s/>4375/<text:s/>2016<text:s/>αντικαθίσταται<text:s/>ως<text:s/>ακολούθως:</text:span></text:p>
      <text:p text:style-name="P1558"><text:span text:style-name="T1558_1">«1.α.<text:s/>Κατά<text:s/>παρέκκλιση<text:s/>των<text:s/>διατάξεων<text:s/>των<text:s/>παραγράφων<text:s/>1<text:s/>και<text:s/>2<text:s/>του<text:s/>άρθρου<text:s/>28<text:s/>του<text:s/>π.δ.<text:s/>114/2010<text:s/>(Α΄<text:s/>195),<text:s/>ο<text:s/>Γενικός<text:s/>Γραμματέας<text:s/>Δημόσιας<text:s/>Τάξης<text:s/>του<text:s/>Υπουργείου<text:s/>Εσωτερικών<text:s/>χορηγεί<text:s/>καθεστώς<text:s/>παραμονής<text:s/>για<text:s/>ανθρωπιστικούς<text:s/>λόγους<text:s/>σε<text:s/>αιτούντες<text:s/>διεθνή<text:s/>προστασία,<text:s/>οι<text:s/>οποίοι<text:s/>είναι<text:s/>κάτοχοι<text:s/>δελτίου<text:s/>αιτήσαντος<text:s/>σε<text:s/>ισχύ,<text:s/>των<text:s/>οποίων<text:s/>η<text:s/>αίτηση<text:s/>είχε<text:s/>υποβληθεί<text:s/>το<text:s/>αργότερο<text:s/>έως<text:s/>και<text:s/>τις<text:s/>31.7.2012<text:s/>και<text:s/>η<text:s/>εξέτασή<text:s/>της<text:s/>εκκρεμεί<text:s/>σε<text:s/>β΄<text:s/>βαθμό,<text:s/>εκτός<text:s/>εάν<text:s/>συντρέχει<text:s/>κίνδυνος<text:s/>για<text:s/>την<text:s/>εθνική<text:s/>ασφάλεια<text:s/>ή<text:s/>για<text:s/>τη<text:s/>δημόσια<text:s/>τάξη,<text:s/>ιδίως<text:s/>λόγω<text:s/>τελεσίδικης<text:s/>καταδίκης<text:s/>του<text:s/>αιτούντος<text:s/>για<text:s/>τη<text:s/>διάπραξη<text:s/>σοβαρού<text:s/>εγκλήματος.».</text:span></text:p>
      <text:p text:style-name="P1559"><text:span text:style-name="T1559_1">3.</text:span><text:span text:style-name="T1559_2"><text:s/>Προστίθενται<text:s/>παράγραφοι<text:s/>8,<text:s/>9<text:s/>και<text:s/>10<text:s/>στο<text:s/>άρθρο<text:s/>72<text:s/>του<text:s/>ν.<text:s/>4375/2016,<text:s/>ως<text:s/>ακολούθως:</text:span></text:p>
      <text:p text:style-name="P1560"><text:span text:style-name="T1560_1">«8<text:s/>.<text:s/>Μέχρι<text:s/>τη<text:s/>σύσταση<text:s/>και<text:s/>στελέχωση<text:s/>της<text:s/>Γενικής<text:s/>Διεύθυνσης<text:s/>Διοικητικών<text:s/>Οικονομικών<text:s/>Υπηρεσιών<text:s/>του<text:s/>Υπουργείου<text:s/>Μεταναστευτικής<text:s/>Πολιτικής<text:s/>και<text:s/>το<text:s/>αργότερο<text:s/>έως<text:s/>τις<text:s/>31.12.2018,<text:s/>οι<text:s/>προμήθειες<text:s/>του<text:s/>υπουργείου<text:s/>μπορούν<text:s/>να<text:s/>διενεργούνται<text:s/>αυτοτελώς<text:s/>κατά<text:s/>ειδικό<text:s/>φορέα<text:s/>προϋπολογισμού.</text:span></text:p>
      <text:p text:style-name="P1561"><text:span text:style-name="T1561_1">9.<text:s/>Μετακινήσεις<text:s/>εκτός<text:s/>έδρας<text:s/>της<text:s/>ηγεσίας<text:s/>και<text:s/>των<text:s/>υπαλλήλων<text:s/>του<text:s/>πρώην<text:s/>Υπουργείου<text:s/>Εσωτερικών<text:s/>και<text:s/>Διοικητικής<text:s/>Ανασυγκρότησης<text:s/>και<text:s/>ήδη<text:s/>Μεταναστευτικής<text:s/>Πολιτικής<text:s/>του<text:s/>έτους<text:s/>2016,<text:s/>κατά<text:s/>παρέκκλιση<text:s/>των<text:s/>άρθρων<text:s/>3<text:s/>και<text:s/>4<text:s/>της<text:s/>Υποπαραγράφου<text:s/>Δ9<text:s/>του<text:s/>άρθρου<text:s/>2<text:s/>του<text:s/>ν.<text:s/>4336/2015<text:s/>(Α΄<text:s/>94),<text:s/>θεωρούνται<text:s/>νόμιμες<text:s/>και<text:s/>εκκαθαρίζονται<text:s/>από<text:s/>τις<text:s/>αρμόδιες<text:s/>οικονομικές<text:s/>υπηρεσίες.</text:span></text:p>
      <text:p text:style-name="P1562"><text:span text:style-name="T1562_1">10.<text:s/>Οι<text:s/>δαπάνες<text:s/>του<text:s/>Υπουργείου<text:s/>Μεταναστευτικής<text:s/>Πολιτικής<text:s/>που<text:s/>πραγματοποιήθηκαν<text:s/>κατά<text:s/>το<text:s/>χρονικό<text:s/>διάστημα<text:s/>από<text:s/>1.1.2017<text:s/>και<text:s/>μέχρι<text:s/>τη<text:s/>δημοσίευση<text:s/>του<text:s/>παρόντος<text:s/>εγκρίνονται,<text:s/>υπό<text:s/>την<text:s/>προϋπόθεση<text:s/>της<text:s/>ανάληψης<text:s/>των<text:s/>απαιτούμενων<text:s/>δαπανών<text:s/>μέχρι<text:s/>30.9.2017.».</text:span></text:p>
      <text:p text:style-name="P1563"><text:span text:style-name="T1563_1">4.</text:span><text:span text:style-name="T1563_2"><text:s/>Η<text:s/>παρ.<text:s/>26<text:s/>του<text:s/>άρθρου<text:s/>80<text:s/>του<text:s/>ν.<text:s/>4375/2016<text:s/>αντικαθίσταται<text:s/>ως<text:s/>ακολούθως:</text:span></text:p>
      <text:p text:style-name="P1564"><text:span text:style-name="T1564_1">«26.<text:s/>Η<text:s/>εξαιρετική<text:s/>διαδικασία<text:s/>της<text:s/>παραγράφου<text:s/>4<text:s/>του<text:s/>άρθρου<text:s/>60<text:s/>εφαρμόζεται<text:s/>για<text:s/>χρονικό<text:s/>διάστημα<text:s/>είκοσι<text:s/>τεσσάρων<text:s/>(24)<text:s/>μηνών<text:s/>από<text:s/>τη<text:s/>δημοσίευση<text:s/>του<text:s/>παρόντος.».</text:span></text:p>
      <text:p text:style-name="P1565"><text:span text:style-name="T1565_1">5.</text:span><text:span text:style-name="T1565_2"><text:s/>Η<text:s/>παρ.<text:s/>5<text:s/>του<text:s/>άρθρου<text:s/>16<text:s/>του<text:s/>ν.<text:s/>4375/2016<text:s/>καταρ-<text:s/>γείται.</text:span></text:p>
      <text:h text:style-name="P1566" text:outline-level="6"><text:span text:style-name="T1566_1">Άρθρο<text:s/>97</text:span></text:h>
      <text:h text:style-name="P1567" text:outline-level="6"><text:span text:style-name="T1567_1">Τροποποίηση<text:s/>του<text:s/>π.δ.<text:s/>167/2014<text:s/>(Α΄<text:s/>252)</text:span></text:h>
      <text:p text:style-name="P1568"><text:span text:style-name="T1568_1">Το<text:s/>πρώτο<text:s/>εδάφιο<text:s/>της<text:s/>υποπαραγράφου<text:s/>α΄<text:s/>της<text:s/>παρ.<text:s/>1<text:s/>του<text:s/>άρθρου<text:s/>7<text:s/>του<text:s/>π.δ.<text:s/>167/2014<text:s/>(Α΄<text:s/>252)<text:s/>αντικαθίσταται<text:s/>ως<text:s/>ακολούθως:</text:span></text:p>
      <text:p text:style-name="P1569"><text:span text:style-name="T1569_1">«1<text:s/>.α.<text:s/>Κατά<text:s/>παρέκκλιση<text:s/>των<text:s/>διατάξεων<text:s/>των<text:s/>παραγράφων<text:s/>2<text:s/>και<text:s/>3<text:s/>του<text:s/>άρθρου<text:s/>14<text:s/>του<text:s/>π.δ.<text:s/>114/2010,<text:s/>η<text:s/>απο-<text:s/>φαινόμενη<text:s/>αρχή<text:s/>του<text:s/>σημείου<text:s/>ιθ΄<text:s/>του<text:s/>άρθρου<text:s/>2<text:s/>του<text:s/>π.δ.<text:s/>114/2010<text:s/>διακόπτει,<text:s/>λόγω<text:s/>σιωπηρής<text:s/>ανάκλησης,<text:s/>τη<text:s/>διαδικασία<text:s/>εξέτασης<text:s/>των<text:s/>αιτημάτων<text:s/>διεθνούς<text:s/>προστασίας,<text:s/>τα<text:s/>οποία,<text:s/>κατά<text:s/>την<text:s/>έναρξη<text:s/>ισχύος<text:s/>του<text:s/>παρόντος,<text:s/>έχουν<text:s/>απορριφθεί<text:s/>σε<text:s/>α΄<text:s/>βαθμό<text:s/>και<text:s/>εκκρεμεί<text:s/>η<text:s/>εξέτασή<text:s/>τους<text:s/>σε<text:s/>β΄<text:s/>βαθμό,<text:s/>εφόσον<text:s/>ο<text:s/>αιτών<text:s/>δεν<text:s/>είχε<text:s/>εμφανισθεί<text:s/>για<text:s/>να<text:s/>ανανεώσει<text:s/>ή<text:s/>να<text:s/>παραλάβει<text:s/>το<text:s/>ειδικό<text:s/>δελτίο<text:s/>αι-<text:s/>τήσαντος<text:s/>άσυλο<text:s/>αλλοδαπού<text:s/>μέχρι<text:s/>την<text:s/>30ή<text:s/>Νοεμβρίου<text:s/>2016.».</text:span></text:p>
      <text:h text:style-name="P1570" text:outline-level="6"><text:span text:style-name="T1570_1">Άρθρο<text:s/>98</text:span></text:h>
      <text:p text:style-name="P1571"><text:span text:style-name="T1571_1">Ζημίες<text:s/>που<text:s/>υπέστησαν<text:s/>περιουσίες<text:s/>φυσικών<text:s/>και<text:s/>νομικών<text:s/>προσώπων<text:s/>στα<text:s/>δημοτικά<text:s/>διαμερίσματα<text:s/>Ειδομένης,<text:s/>Ευζώνων<text:s/>και<text:s/>Πολυκάστρου<text:s/>του<text:s/>Δήμου<text:s/>Παιονίας<text:s/>Κιλκίς,<text:s/>οι<text:s/>οποίες<text:s/>οφείλονται<text:s/>σε<text:s/>πράξεις<text:s/>προσφύγων<text:s/>ή<text:s/>μεταναστών<text:s/>και<text:s/>έχουν<text:s/>καταγραφεί<text:s/>και<text:s/>αποτιμηθεί<text:s/>στο<text:s/>από<text:s/>25.4.2017<text:s/>πρακτικό<text:s/>της<text:s/>Επιτροπής<text:s/>που<text:s/>συστάθηκε<text:s/>με<text:s/>την<text:s/>υπ’<text:s/>αριθμ.<text:s/>5041/2017<text:s/>απόφαση<text:s/>του<text:s/>Δημάρχου<text:s/>Παιονίας<text:s/>και<text:s/>εγκρί-<text:s/>θηκε<text:s/>με<text:s/>την<text:s/>υπ’<text:s/>αριθμ.<text:s/>78/2017<text:s/>απόφαση<text:s/>του<text:s/>Δημοτικού<text:s/>Συμβουλίου<text:s/>Δήμου<text:s/>Παιονίας,<text:s/>αποζημιώνονται<text:s/>από<text:s/>πιστώσεις<text:s/>του<text:s/>Υπουργείου<text:s/>Μεταναστευτικής<text:s/>Πολιτικής,<text:s/>το<text:s/>οποίο<text:s/>επιχορηγεί<text:s/>το<text:s/>Δήμο<text:s/>Παιονίας<text:s/>με<text:s/>το<text:s/>αντίστοιχο<text:s/>ποσό<text:s/>για<text:s/>την<text:s/>καταβολή<text:s/>του<text:s/>στους<text:s/>δικαιούχους.<text:s/>Οι<text:s/>εν<text:s/>λόγω<text:s/>πιστώσεις<text:s/>προέρχονται<text:s/>από<text:s/>εισπραττόμενα<text:s/>έσοδα<text:s/>από<text:s/>τα<text:s/>παράβολα<text:s/>του<text:s/>άρθρου<text:s/>132<text:s/>του<text:s/>ν.<text:s/>4251/2014<text:s/>(Α΄<text:s/>80).</text:span></text:p>
      <text:h text:style-name="P1572" text:outline-level="6"><text:span text:style-name="T1572_1">Άρθρο<text:s/>99</text:span></text:h>
      <text:p text:style-name="P1573"><text:span text:style-name="T1573_1">1.</text:span><text:span text:style-name="T1573_2"><text:s/>Το<text:s/>άρθρο<text:s/>98<text:s/>του<text:s/>ν.<text:s/>2830/2000<text:s/>(Α΄<text:s/>96)<text:s/>αντικαθίσταται<text:s/>ως<text:s/>εξής:</text:span></text:p>
      <text:p text:style-name="P1574"><text:span text:style-name="T1574_1">«Άρθρο<text:s/>98</text:span></text:p>
      <text:p text:style-name="P1575"><text:span text:style-name="T1575_1">Διοικητική<text:s/>και<text:s/>οικονομική<text:s/>αυτοτέλεια</text:span></text:p>
      <text:p text:style-name="P1576"><text:span text:style-name="T1576_1">1.<text:s/>Οι<text:s/>Συμβολαιογραφικοί<text:s/>Σύλλογοι<text:s/>είναι<text:s/>νομικά<text:s/>πρόσωπα<text:s/>δημοσίου<text:s/>δικαίου,<text:s/>σωματειακής<text:s/>μορφής<text:s/>και<text:s/>τελούν<text:s/>υπό<text:s/>την<text:s/>εποπτεία<text:s/>του<text:s/>Υπουργείου<text:s/>Δικαιοσύνης,<text:s/>Διαφάνειας<text:s/>και<text:s/>Ανθρωπίνων<text:s/>Δικαιωμάτων.</text:span></text:p>
      <text:p text:style-name="P1577"><text:span text:style-name="T1577_1">2.<text:s/>Οι<text:s/>Συμβολαιογραφικοί<text:s/>Σύλλογοι<text:s/>δεν<text:s/>χρηματοδοτούνται<text:s/>από<text:s/>τον<text:s/>κρατικό<text:s/>προϋπολογισμό.<text:s/>Έχουν<text:s/>δική<text:s/>τους<text:s/>περιουσία,<text:s/>οικονομική,<text:s/>διοικητική<text:s/>και<text:s/>διαχειριστική<text:s/>αυτονομία<text:s/>και<text:s/>αυτοτέλεια<text:s/>και<text:s/>διοικούνται<text:s/>από<text:s/>αιρετά<text:s/>Διοικητικά<text:s/>Συμβούλια.</text:span></text:p>
      <text:p text:style-name="P1578"><text:span text:style-name="T1578_1">3.<text:s/>Η<text:s/>διαχείριση<text:s/>και<text:s/>η<text:s/>αξιοποίηση<text:s/>της<text:s/>περιουσίας<text:s/>τους,<text:s/>η<text:s/>εποπτεία<text:s/>και<text:s/>ο<text:s/>έλεγχος<text:s/>των<text:s/>οικονομικών<text:s/>και<text:s/>διαχειριστικών<text:s/>πράξεων<text:s/>των<text:s/>συλλόγων<text:s/>ανήκει<text:s/>αποκλειστικά<text:s/>στα<text:s/>Διοικητικά<text:s/>Συμβούλια<text:s/>και<text:s/>στις<text:s/>Γενικές<text:s/>Συνελεύσεις<text:s/>αυτών.</text:span></text:p>
      <text:p text:style-name="P1579"><text:span text:style-name="T1579_1">4.<text:s/>Οι<text:s/>Συμβολαιογραφικοί<text:s/>Σύλλογοι<text:s/>μπορούν<text:s/>να<text:s/>ιδρύουν<text:s/>νομικά<text:s/>πρόσωπα<text:s/>με<text:s/>εταιρική<text:s/>ή<text:s/>μη<text:s/>μορφή<text:s/>για<text:s/>τη<text:s/>διαχείριση<text:s/>ηλεκτρονικών<text:s/>συστημάτων<text:s/>και<text:s/>εφαρμογών<text:s/>αναγκαίων<text:s/>για<text:s/>τη<text:s/>διεκπεραίωση<text:s/>των<text:s/>επαγγελματικών<text:s/>τους<text:s/>αναγκών<text:s/>και<text:s/>αξιοποίηση<text:s/>της<text:s/>περιουσίας<text:s/>τους.».</text:span></text:p>
      <text:p text:style-name="P1580"><text:span text:style-name="T1580_1">2.</text:span><text:span text:style-name="T1580_2"><text:s/>Στο<text:s/>ν.<text:s/>2830/2000<text:s/>μετά<text:s/>το<text:s/>άρθρο<text:s/>98<text:s/>προστίθεται<text:s/>νέο<text:s/>άρθρο<text:s/>98Α<text:s/>ως<text:s/>εξής:</text:span></text:p>
      <text:p text:style-name="P1581"><text:span text:style-name="T1581_1">«Άρθρο<text:s/>98Α</text:span></text:p>
      <text:p text:style-name="P1582"><text:span text:style-name="T1582_1">Συμβάσεις<text:s/>Συμβολαιογραφικών<text:s/>Συλλόγων<text:s/>με<text:s/>τρίτους,<text:s/>οι<text:s/>οποίες<text:s/>αφορούν<text:s/>στη<text:s/>δημιουργία<text:s/>ή<text:s/>στην<text:s/>αγορά<text:s/>ή<text:s/>στην<text:s/>απόκτηση<text:s/>άδειας<text:s/>χρήσης<text:s/>ή<text:s/>στη<text:s/>συντήρηση<text:s/>ή<text:s/>στην<text:s/>τεχνική<text:s/>ή<text:s/>λειτουργική<text:s/>υποστήριξη<text:s/>ηλεκτρονικών<text:s/>συστημάτων,<text:s/>λογισμικού,<text:s/>πλατφόρμας<text:s/>ή<text:s/>πύλης<text:s/>ηλεκτρονικών<text:s/>εφαρμογών<text:s/>και<text:s/>συναφών<text:s/>υπηρεσιών<text:s/>και<text:s/>οι<text:s/>οποίες<text:s/>χρησιμοποιούνται<text:s/>για<text:s/>τις<text:s/>επαγγελματικές<text:s/>ανάγκες<text:s/>των<text:s/>μελών<text:s/>τους,<text:s/>προς<text:s/>διεκπεραίωση<text:s/>ή<text:s/>διευκόλυνση<text:s/>των<text:s/>επαγγελματικών<text:s/>καθηκόντων<text:s/>ή<text:s/>ενεργειών<text:s/>τους,<text:s/>διέπονται<text:s/>από<text:s/>το<text:s/>ιδιωτικό<text:s/>δίκαιο.».</text:span></text:p>
      <text:p text:style-name="P1583"><text:span text:style-name="T1583_1">3.</text:span><text:span text:style-name="T1583_2"><text:s/>Στην<text:s/>περίπτωση<text:s/>που<text:s/>δεν<text:s/>έχει<text:s/>ολοκληρωθεί<text:s/>η<text:s/>εγκατάσταση<text:s/>ηλεκτρονικών<text:s/>συστημάτων,<text:s/>λογισμικού,<text:s/>πλατφόρμας<text:s/>ή<text:s/>πύλης<text:s/>ηλεκτρονικών<text:s/>εφαρμογών<text:s/>και<text:s/>συναφών<text:s/>υπηρεσιών<text:s/>για<text:s/>τη<text:s/>διενέργεια<text:s/>των<text:s/>ηλεκτρονικών<text:s/>πλειστη-<text:s/>ριασμών<text:s/>στο<text:s/>σύνολο<text:s/>των<text:s/>Συμβολαιογραφικών<text:s/>Συλλόγων<text:s/>της<text:s/>χώρας,<text:s/>έως<text:s/>το<text:s/>χρόνο<text:s/>έναρξης<text:s/>αυτών,<text:s/>σύμφωνα<text:s/>με<text:s/>το<text:s/>ν.<text:s/>4472/2017,<text:s/>οι<text:s/>συμβολαιογράφοι<text:s/>που<text:s/>διενεργούν<text:s/>ηλεκτρονικούς<text:s/>πλειστηριασμούς<text:s/>υποχρεούνται<text:s/>να<text:s/>συνδεθούν<text:s/>μέσω<text:s/>της<text:s/>ηλεκτρονικής<text:s/>πλατφόρμας<text:s/>ή<text:s/>πύλης<text:s/>ηλεκτρονικών<text:s/>εφαρμογών<text:s/>άλλου<text:s/>συλλόγου,<text:s/>στον<text:s/>οποίο<text:s/>έχει<text:s/>εγκατασταθεί<text:s/>και<text:s/>λειτουργεί<text:s/>ηλεκτρονικό<text:s/>σύστημα.</text:span></text:p>
      <text:h text:style-name="P1584" text:outline-level="6"><text:span text:style-name="T1584_1">Άρθρο<text:s/>100</text:span></text:h>
      <text:h text:style-name="P1585" text:outline-level="6"><text:span text:style-name="T1585_1">Τροποποίηση<text:s/>του<text:s/>άρθρου<text:s/>26</text:span></text:h>
      <text:p text:style-name="P1586"><text:span text:style-name="T1586_1">του<text:s/>ν.<text:s/>4258/2014<text:s/>(Α΄<text:s/>94)</text:span></text:p>
      <text:p text:style-name="P1587"><text:span text:style-name="T1587_1">Στο<text:s/>τέλος<text:s/>της<text:s/>παρ.<text:s/>5<text:s/>του<text:s/>άρθρου<text:s/>26<text:s/>του<text:s/>ν.<text:s/>4258/2014<text:s/>(Α΄<text:s/>94),<text:s/>όπως<text:s/>η<text:s/>διάταξη<text:s/>αυτή<text:s/>ισχύει<text:s/>μετά<text:s/>τη<text:s/>συμπλήρωσή<text:s/>της<text:s/>με<text:s/>το<text:s/>άρθρο<text:s/>23<text:s/>του<text:s/>ν.<text:s/>4429/2016<text:s/>(Α΄<text:s/>199),<text:s/>προστίθεται<text:s/>τρίτο<text:s/>εδάφιο,<text:s/>ως<text:s/>εξής:</text:span></text:p>
      <text:p text:style-name="P1588"><text:span text:style-name="T1588_1">«Επιπλέον<text:s/>των<text:s/>ανωτέρω,<text:s/>διατίθεται<text:s/>ποσό<text:s/>μέχρι<text:s/>δεκαεννέα<text:s/>εκατομμύρια<text:s/>επτακόσιες<text:s/>χιλιάδες<text:s/>(19.700.000)<text:s/>ευρώ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δοκιμών<text:s/>των<text:s/>Υ/Β.».</text:span></text:p>
      <text:h text:style-name="P1589" text:outline-level="6"><text:span text:style-name="T1589_1">Άρθρο<text:s/>101</text:span></text:h>
      <text:h text:style-name="P1590" text:outline-level="6"><text:span text:style-name="T1590_1">Τροποποίηση<text:s/>διατάξεων</text:span></text:h>
      <text:p text:style-name="P1591"><text:span text:style-name="T1591_1">του<text:s/>ν.<text:s/>4013/2011<text:s/>(Α΄<text:s/>204)</text:span></text:p>
      <text:p text:style-name="P1592"><text:span text:style-name="T1592_1">1.</text:span><text:span text:style-name="T1592_2"><text:s/>Στο<text:s/>πρώτο<text:s/>εδάφιο<text:s/>της<text:s/>παρ.<text:s/>3<text:s/>του<text:s/>άρθρου<text:s/>2<text:s/>του<text:s/>ν.<text:s/>4013/2011<text:s/>διαγράφεται<text:s/>η<text:s/>λέξη<text:s/>«σύμφωνη».</text:span></text:p>
      <text:p text:style-name="P1593"><text:span text:style-name="T1593_1">2.</text:span><text:span text:style-name="T1593_2"><text:s/>Στην<text:s/>παρ.<text:s/>3<text:s/>του<text:s/>άρθρου<text:s/>10<text:s/>του<text:s/>ν.<text:s/>4013/2011<text:s/>διαγράφεται<text:s/>η<text:s/>φράση<text:s/>«εκτός<text:s/>εάν<text:s/>υπάρχει<text:s/>σχετική<text:s/>άδεια».</text:span></text:p>
      <text:p text:style-name="P1594"><text:span text:style-name="T1594_1">3.</text:span><text:span text:style-name="T1594_2"><text:s/>Η<text:s/>παρ.<text:s/>5<text:s/>του<text:s/>άρθρου<text:s/>10<text:s/>του<text:s/>ν.<text:s/>4013/2011<text:s/>καταρ-<text:s/>γείται.</text:span></text:p>
      <text:p text:style-name="P1595"><text:span text:style-name="T1595_1">4.</text:span><text:span text:style-name="T1595_2"><text:s/>Συμβάσεις<text:s/>που<text:s/>καταρτίστηκαν<text:s/>σε<text:s/>εφαρμογή<text:s/>της<text:s/>καταργούμενης<text:s/>παρ.<text:s/>5<text:s/>του<text:s/>άρθρου<text:s/>10<text:s/>του<text:s/>ν.<text:s/>4013/2011,<text:s/>λύονται<text:s/>αυτοδικαίως<text:s/>και<text:s/>αζημίως<text:s/>από<text:s/>την<text:s/>έναρξη<text:s/>ισχύος<text:s/>του<text:s/>παρόντος.</text:span></text:p>
      <text:h text:style-name="P1596" text:outline-level="6"><text:span text:style-name="T1596_1">Άρθρο<text:s/>102</text:span></text:h>
      <text:p text:style-name="P1597"><text:span text:style-name="T1597_1">Καταργείται<text:s/>το<text:s/>τρίτο<text:s/>εδάφιο<text:s/>της<text:s/>παρ.<text:s/>2<text:s/>του<text:s/>άρθρου<text:s/>6<text:s/>του<text:s/>ν.<text:s/>3711/2008<text:s/>(Α΄<text:s/>224).</text:span></text:p>
      <text:h text:style-name="P1598" text:outline-level="6"><text:span text:style-name="T1598_1">Άρθρο<text:s/>103</text:span></text:h>
      <text:p text:style-name="P1599"><text:span text:style-name="T1599_1">1.</text:span><text:span text:style-name="T1599_2"><text:s/>Στο<text:s/>τελευταίο<text:s/>εδάφιο<text:s/>της<text:s/>περίπτωσης<text:s/>α΄<text:s/>της<text:s/>παρ.<text:s/>5<text:s/>του<text:s/>άρθρου<text:s/>17Α<text:s/>του<text:s/>ν.<text:s/>2523/1997<text:s/>(Α΄<text:s/>179),<text:s/>όπως<text:s/>ισχύει<text:s/>μετά<text:s/>την<text:s/>αντικατάσταση<text:s/>της<text:s/>παρ.<text:s/>5<text:s/>από<text:s/>την<text:s/>παρ.<text:s/>4<text:s/>του<text:s/>άρθρου<text:s/>63<text:s/>του<text:s/>ν.<text:s/>4472/2017<text:s/>(Α΄<text:s/>74),<text:s/>η<text:s/>φράση<text:s/>«έως<text:s/>τις<text:s/>31.7.2017»<text:s/>αντικαθίσταται<text:s/>από<text:s/>τη<text:s/>φράση<text:s/>«έως<text:s/>τις<text:s/>30.9.2017».</text:span></text:p>
      <text:p text:style-name="P1600"><text:span text:style-name="T1600_1">2.</text:span><text:span text:style-name="T1600_2"><text:s/>Το<text:s/>τελευταίο<text:s/>εδάφιο<text:s/>της<text:s/>περίπτωσης<text:s/>β΄<text:s/>της<text:s/>παρ.<text:s/>5<text:s/>του<text:s/>άρθρου<text:s/>17Α<text:s/>του<text:s/>ν.<text:s/>2523/1997<text:s/>(Α΄<text:s/>179),<text:s/>όπως<text:s/>ισχύει<text:s/>μετά<text:s/>την<text:s/>αντικατάσταση<text:s/>της<text:s/>παρ.<text:s/>5<text:s/>από<text:s/>την<text:s/>παρ.<text:s/>4<text:s/>του<text:s/>άρθρου<text:s/>63<text:s/>του<text:s/>ν.<text:s/>4472/2017<text:s/>(Α΄<text:s/>74),<text:s/>αντικαθίσταται<text:s/>ως<text:s/>εξής:</text:span></text:p>
      <text:p text:style-name="P1601"><text:span text:style-name="T1601_1">«Οι<text:s/>διατάξεις<text:s/>της<text:s/>παρούσας<text:s/>παραγράφου<text:s/>ισχύουν<text:s/>από<text:s/>την<text:s/>1η<text:s/>Οκτωβρίου<text:s/>2017.».</text:span></text:p>
      <text:h text:style-name="P1602" text:outline-level="6"><text:span text:style-name="T1602_1">Άρθρο<text:s/>104</text:span></text:h>
      <text:h text:style-name="P1603" text:outline-level="6"><text:span text:style-name="T1603_1">Τροποποίηση<text:s/>του<text:s/>άρθρου<text:s/>13</text:span></text:h>
      <text:p text:style-name="P1604"><text:span text:style-name="T1604_1">του<text:s/>ν.<text:s/>1069/1980<text:s/>(Α΄<text:s/>191)</text:span></text:p>
      <text:p text:style-name="P1605"><text:span text:style-name="T1605_1">Η<text:s/>παρ.<text:s/>1<text:s/>του<text:s/>άρθρου<text:s/>13<text:s/>του<text:s/>ν.<text:s/>1069/1980<text:s/>(Α΄<text:s/>191)<text:s/>αντικαθίσταται<text:s/>ως<text:s/>εξής:</text:span></text:p>
      <text:p text:style-name="P1606"><text:span text:style-name="T1606_1">«1<text:s/>.<text:s/>Οι<text:s/>μελέτες<text:s/>και<text:s/>οι<text:s/>κατασκευές<text:s/>των<text:s/>πάσης<text:s/>φύσεως<text:s/>έργων<text:s/>που<text:s/>ανήκουν<text:s/>στην<text:s/>αρμοδιότητα<text:s/>των<text:s/>Δημοτικών<text:s/>Επιχειρήσεων<text:s/>Ύδρευσης<text:s/>και<text:s/>Αποχέτευσης<text:s/>(Δ.Ε.Υ.Α.)<text:s/>μπορούν<text:s/>να<text:s/>επιχορηγούνται<text:s/>από<text:s/>το<text:s/>Πρόγραμμα<text:s/>Δημοσίων<text:s/>Επενδύσεων<text:s/>(Π.Δ.Ε.)<text:s/>εντός<text:s/>των<text:s/>ορίων<text:s/>των<text:s/>εγκρινόμενων<text:s/>για<text:s/>το<text:s/>σκοπό<text:s/>αυτόν<text:s/>ετήσιων<text:s/>πιστώσεων.».</text:span></text:p>
      <text:h text:style-name="P1607" text:outline-level="6"><text:span text:style-name="T1607_1">Άρθρο<text:s/>105</text:span></text:h>
      <text:h text:style-name="P1608" text:outline-level="6"><text:span text:style-name="T1608_1">Τροποποίηση<text:s/>διατάξεων</text:span></text:h>
      <text:p text:style-name="P1609"><text:span text:style-name="T1609_1">του<text:s/>ν.<text:s/>4314/2014<text:s/>(Α΄<text:s/>265)</text:span></text:p>
      <text:p text:style-name="P1610"><text:span text:style-name="T1610_1">1.</text:span><text:span text:style-name="T1610_2"><text:s/>Το<text:s/>τρίτο<text:s/>εδάφιο<text:s/>της<text:s/>παρ.<text:s/>9<text:s/>του<text:s/>άρθρου<text:s/>48<text:s/>του<text:s/>ν.<text:s/>4314/2014<text:s/>(Α΄<text:s/>265)<text:s/>αντικαθίσταται<text:s/>ως<text:s/>εξής:</text:span></text:p>
      <text:p text:style-name="P1611"><text:span text:style-name="T1611_1">«Οι<text:s/>πιστώσεις<text:s/>για<text:s/>την<text:s/>υπερωριακή<text:s/>απασχόληση<text:s/>των<text:s/>παραπάνω<text:s/>υπαλλήλων<text:s/>εγγράφονται<text:s/>στις<text:s/>συλλογικές<text:s/>αποφάσεις<text:s/>του<text:s/>Προγράμματος<text:s/>Δημοσίων<text:s/>Επενδύσεων<text:s/>των<text:s/>Υπουργείων<text:s/>Οικονομίας<text:s/>και<text:s/>Ανάπτυξης<text:s/>και<text:s/>Αγροτικής<text:s/>Ανάπτυξης<text:s/>και<text:s/>Τροφίμων<text:s/>αντίστοιχα.».</text:span></text:p>
      <text:p text:style-name="P1612"><text:span text:style-name="T1612_1">2.</text:span><text:span text:style-name="T1612_2"><text:s/>Η<text:s/>παρ.<text:s/>1<text:s/>του<text:s/>άρθρου<text:s/>112<text:s/>του<text:s/>ν.<text:s/>4314/2014<text:s/>(Α΄<text:s/>265)<text:s/>αντικαθίσταται<text:s/>ως<text:s/>εξής:</text:span></text:p>
      <text:p text:style-name="P1613"><text:span text:style-name="T1613_1">«1<text:s/>.<text:s/>Για<text:s/>την<text:s/>αντικατάσταση<text:s/>των<text:s/>αδειών<text:s/>και<text:s/>αναγγελιών<text:s/>που<text:s/>προβλέπονται<text:s/>στα<text:s/>άρθρα<text:s/>9<text:s/>του<text:s/>π.δ.<text:s/>112/2012<text:s/>(Α΄<text:s/>197),<text:s/>10<text:s/>του<text:s/>π.δ.<text:s/>113/2012<text:s/>(Α΄<text:s/>198),<text:s/>9<text:s/>του<text:s/>π.δ.<text:s/>114/2012<text:s/>(Α΄<text:s/>199),<text:s/>13<text:s/>και<text:s/>21<text:s/>του<text:s/>π.δ.<text:s/>115/2012<text:s/>(Α΄<text:s/>200)<text:s/>και<text:s/>9<text:s/>του<text:s/>π.δ.<text:s/>1/2013<text:s/>(Α΄<text:s/>3)<text:s/>ορίζεται<text:s/>ως<text:s/>καταληκτική<text:s/>προθεσμία,<text:s/>με<text:s/>την<text:s/>επιφύλαξη<text:s/>της<text:s/>παραγράφου<text:s/>2,<text:s/>η<text:s/>31η<text:s/>Δεκεμβρίου<text:s/>2018.».</text:span></text:p>
      <text:h text:style-name="P1614" text:outline-level="6"><text:span text:style-name="T1614_1">Άρθρο<text:s/>106</text:span></text:h>
      <text:h text:style-name="P1615" text:outline-level="6"><text:span text:style-name="T1615_1">Τροποποίηση<text:s/>διατάξεων</text:span></text:h>
      <text:p text:style-name="P1616"><text:span text:style-name="T1616_1">του<text:s/>ν.<text:s/>4468/2017<text:s/>(Α΄<text:s/>61)</text:span></text:p>
      <text:p text:style-name="P1617"><text:span text:style-name="T1617_1">1.</text:span><text:span text:style-name="T1617_2"><text:s/>Η<text:s/>περίπτωση<text:s/>δ΄<text:s/>της<text:s/>παρ.<text:s/>1<text:s/>του<text:s/>άρθρου<text:s/>4<text:s/>του<text:s/>ν.<text:s/>4468/2017<text:s/>(Α΄<text:s/>61)<text:s/>αντικαθίσταται<text:s/>ως<text:s/>εξής:</text:span></text:p>
      <text:p text:style-name="P1618"><text:span text:style-name="T1618_1">«δ)<text:s/>έναν<text:s/>(1)<text:s/>καθηγητή<text:s/>Α.Ε.Ι.<text:s/>ή<text:s/>ερευνητή<text:s/>ερευνητικού<text:s/>κέντρου<text:s/>ή<text:s/>ερευνητικού<text:s/>ινστιτούτου<text:s/>που<text:s/>υπάγεται<text:s/>στους<text:s/>φορείς<text:s/>της<text:s/>Γενικής<text:s/>Κυβέρνησης<text:s/>ή<text:s/>πρόσωπο<text:s/>υψηλής<text:s/>επιστημονικής<text:s/>κατάρτισης<text:s/>και<text:s/>εγνωσμένου<text:s/>κύρους,».</text:span></text:p>
      <text:p text:style-name="P1619"><text:span text:style-name="T1619_1">2.</text:span><text:span text:style-name="T1619_2"><text:s/>Μετά<text:s/>το<text:s/>πρώτο<text:s/>εδάφιο<text:s/>της<text:s/>παρ.<text:s/>4<text:s/>του<text:s/>άρθρου<text:s/>7<text:s/>του<text:s/>ν.<text:s/>4468/2017<text:s/>(Α΄<text:s/>61)<text:s/>προστίθεται<text:s/>εδάφιο<text:s/>ως<text:s/>εξής:</text:span></text:p>
      <text:p text:style-name="P1620"><text:span text:style-name="T1620_1">«Μέχρι<text:s/>την<text:s/>έκδοση<text:s/>της<text:s/>απόφασης<text:s/>του<text:s/>προηγούμενου<text:s/>εδαφίου,<text:s/>η<text:s/>μισθοδοσία<text:s/>και<text:s/>οι<text:s/>ασφαλιστικές<text:s/>εισφορές<text:s/>του<text:s/>προσωπικού<text:s/>αυτού<text:s/>καταβάλλονται<text:s/>από<text:s/>το<text:s/>Ε.Σ.Υ.Π.<text:s/>με<text:s/>χρέωση<text:s/>των<text:s/>λογαριασμών<text:s/>της<text:s/>αυτοτελούς<text:s/>λειτουργικής<text:s/>μονάδας<text:s/>Ε.Σ.Υ.Π.<text:s/>Ε.Σ.Υ.Δ..».</text:span></text:p>
      <text:p text:style-name="P1621"><text:span text:style-name="T1621_1">3.</text:span><text:span text:style-name="T1621_2"><text:s/>Στο<text:s/>άρθρο<text:s/>9<text:s/>του<text:s/>ν.<text:s/>4468/2017<text:s/>(Α΄<text:s/>61)<text:s/>προστίθεται<text:s/>παράγραφος<text:s/>9<text:s/>με<text:s/>το<text:s/>ακόλουθο<text:s/>περιεχόμενο:</text:span></text:p>
      <text:p text:style-name="P1622"><text:span text:style-name="T1622_1">«9.<text:s/>Μέχρι<text:s/>τον<text:s/>ορισμό<text:s/>Διοικητικού<text:s/>Συμβουλίου<text:s/>του<text:s/>Ε.Σ.Υ.Δ.,<text:s/>κατά<text:s/>τα<text:s/>οριζόμενα<text:s/>στην<text:s/>παράγραφο<text:s/>3<text:s/>του<text:s/>άρθρου<text:s/>4:</text:span></text:p>
      <text:p text:style-name="P1623"><text:span text:style-name="T1623_1">α)<text:s/>οι<text:s/>αποφάσεις<text:s/>έγκρισης<text:s/>πραγματοποίησης<text:s/>δαπανών<text:s/>εκδίδονται<text:s/>από<text:s/>τον<text:s/>αρμόδιο<text:s/>Διευθυντή<text:s/>ή<text:s/>Τμηματάρχη<text:s/>από<text:s/>κοινού<text:s/>με<text:s/>τον<text:s/>Προϊστάμενο<text:s/>του<text:s/>Τμήματος<text:s/>Διοικητικής<text:s/>και<text:s/>Οικονομικής<text:s/>Υποστήριξης,<text:s/>ενώ<text:s/>οι<text:s/>σχετικές<text:s/>πράξεις<text:s/>ανάληψης<text:s/>εκδίδονται<text:s/>από<text:s/>το<text:s/>Διοικητικό<text:s/>Συμβούλιο<text:s/>που<text:s/>θα<text:s/>ορισθεί<text:s/>με<text:s/>την<text:s/>απόφαση<text:s/>της<text:s/>παραγράφου<text:s/>3<text:s/>του<text:s/>άρθρου<text:s/>4<text:s/>και</text:span></text:p>
      <text:p text:style-name="P1624"><text:span text:style-name="T1624_1">β)<text:s/>τα<text:s/>πιστοποιητικά<text:s/>χορήγησης,<text:s/>ανάκλησης<text:s/>ή<text:s/>αναστολής<text:s/>της<text:s/>διαπίστευσης<text:s/>επικυρώνονται<text:s/>από<text:s/>τον<text:s/>αρμόδιο<text:s/>Διευθυντή.».</text:span></text:p>
      <text:p text:style-name="P1625"><text:span text:style-name="T1625_1">4.</text:span><text:span text:style-name="T1625_2"><text:s/>Οι<text:s/>διατάξεις<text:s/>των<text:s/>παραγράφων<text:s/>2<text:s/>και<text:s/>3<text:s/>ισχύουν<text:s/>από<text:s/>28<text:s/>Απριλίου<text:s/>2017.</text:span></text:p>
      <text:h text:style-name="P1626" text:outline-level="6"><text:span text:style-name="T1626_1">Άρθρο<text:s/>107</text:span></text:h>
      <text:h text:style-name="P1627" text:outline-level="6"><text:span text:style-name="T1627_1">Τροποποίηση<text:s/>του<text:s/>άρθρου<text:s/>21</text:span></text:h>
      <text:p text:style-name="P1628"><text:span text:style-name="T1628_1">του<text:s/>ν.<text:s/>4469/2017<text:s/>(Α΄<text:s/>56)</text:span></text:p>
      <text:p text:style-name="P1629"><text:span text:style-name="T1629_1">Το<text:s/>δεύτερο<text:s/>εδάφιο<text:s/>της<text:s/>παρ.<text:s/>1<text:s/>του<text:s/>άρθρου<text:s/>21<text:s/>του<text:s/>ν.<text:s/>4469/2017<text:s/>(Α΄<text:s/>56)<text:s/>αντικαθίσταται<text:s/>ως<text:s/>ακολούθως<text:s/>και<text:s/>προστίθεται<text:s/>και<text:s/>τρίτο<text:s/>εδάφιο:</text:span></text:p>
      <text:p text:style-name="P1630"><text:span text:style-name="T1630_1">«Το<text:s/>ειδικό<text:s/>επίδομα<text:s/>καταβάλλεται<text:s/>από<text:s/>τη<text:s/>Μ.Ο.Δ.<text:s/>Α.Ε.<text:s/>με<text:s/>επιχορήγηση<text:s/>από<text:s/>το<text:s/>Πρόγραμμα<text:s/>Δημοσίων<text:s/>Επενδύσεων<text:s/>του<text:s/>Υπουργείου<text:s/>Οικονομίας<text:s/>και<text:s/>Ανάπτυξης<text:s/>και<text:s/>του<text:s/>Υπουργείου<text:s/>Αγροτικής<text:s/>Ανάπτυξης<text:s/>και<text:s/>Τροφίμων,<text:s/>αντίστοιχα.<text:s/>Η<text:s/>παρούσα<text:s/>διάταξη<text:s/>ισχύει<text:s/>από<text:s/>13<text:s/>Απριλίου<text:s/>2017.».</text:span></text:p>
      <text:h text:style-name="P1631" text:outline-level="6"><text:span text:style-name="T1631_1">Άρθρο<text:s/>108</text:span></text:h>
      <text:p text:style-name="P1632"><text:span text:style-name="T1632_1">1.</text:span><text:span text:style-name="T1632_2"><text:s/>Η<text:s/>παρ.<text:s/>1<text:s/>του<text:s/>άρθρου<text:s/>63<text:s/>του<text:s/>ν.<text:s/>4415/2016<text:s/>(Α΄<text:s/>159)<text:s/>αντικαθίσταται<text:s/>ως<text:s/>εξής:</text:span></text:p>
      <text:p text:style-name="P1633"><text:span text:style-name="T1633_1">«1.<text:s/>Στις<text:s/>περιπτώσεις<text:s/>των<text:s/>εκκρεμών,<text:s/>έως<text:s/>την<text:s/>έναρξη<text:s/>των<text:s/>σχολικών<text:s/>ετών<text:s/>2016-2017<text:s/>και<text:s/>2017-2018,<text:s/>διαγωνισμών,<text:s/>τους<text:s/>οποίους<text:s/>προκήρυξαν<text:s/>οι<text:s/>Περιφέρειες<text:s/>για<text:s/>τη<text:s/>μεταφορά<text:s/>μαθητών<text:s/>πρωτοβάθμιας<text:s/>και<text:s/>δευτεροβάθμιας<text:s/>εκπαίδευσης<text:s/>δημοσίων<text:s/>σχολείων,<text:s/>η<text:s/>Οικονομική<text:s/>Επιτροπή<text:s/>μπορεί,<text:s/>κατ’<text:s/>εξαίρεση<text:s/>των<text:s/>κείμενων<text:s/>διατάξεων,<text:s/>να<text:s/>αποφασίζει<text:s/>την<text:s/>ανάθεση<text:s/>της<text:s/>εκτέλεσης<text:s/>των<text:s/>σχετικών<text:s/>δρομολογίων<text:s/>στους<text:s/>προσωρινούς<text:s/>μειοδότες<text:s/>μέχρι<text:s/>την<text:s/>ολοκλήρωση<text:s/>των<text:s/>διαγωνισμών<text:s/>με<text:s/>την<text:s/>υπογραφή<text:s/>των<text:s/>οικείων<text:s/>συμβάσεων<text:s/>και<text:s/>πάντως<text:s/>το<text:s/>αργότερο<text:s/>μέχρι<text:s/>31.12.2017.<text:s/>Στις<text:s/>περιπτώσεις<text:s/>κατά<text:s/>τις<text:s/>οποίες<text:s/>δεν<text:s/>κατέστη<text:s/>εφικτό<text:s/>από<text:s/>τις<text:s/>οικείες<text:s/>Περιφέρειες<text:s/>να<text:s/>προκηρυχθούν<text:s/>διαγωνισμοί<text:s/>για<text:s/>τη<text:s/>μεταφορά<text:s/>μαθητών<text:s/>για<text:s/>τα<text:s/>σχολικά<text:s/>έτη<text:s/>2015-2016,<text:s/>2016-2017<text:s/>και<text:s/>2017-2018,<text:s/>οι<text:s/>σχετικές<text:s/>δαπάνες<text:s/>που<text:s/>πραγματοποιήθηκαν<text:s/>μετά<text:s/>τη<text:s/>λήξη<text:s/>των<text:s/>συμβάσεων<text:s/>των<text:s/>ετών<text:s/>2014,<text:s/>2015<text:s/>και<text:s/>2016<text:s/>και<text:s/>μέχρι<text:s/>τη<text:s/>σύναψη<text:s/>νέων<text:s/>συμβάσεων<text:s/>κατά<text:s/>την<text:s/>κείμενη<text:s/>νομοθεσία,<text:s/>καταβάλλονται<text:s/>νόμιμα<text:s/>εφόσον<text:s/>ο<text:s/>οικείος<text:s/>Περιφερειάρχης<text:s/>βεβαιώνει<text:s/>με<text:s/>σχετική<text:s/>πράξη,<text:s/>αφενός<text:s/>την<text:s/>αιτιολογημένη<text:s/>αδυναμία<text:s/>προκήρυξης<text:s/>διαγωνισμού<text:s/>και<text:s/>αφετέρου<text:s/>την<text:s/>εκτέλεση<text:s/>μεταφοράς<text:s/>μαθητών<text:s/>και<text:s/>το<text:s/>ύψος<text:s/>της<text:s/>σχετικής<text:s/>δαπάνης<text:s/>κατόπιν<text:s/>σχετικής<text:s/>απόφασης<text:s/>της<text:s/>οικείας<text:s/>Οικονομικής<text:s/>Επιτροπής.».</text:span></text:p>
      <text:p text:style-name="P1634"><text:span text:style-name="T1634_1">2.</text:span><text:span text:style-name="T1634_2"><text:s/>Η<text:s/>φράση<text:s/>«γ)<text:s/>δεν<text:s/>έχουν<text:s/>αναδειχθεί<text:s/>μειοδότες<text:s/>στους<text:s/>εκκρεμείς<text:s/>διαγωνισμούς,<text:s/>η<text:s/>Οικονομική<text:s/>Επιτροπή<text:s/>μπορεί<text:s/>με<text:s/>απόφασή<text:s/>της<text:s/>να<text:s/>παρατείνει<text:s/>την<text:s/>εκτέλεση<text:s/>των<text:s/>συμβάσεων,<text:s/>που<text:s/>ήταν<text:s/>σε<text:s/>ισχύ<text:s/>στις<text:s/>30.6.2016<text:s/>για<text:s/>χρονικό<text:s/>διάστημα<text:s/>έως<text:s/>3.7.2017»<text:s/>της<text:s/>παρ.<text:s/>2<text:s/>του<text:s/>άρθρου<text:s/>63<text:s/>του<text:s/>ν.<text:s/>4415/2016<text:s/>αντικαθίσταται<text:s/>ως<text:s/>εξής:</text:span></text:p>
      <text:p text:style-name="P1635"><text:span text:style-name="T1635_1">«γ)<text:s/>δεν<text:s/>έχουν<text:s/>αναδειχθεί<text:s/>μειοδότες<text:s/>στους<text:s/>εκκρεμείς<text:s/>διαγωνισμούς,<text:s/>η<text:s/>Οικονομική<text:s/>Επιτροπή<text:s/>μπορεί<text:s/>με<text:s/>απόφασή<text:s/>της<text:s/>να<text:s/>παρατείνει<text:s/>την<text:s/>εκτέλεση<text:s/>των<text:s/>συμβάσεων,<text:s/>που<text:s/>ήταν<text:s/>σε<text:s/>ισχύ<text:s/>στις<text:s/>30.6.2016<text:s/>και<text:s/>παρατάθηκαν<text:s/>έως<text:s/>τις<text:s/>30.6.2017,<text:s/>καθώς<text:s/>και<text:s/>τις<text:s/>συμβάσεις<text:s/>που<text:s/>ήταν<text:s/>σε<text:s/>ισχύ<text:s/>στις<text:s/>30.6.2017<text:s/>για<text:s/>χρονικό<text:s/>διάστημα<text:s/>έως<text:s/>τις<text:s/>31.12.2017».</text:span></text:p>
      <text:p text:style-name="P1636"><text:span text:style-name="T1636_1">3.</text:span><text:span text:style-name="T1636_2"><text:s/>Η<text:s/>παρ.<text:s/>3<text:s/>του<text:s/>άρθρου<text:s/>63<text:s/>του<text:s/>ν.<text:s/>4415/2016<text:s/>αντικαθίσταται<text:s/>ως<text:s/>εξής:</text:span></text:p>
      <text:p text:style-name="P1637"><text:span text:style-name="T1637_1">«3.<text:s/>Οι<text:s/>δαπάνες<text:s/>μεταφοράς<text:s/>μαθητών<text:s/>δημόσιων<text:s/>σχολείων,<text:s/>οι<text:s/>οποίες<text:s/>πραγματοποιούνται<text:s/>από<text:s/>την<text:s/>έναρξη<text:s/>του<text:s/>σχολικού<text:s/>έτους<text:s/>2016-2017<text:s/>και<text:s/>του<text:s/>σχολικού<text:s/>έτους<text:s/>2017-2018<text:s/>μέχρι<text:s/>τη<text:s/>σύναψη<text:s/>της<text:s/>σχετικής<text:s/>σύμβασης<text:s/>μεταφοράς<text:s/>καταβάλλονται<text:s/>νόμιμα,<text:s/>εφόσον<text:s/>ο<text:s/>οικείος<text:s/>Περιφερειάρχης<text:s/>βεβαιώνει<text:s/>με<text:s/>σχετική<text:s/>πράξη<text:s/>του<text:s/>την<text:s/>εκτέλεση<text:s/>της<text:s/>μεταφοράς<text:s/>των<text:s/>μαθητών<text:s/>και<text:s/>εφόσον<text:s/>το<text:s/>ύψος<text:s/>της<text:s/>σχετικής<text:s/>δαπάνης<text:s/>είναι<text:s/>σύμφωνο<text:s/>με<text:s/>την<text:s/>απόφαση<text:s/>ανάθεσης<text:s/>της<text:s/>οικείας<text:s/>Οικονομικής<text:s/>Επιτροπής.».</text:span></text:p>
      <text:p text:style-name="P1638"><text:span text:style-name="T1638_1">4.</text:span><text:span text:style-name="T1638_2"><text:s/>Η<text:s/>παρ.<text:s/>5<text:s/>του<text:s/>άρθρου<text:s/>63<text:s/>του<text:s/>ν.<text:s/>4415/2016<text:s/>αντικαθίσταται<text:s/>ως<text:s/>εξής:</text:span></text:p>
      <text:p text:style-name="P1639"><text:span text:style-name="T1639_1">«5.<text:s/>Τα<text:s/>κατακυρωτικά<text:s/>έγγραφα<text:s/>των<text:s/>προσωρινών<text:s/>μειοδοτών<text:s/>των<text:s/>ηλεκτρονικών<text:s/>διαγωνισμών<text:s/>μεταφοράς<text:s/>μαθητών<text:s/>των<text:s/>παραγράφων<text:s/>1<text:s/>και<text:s/>2<text:s/>του<text:s/>παρόντος,<text:s/>όπως<text:s/>αυτά<text:s/>ορίζονται<text:s/>με<text:s/>την<text:s/>παρ.<text:s/>2<text:s/>του<text:s/>άρθρου<text:s/>6<text:s/>του<text:s/>π.δ.<text:s/>118/2007<text:s/>και<text:s/>με<text:s/>τις<text:s/>κείμενες<text:s/>διατάξεις<text:s/>του<text:s/>ν.<text:s/>4412/2016<text:s/>(Α΄<text:s/>147),<text:s/>γίνονται<text:s/>αποδεκτά,<text:s/>εφόσον<text:s/>κατατεθούν<text:s/>σε<text:s/>φυσική<text:s/>μορφή<text:s/>ενώπιον<text:s/>της<text:s/>Οικονομικής<text:s/>Επιτροπής<text:s/>μετά<text:s/>από<text:s/>απόφασή<text:s/>της<text:s/>και<text:s/>σε<text:s/>χρόνο<text:s/>τον<text:s/>οποίο<text:s/>αυτή<text:s/>ορίζει.».</text:span></text:p>
      <text:h text:style-name="P1640" text:outline-level="6"><text:span text:style-name="T1640_1">Άρθρο<text:s/>109</text:span></text:h>
      <text:h text:style-name="P1641" text:outline-level="6"><text:span text:style-name="T1641_1">Βιβλίο<text:s/>Ημερησίων<text:s/>Δελτίων<text:s/>Απασχολούμενου</text:span></text:h>
      <text:p text:style-name="P1642"><text:span text:style-name="T1642_1">Προσωπικού<text:s/>σε<text:s/>αγροτικές<text:s/>εργασίες<text:s/>και<text:s/>αλιεία</text:span></text:p>
      <text:p text:style-name="P1643"><text:span text:style-name="T1643_1">1.</text:span><text:span text:style-name="T1643_2"><text:s/>Καθίσταται<text:s/>υποχρεωτική<text:s/>η<text:s/>τήρηση<text:s/>από<text:s/>τους<text:s/>εργοδότες<text:s/>«Βιβλίου<text:s/>Ημερησίων<text:s/>Δελτίων<text:s/>Απασχολούμενου<text:s/>Προσωπικού<text:s/>σε<text:s/>αγροτικές<text:s/>εργασίες<text:s/>και<text:s/>αλιεία»<text:s/>(Βιβλίο)<text:s/>για<text:s/>τις<text:s/>ακόλουθες<text:s/>κατηγορίες:</text:span></text:p>
      <text:p text:style-name="P1644"><text:span text:style-name="T1644_1">α.<text:s/>Αλιεργάτες<text:s/>με<text:s/>σχέση<text:s/>ή<text:s/>σύμβαση<text:s/>εξαρτημένης<text:s/>εργασίας<text:s/>σε<text:s/>έναν<text:s/>ή<text:s/>περισσότερους<text:s/>εργοδότες,<text:s/>συμπεριλαμβανομένων<text:s/>των<text:s/>αλιεργατών<text:s/>πολιτών<text:s/>τρίτων<text:s/>χωρών<text:s/>του<text:s/>ν.<text:s/>4251/2014<text:s/>(Α΄<text:s/>80),<text:s/>που<text:s/>ασφαλίζονται<text:s/>στον<text:s/>ΕΦΚΑ,<text:s/>σύμφωνα<text:s/>με<text:s/>την<text:s/>παρ.<text:s/>5<text:s/>του<text:s/>άρθρου<text:s/>40<text:s/>του<text:s/>ν.<text:s/>4387/2016<text:s/>(Α΄<text:s/>85).</text:span></text:p>
      <text:p text:style-name="P1645"><text:span text:style-name="T1645_1">β.<text:s/>Μετακλητοί<text:s/>πολίτες<text:s/>τρίτων<text:s/>χωρών,<text:s/>οι<text:s/>οποίοι,<text:s/>σύμφωνα<text:s/>με<text:s/>το<text:s/>ν.<text:s/>4251/2014,<text:s/>προσκαλούνται<text:s/>από<text:s/>εργοδότες<text:s/>με<text:s/>σκοπό<text:s/>την<text:s/>απασχόληση<text:s/>σε<text:s/>αγροτικές<text:s/>εργασίες<text:s/>και<text:s/>ασφαλίζονται<text:s/>στον<text:s/>ΕΦΚΑ,<text:s/>σύμφωνα<text:s/>με<text:s/>την<text:s/>παρ.<text:s/>5<text:s/>του<text:s/>άρθρου<text:s/>40<text:s/>του<text:s/>ν.<text:s/>4387/2016.</text:span></text:p>
      <text:p text:style-name="P1646"><text:span text:style-name="T1646_1">2.</text:span><text:span text:style-name="T1646_2"><text:s/>Το<text:s/>Βιβλίο<text:s/>θεωρείται<text:s/>από<text:s/>τις<text:s/>αρμόδιες<text:s/>υπηρεσίες<text:s/>του<text:s/>ΕΦΚΑ,<text:s/>επέχει<text:s/>θέση<text:s/>Πίνακα<text:s/>Ωρών<text:s/>Εργασίας<text:s/>Προσωπικού,<text:s/>τηρείται<text:s/>στο<text:s/>χώρο<text:s/>εργασίας<text:s/>και<text:s/>είναι<text:s/>στη<text:s/>διάθεση<text:s/>των<text:s/>αρμόδιων<text:s/>ελεγκτικών<text:s/>οργάνων.<text:s/>Η<text:s/>συμπλήρωση<text:s/>του<text:s/>Βιβλίου<text:s/>πραγματοποιείται,<text:s/>σε<text:s/>κάθε<text:s/>περίπτωση,<text:s/>πριν<text:s/>από<text:s/>την<text:s/>έναρξη<text:s/>εργασίας<text:s/>του<text:s/>απασχολούμενου<text:s/>προσωπικού<text:s/>της<text:s/>παραγράφου<text:s/>1.</text:span></text:p>
      <text:p text:style-name="P1647"><text:span text:style-name="T1647_1">3.</text:span><text:span text:style-name="T1647_2"><text:s/>Σε<text:s/>περίπτωση<text:s/>μη<text:s/>αναγραφής<text:s/>του<text:s/>απασχολούμενου<text:s/>προσωπικού<text:s/>της<text:s/>παραγράφου<text:s/>1<text:s/>στο<text:s/>Βιβλίο,<text:s/>επιβάλλεται<text:s/>σε<text:s/>βάρος<text:s/>του<text:s/>υπόχρεου<text:s/>εργοδότη,<text:s/>από<text:s/>τα<text:s/>αρμόδια<text:s/>ελεγκτικά<text:s/>όργανα,<text:s/>διοικητική<text:s/>κύρωση<text:s/>κατά<text:s/>δέσμια<text:s/>αρμοδιότητα,<text:s/>σύμφωνα<text:s/>με<text:s/>τις<text:s/>ισχύουσες<text:s/>για<text:s/>την<text:s/>αδήλωτη<text:s/>εργασία<text:s/>διατάξεις.</text:span></text:p>
      <text:p text:style-name="P1648"><text:span text:style-name="T1648_1">4.</text:span><text:span text:style-name="T1648_2"><text:s/>Σε<text:s/>κάθε<text:s/>υπόχρεο,<text:s/>που<text:s/>δεν<text:s/>θεωρεί,<text:s/>δεν<text:s/>τηρεί<text:s/>ή<text:s/>δεν<text:s/>επιδεικνύει<text:s/>για<text:s/>οποιονδήποτε<text:s/>λόγο<text:s/>στα<text:s/>αρμόδια<text:s/>όργανα<text:s/>ελέγχου<text:s/>το<text:s/>Βιβλίο,<text:s/>πλέον<text:s/>των<text:s/>κυρώσεων<text:s/>της<text:s/>παραγράφου<text:s/>3,<text:s/>επιβάλλεται<text:s/>σε<text:s/>βάρος<text:s/>του,<text:s/>από<text:s/>τα<text:s/>αρμόδια<text:s/>ελεγκτικά<text:s/>όργανα,<text:s/>ως<text:s/>ευθέως<text:s/>αποδεικνυόμενη<text:s/>παράβαση<text:s/>κατά<text:s/>δέσμια<text:s/>αρμοδιότητα,<text:s/>πρόστιμο<text:s/>ύψους<text:s/>τριακοσίων<text:s/>(300)<text:s/>ευρώ.</text:span></text:p>
      <text:p text:style-name="P1649"><text:span text:style-name="T1649_1">5.</text:span><text:span text:style-name="T1649_2"><text:s/>Με<text:s/>απόφαση<text:s/>του<text:s/>Υπουργού<text:s/>Εργασίας,<text:s/>Κοινωνικής<text:s/>Ασφάλισης<text:s/>και<text:s/>Κοινωνικής<text:s/>Αλληλεγγύης<text:s/>ρυθμίζεται<text:s/>κάθε<text:s/>αναγκαία<text:s/>λεπτομέρεια<text:s/>για<text:s/>την<text:s/>εφαρμογή<text:s/>του<text:s/>παρόντος,<text:s/>όπως<text:s/>ιδίως<text:s/>ο<text:s/>τύπος<text:s/>του<text:s/>Βιβλίου,<text:s/>τα<text:s/>στοιχεία<text:s/>που<text:s/>περιλαμβάνει<text:s/>και<text:s/>η<text:s/>εξειδίκευση<text:s/>της<text:s/>διαδικασίας<text:s/>επιβολής<text:s/>των<text:s/>διοικητικών<text:s/>κυρώσεων.</text:span></text:p>
      <text:h text:style-name="P1650" text:outline-level="6"><text:span text:style-name="T1650_1">Άρθρο<text:s/>110</text:span></text:h>
      <text:h text:style-name="P1651" text:outline-level="6"><text:span text:style-name="T1651_1">Παράταση<text:s/>θητείας<text:s/>μελών</text:span></text:h>
      <text:p text:style-name="P1652"><text:span text:style-name="T1652_1">Διοικητικο</text:span><text:span text:style-name="T1652_2">ύ<text:s/>Συμβουλίου<text:s/></text:span><text:span text:style-name="T1652_3">του<text:s/>Ο.ΜΕ.Δ.</text:span></text:p>
      <text:p text:style-name="P1653"><text:span text:style-name="T1653_1">Στο<text:s/>τέλος<text:s/>της<text:s/>παρ.<text:s/>7<text:s/>του<text:s/>άρθρου<text:s/>17<text:s/>του<text:s/>ν.<text:s/>1876/1990<text:s/>(Α΄<text:s/>27)<text:s/>προστίθεται<text:s/>εδάφιο<text:s/>ως<text:s/>εξής:</text:span></text:p>
      <text:p text:style-name="P1654"><text:span text:style-name="T1654_1">«Η<text:s/>θητεία<text:s/>των<text:s/>μελών<text:s/>του<text:s/>Διοικητικού<text:s/>Συμβουλίου,<text:s/>το<text:s/>οποίο<text:s/>συγκροτήθηκε<text:s/>με<text:s/>την<text:s/>υπ’<text:s/>αριθμ.<text:s/>10650/Δ1.1956/<text:s/>9.4.2014<text:s/>(ΥΟΔΔ<text:s/>233)<text:s/>απόφαση<text:s/>του<text:s/>Υπουργού<text:s/>Εργασίας,<text:s/>Κοινωνικής<text:s/>Ασφάλισης<text:s/>και<text:s/>Κοινωνικής<text:s/>Αλληλεγγύης,<text:s/>παρατείνεται<text:s/>αυτοδικαίως<text:s/>από<text:s/>τη<text:s/>λήξη<text:s/>της<text:s/>έως<text:s/>τις<text:s/>31.3.2018.».</text:span></text:p>
      <text:h text:style-name="P1655" text:outline-level="6"><text:span text:style-name="T1655_1">Άρθρο<text:s/>111</text:span></text:h>
      <text:h text:style-name="P1656" text:outline-level="6"><text:span text:style-name="T1656_1">Τροποποίηση<text:s/>του<text:s/>άρθρου<text:s/>9<text:s/>του<text:s/>ν.<text:s/>3996/2011</text:span></text:h>
      <text:p text:style-name="P1657"><text:span text:style-name="T1657_1">Η<text:s/>παρ.<text:s/>1<text:s/>του<text:s/>άρθρου<text:s/>9<text:s/>του<text:s/>ν.<text:s/>3996/2011<text:s/>(Α΄<text:s/>170)<text:s/>αντικαθίσταται<text:s/>ως<text:s/>ακολούθως:</text:span></text:p>
      <text:p text:style-name="P1658"><text:span text:style-name="T1658_1">«1<text:s/>.<text:s/>Συνιστάται<text:s/>στο<text:s/>Σ.ΕΠ.Ε.<text:s/>Υπηρεσία<text:s/>Ειδικών<text:s/>Επιθεωρητών<text:s/>Εργασίας,<text:s/>η<text:s/>οποία<text:s/>υπάγεται<text:s/>απευθείας<text:s/>στον<text:s/>Ειδικό<text:s/>Γραμματέα<text:s/>και<text:s/>συγκροτείται<text:s/>από<text:s/>Επιθεωρητές<text:s/>Εργασίας,<text:s/>οι<text:s/>οποίοι<text:s/>καταλαμβάνουν<text:s/>θέση<text:s/>Προϊστάμενου<text:s/>Διεύθυνσης<text:s/>και<text:s/>Προϊστάμενου<text:s/>Τμήματος.<text:s/>Στην<text:s/>Υπηρεσία<text:s/>Ειδικών<text:s/>Επιθεωρητών<text:s/>Εργασίας<text:s/>από<text:s/>το<text:s/>σύνολο<text:s/>των<text:s/>οργανικών<text:s/>θέσεων<text:s/>Επιθεωρητών<text:s/>Εργασίας<text:s/>κατανέμονται<text:s/>οκτώ<text:s/>(8)<text:s/>οργανικές<text:s/>θέσεις<text:s/>προϊσταμένων<text:s/>Διεύθυνσης<text:s/>και<text:s/>δεκαοκτώ<text:s/>(18)<text:s/>οργανικές<text:s/>θέσεις<text:s/>προϊσταμένων<text:s/>τμημάτων.».</text:span></text:p>
      <text:h text:style-name="P1659" text:outline-level="6"><text:span text:style-name="T1659_1">Άρθρο<text:s/>112</text:span></text:h>
      <text:h text:style-name="P1660" text:outline-level="6"><text:span text:style-name="T1660_1">Παράταση<text:s/>διάρκειας<text:s/>προγράμματος<text:s/>ειδικής<text:s/>επιδότησης<text:s/>ανεργίας<text:s/>πρώην<text:s/>εργαζομένων<text:s/>στην<text:s/>Ελληνική<text:s/>Βιομηχανία<text:s/>Ζάχαρης<text:s/>Α.Ε.</text:span></text:h>
      <text:p text:style-name="P1661"><text:span text:style-name="T1661_1">Στο<text:s/>άρθρο<text:s/>33<text:s/>του<text:s/>ν.<text:s/>3762/2009<text:s/>(Α΄<text:s/>75)<text:s/>οι<text:s/>παράγραφοι<text:s/>7<text:s/>και<text:s/>8<text:s/>αναριθμούνται<text:s/>σε<text:s/>8<text:s/>και<text:s/>9<text:s/>αντίστοιχα<text:s/>και<text:s/>προστίθεται<text:s/>νέα<text:s/>παράγραφος<text:s/>7<text:s/>ως<text:s/>εξής:</text:span></text:p>
      <text:p text:style-name="P1662"><text:span text:style-name="T1662_1">«7<text:s/>.<text:s/>Η<text:s/>ειδική<text:s/>επιδότηση<text:s/>ανεργίας<text:s/>της<text:s/>παραγράφου<text:s/>3<text:s/>παρατείνεται<text:s/>για<text:s/>είκοσι<text:s/>τέσσερις<text:s/>(24)<text:s/>επιπλέον<text:s/>μήνες<text:s/>από<text:s/>τότε<text:s/>που<text:s/>έληξε<text:s/>για<text:s/>έκαστο<text:s/>εκ<text:s/>των<text:s/>ήδη<text:s/>δικαιούχων<text:s/>της<text:s/>παραγράφου<text:s/>1,<text:s/>που<text:s/>για<text:s/>οποιονδήποτε<text:s/>λόγο<text:s/>δεν<text:s/>συμπλήρωσε<text:s/>τις<text:s/>προϋποθέσεις<text:s/>πλήρους<text:s/>ή<text:s/>μειωμένης<text:s/>συνταξιοδότησης<text:s/>στις<text:s/>31.12.2016.<text:s/>Αν<text:s/>συμπληρωθούν<text:s/>οι<text:s/>προϋποθέσεις<text:s/>για<text:s/>τη<text:s/>λήψη<text:s/>μειωμένης<text:s/>σύνταξης<text:s/>γήρατος,<text:s/>όχι<text:s/>όμως<text:s/>και<text:s/>πλήρους,<text:s/>η<text:s/>ειδική<text:s/>επιδότηση<text:s/>συνεχίζεται<text:s/>μέχρι<text:s/>τη<text:s/>συμπλήρωση<text:s/>του<text:s/>ορίου<text:s/>πλήρους<text:s/>συνταξιοδό-<text:s/>τησης,<text:s/>όχι<text:s/>όμως<text:s/>πέραν<text:s/>της<text:s/>παράτασης<text:s/>των<text:s/>είκοσι<text:s/>τεσσάρων<text:s/>(24)<text:s/>μηνών.».</text:span></text:p>
      <text:h text:style-name="P1663" text:outline-level="6"><text:span text:style-name="T1663_1">Άρθρο<text:s/>113</text:span></text:h>
      <text:h text:style-name="P1664" text:outline-level="6"><text:span text:style-name="T1664_1">Παράταση<text:s/>προθεσμίας<text:s/>άσκησης<text:s/>καθηκόντων<text:s/>ιατρού<text:s/>εργασίας</text:span></text:h>
      <text:p text:style-name="P1665"><text:span text:style-name="T1665_1">Στο<text:s/>τέλος<text:s/>της<text:s/>παρ.<text:s/>3<text:s/>του<text:s/>άρθρου<text:s/>16<text:s/>του<text:s/>ν.<text:s/>3850/2010<text:s/>(Α΄<text:s/>84)<text:s/>προστίθεται<text:s/>εδάφιο<text:s/>ως<text:s/>εξής:</text:span></text:p>
      <text:p text:style-name="P1666"><text:span text:style-name="T1666_1">«Η<text:s/>προθεσμία<text:s/>των<text:s/>οκτώ<text:s/>(8)<text:s/>ετών<text:s/>για<text:s/>την<text:s/>απόκτηση<text:s/>του<text:s/>τίτλου<text:s/>της<text:s/>ειδικότητας<text:s/>της<text:s/>ιατρικής<text:s/>της<text:s/>εργασίας,<text:s/>που<text:s/>αναφέρεται<text:s/>στην<text:s/>παρ.<text:s/>2<text:s/>της<text:s/>κοινής<text:s/>υπουργικής<text:s/>απόφασης<text:s/>Υ7α/<text:s/>ΓΠ.οικ.112498/<text:s/>18.8.2009<text:s/>(Β΄<text:s/>1775),<text:s/>πέραν<text:s/>της<text:s/>οποίας<text:s/>δεν<text:s/>επιτρέπεται<text:s/>σε<text:s/>ιατρό<text:s/>που<text:s/>δεν<text:s/>κατέχει<text:s/>την<text:s/>ειδικότητα<text:s/>της<text:s/>ιατρικής<text:s/>της<text:s/>εργασίας<text:s/>να<text:s/>ασκεί<text:s/>τα<text:s/>καθήκοντα<text:s/>του<text:s/>ιατρού<text:s/>εργασίας,<text:s/>παρατείνεται<text:s/>από<text:s/>τη<text:s/>λήξη<text:s/>της<text:s/>έως<text:s/>τις<text:s/>26<text:s/>Αυγούστου<text:s/>2027.».</text:span></text:p>
      <text:h text:style-name="P1667" text:outline-level="6"><text:span text:style-name="T1667_1">Άρθρο<text:s/>114</text:span></text:h>
      <text:p text:style-name="P1668"><text:span text:style-name="T1668_1">1.</text:span><text:span text:style-name="T1668_2"><text:s/>Η<text:s/>περίπτωση<text:s/>β΄<text:s/>της<text:s/>παρ.<text:s/>17<text:s/>του<text:s/>άρθρου<text:s/>59<text:s/>του<text:s/>ν.<text:s/>4314/2014<text:s/>(Α΄<text:s/>265),<text:s/>όπως<text:s/>ισχύει,<text:s/>αντικαθίσταται<text:s/>ως<text:s/>εξής:</text:span></text:p>
      <text:p text:style-name="P1669"><text:span text:style-name="T1669_1">«β)<text:s/>Για<text:s/>τη<text:s/>στελέχωση<text:s/>της<text:s/>εταιρείας<text:s/>«Κοινωνία<text:s/>της<text:s/>Πληροφορίας<text:s/>Α.Ε.»<text:s/>επιτρέπεται<text:s/>η<text:s/>πρόσληψη<text:s/>επιστημονικού<text:s/>προσωπικού<text:s/>με<text:s/>συμβάσεις<text:s/>εργασίας<text:s/>ιδιωτικού<text:s/>δικαίου<text:s/>ορισμένου<text:s/>χρόνου<text:s/>τριετούς<text:s/>διάρκειας,<text:s/>οι<text:s/>οποίες<text:s/>μπορεί<text:s/>να<text:s/>ανανεώνονται<text:s/>μία<text:s/>μόνο<text:s/>φορά.</text:span></text:p>
      <text:p text:style-name="P1670"><text:span text:style-name="T1670_1">Για<text:s/>τη<text:s/>σύναψη<text:s/>των<text:s/>ως<text:s/>άνω<text:s/>συμβάσεων<text:s/>εφαρμόζονται<text:s/>οι<text:s/>διατάξεις<text:s/>του<text:s/>Κανονισμού<text:s/>της<text:s/>εταιρείας<text:s/>που<text:s/>εγκρίθη-<text:s/>κε<text:s/>με<text:s/>τη<text:s/>ΔΙΔΚ/ΚτΠ/οικ.21588/2011<text:s/>απόφαση<text:s/>του<text:s/>Υφυπουργού<text:s/>Διοικητικής<text:s/>Μεταρρύθμισης<text:s/>και<text:s/>Ηλεκτρονικής<text:s/>Διακυβέρνησης<text:s/>(Β΄<text:s/>2541),<text:s/>όπως<text:s/>τροποποιήθηκε<text:s/>με<text:s/>τη<text:s/>ΔΙΔΚ/οικ.35181/2015<text:s/>κοινή<text:s/>απόφαση<text:s/>του<text:s/>Αναπληρωτή<text:s/>Υπουργού<text:s/>Εσωτερικών<text:s/>και<text:s/>Διοικητικής<text:s/>Ανασυγκρότησης<text:s/>και<text:s/>του<text:s/>Υφυπουργού<text:s/>Οικονομίας,<text:s/>Ανάπτυξης<text:s/>και<text:s/>Τουρισμού<text:s/>(Β΄<text:s/>2532),<text:s/>με<text:s/>την<text:s/>επιφύλαξη<text:s/>των<text:s/>διατάξεων<text:s/>των<text:s/>επόμενων<text:s/>περιπτώσεων.</text:span></text:p>
      <text:p text:style-name="P1671"><text:span text:style-name="T1671_1">2.<text:s/>Στην<text:s/>παρ.<text:s/>17<text:s/>του<text:s/>άρθρου<text:s/>59<text:s/>του<text:s/>ν.<text:s/>4314/2014<text:s/>(Α΄<text:s/>265),<text:s/>όπως<text:s/>ισχύει,<text:s/>προστίθενται<text:s/>περιπτώσεις<text:s/>γ΄,<text:s/>δ΄<text:s/>και<text:s/>ε΄<text:s/>ως<text:s/>εξής:</text:span></text:p>
      <text:p text:style-name="P1672"><text:span text:style-name="T1672_1">«γ)<text:s/>Για<text:s/>την<text:s/>πρόσληψη<text:s/>του<text:s/>προσωπικού<text:s/>της<text:s/>περίπτωσης<text:s/>β΄,<text:s/>εκδίδεται<text:s/>προκήρυξη<text:s/>από<text:s/>την<text:s/>Κοινωνία<text:s/>της<text:s/>Πληροφορίας<text:s/>Α.Ε.<text:s/>κατόπιν<text:s/>ελέγχου<text:s/>νομιμότητας<text:s/>που<text:s/>διενεργεί<text:s/>το<text:s/>Α.Σ.Ε.Π..<text:s/>Η<text:s/>προκήρυξη<text:s/>περιλαμβάνει<text:s/>τον<text:s/>αριθμό<text:s/>του<text:s/>προσωπικού<text:s/>που<text:s/>θα<text:s/>προσληφθεί<text:s/>με<text:s/>τις<text:s/>συμβάσεις<text:s/>αυτές<text:s/>ανά<text:s/>ειδικότητα,<text:s/>καθώς<text:s/>και<text:s/>σύντομη<text:s/>περιγραφή<text:s/>των<text:s/>απαιτήσεων<text:s/>της<text:s/>θέσης.<text:s/>Η<text:s/>προκήρυξη<text:s/>αναρτάται<text:s/>στον<text:s/>ιστότοπο<text:s/>της<text:s/>εταιρείας<text:s/>και<text:s/>του<text:s/>Α.Σ.Ε.Π.<text:s/>και<text:s/>περίληψή<text:s/>της<text:s/>δημοσιεύεται<text:s/>σε<text:s/>δύο<text:s/>(2)<text:s/>τουλάχιστον<text:s/>εφημερίδες<text:s/>πανελλαδικής<text:s/>κυκλοφορίας.</text:span></text:p>
      <text:p text:style-name="P1673"><text:span text:style-name="T1673_1">Με<text:s/>κοινή<text:s/>απόφαση<text:s/>των<text:s/>Υπουργών<text:s/>Διοικητικής<text:s/>Ανασυγκρότησης<text:s/>και<text:s/>Οικονομικών<text:s/>καθορίζονται:<text:s/>α)<text:s/>τα<text:s/>απαι-<text:s/>τούμενα<text:s/>ανά<text:s/>ειδικότητα<text:s/>προσόντα<text:s/>(κύρια,<text:s/>πρόσθετα<text:s/>ή<text:s/>επικουρικά),<text:s/>β)<text:s/>τα<text:s/>κριτήρια<text:s/>κατάταξης,<text:s/>γ)<text:s/>η<text:s/>προθεσμία<text:s/>υποβολής<text:s/>αιτήσεων<text:s/>των<text:s/>υποψηφίων<text:s/>και<text:s/>ο<text:s/>τρόπος<text:s/>υποβολής<text:s/>τους,<text:s/>δ)<text:s/>τα<text:s/>απαιτούμενα<text:s/>δικαιολογητικά,<text:s/>καθώς<text:s/>και<text:s/>κάθε<text:s/>άλλη<text:s/>σχετική<text:s/>λεπτομέρεια.<text:s/>Οι<text:s/>υποψήφιοι<text:s/>υποβάλλουν<text:s/>τις<text:s/>αιτήσεις<text:s/>τους<text:s/>στην<text:s/>Κοινωνία<text:s/>της<text:s/>Πληροφορίας<text:s/>Α.Ε.,<text:s/>η<text:s/>οποία<text:s/>τις<text:s/>αξιολογεί<text:s/>και<text:s/>συντάσσει<text:s/>προσωρινούς<text:s/>πίνακες<text:s/>(α)<text:s/>αποκλεισμένων,<text:s/>(β)<text:s/>κατάταξης<text:s/>και<text:s/>(γ)<text:s/>επιλεγομένων,<text:s/>τους<text:s/>οποίους<text:s/>δημοσιεύει<text:s/>στον<text:s/>ιστότο-<text:s/>πό<text:s/>της,<text:s/>αποστέλλοντας<text:s/>ταυτόχρονα<text:s/>στο<text:s/>Α.Σ.Ε.Π.<text:s/>τους<text:s/>σχετικούς<text:s/>πίνακες.<text:s/>Κατά<text:s/>των<text:s/>πινάκων<text:s/>αυτών<text:s/>ασκείται<text:s/>ένσταση<text:s/>ενώπιον<text:s/>του<text:s/>Α.Σ.Ε.Π.<text:s/>εντός<text:s/>δέκα<text:s/>(10)<text:s/>ημερών<text:s/>από<text:s/>την<text:s/>ανάρτησή<text:s/>τους.<text:s/>Το<text:s/>Α.Σ.Ε.Π.<text:s/>προβαίνει<text:s/>στον<text:s/>κατ’<text:s/>ένσταση<text:s/>και<text:s/>αυτεπάγγελτο<text:s/>έλεγχο<text:s/>των<text:s/>πινάκων<text:s/>και<text:s/>ενημερώνει<text:s/>εν<text:s/>συνεχεία<text:s/>την<text:s/>Κοινωνία<text:s/>της<text:s/>Πληροφορίας<text:s/>Α.Ε.,<text:s/>προκειμένου<text:s/>αυτή<text:s/>να<text:s/>καταρτίσει<text:s/>τον<text:s/>οριστικό<text:s/>πίνακα<text:s/>προσληπτέων.</text:span></text:p>
      <text:p text:style-name="P1674"><text:span text:style-name="T1674_1">δ)<text:s/>Οι<text:s/>συμβάσεις<text:s/>ορισμένου<text:s/>χρόνου<text:s/>των<text:s/>περιπτώσεων<text:s/>β΄<text:s/>και<text:s/>γ΄<text:s/></text:span></text:p>
      <text:p text:style-name="P1675"><text:span text:style-name="T1675_1">του<text:s/>παρόντος<text:s/>δεν<text:s/>δύναται<text:s/>να<text:s/>μετατραπούν<text:s/>σε<text:s/>συμβάσεις<text:s/>αορίστου<text:s/>χρόνου<text:s/>και<text:s/>σε<text:s/>καμία<text:s/>περίπτωση<text:s/>δενδύναται<text:s/>να<text:s/>θεωρηθούν<text:s/>συμβάσεις<text:s/>εργασίας<text:s/>για<text:s/>κάλυψη<text:s/>πάγιων<text:s/>και<text:s/>διαρκών<text:s/>αναγκών<text:s/>της<text:s/>εταιρείας<text:s/>Κοινωνία<text:s/>της<text:s/>Πληροφορίας<text:s/>Α.Ε..</text:span></text:p>
      <text:p text:style-name="P1676"><text:span text:style-name="T1676_1">ε)<text:s/>Το<text:s/>διοικητικό<text:s/>και<text:s/>λοιπό<text:s/>προσωπικό<text:s/>που<text:s/>προβλέ-<text:s/>πεται<text:s/>στον<text:s/>οικείο<text:s/>Κανονισμό<text:s/>της<text:s/>εταιρείας<text:s/>προσλαμβάνεται<text:s/>μέσω<text:s/>Α.Σ.Ε.Π.,<text:s/>σύμφωνα<text:s/>με<text:s/>τις<text:s/>διατάξεις<text:s/>του<text:s/>ν.<text:s/>2190/1994.».</text:span></text:p>
      <text:p text:style-name="P1677"><text:span text:style-name="T1677_1">3.</text:span><text:span text:style-name="T1677_2"><text:s/>Το<text:s/>άρθρο<text:s/>38<text:s/>του<text:s/>ν.<text:s/>4440/2016<text:s/>(Α΄<text:s/>224)<text:s/>καταργείται.</text:span></text:p>
      <text:h text:style-name="P1678" text:outline-level="6"><text:span text:style-name="T1678_1">Άρθρο<text:s/>115</text:span></text:h>
      <text:h text:style-name="P1679" text:outline-level="6"><text:span text:style-name="T1679_1">Έναρξη<text:s/>ισχύος</text:span></text:h>
      <text:p text:style-name="P1680"><text:span text:style-name="T1680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1681"><text:span text:style-name="T168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82"><text:span text:style-name="T1682_1">Αθήνα,<text:s/>4<text:s/>Αυγούστου<text:s/>2017</text:span></text:p>
      <text:p text:style-name="P1683"><text:span text:style-name="T1683_1">Ο<text:s/>Πρόεδρος<text:s/>της<text:s/>Δημοκρατίας</text:span></text:p>
      <text:p text:style-name="P1684"><text:span text:style-name="T1684_1">ΠΡΟΚΟΠΙΟΣ<text:s/>Β.<text:s/>ΠΑΥΛΟΠΟΥΛΟΣ</text:span></text:p>
      <text:p text:style-name="P1685"><text:span text:style-name="T1685_1">Οι<text:s/>Υπουργοί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19">
          <table:table-cell table:style-name="Cell34">
            <text:p text:style-name="P1686"><text:span text:style-name="T1686_1">Εσωτερικών</text:span></text:p>
            <text:p text:style-name="P1687"><text:span text:style-name="T1687_1">ΠΑΝΑΓΙΩΤΗΣ<text:s/>ΣΚΟΥΡΛΕΤΗΣ</text:span></text:p>
          </table:table-cell>
          <table:table-cell table:style-name="Cell35">
            <text:p text:style-name="P1688"><text:span text:style-name="T1688_1">Αναπληρωτής<text:s/>Υπουργός<text:s/>Εσωτερικών</text:span></text:p>
            <text:p text:style-name="P1689"><text:span text:style-name="T1689_1">ΝΙΚΟΛΑΟΣ<text:s/>ΤΟΣΚΑΣ</text:span></text:p>
          </table:table-cell>
          <table:table-cell table:style-name="Cell36">
            <text:p text:style-name="P1690"><text:span text:style-name="T1690_1">Οικονομίας<text:s/>και<text:s/>Ανάπτυξης</text:span></text:p>
            <text:p text:style-name="P1691"><text:span text:style-name="T1691_1">ΔΗΜΟΣ<text:s/>ΠΑΠΑΔΗΜΗΤΡΙΟΥ</text:span></text:p>
          </table:table-cell>
        </table:table-row>
        <table:table-row table:style-name="Row20">
          <table:table-cell table:style-name="Cell37">
            <text:p text:style-name="P1692"><text:span text:style-name="T1692_1">Αναπληρωτής<text:s/>Υπουργός</text:span></text:p>
            <text:p text:style-name="P1693"><text:span text:style-name="T1693_1">Οικονομίας<text:s/>και<text:s/>Ανάπτυξης</text:span></text:p>
          </table:table-cell>
          <table:table-cell table:style-name="Cell38">
            <text:p text:style-name="P1694"><text:span text:style-name="T1694_1">Αναπληρωτής<text:s/>Υπουργός<text:s/>Εθνικής<text:s/>Άμυνας</text:span></text:p>
          </table:table-cell>
          <table:table-cell table:style-name="Cell39">
            <text:p text:style-name="P1695"><text:span text:style-name="T1695_1">Παιδείας,<text:s/>Έρευνας<text:s/>και<text:s/>Θρησκευμάτων</text:span></text:p>
          </table:table-cell>
        </table:table-row>
        <table:table-row table:style-name="Row21">
          <table:table-cell table:style-name="Cell40">
            <text:p text:style-name="P1696"><text:span text:style-name="T1696_1">ΑΛΕΞΑΝΔΡΟΣ<text:s/>ΧΑΡΙΤΣΗΣ</text:span></text:p>
          </table:table-cell>
          <table:table-cell table:style-name="Cell41">
            <text:p text:style-name="P1697"><text:span text:style-name="T1697_1">ΔΗΜΗΤΡΙΟΣ<text:s/>ΒΙΤΣΑΣ</text:span></text:p>
          </table:table-cell>
          <table:table-cell table:style-name="Cell42">
            <text:p text:style-name="P1698"><text:span text:style-name="T1698_1">ΚΩΝΣΤΑΝΤΙΝΟΣ<text:s/>ΓΑΒΡΟΓΛΟΥ</text:span></text:p>
          </table:table-cell>
        </table:table-row>
        <table:table-row table:style-name="Row22">
          <table:table-cell table:style-name="Cell43">
            <text:p text:style-name="P1699"><text:span text:style-name="T1699_1">Αναπληρωτής<text:s/>Υπουργός</text:span></text:p>
            <text:p text:style-name="P1700"><text:span text:style-name="T1700_1">Παιδείας,<text:s/>Έρευνας<text:s/>και<text:s/>Θρησκευμάτων</text:span></text:p>
          </table:table-cell>
          <table:table-cell table:style-name="Cell44">
            <text:p text:style-name="P1701"><text:span text:style-name="T1701_1">Υφυπουργός<text:s/>Παιδείας,<text:s/>Έρευνας<text:s/>και<text:s/>Θρησκευμάτων</text:span></text:p>
          </table:table-cell>
          <table:table-cell table:style-name="Cell45">
            <text:p text:style-name="P1702"><text:span text:style-name="T1702_1">Υφυπουργός<text:s/>Παιδείας,<text:s/>Έρευνας<text:s/>και<text:s/>Θρησκευμάτων</text:span></text:p>
          </table:table-cell>
        </table:table-row>
        <table:table-row table:style-name="Row23">
          <table:table-cell table:style-name="Cell46">
            <text:p text:style-name="P1703"><text:span text:style-name="T1703_1">ΚΩΝΣΤΑΝΤΙΝΟΣ<text:s/>ΦΩΤΑΚΗΣ</text:span></text:p>
          </table:table-cell>
          <table:table-cell table:style-name="Cell47">
            <text:p text:style-name="P1704"><text:span text:style-name="T1704_1">ΔΗΜΗΤΡΙΟΣ<text:s/>ΜΠΑΞΕΒΑΝΑΚΗΣ</text:span></text:p>
          </table:table-cell>
          <table:table-cell table:style-name="Cell48">
            <text:p text:style-name="P1705"><text:span text:style-name="T1705_1">ΚΩΝΣΤΑΝΤΙΝΟΣ<text:s/>ΖΟΥΡΑΡΙΣ</text:span></text:p>
          </table:table-cell>
        </table:table-row>
        <table:table-row table:style-name="Row24">
          <table:table-cell table:style-name="Cell49">
            <text:p text:style-name="P1706"><text:span text:style-name="T1706_1">Εργασίας,<text:s/>Κοινωνικής<text:s/>Ασφάλισης<text:s/>και<text:s/>Κοινωνικής<text:s/>Αλληλεγγύης</text:span></text:p>
          </table:table-cell>
          <table:table-cell table:style-name="Cell50">
            <text:p text:style-name="P1707"><text:span text:style-name="T1707_1">Αναπληρώτρια<text:s/>Υπουργός<text:s/>Εργασίας,<text:s/>Κοινωνικής<text:s/>Ασφάλισης<text:s/>και<text:s/>Κοινωνικής<text:s/>Αλληλεγγύης</text:span></text:p>
          </table:table-cell>
          <table:table-cell table:style-name="Cell51">
            <text:p text:style-name="P1708"><text:span text:style-name="T1708_1">Υφυπουργός</text:span></text:p>
            <text:p text:style-name="P1709"><text:span text:style-name="T1709_1">Εργασίας,<text:s/>Κοινωνικής<text:s/>Ασφάλισης<text:s/>και<text:s/>Κοινωνικής<text:s/>Αλληλεγγύης</text:span></text:p>
          </table:table-cell>
        </table:table-row>
        <table:table-row table:style-name="Row25">
          <table:table-cell table:style-name="Cell52">
            <text:p text:style-name="P1710"><text:span text:style-name="T1710_1">ΕΥΤΥΧΙΑ<text:s/>ΑΧΤΣΙΟΓΛΟΥ</text:span></text:p>
          </table:table-cell>
          <table:table-cell table:style-name="Cell53">
            <text:p text:style-name="P1711"><text:span text:style-name="T1711_1">ΟΥΡΑΝΙΑ<text:s/>ΑΝΤΩΝΟΠΟΥΛΟΥ</text:span></text:p>
          </table:table-cell>
          <table:table-cell table:style-name="Cell54">
            <text:p text:style-name="P1712"><text:span text:style-name="T1712_1">ΑΝΑΣΤΑΣΙΟΣ<text:s/>ΠΕΤΡΟΠΟΥΛΟΣ</text:span></text:p>
          </table:table-cell>
        </table:table-row>
        <table:table-row table:style-name="Row26">
          <table:table-cell table:style-name="Cell55">
            <text:p text:style-name="P1713"><text:span text:style-name="T1713_1">Δικαιοσύνης,<text:s/>Διαφάνειας<text:s/>και<text:s/>Ανθρωπίνων<text:s/>Δικαιωμάτων</text:span></text:p>
          </table:table-cell>
          <table:table-cell table:style-name="Cell56">
            <text:p text:style-name="P1714"><text:span text:style-name="T1714_1">Αναπληρωτής<text:s/>Υπουργός</text:span></text:p>
            <text:p text:style-name="P1715"><text:span text:style-name="T1715_1">Δικαιοσύνης,<text:s/>Διαφάνειας<text:s/>και<text:s/>Ανθρωπίνων<text:s/>Δικαιωμάτων</text:span></text:p>
          </table:table-cell>
          <table:table-cell table:style-name="Cell57">
            <text:p text:style-name="P1716"><text:span text:style-name="T1716_1">Οικονομικών</text:span></text:p>
          </table:table-cell>
        </table:table-row>
        <table:table-row table:style-name="Row27">
          <table:table-cell table:style-name="Cell58">
            <text:p text:style-name="P1717"><text:span text:style-name="T1717_1">ΣΤΑΥΡΟΣ<text:s/>ΚΟΝΤΟΝΗΣ</text:span></text:p>
          </table:table-cell>
          <table:table-cell table:style-name="Cell59">
            <text:p text:style-name="P1718"><text:span text:style-name="T1718_1">ΔΗΜΗΤΡΙΟΣ<text:s/>ΠΑΠΑΓΓΕΛΟΠΟΥΛΟΣ</text:span></text:p>
          </table:table-cell>
          <table:table-cell table:style-name="Cell60">
            <text:p text:style-name="P1719"><text:span text:style-name="T1719_1">ΕΥΚΛΕΙΔΗΣ<text:s/>ΤΣΑΚΑΛΩΤΟΣ</text:span></text:p>
          </table:table-cell>
        </table:table-row>
        <table:table-row table:style-name="Row28">
          <table:table-cell table:style-name="Cell61">
            <text:p text:style-name="P1720"><text:span text:style-name="T1720_1">Αναπληρωτής<text:s/>Υπουργός<text:s/>Οικονομικών</text:span></text:p>
          </table:table-cell>
          <table:table-cell table:style-name="Cell62">
            <text:p text:style-name="P1721"><text:span text:style-name="T1721_1">Υφυπουργός<text:s/>Οικονομικών</text:span></text:p>
          </table:table-cell>
          <table:table-cell table:style-name="Cell63">
            <text:p text:style-name="P1722"><text:span text:style-name="T1722_1">Υγείας</text:span></text:p>
          </table:table-cell>
        </table:table-row>
        <table:table-row table:style-name="Row29">
          <table:table-cell table:style-name="Cell64">
            <text:p text:style-name="P1723"><text:span text:style-name="T1723_1">ΓΕΩΡΓΙΟΣ<text:s/>ΧΟΥΛΙΑΡΑΚΗΣ</text:span></text:p>
          </table:table-cell>
          <table:table-cell table:style-name="Cell65">
            <text:p text:style-name="P1724"><text:span text:style-name="T1724_1">ΑΙΚΑΤΕΡΙΝΗ<text:s/>ΠΑΠΑΝΑΤΣΙΟΥ</text:span></text:p>
          </table:table-cell>
          <table:table-cell table:style-name="Cell66">
            <text:p text:style-name="P1725"><text:span text:style-name="T1725_1">ΑΝΔΡΕΑΣ<text:s/>ΞΑΝΘΟΣ</text:span></text:p>
          </table:table-cell>
        </table:table-row>
        <table:table-row table:style-name="Row30">
          <table:table-cell table:style-name="Cell67">
            <text:p text:style-name="P1726"><text:span text:style-name="T1726_1">Αναπληρωτής<text:s/>Υπουργός<text:s/>Υγείας</text:span></text:p>
          </table:table-cell>
          <table:table-cell table:style-name="Cell68">
            <text:p text:style-name="P1727"><text:span text:style-name="T1727_1">Διοικητικής<text:s/>Ανασυγκρότησης</text:span></text:p>
          </table:table-cell>
          <table:table-cell table:style-name="Cell69">
            <text:p text:style-name="P1728"><text:span text:style-name="T1728_1">Πολιτισμού<text:s/>και<text:s/>Αθλητισμού</text:span></text:p>
          </table:table-cell>
        </table:table-row>
        <table:table-row table:style-name="Row31">
          <table:table-cell table:style-name="Cell70">
            <text:p text:style-name="P1729"><text:span text:style-name="T1729_1">ΠΑΥΛΟΣ<text:s/>ΠΟΛΑΚΗΣ</text:span></text:p>
          </table:table-cell>
          <table:table-cell table:style-name="Cell71">
            <text:p text:style-name="P1730"><text:span text:style-name="T1730_1">ΟΛΓΑ<text:s/>ΓΕΡΟΒΑΣΙΛΗ</text:span></text:p>
          </table:table-cell>
          <table:table-cell table:style-name="Cell72">
            <text:p text:style-name="P1731"><text:span text:style-name="T1731_1">ΛΥΔΙΑ<text:s/>ΚΟΝΙΟΡΔΟΥ</text:span></text:p>
          </table:table-cell>
        </table:table-row>
        <table:table-row table:style-name="Row32">
          <table:table-cell table:style-name="Cell73">
            <text:p text:style-name="P1732"><text:span text:style-name="T1732_1">Περιβάλλοντος<text:s/>και<text:s/>Ενέργειας</text:span></text:p>
          </table:table-cell>
          <table:table-cell table:style-name="Cell74">
            <text:p text:style-name="P1733"><text:span text:style-name="T1733_1">Μεταναστευτικής<text:s/>Πολιτικής</text:span></text:p>
          </table:table-cell>
          <table:table-cell table:style-name="Cell75">
            <text:p text:style-name="P1734"><text:span text:style-name="T1734_1">Αγροτικής<text:s/>Ανάπτυξης<text:s/>και<text:s/>Τροφίμων</text:span></text:p>
          </table:table-cell>
        </table:table-row>
        <table:table-row table:style-name="Row33">
          <table:table-cell table:style-name="Cell76">
            <text:p text:style-name="P1735"><text:span text:style-name="T1735_1">ΓΕΩΡΓΙΟΣ<text:s/>ΣΤΑΘΑΚΗΣ</text:span></text:p>
          </table:table-cell>
          <table:table-cell table:style-name="Cell77">
            <text:p text:style-name="P1736"><text:span text:style-name="T1736_1">ΙΩΑΝΝΗΣ<text:s/>ΜΟΥΖΑΛΑΣ</text:span></text:p>
          </table:table-cell>
          <table:table-cell table:style-name="Cell78">
            <text:p text:style-name="P1737"><text:span text:style-name="T1737_1">ΕΥΑΓΓΕΛΟΣ<text:s/>ΑΠΟΣΤΟΛΟΥ</text:span></text:p>
          </table:table-cell>
        </table:table-row>
      </table:table>
      <text:p text:style-name="P1738"><text:span text:style-name="T1738_1">Θεωρήθηκε<text:s/>και<text:s/>τέθηκε<text:s/>η<text:s/>Μεγάλη<text:s/>Σφραγίδα<text:s/>του<text:s/>Κράτους.</text:span></text:p>
      <text:p text:style-name="P1739"><text:span text:style-name="T1739_1">Αθήνα,<text:s/>4<text:s/>Αυγούστου<text:s/>2017</text:span></text:p>
      <text:p text:style-name="P1740"><text:span text:style-name="T1740_1">Ο<text:s/>επί<text:s/>της<text:s/>Δικαιοσύνης<text:s/>Υπουργός</text:span></text:p>
      <text:p text:style-name="P1741"><text:span text:style-name="T1741_1">ΣΤΑΥΡΟΣ<text:s/>ΚΟΝΤΟΝΗΣ</text:span></text:p>
      <text:p text:style-name="P1742"><text:span text:style-name="T1742_1">ΕΘΝΙΚΟ<text:s/>ΤΥΠΟΓΡΑΦΕΙΟ</text:span></text:p>
      <text:p text:style-name="P1743"><text:span text:style-name="T1743_1">Την<text:s/>ευθύνη<text:s/></text:span><text:span text:style-name="T1743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743_3">έχει<text:s/>το<text:s/>Εθνικό<text:s/>Tυπογραφείο<text:s/></text:span><text:span text:style-name="T1743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744"><text:span text:style-name="T1744_1">ΥΠΗΡΕΣΙΕΣ<text:s/>ΠΟΥ<text:s/>ΠΑΡΕΧΕΙ<text:s/>ΤΟ<text:s/>ΕΘΝΙΚΟ<text:s/>ΤΥΠΟΓΡΑΦΕΙΟ</text:span></text:p>
      <text:p text:style-name="P1745"><text:span text:style-name="T1745_1">1.ΦΥΛΛΟΤΗΣΕΦΗΜΕΡΙΔΑΣΤΗΣΚΥΒΕΡΝΗΣΕΩΣ(ΦΕΚ)</text:span></text:p>
      <text:p text:style-name="P1746"><text:span text:style-name="T1746_1">Η<text:s/>ηλεκτρονική<text:s/>μορφή<text:s/>των<text:s/>ΦΕΚ<text:s/>διατίθεται<text:s/>δωρεάν<text:s/>από<text:s/>την<text:s/>ιστοσελίδα<text:s/></text:span><text:span text:style-name="T1746_2"><text:a xlink:type="simple" xlink:href="http://www.et.gr"><text:span text:style-name="T1746_3">www.et.gr</text:span></text:a></text:span><text:span text:style-name="T1746_4">.<text:s/></text:span><text:span text:style-name="T1746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747"><text:span text:style-name="T1747_1">Η<text:s/>έντυπη<text:s/>μορφή<text:s/>των<text:s/>ΦΕΚ<text:s/></text:span><text:span text:style-name="T1747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748"><text:span text:style-name="T1748_1">Τρόπος<text:s/>αποστολής<text:s/>κειμένων<text:s/>προς<text:s/>δημοσίευση</text:span></text:p>
      <text:p text:style-name="P1749"><text:span text:style-name="T1749_1">-</text:span><text:span text:style-name="T1749_2"><text:tab/></text:span><text:span text:style-name="T1749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749_4">αποστέλλονται<text:s/>στην<text:s/>διεύθυνση<text:s/></text:span><text:span text:style-name="T1749_5"><text:a xlink:type="simple" xlink:href="mailto:webmaster.et@et.gr"><text:span text:style-name="T1749_6">webmaster.et@et.gr</text:span></text:a></text:span><text:span text:style-name="T1749_7">με<text:s/>χρήση<text:s/>προηγμένης<text:s/>ψηφιακής<text:s/>υπογραφής<text:s/>και<text:s/>χρονοσήμανσης.</text:span></text:p>
      <text:p text:style-name="P1750"><text:span text:style-name="T1750_1">-</text:span><text:span text:style-name="T1750_2"><text:tab/></text:span><text:span text:style-name="T1750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750_4"><text:a xlink:type="simple" xlink:href="mailto:dds@et.gr"><text:span text:style-name="T1750_5">dds@et.gr</text:span></text:a></text:span><text:span text:style-name="T1750_6"><text:s/>με<text:s/>τη<text:s/>χρήση<text:s/></text:span><text:span text:style-name="T1750_7">απλού<text:s/></text:span><text:span text:style-name="T1750_8">ηλεκτρονικού<text:s/>ταχυδρομείου.</text:span></text:p>
      <text:p text:style-name="P1751"><text:span text:style-name="T1751_1">-</text:span><text:span text:style-name="T1751_2"><text:tab/></text:span><text:span text:style-name="T1751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752"><text:span text:style-name="T1752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752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753"><text:span text:style-name="T1753_1">2.ΚΑΛΥΨΗΕΚΤΥΠΩΤΙΚΩΝΑΝΑΓΚΩΝτουΔημοσίουκαιτωνφορέωντου</text:span></text:p>
      <text:p text:style-name="P1754"><text:span text:style-name="T1754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755"><text:span text:style-name="T1755_1">EΠΙΚΟΙΝΩΝΙΑ<text:s/>ΜΕ<text:s/>ΤΟ<text:s/>ΕΘΝΙΚΟ<text:s/>ΤΥΠΟΓΡΑΦΕΙΟ</text:span></text:p>
      <text:p text:style-name="P1756"><text:span text:style-name="T1756_1">Ταχυδρομική<text:s/>Διεύθυνση:<text:s/></text:span><text:span text:style-name="T1756_2">Καποδιστρίου<text:s/>34,<text:s/>τ.κ.<text:s/>10432,<text:s/>Αθήνα</text:span></text:p>
      <text:p text:style-name="P1757"><text:span text:style-name="T1757_1">ΤΗΛΕΦΩΝΙΚΟ<text:s/>ΚΕΝΤΡΟ:<text:s/>210<text:s/>5279000<text:s/>-<text:s/>fax:<text:s/>210<text:s/>5279054</text:span></text:p>
      <text:p text:style-name="P1758"><text:span text:style-name="T1758_1">ΤΜΗΜΑΤΑ<text:s/>ΕΞΥΠΗΡΕΤΗΣΗΣ<text:s/>ΚΟΙΝΟΥ</text:span></text:p>
      <text:p text:style-name="P1759"><text:span text:style-name="T1759_1">Πωλήσεων:<text:s/></text:span><text:span text:style-name="T1759_2">(Ισόγειο,<text:s/>τηλ.<text:s/>210<text:s/>5279178<text:s/>-<text:s/>180)</text:span></text:p>
      <text:p text:style-name="P1760"><text:span text:style-name="T1760_1">Συνδρομητών:<text:s/></text:span><text:span text:style-name="T1760_2">(Ημιόροφος,<text:s/>τηλ.<text:s/>210<text:s/>5279136)</text:span></text:p>
      <text:p text:style-name="P1761"><text:span text:style-name="T1761_1">Πληροφοριών:<text:s/></text:span><text:span text:style-name="T1761_2">(Ισόγειο,<text:s/>Γρ.<text:s/>3<text:s/>και<text:s/>τηλεφ.<text:s/>κέντρο<text:s/>210<text:s/>5279000)</text:span></text:p>
      <text:p text:style-name="P1762"><text:span text:style-name="T1762_1">Παραλαβής<text:s/>Δημ.<text:s/>Ύλης:<text:s/></text:span><text:span text:style-name="T1762_2">(Ισόγειο,<text:s/>τηλ.<text:s/>210<text:s/>5279167,<text:s/>210<text:s/>5279139)</text:span></text:p>
      <text:p text:style-name="P1763"><text:span text:style-name="T1763_1">Ωράριο<text:s/>για<text:s/>το<text:s/>κοινό:<text:s/></text:span><text:span text:style-name="T1763_2">Δευτέρα<text:s/>ως<text:s/>Παρασκευή:<text:s/>8:00<text:s/>-<text:s/>13:30</text:span></text:p>
      <text:p text:style-name="P1764"><text:span text:style-name="T1764_1">Ιστοσελίδα:<text:s/></text:span><text:span text:style-name="T1764_2"><text:a xlink:type="simple" xlink:href="http://www.et.gr"><text:span text:style-name="T1764_3">www.et.gr</text:span></text:a></text:span></text:p>
      <text:p text:style-name="P1765"><text:span text:style-name="T1765_1">Πληροφορίες<text:s/>σχετικά<text:s/>με<text:s/>την<text:s/>λειτουργία<text:s/>της<text:s/>ιστοσελίδας:<text:s/></text:span><text:span text:style-name="T1765_2"><text:a xlink:type="simple" xlink:href="mailto:helpdesk.et@et.gr"><text:span text:style-name="T1765_3">helpdesk.et@et.gr</text:span></text:a></text:span></text:p>
      <text:p text:style-name="P1766"><text:span text:style-name="T1766_1">Αποστολή<text:s/>ψηφιακά<text:s/>υπογεγραμμένων<text:s/>εγγράφων<text:s/>προς<text:s/>δημοσίευση<text:s/>στο<text:s/>ΦΕΚ:</text:span></text:p>
      <text:p text:style-name="P1767"><text:span text:style-name="T1767_1"><text:a xlink:type="simple" xlink:href="mailto:webmaster.et@et.gr"><text:span text:style-name="T1767_2">webmaster.et@et.gr</text:span></text:a></text:span></text:p>
      <text:p text:style-name="P1768"><text:span text:style-name="T1768_1">Πληροφορίες<text:s/>για<text:s/>γενικό<text:s/>πρωτόκολλο<text:s/>και<text:s/>αλληλογραφία:<text:s/></text:span><text:span text:style-name="T1768_2"><text:a xlink:type="simple" xlink:href="mailto:grammateia@et.gr"><text:span text:style-name="T1768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