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2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1">
      <style:paragraph-properties fo:margin-top="0.423cm"/>
    </style:style>
    <style:style style:name="T383_1" style:family="text" style:parent-style-name="hierarchy-num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2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 style:parent-style-name="article-num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 style:parent-style-name="article-num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2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2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 style:parent-style-name="article-num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 style:parent-style-name="article-num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>
      <style:text-properties style:text-position="sub 58%" fo:font-size="15pt" style:font-size-asian="15pt" style:font-size-complex="15pt" fo:language="el" fo:language-asian="el"/>
    </style:style>
    <style:style style:name="T941_3" style:family="text">
      <style:text-properties style:text-position="super 58%" fo:font-size="15pt" style:font-size-asian="15pt" style:font-size-complex="15pt" fo:language="el" fo:language-asian="el"/>
    </style:style>
    <style:style style:name="T941_4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T942_2" style:family="text">
      <style:text-properties style:text-position="sub 58%" fo:font-size="15pt" style:font-size-asian="15pt" style:font-size-complex="15pt" fo:language="el" fo:language-asian="el"/>
    </style:style>
    <style:style style:name="T942_3" style:family="text">
      <style:text-properties style:text-position="super 58%" fo:font-size="15pt" style:font-size-asian="15pt" style:font-size-complex="15pt" fo:language="el" fo:language-asian="el"/>
    </style:style>
    <style:style style:name="T942_4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T943_2" style:family="text">
      <style:text-properties style:text-position="sub 58%" fo:font-size="15pt" style:font-size-asian="15pt" style:font-size-complex="15pt"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T944_2" style:family="text">
      <style:text-properties style:text-position="sub 58%" fo:font-size="15pt" style:font-size-asian="15pt" style:font-size-complex="15pt"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T946_2" style:family="text">
      <style:text-properties style:text-position="sub 58%" fo:font-size="15pt" style:font-size-asian="15pt" style:font-size-complex="15pt" fo:language="el" fo:language-asian="el"/>
    </style:style>
    <style:style style:name="T946_3" style:family="text">
      <style:text-properties fo:language="el" fo:language-asian="el"/>
    </style:style>
    <style:style style:name="T946_4" style:family="text">
      <style:text-properties style:text-position="sub 58%" fo:font-size="15pt" style:font-size-asian="15pt" style:font-size-complex="15pt" fo:language="el" fo:language-asian="el"/>
    </style:style>
    <style:style style:name="T946_5" style:family="text">
      <style:text-properties fo:language="el" fo:language-asian="el"/>
    </style:style>
    <style:style style:name="T946_6" style:family="text">
      <style:text-properties style:text-position="super 58%" fo:font-size="15pt" style:font-size-asian="15pt" style:font-size-complex="15pt" fo:language="el" fo:language-asian="el"/>
    </style:style>
    <style:style style:name="T946_7" style:family="text">
      <style:text-properties fo:language="el" fo:language-asian="el"/>
    </style:style>
    <style:style style:name="T946_8" style:family="text">
      <style:text-properties style:text-position="super 58%" fo:font-size="15pt" style:font-size-asian="15pt" style:font-size-complex="15pt" fo:language="el" fo:language-asian="el"/>
    </style:style>
    <style:style style:name="T946_9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>
      <style:text-properties style:text-position="sub 58%" fo:font-size="15pt" style:font-size-asian="15pt" style:font-size-complex="15pt" fo:language="el" fo:language-asian="el"/>
    </style:style>
    <style:style style:name="T947_3" style:family="text">
      <style:text-properties fo:language="el" fo:language-asian="el"/>
    </style:style>
    <style:style style:name="T947_4" style:family="text">
      <style:text-properties style:text-position="sub 58%" fo:font-size="15pt" style:font-size-asian="15pt" style:font-size-complex="15pt" fo:language="el" fo:language-asian="el"/>
    </style:style>
    <style:style style:name="T947_5" style:family="text">
      <style:text-properties fo:language="el" fo:language-asian="el"/>
    </style:style>
    <style:style style:name="T947_6" style:family="text">
      <style:text-properties style:text-position="sub 58%" fo:font-size="15pt" style:font-size-asian="15pt" style:font-size-complex="15pt" fo:language="el" fo:language-asian="el"/>
    </style:style>
    <style:style style:name="T947_7" style:family="text">
      <style:text-properties fo:language="el" fo:language-asian="el"/>
    </style:style>
    <style:style style:name="T947_8" style:family="text">
      <style:text-properties style:text-position="super 58%" fo:font-size="15pt" style:font-size-asian="15pt" style:font-size-complex="15pt" fo:language="el" fo:language-asian="el"/>
    </style:style>
    <style:style style:name="T947_9" style:family="text">
      <style:text-properties fo:language="el" fo:language-asian="el"/>
    </style:style>
    <style:style style:name="T947_10" style:family="text">
      <style:text-properties style:text-position="sub 58%" fo:font-size="15pt" style:font-size-asian="15pt" style:font-size-complex="15pt" fo:language="el" fo:language-asian="el"/>
    </style:style>
    <style:style style:name="T947_11" style:family="text">
      <style:text-properties fo:language="el" fo:language-asian="el"/>
    </style:style>
    <style:style style:name="T947_12" style:family="text">
      <style:text-properties style:text-position="super 58%" fo:font-size="15pt" style:font-size-asian="15pt" style:font-size-complex="15pt" fo:language="el" fo:language-asian="el"/>
    </style:style>
    <style:style style:name="T947_13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font-style="italic" style:font-style-asian="italic" style:font-style-complex="italic" fo:language="el" fo:language-asian="el"/>
    </style:style>
    <style:style style:name="T949_2" style:family="text">
      <style:text-properties style:text-position="sub 58%" fo:font-size="15pt" style:font-size-asian="15pt" style:font-size-complex="15pt" fo:language="el" fo:language-asian="el"/>
    </style:style>
    <style:style style:name="T949_3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font-style="italic" style:font-style-asian="italic" style:font-style-complex="italic" fo:language="el" fo:language-asian="el"/>
    </style:style>
    <style:style style:name="T950_2" style:family="text">
      <style:text-properties style:text-position="sub 58%" fo:font-size="15pt" style:font-size-asian="15pt" style:font-size-complex="15pt" fo:language="el" fo:language-asian="el"/>
    </style:style>
    <style:style style:name="T950_3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font-style="italic" style:font-style-asian="italic" style:font-style-complex="italic" fo:language="el" fo:language-asian="el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 style:parent-style-name="article-num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 style:parent-style-name="article-num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 style:parent-style-name="article-num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 style:parent-style-name="article-num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 style:parent-style-name="article-num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 style:parent-style-name="article-num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 style:parent-style-name="article-num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64cm"/>
    </style:style>
    <style:style style:name="Column2" style:family="table-column">
      <style:table-column-properties style:column-width="10.7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text-align="justify" fo:margin-top="0.423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paragraph-properties fo:text-align="justify" fo:margin-top="0.423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font-style="italic" style:font-style-asian="italic" style:font-style-complex="italic"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/>
    <style:style style:name="T10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8_4" style:family="text">
      <style:text-properties fo:language="el" fo:language-asian="el" fo:font-weight="bold" style:font-weight-asian="bold" style:font-weight-complex="bold"/>
    </style:style>
    <style:style style:name="T1048_5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>
      <style:text-properties fo:language="el" fo:language-asian="el" fo:font-weight="bold" style:font-weight-asian="bold" style:font-weight-complex="bold"/>
    </style:style>
    <style:style style:name="T1051_5" style:family="text"/>
    <style:style style:name="T105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7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T1052_4" style:family="text"/>
    <style:style style:name="T1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6" style:family="text">
      <style:text-properties fo:language="el" fo:language-asian="el" fo:font-weight="bold" style:font-weight-asian="bold" style:font-weight-complex="bold"/>
    </style:style>
    <style:style style:name="T1052_7" style:family="text">
      <style:text-properties fo:language="el" fo:language-asian="el" fo:font-weight="bold" style:font-weight-asian="bold" style:font-weight-complex="bold"/>
    </style:style>
    <style:style style:name="T1052_8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/>
    <style:style style:name="T10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/>
    <style:style style:name="T10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/>
    <style:style style:name="T107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7<text:s/>Αυγούστ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5</text:span></text:p>
      <text:p text:style-name="P5"><text:span text:style-name="T5_1">NOMOΣ<text:s/>ΥΠ’<text:s/>ΑΡΙΘΜ.<text:s/>4486</text:span></text:p>
      <text:p text:style-name="P6"><text:span text:style-name="T6_1">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ΜΕΤΑΡΡΥΘΜΙΣΗ<text:s/>ΤΗΣ<text:s/>ΠΡΩΤΟΒΑΘΜΙΑΣ<text:s/>ΦΡΟΝΤΙΔΑΣ<text:s/>ΥΓΕΙΑΣ</text:span></text:h>
      <text:h text:style-name="P12" text:outline-level="2"><text:span text:style-name="T12_1">ΚΕΦΑΛΑΙΟ<text:s/>ΠΡΩΤΟ</text:span></text:h>
      <text:h text:style-name="P13" text:outline-level="2"><text:span text:style-name="T13_1">ΓΕΝΙΚΕΣ<text:s/>ΑΡΧΕΣ<text:s/>ΚΑΙ<text:s/>ΜΟΝΑΔΕΣ</text:span></text:h>
      <text:p text:style-name="P14"><text:span text:style-name="T14_1">ΠΡΩΤΟΒΑΘΜΙΑΣ<text:s/>ΦΡΟΝΤΙΔΑΣ<text:s/>ΥΓΕΙΑΣ</text:span></text:p>
      <text:h text:style-name="P15" text:outline-level="6"><text:span text:style-name="T15_1">Άρθρο<text:s/>1</text:span></text:h>
      <text:h text:style-name="P16" text:outline-level="6"><text:span text:style-name="T16_1">Γενικές<text:s/>αρχές<text:s/>Πρωτοβάθμιας<text:s/>Φροντίδας<text:s/>Υγείας</text:span></text:h>
      <text:p text:style-name="P17"><text:span text:style-name="T17_1">1.</text:span><text:span text:style-name="T17_2"><text:s/>Ως<text:s/>Πρωτοβάθμια<text:s/>Φροντίδα<text:s/>Υγείας<text:s/>(Π.Φ.Υ.)<text:s/>νοείται<text:s/>το<text:s/>σύνολο<text:s/>των<text:s/>ολοκληρωμένων<text:s/>υπηρεσιών<text:s/>εντός<text:s/>του<text:s/>Εθνικού<text:s/>Συστήματος<text:s/>Υγείας,<text:s/>οι<text:s/>οποίες<text:s/>έχουν<text:s/>σκοπό<text:s/>την<text:s/>παρακολούθηση,<text:s/>διατήρηση<text:s/>και<text:s/>βελτίωση<text:s/>της<text:s/>υγείας<text:s/>του<text:s/>ανθρώπου.<text:s/>Οι<text:s/>υπηρεσίες<text:s/>περιλαμβάνουν<text:s/>την<text:s/>προαγωγή<text:s/>της<text:s/>υγείας,<text:s/>την<text:s/>πρόληψη<text:s/>της<text:s/>νόσου,<text:s/>τη<text:s/>διάγνωση,<text:s/>τη<text:s/>θεραπεία,<text:s/>την<text:s/>ολοκληρωμένη<text:s/>φροντίδα<text:s/>και<text:s/>τη<text:s/>συνέχεια<text:s/>αυτής.<text:s/>Το<text:s/>Κράτος<text:s/>έχει<text:s/>την<text:s/>ευθύνη<text:s/>για<text:s/>την<text:s/>παροχή<text:s/>ποιοτικών<text:s/>υπηρεσιών<text:s/>Π.Φ.Υ.<text:s/>στο<text:s/>σύνολο<text:s/>του<text:s/>πληθυσμού,<text:s/>με<text:s/>σεβασμό<text:s/>στα<text:s/>δικαιώματα<text:s/>και<text:s/>τις<text:s/>ανάγκες<text:s/>του.</text:span></text:p>
      <text:p text:style-name="P18"><text:span text:style-name="T18_1">2.</text:span><text:span text:style-name="T18_2"><text:s/>Οι<text:s/>υπηρεσίες<text:s/>Π.Φ.Υ.<text:s/>περιλαμβάνουν:</text:span></text:p>
      <text:p text:style-name="P19"><text:span text:style-name="T19_1">α)</text:span><text:span text:style-name="T19_2"><text:tab/></text:span><text:span text:style-name="T19_3">τις<text:s/>υπηρεσίες<text:s/>υγείας<text:s/>για<text:s/>την<text:s/>παροχή<text:s/>των<text:s/>οποίων<text:s/>δεν<text:s/>απαιτείται<text:s/>εισαγωγή<text:s/>του<text:s/>ατόμου<text:s/>σε<text:s/>νοσηλευτική<text:s/>μονάδα,</text:span></text:p>
      <text:p text:style-name="P20"><text:span text:style-name="T20_1">β)</text:span><text:span text:style-name="T20_2"><text:tab/></text:span><text:span text:style-name="T20_3">την<text:s/>εκτίμηση<text:s/>των<text:s/>αναγκών<text:s/>υγείας<text:s/>των<text:s/>πολιτών,<text:s/>το<text:s/>σχεδιασμό<text:s/>και<text:s/>την<text:s/>υλοποίηση<text:s/>μέτρων<text:s/>και<text:s/>προγραμμάτων<text:s/>για<text:s/>την<text:s/>πρόληψη<text:s/>νοσημάτων,<text:s/>την<text:s/>καθολική<text:s/>εφαρμογή<text:s/>εθνικού<text:s/>προγράμματος<text:s/>προσυμπτωματικού<text:s/>ελέγχου<text:s/>για<text:s/>επιλεγμένα<text:s/>νοσήματα<text:s/>και<text:s/>την<text:s/>προαγωγή<text:s/>υγείας,</text:span></text:p>
      <text:p text:style-name="P21"><text:span text:style-name="T21_1">γ)</text:span><text:span text:style-name="T21_2"><text:tab/></text:span><text:span text:style-name="T21_3">τη<text:s/>διαχείριση<text:s/>ασθενών<text:s/>με<text:s/>χρόνια<text:s/>νοσήματα,</text:span></text:p>
      <text:p text:style-name="P22"><text:span text:style-name="T22_1">δ)</text:span><text:span text:style-name="T22_2"><text:tab/></text:span><text:span text:style-name="T22_3">την<text:s/>αναπαραγωγική<text:s/>υγεία<text:s/>και<text:s/>τη<text:s/>φροντίδα<text:s/>μητέρας<text:s/>-<text:s/>παιδιού,</text:span></text:p>
      <text:p text:style-name="P23"><text:span text:style-name="T23_1">ε)</text:span><text:span text:style-name="T23_2"><text:tab/></text:span><text:span text:style-name="T23_3">την<text:s/>παραπομπή,<text:s/>παρακολούθηση<text:s/>και<text:s/>κατά<text:s/>περίπτωση<text:s/>συνδιαχείριση<text:s/>περιστατικών<text:s/>με<text:s/>την<text:s/>δευτεροβάθμια<text:s/>και<text:s/>τριτοβάθμια<text:s/>Φροντίδα,</text:span></text:p>
      <text:p text:style-name="P24"><text:span text:style-name="T24_1">στ)</text:span><text:span text:style-name="T24_2"><text:tab/></text:span><text:span text:style-name="T24_3">την<text:s/>παροχή<text:s/>επείγουσας<text:s/>προνοσοκομειακής<text:s/>φροντίδας,</text:span></text:p>
      <text:p text:style-name="P25"><text:span text:style-name="T25_1">ζ)</text:span><text:span text:style-name="T25_2"><text:tab/></text:span><text:span text:style-name="T25_3">την<text:s/>υλοποίηση<text:s/>προγραμμάτων<text:s/>εμβολιασμού,<text:s/>η)<text:s/>τις<text:s/>υπηρεσίες<text:s/>φυσικοθεραπείας,</text:span></text:p>
      <text:p text:style-name="P26"><text:span text:style-name="T26_1">θ)</text:span><text:span text:style-name="T26_2"><text:tab/></text:span><text:span text:style-name="T26_3">την<text:s/>παροχή<text:s/>ανακουφιστικής<text:s/>και<text:s/>παρηγορητικής<text:s/>φροντίδας,</text:span></text:p>
      <text:p text:style-name="P27"><text:span text:style-name="T27_1">ι)</text:span><text:span text:style-name="T27_2"><text:tab/></text:span><text:span text:style-name="T27_3">την<text:s/>παροχή<text:s/>υπηρεσιών<text:s/>Πρωτοβάθμιας<text:s/>Ψυχικής<text:s/>Υγείας<text:s/>και<text:s/>τη<text:s/>διασύνδεση<text:s/>με<text:s/>τις<text:s/>υπηρεσίες<text:s/>ψυχικής<text:s/>υγείας<text:s/>και<text:s/>αντιμετώπισης<text:s/>των<text:s/>εξαρτήσεων,</text:span></text:p>
      <text:p text:style-name="P28"><text:span text:style-name="T28_1">ια)</text:span><text:span text:style-name="T28_2"><text:tab/></text:span><text:span text:style-name="T28_3">την<text:s/>πρωτοβάθμια<text:s/>οδοντιατρική<text:s/>και<text:s/>ορθοδοντική<text:s/>φροντίδα,<text:s/>με<text:s/>έμφαση<text:s/>στην<text:s/>πρόληψη,</text:span></text:p>
      <text:p text:style-name="P29"><text:span text:style-name="T29_1">ιβ)</text:span><text:span text:style-name="T29_2"><text:tab/></text:span><text:span text:style-name="T29_3">τη<text:s/>διασύνδεση<text:s/>με<text:s/>υπηρεσίες<text:s/>κοινωνικής<text:s/>φροντίδας,<text:s/>ιγ)<text:s/>τη<text:s/>διασύνδεση<text:s/>με<text:s/>τις<text:s/>υπηρεσίες<text:s/>Δημόσιας<text:s/>Υγείας,<text:s/>ιδ)<text:s/>τις<text:s/>υπηρεσίες<text:s/>Υγιεινής<text:s/>και<text:s/>Ασφάλειας<text:s/>της<text:s/>Εργασίας<text:s/>σε<text:s/>συνεργασία<text:s/>με<text:s/>τους<text:s/>συναρμόδιους<text:s/>κατά<text:s/>περίπτωση<text:s/>φορείς,</text:span></text:p>
      <text:p text:style-name="P30"><text:span text:style-name="T30_1">ιε)</text:span><text:span text:style-name="T30_2"><text:tab/></text:span><text:span text:style-name="T30_3">την<text:s/>κατ’<text:s/>οίκον<text:s/>φροντίδα<text:s/>υγείας<text:s/>και<text:s/>την<text:s/>κατ’<text:s/>οίκον<text:s/>νοσηλεία.</text:span></text:p>
      <text:p text:style-name="P31"><text:span text:style-name="T31_1">3.</text:span><text:span text:style-name="T31_2"><text:s/>Οι<text:s/>υπηρεσίες<text:s/>Π.Φ.Υ.<text:s/>οργανώνονται<text:s/>και<text:s/>λειτουργούν,<text:s/>σύμφωνα<text:s/>με<text:s/>τις<text:s/>αρχές<text:s/>της<text:s/>δωρεάν<text:s/>καθολικής<text:s/>υγειονομικής<text:s/>κάλυψης<text:s/>του<text:s/>πληθυσμού,<text:s/>της<text:s/>ισότιμης<text:s/>πρόσβασης<text:s/>στις<text:s/>υπηρεσίες<text:s/>υγείας,<text:s/>της<text:s/>ειδικής<text:s/>μέριμνας<text:s/>για<text:s/>τις<text:s/>ευάλωτες<text:s/>και<text:s/>ευπαθείς<text:s/>κοινωνικές<text:s/>ομάδες,<text:s/>της<text:s/>διασφάλισης<text:s/>της<text:s/>ποιότητας<text:s/>και<text:s/>ασφάλειας<text:s/>των<text:s/>παρεχόμενων<text:s/>υπηρεσιών,<text:s/>της<text:s/>συνέχειας<text:s/>της<text:s/>φροντίδας<text:s/>υγείας,<text:s/>της<text:s/>ευθύνης<text:s/>και<text:s/>λογοδοσίας<text:s/>των<text:s/>παρόχων<text:s/>υπηρεσιών<text:s/>υγείας,<text:s/>της<text:s/>δεοντολογίας<text:s/>του<text:s/>ιατρικού<text:s/>επαγγέλματος<text:s/>ή<text:s/>κάθε<text:s/>άλλου<text:s/>επαγγέλματος<text:s/>υγείας,<text:s/>της<text:s/>εγγύτητας<text:s/>των<text:s/>υπηρεσιών<text:s/>στον<text:s/>τόπο<text:s/>κατοικίας,<text:s/>διαμονής<text:s/>ή<text:s/>εργασίας,<text:s/>της<text:s/>διασύνδεσης<text:s/>με<text:s/>λοιπές<text:s/>υπηρεσίες<text:s/>υγείας,<text:s/>της<text:s/>ορθολογικής<text:s/>παραπομπής<text:s/>σε<text:s/>άλλες<text:s/>μονάδες<text:s/>ή<text:s/>υπηρεσίες<text:s/>του<text:s/>Ε.Σ.Υ.<text:s/>ή<text:s/>συμβεβλημένων<text:s/>παρόχων<text:s/>για<text:s/>διάγνωση,<text:s/>θεραπεία,<text:s/>νοσηλεία<text:s/>ή<text:s/>περαιτέρω<text:s/>φροντίδα,<text:s/>της<text:s/>διατομεακής<text:s/>συνεργασίας<text:s/>με<text:s/>τοπικούς,<text:s/>κοινωνικούς<text:s/>και<text:s/>επιστημονικούς<text:s/>φορείς,<text:s/>καθώς<text:s/>και<text:s/>της<text:s/>αγωγής<text:s/>υγείας<text:s/>της<text:s/>κοινότητας<text:s/>και<text:s/>της<text:s/>ενεργούς<text:s/>συμμετοχής<text:s/>της<text:s/>στην<text:s/>ικανοποίηση<text:s/>των<text:s/>υγειονομικών<text:s/>της<text:s/>αναγκών.</text:span></text:p>
      <text:h text:style-name="P32" text:outline-level="6"><text:span text:style-name="T32_1">Άρθρο<text:s/>2</text:span></text:h>
      <text:h text:style-name="P33" text:outline-level="6"><text:span text:style-name="T33_1">Ορισμοί</text:span></text:h>
      <text:p text:style-name="P34"><text:span text:style-name="T34_1">Για<text:s/>τις<text:s/>ανάγκες<text:s/>του<text:s/>παρόντος<text:s/>νόμου<text:s/>ισχύουν<text:s/>οι<text:s/>εξής<text:s/>ορισμοί:</text:span></text:p>
      <text:p text:style-name="P35"><text:span text:style-name="T35_1">1.</text:span><text:span text:style-name="T35_2"><text:s/>Ομάδα<text:s/>Υγείας:<text:s/>Η<text:s/>ομάδα<text:s/>που<text:s/>αποτελείται<text:s/>από<text:s/>ιατρούς<text:s/>ειδικοτήτων<text:s/>γενικής<text:s/>ιατρικής,<text:s/>παθολογίας,<text:s/>παιδιατρικής,<text:s/>από<text:s/>νοσηλευτή,<text:s/>επισκέπτη<text:s/>υγείας,<text:s/>κοινωνικό<text:s/>λειτουργό<text:s/>και<text:s/>από<text:s/>διοικητικό<text:s/>προσωπικό,<text:s/>με<text:s/>ελάχιστη<text:s/>σύνθεση<text:s/>έναν<text:s/>ιατρό<text:s/>ειδικότητας<text:s/>γενικής<text:s/>ιατρικής<text:s/>ή<text:s/>παθολογίας,<text:s/>έναν<text:s/>νοσηλευτή<text:s/>ή<text:s/>επισκέπτη<text:s/>υγείας<text:s/>και<text:s/>έναν<text:s/>διοικητικό<text:s/>υπάλληλο.<text:s/>Ως<text:s/>Ομάδα<text:s/>Υγείας<text:s/>θεωρείται<text:s/>και<text:s/>η<text:s/>«Τοπική<text:s/>Ομάδα<text:s/>Υγείας»<text:s/>που<text:s/>συγκροτείται,<text:s/>σύμφωνα<text:s/>με<text:s/>το<text:s/>άρθρο<text:s/>106<text:s/>του<text:s/>ν.<text:s/>4461/2017<text:s/>(Α΄<text:s/>38).</text:span></text:p>
      <text:p text:style-name="P36"><text:span text:style-name="T36_1">2.</text:span><text:span text:style-name="T36_2"><text:s/>Υπηρεσίες<text:s/>περιπατητικής<text:s/>φροντίδας:<text:s/>Υπηρεσίες<text:s/>εξωνοσοκομειακής<text:s/>και<text:s/>εξειδικευμένης<text:s/>φροντίδας<text:s/>υγείας<text:s/>που<text:s/>παρέχονται<text:s/>στους<text:s/>λήπτες<text:s/>υπηρεσιών<text:s/>υγείας<text:s/>από<text:s/>τα<text:s/>Κέντρα<text:s/>Υγείας<text:s/>και<text:s/>τις<text:s/>άλλες<text:s/>δημόσιες<text:s/>δομές<text:s/>της<text:s/>Π.Φ.Υ..</text:span></text:p>
      <text:p text:style-name="P37"><text:span text:style-name="T37_1">3.</text:span><text:span text:style-name="T37_2"><text:s/>Τοπική<text:s/>Μονάδα<text:s/>Υγείας:<text:s/>δημόσια<text:s/>μονάδα<text:s/>Πρωτοβάθμιας<text:s/>Φροντίδας<text:s/>Υγείας,<text:s/>που<text:s/>αποτελεί<text:s/>το<text:s/>εισαγωγικό<text:s/>επίπεδο<text:s/>στο<text:s/>Εθνικό<text:s/>Σύστημα<text:s/>Υγείας<text:s/>και<text:s/>λειτουργεί<text:s/>στη<text:s/>βάση<text:s/>εγγεγραμμένου<text:s/>πληθυσμού<text:s/>αναφοράς,<text:s/>με<text:s/>σκοπό<text:s/>την<text:s/>παροχή<text:s/>υπηρεσιών<text:s/>οικογενειακής<text:s/>ιατρικής<text:s/>και<text:s/>οργανωμένης<text:s/>πρόληψης<text:s/>και<text:s/>αγωγής<text:s/>υγείας<text:s/>της<text:s/>Π.Φ.Υ.<text:s/>και<text:s/>στελεχώνεται<text:s/>από<text:s/>μία<text:s/>(1)<text:s/>Ομάδα<text:s/>Υγείας<text:s/>της<text:s/>περίπτωσης<text:s/>1.</text:span></text:p>
      <text:p text:style-name="P38"><text:span text:style-name="T38_1">4.</text:span><text:span text:style-name="T38_2"><text:s/>Περιφερειακός<text:s/>Συντονιστής<text:s/>Τομέων<text:s/>Πρωτοβάθμιας<text:s/>Φροντίδας<text:s/>Υγείας<text:s/>(Το.Π.Φ.Υ.):<text:s/>το<text:s/>πρόσωπο<text:s/>που<text:s/>ορίζεται<text:s/>συντονιστής<text:s/>των<text:s/>Το.Π.Φ.Υ.<text:s/>που<text:s/>βρίσκονται<text:s/>εντός<text:s/>της<text:s/>εκάστοτε<text:s/>περιφερειακής<text:s/>ενότητας<text:s/>και<text:s/>λειτουργεί<text:s/>ανά<text:s/>την<text:s/>αυτή<text:s/>περιφερειακή<text:s/>ενότητα<text:s/>ή<text:s/>τομέα,<text:s/>με<text:s/>κριτήρια<text:s/>ιδίως<text:s/>τις<text:s/>ανάγκες<text:s/>του<text:s/>εξυπηρετούμενου<text:s/>πληθυσμού,<text:s/>την<text:s/>προσβασιμότητα<text:s/>στις<text:s/>υπηρεσίες<text:s/>υγείας<text:s/>εξαιτίας<text:s/>γεω-<text:s/>μορφολογικών<text:s/>ιδιαιτεροτήτων,<text:s/>νησιωτικότητας<text:s/>ή<text:s/>άλλων<text:s/>γεωγραφικών<text:s/>περιορισμών,<text:s/>καθώς<text:s/>και<text:s/>τις<text:s/>ιδιαιτερότητες<text:s/>του<text:s/>κάθε<text:s/>Τομέα.</text:span></text:p>
      <text:p text:style-name="P39"><text:span text:style-name="T39_1">5.</text:span><text:span text:style-name="T39_2"><text:s/>Ηλεκτρονική<text:s/>εφαρμογή<text:s/>Πρωτοβάθμιας<text:s/>Φροντίδας<text:s/>Υγείας:<text:s/>κάθε<text:s/>ηλεκτρονική<text:s/>εφαρμογή<text:s/>που<text:s/>έχει<text:s/>δημιουρ-<text:s/>γηθεί<text:s/>ή<text:s/>αποκτηθεί<text:s/>και<text:s/>λειτουργεί<text:s/>για<text:s/>την<text:s/>υποστήριξη<text:s/>της<text:s/>παροχής<text:s/>υπηρεσιών<text:s/>Πρωτοβάθμιας<text:s/>Φροντίδας<text:s/>Υγείας.</text:span></text:p>
      <text:p text:style-name="P40"><text:span text:style-name="T40_1">6.</text:span><text:span text:style-name="T40_2"><text:s/>Συντελεστής<text:s/>ηλικιακής<text:s/>ομάδας:<text:s/>ο<text:s/>δείκτης<text:s/>με<text:s/>τον<text:s/>οποίο<text:s/>καθορίζεται<text:s/>η<text:s/>αποζημίωση<text:s/>των<text:s/>συμβεβλημένων<text:s/>με<text:s/>τον<text:s/>Ε.Ο.Π.Υ.Υ.<text:s/>ιατρών,<text:s/>σύμφωνα<text:s/>με<text:s/>την<text:s/>ηλικία<text:s/>των<text:s/>ατόμων<text:s/>που<text:s/>δηλώνονται<text:s/>σε<text:s/>αυτούς.</text:span></text:p>
      <text:h text:style-name="P41" text:outline-level="6"><text:span text:style-name="T41_1">Άρθρο<text:s/>3</text:span></text:h>
      <text:h text:style-name="P42" text:outline-level="6"><text:span text:style-name="T42_1">Δημόσιες<text:s/>Μονάδες<text:s/>Παροχής<text:s/>Υπηρεσιών<text:s/>Π.Φ.Υ.</text:span></text:h>
      <text:p text:style-name="P43"><text:span text:style-name="T43_1">1.</text:span><text:span text:style-name="T43_2"><text:s/>Οι<text:s/>υπηρεσίες<text:s/>Π.Φ.Υ.<text:s/>παρέχονται<text:s/>στο<text:s/>πλαίσιο<text:s/>ενός<text:s/>ενιαίου,<text:s/>ολοκληρωμένου<text:s/>και<text:s/>αποκεντρωμένου<text:s/>συστήματος<text:s/>που<text:s/>οργανώνεται,<text:s/>διοικείται<text:s/>και<text:s/>λειτουργεί<text:s/>στις<text:s/>Διοικήσεις<text:s/>Υγειονομικών<text:s/>Περιφερειών<text:s/>(Δ.Υ.Πε.)<text:s/>εντασσόμενο<text:s/>στο<text:s/>Εθνικό<text:s/>Σύστημα<text:s/>Υγείας<text:s/>(Ε.Σ.Υ.),<text:s/>σύμφωνα<text:s/>με<text:s/>την<text:s/>κείμενη<text:s/>νομοθεσία.<text:s/>Στο<text:s/>πρώτο<text:s/>επίπεδο<text:s/>Π.Φ.Υ.<text:s/>παρέχονται<text:s/>υπηρεσίες<text:s/>από<text:s/>τις<text:s/>Τοπικές<text:s/>Μονάδες<text:s/>Υγείας<text:s/>(Το.Μ.Υ.),<text:s/>τα<text:s/>Περιφερειακά<text:s/>Ιατρεία<text:s/>(Π.Ι.)<text:s/>της<text:s/>παρ.<text:s/>1<text:s/>του<text:s/>άρθρου<text:s/>14<text:s/>του<text:s/>ν.<text:s/>1397/1983<text:s/>(Α΄<text:s/>143),<text:s/>τα<text:s/>Πολυδύναμα<text:s/>Περιφερειακά<text:s/>Ιατρεία<text:s/>(Π.Π.Ι.)<text:s/>της<text:s/>παρ.<text:s/>1<text:s/>του<text:s/>άρθρου<text:s/>27<text:s/>του<text:s/>ν.<text:s/>2519/1997<text:s/>(Α΄<text:s/>165),<text:s/>τα<text:s/>Ειδικά<text:s/>Περιφερειακά<text:s/>Ιατρεία<text:s/>(Ε.Π.Ι.)<text:s/>της<text:s/>παρ.<text:s/>1<text:s/>του<text:s/>άρθρου<text:s/>6<text:s/>του<text:s/>ν.<text:s/>2345/1995<text:s/>(Α΄<text:s/>213)<text:s/>και<text:s/>τα<text:s/>Τοπικά<text:s/>Ιατρεία<text:s/>(Τ.Ι.)<text:s/>της<text:s/>παρ.<text:s/>3<text:s/>του<text:s/>άρθρου<text:s/>3<text:s/>του<text:s/>π.δ.<text:s/>266/1989<text:s/>(Α΄<text:s/>266).<text:s/>Τα<text:s/>Περιφερειακά<text:s/>Ιατρεία,<text:s/>τα<text:s/>Πολυδύναμα<text:s/>Περιφερειακά<text:s/>Ιατρεία,<text:s/>τα<text:s/>Ειδικά<text:s/>Περιφερειακά<text:s/>Ιατρεία<text:s/>και<text:s/>τα<text:s/>Τοπικά<text:s/>Ιατρεία<text:s/>μπορεί,<text:s/>με<text:s/>απόφαση<text:s/>του<text:s/>Υπουργού<text:s/>Υγείας,<text:s/>μετά<text:s/>από<text:s/>εισήγηση<text:s/>του<text:s/>Διοικητή<text:s/>της<text:s/>οικείας<text:s/>Υ.Πε.,<text:s/>να<text:s/>μετατρέπονται<text:s/>σε<text:s/>To.M.Y.,<text:s/>εφόσον<text:s/>στελεχώνονται<text:s/>όπως<text:s/>η<text:s/>Ομάδα<text:s/>Υγείας.</text:span></text:p>
      <text:p text:style-name="P44"><text:span text:style-name="T44_1">2.</text:span><text:span text:style-name="T44_2"><text:s/>Το<text:s/>πρώτο<text:s/>επίπεδο<text:s/>παροχής<text:s/>υπηρεσιών<text:s/>Π.Φ.Υ.<text:s/>περιλαμβάνει<text:s/>τους<text:s/>επαγγελματίες<text:s/>υγείας<text:s/>που<text:s/>παρέχουν<text:s/>υπηρεσίες<text:s/>σε<text:s/>μονάδες<text:s/>παροχής<text:s/>υπηρεσιών<text:s/>Π.Φ.Υ.<text:s/>και<text:s/>ως<text:s/>συμβεβλημένοι<text:s/>με<text:s/>τον<text:s/>Ε.Ο.Π.Υ.Υ.,<text:s/>σύμφωνα<text:s/>με<text:s/>το<text:s/>άρθρο</text:span></text:p>
      <text:p text:style-name="P45"><text:span text:style-name="T45_1">1.</text:span><text:span text:style-name="T45_2"><text:s/>Στο<text:s/>δεύτερο<text:s/>επίπεδο<text:s/>παρέχονται<text:s/>υπηρεσίες<text:s/>περιπατητικής<text:s/>φροντίδας<text:s/>από<text:s/>τα<text:s/>Κέντρα<text:s/>Υγείας.<text:s/>Τα<text:s/>Κέντρα<text:s/>Υγείας<text:s/>Αστικού<text:s/>Τύπου,<text:s/>όπως<text:s/>προβλέπονται<text:s/>στη<text:s/>διάταξη<text:s/>του<text:s/>άρθρου<text:s/>17<text:s/>του<text:s/>ν.<text:s/>1397/1983<text:s/>και<text:s/>οι<text:s/>Μονάδες<text:s/>Υγείας<text:s/>του<text:s/>Πρωτοβάθμιου<text:s/>Εθνικού<text:s/>Δικτύου<text:s/>Υγείας<text:s/>(Π.Ε.Δ.Υ.),<text:s/>όπως<text:s/>προβλέπονται<text:s/>στη<text:s/>διάταξη<text:s/>της<text:s/>παρ.<text:s/>3<text:s/>του<text:s/>άρθρου<text:s/>2<text:s/>του<text:s/>ν.<text:s/>4238/2014<text:s/>(Α΄<text:s/>38),<text:s/>μετονομάζονται<text:s/>σε<text:s/>Κέντρα<text:s/>Υγείας.<text:s/>Καταργείται<text:s/>εφεξής<text:s/>η<text:s/>ονομασία<text:s/>Πρωτοβάθμιο<text:s/>Εθνικό<text:s/>Δίκτυο<text:s/>Υγείας<text:s/>(Π.Ε.Δ.Υ.).</text:span></text:p>
      <text:p text:style-name="P46"><text:span text:style-name="T46_1">3.</text:span><text:span text:style-name="T46_2"><text:s/>Κάθε<text:s/>Κέντρο<text:s/>Υγείας<text:s/>μαζί<text:s/>με<text:s/>τις<text:s/>υπαγόμενες<text:s/>σε<text:s/>αυτό<text:s/>Το.Μ.Υ.,<text:s/>καθώς<text:s/>και<text:s/>τα<text:s/>υπαγόμενα<text:s/>σε<text:s/>αυτό<text:s/>Περιφερειακά<text:s/>Ιατρεία<text:s/>(Π.Ι.),<text:s/>Πολυδύναμα<text:s/>Περιφερειακά<text:s/>Ιατρεία<text:s/>(Π.Π.Ι.),<text:s/>Ειδικά<text:s/>Περιφερειακά<text:s/>Ιατρεία<text:s/>(Ε.Π.Ι.)<text:s/>και<text:s/>Τοπικά<text:s/>Ιατρεία<text:s/>(Τ.Ι.)<text:s/>αποτελεί<text:s/>οργανική<text:s/>μονάδα<text:s/>με<text:s/>δική<text:s/>του<text:s/>στελέχωση.</text:span></text:p>
      <text:p text:style-name="P47"><text:span text:style-name="T47_1">4.</text:span><text:span text:style-name="T47_2"><text:s/>Με<text:s/>κοινή<text:s/>απόφαση<text:s/>των<text:s/>Υπουργών<text:s/>Οικονομικών,<text:s/>Διοικητικής<text:s/>Ανασυγκρότησης<text:s/>και<text:s/>Υγείας<text:s/>ύστερα<text:s/>από<text:s/>εισήγηση<text:s/>του<text:s/>Κεντρικού<text:s/>Συμβουλίου<text:s/>Υγειονομικών<text:s/>Περιφερειών<text:s/>(ΚΕ.Σ.Υ.ΠΕ.)<text:s/>καθορίζεται<text:s/>το<text:s/>ενιαίο<text:s/>πλαίσιο<text:s/>οργάνωσης<text:s/>και<text:s/>λειτουργίας<text:s/>και<text:s/>εκδίδονται<text:s/>οργανισμοί<text:s/>για<text:s/>τις<text:s/>δημόσιες<text:s/>μονάδες<text:s/>παροχής<text:s/>υπηρεσιών<text:s/>Π.Φ.Υ.,<text:s/>καθώς<text:s/>και<text:s/>οι<text:s/>προϋποθέσεις,<text:s/>ο<text:s/>τρόπος<text:s/>στελέχωσής<text:s/>τους,<text:s/>η<text:s/>σύσταση<text:s/>των<text:s/>θέσεών<text:s/>τους<text:s/>και<text:s/>κάθε<text:s/>άλλο<text:s/>σχετικό<text:s/>θέμα,<text:s/>με<text:s/>κριτήρια<text:s/>ιδίως<text:s/>τον<text:s/>εξυπηρετούμενο<text:s/>πληθυσμό,<text:s/>τους<text:s/>γεωγραφικούς<text:s/>περιορισμούς,<text:s/>τις<text:s/>νησιωτικές<text:s/>αναλογίες<text:s/>και<text:s/>τις<text:s/>ιδιαιτερότητες<text:s/>του<text:s/>εκάστοτε<text:s/>Τομέα<text:s/>Πρωτοβάθμιας<text:s/>Φροντίδας<text:s/>Υγείας<text:s/>(Το.Π.Φ.Υ.)<text:s/>ή<text:s/>της<text:s/>οικείας<text:s/>Δ.Υ.Πε..</text:span></text:p>
      <text:h text:style-name="P48" text:outline-level="2"><text:span text:style-name="T48_1">ΚΕΦΑΛΑΙΟ<text:s/>ΔΕΥΤΕΡΟ</text:span></text:h>
      <text:h text:style-name="P49" text:outline-level="2"><text:span text:style-name="T49_1">ΔΙΑΡΘΡΩΣΗ<text:s/>Π.Φ.Υ.<text:s/>ΚΑΙ<text:s/>ΑΝΘΡΩΠΙΝΟ<text:s/>ΔΥΝΑΜΙΚΟ</text:span></text:h>
      <text:h text:style-name="P50" text:outline-level="6"><text:span text:style-name="T50_1">Άρθρο<text:s/>4</text:span></text:h>
      <text:h text:style-name="P51" text:outline-level="6"><text:span text:style-name="T51_1">Κέντρα<text:s/>Υγείας</text:span></text:h>
      <text:p text:style-name="P52"><text:span text:style-name="T52_1">1.</text:span><text:span text:style-name="T52_2"><text:s/>Τα<text:s/>Κέντρα<text:s/>Υγείας<text:s/>είναι<text:s/>αποκεντρωμένες<text:s/>οργανικές<text:s/>μονάδες<text:s/>των<text:s/>Δ.Υ.Πε.<text:s/>και<text:s/>έχουν<text:s/>σκοπό<text:s/>την<text:s/>παροχή<text:s/>υπηρεσιών<text:s/>ιδίως:</text:span></text:p>
      <text:p text:style-name="P53"><text:span text:style-name="T53_1">α)</text:span><text:span text:style-name="T53_2"><text:tab/></text:span><text:span text:style-name="T53_3">ειδικευμένης<text:s/>περιπατητικής<text:s/>φροντίδας<text:s/>για<text:s/>τους<text:s/>ασθενείς<text:s/>που<text:s/>είτε<text:s/>προσέρχονται<text:s/>αυτοβούλως<text:s/>στα<text:s/>Κέντρα<text:s/>Υγείας,<text:s/>είτε<text:s/>παραπέμπονται<text:s/>από<text:s/>τις<text:s/>λοιπές<text:s/>υπηρεσίες<text:s/>Π.Φ.Υ.<text:s/>του<text:s/>Το.Π.Φ.Υ.,</text:span></text:p>
      <text:p text:style-name="P54"><text:span text:style-name="T54_1">β)</text:span><text:span text:style-name="T54_2"><text:tab/></text:span><text:span text:style-name="T54_3">εκτάκτων<text:s/>και<text:s/>επειγόντων<text:s/>περιστατικών,</text:span></text:p>
      <text:p text:style-name="P55"><text:span text:style-name="T55_1">γ)</text:span><text:span text:style-name="T55_2"><text:tab/></text:span><text:span text:style-name="T55_3">εργαστηριακού<text:s/>και<text:s/>απεικονιστικού<text:s/>ελέγχου,</text:span></text:p>
      <text:p text:style-name="P56"><text:span text:style-name="T56_1">δ)</text:span><text:span text:style-name="T56_2"><text:tab/></text:span><text:span text:style-name="T56_3">οδοντιατρικής<text:s/>φροντίδας<text:s/>ενηλίκων<text:s/>και<text:s/>παιδιών,<text:s/>ε)<text:s/>φροντίδας<text:s/>μητέρας<text:s/>και<text:s/>παιδιού,</text:span></text:p>
      <text:p text:style-name="P57"><text:span text:style-name="T57_1">στ)</text:span><text:span text:style-name="T57_2"><text:tab/></text:span><text:span text:style-name="T57_3">φροντίδας<text:s/>παιδιών<text:s/>και<text:s/>εφήβων,</text:span></text:p>
      <text:p text:style-name="P58"><text:span text:style-name="T58_1">ζ)</text:span><text:span text:style-name="T58_2"><text:tab/></text:span><text:span text:style-name="T58_3">εξειδικευμένης<text:s/>πρόληψης,</text:span></text:p>
      <text:p text:style-name="P59"><text:span text:style-name="T59_1">η)</text:span><text:span text:style-name="T59_2"><text:tab/></text:span><text:span text:style-name="T59_3">φυσικοθεραπείας,<text:s/>εργοθεραπείας<text:s/>και<text:s/>λογοθεραπείας,</text:span></text:p>
      <text:p text:style-name="P60"><text:span text:style-name="T60_1">θ)</text:span><text:span text:style-name="T60_2"><text:tab/></text:span><text:span text:style-name="T60_3">ιατρικής<text:s/>της<text:s/>εργασίας,</text:span></text:p>
      <text:p text:style-name="P61"><text:span text:style-name="T61_1">ι)</text:span><text:span text:style-name="T61_2"><text:tab/></text:span><text:span text:style-name="T61_3">κοινωνικής<text:s/>ιατρικής<text:s/>και<text:s/>δημόσιας<text:s/>υγείας,</text:span></text:p>
      <text:p text:style-name="P62"><text:span text:style-name="T62_1">ια)</text:span><text:span text:style-name="T62_2"><text:tab/></text:span><text:span text:style-name="T62_3">προαγωγής<text:s/>υγείας.</text:span></text:p>
      <text:p text:style-name="P63"><text:span text:style-name="T63_1">Με<text:s/>απόφαση<text:s/>του<text:s/>Υπουργού<text:s/>Υγείας,<text:s/>ύστερα<text:s/>από<text:s/>εισήγηση<text:s/>του<text:s/>Διοικητή<text:s/>της<text:s/>οικείας<text:s/>Υ.Πε.,<text:s/>μπορεί<text:s/>να<text:s/>προστίθενται<text:s/>και<text:s/>άλλες<text:s/>συναφείς<text:s/>αρμοδιότητες<text:s/>στα<text:s/>Κέντρα<text:s/>Υγείας,<text:s/>ανάλογα<text:s/>με<text:s/>τις<text:s/>πληθυσμιακές<text:s/>και<text:s/>υγειονομικές<text:s/>ανάγκες.</text:span></text:p>
      <text:p text:style-name="P64"><text:span text:style-name="T64_1">2.</text:span><text:span text:style-name="T64_2"><text:s/>Η<text:s/>παρ.<text:s/>5<text:s/>του<text:s/>άρθρου<text:s/>3<text:s/>του<text:s/>ν.<text:s/>4238/2014<text:s/>(Α΄<text:s/>38),<text:s/>αντικαθίσταται<text:s/>ως<text:s/>εξής:</text:span></text:p>
      <text:p text:style-name="P65"><text:span text:style-name="T65_1">«5.<text:s/>Η<text:s/>περιοχή<text:s/>ευθύνης<text:s/>κάθε<text:s/>Κέντρου<text:s/>Υγείας<text:s/>ονομάζεται<text:s/>Τομέας<text:s/>Πρωτοβάθμιας<text:s/>Φροντίδας<text:s/>Υγείας<text:s/>(Το.Π.Φ.Υ.)<text:s/>της<text:s/>οικείας<text:s/>Δ.Υ.Πε..<text:s/>Εντός<text:s/>του<text:s/>Το.Π.Φ.Υ.<text:s/>οι<text:s/>δημόσιες<text:s/>δομές<text:s/>παροχής<text:s/>υπηρεσιών<text:s/>Π.Φ.Υ.,<text:s/>οι<text:s/>συμβεβλημένοι<text:s/>με<text:s/>τον<text:s/>Ε.Ο.Π.Υ.Υ.<text:s/>πάροχοι<text:s/>υπηρεσιών<text:s/>Π.Φ.Υ.,<text:s/>τα<text:s/>συμβεβλημένα<text:s/>με<text:s/>τον<text:s/>Ε.Ο.Π.Υ.Υ.<text:s/>φαρμακεία,<text:s/>καθώς<text:s/>και<text:s/>τα<text:s/>δημοτικά<text:s/>ιατρεία<text:s/>συνιστούν<text:s/>το<text:s/>Τοπικό<text:s/>Δίκτυο<text:s/>Π.Φ.Υ..<text:s/>Οι<text:s/>συμβεβλημένοι<text:s/>με<text:s/>τον<text:s/>Ε.Ο.Π.Υ.Υ.<text:s/>πάροχοι,<text:s/>τα<text:s/>δημοτικά<text:s/>ιατρεία,<text:s/>καθώς<text:s/>και<text:s/>τα<text:s/>συμβεβλημένα<text:s/>με<text:s/>τον<text:s/>Ε.Ο.Π.Υ.Υ.<text:s/>φαρμακεία,<text:s/>μπορεί<text:s/>να<text:s/>συμμετέχουν<text:s/>σε<text:s/>δράσεις<text:s/>προαγωγής<text:s/>υγείας<text:s/>και<text:s/>πρόληψης,<text:s/>υπό<text:s/>την<text:s/>εποπτεία<text:s/>της<text:s/>οικείας<text:s/>Δ.Υ.Πε..<text:s/>Η<text:s/>περιοχή<text:s/>ευθύνης<text:s/>των<text:s/>Δ.Υ.Πε.<text:s/>διαιρείται<text:s/>σε<text:s/>Το.Π.Φ.Υ..<text:s/>Σε<text:s/>κάθε<text:s/>δήμο<text:s/>αντιστοιχεί<text:s/>τουλάχιστον<text:s/>ένα<text:s/>Κέντρο<text:s/>Υγείας<text:s/>και<text:s/>σε<text:s/>κάθε<text:s/>δημοτική<text:s/>ενότητα<text:s/>τουλάχιστον<text:s/>μία<text:s/>Το.Μ.Υ.<text:s/>ή<text:s/>άλλη<text:s/>δημόσια<text:s/>μονάδα<text:s/>Π.Φ.Υ..<text:s/>Ο<text:s/>αριθμός<text:s/>των<text:s/>Το.Π.Φ.Υ.<text:s/>και<text:s/>των<text:s/>αντίστοιχων<text:s/>Τοπικών<text:s/>Δικτύων<text:s/>Υπηρεσιών<text:s/>Π.Φ.Υ.<text:s/>κάθε<text:s/>Δ.Υ.Πε.<text:s/>μπορεί<text:s/>να<text:s/>ανακαθορίζεται<text:s/>με<text:s/>απόφαση<text:s/>του<text:s/>Υπουργού<text:s/>Υγείας,<text:s/>ύστερα<text:s/>από<text:s/>εισήγηση<text:s/>του<text:s/>Διοικητή<text:s/>της<text:s/>οικείας<text:s/>Δ.Υ.Πε.<text:s/>και<text:s/>σύμφωνη<text:s/>γνώμη<text:s/>του<text:s/>ΚΕ.Σ.Υ.ΠΕ..»</text:span></text:p>
      <text:p text:style-name="P66"><text:span text:style-name="T66_1">3.</text:span><text:span text:style-name="T66_2"><text:s/>Οι<text:s/>ιατροί<text:s/>που<text:s/>υπηρετούν<text:s/>με<text:s/>σχέση<text:s/>εργασίας<text:s/>πλήρους<text:s/>και<text:s/>αποκλειστικής<text:s/>απασχόλησης<text:s/>στα<text:s/>Κέντρα<text:s/>Υγείας,<text:s/>μπορούν<text:s/>ύστερα<text:s/>από<text:s/>αίτησή<text:s/>τους,<text:s/>γνώμη<text:s/>του<text:s/>Διοικητικού<text:s/>Συμβουλίου<text:s/>του<text:s/>Νοσοκομείου<text:s/>και<text:s/>απόφαση<text:s/>του<text:s/>Διοικητή<text:s/>της<text:s/>οικείας<text:s/>Υ.Πε.<text:s/>να<text:s/>συμμετέχουν<text:s/>στην<text:s/>τακτική<text:s/>λειτουργία<text:s/>του<text:s/>αντίστοιχου<text:s/>με<text:s/>την<text:s/>ειδικότητά<text:s/>τους<text:s/>τμήματος<text:s/>του<text:s/>Νοσοκομείου<text:s/>Αναφοράς<text:s/>ή<text:s/>άλλου<text:s/>Νοσοκομείου<text:s/>ή<text:s/>Κέντρου<text:s/>Υγείας<text:s/>της<text:s/>οικείας<text:s/>Δ.Υ.Πε.<text:s/>και<text:s/>στο<text:s/>πρόγραμμα<text:s/>εφημεριών<text:s/>του<text:s/>τμήματος<text:s/>αυτού,<text:s/>καθώς<text:s/>και<text:s/>στα<text:s/>απογευματινά<text:s/>ιατρεία,<text:s/>όπου<text:s/>αυτά<text:s/>λειτουργούν.<text:s/>Η<text:s/>ρύθμιση<text:s/>κάθε<text:s/>σχετικού<text:s/>θέματος<text:s/>γίνεται<text:s/>με<text:s/>απόφαση<text:s/>του<text:s/>Υπουργού<text:s/>Υγείας.<text:s/>Ομοίως,<text:s/>στα<text:s/>Κέντρα<text:s/>Υγείας<text:s/>επιτρέπεται<text:s/>δυνάμει<text:s/>των<text:s/>άρθρων<text:s/>17<text:s/>και<text:s/>18<text:s/>του<text:s/>ν.<text:s/>1397/1983<text:s/>να<text:s/>παρέχουν<text:s/>τις<text:s/>υπηρεσίες<text:s/>τους<text:s/>ιατροί<text:s/>ειδικοτήτων<text:s/>των<text:s/>Νοσοκομείων<text:s/>Αναφοράς<text:s/>ή<text:s/>άλλου<text:s/>Νοσοκομείου<text:s/>της<text:s/>οικείας<text:s/>Δ.Υ.Πε.<text:s/>και<text:s/>με<text:s/>την<text:s/>ίδια<text:s/>ως<text:s/>άνω<text:s/>διαδικασία.</text:span></text:p>
      <text:p text:style-name="P67"><text:span text:style-name="T67_1">4.</text:span><text:span text:style-name="T67_2"><text:s/>Με<text:s/>απόφαση<text:s/>του<text:s/>Υπουργού<text:s/>Υγείας<text:s/>που<text:s/>εκδίδεται<text:s/>ύστερα<text:s/>από<text:s/>εισήγηση<text:s/>του<text:s/>Διοικητή<text:s/>της<text:s/>οικείας<text:s/>Υ.Πε.<text:s/>καθορίζεται<text:s/>το<text:s/>ωράριο<text:s/>λειτουργίας<text:s/>των<text:s/>Κέντρων<text:s/>Υγείας,<text:s/>ο<text:s/>τρόπος<text:s/>και<text:s/>τα<text:s/>κριτήρια<text:s/>διενέργειας<text:s/>εφημεριών<text:s/>και<text:s/>κάθε<text:s/>άλλο<text:s/>σχετικό<text:s/>θέμα.<text:s/>Μέχρι<text:s/>την<text:s/>έκδοση<text:s/>της<text:s/>ανωτέρω<text:s/>απόφασης<text:s/>τα<text:s/>Κέντρα<text:s/>Υγείας<text:s/>και<text:s/>οι<text:s/>λοιπές<text:s/>μονάδες<text:s/>παροχής<text:s/>Π.Φ.Υ.<text:s/>εξακολουθούν<text:s/>να<text:s/>λειτουργούν<text:s/>με<text:s/>το<text:s/>υφιστάμενο<text:s/>καθεστώς.</text:span></text:p>
      <text:p text:style-name="P68"><text:span text:style-name="T68_1">5.</text:span><text:span text:style-name="T68_2"><text:s/>Τα<text:s/>Κέντρα<text:s/>Υγείας,<text:s/>σύμφωνα<text:s/>με<text:s/>την<text:s/>παράγραφο<text:s/>4<text:s/>του<text:s/>άρθρου<text:s/>3,<text:s/>στελεχώνονται<text:s/>από<text:s/>ιατρικό<text:s/>και<text:s/>άλλο<text:s/>προσωπικό,<text:s/>όπως:</text:span></text:p>
      <text:p text:style-name="P69"><text:span text:style-name="T69_1">α)</text:span><text:span text:style-name="T69_2"><text:tab/></text:span><text:span text:style-name="T69_3">ιατρούς<text:s/>με<text:s/>ειδικότητα<text:s/>αιματολογίας,<text:s/>ακτινοδιαγνωστικής,<text:s/>αλλεργιολογίας,<text:s/>αναισθησιολογίας,<text:s/>βιοπαθολογίας,<text:s/>γαστρεντερολογίας,<text:s/>γενικής<text:s/>ιατρικής,<text:s/>γενικής<text:s/>χειρουργικής,<text:s/>γυναικολογίας,<text:s/>δερματολογίας,<text:s/>ενδοκρινολογίας,<text:s/>ιατρικής<text:s/>της<text:s/>εργασίας,<text:s/>καρδιολογίας,<text:s/>κοινωνικής<text:s/>ιατρικής<text:s/>και<text:s/>δημόσιας<text:s/>υγείας,<text:s/>νευρολογίας,<text:s/>νεφρολογίας<text:s/>οδοντιατρικής,<text:s/>ορθοπεδικής,<text:s/>ουρολογίας,<text:s/>οφθαλμολογίας,<text:s/>παθολογίας,<text:s/>παιδιατρικής,<text:s/>παιδοψυ-<text:s/>χιατρικής,<text:s/>πνευμονολογίας,<text:s/>ρευματολογίας,<text:s/>φυσικής<text:s/>ιατρικής<text:s/>και<text:s/>αποκατάστασης,<text:s/>ψυχιατρικής<text:s/>και<text:s/>ωτορινο-<text:s/>λαρυγγολογίας,</text:span></text:p>
      <text:p text:style-name="P70"><text:span text:style-name="T70_1">β)</text:span><text:span text:style-name="T70_2"><text:tab/></text:span><text:span text:style-name="T70_3">βοηθούς<text:s/>ιατρικών<text:s/>και<text:s/>βιολογικών<text:s/>εργαστηρίων,<text:s/>βοηθούς<text:s/>νοσηλευτών,<text:s/>επαγγελματίες<text:s/>δημόσιας<text:s/>και<text:s/>κοινοτικής<text:s/>υγείας,<text:s/>όπως<text:s/>επόπτες<text:s/>δημόσιας<text:s/>υγείας<text:s/>και<text:s/>επισκέπτες<text:s/>υγείας,<text:s/>εργοθεραπευτές,<text:s/>κοινωνικούς<text:s/>λειτουργούς,<text:s/>ψυχολόγους,<text:s/>λογοθεραπευτές,<text:s/>μαίες,<text:s/>νοσηλευτές,<text:s/>ραδι-<text:s/>ολόγους-ακτινολόγους,<text:s/>τεχνολόγους<text:s/>ιατρικών<text:s/>εργαστηρίων,<text:s/>φυσικοθεραπευτές,<text:s/>χειριστές<text:s/>ιατρικών<text:s/>συσκευών,<text:s/>γ)<text:s/>διοικητικό<text:s/>προσωπικό,</text:span></text:p>
      <text:p text:style-name="P71"><text:span text:style-name="T71_1">δ)</text:span><text:span text:style-name="T71_2"><text:tab/></text:span><text:span text:style-name="T71_3">τεχνικό<text:s/>και<text:s/>άλλο<text:s/>υποστηρικτικό<text:s/>προσωπικό.</text:span></text:p>
      <text:p text:style-name="P72"><text:span text:style-name="T72_1">6.</text:span><text:span text:style-name="T72_2"><text:s/>Οι<text:s/>κλάδοι<text:s/>για<text:s/>τη<text:s/>στελέχωση<text:s/>του<text:s/>Κέντρου<text:s/>Υγείας<text:s/>με<text:s/>επιστημονικό,<text:s/>λοιπό<text:s/>υγειονομικό<text:s/>και<text:s/>διοικητικό<text:s/>προσωπικό<text:s/>καθορίζονται<text:s/>ως<text:s/>εξής:</text:span></text:p>
      <text:p text:style-name="P73"><text:span text:style-name="T73_1">α)</text:span><text:span text:style-name="T73_2"><text:tab/></text:span><text:span text:style-name="T73_3">ΠΕ<text:s/>Νοσηλευτικής</text:span></text:p>
      <text:p text:style-name="P74"><text:span text:style-name="T74_1">β)</text:span><text:span text:style-name="T74_2"><text:tab/></text:span><text:span text:style-name="T74_3">ΠΕ<text:s/>Κοινωνικών<text:s/>Λειτουργών</text:span></text:p>
      <text:p text:style-name="P75"><text:span text:style-name="T75_1">γ)</text:span><text:span text:style-name="T75_2"><text:tab/></text:span><text:span text:style-name="T75_3">ΠΕ<text:s/>Ψυχολογίας</text:span></text:p>
      <text:p text:style-name="P76"><text:span text:style-name="T76_1">δ)</text:span><text:span text:style-name="T76_2"><text:tab/></text:span><text:span text:style-name="T76_3">ΠΕ<text:s/>Διοικητικού<text:s/>-<text:s/>Οικονομικού</text:span></text:p>
      <text:p text:style-name="P77"><text:span text:style-name="T77_1">ε)</text:span><text:span text:style-name="T77_2"><text:tab/></text:span><text:span text:style-name="T77_3">ΠΕ<text:s/>Διαιτολόγων<text:s/>-<text:s/>Διατροφολόγων</text:span></text:p>
      <text:p text:style-name="P78"><text:span text:style-name="T78_1">στ)</text:span><text:span text:style-name="T78_2"><text:tab/></text:span><text:span text:style-name="T78_3">ΠΕ<text:s/>Λογοθεραπείας<text:s/>και<text:s/>ΠΕ<text:s/>Ειδικών<text:s/>Παιδαγωγών</text:span></text:p>
      <text:p text:style-name="P79"><text:span text:style-name="T79_1">ζ)</text:span><text:span text:style-name="T79_2"><text:tab/></text:span><text:span text:style-name="T79_3">ΤΕ<text:s/>Νοσηλευτικής</text:span></text:p>
      <text:p text:style-name="P80"><text:span text:style-name="T80_1">η)</text:span><text:span text:style-name="T80_2"><text:tab/></text:span><text:span text:style-name="T80_3">ΤΕ<text:s/>Κοινωνικών<text:s/>Λειτουργών</text:span></text:p>
      <text:p text:style-name="P81"><text:span text:style-name="T81_1">θ)</text:span><text:span text:style-name="T81_2"><text:tab/></text:span><text:span text:style-name="T81_3">ΤΕ<text:s/>Φυσικοθεραπείας</text:span></text:p>
      <text:p text:style-name="P82"><text:span text:style-name="T82_1">ι)</text:span><text:span text:style-name="T82_2"><text:tab/></text:span><text:span text:style-name="T82_3">ΤΕ<text:s/>Εργοθεραπείας</text:span></text:p>
      <text:p text:style-name="P83"><text:span text:style-name="T83_1">ια)</text:span><text:span text:style-name="T83_2"><text:tab/></text:span><text:span text:style-name="T83_3">ΤΕ<text:s/>Λογοθεραπείας</text:span></text:p>
      <text:p text:style-name="P84"><text:span text:style-name="T84_1">ιβ)</text:span><text:span text:style-name="T84_2"><text:tab/></text:span><text:span text:style-name="T84_3">ΤΕ<text:s/>Ιατρικών<text:s/>Εργαστηρίων<text:s/>(Τεχνολόγων)</text:span></text:p>
      <text:p text:style-name="P85"><text:span text:style-name="T85_1">ιγ)</text:span><text:span text:style-name="T85_2"><text:tab/></text:span><text:span text:style-name="T85_3">ΤΕ<text:s/>Μαιευτικής</text:span></text:p>
      <text:p text:style-name="P86"><text:span text:style-name="T86_1">ιδ)</text:span><text:span text:style-name="T86_2"><text:tab/></text:span><text:span text:style-name="T86_3">ΤΕ<text:s/>Επισκεπτών/-τριών<text:s/>Υγείας</text:span></text:p>
      <text:p text:style-name="P87"><text:span text:style-name="T87_1">ιε)</text:span><text:span text:style-name="T87_2"><text:tab/></text:span><text:span text:style-name="T87_3">ΤΕ<text:s/>Ραδιολογίας<text:s/>-<text:s/>Ακτινολογίας</text:span></text:p>
      <text:p text:style-name="P88"><text:span text:style-name="T88_1">ιστ)</text:span><text:span text:style-name="T88_2"><text:tab/></text:span><text:span text:style-name="T88_3">ΤΕ<text:s/>Διοικητικού<text:s/>-<text:s/>Λογιστικού</text:span></text:p>
      <text:p text:style-name="P89"><text:span text:style-name="T89_1">ιζ)</text:span><text:span text:style-name="T89_2"><text:tab/></text:span><text:span text:style-name="T89_3">ΤΕ<text:s/>Διοίκησης<text:s/>Μονάδων<text:s/>Υγείας<text:s/>και<text:s/>Πρόνοιας<text:s/>ιη)<text:s/>ΤΕ<text:s/>Οδοντοτεχνιτών</text:span></text:p>
      <text:p text:style-name="P90"><text:span text:style-name="T90_1">ιθ)</text:span><text:span text:style-name="T90_2"><text:tab/></text:span><text:span text:style-name="T90_3">ΤΕ<text:s/>Διαιτολόγων<text:s/>-<text:s/>Διατροφολόγων</text:span></text:p>
      <text:p text:style-name="P91"><text:span text:style-name="T91_1">κ)</text:span><text:span text:style-name="T91_2"><text:tab/></text:span><text:span text:style-name="T91_3">ΔΕ<text:s/>Πληρωμάτων<text:s/>Ασθενοφόρων</text:span></text:p>
      <text:p text:style-name="P92"><text:span text:style-name="T92_1">κα)</text:span><text:span text:style-name="T92_2"><text:tab/></text:span><text:span text:style-name="T92_3">ΔΕ<text:s/>Βοηθοί<text:s/>Οδοντιατρείου</text:span></text:p>
      <text:p text:style-name="P93"><text:span text:style-name="T93_1">κβ)</text:span><text:span text:style-name="T93_2"><text:tab/></text:span><text:span text:style-name="T93_3">ΔΕ<text:s/>Βοηθών<text:s/>Νοσηλευτών</text:span></text:p>
      <text:p text:style-name="P94"><text:span text:style-name="T94_1">κγ)</text:span><text:span text:style-name="T94_2"><text:tab/></text:span><text:span text:style-name="T94_3">ΔΕ<text:s/>Βοηθών<text:s/>Ιατρικών<text:s/>και<text:s/>Βιολογικών<text:s/>Εργαστηρίων<text:s/>κδ)<text:s/>ΔΕ<text:s/>Χειριστών<text:s/>Ιατρικών<text:s/>Συσκευών<text:s/>(Χειριστών<text:s/>-<text:s/>Εμ-<text:s/>φανιστών)</text:span></text:p>
      <text:p text:style-name="P95"><text:span text:style-name="T95_1">κε)</text:span><text:span text:style-name="T95_2"><text:tab/></text:span><text:span text:style-name="T95_3">ΔΕ<text:s/>Οδοντοτεχνιτών</text:span></text:p>
      <text:p text:style-name="P96"><text:span text:style-name="T96_1">κστ)</text:span><text:span text:style-name="T96_2"><text:tab/></text:span><text:span text:style-name="T96_3">ΔΕ<text:s/>Βοηθών<text:s/>Οδοντοτεχνιτών</text:span></text:p>
      <text:p text:style-name="P97"><text:span text:style-name="T97_1">κζ)</text:span><text:span text:style-name="T97_2"><text:tab/></text:span><text:span text:style-name="T97_3">ΔΕ<text:s/>Διοικητικών<text:s/>Γραμματέων</text:span></text:p>
      <text:p text:style-name="P98"><text:span text:style-name="T98_1">κη)</text:span><text:span text:style-name="T98_2"><text:tab/></text:span><text:span text:style-name="T98_3">ΔΕ<text:s/>Διοικητικού<text:s/>-<text:s/>Λογιστικού</text:span></text:p>
      <text:p text:style-name="P99"><text:span text:style-name="T99_1">κθ)</text:span><text:span text:style-name="T99_2"><text:tab/></text:span><text:span text:style-name="T99_3">ΔΕ<text:s/>Τεχνικοί<text:s/>-<text:s/>Συντηρητές</text:span></text:p>
      <text:p text:style-name="P100"><text:span text:style-name="T100_1">λ)</text:span><text:span text:style-name="T100_2"><text:tab/></text:span><text:span text:style-name="T100_3">ΔΕ<text:s/>Οδηγοί</text:span></text:p>
      <text:p text:style-name="P101"><text:span text:style-name="T101_1">λα)</text:span><text:span text:style-name="T101_2"><text:tab/></text:span><text:span text:style-name="T101_3">ΥΕ<text:s/>Βοηθητικού<text:s/>Υγειονομικού<text:s/>Προσωπικού.</text:span></text:p>
      <text:h text:style-name="P102" text:outline-level="6"><text:span text:style-name="T102_1">Άρθρο<text:s/>5</text:span></text:h>
      <text:h text:style-name="P103" text:outline-level="6"><text:span text:style-name="T103_1">Τοπικές<text:s/>Μονάδες<text:s/>Υγείας</text:span></text:h>
      <text:p text:style-name="P104"><text:span text:style-name="T104_1">1.</text:span><text:span text:style-name="T104_2"><text:s/>Οι<text:s/>Τοπικές<text:s/>Μονάδες<text:s/>Υγείας<text:s/>(Το.Μ.Υ.)<text:s/>συστήνονται<text:s/>ως<text:s/>αποκεντρωμένες<text:s/>μονάδες<text:s/>των<text:s/>Κέντρων<text:s/>Υγείας<text:s/>με<text:s/>απόφαση<text:s/>του<text:s/>Υπουργού<text:s/>Υγείας<text:s/>ύστερα<text:s/>από<text:s/>εισήγηση<text:s/>του<text:s/>Διοικητή<text:s/>της<text:s/>οικείας<text:s/>Υ.Πε.<text:s/>και<text:s/>σύμφωνη<text:s/>γνώμη<text:s/>του<text:s/>ΚΕ.Σ.Υ.ΠΕ..<text:s/>Οι<text:s/>Το.Μ.Υ.<text:s/>στελεχώνονται<text:s/>από<text:s/>μία<text:s/>Ομάδα<text:s/>Υγείας.</text:span></text:p>
      <text:p text:style-name="P105"><text:span text:style-name="T105_1">2.</text:span><text:span text:style-name="T105_2"><text:s/>Οι<text:s/>Το.Μ.Υ.<text:s/>λειτουργούν<text:s/>ως<text:s/>μονάδες<text:s/>οικογενειακής<text:s/>ιατρικής,<text:s/>με<text:s/>εγγεγραμμένο<text:s/>πληθυσμό<text:s/>ευθύνης<text:s/>και<text:s/>έχουν<text:s/>σκοπό:</text:span></text:p>
      <text:p text:style-name="P106"><text:span text:style-name="T106_1">α)</text:span><text:span text:style-name="T106_2"><text:tab/></text:span><text:span text:style-name="T106_3">την<text:s/>προαγωγή<text:s/>και<text:s/>αγωγή<text:s/>της<text:s/>υγείας<text:s/>του<text:s/>πληθυσμού<text:s/>που<text:s/>καλύπτουν,</text:span></text:p>
      <text:p text:style-name="P107"><text:span text:style-name="T107_1">β)</text:span><text:span text:style-name="T107_2"><text:tab/></text:span><text:span text:style-name="T107_3">την<text:s/>ανάπτυξη<text:s/>παρεμβάσεων<text:s/>και<text:s/>δράσεων<text:s/>προαγωγής<text:s/>της<text:s/>υγείας<text:s/>στο<text:s/>επίπεδο<text:s/>της<text:s/>οικογένειας,<text:s/>της<text:s/>εργασίας,<text:s/>των<text:s/>σχολικών<text:s/>μονάδων<text:s/>και<text:s/>γενικά<text:s/>σε<text:s/>όλο<text:s/>το<text:s/>φάσμα<text:s/>της<text:s/>κοινότητας<text:s/>σε<text:s/>συνεργασία<text:s/>με<text:s/>φορείς<text:s/>και<text:s/>δομές<text:s/>κοινωνικής<text:s/>φροντίδας<text:s/>και<text:s/>αλληλεγγύης,</text:span></text:p>
      <text:p text:style-name="P108"><text:span text:style-name="T108_1">γ)</text:span><text:span text:style-name="T108_2"><text:tab/></text:span><text:span text:style-name="T108_3">την<text:s/>πρόληψη,<text:s/>εκτίμηση<text:s/>και<text:s/>διαχείριση<text:s/>κινδύνου<text:s/>για<text:s/>μεταδιδόμενα<text:s/>ή<text:s/>μη<text:s/>νοσήματα<text:s/>σε<text:s/>ομάδες<text:s/>ή<text:s/>άτομα<text:s/>του<text:s/>πληθυσμού<text:s/>σε<text:s/>συνεργασία<text:s/>με<text:s/>τις<text:s/>υπηρεσίες<text:s/>δημόσιας<text:s/>υγείας,</text:span></text:p>
      <text:p text:style-name="P109"><text:span text:style-name="T109_1">δ)</text:span><text:span text:style-name="T109_2"><text:tab/></text:span><text:span text:style-name="T109_3">τη<text:s/>συστηματική<text:s/>παρακολούθηση<text:s/>της<text:s/>υγείας<text:s/>του<text:s/>πληθυσμού<text:s/>ευθύνης<text:s/>τους,</text:span></text:p>
      <text:p text:style-name="P110"><text:span text:style-name="T110_1">ε)</text:span><text:span text:style-name="T110_2"><text:tab/></text:span><text:span text:style-name="T110_3">την<text:s/>αντιμετώπιση<text:s/>οξέων<text:s/>προβλημάτων<text:s/>υγείας<text:s/>και<text:s/>την<text:s/>κατά<text:s/>προτεραιότητα<text:s/>αντιμετώπιση<text:s/>επειγόντων<text:s/>περιστατικών<text:s/>και<text:s/>παραπομπή<text:s/>τους,<text:s/>εφόσον<text:s/>αυτό<text:s/>απαιτείται,<text:s/>στα<text:s/>Κέντρα<text:s/>Υγείας<text:s/>ή<text:s/>στα<text:s/>Νοσοκομεία,</text:span></text:p>
      <text:p text:style-name="P111"><text:span text:style-name="T111_1">στ)</text:span><text:span text:style-name="T111_2"><text:tab/></text:span><text:span text:style-name="T111_3">την<text:s/>προγραμματισμένη<text:s/>φροντίδα<text:s/>ενηλίκων<text:s/>και<text:s/>παιδιών,</text:span></text:p>
      <text:p text:style-name="P112"><text:span text:style-name="T112_1">ζ)</text:span><text:span text:style-name="T112_2"><text:tab/></text:span><text:span text:style-name="T112_3">τη<text:s/>συνδιαχείριση<text:s/>με<text:s/>τον<text:s/>θεράποντα<text:s/>ιατρό<text:s/>χρόνιων<text:s/>νοσημάτων<text:s/>στη<text:s/>μονάδα<text:s/>και<text:s/>κατ’<text:s/>οίκον,</text:span></text:p>
      <text:p text:style-name="P113"><text:span text:style-name="T113_1">θ)</text:span><text:span text:style-name="T113_2"><text:tab/></text:span><text:span text:style-name="T113_3">την<text:s/>κατ’<text:s/>οίκον<text:s/>φροντίδα<text:s/>υγείας<text:s/>-<text:s/>κατ’<text:s/>οίκον<text:s/>νοσηλεία<text:s/>και<text:s/>κατ’<text:s/>οίκον<text:s/>αιμοληψία<text:s/>σε<text:s/>μη<text:s/>δυνάμενους<text:s/>να<text:s/>μεταβούν<text:s/>στις<text:s/>οικείες<text:s/>τους<text:s/>μονάδες<text:s/>Π.Φ.Υ.,</text:span></text:p>
      <text:p text:style-name="P114"><text:span text:style-name="T114_1">η)</text:span><text:span text:style-name="T114_2"><text:tab/></text:span><text:span text:style-name="T114_3">τη<text:s/>συμβουλευτική<text:s/>και<text:s/>υποστήριξη<text:s/>σε<text:s/>άτομα<text:s/>και<text:s/>οικογένειες,</text:span></text:p>
      <text:p text:style-name="P115"><text:span text:style-name="T115_1">ι)</text:span><text:span text:style-name="T115_2"><text:tab/></text:span><text:span text:style-name="T115_3">την<text:s/>αναγνώριση<text:s/>και<text:s/>ανίχνευση<text:s/>ψυχικών<text:s/>παθήσεων<text:s/>σε<text:s/>συνεργασία<text:s/>με<text:s/>τις<text:s/>Μονάδες<text:s/>Ψυχικής<text:s/>Υγείας<text:s/>του<text:s/>Τομέα<text:s/>Ψυχικής<text:s/>Υγείας<text:s/>και<text:s/>αντίστοιχα<text:s/>την<text:s/>αναγνώριση<text:s/>και<text:s/>ανίχνευση<text:s/>περιστατικών<text:s/>εξαρτήσεων<text:s/>και<text:s/>παραπομπή<text:s/>στους<text:s/>αρμόδιους<text:s/>φορείς<text:s/>εξαρτήσεων,</text:span></text:p>
      <text:p text:style-name="P116"><text:span text:style-name="T116_1">ια)</text:span><text:span text:style-name="T116_2"><text:tab/></text:span><text:span text:style-name="T116_3">την<text:s/>εκπαίδευση<text:s/>και<text:s/>καθοδήγηση<text:s/>ατόμων<text:s/>και<text:s/>οικογενειών<text:s/>για<text:s/>τη<text:s/>διαχείριση<text:s/>χρόνιων<text:s/>νοσημάτων<text:s/>και<text:s/>καταστάσεων<text:s/>υψηλού<text:s/>κινδύνου<text:s/>για<text:s/>την<text:s/>υγεία<text:s/>τους,</text:span></text:p>
      <text:p text:style-name="P117"><text:span text:style-name="T117_1">ιβ)</text:span><text:span text:style-name="T117_2"><text:tab/></text:span><text:span text:style-name="T117_3">τη<text:s/>συλλογή<text:s/>και<text:s/>αξιοποίηση<text:s/>στοιχείων<text:s/>επιδημιολογι-<text:s/>κής<text:s/>επιτήρησης,<text:s/>επιδημιολογικών<text:s/>στοιχείων<text:s/>και<text:s/>δεικτών<text:s/>υγείας<text:s/>και<text:s/>φροντίδας<text:s/>του<text:s/>πληθυσμού<text:s/>ευθύνης,<text:s/>σύμφωνα<text:s/>με<text:s/>το<text:s/>Διεθνή<text:s/>Υγειονομικό<text:s/>Κανονισμό<text:s/>σε<text:s/>συνεργασία<text:s/>με<text:s/>τις<text:s/>υπηρεσίες<text:s/>δημόσιας<text:s/>υγείας,<text:s/>που<text:s/>συντελείται<text:s/>με<text:s/>ευθύνη<text:s/>του<text:s/>οικείου<text:s/>περιφερειακού<text:s/>Συντονιστή<text:s/>Το.Π.Φ.Υ..</text:span></text:p>
      <text:p text:style-name="P118"><text:span text:style-name="T118_1">3.</text:span><text:span text:style-name="T118_2"><text:s/>Το<text:s/>τακτικό<text:s/>ωράριο<text:s/>του<text:s/>ιατρικού<text:s/>προσωπικού<text:s/>των<text:s/>Το.Μ.Υ.<text:s/>είναι<text:s/>επτάωρο<text:s/>και<text:s/>πενθήμερο<text:s/>από<text:s/>Δευτέρα<text:s/>έως<text:s/>και<text:s/>Παρασκευή<text:s/>σε<text:s/>δύο<text:s/>βάρδιες<text:s/>ως<text:s/>εξής:<text:s/>από<text:s/>τις<text:s/>8:00<text:s/>έως<text:s/>τις<text:s/>15:00<text:s/>και<text:s/>από<text:s/>τις<text:s/>14:00<text:s/>έως<text:s/>τις<text:s/>21:00.<text:s/>Το<text:s/>τακτικό<text:s/>ωράριο<text:s/>του<text:s/>λοιπού<text:s/>προσωπικού<text:s/>είναι<text:s/>οκτάωρο<text:s/>και<text:s/>πενθήμερο<text:s/>από<text:s/>Δευτέρα<text:s/>έως<text:s/>και<text:s/>Παρασκευή<text:s/>σε<text:s/>δύο<text:s/>βάρδιες<text:s/>ως<text:s/>εξής:<text:s/>από<text:s/>τις<text:s/>7:00<text:s/>ως<text:s/>τις<text:s/>15:00<text:s/>και<text:s/>από<text:s/>τις<text:s/>14:00<text:s/>ως<text:s/>τις<text:s/>22:00.<text:s/>Το<text:s/>ωράριο<text:s/>μπορεί<text:s/>να<text:s/>τροποποιείται<text:s/>ύστερα<text:s/>από<text:s/>εισήγηση<text:s/>του<text:s/>Διοικητή<text:s/>της<text:s/>οικείας<text:s/>Υ.Πε.<text:s/>και<text:s/>απόφαση<text:s/>του<text:s/>ΚΕ.Σ.Υ.ΠΕ.,<text:s/>με<text:s/>κριτήρια<text:s/>ιδίως<text:s/>τη<text:s/>στελέχωση<text:s/>των<text:s/>Το.Μ.Υ.,<text:s/>τον<text:s/>αριθμό<text:s/>των<text:s/>εν<text:s/>λειτουργία<text:s/>Μονάδων<text:s/>Π.Φ.Υ.<text:s/>στην<text:s/>περιοχή,<text:s/>τη<text:s/>μεταξύ<text:s/>τους<text:s/>εγγύτητα<text:s/>και<text:s/>τις<text:s/>ανάγκες<text:s/>του<text:s/>εξυπηρετούμενου<text:s/>πληθυσμού.<text:s/>Η<text:s/>ανωτέρω<text:s/>περί<text:s/>ωραρίου<text:s/>πρόβλεψη<text:s/>λαμβάνει<text:s/>υπόψη<text:s/>την<text:s/>Οδηγία<text:s/>2003/88/<text:s/>ΕΚ<text:s/>του<text:s/>Ευρωπαϊκού<text:s/>Κοινοβουλίου<text:s/>και<text:s/>του<text:s/>Συμβουλίου<text:s/>της<text:s/>4ης<text:s/>Νοεμβρίου<text:s/>2003<text:s/>«σχετικά<text:s/>με<text:s/>ορισμένα<text:s/>στοιχεία<text:s/>της<text:s/>οργάνωσης<text:s/>του<text:s/>χρόνου<text:s/>εργασίας».</text:span></text:p>
      <text:p text:style-name="P119"><text:span text:style-name="T119_1">4.</text:span><text:span text:style-name="T119_2"><text:s/>Υπεύθυνος<text:s/>για<text:s/>το<text:s/>συντονισμό<text:s/>της<text:s/>λειτουργίας<text:s/>και<text:s/>της<text:s/>δράσης<text:s/>της<text:s/>Ομάδας<text:s/>Υγείας,<text:s/>ορίζεται,<text:s/>με<text:s/>απόφαση<text:s/>του<text:s/>Διοικητή<text:s/>της<text:s/>οικείας<text:s/>Υ.Πε.,<text:s/>ένας<text:s/>από<text:s/>το<text:s/>ιατρικό<text:s/>προσωπικό<text:s/>της<text:s/>Ομάδας<text:s/>Υγείας.<text:s/>Η<text:s/>θητεία<text:s/>του<text:s/>Υπεύθυνου<text:s/>της<text:s/>Το.Μ.Υ.<text:s/>είναι<text:s/>διετής,<text:s/>με<text:s/>δυνατότητα<text:s/>ανανέωσης<text:s/>για<text:s/>δύο<text:s/>(2)<text:s/>ακόμη<text:s/>έτη.</text:span></text:p>
      <text:h text:style-name="P120" text:outline-level="6"><text:span text:style-name="T120_1">Άρθρο<text:s/>6</text:span></text:h>
      <text:h text:style-name="P121" text:outline-level="6"><text:span text:style-name="T121_1">Οικογενειακός<text:s/>ιατρός</text:span></text:h>
      <text:p text:style-name="P122"><text:span text:style-name="T122_1">Ο<text:s/>οικογενειακός<text:s/>ιατρός<text:s/>παρέχει<text:s/>ολοκληρωμένη<text:s/>και<text:s/>συνεχή<text:s/>φροντίδα<text:s/>στο<text:s/>άτομο<text:s/>με<text:s/>σκοπό<text:s/>την<text:s/>πρόληψη<text:s/>των<text:s/>ασθενειών<text:s/>και<text:s/>την<text:s/>προαγωγή<text:s/>της<text:s/>υγείας.</text:span></text:p>
      <text:p text:style-name="P123"><text:span text:style-name="T123_1">2.</text:span><text:span text:style-name="T123_2"><text:s/>Η<text:s/>παρ.<text:s/>4<text:s/>του<text:s/>άρθρου<text:s/>5<text:s/>του<text:s/>ν.<text:s/>4238/2014,<text:s/>αντικαθίσταται<text:s/>ως<text:s/>εξής:</text:span></text:p>
      <text:p text:style-name="P124"><text:span text:style-name="T124_1">«4.<text:s/>Ο<text:s/>οικογενειακός<text:s/>ιατρός<text:s/>μπορεί<text:s/>να<text:s/>είναι:</text:span></text:p>
      <text:p text:style-name="P125"><text:span text:style-name="T125_1">α)<text:s/>ιατρός<text:s/>κλάδου<text:s/>ιατρών<text:s/>Ε.Σ.Υ.,<text:s/>που<text:s/>υπηρετεί<text:s/>και<text:s/>παρέχει<text:s/>τις<text:s/>υπηρεσίες<text:s/>του<text:s/>στις<text:s/>Το.Μ.Υ.,<text:s/>στα<text:s/>Κέντρα<text:s/>Υγείας<text:s/>και<text:s/>σε<text:s/>λοιπές<text:s/>δημόσιες<text:s/>μονάδες<text:s/>Π.Φ.Υ.,</text:span></text:p>
      <text:p text:style-name="P126"><text:span text:style-name="T126_1">β)<text:s/>ιατρός<text:s/>που<text:s/>παρέχει<text:s/>τις<text:s/>υπηρεσίες<text:s/>του<text:s/>στο<text:s/>πλαίσιο<text:s/>λειτουργίας<text:s/>της<text:s/>Τοπικής<text:s/>Ομάδας<text:s/>Υγείας<text:s/>του<text:s/>άρθρου<text:s/>106<text:s/>του<text:s/>ν.<text:s/>4461/2017,</text:span></text:p>
      <text:p text:style-name="P127"><text:span text:style-name="T127_1">γ)<text:s/>ιατρός<text:s/>συμβεβλημένος<text:s/>με<text:s/>τον<text:s/>Ε.Ο.Π.Υ.Υ.<text:s/>και<text:s/>με<text:s/>εγγεγραμμένο<text:s/>πληθυσμό<text:s/>ευθύνης.»</text:span></text:p>
      <text:p text:style-name="P128"><text:span text:style-name="T128_1">3.</text:span><text:span text:style-name="T128_2"><text:s/>Η<text:s/>παρ.<text:s/>5<text:s/>του<text:s/>άρθρου<text:s/>5<text:s/>του<text:s/>ν.<text:s/>4238/2014,<text:s/>αντικαθίσταται<text:s/>ως<text:s/>εξής:</text:span></text:p>
      <text:p text:style-name="P129"><text:span text:style-name="T129_1">«5.<text:s/>Ως<text:s/>οικογενειακοί<text:s/>ιατροί<text:s/>ορίζονται<text:s/>ιατροί<text:s/>ειδικότητας<text:s/>γενικής<text:s/>ιατρικής<text:s/>ή<text:s/>παθολογίας<text:s/>για<text:s/>τον<text:s/>ενήλικο<text:s/>πληθυσμό<text:s/>και<text:s/>παιδίατροι<text:s/>για<text:s/>τον<text:s/>παιδικό<text:s/>πληθυσμό.»</text:span></text:p>
      <text:p text:style-name="P130"><text:span text:style-name="T130_1">4.</text:span><text:span text:style-name="T130_2"><text:s/>Ο<text:s/>ανώτατος<text:s/>πληθυσμός<text:s/>ευθύνης<text:s/>(εγγεγραμμένος)<text:s/>για<text:s/>τους<text:s/>οικογενειακούς<text:s/>ιατρούς<text:s/>είναι:</text:span></text:p>
      <text:p text:style-name="P131"><text:span text:style-name="T131_1">α)</text:span><text:span text:style-name="T131_2"><text:tab/></text:span><text:span text:style-name="T131_3">ιατροί<text:s/>ειδικότητας<text:s/>γενικής<text:s/>ιατρικής<text:s/>ή<text:s/>παθολογίας,<text:s/>με<text:s/>αρμοδιότητα<text:s/>οικογενειακού<text:s/>ιατρού,<text:s/>σε<text:s/>αναλογία<text:s/>ένας<text:s/>(1)<text:s/>ιατρός<text:s/>ανά<text:s/>δύο<text:s/>χιλιάδες<text:s/>διακόσιους<text:s/>πενήντα<text:s/>(2.250)<text:s/>εγγεγραμμένους<text:s/>ενήλικες,</text:span></text:p>
      <text:p text:style-name="P132"><text:span text:style-name="T132_1">β)</text:span><text:span text:style-name="T132_2"><text:tab/></text:span><text:span text:style-name="T132_3">παιδίατροι,<text:s/>με<text:s/>αρμοδιότητα<text:s/>οικογενειακού<text:s/>ιατρού,<text:s/>σε<text:s/>αναλογία<text:s/>ένας<text:s/>(1)<text:s/>παιδίατρος<text:s/>ανά<text:s/>χίλια<text:s/>πεντακόσια<text:s/>(1.500)<text:s/>παιδιά.</text:span></text:p>
      <text:p text:style-name="P133"><text:span text:style-name="T133_1">5.</text:span><text:span text:style-name="T133_2"><text:s/>Εκτός<text:s/>αν<text:s/>στον<text:s/>παρόντα<text:s/>νόμο<text:s/>ορίζεται<text:s/>διαφορετικά,<text:s/>με<text:s/>απόφαση<text:s/>του<text:s/>Υπουργού<text:s/>Υγείας,<text:s/>καθορίζεται<text:s/>ο<text:s/>αναγκαίος<text:s/>αριθμός<text:s/>των<text:s/>οικογενειακών<text:s/>ιατρών<text:s/>ανά<text:s/>Τοπικό<text:s/>Δίκτυο<text:s/>Υπηρεσιών<text:s/>Π.Φ.Υ.<text:s/>του<text:s/>Το.Π.Φ.Υ.<text:s/>της<text:s/>οικείας<text:s/>Δ.Υ.Πε.,<text:s/>ο<text:s/>τρόπος<text:s/>και<text:s/>η<text:s/>διαδικασία<text:s/>επιλογής<text:s/>τους,<text:s/>η<text:s/>διαδικασία<text:s/>ανάθεσης<text:s/>καθηκόντων<text:s/>οικογενειακού<text:s/>ιατρού<text:s/>σε<text:s/>ιατρούς<text:s/>των<text:s/>Κέντρων<text:s/>Υγείας,<text:s/>ο<text:s/>τρόπος<text:s/>παροχής<text:s/>υπηρεσιών<text:s/>και<text:s/>το<text:s/>περιεχόμενό<text:s/>τους,<text:s/>η<text:s/>συνεχιζόμενη<text:s/>εκπαίδευση<text:s/>των<text:s/>οικογενειακών<text:s/>ιατρών,<text:s/>καθώς<text:s/>και<text:s/>κάθε<text:s/>άλλο<text:s/>σχετικό<text:s/>θέμα.</text:span></text:p>
      <text:h text:style-name="P134" text:outline-level="6"><text:span text:style-name="T134_1">Άρθρο<text:s/>7</text:span></text:h>
      <text:h text:style-name="P135" text:outline-level="6"><text:span text:style-name="T135_1">Ομάδα<text:s/>Υγείας</text:span></text:h>
      <text:p text:style-name="P136"><text:span text:style-name="T136_1">1.</text:span><text:span text:style-name="T136_2"><text:s/>Η<text:s/>Ομάδα<text:s/>Υγείας<text:s/>στελεχώνεται<text:s/>με<text:s/>ανθρώπινο<text:s/>δυναμικό<text:s/>όπως<text:s/>η<text:s/>Τοπική<text:s/>Ομάδα<text:s/>Υγείας,<text:s/>σύμφωνα<text:s/>με<text:s/>το<text:s/>άρθρο<text:s/>106<text:s/>του<text:s/>ν.<text:s/>4461/2017.</text:span></text:p>
      <text:p text:style-name="P137"><text:span text:style-name="T137_1">2.</text:span><text:span text:style-name="T137_2"><text:s/>Η<text:s/>Ομάδα<text:s/>Υγείας<text:s/>συνεργάζεται<text:s/>με<text:s/>άλλες<text:s/>Ομάδες<text:s/>Υγείας<text:s/>με<text:s/>σκοπό<text:s/>τη<text:s/>συνεχή<text:s/>και<text:s/>ολοκληρωμένη<text:s/>φροντίδα<text:s/>υγείας<text:s/>του<text:s/>πληθυσμού<text:s/>ευθύνης<text:s/>τους<text:s/>και<text:s/>την<text:s/>αξιολόγηση<text:s/>και<text:s/>βελτίωση<text:s/>των<text:s/>υπηρεσιών<text:s/>τους,<text:s/>παρακολουθεί<text:s/>τα<text:s/>σχετιζόμενα<text:s/>προβλήματα<text:s/>με<text:s/>την<text:s/>ποιότητα<text:s/>των<text:s/>παρεχόμενων<text:s/>υπηρεσιών<text:s/>και<text:s/>ενημερώνει<text:s/>σχετικά<text:s/>τον<text:s/>περιφερειακό<text:s/>Συντονιστή<text:s/>Το.Π.Φ.Υ..<text:s/>Με<text:s/>απόφαση<text:s/>του<text:s/>Διοικητή<text:s/>της<text:s/>οικείας<text:s/>Δ.Υ.Πε.,<text:s/>ύστερα<text:s/>από<text:s/>πρόταση<text:s/>της<text:s/>Ομάδας<text:s/>Υγείας<text:s/>και<text:s/>σύμφωνη<text:s/>γνώμη<text:s/>του<text:s/>περιφερειακού<text:s/>Συντονιστή<text:s/>Το.Π.Φ.Υ.<text:s/>η<text:s/>Ομάδα<text:s/>αναλαμβάνει<text:s/>την<text:s/>υλοποίηση<text:s/>παρεμβάσεων<text:s/>και<text:s/>δράσεων<text:s/>πρόληψης<text:s/>και<text:s/>προαγωγής<text:s/>υγείας,<text:s/>σε<text:s/>συνεργασία<text:s/>με<text:s/>το<text:s/>εξειδικευμένο<text:s/>κατά<text:s/>περίπτωση<text:s/>ιατρικό<text:s/>και<text:s/>άλλο<text:s/>προσωπικό,<text:s/>με<text:s/>κριτήρια<text:s/>ιδίως<text:s/>τις<text:s/>τοπικές<text:s/>ανάγκες<text:s/>και<text:s/>τον<text:s/>αριθμό<text:s/>των<text:s/>ληπτών<text:s/>υπηρεσιών<text:s/>υγείας<text:s/>που<text:s/>εξυπηρετεί.</text:span></text:p>
      <text:p text:style-name="P138"><text:span text:style-name="T138_1">3.</text:span><text:span text:style-name="T138_2"><text:s/>Τα<text:s/>καθήκοντα<text:s/>των<text:s/>επαγγελματιών<text:s/>υγείας<text:s/>της<text:s/>Ομάδας<text:s/>Υγείας,<text:s/>αναλύονται<text:s/>ως<text:s/>εξής:</text:span></text:p>
      <text:p text:style-name="P139"><text:span text:style-name="T139_1">α)</text:span><text:span text:style-name="T139_2"><text:tab/></text:span><text:span text:style-name="T139_3">Στο<text:s/>πλαίσιο<text:s/>του<text:s/>επιστημονικού<text:s/>του<text:s/>έργου,<text:s/>ο<text:s/>οριζόμενος<text:s/>ως<text:s/>οικογενειακός<text:s/>ιατρός<text:s/>για<text:s/>τον<text:s/>ενήλικο<text:s/>πληθυσμό<text:s/>οφείλει<text:s/>ιδίως:</text:span></text:p>
      <text:p text:style-name="P140"><text:span text:style-name="T140_1">αα)</text:span><text:span text:style-name="T140_2"><text:tab/></text:span><text:span text:style-name="T140_3">να<text:s/>διαγιγνώσκει<text:s/>θέματα<text:s/>υγείας<text:s/>του<text:s/>ατόμου<text:s/>και<text:s/>να<text:s/>εντοπίζει<text:s/>τις<text:s/>πιθανές<text:s/>αιτίες<text:s/>τους,</text:span></text:p>
      <text:p text:style-name="P141"><text:span text:style-name="T141_1">ββ)</text:span><text:span text:style-name="T141_2"><text:tab/></text:span><text:span text:style-name="T141_3">να<text:s/>επιλύει<text:s/>και<text:s/>να<text:s/>χειρίζεται<text:s/>συνήθη<text:s/>προβλήματα<text:s/>υγείας,</text:span></text:p>
      <text:p text:style-name="P142"><text:span text:style-name="T142_1">γγ)</text:span><text:span text:style-name="T142_2"><text:tab/></text:span><text:span text:style-name="T142_3">να<text:s/>συνδιαχειρίζεται<text:s/>τα<text:s/>χρόνια<text:s/>νοσήματα<text:s/>και<text:s/>τις<text:s/>διαταραχές<text:s/>ψυχικής<text:s/>υγείας,</text:span></text:p>
      <text:p text:style-name="P143"><text:span text:style-name="T143_1">δδ)</text:span><text:span text:style-name="T143_2"><text:tab/></text:span><text:span text:style-name="T143_3">να<text:s/>συμβάλει<text:s/>στην<text:s/>αντιμετώπιση<text:s/>της<text:s/>πολυφαρμακίας,</text:span></text:p>
      <text:p text:style-name="P144"><text:span text:style-name="T144_1">εε)</text:span><text:span text:style-name="T144_2"><text:tab/></text:span><text:span text:style-name="T144_3">να<text:s/>μεριμνά<text:s/>για<text:s/>τη<text:s/>φροντίδα<text:s/>των<text:s/>ηλικιωμένων<text:s/>και<text:s/>των<text:s/>ατόμων<text:s/>με<text:s/>αναπηρία,</text:span></text:p>
      <text:p text:style-name="P145"><text:span text:style-name="T145_1">στστ)</text:span><text:span text:style-name="T145_2"><text:tab/></text:span><text:span text:style-name="T145_3">να<text:s/>διασφαλίζει<text:s/>την<text:s/>παροχή<text:s/>υπηρεσιών<text:s/>ανακου-<text:s/>φιστικής-παρηγορητικής<text:s/>αγωγής<text:s/>και<text:s/>φροντίδας,</text:span></text:p>
      <text:p text:style-name="P146"><text:span text:style-name="T146_1">ζζ)</text:span><text:span text:style-name="T146_2"><text:tab/></text:span><text:span text:style-name="T146_3">να<text:s/>συντείνει<text:s/>στην<text:s/>ψυχοκοινωνική<text:s/>ευεξία<text:s/>στο<text:s/>πλαίσιο<text:s/>των<text:s/>αναγκών<text:s/>του<text:s/>ασθενούς,<text:s/>της<text:s/>οικογένειάς<text:s/>του<text:s/>και<text:s/>του<text:s/>πληθυσμού<text:s/>μιας<text:s/>γεωγραφικά<text:s/>προσδιορισμένης<text:s/>περιοχής,</text:span></text:p>
      <text:p text:style-name="P147"><text:span text:style-name="T147_1">ηη)</text:span><text:span text:style-name="T147_2"><text:tab/></text:span><text:span text:style-name="T147_3">να<text:s/>συμβάλει<text:s/>στο<text:s/>συντονισμό<text:s/>και<text:s/>στη<text:s/>συνέχεια<text:s/>της<text:s/>φροντίδας<text:s/>υγείας,<text:s/>στην<text:s/>παραπομπή<text:s/>στα<text:s/>άλλα<text:s/>επίπεδα<text:s/>του<text:s/>συστήματος<text:s/>υγείας<text:s/>και<text:s/>σε<text:s/>εξειδικευμένες<text:s/>υπηρεσίες<text:s/>φροντίδας<text:s/>υγείας,</text:span></text:p>
      <text:p text:style-name="P148"><text:span text:style-name="T148_1">θθ)</text:span><text:span text:style-name="T148_2"><text:tab/></text:span><text:span text:style-name="T148_3">να<text:s/>λαμβάνει,<text:s/>διατηρεί<text:s/>και<text:s/>ανανεώνει<text:s/>το<text:s/>ατομικό<text:s/>ιστορικό<text:s/>υγείας<text:s/>και<text:s/>τις<text:s/>συνήθειες<text:s/>ζωής<text:s/>του<text:s/>ατόμου,<text:s/>που<text:s/>σχετίζονται<text:s/>με<text:s/>αυτήν<text:s/>και<text:s/>να<text:s/>τα<text:s/>καταχωρεί<text:s/>στον<text:s/>Ατομικό<text:s/>Ηλεκτρονικό<text:s/>Φάκελο<text:s/>Υγείας<text:s/>(Α.Η.Φ.Υ.).</text:span></text:p>
      <text:p text:style-name="P149"><text:span text:style-name="T149_1">β)</text:span><text:span text:style-name="T149_2"><text:tab/></text:span><text:span text:style-name="T149_3">Στο<text:s/>πλαίσιο<text:s/>του<text:s/>επιστημονικού<text:s/>του<text:s/>έργου,<text:s/>ο<text:s/>οικογενειακός<text:s/>ιατρός<text:s/>για<text:s/>τον<text:s/>παιδικό<text:s/>πληθυσμό<text:s/>οφείλει<text:s/>ιδίως:</text:span></text:p>
      <text:p text:style-name="P150"><text:span text:style-name="T150_1">αα)</text:span><text:span text:style-name="T150_2"><text:tab/></text:span><text:span text:style-name="T150_3">να<text:s/>παρέχει<text:s/>συστηματική<text:s/>παρακολούθηση<text:s/>της<text:s/>υγείας<text:s/>παιδιών<text:s/>και<text:s/>εφήβων,</text:span></text:p>
      <text:p text:style-name="P151"><text:span text:style-name="T151_1">ββ)</text:span><text:span text:style-name="T151_2"><text:tab/></text:span><text:span text:style-name="T151_3">να<text:s/>αντιμετωπίζει<text:s/>ασθένειες<text:s/>και<text:s/>να<text:s/>διαχειρίζεται<text:s/>προβλήματα<text:s/>υγείας<text:s/>όπως<text:s/>έκτακτα,<text:s/>επείγοντα<text:s/>και<text:s/>χρόνια<text:s/>περιστατικά,</text:span></text:p>
      <text:p text:style-name="P152"><text:span text:style-name="T152_1">γγ)</text:span><text:span text:style-name="T152_2"><text:tab/></text:span><text:span text:style-name="T152_3">να<text:s/>πραγματοποιεί<text:s/>εμβολιασμούς<text:s/>και<text:s/>να<text:s/>ελέγχει<text:s/>την<text:s/>εμβολιαστική<text:s/>κάλυψη<text:s/>του<text:s/>παιδικού<text:s/>πληθυσμού<text:s/>και<text:s/>των<text:s/>ενηλίκων,</text:span></text:p>
      <text:p text:style-name="P153"><text:span text:style-name="T153_1">δδ)</text:span><text:span text:style-name="T153_2"><text:tab/></text:span><text:span text:style-name="T153_3">να<text:s/>υποστηρίζει<text:s/>τις<text:s/>μητέρες<text:s/>σε<text:s/>θέματα<text:s/>θηλασμού<text:s/>και<text:s/>σίτισης<text:s/>του<text:s/>βρέφους,<text:s/>αλλά<text:s/>και<text:s/>της<text:s/>γενικότερης<text:s/>φροντίδας<text:s/>του,</text:span></text:p>
      <text:p text:style-name="P154"><text:span text:style-name="T154_1">εε)</text:span><text:span text:style-name="T154_2"><text:tab/></text:span><text:span text:style-name="T154_3">να<text:s/>πραγματοποιεί<text:s/>προληπτικό<text:s/>έλεγχο<text:s/>παιδιών<text:s/>και<text:s/>εφήβων<text:s/>με<text:s/>ανάπτυξη<text:s/>και<text:s/>εφαρμογή<text:s/>καθολικών<text:s/>ή<text:s/>επιλεκτικών,<text:s/>λόγω<text:s/>παρουσίας<text:s/>επιβαρυντικών<text:s/>παραγόντων<text:s/>στο<text:s/>ιστορικό<text:s/>του<text:s/>παιδιού<text:s/>ή<text:s/>της<text:s/>οικογένειας,<text:s/>προγραμμάτων<text:s/>πρώιμης<text:s/>ανίχνευσης<text:s/>νοσημάτων,<text:s/>με<text:s/>βάση<text:s/>κατευθυντήριες<text:s/>οδηγίες,</text:span></text:p>
      <text:p text:style-name="P155"><text:span text:style-name="T155_1">στστ)</text:span><text:span text:style-name="T155_2"><text:tab/></text:span><text:span text:style-name="T155_3">να<text:s/>παρακολουθεί<text:s/>την<text:s/>ανάπτυξη<text:s/>των<text:s/>παιδιών<text:s/>και<text:s/>να<text:s/>προβαίνει<text:s/>σε<text:s/>εκτίμηση<text:s/>δυσκολιών-προβλημάτων<text:s/>συμπεριφοράς,</text:span></text:p>
      <text:p text:style-name="P156"><text:span text:style-name="T156_1">ζζ)</text:span><text:span text:style-name="T156_2"><text:tab/></text:span><text:span text:style-name="T156_3">να<text:s/>τηρεί<text:s/>το<text:s/>Φύλλο<text:s/>Ιατρικής<text:s/>Εξέτασης<text:s/>για<text:s/>το<text:s/>Ατομικό<text:s/>Δελτίο<text:s/>Υγείας<text:s/>Μαθητή,<text:s/>να<text:s/>συμπληρώνει<text:s/>το<text:s/>Δελτίο<text:s/>αυτού<text:s/>και<text:s/>να<text:s/>χορηγεί<text:s/>τις<text:s/>βεβαιώσεις<text:s/>υγείας,</text:span></text:p>
      <text:p text:style-name="P157"><text:span text:style-name="T157_1">ηη)</text:span><text:span text:style-name="T157_2"><text:tab/></text:span><text:span text:style-name="T157_3">να<text:s/>πραγματοποιεί<text:s/>κατ’<text:s/>οίκον<text:s/>επισκέψεις<text:s/>σε<text:s/>νεογέννητα<text:s/>και<text:s/>φροντίδα<text:s/>μη<text:s/>περιπατητικών<text:s/>παιδιών<text:s/>με<text:s/>χρόνιες<text:s/>παθήσεις,</text:span></text:p>
      <text:p text:style-name="P158"><text:span text:style-name="T158_1">θθ)</text:span><text:span text:style-name="T158_2"><text:tab/></text:span><text:span text:style-name="T158_3">να<text:s/>παρέχει<text:s/>συμβουλευτική<text:s/>υποστήριξη<text:s/>σε<text:s/>παιδιά,<text:s/>εφήβους<text:s/>και<text:s/>γονείς<text:s/>ιδίως<text:s/>σε<text:s/>θέματα<text:s/>σεξουαλικής<text:s/>υγείας<text:s/>και<text:s/>αντισύλληψης,<text:s/>εξαρτήσεων,<text:s/>διατροφικών<text:s/>διαταραχών<text:s/>και<text:s/>φροντίδα<text:s/>στην<text:s/>οικογένεια<text:s/>με<text:s/>σκοπό<text:s/>την<text:s/>υποστήριξη<text:s/>των<text:s/>γονέων<text:s/>και<text:s/>την<text:s/>πρόληψη<text:s/>και<text:s/>πρώιμη<text:s/>ανίχνευση<text:s/>προβλημάτων<text:s/>ψυχικής<text:s/>υγείας,<text:s/>καθώς<text:s/>και<text:s/>σε<text:s/>οικογένειες<text:s/>υψηλού<text:s/>κινδύνου<text:s/>και<text:s/>να<text:s/>εξασφαλίζει<text:s/>την<text:s/>κατάλληλη<text:s/>διασύνδεσή<text:s/>τους<text:s/>με<text:s/>εξειδικευμένα<text:s/>υποστηρικτικά<text:s/>πλαίσια,<text:s/>ιι)<text:s/>να<text:s/>υλοποιεί<text:s/>προγράμματα<text:s/>αγωγής<text:s/>και<text:s/>προαγωγής<text:s/>υγείας<text:s/>στην<text:s/>κοινότητα<text:s/>σε<text:s/>συνεργασία<text:s/>με<text:s/>τα<text:s/>λοιπά<text:s/>μέλη<text:s/>της<text:s/>Ομάδας<text:s/>Υγείας<text:s/>και<text:s/>με<text:s/>τοπικές<text:s/>αρχές,<text:s/>σχολεία<text:s/>και<text:s/>άλλους<text:s/>φορείς<text:s/>της<text:s/>κοινότητας.<text:s/>Ο<text:s/>σκοπός<text:s/>και<text:s/>οι<text:s/>στόχοι<text:s/>του<text:s/>κάθε<text:s/>προγράμματος,<text:s/>καθώς<text:s/>και<text:s/>το<text:s/>πλαίσιο<text:s/>συνεργασίας<text:s/>καθορίζονται<text:s/>με<text:s/>βάση<text:s/>την<text:s/>εκτίμηση<text:s/>αναγκών<text:s/>υγείας<text:s/>της<text:s/>κοινότητας,<text:s/>καθώς<text:s/>και<text:s/>τις<text:s/>επιμέρους<text:s/>ανάγκες<text:s/>των<text:s/>συνερ-<text:s/>γαζόμενων<text:s/>φορέων.</text:span></text:p>
      <text:p text:style-name="P159"><text:span text:style-name="T159_1">γ)</text:span><text:span text:style-name="T159_2"><text:tab/></text:span><text:span text:style-name="T159_3">Στο<text:s/>πλαίσιο<text:s/>του<text:s/>επιστημονικού<text:s/>του<text:s/>έργου,<text:s/>ο<text:s/>νοσηλευτής<text:s/>οφείλει<text:s/>ιδίως:</text:span></text:p>
      <text:p text:style-name="P160"><text:span text:style-name="T160_1">αα)</text:span><text:span text:style-name="T160_2"><text:tab/></text:span><text:span text:style-name="T160_3">να<text:s/>προάγει<text:s/>την<text:s/>υγεία<text:s/>του<text:s/>πληθυσμού,</text:span></text:p>
      <text:p text:style-name="P161"><text:span text:style-name="T161_1">ββ)</text:span><text:span text:style-name="T161_2"><text:tab/></text:span><text:span text:style-name="T161_3">να<text:s/>αξιολογεί<text:s/>και<text:s/>παρέχει<text:s/>υπηρεσίες<text:s/>φροντίδα<text:s/>υγείας<text:s/>όπως<text:s/>θεραπεία,<text:s/>υποστήριξη,<text:s/>πρόληψη<text:s/>και<text:s/>αποκατάσταση<text:s/>στο<text:s/>άτομο,<text:s/>στην<text:s/>οικογένεια<text:s/>και<text:s/>στην<text:s/>κοινότητα,<text:s/>γγ)<text:s/>να<text:s/>αποβλέπει<text:s/>στη<text:s/>βελτίωση<text:s/>της<text:s/>υγείας<text:s/>και<text:s/>της<text:s/>ποιότητας<text:s/>ζωής<text:s/>των<text:s/>ατόμων,</text:span></text:p>
      <text:p text:style-name="P162"><text:span text:style-name="T162_1">δδ)</text:span><text:span text:style-name="T162_2"><text:tab/></text:span><text:span text:style-name="T162_3">να<text:s/>συμμετέχει<text:s/>ενεργά<text:s/>στο<text:s/>συντονισμό<text:s/>και<text:s/>τη<text:s/>συνέχεια<text:s/>της<text:s/>φροντίδας,<text:s/>καθώς<text:s/>και<text:s/>να<text:s/>συμβάλει<text:s/>στη<text:s/>διασφάλιση<text:s/>της<text:s/>πρόσβασης<text:s/>στις<text:s/>υπηρεσίες<text:s/>υγείας,</text:span></text:p>
      <text:p text:style-name="P163"><text:span text:style-name="T163_1">εε)</text:span><text:span text:style-name="T163_2"><text:tab/></text:span><text:span text:style-name="T163_3">να<text:s/>συντείνει<text:s/>στη<text:s/>βελτίωση<text:s/>της<text:s/>αποδοτικότητας<text:s/>και<text:s/>αποτελεσματικότητας<text:s/>των<text:s/>παρεχόμενων<text:s/>υπηρεσιών<text:s/>υγείας,</text:span></text:p>
      <text:p text:style-name="P164"><text:span text:style-name="T164_1">στστ)</text:span><text:span text:style-name="T164_2"><text:tab/></text:span><text:span text:style-name="T164_3">να<text:s/>εκτιμά<text:s/>τις<text:s/>ανάγκες,<text:s/>σχεδιάζει<text:s/>και<text:s/>παρέχει<text:s/>ολοκληρωμένες<text:s/>υπηρεσίες<text:s/>κατ’<text:s/>οίκον<text:s/>νοσηλείας<text:s/>και<text:s/>να<text:s/>εκπαιδεύει<text:s/>τους<text:s/>φροντιστές<text:s/>των<text:s/>ασθενών,</text:span></text:p>
      <text:p text:style-name="P165"><text:span text:style-name="T165_1">ζζ)</text:span><text:span text:style-name="T165_2"><text:tab/></text:span><text:span text:style-name="T165_3">να<text:s/>παρακολουθεί<text:s/>περιοδικά<text:s/>χρόνιους<text:s/>πάσχοντες<text:s/>ασθενείς,</text:span></text:p>
      <text:p text:style-name="P166"><text:span text:style-name="T166_1">ηη)</text:span><text:span text:style-name="T166_2"><text:tab/></text:span><text:span text:style-name="T166_3">να<text:s/>συμμετέχει<text:s/>στη<text:s/>διατήρηση<text:s/>και<text:s/>ανανέωση<text:s/>του<text:s/>ατομικού<text:s/>ιστορικού<text:s/>υγείας<text:s/>και<text:s/>καταχωρεί<text:s/>στον<text:s/>Ατομικό<text:s/>Ηλεκτρονικό<text:s/>Φάκελο<text:s/>Υγείας<text:s/>(Α.Η.Φ.Υ.)<text:s/>πληροφορίες<text:s/>που<text:s/>αφορούν<text:s/>τις<text:s/>δραστηριότητες<text:s/>ευθύνης<text:s/>του,</text:span></text:p>
      <text:p text:style-name="P167"><text:span text:style-name="T167_1">θθ)</text:span><text:span text:style-name="T167_2"><text:tab/></text:span><text:span text:style-name="T167_3">να<text:s/>αναλαμβάνει<text:s/>την<text:s/>εκπαίδευση<text:s/>ασθενών<text:s/>με<text:s/>στόχο<text:s/>την<text:s/>αυτοφροντίδα<text:s/>και<text:s/>τη<text:s/>βελτίωση<text:s/>της<text:s/>συμμόρφωσης<text:s/>στη<text:s/>θεραπευτική<text:s/>αγωγή.</text:span></text:p>
      <text:p text:style-name="P168"><text:span text:style-name="T168_1">δ)</text:span><text:span text:style-name="T168_2"><text:tab/></text:span><text:span text:style-name="T168_3">Στο<text:s/>πλαίσιο<text:s/>του<text:s/>επιστημονικού<text:s/>του<text:s/>έργου,<text:s/>ο<text:s/>επισκέπτης<text:s/>υγείας<text:s/>οφείλει<text:s/>ιδίως:</text:span></text:p>
      <text:p text:style-name="P169"><text:span text:style-name="T169_1">αα)</text:span><text:span text:style-name="T169_2"><text:tab/></text:span><text:span text:style-name="T169_3">να<text:s/>στοχεύει<text:s/>στη<text:s/>μείωση<text:s/>των<text:s/>ανισοτήτων<text:s/>στην<text:s/>υγεία,</text:span></text:p>
      <text:p text:style-name="P170"><text:span text:style-name="T170_1">ββ)</text:span><text:span text:style-name="T170_2"><text:tab/></text:span><text:span text:style-name="T170_3">να<text:s/>βελτιώνει<text:s/>τους<text:s/>όρους<text:s/>και<text:s/>τις<text:s/>συνθήκες<text:s/>στην<text:s/>ποιότητα<text:s/>ζωής<text:s/>στην<text:s/>κοινότητα,</text:span></text:p>
      <text:p text:style-name="P171"><text:span text:style-name="T171_1">γγ)</text:span><text:span text:style-name="T171_2"><text:tab/></text:span><text:span text:style-name="T171_3">να<text:s/>υλοποιεί<text:s/>παρεμβάσεις<text:s/>και<text:s/>δράσεις<text:s/>προαγωγής<text:s/>της<text:s/>υγείας,</text:span></text:p>
      <text:p text:style-name="P172"><text:span text:style-name="T172_1">δδ)</text:span><text:span text:style-name="T172_2"><text:tab/></text:span><text:span text:style-name="T172_3">να<text:s/>αξιολογεί<text:s/>τις<text:s/>ανάγκες<text:s/>υγείας<text:s/>του<text:s/>πληθυσμού,</text:span></text:p>
      <text:p text:style-name="P173"><text:span text:style-name="T173_1">εε)</text:span><text:span text:style-name="T173_2"><text:tab/></text:span><text:span text:style-name="T173_3">να<text:s/>συμμετέχει<text:s/>στο<text:s/>σχεδιασμό<text:s/>προγραμμάτων<text:s/>και<text:s/>παρεμβάσεων<text:s/>για<text:s/>την<text:s/>υγεία<text:s/>του<text:s/>πληθυσμού<text:s/>σε<text:s/>τοπικό<text:s/>επίπεδο<text:s/>εξειδικεύοντας<text:s/>την<text:s/>εφαρμογή<text:s/>των<text:s/>πολιτικών<text:s/>υγείας,</text:span></text:p>
      <text:p text:style-name="P174"><text:span text:style-name="T174_1">στστ)</text:span><text:span text:style-name="T174_2"><text:tab/></text:span><text:span text:style-name="T174_3">να<text:s/>συμμετέχει<text:s/>στο<text:s/>σχεδιασμό<text:s/>προγραμμάτων<text:s/>αγωγής<text:s/>και<text:s/>προαγωγής<text:s/>της<text:s/>υγείας,</text:span></text:p>
      <text:p text:style-name="P175"><text:span text:style-name="T175_1">ζζ)</text:span><text:span text:style-name="T175_2"><text:tab/></text:span><text:span text:style-name="T175_3">να<text:s/>συμμετέχει<text:s/>στην<text:s/>υλοποίηση<text:s/>προγραμμάτων<text:s/>εμβολιασμού<text:s/>στην<text:s/>κοινότητα,</text:span></text:p>
      <text:p text:style-name="P176"><text:span text:style-name="T176_1">ηη)</text:span><text:span text:style-name="T176_2"><text:tab/></text:span><text:span text:style-name="T176_3">να<text:s/>διενεργεί<text:s/>προσυμπτωματικό<text:s/>έλεγχο<text:s/>(screening<text:s/>test)<text:s/>με<text:s/>σκοπό<text:s/>την<text:s/>έγκαιρη<text:s/>ανίχνευση<text:s/>παθογένειας,<text:s/>σε<text:s/>πρώιμο<text:s/>στάδιο,<text:s/>στο<text:s/>σχολικό<text:s/>περιβάλλον,<text:s/>στο<text:s/>εργασιακό<text:s/>περιβάλλον,<text:s/>καθώς<text:s/>και<text:s/>σε<text:s/>ομάδες<text:s/>πληθυσμού<text:s/>με<text:s/>ιδιαιτερότητες<text:s/>όπως<text:s/>οι<text:s/>καταυλισμοί<text:s/>των<text:s/>προσφύγων,<text:s/>μεταναστών<text:s/>ή<text:s/>των<text:s/>Ρομά,</text:span></text:p>
      <text:p text:style-name="P177"><text:span text:style-name="T177_1">θθ)</text:span><text:span text:style-name="T177_2"><text:tab/></text:span><text:span text:style-name="T177_3">να<text:s/>έχει<text:s/>ουσιαστικό<text:s/>διασυνδετικό<text:s/>ρόλο<text:s/>μεταξύ<text:s/>των<text:s/>υπηρεσιών<text:s/>Πρωτοβάθμιας<text:s/>Φροντίδας<text:s/>Υγείας<text:s/>και<text:s/>των<text:s/>μονάδων<text:s/>του<text:s/>Ε.Σ.Υ.<text:s/>για<text:s/>τη<text:s/>διαχείριση<text:s/>των<text:s/>παραπομπών<text:s/>έπειτα<text:s/>από<text:s/>εκτίμηση<text:s/>των<text:s/>αναγκών<text:s/>του<text:s/>ατόμου<text:s/>ή<text:s/>της<text:s/>οικογένειας.</text:span></text:p>
      <text:p text:style-name="P178"><text:span text:style-name="T178_1">ε)</text:span><text:span text:style-name="T178_2"><text:tab/></text:span><text:span text:style-name="T178_3">Στο<text:s/>πλαίσιο<text:s/>του<text:s/>επιστημονικού<text:s/>του<text:s/>έργου,<text:s/>ο<text:s/>κοινωνικός<text:s/>λειτουργός<text:s/>οφείλει<text:s/>ιδίως:</text:span></text:p>
      <text:p text:style-name="P179"><text:span text:style-name="T179_1">αα)</text:span><text:span text:style-name="T179_2"><text:tab/></text:span><text:span text:style-name="T179_3">να<text:s/>συμβάλει<text:s/>στη<text:s/>βελτίωση<text:s/>των<text:s/>συνθηκών<text:s/>και<text:s/>του<text:s/>τρόπου<text:s/>ζωής<text:s/>για<text:s/>την<text:s/>άρση<text:s/>των<text:s/>ανισοτήτων<text:s/>στην<text:s/>υγεία,<text:s/>ββ)<text:s/>να<text:s/>προσφέρει<text:s/>υπηρεσίες<text:s/>που<text:s/>έχουν<text:s/>σκοπό<text:s/>την<text:s/>πρόληψη<text:s/>και<text:s/>τη<text:s/>διαχείριση<text:s/>ψυχοκοινωνικών<text:s/>προβλημάτων<text:s/>και<text:s/>την<text:s/>κάλυψη<text:s/>ανθρώπινων<text:s/>αναγκών,</text:span></text:p>
      <text:p text:style-name="P180"><text:span text:style-name="T180_1">γγ)</text:span><text:span text:style-name="T180_2"><text:tab/></text:span><text:span text:style-name="T180_3">να<text:s/>εκτιμά,<text:s/>καταγράφει<text:s/>και<text:s/>παρεμβαίνει<text:s/>στους<text:s/>βιο-<text:s/>ψυχοκοινωνικούς<text:s/>παράγοντες<text:s/>της<text:s/>υγείας<text:s/>και<text:s/>της<text:s/>ποιότητας<text:s/>ζωής<text:s/>του<text:s/>πληθυσμού<text:s/>ευθύνης,</text:span></text:p>
      <text:p text:style-name="P181"><text:span text:style-name="T181_1">δδ)</text:span><text:span text:style-name="T181_2"><text:tab/></text:span><text:span text:style-name="T181_3">να<text:s/>συμβάλει<text:s/>στο<text:s/>σχεδιασμό<text:s/>και<text:s/>την<text:s/>υλοποίηση<text:s/>παρεμβάσεων<text:s/>και<text:s/>δράσεων<text:s/>αγωγής<text:s/>και<text:s/>προαγωγής<text:s/>υγείας,<text:s/>εε)<text:s/>να<text:s/>σχεδιάζει<text:s/>και<text:s/>υλοποιεί<text:s/>προγράμματα<text:s/>παιδικής<text:s/>προστασίας,<text:s/>προστασίας<text:s/>υπερηλίκων,<text:s/>αναπήρων<text:s/>και<text:s/>ευάλωτων<text:s/>κοινωνικών<text:s/>ομάδων,</text:span></text:p>
      <text:p text:style-name="P182"><text:span text:style-name="T182_1">στστ)</text:span><text:span text:style-name="T182_2"><text:tab/></text:span><text:span text:style-name="T182_3">να<text:s/>φροντίζει<text:s/>για<text:s/>τη<text:s/>διασύνδεση<text:s/>των<text:s/>δομών<text:s/>και<text:s/>των<text:s/>φορέων<text:s/>μεταξύ<text:s/>τους<text:s/>με<text:s/>σκοπό<text:s/>τη<text:s/>διευκόλυνση<text:s/>της<text:s/>κινητικότητας<text:s/>των<text:s/>ληπτών<text:s/>υπηρεσιών<text:s/>υγείας<text:s/>στους<text:s/>δημόσιους<text:s/>φορείς<text:s/>παροχής<text:s/>υπηρεσιών<text:s/>υγείας<text:s/>και<text:s/>πρόνοιας,<text:s/>ανάλογα<text:s/>με<text:s/>τις<text:s/>ανάγκες<text:s/>τους.</text:span></text:p>
      <text:p text:style-name="P183"><text:span text:style-name="T183_1">4.</text:span><text:span text:style-name="T183_2"><text:s/>Στο<text:s/>πλαίσιο<text:s/>παροχής<text:s/>υπηρεσιών<text:s/>της,<text:s/>η<text:s/>Ομάδα<text:s/>Υγείας<text:s/>διαχειρίζεται<text:s/>και<text:s/>επιλύει<text:s/>ζητήματα<text:s/>δημόσιας<text:s/>υγείας<text:s/>σε<text:s/>συνεργασία<text:s/>με<text:s/>τις<text:s/>αρμόδιες<text:s/>υπηρεσίες<text:s/>και<text:s/>φορείς<text:s/>δημόσιας<text:s/>υγείας,<text:s/>τα<text:s/>οποία<text:s/>ανακύπτουν<text:s/>μέσω<text:s/>οργανωμένων<text:s/>παρεμβάσεων<text:s/>στον<text:s/>πληθυσμό<text:s/>ευθύνης<text:s/>της<text:s/>και<text:s/>συγκεκριμένα:</text:span></text:p>
      <text:p text:style-name="P184"><text:span text:style-name="T184_1">α)</text:span><text:span text:style-name="T184_2"><text:tab/></text:span><text:span text:style-name="T184_3">ενημερώνεται<text:s/>αρμοδίως<text:s/>για<text:s/>τις<text:s/>λοιμώξεις,<text:s/>τους<text:s/>παράγοντες<text:s/>κινδύνου<text:s/>και<text:s/>τις<text:s/>πηγές<text:s/>νοσηρότητας<text:s/>για<text:s/>τον<text:s/>πληθυσμό<text:s/>ευθύνης<text:s/>της,</text:span></text:p>
      <text:p text:style-name="P185"><text:span text:style-name="T185_1">β)</text:span><text:span text:style-name="T185_2"><text:tab/></text:span><text:span text:style-name="T185_3">συνεργάζεται<text:s/>με<text:s/>τους<text:s/>επαγγελματίες<text:s/>της<text:s/>δημόσιας<text:s/>υγείας,</text:span></text:p>
      <text:p text:style-name="P186"><text:span text:style-name="T186_1">γ)</text:span><text:span text:style-name="T186_2"><text:tab/></text:span><text:span text:style-name="T186_3">συμβάλει<text:s/>στη<text:s/>διαχείριση<text:s/>σχετικών<text:s/>με<text:s/>τη<text:s/>δημόσια<text:s/>υγεία<text:s/>ζητημάτων,<text:s/>ιδίως<text:s/>μέσω<text:s/>της<text:s/>συλλογής<text:s/>πρωτογενών<text:s/>στοιχείων<text:s/>σχετικά<text:s/>με<text:s/>το<text:s/>μέγεθος<text:s/>και<text:s/>την<text:s/>έκταση<text:s/>των<text:s/>προβλημάτων<text:s/>δημόσιας<text:s/>υγείας<text:s/>και<text:s/>των<text:s/>προσδιοριστικών<text:s/>τους<text:s/>παραγόντων.</text:span></text:p>
      <text:p text:style-name="P187"><text:span text:style-name="T187_1">Με<text:s/>απόφαση<text:s/>του<text:s/>Υπουργού<text:s/>Υγείας<text:s/>καθορίζεται<text:s/>κάθε<text:s/>σχετικό<text:s/>θέμα<text:s/>με<text:s/>τις<text:s/>παρεχόμενες<text:s/>υπηρεσίες<text:s/>της<text:s/>Ομάδας<text:s/>Υγείας<text:s/>αναφορικά<text:s/>με<text:s/>θέματα<text:s/>δημόσιας<text:s/>υγείας.</text:span></text:p>
      <text:p text:style-name="P188"><text:span text:style-name="T188_1">5.</text:span><text:span text:style-name="T188_2"><text:s/>Οι<text:s/>δράσεις<text:s/>δημόσιας<text:s/>υγείας<text:s/>που<text:s/>υλοποιεί<text:s/>η<text:s/>Ομάδα<text:s/>Υγείας<text:s/>σε<text:s/>συνεργασία<text:s/>με<text:s/>τις<text:s/>αρμόδιες<text:s/>κατά<text:s/>περίπτωση<text:s/>αρχές<text:s/>αφορούν<text:s/>ενδεικτικώς:</text:span></text:p>
      <text:p text:style-name="P189"><text:span text:style-name="T189_1">α)</text:span><text:span text:style-name="T189_2"><text:tab/></text:span><text:span text:style-name="T189_3">εμβολιασμούς,</text:span></text:p>
      <text:p text:style-name="P190"><text:span text:style-name="T190_1">β)</text:span><text:span text:style-name="T190_2"><text:tab/></text:span><text:span text:style-name="T190_3">προληπτικό,<text:s/>προσυμπτωματικό<text:s/>έλεγχο,</text:span></text:p>
      <text:p text:style-name="P191"><text:span text:style-name="T191_1">γ)</text:span><text:span text:style-name="T191_2"><text:tab/></text:span><text:span text:style-name="T191_3">προγεννητική<text:s/>φροντίδα,</text:span></text:p>
      <text:p text:style-name="P192"><text:span text:style-name="T192_1">δ)</text:span><text:span text:style-name="T192_2"><text:tab/></text:span><text:span text:style-name="T192_3">προαγωγή<text:s/>της<text:s/>υγείας<text:s/>και<text:s/>συμβολή<text:s/>στη<text:s/>βελτίωση<text:s/>του<text:s/>τρόπου<text:s/>ζωής,</text:span></text:p>
      <text:p text:style-name="P193"><text:span text:style-name="T193_1">ε)</text:span><text:span text:style-name="T193_2"><text:tab/></text:span><text:span text:style-name="T193_3">διαχείριση<text:s/>των<text:s/>χρόνιων<text:s/>ασθενών.</text:span></text:p>
      <text:p text:style-name="P194"><text:span text:style-name="T194_1">6.</text:span><text:span text:style-name="T194_2"><text:s/>Το<text:s/>διοικητικό<text:s/>προσωπικό<text:s/>της<text:s/>Ομάδας<text:s/>Υγείας<text:s/>έχει<text:s/>ως<text:s/>κύριο<text:s/>έργο<text:s/>τη<text:s/>διοικητική<text:s/>υποστήριξη<text:s/>της<text:s/>λειτουργίας<text:s/>της<text:s/>Ομάδας<text:s/>Υγείας,<text:s/>την<text:s/>υποστήριξη<text:s/>των<text:s/>ληπτών<text:s/>υπηρεσιών<text:s/>υγείας<text:s/>κατά<text:s/>τη<text:s/>διαδικασία<text:s/>εγγραφής<text:s/>τους,<text:s/>σύμφωνα<text:s/>με<text:s/>την<text:s/>παράγραφο<text:s/>1<text:s/>του<text:s/>άρθρου<text:s/>19<text:s/>στην<text:s/>οικεία<text:s/>Το.Μ.Υ.<text:s/>όπου<text:s/>παρέχει<text:s/>τις<text:s/>υπηρεσίες<text:s/>της,<text:s/>τη<text:s/>διαχείριση<text:s/>των<text:s/>προγραμματισμένων<text:s/>επισκέψεων<text:s/>(ραντεβού)<text:s/>και<text:s/>την<text:s/>παρακολούθηση<text:s/>του<text:s/>χρόνου<text:s/>αναμονής.</text:span></text:p>
      <text:p text:style-name="P195"><text:span text:style-name="T195_1">7.</text:span><text:span text:style-name="T195_2"><text:s/>Η<text:s/>Ομάδα<text:s/>Υγείας<text:s/>συμμετέχει<text:s/>στην<text:s/>εκπαίδευση<text:s/>σπουδαστών<text:s/>και<text:s/>φοιτητών,<text:s/>επιστημών<text:s/>και<text:s/>επαγγελμάτων<text:s/>υγείας<text:s/>στο<text:s/>πλαίσιο<text:s/>της<text:s/>βασικής<text:s/>τους<text:s/>εκπαίδευσης,<text:s/>όπως<text:s/>αρμοδίως<text:s/>ορίζεται<text:s/>και<text:s/>στη<text:s/>δια<text:s/>βίου<text:s/>εκπαίδευση.<text:s/>Για<text:s/>τη<text:s/>διασφάλιση<text:s/>της<text:s/>συνεχούς<text:s/>βελτίωσης<text:s/>των<text:s/>παρεχόμενων<text:s/>υπηρεσιών<text:s/>και<text:s/>για<text:s/>την<text:s/>ικανοποίηση<text:s/>των<text:s/>ληπτών<text:s/>υπηρεσιών<text:s/>υγείας<text:s/>διεξάγεται<text:s/>σε<text:s/>τακτά<text:s/>χρονικά<text:s/>διαστήματα<text:s/>αξιολόγηση<text:s/>της<text:s/>ποιότητας<text:s/>των<text:s/>παρεχόμενων<text:s/>υπηρεσιών<text:s/>της<text:s/>Ομάδας<text:s/>Υγείας.<text:s/>Κατά<text:s/>την<text:s/>αξιολόγηση<text:s/>αποτιμώνται:<text:s/>α)<text:s/>το<text:s/>ανθρώπινο<text:s/>δυναμικό<text:s/>και<text:s/>οι<text:s/>υλικοί<text:s/>πόροι<text:s/>της<text:s/>Ομάδας<text:s/>Υγείας,</text:span></text:p>
      <text:p text:style-name="P196"><text:span text:style-name="T196_1">β)</text:span><text:span text:style-name="T196_2"><text:tab/></text:span><text:span text:style-name="T196_3">η<text:s/>διαδικασία<text:s/>παροχής<text:s/>υπηρεσιών<text:s/>με<text:s/>έμφαση<text:s/>στη<text:s/>διασφάλιση<text:s/>της<text:s/>διαφάνειας<text:s/>των<text:s/>υπηρεσιών,</text:span></text:p>
      <text:p text:style-name="P197"><text:span text:style-name="T197_1">γ)</text:span><text:span text:style-name="T197_2"><text:tab/></text:span><text:span text:style-name="T197_3">η<text:s/>χρήση,<text:s/>κατά<text:s/>ποιοτική<text:s/>και<text:s/>ποσοτική<text:s/>εκτίμηση,<text:s/>των<text:s/>παρεχόμενων<text:s/>υπηρεσιών<text:s/>της<text:s/>Ομάδας<text:s/>Υγείας,</text:span></text:p>
      <text:p text:style-name="P198"><text:span text:style-name="T198_1">δ)</text:span><text:span text:style-name="T198_2"><text:tab/></text:span><text:span text:style-name="T198_3">η<text:s/>αποτελεσματικότητα<text:s/>και<text:s/>αποδοτικότητα<text:s/>των<text:s/>παρεχόμενων<text:s/>υπηρεσιών.</text:span></text:p>
      <text:p text:style-name="P199"><text:span text:style-name="T199_1">Η<text:s/>εκτίμηση<text:s/>της<text:s/>ποιότητας<text:s/>των<text:s/>παρεχόμενων<text:s/>υπηρεσιών<text:s/>της<text:s/>Ομάδας<text:s/>Υγείας<text:s/>γίνεται<text:s/>με<text:s/>ανθρωποκεντρικά<text:s/>κριτήρια<text:s/>που<text:s/>αφορούν<text:s/>στην<text:s/>ικανοποίηση<text:s/>των<text:s/>ληπτών<text:s/>υπηρεσιών<text:s/>υγείας,<text:s/>την<text:s/>ικανοποίηση<text:s/>του<text:s/>προσωπικού<text:s/>και<text:s/>την<text:s/>ανάπτυξη<text:s/>του<text:s/>πλαισίου<text:s/>της<text:s/>οργάνωσης.<text:s/>Με<text:s/>απόφαση<text:s/>του<text:s/>Υπουργού<text:s/>Υγείας<text:s/>ύστερα<text:s/>από<text:s/>έγκριση<text:s/>του<text:s/>ΚΕ.Σ.Υ.ΠΕ.<text:s/>καθορίζονται<text:s/>οι<text:s/>όροι<text:s/>αξιολόγησης,<text:s/>τα<text:s/>κριτήρια<text:s/>και<text:s/>οι<text:s/>κατάλληλοι<text:s/>δείκτες,<text:s/>ο<text:s/>μηχανισμός<text:s/>αξιολόγησης,<text:s/>καθώς<text:s/>και<text:s/>κάθε<text:s/>άλλο<text:s/>θέμα<text:s/>σχετικό<text:s/>με<text:s/>την<text:s/>εφαρμογή<text:s/>του<text:s/>παρόντος.</text:span></text:p>
      <text:p text:style-name="P200"><text:span text:style-name="T200_1">8.</text:span><text:span text:style-name="T200_2"><text:s/>Σε<text:s/>καμία<text:s/>περίπτωση<text:s/>δεν<text:s/>θίγονται<text:s/>από<text:s/>τις<text:s/>διατάξεις<text:s/>του<text:s/>παρόντος<text:s/>τα<text:s/>κατοχυρωμένα,<text:s/>σύμφωνα<text:s/>με<text:s/>την<text:s/>κείμενη<text:s/>νομοθεσία<text:s/>επαγγελματικά<text:s/>δικαιώματα<text:s/>των<text:s/>επαγ-<text:s/>γελματιών<text:s/>υγείας<text:s/>της<text:s/>Ομάδας<text:s/>Υγείας.</text:span></text:p>
      <text:h text:style-name="P201" text:outline-level="6"><text:span text:style-name="T201_1">Άρθρο<text:s/>8</text:span></text:h>
      <text:h text:style-name="P202" text:outline-level="6"><text:span text:style-name="T202_1">Κεντρικά<text:s/>Διαγνωστικά<text:s/>Εργαστήρια</text:span></text:h>
      <text:p text:style-name="P203"><text:span text:style-name="T203_1">1.</text:span><text:span text:style-name="T203_2"><text:s/>Σε<text:s/>κάθε<text:s/>Δ.Υ.Πε.<text:s/>μπορεί<text:s/>να<text:s/>ιδρύονται<text:s/>και<text:s/>να<text:s/>λειτουργούν,<text:s/>ως<text:s/>αποκεντρωμένες<text:s/>οργανικές<text:s/>μονάδες<text:s/>τους,<text:s/>Κεντρικά<text:s/>Διαγνωστικά<text:s/>Εργαστήρια<text:s/>(Κ.Δ.Ε.),<text:s/>τα<text:s/>οποία<text:s/>παρέχουν<text:s/>διαγνωστικές<text:s/>υπηρεσίες<text:s/>εργαστηριακής<text:s/>και<text:s/>απεικονιστικής<text:s/>ιατρικής<text:s/>στις<text:s/>διασυνδεόμενες<text:s/>με<text:s/>αυτά<text:s/>μονάδες<text:s/>παροχής<text:s/>υπηρεσιών<text:s/>Π.Φ.Υ..<text:s/>Η<text:s/>ίδρυση<text:s/>και<text:s/>λειτουργία<text:s/>των<text:s/>Κ.Δ.Ε.<text:s/>πραγματοποιείται<text:s/>ύστερα<text:s/>από<text:s/>εισήγηση<text:s/>του<text:s/>Διοικητή<text:s/>της<text:s/>οικείας<text:s/>Υ.Πε.,<text:s/>σύμφωνη<text:s/>γνώμη<text:s/>του<text:s/>ΚΕ.Σ.Υ.ΠΕ.<text:s/>και<text:s/>απόφαση<text:s/>του<text:s/>Υπουργού<text:s/>Υγείας,<text:s/>με<text:s/>κριτήρια<text:s/>την<text:s/>αναγκαιότητα<text:s/>λειτουργίας<text:s/>τους,<text:s/>δημογραφικά<text:s/>και<text:s/>υγειονομικά<text:s/>κριτήρια,<text:s/>τη<text:s/>μορφολογία<text:s/>της<text:s/>περιοχής,<text:s/>τις<text:s/>συγκοινωνιακές<text:s/>συνθήκες,<text:s/>τη<text:s/>γειτνίαση<text:s/>με<text:s/>μονάδες<text:s/>Π.Φ.Υ.<text:s/>πρώτου<text:s/>επιπέδου<text:s/>και<text:s/>νοσοκομειακές<text:s/>νοσηλευτικές<text:s/>μονάδες<text:s/>και<text:s/>την<text:s/>εγγύτητα<text:s/>και<text:s/>προσβασιμότητα<text:s/>των<text:s/>ληπτών<text:s/>υπηρεσιών<text:s/>υγείας<text:s/>σε<text:s/>παρεχόμενες<text:s/>διαγνωστικές<text:s/>υπηρεσίες<text:s/>από<text:s/>δημόσιο<text:s/>φορέα.<text:s/>Όμορες<text:s/>Δ.Υ.Πε.<text:s/>μπορούν<text:s/>να<text:s/>εξυπηρετούνται<text:s/>από<text:s/>το<text:s/>ίδιο<text:s/>Κ.Δ.Ε,<text:s/>ύστερα<text:s/>από<text:s/>εισήγηση<text:s/>των<text:s/>Διοικήσεων<text:s/>τους<text:s/>και<text:s/>απόφαση<text:s/>του<text:s/>ΚΕ.Σ.Υ.ΠΕ..</text:span></text:p>
      <text:p text:style-name="P204"><text:span text:style-name="T204_1">2.</text:span><text:span text:style-name="T204_2"><text:s/>Τα<text:s/>Κ.Δ.Ε.<text:s/>έχουν<text:s/>σκοπό<text:s/>ιδίως:</text:span></text:p>
      <text:p text:style-name="P205"><text:span text:style-name="T205_1">α)</text:span><text:span text:style-name="T205_2"><text:tab/></text:span><text:span text:style-name="T205_3">τη<text:s/>συλλογή<text:s/>αιματολογικών<text:s/>δειγμάτων<text:s/>από<text:s/>τις<text:s/>συνδεόμενες<text:s/>με<text:s/>αυτά<text:s/>μονάδες<text:s/>Π.Φ.Υ.,</text:span></text:p>
      <text:p text:style-name="P206"><text:span text:style-name="T206_1">β)</text:span><text:span text:style-name="T206_2"><text:tab/></text:span><text:span text:style-name="T206_3">τον<text:s/>άμεσο<text:s/>εργαστηριακό<text:s/>έλεγχο<text:s/>των<text:s/>δειγμάτων,<text:s/>γ)<text:s/>την<text:s/>ενημέρωση<text:s/>των<text:s/>ληπτών<text:s/>υπηρεσιών<text:s/>υγείας<text:s/>και<text:s/>του<text:s/>θεράποντα<text:s/>ή<text:s/>οικογενειακού<text:s/>ιατρού<text:s/>τους<text:s/>σχετικά<text:s/>με<text:s/>τα<text:s/>αποτελέσματα<text:s/>του<text:s/>εργαστηριακού<text:s/>ελέγχου,</text:span></text:p>
      <text:p text:style-name="P207"><text:span text:style-name="T207_1">δ)</text:span><text:span text:style-name="T207_2"><text:tab/></text:span><text:span text:style-name="T207_3">την<text:s/>εισήγηση<text:s/>προς<text:s/>την<text:s/>οικεία<text:s/>Δ.Υ.Πε.<text:s/>σχετικά<text:s/>με<text:s/>τη<text:s/>βέλτιστη<text:s/>δυνατή<text:s/>επιστημονική<text:s/>και<text:s/>λειτουργική<text:s/>οργάνωσή<text:s/>τους,<text:s/>με<text:s/>στόχο<text:s/>την<text:s/>ποιοτική<text:s/>αναβάθμιση<text:s/>των<text:s/>παρεχόμενων<text:s/>υπηρεσιών.</text:span></text:p>
      <text:p text:style-name="P208"><text:span text:style-name="T208_1">3.</text:span><text:span text:style-name="T208_2"><text:s/>Το<text:s/>τακτικό<text:s/>ωράριο<text:s/>του<text:s/>ιατρικού<text:s/>και<text:s/>εργαστηριακού<text:s/>προσωπικού<text:s/>των<text:s/>Κ.Δ.Ε.<text:s/>είναι<text:s/>επτάωρο<text:s/>και<text:s/>πενθήμερο<text:s/>από<text:s/>Δευτέρα<text:s/>έως<text:s/>και<text:s/>Παρασκευή<text:s/>σε<text:s/>δύο<text:s/>βάρδιες<text:s/>ως<text:s/>εξής:<text:s/>από<text:s/>τις<text:s/>8:00<text:s/>έως<text:s/>τις<text:s/>15:00<text:s/>και<text:s/>από<text:s/>τις<text:s/>14:00<text:s/>έως<text:s/>τις<text:s/>21:00.<text:s/>Το<text:s/>τακτικό<text:s/>ωράριο<text:s/>του<text:s/>λοιπού<text:s/>προσωπικού<text:s/>είναι<text:s/>οκτάωρο<text:s/>και<text:s/>πενθήμερο<text:s/>από<text:s/>Δευτέρα<text:s/>έως<text:s/>και<text:s/>Παρασκευή<text:s/>σε<text:s/>δύο<text:s/>βάρδιες<text:s/>ως<text:s/>εξής:<text:s/>από<text:s/>τις<text:s/>7:00<text:s/>ως<text:s/>τις<text:s/>15:00<text:s/>και<text:s/>από<text:s/>τις<text:s/>14:00<text:s/>ως<text:s/>τις<text:s/>22:00.<text:s/>Το<text:s/>ωράριο<text:s/>λειτουργίας<text:s/>μπορεί<text:s/>να<text:s/>τροποποιείται<text:s/>ύστερα<text:s/>από<text:s/>απόφαση<text:s/>του<text:s/>Διοικητή<text:s/>της<text:s/>οικείας<text:s/>Υ.Πε..<text:s/>Με<text:s/>όμοια<text:s/>απόφαση<text:s/>τα<text:s/>Κ.Δ.Ε.<text:s/>μπορεί<text:s/>να<text:s/>λειτουργούν<text:s/>και<text:s/>σε<text:s/>εφημεριακό<text:s/>ωράριο.</text:span></text:p>
      <text:p text:style-name="P209"><text:span text:style-name="T209_1">4.</text:span><text:span text:style-name="T209_2"><text:s/>Τα<text:s/>Κ.Δ.Ε.<text:s/>διαθέτουν<text:s/>ιδίως<text:s/>τα<text:s/>εξής<text:s/>Τμήματα:</text:span></text:p>
      <text:p text:style-name="P210"><text:span text:style-name="T210_1">α)</text:span><text:span text:style-name="T210_2"><text:tab/></text:span><text:span text:style-name="T210_3">Εργαστηριακά<text:s/>Τμήματα,<text:s/>όπως<text:s/>Βιοπαθολογικό,<text:s/>Βιοχημικό,<text:s/>Αιματολογικό,<text:s/>Ανοσολογικό,<text:s/>Κυτταρολογικό,<text:s/>Γενετικής,</text:span></text:p>
      <text:p text:style-name="P211"><text:span text:style-name="T211_1">β)</text:span><text:span text:style-name="T211_2"><text:tab/></text:span><text:span text:style-name="T211_3">Απεικονιστικά<text:s/>Τμήματα,<text:s/>όπως<text:s/>Ακτινολογικό,<text:s/>Υπερήχων,<text:s/>Αξονικής<text:s/>και<text:s/>Μαγνητικής<text:s/>Τομογραφίας<text:s/>και<text:s/>Μαστογραφίας.</text:span></text:p>
      <text:p text:style-name="P212"><text:span text:style-name="T212_1">Τα<text:s/>Τμήματα<text:s/>στελεχώνονται<text:s/>από<text:s/>υφιστάμενο<text:s/>ιατρικό<text:s/>και<text:s/>λοιπό<text:s/>προσωπικό.<text:s/>Με<text:s/>απόφαση<text:s/>του<text:s/>Διοικητή<text:s/>της<text:s/>οικείας<text:s/>Υ.Πε.<text:s/>ορίζονται<text:s/>ο<text:s/>Επιστημονικά<text:s/>Υπεύθυνος<text:s/>του<text:s/>Κεντρικού<text:s/>Διαγνωστικού<text:s/>Εργαστηρίου<text:s/>και<text:s/>οι<text:s/>Προϊστάμενοι<text:s/>των<text:s/>επιμέρους<text:s/>Τμημάτων.</text:span></text:p>
      <text:h text:style-name="P213" text:outline-level="6"><text:span text:style-name="T213_1">Άρθρο<text:s/>9</text:span></text:h>
      <text:h text:style-name="P214" text:outline-level="6"><text:span text:style-name="T214_1">Κέντρα<text:s/>Ειδικής<text:s/>Φροντίδας</text:span></text:h>
      <text:p text:style-name="P215"><text:span text:style-name="T215_1">1.</text:span><text:span text:style-name="T215_2"><text:s/>Σε<text:s/>κάθε<text:s/>Δ.Υ.Πε.<text:s/>μπορούν<text:s/>να<text:s/>ιδρύονται<text:s/>και<text:s/>να<text:s/>λειτουργούν,<text:s/>ως<text:s/>αποκεντρωμένες<text:s/>μονάδες<text:s/>τους,<text:s/>Κέντρα<text:s/>Ειδικής<text:s/>Φροντίδας<text:s/>(Κ.Ε.Φ.).<text:s/>Στα<text:s/>Κ.Ε.Φ.<text:s/>παρέχονται<text:s/>εξειδικευμένες<text:s/>υπηρεσίες<text:s/>φροντίδας,<text:s/>ειδικής<text:s/>αγωγής<text:s/>και<text:s/>αποκατάστασης<text:s/>σε<text:s/>πληθυσμό<text:s/>ευθύνης<text:s/>ενός<text:s/>ή<text:s/>περισσοτέρων<text:s/>Το.Π.Φ.Υ..<text:s/>Τα<text:s/>Κ.Ε.Φ.<text:s/>είναι<text:s/>ιδίως<text:s/>οδοντοπροσθετικά<text:s/>και<text:s/>παιδοδοντιατρικά<text:s/>κέντρα,<text:s/>κέντρα<text:s/>φυσικοθεραπείας<text:s/>και<text:s/>κέντρα<text:s/>ειδικής<text:s/>αγωγής.<text:s/>Η<text:s/>ίδρυση<text:s/>και<text:s/>λειτουργία<text:s/>των<text:s/>Κ.Ε.Φ<text:s/>πραγματοποιείται<text:s/>ύστερα<text:s/>από<text:s/>εισήγηση<text:s/>του<text:s/>Διοικητή<text:s/>της<text:s/>οικείας<text:s/>Υ.Πε.,<text:s/>σύμφωνη<text:s/>γνώμη<text:s/>του<text:s/>ΚΕ.Σ.Υ.ΠΕ.<text:s/>και<text:s/>απόφαση<text:s/>του<text:s/>Υπουργού<text:s/>Υγείας.<text:s/>Η<text:s/>εισήγηση<text:s/>δίνεται<text:s/>σύμφωνα<text:s/>με<text:s/>βάση<text:s/>τα<text:s/>κριτήρια<text:s/>του<text:s/>δεύτερου<text:s/>εδαφίου<text:s/>της<text:s/>παραγράφου<text:s/>1<text:s/>του<text:s/>άρθρου<text:s/>8.<text:s/>Όμορες<text:s/>Δ.Υ.Πε.<text:s/>μπορούν<text:s/>να<text:s/>εξυπηρετούνται<text:s/>από<text:s/>το<text:s/>ίδιο<text:s/>Κ.Ε.Φ,<text:s/>ύστερα<text:s/>από<text:s/>εισήγηση<text:s/>των<text:s/>Διοικήσεων<text:s/>τους<text:s/>και<text:s/>απόφαση<text:s/>του<text:s/>ΚΕ.Σ.Υ.ΠΕ..</text:span></text:p>
      <text:p text:style-name="P216"><text:span text:style-name="T216_1">2.</text:span><text:span text:style-name="T216_2"><text:s/>Το<text:s/>τακτικό<text:s/>ωράριο<text:s/>του<text:s/>ιατρικού<text:s/>και<text:s/>εργαστηριακού<text:s/>προσωπικού<text:s/>των<text:s/>Κ.Ε.Φ.<text:s/>είναι<text:s/>επτάωρο<text:s/>και<text:s/>πενθήμερο<text:s/>από<text:s/>Δευτέρα<text:s/>έως<text:s/>και<text:s/>Παρασκευή<text:s/>σε<text:s/>δύο<text:s/>βάρδιες<text:s/>ως<text:s/>εξής:<text:s/>από<text:s/>τις<text:s/>8:00<text:s/>έως<text:s/>τις<text:s/>15:00<text:s/>και<text:s/>από<text:s/>τις<text:s/>14:00<text:s/>έως<text:s/>τις<text:s/>21:00.<text:s/>Το<text:s/>τακτικό<text:s/>ωράριο<text:s/>του<text:s/>λοιπού<text:s/>προσωπικού<text:s/>είναι<text:s/>οκτάωρο<text:s/>και<text:s/>πενθήμερο<text:s/>από<text:s/>Δευτέρα<text:s/>έως<text:s/>και<text:s/>Παρασκευή<text:s/>σε<text:s/>δύο<text:s/>βάρδιες<text:s/>ως<text:s/>εξής:<text:s/>από<text:s/>τις<text:s/>7:00<text:s/>ως<text:s/>τις<text:s/>15:00<text:s/>και<text:s/>από<text:s/>τις<text:s/>14:00<text:s/>ως<text:s/>τις<text:s/>22:00.<text:s/>Το<text:s/>ωράριο<text:s/>λειτουργίας<text:s/>μπορεί<text:s/>να<text:s/>τροποποιείται<text:s/>ύστερα<text:s/>από<text:s/>απόφαση<text:s/>του<text:s/>Διοικητή<text:s/>της<text:s/>οικείας<text:s/>Υ.Πε..</text:span></text:p>
      <text:h text:style-name="P217" text:outline-level="6"><text:span text:style-name="T217_1">Άρθρο<text:s/>10</text:span></text:h>
      <text:h text:style-name="P218" text:outline-level="6"><text:span text:style-name="T218_1">Οργάνωση<text:s/>υπηρεσιών<text:s/>οδοντιατρικής<text:s/>φροντίδας</text:span></text:h>
      <text:p text:style-name="P219"><text:span text:style-name="T219_1">1.</text:span><text:span text:style-name="T219_2"><text:s/>Σε<text:s/>κάθε<text:s/>οδοντιατρείο<text:s/>Κέντρου<text:s/>Υγείας<text:s/>συγκροτείται<text:s/>και<text:s/>λειτουργεί<text:s/>η<text:s/>Οδοντιατρική<text:s/>Ομάδα,<text:s/>με<text:s/>ελάχιστη<text:s/>σύνθεση<text:s/>έναν<text:s/>οδοντίατρο<text:s/>και<text:s/>ένα<text:s/>βοηθό<text:s/>οδοντιατρείου<text:s/>ή<text:s/>νοσηλευτή.<text:s/>Επικουρικά<text:s/>μέλη<text:s/>της<text:s/>Οδοντιατρικής<text:s/>Ομάδας<text:s/>μπορούν<text:s/>να<text:s/>είναι<text:s/>οδοντοτεχνίτες,<text:s/>επισκέπτες<text:s/>υγείας<text:s/>και<text:s/>διοικητικό<text:s/>προσωπικό.</text:span></text:p>
      <text:p text:style-name="P220"><text:span text:style-name="T220_1">2.</text:span><text:span text:style-name="T220_2"><text:s/>Κάθε<text:s/>οδοντιατρείο<text:s/>Κέντρου<text:s/>Υγείας<text:s/>βρίσκεται<text:s/>σε<text:s/>επιστημονική<text:s/>διασύνδεση<text:s/>με<text:s/>τα<text:s/>άλλα<text:s/>οδοντιατρεία<text:s/>των<text:s/>δομών<text:s/>Π.Φ.Υ.,<text:s/>τα<text:s/>οδοντιατρεία<text:s/>των<text:s/>νοσοκομείων<text:s/>αλλά<text:s/>και<text:s/>τα<text:s/>Κέντρα<text:s/>Ειδικής<text:s/>Φροντίδας<text:s/>του<text:s/>άρθρου<text:s/>9,<text:s/>με<text:s/>στόχο<text:s/>την<text:s/>αρτιότερη<text:s/>κάλυψη<text:s/>των<text:s/>οδοντιατρικών<text:s/>αναγκών<text:s/>του<text:s/>πληθυσμού<text:s/>ευθύνης.<text:s/>Κάθε<text:s/>οδοντιατρείο<text:s/>συνεργάζεται<text:s/>με<text:s/>τους<text:s/>οικείους<text:s/>Συντονιστές<text:s/>Οδοντίατρους<text:s/>Υγειονομικής<text:s/>Περιφέρειας,<text:s/>ιδιαίτερα<text:s/>σε<text:s/>ζητήματα<text:s/>οργάνωσης<text:s/>προγραμμάτων<text:s/>πρόληψης<text:s/>στον<text:s/>πληθυσμό,<text:s/>οργάνωσης<text:s/>και<text:s/>λειτουργίας<text:s/>των<text:s/>οδοντιατρείων<text:s/>αλλά<text:s/>και<text:s/>σε<text:s/>θέματα<text:s/>μεθοδολογίας,<text:s/>συλλογής,<text:s/>επεξεργασίας<text:s/>και<text:s/>παροχής<text:s/>επιδημιολογικών<text:s/>δεδομένων.</text:span></text:p>
      <text:p text:style-name="P221"><text:span text:style-name="T221_1">3.</text:span><text:span text:style-name="T221_2"><text:s/>Η<text:s/>Οδοντιατρική<text:s/>Ομάδα,<text:s/>με<text:s/>επικεφαλής<text:s/>τον<text:s/>οδοντίατρο,<text:s/>οφείλει<text:s/>να<text:s/>πραγματοποιεί<text:s/>στην<text:s/>περιοχή<text:s/>ευθύνης<text:s/>του<text:s/>Κέντρου<text:s/>Υγείας,<text:s/>οδοντιατρικό<text:s/>έλεγχο<text:s/>της<text:s/>στοματικής<text:s/>υγείας<text:s/>του<text:s/>παιδικού<text:s/>και<text:s/>εφηβικού<text:s/>πληθυσμού<text:s/>και<text:s/>να<text:s/>ενημερώνει<text:s/>τους<text:s/>γονείς<text:s/>και<text:s/>κηδεμόνες<text:s/>για<text:s/>τα<text:s/>ευρήματα<text:s/>της<text:s/>εξέτασης.<text:s/>Οι<text:s/>οδοντίατροι<text:s/>οφείλουν<text:s/>να<text:s/>τηρούν<text:s/>αρχείο<text:s/>των<text:s/>επισκέψεων<text:s/>και<text:s/>των<text:s/>καταγραφών<text:s/>που<text:s/>πραγματοποιούν<text:s/>στην<text:s/>κοινότητα<text:s/>και<text:s/>υποχρεούνται<text:s/>να<text:s/>καταχωρούν<text:s/>στον<text:s/>Α.Η.Φ.Υ.,<text:s/>ως<text:s/>χρήστες<text:s/>ηλεκτρονικών<text:s/>εφαρμογών<text:s/>Π.Φ.Υ.<text:s/>της<text:s/>περίπτωσης<text:s/>α΄<text:s/>της<text:s/>παραγράφου<text:s/>2<text:s/>του<text:s/>άρθρου<text:s/>22,<text:s/>τις<text:s/>πληροφορίες<text:s/>που<text:s/>προκύπτουν<text:s/>από<text:s/>εξέταση<text:s/>ή<text:s/>επίσκεψη<text:s/>στο<text:s/>οδοντιατρείο<text:s/>και<text:s/>είναι<text:s/>αναγκαίες<text:s/>για<text:s/>την<text:s/>παρακολούθηση,<text:s/>τη<text:s/>θεραπεία<text:s/>και<text:s/>την<text:s/>αποκατάσταση<text:s/>και<text:s/>τις<text:s/>αντίστοιχες,<text:s/>της<text:s/>οδοντοπροσθετικής<text:s/>αποκατάστασης,<text:s/>γνωματεύσεις.<text:s/>Οι<text:s/>οδοντίατροι<text:s/>ενημερώνουν<text:s/>τους<text:s/>Συντονιστές<text:s/>Οδοντίατρους<text:s/>Υγειονομικής<text:s/>Περιφέρειας,<text:s/>οι<text:s/>οποίοι<text:s/>ενημερώνουν<text:s/>εγγράφως<text:s/>τις<text:s/>αρμόδιες<text:s/>υπηρεσίες<text:s/>του<text:s/>Υπουργείου<text:s/>Υγείας<text:s/>για<text:s/>τα<text:s/>ευρήματα<text:s/>και<text:s/>την<text:s/>κατάσταση<text:s/>της<text:s/>στοματικής<text:s/>υγείας<text:s/>του<text:s/>πληθυσμού,<text:s/>με<text:s/>ενιαίο<text:s/>τυποποιημένο<text:s/>έγγραφο,<text:s/>που<text:s/>εκδίδουν<text:s/>οι<text:s/>υπηρεσίες<text:s/>του<text:s/>Υπουργείου<text:s/>Υγείας,<text:s/>με<text:s/>σκοπό<text:s/>την<text:s/>καλύτερη<text:s/>εποπτεία<text:s/>και<text:s/>συγκρισιμότητα<text:s/>των<text:s/>στοιχείων.<text:s/>Η<text:s/>Οδοντιατρική<text:s/>Ομάδα<text:s/>συνεργάζεται<text:s/>με<text:s/>το<text:s/>προσωπικό<text:s/>της<text:s/>Το.Μ.Υ.,<text:s/>συμμετέχει<text:s/>σε<text:s/>προγράμματα<text:s/>αγωγής<text:s/>και<text:s/>προαγωγής<text:s/>της<text:s/>υγείας<text:s/>του<text:s/>πληθυσμού<text:s/>και<text:s/>αναπτύσσει<text:s/>συνεργασίες<text:s/>με<text:s/>άλλους<text:s/>επαγγελματίες<text:s/>υγείας,<text:s/>και<text:s/>επαγγελματίες,<text:s/>ειδικούς<text:s/>και<text:s/>εργαζομένους<text:s/>άλλων<text:s/>κλάδων<text:s/>όπως<text:s/>εκπαιδευτικούς<text:s/>για<text:s/>την<text:s/>υλοποίηση<text:s/>των<text:s/>προγραμμάτων<text:s/>αυτών.</text:span></text:p>
      <text:p text:style-name="P222"><text:span text:style-name="T222_1">4.</text:span><text:span text:style-name="T222_2"><text:s/>Με<text:s/>απόφαση<text:s/>του<text:s/>Υπουργού<text:s/>Υγείας<text:s/>ύστερα<text:s/>από<text:s/>εισήγηση<text:s/>του<text:s/>ΚΕ.Σ.Υ.ΠΕ.<text:s/>καθορίζονται<text:s/>τα<text:s/>οδοντιατρεία<text:s/>των<text:s/>Κέντρων<text:s/>Υγείας<text:s/>που<text:s/>παρέχουν<text:s/>πλήρη<text:s/>οδοντιατρική<text:s/>περίθαλψη<text:s/>και<text:s/>προσθετική<text:s/>αποκατάσταση<text:s/>σε<text:s/>παιδιά<text:s/>και<text:s/>ενήλικες.<text:s/>Οι<text:s/>εργασίες<text:s/>αποζημιώνονται<text:s/>από<text:s/>τον<text:s/>Ε.Ο.Π.Υ.Υ.,<text:s/>σύμφωνα<text:s/>με<text:s/>το<text:s/>κρατικό<text:s/>τιμολόγιο.<text:s/>Σε<text:s/>περιπτώσεις<text:s/>εργασιών<text:s/>που<text:s/>απαιτούν<text:s/>ειδικές<text:s/>οδοντιατρικές<text:s/>υπηρεσίες<text:s/>ή<text:s/>δεν<text:s/>μπορούν,<text:s/>για<text:s/>οποιονδήποτε<text:s/>λόγο,<text:s/>να<text:s/>πραγματοποιηθούν<text:s/>στο<text:s/>οδοντιατρείο,<text:s/>οι<text:s/>ασθενείς<text:s/>παραπέμπονται<text:s/>σε<text:s/>άλλες<text:s/>οδοντιατρικές<text:s/>μονάδες,<text:s/>σε<text:s/>ειδικά<text:s/>τμήματα<text:s/>δευτεροβάθμιας<text:s/>οδοντιατρικής<text:s/>φροντίδας<text:s/>ή<text:s/>στα<text:s/>Κέντρα<text:s/>Ειδικής<text:s/>Φροντίδας,<text:s/>για<text:s/>την<text:s/>καλύτερη<text:s/>εξυπηρέτησή<text:s/>τους.<text:s/>Η<text:s/>ορθοδοντική<text:s/>θεραπεία<text:s/>παρέχεται<text:s/>σε<text:s/>οδοντιατρικές<text:s/>μονάδες<text:s/>που<text:s/>απασχολούν<text:s/>ορθοδοντικούς<text:s/>ή<text:s/>σε<text:s/>Κέντρα<text:s/>Ειδικής<text:s/>Φροντίδας.</text:span></text:p>
      <text:h text:style-name="P223" text:outline-level="6"><text:span text:style-name="T223_1">Άρθρο<text:s/>11</text:span></text:h>
      <text:h text:style-name="P224" text:outline-level="6"><text:span text:style-name="T224_1">Συμβεβλημένοι<text:s/>με<text:s/>τον<text:s/>Ε.Ο.Π.Υ.Υ.<text:s/>πάροχοι<text:s/>Π.Φ.Υ.</text:span></text:h>
      <text:p text:style-name="P225"><text:span text:style-name="T225_1">1.</text:span><text:span text:style-name="T225_2"><text:s/>Ο<text:s/>Ε.Ο.Π.Υ.Υ.<text:s/>μπορεί<text:s/>να<text:s/>συμβάλλεται<text:s/>με<text:s/>ιατρούς,<text:s/>που<text:s/>κατέχουν<text:s/>τίτλο<text:s/>αναγνωρισμένης<text:s/>ειδικότητας<text:s/>και<text:s/>είναι<text:s/>εγγεγραμμένοι<text:s/>στους<text:s/>οικείους<text:s/>ιατρικούς<text:s/>συλλόγους.</text:span></text:p>
      <text:p text:style-name="P226"><text:span text:style-name="T226_1">2.</text:span><text:span text:style-name="T226_2"><text:s/>Σε<text:s/>Το.Π.Φ.Υ.<text:s/>όπου<text:s/>οι<text:s/>δημόσιες<text:s/>μονάδες<text:s/>παροχής<text:s/>υπηρεσιών<text:s/>Π.Φ.Υ.<text:s/>δεν<text:s/>καλύπτουν<text:s/>πλήρως<text:s/>τον<text:s/>πληθυσμό<text:s/>ευθύνης<text:s/>τους,<text:s/>καθήκοντα<text:s/>οικογενειακού<text:s/>ιατρού<text:s/>ασκούν<text:s/>ιδιώτες<text:s/>ιατροί<text:s/>της<text:s/>παραγράφου<text:s/>1<text:s/>που<text:s/>κατέχουν<text:s/>τους<text:s/>σχετικούς<text:s/>τίτλους<text:s/>ειδικοτήτων.<text:s/>Η<text:s/>σύναψη<text:s/>και<text:s/>η<text:s/>ανανέωση<text:s/>των<text:s/>συμβάσεων<text:s/>με<text:s/>ιδιώτες<text:s/>οικογενειακούς<text:s/>ιατρούς<text:s/>αναπροσαρμόζεται<text:s/>με<text:s/>βάση<text:s/>τη<text:s/>δυνατότητα<text:s/>κάλυψης<text:s/>του<text:s/>πληθυσμού<text:s/>από<text:s/>τις<text:s/>δημόσιες<text:s/>μονάδες<text:s/>παροχής<text:s/>υπηρεσιών<text:s/>Π.Φ.Υ.<text:s/>του<text:s/>Το.Π.Φ.Υ..<text:s/>Η<text:s/>δυνατότητα<text:s/>αυτή<text:s/>διαπιστώνεται<text:s/>με<text:s/>απόφαση<text:s/>του<text:s/>Διοικητή<text:s/>της<text:s/>οικείας<text:s/>Υ.Πε.,<text:s/>η<text:s/>οποία<text:s/>λαμβάνεται<text:s/>με<text:s/>κριτήριο<text:s/>ιδίως<text:s/>τον<text:s/>πληθυσμό<text:s/>των<text:s/>εγγεγραμμένων<text:s/>ληπτών<text:s/>υπηρεσιών<text:s/>υγείας<text:s/>ανά<text:s/>Το.Μ.Υ.<text:s/>στον<text:s/>οικείο<text:s/>Το.Π.Φ.Υ..</text:span></text:p>
      <text:p text:style-name="P227"><text:span text:style-name="T227_1">3.</text:span><text:span text:style-name="T227_2"><text:s/>Οι<text:s/>συμβεβλημένοι<text:s/>με<text:s/>τον<text:s/>Ε.Ο.Π.Υ.Υ.<text:s/>οικογενειακοί<text:s/>ιατροί<text:s/>παρέχουν<text:s/>υπηρεσίες<text:s/>Π.Φ.Υ.<text:s/>στα<text:s/>ιατρεία<text:s/>τους<text:s/>ή<text:s/>και<text:s/>κατ’<text:s/>οίκον,<text:s/>με<text:s/>άμεση<text:s/>διασύνδεση<text:s/>με<text:s/>τις<text:s/>υπηρεσίες<text:s/>του<text:s/>Τοπικού<text:s/>Δικτύου<text:s/>του<text:s/>οικείου<text:s/>Το.Π.Φ.Υ..<text:s/>Οι<text:s/>οικογενειακοί<text:s/>ιατροί<text:s/>σύμφωνα<text:s/>με<text:s/>τη<text:s/>σύμβαση<text:s/>που<text:s/>συνάπτουν<text:s/>με<text:s/>τον<text:s/>Ε.Ο.Π.Υ.Υ.<text:s/>καλύπτουν<text:s/>συγκεκριμένο<text:s/>πληθυσμό<text:s/>ευθύνης<text:s/>και<text:s/>έχουν<text:s/>ελάχιστο<text:s/>ωράριο<text:s/>απασχόλησής<text:s/>ανά<text:s/>ημέρα<text:s/>και<text:s/>ανά<text:s/>βδομάδα.<text:s/>Ειδικότερα<text:s/>ζητήματα<text:s/>που<text:s/>αφορούν<text:s/>το<text:s/>ωράριο<text:s/>εξυπηρέτησης<text:s/>των<text:s/>δικαιούχων<text:s/>του<text:s/>Ε.Ο.Π.Υ.Υ.<text:s/>και<text:s/>την<text:s/>πρόβλεψη<text:s/>αντικειμενικών<text:s/>και<text:s/>οικονομικών<text:s/>κινήτρων<text:s/>για<text:s/>την<text:s/>παροχή<text:s/>υπηρεσιών<text:s/>σε<text:s/>απομακρυσμένες<text:s/>περιοχές<text:s/>και<text:s/>για<text:s/>τη<text:s/>συμμετοχή<text:s/>σε<text:s/>δράσεις<text:s/>πρόληψης<text:s/>και<text:s/>προαγωγής<text:s/>υγείας<text:s/>αποτελούν<text:s/>περιεχόμενο<text:s/>της<text:s/>σύμβασης<text:s/>με<text:s/>τον<text:s/>Ε.Ο.Π.Υ.Υ..<text:s/>Οι<text:s/>οικογενειακοί<text:s/>ιατροί<text:s/>αμείβονται<text:s/>κατά<text:s/>κεφαλή<text:s/>για<text:s/>το<text:s/>σύνολο<text:s/>του<text:s/>πληθυσμού<text:s/>ευθύνης<text:s/>τους<text:s/>βάσει<text:s/>συντελεστή<text:s/>ηλικιακής<text:s/>ομάδας.<text:s/>Κάθε<text:s/>σχετικό<text:s/>θέμα<text:s/>αποτελεί<text:s/>περιεχόμενο<text:s/>της<text:s/>σύμβασης<text:s/>με<text:s/>τον<text:s/>Ε.Ο.Π.Υ.Υ..</text:span></text:p>
      <text:p text:style-name="P228"><text:span text:style-name="T228_1">4.</text:span><text:span text:style-name="T228_2"><text:s/>Για<text:s/>τους<text:s/>ιατρούς<text:s/>λοιπών<text:s/>ειδικοτήτων<text:s/>συνάπτεται<text:s/>συλλογική<text:s/>σύμβαση<text:s/>μεταξύ<text:s/>του<text:s/>Ε.Ο.Π.Υ.Υ.,<text:s/>του<text:s/>Πανελλήνιου<text:s/>Ιατρικού<text:s/>Συλλόγου<text:s/>(Π.Ι.Σ.)<text:s/>και<text:s/>των<text:s/>κατά<text:s/>τόπους<text:s/>ιατρικών<text:s/>συλλόγων.<text:s/>Σε<text:s/>περίπτωση<text:s/>διαπιστωμένης<text:s/>αδυναμίας<text:s/>από<text:s/>το<text:s/>Δ.Σ.<text:s/>του<text:s/>Ε.Ο.Π.Υ.Υ.<text:s/>για<text:s/>σύναψη<text:s/>σύμβασης<text:s/>με<text:s/>τους<text:s/>κατά<text:s/>τόπους<text:s/>ιατρικούς<text:s/>συλλόγους<text:s/>και<text:s/>τον<text:s/>Π.Ι.Σ.,<text:s/>ο<text:s/>Ε.Ο.Π.Υ.Υ.<text:s/>δύναται<text:s/>να<text:s/>συνάπτει<text:s/>ατομικές<text:s/>συμβάσεις.<text:s/>Οι<text:s/>ιατροί<text:s/>λοιπών<text:s/>ειδικοτήτων<text:s/>που<text:s/>συμβάλλονται<text:s/>με<text:s/>τον<text:s/>Ε.Ο.Π.Υ.Υ.,<text:s/>αμείβονται<text:s/>με<text:s/>συγκεκριμένο<text:s/>ημερήσιο<text:s/>και<text:s/>εβδομαδιαίο<text:s/>χρόνο<text:s/>απασχόλησης,<text:s/>με<text:s/>κριτήρια<text:s/>ιδίως<text:s/>τον<text:s/>εξυπηρετούμενο<text:s/>πληθυσμό<text:s/>και<text:s/>τις<text:s/>τυχόν<text:s/>ιδιαιτερότητες<text:s/>του<text:s/>εκάστοτε<text:s/>Το.Π.Φ.Υ.<text:s/>ή<text:s/>της<text:s/>οικείας<text:s/>Δ.Υ.Πε..</text:span></text:p>
      <text:p text:style-name="P229"><text:span text:style-name="T229_1">5.</text:span><text:span text:style-name="T229_2"><text:s/>Με<text:s/>απόφαση<text:s/>του<text:s/>Υπουργού<text:s/>Υγείας<text:s/>προσδιορίζεται<text:s/>ανά<text:s/>Το.Π.Φ.Υ.<text:s/>ο<text:s/>ανώτατος<text:s/>αριθμός<text:s/>συμβεβλημένων<text:s/>ειδικών<text:s/>ιατρών<text:s/>ανά<text:s/>ειδικότητα<text:s/>σε<text:s/>κάθε<text:s/>Το.Π.Φ.Υ.,<text:s/>για<text:s/>σύστημα<text:s/>αποζημίωσης<text:s/>με<text:s/>πάγια<text:s/>αντιμισθία.<text:s/>Στην<text:s/>ίδια<text:s/>απόφαση<text:s/>καθορίζεται<text:s/>ο<text:s/>τρόπος<text:s/>και<text:s/>το<text:s/>ύψος<text:s/>της<text:s/>αποζημίωσης<text:s/>των<text:s/>συμβεβλημένων<text:s/>ιατρών<text:s/>με<text:s/>τον<text:s/>Ε.Ο.Π.Υ.Υ.,<text:s/>καθώς<text:s/>και<text:s/>κάθε<text:s/>άλλο<text:s/>σχετικό<text:s/>θέμα<text:s/>που<text:s/>θα<text:s/>αποτελεί<text:s/>περιεχόμενο<text:s/>της<text:s/>σύμβασης<text:s/>με<text:s/>τον<text:s/>Ε.Ο.Π.Υ.Υ..</text:span></text:p>
      <text:p text:style-name="P230"><text:span text:style-name="T230_1">6.</text:span><text:span text:style-name="T230_2"><text:s/>Ο<text:s/>Ε.Ο.Π.Υ.Υ.<text:s/>δύναται<text:s/>να<text:s/>συνάπτει<text:s/>συμβάσεις<text:s/>με<text:s/>τους<text:s/>κατά<text:s/>τόπους<text:s/>ιατρικούς<text:s/>συλλόγους,<text:s/>τον<text:s/>Π.Ι.Σ.<text:s/>και<text:s/>με<text:s/>ιδιωτικά<text:s/>πολϋιατρεία<text:s/>με<text:s/>σκοπό<text:s/>την<text:s/>παροχή<text:s/>ιατρικής<text:s/>περίθαλψης.<text:s/>Οι<text:s/>συμβάσεις<text:s/>του<text:s/>προηγουμένου<text:s/>εδαφίου<text:s/>αφορούν<text:s/>επί<text:s/>ποινή<text:s/>απαραδέκτου<text:s/>τις<text:s/>υπηρεσίες<text:s/>υγείας<text:s/>που<text:s/>παρέχονται<text:s/>από<text:s/>το<text:s/>σύνολο<text:s/>των<text:s/>νομίμως<text:s/>λειτουργού-<text:s/>ντων<text:s/>τμημάτων<text:s/>των<text:s/>ιδιωτικών<text:s/>πολυϊατρείων,<text:s/>σύμφωνα<text:s/>με<text:s/>την<text:s/>οικεία<text:s/>άδεια<text:s/>λειτουργίας.<text:s/>Οι<text:s/>διαγνωστικές<text:s/>εξετάσεις<text:s/>και<text:s/>οι<text:s/>ιατρικές<text:s/>πράξεις<text:s/>που<text:s/>συνταγογραφούνται<text:s/>και<text:s/>εκτελούνται<text:s/>εντός<text:s/>του<text:s/>αυτού<text:s/>πολυϊατρείου<text:s/>(αυτοπαραπομπές)<text:s/>αποζημιώνονται,<text:s/>με<text:s/>ειδική<text:s/>τιμή<text:s/>που<text:s/>αντιστοιχεί<text:s/>σε<text:s/>ποσοστό<text:s/>έως<text:s/>50%<text:s/>των<text:s/>κάθε<text:s/>φορά<text:s/>ισχυουσών<text:s/>τιμών<text:s/>αποζημίωσης<text:s/>του<text:s/>Ε.Ο.Π.Υ.Υ..<text:s/>Με<text:s/>απόφαση<text:s/>του<text:s/>Υπουργού<text:s/>Υγείας<text:s/>καθορίζεται<text:s/>το<text:s/>ύψος<text:s/>της<text:s/>αποζημίωσης<text:s/>και<text:s/>το<text:s/>ποσοστό<text:s/>της<text:s/>έκπτωσης<text:s/>των<text:s/>επισκέψεων,<text:s/>καθώς<text:s/>και<text:s/>κάθε<text:s/>άλλο<text:s/>σχετικό<text:s/>θέμα.</text:span></text:p>
      <text:p text:style-name="P231"><text:span text:style-name="T231_1">7.</text:span><text:span text:style-name="T231_2"><text:s/>Σε<text:s/>Το.Π.Φ.Υ.<text:s/>όπου<text:s/>οι<text:s/>δημόσιες<text:s/>μονάδες<text:s/>παροχής<text:s/>οδοντιατρικών<text:s/>υπηρεσιών<text:s/>Π.Φ.Υ.<text:s/>δεν<text:s/>καλύπτουν<text:s/>πλήρως<text:s/>τον<text:s/>πληθυσμό<text:s/>ευθύνης<text:s/>τους,<text:s/>ιδιώτες<text:s/>οδοντίατροι<text:s/>και<text:s/>πολυοδοντιατρεία<text:s/>που<text:s/>έχουν<text:s/>εγγραφεί<text:s/>και<text:s/>διαθέτουν<text:s/>άδεια<text:s/>από<text:s/>τους<text:s/>οδοντιατρικούς<text:s/>συλλόγους,<text:s/>μπορούν<text:s/>να<text:s/>παρέχουν<text:s/>οδοντιατρικές<text:s/>υπηρεσίες<text:s/>στον<text:s/>αντίστοιχο<text:s/>πληθυσμό<text:s/>δυνάμει<text:s/>συλλογικής<text:s/>σύμβασης<text:s/>που<text:s/>συνάπτε-<text:s/>ται<text:s/>μεταξύ<text:s/>του<text:s/>Ε.Ο.Π.Υ.Υ.,<text:s/>της<text:s/>Ελληνικής<text:s/>Οδοντιατρικής<text:s/>Ομοσπονδίας<text:s/>(Ε.Ο.Ο.)<text:s/>και<text:s/>των<text:s/>κατά<text:s/>τόπους<text:s/>οδοντιατρικών<text:s/>συλλόγων.<text:s/>Σε<text:s/>περίπτωση<text:s/>διαπιστωμένης<text:s/>αδυναμίας<text:s/>από<text:s/>το<text:s/>Δ.Σ.<text:s/>του<text:s/>Ε.Ο.Π.Υ.Υ.<text:s/>για<text:s/>σύναψη<text:s/>συλλογικής<text:s/>σύμβασης<text:s/>με<text:s/>τους<text:s/>κατά<text:s/>τόπους<text:s/>οδοντιατρικούς<text:s/>συλλόγους<text:s/>και<text:s/>την<text:s/>Ε.Ο.Ο.,<text:s/>ο<text:s/>Ε.Ο.Π.Υ.Υ.<text:s/>μπορεί<text:s/>να<text:s/>συνάπτει<text:s/>ατομικές<text:s/>συμβάσεις.</text:span></text:p>
      <text:p text:style-name="P232"><text:span text:style-name="T232_1">Οι<text:s/>συμβεβλημένοι<text:s/>βρίσκονται<text:s/>σε<text:s/>άμεση<text:s/>διασύνδεση<text:s/>με<text:s/>τις<text:s/>υπηρεσίες<text:s/>του<text:s/>Τοπικού<text:s/>Δικτύου<text:s/>του<text:s/>οικείου<text:s/>Το.Π.Φ.Υ..<text:s/>Με<text:s/>απόφαση<text:s/>του<text:s/>Υπουργού<text:s/>Υγείας<text:s/>και<text:s/>του<text:s/>κατά<text:s/>περίπτωση<text:s/>συναρμόδιου<text:s/>Υπουργού<text:s/>μετά<text:s/>από<text:s/>διαβούλευση<text:s/>με<text:s/>τους<text:s/>εμπλεκόμενους<text:s/>φορείς,<text:s/>προσδιορίζονται<text:s/>το<text:s/>είδος<text:s/>των<text:s/>παρεχόμενων<text:s/>οδοντιατρικών<text:s/>υπηρεσιών<text:s/>από<text:s/>τους<text:s/>συμβεβλημένους<text:s/>με<text:s/>τον<text:s/>Ε.Ο.Π.Υ.Υ.<text:s/>οδοντιάτρους<text:s/>και<text:s/>τα<text:s/>συμβεβλημένα<text:s/>πολυοδοντιατρεία,<text:s/>η<text:s/>αποζημίωση<text:s/>των<text:s/>εργασιών<text:s/>τους,<text:s/>καθώς<text:s/>και<text:s/>κάθε<text:s/>ειδικότερο<text:s/>σχετικό<text:s/>ζήτημα<text:s/>που<text:s/>αφορά<text:s/>στη<text:s/>συμμετοχή<text:s/>τους<text:s/>σε<text:s/>προγράμματα<text:s/>πρόληψης<text:s/>και<text:s/>προαγωγής<text:s/>της<text:s/>στοματικής<text:s/>υγείας<text:s/>στην<text:s/>τοπική<text:s/>κοινωνία.</text:span></text:p>
      <text:p text:style-name="P233"><text:span text:style-name="T233_1">8.</text:span><text:span text:style-name="T233_2"><text:s/>Σε<text:s/>Το.Π.Φ.Υ.<text:s/>όπου<text:s/>οι<text:s/>δημόσιες<text:s/>εργαστηριακές<text:s/>μονάδες<text:s/>Π.Φ.Υ.<text:s/>και<text:s/>η<text:s/>εργαστηριακή<text:s/>υποδομή<text:s/>των<text:s/>νοσοκομείων<text:s/>δεν<text:s/>καλύπτουν<text:s/>πλήρως<text:s/>τις<text:s/>ανάγκες<text:s/>του<text:s/>πληθυσμού<text:s/>ευθύνης<text:s/>τους,<text:s/>ο<text:s/>Ε.Ο.Π.Υ.Υ.<text:s/>συμβάλλεται<text:s/>με<text:s/>φυσικά<text:s/>ή<text:s/>νομικά<text:s/>πρόσωπα<text:s/>που<text:s/>παρέχουν<text:s/>διαγνωστικές<text:s/>υπηρεσίες,<text:s/>λαμβάνοντας<text:s/>υπ’<text:s/>όψιν<text:s/>την<text:s/>χωρητικότητα<text:s/>και<text:s/>διαθεσιμότητα<text:s/>του<text:s/>δημόσιου<text:s/>συστήματος.<text:s/>Με<text:s/>απόφαση<text:s/>του<text:s/>Υπουργού<text:s/>Υγείας<text:s/>ρυθμίζεται<text:s/>κάθε<text:s/>άλλο<text:s/>σχετικό<text:s/>θέμα.</text:span></text:p>
      <text:h text:style-name="P234" text:outline-level="6"><text:span text:style-name="T234_1">Άρθρο<text:s/>12</text:span></text:h>
      <text:h text:style-name="P235" text:outline-level="6"><text:span text:style-name="T235_1">Μαιευτική<text:s/>φροντίδα<text:s/>στην<text:s/>Π.Φ.Υ.</text:span></text:h>
      <text:p text:style-name="P236"><text:span text:style-name="T236_1">1.</text:span><text:span text:style-name="T236_2"><text:s/>Με<text:s/>απόφαση<text:s/>του<text:s/>Διοικητή<text:s/>της<text:s/>οικείας<text:s/>Υ.Πε.<text:s/>συγκροτείται<text:s/>δίκτυο<text:s/>Μαιών<text:s/>-<text:s/>Μαιευτών<text:s/>με<text:s/>τίτλο<text:s/>«Δίκτυο<text:s/>Πρωτοβάθμιων<text:s/>Υπηρεσιών<text:s/>Υγείας<text:s/>Μαιών-<text:s/>Μαιευτών»,<text:s/>με<text:s/>μέλη<text:s/>του<text:s/>υπηρετούντες<text:s/>Μαίες-<text:s/>Μαιευτές<text:s/>στις<text:s/>δημόσιες<text:s/>δομές<text:s/>παροχής<text:s/>υπηρεσιών<text:s/>υγείας<text:s/>της<text:s/>οικείας<text:s/>Δ.Υ.Πε..<text:s/>Ως<text:s/>Υπεύθυνος<text:s/>Συντονισμού<text:s/>του<text:s/>Δικτύου<text:s/>ορίζεται<text:s/>με<text:s/>ψηφοφορία<text:s/>πρόσωπο<text:s/>μεταξύ<text:s/>των<text:s/>μελών<text:s/>του<text:s/>Δικτύου.</text:span></text:p>
      <text:p text:style-name="P237"><text:span text:style-name="T237_1">α)</text:span><text:span text:style-name="T237_2"><text:tab/></text:span><text:span text:style-name="T237_3">Ως<text:s/>έδρα<text:s/>του<text:s/>δικτύου<text:s/>ορίζεται<text:s/>δημόσια<text:s/>μονάδα<text:s/>παροχής<text:s/>υπηρεσιών<text:s/>υγείας<text:s/>της<text:s/>οικείας<text:s/>Δ.Υ.Πε.<text:s/>με<text:s/>απόφαση<text:s/>του<text:s/>Διοικητή<text:s/>της,<text:s/>ύστερα<text:s/>από<text:s/>εισήγηση<text:s/>του<text:s/>Υπεύθυνου<text:s/>Συντονισμού<text:s/>του<text:s/>δικτύου.</text:span></text:p>
      <text:p text:style-name="P238"><text:span text:style-name="T238_1">β)</text:span><text:span text:style-name="T238_2"><text:tab/></text:span><text:span text:style-name="T238_3">Το<text:s/>δίκτυο<text:s/>Μαιών<text:s/>-<text:s/>Μαιευτών<text:s/>διασυνδέεται<text:s/>με<text:s/>τις<text:s/>δημόσιες<text:s/>μονάδες<text:s/>παροχής<text:s/>υπηρεσιών<text:s/>υγείας<text:s/>της<text:s/>οικείας<text:s/>Δ.Υ.Πε..<text:s/>Το<text:s/>δίκτυο<text:s/>Μαιών-Μαιευτών<text:s/>διασυνδέεται<text:s/>λειτουργικά<text:s/>ιδίως<text:s/>με<text:s/>τις<text:s/>Το.Μ.Υ.<text:s/>καταρτίζοντας<text:s/>και<text:s/>υλοποιώντας<text:s/>ένα<text:s/>τακτικό<text:s/>πρόγραμμα<text:s/>επισκέψεων<text:s/>σε<text:s/>αυτές.</text:span></text:p>
      <text:p text:style-name="P239"><text:span text:style-name="T239_1">γ)</text:span><text:span text:style-name="T239_2"><text:tab/></text:span><text:span text:style-name="T239_3">Σκοπός<text:s/>του<text:s/>δικτύου<text:s/>Μαιών-<text:s/>Μαιευτών<text:s/>είναι:</text:span></text:p>
      <text:p text:style-name="P240"><text:span text:style-name="T240_1">αα)</text:span><text:span text:style-name="T240_2"><text:tab/></text:span><text:span text:style-name="T240_3">η<text:s/>παροχή<text:s/>συμβουλευτικής<text:s/>και<text:s/>ενημέρωσης<text:s/>κατά<text:s/>τη<text:s/>διάρκεια<text:s/>της<text:s/>εγκυμοσύνης<text:s/>και<text:s/>της<text:s/>λοχείας,</text:span></text:p>
      <text:p text:style-name="P241"><text:span text:style-name="T241_1">ββ)</text:span><text:span text:style-name="T241_2"><text:tab/></text:span><text:span text:style-name="T241_3">η<text:s/>παροχή<text:s/>υπηρεσιών<text:s/>πρόληψης<text:s/>και<text:s/>προαγωγής<text:s/>της<text:s/>υγείας,<text:s/>καθώς<text:s/>και<text:s/>υποστήριξης<text:s/>του<text:s/>μητρικού<text:s/>θηλασμού<text:s/>και<text:s/>Οικογενειακού<text:s/>Προγραμματισμού,</text:span></text:p>
      <text:p text:style-name="P242"><text:span text:style-name="T242_1">γγ)</text:span><text:span text:style-name="T242_2"><text:tab/></text:span><text:span text:style-name="T242_3">η<text:s/>λήψη<text:s/>τραχηλικού<text:s/>επιχρίσματος<text:s/>(τεστ<text:s/>Παπανι-<text:s/>κολάου),</text:span></text:p>
      <text:p text:style-name="P243"><text:span text:style-name="T243_1">δδ)</text:span><text:span text:style-name="T243_2"><text:tab/></text:span><text:span text:style-name="T243_3">η<text:s/>πραγματοποίηση<text:s/>επισκέψεων<text:s/>μελών<text:s/>σε<text:s/>Κέντρα<text:s/>Φιλοξενίας<text:s/>Προσφύγων,<text:s/>ύστερα<text:s/>από<text:s/>ενημέρωση<text:s/>της<text:s/>οικείας<text:s/>Δ.Υ.Πε.<text:s/>και<text:s/>των<text:s/>αρμόδιων<text:s/>αρχών<text:s/>για<text:s/>πραγματοποίηση<text:s/>δράσεων<text:s/>πρόληψης<text:s/>και<text:s/>προαγωγής<text:s/>της<text:s/>υγείας,<text:s/>εε)<text:s/>η<text:s/>ανάπτυξη<text:s/>συνεργασίας<text:s/>με<text:s/>Ο.Τ.Α.<text:s/>και<text:s/>φορείς<text:s/>που<text:s/>δραστηριοποιούνται<text:s/>σε<text:s/>επίπεδο<text:s/>τοπικής<text:s/>κοινωνίας<text:s/>για<text:s/>την<text:s/>πραγματοποίηση<text:s/>δράσεων<text:s/>ενημέρωσης,<text:s/>αγωγής<text:s/>και<text:s/>προαγωγής<text:s/>υγείας,</text:span></text:p>
      <text:p text:style-name="P244"><text:span text:style-name="T244_1">στστ)</text:span><text:span text:style-name="T244_2"><text:tab/></text:span><text:span text:style-name="T244_3">η<text:s/>ολοκληρωμένη<text:s/>και<text:s/>έγκαιρη<text:s/>ενημέρωση<text:s/>και<text:s/>η<text:s/>προετοιμασία<text:s/>της<text:s/>εγκύου<text:s/>για<text:s/>το<text:s/>φυσιολογικό<text:s/>τοκετό.</text:span></text:p>
      <text:p text:style-name="P245"><text:span text:style-name="T245_1">Τα<text:s/>δείγματα<text:s/>από<text:s/>διενεργούμενα<text:s/>τεστ<text:s/>Παπανικολάου<text:s/>αποστέλλονται<text:s/>άμεσα<text:s/>για<text:s/>κυτταρολογική<text:s/>εξέταση<text:s/>σε<text:s/>εργαστήριο<text:s/>της<text:s/>δημόσιας<text:s/>μονάδας<text:s/>που<text:s/>συνιστά<text:s/>την<text:s/>έδρα<text:s/>του<text:s/>δικτύου<text:s/>ή<text:s/>άλλης<text:s/>δημόσιας<text:s/>μονάδας<text:s/>εντός<text:s/>της<text:s/>οικείας<text:s/>Δ.Υ.Πε..<text:s/>Τα<text:s/>χρησιμοποιούμενα<text:s/>κατά<text:s/>την<text:s/>υλοποίηση<text:s/>των<text:s/>δράσεων<text:s/>έντυπα<text:s/>πρέπει<text:s/>να<text:s/>συνιστούν<text:s/>προτυποποιημένα<text:s/>έντυπα<text:s/>του<text:s/>Υπουργείου<text:s/>Υγείας.<text:s/>Οι<text:s/>ανωτέρω<text:s/>δράσεις<text:s/>και<text:s/>ενέργειες<text:s/>πραγματοποιούνται<text:s/>αποκλειστικά<text:s/>εντός<text:s/>του<text:s/>πλαισίου<text:s/>των<text:s/>αρμοδιοτήτων<text:s/>και<text:s/>των<text:s/>επαγγελματικών<text:s/>δικαιωμάτων<text:s/>του<text:s/>κλάδου<text:s/>ΤΕ<text:s/>Μαιευτικής.</text:span></text:p>
      <text:p text:style-name="P246"><text:span text:style-name="T246_1">δ)</text:span><text:span text:style-name="T246_2"><text:tab/></text:span><text:span text:style-name="T246_3">Η<text:s/>οργάνωση<text:s/>και<text:s/>ο<text:s/>συντονισμός<text:s/>της<text:s/>λειτουργίας<text:s/>του<text:s/>Δικτύου,<text:s/>των<text:s/>δράσεων<text:s/>και<text:s/>των<text:s/>προγραμμάτων<text:s/>που<text:s/>διενεργούνται<text:s/>γίνεται<text:s/>υπό<text:s/>την<text:s/>εποπτεία<text:s/>και<text:s/>τον<text:s/>έλεγχο<text:s/>του<text:s/>Διοικητή<text:s/>της<text:s/>οικείας<text:s/>Υ.Πε..<text:s/>Το<text:s/>δίκτυο<text:s/>ενημερώνει<text:s/>σε<text:s/>μηνιαία<text:s/>βάση<text:s/>τη<text:s/>δημόσια<text:s/>μονάδα<text:s/>που<text:s/>συνιστά<text:s/>την<text:s/>έδρα<text:s/>του,<text:s/>καθώς<text:s/>και<text:s/>τη<text:s/>Μονάδα<text:s/>Αναφοράς,<text:s/>αν<text:s/>υφίσταται,<text:s/>σχετικά<text:s/>με<text:s/>τον<text:s/>προγραμματισμό<text:s/>και<text:s/>την<text:s/>υλοποίηση<text:s/>των<text:s/>δράσεών<text:s/>του.<text:s/>Το<text:s/>δίκτυο<text:s/>υποχρεούται<text:s/>να<text:s/>καταθέτει<text:s/>κάθε<text:s/>τρίμηνο<text:s/>και<text:s/>συνολικά<text:s/>στο<text:s/>τέλος<text:s/>του<text:s/>έτους<text:s/>απολογιστικά<text:s/>για<text:s/>τις<text:s/>δράσεις<text:s/>του<text:s/>στο<text:s/>Τμήμα<text:s/>Περιφερειακού<text:s/>Χάρτη<text:s/>και<text:s/>Πρωτοβάθμιας<text:s/>Φροντίδας<text:s/>Υγείας<text:s/>της<text:s/>οικείας<text:s/>Δ.Υ.Πε..</text:span></text:p>
      <text:p text:style-name="P247"><text:span text:style-name="T247_1">2.</text:span><text:span text:style-name="T247_2"><text:s/>Παρέχεται<text:s/>η<text:s/>δυνατότητα<text:s/>συνταγογράφησης<text:s/>από<text:s/>τους<text:s/>επαγγελματίες<text:s/>υγείας<text:s/>του<text:s/>κλάδου<text:s/>ΤΕ<text:s/>Μαιευτικής<text:s/>που<text:s/>υπηρετούν<text:s/>στο<text:s/>δημόσιο<text:s/>τομέα<text:s/>για<text:s/>τη<text:s/>λήψη<text:s/>τραχηλικού<text:s/>επιχρίσματος<text:s/>(τεστ<text:s/>Παπανικολάου),<text:s/>καθώς<text:s/>και<text:s/>για<text:s/>τις<text:s/>σχετικές<text:s/>με<text:s/>την<text:s/>κύηση<text:s/>απαιτούμενες<text:s/>εξετάσεις,<text:s/>σύμφωνα<text:s/>με<text:s/>την<text:s/>κείμενη<text:s/>νομοθεσία.<text:s/>Η<text:s/>εκτέλεση<text:s/>των<text:s/>παραπεμπτικών<text:s/>πραγματοποιείται<text:s/>υποχρεωτικά<text:s/>σε<text:s/>δημόσιες<text:s/>δομές<text:s/>παροχής<text:s/>υπηρεσιών<text:s/>υγείας.</text:span></text:p>
      <text:h text:style-name="P248" text:outline-level="6"><text:span text:style-name="T248_1">Άρθρο<text:s/>13</text:span></text:h>
      <text:h text:style-name="P249" text:outline-level="6"><text:span text:style-name="T249_1">Επισκέπτες<text:s/>Υγείας<text:s/>στην<text:s/>Π.Φ.Υ.</text:span></text:h>
      <text:p text:style-name="P250"><text:span text:style-name="T250_1">1.</text:span><text:span text:style-name="T250_2"><text:s/>Κύριο<text:s/>έργο<text:s/>του<text:s/>επισκέπτη<text:s/>υγείας<text:s/>είναι<text:s/>η<text:s/>προαγωγή<text:s/>και<text:s/>αγωγή<text:s/>υγείας<text:s/>του<text:s/>ατόμου,<text:s/>καθώς<text:s/>και<text:s/>της<text:s/>οικογένειας,<text:s/>της<text:s/>κοινότητας<text:s/>και<text:s/>του<text:s/>σχολικού<text:s/>πληθυσμού,<text:s/>η<text:s/>ενημέρωση<text:s/>των<text:s/>μελών<text:s/>της<text:s/>κοινότητας<text:s/>με<text:s/>σκοπό<text:s/>τη<text:s/>διευκόλυνση<text:s/>της<text:s/>πρόσβασης<text:s/>στις<text:s/>υπηρεσίες<text:s/>υγείας,<text:s/>η<text:s/>ψυχολογική<text:s/>υποστήριξη<text:s/>ατόμων<text:s/>και<text:s/>οικογενειών,<text:s/>η<text:s/>διασύνδεση<text:s/>των<text:s/>ατόμων<text:s/>με<text:s/>τις<text:s/>δομές<text:s/>παροχής<text:s/>υπηρεσιών<text:s/>υγείας,<text:s/>η<text:s/>πραγματοποίηση<text:s/>δράσεων<text:s/>και<text:s/>παρεμβάσεων<text:s/>στην<text:s/>κοινότητα<text:s/>για<text:s/>θέματα<text:s/>Π.Φ.Υ.<text:s/>και<text:s/>δημόσιας<text:s/>υγείας,<text:s/>με<text:s/>έμφαση<text:s/>στην<text:s/>υλοποίηση<text:s/>του<text:s/>Εθνικού<text:s/>Προγράμματος<text:s/>Εμβολιασμού<text:s/>και<text:s/>η<text:s/>προστασία<text:s/>των<text:s/>ευπαθών<text:s/>και<text:s/>ευάλωτων<text:s/>ομάδων<text:s/>του<text:s/>πληθυσμού<text:s/>έναντι<text:s/>της<text:s/>άνισης<text:s/>πρόσβασης<text:s/>στις<text:s/>υπηρεσίες<text:s/>υγείας.<text:s/>Οι<text:s/>ανωτέρω<text:s/>υπηρεσίες<text:s/>δύναται<text:s/>να<text:s/>παρέχονται<text:s/>κατ’<text:s/>οίκον,<text:s/>στην<text:s/>κοινότητα<text:s/>ή<text:s/>στις<text:s/>δημόσιες<text:s/>δομές<text:s/>και<text:s/>μονάδες<text:s/>στις<text:s/>οποίες<text:s/>εργάζονται<text:s/>οι<text:s/>επισκέπτες<text:s/>υγείας.<text:s/>Οι<text:s/>επισκέπτες<text:s/>υγείας<text:s/>παρέχουν<text:s/>τις<text:s/>υπηρεσίες<text:s/>τους<text:s/>μεμονωμένα<text:s/>ή<text:s/>σε<text:s/>συνεργασία<text:s/>με<text:s/>άλλους<text:s/>επαγγελματίες<text:s/>υγείας,<text:s/>στο<text:s/>πλαίσιο<text:s/>λειτουργίας<text:s/>ομάδας<text:s/>παροχής<text:s/>υπηρεσιών<text:s/>Π.Φ.Υ..<text:s/>Τα<text:s/>επαγγελματικά<text:s/>δικαιώματα<text:s/>των<text:s/>επισκεπτών<text:s/>υγείας<text:s/>κατοχυρώνονται<text:s/>με<text:s/>το<text:s/>άρθρο<text:s/>3<text:s/>του<text:s/>π.δ.<text:s/>351/1989<text:s/>(Α΄<text:s/>159).</text:span></text:p>
      <text:p text:style-name="P251"><text:span text:style-name="T251_1">2.</text:span><text:span text:style-name="T251_2"><text:s/>Με<text:s/>απόφαση<text:s/>του<text:s/>Διοικητή<text:s/>της<text:s/>οικείας<text:s/>Υ.Πε.<text:s/>συγκροτείται<text:s/>Δίκτυο<text:s/>με<text:s/>τίτλο<text:s/>«Δίκτυο<text:s/>Αγωγής<text:s/>Υγείας<text:s/>και<text:s/>Πρόληψης».<text:s/>Τα<text:s/>μέλη<text:s/>του<text:s/>Δικτύου<text:s/>μπορούν<text:s/>να<text:s/>προέρχονται<text:s/>από<text:s/>όλους<text:s/>τους<text:s/>κλάδους<text:s/>που<text:s/>υπηρετούν<text:s/>στις<text:s/>δομές<text:s/>Π.Φ.Υ.<text:s/>της<text:s/>οικείας<text:s/>Δ.Υ.Πε.<text:s/>ενώ<text:s/>για<text:s/>τον<text:s/>κλάδο<text:s/>ΤΕ<text:s/>Επισκεπτών<text:s/>Υγείας<text:s/>η<text:s/>συμμετοχή<text:s/>στο<text:s/>δίκτυο<text:s/>είναι<text:s/>υποχρεωτική.<text:s/>Ως<text:s/>Υπεύθυνος<text:s/>Συντονισμού<text:s/>του<text:s/>Δικτύου<text:s/>ορίζεται<text:s/>με<text:s/>ψηφοφορία<text:s/>πρόσωπο<text:s/>μεταξύ<text:s/>των<text:s/>μελών<text:s/>του<text:s/>Δικτύου.</text:span></text:p>
      <text:p text:style-name="P252"><text:span text:style-name="T252_1">α)</text:span><text:span text:style-name="T252_2"><text:tab/></text:span><text:span text:style-name="T252_3">Ως<text:s/>έδρα<text:s/>του<text:s/>δικτύου<text:s/>ορίζεται<text:s/>η<text:s/>οικεία<text:s/>Δ.Υ.Πε.<text:s/>με<text:s/>λειτουργία<text:s/>αυτόνομου<text:s/>γραφείου<text:s/>για<text:s/>το<text:s/>συντονισμό<text:s/>του<text:s/>συνόλου<text:s/>των<text:s/>ενεργειών<text:s/>δράσης.</text:span></text:p>
      <text:p text:style-name="P253"><text:span text:style-name="T253_1">β)</text:span><text:span text:style-name="T253_2"><text:tab/></text:span><text:span text:style-name="T253_3">Το<text:s/>Δίκτυο<text:s/>Αγωγής<text:s/>Υγείας<text:s/>και<text:s/>Πρόληψης<text:s/>διασυνδέεται<text:s/>με<text:s/>τις<text:s/>δημόσιες<text:s/>μονάδες<text:s/>παροχής<text:s/>υπηρεσιών<text:s/>υγείας<text:s/>της<text:s/>οικείας<text:s/>Δ.Υ.Πε.<text:s/>και<text:s/>συντονίζει,<text:s/>υπό<text:s/>την<text:s/>εποπτεία<text:s/>και<text:s/>καθοδήγηση<text:s/>του<text:s/>Υπουργείου<text:s/>Υγείας,<text:s/>την<text:s/>υλοποίηση<text:s/>προγραμμάτων<text:s/>αγωγής<text:s/>υγείας<text:s/>και<text:s/>πρόληψης<text:s/>σε<text:s/>όλες<text:s/>τις<text:s/>μονάδες<text:s/>Π.Φ.Υ..<text:s/>Το<text:s/>δίκτυο<text:s/>πραγματοποιεί<text:s/>υποχρεωτικά<text:s/>τουλάχιστον<text:s/>μία<text:s/>συνάντηση<text:s/>απολογισμού<text:s/>κατά<text:s/>έτος<text:s/>με<text:s/>παράλληλες<text:s/>δράσεις<text:s/>ημερίδας.</text:span></text:p>
      <text:p text:style-name="P254"><text:span text:style-name="T254_1">γ)</text:span><text:span text:style-name="T254_2"><text:tab/></text:span><text:span text:style-name="T254_3">Σκοπός<text:s/>του<text:s/>Δικτύου<text:s/>Αγωγής<text:s/>Υγείας<text:s/>και<text:s/>Πρόληψης<text:s/>είναι<text:s/>η<text:s/>οργάνωση,<text:s/>η<text:s/>υποστήριξη<text:s/>και<text:s/>η<text:s/>συμμετοχή<text:s/>στην<text:s/>προτυποποίηση<text:s/>προγραμμάτων<text:s/>για<text:s/>την<text:s/>επιμόρφωση:</text:span></text:p>
      <text:p text:style-name="P255"><text:span text:style-name="T255_1">αα)</text:span><text:span text:style-name="T255_2"><text:tab/></text:span><text:span text:style-name="T255_3">μαθητών,<text:s/>γονιών<text:s/>και<text:s/>παιδαγωγών<text:s/>στα<text:s/>σχολεία,<text:s/>ββ)<text:s/>εργοδοτών<text:s/>και<text:s/>εργαζομένων<text:s/>στους<text:s/>χώρους<text:s/>εργασίας,</text:span></text:p>
      <text:p text:style-name="P256"><text:span text:style-name="T256_1">γγ)</text:span><text:span text:style-name="T256_2"><text:tab/></text:span><text:span text:style-name="T256_3">άλλων<text:s/>ομάδων<text:s/>του<text:s/>πληθυσμού<text:s/>στην<text:s/>κοινότητα,<text:s/>σε<text:s/>θέματα<text:s/>πρόληψης<text:s/>-<text:s/>αγωγής<text:s/>και<text:s/>προαγωγής<text:s/>της<text:s/>υγείας,<text:s/>σε<text:s/>άμεση<text:s/>συνεργασία<text:s/>με<text:s/>τα<text:s/>μέλη<text:s/>του<text:s/>Δικτύου<text:s/>και<text:s/>ειδικά<text:s/>του<text:s/>κλάδου<text:s/>ΤΕ<text:s/>Επισκεπτών<text:s/>Υγείας.</text:span></text:p>
      <text:p text:style-name="P257"><text:span text:style-name="T257_1">3.</text:span><text:span text:style-name="T257_2"><text:s/>Το<text:s/>Ν.Π.Δ.Δ.<text:s/>με<text:s/>την<text:s/>επωνυμία<text:s/>Πανελλήνιος<text:s/>Σύλλογος<text:s/>Επισκεπτών<text:s/>Υγείας<text:s/>(Π.Σ.Ε.Υ.),<text:s/>το<text:s/>οποίο<text:s/>έχει<text:s/>συστα-<text:s/>θεί<text:s/>και<text:s/>λειτουργεί,<text:s/>σύμφωνα<text:s/>με<text:s/>το<text:s/>άρθρο<text:s/>40<text:s/>του<text:s/>ν.<text:s/>4058/2012<text:s/>(Α΄<text:s/>63),<text:s/>ως<text:s/>αντιπροσωπευτικότερη<text:s/>οργάνωση<text:s/>των<text:s/>επισκεπτών<text:s/>υγείας,<text:s/>δύναται<text:s/>να<text:s/>αναλαμβάνει<text:s/>το<text:s/>σχεδιασμό,<text:s/>το<text:s/>συντονισμό<text:s/>και<text:s/>την<text:s/>υλοποίηση<text:s/>παρεμβάσεων<text:s/>και<text:s/>προγραμμάτων<text:s/>σε<text:s/>πανελλαδικό<text:s/>επίπεδο,<text:s/>την<text:s/>17η<text:s/>Σεπτεμβρίου<text:s/>κάθε<text:s/>έτους,<text:s/>η<text:s/>οποία<text:s/>ορίζεται<text:s/>ως<text:s/>Ημέρα<text:s/>Επισκέπτη<text:s/>Υγείας.<text:s/>Η<text:s/>Π.Σ.Ε.Υ.<text:s/>έχει<text:s/>την<text:s/>ευθύνη<text:s/>για<text:s/>τον<text:s/>προσδιορισμό<text:s/>του<text:s/>ειδικότερου<text:s/>περιεχομένου<text:s/>και<text:s/>της<text:s/>μορφής<text:s/>των<text:s/>εν<text:s/>λόγω<text:s/>δράσεων,<text:s/>οι<text:s/>οποίες<text:s/>σαν<text:s/>αποκλειστικό<text:s/>στόχο<text:s/>έχουν<text:s/>την<text:s/>προαγωγή<text:s/>και<text:s/>αγωγή<text:s/>υγείας.<text:s/>Για<text:s/>κάθε<text:s/>παρέμβαση,<text:s/>πρόγραμμα<text:s/>ή<text:s/>δράση<text:s/>που<text:s/>αναλαμβάνει<text:s/>ο<text:s/>Π.Σ.Ε.Υ.,<text:s/>υποβάλλει<text:s/>στο<text:s/>Υπουργείο<text:s/>Υγείας<text:s/>έκθεση<text:s/>με<text:s/>την<text:s/>περιγραφή<text:s/>του<text:s/>αντικειμένου,<text:s/>του<text:s/>στόχου,<text:s/>του<text:s/>περιεχομένου<text:s/>και<text:s/>των<text:s/>σχετικών<text:s/>στοιχείων<text:s/>τα<text:s/>οποία<text:s/>συνελέγησαν<text:s/>στο<text:s/>πλαίσιο<text:s/>της<text:s/>υλοποίησής<text:s/>τους.</text:span></text:p>
      <text:h text:style-name="P258" text:outline-level="6"><text:span text:style-name="T258_1">Άρθρο<text:s/>14</text:span></text:h>
      <text:h text:style-name="P259" text:outline-level="6"><text:span text:style-name="T259_1">Φυσικοθεραπευτές<text:s/>στην<text:s/>Π.Φ.Υ.</text:span></text:h>
      <text:p text:style-name="P260"><text:span text:style-name="T260_1">Το<text:s/>Ν.Π.Δ.Δ.<text:s/>με<text:s/>την<text:s/>επωνυμία<text:s/>Πανελλήνιος<text:s/>Σύλλογος<text:s/>Φυσικοθεραπευτών<text:s/>(Π.Σ.Φ.),<text:s/>το<text:s/>οποίο<text:s/>έχει<text:s/>συσταθεί<text:s/>και<text:s/>λειτουργεί,<text:s/>σύμφωνα<text:s/>με<text:s/>το<text:s/>ν.<text:s/>3599/2007<text:s/>(Α΄<text:s/>176)<text:s/>ως<text:s/>αντιπροσωπευτικότερη<text:s/>οργάνωση<text:s/>των<text:s/>Φυσικοθεραπευτών,<text:s/>δύναται<text:s/>να<text:s/>αναλαμβάνει<text:s/>το<text:s/>σχεδιασμό,<text:s/>το<text:s/>συντονισμό<text:s/>και<text:s/>την<text:s/>υλοποίηση<text:s/>παρεμβάσεων<text:s/>και<text:s/>προγραμμάτων<text:s/>σε<text:s/>πανελλαδικό<text:s/>επίπεδο,<text:s/>την<text:s/>30ή<text:s/>Σεπτεμβρίου<text:s/>κάθε<text:s/>έτους<text:s/>η<text:s/>οποία<text:s/>ορίζεται<text:s/>ως<text:s/>Ημέρα<text:s/>Μυοσκελετικής<text:s/>Υγείας.<text:s/>Ο<text:s/>Π.Σ.Φ.<text:s/>έχει<text:s/>την<text:s/>ευθύνη<text:s/>για<text:s/>τον<text:s/>προσδιορισμό<text:s/>του<text:s/>ειδικότερου<text:s/>περιεχομένου<text:s/>και<text:s/>της<text:s/>μορφής<text:s/>των<text:s/>εν<text:s/>λόγω<text:s/>δράσεων,<text:s/>οι<text:s/>οποίες<text:s/>σαν<text:s/>αποκλειστικό<text:s/>στόχο<text:s/>έχουν<text:s/>την<text:s/>προαγωγή<text:s/>και<text:s/>αγωγή<text:s/>υγείας.<text:s/>Για<text:s/>κάθε<text:s/>παρέμβαση,<text:s/>πρόγραμμα<text:s/>ή<text:s/>δράση<text:s/>που<text:s/>αναλαμβάνει<text:s/>ο<text:s/>Π.Σ.Φ.<text:s/>υποβάλλει<text:s/>στο<text:s/>Υπουργείο<text:s/>Υγείας<text:s/>έκθεση,<text:s/>με<text:s/>την<text:s/>περιγραφή<text:s/>του<text:s/>αντικειμένου,<text:s/>του<text:s/>στόχου,<text:s/>του<text:s/>περιεχομένου<text:s/>και<text:s/>των<text:s/>σχετικών<text:s/>στοιχείων<text:s/>που<text:s/>συνελέγησαν<text:s/>στο<text:s/>πλαίσιο<text:s/>της<text:s/>υλοποίησής<text:s/>τους.</text:span></text:p>
      <text:h text:style-name="P261" text:outline-level="2"><text:span text:style-name="T261_1">ΚΕΦΑΛΑΙΟ<text:s/>ΤΡΙΤΟ</text:span></text:h>
      <text:h text:style-name="P262" text:outline-level="2"><text:span text:style-name="T262_1">ΔΙΟΙΚΗΤΙΚΗ<text:s/>ΟΡΓΑΝΩΣΗ<text:s/>ΚΑΙ<text:s/>ΗΛΕΚΤΡΟΝΙΚΗ<text:s/>ΔΙΑΚΥΒΕΡΝΗΣΗ<text:s/>Π.Φ.Υ.</text:span></text:h>
      <text:h text:style-name="P263" text:outline-level="6"><text:span text:style-name="T263_1">Άρθρο<text:s/>15</text:span></text:h>
      <text:h text:style-name="P264" text:outline-level="6"><text:span text:style-name="T264_1">Επιτροπή<text:s/>Σχεδιασμού<text:s/>και<text:s/>Συντονισμού<text:s/>για<text:s/>την<text:s/>Πρωτοβάθμια<text:s/>Φροντίδα<text:s/>Υγείας</text:span></text:h>
      <text:p text:style-name="P265"><text:span text:style-name="T265_1">1.</text:span><text:span text:style-name="T265_2"><text:s/>Συνιστάται<text:s/>στο<text:s/>Υπουργείου<text:s/>Υγείας<text:s/>Επιτροπή<text:s/>Σχεδια-<text:s/>σμού<text:s/>και<text:s/>Συντονισμού<text:s/>για<text:s/>την<text:s/>Πρωτοβάθμια<text:s/>Φροντίδα<text:s/>Υγείας,<text:s/>η<text:s/>οποία<text:s/>αποτελείται<text:s/>από<text:s/>εννέα<text:s/>(9)<text:s/>μέλη.</text:span></text:p>
      <text:p text:style-name="P266"><text:span text:style-name="T266_1">2.</text:span><text:span text:style-name="T266_2"><text:s/>α)<text:s/>Μέλη<text:s/>της<text:s/>Επιτροπής<text:s/>είναι:</text:span></text:p>
      <text:p text:style-name="P267"><text:span text:style-name="T267_1">αα)</text:span><text:span text:style-name="T267_2"><text:tab/></text:span><text:span text:style-name="T267_3">ο<text:s/>Αναπληρωτής<text:s/>Γενικός<text:s/>Γραμματέας<text:s/>του<text:s/>Υπουργείου<text:s/>Υγείας<text:s/>ή<text:s/>ο<text:s/>Γενικός<text:s/>Γραμματέας<text:s/>που<text:s/>έχει<text:s/>ως<text:s/>αρμοδιότητα<text:s/>την<text:s/>εποπτεία<text:s/>της<text:s/>Διεύθυνσης<text:s/>Πρωτοβάθμιας<text:s/>Φροντίδας<text:s/>Υγείας,</text:span></text:p>
      <text:p text:style-name="P268"><text:span text:style-name="T268_1">ββ)</text:span><text:span text:style-name="T268_2"><text:tab/></text:span><text:span text:style-name="T268_3">ο<text:s/>προϊστάμενος<text:s/>της<text:s/>Διεύθυνσης<text:s/>Πρωτοβάθμιας<text:s/>Φροντίδας<text:s/>Υγείας<text:s/>του<text:s/>Υπουργείου<text:s/>Υγείας,</text:span></text:p>
      <text:p text:style-name="P269"><text:span text:style-name="T269_1">γγ)</text:span><text:span text:style-name="T269_2"><text:tab/></text:span><text:span text:style-name="T269_3">ο<text:s/>προϊστάμενος<text:s/>της<text:s/>Διεύθυνσης<text:s/>Στρατηγικού<text:s/>Σχε-<text:s/>διασμού<text:s/>του<text:s/>Υπουργείου<text:s/>Υγείας<text:s/>και</text:span></text:p>
      <text:p text:style-name="P270"><text:span text:style-name="T270_1">δδ)</text:span><text:span text:style-name="T270_2"><text:tab/></text:span><text:span text:style-name="T270_3">έξι<text:s/>(6)<text:s/>επιστήμονες<text:s/>εγνωσμένου<text:s/>κύρους<text:s/>με<text:s/>το<text:s/>γνωστικό<text:s/>αντικείμενο<text:s/>της<text:s/>γενικής<text:s/>ιατρικής<text:s/>ή<text:s/>οικογενειακής<text:s/>ιατρικής<text:s/>ή<text:s/>κοινωνικής<text:s/>ιατρικής<text:s/>ή<text:s/>παιδιατρικής<text:s/>η<text:s/>κοινοτικής<text:s/>υγείας<text:s/>και<text:s/>δημόσιας<text:s/>υγείας<text:s/>ή<text:s/>νοσηλευτικής<text:s/>ή<text:s/>κοινωνικής<text:s/>εργασίας<text:s/>ή<text:s/>μαιευτικής<text:s/>ή<text:s/>διοίκησης<text:s/>υπηρεσιών<text:s/>υγείας.</text:span></text:p>
      <text:p text:style-name="P271"><text:span text:style-name="T271_1">β)</text:span><text:span text:style-name="T271_2"><text:tab/></text:span><text:span text:style-name="T271_3">Η<text:s/>γραμματειακή<text:s/>και<text:s/>τεχνική<text:s/>υποστήριξη<text:s/>της<text:s/>Επιτροπής<text:s/>εξασφαλίζεται<text:s/>από<text:s/>το<text:s/>Γραφείο<text:s/>του<text:s/>Αναπληρωτή<text:s/>Γενικού<text:s/>Γραμματέα<text:s/>ή<text:s/>του<text:s/>Γενικού<text:s/>Γραμματέα<text:s/>που<text:s/>έχει<text:s/>ως<text:s/>αρμοδιότητα<text:s/>την<text:s/>εποπτεία<text:s/>της<text:s/>Διεύθυνσης<text:s/>Πρωτοβάθμιας<text:s/>Φροντίδας<text:s/>Υγείας.</text:span></text:p>
      <text:p text:style-name="P272"><text:span text:style-name="T272_1">γ)</text:span><text:span text:style-name="T272_2"><text:tab/></text:span><text:span text:style-name="T272_3">Στα<text:s/>μέλη<text:s/>της<text:s/>Επιτροπής<text:s/>δεν<text:s/>καταβάλλεται<text:s/>οποιασδήποτε<text:s/>μορφής<text:s/>αποζημίωση.</text:span></text:p>
      <text:p text:style-name="P273"><text:span text:style-name="T273_1">3.</text:span><text:span text:style-name="T273_2"><text:s/>Πρόεδρος<text:s/>της<text:s/>Επιτροπής<text:s/>ορίζεται<text:s/>ο<text:s/>Γενικός<text:s/>Γραμματέας<text:s/>ή<text:s/>ο<text:s/>Αναπληρωτής<text:s/>Γενικός<text:s/>Γραμματέας<text:s/>του<text:s/>Υπουργείου<text:s/>Υγείας<text:s/>που<text:s/>έχει<text:s/>ως<text:s/>αρμοδιότητα<text:s/>την<text:s/>εποπτεία<text:s/>της<text:s/>Διεύθυνσης<text:s/>Πρωτοβάθμιας<text:s/>Φροντίδας<text:s/>Υγείας.</text:span></text:p>
      <text:p text:style-name="P274"><text:span text:style-name="T274_1">4.</text:span><text:span text:style-name="T274_2"><text:s/>Η<text:s/>Επιτροπή<text:s/>συνέρχεται<text:s/>τουλάχιστον<text:s/>μία<text:s/>(1)<text:s/>φορά<text:s/>το<text:s/>μήνα<text:s/>σε<text:s/>χώρο<text:s/>του<text:s/>Υπουργείου<text:s/>Υγείας<text:s/>ή<text:s/>εποπτευόμενου<text:s/>φορέα<text:s/>του<text:s/>Υπουργείου<text:s/>Υγείας.</text:span></text:p>
      <text:p text:style-name="P275"><text:span text:style-name="T275_1">5.</text:span><text:span text:style-name="T275_2"><text:s/>Κύριες<text:s/>αρμοδιότητες<text:s/>της<text:s/>Επιτροπής<text:s/>είναι:</text:span></text:p>
      <text:p text:style-name="P276"><text:span text:style-name="T276_1">α)</text:span><text:span text:style-name="T276_2"><text:tab/></text:span><text:span text:style-name="T276_3">ο<text:s/>συντονισμός<text:s/>και<text:s/>η<text:s/>προώθηση<text:s/>των<text:s/>αναγκαίων<text:s/>μέτρων,<text:s/>προγραμμάτων<text:s/>και<text:s/>δράσεων<text:s/>πρόληψης,<text:s/>αγωγής<text:s/>υγείας,<text:s/>δημόσιας<text:s/>υγείας,<text:s/>διάγνωσης<text:s/>και<text:s/>θεραπείας<text:s/>που<text:s/>υλοποιούνται<text:s/>από<text:s/>τις<text:s/>μονάδες<text:s/>Π.Φ.Υ.,</text:span></text:p>
      <text:p text:style-name="P277"><text:span text:style-name="T277_1">β)</text:span><text:span text:style-name="T277_2"><text:tab/></text:span><text:span text:style-name="T277_3">η<text:s/>παρακολούθηση<text:s/>εφαρμογής<text:s/>των<text:s/>ανωτέρω<text:s/>μέτρων,<text:s/>προγραμμάτων<text:s/>και<text:s/>δράσεων,</text:span></text:p>
      <text:p text:style-name="P278"><text:span text:style-name="T278_1">γ)</text:span><text:span text:style-name="T278_2"><text:tab/></text:span><text:span text:style-name="T278_3">η<text:s/>κατάθεση<text:s/>εισηγήσεων<text:s/>προς<text:s/>τις<text:s/>αρμόδιες<text:s/>Διευθύνσεις<text:s/>Πρωτοβάθμιας<text:s/>Φροντίδας<text:s/>Υγείας,<text:s/>Στρατηγικού<text:s/>Σχεδιασμού<text:s/>και<text:s/>Δημόσιας<text:s/>Υγείας,<text:s/>καθώς<text:s/>και<text:s/>προς<text:s/>τις<text:s/>Διοικήσεις<text:s/>των<text:s/>Υγειονομικών<text:s/>Περιφερειών,</text:span></text:p>
      <text:p text:style-name="P279"><text:span text:style-name="T279_1">δ)</text:span><text:span text:style-name="T279_2"><text:tab/></text:span><text:span text:style-name="T279_3">η<text:s/>σύνταξη<text:s/>ετήσιων<text:s/>εκθέσεων<text:s/>σχετικά<text:s/>με<text:s/>την<text:s/>εφαρμογή<text:s/>και<text:s/>την<text:s/>αξιολόγηση<text:s/>των<text:s/>ανωτέρω<text:s/>μέτρων,<text:s/>προγραμμάτων<text:s/>και<text:s/>δράσεων<text:s/>και<text:s/>η<text:s/>υποβολή<text:s/>τους<text:s/>στον<text:s/>Υπουργό<text:s/>Υγείας.</text:span></text:p>
      <text:p text:style-name="P280"><text:span text:style-name="T280_1">6.</text:span><text:span text:style-name="T280_2"><text:s/>Με<text:s/>απόφαση<text:s/>του<text:s/>Υπουργού<text:s/>Υγείας<text:s/>συγκροτείται<text:s/>η<text:s/>Επιτροπή<text:s/>Σχεδιασμού<text:s/>και<text:s/>Συντονισμού<text:s/>για<text:s/>την<text:s/>Πρωτοβάθμια<text:s/>Φροντίδα<text:s/>Υγείας,<text:s/>ορίζονται<text:s/>τα<text:s/>μέλη<text:s/>της<text:s/>και<text:s/>οι<text:s/>αναπληρωτές<text:s/>τους<text:s/>και<text:s/>καθορίζεται<text:s/>κάθε<text:s/>θέμα<text:s/>που<text:s/>αφορά<text:s/>στη<text:s/>λειτουργία<text:s/>και<text:s/>το<text:s/>έργο<text:s/>της.</text:span></text:p>
      <text:p text:style-name="P281"><text:span text:style-name="T281_1">7.</text:span><text:span text:style-name="T281_2"><text:s/>Οι<text:s/>υπηρεσίες<text:s/>και<text:s/>οι<text:s/>φορείς<text:s/>του<text:s/>δημόσιου<text:s/>τομέα,<text:s/>όπως<text:s/>αυτός<text:s/>καθορίζεται<text:s/>κάθε<text:s/>φορά<text:s/>με<text:s/>νόμο,<text:s/>οφείλουν<text:s/>να<text:s/>παρέχουν<text:s/>στην<text:s/>Επιτροπή<text:s/>κάθε<text:s/>αναγκαία<text:s/>συνδρομή<text:s/>και<text:s/>ιδίως<text:s/>τις<text:s/>πληροφορίες<text:s/>και<text:s/>τα<text:s/>στοιχεία<text:s/>που<text:s/>ζητούνται<text:s/>από<text:s/>αυτήν<text:s/>για<text:s/>την<text:s/>εκπλήρωση<text:s/>του<text:s/>έργου<text:s/>της.</text:span></text:p>
      <text:h text:style-name="P282" text:outline-level="6"><text:span text:style-name="T282_1">Άρθρο<text:s/>16</text:span></text:h>
      <text:h text:style-name="P283" text:outline-level="6"><text:span text:style-name="T283_1">Διοικούσα<text:s/>Επιτροπή<text:s/>Το.Π.Φ.Υ.</text:span></text:h>
      <text:p text:style-name="P284"><text:span text:style-name="T284_1">1.</text:span><text:span text:style-name="T284_2"><text:s/>Σε<text:s/>κάθε<text:s/>Το.Π.Φ.Υ.<text:s/>συγκροτείται,<text:s/>με<text:s/>απόφαση<text:s/>του<text:s/>Διοικητή<text:s/>της<text:s/>οικείας<text:s/>Υ.Πε.<text:s/>τριμελής<text:s/>Διοικούσα<text:s/>Επιτροπή,<text:s/>η<text:s/>οποία<text:s/>αποτελείται<text:s/>από:<text:s/>α)<text:s/>τον<text:s/>Πρόεδρο,<text:s/>β)<text:s/>τον<text:s/>Επιστημονικό<text:s/>Υπεύθυνο<text:s/>του<text:s/>Κέντρου<text:s/>Υγείας<text:s/>και<text:s/>γ)<text:s/>έναν<text:s/>δημοτικό<text:s/>σύμβουλο<text:s/>του<text:s/>Δήμου<text:s/>της<text:s/>έδρας<text:s/>του<text:s/>Κέντρου<text:s/>Υγείας,<text:s/>που<text:s/>προτείνεται<text:s/>από<text:s/>το<text:s/>δημοτικό<text:s/>συμβούλιο,<text:s/>και<text:s/>τους<text:s/>αναπληρωτές<text:s/>τους.<text:s/>Ο<text:s/>πρόεδρος<text:s/>και<text:s/>ο<text:s/>αναπληρωτής<text:s/>του<text:s/>ορίζονται<text:s/>με<text:s/>απόφαση<text:s/>του<text:s/>Διοικητή<text:s/>της<text:s/>Υ.Πε.,<text:s/>ύστερα<text:s/>από<text:s/>πρόσκληση<text:s/>ενδιαφέροντος.</text:span></text:p>
      <text:p text:style-name="P285"><text:span text:style-name="T285_1">2.</text:span><text:span text:style-name="T285_2"><text:s/>Τα<text:s/>καθήκοντα,<text:s/>οι<text:s/>αρμοδιότητες<text:s/>και<text:s/>ο<text:s/>τρόπος<text:s/>λειτουργίας<text:s/>της<text:s/>καθορίζονται<text:s/>ως<text:s/>εξής:</text:span></text:p>
      <text:p text:style-name="P286"><text:span text:style-name="T286_1">α)</text:span><text:span text:style-name="T286_2"><text:tab/></text:span><text:span text:style-name="T286_3">Καθήκοντα<text:s/>της<text:s/>Τριμελούς<text:s/>Διοικούσας<text:s/>Επιτροπής<text:s/>Το.Π.Φ.Υ.:</text:span></text:p>
      <text:p text:style-name="P287"><text:span text:style-name="T287_1">αα)</text:span><text:span text:style-name="T287_2"><text:tab/></text:span><text:span text:style-name="T287_3">παρακολουθεί<text:s/>την<text:s/>πιστή<text:s/>εφαρμογή<text:s/>των<text:s/>προγραμμάτων<text:s/>και<text:s/>λοιπών<text:s/>δραστηριοτήτων<text:s/>των<text:s/>μονάδων<text:s/>Π.Φ.Υ.<text:s/>του<text:s/>οικείου<text:s/>Το.Π.Φ.Υ.,<text:s/>καθώς<text:s/>και<text:s/>την<text:s/>εφαρμογή<text:s/>προγραμμάτων<text:s/>αγωγής<text:s/>υγείας<text:s/>και<text:s/>συμβάλλει<text:s/>στην<text:s/>αποτελεσματικότερη<text:s/>προληπτική<text:s/>ιατρική<text:s/>στον<text:s/>πληθυσμό<text:s/>περιοχής<text:s/>ευθύνης<text:s/>της,</text:span></text:p>
      <text:p text:style-name="P288"><text:span text:style-name="T288_1">ββ)</text:span><text:span text:style-name="T288_2"><text:tab/></text:span><text:span text:style-name="T288_3">εισηγείται<text:s/>στη<text:s/>Διοίκηση<text:s/>της<text:s/>Υ.Πε.<text:s/>στην<text:s/>οποία<text:s/>υπάγεται,<text:s/>μέτρα<text:s/>για<text:s/>τη<text:s/>βελτίωση<text:s/>του<text:s/>τρόπου<text:s/>λειτουργίας<text:s/>του<text:s/>Το.Π.Φ.Υ.<text:s/>αρμοδιότητάς<text:s/>της<text:s/>και<text:s/>την<text:s/>αποτελεσματικότερη<text:s/>παροχή<text:s/>υπηρεσιών,</text:span></text:p>
      <text:p text:style-name="P289"><text:span text:style-name="T289_1">γγ)</text:span><text:span text:style-name="T289_2"><text:tab/></text:span><text:span text:style-name="T289_3">εισηγείται<text:s/>για<text:s/>την<text:s/>πλήρωση<text:s/>κενών<text:s/>θέσεων<text:s/>του<text:s/>προσωπικού<text:s/>του<text:s/>Το.Π.Φ.Υ.<text:s/>αρμοδιότητάς<text:s/>της,</text:span></text:p>
      <text:p text:style-name="P290"><text:span text:style-name="T290_1">δδ)</text:span><text:span text:style-name="T290_2"><text:tab/></text:span><text:span text:style-name="T290_3">εισηγείται<text:s/>στη<text:s/>Δ.Υ.Πε.<text:s/>για<text:s/>την<text:s/>κάλυψη<text:s/>του<text:s/>Κέντρου<text:s/>Υγείας<text:s/>και<text:s/>των<text:s/>περιφερειακών<text:s/>μονάδων<text:s/>της<text:s/>περιοχής<text:s/>ευθύνης<text:s/>της<text:s/>σε<text:s/>ιατρικό<text:s/>προσωπικό<text:s/>ειδικοτήτων<text:s/>που<text:s/>δεν<text:s/>διαθέτει,</text:span></text:p>
      <text:p text:style-name="P291"><text:span text:style-name="T291_1">εε)</text:span><text:span text:style-name="T291_2"><text:tab/></text:span><text:span text:style-name="T291_3">ελέγχει<text:s/>την<text:s/>τήρηση<text:s/>του<text:s/>ωραρίου<text:s/>από<text:s/>το<text:s/>προσωπικό<text:s/>των<text:s/>Το.Π.Φ.Υ.<text:s/>και<text:s/>των<text:s/>εποπτευόμενων<text:s/>μονάδων<text:s/>του,<text:s/>στστ)<text:s/>ελέγχει<text:s/>την<text:s/>υλοποίηση<text:s/>του<text:s/>προγράμματος<text:s/>επισκέψεων<text:s/>του<text:s/>προσωπικού<text:s/>των<text:s/>εποπτευόμενων<text:s/>δομών<text:s/>στις<text:s/>αποκεντρωμένες<text:s/>μονάδες<text:s/>του<text:s/>Το.Π.Φ.Υ.,</text:span></text:p>
      <text:p text:style-name="P292"><text:span text:style-name="T292_1">ζζ)</text:span><text:span text:style-name="T292_2"><text:tab/></text:span><text:span text:style-name="T292_3">τηρεί<text:s/>μητρώο<text:s/>των<text:s/>ιδιωτών<text:s/>ιατρών<text:s/>της<text:s/>περιοχής<text:s/>ευθύνης<text:s/>της<text:s/>κατά<text:s/>ειδικότητα<text:s/>στους<text:s/>οποίους<text:s/>μπορεί<text:s/>να<text:s/>απευθυνθεί,<text:s/>σε<text:s/>έκτακτες<text:s/>περιπτώσεις,<text:s/>για<text:s/>παροχή<text:s/>υπηρεσιών,<text:s/>σύμφωνα<text:s/>με<text:s/>τις<text:s/>ισχύουσες<text:s/>διατάξεις.</text:span></text:p>
      <text:p text:style-name="P293"><text:span text:style-name="T293_1">β)</text:span><text:span text:style-name="T293_2"><text:tab/></text:span><text:span text:style-name="T293_3">Αρμοδιότητες<text:s/>της<text:s/>Τριμελούς<text:s/>Διοικούσας<text:s/>Επιτροπής<text:s/>των<text:s/>Τομέων<text:s/>Πρωτοβάθμιας<text:s/>Φροντίδας<text:s/>Υγείας:</text:span></text:p>
      <text:p text:style-name="P294"><text:span text:style-name="T294_1">αα)</text:span><text:span text:style-name="T294_2"><text:tab/></text:span><text:span text:style-name="T294_3">παρέχει<text:s/>κατευθύνσεις<text:s/>και<text:s/>οδηγίες<text:s/>στο<text:s/>προσωπικό<text:s/>του<text:s/>Το.Π.Φ.Υ.<text:s/>αρμοδιότητάς<text:s/>της<text:s/>με<text:s/>σκοπό<text:s/>την<text:s/>εύρυθμη<text:s/>λειτουργία<text:s/>του,</text:span></text:p>
      <text:p text:style-name="P295"><text:span text:style-name="T295_1">ββ)</text:span><text:span text:style-name="T295_2"><text:tab/></text:span><text:span text:style-name="T295_3">ελέγχει<text:s/>τη<text:s/>διαχείριση<text:s/>του<text:s/>φαρμακευτικού,<text:s/>υγειονομικού<text:s/>και<text:s/>λοιπού<text:s/>υλικού<text:s/>του<text:s/>Το.Π.Φ.Υ.<text:s/>αρμοδιότητάς<text:s/>της,<text:s/>γγ)<text:s/>μεριμνά<text:s/>για<text:s/>τη<text:s/>διαφύλαξη<text:s/>και<text:s/>συντήρηση<text:s/>της<text:s/>κινητής<text:s/>και<text:s/>ακίνητης<text:s/>περιουσίας<text:s/>των<text:s/>μονάδων<text:s/>του<text:s/>Το.Π.Φ.Υ.<text:s/>αρμοδιότητάς<text:s/>της,</text:span></text:p>
      <text:p text:style-name="P296"><text:span text:style-name="T296_1">δδ)</text:span><text:span text:style-name="T296_2"><text:tab/></text:span><text:span text:style-name="T296_3">εισηγείται<text:s/>στη<text:s/>Δ.Υ.Πε.<text:s/>στην<text:s/>οποία<text:s/>υπάγεται<text:s/>για<text:s/>τη<text:s/>προμήθεια<text:s/>του<text:s/>υλικού,</text:span></text:p>
      <text:p text:style-name="P297"><text:span text:style-name="T297_1">εε)</text:span><text:span text:style-name="T297_2"><text:tab/></text:span><text:span text:style-name="T297_3">εισηγείται<text:s/>για<text:s/>τον<text:s/>πειθαρχικό<text:s/>έλεγχο<text:s/>του<text:s/>προσωπικού<text:s/>των<text:s/>μονάδων<text:s/>αρμοδιότητάς<text:s/>της<text:s/>σε<text:s/>περιπτώσεις<text:s/>παραλείψεων<text:s/>ή<text:s/>ενεργειών<text:s/>που<text:s/>αποτελούν<text:s/>ελεγκτέες<text:s/>πράξεις.</text:span></text:p>
      <text:p text:style-name="P298"><text:span text:style-name="T298_1">γ)</text:span><text:span text:style-name="T298_2"><text:tab/></text:span><text:span text:style-name="T298_3">Τρόπος<text:s/>λειτουργίας<text:s/>της<text:s/>Τριμελούς<text:s/>Διοικούσας<text:s/>Επιτροπής<text:s/>των<text:s/>Τομέων<text:s/>Πρωτοβάθμιας<text:s/>Φροντίδας<text:s/>Υγείας:</text:span></text:p>
      <text:p text:style-name="P299"><text:span text:style-name="T299_1">αα)</text:span><text:span text:style-name="T299_2"><text:tab/></text:span><text:span text:style-name="T299_3">η<text:s/>Διοικούσα<text:s/>Επιτροπή<text:s/>συντονίζεται<text:s/>από<text:s/>τον<text:s/>Πρόεδρό<text:s/>της,</text:span></text:p>
      <text:p text:style-name="P300"><text:span text:style-name="T300_1">ββ)</text:span><text:span text:style-name="T300_2"><text:tab/></text:span><text:span text:style-name="T300_3">η<text:s/>Επιτροπή<text:s/>συνεδριάζει<text:s/>τακτικά<text:s/>τουλάχιστον<text:s/>μία<text:s/>(1)<text:s/>φορά<text:s/>κάθε<text:s/>μήνα<text:s/>και<text:s/>έκτακτα<text:s/>όταν<text:s/>παραστεί<text:s/>ανάγκη<text:s/>ύστερα<text:s/>από<text:s/>πρόσκληση<text:s/>των<text:s/>μελών<text:s/>της<text:s/>από<text:s/>τον<text:s/>Πρόεδρο.<text:s/>Στην<text:s/>πρόσκληση<text:s/>αναγράφονται<text:s/>και<text:s/>τα<text:s/>θέματα<text:s/>που<text:s/>θα<text:s/>συζητηθούν,</text:span></text:p>
      <text:p text:style-name="P301"><text:span text:style-name="T301_1">γγ)</text:span><text:span text:style-name="T301_2"><text:tab/></text:span><text:span text:style-name="T301_3">η<text:s/>θητεία<text:s/>των<text:s/>μελών<text:s/>της<text:s/>Επιτροπής<text:s/>είναι<text:s/>τριετής<text:s/>και<text:s/>άμισθη,</text:span></text:p>
      <text:p text:style-name="P302"><text:span text:style-name="T302_1">δδ)</text:span><text:span text:style-name="T302_2"><text:tab/></text:span><text:span text:style-name="T302_3">τακτικός<text:s/>εισηγητής<text:s/>είναι<text:s/>ο<text:s/>Επιστημονικός<text:s/>Υπεύθυνος<text:s/>του<text:s/>Κέντρου<text:s/>Υγείας,<text:s/>ο<text:s/>οποίος<text:s/>εισηγείται<text:s/>τα<text:s/>θέματα<text:s/>της<text:s/>ημερήσιας<text:s/>διάταξης<text:s/>και<text:s/>σε<text:s/>περίπτωση<text:s/>κωλύματος<text:s/>ο<text:s/>νόμιμος<text:s/>αναπληρωτής<text:s/>του.<text:s/>Εισηγήσεις<text:s/>μπορεί<text:s/>να<text:s/>ανατίθενται<text:s/>και<text:s/>σε<text:s/>άλλους<text:s/>υπαλλήλους<text:s/>των<text:s/>μονάδων<text:s/>του<text:s/>Το.Π.Φ.Υ.<text:s/>αρμοδιότητάς<text:s/>της<text:s/>ύστερα<text:s/>από<text:s/>απόφαση<text:s/>του<text:s/>Προέδρου<text:s/>της<text:s/>Επιτροπής,</text:span></text:p>
      <text:p text:style-name="P303"><text:span text:style-name="T303_1">εε)</text:span><text:span text:style-name="T303_2"><text:tab/></text:span><text:span text:style-name="T303_3">οι<text:s/>αποφάσεις<text:s/>λαμβάνονται<text:s/>κατά<text:s/>πλειοψηφία<text:s/>των<text:s/>μελών,</text:span></text:p>
      <text:p text:style-name="P304"><text:span text:style-name="T304_1">στστ)</text:span><text:span text:style-name="T304_2"><text:tab/></text:span><text:span text:style-name="T304_3">κατά<text:s/>τις<text:s/>συνεδριάσεις<text:s/>της<text:s/>τριμελούς<text:s/>επιτροπής<text:s/>τηρούνται<text:s/>πρακτικά<text:s/>στα<text:s/>οποία<text:s/>καταχωρείται<text:s/>υποχρεωτικά<text:s/>και<text:s/>η<text:s/>γνώμη<text:s/>της<text:s/>μειοψηφίας.<text:s/>Εφόσον<text:s/>δεν<text:s/>υπάρχει<text:s/>μειοψηφούσα<text:s/>γνώμη<text:s/>η<text:s/>απόφαση<text:s/>θεωρείται<text:s/>ομόφωνη,<text:s/>ζζ)<text:s/>τα<text:s/>πρακτικά<text:s/>υπογράφονται<text:s/>από<text:s/>τον<text:s/>Πρόεδρο,<text:s/>τα<text:s/>Μέλη<text:s/>και<text:s/>τον<text:s/>Γραμματέα,</text:span></text:p>
      <text:p text:style-name="P305"><text:span text:style-name="T305_1">ηη)</text:span><text:span text:style-name="T305_2"><text:tab/></text:span><text:span text:style-name="T305_3">χρέη<text:s/>Γραμματέα<text:s/>εκτελεί<text:s/>υπάλληλος<text:s/>του<text:s/>Κέντρου<text:s/>Υγείας<text:s/>ο<text:s/>οποίος<text:s/>με<text:s/>τον<text:s/>αναπληρωτή<text:s/>του<text:s/>ορίζονται<text:s/>από<text:s/>τον<text:s/>Πρόεδρο<text:s/>της<text:s/>Διοικούσας<text:s/>Επιτροπής,</text:span></text:p>
      <text:p text:style-name="P306"><text:span text:style-name="T306_1">θθ)</text:span><text:span text:style-name="T306_2"><text:tab/></text:span><text:span text:style-name="T306_3">όλα<text:s/>τα<text:s/>μέλη<text:s/>της<text:s/>Διοικούσας<text:s/>Επιτροπής<text:s/>έχουν<text:s/>υποχρέωση<text:s/>να<text:s/>προσέρχονται<text:s/>στις<text:s/>συνεδριάσεις<text:s/>αυτής<text:s/>τακτικές<text:s/>και<text:s/>έκτακτες.<text:s/>Μέλος<text:s/>που<text:s/>δεν<text:s/>παρίσταται<text:s/>αδικαιολόγητα<text:s/>σε<text:s/>τρεις<text:s/>(3)<text:s/>συνεχείς<text:s/>συνεδριάσεις<text:s/>εκπίπτει<text:s/>αυτοδίκαια<text:s/>από<text:s/>το<text:s/>αξίωμα<text:s/>του<text:s/>μέλους<text:s/>και<text:s/>κινείται<text:s/>η<text:s/>διαδικασία<text:s/>αντικατάστασής<text:s/>του.</text:span></text:p>
      <text:h text:style-name="P307" text:outline-level="6"><text:span text:style-name="T307_1">Άρθρο<text:s/>17</text:span></text:h>
      <text:h text:style-name="P308" text:outline-level="6"><text:span text:style-name="T308_1">Περιφερειακός<text:s/>Συντονιστής<text:s/>Το.Π.Φ.Υ.</text:span></text:h>
      <text:p text:style-name="P309"><text:span text:style-name="T309_1">1.</text:span><text:span text:style-name="T309_2"><text:s/>Ο<text:s/>Περιφερειακός<text:s/>Συντονιστής<text:s/>των<text:s/>Το.Π.Φ.Υ.,<text:s/>εφεξής<text:s/>Συντονιστής,<text:s/>και<text:s/>ο<text:s/>αναπληρωτής<text:s/>του<text:s/>ορίζονται<text:s/>με<text:s/>απόφαση<text:s/>του<text:s/>Διοικητή<text:s/>της<text:s/>οικείας<text:s/>Υ.Πε.<text:s/>από<text:s/>το<text:s/>σύνολο<text:s/>των<text:s/>εργαζομένων<text:s/>στις<text:s/>δημόσιες<text:s/>μονάδες<text:s/>παροχής<text:s/>υπηρεσιών<text:s/>Π.Φ.Υ.<text:s/>του<text:s/>άρθρου<text:s/>3<text:s/>των<text:s/>Το.Π.Φ.Υ.<text:s/>αρμοδιότη-<text:s/>τάς<text:s/>του,<text:s/>μεταξύ<text:s/>τριών<text:s/>(3)<text:s/>υποψηφίων<text:s/>που<text:s/>προτείνονται<text:s/>ύστερα<text:s/>από<text:s/>εισήγηση<text:s/>του<text:s/>Επιστημονικού<text:s/>Συμβουλίου<text:s/>Πρωτοβάθμιας<text:s/>Φροντίδας<text:s/>Υγείας,<text:s/>που<text:s/>συνιστάται<text:s/>σε<text:s/>κάθε<text:s/>Δ.Υ.Πε.,<text:s/>σύμφωνα<text:s/>με<text:s/>τη<text:s/>διαδικασία<text:s/>του<text:s/>άρθρου<text:s/>6Α<text:s/>του<text:s/>ν.<text:s/>3329/2005<text:s/>(Α΄<text:s/>81),<text:s/>από<text:s/>τους<text:s/>υπηρετούντες<text:s/>στις<text:s/>ανωτέρω<text:s/>μονάδες<text:s/>παροχής<text:s/>υπηρεσιών<text:s/>Π.Φ.Υ..<text:s/>Τα<text:s/>προσόντα<text:s/>που<text:s/>συνεκτιμώνται<text:s/>για<text:s/>την<text:s/>επιλογή<text:s/>των<text:s/>τριών<text:s/>(3)<text:s/>υποψηφίων<text:s/>είναι:<text:s/>αποδεδειγμένη<text:s/>ικανότητα<text:s/>ή<text:s/>εμπειρία<text:s/>στην<text:s/>άσκηση<text:s/>διευθυντικών<text:s/>ή<text:s/>και<text:s/>συντονιστικών<text:s/>καθηκόντων<text:s/>σε<text:s/>αντίστοιχη<text:s/>θέση<text:s/>ή<text:s/>και<text:s/>δράσεων,<text:s/>οργάνωσης<text:s/>και<text:s/>συμμετοχής<text:s/>προγραμμάτων<text:s/>στην<text:s/>κοινότητα<text:s/>και<text:s/>στην<text:s/>εκπαίδευση<text:s/>επαγγελματιών<text:s/>υγείας<text:s/>με<text:s/>προσανατολισμό<text:s/>στην<text:s/>κοινοτική<text:s/>και<text:s/>δημόσια<text:s/>υγεία,<text:s/>μεταπτυχιακός<text:s/>ή<text:s/>και<text:s/>διδακτορικός<text:s/>τίτλος<text:s/>σπουδών<text:s/>συναφής<text:s/>με<text:s/>την<text:s/>Πρωτοβάθμια<text:s/>Φροντίδα<text:s/>Υγείας,<text:s/>τις<text:s/>υπηρεσίες<text:s/>υγείας,<text:s/>τη<text:s/>διοίκηση<text:s/>ή<text:s/>και<text:s/>τα<text:s/>οικονομικά<text:s/>της<text:s/>υγείας<text:s/>και<text:s/>γνώση<text:s/>αγγλικής<text:s/>ή<text:s/>άλλης<text:s/>επίσημης<text:s/>γλώσσας<text:s/>της<text:s/>Ευρωπαϊκής<text:s/>Ένωσης.</text:span></text:p>
      <text:p text:style-name="P310"><text:span text:style-name="T310_1">2.</text:span><text:span text:style-name="T310_2"><text:s/>Ο<text:s/>Συντονιστής<text:s/>έχει<text:s/>τριετή<text:s/>θητεία,<text:s/>με<text:s/>δυνατότητα<text:s/>ανανέωσης<text:s/>για<text:s/>τρία<text:s/>(3)<text:s/>έτη,<text:s/>μετά<text:s/>από<text:s/>αίτησή<text:s/>του<text:s/>στη<text:s/>Διοίκηση<text:s/>της<text:s/>οικείας<text:s/>Υ.Πε..</text:span></text:p>
      <text:p text:style-name="P311"><text:span text:style-name="T311_1">3.</text:span><text:span text:style-name="T311_2"><text:s/>Οι<text:s/>αρμοδιότητές<text:s/>του<text:s/>Συντονιστή<text:s/>περιορίζονται<text:s/>στα<text:s/>όρια<text:s/>των<text:s/>Το.Π.Φ.Υ.<text:s/>της<text:s/>περιφερειακής<text:s/>ενότητας<text:s/>και<text:s/>είναι:<text:s/>α)<text:s/>η<text:s/>μέριμνα<text:s/>για<text:s/>την<text:s/>εύρυθμη<text:s/>λειτουργία<text:s/>των<text:s/>δημόσιων<text:s/>μονάδων<text:s/>παροχής<text:s/>υπηρεσιών<text:s/>Π.Φ.Υ.<text:s/>και<text:s/>την<text:s/>επιστημονική,<text:s/>διοικητική<text:s/>και<text:s/>λειτουργική<text:s/>συνεργασία<text:s/>τους,<text:s/>β)<text:s/>η<text:s/>εποπτεία<text:s/>των<text:s/>παραπομπών<text:s/>προς<text:s/>τις<text:s/>υπηρεσίες<text:s/>δευτεροβάθμιας<text:s/>φροντίδας<text:s/>υγείας<text:s/>και<text:s/>προς<text:s/>τους<text:s/>συμβεβλημένους<text:s/>με<text:s/>τον<text:s/>Ε.Ο.Π.Υ.Υ.<text:s/>παρόχους,</text:span></text:p>
      <text:p text:style-name="P312"><text:span text:style-name="T312_1">γ)</text:span><text:span text:style-name="T312_2"><text:tab/></text:span><text:span text:style-name="T312_3">η<text:s/>εισήγηση<text:s/>στην<text:s/>οικεία<text:s/>Δ.Υ.Πε.<text:s/>και<text:s/>την<text:s/>αρμόδια<text:s/>για<text:s/>θέματα<text:s/>δημόσιας<text:s/>υγείας<text:s/>υπηρεσία<text:s/>της<text:s/>οικείας<text:s/>Περιφέρειας<text:s/>σχετικά<text:s/>με<text:s/>προγράμματα,<text:s/>δράσεις<text:s/>και<text:s/>παρεμβάσεις<text:s/>πρόληψης<text:s/>και<text:s/>αγωγής<text:s/>υγείας<text:s/>στην<text:s/>οικογένεια<text:s/>και<text:s/>την<text:s/>κοινότητα,</text:span></text:p>
      <text:p text:style-name="P313"><text:span text:style-name="T313_1">δ)</text:span><text:span text:style-name="T313_2"><text:tab/></text:span><text:span text:style-name="T313_3">η<text:s/>ειδικά<text:s/>αιτιολογημένη<text:s/>εισήγηση<text:s/>στην<text:s/>οικεία<text:s/>Δ.Υ.Πε.<text:s/>για<text:s/>την<text:s/>αναγκαιότητα<text:s/>σύστασης<text:s/>νέων<text:s/>Το.Μ.Υ.<text:s/>και<text:s/>σύναψης<text:s/>συμβάσεων<text:s/>με<text:s/>ιδιώτες<text:s/>παρόχους<text:s/>υπηρεσιών<text:s/>υγείας,<text:s/>ε)<text:s/>η<text:s/>εποπτεία<text:s/>της<text:s/>διασύνδεσης<text:s/>των<text:s/>υπηρεσιών<text:s/>του<text:s/>Τομέα<text:s/>με<text:s/>τα<text:s/>Νοσοκομεία<text:s/>Αναφοράς<text:s/>του<text:s/>Ε.Σ.Υ.,<text:s/>το<text:s/>Ε.Κ.Α.Β.,<text:s/>μονάδες<text:s/>και<text:s/>υπηρεσίες<text:s/>ψυχικής<text:s/>υγείας,<text:s/>δομές<text:s/>απεξαρτήσεων<text:s/>και<text:s/>άλλους<text:s/>φορείς<text:s/>παροχής<text:s/>υγειονομικών<text:s/>και<text:s/>κοινωνικών<text:s/>υπηρεσιών,</text:span></text:p>
      <text:p text:style-name="P314"><text:span text:style-name="T314_1">στ)</text:span><text:span text:style-name="T314_2"><text:tab/></text:span><text:span text:style-name="T314_3">η<text:s/>τακτική<text:s/>επικοινωνία<text:s/>με<text:s/>τις<text:s/>Διοικούσες<text:s/>Επιτροπές<text:s/>των<text:s/>Το.Π.Φ.Υ.,<text:s/>τους<text:s/>Επιστημονικούς<text:s/>Υπευθύνους<text:s/>των<text:s/>Κέντρων<text:s/>Υγείας<text:s/>και<text:s/>τους<text:s/>συντονιστές<text:s/>των<text:s/>περιφερειακών<text:s/>μονάδων<text:s/>τους.</text:span></text:p>
      <text:p text:style-name="P315"><text:span text:style-name="T315_1">4.</text:span><text:span text:style-name="T315_2"><text:s/>Κατά<text:s/>τη<text:s/>διάρκεια<text:s/>της<text:s/>θητείας<text:s/>του<text:s/>το<text:s/>ωράριο<text:s/>του<text:s/>Συντονιστή<text:s/>που<text:s/>αφορά<text:s/>στην<text:s/>άσκηση<text:s/>των<text:s/>καθηκόντων<text:s/>του<text:s/>στη<text:s/>δημόσια<text:s/>μονάδα<text:s/>παροχής<text:s/>υπηρεσιών<text:s/>Π.Φ.Υ.<text:s/>που<text:s/>υπηρετεί,<text:s/>δύναται<text:s/>να<text:s/>περιορίζεται<text:s/>αναλογικά<text:s/>και<text:s/>μέχρι<text:s/>το<text:s/>ήμισυ<text:s/>αυτού,<text:s/>ύστερα<text:s/>από<text:s/>αίτησή<text:s/>του,<text:s/>με<text:s/>σύμφωνη<text:s/>γνώμη<text:s/>του<text:s/>Διοικητή<text:s/>της<text:s/>οικείας<text:s/>Υ.Πε..</text:span></text:p>
      <text:h text:style-name="P316" text:outline-level="6"><text:span text:style-name="T316_1">Άρθρο<text:s/>18</text:span></text:h>
      <text:h text:style-name="P317" text:outline-level="6"><text:span text:style-name="T317_1">Συντονιστές<text:s/>Οδοντίατροι<text:s/>Υγειονομικών<text:s/>Περιφερειών</text:span></text:h>
      <text:p text:style-name="P318"><text:span text:style-name="T318_1">1.</text:span><text:span text:style-name="T318_2"><text:s/>Σε<text:s/>κάδε<text:s/>Δ.Υ.Πε.<text:s/>ορίζεται,<text:s/>με<text:s/>απόφαση<text:s/>του<text:s/>Διοικητή<text:s/>αυτής,<text:s/>τουλάχιστον<text:s/>ένας<text:s/>Συντονιστής<text:s/>Οδοντίατρος<text:s/>Υγειονομικής<text:s/>Περιφέρειας<text:s/>(Σ.Οδ.Υ.Π.).</text:span></text:p>
      <text:p text:style-name="P319"><text:span text:style-name="T319_1">Ο<text:s/>Σ.Οδ.Υ.Π.<text:s/>είναι<text:s/>οδοντίατρος<text:s/>κλάδου<text:s/>Ε.Σ.Υ.<text:s/>που<text:s/>υπηρετεί<text:s/>σε<text:s/>Νοσοκομείο<text:s/>ή<text:s/>σε<text:s/>Κέντρο<text:s/>Υγείας<text:s/>της<text:s/>οικείας<text:s/>Δ.Υ.Πε..<text:s/>Με<text:s/>την<text:s/>ίδια<text:s/>απόφαση<text:s/>ορίζεται<text:s/>και<text:s/>ο<text:s/>αναπληρωτής<text:s/>του.<text:s/>Κριτήρια<text:s/>για<text:s/>την<text:s/>επιλογή<text:s/>του<text:s/>Σ.Οδ.Υ.Π.<text:s/>αποτελούν<text:s/>η<text:s/>θέση<text:s/>όπως<text:s/>βαθμός<text:s/>Διευθυντή<text:s/>ή<text:s/>Επιμελητή<text:s/>Α΄<text:s/>και<text:s/>η<text:s/>εκπαίδευση<text:s/>του,<text:s/>όπως<text:s/>μεταπτυχιακές<text:s/>ή<text:s/>άλλες<text:s/>σπουδές<text:s/>σε<text:s/>σχετικό<text:s/>με<text:s/>τη<text:s/>θέση<text:s/>του<text:s/>πεδίο.<text:s/>Συνεκτιμώμενα<text:s/>προσόντα<text:s/>συνιστούν<text:s/>η<text:s/>εμπειρία<text:s/>στο<text:s/>σχεδιασμό,<text:s/>την<text:s/>υλοποίηση<text:s/>και<text:s/>την<text:s/>αξιολόγηση<text:s/>προγραμμάτων<text:s/>αγωγής<text:s/>και<text:s/>προαγωγής<text:s/>της<text:s/>στοματικής<text:s/>υγείας<text:s/>και<text:s/>οι<text:s/>ικανότητες<text:s/>διαχείρισης<text:s/>και<text:s/>οργάνωσης<text:s/>ανθρώπινου<text:s/>δυναμικού.<text:s/>Με<text:s/>απόφαση<text:s/>του<text:s/>Υπουργού<text:s/>Υγείας<text:s/>ορίζονται<text:s/>ενιαία<text:s/>για<text:s/>όλες<text:s/>τις<text:s/>Δ.Υ.Πε.<text:s/>οι<text:s/>ειδικότερες<text:s/>προϋποθέσεις,<text:s/>τα<text:s/>προσόντα<text:s/>και<text:s/>η<text:s/>διαδικασία<text:s/>για<text:s/>την<text:s/>επιλογή<text:s/>του<text:s/>Σ.Οδ.Υ.Π..<text:s/>Η<text:s/>θέση<text:s/>του<text:s/>Σ.Οδ.Υ.Π.<text:s/>είναι<text:s/>μη<text:s/>αμειβόμενη<text:s/>και<text:s/>η<text:s/>θητεία<text:s/>του<text:s/>είναι<text:s/>τριετής,<text:s/>με<text:s/>δυνατότητα<text:s/>ανανέωσης.</text:span></text:p>
      <text:p text:style-name="P320"><text:span text:style-name="T320_1">2.</text:span><text:span text:style-name="T320_2"><text:s/>Κύρια<text:s/>καθήκοντα<text:s/>του<text:s/>Σ.Οδ.Υ.Π.<text:s/>είναι<text:s/>η<text:s/>εφαρμογή<text:s/>των<text:s/>εθνικών<text:s/>σχεδιασμών<text:s/>για<text:s/>τη<text:s/>στοματική<text:s/>υγεία,<text:s/>ο<text:s/>συντονισμός<text:s/>και<text:s/>η<text:s/>παρακολούθηση<text:s/>της<text:s/>λειτουργίας<text:s/>των<text:s/>δημόσιων<text:s/>οδοντιατρικών<text:s/>υπηρεσιών,<text:s/>καθώς<text:s/>και<text:s/>η<text:s/>υλοποίηση<text:s/>δράσεων<text:s/>και<text:s/>προγραμμάτων<text:s/>που<text:s/>αφορούν<text:s/>στην<text:s/>Πρωτοβάθμια<text:s/>Οδοντιατρική<text:s/>Φροντίδα<text:s/>(Π.Ο.Φ.)<text:s/>στον<text:s/>πληθυσμό<text:s/>της<text:s/>οικείας<text:s/>Δ.Υ.Πε..<text:s/>Οι<text:s/>Σ.Οδ.Υ.Π.<text:s/>μεριμνούν<text:s/>για<text:s/>τη<text:s/>δημιουργία<text:s/>δικτύου<text:s/>επαφής<text:s/>και<text:s/>συνεργασίας<text:s/>με<text:s/>όλους<text:s/>τους<text:s/>εμπλεκόμενους<text:s/>φορείς,<text:s/>ιδίως<text:s/>εκπαιδευτικούς<text:s/>και<text:s/>ιατρικούς,<text:s/>καθώς<text:s/>και<text:s/>με<text:s/>κοινωνικές<text:s/>και<text:s/>δημοτικές<text:s/>υπηρεσίες,<text:s/>φροντίζουν<text:s/>για<text:s/>τη<text:s/>συνεχή<text:s/>επικοινωνία<text:s/>και<text:s/>ανταλλαγή<text:s/>πληροφοριών<text:s/>με<text:s/>τις<text:s/>κεντρικές<text:s/>υπηρεσίες<text:s/>υγείας,<text:s/>τις<text:s/>κατά<text:s/>τόπους<text:s/>δημόσιες<text:s/>οδοντιατρικές<text:s/>υπηρεσίες,<text:s/>τους<text:s/>κατά<text:s/>τόπους<text:s/>οδοντιατρικούς<text:s/>συλλόγους<text:s/>και<text:s/>ακαδημαϊκά<text:s/>ιδρύματα<text:s/>και<text:s/>καταθέτουν<text:s/>προτάσεις<text:s/>προς<text:s/>το<text:s/>Διοικητή<text:s/>της<text:s/>οικείας<text:s/>Υ.Πε.,<text:s/>σχετικά<text:s/>με<text:s/>την<text:s/>οργάνωση<text:s/>των<text:s/>υπηρεσιών<text:s/>και<text:s/>την<text:s/>υλοποίηση<text:s/>δράσεων<text:s/>και<text:s/>προγραμμάτων.</text:span></text:p>
      <text:h text:style-name="P321" text:outline-level="6"><text:span text:style-name="T321_1">Άρθρο<text:s/>19</text:span></text:h>
      <text:h text:style-name="P322" text:outline-level="6"><text:span text:style-name="T322_1">Πρόσβαση<text:s/>στις<text:s/>υπηρεσίες<text:s/>υγείας,<text:s/>εγγραφή<text:s/>και<text:s/>διαδικασία<text:s/>παραπομπών</text:span></text:h>
      <text:p text:style-name="P323"><text:span text:style-name="T323_1">1.</text:span><text:span text:style-name="T323_2"><text:s/>Ο<text:s/>πληθυσμός<text:s/>ενός<text:s/>Το.Π.Φ.Υ.<text:s/>εγγράφεται<text:s/>υποχρεωτικά<text:s/>στον<text:s/>οικογενειακό<text:s/>ιατρό,<text:s/>όπως<text:s/>αυτός<text:s/>ορίζεται<text:s/>στην<text:s/>παράγραφο<text:s/>2<text:s/>του<text:s/>άρθρου<text:s/>6.<text:s/>Οι<text:s/>ανασφάλιστοι,<text:s/>καθώς<text:s/>και<text:s/>οι<text:s/>άλλοι<text:s/>δικαιούχοι<text:s/>της<text:s/>παρ.<text:s/>2<text:s/>του<text:s/>άρθρου<text:s/>33<text:s/>του<text:s/>ν.<text:s/>4368/2016<text:s/>(Α΄<text:s/>21),<text:s/>έχουν<text:s/>τη<text:s/>δυνατότητα<text:s/>να<text:s/>εγγράφονται<text:s/>σε<text:s/>οικογενειακό<text:s/>ιατρό<text:s/>συμβεβλημένο<text:s/>του<text:s/>Ε.Ο.Π.Υ.Υ.,<text:s/>εφόσον<text:s/>δεν<text:s/>δύναται<text:s/>να<text:s/>καλυφθούν<text:s/>από<text:s/>οικογενειακό<text:s/>ιατρό<text:s/>των<text:s/>δημόσιων<text:s/>μονάδων<text:s/>Π.Φ.Υ.<text:s/>εντός<text:s/>του<text:s/>Το.Π.Φ.Υ.<text:s/>στον<text:s/>οποίο<text:s/>διαμένουν.<text:s/>Μετεγγραφή<text:s/>σε<text:s/>οικογενειακό<text:s/>ιατρό<text:s/>άλλης<text:s/>Το.Μ.Υ.<text:s/>ή<text:s/>δημόσιας<text:s/>μονάδας<text:s/>Π.Φ.Υ.<text:s/>εντός<text:s/>του<text:s/>Το.Π.Φ.Υ.<text:s/>επιτρέπεται<text:s/>μια<text:s/>(1)<text:s/>φορά<text:s/>ανά<text:s/>έτος<text:s/>και<text:s/>μετεγγραφή<text:s/>σε<text:s/>οικογενειακό<text:s/>ιατρό<text:s/>Το.Μ.Υ.<text:s/>ή<text:s/>άλλης<text:s/>δημόσιας<text:s/>μονάδας<text:s/>Π.Φ.Υ.<text:s/>άλλου<text:s/>Το.Π.Φ.Υ.<text:s/>εκτός<text:s/>όμορου,<text:s/>επιτρέπεται<text:s/>δύο<text:s/>(2)<text:s/>φορές<text:s/>ανά<text:s/>έτος.<text:s/>Κάθε<text:s/>άτομο<text:s/>έχει<text:s/>το<text:s/>δικαίωμα<text:s/>εγγραφής<text:s/>μόνο<text:s/>σε<text:s/>έναν<text:s/>οικογενειακό<text:s/>ιατρό.<text:s/>Στην<text:s/>περίπτωση<text:s/>των<text:s/>ιατρών<text:s/>που<text:s/>δεν<text:s/>ανανεώνουν<text:s/>τη<text:s/>σύμβασή<text:s/>τους<text:s/>με<text:s/>τον<text:s/>Ε.Ο.Π.Υ.Υ.,<text:s/>ο<text:s/>πληθυσμός<text:s/>ευθύνης<text:s/>από<text:s/>τους<text:s/>μέχρι<text:s/>τότε<text:s/>συμβεβλημένους<text:s/>ιδιώτες<text:s/>ιατρούς<text:s/>μετεγγράφεται<text:s/>στους<text:s/>οικογενειακούς<text:s/>ιατρούς<text:s/>των<text:s/>Το.Μ.Υ.<text:s/>επιμελεία<text:s/>των<text:s/>ίδιων<text:s/>των<text:s/>εχόντων<text:s/>δικαίωμα<text:s/>εγγραφής<text:s/>σε<text:s/>Το.Μ.Υ..</text:span></text:p>
      <text:p text:style-name="P324"><text:span text:style-name="T324_1">2.</text:span><text:span text:style-name="T324_2"><text:s/>Οι<text:s/>Το.Μ.Υ.<text:s/>διασυνδέονται<text:s/>άμεσα,<text:s/>λειτουργικά<text:s/>και<text:s/>επιστημονικά<text:s/>με<text:s/>το<text:s/>Κέντρο<text:s/>Υγείας<text:s/>του<text:s/>οποίου<text:s/>αποτελούν<text:s/>αποκεντρωμένες<text:s/>μονάδες<text:s/>και<text:s/>με<text:s/>το<text:s/>Νοσοκομείο<text:s/>Αναφοράς<text:s/>εντός<text:s/>της<text:s/>οικείας<text:s/>Δ.Υ.Πε.<text:s/>και<text:s/>παραπέμπουν<text:s/>κατά<text:s/>προτεραιότητα<text:s/>σε<text:s/>αυτά,<text:s/>τους<text:s/>λήπτες<text:s/>υπηρεσιών<text:s/>υγείας<text:s/>για<text:s/>περαιτέρω<text:s/>διάγνωση,<text:s/>παρακολούθηση,<text:s/>θεραπεία<text:s/>ή<text:s/>νοσηλεία.<text:s/>Αν<text:s/>υπάρχει<text:s/>αντικειμενική<text:s/>αδυναμία<text:s/>για<text:s/>κάλυψη<text:s/>σε<text:s/>υπηρεσίες<text:s/>υγείας<text:s/>από<text:s/>το<text:s/>Κέντρο<text:s/>Υγείας<text:s/>και<text:s/>το<text:s/>Νοσοκομείο<text:s/>Αναφοράς<text:s/>οι<text:s/>Το.Μ.Υ.<text:s/>παραπέμπουν<text:s/>τους<text:s/>λήπτες<text:s/>υπηρεσιών<text:s/>υγείας<text:s/>σε<text:s/>συμβεβλημένους<text:s/>με<text:s/>τον<text:s/>Ε.Ο.Π.Υ.Υ.<text:s/>παρόχους.<text:s/>Με<text:s/>απόφαση<text:s/>του<text:s/>Υπουργού<text:s/>Υγείας<text:s/>εξειδικεύονται<text:s/>οι<text:s/>όροι<text:s/>και<text:s/>οι<text:s/>προϋποθέσεις<text:s/>της<text:s/>διαπίστωσης<text:s/>της<text:s/>αντικειμενικής<text:s/>αδυναμίας,<text:s/>καθώς<text:s/>και<text:s/>κάθε<text:s/>άλλο<text:s/>σχετικό<text:s/>θέμα.</text:span></text:p>
      <text:p text:style-name="P325"><text:span text:style-name="T325_1">3.</text:span><text:span text:style-name="T325_2"><text:s/>Στα<text:s/>Κέντρα<text:s/>Υγείας<text:s/>ή<text:s/>σε<text:s/>ιατρούς<text:s/>ειδικοτήτων<text:s/>που<text:s/>είναι<text:s/>συμβεβλημένοι<text:s/>με<text:s/>τον<text:s/>Ε.Ο.Π.Υ.Υ.<text:s/>ή<text:s/>σε<text:s/>ιατρούς<text:s/>που<text:s/>εργάζονται<text:s/>σε<text:s/>συμβεβλημένους<text:s/>με<text:s/>τον<text:s/>Ε.Ο.Π.Υ.Υ.<text:s/>παρό-<text:s/>χους<text:s/>παραπέμπονται<text:s/>όσοι<text:s/>χρειάζονται<text:s/>ειδικές<text:s/>υπηρεσίες<text:s/>υγείας<text:s/>και<text:s/>γενικά<text:s/>οι<text:s/>λήπτες<text:s/>υπηρεσιών<text:s/>που<text:s/>έχουν<text:s/>εγγραφεί<text:s/>και<text:s/>λαμβάνουν<text:s/>υπηρεσίες<text:s/>από<text:s/>την<text:s/>Το.Μ.Υ.<text:s/>ή<text:s/>από<text:s/>άλλες<text:s/>μονάδες<text:s/>του<text:s/>Τοπικού<text:s/>Δικτύου<text:s/>Π.Φ.Υ.,<text:s/>με<text:s/>σκοπό<text:s/>την<text:s/>περαιτέρω<text:s/>κλινική,<text:s/>διαγνωστική<text:s/>και<text:s/>εργαστηριακή<text:s/>διερεύνηση<text:s/>και<text:s/>την<text:s/>παρακολούθηση<text:s/>από<text:s/>ειδικότητες<text:s/>ιατρικού<text:s/>ή<text:s/>άλλου<text:s/>προσωπικού.<text:s/>Επίσης,<text:s/>στα<text:s/>Κέντρα<text:s/>Υγείας<text:s/>προσέρχονται<text:s/>έκτακτα<text:s/>και<text:s/>επείγοντα<text:s/>περιστατικά.<text:s/>Από<text:s/>τα<text:s/>Κέντρα<text:s/>Υγείας<text:s/>παραπέμπονται<text:s/>οι<text:s/>ασθενείς<text:s/>που<text:s/>χρήζουν<text:s/>περαιτέρω<text:s/>διάγνωσης,<text:s/>παρακολούθησης,<text:s/>θεραπείας<text:s/>ή<text:s/>νοσηλείας<text:s/>στο<text:s/>Νοσοκομείο<text:s/>Αναφοράς<text:s/>ή<text:s/>σε<text:s/>άλλα<text:s/>Νοσοκομεία<text:s/>του<text:s/>Ε.Σ.Υ.,<text:s/>με<text:s/>τα<text:s/>οποία<text:s/>διασυνδέονται<text:s/>άμεσα.</text:span></text:p>
      <text:p text:style-name="P326"><text:span text:style-name="T326_1">4.</text:span><text:span text:style-name="T326_2"><text:s/>Οι<text:s/>χρονίως<text:s/>πάσχοντες<text:s/>εγγράφονται<text:s/>σε<text:s/>οικογενειακό<text:s/>ιατρό,<text:s/>ο<text:s/>οποίος<text:s/>έχει<text:s/>την<text:s/>ευθύνη<text:s/>τήρησης<text:s/>του<text:s/>Ατομικού<text:s/>Ηλεκτρονικού<text:s/>Φακέλου<text:s/>Υγείας<text:s/>και<text:s/>παραπέμπονται<text:s/>άπαξ<text:s/>ανά<text:s/>έτος<text:s/>σε<text:s/>εξειδικευμένους<text:s/>θεράποντες<text:s/>ιατρούς,<text:s/>οι<text:s/>οποίοι<text:s/>μπορούν<text:s/>να<text:s/>υπηρετούν<text:s/>σε<text:s/>δημόσιες<text:s/>μονάδες<text:s/>υγείας<text:s/>είτε<text:s/>να<text:s/>είναι<text:s/>συμβεβλημένοι<text:s/>με<text:s/>τον<text:s/>Ε.Ο.Π.Υ.Υ.<text:s/>είτε<text:s/>να<text:s/>εργάζονται<text:s/>σε<text:s/>συμβεβλημένους<text:s/>παρόχους<text:s/>με<text:s/>τον<text:s/>Ε.Ο.Π.Υ.Υ..<text:s/>Ο<text:s/>οικογενειακός<text:s/>ιατρός<text:s/>διατηρεί<text:s/>την<text:s/>υποχρέωση<text:s/>ενημέρωσης<text:s/>του<text:s/>Α.Η.Φ.Υ.<text:s/>και<text:s/>της<text:s/>τακτικής<text:s/>συντα-<text:s/>γογράφησης<text:s/>του<text:s/>χρονίως<text:s/>πάσχοντα<text:s/>σε<text:s/>διασύνδεση<text:s/>με<text:s/>τον<text:s/>θεράποντα<text:s/>ιατρό<text:s/>του.</text:span></text:p>
      <text:p text:style-name="P327"><text:span text:style-name="T327_1">5.</text:span><text:span text:style-name="T327_2"><text:s/>Το<text:s/>ημερήσιο<text:s/>πρόγραμμα<text:s/>των<text:s/>ιατρών<text:s/>στα<text:s/>Κέντρα<text:s/>Υγείας<text:s/>περιλαμβάνει<text:s/>τις<text:s/>προγραμματισμένες<text:s/>επισκέψεις<text:s/>και<text:s/>την<text:s/>αντιμετώπιση<text:s/>των<text:s/>έκτακτων<text:s/>και<text:s/>επειγόντων<text:s/>περιστατικών.<text:s/>Με<text:s/>απόφαση<text:s/>του<text:s/>Υπουργού<text:s/>Υγείας<text:s/>καθορίζεται<text:s/>το<text:s/>ημερήσιο<text:s/>πρόγραμμα<text:s/>των<text:s/>ιατρών<text:s/>στα<text:s/>Κέντρα<text:s/>Υγείας,<text:s/>η<text:s/>χρονική<text:s/>διάρκεια<text:s/>των<text:s/>προγραμματισμένων<text:s/>επισκέψεων,<text:s/>το<text:s/>ποσοστό<text:s/>των<text:s/>προγραμματισμένων<text:s/>επισκέψεων<text:s/>από<text:s/>παραπομπή,<text:s/>που<text:s/>καλύπτει<text:s/>το<text:s/>ημερήσιο<text:s/>πρόγραμμα<text:s/>του<text:s/>ιατρικού<text:s/>προσωπικού<text:s/>και<text:s/>το<text:s/>μεταβατικό<text:s/>διάστημα<text:s/>μέχρι<text:s/>την<text:s/>πλήρη<text:s/>εφαρμογή<text:s/>του<text:s/>νέου<text:s/>μοντέλου<text:s/>λειτουργίας.</text:span></text:p>
      <text:p text:style-name="P328"><text:span text:style-name="T328_1">6.</text:span><text:span text:style-name="T328_2"><text:s/>α.<text:s/>Το<text:s/>σύστημα<text:s/>των<text:s/>παραπομπών<text:s/>από<text:s/>τον<text:s/>οικογενειακό<text:s/>ιατρό<text:s/>ως<text:s/>αναγκαία<text:s/>προϋπόθεση<text:s/>για<text:s/>την<text:s/>πρόσβαση<text:s/>στα<text:s/>Κέντρα<text:s/>Υγείας,<text:s/>τις<text:s/>δημόσιες<text:s/>μονάδες<text:s/>δευτεροβάθμιας<text:s/>και<text:s/>τριτοβάθμιας<text:s/>φροντίδας<text:s/>υγείας<text:s/>και<text:s/>τους<text:s/>συμβεβλημένους<text:s/>με<text:s/>τον<text:s/>Ε.Ο.Π.Υ.Υ.<text:s/>παρόχους<text:s/>υπηρεσιών<text:s/>υγείας,<text:s/>αρχίζει<text:s/>να<text:s/>εφαρμόζεται<text:s/>από<text:s/>1ης<text:s/>Ιανουάριου<text:s/>2018,<text:s/>με<text:s/>εξαίρεση<text:s/>τα<text:s/>έκτακτα<text:s/>και<text:s/>τα<text:s/>επείγοντα<text:s/>περιστατικά.<text:s/>Μέχρι<text:s/>τις<text:s/>31.12.2018<text:s/>το<text:s/>σύστημα<text:s/>παραπομπών<text:s/>θα<text:s/>έχει<text:s/>εφαρμοστεί<text:s/>πλήρως,<text:s/>με<text:s/>εξαίρεση<text:s/>τα<text:s/>έκτακτα<text:s/>και<text:s/>τα<text:s/>επείγοντα<text:s/>περιστατικά.</text:span></text:p>
      <text:p text:style-name="P329"><text:span text:style-name="T329_1">β.<text:s/>Με<text:s/>απόφαση<text:s/>του<text:s/>Υπουργού<text:s/>Υγείας,<text:s/>που<text:s/>εκδίδεται<text:s/>μέσα<text:s/>σε<text:s/>τρεις<text:s/>(3)<text:s/>μήνες<text:s/>από<text:s/>την<text:s/>έναρξη<text:s/>ισχύος<text:s/>του<text:s/>παρόντος,<text:s/>ύστερα<text:s/>από<text:s/>γνώμη<text:s/>του<text:s/>ΚΕ.Σ.Υ.ΠΕ.,<text:s/>διευκρινίζεται<text:s/>κάθε<text:s/>θέμα<text:s/>σχετικό<text:s/>με<text:s/>τη<text:s/>λειτουργία<text:s/>του<text:s/>συστήματος<text:s/>των<text:s/>ανωτέρω<text:s/>παραπομπών,<text:s/>καθώς<text:s/>και<text:s/>με<text:s/>τη<text:s/>μεταβατική<text:s/>μέχρι<text:s/>την<text:s/>πλήρη<text:s/>εφαρμογή<text:s/>του<text:s/>περίοδο.</text:span></text:p>
      <text:h text:style-name="P330" text:outline-level="6"><text:span text:style-name="T330_1">Άρθρο<text:s/>20</text:span></text:h>
      <text:h text:style-name="P331" text:outline-level="6"><text:span text:style-name="T331_1">Λογοδοσία<text:s/>και<text:s/>κοινωνικός<text:s/>έλεγχος<text:s/>των<text:s/>δημόσιων<text:s/>μονάδων<text:s/>παροχής<text:s/>υπηρεσιών<text:s/>Π.Φ.Υ.</text:span></text:h>
      <text:p text:style-name="P332"><text:span text:style-name="T332_1">1.</text:span><text:span text:style-name="T332_2"><text:s/>Ο<text:s/>κοινωνικός<text:s/>έλεγχος<text:s/>των<text:s/>δημόσιων<text:s/>μονάδων<text:s/>που<text:s/>παρέχουν<text:s/>υπηρεσίες<text:s/>Π.Φ.Υ.<text:s/>έχει<text:s/>ως<text:s/>σκοπό<text:s/>τη<text:s/>βελτίωση<text:s/>της<text:s/>λειτουργίας<text:s/>και<text:s/>της<text:s/>ποιότητας<text:s/>των<text:s/>υπηρεσιών<text:s/>τους.<text:s/>Ο<text:s/>κοινωνικός<text:s/>έλεγχος<text:s/>επιτυγχάνεται<text:s/>μέσω<text:s/>του<text:s/>εντοπισμού<text:s/>προβλημάτων<text:s/>μη<text:s/>εύρυθμης<text:s/>λειτουργίας<text:s/>ή<text:s/>περιπτώσεων<text:s/>κακοδιοίκησης,<text:s/>λαμβάνοντας<text:s/>υπόψη<text:s/>αφενός<text:s/>τη<text:s/>γνώμη<text:s/>των<text:s/>πολιτών<text:s/>για<text:s/>την<text:s/>ποιότητα<text:s/>των<text:s/>παρεχόμενων<text:s/>υπηρεσιών<text:s/>αφετέρου<text:s/>τη<text:s/>διατύπωση<text:s/>προτάσεων<text:s/>για<text:s/>την<text:s/>καλύτερη<text:s/>λειτουργία<text:s/>τους.</text:span></text:p>
      <text:p text:style-name="P333"><text:span text:style-name="T333_1">2.</text:span><text:span text:style-name="T333_2"><text:s/>Για<text:s/>το<text:s/>σκοπό<text:s/>της<text:s/>παραγράφου<text:s/>1<text:s/>καθιερώνεται<text:s/>διαδικασία<text:s/>Ακρόασης<text:s/>Κοινωνικών<text:s/>Φορέων<text:s/>και<text:s/>Πολιτών,<text:s/>έτσι<text:s/>ώστε<text:s/>ο<text:s/>Περιφερειακός<text:s/>Συντονιστής<text:s/>Το.Π.Φ.Υ.<text:s/>να<text:s/>καταγράφει<text:s/>και<text:s/>να<text:s/>απαντά<text:s/>άμεσα<text:s/>στα<text:s/>προβλήματα<text:s/>μη<text:s/>εύρυθμης<text:s/>λειτουργίας<text:s/>ή<text:s/>κακοδιοίκησης<text:s/>που<text:s/>εντοπίζουν<text:s/>οι<text:s/>πολίτες<text:s/>στις<text:s/>μονάδες<text:s/>του<text:s/>Το.Π.Φ.Υ.<text:s/>ευθύνης<text:s/>του,<text:s/>παρουσία<text:s/>και<text:s/>της<text:s/>υπόλοιπης<text:s/>Διοικούσας<text:s/>Επιτροπής<text:s/>του<text:s/>Το.Π.Φ.Υ..<text:s/>Η<text:s/>διαδικασία<text:s/>της<text:s/>Ακρόασης<text:s/>διεξάγεται<text:s/>μία<text:s/>(1)<text:s/>φορά,<text:s/>το<text:s/>πρώτο<text:s/>δεκαήμερο<text:s/>κάθε<text:s/>μήνα,<text:s/>με<text:s/>κανόνες<text:s/>δημοσιότητας<text:s/>και<text:s/>τηρούνται<text:s/>πρακτικά.<text:s/>Τηρείται<text:s/>σειρά<text:s/>προτεραιότητας<text:s/>στα<text:s/>αιτήματα<text:s/>κοινωνικών<text:s/>φορέων<text:s/>ή<text:s/>μεμονωμένων<text:s/>πολιτών<text:s/>ή<text:s/>ομάδων<text:s/>πολιτών.<text:s/>Με<text:s/>απόφαση<text:s/>του<text:s/>Υπουργού<text:s/>Υγείας<text:s/>καθορίζονται<text:s/>οι<text:s/>όροι,<text:s/>ο<text:s/>τρόπος<text:s/>λειτουργίας<text:s/>και<text:s/>κάθε<text:s/>θέμα<text:s/>σχετικό<text:s/>με<text:s/>την<text:s/>οργάνωση<text:s/>και<text:s/>διεξαγωγή<text:s/>της<text:s/>διαδικασίας<text:s/>Ακρόασης<text:s/>Κοινωνικών<text:s/>Φορέων<text:s/>και<text:s/>Πολιτών.</text:span></text:p>
      <text:p text:style-name="P334"><text:span text:style-name="T334_1">3.</text:span><text:span text:style-name="T334_2"><text:s/>Ο<text:s/>κοινωνικός<text:s/>έλεγχος<text:s/>διενεργείται,<text:s/>μεταξύ<text:s/>άλλων,<text:s/>με<text:s/>έρευνες,<text:s/>ηλεκτρονικές<text:s/>και<text:s/>μη,<text:s/>με<text:s/>τις<text:s/>οποίες<text:s/>οι<text:s/>πολίτες<text:s/>αξιολογούν<text:s/>τις<text:s/>υπηρεσίες<text:s/>τις<text:s/>οποίες<text:s/>έλαβαν.<text:s/>Για<text:s/>το<text:s/>σκοπό<text:s/>αυτόν<text:s/>σε<text:s/>κάθε<text:s/>άτομο,<text:s/>που<text:s/>επισκέπτεται<text:s/>δημόσια<text:s/>μονάδα<text:s/>Π.Φ.Υ.<text:s/>και<text:s/>δέχεται<text:s/>υπηρεσίες<text:s/>Π.Φ.Υ.,<text:s/>χορηγείται<text:s/>ανώνυμο<text:s/>ερωτηματολόγιο<text:s/>βαθμολόγησης<text:s/>και<text:s/>διερεύνη-<text:s/>σης<text:s/>της<text:s/>ικανοποίησης<text:s/>από<text:s/>τις<text:s/>παρεχόμενες<text:s/>υπηρεσίες<text:s/>του<text:s/>Πρώτου<text:s/>Κεφαλαίου<text:s/>του<text:s/>παρόντος<text:s/>και<text:s/>υποβάλλονται<text:s/>παρατηρήσεις<text:s/>και<text:s/>προτάσεις<text:s/>για<text:s/>τη<text:s/>λειτουργία<text:s/>τους.<text:s/>Το<text:s/>συμπληρωμένο<text:s/>ερωτηματολόγιο<text:s/>υποβάλλεται<text:s/>σε<text:s/>εμφα-<text:s/>νώς<text:s/>προσδιορισθέντα,<text:s/>από<text:s/>τον<text:s/>Υπεύθυνο<text:s/>ή<text:s/>Επιστημονικό<text:s/>Υπεύθυνο<text:s/>της<text:s/>κάθε<text:s/>μονάδας,<text:s/>χώρο<text:s/>και<text:s/>το<text:s/>σύνολο<text:s/>των<text:s/>ερωτηματολογίων<text:s/>συγκεντρώνονται<text:s/>καθημερινώς<text:s/>με<text:s/>το<text:s/>πέρας<text:s/>της<text:s/>βραδινής<text:s/>βάρδιας.<text:s/>Με<text:s/>απόφαση<text:s/>του<text:s/>Υπουργού<text:s/>Υγείας<text:s/>καθορίζεται<text:s/>το<text:s/>περιεχόμενο<text:s/>του<text:s/>ερωτηματολογίου<text:s/>του<text:s/>παρόντος,<text:s/>καθώς<text:s/>και<text:s/>κάθε<text:s/>άλλο<text:s/>σχετικό<text:s/>θέμα.</text:span></text:p>
      <text:p text:style-name="P335"><text:span text:style-name="T335_1">4.</text:span><text:span text:style-name="T335_2"><text:s/>Με<text:s/>απόφαση<text:s/>του<text:s/>Διοικητή<text:s/>της<text:s/>οικείας<text:s/>Υ.Πε.<text:s/>συγκροτείται<text:s/>Ομάδα<text:s/>ή<text:s/>Ομάδες<text:s/>Έργου<text:s/>σε<text:s/>επίπεδο<text:s/>Δ.Υ.Πε.<text:s/>στην<text:s/>οποία<text:s/>συμμετέχουν<text:s/>υποχρεωτικά<text:s/>και<text:s/>οι<text:s/>υπεύθυνοι<text:s/>των<text:s/>υπηρεσιών<text:s/>της<text:s/>παραγράφου<text:s/>1.<text:s/>Οι<text:s/>Ομάδες<text:s/>Έργου<text:s/>επεξεργάζονται<text:s/>τα<text:s/>σχετικά<text:s/>στοιχεία<text:s/>των<text:s/>παραγράφων<text:s/>2<text:s/>και<text:s/>3<text:s/>και<text:s/>συντάσσουν<text:s/>ετήσια<text:s/>έκθεση<text:s/>αξιολόγησης<text:s/>των<text:s/>παρεχόμενων<text:s/>υπηρεσιών<text:s/>Π.Φ.Υ.,<text:s/>που<text:s/>υποβάλλεται<text:s/>στη<text:s/>Διοίκηση<text:s/>της<text:s/>οικείας<text:s/>Υ.Πε.<text:s/>και<text:s/>κοινοποιείται<text:s/>υποχρεωτικά<text:s/>στον<text:s/>Υπουργό<text:s/>Υγείας,<text:s/>μέχρι<text:s/>τις<text:s/>31<text:s/>Μαρτίου<text:s/>του<text:s/>επόμενου<text:s/>έτους.</text:span></text:p>
      <text:h text:style-name="P336" text:outline-level="6"><text:span text:style-name="T336_1">Άρθρο<text:s/>21</text:span></text:h>
      <text:h text:style-name="P337" text:outline-level="6"><text:span text:style-name="T337_1">Ατομικός<text:s/>Ηλεκτρονικός<text:s/>Φάκελος<text:s/>Υγείας</text:span></text:h>
      <text:p text:style-name="P338"><text:span text:style-name="T338_1">1.</text:span><text:span text:style-name="T338_2"><text:s/>Η<text:s/>παρ.<text:s/>4<text:s/>του<text:s/>άρθρου<text:s/>51<text:s/>του<text:s/>ν.<text:s/>4238/2014,<text:s/>αντικαθίσταται<text:s/>ως<text:s/>εξής:</text:span></text:p>
      <text:p text:style-name="P339"><text:span text:style-name="T339_1">«1<text:s/>)<text:s/>Καθιερώνεται<text:s/>ο<text:s/>Ατομικός<text:s/>Ηλεκτρονικός<text:s/>Φάκελος<text:s/>Υγείας<text:s/>(Α.Η.Φ.Υ.)<text:s/>για<text:s/>όλους<text:s/>τους<text:s/>κατόχους<text:s/>Α.Μ.Κ.Α.<text:s/>και<text:s/>Α.Υ.Π.Α..</text:span></text:p>
      <text:p text:style-name="P340"><text:span text:style-name="T340_1">2)<text:s/>Ο<text:s/>Α.Η.Φ.Υ.<text:s/>περιέχει<text:s/>το<text:s/>συνοπτικό<text:s/>ατομικό<text:s/>ιστορικό<text:s/>υγείας,<text:s/>καθώς<text:s/>και<text:s/>τις<text:s/>πληροφορίες<text:s/>της<text:s/>περίπτωσης<text:s/>ιγ΄<text:s/>του<text:s/>άρθρου<text:s/>3<text:s/>του<text:s/>ν.<text:s/>4213/2013.<text:s/>Με<text:s/>απόφαση<text:s/>του<text:s/>Υπουργού<text:s/>Υγείας,<text:s/>καθιερώνεται<text:s/>ενιαίο<text:s/>πρότυπο<text:s/>σχετικά<text:s/>με<text:s/>το<text:s/>περιεχόμενο,<text:s/>τον<text:s/>τρόπο<text:s/>κατάρτισης,<text:s/>την<text:s/>ταυτοποίηση<text:s/>του<text:s/>ατόμου<text:s/>και<text:s/>την<text:s/>πρόσβαση<text:s/>στις<text:s/>ιατρικές<text:s/>πληροφορίες<text:s/>του<text:s/>φακέλου,<text:s/>σύμφωνα<text:s/>με<text:s/>τους<text:s/>νόμους<text:s/>2472/1997<text:s/>και<text:s/>3471/2006.<text:s/>Το<text:s/>περιεχόμενο<text:s/>του<text:s/>Α.Η.Φ.Υ.<text:s/>είναι<text:s/>ενιαίο<text:s/>σε<text:s/>εθνικό<text:s/>επίπεδο<text:s/>και<text:s/>υποχρεωτικό.</text:span></text:p>
      <text:p text:style-name="P341"><text:span text:style-name="T341_1">3)<text:s/>Ο<text:s/>Α.Η.Φ.Υ.<text:s/>καταρτίζεται<text:s/>από<text:s/>τον<text:s/>οικογενειακό<text:s/>ιατρό<text:s/>ή<text:s/>από<text:s/>τους<text:s/>επαγγελματίες<text:s/>υγείας<text:s/>της<text:s/>Το.Μ.Υ..<text:s/>Οι<text:s/>οικογενειακοί,<text:s/>οι<text:s/>άλλοι<text:s/>ιατροί,<text:s/>οι<text:s/>οδοντίατροι<text:s/>και<text:s/>οι<text:s/>άλλοι<text:s/>επαγγελματίες<text:s/>υγείας<text:s/>που<text:s/>είναι<text:s/>πιστοποιημένοι<text:s/>χρήστες<text:s/>του<text:s/>συστήματος<text:s/>της<text:s/>ηλεκτρονικής<text:s/>συνταγογράφησης<text:s/>υποχρεούνται<text:s/>να<text:s/>καταχωρούν<text:s/>στον<text:s/>Α.Η.Φ.Υ.<text:s/>όλες<text:s/>τις<text:s/>πληροφορίες<text:s/>που<text:s/>προκύπτουν<text:s/>από<text:s/>εξέταση<text:s/>ή<text:s/>επίσκεψη<text:s/>και<text:s/>είναι<text:s/>αναγκαίες<text:s/>για<text:s/>την<text:s/>παρακολούθηση,<text:s/>τη<text:s/>θεραπεία,<text:s/>τη<text:s/>νοσηλεία<text:s/>και<text:s/>την<text:s/>αποκατάσταση<text:s/>του<text:s/>ατόμου.</text:span></text:p>
      <text:p text:style-name="P342"><text:span text:style-name="T342_1">4)<text:s/>Τα<text:s/>δεδομένα<text:s/>του<text:s/>Α.Η.Φ.Υ.<text:s/>αποτελούν<text:s/>ιδιοκτησία<text:s/>του<text:s/>ατόμου<text:s/>και<text:s/>τηρούνται<text:s/>ασφαλώς,<text:s/>υπό<text:s/>την<text:s/>ευθύνη<text:s/>του<text:s/>Υπουργείου<text:s/>Υγείας,<text:s/>σύμφωνα<text:s/>με<text:s/>την<text:s/>ισχύουσα<text:s/>νομοθεσία<text:s/>περί<text:s/>προστασίας<text:s/>προσωπικών<text:s/>δεδομένων.<text:s/>Πρόσβαση<text:s/>στις<text:s/>πληροφορίες<text:s/>του<text:s/>Α.Η.Φ.Υ.<text:s/>του<text:s/>έχει<text:s/>ο<text:s/>κάτοχος<text:s/>Α.Μ.Κ.Α.<text:s/>ή<text:s/>Α.Υ.Π.Α,<text:s/>ο<text:s/>εκάστοτε<text:s/>οικογενειακός<text:s/>ιατρός<text:s/>του,<text:s/>καθώς<text:s/>και<text:s/>ο<text:s/>θεράπων<text:s/>ιατρός,<text:s/>οδοντίατρος<text:s/>ή<text:s/>άλλος<text:s/>επαγγελματίας<text:s/>υγείας,<text:s/>κατά<text:s/>τη<text:s/>νοσηλεία<text:s/>ή<text:s/>επίσκεψη<text:s/>σε<text:s/>δημόσια<text:s/>ή<text:s/>ιδιωτική<text:s/>μονάδα<text:s/>παροχής<text:s/>υπηρεσιών<text:s/>υγείας,<text:s/>ύστερα<text:s/>από<text:s/>συναίνεση<text:s/>του<text:s/>ατόμου.»</text:span></text:p>
      <text:p text:style-name="P343"><text:span text:style-name="T343_1">2.</text:span><text:span text:style-name="T343_2"><text:s/>Ο<text:s/>φορέας<text:s/>λειτουργίας<text:s/>του<text:s/>συστήματος<text:s/>του<text:s/>Α.Η.Φ.Υ.<text:s/>είναι<text:s/>υπεύθυνος<text:s/>για<text:s/>την<text:s/>τήρηση,<text:s/>διακίνηση,<text:s/>επεξεργασία,<text:s/>αποθήκευση<text:s/>και<text:s/>φύλαξη<text:s/>των<text:s/>πληροφοριών<text:s/>με<text:s/>ασφάλεια,<text:s/>σύμφωνα<text:s/>με<text:s/>το<text:s/>ν.<text:s/>2472/1997.<text:s/>Με<text:s/>απόφαση<text:s/>του<text:s/>Υπουργού<text:s/>Υγείας<text:s/>ορίζεται<text:s/>ο<text:s/>φορέας<text:s/>λειτουργίας,<text:s/>καθώς<text:s/>και<text:s/>κάθε<text:s/>άλλο<text:s/>σχετικό<text:s/>θέμα.</text:span></text:p>
      <text:p text:style-name="P344"><text:span text:style-name="T344_1">3.</text:span><text:span text:style-name="T344_2"><text:s/>Ο<text:s/>λήπτης<text:s/>υπηρεσιών<text:s/>υγείας<text:s/>κατά<text:s/>την<text:s/>εγγραφή<text:s/>του<text:s/>σε<text:s/>οικογενειακό<text:s/>ιατρό<text:s/>με<text:s/>τη<text:s/>γνωστοποίηση<text:s/>σε<text:s/>αυτόν<text:s/>του<text:s/>Α.Μ.Κ.Α.<text:s/>ή<text:s/>του<text:s/>Α.Υ.Π.Α.<text:s/>του,<text:s/>ενημερώνεται<text:s/>από<text:s/>εκείνον<text:s/>ότι<text:s/>ο<text:s/>ιατρός<text:s/>θα<text:s/>έχει<text:s/>πρόσβαση<text:s/>και<text:s/>θα<text:s/>μπορεί<text:s/>να<text:s/>επεξεργάζεται<text:s/>τα<text:s/>προσωπικά<text:s/>και<text:s/>ιατρικά<text:s/>δεδομένα<text:s/>του<text:s/>στο<text:s/>σύστημά<text:s/>του<text:s/>Α.Η.Φ.Υ..<text:s/>Έχει<text:s/>δικαίωμα<text:s/>να<text:s/>ανακαλεί<text:s/>τη<text:s/>συναίνεσή<text:s/>του<text:s/>οποτεδήποτε<text:s/>και<text:s/>να<text:s/>αποκλείει<text:s/>την<text:s/>οποιαδήποτε<text:s/>χρήση<text:s/>των<text:s/>προσωπικών<text:s/>και<text:s/>ιατρικών<text:s/>του<text:s/>δεδομένων.<text:s/>Για<text:s/>την<text:s/>πρόσβαση<text:s/>και<text:s/>επεξεργασία<text:s/>προσωπικών<text:s/>και<text:s/>ιατρικών<text:s/>δεδομένων<text:s/>του<text:s/>Α.Η.Φ.Υ.<text:s/>από<text:s/>άλλον<text:s/>ιατρό,<text:s/>εκτός<text:s/>του<text:s/>οικογενειακού,<text:s/>οδοντίατρο<text:s/>ή<text:s/>άλλο<text:s/>επαγγελματία<text:s/>υγείας<text:s/>απαιτείται<text:s/>προηγούμενη<text:s/>συναίνεση<text:s/>του<text:s/>λήπτη<text:s/>υπηρεσιών<text:s/>υγείας.<text:s/>Ο<text:s/>λήπτης<text:s/>υπηρεσιών<text:s/>υγείας<text:s/>έχει<text:s/>δικαίωμα<text:s/>να<text:s/>απαγορεύσει<text:s/>την<text:s/>πρόσβαση<text:s/>σε<text:s/>συγκεκριμένα<text:s/>ή<text:s/>και<text:s/>σε<text:s/>όλα<text:s/>τα<text:s/>δεδομένα<text:s/>του<text:s/>σε<text:s/>ιατρούς,<text:s/>οδοντιάτρους<text:s/>ή<text:s/>άλλους<text:s/>επαγγελματίες<text:s/>υγείας.<text:s/>Στην<text:s/>περίπτωση<text:s/>που<text:s/>ο<text:s/>λήπτης<text:s/>υπηρεσιών<text:s/>υγείας<text:s/>είναι<text:s/>ανήλικος,<text:s/>οι<text:s/>ανωτέρω<text:s/>ενέργειες<text:s/>πραγματοποιούνται<text:s/>από<text:s/>γονέα<text:s/>ή<text:s/>πρόσωπο<text:s/>που<text:s/>έχει<text:s/>την<text:s/>επιμέλειά<text:s/>του.<text:s/>Στην<text:s/>περίπτωση<text:s/>που<text:s/>ο<text:s/>λήπτης<text:s/>υπηρεσιών<text:s/>υγείας<text:s/>τελεί<text:s/>υπό<text:s/>δικαστική<text:s/>συμπαράσταση<text:s/>οι<text:s/>ανωτέρω<text:s/>ενέργειες<text:s/>πραγματοποιούνται<text:s/>από<text:s/>τον<text:s/>δικαστικό<text:s/>του<text:s/>συμπαραστάτη.<text:s/>Η<text:s/>καταχώριση<text:s/>και<text:s/>αποθήκευση<text:s/>δεδομένων,<text:s/>που<text:s/>προκύπτουν<text:s/>κατόπιν<text:s/>επίσκεψης<text:s/>σε<text:s/>επαγγελμα-<text:s/>τία<text:s/>υγείας,<text:s/>χωρίς<text:s/>την<text:s/>πρόσβαση<text:s/>στα<text:s/>ιατρικά<text:s/>δεδομένα<text:s/>του<text:s/>Α.Η.Φ.Υ.,<text:s/>δεν<text:s/>απαιτούν<text:s/>συναίνεση.<text:s/>Κατά<text:s/>την<text:s/>πρόσβαση<text:s/>και<text:s/>καταχώριση<text:s/>στοιχείων<text:s/>σε<text:s/>Α.Η.Φ.Υ.<text:s/>καταγράφονται<text:s/>τα<text:s/>δεδομένα<text:s/>του<text:s/>χρήστη<text:s/>που<text:s/>εισέρχεται<text:s/>στο<text:s/>σύστημα.<text:s/>Δεν<text:s/>επιτρέπεται<text:s/>η<text:s/>πρόσβαση<text:s/>τρίτων,<text:s/>εκτός<text:s/>των<text:s/>υπό<text:s/>του<text:s/>νόμου<text:s/>προβλεπόμενων<text:s/>περιπτώσεων,<text:s/>σύμφωνα<text:s/>με<text:s/>τον<text:s/>Κ.Ι.Δ.<text:s/>και<text:s/>τις<text:s/>διατάξεις<text:s/>της<text:s/>παρ.<text:s/>2<text:s/>του<text:s/>άρθρου<text:s/>7<text:s/>του<text:s/>ν.<text:s/>2472/1997.</text:span></text:p>
      <text:p text:style-name="P345"><text:span text:style-name="T345_1">4.</text:span><text:span text:style-name="T345_2"><text:s/>Επιτρέπεται<text:s/>στο<text:s/>φορέα<text:s/>λειτουργίας<text:s/>του<text:s/>ηλεκτρονικού<text:s/>συστήματος<text:s/>του<text:s/>Α.Η.Φ.Υ.<text:s/>να<text:s/>παρέχει<text:s/>ανωνυμο-<text:s/>ποιημένα<text:s/>στοιχεία<text:s/>στο<text:s/>Υπουργείο<text:s/>Υγείας<text:s/>με<text:s/>σκοπό<text:s/>τη<text:s/>διενέργεια<text:s/>επιδημιολογικών,<text:s/>στατιστικών,<text:s/>οικονομικών,<text:s/>διοικητικών<text:s/>και<text:s/>διαχειριστικών<text:s/>αναλύσεων<text:s/>για<text:s/>τη<text:s/>βελτίωση<text:s/>των<text:s/>δεικτών<text:s/>υγείας<text:s/>και<text:s/>της<text:s/>ποιότητας<text:s/>των<text:s/>παρεχόμενων<text:s/>υπηρεσιών.</text:span></text:p>
      <text:p text:style-name="P346"><text:span text:style-name="T346_1">5.</text:span><text:span text:style-name="T346_2"><text:s/>Τα<text:s/>ιατρικά<text:s/>αρχεία<text:s/>που<text:s/>τηρούνται<text:s/>σε<text:s/>μη<text:s/>ηλεκτρονική<text:s/>μορφή<text:s/>εξακολουθούν<text:s/>να<text:s/>φυλάσσονται,<text:s/>σύμφωνα<text:s/>με<text:s/>την<text:s/>παράγραφο<text:s/>4<text:s/>το<text:s/>άρθρου<text:s/>14<text:s/>του<text:s/>Κ.Ι.Δ..</text:span></text:p>
      <text:h text:style-name="P347" text:outline-level="6"><text:span text:style-name="T347_1">Άρθρο<text:s/>22</text:span></text:h>
      <text:h text:style-name="P348" text:outline-level="6"><text:span text:style-name="T348_1">Ηλεκτρονικές<text:s/>εφαρμογές<text:s/>Πρωτοβάθμιας<text:s/>Φροντίδας<text:s/>Υγείας<text:s/>και<text:s/>μητρώο<text:s/>χρηστών</text:span></text:h>
      <text:p text:style-name="P349"><text:span text:style-name="T349_1">1.</text:span><text:span text:style-name="T349_2"><text:s/>Με<text:s/>απόφαση<text:s/>του<text:s/>Υπουργού<text:s/>Υγείας<text:s/>ορίζονται<text:s/>οι<text:s/>ηλεκτρονικές<text:s/>εφαρμογές<text:s/>Π.Φ.Υ.<text:s/>που<text:s/>μπορεί<text:s/>να<text:s/>λειτουργούν<text:s/>απευθείας<text:s/>από<text:s/>το<text:s/>Υπουργείο<text:s/>Υγείας<text:s/>είτε<text:s/>από<text:s/>φορέα<text:s/>εποπτευόμενο<text:s/>ή<text:s/>συνεργαζόμενο<text:s/>με<text:s/>αυτό.</text:span></text:p>
      <text:p text:style-name="P350"><text:span text:style-name="T350_1">2.</text:span><text:span text:style-name="T350_2"><text:s/>Καταρτίζεται<text:s/>και<text:s/>τηρείται<text:s/>μητρώο<text:s/>χρηστών<text:s/>ηλεκτρονικών<text:s/>εφαρμογών<text:s/>Π.Φ.Υ.,<text:s/>υπό<text:s/>τη<text:s/>μορφή<text:s/>ηλεκτρονικής<text:s/>βάσης,<text:s/>όπου<text:s/>εγγράφονται<text:s/>με<text:s/>αύξοντα<text:s/>αριθμό<text:s/>μητρώου<text:s/>οι<text:s/>επαγγελματίες<text:s/>υγείας<text:s/>που<text:s/>διαθέτουν<text:s/>τα<text:s/>απαραίτητα<text:s/>προσόντα.<text:s/>Στο<text:s/>μητρώο<text:s/>διακρίνονται<text:s/>τέσσερις<text:s/>κατηγορίες<text:s/>χρηστών<text:s/>ανάλογα<text:s/>με<text:s/>την<text:s/>ιδιότητά<text:s/>τους,<text:s/>ως<text:s/>εξής:</text:span></text:p>
      <text:p text:style-name="P351"><text:span text:style-name="T351_1">α)</text:span><text:span text:style-name="T351_2"><text:tab/></text:span><text:span text:style-name="T351_3">ιατροί,</text:span></text:p>
      <text:p text:style-name="P352"><text:span text:style-name="T352_1">β)</text:span><text:span text:style-name="T352_2"><text:tab/></text:span><text:span text:style-name="T352_3">λοιποί<text:s/>επαγγελματίες<text:s/>υγείας,</text:span></text:p>
      <text:p text:style-name="P353"><text:span text:style-name="T353_1">γ)</text:span><text:span text:style-name="T353_2"><text:tab/></text:span><text:span text:style-name="T353_3">άλλοι<text:s/>πάροχοι<text:s/>υπηρεσιών<text:s/>υγείας<text:s/>και</text:span></text:p>
      <text:p text:style-name="P354"><text:span text:style-name="T354_1">δ)</text:span><text:span text:style-name="T354_2"><text:tab/></text:span><text:span text:style-name="T354_3">διοικητικοί<text:s/>χρήστες.</text:span></text:p>
      <text:p text:style-name="P355"><text:span text:style-name="T355_1">Για<text:s/>τα<text:s/>νομικά<text:s/>πρόσωπα<text:s/>που<text:s/>έχουν<text:s/>ως<text:s/>μέλος,<text:s/>εταίρο<text:s/>ή<text:s/>υπάλληλό<text:s/>τους<text:s/>χρήστη<text:s/>τηρείται<text:s/>ξεχωριστό<text:s/>μητρώο.<text:s/>Η<text:s/>μερίδα<text:s/>κάθε<text:s/>νομικού<text:s/>προσώπου<text:s/>ενημερώνεται<text:s/>ταυτόχρονα<text:s/>για<text:s/>κάθε<text:s/>μεταβολή<text:s/>που<text:s/>αφορά<text:s/>το<text:s/>φυσικό<text:s/>πρόσωπο<text:s/>-<text:s/>χρήστη.<text:s/>Ο<text:s/>αριθμός<text:s/>μητρώου<text:s/>χρήστη<text:s/>εφαρμογών<text:s/>υγείας<text:s/>αναγράφεται<text:s/>υποχρεωτικά<text:s/>στα<text:s/>έγγραφα<text:s/>που<text:s/>δημιουργούνται<text:s/>από<text:s/>εφαρμογές<text:s/>υγείας.<text:s/>Κάθε<text:s/>χρήστης<text:s/>υποχρεούται<text:s/>να<text:s/>δηλώσει<text:s/>την<text:s/>επαγγελματική<text:s/>του<text:s/>έδρα<text:s/>και<text:s/>το<text:s/>νομικό<text:s/>πρόσωπο<text:s/>του<text:s/>οποίου<text:s/>είναι<text:s/>μέλος<text:s/>ή<text:s/>εταίρος<text:s/>ή<text:s/>υπάλληλος<text:s/>ή<text:s/>με<text:s/>το<text:s/>οποίο<text:s/>συνεργάζεται<text:s/>με<text:s/>οποιονδήποτε<text:s/>τρόπο.</text:span></text:p>
      <text:p text:style-name="P356"><text:span text:style-name="T356_1">3.</text:span><text:span text:style-name="T356_2"><text:s/>Σε<text:s/>περίπτωση<text:s/>μεταβολής<text:s/>των<text:s/>αρχικά<text:s/>δηλωθέντων<text:s/>στοιχείων<text:s/>φυσικού<text:s/>ή<text:s/>νομικού<text:s/>προσώπου,<text:s/>εγγεγραμμένου<text:s/>στο<text:s/>Μητρώο,<text:s/>αυτό<text:s/>υποχρεούται<text:s/>να<text:s/>δηλώσει<text:s/>τη<text:s/>μεταβολή<text:s/>στο<text:s/>φορέα<text:s/>διαχείρισης<text:s/>και<text:s/>λειτουργίας<text:s/>και<text:s/>την<text:s/>εποπτεύουσα<text:s/>διεύθυνση<text:s/>του<text:s/>Υπουργείου<text:s/>Υγείας,<text:s/>εντός<text:s/>δέκα<text:s/>(10)<text:s/>ημερών<text:s/>και<text:s/>να<text:s/>καταθέσει<text:s/>τα<text:s/>αντίστοιχα<text:s/>απαιτούμενα<text:s/>έγγραφα.</text:span></text:p>
      <text:p text:style-name="P357"><text:span text:style-name="T357_1">4.</text:span><text:span text:style-name="T357_2"><text:s/>Η<text:s/>τήρηση,<text:s/>ο<text:s/>έλεγχος<text:s/>και<text:s/>η<text:s/>διαχείριση<text:s/>του<text:s/>Μητρώου<text:s/>υπάγεται<text:s/>στην<text:s/>αρμοδιότητα<text:s/>της<text:s/>Γενικής<text:s/>Διεύθυνσης<text:s/>Ανθρώπινων<text:s/>Πόρων<text:s/>και<text:s/>Διοικητικής<text:s/>Υποστήριξης<text:s/>του<text:s/>Υπουργείου<text:s/>Υγείας<text:s/>και<text:s/>του<text:s/>φορέα<text:s/>διαχείρισης<text:s/>και<text:s/>λειτουργίας.<text:s/>Με<text:s/>απόφαση<text:s/>του<text:s/>Υπουργού<text:s/>Υγείας<text:s/>καθορίζονται<text:s/>ειδικότερα<text:s/>ζητήματα<text:s/>σχετικά<text:s/>με<text:s/>τις<text:s/>προϋποθέσεις<text:s/>και<text:s/>τη<text:s/>διαδικασία<text:s/>κατάρτισης<text:s/>και<text:s/>τήρησης<text:s/>του<text:s/>Μητρώου,<text:s/>καθώς<text:s/>και<text:s/>κάθε<text:s/>άλλο<text:s/>σχετικό<text:s/>θέμα.</text:span></text:p>
      <text:h text:style-name="P358" text:outline-level="6"><text:span text:style-name="T358_1">Άρθρο<text:s/>23</text:span></text:h>
      <text:h text:style-name="P359" text:outline-level="6"><text:span text:style-name="T359_1">Λειτουργικές<text:s/>δαπάνες<text:s/>και<text:s/>έσοδα<text:s/>των<text:s/>Υγειονομικών<text:s/>Περιφερειών</text:span></text:h>
      <text:p text:style-name="P360"><text:span text:style-name="T360_1">1.</text:span><text:span text:style-name="T360_2"><text:s/>Δημιουργείται<text:s/>στις<text:s/>Δ.Υ.Πε.<text:s/>κωδικός<text:s/>πιστώσεων<text:s/>για<text:s/>το<text:s/>σύνολο<text:s/>των<text:s/>Κέντρων<text:s/>Υγείας<text:s/>και<text:s/>υποκωδικοί<text:s/>για<text:s/>κάθε<text:s/>Κέντρο<text:s/>Υγείας.<text:s/>Κάθε<text:s/>υποκωδικός<text:s/>πιστώνεται<text:s/>με<text:s/>πάγια<text:s/>ετήσια<text:s/>προκαταβολή,<text:s/>η<text:s/>οποία<text:s/>αφορά<text:s/>στις<text:s/>λειτουργικές<text:s/>δαπάνες<text:s/>του<text:s/>Κέντρου<text:s/>Υγείας<text:s/>και<text:s/>των<text:s/>συνδεόμενων<text:s/>σε<text:s/>αυτό<text:s/>δημόσιων<text:s/>μονάδων<text:s/>παροχής<text:s/>υπηρεσιών<text:s/>Π.Φ.Υ..<text:s/>Οι<text:s/>δαπάνες<text:s/>αντιστοιχούν<text:s/>ιδίως<text:s/>σε<text:s/>μικροεπισκευές,<text:s/>αναλώσιμα<text:s/>και<text:s/>γραφική<text:s/>ύλη,<text:s/>μετακίνηση<text:s/>προσωπικού<text:s/>για<text:s/>υπηρεσιακές<text:s/>ανάγκες<text:s/>και<text:s/>έκτακτα<text:s/>έξοδα.<text:s/>Με<text:s/>απόφαση<text:s/>του<text:s/>Διοικητή<text:s/>της<text:s/>οικείας<text:s/>Υ.Πε.<text:s/>καθορίζεται<text:s/>το<text:s/>ύψος<text:s/>της<text:s/>προκαταβολής<text:s/>για<text:s/>κάθε<text:s/>Κέντρο<text:s/>Υγείας,<text:s/>καθώς<text:s/>και<text:s/>κάθε<text:s/>άλλο<text:s/>σχετικό<text:s/>θέμα.</text:span></text:p>
      <text:p text:style-name="P361"><text:span text:style-name="T361_1">2.</text:span><text:span text:style-name="T361_2"><text:s/>Τα<text:s/>Κέντρα<text:s/>Υγείας<text:s/>δύνανται<text:s/>να<text:s/>διαθέτουν<text:s/>τερματικά<text:s/>ηλεκτρονικών<text:s/>συναλλαγών<text:s/>συνδεόμενα<text:s/>με<text:s/>τον<text:s/>υποκω-<text:s/>δικό<text:s/>πίστωσης.<text:s/>Οι<text:s/>συναλλαγές<text:s/>αφορούν<text:s/>αποκλειστικά<text:s/>μόνιμους<text:s/>κατοίκους<text:s/>εξωτερικού,<text:s/>μη<text:s/>κατόχους<text:s/>της<text:s/>Ευρωπαϊκής<text:s/>Κάρτας<text:s/>Υγείας,<text:s/>με<text:s/>πάγιο<text:s/>αντίτιμο<text:s/>παροχής<text:s/>υπηρεσιών.<text:s/>Με<text:s/>κοινή<text:s/>απόφαση<text:s/>των<text:s/>Υπουργών<text:s/>Υγείας<text:s/>και<text:s/>Οικονομικών<text:s/>καθορίζεται<text:s/>το<text:s/>ύψος<text:s/>του<text:s/>αντίτιμου,<text:s/>η<text:s/>διαδικασία<text:s/>πίστωσης,<text:s/>καθώς<text:s/>και<text:s/>κάθε<text:s/>άλλο<text:s/>σχετικό<text:s/>θέμα.</text:span></text:p>
      <text:p text:style-name="P362"><text:span text:style-name="T362_1">3.</text:span><text:span text:style-name="T362_2"><text:s/>Τα<text:s/>έσοδα<text:s/>από<text:s/>την<text:s/>παροχή<text:s/>υπηρεσιών<text:s/>υγείας<text:s/>σε<text:s/>μη<text:s/>κατόχους<text:s/>της<text:s/>Ευρωπαϊκής<text:s/>Κάρτας<text:s/>Υγείας,<text:s/>πιστώνονται<text:s/>στον<text:s/>ενιαίο<text:s/>κωδικό<text:s/>πιστώσεων<text:s/>για<text:s/>το<text:s/>σύνολο<text:s/>των<text:s/>Κέντρων<text:s/>Υγείας<text:s/>της<text:s/>οικείας<text:s/>Δ.Υ.Πε.,<text:s/>ως<text:s/>ταμειακά<text:s/>διαθέσιμα.</text:span></text:p>
      <text:h text:style-name="P363" text:outline-level="6"><text:span text:style-name="T363_1">Άρθρο<text:s/>24</text:span></text:h>
      <text:h text:style-name="P364" text:outline-level="6"><text:span text:style-name="T364_1">Ακαδημαϊκές<text:s/>Μονάδες<text:s/>Π.Φ.Υ.</text:span></text:h>
      <text:p text:style-name="P365"><text:span text:style-name="T365_1">1.</text:span><text:span text:style-name="T365_2"><text:s/>Με<text:s/>κοινή<text:s/>απόφαση<text:s/>των<text:s/>Υπουργών<text:s/>Παιδείας,<text:s/>Έρευνας<text:s/>και<text:s/>Θρησκευμάτων<text:s/>και<text:s/>Υγείας,<text:s/>η<text:s/>οποία<text:s/>εκδίδεται<text:s/>ύστερα<text:s/>από<text:s/>θετική<text:s/>γνωμοδότηση<text:s/>του<text:s/>ΚΕ.Σ.Υ.<text:s/>και<text:s/>πρόταση<text:s/>του<text:s/>Διοικητή<text:s/>της<text:s/>οικείας<text:s/>Υ.Πε.,<text:s/>ύστερα<text:s/>από<text:s/>γνώμη<text:s/>του<text:s/>οργάνου<text:s/>διοίκησης<text:s/>των<text:s/>οικείων<text:s/>Τμημάτων<text:s/>ή<text:s/>Σχολών<text:s/>Ιατρικής<text:s/>και<text:s/>άλλων<text:s/>επιστημών<text:s/>υγείας,<text:s/>εγκρίνεται<text:s/>η<text:s/>σκοπιμότητα<text:s/>ορισμού<text:s/>μονάδας<text:s/>παροχής<text:s/>υπηρεσιών<text:s/>Π.Φ.Υ.<text:s/>ως<text:s/>Ακαδημαϊκής<text:s/>Μονάδας<text:s/>Π.Φ.Υ.<text:s/>στις<text:s/>Υγειονομικές<text:s/>Περιφέρειες,<text:s/>που<text:s/>λειτουργούν<text:s/>Τμήματα<text:s/>ή<text:s/>Σχολές<text:s/>Ιατρικής<text:s/>και<text:s/>άλλων<text:s/>επιστημών<text:s/>Υγείας<text:s/>με<text:s/>γνωστικό<text:s/>αντικείμενο<text:s/>γενικής<text:s/>οικογενειακής<text:s/>ιατρικής<text:s/>ή<text:s/>πρωτοβάθμιας<text:s/>φροντίδας<text:s/>υγείας<text:s/>ή<text:s/>κοινωνικής<text:s/>ιατρικής<text:s/>ή<text:s/>παιδιατρικής<text:s/>ή<text:s/>κοινοτικής<text:s/>νοσηλευτικής.<text:s/>Στις<text:s/>παραπάνω<text:s/>μονάδες,<text:s/>σε<text:s/>επίπεδο<text:s/>σύστασης<text:s/>και<text:s/>επιστημονικής<text:s/>υποστήριξης,<text:s/>δύναται<text:s/>να<text:s/>συμμετέχουν<text:s/>και<text:s/>τα<text:s/>τμήματα<text:s/>που<text:s/>ανήκουν<text:s/>στις<text:s/>Σχολές<text:s/>Υγείας<text:s/>και<text:s/>Πρόνοιας<text:s/>των<text:s/>Τεχνολογικών<text:s/>Εκπαιδευτικών<text:s/>Ιδρυμάτων<text:s/>που<text:s/>βρίσκονται<text:s/>εγγύτερα<text:s/>σε<text:s/>αυτές,<text:s/>καθώς<text:s/>και<text:s/>εποπτευόμενοι<text:s/>ερευνητικοί<text:s/>φορείς<text:s/>του<text:s/>Υπουργείου<text:s/>Υγείας,<text:s/>με<text:s/>στόχο<text:s/>την<text:s/>καλύτερη<text:s/>επίτευξη<text:s/>των<text:s/>στόχων<text:s/>της<text:s/>παραγράφου<text:s/>2.<text:s/>Οι<text:s/>Ακαδημαϊκές<text:s/>Μονάδες<text:s/>Π.Φ.Υ.<text:s/>δύναται<text:s/>να<text:s/>συνάπτουν<text:s/>Προγραμματικές<text:s/>Συμβάσεις<text:s/>με<text:s/>τις<text:s/>Περιφέρειες<text:s/>και<text:s/>τους<text:s/>Ο.Τ.Α.<text:s/>στην<text:s/>κατεύθυνση<text:s/>της<text:s/>ανάπτυξης<text:s/>συνεργασίας<text:s/>με<text:s/>υπηρεσίες<text:s/>ή<text:s/>προσωπικό<text:s/>τους<text:s/>που<text:s/>δραστηριοποιούνται<text:s/>στο<text:s/>πεδίο<text:s/>της<text:s/>Π.Φ.Υ.<text:s/>κατά<text:s/>τα<text:s/>προβλεπόμενα<text:s/>στο<text:s/>άρθρο<text:s/>17<text:s/>του<text:s/>ν.<text:s/>3329/2005<text:s/>(Α΄<text:s/>81).</text:span></text:p>
      <text:p text:style-name="P366"><text:span text:style-name="T366_1">2.</text:span><text:span text:style-name="T366_2"><text:s/>Σκοπός<text:s/>των<text:s/>ως<text:s/>άνω<text:s/>Μονάδων<text:s/>είναι<text:s/>η<text:s/>επιστημονική<text:s/>υποστήριξη<text:s/>του<text:s/>Υπουργείου<text:s/>Υγείας<text:s/>και<text:s/>των<text:s/>Δ.Υ.Πε.<text:s/>αναφορικά<text:s/>με<text:s/>την<text:s/>αξιολόγηση,<text:s/>το<text:s/>σχεδιασμό<text:s/>και<text:s/>την<text:s/>εφαρμογή<text:s/>ολοκληρωμένων<text:s/>και<text:s/>ενιαίων<text:s/>υπηρεσιών<text:s/>Π.Φ.Υ.<text:s/>στον<text:s/>πληθυσμό<text:s/>αναφοράς<text:s/>τους<text:s/>σε<text:s/>συνδυασμό<text:s/>με<text:s/>την<text:s/>ανάπτυξη<text:s/>προγραμμάτων<text:s/>δια<text:s/>βίου<text:s/>εκπαίδευσης<text:s/>και<text:s/>κατάρτισης<text:s/>του<text:s/>προσωπικού<text:s/>που<text:s/>στελεχώνει<text:s/>τις<text:s/>Τοπικές<text:s/>Ομάδες<text:s/>Υγείας<text:s/>του<text:s/>άρθρου<text:s/>106<text:s/>του<text:s/>ν.<text:s/>4461/2017<text:s/>και<text:s/>του<text:s/>προσωπικού<text:s/>που<text:s/>εργάζεται<text:s/>ήδη<text:s/>στις<text:s/>υφιστάμενες<text:s/>μονάδες,<text:s/>καθώς<text:s/>και<text:s/>η<text:s/>εκπαίδευση<text:s/>στην<text:s/>Υγεία<text:s/>της<text:s/>Κοινότητας.<text:s/>Οι<text:s/>Μονάδες<text:s/>αυτές<text:s/>αναλαμβάνουν<text:s/>ιδίως:</text:span></text:p>
      <text:p text:style-name="P367"><text:span text:style-name="T367_1">α)</text:span><text:span text:style-name="T367_2"><text:tab/></text:span><text:span text:style-name="T367_3">να<text:s/>εκπονούν<text:s/>και<text:s/>να<text:s/>διεξάγουν<text:s/>ταχύρρυθμα<text:s/>Προγράμματα<text:s/>Εκπαίδευσης<text:s/>στην<text:s/>Π.Φ.Υ.,<text:s/>τα<text:s/>οποία<text:s/>απευθύνονται<text:s/>στους<text:s/>επαγγελματίες<text:s/>υγείας<text:s/>που<text:s/>προσλαμβάνονται<text:s/>στις<text:s/>Τοπικές<text:s/>Ομάδες<text:s/>Υγείας<text:s/>του<text:s/>άρθρου<text:s/>106<text:s/>του<text:s/>ν.<text:s/>4461/2017,</text:span></text:p>
      <text:p text:style-name="P368"><text:span text:style-name="T368_1">β)</text:span><text:span text:style-name="T368_2"><text:tab/></text:span><text:span text:style-name="T368_3">να<text:s/>υποστηρίζουν<text:s/>τη<text:s/>δια<text:s/>βίου<text:s/>εκπαίδευση<text:s/>των<text:s/>επαγγελματιών<text:s/>Π.Φ.Υ.,<text:s/>που<text:s/>λειτουργούν<text:s/>ήδη<text:s/>στην<text:s/>οικεία<text:s/>Δ.Υ.Πε.,<text:s/>καθώς<text:s/>και<text:s/>φοιτητών<text:s/>σχολών<text:s/>επαγγελμάτων<text:s/>Π.Φ.Υ.<text:s/>και<text:s/>ειδικευομένων<text:s/>Γενικής<text:s/>Ιατρικής,</text:span></text:p>
      <text:p text:style-name="P369"><text:span text:style-name="T369_1">γ)</text:span><text:span text:style-name="T369_2"><text:tab/></text:span><text:span text:style-name="T369_3">να<text:s/>καταρτίζουν<text:s/>προτάσεις<text:s/>στρατηγικού<text:s/>σχεδιασμού<text:s/>για<text:s/>την<text:s/>ανάπτυξη<text:s/>της<text:s/>Π.Φ.Υ.,<text:s/>εντάσσοντας<text:s/>τα<text:s/>κατάλληλα<text:s/>Προγράμματα<text:s/>Εκπαίδευσης<text:s/>σε<text:s/>όλες<text:s/>τις<text:s/>βαθμίδες<text:s/>ακαδημαϊκής<text:s/>και<text:s/>δια<text:s/>βίου<text:s/>εκπαίδευσης,</text:span></text:p>
      <text:p text:style-name="P370"><text:span text:style-name="T370_1">δ)</text:span><text:span text:style-name="T370_2"><text:tab/></text:span><text:span text:style-name="T370_3">να<text:s/>αναπτύσσουν<text:s/>τις<text:s/>απαραίτητες<text:s/>μεθόδους,<text:s/>διαδικασίες<text:s/>και<text:s/>διαγνωστικά<text:s/>εργαλεία,<text:s/>για<text:s/>τη<text:s/>βελτίωση<text:s/>της<text:s/>ποιότητας<text:s/>της<text:s/>κλινικής<text:s/>και<text:s/>διοικητικής<text:s/>διαχείρισης<text:s/>στην<text:s/>Π.Φ.Υ.,</text:span></text:p>
      <text:p text:style-name="P371"><text:span text:style-name="T371_1">ε)</text:span><text:span text:style-name="T371_2"><text:tab/></text:span><text:span text:style-name="T371_3">να<text:s/>αξιολογούν<text:s/>την<text:s/>πιλοτική<text:s/>εφαρμογή<text:s/>των<text:s/>παραπάνω<text:s/>δραστηριοτήτων,<text:s/>κοινοποιώντας<text:s/>τα<text:s/>αποτελέσματα<text:s/>αυτής<text:s/>στο<text:s/>ΚΕ.Σ.Υ.ΠΕ.<text:s/>και<text:s/>στον<text:s/>Υπουργό<text:s/>Υγείας<text:s/>σε<text:s/>ετήσια<text:s/>βάση.</text:span></text:p>
      <text:p text:style-name="P372"><text:span text:style-name="T372_1">3.</text:span><text:span text:style-name="T372_2"><text:s/>Οι<text:s/>οργανισμοί<text:s/>των<text:s/>Ακαδημαϊκών<text:s/>Μονάδων<text:s/>Π.Φ.Υ.<text:s/>καταρτίζονται<text:s/>με<text:s/>κοινή<text:s/>απόφαση<text:s/>των<text:s/>Υπουργών<text:s/>Παιδείας,<text:s/>Έρευνας<text:s/>και<text:s/>Θρησκευμάτων,<text:s/>Οικονομικών<text:s/>και<text:s/>Υγείας,<text:s/>ύστερα<text:s/>από<text:s/>γνωμοδότηση<text:s/>του<text:s/>ΚΕ.Σ.Υ.<text:s/>και<text:s/>γνώμη<text:s/>του<text:s/>οργάνου<text:s/>διοίκησης<text:s/>των<text:s/>Τμημάτων<text:s/>ή<text:s/>Σχολών<text:s/>Ιατρικής<text:s/>και<text:s/>άλλων<text:s/>επιστημών<text:s/>υγείας<text:s/>με<text:s/>γνωστικό<text:s/>αντικείμενο<text:s/>γενικής<text:s/>οικογενειακής<text:s/>ιατρικής<text:s/>ή<text:s/>πρωτοβάθμιας<text:s/>φροντίδας<text:s/>υγείας<text:s/>ή<text:s/>κοινωνικής<text:s/>ιατρικής<text:s/>ή<text:s/>παιδιατρικής<text:s/>ή<text:s/>κοινοτικής<text:s/>νοσηλευτικής<text:s/>στις<text:s/>οικείες<text:s/>Υγειονομικές<text:s/>Περιφέρειες.<text:s/>Με<text:s/>τον<text:s/>οργανισμό<text:s/>συστήνονται<text:s/>και<text:s/>καθορίζονται<text:s/>οι<text:s/>θέσεις<text:s/>του<text:s/>προσωπικού<text:s/>κατά<text:s/>κατηγορία,<text:s/>κλάδο<text:s/>και<text:s/>ειδικότητα,<text:s/>καθώς<text:s/>και<text:s/>κάθε<text:s/>άλλο<text:s/>σχετικό<text:s/>θέμα.</text:span></text:p>
      <text:p text:style-name="P373"><text:span text:style-name="T373_1">Μέχρι<text:s/>την<text:s/>πλήρωση<text:s/>των<text:s/>αντίστοιχων<text:s/>οργανικών<text:s/>θέσεων,<text:s/>τα<text:s/>Τμήματα<text:s/>Ιατρικής<text:s/>των<text:s/>Πανεπιστημίων,<text:s/>στην<text:s/>περιφέρεια<text:s/>των<text:s/>οποίων<text:s/>λειτουργεί<text:s/>η<text:s/>Ακαδημαϊκή<text:s/>Μονάδα<text:s/>Π.Φ.Υ.,<text:s/>συνδράμουν<text:s/>με<text:s/>ανθρώπινο<text:s/>δυναμικό<text:s/>στη<text:s/>στελέ-<text:s/>χωσή<text:s/>τους,<text:s/>ύστερα<text:s/>από<text:s/>σύναψη<text:s/>σχετικής<text:s/>Προγραμματικής<text:s/>Σύμβασης<text:s/>μεταξύ<text:s/>του<text:s/>οικείου<text:s/>Πανεπιστημίου<text:s/>και<text:s/>της<text:s/>αρμόδιας<text:s/>Δ.Υ.Πε..</text:span></text:p>
      <text:h text:style-name="P374" text:outline-level="6"><text:span text:style-name="T374_1">Άρθρο<text:s/>25</text:span></text:h>
      <text:h text:style-name="P375" text:outline-level="6"><text:span text:style-name="T375_1">Προγράμματα<text:s/>Πρόληψης<text:s/>και<text:s/>Προαγωγής<text:s/>της<text:s/>Υγείας<text:s/>σε<text:s/>επίπεδο<text:s/>Π.Φ.Υ.</text:span></text:h>
      <text:p text:style-name="P376"><text:span text:style-name="T376_1">1.</text:span><text:span text:style-name="T376_2"><text:s/>Η<text:s/>κάθε<text:s/>είδους<text:s/>ανάπτυξη,<text:s/>οργάνωση,<text:s/>υλοποίηση<text:s/>και<text:s/>αξιολόγηση<text:s/>προγραμμάτων,<text:s/>δράσεων,<text:s/>ενεργειών,<text:s/>παρεμβάσεων<text:s/>και<text:s/>συνεργασιών<text:s/>στους<text:s/>τομείς<text:s/>της<text:s/>πρόληψης,<text:s/>της<text:s/>διάγνωσης,<text:s/>της<text:s/>προαγωγής<text:s/>και<text:s/>της<text:s/>προάσπισης<text:s/>της<text:s/>υγείας<text:s/>σε<text:s/>επίπεδο<text:s/>Π.Φ.Υ.<text:s/>στο<text:s/>γενικό<text:s/>πληθυσμό,<text:s/>σε<text:s/>ειδικές<text:s/>ευπαθείς<text:s/>κοινωνικές<text:s/>ομάδες,<text:s/>σε<text:s/>εθνικό<text:s/>και<text:s/>περιφερειακό<text:s/>επίπεδο,<text:s/>απαιτεί<text:s/>σχετική<text:s/>έγκριση<text:s/>και<text:s/>εποπτεία<text:s/>από<text:s/>τους<text:s/>αρμόδιους<text:s/>φορείς<text:s/>και<text:s/>υπηρεσίες<text:s/>του<text:s/>Υπουργείου<text:s/>Υγείας,<text:s/>τις<text:s/>Δ.Υ.Πε.<text:s/>ή<text:s/>άλλους<text:s/>φορείς<text:s/>και<text:s/>υπηρεσίες<text:s/>Δημόσιας<text:s/>Υγείας.<text:s/>Η<text:s/>ανωτέρω<text:s/>έγκριση<text:s/>χορηγείται<text:s/>με<text:s/>απόφαση<text:s/>των<text:s/>Διοικητών<text:s/>των<text:s/>οικείων<text:s/>Υ.Πε.,<text:s/>μέχρις<text:s/>ότου<text:s/>ρυθμισθούν<text:s/>ειδικότερα<text:s/>θέματα<text:s/>με<text:s/>την<text:s/>έκδοση<text:s/>της<text:s/>υπουργικής<text:s/>απόφασης<text:s/>της<text:s/>επομένης<text:s/>παραγράφου.</text:span></text:p>
      <text:p text:style-name="P377"><text:span text:style-name="T377_1">2.</text:span><text:span text:style-name="T377_2"><text:s/>Με<text:s/>κοινή<text:s/>απόφαση<text:s/>των<text:s/>Υπουργών<text:s/>Υγείας<text:s/>και<text:s/>κάθε<text:s/>άλλου<text:s/>συναρμόδιου<text:s/>κατά<text:s/>περίπτωση<text:s/>Υπουργού,<text:s/>καθορίζονται<text:s/>οι<text:s/>όροι,<text:s/>οι<text:s/>προϋποθέσεις,<text:s/>το<text:s/>περιεχόμενο,<text:s/>οι<text:s/>διαδικασίες,<text:s/>καθώς<text:s/>και<text:s/>κάθε<text:s/>άλλο<text:s/>σχετικό<text:s/>θέμα<text:s/>για<text:s/>την<text:s/>οργάνωση,<text:s/>ανάπτυξη,<text:s/>εφαρμογή,<text:s/>αξιολόγηση<text:s/>και<text:s/>αξιοποίηση<text:s/>προγραμμάτων<text:s/>πρόληψης,<text:s/>προαγωγής<text:s/>και<text:s/>προάσπισης<text:s/>της<text:s/>υγείας,<text:s/>σε<text:s/>επίπεδο<text:s/>Π.Φ.Υ.,<text:s/>στο<text:s/>γενικό<text:s/>πληθυσμό,<text:s/>σε<text:s/>ειδικές<text:s/>ευπαθείς<text:s/>κοινωνικές<text:s/>ομάδες,<text:s/>σε<text:s/>εθνικό<text:s/>και<text:s/>περιφερειακό<text:s/>επίπεδο.</text:span></text:p>
      <text:h text:style-name="P378" text:outline-level="6"><text:span text:style-name="T378_1">Άρθρο<text:s/>26</text:span></text:h>
      <text:h text:style-name="P379" text:outline-level="6"><text:span text:style-name="T379_1">Καταργούμενες<text:s/>διατάξεις</text:span></text:h>
      <text:p text:style-name="P380"><text:span text:style-name="T380_1">Από<text:s/>την<text:s/>έναρξη<text:s/>ισχύος<text:s/>του<text:s/>παρόντος,<text:s/>καταργούνται:<text:s/>α)<text:s/>το<text:s/>άρθρο<text:s/>1<text:s/>του<text:s/>ν.<text:s/>4238/2014,</text:span></text:p>
      <text:p text:style-name="P381"><text:span text:style-name="T381_1">β)</text:span><text:span text:style-name="T381_2"><text:tab/></text:span><text:span text:style-name="T381_3">η<text:s/>παρ.<text:s/>1<text:s/>του<text:s/>άρθρου<text:s/>2<text:s/>του<text:s/>ν.<text:s/>4238/2014<text:s/>και</text:span></text:p>
      <text:p text:style-name="P382"><text:span text:style-name="T382_1">γ)</text:span><text:span text:style-name="T382_2"><text:tab/></text:span><text:span text:style-name="T382_3">η<text:s/>παρ.<text:s/>4<text:s/>του<text:s/>άρθρου<text:s/>14<text:s/>του<text:s/>ν.<text:s/>1397/1983<text:s/>(Α΄<text:s/>143).</text:span></text:p>
      <text:h text:style-name="P383" text:outline-level="1"><text:span text:style-name="T383_1">ΜΕΡΟΣ<text:s/>Β΄</text:span></text:h>
      <text:h text:style-name="P384" text:outline-level="2"><text:span text:style-name="T384_1">ΚΕΦΑΛΑΙΟ<text:s/>ΠΡΩΤΟ</text:span></text:h>
      <text:h text:style-name="P385" text:outline-level="2"><text:span text:style-name="T385_1">ΕΠΕΙΓΟΥΣΕΣ<text:s/>ΡΥΘΜΙΣΕΙΣ<text:s/>ΑΡΜΟΔΙΟΤΗΤΑΣ<text:s/>ΥΠΟΥΡΓΕΙΟΥ<text:s/>ΥΓΕΙΑΣ</text:span></text:h>
      <text:h text:style-name="P386" text:outline-level="6"><text:span text:style-name="T386_1">Άρθρο<text:s/>27</text:span></text:h>
      <text:h text:style-name="P387" text:outline-level="6"><text:span text:style-name="T387_1">Ίδρυση<text:s/>Γενικού<text:s/>Νοσοκομείου<text:s/>Καρπάθου</text:span></text:h>
      <text:p text:style-name="P388"><text:span text:style-name="T388_1">1.</text:span><text:span text:style-name="T388_2"><text:s/>Ιδρύεται<text:s/>Γενικό<text:s/>Νοσοκομείο,<text:s/>ως<text:s/>Νομικό<text:s/>Πρόσωπο<text:s/>Δημοσίου<text:s/>Δικαίου,<text:s/>με<text:s/>έδρα<text:s/>το<text:s/>Δήμο<text:s/>Καρπάθου<text:s/>της<text:s/>Περιφέρειας<text:s/>Νοτίου<text:s/>Αιγαίου,<text:s/>υπαγόμενο<text:s/>στις<text:s/>διατάξεις<text:s/>του<text:s/>ν.δ.<text:s/>2592/1953<text:s/>(Α΄<text:s/>254)<text:s/>και<text:s/>του<text:s/>ν.<text:s/>1397/1983<text:s/>(Α΄<text:s/>143),<text:s/>με<text:s/>την<text:s/>επωνυμία<text:s/>«ΓΕΝΙΚΟ<text:s/>ΝΟΣΟΚΟΜΕΙΟ<text:s/>ΚΑΡΠΑΘΟΥ<text:s/>«ΑΓΙΟΣ<text:s/>ΙΩΑΝΝΗΣ<text:s/>Ο<text:s/>ΚΑΡΠΑΘΙΟΣ»<text:s/>Ν.Π.Δ.Δ.».<text:s/>Το<text:s/>«ΓΕΝΙΚΟ<text:s/>ΝΟΣΟΚΟΜΕΙΟ<text:s/>ΚΑΡΠΑΘΟΥ<text:s/>«ΑΓΙΟΣ<text:s/>ΙΩΑΝΝΗΣ<text:s/>Ο<text:s/>ΚΑΡΠΑΘΙΟΣ»<text:s/>Ν.Π.Δ.Δ.»,<text:s/>δυναμικότητας<text:s/>είκοσι<text:s/>δύο<text:s/>(22)<text:s/>κλινών,<text:s/>απολαύει<text:s/>διοικητικής<text:s/>και<text:s/>οικονομικής<text:s/>αυτοτέλειας<text:s/>και<text:s/>υπόκειται<text:s/>στον<text:s/>έλεγχο<text:s/>και<text:s/>την<text:s/>εποπτεία<text:s/>του<text:s/>Διοικητή<text:s/>της<text:s/>2ης<text:s/>Υ.Πε.<text:s/>ΠΕΙΡΑΙΩΣ<text:s/>και<text:s/>ΑΙΓΑΙΟΥ.</text:span></text:p>
      <text:p text:style-name="P389"><text:span text:style-name="T389_1">2.</text:span><text:span text:style-name="T389_2"><text:s/>Με<text:s/>την<text:s/>έναρξη<text:s/>λειτουργίας<text:s/>του<text:s/>νοσοκομείου<text:s/>της<text:s/>παραγράφου<text:s/>1,<text:s/>διακόπτεται<text:s/>η<text:s/>λειτουργία<text:s/>του<text:s/>Κέντρου<text:s/>Υγείας<text:s/>Καρπάθου,<text:s/>το<text:s/>οποίο<text:s/>και<text:s/>καταργείται<text:s/>για<text:s/>κάθε<text:s/>νόμιμη<text:s/>συνέπεια.<text:s/>Οι<text:s/>παρεχόμενες<text:s/>από<text:s/>αυτό<text:s/>υπηρεσίες,<text:s/>συνεχίζουν<text:s/>να<text:s/>παρέχονται<text:s/>ως<text:s/>έχουν,<text:s/>στο<text:s/>πλαίσιο<text:s/>λειτουργίας<text:s/>του<text:s/>νέου<text:s/>νοσοκομείου.<text:s/>Όλες<text:s/>οι<text:s/>θέσεις<text:s/>προσωπικού<text:s/>του<text:s/>καταργούμενου<text:s/>Κέντρου<text:s/>Υγείας<text:s/>Καρπάθου,<text:s/>μεταφέρονται<text:s/>και<text:s/>εντάσσονται<text:s/>στο<text:s/>«ΓΕΝΙΚΟ<text:s/>ΝΟΣΟΚΟΜΕΙΟ<text:s/>ΚΑΡΠΑΘΟΥ<text:s/>“ΑΓΙΟΣ<text:s/>ΙΩΑΝΝΗΣ<text:s/>Ο<text:s/>ΚΑΡΠΑΘΙΟΣ”<text:s/>Ν.Π.Δ.Δ.».<text:s/>Με<text:s/>διαπιστωτική<text:s/>πράξη<text:s/>του<text:s/>Διοικητή<text:s/>της<text:s/>2ης<text:s/>Υ.Πε.<text:s/>Πειραιώς<text:s/>και<text:s/>Αιγαίου,<text:s/>όλο<text:s/>το<text:s/>υπηρετούν<text:s/>προσωπικό<text:s/>σε<text:s/>θέσεις<text:s/>του<text:s/>καταργούμενου<text:s/>Κέντρου<text:s/>Υγείας,<text:s/>μεταφέρεται<text:s/>και<text:s/>εντάσσεται<text:s/>στο<text:s/>νοσοκομείο<text:s/>της<text:s/>Καρπάθου,<text:s/>με<text:s/>την<text:s/>ίδια<text:s/>εργασιακή<text:s/>σχέση,<text:s/>κατηγορία<text:s/>και<text:s/>κλάδο<text:s/>(ειδικότητα)<text:s/>και<text:s/>βαθμό<text:s/>που<text:s/>κατέχει.<text:s/>Τα<text:s/>περιφερειακά<text:s/>ιατρεία,<text:s/>τα<text:s/>πολυδύναμα<text:s/>περιφερειακά<text:s/>ιατρεία<text:s/>και<text:s/>το<text:s/>ειδικό<text:s/>περιφερειακό<text:s/>ιατρείο<text:s/>της<text:s/>νήσου<text:s/>Καρπάθου<text:s/>υπάγονται<text:s/>στη<text:s/>δικαιοδοσία<text:s/>της<text:s/>2ης<text:s/>Υ.Πε.<text:s/>Πειραιώς<text:s/>και<text:s/>Αιγαίου.<text:s/>Οι<text:s/>τυχόν<text:s/>οικονομικές<text:s/>υποχρεώσεις<text:s/>του<text:s/>καταργούμενου<text:s/>Κέντρου<text:s/>Υγείας<text:s/>βαρύνουν<text:s/>τη<text:s/>2η<text:s/>Δ.Υ.Πε.,<text:s/>η<text:s/>οποία<text:s/>καθίσταται<text:s/>και<text:s/>η<text:s/>δικαιούχος<text:s/>είσπραξης<text:s/>των<text:s/>έναντι<text:s/>τρίτων<text:s/>απαιτήσεών<text:s/>του.</text:span></text:p>
      <text:p text:style-name="P390"><text:span text:style-name="T390_1">3.</text:span><text:span text:style-name="T390_2"><text:s/>Μέχρι<text:s/>την<text:s/>έκδοση<text:s/>του<text:s/>οργανισμού<text:s/>λειτουργίας<text:s/>του<text:s/>νοσοκομείου<text:s/>Καρπάθου,<text:s/>με<text:s/>τον<text:s/>οποίο<text:s/>θα<text:s/>ρυθμιστούν<text:s/>τα<text:s/>θέματα<text:s/>οργάνωσης<text:s/>και<text:s/>λειτουργίας<text:s/>αυτού,<text:s/>διάρθρωσης<text:s/>των<text:s/>υπηρεσιών<text:s/>του,<text:s/>στελέχωσης,<text:s/>κλάδων<text:s/>προσωπικού,<text:s/>αρμοδιοτήτων<text:s/>και<text:s/>κάθε<text:s/>άλλο<text:s/>σχετικό<text:s/>θέμα,<text:s/>το<text:s/>προσωπικό<text:s/>του<text:s/>καταργούμενου<text:s/>κατά<text:s/>την<text:s/>παράγραφο<text:s/>2<text:s/>Κέντρου<text:s/>Υγείας<text:s/>Καρπάθου,<text:s/>που<text:s/>μεταφέρεται<text:s/>στο<text:s/>νοσοκομείο<text:s/>της<text:s/>Καρπάθου,<text:s/>υπάγεται<text:s/>στη<text:s/>δικαιοδοσία<text:s/>της<text:s/>2ης<text:s/>Δ.Υ.Πε.<text:s/>Πειραιώς<text:s/>και<text:s/>Αιγαίου<text:s/>για<text:s/>κάθε<text:s/>υπηρεσιακή<text:s/>και<text:s/>μισθολογική<text:s/>του<text:s/>εξέλιξη<text:s/>και<text:s/>μεταβολή,<text:s/>ως<text:s/>προσωπικό<text:s/>της<text:s/>2ης<text:s/>Δ.Υ.Πε.<text:s/>Πειραιώς<text:s/>και<text:s/>Αιγαίου.<text:s/>Η<text:s/>μισθοδοσία<text:s/>του<text:s/>ανωτέρω<text:s/>προσωπικού<text:s/>βαρύνει<text:s/>και<text:s/>καταβάλλεται<text:s/>αποκλειστικά<text:s/>από<text:s/>τον<text:s/>προϋπολογισμό<text:s/>της<text:s/>2ης<text:s/>Δ.Υ.Πε.<text:s/>Πειραιώς<text:s/>και<text:s/>Αιγαίου.<text:s/>Οι<text:s/>πάσης<text:s/>φύσεως<text:s/>αποσπάσεις,<text:s/>μεταθέσεις,<text:s/>μετατάξεις,<text:s/>μετακινήσεις<text:s/>του<text:s/>ανωτέρω<text:s/>προσωπικού,<text:s/>εκτελούνται<text:s/>διοικητικά<text:s/>από<text:s/>τη<text:s/>2η<text:s/>Δ.Υ.Πε.<text:s/>Πειραιώς<text:s/>και<text:s/>Αιγαίου,<text:s/>σύμφωνα<text:s/>με<text:s/>τις<text:s/>διατάξεις<text:s/>που<text:s/>κάθε<text:s/>φορά<text:s/>ισχύουν<text:s/>για<text:s/>το<text:s/>προσωπικό.</text:span></text:p>
      <text:p text:style-name="P391"><text:span text:style-name="T391_1">4.</text:span><text:span text:style-name="T391_2"><text:s/>Με<text:s/>απόφαση<text:s/>του<text:s/>Υπουργείου<text:s/>Υγείας,<text:s/>η<text:s/>οποία<text:s/>εκ-<text:s/>δίδεται<text:s/>εντός<text:s/>τριών<text:s/>(3)<text:s/>μηνών<text:s/>από<text:s/>τη<text:s/>δημοσίευση<text:s/>του<text:s/>παρόντος,<text:s/>ρυθμίζεται<text:s/>κάθε<text:s/>άλλο<text:s/>ειδικότερο<text:s/>θέμα<text:s/>που<text:s/>είναι<text:s/>αναγκαίο.</text:span></text:p>
      <text:h text:style-name="P392" text:outline-level="6"><text:span text:style-name="T392_1">Άρθρο<text:s/>28</text:span></text:h>
      <text:h text:style-name="P393" text:outline-level="6"><text:span text:style-name="T393_1">Κίνητρα<text:s/>για<text:s/>το<text:s/>ιατρικό<text:s/>προσωπικό<text:s/>του<text:s/>Γενικού<text:s/>Νοσοκομείου<text:s/>Θήρας</text:span></text:h>
      <text:p text:style-name="P394"><text:span text:style-name="T394_1">1.</text:span><text:span text:style-name="T394_2"><text:s/>Ο<text:s/>χρόνος<text:s/>υπηρεσίας<text:s/>των<text:s/>επικουρικών<text:s/>ιατρών<text:s/>στην<text:s/>νοσηλευτική<text:s/>μονάδα<text:s/>του<text:s/>Γενικού<text:s/>Νοσοκομείου<text:s/>Θήρας,<text:s/>σύμφωνα<text:s/>με<text:s/>τις<text:s/>διατάξεις<text:s/>της<text:s/>παρ.<text:s/>4<text:s/>του<text:s/>άρθρου<text:s/>64<text:s/>του<text:s/>ν.<text:s/>4368/2016<text:s/>(Α΄<text:s/>21),<text:s/>υπολογίζεται<text:s/>εις<text:s/>διπλούν<text:s/>σε<text:s/>σχέση<text:s/>με<text:s/>την<text:s/>υπόλοιπη<text:s/>προϋπηρεσία<text:s/>τους.</text:span></text:p>
      <text:p text:style-name="P395"><text:span text:style-name="T395_1">2.</text:span><text:span text:style-name="T395_2"><text:s/>Οι<text:s/>Ο.Τ.Α.<text:s/>και<text:s/>τα<text:s/>Ν.Π.Δ.Δ.<text:s/>αυτών<text:s/>μπορούν<text:s/>να<text:s/>παρέχουν<text:s/>στους<text:s/>ιατρούς<text:s/>του<text:s/>Γ.Ν.<text:s/>Θήρας,<text:s/>που<text:s/>υπηρετούν<text:s/>σε<text:s/>αυτό<text:s/>με<text:s/>οποιαδήποτε<text:s/>σχέση<text:s/>εργασίας,<text:s/>για<text:s/>όλη<text:s/>τη<text:s/>διάρκεια<text:s/>της<text:s/>σύμβασης<text:s/>ή<text:s/>της<text:s/>θητείας<text:s/>τους,<text:s/>δωρεάν<text:s/>σίτιση,<text:s/>δωρεάν<text:s/>κατάλληλο<text:s/>κατάλυμα<text:s/>διαμονής<text:s/>ή<text:s/>και<text:s/>χρηματικά<text:s/>επιδόματα<text:s/>για<text:s/>την<text:s/>κάλυψη<text:s/>των<text:s/>αναγκών<text:s/>τους<text:s/>αυτών.</text:span></text:p>
      <text:h text:style-name="P396" text:outline-level="6"><text:span text:style-name="T396_1">Άρθρο<text:s/>29</text:span></text:h>
      <text:h text:style-name="P397" text:outline-level="6"><text:span text:style-name="T397_1">Στελέχωση<text:s/>Τμημάτων<text:s/>Επειγόντων<text:s/>Περιστατικών<text:s/>(Τ.Ε.Π.)</text:span></text:h>
      <text:p text:style-name="P398"><text:span text:style-name="T398_1">1.</text:span><text:span text:style-name="T398_2"><text:s/>Για<text:s/>τη<text:s/>βελτίωση<text:s/>της<text:s/>λειτουργίας<text:s/>των<text:s/>αυτοτελών<text:s/>Τμημάτων<text:s/>Επειγόντων<text:s/>Περιστατικών<text:s/>(Τ.Ε.Π.)<text:s/>της<text:s/>παρ.<text:s/>5<text:s/>του<text:s/>άρθρου<text:s/>6<text:s/>του<text:s/>ν.<text:s/>2889/2001<text:s/>(Α΄<text:s/>37),<text:s/>συνιστώνται<text:s/>στα<text:s/>δημόσια<text:s/>νοσοκομεία<text:s/>του<text:s/>Ε.Σ.Υ.<text:s/>τετρακόσιες<text:s/>εξήντα<text:s/>πέντε<text:s/>(465)<text:s/>συνολικά<text:s/>θέσεις<text:s/>ειδικευμένων<text:s/>ιατρών<text:s/>του<text:s/>κλάδου<text:s/>Ε.Σ.Υ.,<text:s/>πέραν<text:s/>των<text:s/>υφισταμένων<text:s/>οργανικών<text:s/>θέσεων<text:s/>ειδικευμένων<text:s/>ιατρών<text:s/>του<text:s/>κλάδου<text:s/>Ε.Σ.Υ..<text:s/>Η<text:s/>κατανομή<text:s/>των<text:s/>θέσεων<text:s/>αυτών<text:s/>στα<text:s/>νοσοκομεία<text:s/>γίνεται<text:s/>με<text:s/>κοινή<text:s/>απόφαση<text:s/>των<text:s/>Υπουργών<text:s/>Οικονομικών,<text:s/>Υγείας<text:s/>και<text:s/>Διοικητικής<text:s/>Ανασυγκρότησης,<text:s/>η<text:s/>οποία<text:s/>εκδίδεται<text:s/>μετά<text:s/>από<text:s/>εισήγηση<text:s/>του<text:s/>Κεντρικού<text:s/>Συμβουλίου<text:s/>Υγειονομικών<text:s/>Περιφερειών<text:s/>(ΚΕ.Σ.Υ.ΠΕ..)<text:s/>με<text:s/>βάση<text:s/>τις<text:s/>ανάγκες<text:s/>των<text:s/>νοσοκομείων,<text:s/>τη<text:s/>δυναμικότητά<text:s/>τους<text:s/>σε<text:s/>κλίνες<text:s/>και<text:s/>την<text:s/>κίνηση<text:s/>κατά<text:s/>την<text:s/>εφημερία<text:s/>τους<text:s/>και<text:s/>δημοσιεύεται<text:s/>στην<text:s/>Εφημερίδα<text:s/>της<text:s/>Κυβερνήσεως.</text:span></text:p>
      <text:p text:style-name="P399"><text:span text:style-name="T399_1">2.</text:span><text:span text:style-name="T399_2"><text:s/>Η<text:s/>έγκριση<text:s/>για<text:s/>προκήρυξη<text:s/>θέσεων<text:s/>ειδικευμένων<text:s/>ιατρών<text:s/>κλάδου<text:s/>Ε.Σ.Υ.<text:s/>για<text:s/>τη<text:s/>στελέχωση<text:s/>των<text:s/>Τ.Ε.Π.<text:s/>δύνα-<text:s/>ται,<text:s/>μετά<text:s/>από<text:s/>απόφαση<text:s/>του<text:s/>Διοικητικού<text:s/>Συμβουλίου<text:s/>του<text:s/>νοσοκομείου,<text:s/>να<text:s/>δίνεται<text:s/>για<text:s/>μία<text:s/>ή<text:s/>και<text:s/>περισσότερες<text:s/>από<text:s/>τις<text:s/>προβλεπόμενες<text:s/>στη<text:s/>σύσταση<text:s/>θέσεων<text:s/>ειδικότητες.</text:span></text:p>
      <text:p text:style-name="P400"><text:span text:style-name="T400_1">3.</text:span><text:span text:style-name="T400_2"><text:s/>Σε<text:s/>όλα<text:s/>τα<text:s/>νοσοκομεία<text:s/>που<text:s/>διαθέτουν<text:s/>Τ.Ε.Π.<text:s/>εφαρμόζεται<text:s/>η<text:s/>παρ.<text:s/>7.1<text:s/>της<text:s/>υπ’<text:s/>αριθμ.<text:s/>Υ4δ/Γ.Π.οικ.22869/2012<text:s/>απόφασης<text:s/>του<text:s/>Υπουργού<text:s/>Υγείας<text:s/>(Β΄<text:s/>874)<text:s/>από<text:s/>την<text:s/>ημερομηνία<text:s/>δημοσίευσης<text:s/>της<text:s/>εν<text:s/>λόγω<text:s/>απόφασης<text:s/>στην<text:s/>Εφημερίδα<text:s/>της<text:s/>Κυβερνήσεως<text:s/>ακόμα<text:s/>και<text:s/>εάν<text:s/>στον<text:s/>οργανισμό<text:s/>αυτών<text:s/>δεν<text:s/>περιλαμβάνονται<text:s/>οι<text:s/>προκηρυχθείσες<text:s/>για<text:s/>την<text:s/>στελέχωση<text:s/>των<text:s/>ΤΕΠ<text:s/>ιατρικές<text:s/>ειδικότητες.</text:span></text:p>
      <text:h text:style-name="P401" text:outline-level="6"><text:span text:style-name="T401_1">Άρθρο<text:s/>30</text:span></text:h>
      <text:h text:style-name="P402" text:outline-level="6"><text:span text:style-name="T402_1">Όροι<text:s/>και<text:s/>προϋποθέσεις<text:s/>λειτουργίας<text:s/>των<text:s/>δημόσιων<text:s/>και<text:s/>ιδιωτικών<text:s/>Μονάδων<text:s/>Ημερήσιας<text:s/>Νοσηλείας<text:s/>(Μ.Η.Ν.)</text:span></text:h>
      <text:p text:style-name="P403"><text:span text:style-name="T403_1">1.</text:span><text:span text:style-name="T403_2"><text:s/>Το<text:s/>άρθρο<text:s/>33<text:s/>του<text:s/>ν.<text:s/>4025/2011<text:s/>(Α΄228),<text:s/>αντικαθίσταται<text:s/>ως<text:s/>εξής:</text:span></text:p>
      <text:p text:style-name="P404"><text:span text:style-name="T404_1">«Άρθρο<text:s/>33</text:span></text:p>
      <text:p text:style-name="P405"><text:span text:style-name="T405_1">1.<text:s/>Επιτρέπεται<text:s/>η<text:s/>ίδρυση<text:s/>και<text:s/>λειτουργία<text:s/>Μονάδων<text:s/>Ημερήσιας<text:s/>Νοσηλείας<text:s/>(Μ.Η.Ν.)<text:s/>ως<text:s/>εξής:</text:span></text:p>
      <text:p text:style-name="P406"><text:span text:style-name="T406_1">α.<text:s/>Δημόσιων<text:s/>Μ.Η.Ν.<text:s/>στα<text:s/>νοσοκομεία<text:s/>του<text:s/>ΕΣΥ,<text:s/>στα<text:s/>Ν.Π.Ι.Δ.<text:s/>(Ωνάσειο<text:s/>Καρδιοχειρουργικό<text:s/>Κέντρο,<text:s/>Γ.Ν.Θ.<text:s/>Πα-<text:s/>παγεωργίου)<text:s/>και<text:s/>στα<text:s/>στρατιωτικά<text:s/>και<text:s/>πανεπιστημιακά<text:s/>νοσοκομεία.</text:span></text:p>
      <text:p text:style-name="P407"><text:span text:style-name="T407_1">β.<text:s/>Μ.Η.Ν.<text:s/>ως<text:s/>τμήματα<text:s/>ιδιωτικών<text:s/>κλινικών.</text:span></text:p>
      <text:p text:style-name="P408"><text:span text:style-name="T408_1">γ.<text:s/>Αυτοτελών<text:s/>ιδιωτικών<text:s/>Μ.Η.Ν..</text:span></text:p>
      <text:p text:style-name="P409"><text:span text:style-name="T409_1">2.<text:s/>Ως<text:s/>Μονάδα<text:s/>Ημερήσιας<text:s/>Νοσηλείας<text:s/>(Μ.Η.Ν.)<text:s/>ορίζεται<text:s/>η<text:s/>υγειονομική<text:s/>μονάδα<text:s/>στην<text:s/>οποία<text:s/>εκτελούνται<text:s/>ιατρικές<text:s/>πράξεις,<text:s/>σύμφωνα<text:s/>με<text:s/>τις<text:s/>παραγράφους<text:s/>3,<text:s/>4,<text:s/>5<text:s/>και<text:s/>6<text:s/>και<text:s/>παρέχεται<text:s/>νοσηλεία<text:s/>χωρίς<text:s/>διανυκτέρευση.</text:span></text:p>
      <text:p text:style-name="P410"><text:span text:style-name="T410_1">3.<text:s/>Οι<text:s/>Μ.Η.Ν.<text:s/>διακρίνονται<text:s/>στις<text:s/>εξής<text:s/>κατηγορίες:</text:span></text:p>
      <text:p text:style-name="P411"><text:span text:style-name="T411_1">α.<text:s/>Στις<text:s/>Μ.Η.Ν.<text:s/>εντός<text:s/>νοσοκομείων<text:s/>και<text:s/>κλινικών,<text:s/>στις<text:s/>οποίες<text:s/>επιτρέπεται<text:s/>τοπική,<text:s/>γενική<text:s/>και<text:s/>περιοχική<text:s/>(ραχιαία,<text:s/>επισκληρίδιος)<text:s/>αναισθησία.</text:span></text:p>
      <text:p text:style-name="P412"><text:span text:style-name="T412_1">β.<text:s/>Στις<text:s/>αυτοτελείς<text:s/>Μ.Η.Ν.,<text:s/>στις<text:s/>οποίες<text:s/>επιτρέπεται<text:s/>η<text:s/>εκτέλεση<text:s/>ιατρικών<text:s/>πράξεων<text:s/>μόνο<text:s/>με<text:s/>τοπική<text:s/>αναισθησία,<text:s/>σύμφωνα<text:s/>με<text:s/>τους<text:s/>κανόνες<text:s/>της<text:s/>ιατρικής<text:s/>επιστήμης.</text:span></text:p>
      <text:p text:style-name="P413"><text:span text:style-name="T413_1">4.<text:s/>Κάθε<text:s/>Μ.Η.Ν.<text:s/>αναπτύσσει<text:s/>μία<text:s/>μόνο<text:s/>ιατρική<text:s/>ειδικότητα.</text:span></text:p>
      <text:p text:style-name="P414"><text:span text:style-name="T414_1">5.<text:s/>Με<text:s/>αποφάσεις<text:s/>του<text:s/>Υπουργού<text:s/>Υγείας,<text:s/>μετά<text:s/>από<text:s/>γνώμη<text:s/>του<text:s/>ΚΕ.Σ.Υ.,<text:s/>καταρτίζεται<text:s/>και<text:s/>τροποποιείται<text:s/>ο<text:s/>λεπτομερής<text:s/>κατάλογος<text:s/>των<text:s/>ιατρικών<text:s/>πράξεων,<text:s/>οι<text:s/>οποίες<text:s/>επιτρέπεται<text:s/>να<text:s/>εκτελούνται<text:s/>ανά<text:s/>κατηγορία<text:s/>Μ.Η.Ν.<text:s/>και,<text:s/>σύμφωνα<text:s/>με<text:s/>την<text:s/>ιατρική<text:s/>ειδικότητα<text:s/>που<text:s/>αναπτύσσει.</text:span></text:p>
      <text:p text:style-name="P415"><text:span text:style-name="T415_1">6.<text:s/>Στις<text:s/>αυτοτελείς<text:s/>ιδιωτικές<text:s/>Μ.Η.Ν.<text:s/>δεν<text:s/>επιτρέπονται<text:s/>ιατρικές<text:s/>πράξεις<text:s/>που<text:s/>απαιτούν<text:s/>θεραπεία<text:s/>με<text:s/>φάρμακα<text:s/>κατηγορίας<text:s/>1Α<text:s/>αποκλειστικά<text:s/>νοσοκομειακής<text:s/>χρήσης<text:s/>της<text:s/>παρ.<text:s/>2<text:s/>του<text:s/>άρθρου<text:s/>12<text:s/>του<text:s/>ν.<text:s/>3816/2010<text:s/>(Α΄<text:s/>6).</text:span></text:p>
      <text:p text:style-name="P416"><text:span text:style-name="T416_1">7.<text:s/>α.<text:s/>Οι<text:s/>Μ.Η.Ν.<text:s/>των<text:s/>νοσοκομείων<text:s/>αναπτύσσονται<text:s/>ανά<text:s/>ιατρική<text:s/>ειδικότητα,<text:s/>υπό<text:s/>την<text:s/>προϋπόθεση<text:s/>ότι<text:s/>στο<text:s/>νοσοκομείο<text:s/>λειτουργεί<text:s/>και<text:s/>αντίστοιχη<text:s/>κλινική.</text:span></text:p>
      <text:p text:style-name="P417"><text:span text:style-name="T417_1">β.<text:s/>Οι<text:s/>Μ.Η.Ν.<text:s/>ως<text:s/>τμήματα<text:s/>ιδιωτικών<text:s/>κλινικών<text:s/>αναπτύσσονται<text:s/>σε<text:s/>γενικές<text:s/>κλινικές<text:s/>οι<text:s/>οποίες<text:s/>διαθέτουν<text:s/>κατ’<text:s/>ελάχι-<text:s/>στον<text:s/>παθολογικό,<text:s/>καρδιολογικό<text:s/>και<text:s/>χειρουργικό<text:s/>τμήμα.<text:s/>γ.<text:s/>Οι<text:s/>αυτοτελείς<text:s/>ιδιωτικές<text:s/>Μ.Η.Ν.<text:s/>εντάσσονται<text:s/>στους<text:s/>φορείς<text:s/>πρωτοβάθμιας<text:s/>φροντίδας<text:s/>υγείας<text:s/>και<text:s/>ως<text:s/>εκ<text:s/>τούτου<text:s/>έχουν<text:s/>εφαρμογή<text:s/>οι<text:s/>απαλλαγές<text:s/>του<text:s/>άρθρου<text:s/>22<text:s/>του<text:s/>ν.<text:s/>2859/2000<text:s/>(Α΄<text:s/>248).</text:span></text:p>
      <text:p text:style-name="P418"><text:span text:style-name="T418_1">Με<text:s/>αποφάσεις<text:s/>του<text:s/>Υπουργού<text:s/>Υγείας,<text:s/>μετά<text:s/>από<text:s/>γνώμη<text:s/>του<text:s/>ΚΕ.Σ.Υ,<text:s/>ορίζονται<text:s/>οι<text:s/>όροι,<text:s/>οι<text:s/>προϋποθέσεις,<text:s/>οι<text:s/>τεχνικές<text:s/>προδιαγραφές,<text:s/>ο<text:s/>απαραίτητος<text:s/>επιστημονικός<text:s/>και<text:s/>τεχνικός<text:s/>εξοπλισμός,<text:s/>η<text:s/>σύνθεση<text:s/>του<text:s/>ιατρικού,<text:s/>νοσηλευτικού<text:s/>και<text:s/>λοιπού<text:s/>προσωπικού,<text:s/>ο<text:s/>κανονισμός<text:s/>εσωτερικής<text:s/>λειτουργίας,<text:s/>καθώς<text:s/>και<text:s/>οι<text:s/>λεπτομέρειες<text:s/>για<text:s/>τη<text:s/>διοικητική<text:s/>και<text:s/>επιστημονική<text:s/>διεύθυνση<text:s/>των<text:s/>Μ.Η.Ν.,<text:s/>το<text:s/>ωράριο<text:s/>λειτουργίας,<text:s/>ο<text:s/>τρόπος<text:s/>και<text:s/>η<text:s/>διαδικασία<text:s/>εισαγωγής<text:s/>σε<text:s/>αυτές.<text:s/>Για<text:s/>τις<text:s/>Μ.Η.Ν.<text:s/>των<text:s/>περιπτώσεων<text:s/>β΄<text:s/>και<text:s/>γ΄<text:s/>της<text:s/>παραγράφου<text:s/>1<text:s/>ορίζονται<text:s/>επιπλέον<text:s/>τα<text:s/>απαιτούμενα<text:s/>δικαιολογητικά<text:s/>για<text:s/>την<text:s/>αδειοδότηση<text:s/>των<text:s/>μονάδων,<text:s/>τα<text:s/>αρμόδια<text:s/>όργανα<text:s/>για<text:s/>την<text:s/>αδειοδότηση,<text:s/>τον<text:s/>έλεγχο<text:s/>και<text:s/>την<text:s/>εποπτεία<text:s/>αυτών,<text:s/>η<text:s/>σύνθεση<text:s/>και<text:s/>το<text:s/>έργο<text:s/>των<text:s/>επιτροπών<text:s/>ελέγχου,<text:s/>οι<text:s/>διοικητικές<text:s/>κυρώσεις<text:s/>και<text:s/>τα<text:s/>πρόστιμα,<text:s/>οι<text:s/>ενστάσεις<text:s/>και<text:s/>κάθε<text:s/>άλλο<text:s/>σχετικό<text:s/>θέμα.</text:span></text:p>
      <text:p text:style-name="P419"><text:span text:style-name="T419_1">Με<text:s/>κοινή<text:s/>απόφαση<text:s/>των<text:s/>Υπουργών<text:s/>Υγείας<text:s/>και<text:s/>Περιβάλλοντος<text:s/>και<text:s/>Ενέργειας<text:s/>ρυθμίζονται<text:s/>τα<text:s/>πολεοδομικά<text:s/>θέματα,<text:s/>που<text:s/>αφορούν<text:s/>στην<text:s/>εγκατάσταση<text:s/>και<text:s/>λειτουργία<text:s/>των<text:s/>Μ.Η.Ν.<text:s/>της<text:s/>περίπτωσης<text:s/>γ΄<text:s/>της<text:s/>παραγράφου<text:s/>1.</text:span></text:p>
      <text:p text:style-name="P420"><text:span text:style-name="T420_1">8.<text:s/>Με<text:s/>κοινές<text:s/>αποφάσεις<text:s/>των<text:s/>Υπουργών<text:s/>Εργασίας,<text:s/>Κοινωνικής<text:s/>Ασφάλισης<text:s/>και<text:s/>Κοινωνικής<text:s/>Αλληλεγγύης,<text:s/>Οικονομικών<text:s/>και<text:s/>Υγείας,<text:s/>μετά<text:s/>από<text:s/>γνώμη<text:s/>του<text:s/>ΚΕ.Σ.Υ.,<text:s/>ρυθμίζονται<text:s/>θέματα<text:s/>που<text:s/>αφορούν<text:s/>στην<text:s/>κοστολόγηση<text:s/>των<text:s/>ιατρικών<text:s/>πράξεων,<text:s/>βάσει<text:s/>των<text:s/>οποίων<text:s/>αποζημιώνονται<text:s/>οι<text:s/>Μ.Η.Ν.<text:s/>νοσοκομείων<text:s/>ή<text:s/>κλινικών.</text:span></text:p>
      <text:p text:style-name="P421"><text:span text:style-name="T421_1">9.<text:s/>Με<text:s/>κοινές<text:s/>αποφάσεις<text:s/>των<text:s/>Υπουργών<text:s/>Οικονομικών<text:s/>και<text:s/>Υγείας<text:s/>ρυθμίζονται<text:s/>θέματα<text:s/>που<text:s/>αφορούν<text:s/>στη<text:s/>σύναψη<text:s/>συμβάσεων<text:s/>μεταξύ<text:s/>Μ.Η.Ν.<text:s/>νοσοκομείων<text:s/>ή<text:s/>κλινικών<text:s/>και<text:s/>ασφαλιστικών<text:s/>φορέων,<text:s/>υπό<text:s/>την<text:s/>προϋπόθεση<text:s/>ότι<text:s/>έχουν<text:s/>κοστολογηθεί<text:s/>οι<text:s/>ιατρικές<text:s/>πράξεις,<text:s/>βάσει<text:s/>των<text:s/>οποίων<text:s/>αποζημιώνονται<text:s/>οι<text:s/>Μ.Η.Ν..</text:span></text:p>
      <text:p text:style-name="P422"><text:span text:style-name="T422_1">10.<text:s/>Επιτρέπεται<text:s/>η<text:s/>συστέγαση<text:s/>των<text:s/>αυτοτελών<text:s/>Μ.Η.Ν.<text:s/>με<text:s/>ιδιωτικούς<text:s/>φορείς<text:s/>παροχής<text:s/>υπηρεσιών<text:s/>πρωτοβάθμιας<text:s/>φροντίδας<text:s/>υγείας<text:s/>της<text:s/>ίδιας<text:s/>ειδικότητας.</text:span></text:p>
      <text:p text:style-name="P423"><text:span text:style-name="T423_1">11.<text:s/>Για<text:s/>τις<text:s/>αυτοτελείς<text:s/>ιδιωτικές<text:s/>Μ.Η.Ν.<text:s/>και<text:s/>τις<text:s/>Μ.Η.Ν.<text:s/>εντός<text:s/>ιδιωτικών<text:s/>κλινικών<text:s/>απαιτείται,<text:s/>μεταξύ<text:s/>των<text:s/>λοιπών<text:s/>δικαιολογητικών<text:s/>και<text:s/>παράβολο<text:s/>ύψους<text:s/>πεντακοσίων<text:s/>χιλιάδων<text:s/>(500.000)<text:s/>και<text:s/>χιλίων<text:s/>(1.000)<text:s/>ευρώ,<text:s/>αντιστοίχως.<text:s/>Το<text:s/>ύψος<text:s/>του<text:s/>παραβόλου<text:s/>μπορεί<text:s/>να<text:s/>αναπροσαρμόζεται<text:s/>με<text:s/>κοινή<text:s/>απόφαση<text:s/>των<text:s/>Υπουργών<text:s/>Οικονομικών<text:s/>και<text:s/>Υγείας.»</text:span></text:p>
      <text:p text:style-name="P424"><text:span text:style-name="T424_1">2.</text:span><text:span text:style-name="T424_2"><text:s/>Οι<text:s/>ήδη<text:s/>λειτουργούσες<text:s/>αυτοτελείς<text:s/>Μ.Η.Ν.,<text:s/>ανεξάρτητα<text:s/>από<text:s/>την<text:s/>αρχή<text:s/>από<text:s/>την<text:s/>οποία<text:s/>έχουν<text:s/>αδειοδοτηθεί,<text:s/>υπο-<text:s/>χρεούνται<text:s/>να<text:s/>προσαρμοστούν<text:s/>στις<text:s/>παρούσες<text:s/>διατάξεις<text:s/>εντός<text:s/>προθεσμίας<text:s/>είκοσι<text:s/>τεσσάρων<text:s/>(24)<text:s/>μηνών<text:s/>από<text:s/>τη<text:s/>δημοσίευση<text:s/>των<text:s/>υπουργικών<text:s/>αποφάσεων<text:s/>των<text:s/>παραγράφων<text:s/>5<text:s/>και<text:s/>7.<text:s/>Εάν<text:s/>η<text:s/>προθεσμία<text:s/>αυτή<text:s/>παρέλθει<text:s/>άπρακτη<text:s/>η<text:s/>λειτουργία<text:s/>τους<text:s/>διακόπτεται.<text:s/>Οι<text:s/>αρμόδιες<text:s/>υπηρεσίες<text:s/>των<text:s/>Περιφερειών,<text:s/>μετά<text:s/>από<text:s/>έλεγχο<text:s/>της<text:s/>Επιτροπής<text:s/>του<text:s/>άρθρου<text:s/>4<text:s/>του<text:s/>π.δ.<text:s/>247/1991<text:s/>(Α΄93),<text:s/>υποχρεούνται<text:s/>σε<text:s/>επανεξέταση<text:s/>και<text:s/>έκδοση<text:s/>νέων<text:s/>βεβαιώσεων,<text:s/>σύμφωνα<text:s/>με<text:s/>τις<text:s/>διατάξεις<text:s/>του<text:s/>παρόντος<text:s/>και<text:s/>βάσει<text:s/>των<text:s/>όρων,<text:s/>των<text:s/>προϋποθέσεων<text:s/>και<text:s/>των<text:s/>προδιαγραφών<text:s/>των<text:s/>ανωτέρω<text:s/>υπουργικών<text:s/>αποφάσεων.</text:span></text:p>
      <text:h text:style-name="P425" text:outline-level="6"><text:span text:style-name="T425_1">Άρθρο<text:s/>31</text:span></text:h>
      <text:h text:style-name="P426" text:outline-level="6"><text:span text:style-name="T426_1">Τοποθέτηση<text:s/>ειδικευόμενων<text:s/>ιατρών<text:s/>στον</text:span></text:h>
      <text:p text:style-name="P427"><text:span text:style-name="T427_1">παθολογικό,<text:s/>χειρουργικό<text:s/>ή<text:s/>εργαστηριακό<text:s/>τομέα</text:span></text:p>
      <text:p text:style-name="P428"><text:span text:style-name="T428_1">1.</text:span><text:span text:style-name="T428_2"><text:s/>Το<text:s/>πρώτο<text:s/>εδάφιο<text:s/>της<text:s/>περίπτωσης<text:s/>στ΄<text:s/>της<text:s/>παρ.<text:s/>1<text:s/>του<text:s/>άρθρου<text:s/>10<text:s/>του<text:s/>ν.<text:s/>1609/1986<text:s/>(Α΄<text:s/>86),<text:s/>αντικαθίσταται<text:s/>ως<text:s/>εξής:</text:span></text:p>
      <text:p text:style-name="P429"><text:span text:style-name="T429_1">«Οι<text:s/>ιατροί<text:s/>των<text:s/>περιπτώσεων<text:s/>α΄,<text:s/>β΄,<text:s/>γ΄,<text:s/>δ΄<text:s/>και<text:s/>ε΄<text:s/>του<text:s/>παρόντος,<text:s/>μετά<text:s/>την<text:s/>έγκριση<text:s/>της<text:s/>αίτησης<text:s/>παράτασης<text:s/>της<text:s/>σύμβασής<text:s/>τους,<text:s/>δύνανται<text:s/>να<text:s/>τοποθετούνται<text:s/>με<text:s/>απόφαση<text:s/>του<text:s/>Διοικητή<text:s/>ή<text:s/>του<text:s/>Προέδρου<text:s/>του<text:s/>Νοσοκομείου<text:s/>σε<text:s/>κενή<text:s/>οργανική<text:s/>θέση<text:s/>ειδικευόμενου<text:s/>στον<text:s/>παθολογικό,<text:s/>χειρουργικό<text:s/>ή<text:s/>εργαστηριακό<text:s/>τομέα,<text:s/>καθώς<text:s/>και<text:s/>στον<text:s/>ψυχιατρικό<text:s/>τομέα<text:s/>με<text:s/>τους<text:s/>ίδιους<text:s/>παραπάνω<text:s/>όρους<text:s/>και<text:s/>τις<text:s/>προϋποθέσεις.»</text:span></text:p>
      <text:p text:style-name="P430"><text:span text:style-name="T430_1">2.</text:span><text:span text:style-name="T430_2"><text:s/>Το<text:s/>δεύτερο<text:s/>εδάφιο<text:s/>της<text:s/>περίπτωσης<text:s/>στ΄<text:s/>της<text:s/>παρ.<text:s/>1<text:s/>του<text:s/>άρθρου<text:s/>10<text:s/>του<text:s/>ν.<text:s/>1609/1986,<text:s/>αντικαθίσταται<text:s/>ως<text:s/>εξής:</text:span></text:p>
      <text:p text:style-name="P431"><text:span text:style-name="T431_1">«Οι<text:s/>ιατροί<text:s/>αυτοί,<text:s/>εφόσον<text:s/>στο<text:s/>νοσοκομείο<text:s/>ειδίκευσής<text:s/>τους<text:s/>δεν<text:s/>υπάρχει<text:s/>κενή<text:s/>οργανική<text:s/>θέση<text:s/>ειδικευόμενου<text:s/>ιατρού<text:s/>στον<text:s/>Παθολογικό,<text:s/>Χειρουργικό<text:s/>ή<text:s/>Εργαστηριακό<text:s/>Τομέα,<text:s/>καθώς<text:s/>και<text:s/>στον<text:s/>Ψυχιατρικό<text:s/>Τομέα<text:s/>δύνανται,<text:s/>μετά<text:s/>από<text:s/>αίτησή<text:s/>τους<text:s/>στη<text:s/>Δ.Υ.Πε.<text:s/>όπου<text:s/>υπάγεται<text:s/>το<text:s/>νοσοκομείο<text:s/>ειδίκευσής<text:s/>τους<text:s/>και<text:s/>έγκριση<text:s/>της<text:s/>παράτασης<text:s/>της<text:s/>σύμβασής<text:s/>τους<text:s/>από<text:s/>τον<text:s/>Διοικητή<text:s/>της<text:s/>Υ.Πε.,<text:s/>να<text:s/>παρατείνουν<text:s/>τη<text:s/>σύμβασή<text:s/>τους,<text:s/>με<text:s/>τα<text:s/>ίδια<text:s/>δικαιώματα<text:s/>και<text:s/>υποχρεώσεις<text:s/>και<text:s/>με<text:s/>τις<text:s/>ίδιες<text:s/>αποδοχές<text:s/>και<text:s/>μέχρι<text:s/>τη<text:s/>συμπλήρωση<text:s/>τεσσάρων<text:s/>(4)<text:s/>συνεχών<text:s/>εξαμήνων<text:s/>κατ’<text:s/>ανώτατο<text:s/>όριο,<text:s/>σε<text:s/>οποιοδήποτε<text:s/>άλλο<text:s/>νοσοκομείο<text:s/>αρμοδιότητας<text:s/>της<text:s/>ίδιας<text:s/>Δ.Υ.Πε.,<text:s/>στο<text:s/>οποίο<text:s/>υπάρχει<text:s/>αντίστοιχη<text:s/>κενή<text:s/>οργανική<text:s/>θέση<text:s/>ειδικευόμενου<text:s/>στον<text:s/>Παθολογικό,<text:s/>Χειρουργικό<text:s/>ή<text:s/>Εργαστηριακό<text:s/>Τομέα,<text:s/>καθώς<text:s/>και<text:s/>στον<text:s/>Ψυχιατρικό<text:s/>Τομέα.»</text:span></text:p>
      <text:h text:style-name="P432" text:outline-level="6"><text:span text:style-name="T432_1">Άρθρο<text:s/>32</text:span></text:h>
      <text:h text:style-name="P433" text:outline-level="6"><text:span text:style-name="T433_1">Αγγειοχειρουργοί</text:span></text:h>
      <text:p text:style-name="P434"><text:span text:style-name="T434_1">Φυσικοί<text:s/>νοσοκομείων<text:s/>-<text:s/>Ακτινοφυσικοί<text:s/>ιατρικής</text:span></text:p>
      <text:p text:style-name="P435"><text:span text:style-name="T435_1">1.</text:span><text:span text:style-name="T435_2"><text:s/>Η<text:s/>παρ.<text:s/>3<text:s/>του<text:s/>άρθρου<text:s/>31<text:s/>του<text:s/>ν.<text:s/>4316/2014<text:s/>(Α΄270),<text:s/>αντικαθίσταται<text:s/>ως<text:s/>εξής:</text:span></text:p>
      <text:p text:style-name="P436"><text:span text:style-name="T436_1">«3.<text:s/>Οι<text:s/>παραπάνω<text:s/>διατάξεις<text:s/>των<text:s/>περιπτώσεων<text:s/>α΄<text:s/>έως<text:s/>δ΄<text:s/>της<text:s/>παραγράφου<text:s/>2<text:s/>ισχύουν<text:s/>μέχρι<text:s/>31.12.2017.»</text:span></text:p>
      <text:p text:style-name="P437"><text:span text:style-name="T437_1">2.</text:span><text:span text:style-name="T437_2"><text:s/>Οι<text:s/>υποπαράγραφοι<text:s/>αβ΄<text:s/>και<text:s/>αγ΄<text:s/>της<text:s/>περίπτωσης<text:s/>α΄<text:s/>της<text:s/>παρ.<text:s/>3<text:s/>του<text:s/>άρθρου<text:s/>34<text:s/>του<text:s/>ν.<text:s/>4058/2012<text:s/>(Α΄63),<text:s/>αντικαθίστανται<text:s/>ως<text:s/>εξής:</text:span></text:p>
      <text:p text:style-name="P438"><text:span text:style-name="T438_1">«αβ)<text:s/>Μεταπτυχιακός<text:s/>τίτλος<text:s/>σπουδών<text:s/>στην<text:s/>ιατρική<text:s/>ακτινοφυσική<text:s/>της<text:s/>ημεδαπής<text:s/>ή<text:s/>ισοτίμου<text:s/>τίτλου<text:s/>της<text:s/>αλλοδαπής,<text:s/>διάρκειας<text:s/>τουλάχιστον<text:s/>ενός<text:s/>(1)<text:s/>έτους.<text:s/>Ο<text:s/>μεταπτυχιακός<text:s/>τίτλος<text:s/>αποτελεί<text:s/>προϋπόθεση<text:s/>για<text:s/>την<text:s/>έναρξη<text:s/>της<text:s/>εκπαίδευσης.</text:span></text:p>
      <text:p text:style-name="P439"><text:span text:style-name="T439_1">αγ)<text:s/>Εκπαίδευση<text:s/>τριετής<text:s/>σε<text:s/>ειδικά<text:s/>Εκπαιδευτικά<text:s/>Κέντρα<text:s/>σε<text:s/>νοσοκομεία<text:s/>του<text:s/>Ε.Σ.Υ,<text:s/>Στρατιωτικά<text:s/>ή<text:s/>Πανεπιστημιακά<text:s/>Νοσοκομεία,<text:s/>σε<text:s/>θέσεις<text:s/>ειδικευομένων<text:s/>έμμισθες.»</text:span></text:p>
      <text:h text:style-name="P440" text:outline-level="6"><text:span text:style-name="T440_1">Άρθρο<text:s/>33</text:span></text:h>
      <text:h text:style-name="P441" text:outline-level="6"><text:span text:style-name="T441_1">Τροποποιήσεις<text:s/>του<text:s/>π.δ.<text:s/>228/2000<text:s/>(Α΄197)</text:span></text:h>
      <text:p text:style-name="P442"><text:span text:style-name="T442_1">1.</text:span><text:span text:style-name="T442_2"><text:s/>Η<text:s/>περίπτωση<text:s/>α΄<text:s/>της<text:s/>παρ.<text:s/>2<text:s/>του<text:s/>άρθρου<text:s/>1<text:s/>του<text:s/>π.δ.<text:s/>228/2000,<text:s/>αντικαθίσταται<text:s/>ως<text:s/>εξής:</text:span></text:p>
      <text:p text:style-name="P443"><text:span text:style-name="T443_1">«α.<text:s/>Οι<text:s/>Καρδιολόγοι<text:s/>μπορούν<text:s/>να<text:s/>εκτελούν<text:s/>διαθωρακι-<text:s/>κά<text:s/>υπερηχογραφήματα<text:s/>DOPPLER<text:s/>καρδίας<text:s/>και<text:s/>αορτικού<text:s/>τόξου<text:s/>εφόσον<text:s/>έχουν<text:s/>ασκηθεί<text:s/>και<text:s/>λάβει<text:s/>τίτλο,<text:s/>σύμφωνα<text:s/>τα<text:s/>οριζόμενα<text:s/>στο<text:s/>π.δ.<text:s/>415/1994,<text:s/>ενώ<text:s/>οι<text:s/>Καρδιολόγοι<text:s/>που<text:s/>έχουν<text:s/>ασκηθεί<text:s/>και<text:s/>λάβει<text:s/>τίτλο<text:s/>ειδικότητας<text:s/>πριν<text:s/>την<text:s/>έναρξη<text:s/>ισχύος<text:s/>του<text:s/>π.δ.<text:s/>415/1994<text:s/>(Α΄<text:s/>236),<text:s/>για<text:s/>να<text:s/>εκτελούν<text:s/>διαθωρακικά<text:s/>υπερηχογραφήματα<text:s/>DOPPLER<text:s/>καρδίας<text:s/>και<text:s/>αορτικού<text:s/>τόξου<text:s/>απαιτείται<text:s/>να<text:s/>κατέχουν<text:s/>σχετική<text:s/>άδεια<text:s/>εκτέλεσης<text:s/>υπερήχων<text:s/>από<text:s/>το<text:s/>Υπουργείο<text:s/>Υγείας,<text:s/>μετά<text:s/>από<text:s/>προσκόμιση<text:s/>πιστοποιητικού<text:s/>αναγνωρισμένου<text:s/>νοσοκομείου<text:s/>ως<text:s/>κατάλληλου<text:s/>να<text:s/>χορηγεί<text:s/>πλήρη<text:s/>χρόνο<text:s/>άσκησης<text:s/>στην<text:s/>ειδικότητα<text:s/>της<text:s/>Καρδιολογίας,<text:s/>που<text:s/>να<text:s/>προκύπτει<text:s/>πεντάμηνη<text:s/>εκπαίδευση<text:s/>μετά<text:s/>τη<text:s/>λήψη<text:s/>της<text:s/>ειδικότητας,<text:s/>σύμφωνη<text:s/>με<text:s/>τα<text:s/>οριζόμενα<text:s/>στο<text:s/>π.δ.<text:s/>415/1994.»</text:span></text:p>
      <text:p text:style-name="P444"><text:span text:style-name="T444_1">2.</text:span><text:span text:style-name="T444_2"><text:s/>Η<text:s/>παρ.<text:s/>3<text:s/>του<text:s/>άρθρου<text:s/>1<text:s/>του<text:s/>π.δ.<text:s/>228/2000,<text:s/>αντικαθίσταται<text:s/>ως<text:s/>εξής:</text:span></text:p>
      <text:p text:style-name="P445"><text:span text:style-name="T445_1">«3<text:s/>.<text:s/>Όσοι<text:s/>ιατροί<text:s/>με<text:s/>Ειδικότητα<text:s/>Ακτινοδιαγνωστικής<text:s/>και<text:s/>Ακτινοθεραπευτικής<text:s/>-<text:s/>Ογκολογίας<text:s/>δεν<text:s/>έχουν<text:s/>εκπαιδευτεί<text:s/>στους<text:s/>υπερήχους<text:s/>κατά<text:s/>τη<text:s/>διάρκεια<text:s/>της<text:s/>ειδίκευσής<text:s/>τους,<text:s/>υποχρεούνται<text:s/>σε<text:s/>εξάμηνη<text:s/>εκπαίδευση<text:s/>προκειμένου<text:s/>να<text:s/>έχουν<text:s/>το<text:s/>δικαίωμα<text:s/>εκτέλεσης<text:s/>υπερήχων.»</text:span></text:p>
      <text:p text:style-name="P446"><text:span text:style-name="T446_1">3.</text:span><text:span text:style-name="T446_2"><text:s/>α.<text:s/>Η<text:s/>παρ.<text:s/>4<text:s/>του<text:s/>άρθρου<text:s/>3<text:s/>του<text:s/>π.δ.<text:s/>228/2000,<text:s/>αντικαθίσταται<text:s/>ως<text:s/>εξής:</text:span></text:p>
      <text:p text:style-name="P447"><text:span text:style-name="T447_1">«4.<text:s/>Οι<text:s/>ιατροί<text:s/>για<text:s/>την<text:s/>εξάμηνη<text:s/>εκπαίδευση<text:s/>στους<text:s/>υπερήχους<text:s/>τοποθετούνται<text:s/>ως<text:s/>άμισθοι<text:s/>υπεράριθμοι<text:s/>με<text:s/>απόφαση<text:s/>του<text:s/>Διοικητή<text:s/>της<text:s/>Υ.Πε..<text:s/>Η<text:s/>τοποθέτηση<text:s/>γίνεται,<text:s/>σύμφωνα<text:s/>με<text:s/>τη<text:s/>σειρά<text:s/>προτεραιότητας<text:s/>των<text:s/>αιτήσεων<text:s/>των<text:s/>ενδιαφερομένων<text:s/>ιατρών,<text:s/>οι<text:s/>οποίες<text:s/>κατατίθενται<text:s/>στις<text:s/>οικείες<text:s/>Δ.Υ.Πε..»</text:span></text:p>
      <text:p text:style-name="P448"><text:span text:style-name="T448_1">β.<text:s/>Οι<text:s/>αιτήσεις,<text:s/>οι<text:s/>οποίες<text:s/>μέχρι<text:s/>την<text:s/>έναρξη<text:s/>ισχύος<text:s/>του<text:s/>παρόντος<text:s/>νόμου<text:s/>έχουν<text:s/>κατατεθεί<text:s/>στο<text:s/>Υπουργείο<text:s/>Υγείας<text:s/>και<text:s/>εκκρεμούν,<text:s/>διαβιβάζονται<text:s/>στις<text:s/>αρμόδιες<text:s/>Δ.Υ.Πε..</text:span></text:p>
      <text:h text:style-name="P449" text:outline-level="6"><text:span text:style-name="T449_1">Άρθρο<text:s/>34</text:span></text:h>
      <text:h text:style-name="P450" text:outline-level="6"><text:span text:style-name="T450_1">Εξειδίκευση<text:s/>ιατρών<text:s/>σε<text:s/>Μονάδες<text:s/>Εντατικής<text:s/>Θεραπείας<text:s/>(Μ.Ε.Θ.)<text:s/>και<text:s/>Μονάδες<text:s/>Εντατικής<text:s/>Νοσηλείας<text:s/>Νεογνών<text:s/>(Μ.Ε.Ν.Ν.)</text:span></text:h>
      <text:p text:style-name="P451"><text:span text:style-name="T451_1">Τα<text:s/>τρίτο<text:s/>και<text:s/>τέταρτο<text:s/>εδάφια<text:s/>της<text:s/>παρ.<text:s/>5<text:s/>του<text:s/>άρθρου<text:s/>84<text:s/>του<text:s/>ν.<text:s/>2071/1992<text:s/>(Α΄123),<text:s/>αντικαθίστανται<text:s/>ως<text:s/>εξής:</text:span></text:p>
      <text:p text:style-name="P452"><text:span text:style-name="T452_1">«Για<text:s/>τους<text:s/>ανωτέρω<text:s/>ιατρούς<text:s/>ισχύουν<text:s/>κατ’<text:s/>αναλογία<text:s/>οι<text:s/>διατάξεις<text:s/>που<text:s/>ισχύουν<text:s/>κάθε<text:s/>φορά<text:s/>για<text:s/>τους<text:s/>ειδικευόμενους<text:s/>ιατρούς,<text:s/>πλην<text:s/>των<text:s/>διατάξεων<text:s/>που<text:s/>αφορούν<text:s/>στην<text:s/>παράταση<text:s/>του<text:s/>χρόνου<text:s/>ειδίκευσης.<text:s/>Οι<text:s/>ιατροί<text:s/>αυτοί<text:s/>λαμβάνουν<text:s/>αποδοχές<text:s/>ίσες<text:s/>με<text:s/>τις<text:s/>αποδοχές<text:s/>των<text:s/>ειδικευόμενων<text:s/>ιατρών,<text:s/>υποχρεούνται<text:s/>να<text:s/>παρακολουθούν<text:s/>καθημερινά<text:s/>το<text:s/>πρόγραμμα<text:s/>εκπαίδευσης<text:s/>στη<text:s/>Μ.Ε.Θ<text:s/>ή<text:s/>στη<text:s/>Μ.Ε.Ν.<text:s/>Νεογνών<text:s/>και<text:s/>να<text:s/>μετέχουν<text:s/>στο<text:s/>πρόγραμμα<text:s/>εφημερίας<text:s/>της<text:s/>μονάδας,<text:s/>η<text:s/>δε<text:s/>συνεχής<text:s/>υπηρεσία<text:s/>και<text:s/>εκπαίδευσή<text:s/>τους<text:s/>δύναται<text:s/>να<text:s/>παραταθεί<text:s/>και<text:s/>πέραν<text:s/>των<text:s/>δύο<text:s/>(2)<text:s/>ετών,<text:s/>για<text:s/>χρονικό<text:s/>διάστημα<text:s/>όχι<text:s/>μεγαλύτερο<text:s/>των<text:s/>έξι<text:s/>(6)<text:s/>μηνών,<text:s/>σύμφωνα<text:s/>με<text:s/>τους<text:s/>όρους<text:s/>και<text:s/>τις<text:s/>προϋποθέσεις<text:s/>που<text:s/>καθορίζονται<text:s/>με<text:s/>την<text:s/>απόφαση<text:s/>της<text:s/>παραγράφου<text:s/>6.»</text:span></text:p>
      <text:h text:style-name="P453" text:outline-level="6"><text:span text:style-name="T453_1">Άρθρο<text:s/>35</text:span></text:h>
      <text:h text:style-name="P454" text:outline-level="6"><text:span text:style-name="T454_1">Πλήρωση<text:s/>θέσης<text:s/>ιατρών<text:s/>και<text:s/>οδοντιάτρων<text:s/>Ε.Σ.Υ.</text:span></text:h>
      <text:p text:style-name="P455"><text:span text:style-name="T455_1">μετά<text:s/>από<text:s/>παραίτηση</text:span></text:p>
      <text:p text:style-name="P456"><text:span text:style-name="T456_1">Η<text:s/>παρ.<text:s/>5<text:s/>του<text:s/>άρθρου<text:s/>6<text:s/>του<text:s/>ν.<text:s/>3204/2003<text:s/>(Α΄<text:s/>296),<text:s/>αντικαθίσταται<text:s/>ως<text:s/>εξής:</text:span></text:p>
      <text:p text:style-name="P457"><text:span text:style-name="T457_1">«5.<text:s/>Η<text:s/>πλήρωση<text:s/>θέσης<text:s/>κλάδου<text:s/>ιατρών<text:s/>και<text:s/>οδοντιάτρων<text:s/>Ε.Σ.Υ.<text:s/>από<text:s/>την<text:s/>οποία<text:s/>παραιτείται<text:s/>ο<text:s/>ιατρός<text:s/>που<text:s/>την<text:s/>κατέχει<text:s/>σε<text:s/>διάστημα<text:s/>μικρότερο<text:s/>του<text:s/>ενός<text:s/>(1)<text:s/>έτους<text:s/>από<text:s/>το<text:s/>διορισμό<text:s/>του,<text:s/>δεν<text:s/>γίνεται<text:s/>με<text:s/>νέα<text:s/>προκήρυξη<text:s/>αλλά<text:s/>με<text:s/>διορισμό<text:s/>του<text:s/>επόμενου<text:s/>στη<text:s/>σειρά<text:s/>του<text:s/>αξιολογικού<text:s/>πίνακα,<text:s/>σύμφωνα<text:s/>με<text:s/>τις<text:s/>ισχύουσες<text:s/>διατάξεις.»</text:span></text:p>
      <text:h text:style-name="P458" text:outline-level="6"><text:span text:style-name="T458_1">Άρθρο<text:s/>36</text:span></text:h>
      <text:h text:style-name="P459" text:outline-level="6"><text:span text:style-name="T459_1">Διεκδίκηση<text:s/>θέσης<text:s/>Διευθυντή<text:s/>ιατρού<text:s/>Ε.Σ.Υ.</text:span></text:h>
      <text:p text:style-name="P460"><text:span text:style-name="T460_1">Στο<text:s/>τέλος<text:s/>της<text:s/>παρ.<text:s/>4<text:s/>του<text:s/>άρθρου<text:s/>35<text:s/>του<text:s/>ν.<text:s/>4368/2016<text:s/>(Α΄21),<text:s/>προστίθεται<text:s/>εδάφιο<text:s/>ως<text:s/>εξής:</text:span></text:p>
      <text:p text:style-name="P461"><text:span text:style-name="T461_1">«Ο<text:s/>ανωτέρω<text:s/>περιορισμός<text:s/>δεν<text:s/>ισχύει<text:s/>στην<text:s/>περίπτωση<text:s/>διεκδίκησης<text:s/>θέσης<text:s/>ιατρού<text:s/>κλάδου<text:s/>Ε.Σ.Υ.<text:s/>με<text:s/>βαθμό<text:s/>Διευθυντή.»</text:span></text:p>
      <text:h text:style-name="P462" text:outline-level="6"><text:span text:style-name="T462_1">Άρθρο<text:s/>37</text:span></text:h>
      <text:h text:style-name="P463" text:outline-level="6"><text:span text:style-name="T463_1">Επικουρικοί<text:s/>ιατροί</text:span></text:h>
      <text:p text:style-name="P464"><text:span text:style-name="T464_1">Στο<text:s/>τέλος<text:s/>της<text:s/>παρ.<text:s/>1<text:s/>του<text:s/>άρθρου<text:s/>23<text:s/>του<text:s/>ν.<text:s/>2519/1997,<text:s/>προστίθεται<text:s/>εδάφιο<text:s/>ως<text:s/>εξής:</text:span></text:p>
      <text:p text:style-name="P465"><text:span text:style-name="T465_1">«Ο<text:s/>χρόνος<text:s/>απασχόλησης<text:s/>των<text:s/>επικουρικών<text:s/>ιατρών<text:s/>υπολογίζεται<text:s/>και<text:s/>ως<text:s/>χρόνος<text:s/>εξειδίκευσης,<text:s/>σύμφωνα<text:s/>με<text:s/>τα<text:s/>ισχύοντα<text:s/>για<text:s/>τους<text:s/>Επιμελητές<text:s/>Β΄<text:s/>του<text:s/>Ε.Σ.Υ..»</text:span></text:p>
      <text:h text:style-name="P466" text:outline-level="6"><text:span text:style-name="T466_1">Άρθρο<text:s/>38</text:span></text:h>
      <text:h text:style-name="P467" text:outline-level="6"><text:span text:style-name="T467_1">Ιατροί<text:s/>Δημόσιας<text:s/>Υγείας<text:s/>Ε.Σ.Υ.</text:span></text:h>
      <text:p text:style-name="P468"><text:span text:style-name="T468_1">1.</text:span><text:span text:style-name="T468_2"><text:s/>Η<text:s/>παρ.<text:s/>1<text:s/>του<text:s/>άρθρου<text:s/>40<text:s/>του<text:s/>ν.<text:s/>1397/1983<text:s/>(Α΄<text:s/>143),<text:s/>αντικαθίσταται<text:s/>ως<text:s/>εξής:</text:span></text:p>
      <text:p text:style-name="P469"><text:span text:style-name="T469_1">«1.<text:s/>Επιτρέπεται<text:s/>στους<text:s/>ιατρούς<text:s/>Ε.Σ.Υ.<text:s/>και<text:s/>στους<text:s/>ιατρούς<text:s/>Δημόσιας<text:s/>Υγείας<text:s/>Ε.Σ.Υ.,<text:s/>μετά<text:s/>από<text:s/>αίτησή<text:s/>τους,<text:s/>με<text:s/>απόφαση<text:s/>του<text:s/>Υπουργού<text:s/>Υγείας<text:s/>ή<text:s/>του<text:s/>κατά<text:s/>περίπτωση<text:s/>αρμόδιου<text:s/>για<text:s/>το<text:s/>διορισμό<text:s/>τους<text:s/>οργάνου,<text:s/>να<text:s/>απέχουν<text:s/>από<text:s/>τα<text:s/>καθήκοντά<text:s/>τους<text:s/>και<text:s/>να<text:s/>προσφέρουν<text:s/>υπηρεσίες<text:s/>σε<text:s/>οποιεσδήποτε<text:s/>φύσεως<text:s/>υπηρεσίες<text:s/>στο<text:s/>Δημόσιο,<text:s/>στην<text:s/>Τοπική<text:s/>Αυτοδιοίκηση,<text:s/>σε<text:s/>Ν.Π.Δ.Δ.<text:s/>ή<text:s/>σε<text:s/>εποπτευόμενα<text:s/>από<text:s/>το<text:s/>Υπουργείο<text:s/>Υγείας<text:s/>Ν.Π.Ι.Δ.<text:s/>για<text:s/>χρονική<text:s/>περίοδο<text:s/>μέχρι<text:s/>ένα<text:s/>έτος,<text:s/>που<text:s/>μπορεί<text:s/>να<text:s/>ανανεώνεται.»</text:span></text:p>
      <text:p text:style-name="P470"><text:span text:style-name="T470_1">2.</text:span><text:span text:style-name="T470_2"><text:s/>Το<text:s/>δεύτερο<text:s/>εδάφιο<text:s/>της<text:s/>παρ.<text:s/>2<text:s/>του<text:s/>άρθρου<text:s/>139<text:s/>του<text:s/>ν.<text:s/>4472/2017<text:s/>(Α΄74),<text:s/>αντικαθίσταται<text:s/>από<text:s/>την<text:s/>έναρξη<text:s/>ισχύος<text:s/>του<text:s/>ως<text:s/>εξής:</text:span></text:p>
      <text:p text:style-name="P471"><text:span text:style-name="T471_1">«Στους<text:s/>ιατρούς<text:s/>και<text:s/>οδοντιάτρους<text:s/>Δημόσιας<text:s/>Υγείας<text:s/>Ε.Σ.Υ.<text:s/>καταβάλλονται<text:s/>τα<text:s/>επιδόματα<text:s/>των<text:s/>περιπτώσεων<text:s/>Γ΄,<text:s/>Δ΄<text:s/>και<text:s/>Ε΄<text:s/>της<text:s/>παραγράφου<text:s/>1<text:s/>του<text:s/>παρόντος,<text:s/>καθώς<text:s/>και<text:s/>το<text:s/>επίδομα<text:s/>νοσοκομειακής<text:s/>απασχόλησης<text:s/>της<text:s/>περίπτωσης<text:s/>Α΄<text:s/>της<text:s/>παραγράφου<text:s/>1<text:s/>του<text:s/>παρόντος<text:s/>οριζόμενο<text:s/>ως<text:s/>εξής:<text:s/>α.<text:s/>Συντονιστής<text:s/>Διευθυντής<text:s/>και<text:s/>Διευθυντής<text:s/>διακόσια<text:s/>πενήντα<text:s/>(250)<text:s/>ευρώ<text:s/>β.<text:s/>Επιμελητής<text:s/>Α΄<text:s/>διακόσια<text:s/>δέκα<text:s/>(210)<text:s/>ευρώ<text:s/>γ.<text:s/>Επιμελητής<text:s/>Β΄<text:s/>διακόσια<text:s/>(200)<text:s/>ευρώ.»</text:span></text:p>
      <text:h text:style-name="P472" text:outline-level="6"><text:span text:style-name="T472_1">Άρθρο<text:s/>39</text:span></text:h>
      <text:h text:style-name="P473" text:outline-level="6"><text:span text:style-name="T473_1">Υπηρεσία<text:s/>υπαίθρου</text:span></text:h>
      <text:p text:style-name="P474"><text:span text:style-name="T474_1">1.</text:span><text:span text:style-name="T474_2"><text:s/>Στην<text:s/>περίπτωση<text:s/>β΄<text:s/>της<text:s/>παρ.<text:s/>1<text:s/>του<text:s/>άρθρου<text:s/>22<text:s/>του<text:s/>4208/2013,<text:s/>προστίθεται<text:s/>υποπερίπτωση<text:s/>6<text:s/>ως<text:s/>εξής:</text:span></text:p>
      <text:p text:style-name="P475"><text:span text:style-name="T475_1">«6.<text:s/>Οι<text:s/>ιατροί<text:s/>που<text:s/>έχουν<text:s/>αποκτήσει<text:s/>τον<text:s/>τίτλο<text:s/>της<text:s/>Στοματικής<text:s/>και<text:s/>Γναθοπροσωπικής<text:s/>Χειρουργικής<text:s/>ή<text:s/>θα<text:s/>ασκηθούν<text:s/>προς<text:s/>απόκτησή<text:s/>του.»</text:span></text:p>
      <text:p text:style-name="P476"><text:span text:style-name="T476_1">2.</text:span><text:span text:style-name="T476_2"><text:s/>Το<text:s/>πρώτο<text:s/>εδάφιο<text:s/>της<text:s/>περίπτωσης<text:s/>α΄<text:s/>της<text:s/>παρ.<text:s/>6<text:s/>του<text:s/>άρθρου<text:s/>26<text:s/>του<text:s/>ν.<text:s/>2519/199,<text:s/>αντικαθίσταται<text:s/>ως<text:s/>εξής:</text:span></text:p>
      <text:p text:style-name="P477"><text:span text:style-name="T477_1">«Οι<text:s/>κενούμενες<text:s/>θέσεις<text:s/>των<text:s/>ιατρών<text:s/>υπηρεσίας<text:s/>υπαίθρου<text:s/>προκηρύσσονται<text:s/>έξι<text:s/>(6)<text:s/>μήνες<text:s/>πριν<text:s/>τη<text:s/>λήξη<text:s/>της<text:s/>θητείας<text:s/>των<text:s/>ιατρών<text:s/>που<text:s/>υπηρετούν<text:s/>σε<text:s/>αυτές.»</text:span></text:p>
      <text:p text:style-name="P478"><text:span text:style-name="T478_1">3.</text:span><text:span text:style-name="T478_2"><text:s/>Στην<text:s/>περίπτωση<text:s/>α΄<text:s/>της<text:s/>παρ.<text:s/>6<text:s/>του<text:s/>άρθρου<text:s/>26<text:s/>του<text:s/>ν.<text:s/>2519/1997<text:s/>μετά<text:s/>το<text:s/>πρώτο<text:s/>εδάφιο<text:s/>προστίθεται<text:s/>εδάφιο<text:s/>ως<text:s/>εξής:</text:span></text:p>
      <text:p text:style-name="P479"><text:span text:style-name="T479_1">«Οι<text:s/>κενές<text:s/>και<text:s/>κενούμενες<text:s/>θέσεις<text:s/>αποστέλλονται<text:s/>από<text:s/>τις<text:s/>Υγειονομικές<text:s/>Περιφέρειες<text:s/>στην<text:s/>αρμόδια<text:s/>Διεύθυνση<text:s/>του<text:s/>Υπουργείου<text:s/>Υγείας.»</text:span></text:p>
      <text:p text:style-name="P480"><text:span text:style-name="T480_1">4.</text:span><text:span text:style-name="T480_2"><text:s/>Η<text:s/>περίπτωση<text:s/>β΄<text:s/>της<text:s/>παρ.<text:s/>6<text:s/>του<text:s/>άρθρου<text:s/>26<text:s/>του<text:s/>ν.<text:s/>2519/<text:s/>1997,<text:s/>αντικαθίσταται<text:s/>ως<text:s/>εξής:</text:span></text:p>
      <text:p text:style-name="P481"><text:span text:style-name="T481_1">«Οι<text:s/>θέσεις<text:s/>ιατρών<text:s/>υπηρεσίας<text:s/>υπαίθρου<text:s/>που<text:s/>μένουν<text:s/>ακάλυπτες<text:s/>μετά<text:s/>από<text:s/>προκήρυξη<text:s/>ή<text:s/>πρόσκληση<text:s/>ενδιαφέροντος<text:s/>ή<text:s/>κενώνονται<text:s/>αιφνιδίως,<text:s/>μπορούν<text:s/>να<text:s/>καλύπτονται<text:s/>προσωρινά<text:s/>με<text:s/>παράταση<text:s/>της<text:s/>υπηρεσίας<text:s/>υπαίθρου<text:s/>του<text:s/>υπόχρεου<text:s/>ή<text:s/>επί<text:s/>θητεία<text:s/>ιατρού<text:s/>που<text:s/>υπηρετεί<text:s/>ήδη<text:s/>στη<text:s/>θέση<text:s/>ή<text:s/>άλλου<text:s/>ιατρού<text:s/>υπηρεσίας<text:s/>υπαίθρου<text:s/>(υπόχρεου<text:s/>ή<text:s/>επί<text:s/>θητεία)<text:s/>που<text:s/>υπηρετεί<text:s/>σε<text:s/>άλλη<text:s/>θέση<text:s/>εντός<text:s/>του<text:s/>νομού<text:s/>στον<text:s/>οποίο<text:s/>βρίσκεται<text:s/>το<text:s/>Γ.Ν.-Κέντρο<text:s/>Υγείας,<text:s/>το<text:s/>Κέντρο<text:s/>Υγείας,<text:s/>το<text:s/>Πολυδύναμο<text:s/>Περιφερειακό<text:s/>Ιατρείο,<text:s/>το<text:s/>Περιφερειακό<text:s/>Ιατρείο<text:s/>ή<text:s/>το<text:s/>Ειδικό<text:s/>Περιφερειακό<text:s/>Ιατρείο.<text:s/>Η<text:s/>παράταση<text:s/>εγκρίνεται<text:s/>από<text:s/>τον<text:s/>Διοικητή<text:s/>της<text:s/>οικείας<text:s/>Υγειονομικής<text:s/>Περιφέρειας<text:s/>(Υ.Πε.)<text:s/>μετά<text:s/>από<text:s/>σχετική<text:s/>αίτηση<text:s/>του<text:s/>ενδιαφερόμενου<text:s/>και<text:s/>ισχύει<text:s/>μέχρι<text:s/>την<text:s/>ανάληψη<text:s/>υπηρεσίας<text:s/>από<text:s/>τον<text:s/>ιατρό<text:s/>που<text:s/>θα<text:s/>επιλεγεί<text:s/>για<text:s/>τη<text:s/>συγκεκριμένη<text:s/>θέση<text:s/>από<text:s/>την<text:s/>επόμενη<text:s/>προκήρυξη<text:s/>ή<text:s/>πρόσκληση<text:s/>ενδιαφέροντος<text:s/>και<text:s/>δεν<text:s/>μπορεί<text:s/>να<text:s/>υπερβεί<text:s/>τους<text:s/>δώδεκα<text:s/>(12)<text:s/>μήνες.</text:span></text:p>
      <text:p text:style-name="P482"><text:span text:style-name="T482_1">Σε<text:s/>περίπτωση<text:s/>που<text:s/>η<text:s/>θέση<text:s/>δεν<text:s/>καλυφθεί<text:s/>από<text:s/>την<text:s/>επόμενη<text:s/>προκήρυξη<text:s/>ή<text:s/>πρόσκληση<text:s/>ενδιαφέροντος,<text:s/>ακολουθείται<text:s/>η<text:s/>προαναφερόμενη<text:s/>διαδικασία<text:s/>για<text:s/>την<text:s/>προσωρινή<text:s/>της<text:s/>κάλυψη.»</text:span></text:p>
      <text:p text:style-name="P483"><text:span text:style-name="T483_1">5.</text:span><text:span text:style-name="T483_2"><text:s/>Η<text:s/>παρ.<text:s/>6<text:s/>του<text:s/>άρθρου<text:s/>23<text:s/>του<text:s/>ν.<text:s/>2071/1992<text:s/>(Α΄<text:s/>123),<text:s/>αντικαθίσταται<text:s/>ως<text:s/>εξής:</text:span></text:p>
      <text:p text:style-name="P484"><text:span text:style-name="T484_1">«Σε<text:s/>κάθε<text:s/>προκήρυξη<text:s/>ή<text:s/>πρόσκληση<text:s/>ενδιαφέροντος,<text:s/>δικαίωμα<text:s/>συμμετοχής<text:s/>έχουν<text:s/>οι<text:s/>ιατροί<text:s/>υπηρεσίας<text:s/>υπαίθρου<text:s/>επί<text:s/>θητεία,<text:s/>με<text:s/>την<text:s/>προϋπόθεση<text:s/>ότι<text:s/>σε<text:s/>περίπτωση<text:s/>αναμονής<text:s/>του<text:s/>ιατρού<text:s/>για<text:s/>ειδικότητα<text:s/>αυτή<text:s/>θα<text:s/>πρέπει<text:s/>να<text:s/>υπερβαίνει<text:s/>τον<text:s/>ενάμιση<text:s/>χρόνο.<text:s/>Στην<text:s/>προκήρυξη<text:s/>προτεραιότητα<text:s/>επιλογής<text:s/>για<text:s/>την<text:s/>κάλυψη<text:s/>της<text:s/>θέσης<text:s/>έχουν<text:s/>οι<text:s/>ιατροί<text:s/>με<text:s/>τίτλο<text:s/>ειδικότητας<text:s/>Γενικής<text:s/>Ιατρικής,<text:s/>ακολουθούν<text:s/>οι<text:s/>υπόχρεοι<text:s/>και<text:s/>έπονται<text:s/>οι<text:s/>ιατροί<text:s/>επί<text:s/>θητεία.<text:s/>Στην<text:s/>πρόσκληση<text:s/>ενδιαφέροντος<text:s/>δεν<text:s/>έχουν<text:s/>δικαίωμα<text:s/>συμμετοχής<text:s/>οι<text:s/>ιατροί<text:s/>με<text:s/>τίτλο<text:s/>ειδικότητας<text:s/>Γενικής<text:s/>Ιατρικής,<text:s/>ενώ<text:s/>οι<text:s/>ιατροί<text:s/>υπόχρεοι<text:s/>υπηρεσίας<text:s/>υπαίθρου<text:s/>προηγούνται<text:s/>των<text:s/>επί<text:s/>θητεία<text:s/>στην<text:s/>κάλυψη<text:s/>των<text:s/>θέσεων.»</text:span></text:p>
      <text:p text:style-name="P485"><text:span text:style-name="T485_1">6.</text:span><text:span text:style-name="T485_2"><text:s/>Το<text:s/>τελευταίο<text:s/>εδάφιο<text:s/>της<text:s/>παρ.<text:s/>1<text:s/>του<text:s/>άρθρου<text:s/>43<text:s/>του<text:s/>ν.<text:s/>4368/2016,<text:s/>αντικαθίσταται<text:s/>ως<text:s/>εξής:</text:span></text:p>
      <text:p text:style-name="P486"><text:span text:style-name="T486_1">«Η<text:s/>παρούσα<text:s/>διάταξη<text:s/>ισχύει<text:s/>από<text:s/>τις<text:s/>18.11.2013,<text:s/>ημερομηνία<text:s/>δημοσίευσης<text:s/>του<text:s/>ν.<text:s/>4208/2013<text:s/>(Α΄<text:s/>252),<text:s/>για<text:s/>τους<text:s/>ιατρούς<text:s/>που<text:s/>αποφοίτησαν<text:s/>από<text:s/>την<text:s/>ημερομηνία<text:s/>αυτή<text:s/>και<text:s/>εντεύθεν,<text:s/>για<text:s/>δε<text:s/>τους<text:s/>ιατρούς,<text:s/>που<text:s/>αποφοίτησαν<text:s/>πριν<text:s/>τις<text:s/>18.11.2013,<text:s/>ισχύει<text:s/>μόνον<text:s/>για<text:s/>την<text:s/>υπηρεσία<text:s/>υπαίθρου<text:s/>(υποχρεωτική<text:s/>και<text:s/>επί<text:s/>θητεία)<text:s/>που<text:s/>διανύεται<text:s/>μετά<text:s/>την<text:s/>έναρξη<text:s/>ισχύος<text:s/>του<text:s/>παρόντος<text:s/>νόμου.»</text:span></text:p>
      <text:h text:style-name="P487" text:outline-level="6"><text:span text:style-name="T487_1">Άρθρο<text:s/>40</text:span></text:h>
      <text:h text:style-name="P488" text:outline-level="6"><text:span text:style-name="T488_1">Υπάλληλοι<text:s/>Ι.Δ.Α.Χ.<text:s/>πτυχιούχοι<text:s/>ιατρικής</text:span></text:h>
      <text:p text:style-name="P489"><text:span text:style-name="T489_1">ή<text:s/>οδοντιατρικής</text:span></text:p>
      <text:p text:style-name="P490"><text:span text:style-name="T490_1">1.</text:span><text:span text:style-name="T490_2"><text:s/>Η<text:s/>υποπερίπτωση<text:s/>3<text:s/>της<text:s/>περίπτωσης<text:s/>β΄<text:s/>της<text:s/>παρ.<text:s/>1<text:s/>του<text:s/>άρθρου<text:s/>22<text:s/>του<text:s/>ν.<text:s/>4208/2013<text:s/>(Α΄<text:s/>252),<text:s/>αντικαθίσταται<text:s/>ως<text:s/>εξής:</text:span></text:p>
      <text:p text:style-name="P491"><text:span text:style-name="T491_1">«3.<text:s/>Οι<text:s/>ιατροί<text:s/>ή<text:s/>οδοντίατροι<text:s/>που<text:s/>έχουν<text:s/>την<text:s/>ιδιότητα<text:s/>του<text:s/>μόνιμου<text:s/>υπαλλήλου<text:s/>ή<text:s/>εργαζόμενου<text:s/>με<text:s/>σύμβαση<text:s/>εργασίας<text:s/>ιδιωτικού<text:s/>δικαίου<text:s/>αορίστου<text:s/>χρόνου<text:s/>του<text:s/>Δημοσίου<text:s/>και<text:s/>των<text:s/>Ν.Π.Δ.Δ.,<text:s/>σύμφωνα<text:s/>με<text:s/>την<text:s/>παρ.<text:s/>3<text:s/>του<text:s/>άρθρου<text:s/>22<text:s/>του<text:s/>ν.<text:s/>2071/1992<text:s/>(Α΄123).»</text:span></text:p>
      <text:p text:style-name="P492"><text:span text:style-name="T492_1">2.</text:span><text:span text:style-name="T492_2"><text:s/>Η<text:s/>περίπτωση<text:s/>α΄<text:s/>της<text:s/>παρ.<text:s/>8<text:s/>του<text:s/>άρθρου<text:s/>6<text:s/>του<text:s/>ν.<text:s/>3204/2003<text:s/>(Α΄<text:s/>296),<text:s/>αντικαθίσταται<text:s/>ως<text:s/>εξής:</text:span></text:p>
      <text:p text:style-name="P493"><text:span text:style-name="T493_1">«α)<text:s/>Μόνιμοι<text:s/>υπάλληλοι<text:s/>Ν.Π.Δ.Δ.,<text:s/>εποπτευόμενων<text:s/>από<text:s/>το<text:s/>Υπουργείο<text:s/>Υγείας<text:s/>ή<text:s/>εργαζόμενοι<text:s/>σε<text:s/>αυτά<text:s/>ή<text:s/>στο<text:s/>Δημόσιο<text:s/>με<text:s/>σύμβαση<text:s/>εργασίας<text:s/>ιδιωτικού<text:s/>δικαίου<text:s/>αορίστου<text:s/>χρόνου,».</text:span></text:p>
      <text:p text:style-name="P494"><text:span text:style-name="T494_1">3.</text:span><text:span text:style-name="T494_2"><text:s/>Η<text:s/>περίπτωση<text:s/>β΄<text:s/>της<text:s/>παρ.<text:s/>4<text:s/>του<text:s/>άρθρου<text:s/>23<text:s/>του<text:s/>ν.<text:s/>3370/<text:s/>2005<text:s/>(Α΄176),<text:s/>αντικαθίσταται<text:s/>ως<text:s/>εξής:</text:span></text:p>
      <text:p text:style-name="P495"><text:span text:style-name="T495_1">«β)<text:s/>μόνιμοι<text:s/>υπάλληλοι<text:s/>ή<text:s/>εργαζόμενοι<text:s/>με<text:s/>σύμβαση<text:s/>εργασίας<text:s/>ιδιωτικού<text:s/>δικαίου<text:s/>αορίστου<text:s/>χρόνου,<text:s/>που<text:s/>υπηρετούν<text:s/>στο<text:s/>Δημόσιο<text:s/>ή<text:s/>σε<text:s/>Ν.Π.Δ.Δ.<text:s/>ή<text:s/>σε<text:s/>άλλους<text:s/>φορείς<text:s/>εποπτευόμενους<text:s/>από<text:s/>το<text:s/>Υπουργείο<text:s/>Υγείας<text:s/>ή<text:s/>άλλα<text:s/>Υπουργεία,<text:s/>οι<text:s/>οποίοι<text:s/>έχουν<text:s/>πτυχίο<text:s/>ιατρικής<text:s/>ή<text:s/>οδοντιατρικής<text:s/>και<text:s/>απέκτησαν<text:s/>ειδικότητα<text:s/>μέχρι<text:s/>την<text:s/>έναρξη<text:s/>του<text:s/>παρόντος<text:s/>ή<text:s/>αποκτούν<text:s/>ειδικότητα<text:s/>με<text:s/>εκπαιδευτική<text:s/>άδεια<text:s/>κατά<text:s/>τα<text:s/>προβλεπόμενα<text:s/>στην<text:s/>παρ.<text:s/>8<text:s/>του<text:s/>άρθρου<text:s/>6<text:s/>του<text:s/>ν.<text:s/>3204/2003<text:s/>(Α΄296),».</text:span></text:p>
      <text:h text:style-name="P496" text:outline-level="6"><text:span text:style-name="T496_1">Άρθρο<text:s/>41</text:span></text:h>
      <text:h text:style-name="P497" text:outline-level="6"><text:span text:style-name="T497_1">Πρόεδρος<text:s/>Επιστημονικού<text:s/>Συμβουλίου<text:s/>νοσοκομείων<text:s/>Ε.Σ.Υ.</text:span></text:h>
      <text:p text:style-name="P498"><text:span text:style-name="T498_1">Το<text:s/>πρώτο<text:s/>εδάφιο<text:s/>της<text:s/>περίπτωσης<text:s/>α΄<text:s/>της<text:s/>παρ.<text:s/>1<text:s/>του<text:s/>άρθρου<text:s/>9<text:s/>του<text:s/>ν.<text:s/>3329/2005<text:s/>(Α΄<text:s/>81),<text:s/>αντικαθίσταται<text:s/>ως<text:s/>εξής:</text:span></text:p>
      <text:p text:style-name="P499"><text:span text:style-name="T499_1">«1.α)<text:s/>Έναν<text:s/>(1)<text:s/>ιατρό<text:s/>με<text:s/>θέση<text:s/>Συντονιστή<text:s/>Διευθυντή<text:s/>ή<text:s/>μοναδικό<text:s/>Διευθυντή<text:s/>Τμήματος<text:s/>ή<text:s/>Διευθυντή<text:s/>Τμήματος,<text:s/>στον<text:s/>οποίο<text:s/>έχουν<text:s/>ανατεθεί<text:s/>καθήκοντα<text:s/>προσωρινού<text:s/>προϊσταμένου,<text:s/>ή<text:s/>καθηγητή,<text:s/>οποιασδήποτε<text:s/>βαθμίδας,<text:s/>Διευθυντή<text:s/>Πανεπιστημιακής<text:s/>κλινικής<text:s/>ή<text:s/>εργαστηρίου,<text:s/>που<text:s/>εκλέγεται,<text:s/>με<text:s/>τον<text:s/>αναπληρωτή<text:s/>του,<text:s/>από<text:s/>όλους<text:s/>όσους<text:s/>κατέχουν<text:s/>κάποια<text:s/>από<text:s/>τις<text:s/>παραπάνω<text:s/>θέσεις<text:s/>ευθύνης,<text:s/>ως<text:s/>Πρόεδρο.»</text:span></text:p>
      <text:h text:style-name="P500" text:outline-level="6"><text:span text:style-name="T500_1">Άρθρο<text:s/>42</text:span></text:h>
      <text:h text:style-name="P501" text:outline-level="6"><text:span text:style-name="T501_1">Αρμοδιότητα<text:s/>κρίσης<text:s/>για<text:s/>μονιμοποίηση<text:s/>των<text:s/>ειδικευμένων<text:s/>ιατρών<text:s/>Ε.Σ.Υ.<text:s/>Π.Φ.Υ.</text:span></text:h>
      <text:p text:style-name="P502"><text:span text:style-name="T502_1">Στο<text:s/>άρθρο<text:s/>22<text:s/>του<text:s/>ν.<text:s/>4461/2017<text:s/>(Α΄<text:s/>38),<text:s/>προστίθεται<text:s/>παράγραφος<text:s/>6<text:s/>ως<text:s/>εξής:</text:span></text:p>
      <text:p text:style-name="P503"><text:span text:style-name="T503_1">«6.<text:s/>Το<text:s/>Συμβούλιο<text:s/>της<text:s/>παραγράφου<text:s/>1<text:s/>είναι<text:s/>αρμόδιο<text:s/>για<text:s/>την<text:s/>κρίση<text:s/>για<text:s/>μονιμοποίηση<text:s/>των<text:s/>ειδικευμένων<text:s/>ιατρών<text:s/>Ε.Σ.Υ.,<text:s/>που<text:s/>υπηρετούν<text:s/>στα<text:s/>Κέντρα<text:s/>Υγείας<text:s/>και<text:s/>τις<text:s/>Μονάδες<text:s/>Πρωτοβάθμιας<text:s/>Φροντίδας<text:s/>Υγείας<text:s/>της<text:s/>οικείας<text:s/>Δ.Υ.Πε..<text:s/>Οι<text:s/>ιατροί<text:s/>κρίνονται<text:s/>ατομικά<text:s/>με<text:s/>βάση<text:s/>τα<text:s/>κριτήρια<text:s/>της<text:s/>παρ.<text:s/>6<text:s/>του<text:s/>άρθρου<text:s/>35<text:s/>του<text:s/>ν.<text:s/>2519/1997<text:s/>και<text:s/>εφόσον<text:s/>η<text:s/>κρίση<text:s/>τους<text:s/>είναι<text:s/>θετική,<text:s/>μονιμοποιούνται.»</text:span></text:p>
      <text:h text:style-name="P504" text:outline-level="6"><text:span text:style-name="T504_1">Άρθρο<text:s/>43</text:span></text:h>
      <text:h text:style-name="P505" text:outline-level="6"><text:span text:style-name="T505_1">Υπηρεσιακά<text:s/>Συμβούλια<text:s/>φορέων<text:s/>αρμοδιότητας<text:s/>Υπουργείου<text:s/>Υγείας</text:span></text:h>
      <text:p text:style-name="P506"><text:span text:style-name="T506_1">1.</text:span><text:span text:style-name="T506_2"><text:s/>Η<text:s/>ισχύς<text:s/>της<text:s/>διάταξης<text:s/>της<text:s/>παρ.<text:s/>6<text:s/>του<text:s/>άρθρου<text:s/>30<text:s/>του<text:s/>ν.<text:s/>4369/2016<text:s/>(Α΄<text:s/>33),<text:s/>όπως<text:s/>αυτή<text:s/>προστέθηκε<text:s/>με<text:s/>το<text:s/>άρθρο<text:s/>98<text:s/>του<text:s/>ν.<text:s/>4461/2017,<text:s/>αρχίζει<text:s/>από<text:s/>τις<text:s/>27.2.2016.</text:span></text:p>
      <text:p text:style-name="P507"><text:span text:style-name="T507_1">2.</text:span><text:span text:style-name="T507_2"><text:s/>Στο<text:s/>τέλος<text:s/>της<text:s/>παρ.<text:s/>2<text:s/>του<text:s/>άρθρου<text:s/>48<text:s/>του<text:s/>ν.<text:s/>4368/2016<text:s/>(Α΄<text:s/>21),<text:s/>προστίθεται<text:s/>εδάφιο<text:s/>ως<text:s/>εξής:</text:span></text:p>
      <text:p text:style-name="P508"><text:span text:style-name="T508_1">«Για<text:s/>την<text:s/>έγκριση<text:s/>χορήγησης<text:s/>και<text:s/>τη<text:s/>χορήγηση<text:s/>των<text:s/>παραπάνω<text:s/>αδειών<text:s/>δεν<text:s/>απαιτείται<text:s/>γνώμη<text:s/>του<text:s/>Υπηρεσιακού<text:s/>Συμβουλίου<text:s/>ιατρών<text:s/>κλάδου<text:s/>Ε.Σ.Υ..»</text:span></text:p>
      <text:h text:style-name="P509" text:outline-level="6"><text:span text:style-name="T509_1">Άρθρο<text:s/>44</text:span></text:h>
      <text:h text:style-name="P510" text:outline-level="6"><text:span text:style-name="T510_1">Ειδικότητες<text:s/>επαγγελματιών<text:s/>συνεργαζόμενων<text:s/>με<text:s/>Φορείς<text:s/>Παροχής<text:s/>Υπηρεσιών<text:s/>Υγείας</text:span></text:h>
      <text:p text:style-name="P511"><text:span text:style-name="T511_1">Το<text:s/>πρώτο<text:s/>εδάφιο<text:s/>της<text:s/>παρ.<text:s/>1<text:s/>του<text:s/>άρθρου<text:s/>41<text:s/>του<text:s/>ν.<text:s/>4058/2012<text:s/>(Α΄<text:s/>63),<text:s/>αντικαθίσταται<text:s/>ως<text:s/>εξής:</text:span></text:p>
      <text:p text:style-name="P512"><text:span text:style-name="T512_1">«1.<text:s/>Τα<text:s/>νοσοκομεία<text:s/>του<text:s/>Ε.Σ.Υ.,<text:s/>το<text:s/>ΚΕ.ΕΛ.Π.ΝΟ.,<text:s/>ο<text:s/>Ο.ΚΑ.ΝΑ.,<text:s/>το<text:s/>Κ.Ε.Θ.Ε.Α.,<text:s/>η<text:s/>Α.Ε.Μ.Υ.<text:s/>Α.Ε.,<text:s/>το<text:s/>Ε.ΚΕ.Ψ.Υ.Ε.,<text:s/>η<text:s/>Ε.Κ.Α.Π.Τ.Υ.<text:s/>Α.Ε.<text:s/>και<text:s/>ο<text:s/>Ε.Ο.Π.Υ.Υ.<text:s/>με<text:s/>απόφαση<text:s/>του<text:s/>Διοικητικού<text:s/>Συμβουλίου<text:s/>τους,<text:s/>καθώς<text:s/>και<text:s/>τα<text:s/>Κέντρα<text:s/>Υγείας<text:s/>νησιωτικών,<text:s/>ορεινών<text:s/>και<text:s/>απομακρυσμένων<text:s/>περιοχών,<text:s/>με<text:s/>απόφαση<text:s/>του<text:s/>Διοικητή<text:s/>της<text:s/>αρμόδιας<text:s/>Υ.Πε.,<text:s/>δύνανται<text:s/>για<text:s/>την<text:s/>κάλυψη<text:s/>των<text:s/>αναγκών<text:s/>τους<text:s/>σε<text:s/>προσωπικό<text:s/>και<text:s/>για<text:s/>την<text:s/>προσήκουσα<text:s/>λειτουργία<text:s/>τους,<text:s/>εφόσον<text:s/>δεν<text:s/>επαρκεί<text:s/>το<text:s/>προσωπικό<text:s/>τους,<text:s/>να<text:s/>συνεργάζονται<text:s/>με<text:s/>ιατρούς<text:s/>κάθε<text:s/>ειδικότητας,<text:s/>ακτινοφυσικούς,<text:s/>ψυχολόγους,<text:s/>κοινωνικούς<text:s/>λειτουργούς,<text:s/>κοινωνιολόγους,<text:s/>νοσηλευτές,<text:s/>ΤΕ<text:s/>Ραδιολο-<text:s/>γίας-Ακτινολογίας,<text:s/>ΔΕ<text:s/>Χειριστών<text:s/>-<text:s/>Εμφανιστών,<text:s/>ΤΕ<text:s/>Ιατρικών<text:s/>Εργαστηρίων,<text:s/>ΔΕ<text:s/>Βοηθών<text:s/>Ιατρικών<text:s/>και<text:s/>Βιολογικών<text:s/>εργαστηρίων,<text:s/>ΔΕ<text:s/>Τεχνικών<text:s/>(Ηλεκτρολόγων,<text:s/>Υδραυλικών<text:s/>-<text:s/>Θερμοϋδραυλικών),<text:s/>ΤΕ<text:s/>Διοίκησης<text:s/>Μονάδων<text:s/>Υγείας,<text:s/>ΤΕ<text:s/>Διοικητικού-Λογιστικού,<text:s/>ΠΕ<text:s/>φαρμακοποιών,<text:s/>ΔΕ<text:s/>βοηθών<text:s/>φαρμακοποιών,<text:s/>ΔΕ<text:s/>Πληρωμάτων<text:s/>Ασθενοφόρων<text:s/>και<text:s/>ειδικούς<text:s/>θεραπευτές<text:s/>πρώην<text:s/>εξαρτημένους,<text:s/>οι<text:s/>οποίοι<text:s/>έχουν<text:s/>ολοκληρώσει<text:s/>με<text:s/>επιτυχία<text:s/>θεραπευτικό<text:s/>πρόγραμμα<text:s/>των<text:s/>εγκεκριμένων<text:s/>Οργανισμών<text:s/>ή<text:s/>Φορέων<text:s/>του<text:s/>ν.<text:s/>4139/2013<text:s/>(Α΄<text:s/>74),<text:s/>με<text:s/>καθεστώς<text:s/>έκδοσης<text:s/>από<text:s/>αυτούς<text:s/>δελτίου<text:s/>απόδειξης<text:s/>παροχής<text:s/>υπηρεσιών<text:s/>για<text:s/>τις<text:s/>παρεχόμενες<text:s/>υπηρεσίες<text:s/>τους.»</text:span></text:p>
      <text:h text:style-name="P513" text:outline-level="6"><text:span text:style-name="T513_1">Άρθρο<text:s/>45</text:span></text:h>
      <text:h text:style-name="P514" text:outline-level="6"><text:span text:style-name="T514_1">Νοσηλευτικές<text:s/>ειδικότητες</text:span></text:h>
      <text:p text:style-name="P515"><text:span text:style-name="T515_1">και<text:s/>νοσηλευτικά<text:s/>πρωτόκολλα</text:span></text:p>
      <text:p text:style-name="P516"><text:span text:style-name="T516_1">1.</text:span><text:span text:style-name="T516_2"><text:s/>Το<text:s/>πέμπτο<text:s/>εδάφιο<text:s/>της<text:s/>παρ.<text:s/>2Β<text:s/>του<text:s/>άρθρου<text:s/>5<text:s/>του<text:s/>ν.<text:s/>1579/1985<text:s/>(Α΄217),<text:s/>αντικαθίσταται<text:s/>ως<text:s/>εξής:</text:span></text:p>
      <text:p text:style-name="P517"><text:span text:style-name="T517_1">«Με<text:s/>απόφαση<text:s/>του<text:s/>Υπουργού<text:s/>Υγείας,<text:s/>μετά<text:s/>από<text:s/>γνώμη<text:s/>του<text:s/>Εθνικού<text:s/>Συμβουλίου<text:s/>Ανάπτυξης<text:s/>Νοσηλευτικής<text:s/>(Ε.Σ.Α.Ν.),<text:s/>ορίζονται<text:s/>και<text:s/>άλλες<text:s/>νοσηλευτικές<text:s/>ειδικότητες.»</text:span></text:p>
      <text:p text:style-name="P518"><text:span text:style-name="T518_1">2.</text:span><text:span text:style-name="T518_2"><text:s/>Στην<text:s/>παρ.<text:s/>4<text:s/>του<text:s/>άρθρου<text:s/>5<text:s/>του<text:s/>ν.<text:s/>1579/1985<text:s/>τα<text:s/>αρκτικόλεξα<text:s/>«Κ.Ε.Σ.Υ.»<text:s/>αντικαθίστανται<text:s/>με<text:s/>τη<text:s/>φράση<text:s/>«Εθνικού<text:s/>Συμβουλίου<text:s/>Ανάπτυξης<text:s/>Νοσηλευτικής<text:s/>(Ε.Σ.Α.Ν.)».</text:span></text:p>
      <text:p text:style-name="P519"><text:span text:style-name="T519_1">3.</text:span><text:span text:style-name="T519_2"><text:s/>Με<text:s/>απόφαση<text:s/>του<text:s/>Υπουργού<text:s/>Υγείας<text:s/>μετά<text:s/>από<text:s/>γνώμη<text:s/>του<text:s/>Εθνικού<text:s/>Συμβουλίου<text:s/>Ανάπτυξης<text:s/>Νοσηλευτικής<text:s/>(Ε.Σ.Α.Ν.)<text:s/>εγκρίνονται<text:s/>Νοσηλευτικά<text:s/>Πρωτόκολλα.<text:s/>Ως<text:s/>Νοσηλευτικό<text:s/>Πρωτόκολλο<text:s/>ορίζεται<text:s/>δέσμη<text:s/>οδηγιών<text:s/>παροχής<text:s/>Νοσηλευτικής<text:s/>φροντίδας<text:s/>που<text:s/>βασίζεται<text:s/>στη<text:s/>σύγχρονη<text:s/>επιστημονική<text:s/>νοσηλευτική<text:s/>γνώση<text:s/>και<text:s/>τεκμηρίωση.</text:span></text:p>
      <text:p text:style-name="P520"><text:span text:style-name="T520_1">Τα<text:s/>Νοσηλευτικά<text:s/>Πρωτόκολλα<text:s/>συντάσσονται,<text:s/>συμπληρώνονται<text:s/>και<text:s/>τροποποιούνται<text:s/>από<text:s/>το<text:s/>Ε.Σ.Α.Ν.,<text:s/>μετά<text:s/>από<text:s/>προηγούμενη<text:s/>διαβούλευση<text:s/>με<text:s/>τους<text:s/>αρμόδιους<text:s/>κατά<text:s/>περίπτωση<text:s/>φορείς.</text:span></text:p>
      <text:h text:style-name="P521" text:outline-level="6"><text:span text:style-name="T521_1">Άρθρο<text:s/>46</text:span></text:h>
      <text:h text:style-name="P522" text:outline-level="6"><text:span text:style-name="T522_1">Διαιτολόγοι<text:s/>-<text:s/>Διατροφολόγοι</text:span></text:h>
      <text:p text:style-name="P523"><text:span text:style-name="T523_1">Το<text:s/>άρθρο<text:s/>4<text:s/>του<text:s/>π.δ.<text:s/>133/2014<text:s/>(Α΄213),<text:s/>αντικαθίσταται<text:s/>ως<text:s/>εξής:</text:span></text:p>
      <text:p text:style-name="P524"><text:span text:style-name="T524_1">«Άρθρο<text:s/>4</text:span></text:p>
      <text:p text:style-name="P525"><text:span text:style-name="T525_1">Οι<text:s/>κάτοχοι<text:s/>Πτυχίου<text:s/>του<text:s/>Τμήματος<text:s/>Επιστήμης<text:s/>Διαιτο-<text:s/>λογίας-Διατροφής<text:s/>του<text:s/>Χαροκοπείου<text:s/>Πανεπιστημίου,<text:s/>ή<text:s/>του<text:s/>Τμήματος<text:s/>Διατροφής-Διαιτολογίας<text:s/>του<text:s/>Α.Τ.Ε.Ι.<text:s/>Θεσσαλονίκης<text:s/>(πρώην<text:s/>Τμήμα<text:s/>Διατροφής<text:s/>του<text:s/>Τ.Ε.Ι<text:s/>Θεσσαλονίκης)<text:s/>ή<text:s/>του<text:s/>Τμήματος<text:s/>Διατροφής<text:s/>-Διαιτολογίας<text:s/>του<text:s/>Α.Τ.Ε.Ι<text:s/>Κρήτης<text:s/>(Παράρτημα<text:s/>Σητείας)<text:s/>ή<text:s/>του<text:s/>Τμήματος<text:s/>Διατροφής-Διαιτολογίας<text:s/>του<text:s/>Α.Τ.Ε.Ι<text:s/>Λάρισας<text:s/>(Παράρτημα<text:s/>Καρδίτσας),<text:s/>ή<text:s/>ισότιμου<text:s/>της<text:s/>αλλοδαπής,<text:s/>οι<text:s/>οποίοι<text:s/>ασκούσαν<text:s/>το<text:s/>επάγγελμα<text:s/>μέχρι<text:s/>1.10.2016<text:s/>υποχρεούνται<text:s/>να<text:s/>εφοδιαστούν,<text:s/>μέχρι<text:s/>τις<text:s/>31.12.2017,<text:s/>με<text:s/>την<text:s/>προβλεπόμενη<text:s/>βεβαίωση<text:s/>ότι<text:s/>πληρούν<text:s/>τις<text:s/>απαιτούμενες<text:s/>προϋποθέσεις<text:s/>για<text:s/>τη<text:s/>νόμιμη<text:s/>άσκηση<text:s/>του<text:s/>επαγγέλματος,<text:s/>διαφορετικά<text:s/>δεν<text:s/>θα<text:s/>δύνανται<text:s/>να<text:s/>ασκούν<text:s/>το<text:s/>επάγγελμα.<text:s/>Από<text:s/>1.1.2018<text:s/>απαγορεύεται<text:s/>η<text:s/>άσκηση<text:s/>του<text:s/>επαγγέλματος<text:s/>χωρίς<text:s/>την<text:s/>παραπάνω<text:s/>βεβαίωση.»</text:span></text:p>
      <text:h text:style-name="P526" text:outline-level="6"><text:span text:style-name="T526_1">Άρθρο<text:s/>47</text:span></text:h>
      <text:h text:style-name="P527" text:outline-level="6"><text:span text:style-name="T527_1">Συνταγολόγια<text:s/>ενιαίου<text:s/>τύπου</text:span></text:h>
      <text:p text:style-name="P528"><text:span text:style-name="T528_1">Μέχρι<text:s/>την<text:s/>έκδοση<text:s/>του<text:s/>προεδρικού<text:s/>διατάγματος<text:s/>του<text:s/>άρθρου<text:s/>28<text:s/>του<text:s/>ν.<text:s/>2646/1998<text:s/>(Α΄<text:s/>236)<text:s/>και<text:s/>για<text:s/>την<text:s/>προστασία<text:s/>της<text:s/>υγείας<text:s/>των<text:s/>δικαιούχων<text:s/>περίθαλψης<text:s/>του<text:s/>Ε.Ο.Π.Υ.Υ.<text:s/>χορηγούνται<text:s/>συνταγολόγια<text:s/>ενιαίου<text:s/>τύπου<text:s/>και<text:s/>στους<text:s/>πιστοποιημένους<text:s/>από<text:s/>τον<text:s/>Οργανισμό<text:s/>ΩΡΛ<text:s/>για<text:s/>συνταγο-<text:s/>γράφηση<text:s/>εμβολίων<text:s/>απευαισθητοποίησης<text:s/>(αλλεργική<text:s/>ρινίτιδα,<text:s/>αλλεργική<text:s/>ρινοκολπίτιδα,<text:s/>αλλεργική<text:s/>εκκριτική<text:s/>ωτίτιδα,<text:s/>αλλεργική<text:s/>λαρυγγίτιδα),<text:s/>καθώς<text:s/>και<text:s/>στους<text:s/>πιστοποιημένους<text:s/>από<text:s/>τον<text:s/>Ε.Ο.Π.Υ.Υ.<text:s/>παιδιάτρους<text:s/>για<text:s/>τη<text:s/>συνταγογράφηση<text:s/>εμβολίων<text:s/>απευαισθητοποίησης<text:s/>σε<text:s/>παιδιά<text:s/>(αλλεργική<text:s/>ρινίτιδα,<text:s/>αλλεργικό<text:s/>άσθμα,<text:s/>αλλεργία<text:s/>σε<text:s/>υμενόπτερα).</text:span></text:p>
      <text:h text:style-name="P529" text:outline-level="6"><text:span text:style-name="T529_1">Άρθρο<text:s/>48</text:span></text:h>
      <text:h text:style-name="P530" text:outline-level="6"><text:span text:style-name="T530_1">Ιατρικές<text:s/>εξετάσεις<text:s/>για<text:s/>άδεια<text:s/>οδήγησης</text:span></text:h>
      <text:p text:style-name="P531"><text:span text:style-name="T531_1">Μετά<text:s/>το<text:s/>τέλος<text:s/>του<text:s/>πρώτου<text:s/>εδαφίου<text:s/>της<text:s/>παρ.<text:s/>1.1.<text:s/>του<text:s/>Κεφαλαίου<text:s/>Α΄<text:s/>του<text:s/>Παραρτήματος<text:s/>ΙΙΙ<text:s/>του<text:s/>π.δ.<text:s/>51/212<text:s/>(Α΄101),<text:s/>προστίθενται<text:s/>εδάφια<text:s/>ως<text:s/>εξής:</text:span></text:p>
      <text:p text:style-name="P532"><text:span text:style-name="T532_1">«Εφόσον<text:s/>σε<text:s/>κάποια<text:s/>Περιφερειακή<text:s/>Ενότητα<text:s/>της<text:s/>χώρας<text:s/>αποδεδειγμένα<text:s/>δεν<text:s/>υπάρχουν<text:s/>διαθέσιμοι<text:s/>ή<text:s/>συμβεβλημένοι<text:s/>με<text:s/>τις<text:s/>Υπηρεσίες<text:s/>Μεταφορών<text:s/>και<text:s/>Επικοινωνιών<text:s/>των<text:s/>Περιφερειακών<text:s/>Ενοτήτων<text:s/>ιατροί<text:s/>των<text:s/>αντιστοίχων<text:s/>ειδικοτήτων<text:s/>ή<text:s/>δεν<text:s/>πραγματοποιείται<text:s/>ολοήμερη<text:s/>λειτουργία<text:s/>(απογευματινά<text:s/>ραντεβού)<text:s/>των<text:s/>υφιστάμενων<text:s/>κρατικών<text:s/>Δομών<text:s/>Υγείας,<text:s/>οι<text:s/>ιατρικές<text:s/>εξετάσεις<text:s/>θα<text:s/>πραγματοποιούνται<text:s/>υποχρεωτικά<text:s/>από<text:s/>τα<text:s/>τοπικά<text:s/>κρατικά<text:s/>Νοσηλευτικά<text:s/>Ιδρύματα<text:s/>στο<text:s/>πλαίσιο<text:s/>της<text:s/>λειτουργίας<text:s/>των<text:s/>τακτικών<text:s/>εξωτερικών<text:s/>ιατρείων.<text:s/>Ειδικώς,<text:s/>για<text:s/>τις<text:s/>περιοχές<text:s/>όπου<text:s/>δεν<text:s/>υπηρετούν<text:s/>ιατροί<text:s/>των<text:s/>αντιστοίχων<text:s/>ειδικοτήτων<text:s/>στις<text:s/>υφιστάμενες<text:s/>Κρατικές<text:s/>Δομές<text:s/>Υγείας,<text:s/>οι<text:s/>ιατρικές<text:s/>εξετάσεις<text:s/>είναι<text:s/>δυνατόν<text:s/>να<text:s/>πραγματοποιούνται<text:s/>και<text:s/>από<text:s/>ιδιώτες<text:s/>ιατρούς<text:s/>των<text:s/>σχετικών<text:s/>ειδικοτήτων,<text:s/>εφόσον<text:s/>η<text:s/>έλλειψη<text:s/>των<text:s/>ειδικοτήτων<text:s/>των<text:s/>ιατρών<text:s/>στις<text:s/>Κρατικές<text:s/>Δομές<text:s/>προκύπτει<text:s/>από<text:s/>απόφαση<text:s/>της<text:s/>Διεύθυνσης<text:s/>Υγείας<text:s/>της<text:s/>οικείας<text:s/>Περιφερειακής<text:s/>Ενότητας.»</text:span></text:p>
      <text:h text:style-name="P533" text:outline-level="6"><text:span text:style-name="T533_1">Άρθρο<text:s/>49</text:span></text:h>
      <text:h text:style-name="P534" text:outline-level="6"><text:span text:style-name="T534_1">Προμήθεια<text:s/>φαρμάκων<text:s/>από<text:s/>ιδιωτικές<text:s/>κλινικές</text:span></text:h>
      <text:p text:style-name="P535"><text:span text:style-name="T535_1">1.</text:span><text:span text:style-name="T535_2"><text:s/>Οι<text:s/>ιδιωτικές<text:s/>κλινικές<text:s/>προμηθεύονται<text:s/>τα<text:s/>φάρμακα<text:s/>που<text:s/>αφορούν<text:s/>αποκλειστικά<text:s/>την<text:s/>κάλυψη<text:s/>των<text:s/>νοσηλευο-<text:s/>μένων<text:s/>ασθενών<text:s/>σε<text:s/>αυτές<text:s/>στη<text:s/>νοσοκομειακή<text:s/>τιμή,<text:s/>όπως<text:s/>αυτή<text:s/>καθορίζεται<text:s/>κάθε<text:s/>φορά<text:s/>από<text:s/>τις<text:s/>διατάξεις<text:s/>περί<text:s/>τιμολόγησης<text:s/>φαρμάκων.<text:s/>Η<text:s/>χρέωση<text:s/>των<text:s/>φαρμάκων<text:s/>για<text:s/>τη<text:s/>θεραπεία<text:s/>σοβαρών<text:s/>ασθενειών<text:s/>του<text:s/>καταλόγου<text:s/>της<text:s/>περίπτωσης<text:s/>γ΄<text:s/>της<text:s/>παρ.<text:s/>2<text:s/>του<text:s/>άρθρου<text:s/>12<text:s/>του<text:s/>ν.<text:s/>3816/2010<text:s/>και<text:s/>όσων<text:s/>φαρμάκων<text:s/>εξαιρούνται<text:s/>του<text:s/>κλειστού<text:s/>νοσηλίου<text:s/>από<text:s/>τα<text:s/>νοσοκομεία<text:s/>του<text:s/>Δημοσίου<text:s/>οποιασδήποτε<text:s/>μορφής,<text:s/>τα<text:s/>νοσηλευτικά<text:s/>ιδρύματα<text:s/>ή<text:s/>νομικά<text:s/>πρόσωπα<text:s/>ιδιωτικού<text:s/>δικαίου<text:s/>(Ν.Π.Ι.Δ.)<text:s/>που<text:s/>λειτουργούν<text:s/>ως<text:s/>νοσοκομεία<text:s/>και<text:s/>εποπτεύονται<text:s/>από<text:s/>το<text:s/>Υπουργείο<text:s/>Υγείας<text:s/>και<text:s/>τις<text:s/>ιδιωτικές<text:s/>κλινικές<text:s/>προς<text:s/>τους<text:s/>Φορείς<text:s/>Κοινωνικής<text:s/>Ασφάλισης<text:s/>γίνεται<text:s/>στη<text:s/>νοσοκομειακή<text:s/>τιμή<text:s/>+5%<text:s/>+<text:s/>Φ.Π.Α..<text:s/>Στην<text:s/>περίπτωση<text:s/>αποζημίωσης<text:s/>από<text:s/>τους<text:s/>Φορείς<text:s/>Κοινωνικής<text:s/>Ασφάλισης,<text:s/>η<text:s/>χρέωση<text:s/>γίνεται<text:s/>ανά<text:s/>ασθενή<text:s/>και<text:s/>φαρμακευτικό<text:s/>σκεύασμα,<text:s/>με<text:s/>βάση<text:s/>την<text:s/>ημερήσια<text:s/>δόση<text:s/>που<text:s/>αναγράφεται<text:s/>στη<text:s/>συνταγή.<text:s/>Στην<text:s/>περίπτωση<text:s/>που<text:s/>δεν<text:s/>προβλέπεται<text:s/>αποζημίωση<text:s/>από<text:s/>τους<text:s/>Φορείς<text:s/>Κοινωνικής<text:s/>Ασφάλισης,<text:s/>η<text:s/>χρέωση<text:s/>γίνεται<text:s/>για<text:s/>όλα<text:s/>τα<text:s/>φάρμακα<text:s/>προς<text:s/>όλους<text:s/>τους<text:s/>νοσηλευόμενους<text:s/>στη<text:s/>νοσοκομειακή<text:s/>τιμή<text:s/>+5%<text:s/>+<text:s/>Φ.Π.Α.<text:s/>Με<text:s/>απόφαση<text:s/>του<text:s/>Υπουργού<text:s/>Υγείας<text:s/>δύ-<text:s/>νανται<text:s/>να<text:s/>ρυθμίζονται<text:s/>οι<text:s/>λεπτομέρειες<text:s/>εφαρμογής<text:s/>της<text:s/>παρούσας<text:s/>διάταξης.</text:span></text:p>
      <text:p text:style-name="P536"><text:span text:style-name="T536_1">2.</text:span><text:span text:style-name="T536_2"><text:s/>Για<text:s/>τη<text:s/>λειτουργία<text:s/>των<text:s/>χώρων<text:s/>αποθήκευσης<text:s/>φαρμάκων<text:s/>των<text:s/>ιδιωτικών<text:s/>κλινικών<text:s/>δυναμικότητας<text:s/>από<text:s/>τριάντα<text:s/>(30)<text:s/>μέχρι<text:s/>εξήντα<text:s/>(60)<text:s/>κλινών,<text:s/>καθώς<text:s/>και<text:s/>για<text:s/>τη<text:s/>διακίνηση<text:s/>των<text:s/>φαρμάκων<text:s/>και<text:s/>την<text:s/>εκτέλεση<text:s/>των<text:s/>συνταγών<text:s/>στις<text:s/>κλινικές<text:s/>αυτές,<text:s/>είναι<text:s/>υποχρεωτική<text:s/>η<text:s/>πρόσληψη<text:s/>και<text:s/>ο<text:s/>ορισμός<text:s/>υπεύθυνου<text:s/>φαρμακοποιού.<text:s/>Για<text:s/>τη<text:s/>λειτουργία<text:s/>των<text:s/>χώρων<text:s/>αποθήκευσης<text:s/>φαρμάκων<text:s/>των<text:s/>ιδιωτικών<text:s/>κλινικών<text:s/>δυναμικότητας<text:s/>κάτω<text:s/>των<text:s/>τριάντα<text:s/>(30)<text:s/>κλινών,<text:s/>καθώς<text:s/>και<text:s/>για<text:s/>τη<text:s/>διακίνηση<text:s/>των<text:s/>φαρμάκων<text:s/>και<text:s/>την<text:s/>εκτέλεση<text:s/>των<text:s/>συνταγών<text:s/>σε<text:s/>αυτές,<text:s/>είναι<text:s/>υποχρεωτική<text:s/>η<text:s/>πρόσληψη<text:s/>βοηθού<text:s/>φαρμακοποιού,<text:s/>ο<text:s/>οποίος<text:s/>ορίζεται<text:s/>υπεύθυνος.</text:span></text:p>
      <text:p text:style-name="P537"><text:span text:style-name="T537_1">Η<text:s/>πρόσληψη<text:s/>και<text:s/>ο<text:s/>ορισμός<text:s/>του<text:s/>υπεύθυνου<text:s/>φαρμακοποιού<text:s/>και<text:s/>του<text:s/>υπεύθυνου<text:s/>βοηθού<text:s/>φαρμακοποιού<text:s/>πρέπει<text:s/>να<text:s/>πραγματοποιηθεί<text:s/>εντός<text:s/>τριών<text:s/>(3)<text:s/>μηνών<text:s/>από<text:s/>τη<text:s/>δημοσίευση<text:s/>του<text:s/>παρόντος.<text:s/>Παραβίαση<text:s/>της<text:s/>υποχρέωσης<text:s/>αυτής<text:s/>συνεπάγεται<text:s/>την<text:s/>ανάκληση<text:s/>της<text:s/>άδειας<text:s/>ίδρυσης<text:s/>και<text:s/>λειτουργίας<text:s/>της<text:s/>ιδιωτικής<text:s/>κλινικής.<text:s/>Με<text:s/>απόφαση<text:s/>του<text:s/>Υπουργού<text:s/>Υγείας<text:s/>δύνανται<text:s/>να<text:s/>ρυθμίζονται<text:s/>οι<text:s/>λεπτομέρειες<text:s/>εφαρμογής<text:s/>της<text:s/>παρούσας<text:s/>διάταξης.</text:span></text:p>
      <text:p text:style-name="P538"><text:span text:style-name="T538_1">3.</text:span><text:span text:style-name="T538_2"><text:s/>Η<text:s/>παρ.<text:s/>7<text:s/>του<text:s/>άρθρου<text:s/>27<text:s/>του<text:s/>ν.<text:s/>3846/2010<text:s/>(Α΄<text:s/>66)<text:s/>εφαρμόζεται<text:s/>σε<text:s/>όλες<text:s/>τις<text:s/>ιδιωτικές<text:s/>κλινικές.</text:span></text:p>
      <text:h text:style-name="P539" text:outline-level="6"><text:span text:style-name="T539_1">Άρθρο<text:s/>50</text:span></text:h>
      <text:h text:style-name="P540" text:outline-level="6"><text:span text:style-name="T540_1">Εθνικό<text:s/>Κέντρο<text:s/>Επιχειρήσεων<text:s/>Υγείας<text:s/>(Ε.Κ.ΕΠ.Υ.)</text:span></text:h>
      <text:p text:style-name="P541"><text:span text:style-name="T541_1">Το<text:s/>άρθρο<text:s/>15<text:s/>του<text:s/>ν.<text:s/>3370/2005<text:s/>(Α΄<text:s/>176),<text:s/>αντικαθίσταται<text:s/>ως<text:s/>εξής:</text:span></text:p>
      <text:p text:style-name="P542"><text:span text:style-name="T542_1">«Άρθρο<text:s/>15</text:span></text:p>
      <text:p text:style-name="P543"><text:span text:style-name="T543_1">1.<text:s/>Συνιστάται<text:s/>στο<text:s/>Υπουργείο<text:s/>Υγείας<text:s/>Εθνικό<text:s/>Κέντρο<text:s/>Επιχειρήσεων<text:s/>Υγείας<text:s/>(Ε.Κ.ΕΠ.Υ.),<text:s/>ως<text:s/>Αυτοτελής<text:s/>Δημόσια<text:s/>Υπηρεσία,<text:s/>24ωρης<text:s/>καθημερινής<text:s/>λειτουργίας,<text:s/>υπαγόμενη<text:s/>απευθείας<text:s/>στον<text:s/>Υπουργό<text:s/>Υγείας.</text:span></text:p>
      <text:p text:style-name="P544"><text:span text:style-name="T544_1">Αποστολή<text:s/>του<text:s/>Ε.Κ.ΕΠ.Υ.<text:s/>είναι<text:s/>ο<text:s/>συντονισμός<text:s/>των<text:s/>φορέων<text:s/>που<text:s/>έχουν<text:s/>την<text:s/>ευθύνη<text:s/>για<text:s/>την<text:s/>υλοποίηση<text:s/>δράσεων<text:s/>σχετικών<text:s/>με<text:s/>την<text:s/>αντιμετώπιση<text:s/>εκτάκτων<text:s/>καταστάσεων<text:s/>που<text:s/>αφορούν<text:s/>στη<text:s/>δημόσια<text:s/>υγεία<text:s/>και<text:s/>στο<text:s/>χώρο<text:s/>της<text:s/>υγείας<text:s/>γενικότερα,<text:s/>η<text:s/>παρακολούθηση<text:s/>και<text:s/>ο<text:s/>συντονισμός<text:s/>των<text:s/>συστημάτων<text:s/>εφημερίας<text:s/>των<text:s/>νοσοκομείων,<text:s/>με<text:s/>σκοπό<text:s/>τη<text:s/>βελτίωση<text:s/>και<text:s/>την<text:s/>ποιοτική<text:s/>αναβάθμιση<text:s/>των<text:s/>παρεχόμενων<text:s/>υπηρεσιών<text:s/>υγείας<text:s/>προς<text:s/>τον<text:s/>πολίτη<text:s/>και<text:s/>η<text:s/>εκπόνηση<text:s/>επιχειρησιακών<text:s/>σχεδίων<text:s/>αντιμετώπισης<text:s/>εκτάκτων<text:s/>αναγκών.</text:span></text:p>
      <text:p text:style-name="P545"><text:span text:style-name="T545_1">2.<text:s/>Το<text:s/>Ε.Κ.ΕΠ.Υ.<text:s/>διοικείται<text:s/>από<text:s/>Διοικητή<text:s/>και<text:s/>Υποδιοικητή,<text:s/>πλήρους<text:s/>και<text:s/>αποκλειστικής<text:s/>απασχόλησης,<text:s/>με<text:s/>τριετή<text:s/>θητεία,<text:s/>που<text:s/>ορίζονται<text:s/>με<text:s/>απόφαση<text:s/>του<text:s/>Υπουργού<text:s/>Υγείας.</text:span></text:p>
      <text:p text:style-name="P546"><text:span text:style-name="T546_1">Ο<text:s/>Διοικητής<text:s/>και<text:s/>ο<text:s/>Υποδιοικητής<text:s/>του<text:s/>Ε.Κ.ΕΠ.Υ.<text:s/>μπορεί<text:s/>να<text:s/>είναι<text:s/>είτε<text:s/>ιατρός,<text:s/>με<text:s/>ειδικότητα<text:s/>Παθολογίας<text:s/>ή<text:s/>Καρδιολογίας<text:s/>ή<text:s/>Χειρουργικής<text:s/>Πνευμονολογίας<text:s/>ή<text:s/>Αναισθησι-<text:s/>ολογίας<text:s/>ή<text:s/>Νεφρολογίας<text:s/>είτε<text:s/>πτυχιούχος<text:s/>Α.Ε.Ι.,<text:s/>σε<text:s/>κάθε<text:s/>περίπτωση<text:s/>δε,<text:s/>πρέπει<text:s/>να<text:s/>έχει<text:s/>αποδεδειγμένη<text:s/>εμπειρία<text:s/>στην<text:s/>αντιμετώπιση<text:s/>επειγουσών<text:s/>καταστάσεων<text:s/>και<text:s/>μαζικών<text:s/>καταστροφών<text:s/>και<text:s/>γενικά<text:s/>στη<text:s/>διαχείριση<text:s/>κρίσεων.<text:s/>Την<text:s/>επαγγελματική<text:s/>ιδιότητα<text:s/>του<text:s/>ιατρού<text:s/>οφείλει<text:s/>να<text:s/>διαθέτει<text:s/>οπωσδήποτε<text:s/>ο<text:s/>ένας<text:s/>από<text:s/>τους<text:s/>δύο.</text:span></text:p>
      <text:p text:style-name="P547"><text:span text:style-name="T547_1">Το<text:s/>ύψος<text:s/>των<text:s/>αποδοχών<text:s/>του<text:s/>Διοικητή<text:s/>ισούται<text:s/>με<text:s/>τις<text:s/>αποδοχές<text:s/>του<text:s/>Διοικητή<text:s/>Υγειονομικής<text:s/>Περιφέρειας<text:s/>και<text:s/>το<text:s/>ύψος<text:s/>των<text:s/>αποδοχών<text:s/>του<text:s/>Υποδιοικητή<text:s/>ισούται<text:s/>με<text:s/>τις<text:s/>αποδοχές<text:s/>του<text:s/>Υποδιοικητή<text:s/>Υγειονομικής<text:s/>Περιφέρειας.</text:span></text:p>
      <text:p text:style-name="P548"><text:span text:style-name="T548_1">3.<text:s/>Ο<text:s/>Διοικητής<text:s/>του<text:s/>Ε.Κ.ΕΠ.Υ.<text:s/>εκπροσωπεί<text:s/>το<text:s/>Εθνικό<text:s/>Κέντρο<text:s/>κι<text:s/>έχει<text:s/>την<text:s/>ευθύνη<text:s/>της<text:s/>λειτουργίας<text:s/>του.</text:span></text:p>
      <text:p text:style-name="P549"><text:span text:style-name="T549_1">Ο<text:s/>Υποδιοικητής<text:s/>του<text:s/>Ε.Κ.ΕΠ.Υ.<text:s/>αναπληρώνει<text:s/>τον<text:s/>Διοικητή<text:s/>του<text:s/>Εθνικού<text:s/>Κέντρου<text:s/>σε<text:s/>περίπτωση<text:s/>απουσίας<text:s/>ή<text:s/>κωλύματός<text:s/>του.<text:s/>Με<text:s/>απόφαση<text:s/>του<text:s/>Υπουργού<text:s/>Υγείας,<text:s/>μετά<text:s/>από<text:s/>πρόταση<text:s/>του<text:s/>Διοικητή<text:s/>του<text:s/>Ε.Κ.ΕΠ.Υ.,<text:s/>μεταβιβάζονται<text:s/>αρμοδιότητες<text:s/>αυτού<text:s/>στον<text:s/>Υποδιοικητή.</text:span></text:p>
      <text:p text:style-name="P550"><text:span text:style-name="T550_1">4.<text:s/>Το<text:s/>Ε.Κ.ΕΠ.Υ.<text:s/>διαρθρώνεται<text:s/>σε<text:s/>Διεύθυνση<text:s/>και<text:s/>Τμήματα<text:s/>ως<text:s/>ακολούθως:</text:span></text:p>
      <text:p text:style-name="P551"><text:span text:style-name="T551_1">Α.<text:s/>Διεύθυνση<text:s/>Ε.Κ.ΕΠ.Υ.<text:s/>και</text:span></text:p>
      <text:p text:style-name="P552"><text:span text:style-name="T552_1">Β.<text:s/>Τμήματα:</text:span></text:p>
      <text:p text:style-name="P553"><text:span text:style-name="T553_1">α.<text:s/>Τμήμα<text:s/>Συντονισμού<text:s/>Λειτουργίας<text:s/>Νοσοκομειακών<text:s/>Μονάδων</text:span></text:p>
      <text:p text:style-name="P554"><text:span text:style-name="T554_1">β.<text:s/>Τμήμα<text:s/>Επιχειρήσεων<text:s/>Τομέα<text:s/>Υγείας</text:span></text:p>
      <text:p text:style-name="P555"><text:span text:style-name="T555_1">γ.<text:s/>Τμήμα<text:s/>Πολιτικής<text:s/>Σχεδίασης<text:s/>Εκτάκτου<text:s/>Ανάγκης<text:s/>(Π.Σ.Ε.Α.).</text:span></text:p>
      <text:p text:style-name="P556"><text:span text:style-name="T556_1">Οι<text:s/>αρμοδιότητες<text:s/>και<text:s/>η<text:s/>στελέχωση<text:s/>των<text:s/>Υπηρεσιών<text:s/>του<text:s/>Ε.Κ.ΕΠ.Υ.<text:s/>καθορίζονται<text:s/>στο<text:s/>προεδρικό<text:s/>διάταγμα<text:s/>του<text:s/>Οργανισμού<text:s/>του<text:s/>Υπουργείου<text:s/>Υγείας.</text:span></text:p>
      <text:p text:style-name="P557"><text:span text:style-name="T557_1">5.<text:s/>Ιατροί<text:s/>του<text:s/>κλάδου<text:s/>ιατρών<text:s/>Ε.Σ.Υ.,<text:s/>πλην<text:s/>Συντονιστών<text:s/>Διευθυντών,<text:s/>επιτρέπεται<text:s/>να<text:s/>απασχολούνται<text:s/>στο<text:s/>Ε.Κ.ΕΠ.Υ.,<text:s/>για<text:s/>τη<text:s/>διασφάλιση<text:s/>της<text:s/>εικοσιτετράωρης<text:s/>λειτουργίας<text:s/>αυτού,<text:s/>με<text:s/>απόφαση<text:s/>του<text:s/>Υπουργού<text:s/>Υγείας.<text:s/>Για<text:s/>την<text:s/>απασχόλησή<text:s/>τους<text:s/>αυτή<text:s/>αμείβονται,<text:s/>σύμφωνα<text:s/>με<text:s/>τις<text:s/>διατάξεις<text:s/>της<text:s/>παρ.<text:s/>1<text:s/>του<text:s/>άρθρου<text:s/>140<text:s/>του<text:s/>ν.<text:s/>4472/2017<text:s/>από<text:s/>τον<text:s/>προϋπολογισμό<text:s/>του<text:s/>Υπουργείου<text:s/>Υγείας,<text:s/>εκτός<text:s/>από<text:s/>τους<text:s/>ιατρούς<text:s/>του<text:s/>ΕΚΑΒ,<text:s/>οι<text:s/>οποίοι<text:s/>αμείβονται<text:s/>από<text:s/>τον<text:s/>προϋπολογισμό<text:s/>του<text:s/>ΕΚΑΒ.</text:span></text:p>
      <text:p text:style-name="P558"><text:span text:style-name="T558_1">6.<text:s/>Με<text:s/>απόφαση<text:s/>του<text:s/>Υπουργού<text:s/>Υγείας<text:s/>ρυθμίζονται<text:s/>επι-<text:s/>μέρους<text:s/>θέματα<text:s/>λειτουργίας<text:s/>του<text:s/>Ε.Κ.ΕΠ.Υ..»</text:span></text:p>
      <text:h text:style-name="P559" text:outline-level="6"><text:span text:style-name="T559_1">Άρθρο<text:s/>51</text:span></text:h>
      <text:h text:style-name="P560" text:outline-level="6"><text:span text:style-name="T560_1">Επιτροπή<text:s/>Ιοντιζουσών</text:span></text:h>
      <text:p text:style-name="P561"><text:span text:style-name="T561_1">και<text:s/>Μη<text:s/>Ιοντιζουσών<text:s/>Ακτινοβολιών</text:span></text:p>
      <text:p text:style-name="P562"><text:span text:style-name="T562_1">Η<text:s/>περίπτωση<text:s/>8<text:s/>της<text:s/>παρ.<text:s/>1<text:s/>του<text:s/>άρθρου<text:s/>23<text:s/>του<text:s/>ν.<text:s/>3868/<text:s/>2010<text:s/>(Α΄<text:s/>129),<text:s/>αντικαθίσταται<text:s/>ως<text:s/>εξής:</text:span></text:p>
      <text:p text:style-name="P563"><text:span text:style-name="T563_1">«8<text:s/>)<text:s/>Έναν<text:s/>εκπρόσωπο<text:s/>της<text:s/>Ομοσπονδίας<text:s/>Τεχνολόγων<text:s/>Ακτινολόγων<text:s/>Ελλάδας<text:s/>και».</text:span></text:p>
      <text:h text:style-name="P564" text:outline-level="6"><text:span text:style-name="T564_1">Άρθρο<text:s/>52</text:span></text:h>
      <text:h text:style-name="P565" text:outline-level="6"><text:span text:style-name="T565_1">Κίνητρο<text:s/>απόδοσης<text:s/>στο<text:s/>προσωπικό<text:s/>του<text:s/>Ε.Ο.Φ.</text:span></text:h>
      <text:p text:style-name="P566"><text:span text:style-name="T566_1">Στο<text:s/>προσωπικό<text:s/>του<text:s/>Εθνικού<text:s/>Οργανισμού<text:s/>Φαρμάκων<text:s/>(Ε.Ο.Φ.)<text:s/>δύναται<text:s/>να<text:s/>διατίθεται<text:s/>ως<text:s/>κίνητρο<text:s/>απόδοσης,<text:s/>ανά<text:s/>έτος,<text:s/>μέρος<text:s/>του<text:s/>ποσού<text:s/>της<text:s/>υπέρβασης<text:s/>του<text:s/>στόχου<text:s/>του<text:s/>θετικού<text:s/>ετήσιου<text:s/>αποτελέσματος<text:s/>του<text:s/>προηγουμένου<text:s/>έτους,<text:s/>κατ’<text:s/>ανώτατο<text:s/>όριο<text:s/>μέχρι<text:s/>του<text:s/>ποσού<text:s/>των<text:s/>επτακοσίων<text:s/>χιλιάδων<text:s/>(700.000)<text:s/>ευρώ<text:s/>συνολικά.</text:span></text:p>
      <text:p text:style-name="P567"><text:span text:style-name="T567_1">Το<text:s/>ως<text:s/>άνω<text:s/>ποσό<text:s/>θα<text:s/>συμψηφίζεται<text:s/>με<text:s/>κάθε<text:s/>είδος<text:s/>υπερ-<text:s/>βάλλουσας<text:s/>μείωσης<text:s/>ή<text:s/>προσωπικής<text:s/>διαφοράς<text:s/>που<text:s/>τυχόν<text:s/>καταβάλλεται<text:s/>στο<text:s/>ως<text:s/>άνω<text:s/>προσωπικό.</text:span></text:p>
      <text:p text:style-name="P568"><text:span text:style-name="T568_1">Η<text:s/>διάθεση<text:s/>δύναται<text:s/>να<text:s/>λαμβάνει<text:s/>χώρα<text:s/>κατά<text:s/>τον<text:s/>ανωτέρω<text:s/>τρόπο<text:s/>υπό<text:s/>την<text:s/>προϋπόθεση<text:s/>ότι<text:s/>ο<text:s/>φορέας<text:s/>θα<text:s/>έχει<text:s/>επιτύχει<text:s/>υπέρβαση<text:s/>του<text:s/>θετικού<text:s/>δημοσιονομικού<text:s/>στόχου<text:s/>του,<text:s/>όπως<text:s/>αυτός<text:s/>ορίζεται<text:s/>στον<text:s/>ετήσιο<text:s/>προϋπολογισμό<text:s/>της<text:s/>Γενικής<text:s/>Κυβέρνησης.</text:span></text:p>
      <text:p text:style-name="P569"><text:span text:style-name="T569_1">Με<text:s/>κοινή<text:s/>απόφαση<text:s/>των<text:s/>Υπουργών<text:s/>Οικονομικών<text:s/>και<text:s/>Υγείας<text:s/>καθορίζεται<text:s/>ανά<text:s/>έτος<text:s/>το<text:s/>ύψος<text:s/>του<text:s/>παραπάνω<text:s/>ποσού,<text:s/>οι<text:s/>δικαιούχοι,<text:s/>οι<text:s/>όροι,<text:s/>οι<text:s/>προϋποθέσεις,<text:s/>καθώς<text:s/>και<text:s/>κάθε<text:s/>άλλο<text:s/>σχετικό<text:s/>θέμα.</text:span></text:p>
      <text:h text:style-name="P570" text:outline-level="6"><text:span text:style-name="T570_1">Άρθρο<text:s/>53</text:span></text:h>
      <text:h text:style-name="P571" text:outline-level="6"><text:span text:style-name="T571_1">Μετατροπή<text:s/>σχέσης<text:s/>εργασίας<text:s/>ιατρών,<text:s/>οδοντιάτρων<text:s/>και<text:s/>φαρμακοποιών<text:s/>του<text:s/>Ε.Ο.Π.Υ.Υ.</text:span></text:h>
      <text:p text:style-name="P572"><text:span text:style-name="T572_1">Η<text:s/>εργασιακή<text:s/>σχέση<text:s/>των<text:s/>ιατρών,<text:s/>οδοντιάτρων<text:s/>και<text:s/>φαρμακοποιών,<text:s/>οι<text:s/>οποίοι<text:s/>υπηρετούσαν<text:s/>στα<text:s/>ενταχθέντα<text:s/>στον<text:s/>Ε.Ο.Π.Υ.Υ.<text:s/>ασφαλιστικά<text:s/>ταμεία,<text:s/>με<text:s/>σχέση<text:s/>εργασίας<text:s/>ιδιωτικού<text:s/>δικαίου<text:s/>αορίστου<text:s/>χρόνου<text:s/>μερικής<text:s/>απασχόλησης,<text:s/>και<text:s/>μεταφέρθηκαν<text:s/>στον<text:s/>Ε.Ο.Π.Υ.Υ.,<text:s/>δύναται<text:s/>να<text:s/>μετατραπεί,<text:s/>μετά<text:s/>από<text:s/>αίτησή<text:s/>τους,<text:s/>σε<text:s/>σχέση<text:s/>εργασίας<text:s/>ιδιωτικού<text:s/>δικαίου<text:s/>αορίστου<text:s/>χρόνου<text:s/>πλήρους<text:s/>απασχόλησης,<text:s/>με<text:s/>απόφαση<text:s/>του<text:s/>Διοικητικού<text:s/>Συμβουλίου<text:s/>του<text:s/>Οργανισμού,<text:s/>για<text:s/>την<text:s/>κάλυψη<text:s/>υπηρεσιακών<text:s/>αναγκών<text:s/>αυτού.</text:span></text:p>
      <text:h text:style-name="P573" text:outline-level="6"><text:span text:style-name="T573_1">Άρθρο<text:s/>54</text:span></text:h>
      <text:h text:style-name="P574" text:outline-level="6"><text:span text:style-name="T574_1">Συμψηφισμός<text:s/>οφειλών<text:s/>μεταξύ<text:s/>Ε.Ο.Π.Υ.Υ.<text:s/>και<text:s/>φορέων<text:s/>κοινωνικής<text:s/>ασφάλισης<text:s/>της<text:s/>Ευρωπαϊκής<text:s/>Ένωσης</text:span></text:h>
      <text:p text:style-name="P575"><text:span text:style-name="T575_1">Η<text:s/>παρ.<text:s/>6<text:s/>του<text:s/>άρθρου<text:s/>29<text:s/>του<text:s/>ν.<text:s/>3918/2011,<text:s/>όπως<text:s/>προστέθηκε<text:s/>με<text:s/>το<text:s/>άρθρο<text:s/>42<text:s/>του<text:s/>ν.<text:s/>4316/2014<text:s/>(Α΄<text:s/>270),<text:s/>αντικαθίσταται<text:s/>ως<text:s/>εξής:</text:span></text:p>
      <text:p text:style-name="P576"><text:span text:style-name="T576_1">«6<text:s/>.<text:s/>Οφειλές<text:s/>του<text:s/>Οργανισμού<text:s/>και<text:s/>φορέα<text:s/>κοινωνικής<text:s/>ασφάλισης<text:s/>κράτους<text:s/>-<text:s/>μέλους<text:s/>της<text:s/>Ε.Ε.<text:s/>είναι<text:s/>δυνατόν<text:s/>να<text:s/>υπάγονται<text:s/>σε<text:s/>συμψηφισμό,<text:s/>σύμφωνα<text:s/>με<text:s/>όσα<text:s/>ορίζονται<text:s/>στις<text:s/>διατάξεις<text:s/>των<text:s/>Κανονισμών<text:s/>(ΕΚ)<text:s/>883/2004<text:s/>του<text:s/>Ευρωπαϊκού<text:s/>Κοινοβουλίου<text:s/>και<text:s/>του<text:s/>Συμβουλίου<text:s/>της<text:s/>29ης<text:s/>Απριλίου<text:s/>2004<text:s/>για<text:s/>το<text:s/>συντονισμό<text:s/>των<text:s/>συστημάτων<text:s/>κοινωνικής<text:s/>ασφαλείας<text:s/>(EE<text:s/>L<text:s/>166<text:s/>της<text:s/>30.4.2004),<text:s/>(ΕΚ)<text:s/>987/2009<text:s/>του<text:s/>Ευρωπαϊκού<text:s/>Κοινοβουλίου<text:s/>και<text:s/>του<text:s/>Συμβουλίου<text:s/>της<text:s/>16ης<text:s/>Σεπτεμβρίου<text:s/>2009<text:s/>για<text:s/>καθορισμό<text:s/>της<text:s/>διαδικασίας<text:s/>εφαρμογής<text:s/>του<text:s/>προηγουμένου<text:s/>Κανονισμού<text:s/>(EE<text:s/>L284<text:s/>της<text:s/>30.10.2009)<text:s/>και<text:s/>(ΕΟΚ)<text:s/>1408/1971<text:s/>του<text:s/>Συμβουλίου<text:s/>της<text:s/>14ης<text:s/>Ιουνίου<text:s/>1971<text:s/>περί<text:s/>εφαρμογής<text:s/>των<text:s/>συστημάτων<text:s/>κοινωνικής<text:s/>ασφαλίσεως<text:s/>στους<text:s/>μισθωτούς<text:s/>και<text:s/>τις<text:s/>οικογένειές<text:s/>τους<text:s/>που<text:s/>διακινούνται<text:s/>εντός<text:s/>της<text:s/>Κοινότητας<text:s/>(EE<text:s/>L<text:s/>149<text:s/>της<text:s/>5.7.1971).<text:s/>Η<text:s/>εκάστοτε<text:s/>διμερής<text:s/>συμφωνία,<text:s/>με<text:s/>αντισυμβαλλόμενο<text:s/>φορέα<text:s/>κράτους-μέλους<text:s/>της<text:s/>Ε.Ε.,<text:s/>χώρας<text:s/>ΕΟΧ<text:s/>και<text:s/>Ελβετίας,<text:s/>υπογράφεται<text:s/>από<text:s/>τον<text:s/>Πρόεδρο<text:s/>ή<text:s/>από<text:s/>εξουσιοδοτημένο<text:s/>για<text:s/>το<text:s/>σκοπό<text:s/>αυτό<text:s/>Όργανο,<text:s/>επικυρώνεται<text:s/>από<text:s/>το<text:s/>Δ.Σ.<text:s/>του<text:s/>Οργανισμού<text:s/>και<text:s/>γνωστοποιείται<text:s/>στο<text:s/>Υπουργείο<text:s/>Υγείας<text:s/>στο<text:s/>πλαίσιο<text:s/>της<text:s/>ασκούμενης<text:s/>εποπτείας<text:s/>αυτού.<text:s/>Περιεχόμενο<text:s/>της<text:s/>διμερούς<text:s/>συμφωνίας<text:s/>είναι<text:s/>ο<text:s/>συμψηφισμός<text:s/>εκατέρωθεν<text:s/>οφειλών<text:s/>με<text:s/>καθορισμένη<text:s/>ετήσια<text:s/>συχνότητα<text:s/>και<text:s/>ύψος<text:s/>ποσού<text:s/>εντός<text:s/>του<text:s/>εκάστοτε<text:s/>αντίστοιχου<text:s/>ετήσιου<text:s/>προϋπολογισμού,<text:s/>χρονική<text:s/>περίοδο<text:s/>παροχής<text:s/>υπηρεσιών<text:s/>σε<text:s/>είδος<text:s/>ή<text:s/>των<text:s/>κατ’<text:s/>αποκοπή<text:s/>ποσών,<text:s/>καθώς<text:s/>και<text:s/>κάθε<text:s/>άλλη<text:s/>λεπτομέρεια<text:s/>που<text:s/>διευκολύνει<text:s/>διοικητικά<text:s/>τη<text:s/>διαδικασία,<text:s/>καθώς<text:s/>και<text:s/>οι<text:s/>προϋποθέσεις<text:s/>λύσεως<text:s/>της<text:s/>συμφωνίας.<text:s/>Οι<text:s/>συμβαλλόμενοι<text:s/>φορείς<text:s/>των<text:s/>δύο<text:s/>κρατών-μελών<text:s/>συμφωνούν<text:s/>και<text:s/>αναγγέλλουν<text:s/>σε<text:s/>ταχθείσες<text:s/>προθεσμίες<text:s/>τις<text:s/>εκατέρωθεν<text:s/>ελεγχθείσες<text:s/>και<text:s/>βεβαιωθείσες<text:s/>οφειλές,<text:s/>τις<text:s/>οποίες<text:s/>προτείνουν<text:s/>να<text:s/>υπαχθούν<text:s/>σε<text:s/>διαδικασία<text:s/>συμψηφισμού.<text:s/>Η<text:s/>Διεύθυνση<text:s/>Διεθνών<text:s/>Ασφαλιστικών<text:s/>Σχέσεων<text:s/>του<text:s/>Ε.Ο.Π.Υ.Υ.<text:s/>ως<text:s/>αρμόδια<text:s/>Υπηρεσία<text:s/>Διαχείρισης<text:s/>Δαπανών<text:s/>Περίθαλψης<text:s/>Ε.Ε.<text:s/>προβαίνει<text:s/>στις<text:s/>απαραίτητες<text:s/>ενέργειες<text:s/>ελέγχου<text:s/>των<text:s/>τιμολογίων<text:s/>οφειλών<text:s/>και<text:s/>απαιτήσεων,<text:s/>καθώς<text:s/>και<text:s/>εκκαθάρισης<text:s/>των<text:s/>οφειλών<text:s/>έναντι<text:s/>των<text:s/>ξένων<text:s/>φορέων,<text:s/>σύμφωνα<text:s/>με<text:s/>τις<text:s/>κείμενες<text:s/>διατάξεις.<text:s/>Αντικείμενο<text:s/>συμψηφισμού<text:s/>δύνανται<text:s/>να<text:s/>είναι<text:s/>οι<text:s/>εκατέρωθεν<text:s/>απαιτήσεις<text:s/>των<text:s/>κρατών-μελών<text:s/>για<text:s/>αποδόσεις<text:s/>του<text:s/>κόστους<text:s/>παροχών,<text:s/>σύμφωνα<text:s/>με<text:s/>τα<text:s/>οριζόμενα<text:s/>στα<text:s/>άρθρα<text:s/>36.1<text:s/>και<text:s/>2,<text:s/>63.1<text:s/>και<text:s/>87.1,<text:s/>καθώς<text:s/>και<text:s/>93.1,<text:s/>2,<text:s/>4<text:s/>και<text:s/>5,<text:s/>94,<text:s/>95,<text:s/>105.1<text:s/>των<text:s/>Κανονισμών<text:s/>(ΕΟΚ)<text:s/>αριθ.<text:s/>1408/71<text:s/>και<text:s/>574/72<text:s/>αντίστοιχα,<text:s/>όπως<text:s/>επίσης<text:s/>κατά<text:s/>τα<text:s/>οριζόμενα<text:s/>στα<text:s/>άρθρα<text:s/>35<text:s/>και<text:s/>41<text:s/>του<text:s/>Βασικού<text:s/>Κανονισμού<text:s/>(ΕΚ)<text:s/>883/2004,<text:s/>καθώς<text:s/>και<text:s/>τα<text:s/>άρθρα<text:s/>62<text:s/>και<text:s/>63<text:s/>του<text:s/>Εφαρμοστικού<text:s/>Κανονισμού<text:s/>(ΕΚ)<text:s/>987/2009<text:s/>υπό<text:s/>τον<text:s/>Τίτλο<text:s/>ΙV<text:s/>«Δημοσιονομικές<text:s/>Διατάξεις»<text:s/>και<text:s/>που<text:s/>έχουν<text:s/>υποβληθεί<text:s/>δυνάμει<text:s/>των<text:s/>ανωτέρω<text:s/>διατάξεων<text:s/>των<text:s/>Κανονισμών<text:s/>(ΕΚ).<text:s/>Πέραν<text:s/>των<text:s/>εκατέρωθεν<text:s/>αποδόσεων<text:s/>που<text:s/>εμπίπτουν<text:s/>σε<text:s/>διαδικασία<text:s/>συμψηφισμού<text:s/>κατά<text:s/>τα<text:s/>οριζόμενα<text:s/>ως<text:s/>ανωτέρω,<text:s/>τα<text:s/>κράτη-μέλη<text:s/>εξακολουθούν<text:s/>να<text:s/>προβαίνουν<text:s/>σε<text:s/>αποδόσεις<text:s/>δαπανών<text:s/>βάσει<text:s/>των<text:s/>ειδικώς<text:s/>οριζομένων<text:s/>στα<text:s/>άρθρα<text:s/>άρθρα<text:s/>62,<text:s/>66<text:s/>παράγραφοι<text:s/>1,<text:s/>6769<text:s/>του<text:s/>Κανονισμού<text:s/>(ΕΚ)<text:s/>αριθ.<text:s/>987/2009<text:s/>μέσω<text:s/>ανταλλαγής<text:s/>«Ατομικών<text:s/>καταστάσεων<text:s/>πραγματικών<text:s/>δαπανών»,<text:s/>έντυπα<text:s/>Ε<text:s/>125,<text:s/>και<text:s/>«Ατομικών<text:s/>Καταστάσεων<text:s/>μηνιαίων<text:s/>κατ΄αποκοπή<text:s/>ποσών»,<text:s/>έντυπα<text:s/>Ε<text:s/>127<text:s/>και<text:s/>μέχρι<text:s/>την<text:s/>πλήρη<text:s/>μετάπτωσή<text:s/>τους<text:s/>σε<text:s/>αντίστοιχα<text:s/>Δομημένα<text:s/>Ηλεκτρονικά<text:s/>Έντυπα<text:s/>(Σειρά<text:s/>SEDs)<text:s/>που<text:s/>εμπίπτουν<text:s/>στις<text:s/>διατάξεις<text:s/>των<text:s/>Κανονισμών<text:s/>883/2004<text:s/>και<text:s/>987/2009.<text:s/>Για<text:s/>τη<text:s/>δημοσίευση<text:s/>εκάστοτε<text:s/>κειμένου<text:s/>διμερούς<text:s/>συμφωνίας<text:s/>τηρούνται<text:s/>οι<text:s/>κανόνες<text:s/>δημοσιότητας,<text:s/>ως<text:s/>ορίζονται<text:s/>στην<text:s/>εσωτερική<text:s/>και<text:s/>ευρωπαϊκή<text:s/>έννομη<text:s/>τάξη.<text:s/>Με<text:s/>απόφαση<text:s/>του<text:s/>Διοικητικού<text:s/>Συμβουλίου<text:s/>του<text:s/>Ε.Ο.Π.Υ.Υ.,<text:s/>καθορίζεται<text:s/>κάθε<text:s/>άλλο<text:s/>σχετικό<text:s/>θέμα<text:s/>για<text:s/>την<text:s/>εφαρμογή<text:s/>του<text:s/>παρόντος.»</text:span></text:p>
      <text:h text:style-name="P577" text:outline-level="6"><text:span text:style-name="T577_1">Άρθρο<text:s/>55</text:span></text:h>
      <text:h text:style-name="P578" text:outline-level="6"><text:span text:style-name="T578_1">Δαπάνες<text:s/>υγείας<text:s/>δημοσίων<text:s/>υπαλλήλων<text:s/>εξωτερικού</text:span></text:h>
      <text:p text:style-name="P579"><text:span text:style-name="T579_1">1.</text:span><text:span text:style-name="T579_2"><text:s/>Ο<text:s/>Ε.Ο.Π.Υ.Υ.<text:s/>παρέχει<text:s/>το<text:s/>σύνολο<text:s/>των<text:s/>παροχών<text:s/>υγείας,<text:s/>όπως<text:s/>αυτές<text:s/>περιγράφονται<text:s/>στον<text:s/>Ενιαίο<text:s/>Κανονισμό<text:s/>Παροχών<text:s/>Υγείας<text:s/>(Ε.Κ.Π.Υ.)<text:s/>στους<text:s/>υπηρετούντες<text:s/>στο<text:s/>εξωτερικό<text:s/>δημοσίους<text:s/>υπαλλήλους<text:s/>ή<text:s/>σε<text:s/>όσους<text:s/>βρίσκονται<text:s/>με<text:s/>εκπαιδευτική<text:s/>άδεια<text:s/>στο<text:s/>εξωτερικό,<text:s/>εκτός<text:s/>Ε.Ε..</text:span></text:p>
      <text:p text:style-name="P580"><text:span text:style-name="T580_1">Η<text:s/>εκκαθάριση<text:s/>των<text:s/>δαπανών<text:s/>γίνεται<text:s/>βάσει<text:s/>των<text:s/>θεωρημένων<text:s/>από<text:s/>το<text:s/>αρμόδιο<text:s/>Ελληνικό<text:s/>Προξενείο<text:s/>ή<text:s/>Πρεσβεία<text:s/>και<text:s/>επίσημα<text:s/>μεταφρασμένων<text:s/>στην<text:s/>ελληνική<text:s/>γλώσσα<text:s/>πρωτότυπων<text:s/>ιατρικών<text:s/>γνωματεύσεων,<text:s/>εξοφλητικών<text:s/>αποδείξεων,<text:s/>τιμολογίων<text:s/>και<text:s/>δικαιολογητικών<text:s/>από<text:s/>τα<text:s/>οποία<text:s/>προκύπτει<text:s/>η<text:s/>υπηρεσιακή<text:s/>ιδιότητα<text:s/>των<text:s/>δημοσίων<text:s/>υπαλλήλων<text:s/>στο<text:s/>εξωτερικό<text:s/>ή<text:s/>η<text:s/>άδεια<text:s/>εκείνων<text:s/>που<text:s/>βρίσκονται<text:s/>σε<text:s/>εκπαιδευτική<text:s/>άδεια<text:s/>στο<text:s/>εξωτερικό<text:s/>και<text:s/>αποδίδονται<text:s/>οι<text:s/>δαπάνες<text:s/>βάσει<text:s/>των<text:s/>αναφερόμενων<text:s/>στα<text:s/>τιμολόγια<text:s/>ποσών,<text:s/>τηρουμένων<text:s/>των<text:s/>προϋποθέσεων<text:s/>και<text:s/>εφαρμοζόμενων<text:s/>των<text:s/>ποσοστών<text:s/>συμμετοχής<text:s/>που<text:s/>προ-<text:s/>βλέπονται<text:s/>στον<text:s/>Κανονισμό,<text:s/>όπως<text:s/>εκάστοτε<text:s/>αυτός<text:s/>ισχύει.</text:span></text:p>
      <text:p text:style-name="P581"><text:span text:style-name="T581_1">Για<text:s/>τις<text:s/>ανωτέρω<text:s/>δαπάνες<text:s/>εφαρμόζονται<text:s/>και<text:s/>ισχύουν<text:s/>οι<text:s/>διατάξεις<text:s/>περί<text:s/>παραγραφής<text:s/>που<text:s/>ορίζονται<text:s/>στο<text:s/>ν.δ.<text:s/>496/1974<text:s/>(Α΄<text:s/>204).</text:span></text:p>
      <text:p text:style-name="P582"><text:span text:style-name="T582_1">Εφόσον<text:s/>οι<text:s/>ασφαλισμένοι<text:s/>υπηρετούν<text:s/>ή<text:s/>διαμένουν<text:s/>μόνιμα<text:s/>σε<text:s/>χώρα<text:s/>της<text:s/>Ε.Ε.,<text:s/>θα<text:s/>πρέπει<text:s/>να<text:s/>ασφαλίζονται<text:s/>αποκλειστικά<text:s/>με<text:s/>τα<text:s/>ευρωπαϊκά<text:s/>έντυπα,<text:s/>όπως<text:s/>προβλέπεται<text:s/>από<text:s/>την<text:s/>ευρωπαϊκή<text:s/>νομοθεσία.</text:span></text:p>
      <text:p text:style-name="P583"><text:span text:style-name="T583_1">Οι<text:s/>διατάξεις<text:s/>της<text:s/>παρούσας<text:s/>ισχύουν<text:s/>και<text:s/>εφαρμόζονται<text:s/>από<text:s/>1.1.2012.</text:span></text:p>
      <text:p text:style-name="P584"><text:span text:style-name="T584_1">2.</text:span><text:span text:style-name="T584_2"><text:s/>Για<text:s/>λόγους<text:s/>διασφάλισης<text:s/>του<text:s/>δημοσίου<text:s/>συμφέροντος<text:s/>ληξιπρόθεσμες<text:s/>οφειλές<text:s/>των<text:s/>ελληνικών<text:s/>Φορέων<text:s/>Κοινωνικής<text:s/>Ασφάλισης<text:s/>προς<text:s/>τους<text:s/>αντίστοιχους<text:s/>Ευρωπαϊκούς<text:s/>Φορείς,<text:s/>που<text:s/>προέρχονται<text:s/>από<text:s/>χορηγηθείσες<text:s/>παροχές<text:s/>ασθενείας<text:s/>σε<text:s/>είδος<text:s/>σε<text:s/>ασφαλισμένους<text:s/>τους<text:s/>σε<text:s/>κράτη<text:s/>-<text:s/>μέλη<text:s/>της<text:s/>Ε.Ε.,<text:s/>χωρών<text:s/>Ε.Ο.Χ.<text:s/>και<text:s/>Ελβετίας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μπίπτουν<text:s/>στο<text:s/>πεδίο<text:s/>εφαρμογής<text:s/>των<text:s/>υπ’<text:s/>αριθ.<text:s/>S9<text:s/>και<text:s/>S10<text:s/>απόφασης<text:s/>της<text:s/>20ης<text:s/>Ιουνίου<text:s/>2013<text:s/>και<text:s/>19ης<text:s/>Δεκεμβρίου<text:s/>2013<text:s/>αντίστοιχα<text:s/>της<text:s/>Διοικητικής<text:s/>Επιτροπής<text:s/>για<text:s/>το<text:s/>Συντονισμό<text:s/>των<text:s/>Συστημάτων<text:s/>Κοινωνικής<text:s/>Ασφάλισης<text:s/>και<text:s/>οι<text:s/>οποίες<text:s/>έχουν<text:s/>καταστεί<text:s/>ληξιπρόθεσμες,<text:s/>παρελθούσης<text:s/>απράκτου<text:s/>και<text:s/>της<text:s/>καταληκτικής<text:s/>ημερομηνίας<text:s/>για<text:s/>την<text:s/>υποβολή<text:s/>αντιρρήσεων,<text:s/>δίχως<text:s/>να<text:s/>έχουν<text:s/>γίνει<text:s/>αποδεκτές,<text:s/>εκκαθαρίζονται<text:s/>και<text:s/>αποδίδονται<text:s/>εφόσον<text:s/>περιλαμβάνονται<text:s/>στο<text:s/>AC<text:s/>675/2015<text:s/>Υπόμνημα<text:s/>του<text:s/>Εισηγητή<text:s/>της<text:s/>Επιτροπής<text:s/>Λογαριασμών,<text:s/>σύμφωνα<text:s/>με<text:s/>τα<text:s/>οριζόμενα<text:s/>στο<text:s/>επόμενο<text:s/>εδάφιο.<text:s/>Στη<text:s/>ρύθμιση<text:s/>του<text:s/>παρόντος<text:s/>περιλαμβάνονται:<text:s/>α)<text:s/>κατ’<text:s/>εφαρμογήν<text:s/>της<text:s/>S10<text:s/>απόφασης<text:s/>της<text:s/>19ης<text:s/>Δεκεμβρίου<text:s/>2013<text:s/>για<text:s/>τη<text:s/>μετάβαση<text:s/>από<text:s/>τους<text:s/>Κανονισμούς<text:s/>(ΕΟΚ)<text:s/>αριθ.<text:s/>1408/71<text:s/>και<text:s/>(ΕΟΚ)<text:s/>αριθ.<text:s/>574/72<text:s/>στους<text:s/>Κανονισμούς<text:s/>(ΕΚ)<text:s/>αριθ.<text:s/>883/2004<text:s/>και<text:s/>(ΕΚ)<text:s/>αριθ.<text:s/>987/2009<text:s/>και<text:s/>την<text:s/>εφαρμογή<text:s/>των<text:s/>διαδικασιών<text:s/>απόδοσης<text:s/>εξόδων,<text:s/>οι<text:s/>ληξιπρόθεσμες<text:s/>οφειλές<text:s/>από<text:s/>απαιτήσεις<text:s/>απόδοσης<text:s/>εξόδων<text:s/>που<text:s/>έχουν<text:s/>υποβληθεί<text:s/>μέχρι<text:s/>και<text:s/>την<text:s/>30ή<text:s/>Απριλίου<text:s/>2010<text:s/>στους<text:s/>Φορείς<text:s/>Κοινωνικής<text:s/>Ασφάλισης<text:s/>και<text:s/>β)<text:s/>κατ<text:s/>εφαρμογήν<text:s/>της<text:s/>S9<text:s/>απόφασης<text:s/>της<text:s/>20ής<text:s/>Ιουνίου<text:s/>2013<text:s/>της<text:s/>Διοικητικής<text:s/>Επιτροπής<text:s/>για<text:s/>το<text:s/>Συντονισμό<text:s/>των<text:s/>Συστημάτων<text:s/>Κοινωνικής<text:s/>Ασφάλισης,<text:s/>οι<text:s/>οφειλές<text:s/>που<text:s/>έχουν<text:s/>καταστεί<text:s/>ληξιπρόθεσμες<text:s/>έως<text:s/>τη<text:s/>δημοσίευση<text:s/>του<text:s/>παρόντος,<text:s/>σύμφωνα<text:s/>με<text:s/>τα<text:s/>ειδικώς<text:s/>οριζόμενα<text:s/>στην<text:s/>απόφαση<text:s/>αυτή.<text:s/>Οι<text:s/>ανωτέρω<text:s/>δαπάνες<text:s/>εξοφλούνται<text:s/>και<text:s/>θεωρούνται<text:s/>εκκαθαρισμένες,<text:s/>μετά<text:s/>από<text:s/>έκδοση<text:s/>χρηματικού<text:s/>εντάλματος.<text:s/>Κατά<text:s/>την<text:s/>έκδοση<text:s/>του<text:s/>ανωτέρω<text:s/>εντάλματος,<text:s/>διαπιστώνεται<text:s/>η<text:s/>ύπαρξη<text:s/>παραστατικού<text:s/>(τιμολόγιο<text:s/>Ε<text:s/>125<text:s/>ή<text:s/>Ε<text:s/>127)<text:s/>και<text:s/>βεβαιώνεται<text:s/>από<text:s/>τον<text:s/>αρμόδιο<text:s/>υπάλληλο<text:s/>η<text:s/>περίληψη<text:s/>της<text:s/>οφειλής<text:s/>στο<text:s/>υπόμνημα<text:s/>του<text:s/>Εισηγητή<text:s/>της<text:s/>Επιτροπής<text:s/>Λογαριασμών<text:s/>και<text:s/>το<text:s/>ότι<text:s/>αυτή<text:s/>έχει<text:s/>καταστεί<text:s/>ληξιπρόθεσμη.<text:s/>Στα<text:s/>χρηματικά<text:s/>εντάλματα<text:s/>πληρωμής<text:s/>επισυνάπτονται<text:s/>και<text:s/>οι<text:s/>καταστάσεις<text:s/>των<text:s/>δικαιούχων.<text:s/>Η<text:s/>εξόφληση<text:s/>των<text:s/>ανωτέρω<text:s/>οφειλών<text:s/>θα<text:s/>γίνεται<text:s/>από<text:s/>την<text:s/>αρμόδια<text:s/>οικονομική<text:s/>υπηρεσία<text:s/>του<text:s/>Ε.Ο.Π.Υ.Υ..<text:s/>Οι<text:s/>διατάξεις<text:s/>της<text:s/>παρούσας<text:s/>κατισχύουν<text:s/>κάθε<text:s/>αντίθετης<text:s/>διάταξης<text:s/>περί<text:s/>της<text:s/>διαδικασίας<text:s/>ελέγχου,<text:s/>εκκαθάρισης<text:s/>και<text:s/>εντολής<text:s/>πληρωμής<text:s/>των<text:s/>δαπανών<text:s/>του<text:s/>Δημοσίου.</text:span></text:p>
      <text:h text:style-name="P585" text:outline-level="6"><text:span text:style-name="T585_1">Άρθρο<text:s/>56</text:span></text:h>
      <text:h text:style-name="P586" text:outline-level="6"><text:span text:style-name="T586_1">Διοικητικό<text:s/>Συμβούλιο<text:s/>Ε.Ο.Π.Υ.Υ.</text:span></text:h>
      <text:p text:style-name="P587"><text:span text:style-name="T587_1">1.</text:span><text:span text:style-name="T587_2"><text:s/>Το<text:s/>δεύτερο<text:s/>εδάφιο<text:s/>της<text:s/>παρ.<text:s/>4<text:s/>του<text:s/>άρθρου<text:s/>20<text:s/>του<text:s/>ν.<text:s/>3918/2011<text:s/>(Α΄31),<text:s/>αντικαθίσταται<text:s/>ως<text:s/>εξής:</text:span></text:p>
      <text:p text:style-name="P588"><text:span text:style-name="T588_1">«Αποτελείται<text:s/>από<text:s/>τα<text:s/>εξής<text:s/>έντεκα<text:s/>(11)<text:s/>μέλη,<text:s/>που<text:s/>διορίζονται<text:s/>με<text:s/>απόφαση<text:s/>του<text:s/>Υπουργού<text:s/>Υγείας:».</text:span></text:p>
      <text:p text:style-name="P589"><text:span text:style-name="T589_1">2.</text:span><text:span text:style-name="T589_2"><text:s/>Οι<text:s/>περιπτώσεις<text:s/>α΄,<text:s/>β΄,<text:s/>στ΄<text:s/>και<text:s/>ζ΄<text:s/>της<text:s/>παρ.<text:s/>4<text:s/>του<text:s/>άρθρου<text:s/>20<text:s/>του<text:s/>ν.<text:s/>3918/2011,<text:s/>αντικαθίστανται<text:s/>ως<text:s/>εξής:</text:span></text:p>
      <text:p text:style-name="P590"><text:span text:style-name="T590_1">«α.<text:s/>Τον<text:s/>Πρόεδρο<text:s/>του<text:s/>Ε.Ο.Π.Υ.Υ.,<text:s/>ο<text:s/>οποίος<text:s/>ορίζεται<text:s/>Πρόεδρος<text:s/>του<text:s/>Διοικητικού<text:s/>Συμβουλίου<text:s/>και<text:s/>αναπληρώνεται<text:s/>στα<text:s/>καθήκοντά<text:s/>του<text:s/>από<text:s/>τον<text:s/>Αντιπρόεδρο,<text:s/>όταν<text:s/>απουσιάζει<text:s/>ή<text:s/>κωλύεται,<text:s/>και<text:s/>τον<text:s/>Αντιπρόεδρο<text:s/>του<text:s/>Ε.Ο.Π.Υ.Υ.,<text:s/>ο<text:s/>οποίος<text:s/>ορίζεται<text:s/>Αντιπρόεδρος<text:s/>του<text:s/>Διοικητικού<text:s/>Συμβουλίου<text:s/>και<text:s/>αναπληρώνεται<text:s/>από<text:s/>ένα<text:s/>από<text:s/>τα<text:s/>τακτικά<text:s/>μέλη<text:s/>που<text:s/>διορίζει<text:s/>ο<text:s/>Υπουργός.<text:s/>Στην<text:s/>τελευταία<text:s/>αυτή<text:s/>περίπτωση,<text:s/>το<text:s/>μέλος<text:s/>που<text:s/>αναπληρώνει<text:s/>τον<text:s/>αντιπρόεδρο,<text:s/>αναπληρώνεται<text:s/>από<text:s/>το<text:s/>πρόσωπο<text:s/>που<text:s/>έχει<text:s/>οριστεί<text:s/>ως<text:s/>αναπληρωματικός<text:s/>του.</text:span></text:p>
      <text:p text:style-name="P591"><text:span text:style-name="T591_1">β.<text:s/>Δύο<text:s/>(2)<text:s/>μέλη,<text:s/>ειδικούς<text:s/>Επιστήμονες,<text:s/>με<text:s/>τους<text:s/>αναπληρωτές<text:s/>τους,<text:s/>ιδίων<text:s/>προσόντων<text:s/>με<text:s/>τον<text:s/>Πρόεδρο.<text:s/>Ένα<text:s/>(1)<text:s/>μέλος,<text:s/>ως<text:s/>εκπρόσωπος<text:s/>των<text:s/>Ασφαλισμένων<text:s/>και<text:s/>των<text:s/>Συνταξιούχων,<text:s/>που<text:s/>προτείνεται<text:s/>από<text:s/>τις<text:s/>οικείες<text:s/>τριτοβάθμιες<text:s/>οργανώσεις<text:s/>με<text:s/>τον<text:s/>αναπληρωματικό<text:s/>του<text:s/>και<text:s/>ένα<text:s/>(1)<text:s/>μέλος,<text:s/>ως<text:s/>εκπρόσωπος<text:s/>των<text:s/>Εργοδοτών,<text:s/>που<text:s/>προτείνεται<text:s/>από<text:s/>τον<text:s/>Σύνδεσμο<text:s/>Επιχειρήσεων<text:s/>και<text:s/>Βιομηχανιών<text:s/>(Σ.Ε.Β.),<text:s/>την<text:s/>Γενική<text:s/>Συνομοσπονδία<text:s/>Επαγγελ-<text:s/>ματιών<text:s/>Βιοτεχνών<text:s/>Εμπόρων<text:s/>Ελλάδας<text:s/>(ΓΣΕΒΕΕ)<text:s/>και<text:s/>την<text:s/>Εθνική<text:s/>Συνομοσπονδία<text:s/>Ελληνικού<text:s/>Εμπορίου<text:s/>(ΕΣΕΕ)<text:s/>με<text:s/>τον<text:s/>αναπληρωματικό<text:s/>του.<text:s/>Τα<text:s/>μέλη<text:s/>αυτά<text:s/>ορίζονται<text:s/>από<text:s/>τους<text:s/>φορείς<text:s/>εντός<text:s/>προθεσμίας<text:s/>δέκα<text:s/>(10)<text:s/>ημερών<text:s/>από<text:s/>την<text:s/>έγγραφη<text:s/>ειδοποίησή<text:s/>τους.</text:span></text:p>
      <text:p text:style-name="P592"><text:span text:style-name="T592_1">στ.<text:s/>Έναν<text:s/>(1)<text:s/>υπάλληλο<text:s/>του<text:s/>Υπουργείου<text:s/>Υγείας<text:s/>με<text:s/>Α΄<text:s/>βαθμό<text:s/>και<text:s/>θέση<text:s/>Γενικού<text:s/>Διευθυντή<text:s/>ή<text:s/>Προϊσταμένου<text:s/>Διεύθυνσης,<text:s/>με<text:s/>τον<text:s/>αναπληρωτή<text:s/>του/της.</text:span></text:p>
      <text:p text:style-name="P593"><text:span text:style-name="T593_1">ζ.<text:s/>Ένα<text:s/>(1)<text:s/>μέλος,<text:s/>ως<text:s/>εκπρόσωπος<text:s/>των<text:s/>Εργαζομένων<text:s/>του<text:s/>Ε.Ο.Π.Υ.Υ.,<text:s/>με<text:s/>τον<text:s/>αναπληρωτή<text:s/>του<text:s/>που<text:s/>εκλέγονται<text:s/>με<text:s/>ειδική<text:s/>εκλογική<text:s/>διαδικασία.<text:s/>Κατά<text:s/>την<text:s/>πρώτη<text:s/>συμμετοχή<text:s/>των<text:s/>εργαζομένων<text:s/>στο<text:s/>Δ.Σ.<text:s/>του<text:s/>Ε.Ο.Π.Υ.Υ.<text:s/>και<text:s/>μέχρι<text:s/>τις<text:s/>αμέσως<text:s/>επόμενες<text:s/>εκλογές<text:s/>του<text:s/>Συλλόγου,<text:s/>ο<text:s/>εκπρόσωπος<text:s/>με<text:s/>τον<text:s/>αναπληρωματικό<text:s/>του<text:s/>δύνανται<text:s/>να<text:s/>ορίζονται<text:s/>με<text:s/>απόφαση<text:s/>του<text:s/>Διοικητικού<text:s/>Συμβουλίου<text:s/>του<text:s/>Συλλόγου,<text:s/>που<text:s/>λαμβάνεται<text:s/>με<text:s/>πλειοψηφία<text:s/>των<text:s/>2/3<text:s/>των<text:s/>μελών<text:s/>του.»</text:span></text:p>
      <text:p text:style-name="P594"><text:span text:style-name="T594_1">3.</text:span><text:span text:style-name="T594_2"><text:s/>Η<text:s/>παρ.<text:s/>5<text:s/>του<text:s/>άρθρου<text:s/>20<text:s/>του<text:s/>ν.<text:s/>3918/2011,<text:s/>αντικαθίσταται<text:s/>ως<text:s/>εξής:</text:span></text:p>
      <text:p text:style-name="P595"><text:span text:style-name="T595_1">«Μέλος<text:s/>του<text:s/>Δ.Σ.<text:s/>που<text:s/>απουσιάζει<text:s/>επί<text:s/>τρείς<text:s/>(3)<text:s/>συνεχείς<text:s/>συνεδριάσεις<text:s/>χωρίς<text:s/>σοβαρό<text:s/>λόγο,<text:s/>κατά<text:s/>την<text:s/>κρίση<text:s/>του<text:s/>Δ.Σ.,<text:s/>αντικαθίσταται<text:s/>με<text:s/>απόφαση<text:s/>του<text:s/>υπουργού<text:s/>Υγείας.»</text:span></text:p>
      <text:h text:style-name="P596" text:outline-level="6"><text:span text:style-name="T596_1">Άρθρο<text:s/>57</text:span></text:h>
      <text:h text:style-name="P597" text:outline-level="6"><text:span text:style-name="T597_1">Περιφερειακές<text:s/>Διευθύνσεις<text:s/>Ε.Ο.Π.Υ.Υ.</text:span></text:h>
      <text:p text:style-name="P598"><text:span text:style-name="T598_1">1.</text:span><text:span text:style-name="T598_2"><text:s/>Το<text:s/>δεύτερο<text:s/>εδάφιο<text:s/>της<text:s/>περίπτωσης<text:s/>Γ΄<text:s/>της<text:s/>παρ.<text:s/>1<text:s/>του<text:s/>άρθρου<text:s/>23<text:s/>του<text:s/>ν.<text:s/>3918/2011<text:s/>(Α΄<text:s/>31),<text:s/>αντικαθίσταται<text:s/>ως<text:s/>εξής:</text:span></text:p>
      <text:p text:style-name="P599"><text:span text:style-name="T599_1">«Κατ’<text:s/>εξαίρεση,<text:s/>στο<text:s/>νομό<text:s/>Αττικής<text:s/>συνιστώνται<text:s/>έντεκα<text:s/>(11)<text:s/>Περιφερειακές<text:s/>Διευθύνσεις<text:s/>και<text:s/>στο<text:s/>νομό<text:s/>Θεσσαλονίκης<text:s/>τρεις<text:s/>(3).»</text:span></text:p>
      <text:p text:style-name="P600"><text:span text:style-name="T600_1">2.</text:span><text:span text:style-name="T600_2"><text:s/>Μετά<text:s/>το<text:s/>δεύτερο<text:s/>εδάφιο<text:s/>της<text:s/>περίπτωσης<text:s/>Γ΄<text:s/>της<text:s/>παρ.<text:s/>1<text:s/>του<text:s/>άρθρου<text:s/>23<text:s/>του<text:s/>ν.<text:s/>3918/2011<text:s/>προστίθεται<text:s/>εδάφιο<text:s/>ως<text:s/>εξής:</text:span></text:p>
      <text:p text:style-name="P601"><text:span text:style-name="T601_1">«Με<text:s/>απόφαση<text:s/>του<text:s/>Προέδρου<text:s/>του<text:s/>Ε.Ο.Π.Υ.Υ.,<text:s/>μετά<text:s/>από<text:s/>γνώμη<text:s/>του<text:s/>Δ.Σ.<text:s/>του<text:s/>Οργανισμού,<text:s/>καθορίζεται<text:s/>η<text:s/>έδρα<text:s/>των<text:s/>νέων<text:s/>Περιφερειακών<text:s/>Διευθύνσεων,<text:s/>η<text:s/>κατανομή<text:s/>του<text:s/>προσωπικού<text:s/>σε<text:s/>Τμήματα,<text:s/>η<text:s/>χωροταξική<text:s/>αρμοδιότητα<text:s/>των<text:s/>υφισταμένων<text:s/>Περιφερειακών<text:s/>Διευθύνσεων<text:s/>των<text:s/>νομών<text:s/>Αττικής<text:s/>και<text:s/>Θεσσαλονίκης,<text:s/>καθώς<text:s/>και<text:s/>κάθε<text:s/>άλλο<text:s/>σχετικό<text:s/>με<text:s/>τη<text:s/>λειτουργία<text:s/>τους<text:s/>θέμα.»</text:span></text:p>
      <text:h text:style-name="P602" text:outline-level="6"><text:span text:style-name="T602_1">Άρθρο<text:s/>58</text:span></text:h>
      <text:h text:style-name="P603" text:outline-level="6"><text:span text:style-name="T603_1">Παραχώρηση<text:s/>χρήσης<text:s/>ακινήτων<text:s/>Ε.Ο.Π.Υ.Υ.</text:span></text:h>
      <text:p text:style-name="P604"><text:span text:style-name="T604_1">1.</text:span><text:span text:style-name="T604_2"><text:s/>Στο<text:s/>τέλος<text:s/>του<text:s/>άρθρου<text:s/>39<text:s/>του<text:s/>ν.<text:s/>3370/2005<text:s/>(Α΄<text:s/>176),<text:s/>προστίθενται<text:s/>εδάφια<text:s/>ως<text:s/>εξής:</text:span></text:p>
      <text:p text:style-name="P605"><text:span text:style-name="T605_1">«Επιτρέπεται<text:s/>η<text:s/>άνευ<text:s/>ανταλλάγματος<text:s/>παραχώρηση<text:s/>της<text:s/>χρήσης<text:s/>ακινήτων<text:s/>ιδιοκτησίας<text:s/>του<text:s/>Ν.Π.Δ.Δ.<text:s/>με<text:s/>την<text:s/>επωνυμία<text:s/>Ενιαίος<text:s/>Φορέας<text:s/>Κοινωνικής<text:s/>Ασφάλισης-ΕΦΚΑ<text:s/>και<text:s/>των<text:s/>Φορέων<text:s/>Κοινωνικής<text:s/>Ασφάλισης,<text:s/>που<text:s/>εντάχθηκαν<text:s/>σε<text:s/>αυτόν<text:s/>από<text:s/>1.1.2017,<text:s/>στον<text:s/>Ε.Ο.Π.Υ.Υ..<text:s/>Επίσης,<text:s/>επιτρέπεται<text:s/>η<text:s/>άνευ<text:s/>ανταλλάγματος<text:s/>παραχώρηση<text:s/>της<text:s/>χρήσης<text:s/>ακινήτων<text:s/>ιδιοκτησίας<text:s/>του<text:s/>Ε.Ο.Π.Υ.Υ.<text:s/>στον<text:s/>Ενιαίο<text:s/>Φορέα<text:s/>Κοινωνικής<text:s/>Ασφάλισης-ΕΦΚΑ.<text:s/>Η<text:s/>παραχώρηση<text:s/>της<text:s/>χρήσης<text:s/>των<text:s/>ακινήτων<text:s/>μεταξύ<text:s/>των<text:s/>ανωτέρω<text:s/>φορέων<text:s/>πραγματοποιείται<text:s/>με<text:s/>κοινή<text:s/>απόφαση<text:s/>των<text:s/>Υπουργών<text:s/>Οικονομικών,<text:s/>Εργασίας,<text:s/>Κοινωνικής<text:s/>Ασφάλισης<text:s/>και<text:s/>Κοινωνικής<text:s/>Αλληλεγγύης<text:s/>και<text:s/>Υγείας,<text:s/>μετά<text:s/>από<text:s/>απόφαση<text:s/>του<text:s/>Διοικητικού<text:s/>Συμβουλίου<text:s/>του<text:s/>αιτούμενου<text:s/>την<text:s/>παραχώρηση<text:s/>της<text:s/>χρήσης<text:s/>φορέα<text:s/>και<text:s/>απόφαση<text:s/>αποδοχής<text:s/>της<text:s/>αίτησης<text:s/>από<text:s/>το<text:s/>Διοικητικό<text:s/>Συμβούλιο<text:s/>του<text:s/>έτερου<text:s/>φορέα,<text:s/>εφόσον<text:s/>δεν<text:s/>αντίκειται<text:s/>σε<text:s/>απαγορευτικούς<text:s/>όρους<text:s/>διαθήκης<text:s/>ή<text:s/>πράξης<text:s/>δωρεάς.<text:s/>Στην<text:s/>απόφαση<text:s/>του<text:s/>προηγούμενου<text:s/>εδαφίου,<text:s/>καθορίζεται<text:s/>ο<text:s/>σκοπός<text:s/>και<text:s/>η<text:s/>διάρκεια<text:s/>της<text:s/>παραχώρησης<text:s/>της<text:s/>χρήσης<text:s/>και<text:s/>κάθε<text:s/>άλλο<text:s/>σχετικό<text:s/>θέμα.</text:span></text:p>
      <text:p text:style-name="P606"><text:span text:style-name="T606_1">Επίσης,<text:s/>δύναται<text:s/>να<text:s/>πραγματοποιηθεί<text:s/>η<text:s/>άνευ<text:s/>οικονομικού<text:s/>ανταλλάγματος<text:s/>και<text:s/>για<text:s/>ορισμένο<text:s/>χρόνο<text:s/>παραχώρηση<text:s/>της<text:s/>χρήσης<text:s/>ακινήτων,<text:s/>προορισμένων<text:s/>για<text:s/>κατα-<text:s/>σκηνωτική<text:s/>χρήση,<text:s/>ιδιοκτησίας<text:s/>του<text:s/>Ε.Ο.Π.Υ.Υ.<text:s/>προς<text:s/>Ιερές<text:s/>Μητροπόλεις<text:s/>της<text:s/>χώρας,<text:s/>που<text:s/>λειτουργούν<text:s/>με<text:s/>τη<text:s/>μορφή<text:s/>Ν.Π.Δ.Δ.,<text:s/>με<text:s/>τους<text:s/>εξής<text:s/>όρους:</text:span></text:p>
      <text:p text:style-name="P607"><text:span text:style-name="T607_1">α)<text:s/>με<text:s/>δαπάνες<text:s/>των<text:s/>αντισυμβαλλόμενων<text:s/>με<text:s/>τον<text:s/>Οργανισμό<text:s/>Ιερών<text:s/>Μητροπόλεων<text:s/>Ν.Π.Δ.Δ.,<text:s/>αποκαθίσταται<text:s/>η<text:s/>κατασκηνωτική<text:s/>λειτουργία<text:s/>των<text:s/>ακινήτων<text:s/>και<text:s/>διασφαλίζεται<text:s/>η<text:s/>διαρκής<text:s/>λειτουργική<text:s/>αξιοποίησή<text:s/>τους<text:s/>ως<text:s/>κατασκηνώσεων<text:s/>και</text:span></text:p>
      <text:p text:style-name="P608"><text:span text:style-name="T608_1">β)<text:s/>στις<text:s/>κατασκηνώσεις,<text:s/>για<text:s/>ολόκληρο<text:s/>το<text:s/>χρονικό<text:s/>διάστημα<text:s/>της<text:s/>λειτουργίας<text:s/>τους<text:s/>από<text:s/>τις<text:s/>Ιερές<text:s/>Μητροπόλεις,<text:s/>φιλοξενούνται<text:s/>χωρίς<text:s/>αντάλλαγμα<text:s/>και<text:s/>τα<text:s/>παιδιά<text:s/>των<text:s/>εργαζομένων<text:s/>του<text:s/>Οργανισμού.</text:span></text:p>
      <text:p text:style-name="P609"><text:span text:style-name="T609_1">Κατά<text:s/>τη<text:s/>λήξη<text:s/>της<text:s/>σύμβασης<text:s/>παραχώρησης<text:s/>της<text:s/>χρήσης<text:s/>των<text:s/>ακινήτων<text:s/>προς<text:s/>τις<text:s/>Ιερές<text:s/>Μητροπόλεις,<text:s/>τα<text:s/>ακίνητα<text:s/>αποδίδονται<text:s/>άνευ<text:s/>άλλου<text:s/>τινός<text:s/>στον<text:s/>Οργανισμό<text:s/>με<text:s/>τα<text:s/>παραρτήματα<text:s/>ή<text:s/>παρακολουθήματά<text:s/>τους,<text:s/>σε<text:s/>πλήρη<text:s/>λειτουργία<text:s/>και<text:s/>έτοιμα<text:s/>για<text:s/>χρήση<text:s/>από<text:s/>αυτόν.<text:s/>Με<text:s/>απόφαση<text:s/>του<text:s/>Υπουργού<text:s/>Υγείας,<text:s/>μετά<text:s/>από<text:s/>πρόταση<text:s/>του<text:s/>Διοικητικού<text:s/>Συμβουλίου<text:s/>του<text:s/>Ε.Ο.Π.Υ.Υ.,<text:s/>εγκρίνεται<text:s/>η<text:s/>κάθε<text:s/>παραχώρηση<text:s/>και<text:s/>οι<text:s/>ειδικότεροι<text:s/>όροι<text:s/>αυτής.»</text:span></text:p>
      <text:p text:style-name="P610"><text:span text:style-name="T610_1">2.</text:span><text:span text:style-name="T610_2"><text:s/>Στο<text:s/>τέλος<text:s/>της<text:s/>παρ.<text:s/>3<text:s/>του<text:s/>άρθρου<text:s/>8<text:s/>του<text:s/>ν.<text:s/>4238/2014<text:s/>(Α΄<text:s/>38),<text:s/>προστίθενται<text:s/>εδάφια<text:s/>ως<text:s/>εξής:</text:span></text:p>
      <text:p text:style-name="P611"><text:span text:style-name="T611_1">«Ο<text:s/>Ε.Ο.Π.Υ.Υ.<text:s/>αναλαμβάνει<text:s/>τη<text:s/>φροντίδα<text:s/>και<text:s/>την<text:s/>επιμέλεια<text:s/>για<text:s/>την<text:s/>καλή<text:s/>λειτουργία<text:s/>θερινών<text:s/>κατασκηνώσεων<text:s/>για<text:s/>το<text:s/>πάσης<text:s/>φύσεως<text:s/>προσωπικό<text:s/>του<text:s/>Ε.Ο.Π.Υ.Υ.<text:s/>και<text:s/>τα<text:s/>μέλη<text:s/>της<text:s/>οικογένειας<text:s/>του,<text:s/>με<text:s/>εξαίρεση<text:s/>τις<text:s/>κατασκηνώσεις<text:s/>η<text:s/>χρήση<text:s/>των<text:s/>ακινήτων<text:s/>των<text:s/>οποίων<text:s/>παραχωρείται<text:s/>σε<text:s/>Ιερές<text:s/>Μητροπόλεις<text:s/>της<text:s/>χώρας.<text:s/>Με<text:s/>απόφαση<text:s/>των<text:s/>Υπουργών<text:s/>Υγείας<text:s/>και<text:s/>Οικονομικών<text:s/>καθορίζεται<text:s/>κάθε<text:s/>αναγκαία<text:s/>λεπτομέρεια.<text:s/>Ειδικά<text:s/>για<text:s/>το<text:s/>μεταβατικό<text:s/>διάστημα<text:s/>έως<text:s/>την<text:s/>έκδοση<text:s/>της<text:s/>κοινής<text:s/>υπουργικής<text:s/>απόφασης<text:s/>του<text:s/>προηγούμενου<text:s/>εδαφίου,<text:s/>εφαρμόζεται<text:s/>αναλογικά<text:s/>η<text:s/>κατ’<text:s/>εξουσιοδότηση<text:s/>των<text:s/>παρ.<text:s/>2<text:s/>και<text:s/>3<text:s/>του<text:s/>άρθρου<text:s/>10<text:s/>του<text:s/>ν.<text:s/>1276/1982<text:s/>(Α΄<text:s/>100)<text:s/>προβλεπόμενη<text:s/>κοινή<text:s/>υπουργική<text:s/>απόφαση.»</text:span></text:p>
      <text:h text:style-name="P612" text:outline-level="6"><text:span text:style-name="T612_1">Άρθρο<text:s/>59</text:span></text:h>
      <text:h text:style-name="P613" text:outline-level="6"><text:span text:style-name="T613_1">Ρυθμίσεις<text:s/>Εθνικού<text:s/>Κέντρου<text:s/>Άμεσης<text:s/>Βοήθειας<text:s/>(Ε.Κ.Α.Β.)</text:span></text:h>
      <text:p text:style-name="P614"><text:span text:style-name="T614_1">1<text:s/>.<text:s/>Η<text:s/>μεταβατική<text:s/>περίοδος<text:s/>του<text:s/>άρθρου<text:s/>28<text:s/>του<text:s/>ν.<text:s/>4272/<text:s/>2014<text:s/>(Α΄<text:s/>145)<text:s/>παρατείνεται<text:s/>έως<text:s/>της<text:s/>31.12.2017.</text:span></text:p>
      <text:p text:style-name="P615"><text:span text:style-name="T615_1">2<text:s/>.α.<text:s/>Στην<text:s/>περίπτωση<text:s/>1<text:s/>της<text:s/>παρ.<text:s/>3<text:s/>του<text:s/>άρθρου<text:s/>7<text:s/>του<text:s/>ν.<text:s/>1579/1985<text:s/>(Α΄<text:s/>217)<text:s/>η<text:s/>λέξη<text:s/>«επταμελές»<text:s/>αντικαθίσταται<text:s/>από<text:s/>τη<text:s/>λέξη<text:s/>«οκταμελές».</text:span></text:p>
      <text:p text:style-name="P616"><text:span text:style-name="T616_1">β<text:s/>.<text:s/>Στο<text:s/>τέλος<text:s/>της<text:s/>περίπτωσης<text:s/>1<text:s/>της<text:s/>παρ.<text:s/>3<text:s/>του<text:s/>άρθρου<text:s/>7<text:s/>του<text:s/>ν.<text:s/>1579/1985,<text:s/>προστίθεται<text:s/>εδάφιο<text:s/>ως<text:s/>εξής:</text:span></text:p>
      <text:p text:style-name="P617"><text:span text:style-name="T617_1">«Οι<text:s/>αποφάσεις<text:s/>του<text:s/>Διοικητικού<text:s/>Συμβουλίου<text:s/>λαμβάνο-<text:s/>νται<text:s/>με<text:s/>απλή<text:s/>πλειοψηφία<text:s/>των<text:s/>παρόντων<text:s/>μελών<text:s/>του.<text:s/>Σε<text:s/>περίπτωση<text:s/>ισοψηφίας,<text:s/>η<text:s/>ψήφος<text:s/>του<text:s/>Προέδρου<text:s/>λογίζεται<text:s/>διπλή.»</text:span></text:p>
      <text:p text:style-name="P618"><text:span text:style-name="T618_1">3<text:s/>.α.<text:s/>Το<text:s/>τρίτο<text:s/>εδάφιο<text:s/>της<text:s/>παρ.<text:s/>3<text:s/>του<text:s/>άρθρου<text:s/>54<text:s/>του<text:s/>ν.<text:s/>4368/2016,<text:s/>αντικαθίσταται<text:s/>ως<text:s/>εξής:</text:span></text:p>
      <text:p text:style-name="P619"><text:span text:style-name="T619_1">«Σε<text:s/>κάθε<text:s/>περίπτωση<text:s/>έκδοσης<text:s/>άδειας<text:s/>κυκλοφορίας<text:s/>ασθενοφόρου<text:s/>ιδιωτικών<text:s/>φορέων,<text:s/>τόσο<text:s/>κατά<text:s/>την<text:s/>πρώτη<text:s/>ταξινόμηση<text:s/>όσο<text:s/>και<text:s/>σε<text:s/>κάθε<text:s/>μεταβίβαση<text:s/>άδειας<text:s/>κυκλοφορίας,<text:s/>απαιτείται<text:s/>και<text:s/>προσκόμιση<text:s/>βεβαίωσης<text:s/>καταλληλότητας<text:s/>του<text:s/>οχήματος<text:s/>από<text:s/>το<text:s/>Εθνικό<text:s/>Κέντρο<text:s/>Άμεσης<text:s/>Βοήθειας<text:s/>(Ε.Κ.Α.Β.).»</text:span></text:p>
      <text:p text:style-name="P620"><text:span text:style-name="T620_1">β.<text:s/>Μετά<text:s/>το<text:s/>τέλος<text:s/>του<text:s/>τρίτου<text:s/>εδαφίου<text:s/>της<text:s/>παρ.<text:s/>3<text:s/>του<text:s/>άρθρου<text:s/>54<text:s/>του<text:s/>ν.<text:s/>4368/2016,<text:s/>προστίθεται<text:s/>εδάφιο<text:s/>ως<text:s/>εξής:</text:span></text:p>
      <text:p text:style-name="P621"><text:span text:style-name="T621_1">«Με<text:s/>απόφαση<text:s/>του<text:s/>Υπουργού<text:s/>Υγείας,<text:s/>η<text:s/>οποία<text:s/>εκδίδεται<text:s/>μετά<text:s/>από<text:s/>πρόταση<text:s/>του<text:s/>Ε.Κ.Α.Β.,<text:s/>καθορίζονται<text:s/>η<text:s/>διαδικασία<text:s/>και<text:s/>οι<text:s/>προϋποθέσεις<text:s/>για<text:s/>την<text:s/>έκδοση<text:s/>της<text:s/>βεβαίωσης<text:s/>καταλληλότητας<text:s/>και<text:s/>λειτουργίας<text:s/>των<text:s/>ασθενοφόρων<text:s/>των<text:s/>ιδιωτικών<text:s/>φορέων.»</text:span></text:p>
      <text:p text:style-name="P622"><text:span text:style-name="T622_1">4<text:s/>.<text:s/>Δαπάνες<text:s/>του<text:s/>Ε.Κ.Α.Β.<text:s/>που<text:s/>προέρχονται<text:s/>από<text:s/>την<text:s/>προμήθεια<text:s/>αγαθών<text:s/>και<text:s/>τεχνικών<text:s/>έργων<text:s/>από<text:s/>τον<text:s/>Ο.Τ.Ε.<text:s/>και<text:s/>πραγματοποιήθηκαν<text:s/>κατά<text:s/>τα<text:s/>έτη<text:s/>2006,<text:s/>2008,<text:s/>2009<text:s/>και<text:s/>2010,<text:s/>συνολικού<text:s/>ποσού<text:s/>101.740,68<text:s/>ευρώ,<text:s/>δύνανται<text:s/>να<text:s/>ενταλματοποιηθούν<text:s/>και<text:s/>να<text:s/>πληρωθούν,<text:s/>κατ’<text:s/>εξαίρεση,<text:s/>σε<text:s/>βάρος<text:s/>των<text:s/>πιστώσεων<text:s/>του<text:s/>προϋπολογισμού<text:s/>του<text:s/>Ε.Κ.Α.Β.<text:s/>μέχρι<text:s/>31.12.2017,<text:s/>με<text:s/>μόνο<text:s/>παραστατικό<text:s/>το<text:s/>σχετικό<text:s/>αντίγραφο<text:s/>του<text:s/>τιμολογίου.</text:span></text:p>
      <text:h text:style-name="P623" text:outline-level="6"><text:span text:style-name="T623_1">Άρθρο<text:s/>60</text:span></text:h>
      <text:h text:style-name="P624" text:outline-level="6"><text:span text:style-name="T624_1">Ρυθμίσεις<text:s/>Εθνικού<text:s/>Κέντρου<text:s/>Αιμοδοσίας<text:s/>(Ε.ΚΕ.Α.)</text:span></text:h>
      <text:p text:style-name="P625"><text:span text:style-name="T625_1">1.</text:span><text:span text:style-name="T625_2"><text:s/>To<text:s/>άρθρο<text:s/>5<text:s/>του<text:s/>ν.<text:s/>3402/2005<text:s/>(Α΄<text:s/>258),<text:s/>αντικαθίσταται<text:s/>ως<text:s/>εξής:</text:span></text:p>
      <text:p text:style-name="P626"><text:span text:style-name="T626_1">«Όργανα<text:s/>διοίκησης<text:s/>του<text:s/>Εθνικού<text:s/>Κέντρου<text:s/>Αιμοδοσίας<text:s/>(Ε.ΚΕ.Α.)<text:s/>είναι<text:s/>το<text:s/>Διοικητικό<text:s/>Συμβούλιο<text:s/>και<text:s/>ο<text:s/>Πρόεδρος.»</text:span></text:p>
      <text:p text:style-name="P627"><text:span text:style-name="T627_1">2.</text:span><text:span text:style-name="T627_2"><text:s/>Το<text:s/>δεύτερο<text:s/>εδάφιο<text:s/>της<text:s/>παρ.1<text:s/>του<text:s/>άρθρου<text:s/>6<text:s/>του<text:s/>ν.<text:s/>3402/2005,<text:s/>αντικαθίσταται<text:s/>ως<text:s/>εξής:</text:span></text:p>
      <text:p text:style-name="P628"><text:span text:style-name="T628_1">«Οι<text:s/>εισηγήσεις<text:s/>στο<text:s/>Δ.Σ.<text:s/>γίνονται<text:s/>από<text:s/>τους<text:s/>καθ’<text:s/>ύλην<text:s/>αρμόδιους<text:s/>προϊσταμένους<text:s/>του<text:s/>φορέα.»</text:span></text:p>
      <text:p text:style-name="P629"><text:span text:style-name="T629_1">3.</text:span><text:span text:style-name="T629_2"><text:s/>Στο<text:s/>τέλος<text:s/>παρ.1<text:s/>του<text:s/>άρθρου<text:s/>6<text:s/>του<text:s/>ν.<text:s/>3402/2005<text:s/>προστίθεται<text:s/>εδάφιο<text:s/>ως<text:s/>εξής:</text:span></text:p>
      <text:p text:style-name="P630"><text:span text:style-name="T630_1">«Ο<text:s/>Πρόεδρος<text:s/>του<text:s/>Δ.Σ.<text:s/>αναπληρώνεται<text:s/>από<text:s/>τον<text:s/>Αντιπρόεδρο».</text:span></text:p>
      <text:p text:style-name="P631"><text:span text:style-name="T631_1">4.</text:span><text:span text:style-name="T631_2"><text:s/>Στο<text:s/>τέλος<text:s/>του<text:s/>άρθρου<text:s/>7<text:s/>του<text:s/>ν.<text:s/>3402/2005,<text:s/>προστίθεται<text:s/>εδάφιο<text:s/>ως<text:s/>εξής:</text:span></text:p>
      <text:p text:style-name="P632"><text:span text:style-name="T632_1">«Αρμοδιότητες<text:s/>Δ.Σ.<text:s/>μπορεί<text:s/>να<text:s/>μεταβιβάζονται<text:s/>με<text:s/>απόφασή<text:s/>του<text:s/>στον<text:s/>Πρόεδρο<text:s/>του<text:s/>Ε.ΚΕ.Α..»</text:span></text:p>
      <text:p text:style-name="P633"><text:span text:style-name="T633_1">5.</text:span><text:span text:style-name="T633_2"><text:s/>Στο<text:s/>τέλος<text:s/>της<text:s/>παρ.<text:s/>4<text:s/>του<text:s/>άρθρου<text:s/>49<text:s/>του<text:s/>ν.<text:s/>4461/2017<text:s/>(Α΄<text:s/>38),<text:s/>προστίθεται<text:s/>εδάφιο<text:s/>ως<text:s/>εξής:</text:span></text:p>
      <text:p text:style-name="P634"><text:span text:style-name="T634_1">«Η<text:s/>απόσπαση<text:s/>των<text:s/>προσώπων<text:s/>των<text:s/>προηγουμένων<text:s/>εδαφίων<text:s/>γίνεται<text:s/>με<text:s/>απόφαση<text:s/>του<text:s/>Υπουργού<text:s/>Υγείας<text:s/>μετά<text:s/>από<text:s/>γνώμη<text:s/>του<text:s/>Διοικητή<text:s/>του<text:s/>οικείου<text:s/>νοσοκομείου<text:s/>ή<text:s/>του<text:s/>Διοικητή<text:s/>της<text:s/>οικείας<text:s/>Υ.Πε.<text:s/>και<text:s/>για<text:s/>χρονικό<text:s/>διάστημα<text:s/>ενός<text:s/>(1)<text:s/>έτους<text:s/>που<text:s/>μπορεί<text:s/>να<text:s/>ανανεωθεί<text:s/>για<text:s/>ένα<text:s/>(1)<text:s/>ακόμα<text:s/>έτος.»</text:span></text:p>
      <text:h text:style-name="P635" text:outline-level="6"><text:span text:style-name="T635_1">Άρθρο<text:s/>61</text:span></text:h>
      <text:h text:style-name="P636" text:outline-level="6"><text:span text:style-name="T636_1">Αποζημίωση<text:s/>εφημεριών<text:s/>ιατρικού</text:span></text:h>
      <text:p text:style-name="P637"><text:span text:style-name="T637_1">και<text:s/>λοιπού<text:s/>επιστημονικού<text:s/>προσωπικού</text:span></text:p>
      <text:p text:style-name="P638"><text:span text:style-name="T638_1">1.</text:span><text:span text:style-name="T638_2"><text:s/>Η<text:s/>περίπτωση<text:s/>β΄<text:s/>της<text:s/>παρ.<text:s/>12<text:s/>του<text:s/>άρθρου<text:s/>74<text:s/>του<text:s/>ν.<text:s/>4445/<text:s/>2016<text:s/>(Α΄<text:s/>236),<text:s/>αντικαθίσταται<text:s/>ως<text:s/>εξής:</text:span></text:p>
      <text:p text:style-name="P639"><text:span text:style-name="T639_1">«β.<text:s/>Οι<text:s/>τακτικές<text:s/>και<text:s/>πρόσθετες<text:s/>εφημερίες<text:s/>του<text:s/>ιατρικού<text:s/>και<text:s/>λοιπού<text:s/>επιστημονικού<text:s/>προσωπικού<text:s/>των<text:s/>Γ.Ν.<text:s/>Κιλκίς,<text:s/>Γ.Ν.<text:s/>ΙΠΠΟΚΡΑΤΕΙΟ<text:s/>Θεσσαλονίκης,<text:s/>Γ.Ν.<text:s/>Χαλκιδικής,<text:s/>Γ.Ν.<text:s/>Ηρακλείου<text:s/>«Βενιζέλειο»,<text:s/>Γ.Ν.<text:s/>Χανίων<text:s/>«Αγ.<text:s/>Γεώργιος»,<text:s/>Πανεπιστημιακό<text:s/>Γενικό<text:s/>Νοσοκομείο<text:s/>Ηρακλείου,<text:s/>Γ.Ν.<text:s/>Ρε-<text:s/>θύμνου<text:s/>και<text:s/>Γ.Ν.<text:s/>Ιωαννίνων<text:s/>Γ.<text:s/>Χατζηκώστα<text:s/>που<text:s/>πραγματοποιήθηκαν<text:s/>τα<text:s/>έτη<text:s/>2014<text:s/>και<text:s/>2015<text:s/>και<text:s/>για<text:s/>το<text:s/>Γ.Ν.<text:s/>Ρόδου<text:s/>τα<text:s/>έτη<text:s/>2014-2016,<text:s/>σύμφωνα<text:s/>με<text:s/>τα<text:s/>εγκεκριμένα<text:s/>προγράμματα<text:s/>εφημεριών<text:s/>και<text:s/>δεν<text:s/>αποζημιώθηκαν,<text:s/>είναι<text:s/>νόμιμες<text:s/>και<text:s/>δύναται<text:s/>να<text:s/>αποζημιωθούν<text:s/>από<text:s/>ίδια<text:s/>έσοδα<text:s/>του<text:s/>Φορέα<text:s/>για<text:s/>το<text:s/>έτος<text:s/>2017.»</text:span></text:p>
      <text:p text:style-name="P640"><text:span text:style-name="T640_1">2.</text:span><text:span text:style-name="T640_2"><text:s/>Οι<text:s/>πρόσθετες<text:s/>εφημερίες<text:s/>ιατρών<text:s/>του<text:s/>Ε.Σ.Υ.<text:s/>που<text:s/>πραγματοποιήθηκαν<text:s/>τα<text:s/>έτη<text:s/>2015<text:s/>και<text:s/>2016<text:s/>με<text:s/>βάση<text:s/>εγκεκριμένα<text:s/>προγράμματα<text:s/>στα<text:s/>Γ.Ν.<text:s/>Θριάσιο,<text:s/>Γ.Ν.<text:s/>Σύρου.<text:s/>Γ.Ν.<text:s/>Λήμνου,<text:s/>Γ.Ν.<text:s/>Ικαρίας,<text:s/>Γ.Ν.<text:s/>Κυθήρων,<text:s/>Γ.Ν.<text:s/>Θεσσαλονίκης<text:s/>«Γ.<text:s/>ΓΕΝΝΗΜΑΤΑΣ-Ο<text:s/>ΑΓΙΟΣ<text:s/>ΔΗΜΗΤΡΙΟΣ»<text:s/>και<text:s/>το<text:s/>Πανεπιστημιακό<text:s/>Γενικό<text:s/>Νοσοκομείο<text:s/>Πατρών,<text:s/>είναι<text:s/>νόμιμες<text:s/>και<text:s/>δύνανται<text:s/>να<text:s/>πληρωθούν<text:s/>από<text:s/>τα<text:s/>υπόλοιπα<text:s/>χρηματοδοτήσεων<text:s/>που<text:s/>διατέθηκαν<text:s/>στα<text:s/>Νοσοκομεία<text:s/>του<text:s/>Ε.Σ.Υ.<text:s/>από<text:s/>πιστώσεις<text:s/>του<text:s/>Κρατικού<text:s/>Προϋπολογισμού,<text:s/>για<text:s/>την<text:s/>αποζημίωση<text:s/>εφημεριών<text:s/>ιατρικού<text:s/>προσωπικού.</text:span></text:p>
      <text:h text:style-name="P641" text:outline-level="6"><text:span text:style-name="T641_1">Άρθρο<text:s/>62</text:span></text:h>
      <text:h text:style-name="P642" text:outline-level="6"><text:span text:style-name="T642_1">Δαπάνες<text:s/>Διοικήσεων</text:span></text:h>
      <text:p text:style-name="P643"><text:span text:style-name="T643_1">Υγειονομικών<text:s/>Περιφερειών<text:s/>(Δ.Υ.Πε.)</text:span></text:p>
      <text:p text:style-name="P644"><text:span text:style-name="T644_1">Στην<text:s/>παρ.<text:s/>2<text:s/>του<text:s/>άρθρου<text:s/>73<text:s/>του<text:s/>ν.<text:s/>4368/2016<text:s/>(Α΄<text:s/>21),<text:s/>όπως<text:s/>ισχύει,<text:s/>μετά<text:s/>τις<text:s/>λέξεις<text:s/>«Πρωτοβάθμιου<text:s/>Συστήματος<text:s/>Υγείας»<text:s/>προστίθεται<text:s/>η<text:s/>φράση<text:s/>«,<text:s/>καθώς<text:s/>και<text:s/>αυτές<text:s/>που<text:s/>πραγματοποιήθηκαν,<text:s/>μέχρι<text:s/>31.12.2016,<text:s/>για<text:s/>την<text:s/>κάλυψη<text:s/>αναγκών<text:s/>των<text:s/>Νοσοκομείων,».</text:span></text:p>
      <text:h text:style-name="P645" text:outline-level="6"><text:span text:style-name="T645_1">Άρθρο<text:s/>63</text:span></text:h>
      <text:h text:style-name="P646" text:outline-level="6"><text:span text:style-name="T646_1">Ρυθμίσεις<text:s/>θεμάτων<text:s/>μετακινήσεων<text:s/>Διοικητών<text:s/>και<text:s/>Υποδιοικητών<text:s/>Υ.Πε.<text:s/>και<text:s/>Νοσοκομείων</text:span></text:h>
      <text:p text:style-name="P647"><text:span text:style-name="T647_1">1.</text:span><text:span text:style-name="T647_2"><text:s/>Στο<text:s/>άρθρο<text:s/>3<text:s/>της<text:s/>υποπαραγράφου<text:s/>Δ.9<text:s/>της<text:s/>παρ.<text:s/>Δ΄<text:s/>του<text:s/>ν.<text:s/>4336/2015<text:s/>(Α΄94)<text:s/>προστίθεται<text:s/>παράγραφος<text:s/>6<text:s/>ως<text:s/>εξής:</text:span></text:p>
      <text:p text:style-name="P648"><text:span text:style-name="T648_1">«6.<text:s/>Με<text:s/>κοινή<text:s/>απόφαση<text:s/>των<text:s/>Υπουργών<text:s/>Οικονομικών<text:s/>και<text:s/>Υγείας<text:s/>μπορεί<text:s/>να<text:s/>καθορίζονται<text:s/>οι<text:s/>ημέρες<text:s/>μετακίνησης<text:s/>εκτός<text:s/>έδρας<text:s/>κατ’<text:s/>έτος<text:s/>και<text:s/>πέραν<text:s/>των<text:s/>ανωτέρω<text:s/>ορίων<text:s/>της<text:s/>παραγράφου<text:s/>1<text:s/>και<text:s/>μέχρι<text:s/>ογδόντα<text:s/>(80)<text:s/>ημέρες<text:s/>συνολικά<text:s/>ετησίως<text:s/>για<text:s/>τους<text:s/>Διοικητές<text:s/>και<text:s/>Υποδιοικητές<text:s/>των<text:s/>Υ.Πε..»</text:span></text:p>
      <text:p text:style-name="P649"><text:span text:style-name="T649_1">2.</text:span><text:span text:style-name="T649_2"><text:s/>Στο<text:s/>τέλος<text:s/>της<text:s/>παρ.<text:s/>1<text:s/>του<text:s/>άρθρου<text:s/>4<text:s/>της<text:s/>υποπαραγρά-<text:s/>φου<text:s/>Δ.9<text:s/>της<text:s/>παρ.<text:s/>Δ΄<text:s/>του<text:s/>ν.<text:s/>4336/2015<text:s/>(Α΄94)<text:s/>προστίθεται<text:s/>εδάφιο<text:s/>ως<text:s/>εξής:</text:span></text:p>
      <text:p text:style-name="P650"><text:span text:style-name="T650_1">«Οι<text:s/>αποφάσεις<text:s/>μετακίνησης<text:s/>για<text:s/>τους<text:s/>Διοικητές<text:s/>των<text:s/>Υ.Πε.<text:s/>εκδίδονται<text:s/>από<text:s/>τον<text:s/>Υπουργό<text:s/>Υγείας.»</text:span></text:p>
      <text:p text:style-name="P651"><text:span text:style-name="T651_1">3.</text:span><text:span text:style-name="T651_2"><text:s/>Η<text:s/>περίπτωση<text:s/>21<text:s/>της<text:s/>παρ.<text:s/>5<text:s/>του<text:s/>άρθρου<text:s/>3<text:s/>του<text:s/>ν.<text:s/>3329/<text:s/>2005<text:s/>(Α΄<text:s/>81),<text:s/>αντικαθίσταται<text:s/>ως<text:s/>εξής:</text:span></text:p>
      <text:p text:style-name="P652"><text:span text:style-name="T652_1">«2<text:s/>1.<text:s/>Εκδίδει<text:s/>τις<text:s/>αποφάσεις<text:s/>ή<text:s/>εντολές<text:s/>μετακίνησης<text:s/>των<text:s/>Υποδιοικητών<text:s/>των<text:s/>Δ.Υ.Πε.,<text:s/>καθώς<text:s/>και<text:s/>των<text:s/>Διοικητών<text:s/>και<text:s/>Αναπληρωτών<text:s/>Διοικητών<text:s/>των<text:s/>εποπτευόμενων<text:s/>Νοσοκομείων.»</text:span></text:p>
      <text:h text:style-name="P653" text:outline-level="6"><text:span text:style-name="T653_1">Άρθρο<text:s/>64</text:span></text:h>
      <text:p text:style-name="P654"><text:span text:style-name="T654_1">1.</text:span><text:span text:style-name="T654_2"><text:s/>Στο<text:s/>τέλος<text:s/>του<text:s/>δευτέρου<text:s/>εδαφίου<text:s/>της<text:s/>περίπτωσης<text:s/>α΄<text:s/>της<text:s/>παρ.<text:s/>1<text:s/>του<text:s/>άρθρου<text:s/>12<text:s/>του<text:s/>ν.<text:s/>4316/2014<text:s/>(Α΄<text:s/>270),<text:s/>προστίθεται<text:s/>εδάφιο<text:s/>ως<text:s/>εξής:</text:span></text:p>
      <text:p text:style-name="P655"><text:span text:style-name="T655_1">«Οι<text:s/>αποφάσεις<text:s/>καθιέρωσης<text:s/>υπερωριακής,<text:s/>νυχτερινής<text:s/>και<text:s/>εξαιρέσιμων<text:s/>ημερών<text:s/>εργασίας,<text:s/>καθώς<text:s/>και<text:s/>εφημεριών<text:s/>του<text:s/>προσωπικού<text:s/>των<text:s/>Ν.Π.Δ.Δ.<text:s/>και<text:s/>Ν.Π.Ι.Δ.,<text:s/>που<text:s/>εκδίδονται<text:s/>από<text:s/>τα<text:s/>όργανα<text:s/>διοίκησης<text:s/>των<text:s/>οικείων<text:s/>φορέων,<text:s/>σύμφωνα<text:s/>με<text:s/>τη<text:s/>διάταξη<text:s/>του<text:s/>άρθρου<text:s/>20<text:s/>του<text:s/>ν.<text:s/>4354/2015<text:s/>(Α΄176),<text:s/>μετά<text:s/>τη<text:s/>δημοσίευση<text:s/>της<text:s/>αντίστοιχης<text:s/>κοινής<text:s/>υπουργικής<text:s/>απόφασης<text:s/>καθιέρωσης<text:s/>υπερωριακής<text:s/>εργασίας<text:s/>ανά<text:s/>Δ.Υ.Πε.,<text:s/>ισχύουν<text:s/>αναδρομικά<text:s/>από<text:s/>την<text:s/>1η<text:s/>Ιανουαρίου<text:s/>κάθε<text:s/>έτους.»</text:span></text:p>
      <text:p text:style-name="P656"><text:span text:style-name="T656_1">2.</text:span><text:span text:style-name="T656_2"><text:s/>Η<text:s/>διάταξη<text:s/>της<text:s/>παραγράφου<text:s/>1<text:s/>ισχύει<text:s/>από<text:s/>1.1.2017.</text:span></text:p>
      <text:h text:style-name="P657" text:outline-level="6"><text:span text:style-name="T657_1">Άρθρο<text:s/>65</text:span></text:h>
      <text:h text:style-name="P658" text:outline-level="6"><text:span text:style-name="T658_1">Απαλλαγή<text:s/>Μονάδων<text:s/>Ψυχικής<text:s/>Υγείας<text:s/>από<text:s/>τα<text:s/>τέλη<text:s/>χαρτοσήμου</text:span></text:h>
      <text:p text:style-name="P659"><text:span text:style-name="T659_1">Απαλλάσσονται<text:s/>του<text:s/>τέλους<text:s/>χαρτοσήμου<text:s/>κάθε<text:s/>είδους<text:s/>επιχορηγήσεις<text:s/>και<text:s/>λοιποί<text:s/>πόροι<text:s/>που<text:s/>λαμβάνουν,<text:s/>σύμφωνα<text:s/>με<text:s/>την<text:s/>παρ.<text:s/>5<text:s/>του<text:s/>άρθρου<text:s/>13<text:s/>του<text:s/>ν.<text:s/>2716/1999<text:s/>(Α΄96)<text:s/>οι<text:s/>φορείς<text:s/>που<text:s/>λειτουργούν<text:s/>Μονάδες<text:s/>Ψυχικής<text:s/>Υγείας<text:s/>κατά<text:s/>το<text:s/>νόμο<text:s/>αυτό.<text:s/>Τυχόν<text:s/>βεβαιωθέντα<text:s/>σε<text:s/>βάρος<text:s/>των<text:s/>φορέων<text:s/>αυτών<text:s/>και<text:s/>μη<text:s/>καταβληθέντα<text:s/>ποσά,<text:s/>μαζί<text:s/>με<text:s/>τις<text:s/>προσαυξήσεις<text:s/>τους,<text:s/>διαγράφονται<text:s/>οίκοθεν<text:s/>από<text:s/>τις<text:s/>οικείες<text:s/>Δημόσιες<text:s/>Οικονομικές<text:s/>Υπηρεσίες<text:s/>(Δ.Ο.Υ.).<text:s/>Τυχόν<text:s/>καταβληθέντα<text:s/>ποσά<text:s/>δεν<text:s/>επιστρέφονται<text:s/>και<text:s/>δεν<text:s/>αναζητούνται.</text:span></text:p>
      <text:h text:style-name="P660" text:outline-level="6"><text:span text:style-name="T660_1">Άρθρο<text:s/>66</text:span></text:h>
      <text:h text:style-name="P661" text:outline-level="6"><text:span text:style-name="T661_1">Αναδιάρθρωση<text:s/>και<text:s/>Μετονομασία<text:s/>της<text:s/>«Εταιρεία<text:s/>Συστήματος<text:s/>Αμοιβών<text:s/>Νοσοκομείων</text:span></text:h>
      <text:p text:style-name="P662"><text:span text:style-name="T662_1">Ανώνυμη<text:s/>Εταιρεία»<text:s/>(Ε.Σ.Α.Ν.<text:s/>Α.Ε.)</text:span></text:p>
      <text:p text:style-name="P663"><text:span text:style-name="T663_1">1<text:s/>.α)<text:s/>Το<text:s/>πρώτο<text:s/>εδάφιο<text:s/>της<text:s/>παρ.<text:s/>1<text:s/>του<text:s/>άρθρου<text:s/>πρώτου<text:s/>του<text:s/>ν.<text:s/>4286/2014<text:s/>(Α΄<text:s/>194),<text:s/>αντικαθίσταται<text:s/>ως<text:s/>εξής:</text:span></text:p>
      <text:p text:style-name="P664"><text:span text:style-name="T664_1">«Εισάγεται<text:s/>στο<text:s/>χώρο<text:s/>της<text:s/>υγείας<text:s/>Σύστημα<text:s/>Κοστολόγησης<text:s/>Νοσοκομειακών<text:s/>Υπηρεσιών<text:s/>(Συ.Κ.Ν.Υ.).»</text:span></text:p>
      <text:p text:style-name="P665"><text:span text:style-name="T665_1">β)</text:span><text:span text:style-name="T665_2"><text:tab/></text:span><text:span text:style-name="T665_3">Η<text:s/>παρ.<text:s/>3<text:s/>του<text:s/>άρθρου<text:s/>πρώτου<text:s/>του<text:s/>ν.<text:s/>4286/2014,<text:s/>αντικαθίσταται<text:s/>ως<text:s/>εξής:</text:span></text:p>
      <text:p text:style-name="P666"><text:span text:style-name="T666_1">«3.<text:s/>Το<text:s/>Συ.Κ.Ν.Υ.<text:s/>τίθεται<text:s/>σε<text:s/>δοκιμαστική<text:s/>εφαρμογή<text:s/>την<text:s/>1η<text:s/>Σεπτεμβρίου<text:s/>2017,<text:s/>σε<text:s/>συγκεκριμένα<text:s/>νοσοκομεία<text:s/>που<text:s/>θα<text:s/>επιλεχθούν<text:s/>για<text:s/>το<text:s/>σκοπό<text:s/>αυτό<text:s/>και<text:s/>από<text:s/>την<text:s/>31η<text:s/>Δεκεμβρίου<text:s/>2017<text:s/>έως<text:s/>την<text:s/>30η<text:s/>Ιουνίου<text:s/>2018,<text:s/>σε<text:s/>όλα<text:s/>τα<text:s/>δημόσια<text:s/>νοσοκομεία<text:s/>και<text:s/>τις<text:s/>ιδιωτικές<text:s/>κλινικές.<text:s/>Ως<text:s/>ημερομηνία<text:s/>καθολικής<text:s/>εφαρμογής<text:s/>του<text:s/>Συ.Κ.Ν.Υ.<text:s/>ορίζεται<text:s/>η<text:s/>1η<text:s/>Ιουλίου<text:s/>2018.</text:span></text:p>
      <text:p text:style-name="P667"><text:span text:style-name="T667_1">Από<text:s/>την<text:s/>1η<text:s/>Σεπτεμβρίου<text:s/>2017<text:s/>έως<text:s/>και<text:s/>την<text:s/>1η<text:s/>Ιουλίου<text:s/>2018<text:s/>εξακολουθούν<text:s/>να<text:s/>ισχύουν<text:s/>παράλληλα<text:s/>με<text:s/>το<text:s/>Συ.Κ.Ν.Υ.<text:s/>οι<text:s/>κοινές<text:s/>υπουργικές<text:s/>αποφάσεις<text:s/>των<text:s/>Υπουργών<text:s/>Οικονομικών,<text:s/>Εργασίας,<text:s/>Κοινωνικής<text:s/>Ασφάλισης<text:s/>και<text:s/>Πρόνοιας<text:s/>και<text:s/>Υγείας<text:s/>που<text:s/>έχουν<text:s/>εκδοθεί<text:s/>για<text:s/>τον<text:s/>καθορισμό<text:s/>των<text:s/>Κλειστών<text:s/>Ενοποιημένων<text:s/>Νοσηλίων<text:s/>(ΚΕΝ).</text:span></text:p>
      <text:p text:style-name="P668"><text:span text:style-name="T668_1">Από<text:s/>τη<text:s/>θέση<text:s/>του<text:s/>σε<text:s/>πλήρη<text:s/>εφαρμογή,<text:s/>την<text:s/>1η<text:s/>Ιουλίου<text:s/>2018,<text:s/>το<text:s/>Συ.Κ.Ν.Υ.<text:s/>αντικαθιστά<text:s/>κάθε<text:s/>άλλο<text:s/>σύστημα<text:s/>αποτίμησης<text:s/>αξίας<text:s/>νοσοκομειακών<text:s/>υπηρεσιών<text:s/>ή<text:s/>κατανομής<text:s/>αμοιβών<text:s/>νοσοκομείων,<text:s/>που<text:s/>προέρχονται<text:s/>από<text:s/>τους<text:s/>πόρους<text:s/>των<text:s/>ασφαλιστικών<text:s/>οργανισμών<text:s/>και<text:s/>από<text:s/>τον<text:s/>Κρατικό<text:s/>Προϋπολογισμό.</text:span></text:p>
      <text:p text:style-name="P669"><text:span text:style-name="T669_1">Με<text:s/>κοινή<text:s/>απόφαση<text:s/>των<text:s/>Υπουργών<text:s/>Οικονομικών,<text:s/>Εργασίας,<text:s/>Κοινωνικής<text:s/>Ασφάλισης<text:s/>και<text:s/>Κοινωνικής<text:s/>Αλληλεγγύης<text:s/>και<text:s/>Υγείας<text:s/>καθορίζονται<text:s/>τα<text:s/>νοσοκομεία<text:s/>στα<text:s/>οποία<text:s/>θα<text:s/>τεθεί<text:s/>σε<text:s/>δοκιμαστική<text:s/>εφαρμογή<text:s/>το<text:s/>Συ.Κ.Ν.Υ.<text:s/>από<text:s/>την<text:s/>1η<text:s/>Σεπτεμβρίου<text:s/>2017<text:s/>έως<text:s/>την<text:s/>31η<text:s/>Δεκεμβρίου<text:s/>2017,<text:s/>καθώς<text:s/>και<text:s/>κάθε<text:s/>άλλο<text:s/>σχετικό<text:s/>θέμα<text:s/>με<text:s/>τη<text:s/>διαδικασία<text:s/>καταβολής<text:s/>των<text:s/>αμοιβών<text:s/>στα<text:s/>νοσοκομεία<text:s/>αυτά.<text:s/>Με<text:s/>κοινή<text:s/>απόφαση<text:s/>των<text:s/>ανωτέρω<text:s/>Υπουργών<text:s/>καθορίζονται<text:s/>κάθε<text:s/>φορά<text:s/>τα<text:s/>νοσοκομεία<text:s/>που<text:s/>εντάσσονται<text:s/>στο<text:s/>Συ.Κ.Ν.Υ..<text:s/>Επίσης,<text:s/>με<text:s/>κοινή<text:s/>απόφαση<text:s/>των<text:s/>ανωτέρω<text:s/>Υπουργών<text:s/>μπορεί<text:s/>να<text:s/>παρατείνεται<text:s/>η<text:s/>ημερομηνία<text:s/>της<text:s/>καθολικής<text:s/>εφαρμογής<text:s/>του<text:s/>Συ.Κ.Ν.Υ.,<text:s/>σε<text:s/>περίπτωση<text:s/>πρόσκαιρης<text:s/>αδυναμίας<text:s/>εισαγωγής<text:s/>του,<text:s/>λόγω<text:s/>της<text:s/>ανεπαρκούς<text:s/>επιμόρφωσης<text:s/>του<text:s/>προσωπικού<text:s/>των<text:s/>νοσοκομείων,<text:s/>της<text:s/>ανάγκης<text:s/>πρόσθετου<text:s/>χρόνου<text:s/>επεξεργασίας<text:s/>των<text:s/>δεδομένων,<text:s/>της<text:s/>πρόσκαιρης<text:s/>αδυναμίας<text:s/>ένταξης<text:s/>στο<text:s/>Συ.Κ.Ν.Υ.<text:s/>ορισμένου<text:s/>τύπου<text:s/>ασθενειών<text:s/>και<text:s/>θεραπευτικών<text:s/>μεθόδων,<text:s/>των<text:s/>τυχόν<text:s/>καθυστερήσεων<text:s/>στη<text:s/>διαμόρφωση<text:s/>του<text:s/>ενιαίου<text:s/>συντελεστή<text:s/>βαρύτητας<text:s/>ανά<text:s/>Διαγνωστικά<text:s/>Ομοιογενή<text:s/>Ομάδα<text:s/>ή<text:s/>άλλων<text:s/>τεχνικών<text:s/>προβλημάτων.»</text:span></text:p>
      <text:p text:style-name="P670"><text:span text:style-name="T670_1">γ)</text:span><text:span text:style-name="T670_2"><text:tab/></text:span><text:span text:style-name="T670_3">Η<text:s/>παρ.<text:s/>5<text:s/>του<text:s/>άρθρου<text:s/>πρώτου<text:s/>του<text:s/>ν.<text:s/>4286/2014,<text:s/>αντικαθίσταται<text:s/>ως<text:s/>εξής:</text:span></text:p>
      <text:p text:style-name="P671"><text:span text:style-name="T671_1">«5.<text:s/>Με<text:s/>σκοπό<text:s/>τη<text:s/>δημιουργία,<text:s/>την<text:s/>ανάπτυξη<text:s/>και<text:s/>τη<text:s/>διαρκή<text:s/>επικαιροποίηση<text:s/>του<text:s/>Συ.Κ.Ν.Υ.<text:s/>συστήνεται<text:s/>με<text:s/>το<text:s/>άρθρο<text:s/>έκτο<text:s/>του<text:s/>παρόντος<text:s/>νομικό<text:s/>πρόσωπο<text:s/>με<text:s/>τη<text:s/>μορφή<text:s/>ανώνυμης<text:s/>εταιρείας<text:s/>μη<text:s/>κερδοσκοπικού<text:s/>χαρακτήρα,<text:s/>με<text:s/>την<text:s/>επωνυμία<text:s/>«Κέντρο<text:s/>Τεκμηρίωσης<text:s/>και<text:s/>Κοστολόγησης<text:s/>Νοσοκομειακών<text:s/>Υπηρεσιών<text:s/>Ανώνυμη<text:s/>Εταιρεία»<text:s/>και<text:s/>διακριτικό<text:s/>τίτλο<text:s/>«ΚΕ.ΤΕ.Κ.Ν.Υ.<text:s/>Α.Ε..»</text:span></text:p>
      <text:p text:style-name="P672"><text:span text:style-name="T672_1">δ)<text:s/>Στο<text:s/>πρώτο<text:s/>εδάφιο<text:s/>της<text:s/>παρ.<text:s/>6<text:s/>του<text:s/>άρθρου<text:s/>πρώτου<text:s/>του<text:s/>ν.<text:s/>4286/2014,<text:s/>η<text:s/>φράση<text:s/>«εντός<text:s/>προθεσμίας<text:s/>εξήντα<text:s/>(60)<text:s/>ημερών<text:s/>από<text:s/>τη<text:s/>δημοσίευση<text:s/>του<text:s/>παρόντος»<text:s/>διαγράφεται.</text:span></text:p>
      <text:p text:style-name="P673"><text:span text:style-name="T673_1">ε)<text:s/>Στο<text:s/>έκτο<text:s/>εδάφιο<text:s/>του<text:s/>άρθρου<text:s/>δεύτερου<text:s/>του<text:s/>ν.<text:s/>4286/2014,<text:s/>η<text:s/>φράση<text:s/>«μέχρι<text:s/>την<text:s/>1η<text:s/>Νοεμβρίου<text:s/>2014»<text:s/>αντικαθίσταται<text:s/>από<text:s/>τη<text:s/>φράση<text:s/>«μέχρι<text:s/>την<text:s/>1η<text:s/>Νοεμβρίου<text:s/>2017».</text:span></text:p>
      <text:p text:style-name="P674"><text:span text:style-name="T674_1">2.<text:s/>Στο<text:s/>έκτο<text:s/>εδάφιο<text:s/>του<text:s/>άρθρου<text:s/>δεύτερου,<text:s/>στο<text:s/>δεύτερο<text:s/>εδάφιο<text:s/>του<text:s/>άρθρου<text:s/>τρίτου<text:s/>και<text:s/>στην<text:s/>περίπτωση<text:s/>α΄<text:s/>της<text:s/>παρ.<text:s/>2<text:s/>του<text:s/>άρθρου<text:s/>6<text:s/>του<text:s/>άρθρου<text:s/>δέκατου<text:s/>του<text:s/>ν.<text:s/>4286/2014<text:s/>η<text:s/>φράση<text:s/>«του<text:s/>Εποπτικού<text:s/>Συμβουλίου»<text:s/>αντικαθίσταται<text:s/>από<text:s/>τη<text:s/>φράση<text:s/>«του<text:s/>Διοικητικού<text:s/>Συμβουλίου».</text:span></text:p>
      <text:p text:style-name="P675"><text:span text:style-name="T675_1">3.<text:s/>α)<text:s/>Στο<text:s/>πρώτο<text:s/>εδάφιο<text:s/>του<text:s/>άρθρου<text:s/>πέμπτου<text:s/>του<text:s/>ν.<text:s/>4286/2014<text:s/>η<text:s/>φράση<text:s/>«σε<text:s/>τακτική<text:s/>βάση»<text:s/>αντικαθίσταται<text:s/>από<text:s/>τη<text:s/>φράση<text:s/>«σε<text:s/>μηνιαία<text:s/>βάση<text:s/>έως<text:s/>το<text:s/>τέλος<text:s/>εκάστου<text:s/>ημερολογιακού<text:s/>μήνα».</text:span></text:p>
      <text:p text:style-name="P676"><text:span text:style-name="T676_1">β)<text:s/>Στο<text:s/>πέμπτο<text:s/>εδάφιο<text:s/>του<text:s/>άρθρου<text:s/>πέμπτου<text:s/>του<text:s/>ν.<text:s/>4286/2014<text:s/>η<text:s/>φράση<text:s/>«που<text:s/>θα<text:s/>εκδοθεί<text:s/>το<text:s/>αργότερο<text:s/>μέχρι<text:s/>την<text:s/>1η<text:s/>Νοεμβρίου<text:s/>2014»<text:s/>διαγράφεται.</text:span></text:p>
      <text:p text:style-name="P677"><text:span text:style-name="T677_1">4.<text:s/>α)<text:s/>Η<text:s/>παρ.<text:s/>1<text:s/>του<text:s/>άρθρου<text:s/>έκτου<text:s/>του<text:s/>ν.<text:s/>4286/2014,<text:s/>αντικαθίσταται<text:s/>ως<text:s/>εξής:</text:span></text:p>
      <text:p text:style-name="P678"><text:span text:style-name="T678_1">«1<text:s/>.<text:s/>Συνιστάται<text:s/>Aνώνυμη<text:s/>Eταιρεία<text:s/>μη<text:s/>κερδοσκοπικού<text:s/>χαρακτήρα,<text:s/>με<text:s/>την<text:s/>επωνυμία<text:s/>«ΚΕΝΤΡΟ<text:s/>ΤΕΚΜΗΡΙΩΣΗΣ<text:s/>ΚΑΙ<text:s/>ΚΟΣΤΟΛΟΓΗΣΗΣ<text:s/>ΝΟΣΟΚΟΜΕΙΑΚΩΝ<text:s/>ΥΠΗΡΕΣΙΩΝ<text:s/>ΑΝΩΝΥΜΗ<text:s/>ΕΤΑΙΡΕΙΑ»<text:s/>και<text:s/>το<text:s/>διακριτικό<text:s/>τίτλο<text:s/>«ΚΕ.<text:s/>ΤΕ.Κ.Ν.Υ.<text:s/>Α.Ε.».</text:span></text:p>
      <text:p text:style-name="P679"><text:span text:style-name="T679_1">β)<text:s/>Στην<text:s/>παρ.<text:s/>2<text:s/>του<text:s/>άρθρου<text:s/>έκτου<text:s/>του<text:s/>ν.<text:s/>4286/2014<text:s/>η<text:s/>φράση<text:s/>«ΕΤΑΙΡΕΙΑ<text:s/>ΣΥΣΤΗΜΑΤΟΣ<text:s/>ΑΜΟΙΒΩΝ<text:s/>ΝΟΣΟΚΟΜΕΙΩΝ<text:s/>ΑΝΩΝΥΜΗ<text:s/>ΕΤΑΙΡΕΙΑ»<text:s/>αντικαθίσταται<text:s/>με<text:s/>τη<text:s/>φράση<text:s/>«ΚΕΝΤΡΟ<text:s/>ΤΕΚΜΗΡΙΩΣΗΣ<text:s/>ΚΑΙ<text:s/>ΚΟΣΤΟΛΟΓΗΣΗΣ<text:s/>ΝΟΣΟΚΟΜΕΙΑΚΩΝ<text:s/>ΥΠΗΡΕΣΙΩΝ<text:s/>ΑΝΩΝΥΜΗ<text:s/>ΕΤΑΙΡΕΙΑ».</text:span></text:p>
      <text:p text:style-name="P680"><text:span text:style-name="T680_1">γ)<text:s/>Η<text:s/>παρ.<text:s/>4<text:s/>του<text:s/>άρθρου<text:s/>έκτου<text:s/>του<text:s/>ν.<text:s/>4286/2014,<text:s/>αντικαθίσταται<text:s/>ως<text:s/>εξής:</text:span></text:p>
      <text:p text:style-name="P681"><text:span text:style-name="T681_1">«4<text:s/>.<text:s/>Από<text:s/>τη<text:s/>δημοσίευση<text:s/>του<text:s/>παρόντος<text:s/>νόμου,<text:s/>η<text:s/>Εταιρεία<text:s/>αναλαμβάνει<text:s/>το<text:s/>έργο<text:s/>της<text:s/>δημιουργίας,<text:s/>διαχείρισης<text:s/>και<text:s/>επικαιροποίησης,<text:s/>σε<text:s/>σταθερή<text:s/>ετήσια<text:s/>βάση,<text:s/>του<text:s/>Συστήματος<text:s/>Κοστολόγησης<text:s/>Νοσοκομειακών<text:s/>Υπηρεσιών,<text:s/>όπως<text:s/>αυτό<text:s/>καθορίζεται<text:s/>στο<text:s/>πρώτο<text:s/>άρθρο<text:s/>του<text:s/>παρόντος<text:s/>νόμου.<text:s/>Με<text:s/>απόφαση<text:s/>του<text:s/>Υπουργού<text:s/>Υγείας,<text:s/>δύνανται<text:s/>να<text:s/>υπάγονται<text:s/>στη<text:s/>διοικητική<text:s/>και<text:s/>τεχνική<text:s/>εποπτεία<text:s/>και<text:s/>τον<text:s/>έλεγχο<text:s/>της<text:s/>Εταιρείας<text:s/>συναφή<text:s/>έργα<text:s/>που<text:s/>τελούν<text:s/>υπό<text:s/>την<text:s/>εποπτεία<text:s/>του<text:s/>Υπουργού<text:s/>Υγείας.»</text:span></text:p>
      <text:p text:style-name="P682"><text:span text:style-name="T682_1">5.</text:span><text:span text:style-name="T682_2"><text:s/>Στο<text:s/>τρίτο<text:s/>εδάφιο<text:s/>της<text:s/>περίπτωσης<text:s/>α΄<text:s/>της<text:s/>παρ.<text:s/>1<text:s/>του<text:s/>άρθρου<text:s/>όγδοου<text:s/>του<text:s/>ν.<text:s/>4286/2014<text:s/>η<text:s/>φράση<text:s/>«που<text:s/>εκδί-<text:s/>δεται<text:s/>εντός<text:s/>έξι<text:s/>(6)<text:s/>μηνών<text:s/>από<text:s/>τη<text:s/>δημοσίευση<text:s/>του<text:s/>παρόντος»<text:s/>διαγράφεται.</text:span></text:p>
      <text:p text:style-name="P683"><text:span text:style-name="T683_1">6.</text:span><text:span text:style-name="T683_2"><text:s/>Η<text:s/>περίπτωση<text:s/>α΄<text:s/>της<text:s/>παρ.<text:s/>1<text:s/>του<text:s/>άρθρου<text:s/>3<text:s/>του<text:s/>άρθρου<text:s/>δέκατου<text:s/>του<text:s/>ν.<text:s/>4286/2014,<text:s/>αντικαθίσταται<text:s/>ως<text:s/>εξής:</text:span></text:p>
      <text:p text:style-name="P684"><text:span text:style-name="T684_1">«α)<text:s/>Η<text:s/>εισαγωγή,<text:s/>μελέτη,<text:s/>ανάπτυξη<text:s/>και<text:s/>κοστολόγηση<text:s/>επί<text:s/>τη<text:s/>βάσει<text:s/>ενός<text:s/>διεθνώς<text:s/>αναγνωρισμένου<text:s/>συστήματος<text:s/>κατανομής<text:s/>αμοιβών<text:s/>(DRG)<text:s/>Διαγνωστικά<text:s/>Ομοιογενών<text:s/>Ομάδων,<text:s/>η<text:s/>λειτουργία,<text:s/>η<text:s/>εκμετάλλευση,<text:s/>η<text:s/>διοίκηση,<text:s/>η<text:s/>διαχείριση<text:s/>και<text:s/>η<text:s/>συντήρηση<text:s/>ενός<text:s/>Συστήματος<text:s/>Κοστολόγησης<text:s/>Νοσοκομειακών<text:s/>Υπηρεσιών<text:s/>για<text:s/>την<text:s/>ορθολογική<text:s/>κατανομή<text:s/>όλων<text:s/>των<text:s/>πόρων<text:s/>των<text:s/>νοσοκομειακών<text:s/>δομών<text:s/>στο<text:s/>ελληνικό<text:s/>κράτος.»</text:span></text:p>
      <text:p text:style-name="P685"><text:span text:style-name="T685_1">7.</text:span><text:span text:style-name="T685_2"><text:s/>Οι<text:s/>παράγραφοι<text:s/>1,<text:s/>2<text:s/>και<text:s/>3<text:s/>του<text:s/>άρθρου<text:s/>13<text:s/>του<text:s/>άρθρου<text:s/>δέκατου<text:s/>του<text:s/>ν.<text:s/>4286/2014<text:s/>(Α΄<text:s/>194),<text:s/>αντικαθίστανται<text:s/>ως<text:s/>εξής:</text:span></text:p>
      <text:p text:style-name="P686"><text:span text:style-name="T686_1">«1<text:s/>.<text:s/>Η<text:s/>εταιρεία<text:s/>διοικείται<text:s/>από<text:s/>το<text:s/>Διοικητικό<text:s/>Συμβούλιο,<text:s/>το<text:s/>οποίο<text:s/>αποτελείται<text:s/>από<text:s/>επτά<text:s/>(7)<text:s/>μέλη<text:s/>ως<text:s/>ακολούθως:<text:s/>τον<text:s/>Πρόεδρο,<text:s/>τον<text:s/>Διευθύνοντα<text:s/>Σύμβουλο,<text:s/>τέσσερις<text:s/>(4)<text:s/>ειδικούς<text:s/>επιστήμονες<text:s/>και<text:s/>έναν<text:s/>(1)<text:s/>εκπρόσωπο<text:s/>του<text:s/>Υπουργείου<text:s/>Υγείας.</text:span></text:p>
      <text:p text:style-name="P687"><text:span text:style-name="T687_1">2.<text:s/>Η<text:s/>θητεία<text:s/>του<text:s/>Διοικητικού<text:s/>Συμβουλίου<text:s/>είναι<text:s/>πενταετής,<text:s/>μη<text:s/>ανανεώσιμη<text:s/>και<text:s/>παρατείνεται<text:s/>αυτοδικαίως<text:s/>μέχρι<text:s/>την<text:s/>ανάληψη<text:s/>των<text:s/>καθηκόντων<text:s/>του<text:s/>νέου<text:s/>Διοικητικού<text:s/>Συμβουλίου.</text:span></text:p>
      <text:p text:style-name="P688"><text:span text:style-name="T688_1">3.<text:s/>Ο<text:s/>Πρόεδρος,<text:s/>ο<text:s/>Διευθύνων<text:s/>Σύμβουλος<text:s/>και<text:s/>τα<text:s/>μέλη<text:s/>του<text:s/>Διοικητικού<text:s/>Συμβουλίου<text:s/>ορίζονται<text:s/>με<text:s/>απόφαση<text:s/>του<text:s/>Υπουργού<text:s/>Υγείας<text:s/>για<text:s/>την<text:s/>πρώτη<text:s/>θητεία<text:s/>του.<text:s/>Στη<text:s/>συνέχεια<text:s/>ο<text:s/>Πρόεδρος<text:s/>και<text:s/>τα<text:s/>μέλη<text:s/>του<text:s/>Διοικητικού<text:s/>Συμβουλίου<text:s/>ορίζονται<text:s/>με<text:s/>κοινή<text:s/>απόφαση<text:s/>των<text:s/>Υπουργών<text:s/>Οικονομικών<text:s/>και<text:s/>Υγείας,<text:s/>σύμφωνα<text:s/>με<text:s/>την<text:s/>παρ.<text:s/>4<text:s/>του<text:s/>άρθρου<text:s/>3<text:s/>του<text:s/>ν.<text:s/>3429/2005<text:s/>(Α΄<text:s/>314)<text:s/>και<text:s/>ο<text:s/>Διευθύνων<text:s/>Σύμβουλος,<text:s/>σύμφωνα<text:s/>με<text:s/>το<text:s/>άρθρο<text:s/>20<text:s/>του<text:s/>Κεφαλαίου<text:s/>Πέμπτου<text:s/>του<text:s/>άρθρου<text:s/>δέκατου<text:s/>του<text:s/>παρόντος<text:s/>νόμου.»</text:span></text:p>
      <text:p text:style-name="P689"><text:span text:style-name="T689_1">8.</text:span><text:span text:style-name="T689_2"><text:s/>Η<text:s/>παρ.<text:s/>1<text:s/>του<text:s/>άρθρου<text:s/>15<text:s/>του<text:s/>άρθρου<text:s/>δέκατου<text:s/>του<text:s/>ν.<text:s/>4286/2014,<text:s/>αντικαθίσταται<text:s/>ως<text:s/>εξής:</text:span></text:p>
      <text:p text:style-name="P690"><text:span text:style-name="T690_1">«1.<text:s/>Το<text:s/>Διοικητικό<text:s/>Συμβούλιο:</text:span></text:p>
      <text:p text:style-name="P691"><text:span text:style-name="T691_1">α)<text:s/>Λαμβάνει<text:s/>όλες<text:s/>τις<text:s/>αποφάσεις<text:s/>για<text:s/>την<text:s/>διοίκηση<text:s/>και<text:s/>εκπροσώπηση<text:s/>της<text:s/>εταιρείας<text:s/>ενώπιον<text:s/>παντός<text:s/>τρίτου,<text:s/>σύμφωνα<text:s/>με<text:s/>το<text:s/>επόμενο<text:s/>άρθρο.</text:span></text:p>
      <text:p text:style-name="P692"><text:span text:style-name="T692_1">β)<text:s/>Σχεδιάζει<text:s/>και<text:s/>εφαρμόζει<text:s/>τη<text:s/>στρατηγική<text:s/>και<text:s/>αναπτυξιακή<text:s/>πολιτική<text:s/>της<text:s/>Εταιρείας.</text:span></text:p>
      <text:p text:style-name="P693"><text:span text:style-name="T693_1">γ)<text:s/>Συνδράμει<text:s/>και<text:s/>γνωμοδοτεί<text:s/>στον<text:s/>Υπουργό<text:s/>Υγείας<text:s/>κατά<text:s/>τις<text:s/>διατάξεις<text:s/>του<text:s/>Α΄<text:s/>Μέρους<text:s/>του<text:s/>παρόντος.</text:span></text:p>
      <text:p text:style-name="P694"><text:span text:style-name="T694_1">δ)<text:s/>Εποπτεύει,<text:s/>ελέγχει<text:s/>και<text:s/>διαχειρίζεται<text:s/>την<text:s/>περιουσία<text:s/>της<text:s/>Εταιρείας.</text:span></text:p>
      <text:p text:style-name="P695"><text:span text:style-name="T695_1">ε)<text:s/>Προάγει<text:s/>την<text:s/>ορθολογική<text:s/>εταιρική<text:s/>διακυβέρνηση<text:s/>για<text:s/>τη<text:s/>διασφάλιση<text:s/>του<text:s/>μέγιστου<text:s/>δυνατού<text:s/>αποτελέσματος<text:s/>ως<text:s/>προς<text:s/>τη<text:s/>λειτουργία<text:s/>του<text:s/>Συ.Κ.Ν.Υ..</text:span></text:p>
      <text:p text:style-name="P696"><text:span text:style-name="T696_1">στ)<text:s/>Αποφασίζει<text:s/>για<text:s/>όλα<text:s/>τα<text:s/>θέματα<text:s/>που<text:s/>αφορούν<text:s/>στην<text:s/>Εταιρεία,<text:s/>μέσα<text:s/>στο<text:s/>πλαίσιο<text:s/>του<text:s/>εταιρικού<text:s/>της<text:s/>σκοπού.»</text:span></text:p>
      <text:p text:style-name="P697"><text:span text:style-name="T697_1">9.</text:span><text:span text:style-name="T697_2"><text:s/>Το<text:s/>υφιστάμενο<text:s/>κατά<text:s/>την<text:s/>31.12.2016<text:s/>Εποπτικό<text:s/>Συμβούλιο<text:s/>της<text:s/>«Ε.Σ.Α.Ν.<text:s/>Α.Ε.»<text:s/>ασκεί<text:s/>το<text:s/>σύνολο<text:s/>των<text:s/>αρμοδιοτήτων<text:s/>του<text:s/>Διοικητικού<text:s/>Συμβουλίου<text:s/>και<text:s/>του<text:s/>Διευθύ-<text:s/>νοντος<text:s/>Συμβούλου<text:s/>της<text:s/>Εταιρείας<text:s/>έως<text:s/>τον<text:s/>ορισμό<text:s/>των<text:s/>μελών<text:s/>του<text:s/>Διοικητικού<text:s/>Συμβουλίου<text:s/>της,<text:s/>σύμφωνα<text:s/>με<text:s/>το<text:s/>άρθρο<text:s/>13<text:s/>του<text:s/>άρθρου<text:s/>δέκατου<text:s/>του<text:s/>ν.<text:s/>4286/2014,<text:s/>όπως<text:s/>τροποποιείται<text:s/>με<text:s/>το<text:s/>παρόν,<text:s/>οπότε<text:s/>και<text:s/>αυτοδικαίως<text:s/>παύει<text:s/>να<text:s/>υφίσταται.<text:s/>Τα<text:s/>μέλη<text:s/>του<text:s/>Εποπτικού<text:s/>Συμβουλίου,<text:s/>που<text:s/>παύεται<text:s/>κατά<text:s/>τον<text:s/>ανωτέρω<text:s/>τρόπο,<text:s/>οφείλουν<text:s/>να<text:s/>παράσχουν<text:s/>προς<text:s/>το<text:s/>Διοικητικό<text:s/>Συμβούλιο<text:s/>της<text:s/>«ΚΕ.ΤΕ.Κ.Ν.Υ.<text:s/>Α.Ε.»<text:s/>όλα<text:s/>τα<text:s/>απαραίτητα<text:s/>στοιχεία,<text:s/>πληροφορίες,<text:s/>έγγραφα<text:s/>και<text:s/>γενικά<text:s/>κάθε<text:s/>αναγκαία<text:s/>συνδρομή<text:s/>για<text:s/>την<text:s/>ανάληψη<text:s/>των<text:s/>καθηκόντων<text:s/>του<text:s/>και<text:s/>την<text:s/>εύρυθμη<text:s/>συνέχιση<text:s/>της<text:s/>λειτουργίας<text:s/>της<text:s/>Εταιρείας.</text:span></text:p>
      <text:p text:style-name="P698"><text:span text:style-name="T698_1">10.</text:span><text:span text:style-name="T698_2"><text:s/>Όπου<text:s/>στο<text:s/>ν.<text:s/>4286/2014<text:s/>αναφέρονται<text:s/>οι<text:s/>φράσεις<text:s/>«Σύστημα<text:s/>Αμοιβών<text:s/>Νοσοκομείων»<text:s/>και<text:s/>«Εταιρεία<text:s/>Συστήματος<text:s/>Αμοιβών<text:s/>Νοσοκομείων<text:s/>Ανώνυμη<text:s/>Εταιρεία»<text:s/>νοούνται<text:s/>αντιστοίχως<text:s/>το<text:s/>«Σύστημα<text:s/>Κοστολόγησης<text:s/>Νοσοκομειακών<text:s/>Υπηρεσιών»<text:s/>και<text:s/>«Κέντρο<text:s/>Τεκμηρίωσης<text:s/>και<text:s/>Κοστολόγησης<text:s/>Νοσοκομειακών<text:s/>Υπηρεσιών<text:s/>Ανώνυμη<text:s/>Εταιρεία».<text:s/>Όπου<text:s/>στον<text:s/>ν.<text:s/>4286/2014<text:s/>αναφέρεται<text:s/>η<text:s/>συ-<text:s/>ντομογραφία<text:s/>«Σ.Α.Ν.»<text:s/>και<text:s/>ο<text:s/>διακριτικός<text:s/>τίτλος<text:s/>«Ε.Σ.Α.Ν.<text:s/>Α.Ε.»<text:s/>νοείται<text:s/>αντιστοίχως<text:s/>η<text:s/>συντομογραφία<text:s/>«Συ.Κ.Ν.Υ.»<text:s/>και<text:s/>ο<text:s/>διακριτικός<text:s/>τίτλος<text:s/>«ΚΕ.ΤΕ.Κ.Ν.Υ.<text:s/>Α.Ε..»</text:span></text:p>
      <text:h text:style-name="P699" text:outline-level="6"><text:span text:style-name="T699_1">Άρθρο<text:s/>67</text:span></text:h>
      <text:h text:style-name="P700" text:outline-level="6"><text:span text:style-name="T700_1">Μετονομασία<text:s/>των<text:s/>Ιατροπαιδαγωγικών<text:s/>Κέντρων</text:span></text:h>
      <text:p text:style-name="P701"><text:span text:style-name="T701_1">Τα<text:s/>Ιατροπαιδαγωγικά<text:s/>Κέντρα,<text:s/>τα<text:s/>οποία<text:s/>αναφέρονται<text:s/>στην<text:s/>παρ.<text:s/>1<text:s/>του<text:s/>άρθρου<text:s/>4<text:s/>του<text:s/>ν.<text:s/>2716/1999<text:s/>(Α΄<text:s/>96)<text:s/>και<text:s/>συγκαταλέγονται<text:s/>στις<text:s/>Μονάδες<text:s/>Ψυχικής<text:s/>Υγείας<text:s/>(Μ.Ψ.Υ.),<text:s/>μετονομάζονται<text:s/>σε<text:s/>«Κοινοτικά<text:s/>Κέντρα<text:s/>Ψυχικής<text:s/>Υγείας<text:s/>Παιδιών<text:s/>και<text:s/>Εφήβων»<text:s/>(Κο.Κε.Ψ.Υ.Π.Ε.).<text:s/>Εφεξής,<text:s/>όπου<text:s/>στις<text:s/>κείμενες<text:s/>διατάξεις<text:s/>αναφέρεται<text:s/>το<text:s/>«Ιατροπαιδαγωγικό<text:s/>Κέντρο»,<text:s/>νοείται<text:s/>το<text:s/>«Κοινοτικό<text:s/>Κέντρο<text:s/>Ψυχικής<text:s/>Υγείας<text:s/>Παιδιών<text:s/>και<text:s/>Εφήβων»<text:s/>(Κο.Κε.Ψ.Υ.Π.Ε.).</text:span></text:p>
      <text:h text:style-name="P702" text:outline-level="6"><text:span text:style-name="T702_1">Άρθρο<text:s/>68</text:span></text:h>
      <text:h text:style-name="P703" text:outline-level="6"><text:span text:style-name="T703_1">Προϋποθέσεις<text:s/>φιλοξενίας<text:s/>ατόμων<text:s/>του<text:s/>αυτιστικού<text:s/>φάσματος</text:span></text:h>
      <text:p text:style-name="P704"><text:span text:style-name="T704_1">σε<text:s/>ξενώνες<text:s/>ή<text:s/>οικοτροφεία</text:span></text:p>
      <text:p text:style-name="P705"><text:span text:style-name="T705_1">Για<text:s/>την<text:s/>φιλοξενία,<text:s/>ατόμων<text:s/>που<text:s/>βρίσκονται<text:s/>στο<text:s/>πλαίσιο<text:s/>του<text:s/>αυτιστικού<text:s/>φάσματος,<text:s/>σε<text:s/>δομές<text:s/>τύπου<text:s/>ξενώνα<text:s/>ή<text:s/>οικοτροφείου<text:s/>δεν<text:s/>απαιτείται<text:s/>νοσηλεία<text:s/>σε<text:s/>τμήμα<text:s/>Ψυχιατρικού<text:s/>Γενικού<text:s/>Νοσοκομείου<text:s/>ή<text:s/>σε<text:s/>Ψυχιατρικό<text:s/>Νοσοκομείο<text:s/>ή<text:s/>σε<text:s/>μονάδα<text:s/>απεξάρτησης<text:s/>ή<text:s/>σε<text:s/>Ιδιωτική<text:s/>Ψυχιατρική<text:s/>Κλινική.<text:s/>Για<text:s/>την<text:s/>φιλοξενία<text:s/>απαιτείται<text:s/>γνωμοδότηση<text:s/>«Κοινοτικού<text:s/>Κέντρου<text:s/>Ψυχικής<text:s/>Υγείας<text:s/>Παιδιών<text:s/>και<text:s/>Εφήβων<text:s/>(Κο.Κε.Ψ.Υ.Π.Ε.)»<text:s/>για<text:s/>ανήλικα<text:s/>άτομα,<text:s/>ενώ<text:s/>για<text:s/>ενήλικα<text:s/>απαιτείται<text:s/>γνωμοδότηση<text:s/>διεπιστημονικής<text:s/>ομάδας,η<text:s/>οποία<text:s/>συστήνεται<text:s/>στο<text:s/>πλαίσιο<text:s/>των<text:s/>Τομεακών<text:s/>Επιτροπών<text:s/>Ψυχικής<text:s/>Υγείας.</text:span></text:p>
      <text:h text:style-name="P706" text:outline-level="6"><text:span text:style-name="T706_1">Άρθρο<text:s/>69</text:span></text:h>
      <text:h text:style-name="P707" text:outline-level="6"><text:span text:style-name="T707_1">Κατάργηση<text:s/>της<text:s/>Επιτροπής<text:s/>της<text:s/>παρ.<text:s/>2<text:s/>της</text:span></text:h>
      <text:p text:style-name="P708"><text:span text:style-name="T708_1">με<text:s/>αριθμό<text:s/>Ζ3β/3281/13.2.1973<text:s/>κ.υ.α.<text:s/>(Β΄<text:s/>269)</text:span></text:p>
      <text:p text:style-name="P709"><text:span text:style-name="T709_1">Η<text:s/>Επιτροπή<text:s/>του<text:s/>Υπουργείου<text:s/>Υγείας<text:s/>για<text:s/>νοσηλεία<text:s/>απόρων<text:s/>ασθενών<text:s/>στο<text:s/>εξωτερικό<text:s/>της<text:s/>παρ.<text:s/>2<text:s/>της<text:s/>με<text:s/>αριθμό<text:s/>Ζ3β/3281/13.2.1973<text:s/>κοινής<text:s/>υπουργικής<text:s/>απόφασης<text:s/>(Β΄269)<text:s/>καταργείται.</text:span></text:p>
      <text:h text:style-name="P710" text:outline-level="6"><text:span text:style-name="T710_1">Άρθρο<text:s/>70</text:span></text:h>
      <text:h text:style-name="P711" text:outline-level="6"><text:span text:style-name="T711_1">Κατάργηση<text:s/>ΕΚΕΔΙ</text:span></text:h>
      <text:p text:style-name="P712"><text:span text:style-name="T712_1">1.</text:span><text:span text:style-name="T712_2"><text:s/>Τρεις<text:s/>(3)<text:s/>μήνες<text:s/>μετά<text:s/>από<text:s/>τη<text:s/>δημοσίευση<text:s/>του<text:s/>παρόντος,<text:s/>καταργείται<text:s/>αυτοδίκαια<text:s/>το<text:s/>νομικό<text:s/>πρόσωπο<text:s/>ιδιωτικού<text:s/>δικαίου<text:s/>με<text:s/>την<text:s/>επωνυμία<text:s/>«Κέντρο<text:s/>Έρευνας,<text:s/>Πρόληψης<text:s/>και<text:s/>Θεραπείας<text:s/>του<text:s/>Σακχαρώδη<text:s/>Διαβήτη<text:s/>και<text:s/>των<text:s/>Επιπλοκών<text:s/>του»,<text:s/>που<text:s/>ιδρύθηκε<text:s/>με<text:s/>το<text:s/>άρθρο<text:s/>25<text:s/>του<text:s/>ν.<text:s/>2071/1992<text:s/>(Α΄<text:s/>123).</text:span></text:p>
      <text:p text:style-name="P713"><text:span text:style-name="T713_1">2.</text:span><text:span text:style-name="T713_2"><text:s/>Καθολικός<text:s/>διάδοχος<text:s/>του<text:s/>ανωτέρω<text:s/>νομικού<text:s/>προσώπου<text:s/>καθίσταται<text:s/>το<text:s/>Ελληνικό<text:s/>Δημόσιο,<text:s/>εκπροσωπούμενο<text:s/>από<text:s/>τον<text:s/>Υπουργό<text:s/>Υγείας.</text:span></text:p>
      <text:p text:style-name="P714"><text:span text:style-name="T714_1">3.</text:span><text:span text:style-name="T714_2"><text:s/>Οργανικές<text:s/>θέσεις<text:s/>του<text:s/>προσωπικού<text:s/>που<text:s/>υπηρετεί<text:s/>στο<text:s/>ανωτέρω<text:s/>κέντρο<text:s/>μεταφέρονται<text:s/>αυτοδίκαια<text:s/>κατά<text:s/>τον<text:s/>χρόνο<text:s/>κατάργησής<text:s/>του,<text:s/>στο<text:s/>Υπουργείο<text:s/>Υγείας<text:s/>και<text:s/>το<text:s/>προσωπικό<text:s/>τοποθετείται<text:s/>στις<text:s/>υπηρεσίες<text:s/>του<text:s/>Υπουργείου<text:s/>Υγείας<text:s/>με<text:s/>απόφαση<text:s/>του<text:s/>Υπουργού<text:s/>Υγείας.<text:s/>Προσωπικό<text:s/>που<text:s/>υπηρετεί<text:s/>στο<text:s/>ανωτέρω<text:s/>Κέντρο<text:s/>δυνάμει<text:s/>απόσπασης,<text:s/>επιστρέφει<text:s/>αυτοδίκαια<text:s/>κατά<text:s/>τον<text:s/>χρόνο<text:s/>κατάργησής<text:s/>του,<text:s/>στις<text:s/>οργανικές<text:s/>του<text:s/>θέσεις.<text:s/>Προσωπικό<text:s/>που<text:s/>υπηρετεί<text:s/>στο<text:s/>ανωτέρω<text:s/>Κέντρο,<text:s/>δυνάμει<text:s/>συμβάσεων<text:s/>ορισμένου<text:s/>χρόνου,<text:s/>παρέχει<text:s/>τις<text:s/>υπηρεσίες<text:s/>του<text:s/>μετά<text:s/>τον<text:s/>χρόνο<text:s/>κατάργησής<text:s/>του<text:s/>και<text:s/>έως<text:s/>την<text:s/>λήξη<text:s/>της<text:s/>σύμβασης,<text:s/>προς<text:s/>το<text:s/>Κεντρικό<text:s/>Συμβούλιο<text:s/>Υγείας<text:s/>(ΚΕ.Σ.Υ.)<text:s/>του<text:s/>Υπουργείου<text:s/>Υγείας.</text:span></text:p>
      <text:p text:style-name="P715"><text:span text:style-name="T715_1">4.</text:span><text:span text:style-name="T715_2"><text:s/>Κατά<text:s/>το<text:s/>χρονικό<text:s/>διάστημα<text:s/>των<text:s/>τριών<text:s/>(3)<text:s/>μηνών<text:s/>από<text:s/>την<text:s/>δημοσίευση<text:s/>του<text:s/>παρόντος<text:s/>νόμου<text:s/>έως<text:s/>την<text:s/>αυτοδίκαιη<text:s/>κατάργηση<text:s/>του<text:s/>Κέντρου<text:s/>το<text:s/>Διοικητικό<text:s/>Συμβούλιο<text:s/>του<text:s/>νομικού<text:s/>προσώπου<text:s/>της<text:s/>παραγράφου<text:s/>1<text:s/>και,<text:s/>σε<text:s/>περίπτωση<text:s/>παράλειψης<text:s/>αυτού,<text:s/>ο<text:s/>Υπουργός<text:s/>Υγείας<text:s/>οφείλει<text:s/>να<text:s/>προβεί<text:s/>στην<text:s/>καταγγελία<text:s/>όλων<text:s/>των<text:s/>τυχόν<text:s/>υφιστάμενων<text:s/>συμβάσεων<text:s/>και<text:s/>εννόμων<text:s/>σχέσεων,<text:s/>δυνάμει<text:s/>των<text:s/>οποίων<text:s/>παρέχονται<text:s/>στέγαση,<text:s/>υπηρεσίες<text:s/>ή<text:s/>προϊόντα<text:s/>στο<text:s/>Κέντρο.<text:s/>Η<text:s/>καταγγελία<text:s/>επιφέρει<text:s/>τα<text:s/>έννομα<text:s/>αποτελέσματά<text:s/>της,<text:s/>συμπεριλαμβανομένης<text:s/>της<text:s/>λύσης<text:s/>της<text:s/>έννομης<text:s/>σχέσης,<text:s/>εντός<text:s/>τριών<text:s/>(3)<text:s/>μηνών<text:s/>από<text:s/>την<text:s/>κοινοποίησή<text:s/>της<text:s/>στον<text:s/>αντισυμβαλλόμενο.<text:s/>Τυχόν<text:s/>υπάρχουσες,<text:s/>μετά<text:s/>την<text:s/>παρέλευση<text:s/>τριών<text:s/>μηνών<text:s/>από<text:s/>τη<text:s/>δημοσίευση<text:s/>του<text:s/>παρόντος<text:s/>νόμου,<text:s/>υπηρεσίες<text:s/>ή<text:s/>προϊόντα<text:s/>παρέχονται<text:s/>προς<text:s/>το<text:s/>Υπουργείο<text:s/>Υγείας.</text:span></text:p>
      <text:h text:style-name="P716" text:outline-level="6"><text:span text:style-name="T716_1">Άρθρο<text:s/>71</text:span></text:h>
      <text:h text:style-name="P717" text:outline-level="6"><text:span text:style-name="T717_1">Τακτοποίηση<text:s/>οφειλών<text:s/>Δ.Υ.Πε.<text:s/>και<text:s/>Ε.Ο.Π.Υ.Υ.<text:s/>προς<text:s/>τη<text:s/>Δ.Ε.Η.<text:s/>Α.Ε.</text:span></text:h>
      <text:p text:style-name="P718"><text:span text:style-name="T718_1">1.</text:span><text:span text:style-name="T718_2"><text:s/>Στο<text:s/>τέλος<text:s/>της<text:s/>παρ.<text:s/>5<text:s/>του<text:s/>άρθρου<text:s/>46<text:s/>του<text:s/>ν.<text:s/>4075/2012<text:s/>(Α΄89),<text:s/>προστίθεται<text:s/>εδάφιο<text:s/>ως<text:s/>εξής:</text:span></text:p>
      <text:p text:style-name="P719"><text:span text:style-name="T719_1">«Οι<text:s/>Δ.Υ.Πε.<text:s/>αποδίδουν<text:s/>στη<text:s/>Δ.Ε.Η.<text:s/>Α.Ε.<text:s/>τα<text:s/>προαναφερό-<text:s/>μενα<text:s/>ποσά<text:s/>μηνιαίως,<text:s/>με<text:s/>χρηματικό<text:s/>ένταλμα<text:s/>σε<text:s/>βάρος<text:s/>των<text:s/>πιστώσεων<text:s/>του<text:s/>Φ<text:s/>260<text:s/>ΚΑΕ<text:s/>0200<text:s/>του<text:s/>Προϋπολογισμού<text:s/>Εξόδων<text:s/>του<text:s/>Υπουργείου<text:s/>Υγείας.».</text:span></text:p>
      <text:p text:style-name="P720"><text:span text:style-name="T720_1">2.</text:span><text:span text:style-name="T720_2"><text:s/>Οι<text:s/>οφειλές<text:s/>των<text:s/>Δ.Υ.Πε.<text:s/>και<text:s/>του<text:s/>Ε.Ο.Π.Υ.Υ.<text:s/>προς<text:s/>τη<text:s/>Δ.Ε.Η.<text:s/>Α.Ε.,<text:s/>για<text:s/>το<text:s/>χρονικό<text:s/>διάστημα<text:s/>από<text:s/>1.4.2014<text:s/>μέχρι<text:s/>την<text:s/>έναρξη<text:s/>ισχύος<text:s/>του<text:s/>παρόντος,<text:s/>οι<text:s/>οποίες<text:s/>προέρχονται<text:s/>από<text:s/>τις<text:s/>δαπάνες<text:s/>μισθοδοσίας<text:s/>των<text:s/>αποσπασμένων<text:s/>υπαλλήλων<text:s/>της<text:s/>τελευταίας<text:s/>που<text:s/>τους<text:s/>αναλογούν<text:s/>και<text:s/>υποχρε-<text:s/>ούνται<text:s/>να<text:s/>αποδώσουν<text:s/>σε<text:s/>αυτήν,<text:s/>σύμφωνα<text:s/>με<text:s/>το<text:s/>τελευταίο<text:s/>εδάφιο<text:s/>της<text:s/>παρ.<text:s/>5<text:s/>του<text:s/>άρθρου<text:s/>46<text:s/>του<text:s/>ν.<text:s/>4075/2012<text:s/>όπως<text:s/>αντικαταστάθηκε<text:s/>με<text:s/>την<text:s/>παρ.<text:s/>5<text:s/>του<text:s/>άρθρου<text:s/>127<text:s/>του<text:s/>ν.<text:s/>4249/2014<text:s/>(Α΄73),<text:s/>τακτοποιούνται<text:s/>με<text:s/>ειδική<text:s/>για<text:s/>το<text:s/>σκοπό<text:s/>αυτό<text:s/>επιχορήγηση<text:s/>κατά<text:s/>παρέκκλιση<text:s/>των<text:s/>περί<text:s/>αναλήψεως<text:s/>διατάξεων.</text:span></text:p>
      <text:h text:style-name="P721" text:outline-level="6"><text:span text:style-name="T721_1">Άρθρο<text:s/>72</text:span></text:h>
      <text:p text:style-name="P722"><text:span text:style-name="T722_1">Δεν<text:s/>αναζητούνται<text:s/>ως<text:s/>αχρεωστήτως<text:s/>καταβληθέντα<text:s/>ποσά<text:s/>της<text:s/>υπερβάλλουσας<text:s/>μείωσης<text:s/>του<text:s/>άρθρου<text:s/>29<text:s/>του<text:s/>ν.<text:s/>4024/2011<text:s/>(Α΄226),<text:s/>που<text:s/>χορηγήθηκαν<text:s/>σε<text:s/>Επιθεωρητές<text:s/>και<text:s/>Βοηθούς<text:s/>Επιθεωρητές<text:s/>του<text:s/>Σώματος<text:s/>Επιθεωρητών<text:s/>Υπηρεσιών<text:s/>Υγείας<text:s/>και<text:s/>Πρόνοιας<text:s/>(Σ.Ε.Υ.Υ.Π.),<text:s/>το<text:s/>διάστημα<text:s/>από<text:s/>Ιανουάριο<text:s/>2012<text:s/>έως<text:s/>και<text:s/>τον<text:s/>Ιούλιο<text:s/>2015.</text:span></text:p>
      <text:h text:style-name="P723" text:outline-level="6"><text:span text:style-name="T723_1">Άρθρο<text:s/>73</text:span></text:h>
      <text:h text:style-name="P724" text:outline-level="6"><text:span text:style-name="T724_1">Οφειλές<text:s/>ανασφάλιστων<text:s/>προσώπων</text:span></text:h>
      <text:p text:style-name="P725"><text:span text:style-name="T725_1">1.</text:span><text:span text:style-name="T725_2"><text:s/>Οι<text:s/>βεβαιωμένες<text:s/>στη<text:s/>Φορολογική<text:s/>Διοίκηση,<text:s/>κατά<text:s/>τις<text:s/>διατάξεις<text:s/>του<text:s/>Κ.Ε.Δ.Ε.,<text:s/>οφειλές<text:s/>των<text:s/>δικαιούχων<text:s/>του<text:s/>άρθρου<text:s/>33<text:s/>του<text:s/>ν.<text:s/>4368/2016<text:s/>(Α΄<text:s/>21),<text:s/>μαζί<text:s/>με<text:s/>τις<text:s/>όποιες<text:s/>προσαυξήσεις<text:s/>τους,<text:s/>οι<text:s/>οποίες<text:s/>αφορούν<text:s/>σε<text:s/>δαπάνες<text:s/>ιατρικής<text:s/>και<text:s/>νοσηλευτικής<text:s/>περίθαλψης,<text:s/>συμπεριλαμβανόμενων<text:s/>και<text:s/>των<text:s/>εκάστοτε<text:s/>κλινικοεργαστηριακών<text:s/>και<text:s/>λοιπών<text:s/>εξετάσεων,<text:s/>που<text:s/>έχουν<text:s/>πραγματοποιηθεί<text:s/>μέχρι<text:s/>την<text:s/>έναρξη<text:s/>ισχύος<text:s/>του<text:s/>ν.<text:s/>4368/2016,<text:s/>διαγράφονται,<text:s/>σύμφωνα<text:s/>με<text:s/>τα<text:s/>οριζόμενα<text:s/>στις<text:s/>διατάξεις<text:s/>των<text:s/>άρθρων<text:s/>98<text:s/>και<text:s/>99<text:s/>του<text:s/>π.δ.<text:s/>16/1989<text:s/>(Α΄6)<text:s/>και<text:s/>δεν<text:s/>αναζητούνται<text:s/>από<text:s/>τους<text:s/>οφειλέτες.<text:s/>Με<text:s/>τη<text:s/>διαγραφή<text:s/>των<text:s/>οφειλών<text:s/>αίρεται<text:s/>κάθε<text:s/>αναγκαστικό<text:s/>μέτρο<text:s/>που<text:s/>έχει<text:s/>ληφθεί<text:s/>και<text:s/>κάθε<text:s/>πράξη<text:s/>αναγκαστικής<text:s/>εκτέλεσης<text:s/>που<text:s/>έχει<text:s/>επιβληθεί<text:s/>για<text:s/>την<text:s/>είσπραξή<text:s/>τους.</text:span></text:p>
      <text:p text:style-name="P726"><text:span text:style-name="T726_1">2.</text:span><text:span text:style-name="T726_2"><text:s/>Ποσά,<text:s/>τα<text:s/>οποία<text:s/>έχουν<text:s/>καταβληθεί<text:s/>για<text:s/>τις<text:s/>οφειλές<text:s/>της<text:s/>παραγράφου<text:s/>1<text:s/>έως<text:s/>την<text:s/>έναρξη<text:s/>ισχύος<text:s/>του<text:s/>παρόντος,<text:s/>δεν<text:s/>επιστρέφονται<text:s/>ούτε<text:s/>αναζητούνται.</text:span></text:p>
      <text:h text:style-name="P727" text:outline-level="6"><text:span text:style-name="T727_1">Άρθρο<text:s/>74</text:span></text:h>
      <text:h text:style-name="P728" text:outline-level="6"><text:span text:style-name="T728_1">Παράταση<text:s/>προθεσμιών</text:span></text:h>
      <text:p text:style-name="P729"><text:span text:style-name="T729_1">Στο<text:s/>πρώτο<text:s/>εδάφιο<text:s/>της<text:s/>περίπτωσης<text:s/>β΄<text:s/>της<text:s/>παρ.<text:s/>3<text:s/>και<text:s/>στο<text:s/>δεύτερο<text:s/>εδάφιο<text:s/>της<text:s/>παρ.<text:s/>5<text:s/>του<text:s/>άρθρου<text:s/>26<text:s/>του<text:s/>ν.<text:s/>4461/2017,<text:s/>η<text:s/>φράση<text:s/>«μέχρι<text:s/>τις<text:s/>30.4.2017»<text:s/>αντικαθίσταται<text:s/>από<text:s/>τη<text:s/>φράση<text:s/>«μέχρι<text:s/>τις<text:s/>15.8.2017».</text:span></text:p>
      <text:h text:style-name="P730" text:outline-level="6"><text:span text:style-name="T730_1">Άρθρο<text:s/>75</text:span></text:h>
      <text:h text:style-name="P731" text:outline-level="6"><text:span text:style-name="T731_1">Καταργούμενες<text:s/>διατάξεις</text:span></text:h>
      <text:p text:style-name="P732"><text:span text:style-name="T732_1">1.</text:span><text:span text:style-name="T732_2"><text:s/>Από<text:s/>την<text:s/>έναρξη<text:s/>ισχύος<text:s/>του<text:s/>παρόντος<text:s/>καταργούνται:<text:s/>α.<text:s/>η<text:s/>περίπτωση<text:s/>β΄της<text:s/>παρ.<text:s/>3<text:s/>του<text:s/>άρθρου<text:s/>34<text:s/>του<text:s/>ν.<text:s/>4058/2012,</text:span></text:p>
      <text:p text:style-name="P733"><text:span text:style-name="T733_1">β.<text:s/>οι<text:s/>περιπτώσεις<text:s/>γ΄,<text:s/>δ΄<text:s/>και<text:s/>ε΄<text:s/>της<text:s/>παρ.<text:s/>6<text:s/>του<text:s/>άρθρου<text:s/>26<text:s/>του<text:s/>ν.<text:s/>2519/1997,</text:span></text:p>
      <text:p text:style-name="P734"><text:span text:style-name="T734_1">γ.<text:s/>η<text:s/>παρ.<text:s/>10<text:s/>του<text:s/>άρθρου<text:s/>9<text:s/>του<text:s/>ν.<text:s/>2889/2001,<text:s/>όπως<text:s/>προστέθηκε<text:s/>με<text:s/>την<text:s/>παρ.<text:s/>7<text:s/>του<text:s/>άρθρου<text:s/>23<text:s/>του<text:s/>ν.<text:s/>4052/2012,<text:s/>δ.<text:s/>το<text:s/>άρθρο<text:s/>16<text:s/>του<text:s/>ν.<text:s/>3370/2005,</text:span></text:p>
      <text:p text:style-name="P735"><text:span text:style-name="T735_1">ε.<text:s/>η<text:s/>παρ.<text:s/>7<text:s/>του<text:s/>άρθρου<text:s/>πρώτου<text:s/>του<text:s/>ν.<text:s/>4286/2014,</text:span></text:p>
      <text:p text:style-name="P736"><text:span text:style-name="T736_1">στ.<text:s/>τα<text:s/>άρθρα<text:s/>9,<text:s/>10,<text:s/>11<text:s/>και<text:s/>12<text:s/>του<text:s/>άρθρου<text:s/>δέκατου<text:s/>του<text:s/>ν.<text:s/>4286/2014,</text:span></text:p>
      <text:p text:style-name="P737"><text:span text:style-name="T737_1">ζ.<text:s/>το<text:s/>πέμπτο<text:s/>εδάφιο<text:s/>της<text:s/>παρ.<text:s/>12<text:s/>του<text:s/>άρθρου<text:s/>28<text:s/>του<text:s/>ν.<text:s/>2646/1998:<text:s/>«Στην<text:s/>περίπτωση<text:s/>αυτή,<text:s/>για<text:s/>κάθε<text:s/>Νοσοκομείο<text:s/>εκδίδεται,<text:s/>κάθε<text:s/>φορά<text:s/>που<text:s/>παρουσιάζεται<text:s/>ανάγκη<text:s/>συντήρησης,<text:s/>απόφαση<text:s/>του<text:s/>Υπουργού<text:s/>Υγείας<text:s/>και<text:s/>Κοινωνικής<text:s/>Αλληλεγγύης,<text:s/>με<text:s/>την<text:s/>οποία<text:s/>καθορίζεται<text:s/>ο<text:s/>αριθμός<text:s/>των<text:s/>απαιτούμενων<text:s/>τεχνιτών,<text:s/>οι<text:s/>ειδικότητες<text:s/>τους<text:s/>και<text:s/>ο<text:s/>συνολικός<text:s/>προϋπολογισμός<text:s/>του<text:s/>έργου.».</text:span></text:p>
      <text:p text:style-name="P738"><text:span text:style-name="T738_1">2.</text:span><text:span text:style-name="T738_2"><text:s/>Μετά<text:s/>την<text:s/>παρέλευση<text:s/>τριών<text:s/>(3)<text:s/>μηνών<text:s/>από<text:s/>τη<text:s/>δημοσίευση<text:s/>του<text:s/>παρόντος<text:s/>καταργούνται<text:s/>το<text:s/>άρθρο<text:s/>25<text:s/>του<text:s/>ν.<text:s/>2071/1992<text:s/>και<text:s/>το<text:s/>π.δ.<text:s/>339/1993<text:s/>(Α΄<text:s/>145).</text:span></text:p>
      <text:h text:style-name="P739" text:outline-level="2"><text:span text:style-name="T739_1">ΚΕΦΑΛΑΙΟ<text:s/>ΔΕΥΤΕΡΟ</text:span></text:h>
      <text:h text:style-name="P740" text:outline-level="2"><text:span text:style-name="T740_1">ΣΥΣΤΑΣΗ<text:s/>ΤΟΥ<text:s/>Ν.Π.Δ.Δ.<text:s/>«ΠΑΝΕΛΛΗΝΙΟΣ</text:span></text:h>
      <text:p text:style-name="P741"><text:span text:style-name="T741_1">ΣΥΛΛΟΓΟΣ<text:s/>ΟΠΤΙΚΩΝ<text:s/>ΚΑΙ<text:s/>ΟΠΤΟΜΕΤΡΩΝ<text:s/>Ν.Π.Δ.Δ.»</text:span></text:p>
      <text:h text:style-name="P742" text:outline-level="6"><text:span text:style-name="T742_1">Άρθρο<text:s/>76</text:span></text:h>
      <text:h text:style-name="P743" text:outline-level="6"><text:span text:style-name="T743_1">Σύσταση<text:s/>-<text:s/>Επωνυμία<text:s/>-<text:s/>Έδρα</text:span></text:h>
      <text:p text:style-name="P744"><text:span text:style-name="T744_1">1.</text:span><text:span text:style-name="T744_2"><text:s/>Συστήνεται<text:s/>νομικό<text:s/>πρόσωπο<text:s/>δημοσίου<text:s/>δικαίου<text:s/>(Ν.Π.Δ.Δ.)<text:s/>με<text:s/>την<text:s/>επωνυμία<text:s/>«ΠΑΝΕΛΛΗΝΙΟΣ<text:s/>ΣΥΛΛΟΓΟΣ<text:s/>ΟΠΤΙΚΩΝ<text:s/>ΚΑΙ<text:s/>ΟΠΤΟΜΕΤΡΩΝ<text:s/>Ν.Π.Δ.Δ.»<text:s/>(Π.Σ.Ο.Ο.),<text:s/>το<text:s/>οποίο<text:s/>υπάγεται<text:s/>στην<text:s/>εποπτεία<text:s/>του<text:s/>Υπουργού<text:s/>Υγείας.</text:span></text:p>
      <text:p text:style-name="P745"><text:span text:style-name="T745_1">2.</text:span><text:span text:style-name="T745_2"><text:s/>Έδρα<text:s/>του<text:s/>Π.Σ.Ο.Ο.<text:s/>ορίζεται<text:s/>η<text:s/>Αθήνα.<text:s/>Ο<text:s/>Σύλλογος<text:s/>έχει<text:s/>Κεντρική<text:s/>Διοίκηση<text:s/>και<text:s/>Περιφερειακά<text:s/>Τμήματα,<text:s/>τα<text:s/>οποία<text:s/>συνιστώνται,<text:s/>σύμφωνα<text:s/>με<text:s/>τις<text:s/>διατάξεις<text:s/>του<text:s/>παρόντος.</text:span></text:p>
      <text:p text:style-name="P746"><text:span text:style-name="T746_1">3.</text:span><text:span text:style-name="T746_2"><text:s/>Ο<text:s/>Π.Σ.Ο.Ο.<text:s/>δεν<text:s/>χρηματοδοτείται<text:s/>από<text:s/>τον<text:s/>Κρατικό<text:s/>Προϋπολογισμό.<text:s/>Έχει<text:s/>δική<text:s/>του<text:s/>περιουσία,<text:s/>οικονομική,<text:s/>διοικητική<text:s/>και<text:s/>διαχειριστική<text:s/>αυτονομία<text:s/>και<text:s/>αυτοτέλεια.<text:s/>Μπορεί,<text:s/>για<text:s/>τη<text:s/>βέλτιστη<text:s/>διαχείριση<text:s/>και<text:s/>αξιοποίηση<text:s/>της<text:s/>περιουσίας<text:s/>του,<text:s/>να<text:s/>ιδρύει<text:s/>νομικά<text:s/>πρόσωπα<text:s/>με<text:s/>εταιρική<text:s/>ή<text:s/>μη<text:s/>μορφή.</text:span></text:p>
      <text:h text:style-name="P747" text:outline-level="6"><text:span text:style-name="T747_1">Άρθρο<text:s/>77</text:span></text:h>
      <text:h text:style-name="P748" text:outline-level="6"><text:span text:style-name="T748_1">Σκοπός</text:span></text:h>
      <text:p text:style-name="P749"><text:span text:style-name="T749_1">1.</text:span><text:span text:style-name="T749_2"><text:s/>Σκοποί<text:s/>του<text:s/>Συλλόγου<text:s/>είναι:</text:span></text:p>
      <text:p text:style-name="P750"><text:span text:style-name="T750_1">α)</text:span><text:span text:style-name="T750_2"><text:tab/></text:span><text:span text:style-name="T750_3">η<text:s/>προαγωγή<text:s/>και<text:s/>ανάπτυξη<text:s/>της<text:s/>οπτικής<text:s/>οπτομετρίας<text:s/>ως<text:s/>ανεξάρτητης<text:s/>και<text:s/>αυτόνομης<text:s/>επιστήμης<text:s/>και<text:s/>τεχνολογίας,<text:s/>καθώς<text:s/>και<text:s/>η<text:s/>παροχή<text:s/>υπηρεσιών<text:s/>υψηλής<text:s/>ποιότητας<text:s/>στο<text:s/>κοινωνικό<text:s/>σύνολο,</text:span></text:p>
      <text:p text:style-name="P751"><text:span text:style-name="T751_1">β)</text:span><text:span text:style-name="T751_2"><text:tab/></text:span><text:span text:style-name="T751_3">η<text:s/>προστασία<text:s/>του<text:s/>επαγγέλματος,<text:s/>σύμφωνα<text:s/>με<text:s/>τους<text:s/>ισχύοντες<text:s/>νόμους<text:s/>περί<text:s/>Οπτικών<text:s/>-<text:s/>Οπτομετρών<text:s/>και<text:s/>οπτικών<text:s/>καταστημάτων,</text:span></text:p>
      <text:p text:style-name="P752"><text:span text:style-name="T752_1">γ)</text:span><text:span text:style-name="T752_2"><text:tab/></text:span><text:span text:style-name="T752_3">η<text:s/>υπεράσπιση,<text:s/>διαφύλαξη,<text:s/>μελέτη<text:s/>και<text:s/>προαγωγή<text:s/>των<text:s/>κοινών<text:s/>οικονομικών,<text:s/>κοινωνικών,<text:s/>συνδικαλιστικών,<text:s/>ασφαλιστικών<text:s/>και<text:s/>επαγγελματικών<text:s/>συμφερόντων<text:s/>των<text:s/>μελών<text:s/>του<text:s/>και<text:s/>γενικά<text:s/>του<text:s/>κλάδου,<text:s/>στο<text:s/>πλαίσιο<text:s/>της<text:s/>εξυπηρέτησης<text:s/>του<text:s/>κοινωνικού<text:s/>συνόλου,<text:s/>καθώς<text:s/>και<text:s/>η<text:s/>προάσπιση<text:s/>της<text:s/>επαγγελματικής<text:s/>τιμής<text:s/>και<text:s/>της<text:s/>εν<text:s/>γένει<text:s/>αξιοπρέπειας<text:s/>των<text:s/>οπτικών<text:s/>-<text:s/>οπτομετρών,</text:span></text:p>
      <text:p text:style-name="P753"><text:span text:style-name="T753_1">δ)</text:span><text:span text:style-name="T753_2"><text:tab/></text:span><text:span text:style-name="T753_3">η<text:s/>υπεράσπιση<text:s/>των<text:s/>μελών<text:s/>του<text:s/>κατά<text:s/>τη<text:s/>συνεργασία<text:s/>τους<text:s/>με<text:s/>ασφαλιστικούς<text:s/>φορείς<text:s/>και<text:s/>συνεταιρισμούς,</text:span></text:p>
      <text:p text:style-name="P754"><text:span text:style-name="T754_1">ε)</text:span><text:span text:style-name="T754_2"><text:tab/></text:span><text:span text:style-name="T754_3">η<text:s/>κατάρτιση<text:s/>συλλογικών<text:s/>συμβάσεων<text:s/>με<text:s/>τον<text:s/>Ε.Ο.Π.Υ.Υ.<text:s/>και<text:s/>με<text:s/>τους<text:s/>ασφαλιστικούς<text:s/>φορείς,</text:span></text:p>
      <text:p text:style-name="P755"><text:span text:style-name="T755_1">στ)</text:span><text:span text:style-name="T755_2"><text:tab/></text:span><text:span text:style-name="T755_3">η<text:s/>αναγνώριση<text:s/>και<text:s/>νομική<text:s/>οριοθέτηση-θωράκιση<text:s/>του<text:s/>επαγγέλματος<text:s/>του<text:s/>οπτικού-οπτομέτρη<text:s/>και<text:s/>η<text:s/>εκπαίδευση<text:s/>των<text:s/>μελών<text:s/>του.</text:span></text:p>
      <text:p text:style-name="P756"><text:span text:style-name="T756_1">2.</text:span><text:span text:style-name="T756_2"><text:s/>Για<text:s/>την<text:s/>εκπλήρωση<text:s/>των<text:s/>σκοπών<text:s/>του,<text:s/>στο<text:s/>Σύλλογο<text:s/>ανήκει<text:s/>ιδίως:</text:span></text:p>
      <text:p text:style-name="P757"><text:span text:style-name="T757_1">α)</text:span><text:span text:style-name="T757_2"><text:tab/></text:span><text:span text:style-name="T757_3">η<text:s/>έρευνα,<text:s/>ανάλυση<text:s/>και<text:s/>μελέτη<text:s/>οπτικών<text:s/>και<text:s/>οπτομετρικών<text:s/>θεμάτων<text:s/>και<text:s/>η<text:s/>εκπόνηση<text:s/>επιστημονικών<text:s/>μελετών<text:s/>για<text:s/>ζητήματα<text:s/>που<text:s/>αφορούν<text:s/>στην<text:s/>οπτική-οπτομετρία,</text:span></text:p>
      <text:p text:style-name="P758"><text:span text:style-name="T758_1">β)</text:span><text:span text:style-name="T758_2"><text:tab/></text:span><text:span text:style-name="T758_3">η<text:s/>σύνταξη<text:s/>εισηγήσεων<text:s/>επί<text:s/>οπτικών-οπτομετρικών<text:s/>θεμάτων<text:s/>είτε<text:s/>με<text:s/>πρωτοβουλία<text:s/>του<text:s/>Συλλόγου<text:s/>είτε<text:s/>κατόπιν<text:s/>προσκλήσεως<text:s/>από<text:s/>τον<text:s/>αρμόδιο<text:s/>Υπουργό<text:s/>ή<text:s/>άλλο<text:s/>φορέα,</text:span></text:p>
      <text:p text:style-name="P759"><text:span text:style-name="T759_1">γ)</text:span><text:span text:style-name="T759_2"><text:tab/></text:span><text:span text:style-name="T759_3">η<text:s/>σύνταξη<text:s/>εισηγήσεων<text:s/>σε<text:s/>θέματα<text:s/>εκπαίδευσης,<text:s/>μετεκπαίδευσης,<text:s/>συνεχιζόμενης<text:s/>εκπαίδευσης<text:s/>και<text:s/>επιμόρφωσης<text:s/>στον<text:s/>οπτικό<text:s/>-οπτομετρικό<text:s/>κλάδο,<text:s/>καθώς<text:s/>και<text:s/>η<text:s/>αξιοποίηση<text:s/>για<text:s/>τον<text:s/>σκοπό<text:s/>αυτόν<text:s/>υποτροφιών<text:s/>και<text:s/>εκπαιδευτικών<text:s/>προγραμμάτων,</text:span></text:p>
      <text:p text:style-name="P760"><text:span text:style-name="T760_1">δ)</text:span><text:span text:style-name="T760_2"><text:tab/></text:span><text:span text:style-name="T760_3">η<text:s/>συμμετοχή<text:s/>στην<text:s/>υλοποίηση<text:s/>προγραμμάτων<text:s/>που<text:s/>επιχορηγούνται<text:s/>από<text:s/>εθνικούς<text:s/>ή<text:s/>και<text:s/>κοινοτικούς<text:s/>πόρους<text:s/>και<text:s/>αφορούν<text:s/>στην<text:s/>οπτική<text:s/>-<text:s/>οπτομετρία,</text:span></text:p>
      <text:p text:style-name="P761"><text:span text:style-name="T761_1">ε)</text:span><text:span text:style-name="T761_2"><text:tab/></text:span><text:span text:style-name="T761_3">η<text:s/>έκδοση<text:s/>της<text:s/>απαιτούμενης<text:s/>βεβαίωσης,<text:s/>η<text:s/>οποία<text:s/>πρέπει<text:s/>να<text:s/>συνοδεύει<text:s/>την<text:s/>απόκτηση<text:s/>και<text:s/>την<text:s/>ανανέωση<text:s/>της<text:s/>άδειας<text:s/>άσκησης<text:s/>του<text:s/>επαγγέλματος<text:s/>του<text:s/>οπτικού<text:s/>-<text:s/>οπτομέτρη,<text:s/>καθώς<text:s/>και<text:s/>η<text:s/>τήρηση<text:s/>του<text:s/>σχετικού<text:s/>μητρώου<text:s/>οπτικών<text:s/>και<text:s/>οπτομετρών,</text:span></text:p>
      <text:p text:style-name="P762"><text:span text:style-name="T762_1">στ)</text:span><text:span text:style-name="T762_2"><text:tab/></text:span><text:span text:style-name="T762_3">Η<text:s/>έκδοση<text:s/>της<text:s/>απαιτούμενης<text:s/>Βεβαίωσης,<text:s/>η<text:s/>οποία<text:s/>πρέπει<text:s/>να<text:s/>συνοδεύει<text:s/>την<text:s/>απόκτηση<text:s/>και<text:s/>την<text:s/>ανανέωση<text:s/>της<text:s/>άδειας<text:s/>λειτουργίας<text:s/>οπτικών<text:s/>καταστημάτων<text:s/>στην<text:s/>Ελληνική<text:s/>Επικράτεια,<text:s/>καθώς<text:s/>και<text:s/>η<text:s/>τήρηση<text:s/>των<text:s/>σχετικού<text:s/>μητρώου<text:s/>οπτικών<text:s/>καταστημάτων,</text:span></text:p>
      <text:p text:style-name="P763"><text:span text:style-name="T763_1">ζ)</text:span><text:span text:style-name="T763_2"><text:tab/></text:span><text:span text:style-name="T763_3">η<text:s/>λήψη<text:s/>των<text:s/>απαραίτητων<text:s/>μέτρων<text:s/>για<text:s/>την<text:s/>καταπολέμηση<text:s/>και<text:s/>εξάλειψη<text:s/>της<text:s/>αντιποίησης<text:s/>άσκησης<text:s/>του<text:s/>επαγγέλματος<text:s/>του<text:s/>οπτικού<text:s/>-<text:s/>οπτομέτρη<text:s/>και<text:s/>της<text:s/>μη<text:s/>σύννομης<text:s/>λειτουργίας<text:s/>οπτικών<text:s/>καταστημάτων,</text:span></text:p>
      <text:p text:style-name="P764"><text:span text:style-name="T764_1">η)</text:span><text:span text:style-name="T764_2"><text:tab/></text:span><text:span text:style-name="T764_3">η<text:s/>συμμετοχή<text:s/>στα<text:s/>αρμόδια<text:s/>όργανα<text:s/>για<text:s/>τη<text:s/>νόμιμη<text:s/>άσκηση<text:s/>του<text:s/>επαγγέλματος<text:s/>του<text:s/>οπτικού-οπτομέτρη,</text:span></text:p>
      <text:p text:style-name="P765"><text:span text:style-name="T765_1">θ)</text:span><text:span text:style-name="T765_2"><text:tab/></text:span><text:span text:style-name="T765_3">η<text:s/>συμμετοχή<text:s/>σε<text:s/>επιτροπές<text:s/>ελέγχου<text:s/>για<text:s/>τη<text:s/>νόμιμη<text:s/>άσκηση<text:s/>του<text:s/>επαγγέλματος<text:s/>του<text:s/>οπτικού-οπτομέτρη,</text:span></text:p>
      <text:p text:style-name="P766"><text:span text:style-name="T766_1">ι)</text:span><text:span text:style-name="T766_2"><text:tab/></text:span><text:span text:style-name="T766_3">η<text:s/>συμμετοχή<text:s/>στα<text:s/>αρμόδια<text:s/>θεσμικά<text:s/>όργανα<text:s/>για<text:s/>τη<text:s/>χάραξη<text:s/>της<text:s/>πολιτικής<text:s/>υγείας<text:s/>στη<text:s/>χώρα,</text:span></text:p>
      <text:p text:style-name="P767"><text:span text:style-name="T767_1">ια)</text:span><text:span text:style-name="T767_2"><text:tab/></text:span><text:span text:style-name="T767_3">η<text:s/>εκπροσώπηση<text:s/>της<text:s/>χώρας<text:s/>σε<text:s/>ευρωπαϊκούς<text:s/>και<text:s/>διεθνείς<text:s/>οργανισμούς<text:s/>του<text:s/>κλάδου,</text:span></text:p>
      <text:p text:style-name="P768"><text:span text:style-name="T768_1">ιβ)</text:span><text:span text:style-name="T768_2"><text:tab/></text:span><text:span text:style-name="T768_3">η<text:s/>έκδοση<text:s/>ενημερωτικού<text:s/>περιοδικού<text:s/>για<text:s/>τον<text:s/>κλάδο<text:s/>και<text:s/>συγγραμμάτων<text:s/>που<text:s/>τον<text:s/>αφορούν,</text:span></text:p>
      <text:p text:style-name="P769"><text:span text:style-name="T769_1">ιγ)</text:span><text:span text:style-name="T769_2"><text:tab/></text:span><text:span text:style-name="T769_3">η<text:s/>λήψη<text:s/>των<text:s/>απαραίτητων<text:s/>μέτρων<text:s/>για<text:s/>τη<text:s/>νόμιμη<text:s/>και<text:s/>απρόσκοπτη<text:s/>άσκηση<text:s/>του<text:s/>επαγγέλματος<text:s/>του<text:s/>οπτικού-<text:s/>οπτομέτρη,</text:span></text:p>
      <text:p text:style-name="P770"><text:span text:style-name="T770_1">ιδ)</text:span><text:span text:style-name="T770_2"><text:tab/></text:span><text:span text:style-name="T770_3">η<text:s/>σύνταξη<text:s/>και<text:s/>υποβολή<text:s/>εισηγήσεων<text:s/>στα<text:s/>αρμόδια<text:s/>όργανα<text:s/>για<text:s/>τον<text:s/>καθορισμό<text:s/>των<text:s/>οπτικών-οπτομετρικών<text:s/>πράξεων<text:s/>και<text:s/>την<text:s/>τιμολόγησή<text:s/>τους,</text:span></text:p>
      <text:p text:style-name="P771"><text:span text:style-name="T771_1">ιε)</text:span><text:span text:style-name="T771_2"><text:tab/></text:span><text:span text:style-name="T771_3">ο<text:s/>έλεγχος<text:s/>τήρησης<text:s/>του<text:s/>Κώδικα<text:s/>Δεοντολογίας<text:s/>Οπτικών<text:s/>-<text:s/>Οπτομετρών<text:s/>και<text:s/>η<text:s/>διαφύλαξη<text:s/>των<text:s/>χρηστών<text:s/>ηθών<text:s/>κατά<text:s/>την<text:s/>άσκηση<text:s/>του<text:s/>επαγγέλματος<text:s/>από<text:s/>τα<text:s/>μέλη<text:s/>του,</text:span></text:p>
      <text:p text:style-name="P772"><text:span text:style-name="T772_1">ιστ)</text:span><text:span text:style-name="T772_2"><text:tab/></text:span><text:span text:style-name="T772_3">η<text:s/>μελέτη<text:s/>υγειονομικών<text:s/>θεμάτων<text:s/>και<text:s/>η<text:s/>διοργάνωση<text:s/>επιστημονικών<text:s/>συνεδρίων,</text:span></text:p>
      <text:p text:style-name="P773"><text:span text:style-name="T773_1">ιζ)</text:span><text:span text:style-name="T773_2"><text:tab/></text:span><text:span text:style-name="T773_3">η<text:s/>καλλιέργεια<text:s/>συναδελφικού<text:s/>πνεύματος<text:s/>μεταξύ<text:s/>των<text:s/>μελών<text:s/>του<text:s/>και<text:s/>η<text:s/>φροντίδα<text:s/>για<text:s/>την<text:s/>επιστημονική<text:s/>πρόοδο<text:s/>αυτών.</text:span></text:p>
      <text:h text:style-name="P774" text:outline-level="6"><text:span text:style-name="T774_1">Άρθρο<text:s/>78</text:span></text:h>
      <text:h text:style-name="P775" text:outline-level="6"><text:span text:style-name="T775_1">Μέλη</text:span></text:h>
      <text:p text:style-name="P776"><text:span text:style-name="T776_1">1.</text:span><text:span text:style-name="T776_2"><text:s/>Τα<text:s/>μέλη<text:s/>του<text:s/>Συλλόγου<text:s/>διακρίνονται<text:s/>σε<text:s/>τακτικά<text:s/>και<text:s/>επίτιμα.</text:span></text:p>
      <text:p text:style-name="P777"><text:span text:style-name="T777_1">2.</text:span><text:span text:style-name="T777_2"><text:s/>Τακτικά<text:s/>μέλη<text:s/>του<text:s/>Συλλόγου<text:s/>είναι:</text:span></text:p>
      <text:p text:style-name="P778"><text:span text:style-name="T778_1">α)</text:span><text:span text:style-name="T778_2"><text:tab/></text:span><text:span text:style-name="T778_3">οι<text:s/>πτυχιούχοι,<text:s/>αα)<text:s/>των<text:s/>Τμημάτων<text:s/>Οπτικών<text:s/>των<text:s/>πρώην<text:s/>Κ.Α.Τ.Ε.Ε.,<text:s/>ββ)<text:s/>των<text:s/>Τμημάτων<text:s/>Οπτικών<text:s/>των<text:s/>Τ.Ε.Ι,<text:s/>γγ)<text:s/>των<text:s/>Τμημάτων<text:s/>Οπτικής<text:s/>και<text:s/>Οπτομετρίας<text:s/>των<text:s/>Α.Τ.Ε.Ι.<text:s/>και<text:s/>δδ)<text:s/>των<text:s/>ισότιμων<text:s/>Σχολών<text:s/>της<text:s/>αλλοδαπής,<text:s/>τα<text:s/>πτυχία<text:s/>των<text:s/>οποίων<text:s/>παρέχουν<text:s/>το<text:s/>δικαίωμα<text:s/>άσκησης<text:s/>του<text:s/>επαγγέλματος<text:s/>οπτικού-οπτομέτρη,<text:s/>σύμφωνα<text:s/>με<text:s/>την<text:s/>ισχύου-<text:s/>σα<text:s/>νομοθεσία,</text:span></text:p>
      <text:p text:style-name="P779"><text:span text:style-name="T779_1">β)</text:span><text:span text:style-name="T779_2"><text:tab/></text:span><text:span text:style-name="T779_3">οι<text:s/>κάτοχοι<text:s/>άδειας<text:s/>άσκησης<text:s/>επαγγέλματος<text:s/>οπτικού<text:s/>και<text:s/>οπτικού<text:s/>-<text:s/>οπτομέτρη,<text:s/>και</text:span></text:p>
      <text:p text:style-name="P780"><text:span text:style-name="T780_1">γ)</text:span><text:span text:style-name="T780_2"><text:tab/></text:span><text:span text:style-name="T780_3">οι<text:s/>κάτοχοι<text:s/>άδειας<text:s/>ίδρυσης<text:s/>και<text:s/>λειτουργίας,<text:s/>επ’<text:s/>ονό-<text:s/>ματί<text:s/>τους,<text:s/>καταστήματος<text:s/>οπτικών<text:s/>ειδών.</text:span></text:p>
      <text:p text:style-name="P781"><text:span text:style-name="T781_1">Όλοι<text:s/>οι<text:s/>υπό<text:s/>στοιχεία<text:s/>α΄,<text:s/>β΄<text:s/>και<text:s/>γ΄<text:s/>αναφερόμενοι,<text:s/>για<text:s/>να<text:s/>ασκήσουν<text:s/>το<text:s/>επάγγελμα<text:s/>του<text:s/>οπτικού-οπτομέτρη<text:s/>υποχρεούνται<text:s/>να<text:s/>εγγραφούν<text:s/>στο<text:s/>Σύλλογο,<text:s/>σύμφωνα<text:s/>με<text:s/>τους<text:s/>όρους<text:s/>του<text:s/>παρόντος.<text:s/>Η<text:s/>εγγραφή<text:s/>και<text:s/>η<text:s/>χορήγηση<text:s/>της<text:s/>σχετικής<text:s/>βεβαίωσης<text:s/>αποτελεί<text:s/>προαπαιτούμενο<text:s/>και<text:s/>συνοδεύει<text:s/>την<text:s/>άδεια<text:s/>άσκησης<text:s/>του<text:s/>επαγγέλματος.</text:span></text:p>
      <text:p text:style-name="P782"><text:span text:style-name="T782_1">3.</text:span><text:span text:style-name="T782_2"><text:s/>Όσοι<text:s/>κατά<text:s/>τις<text:s/>διατάξεις<text:s/>του<text:s/>ενωσιακού<text:s/>δικαίου<text:s/>εγκαθίστανται<text:s/>στην<text:s/>Ελλάδα<text:s/>για<text:s/>να<text:s/>ασκήσουν<text:s/>το<text:s/>επάγγελμα<text:s/>του<text:s/>οπτικού-οπτομέτρη,<text:s/>υποχρεούνται<text:s/>να<text:s/>εγγραφούν<text:s/>στο<text:s/>Σύλλογο<text:s/>και<text:s/>αποκτούν<text:s/>τα<text:s/>ίδια<text:s/>δικαιώματα<text:s/>και<text:s/>υποχρεώσεις<text:s/>με<text:s/>τα<text:s/>άλλα<text:s/>τακτικά<text:s/>μέλη<text:s/>του<text:s/>Συλλόγου.</text:span></text:p>
      <text:p text:style-name="P783"><text:span text:style-name="T783_1">4.</text:span><text:span text:style-name="T783_2"><text:s/>Επίτιμα<text:s/>μέλη<text:s/>του<text:s/>Συλλόγου<text:s/>γίνονται<text:s/>πρόσωπα<text:s/>που<text:s/>έχουν<text:s/>συμβάλει<text:s/>στην<text:s/>ανάπτυξη<text:s/>και<text:s/>προαγωγή<text:s/>της<text:s/>παρούσας<text:s/>επιστήμης,<text:s/>καθώς<text:s/>και<text:s/>οπτικοί/οπτικοί<text:s/>-<text:s/>οπτομέ-<text:s/>τρες<text:s/>που<text:s/>έχουν<text:s/>συνταξιοδοτηθεί.<text:s/>Τα<text:s/>επίτιμα<text:s/>μέλη<text:s/>ορίζονται<text:s/>με<text:s/>απόφαση<text:s/>του<text:s/>Κεντρικού<text:s/>Διοικητικού<text:s/>Συμβουλίου<text:s/>(Κ.Δ.Σ.)<text:s/>που<text:s/>επικυρώνεται<text:s/>από<text:s/>τη<text:s/>Γενική<text:s/>Συνέλευση<text:s/>των<text:s/>Αντιπροσώπων.<text:s/>Τα<text:s/>επίτιμα<text:s/>μέλη<text:s/>δεν<text:s/>έχουν<text:s/>τα<text:s/>δικαιώματα<text:s/>του<text:s/>εκλέγειν<text:s/>και<text:s/>του<text:s/>εκλέγεσθαι.</text:span></text:p>
      <text:h text:style-name="P784" text:outline-level="6"><text:span text:style-name="T784_1">Άρθρο<text:s/>79</text:span></text:h>
      <text:h text:style-name="P785" text:outline-level="6"><text:span text:style-name="T785_1">Εγγραφή<text:s/>-<text:s/>Συνδρομή</text:span></text:h>
      <text:p text:style-name="P786"><text:span text:style-name="T786_1">1.</text:span><text:span text:style-name="T786_2"><text:s/>Κάθε<text:s/>οπτικός-οπτομέτρης<text:s/>υποχρεούται<text:s/>να<text:s/>υποβάλει<text:s/>αίτηση<text:s/>εγγραφής,<text:s/>σε<text:s/>ενιαίο<text:s/>τύπο<text:s/>αιτήσεων<text:s/>είτε<text:s/>στο<text:s/>Διοικητικό<text:s/>Συμβούλιο<text:s/>του<text:s/>Π.Σ.Ο.Ο.<text:s/>είτε<text:s/>στο<text:s/>Περιφερειακό<text:s/>Τμήμα<text:s/>της<text:s/>περιοχής<text:s/>όπου<text:s/>ασκεί<text:s/>ή<text:s/>πρόκειται<text:s/>να<text:s/>ασκήσει<text:s/>το<text:s/>επάγγελμά<text:s/>του,<text:s/>το<text:s/>οποίο<text:s/>και<text:s/>οφείλει<text:s/>να<text:s/>μεταβιβάσει<text:s/>την<text:s/>αίτηση<text:s/>με<text:s/>όλα<text:s/>τα<text:s/>σχετικά<text:s/>έγγραφα<text:s/>στο<text:s/>Διοικητικό<text:s/>Συμβούλιο<text:s/>του<text:s/>Συλλόγου.<text:s/>Το<text:s/>Διοικητικό<text:s/>Συμβούλιο<text:s/>είναι<text:s/>αρμόδιο<text:s/>να<text:s/>αποφασίσει<text:s/>για<text:s/>την<text:s/>αίτηση<text:s/>και<text:s/>τηρεί<text:s/>το<text:s/>ενιαίο<text:s/>μητρώο<text:s/>μελών<text:s/>του<text:s/>Συλλόγου.<text:s/>Στην<text:s/>αίτηση<text:s/>εγγραφής<text:s/>αναφέρονται<text:s/>υποχρεωτικά<text:s/>τα<text:s/>εξής<text:s/>στοιχεία:<text:s/>όνομα,<text:s/>επώνυμο,<text:s/>όνομα<text:s/>και<text:s/>επώνυμο<text:s/>πατέρα,<text:s/>όνομα<text:s/>και<text:s/>επώνυμο<text:s/>μητέρας,<text:s/>τόπος<text:s/>και<text:s/>ημερομηνία<text:s/>γέννησης,<text:s/>ιθαγένεια,<text:s/>Α.Μ.Κ.Α.,<text:s/>Α.Φ.Μ.,<text:s/>Δ.Ο.Υ.,<text:s/>διεύθυνση<text:s/>κατοικίας<text:s/>και<text:s/>εργασίας,<text:s/>αριθμός<text:s/>τηλεφώνου<text:s/>και<text:s/>ενεργής<text:s/>ηλεκτρονική<text:s/>διεύθυνση<text:s/>αλληλογραφίας.<text:s/>Περαιτέρω,<text:s/>η<text:s/>αίτηση<text:s/>εγγραφής<text:s/>συνοδεύεται<text:s/>από:</text:span></text:p>
      <text:p text:style-name="P787"><text:span text:style-name="T787_1">α)</text:span><text:span text:style-name="T787_2"><text:tab/></text:span><text:span text:style-name="T787_3">δύο<text:s/>(2)<text:s/>φωτογραφίες<text:s/>του<text:s/>αιτούντος,</text:span></text:p>
      <text:p text:style-name="P788"><text:span text:style-name="T788_1">β)</text:span><text:span text:style-name="T788_2"><text:tab/></text:span><text:span text:style-name="T788_3">αντίγραφο<text:s/>του<text:s/>πτυχίου<text:s/>του<text:s/>προηγούμενου<text:s/>άρθρου,<text:s/>γ)<text:s/>επίσημη<text:s/>μετάφραση<text:s/>του<text:s/>πτυχίου<text:s/>και<text:s/>την<text:s/>αναγνώριση<text:s/>της<text:s/>ισοτιμίας<text:s/>του<text:s/>εάν<text:s/>πρόκειται<text:s/>για<text:s/>πτυχίο<text:s/>της<text:s/>αλλοδαπής,</text:span></text:p>
      <text:p text:style-name="P789"><text:span text:style-name="T789_1">δ)</text:span><text:span text:style-name="T789_2"><text:tab/></text:span><text:span text:style-name="T789_3">αντίγραφο<text:s/>της<text:s/>άδειας<text:s/>άσκησης<text:s/>του<text:s/>επαγγέλματος<text:s/>εάν<text:s/>ο<text:s/>αιτών<text:s/>κατέχει<text:s/>ήδη<text:s/>τέτοια<text:s/>άδεια<text:s/>και</text:span></text:p>
      <text:p text:style-name="P790"><text:span text:style-name="T790_1">ε)</text:span><text:span text:style-name="T790_2"><text:tab/></text:span><text:span text:style-name="T790_3">αντίγραφο<text:s/>άδειας<text:s/>λειτουργίας<text:s/>καταστήματος,<text:s/>εάν<text:s/>ο<text:s/>οπτικός-οπτομέτρης<text:s/>λειτουργεί<text:s/>τέτοιο<text:s/>κατάστημα.</text:span></text:p>
      <text:p text:style-name="P791"><text:span text:style-name="T791_1">Με<text:s/>τα<text:s/>προαναφερόμενα<text:s/>έγγραφα<text:s/>ανοίγεται<text:s/>για<text:s/>κάθε<text:s/>μέλος<text:s/>ατομικός<text:s/>φάκελος,<text:s/>στον<text:s/>οποίο<text:s/>φυλάσσονται<text:s/>όλα<text:s/>τα<text:s/>ανωτέρω.<text:s/>Τα<text:s/>μέλη<text:s/>οφείλουν<text:s/>αμελλητί<text:s/>να<text:s/>ενημερώνουν<text:s/>το<text:s/>Σύλλογο<text:s/>για<text:s/>τυχόν<text:s/>αλλαγές<text:s/>των<text:s/>στοιχείων<text:s/>τους,<text:s/>ούτως<text:s/>ώστε<text:s/>αυτά<text:s/>να<text:s/>είναι<text:s/>πάντοτε<text:s/>επικαιροποιημένα.<text:s/>Στα<text:s/>Περιφερειακά<text:s/>Τμήματα<text:s/>τηρείται<text:s/>αντίγραφο<text:s/>του<text:s/>φακέλου<text:s/>των<text:s/>μελών<text:s/>που<text:s/>ανήκουν<text:s/>στην<text:s/>τοπική<text:s/>τους<text:s/>αρμοδιότητα.<text:s/>Οι<text:s/>Διοικούσες<text:s/>Επιτροπές<text:s/>των<text:s/>Περιφερειακών<text:s/>Τμημάτων<text:s/>μπορούν<text:s/>να<text:s/>υποβάλλουν<text:s/>εισήγηση<text:s/>στο<text:s/>Δ.Σ.<text:s/>περί<text:s/>της<text:s/>αποδοχής<text:s/>ή<text:s/>μη<text:s/>της<text:s/>αίτησης<text:s/>εγγραφής<text:s/>μέλους<text:s/>που<text:s/>υπάγεται<text:s/>στην<text:s/>τοπική<text:s/>τους<text:s/>αρμοδιότητα.<text:s/>Για<text:s/>την<text:s/>εγγραφή<text:s/>απαιτείται<text:s/>η<text:s/>καταβολή<text:s/>εφάπαξ<text:s/>ποσού<text:s/>τριάντα<text:s/>(30)<text:s/>ευρώ.</text:span></text:p>
      <text:p text:style-name="P792"><text:span text:style-name="T792_1">2.</text:span><text:span text:style-name="T792_2"><text:s/>Κάθε<text:s/>οπτικός<text:s/>-<text:s/>οπτομέτρης<text:s/>υποχρεούται<text:s/>έως<text:s/>το<text:s/>τέλος<text:s/>Φεβρουαρίου<text:s/>κάθε<text:s/>χρόνου<text:s/>να<text:s/>υποβάλει<text:s/>στο<text:s/>Περιφερειακό<text:s/>Τμήμα,<text:s/>στο<text:s/>οποίο<text:s/>ανήκει,<text:s/>δήλωση,<text:s/>σε<text:s/>ενιαίο<text:s/>τύπο<text:s/>δηλώσεων,<text:s/>με<text:s/>τα<text:s/>προσωπικά<text:s/>και<text:s/>επαγγελματικά<text:s/>του<text:s/>στοιχεία,<text:s/>στην<text:s/>οποία<text:s/>δηλώνει<text:s/>και<text:s/>τις<text:s/>τυχόν<text:s/>επελθού-<text:s/>σες<text:s/>μεταβολές<text:s/>τους.<text:s/>Μαζί<text:s/>με<text:s/>τη<text:s/>δήλωση<text:s/>υποχρεούται<text:s/>να<text:s/>υποβάλει<text:s/>αντίγραφο<text:s/>της<text:s/>άδειας/βεβαίωσης<text:s/>άσκησης<text:s/>επαγγέλματος<text:s/>οπτικού<text:s/>-<text:s/>οπτομέτρη<text:s/>και<text:s/>υπεύθυνη<text:s/>δήλωση<text:s/>πραγματικής<text:s/>άσκησης<text:s/>του<text:s/>επαγγέλματος.<text:s/>Το<text:s/>έντυπο<text:s/>της<text:s/>δήλωσης<text:s/>αποστέλλεται<text:s/>σε<text:s/>όλα<text:s/>τα<text:s/>μέλη<text:s/>από<text:s/>το<text:s/>Περιφερειακό<text:s/>Τμήμα<text:s/>στο<text:s/>οποίο<text:s/>ανήκουν<text:s/>ή<text:s/>αναρτάται<text:s/>στην<text:s/>ιστοσελίδα<text:s/>του<text:s/>Π.Σ.Ο.Ο..<text:s/>Το<text:s/>Διοικητικό<text:s/>Συμβούλιο<text:s/>του<text:s/>Συλλόγου<text:s/>μπορεί<text:s/>με<text:s/>απόφασή<text:s/>του<text:s/>να<text:s/>τροποποιήσει<text:s/>τη<text:s/>μορφή<text:s/>και<text:s/>το<text:s/>περιεχόμενο<text:s/>της<text:s/>δήλωσης.<text:s/>Η<text:s/>δήλωση<text:s/>μεταβιβάζεται,<text:s/>αμελλητί,<text:s/>στο<text:s/>Διοικητικό<text:s/>Συμβούλιο<text:s/>του<text:s/>Συλλόγου<text:s/>και<text:s/>καταχωρείται<text:s/>στο<text:s/>μητρώο<text:s/>και<text:s/>τον<text:s/>ατομικό<text:s/>φάκελο<text:s/>του<text:s/>μέλους.<text:s/>Αντίγραφό<text:s/>της<text:s/>παραμένει<text:s/>και<text:s/>τηρείται<text:s/>στο<text:s/>οικείο<text:s/>Περιφερειακό<text:s/>Τμήμα.<text:s/>Η<text:s/>ετήσια<text:s/>εισφορά<text:s/>κάθε<text:s/>τακτικού<text:s/>μέλους<text:s/>στο<text:s/>Σύλλογο<text:s/>ορίζεται<text:s/>με<text:s/>απόφαση<text:s/>του<text:s/>Διοικητικού<text:s/>Συμβουλίου<text:s/>και<text:s/>καταβάλλεται<text:s/>με<text:s/>την<text:s/>υποβολή<text:s/>της<text:s/>ετήσιας<text:s/>δήλωσης.<text:s/>Τα<text:s/>επίτιμα<text:s/>μέλη<text:s/>δεν<text:s/>υποχρεούνται<text:s/>να<text:s/>καταβάλουν<text:s/>τα<text:s/>ποσά<text:s/>της<text:s/>ετήσιας<text:s/>εισφοράς<text:s/>και<text:s/>της<text:s/>εγγραφής.</text:span></text:p>
      <text:p text:style-name="P793"><text:span text:style-name="T793_1">3.</text:span><text:span text:style-name="T793_2"><text:s/>Σε<text:s/>κάθε<text:s/>οπτικό<text:s/>-<text:s/>οπτομέτρη,<text:s/>που<text:s/>υποβάλλει<text:s/>εμπρόθεσμα<text:s/>τη<text:s/>δήλωση<text:s/>της<text:s/>παραγράφου<text:s/>2<text:s/>και<text:s/>καταβάλλει<text:s/>την<text:s/>ετήσια<text:s/>συνδρομή,<text:s/>χορηγείται<text:s/>η<text:s/>σχετική<text:s/>βεβαίωση<text:s/>και<text:s/>δελτίο<text:s/>ταυτότητας<text:s/>που<text:s/>φέρει<text:s/>και<text:s/>τη<text:s/>φωτογραφία<text:s/>του,<text:s/>τα<text:s/>οποία<text:s/>ισχύουν<text:s/>μέχρι<text:s/>το<text:s/>τέλος<text:s/>Φεβρουαρίου<text:s/>του<text:s/>επόμενου<text:s/>έτους.<text:s/>Το<text:s/>δελτίο<text:s/>ταυτότητας<text:s/>υπογράφεται<text:s/>από<text:s/>τον<text:s/>Πρόεδρο<text:s/>και<text:s/>τον<text:s/>Γενικό<text:s/>Γραμματέα<text:s/>της<text:s/>Διοικούσας<text:s/>Επιτροπής<text:s/>του<text:s/>Περιφερειακού<text:s/>Τμήματος,<text:s/>μετά<text:s/>από<text:s/>σχετική<text:s/>εντολή<text:s/>του<text:s/>Δ.Σ.<text:s/>του<text:s/>Συλλόγου<text:s/>και<text:s/>σφραγίζεται<text:s/>με<text:s/>τη<text:s/>σφραγίδα<text:s/>του<text:s/>Περιφερειακού<text:s/>Τμήματος.<text:s/>Για<text:s/>την<text:s/>περιφέρεια<text:s/>Αττικής,<text:s/>το<text:s/>δελτίο<text:s/>υπογράφεται<text:s/>από<text:s/>τον<text:s/>Πρόεδρο<text:s/>και<text:s/>το<text:s/>Γενικό<text:s/>Γραμματέα<text:s/>του<text:s/>Διοικητικού<text:s/>Συμβουλίου.<text:s/>Η<text:s/>υποβολή<text:s/>εκπρόθεσμης<text:s/>ή<text:s/>ανειλικρινούς<text:s/>δήλωσης<text:s/>αποτελεί<text:s/>πειθαρχικό<text:s/>παράπτωμα.</text:span></text:p>
      <text:p text:style-name="P794"><text:span text:style-name="T794_1">4.</text:span><text:span text:style-name="T794_2"><text:s/>Το<text:s/>εβδομήντα<text:s/>τοις<text:s/>εκατό<text:s/>(70%)<text:s/>των<text:s/>εισφορών<text:s/>των<text:s/>τακτικών<text:s/>μελών<text:s/>αποδίδεται<text:s/>υποχρεωτικά,<text:s/>έως<text:s/>την<text:s/>30ή<text:s/>Απριλίου<text:s/>κάθε<text:s/>έτους,<text:s/>από<text:s/>τα<text:s/>Περιφερειακά<text:s/>Τμήματα<text:s/>στο<text:s/>Διοικητικό<text:s/>Συμβούλιο<text:s/>του<text:s/>Συλλόγου.<text:s/>Η<text:s/>ευθύνη<text:s/>για<text:s/>την<text:s/>έγκαιρη<text:s/>καταβολή<text:s/>βαρύνει<text:s/>αποκλειστικά<text:s/>τον<text:s/>Πρόεδρο<text:s/>και<text:s/>τον<text:s/>Ταμία<text:s/>κάθε<text:s/>Περιφερειακού<text:s/>Τμήματος.<text:s/>Το<text:s/>ποσοστό<text:s/>των<text:s/>εισφορών<text:s/>που<text:s/>τα<text:s/>Περιφερειακά<text:s/>Τμήματα<text:s/>αποδίδουν<text:s/>στο<text:s/>Κεντρικό<text:s/>Διοικητικό<text:s/>Συμβούλιο,<text:s/>μπορεί<text:s/>να<text:s/>μεταβληθεί<text:s/>με<text:s/>απόφαση<text:s/>που<text:s/>λαμβάνεται<text:s/>με<text:s/>πλειο-<text:s/>ψηφία<text:s/>των<text:s/>δύο<text:s/>τρίτων<text:s/>(2/3)<text:s/>των<text:s/>μελών<text:s/>του<text:s/>Διοικητικού<text:s/>Συμβουλίου<text:s/>και<text:s/>επικυρώνεται<text:s/>από<text:s/>τη<text:s/>Γενική<text:s/>Συνέλευση<text:s/>των<text:s/>Μελών.</text:span></text:p>
      <text:p text:style-name="P795"><text:span text:style-name="T795_1">5.</text:span><text:span text:style-name="T795_2"><text:s/>Κάθε<text:s/>οπτικός-οπτομέτρης<text:s/>υποχρεούται<text:s/>να<text:s/>αναρτά<text:s/>στην<text:s/>είσοδο<text:s/>του<text:s/>οπτικού<text:s/>καταστήματος,<text:s/>του<text:s/>οποίου<text:s/>είναι<text:s/>υπεύθυνος,<text:s/>έγγραφη<text:s/>ένδειξη<text:s/>ότι<text:s/>είναι<text:s/>κάτοχος<text:s/>νόμιμης<text:s/>άδειας<text:s/>άσκησης<text:s/>επαγγέλματος.<text:s/>Η<text:s/>έγγραφη<text:s/>αυτή<text:s/>ένδειξη<text:s/>χορηγείται<text:s/>από<text:s/>το<text:s/>Σύλλογο<text:s/>και<text:s/>συνοδεύεται<text:s/>από<text:s/>τον<text:s/>αριθμό<text:s/>και<text:s/>την<text:s/>ημεροχρονολογία<text:s/>της<text:s/>εγκριτικής<text:s/>απόφασης<text:s/>εγγραφής<text:s/>του<text:s/>στο<text:s/>Σύλλογο,<text:s/>καθώς<text:s/>και<text:s/>από<text:s/>τη<text:s/>χρονική<text:s/>διάρκεια<text:s/>ισχύος<text:s/>της.</text:span></text:p>
      <text:h text:style-name="P796" text:outline-level="6"><text:span text:style-name="T796_1">Άρθρο<text:s/>80</text:span></text:h>
      <text:h text:style-name="P797" text:outline-level="6"><text:span text:style-name="T797_1">Μητρώο<text:s/>καταστημάτων<text:s/>οπτικών</text:span></text:h>
      <text:p text:style-name="P798"><text:span text:style-name="T798_1">1.</text:span><text:span text:style-name="T798_2"><text:s/>Για<text:s/>την<text:s/>ίδρυση<text:s/>και<text:s/>τη<text:s/>νόμιμη<text:s/>λειτουργία<text:s/>οπτικού<text:s/>καταστήματος<text:s/>στην<text:s/>Ελληνική<text:s/>Επικράτεια,<text:s/>από<text:s/>φυσικό<text:s/>ή<text:s/>νομικό<text:s/>πρόσωπο,<text:s/>είναι<text:s/>υποχρεωτική,<text:s/>πλην<text:s/>της<text:s/>λήψεως<text:s/>από<text:s/>τους<text:s/>αρμόδιους<text:s/>κρατικούς<text:s/>φορείς<text:s/>της<text:s/>προβλεπό-<text:s/>μενης<text:s/>άδειας<text:s/>ίδρυσης<text:s/>και<text:s/>λειτουργίας<text:s/>οπτικού<text:s/>καταστήματος,<text:s/>και<text:s/>η<text:s/>καταχώριση<text:s/>του<text:s/>οπτικού<text:s/>καταστήματος<text:s/>στο<text:s/>Μητρώο<text:s/>οπτικών<text:s/>καταστημάτων<text:s/>που<text:s/>τηρεί<text:s/>ο<text:s/>Π.Σ.Ο.Ο..</text:span></text:p>
      <text:p text:style-name="P799"><text:span text:style-name="T799_1">Προκειμένου<text:s/>να<text:s/>γίνει<text:s/>η<text:s/>καταχώρηση<text:s/>αυτή,<text:s/>ο<text:s/>ενδιαφερόμενος<text:s/>υποβάλλει<text:s/>αίτηση<text:s/>εγγραφής<text:s/>του<text:s/>στο<text:s/>σχετικό<text:s/>Μητρώο.<text:s/>Η<text:s/>αίτηση<text:s/>υποβάλλεται<text:s/>είτε<text:s/>απευθείας<text:s/>στο<text:s/>Διοικητικό<text:s/>Συμβούλιο<text:s/>του<text:s/>Συλλόγου<text:s/>είτε<text:s/>στο<text:s/>Περιφερειακό<text:s/>Τμήμα<text:s/>της<text:s/>περιοχής<text:s/>όπου<text:s/>λειτουργεί<text:s/>ή<text:s/>πρόκειται<text:s/>να<text:s/>λειτουργήσει<text:s/>το<text:s/>κατάστημα.<text:s/>Το<text:s/>Περιφερειακό<text:s/>Τμήμα<text:s/>μεταβιβάζει,<text:s/>αμελλητί,<text:s/>την<text:s/>αίτηση<text:s/>με<text:s/>όλα<text:s/>τα<text:s/>σχετικά<text:s/>δι-<text:s/>καιολογητικά<text:s/>στο<text:s/>Διοικητικό<text:s/>Συμβούλιο,<text:s/>το<text:s/>οποίο<text:s/>αποφασίζει<text:s/>γι’<text:s/>αυτήν.<text:s/>Στην<text:s/>αίτηση<text:s/>συμπληρώνονται<text:s/>τα<text:s/>πλήρη<text:s/>στοιχεία<text:s/>του<text:s/>φυσικού<text:s/>ή<text:s/>νομικού<text:s/>προσώπου,<text:s/>όπως<text:s/>αυτά<text:s/>καθορίζονται<text:s/>με<text:s/>απόφαση<text:s/>του<text:s/>Διοικητικού<text:s/>Συμβουλίου.<text:s/>Αντίγραφα<text:s/>των<text:s/>αιτήσεων<text:s/>και<text:s/>των<text:s/>σχετικών<text:s/>δικαιολογη-<text:s/>τικών<text:s/>τηρούνται<text:s/>στο<text:s/>κατά<text:s/>τόπον<text:s/>αρμόδιο<text:s/>Περιφερειακό<text:s/>Τμήμα.</text:span></text:p>
      <text:p text:style-name="P800"><text:span text:style-name="T800_1">2.</text:span><text:span text:style-name="T800_2"><text:s/>Για<text:s/>κάθε<text:s/>μία<text:s/>άδεια<text:s/>λειτουργίας<text:s/>οπτικού<text:s/>καταστήματος<text:s/>εκδίδεται<text:s/>από<text:s/>το<text:s/>αρμόδιο<text:s/>Περιφερειακό<text:s/>Τμήμα<text:s/>του<text:s/>Π.Σ.Ο.Ο.<text:s/>και<text:s/>χορηγείται<text:s/>στον<text:s/>αιτούντα<text:s/>αντίστοιχη<text:s/>βεβαίωση,<text:s/>μετά<text:s/>από<text:s/>σχετική<text:s/>απόφαση<text:s/>του<text:s/>Διοικητικού<text:s/>Συμβουλίου.<text:s/>Κάθε<text:s/>οπτικό<text:s/>κατάστημα<text:s/>ορίζει<text:s/>και<text:s/>γνωστοποιεί<text:s/>στο<text:s/>τοπικό<text:s/>αρμόδιο<text:s/>Περιφερειακό<text:s/>Τμήμα<text:s/>και,<text:s/>μέσω<text:s/>αυτού<text:s/>στην<text:s/>Κεντρική<text:s/>Διοίκηση<text:s/>του<text:s/>Συλλόγου,<text:s/>έναν<text:s/>υπεύθυνο<text:s/>οπτικό<text:s/>και<text:s/>έναν<text:s/>αναπληρωτή<text:s/>υπεύθυνο<text:s/>οπτικό.<text:s/>Ο<text:s/>υπεύθυνος<text:s/>οπτικός<text:s/>παρίσταται<text:s/>υποχρεωτικά<text:s/>στο<text:s/>κατάστημα<text:s/>σε<text:s/>όλο<text:s/>το<text:s/>ωράριο<text:s/>λειτουργίας<text:s/>του<text:s/>και<text:s/>σε<text:s/>περίπτωση<text:s/>κωλύματός<text:s/>του<text:s/>αναπληρώνεται<text:s/>από<text:s/>τον<text:s/>αναπληρωτή<text:s/>του.</text:span></text:p>
      <text:p text:style-name="P801"><text:span text:style-name="T801_1">3.</text:span><text:span text:style-name="T801_2"><text:s/>Με<text:s/>τα<text:s/>ως<text:s/>άνω<text:s/>υποβαλλόμενα<text:s/>έγγραφα<text:s/>ανοίγει<text:s/>για<text:s/>κάθε<text:s/>οπτικό<text:s/>κατάστημα<text:s/>φάκελος,<text:s/>στον<text:s/>οποίο<text:s/>φυλάσσονται<text:s/>όλα<text:s/>τα<text:s/>ανωτέρω.<text:s/>Οι<text:s/>κάτοχοι<text:s/>άδειας<text:s/>λειτουργίας<text:s/>καταστήματος<text:s/>οπτικών<text:s/>οφείλουν<text:s/>αμελλητί<text:s/>να<text:s/>ενημερώνουν<text:s/>το<text:s/>Σύλλογο<text:s/>για<text:s/>τυχόν<text:s/>αλλαγές<text:s/>των<text:s/>ανωτέρω<text:s/>στοιχείων,<text:s/>ούτως<text:s/>ώστε<text:s/>αυτά<text:s/>να<text:s/>είναι<text:s/>πάντοτε<text:s/>επικαιροποιημένα.<text:s/>Στα<text:s/>Περιφερειακά<text:s/>Τμήματα<text:s/>τηρείται<text:s/>αντίγραφο<text:s/>του<text:s/>φακέλου<text:s/>των<text:s/>κατόχων<text:s/>αδειών<text:s/>λειτουργίας<text:s/>καταστήματος<text:s/>οπτικών,<text:s/>που<text:s/>ανήκουν<text:s/>στην<text:s/>τοπική<text:s/>αρμοδιότητά<text:s/>τους.</text:span></text:p>
      <text:p text:style-name="P802"><text:span text:style-name="T802_1">4.</text:span><text:span text:style-name="T802_2"><text:s/>Οι<text:s/>κάτοχοι<text:s/>άδειας<text:s/>λειτουργίας<text:s/>καταστήματος<text:s/>οπτικών<text:s/>υποχρεούνται,<text:s/>έως<text:s/>το<text:s/>τέλος<text:s/>Φεβρουαρίου<text:s/>κάθε<text:s/>έτους,<text:s/>να<text:s/>υποβάλουν<text:s/>στο<text:s/>Περιφερειακό<text:s/>Τμήμα<text:s/>στο<text:s/>οποίο<text:s/>ανήκει<text:s/>το<text:s/>κατάστημα,<text:s/>δήλωση<text:s/>με<text:s/>τα<text:s/>στοιχεία<text:s/>του<text:s/>καταστήματος,<text:s/>στην<text:s/>οποία<text:s/>δηλώνουν<text:s/>τις<text:s/>τυχόν<text:s/>επελθού-<text:s/>σες<text:s/>μεταβολές.<text:s/>Το<text:s/>έντυπο<text:s/>της<text:s/>δήλωσης<text:s/>διατίθεται<text:s/>από<text:s/>τα<text:s/>Περιφερειακά<text:s/>Τμήματα<text:s/>ή<text:s/>αναρτάται<text:s/>στον<text:s/>ιστότοπο<text:s/>του<text:s/>Π.Σ.Ο.Ο.<text:s/>και<text:s/>η<text:s/>μορφή<text:s/>και<text:s/>το<text:s/>περιεχόμενό<text:s/>του<text:s/>αποφασί-<text:s/>ζεται<text:s/>από<text:s/>το<text:s/>Διοικητικό<text:s/>Συμβούλιο.<text:s/>Η<text:s/>δήλωση<text:s/>διαβιβάζεται,<text:s/>αμελλητί,<text:s/>στο<text:s/>Διοικητικό<text:s/>Συμβούλιο.<text:s/>Επιβάλλεται<text:s/>ετήσια<text:s/>εισφορά<text:s/>για<text:s/>κάθε<text:s/>κάτοχο<text:s/>άδειας<text:s/>λειτουργίας<text:s/>καταστήματος<text:s/>οπτικών<text:s/>στο<text:s/>Σύλλογο,<text:s/>ποσού<text:s/>πενήντα<text:s/>(50,00)<text:s/>ευρώ,<text:s/>η<text:s/>οποία<text:s/>καταβάλλεται<text:s/>με<text:s/>την<text:s/>υποβολή<text:s/>της<text:s/>ετήσιας<text:s/>δήλωσης.<text:s/>Ο<text:s/>οπτικός<text:s/>-<text:s/>οπτομέτρης<text:s/>που<text:s/>είναι<text:s/>ταυτόχρονα<text:s/>και<text:s/>κάτοχος<text:s/>άδειας<text:s/>λειτουργίας<text:s/>καταστήματος<text:s/>οπτικών<text:s/>καταβάλλει<text:s/>και<text:s/>την<text:s/>εισφορά<text:s/>του<text:s/>προηγούμενου<text:s/>άρθρου<text:s/>και<text:s/>του<text:s/>παρόντος.</text:span></text:p>
      <text:p text:style-name="P803"><text:span text:style-name="T803_1">5.</text:span><text:span text:style-name="T803_2"><text:s/>Για<text:s/>την<text:s/>εγγραφή<text:s/>κατόχου<text:s/>άδειας<text:s/>λειτουργίας<text:s/>καταστήματος<text:s/>οπτικών<text:s/>απαιτείται<text:s/>η<text:s/>καταβολή<text:s/>εφάπαξ<text:s/>ποσού<text:s/>τριάντα<text:s/>(30)<text:s/>ευρώ.</text:span></text:p>
      <text:p text:style-name="P804"><text:span text:style-name="T804_1">6.</text:span><text:span text:style-name="T804_2"><text:s/>Τα<text:s/>ποσά<text:s/>της<text:s/>ετήσιας<text:s/>εισφοράς<text:s/>και<text:s/>της<text:s/>εγγραφής<text:s/>μπορούν<text:s/>να<text:s/>αναπροσαρμόζονται<text:s/>με<text:s/>απόφαση<text:s/>του<text:s/>Διοικητικού<text:s/>Συμβουλίου<text:s/>του<text:s/>Συλλόγου,<text:s/>που<text:s/>λαμβάνεται<text:s/>με<text:s/>πλειοψηφία<text:s/>των<text:s/>δύο<text:s/>τρίτων<text:s/>(2/3)<text:s/>των<text:s/>μελών<text:s/>του.<text:s/>Η<text:s/>απόφαση<text:s/>τυγχάνει<text:s/>της<text:s/>έγκρισης<text:s/>της<text:s/>Γενικής<text:s/>Συνέλευσης<text:s/>των<text:s/>μελών.<text:s/>Σε<text:s/>κάθε<text:s/>κάτοχο<text:s/>άδειας<text:s/>λειτουργίας<text:s/>καταστήματος<text:s/>οπτικών<text:s/>που<text:s/>υποβάλλει<text:s/>εμπρόθεσμα<text:s/>την<text:s/>ως<text:s/>άνω<text:s/>δήλωση<text:s/>και<text:s/>καταβάλλει<text:s/>την<text:s/>ετήσια<text:s/>συνδρομή,<text:s/>χορηγείται<text:s/>σχετική<text:s/>βεβαίωση,<text:s/>που<text:s/>ισχύει<text:s/>μέχρι<text:s/>το<text:s/>τέλος<text:s/>Φεβρου-<text:s/>αρίου<text:s/>του<text:s/>επόμενου<text:s/>έτους.<text:s/>Η<text:s/>βεβαίωση<text:s/>υπογράφεται<text:s/>από<text:s/>τον<text:s/>Πρόεδρο<text:s/>και<text:s/>τον<text:s/>Γραμματέα<text:s/>της<text:s/>Διοικούσας<text:s/>Επιτροπής<text:s/>του<text:s/>Περιφερειακού<text:s/>Τμήματος,<text:s/>μετά<text:s/>από<text:s/>σχετική<text:s/>εντολή<text:s/>του<text:s/>Διοικητικού<text:s/>Συμβουλίου<text:s/>και<text:s/>σφραγίζεται<text:s/>με<text:s/>τη<text:s/>σφραγίδα<text:s/>του<text:s/>Περιφερειακού<text:s/>Τμήματος.<text:s/>Η<text:s/>ισχύς<text:s/>της<text:s/>βεβαίωσης<text:s/>ανανεώνεται<text:s/>κάθε<text:s/>χρόνο.<text:s/>Η<text:s/>υποβολή<text:s/>εκπρόθεσμης<text:s/>ή<text:s/>ανειλικρινούς<text:s/>δήλωσης<text:s/>μπορεί<text:s/>να<text:s/>έχει<text:s/>ως<text:s/>συνέπεια<text:s/>ακόμα<text:s/>και<text:s/>την<text:s/>πρόσκαιρη<text:s/>ή<text:s/>οριστική<text:s/>ανάκληση<text:s/>της<text:s/>άδειας<text:s/>λειτουργίας<text:s/>του<text:s/>καταστήματος<text:s/>οπτικών.<text:s/>Το<text:s/>εβδομήντα<text:s/>τοις<text:s/>εκατό<text:s/>(70%)<text:s/>των<text:s/>εισφορών<text:s/>των<text:s/>κατόχων<text:s/>αδειών<text:s/>λειτουργίας<text:s/>καταστήματος<text:s/>οπτικών<text:s/>αποδίδεται<text:s/>υποχρεωτικά,<text:s/>έως<text:s/>την<text:s/>30ή<text:s/>Απριλίου<text:s/>κάθε<text:s/>έτους,<text:s/>από<text:s/>τα<text:s/>Περιφερειακά<text:s/>Τμήματα<text:s/>στο<text:s/>Διοικητικό<text:s/>Συμβούλιο<text:s/>του<text:s/>Συλλόγου.<text:s/>Η<text:s/>ευθύνη<text:s/>για<text:s/>την<text:s/>έγκαιρη<text:s/>καταβολή<text:s/>βαρύνει<text:s/>αποκλειστικά<text:s/>τον<text:s/>Πρόεδρο<text:s/>και<text:s/>τον<text:s/>Ταμία<text:s/>κάθε<text:s/>Περιφερειακού<text:s/>Τμήματος.<text:s/>Το<text:s/>ποσοστό<text:s/>των<text:s/>εισφορών<text:s/>που<text:s/>τα<text:s/>Περιφερειακά<text:s/>Τμήματα<text:s/>αποδίδουν<text:s/>στο<text:s/>Διοικητικό<text:s/>Συμβούλιο<text:s/>μπορεί<text:s/>να<text:s/>μεταβληθεί<text:s/>με<text:s/>απόφαση<text:s/>που<text:s/>λαμβά-<text:s/>νεται<text:s/>με<text:s/>πλειοψηφία<text:s/>των<text:s/>δύο<text:s/>τρίτων<text:s/>(2/3)<text:s/>των<text:s/>μελών<text:s/>του<text:s/>και<text:s/>επικυρώνεται<text:s/>από<text:s/>τη<text:s/>Γενική<text:s/>Συνέλευση<text:s/>των<text:s/>Μελών.</text:span></text:p>
      <text:p text:style-name="P805"><text:span text:style-name="T805_1">7.</text:span><text:span text:style-name="T805_2"><text:s/>Κάθε<text:s/>κάτοχος<text:s/>άδειας<text:s/>λειτουργίας<text:s/>καταστήματος<text:s/>οπτικών<text:s/>υποχρεούται<text:s/>να<text:s/>αναρτά<text:s/>στην<text:s/>είσοδο<text:s/>του<text:s/>οπτικού<text:s/>καταστήματος,<text:s/>στο<text:s/>οποίο<text:s/>είναι<text:s/>υπεύθυνος,<text:s/>έγγραφη<text:s/>ένδειξη<text:s/>ότι<text:s/>είναι<text:s/>κάτοχος<text:s/>νόμιμης<text:s/>άδειας<text:s/>λειτουργίας<text:s/>καταστήματος<text:s/>οπτικών.<text:s/>Η<text:s/>έγγραφη<text:s/>ένδειξη<text:s/>χορηγείται<text:s/>από<text:s/>το<text:s/>Σύλλογο<text:s/>και<text:s/>συνοδεύεται<text:s/>από<text:s/>τον<text:s/>αριθμό<text:s/>και<text:s/>την<text:s/>ημεροχρονολογία<text:s/>της<text:s/>εγκριτικής<text:s/>απόφασης<text:s/>του<text:s/>Συλλόγου,<text:s/>καθώς<text:s/>και<text:s/>από<text:s/>το<text:s/>χρόνο<text:s/>ισχύος<text:s/>της.</text:span></text:p>
      <text:p text:style-name="P806"><text:span text:style-name="T806_1">8.</text:span><text:span text:style-name="T806_2"><text:s/>Ο<text:s/>Σύλλογος<text:s/>υποχρεούται<text:s/>να<text:s/>αποστέλει<text:s/>ετησίως<text:s/>στους<text:s/>αρμόδιους<text:s/>για<text:s/>την<text:s/>έκδοση<text:s/>αδειών<text:s/>λειτουργίας<text:s/>οπτικών<text:s/>καταστημάτων<text:s/>φορείς,<text:s/>κατάσταση<text:s/>με<text:s/>τους<text:s/>εγ-<text:s/>γραφέντες<text:s/>στο<text:s/>Μητρώο<text:s/>οπτικών<text:s/>καταστημάτων,<text:s/>με<text:s/>σημείωση<text:s/>εάν<text:s/>έχουν<text:s/>λάβει<text:s/>τη<text:s/>βεβαίωση<text:s/>της<text:s/>παραγράφου<text:s/>4<text:s/>του<text:s/>παρόντος.<text:s/>Σε<text:s/>αρνητική<text:s/>περίπτωση<text:s/>ανακαλείται<text:s/>η<text:s/>άδεια<text:s/>λειτουργίας<text:s/>του<text:s/>οπτικού<text:s/>καταστήματος.</text:span></text:p>
      <text:h text:style-name="P807" text:outline-level="6"><text:span text:style-name="T807_1">Άρθρο<text:s/>81</text:span></text:h>
      <text:h text:style-name="P808" text:outline-level="6"><text:span text:style-name="T808_1">Πόροι<text:s/>-<text:s/>Διαχείριση</text:span></text:h>
      <text:p text:style-name="P809"><text:span text:style-name="T809_1">1.</text:span><text:span text:style-name="T809_2"><text:s/>Πόροι<text:s/>του<text:s/>Συλλόγου<text:s/>είναι:</text:span></text:p>
      <text:p text:style-name="P810"><text:span text:style-name="T810_1">α)</text:span><text:span text:style-name="T810_2"><text:tab/></text:span><text:span text:style-name="T810_3">Τα<text:s/>έσοδα<text:s/>από<text:s/>την<text:s/>εγγραφή<text:s/>νέων<text:s/>μελών.</text:span></text:p>
      <text:p text:style-name="P811"><text:span text:style-name="T811_1">β)</text:span><text:span text:style-name="T811_2"><text:tab/></text:span><text:span text:style-name="T811_3">Η<text:s/>ετήσια<text:s/>εισφορά<text:s/>των<text:s/>τακτικών<text:s/>μελών.</text:span></text:p>
      <text:p text:style-name="P812"><text:span text:style-name="T812_1">γ)</text:span><text:span text:style-name="T812_2"><text:tab/></text:span><text:span text:style-name="T812_3">Τα<text:s/>δικαιώματα<text:s/>από<text:s/>την<text:s/>έκδοση<text:s/>πιστοποιητικών<text:s/>και<text:s/>βεβαιώσεων.</text:span></text:p>
      <text:p text:style-name="P813"><text:span text:style-name="T813_1">δ)</text:span><text:span text:style-name="T813_2"><text:tab/></text:span><text:span text:style-name="T813_3">Έκτακτες<text:s/>εισφορές<text:s/>των<text:s/>τακτικών<text:s/>μελών,<text:s/>μετά<text:s/>από<text:s/>απόφαση<text:s/>του<text:s/>Διοικητικού<text:s/>Συμβουλίου<text:s/>που<text:s/>λαμβάνεται<text:s/>με<text:s/>πλειοψηφία<text:s/>δύο<text:s/>τρίτων<text:s/>(2/3)<text:s/>των<text:s/>μελών<text:s/>του<text:s/>και<text:s/>επικυρώνεται<text:s/>από<text:s/>τη<text:s/>Γενική<text:s/>Συνέλευση<text:s/>των<text:s/>μελών.</text:span></text:p>
      <text:p text:style-name="P814"><text:span text:style-name="T814_1">ε)</text:span><text:span text:style-name="T814_2"><text:tab/></text:span><text:span text:style-name="T814_3">Επιχορηγήσεις<text:s/>από<text:s/>φυσικά<text:s/>ή<text:s/>νομικά<text:s/>πρόσωπα.</text:span></text:p>
      <text:p text:style-name="P815"><text:span text:style-name="T815_1">στ)</text:span><text:span text:style-name="T815_2"><text:tab/></text:span><text:span text:style-name="T815_3">Δωρεές<text:s/>ή<text:s/>κληροδοτήματα.</text:span></text:p>
      <text:p text:style-name="P816"><text:span text:style-name="T816_1">ζ)</text:span><text:span text:style-name="T816_2"><text:tab/></text:span><text:span text:style-name="T816_3">Έσοδα<text:s/>από<text:s/>την<text:s/>υλοποίηση<text:s/>προγραμμάτων<text:s/>που<text:s/>επιχορηγούνται<text:s/>από<text:s/>εθνικούς<text:s/>ή<text:s/>και<text:s/>κοινοτικούς<text:s/>πόρους.</text:span></text:p>
      <text:p text:style-name="P817"><text:span text:style-name="T817_1">η)</text:span><text:span text:style-name="T817_2"><text:tab/></text:span><text:span text:style-name="T817_3">Έσοδα<text:s/>από<text:s/>την<text:s/>πραγματοποίηση<text:s/>εκδηλώσεων<text:s/>για<text:s/>την<text:s/>προαγωγή<text:s/>των<text:s/>σκοπών<text:s/>του.</text:span></text:p>
      <text:p text:style-name="P818"><text:span text:style-name="T818_1">θ)</text:span><text:span text:style-name="T818_2"><text:tab/></text:span><text:span text:style-name="T818_3">Έσοδα<text:s/>από<text:s/>τις<text:s/>διαφημιστικές<text:s/>καταχωρήσεις<text:s/>στο<text:s/>περιοδικό,<text:s/>τα<text:s/>ενημερωτικά<text:s/>έντυπα<text:s/>και<text:s/>την<text:s/>ιστοσελίδα<text:s/>του<text:s/>Συλλόγου.</text:span></text:p>
      <text:p text:style-name="P819"><text:span text:style-name="T819_1">ι)</text:span><text:span text:style-name="T819_2"><text:tab/></text:span><text:span text:style-name="T819_3">Κάθε<text:s/>ποσό<text:s/>που<text:s/>εισπράττεται<text:s/>από<text:s/>το<text:s/>Σύλλογο<text:s/>για<text:s/>νόμιμη<text:s/>αιτία<text:s/>και<text:s/>προκειμένου<text:s/>να<text:s/>προαχθούν<text:s/>οι<text:s/>καταστατικοί<text:s/>σκοποί<text:s/>του.</text:span></text:p>
      <text:p text:style-name="P820"><text:span text:style-name="T820_1">2.</text:span><text:span text:style-name="T820_2"><text:s/>Η<text:s/>διαχείριση<text:s/>και<text:s/>η<text:s/>αξιοποίηση<text:s/>της<text:s/>περιουσίας<text:s/>του<text:s/>Π.Σ.Ο.Ο.,<text:s/>καθώς<text:s/>και<text:s/>η<text:s/>εποπτεία<text:s/>και<text:s/>ο<text:s/>έλεγχος<text:s/>των<text:s/>οικονομικών<text:s/>και<text:s/>διαχειριστικών<text:s/>πράξεών<text:s/>του<text:s/>ανήκει<text:s/>αποκλειστικά<text:s/>στο<text:s/>Διοικητικό<text:s/>Συμβούλιο,<text:s/>τη<text:s/>Γενική<text:s/>Συνέλευση<text:s/>των<text:s/>Μελών<text:s/>και<text:s/>την<text:s/>Ελεγκτική<text:s/>Επιτροπή.</text:span></text:p>
      <text:h text:style-name="P821" text:outline-level="6"><text:span text:style-name="T821_1">Άρθρο<text:s/>82</text:span></text:h>
      <text:h text:style-name="P822" text:outline-level="6"><text:span text:style-name="T822_1">Όργανα<text:s/>διοίκησης<text:s/>του<text:s/>Συλλόγου</text:span></text:h>
      <text:p text:style-name="P823"><text:span text:style-name="T823_1">1.</text:span><text:span text:style-name="T823_2"><text:s/>Ο<text:s/>Σύλλογος<text:s/>συγκροτείται<text:s/>από<text:s/>την<text:s/>Κεντρική<text:s/>Διοίκηση<text:s/>που<text:s/>εδρεύει<text:s/>στην<text:s/>Αθήνα<text:s/>και<text:s/>τα<text:s/>Περιφερειακά<text:s/>Τμήματα.<text:s/>Η<text:s/>Κεντρική<text:s/>Διοίκηση<text:s/>έχει<text:s/>τη<text:s/>γενική<text:s/>εποπτεία<text:s/>και<text:s/>λειτουργία<text:s/>του<text:s/>Συλλόγου<text:s/>και<text:s/>όλες<text:s/>τις<text:s/>αρμοδιότητες<text:s/>που<text:s/>δεν<text:s/>έχουν<text:s/>εκχωρηθεί<text:s/>ειδικώς<text:s/>στα<text:s/>Περιφερειακά<text:s/>Τμήματα.<text:s/>Τα<text:s/>Περιφερειακά<text:s/>Τμήματα<text:s/>είναι<text:s/>όσα<text:s/>και<text:s/>οι<text:s/>Περιφέρειες<text:s/>της<text:s/>Ελλάδος,<text:s/>πλην<text:s/>της<text:s/>Περιφέρειας<text:s/>Αττικής<text:s/>και<text:s/>καλύπτουν<text:s/>διοικητικά<text:s/>την<text:s/>αντίστοιχη<text:s/>Περιφέρεια<text:s/>στην<text:s/>οποία<text:s/>εντάσσονται.<text:s/>Τα<text:s/>Περιφερειακά<text:s/>Τμήματα<text:s/>εδρεύουν<text:s/>στις<text:s/>πόλεις<text:s/>που<text:s/>εδρεύουν<text:s/>οι<text:s/>αντίστοιχες<text:s/>Περιφέρειες<text:s/>της<text:s/>χώρας.<text:s/>Η<text:s/>Κεντρική<text:s/>Διοίκηση,<text:s/>εκτός<text:s/>από<text:s/>τη<text:s/>γενική<text:s/>εποπτεία<text:s/>του<text:s/>Συλλόγου<text:s/>έχει<text:s/>και<text:s/>τη<text:s/>διοικητική<text:s/>κάλυψη<text:s/>της<text:s/>Περιφέρειας<text:s/>Αττικής.<text:s/>Ο<text:s/>αριθμός<text:s/>των<text:s/>Περιφερειακών<text:s/>Τμημάτων<text:s/>δεν<text:s/>δύναται<text:s/>να<text:s/>υπερβαίνει<text:s/>τον<text:s/>αριθμό<text:s/>των<text:s/>Περιφερειών<text:s/>της<text:s/>χώρας.</text:span></text:p>
      <text:p text:style-name="P824"><text:span text:style-name="T824_1">2.</text:span><text:span text:style-name="T824_2"><text:s/>Όργανα<text:s/>διοίκησης<text:s/>του<text:s/>Συλλόγου<text:s/>είναι<text:s/>η<text:s/>Γενική<text:s/>Συνέλευση<text:s/>των<text:s/>Μελών<text:s/>και<text:s/>το<text:s/>Διοικητικό<text:s/>Συμβούλιο.<text:s/>Στο<text:s/>Σύλλογο<text:s/>λειτουργεί<text:s/>επίσης<text:s/>Ελεγκτική<text:s/>Επιτροπή,<text:s/>Διοικούσες<text:s/>Επιτροπές<text:s/>των<text:s/>Περιφερειακών<text:s/>Τμημάτων<text:s/>και<text:s/>Πειθαρχικό<text:s/>Συμβούλιο.<text:s/>Η<text:s/>Γενική<text:s/>Συνέλευση<text:s/>των<text:s/>Μελών<text:s/>είναι<text:s/>το<text:s/>ανώτατο<text:s/>όργανο<text:s/>του<text:s/>Συλλόγου.<text:s/>Το<text:s/>Διοικητικό<text:s/>Συμβούλιο<text:s/>εκτελεί<text:s/>τις<text:s/>αποφάσεις<text:s/>της<text:s/>και<text:s/>διοικεί<text:s/>το<text:s/>Σύλλογο.<text:s/>Τα<text:s/>μέλη<text:s/>του<text:s/>Διοικητικού<text:s/>Συμβουλίου<text:s/>και<text:s/>της<text:s/>Ελεγκτικής<text:s/>Επιτροπής<text:s/>εκλέγονται<text:s/>από<text:s/>τη<text:s/>Γενική<text:s/>Συνέλευση<text:s/>των<text:s/>Μελών.<text:s/>Τα<text:s/>μέλη<text:s/>της<text:s/>Διοικούσας<text:s/>Επιτροπής<text:s/>κάθε<text:s/>Περιφερειακού<text:s/>Τμήματος<text:s/>εκλέγονται<text:s/>από<text:s/>τα<text:s/>μέλη<text:s/>που<text:s/>ανήκουν<text:s/>διοικητικά<text:s/>στο<text:s/>Περιφερειακό<text:s/>Τμήμα.</text:span></text:p>
      <text:p text:style-name="P825"><text:span text:style-name="T825_1">3.</text:span><text:span text:style-name="T825_2"><text:s/>Με<text:s/>απόφαση<text:s/>του<text:s/>Υπουργού<text:s/>Υγείας,<text:s/>που<text:s/>εκδίδεται<text:s/>μετά<text:s/>από<text:s/>εισήγηση<text:s/>της<text:s/>Προσωρινής<text:s/>Διοικούσας<text:s/>Επιτροπής,<text:s/>ορίζονται<text:s/>οι<text:s/>προϋποθέσεις<text:s/>και<text:s/>ο<text:s/>τρόπος<text:s/>ίδρυσης<text:s/>των<text:s/>Περιφερειακών<text:s/>Τμημάτων,<text:s/>καθώς<text:s/>και<text:s/>τα<text:s/>ζητήματα<text:s/>σχέσεων<text:s/>και<text:s/>κατανομής<text:s/>αρμοδιοτήτων<text:s/>μεταξύ<text:s/>αυτών<text:s/>και<text:s/>της<text:s/>Κεντρικής<text:s/>Διοίκησης.<text:s/>Με<text:s/>την<text:s/>παραπάνω<text:s/>απόφαση<text:s/>καθορίζονται<text:s/>επίσης<text:s/>η<text:s/>θητεία,<text:s/>η<text:s/>συγκρότηση<text:s/>και<text:s/>οι<text:s/>ειδικότερες<text:s/>αρμοδιότητες<text:s/>των<text:s/>οργάνων<text:s/>του<text:s/>Συλλόγου,<text:s/>ο<text:s/>αριθμός,<text:s/>ο<text:s/>χρόνος,<text:s/>ο<text:s/>τρόπος<text:s/>και<text:s/>η<text:s/>διαδικασία<text:s/>εκλογής<text:s/>των<text:s/>μελών<text:s/>τους,<text:s/>ο<text:s/>τρόπος<text:s/>λειτουργίας<text:s/>και<text:s/>λήψης<text:s/>των<text:s/>αποφάσεών<text:s/>τους,<text:s/>τα<text:s/>σχετιζόμενα<text:s/>με<text:s/>την<text:s/>κατάσταση,<text:s/>τα<text:s/>καθήκοντα,<text:s/>τις<text:s/>αρμοδιότητες<text:s/>των<text:s/>επιμέρους<text:s/>μελών<text:s/>τους,<text:s/>καθώς<text:s/>και<text:s/>κάθε<text:s/>άλλο<text:s/>σχετικό<text:s/>ζήτημα.</text:span></text:p>
      <text:h text:style-name="P826" text:outline-level="6"><text:span text:style-name="T826_1">Άρθρο<text:s/>83</text:span></text:h>
      <text:h text:style-name="P827" text:outline-level="6"><text:span text:style-name="T827_1">Πειθαρχικά<text:s/>Όργανα</text:span></text:h>
      <text:p text:style-name="P828"><text:span text:style-name="T828_1">1.</text:span><text:span text:style-name="T828_2"><text:s/>Τα<text:s/>Πειθαρχικά<text:s/>όργανα<text:s/>είναι:<text:s/>α)<text:s/>το<text:s/>Πρωτοβάθμιο<text:s/>Πειθαρχικό<text:s/>Συμβούλιο,<text:s/>αρμόδιο<text:s/>σε<text:s/>πρώτο<text:s/>βαθμό<text:s/>για<text:s/>τα<text:s/>πειθαρχικά<text:s/>παραπτώματα<text:s/>των<text:s/>μελών<text:s/>του<text:s/>Συλλόγου<text:s/>και<text:s/>β)<text:s/>το<text:s/>Ανώτατο<text:s/>Πειθαρχικό<text:s/>Συμβούλιο.<text:s/>Έδρα<text:s/>τους<text:s/>είναι<text:s/>η<text:s/>Αθήνα.</text:span></text:p>
      <text:p text:style-name="P829"><text:span text:style-name="T829_1">2.</text:span><text:span text:style-name="T829_2"><text:s/>Το<text:s/>Πρωτοβάθμιο<text:s/>Πειθαρχικό<text:s/>Συμβούλιο<text:s/>είναι<text:s/>πενταμελές,<text:s/>με<text:s/>ισάριθμους<text:s/>αναπληρωματικούς<text:s/>και<text:s/>συγκροτείται<text:s/>από<text:s/>μέλη<text:s/>του<text:s/>Συλλόγου,<text:s/>που<text:s/>κληρώνονται<text:s/>δημόσια<text:s/>εντός<text:s/>του<text:s/>μηνός<text:s/>Νοεμβρίου<text:s/>κάθε<text:s/>δεύτερου<text:s/>έτους,<text:s/>στην<text:s/>έδρα<text:s/>του<text:s/>Συλλόγου,<text:s/>με<text:s/>ευθύνη<text:s/>του<text:s/>Διοικητικού<text:s/>Συμβουλίου.<text:s/>Η<text:s/>θητεία<text:s/>των<text:s/>μελών<text:s/>είναι<text:s/>διετής<text:s/>και<text:s/>αρχίζει<text:s/>την<text:s/>1η<text:s/>Ιανουαρίου<text:s/>του<text:s/>επομένου<text:s/>της<text:s/>κλήρωσης<text:s/>έτους.<text:s/>Καθήκοντα<text:s/>Προέδρου<text:s/>ασκεί<text:s/>το<text:s/>μέλος<text:s/>με<text:s/>τα<text:s/>περισσότερα<text:s/>έτη<text:s/>άσκησης<text:s/>του<text:s/>επαγγέλματος<text:s/>του<text:s/>οπτικού-οπτομέτρη.</text:span></text:p>
      <text:p text:style-name="P830"><text:span text:style-name="T830_1">3.</text:span><text:span text:style-name="T830_2"><text:s/>Το<text:s/>Ανώτατο<text:s/>Πειθαρχικό<text:s/>Συμβούλιο<text:s/>συγκροτείται<text:s/>με<text:s/>απόφαση<text:s/>του<text:s/>Υπουργού<text:s/>Υγείας<text:s/>και<text:s/>αποτελείται<text:s/>από<text:s/>πέντε<text:s/>(5)<text:s/>μέλη<text:s/>και<text:s/>ισάριθμα<text:s/>αναπληρωματικά,<text:s/>από<text:s/>τα<text:s/>οποία<text:s/>ένας<text:s/>(1)<text:s/>Εφέτης<text:s/>Πολιτικών<text:s/>Δικαστηρίων<text:s/>της<text:s/>Αθήνας,<text:s/>με<text:s/>τον<text:s/>αναπληρωτή<text:s/>του<text:s/>και<text:s/>τέσσερα<text:s/>(4)<text:s/>μέλη<text:s/>του<text:s/>Π.Σ.Ο.Ο.,<text:s/>με<text:s/>τους<text:s/>αναπληρωτές<text:s/>τους.<text:s/>Τα<text:s/>μέλη<text:s/>του<text:s/>Π.Σ.Ο.Ο.<text:s/>και<text:s/>οι<text:s/>αναπληρωτές<text:s/>τους<text:s/>κληρώνονται<text:s/>δημόσια<text:s/>εντός<text:s/>του<text:s/>μη-<text:s/>νός<text:s/>Νοεμβρίου<text:s/>κάθε<text:s/>δεύτερου<text:s/>έτους<text:s/>από<text:s/>το<text:s/>Διοικητικό<text:s/>Συμβούλιο<text:s/>του<text:s/>Συλλόγου<text:s/>από<text:s/>κατάλογο<text:s/>δεκαπλασίου<text:s/>του<text:s/>προς<text:s/>κλήρωση<text:s/>αριθμού,<text:s/>ο<text:s/>οποίος<text:s/>συντάσσεται<text:s/>με<text:s/>απόφασή<text:s/>του.<text:s/>Υποψήφια<text:s/>μέλη<text:s/>του<text:s/>Ανώτατου<text:s/>Πειθαρχικού<text:s/>Συμβουλίου<text:s/>μπορούν<text:s/>να<text:s/>είναι<text:s/>οπτικοί-οπτομέτρες<text:s/>με<text:s/>δεκαετή<text:s/>τουλάχιστον<text:s/>συνεχή<text:s/>άσκηση<text:s/>του<text:s/>επαγγέλματος.<text:s/>Ο<text:s/>Εφέτης,<text:s/>ο<text:s/>οποίος<text:s/>είναι<text:s/>και<text:s/>ο<text:s/>Πρόεδρος<text:s/>του<text:s/>Ανώτατου<text:s/>Πειθαρχικού<text:s/>Συμβουλίου,<text:s/>καθώς<text:s/>και<text:s/>ο<text:s/>αναπληρωτής<text:s/>του,<text:s/>ορίζονται<text:s/>από<text:s/>τον<text:s/>Πρόεδρο<text:s/>του<text:s/>Τριμελούς<text:s/>Συμβουλίου<text:s/>Διεύθυνσης<text:s/>του<text:s/>Εφετείου<text:s/>Αθηνών,<text:s/>επίσης<text:s/>εντός<text:s/>του<text:s/>μηνός<text:s/>Νοεμβρίου<text:s/>κάθε<text:s/>διετίας.<text:s/>Η<text:s/>θητεία<text:s/>των<text:s/>μελών<text:s/>του<text:s/>Ανώτατου<text:s/>Πειθαρχικού<text:s/>Συμβουλίου<text:s/>είναι<text:s/>διετής<text:s/>και<text:s/>αρχίζει<text:s/>την<text:s/>1η<text:s/>Ιανουαρίου.<text:s/>Χρέη<text:s/>Γραμματέα<text:s/>εκτελεί<text:s/>ο<text:s/>Γραμματέας<text:s/>του<text:s/>Διοικητικού<text:s/>Συμβουλίου<text:s/>του<text:s/>Π.Σ.Ο.Ο.,<text:s/>ο<text:s/>οποίος<text:s/>τηρεί<text:s/>τα<text:s/>πρακτικά<text:s/>της<text:s/>συνεδρίασης.<text:s/>Το<text:s/>Ανώτατο<text:s/>Πειθαρχικό<text:s/>Συμβούλιο<text:s/>εκδικάζει<text:s/>σε<text:s/>δεύτερο<text:s/>βαθμό<text:s/>τα<text:s/>πειθαρχικά<text:s/>παραπτώματα<text:s/>των<text:s/>μελών<text:s/>του<text:s/>Π.Σ.Ο.Ο.<text:s/>μετά<text:s/>από<text:s/>παραπομπή<text:s/>ή<text:s/>έφεση.<text:s/>Επίσης,<text:s/>είναι<text:s/>αρμόδιο<text:s/>για<text:s/>την<text:s/>εκδίκαση<text:s/>των<text:s/>πειθαρχικών<text:s/>παραπτωμάτων<text:s/>των<text:s/>μελών<text:s/>του<text:s/>Διοικητικού<text:s/>Συμβουλίου<text:s/>του<text:s/>Π.Σ.Ο.Ο.<text:s/>και<text:s/>των<text:s/>Διοι-<text:s/>κουσών<text:s/>Επιτροπών<text:s/>των<text:s/>Περιφερειακών<text:s/>Συμβουλίων.<text:s/>Στην<text:s/>περίπτωση<text:s/>αυτή<text:s/>δικάζει<text:s/>σε<text:s/>πρώτο<text:s/>και<text:s/>τελευταίο<text:s/>βαθμό.<text:s/>Οι<text:s/>αποφάσεις<text:s/>του<text:s/>Ανώτατου<text:s/>Πειθαρχικού<text:s/>Συμβουλίου<text:s/>λαμβάνονται<text:s/>με<text:s/>απόλυτη<text:s/>πλειοψηφία<text:s/>του<text:s/>συνόλου<text:s/>των<text:s/>μελών<text:s/>του.</text:span></text:p>
      <text:h text:style-name="P831" text:outline-level="6"><text:span text:style-name="T831_1">Άρθρο<text:s/>84</text:span></text:h>
      <text:h text:style-name="P832" text:outline-level="6"><text:span text:style-name="T832_1">Πειθαρχικά<text:s/>παραπτώματα<text:s/>και<text:s/>πειθαρχικές<text:s/>ποινές</text:span></text:h>
      <text:p text:style-name="P833"><text:span text:style-name="T833_1">1.</text:span><text:span text:style-name="T833_2"><text:s/>Τα<text:s/>μέλη<text:s/>που<text:s/>παραβιάζουν<text:s/>τις<text:s/>διατάξεις<text:s/>της<text:s/>κείμενης<text:s/>νομοθεσίας,<text:s/>τις<text:s/>αποφάσεις<text:s/>των<text:s/>Γενικών<text:s/>Συνελεύσεων<text:s/>των<text:s/>Μελών,<text:s/>τις<text:s/>αποφάσεις<text:s/>των<text:s/>Περιφερειακών<text:s/>Συνελεύσεων<text:s/>ή<text:s/>επιδεικνύουν<text:s/>διαγωγή<text:s/>αντίθετη<text:s/>προς<text:s/>το<text:s/>συμφέρον<text:s/>και<text:s/>το<text:s/>κύρος<text:s/>του<text:s/>Συλλόγου<text:s/>και<text:s/>μη<text:s/>συνάδουσα<text:s/>με<text:s/>το<text:s/>επάγγελμα<text:s/>του<text:s/>οπτικού-οπτομέτρη,<text:s/>ελέγχονται<text:s/>πειθαρχικά,<text:s/>ανεξάρτητα<text:s/>από<text:s/>ενδεχόμενη<text:s/>ποινική<text:s/>ευθύνη<text:s/>τους,<text:s/>σύμφωνα<text:s/>με<text:s/>τις<text:s/>κείμενες<text:s/>διατάξεις.</text:span></text:p>
      <text:p text:style-name="P834"><text:span text:style-name="T834_1">2.</text:span><text:span text:style-name="T834_2"><text:s/>Πειθαρχικό<text:s/>παράπτωμα<text:s/>αποτελεί<text:s/>ιδίως<text:s/>κάθε<text:s/>υπαίτια<text:s/>παράβαση<text:s/>των<text:s/>καθηκόντων<text:s/>και<text:s/>των<text:s/>υποχρεώσεων<text:s/>που<text:s/>προβλέπονται<text:s/>για<text:s/>τους<text:s/>οπτικούς-οπτομέτρες<text:s/>από<text:s/>τις<text:s/>διατάξεις<text:s/>του<text:s/>παρόντος<text:s/>νόμου,<text:s/>του<text:s/>Κώδικα<text:s/>Δεοντολογίας<text:s/>Οπτικών<text:s/>-<text:s/>Οπτομετρών,<text:s/>του<text:s/>Εσωτερικού<text:s/>Κανονισμού<text:s/>Λειτουργίας<text:s/>του<text:s/>Συλλόγου,<text:s/>των<text:s/>αποφάσεων<text:s/>της<text:s/>Γενικής<text:s/>Συνέλευσης<text:s/>των<text:s/>Μελών,<text:s/>καθώς<text:s/>και<text:s/>των<text:s/>αποφάσεων<text:s/>του<text:s/>Διοικητικού<text:s/>Συμβουλίου.<text:s/>Ο<text:s/>έλεγχος<text:s/>και<text:s/>η<text:s/>αξιολόγηση<text:s/>των<text:s/>παραπτωμάτων<text:s/>των<text:s/>μελών<text:s/>γίνεται<text:s/>από<text:s/>το<text:s/>αρμόδιο<text:s/>Πειθαρχικό<text:s/>Συμβούλιο.<text:s/>Κάθε<text:s/>κακούργημα,<text:s/>τελούμενο<text:s/>από<text:s/>μέλος<text:s/>του<text:s/>Συλλόγου,<text:s/>αποτελεί<text:s/>και<text:s/>αυτοτελές<text:s/>πειθαρχικό<text:s/>παράπτωμα.<text:s/>Κάθε<text:s/>πλημμέλημα,<text:s/>που<text:s/>η<text:s/>διάπραξή<text:s/>του<text:s/>και<text:s/>η<text:s/>σχετική<text:s/>καταδίκη<text:s/>είναι<text:s/>ασυμβίβαστες<text:s/>με<text:s/>την<text:s/>άσκηση<text:s/>του<text:s/>επαγγέλματος<text:s/>του<text:s/>οπτικού-οπτομέτρη,<text:s/>αποτελεί<text:s/>αυτοτελές<text:s/>πειθαρχικό<text:s/>παράπτωμα.</text:span></text:p>
      <text:p text:style-name="P835"><text:span text:style-name="T835_1">3.</text:span><text:span text:style-name="T835_2"><text:s/>Οι<text:s/>επιβαλλόμενες<text:s/>από<text:s/>το<text:s/>αρμόδιο<text:s/>Πειθαρχικό<text:s/>Συμβούλιο<text:s/>ποινές<text:s/>είναι:<text:s/>α)<text:s/>έγγραφη<text:s/>επίπληξη,<text:s/>β)<text:s/>πρόστιμο,<text:s/>γ)<text:s/>προσωρινή<text:s/>παύση<text:s/>εξασκήσεως<text:s/>του<text:s/>επαγγέλματος<text:s/>του<text:s/>οπτικού<text:s/>-<text:s/>οπτομέτρη<text:s/>από<text:s/>δεκαπέντε<text:s/>(15)<text:s/>ημέρες<text:s/>έως<text:s/>έξι<text:s/>(6)<text:s/>μήνες<text:s/>και<text:s/>δ)<text:s/>οριστική<text:s/>παύση<text:s/>εξασκήσεως<text:s/>του<text:s/>επαγγέλματος<text:s/>του<text:s/>οπτικού-οπτομέτρη.<text:s/>Το<text:s/>πρόστιμο<text:s/>περιέρχεται<text:s/>στο<text:s/>Σύλλογο<text:s/>και<text:s/>εισπράττεται,<text:s/>σύμφωνα<text:s/>με<text:s/>τις<text:s/>διατάξεις<text:s/>του<text:s/>ΚΕΔΕ.</text:span></text:p>
      <text:p text:style-name="P836"><text:span text:style-name="T836_1">Οι<text:s/>ποινές<text:s/>της<text:s/>επίπληξης<text:s/>και<text:s/>του<text:s/>προστίμου<text:s/>μπορεί<text:s/>να<text:s/>επιβληθούν<text:s/>σωρευτικά.</text:span></text:p>
      <text:p text:style-name="P837"><text:span text:style-name="T837_1">Η<text:s/>ποινή<text:s/>της<text:s/>οριστικής<text:s/>παύσης<text:s/>ασκήσεως<text:s/>του<text:s/>επαγγέλματος<text:s/>του<text:s/>οπτικού-οπτομέτρη<text:s/>μπορεί<text:s/>να<text:s/>επιβληθεί<text:s/>εάν<text:s/>το<text:s/>μέλος:<text:s/>α)<text:s/>τιμωρηθεί<text:s/>εντός<text:s/>τριετίας<text:s/>από<text:s/>το<text:s/>αρμόδιο<text:s/>Πειθαρχικό<text:s/>Συμβούλιο<text:s/>με<text:s/>δύο<text:s/>(2)<text:s/>τουλάχιστον<text:s/>πειθαρχικές<text:s/>ποινές<text:s/>προσωρινής<text:s/>παύσης<text:s/>εξασκήσεως<text:s/>του<text:s/>επαγγέλματος<text:s/>του<text:s/>οπτικού<text:s/>-<text:s/>οπτομέτρη,<text:s/>β)<text:s/>καταδικασθεί<text:s/>με<text:s/>αμετάκλητη<text:s/>απόφαση<text:s/>για<text:s/>κακούργημα,<text:s/>γ)<text:s/>καταδικασθεί<text:s/>με<text:s/>δύο<text:s/>(2)<text:s/>τουλάχιστον<text:s/>αποφάσεις<text:s/>για<text:s/>πλημμέλημα<text:s/>κατά<text:s/>την<text:s/>άσκηση<text:s/>ή<text:s/>με<text:s/>αφορμή<text:s/>την<text:s/>άσκηση<text:s/>του<text:s/>επαγγέλματός<text:s/>του.</text:span></text:p>
      <text:h text:style-name="P838" text:outline-level="6"><text:span text:style-name="T838_1">Άρθρο<text:s/>85</text:span></text:h>
      <text:h text:style-name="P839" text:outline-level="6"><text:span text:style-name="T839_1">Παραγραφή<text:s/>πειθαρχικών<text:s/>παραπτωμάτων</text:span></text:h>
      <text:p text:style-name="P840"><text:span text:style-name="T840_1">1.</text:span><text:span text:style-name="T840_2"><text:s/>Τα<text:s/>πειθαρχικά<text:s/>παραπτώματα<text:s/>παραγράφονται<text:s/>μετά<text:s/>πέντε<text:s/>(5)<text:s/>έτη<text:s/>από<text:s/>την<text:s/>τέλεσή<text:s/>τους.<text:s/>Πειθαρχικό<text:s/>παράπτωμα<text:s/>που<text:s/>συνιστά<text:s/>και<text:s/>ποινικό<text:s/>αδίκημα<text:s/>δεν<text:s/>παραγράφεται<text:s/>πριν<text:s/>την<text:s/>παρέλευση<text:s/>του<text:s/>χρόνου<text:s/>της<text:s/>παραγραφής<text:s/>του<text:s/>ποινικού<text:s/>αδικήματος.<text:s/>Η<text:s/>προθεσμία<text:s/>της<text:s/>παραγραφής<text:s/>αναστέλλεται<text:s/>για<text:s/>όσο<text:s/>χρονικό<text:s/>διάστημα<text:s/>διαρκεί<text:s/>η<text:s/>πειθαρχική<text:s/>ή<text:s/>η<text:s/>ποινική<text:s/>διαδικασία.<text:s/>Διακοπή<text:s/>της<text:s/>παραγραφής<text:s/>πειθαρχικού<text:s/>παραπτώματος<text:s/>επέρχεται<text:s/>με<text:s/>την<text:s/>τέλεση<text:s/>άλλου<text:s/>πειθαρχικού<text:s/>παραπτώματος<text:s/>που<text:s/>αποσκοπεί<text:s/>στη<text:s/>συγκάλυψη<text:s/>του<text:s/>προηγούμενου<text:s/>ή<text:s/>στη<text:s/>ματαίωση<text:s/>έγερσης<text:s/>πειθαρχικής<text:s/>διαδικασίας<text:s/>ή<text:s/>ποινικής<text:s/>δίωξης.</text:span></text:p>
      <text:p text:style-name="P841"><text:span text:style-name="T841_1">2.</text:span><text:span text:style-name="T841_2"><text:s/>Ο<text:s/>Γραμματέας<text:s/>κάθε<text:s/>ποινικού<text:s/>δικαστηρίου<text:s/>αποστέλλει<text:s/>στο<text:s/>Σύλλογο<text:s/>αντίγραφα<text:s/>των<text:s/>σχετικών<text:s/>βουλευμάτων<text:s/>και<text:s/>αποφάσεων,<text:s/>εντός<text:s/>δέκα<text:s/>(10)<text:s/>ημερών<text:s/>από<text:s/>την<text:s/>έκδοσή<text:s/>τους.</text:span></text:p>
      <text:h text:style-name="P842" text:outline-level="6"><text:span text:style-name="T842_1">Άρθρο<text:s/>86</text:span></text:h>
      <text:h text:style-name="P843" text:outline-level="6"><text:span text:style-name="T843_1">Διαδικασία<text:s/>ενώπιον<text:s/>του<text:s/>Πειθαρχικού<text:s/>Συμβουλίου</text:span></text:h>
      <text:p text:style-name="P844"><text:span text:style-name="T844_1">1.</text:span><text:span text:style-name="T844_2"><text:s/>Ο<text:s/>πειθαρχικός<text:s/>έλεγχος<text:s/>ασκείται<text:s/>από<text:s/>το<text:s/>οικείο<text:s/>Πειθαρχικό<text:s/>Συμβούλιο,<text:s/>αυτεπάγγελτα<text:s/>ή<text:s/>κατόπιν<text:s/>απόφασης<text:s/>ή<text:s/>παραγγελίας<text:s/>του<text:s/>Διοικητικού<text:s/>Συμβουλίου<text:s/>ή<text:s/>κατόπιν<text:s/>έγγραφης<text:s/>αναφοράς<text:s/>ή<text:s/>ανακοίνωσης<text:s/>δημόσιας<text:s/>αρχής<text:s/>ή<text:s/>ύστερα<text:s/>από<text:s/>αίτηση<text:s/>κάθε<text:s/>ενδιαφερομένου.</text:span></text:p>
      <text:p text:style-name="P845"><text:span text:style-name="T845_1">2.</text:span><text:span text:style-name="T845_2"><text:s/>Ο<text:s/>Πρόεδρος<text:s/>του<text:s/>Πειθαρχικού<text:s/>Συμβουλίου<text:s/>ορίζει<text:s/>με<text:s/>απόφασή<text:s/>του<text:s/>ένα<text:s/>(1)<text:s/>μέλος<text:s/>του<text:s/>Συμβουλίου<text:s/>ως<text:s/>εισηγητή.<text:s/>Ο<text:s/>εισηγητής<text:s/>υποχρεούται<text:s/>να<text:s/>διενεργήσει<text:s/>προκαταρκτική<text:s/>εξέταση,<text:s/>να<text:s/>καλέσει<text:s/>και<text:s/>να<text:s/>εξετάσει<text:s/>ενόρκως<text:s/>μάρτυρες<text:s/>και<text:s/>να<text:s/>ενεργήσει<text:s/>κάθε<text:s/>απαραίτητη<text:s/>κατά<text:s/>την<text:s/>κρίση<text:s/>του<text:s/>πράξη<text:s/>για<text:s/>την<text:s/>πλήρη<text:s/>διερεύνηση<text:s/>της<text:s/>υπόθεσης.</text:span></text:p>
      <text:p text:style-name="P846"><text:span text:style-name="T846_1">3.</text:span><text:span text:style-name="T846_2"><text:s/>Μετά<text:s/>το<text:s/>τέλος<text:s/>της<text:s/>προκαταρκτικής<text:s/>εξέτασης,<text:s/>ο<text:s/>εισηγητής<text:s/>συντάσσει<text:s/>και<text:s/>υποβάλλει<text:s/>στο<text:s/>Πειθαρχικό<text:s/>Συμβούλιο<text:s/>το<text:s/>πόρισμά<text:s/>του.<text:s/>Το<text:s/>Πειθαρχικό<text:s/>Συμβούλιο<text:s/>αφού<text:s/>εκτιμήσει<text:s/>τα<text:s/>στοιχεία<text:s/>του<text:s/>φακέλου,<text:s/>αποφαίνεται<text:s/>με<text:s/>αιτιολογημένη<text:s/>απόφασή<text:s/>του<text:s/>είτε<text:s/>για<text:s/>τη<text:s/>θέση<text:s/>της<text:s/>υπόθεσης<text:s/>στο<text:s/>αρχείο,<text:s/>οπότε<text:s/>και<text:s/>ενημερώνει<text:s/>εντός<text:s/>δεκαπέντε<text:s/>(15)<text:s/>ημερών<text:s/>από<text:s/>τη<text:s/>λήψη<text:s/>της<text:s/>σχετικής<text:s/>απόφασης<text:s/>τον<text:s/>εγκαλούμενο<text:s/>οπτικό-οπτομέτρη<text:s/>και<text:s/>τον<text:s/>εγκαλούντα<text:s/>είτε<text:s/>παραγγέλλει<text:s/>στον<text:s/>εισηγητή<text:s/>της<text:s/>υπόθεσης<text:s/>να<text:s/>συντάξει<text:s/>κατηγορητήριο.</text:span></text:p>
      <text:p text:style-name="P847"><text:span text:style-name="T847_1">4.</text:span><text:span text:style-name="T847_2"><text:s/>Ο<text:s/>Πρόεδρος<text:s/>του<text:s/>Πειθαρχικού<text:s/>Συμβουλίου<text:s/>υποχρε-<text:s/>ούται,<text:s/>επί<text:s/>ποινή<text:s/>ακυρότητας<text:s/>της<text:s/>δίωξης<text:s/>και<text:s/>της<text:s/>ποινής<text:s/>που<text:s/>τυχόν<text:s/>επιβληθεί,<text:s/>να<text:s/>καλέσει<text:s/>με<text:s/>δικαστικό<text:s/>επιμελητή<text:s/>το<text:s/>μέλος,<text:s/>που<text:s/>διώκεται<text:s/>πειθαρχικά,<text:s/>να<text:s/>λάβει<text:s/>ενυπόγραφα<text:s/>γνώση<text:s/>του<text:s/>κατηγορητηρίου<text:s/>και<text:s/>των<text:s/>εγγράφων<text:s/>της<text:s/>υπόθεσης<text:s/>και<text:s/>να<text:s/>απολογηθεί.</text:span></text:p>
      <text:p text:style-name="P848"><text:span text:style-name="T848_1">5.</text:span><text:span text:style-name="T848_2"><text:s/>Η<text:s/>προθεσμία<text:s/>που<text:s/>δίνεται<text:s/>στον<text:s/>πειθαρχικά<text:s/>διωκόμενο,<text:s/>προκειμένου<text:s/>να<text:s/>λάβει<text:s/>γνώση<text:s/>του<text:s/>κατηγορητηρίου<text:s/>και<text:s/>να<text:s/>απολογηθεί,<text:s/>δεν<text:s/>μπορεί<text:s/>να<text:s/>είναι<text:s/>μικρότερη<text:s/>από<text:s/>πέντε<text:s/>(5)<text:s/>ημέρες<text:s/>και<text:s/>μεγαλύτερη<text:s/>από<text:s/>δέκα<text:s/>(10)<text:s/>από<text:s/>την<text:s/>επίδοση<text:s/>της<text:s/>κλήσης.</text:span></text:p>
      <text:p text:style-name="P849"><text:span text:style-name="T849_1">6.</text:span><text:span text:style-name="T849_2"><text:s/>Μετά<text:s/>την<text:s/>απολογία<text:s/>του<text:s/>διωκόμενου<text:s/>ενώπιον<text:s/>του<text:s/>Πειθαρχικού<text:s/>Συμβουλίου<text:s/>ή<text:s/>την<text:s/>υποβολή<text:s/>έγγραφου<text:s/>απολογητικού<text:s/>υπομνήματος<text:s/>ή<text:s/>την<text:s/>πάροδο<text:s/>της<text:s/>ταχθείσας<text:s/>για<text:s/>το<text:s/>σκοπό<text:s/>αυτόν<text:s/>προθεσμίας,<text:s/>το<text:s/>Πειθαρχικό<text:s/>Συμβούλιο<text:s/>εκδίδει<text:s/>την<text:s/>απόφασή<text:s/>του<text:s/>το<text:s/>αργότερο<text:s/>μέσα<text:s/>σε<text:s/>οκτώ<text:s/>(8)<text:s/>ημέρες<text:s/>από<text:s/>την<text:s/>ημέρα<text:s/>συνεδρίασης.<text:s/>Κατά<text:s/>τη<text:s/>διαδικασία<text:s/>ενώπιον<text:s/>του<text:s/>Πειθαρχικού<text:s/>Συμβουλίου<text:s/>ο<text:s/>πειθαρχικά<text:s/>διωκόμενος<text:s/>μπορεί<text:s/>να<text:s/>παρίσταται<text:s/>με<text:s/>τον<text:s/>πληρεξούσιο<text:s/>δικηγόρο<text:s/>του.</text:span></text:p>
      <text:p text:style-name="P850"><text:span text:style-name="T850_1">7.</text:span><text:span text:style-name="T850_2"><text:s/>Η<text:s/>απόφαση<text:s/>του<text:s/>Πειθαρχικού<text:s/>Συμβουλίου<text:s/>υπογράφεται<text:s/>από<text:s/>τον<text:s/>Πρόεδρο<text:s/>και<text:s/>τον<text:s/>Γραμματέα<text:s/>και<text:s/>πρέπει<text:s/>να<text:s/>είναι<text:s/>αιτιολογημένη.<text:s/>Επιδίδεται<text:s/>εντός<text:s/>οκτώ<text:s/>(8)<text:s/>ημερών<text:s/>από<text:s/>την<text:s/>έκδοσή<text:s/>της<text:s/>στον<text:s/>οπτικό<text:s/>-<text:s/>οπτομέτρη.</text:span></text:p>
      <text:p text:style-name="P851"><text:span text:style-name="T851_1">8.</text:span><text:span text:style-name="T851_2"><text:s/>Το<text:s/>Πειθαρχικό<text:s/>Συμβούλιο<text:s/>έχει<text:s/>την<text:s/>εξουσία<text:s/>επιβολής<text:s/>των<text:s/>ποινών<text:s/>της<text:s/>έγγραφης<text:s/>επίπληξης<text:s/>και<text:s/>του<text:s/>προστίμου.<text:s/>Τις<text:s/>ποινές<text:s/>της<text:s/>προσωρινής<text:s/>ή<text:s/>της<text:s/>οριστικής<text:s/>παύσης<text:s/>εξάσκησης<text:s/>του<text:s/>επαγγέλματος<text:s/>του<text:s/>οπτικού-οπτομέτρη<text:s/>μπορεί<text:s/>να<text:s/>επιβάλει<text:s/>μόνο<text:s/>το<text:s/>Ανώτατο<text:s/>Πειθαρχικό<text:s/>Συμβούλιο.<text:s/>Αν<text:s/>το<text:s/>Πειθαρχικό<text:s/>Συμβούλιο<text:s/>κρίνει<text:s/>ότι<text:s/>πρέπει<text:s/>να<text:s/>επιβληθεί<text:s/>η<text:s/>πειθαρχική<text:s/>ποινή<text:s/>της<text:s/>παύσης<text:s/>εξάσκησης<text:s/>του<text:s/>επαγγέλματος<text:s/>του<text:s/>οπτικού-οπτομέτρη<text:s/>παραπέμπει<text:s/>την<text:s/>υπόθεση<text:s/>στο<text:s/>Ανώτατο<text:s/>Πειθαρχικό<text:s/>Συμβούλιο.</text:span></text:p>
      <text:h text:style-name="P852" text:outline-level="6"><text:span text:style-name="T852_1">Άρθρο<text:s/>87</text:span></text:h>
      <text:h text:style-name="P853" text:outline-level="6"><text:span text:style-name="T853_1">Διαδικασία<text:s/>ενώπιον<text:s/>του<text:s/>Ανώτατου<text:s/>Πειθαρχικού<text:s/>Συμβουλίου</text:span></text:h>
      <text:p text:style-name="P854"><text:span text:style-name="T854_1">1.</text:span><text:span text:style-name="T854_2"><text:s/>Η<text:s/>απόφαση<text:s/>του<text:s/>Πειθαρχικού<text:s/>Συμβουλίου<text:s/>υπόκειται<text:s/>σε<text:s/>έφεση,<text:s/>εντός<text:s/>αποκλειστικής<text:s/>προθεσμίας<text:s/>τριών<text:s/>(3)<text:s/>μηνών<text:s/>από<text:s/>την<text:s/>επίδοσή<text:s/>της.<text:s/>Δικαίωμα<text:s/>έφεσης<text:s/>έχει:</text:span></text:p>
      <text:p text:style-name="P855"><text:span text:style-name="T855_1">α)</text:span><text:span text:style-name="T855_2"><text:tab/></text:span><text:span text:style-name="T855_3">ο<text:s/>οπτικός-<text:s/>οπτομέτρης<text:s/>που<text:s/>τιμωρήθηκε,<text:s/>β)<text:s/>ο<text:s/>εγκα-<text:s/>λών<text:s/>και<text:s/>γ)<text:s/>το<text:s/>Διοικητικό<text:s/>Συμβούλιο<text:s/>του<text:s/>Συλλόγου,<text:s/>εφόσον<text:s/>η<text:s/>δίωξη<text:s/>ασκήθηκε<text:s/>μετά<text:s/>από<text:s/>απόφαση<text:s/>ή<text:s/>παραγγελία<text:s/>του.<text:s/>Η<text:s/>έφεση<text:s/>εκδικάζεται<text:s/>από<text:s/>το<text:s/>Ανώτατο<text:s/>Πειθαρχικό<text:s/>Συμβούλιο.</text:span></text:p>
      <text:p text:style-name="P856"><text:span text:style-name="T856_1">2.</text:span><text:span text:style-name="T856_2"><text:s/>Η<text:s/>έφεση<text:s/>κατατίθεται<text:s/>στον<text:s/>Γραμματέα<text:s/>του<text:s/>Πειθαρχικού<text:s/>Συμβουλίου<text:s/>που<text:s/>εξέδωσε<text:s/>την<text:s/>εκκαλούμενη<text:s/>απόφαση.<text:s/>Ο<text:s/>Γραμματέας<text:s/>συντάσσει<text:s/>πράξη<text:s/>κατάθεσης,<text:s/>η<text:s/>οποία<text:s/>υπογράφεται<text:s/>από<text:s/>τον<text:s/>ίδιο<text:s/>και<text:s/>τον<text:s/>εκκαλούντα<text:s/>και<text:s/>αποστέλλεται<text:s/>εντός<text:s/>δέκα<text:s/>(10)<text:s/>ημερών,<text:s/>με<text:s/>τα<text:s/>συνοδευτικά<text:s/>αυτής<text:s/>έγγραφα<text:s/>στη<text:s/>Γραμματεία<text:s/>του<text:s/>Ανώτατου<text:s/>Πειθαρχικού<text:s/>Συμβουλίου.<text:s/>Η<text:s/>προθεσμία<text:s/>και<text:s/>η<text:s/>άσκηση<text:s/>της<text:s/>έφεσης<text:s/>έχουν<text:s/>ανασταλτική<text:s/>ισχύ.</text:span></text:p>
      <text:p text:style-name="P857"><text:span text:style-name="T857_1">Το<text:s/>Ανώτατο<text:s/>Πειθαρχικό<text:s/>Συμβούλιο<text:s/>μπορεί,<text:s/>με<text:s/>αιτιολογημένη<text:s/>απόφασή<text:s/>του,<text:s/>να<text:s/>απορρίψει<text:s/>την<text:s/>έφεση<text:s/>ή<text:s/>να<text:s/>μεταρρυθμίσει<text:s/>υπέρ<text:s/>του<text:s/>εκκαλούντος<text:s/>ή<text:s/>να<text:s/>εξαφανίσει<text:s/>την<text:s/>εκκαλουμένη<text:s/>απόφαση.<text:s/>Για<text:s/>το<text:s/>σκοπό<text:s/>αυτόν<text:s/>μπορεί<text:s/>να<text:s/>εξετάσει<text:s/>κάθε<text:s/>πρόσφορο<text:s/>αποδεικτικό<text:s/>μέσο,<text:s/>σύμφωνα<text:s/>με<text:s/>τις<text:s/>διατάξεις<text:s/>του<text:s/>παρόντος<text:s/>νόμου.</text:span></text:p>
      <text:p text:style-name="P858"><text:span text:style-name="T858_1">Το<text:s/>Ανώτατο<text:s/>Πειθαρχικό<text:s/>Συμβούλιο<text:s/>αποφασίζει<text:s/>αμετά-<text:s/>κλητα<text:s/>και<text:s/>εκδίδει<text:s/>την<text:s/>απόφασή<text:s/>του<text:s/>εντός<text:s/>τριμήνου<text:s/>από<text:s/>την<text:s/>επομένη<text:s/>της<text:s/>διαβίβασης<text:s/>της<text:s/>υπόθεσης<text:s/>σε<text:s/>αυτό.<text:s/>Η<text:s/>απόφασή<text:s/>του<text:s/>διαβιβάζεται<text:s/>άμεσα<text:s/>στον<text:s/>Πρόεδρο<text:s/>του<text:s/>οικείου<text:s/>Περιφερειακού<text:s/>Τμήματος<text:s/>και<text:s/>κοινοποιείται<text:s/>στον<text:s/>ενδιαφερόμενο<text:s/>οπτικό-οπτομέτρη.</text:span></text:p>
      <text:h text:style-name="P859" text:outline-level="6"><text:span text:style-name="T859_1">Άρθρο<text:s/>88</text:span></text:h>
      <text:h text:style-name="P860" text:outline-level="6"><text:span text:style-name="T860_1">Αίτηση<text:s/>εξαίρεσης<text:s/>μελών<text:s/>του<text:s/>Πειθαρχικού<text:s/>Συμβουλίου</text:span></text:h>
      <text:p text:style-name="P861"><text:span text:style-name="T861_1">1.</text:span><text:span text:style-name="T861_2"><text:s/>Οι<text:s/>διατάξεις<text:s/>του<text:s/>Κώδικα<text:s/>Πολιτικής<text:s/>Δικονομίας<text:s/>για<text:s/>την<text:s/>εξαίρεση<text:s/>δικαστών<text:s/>ισχύουν<text:s/>κατ’<text:s/>αναλογία<text:s/>και<text:s/>για<text:s/>τα<text:s/>μέλη<text:s/>των<text:s/>Πειθαρχικών<text:s/>Συμβουλίων.</text:span></text:p>
      <text:p text:style-name="P862"><text:span text:style-name="T862_1">2.</text:span><text:span text:style-name="T862_2"><text:s/>Η<text:s/>αίτηση<text:s/>εξαίρεσης<text:s/>επιδίδεται<text:s/>στον<text:s/>Πρόεδρο<text:s/>του<text:s/>Πειθαρχικού<text:s/>Συμβουλίου.</text:span></text:p>
      <text:p text:style-name="P863"><text:span text:style-name="T863_1">3.</text:span><text:span text:style-name="T863_2"><text:s/>Όταν<text:s/>ζητείται<text:s/>η<text:s/>εξαίρεση<text:s/>ολόκληρου<text:s/>του<text:s/>Πειθαρχικού<text:s/>Συμβουλίου<text:s/>ή<text:s/>τόσων<text:s/>από<text:s/>τα<text:s/>μέλη<text:s/>του,<text:s/>ώστε<text:s/>να<text:s/>μην<text:s/>καθίσταται<text:s/>εφικτή<text:s/>η<text:s/>νόμιμη<text:s/>συγκρότηση<text:s/>του,<text:s/>η<text:s/>αίτηση<text:s/>υποβάλλεται<text:s/>από<text:s/>τον<text:s/>Πρόεδρο<text:s/>του<text:s/>Πειθαρχικού<text:s/>Συμβουλίου<text:s/>στο<text:s/>Διοικητικό<text:s/>Συμβούλιο<text:s/>του<text:s/>Π.Σ.Ο.Ο.<text:s/>και<text:s/>το<text:s/>Πειθαρχικό<text:s/>Συμβούλιο<text:s/>αναστέλλει<text:s/>την<text:s/>ενέργειά<text:s/>του<text:s/>μέχρι<text:s/>την<text:s/>έκδοση<text:s/>της<text:s/>απόφασης<text:s/>επί<text:s/>της<text:s/>αιτήσεως.</text:span></text:p>
      <text:p text:style-name="P864"><text:span text:style-name="T864_1">4.</text:span><text:span text:style-name="T864_2"><text:s/>Σε<text:s/>περίπτωση<text:s/>παραδοχής<text:s/>της<text:s/>αίτησης,<text:s/>αν<text:s/>δεν<text:s/>υπολείπεται<text:s/>επαρκής<text:s/>αριθμός<text:s/>για<text:s/>την<text:s/>ανασυγκρότηση<text:s/>του<text:s/>Πειθαρχικού<text:s/>Συμβουλίου,<text:s/>η<text:s/>υπόθεση<text:s/>παραπέμπεται<text:s/>από<text:s/>το<text:s/>Διοικητικό<text:s/>Συμβούλιο<text:s/>του<text:s/>Π.Σ.Ο.Ο.<text:s/>στο<text:s/>Ανώτατο<text:s/>Πειθαρχικό<text:s/>Συμβούλιο.</text:span></text:p>
      <text:p text:style-name="P865"><text:span text:style-name="T865_1">5.</text:span><text:span text:style-name="T865_2"><text:s/>Οπτικός<text:s/>-<text:s/>οπτομέτρης<text:s/>που<text:s/>διώκεται<text:s/>πειθαρχικά<text:s/>μπορεί<text:s/>να<text:s/>ζητήσει<text:s/>την<text:s/>εξαίρεση<text:s/>των<text:s/>μελών<text:s/>του<text:s/>Πειθαρχικού<text:s/>Συμβουλίου<text:s/>μία<text:s/>(1)<text:s/>φορά<text:s/>μόνο<text:s/>κατά<text:s/>βαθμό<text:s/>δικαιοδοσίας.</text:span></text:p>
      <text:h text:style-name="P866" text:outline-level="6"><text:span text:style-name="T866_1">Άρθρο<text:s/>89</text:span></text:h>
      <text:h text:style-name="P867" text:outline-level="6"><text:span text:style-name="T867_1">Επιτροπές<text:s/>εργασίας</text:span></text:h>
      <text:p text:style-name="P868"><text:span text:style-name="T868_1">Το<text:s/>Διοικητικό<text:s/>Συμβούλιο<text:s/>και<text:s/>οι<text:s/>Διοικούσες<text:s/>Επιτροπές<text:s/>των<text:s/>Περιφερειακών<text:s/>Τμημάτων<text:s/>μπορούν<text:s/>να<text:s/>καταρτίζουν<text:s/>επιτροπές<text:s/>εργασίας<text:s/>για<text:s/>την<text:s/>υλοποίηση<text:s/>των<text:s/>καταστατικών<text:s/>σκοπών<text:s/>του<text:s/>Συλλόγου<text:s/>και<text:s/>την<text:s/>προαγωγή<text:s/>του<text:s/>επιστημονικού<text:s/>έργου<text:s/>του.<text:s/>Οι<text:s/>όροι<text:s/>λειτουργίας<text:s/>των<text:s/>επιτροπών<text:s/>αυτών<text:s/>καθορίζονται<text:s/>με<text:s/>τον<text:s/>Εσωτερικό<text:s/>Κανονισμό<text:s/>Λειτουργίας<text:s/>του<text:s/>Συλλόγου.</text:span></text:p>
      <text:h text:style-name="P869" text:outline-level="6"><text:span text:style-name="T869_1">Άρθρο<text:s/>90</text:span></text:h>
      <text:h text:style-name="P870" text:outline-level="6"><text:span text:style-name="T870_1">Βεβαίωση<text:s/>άσκησης<text:s/>οπτικού<text:s/>-<text:s/>οπτομετρικού<text:s/>επαγγέλματος</text:span></text:h>
      <text:p text:style-name="P871"><text:span text:style-name="T871_1">1.</text:span><text:span text:style-name="T871_2"><text:s/>Στα<text:s/>υποβαλλόμενα<text:s/>δικαιολογητικά<text:s/>για<text:s/>την<text:s/>έκδοση<text:s/>βεβαίωσης<text:s/>άσκησης<text:s/>οπτικού<text:s/>-<text:s/>οπτομετρικού<text:s/>επαγγέλματος<text:s/>από<text:s/>τις<text:s/>προς<text:s/>τούτο<text:s/>αρμόδιες<text:s/>υπηρεσίες,<text:s/>οι<text:s/>οπτι-<text:s/>κοί-οπτομέτρες<text:s/>υποχρεούνται<text:s/>να<text:s/>συμπεριλάβουν<text:s/>και<text:s/>τη<text:s/>βεβαίωση<text:s/>εγγραφής<text:s/>τους<text:s/>στο<text:s/>οικείο<text:s/>Περιφερειακό<text:s/>Τμήμα<text:s/>του<text:s/>Συλλόγου.<text:s/>Αντίγραφο<text:s/>της<text:s/>βεβαίωσης<text:s/>άσκησης<text:s/>επαγγέλματος<text:s/>οπτικού<text:s/>-<text:s/>οπτομέτρη<text:s/>κατατίθεται,<text:s/>αμέσως<text:s/>μετά<text:s/>την<text:s/>παραλαβή<text:s/>της,<text:s/>από<text:s/>κάθε<text:s/>οπτικό<text:s/>-<text:s/>οπτομέτρη<text:s/>στο<text:s/>Περιφερειακό<text:s/>Τμήμα<text:s/>του<text:s/>Συλλόγου,<text:s/>στο<text:s/>οποίο<text:s/>ανήκει.<text:s/>Οι<text:s/>κατέχοντες<text:s/>άδεια<text:s/>άσκησης<text:s/>οπτικού<text:s/>επαγγέλματος<text:s/>υποχρεούνται<text:s/>σε<text:s/>κατάθεση<text:s/>αντιγράφου<text:s/>αυτής.</text:span></text:p>
      <text:p text:style-name="P872"><text:span text:style-name="T872_1">2.</text:span><text:span text:style-name="T872_2"><text:s/>Εντός<text:s/>έξι<text:s/>(6)<text:s/>μηνών<text:s/>από<text:s/>την<text:s/>έναρξη<text:s/>ισχύος<text:s/>του<text:s/>παρόντος<text:s/>υποχρεούνται<text:s/>όλοι<text:s/>οι<text:s/>οπτικοί<text:s/>-<text:s/>οπτομέτρες<text:s/>να<text:s/>εγγραφούν<text:s/>στα<text:s/>Μητρώα<text:s/>του<text:s/>Συλλόγου.</text:span></text:p>
      <text:p text:style-name="P873"><text:span text:style-name="T873_1">3.</text:span><text:span text:style-name="T873_2"><text:s/>Σε<text:s/>περίπτωση<text:s/>προσωρινής<text:s/>ή<text:s/>οριστικής<text:s/>διαγραφής<text:s/>μέλους<text:s/>από<text:s/>το<text:s/>Σύλλογο,<text:s/>αναστέλλεται<text:s/>αυτοδικαίως<text:s/>η<text:s/>ισχύς<text:s/>της<text:s/>άδειας/βεβαίωσης<text:s/>άσκησης<text:s/>επαγγέλματος<text:s/>ή<text:s/>αυτή<text:s/>αντιστοίχως<text:s/>ανακαλείται.</text:span></text:p>
      <text:p text:style-name="P874"><text:span text:style-name="T874_1">4.</text:span><text:span text:style-name="T874_2"><text:s/>Όποιος<text:s/>ασκεί<text:s/>το<text:s/>επάγγελμα<text:s/>του<text:s/>οπτικού-οπτομέτρη<text:s/>χωρίς<text:s/>να<text:s/>έχει<text:s/>άδεια/βεβαίωση<text:s/>άσκησης<text:s/>επαγγέλματος<text:s/>διώκεται<text:s/>ποινικά,<text:s/>σύμφωνα<text:s/>με<text:s/>το<text:s/>άρθρο<text:s/>458<text:s/>του<text:s/>Ποινικού<text:s/>Κώδικα.</text:span></text:p>
      <text:h text:style-name="P875" text:outline-level="6"><text:span text:style-name="T875_1">Άρθρο<text:s/>91</text:span></text:h>
      <text:h text:style-name="P876" text:outline-level="6"><text:span text:style-name="T876_1">Σφραγίδα<text:s/>του<text:s/>Συλλόγου</text:span></text:h>
      <text:p text:style-name="P877"><text:span text:style-name="T877_1">Η<text:s/>σφραγίδα<text:s/>του<text:s/>Συλλόγου<text:s/>αποτελείται<text:s/>από<text:s/>τρεις<text:s/>(3)<text:s/>επάλληλους<text:s/>και<text:s/>ομόκεντρους<text:s/>κύκλους,<text:s/>ο<text:s/>εξωτερικός<text:s/>των<text:s/>οποίων<text:s/>έχει<text:s/>διάμετρο<text:s/>0,04<text:s/>του<text:s/>μέτρου.<text:s/>Στο<text:s/>εσωτερικό<text:s/>του<text:s/>υπάρχει<text:s/>το<text:s/>έμβλημα<text:s/>της<text:s/>Ελληνικής<text:s/>Δημοκρατίας,<text:s/>ενώ<text:s/>γύρω<text:s/>από<text:s/>αυτό<text:s/>αναγράφονται<text:s/>κυκλικά<text:s/>οι<text:s/>λέξεις<text:s/>«ΠΑΝΕΛΛΗΝΙΟΣ<text:s/>ΣΥΛΛΟΓΟΣ<text:s/>ΟΠΤΙΚΩΝ<text:s/>-ΟΠΤΟΜΕΤΡΩΝ».<text:s/>Προκειμένου<text:s/>για<text:s/>Περιφερειακό<text:s/>Τμήμα,<text:s/>η<text:s/>σφραγίδα<text:s/>συμπληρώνεται<text:s/>με<text:s/>τις<text:s/>λέξεις<text:s/>«ΠΕΡΙΦΕΡΕΙΑΚΟ<text:s/>ΤΜΗΜΑ….».<text:s/>Στον<text:s/>εξωτερικό<text:s/>κύκλο<text:s/>αναγράφονται<text:s/>οι<text:s/>λέξεις<text:s/>«ΕΛΛΗΝΙΚΗ<text:s/>ΔΗΜΟΚΡΑΤΙΑ».</text:span></text:p>
      <text:h text:style-name="P878" text:outline-level="6"><text:span text:style-name="T878_1">Άρθρο<text:s/>92</text:span></text:h>
      <text:h text:style-name="P879" text:outline-level="6"><text:span text:style-name="T879_1">Κώδικας<text:s/>Δεοντολογίας<text:s/>Οπτικών<text:s/>-<text:s/>Οπτομετρών</text:span></text:h>
      <text:p text:style-name="P880"><text:span text:style-name="T880_1">Με<text:s/>απόφαση<text:s/>του<text:s/>Υπουργού<text:s/>Υγείας<text:s/>κυρώνεται<text:s/>ο<text:s/>Κώδικας<text:s/>Δεοντολογίας<text:s/>Οπτικών-Οπτομετρών,<text:s/>ο<text:s/>οποίος<text:s/>συντάσσεται<text:s/>από<text:s/>την<text:s/>Προσωρινή<text:s/>Διοικούσα<text:s/>Επιτροπή<text:s/>κατά<text:s/>τα<text:s/>πρότυπα<text:s/>του<text:s/>Ευρωπαϊκού<text:s/>Συμβουλίου<text:s/>Οπτο-<text:s/>μετρίας<text:s/>(Ε.C.O.O.).<text:s/>Με<text:s/>όμοια<text:s/>απόφαση<text:s/>κυρώνονται<text:s/>και<text:s/>οι<text:s/>τροποποιήσεις<text:s/>του<text:s/>Κώδικα,<text:s/>μετά<text:s/>από<text:s/>πρόταση<text:s/>του<text:s/>Διοικητικού<text:s/>Συμβουλίου<text:s/>του<text:s/>Π.Σ.Ο.Ο..</text:span></text:p>
      <text:h text:style-name="P881" text:outline-level="6"><text:span text:style-name="T881_1">Άρθρο<text:s/>93</text:span></text:h>
      <text:h text:style-name="P882" text:outline-level="6"><text:span text:style-name="T882_1">Προσωρινή<text:s/>Διοικούσα<text:s/>Επιτροπή</text:span></text:h>
      <text:p text:style-name="P883"><text:span text:style-name="T883_1">1.</text:span><text:span text:style-name="T883_2"><text:s/>Μέχρι<text:s/>την<text:s/>ανάδειξη<text:s/>των<text:s/>οργάνων<text:s/>διοίκησης<text:s/>του<text:s/>Συλλόγου,<text:s/>σύμφωνα<text:s/>με<text:s/>τις<text:s/>παρούσες<text:s/>διατάξεις,<text:s/>ορίζεται<text:s/>με<text:s/>απόφαση<text:s/>του<text:s/>Υπουργού<text:s/>Υγείας,<text:s/>που<text:s/>εκδίδεται<text:s/>ύστερα<text:s/>από<text:s/>εισήγηση<text:s/>του<text:s/>Σωματείου<text:s/>«Πανελλήνια<text:s/>Ένωση<text:s/>Οπτικών<text:s/>και<text:s/>Οπτικών<text:s/>-<text:s/>Οπτομετρών»,<text:s/>εννεα-<text:s/>μελής<text:s/>Προσωρινή<text:s/>Διοικούσα<text:s/>Επιτροπή<text:s/>του<text:s/>Συλλόγου.<text:s/>Η<text:s/>θητεία<text:s/>της<text:s/>Προσωρινής<text:s/>Διοικούσας<text:s/>Επιτροπής<text:s/>δεν<text:s/>μπορεί<text:s/>να<text:s/>υπερβεί<text:s/>το<text:s/>ένα<text:s/>ημερολογιακό<text:s/>έτος<text:s/>από<text:s/>την<text:s/>ημεροχρονολογία<text:s/>διορισμού<text:s/>της.<text:s/>Η<text:s/>Προσωρινή<text:s/>Διοικούσα<text:s/>Επιτροπή<text:s/>υποχρεούται<text:s/>να<text:s/>κινήσει<text:s/>αμέσως<text:s/>μετά<text:s/>την<text:s/>έκδοση<text:s/>των<text:s/>προβλεπόμενων<text:s/>υπουργικών<text:s/>αποφάσεων<text:s/>τις<text:s/>διαδικασίες<text:s/>ανάδειξης<text:s/>των<text:s/>οργάνων<text:s/>διοίκησης<text:s/>του<text:s/>Συλλόγου.<text:s/>Παράταση<text:s/>της<text:s/>χρονικής<text:s/>διάρκειας<text:s/>της<text:s/>θητείας<text:s/>της<text:s/>είναι<text:s/>εφικτή<text:s/>μόνο<text:s/>με<text:s/>απόφαση<text:s/>του<text:s/>Υπουργού<text:s/>Υγείας<text:s/>και<text:s/>μόνο<text:s/>για<text:s/>το<text:s/>διάστημα<text:s/>που<text:s/>απαιτείται<text:s/>για<text:s/>την<text:s/>ολοκλήρωση<text:s/>των<text:s/>διαδικασιών<text:s/>ανάδειξης<text:s/>των<text:s/>οργάνων<text:s/>διοίκησης<text:s/>του<text:s/>Συλλόγου.</text:span></text:p>
      <text:p text:style-name="P884"><text:span text:style-name="T884_1">2.</text:span><text:span text:style-name="T884_2"><text:s/>Μέχρι<text:s/>την<text:s/>ανάδειξη<text:s/>του<text:s/>πρώτου<text:s/>Διοικητικού<text:s/>Συμβουλίου<text:s/>του<text:s/>Συλλόγου,<text:s/>σύμφωνα<text:s/>με<text:s/>τις<text:s/>διατάξεις<text:s/>του<text:s/>παρόντος<text:s/>νόμου,<text:s/>η<text:s/>Προσωρινή<text:s/>Διοικούσα<text:s/>Επιτροπή<text:s/>έχει<text:s/>τις<text:s/>εξής<text:s/>αρμοδιότητες:</text:span></text:p>
      <text:p text:style-name="P885"><text:span text:style-name="T885_1">α)</text:span><text:span text:style-name="T885_2"><text:tab/></text:span><text:span text:style-name="T885_3">Την<text:s/>ενημέρωση<text:s/>των<text:s/>οπτικών-οπτομετρών<text:s/>σε<text:s/>όλη<text:s/>τη<text:s/>χώρα.</text:span></text:p>
      <text:p text:style-name="P886"><text:span text:style-name="T886_1">β)</text:span><text:span text:style-name="T886_2"><text:tab/></text:span><text:span text:style-name="T886_3">Τη<text:s/>μέριμνα<text:s/>για<text:s/>την<text:s/>εγγραφή<text:s/>όλων<text:s/>των<text:s/>οπτικών-<text:s/>οπτομετρών<text:s/>στο<text:s/>Σύλλογο,<text:s/>σύμφωνα<text:s/>με<text:s/>τις<text:s/>διατάξεις<text:s/>του<text:s/>παρόντος.</text:span></text:p>
      <text:p text:style-name="P887"><text:span text:style-name="T887_1">γ)</text:span><text:span text:style-name="T887_2"><text:tab/></text:span><text:span text:style-name="T887_3">Τη<text:s/>συγκρότηση<text:s/>Περιφερειακών<text:s/>Τμημάτων<text:s/>και<text:s/>τη<text:s/>διεξαγωγή<text:s/>εκλογών<text:s/>για<text:s/>την<text:s/>ανάδειξη<text:s/>της<text:s/>Διοικούσας<text:s/>Επιτροπής<text:s/>του<text:s/>καθενός.</text:span></text:p>
      <text:p text:style-name="P888"><text:span text:style-name="T888_1">δ)</text:span><text:span text:style-name="T888_2"><text:tab/></text:span><text:span text:style-name="T888_3">Την<text:s/>ενοποίηση<text:s/>Περιφερειακών<text:s/>Τμημάτων<text:s/>που<text:s/>αριθμούν<text:s/>λιγότερα<text:s/>από<text:s/>πενήντα<text:s/>(50)<text:s/>μέλη<text:s/>και<text:s/>συνορεύουν<text:s/>γεωγραφικώς.</text:span></text:p>
      <text:p text:style-name="P889"><text:span text:style-name="T889_1">3.</text:span><text:span text:style-name="T889_2"><text:s/>Μετά<text:s/>την<text:s/>ανάδειξη<text:s/>του<text:s/>πρώτου<text:s/>Διοικητικού<text:s/>Συμβουλίου<text:s/>του<text:s/>Συλλόγου,<text:s/>η<text:s/>Προσωρινή<text:s/>Διοικούσα<text:s/>Επιτροπή<text:s/>παύει<text:s/>να<text:s/>υφίσταται.</text:span></text:p>
      <text:p text:style-name="P890"><text:span text:style-name="T890_1">4.</text:span><text:span text:style-name="T890_2"><text:s/>Τα<text:s/>έξοδα<text:s/>της<text:s/>μετακίνησης,<text:s/>διαμονής<text:s/>και<text:s/>διατροφής<text:s/>των<text:s/>μελών<text:s/>της<text:s/>Προσωρινής<text:s/>Διοικούσας<text:s/>Επιτροπής,<text:s/>στις<text:s/>περιοδείες<text:s/>τους<text:s/>στην<text:s/>Περιφέρεια,<text:s/>για<text:s/>τις<text:s/>ανάγκες<text:s/>διεξαγωγής<text:s/>των<text:s/>αρχαιρεσιών<text:s/>για<text:s/>την<text:s/>ανάδειξη<text:s/>του<text:s/>πρώτου<text:s/>Διοικητικού<text:s/>Συμβουλίου,<text:s/>καλύπτονται<text:s/>από<text:s/>το<text:s/>Σύλλογο,<text:s/>με<text:s/>την<text:s/>προσκόμιση<text:s/>των<text:s/>νόμιμων<text:s/>παραστατικών.</text:span></text:p>
      <text:p text:style-name="P891"><text:span text:style-name="T891_1">6.</text:span><text:span text:style-name="T891_2"><text:s/>Έδρα<text:s/>της<text:s/>Προσωρινής<text:s/>Διοικούσας<text:s/>Επιτροπής<text:s/>ορίζεται<text:s/>η<text:s/>Αθήνα.</text:span></text:p>
      <text:p text:style-name="P892"><text:span text:style-name="T892_1">7.</text:span><text:span text:style-name="T892_2"><text:s/>Δεν<text:s/>επιτρέπεται<text:s/>η<text:s/>χρήση<text:s/>της<text:s/>επωνυμίας<text:s/>του<text:s/>Συλλόγου<text:s/>από<text:s/>άλλο<text:s/>νομικό<text:s/>πρόσωπο.</text:span></text:p>
      <text:h text:style-name="P893" text:outline-level="6"><text:span text:style-name="T893_1">Άρθρο<text:s/>94</text:span></text:h>
      <text:h text:style-name="P894" text:outline-level="6"><text:span text:style-name="T894_1">Τροποποίηση<text:s/>στο<text:s/>άρθρο<text:s/>106<text:s/>του<text:s/>ν.<text:s/>4461/2017</text:span></text:h>
      <text:p text:style-name="P895"><text:span text:style-name="T895_1">Στο<text:s/>άρθρο<text:s/>106<text:s/>του<text:s/>ν.<text:s/>4461/2017<text:s/>προστίθεται<text:s/>παράγραφος<text:s/>8<text:s/>ως<text:s/>εξής:</text:span></text:p>
      <text:p text:style-name="P896"><text:span text:style-name="T896_1">«8<text:s/>.<text:s/>Με<text:s/>απόφαση<text:s/>του<text:s/>Υπουργού<text:s/>Υγείας<text:s/>καθορίζεται<text:s/>ο<text:s/>τρόπος<text:s/>λειτουργίας<text:s/>των<text:s/>Το.Μ.Υ.<text:s/>και<text:s/>κάθε<text:s/>άλλο<text:s/>σχετικό<text:s/>θέμα.».</text:span></text:p>
      <text:h text:style-name="P897" text:outline-level="6"><text:span text:style-name="T897_1">Άρθρο<text:s/>95</text:span></text:h>
      <text:p text:style-name="P898"><text:span text:style-name="T898_1">1<text:s/>.α)<text:s/>Η<text:s/>παρ.<text:s/>2<text:s/>του<text:s/>άρθρου<text:s/>54<text:s/>του<text:s/>ν.<text:s/>4272/2014<text:s/>(Α΄<text:s/>145),<text:s/>αντικαθίσταται<text:s/>ως<text:s/>εξής:</text:span></text:p>
      <text:p text:style-name="P899"><text:span text:style-name="T899_1">«2.<text:s/>Η<text:s/>θητεία<text:s/>των<text:s/>επικουρικών<text:s/>ιατρών,<text:s/>που<text:s/>υπηρετούν<text:s/>κατά<text:s/>τη<text:s/>δημοσίευση<text:s/>του<text:s/>παρόντος<text:s/>σε<text:s/>φορείς<text:s/>παροχής<text:s/>υπηρεσιών<text:s/>υγείας,<text:s/>και<text:s/>η<text:s/>οποία<text:s/>λήγει<text:s/>στις<text:s/>30.9.2017,<text:s/>δύ-<text:s/>ναται<text:s/>να<text:s/>παραταθεί<text:s/>έως<text:s/>31.12.2018<text:s/>εφόσον<text:s/>υπάρχει<text:s/>ανάλογη<text:s/>πίστωση<text:s/>στον<text:s/>προϋπολογισμό<text:s/>του<text:s/>νοσοκομείου<text:s/>ή<text:s/>της<text:s/>οικείας<text:s/>Δ.Υ.Πε..».</text:span></text:p>
      <text:p text:style-name="P900"><text:span text:style-name="T900_1">β)</text:span><text:span text:style-name="T900_2"><text:tab/></text:span><text:span text:style-name="T900_3">Το<text:s/>πρώτο<text:s/>εδάφιο<text:s/>της<text:s/>πρώτης<text:s/>υποπαραγράφου<text:s/>της<text:s/>παρ.<text:s/>3<text:s/>του<text:s/>άρθρου<text:s/>39<text:s/>του<text:s/>ν.<text:s/>4320/2015<text:s/>(Α΄29),<text:s/>όπως<text:s/>ισχύει,<text:s/>αντικαθίσταται<text:s/>ως<text:s/>εξής:</text:span></text:p>
      <text:p text:style-name="P901"><text:span text:style-name="T901_1">«Παρατείνεται<text:s/>μέχρι<text:s/>τις<text:s/>31.12.2018<text:s/>η<text:s/>θητεία<text:s/>του<text:s/>επικουρικού<text:s/>προσωπικού<text:s/>της<text:s/>παρ.<text:s/>2<text:s/>του<text:s/>άρθρου<text:s/>10<text:s/>του<text:s/>ν.<text:s/>3329/2005<text:s/>(Α΄81),<text:s/>όπως<text:s/>αντικαταστάθηκε<text:s/>με<text:s/>την<text:s/>παρ.<text:s/>5<text:s/>του<text:s/>άρθρου<text:s/>6<text:s/>του<text:s/>ν.<text:s/>4052/2012<text:s/>(Α΄41),<text:s/>που<text:s/>υπηρετεί<text:s/>κατά<text:s/>τη<text:s/>δημοσίευση<text:s/>του<text:s/>παρόντος<text:s/>σε<text:s/>Φορείς<text:s/>Παροχής<text:s/>Υπηρεσιών<text:s/>Υγείας<text:s/>(Φ.Π.Υ.Υ.)<text:s/>κατά<text:s/>παρέκκλιση<text:s/>κάθε<text:s/>γενικής<text:s/>και<text:s/>ειδικής<text:s/>διάταξης.»<text:s/>Η<text:s/>ισχύς<text:s/>της<text:s/>παρούσας<text:s/>διάταξης<text:s/>άρχεται<text:s/>αναδρομικά<text:s/>από<text:s/>1.8.2017.</text:span></text:p>
      <text:p text:style-name="P902"><text:span text:style-name="T902_1">2<text:s/>.<text:s/>Όσοι<text:s/>έχουν<text:s/>διοριστεί,<text:s/>κατόπιν<text:s/>της<text:s/>1ΕΓ/2016<text:s/>προκήρυξης<text:s/>(ΦΕΚ<text:s/>τεύχος<text:s/>Προκηρύξεων<text:s/>Α.Σ.Ε.Π.<text:s/>3),<text:s/>στην<text:s/>Κεντρική<text:s/>Υπηρεσία<text:s/>του<text:s/>Υπουργείου<text:s/>Υγείας<text:s/>ή<text:s/>σε<text:s/>φορείς<text:s/>εποπτευόμενους<text:s/>από<text:s/>το<text:s/>Υπουργείο<text:s/>Υγείας,<text:s/>δύνανται<text:s/>να<text:s/>μεταταγούν,<text:s/>για<text:s/>σοβαρούς<text:s/>προσωπικούς<text:s/>ή<text:s/>οικογενειακούς<text:s/>λόγους,<text:s/>κατ’<text:s/>εξαίρεση<text:s/>πριν<text:s/>τη<text:s/>συμπλήρωση<text:s/>της<text:s/>διετούς<text:s/>δοκιμαστικής<text:s/>υπηρεσίας<text:s/>και<text:s/>κατά<text:s/>παρέκκλιση<text:s/>κάθε<text:s/>γενικής<text:s/>και<text:s/>ειδικής<text:s/>διάταξης,<text:s/>σε<text:s/>φορείς<text:s/>εποπτευόμενους<text:s/>από<text:s/>το<text:s/>Υπουργείο<text:s/>Υγείας.<text:s/>Στις<text:s/>περιπτώσεις<text:s/>αυτές,<text:s/>η<text:s/>μετάταξη<text:s/>διενεργείται<text:s/>με<text:s/>απόφαση<text:s/>του<text:s/>Υπουργού<text:s/>Υγείας,<text:s/>κατόπιν<text:s/>αιτιολογημένου<text:s/>αιτήματος<text:s/>του<text:s/>ενδιαφερομένου,<text:s/>σε<text:s/>κενή<text:s/>οργανική<text:s/>θέση,<text:s/>και<text:s/>εφόσον<text:s/>αυτή<text:s/>δεν<text:s/>υπάρχει,<text:s/>με<text:s/>μεταφορά<text:s/>της<text:s/>θέσης<text:s/>του<text:s/>υπαλλήλου.<text:s/>Τα<text:s/>αιτήματα<text:s/>των<text:s/>ενδιαφερομένων<text:s/>υποβάλλονται<text:s/>εντός<text:s/>τριάντα<text:s/>(30)<text:s/>ημερών<text:s/>από<text:s/>τη<text:s/>δημοσίευση<text:s/>του<text:s/>παρόντος,<text:s/>στην<text:s/>Υγειονομική<text:s/>Περιφέρεια<text:s/>στην<text:s/>οποία<text:s/>ανήκει<text:s/>ο<text:s/>φορέας<text:s/>όπου<text:s/>επιθυμεί<text:s/>να<text:s/>μεταταγεί<text:s/>ο<text:s/>ενδιαφερόμενος<text:s/>και<text:s/>στη<text:s/>συνέχεια<text:s/>αποστέλλονται<text:s/>στο<text:s/>Υπουργείο<text:s/>Υγείας<text:s/>για<text:s/>την<text:s/>έκδοση<text:s/>της<text:s/>απόφασης<text:s/>του<text:s/>Υπουργού.</text:span></text:p>
      <text:h text:style-name="P903" text:outline-level="6"><text:span text:style-name="T903_1">Άρθρο<text:s/>96</text:span></text:h>
      <text:p text:style-name="P904"><text:span text:style-name="T904_1">1<text:s/>.α.<text:s/>Το<text:s/>έκτο<text:s/>εδάφιο<text:s/>της<text:s/>παρ.<text:s/>1<text:s/>του<text:s/>άρθρου<text:s/>4<text:s/>του<text:s/>π.δ.<text:s/>358/1992<text:s/>(Α΄179),<text:s/>αντικαθίσταται<text:s/>ως<text:s/>εξής:</text:span></text:p>
      <text:p text:style-name="P905"><text:span text:style-name="T905_1">«Με<text:s/>την<text:s/>ίδια<text:s/>απόφαση,<text:s/>ο<text:s/>Υπουργός<text:s/>Υγείας<text:s/>ορίζει<text:s/>τον<text:s/>Πρόεδρο<text:s/>και<text:s/>τον<text:s/>Αντιπρόεδρο<text:s/>του<text:s/>Διοικητικού<text:s/>Συμβουλίου,<text:s/>οι<text:s/>οποίοι<text:s/>είναι<text:s/>ο<text:s/>μεν<text:s/>Πρόεδρος<text:s/>πλήρους<text:s/>απασχόλησης,<text:s/>ο<text:s/>δε<text:s/>Αντιπρόεδρος<text:s/>είτε<text:s/>πλήρους<text:s/>είτε<text:s/>μερικής<text:s/>απασχόλησης.».</text:span></text:p>
      <text:p text:style-name="P906"><text:span text:style-name="T906_1">β<text:s/>.<text:s/>Μετά<text:s/>το<text:s/>έκτο<text:s/>εδάφιο<text:s/>της<text:s/>παρ.<text:s/>1<text:s/>του<text:s/>άρθρου<text:s/>4<text:s/>του<text:s/>π.δ.<text:s/>358/1992,<text:s/>προστίθενται<text:s/>εδάφια<text:s/>ως<text:s/>εξής:</text:span></text:p>
      <text:p text:style-name="P907"><text:span text:style-name="T907_1">«Με<text:s/>την<text:s/>απόφαση<text:s/>διορισμού<text:s/>του<text:s/>Προέδρου<text:s/>και<text:s/>του<text:s/>Αντιπροέδρου<text:s/>του<text:s/>Διοικητικού<text:s/>Συμβουλίου<text:s/>του<text:s/>ΚΕ.ΕΛ.Π.ΝΟ.<text:s/>ορίζεται<text:s/>και<text:s/>το<text:s/>καθεστώς<text:s/>πλήρους<text:s/>ή<text:s/>μερικής<text:s/>απασχόλησης<text:s/>του<text:s/>Αντιπροέδρου<text:s/>στον<text:s/>Οργανισμό.<text:s/>Οι<text:s/>αποδοχές<text:s/>του<text:s/>Προέδρου<text:s/>και<text:s/>του<text:s/>Αντιπροέδρου,<text:s/>καθώς<text:s/>και<text:s/>οι<text:s/>τυχόν<text:s/>αποζημιώσεις<text:s/>τους<text:s/>ορίζονται<text:s/>με<text:s/>κοινή<text:s/>απόφαση<text:s/>των<text:s/>Υπουργών<text:s/>Οικονομικών<text:s/>και<text:s/>Υγείας,<text:s/>το<text:s/>δε<text:s/>ύψος<text:s/>αυτών<text:s/>δεν<text:s/>μπορεί<text:s/>να<text:s/>υπερβαίνει<text:s/>αντιστοίχως<text:s/>τις<text:s/>αποδοχές<text:s/>και<text:s/>αποζημιώσεις<text:s/>του<text:s/>Διοικητή<text:s/>και<text:s/>του<text:s/>Υποδιοικητή<text:s/>Υγειονομικής<text:s/>Περιφέρειας.».</text:span></text:p>
      <text:p text:style-name="P908"><text:span text:style-name="T908_1">2<text:s/>.α.<text:s/>Τα<text:s/>τέταρτο<text:s/>και<text:s/>πέμπτο<text:s/>εδάφια<text:s/>της<text:s/>παρ.<text:s/>2<text:s/>του<text:s/>άρθρου<text:s/>2<text:s/>της<text:s/>Υποπαραγράφου<text:s/>Δ.9.<text:s/>του<text:s/>ν.<text:s/>4336/2015<text:s/>(Α΄94),<text:s/>αντικαθίστανται<text:s/>ως<text:s/>εξής:</text:span></text:p>
      <text:p text:style-name="P909"><text:span text:style-name="T909_1">«Επίσης<text:s/>δεν<text:s/>εμπίπτουν<text:s/>στο<text:s/>πεδίο<text:s/>εφαρμογής<text:s/>του<text:s/>παρόντος<text:s/>νόμου<text:s/>οι<text:s/>μετακινήσεις<text:s/>εκτός<text:s/>έδρας<text:s/>του<text:s/>μόνιμου<text:s/>ή<text:s/>με<text:s/>σύμβαση<text:s/>ιδιωτικού<text:s/>δικαίου<text:s/>αορίστου<text:s/>χρόνου<text:s/>προσωπικού<text:s/>του<text:s/>Ε.Κ.Α.Β.<text:s/>οι<text:s/>οποίοι<text:s/>μετακινούνται<text:s/>εκτός<text:s/>έδρας<text:s/>με<text:s/>υπηρεσιακά<text:s/>οχήματα.<text:s/>Για<text:s/>τις<text:s/>μετακινήσεις<text:s/>του<text:s/>προηγούμενου<text:s/>εδαφίου<text:s/>εφαρμόζεται<text:s/>η<text:s/>κ.υ.α.<text:s/>2/81961/<text:s/>0022/29.9.2009<text:s/>«Καθορισμός<text:s/>ημερήσιας<text:s/>αποζημίωσης<text:s/>και<text:s/>λοιπών<text:s/>συναφών<text:s/>δαπανών<text:s/>υπαλλήλων<text:s/>Ε.Κ.Α.Β.»<text:s/>(Β΄2194).<text:s/>Η<text:s/>ισχύς<text:s/>του<text:s/>προηγούμενου<text:s/>εδαφίου<text:s/>άρχεται<text:s/>από<text:s/>1.1.2016.».</text:span></text:p>
      <text:p text:style-name="P910"><text:span text:style-name="T910_1">β.<text:s/>Η<text:s/>περίπτωση<text:s/>II<text:s/>του<text:s/>άρθρου<text:s/>13<text:s/>του<text:s/>π.δ.<text:s/>376/1988<text:s/>(Α΄169),<text:s/>τροποποιείται<text:s/>ως<text:s/>εξής:</text:span></text:p>
      <text:p text:style-name="P911"><text:span text:style-name="T911_1">«II.<text:s/>ΘΕΣΕΙΣ<text:s/>ΜΕ<text:s/>ΕΜΜΙΣΘΗ<text:s/>ΕΝΤΟΛΗ</text:span></text:p>
      <text:p text:style-name="P912"><text:span text:style-name="T912_1">Μία<text:s/>(1)<text:s/>θέση<text:s/>δικηγόρου<text:s/>παρ’<text:s/>Αρείω<text:s/>Πάγω.</text:span></text:p>
      <text:p text:style-name="P913"><text:span text:style-name="T913_1">Μία<text:s/>(1)<text:s/>θέση<text:s/>Προϊσταμένου<text:s/>δικηγόρου<text:s/>παρ’<text:s/>Αρείω<text:s/>Πάγω<text:s/>και<text:s/>ΣτΕ.».</text:span></text:p>
      <text:p text:style-name="P914"><text:span text:style-name="T914_1">3<text:s/>.α.<text:s/>Δαπάνες<text:s/>για<text:s/>την<text:s/>παροχή<text:s/>υπηρεσιών<text:s/>καθαριότητας,<text:s/>σίτισης-εστίασης<text:s/>και<text:s/>φύλαξης,<text:s/>από<text:s/>ατομικές<text:s/>συμβάσεις<text:s/>έργου<text:s/>ή<text:s/>εργασίας<text:s/>που<text:s/>έχουν<text:s/>συναφθεί<text:s/>μεταξύ<text:s/>νομικών<text:s/>προσώπων<text:s/>δημοσίου<text:s/>ή<text:s/>ιδιωτικού<text:s/>δικαίου<text:s/>που<text:s/>εποπτεύονται<text:s/>από<text:s/>το<text:s/>Υπουργείο<text:s/>Υγείας<text:s/>και<text:s/>φυσικών<text:s/>προσώπων<text:s/>βάσει<text:s/>του<text:s/>άρθρου<text:s/>97<text:s/>του<text:s/>ν.<text:s/>4368/2016<text:s/>(Α΄<text:s/>21)<text:s/>ή<text:s/>του<text:s/>άρθρου<text:s/>63<text:s/>του<text:s/>ν.<text:s/>4430/2016<text:s/>(Α΄<text:s/>205)<text:s/>ή<text:s/>του<text:s/>άρθρου<text:s/>107<text:s/>παρ.1<text:s/>του<text:s/>ν.<text:s/>4461/2017<text:s/>(Α΄<text:s/>38)<text:s/>θεωρούνται<text:s/>σύννομες<text:s/>για<text:s/>όλη<text:s/>τη<text:s/>χρονική<text:s/>διάρκεια<text:s/>των<text:s/>συμβάσεων<text:s/>αυτών,<text:s/>εφόσον<text:s/>δεν<text:s/>υπερβαίνουν<text:s/>τους<text:s/>είκοσι<text:s/>τέσσερις<text:s/>(24)<text:s/>μήνες<text:s/>κατά<text:s/>την<text:s/>έννοια<text:s/>του<text:s/>π.δ.<text:s/>164/2004<text:s/>(Α΄<text:s/>135)<text:s/>και<text:s/>εκκαθαρίζονται<text:s/>σε<text:s/>βάρος<text:s/>των<text:s/>πιστώσεων<text:s/>των<text:s/>προϋπολογισμών<text:s/>των<text:s/>οικείων<text:s/>φορέων.</text:span></text:p>
      <text:p text:style-name="P915"><text:span text:style-name="T915_1">β.<text:s/>Δαπάνες<text:s/>που<text:s/>έχουν<text:s/>προκύψει<text:s/>από<text:s/>ήδη<text:s/>παρασχεθεί-<text:s/>σες,<text:s/>έως<text:s/>τη<text:s/>δημοσίευση<text:s/>του<text:s/>παρόντος<text:s/>νόμου,<text:s/>υπηρεσίες<text:s/>καθαριότητας,<text:s/>σίτισης-εστίασης,<text:s/>φύλαξης<text:s/>και<text:s/>συντήρησης<text:s/>ηλεκτρομηχανολογικού<text:s/>εξοπλισμού<text:s/>προς<text:s/>νομικά<text:s/>πρόσωπα<text:s/>δημοσίου<text:s/>δικαίου<text:s/>που<text:s/>εποπτεύονται<text:s/>από<text:s/>το<text:s/>Υπουργείο<text:s/>Υγείας,<text:s/>θεωρούνται<text:s/>σύννομες<text:s/>και<text:s/>εκκαθαρίζονται<text:s/>σε<text:s/>βάρος<text:s/>των<text:s/>πιστώσεων<text:s/>των<text:s/>προϋπολογισμών<text:s/>των<text:s/>οικείων<text:s/>φορέων.</text:span></text:p>
      <text:h text:style-name="P916" text:outline-level="6"><text:span text:style-name="T916_1">Άρθρο<text:s/>97</text:span></text:h>
      <text:h text:style-name="P917" text:outline-level="6"><text:span text:style-name="T917_1">1<text:s/>.α)<text:s/>Η<text:s/>παρ.<text:s/>4<text:s/>του<text:s/>άρθρου<text:s/>52<text:s/>του<text:s/>ν.<text:s/>4430/2016,<text:s/>αντικαθίσταται<text:s/>ως<text:s/>εξής:</text:span></text:h>
      <text:p text:style-name="P918"><text:span text:style-name="T918_1">«4.<text:s/>Μετά<text:s/>τις<text:s/>30.6.2017<text:s/>οι<text:s/>ληξιπρόθεσμες<text:s/>υποχρεώσεις<text:s/>του<text:s/>Ε.Ο.Π.Υ.Υ.<text:s/>που<text:s/>προέρχονται<text:s/>από<text:s/>Φ.Κ.Α.,<text:s/>των<text:s/>οποίων<text:s/>οι<text:s/>κλάδοι<text:s/>υγείας<text:s/>εντάχθηκαν<text:s/>στον<text:s/>Ε.Ο.Π.Υ.Υ,<text:s/>μεταφέρονται,<text:s/>παρακολουθούνται<text:s/>και<text:s/>βαρύνουν<text:s/>τον<text:s/>προϋπολογισμό<text:s/>του<text:s/>Ε.Φ.Κ.Α..<text:s/>Εκκρεμείς<text:s/>δίκες<text:s/>που<text:s/>αφορούν<text:s/>διαφορές<text:s/>από<text:s/>τις<text:s/>ως<text:s/>άνω<text:s/>ληξιπρόθεσμες<text:s/>υποχρεώσεις,<text:s/>συνεχίζονται<text:s/>από<text:s/>τον<text:s/>Ε.Φ.Κ.Α.,<text:s/>χωρίς<text:s/>να<text:s/>επέρχεται<text:s/>διακοπή<text:s/>της<text:s/>δίκης<text:s/>και<text:s/>οι<text:s/>δικαστικές<text:s/>αποφάσεις<text:s/>ισχύουν<text:s/>και<text:s/>εκτελούνται<text:s/>σε<text:s/>βάρος<text:s/>του<text:s/>προϋπολογισμού<text:s/>του<text:s/>Ε.Φ.Κ.Α..<text:s/>Από<text:s/>τις<text:s/>διατάξεις<text:s/>του<text:s/>προηγούμενου<text:s/>εδαφίου<text:s/>εξαιρούνται<text:s/>οι<text:s/>ληξιπρόθεσμες<text:s/>υποχρεώσεις<text:s/>των<text:s/>πρώην<text:s/>ΟΠΑΔ,<text:s/>πρώην<text:s/>Οίκου<text:s/>Ναύτου<text:s/>και<text:s/>πρώην<text:s/>ΤΑΥΤΕΚΩ<text:s/>και<text:s/>οι<text:s/>οποίες<text:s/>εξακολουθούν<text:s/>να<text:s/>παρακολουθούνται<text:s/>και<text:s/>να<text:s/>βαρύνουν<text:s/>τον<text:s/>προϋπολογισμό<text:s/>του<text:s/>Ε.Ο.Π.Υ.Υ.<text:s/>και<text:s/>εξοφλούνται<text:s/>σύμφωνα<text:s/>με<text:s/>τα<text:s/>οριζόμενα<text:s/>στο<text:s/>παρόν<text:s/>άρθρο.».</text:span></text:p>
      <text:p text:style-name="P919"><text:span text:style-name="T919_1">β)</text:span><text:span text:style-name="T919_2"><text:tab/></text:span><text:span text:style-name="T919_3">Το<text:s/>πρώτο<text:s/>εδάφιο<text:s/>της<text:s/>περίπτωσης<text:s/>α΄<text:s/>της<text:s/>παρ.<text:s/>7<text:s/>του<text:s/>άρθρου<text:s/>52<text:s/>του<text:s/>ν.<text:s/>4430/2016<text:s/>(Α΄205),<text:s/>αντικαθίσταται<text:s/>ως<text:s/>εξής:</text:span></text:p>
      <text:p text:style-name="P920"><text:span text:style-name="T920_1">«Ο<text:s/>Ε.Ο.Π.Υ.Υ.<text:s/>θα<text:s/>χρηματοδοτηθεί<text:s/>από<text:s/>τον<text:s/>Κρατικό<text:s/>Προϋπολογισμό<text:s/>τα<text:s/>οικονομικά<text:s/>έτη<text:s/>2016,<text:s/>2017<text:s/>και<text:s/>2018<text:s/>για<text:s/>την<text:s/>εξόφληση<text:s/>των<text:s/>ληξιπρόθεσμων<text:s/>ιδίων<text:s/>υποχρεώσεών<text:s/>του<text:s/>με<text:s/>τους<text:s/>συμβεβλημένους<text:s/>και<text:s/>λοιπούς<text:s/>ιδιώτες<text:s/>παρό-<text:s/>χους,<text:s/>όπως<text:s/>αυτοί<text:s/>αναφέρονται<text:s/>στην<text:s/>περίπτωση<text:s/>α΄<text:s/>της<text:s/>παραγράφου<text:s/>1<text:s/>του<text:s/>παρόντος<text:s/>άρθρου.».</text:span></text:p>
      <text:p text:style-name="P921"><text:span text:style-name="T921_1">γ)</text:span><text:span text:style-name="T921_2"><text:tab/></text:span><text:span text:style-name="T921_3">Το<text:s/>τρίτο<text:s/>εδάφιο<text:s/>της<text:s/>περίπτωσης<text:s/>α΄<text:s/>της<text:s/>παρ.<text:s/>7<text:s/>του<text:s/>άρθρου<text:s/>52<text:s/>του<text:s/>ν.<text:s/>4430/2016<text:s/>(Α΄205),<text:s/>αντικαθίσταται<text:s/>ως<text:s/>εξής:</text:span></text:p>
      <text:p text:style-name="P922"><text:span text:style-name="T922_1">«Για<text:s/>την<text:s/>αποπληρωμή<text:s/>των<text:s/>υποχρεώσεων<text:s/>της<text:s/>παρούσας<text:s/>παραγράφου<text:s/>ακολουθείται<text:s/>η<text:s/>διαδικασία<text:s/>της<text:s/>παραγράφου<text:s/>3<text:s/>του<text:s/>παρόντος<text:s/>άρθρου,<text:s/>χωρίς<text:s/>την<text:s/>εφαρμογή<text:s/>των<text:s/>προβλεπόμενων<text:s/>εκπτώσεων<text:s/>της<text:s/>παραγράφου<text:s/>2<text:s/>του<text:s/>παρόντος.».</text:span></text:p>
      <text:p text:style-name="P923"><text:span text:style-name="T923_1">δ)</text:span><text:span text:style-name="T923_2"><text:tab/></text:span><text:span text:style-name="T923_3">Στο<text:s/>τέλος<text:s/>της<text:s/>περίπτωσης<text:s/>α΄της<text:s/>παρ.<text:s/>7<text:s/>του<text:s/>άρθρου<text:s/>52<text:s/>του<text:s/>ν.<text:s/>4430/2016<text:s/>(Α΄205),<text:s/>προστίθενται<text:s/>εδάφια<text:s/>ως<text:s/>εξής:</text:span></text:p>
      <text:p text:style-name="P924"><text:span text:style-name="T924_1">«Η<text:s/>χρηματοδότηση,<text:s/>οι<text:s/>προϋποθέσεις<text:s/>και<text:s/>οι<text:s/>προθεσμίες<text:s/>εξόφλησης<text:s/>των<text:s/>ληξιπρόθεσμων<text:s/>υποχρεώσεων<text:s/>ως<text:s/>ανωτέρω<text:s/>καθορίζονται<text:s/>από<text:s/>τις<text:s/>κανονιστικές<text:s/>πράξεις<text:s/>που<text:s/>εκδίδονται<text:s/>κατ’<text:s/>εξουσιοδότηση<text:s/>των<text:s/>οριζομένων<text:s/>στην<text:s/>παρ.<text:s/>2<text:s/>του<text:s/>άρθρου<text:s/>6<text:s/>του<text:s/>ν.<text:s/>4281/2014<text:s/>(Α΄<text:s/>160).<text:s/>Με<text:s/>τη<text:s/>διαδικασία<text:s/>του<text:s/>ως<text:s/>άνω<text:s/>τρίτου<text:s/>εδαφίου<text:s/>της<text:s/>παρούσας<text:s/>παραγράφου<text:s/>εξοφλούνται<text:s/>κατόπιν<text:s/>συμψηφισμού,<text:s/>που<text:s/>διενεργείται<text:s/>κατά<text:s/>προτεραιότητα,<text:s/>ληξιπρόθεσμες<text:s/>υποχρεώσεις<text:s/>με<text:s/>οφειλές<text:s/>clawback<text:s/>και<text:s/>rebate<text:s/>τρέχοντος<text:s/>ή<text:s/>παρελθόντων<text:s/>ετών<text:s/>ή<text:s/>επόμενων<text:s/>ετών.<text:s/>Στην<text:s/>περίπτωση<text:s/>αυτή,<text:s/>εφόσον<text:s/>υφίσταται<text:s/>υπόλοιπο<text:s/>προς<text:s/>πληρωμή<text:s/>(συμπεριλαμβανομένων<text:s/>των<text:s/>νόμιμων<text:s/>κρατήσεων),<text:s/>αυτό<text:s/>χρηματοδοτείται<text:s/>προς<text:s/>εξόφληση<text:s/>σύμφωνα<text:s/>με<text:s/>το<text:s/>α΄<text:s/>εδάφιο<text:s/>της<text:s/>παρούσας<text:s/>παραγράφου.<text:s/>Εφόσον<text:s/>με<text:s/>την<text:s/>ολοκλήρωση<text:s/>της<text:s/>ανωτέρω<text:s/>διαδικασίας<text:s/>υφίστανται<text:s/>οφειλές<text:s/>των<text:s/>παρόχων<text:s/>προς<text:s/>τον<text:s/>Ε.Ο.Π.Υ.Υ.,<text:s/>από<text:s/>rebate<text:s/>και<text:s/>clawback,<text:s/>αυτές<text:s/>δύναται<text:s/>να<text:s/>εισπραχθούν<text:s/>με<text:s/>τη<text:s/>μορφή<text:s/>δόσεων,<text:s/>το<text:s/>πλήθος<text:s/>των<text:s/>οποίων,<text:s/>καθώς<text:s/>και<text:s/>η<text:s/>διαδικασία<text:s/>θα<text:s/>καθοριστεί<text:s/>με<text:s/>απόφαση<text:s/>του<text:s/>Υπουργού<text:s/>Υγείας.».</text:span></text:p>
      <text:p text:style-name="P925"><text:span text:style-name="T925_1">ε)</text:span><text:span text:style-name="T925_2"><text:tab/></text:span><text:span text:style-name="T925_3">Στο<text:s/>τέλος<text:s/>της<text:s/>περίπτωσης<text:s/>β΄της<text:s/>παρ.<text:s/>7<text:s/>του<text:s/>άρθρου<text:s/>52<text:s/>του<text:s/>ν.<text:s/>4430/2016<text:s/>(Α΄<text:s/>205),<text:s/>προστίθενται<text:s/>εδάφια<text:s/>ως<text:s/>ακολούθως:</text:span></text:p>
      <text:p text:style-name="P926"><text:span text:style-name="T926_1">«Η<text:s/>διαδικασία<text:s/>του<text:s/>τρίτου<text:s/>εδαφίου<text:s/>της<text:s/>περίπτωσης<text:s/>α΄<text:s/>της<text:s/>παραγράφου<text:s/>7<text:s/>του<text:s/>παρόντος<text:s/>άρθρου<text:s/>ακολουθείται<text:s/>και<text:s/>για<text:s/>τις<text:s/>περιπτώσεις<text:s/>που<text:s/>οφείλονται<text:s/>υπόλοιπα<text:s/>προς<text:s/>εξόφληση<text:s/>μετά<text:s/>από<text:s/>προκαταβολή<text:s/>πληρωμής,<text:s/>τα<text:s/>οποία<text:s/>δύναται<text:s/>να<text:s/>εξοφληθούν<text:s/>στο<text:s/>σύνολό<text:s/>τους<text:s/>ή<text:s/>να<text:s/>συμφη-<text:s/>φισθούν.<text:s/>Σε<text:s/>περίπτωση<text:s/>συμψηφισμού<text:s/>εφαρμόζονται<text:s/>τα<text:s/>τέταρτο<text:s/>και<text:s/>πέμπτο<text:s/>εδάφια<text:s/>της<text:s/>ως<text:s/>άνω<text:s/>περίπτωσης<text:s/>α΄<text:s/>της<text:s/>παραγράφου<text:s/>7<text:s/>του<text:s/>παρόντος.».</text:span></text:p>
      <text:p text:style-name="P927"><text:span text:style-name="T927_1">2.</text:span><text:span text:style-name="T927_2"><text:s/>Στο<text:s/>τέλος<text:s/>της<text:s/>παρ.<text:s/>3<text:s/>του<text:s/>άρθρου<text:s/>100<text:s/>του<text:s/>ν.<text:s/>4172/<text:s/>2013<text:s/>(Α΄167),<text:s/>προστίθεται<text:s/>εδάφιο<text:s/>ως<text:s/>εξής:</text:span></text:p>
      <text:p text:style-name="P928"><text:span text:style-name="T928_1">«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».</text:span></text:p>
      <text:p text:style-name="P929"><text:span text:style-name="T929_1">3.</text:span><text:span text:style-name="T929_2"><text:s/>Το<text:s/>τελευταίο<text:s/>εδάφιο<text:s/>της<text:s/>περίπτωσης<text:s/>α΄<text:s/>της<text:s/>παρ.<text:s/>7<text:s/>του<text:s/>άρθρου<text:s/>90<text:s/>του<text:s/>ν.<text:s/>4368/2016,<text:s/>τροποποιείται<text:s/>ως<text:s/>εξής:<text:s/>«Έως<text:s/>31.12.2017<text:s/>τα<text:s/>Νοσοκομεία<text:s/>του<text:s/>Ε.Σ.Υ.,<text:s/>τα<text:s/>στρατιωτικά<text:s/>Νοσοκομεία,<text:s/>τα<text:s/>Νοσοκομεία<text:s/>ειδικού<text:s/>καθεστώτος,<text:s/>τα<text:s/>λοιπά<text:s/>Ν.Π.Δ.Δ.<text:s/>και<text:s/>οι<text:s/>λοιπές<text:s/>δημόσιες<text:s/>δομές<text:s/>παροχής<text:s/>υπηρεσιών<text:s/>υγείας<text:s/>και<text:s/>τα<text:s/>ιδιωτικά<text:s/>φαρμακεία<text:s/>(αποκλειστικά<text:s/>για<text:s/>την<text:s/>παροχή<text:s/>φαρμάκων<text:s/>προς<text:s/>ασφαλισμένους<text:s/>του<text:s/>Ε.Ο.Π.Υ.Υ.)<text:s/>εξαιρούνται<text:s/>της<text:s/>διαδικασίας<text:s/>εκκαθάρισης<text:s/>και<text:s/>εντάσσονται<text:s/>σε<text:s/>αυτή<text:s/>από<text:s/>1.1.2018.».</text:span></text:p>
      <text:p text:style-name="P930"><text:span text:style-name="T930_1">4.</text:span><text:span text:style-name="T930_2"><text:s/>Η<text:s/>παρ.<text:s/>6<text:s/>του<text:s/>άρθρου<text:s/>4<text:s/>του<text:s/>ν.<text:s/>3892/2010<text:s/>(Α΄<text:s/>189)<text:s/>εφαρμόζεται<text:s/>και<text:s/>στις<text:s/>περιπτώσεις<text:s/>των<text:s/>ηλεκτρονικών<text:s/>γνωματεύσεων<text:s/>που<text:s/>αφορούν<text:s/>αναλώσιμο<text:s/>υγειονομικό<text:s/>υλικό<text:s/>για<text:s/>το<text:s/>σακχαρώδη<text:s/>διαβήτη,<text:s/>χορήγηση<text:s/>λοιπών<text:s/>κατηγοριών,<text:s/>υγειονομικού<text:s/>υλικού,<text:s/>καθώς<text:s/>και<text:s/>σε<text:s/>περιπτώσεις<text:s/>γνωματεύσεων<text:s/>που<text:s/>αφορούν<text:s/>σκευάσματα<text:s/>ειδικής<text:s/>διατροφής<text:s/>και<text:s/>παροχές<text:s/>του<text:s/>Ε.Κ.Π.Υ.<text:s/>που<text:s/>ενσωματώνονται<text:s/>στο<text:s/>ηλεκτρονικό<text:s/>σύστημα<text:s/>του<text:s/>Ε.Ο.Π.Υ.Υ..<text:s/>Με<text:s/>απόφαση<text:s/>του<text:s/>Διοικητικού<text:s/>Συμβουλίου<text:s/>του<text:s/>Ε.Ο.Π.Υ.Υ.<text:s/>διαπιστώνεται<text:s/>κάθε<text:s/>φορά<text:s/>ο<text:s/>χρόνος<text:s/>ολοκλήρωσης<text:s/>διαδικασιών<text:s/>ηλεκτρονικής<text:s/>ενσωμάτωσης<text:s/>κάθε<text:s/>νέας<text:s/>κατηγορίας<text:s/>γνωματεύσεων.</text:span></text:p>
      <text:p text:style-name="P931"><text:span text:style-name="T931_1">5.</text:span><text:span text:style-name="T931_2"><text:s/>Στο<text:s/>τέλος<text:s/>του<text:s/>δέκατου<text:s/>τρίτου<text:s/>εδαφίου<text:s/>του<text:s/>άρθρου<text:s/>2<text:s/>της<text:s/>υπ’<text:s/>αριθμ.<text:s/>Φ90380/25916/3294/2011<text:s/>(Β΄2456)<text:s/>κοινής<text:s/>υπουργικής<text:s/>απόφασης<text:s/>«Ενιαίος<text:s/>Κανονισμός<text:s/>Παροχών<text:s/>Υγείας<text:s/>(Ε.Κ.Π.Υ.)<text:s/>του<text:s/>Εθνικού<text:s/>Οργανισμού<text:s/>Παροχών<text:s/>Υπηρεσιών<text:s/>Υγείας<text:s/>(Ε.Ο.Π.Υ.Υ.)»,<text:s/>όπως<text:s/>αυτή<text:s/>τροποποιήθηκε<text:s/>και<text:s/>ισχύει,<text:s/>προστίθεται<text:s/>εδάφιο<text:s/>ως<text:s/>εξής:</text:span></text:p>
      <text:p text:style-name="P932"><text:span text:style-name="T932_1">«Ο<text:s/>Οργανισμός<text:s/>δύναται,<text:s/>σύμφωνα<text:s/>με<text:s/>τον<text:s/>ισχύοντα<text:s/>Κανονισμό<text:s/>του,<text:s/>να<text:s/>συνάπτει<text:s/>συμβάσεις<text:s/>παροχής<text:s/>υπηρεσιών<text:s/>υγείας<text:s/>σε<text:s/>είδος,<text:s/>για<text:s/>τις<text:s/>ανάγκες<text:s/>των<text:s/>δικαιούχων<text:s/>του<text:s/>και<text:s/>μελών<text:s/>της<text:s/>ομογένειας<text:s/>της<text:s/>Ελληνικής<text:s/>Κοινότητας<text:s/>της<text:s/>Αίγυπτου<text:s/>με<text:s/>το<text:s/>Νοσοκομείο<text:s/>που<text:s/>έχει<text:s/>στην<text:s/>κυριότη-<text:s/>τά<text:s/>της<text:s/>και<text:s/>διαχειρίζεται<text:s/>η<text:s/>ως<text:s/>άνω<text:s/>κοινότητα<text:s/>στο<text:s/>Κάιρο,<text:s/>για<text:s/>υπηρεσίες<text:s/>που<text:s/>αναφέρονται<text:s/>στο<text:s/>πιστοποιητικό<text:s/>του<text:s/>οικείου<text:s/>ιατρικού<text:s/>συλλόγου,<text:s/>όπως<text:s/>κάθε<text:s/>φορά<text:s/>ισχύει.».</text:span></text:p>
      <text:p text:style-name="P933"><text:span text:style-name="T933_1">6.</text:span><text:span text:style-name="T933_2"><text:s/>α)<text:s/>Στο<text:s/>τέλος<text:s/>της<text:s/>παρ.<text:s/>4<text:s/>του<text:s/>άρθρου<text:s/>12<text:s/>του<text:s/>ν.<text:s/>4238/<text:s/>2014,<text:s/>προστίθενται<text:s/>εδάφια<text:s/>ως<text:s/>ακολούθως:</text:span></text:p>
      <text:p text:style-name="P934"><text:span text:style-name="T934_1">«Μέχρι<text:s/>τη<text:s/>δημοσίευση<text:s/>του<text:s/>προεδρικού<text:s/>διατάγματος<text:s/>περί<text:s/>Οργανισμού<text:s/>του<text:s/>Ε.Ο.Π.Υ.Υ.<text:s/>και<text:s/>την<text:s/>ολοκλήρωση<text:s/>της<text:s/>διαδικασίας<text:s/>κάλυψης<text:s/>των<text:s/>προβλεπόμενων<text:s/>οργανικών<text:s/>θέσεων<text:s/>του<text:s/>Αυτοτελούς<text:s/>Τμήματος<text:s/>Νομικών<text:s/>Υποθέσεων<text:s/>του<text:s/>Ε.Ο.Π.Υ.Υ.<text:s/>με<text:s/>δικηγόρους<text:s/>υπηρετούντες<text:s/>με<text:s/>έμμισθη<text:s/>εντολή,<text:s/>το<text:s/>αυτοτελές<text:s/>τμήμα<text:s/>νομικών<text:s/>υποθέσεων<text:s/>εκτελεί<text:s/>τη<text:s/>νομική<text:s/>κάλυψη<text:s/>και<text:s/>εκπροσώπηση<text:s/>ενώπιον<text:s/>Δικαστηρίων<text:s/>και<text:s/>Αρχών<text:s/>και<text:s/>γνωμοδοτεί<text:s/>επί<text:s/>θεμάτων<text:s/>νομικής<text:s/>φύσεως<text:s/>που<text:s/>αφορούν<text:s/>τον<text:s/>Οργανισμό,<text:s/>εφόσον<text:s/>αυτές<text:s/>ζητούνται<text:s/>από<text:s/>τον<text:s/>Πρόεδρο,<text:s/>τον<text:s/>Αντιπρόεδρο<text:s/>ή<text:s/>το<text:s/>Διοικητικό<text:s/>Συμβούλιο<text:s/>του<text:s/>Οργανισμού<text:s/>με<text:s/>έγγραφο<text:s/>ερώτημα.<text:s/>Για<text:s/>την<text:s/>προάσπιση<text:s/>των<text:s/>συμφερόντων<text:s/>του<text:s/>Οργανισμού,<text:s/>μέχρι<text:s/>την<text:s/>κατά<text:s/>τα<text:s/>ανωτέρω<text:s/>ολοκλήρωση<text:s/>της<text:s/>διαδικασίας<text:s/>πλήρωσης<text:s/>των<text:s/>οργανικών<text:s/>θέσεων<text:s/>δικηγόρων<text:s/>με<text:s/>έμμισθη<text:s/>εντολή,<text:s/>με<text:s/>απόφαση<text:s/>του<text:s/>Διοικητικού<text:s/>Συμβουλίου<text:s/>του<text:s/>Οργανισμού<text:s/>ανατίθενται<text:s/>κατά<text:s/>περίπτωση<text:s/>πάσης<text:s/>φύσεως<text:s/>δικαστικές<text:s/>υποθέσεις<text:s/>του<text:s/>Οργανισμού<text:s/>και<text:s/>σε<text:s/>συνεργαζόμενους<text:s/>ιδιώτες<text:s/>δικηγόρους.<text:s/>Με<text:s/>απόφαση<text:s/>του<text:s/>Διοικητικού<text:s/>Συμβουλίου<text:s/>του<text:s/>Ε.Ο.Π.Υ.Υ.<text:s/>καθορίζεται<text:s/>η<text:s/>διαδικασία<text:s/>της<text:s/>κατά<text:s/>τα<text:s/>ανωτέρω<text:s/>ανάθεσης<text:s/>σε<text:s/>συνεργαζό-<text:s/>μενους<text:s/>ιδιώτες.<text:s/>Η<text:s/>αμοιβή<text:s/>για<text:s/>τις<text:s/>παραπάνω<text:s/>περιπτώσεις<text:s/>καθορίζεται<text:s/>με<text:s/>απόφαση<text:s/>του<text:s/>Διοικητικού<text:s/>Συμβουλίου<text:s/>και<text:s/>υπάγεται<text:s/>στο<text:s/>πεδίο<text:s/>εφαρμογής<text:s/>του<text:s/>άρθρου<text:s/>9<text:s/>παρ.<text:s/>4<text:s/>του<text:s/>π.δ.<text:s/>80/2016.<text:s/>Δαπάνες<text:s/>που<text:s/>έχουν<text:s/>πραγματοποιηθεί<text:s/>μέχρι<text:s/>τη<text:s/>δημοσίευση<text:s/>του<text:s/>παρόντος<text:s/>και<text:s/>αφορούν<text:s/>στο<text:s/>χειρισμό<text:s/>δικαστικών<text:s/>υποθέσεων<text:s/>του<text:s/>Ε.Ο.Π.Υ.Υ.<text:s/>από<text:s/>συ-<text:s/>νεργαζόμενους<text:s/>δικηγόρους,<text:s/>αναγνωρίζονται,<text:s/>εκκαθαρίζονται<text:s/>και<text:s/>εξοφλούνται<text:s/>κανονικά.».</text:span></text:p>
      <text:p text:style-name="P935"><text:span text:style-name="T935_1">β)</text:span><text:span text:style-name="T935_2"><text:tab/></text:span><text:span text:style-name="T935_3">Στην<text:s/>παρ.<text:s/>9<text:s/>του<text:s/>άρθρου<text:s/>33<text:s/>του<text:s/>ν.<text:s/>3918/2011<text:s/>(Α΄<text:s/>31),<text:s/>προστίθεται<text:s/>υποπαράγραφος<text:s/>γ΄<text:s/>ως<text:s/>εξής:</text:span></text:p>
      <text:p text:style-name="P936"><text:span text:style-name="T936_1">«γ.<text:s/>Δικαστικές<text:s/>αποφάσεις<text:s/>που<text:s/>έχουν<text:s/>εκδοθεί<text:s/>προ<text:s/>της<text:s/>έναρξης<text:s/>ισχύος<text:s/>του<text:s/>ν.<text:s/>4238/2014<text:s/>και<text:s/>αφορούν<text:s/>στο<text:s/>προσωπικό<text:s/>που<text:s/>έχει<text:s/>μεταφερθεί<text:s/>από<text:s/>τον<text:s/>Ε.Ο.Π.Υ.Υ.<text:s/>στις<text:s/>Δ.Υ.Πε.<text:s/>σύμφωνα<text:s/>με<text:s/>τις<text:s/>διατάξεις<text:s/>των<text:s/>άρθρων<text:s/>16<text:s/>και<text:s/>17<text:s/>του<text:s/>ν.<text:s/>4238/2014<text:s/>και<text:s/>δεν<text:s/>έχουν<text:s/>εκτελεσθεί<text:s/>κατά<text:s/>τη<text:s/>δημοσίευση<text:s/>του<text:s/>παρόντος,<text:s/>εκτελούνται<text:s/>σε<text:s/>βάρος<text:s/>του<text:s/>προϋπολογισμού<text:s/>του<text:s/>Ε.Ο.Π.Υ.Υ..».</text:span></text:p>
      <text:p text:style-name="P937"><text:span text:style-name="T937_1">7.</text:span><text:span text:style-name="T937_2"><text:s/>Η<text:s/>παρ.<text:s/>3<text:s/>του<text:s/>άρθρου<text:s/>35<text:s/>του<text:s/>ν.<text:s/>3918/2011<text:s/>(Α΄<text:s/>31),<text:s/>αντικαθίσταται<text:s/>ως<text:s/>εξής:</text:span></text:p>
      <text:p text:style-name="P938"><text:span text:style-name="T938_1">«3<text:s/>.<text:s/>Οι<text:s/>Κάτοχοι<text:s/>Άδειας<text:s/>Κυκλοφορίας<text:s/>φαρμάκων<text:s/>(ΚΑΚ)<text:s/>υποχρεούνται<text:s/>κάθε<text:s/>τρίμηνο<text:s/>σε<text:s/>ποσό<text:s/>επιστροφής<text:s/>ίσο<text:s/>με<text:s/>το<text:s/>ποσοστό<text:s/>επί<text:s/>των<text:s/>συνολικών<text:s/>πωλήσεων,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,<text:s/>σύμφωνα<text:s/>με<text:s/>τον<text:s/>τύπο<text:s/>που<text:s/>ακολουθεί:</text:span></text:p>
      <text:p text:style-name="P939"><text:span text:style-name="T939_1">Όπου/·</text:span></text:p>
      <text:p text:style-name="P940"><text:span text:style-name="T940_1">Ρ0<text:s/>,<text:s/>ορίζεται<text:s/>το<text:s/>τελικό<text:s/>ποσοστό<text:s/>επιστροφής<text:s/>των<text:s/>συνολικών<text:s/>πωλήσεων,<text:s/>σε<text:s/>τιμές<text:s/>παραγωγού,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.</text:span></text:p>
      <text:p text:style-name="P941"><text:span text:style-name="T941_1">P</text:span><text:span text:style-name="T941_2">0</text:span><text:span text:style-name="T941_3">max</text:span><text:span text:style-name="T941_4">,<text:s/>ορίζεται<text:s/>ως<text:s/>το<text:s/>μέγιστο<text:s/>τελικό<text:s/>ποσοστό<text:s/>επιστροφής<text:s/>των<text:s/>συνολικών<text:s/>πωλήσεων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<text:s/>που<text:s/>λαμβάνει<text:s/>την<text:s/>τιμή<text:s/>0,50.</text:span></text:p>
      <text:p text:style-name="P942"><text:span text:style-name="T942_1">P</text:span><text:span text:style-name="T942_2">v</text:span><text:span text:style-name="T942_3">max</text:span><text:span text:style-name="T942_4">,<text:s/>ορίζεται<text:s/>ως<text:s/>το<text:s/>μέγιστο<text:s/>τελικό<text:s/>ποσοστό<text:s/>επιστροφής<text:s/>όγκου<text:s/>των<text:s/>συνολικών<text:s/>πωλήσεων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,<text:s/>το<text:s/>οποίο<text:s/>λαμβάνει<text:s/>την<text:s/>τιμή<text:s/>0,30.</text:span></text:p>
      <text:p text:style-name="P943"><text:span text:style-name="T943_1">P</text:span><text:span text:style-name="T943_2">HCD</text:span><text:span text:style-name="T943_3">,<text:s/>ορίζεται<text:s/>ως<text:s/>το<text:s/>ποσοστό<text:s/>επιστροφής<text:s/>για<text:s/>φάρμακα<text:s/>όταν<text:s/>χορηγούνται<text:s/>από<text:s/>τα<text:s/>φαρμακεία<text:s/>Ε.Ο.Π.Υ.Υ.<text:s/>και<text:s/>νοσοκομείων<text:s/>Ε.Σ.Υ.,<text:s/>λόγω<text:s/>της<text:s/>τιμής<text:s/>προμήθειάς<text:s/>τους<text:s/>σε<text:s/>Νοσοκομειακή<text:s/>Τιμή<text:s/>-<text:s/>5%,<text:s/>το<text:s/>οποίο<text:s/>λαμβάνει<text:s/>την<text:s/>τιμή<text:s/>0,133,<text:s/>όπως<text:s/>ορίζονται<text:s/>στην<text:s/>παράγραφο<text:s/>2<text:s/>του<text:s/>παρόντος<text:s/>άρθρου.</text:span></text:p>
      <text:p text:style-name="P944"><text:span text:style-name="T944_1">P</text:span><text:span text:style-name="T944_2">New</text:span><text:span text:style-name="T944_3">,<text:s/>ορίζεται<text:s/>ως<text:s/>το<text:s/>ποσοστό<text:s/>επιστροφής,<text:s/>το<text:s/>οποίο<text:s/>λαμβάνει<text:s/>τιμή<text:s/>0,25,<text:s/>για<text:s/>νέα<text:s/>φάρμακα<text:s/>που<text:s/>βρίσκονται<text:s/>σε<text:s/>περίοδο<text:s/>προστασίας<text:s/>των<text:s/>δεδομένων<text:s/>τους<text:s/>ως<text:s/>προς<text:s/>τη<text:s/>δραστική<text:s/>τους<text:s/>ουσία<text:s/>και<text:s/>εντάσσονται<text:s/>στη<text:s/>θετική<text:s/>λίστα<text:s/>αποζημίωσης,<text:s/>μετά<text:s/>τη<text:s/>δημοσίευση<text:s/>του<text:s/>παρόντος<text:s/>νόμου,<text:s/>είτε<text:s/>έχουν<text:s/>υποβάλει<text:s/>αίτηση<text:s/>που<text:s/>εκκρεμεί<text:s/>κατά<text:s/>τη<text:s/>δημοσίευση<text:s/>του<text:s/>παρόντος<text:s/>νόμου<text:s/>είτε<text:s/>θα<text:s/>υποβάλουν<text:s/>αίτηση<text:s/>μετά<text:s/>τη<text:s/>δημοσίευση<text:s/>του<text:s/>παρόντος<text:s/>νόμου,<text:s/>σύμφωνα<text:s/>με<text:s/>την<text:s/>περίπτωση<text:s/>β΄<text:s/>της<text:s/>παρ.<text:s/>1<text:s/>του<text:s/>άρθρου<text:s/>12<text:s/>του<text:s/>ν.<text:s/>3816/<text:s/>2010<text:s/>(Α΄<text:s/>6).<text:s/>Το<text:s/>επιπλέον<text:s/>αυτό<text:s/>ποσό<text:s/>επιστροφής<text:s/>ισχύει<text:s/>μέχρις<text:s/>ότου<text:s/>αρχίσει<text:s/>η<text:s/>αποζημίωση<text:s/>των<text:s/>φαρμάκων<text:s/>αυτών<text:s/>με<text:s/>την<text:s/>τιμή<text:s/>που<text:s/>επιτυγχάνεται<text:s/>μέσω<text:s/>της<text:s/>διαδικασίας<text:s/>διαπραγμάτευσης<text:s/>του<text:s/>άρθρου<text:s/>3<text:s/>του<text:s/>ν.<text:s/>4208/2013<text:s/>(Α΄<text:s/>252)<text:s/>και<text:s/>σε<text:s/>κάθε<text:s/>περίπτωση,<text:s/>κατ’<text:s/>ανώτατο<text:s/>όριο,<text:s/>έως<text:s/>δύο<text:s/>(2)<text:s/>έτη<text:s/>από<text:s/>την<text:s/>ένταξή<text:s/>τους.</text:span></text:p>
      <text:p text:style-name="P945"><text:span text:style-name="T945_1">Εξαιρούνται<text:s/>από<text:s/>την<text:s/>εφαρμογή<text:s/>της<text:s/>τιμής<text:s/>0,25<text:s/>τα<text:s/>ορφανά<text:s/>φάρμακα,<text:s/>όπως<text:s/>ορίζονται<text:s/>με<text:s/>απόφαση<text:s/>του<text:s/>Υπουργού<text:s/>Υγείας<text:s/>στην<text:s/>περίπτωση<text:s/>β΄<text:s/>της<text:s/>παρ.<text:s/>1<text:s/>του<text:s/>άρθρου<text:s/>12<text:s/>του<text:s/>ν.<text:s/>3816/2010.</text:span></text:p>
      <text:p text:style-name="P946"><text:span text:style-name="T946_1">αi,<text:s/>συντελεστές<text:s/>της<text:s/>εξίσωσης<text:s/>που<text:s/>λαμβάνουν<text:s/>τιμές<text:s/>α</text:span><text:span text:style-name="T946_2">o</text:span><text:span text:style-name="T946_3">=<text:s/>14,<text:s/>α</text:span><text:span text:style-name="T946_4">1</text:span><text:span text:style-name="T946_5"><text:s/>=<text:s/>2,5•10</text:span><text:span text:style-name="T946_6">-6</text:span><text:span text:style-name="T946_7">,<text:s/>α2<text:s/>=<text:s/>1•10</text:span><text:span text:style-name="T946_8">-16</text:span><text:span text:style-name="T946_9">.</text:span></text:p>
      <text:p text:style-name="P947"><text:span text:style-name="T947_1">β</text:span><text:span text:style-name="T947_2">i</text:span><text:span text:style-name="T947_3">,<text:s/>συντελεστές<text:s/>που<text:s/>προστίθενται<text:s/>στους<text:s/>αi,<text:s/>για<text:s/>τις<text:s/>ειδικές<text:s/>περιπτώσεις<text:s/>φαρμάκων<text:s/>τα<text:s/>οποία<text:s/>δεν<text:s/>διαθέτουν<text:s/>γενόσημα<text:s/>ή<text:s/>μια<text:s/>θεραπευτική<text:s/>κατηγορία<text:s/>στο<text:s/>σύνολό<text:s/>της<text:s/>περιέχει<text:s/>μία<text:s/>μοναδική<text:s/>ή<text:s/>περισσότερες<text:s/>δραστικές<text:s/>ουσίες<text:s/>χωρίς<text:s/>γενόσημα<text:s/>φάρμακα,<text:s/>με<text:s/>λιανική<text:s/>τιμή<text:s/>υψηλότερη<text:s/>από<text:s/>την<text:s/>τιμή<text:s/>αποζημίωσης,<text:s/>οι<text:s/>οποίοι<text:s/>λαμβάνουν<text:s/>τιμές<text:s/>β</text:span><text:span text:style-name="T947_4">o</text:span><text:span text:style-name="T947_5"><text:s/>=<text:s/>2,5,<text:s/>β</text:span><text:span text:style-name="T947_6">1</text:span><text:span text:style-name="T947_7"><text:s/>=<text:s/>1•10</text:span><text:span text:style-name="T947_8">-6</text:span><text:span text:style-name="T947_9">,<text:s/>β</text:span><text:span text:style-name="T947_10">2</text:span><text:span text:style-name="T947_11"><text:s/>=<text:s/>1,5•10</text:span><text:span text:style-name="T947_12">-16</text:span><text:span text:style-name="T947_13">.</text:span></text:p>
      <text:p text:style-name="P948"><text:span text:style-name="T948_1">Ι50<text:s/>,<text:s/>κατάλληλη<text:s/>δείκτρια<text:s/>συνάρτησης<text:s/>που<text:s/>λαμβάνει<text:s/>την<text:s/>τιμή<text:s/>1<text:s/>όταν<text:s/>φάρμακα<text:s/>τα<text:s/>οποία<text:s/>δεν<text:s/>διαθέτουν<text:s/>γενόσημα<text:s/>ή<text:s/>μία<text:s/>θεραπευτική<text:s/>κατηγορία<text:s/>στο<text:s/>σύνολό<text:s/>της<text:s/>περιέχει<text:s/>μία<text:s/>μοναδική<text:s/>ή<text:s/>περισσότερες<text:s/>δραστικές<text:s/>ουσίες<text:s/>χωρίς<text:s/>γενόσημα<text:s/>φάρμακα,<text:s/>με<text:s/>λιανική<text:s/>τιμή<text:s/>υψηλότερη<text:s/>από<text:s/>την<text:s/>τιμή<text:s/>αποζημίωσης,<text:s/>αλλιώς<text:s/>λαμβάνει<text:s/>την<text:s/>τιμή<text:s/>0.</text:span></text:p>
      <text:p text:style-name="P949"><text:span text:style-name="T949_1">I</text:span><text:span text:style-name="T949_2">New</text:span><text:span text:style-name="T949_3">,<text:s/>κατάλληλη<text:s/>δείκτρια<text:s/>συνάρτηση<text:s/>που<text:s/>λαμβάνει<text:s/>την<text:s/>τιμή<text:s/>1<text:s/>για<text:s/>νέα<text:s/>φάρμακα<text:s/>που<text:s/>βρίσκονται<text:s/>σε<text:s/>περίοδο<text:s/>προστασίας<text:s/>των<text:s/>δεδομένων<text:s/>τους<text:s/>ως<text:s/>προς<text:s/>τη<text:s/>δραστική<text:s/>τους<text:s/>ουσία<text:s/>και<text:s/>εντάσσονται<text:s/>στη<text:s/>θετική<text:s/>λίστα<text:s/>αποζημίωσης,<text:s/>σύμφωνα<text:s/>με<text:s/>την<text:s/>περίπτωση<text:s/>β΄<text:s/>της<text:s/>παρ.<text:s/>1<text:s/>του<text:s/>άρθρου<text:s/>12<text:s/>του<text:s/>ν.<text:s/>3816/2010,<text:s/>μέχρις<text:s/>ότου<text:s/>αρχίσει<text:s/>η<text:s/>αποζημίωση<text:s/>των<text:s/>φαρμάκων<text:s/>αυτών<text:s/>με<text:s/>την<text:s/>τιμή<text:s/>που<text:s/>επιτυγχάνεται<text:s/>μέσω<text:s/>της<text:s/>διαδικασίας<text:s/>διαπραγμάτευσης<text:s/>του<text:s/>άρθρου<text:s/>3<text:s/>του<text:s/>ν.<text:s/>4208/2013<text:s/>και<text:s/>σε<text:s/>κάθε<text:s/>περίπτωση,<text:s/>κατ’<text:s/>ανώτατο<text:s/>όριο,<text:s/>έως<text:s/>δύο<text:s/>(2)<text:s/>έτη<text:s/>από<text:s/>την<text:s/>ένταξή<text:s/>τους,<text:s/>αλλιώς<text:s/>λαμβάνει<text:s/>την<text:s/>τιμή<text:s/>0.<text:s/>Δεν<text:s/>λαμβάνουν<text:s/>την<text:s/>τιμή<text:s/>1<text:s/>τα<text:s/>ορφανά<text:s/>φάρμακα,<text:s/>όπως<text:s/>ορίζονται<text:s/>με<text:s/>απόφαση<text:s/>του<text:s/>Υπουργού<text:s/>Υγείας<text:s/>στην<text:s/>περίπτωση<text:s/>β΄<text:s/>της<text:s/>παρ.<text:s/>1<text:s/>του<text:s/>άρθρου<text:s/>12<text:s/>του<text:s/>ν.<text:s/>3816/<text:s/>2010.</text:span></text:p>
      <text:p text:style-name="P950"><text:span text:style-name="T950_1">I</text:span><text:span text:style-name="T950_2">HCD</text:span><text:span text:style-name="T950_3">,<text:s/>κατάλληλη<text:s/>δείκτρια<text:s/>συνάρτησης<text:s/>που<text:s/>λαμβάνει<text:s/>τιμή<text:s/>1<text:s/>για<text:s/>φάρμακα<text:s/>που<text:s/>χορηγούνται<text:s/>από<text:s/>φαρμακεία<text:s/>Ε.Ο.Π.Υ.Υ.<text:s/>και<text:s/>νοσοκομεία<text:s/>Ε.Σ.Υ.<text:s/>της<text:s/>παραγράφου<text:s/>2<text:s/>του<text:s/>παρόντος<text:s/>άρθρου,<text:s/>λόγω<text:s/>της<text:s/>τιμής<text:s/>προμήθειάς<text:s/>τους,<text:s/>αλλιώς<text:s/>λαμβάνει<text:s/>την<text:s/>τιμή<text:s/>0.</text:span></text:p>
      <text:p text:style-name="P951"><text:span text:style-name="T951_1">Χ</text:span><text:span text:style-name="T951_2">,<text:s/>οι<text:s/>συνολικές<text:s/>πωλήσεις<text:s/>σε<text:s/>τιμές<text:s/>παραγωγού,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.</text:span></text:p>
      <text:p text:style-name="P952"><text:span text:style-name="T952_1">Το<text:s/>τελικό<text:s/>ποσό<text:s/>που<text:s/>καλείται<text:s/>να<text:s/>επιστρέψει<text:s/>κάθε<text:s/>Κ.Α.Κ.<text:s/>προκύπτει<text:s/>από<text:s/>τον<text:s/>πολλαπλασιασμό<text:s/>του<text:s/>ανωτέρω<text:s/>ποσοστού<text:s/>(Ρ0)<text:s/>με<text:s/>τις<text:s/>συνολικές<text:s/>πωλήσεις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<text:s/>που<text:s/>υπολογίζονται<text:s/>στη<text:s/>βάση<text:s/>της<text:s/>τιμής<text:s/>παραγωγού,<text:s/>όπως<text:s/>ορίζεται<text:s/>από<text:s/>τις<text:s/>υπουργικές<text:s/>αποφάσεις<text:s/>τιμολόγησης.<text:s/>Για<text:s/>την<text:s/>απόδοση<text:s/>του<text:s/>πρόσθετου<text:s/>ποσού<text:s/>επιστροφής<text:s/>λαμβά-<text:s/>νονται<text:s/>υπόψη<text:s/>οι<text:s/>πωλήσεις<text:s/>του<text:s/>προηγούμενου<text:s/>τριμήνου<text:s/>βάσει<text:s/>των<text:s/>στοιχείων<text:s/>που<text:s/>αντλεί<text:s/>ο<text:s/>Ε.Ο.Π.Υ.Υ.<text:s/>και<text:s/>οι<text:s/>Φ.Κ.Α.<text:s/>από<text:s/>το<text:s/>σύστημα<text:s/>ηλεκτρονικής<text:s/>συνταγογράφησης,<text:s/>το<text:s/>σύστημα<text:s/>σάρωσης<text:s/>συνταγών<text:s/>του<text:s/>Ε.Ο.Π.Υ.Υ.<text:s/>και<text:s/>από<text:s/>το<text:s/>άθροισμα<text:s/>των<text:s/>τιμολογίων<text:s/>που<text:s/>εκδίδουν<text:s/>οι<text:s/>φαρμακευτικές<text:s/>εταιρείες<text:s/>προς<text:s/>τα<text:s/>φαρμακεία<text:s/>του<text:s/>Ε.Ο.Π.Υ.Υ.<text:s/>στο<text:s/>σύνολό<text:s/>τους<text:s/>και<text:s/>σε<text:s/>κάθε<text:s/>νοσοκομείο<text:s/>του<text:s/>Ε.Σ.Υ.<text:s/>ξεχωριστά.<text:s/>Το<text:s/>ποσό<text:s/>καταβάλλεται<text:s/>αντίστοιχα<text:s/>για<text:s/>το<text:s/>πρώτο<text:s/>τρίμηνο<text:s/>μέχρι<text:s/>31<text:s/>Μαΐου,<text:s/>για<text:s/>το<text:s/>δεύτερο<text:s/>τρίμηνο<text:s/>μέχρι<text:s/>31<text:s/>Αυγούστου,<text:s/>για<text:s/>το<text:s/>τρίτο<text:s/>τρίμηνο<text:s/>μέχρι<text:s/>30<text:s/>Νοεμβρίου<text:s/>του<text:s/>ίδιου<text:s/>έτους<text:s/>και<text:s/>για<text:s/>το<text:s/>τέταρτο<text:s/>τρίμηνο<text:s/>μέχρι<text:s/>28<text:s/>Φεβρουάριου<text:s/>του<text:s/>επόμενου<text:s/>έτους.<text:s/>Η<text:s/>είσπραξη<text:s/>των<text:s/>εν<text:s/>λόγω<text:s/>ποσών<text:s/>γίνεται<text:s/>αποκλειστικά<text:s/>με<text:s/>ευθύνη<text:s/>και<text:s/>μέριμνα<text:s/>των<text:s/>υπηρεσιών<text:s/>των<text:s/>φορέων,<text:s/>στα<text:s/>πλαίσια<text:s/>περιστολής<text:s/>της<text:s/>φαρμακευτικής<text:s/>δαπάνης.<text:s/>Για<text:s/>τους<text:s/>φορείς<text:s/>που<text:s/>δεν<text:s/>διαθέτουν<text:s/>σύστημα<text:s/>ηλεκτρονικής<text:s/>συ-<text:s/>νταγογράφησης<text:s/>ή<text:s/>σάρωσης<text:s/>συνταγών,<text:s/>το<text:s/>ποσό<text:s/>που<text:s/>υποχρεούται<text:s/>να<text:s/>αποδώσει<text:s/>κάθε<text:s/>εταιρεία<text:s/>ή<text:s/>κάτοχος<text:s/>άδειας<text:s/>κυκλοφορίας<text:s/>φαρμακευτικών<text:s/>προϊόντων<text:s/>προκύπτει<text:s/>από<text:s/>τα<text:s/>στοιχεία<text:s/>των<text:s/>συνολικών<text:s/>πωλήσεών<text:s/>της<text:s/>ανά<text:s/>φαρμακευτικό<text:s/>ιδιοσκεύασμα,<text:s/>αφού<text:s/>αφαιρεθούν<text:s/>οι<text:s/>πωλήσεις<text:s/>προς<text:s/>τα<text:s/>νοσοκομεία<text:s/>και<text:s/>οι<text:s/>παράλληλες<text:s/>εξαγωγές<text:s/>σύμφωνα<text:s/>με<text:s/>τα<text:s/>στοιχεία<text:s/>του<text:s/>Εθνικού<text:s/>Οργανισμού<text:s/>Φαρμάκων<text:s/>(Ε.Ο.Φ.)<text:s/>και<text:s/>για<text:s/>τον<text:s/>υπολογισμό<text:s/>του<text:s/>ποσού<text:s/>αυτού<text:s/>λαμβάνεται<text:s/>υπόψη<text:s/>η<text:s/>σχέση<text:s/>δημόσιας<text:s/>προς<text:s/>ιδιωτική<text:s/>φαρμακευτική<text:s/>δαπάνη,<text:s/>ήτοι<text:s/>80%<text:s/>-<text:s/>20%.»<text:s/>Η<text:s/>ισχύς<text:s/>της<text:s/>παρούσας<text:s/>παραγράφου<text:s/>άρχεται<text:s/>από<text:s/>1.1.2017.</text:span></text:p>
      <text:p text:style-name="P953"><text:span text:style-name="T953_1">8.</text:span><text:span text:style-name="T953_2"><text:s/>α)<text:s/>Στο<text:s/>τέλος<text:s/>της<text:s/>παρ.<text:s/>7<text:s/>του<text:s/>άρθρου<text:s/>34<text:s/>του<text:s/>ν.<text:s/>4447/2016<text:s/>(Α΄<text:s/>241),<text:s/>προστίθενται<text:s/>εδάφια<text:s/>ως<text:s/>εξής:</text:span></text:p>
      <text:p text:style-name="P954"><text:span text:style-name="T954_1">«Στην<text:s/>ίδια<text:s/>απόφαση<text:s/>του<text:s/>Διοικητικού<text:s/>Συμβουλίου<text:s/>του<text:s/>Ε.Ο.Π.Υ.Υ.<text:s/>καθορίζεται<text:s/>και<text:s/>το<text:s/>αναγκαίο<text:s/>χρονικό<text:s/>διάστημα<text:s/>για<text:s/>την<text:s/>έναρξη<text:s/>εφαρμογής<text:s/>αυτής,<text:s/>το<text:s/>οποίο<text:s/>δεν<text:s/>δύναται<text:s/>να<text:s/>υπερβαίνει<text:s/>τις<text:s/>τριάντα<text:s/>(30)<text:s/>ημέρες.<text:s/>Αποφάσεις<text:s/>Διοικητικού<text:s/>Συμβουλίου<text:s/>του<text:s/>Ε.Ο.Π.Υ.Υ.<text:s/>που<text:s/>έχουν<text:s/>ληφθεί<text:s/>σε<text:s/>εφαρμογή<text:s/>της<text:s/>παρούσας<text:s/>παραγράφου<text:s/>του<text:s/>ν.<text:s/>4447/<text:s/>2016<text:s/>κατά<text:s/>τη<text:s/>δημοσίευση<text:s/>του<text:s/>παρόντος<text:s/>τεκμαίρεται<text:s/>ότι<text:s/>εφαρμόζονται<text:s/>μετά<text:s/>την<text:s/>πάροδο<text:s/>τριάντα<text:s/>(30)<text:s/>ημερών<text:s/>από<text:s/>τη<text:s/>δημοσίευσή<text:s/>τους.».</text:span></text:p>
      <text:p text:style-name="P955"><text:span text:style-name="T955_1">β)</text:span><text:span text:style-name="T955_2"><text:tab/></text:span><text:span text:style-name="T955_3">Το<text:s/>εδάφιο<text:s/>β΄<text:s/>της<text:s/>παρ.<text:s/>1α<text:s/>του<text:s/>άρθρου<text:s/>108<text:s/>του<text:s/>ν.<text:s/>4461/<text:s/>2017<text:s/>(Α΄<text:s/>38),<text:s/>όπως<text:s/>ισχύει,<text:s/>τροποποιείται<text:s/>ως<text:s/>ακολούθως:<text:s/>«Η<text:s/>ισχύς<text:s/>του<text:s/>προηγούμενου<text:s/>εδαφίου<text:s/>αρχίζει<text:s/>από<text:s/>30.9.2017.».</text:span></text:p>
      <text:h text:style-name="P956" text:outline-level="6"><text:span text:style-name="T956_1">Άρθρο<text:s/>98</text:span></text:h>
      <text:p text:style-name="P957"><text:span text:style-name="T957_1">1.</text:span><text:span text:style-name="T957_2"><text:s/>Συστήνεται<text:s/>στο<text:s/>Υπουργείο<text:s/>Υγείας<text:s/>διυπουργική<text:s/>επιτροπή<text:s/>των<text:s/>Υπουργείων<text:s/>Παιδείας,<text:s/>Έρευνας<text:s/>και<text:s/>Θρησκευμάτων<text:s/>και<text:s/>Υγείας,<text:s/>με<text:s/>αρμοδιότητα<text:s/>το<text:s/>συντονισμό<text:s/>των<text:s/>στρατηγικών<text:s/>και<text:s/>δράσεων<text:s/>των<text:s/>δύο<text:s/>Υπουργείων<text:s/>για<text:s/>τη<text:s/>ρύθμιση<text:s/>θεμάτων<text:s/>που<text:s/>αφορούν<text:s/>στην<text:s/>προπτυχιακή<text:s/>και<text:s/>μεταπτυχιακή<text:s/>εκπαίδευση,<text:s/>την<text:s/>έρευνα<text:s/>και<text:s/>την<text:s/>άσκηση<text:s/>του<text:s/>επαγγέλματος<text:s/>των<text:s/>ιατρών<text:s/>και<text:s/>άλλων<text:s/>επαγγελματι-<text:s/>ών<text:s/>υγείας.<text:s/>Με<text:s/>κοινή<text:s/>απόφαση<text:s/>των<text:s/>Υπουργών<text:s/>Παιδείας,<text:s/>Έρευνας<text:s/>και<text:s/>Θρησκευμάτων<text:s/>και<text:s/>Υγείας,<text:s/>ορίζονται<text:s/>η<text:s/>θητεία<text:s/>των<text:s/>μελών,<text:s/>ο<text:s/>τρόπος<text:s/>συγκρότησης,<text:s/>η<text:s/>σύνθεση<text:s/>και<text:s/>η<text:s/>έδρα<text:s/>της<text:s/>επιτροπής,<text:s/>τα<text:s/>σχετικά<text:s/>με<text:s/>τη<text:s/>γραμματειακή<text:s/>και<text:s/>τεχνική<text:s/>υποστήριξη<text:s/>αυτής,<text:s/>αποκλειστικά<text:s/>από<text:s/>υπαλλήλους<text:s/>των<text:s/>συναρμόδιων<text:s/>Υπουργείων<text:s/>ή<text:s/>των<text:s/>εποπτευόμενων<text:s/>από<text:s/>αυτά<text:s/>φορέων,<text:s/>ο<text:s/>τρόπος<text:s/>κάλυψης<text:s/>των<text:s/>αναγκαίων<text:s/>εκτός<text:s/>έδρας<text:s/>μετακινήσεων<text:s/>των<text:s/>μελών<text:s/>της<text:s/>και<text:s/>των<text:s/>προσώπων,<text:s/>τα<text:s/>οποία<text:s/>καλούνται<text:s/>από<text:s/>αυτήν<text:s/>για<text:s/>την<text:s/>υποβοήθηση<text:s/>του<text:s/>έργου<text:s/>της,<text:s/>οι<text:s/>ειδικότερες<text:s/>αρμοδιότητες<text:s/>της<text:s/>επιτροπής,<text:s/>καθώς<text:s/>και<text:s/>κάθε<text:s/>άλλο<text:s/>θέμα<text:s/>σχετικό<text:s/>με<text:s/>τη<text:s/>λειτουργία<text:s/>της<text:s/>Επιτροπής.<text:s/>Με<text:s/>όμοια<text:s/>απόφαση<text:s/>γίνεται<text:s/>η<text:s/>συγκρότηση<text:s/>της<text:s/>Επιτροπής.</text:span></text:p>
      <text:p text:style-name="P958"><text:span text:style-name="T958_1">2.</text:span><text:span text:style-name="T958_2"><text:s/>Στα<text:s/>μέλη<text:s/>Δ.Ε.Π.<text:s/>ή<text:s/>Ε.ΔΙ.Π.<text:s/>και<text:s/>τους<text:s/>πανεπιστημιακούς<text:s/>υποτρόφους,<text:s/>που<text:s/>υπηρετούν<text:s/>ως<text:s/>ιατροί<text:s/>σε<text:s/>πανεπιστημιακές<text:s/>κλινικές,<text:s/>εργαστήρια<text:s/>και<text:s/>ειδικές<text:s/>μονάδες<text:s/>νοσοκομείων<text:s/>του<text:s/>Εθνικού<text:s/>Συστήματος<text:s/>Υγείας<text:s/>(Ε.Σ.Υ.),<text:s/>εφαρμόζεται,<text:s/>κατά<text:s/>την<text:s/>άσκηση<text:s/>του<text:s/>κλινικού<text:s/>τους<text:s/>έργου<text:s/>εντός<text:s/>των<text:s/>νοσοκομείων<text:s/>αυτών,<text:s/>το<text:s/>πειθαρχικό<text:s/>δίκαιο<text:s/>των<text:s/>ιατρών<text:s/>του<text:s/>Ε.Σ.Υ..<text:s/>Η<text:s/>διάταξη<text:s/>του<text:s/>προηγούμενου<text:s/>εδαφίου<text:s/>εφαρμόζεται<text:s/>και<text:s/>στις<text:s/>εκκρεμείς,<text:s/>κατά<text:s/>την<text:s/>έναρξη<text:s/>ισχύος<text:s/>του<text:s/>παρόντος,<text:s/>πειθαρχικές<text:s/>υποθέσεις<text:s/>που<text:s/>δεν<text:s/>έχουν<text:s/>εισαχθεί<text:s/>προς<text:s/>συζήτηση<text:s/>στα<text:s/>πρωτοβάθμια<text:s/>πειθαρχικά<text:s/>συμβούλια.</text:span></text:p>
      <text:h text:style-name="P959" text:outline-level="6"><text:span text:style-name="T959_1">Άρθρο<text:s/>99</text:span></text:h>
      <text:p text:style-name="P960"><text:span text:style-name="T960_1">1.</text:span><text:span text:style-name="T960_2"><text:s/>Η<text:s/>υποπερίπτωση<text:s/>ββ΄<text:s/>της<text:s/>περίπτωσης<text:s/>α΄<text:s/>της<text:s/>παρ.<text:s/>4<text:s/>του<text:s/>άρθρου<text:s/>12<text:s/>του<text:s/>ν.<text:s/>4213/2013<text:s/>(Α΄261),<text:s/>αντικαθίσταται<text:s/>ως<text:s/>εξής:</text:span></text:p>
      <text:p text:style-name="P961"><text:span text:style-name="T961_1">«ββ)<text:s/>έναν<text:s/>(1)<text:s/>επιστήμονα<text:s/>με<text:s/>εμπειρία<text:s/>συμμετοχής<text:s/>σε<text:s/>επιτροπές<text:s/>ή<text:s/>ομάδες<text:s/>εργασίας<text:s/>του<text:s/>εσωτερικού<text:s/>ή<text:s/>του<text:s/>εξωτερικού<text:s/>για<text:s/>τα<text:s/>σπάνια<text:s/>ή<text:s/>πολύπλοκα<text:s/>νοσήματα,<text:s/>με<text:s/>τον<text:s/>αναπληρωτή<text:s/>του,<text:s/>που<text:s/>ορίζεται<text:s/>από<text:s/>τον<text:s/>Υπουργό<text:s/>Υγείας».</text:span></text:p>
      <text:p text:style-name="P962"><text:span text:style-name="T962_1">2.</text:span><text:span text:style-name="T962_2"><text:s/>Η<text:s/>παρ.<text:s/>3<text:s/>του<text:s/>άρθρου<text:s/>64<text:s/>του<text:s/>ν.<text:s/>4368/2016<text:s/>(Α΄21)<text:s/>εφαρμόζεται<text:s/>και<text:s/>στο<text:s/>προσωπικό,<text:s/>που<text:s/>θα<text:s/>προσληφθεί<text:s/>από<text:s/>την<text:s/>Ανώνυμη<text:s/>Εταιρεία<text:s/>Μονάδων<text:s/>Υγείας<text:s/>(Α.Ε.Μ.Υ.<text:s/>Α.Ε.),<text:s/>για<text:s/>την<text:s/>άμεση<text:s/>κάλυψη<text:s/>των<text:s/>έκτακτων<text:s/>αναγκών<text:s/>στελέχωσης<text:s/>με<text:s/>προσωπικό<text:s/>των<text:s/>Προ-Αναχωρησιακών<text:s/>Κέντρων<text:s/>Κράτησης<text:s/>Αλλοδαπών,<text:s/>με<text:s/>βάση<text:s/>την<text:s/>πρόσκληση<text:s/>του<text:s/>Γενικού<text:s/>Γραμματέα<text:s/>Δημόσιας<text:s/>Τάξης<text:s/>του<text:s/>Υπουργείου<text:s/>Εσωτερικών<text:s/>προς<text:s/>το<text:s/>Υπουργείο<text:s/>Υγείας<text:s/>και<text:s/>συγκεκριμένα<text:s/>την<text:s/>Ανώνυμη<text:s/>Εταιρεία<text:s/>Μονάδων<text:s/>Υγείας<text:s/>(Α.Ε.Μ.Υ.<text:s/>Α.Ε.),<text:s/>με<text:s/>Α.Π.<text:s/>TAME/30/2-ιβ΄<text:s/>και<text:s/>κωδικό<text:s/>πρόσκλησης<text:s/>3/2017,<text:s/>ΓΙΑ<text:s/>ΤΗΝ<text:s/>ΥΠΟΒΟΛΗ<text:s/>ΠΡΟΤΑΣΕΩΝ<text:s/>ΣΤΟ<text:s/>ΕΘΝΙΚΟ<text:s/>ΠΡΟΓΡΑΜΜΑ<text:s/>ΓΙΑ<text:s/>ΤΑ<text:s/>ΗΜΕΡΟΛΟΓΙΑΚΑ<text:s/>ΕΤΗ<text:s/>2017-2019<text:s/>-<text:s/>ΕΙΔΙΚΟΣ<text:s/>ΣΤΟΧΟΣ<text:s/>«επαναπατρισμός»<text:s/>-<text:s/>ΕΘΝΙΚΟΣ<text:s/>ΣΤΟΧΟΣ<text:s/>«Συνοδευτικά<text:s/>μέτρα»<text:s/>ΤΟΥ<text:s/>ΕΥΡΩΠΑΪΚΟΥ<text:s/>ΤΑΜΕΙΟΥ<text:s/>ΑΣΥΛΟΥ,<text:s/>ΜΕΤΑΝΑΣΤΕΥΣΗΣ<text:s/>ΚΑΙ<text:s/>ΕΝΤΑΞΗΣ,<text:s/>με<text:s/>τίτλο<text:s/>«Ανάπτυξη<text:s/>των<text:s/>παρεχόμενων<text:s/>υπηρεσιών<text:s/>στα<text:s/>Προ-Αναχωρησιακά<text:s/>Κέντρα<text:s/>Κράτησης<text:s/>Αλλοδαπών<text:s/>(Ιατροφαρμακευτική<text:s/>Περίθαλψη,<text:s/>Ψυχολογική<text:s/>Υποστήριξη,<text:s/>Κοινωνική<text:s/>Υποστήριξη<text:s/>και<text:s/>Υπηρεσίες<text:s/>Διερμηνείας)».</text:span></text:p>
      <text:h text:style-name="P963" text:outline-level="6"><text:span text:style-name="T963_1">Άρθρο<text:s/>100</text:span></text:h>
      <text:p text:style-name="P964"><text:span text:style-name="T964_1">1.</text:span><text:span text:style-name="T964_2"><text:s/>Η<text:s/>Ελληνική<text:s/>Οδοντιατρική<text:s/>Ομοσπονδία<text:s/>(Ε.Ο.Ο.)<text:s/>φέρει<text:s/>την<text:s/>αποκλειστική<text:s/>ευθύνη<text:s/>της<text:s/>διαχείρισης,<text:s/>πιστοποίησης<text:s/>και<text:s/>μοριοδότησης<text:s/>του<text:s/>συστήματος<text:s/>συνεχούς<text:s/>επαγγελματικής<text:s/>επιμόρφωσης<text:s/>των<text:s/>οδοντιάτρων.</text:span></text:p>
      <text:p text:style-name="P965"><text:span text:style-name="T965_1">2.</text:span><text:span text:style-name="T965_2"><text:s/>Με<text:s/>απόφαση<text:s/>του<text:s/>Διοικητικού<text:s/>Συμβουλίου<text:s/>(Δ.Σ.)<text:s/>της<text:s/>Ε.Ο.Ο.<text:s/>μπορεί<text:s/>να<text:s/>ιδρυθεί<text:s/>νομικό<text:s/>πρόσωπο<text:s/>ιδιωτικού<text:s/>δικαίου<text:s/>με<text:s/>την<text:s/>επωνυμία<text:s/>«Ινστιτούτο<text:s/>Επιστημονικών<text:s/>Θεμάτων<text:s/>της<text:s/>Ε.Ο.Ο.»,<text:s/>το<text:s/>οποίο<text:s/>διοικείται<text:s/>από<text:s/>Διοικητικό<text:s/>Συμβούλιο<text:s/>που<text:s/>ορίζεται<text:s/>με<text:s/>απόφαση<text:s/>του<text:s/>Δ.Σ.<text:s/>της<text:s/>Ε.Ο.Ο.<text:s/>με<text:s/>τετραετή<text:s/>θητεία.</text:span></text:p>
      <text:p text:style-name="P966"><text:span text:style-name="T966_1">3.</text:span><text:span text:style-name="T966_2"><text:s/>Το<text:s/>Ινστιτούτο<text:s/>έχει<text:s/>έδρα<text:s/>την<text:s/>Αθήνα<text:s/>και<text:s/>μπορεί<text:s/>να<text:s/>ιδρύει<text:s/>παραρτήματά<text:s/>του<text:s/>σε<text:s/>όλη<text:s/>τη<text:s/>χώρα.<text:s/>Για<text:s/>αλλαγή<text:s/>της<text:s/>έδρας<text:s/>του<text:s/>Ινστιτούτου<text:s/>απαιτείται<text:s/>απόφαση<text:s/>του<text:s/>Δ.Σ.<text:s/>της<text:s/>Ε.Ο.Ο..<text:s/>Το<text:s/>Ινστιτούτο<text:s/>έχει<text:s/>σφραγίδα<text:s/>σε<text:s/>δύο<text:s/>εκδόσεις,<text:s/>ελληνική<text:s/>και<text:s/>αγγλική.</text:span></text:p>
      <text:p text:style-name="P967"><text:span text:style-name="T967_1">4.</text:span><text:span text:style-name="T967_2"><text:s/>Σκοπός<text:s/>του<text:s/>Ινστιτούτου<text:s/>είναι<text:s/>η<text:s/>προώθηση<text:s/>και<text:s/>η<text:s/>ενίσχυση<text:s/>της<text:s/>συμμετοχής<text:s/>των<text:s/>οδοντιάτρων<text:s/>στη<text:s/>Συνεχή<text:s/>Επαγγελματική<text:s/>Επιμόρφωση<text:s/>(Σ.Ε.Ε.),<text:s/>ο<text:s/>συντονισμός<text:s/>και<text:s/>η<text:s/>διασφάλιση<text:s/>υψηλού<text:s/>επιπέδου<text:s/>συνεχούς<text:s/>επαγγελματικής<text:s/>επιμόρφωσης,<text:s/>η<text:s/>πιστοποίηση<text:s/>των<text:s/>φορέων<text:s/>και<text:s/>η<text:s/>μορι-<text:s/>οδότηση<text:s/>των<text:s/>προγραμμάτων<text:s/>Σ.Ε.Ε.<text:s/>των<text:s/>οδοντιάτρων.</text:span></text:p>
      <text:p text:style-name="P968"><text:span text:style-name="T968_1">5.</text:span><text:span text:style-name="T968_2"><text:s/>Το<text:s/>προσωπικό<text:s/>του<text:s/>Ινστιτούτου<text:s/>Επιστημονικών<text:s/>Θεμάτων<text:s/>της<text:s/>Ε.Ο.Ο.<text:s/>προσλαμβάνεται<text:s/>με<text:s/>απόφαση<text:s/>του<text:s/>Δ.Σ.<text:s/>της<text:s/>Ε.Ο.Ο.<text:s/>και<text:s/>αποτελείται<text:s/>από<text:s/>εμπειρογνώμονες<text:s/>σε<text:s/>θέματα<text:s/>εκπαίδευσης<text:s/>και<text:s/>διοικητικό<text:s/>προσωπικό.</text:span></text:p>
      <text:p text:style-name="P969"><text:span text:style-name="T969_1">6.</text:span><text:span text:style-name="T969_2"><text:s/>Στον<text:s/>εσωτερικό<text:s/>κανονισμό,<text:s/>που<text:s/>καταρτίζεται<text:s/>από<text:s/>την<text:s/>Ε.Ο.Ο.,<text:s/>ρυθμίζονται<text:s/>τα<text:s/>θέματα<text:s/>που<text:s/>αφορούν<text:s/>στη<text:s/>σύσταση<text:s/>και<text:s/>λειτουργία<text:s/>του,<text:s/>καθώς<text:s/>και<text:s/>κάθε<text:s/>άλλο<text:s/>σχετικό<text:s/>θέμα.</text:span></text:p>
      <text:h text:style-name="P970" text:outline-level="6"><text:span text:style-name="T970_1">Άρθρο<text:s/>101</text:span></text:h>
      <text:h text:style-name="P971" text:outline-level="6"><text:span text:style-name="T971_1">Δαπάνες<text:s/>του<text:s/>Υπουργείου<text:s/>Εθνικής<text:s/>Άμυνας<text:s/>για<text:s/>τη<text:s/>μεταφορά<text:s/>των<text:s/>προσφύγων<text:s/>και<text:s/>μεταναστών</text:span></text:h>
      <text:p text:style-name="P972"><text:span text:style-name="T972_1">1.</text:span><text:span text:style-name="T972_2"><text:s/>Το<text:s/>πρώτο<text:s/>εδάφιο<text:s/>της<text:s/>παρ.<text:s/>1<text:s/>του<text:s/>άρθρου<text:s/>74<text:s/>του<text:s/>ν.<text:s/>4375/2016,<text:s/>αντικαθίσταται<text:s/>ως<text:s/>εξής;</text:span></text:p>
      <text:p text:style-name="P973"><text:span text:style-name="T973_1">«1.<text:s/>Δαπάνες<text:s/>που<text:s/>εκτελέστηκαν<text:s/>ή<text:s/>εκτελούνται<text:s/>προς<text:s/>μεταφορά<text:s/>προσφύγων<text:s/>και<text:s/>μεταναστών,<text:s/>που<text:s/>διενερ-<text:s/>γήθηκαν<text:s/>ή<text:s/>διενεργούνται<text:s/>εντός<text:s/>των<text:s/>ορίων<text:s/>της<text:s/>Ελληνικής<text:s/>Επικράτειας<text:s/>από<text:s/>την<text:s/>1η<text:s/>Δεκεμβρίου<text:s/>2015<text:s/>έως<text:s/>και<text:s/>31<text:s/>Δεκεμβρίου<text:s/>2017<text:s/>από<text:s/>Κ.Τ.Ε.Λ.<text:s/>και<text:s/>Κ.Τ.Ε.Λ.<text:s/>Α.Ε.<text:s/>των<text:s/>Περιφερειών<text:s/>της<text:s/>χώρας<text:s/>ή<text:s/>τουριστικά<text:s/>γραφεία,<text:s/>λόγω<text:s/>του<text:s/>κατεπείγοντος<text:s/>χαρακτήρα<text:s/>τους,<text:s/>θεωρούνται<text:s/>νόμιμες<text:s/>και<text:s/>εξοφλούνται<text:s/>κατά<text:s/>παρέκκλιση<text:s/>κάθε<text:s/>αντίθετης<text:s/>γενικής<text:s/>η<text:s/>ειδικής<text:s/>διάταξης<text:s/>νόμου.».</text:span></text:p>
      <text:p text:style-name="P974"><text:span text:style-name="T974_1">2.</text:span><text:span text:style-name="T974_2"><text:s/>Η<text:s/>περίπτωση<text:s/>β΄της<text:s/>παρ.<text:s/>1<text:s/>του<text:s/>άρθρου<text:s/>74<text:s/>του<text:s/>ν.<text:s/>4375/2016,<text:s/>αντικαθίσταται<text:s/>ως<text:s/>εξής:</text:span></text:p>
      <text:p text:style-name="P975"><text:span text:style-name="T975_1">«β.<text:s/>Από<text:s/>το<text:s/>Υπουργείο<text:s/>Εθνικής<text:s/>Άμυνας<text:s/>για<text:s/>το<text:s/>χρονικό<text:s/>διάστημα<text:s/>από<text:s/>10<text:s/>Μαρτίου<text:s/>2016<text:s/>έως<text:s/>και<text:s/>31<text:s/>Δεκεμβρίου<text:s/>2017,<text:s/>καθ’<text:s/>υπέρβαση<text:s/>των<text:s/>εγγεγραμμένων<text:s/>στον<text:s/>προϋπολογισμό<text:s/>τους<text:s/>πιστώσεων<text:s/>και<text:s/>καλύπτονται<text:s/>από<text:s/>πιστώσεις<text:s/>του<text:s/>Κρατικού<text:s/>Προϋπολογισμού.».</text:span></text:p>
      <text:h text:style-name="P976" text:outline-level="6"><text:span text:style-name="T976_1">Άρθρο<text:s/>102</text:span></text:h>
      <text:p text:style-name="P977"><text:span text:style-name="T977_1">1.</text:span><text:span text:style-name="T977_2"><text:s/>Στο<text:s/>τέλος<text:s/>της<text:s/>παρ.<text:s/>3<text:s/>του<text:s/>άρθρου<text:s/>7<text:s/>του<text:s/>ν.<text:s/>1137/1981<text:s/>(Α΄60),<text:s/>προστίθεται<text:s/>εδάφιο<text:s/>ως<text:s/>εξής:</text:span></text:p>
      <text:p text:style-name="P978"><text:span text:style-name="T978_1">«Το<text:s/>χρηματικό<text:s/>επίδομα<text:s/>αποθεραπείας<text:s/>δύναται<text:s/>να<text:s/>μην<text:s/>συμπεριλαμβάνεται<text:s/>στη<text:s/>δήλωση<text:s/>φορολογίας<text:s/>εισοδήματος.».</text:span></text:p>
      <text:p text:style-name="P979"><text:span text:style-name="T979_1">2.</text:span><text:span text:style-name="T979_2"><text:s/>Η<text:s/>παράγραφος<text:s/>1<text:s/>έχει<text:s/>εφαρμογή<text:s/>για<text:s/>τα<text:s/>επιδόματα<text:s/>που<text:s/>αποκτώνται<text:s/>από<text:s/>την<text:s/>1.1.2016<text:s/>και<text:s/>μετά.</text:span></text:p>
      <text:h text:style-name="P980" text:outline-level="6"><text:span text:style-name="T980_1">Άρθρο<text:s/>103</text:span></text:h>
      <text:h text:style-name="P981" text:outline-level="6"><text:span text:style-name="T981_1">Ένταξη<text:s/>ιατρών<text:s/>χωρίς<text:s/>ειδικότητα<text:s/>στον<text:s/>κλάδο<text:s/>ιατρών<text:s/>ΕΣΥ</text:span></text:h>
      <text:p text:style-name="P982"><text:span text:style-name="T982_1">1<text:s/>.α.<text:s/>Ιατροί<text:s/>χωρίς<text:s/>ειδικότητα,<text:s/>οι<text:s/>οποίοι,<text:s/>κατά<text:s/>την<text:s/>έναρξη<text:s/>ισχύος<text:s/>του<text:s/>παρόντος,<text:s/>υπηρετούν<text:s/>στις<text:s/>Μονάδες<text:s/>Πρωτοβάθμιας<text:s/>Φροντίδας<text:s/>Υγείας<text:s/>του<text:s/>Εθνικού<text:s/>Συστήματος<text:s/>Υγείας<text:s/>με<text:s/>πλήρη<text:s/>και<text:s/>αποκλειστική<text:s/>απασχόληση,<text:s/>εντάσσονται<text:s/>στον<text:s/>κλάδο<text:s/>ιατρών<text:s/>ΕΣΥ:<text:s/>α)<text:s/>ως<text:s/>Επιμελητές<text:s/>Β΄,<text:s/>με<text:s/>χρόνο<text:s/>προϋπηρεσίας<text:s/>μέχρι<text:s/>δεκαπέντε<text:s/>(15)<text:s/>έτη,<text:s/>β)<text:s/>ως<text:s/>Επιμελητές<text:s/>Α΄,<text:s/>με<text:s/>χρόνο<text:s/>προϋπηρεσίας<text:s/>από<text:s/>δεκαπέντε<text:s/>(15)<text:s/>μέχρι<text:s/>είκοσι<text:s/>πέντε<text:s/>(25)<text:s/>έτη<text:s/>και<text:s/>γ)<text:s/>ως<text:s/>Διευθυντές,<text:s/>με<text:s/>χρόνο<text:s/>προϋπηρεσίας<text:s/>άνω<text:s/>των<text:s/>είκοσι<text:s/>πέντε<text:s/>(25)<text:s/>ετών.</text:span></text:p>
      <text:p text:style-name="P983"><text:span text:style-name="T983_1">β.<text:s/>Για<text:s/>την<text:s/>ένταξη<text:s/>των<text:s/>ιατρών<text:s/>της<text:s/>προηγούμενης<text:s/>παραγράφου<text:s/>στον<text:s/>κλάδο<text:s/>ιατρών<text:s/>Ε.Σ.Υ.,<text:s/>απαιτείται<text:s/>προηγούμενη<text:s/>σχετική<text:s/>αίτηση<text:s/>των<text:s/>ενδιαφερομένων<text:s/>και<text:s/>αξιολόγησή<text:s/>τους<text:s/>από<text:s/>το<text:s/>οικείο<text:s/>Συμβούλιο<text:s/>αξιολόγησης,<text:s/>όπως<text:s/>προ-<text:s/>βλέπεται<text:s/>στο<text:s/>άρθρο<text:s/>22<text:s/>του<text:s/>ν.<text:s/>4461/2017<text:s/>(Α΄<text:s/>38).</text:span></text:p>
      <text:p text:style-name="P984"><text:span text:style-name="T984_1">γ.<text:s/>Με<text:s/>απόφαση<text:s/>του<text:s/>Υπουργού<text:s/>Υγείας<text:s/>καθορίζεται<text:s/>ο<text:s/>χρόνος<text:s/>και<text:s/>ο<text:s/>τόπος<text:s/>κατάθεσης<text:s/>των<text:s/>αιτήσεων<text:s/>των<text:s/>ιατρών,<text:s/>τα<text:s/>απαιτούμενα<text:s/>δικαιολογητικά,<text:s/>ο<text:s/>χρόνος<text:s/>και<text:s/>ο<text:s/>τρόπος<text:s/>της<text:s/>αξιολόγησής<text:s/>τους,<text:s/>καθώς<text:s/>και<text:s/>κάθε<text:s/>άλλη<text:s/>αναγκαία<text:s/>για<text:s/>την<text:s/>εφαρμογή<text:s/>του<text:s/>άρθρου<text:s/>αυτού<text:s/>λεπτομέρεια.</text:span></text:p>
      <text:p text:style-name="P985"><text:span text:style-name="T985_1">2<text:s/>.<text:s/>Η<text:s/>παρ.<text:s/>2<text:s/>του<text:s/>άρθρου<text:s/>25<text:s/>του<text:s/>ν.<text:s/>4461/2017,<text:s/>αντικαθίσταται<text:s/>ως<text:s/>εξής:</text:span></text:p>
      <text:p text:style-name="P986"><text:span text:style-name="T986_1">«<text:s/>2.<text:s/>Για<text:s/>την<text:s/>ένταξη<text:s/>των<text:s/>ιατρών<text:s/>της<text:s/>προηγούμενης<text:s/>παραγράφου<text:s/>στον<text:s/>κλάδο<text:s/>ιατρών<text:s/>Ε.Σ.Υ.,<text:s/>απαιτείται<text:s/>προηγούμενη<text:s/>σχετική<text:s/>αίτηση<text:s/>των<text:s/>ενδιαφερομένων<text:s/>και<text:s/>αξιολόγησή<text:s/>τους<text:s/>από<text:s/>το<text:s/>οικείο<text:s/>Συμβούλιο<text:s/>αξιολόγησης<text:s/>της<text:s/>περίπτωσης<text:s/>β΄<text:s/>της<text:s/>παρ.<text:s/>3<text:s/>του<text:s/>άρθρου<text:s/>26<text:s/>του<text:s/>ν.<text:s/>4461/<text:s/>2017.».</text:span></text:p>
      <text:h text:style-name="P987" text:outline-level="6"><text:span text:style-name="T987_1">Άρθρο<text:s/>104</text:span></text:h>
      <text:h text:style-name="P988" text:outline-level="6"><text:span text:style-name="T988_1">Συμπλήρωση<text:s/>του<text:s/>άρθρου<text:s/>211</text:span></text:h>
      <text:p text:style-name="P989"><text:span text:style-name="T989_1">του<text:s/>ν.<text:s/>4072/2012<text:s/>(Α΄<text:s/>86),</text:span></text:p>
      <text:p text:style-name="P990"><text:span text:style-name="T990_1">ό<text:s/></text:span><text:span text:style-name="T990_2">πως<text:s/>έχει<text:s/>αντικατασταθεί<text:s/>με<text:s/>την<text:s/>παρ.<text:s/>1</text:span></text:p>
      <text:p text:style-name="P991"><text:span text:style-name="T991_1">του<text:s/>άρθρου<text:s/>49<text:s/>του<text:s/>ν.<text:s/>4150/2013<text:s/>(Α΄102)</text:span></text:p>
      <text:p text:style-name="P992"><text:span text:style-name="T992_1">Προστίθεται<text:s/>παράγραφος<text:s/>3,<text:s/>η<text:s/>οποία<text:s/>έχει<text:s/>ως<text:s/>εξής:</text:span></text:p>
      <text:p text:style-name="P993"><text:span text:style-name="T993_1">«<text:s/>3.<text:s/>Η<text:s/>αρμόδια<text:s/>Λιμενική<text:s/>Αρχή<text:s/>δύναται<text:s/>να<text:s/>παρέχει<text:s/>άδεια<text:s/>σε<text:s/>φορείς<text:s/>διοίκησης<text:s/>λιμένων<text:s/>ή<text:s/>σε<text:s/>οποιονδήποτε<text:s/>παρα-<text:s/>χωρείται<text:s/>ή<text:s/>εκμισθώνεται<text:s/>χώρος<text:s/>αιγιαλού<text:s/>ή<text:s/>παραλίας<text:s/>ή<text:s/>ζώνης<text:s/>λιμένα,<text:s/>προκειμένου<text:s/>να<text:s/>τοποθετούνται<text:s/>για<text:s/>πρόσκαιρη<text:s/>χρήση,<text:s/>διάρκειας<text:s/>μέχρι<text:s/>τρεις<text:s/>(3)<text:s/>μήνες,<text:s/>προστατευτικά<text:s/>δίχτυα<text:s/>(πλωτά<text:s/>φράγματα<text:s/>χωρίς<text:s/>πάκτωση<text:s/>στον<text:s/>πυθμένα),<text:s/>για<text:s/>την<text:s/>προστασία<text:s/>των<text:s/>λουομένων<text:s/>από<text:s/>μέδουσες,<text:s/>σε<text:s/>θαλάσσιες<text:s/>περιοχές<text:s/>εκτός<text:s/>περιοχών<text:s/>NATURA<text:s/>2000,<text:s/>ανεξαρτήτως<text:s/>αν<text:s/>οι<text:s/>περιοχές<text:s/>αυτές<text:s/>είναι<text:s/>χαρακτηρισμένες<text:s/>ως<text:s/>πολυσύχναστες<text:s/>ή<text:s/>μη.<text:s/>Ο<text:s/>χώρος<text:s/>τοποθέτησης<text:s/>των<text:s/>προστατευτικών<text:s/>διχτύων<text:s/>γνωστοποιείται<text:s/>από<text:s/>τη<text:s/>Λιμενική<text:s/>Αρχή<text:s/>στην<text:s/>Υδρογραφική<text:s/>Υπηρεσία<text:s/>του<text:s/>Πολεμικού<text:s/>Ναυτικού<text:s/>για<text:s/>την<text:s/>έκδοση<text:s/>αναγγελίας<text:s/>προς<text:s/>τους<text:s/>ναυτιλλομένους.».</text:span></text:p>
      <text:h text:style-name="P994" text:outline-level="6"><text:span text:style-name="T994_1">Άρθρο<text:s/>105</text:span></text:h>
      <text:h text:style-name="P995" text:outline-level="6"><text:span text:style-name="T995_1">Τροποποίηση<text:s/>του<text:s/>άρθρου<text:s/>4</text:span></text:h>
      <text:p text:style-name="P996"><text:span text:style-name="T996_1">του<text:s/>π.δ.<text:s/>80/2016<text:s/>(Α΄<text:s/>145)</text:span></text:p>
      <text:p text:style-name="P997"><text:span text:style-name="T997_1">Προστίθεται<text:s/>στο<text:s/>άρθρο<text:s/>4<text:s/>παράγραφος<text:s/>2<text:s/>περίπτωση<text:s/>β΄<text:s/>του<text:s/>π.δ.<text:s/>80/2016<text:s/>(Α΄<text:s/>145)<text:s/>η<text:s/>πρόταση:</text:span></text:p>
      <text:p text:style-name="P998"><text:span text:style-name="T998_1">«Ειδικότερα<text:s/>για<text:s/>Ν.Π.Δ.Δ.<text:s/>(Νοσοκομεία)<text:s/>του<text:s/>Υπουργείου<text:s/>Υγείας<text:s/>και<text:s/>μόνο<text:s/>για<text:s/>το<text:s/>έτος<text:s/>2017,<text:s/>οι<text:s/>πράξεις<text:s/>ανατροπής<text:s/>απόφασης<text:s/>ανάληψης<text:s/>υποχρέωσης<text:s/>(ανακλητικές<text:s/>αποφάσεις),<text:s/>που<text:s/>εκδίδονται<text:s/>με<text:s/>ημερομηνία<text:s/>31<text:s/>Δεκεμβρίου<text:s/>του<text:s/>έτους<text:s/>2016,<text:s/>ισχύουν<text:s/>από<text:s/>την<text:s/>ημερομηνία<text:s/>αυτή<text:s/>και<text:s/>αναρτώνται<text:s/>στο<text:s/>πρόγραμμα<text:s/>«ΔΙΑΥΓΕΙΑ»<text:s/>το<text:s/>αργότερο<text:s/>έως<text:s/>την<text:s/>28η<text:s/>Φεβρουαρίου<text:s/>του<text:s/>έτους<text:s/>2017.».</text:span></text:p>
      <text:h text:style-name="P999" text:outline-level="6"><text:span text:style-name="T999_1">Άρθρο<text:s/>106</text:span></text:h>
      <text:p text:style-name="P1000"><text:span text:style-name="T1000_1">Το<text:s/>πρώτο<text:s/>εδάφιο<text:s/>της<text:s/>παρ.<text:s/>2<text:s/>του<text:s/>άρθρου<text:s/>103<text:s/>του<text:s/>ν.<text:s/>4461/2017<text:s/>(Α΄38),<text:s/>αντικαθίσταται<text:s/>ως<text:s/>εξής:</text:span></text:p>
      <text:p text:style-name="P1001"><text:span text:style-name="T1001_1">«Οι<text:s/>διατάξεις<text:s/>της<text:s/>περίπτωσης<text:s/>ε΄<text:s/>της<text:s/>παρ.<text:s/>2<text:s/>του<text:s/>άρθρου<text:s/>21<text:s/>του<text:s/>ν.<text:s/>3580/2007,<text:s/>όπως<text:s/>αντικαταστάθηκαν<text:s/>με<text:s/>τις<text:s/>διατάξεις<text:s/>της<text:s/>παρ.<text:s/>3<text:s/>του<text:s/>άρθρου<text:s/>34<text:s/>του<text:s/>ν.<text:s/>4351/2015<text:s/>(Α΄164),<text:s/>εφαρμόζονται<text:s/>και<text:s/>για<text:s/>τους<text:s/>επικουρικούς<text:s/>ιατρούς<text:s/>που<text:s/>τοποθετούνται<text:s/>σε<text:s/>Ακτινοθεραπευτικά<text:s/>τμήματα,<text:s/>σε<text:s/>Μονάδες<text:s/>Μεσογειακής<text:s/>Αναιμίας,<text:s/>στο<text:s/>Εθνικό<text:s/>Κέντρο<text:s/>Αποκατάστασης<text:s/>(ΕΚΑ)<text:s/>του<text:s/>Γ.Ν.Α.<text:s/>ΚΑΤ<text:s/>και<text:s/>σε<text:s/>Κλινικές<text:s/>αποκατάστασης<text:s/>των<text:s/>νοσοκομείων<text:s/>του<text:s/>Ε.Σ.Υ.<text:s/>και<text:s/>των<text:s/>λοιπών<text:s/>δημόσιων<text:s/>νοσοκομείων<text:s/>της<text:s/>χώρας.».</text:span></text:p>
      <text:h text:style-name="P1002" text:outline-level="6"><text:span text:style-name="T1002_1">Άρθρο<text:s/>107</text:span></text:h>
      <text:p text:style-name="P1003"><text:span text:style-name="T1003_1">Στην<text:s/>περίπτωση<text:s/>ειδικευμένων<text:s/>ιατρών<text:s/>και<text:s/>οδοντιάτρων<text:s/>Ε.Σ.Υ.,<text:s/>που<text:s/>κατέλαβαν<text:s/>ή<text:s/>θα<text:s/>καταλάβουν<text:s/>θέση<text:s/>ιατρού<text:s/>με<text:s/>εισαγωγικό<text:s/>βαθμό<text:s/>Επιμελητή<text:s/>Β΄<text:s/>σε<text:s/>νοσοκομείο<text:s/>ή<text:s/>Κέντρο<text:s/>Υγείας<text:s/>άγονης<text:s/>ή<text:s/>προβληματικής<text:s/>περιοχής<text:s/>κατηγορίας<text:s/>A΄,<text:s/>μετά<text:s/>τη<text:s/>συμπλήρωση<text:s/>πραγματικής<text:s/>υπηρεσίας<text:s/>επτά<text:s/>(7)<text:s/>ετών,<text:s/>στην<text:s/>ίδια<text:s/>μονάδα<text:s/>και<text:s/>εφόσον<text:s/>δεν<text:s/>έχουν<text:s/>κάνει<text:s/>αίτηση<text:s/>για<text:s/>υπαγωγή<text:s/>στις<text:s/>ρυθμίσεις<text:s/>της<text:s/>παρ.<text:s/>1<text:s/>του<text:s/>άρθρου<text:s/>29<text:s/>του<text:s/>ν.<text:s/>4461/2017<text:s/>(Α΄<text:s/>38),<text:s/>τότε<text:s/>το<text:s/>συνολικό<text:s/>μετά<text:s/>το<text:s/>διορισμό<text:s/>χρονικό<text:s/>διάστημα<text:s/>υπολογίζεται<text:s/>με<text:s/>συντελεστή<text:s/>1,3<text:s/>σε<text:s/>ό,τι<text:s/>αφορά<text:s/>τη<text:s/>βαθμολογική<text:s/>εξέλιξη<text:s/>στον<text:s/>κλάδο<text:s/>ιατρών<text:s/>Ε.Σ.Υ..</text:span></text:p>
      <text:h text:style-name="P1004" text:outline-level="6"><text:span text:style-name="T1004_1">Άρθρο<text:s/>108</text:span></text:h>
      <text:p text:style-name="P1005"><text:span text:style-name="T1005_1">1.</text:span><text:span text:style-name="T1005_2"><text:s/>Στην<text:s/>περίπτωση<text:s/>α΄<text:s/>της<text:s/>παρ.<text:s/>12<text:s/>του<text:s/>άρθρου<text:s/>74<text:s/>του<text:s/>ν.<text:s/>4445/2016<text:s/>(Α΄236)<text:s/>η<text:s/>ημερομηνία<text:s/>«30.6.2017»<text:s/>αντικαθίσταται<text:s/>με<text:s/>την<text:s/>ημερομηνία<text:s/>«31.12.2017».</text:span></text:p>
      <text:p text:style-name="P1006"><text:span text:style-name="T1006_1">2.</text:span><text:span text:style-name="T1006_2"><text:s/>Στο<text:s/>τέλος<text:s/>της<text:s/>παρ.<text:s/>12<text:s/>του<text:s/>άρθρου<text:s/>74<text:s/>του<text:s/>ν.<text:s/>4445/<text:s/>2016<text:s/>(Α΄236)<text:s/>προστίθεται<text:s/>περίπτωση<text:s/>γ΄<text:s/>ως<text:s/>εξής:</text:span></text:p>
      <text:p text:style-name="P1007"><text:span text:style-name="T1007_1">«γ.<text:s/>Οι<text:s/>εφημερίες,<text:s/>υπερωρίες,<text:s/>νυχτερινά<text:s/>και<text:s/>εξαιρέσιμα<text:s/>των<text:s/>ανωτέρω<text:s/>περιπτώσεων<text:s/>του<text:s/>παρόντος<text:s/>άρθρου<text:s/>καταβάλλονται<text:s/>στους<text:s/>δικαιούχους<text:s/>κατά<text:s/>παρέκκλιση<text:s/>των<text:s/>οριζομένων<text:s/>στην<text:s/>παρ.<text:s/>3<text:s/>του<text:s/>άρθρου<text:s/>48<text:s/>του<text:s/>ν.δ.<text:s/>496/1974<text:s/>(Α΄<text:s/>204).»</text:span></text:p>
      <text:h text:style-name="P1008" text:outline-level="6"><text:span text:style-name="T1008_1">Άρθρο<text:s/>109</text:span></text:h>
      <text:h text:style-name="P1009" text:outline-level="6"><text:span text:style-name="T1009_1">Έναρξη<text:s/>ισχύος</text:span></text:h>
      <text:p text:style-name="P1010"><text:span text:style-name="T1010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ιμέρους<text:s/>διατάξεις.</text:span></text:p>
      <text:p text:style-name="P1011"><text:span text:style-name="T10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12"><text:span text:style-name="T1012_1">Αθήνα,<text:s/>7<text:s/>Αυγούστου<text:s/>2017</text:span></text:p>
      <text:p text:style-name="P1013"><text:span text:style-name="T1013_1">Ο<text:s/>Πρόεδρος<text:s/>της<text:s/>Δημοκρατίας</text:span></text:p>
      <text:p text:style-name="P1014"><text:span text:style-name="T1014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15"><text:span text:style-name="T1015_1">Εσωτερικών</text:span></text:p>
            <text:p text:style-name="P1016"><text:span text:style-name="T1016_1">ΠΑΝΑΓΙΩΤΗΣ<text:s/>ΣΚΟΥΡΛΕΤΗΣ</text:span></text:p>
          </table:table-cell>
          <table:table-cell table:style-name="Cell2">
            <text:p text:style-name="P1017"><text:span text:style-name="T1017_1">Οι<text:s/>Υπουργοί</text:span></text:p>
            <text:p text:style-name="P1018"><text:span text:style-name="T1018_1">Αναπληρωτής<text:s/>Υπουργός<text:s/>Παιδείας,<text:s/>Έρευνας</text:span></text:p>
            <text:p text:style-name="P1019"><text:span text:style-name="T1019_1">Εσωτερικών<text:s/>και<text:s/>Θρησκευμάτων</text:span></text:p>
            <text:p text:style-name="P1020"><text:span text:style-name="T1020_1">ΝΙΚΟΛΑΟΣ<text:s/>ΤΟΣΚΑΣ<text:s/>ΚΩΝΣΤΑΝΤΙΝΟΣ<text:s/>ΓΑΒΡΟΓΛΟΥ</text:span></text:p>
          </table:table-cell>
        </table:table-row>
        <table:table-row table:style-name="Row2">
          <table:table-cell table:style-name="Cell3">
            <text:p text:style-name="P1021"><text:span text:style-name="T1021_1">Εργασίας,<text:s/>Κοινωνικής<text:s/>Ασφάλισης<text:s/>και<text:s/>Κοινωνικής<text:s/>Αλληλεγγύης</text:span></text:p>
            <text:p text:style-name="P1022"><text:span text:style-name="T1022_1">ΕΥΤΥΧΙΑ<text:s/>ΑΧΤΣΙΟΓΛΟΥ</text:span></text:p>
          </table:table-cell>
          <table:table-cell table:style-name="Cell4">
            <text:p text:style-name="P1023"><text:span text:style-name="T1023_1">Υφυπουργός</text:span></text:p>
            <text:p text:style-name="P1024"><text:span text:style-name="T1024_1">Εργασίας,<text:s/>Κοινωνικής<text:s/>Ασφάλισης<text:s/>Δικαιοσύνης,<text:s/>Διαφάνειας<text:s/>και<text:s/>Κοινωνικής<text:s/>Αλληλεγγύης<text:s/>και<text:s/>Ανθρωπίνων<text:s/>Δικαιωμάτων</text:span></text:p>
            <text:p text:style-name="P1025"><text:span text:style-name="T1025_1">ΑΝΑΣΤΑΣΙΟΣ<text:s/>ΠΕΤΡΟΠΟΥΛΟΣ<text:s/>ΣΤΑΥΡΟΣ<text:s/>ΚΟΝΤΟΝΗΣ</text:span></text:p>
          </table:table-cell>
        </table:table-row>
        <table:table-row table:style-name="Row3">
          <table:table-cell table:style-name="Cell5">
            <text:p text:style-name="P1026"><text:span text:style-name="T1026_1">Οικονομικών</text:span></text:p>
            <text:p text:style-name="P1027"><text:span text:style-name="T1027_1">ΕΥΚΛΕΙΔΗΣ<text:s/>ΤΣΑΚΑΛΩΤΟΣ</text:span></text:p>
          </table:table-cell>
          <table:table-cell table:style-name="Cell6">
            <text:p text:style-name="P1028"><text:span text:style-name="T1028_1">Αναπληρωτής<text:s/>Υπουργός<text:s/>Υφυπουργός</text:span></text:p>
            <text:p text:style-name="P1029"><text:span text:style-name="T1029_1">Οικονομικών<text:s/>Οικονομικών</text:span></text:p>
            <text:p text:style-name="P1030"><text:span text:style-name="T1030_1">ΓΕΩΡΓΙΟΣ<text:s/>ΧΟΥΛΙΑΡΑΚΗΣ<text:s/>ΑΙΚΑΤΕΡΙΝΗ<text:s/>ΠΑΠΑΝΑΤΣΙΟΥ</text:span></text:p>
          </table:table-cell>
        </table:table-row>
        <table:table-row table:style-name="Row4">
          <table:table-cell table:style-name="Cell7">
            <text:p text:style-name="P1031"><text:span text:style-name="T1031_1">Υγείας</text:span></text:p>
            <text:p text:style-name="P1032"><text:span text:style-name="T1032_1">ΑΝΔΡΕΑΣ<text:s/>ΞΑΝΘΟΣ</text:span></text:p>
          </table:table-cell>
          <table:table-cell table:style-name="Cell8">
            <text:p text:style-name="P1033"><text:span text:style-name="T1033_1">Αναπληρωτής<text:s/>Υπουργός</text:span></text:p>
            <text:p text:style-name="P1034"><text:span text:style-name="T1034_1">Υγείας<text:s/>Διοικητικής<text:s/>Ανασυγκρότησης</text:span></text:p>
            <text:p text:style-name="P1035"><text:span text:style-name="T1035_1">ΠΑΥΛΟΣ<text:s/>ΠΟΛΑΚΗΣ<text:s/>ΟΛΓΑ<text:s/>ΓΕΡΟΒΑΣΙΛΗ</text:span></text:p>
          </table:table-cell>
        </table:table-row>
        <table:table-row table:style-name="Row5">
          <table:table-cell table:style-name="Cell9">
            <text:p text:style-name="P1036"><text:span text:style-name="T1036_1">Περιβάλλοντος<text:s/>και<text:s/>Ενέργειας</text:span></text:p>
            <text:p text:style-name="P1037"><text:span text:style-name="T1037_1">ΓΕΩΡΓΙΟΣ<text:s/>ΣΤΑΘΑΚΗΣ</text:span></text:p>
          </table:table-cell>
          <table:table-cell table:style-name="Cell10">
            <text:p text:style-name="P1038"><text:span text:style-name="T1038_1">Υποδομών<text:s/>και<text:s/>Μεταφορών</text:span></text:p>
            <text:p text:style-name="P1039"><text:span text:style-name="T1039_1">ΧΡΗΣΤΟΣ<text:s/>ΣΠΙΡΤΖΗΣ</text:span></text:p>
          </table:table-cell>
        </table:table-row>
      </table:table>
      <text:p text:style-name="P1040"><text:span text:style-name="T1040_1">Θεωρήθηκε<text:s/>και<text:s/>τέθηκε<text:s/>η<text:s/>Μεγάλη<text:s/>Σφραγίδα<text:s/>του<text:s/>Κράτους.</text:span></text:p>
      <text:p text:style-name="P1041"><text:span text:style-name="T1041_1">Αθήνα,<text:s/>7<text:s/>Αυγούστου<text:s/>2017</text:span></text:p>
      <text:p text:style-name="P1042"><text:span text:style-name="T1042_1">Ο<text:s/>επί<text:s/>της<text:s/>Δικαιοσύνης<text:s/>Υπουργός</text:span></text:p>
      <text:p text:style-name="P1043"><text:span text:style-name="T1043_1">ΣΤΑΥΡΟΣ<text:s/>ΚΟΝΤΟΝΗΣ</text:span></text:p>
      <text:p text:style-name="P1044"><text:span text:style-name="T1044_1">ΕΘΝΙΚΟ<text:s/>ΤΥΠΟΓΡΑΦΕΙΟ</text:span></text:p>
      <text:p text:style-name="P1045"><text:span text:style-name="T1045_1">Την<text:s/>ευθύνη<text:s/></text:span><text:span text:style-name="T1045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045_3">έχει<text:s/>το<text:s/>Εθνικό<text:s/>Tυπογραφείο<text:s/></text:span><text:span text:style-name="T1045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046"><text:span text:style-name="T1046_1">ΥΠΗΡΕΣΙΕΣ<text:s/>ΠΟΥ<text:s/>ΠΑΡΕΧΕΙ<text:s/>Τ0<text:s/>Ε0ΝΙΚΟ<text:s/>ΤΥΠΟΓΡΑΦΕΙΟ</text:span></text:p>
      <text:p text:style-name="P1047"><text:span text:style-name="T1047_1">1.ΦΥΛΛΟΤΗΣΕΦΗΜΕΡΙΔΑΣΤΗΣΚΥΒΕΡΝΗΣΕΩΣ(ΦΕΚ)</text:span></text:p>
      <text:p text:style-name="P1048"><text:span text:style-name="T1048_1">Η<text:s/>ηλεκτρονική<text:s/>μορφή<text:s/>των<text:s/>ΦΕΚ<text:s/>διατίθεται<text:s/>δωρεάν<text:s/>από<text:s/>την<text:s/>ιστοσελίδα<text:s/></text:span><text:span text:style-name="T1048_2"><text:a xlink:type="simple" xlink:href="http://www.et.gr"><text:span text:style-name="T1048_3">www.et.gr</text:span></text:a></text:span><text:span text:style-name="T1048_4">.<text:s/></text:span><text:span text:style-name="T1048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049"><text:span text:style-name="T1049_1">Η<text:s/>έντυπη<text:s/>μορφή<text:s/>των<text:s/>ΦΕΚ<text:s/></text:span><text:span text:style-name="T1049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050"><text:span text:style-name="T1050_1">Τρόπος<text:s/>αποστολής<text:s/>κειμένων<text:s/>προς<text:s/>δημοσίευση</text:span></text:p>
      <text:p text:style-name="P1051"><text:span text:style-name="T1051_1">-</text:span><text:span text:style-name="T1051_2"><text:tab/></text:span><text:span text:style-name="T1051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051_4">αποστέλλονται<text:s/>στην<text:s/>διεύθυνση<text:s/></text:span><text:span text:style-name="T1051_5"><text:a xlink:type="simple" xlink:href="mailto:webmaster.et@et.gr"><text:span text:style-name="T1051_6">webmaster.et@et.gr</text:span></text:a></text:span><text:span text:style-name="T1051_7">με<text:s/>χρήση<text:s/>προηγμένης<text:s/>ψηφιακής<text:s/>υπογραφής<text:s/>και<text:s/>χρονοσήμανσης.</text:span></text:p>
      <text:p text:style-name="P1052"><text:span text:style-name="T1052_1">-</text:span><text:span text:style-name="T1052_2"><text:tab/></text:span><text:span text:style-name="T1052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052_4"><text:a xlink:type="simple" xlink:href="mailto:dds@et.gr"><text:span text:style-name="T1052_5">dds@et.gr</text:span></text:a></text:span><text:span text:style-name="T1052_6"><text:s/>με<text:s/>τη<text:s/>χρήση<text:s/></text:span><text:span text:style-name="T1052_7">απλού<text:s/></text:span><text:span text:style-name="T1052_8">ηλεκτρονικού<text:s/>ταχυδρομείου.</text:span></text:p>
      <text:p text:style-name="P1053"><text:span text:style-name="T1053_1">-</text:span><text:span text:style-name="T1053_2"><text:tab/></text:span><text:span text:style-name="T1053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054"><text:span text:style-name="T1054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054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055"><text:span text:style-name="T1055_1">2.ΚΑΛΥΨΗΕΚΤΥΠΩΤΙΚΩΝΑΝΑΓΚΩΝτουΔημοσίουκαιτωνφορέωντου</text:span></text:p>
      <text:p text:style-name="P1056"><text:span text:style-name="T1056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057"><text:span text:style-name="T1057_1">ΕΠΙΚΟΙΝΩΝΙΑ<text:s/>ΜΕ<text:s/>ΤΟ<text:s/>Ε0ΝΙΚΟ<text:s/>ΤΥΠΟΓΡΑΦΕΙΟ</text:span></text:p>
      <text:p text:style-name="P1058"><text:span text:style-name="T1058_1">Ταχυδρομική<text:s/>Διεύθυνση:<text:s/></text:span><text:span text:style-name="T1058_2">Καποδιστρίου<text:s/>34,<text:s/>τ.κ.<text:s/>10432,<text:s/>Αθήνα</text:span></text:p>
      <text:p text:style-name="P1059"><text:span text:style-name="T1059_1">ΤΗΛΕΦΩΝΙΚΟ<text:s/>ΚΕΝΤΡΟ:<text:s/>210<text:s/>5279000<text:s/>-<text:s/>fax:<text:s/>210<text:s/>5279054</text:span></text:p>
      <text:p text:style-name="P1060"><text:span text:style-name="T1060_1">ΤΜΗΜΑΤΑ<text:s/>ΕΞΥΠΗΡΕΤΗΣΗΣ<text:s/>ΚΟΙΝΟΥ</text:span></text:p>
      <text:p text:style-name="P1061"><text:span text:style-name="T1061_1">Πωλήσεων:<text:s/></text:span><text:span text:style-name="T1061_2">(Ισόγειο,<text:s/>τηλ.<text:s/>210<text:s/>5279178<text:s/>-<text:s/>180)</text:span></text:p>
      <text:p text:style-name="P1062"><text:span text:style-name="T1062_1">Συνδρομητών:<text:s/></text:span><text:span text:style-name="T1062_2">(Ημιόροφος,<text:s/>τηλ.<text:s/>210<text:s/>5279136)</text:span></text:p>
      <text:p text:style-name="P1063"><text:span text:style-name="T1063_1">Πληροφοριών:<text:s/></text:span><text:span text:style-name="T1063_2">(Ισόγειο,<text:s/>Γρ.<text:s/>3<text:s/>και<text:s/>τηλεφ.<text:s/>κέντρο<text:s/>210<text:s/>5279000)</text:span></text:p>
      <text:p text:style-name="P1064"><text:span text:style-name="T1064_1">Παραλαβής<text:s/>Δημ.<text:s/>Ύλης:<text:s/></text:span><text:span text:style-name="T1064_2">(Ισόγειο,<text:s/>τηλ.<text:s/>210<text:s/>5279167,<text:s/>210<text:s/>5279139)</text:span></text:p>
      <text:p text:style-name="P1065"><text:span text:style-name="T1065_1">Ωράριο<text:s/>για<text:s/>το<text:s/>κοινό:<text:s/></text:span><text:span text:style-name="T1065_2">Δευτέρα<text:s/>ως<text:s/>Παρασκευή:<text:s/>8:00<text:s/>-<text:s/>13:30</text:span></text:p>
      <text:p text:style-name="P1066"><text:span text:style-name="T1066_1">Ιστοσελίδα:<text:s/></text:span><text:span text:style-name="T1066_2"><text:a xlink:type="simple" xlink:href="http://www.et.gr"><text:span text:style-name="T1066_3">www.et.gr</text:span></text:a></text:span></text:p>
      <text:p text:style-name="P1067"><text:span text:style-name="T1067_1">Πληροφορίες<text:s/>σχετικά<text:s/>με<text:s/>την<text:s/>λειτουργία<text:s/>της<text:s/>ιστοσελίδας:<text:s/></text:span><text:span text:style-name="T1067_2"><text:a xlink:type="simple" xlink:href="mailto:helpdesk.et@et.gr"><text:span text:style-name="T1067_3">helpdesk.et@et.gr</text:span></text:a></text:span></text:p>
      <text:p text:style-name="P1068"><text:span text:style-name="T1068_1">Αποστολή<text:s/>ψηφιακά<text:s/>υπογεγραμμένων<text:s/>εγγράφων<text:s/>προς<text:s/>δημοσίευση<text:s/>στο<text:s/>ΦΕΚ:</text:span></text:p>
      <text:p text:style-name="P1069"><text:span text:style-name="T1069_1"><text:a xlink:type="simple" xlink:href="mailto:webmaster.et@et.gr"><text:span text:style-name="T1069_2">webmaster.et@et.gr</text:span></text:a></text:span></text:p>
      <text:p text:style-name="P1070"><text:span text:style-name="T1070_1">Πληροφορίες<text:s/>για<text:s/>γενικό<text:s/>πρωτόκολλο<text:s/>και<text:s/>αλληλογραφία:<text:s/></text:span><text:span text:style-name="T1070_2"><text:a xlink:type="simple" xlink:href="mailto:grammateia@et.gr"><text:span text:style-name="T1070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