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1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1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2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2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2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1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1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 style:parent-style-name="article-num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Title">
      <style:paragraph-properties fo:margin-top="0.212cm" fo:margin-bottom="0.635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Title">
      <style:paragraph-properties fo:margin-top="0.212cm" fo:margin-bottom="0.635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/>
    <style:style style:name="T888_1" style:family="text">
      <style:text-properties fo:language="el" fo:language-asian="el" style:text-underline-style="solid" style:text-underline-color="font-color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.887cm"/>
    </style:style>
    <style:style style:name="Column3" style:family="table-column">
      <style:table-column-properties style:column-width="6.505cm"/>
    </style:style>
    <style:style style:name="Column4" style:family="table-column">
      <style:table-column-properties style:column-width="6.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1.785cm"/>
    </style:style>
    <style:style style:name="Column7" style:family="table-column">
      <style:table-column-properties style:column-width="7.784cm"/>
    </style:style>
    <style:style style:name="Column8" style:family="table-column">
      <style:table-column-properties style:column-width="5.763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1.178cm"/>
    </style:style>
    <style:style style:name="Column10" style:family="table-column">
      <style:table-column-properties style:column-width="1.887cm"/>
    </style:style>
    <style:style style:name="Column11" style:family="table-column">
      <style:table-column-properties style:column-width="9.066cm"/>
    </style:style>
    <style:style style:name="Column12" style:family="table-column">
      <style:table-column-properties style:column-width="4.38cm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text-properties text:display="none"/>
    </style:style>
    <style:style style:name="Table4" style:family="table">
      <style:table-properties table:align="left" style:width="15.159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1.889cm"/>
    </style:style>
    <style:style style:name="Column15" style:family="table-column">
      <style:table-column-properties style:column-width="7.4cm"/>
    </style:style>
    <style:style style:name="Column16" style:family="table-column">
      <style:table-column-properties style:column-width="4.692cm"/>
    </style:style>
    <style:style style:name="Row71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316cm"/>
    </style:style>
    <style:style style:name="Column18" style:family="table-column">
      <style:table-column-properties style:column-width="1.483cm"/>
    </style:style>
    <style:style style:name="Column19" style:family="table-column">
      <style:table-column-properties style:column-width="7.687cm"/>
    </style:style>
    <style:style style:name="Column20" style:family="table-column">
      <style:table-column-properties style:column-width="6.024cm"/>
    </style:style>
    <style:style style:name="Row7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 style:parent-style-name="article-num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 style:parent-style-name="article-num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 style:parent-style-name="article-num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>
      <style:text-properties style:text-position="super 58%" fo:font-size="15pt" style:font-size-asian="15pt" style:font-size-complex="15pt" fo:language="el" fo:language-asian="el"/>
    </style:style>
    <style:style style:name="T1251_3" style:family="text">
      <style:text-properties fo:language="el" fo:language-asian="el"/>
    </style:style>
    <style:style style:name="T1251_4" style:family="text">
      <style:text-properties style:text-position="super 58%" fo:font-size="15pt" style:font-size-asian="15pt" style:font-size-complex="15pt" fo:language="el" fo:language-asian="el"/>
    </style:style>
    <style:style style:name="T1251_5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5.061cm"/>
    </style:style>
    <style:style style:name="Column23" style:family="table-column">
      <style:table-column-properties style:column-width="5.387cm"/>
    </style:style>
    <style:style style:name="Row8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font-style="italic" style:font-style-asian="italic" style:font-style-complex="italic"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/>
    <style:style style:name="T13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3_4" style:family="text">
      <style:text-properties fo:language="el" fo:language-asian="el" fo:font-weight="bold" style:font-weight-asian="bold" style:font-weight-complex="bold"/>
    </style:style>
    <style:style style:name="T1303_5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T1306_4" style:family="text">
      <style:text-properties fo:language="el" fo:language-asian="el" fo:font-weight="bold" style:font-weight-asian="bold" style:font-weight-complex="bold"/>
    </style:style>
    <style:style style:name="T1306_5" style:family="text"/>
    <style:style style:name="T13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7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T1307_4" style:family="text"/>
    <style:style style:name="T13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6" style:family="text">
      <style:text-properties fo:language="el" fo:language-asian="el" fo:font-weight="bold" style:font-weight-asian="bold" style:font-weight-complex="bold"/>
    </style:style>
    <style:style style:name="T1307_7" style:family="text">
      <style:text-properties fo:language="el" fo:language-asian="el" fo:font-weight="bold" style:font-weight-asian="bold" style:font-weight-complex="bold"/>
    </style:style>
    <style:style style:name="T1307_8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/>
    <style:style style:name="T13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/>
    <style:style style:name="T13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/>
    <style:style style:name="T132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Σεπτ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7</text:span></text:p>
      <text:p text:style-name="P5"><text:span text:style-name="T5_1">NOMOΣ<text:s/>ΥΠ’<text:s/>ΑΡΙΘΜ.<text:s/>4488</text:span></text:p>
      <text:p text:style-name="P6"><text:span text:style-name="T6_1">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ΣΥΝΤΑΞΙΟΔΟΤΙΚΕΣ<text:s/>ΡΥΘΜΙΣΕΙΣ<text:s/>ΔΗΜΟΣΙΟΥ,<text:s/>ΕΦΑΡΜΟΣΤΙΚΕΣ<text:s/>ΔΙΑΤΑΞΕΙΣ<text:s/>ΤΟΥ<text:s/>ν.<text:s/>4387/2016</text:span></text:h>
      <text:p text:style-name="P12"><text:span text:style-name="T12_1">ΚΑΙ<text:s/>ΑΛΛΕΣ<text:s/>ΔΙΑΤΑΞΕΙΣ</text:span></text:p>
      <text:h text:style-name="P13" text:outline-level="2"><text:span text:style-name="T13_1">ΚΕΦΑΛΑΙΟ<text:s/>Α΄</text:span></text:h>
      <text:h text:style-name="P14" text:outline-level="2"><text:span text:style-name="T14_1">ΣΥΝΤΑΞΙΟΔΟΤΙΚΕΣ<text:s/>ΡΥΘΜΙΣΕΙΣ<text:s/>ΔΗΜΟΣΙΟΥ</text:span></text:h>
      <text:h text:style-name="P15" text:outline-level="6"><text:span text:style-name="T15_1">Άρθρο<text:s/>1</text:span></text:h>
      <text:h text:style-name="P16" text:outline-level="6"><text:span text:style-name="T16_1">Τροποποίηση<text:s/>διατάξεων<text:s/>του<text:s/>ν.<text:s/>4387/2016</text:span></text:h>
      <text:p text:style-name="P17"><text:span text:style-name="T17_1">1.</text:span><text:span text:style-name="T17_2"><text:s/>Στο<text:s/>τέλος<text:s/>της<text:s/>παρ.<text:s/>1<text:s/>του<text:s/>άρθρου<text:s/>5<text:s/>του<text:s/>ν.<text:s/>4387/2016<text:s/>(Α΄<text:s/>85)<text:s/>προστίθεται<text:s/>εδάφιο,<text:s/>με<text:s/>έναρξη<text:s/>ισχύος<text:s/>από<text:s/>1.1.2017,<text:s/>ως<text:s/>εξής:</text:span></text:p>
      <text:p text:style-name="P18"><text:span text:style-name="T18_1">«Οι<text:s/>ρυθμίσεις<text:s/>του<text:s/>προηγούμενου<text:s/>εδαφίου<text:s/>εφαρμόζονται<text:s/>και<text:s/>σε<text:s/>πρόσωπα<text:s/>που<text:s/>διορίζονται<text:s/>σε<text:s/>θέσεις<text:s/>μετακλητών<text:s/>υπαλλήλων<text:s/>με<text:s/>σχέση<text:s/>δημοσίου<text:s/>δικαίου.<text:s/>Εάν<text:s/>ο<text:s/>διορισμός<text:s/>των<text:s/>προσώπων<text:s/>αυτών<text:s/>έχει<text:s/>γίνει<text:s/>μέχρι<text:s/>και<text:s/>31.12.2016<text:s/>εφαρμόζεται<text:s/>ως<text:s/>προς<text:s/>την<text:s/>εργοδοτική<text:s/>εισφορά<text:s/>η<text:s/>111482/0092/30.11.2016<text:s/>κοινή<text:s/>υπουργική<text:s/>απόφαση<text:s/>(Β΄<text:s/>4005).».</text:span></text:p>
      <text:p text:style-name="P19"><text:span text:style-name="T19_1">2.</text:span><text:span text:style-name="T19_2"><text:s/>Μετά<text:s/>το<text:s/>δεύτερο<text:s/>εδάφιο<text:s/>της<text:s/>παρ.<text:s/>6<text:s/>του<text:s/>άρθρου<text:s/>7<text:s/>του<text:s/>ν.<text:s/>4387/2016<text:s/>προστίθεται<text:s/>εδάφιο<text:s/>ως<text:s/>εξής:</text:span></text:p>
      <text:p text:style-name="P20"><text:span text:style-name="T20_1">«Η<text:s/>προϋπόθεση<text:s/>συμπλήρωσης<text:s/>δεκαπέντε<text:s/>(15)<text:s/>ετών<text:s/>ασφάλισης<text:s/>για<text:s/>την<text:s/>καταβολή<text:s/>της<text:s/>εθνικής<text:s/>σύνταξης<text:s/>δεν<text:s/>ισχύει<text:s/>για<text:s/>όσους<text:s/>θεμελιώνουν<text:s/>δικαίωμα<text:s/>σύνταξης<text:s/>με<text:s/>τη<text:s/>συμπλήρωση<text:s/>χρόνου<text:s/>ασφάλισης<text:s/>μικρότερου<text:s/>των<text:s/>δεκαπέντε<text:s/>(15)<text:s/>ετών.<text:s/>Στην<text:s/>περίπτωση<text:s/>αυτή<text:s/>το<text:s/>ποσό<text:s/>της<text:s/>εθνικής<text:s/>σύνταξης<text:s/>δεν<text:s/>μπορεί<text:s/>να<text:s/>υπολείπεται<text:s/>αυτού<text:s/>που<text:s/>αντιστοιχεί<text:s/>στα<text:s/>δεκαπέντε<text:s/>(15)<text:s/>έτη<text:s/>ασφάλισης.».</text:span></text:p>
      <text:p text:style-name="P21"><text:span text:style-name="T21_1">3.</text:span><text:span text:style-name="T21_2"><text:s/>Στο<text:s/>τέλος<text:s/>της<text:s/>παρ.<text:s/>3<text:s/>του<text:s/>άρθρου<text:s/>8<text:s/>του<text:s/>ν.<text:s/>4387/2016<text:s/>προστίθενται<text:s/>εδάφια<text:s/>ως<text:s/>εξής:</text:span></text:p>
      <text:p text:style-name="P22"><text:span text:style-name="T22_1">«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πέντε<text:s/>(5)<text:s/>ετών<text:s/>από<text:s/>την<text:s/>1.1.2002<text:s/>μέχρι<text:s/>την<text:s/>έναρξη<text:s/>καταβολής<text:s/>της<text:s/>σύνταξης<text:s/>του<text:s/>υπαλλήλου<text:s/>-<text:s/>λειτουργού<text:s/>του<text:s/>Δημοσίου<text:s/>ή<text:s/>του<text:s/>στρατιωτικού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συνολικά<text:s/>έως<text:s/>πέντε<text:s/>(5)<text:s/>ετών<text:s/>ασφάλισης.</text:span></text:p>
      <text:p text:style-name="P23"><text:span text:style-name="T23_1">Για<text:s/>συντάξεις<text:s/>με<text:s/>έναρξη<text:s/>καταβολής<text:s/>από<text:s/>1.1.2021,<text:s/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δέκα<text:s/>(10)<text:s/>ετών<text:s/>από<text:s/>την<text:s/>1.1.2002<text:s/>μέχρι<text:s/>την<text:s/>έναρξη<text:s/>καταβολής<text:s/>της<text:s/>σύνταξης<text:s/>του<text:s/>υπαλλήλου<text:s/>-<text:s/>λειτουργού<text:s/>του<text:s/>Δημοσίου<text:s/>ή<text:s/>του<text:s/>στρατιωτικού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έως<text:s/>δέκα<text:s/>(10)<text:s/>ετών<text:s/>ασφάλισης.».</text:span></text:p>
      <text:p text:style-name="P24"><text:span text:style-name="T24_1">4.</text:span><text:span text:style-name="T24_2"><text:s/>Στο<text:s/>τέλος<text:s/>της<text:s/>παρ.<text:s/>5<text:s/>του<text:s/>άρθρου<text:s/>8<text:s/>του<text:s/>ν.<text:s/>4387/2016<text:s/>προστίθεται<text:s/>εδάφιο<text:s/>ως<text:s/>εξής:</text:span></text:p>
      <text:p text:style-name="P25"><text:span text:style-name="T25_1">«Το<text:s/>συνολικό<text:s/>ακαθάριστο<text:s/>ποσό<text:s/>της<text:s/>ανταποδοτικής<text:s/>σύνταξης,<text:s/>όπως<text:s/>αυτό<text:s/>προκύπτει<text:s/>σύμφωνα<text:s/>με<text:s/>το<text:s/>παρόν<text:s/>άρθρο,<text:s/>δεν<text:s/>μπορεί<text:s/>να<text:s/>υπερβαίνει<text:s/>το<text:s/>ακαθάριστο<text:s/>ποσό<text:s/>των<text:s/>συντάξιμων<text:s/>αποδοχών,<text:s/>όπως<text:s/>αυτές<text:s/>ορίζονται<text:s/>στις<text:s/>παραγράφους<text:s/>2<text:s/>και<text:s/>3.».</text:span></text:p>
      <text:h text:style-name="P26" text:outline-level="6"><text:span text:style-name="T26_1">Άρθρο<text:s/>2</text:span></text:h>
      <text:h text:style-name="P27" text:outline-level="6"><text:span text:style-name="T27_1">Τροποποίηση<text:s/>διατάξεων<text:s/>του<text:s/>π.δ.<text:s/>169/2007</text:span></text:h>
      <text:p text:style-name="P28"><text:span text:style-name="T28_1">1.</text:span><text:span text:style-name="T28_2"><text:s/>Το<text:s/>δεύτερο<text:s/>εδάφιο<text:s/>της<text:s/>παρ.<text:s/>6<text:s/>του<text:s/>άρθρου<text:s/>11<text:s/>του<text:s/>π.δ.<text:s/>169/2007<text:s/>(Α΄<text:s/>210)<text:s/>αντικαθίσταται<text:s/>ως<text:s/>εξής:</text:span></text:p>
      <text:p text:style-name="P29"><text:span text:style-name="T29_1">«Επίσης<text:s/>θεωρείται<text:s/>ως<text:s/>συντάξιμος<text:s/>χρόνος<text:s/>ο<text:s/>χρόνος<text:s/>της<text:s/>άδειας<text:s/>άνευ<text:s/>αποδοχών<text:s/>ανατροφής<text:s/>παιδιών<text:s/>ηλικίας<text:s/>μέχρι<text:s/>έξι<text:s/>(6)<text:s/>ετών,<text:s/>όπως<text:s/>αυτός<text:s/>ισχύει<text:s/>κάθε<text:s/>φορά<text:s/>με<text:s/>βάση<text:s/>τις<text:s/>οικείες<text:s/>διοικητικές<text:s/>διατάξεις<text:s/>και<text:s/>ο<text:s/>χρόνος<text:s/>της<text:s/>άδειας<text:s/>άνευ<text:s/>αποδοχών<text:s/>της<text:s/>παρ.<text:s/>1<text:s/>του<text:s/>άρθρου<text:s/>51<text:s/>του<text:s/>ν.<text:s/>3528/2007<text:s/>(Α΄<text:s/>26),<text:s/>με<text:s/>την<text:s/>προϋπόθεση<text:s/>της<text:s/>καταβολής<text:s/>από<text:s/>τον<text:s/>υπάλληλο<text:s/>των<text:s/>προβλεπόμενων<text:s/>ασφαλιστικών<text:s/>εισφορών.».</text:span></text:p>
      <text:p text:style-name="P30"><text:span text:style-name="T30_1">2.</text:span><text:span text:style-name="T30_2"><text:s/>Στο<text:s/>τέλος<text:s/>της<text:s/>περίπτωσης<text:s/>β΄<text:s/>της<text:s/>παρ.<text:s/>2<text:s/>του<text:s/>άρθρου<text:s/>56<text:s/>του<text:s/>π.δ.<text:s/>169/2007<text:s/>προστίθεται<text:s/>εδάφιο,<text:s/>ως<text:s/>εξής:</text:span></text:p>
      <text:p text:style-name="P31"><text:span text:style-name="T31_1">«Το<text:s/>συνολικό<text:s/>ποσοστό<text:s/>της<text:s/>ως<text:s/>άνω<text:s/>μείωσης,<text:s/>κατά<text:s/>τη<text:s/>μεταβατική<text:s/>περίοδο<text:s/>σταδιακής<text:s/>αύξησης<text:s/>των<text:s/>ορίων<text:s/>ηλικίας<text:s/>συνταξιοδότησης<text:s/>της<text:s/>παρ.<text:s/>9<text:s/>του<text:s/>άρθρου<text:s/>1<text:s/>του<text:s/>ν.<text:s/>4336/2015<text:s/>(Α΄<text:s/>94),<text:s/>δεν<text:s/>μπορεί<text:s/>να<text:s/>υπερβαίνει<text:s/>το<text:s/>30%.».</text:span></text:p>
      <text:p text:style-name="P32"><text:span text:style-name="T32_1">3.</text:span><text:span text:style-name="T32_2"><text:s/>Η<text:s/>παρ.<text:s/>1<text:s/>του<text:s/>άρθρου<text:s/>63<text:s/>του<text:s/>π.δ.<text:s/>169/2007<text:s/>αντικαθίσταται<text:s/>ως<text:s/>εξής:</text:span></text:p>
      <text:p text:style-name="P33"><text:span text:style-name="T33_1">«1.<text:s/>Η<text:s/>καταβολή<text:s/>της<text:s/>σύνταξης<text:s/>αναστέλλεται<text:s/>για<text:s/>όσο<text:s/>διάστημα<text:s/>ο<text:s/>δικαιούχος<text:s/>εκτίει<text:s/>περιοριστική<text:s/>της<text:s/>ελευθερίας<text:s/>ποινή<text:s/>μεγαλύτερη<text:s/>του<text:s/>ενός<text:s/>(1)<text:s/>έτους<text:s/>και<text:s/>εφόσον<text:s/>το<text:s/>αδίκημα<text:s/>για<text:s/>το<text:s/>οποίο<text:s/>καταδικάστηκε<text:s/>στρέφεται<text:s/>κατά<text:s/>του<text:s/>Δημοσίου<text:s/>ή<text:s/>νομικών<text:s/>προσώπων<text:s/>δημοσίου<text:s/>δικαίου.<text:s/>Στην<text:s/>περίπτωση<text:s/>αυτή,<text:s/>η<text:s/>σύνταξη<text:s/>μεταβιβάζεται<text:s/>στους<text:s/>τυχόν<text:s/>δικαιοδόχους<text:s/>αυτής<text:s/>σύμφωνα<text:s/>με<text:s/>τις<text:s/>εκάστοτε<text:s/>ισχύουσες<text:s/>διατάξεις<text:s/>για<text:s/>συνταξιοδότηση<text:s/>λόγω<text:s/>θανάτου.<text:s/>Τα<text:s/>οικονομικά<text:s/>αποτελέσματα<text:s/>της<text:s/>παρούσας<text:s/>διάταξης<text:s/>αρχίζουν<text:s/>από<text:s/>την<text:s/>1η<text:s/>ημέρα<text:s/>του<text:s/>επόμενου<text:s/>μήνα<text:s/>από<text:s/>τη<text:s/>δημοσίευση<text:s/>του<text:s/>παρόντος<text:s/>νόμου.<text:s/>Κάθε<text:s/>αντίθετη<text:s/>διάταξη<text:s/>καταργείται.».</text:span></text:p>
      <text:p text:style-name="P34"><text:span text:style-name="T34_1">4.</text:span><text:span text:style-name="T34_2"><text:s/>Στο<text:s/>τέλος<text:s/>της<text:s/>περίπτωσης<text:s/>ι΄<text:s/>της<text:s/>παρ.<text:s/>2<text:s/>του<text:s/>άρθρου<text:s/>9<text:s/>του<text:s/>π.δ.<text:s/>169/2007<text:s/>προστίθεται<text:s/>εδάφιο<text:s/>ως<text:s/>εξής:</text:span></text:p>
      <text:p text:style-name="P35"><text:span text:style-name="T35_1">«Οι<text:s/>διατάξεις<text:s/>του<text:s/>τρίτου<text:s/>και<text:s/>τέταρτου<text:s/>εδαφίου<text:s/>δεν<text:s/>έχουν<text:s/>εφαρμογή<text:s/>για<text:s/>όσα<text:s/>από<text:s/>τα<text:s/>αναφερόμενα<text:s/>σε<text:s/>αυτές<text:s/>πρόσωπα<text:s/>υπάγονται<text:s/>για<text:s/>τον<text:s/>υπολογισμό<text:s/>της<text:s/>σύνταξής<text:s/>τους<text:s/>στις<text:s/>διατάξεις<text:s/>του<text:s/>ν.<text:s/>4387/2016.».</text:span></text:p>
      <text:h text:style-name="P36" text:outline-level="6"><text:span text:style-name="T36_1">Άρθρο<text:s/>3</text:span></text:h>
      <text:h text:style-name="P37" text:outline-level="6"><text:span text:style-name="T37_1">Προσδιορισμός<text:s/>συντάξιμων<text:s/>αποδοχών<text:s/>αμειβόμενων<text:s/>σύμφωνα<text:s/>με<text:s/>τις<text:s/>διατάξεις<text:s/>του<text:s/>ν.<text:s/>4472/2017</text:span></text:h>
      <text:p text:style-name="P38"><text:span text:style-name="T38_1">1.</text:span><text:span text:style-name="T38_2"><text:s/>Από<text:s/>1.1.2017<text:s/>οι<text:s/>συντάξιμες<text:s/>αποδοχές,<text:s/>επί<text:s/>των<text:s/>οποίων<text:s/>υπολογίζονται<text:s/>ασφαλιστικές<text:s/>εισφορές,<text:s/>για<text:s/>όσους<text:s/>υπηρετούν<text:s/>ή<text:s/>προσλαμβάνονται<text:s/>στο<text:s/>Δημόσιο<text:s/>με<text:s/>σχέση<text:s/>εργασίας<text:s/>δημοσίου<text:s/>δικαίου<text:s/>και<text:s/>αμείβονται<text:s/>σύμφωνα<text:s/>με<text:s/>τις<text:s/>διατάξεις<text:s/>του<text:s/>ν.<text:s/>4472/2017<text:s/>(Α΄<text:s/>74),<text:s/>είναι<text:s/>οι<text:s/>μηνιαίες<text:s/>τακτικές<text:s/>αποδοχές<text:s/>της<text:s/>παρ.<text:s/>10<text:s/>του<text:s/>άρθρου<text:s/>153<text:s/>του<text:s/>ν.<text:s/>4472/2017,<text:s/>με<text:s/>εξαίρεση<text:s/>την<text:s/>προσωπική<text:s/>διαφορά<text:s/>του<text:s/>άρθρου<text:s/>155<text:s/>του<text:s/>ν.<text:s/>4472/2017.</text:span></text:p>
      <text:p text:style-name="P39"><text:span text:style-name="T39_1">2.</text:span><text:span text:style-name="T39_2"><text:s/>Οι<text:s/>συντάξιμες<text:s/>αποδοχές<text:s/>που<text:s/>προσδιορίζονται<text:s/>στην<text:s/>προηγούμενη<text:s/>παράγραφο<text:s/>έχουν<text:s/>εφαρμογή<text:s/>και<text:s/>στον<text:s/>υπολογισμό<text:s/>των<text:s/>ασφαλιστικών<text:s/>εισφορών<text:s/>των<text:s/>προσώπων<text:s/>αυτών<text:s/>για<text:s/>επικουρική<text:s/>ασφάλιση,<text:s/>εφάπαξ<text:s/>παροχή<text:s/>και<text:s/>υγειονομική<text:s/>περίθαλψη.</text:span></text:p>
      <text:h text:style-name="P40" text:outline-level="6"><text:span text:style-name="T40_1">Άρθρο<text:s/>4</text:span></text:h>
      <text:h text:style-name="P41" text:outline-level="6"><text:span text:style-name="T41_1">Άσκηση<text:s/>του<text:s/>δικαιώματος<text:s/>στη<text:s/>σύνταξη</text:span></text:h>
      <text:p text:style-name="P42"><text:span text:style-name="T42_1">1.</text:span><text:span text:style-name="T42_2"><text:s/>Το<text:s/>πρώτο<text:s/>και<text:s/>το<text:s/>δεύτερο<text:s/>εδάφιο<text:s/>της<text:s/>παρ.<text:s/>1<text:s/>του<text:s/>άρθρου<text:s/>60<text:s/>του<text:s/>π.δ.<text:s/>169/2007<text:s/>αντικαθίστανται<text:s/>ως<text:s/>εξής:</text:span></text:p>
      <text:p text:style-name="P43"><text:span text:style-name="T43_1">«1.<text:s/>Το<text:s/>δικαίωμα<text:s/>στη<text:s/>σύνταξη<text:s/>είναι<text:s/>απαράγραπτο,<text:s/>τα<text:s/>δε<text:s/>οικονομικά<text:s/>αποτελέσματα<text:s/>που<text:s/>γεννώνται<text:s/>από<text:s/>την<text:s/>άσκηση<text:s/>του<text:s/>δικαιώματος<text:s/>αυτού<text:s/>ανατρέχουν<text:s/>στην<text:s/>ημερομηνία<text:s/>έναρξης<text:s/>καταβολής<text:s/>της<text:s/>σύνταξης,<text:s/>όπως<text:s/>αυτή<text:s/>προσδιορίζεται<text:s/>κατά<text:s/>περίπτωση<text:s/>από<text:s/>τις<text:s/>οικείες<text:s/>συντα-<text:s/>ξιοδοτικές<text:s/>διατάξεις<text:s/>του<text:s/>Δημοσίου.».</text:span></text:p>
      <text:p text:style-name="P44"><text:span text:style-name="T44_1">2.</text:span><text:span text:style-name="T44_2"><text:s/>Οι<text:s/>ρυθμίσεις<text:s/>της<text:s/>παραγράφου<text:s/>1<text:s/>έχουν<text:s/>εφαρμογή<text:s/>για<text:s/>τα<text:s/>πρόσωπα<text:s/>της<text:s/>περίπτωσης<text:s/>γ΄<text:s/>της<text:s/>παρ.<text:s/>1<text:s/>του<text:s/>άρθρου<text:s/>6<text:s/>του<text:s/>ν.<text:s/>4387/2016.</text:span></text:p>
      <text:h text:style-name="P45" text:outline-level="6"><text:span text:style-name="T45_1">Άρθρο<text:s/>5</text:span></text:h>
      <text:h text:style-name="P46" text:outline-level="6"><text:span text:style-name="T46_1">Καταργούμενες<text:s/>διατάξεις</text:span></text:h>
      <text:p text:style-name="P47"><text:span text:style-name="T47_1">1.</text:span><text:span text:style-name="T47_2"><text:s/>Η<text:s/>περίπτωση<text:s/>β΄<text:s/>του<text:s/>άρθρου<text:s/>62<text:s/>και<text:s/>η<text:s/>παρ.<text:s/>1<text:s/>του<text:s/>άρθρου<text:s/>64<text:s/>του<text:s/>π.δ.<text:s/>169/2007<text:s/>καταργούνται.</text:span></text:p>
      <text:p text:style-name="P48"><text:span text:style-name="T48_1">2.</text:span><text:span text:style-name="T48_2"><text:s/>Από<text:s/>την<text:s/>έναρξη<text:s/>ισχύος<text:s/>του<text:s/>παρόντος<text:s/>νόμου<text:s/>καταρ-<text:s/>γούνται<text:s/>οι<text:s/>παράγραφοι<text:s/>1,<text:s/>2,<text:s/>3,<text:s/>4,<text:s/>5<text:s/>και<text:s/>9<text:s/>του<text:s/>άρθρου<text:s/>3<text:s/>του<text:s/>ν.<text:s/>3075/2002<text:s/>(Α΄<text:s/>297).</text:span></text:p>
      <text:h text:style-name="P49" text:outline-level="2"><text:span text:style-name="T49_1">ΚΕΦΑΛΑΙΟ<text:s/>Β΄</text:span></text:h>
      <text:h text:style-name="P50" text:outline-level="2"><text:span text:style-name="T50_1">ΕΦΑΡΜΟΣΤΙΚΕΣ<text:s/>ΔΙΑΤΑΞΕΙΣ<text:s/>ΤΟΥ<text:s/>ν.<text:s/>4387/2016</text:span></text:h>
      <text:h text:style-name="P51" text:outline-level="6"><text:span text:style-name="T51_1">Άρθρο<text:s/>6</text:span></text:h>
      <text:h text:style-name="P52" text:outline-level="6"><text:span text:style-name="T52_1">Τροποποίηση<text:s/>των<text:s/>άρθρων<text:s/>28<text:s/>και<text:s/>29<text:s/>του<text:s/>ν.<text:s/>4387/2016</text:span></text:h>
      <text:p text:style-name="P53"><text:span text:style-name="T53_1">1.</text:span><text:span text:style-name="T53_2"><text:s/>Στο<text:s/>τέλος<text:s/>της<text:s/>παρ.<text:s/>3<text:s/>του<text:s/>άρθρου<text:s/>28<text:s/>του<text:s/>ν.<text:s/>4387/2016<text:s/>προστίθενται<text:s/>εδάφια<text:s/>ως<text:s/>εξής:</text:span></text:p>
      <text:p text:style-name="P54"><text:span text:style-name="T54_1">«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πέντε<text:s/>(5)<text:s/>ετών<text:s/>από<text:s/>την<text:s/>1.1.2002<text:s/>και<text:s/>έως<text:s/>την<text:s/>υποβολή<text:s/>της<text:s/>αίτησης<text:s/>συνταξιοδότησης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έως<text:s/>πέντε<text:s/>(5)<text:s/>ετών<text:s/>ασφάλισης.</text:span></text:p>
      <text:p text:style-name="P55"><text:span text:style-name="T55_1">Για<text:s/>αιτήσεις<text:s/>συνταξιοδότησης<text:s/>με<text:s/>έναρξη<text:s/>καταβολής<text:s/>από<text:s/>1.1.2021,<text:s/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δέκα<text:s/>(10)<text:s/>ετών<text:s/>από<text:s/>την<text:s/>1.1.2002<text:s/>έως<text:s/>την<text:s/>έναρξη<text:s/>της<text:s/>συνταξιοδότησης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έως<text:s/>δέκα<text:s/>(10)<text:s/>ετών<text:s/>ασφάλισης.».</text:span></text:p>
      <text:p text:style-name="P56"><text:span text:style-name="T56_1">2.</text:span><text:span text:style-name="T56_2"><text:s/>Η<text:s/>παρ.<text:s/>9<text:s/>του<text:s/>άρθρου<text:s/>29<text:s/>του<text:s/>ν.<text:s/>4387/2016<text:s/>καταργεί-<text:s/>ται<text:s/>από<text:s/>την<text:s/>έναρξη<text:s/>ισχύος<text:s/>της.<text:s/>Η<text:s/>παράγραφος<text:s/>10<text:s/>του<text:s/>ιδίου<text:s/>άρθρου<text:s/>αναριθμείται<text:s/>σε<text:s/>9.</text:span></text:p>
      <text:h text:style-name="P57" text:outline-level="6"><text:span text:style-name="T57_1">Άρθρο<text:s/>7</text:span></text:h>
      <text:h text:style-name="P58" text:outline-level="6"><text:span text:style-name="T58_1">Τροποποίηση<text:s/>του<text:s/>άρθρου<text:s/>30<text:s/>του<text:s/>ν.<text:s/>4387/2016</text:span></text:h>
      <text:p text:style-name="P59"><text:span text:style-name="T59_1">Μετά<text:s/>το<text:s/>τρίτο<text:s/>εδάφιο<text:s/>της<text:s/>παρ.<text:s/>1<text:s/>του<text:s/>άρθρου<text:s/>30<text:s/>του<text:s/>ν.<text:s/>4387/2016,<text:s/>όπως<text:s/>συμπληρώθηκε<text:s/>με<text:s/>το<text:s/>άρθρο<text:s/>24<text:s/>του<text:s/>ν.<text:s/>4445/2016<text:s/>(Α΄<text:s/>236),<text:s/>διαγράφεται,<text:s/>από<text:s/>τότε<text:s/>που<text:s/>ίσχυσε,<text:s/>η<text:s/>φράση<text:s/>«πλην<text:s/>των<text:s/>προσώπων<text:s/>που<text:s/>υπάγονται<text:s/>στις<text:s/>διατάξεις<text:s/>των<text:s/>περιπτώσεων<text:s/>ε΄<text:s/>και<text:s/>στ΄<text:s/>της<text:s/>παρ.<text:s/>2<text:s/>του<text:s/>άρθρου<text:s/>46<text:s/>του<text:s/>ν.<text:s/>2084/1992<text:s/>(Α΄<text:s/>165).<text:s/>Τα<text:s/>τελευταία<text:s/>πρόσωπα<text:s/>δικαιούνται<text:s/>την<text:s/>προσαύξηση<text:s/>του<text:s/>πρώτου<text:s/>εδαφίου<text:s/>για<text:s/>κα-<text:s/>θεμία<text:s/>ποσοστιαία<text:s/>μονάδα<text:s/>(1%)<text:s/>εισφοράς<text:s/>που<text:s/>υπερβαίνει<text:s/>το<text:s/>κάτωθι<text:s/>συνολικό<text:s/>ποσοστό<text:s/>εισφορών<text:s/>ασφαλισμένου<text:s/>και<text:s/>εργοδότη:<text:s/>α)<text:s/>27%<text:s/>για<text:s/>τα<text:s/>πρόσωπα<text:s/>της<text:s/>περίπτωσης<text:s/>ε΄<text:s/>της<text:s/>παρ.<text:s/>2<text:s/>του<text:s/>άρθρου<text:s/>46<text:s/>του<text:s/>ν.<text:s/>2084/1992,<text:s/>β)<text:s/>23,6%<text:s/>για<text:s/>τα<text:s/>πρόσωπα<text:s/>της<text:s/>περίπτωσης<text:s/>στ΄<text:s/>της<text:s/>παρ.<text:s/>2<text:s/>του<text:s/>άρθρου<text:s/>46<text:s/>του<text:s/>ν.<text:s/>2084/1992.».</text:span></text:p>
      <text:h text:style-name="P60" text:outline-level="6"><text:span text:style-name="T60_1">Άρθρο<text:s/>8</text:span></text:h>
      <text:h text:style-name="P61" text:outline-level="6"><text:span text:style-name="T61_1">Τροποποίηση<text:s/>του<text:s/>άρθρου<text:s/>31<text:s/>του<text:s/>ν.<text:s/>4387/2016</text:span></text:h>
      <text:p text:style-name="P62"><text:span text:style-name="T62_1">Το<text:s/>τελευταίο<text:s/>εδάφιο<text:s/>της<text:s/>παρ.<text:s/>1<text:s/>του<text:s/>άρθρου<text:s/>31<text:s/>του<text:s/>ν.<text:s/>4387/2016<text:s/>αντικαθίσταται<text:s/>ως<text:s/>εξής:</text:span></text:p>
      <text:p text:style-name="P63"><text:span text:style-name="T63_1">«Μέχρι<text:s/>την<text:s/>έκδοση<text:s/>της<text:s/>απόφασης<text:s/>αυτής<text:s/>εξακολουθούν<text:s/>να<text:s/>ισχύουν<text:s/>οι<text:s/>διατάξεις<text:s/>του<text:s/>Κανονισμού<text:s/>Ασθενείας<text:s/>του<text:s/>οικείου<text:s/>φορέα<text:s/>κύριας<text:s/>ασφάλισης.<text:s/>Ειδικά<text:s/>για<text:s/>τους<text:s/>ασφαλισμένους<text:s/>του<text:s/>Ταμείου<text:s/>Συντάξεων<text:s/>Προσωπικού<text:s/>-<text:s/>ΗΣΑΠ<text:s/>(ΤΣΠ-ΗΣΑΠ),<text:s/>του<text:s/>Ταμείου<text:s/>Συντάξεων<text:s/>Προσωπικού<text:s/>της<text:s/>Εθνικής<text:s/>Τραπέζης<text:s/>της<text:s/>Ελλάδος<text:s/>(ΤΣΠ-ΕΤΕ),<text:s/>καθώς<text:s/>και<text:s/>του<text:s/>Κλάδου<text:s/>Σύνταξης<text:s/>του<text:s/>Ταμείου<text:s/>Ασφάλισης<text:s/>Προσωπικού<text:s/>-<text:s/>ΟΤΕ<text:s/>(ΤΑΠ-ΟΤΕ),<text:s/>του<text:s/>Κλάδου<text:s/>Ασφάλισης<text:s/>Προσωπικού<text:s/>-<text:s/>ΔΕΗ<text:s/>(ΚΑΠ-ΔΕΗ),<text:s/>του<text:s/>Ταμείου<text:s/>Ασφάλισης<text:s/>Προσωπικού<text:s/>Ασφαλιστικής<text:s/>Εταιρείας<text:s/>«Η<text:s/>ΕΘΝΙΚΗ»<text:s/>(ΤΑΠΑΕ-Ε)<text:s/>και<text:s/>του<text:s/>Ταμείου<text:s/>Ασφάλισης<text:s/>Προσωπικού<text:s/>-<text:s/>ΕΤΒΑ<text:s/>(ΤΑΠ-ΕΤΒΑ)<text:s/>που<text:s/>εντάχτηκαν<text:s/>στον<text:s/>Κλάδο<text:s/>Σύνταξης<text:s/>του<text:s/>πρ.<text:s/>ΙΚΑ-ΕΤΑΜ,<text:s/>αρμόδιο<text:s/>όργανο<text:s/>για<text:s/>το<text:s/>χαρακτηρισμό<text:s/>των<text:s/>ατυχημάτων<text:s/>ως<text:s/>εργατικών<text:s/>ή<text:s/>μη<text:s/>και<text:s/>των<text:s/>επαγγελματικών<text:s/>ασθενειών<text:s/>ορίζεται<text:s/>ο<text:s/>Προϊστάμενος<text:s/>του<text:s/>Υποκαταστήματος<text:s/>Μισθωτών<text:s/>του<text:s/>ΕΦΚΑ<text:s/>στην<text:s/>αρμοδιότητα<text:s/>του<text:s/>οποίου<text:s/>ανήκει<text:s/>ο<text:s/>τόπος<text:s/>απασχόλησης<text:s/>ή<text:s/>η<text:s/>έδρα<text:s/>της<text:s/>επιχείρησης<text:s/>με<text:s/>την<text:s/>οποία<text:s/>συνδέεται<text:s/>με<text:s/>εργασιακή<text:s/>σχέση<text:s/>ο<text:s/>ασφαλισμένος.</text:span></text:p>
      <text:p text:style-name="P64"><text:span text:style-name="T64_1">Για<text:s/>εκκρεμείς<text:s/>υποθέσεις<text:s/>χαρακτηρισμού<text:s/>των<text:s/>ατυχημάτων<text:s/>ως<text:s/>εργατικών<text:s/>ή<text:s/>μη<text:s/>των<text:s/>ενταχθέντων<text:s/>στο<text:s/>πρ.<text:s/>ΙΚΑ<text:s/>-<text:s/>ΕΤΑΜ<text:s/>Ταμείων<text:s/>και<text:s/>Κλάδων<text:s/>του<text:s/>προηγούμενου<text:s/>εδαφίου,<text:s/>πλην<text:s/>του<text:s/>Ταμείου<text:s/>Συντάξεων<text:s/>Προσωπικού<text:s/>της<text:s/>Εθνικής<text:s/>Τραπέζης<text:s/>της<text:s/>Ελλάδος<text:s/>(ΤΣΠ-ΕΤΕ),<text:s/>που<text:s/>δεν<text:s/>έχουν<text:s/>χαρακτηριστεί<text:s/>μέχρι<text:s/>τη<text:s/>δημοσίευση<text:s/>του<text:s/>παρόντος<text:s/>νόμου,<text:s/>αρμόδιο<text:s/>όργανο<text:s/>ορίζεται<text:s/>ο<text:s/>Προϊστάμενος<text:s/>Περιφερειακής<text:s/>Διεύθυνσης<text:s/>Ασφάλισης<text:s/>και<text:s/>Παροχών<text:s/>Υπαλλήλων<text:s/>Τραπεζών<text:s/>και<text:s/>Επιχειρήσεων<text:s/>Κοινής<text:s/>Ωφέλειας<text:s/>του<text:s/>ΕΦΚΑ.».</text:span></text:p>
      <text:h text:style-name="P65" text:outline-level="6"><text:span text:style-name="T65_1">Άρθρο<text:s/>9</text:span></text:h>
      <text:h text:style-name="P66" text:outline-level="6"><text:span text:style-name="T66_1">Τροποποίηση<text:s/>του<text:s/>άρθρου<text:s/>34<text:s/>του<text:s/>ν.<text:s/>4387/2016</text:span></text:h>
      <text:p text:style-name="P67"><text:span text:style-name="T67_1">Στο<text:s/>τέλος<text:s/>της<text:s/>περίπτωσης<text:s/>δ΄<text:s/>της<text:s/>παρ.<text:s/>1<text:s/>του<text:s/>άρθρου<text:s/>34<text:s/>του<text:s/>ν.<text:s/>4387/2016<text:s/>προστίθενται<text:s/>εδάφια<text:s/>ως<text:s/>εξής:</text:span></text:p>
      <text:p text:style-name="P68"><text:span text:style-name="T68_1">«Η<text:s/>αναγνώριση<text:s/>του<text:s/>χρόνου<text:s/>της<text:s/>παρ.<text:s/>5<text:s/>του<text:s/>άρθρου<text:s/>53<text:s/>του<text:s/>ν.<text:s/>3518/2006<text:s/>(Α΄<text:s/>272)<text:s/>εξακολουθεί<text:s/>να<text:s/>είναι<text:s/>σε<text:s/>ισχύ.<text:s/>Οι<text:s/>ασφαλισμένοι<text:s/>καταβάλλουν<text:s/>μηνιαία<text:s/>εισφορά<text:s/>ύψους<text:s/>20%<text:s/>επί<text:s/>του<text:s/>70%<text:s/>του<text:s/>προβλεπόμενου,<text:s/>κατά<text:s/>την<text:s/>υποβολή<text:s/>της<text:s/>αίτησης,<text:s/>κατώτατου<text:s/>βασικού<text:s/>μισθού<text:s/>άγαμου<text:s/>μισθωτού<text:s/>άνω<text:s/>των<text:s/>25<text:s/>ετών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καταβολής<text:s/>της<text:s/>ανωτέρω<text:s/>εισφοράς<text:s/>και<text:s/>κάθε<text:s/>άλλη<text:s/>αναγκαία<text:s/>λεπτομέρεια<text:s/>για<text:s/>την<text:s/>εφαρμογή<text:s/>της<text:s/>ρύθμισης.».</text:span></text:p>
      <text:h text:style-name="P69" text:outline-level="6"><text:span text:style-name="T69_1">Άρθρο<text:s/>10</text:span></text:h>
      <text:h text:style-name="P70" text:outline-level="6"><text:span text:style-name="T70_1">Τροποποίηση<text:s/>του<text:s/>άρθρου<text:s/>38<text:s/>του<text:s/>ν.<text:s/>4387/2016</text:span></text:h>
      <text:p text:style-name="P71"><text:span text:style-name="T71_1">1.</text:span><text:span text:style-name="T71_2"><text:s/>Μετά<text:s/>το<text:s/>δεύτερο<text:s/>εδάφιο<text:s/>της<text:s/>περίπτωσης<text:s/>στ΄<text:s/>της<text:s/>παρ.<text:s/>3<text:s/>του<text:s/>άρθρου<text:s/>38<text:s/>του<text:s/>ν.<text:s/>4387/2016<text:s/>προστίθεται<text:s/>περίπτωση<text:s/>ζ΄,<text:s/>με<text:s/>έναρξη<text:s/>ισχύος<text:s/>από<text:s/>1.1.2017,<text:s/>ως<text:s/>εξής:</text:span></text:p>
      <text:p text:style-name="P72"><text:span text:style-name="T72_1">«ζ.<text:s/>Για<text:s/>πρόσωπα<text:s/>που<text:s/>διορίζονται<text:s/>σε<text:s/>θέσεις<text:s/>μετακλητών<text:s/>υπαλλήλων<text:s/>με<text:s/>σχέση<text:s/>δημοσίου<text:s/>ή<text:s/>ιδιωτικού<text:s/>δικαίου.<text:s/>Εάν<text:s/>ο<text:s/>διορισμός<text:s/>των<text:s/>ανωτέρω<text:s/>προσώπων<text:s/>έχει<text:s/>γίνει<text:s/>μέχρι<text:s/>31.12.2016<text:s/>εφαρμόζεται<text:s/>ως<text:s/>προς<text:s/>την<text:s/>εργοδοτική<text:s/>εισφορά<text:s/>η<text:s/>111482/0092/30.11.2016<text:s/>κοινή<text:s/>υπουργική<text:s/>απόφαση<text:s/>(Β΄<text:s/>4005).</text:span></text:p>
      <text:p text:style-name="P73"><text:span text:style-name="T73_1">2.<text:s/>Τα<text:s/>ανωτέρω<text:s/>εφαρμόζονται<text:s/>και<text:s/>για<text:s/>τα<text:s/>πρόσωπα<text:s/>που<text:s/>επέλεξαν<text:s/>να<text:s/>διατηρήσουν<text:s/>το<text:s/>ασφαλιστικό<text:s/>-<text:s/>συνταξιο-<text:s/>δοτικό<text:s/>καθεστώς<text:s/>κύριας,<text:s/>επικουρικής<text:s/>ασφάλισης,<text:s/>εφάπαξ<text:s/>παροχής<text:s/>και<text:s/>υγειονομικής<text:s/>περίθαλψης,<text:s/>στο<text:s/>οποίο<text:s/>υπάγονταν<text:s/>πριν<text:s/>από<text:s/>το<text:s/>διορισμό<text:s/>τους<text:s/>στις<text:s/>θέσεις<text:s/>αυτές,<text:s/>σύμφωνα<text:s/>με<text:s/>την<text:s/>περίπτωση<text:s/>α΄της<text:s/>παρ.<text:s/>11<text:s/>του<text:s/>άρθρου<text:s/>4<text:s/>του<text:s/>ν.<text:s/>4151/2013<text:s/>(Α΄<text:s/>103).<text:s/>Στην<text:s/>περίπτωση<text:s/>αυτή<text:s/>η<text:s/>εφεξής<text:s/>υπηρεσία<text:s/>τους<text:s/>στις<text:s/>ανωτέρω<text:s/>θέσεις<text:s/>θεωρείται<text:s/>ότι<text:s/>έχει<text:s/>διανυθεί<text:s/>στο<text:s/>προγενέστερο<text:s/>ασφαλιστικό<text:s/>-<text:s/>συνταξιοδο-<text:s/>τικό<text:s/>καθεστώς.».</text:span></text:p>
      <text:h text:style-name="P74" text:outline-level="6"><text:span text:style-name="T74_1">Άρθρο<text:s/>11</text:span></text:h>
      <text:h text:style-name="P75" text:outline-level="6"><text:span text:style-name="T75_1">Τροποποίηση<text:s/>των<text:s/>άρθρων<text:s/>39<text:s/>και<text:s/>40<text:s/>του<text:s/>ν.<text:s/>4387/2016</text:span></text:h>
      <text:p text:style-name="P76"><text:span text:style-name="T76_1">1.</text:span><text:span text:style-name="T76_2"><text:s/>Στο<text:s/>τέλος<text:s/>της<text:s/>παρ.<text:s/>2<text:s/>του<text:s/>άρθρου<text:s/>39<text:s/>του<text:s/>ν.<text:s/>4387/2016<text:s/>και<text:s/>της<text:s/>παραγράφου<text:s/>1<text:s/>του<text:s/>άρθρου<text:s/>40<text:s/>προστίθενται<text:s/>εδάφια<text:s/>ως<text:s/>εξής:</text:span></text:p>
      <text:p text:style-name="P77"><text:span text:style-name="T77_1">«Οι<text:s/>ασφαλισμένοι<text:s/>με<text:s/>αίτησή<text:s/>τους,<text:s/>που<text:s/>υποβάλλεται<text:s/>στον<text:s/>ΕΦΚΑ<text:s/>οποτεδήποτε,<text:s/>μπορούν<text:s/>να<text:s/>επιλέξουν<text:s/>τα<text:s/>ως<text:s/>άνω<text:s/>ποσοστά<text:s/>να<text:s/>υπολογίζονται<text:s/>επί<text:s/>ανώτερης<text:s/>βάσης<text:s/>υπολογισμού<text:s/>από<text:s/>εκείνη<text:s/>που<text:s/>προκύπτει<text:s/>βάσει<text:s/>του<text:s/>μηνιαίου<text:s/>εισοδήματός<text:s/>τους,<text:s/>όπως<text:s/>αυτό<text:s/>καθορίζεται<text:s/>σύμφωνα<text:s/>με<text:s/>τις<text:s/>διατάξεις<text:s/>της<text:s/>παρούσας<text:s/>παραγράφου.<text:s/>Στην<text:s/>περίπτωση<text:s/>αυτή<text:s/>το<text:s/>ύψος<text:s/>της<text:s/>βάσης<text:s/>υπολογισμού,<text:s/>ο<text:s/>κλάδος<text:s/>υπέρ<text:s/>του<text:s/>οποίου<text:s/>θα<text:s/>εισφέρει,<text:s/>καθώς<text:s/>και<text:s/>το<text:s/>χρονικό<text:s/>διάστημα<text:s/>εφαρμογής<text:s/>της<text:s/>επιλέγεται<text:s/>από<text:s/>τους<text:s/>ασφαλισμένους<text:s/>με<text:s/>την<text:s/>ως<text:s/>άνω<text:s/>αίτησή<text:s/>τους,<text:s/>με<text:s/>την<text:s/>επιφύλαξη<text:s/>για<text:s/>το<text:s/>ανώτατο<text:s/>όριο<text:s/>ασφαλιστέου<text:s/>μηνιαίου<text:s/>εισοδήματος.<text:s/>Η<text:s/>εφαρμογή<text:s/>της<text:s/>νέας<text:s/>βάσης<text:s/>υπολογισμού<text:s/>αρχίζει<text:s/>από<text:s/>την<text:s/>πρώτη<text:s/>του<text:s/>επόμενου<text:s/>μήνα<text:s/>υποβολής<text:s/>της<text:s/>αίτησης<text:s/>και<text:s/>παύει<text:s/>να<text:s/>ισχύει<text:s/>και<text:s/>πριν<text:s/>τη<text:s/>παρέλευση<text:s/>του<text:s/>ορισθέντος<text:s/>σύμφωνα<text:s/>με<text:s/>τα<text:s/>ανωτέρω<text:s/>χρονικού<text:s/>διαστήματος<text:s/>αυτοδικαίως,<text:s/>οποτεδήποτε<text:s/>προκύψει<text:s/>ανώτερη<text:s/>βάση<text:s/>υπολογισμού<text:s/>βάσει<text:s/>του<text:s/>μηνιαίου<text:s/>εισοδήματος<text:s/>σε<text:s/>σχέση<text:s/>με<text:s/>την<text:s/>επιλεγείσα,<text:s/>καθώς<text:s/>και<text:s/>από<text:s/>τον<text:s/>επόμενο<text:s/>μήνα<text:s/>από<text:s/>την<text:s/>ανάκληση<text:s/>της<text:s/>αίτησης<text:s/>ή<text:s/>την<text:s/>υποβολή<text:s/>νέας<text:s/>αίτησης<text:s/>εκ<text:s/>μέρους<text:s/>του<text:s/>ασφαλισμένου.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άλλη<text:s/>αναγκαία<text:s/>λεπτομέρεια<text:s/>για<text:s/>την<text:s/>εφαρμογή<text:s/>της<text:s/>διάταξης<text:s/>αυτής.».</text:span></text:p>
      <text:p text:style-name="P78"><text:span text:style-name="T78_1">2.</text:span><text:span text:style-name="T78_2"><text:s/>Στο<text:s/>τέλος<text:s/>της<text:s/>παρ.<text:s/>2<text:s/>του<text:s/>άρθρου<text:s/>39<text:s/>του<text:s/>ν.<text:s/>4387/2016,<text:s/>όπως<text:s/>τροποποιείται<text:s/>με<text:s/>το<text:s/>παρόν,<text:s/>μετά<text:s/>τη<text:s/>φράση<text:s/>«με<text:s/>την<text:s/>επιφύλαξη<text:s/>για<text:s/>το<text:s/>ανώτατο<text:s/>όριο<text:s/>ασφαλιστέου<text:s/>μηνιαίου<text:s/>εισοδήματος.»<text:s/>προστίθεται<text:s/>η<text:s/>φράση<text:s/>«Στην<text:s/>περίπτωση<text:s/>αυτή<text:s/>δεν<text:s/>εφαρμόζεται<text:s/>η<text:s/>ρύθμιση<text:s/>του<text:s/>άρθρου<text:s/>98<text:s/>του<text:s/>παρόντος<text:s/>νόμου.».</text:span></text:p>
      <text:p text:style-name="P79"><text:span text:style-name="T79_1">3.</text:span><text:span text:style-name="T79_2"><text:s/>Στο<text:s/>τέλος<text:s/>της<text:s/>παρ.<text:s/>9<text:s/>του<text:s/>άρθρου<text:s/>39<text:s/>του<text:s/>ν.<text:s/>4387/2016<text:s/>προστίθενται<text:s/>εδάφια<text:s/>ως<text:s/>εξής:</text:span></text:p>
      <text:p text:style-name="P80"><text:span text:style-name="T80_1">«Σε<text:s/>περίπτωση<text:s/>αμφισβήτησης<text:s/>της<text:s/>υπαγωγής<text:s/>ενός<text:s/>προσώπου<text:s/>στη<text:s/>ρύθμιση<text:s/>της<text:s/>παραγράφου<text:s/>αυτής,<text:s/>μπορούν<text:s/>να<text:s/>υποβληθούν<text:s/>από<text:s/>οποιονδήποτε<text:s/>συμβαλλόμενο<text:s/>αντιρρήσεις<text:s/>ενώπιον<text:s/>του<text:s/>ΕΦΚΑ.<text:s/>Με<text:s/>απόφαση<text:s/>του<text:s/>Υπουργού<text:s/>Εργασίας,<text:s/>Κοινωνικής<text:s/>Ασφάλισης<text:s/>και<text:s/>Κοινωνικής<text:s/>Αλληλεγγύης<text:s/>καθορίζονται<text:s/>η<text:s/>εφαρμοστέα<text:s/>διαδικασία<text:s/>αντιρρήσεων<text:s/>και<text:s/>ο<text:s/>τρόπος<text:s/>έκδοσης<text:s/>των<text:s/>σχετικών<text:s/>αποφάσεων.».</text:span></text:p>
      <text:h text:style-name="P81" text:outline-level="6"><text:span text:style-name="T81_1">Άρθρο<text:s/>12</text:span></text:h>
      <text:h text:style-name="P82" text:outline-level="6"><text:span text:style-name="T82_1">Τροποποίηση<text:s/>του<text:s/>άρθρου<text:s/>52<text:s/>του<text:s/>ν.<text:s/>4387/2016</text:span></text:h>
      <text:p text:style-name="P83"><text:span text:style-name="T83_1">1.</text:span><text:span text:style-name="T83_2"><text:s/>Στο<text:s/>τέλος<text:s/>της<text:s/>περίπτωσης<text:s/>ε΄<text:s/>της<text:s/>παρ.<text:s/>1<text:s/>του<text:s/>άρθρου<text:s/>52<text:s/>του<text:s/>ν.<text:s/>4387/2016<text:s/>προστίθεται<text:s/>εδάφιο<text:s/>ως<text:s/>εξής:</text:span></text:p>
      <text:p text:style-name="P84"><text:span text:style-name="T84_1">«Τα<text:s/>θέματα<text:s/>αυτά,<text:s/>πλην<text:s/>της<text:s/>σύστασης<text:s/>οργανικών<text:s/>μονάδων,<text:s/>μπορούν<text:s/>να<text:s/>ρυθμίζονται<text:s/>και<text:s/>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ιοικητή<text:s/>του<text:s/>ΕΦΚΑ.»</text:span></text:p>
      <text:p text:style-name="P85"><text:span text:style-name="T85_1">2.</text:span><text:span text:style-name="T85_2"><text:s/>Στο<text:s/>τέλος<text:s/>της<text:s/>περίπτωσης<text:s/>θ΄<text:s/>της<text:s/>παρ.<text:s/>1<text:s/>του<text:s/>άρθρου<text:s/>52<text:s/>του<text:s/>ν.<text:s/>4387/2016<text:s/>προστίθεται<text:s/>εδάφιο<text:s/>ως<text:s/>εξής:</text:span></text:p>
      <text:p text:style-name="P86"><text:span text:style-name="T86_1">«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ιοικητή<text:s/>του<text:s/>ΕΦΚΑ,<text:s/>μπορεί<text:s/>να<text:s/>ρυθμίζονται<text:s/>θέματα<text:s/>λειτουργίας<text:s/>του,<text:s/>στο<text:s/>πλαίσιο<text:s/>εφαρμογής<text:s/>του<text:s/>προεδρικού<text:s/>διατάγματος,<text:s/>για<text:s/>την<text:s/>οργανωτική<text:s/>του<text:s/>διάρθρωση<text:s/>και<text:s/>την<text:s/>αποτελεσματική<text:s/>διαχείριση<text:s/>των<text:s/>εκκρεμοτήτων,<text:s/>και<text:s/>ιδίως<text:s/>ο<text:s/>χρόνος<text:s/>έναρξης<text:s/>λειτουργίας<text:s/>των<text:s/>οργανικών<text:s/>του<text:s/>μονάδων<text:s/>και<text:s/>ζητήματα<text:s/>εσωτερικής<text:s/>λειτουργίας.».</text:span></text:p>
      <text:h text:style-name="P87" text:outline-level="6"><text:span text:style-name="T87_1">Άρθρο<text:s/>13</text:span></text:h>
      <text:h text:style-name="P88" text:outline-level="6"><text:span text:style-name="T88_1">Τροποποίηση<text:s/>του<text:s/>άρθρου<text:s/>57<text:s/>του<text:s/>ν.<text:s/>4387/2016</text:span></text:h>
      <text:p text:style-name="P89"><text:span text:style-name="T89_1">1.</text:span><text:span text:style-name="T89_2"><text:s/>Η<text:s/>περίπτωση<text:s/>θ΄<text:s/>της<text:s/>παρ.<text:s/>4<text:s/>του<text:s/>άρθρου<text:s/>57<text:s/>του<text:s/>ν.<text:s/>4387/2016<text:s/>αντικαθίσταται,<text:s/>από<text:s/>τότε<text:s/>που<text:s/>ίσχυσε,<text:s/>ως<text:s/>εξής:</text:span></text:p>
      <text:p text:style-name="P90"><text:span text:style-name="T90_1">«θ.<text:s/>Έναν<text:s/>(1)<text:s/>ειδικό<text:s/>επιστήμονα<text:s/>με<text:s/>τον<text:s/>αναπληρωτή<text:s/>του,<text:s/>εξειδικευμένο<text:s/>σε<text:s/>θέματα<text:s/>κοινωνικής<text:s/>ασφάλισης<text:s/>και<text:s/>προστασίας<text:s/>που<text:s/>ορίζεται<text:s/>από<text:s/>τον<text:s/>Υπουργό<text:s/>Εργασίας,<text:s/>Κοινωνικής<text:s/>Ασφάλισης<text:s/>και<text:s/>Κοινωνικής<text:s/>Αλληλεγγύης.<text:s/>Απαραίτητο<text:s/>προσόν<text:s/>για<text:s/>τη<text:s/>θέση<text:s/>αυτή<text:s/>αποτελεί<text:s/>η<text:s/>αποδεδειγμένη<text:s/>ακαδημαϊκή<text:s/>ή<text:s/>επαγγελματική<text:s/>εξειδίκευση<text:s/>σε<text:s/>θέματα<text:s/>κοινωνικής<text:s/>ασφάλισης<text:s/>ή<text:s/>η<text:s/>ιδιότητα<text:s/>του<text:s/>μέλους<text:s/>του<text:s/>Νομικού<text:s/>Συμβουλίου<text:s/>του<text:s/>Κράτους,<text:s/>με<text:s/>εξειδίκευση<text:s/>σε<text:s/>θέματα<text:s/>κοινωνικής<text:s/>ασφάλισης.».</text:span></text:p>
      <text:p text:style-name="P91"><text:span text:style-name="T91_1">2.</text:span><text:span text:style-name="T91_2"><text:s/>Το<text:s/>τελευταίο<text:s/>εδάφιο<text:s/>της<text:s/>παρ.<text:s/>6<text:s/>του<text:s/>άρθρου<text:s/>57<text:s/>του<text:s/>ν.<text:s/>4387/2016<text:s/>αντικαθίσταται,<text:s/>από<text:s/>τότε<text:s/>που<text:s/>ίσχυσε,<text:s/>ως<text:s/>εξής:</text:span></text:p>
      <text:p text:style-name="P92"><text:span text:style-name="T92_1">«Με<text:s/>απόφαση<text:s/>του<text:s/>Διοικητή<text:s/>ορίζονται<text:s/>κατ’<text:s/>ανώτατο<text:s/>αριθμό<text:s/>δύο<text:s/>(2)<text:s/>υπάλληλοι<text:s/>του<text:s/>ΕΦΚΑ,<text:s/>με<text:s/>τους<text:s/>αναπληρωτές<text:s/>τους,<text:s/>οι<text:s/>οποίοι<text:s/>εκτελούν<text:s/>χρέη<text:s/>γραμματέα<text:s/>του<text:s/>ΔΣ.».</text:span></text:p>
      <text:h text:style-name="P93" text:outline-level="6"><text:span text:style-name="T93_1">Άρθρο<text:s/>14</text:span></text:h>
      <text:h text:style-name="P94" text:outline-level="6"><text:span text:style-name="T94_1">Τροποποίηση<text:s/>του<text:s/>άρθρου<text:s/>71<text:s/>του<text:s/>ν.<text:s/>4387/2016</text:span></text:h>
      <text:p text:style-name="P95"><text:span text:style-name="T95_1">Στην<text:s/>παρ.<text:s/>6<text:s/>του<text:s/>άρθρου<text:s/>71<text:s/>του<text:s/>ν.<text:s/>4387/2016,<text:s/>μετά<text:s/>τη<text:s/>φράση<text:s/>«πλην<text:s/>εκείνων<text:s/>της<text:s/>Γενικής<text:s/>Διεύθυνσης<text:s/>Χορήγησης<text:s/>Συντάξεων<text:s/>Δημοσίου<text:s/>Τομέα»,<text:s/>προστίθεται<text:s/>η<text:s/>φράση<text:s/>«του<text:s/>ΝΑΤ<text:s/>και<text:s/>του<text:s/>ΟΓΑ».</text:span></text:p>
      <text:h text:style-name="P96" text:outline-level="6"><text:span text:style-name="T96_1">Άρθρο<text:s/>15</text:span></text:h>
      <text:h text:style-name="P97" text:outline-level="6"><text:span text:style-name="T97_1">Αχρεωστήτως<text:s/>καταβληθείσες<text:s/>εισφορές</text:span></text:h>
      <text:p text:style-name="P98"><text:span text:style-name="T98_1">1.</text:span><text:span text:style-name="T98_2"><text:s/>Το<text:s/>άρθρο<text:s/>104<text:s/>του<text:s/>ν.<text:s/>4387/2016<text:s/>αντικαθίσταται<text:s/>από<text:s/>τότε<text:s/>που<text:s/>ίσχυσε<text:s/>ως<text:s/>εξής:</text:span></text:p>
      <text:p text:style-name="P99"><text:span text:style-name="T99_1">«1.<text:s/>Αχρεωστήτως<text:s/>καταβληθείσες<text:s/>εισφορές<text:s/>στον<text:s/>ΕΦΚΑ<text:s/>συμψηφίζονται<text:s/>με<text:s/>πάσης<text:s/>φύσεως<text:s/>καθυστερούμενες<text:s/>οφειλές,<text:s/>ρυθμισμένες<text:s/>ή<text:s/>μη,<text:s/>των<text:s/>δικαιούχων<text:s/>προς<text:s/>τον<text:s/>ΕΦΚΑ<text:s/>και<text:s/>τους<text:s/>τρίτους<text:s/>φορείς,<text:s/>για<text:s/>τους<text:s/>οποίους<text:s/>ο<text:s/>ΕΦΚΑ<text:s/>συνεισπράττει<text:s/>εισφορές.<text:s/>Αν<text:s/>δεν<text:s/>υπάρχουν<text:s/>οφειλές<text:s/>ή<text:s/>αν<text:s/>ύστερα<text:s/>από<text:s/>τον<text:s/>συμψηφισμό<text:s/>προκύπτει<text:s/>υπόλοιπο<text:s/>ποσό,<text:s/>αυτό<text:s/>επιστρέφεται<text:s/>άτοκα<text:s/>στους<text:s/>δικαιούχους<text:s/>ως<text:s/>εξής:</text:span></text:p>
      <text:p text:style-name="P100"><text:span text:style-name="T100_1">α.<text:s/>Στις<text:s/>περιπτώσεις<text:s/>μισθωτών,<text:s/>ύστερα<text:s/>από<text:s/>αίτηση<text:s/>των<text:s/>δικαιούχων.</text:span></text:p>
      <text:p text:style-name="P101"><text:span text:style-name="T101_1">β.<text:s/>Στις<text:s/>περιπτώσεις<text:s/>ελεύθερων<text:s/>επαγγελματιών<text:s/>και<text:s/>αυτοαπασχολούμενων,<text:s/>η<text:s/>επιστροφή<text:s/>γίνεται<text:s/>μετά<text:s/>την<text:s/>ετήσια<text:s/>εκκαθάριση<text:s/>των<text:s/>οφειλόμενων<text:s/>ασφαλιστικών<text:s/>εισφορών,<text:s/>σύμφωνα<text:s/>με<text:s/>τις<text:s/>61501/3398/30.12.2016<text:s/>(Β΄<text:s/>4330)<text:s/>και<text:s/>61502/3399/30.12.2016<text:s/>(Β΄<text:s/>4330)<text:s/>υπουργικές<text:s/>αποφάσεις.<text:s/>Τα<text:s/>πρόσωπα<text:s/>αυτά<text:s/>μπορούν,<text:s/>με<text:s/>αίτησή<text:s/>τους,<text:s/>να<text:s/>ζητήσουν<text:s/>το<text:s/>υπερβάλλον<text:s/>ποσό<text:s/>να<text:s/>παραμείνει<text:s/>στον<text:s/>ΕΦΚΑ<text:s/>ως<text:s/>πιστωτικό<text:s/>υπόλοιπο,<text:s/>συμψηφιζόμενο<text:s/>με<text:s/>τις<text:s/>επόμενες<text:s/>εισφορές.</text:span></text:p>
      <text:p text:style-name="P102"><text:span text:style-name="T102_1">2.<text:s/>Οι<text:s/>εισφορές<text:s/>υπέρ<text:s/>τρίτων<text:s/>φορέων<text:s/>που<text:s/>συνεισπράτ-<text:s/>τονται<text:s/>από<text:s/>τον<text:s/>ΕΦΚΑ<text:s/>επιστρέφονται<text:s/>από<text:s/>αυτόν,<text:s/>σύμφωνα<text:s/>με<text:s/>τη<text:s/>διαδικασία<text:s/>της<text:s/>παραγράφου<text:s/>1<text:s/>και<text:s/>βαρύνουν<text:s/>τον<text:s/>αντίστοιχο<text:s/>φορέα,<text:s/>υπέρ<text:s/>του<text:s/>οποίου<text:s/>έγινε<text:s/>η<text:s/>είσπραξη.</text:span></text:p>
      <text:p text:style-name="P103"><text:span text:style-name="T103_1">3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συμψηφισμού<text:s/>και<text:s/>επιστροφής<text:s/>των<text:s/>εισφορών<text:s/>και<text:s/>κάθε<text:s/>άλλο<text:s/>αναγκαίο<text:s/>ζήτημα<text:s/>για<text:s/>την<text:s/>εφαρμογή<text:s/>της<text:s/>διάταξης<text:s/>αυτής.</text:span></text:p>
      <text:p text:style-name="P104"><text:span text:style-name="T104_1">4.<text:s/>Κάθε<text:s/>αντίθετη<text:s/>με<text:s/>το<text:s/>παρόν<text:s/>διάταξη<text:s/>καταργείται.»</text:span></text:p>
      <text:p text:style-name="P105"><text:span text:style-name="T105_1">2.</text:span><text:span text:style-name="T105_2"><text:s/>Οι<text:s/>διατάξεις<text:s/>της<text:s/>προηγούμενης<text:s/>παραγράφου<text:s/>εφαρμόζονται<text:s/>και<text:s/>στις<text:s/>εκκρεμείς<text:s/>κατά<text:s/>την<text:s/>έναρξη<text:s/>ισχύος<text:s/>του<text:s/>παρόντος<text:s/>αιτήσεις.</text:span></text:p>
      <text:h text:style-name="P106" text:outline-level="6"><text:span text:style-name="T106_1">Άρθρο<text:s/>16</text:span></text:h>
      <text:h text:style-name="P107" text:outline-level="6"><text:span text:style-name="T107_1">Τροποποίηση<text:s/>του<text:s/>άρθρου<text:s/>42</text:span></text:h>
      <text:p text:style-name="P108"><text:span text:style-name="T108_1">του<text:s/>ν.<text:s/>4052/2012<text:s/>(Α΄<text:s/>41)</text:span></text:p>
      <text:p text:style-name="P109"><text:span text:style-name="T109_1">Η<text:s/>υποπερίπτωση<text:s/>βα΄<text:s/>της<text:s/>περίπτωσης<text:s/>β΄<text:s/>της<text:s/>παρ.<text:s/>5<text:s/>του<text:s/>άρθρου<text:s/>42<text:s/>του<text:s/>ν.<text:s/>4052/2012<text:s/>(Α΄<text:s/>41)<text:s/>αντικαθίσταται<text:s/>από<text:s/>13.5.2016,<text:s/>ως<text:s/>εξής:</text:span></text:p>
      <text:p text:style-name="P110"><text:span text:style-name="T110_1">«βα.<text:s/>Το<text:s/>τμήμα<text:s/>της<text:s/>σύνταξης<text:s/>που<text:s/>αντιστοιχεί<text:s/>στο<text:s/>χρόνο<text:s/>ασφάλισης<text:s/>που<text:s/>έχει<text:s/>πραγματοποιηθεί<text:s/>έως<text:s/>και<text:s/>31.12.2014<text:s/>υπολογίζεται<text:s/>με<text:s/>βάση<text:s/>ποσοστό<text:s/>αναπλήρωσης,<text:s/>το<text:s/>οποίο<text:s/>για<text:s/>κάθε<text:s/>έτος<text:s/>ασφάλισης<text:s/>αντιστοιχεί<text:s/>σε<text:s/>ποσοστό<text:s/>0,45%<text:s/>επί<text:s/>των<text:s/>συντάξιμων<text:s/>αποδοχών<text:s/>κάθε<text:s/>ασφαλισμένου<text:s/>που<text:s/>υπεβλήθησαν<text:s/>σε<text:s/>εισφορές<text:s/>υπέρ<text:s/>επικουρικής<text:s/>ασφάλισης.</text:span></text:p>
      <text:p text:style-name="P111"><text:span text:style-name="T111_1">Ως<text:s/>συντάξιμες<text:s/>αποδοχές<text:s/>νοούνται:</text:span></text:p>
      <text:p text:style-name="P112"><text:span text:style-name="T112_1">βαα.<text:s/>Για<text:s/>τους<text:s/>μισθωτούς,<text:s/>ο<text:s/>μέσος<text:s/>όρος<text:s/>μηνιαίων<text:s/>αποδοχών<text:s/>του<text:s/>ασφαλισμένου<text:s/>από<text:s/>το<text:s/>έτος<text:s/>2002<text:s/>έως<text:s/>και<text:s/>το<text:s/>έτος<text:s/>2014.<text:s/>Ο<text:s/>μέσος<text:s/>αυτός<text:s/>όρος<text:s/>υπολογίζεται<text:s/>ως<text:s/>το<text:s/>πηλί-<text:s/>κον<text:s/>της<text:s/>διαίρεσης<text:s/>του<text:s/>συνόλου<text:s/>των<text:s/>μηνιαίων<text:s/>αποδοχών<text:s/>του<text:s/>ασφαλισμένου<text:s/>διά<text:s/>του<text:s/>χρόνου<text:s/>ασφάλισής<text:s/>του<text:s/>κατά<text:s/>το<text:s/>ανωτέρω<text:s/>χρονικό<text:s/>διάστημα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<text:s/>υπέρ<text:s/>επικουρικής<text:s/>ασφάλισης,<text:s/>για<text:s/>το<text:s/>ανωτέρω<text:s/>χρονικό<text:s/>διάστημα.<text:s/>Για<text:s/>τον<text:s/>υπολογισμό<text:s/>των<text:s/>συντάξιμων<text:s/>αποδοχών<text:s/>λαμβάνονται<text:s/>υπόψη<text:s/>οι<text:s/>αποδοχές<text:s/>του<text:s/>ασφαλισμένου<text:s/>για<text:s/>κάθε<text:s/>ημερολογιακό<text:s/>έτος,<text:s/>αναπροσαρμοζόμενες<text:s/>σύμφωνα<text:s/>με<text:s/>την<text:s/>παρ.<text:s/>4<text:s/>του<text:s/>άρθρου<text:s/>8<text:s/>του<text:s/>ν.<text:s/>4387/2016.</text:span></text:p>
      <text:p text:style-name="P113"><text:span text:style-name="T113_1">βαβ.<text:s/>Για<text:s/>τους<text:s/>αυτοαπασχολούμενους<text:s/>και<text:s/>τους<text:s/>ελεύθερους<text:s/>επαγγελματίες,<text:s/>το<text:s/>εισόδημα,<text:s/>το<text:s/>οποίο<text:s/>υπόκειται<text:s/>σε<text:s/>εισφορές<text:s/>υπέρ<text:s/>επικουρικής<text:s/>ασφάλισης<text:s/>του<text:s/>ασφαλισμένου<text:s/>από<text:s/>το<text:s/>έτος<text:s/>2002<text:s/>έως<text:s/>και<text:s/>το<text:s/>έτος<text:s/>2014.<text:s/>Ως<text:s/>εισόδημα<text:s/>νοείται<text:s/>το<text:s/>ποσό<text:s/>που<text:s/>θα<text:s/>αποτελούσε<text:s/>το<text:s/>ασφα-<text:s/>λιστέο<text:s/>μηνιαίο<text:s/>εισόδημα<text:s/>αν<text:s/>εκλαμβανόταν<text:s/>ως<text:s/>μηνιαία<text:s/>εισφορά<text:s/>το<text:s/>ποσό<text:s/>που<text:s/>πράγματι<text:s/>καταβλήθηκε<text:s/>για<text:s/>κάθε<text:s/>μήνα<text:s/>ασφάλισης<text:s/>κατά<text:s/>το<text:s/>ανωτέρω<text:s/>χρονικό<text:s/>διάστημα.<text:s/>Στο<text:s/>ποσό<text:s/>της<text:s/>ασφαλιστικής<text:s/>εισφοράς<text:s/>που<text:s/>πράγματι<text:s/>καταβλήθηκε<text:s/>για<text:s/>κάθε<text:s/>ασφαλισμένο<text:s/>συνυπολογίζεται,<text:s/>όπου<text:s/>υπήρχε,<text:s/>και<text:s/>η<text:s/>ασφαλιστική<text:s/>εισφορά<text:s/>που<text:s/>έχει<text:s/>καταβληθεί<text:s/>από<text:s/>τον<text:s/>εργοδότη.<text:s/>Για<text:s/>τους<text:s/>ασφαλισμένους<text:s/>με<text:s/>ποσό<text:s/>εισφοράς<text:s/>υπέρ<text:s/>επικουρικής<text:s/>ασφάλισης,<text:s/>που<text:s/>προκύπτει<text:s/>ανάλογα<text:s/>με<text:s/>την<text:s/>αξία<text:s/>ή<text:s/>την<text:s/>ποσότητα<text:s/>επί<text:s/>των<text:s/>αγοραζομένων<text:s/>ή<text:s/>πωλουμένων<text:s/>προϊόντων,<text:s/>ο<text:s/>μέσος<text:s/>όρος<text:s/>μηνιαίων<text:s/>τεκμαρτών<text:s/>αποδοχών<text:s/>που<text:s/>προκύπτουν<text:s/>από<text:s/>την<text:s/>αναγωγή<text:s/>των<text:s/>πραγματικά<text:s/>καταβληθεισών<text:s/>μηνιαίων<text:s/>ασφαλιστικών<text:s/>εισφορών,<text:s/>των<text:s/>ετών<text:s/>2002<text:s/>έως<text:s/>και<text:s/>2014,<text:s/>θεωρώντας<text:s/>ως<text:s/>ποσοστό<text:s/>εισφοράς<text:s/>το<text:s/>6%.<text:s/>Για<text:s/>τον<text:s/>υπολογισμό<text:s/>των<text:s/>συντάξιμων<text:s/>αποδοχών<text:s/>λαμβάνεται<text:s/>υπόψη<text:s/>το<text:s/>εισόδημα<text:s/>του<text:s/>ασφαλισμένου<text:s/>για<text:s/>κάθε<text:s/>ημερολογιακό<text:s/>έτος,<text:s/>αναπροσαρμοζόμενο<text:s/>σύμφωνα<text:s/>με<text:s/>την<text:s/>παρ.<text:s/>4<text:s/>του<text:s/>άρθρου<text:s/>8<text:s/>του<text:s/>ν.<text:s/>4387/2016.</text:span></text:p>
      <text:p text:style-name="P114"><text:span text:style-name="T114_1">βαγ.<text:s/>Αν<text:s/>για<text:s/>τον<text:s/>προσδιορισμό<text:s/>των<text:s/>συντάξιμων<text:s/>αποδοχών<text:s/>δεν<text:s/>προκύπτουν<text:s/>ασφαλιστικά<text:s/>στοιχεία<text:s/>από<text:s/>πραγματικό<text:s/>ή<text:s/>πλασματικό<text:s/>χρόνο<text:s/>ασφάλισης<text:s/>ή<text:s/>από<text:s/>προαιρετική<text:s/>ασφάλιση,<text:s/>για<text:s/>χρονικό<text:s/>διάστημα<text:s/>τουλάχιστον<text:s/>πέντε<text:s/>(5)<text:s/>ετών<text:s/>από<text:s/>το<text:s/>έτος<text:s/>2002<text:s/>έως<text:s/>το<text:s/>έτος<text:s/>2014,<text:s/>τότε<text:s/>για<text:s/>τον<text:s/>υπολογισμό<text:s/>των<text:s/>συντάξιμων<text:s/>αποδοχών<text:s/>του<text:s/>τμήματος<text:s/>της<text:s/>επικουρικής<text:s/>σύνταξης<text:s/>που<text:s/>αντιστοιχεί<text:s/>στο<text:s/>χρόνο<text:s/>ασφάλισης<text:s/>έως<text:s/>και<text:s/>το<text:s/>έτος<text:s/>2014<text:s/>αναζητούνται<text:s/>τα<text:s/>ασφαλιστικά<text:s/>στοιχεία<text:s/>και<text:s/>κατά<text:s/>το<text:s/>πριν<text:s/>το<text:s/>έτος<text:s/>2002<text:s/>χρονικό<text:s/>διάστημα<text:s/>μέχρι<text:s/>τη<text:s/>συμπλήρωση<text:s/>συνολικά<text:s/>πέντε<text:s/>(5)<text:s/>ετών.</text:span></text:p>
      <text:p text:style-name="P115"><text:span text:style-name="T115_1">βαδ.<text:s/>Για<text:s/>το<text:s/>χρόνο<text:s/>ασφάλισης<text:s/>που<text:s/>αναγνωρίζεται<text:s/>πλασματικά,<text:s/>ύστερα<text:s/>από<text:s/>την<text:s/>καταβολή<text:s/>του<text:s/>προβλεπόμενου<text:s/>ποσού<text:s/>εξαγοράς,<text:s/>ως<text:s/>συντάξιμες<text:s/>αποδοχές<text:s/>ορίζεται<text:s/>το<text:s/>ποσό<text:s/>που<text:s/>θα<text:s/>αποτελούσε<text:s/>τον<text:s/>ασφαλιστέο<text:s/>μηνιαίο<text:s/>μι-<text:s/>σθό-εισόδημα,<text:s/>αν<text:s/>εκλαμβανόταν<text:s/>ως<text:s/>μηνιαία<text:s/>εισφορά<text:s/>το<text:s/>ποσό<text:s/>που<text:s/>καταβλήθηκε<text:s/>για<text:s/>την<text:s/>εξαγορά<text:s/>κάθε<text:s/>μήνα<text:s/>ασφάλισης.<text:s/>Οι<text:s/>πλασματικοί<text:s/>χρόνοι<text:s/>που<text:s/>αναγνωρίστηκαν<text:s/>χωρίς<text:s/>εξαγορά<text:s/>δεν<text:s/>συνυπολογίζονται<text:s/>για<text:s/>τον<text:s/>υπολογισμό<text:s/>του<text:s/>ποσού<text:s/>του<text:s/>ανωτέρω<text:s/>τμήματος<text:s/>της<text:s/>σύνταξης.».</text:span></text:p>
      <text:h text:style-name="P116" text:outline-level="6"><text:span text:style-name="T116_1">Άρθρο<text:s/>17</text:span></text:h>
      <text:h text:style-name="P117" text:outline-level="6"><text:span text:style-name="T117_1">Τροποποίηση<text:s/>του<text:s/>άρθρου<text:s/>62</text:span></text:h>
      <text:p text:style-name="P118"><text:span text:style-name="T118_1">του<text:s/>ν.<text:s/>4170/2013<text:s/>(Α΄<text:s/>163)</text:span></text:p>
      <text:p text:style-name="P119"><text:span text:style-name="T119_1">Στο<text:s/>πρώτο<text:s/>εδάφιο<text:s/>της<text:s/>παρ.<text:s/>1<text:s/>του<text:s/>άρθρου<text:s/>62<text:s/>του<text:s/>ν.<text:s/>4170/2013<text:s/>(Α΄<text:s/>163),<text:s/>όπως<text:s/>ισχύει,<text:s/>μετά<text:s/>τις<text:s/>λέξεις<text:s/>«την<text:s/>Οικονομική<text:s/>Αστυνομία,»<text:s/>προστίθενται<text:s/>οι<text:s/>λέξεις<text:s/>«το<text:s/>σύνολο<text:s/>των<text:s/>υπηρεσιών<text:s/>του<text:s/>Κέντρου<text:s/>Είσπραξης<text:s/>Ασφαλιστικών<text:s/>Οφειλών<text:s/>του<text:s/>ΕΦΚΑ».</text:span></text:p>
      <text:h text:style-name="P120" text:outline-level="6"><text:span text:style-name="T120_1">Άρθρο<text:s/>18</text:span></text:h>
      <text:h text:style-name="P121" text:outline-level="6"><text:span text:style-name="T121_1">Τροποποίηση<text:s/>του<text:s/>άρθρου<text:s/>15</text:span></text:h>
      <text:p text:style-name="P122"><text:span text:style-name="T122_1">του<text:s/>ν.<text:s/>4174/2013<text:s/>(Α΄<text:s/>170)</text:span></text:p>
      <text:p text:style-name="P123"><text:span text:style-name="T123_1">Στο<text:s/>άρθρο<text:s/>15<text:s/>του<text:s/>ν.<text:s/>4174/2013<text:s/>(Α΄<text:s/>170)<text:s/>προστίθεται<text:s/>παράγραφος<text:s/>6,<text:s/>ως<text:s/>εξής:</text:span></text:p>
      <text:p text:style-name="P124"><text:span text:style-name="T124_1">«6<text:s/>.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».</text:span></text:p>
      <text:h text:style-name="P125" text:outline-level="6"><text:span text:style-name="T125_1">Άρθρο<text:s/>19</text:span></text:h>
      <text:h text:style-name="P126" text:outline-level="6"><text:span text:style-name="T126_1">Τροποποίηση<text:s/>του<text:s/>άρθρου<text:s/>26</text:span></text:h>
      <text:p text:style-name="P127"><text:span text:style-name="T127_1">του<text:s/>π.δ.<text:s/>422/1981<text:s/>(Α΄<text:s/>114)</text:span></text:p>
      <text:p text:style-name="P128"><text:span text:style-name="T128_1">Το<text:s/>πρώτο<text:s/>εδάφιο<text:s/>και<text:s/>η<text:s/>περίπτωση<text:s/>α΄<text:s/>της<text:s/>παρ.<text:s/>1<text:s/>του<text:s/>άρθρου<text:s/>26<text:s/>του<text:s/>π.δ.<text:s/>422/1981<text:s/>(Α΄<text:s/>114)<text:s/>και<text:s/>ο<text:s/>τίτλος<text:s/>αυτού<text:s/>αντικαθίστανται,<text:s/>από<text:s/>1.1.2017,<text:s/>ως<text:s/>εξής:</text:span></text:p>
      <text:p text:style-name="P129"><text:span text:style-name="T129_1">«Άρθρο<text:s/>26</text:span></text:p>
      <text:p text:style-name="P130"><text:span text:style-name="T130_1">Κρατήσεις<text:s/>επί<text:s/>των<text:s/>συντάξιμων<text:s/>αποδοχών</text:span></text:p>
      <text:p text:style-name="P131"><text:span text:style-name="T131_1">1.<text:s/>α)<text:s/>Η<text:s/>πάγια<text:s/>μηνιαία<text:s/>κράτηση<text:s/>των<text:s/>μετόχων<text:s/>του<text:s/>Μετοχικού<text:s/>Ταμείου<text:s/>Πολιτικών<text:s/>Υπαλλήλων<text:s/>(MTΠΥ)<text:s/>ορίζεται<text:s/>σε<text:s/>ποσοστό<text:s/>4,5%<text:s/>επί<text:s/>των<text:s/>συντάξιμων<text:s/>αποδοχών,<text:s/>όπως<text:s/>αυτές<text:s/>προσδιορίζονται<text:s/>για<text:s/>την<text:s/>κύρια<text:s/>σύνταξη.».</text:span></text:p>
      <text:h text:style-name="P132" text:outline-level="6"><text:span text:style-name="T132_1">Άρθρο<text:s/>20</text:span></text:h>
      <text:h text:style-name="P133" text:outline-level="6"><text:span text:style-name="T133_1">Αποσύνδεση<text:s/>ασφάλισης<text:s/>από<text:s/>ιδιότητα</text:span></text:h>
      <text:p text:style-name="P134"><text:span text:style-name="T134_1">1.</text:span><text:span text:style-name="T134_2"><text:s/>Οι<text:s/>αυτοαπασχολούμενοι<text:s/>που<text:s/>είναι<text:s/>εγγεγραμμένοι<text:s/>ή<text:s/>θα<text:s/>εγγραφούν<text:s/>στο<text:s/>Τεχνικό<text:s/>Επιμελητήριο<text:s/>Ελλάδας<text:s/>(ΤΕΕ)<text:s/>υπάγονται<text:s/>στην<text:s/>ασφάλιση<text:s/>του<text:s/>ΕΦΚΑ,<text:s/>σύμφωνα<text:s/>με<text:s/>τις<text:s/>σχετικές<text:s/>νομοθετικές<text:s/>ρυθμίσεις<text:s/>του<text:s/>πρώην<text:s/>Τομέα<text:s/>Σύνταξης<text:s/>Μηχανικών<text:s/>και<text:s/>Εργοληπτών<text:s/>Δημοσίων<text:s/>Έργων<text:s/>(ΤΣΜΕΔΕ)<text:s/>του<text:s/>ΕΤΑΑ<text:s/>και<text:s/>του<text:s/>Ενιαίου<text:s/>Ταμείου<text:s/>Επικουρικής<text:s/>Ασφάλισης<text:s/>και<text:s/>Εφάπαξ<text:s/>Παροχών<text:s/>(ΕΤΕΑΕΠ),<text:s/>σύμφωνα<text:s/>με<text:s/>τις<text:s/>διατάξεις<text:s/>του<text:s/>άρθρου<text:s/>76<text:s/>του<text:s/>ν.<text:s/>4387/2016,<text:s/>από<text:s/>την<text:s/>ημερομηνία<text:s/>έναρξης<text:s/>άσκησης<text:s/>του<text:s/>επαγγέλματος<text:s/>στην<text:s/>αρμόδια<text:s/>ΔΟΥ<text:s/>και<text:s/>μέχρι<text:s/>τη<text:s/>διακοπή<text:s/>της<text:s/>επαγγελματικής<text:s/>δραστηριότητας<text:s/>και<text:s/>τη<text:s/>διαγραφή<text:s/>από<text:s/>τη<text:s/>ΔΟΥ.</text:span></text:p>
      <text:p text:style-name="P135"><text:span text:style-name="T135_1">2.</text:span><text:span text:style-name="T135_2"><text:s/>Οι<text:s/>δικηγόροι<text:s/>που<text:s/>είναι<text:s/>εγγεγραμμένοι<text:s/>ή<text:s/>θα<text:s/>εγγραφούν<text:s/>στους<text:s/>οικείους<text:s/>δικηγορικούς<text:s/>συλλόγους<text:s/>και<text:s/>ασκούν<text:s/>ελεύθερο<text:s/>επάγγελμα<text:s/>υπάγονται<text:s/>στην<text:s/>ασφάλιση<text:s/>του<text:s/>ΕΦΚΑ,<text:s/>σύμφωνα<text:s/>με<text:s/>τις<text:s/>σχετικές<text:s/>νομοθετικές<text:s/>ρυθμίσεις<text:s/>του<text:s/>πρώην<text:s/>Τομέα<text:s/>Ασφάλισης<text:s/>Νομικών<text:s/>(ΤΑΝ)<text:s/>του<text:s/>ΕΤΑΑ<text:s/>και<text:s/>του<text:s/>Ενιαίου<text:s/>Ταμείου<text:s/>Επικουρικής<text:s/>Ασφάλισης<text:s/>και<text:s/>Εφάπαξ<text:s/>Παροχών<text:s/>(ΕΤΕΑΕΠ),<text:s/>σύμφωνα<text:s/>με<text:s/>τις<text:s/>διατάξεις<text:s/>του<text:s/>άρθρου<text:s/>76<text:s/>του<text:s/>ν.<text:s/>4387/2016,<text:s/>από<text:s/>την<text:s/>ημερομηνία<text:s/>έναρξης<text:s/>άσκησης<text:s/>του<text:s/>επαγγέλματος<text:s/>στην<text:s/>αρμόδια<text:s/>ΔΟΥ<text:s/>και<text:s/>μέχρι<text:s/>τη<text:s/>διακοπή<text:s/>της<text:s/>επαγγελματικής<text:s/>δραστηριότητας<text:s/>και<text:s/>τη<text:s/>διαγραφή<text:s/>από<text:s/>τη<text:s/>ΔΟΥ.</text:span></text:p>
      <text:p text:style-name="P136"><text:span text:style-name="T136_1">3.</text:span><text:span text:style-name="T136_2"><text:s/>Η<text:s/>ισχύς<text:s/>των<text:s/>παραγράφου<text:s/>1<text:s/>και<text:s/>2<text:s/>του<text:s/>παρόντος<text:s/>άρθρου<text:s/>αρχίζει<text:s/>την<text:s/>1.1.2017.<text:s/>Ασφαλιστικές<text:s/>εισφορές<text:s/>που<text:s/>έχουν<text:s/>καταβληθεί<text:s/>και<text:s/>αφορούν<text:s/>σε<text:s/>περίοδο<text:s/>ασφάλισης<text:s/>από<text:s/>1.1.2017<text:s/>έως<text:s/>την<text:s/>ισχύ<text:s/>της<text:s/>ρύθμισης<text:s/>συμψηφίζονται<text:s/>ή<text:s/>επιστρέφονται,<text:s/>πλην<text:s/>των<text:s/>ασφαλιστικών<text:s/>εισφορών<text:s/>για<text:s/>υγειονομική<text:s/>περίθαλψη.</text:span></text:p>
      <text:p text:style-name="P137"><text:span text:style-name="T137_1">4.</text:span><text:span text:style-name="T137_2"><text:s/>Τα<text:s/>πρόσωπα<text:s/>των<text:s/>παραγράφων<text:s/>1<text:s/>και<text:s/>2<text:s/>που<text:s/>έχουν<text:s/>υπαχθεί<text:s/>στην<text:s/>ασφάλιση<text:s/>του<text:s/>ΕΦΚΑ<text:s/>και<text:s/>του<text:s/>ΕΤΕΑΕΠ<text:s/>μέχρι<text:s/>την<text:s/>ισχύ<text:s/>του<text:s/>παρόντος<text:s/>νόμου<text:s/>και<text:s/>για<text:s/>τα<text:s/>οποία<text:s/>προκύπτει,<text:s/>κατ’<text:s/>εφαρμογή<text:s/>της<text:s/>παρούσας<text:s/>ρύθμισης,<text:s/>διακοπή<text:s/>της<text:s/>ασφάλισής<text:s/>τους<text:s/>στον<text:s/>ΕΦΚΑ<text:s/>και<text:s/>του<text:s/>ΕΤΕΑΕΠ,<text:s/>μπορούν<text:s/>προαιρετικά<text:s/>να<text:s/>συνεχίσουν<text:s/>την<text:s/>ασφάλισή<text:s/>τους<text:s/>για<text:s/>το<text:s/>σύνολο<text:s/>των<text:s/>κλάδων<text:s/>ασφάλισης<text:s/>στους<text:s/>οποίους<text:s/>υπάγονταν<text:s/>μέχρι<text:s/>τη<text:s/>διακοπή<text:s/>της<text:s/>υποχρεωτικής<text:s/>τους<text:s/>ασφάλισης.<text:s/>Στην<text:s/>περίπτωση<text:s/>αυτή<text:s/>η<text:s/>μηνιαία<text:s/>ασφαλιστική<text:s/>εισφορά<text:s/>υπολογίζεται<text:s/>με<text:s/>βάση<text:s/>το<text:s/>κατώτατο<text:s/>όριο<text:s/>μηνιαίου<text:s/>εισοδήματος<text:s/>για<text:s/>τους<text:s/>ασφαλισμένους<text:s/>άνω<text:s/>5ετίας<text:s/>του<text:s/>άρθρου<text:s/>39<text:s/>του<text:s/>ν.<text:s/>4387/2016.</text:span></text:p>
      <text:p text:style-name="P138"><text:span text:style-name="T138_1">Για<text:s/>την<text:s/>προαιρετική<text:s/>συνέχιση<text:s/>της<text:s/>ασφάλισης,<text:s/>σύμφωνα<text:s/>με<text:s/>τα<text:s/>ανωτέρω<text:s/>υποβάλλεται<text:s/>δήλωση<text:s/>του<text:s/>ασφαλισμένου<text:s/>εντός<text:s/>προθεσμίας<text:s/>τριών<text:s/>(3)<text:s/>μηνών<text:s/>από<text:s/>την<text:s/>έναρξη<text:s/>ισχύος<text:s/>του<text:s/>παρόντος.<text:s/>Η<text:s/>προαιρετική<text:s/>συνέχιση<text:s/>της<text:s/>ασφάλισης<text:s/>διακόπτεται,<text:s/>ύστερα<text:s/>από<text:s/>αίτηση<text:s/>του<text:s/>ασφαλισμένου,<text:s/>από<text:s/>την<text:s/>πρώτη<text:s/>ημέρα<text:s/>του<text:s/>επόμενου<text:s/>μήνα<text:s/>από<text:s/>την<text:s/>υποβολή<text:s/>της<text:s/>αίτησης.<text:s/>Νέα<text:s/>αίτηση<text:s/>για<text:s/>προαιρετική<text:s/>ασφάλιση<text:s/>δεν<text:s/>μπορεί<text:s/>να<text:s/>υποβληθεί.</text:span></text:p>
      <text:h text:style-name="P139" text:outline-level="6"><text:span text:style-name="T139_1">Άρθρο<text:s/>21</text:span></text:h>
      <text:h text:style-name="P140" text:outline-level="6"><text:span text:style-name="T140_1">Ατέλεια<text:s/>ΕΤΕΑΕΠ</text:span></text:h>
      <text:p text:style-name="P141"><text:span text:style-name="T141_1">1.</text:span><text:span text:style-name="T141_2"><text:s/>Η<text:s/>αυτοδίκαιη<text:s/>περιέλευση<text:s/>της<text:s/>ακίνητης<text:s/>περιουσίας<text:s/>των<text:s/>ενταχθέντων<text:s/>στο<text:s/>ΕΤΕΑ<text:s/>και<text:s/>ήδη<text:s/>ΕΤΕΑΕΠ<text:s/>Ταμείων,<text:s/>Τομέων,<text:s/>Κλάδων<text:s/>και<text:s/>Λογαριασμών<text:s/>που<text:s/>προβλέπεται<text:s/>στις<text:s/>παραγράφους<text:s/>2,<text:s/>7<text:s/>και<text:s/>8<text:s/>του<text:s/>άρθρου<text:s/>45,<text:s/>καθώς<text:s/>και<text:s/>στις<text:s/>παραγράφους<text:s/>5<text:s/>και<text:s/>6<text:s/>του<text:s/>άρθρου<text:s/>45Α<text:s/>του<text:s/>ν.<text:s/>4052/2012,<text:s/>όπως<text:s/>προστέθηκε<text:s/>με<text:s/>το<text:s/>άρθρο<text:s/>82<text:s/>του<text:s/>ν.<text:s/>4387/2016:<text:s/>α)<text:s/>σημειώνεται<text:s/>στα<text:s/>αρμόδια<text:s/>υποθηκοφυλακεία<text:s/>χωρίς<text:s/>τη<text:s/>καταβολή<text:s/>τέλους<text:s/>ή<text:s/>δικαιώματος<text:s/>υπέρ<text:s/>Δημοσίου,<text:s/>ΤΑΧΔΙΚ,<text:s/>άμισθου<text:s/>υποθηκοφυλακείου<text:s/>ή<text:s/>οποιουδήποτε<text:s/>άλλου<text:s/>φυσικού<text:s/>ή<text:s/>νομικού<text:s/>προσώπου<text:s/>και<text:s/>β)<text:s/>δηλώνεται,<text:s/>κατ’<text:s/>εξαίρεση<text:s/>των<text:s/>οριζομένων<text:s/>στο<text:s/>ν.<text:s/>2308/1995<text:s/>(Α΄<text:s/>114),<text:s/>στα<text:s/>γραφεία<text:s/>κτηματογράφησης<text:s/>και<text:s/>τα<text:s/>κτηματολογικά<text:s/>γραφεία,<text:s/>απρόθεσμα,<text:s/>χωρίς<text:s/>την<text:s/>καταβολή<text:s/>ανταποδοτικού,<text:s/>παγίου<text:s/>ή<text:s/>αναλογικού,<text:s/>τέλους<text:s/>ή<text:s/>οποιουδήποτε<text:s/>άλλου<text:s/>φόρου,<text:s/>τέλους<text:s/>ή<text:s/>δικαιώματος<text:s/>υπέρ<text:s/>της<text:s/>ΕΚΧΑ<text:s/>ΑΕ,<text:s/>του<text:s/>Δημοσίου<text:s/>ή<text:s/>άλλου<text:s/>νομικού<text:s/>προσώπου.</text:span></text:p>
      <text:p text:style-name="P142"><text:span text:style-name="T142_1">2.</text:span><text:span text:style-name="T142_2"><text:s/>Η<text:s/>διαπιστωτική<text:s/>πράξη,<text:s/>που<text:s/>προβλέπεται<text:s/>στην<text:s/>περίπτωση<text:s/>στ΄<text:s/>της<text:s/>παρ.<text:s/>1<text:s/>του<text:s/>άρθρου<text:s/>29<text:s/>του<text:s/>ν.<text:s/>4325/2015<text:s/>(Α΄<text:s/>47)<text:s/>για<text:s/>την<text:s/>περιέλευση<text:s/>ακίνητης<text:s/>περιουσίας<text:s/>στο<text:s/>ΕΤΕΑ,<text:s/>καθώς<text:s/>και<text:s/>οποιαδήποτε<text:s/>άλλη<text:s/>διαπιστωτική<text:s/>πράξη<text:s/>προβλέπεται<text:s/>ειδικώς<text:s/>από<text:s/>διάταξη<text:s/>νόμου<text:s/>για<text:s/>την<text:s/>περιέ-<text:s/>λευση<text:s/>ακίνητης<text:s/>περιουσίας<text:s/>στο<text:s/>ΕΤΕΑΕΠ<text:s/>ή<text:s/>στα<text:s/>ενταχθέ-<text:s/>ντα<text:s/>σε<text:s/>αυτό<text:s/>Ταμεία,<text:s/>Τομείς<text:s/>και<text:s/>Κλάδους,<text:s/>μεταγράφεται<text:s/>στα<text:s/>αρμόδια<text:s/>υποθηκοφυλακεία<text:s/>χωρίς<text:s/>την<text:s/>καταβολή<text:s/>τέλους<text:s/>ή<text:s/>δικαιώματος<text:s/>υπέρ<text:s/>Δημοσίου,<text:s/>ΤΑΧΔΙΚ,<text:s/>άμισθου<text:s/>υποθηκοφυλακείου<text:s/>ή<text:s/>οποιουδήποτε<text:s/>άλλου<text:s/>φυσικού<text:s/>ή<text:s/>νομικού<text:s/>προσώπου.<text:s/>Τα<text:s/>σχετικά<text:s/>δικαιώματα<text:s/>δηλώνονται,<text:s/>κατ’<text:s/>εξαίρεση<text:s/>των<text:s/>οριζομένων<text:s/>στο<text:s/>ν.<text:s/>2308/1995,<text:s/>στα<text:s/>γραφεία<text:s/>κτηματογράφησης<text:s/>και<text:s/>τα<text:s/>κτηματολογικά<text:s/>γραφεία,<text:s/>απρόθεσμα,<text:s/>χωρίς<text:s/>την<text:s/>καταβολή<text:s/>ανταποδοτικού,<text:s/>παγίου<text:s/>ή<text:s/>αναλογικού<text:s/>τέλους<text:s/>ή<text:s/>οποιουδήποτε<text:s/>άλλου<text:s/>φόρου,<text:s/>τέλους<text:s/>ή<text:s/>δικαιώματος<text:s/>υπέρ<text:s/>της<text:s/>ΕΚΧΑ<text:s/>ΑΕ,<text:s/>του<text:s/>Δημοσίου<text:s/>ή<text:s/>άλλου<text:s/>νομικού<text:s/>προσώπου.</text:span></text:p>
      <text:h text:style-name="P143" text:outline-level="6"><text:span text:style-name="T143_1">Άρθρο<text:s/>22</text:span></text:h>
      <text:h text:style-name="P144" text:outline-level="6"><text:span text:style-name="T144_1">Ασφάλιση<text:s/>αιρετών</text:span></text:h>
      <text:p text:style-name="P145"><text:span text:style-name="T145_1">1.</text:span><text:span text:style-name="T145_2"><text:s/>Για<text:s/>τα<text:s/>πρόσωπα<text:s/>της<text:s/>παρούσας<text:s/>παραγράφου<text:s/>καταβάλλονται<text:s/>υπέρ<text:s/>του<text:s/>ΕΦΚΑ<text:s/>και<text:s/>του<text:s/>ΕΤΕΑΕΠ<text:s/>ασφαλιστικές<text:s/>εισφορές<text:s/>για<text:s/>κύρια<text:s/>ασφάλιση,<text:s/>υγειονομική<text:s/>περίθαλψη,<text:s/>επικουρική<text:s/>ασφάλιση<text:s/>και<text:s/>εφάπαξ<text:s/>παροχή,<text:s/>εφόσον<text:s/>προκύπτει<text:s/>υποχρέωση<text:s/>ασφάλισής<text:s/>τους<text:s/>στους<text:s/>σχετικούς<text:s/>κλάδους<text:s/>ασφάλισης,<text:s/>στις<text:s/>εξής<text:s/>περιπτώσεις:</text:span></text:p>
      <text:p text:style-name="P146"><text:span text:style-name="T146_1">α.<text:s/>Δημάρχων<text:s/>που<text:s/>είχαν<text:s/>αποκτήσει<text:s/>την<text:s/>ιδιότητα<text:s/>πριν<text:s/>από<text:s/>την<text:s/>ισχύ<text:s/>του<text:s/>ν.<text:s/>4093/2012<text:s/>(Α΄<text:s/>222)<text:s/>και<text:s/>ο<text:s/>ανωτέρω<text:s/>χρόνος<text:s/>ασφάλισης<text:s/>θεωρείται<text:s/>ότι<text:s/>έχει<text:s/>διανυθεί<text:s/>στην<text:s/>ασφάλιση<text:s/>του<text:s/>Δημοσίου<text:s/>ή<text:s/>του<text:s/>ΕΤΕΑΕΠ<text:s/>(πρώην<text:s/>τομείς<text:s/>ΤΑΔΚΥ<text:s/>για<text:s/>επικουρική<text:s/>ασφάλιση<text:s/>και<text:s/>ΤΠΔΚΥ<text:s/>για<text:s/>εφάπαξ<text:s/>παροχή).</text:span></text:p>
      <text:p text:style-name="P147"><text:span text:style-name="T147_1">Για<text:s/>όσους<text:s/>από<text:s/>τους<text:s/>δημάρχους<text:s/>αυτούς<text:s/>εμπίπτουν<text:s/>στις<text:s/>ρυθμίσεις<text:s/>της<text:s/>παρ.<text:s/>1<text:s/>του<text:s/>άρθρου<text:s/>93<text:s/>του<text:s/>ν.<text:s/>3852/2010<text:s/>(Α΄<text:s/>87),<text:s/>ο<text:s/>ανωτέρω<text:s/>χρόνος<text:s/>ασφάλισης<text:s/>δύναται<text:s/>να<text:s/>θεωρηθεί<text:s/>ως<text:s/>χρόνος<text:s/>ασφάλισης<text:s/>στο<text:s/>προγενέστερο<text:s/>ασφαλιστικό<text:s/>-<text:s/>συνταξιοδοτικό<text:s/>τους<text:s/>καθεστώς<text:s/>ασφάλισης.</text:span></text:p>
      <text:p text:style-name="P148"><text:span text:style-name="T148_1">Αν<text:s/>ασκούν<text:s/>παράλληλα<text:s/>επαγγελματική<text:s/>δραστηριότητα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.</text:span></text:p>
      <text:p text:style-name="P149"><text:span text:style-name="T149_1">Αναφορικά<text:s/>με<text:s/>την<text:s/>υγειονομική<text:s/>τους<text:s/>περίθαλψη,<text:s/>οι<text:s/>δήμαρχοι<text:s/>της<text:s/>παρούσας<text:s/>περίπτωσης<text:s/>που<text:s/>εμπίπτουν<text:s/>στις<text:s/>ρυθμίσεις<text:s/>της<text:s/>παρ.<text:s/>1<text:s/>του<text:s/>άρθρου<text:s/>93<text:s/>του<text:s/>ν.<text:s/>3852/2010<text:s/>(Α΄<text:s/>87)<text:s/>ή<text:s/>συνεχίζουν<text:s/>να<text:s/>ασκούν<text:s/>παράλληλα<text:s/>και<text:s/>επαγγελματική<text:s/>δραστηριότητα<text:s/>διατηρούν<text:s/>το<text:s/>προγενέστερο<text:s/>καθεστώς<text:s/>υγειονομικής<text:s/>περίθαλψης.<text:s/>Αν<text:s/>δεν<text:s/>είχαν<text:s/>προγενέστερη<text:s/>ασφάλιση<text:s/>υπάγονται<text:s/>για<text:s/>υγειονομική<text:s/>περίθαλψη<text:s/>στον<text:s/>τομέα<text:s/>του<text:s/>πρώην<text:s/>ΤΥΔΚΥ<text:s/>του<text:s/>ΕΦΚΑ.</text:span></text:p>
      <text:p text:style-name="P150"><text:span text:style-name="T150_1">β.<text:s/>Δημάρχων<text:s/>που<text:s/>αποκτούν<text:s/>για<text:s/>πρώτη<text:s/>φορά<text:s/>την<text:s/>ιδιότητα<text:s/>μετά<text:s/>την<text:s/>ισχύ<text:s/>του<text:s/>ν.<text:s/>4093/2012<text:s/>και<text:s/>ο<text:s/>ανωτέρω<text:s/>χρόνος<text:s/>ασφάλισης<text:s/>θεωρείται<text:s/>ότι<text:s/>έχει<text:s/>διανυθεί<text:s/>στο<text:s/>προγενέστερο<text:s/>ασφαλιστικό<text:s/>-<text:s/>συνταξιοδοτικό<text:s/>τους<text:s/>καθεστώς<text:s/>(κύριας<text:s/>και<text:s/>επικουρικής<text:s/>ασφάλισης,<text:s/>εφάπαξ<text:s/>παροχής)<text:s/>ή<text:s/>σε<text:s/>εκείνο<text:s/>που<text:s/>προκύπτει<text:s/>κατ’<text:s/>εφαρμογή<text:s/>των<text:s/>παραγράφων<text:s/>1,<text:s/>2<text:s/>και<text:s/>3<text:s/>του<text:s/>άρθρου<text:s/>2<text:s/>του<text:s/>ν.<text:s/>3865/2010.</text:span></text:p>
      <text:p text:style-name="P151"><text:span text:style-name="T151_1">Αν<text:s/>τα<text:s/>πρόσωπα<text:s/>της<text:s/>παρούσας<text:s/>περίπτωσης<text:s/>συνεχίζουν<text:s/>παράλληλα<text:s/>να<text:s/>ασκούν<text:s/>την<text:s/>προηγούμενη<text:s/>επαγγελματική<text:s/>τους<text:s/>δραστηριότητα<text:s/>έχουν<text:s/>εφαρμογή<text:s/>οι<text:s/>ρυθμίσεις<text:s/>της<text:s/>παρ.<text:s/>2<text:s/>του<text:s/>άρθρου<text:s/>36<text:s/>του<text:s/>ν.<text:s/>4387/2016<text:s/>ή<text:s/>οι<text:s/>ρυθμίσεις<text:s/>της<text:s/>περίπτωσης<text:s/>β΄<text:s/>της<text:s/>παρ.<text:s/>2<text:s/>του<text:s/>άρθρου<text:s/>5<text:s/>και<text:s/>της<text:s/>περίπτωσης<text:s/>β΄<text:s/>της<text:s/>παρ.<text:s/>2<text:s/>του<text:s/>άρθρου<text:s/>38<text:s/>του<text:s/>ν.<text:s/>4387/2016<text:s/>και<text:s/>ο<text:s/>ανωτέρω<text:s/>χρόνος<text:s/>ασφάλισης<text:s/>θεωρείται<text:s/>ότι<text:s/>έχει<text:s/>δια-<text:s/>νυθεί<text:s/>στο<text:s/>προγενέστερο<text:s/>ασφαλιστικό<text:s/>-<text:s/>συνταξιοδοτικό<text:s/>τους<text:s/>καθεστώς<text:s/>(κύριας<text:s/>και<text:s/>επικουρικής<text:s/>ασφάλισης<text:s/>και<text:s/>εφάπαξ<text:s/>παροχής).<text:s/>Εάν<text:s/>παράλληλα<text:s/>ασκούν<text:s/>διαφορετική<text:s/>της<text:s/>προηγούμενης<text:s/>επαγγελματική<text:s/>δραστηριότητα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.</text:span></text:p>
      <text:p text:style-name="P152"><text:span text:style-name="T152_1">Αναφορικά<text:s/>με<text:s/>την<text:s/>υγειονομική<text:s/>τους<text:s/>περίθαλψη,<text:s/>οι<text:s/>δήμαρχοι<text:s/>της<text:s/>παρούσας<text:s/>περίπτωσης,<text:s/>που<text:s/>εμπίπτουν<text:s/>στις<text:s/>ρυθμίσεις<text:s/>της<text:s/>παρ.<text:s/>1<text:s/>του<text:s/>άρθρου<text:s/>93<text:s/>του<text:s/>ν.<text:s/>3852/2010<text:s/>(Α΄<text:s/>87)<text:s/>ή<text:s/>συνεχίζουν<text:s/>να<text:s/>ασκούν<text:s/>παράλληλα<text:s/>και<text:s/>επαγγελματική<text:s/>δραστηριότητα,<text:s/>διατηρούν<text:s/>το<text:s/>προγενέστερο<text:s/>καθεστώς<text:s/>υγειονομικής<text:s/>περίθαλψης.<text:s/>Αν<text:s/>δεν<text:s/>είχαν<text:s/>προγενέστερη<text:s/>ασφάλιση<text:s/>υπάγονται<text:s/>για<text:s/>υγειονομική<text:s/>περίθαλψη<text:s/>στον<text:s/>τομέα<text:s/>του<text:s/>πρώην<text:s/>ΤΥΔΚΥ<text:s/>του<text:s/>ΕΦΚΑ.</text:span></text:p>
      <text:p text:style-name="P153"><text:span text:style-name="T153_1">γ.<text:s/>Αιρετών<text:s/>οργάνων<text:s/>α΄<text:s/>και<text:s/>β΄<text:s/>βαθμού,<text:s/>πλην<text:s/>δημάρχων<text:s/>και<text:s/>περιφερειαρχών,<text:s/>καθώς<text:s/>και<text:s/>του<text:s/>Συμπαραστάτη<text:s/>του<text:s/>Δημότη<text:s/>και<text:s/>της<text:s/>Επιχείρησης<text:s/>και<text:s/>του<text:s/>Συμπαραστάτη<text:s/>του<text:s/>Πολίτη<text:s/>και<text:s/>της<text:s/>Επιχείρησης,<text:s/>που<text:s/>εμπίπτουν<text:s/>στις<text:s/>ρυθμίσεις<text:s/>της<text:s/>παρ.<text:s/>1<text:s/>του<text:s/>άρθρου<text:s/>93<text:s/>και<text:s/>της<text:s/>παρ.<text:s/>1<text:s/>του<text:s/>άρθρου<text:s/>182<text:s/>του<text:s/>ν.<text:s/>3852/2010<text:s/>ή<text:s/>στις<text:s/>ρυθμίσεις<text:s/>του<text:s/>άρθρου<text:s/>51<text:s/>του<text:s/>ν.<text:s/>4144/2013<text:s/>(Α΄<text:s/>88).<text:s/>Ο<text:s/>ανωτέρω<text:s/>χρόνος<text:s/>ασφάλισης<text:s/>θεωρείται<text:s/>ότι<text:s/>έχει<text:s/>διανυθεί<text:s/>στο<text:s/>προγενέστερο<text:s/>ασφαλιστικό<text:s/>-<text:s/>συνταξιοδοτικό<text:s/>τους<text:s/>καθεστώς<text:s/>(κύριας<text:s/>και<text:s/>επικουρικής<text:s/>ασφάλισης,<text:s/>εφάπαξ<text:s/>παροχής)<text:s/>ή<text:s/>σε<text:s/>εκείνο<text:s/>που<text:s/>προκύπτει<text:s/>κατ’<text:s/>εφαρμογή<text:s/>των<text:s/>ρυθμίσεων<text:s/>της<text:s/>παρ.<text:s/>2<text:s/>του<text:s/>άρθρου<text:s/>51<text:s/>του<text:s/>ν.<text:s/>4144/2013.</text:span></text:p>
      <text:p text:style-name="P154"><text:span text:style-name="T154_1">Αν<text:s/>τα<text:s/>πρόσωπα<text:s/>της<text:s/>παρούσας<text:s/>περίπτωσης<text:s/>ασκούν<text:s/>παράλληλα<text:s/>επαγγελματική<text:s/>δραστηριότητα,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<text:s/>και<text:s/>ως<text:s/>αιρετά<text:s/>όργανα<text:s/>υποχρεούνται<text:s/>να<text:s/>καταβάλλουν<text:s/>ασφαλιστικές<text:s/>εισφορές<text:s/>στον<text:s/>ΕΦΚΑ<text:s/>για<text:s/>κύρια<text:s/>ασφάλιση<text:s/>και<text:s/>υγειονομική<text:s/>περίθαλψη,<text:s/>σύμφωνα<text:s/>με<text:s/>τις<text:s/>παραγράφους<text:s/>2<text:s/>και<text:s/>3<text:s/>του<text:s/>παρόντος<text:s/>άρθρου.</text:span></text:p>
      <text:p text:style-name="P155"><text:span text:style-name="T155_1">Αναφορικά<text:s/>με<text:s/>την<text:s/>υγειονομική<text:s/>τους<text:s/>περίθαλψη,<text:s/>τα<text:s/>αιρετά<text:s/>όργανα<text:s/>της<text:s/>παρούσας<text:s/>περίπτωσης<text:s/>που<text:s/>εμπίπτουν<text:s/>στις<text:s/>ρυθμίσεις<text:s/>της<text:s/>παρ.<text:s/>1<text:s/>του<text:s/>άρθρου<text:s/>93<text:s/>και<text:s/>της<text:s/>παρ.<text:s/>1<text:s/>του<text:s/>άρθρου<text:s/>182<text:s/>του<text:s/>ν.<text:s/>3852/2010<text:s/>ή<text:s/>συνεχίζουν<text:s/>να<text:s/>ασκούν<text:s/>παράλληλα<text:s/>και<text:s/>επαγγελματική<text:s/>δραστηριότητα,<text:s/>διατηρούν<text:s/>το<text:s/>προγενέστερο<text:s/>καθεστώς<text:s/>υγειονομικής<text:s/>περίθαλψης<text:s/>ή<text:s/>του<text:s/>ΙΚΑ<text:s/>-<text:s/>ΕΤΑΜ<text:s/>σύμφωνα<text:s/>με<text:s/>την<text:s/>παρ.<text:s/>2<text:s/>του<text:s/>άρθρου<text:s/>51<text:s/>παρ.<text:s/>2<text:s/>του<text:s/>ν.<text:s/>4144/2013.</text:span></text:p>
      <text:p text:style-name="P156"><text:span text:style-name="T156_1">δ.<text:s/>Περιφερειαρχών<text:s/>που<text:s/>εμπίπτουν<text:s/>στις<text:s/>ρυθμίσεις<text:s/>των<text:s/>άρθρων<text:s/>119<text:s/>και<text:s/>182<text:s/>του<text:s/>ν.<text:s/>3852/2010<text:s/>και<text:s/>θεωρείται<text:s/>ότι<text:s/>συνεχίζουν<text:s/>να<text:s/>υπάγονται<text:s/>στην<text:s/>ασφάλιση<text:s/>του<text:s/>προγενέστερου<text:s/>ασφαλιστικού<text:s/>-<text:s/>συνταξιοδοτικού<text:s/>καθεστώς<text:s/>(κύριας<text:s/>και<text:s/>επικουρικής<text:s/>ασφάλισης,<text:s/>υγειονομικής<text:s/>περίθαλψης,<text:s/>και<text:s/>εφάπαξ<text:s/>παροχής).</text:span></text:p>
      <text:p text:style-name="P157"><text:span text:style-name="T157_1">ε.<text:s/>Βουλευτών<text:s/>που<text:s/>είχαν<text:s/>αποκτήσει<text:s/>την<text:s/>ιδιότητα<text:s/>πριν<text:s/>από<text:s/>την<text:s/>ισχύ<text:s/>του<text:s/>ν.<text:s/>4093/2012<text:s/>και<text:s/>ο<text:s/>ανωτέρω<text:s/>χρόνος<text:s/>ασφάλισης<text:s/>θεωρείται<text:s/>ότι<text:s/>έχει<text:s/>διανυθεί<text:s/>στην<text:s/>ασφάλιση<text:s/>του<text:s/>Δημοσίου.</text:span></text:p>
      <text:p text:style-name="P158"><text:span text:style-name="T158_1">Αν<text:s/>τα<text:s/>πρόσωπα<text:s/>της<text:s/>παρούσας<text:s/>περίπτωσης<text:s/>ασκούν<text:s/>παράλληλα<text:s/>επαγγελματική<text:s/>δραστηριότητα,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.</text:span></text:p>
      <text:p text:style-name="P159"><text:span text:style-name="T159_1">Αναφορικά<text:s/>με<text:s/>την<text:s/>υγειονομική<text:s/>τους<text:s/>περίθαλψη,<text:s/>αν<text:s/>ασκούν<text:s/>παράλληλα<text:s/>επαγγελματική<text:s/>δραστηριότητα,<text:s/>διατηρούν<text:s/>το<text:s/>προγενέστερο<text:s/>καθεστώς<text:s/>υγειονομικής<text:s/>περίθαλψης<text:s/>και<text:s/>εάν<text:s/>δεν<text:s/>είχαν<text:s/>προγενέστερη<text:s/>ασφάλιση<text:s/>υπάγονται<text:s/>στον<text:s/>ΕΦΚΑ<text:s/>(πρώην<text:s/>ΟΠΑΔ<text:s/>του<text:s/>πρώην<text:s/>ΙΚΑ<text:s/>-<text:s/>ΕΤΑΜ).<text:s/>στ.<text:s/>Βουλευτών<text:s/>που<text:s/>έχουν<text:s/>αποκτήσει<text:s/>για<text:s/>πρώτη<text:s/>φορά<text:s/>την<text:s/>ιδιότητα<text:s/>μετά<text:s/>από<text:s/>την<text:s/>ισχύ<text:s/>του<text:s/>ν.<text:s/>4093/2012<text:s/>και<text:s/>ο<text:s/>ανωτέρω<text:s/>χρόνος<text:s/>ασφάλισης<text:s/>θεωρείται<text:s/>ότι<text:s/>έχει<text:s/>διανυθεί<text:s/>στο<text:s/>προγενέστερο<text:s/>ασφαλιστικό<text:s/>-<text:s/>συνταξιοδοτικό<text:s/>τους<text:s/>καθεστώς<text:s/>(κύριας<text:s/>και<text:s/>επικουρικής<text:s/>ασφάλισης,<text:s/>εφάπαξ<text:s/>παροχής)<text:s/>ή<text:s/>σε<text:s/>εκείνο<text:s/>που<text:s/>προκύπτει<text:s/>κατ’<text:s/>εφαρμογή<text:s/>των<text:s/>παραγράφων<text:s/>1,<text:s/>2<text:s/>και<text:s/>3<text:s/>του<text:s/>άρθρου<text:s/>2<text:s/>του<text:s/>ν.<text:s/>3865/2010.</text:span></text:p>
      <text:p text:style-name="P160"><text:span text:style-name="T160_1">Αν<text:s/>τα<text:s/>πρόσωπα<text:s/>της<text:s/>παρούσας<text:s/>περίπτωσης<text:s/>συνεχίζουν<text:s/>παράλληλα<text:s/>να<text:s/>ασκούν<text:s/>την<text:s/>προηγούμενη<text:s/>επαγγελματική<text:s/>τους<text:s/>δραστηριότητα,<text:s/>έχουν<text:s/>εφαρμογή<text:s/>οι<text:s/>ρυθμίσεις<text:s/>της<text:s/>παρ.<text:s/>2<text:s/>του<text:s/>άρθρου<text:s/>36<text:s/>του<text:s/>ν.<text:s/>4387/2016<text:s/>ή<text:s/>οι<text:s/>ρυθμίσεις<text:s/>της<text:s/>περίπτωσης<text:s/>β΄<text:s/>της<text:s/>παρ.<text:s/>2<text:s/>του<text:s/>άρθρου<text:s/>5<text:s/>και<text:s/>της<text:s/>περίπτωσης<text:s/>β΄<text:s/>της<text:s/>παρ.<text:s/>2<text:s/>του<text:s/>άρθρου<text:s/>38<text:s/>του<text:s/>ν.<text:s/>4387/2016<text:s/>και<text:s/>ο<text:s/>ανωτέρω<text:s/>χρόνος<text:s/>ασφάλισης<text:s/>θεωρείται<text:s/>ότι<text:s/>έχει<text:s/>δια-<text:s/>νυθεί<text:s/>στο<text:s/>προγενέστερο<text:s/>ασφαλιστικό<text:s/>-<text:s/>συνταξιοδοτικό<text:s/>τους<text:s/>καθεστώς<text:s/>(κύριας<text:s/>και<text:s/>επικουρικής<text:s/>ασφάλισης<text:s/>και<text:s/>εφάπαξ<text:s/>παροχής).</text:span></text:p>
      <text:p text:style-name="P161"><text:span text:style-name="T161_1">Εάν<text:s/>παράλληλα<text:s/>ασκούν<text:s/>διαφορετική<text:s/>της<text:s/>προηγούμενης<text:s/>επαγγελματική<text:s/>δραστηριότητα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.</text:span></text:p>
      <text:p text:style-name="P162"><text:span text:style-name="T162_1">Αναφορικά<text:s/>με<text:s/>την<text:s/>υγειονομική<text:s/>τους<text:s/>περίθαλψη,<text:s/>αν<text:s/>ασκούν<text:s/>παράλληλα<text:s/>επαγγελματική<text:s/>δραστηριότητα,<text:s/>διατηρούν<text:s/>το<text:s/>προγενέστερο<text:s/>καθεστώς<text:s/>υγειονομικής<text:s/>περίθαλψης<text:s/>και,<text:s/>εάν<text:s/>δεν<text:s/>είχαν<text:s/>προγενέστερη<text:s/>ασφάλιση,<text:s/>υπάγονται<text:s/>στον<text:s/>ΕΦΚΑ<text:s/>(πρώην<text:s/>ΟΠΑΔ<text:s/>του<text:s/>ΙΚΑ<text:s/>-<text:s/>ΕΤΑΜ).</text:span></text:p>
      <text:p text:style-name="P163"><text:span text:style-name="T163_1">ζ.<text:s/>Προσώπων<text:s/>που<text:s/>διορίζονται<text:s/>σε<text:s/>θέσεις<text:s/>διοίκησης<text:s/>φορέων<text:s/>του<text:s/>Δημοσίου<text:s/>ή<text:s/>του<text:s/>ευρύτερου<text:s/>δημόσιου<text:s/>τομέα<text:s/>ή<text:s/>ανεξάρτητων<text:s/>διοικητικών<text:s/>αρχών,<text:s/>τα<text:s/>οποία<text:s/>διατηρούν<text:s/>το<text:s/>προγενέστερο<text:s/>ασφαλιστικό<text:s/>-<text:s/>συνταξιοδοτικό<text:s/>τους<text:s/>καθεστώς,<text:s/>σύμφωνα<text:s/>με<text:s/>το<text:s/>άρθρο<text:s/>6<text:s/>του<text:s/>ν.<text:s/>2703/1999<text:s/>(Α΄<text:s/>72)<text:s/>ή<text:s/>με<text:s/>άλλες<text:s/>διατάξεις<text:s/>που<text:s/>παραπέμπουν<text:s/>σε<text:s/>αυτό.<text:s/>Τα<text:s/>πρόσωπα<text:s/>της<text:s/>παρούσας<text:s/>περίπτωσης<text:s/>συνεχίζουν<text:s/>να<text:s/>υπάγονται<text:s/>στην<text:s/>ασφάλιση<text:s/>του<text:s/>προγενέστερου<text:s/>ασφαλιστικού<text:s/>-<text:s/>συνταξιοδοτικού<text:s/>καθεστώς<text:s/>(κύριας<text:s/>και<text:s/>επικουρικής<text:s/>ασφάλισης,<text:s/>υγειονομικής<text:s/>περίθαλψης<text:s/>και<text:s/>εφάπαξ<text:s/>παροχής).</text:span></text:p>
      <text:p text:style-name="P164"><text:span text:style-name="T164_1">Τα<text:s/>ανωτέρω<text:s/>εφαρμόζονται<text:s/>και<text:s/>στα<text:s/>πρόσωπα<text:s/>που<text:s/>εμπίπτουν<text:s/>στην<text:s/>παρ.<text:s/>8<text:s/>του<text:s/>άρθρου<text:s/>8<text:s/>του<text:s/>ν.<text:s/>2227/1994<text:s/>(Α΄<text:s/>129)<text:s/>και<text:s/>στην<text:s/>περίπτωση<text:s/>α΄<text:s/>της<text:s/>παρ.<text:s/>11<text:s/>του<text:s/>άρθρου<text:s/>5<text:s/>του<text:s/>ν.<text:s/>2703/1999<text:s/>(Α΄<text:s/>72).<text:s/>Οι<text:s/>περιπτώσεις<text:s/>β΄<text:s/>και<text:s/>γ΄<text:s/>της<text:s/>παρ.<text:s/>11<text:s/>του<text:s/>άρθρου<text:s/>5<text:s/>του<text:s/>ν.<text:s/>2703/1999<text:s/>καταργούνται.</text:span></text:p>
      <text:p text:style-name="P165"><text:span text:style-name="T165_1">Αν<text:s/>τα<text:s/>πρόσωπα<text:s/>της<text:s/>παρούσας<text:s/>περίπτωσης<text:s/>συνεχίζουν<text:s/>παράλληλα<text:s/>να<text:s/>ασκούν<text:s/>την<text:s/>προηγούμενη<text:s/>επαγγελματική<text:s/>τους<text:s/>δραστηριότητα,<text:s/>έχουν<text:s/>εφαρμογή<text:s/>οι<text:s/>ρυθμίσεις<text:s/>της<text:s/>παρ.<text:s/>2<text:s/>του<text:s/>άρθρου<text:s/>36<text:s/>του<text:s/>ν.<text:s/>4387/2016<text:s/>ή<text:s/>οι<text:s/>ρυθμίσεις<text:s/>της<text:s/>περίπτωσης<text:s/>β΄<text:s/>της<text:s/>παρ.<text:s/>2<text:s/>του<text:s/>άρθρου<text:s/>5<text:s/>και<text:s/>της<text:s/>περίπτωσης<text:s/>β΄<text:s/>της<text:s/>παρ.<text:s/>2<text:s/>του<text:s/>άρθρου<text:s/>38<text:s/>του<text:s/>ν.<text:s/>4387/2016<text:s/>και<text:s/>θεωρείται<text:s/>ότι<text:s/>ο<text:s/>χρόνος<text:s/>ασφάλισης<text:s/>έχει<text:s/>διανυθεί<text:s/>στο<text:s/>προγενέστερο<text:s/>ασφαλιστικό<text:s/>-<text:s/>συνταξιοδοτικό<text:s/>τους<text:s/>καθεστώς<text:s/>(για<text:s/>κύρια<text:s/>και<text:s/>επικουρική<text:s/>ασφάλιση,<text:s/>υγειονομική<text:s/>περίθαλψη<text:s/>και<text:s/>εφάπαξ<text:s/>παροχή).</text:span></text:p>
      <text:p text:style-name="P166"><text:span text:style-name="T166_1">Εάν<text:s/>παράλληλα<text:s/>ασκούν<text:s/>διαφορετική<text:s/>της<text:s/>προηγούμενης<text:s/>επαγγελματική<text:s/>δραστηριότητα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.</text:span></text:p>
      <text:p text:style-name="P167"><text:span text:style-name="T167_1">2.</text:span><text:span text:style-name="T167_2"><text:s/>Για<text:s/>τα<text:s/>πρόσωπα<text:s/>της<text:s/>παραγράφου<text:s/>1<text:s/>καταβάλλονται:<text:s/>α.<text:s/>Για<text:s/>κύρια<text:s/>ασφάλιση,<text:s/>μηνιαία<text:s/>εισφορά<text:s/>στον<text:s/>ΕΦΚΑ,<text:s/>σύμφωνα<text:s/>με<text:s/>τις<text:s/>παραγράφους<text:s/>1<text:s/>και<text:s/>2<text:s/>του<text:s/>άρθρου<text:s/>5<text:s/>του<text:s/>ν.<text:s/>4387/2016,<text:s/>εφαρμοζόμενης<text:s/>της<text:s/>111482/0092/<text:s/>30.11.2016<text:s/>κοινής<text:s/>υπουργικής<text:s/>απόφασης<text:s/>(Β΄<text:s/>4005)<text:s/>για<text:s/>όσα<text:s/>από<text:s/>τα<text:s/>πρόσωπα<text:s/>της<text:s/>παρ.<text:s/>1<text:s/>έχουν<text:s/>διοριστεί<text:s/>μέχρι<text:s/>31.12.2016.</text:span></text:p>
      <text:p text:style-name="P168"><text:span text:style-name="T168_1">β.<text:s/>Για<text:s/>υγειονομική<text:s/>περίθαλψη,<text:s/>μηνιαία<text:s/>εισφορά<text:s/>στον<text:s/>ΕΦΚΑ,<text:s/>σύμφωνα<text:s/>με<text:s/>την<text:s/>παρ.<text:s/>1<text:s/>του<text:s/>άρθρου<text:s/>41<text:s/>του<text:s/>ν.<text:s/>4387/2016.</text:span></text:p>
      <text:p text:style-name="P169"><text:span text:style-name="T169_1">γ.<text:s/>Για<text:s/>επικουρική<text:s/>ασφάλιση<text:s/>καταβάλλεται<text:s/>στον<text:s/>Κλάδο<text:s/>Επικουρικής<text:s/>Ασφάλισης<text:s/>του<text:s/>ΕΤΕΑΕΠ<text:s/>η<text:s/>μηνιαία<text:s/>εισφορά<text:s/>έμμισθων<text:s/>ασφαλισμένων<text:s/>του<text:s/>άρθρου<text:s/>97<text:s/>του<text:s/>ν.<text:s/>4387/2016,<text:s/>υπολογιζόμενη<text:s/>επί<text:s/>της<text:s/>βάσης,<text:s/>όπως<text:s/>αυτή<text:s/>προσδιορίζεται<text:s/>στην<text:s/>παράγραφο<text:s/>3<text:s/>για<text:s/>την<text:s/>κύρια<text:s/>ασφάλιση.</text:span></text:p>
      <text:p text:style-name="P170"><text:span text:style-name="T170_1">Αν<text:s/>τα<text:s/>πρόσωπα<text:s/>της<text:s/>παρούσας<text:s/>περίπτωσης<text:s/>ασκούν<text:s/>παράλληλα<text:s/>επαγγελματική<text:s/>δραστηριότητα<text:s/>έχει<text:s/>εφαρμογή<text:s/>η<text:s/>παρ.<text:s/>2<text:s/>του<text:s/>άρθρου<text:s/>96<text:s/>του<text:s/>ν.<text:s/>4387/2016.</text:span></text:p>
      <text:p text:style-name="P171"><text:span text:style-name="T171_1">δ.<text:s/>Για<text:s/>εφάπαξ<text:s/>παροχή<text:s/>καταβάλλεται<text:s/>στον<text:s/>Κλάδο<text:s/>Εφάπαξ<text:s/>Παροχών<text:s/>του<text:s/>ΕΤΕΑΕΠ<text:s/>η<text:s/>μηνιαία<text:s/>εισφορά<text:s/>έμμισθων<text:s/>ασφαλισμένων<text:s/>του<text:s/>άρθρου<text:s/>35<text:s/>του<text:s/>ν.<text:s/>4387/2016,<text:s/>υπολογιζόμενη<text:s/>επί<text:s/>της<text:s/>βάσης,<text:s/>όπως<text:s/>αυτή<text:s/>προσδιορίζεται<text:s/>στην<text:s/>παράγραφο<text:s/>3<text:s/>του<text:s/>παρόντος<text:s/>για<text:s/>την<text:s/>κύρια<text:s/>ασφάλιση.</text:span></text:p>
      <text:p text:style-name="P172"><text:span text:style-name="T172_1">Αν<text:s/>τα<text:s/>πρόσωπα<text:s/>της<text:s/>παρούσας<text:s/>περίπτωσης<text:s/>ασκούν<text:s/>παράλληλα<text:s/>επαγγελματική<text:s/>δραστηριότητα,<text:s/>έχουν<text:s/>εφαρμογή<text:s/>οι<text:s/>ρυθμίσεις<text:s/>της<text:s/>παρ.<text:s/>1<text:s/>του<text:s/>άρθρου<text:s/>17<text:s/>και<text:s/>των<text:s/>παραγράφων<text:s/>1<text:s/>και<text:s/>2<text:s/>του<text:s/>άρθρου<text:s/>36<text:s/>του<text:s/>ν.<text:s/>4387/2016.</text:span></text:p>
      <text:p text:style-name="P173"><text:span text:style-name="T173_1">3.</text:span><text:span text:style-name="T173_2"><text:s/>Η<text:s/>μηνιαία<text:s/>εισφορά<text:s/>για<text:s/>κύρια<text:s/>ασφάλιση,<text:s/>ασφαλισμένου<text:s/>και<text:s/>εργοδότη,<text:s/>υπολογίζεται<text:s/>επί<text:s/>της<text:s/>αντιμισθίας<text:s/>για<text:s/>τα<text:s/>αιρετά<text:s/>όργανα<text:s/>ή<text:s/>της<text:s/>βουλευτικής<text:s/>αποζημίωσης<text:s/>για<text:s/>τους<text:s/>βουλευτές<text:s/>ή<text:s/>επί<text:s/>των<text:s/>μηνιαίων<text:s/>αποδοχών<text:s/>ή<text:s/>αποζημίωσης<text:s/>που<text:s/>λαμβάνουν<text:s/>τα<text:s/>λοιπά<text:s/>πρόσωπα<text:s/>της<text:s/>παραγράφου<text:s/>1.<text:s/>Αν<text:s/>τα<text:s/>πρόσωπα<text:s/>της<text:s/>παραγράφου<text:s/>1<text:s/>έχουν<text:s/>επιλέξει<text:s/>να<text:s/>λαμβάνουν<text:s/>τις<text:s/>αποδοχές<text:s/>της<text:s/>οργανικής<text:s/>τους<text:s/>θέσης<text:s/>και<text:s/>όχι<text:s/>τις<text:s/>προβλεπόμενες<text:s/>για<text:s/>τη<text:s/>θέση<text:s/>που<text:s/>κατέχουν<text:s/>αποδοχές,<text:s/>η<text:s/>ως<text:s/>άνω<text:s/>ασφαλιστική<text:s/>εισφορά<text:s/>υπολογίζεται<text:s/>επί<text:s/>των<text:s/>συντάξιμων<text:s/>αποδοχών<text:s/>της<text:s/>οργανικής<text:s/>τους<text:s/>θέσης<text:s/>και<text:s/>για<text:s/>υγειονομική<text:s/>περίθαλψη<text:s/>επί<text:s/>των<text:s/>πάσης<text:s/>φύσεως<text:s/>αποδοχών<text:s/>της<text:s/>οργανικής<text:s/>τους<text:s/>θέσης.</text:span></text:p>
      <text:p text:style-name="P174"><text:span text:style-name="T174_1">Ως<text:s/>προς<text:s/>το<text:s/>ανώτατο<text:s/>όριο<text:s/>αποδοχών<text:s/>επί<text:s/>του<text:s/>οποίου<text:s/>υπολογίζεται<text:s/>η<text:s/>ασφαλιστική<text:s/>εισφορά,<text:s/>έχουν<text:s/>εφαρμογή<text:s/>οι<text:s/>ρυθμίσεις<text:s/>της<text:s/>περίπτωσης<text:s/>α΄<text:s/>της<text:s/>παρ.<text:s/>2<text:s/>του<text:s/>άρθρου<text:s/>5<text:s/>του<text:s/>ν.<text:s/>4387/2016.</text:span></text:p>
      <text:p text:style-name="P175"><text:span text:style-name="T175_1">Η<text:s/>εισφορά<text:s/>ασφαλισμένου<text:s/>βαρύνει<text:s/>το<text:s/>πρόσωπο<text:s/>που<text:s/>έχει<text:s/>διοριστεί<text:s/>στις<text:s/>θέσεις<text:s/>της<text:s/>παραγράφου<text:s/>1<text:s/>του<text:s/>παρόντος.</text:span></text:p>
      <text:p text:style-name="P176"><text:span text:style-name="T176_1">Η<text:s/>εργοδοτική<text:s/>εισφορά<text:s/>βαρύνει<text:s/>το<text:s/>Δήμο<text:s/>ή<text:s/>την<text:s/>Περιφέρεια<text:s/>ή<text:s/>την<text:s/>Βουλή<text:s/>των<text:s/>Ελλήνων<text:s/>ή<text:s/>τους<text:s/>φορείς<text:s/>του<text:s/>Δημοσίου<text:s/>ή<text:s/>του<text:s/>ευρύτερου<text:s/>δημόσιου<text:s/>τομέα<text:s/>ή<text:s/>των<text:s/>ανεξάρτητων<text:s/>διοικητικών<text:s/>αρχών,<text:s/>στους<text:s/>οποίους<text:s/>έχουν<text:s/>διοριστεί<text:s/>τα<text:s/>πρόσωπα<text:s/>της<text:s/>παραγράφου<text:s/>1<text:s/>του<text:s/>παρόντος.</text:span></text:p>
      <text:p text:style-name="P177"><text:span text:style-name="T177_1">4.</text:span><text:span text:style-name="T177_2"><text:s/>Αν<text:s/>δεν<text:s/>υφίσταται<text:s/>προγενέστερο<text:s/>ασφαλιστικό<text:s/>καθεστώς<text:s/>για<text:s/>τα<text:s/>πρόσωπα<text:s/>των<text:s/>περιπτώσεων<text:s/>δ΄<text:s/>και<text:s/>ζ΄<text:s/>της<text:s/>παραγράφου<text:s/>1,<text:s/>καταβάλλονται<text:s/>εισφορές<text:s/>για<text:s/>κύρια<text:s/>ασφάλιση<text:s/>και<text:s/>υγειονομική<text:s/>περίθαλψη,<text:s/>σύμφωνα<text:s/>με<text:s/>τις<text:s/>παραγράφους<text:s/>2<text:s/>και<text:s/>3<text:s/>και<text:s/>ο<text:s/>χρόνος<text:s/>αυτός<text:s/>θεωρείται<text:s/>ότι<text:s/>έχει<text:s/>διανυθεί<text:s/>στην<text:s/>ασφάλιση<text:s/>του<text:s/>ΕΦΚΑ<text:s/>(πρώην<text:s/>ΙΚΑ<text:s/>-<text:s/>ΕΤΑΜ).</text:span></text:p>
      <text:p text:style-name="P178"><text:span text:style-name="T178_1">5.</text:span><text:span text:style-name="T178_2"><text:s/>Στις<text:s/>περιπτώσεις<text:s/>που<text:s/>εφαρμόζονται<text:s/>οι<text:s/>ρυθμίσεις<text:s/>της<text:s/>παρ.<text:s/>1<text:s/>του<text:s/>άρθρου<text:s/>17<text:s/>και<text:s/>της<text:s/>παραγράφου<text:s/>1<text:s/>και<text:s/>2<text:s/>του<text:s/>άρθρου<text:s/>36<text:s/>του<text:s/>ν.<text:s/>4387/2016,<text:s/>η<text:s/>ασφαλιστική<text:s/>εισφορά<text:s/>που<text:s/>έχει<text:s/>καταβληθεί<text:s/>από<text:s/>τα<text:s/>ανωτέρω<text:s/>πρόσωπα<text:s/>για<text:s/>τη<text:s/>θέση<text:s/>που<text:s/>κατέχουν<text:s/>θεωρείται<text:s/>εισφορά<text:s/>μισθωτού.<text:s/>Για<text:s/>την<text:s/>άσκηση<text:s/>επαγγελματικής<text:s/>δραστηριότητας<text:s/>καταβάλλονται<text:s/>ασφαλιστικές<text:s/>εισφορές<text:s/>σύμφωνα<text:s/>με<text:s/>τα<text:s/>άρθρα<text:s/>36,<text:s/>38,<text:s/>39,<text:s/>40<text:s/>και<text:s/>41<text:s/>του<text:s/>ν.<text:s/>4387/2016.</text:span></text:p>
      <text:p text:style-name="P179"><text:span text:style-name="T179_1">6.</text:span><text:span text:style-name="T179_2"><text:s/>Αν<text:s/>στις<text:s/>θέσεις<text:s/>που<text:s/>εμπίπτουν<text:s/>στο<text:s/>πεδίο<text:s/>εφαρμογής<text:s/>της<text:s/>παραγράφου<text:s/>1<text:s/>διορίζονται<text:s/>συνταξιούχοι<text:s/>του<text:s/>ΕΦΚΑ<text:s/>ή<text:s/>του<text:s/>Δημοσίου,<text:s/>εφαρμόζεται<text:s/>η<text:s/>παράγραφος<text:s/>4.<text:s/>Εξαιρούνται<text:s/>τα<text:s/>ανωτέρω<text:s/>πρόσωπα<text:s/>που<text:s/>έχουν<text:s/>παραιτηθεί<text:s/>της<text:s/>αμοιβής<text:s/>που<text:s/>προβλέπεται<text:s/>για<text:s/>τη<text:s/>θέση<text:s/>που<text:s/>κατέχουν.</text:span></text:p>
      <text:p text:style-name="P180"><text:span text:style-name="T180_1">7.</text:span><text:span text:style-name="T180_2"><text:s/>Για<text:s/>τα<text:s/>πρόσωπα<text:s/>που<text:s/>εμπίπτουν<text:s/>στις<text:s/>ρυθμίσεις<text:s/>του<text:s/>άρθρου<text:s/>25<text:s/>του<text:s/>ν.<text:s/>4255/2014<text:s/>(Α΄<text:s/>89)<text:s/>εφαρμόζονται<text:s/>οι<text:s/>ρυθμίσεις<text:s/>του<text:s/>παρόντος<text:s/>άρθρου<text:s/>και<text:s/>ο<text:s/>χρόνος<text:s/>ασφάλισης<text:s/>θεωρείται<text:s/>ότι<text:s/>έχει<text:s/>διανυθεί<text:s/>στο<text:s/>προγενέστερο<text:s/>ασφαλιστικό<text:s/>-<text:s/>συνταξιοδοτικό<text:s/>καθεστώς<text:s/>(κύριας<text:s/>και<text:s/>επικουρικής<text:s/>ασφάλισης,<text:s/>υγειονομικής<text:s/>περίθαλψης<text:s/>και<text:s/>εφάπαξ<text:s/>παροχής).<text:s/>Για<text:s/>την<text:s/>ασφάλισή<text:s/>τους<text:s/>εφαρμόζονται<text:s/>τα<text:s/>προβλεπόμενα<text:s/>στις<text:s/>παραγράφους<text:s/>2<text:s/>και<text:s/>3<text:s/>του<text:s/>παρόντος<text:s/>άρθρου.</text:span></text:p>
      <text:p text:style-name="P181"><text:span text:style-name="T181_1">8.</text:span><text:span text:style-name="T181_2"><text:s/>Η<text:s/>ισχύς<text:s/>του<text:s/>παρόντος<text:s/>άρθρου<text:s/>αρχίζει<text:s/>την<text:s/>1.1.2017.<text:s/>Αν<text:s/>από<text:s/>την<text:s/>εφαρμογή<text:s/>του<text:s/>παρόντος<text:s/>άρθρου<text:s/>προκύψουν<text:s/>διαφορές<text:s/>στα<text:s/>ποσά<text:s/>των<text:s/>ασφαλιστικών<text:s/>εισφορών<text:s/>που<text:s/>πρέπει<text:s/>να<text:s/>καταβληθούν<text:s/>από<text:s/>την<text:s/>ανωτέρω<text:s/>ημερομηνία,<text:s/>εφαρμόζονται<text:s/>τα<text:s/>εξής:</text:span></text:p>
      <text:p text:style-name="P182"><text:span text:style-name="T182_1">α.<text:s/>Εάν<text:s/>το<text:s/>ποσό<text:s/>της<text:s/>ασφαλιστικής<text:s/>εισφοράς<text:s/>που<text:s/>έχει<text:s/>καταβληθεί<text:s/>είναι<text:s/>υψηλότερο<text:s/>από<text:s/>εκείνο<text:s/>που<text:s/>προκύπτει<text:s/>από<text:s/>την<text:s/>εφαρμογή<text:s/>του<text:s/>παρόντος<text:s/>άρθρου,<text:s/>το<text:s/>επιπλέον<text:s/>ποσό<text:s/>συμψηφίζεται,<text:s/>μέχρι<text:s/>εξάλειψής<text:s/>του,<text:s/>με<text:s/>μελλοντικές<text:s/>καταβολές<text:s/>ασφαλιστικών<text:s/>εισφορών.</text:span></text:p>
      <text:p text:style-name="P183"><text:span text:style-name="T183_1">β.<text:s/>Εάν<text:s/>το<text:s/>ποσό<text:s/>της<text:s/>ασφαλιστικής<text:s/>εισφοράς<text:s/>που<text:s/>έχει<text:s/>καταβληθεί<text:s/>είναι<text:s/>χαμηλότερο<text:s/>από<text:s/>εκείνο<text:s/>που<text:s/>προκύπτει<text:s/>από<text:s/>την<text:s/>εφαρμογή<text:s/>του<text:s/>παρόντος<text:s/>άρθρου,<text:s/>το<text:s/>επιπλέον<text:s/>ποσό<text:s/>που<text:s/>πρέπει<text:s/>να<text:s/>καταβληθεί<text:s/>για<text:s/>την<text:s/>τακτοποίηση<text:s/>των<text:s/>εισφορών<text:s/>των<text:s/>προηγούμενων<text:s/>μηνών<text:s/>καταβάλλεται<text:s/>σε<text:s/>δόσεις,<text:s/>ο<text:s/>αριθμός<text:s/>των<text:s/>οποίων<text:s/>είναι<text:s/>ίσος<text:s/>με<text:s/>τον<text:s/>αριθμό<text:s/>των<text:s/>μηνών<text:s/>για<text:s/>τους<text:s/>οποίους<text:s/>προκύπτει<text:s/>διαφορά<text:s/>στο<text:s/>ύψος<text:s/>των<text:s/>εισφορών,<text:s/>χωρίς<text:s/>την<text:s/>επιβολή<text:s/>προστίμων<text:s/>καθυστέρησης<text:s/>εξόφλησης.</text:span></text:p>
      <text:p text:style-name="P184"><text:span text:style-name="T184_1">9.</text:span><text:span text:style-name="T184_2"><text:s/>Οι<text:s/>διατάξεις<text:s/>της<text:s/>παρ.<text:s/>1<text:s/>του<text:s/>άρθρου<text:s/>51<text:s/>του<text:s/>ν.<text:s/>4144/2013<text:s/>εφαρμόζονται<text:s/>από<text:s/>1.1.2017<text:s/>και<text:s/>στους<text:s/>ασφαλισμένους<text:s/>του<text:s/>ΕΦΚΑ<text:s/>βάσει<text:s/>των<text:s/>γενικών,<text:s/>ειδικών<text:s/>ή<text:s/>καταστατικών<text:s/>διατάξεων<text:s/>του<text:s/>πρώην<text:s/>ΟΓΑ,<text:s/>εφαρμοζομένων<text:s/>των<text:s/>ρυθμίσεων<text:s/>της<text:s/>περίπτωσης<text:s/>γ΄<text:s/>της<text:s/>παραγράφου<text:s/>1<text:s/>του<text:s/>παρόντος<text:s/>άρθρου.</text:span></text:p>
      <text:h text:style-name="P185" text:outline-level="6"><text:span text:style-name="T185_1">Άρθρο<text:s/>23</text:span></text:h>
      <text:h text:style-name="P186" text:outline-level="6"><text:span text:style-name="T186_1">Απασχόληση<text:s/>λόγω<text:s/>ψυχικών<text:s/>παθήσεων</text:span></text:h>
      <text:p text:style-name="P187"><text:span text:style-name="T187_1">1.</text:span><text:span text:style-name="T187_2"><text:s/>α.<text:s/>Γενικές<text:s/>και<text:s/>ειδικές<text:s/>διατάξεις<text:s/>που<text:s/>προβλέπουν<text:s/>διακοπή<text:s/>ή<text:s/>περικοπή<text:s/>της<text:s/>σύνταξης<text:s/>αναπηρίας<text:s/>ή<text:s/>της<text:s/>σύνταξης<text:s/>λόγω<text:s/>θανάτου<text:s/>και<text:s/>των<text:s/>προνοιακών<text:s/>ή<text:s/>άλλων<text:s/>επιδομάτων<text:s/>όταν<text:s/>ο<text:s/>δικαιούχος<text:s/>αναλαμβάνει<text:s/>εργασία<text:s/>ή<text:s/>αυτοαπασχολείται,<text:s/>δεν<text:s/>έχουν<text:s/>εφαρμογή<text:s/>στους<text:s/>δικαιούχους<text:s/>που<text:s/>πάσχουν<text:s/>αναπηρίας,<text:s/>η<text:s/>οποία<text:s/>οφείλεται<text:s/>σε<text:s/>ψυχική<text:s/>πάθηση<text:s/>ή<text:s/>νοητική<text:s/>υστέρηση<text:s/>ή<text:s/>συμπαθολογία<text:s/>ψυχικής<text:s/>πάθησης<text:s/>και<text:s/>νοητικής<text:s/>υστέρησης,<text:s/>με<text:s/>ποσοστό<text:s/>50%<text:s/>και<text:s/>άνω,<text:s/>εφόσον<text:s/>η<text:s/>ανάληψη<text:s/>μισθωτής<text:s/>απασχόλησης<text:s/>ή<text:s/>η<text:s/>αυτοαπασχόληση<text:s/>ενδείκνυται<text:s/>για<text:s/>λόγους<text:s/>ψυχο-<text:s/>κοινωνικής<text:s/>αποκατάστασης<text:s/>και<text:s/>κοινωνικής<text:s/>επανένταξης<text:s/>και<text:s/>η<text:s/>κρίση<text:s/>αυτή<text:s/>πιστοποιείται<text:s/>με<text:s/>γνωμάτευση<text:s/>μονάδας<text:s/>ψυχικής<text:s/>υγείας,<text:s/>η<text:s/>οποία<text:s/>θα<text:s/>ισχύει<text:s/>για<text:s/>τρία<text:s/>(3)<text:s/>έτη,<text:s/>του<text:s/>αντίστοιχου<text:s/>Τομέα<text:s/>Ψυχικής<text:s/>Υγείας,<text:s/>σύμφωνα<text:s/>με<text:s/>τα<text:s/>οριζόμενα<text:s/>στο<text:s/>ν.<text:s/>2716/1999<text:s/>(Α΄<text:s/>96).</text:span></text:p>
      <text:p text:style-name="P188"><text:span text:style-name="T188_1">β.<text:s/>Η<text:s/>ανάληψη<text:s/>μισθωτής<text:s/>απασχόλησης<text:s/>ή<text:s/>η<text:s/>αυτοαπασχόληση<text:s/>των<text:s/>ανωτέρω<text:s/>προσώπων<text:s/>για<text:s/>λόγους<text:s/>ψυχοκοι-<text:s/>νωνικής<text:s/>αποκατάστασης<text:s/>και<text:s/>κοινωνικής<text:s/>επανένταξης,<text:s/>δεν<text:s/>επηρεάζει<text:s/>την<text:s/>σχετική<text:s/>κρίση<text:s/>αξιολόγησης<text:s/>αναπηρίας<text:s/>περί<text:s/>ανικανότητας<text:s/>για<text:s/>κάθε<text:s/>βιοποριστική<text:s/>εργασία,<text:s/>κατά<text:s/>τη<text:s/>διαδικασία<text:s/>πιστοποίησης<text:s/>αναπηρίας<text:s/>από<text:s/>τα<text:s/>ΚΕΠΑ.</text:span></text:p>
      <text:p text:style-name="P189"><text:span text:style-name="T189_1">2.</text:span><text:span text:style-name="T189_2"><text:s/>Η<text:s/>περίπτωση<text:s/>α΄<text:s/>της<text:s/>παραγράφου<text:s/>1<text:s/>δεν<text:s/>εφαρμόζεται<text:s/>σε<text:s/>συνταξιούχους<text:s/>που<text:s/>αναλαμβάνουν<text:s/>μόνιμη<text:s/>ή<text:s/>με<text:s/>σχέση<text:s/>ιδιωτικού<text:s/>δικαίου<text:s/>αορίστου<text:s/>χρόνου<text:s/>εργασία<text:s/>σε<text:s/>φορέα<text:s/>της<text:s/>Γενικής<text:s/>Κυβέρνησης.</text:span></text:p>
      <text:p text:style-name="P190"><text:span text:style-name="T190_1">3.</text:span><text:span text:style-name="T190_2"><text:s/>Οι<text:s/>συνταξιούχοι<text:s/>της<text:s/>παραγράφου<text:s/>1<text:s/>υποχρεούνται<text:s/>πριν<text:s/>αναλάβουν<text:s/>εργασία<text:s/>ή<text:s/>αυτοαπασχοληθούν<text:s/>να<text:s/>το<text:s/>δηλώσουν<text:s/>στον<text:s/>ΕΦΚΑ,<text:s/>στο<text:s/>ΕΤΕΑΕΠ<text:s/>και<text:s/>στις<text:s/>αρμόδιες<text:s/>υπηρεσίες<text:s/>πρόνοιας.</text:span></text:p>
      <text:p text:style-name="P191"><text:span text:style-name="T191_1">4.</text:span><text:span text:style-name="T191_2"><text:s/>Με<text:s/>απόφαση<text:s/>του<text:s/>Υπουργού<text:s/>Εργασίας,<text:s/>Κοινωνικής<text:s/>Ασφάλισης<text:s/>και<text:s/>Κοινωνικής<text:s/>Αλληλεγγύης<text:s/>μπορεί<text:s/>να<text:s/>καθορίζεται<text:s/>κάθε<text:s/>λεπτομέρεια<text:s/>εφαρμογής<text:s/>του<text:s/>παρόντος<text:s/>άρθρου.</text:span></text:p>
      <text:h text:style-name="P192" text:outline-level="6"><text:span text:style-name="T192_1">Άρθρο<text:s/>24</text:span></text:h>
      <text:h text:style-name="P193" text:outline-level="6"><text:span text:style-name="T193_1">Ρυθμίσεις<text:s/>για<text:s/>το<text:s/>προσωπικό<text:s/>φορέων<text:s/>εποπτευόμενων<text:s/>από<text:s/>το<text:s/>Υπουργείο<text:s/>Εργασίας,<text:s/>Κοινωνικής<text:s/>Ασφάλισης<text:s/>και<text:s/>Κοινωνικής<text:s/>Αλληλεγγύης</text:span></text:h>
      <text:p text:style-name="P194"><text:span text:style-name="T194_1">Με<text:s/>απόφαση<text:s/>του<text:s/>Υπουργού<text:s/>Εργασίας,<text:s/>Κοινωνικής<text:s/>Ασφάλισης<text:s/>και<text:s/>Κοινωνικής<text:s/>Αλληλεγγύης<text:s/>επιτρέπεται<text:s/>μέχρι<text:s/>31.12.2017<text:s/>και<text:s/>κατά<text:s/>παρέκκλιση<text:s/>των<text:s/>κειμένων<text:s/>διατάξεων,<text:s/>η<text:s/>μεταφορά<text:s/>υπαλλήλων<text:s/>μεταξύ<text:s/>των<text:s/>ΕΦΚΑ,<text:s/>ΕΤΕΑΕΠ,<text:s/>ΟΓΑ<text:s/>και<text:s/>ΝΑΤ,<text:s/>με<text:s/>μεταφορά<text:s/>της<text:s/>οργανικής<text:s/>τους<text:s/>θέσης,<text:s/>την<text:s/>ίδια<text:s/>εργασιακή<text:s/>σχέση,<text:s/>κλάδο<text:s/>ή<text:s/>ειδικότητα,<text:s/>βαθμό<text:s/>και<text:s/>μισθολογικό<text:s/>κλιμάκιο,<text:s/>με<text:s/>συνεκτίμηση<text:s/>της<text:s/>αίτησής<text:s/>τους.</text:span></text:p>
      <text:p text:style-name="P195"><text:span text:style-name="T195_1">Ομοίως<text:s/>επιτρέπεται<text:s/>για<text:s/>αιτήσεις<text:s/>που<text:s/>υποβάλλονται<text:s/>μέχρι<text:s/>31.12.2017<text:s/>και<text:s/>κατά<text:s/>παρέκκλιση<text:s/>των<text:s/>κειμένων<text:s/>διατάξεων,<text:s/>η<text:s/>μεταφορά<text:s/>υπαλλήλων<text:s/>των<text:s/>ΕΦΚΑ,<text:s/>ΕΤΕΑΕΠ,<text:s/>ΟΓΑ<text:s/>και<text:s/>ΝΑΤ<text:s/>σε<text:s/>κενές<text:s/>οργανικές<text:s/>θέσεις<text:s/>της<text:s/>Κεντρικής<text:s/>Υπηρεσίας<text:s/>του<text:s/>Υπουργείου<text:s/>Εργασίας,<text:s/>Κοινωνικής<text:s/>Ασφάλισης<text:s/>και<text:s/>Κοινωνικής<text:s/>Αλληλεγγύης,<text:s/>με<text:s/>την<text:s/>ίδια<text:s/>εργασιακή<text:s/>σχέση,<text:s/>κλάδο<text:s/>ή<text:s/>ειδικότητα,<text:s/>βαθμό<text:s/>και<text:s/>μισθολογικό<text:s/>κλιμάκιο.</text:span></text:p>
      <text:p text:style-name="P196"><text:span text:style-name="T196_1">Αν<text:s/>δεν<text:s/>υπάρχουν<text:s/>κενές<text:s/>οργανικές<text:s/>θέσεις,<text:s/>οι<text:s/>υπάλληλοι<text:s/>μεταφέρονται<text:s/>με<text:s/>την<text:s/>οργανική<text:s/>τους<text:s/>θέση<text:s/>και<text:s/>υποχρεού-<text:s/>νται<text:s/>να<text:s/>υπηρετήσουν<text:s/>για<text:s/>μία<text:s/>τουλάχιστον<text:s/>πενταετία<text:s/>στη<text:s/>Γενική<text:s/>Διεύθυνση<text:s/>Κοινωνικής<text:s/>Ασφάλισης.</text:span></text:p>
      <text:h text:style-name="P197" text:outline-level="6"><text:span text:style-name="T197_1">Άρθρο<text:s/>25</text:span></text:h>
      <text:p text:style-name="P198"><text:span text:style-name="T198_1">Επιτρέπεται<text:s/>η<text:s/>μετάταξη<text:s/>του<text:s/>προσωπικού<text:s/>ασφαλείας<text:s/>που<text:s/>υπηρετεί<text:s/>στον<text:s/>ΕΦΚΑ<text:s/>σε<text:s/>θέση<text:s/>άλλου<text:s/>κλάδου<text:s/>ή<text:s/>ειδικότητας<text:s/>της<text:s/>ίδιας<text:s/>ή<text:s/>ανώτερης<text:s/>κατηγορίας<text:s/>ή<text:s/>εκπαιδευτικής<text:s/>βαθμίδας,<text:s/>με<text:s/>την<text:s/>ίδια<text:s/>σχέση<text:s/>εργασίας<text:s/>και<text:s/>ανεξαρτήτως<text:s/>ορίου<text:s/>ηλικίας.<text:s/>Αν<text:s/>δεν<text:s/>υπάρχει<text:s/>κενή<text:s/>θέση,<text:s/>η<text:s/>μετάταξη<text:s/>γίνεται<text:s/>με<text:s/>μεταφορά<text:s/>της<text:s/>θέσης<text:s/>που<text:s/>κατέχει<text:s/>ο<text:s/>μετατασσόμενος<text:s/>σε<text:s/>κλάδο<text:s/>ή<text:s/>ειδικότητα<text:s/>της<text:s/>υπηρεσίας<text:s/>του,<text:s/>αντίστοιχης<text:s/>εκπαιδευτικής<text:s/>βαθμίδας<text:s/>του<text:s/>τίτλου<text:s/>σπουδών<text:s/>που<text:s/>κατέχει,<text:s/>ύστερα<text:s/>από<text:s/>γνώμη<text:s/>του<text:s/>υπηρεσιακού<text:s/>συμβουλίου.<text:s/>Κατά<text:s/>τα<text:s/>λοιπά<text:s/>εφαρμόζεται<text:s/>αναλογικά<text:s/>η<text:s/>κείμενη<text:s/>περί<text:s/>μετατάξεων<text:s/>νομοθεσία.</text:span></text:p>
      <text:h text:style-name="P199" text:outline-level="6"><text:span text:style-name="T199_1">Άρθρο<text:s/>26</text:span></text:h>
      <text:h text:style-name="P200" text:outline-level="6"><text:span text:style-name="T200_1">Όργανα<text:s/>ΕΦΚΑ<text:s/>κατά<text:s/>το<text:s/>ν.<text:s/>1418/1984<text:s/>(Α΄<text:s/>23)</text:span></text:h>
      <text:p text:style-name="P201"><text:span text:style-name="T201_1">1.</text:span><text:span text:style-name="T201_2"><text:s/>Ορίζονται<text:s/>στον<text:s/>ΕΦΚΑ<text:s/>ως<text:s/>«Προϊστάμενη<text:s/>Αρχή»<text:s/>η<text:s/>Διεύθυνση<text:s/>Στέγασης<text:s/>και<text:s/>Τεχνικών<text:s/>Υπηρεσιών<text:s/>του<text:s/>ΕΦΚΑ,<text:s/>ως<text:s/>«Διευθύνουσα<text:s/>Υπηρεσία»<text:s/>το<text:s/>Τμήμα<text:s/>Κατασκευών<text:s/>του<text:s/>ΕΦΚΑ<text:s/>και<text:s/>ως<text:s/>«Τεχνικό<text:s/>Συμβούλιο»<text:s/>το<text:s/>Τεχνικό<text:s/>Συμβούλιο<text:s/>του<text:s/>ΙΚΑ<text:s/>-<text:s/>ΕΤΑΜ,<text:s/>σύμφωνα<text:s/>με<text:s/>το<text:s/>ν.<text:s/>1418/1984<text:s/>(Α΄<text:s/>23).<text:s/>Κατά<text:s/>τα<text:s/>λοιπά,<text:s/>εφαρμόζεται<text:s/>αναλογικά<text:s/>το<text:s/>π.δ.<text:s/>170/1987<text:s/>(Α΄<text:s/>84).<text:s/>Με<text:s/>απόφαση<text:s/>του<text:s/>Υπουργού<text:s/>Εργασίας,<text:s/>Κοινωνικής<text:s/>Ασφάλισης<text:s/>και<text:s/>Κοινωνικής<text:s/>Αλληλεγγύης<text:s/>ρυθμίζονται<text:s/>ειδικότερα<text:s/>θέματα<text:s/>για<text:s/>την<text:s/>εφαρμογή<text:s/>του<text:s/>παρόντος,<text:s/>ιδίως<text:s/>ο<text:s/>ορισμός<text:s/>των<text:s/>αποφαινόμενων<text:s/>οργάνων<text:s/>σε<text:s/>περίπτωση<text:s/>τροποποίησης<text:s/>της<text:s/>οργανωτικής<text:s/>διάρθρωσης<text:s/>του<text:s/>ΕΦΚΑ.</text:span></text:p>
      <text:p text:style-name="P202"><text:span text:style-name="T202_1">2.</text:span><text:span text:style-name="T202_2"><text:s/>Η<text:s/>ισχύς<text:s/>του<text:s/>παρόντος<text:s/>άρθρου<text:s/>αρχίζει<text:s/>την<text:s/>1.1.2017.</text:span></text:p>
      <text:h text:style-name="P203" text:outline-level="6"><text:span text:style-name="T203_1">Άρθρο<text:s/>27</text:span></text:h>
      <text:h text:style-name="P204" text:outline-level="6"><text:span text:style-name="T204_1">Ενιαιοποίηση<text:s/>προϋποθέσεων<text:s/>καταβολής<text:s/>σύνταξης<text:s/>σε<text:s/>περιπτώσεις<text:s/>ποινικής<text:s/>καταδίκης<text:s/>του<text:s/>δικαιούχου</text:span></text:h>
      <text:p text:style-name="P205"><text:span text:style-name="T205_1">Προκειμένου<text:s/>για<text:s/>τα<text:s/>πρόσωπα<text:s/>που<text:s/>υπάγονται<text:s/>στην<text:s/>ασφάλιση<text:s/>του<text:s/>ΕΦΚΑ,<text:s/>η<text:s/>καταβαλλόμενη<text:s/>σύνταξη<text:s/>αναστέλλεται<text:s/>για<text:s/>όσο<text:s/>διάστημα<text:s/>ο<text:s/>συνταξιούχος<text:s/>εκτίει<text:s/>περιοριστική<text:s/>της<text:s/>ελευθερίας<text:s/>ποινή<text:s/>μεγαλύτερη<text:s/>του<text:s/>ενός<text:s/>(1)<text:s/>έτους<text:s/>και<text:s/>εφόσον<text:s/>το<text:s/>αδίκημα<text:s/>για<text:s/>το<text:s/>οποίο<text:s/>καταδικάσθηκε<text:s/>στρέφεται<text:s/>κατά<text:s/>ασφαλιστικού<text:s/>φορέα.<text:s/>Στην<text:s/>περίπτωση<text:s/>αυτή,<text:s/>η<text:s/>σύνταξη<text:s/>μεταβιβάζεται<text:s/>στους<text:s/>τυχόν<text:s/>δικαιοδόχους<text:s/>αυτής,<text:s/>σύμφωνα<text:s/>με<text:s/>τις<text:s/>εκάστοτε<text:s/>ισχύου-<text:s/>σες<text:s/>διατάξεις<text:s/>για<text:s/>τη<text:s/>συνταξιοδότηση<text:s/>λόγω<text:s/>θανάτου.<text:s/>Τα<text:s/>οικονομικά<text:s/>αποτελέσματα<text:s/>της<text:s/>παρούσας<text:s/>διάταξης<text:s/>αρχίζουν<text:s/>από<text:s/>την<text:s/>1η<text:s/>ημέρα<text:s/>του<text:s/>επόμενου<text:s/>μήνα<text:s/>από<text:s/>τη<text:s/>δημοσίευση<text:s/>του<text:s/>παρόντος<text:s/>νόμου.<text:s/>Κάθε<text:s/>αντίθετη<text:s/>διάταξη<text:s/>καταργείται.</text:span></text:p>
      <text:h text:style-name="P206" text:outline-level="6"><text:span text:style-name="T206_1">Άρθρο<text:s/>28</text:span></text:h>
      <text:h text:style-name="P207" text:outline-level="6"><text:span text:style-name="T207_1">Παράταση<text:s/>χορήγησης<text:s/>αναπηρικής<text:s/>σύνταξης</text:span></text:h>
      <text:p text:style-name="P208"><text:span text:style-name="T208_1">Το<text:s/>άρθρο<text:s/>66<text:s/>του<text:s/>ν.<text:s/>4144/2013<text:s/>(Α΄<text:s/>88)<text:s/>αντικαθίσταται<text:s/>ως<text:s/>εξής:</text:span></text:p>
      <text:p text:style-name="P209"><text:span text:style-name="T209_1">«Άρθρο<text:s/>66</text:span></text:p>
      <text:p text:style-name="P210"><text:span text:style-name="T210_1">Στις<text:s/>περιπτώσεις<text:s/>λήξης<text:s/>του<text:s/>συνταξιοδοτικού<text:s/>δικαιώματος<text:s/>λόγω<text:s/>αναπηρίας<text:s/>και<text:s/>εφόσον<text:s/>εκκρεμεί<text:s/>στις<text:s/>αρμόδιες<text:s/>υγειονομικές<text:s/>επιτροπές<text:s/>ΚΕΠΑ<text:s/>ιατρική<text:s/>κρίση,<text:s/>χωρίς<text:s/>υπαιτιότητα<text:s/>των<text:s/>ασφαλισμένων,<text:s/>το<text:s/>δικαίωμα<text:s/>συνταξιο-<text:s/>δότησής<text:s/>τους<text:s/>λόγω<text:s/>αναπηρίας<text:s/>παρατείνεται<text:s/>για<text:s/>έξι<text:s/>(6)<text:s/>μήνες,<text:s/>με<text:s/>το<text:s/>ίδιο<text:s/>ποσό<text:s/>που<text:s/>ελάμβαναν<text:s/>οι<text:s/>συνταξιούχοι<text:s/>πριν<text:s/>από<text:s/>τη<text:s/>λήξη<text:s/>του<text:s/>δικαιώματος,<text:s/>εφόσον<text:s/>κατά<text:s/>το<text:s/>προηγούμενο<text:s/>χρονικό<text:s/>διάστημα<text:s/>είχαν<text:s/>κριθεί<text:s/>από<text:s/>την<text:s/>υγειονομική<text:s/>επιτροπή<text:s/>με<text:s/>ποσοστό<text:s/>αναπηρίας<text:s/>τουλάχιστον<text:s/>67%.<text:s/>Εάν<text:s/>κριθεί<text:s/>από<text:s/>τις<text:s/>υγειονομικές<text:s/>επιτροπές<text:s/>των<text:s/>ΚΕΠΑ<text:s/>ότι<text:s/>αυτοί<text:s/>δεν<text:s/>φέρουν<text:s/>συντάξιμο<text:s/>ποσοστό<text:s/>αναπηρίας<text:s/>ή<text:s/>φέρουν<text:s/>μικρότερο<text:s/>ποσοστό<text:s/>αναπηρίας<text:s/>από<text:s/>το<text:s/>προγενεστέρως<text:s/>κριθέν,<text:s/>οι<text:s/>αχρεωστήτως<text:s/>καταβληθείσες<text:s/>παροχές<text:s/>αναζητούνται<text:s/>άτοκα,<text:s/>δια<text:s/>συμψηφισμού,<text:s/>με<text:s/>μηνιαία<text:s/>παρακράτηση<text:s/>20%<text:s/>από<text:s/>τις<text:s/>τυχόν<text:s/>χορηγούμενες<text:s/>συνταξιοδοτικές<text:s/>παροχές,<text:s/>ενώ<text:s/>στην<text:s/>περίπτωση<text:s/>που<text:s/>δεν<text:s/>χορηγούνται<text:s/>παροχές,<text:s/>αναζητούνται<text:s/>σύμφωνα<text:s/>με<text:s/>τις<text:s/>διατάξεις<text:s/>του<text:s/>ΚΕΔΕ.</text:span></text:p>
      <text:p text:style-name="P211"><text:span text:style-name="T211_1">Η<text:s/>ανωτέρω<text:s/>ρύθμιση<text:s/>εφαρμόζεται<text:s/>και<text:s/>για<text:s/>όλα<text:s/>τα<text:s/>επιδόματα<text:s/>που<text:s/>χορηγούνται<text:s/>λόγω<text:s/>αναπηρίας,<text:s/>καθώς<text:s/>και<text:s/>για<text:s/>τις<text:s/>συντάξεις<text:s/>με<text:s/>αιτία<text:s/>την<text:s/>αναπηρία,<text:s/>ενώ<text:s/>παράλληλα<text:s/>παρατείνεται<text:s/>και<text:s/>η<text:s/>ιατροφαρμακευτική<text:s/>περίθαλψη<text:s/>όσων<text:s/>εμπίπτουν<text:s/>στο<text:s/>παρόν<text:s/>άρθρο.<text:s/>Η<text:s/>ισχύς<text:s/>του<text:s/>άρθρου<text:s/>αυτού<text:s/>αρχίζει<text:s/>την<text:s/>1.7.2017.».</text:span></text:p>
      <text:h text:style-name="P212" text:outline-level="6"><text:span text:style-name="T212_1">Άρθρο<text:s/>29</text:span></text:h>
      <text:h text:style-name="P213" text:outline-level="6"><text:span text:style-name="T213_1">Τροποποίηση<text:s/>του<text:s/>άρθρου<text:s/>30</text:span></text:h>
      <text:p text:style-name="P214"><text:span text:style-name="T214_1">του<text:s/>ν.<text:s/>1469/1984<text:s/>(Α΄<text:s/>111)</text:span></text:p>
      <text:p text:style-name="P215"><text:span text:style-name="T215_1">Το<text:s/>άρθρο<text:s/>30<text:s/>του<text:s/>ν.<text:s/>1469/1984<text:s/>(Α΄<text:s/>111)<text:s/>αντικαθίσταται<text:s/>ως<text:s/>εξής:</text:span></text:p>
      <text:p text:style-name="P216"><text:span text:style-name="T216_1">«1.<text:s/>Ο/η<text:s/>ανασφάλιστος/η<text:s/>διαζευγμένος/η<text:s/>σύζυγος<text:s/>δικαιούται<text:s/>να<text:s/>διατηρήσει,<text:s/>ως<text:s/>άμεσα<text:s/>ασφαλισμένος,<text:s/>το<text:s/>δικαίωμα<text:s/>παροχών<text:s/>ασθένειας<text:s/>σε<text:s/>είδος<text:s/>από<text:s/>τον<text:s/>ΕΟΠΥΥ<text:s/>ή<text:s/>άλλο<text:s/>φορέα<text:s/>κοινωνικής<text:s/>ασφάλισης<text:s/>ή<text:s/>το<text:s/>Δημόσιο,<text:s/>που<text:s/>είχε<text:s/>κατά<text:s/>το<text:s/>χρόνο<text:s/>λύσης<text:s/>του<text:s/>γάμου<text:s/>ο<text:s/>έτερος<text:s/>σύζυγος,<text:s/>εφόσον<text:s/>συντρέχουν<text:s/>σωρευτικά<text:s/>οι<text:s/>εξής<text:s/>προϋποθέσεις:</text:span></text:p>
      <text:p text:style-name="P217"><text:span text:style-name="T217_1">α)<text:s/>Ο<text:s/>γάμος<text:s/>λύθηκε<text:s/>μετά<text:s/>τη<text:s/>συμπλήρωση<text:s/>του<text:s/>25ου<text:s/>έτους<text:s/>της<text:s/>ηλικίας<text:s/>του,<text:s/>και</text:span></text:p>
      <text:p text:style-name="P218"><text:span text:style-name="T218_1">β)<text:s/>δεν<text:s/>καλύπτεται<text:s/>άμεσα<text:s/>ή<text:s/>έμμεσα<text:s/>για<text:s/>παροχές<text:s/>ασθένειας<text:s/>σε<text:s/>είδος<text:s/>από<text:s/>τον<text:s/>ΕΟΠΥΥ<text:s/>ή<text:s/>άλλο<text:s/>ασφαλιστικό<text:s/>φορέα<text:s/>ή<text:s/>το<text:s/>Δημόσιο.</text:span></text:p>
      <text:p text:style-name="P219"><text:span text:style-name="T219_1">2.<text:s/>Για<text:s/>τη<text:s/>διατήρηση<text:s/>του<text:s/>δικαιώματος<text:s/>των<text:s/>παροχών<text:s/>ασθένειας<text:s/>σε<text:s/>είδος,<text:s/>σύμφωνα<text:s/>με<text:s/>την<text:s/>παράγραφο<text:s/>1,<text:s/>ο<text:s/>ενδιαφερόμενος<text:s/>καταβάλλει<text:s/>μηνιαία<text:s/>ασφαλιστική<text:s/>εισφορά<text:s/>υπέρ<text:s/>υγειονομικής<text:s/>περίθαλψης<text:s/>ως<text:s/>εξής:</text:span></text:p>
      <text:p text:style-name="P220"><text:span text:style-name="T220_1">α)<text:s/>Στον<text:s/>ΕΦΚΑ,<text:s/>για<text:s/>παροχές<text:s/>σε<text:s/>είδος<text:s/>από<text:s/>τον<text:s/>ΕΟΠΥΥ,<text:s/>σε<text:s/>ποσοστό<text:s/>6,45%<text:s/>επί<text:s/>του<text:s/>ποσού<text:s/>που<text:s/>αντιστοιχεί<text:s/>στον<text:s/>εκά-<text:s/>στοτε<text:s/>βασικό<text:s/>μισθό<text:s/>άγαμου<text:s/>μισθωτού<text:s/>άνω<text:s/>των<text:s/>25<text:s/>ετών,<text:s/>β)<text:s/>στο<text:s/>Δημόσιο<text:s/>σε<text:s/>ποσοστό<text:s/>6,45%<text:s/>επί<text:s/>του<text:s/>ποσού<text:s/>που<text:s/>αντιστοιχεί<text:s/>στον<text:s/>εκάστοτε<text:s/>βασικό<text:s/>μισθό<text:s/>άγαμου<text:s/>μισθωτού<text:s/>άνω<text:s/>των<text:s/>25<text:s/>ετών,</text:span></text:p>
      <text:p text:style-name="P221"><text:span text:style-name="T221_1">γ)<text:s/>στους<text:s/>λοιπούς<text:s/>ασφαλιστικούς<text:s/>φορείς,<text:s/>την<text:s/>προβλε-<text:s/>πόμενη<text:s/>από<text:s/>τους<text:s/>οικείους<text:s/>κανονισμούς<text:s/>εισφορά<text:s/>ασφαλισμένου<text:s/>και<text:s/>εργοδότη<text:s/>υπέρ<text:s/>υγειονομικής<text:s/>περίθαλψης<text:s/>που<text:s/>υπολογίζεται<text:s/>επί<text:s/>του<text:s/>ποσού<text:s/>που<text:s/>αντιστοιχεί<text:s/>στον<text:s/>εκάστοτε<text:s/>βασικό<text:s/>μισθό<text:s/>άγαμου<text:s/>μισθωτού<text:s/>άνω<text:s/>των<text:s/>25<text:s/>ετών.</text:span></text:p>
      <text:p text:style-name="P222"><text:span text:style-name="T222_1">3.<text:s/>Το<text:s/>ασφαλιστικό<text:s/>δικαίωμα<text:s/>ασκείται<text:s/>από<text:s/>τον<text:s/>ενδιαφερόμενο<text:s/>μέσα<text:s/>σε<text:s/>ένα<text:s/>(1)<text:s/>έτος<text:s/>από<text:s/>την<text:s/>ημερομηνία<text:s/>έκδοσης<text:s/>της<text:s/>οριστικής<text:s/>απόφασης<text:s/>διαζυγίου.».</text:span></text:p>
      <text:h text:style-name="P223" text:outline-level="6"><text:span text:style-name="T223_1">Άρθρο<text:s/>30</text:span></text:h>
      <text:h text:style-name="P224" text:outline-level="6"><text:span text:style-name="T224_1">Απαλλαγή<text:s/>από<text:s/>τη<text:s/>συμμετοχή</text:span></text:h>
      <text:p text:style-name="P225"><text:span text:style-name="T225_1">στη<text:s/>φαρμακευτική<text:s/>δαπάνη<text:s/>σε<text:s/>σεισμόπληκτους</text:span></text:p>
      <text:p text:style-name="P226"><text:span text:style-name="T226_1">Οι<text:s/>κάτοικοι<text:s/>του<text:s/>οικισμού<text:s/>Βρίσα<text:s/>της<text:s/>Δημοτικής<text:s/>Ενότητας<text:s/>Πολιχνίτου<text:s/>του<text:s/>Δήμου<text:s/>Λέσβου<text:s/>του<text:s/>νομού<text:s/>Λέσβου,<text:s/>όπως<text:s/>προκύπτουν<text:s/>από<text:s/>την<text:s/>τελευταία<text:s/>απογραφή,<text:s/>απαλλάσσονται<text:s/>πλήρως<text:s/>από<text:s/>τη<text:s/>συμμετοχή<text:s/>στη<text:s/>φαρμακευτική<text:s/>δαπάνη<text:s/>από<text:s/>1.6.2017<text:s/>έως<text:s/>31.5.2019,<text:s/>υπό<text:s/>τους<text:s/>όρους<text:s/>και<text:s/>προϋποθέσεις<text:s/>που<text:s/>ορίζει<text:s/>κοινή<text:s/>υπουργική<text:s/>απόφαση<text:s/>των<text:s/>Υπουργών<text:s/>Εργασίας,<text:s/>Κοινωνικής<text:s/>Ασφάλισης<text:s/>και<text:s/>Κοινωνικής<text:s/>Αλληλεγγύης,<text:s/>Εσωτερικών<text:s/>και<text:s/>Υγείας.</text:span></text:p>
      <text:h text:style-name="P227" text:outline-level="1"><text:span text:style-name="T227_1">ΜΕΡΟΣ<text:s/>Β΄</text:span></text:h>
      <text:h text:style-name="P228" text:outline-level="1"><text:span text:style-name="T228_1">ΕΡΓΑΣΙΑΚΕΣ<text:s/>ΡΥΘΜΙΣΕΙΣ</text:span></text:h>
      <text:h text:style-name="P229" text:outline-level="6"><text:span text:style-name="T229_1">Άρθρο<text:s/>31</text:span></text:h>
      <text:h text:style-name="P230" text:outline-level="6"><text:span text:style-name="T230_1">Τροποποιήσεις<text:s/>του<text:s/>άρθρου<text:s/>2<text:s/>του<text:s/>ν.<text:s/>3996/2011</text:span></text:h>
      <text:p text:style-name="P231"><text:span text:style-name="T231_1">1.</text:span><text:span text:style-name="T231_2"><text:s/>Στo<text:s/>τέλος<text:s/>της<text:s/>περίπτωσης<text:s/>α΄<text:s/>της<text:s/>παρ.<text:s/>2<text:s/>του<text:s/>άρθρου<text:s/>2<text:s/>του<text:s/>ν.<text:s/>3996/2011<text:s/>(Α΄<text:s/>170)<text:s/>προστίθενται<text:s/>εδάφια<text:s/>ως<text:s/>εξής:</text:span></text:p>
      <text:p text:style-name="P232"><text:span text:style-name="T232_1">«Ειδικά,<text:s/>κατά<text:s/>τη<text:s/>διενέργεια<text:s/>ελέγχου,<text:s/>σύμφωνα<text:s/>με<text:s/>τις<text:s/>υποπεριπτώσεις<text:s/>αα΄,<text:s/>ββ΄,<text:s/>γγ΄<text:s/>και<text:s/>δδ΄,<text:s/>οι<text:s/>ευρισκόμενοι<text:s/>στο<text:s/>χώρο<text:s/>εργασίας<text:s/>υποχρεούνται<text:s/>να<text:s/>επιδεικνύουν<text:s/>την<text:s/>αστυνομική<text:s/>τους<text:s/>ταυτότητα<text:s/>ή<text:s/>άλλο<text:s/>αποδεικτικό<text:s/>της<text:s/>ταυτοπροσωπίας<text:s/>έγγραφο,<text:s/>εφόσον<text:s/>τους<text:s/>ζητηθεί<text:s/>από<text:s/>τους<text:s/>διενεργούντες<text:s/>τον<text:s/>έλεγχο<text:s/>Επιθεωρητές<text:s/>Εργασίας.<text:s/>Στον<text:s/>εργοδότη<text:s/>που<text:s/>αρνείται<text:s/>την<text:s/>κατά<text:s/>τα<text:s/>προηγούμενα<text:s/>εδάφια<text:s/>είσοδο<text:s/>και<text:s/>πρόσβαση<text:s/>ή<text:s/>την<text:s/>παροχή<text:s/>των<text:s/>ως<text:s/>άνω<text:s/>στοιχείων<text:s/>ή<text:s/>πληροφοριών<text:s/>ή<text:s/>παρέχει<text:s/>ανακριβείς<text:s/>πληροφορίες<text:s/>ή<text:s/>στοιχεία<text:s/>επιβάλλονται<text:s/>οι<text:s/>διοικητικές<text:s/>κυρώσεις<text:s/>της<text:s/>υποπαραγράφου<text:s/>1Α<text:s/>του<text:s/>άρθρου<text:s/>24.».</text:span></text:p>
      <text:p text:style-name="P233"><text:span text:style-name="T233_1">2.</text:span><text:span text:style-name="T233_2"><text:s/>Το<text:s/>τελευταίο<text:s/>εδάφιο<text:s/>της<text:s/>περίπτωσης<text:s/>δ΄<text:s/>της<text:s/>παρ.<text:s/>2<text:s/>του<text:s/>άρθρου<text:s/>2<text:s/>του<text:s/>ν.<text:s/>3996/2011<text:s/>αντικαθίσταται<text:s/>ως<text:s/>εξής:</text:span></text:p>
      <text:p text:style-name="P234"><text:span text:style-name="T234_1">«Στον<text:s/>εργοδότη<text:s/>ή<text:s/>οποιονδήποτε<text:s/>τρίτο<text:s/>αρνείται<text:s/>την<text:s/>κατά<text:s/>τα<text:s/>προηγούμενα<text:s/>εδάφια<text:s/>είσοδο<text:s/>και<text:s/>πρόσβαση<text:s/>ή<text:s/>την<text:s/>παροχή<text:s/>στοιχείων<text:s/>ή<text:s/>πληροφοριών<text:s/>ή<text:s/>παρέχει<text:s/>ανακριβείς<text:s/>πληροφορίες<text:s/>ή<text:s/>στοιχεία<text:s/>επιβάλλονται<text:s/>οι<text:s/>διοικητικές<text:s/>κυρώσεις<text:s/>της<text:s/>υποπαραγράφου<text:s/>1Α<text:s/>του<text:s/>άρθρου<text:s/>24.».</text:span></text:p>
      <text:h text:style-name="P235" text:outline-level="6"><text:span text:style-name="T235_1">Άρθρο<text:s/>32</text:span></text:h>
      <text:h text:style-name="P236" text:outline-level="6"><text:span text:style-name="T236_1">Τροποποίηση<text:s/>του<text:s/>άρθρου<text:s/>23<text:s/>του<text:s/>ν.<text:s/>3996/2011</text:span></text:h>
      <text:p text:style-name="P237"><text:span text:style-name="T237_1">Η<text:s/>περίπτωση<text:s/>α΄<text:s/>της<text:s/>παρ.<text:s/>3<text:s/>του<text:s/>άρθρου<text:s/>23<text:s/>του<text:s/>ν.<text:s/>3996/2011<text:s/>αντικαθίσταται<text:s/>ως<text:s/>εξής:</text:span></text:p>
      <text:p text:style-name="P238"><text:span text:style-name="T238_1">«3.α.<text:s/>Αν<text:s/>κρίνει<text:s/>ότι<text:s/>υπάρχουν<text:s/>παραβάσεις<text:s/>που<text:s/>εγκυμονούν<text:s/>άμεσο<text:s/>ή<text:s/>σοβαρό<text:s/>κίνδυνο<text:s/>για<text:s/>την<text:s/>ασφάλεια<text:s/>και<text:s/>την<text:s/>υγεία<text:s/>των<text:s/>εργαζομένων,<text:s/>διακόπτει<text:s/>προσωρινά<text:s/>τη<text:s/>λειτουργία<text:s/>της<text:s/>επιχείρησης<text:s/>ή<text:s/>εκμετάλλευσης<text:s/>ή<text:s/>τμήματός<text:s/>της<text:s/>ή<text:s/>στοιχείου<text:s/>του<text:s/>εξοπλισμού<text:s/>της,<text:s/>για<text:s/>χρονικό<text:s/>διάστημα<text:s/>μέχρι<text:s/>της<text:s/>πλήρους<text:s/>συμμόρφωσης<text:s/>του<text:s/>εργοδότη<text:s/>και<text:s/>της<text:s/>άρσης<text:s/>των<text:s/>παραβάσεων<text:s/>που<text:s/>διαπιστώθηκαν.<text:s/>Αν<text:s/>η<text:s/>επιχείρηση,<text:s/>μετά<text:s/>την<text:s/>προσωρινή<text:s/>διακοπή<text:s/>ή<text:s/>την<text:s/>επιβολή<text:s/>άλλων<text:s/>διοικητικών<text:s/>κυρώσεων,<text:s/>εξακολουθεί<text:s/>να<text:s/>παραβαίνει<text:s/>συστηματικά<text:s/>τις<text:s/>διατάξεις<text:s/>της<text:s/>νομοθεσίας<text:s/>με<text:s/>άμεσο<text:s/>ή<text:s/>σοβαρό<text:s/>κίνδυνο<text:s/>για<text:s/>τους<text:s/>εργαζόμενους<text:s/>εισηγείται<text:s/>στον<text:s/>Υπουργό<text:s/>Εργασίας,<text:s/>Κοινωνικής<text:s/>Ασφάλισης<text:s/>και<text:s/>Κοινωνικής<text:s/>Αλληλεγγύης<text:s/>την<text:s/>οριστική<text:s/>διακοπή<text:s/>της<text:s/>λειτουργίας<text:s/>της.».</text:span></text:p>
      <text:h text:style-name="P239" text:outline-level="6"><text:span text:style-name="T239_1">Άρθρο<text:s/>33</text:span></text:h>
      <text:h text:style-name="P240" text:outline-level="6"><text:span text:style-name="T240_1">Τροποποίηση<text:s/>του<text:s/>άρθρου<text:s/>24<text:s/>του<text:s/>ν.<text:s/>3996/2011</text:span></text:h>
      <text:p text:style-name="P241"><text:span text:style-name="T241_1">Η<text:s/>υποπαράγραφος<text:s/>1Β<text:s/>του<text:s/>άρθρου<text:s/>24<text:s/>του<text:s/>ν.<text:s/>3996/2011<text:s/>αντικαθίσταται<text:s/>ως<text:s/>εξής:</text:span></text:p>
      <text:p text:style-name="P242"><text:span text:style-name="T242_1">«Β.α.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για<text:s/>χρονικό<text:s/>διάστημα<text:s/>μέχρι<text:s/>τριών<text:s/>(3)<text:s/>ημερών,<text:s/>εφόσον<text:s/>επιβληθούν<text:s/>σε<text:s/>βάρος<text:s/>του<text:s/>εργοδότη<text:s/>τρεις<text:s/>(3)<text:s/>πράξεις<text:s/>επιβολής<text:s/>προστίμου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΄<text:s/>266),<text:s/>ως<text:s/>«υψηλής»<text:s/>ή<text:s/>«πολύ<text:s/>υψηλής»<text:s/>σοβαρότητας,<text:s/>και<text:s/>οι<text:s/>οποίες<text:s/>διαπιστώνονται<text:s/>αθροιστικά<text:s/>σε<text:s/>τρεις<text:s/>(3)<text:s/>διενεργούμενους<text:s/>ελέγχους<text:s/>σε<text:s/>διαφορετικές<text:s/>ημερομηνίες,<text:s/>μέσα<text:s/>σε<text:s/>χρονικό<text:s/>διάστημα<text:s/>δύο<text:s/>(2)<text:s/>ετών.</text:span></text:p>
      <text:p text:style-name="P243"><text:span text:style-name="T243_1">β.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για<text:s/>χρονικό<text:s/>διάστημα<text:s/>τεσσάρων<text:s/>(4)<text:s/>μέχρι<text:s/>πέντε<text:s/>(5)<text:s/>ημερών,<text:s/>εφόσον<text:s/>επιβληθούν<text:s/>σε<text:s/>βάρος<text:s/>του<text:s/>εργοδότη<text:s/>τέσσερις<text:s/>(4)<text:s/>ή<text:s/>περισσότερες<text:s/>πράξεις<text:s/>επιβολής<text:s/>προστίμου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,<text:s/>ως<text:s/>«υψηλής»<text:s/>ή<text:s/>«πολύ<text:s/>υψηλής»<text:s/>σοβαρότητας,<text:s/>και<text:s/>οι<text:s/>οποίες<text:s/>διαπιστώνονται<text:s/>αθροιστικά<text:s/>σε<text:s/>τέσσερις<text:s/>(4)<text:s/>διενεργού-<text:s/>μενους<text:s/>ελέγχους<text:s/>σε<text:s/>διαφορετικές<text:s/>ημερομηνίες,<text:s/>μέσα<text:s/>σε<text:s/>χρονικό<text:s/>διάστημα<text:s/>δύο<text:s/>(2)<text:s/>ετών.</text:span></text:p>
      <text:p text:style-name="P244"><text:span text:style-name="T244_1">γ.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για<text:s/>χρονικό<text:s/>διάστημα<text:s/>μέχρι<text:s/>τριών<text:s/>(3)<text:s/>ημερών,<text:s/>εφόσον<text:s/>επιβληθούν<text:s/>σε<text:s/>βάρος<text:s/>του<text:s/>εργοδότη<text:s/>δύο<text:s/>(2)<text:s/>ή<text:s/>περισσότερες<text:s/>πράξεις<text:s/>επιβολής<text:s/>προστίμου<text:s/>για<text:s/>αδήλωτη<text:s/>εργασία<text:s/>και<text:s/>οι<text:s/>οποίες<text:s/>διαπιστώνονται<text:s/>αθροιστικά<text:s/>σε<text:s/>δύο<text:s/>(2)<text:s/>διενεργούμενους<text:s/>ελέγχους<text:s/>σε<text:s/>διαφορετικές<text:s/>ημερομηνίες,<text:s/>μέσα<text:s/>σε<text:s/>χρονικό<text:s/>διάστημα<text:s/>δύο<text:s/>(2)<text:s/>ετών.<text:s/>Σε<text:s/>περιπτώσεις<text:s/>που<text:s/>η<text:s/>επιχείρηση<text:s/>διατηρεί<text:s/>τμήματα,<text:s/>εκμεταλλεύσεις<text:s/>ή<text:s/>υποκαταστήματα<text:s/>σε<text:s/>διαφορετικούς<text:s/>τόπους,<text:s/>το<text:s/>μέτρο<text:s/>της<text:s/>προσωρινής<text:s/>διακοπής<text:s/>λειτουργίας<text:s/>λαμβάνεται<text:s/>για<text:s/>το<text:s/>αντίστοιχο<text:s/>τμήμα<text:s/>ή<text:s/>εκμετάλλευση<text:s/>ή<text:s/>υποκατάστημα,<text:s/>του<text:s/>τελευταίου<text:s/>χρονολογικά<text:s/>διενεργούντος<text:s/>ελέγχου<text:s/>που<text:s/>επισύρει<text:s/>πράξη<text:s/>επιβολής<text:s/>προστίμου<text:s/>«υψηλής»<text:s/>ή<text:s/>«πολύ<text:s/>υψηλής»<text:s/>σοβαρότητας.</text:span></text:p>
      <text:p text:style-name="P245"><text:span text:style-name="T245_1">Οι<text:s/>κυρώσεις<text:s/>των<text:s/>περιπτώσεων<text:s/>α΄<text:s/>έως<text:s/>γ΄<text:s/>επιβάλλονται<text:s/>με<text:s/>αιτιολογημένη<text:s/>πράξη<text:s/>του<text:s/>Ειδικού<text:s/>Επιθεωρητή<text:s/>ή<text:s/>με<text:s/>αιτιολογημένη<text:s/>πράξη<text:s/>του<text:s/>Διευθυντή<text:s/>της<text:s/>αρμόδιας<text:s/>Περιφερειακής<text:s/>Διεύθυνσης<text:s/>Επιθεώρησης<text:s/>του<text:s/>ΣΕΠΕ,<text:s/>ύστερα<text:s/>από<text:s/>αιτιολογημένη<text:s/>εισήγηση<text:s/>του<text:s/>αρμόδιου<text:s/>Επιθεωρητή<text:s/>Εργασίας.</text:span></text:p>
      <text:p text:style-name="P246"><text:span text:style-name="T246_1">Με<text:s/>απόφαση<text:s/>του<text:s/>Υπουργού<text:s/>Εργασίας,<text:s/>Κοινωνικής<text:s/>Ασφάλισης<text:s/>και<text:s/>Κοινωνικής<text:s/>Αλληλεγγύης,<text:s/>ύστερα<text:s/>από<text:s/>αιτιολογημένη<text:s/>εισήγηση<text:s/>του<text:s/>Διευθυντή<text:s/>της<text:s/>αρμόδιας<text:s/>Περιφερειακής<text:s/>Διεύθυνσης<text:s/>Επιθεώρησης<text:s/>του<text:s/>ΣΕΠΕ,<text:s/>μπορεί<text:s/>να<text:s/>επιβληθεί<text:s/>στον<text:s/>εργοδότη<text:s/>προσωρινή<text:s/>διακοπή<text:s/>για<text:s/>διάστημα<text:s/>μεγαλύτερο<text:s/>από<text:s/>πέντε<text:s/>(5)<text:s/>ημέρες<text:s/>ή<text:s/>και<text:s/>οριστικ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.</text:span></text:p>
      <text:p text:style-name="P247"><text:span text:style-name="T247_1">Όταν<text:s/>συντρέχουν<text:s/>οι<text:s/>προϋποθέσεις<text:s/>της<text:s/>περίπτωσης<text:s/>α΄<text:s/>της<text:s/>παραγράφου<text:s/>3<text:s/>του<text:s/>άρθρου<text:s/>23,<text:s/>δεν<text:s/>απαιτείται<text:s/>πρόσκληση<text:s/>για<text:s/>παροχή<text:s/>εξηγήσεων.<text:s/>Η<text:s/>διακοπή<text:s/>επιβάλλεται<text:s/>από<text:s/>τον<text:s/>Ειδικό<text:s/>Επιθεωρητή<text:s/>ή<text:s/>τον<text:s/>αρμόδιο<text:s/>Επιθεωρητή<text:s/>Εργασίας<text:s/>που<text:s/>διενεργεί<text:s/>τον<text:s/>έλεγχο,<text:s/>ύστερα<text:s/>από<text:s/>αιτιολογημένη<text:s/>καταγραφή<text:s/>στο<text:s/>δελτίο<text:s/>ελέγχου<text:s/>των<text:s/>παραβάσεων,<text:s/>που<text:s/>κατά<text:s/>την<text:s/>κρίση<text:s/>τους<text:s/>συνιστούν<text:s/>άμεσο<text:s/>ή<text:s/>σοβαρό<text:s/>κίνδυνο<text:s/>για<text:s/>την<text:s/>ασφάλεια<text:s/>και<text:s/>υγεία<text:s/>των<text:s/>εργαζομένων.</text:span></text:p>
      <text:p text:style-name="P248"><text:span text:style-name="T248_1">Η<text:s/>εκτέλεση<text:s/>της<text:s/>διοικητικής<text:s/>κύρωσης<text:s/>της<text:s/>προσωρινής<text:s/>ή<text:s/>οριστικής<text:s/>διακοπής<text:s/>γίνεται<text:s/>από<text:s/>την<text:s/>αρμόδια<text:s/>αστυνομική<text:s/>αρχή.</text:span></text:p>
      <text:p text:style-name="P249"><text:span text:style-name="T249_1">Ο<text:s/>χρόνος<text:s/>προσωρινής<text:s/>ή<text:s/>οριστικής<text:s/>διακοπής<text:s/>λογίζεται<text:s/>ως<text:s/>κανονικός<text:s/>χρόνος<text:s/>εργασίας<text:s/>ως<text:s/>προς<text:s/>όλα<text:s/>τα<text:s/>δικαιώματα<text:s/>των<text:s/>εργαζομένων.».</text:span></text:p>
      <text:h text:style-name="P250" text:outline-level="6"><text:span text:style-name="T250_1">Άρθρο<text:s/>34</text:span></text:h>
      <text:h text:style-name="P251" text:outline-level="6"><text:span text:style-name="T251_1">Τροποποίηση<text:s/>του<text:s/>άρθρου<text:s/>28<text:s/>του<text:s/>ν.<text:s/>3996/2011</text:span></text:h>
      <text:p text:style-name="P252"><text:span text:style-name="T252_1">Στην<text:s/>παρ.<text:s/>1<text:s/>του<text:s/>άρθρου<text:s/>28<text:s/>του<text:s/>ν.<text:s/>3996/2011<text:s/>προστίθεται<text:s/>δεύτερο<text:s/>εδάφιο<text:s/>ως<text:s/>εξής:</text:span></text:p>
      <text:p text:style-name="P253"><text:span text:style-name="T253_1">«Με<text:s/>τις<text:s/>ίδιες<text:s/>ποινές<text:s/>τιμωρείται<text:s/>και<text:s/>ο<text:s/>εργοδότης<text:s/>που<text:s/>παραβιάζει<text:s/>την<text:s/>πράξη<text:s/>ή<text:s/>την<text:s/>απόφαση<text:s/>περί<text:s/>προσωρινής<text:s/>ή<text:s/>οριστικής<text:s/>διακοπής<text:s/>λειτουργίας<text:s/>τη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ή<text:s/>στοιχείου<text:s/>του<text:s/>εξοπλισμού<text:s/>της,<text:s/>που<text:s/>του<text:s/>έχει<text:s/>επιβληθεί<text:s/>ως<text:s/>διοικητική<text:s/>κύρωση<text:s/>για<text:s/>παραβιάσεις<text:s/>της<text:s/>εργατικής<text:s/>νομοθεσίας.».</text:span></text:p>
      <text:h text:style-name="P254" text:outline-level="6"><text:span text:style-name="T254_1">Άρθρο<text:s/>35</text:span></text:h>
      <text:h text:style-name="P255" text:outline-level="6"><text:span text:style-name="T255_1">Τροποποίηση<text:s/>του<text:s/>άρθρου<text:s/>15<text:s/>του<text:s/>ν.<text:s/>4144/2013</text:span></text:h>
      <text:p text:style-name="P256"><text:span text:style-name="T256_1">Στην<text:s/>παρ.<text:s/>2<text:s/>του<text:s/>άρθρου<text:s/>15<text:s/>του<text:s/>ν.<text:s/>4144/2013<text:s/>προστίθεται<text:s/>τρίτο<text:s/>εδάφιο<text:s/>ως<text:s/>εξής:</text:span></text:p>
      <text:p text:style-name="P257"><text:span text:style-name="T257_1">«Αν<text:s/>από<text:s/>τη<text:s/>σχετική<text:s/>έκθεση<text:s/>διαπιστώνεται<text:s/>η<text:s/>μη<text:s/>αναγραφή<text:s/>εργαζομένου<text:s/>στον<text:s/>ισχύοντα<text:s/>πίνακα<text:s/>προσωπικού,<text:s/>σύμφωνα<text:s/>με<text:s/>το<text:s/>άρθρο<text:s/>16<text:s/>του<text:s/>ν.<text:s/>2874/2000<text:s/>(Α΄<text:s/>286),<text:s/>επιβάλλονται<text:s/>άνευ<text:s/>ετέρου<text:s/>από<text:s/>τον<text:s/>Προϊστάμενο<text:s/>του<text:s/>κατά<text:s/>τόπο<text:s/>αρμόδιου<text:s/>Τμήματος<text:s/>Επιθεώρησης<text:s/>Εργασιακών<text:s/>Σχέσεων<text:s/>του<text:s/>Σώματος<text:s/>Επιθεώρησης<text:s/>Εργασίας<text:s/>οι<text:s/>διοικητικές<text:s/>κυρώσεις<text:s/>του<text:s/>άρθρου<text:s/>1<text:s/>της<text:s/>υπουργικής<text:s/>απόφασης<text:s/>27397/122/2013<text:s/>(B΄<text:s/>2062).».</text:span></text:p>
      <text:h text:style-name="P258" text:outline-level="6"><text:span text:style-name="T258_1">Άρθρο<text:s/>36</text:span></text:h>
      <text:h text:style-name="P259" text:outline-level="6"><text:span text:style-name="T259_1">Καταχώριση<text:s/>αλλαγής<text:s/>ή<text:s/>τροποποίησης<text:s/>ωραρίου<text:s/>στο<text:s/>πληροφοριακό<text:s/>σύστημα<text:s/>«ΕΡΓΑΝΗ»</text:span></text:h>
      <text:p text:style-name="P260"><text:span text:style-name="T260_1">Η<text:s/>παρ.<text:s/>1<text:s/>του<text:s/>άρθρου<text:s/>80<text:s/>του<text:s/>ν.<text:s/>4144/2013<text:s/>αντικαθίσταται<text:s/>ως<text:s/>εξής:</text:span></text:p>
      <text:p text:style-name="P261"><text:span text:style-name="T261_1">«1.α.<text:s/>Ο<text:s/>εργοδότης<text:s/>υποχρεούται<text:s/>να<text:s/>καταχωρεί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«ΕΡΓΑΝΗ»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το<text:s/>αργότερο<text:s/>έως<text:s/>και<text:s/>την<text:s/>ημέρα<text:s/>αλλαγής<text:s/>ή<text:s/>τροποποίησης<text:s/>του<text:s/>ωραρίου<text:s/>ή<text:s/>της<text:s/>οργάνωσης<text:s/>του<text:s/>χρόνου<text:s/>εργασίας,<text:s/>και<text:s/>σε<text:s/>κάθε<text:s/>περίπτωση<text:s/>πριν<text:s/>την<text:s/>ανάληψη<text:s/>υπηρεσίας<text:s/>από<text:s/>τους<text:s/>εργαζομένους,<text:s/>καθώς<text:s/>και<text:s/>την<text:s/>υπερεργασία<text:s/>και<text:s/>τη<text:s/>νόμιμη<text:s/>κατά<text:s/>την<text:s/>ισχύουσα<text:s/>νομοθεσία<text:s/>υπερωριακή<text:s/>απασχόληση<text:s/>πριν<text:s/>την<text:s/>έναρξη<text:s/>πραγματοποίησής<text:s/>της.</text:span></text:p>
      <text:p text:style-name="P262"><text:span text:style-name="T262_1">β.<text:s/>Αν<text:s/>διαπιστωθεί<text:s/>από<text:s/>τα<text:s/>αρμόδια<text:s/>ελεγκτικά<text:s/>όργανα<text:s/>τροποποίηση<text:s/>ωραρίου<text:s/>εργασίας<text:s/>εργαζομένου<text:s/>ή<text:s/>υπερω-<text:s/>ριακή<text:s/>του<text:s/>απασχόληση<text:s/>χωρίς<text:s/>αυτή<text:s/>να<text:s/>έχει<text:s/>γνωστοποιηθεί<text:s/>κατά<text:s/>τα<text:s/>ανωτέρω<text:s/>πριν<text:s/>την<text:s/>έναρξη<text:s/>πραγματοποίησής<text:s/>της,<text:s/>επιβάλλονται<text:s/>με<text:s/>πράξη<text:s/>του<text:s/>αρμόδιου<text:s/>οργάνου<text:s/>σε<text:s/>βάρος<text:s/>του<text:s/>εργοδότη<text:s/>κυρώσεις,<text:s/>σύμφωνα<text:s/>με<text:s/>τα<text:s/>άρθρα<text:s/>24<text:s/>και<text:s/>28<text:s/>του<text:s/>ν.<text:s/>3996/2011.</text:span></text:p>
      <text:p text:style-name="P263"><text:span text:style-name="T263_1">γ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καταχώρισης,<text:s/>τα<text:s/>στοιχεία<text:s/>που<text:s/>γνωστοποιούνται<text:s/>και<text:s/>κάθε<text:s/>άλλη<text:s/>αναγκαία<text:s/>λεπτομέρεια<text:s/>για<text:s/>την<text:s/>εφαρμογή<text:s/>του<text:s/>παρόντος.</text:span></text:p>
      <text:p text:style-name="P264"><text:span text:style-name="T264_1">δ.<text:s/>Η<text:s/>παρ.<text:s/>1<text:s/>του<text:s/>άρθρου<text:s/>55<text:s/>του<text:s/>ν.<text:s/>4310/2014<text:s/>(Α΄<text:s/>258)<text:s/>καταργείται<text:s/>και<text:s/>οι<text:s/>υπόλοιπες<text:s/>παράγραφοι<text:s/>του<text:s/>άρθρου<text:s/>αναριθμούνται<text:s/>αντίστοιχα.</text:span></text:p>
      <text:p text:style-name="P265"><text:span text:style-name="T265_1">ε.<text:s/>Η<text:s/>ισχύς<text:s/>της<text:s/>παρούσας<text:s/>παραγράφου<text:s/>αρχίζει<text:s/>από<text:s/>την<text:s/>έκδοση<text:s/>της<text:s/>απόφασης<text:s/>της<text:s/>περίπτωσης<text:s/>γ΄.».</text:span></text:p>
      <text:h text:style-name="P266" text:outline-level="6"><text:span text:style-name="T266_1">Άρθρο<text:s/>37</text:span></text:h>
      <text:h text:style-name="P267" text:outline-level="6"><text:span text:style-name="T267_1">Ηλεκτρονική<text:s/>αναγγελία<text:s/>του<text:s/>απασχολούμενου<text:s/>προσωπικού<text:s/>επί<text:s/>εκτέλεσης<text:s/>οικοδομικής<text:s/>εργασίας<text:s/>ή<text:s/>τεχνικού<text:s/>έργου</text:span></text:h>
      <text:p text:style-name="P268"><text:span text:style-name="T268_1">Το<text:s/>άρθρο<text:s/>33<text:s/>του<text:s/>ν.<text:s/>1836/1989<text:s/>(Α΄<text:s/>79)<text:s/>αντικαθίσταται<text:s/>ως<text:s/>εξής:</text:span></text:p>
      <text:p text:style-name="P269"><text:span text:style-name="T269_1">«1<text:s/>.<text:s/>Εργοδότης<text:s/>που<text:s/>εκτελεί<text:s/>οικοδομική<text:s/>εργασία<text:s/>ή<text:s/>τεχνικό<text:s/>έργο,<text:s/>υποχρεούται<text:s/>να<text:s/>αναγγέλλει<text:s/>ηλεκτρονικά<text:s/>στο<text:s/>Ολοκληρωμένο<text:s/>Πληροφοριακό<text:s/>Σύστημα<text:s/>του<text:s/>ΣΕΠΕ<text:s/>(ΟΠΣ-ΣΕΠΕ)<text:s/>το<text:s/>απασχολούμενο<text:s/>προσωπικό,<text:s/>πριν<text:s/>από<text:s/>την<text:s/>έναρξη<text:s/>κάθε<text:s/>ημερήσιας<text:s/>απασχόλησης.<text:s/>Σε<text:s/>περίπτωση<text:s/>μη<text:s/>συμμόρφωσης<text:s/>με<text:s/>τα<text:s/>ανωτέρω<text:s/>επιβάλλονται<text:s/>οι<text:s/>διοικητικές<text:s/>κυρώσεις<text:s/>του<text:s/>άρθρου<text:s/>1<text:s/>της<text:s/>υπουργικής<text:s/>απόφασης<text:s/>27397/122/2013<text:s/>(B΄<text:s/>2062).</text:span></text:p>
      <text:p text:style-name="P270"><text:span text:style-name="T270_1">2.<text:s/>Αντίγραφο<text:s/>του<text:s/>εντύπου<text:s/>της<text:s/>ως<text:s/>άνω<text:s/>αναγγελίας<text:s/>για<text:s/>κάθε<text:s/>ημέρα<text:s/>απασχόλησης<text:s/>τηρείται<text:s/>στον<text:s/>τόπο<text:s/>εκτέλεσης<text:s/>του<text:s/>έργου<text:s/>με<text:s/>ευθύνη<text:s/>του<text:s/>εργοδότη<text:s/>και<text:s/>τίθεται<text:s/>στη<text:s/>διάθεση<text:s/>των<text:s/>ελεγκτικών<text:s/>οργάνων,<text:s/>προς<text:s/>έλεγχο,<text:s/>οσάκις<text:s/>ζητείται.<text:s/>Σε<text:s/>περίπτωση<text:s/>μη<text:s/>τήρησης<text:s/>της<text:s/>ως<text:s/>άνω<text:s/>υποχρέωσης<text:s/>επιβάλλονται<text:s/>οι<text:s/>διοικητικές<text:s/>κυρώσεις<text:s/>του<text:s/>άρθρου<text:s/>24<text:s/>του<text:s/>ν.<text:s/>3996/2011<text:s/>(Α΄<text:s/>170).</text:span></text:p>
      <text:p text:style-name="P271"><text:span text:style-name="T271_1">3.<text:s/>Για<text:s/>τους<text:s/>σκοπούς<text:s/>του<text:s/>παρόντος,<text:s/>ως<text:s/>εργοδότης<text:s/>θεωρείται<text:s/>ο<text:s/>εργολάβος<text:s/>και<text:s/>ο<text:s/>υπεργολάβος<text:s/>που<text:s/>έχουν<text:s/>αναλάβει<text:s/>την<text:s/>εκτέλεση<text:s/>της<text:s/>οικοδομικής<text:s/>εργασίας<text:s/>ή<text:s/>του<text:s/>τεχνικού<text:s/>έργου.</text:span></text:p>
      <text:p text:style-name="P272"><text:span text:style-name="T272_1">4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της<text:s/>αναγγελίας,<text:s/>τα<text:s/>στοιχεία<text:s/>που<text:s/>περιλαμβάνει,<text:s/>καθώς<text:s/>και<text:s/>κάθε<text:s/>άλλη<text:s/>αναγκαία<text:s/>λεπτομέρεια<text:s/>για<text:s/>την<text:s/>εφαρμογή<text:s/>του<text:s/>παρόντος.</text:span></text:p>
      <text:p text:style-name="P273"><text:span text:style-name="T273_1">5.<text:s/>Η<text:s/>ισχύς<text:s/>του<text:s/>παρόντος<text:s/>άρθρου<text:s/>αρχίζει<text:s/>από<text:s/>την<text:s/>έκδοση<text:s/>της<text:s/>απόφασης<text:s/>της<text:s/>παραγράφου<text:s/>4.».</text:span></text:p>
      <text:h text:style-name="P274" text:outline-level="6"><text:span text:style-name="T274_1">Άρθρο<text:s/>38</text:span></text:h>
      <text:h text:style-name="P275" text:outline-level="6"><text:span text:style-name="T275_1">Ηλεκτρονική<text:s/>αναγγελία<text:s/>οικειοθελούς<text:s/>αποχώρησης<text:s/>μισθωτού</text:span></text:h>
      <text:p text:style-name="P276"><text:span text:style-name="T276_1">1.</text:span><text:span text:style-name="T276_2"><text:s/>Ο<text:s/>εργοδότης<text:s/>υποχρεούται<text:s/>να<text:s/>αναγγέλλει,<text:s/>με<text:s/>ηλεκτρονική<text:s/>υποβολή<text:s/>των<text:s/>σχετικών<text:s/>εντύπων<text:s/>που<text:s/>προβλέ-<text:s/>πονται<text:s/>στην<text:s/>υπουργική<text:s/>απόφαση<text:s/>295/2014<text:s/>(Β΄<text:s/>2390)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«ΕΡΓΑΝΗ»,<text:s/>κάθε<text:s/>περίπτωση<text:s/>οικειοθελούς<text:s/>αποχώρησης<text:s/>μισθωτού<text:s/>ή<text:s/>καταγγελίας<text:s/>σύμβασης<text:s/>εργασίας<text:s/>αορίστου<text:s/>χρόνου<text:s/>ή<text:s/>λήξης<text:s/>σύμβασης<text:s/>εργασίας<text:s/>ορισμένου<text:s/>χρόνου<text:s/>ή<text:s/>έργου<text:s/>το<text:s/>αργότερο<text:s/>τέσσερις<text:s/>(4)<text:s/>εργάσιμες<text:s/>ημέρες<text:s/>από<text:s/>την<text:s/>ημέρα<text:s/>αποχώρησης<text:s/>του<text:s/>μισθωτού<text:s/>ή<text:s/>καταγγελίας<text:s/>της<text:s/>σύμβασης<text:s/>εργασίας<text:s/>αορίστου<text:s/>χρόνου<text:s/>ή<text:s/>λήξης<text:s/>της<text:s/>σύμβασης<text:s/>εργασίας<text:s/>ορισμένου<text:s/>χρόνου<text:s/>ή<text:s/>έργου,<text:s/>αντίστοιχα.</text:span></text:p>
      <text:p text:style-name="P277"><text:span text:style-name="T277_1">2.</text:span><text:span text:style-name="T277_2"><text:s/>Η<text:s/>αναγγελία<text:s/>οικειοθελούς<text:s/>αποχώρησης<text:s/>του<text:s/>μισθωτού<text:s/>θα<text:s/>πρέπει<text:s/>να<text:s/>συνοδεύεται<text:s/>υποχρεωτικά<text:s/>είτε<text:s/>από<text:s/>ηλεκτρονικά<text:s/>σαρωμένο<text:s/>έντυπο<text:s/>υπογεγραμμένο<text:s/>από<text:s/>τον<text:s/>εργοδότη<text:s/>και<text:s/>τον<text:s/>εργαζόμενο<text:s/>είτε<text:s/>από<text:s/>εξώδικη<text:s/>δήλωση<text:s/>του<text:s/>εργοδότη<text:s/>προς<text:s/>τον<text:s/>εργαζόμενο,<text:s/>με<text:s/>την<text:s/>οποία<text:s/>τον<text:s/>ενημερώνει<text:s/>ότι<text:s/>έχει<text:s/>χωρήσει<text:s/>οικειοθελής<text:s/>αποχώρησή<text:s/>του<text:s/>και<text:s/>ότι<text:s/>αυτή<text:s/>θα<text:s/>αναγγελθεί<text:s/>στο<text:s/>πληροφοριακό<text:s/>σύστημα<text:s/>«ΕΡΓΑΝΗ».<text:s/>Στην<text:s/>τελευταία<text:s/>περίπτωση,<text:s/>η<text:s/>εξώδικη<text:s/>δήλωση<text:s/>του<text:s/>εργοδότη<text:s/>επιδίδεται<text:s/>στον<text:s/>εργαζόμενο<text:s/>το<text:s/>αργότερο<text:s/>τέσσερις<text:s/>(4)<text:s/>εργάσιμες<text:s/>ημέρες<text:s/>από<text:s/>την<text:s/>οικει-<text:s/>οθελή<text:s/>του<text:s/>αποχώρηση<text:s/>και<text:s/>η<text:s/>αναγγελία<text:s/>γίνεται<text:s/>την<text:s/>επόμενη<text:s/>εργάσιμη<text:s/>ημέρα<text:s/>από<text:s/>την<text:s/>επίδοση<text:s/>της<text:s/>εξώδικης<text:s/>δήλωσης.<text:s/>Αν<text:s/>ο<text:s/>εργοδότης<text:s/>δεν<text:s/>τηρήσει<text:s/>εμπρόθεσμα<text:s/>τις<text:s/>υποχρεώσεις<text:s/>αναγγελίας<text:s/>οικειοθελούς<text:s/>αποχώρησης,<text:s/>συ-<text:s/>μπεριλαμβανομένης<text:s/>της<text:s/>υποβολής<text:s/>των<text:s/>συνοδευτικών<text:s/>εγγράφων<text:s/>της<text:s/>παρούσας,<text:s/>η<text:s/>σύμβαση<text:s/>εργασίας<text:s/>θεωρείται<text:s/>ότι<text:s/>λύθηκε<text:s/>με<text:s/>άτακτη<text:s/>καταγγελία<text:s/>του<text:s/>εργοδότη.</text:span></text:p>
      <text:h text:style-name="P278" text:outline-level="6"><text:span text:style-name="T278_1">Άρθρο<text:s/>39</text:span></text:h>
      <text:h text:style-name="P279" text:outline-level="6"><text:span text:style-name="T279_1">Αποκλεισμός<text:s/>από<text:s/>δημόσιες<text:s/>συμβάσεις<text:s/>και<text:s/>χρηματοδοτήσεις<text:s/>λόγω<text:s/>παραβάσεων<text:s/>της<text:s/>εργατικής<text:s/>νομοθεσίας</text:span></text:h>
      <text:p text:style-name="P280"><text:span text:style-name="T280_1">Α)<text:s/>1.<text:s/>Στην<text:s/>παρ.<text:s/>2<text:s/>του<text:s/>άρθρου<text:s/>73<text:s/>του<text:s/>ν.<text:s/>4412/2016<text:s/>(Α΄<text:s/>147)<text:s/>μετά<text:s/>την<text:s/>περίπτωση<text:s/>β΄<text:s/>προστίθεται<text:s/>περίπτωση<text:s/>γ΄<text:s/>ως<text:s/>εξής:</text:span></text:p>
      <text:p text:style-name="P281"><text:span text:style-name="T281_1">«γ)<text:s/>γνωρίζει<text:s/>ή<text:s/>μπορεί<text:s/>να<text:s/>αποδείξει<text:s/>με<text:s/>τα<text:s/>κατάλληλα<text:s/>μέσα<text:s/>ότι<text:s/>έχουν<text:s/>επιβληθεί<text:s/>σε<text:s/>βάρος<text:s/>του<text:s/>οικονομικού<text:s/>φορέα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προσφοράς<text:s/>ή<text:s/>αίτησης<text:s/>συμμετοχής:<text:s/>α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΄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text:s/>Οι<text:s/>υπό<text:s/>αα΄<text:s/>και<text:s/>ββ΄<text:s/>κυρώσεις<text:s/>πρέπει<text:s/>να<text:s/>έχουν<text:s/>αποκτήσει<text:s/>τελεσίδικη<text:s/>και<text:s/>δεσμευτική<text:s/>ισχύ.<text:s/>Ο<text:s/>λόγος<text:s/>αποκλεισμού<text:s/>δεν<text:s/>εφαρμόζεται<text:s/>όταν<text:s/>η<text:s/>εκτι-<text:s/>μώμενη<text:s/>αξία<text:s/>της<text:s/>σύμβασης,<text:s/>χωρίς<text:s/>ΦΠΑ,<text:s/>είναι<text:s/>ίση<text:s/>ή<text:s/>κατώτερη<text:s/>από<text:s/>το<text:s/>ποσό<text:s/>των<text:s/>είκοσι<text:s/>χιλιάδων<text:s/>(20.000)<text:s/>ευρώ.».</text:span></text:p>
      <text:p text:style-name="P282"><text:span text:style-name="T282_1">2.</text:span><text:span text:style-name="T282_2"><text:s/>Στην<text:s/>παρ.<text:s/>2<text:s/>του<text:s/>άρθρου<text:s/>80<text:s/>του<text:s/>ν.<text:s/>4412/2016<text:s/>προστίθεται<text:s/>περίπτωση<text:s/>γ΄<text:s/>ως<text:s/>εξής:</text:span></text:p>
      <text:p text:style-name="P283"><text:span text:style-name="T283_1">«γ)<text:s/>για<text:s/>την<text:s/>περίπτωση<text:s/>γ΄<text:s/>της<text:s/>παραγράφου<text:s/>2<text:s/>του<text:s/>άρθρου<text:s/>73,<text:s/>πιστοποιητικό<text:s/>από<text:s/>τη<text:s/>Διεύθυνση<text:s/>Προγραμματισμού<text:s/>και<text:s/>Συντονισμού<text:s/>της<text:s/>Επιθεώρησης<text:s/>Εργασιακών<text:s/>Σχέσεων,<text:s/>από<text:s/>το<text:s/>οποίο<text:s/>να<text:s/>προκύπτουν<text:s/>οι<text:s/>πράξεις<text:s/>επιβολής<text:s/>προστίμου<text:s/>που<text:s/>έχουν<text:s/>εκδοθεί<text:s/>σε<text:s/>βάρος<text:s/>του<text:s/>οικονομικού<text:s/>φορέ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προσφοράς<text:s/>ή<text:s/>αίτησης<text:s/>συμμετοχής.».</text:span></text:p>
      <text:p text:style-name="P284"><text:span text:style-name="T284_1">3.</text:span><text:span text:style-name="T284_2"><text:s/>Στο<text:s/>άρθρο<text:s/>305<text:s/>του<text:s/>ν.<text:s/>4412/2016<text:s/>προστίθεται<text:s/>παράγραφος<text:s/>3<text:s/>ως<text:s/>εξής:</text:span></text:p>
      <text:p text:style-name="P285"><text:span text:style-name="T285_1">«3.<text:s/>Ο<text:s/>λόγος<text:s/>αποκλεισμού<text:s/>της<text:s/>περίπτωσης<text:s/>γ΄<text:s/>της<text:s/>παραγράφου<text:s/>2<text:s/>του<text:s/>άρθρου<text:s/>73<text:s/>περιλαμβάνεται<text:s/>πάντοτε<text:s/>στους<text:s/>κανόνες<text:s/>και<text:s/>τα<text:s/>κριτήρια<text:s/>της<text:s/>παραγράφου<text:s/>1.».</text:span></text:p>
      <text:p text:style-name="P286"><text:span text:style-name="T286_1">4.</text:span><text:span text:style-name="T286_2"><text:s/>Στην<text:s/>παρ.<text:s/>1<text:s/>του<text:s/>άρθρου<text:s/>335<text:s/>του<text:s/>ν.<text:s/>4412/2016<text:s/>προστίθεται<text:s/>τελευταίο<text:s/>εδάφιο<text:s/>ως<text:s/>εξής:</text:span></text:p>
      <text:p text:style-name="P287"><text:span text:style-name="T287_1">«Οι<text:s/>αναθέτοντες<text:s/>φορείς<text:s/>επιβάλλουν<text:s/>τον<text:s/>όρο<text:s/>ότι<text:s/>κατά<text:s/>την<text:s/>εκτέλεση<text:s/>της<text:s/>σύμβασης<text:s/>ο<text:s/>ανάδοχος<text:s/>υποχρεούται<text:s/>να<text:s/>τηρεί<text:s/>τι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».</text:span></text:p>
      <text:p text:style-name="P288"><text:span text:style-name="T288_1">5.</text:span><text:span text:style-name="T288_2"><text:s/>Η<text:s/>ισχύς<text:s/>των<text:s/>διατάξεων<text:s/>των<text:s/>παραγράφων<text:s/>1<text:s/>έως<text:s/>4<text:s/>ξεκινά<text:s/>δύο<text:s/>(2)<text:s/>μήνες<text:s/>μετά<text:s/>τη<text:s/>δημοσίευση<text:s/>του<text:s/>παρόντος<text:s/>νόμου<text:s/>και<text:s/>δεν<text:s/>καταλαμβάνει<text:s/>διαδικασίες<text:s/>που<text:s/>έχουν<text:s/>ήδη<text:s/>ξεκινήσει,<text:s/>κατά<text:s/>την<text:s/>έννοια<text:s/>των<text:s/>άρθρων<text:s/>61,<text:s/>120,<text:s/>290<text:s/>και<text:s/>330<text:s/>του<text:s/>ν.<text:s/>4412/2016.</text:span></text:p>
      <text:p text:style-name="P289"><text:span text:style-name="T289_1">6.</text:span><text:span text:style-name="T289_2"><text:s/>Η<text:s/>παρ.<text:s/>2<text:s/>του<text:s/>άρθρου<text:s/>24<text:s/>του<text:s/>ν.<text:s/>3996/2011<text:s/>(Α΄<text:s/>170)<text:s/>καταργείται<text:s/>και<text:s/>οι<text:s/>υπόλοιπες<text:s/>παράγραφοι<text:s/>του<text:s/>άρθρου<text:s/>αναριθμούνται<text:s/>αντίστοιχα.</text:span></text:p>
      <text:p text:style-name="P290"><text:span text:style-name="T290_1">Β)<text:s/>Η<text:s/>περίπτωση<text:s/>γ΄<text:s/>της<text:s/>παρ.<text:s/>2<text:s/>του<text:s/>άρθρου<text:s/>68<text:s/>του<text:s/>ν.<text:s/>3863/2010<text:s/>(Α΄<text:s/>115)<text:s/>αντικαθίσταται<text:s/>ως<text:s/>εξής:</text:span></text:p>
      <text:p text:style-name="P291"><text:span text:style-name="T291_1">«γ)<text:s/>Η<text:s/>αναθέτουσα<text:s/>αρχή<text:s/>αποκλείει<text:s/>από<text:s/>τη<text:s/>σύναψη<text:s/>της<text:s/>σύμβασης<text:s/>τις<text:s/>υποψήφιες<text:s/>εταιρείες<text:s/>παροχής<text:s/>υπηρεσιών<text:s/>καθαρισμού<text:s/>ή/και<text:s/>φύλαξης<text:s/>εάν<text:s/>έχουν<text:s/>επιβληθεί<text:s/>σε<text:s/>βάρος<text:s/>τους,<text:s/>μέσα<text:s/>σε<text:s/>χρονικό<text:s/>διάστημα<text:s/>δύο<text:s/>(2)<text:s/>ετών<text:s/>πριν<text:s/>από<text:s/>τη<text:s/>λήξη<text:s/>της<text:s/>προθεσμίας<text:s/>υποβολής<text:s/>της<text:s/>προσφοράς,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΄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,<text:s/>από<text:s/>τρεις<text:s/>(3)<text:s/>διενεργηθέντες<text:s/>ελέγχους<text:s/>ή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text:s/>Η<text:s/>ανα-<text:s/>θέτουσα<text:s/>αρχή<text:s/>μπορεί<text:s/>να<text:s/>αποκλείσει<text:s/>από<text:s/>τη<text:s/>σύναψη<text:s/>της<text:s/>σύμβασης<text:s/>τις<text:s/>υποψήφιες<text:s/>εταιρείες<text:s/>παροχής<text:s/>υπηρεσιών<text:s/>καθαρισμού<text:s/>ή/και<text:s/>φύλαξης:<text:s/>αα)<text:s/>οι<text:s/>οποίες<text:s/>έχουν<text:s/>κηρυχθεί<text:s/>έκπτωτες<text:s/>κατ’<text:s/>εφαρμογή<text:s/>της<text:s/>παραγράφου<text:s/>7<text:s/>του<text:s/>παρόντος<text:s/>μέσα<text:s/>σε<text:s/>χρονικό<text:s/>διάστημα<text:s/>τριών<text:s/>(3)<text:s/>ετών<text:s/>πριν<text:s/>από<text:s/>την<text:s/>ημερομηνία<text:s/>λήξης<text:s/>της<text:s/>προθεσμίας<text:s/>υποβολής<text:s/>της<text:s/>προσφοράς<text:s/>ή<text:s/>ββ)<text:s/>στις<text:s/>οποίες<text:s/>έχει<text:s/>επιβληθεί<text:s/>η<text:s/>κύρωση<text:s/>της<text:s/>προσωρινής<text:s/>διακοπής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κατ’<text:s/>εφαρμογή<text:s/>της<text:s/>παρ.<text:s/>1Β<text:s/>του<text:s/>άρθρου<text:s/>24<text:s/>του<text:s/>ν.<text:s/>3996/2011<text:s/>(Α΄<text:s/>170)<text:s/>μέσα<text:s/>σε<text:s/>χρονικό<text:s/>διάστημα<text:s/>τριών<text:s/>(3)<text:s/>ετών<text:s/>πριν<text:s/>από<text:s/>την<text:s/>ημερομηνία<text:s/>λήξης<text:s/>της<text:s/>προθεσμίας<text:s/>υποβολής<text:s/>της<text:s/>προσφοράς.».</text:span></text:p>
      <text:h text:style-name="P292" text:outline-level="6"><text:span text:style-name="T292_1">Άρθρο<text:s/>40</text:span></text:h>
      <text:p text:style-name="P293"><text:span text:style-name="T293_1">1.</text:span><text:span text:style-name="T293_2">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,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294"><text:span text:style-name="T294_1">α)</text:span><text:span text:style-name="T294_2"><text:tab/></text:span><text:span text:style-name="T294_3"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΄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95"><text:span text:style-name="T295_1">Οι<text:s/>υπό<text:s/>α΄<text:s/>και<text:s/>β΄<text:s/>κυρώσεις<text:s/>πρέπει<text:s/>να<text:s/>έχουν<text:s/>αποκτήσει<text:s/>τελεσίδικη<text:s/>και<text:s/>δεσμευτική<text:s/>ισχύ.</text:span></text:p>
      <text:p text:style-name="P296"><text:span text:style-name="T296_1">2.</text:span><text:span text:style-name="T296_2"><text:s/>Ο<text:s/>έλεγχος<text:s/>για<text:s/>την<text:s/>επιβολή<text:s/>των<text:s/>κυρώσεων<text:s/>της<text:s/>παραγράφου<text:s/>1<text:s/>πραγματοποιείται<text:s/>μέσω<text:s/>των<text:s/>πληροφοριακών<text:s/>συστημάτων<text:s/>των<text:s/>φορέων<text:s/>διαχείρισης<text:s/>και<text:s/>του<text:s/>Σώματος<text:s/>Επιθεώρησης<text:s/>Εργασίας.<text:s/>Μέχρι<text:s/>τη<text:s/>διασύνδεση<text:s/>και<text:s/>διαλει-<text:s/>τουργικότητα<text:s/>των<text:s/>πληροφοριακών<text:s/>συστημάτων,<text:s/>η<text:s/>οποία<text:s/>διαπιστώνεται<text:s/>με<text:s/>απόφαση<text:s/>των<text:s/>Υπουργών<text:s/>Οικονομίας<text:s/>και<text:s/>Ανάπτυξης<text:s/>και<text:s/>Εργασίας,<text:s/>Κοινωνικής<text:s/>Ασφάλισης<text:s/>και<text:s/>Κοινωνικής<text:s/>Αλληλεγγύης,<text:s/>ο<text:s/>δυνητικός<text:s/>δικαιούχος<text:s/>κατά<text:s/>την<text:s/>υποβολή<text:s/>της<text:s/>αίτησης<text:s/>συμμετοχής<text:s/>υποβάλλει<text:s/>υπεύθυνη<text:s/>δήλωση,<text:s/>στην<text:s/>οποία<text:s/>δηλώνει<text:s/>ότι<text:s/>δεν<text:s/>έχουν<text:s/>επιβληθεί<text:s/>σε<text:s/>βάρος<text:s/>τους<text:s/>οι<text:s/>κυρώσεις<text:s/>της<text:s/>παραγράφου<text:s/>1.</text:span></text:p>
      <text:p text:style-name="P297"><text:span text:style-name="T297_1">3.</text:span><text:span text:style-name="T297_2"><text:s/>Οι<text:s/>προσκλήσεις<text:s/>των<text:s/>φορέων<text:s/>διαχείρισης<text:s/>περιέχουν<text:s/>υποχρεωτικά<text:s/>όρους<text:s/>για<text:s/>τη<text:s/>μη<text:s/>ύπαρξη<text:s/>των<text:s/>κυρώσεων<text:s/>της<text:s/>παραγράφου<text:s/>1,<text:s/>καθώς<text:s/>και<text:s/>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298"><text:span text:style-name="T298_1">4.</text:span><text:span text:style-name="T298_2"><text:s/>Με<text:s/>απόφαση<text:s/>των<text:s/>Υπουργών<text:s/>Οικονομίας<text:s/>και<text:s/>Ανάπτυξης<text:s/>και<text:s/>Εργασίας,<text:s/>Κοινωνικής<text:s/>Ασφάλισης<text:s/>και<text:s/>Κοινωνικής<text:s/>Αλληλεγγύης<text:s/>καθορίζονται<text:s/>οι<text:s/>κυρώσεις<text:s/>και<text:s/>η<text:s/>διαδικασία<text:s/>επιβολής<text:s/>τους,<text:s/>στην<text:s/>περίπτωση<text:s/>που<text:s/>τα<text:s/>αρμόδια<text:s/>ελεγκτικά<text:s/>όργανα<text:s/>του<text:s/>ΣΕΠΕ<text:s/>επιβάλλουν<text:s/>κυρώσεις<text:s/>για<text:s/>παραβάσεις<text:s/>που<text:s/>χαρακτηρίζονται<text:s/>ως<text:s/>«υψηλής»<text:s/>ή<text:s/>«πολύ<text:s/>υψηλής»<text:s/>σοβαρότητας,<text:s/>σύμφωνα<text:s/>με<text:s/>την<text:s/>υπουργική<text:s/>απόφαση<text:s/>2063/Δ1632/2011<text:s/>(Β΄<text:s/>266),<text:s/>όπως<text:s/>εκάστοτε<text:s/>ισχύει,<text:s/>ή<text:s/>για<text:s/>παραβάσεις<text:s/>που<text:s/>αφορούν<text:s/>την<text:s/>αδήλωτη<text:s/>εργασία<text:s/>μετά<text:s/>την<text:s/>ένταξη<text:s/>σε<text:s/>πρόγραμμα<text:s/>ή<text:s/>την<text:s/>υπαγωγή<text:s/>σε<text:s/>καθεστώτα<text:s/>ενίσχυσης.<text:s/>Με<text:s/>την<text:s/>ίδια<text:s/>απόφαση<text:s/>καθορίζονται<text:s/>οι<text:s/>διαδικασίες<text:s/>για<text:s/>την<text:s/>επιβεβαίωση<text:s/>της<text:s/>ορθότητας<text:s/>των<text:s/>υπεύθυνων<text:s/>δηλώσεων<text:s/>της<text:s/>παραγράφου<text:s/>2<text:s/>και<text:s/>κάθε<text:s/>άλλο<text:s/>συναφές<text:s/>με<text:s/>την<text:s/>εφαρμογή<text:s/>του<text:s/>παρόντος<text:s/>θέμα.</text:span></text:p>
      <text:p text:style-name="P299"><text:span text:style-name="T299_1">5.</text:span><text:span text:style-name="T299_2"><text:s/>Η<text:s/>ισχύς<text:s/>του<text:s/>παρόντος<text:s/>αρχίζει<text:s/>από<text:s/>την<text:s/>έκδοση<text:s/>των<text:s/>αποφάσεων<text:s/>των<text:s/>παραγράφων<text:s/>2<text:s/>και<text:s/>4.</text:span></text:p>
      <text:h text:style-name="P300" text:outline-level="6"><text:span text:style-name="T300_1">Άρθρο<text:s/>41</text:span></text:h>
      <text:h text:style-name="P301" text:outline-level="6"><text:span text:style-name="T301_1">Τροποποίηση<text:s/>του<text:s/>άρθρου<text:s/>16<text:s/>του<text:s/>ν.<text:s/>2874/2000</text:span></text:h>
      <text:p text:style-name="P302"><text:span text:style-name="T302_1">Στο<text:s/>άρθρο<text:s/>16<text:s/>του<text:s/>ν.<text:s/>2874/2000<text:s/>(Α΄<text:s/>286)<text:s/>προστίθεται<text:s/>παράγραφος<text:s/>8<text:s/>ως<text:s/>εξής:</text:span></text:p>
      <text:p text:style-name="P303"><text:span text:style-name="T303_1">«8<text:s/>.<text:s/>Ο<text:s/>εργοδότης<text:s/>υποχρεούται<text:s/>να<text:s/>εφοδιάζει<text:s/>τους<text:s/>εργαζόμενους<text:s/>με<text:s/>αντίγραφο<text:s/>της<text:s/>κατάστασης<text:s/>προσωπικού<text:s/>ή<text:s/>απόσπασμα<text:s/>αυτής<text:s/>όταν<text:s/>απασχολούνται<text:s/>εκτός<text:s/>της<text:s/>έδρας<text:s/>ή<text:s/>του<text:s/>παραρτήματος<text:s/>της<text:s/>επιχείρησης.».</text:span></text:p>
      <text:h text:style-name="P304" text:outline-level="6"><text:span text:style-name="T304_1">Άρθρο<text:s/>42</text:span></text:h>
      <text:h text:style-name="P305" text:outline-level="6"><text:span text:style-name="T305_1">Τροποποίηση<text:s/>του<text:s/>άρθρου<text:s/>4<text:s/>του<text:s/>π.δ.<text:s/>240/2006</text:span></text:h>
      <text:p text:style-name="P306"><text:span text:style-name="T306_1">Στο<text:s/>άρθρο<text:s/>4<text:s/>του<text:s/>π.δ.<text:s/>240/2006<text:s/>(Α΄<text:s/>252)<text:s/>προστίθεται<text:s/>παράγραφος<text:s/>5<text:s/>ως<text:s/>εξής:</text:span></text:p>
      <text:p text:style-name="P307"><text:span text:style-name="T307_1">«5<text:s/>.<text:s/>Η<text:s/>ενημέρωση<text:s/>που<text:s/>παρέχει<text:s/>ο<text:s/>εργοδότης<text:s/>και<text:s/>τα<text:s/>αποτελέσματα<text:s/>των<text:s/>διαβουλεύσεων<text:s/>καταγράφονται<text:s/>σε<text:s/>πρακτικό.».</text:span></text:p>
      <text:h text:style-name="P308" text:outline-level="6"><text:span text:style-name="T308_1">Άρθρο<text:s/>43</text:span></text:h>
      <text:h text:style-name="P309" text:outline-level="6"><text:span text:style-name="T309_1">Τροποποίηση<text:s/>του<text:s/>άρθρου<text:s/>5<text:s/>του<text:s/>π.δ.<text:s/>240/2006</text:span></text:h>
      <text:p text:style-name="P310"><text:span text:style-name="T310_1">Το<text:s/>πρώτο<text:s/>εδάφιο<text:s/>του<text:s/>άρθρου<text:s/>5<text:s/>του<text:s/>π.δ.<text:s/>240/2006<text:s/>αντικαθίσταται<text:s/>ως<text:s/>εξής:</text:span></text:p>
      <text:p text:style-name="P311"><text:span text:style-name="T311_1">«Οι<text:s/>κοινωνικοί<text:s/>εταίροι<text:s/>μπορούν,<text:s/>στο<text:s/>κατάλληλο<text:s/>επίπεδο,<text:s/>συμπεριλαμβανομένου<text:s/>του<text:s/>επιπέδου<text:s/>της<text:s/>επιχείρησης<text:s/>ή<text:s/>της<text:s/>εγκατάστασης,<text:s/>να<text:s/>καθορίζουν<text:s/>ελεύθερα<text:s/>και<text:s/>οποτεδήποτε,<text:s/>μέσω<text:s/>γραπτής<text:s/>συμφωνίας,<text:s/>τις<text:s/>πρακτικές<text:s/>λεπτομέρειες<text:s/>ενημέρωσης<text:s/>και<text:s/>διαβούλευσης<text:s/>των<text:s/>εργαζομένων.».</text:span></text:p>
      <text:h text:style-name="P312" text:outline-level="6"><text:span text:style-name="T312_1">Άρθρο<text:s/>44</text:span></text:h>
      <text:h text:style-name="P313" text:outline-level="6"><text:span text:style-name="T313_1">Παρένθετη<text:s/>μητρότητα</text:span></text:h>
      <text:p text:style-name="P314"><text:span text:style-name="T314_1">1.</text:span><text:span text:style-name="T314_2"><text:s/>Στο<text:s/>τέλος<text:s/>της<text:s/>παρ.<text:s/>1<text:s/>του<text:s/>άρθρου<text:s/>6<text:s/>του<text:s/>ν.<text:s/>4097/2012<text:s/>(Α΄<text:s/>235)<text:s/>προστίθεται<text:s/>δεύτερο<text:s/>εδάφιο<text:s/>ως<text:s/>εξής:</text:span></text:p>
      <text:p text:style-name="P315"><text:span text:style-name="T315_1">«Το<text:s/>ως<text:s/>άνω<text:s/>επίδομα<text:s/>μπορεί<text:s/>να<text:s/>χορηγείται<text:s/>και<text:s/>στις<text:s/>κυο-<text:s/>φόρους<text:s/>αυτοαπασχολούμενες<text:s/>γυναίκες,<text:s/>τις<text:s/>τεκμαιρόμε-<text:s/>νες<text:s/>αυτοαπασχολούμενες<text:s/>μητέρες<text:s/>του<text:s/>άρθρου<text:s/>1464<text:s/>του<text:s/>Αστικού<text:s/>Κώδικα<text:s/>και<text:s/>στις<text:s/>αυτοαπασχολούμενες<text:s/>γυναίκες<text:s/>που<text:s/>υιοθετούν<text:s/>τέκνο<text:s/>ηλικίας<text:s/>έως<text:s/>δύο<text:s/>ετών.»</text:span></text:p>
      <text:p text:style-name="P316"><text:span text:style-name="T316_1">2.</text:span><text:span text:style-name="T316_2"><text:s/>Η<text:s/>τεκμαιρόμενη<text:s/>μητέρα<text:s/>του<text:s/>άρθρου<text:s/>1464<text:s/>του<text:s/>Αστικού<text:s/>Κώδικα<text:s/>που<text:s/>αποκτά<text:s/>τέκνο<text:s/>με<text:s/>τη<text:s/>διαδικασία<text:s/>της<text:s/>παρένθετης<text:s/>μητρότητας<text:s/>δικαιούται<text:s/>το<text:s/>μεταγενέθλιο<text:s/>τμήμα<text:s/>της<text:s/>άδειας<text:s/>μητρότητας<text:s/>που<text:s/>ορίζεται<text:s/>από<text:s/>τις<text:s/>διατάξεις<text:s/>του<text:s/>άρθρου<text:s/>7<text:s/>της<text:s/>ΕΓΣΣΕ<text:s/>1993<text:s/>και<text:s/>του<text:s/>άρθρου<text:s/>7<text:s/>της<text:s/>ΕΓΣΣΕ<text:s/>2000-2001,<text:s/>το<text:s/>οποίο<text:s/>κυρώθηκε<text:s/>με<text:s/>το<text:s/>άρθρο<text:s/>11<text:s/>του<text:s/>ν.<text:s/>2874/2000,<text:s/>καθώς<text:s/>και<text:s/>τις<text:s/>πάσης<text:s/>φύσεως<text:s/>αποδοχές<text:s/>και<text:s/>επιδόματα<text:s/>που<text:s/>συνδέονται<text:s/>με<text:s/>αυτήν,<text:s/>εφόσον<text:s/>πληροί<text:s/>τις<text:s/>προϋποθέσεις<text:s/>που<text:s/>ορίζονται<text:s/>στις<text:s/>επιμέρους<text:s/>καταστατικές<text:s/>διατάξεις<text:s/>του<text:s/>φορέα<text:s/>ασφάλισής<text:s/>της.</text:span></text:p>
      <text:p text:style-name="P317"><text:span text:style-name="T317_1">3.</text:span><text:span text:style-name="T317_2"><text:s/>Στο<text:s/>άρθρο<text:s/>142<text:s/>του<text:s/>ν.<text:s/>3655/2008<text:s/>(Α΄<text:s/>58)<text:s/>προστίθεται<text:s/>ένατο<text:s/>εδάφιο<text:s/>ως<text:s/>εξής:</text:span></text:p>
      <text:p text:style-name="P318"><text:span text:style-name="T318_1">«Την<text:s/>ειδική<text:s/>παροχή<text:s/>προστασίας<text:s/>μητρότητας,<text:s/>σύμφωνα<text:s/>με<text:s/>τις<text:s/>διατάξεις<text:s/>του<text:s/>παρόντος,<text:s/>δικαιούται<text:s/>και<text:s/>η<text:s/>τεκμαιρόμενη<text:s/>μητέρα<text:s/>του<text:s/>άρθρου<text:s/>1464<text:s/>του<text:s/>Αστικού<text:s/>Κώδικα<text:s/>που<text:s/>αποκτά<text:s/>τέκνο<text:s/>με<text:s/>τη<text:s/>διαδικασία<text:s/>της<text:s/>παρένθετης<text:s/>μητρότητας.».</text:span></text:p>
      <text:h text:style-name="P319" text:outline-level="6"><text:span text:style-name="T319_1">Άρθρο<text:s/>45</text:span></text:h>
      <text:h text:style-name="P320" text:outline-level="6"><text:span text:style-name="T320_1">Ειδική<text:s/>γονική<text:s/>άδεια<text:s/>σοβαρών<text:s/>νοσημάτων<text:s/>των<text:s/>παιδιών</text:span></text:h>
      <text:p text:style-name="P321"><text:span text:style-name="T321_1">Στην<text:s/>παρ.<text:s/>1<text:s/>του<text:s/>άρθρου<text:s/>51<text:s/>του<text:s/>ν.<text:s/>4075/2012<text:s/>(Α΄<text:s/>89)<text:s/>προστίθεται<text:s/>δεύτερο<text:s/>εδάφιο<text:s/>ως<text:s/>εξής:</text:span></text:p>
      <text:p text:style-name="P322"><text:span text:style-name="T322_1">«Η<text:s/>ανωτέρω<text:s/>άδεια<text:s/>χορηγείται,<text:s/>κατά<text:s/>την<text:s/>ως<text:s/>άνω<text:s/>διαδικασία,<text:s/>και<text:s/>στο<text:s/>φυσικό,<text:s/>θετό<text:s/>ή<text:s/>ανάδοχο<text:s/>γονέα<text:s/>παιδιού<text:s/>ηλικίας<text:s/>έως<text:s/>δεκαοκτώ<text:s/>(18)<text:s/>ετών<text:s/>συμπληρωμένων,<text:s/>το<text:s/>οποίο<text:s/>πάσχει<text:s/>από<text:s/>βαριά<text:s/>νοητική<text:s/>στέρηση<text:s/>ή<text:s/>σύνδρομο<text:s/>Down<text:s/>ή<text:s/>αυτισμό.».</text:span></text:p>
      <text:h text:style-name="P323" text:outline-level="6"><text:span text:style-name="T323_1">Άρθρο<text:s/>46</text:span></text:h>
      <text:h text:style-name="P324" text:outline-level="6"><text:span text:style-name="T324_1">Ειδική<text:s/>προστασία<text:s/>μητέρας<text:s/>λόγω<text:s/>υιοθεσίας<text:s/>και<text:s/>παρένθετης<text:s/>μητρότητας</text:span></text:h>
      <text:p text:style-name="P325"><text:span text:style-name="T325_1">Στο<text:s/>άρθρο<text:s/>15<text:s/>του<text:s/>ν.<text:s/>1483/1984<text:s/>(Α΄<text:s/>153)<text:s/>προστίθεται<text:s/>παράγραφος<text:s/>3<text:s/>ως<text:s/>εξής:</text:span></text:p>
      <text:p text:style-name="P326"><text:span text:style-name="T326_1">«3<text:s/>.<text:s/>Η<text:s/>προστασία<text:s/>έναντι<text:s/>της<text:s/>καταγγελίας<text:s/>της<text:s/>σχέσης<text:s/>εργασίας,<text:s/>σύμφωνα<text:s/>με<text:s/>τις<text:s/>διατάξεις<text:s/>του<text:s/>παρόντος<text:s/>άρθρου,<text:s/>ισχύει<text:s/>και<text:s/>για<text:s/>τις<text:s/>εργαζόμενες<text:s/>που<text:s/>υιοθετούν<text:s/>τέκνο<text:s/>ηλικίας<text:s/>έως<text:s/>έξι<text:s/>(6)<text:s/>ετών,<text:s/>με<text:s/>χρονική<text:s/>αφετηρία<text:s/>την<text:s/>τοποθέτηση<text:s/>του<text:s/>τέκνου<text:s/>στην<text:s/>οικογένεια,<text:s/>καθώς<text:s/>και<text:s/>για<text:s/>τις<text:s/>εργαζόμενες<text:s/>που<text:s/>εμπλέκονται<text:s/>στη<text:s/>διαδικασία<text:s/>της<text:s/>παρένθετης<text:s/>μητρότητας,<text:s/>είτε<text:s/>ως<text:s/>τεκμαιρόμενες<text:s/>μητέρες,<text:s/>με<text:s/>χρονική<text:s/>αφετηρία<text:s/>τη<text:s/>γέννηση<text:s/>του<text:s/>παιδιού,<text:s/>είτε<text:s/>ως<text:s/>κυοφόροι<text:s/>γυναίκες.».</text:span></text:p>
      <text:h text:style-name="P327" text:outline-level="6"><text:span text:style-name="T327_1">Άρθρο<text:s/>47</text:span></text:h>
      <text:h text:style-name="P328" text:outline-level="6"><text:span text:style-name="T328_1">Ταχεία<text:s/>εκδίκαση<text:s/>διαφορών<text:s/>για<text:s/>άκυρη<text:s/>απόλυση,<text:s/>μισθούς<text:s/>υπερημερίας<text:s/>και<text:s/>καθυστερούμενους<text:s/>μισθούς</text:span></text:h>
      <text:p text:style-name="P329"><text:span text:style-name="T329_1">Στο<text:s/>άρθρο<text:s/>621<text:s/>του<text:s/>Κώδικα<text:s/>Πολιτικής<text:s/>Δικονομίας<text:s/>προστίθεται<text:s/>παράγραφος<text:s/>3<text:s/>ως<text:s/>εξής:</text:span></text:p>
      <text:p text:style-name="P330"><text:span text:style-name="T330_1">«3<text:s/>.<text:s/>Η<text:s/>συζήτηση<text:s/>των<text:s/>αγωγών<text:s/>και<text:s/>των<text:s/>τακτικών<text:s/>ένδικων<text:s/>μέσων<text:s/>επί<text:s/>των<text:s/>διαφορών<text:s/>για<text:s/>άκυρη<text:s/>απόλυση,<text:s/>μισθούς<text:s/>υπερημερίας<text:s/>και<text:s/>καθυστερούμενους<text:s/>μισθούς<text:s/>προσδιορίζεται<text:s/>υποχρεωτικά<text:s/>μέσα<text:s/>σε<text:s/>εξήντα<text:s/>(60)<text:s/>ημέρες<text:s/>από<text:s/>την<text:s/>κατάθεσή<text:s/>τους.<text:s/>Αν<text:s/>αναβληθεί<text:s/>η<text:s/>συζήτηση,<text:s/>αυτή<text:s/>προσδιορίζεται<text:s/>υποχρεωτικά<text:s/>μέσα<text:s/>σε<text:s/>τριάντα<text:s/>(30)<text:s/>ημέρες.</text:span></text:p>
      <text:p text:style-name="P331"><text:span text:style-name="T331_1">Η<text:s/>απόφαση<text:s/>του<text:s/>δικαστηρίου<text:s/>δημοσιεύεται<text:s/>υποχρεωτικά<text:s/>μέσα<text:s/>σε<text:s/>τριάντα<text:s/>(30)<text:s/>ημέρες<text:s/>από<text:s/>τη<text:s/>συζήτηση<text:s/>της<text:s/>αγωγής<text:s/>ή<text:s/>του<text:s/>τακτικού<text:s/>ένδικου<text:s/>μέσου.».</text:span></text:p>
      <text:h text:style-name="P332" text:outline-level="6"><text:span text:style-name="T332_1">Άρθρο<text:s/>48</text:span></text:h>
      <text:h text:style-name="P333" text:outline-level="6"><text:span text:style-name="T333_1">Τροποποίηση<text:s/>του<text:s/>Κώδικα<text:s/>Πολιτικής<text:s/>Δικονομίας</text:span></text:h>
      <text:p text:style-name="P334"><text:span text:style-name="T334_1">Μετά<text:s/>το<text:s/>άρθρο<text:s/>636<text:s/>του<text:s/>Κώδικα<text:s/>Πολιτικής<text:s/>Δικονομίας<text:s/>προστίθεται<text:s/>νέο<text:s/>άρθρο<text:s/>636Α<text:s/>ως<text:s/>εξής:</text:span></text:p>
      <text:p text:style-name="P335"><text:span text:style-name="T335_1">«Άρθρο<text:s/>636Α</text:span></text:p>
      <text:p text:style-name="P336"><text:span text:style-name="T336_1">1.<text:s/>Κατά<text:s/>τις<text:s/>διατάξεις<text:s/>των<text:s/>άρθρων<text:s/>623<text:s/>έως<text:s/>636<text:s/>μπορεί<text:s/>να<text:s/>ζητηθεί<text:s/>η<text:s/>έκδοση<text:s/>διαταγής<text:s/>πληρωμής<text:s/>οφειλόμενου<text:s/>μισθού,<text:s/>εφόσον<text:s/>η<text:s/>σύναψη<text:s/>της<text:s/>σύμβασης<text:s/>εξαρτημένης<text:s/>εργασίας<text:s/>και<text:s/>το<text:s/>ύψος<text:s/>του<text:s/>μισθού<text:s/>αποδεικνύονται<text:s/>με<text:s/>δημόσιο<text:s/>ή<text:s/>ιδιωτικό<text:s/>έγγραφο<text:s/>ή<text:s/>με<text:s/>απόφαση<text:s/>ασφαλιστικών<text:s/>μέτρων,<text:s/>η<text:s/>οποία<text:s/>εκδόθηκε<text:s/>μετά<text:s/>από<text:s/>ομολογία<text:s/>ή<text:s/>αποδοχή<text:s/>της<text:s/>αίτησης<text:s/>από<text:s/>τον<text:s/>οφειλέτη,<text:s/>και<text:s/>εφόσον<text:s/>έχει<text:s/>επιδοθεί<text:s/>έγγραφη<text:s/>όχληση<text:s/>με<text:s/>δικαστικό<text:s/>επιμελητή<text:s/>δεκαπέντε<text:s/>(15)<text:s/>τουλάχιστον<text:s/>ημέρες<text:s/>πριν<text:s/>από<text:s/>την<text:s/>κατάθεση<text:s/>της<text:s/>αίτησης.<text:s/>Η<text:s/>εργασία<text:s/>που<text:s/>αντιστοιχεί<text:s/>στο<text:s/>μισθό<text:s/>για<text:s/>τον<text:s/>οποίο<text:s/>ζητείται<text:s/>η<text:s/>έκδοση<text:s/>διαταγής<text:s/>πληρωμής<text:s/>τεκμαίρεται<text:s/>ότι<text:s/>έχει<text:s/>παρασχεθεί.</text:span></text:p>
      <text:p text:style-name="P337"><text:span text:style-name="T337_1">2.<text:s/>Η<text:s/>αίτηση<text:s/>για<text:s/>την<text:s/>έκδοση<text:s/>διαταγής<text:s/>πληρωμής<text:s/>υποβάλλεται<text:s/>και<text:s/>στον<text:s/>κατά<text:s/>τόπο<text:s/>αρμόδιο<text:s/>δικαστή<text:s/>της<text:s/>παραγράφου<text:s/>1<text:s/>του<text:s/>άρθρου<text:s/>621.</text:span></text:p>
      <text:p text:style-name="P338"><text:span text:style-name="T338_1">3.<text:s/>Η<text:s/>συζήτηση<text:s/>της<text:s/>ανακοπής<text:s/>κατά<text:s/>διαταγής<text:s/>πληρωμής,<text:s/>που<text:s/>εκδόθηκε<text:s/>για<text:s/>απαιτήσεις<text:s/>της<text:s/>παραγράφου<text:s/>1,<text:s/>προσδιορίζεται<text:s/>κατά<text:s/>προτεραιότητα<text:s/>στην<text:s/>συντομότερη<text:s/>διαθέσιμη<text:s/>δικάσιμο<text:s/>και<text:s/>πάντως<text:s/>όχι<text:s/>πέραν<text:s/>των<text:s/>τριών<text:s/>(3)<text:s/>μηνών<text:s/>από<text:s/>την<text:s/>κατάθεσή<text:s/>της.<text:s/>Αν<text:s/>αναβληθεί<text:s/>η<text:s/>συζήτηση,<text:s/>αυτή<text:s/>προσδιορίζεται<text:s/>υποχρεωτικά<text:s/>μέσα<text:s/>σε<text:s/>τριάντα<text:s/>(30)<text:s/>ημέρες.</text:span></text:p>
      <text:p text:style-name="P339"><text:span text:style-name="T339_1">4.<text:s/>Τυχόν<text:s/>ειδικότερες<text:s/>διατάξεις<text:s/>που<text:s/>ισχύουν<text:s/>για<text:s/>τις<text:s/>διαφορές<text:s/>του<text:s/>άρθρου<text:s/>614<text:s/>αριθμ.<text:s/>3<text:s/>σχετικά<text:s/>με<text:s/>την<text:s/>καταβολή<text:s/>δικαστικού<text:s/>ενσήμου,<text:s/>τέλους<text:s/>απογράφου,<text:s/>παραβόλου<text:s/>και<text:s/>κάθε<text:s/>άλλου<text:s/>τέλους<text:s/>ή<text:s/>φόρου<text:s/>ισχύουν<text:s/>ανάλογα<text:s/>και<text:s/>για<text:s/>τη<text:s/>διαταγή<text:s/>πληρωμής<text:s/>του<text:s/>παρόντος<text:s/>άρθρου,<text:s/>την<text:s/>ανακοπή<text:s/>που<text:s/>ασκείται<text:s/>κατ’<text:s/>αυτής,<text:s/>καθώς<text:s/>και<text:s/>για<text:s/>τα<text:s/>ένδικα<text:s/>μέσα<text:s/>και<text:s/>βοηθήματα<text:s/>που<text:s/>ασκούνται<text:s/>κατά<text:s/>της<text:s/>απόφασης<text:s/>επί<text:s/>της<text:s/>ανακοπής.».</text:span></text:p>
      <text:h text:style-name="P340" text:outline-level="6"><text:span text:style-name="T340_1">Άρθρο<text:s/>49</text:span></text:h>
      <text:h text:style-name="P341" text:outline-level="6"><text:span text:style-name="T341_1">Τροποποίηση<text:s/>του<text:s/>άρθρου<text:s/>71<text:s/>του<text:s/>Εισαγωγικού</text:span></text:h>
      <text:p text:style-name="P342"><text:span text:style-name="T342_1">Νόμου<text:s/>του<text:s/>Κώδικα<text:s/>Πολιτικής<text:s/>Δικονομίας</text:span></text:p>
      <text:p text:style-name="P343"><text:span text:style-name="T343_1">Το<text:s/>άρθρο<text:s/>71<text:s/>του<text:s/>Εισαγωγικού<text:s/>Νόμου<text:s/>του<text:s/>Κώδικα<text:s/>Πολιτικής<text:s/>Δικονομίας<text:s/>αντικαθίσταται<text:s/>ως<text:s/>εξής:</text:span></text:p>
      <text:p text:style-name="P344"><text:span text:style-name="T344_1">«Στις<text:s/>εργατικές<text:s/>διαφορές<text:s/>καθώς<text:s/>και<text:s/>στη<text:s/>διαδικασία<text:s/>έκδοσης<text:s/>διαταγής<text:s/>πληρωμής<text:s/>οφειλόμενου<text:s/>μισθού<text:s/>δεν<text:s/>καταβάλλεται<text:s/>το<text:s/>κατά<text:s/>το<text:s/>νόμο<text:s/>ΓΠΟΗ/1912<text:s/>(Α΄<text:s/>3)<text:s/>δικαστικό<text:s/>ένσημο,<text:s/>για<text:s/>το<text:s/>μέχρι<text:s/>του<text:s/>ποσού<text:s/>της<text:s/>εκάστοτε<text:s/>καθ’<text:s/>ύλην<text:s/>αρμοδιότητας<text:s/>του<text:s/>ειρηνοδικείου<text:s/>αίτημα<text:s/>της<text:s/>αγωγής<text:s/>ή<text:s/>της<text:s/>αίτησης<text:s/>αντίστοιχα.<text:s/>Στις<text:s/>περιπτώσεις<text:s/>εργατικών<text:s/>διαφορών,<text:s/>καθώς<text:s/>και<text:s/>αιτήσεων<text:s/>για<text:s/>την<text:s/>έκδοση<text:s/>διαταγής<text:s/>πληρωμής<text:s/>οφειλόμενου<text:s/>μισθού,<text:s/>για<text:s/>τις<text:s/>οποίες<text:s/>καταβάλλεται<text:s/>δικαστικό<text:s/>ένσημο,<text:s/>αυτό<text:s/>καθορίζεται<text:s/>σε<text:s/>ποσοστό<text:s/>τέσσερα<text:s/>τοις<text:s/>χιλίοις<text:s/>(4‰)<text:s/>επί<text:s/>της<text:s/>αξίας<text:s/>του<text:s/>αντικειμένου<text:s/>της<text:s/>αγωγής,<text:s/>της<text:s/>αίτηση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.».</text:span></text:p>
      <text:h text:style-name="P345" text:outline-level="1"><text:span text:style-name="T345_1">ΜΕΡΟΣ<text:s/>Γ΄</text:span></text:h>
      <text:h text:style-name="P346" text:outline-level="1"><text:span text:style-name="T346_1">ΑΛΛΕΣ<text:s/>ΔΙΑΤΑΞΕΙΣ<text:s/>ΤΟΥ<text:s/>ΥΠΟΥΡΓΕΙΟΥ<text:s/>ΕΡΓΑΣΙΑΣ,<text:s/>ΚΟΙΝΩΝΙΚΗΣ<text:s/>ΑΣΦΑΛΙΣΗΣ<text:s/>ΚΑΙ<text:s/>ΚΟΙΝΩΝΙΚΗΣ<text:s/>ΑΛΛΗΛΕΓΓΥΗΣ</text:span></text:h>
      <text:h text:style-name="P347" text:outline-level="6"><text:span text:style-name="T347_1">Άρθρο<text:s/>50</text:span></text:h>
      <text:h text:style-name="P348" text:outline-level="6"><text:span text:style-name="T348_1">Χορήγηση<text:s/>βοηθήματος<text:s/>και<text:s/>ενίσχυση<text:s/>της<text:s/>απασχόλησης<text:s/>των<text:s/>αυτοτελώς<text:s/>και<text:s/>ανεξαρτήτως<text:s/>απασχολουμένων</text:span></text:h>
      <text:p text:style-name="P349"><text:span text:style-name="T349_1">1.</text:span><text:span text:style-name="T349_2"><text:s/>Στο<text:s/>δεύτερο<text:s/>εδάφιο<text:s/>της<text:s/>περίπτωσης<text:s/>α΄<text:s/>της<text:s/>παρ.<text:s/>2<text:s/>του<text:s/>άρθρου<text:s/>44<text:s/>του<text:s/>ν.<text:s/>3986/2011<text:s/>(Α΄<text:s/>152)<text:s/>η<text:s/>φράση<text:s/>«ασφαλισμένους<text:s/>στον<text:s/>ΟΑΕΕ<text:s/>και<text:s/>το<text:s/>ΕΤΑΠ-ΜΜΕ»<text:s/>αντικαθίσταται<text:s/>με<text:s/>τη<text:s/>φράση<text:s/>«ασφαλισμένους<text:s/>που<text:s/>υπάγονται<text:s/>στον<text:s/>Ε.Φ.Κ.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ν<text:s/>τέως<text:s/>ΟΑΕΕ<text:s/>και<text:s/>στο<text:s/>τέως<text:s/>ΕΤΑΠ-ΜΜΕ»<text:s/>και<text:s/>η<text:s/>φράση<text:s/>«ασφαλισμένους<text:s/>του<text:s/>ΕΤΑΑ»<text:s/>αντικαθίσταται<text:s/>με<text:s/>τη<text:s/>φράση<text:s/>«ασφαλισμένους<text:s/>που<text:s/>υπάγονται<text:s/>στον<text:s/>Ε.Φ.Κ.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<text:s/>τέως<text:s/>ΕΤΑΑ».</text:span></text:p>
      <text:p text:style-name="P350"><text:span text:style-name="T350_1">2.</text:span><text:span text:style-name="T350_2"><text:s/>Το<text:s/>τρίτο<text:s/>εδάφιο<text:s/>της<text:s/>περίπτωσης<text:s/>α΄<text:s/>της<text:s/>παρ.<text:s/>2<text:s/>του<text:s/>άρθρου<text:s/>44<text:s/>του<text:s/>ν.<text:s/>3986/2011<text:s/>αντικαθίσταται<text:s/>ως<text:s/>εξής:</text:span></text:p>
      <text:p text:style-name="P351"><text:span text:style-name="T351_1">«Σκοπός<text:s/>του<text:s/>λογαριασμού<text:s/>είναι<text:s/>η<text:s/>χορήγηση<text:s/>βοηθήματος<text:s/>σε<text:s/>περιπτώσεις<text:s/>αποδεδειγμένης<text:s/>διακοπής<text:s/>του<text:s/>επαγγέλματος<text:s/>και<text:s/>για<text:s/>χρονικό<text:s/>διάστημα<text:s/>τουλάχιστον<text:s/>τριών<text:s/>(3)<text:s/>μηνών,<text:s/>καθώς<text:s/>και<text:s/>η<text:s/>ενίσχυση<text:s/>της<text:s/>απασχόλησης<text:s/>των<text:s/>προσώπων<text:s/>που<text:s/>καλύπτονται<text:s/>από<text:s/>τους<text:s/>ανωτέρω<text:s/>κλάδους.».</text:span></text:p>
      <text:p text:style-name="P352"><text:span text:style-name="T352_1">3.</text:span><text:span text:style-name="T352_2"><text:s/>Στο<text:s/>τέταρτο<text:s/>εδάφιο<text:s/>της<text:s/>περίπτωσης<text:s/>α΄<text:s/>της<text:s/>παρ.<text:s/>2<text:s/>του<text:s/>άρθρου<text:s/>44<text:s/>του<text:s/>ν.<text:s/>3986/2011<text:s/>η<text:s/>φράση<text:s/>«ασφαλισμένους<text:s/>του<text:s/>ΕΤΑΑ»<text:s/>αντικαθίσταται<text:s/>με<text:s/>τη<text:s/>φράση<text:s/>«ασφαλισμένους<text:s/>του<text:s/>Ε.Φ.Κ.Α.,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<text:s/>τέως<text:s/>ΕΤΑΑ»,<text:s/>η<text:s/>φράση<text:s/>«το<text:s/>½<text:s/>της<text:s/>1ης<text:s/>ασφαλιστικής<text:s/>κατηγορίας»<text:s/>αντικαθίσταται<text:s/>με<text:s/>τη<text:s/>φράση<text:s/>«το<text:s/>60%<text:s/>του<text:s/>ποσού<text:s/>που<text:s/>αντιστοιχεί<text:s/>στο<text:s/>βασικό<text:s/>μισθό<text:s/>άγαμου<text:s/>μισθωτού<text:s/>άνω<text:s/>των<text:s/>25<text:s/>ετών,<text:s/>αναγόμενο<text:s/>σε<text:s/>ετήσια<text:s/>βάση»<text:s/>και<text:s/>η<text:s/>φράση<text:s/>«το<text:s/>τελευταίο<text:s/>8μηνο»<text:s/>αντικαθίσταται<text:s/>με<text:s/>τη<text:s/>φράση<text:s/>«το<text:s/>τελευταίο<text:s/>6μηνο».</text:span></text:p>
      <text:p text:style-name="P353"><text:span text:style-name="T353_1">4.</text:span><text:span text:style-name="T353_2"><text:s/>Στο<text:s/>πρώτο<text:s/>εδάφιο<text:s/>της<text:s/>περίπτωσης<text:s/>β΄<text:s/>της<text:s/>παρ.<text:s/>2<text:s/>του<text:s/>άρθρου<text:s/>44<text:s/>του<text:s/>ν.<text:s/>3986/2011<text:s/>η<text:s/>φράση<text:s/>«των<text:s/>Ασφαλιστικών<text:s/>Οργανισμών<text:s/>ΟΑΕΕ,<text:s/>ΕΤΑΑ,<text:s/>ΕΤΑΠ-ΜΜΕ»<text:s/>αντικαθίσταται<text:s/>με<text:s/>τη<text:s/>φράση<text:s/>«που<text:s/>υπάγονται<text:s/>στον<text:s/>Ε.Φ.Κ.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ν<text:s/>τέως<text:s/>ΟΑΕΕ,<text:s/>στο<text:s/>τέως<text:s/>ΕΤΑΠ-<text:s/>ΜΜΕ<text:s/>και<text:s/>στο<text:s/>τέως<text:s/>ΕΤΑΑ».</text:span></text:p>
      <text:p text:style-name="P354"><text:span text:style-name="T354_1">5.</text:span><text:span text:style-name="T354_2"><text:s/>Στο<text:s/>δεύτερο<text:s/>εδάφιο<text:s/>της<text:s/>περίπτωσης<text:s/>β΄<text:s/>της<text:s/>παρ.<text:s/>2<text:s/>του<text:s/>άρθρου<text:s/>44<text:s/>του<text:s/>ν.<text:s/>3986/2011<text:s/>η<text:s/>φράση<text:s/>«από<text:s/>τα<text:s/>οικεία<text:s/>ταμεία»<text:s/>αντικαθίσταται<text:s/>με<text:s/>τη<text:s/>φράση<text:s/>«από<text:s/>τον<text:s/>Ε.Φ.Κ.Α.».</text:span></text:p>
      <text:p text:style-name="P355"><text:span text:style-name="T355_1">6.</text:span><text:span text:style-name="T355_2"><text:s/>Στο<text:s/>τέταρτο<text:s/>εδάφιο<text:s/>της<text:s/>περίπτωσης<text:s/>β΄<text:s/>της<text:s/>παρ.<text:s/>2<text:s/>του<text:s/>άρθρου<text:s/>44<text:s/>του<text:s/>ν.<text:s/>3986/2011<text:s/>η<text:s/>φράση<text:s/>«του<text:s/>Υπουργού<text:s/>Εργασίας,<text:s/>Κοινωνικής<text:s/>Ασφάλισης<text:s/>και<text:s/>Πρόνοιας<text:s/>μετά<text:s/>γνώμη<text:s/>των<text:s/>Διοικητικών<text:s/>Συμβουλίων<text:s/>των<text:s/>αρμόδιων<text:s/>οργανισμών<text:s/>και<text:s/>γνώμη<text:s/>του<text:s/>ΣΚΑ»<text:s/>αντικαθίσταται<text:s/>με<text:s/>τη<text:s/>φράση<text:s/>«του<text:s/>Υπουργού<text:s/>Εργασίας,<text:s/>Κοινωνικής<text:s/>Ασφάλισης<text:s/>και<text:s/>Κοινωνικής<text:s/>Αλληλεγγύης».</text:span></text:p>
      <text:p text:style-name="P356"><text:span text:style-name="T356_1">7.</text:span><text:span text:style-name="T356_2"><text:s/>Το<text:s/>πέμπτο<text:s/>εδάφιο<text:s/>της<text:s/>περίπτωσης<text:s/>β΄<text:s/>της<text:s/>παρ.<text:s/>2<text:s/>του<text:s/>άρθρου<text:s/>44<text:s/>του<text:s/>ν.<text:s/>3986/2011<text:s/>(Α΄<text:s/>152)<text:s/>αντικαθίσταται<text:s/>ως<text:s/>εξής:</text:span></text:p>
      <text:p text:style-name="P357"><text:span text:style-name="T357_1">«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ιοικητικού<text:s/>Συμβουλίου<text:s/>του<text:s/>ΟΑΕΔ,<text:s/>καταρτίζονται<text:s/>προγράμματα<text:s/>για<text:s/>την<text:s/>ενίσχυση<text:s/>της<text:s/>απασχόλησης<text:s/>των<text:s/>προσώπων<text:s/>που<text:s/>καλύπτονται<text:s/>από<text:s/>τους<text:s/>κλάδους<text:s/>της<text:s/>περίπτωσης<text:s/>α΄,<text:s/>καθορίζονται<text:s/>και<text:s/>εξειδικεύονται<text:s/>οι<text:s/>προϋποθέσεις<text:s/>και<text:s/>τα<text:s/>κριτήρια<text:s/>για<text:s/>την<text:s/>ενίσχυση,<text:s/>η<text:s/>διαδικασία,<text:s/>ο<text:s/>χρόνος,<text:s/>ο<text:s/>τόπος<text:s/>και<text:s/>ο<text:s/>τρόπος<text:s/>της<text:s/>ενίσχυσης,<text:s/>το<text:s/>ύψος<text:s/>αυτής,<text:s/>τα<text:s/>απαιτούμενα<text:s/>δικαιολογητικά<text:s/>για<text:s/>την<text:s/>απόδειξη<text:s/>των<text:s/>όρων<text:s/>και<text:s/>προϋποθέσεων<text:s/>χορήγησής<text:s/>της,<text:s/>καθώς<text:s/>και<text:s/>τα<text:s/>δικαιολογητικά<text:s/>που<text:s/>απαιτούνται<text:s/>για<text:s/>την<text:s/>καταβολή<text:s/>της,<text:s/>οι<text:s/>όροι,<text:s/>οι<text:s/>προϋποθέσεις<text:s/>και<text:s/>η<text:s/>διαδικασία<text:s/>για<text:s/>την<text:s/>αναστολή<text:s/>ή<text:s/>τη<text:s/>διακοπή<text:s/>της<text:s/>και<text:s/>κάθε<text:s/>θέμα<text:s/>σχετικό<text:s/>με<text:s/>την<text:s/>εφαρμογή<text:s/>του<text:s/>παρόντος,<text:s/>εφαρμοζόμενων<text:s/>αναλόγως<text:s/>των<text:s/>διατάξεων<text:s/>των<text:s/>παραγράφων<text:s/>2<text:s/>και<text:s/>4<text:s/>έως<text:s/>8<text:s/>του<text:s/>άρθρου<text:s/>29<text:s/>του<text:s/>ν.<text:s/>1262/1982<text:s/>(Α΄<text:s/>70).<text:s/>Με<text:s/>την<text:s/>ίδια<text:s/>απόφαση<text:s/>καθορίζονται<text:s/>οι<text:s/>διαδικασίες<text:s/>μεταφοράς<text:s/>των<text:s/>διαθέσιμων<text:s/>πόρων<text:s/>των<text:s/>δύο<text:s/>κλάδων<text:s/>της<text:s/>περίπτωσης<text:s/>α΄,<text:s/>καθώς<text:s/>και<text:s/>το<text:s/>ποσοστό<text:s/>συμμετοχής<text:s/>τους<text:s/>στο<text:s/>πρόγραμμα.».</text:span></text:p>
      <text:h text:style-name="P358" text:outline-level="6"><text:span text:style-name="T358_1">Άρθρο<text:s/>51</text:span></text:h>
      <text:h text:style-name="P359" text:outline-level="6"><text:span text:style-name="T359_1">Προϋποθέσεις<text:s/>επιδότησης<text:s/>ανεργίας<text:s/>λόγω<text:s/>καταγγελίας<text:s/>κατόπιν<text:s/>μονομερούς<text:s/>βλαπτικής<text:s/>μεταβολής<text:s/>των<text:s/>όρων<text:s/>εργασίας</text:span></text:h>
      <text:p text:style-name="P360"><text:span text:style-name="T360_1">Στο<text:s/>άρθρο<text:s/>7<text:s/>του<text:s/>ν.<text:s/>1545/1985<text:s/>(Α΄<text:s/>91)<text:s/>προστίθεται<text:s/>παράγραφος<text:s/>6<text:s/>ως<text:s/>εξής:</text:span></text:p>
      <text:p text:style-name="P361"><text:span text:style-name="T361_1">«6.α)<text:s/>Ο<text:s/>άνεργος,<text:s/>ο<text:s/>οποίος<text:s/>έχει<text:s/>ασκήσει<text:s/>το<text:s/>δικαίωμα<text:s/>που<text:s/>του<text:s/>παρέχει<text:s/>το<text:s/>άρθρο<text:s/>7<text:s/>του<text:s/>ν.<text:s/>2112/1920<text:s/>(Α΄<text:s/>67)<text:s/>και<text:s/>έχει<text:s/>θεωρήσει<text:s/>τη<text:s/>μονομερή<text:s/>βλαπτική<text:s/>μεταβολή<text:s/>των<text:s/>όρων<text:s/>εργασίας<text:s/>του<text:s/>ως<text:s/>καταγγελία<text:s/>της<text:s/>σχέσης<text:s/>εργασίας<text:s/>από<text:s/>τον<text:s/>εργοδότη,<text:s/>επιδοτείται<text:s/>εάν,<text:s/>μαζί<text:s/>με<text:s/>την<text:s/>αίτηση<text:s/>για<text:s/>επιδότηση,<text:s/>προσκομίσει<text:s/>στον<text:s/>ΟΑΕΔ<text:s/>την<text:s/>εξώδικη<text:s/>δήλωση<text:s/>με<text:s/>την<text:s/>οποία<text:s/>άσκησε<text:s/>το<text:s/>εν<text:s/>λόγω<text:s/>δικαίωμα,<text:s/>καθώς<text:s/>και<text:s/>αποδεικτικό<text:s/>της<text:s/>κοινοποίησής<text:s/>της<text:s/>στον<text:s/>εργοδότη,<text:s/>έγγραφο.<text:s/>Στην<text:s/>περίπτωση<text:s/>αυτή,<text:s/>η<text:s/>προθεσμία<text:s/>για<text:s/>την<text:s/>υποβολή<text:s/>αίτησης<text:s/>για<text:s/>επιδότηση<text:s/>ξεκινά<text:s/>από<text:s/>την<text:s/>κοινοποίηση<text:s/>της<text:s/>εξώδικης<text:s/>δήλωσης<text:s/>στον<text:s/>εργοδότη.</text:span></text:p>
      <text:p text:style-name="P362"><text:span text:style-name="T362_1">β)<text:s/>Εντός<text:s/>έξι<text:s/>(6)<text:s/>μηνών<text:s/>από<text:s/>την<text:s/>υποβολή<text:s/>της<text:s/>αίτησης<text:s/>για<text:s/>επιδότηση,<text:s/>ο<text:s/>άνεργος<text:s/>οφείλει<text:s/>να<text:s/>προσκομίσει<text:s/>στην<text:s/>αρμόδια<text:s/>υπηρεσία<text:s/>του<text:s/>ΟΑΕΔ<text:s/>είτε<text:s/>έγγραφα<text:s/>που<text:s/>αποδεικνύουν<text:s/>την<text:s/>εξόφληση<text:s/>της<text:s/>αποζημίωσης<text:s/>απόλυσης<text:s/>από<text:s/>τον<text:s/>εργοδότη<text:s/>είτε<text:s/>την<text:s/>αγωγή<text:s/>που<text:s/>άσκησε<text:s/>κατά<text:s/>του<text:s/>εργοδότη<text:s/>με<text:s/>βάση<text:s/>το<text:s/>ασκηθέν<text:s/>δικαίωμα<text:s/>που<text:s/>του<text:s/>παρέχει<text:s/>το<text:s/>άρθρο<text:s/>7<text:s/>του<text:s/>ν.<text:s/>2112/1920.<text:s/>Σε<text:s/>περίπτωση<text:s/>παράβασης<text:s/>της<text:s/>υποχρέωσης<text:s/>του<text:s/>προηγούμενου<text:s/>εδαφίου,<text:s/>καθώς<text:s/>και<text:s/>εάν<text:s/>η<text:s/>ασκηθείσα<text:s/>αγωγή<text:s/>δεν<text:s/>γίνει<text:s/>τελεσίδικα<text:s/>δεκτή,<text:s/>η<text:s/>επιδότηση<text:s/>ανεργίας<text:s/>διακόπτεται<text:s/>και<text:s/>τα<text:s/>ήδη<text:s/>καταβληθέ-<text:s/>ντα<text:s/>ποσά<text:s/>επιστρέφονται<text:s/>αναδρομικά.<text:s/>Εντός<text:s/>προθεσμίας<text:s/>εξήντα<text:s/>(60)<text:s/>ημερών<text:s/>από<text:s/>την<text:s/>τελεσιδικία<text:s/>της<text:s/>απόφασης<text:s/>που<text:s/>θα<text:s/>εκδοθεί<text:s/>επί<text:s/>της<text:s/>αγωγής,<text:s/>τόσο<text:s/>ο<text:s/>άνεργος<text:s/>όσο<text:s/>και<text:s/>ο<text:s/>εναγόμενος<text:s/>εργοδότης,<text:s/>εφόσον<text:s/>έχει<text:s/>ενημερωθεί<text:s/>από<text:s/>τον<text:s/>ΟΑΕΔ<text:s/>για<text:s/>την<text:s/>επιδότηση<text:s/>του<text:s/>ανέργου,<text:s/>υποχρεούνται<text:s/>να<text:s/>προσκομίσουν<text:s/>στον<text:s/>ΟΑΕΔ<text:s/>την<text:s/>εκδοθείσα<text:s/>απόφαση,<text:s/>ειδάλλως<text:s/>επιβάλλεται<text:s/>πρόστιμο<text:s/>ύψους<text:s/>τριακοσίων<text:s/>(300)<text:s/>ευρώ<text:s/>σε<text:s/>βάρος<text:s/>καθενός<text:s/>από<text:s/>τους<text:s/>υπόχρεους.</text:span></text:p>
      <text:p text:style-name="P363"><text:span text:style-name="T363_1">γ)<text:s/>Αντί<text:s/>να<text:s/>λάβει<text:s/>το<text:s/>επίδομα<text:s/>ανεργίας,<text:s/>κατά<text:s/>τα<text:s/>ανωτέρω,<text:s/>ο<text:s/>άνεργος,<text:s/>με<text:s/>σχετική<text:s/>αίτησή<text:s/>του<text:s/>προς<text:s/>τον<text:s/>ΟΑΕΔ,<text:s/>η<text:s/>οποία<text:s/>κατατίθεται<text:s/>ταυτόχρονα<text:s/>με<text:s/>την<text:s/>προσκόμιση<text:s/>της<text:s/>εξώδικης<text:s/>δήλωσης<text:s/>της<text:s/>περίπτωση<text:s/>α΄,<text:s/>μπορεί<text:s/>να<text:s/>επιλέξει<text:s/>να<text:s/>λάβει<text:s/>αναδρομικά<text:s/>το<text:s/>σύνολο<text:s/>της<text:s/>επιδότησης<text:s/>ανεργίας<text:s/>που<text:s/>δικαιούται,<text:s/>εφόσον<text:s/>προσκομίσει<text:s/>στον<text:s/>ΟΑΕΔ<text:s/>δικαστική<text:s/>απόφαση<text:s/>που<text:s/>κάνει<text:s/>τελεσίδικα<text:s/>δεκτή<text:s/>την<text:s/>αγωγή<text:s/>που<text:s/>άσκησε<text:s/>κατά<text:s/>του<text:s/>εργοδότη<text:s/>με<text:s/>βάση<text:s/>το<text:s/>ασκηθέν<text:s/>δικαίωμα<text:s/>που<text:s/>του<text:s/>παρέχει<text:s/>το<text:s/>άρθρο<text:s/>7<text:s/>του<text:s/>ν.<text:s/>2112/1920.».</text:span></text:p>
      <text:h text:style-name="P364" text:outline-level="6"><text:span text:style-name="T364_1">Άρθρο<text:s/>52</text:span></text:h>
      <text:h text:style-name="P365" text:outline-level="6"><text:span text:style-name="T365_1">Τροποποίηση<text:s/>του<text:s/>άρθρου<text:s/>35<text:s/>του<text:s/>ν.<text:s/>4144/2013</text:span></text:h>
      <text:p text:style-name="P366"><text:span text:style-name="T366_1">Η<text:s/>παρ.<text:s/>3<text:s/>του<text:s/>άρθρου<text:s/>35<text:s/>του<text:s/>ν.<text:s/>4144/2013<text:s/>αντικαθίσταται<text:s/>ως<text:s/>εξής:</text:span></text:p>
      <text:p text:style-name="P367"><text:span text:style-name="T367_1">«3.<text:s/>Για<text:s/>τη<text:s/>σύσταση,<text:s/>αλλοίωση,<text:s/>μετάθεση<text:s/>ή<text:s/>κατάργηση<text:s/>εμπράγματων<text:s/>δικαιωμάτων<text:s/>επί<text:s/>των<text:s/>πάσης<text:s/>φύσεως<text:s/>ακινήτων<text:s/>του<text:s/>καταργηθέντος<text:s/>ΟΕΚ<text:s/>που<text:s/>περιέρχονται<text:s/>σε<text:s/>αυτόν,<text:s/>ο<text:s/>ΟΑΕΔ<text:s/>απαλλάσσεται<text:s/>από<text:s/>κάθε<text:s/>δημόσιο,<text:s/>δημοτικό,<text:s/>κοινοτικό<text:s/>ή<text:s/>λιμενικό<text:s/>φόρο<text:s/>(άμεσο<text:s/>ή<text:s/>έμμεσο),<text:s/>από<text:s/>κάθε<text:s/>εισφορά<text:s/>και<text:s/>τέλος<text:s/>υπέρ<text:s/>Δημοσίου<text:s/>ή<text:s/>τρίτων<text:s/>και<text:s/>απολαύει<text:s/>εν<text:s/>γένει<text:s/>όλων<text:s/>ανεξαιρέτως<text:s/>των<text:s/>δικαστικών,<text:s/>διοικητικών<text:s/>και<text:s/>οικονομικών<text:s/>ατελειών<text:s/>και<text:s/>προνομίων<text:s/>του<text:s/>Δημοσίου.<text:s/>Διατάξεις<text:s/>της<text:s/>κείμενης<text:s/>νομοθεσίας<text:s/>που<text:s/>εισάγουν<text:s/>ειδικότερες<text:s/>ρυθμίσεις,<text:s/>ατέλειες<text:s/>ή<text:s/>απαλλαγές<text:s/>υπέρ<text:s/>του<text:s/>καταργηθέντος<text:s/>ΟΕΚ<text:s/>για<text:s/>τη<text:s/>διαχείριση<text:s/>των<text:s/>ακινήτων<text:s/>του<text:s/>ισχύουν<text:s/>και<text:s/>υπέρ<text:s/>του<text:s/>ΟΑΕΔ.<text:s/>Ο<text:s/>ΟΑΕΔ<text:s/>απαλλάσσεται<text:s/>από<text:s/>την<text:s/>καταβολή<text:s/>κάθε<text:s/>είδους<text:s/>τελών<text:s/>για<text:s/>την<text:s/>εγγραφή<text:s/>στο<text:s/>Εθνικό<text:s/>Κτηματολόγιο<text:s/>εμπραγμάτων<text:s/>δικαιωμάτων<text:s/>του<text:s/>καταργηθέντος<text:s/>ΟΕΚ<text:s/>που<text:s/>περιέρχονται<text:s/>σε<text:s/>αυτόν.».</text:span></text:p>
      <text:h text:style-name="P368" text:outline-level="6"><text:span text:style-name="T368_1">Άρθρο<text:s/>53</text:span></text:h>
      <text:h text:style-name="P369" text:outline-level="6"><text:span text:style-name="T369_1">Έγκριση<text:s/>προϋπολογισμών<text:s/>όλων<text:s/>των<text:s/>εποπτευομένων<text:s/>από<text:s/>το<text:s/>Υπουργείο<text:s/>Εργασίας,<text:s/>Κοινωνικής<text:s/>Ασφάλισης<text:s/>και<text:s/>Κοινωνικής<text:s/>Αλληλεγγύης<text:s/>φορέων</text:span></text:h>
      <text:p text:style-name="P370"><text:span text:style-name="T370_1">Η<text:s/>παρ.<text:s/>1<text:s/>του<text:s/>άρθρου<text:s/>44<text:s/>του<text:s/>ν.<text:s/>3863/2010<text:s/>(Α΄<text:s/>115)<text:s/>εφαρμόζεται<text:s/>για<text:s/>την<text:s/>έγκριση<text:s/>των<text:s/>προϋπολογισμών<text:s/>όλων<text:s/>των<text:s/>φορέων<text:s/>που<text:s/>εποπτεύονται<text:s/>από<text:s/>το<text:s/>Υπουργείο<text:s/>Εργασίας,<text:s/>Κοινωνικής<text:s/>Ασφάλισης<text:s/>και<text:s/>Κοινωνικής<text:s/>Αλληλεγγύης.</text:span></text:p>
      <text:h text:style-name="P371" text:outline-level="6"><text:span text:style-name="T371_1">Άρθρο<text:s/>54</text:span></text:h>
      <text:h text:style-name="P372" text:outline-level="6"><text:span text:style-name="T372_1">Τροποποίηση<text:s/>του<text:s/>άρθρου<text:s/>30</text:span></text:h>
      <text:p text:style-name="P373"><text:span text:style-name="T373_1">του<text:s/>ν.<text:s/>3918/2011<text:s/>(Α΄<text:s/>31)</text:span></text:p>
      <text:p text:style-name="P374"><text:span text:style-name="T374_1">Η<text:s/>περίπτωση<text:s/>α΄<text:s/>της<text:s/>παρ.<text:s/>3<text:s/>του<text:s/>άρθρου<text:s/>30<text:s/>του<text:s/>ν.<text:s/>3918/2011<text:s/>(Α΄<text:s/>31)<text:s/>αντικαθίσταται<text:s/>ως<text:s/>εξής:</text:span></text:p>
      <text:p text:style-name="P375"><text:span text:style-name="T375_1">«α.<text:s/>Με<text:s/>απόφαση<text:s/>του<text:s/>Υπουργού<text:s/>Υγείας,<text:s/>ύστερα<text:s/>από<text:s/>πρόταση<text:s/>των<text:s/>Διοικητών<text:s/>των<text:s/>Υγειονομικών<text:s/>Περιφερειών,<text:s/>συνιστώνται<text:s/>πρωτοβάθμιες<text:s/>και<text:s/>δευτεροβάθμιες<text:s/>υγειονομικές<text:s/>επιτροπές,<text:s/>για<text:s/>την<text:s/>παραπομπή<text:s/>σε<text:s/>αυτές<text:s/>θεμάτων<text:s/>υγειονομικής<text:s/>περίθαλψης,<text:s/>πιστοποίησης<text:s/>νόσου<text:s/>που<text:s/>επιφέρει<text:s/>ανικανότητα<text:s/>για<text:s/>εργασία,<text:s/>χαρακτηρισμού<text:s/>ανικανότητας<text:s/>προς<text:s/>εργασία<text:s/>οφειλόμενη<text:s/>σε<text:s/>εργατικό<text:s/>ατύχημα<text:s/>ή<text:s/>επαγγελματική<text:s/>ασθένεια<text:s/>για<text:s/>αλλαγή<text:s/>θέσης<text:s/>εργασίας,<text:s/>καθώς<text:s/>και<text:s/>κρίσης<text:s/>ικανότητας<text:s/>προς<text:s/>εργασία<text:s/>για<text:s/>την<text:s/>υπαγωγή<text:s/>στην<text:s/>προαιρετική<text:s/>ασφάλιση,<text:s/>με<text:s/>την<text:s/>οποία<text:s/>ορίζονται<text:s/>η<text:s/>συγκρότηση,<text:s/>οι<text:s/>αρμοδιότητές<text:s/>τους,<text:s/>καθώς<text:s/>και<text:s/>κάθε<text:s/>άλλη<text:s/>αναγκαία<text:s/>λεπτομέρεια.».</text:span></text:p>
      <text:h text:style-name="P376" text:outline-level="6"><text:span text:style-name="T376_1">Άρθρο<text:s/>55</text:span></text:h>
      <text:h text:style-name="P377" text:outline-level="6"><text:span text:style-name="T377_1">Διάταξη<text:s/>για<text:s/>το<text:s/>ΝΑΤ</text:span></text:h>
      <text:p text:style-name="P378"><text:span text:style-name="T378_1">1.</text:span><text:span text:style-name="T378_2"><text:s/>Η<text:s/>κυριότητα<text:s/>του<text:s/>επί<text:s/>της<text:s/>οδού<text:s/>Εθνικής<text:s/>Αντιστάσεως<text:s/>1<text:s/>στον<text:s/>Πειραιά<text:s/>ακινήτου<text:s/>παραμένει<text:s/>στο<text:s/>ΝΑΤ,<text:s/>για<text:s/>τη<text:s/>στέγαση<text:s/>των<text:s/>υπηρεσιών<text:s/>του,<text:s/>και<text:s/>την<text:s/>άσκηση<text:s/>των<text:s/>μη<text:s/>ασφαλιστικών<text:s/>αρμοδιοτήτων<text:s/>του.<text:s/>Ομοίως<text:s/>στην<text:s/>κυριότητα<text:s/>του<text:s/>ΝΑΤ<text:s/>παραμένουν<text:s/>δύο<text:s/>αυτοκίνητα<text:s/>που<text:s/>εξυπηρετούσαν<text:s/>τις<text:s/>ανάγκες<text:s/>μετακίνησης<text:s/>στο<text:s/>ΝΑΤ<text:s/>μέχρι<text:s/>31.12.2016.</text:span></text:p>
      <text:p text:style-name="P379"><text:span text:style-name="T379_1">2.</text:span><text:span text:style-name="T379_2"><text:s/>Η<text:s/>ισχύς<text:s/>του<text:s/>παρόντος<text:s/>άρθρου<text:s/>αρχίζει<text:s/>την<text:s/>1.1.2017.</text:span></text:p>
      <text:h text:style-name="P380" text:outline-level="6"><text:span text:style-name="T380_1">Άρθρο<text:s/>56</text:span></text:h>
      <text:h text:style-name="P381" text:outline-level="6"><text:span text:style-name="T381_1">Σύσταση<text:s/>οργανικών<text:s/>θέσεων</text:span></text:h>
      <text:p text:style-name="P382"><text:span text:style-name="T382_1">ΠΕ<text:s/>Πληροφορικής<text:s/>στον<text:s/>ΟΑΕΔ</text:span></text:p>
      <text:p text:style-name="P383"><text:span text:style-name="T383_1">Στον<text:s/>Οργανισμό<text:s/>Απασχόλησης<text:s/>Εργατικού<text:s/>Δυναμικού<text:s/>(ΟΑΕΔ)<text:s/>συνιστώνται<text:s/>δέκα<text:s/>(10)<text:s/>οργανικές<text:s/>θέσεις<text:s/>μόνιμου<text:s/>προσωπικού,<text:s/>κλάδου<text:s/>ΠΕ<text:s/>Πληροφορικής.</text:span></text:p>
      <text:p text:style-name="P384"><text:span text:style-name="T384_1">Προσόντα<text:s/>διορισμού<text:s/>είναι<text:s/>τα<text:s/>προβλεπόμενα<text:s/>στο<text:s/>π.δ.<text:s/>50/2001<text:s/>(Α΄<text:s/>39),<text:s/>και<text:s/>επιπλέον<text:s/>απαιτείται<text:s/>κατοχή<text:s/>μεταπτυχιακού<text:s/>τίτλου<text:s/>σπουδών<text:s/>ως<text:s/>εξής:</text:span></text:p>
      <text:p text:style-name="P385"><text:span text:style-name="T385_1">α)</text:span><text:span text:style-name="T385_2"><text:tab/></text:span><text:span text:style-name="T385_3">Για<text:s/>τις<text:s/>τέσσερις<text:s/>(4)<text:s/>θέσεις,<text:s/>σε<text:s/>ένα<text:s/>από<text:s/>τα<text:s/>επιστημονικά<text:s/>πεδία,<text:s/>Πληροφορικής<text:s/>ή<text:s/>Πληροφορικής<text:s/>και<text:s/>Τηλεπικοινωνιών<text:s/>ή<text:s/>Εφαρμοσμένης<text:s/>Πληροφορικής<text:s/>ή<text:s/>Επιστήμης<text:s/>Υπολογιστών<text:s/>ή<text:s/>Επιστήμης<text:s/>και<text:s/>Τεχνολογίας<text:s/>Υπολογιστών<text:s/>και</text:span></text:p>
      <text:p text:style-name="P386"><text:span text:style-name="T386_1">β)</text:span><text:span text:style-name="T386_2"><text:tab/></text:span><text:span text:style-name="T386_3">για<text:s/>τις<text:s/>έξι<text:s/>(6)<text:s/>θέσεις,<text:s/>σε<text:s/>ένα<text:s/>από<text:s/>τα<text:s/>επιστημονικά<text:s/>πεδία,<text:s/>Ηλεκτρολόγου<text:s/>Μηχανικού<text:s/>και<text:s/>Μηχανικού<text:s/>Υπολογιστών<text:s/>ή<text:s/>Ηλεκτρολόγου<text:s/>Μηχανικού<text:s/>και<text:s/>Τεχνολογίας<text:s/>Υπολογιστών<text:s/>ή<text:s/>Μηχανικού<text:s/>Η/Υ<text:s/>και<text:s/>Πληροφορικής<text:s/>ή<text:s/>Ηλεκτρονικού<text:s/>και<text:s/>Μηχανικού<text:s/>Υπολογιστών<text:s/>ή<text:s/>Μηχανικών<text:s/>Πληροφοριακών<text:s/>και<text:s/>Επικοινωνιακών<text:s/>Συστημάτων<text:s/>ή<text:s/>Μηχανικών<text:s/>Η/Υ<text:s/>Τηλεπικοινωνιών<text:s/>και<text:s/>Δικτύων.</text:span></text:p>
      <text:p text:style-name="P387"><text:span text:style-name="T387_1">Πρόσθετα<text:s/>προσόντα<text:s/>μπορεί<text:s/>κάθε<text:s/>φορά<text:s/>να<text:s/>καθορίζονται<text:s/>με<text:s/>την<text:s/>προκήρυξη<text:s/>πλήρωσης<text:s/>των<text:s/>θέσεων,<text:s/>ύστερα<text:s/>από<text:s/>γνώμη<text:s/>του<text:s/>Διοικητικού<text:s/>Συμβουλίου<text:s/>του<text:s/>ΟΑΕΔ.</text:span></text:p>
      <text:h text:style-name="P388" text:outline-level="6"><text:span text:style-name="T388_1">Άρθρο<text:s/>57</text:span></text:h>
      <text:h text:style-name="P389" text:outline-level="6"><text:span text:style-name="T389_1">Παράταση<text:s/>συμβάσεων</text:span></text:h>
      <text:p text:style-name="P390"><text:span text:style-name="T390_1">επικουρικού<text:s/>προσωπικού</text:span></text:p>
      <text:p text:style-name="P391"><text:span text:style-name="T391_1">Η<text:s/>ισχύς<text:s/>των<text:s/>συμβάσεων<text:s/>του<text:s/>επικουρικού<text:s/>προσωπικού<text:s/>των<text:s/>Κέντρων<text:s/>Κοινωνικής<text:s/>Πρόνοιας<text:s/>του<text:s/>άρθρου<text:s/>9<text:s/>του<text:s/>ν.<text:s/>4109/2013<text:s/>(Α΄<text:s/>16),<text:s/>του<text:s/>Κέντρου<text:s/>Εκπαίδευσης<text:s/>και<text:s/>Αποκατάστασης<text:s/>Τυφλών<text:s/>του<text:s/>π.δ.<text:s/>265/1979<text:s/>(Α΄<text:s/>74)<text:s/>και<text:s/>του<text:s/>Εθνικού<text:s/>Ιδρύματος<text:s/>Κωφών<text:s/>του<text:s/>α.ν.<text:s/>726/1937<text:s/>(Α΄<text:s/>228)<text:s/>παρατείνεται<text:s/>μέχρι<text:s/>τις<text:s/>31.12.2018,<text:s/>κατά<text:s/>παρέκκλιση<text:s/>κάθε<text:s/>άλλης<text:s/>γενικής<text:s/>και<text:s/>ειδικής<text:s/>διάταξης.</text:span></text:p>
      <text:h text:style-name="P392" text:outline-level="6"><text:span text:style-name="T392_1">Άρθρο<text:s/>58</text:span></text:h>
      <text:h text:style-name="P393" text:outline-level="6"><text:span text:style-name="T393_1">Περιεχόμενο<text:s/>προστασίας</text:span></text:h>
      <text:p text:style-name="P394"><text:span text:style-name="T394_1">Στο<text:s/>ν.δ.<text:s/>162/1973<text:s/>(Α΄<text:s/>227)<text:s/>προστίθεται<text:s/>άρθρο<text:s/>2<text:s/>ως<text:s/>εξής:</text:span></text:p>
      <text:p text:style-name="P395"><text:span text:style-name="T395_1">«Άρθρο<text:s/>2</text:span></text:p>
      <text:p text:style-name="P396"><text:span text:style-name="T396_1">Περιεχόμενο<text:s/>προστασίας</text:span></text:p>
      <text:p text:style-name="P397"><text:span text:style-name="T397_1">1.<text:s/>Η<text:s/>προστασία<text:s/>των<text:s/>υπερηλίκων<text:s/>και<text:s/>χρονίως<text:s/>πασχό-<text:s/>ντων<text:s/>ατόμων<text:s/>εξασφαλίζεται<text:s/>με<text:s/>την<text:s/>ανάπτυξη<text:s/>προγραμμάτων<text:s/>ανοικτής<text:s/>κοινωνικής<text:s/>φροντίδας,<text:s/>καθώς<text:s/>και<text:s/>κλειστής<text:s/>περίθαλψης<text:s/>που<text:s/>καταρτίζει<text:s/>και<text:s/>εφαρμόζει<text:s/>το<text:s/>Υπουργείο<text:s/>Εργασίας,<text:s/>Κοινωνικής<text:s/>Ασφάλισης<text:s/>και<text:s/>Κοινωνικής<text:s/>Αλληλεγγύης<text:s/>με<text:s/>σκοπό<text:s/>την<text:s/>βελτίωση<text:s/>της<text:s/>ποιότητας<text:s/>ζωής,<text:s/>την<text:s/>εξασφάλιση<text:s/>αξιοπρεπούς<text:s/>επιπέδου<text:s/>διαβίωσης<text:s/>και<text:s/>περίθαλψης<text:s/>αυτών.</text:span></text:p>
      <text:p text:style-name="P398"><text:span text:style-name="T398_1">2.<text:s/>Τα<text:s/>ανωτέρω<text:s/>προγράμματα<text:s/>δύνανται<text:s/>να<text:s/>υλοποιούνται<text:s/>είτε<text:s/>από<text:s/>τους<text:s/>φορείς<text:s/>του<text:s/>άρθρου<text:s/>3<text:s/>του<text:s/>ν.<text:s/>2646/1998<text:s/>(Α΄<text:s/>236)<text:s/>είτε<text:s/>από<text:s/>τις<text:s/>επιχειρήσεις<text:s/>των<text:s/>ΟΤΑ<text:s/>Α΄<text:s/>βαθμού<text:s/>είτε<text:s/>από<text:s/>ιδιωτικούς<text:s/>φορείς<text:s/>κερδοσκοπικού<text:s/>χαρακτήρα<text:s/>που,<text:s/>σύμφωνα<text:s/>με<text:s/>τις<text:s/>καταστατικές<text:s/>τους<text:s/>διατάξεις<text:s/>έχουν<text:s/>σκοπό<text:s/>την<text:s/>κοινωνική<text:s/>ανάπτυξη<text:s/>και<text:s/>πρόνοια<text:s/>ή<text:s/>συναφή<text:s/>προς<text:s/>τα<text:s/>ανωτέρω<text:s/>σκοπό.</text:span></text:p>
      <text:p text:style-name="P399"><text:span text:style-name="T399_1">3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μορφή<text:s/>και<text:s/>το<text:s/>περιεχόμενο<text:s/>των<text:s/>καταρτιζόμενων<text:s/>προγραμμάτων,<text:s/>οι<text:s/>φορείς<text:s/>υλοποίησης<text:s/>αυτών,<text:s/>οι<text:s/>προϋποθέσεις<text:s/>και<text:s/>τα<text:s/>κριτήρια,<text:s/>η<text:s/>διαδικασία<text:s/>υπαγωγής<text:s/>των<text:s/>ωφελούμενων<text:s/>στα<text:s/>προβλεπόμενα<text:s/>προγράμματα<text:s/>της<text:s/>προηγούμενης<text:s/>παραγράφου,<text:s/>καθώς<text:s/>και<text:s/>κάθε<text:s/>άλλο<text:s/>αναγκαίο<text:s/>σχετικό<text:s/>θέμα.».</text:span></text:p>
      <text:h text:style-name="P400" text:outline-level="1"><text:span text:style-name="T400_1">ΜΕΡΟΣ<text:s/>Δ΄</text:span></text:h>
      <text:h text:style-name="P401" text:outline-level="1"><text:span text:style-name="T401_1">ΚΑΤΕΥΘΥΝΤΗΡΙΕΣ<text:s/>-<text:s/>ΟΡΓΑΝΩΤΙΚΕΣ</text:span></text:h>
      <text:p text:style-name="P402"><text:span text:style-name="T402_1">ΔΙΑΤΑΞΕΙΣ<text:s/>ΥΛΟΠΟΙΗΣΗΣ<text:s/>ΤΗΣ<text:s/>ΣΥΜΒΑΣΗΣ</text:span></text:p>
      <text:p text:style-name="P403"><text:span text:style-name="T403_1">ΤΩΝ<text:s/>ΗΝΩΜΕΝΩΝ<text:s/>ΕΘΝΩΝ<text:s/>ΓΙΑ<text:s/>ΤΑ<text:s/>ΔΙΚΑΙΩΜΑΤΑ<text:s/>ΤΩΝ<text:s/>ΑΤΟΜΩΝ<text:s/>ΜΕ<text:s/>ΑΝΑΠΗΡΙΕΣ</text:span></text:p>
      <text:h text:style-name="P404" text:outline-level="2"><text:span text:style-name="T404_1">ΚΕΦΑΛΑΙΟ<text:s/>Α΄<text:s/></text:span></text:h>
      <text:h text:style-name="P405" text:outline-level="2"><text:span text:style-name="T405_1">ΓΕΝΙΚΕΣ<text:s/>ΔΙΑΤΑΞΕΙΣ</text:span></text:h>
      <text:h text:style-name="P406" text:outline-level="6"><text:span text:style-name="T406_1">Άρθρο<text:s/>59</text:span></text:h>
      <text:h text:style-name="P407" text:outline-level="6"><text:span text:style-name="T407_1">Σκοπός</text:span></text:h>
      <text:p text:style-name="P408"><text:span text:style-name="T408_1">Αντικείμενο<text:s/>του<text:s/>παρόντος<text:s/>μέρους<text:s/>αποτελεί<text:s/>η<text:s/>θέσπιση<text:s/>ενός<text:s/>γενικού<text:s/>πλαισίου<text:s/>ρυθμίσεων<text:s/>κατ’<text:s/>εφαρμογή<text:s/>διατάξεων<text:s/>της<text:s/>Σύμβασης<text:s/>των<text:s/>Ηνωμένων<text:s/>Εθνών<text:s/>για<text:s/>τα<text:s/>δικαιώματα<text:s/>των<text:s/>Ατόμων<text:s/>με<text:s/>Αναπηρίες<text:s/>και<text:s/>του<text:s/>Προαιρετικού<text:s/>Πρωτοκόλλου<text:s/>στη<text:s/>Σύμβαση<text:s/>για<text:s/>τα<text:s/>δικαιώματα<text:s/>των<text:s/>Ατόμων<text:s/>με<text:s/>Αναπηρίες,<text:s/>που<text:s/>κυρώθηκαν<text:s/>με<text:s/>το<text:s/>άρθρο<text:s/>πρώτο<text:s/>του<text:s/>ν.<text:s/>4074/2012<text:s/>(Α΄<text:s/>88).<text:s/>Σκοπός<text:s/>του<text:s/>παρόντος<text:s/>μέρους<text:s/>είναι<text:s/>η<text:s/>άρση<text:s/>των<text:s/>εμποδίων<text:s/>που<text:s/>δυσχεραίνουν<text:s/>την<text:s/>πλήρη<text:s/>και<text:s/>ισότιμη<text:s/>συμμετοχή<text:s/>των<text:s/>Ατόμων<text:s/>με<text:s/>Αναπηρίες<text:s/>(ΑμεΑ)<text:s/>στην<text:s/>κοινωνική,<text:s/>οικονομική<text:s/>και<text:s/>πολιτική<text:s/>ζωή<text:s/>της<text:s/>χώρας.</text:span></text:p>
      <text:h text:style-name="P409" text:outline-level="6"><text:span text:style-name="T409_1">Άρθρο<text:s/>60</text:span></text:h>
      <text:h text:style-name="P410" text:outline-level="6"><text:span text:style-name="T410_1">Ορισμοί</text:span></text:h>
      <text:p text:style-name="P411"><text:span text:style-name="T411_1">1.</text:span><text:span text:style-name="T411_2"><text:s/>Ως<text:s/>«Άτομα<text:s/>με<text:s/>Αναπηρίες<text:s/>(ΑμεΑ)»<text:s/>νοούνται<text:s/>τα<text:s/>άτομα<text:s/>με<text:s/>μακροχρόνιες<text:s/>σωματικές,<text:s/>ψυχικές,<text:s/>διανοητικές<text:s/>ή<text:s/>αισθητηριακές<text:s/>δυσχέρειες,<text:s/>οι<text:s/>οποίες<text:s/>σε<text:s/>αλληλεπίδραση<text:s/>με<text:s/>διάφορα<text:s/>εμπόδια,<text:s/>ιδίως<text:s/>θεσμικά,<text:s/>περιβαλλοντικά<text:s/>ή<text:s/>εμπόδια<text:s/>κοινωνικής<text:s/>συμπεριφοράς,<text:s/>δύναται<text:s/>να<text:s/>παρεμποδίσουν<text:s/>την<text:s/>πλήρη<text:s/>και<text:s/>αποτελεσματική<text:s/>συμμετοχή<text:s/>των<text:s/>ατόμων<text:s/>αυτών<text:s/>στην<text:s/>κοινωνία<text:s/>σε<text:s/>ίση<text:s/>βάση<text:s/>με<text:s/>τους<text:s/>άλλους.</text:span></text:p>
      <text:p text:style-name="P412"><text:span text:style-name="T412_1">2.</text:span><text:span text:style-name="T412_2"><text:s/>Για<text:s/>τους<text:s/>σκοπούς<text:s/>του<text:s/>παρόντος<text:s/>νόμου:</text:span></text:p>
      <text:p text:style-name="P413"><text:span text:style-name="T413_1">α)</text:span><text:span text:style-name="T413_2"><text:tab/></text:span><text:span text:style-name="T413_3">ως<text:s/>«Σύμβαση»<text:s/>ορίζεται<text:s/>η<text:s/>Σύμβαση<text:s/>των<text:s/>Ηνωμένων<text:s/>Εθνών<text:s/>για<text:s/>τα<text:s/>δικαιώματα<text:s/>των<text:s/>ΑμεΑ<text:s/>που<text:s/>υπογράφηκε<text:s/>στη<text:s/>Νέα<text:s/>Υόρκη<text:s/>στις<text:s/>30<text:s/>Μαρτίου<text:s/>2007<text:s/>και<text:s/>κυρώθηκε<text:s/>με<text:s/>το<text:s/>άρθρο<text:s/>πρώτο<text:s/>του<text:s/>ν.<text:s/>4074/2012<text:s/>(Α΄<text:s/>88),</text:span></text:p>
      <text:p text:style-name="P414"><text:span text:style-name="T414_1">β)</text:span><text:span text:style-name="T414_2"><text:tab/></text:span><text:span text:style-name="T414_3">ως<text:s/>«Πρωτόκολλο»<text:s/>ορίζεται<text:s/>το<text:s/>Προαιρετικό<text:s/>Πρωτόκολλο<text:s/>στη<text:s/>Σύμβαση<text:s/>των<text:s/>Ηνωμένων<text:s/>Εθνών<text:s/>για<text:s/>τα<text:s/>δικαιώματα<text:s/>των<text:s/>ΑμεΑ<text:s/>που<text:s/>υπογράφηκε<text:s/>στη<text:s/>Νέα<text:s/>Υόρκη<text:s/>στις<text:s/>27<text:s/>Σεπτεμβρίου<text:s/>2010<text:s/>και<text:s/>κυρώθηκε<text:s/>με<text:s/>το<text:s/>άρθρο<text:s/>πρώτο<text:s/>του<text:s/>ν.<text:s/>4074/2012,</text:span></text:p>
      <text:p text:style-name="P415"><text:span text:style-name="T415_1">γ)</text:span><text:span text:style-name="T415_2"><text:tab/></text:span><text:span text:style-name="T415_3">ως<text:s/>«Επιτροπή»<text:s/>ορίζεται<text:s/>η<text:s/>Επιτροπή<text:s/>για<text:s/>τα<text:s/>δικαιώματα<text:s/>των<text:s/>ΑμεΑ<text:s/>που<text:s/>συστάθηκε<text:s/>σύμφωνα<text:s/>με<text:s/>το<text:s/>άρθρο<text:s/>34<text:s/>της<text:s/>Σύμβασης.</text:span></text:p>
      <text:p text:style-name="P416"><text:span text:style-name="T416_1">3.</text:span><text:span text:style-name="T416_2"><text:s/>Οι<text:s/>διατάξεις<text:s/>των<text:s/>άρθρων<text:s/>2<text:s/>και<text:s/>3<text:s/>της<text:s/>Σύμβασης<text:s/>διέ-<text:s/>πουν<text:s/>και<text:s/>το<text:s/>παρόν<text:s/>μέρος.</text:span></text:p>
      <text:h text:style-name="P417" text:outline-level="2"><text:span text:style-name="T417_1">ΚΕΦΑΛΑΙΟ<text:s/>Β΄</text:span></text:h>
      <text:h text:style-name="P418" text:outline-level="2"><text:span text:style-name="T418_1">ΚΑΤΕΥΘΥΝΤΗΡΙΕΣ<text:s/>ΔΙΑΤΑΞΕΙΣ<text:s/>ΥΛΟΠΟΙΗΣΗΣ<text:s/>ΤΗΣ<text:s/>ΣΥΜΒΑΣΗΣ<text:s/>ΤΩΝ<text:s/>ΗΝΩΜΕΝΩΝ<text:s/>ΕΘΝΩΝ<text:s/>ΓΙΑ<text:s/>ΤΑ<text:s/>ΔΙΚΑΙΩΜΑΤΑ<text:s/>ΤΩΝ<text:s/>ΑΤΟΜΩΝ<text:s/>ΜΕ<text:s/>ΑΝΑΠΗΡΙΕΣ</text:span></text:h>
      <text:h text:style-name="P419" text:outline-level="6"><text:span text:style-name="T419_1">Άρθρο<text:s/>61</text:span></text:h>
      <text:h text:style-name="P420" text:outline-level="6"><text:span text:style-name="T420_1">Γενικές<text:s/>υποχρεώσεις</text:span></text:h>
      <text:p text:style-name="P421"><text:span text:style-name="T421_1">1.</text:span><text:span text:style-name="T421_2"><text:s/>Κάθε<text:s/>φυσικό<text:s/>πρόσωπο<text:s/>ή<text:s/>νομικό<text:s/>πρόσωπο<text:s/>δημοσίου<text:s/>ή<text:s/>ιδιωτικού<text:s/>δικαίου<text:s/>υποχρεούται<text:s/>να<text:s/>διασφαλίζει<text:s/>την<text:s/>ισότιμη<text:s/>άσκηση<text:s/>των<text:s/>δικαιωμάτων<text:s/>των<text:s/>ΑμεΑ<text:s/>στο<text:s/>πεδίο<text:s/>των<text:s/>αρμοδιοτήτων<text:s/>ή<text:s/>δραστηριοτήτων<text:s/>του,<text:s/>λαμβάνοντας<text:s/>κάθε<text:s/>πρόσφορο<text:s/>μέτρο<text:s/>και<text:s/>απέχοντας<text:s/>από<text:s/>οποιαδήποτε<text:s/>ενέργεια<text:s/>ή<text:s/>πρακτική<text:s/>που<text:s/>ενδέχεται<text:s/>να<text:s/>θίγει<text:s/>την<text:s/>άσκηση<text:s/>των<text:s/>δικαιωμάτων<text:s/>των<text:s/>ΑμεΑ.</text:span></text:p>
      <text:p text:style-name="P422"><text:span text:style-name="T422_1">Ιδίως<text:s/>υποχρεούται:</text:span></text:p>
      <text:p text:style-name="P423"><text:span text:style-name="T423_1">α)</text:span><text:span text:style-name="T423_2"><text:tab/></text:span><text:span text:style-name="T423_3">να<text:s/>αφαιρεί<text:s/>υφιστάμενα<text:s/>εμπόδια<text:s/>κάθε<text:s/>είδους,</text:span></text:p>
      <text:p text:style-name="P424"><text:span text:style-name="T424_1">β)</text:span><text:span text:style-name="T424_2"><text:tab/></text:span><text:span text:style-name="T424_3">να<text:s/>τηρεί<text:s/>τις<text:s/>αρχές<text:s/>καθολικού<text:s/>σχεδιασμού<text:s/>σε<text:s/>κάθε<text:s/>τομέα<text:s/>της<text:s/>αρμοδιότητάς<text:s/>του<text:s/>ή<text:s/>της<text:s/>δραστηριοποίησής<text:s/>του,<text:s/>προκειμένου<text:s/>να<text:s/>διασφαλίζει<text:s/>για<text:s/>τα<text:s/>ΑμεΑ<text:s/>την<text:s/>προ-<text:s/>σβασιμότητα<text:s/>των<text:s/>υποδομών,<text:s/>των<text:s/>υπηρεσιών<text:s/>ή<text:s/>των<text:s/>αγαθών<text:s/>που<text:s/>προσφέρει,</text:span></text:p>
      <text:p text:style-name="P425"><text:span text:style-name="T425_1">γ)</text:span><text:span text:style-name="T425_2"><text:tab/></text:span><text:span text:style-name="T425_3">να<text:s/>παρέχει,<text:s/>όπου<text:s/>απαιτείται<text:s/>σε<text:s/>συγκεκριμένη<text:s/>περίπτωση,<text:s/>εύλογες<text:s/>προσαρμογές<text:s/>υπό<text:s/>τη<text:s/>μορφή<text:s/>εξατομι-<text:s/>κευμένων<text:s/>και<text:s/>κατάλληλων<text:s/>τροποποιήσεων,<text:s/>ρυθμίσεων<text:s/>και<text:s/>ενδεδειγμένων<text:s/>μέτρων,<text:s/>χωρίς<text:s/>την<text:s/>επιβολή<text:s/>δυσανάλογου<text:s/>ή<text:s/>αδικαιολόγητου<text:s/>βάρους,</text:span></text:p>
      <text:p text:style-name="P426"><text:span text:style-name="T426_1">δ)</text:span><text:span text:style-name="T426_2"><text:tab/></text:span><text:span text:style-name="T426_3">να<text:s/>απέχει<text:s/>από<text:s/>πρακτικές,<text:s/>κριτήρια,<text:s/>συνήθειες<text:s/>και<text:s/>συμπεριφορές<text:s/>που<text:s/>συνεπάγονται<text:s/>διακρίσεις<text:s/>σε<text:s/>βάρος<text:s/>των<text:s/>ΑμεΑ,</text:span></text:p>
      <text:p text:style-name="P427"><text:span text:style-name="T427_1">ε)</text:span><text:span text:style-name="T427_2"><text:tab/></text:span><text:span text:style-name="T427_3">να<text:s/>προάγει<text:s/>με<text:s/>θετικά<text:s/>μέτρα<text:s/>την<text:s/>ισότιμη<text:s/>συμμετοχή<text:s/>και<text:s/>άσκηση<text:s/>των<text:s/>δικαιωμάτων<text:s/>των<text:s/>ΑμεΑ<text:s/>στον<text:s/>τομέα<text:s/>της<text:s/>αρμοδιότητας<text:s/>ή<text:s/>δραστηριότητάς<text:s/>του.</text:span></text:p>
      <text:p text:style-name="P428"><text:span text:style-name="T428_1">2.</text:span><text:span text:style-name="T428_2"><text:s/>Οι<text:s/>κατά<text:s/>την<text:s/>παράγραφο<text:s/>1<text:s/>υπόχρεοι<text:s/>οφείλουν<text:s/>κατά<text:s/>τις<text:s/>συναλλαγές<text:s/>τους<text:s/>με<text:s/>ΑμεΑ<text:s/>να<text:s/>διασφαλίζουν<text:s/>βασική<text:s/>πληροφόρηση<text:s/>μέσω<text:s/>τρόπων,<text:s/>μορφών<text:s/>και<text:s/>μέσων<text:s/>επικοινωνίας,<text:s/>όπως<text:s/>ορίζονται<text:s/>στη<text:s/>Σύμβαση.<text:s/>Με<text:s/>κοινή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έπειτα<text:s/>από<text:s/>συνεργασία<text:s/>με<text:s/>το<text:s/>Συντονιστικό<text:s/>Μηχανισμό<text:s/>του<text:s/>άρθρου<text:s/>69<text:s/>και<text:s/>κατόπιν<text:s/>διαβούλευσης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<text:s/>που<text:s/>έχουν<text:s/>εύλογο<text:s/>ενδιαφέρον<text:s/>για<text:s/>τα<text:s/>δικαιώματα<text:s/>των<text:s/>ΑμεΑ<text:s/>εξειδικεύονται<text:s/>οι<text:s/>υπόχρεοι<text:s/>φορείς,<text:s/>οι<text:s/>τρόποι,<text:s/>οι<text:s/>μορφές<text:s/>και<text:s/>τα<text:s/>μέσα<text:s/>προσβάσιμης<text:s/>επικοινωνίας,<text:s/>καθώς<text:s/>και<text:s/>κάθε<text:s/>άλλο<text:s/>θέμα<text:s/>τεχνικού<text:s/>ή<text:s/>λεπτομερειακού<text:s/>χαρακτήρα<text:s/>για<text:s/>την<text:s/>εφαρμογή<text:s/>των<text:s/>διατάξεων<text:s/>της<text:s/>παρούσας<text:s/>παραγράφου.</text:span></text:p>
      <text:h text:style-name="P429" text:outline-level="6"><text:span text:style-name="T429_1">Άρθρο<text:s/>62</text:span></text:h>
      <text:h text:style-name="P430" text:outline-level="6"><text:span text:style-name="T430_1">Ένταξη<text:s/>της<text:s/>διάστασης<text:s/>της<text:s/>αναπηρίας<text:s/>στις<text:s/>δημόσιες<text:s/>πολιτικές</text:span></text:h>
      <text:p text:style-name="P431"><text:span text:style-name="T431_1">1.</text:span><text:span text:style-name="T431_2"><text:s/>Τα<text:s/>διοικητικά<text:s/>όργανα<text:s/>και<text:s/>οι<text:s/>αρχές<text:s/>εντάσσουν<text:s/>τη<text:s/>διάσταση<text:s/>της<text:s/>αναπηρίας<text:s/>σε<text:s/>κάθε<text:s/>δημόσια<text:s/>πολιτική,<text:s/>διοικητική<text:s/>διαδικασία,<text:s/>δράση,<text:s/>μέτρο<text:s/>και<text:s/>πρόγραμμα<text:s/>της<text:s/>αρμοδιότητάς<text:s/>τους<text:s/>με<text:s/>στόχο<text:s/>την<text:s/>εξάλειψη,<text:s/>αποκατάσταση<text:s/>και<text:s/>αποτροπή<text:s/>ανισοτήτων<text:s/>μεταξύ<text:s/>ατόμων<text:s/>με<text:s/>και<text:s/>χωρίς<text:s/>αναπηρίες.<text:s/>Για<text:s/>το<text:s/>σκοπό<text:s/>αυτόν:</text:span></text:p>
      <text:p text:style-name="P432"><text:span text:style-name="T432_1">α)</text:span><text:span text:style-name="T432_2"><text:tab/></text:span><text:span text:style-name="T432_3">Υποβάλλουν<text:s/>εκθέσεις<text:s/>στα<text:s/>οικεία<text:s/>Επιμέρους<text:s/>Σημεία<text:s/>Αναφοράς<text:s/>του<text:s/>άρθρου<text:s/>71<text:s/>σχετικά<text:s/>με<text:s/>τις<text:s/>δράσεις,<text:s/>τα<text:s/>μέτρα<text:s/>και<text:s/>τα<text:s/>προγράμματα<text:s/>που<text:s/>υιοθετούν<text:s/>για<text:s/>την<text:s/>επίτευξη<text:s/>της<text:s/>ισότητας<text:s/>των<text:s/>ΑμεΑ,</text:span></text:p>
      <text:p text:style-name="P433"><text:span text:style-name="T433_1">β)</text:span><text:span text:style-name="T433_2"><text:tab/></text:span><text:span text:style-name="T433_3">υιοθετούν<text:s/>ποσοτικούς<text:s/>και<text:s/>ποιοτικούς<text:s/>δείκτες<text:s/>για<text:s/>τα<text:s/>θέματα<text:s/>αναπηρίας,<text:s/>όπως<text:s/>αυτοί<text:s/>καθορίζονται<text:s/>από<text:s/>αρμόδια<text:s/>διεθνή<text:s/>και<text:s/>ευρωπαϊκά<text:s/>όργανα,<text:s/>ώστε<text:s/>να<text:s/>καθίσταται<text:s/>δυνατή<text:s/>η<text:s/>μέτρηση<text:s/>και<text:s/>η<text:s/>αξιολόγηση<text:s/>της<text:s/>ένταξης<text:s/>της<text:s/>διάστασης<text:s/>της<text:s/>αναπηρίας,</text:span></text:p>
      <text:p text:style-name="P434"><text:span text:style-name="T434_1">γ)</text:span><text:span text:style-name="T434_2"><text:tab/></text:span><text:span text:style-name="T434_3">συλλέγουν<text:s/>και<text:s/>τηρούν<text:s/>επιμέρους<text:s/>στατιστικά<text:s/>στοιχεία<text:s/>για<text:s/>την<text:s/>αναπηρία<text:s/>ως<text:s/>προς<text:s/>τους<text:s/>τομείς<text:s/>ευθύνης<text:s/>τους.</text:span></text:p>
      <text:p text:style-name="P435"><text:span text:style-name="T435_1">2.</text:span><text:span text:style-name="T435_2"><text:s/>Με<text:s/>κοινή<text:s/>απόφαση<text:s/>των<text:s/>καθ’<text:s/>ύλην<text:s/>αρμόδιων<text:s/>Υπουργών<text:s/>κατόπιν<text:s/>συνεργασίας<text:s/>με<text:s/>το<text:s/>Συντονιστικό<text:s/>Μηχανισμό<text:s/>του<text:s/>άρθρου<text:s/>69<text:s/>και<text:s/>κατόπιν<text:s/>δημόσιας<text:s/>διαβούλευσης<text:s/>εξειδικεύονται<text:s/>οι<text:s/>υπόχρεοι<text:s/>φορείς,<text:s/>οι<text:s/>διαδικασίες<text:s/>υλοποίησης<text:s/>καθώς<text:s/>και<text:s/>κάθε<text:s/>άλλο<text:s/>θέμα<text:s/>τεχνικού<text:s/>ή<text:s/>λεπτομερειακού<text:s/>χαρακτήρα<text:s/>για<text:s/>την<text:s/>εφαρμογή<text:s/>των<text:s/>διατάξεων<text:s/>του<text:s/>παρόντος<text:s/>άρθρου.</text:span></text:p>
      <text:h text:style-name="P436" text:outline-level="6"><text:span text:style-name="T436_1">Άρθρο<text:s/>63</text:span></text:h>
      <text:h text:style-name="P437" text:outline-level="6"><text:span text:style-name="T437_1">Καθολικός<text:s/>σχεδιασμός<text:s/>διοικητικών<text:s/>προϊόντων,<text:s/>περιβαλλόντων<text:s/>και<text:s/>υπηρεσιών,<text:s/>εύλογες<text:s/>προσαρμογές</text:span></text:h>
      <text:p text:style-name="P438"><text:span text:style-name="T438_1">1.</text:span><text:span text:style-name="T438_2"><text:s/>Τα<text:s/>διοικητικά<text:s/>όργανα<text:s/>και<text:s/>οι<text:s/>αρχές,<text:s/>σε<text:s/>συνεργασία<text:s/>με<text:s/>τα<text:s/>Επιμέρους<text:s/>Σημεία<text:s/>Αναφοράς<text:s/>του<text:s/>άρθρου<text:s/>71,<text:s/>υποχρε-<text:s/>ούνται<text:s/>να<text:s/>τηρούν<text:s/>τις<text:s/>αρχές<text:s/>του<text:s/>καθολικού<text:s/>σχεδιασμού<text:s/>του<text:s/>άρθρου<text:s/>2<text:s/>της<text:s/>Σύμβασης,<text:s/>όπως<text:s/>εξειδικεύονται<text:s/>και<text:s/>επικαιροποιούνται<text:s/>κάθε<text:s/>φορά,<text:s/>κατά<text:s/>το<text:s/>σχεδιασμό<text:s/>δημοσίων<text:s/>πολιτικών,<text:s/>διοικητικών<text:s/>υπηρεσιών<text:s/>και<text:s/>προϊόντων,<text:s/>διαδικασιών,<text:s/>περιβαλλόντων<text:s/>και<text:s/>οργανωτικών<text:s/>δομών,<text:s/>που<text:s/>θα<text:s/>μπορούν<text:s/>να<text:s/>χρησιμοποιούνται<text:s/>από<text:s/>όλους<text:s/>στο<text:s/>μεγαλύτερο<text:s/>δυνατό<text:s/>βαθμό,<text:s/>χωρίς<text:s/>να<text:s/>απαιτούνται<text:s/>ειδικές<text:s/>προσαρμογές<text:s/>ή<text:s/>εξειδικευμένος<text:s/>σχεδιασμός.<text:s/>Για<text:s/>την<text:s/>επικαιροποίηση<text:s/>προδιαγραφών<text:s/>και<text:s/>οδηγιών<text:s/>εφαρμογής<text:s/>των<text:s/>αρχών<text:s/>του<text:s/>καθολικού<text:s/>σχεδιασμού<text:s/>οι<text:s/>υπόχρεοι<text:s/>τελούν<text:s/>σε<text:s/>διαβούλευση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<text:s/>που<text:s/>έχουν<text:s/>εύλογο<text:s/>ενδιαφέρον<text:s/>για<text:s/>τα<text:s/>δικαιώματα<text:s/>των<text:s/>ΑμεΑ.</text:span></text:p>
      <text:p text:style-name="P439"><text:span text:style-name="T439_1">2.</text:span><text:span text:style-name="T439_2"><text:s/>Τα<text:s/>διοικητικά<text:s/>όργανα<text:s/>και<text:s/>οι<text:s/>αρχές<text:s/>υποχρεούνται<text:s/>να<text:s/>λαμβάνουν<text:s/>ενδεδειγμένα<text:s/>μέτρα<text:s/>προσαρμοσμένα<text:s/>στις<text:s/>ιδιαίτερες<text:s/>ανάγκες<text:s/>ενός<text:s/>ή<text:s/>περισσότερων<text:s/>ΑμεΑ<text:s/>προκει-<text:s/>μένου<text:s/>να<text:s/>διασφαλιστεί<text:s/>η<text:s/>αρχή<text:s/>της<text:s/>ίσης<text:s/>μεταχείρισης.<text:s/>Στις<text:s/>ως<text:s/>άνω<text:s/>εύλογες<text:s/>προσαρμογές,<text:s/>οι<text:s/>οποίες<text:s/>παρέχονται<text:s/>υπό<text:s/>την<text:s/>προϋπόθεση<text:s/>της<text:s/>μη<text:s/>επιβολής<text:s/>δυσανάλογου<text:s/>ή<text:s/>αδικαιολόγητου<text:s/>βάρους,<text:s/>περιλαμβάνονται<text:s/>ενδεικτικά,<text:s/>μέτρα<text:s/>παροχής<text:s/>υποστηρικτικής<text:s/>τεχνολογίας,<text:s/>προσωπικής<text:s/>βοήθειας<text:s/>και<text:s/>ενδιαμέσων,<text:s/>εξατομικευμένη<text:s/>προσαρμογή<text:s/>διαδικασιών<text:s/>ή<text:s/>πρακτικών,<text:s/>εξειδικευμένες<text:s/>υπηρεσίες<text:s/>και<text:s/>βοηθητικές<text:s/>υπηρεσίες<text:s/>για<text:s/>την<text:s/>επικοινωνία.</text:span></text:p>
      <text:h text:style-name="P440" text:outline-level="6"><text:span text:style-name="T440_1">Άρθρο<text:s/>64</text:span></text:h>
      <text:h text:style-name="P441" text:outline-level="6"><text:span text:style-name="T441_1">Πρόσβαση<text:s/>στο<text:s/>φυσικό,<text:s/>δομημένο<text:s/>και<text:s/>ηλεκτρονικό<text:s/>περιβάλλον</text:span></text:h>
      <text:p text:style-name="P442"><text:span text:style-name="T442_1">1.</text:span><text:span text:style-name="T442_2"><text:s/>Τα<text:s/>διοικητικά<text:s/>όργανα<text:s/>και<text:s/>οι<text:s/>αρχές<text:s/>στο<text:s/>πλαίσιο<text:s/>της<text:s/>αρμοδιότητάς<text:s/>τους<text:s/>μεριμνούν<text:s/>για<text:s/>τη<text:s/>διασφάλιση<text:s/>της<text:s/>ισότιμης<text:s/>πρόσβασης<text:s/>των<text:s/>ΑμεΑ<text:s/>στο<text:s/>φυσικό<text:s/>και<text:s/>δομημένο<text:s/>περιβάλλον,<text:s/>τόσο<text:s/>σε<text:s/>συνήθεις<text:s/>συνθήκες<text:s/>όσο<text:s/>και<text:s/>σε<text:s/>καταστάσεις<text:s/>έκτακτης<text:s/>ανάγκης.</text:span></text:p>
      <text:p text:style-name="P443"><text:span text:style-name="T443_1">2.</text:span><text:span text:style-name="T443_2"><text:s/>Τα<text:s/>διοικητικά<text:s/>όργανα<text:s/>και<text:s/>οι<text:s/>αρχές<text:s/>στο<text:s/>πλαίσιο<text:s/>της<text:s/>αρμοδιότητάς<text:s/>τους,<text:s/>διασφαλίζουν<text:s/>την<text:s/>ισότιμη<text:s/>πρόσβαση<text:s/>των<text:s/>ΑμεΑ<text:s/>στο<text:s/>ηλεκτρονικό<text:s/>περιβάλλον,<text:s/>ιδίως<text:s/>στις<text:s/>ηλεκτρονικές<text:s/>επικοινωνίες,<text:s/>πληροφορίες<text:s/>και<text:s/>υπηρεσίες,<text:s/>περιλαμβανομένων<text:s/>των<text:s/>μέσων<text:s/>ενημέρωσης<text:s/>και<text:s/>των<text:s/>υπηρεσιών<text:s/>διαδικτύου.</text:span></text:p>
      <text:h text:style-name="P444" text:outline-level="6"><text:span text:style-name="T444_1">Άρθρο<text:s/>65</text:span></text:h>
      <text:h text:style-name="P445" text:outline-level="6"><text:span text:style-name="T445_1">Επικοινωνία<text:s/>ΑμεΑ<text:s/>με<text:s/>διοικητικές<text:s/>αρχές,<text:s/>γλώσσες<text:s/>και<text:s/>μορφές<text:s/>επικοινωνίας</text:span></text:h>
      <text:p text:style-name="P446"><text:span text:style-name="T446_1">1.</text:span><text:span text:style-name="T446_2"><text:s/>Τα<text:s/>διοικητικά<text:s/>όργανα<text:s/>και<text:s/>οι<text:s/>αρχές<text:s/>όταν<text:s/>συναλλάσσονται<text:s/>με<text:s/>ΑμεΑ<text:s/>υποχρεούνται<text:s/>να<text:s/>παρέχουν<text:s/>πρόσφορα<text:s/>μέσα<text:s/>επικοινωνίας<text:s/>και<text:s/>πρόσβαση<text:s/>στην<text:s/>πληροφόρηση.<text:s/>Στην<text:s/>ως<text:s/>άνω<text:s/>υποχρέωση<text:s/>περιλαμβάνονται<text:s/>ενδεικτικά,<text:s/>η<text:s/>πρόσβαση<text:s/>στα<text:s/>δημόσια<text:s/>έγγραφα<text:s/>και<text:s/>η<text:s/>κοινοποίηση<text:s/>διοικητικών<text:s/>πράξεων<text:s/>σε<text:s/>ΑμεΑ<text:s/>σε<text:s/>προσβάσιμες<text:s/>μορφές,<text:s/>καθώς<text:s/>και<text:s/>η<text:s/>διασφάλιση<text:s/>της<text:s/>προηγούμενης<text:s/>ακρόασης<text:s/>με<text:s/>πρόσφορους<text:s/>τρόπους,<text:s/>υπό<text:s/>τους<text:s/>όρους<text:s/>και<text:s/>τις<text:s/>προϋποθέσεις<text:s/>του<text:s/>Κώδικα<text:s/>Διοικητικής<text:s/>Διαδικασίας,<text:s/>όπως<text:s/>κυρώθηκε<text:s/>με<text:s/>το<text:s/>άρθρο<text:s/>πρώτο<text:s/>του<text:s/>ν.<text:s/>2690/1999<text:s/>(Α΄<text:s/>45).<text:s/>Με<text:s/>απόφαση<text:s/>του<text:s/>Υπουργού<text:s/>Διοικητικής<text:s/>Ανασυγκρότησης,<text:s/>σε<text:s/>συνεργασία<text:s/>με<text:s/>το<text:s/>Συντονιστικό<text:s/>Μηχανισμό<text:s/>του<text:s/>άρθρου<text:s/>69<text:s/>και<text:s/>με<text:s/>το<text:s/>Κεντρικό<text:s/>Σημείο<text:s/>Αναφοράς<text:s/>του<text:s/>άρθρου<text:s/>70<text:s/>και<text:s/>κατόπιν<text:s/>δημόσιας<text:s/>διαβούλευσης<text:s/>με<text:s/>τα<text:s/>ενδιαφερόμενα<text:s/>μέρη,<text:s/>προσδιορίζονται<text:s/>τα<text:s/>είδη<text:s/>των<text:s/>πρόσφορων<text:s/>μέσων,<text:s/>των<text:s/>προσβάσιμων<text:s/>μορφών<text:s/>και<text:s/>των<text:s/>τρόπων<text:s/>επικοινωνίας<text:s/>που<text:s/>υιοθετούνται<text:s/>από<text:s/>τις<text:s/>υπηρεσίες<text:s/>της<text:s/>Δημόσιας<text:s/>Διοίκησης,<text:s/>καθώς<text:s/>και<text:s/>κάθε<text:s/>άλλο<text:s/>θέμα<text:s/>τεχνικού<text:s/>ή<text:s/>λεπτομερειακού<text:s/>χαρακτήρα<text:s/>σχετικό<text:s/>με<text:s/>την<text:s/>εφαρμογή<text:s/>της<text:s/>παρούσας<text:s/>παραγράφου.</text:span></text:p>
      <text:p text:style-name="P447"><text:span text:style-name="T447_1">2.</text:span><text:span text:style-name="T447_2"><text:s/>Η<text:s/>ελληνική<text:s/>νοηματική<text:s/>γλώσσα<text:s/>αναγνωρίζεται<text:s/>ως<text:s/>ισότιμη<text:s/>με<text:s/>την<text:s/>ελληνική<text:s/>γλώσσα.<text:s/>Το<text:s/>κράτος<text:s/>λαμβάνει<text:s/>μέτρα<text:s/>για<text:s/>την<text:s/>προώθησή<text:s/>της,<text:s/>καθώς<text:s/>και<text:s/>για<text:s/>την<text:s/>κάλυψη<text:s/>όλων<text:s/>των<text:s/>αναγκών<text:s/>επικοινωνίας<text:s/>των<text:s/>κωφών<text:s/>και<text:s/>βαρήκοων<text:s/>πολιτών.</text:span></text:p>
      <text:p text:style-name="P448"><text:span text:style-name="T448_1">3.</text:span><text:span text:style-name="T448_2"><text:s/>Η<text:s/>ελληνική<text:s/>γραφή<text:s/>Μπράιγ<text:s/>(Braille)<text:s/>αναγνωρίζεται<text:s/>ως<text:s/>ο<text:s/>τρόπος<text:s/>γραφής<text:s/>των<text:s/>τυφλών<text:s/>Ελλήνων<text:s/>πολιτών.<text:s/>Το<text:s/>κράτος<text:s/>υποχρεούται<text:s/>να<text:s/>λάβει<text:s/>μέτρα<text:s/>για<text:s/>την<text:s/>προώθησή<text:s/>της,<text:s/>καθώς<text:s/>και<text:s/>για<text:s/>την<text:s/>κάλυψη<text:s/>των<text:s/>αναγκών<text:s/>επικοινωνίας<text:s/>των<text:s/>ως<text:s/>άνω<text:s/>πολιτών.</text:span></text:p>
      <text:h text:style-name="P449" text:outline-level="6"><text:span text:style-name="T449_1">Άρθρο<text:s/>66</text:span></text:h>
      <text:h text:style-name="P450" text:outline-level="6"><text:span text:style-name="T450_1">Ενημέρωση,<text:s/>ευαισθητοποίηση,<text:s/>εκπαίδευση<text:s/>και<text:s/>κατάρτιση<text:s/>σε<text:s/>θέματα<text:s/>δικαιωμάτων<text:s/>ΑμεΑ</text:span></text:h>
      <text:p text:style-name="P451"><text:span text:style-name="T451_1">1.</text:span><text:span text:style-name="T451_2"><text:s/>Τα<text:s/>διοικητικά<text:s/>όργανα<text:s/>και<text:s/>οι<text:s/>αρχές<text:s/>ενημερώνουν<text:s/>και<text:s/>ευαισθητοποιούν<text:s/>το<text:s/>προσωπικό,<text:s/>τους<text:s/>συναλλασσόμενους<text:s/>και<text:s/>τους<text:s/>αποδέκτες<text:s/>των<text:s/>υπηρεσιών<text:s/>τους<text:s/>σχετικά<text:s/>με<text:s/>τα<text:s/>δικαιώματα<text:s/>των<text:s/>ΑμεΑ<text:s/>και<text:s/>τον<text:s/>καθολικό<text:s/>σχεδια-<text:s/>σμό.<text:s/>Με<text:s/>κοινή<text:s/>απόφαση<text:s/>των<text:s/>Υπουργών<text:s/>Εσωτερικών,<text:s/>Ψηφιακής<text:s/>Πολιτικής,<text:s/>Τηλεπικοινωνιών<text:s/>και<text:s/>Ενημέρωσης<text:s/>και<text:s/>Διοικητικής<text:s/>Ανασυγκρότησης,<text:s/>ύστερα<text:s/>από<text:s/>δημόσια<text:s/>διαβούλευση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<text:s/>που<text:s/>έχουν<text:s/>εύλογο<text:s/>ενδιαφέρον<text:s/>για<text:s/>τα<text:s/>δικαιώματα<text:s/>των<text:s/>ΑμεΑ,<text:s/>εξειδικεύονται<text:s/>οι<text:s/>τρόποι<text:s/>ενημέρωσης,<text:s/>τα<text:s/>εργαλεία<text:s/>και<text:s/>τα<text:s/>μέσα<text:s/>ευαισθητοποίησης,<text:s/>καθώς<text:s/>και<text:s/>το<text:s/>περιεχόμενο<text:s/>των<text:s/>παρεμβάσεων<text:s/>για<text:s/>την<text:s/>υλοποίηση<text:s/>του<text:s/>περιεχομένου<text:s/>της<text:s/>παρούσας<text:s/>παραγράφου.</text:span></text:p>
      <text:p text:style-name="P452"><text:span text:style-name="T452_1">2.</text:span><text:span text:style-name="T452_2"><text:s/>Προς<text:s/>το<text:s/>σκοπό<text:s/>της<text:s/>εκπαίδευσης<text:s/>φοιτητών,<text:s/>σπουδαστών<text:s/>αλλά<text:s/>και<text:s/>της<text:s/>κατάρτισης<text:s/>δικαστικών<text:s/>λειτουργών<text:s/>και<text:s/>στελεχών<text:s/>του<text:s/>δημόσιου<text:s/>τομέα<text:s/>σε<text:s/>θέματα<text:s/>δικαιωμάτων<text:s/>και<text:s/>ίσης<text:s/>μεταχείρισης<text:s/>των<text:s/>ΑμεΑ,<text:s/>τα<text:s/>Πανεπιστήμια<text:s/>και<text:s/>τα<text:s/>ΤΕΙ,<text:s/>το<text:s/>Εθνικό<text:s/>Κέντρο<text:s/>Δημόσιας<text:s/>Διοίκησης<text:s/>και<text:s/>Αυτοδιοίκησης,<text:s/>η<text:s/>Εθνική<text:s/>Σχολή<text:s/>Δικαστικών<text:s/>Λειτουργών<text:s/>και<text:s/>η<text:s/>Εθνική<text:s/>Σχολή<text:s/>Δημόσιας<text:s/>Υγείας<text:s/>μεριμνούν<text:s/>για<text:s/>τη<text:s/>συμπερίληψη<text:s/>στα<text:s/>προγράμματα<text:s/>σπουδών<text:s/>και<text:s/>στα<text:s/>επιμορφωτικά<text:s/>τους<text:s/>σεμινάρια<text:s/>εκπαιδευτικών<text:s/>ενοτήτων<text:s/>που<text:s/>αφορούν<text:s/>στα<text:s/>δικαιώματα<text:s/>των<text:s/>ΑμεΑ,<text:s/>όπως<text:s/>αυτά<text:s/>απορρέουν<text:s/>από<text:s/>τη<text:s/>Σύμβαση.<text:s/>Με<text:s/>αποφάσεις<text:s/>των<text:s/>οικείων<text:s/>Υπουργών,<text:s/>σε<text:s/>συνεργασία<text:s/>με<text:s/>το<text:s/>Συντονιστικό<text:s/>Μηχανισμό<text:s/>του<text:s/>άρθρου<text:s/>69<text:s/>και<text:s/>το<text:s/>Κεντρικό<text:s/>Σημείο<text:s/>Αναφοράς<text:s/>του<text:s/>άρθρου<text:s/>70,<text:s/>ρυθμίζονται<text:s/>οι<text:s/>επιμέρους<text:s/>θεματικές<text:s/>ενότητες,<text:s/>το<text:s/>περιεχόμενο<text:s/>των<text:s/>εκπαιδευτικών<text:s/>ενοτήτων,<text:s/>καθώς<text:s/>και<text:s/>κάθε<text:s/>άλλο<text:s/>θέμα<text:s/>τεχνικού<text:s/>ή<text:s/>λεπτομερειακού<text:s/>χαρακτήρα.</text:span></text:p>
      <text:h text:style-name="P453" text:outline-level="6"><text:span text:style-name="T453_1">Άρθρο<text:s/>67</text:span></text:h>
      <text:h text:style-name="P454" text:outline-level="6"><text:span text:style-name="T454_1">Μη<text:s/>διάκριση<text:s/>στα<text:s/>Μέσα<text:s/>Μαζικής<text:s/>Ενημέρωσης<text:s/>και<text:s/>στις<text:s/>οπτικοακουστικές<text:s/>δραστηριότητες</text:span></text:h>
      <text:p text:style-name="P455"><text:span text:style-name="T455_1">1.</text:span><text:span text:style-name="T455_2"><text:s/>Τα<text:s/>δημόσια<text:s/>και<text:s/>ιδιωτικά<text:s/>ΜΜΕ,<text:s/>έντυπα<text:s/>και<text:s/>ηλεκτρονικά,<text:s/>προωθούν<text:s/>την<text:s/>εμπέδωση<text:s/>και<text:s/>το<text:s/>σεβασμό<text:s/>της<text:s/>αρχής<text:s/>της<text:s/>μη<text:s/>διάκρισης.<text:s/>Για<text:s/>τον<text:s/>σκοπό<text:s/>αυτό,<text:s/>το<text:s/>Εθνικό<text:s/>Συμβούλιο<text:s/>Ραδιοτηλεόρασης<text:s/>(ΕΣΡ)<text:s/>στους<text:s/>Κώδικες<text:s/>Δεοντολογίας<text:s/>Ειδησεογραφικών<text:s/>Εκπομπών,<text:s/>Διαφημίσεων<text:s/>και<text:s/>Ψυχαγωγικών<text:s/>Προγραμμάτων<text:s/>που<text:s/>καταρτίζει,<text:s/>οφείλει<text:s/>να<text:s/>συμπεριλαμβάνει<text:s/>ρυθμίσεις<text:s/>που<text:s/>αποβλέπουν<text:s/>στην<text:s/>πραγμάτωση<text:s/>της<text:s/>αρχής<text:s/>της<text:s/>μη<text:s/>διάκρισης<text:s/>λόγω<text:s/>αναπηρίας,<text:s/>στην<text:s/>ανάπτυξη<text:s/>ενός<text:s/>πλουραλιστικού<text:s/>διαλόγου<text:s/>για<text:s/>τα<text:s/>θέματα<text:s/>των<text:s/>ΑμεΑ<text:s/>και<text:s/>την<text:s/>προαγωγή<text:s/>της<text:s/>ουσιαστικής<text:s/>ισότητας<text:s/>μεταξύ<text:s/>ατόμων<text:s/>με<text:s/>και<text:s/>χωρίς<text:s/>αναπηρίες.</text:span></text:p>
      <text:p text:style-name="P456"><text:span text:style-name="T456_1">2.</text:span><text:span text:style-name="T456_2"><text:s/>Οι<text:s/>πάροχοι<text:s/>υπηρεσιών<text:s/>μέσων<text:s/>ενημέρωσης<text:s/>και<text:s/>επικοινωνίας,<text:s/>συμπεριλαμβανομένου<text:s/>και<text:s/>του<text:s/>διαδικτύου,<text:s/>υποχρεούνται<text:s/>να<text:s/>αξιοποιούν<text:s/>τις<text:s/>νέες<text:s/>τεχνολογίες,<text:s/>όπως<text:s/>ομιλούσες<text:s/>ιστοσελίδες,<text:s/>υποτιτλισμό,<text:s/>ακουστική<text:s/>περιγραφή,<text:s/>διερμηνεία<text:s/>νοηματικής,<text:s/>προκειμένου<text:s/>να<text:s/>διασφαλίσουν<text:s/>την<text:s/>πρόσβαση<text:s/>των<text:s/>ΑμεΑ<text:s/>σε<text:s/>αυτά.<text:s/>Με<text:s/>απόφαση<text:s/>του<text:s/>Υπουργού<text:s/>Ψηφιακής<text:s/>Πολιτικής,<text:s/>Τηλεπικοινωνιών<text:s/>και<text:s/>Ενημέρωσης<text:s/>καθορίζονται<text:s/>τα<text:s/>μέσα,<text:s/>η<text:s/>διαδικασία<text:s/>καθώς<text:s/>και<text:s/>κάθε<text:s/>άλλο<text:s/>θέμα<text:s/>τεχνικού<text:s/>ή<text:s/>λεπτομερειακού<text:s/>χαρακτήρα<text:s/>για<text:s/>την<text:s/>εφαρμογή<text:s/>των<text:s/>διατάξεων<text:s/>της<text:s/>παρούσας<text:s/>παραγράφου.</text:span></text:p>
      <text:h text:style-name="P457" text:outline-level="6"><text:span text:style-name="T457_1">Άρθρο<text:s/>68</text:span></text:h>
      <text:h text:style-name="P458" text:outline-level="6"><text:span text:style-name="T458_1">Νομοπαραγωγική<text:s/>διαδικασία,<text:s/>ανάλυση<text:s/>συνεπειών<text:s/>ρυθμίσεων<text:s/>και<text:s/>παραγωγή<text:s/>επίσημων<text:s/>στατιστικών<text:s/>για<text:s/>τα<text:s/>ΑμεΑ</text:span></text:h>
      <text:p text:style-name="P459"><text:span text:style-name="T459_1">1.</text:span><text:span text:style-name="T459_2"><text:s/>Κατά<text:s/>το<text:s/>στάδιο<text:s/>της<text:s/>νομοπαραγωγικής<text:s/>διαδικασίας<text:s/>τα<text:s/>αρμόδια<text:s/>όργανα<text:s/>συνεκτιμούν<text:s/>τα<text:s/>δικαιώματα<text:s/>των<text:s/>ΑμεΑ,<text:s/>όπως<text:s/>αυτά<text:s/>περιγράφονται<text:s/>στη<text:s/>Σύμβαση<text:s/>και<text:s/>κατά<text:s/>τη<text:s/>διάρκεια<text:s/>της<text:s/>κατάρτισης<text:s/>σχεδίων<text:s/>νόμου,<text:s/>συνεργάζονται<text:s/>με<text:s/>το<text:s/>Συντονιστικό<text:s/>Μηχανισμό<text:s/>του<text:s/>άρθρου<text:s/>69<text:s/>και<text:s/>με<text:s/>το<text:s/>Κεντρικό<text:s/>Σημείο<text:s/>Αναφοράς<text:s/>του<text:s/>άρθρου<text:s/>70<text:s/>και<text:s/>τελούν<text:s/>σε<text:s/>διαβούλευση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<text:s/>που<text:s/>έχουν<text:s/>εύλογο<text:s/>ενδιαφέρον<text:s/>για<text:s/>τα<text:s/>δικαιώματα<text:s/>των<text:s/>ΑμεΑ.</text:span></text:p>
      <text:p text:style-name="P460"><text:span text:style-name="T460_1">2.</text:span><text:span text:style-name="T460_2"><text:s/>Στην<text:s/>ανάλυση<text:s/>συνεπειών<text:s/>ρυθμίσεων<text:s/>που<text:s/>συνοδεύει<text:s/>κάθε<text:s/>σχέδιο<text:s/>νόμου,<text:s/>προσθήκη<text:s/>ή<text:s/>τροπολογία,<text:s/>καθώς<text:s/>και<text:s/>κανονιστικές<text:s/>αποφάσεις<text:s/>μείζονος<text:s/>οικονομικής<text:s/>ή<text:s/>κοινωνικής<text:s/>σημασίας,<text:s/>συμπεριλαμβάνεται<text:s/>ειδική<text:s/>ενότητα<text:s/>τεκμηρίωσης<text:s/>της<text:s/>συμβατότητας<text:s/>των<text:s/>προτεινόμενων<text:s/>ρυθμίσεων<text:s/>με<text:s/>τη<text:s/>Σύμβαση,<text:s/>καθώς<text:s/>και<text:s/>των<text:s/>ειδικών<text:s/>συνεπειών<text:s/>των<text:s/>προτεινόμενων<text:s/>ρυθμίσεων<text:s/>στα<text:s/>ΑμεΑ.</text:span></text:p>
      <text:p text:style-name="P461"><text:span text:style-name="T461_1">3.</text:span><text:span text:style-name="T461_2"><text:s/>Η<text:s/>Ελληνική<text:s/>Στατιστική<text:s/>Αρχή<text:s/>και<text:s/>οι<text:s/>υπηρεσίες<text:s/>και<text:s/>φορείς<text:s/>που<text:s/>περιλαμβάνονται<text:s/>στο<text:s/>Ελληνικό<text:s/>Στατιστικό<text:s/>Σύστημα<text:s/>αναπτύσσουν,<text:s/>παράγουν<text:s/>και<text:s/>διαδίδουν<text:s/>σύμφωνα<text:s/>με<text:s/>τις<text:s/>αρχές<text:s/>του<text:s/>Ελληνικού<text:s/>Στατιστικού<text:s/>Συστήματος<text:s/>και<text:s/>την<text:s/>κείμενη<text:s/>νομοθεσία<text:s/>επίσημες<text:s/>στατιστικές<text:s/>σχετικά<text:s/>με<text:s/>τα<text:s/>ΑμεΑ,<text:s/>καθώς<text:s/>και<text:s/>με<text:s/>τα<text:s/>εμπόδια<text:s/>που<text:s/>αυτά<text:s/>αντιμετωπίζουν<text:s/>κατά<text:s/>την<text:s/>άσκηση<text:s/>των<text:s/>δικαιωμάτων<text:s/>τους.<text:s/>Για<text:s/>τους<text:s/>σκοπούς<text:s/>του<text:s/>σχεδιασμού<text:s/>των<text:s/>ως<text:s/>άνω<text:s/>στατιστικών<text:s/>και<text:s/>της<text:s/>διάχυσης<text:s/>των<text:s/>παραγόμενων<text:s/>δεδομένων<text:s/>τελούν<text:s/>σε<text:s/>διαβούλευση<text:s/>με<text:s/>το<text:s/>Παρατηρητήριο<text:s/>για<text:s/>τα<text:s/>Θέματα<text:s/>Αναπηρίας<text:s/>της<text:s/>Εθνικής<text:s/>Συνομοσπονδίας<text:s/>Ατόμων<text:s/>με<text:s/>Αναπηρία<text:s/>(Ε.Σ.Α.με<text:s/>Α.).</text:span></text:p>
      <text:h text:style-name="P462" text:outline-level="2"><text:span text:style-name="T462_1">ΚΕΦΑΛΑΙΟ<text:s/>Γ΄<text:s/></text:span></text:h>
      <text:h text:style-name="P463" text:outline-level="2"><text:span text:style-name="T463_1">ΟΡΓΑΝΩΤΙΚΕΣ<text:s/>ΔΙΑΤΑΞΕΙΣ</text:span></text:h>
      <text:h text:style-name="P464" text:outline-level="6"><text:span text:style-name="T464_1">Άρθρο<text:s/>69</text:span></text:h>
      <text:h text:style-name="P465" text:outline-level="6"><text:span text:style-name="T465_1">Αρμοδιότητα<text:s/>για<text:s/>τα<text:s/>Δικαιώματα<text:s/>των<text:s/>ΑμεΑ<text:s/>-</text:span></text:h>
      <text:p text:style-name="P466"><text:span text:style-name="T466_1">Συντονιστικός<text:s/>Μηχανισμός<text:s/>στην<text:s/>Κυβέρνηση</text:span></text:p>
      <text:p text:style-name="P467"><text:span text:style-name="T467_1">1.</text:span><text:span text:style-name="T467_2"><text:s/>Ο<text:s/>Υπουργός<text:s/>Επικρατείας,<text:s/>αρμόδιος<text:s/>για<text:s/>τη<text:s/>συνοχή<text:s/>του<text:s/>κυβερνητικού<text:s/>έργου,<text:s/>ορίζεται<text:s/>ως<text:s/>Συντονιστικός<text:s/>Μηχανισμός<text:s/>σύμφωνα<text:s/>με<text:s/>την<text:s/>παράγραφο<text:s/>1<text:s/>του<text:s/>άρθρου<text:s/>33<text:s/>της<text:s/>Σύμβασης.<text:s/>Στην<text:s/>αρμοδιότητά<text:s/>του<text:s/>ανήκουν<text:s/>ειδικότερα:</text:span></text:p>
      <text:p text:style-name="P468"><text:span text:style-name="T468_1">α)</text:span><text:span text:style-name="T468_2"><text:tab/></text:span><text:span text:style-name="T468_3">Η<text:s/>παρακολούθηση<text:s/>θεμάτων<text:s/>που<text:s/>αφορούν<text:s/>στα<text:s/>δικαιώματα<text:s/>των<text:s/>ΑμεΑ,</text:span></text:p>
      <text:p text:style-name="P469"><text:span text:style-name="T469_1">β)</text:span><text:span text:style-name="T469_2"><text:tab/></text:span><text:span text:style-name="T469_3">ο<text:s/>συντονισμός<text:s/>των<text:s/>αρμόδιων<text:s/>Υπουργείων<text:s/>για<text:s/>τη<text:s/>χάραξη<text:s/>και<text:s/>την<text:s/>εφαρμογή<text:s/>δημόσιων<text:s/>πολιτικών<text:s/>που<text:s/>προάγουν<text:s/>τα<text:s/>δικαιώματα<text:s/>των<text:s/>ΑμεΑ,</text:span></text:p>
      <text:p text:style-name="P470"><text:span text:style-name="T470_1">γ)</text:span><text:span text:style-name="T470_2"><text:tab/></text:span><text:span text:style-name="T470_3">η<text:s/>συνεργασία<text:s/>με<text:s/>το<text:s/>Κεντρικό<text:s/>Σημείο<text:s/>Αναφοράς<text:s/>του<text:s/>άρθρου<text:s/>70,</text:span></text:p>
      <text:p text:style-name="P471"><text:span text:style-name="T471_1">δ)</text:span><text:span text:style-name="T471_2"><text:tab/></text:span><text:span text:style-name="T471_3">ο<text:s/>συντονισμός<text:s/>και<text:s/>η<text:s/>παρακολούθηση<text:s/>του<text:s/>έργου<text:s/>των<text:s/>συναρμόδιων<text:s/>Υπουργείων<text:s/>για<text:s/>την<text:s/>εφαρμογή<text:s/>της<text:s/>Σύμβασης<text:s/>στον<text:s/>ιδιωτικό<text:s/>τομέα,</text:span></text:p>
      <text:p text:style-name="P472"><text:span text:style-name="T472_1">ε)</text:span><text:span text:style-name="T472_2"><text:tab/></text:span><text:span text:style-name="T472_3">οι<text:s/>αρμοδιότητες<text:s/>που<text:s/>καθορίζονται<text:s/>από<text:s/>τη<text:s/>Σύμβαση<text:s/>και<text:s/>το<text:s/>Πρωτόκολλο<text:s/>σε<text:s/>σχέση<text:s/>με<text:s/>την<text:s/>παρακολούθηση<text:s/>εφαρμογής<text:s/>της<text:s/>Σύμβασης.</text:span></text:p>
      <text:p text:style-name="P473"><text:span text:style-name="T473_1">2.</text:span><text:span text:style-name="T473_2"><text:s/>Με<text:s/>απόφαση<text:s/>του<text:s/>Πρωθυπουργού<text:s/>και<text:s/>εφόσον<text:s/>δεν<text:s/>υπάρχει<text:s/>Υπουργός<text:s/>Επικρατείας<text:s/>με<text:s/>αρμοδιότητα<text:s/>τη<text:s/>συνοχή<text:s/>του<text:s/>κυβερνητικού<text:s/>έργου,<text:s/>μπορεί<text:s/>η<text:s/>αρμοδιότητα<text:s/>του<text:s/>παρόντος<text:s/>άρθρου<text:s/>να<text:s/>ανατίθεται<text:s/>σε<text:s/>άλλον<text:s/>Υπουργό.</text:span></text:p>
      <text:p text:style-name="P474"><text:span text:style-name="T474_1">3.</text:span><text:span text:style-name="T474_2"><text:s/>Με<text:s/>απόφαση<text:s/>του<text:s/>Υπουργικού<text:s/>Συμβουλίου,<text:s/>ύστερα<text:s/>από<text:s/>πρόταση<text:s/>του<text:s/>Υπουργού<text:s/>Επικρατείας<text:s/>της<text:s/>παραγράφου<text:s/>1,<text:s/>μπορεί<text:s/>να<text:s/>συνιστώνται<text:s/>στο<text:s/>γραφείο<text:s/>του<text:s/>ως<text:s/>άνω<text:s/>Υπουργού<text:s/>μέχρι<text:s/>δύο<text:s/>(2)<text:s/>θέσεις<text:s/>μετακλητών<text:s/>διοικητικών<text:s/>υπαλλήλων<text:s/>ή<text:s/>ειδικών<text:s/>συνεργατών<text:s/>εξειδικευμένων<text:s/>σε<text:s/>θέματα<text:s/>αναπηρίας.</text:span></text:p>
      <text:h text:style-name="P475" text:outline-level="6"><text:span text:style-name="T475_1">Άρθρο<text:s/>70</text:span></text:h>
      <text:h text:style-name="P476" text:outline-level="6"><text:span text:style-name="T476_1">Ορισμός<text:s/>Κεντρικού<text:s/>Σημείου<text:s/>Αναφοράς<text:s/>για<text:s/>την<text:s/>παρακολούθηση<text:s/>εφαρμογής</text:span></text:h>
      <text:p text:style-name="P477"><text:span text:style-name="T477_1">της<text:s/>Σύμβασης</text:span></text:p>
      <text:p text:style-name="P478"><text:span text:style-name="T478_1">1.</text:span><text:span text:style-name="T478_2"><text:s/>Η<text:s/>Γενική<text:s/>Γραμματεία<text:s/>Διαφάνειας<text:s/>και<text:s/>Ανθρωπίνων<text:s/>Δικαιωμάτων<text:s/>του<text:s/>Υπουργείου<text:s/>Δικαιοσύνης,<text:s/>Διαφάνειας<text:s/>και<text:s/>Ανθρωπίνων<text:s/>Δικαιωμάτων<text:s/>ορίζεται<text:s/>ως<text:s/>Κεντρικό<text:s/>Σημείο<text:s/>Αναφοράς<text:s/>για<text:s/>θέματα<text:s/>σχετιζόμενα<text:s/>με<text:s/>την<text:s/>εφαρμογή<text:s/>της<text:s/>Σύμβασης.</text:span></text:p>
      <text:p text:style-name="P479"><text:span text:style-name="T479_1">2.</text:span><text:span text:style-name="T479_2"><text:s/>Στην<text:s/>αρμοδιότητα<text:s/>του<text:s/>Κεντρικού<text:s/>Σημείου<text:s/>Αναφοράς<text:s/>ανήκει:</text:span></text:p>
      <text:p text:style-name="P480"><text:span text:style-name="T480_1">α)</text:span><text:span text:style-name="T480_2"><text:tab/></text:span><text:span text:style-name="T480_3">Η<text:s/>υποδοχή<text:s/>και<text:s/>ο<text:s/>χειρισμός<text:s/>ζητημάτων<text:s/>που<text:s/>άπτονται<text:s/>της<text:s/>εφαρμογής<text:s/>της<text:s/>Σύμβασης<text:s/>σε<text:s/>κεντρικό,<text:s/>περιφερειακό<text:s/>και<text:s/>τοπικό<text:s/>επίπεδο,</text:span></text:p>
      <text:p text:style-name="P481"><text:span text:style-name="T481_1">β)</text:span><text:span text:style-name="T481_2"><text:tab/></text:span><text:span text:style-name="T481_3">η<text:s/>συνεργασία<text:s/>με<text:s/>τα<text:s/>Επιμέρους<text:s/>Σημεία<text:s/>Αναφοράς<text:s/>του<text:s/>άρθρου<text:s/>71,</text:span></text:p>
      <text:p text:style-name="P482"><text:span text:style-name="T482_1">γ)</text:span><text:span text:style-name="T482_2"><text:tab/></text:span><text:span text:style-name="T482_3">η<text:s/>διασύνδεση<text:s/>με<text:s/>το<text:s/>Πλαίσιο<text:s/>Προαγωγής<text:s/>της<text:s/>Σύμβασης<text:s/>του<text:s/>άρθρου<text:s/>72,</text:span></text:p>
      <text:p text:style-name="P483"><text:span text:style-name="T483_1">δ)</text:span><text:span text:style-name="T483_2"><text:tab/></text:span><text:span text:style-name="T483_3">η<text:s/>διαβούλευση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,<text:s/>οργανωμένες<text:s/>ή<text:s/>μη<text:s/>που<text:s/>έχουν<text:s/>εύλογο<text:s/>ενδιαφέρον<text:s/>για<text:s/>τα<text:s/>δικαιώματα<text:s/>των<text:s/>ΑμεΑ,</text:span></text:p>
      <text:p text:style-name="P484"><text:span text:style-name="T484_1">ε)</text:span><text:span text:style-name="T484_2"><text:tab/></text:span><text:span text:style-name="T484_3">η<text:s/>παροχή<text:s/>ενημέρωσης<text:s/>και<text:s/>κατευθύνσεων<text:s/>για<text:s/>θέματα<text:s/>σχετικά<text:s/>με<text:s/>τα<text:s/>δικαιώματα<text:s/>των<text:s/>ΑμεΑ,</text:span></text:p>
      <text:p text:style-name="P485"><text:span text:style-name="T485_1">στ)</text:span><text:span text:style-name="T485_2"><text:tab/></text:span><text:span text:style-name="T485_3">η<text:s/>εκπόνηση<text:s/>και<text:s/>υποβολή<text:s/>στη<text:s/>Βουλή<text:s/>Εθνικού<text:s/>Σχεδίου<text:s/>Δράσης<text:s/>για<text:s/>τα<text:s/>ΑμεΑ,<text:s/>καθώς<text:s/>και<text:s/>η<text:s/>σύνταξη<text:s/>και<text:s/>υποβολή<text:s/>στην<text:s/>Επιτροπή<text:s/>για<text:s/>τα<text:s/>δικαιώματα<text:s/>των<text:s/>ΑμεΑ<text:s/>του<text:s/>άρθρου<text:s/>34<text:s/>της<text:s/>Σύμβασης<text:s/>των<text:s/>εκθέσεων<text:s/>που<text:s/>προ-<text:s/>βλέπονται<text:s/>στο<text:s/>άρθρο<text:s/>35<text:s/>αυτής.</text:span></text:p>
      <text:h text:style-name="P486" text:outline-level="6"><text:span text:style-name="T486_1">Άρθρο<text:s/>71</text:span></text:h>
      <text:h text:style-name="P487" text:outline-level="6"><text:span text:style-name="T487_1">Ορισμός<text:s/>Επιμέρους<text:s/>Σημείων<text:s/>Αναφοράς<text:s/>για<text:s/>την<text:s/>παρακολούθηση<text:s/>εφαρμογής<text:s/>της<text:s/>Σύμβασης</text:span></text:h>
      <text:p text:style-name="P488"><text:span text:style-name="T488_1">1.</text:span><text:span text:style-name="T488_2"><text:s/>Με<text:s/>απόφαση<text:s/>των<text:s/>οικείων<text:s/>Υπουργών<text:s/>ορίζεται<text:s/>σε<text:s/>κάθε<text:s/>Υπουργείο<text:s/>ο<text:s/>Γενικός<text:s/>ή<text:s/>Διοικητικός<text:s/>Γραμματέας<text:s/>ως<text:s/>Σημείο<text:s/>Αναφοράς,<text:s/>για<text:s/>την<text:s/>παρακολούθηση<text:s/>υλοποίησης<text:s/>των<text:s/>υιοθετούμενων<text:s/>κατ’<text:s/>εφαρμογή<text:s/>της<text:s/>Σύμβασης<text:s/>δημόσιων<text:s/>πολιτικών<text:s/>στα<text:s/>οικεία<text:s/>Υπουργεία<text:s/>και<text:s/>στους<text:s/>εποπτευόμενους<text:s/>από<text:s/>αυτά<text:s/>φορείς,<text:s/>την<text:s/>προώθηση<text:s/>στο<text:s/>Κεντρικό<text:s/>Σημείο<text:s/>Αναφοράς<text:s/>του<text:s/>άρθρου<text:s/>70,<text:s/>προτάσεων<text:s/>και<text:s/>νομοθετικών<text:s/>ρυθμίσεων<text:s/>βέλτιστης<text:s/>εφαρμογής<text:s/>της<text:s/>Σύμβασης,<text:s/>τη<text:s/>σύνταξη<text:s/>ετήσιων<text:s/>εκθέσεων<text:s/>προόδου<text:s/>και<text:s/>την<text:s/>προώθηση<text:s/>δημόσιας<text:s/>διαβούλευσης<text:s/>για<text:s/>τα<text:s/>ως<text:s/>άνω<text:s/>θέματα.</text:span></text:p>
      <text:p text:style-name="P489"><text:span text:style-name="T489_1">2.</text:span><text:span text:style-name="T489_2"><text:s/>Με<text:s/>απόφαση<text:s/>του<text:s/>Γενικού<text:s/>ή<text:s/>Διοικητικού<text:s/>Γραμματέα<text:s/>οι<text:s/>αρμοδιότητες<text:s/>του<text:s/>Σημείου<text:s/>Αναφοράς<text:s/>μπορεί<text:s/>να<text:s/>μεταβιβασθούν<text:s/>σε<text:s/>οργανική<text:s/>μονάδα<text:s/>επιπέδου<text:s/>Γενικής<text:s/>Διεύθυνσης,<text:s/>Διεύθυνσης<text:s/>ή<text:s/>Τμήματος.</text:span></text:p>
      <text:p text:style-name="P490"><text:span text:style-name="T490_1">3.</text:span><text:span text:style-name="T490_2"><text:s/>Στην<text:s/>έδρα<text:s/>κάθε<text:s/>Περιφέρειας<text:s/>και<text:s/>κάθε<text:s/>Δήμου<text:s/>ορίζεται<text:s/>ως<text:s/>Σημείο<text:s/>Αναφοράς<text:s/>ο<text:s/>Περιφερειάρχης<text:s/>και<text:s/>ο<text:s/>Δήμαρχος<text:s/>αντίστοιχα<text:s/>για<text:s/>την<text:s/>παρακολούθηση<text:s/>εφαρμογής<text:s/>της<text:s/>Σύμβασης<text:s/>σε<text:s/>περιφερειακό<text:s/>και<text:s/>τοπικό<text:s/>επίπεδο.<text:s/>Με<text:s/>απόφαση<text:s/>του<text:s/>Περιφερειάρχη<text:s/>και<text:s/>του<text:s/>Δημάρχου<text:s/>αντίστοιχα<text:s/>οι<text:s/>αρμοδιότητες<text:s/>του<text:s/>Σημείου<text:s/>Αναφοράς<text:s/>μπορεί<text:s/>να<text:s/>μεταβιβασθούν<text:s/>σε<text:s/>οργανική<text:s/>μονάδα<text:s/>επιπέδου<text:s/>Γενικής<text:s/>Διεύθυνσης,<text:s/>Διεύθυνσης<text:s/>ή<text:s/>Τμήματος.</text:span></text:p>
      <text:h text:style-name="P491" text:outline-level="6"><text:span text:style-name="T491_1">Άρθρο<text:s/>72</text:span></text:h>
      <text:h text:style-name="P492" text:outline-level="6"><text:span text:style-name="T492_1">Πλαίσιο<text:s/>για<text:s/>την<text:s/>προαγωγή<text:s/>εφαρμογής<text:s/>της<text:s/>Σύμβασης</text:span></text:h>
      <text:p text:style-name="P493"><text:span text:style-name="T493_1">1.</text:span><text:span text:style-name="T493_2"><text:s/>Για<text:s/>την<text:s/>προώθηση<text:s/>της<text:s/>εφαρμογής<text:s/>της<text:s/>Σύμβασης,<text:s/>κατά<text:s/>τα<text:s/>διαλαμβανόμενα<text:s/>στην<text:s/>παράγραφο<text:s/>2<text:s/>του<text:s/>άρθρου<text:s/>33<text:s/>αυτής,<text:s/>ορίζεται<text:s/>ο<text:s/>Συνήγορος<text:s/>του<text:s/>Πολίτη<text:s/>ως<text:s/>η<text:s/>συνταγματικά<text:s/>κατοχυρωμένη<text:s/>Ανεξάρτητη<text:s/>Αρχή<text:s/>που<text:s/>αποτελεί<text:s/>το<text:s/>Πλαίσιο<text:s/>για<text:s/>την<text:s/>Προαγωγή<text:s/>της<text:s/>εφαρμογής<text:s/>της<text:s/>Σύμβασης<text:s/>(εφεξής<text:s/>Πλαίσιο<text:s/>Προαγωγής).<text:s/>Για<text:s/>την<text:s/>εκπλήρωση<text:s/>της<text:s/>αποστολής<text:s/>του<text:s/>το<text:s/>Πλαίσιο<text:s/>Προαγωγής<text:s/>τελεί<text:s/>σε<text:s/>συνεργασία<text:s/>με<text:s/>την<text:s/>Εθνική<text:s/>Συνομοσπονδία<text:s/>Ατόμων<text:s/>με<text:s/>Αναπηρία<text:s/>(Ε.Σ.Α.με<text:s/>Α.),<text:s/>η<text:s/>οποία<text:s/>αποτελεί<text:s/>τριτοβάθμια<text:s/>οργάνωση<text:s/>των<text:s/>Ατόμων<text:s/>με<text:s/>Αναπηρίες<text:s/>και<text:s/>ανεξάρτητο<text:s/>μηχανισμό<text:s/>της<text:s/>κοινωνίας<text:s/>των<text:s/>πολιτών.</text:span></text:p>
      <text:p text:style-name="P494"><text:span text:style-name="T494_1">2.</text:span><text:span text:style-name="T494_2"><text:s/>Αποστολή<text:s/>του<text:s/>Πλαισίου<text:s/>Προαγωγής<text:s/>είναι<text:s/>η<text:s/>παρακολούθηση,<text:s/>προαγωγή<text:s/>και<text:s/>προστασία<text:s/>της<text:s/>εφαρμογής<text:s/>της<text:s/>Σύμβασης<text:s/>και<text:s/>των<text:s/>δημόσιων<text:s/>πολιτικών,<text:s/>για<text:s/>την<text:s/>προώθηση<text:s/>των<text:s/>δικαιωμάτων<text:s/>των<text:s/>ΑμεΑ.<text:s/>Το<text:s/>Πλαίσιο<text:s/>Προαγωγής<text:s/>μεταξύ<text:s/>άλλων:</text:span></text:p>
      <text:p text:style-name="P495"><text:span text:style-name="T495_1">α)</text:span><text:span text:style-name="T495_2"><text:tab/></text:span><text:span text:style-name="T495_3">Εκφράζει<text:s/>γνώμη<text:s/>για<text:s/>τη<text:s/>συμβατότητα<text:s/>των<text:s/>δημοσίων<text:s/>πολιτικών<text:s/>που<text:s/>προωθούνται<text:s/>σε<text:s/>κεντρικό,<text:s/>περιφερειακό<text:s/>ή<text:s/>τοπικό<text:s/>επίπεδο,<text:s/>καθώς<text:s/>και<text:s/>για<text:s/>τη<text:s/>συμβατότητα<text:s/>της<text:s/>ισχύουσας<text:s/>εθνικής<text:s/>νομοθεσίας<text:s/>με<text:s/>τις<text:s/>διατάξεις<text:s/>της<text:s/>Σύμβασης,</text:span></text:p>
      <text:p text:style-name="P496"><text:span text:style-name="T496_1">β)</text:span><text:span text:style-name="T496_2"><text:tab/></text:span><text:span text:style-name="T496_3">χειρίζεται<text:s/>και<text:s/>διερευνά<text:s/>αναφορές<text:s/>που<text:s/>υποβάλλονται<text:s/>ενώπιόν<text:s/>του<text:s/>σε<text:s/>σχέση<text:s/>με<text:s/>την<text:s/>παραβίαση<text:s/>δικαιωμάτων<text:s/>των<text:s/>ΑμεΑ,</text:span></text:p>
      <text:p text:style-name="P497"><text:span text:style-name="T497_1">γ)</text:span><text:span text:style-name="T497_2"><text:tab/></text:span><text:span text:style-name="T497_3">αναλαμβάνει<text:s/>δράσεις<text:s/>ευαισθητοποίησης<text:s/>σε<text:s/>θέματα<text:s/>σχετικά<text:s/>με<text:s/>τα<text:s/>δικαιώματα<text:s/>και<text:s/>τις<text:s/>υποχρεώσεις<text:s/>που<text:s/>απορρέουν<text:s/>από<text:s/>τη<text:s/>Σύμβαση,</text:span></text:p>
      <text:p text:style-name="P498"><text:span text:style-name="T498_1">δ)</text:span><text:span text:style-name="T498_2"><text:tab/></text:span><text:span text:style-name="T498_3">εκπονεί<text:s/>μελέτες<text:s/>και<text:s/>έρευνες,<text:s/>σχετικά<text:s/>με<text:s/>την<text:s/>υλοποίηση<text:s/>άρθρων<text:s/>της<text:s/>Σύμβασης<text:s/>σε<text:s/>επιμέρους<text:s/>τομείς,</text:span></text:p>
      <text:p text:style-name="P499"><text:span text:style-name="T499_1">ε)</text:span><text:span text:style-name="T499_2"><text:tab/></text:span><text:span text:style-name="T499_3">υποβάλλει<text:s/>ετήσια<text:s/>έκθεση<text:s/>με<text:s/>την<text:s/>αξιολόγηση<text:s/>των<text:s/>δημόσιων<text:s/>πολιτικών,<text:s/>της<text:s/>εφαρμογής<text:s/>της<text:s/>κείμενης<text:s/>νομοθεσίας<text:s/>και<text:s/>προτεινόμενα<text:s/>μέτρα<text:s/>αντιμετώπισης<text:s/>ελλείψεων<text:s/>και<text:s/>αναγκών<text:s/>που<text:s/>διαπιστώθηκαν,<text:s/>η<text:s/>οποία<text:s/>μπορεί<text:s/>να<text:s/>περιλαμβάνει<text:s/>προτάσεις<text:s/>νομοθετικών<text:s/>ρυθμίσεων<text:s/>ή<text:s/>τροποποιήσεων,</text:span></text:p>
      <text:p text:style-name="P500"><text:span text:style-name="T500_1">στ)</text:span><text:span text:style-name="T500_2"><text:tab/></text:span><text:span text:style-name="T500_3">λαμβάνει<text:s/>κάθε<text:s/>άλλο<text:s/>πρόσφορο<text:s/>για<text:s/>την<text:s/>εξυπηρέτηση<text:s/>της<text:s/>αποστολής<text:s/>του<text:s/>μέτρο.</text:span></text:p>
      <text:h text:style-name="P501" text:outline-level="2"><text:span text:style-name="T501_1">ΚΕΦΑΛΑΙΟ<text:s/>Δ΄</text:span></text:h>
      <text:h text:style-name="P502" text:outline-level="2"><text:span text:style-name="T502_1">ΤΕΛΙΚΕΣ<text:s/>ΔΙΑΤΑΞΕΙΣ</text:span></text:h>
      <text:h text:style-name="P503" text:outline-level="6"><text:span text:style-name="T503_1">Άρθρο<text:s/>73</text:span></text:h>
      <text:p text:style-name="P504"><text:span text:style-name="T504_1">Όπου<text:s/>προβλέπεται<text:s/>κατ’<text:s/>εξουσιοδότηση<text:s/>του<text:s/>παρόντος<text:s/>μέρους<text:s/>η<text:s/>έκδοση<text:s/>κανονιστικών<text:s/>ή<text:s/>κοινών<text:s/>κανονιστικών<text:s/>πράξεων,<text:s/>αυτή<text:s/>λαμβάνει<text:s/>χώρα<text:s/>το<text:s/>αργότερο<text:s/>εντός<text:s/>τεσσάρων<text:s/>(4)<text:s/>μηνών<text:s/>από<text:s/>τη<text:s/>θέση<text:s/>αυτού<text:s/>σε<text:s/>ισχύ.</text:span></text:p>
      <text:h text:style-name="P505" text:outline-level="6"><text:span text:style-name="T505_1">Άρθρο<text:s/>74</text:span></text:h>
      <text:p text:style-name="P506"><text:span text:style-name="T506_1">1.</text:span><text:span text:style-name="T506_2"><text:s/>Οι<text:s/>διατάξεις<text:s/>του<text:s/>παρόντος<text:s/>μέρους<text:s/>δεν<text:s/>θίγουν<text:s/>ευνοϊκότερες<text:s/>διατάξεις<text:s/>του<text:s/>εθνικού,<text:s/>κοινοτικού<text:s/>ή<text:s/>διεθνούς<text:s/>δικαίου<text:s/>σχετικές<text:s/>με<text:s/>την<text:s/>υλοποίηση<text:s/>δικαιωμάτων<text:s/>των<text:s/>ΑμεΑ<text:s/>και<text:s/>δεν<text:s/>αποτελούν<text:s/>λόγο<text:s/>περιορισμού<text:s/>του<text:s/>υφιστάμενου<text:s/>επιπέδου<text:s/>παρεχόμενης<text:s/>προστασίας.</text:span></text:p>
      <text:p text:style-name="P507"><text:span text:style-name="T507_1">2.</text:span><text:span text:style-name="T507_2"><text:s/>Το<text:s/>άρθρο<text:s/>δεύτερο<text:s/>του<text:s/>ν.<text:s/>4074/2012<text:s/>αντικαθίσταται<text:s/>ως<text:s/>εξής:</text:span></text:p>
      <text:p text:style-name="P508"><text:span text:style-name="T508_1">«Οι<text:s/>διατάξεις<text:s/>της<text:s/>παραγράφου<text:s/>1<text:s/>του<text:s/>άρθρου<text:s/>27<text:s/>της<text:s/>Σύμβασης<text:s/>των<text:s/>Ηνωμένων<text:s/>Εθνών<text:s/>για<text:s/>τα<text:s/>δικαιώματα<text:s/>των<text:s/>ΑμεΑ<text:s/>δεν<text:s/>εφαρμόζονται<text:s/>ως<text:s/>προς<text:s/>την<text:s/>εργασία<text:s/>και<text:s/>την<text:s/>απασχόληση<text:s/>στις<text:s/>ένοπλες<text:s/>δυνάμεις<text:s/>καθόσον<text:s/>αφορά<text:s/>σε<text:s/>διαφορετική<text:s/>μεταχείριση<text:s/>λόγω<text:s/>αναπηρίας,<text:s/>ή<text:s/>χρόνιας<text:s/>πάθησης<text:s/>σχετικής<text:s/>με<text:s/>την<text:s/>Υπηρεσία,<text:s/>όπως<text:s/>προβλέπεται<text:s/>στη<text:s/>διάταξη<text:s/>της<text:s/>παρ.<text:s/>5<text:s/>του<text:s/>άρθρου<text:s/>3<text:s/>του<text:s/>ν.<text:s/>4443/2016<text:s/>(Α΄<text:s/>232)».</text:span></text:p>
      <text:p text:style-name="P509"><text:span text:style-name="T509_1">3.</text:span><text:span text:style-name="T509_2"><text:s/>Το<text:s/>άρθρο<text:s/>τρίτο<text:s/>του<text:s/>ν.<text:s/>4074/2012<text:s/>καταργείται.</text:span></text:p>
      <text:p text:style-name="P510"><text:span text:style-name="T510_1">4.</text:span><text:span text:style-name="T510_2"><text:s/>Η<text:s/>έκδοση<text:s/>του<text:s/>προβλεπόμενου<text:s/>στο<text:s/>άρθρο<text:s/>24<text:s/>του<text:s/>ν.<text:s/>4443/2016<text:s/>(Α΄<text:s/>232)<text:s/>προεδρικού<text:s/>διατάγματος<text:s/>για<text:s/>την<text:s/>επέκταση<text:s/>της<text:s/>προστασίας<text:s/>που<text:s/>παρέχεται<text:s/>για<text:s/>διακρίσεις<text:s/>μεταξύ<text:s/>άλλων<text:s/>λόγω<text:s/>αναπηρίας<text:s/>ή<text:s/>χρόνιας<text:s/>πάθησης<text:s/>και<text:s/>στους<text:s/>τομείς<text:s/>της<text:s/>κοινωνικής<text:s/>προστασίας,<text:s/>συμπεριλαμβα-<text:s/>νομένης<text:s/>της<text:s/>κοινωνικής<text:s/>ασφάλισης<text:s/>και<text:s/>της<text:s/>υγειονομικής<text:s/>περίθαλψης,<text:s/>των<text:s/>κοινωνικών<text:s/>παροχών<text:s/>και<text:s/>φορολογικών<text:s/>διευκολύνσεων,<text:s/>της<text:s/>εκπαίδευσης<text:s/>και<text:s/>της<text:s/>πρόσβασης<text:s/>στη<text:s/>διάθεση<text:s/>και<text:s/>παροχή<text:s/>αγαθών<text:s/>και<text:s/>υπηρεσιών<text:s/>που<text:s/>διατίθενται<text:s/>συναλλακτικά<text:s/>στο<text:s/>κοινό,<text:s/>συμπεριλαμβανομένης<text:s/>και<text:s/>της<text:s/>στέγης,<text:s/>λαμβάνει<text:s/>χώρα<text:s/>σε<text:s/>συνεργασία<text:s/>με<text:s/>το<text:s/>Συντονιστικό<text:s/>Μηχανισμό<text:s/>του<text:s/>άρθρου<text:s/>69<text:s/>και<text:s/>ύστερα<text:s/>από<text:s/>διαβούλευση<text:s/>με<text:s/>αναγνωρισμένες<text:s/>αντιπροσωπευτικές<text:s/>οργανώσεις<text:s/>του<text:s/>αναπηρικού<text:s/>κινήματος,<text:s/>με<text:s/>άτομα<text:s/>και<text:s/>με<text:s/>ομάδες<text:s/>ατόμων,<text:s/>οργανωμένες<text:s/>ή<text:s/>μη<text:s/>που<text:s/>έχουν<text:s/>εύλογο<text:s/>ενδιαφέρον<text:s/>για<text:s/>τα<text:s/>δικαιώματα<text:s/>των<text:s/>ΑμεΑ,<text:s/>το<text:s/>αργότερο<text:s/>εντός<text:s/>δώδεκα<text:s/>(12)<text:s/>μηνών<text:s/>από<text:s/>την<text:s/>έναρξη<text:s/>ισχύος<text:s/>του<text:s/>παρόντος<text:s/>νόμου.</text:span></text:p>
      <text:p text:style-name="P511"><text:span text:style-name="T511_1">5.</text:span><text:span text:style-name="T511_2"><text:s/>Από<text:s/>την<text:s/>έναρξη<text:s/>ισχύος<text:s/>του<text:s/>παρόντος<text:s/>καταργείται<text:s/>κάθε<text:s/>γενική<text:s/>ή<text:s/>ειδική<text:s/>διάταξη<text:s/>που<text:s/>είναι<text:s/>αντίθετη<text:s/>ή<text:s/>ρυθμίζει<text:s/>διαφορετικά<text:s/>τα<text:s/>προβλεπόμενα<text:s/>με<text:s/>τις<text:s/>διατάξεις<text:s/>του<text:s/>παρόντος<text:s/>θέματα.</text:span></text:p>
      <text:h text:style-name="P512" text:outline-level="1"><text:span text:style-name="T512_1">ΜΕΡΟΣ<text:s/>Ε΄</text:span></text:h>
      <text:h text:style-name="P513" text:outline-level="1"><text:span text:style-name="T513_1">ΟΡΓΑΝΩΣΗ<text:s/>ΚΑΙ<text:s/>ΛΕΙΤΟΥΡΓΙΑ<text:s/>ΝΟΜΙΚΟΥ<text:s/>ΠΡΟΣΩΠΟΥ<text:s/>ΔΗΜΟΣΙΟΥ<text:s/>ΔΙΚΑΙΟΥ<text:s/>ΜΕ<text:s/>ΤΗΝ<text:s/>ΕΠΩΝΥΜΙΑ<text:s/>«ΣΥΝΔΕΣΜΟΣ<text:s/>ΚΟΙΝΩΝΙΚΩΝ<text:s/>ΛΕΙΤΟΥΡΓΩΝ<text:s/>ΕΛΛΑΔΑΣ»<text:s/>(ΣΚΛΕ)</text:span></text:h>
      <text:h text:style-name="P514" text:outline-level="6"><text:span text:style-name="T514_1">Άρθρο<text:s/>75</text:span></text:h>
      <text:h text:style-name="P515" text:outline-level="6"><text:span text:style-name="T515_1">Έδρα<text:s/>-<text:s/>Περιφερειακά<text:s/>Τμήματα</text:span></text:h>
      <text:p text:style-name="P516"><text:span text:style-name="T516_1">1.</text:span><text:span text:style-name="T516_2"><text:s/>Το<text:s/>Ν.Π.Δ.Δ.<text:s/>με<text:s/>την<text:s/>επωνυμία<text:s/>«Σύνδεσμος<text:s/>Κοινωνικών<text:s/>Λειτουργών<text:s/>Ελλάδος»<text:s/>(ΣΚΛΕ)<text:s/>εδρεύει<text:s/>στην<text:s/>Αθήνα<text:s/>και<text:s/>τελεί<text:s/>υπό<text:s/>την<text:s/>εποπτεία<text:s/>του<text:s/>Υπουργείου<text:s/>Εργασίας,<text:s/>Κοινωνικής<text:s/>Ασφάλισης<text:s/>και<text:s/>Κοινωνικής<text:s/>Αλληλεγγύης.</text:span></text:p>
      <text:p text:style-name="P517"><text:span text:style-name="T517_1">2.</text:span><text:span text:style-name="T517_2"><text:s/>Περιφερειακά<text:s/>Τμήματα<text:s/>(ΠΤ)<text:s/>του<text:s/>ΣΚΛΕ<text:s/>δύνανται<text:s/>να<text:s/>ιδρύονται<text:s/>σε<text:s/>κάθε<text:s/>Περιφέρεια<text:s/>του<text:s/>άρθρου<text:s/>3<text:s/>του<text:s/>ν.<text:s/>3852/2010<text:s/>(Α΄<text:s/>87).<text:s/>Ως<text:s/>έδρα<text:s/>των<text:s/>ΠΤ<text:s/>ορίζεται<text:s/>η<text:s/>πρωτεύουσα<text:s/>του<text:s/>Νομού<text:s/>που<text:s/>ανήκει<text:s/>στην<text:s/>οικεία<text:s/>Περιφέρεια<text:s/>και<text:s/>έχει<text:s/>τα<text:s/>περισσότερα<text:s/>μέλη.<text:s/>Ειδικώς<text:s/>το<text:s/>ΠΤ<text:s/>Νοτίου<text:s/>Αιγαίου<text:s/>θα<text:s/>έχει<text:s/>έδρα<text:s/>την<text:s/>Ρόδο.</text:span></text:p>
      <text:h text:style-name="P518" text:outline-level="6"><text:span text:style-name="T518_1">Άρθρο<text:s/>76</text:span></text:h>
      <text:h text:style-name="P519" text:outline-level="6"><text:span text:style-name="T519_1">Ίδρυση<text:s/>Περιφερειακών<text:s/>Τμημάτων</text:span></text:h>
      <text:p text:style-name="P520"><text:span text:style-name="T520_1">1.</text:span><text:span text:style-name="T520_2"><text:s/>Κατά<text:s/>την<text:s/>πρώτη<text:s/>εφαρμογή<text:s/>του<text:s/>παρόντος<text:s/>τα<text:s/>Περιφερειακά<text:s/>Τμήματα<text:s/>(ΠΤ)<text:s/>ιδρύονται<text:s/>με<text:s/>απόφαση<text:s/>της<text:s/>Προσωρινής<text:s/>Διοικούσας<text:s/>Επιτροπής.<text:s/>Μετά<text:s/>την<text:s/>ανάδειξη<text:s/>του<text:s/>πρώτου<text:s/>Διοικητικού<text:s/>Συμβουλίου<text:s/>(ΔΣ)<text:s/>η<text:s/>ίδρυση,<text:s/>κατάργηση<text:s/>και<text:s/>συγχώνευση<text:s/>των<text:s/>ΠΤ<text:s/>ενεργείται<text:s/>με<text:s/>απόφαση<text:s/>της<text:s/>Γενικής<text:s/>Συνέλευσης<text:s/>(ΓΣ).<text:s/>Με<text:s/>την<text:s/>απόφαση<text:s/>ίδρυσης,<text:s/>κατάργησης<text:s/>και<text:s/>συγχώνευσης<text:s/>των<text:s/>ΠΤ,<text:s/>προσδιορίζεται<text:s/>η<text:s/>έδρα<text:s/>και<text:s/>η<text:s/>τοπική<text:s/>αρμοδιότητα<text:s/>εκάστου<text:s/>ΠΤ,<text:s/>με<text:s/>γνώμονα<text:s/>τον<text:s/>Νομό<text:s/>όπου<text:s/>ασκεί<text:s/>κάθε<text:s/>μέλος<text:s/>του<text:s/>ΣΚΛΕ<text:s/>το<text:s/>επάγγελμα.</text:span></text:p>
      <text:p text:style-name="P521"><text:span text:style-name="T521_1">2.</text:span><text:span text:style-name="T521_2"><text:s/>Με<text:s/>την<text:s/>απόφαση<text:s/>ίδρυσης<text:s/>νέου<text:s/>ΠΤ<text:s/>ορίζεται<text:s/>η<text:s/>αντίστοιχη<text:s/>Προσωρινή<text:s/>Διοικούσα<text:s/>Επιτροπή<text:s/>(ΠΔΕ).<text:s/>Η<text:s/>ΠΔΕ<text:s/>είναι<text:s/>τριμελής,<text:s/>και<text:s/>υποχρεούται<text:s/>εντός<text:s/>τριών<text:s/>(3)<text:s/>μηνών<text:s/>από<text:s/>τον<text:s/>ορισμό<text:s/>της<text:s/>να<text:s/>εγγράψει<text:s/>στο<text:s/>μητρώο<text:s/>του<text:s/>οικείου<text:s/>ΠΤ<text:s/>τους<text:s/>κοινωνικούς<text:s/>λειτουργούς<text:s/>που<text:s/>υπάγονται<text:s/>στην<text:s/>τοπική<text:s/>του<text:s/>αρμοδιότητα.<text:s/>Εντός<text:s/>δεκαπέντε<text:s/>(15)<text:s/>ημερών<text:s/>από<text:s/>την<text:s/>επομένη<text:s/>της<text:s/>εκπνοής<text:s/>της<text:s/>τρίμηνης<text:s/>προθεσμίας<text:s/>για<text:s/>την<text:s/>εγγραφή<text:s/>των<text:s/>μελών,<text:s/>υποχρεούται<text:s/>να<text:s/>συγκαλέσει<text:s/>ΓΣ,<text:s/>για<text:s/>την<text:s/>εκλογή<text:s/>της<text:s/>αιρετής<text:s/>διοίκησης<text:s/>του<text:s/>Περιφερειακού<text:s/>Τμήματος.<text:s/>Η<text:s/>θητεία<text:s/>ειδικώς<text:s/>της<text:s/>πρώτης<text:s/>αιρετής<text:s/>διοίκησης<text:s/>νεοϊδρυθέντος<text:s/>ΠΤ,<text:s/>λήγει<text:s/>με<text:s/>την<text:s/>πάροδο<text:s/>της<text:s/>τριετούς<text:s/>θητείας<text:s/>του<text:s/>τρέχοντος<text:s/>ΔΣ.</text:span></text:p>
      <text:p text:style-name="P522"><text:span text:style-name="T522_1">3.</text:span><text:span text:style-name="T522_2"><text:s/>Για<text:s/>τη<text:s/>λειτουργία<text:s/>τους<text:s/>τα<text:s/>ΠΤ<text:s/>επιχορηγούνται<text:s/>από<text:s/>το<text:s/>ΣΚΛΕ<text:s/>ετησίως.<text:s/>Για<text:s/>την<text:s/>καταβολή<text:s/>της<text:s/>ετήσιας<text:s/>επιχορήγησής<text:s/>τους<text:s/>ή<text:s/>τα<text:s/>ΠΤ<text:s/>αποστέλλουν<text:s/>στο<text:s/>ΣΚΛΕ<text:s/>κατά<text:s/>τους<text:s/>πρώτους<text:s/>δύο<text:s/>(2)<text:s/>μήνες<text:s/>κάθε<text:s/>έτος:<text:s/>α)<text:s/>προτεινόμενο<text:s/>Προϋπολογισμό<text:s/>και<text:s/>β)<text:s/>Ετήσιο<text:s/>Σχέδιο<text:s/>Δράσης.<text:s/>Το<text:s/>ύψος<text:s/>της<text:s/>επιχορήγησης<text:s/>καθορίζεται<text:s/>με<text:s/>απόφαση<text:s/>του<text:s/>ΔΣ.</text:span></text:p>
      <text:p text:style-name="P523"><text:span text:style-name="T523_1">4.</text:span><text:span text:style-name="T523_2"><text:s/>Για<text:s/>τη<text:s/>αντιμετώπιση<text:s/>εκτάκτων<text:s/>γεγονότων,<text:s/>ή<text:s/>την<text:s/>υλοποίηση<text:s/>ειδικών<text:s/>δράσεων<text:s/>με<text:s/>απόφαση<text:s/>του<text:s/>ΔΣ<text:s/>είναι<text:s/>δυνατή<text:s/>και<text:s/>η<text:s/>έκτακτη<text:s/>επιχορήγησή<text:s/>τους.</text:span></text:p>
      <text:h text:style-name="P524" text:outline-level="6"><text:span text:style-name="T524_1">Άρθρο<text:s/>77</text:span></text:h>
      <text:h text:style-name="P525" text:outline-level="6"><text:span text:style-name="T525_1">Μέλη</text:span></text:h>
      <text:p text:style-name="P526"><text:span text:style-name="T526_1">1.</text:span><text:span text:style-name="T526_2"><text:s/>Τα<text:s/>μέλη<text:s/>του<text:s/>Συνδέσμου<text:s/>διακρίνονται<text:s/>σε<text:s/>τακτικά<text:s/>και<text:s/>επίτιμα,<text:s/>πάρεδρα<text:s/>και<text:s/>έκτακτα.</text:span></text:p>
      <text:p text:style-name="P527"><text:span text:style-name="T527_1">2.</text:span><text:span text:style-name="T527_2"><text:s/>Τακτικά<text:s/>μέλη<text:s/>του<text:s/>ΣΚΛΕ<text:s/>είναι<text:s/>υποχρεωτικά<text:s/>όλοι<text:s/>οι<text:s/>κοινωνικοί<text:s/>λειτουργοί<text:s/>που<text:s/>είναι<text:s/>απόφοιτοι:<text:s/>α)<text:s/>Τμημάτων<text:s/>Κοινωνικής<text:s/>Εργασίας<text:s/>πανεπιστημιακής<text:s/>και<text:s/>τεχνολογικής<text:s/>εκπαίδευσης<text:s/>της<text:s/>ημεδαπής<text:s/>ή<text:s/>του<text:s/>Τμήματος<text:s/>Κοινωνικής<text:s/>Διοίκησης<text:s/>του<text:s/>Δημοκρίτειου<text:s/>Πανεπιστημίου<text:s/>της<text:s/>Θράκης<text:s/>με<text:s/>κατεύθυνση<text:s/>Κοινωνικής<text:s/>Εργασίας<text:s/>και<text:s/>β)<text:s/>Σχολών<text:s/>ή<text:s/>τμημάτων<text:s/>της<text:s/>αλλοδαπής,<text:s/>των<text:s/>οποίων<text:s/>τα<text:s/>διπλώματα<text:s/>έχουν<text:s/>αναγνωριστεί<text:s/>ως<text:s/>ισότιμα<text:s/>με<text:s/>τα<text:s/>διπλώματα<text:s/>των<text:s/>ημεδαπών<text:s/>σχολών<text:s/>και<text:s/>τμημάτων.</text:span></text:p>
      <text:p text:style-name="P528"><text:span text:style-name="T528_1">3.</text:span><text:span text:style-name="T528_2"><text:s/>Κοινωνικοί<text:s/>λειτουργοί<text:s/>που<text:s/>δικαιούνται<text:s/>σύμφωνα<text:s/>με<text:s/>τις<text:s/>διατάξεις<text:s/>της<text:s/>Ε.Ε.<text:s/>να<text:s/>ασκούν<text:s/>το<text:s/>επάγγελμα<text:s/>στην<text:s/>Ελλάδα,<text:s/>υποχρεούνται<text:s/>να<text:s/>γίνουν<text:s/>μέλη<text:s/>του<text:s/>ΣΚΛΕ<text:s/>με<text:s/>τα<text:s/>ίδια<text:s/>δικαιώματα<text:s/>και<text:s/>υποχρεώσεις.<text:s/>Το<text:s/>Υπουργείο<text:s/>Εργασίας,<text:s/>Κοινωνικής<text:s/>Ασφάλισης<text:s/>και<text:s/>Κοινωνικής<text:s/>Αλληλεγγύης<text:s/>δύναται<text:s/>να<text:s/>αναθέτει<text:s/>στα<text:s/>μέλη<text:s/>του<text:s/>ΣΚΛΕ<text:s/>την<text:s/>υλοποίηση<text:s/>συγκεκριμένου<text:s/>έργου,<text:s/>σχετικού<text:s/>με<text:s/>τις<text:s/>αρμοδιότητες<text:s/>των<text:s/>Κοινωνικών<text:s/>Λειτουργών,<text:s/>μέσω<text:s/>προγραμματικών<text:s/>συμβάσεων,<text:s/>σύμφωνα<text:s/>με<text:s/>την<text:s/>κείμενη<text:s/>νομοθεσία.</text:span></text:p>
      <text:p text:style-name="P529"><text:span text:style-name="T529_1">4.</text:span><text:span text:style-name="T529_2"><text:s/>Επίτιμα<text:s/>μέλη<text:s/>του<text:s/>ΣΚΛΕ<text:s/>είναι<text:s/>πρόσωπα<text:s/>που<text:s/>έχουν<text:s/>συμβάλει<text:s/>στην<text:s/>προαγωγή<text:s/>και<text:s/>την<text:s/>ανάπτυξη<text:s/>του<text:s/>επαγγέλματος<text:s/>του<text:s/>κοινωνικού<text:s/>λειτουργού.<text:s/>Τα<text:s/>επίτιμα<text:s/>μέλη<text:s/>ορίζονται<text:s/>μετά<text:s/>από<text:s/>απόφαση<text:s/>του<text:s/>ΔΣ<text:s/>που<text:s/>λαμβάνεται<text:s/>με<text:s/>πλειοψηφία<text:s/>των<text:s/>δύο<text:s/>τρίτων<text:s/>(2/3)<text:s/>των<text:s/>μελών.</text:span></text:p>
      <text:p text:style-name="P530"><text:span text:style-name="T530_1">5.</text:span><text:span text:style-name="T530_2"><text:s/>Τα<text:s/>τακτικά<text:s/>μέλη,<text:s/>μετά<text:s/>την<text:s/>συνταξιοδότησή<text:s/>τους,<text:s/>μεταπίπτουν<text:s/>σε<text:s/>πάρεδρα<text:s/>μέλη<text:s/>χωρίς<text:s/>δικαίωμα<text:s/>εκλέγειν<text:s/>και<text:s/>εκλέγεσθαι<text:s/>και<text:s/>χωρίς<text:s/>υποχρέωση<text:s/>καταβολής<text:s/>εισφοράς.<text:s/>Τα<text:s/>πάρεδρα<text:s/>μέλη<text:s/>δύνανται<text:s/>να<text:s/>μετέχουν<text:s/>σε<text:s/>κάθε<text:s/>μορφής<text:s/>επιστημονικές,<text:s/>κοινωνικές<text:s/>και<text:s/>πάσης<text:s/>άλλης<text:s/>φύσεως<text:s/>δράσεις<text:s/>του<text:s/>Συνδέσμου.</text:span></text:p>
      <text:p text:style-name="P531"><text:span text:style-name="T531_1">6.</text:span><text:span text:style-name="T531_2"><text:s/>Έκτακτα<text:s/>μέλη,<text:s/>χωρίς<text:s/>δικαίωμα<text:s/>εκλέγειν<text:s/>και<text:s/>εκλέγε-<text:s/>σθαι<text:s/>και<text:s/>χωρίς<text:s/>υποχρέωση<text:s/>καταβολής<text:s/>εισφοράς,<text:s/>δύνα-<text:s/>νται<text:s/>να<text:s/>γίνονται<text:s/>οι<text:s/>σπουδαστές<text:s/>των<text:s/>αναγνωρισμένων<text:s/>σχολών<text:s/>Κοινωνικής<text:s/>Εργασίας,<text:s/>με<text:s/>το<text:s/>πέρας<text:s/>του<text:s/>δεύτερου<text:s/>έτους<text:s/>σπουδών<text:s/>τους.<text:s/>Τα<text:s/>έκτακτα<text:s/>μέλη<text:s/>δύνανται<text:s/>να<text:s/>πα-<text:s/>ρευρίσκονται<text:s/>στις<text:s/>ΓΣ,<text:s/>και<text:s/>να<text:s/>μετέχουν<text:s/>σε<text:s/>επιστημονικές<text:s/>ή<text:s/>κοινωνικές<text:s/>δράσεις<text:s/>του<text:s/>Συνδέσμου.</text:span></text:p>
      <text:p text:style-name="P532"><text:span text:style-name="T532_1">7.</text:span><text:span text:style-name="T532_2"><text:s/>Παύουν<text:s/>να<text:s/>είναι<text:s/>μέλη<text:s/>του<text:s/>ΣΚΛΕ<text:s/>όσοι<text:s/>τους<text:s/>ανακλήθηκε,<text:s/>ακυρώθηκε,<text:s/>καταργήθηκε<text:s/>η<text:s/>άδεια<text:s/>άσκησης<text:s/>επαγγέλματος,<text:s/>σύμφωνα<text:s/>με<text:s/>τις<text:s/>διατάξεις<text:s/>του<text:s/>π.δ.<text:s/>23/1992<text:s/>(Α΄6),<text:s/>καθώς<text:s/>και<text:s/>όσοι<text:s/>τους<text:s/>επιβάλλεται<text:s/>η<text:s/>πειθαρχική<text:s/>ποινή<text:s/>της<text:s/>προσωρινής<text:s/>διαγραφής,<text:s/>για<text:s/>όσο<text:s/>χρονικό<text:s/>διάστημα<text:s/>δι-<text:s/>αρκεί<text:s/>αυτή,<text:s/>και<text:s/>της<text:s/>οριστικής<text:s/>διαγραφής.</text:span></text:p>
      <text:h text:style-name="P533" text:outline-level="6"><text:span text:style-name="T533_1">Άρθρο<text:s/>78</text:span></text:h>
      <text:h text:style-name="P534" text:outline-level="6"><text:span text:style-name="T534_1">Εγγραφή<text:s/>-<text:s/>Συνδρομή</text:span></text:h>
      <text:p text:style-name="P535"><text:span text:style-name="T535_1">1.</text:span><text:span text:style-name="T535_2"><text:s/>Κάθε<text:s/>κοινωνικός<text:s/>λειτουργός<text:s/>υποχρεούται<text:s/>να<text:s/>υποβάλλει<text:s/>αίτηση<text:s/>εγγραφής<text:s/>-<text:s/>δήλωση<text:s/>στον<text:s/>ΣΚΛΕ<text:s/>με<text:s/>τα<text:s/>εξής<text:s/>στοιχεία:<text:s/>ονοματεπώνυμο,<text:s/>αριθμό<text:s/>αστυνομικής<text:s/>ταυτότητας,<text:s/>όνομα<text:s/>πατέρα,<text:s/>όνομα<text:s/>μητέρας,<text:s/>ΑΦΜ,<text:s/>διεύθυνση<text:s/>κατοικίας<text:s/>και<text:s/>εργασίας,<text:s/>εργασιακή<text:s/>κατάσταση,<text:s/>φορέα<text:s/>απασχόλησης,<text:s/>στοιχεία<text:s/>απασχόλησης,<text:s/>στοιχεία<text:s/>εκπαίδευσης<text:s/>εγγραφής<text:s/>στο<text:s/>ΣΚΛΕ.<text:s/>Η<text:s/>αίτηση<text:s/>εγγραφής<text:s/>συνοδεύεται<text:s/>από<text:s/>δύο<text:s/>(2)<text:s/>φωτογραφίες<text:s/>του<text:s/>αιτούντος<text:s/>και<text:s/>επικυρωμένο<text:s/>φωτοαντίγραφο<text:s/>του<text:s/>τίτλου<text:s/>σπουδών<text:s/>του.<text:s/>Για<text:s/>την<text:s/>εγγραφή<text:s/>απαιτείται<text:s/>η<text:s/>εφάπαξ<text:s/>καταβολή<text:s/>ποσού<text:s/>είκοσι<text:s/>πέντε<text:s/>(25,00)<text:s/>ευρώ.<text:s/>Για<text:s/>κάθε<text:s/>εγγραφή<text:s/>τηρείται<text:s/>στο<text:s/>ΣΚΛΕ<text:s/>ατομικός<text:s/>ηλεκτρονικός<text:s/>φάκελος.</text:span></text:p>
      <text:p text:style-name="P536"><text:span text:style-name="T536_1">2.</text:span><text:span text:style-name="T536_2"><text:s/>Κάθε<text:s/>κοινωνικός<text:s/>λειτουργός<text:s/>υποχρεούται,<text:s/>έως<text:s/>το<text:s/>τέλος<text:s/>Φεβρουαρίου<text:s/>κάθε<text:s/>χρόνου,<text:s/>να<text:s/>υποβάλει<text:s/>στο<text:s/>ΣΚΛΕ,<text:s/>δήλωση<text:s/>με<text:s/>τα<text:s/>εξής<text:s/>στοιχεία:<text:s/>όνομα,<text:s/>επώνυμο,<text:s/>όνομα<text:s/>πατέρα,<text:s/>όνομα<text:s/>μητέρας,<text:s/>τόπο<text:s/>γέννησης,<text:s/>ιθαγένεια,<text:s/>διεύθυνση<text:s/>κατοικίας<text:s/>και<text:s/>εργασίας.<text:s/>Μαζί<text:s/>με<text:s/>τη<text:s/>δήλωση<text:s/>υποχρεούται<text:s/>να<text:s/>υποβάλει<text:s/>αντίγραφο<text:s/>της<text:s/>Άδειας<text:s/>Άσκησης<text:s/>Επαγγέλματος<text:s/>Κοινωνικού<text:s/>Λειτουργού,<text:s/>και<text:s/>δήλωση<text:s/>πραγματικής<text:s/>άσκησης<text:s/>του<text:s/>επαγγέλματος.<text:s/>Το<text:s/>έντυπο<text:s/>της<text:s/>δήλωσης<text:s/>αναρτάται<text:s/>στην<text:s/>ιστοσελίδα<text:s/>του<text:s/>Συνδέσμου.<text:s/>Το<text:s/>ΔΣ<text:s/>του<text:s/>Συνδέσμου<text:s/>μπορεί<text:s/>με<text:s/>απόφασή<text:s/>του<text:s/>να<text:s/>τροποποιήσει<text:s/>τη<text:s/>μορφή<text:s/>της<text:s/>δήλωσης.<text:s/>Η<text:s/>δήλωση<text:s/>καταχωρεί-<text:s/>ται<text:s/>στο<text:s/>ηλεκτρονικό<text:s/>μητρώο<text:s/>του<text:s/>ΣΚΛΕ<text:s/>και<text:s/>τον<text:s/>ατομικό<text:s/>φάκελο<text:s/>του<text:s/>κοινωνικού<text:s/>λειτουργού.<text:s/>Η<text:s/>ετήσια<text:s/>εισφορά<text:s/>κάθε<text:s/>κοινωνικού<text:s/>λειτουργού<text:s/>στον<text:s/>ΣΚΛΕ<text:s/>ορίζεται<text:s/>στα<text:s/>είκοσι<text:s/>πέντε<text:s/>(25)<text:s/>ευρώ,<text:s/>και<text:s/>καταβάλλεται<text:s/>στο<text:s/>ΔΣ<text:s/>του<text:s/>ΣΚΛΕ<text:s/>μέχρι<text:s/>το<text:s/>τέλος<text:s/>Φεβρουαρίου<text:s/>εκάστου<text:s/>έτους.<text:s/>Τα<text:s/>επίτιμα<text:s/>μέλη<text:s/>δεν<text:s/>υποχρεούνται<text:s/>να<text:s/>καταβάλλουν<text:s/>τα<text:s/>ποσά<text:s/>της<text:s/>ετήσιας<text:s/>εισφοράς<text:s/>και<text:s/>της<text:s/>εγγραφής.<text:s/>Άνεργοι<text:s/>κοινωνικοί<text:s/>λειτουργοί,<text:s/>θεωρείται<text:s/>ότι<text:s/>είναι<text:s/>οικονομικά<text:s/>τακτοποιημένοι<text:s/>με<text:s/>την<text:s/>προσκόμιση<text:s/>Βεβαίωσης<text:s/>Ανεργίας<text:s/>του<text:s/>ΟΑΕΔ.</text:span></text:p>
      <text:p text:style-name="P537"><text:span text:style-name="T537_1">3.</text:span><text:span text:style-name="T537_2"><text:s/>Τα<text:s/>ποσά<text:s/>της<text:s/>ετήσιας<text:s/>εισφοράς<text:s/>και<text:s/>της<text:s/>εγγρα-<text:s/>φής,μπορούν<text:s/>να<text:s/>αναπροσαρμόζονται<text:s/>με<text:s/>απόφαση<text:s/>της<text:s/>ΓΣ<text:s/>του<text:s/>ΣΚΛΕ,<text:s/>που<text:s/>λαμβάνεται<text:s/>με<text:s/>πλειοψηφία<text:s/>των<text:s/>δύο<text:s/>τρίτων<text:s/>(2/3)<text:s/>των<text:s/>μελών<text:s/>του.<text:s/>Εντός<text:s/>μηνός,<text:s/>από<text:s/>την<text:s/>εγγραφή<text:s/>μελών<text:s/>στα<text:s/>ΠΤ,<text:s/>τα<text:s/>Περιφερειακά<text:s/>Συμβούλια<text:s/>των<text:s/>ΠΤ,<text:s/>υποχρεούνται<text:s/>να<text:s/>αποστείλουν<text:s/>τις<text:s/>αιτήσεις<text:s/>εγγραφής,<text:s/>ετήσιες<text:s/>δηλώσεις<text:s/>και<text:s/>τα<text:s/>ποσά<text:s/>που<text:s/>έχουν<text:s/>καταβληθεί<text:s/>για<text:s/>την<text:s/>εγγραφή<text:s/>και<text:s/>την<text:s/>ετήσια<text:s/>εισφορά,<text:s/>με<text:s/>σκοπό<text:s/>την<text:s/>τήρηση<text:s/>Ενιαίου<text:s/>Μητρώου<text:s/>Κοινωνικών<text:s/>Λειτουργών.</text:span></text:p>
      <text:p text:style-name="P538"><text:span text:style-name="T538_1">Σε<text:s/>κάθε<text:s/>κοινωνικό<text:s/>λειτουργό<text:s/>που<text:s/>υποβάλλει<text:s/>εμπρόθεσμα<text:s/>τη<text:s/>δήλωση<text:s/>και<text:s/>καταβάλλει<text:s/>την<text:s/>ετήσια<text:s/>συνδρομή,<text:s/>χορηγείται<text:s/>δελτίο<text:s/>ταυτότητας,<text:s/>που<text:s/>ισχύει<text:s/>μέχρι<text:s/>το<text:s/>τέλος<text:s/>Φεβρουαρίου<text:s/>του<text:s/>επόμενου<text:s/>έτους.<text:s/>Το<text:s/>δελτίο<text:s/>υπογράφεται<text:s/>από<text:s/>τον<text:s/>Πρόεδρο<text:s/>και<text:s/>τον<text:s/>Γενικό<text:s/>Γραμματέα<text:s/>του<text:s/>ΣΚΛΕ.</text:span></text:p>
      <text:p text:style-name="P539"><text:span text:style-name="T539_1">Η<text:s/>υποβολή<text:s/>εκπρόθεσμης<text:s/>ή<text:s/>ανειλικρινούς<text:s/>δήλωσης<text:s/>αποτελεί<text:s/>πειθαρχικό<text:s/>παράπτωμα.</text:span></text:p>
      <text:p text:style-name="P540"><text:span text:style-name="T540_1">4.</text:span><text:span text:style-name="T540_2"><text:s/>Κάθε<text:s/>κοινωνικός<text:s/>λειτουργός<text:s/>που<text:s/>απασχολείται<text:s/>ως<text:s/>ελεύθερος<text:s/>επαγγελματίας<text:s/>αναρτά<text:s/>στην<text:s/>είσοδο<text:s/>του<text:s/>καταστήματος<text:s/>βεβαίωση<text:s/>με<text:s/>την<text:s/>ένδειξη<text:s/>«Νόμιμος<text:s/>Χώρος<text:s/>Παροχής<text:s/>Κοινωνικής<text:s/>Εργασίας»,<text:s/>που<text:s/>χορηγείται<text:s/>από<text:s/>το<text:s/>ΣΚΛΕ<text:s/>και<text:s/>αναφέρει<text:s/>τον<text:s/>αριθμό<text:s/>μητρώου<text:s/>του<text:s/>μέλους.</text:span></text:p>
      <text:p text:style-name="P541"><text:span text:style-name="T541_1">Η<text:s/>βεβαίωση<text:s/>ισχύει<text:s/>μέχρι<text:s/>το<text:s/>τέλος<text:s/>του<text:s/>μηνός<text:s/>Φεβρουα-<text:s/>ρίου<text:s/>του<text:s/>επόμενου<text:s/>έτους,<text:s/>οπότε<text:s/>και<text:s/>ανανεώνεται<text:s/>με<text:s/>την<text:s/>καταβολή<text:s/>της<text:s/>ετήσιας<text:s/>εισφοράς.</text:span></text:p>
      <text:h text:style-name="P542" text:outline-level="6"><text:span text:style-name="T542_1">Άρθρο<text:s/>79</text:span></text:h>
      <text:h text:style-name="P543" text:outline-level="6"><text:span text:style-name="T543_1">Πόροι</text:span></text:h>
      <text:p text:style-name="P544"><text:span text:style-name="T544_1">1.</text:span><text:span text:style-name="T544_2"><text:s/>Πόροι<text:s/>του<text:s/>Συνδέσμου<text:s/>είναι:</text:span></text:p>
      <text:p text:style-name="P545"><text:span text:style-name="T545_1">α)</text:span><text:span text:style-name="T545_2"><text:tab/></text:span><text:span text:style-name="T545_3">Τα<text:s/>έσοδα<text:s/>από<text:s/>την<text:s/>εγγραφή<text:s/>νέων<text:s/>μελών.</text:span></text:p>
      <text:p text:style-name="P546"><text:span text:style-name="T546_1">β)</text:span><text:span text:style-name="T546_2"><text:tab/></text:span><text:span text:style-name="T546_3">Η<text:s/>ετήσια<text:s/>εισφορά<text:s/>των<text:s/>τακτικών<text:s/>μελών.</text:span></text:p>
      <text:p text:style-name="P547"><text:span text:style-name="T547_1">γ)</text:span><text:span text:style-name="T547_2"><text:tab/></text:span><text:span text:style-name="T547_3">Τα<text:s/>δικαιώματα<text:s/>από<text:s/>την<text:s/>έκδοση<text:s/>πιστοποιητικών<text:s/>και<text:s/>βεβαιώσεων.</text:span></text:p>
      <text:p text:style-name="P548"><text:span text:style-name="T548_1">δ)</text:span><text:span text:style-name="T548_2"><text:tab/></text:span><text:span text:style-name="T548_3">Τυχόν<text:s/>έκτακτες<text:s/>εισφορές<text:s/>των<text:s/>τακτικών<text:s/>μελών,<text:s/>μετά<text:s/>από<text:s/>απόφαση<text:s/>του<text:s/>ΔΣ,<text:s/>που<text:s/>λαμβάνεται<text:s/>με<text:s/>πλειοψηφία<text:s/>δύο<text:s/>τρίτων<text:s/>(2/3)<text:s/>των<text:s/>μελών<text:s/>του<text:s/>και<text:s/>επικυρώνεται<text:s/>από<text:s/>την<text:s/>Συνέλευση<text:s/>των<text:s/>Αντιπροσώπων.</text:span></text:p>
      <text:p text:style-name="P549"><text:span text:style-name="T549_1">ε)</text:span><text:span text:style-name="T549_2"><text:tab/></text:span><text:span text:style-name="T549_3">Επιχορηγήσεις,<text:s/>από<text:s/>φυσικά<text:s/>ή<text:s/>νομικά<text:s/>πρόσωπα.</text:span></text:p>
      <text:p text:style-name="P550"><text:span text:style-name="T550_1">στ)</text:span><text:span text:style-name="T550_2"><text:tab/></text:span><text:span text:style-name="T550_3">Δωρεές<text:s/>ή<text:s/>κληροδοτήματα.</text:span></text:p>
      <text:p text:style-name="P551"><text:span text:style-name="T551_1">ζ)</text:span><text:span text:style-name="T551_2"><text:tab/></text:span><text:span text:style-name="T551_3">Έσοδα<text:s/>από<text:s/>την<text:s/>υλοποίηση<text:s/>προγραμμάτων,<text:s/>με<text:s/>εθνική<text:s/>ή<text:s/>κοινοτική<text:s/>χρηματοδότηση.</text:span></text:p>
      <text:p text:style-name="P552"><text:span text:style-name="T552_1">η)</text:span><text:span text:style-name="T552_2"><text:tab/></text:span><text:span text:style-name="T552_3">Έσοδα<text:s/>από<text:s/>την<text:s/>πραγματοποίηση<text:s/>εκδηλώσεων.</text:span></text:p>
      <text:p text:style-name="P553"><text:span text:style-name="T553_1">θ)</text:span><text:span text:style-name="T553_2"><text:tab/></text:span><text:span text:style-name="T553_3">Έσοδα<text:s/>από<text:s/>τις<text:s/>διαφημιστικές<text:s/>καταχωρήσεις<text:s/>στο<text:s/>περιοδικό,<text:s/>τα<text:s/>ενημερωτικά<text:s/>έντυπα<text:s/>και<text:s/>την<text:s/>ιστοσελίδα<text:s/>του<text:s/>Συνδέσμου.</text:span></text:p>
      <text:p text:style-name="P554"><text:span text:style-name="T554_1">ι)</text:span><text:span text:style-name="T554_2"><text:tab/></text:span><text:span text:style-name="T554_3">Κάθε<text:s/>ποσό<text:s/>που<text:s/>εισπράττεται<text:s/>από<text:s/>το<text:s/>Σύνδεσμο,<text:s/>για<text:s/>νόμιμη<text:s/>αιτία<text:s/>και<text:s/>προκειμένου<text:s/>να<text:s/>προαχθούν<text:s/>οι<text:s/>καταστατικοί<text:s/>σκοποί<text:s/>του.</text:span></text:p>
      <text:p text:style-name="P555"><text:span text:style-name="T555_1">2.</text:span><text:span text:style-name="T555_2"><text:s/>Η<text:s/>οικονομική<text:s/>διαχείριση<text:s/>του<text:s/>Συνδέσμου<text:s/>διέπεται<text:s/>από<text:s/>τις<text:s/>διατάξεις<text:s/>του<text:s/>ν.δ.<text:s/>496/1974<text:s/>(Α΄<text:s/>204).</text:span></text:p>
      <text:h text:style-name="P556" text:outline-level="6"><text:span text:style-name="T556_1">Άρθρο<text:s/>80</text:span></text:h>
      <text:h text:style-name="P557" text:outline-level="6"><text:span text:style-name="T557_1">Όργανα<text:s/>Διοίκησης</text:span></text:h>
      <text:p text:style-name="P558"><text:span text:style-name="T558_1">1.</text:span><text:span text:style-name="T558_2"><text:s/>Ο<text:s/>ΣΚΛΕ<text:s/>διαρθρώνεται<text:s/>σε<text:s/>Κεντρική<text:s/>Διοίκηση<text:s/>και<text:s/>Περιφερειακά<text:s/>Τμήματα<text:s/>(ΠΤ).</text:span></text:p>
      <text:p text:style-name="P559"><text:span text:style-name="T559_1">2.</text:span><text:span text:style-name="T559_2"><text:s/>Τα<text:s/>όργανα<text:s/>διοίκησης<text:s/>του<text:s/>ΣΚΛΕ<text:s/>είναι<text:s/>η<text:s/>Γενική<text:s/>Συνέλευση<text:s/>(ΓΣ)<text:s/>και<text:s/>το<text:s/>Διοικητικό<text:s/>Συμβούλιο<text:s/>(ΔΣ).<text:s/>Στο<text:s/>Σύνδεσμο<text:s/>λειτουργεί<text:s/>Πρωτοβάθμιο<text:s/>και<text:s/>Δευτεροβάθμιο<text:s/>Πειθαρχικό<text:s/>Συμβούλιο,<text:s/>Κεντρική<text:s/>Εξελεγκτική<text:s/>Επιτροπή<text:s/>και<text:s/>Συνέλευση<text:s/>Προέδρων.</text:span></text:p>
      <text:p text:style-name="P560"><text:span text:style-name="T560_1">3.</text:span><text:span text:style-name="T560_2"><text:s/>Όργανα<text:s/>διοίκησης<text:s/>κάθε<text:s/>ΠΤ<text:s/>είναι<text:s/>η<text:s/>Περιφερειακή<text:s/>Συνέλευση<text:s/>και<text:s/>το<text:s/>Περιφερειακό<text:s/>Συμβούλιο.</text:span></text:p>
      <text:p text:style-name="P561"><text:span text:style-name="T561_1">4.</text:span><text:span text:style-name="T561_2"><text:s/>Η<text:s/>θητεία<text:s/>των<text:s/>μελών<text:s/>του<text:s/>ΔΣ,<text:s/>και<text:s/>των<text:s/>Περιφερειακών<text:s/>Συμβουλίων,<text:s/>είναι<text:s/>τριετής.</text:span></text:p>
      <text:h text:style-name="P562" text:outline-level="6"><text:span text:style-name="T562_1">Άρθρο<text:s/>81</text:span></text:h>
      <text:h text:style-name="P563" text:outline-level="6"><text:span text:style-name="T563_1">Γενική<text:s/>Συνέλευση</text:span></text:h>
      <text:p text:style-name="P564"><text:span text:style-name="T564_1">1.</text:span><text:span text:style-name="T564_2"><text:s/>Η<text:s/>ΓΣ<text:s/>αποτελείται<text:s/>από<text:s/>το<text:s/>σύνολο<text:s/>των<text:s/>οικονομικώς<text:s/>τακτοποιημένων<text:s/>μελών<text:s/>του<text:s/>ΣΚΛΕ.</text:span></text:p>
      <text:p text:style-name="P565"><text:span text:style-name="T565_1">2.</text:span><text:span text:style-name="T565_2"><text:s/>Η<text:s/>ΓΣ<text:s/>είναι<text:s/>το<text:s/>ανώτατο<text:s/>όργανο<text:s/>και<text:s/>εξασφαλίζει<text:s/>τη<text:s/>συμμετοχή<text:s/>όλων<text:s/>των<text:s/>μελών<text:s/>στη<text:s/>λήψη<text:s/>αποφάσεων.<text:s/>Η<text:s/>ΓΣ<text:s/>αποφασίζει<text:s/>για<text:s/>κάθε<text:s/>θέμα<text:s/>που<text:s/>ανάγεται<text:s/>στους<text:s/>σκοπούς<text:s/>της,<text:s/>ιδίως,<text:s/>δε,<text:s/>ελέγχει<text:s/>τις<text:s/>πράξεις<text:s/>του<text:s/>ΔΣ,<text:s/>εγκρίνει<text:s/>τον<text:s/>ετήσιο<text:s/>προϋπολογισμό<text:s/>και<text:s/>απολογισμό<text:s/>του<text:s/>ΣΚΛΕ,<text:s/>εγκρίνει<text:s/>τον<text:s/>εσωτερικό<text:s/>κανονισμό<text:s/>λειτουργίας<text:s/>του<text:s/>ΣΚΛΕ.<text:s/>Οι<text:s/>αποφάσεις<text:s/>της<text:s/>ΓΣ<text:s/>υπερισχύουν<text:s/>πάντοτε<text:s/>των<text:s/>αποφάσεων<text:s/>του<text:s/>ΔΣ,<text:s/>των<text:s/>Περιφερειακών<text:s/>Συμβουλίων<text:s/>και<text:s/>των<text:s/>Περιφερειακών<text:s/>Γενικών<text:s/>Συνελεύσεων.</text:span></text:p>
      <text:p text:style-name="P566"><text:span text:style-name="T566_1">3.</text:span><text:span text:style-name="T566_2"><text:s/>Η<text:s/>ΓΣ<text:s/>βρίσκεται<text:s/>σε<text:s/>απαρτία,<text:s/>όταν<text:s/>παρευρίσκονται<text:s/>τουλάχιστον<text:s/>τα<text:s/>μισά<text:s/>εκ<text:s/>των<text:s/>οικονομικώς<text:s/>τακτοποιημένων<text:s/>μελών<text:s/>της.<text:s/>Αν<text:s/>δεν<text:s/>επιτευχθεί<text:s/>απαρτία,<text:s/>η<text:s/>συνεδρίαση<text:s/>αναβάλλεται<text:s/>για<text:s/>την<text:s/>ίδια<text:s/>ημέρα<text:s/>της<text:s/>επόμενης<text:s/>εβδομάδας,<text:s/>οπότε<text:s/>θεωρείται<text:s/>ότι<text:s/>υπάρχει<text:s/>απαρτία<text:s/>εάν<text:s/>παρίσταται<text:s/>το<text:s/>ήμισυ<text:s/>του<text:s/>οριζόμενου<text:s/>στο<text:s/>προηγούμενο<text:s/>εδάφιο<text:s/>αριθμού<text:s/>μελών.</text:span></text:p>
      <text:p text:style-name="P567"><text:span text:style-name="T567_1">4.</text:span><text:span text:style-name="T567_2"><text:s/>Η<text:s/>ΓΣ<text:s/>συνέρχεται<text:s/>τακτικά<text:s/>μία<text:s/>(1)<text:s/>φορά<text:s/>κάθε<text:s/>έτος,<text:s/>εντός<text:s/>δύο<text:s/>(2)<text:s/>μηνών<text:s/>από<text:s/>τη<text:s/>λήξη<text:s/>του<text:s/>οικονομικού<text:s/>έτους<text:s/>και<text:s/>εκτάκτως,<text:s/>εφόσον<text:s/>κρίνεται<text:s/>αυτό<text:s/>αναγκαίο<text:s/>από<text:s/>το<text:s/>ΔΣ<text:s/>ή<text:s/>εάν<text:s/>αυτό<text:s/>ζητείται<text:s/>από<text:s/>το<text:s/>ένα<text:s/>τρίτο<text:s/>(1/3)<text:s/>των<text:s/>μελών<text:s/>της,<text:s/>με<text:s/>έγγραφη<text:s/>αίτηση<text:s/>που<text:s/>υποβάλλεται<text:s/>στο<text:s/>ΔΣ<text:s/>και<text:s/>στην<text:s/>οποία<text:s/>αναγράφονται<text:s/>τα<text:s/>θέματα<text:s/>που<text:s/>πρέπει<text:s/>να<text:s/>συζητηθούν.</text:span></text:p>
      <text:p text:style-name="P568"><text:span text:style-name="T568_1">5.</text:span><text:span text:style-name="T568_2"><text:s/>Τη<text:s/>σύγκληση<text:s/>της<text:s/>ΓΣ<text:s/>αποφασίζει<text:s/>το<text:s/>ΔΣ.<text:s/>Τα<text:s/>μέλη<text:s/>της<text:s/>ΓΣ<text:s/>προσκαλούνται<text:s/>από<text:s/>τον<text:s/>Πρόεδρο<text:s/>και<text:s/>τον<text:s/>Γενικό<text:s/>Γραμματέα<text:s/>του<text:s/>ΣΚΛΕ,<text:s/>με<text:s/>ατομικές<text:s/>προσκλήσεις<text:s/>που<text:s/>αποστέλλονται<text:s/>ταχυδρομικώς<text:s/>ή<text:s/>ηλεκτρονικώς<text:s/>ή<text:s/>με<text:s/>τηλεομοιοτυπία<text:s/>ή<text:s/>με<text:s/>κάθε<text:s/>άλλο<text:s/>πρόσφορο<text:s/>μέσο,<text:s/>όπως<text:s/>ανάρτηση<text:s/>στην<text:s/>ιστοσελίδα<text:s/>του<text:s/>ΣΚΛΕ,<text:s/>το<text:s/>αργότερο<text:s/>τριάντα<text:s/>(30)<text:s/>ημέρες<text:s/>πριν<text:s/>από<text:s/>τη<text:s/>συνεδρίαση.<text:s/>Στις<text:s/>προσκλήσεις<text:s/>ορίζεται<text:s/>ο<text:s/>τόπος,<text:s/>ο<text:s/>χρόνος<text:s/>και<text:s/>η<text:s/>ημερήσια<text:s/>διάταξη<text:s/>της<text:s/>συνεδρίασης.<text:s/>Εκτός<text:s/>από<text:s/>τα<text:s/>θέματα<text:s/>που<text:s/>αναγράφονται<text:s/>στην<text:s/>πρόσκληση,<text:s/>μπορεί<text:s/>να<text:s/>συζητηθεί<text:s/>και<text:s/>άλλο<text:s/>θέμα,<text:s/>εφόσον<text:s/>προταθεί<text:s/>και<text:s/>γίνει<text:s/>δεκτό<text:s/>από<text:s/>την<text:s/>πλειοψηφία<text:s/>των<text:s/>παρόντων<text:s/>κατά<text:s/>τη<text:s/>συνεδρίαση<text:s/>μελών.</text:span></text:p>
      <text:p text:style-name="P569"><text:span text:style-name="T569_1">6.</text:span><text:span text:style-name="T569_2"><text:s/>Οι<text:s/>αποφάσεις<text:s/>της<text:s/>ΓΣ<text:s/>λαμβάνονται<text:s/>με<text:s/>απόλυτη<text:s/>πλει-<text:s/>οψηφία<text:s/>των<text:s/>παρόντων<text:s/>μελών.<text:s/>Σε<text:s/>περίπτωση<text:s/>ισοψηφίας,<text:s/>δεν<text:s/>λαμβάνεται<text:s/>απόφαση.</text:span></text:p>
      <text:p text:style-name="P570"><text:span text:style-name="T570_1">7.</text:span><text:span text:style-name="T570_2"><text:s/>Η<text:s/>ψηφοφορία<text:s/>για<text:s/>κάθε<text:s/>προσωπικό<text:s/>θέμα<text:s/>ή<text:s/>για<text:s/>την<text:s/>εκλογή<text:s/>προσώπου<text:s/>είναι<text:s/>μυστική.</text:span></text:p>
      <text:p text:style-name="P571"><text:span text:style-name="T571_1">8.</text:span><text:span text:style-name="T571_2"><text:s/>Στην<text:s/>έναρξη<text:s/>κάθε<text:s/>συνεδρίασης<text:s/>η<text:s/>ΓΣ<text:s/>εκλέγει<text:s/>Πρόεδρο<text:s/>και<text:s/>δύο<text:s/>(2)<text:s/>Γραμματείς.</text:span></text:p>
      <text:p text:style-name="P572"><text:span text:style-name="T572_1">9.</text:span><text:span text:style-name="T572_2"><text:s/>Στις<text:s/>συνεδριάσεις<text:s/>της<text:s/>ΓΣ<text:s/>τηρούνται<text:s/>Πρακτικά<text:s/>από<text:s/>του<text:s/>δύο<text:s/>Γραμματείς,<text:s/>τα<text:s/>οποία<text:s/>υπογράφονται<text:s/>και<text:s/>σφραγίζονται<text:s/>από<text:s/>τον<text:s/>Πρόεδρο<text:s/>της<text:s/>ΓΣ,<text:s/>καθώς<text:s/>και<text:s/>από<text:s/>τον<text:s/>Πρόεδρο<text:s/>και<text:s/>τον<text:s/>Γενικό<text:s/>Γραμματέα<text:s/>του<text:s/>ΣΚΛΕ.</text:span></text:p>
      <text:h text:style-name="P573" text:outline-level="6"><text:span text:style-name="T573_1">Άρθρο<text:s/>82</text:span></text:h>
      <text:h text:style-name="P574" text:outline-level="6"><text:span text:style-name="T574_1">Ημερήσια<text:s/>Διάταξη<text:s/>Γενικής<text:s/>Συνέλευσης</text:span></text:h>
      <text:p text:style-name="P575"><text:span text:style-name="T575_1">1.</text:span><text:span text:style-name="T575_2"><text:s/>Η<text:s/>ημερήσια<text:s/>διάταξη<text:s/>της<text:s/>ΓΣ<text:s/>περιέχει<text:s/>υποχρεωτικά<text:s/>τα<text:s/>εξής<text:s/>θέματα:<text:s/>α)<text:s/>απολογισμό<text:s/>των<text:s/>πεπραγμένων<text:s/>του<text:s/>έτους,<text:s/>β)<text:s/>έγκριση<text:s/>προϋπολογισμού<text:s/>και<text:s/>απολογισμού<text:s/>ύστερα<text:s/>από<text:s/>ανακοίνωση<text:s/>της<text:s/>Έκθεσης<text:s/>της<text:s/>Εξελεγκτικής<text:s/>Επιτροπής,<text:s/>γ)<text:s/>προτάσεις<text:s/>για<text:s/>τον<text:s/>προϋπολογισμό<text:s/>και<text:s/>το<text:s/>πρόγραμμα<text:s/>δράσης.<text:s/>Στην<text:s/>ημερήσια<text:s/>διάταξη<text:s/>συμπεριλαμβάνεται<text:s/>και<text:s/>κάθε<text:s/>άλλο<text:s/>ζήτημα<text:s/>που<text:s/>ορίζεται<text:s/>από<text:s/>το<text:s/>ΔΣ<text:s/>στην<text:s/>πρόσκληση.<text:s/>Ειδικά<text:s/>στη<text:s/>ΓΣ<text:s/>του<text:s/>έτους<text:s/>των<text:s/>αρχαιρεσιών<text:s/>εκλέγεται<text:s/>η<text:s/>Εφορευτική<text:s/>Επιτροπή<text:s/>που<text:s/>θα<text:s/>τις<text:s/>διενεργήσει.</text:span></text:p>
      <text:p text:style-name="P576"><text:span text:style-name="T576_1">2.</text:span><text:span text:style-name="T576_2"><text:s/>Το<text:s/>ΔΣ<text:s/>διατηρεί<text:s/>τη<text:s/>δυνατότητα<text:s/>να<text:s/>καλεί<text:s/>οποιοδήποτε<text:s/>πρόσωπο<text:s/>κρίνει<text:s/>αναγκαίο<text:s/>προκειμένου<text:s/>να<text:s/>εκφέρει<text:s/>γνώμη<text:s/>επί<text:s/>θεμάτων<text:s/>της<text:s/>ημερήσιας<text:s/>διάταξης.</text:span></text:p>
      <text:h text:style-name="P577" text:outline-level="6"><text:span text:style-name="T577_1">Άρθρο<text:s/>83</text:span></text:h>
      <text:h text:style-name="P578" text:outline-level="6"><text:span text:style-name="T578_1">Διοικητικό<text:s/>Συμβούλιο<text:s/>ΣΚΛΕ</text:span></text:h>
      <text:p text:style-name="P579"><text:span text:style-name="T579_1">1.</text:span><text:span text:style-name="T579_2"><text:s/>Το<text:s/>ΔΣ<text:s/>του<text:s/>ΣΚΛΕ<text:s/>αποτελείται<text:s/>από<text:s/>δεκατρία<text:s/>(13)<text:s/>μέλη,<text:s/>που<text:s/>εκλέγονται<text:s/>από<text:s/>τα<text:s/>οικονομικά<text:s/>τακτοποιημένα<text:s/>μέλη<text:s/>με<text:s/>τριετή<text:s/>θητεία.<text:s/>Μέσα<text:s/>σε<text:s/>επτά<text:s/>(7)<text:s/>ημέρες<text:s/>από<text:s/>τη<text:s/>διεξαγωγή<text:s/>των<text:s/>εκλογών,<text:s/>ο<text:s/>πλειοψηφήσας<text:s/>σύμβουλος<text:s/>του<text:s/>πλειοψηφήσαντος<text:s/>συνδυασμού<text:s/>και<text:s/>σε<text:s/>περίπτωση<text:s/>ισο-<text:s/>ψηφίας<text:s/>το<text:s/>αρχαιότερο<text:s/>μέλος<text:s/>βάσει<text:s/>του<text:s/>χρόνου<text:s/>εγγραφής<text:s/>στο<text:s/>Μητρώο<text:s/>του<text:s/>Περιφερειακού<text:s/>Τμήματος<text:s/>που<text:s/>ανήκει,<text:s/>καλεί<text:s/>τους<text:s/>συμβούλους<text:s/>που<text:s/>έχουν<text:s/>εκλεγεί<text:s/>προς<text:s/>εκλογή<text:s/>Προέδρου,<text:s/>Αντιπροέδρου<text:s/>Α΄<text:s/>και<text:s/>Β΄,<text:s/>Γενικού<text:s/>Γραμματέα,<text:s/>Οργανωτικού<text:s/>Γραμματέα,<text:s/>Ταμία,<text:s/>Υπευθύνου<text:s/>Διαδικτύου<text:s/>και<text:s/>Ηλεκτρονικών<text:s/>Εκδόσεων<text:s/>και<text:s/>Υπευθύνου<text:s/>Δημοσίων<text:s/>Σχέσεων.<text:s/>Η<text:s/>εκλογή<text:s/>γίνεται<text:s/>με<text:s/>μυστική<text:s/>ψηφοφορία<text:s/>και<text:s/>με<text:s/>απόλυτη<text:s/>πλειοψηφία<text:s/>των<text:s/>παριστάμενων<text:s/>μελών.</text:span></text:p>
      <text:p text:style-name="P580"><text:span text:style-name="T580_1">Αν<text:s/>δεν<text:s/>επιτευχθεί<text:s/>απόλυτη<text:s/>πλειοψηφία,<text:s/>η<text:s/>εκλογή<text:s/>επαναλαμβάνεται<text:s/>μεταξύ<text:s/>των<text:s/>δύο<text:s/>(2)<text:s/>πρώτων<text:s/>και<text:s/>εκλέγεται<text:s/>αυτός<text:s/>που<text:s/>έλαβε<text:s/>τις<text:s/>περισσότερες<text:s/>ψήφους.</text:span></text:p>
      <text:p text:style-name="P581"><text:span text:style-name="T581_1">2.</text:span><text:span text:style-name="T581_2"><text:s/>Το<text:s/>ΔΣ<text:s/>συγκαλείται<text:s/>από<text:s/>τον<text:s/>Πρόεδρο<text:s/>του<text:s/>και<text:s/>σε<text:s/>περίπτωση<text:s/>άρνησης<text:s/>ή<text:s/>αδυναμίας<text:s/>του<text:s/>Προέδρου<text:s/>από<text:s/>τον<text:s/>Αντιπρόεδρο<text:s/>Α΄<text:s/>ή<text:s/>οποιοδήποτε<text:s/>άλλο<text:s/>μέλος.<text:s/>Ο<text:s/>Πρόεδρος<text:s/>υποχρεούται<text:s/>να<text:s/>συγκαλέσει<text:s/>το<text:s/>ΔΣ<text:s/>μέσα<text:s/>σε<text:s/>οκτώ<text:s/>(8)<text:s/>ημέρες,<text:s/>εφόσον<text:s/>αυτό<text:s/>ζητηθεί<text:s/>από<text:s/>έξι<text:s/>(6)<text:s/>τουλάχιστον<text:s/>μέλη.</text:span></text:p>
      <text:p text:style-name="P582"><text:span text:style-name="T582_1">3.</text:span><text:span text:style-name="T582_2"><text:s/>Το<text:s/>ΔΣ<text:s/>συνεδριάζει<text:s/>τακτικώς<text:s/>τουλάχιστον<text:s/>δύο<text:s/>(2)<text:s/>φορές<text:s/>το<text:s/>μήνα<text:s/>και<text:s/>εκτάκτως<text:s/>όποτε<text:s/>κρίνεται<text:s/>αναγκαίο,<text:s/>με<text:s/>την<text:s/>επιφύλαξη<text:s/>της<text:s/>παραγράφου<text:s/>2<text:s/>του<text:s/>παρόντος.</text:span></text:p>
      <text:p text:style-name="P583"><text:span text:style-name="T583_1">4.</text:span><text:span text:style-name="T583_2"><text:s/>Το<text:s/>ΔΣ<text:s/>βρίσκεται<text:s/>σε<text:s/>απαρτία<text:s/>εάν<text:s/>παρίστανται<text:s/>επτά<text:s/>(7)<text:s/>τουλάχιστον<text:s/>από<text:s/>τα<text:s/>μέλη<text:s/>του<text:s/>και<text:s/>λαμβάνει<text:s/>αποφάσεις<text:s/>με<text:s/>πλειοψηφία<text:s/>των<text:s/>παρόντων.<text:s/>Προκειμένου<text:s/>περί<text:s/>προσωπικών<text:s/>ζητημάτων<text:s/>οι<text:s/>αποφάσεις<text:s/>λαμβάνονται<text:s/>με<text:s/>μυστική<text:s/>ψηφοφορία.<text:s/>Σε<text:s/>περίπτωση<text:s/>ισοψηφίας,<text:s/>η<text:s/>ψηφοφορία<text:s/>επαναλαμβάνεται<text:s/>και<text:s/>σε<text:s/>περίπτωση<text:s/>δεύτερης<text:s/>ισοψηφίας<text:s/>υπερισχύει<text:s/>η<text:s/>ψήφος<text:s/>του<text:s/>Προέδρου.<text:s/>Για<text:s/>τη<text:s/>συνεδρίαση<text:s/>του<text:s/>ΔΣ<text:s/>τηρούνται<text:s/>πρακτικά<text:s/>που<text:s/>υπογράφονται<text:s/>από<text:s/>όλους<text:s/>όσοι<text:s/>παρίστανται.</text:span></text:p>
      <text:h text:style-name="P584" text:outline-level="6"><text:span text:style-name="T584_1">Άρθρο<text:s/>84</text:span></text:h>
      <text:h text:style-name="P585" text:outline-level="6"><text:span text:style-name="T585_1">Αρμοδιότητες<text:s/>Διοικητικού<text:s/>Συμβουλίου</text:span></text:h>
      <text:p text:style-name="P586"><text:span text:style-name="T586_1">1.</text:span><text:span text:style-name="T586_2"><text:s/>Το<text:s/>ΔΣ<text:s/>έχει<text:s/>τις<text:s/>ακόλουθες<text:s/>αρμοδιότητες:</text:span></text:p>
      <text:p text:style-name="P587"><text:span text:style-name="T587_1">α)</text:span><text:span text:style-name="T587_2"><text:tab/></text:span><text:span text:style-name="T587_3">Διοικεί<text:s/>τον<text:s/>ΣΚΛΕ,<text:s/>συγκαλεί<text:s/>τη<text:s/>ΓΣ<text:s/>και<text:s/>εκτελεί<text:s/>τις<text:s/>αποφάσεις<text:s/>της.</text:span></text:p>
      <text:p text:style-name="P588"><text:span text:style-name="T588_1">β)</text:span><text:span text:style-name="T588_2"><text:tab/></text:span><text:span text:style-name="T588_3">Αποφασίζει<text:s/>για<text:s/>κάθε<text:s/>θέμα<text:s/>που<text:s/>ανατίθεται<text:s/>σε<text:s/>αυτό<text:s/>από<text:s/>τη<text:s/>ΓΣ.</text:span></text:p>
      <text:p text:style-name="P589"><text:span text:style-name="T589_1">γ)</text:span><text:span text:style-name="T589_2"><text:tab/></text:span><text:span text:style-name="T589_3">Εποπτεύει<text:s/>και<text:s/>συντονίζει<text:s/>τις<text:s/>ενέργειες<text:s/>των<text:s/>ΠΤ.</text:span></text:p>
      <text:p text:style-name="P590"><text:span text:style-name="T590_1">δ)</text:span><text:span text:style-name="T590_2"><text:tab/></text:span><text:span text:style-name="T590_3">Καταρτίζει<text:s/>τον<text:s/>προϋπολογισμό<text:s/>και<text:s/>απολογισμό.</text:span></text:p>
      <text:p text:style-name="P591"><text:span text:style-name="T591_1">ε)</text:span><text:span text:style-name="T591_2"><text:tab/></text:span><text:span text:style-name="T591_3">Αποφασίζει<text:s/>για<text:s/>την<text:s/>ίδρυση,<text:s/>κατάργηση<text:s/>και<text:s/>συγχώνευση<text:s/>των<text:s/>ΠΤ.</text:span></text:p>
      <text:p text:style-name="P592"><text:span text:style-name="T592_1">στ)</text:span><text:span text:style-name="T592_2"><text:tab/></text:span><text:span text:style-name="T592_3">Διοργανώνει<text:s/>κάθε<text:s/>χρόνο<text:s/>συνέδρια.</text:span></text:p>
      <text:p text:style-name="P593"><text:span text:style-name="T593_1">ζ)</text:span><text:span text:style-name="T593_2"><text:tab/></text:span><text:span text:style-name="T593_3">Συστήνει<text:s/>επιτροπές<text:s/>με<text:s/>συγκεκριμένο<text:s/>έργο.</text:span></text:p>
      <text:p text:style-name="P594"><text:span text:style-name="T594_1">η)</text:span><text:span text:style-name="T594_2"><text:tab/></text:span><text:span text:style-name="T594_3">Εκδίδει<text:s/>περιοδικό,<text:s/>το<text:s/>οποίο<text:s/>αποστέλλεται<text:s/>έντυπα<text:s/>ή/και<text:s/>ηλεκτρονικά<text:s/>σε<text:s/>όλα<text:s/>τα<text:s/>μέλη<text:s/>του<text:s/>ΣΚΛΕ.</text:span></text:p>
      <text:p text:style-name="P595"><text:span text:style-name="T595_1">θ)</text:span><text:span text:style-name="T595_2"><text:tab/></text:span><text:span text:style-name="T595_3">Συνεργάζεται<text:s/>με<text:s/>φορείς<text:s/>στην<text:s/>Ελλάδα<text:s/>ή/και<text:s/>το<text:s/>εξωτερικό<text:s/>για<text:s/>θέματα<text:s/>που<text:s/>αφορούν<text:s/>τα<text:s/>μέλη<text:s/>του<text:s/>ΣΚΛΕ.</text:span></text:p>
      <text:p text:style-name="P596"><text:span text:style-name="T596_1">ι)</text:span><text:span text:style-name="T596_2"><text:tab/></text:span><text:span text:style-name="T596_3">Αποφασίζει<text:s/>για<text:s/>την<text:s/>προσχώρηση<text:s/>ή<text:s/>αποχώρηση<text:s/>του<text:s/>ΣΚΛΕ<text:s/>από<text:s/>άλλους<text:s/>συλλογικούς<text:s/>φορείς,<text:s/>όπως<text:s/>Συνδέσμους,<text:s/>Ενώσεις,<text:s/>Οργανώσεις<text:s/>με<text:s/>συναφείς<text:s/>σκοπούς<text:s/>και<text:s/>δράσεις.</text:span></text:p>
      <text:p text:style-name="P597"><text:span text:style-name="T597_1">ια)</text:span><text:span text:style-name="T597_2"><text:tab/></text:span><text:span text:style-name="T597_3">Δύναται<text:s/>να<text:s/>συγκαλεί<text:s/>σε<text:s/>κοινή<text:s/>σύσκεψη<text:s/>τους<text:s/>Προέδρους<text:s/>των<text:s/>ΠΤ,<text:s/>οι<text:s/>οποίοι<text:s/>υποχρεούνται<text:s/>να<text:s/>παραστούν.<text:s/>Τα<text:s/>πορίσματα<text:s/>των<text:s/>συσκέψεων<text:s/>αυτών<text:s/>αξιολογούνται<text:s/>από<text:s/>το<text:s/>ΔΣ<text:s/>του<text:s/>ΣΚΛΕ.</text:span></text:p>
      <text:p text:style-name="P598"><text:span text:style-name="T598_1">ιβ)</text:span><text:span text:style-name="T598_2"><text:tab/></text:span><text:span text:style-name="T598_3">Δύναται<text:s/>να<text:s/>συστήνει<text:s/>επιτροπές<text:s/>εργασίας<text:s/>για<text:s/>την<text:s/>προώθηση<text:s/>των<text:s/>σκοπών<text:s/>του.<text:s/>Οι<text:s/>επιτροπές<text:s/>έχουν<text:s/>ως<text:s/>αντικείμενο<text:s/>την<text:s/>έρευνα<text:s/>και<text:s/>μελέτη<text:s/>των<text:s/>προβλημάτων<text:s/>της<text:s/>αρμοδιότητάς<text:s/>τους<text:s/>και<text:s/>συνεπικουρούν<text:s/>το<text:s/>έργο<text:s/>του<text:s/>ΔΣ<text:s/>με<text:s/>τη<text:s/>διατύπωση<text:s/>εισηγήσεων.</text:span></text:p>
      <text:p text:style-name="P599"><text:span text:style-name="T599_1">2.</text:span><text:span text:style-name="T599_2"><text:s/>Μέλος<text:s/>του<text:s/>ΔΣ<text:s/>που<text:s/>απουσιάζει<text:s/>αδικαιολόγητα<text:s/>επί<text:s/>τέσσερις<text:s/>(4)<text:s/>συνεχείς<text:s/>τακτικές<text:s/>συνεδριάσεις<text:s/>εκπίπτει<text:s/>αυτοδίκαια<text:s/>από<text:s/>τη<text:s/>θέση<text:s/>του<text:s/>και<text:s/>αντικαθίσταται<text:s/>από<text:s/>τον<text:s/>πρώτο<text:s/>αναπληρωματικό.<text:s/>Μετά<text:s/>από<text:s/>τρεις<text:s/>(3)<text:s/>συνεχείς<text:s/>απουσίες<text:s/>ο<text:s/>Γενικός<text:s/>Γραμματέας<text:s/>του<text:s/>ΔΣ<text:s/>οφείλει<text:s/>να<text:s/>ειδοποιήσει<text:s/>εγγράφως<text:s/>το<text:s/>μέλος<text:s/>του<text:s/>ΔΣ<text:s/>που<text:s/>απουσίαζε<text:s/>για<text:s/>τις<text:s/>συνέπειες<text:s/>της<text:s/>τέταρτης<text:s/>συνεχόμενης<text:s/>απουσίας<text:s/>του.</text:span></text:p>
      <text:p text:style-name="P600"><text:span text:style-name="T600_1">3.</text:span><text:span text:style-name="T600_2"><text:s/>Αν<text:s/>κενωθεί<text:s/>κάποια<text:s/>θέση<text:s/>στο<text:s/>ΔΣ<text:s/>καταλαμβάνεται<text:s/>από<text:s/>τον<text:s/>πρώτο<text:s/>επιλαχόντα<text:s/>του<text:s/>αντίστοιχου<text:s/>συνδυασμού<text:s/>και<text:s/>σε<text:s/>περίπτωση<text:s/>κένωσης<text:s/>θέσεως<text:s/>μεμονωμένου<text:s/>υποψηφίου,<text:s/>από<text:s/>άλλον<text:s/>μεμονωμένο<text:s/>υποψήφιο<text:s/>με<text:s/>τους<text:s/>περισσότερους<text:s/>σταυρούς,<text:s/>ελλείψει,<text:s/>δε,<text:s/>άλλου<text:s/>μεμονωμένου<text:s/>υποψηφίου<text:s/>από<text:s/>τον<text:s/>πρώτο<text:s/>επιλαχόντα<text:s/>του<text:s/>πλειοψηφήσαντος<text:s/>συνδυασμού.<text:s/>Σε<text:s/>περίπτωση<text:s/>κένωσης<text:s/>τριών<text:s/>(3)<text:s/>θέσεων<text:s/>του<text:s/>ΔΣ,<text:s/>συγκαλείται<text:s/>έκτακτη<text:s/>ΓΣ<text:s/>για<text:s/>την<text:s/>εκλογή<text:s/>των<text:s/>μελών<text:s/>που<text:s/>λείπουν<text:s/>και<text:s/>για<text:s/>τον<text:s/>υπολειπόμενο<text:s/>χρόνο<text:s/>θητείας<text:s/>του<text:s/>τρέχοντος<text:s/>ΔΣ.</text:span></text:p>
      <text:p text:style-name="P601"><text:span text:style-name="T601_1">4.</text:span><text:span text:style-name="T601_2"><text:s/>Ο<text:s/>Πρόεδρος,<text:s/>οι<text:s/>Αντιπρόεδροι,<text:s/>ο<text:s/>Γενικός<text:s/>Γραμματέας,<text:s/>ο<text:s/>Οργανωτικός<text:s/>Γραμματέας,<text:s/>ο<text:s/>Ταμίας,<text:s/>ο<text:s/>Υπεύθυνος<text:s/>Διαδικτύου<text:s/>και<text:s/>Ηλεκτρονικών<text:s/>Εκδόσεων<text:s/>και<text:s/>ο<text:s/>Υπεύθυνος<text:s/>Δημοσίων<text:s/>Σχέσεων<text:s/>του<text:s/>ΔΣ<text:s/>του<text:s/>ΣΚΛΕ,<text:s/>εφόσον<text:s/>είναι<text:s/>υπάλληλοι<text:s/>του<text:s/>δημόσιου<text:s/>τομέα<text:s/>δικαιούνται<text:s/>άδεια<text:s/>απουσίας<text:s/>από<text:s/>τον<text:s/>αρμόδιο<text:s/>Υπουργό,<text:s/>κατ’<text:s/>ανώτατο<text:s/>όριο<text:s/>δεκαπέντε<text:s/>(15)<text:s/>εργάσιμες<text:s/>ημέρες<text:s/>μηνιαίως,<text:s/>όσο<text:s/>διαρκεί<text:s/>η<text:s/>θητεία<text:s/>τους.<text:s/>Κατά<text:s/>το<text:s/>χρόνο<text:s/>αυτόν<text:s/>διατηρούν<text:s/>όλα<text:s/>τα<text:s/>δικαιώματα<text:s/>που<text:s/>απορρέουν<text:s/>από<text:s/>την<text:s/>υπαλληλική<text:s/>τους<text:s/>ιδιότητα.<text:s/>Τα<text:s/>άλλα<text:s/>μέλη<text:s/>του<text:s/>ΔΣ<text:s/>του<text:s/>ΣΚΛΕ<text:s/>δικαιούνται<text:s/>άδεια<text:s/>απουσίας<text:s/>εννέα<text:s/>(9)<text:s/>ημερών<text:s/>το<text:s/>μήνα.</text:span></text:p>
      <text:p text:style-name="P602"><text:span text:style-name="T602_1">5.</text:span><text:span text:style-name="T602_2"><text:s/>Οι<text:s/>θέσεις<text:s/>στο<text:s/>ΔΣ<text:s/>είναι<text:s/>τιμητικές<text:s/>και<text:s/>άμισθες.<text:s/>Τα<text:s/>μέλη<text:s/>του<text:s/>ΔΣ<text:s/>του<text:s/>ΣΚΛΕ,<text:s/>εφόσον<text:s/>διαμένουν<text:s/>εκτός<text:s/>Αττικής,<text:s/>δικαιούνται<text:s/>να<text:s/>αποζημιώνονται<text:s/>για<text:s/>τις<text:s/>δαπάνες<text:s/>μετακίνησης<text:s/>και<text:s/>διαμονής<text:s/>τους<text:s/>προκειμένου<text:s/>να<text:s/>παραστούν<text:s/>στις<text:s/>συνεδριάσεις<text:s/>του<text:s/>ΔΣ<text:s/>ή<text:s/>για<text:s/>να<text:s/>εκπροσωπήσουν<text:s/>τον<text:s/>ΣΚΛΕ<text:s/>σε<text:s/>πάσης<text:s/>φύσεως<text:s/>εκδηλώσεις,<text:s/>εφόσον<text:s/>έχουν<text:s/>ει-<text:s/>δικώς<text:s/>εξουσιοδοτηθεί<text:s/>προς<text:s/>τούτο<text:s/>από<text:s/>το<text:s/>ΔΣ.<text:s/>Το<text:s/>ύψος<text:s/>της<text:s/>αποζημίωσης<text:s/>καθορίζεται<text:s/>με<text:s/>απόφαση<text:s/>του<text:s/>ΔΣ<text:s/>και<text:s/>η<text:s/>καταβολή<text:s/>της<text:s/>γίνεται<text:s/>από<text:s/>αυτό.<text:s/>Τα<text:s/>μέλη<text:s/>του<text:s/>ΔΣ<text:s/>του<text:s/>ΣΚΛΕ,<text:s/>εφόσον<text:s/>είναι<text:s/>υπάλληλοι<text:s/>δημόσιου<text:s/>ή<text:s/>ιδιωτικού<text:s/>φορέα,<text:s/>δεν<text:s/>μετατίθενται<text:s/>κατά<text:s/>τη<text:s/>διάρκεια<text:s/>της<text:s/>θητείας<text:s/>τους<text:s/>χωρίς<text:s/>τη<text:s/>συγκατάθεσή<text:s/>τους.</text:span></text:p>
      <text:h text:style-name="P603" text:outline-level="6"><text:span text:style-name="T603_1">Άρθρο<text:s/>85</text:span></text:h>
      <text:h text:style-name="P604" text:outline-level="6"><text:span text:style-name="T604_1">Αρμοδιότητες<text:s/>Προέδρου</text:span></text:h>
      <text:p text:style-name="P605"><text:span text:style-name="T605_1">Διοικητικού<text:s/>Συμβουλίου</text:span></text:p>
      <text:p text:style-name="P606"><text:span text:style-name="T606_1">1.</text:span><text:span text:style-name="T606_2"><text:s/>Ο<text:s/>Πρόεδρος<text:s/>του<text:s/>ΔΣ<text:s/>του<text:s/>ΣΚΛΕ<text:s/>εκπροσωπεί<text:s/>το<text:s/>φορέα<text:s/>ενώπιον<text:s/>κάθε<text:s/>διοικητικής<text:s/>και<text:s/>δικαστικής<text:s/>αρχής.<text:s/>Συγκαλεί<text:s/>και<text:s/>διευθύνει<text:s/>τις<text:s/>συνεδριάσεις<text:s/>του<text:s/>ΔΣ,<text:s/>καταρτίζει<text:s/>την<text:s/>ημερήσια<text:s/>διάταξη<text:s/>μαζί<text:s/>με<text:s/>τον<text:s/>Γενικό<text:s/>Γραμματέα,<text:s/>υπογράφει<text:s/>μαζί<text:s/>με<text:s/>τον<text:s/>Γενικό<text:s/>Γραμματέα<text:s/>την<text:s/>αλληλογραφία,<text:s/>καθώς<text:s/>και<text:s/>κάθε<text:s/>άλλο<text:s/>έγγραφο<text:s/>ή<text:s/>πιστοποιητικό.<text:s/>υπογράφει<text:s/>μαζί<text:s/>με<text:s/>τον<text:s/>Ταμία<text:s/>τα<text:s/>εντάλματα<text:s/>πληρωμών<text:s/>και<text:s/>κάθε<text:s/>έγγραφο<text:s/>που<text:s/>αφορά<text:s/>την<text:s/>κίνηση<text:s/>των<text:s/>κεφαλαίων<text:s/>του<text:s/>ΣΚΛΕ.</text:span></text:p>
      <text:p text:style-name="P607"><text:span text:style-name="T607_1">2.</text:span><text:span text:style-name="T607_2"><text:s/>Ο<text:s/>Πρόεδρος,<text:s/>όταν<text:s/>κωλύεται<text:s/>ή<text:s/>απουσιάζει,<text:s/>αναπληρώνεται<text:s/>από<text:s/>τον<text:s/>Αντιπρόεδρο<text:s/>Α΄,<text:s/>τον<text:s/>οποίο<text:s/>αναπληρώνει<text:s/>σε<text:s/>περίπτωση<text:s/>κωλύματος<text:s/>ή<text:s/>απουσίας<text:s/>ο<text:s/>Αντιπρόεδρος<text:s/>Β΄.</text:span></text:p>
      <text:p text:style-name="P608"><text:span text:style-name="T608_1">3.</text:span><text:span text:style-name="T608_2"><text:s/>Ο<text:s/>Πρόεδρος<text:s/>του<text:s/>ΔΣ<text:s/>του<text:s/>ΣΚΛΕ<text:s/>δεν<text:s/>μπορεί<text:s/>να<text:s/>είναι<text:s/>συγχρόνως<text:s/>και<text:s/>Πρόεδρος<text:s/>Περιφερειακού<text:s/>Συμβουλίου.</text:span></text:p>
      <text:p text:style-name="P609"><text:span text:style-name="T609_1">4.</text:span><text:span text:style-name="T609_2"><text:s/>Εφόσον<text:s/>ο<text:s/>Πρόεδρος<text:s/>του<text:s/>ΔΣ<text:s/>του<text:s/>ΣΚΛΕ<text:s/>είναι<text:s/>και<text:s/>Πρόεδρος<text:s/>Περιφερειακού<text:s/>Συμβουλίου,<text:s/>επιλέγει<text:s/>μέσα<text:s/>σε<text:s/>τρεις<text:s/>(3)<text:s/>ημέρες<text:s/>το<text:s/>αξίωμα<text:s/>το<text:s/>οποίο<text:s/>επιθυμεί<text:s/>να<text:s/>διατηρήσει.<text:s/>Αν<text:s/>η<text:s/>προθεσμία<text:s/>αυτή<text:s/>παρέλθει<text:s/>άπρακτη,<text:s/>τεκμαίρεται<text:s/>ότι<text:s/>παραιτήθηκε<text:s/>από<text:s/>το<text:s/>αξίωμα<text:s/>του<text:s/>Προέδρου<text:s/>του<text:s/>Περιφερειακού<text:s/>Συμβουλίου.</text:span></text:p>
      <text:h text:style-name="P610" text:outline-level="6"><text:span text:style-name="T610_1">Άρθρο<text:s/>86</text:span></text:h>
      <text:h text:style-name="P611" text:outline-level="6"><text:span text:style-name="T611_1">Αρμοδιότητες<text:s/>Αντιπροέδρου<text:s/>Α΄</text:span></text:h>
      <text:p text:style-name="P612"><text:span text:style-name="T612_1">Ο<text:s/>Αντιπρόεδρος<text:s/>Α΄<text:s/>έχει<text:s/>την<text:s/>ευθύνη<text:s/>για<text:s/>το<text:s/>συντονισμό<text:s/>και<text:s/>την<text:s/>αποτελεσματική<text:s/>λειτουργία<text:s/>των<text:s/>Επιτροπών<text:s/>Εργασίας,<text:s/>εισηγείται<text:s/>τη<text:s/>συγκρότησή<text:s/>τους<text:s/>και<text:s/>παρουσιάζει<text:s/>τα<text:s/>αποτελέσματα<text:s/>των<text:s/>εργασιών<text:s/>τους<text:s/>στο<text:s/>ΔΣ,<text:s/>έχει<text:s/>την<text:s/>ευθύνη<text:s/>για<text:s/>τη<text:s/>διασύνδεση<text:s/>του<text:s/>ΣΚΛΕ<text:s/>με<text:s/>άλλους<text:s/>φορείς,<text:s/>συλλόγους,<text:s/>οργανώσεις,<text:s/>καθώς<text:s/>και<text:s/>για<text:s/>τη<text:s/>συμμετοχή<text:s/>του<text:s/>ΣΚΛΕ<text:s/>σε<text:s/>Εθνικά<text:s/>Δίκτυα.</text:span></text:p>
      <text:h text:style-name="P613" text:outline-level="6"><text:span text:style-name="T613_1">Άρθρο<text:s/>87</text:span></text:h>
      <text:h text:style-name="P614" text:outline-level="6"><text:span text:style-name="T614_1">Αρμοδιότητες<text:s/>Αντιπροέδρου<text:s/>Β΄</text:span></text:h>
      <text:p text:style-name="P615"><text:span text:style-name="T615_1">Ο<text:s/>Αντιπρόεδρος<text:s/>Β΄<text:s/>έχει<text:s/>την<text:s/>ευθύνη<text:s/>επικοινωνίας<text:s/>με<text:s/>άλλους<text:s/>διεθνείς<text:s/>οργανισμούς<text:s/>ή<text:s/>ομοειδή<text:s/>νομικά<text:s/>πρόσωπα<text:s/>άλλων<text:s/>χωρών<text:s/>και<text:s/>συμμετοχής<text:s/>σε<text:s/>ευρωπαϊκά<text:s/>και<text:s/>διεθνή<text:s/>όργανα.<text:s/>Στα<text:s/>καθήκοντά<text:s/>του<text:s/>αυτά<text:s/>δύναται<text:s/>να<text:s/>συνεπικου-<text:s/>ρείται<text:s/>από<text:s/>Επιτροπή<text:s/>μελών.<text:s/>Επιπλέον,<text:s/>έχει<text:s/>την<text:s/>ευθύνη<text:s/>παρακολούθησης<text:s/>του<text:s/>οικονομικού<text:s/>αντικειμένου<text:s/>συγ-<text:s/>χρηματοδοτούμενων<text:s/>προγραμμάτων<text:s/>στη<text:s/>υλοποίηση<text:s/>των<text:s/>οποίων<text:s/>συμμετέχει<text:s/>ο<text:s/>ΣΚΛΕ.</text:span></text:p>
      <text:h text:style-name="P616" text:outline-level="6"><text:span text:style-name="T616_1">Άρθρο<text:s/>88</text:span></text:h>
      <text:h text:style-name="P617" text:outline-level="6"><text:span text:style-name="T617_1">Αρμοδιότητες<text:s/>Γενικού<text:s/>Γραμματέα</text:span></text:h>
      <text:p text:style-name="P618"><text:span text:style-name="T618_1">1.</text:span><text:span text:style-name="T618_2"><text:s/>Ο<text:s/>Γενικός<text:s/>Γραμματέας<text:s/>έχει<text:s/>την<text:s/>εποπτεία<text:s/>και<text:s/>την<text:s/>ευθύνη<text:s/>της<text:s/>ομαλής<text:s/>λειτουργίας<text:s/>των<text:s/>υπηρεσιών<text:s/>του<text:s/>ΣΚΛΕ.<text:s/>Τηρεί<text:s/>την<text:s/>αλληλογραφία,<text:s/>είναι<text:s/>υπεύθυνος<text:s/>για<text:s/>το<text:s/>αρχείο,<text:s/>το<text:s/>μητρώο<text:s/>και<text:s/>τη<text:s/>σφραγίδα<text:s/>του,<text:s/>συντάσσει<text:s/>σε<text:s/>συνεργασία<text:s/>με<text:s/>τον<text:s/>Πρόεδρο<text:s/>την<text:s/>ημερήσια<text:s/>διάταξη<text:s/>του<text:s/>ΔΣ<text:s/>και<text:s/>κάθε<text:s/>άλλο<text:s/>έγγραφο.<text:s/>Τηρεί<text:s/>τα<text:s/>πρακτικά<text:s/>του<text:s/>ΔΣ,<text:s/>τα<text:s/>οποία<text:s/>και<text:s/>συνυπογράφει<text:s/>με<text:s/>τον<text:s/>Πρόεδρο,<text:s/>καθώς<text:s/>και<text:s/>πρωτόκολλο<text:s/>εισερχόμενων<text:s/>και<text:s/>εξερχόμενων<text:s/>εγγράφων.</text:span></text:p>
      <text:p text:style-name="P619"><text:span text:style-name="T619_1">2.</text:span><text:span text:style-name="T619_2"><text:s/>Ο<text:s/>Γενικός<text:s/>Γραμματέας,<text:s/>όταν<text:s/>κωλύεται<text:s/>ή<text:s/>απουσιάζει,<text:s/>αναπληρώνεται<text:s/>από<text:s/>τον<text:s/>Αναπληρωτή<text:s/>Γραμματέα.</text:span></text:p>
      <text:h text:style-name="P620" text:outline-level="6"><text:span text:style-name="T620_1">Άρθρο<text:s/>89</text:span></text:h>
      <text:h text:style-name="P621" text:outline-level="6"><text:span text:style-name="T621_1">Αρμοδιότητες<text:s/>Ταμία</text:span></text:h>
      <text:p text:style-name="P622"><text:span text:style-name="T622_1">1.</text:span><text:span text:style-name="T622_2"><text:s/>Ο<text:s/>Ταμίας<text:s/>είναι<text:s/>υπεύθυνος<text:s/>για<text:s/>τη<text:s/>διαχείριση<text:s/>της<text:s/>κινητής<text:s/>και<text:s/>ακίνητης<text:s/>περιουσίας<text:s/>του<text:s/>ΣΚΛΕ.<text:s/>Φροντίζει<text:s/>για<text:s/>την<text:s/>είσπραξη<text:s/>των<text:s/>ποσών<text:s/>εγγραφής<text:s/>και<text:s/>ετήσιας<text:s/>εισφοράς<text:s/>των<text:s/>μελών,<text:s/>καθώς<text:s/>και<text:s/>για<text:s/>κάθε<text:s/>τακτικό<text:s/>ή<text:s/>έκτακτο<text:s/>έσοδο<text:s/>του<text:s/>ΣΚΛΕ.<text:s/>Τηρεί<text:s/>βιβλίο<text:s/>εσόδων<text:s/>-<text:s/>εξόδων<text:s/>και<text:s/>ενημερώνει<text:s/>το<text:s/>ΔΣ<text:s/>για<text:s/>τα<text:s/>οικονομικά<text:s/>θέματα<text:s/>του<text:s/>ΣΚΛΕ.<text:s/>Ο<text:s/>Ταμίας<text:s/>καταρτίζει<text:s/>τον<text:s/>προϋπολογισμό<text:s/>και<text:s/>τον<text:s/>απολογισμό<text:s/>εσόδων<text:s/>και<text:s/>εξόδων<text:s/>κάθε<text:s/>ημερολογιακού<text:s/>έτους<text:s/>και<text:s/>τον<text:s/>υποβάλλει<text:s/>προς<text:s/>έγκριση<text:s/>στο<text:s/>ΔΣ<text:s/>και<text:s/>στη<text:s/>συνέχεια<text:s/>στη<text:s/>ΓΣ.<text:s/>Τηρεί<text:s/>βιβλίο<text:s/>όπου<text:s/>καταχωρούνται<text:s/>οι<text:s/>εκθέσεις<text:s/>της<text:s/>Εξελεγκτικής<text:s/>Επιτροπής.</text:span></text:p>
      <text:p text:style-name="P623"><text:span text:style-name="T623_1">2.</text:span><text:span text:style-name="T623_2"><text:s/>Κάθε<text:s/>πληρωμή<text:s/>ενεργείται<text:s/>με<text:s/>ένταλμα<text:s/>που<text:s/>υπογράφεται<text:s/>από<text:s/>τον<text:s/>Πρόεδρο,<text:s/>τον<text:s/>Γενικό<text:s/>Γραμματέα<text:s/>και<text:s/>τον<text:s/>Ταμία.<text:s/>Ο<text:s/>Ταμίας<text:s/>μπορεί<text:s/>να<text:s/>κρατά<text:s/>«εις<text:s/>χείρας»<text:s/>για<text:s/>τις<text:s/>επείγουσες<text:s/>δαπάνες<text:s/>του<text:s/>ΣΚΛΕ<text:s/>ποσό<text:s/>καθοριζόμενο<text:s/>κάθε<text:s/>φορά<text:s/>από<text:s/>το<text:s/>ΔΣ<text:s/>και<text:s/>υποχρεώνεται<text:s/>να<text:s/>καταθέτει<text:s/>κάθε<text:s/>επιπλέον<text:s/>ποσό<text:s/>σε<text:s/>τραπεζικό<text:s/>λογαριασμό<text:s/>που<text:s/>ορίζεται<text:s/>από<text:s/>το<text:s/>ΔΣ.</text:span></text:p>
      <text:p text:style-name="P624"><text:span text:style-name="T624_1">3.</text:span><text:span text:style-name="T624_2"><text:s/>Κάθε<text:s/>είσπραξη<text:s/>για<text:s/>λογαριασμό<text:s/>του<text:s/>ΣΚΛΕ<text:s/>διενεργεί-<text:s/>ται<text:s/>από<text:s/>τον<text:s/>Ταμία<text:s/>ή<text:s/>εντεταλμένο<text:s/>υπάλληλο<text:s/>του<text:s/>ΣΚΛΕ.</text:span></text:p>
      <text:p text:style-name="P625"><text:span text:style-name="T625_1">4.</text:span><text:span text:style-name="T625_2"><text:s/>Ο<text:s/>Ταμίας,<text:s/>όταν<text:s/>κωλύεται<text:s/>ή<text:s/>απουσιάζει,<text:s/>αναπληρώνεται<text:s/>από<text:s/>άλλο<text:s/>μέλος<text:s/>του<text:s/>ΔΣ<text:s/>που<text:s/>ορίζεται<text:s/>ως<text:s/>αναπληρωτής<text:s/>του<text:s/>από<text:s/>αυτό.</text:span></text:p>
      <text:h text:style-name="P626" text:outline-level="6"><text:span text:style-name="T626_1">Άρθρο<text:s/>90</text:span></text:h>
      <text:h text:style-name="P627" text:outline-level="6"><text:span text:style-name="T627_1">Αρμοδιότητες<text:s/>Οργανωτικού<text:s/>Γραμματέα</text:span></text:h>
      <text:p text:style-name="P628"><text:span text:style-name="T628_1">Ο<text:s/>Οργανωτικός<text:s/>Γραμματέας<text:s/>έχει<text:s/>την<text:s/>ευθύνη<text:s/>επικοινωνίας<text:s/>του<text:s/>ΔΣ<text:s/>με<text:s/>τα<text:s/>Περιφερειακά<text:s/>Τμήματα<text:s/>του<text:s/>ΣΚΛΕ,<text:s/>δι-<text:s/>εκπεραιώνει<text:s/>την<text:s/>αλληλογραφία<text:s/>με<text:s/>αυτά<text:s/>και<text:s/>ενημερώνει<text:s/>τον<text:s/>Γενικό<text:s/>Γραμματέα<text:s/>για<text:s/>τα<text:s/>θέματα<text:s/>της<text:s/>αρμοδιότητάς<text:s/>του.<text:s/>Όταν<text:s/>απουσιάζει<text:s/>η<text:s/>κωλύεται<text:s/>αναπληρώνεται<text:s/>από<text:s/>άλλο<text:s/>μέλος<text:s/>του<text:s/>ΔΣ<text:s/>που<text:s/>ορίζεται<text:s/>από<text:s/>αυτό.</text:span></text:p>
      <text:h text:style-name="P629" text:outline-level="6"><text:span text:style-name="T629_1">Άρθρο<text:s/>91</text:span></text:h>
      <text:h text:style-name="P630" text:outline-level="6"><text:span text:style-name="T630_1">Αρμοδιότητες<text:s/>Υπεύθυνου<text:s/>Διαδικτύου<text:s/>και<text:s/>Ηλεκτρονικών<text:s/>Εκδόσεων</text:span></text:h>
      <text:p text:style-name="P631"><text:span text:style-name="T631_1">Ο<text:s/>Υπεύθυνος<text:s/>Διαδικτύου<text:s/>και<text:s/>Ηλεκτρονικών<text:s/>Εκδόσεων<text:s/>έχει<text:s/>την<text:s/>ευθύνη<text:s/>για<text:s/>τη<text:s/>δημιουργία<text:s/>και<text:s/>συνεχή<text:s/>ανανέωση<text:s/>της<text:s/>ιστοσελίδας<text:s/>του<text:s/>Ν.Π.Δ.Δ.,<text:s/>τη<text:s/>λειτουργία<text:s/>του<text:s/>ηλεκτρονικού<text:s/>περιοδικού<text:s/>και<text:s/>την<text:s/>παρουσία<text:s/>του<text:s/>ΣΚΛΕ<text:s/>στα<text:s/>μέσα<text:s/>ηλεκτρονικής<text:s/>δικτύωσης.</text:span></text:p>
      <text:h text:style-name="P632" text:outline-level="6"><text:span text:style-name="T632_1">Άρθρο<text:s/>92</text:span></text:h>
      <text:h text:style-name="P633" text:outline-level="6"><text:span text:style-name="T633_1">Αρμοδιότητες<text:s/>Υπεύθυνου<text:s/>Δημοσίων<text:s/>Σχέσεων</text:span></text:h>
      <text:p text:style-name="P634"><text:span text:style-name="T634_1">Ο<text:s/>Υπεύθυνος<text:s/>Δημοσίων<text:s/>Σχέσεων<text:s/>έχει<text:s/>την<text:s/>ευθύνη<text:s/>για<text:s/>την<text:s/>οργάνωση<text:s/>εκδηλώσεων<text:s/>και<text:s/>ειδικών<text:s/>δράσεων<text:s/>του<text:s/>Ν.Π.Δ.Δ..<text:s/>Σε<text:s/>περίπτωση<text:s/>κωλύματος<text:s/>ή<text:s/>απουσίας<text:s/>αναπληρώνεται<text:s/>από<text:s/>τον<text:s/>Οργανωτικό<text:s/>Γραμματέα.</text:span></text:p>
      <text:h text:style-name="P635" text:outline-level="6"><text:span text:style-name="T635_1">Άρθρο<text:s/>93</text:span></text:h>
      <text:h text:style-name="P636" text:outline-level="6"><text:span text:style-name="T636_1">Αρμοδιότητες<text:s/>μελών<text:s/>ΔΣ</text:span></text:h>
      <text:p text:style-name="P637"><text:span text:style-name="T637_1">Τα<text:s/>υπόλοιπα<text:s/>μέλη<text:s/>του<text:s/>ΔΣ<text:s/>του<text:s/>ΣΚΛΕ<text:s/>αναλαμβάνουν<text:s/>συγκεκριμένα<text:s/>καθήκοντα<text:s/>που<text:s/>τους<text:s/>ανατίθενται<text:s/>με<text:s/>απόφαση<text:s/>του<text:s/>ΔΣ<text:s/>και<text:s/>μπορούν<text:s/>να<text:s/>αποτελούν<text:s/>τους<text:s/>συνδέσμους<text:s/>του<text:s/>ΔΣ<text:s/>με<text:s/>τις<text:s/>επιτροπές<text:s/>που<text:s/>λειτουργούν<text:s/>στα<text:s/>πλαίσια<text:s/>του<text:s/>Ν.Π.Δ.Δ..</text:span></text:p>
      <text:h text:style-name="P638" text:outline-level="6"><text:span text:style-name="T638_1">Άρθρο<text:s/>94</text:span></text:h>
      <text:h text:style-name="P639" text:outline-level="6"><text:span text:style-name="T639_1">Εξελεγκτική<text:s/>Επιτροπή</text:span></text:h>
      <text:p text:style-name="P640"><text:span text:style-name="T640_1">1.</text:span><text:span text:style-name="T640_2"><text:s/>Στο<text:s/>ΔΣ<text:s/>του<text:s/>ΣΚΛΕ<text:s/>ασκείται<text:s/>έλεγχος<text:s/>νομιμότητας<text:s/>και<text:s/>οικονομικός<text:s/>έλεγχος<text:s/>από<text:s/>πενταμελή<text:s/>Κεντρική<text:s/>Εξελεγκτική<text:s/>Επιτροπή,<text:s/>τα<text:s/>τακτικά<text:s/>μέλη<text:s/>της<text:s/>οποίας<text:s/>μαζί<text:s/>με<text:s/>δύο<text:s/>(2)<text:s/>αναπληρωματικά<text:s/>εκλέγονται<text:s/>ταυτόχρονα<text:s/>με<text:s/>την<text:s/>εκλογή<text:s/>του<text:s/>ΔΣ<text:s/>και<text:s/>με<text:s/>ισόχρονη<text:s/>τριετή<text:s/>θητεία.</text:span></text:p>
      <text:p text:style-name="P641"><text:span text:style-name="T641_1">2.</text:span><text:span text:style-name="T641_2"><text:s/>Η<text:s/>Κεντρική<text:s/>Εξελεγκτική<text:s/>Επιτροπή<text:s/>ενημερώνεται<text:s/>για<text:s/>την<text:s/>έκθεση<text:s/>πεπραγμένων<text:s/>που<text:s/>υποβάλλει<text:s/>στη<text:s/>ΓΣ<text:s/>ο<text:s/>Γραμματέας<text:s/>και<text:s/>ο<text:s/>Ταμίας.<text:s/>Στη<text:s/>συνέχεια<text:s/>συντάσσει<text:s/>τη<text:s/>δική<text:s/>της<text:s/>έκθεση<text:s/>σε<text:s/>ειδική<text:s/>συνεδρία<text:s/>και<text:s/>τη<text:s/>θέτει<text:s/>υπόψη<text:s/>της<text:s/>ΓΣ.</text:span></text:p>
      <text:p text:style-name="P642"><text:span text:style-name="T642_1">3.</text:span><text:span text:style-name="T642_2"><text:s/>Η<text:s/>Κεντρική<text:s/>Εξελεγκτική<text:s/>Επιτροπή<text:s/>συνέρχεται<text:s/>τακτικά<text:s/>μία<text:s/>(1)<text:s/>φορά<text:s/>το<text:s/>χρόνο<text:s/>και<text:s/>προ<text:s/>της<text:s/>τακτικής<text:s/>Γενικής<text:s/>Συνέλευσης<text:s/>και<text:s/>έκτακτα<text:s/>όποτε<text:s/>χρειαστεί.<text:s/>Οι<text:s/>αποφάσεις<text:s/>της<text:s/>λαμβάνονται<text:s/>κατά<text:s/>πλειοψηφία.</text:span></text:p>
      <text:h text:style-name="P643" text:outline-level="6"><text:span text:style-name="T643_1">Άρθρο<text:s/>95</text:span></text:h>
      <text:h text:style-name="P644" text:outline-level="6"><text:span text:style-name="T644_1">Συνέλευση<text:s/>Προέδρων</text:span></text:h>
      <text:p text:style-name="P645"><text:span text:style-name="T645_1">1.</text:span><text:span text:style-name="T645_2"><text:s/>Η<text:s/>Συνέλευση<text:s/>των<text:s/>Προέδρων<text:s/>αποτελείται<text:s/>από<text:s/>τα<text:s/>μέλη<text:s/>του<text:s/>ΔΣ<text:s/>και<text:s/>τους<text:s/>Προέδρους<text:s/>και<text:s/>ένα<text:s/>(1)<text:s/>μέλος<text:s/>των<text:s/>Περιφερειακών<text:s/>Συμβουλίων<text:s/>των<text:s/>ΠΤ.<text:s/>Το<text:s/>μέλος<text:s/>ορίζεται<text:s/>με<text:s/>απόφαση<text:s/>του<text:s/>οικείου<text:s/>Περιφερειακού<text:s/>Συμβουλίου.</text:span></text:p>
      <text:p text:style-name="P646"><text:span text:style-name="T646_1">2.</text:span><text:span text:style-name="T646_2"><text:s/>Η<text:s/>Συνέλευση<text:s/>των<text:s/>Προέδρων<text:s/>συνεδριάζει<text:s/>στις<text:s/>αρχές<text:s/>Νοεμβρίου<text:s/>εκάστου<text:s/>έτους.<text:s/>Πρόεδρος<text:s/>της<text:s/>Συνέλευσης<text:s/>είναι<text:s/>ο<text:s/>Πρόεδρος<text:s/>του<text:s/>ΔΣ,<text:s/>που<text:s/>έχει<text:s/>την<text:s/>ευθύνη<text:s/>για<text:s/>τη<text:s/>σύγκλησή<text:s/>της.</text:span></text:p>
      <text:p text:style-name="P647"><text:span text:style-name="T647_1">3.</text:span><text:span text:style-name="T647_2"><text:s/>Αρμοδιότητα<text:s/>της<text:s/>Συνέλευσης<text:s/>των<text:s/>Προέδρων<text:s/>είναι<text:s/>ο<text:s/>καθορισμός<text:s/>της<text:s/>γενικής<text:s/>πολιτικής<text:s/>του<text:s/>ΣΚΛΕ,<text:s/>η<text:s/>επίλυση<text:s/>προβλημάτων<text:s/>που<text:s/>ανακύπτουν<text:s/>από<text:s/>τη<text:s/>λειτουργία<text:s/>των<text:s/>ΠΤ<text:s/>και<text:s/>η<text:s/>παροχή<text:s/>οδηγιών<text:s/>και<text:s/>κατευθύνσεων<text:s/>για<text:s/>την<text:s/>αρμονική<text:s/>συνεργασία<text:s/>μεταξύ<text:s/>ΠΤ<text:s/>και<text:s/>ΔΣ.</text:span></text:p>
      <text:p text:style-name="P648"><text:span text:style-name="T648_1">4.</text:span><text:span text:style-name="T648_2"><text:s/>Η<text:s/>Συνέλευση<text:s/>των<text:s/>Προέδρων<text:s/>βρίσκεται<text:s/>σε<text:s/>απαρτία,<text:s/>όταν<text:s/>παρευρίσκονται<text:s/>τουλάχιστον<text:s/>τα<text:s/>μισά<text:s/>εκ<text:s/>των<text:s/>μελών<text:s/>της.<text:s/>Αν<text:s/>δεν<text:s/>επιτευχθεί<text:s/>απαρτία,<text:s/>η<text:s/>συνεδρίαση<text:s/>αναβάλλεται<text:s/>για<text:s/>την<text:s/>ίδια<text:s/>ημέρα<text:s/>της<text:s/>επόμενης<text:s/>εβδομάδας,<text:s/>οπότε<text:s/>θεωρείται<text:s/>ότι<text:s/>υπάρχει<text:s/>απαρτία<text:s/>εάν<text:s/>παρίσταται<text:s/>το<text:s/>ήμισυ<text:s/>του<text:s/>οριζόμενου<text:s/>στο<text:s/>προηγούμενο<text:s/>εδάφιο<text:s/>αριθμού<text:s/>μελών.</text:span></text:p>
      <text:p text:style-name="P649"><text:span text:style-name="T649_1">Οι<text:s/>αποφάσεις<text:s/>της<text:s/>Συνέλευσης<text:s/>των<text:s/>Προέδρων<text:s/>λαμβά-<text:s/>νονται<text:s/>κατά<text:s/>πλειοψηφία.</text:span></text:p>
      <text:h text:style-name="P650" text:outline-level="6"><text:span text:style-name="T650_1">Άρθρο<text:s/>96</text:span></text:h>
      <text:h text:style-name="P651" text:outline-level="6"><text:span text:style-name="T651_1">Γενική<text:s/>Συνέλευση<text:s/>Περιφερειακού<text:s/>Τμήματος<text:s/>(ΠΤ)</text:span></text:h>
      <text:p text:style-name="P652"><text:span text:style-name="T652_1">1.</text:span><text:span text:style-name="T652_2"><text:s/>Η<text:s/>Γενική<text:s/>Συνέλευση<text:s/>των<text:s/>ΠΤ<text:s/>του<text:s/>ΣΚΛΕ<text:s/>αποτελείται<text:s/>από<text:s/>όλα<text:s/>τα<text:s/>μέλη<text:s/>του<text:s/>ΣΚΛΕ<text:s/>στη<text:s/>συγκεκριμένη<text:s/>Περιφέρεια,<text:s/>που<text:s/>είναι<text:s/>γραμμένα<text:s/>στα<text:s/>μητρώα<text:s/>του<text:s/>αντίστοιχου<text:s/>ΠΤ<text:s/>και<text:s/>έχουν<text:s/>εκπληρώσει<text:s/>τις<text:s/>οικονομικές<text:s/>τους<text:s/>υποχρεώσεις.</text:span></text:p>
      <text:p text:style-name="P653"><text:span text:style-name="T653_1">2.</text:span><text:span text:style-name="T653_2"><text:s/>Η<text:s/>άσκηση<text:s/>του<text:s/>εκλογικού<text:s/>δικαιώματος<text:s/>για<text:s/>την<text:s/>εκλογή<text:s/>των<text:s/>αιρετών<text:s/>οργάνων<text:s/>του<text:s/>ΣΚΛΕ<text:s/>είναι<text:s/>υποχρεωτική<text:s/>για<text:s/>όλα<text:s/>τα<text:s/>μέλη<text:s/>των<text:s/>ΠΤ.</text:span></text:p>
      <text:p text:style-name="P654"><text:span text:style-name="T654_1">3.</text:span><text:span text:style-name="T654_2"><text:s/>Η<text:s/>Γενική<text:s/>Συνέλευση<text:s/>του<text:s/>ΠΤ<text:s/>έχει<text:s/>τις<text:s/>εξής<text:s/>αρμοδιότητες:</text:span></text:p>
      <text:p text:style-name="P655"><text:span text:style-name="T655_1">α)</text:span><text:span text:style-name="T655_2"><text:tab/></text:span><text:span text:style-name="T655_3">Εκλέγει<text:s/>τα<text:s/>μέλη<text:s/>του<text:s/>ΔΣ,<text:s/>της<text:s/>Κεντρικής<text:s/>Εξελεγκτικής<text:s/>Επιτροπής<text:s/>και<text:s/>των<text:s/>Πειθαρχικών<text:s/>Συμβουλίων.</text:span></text:p>
      <text:p text:style-name="P656"><text:span text:style-name="T656_1">β)</text:span><text:span text:style-name="T656_2"><text:tab/></text:span><text:span text:style-name="T656_3">Εκλέγει<text:s/>τα<text:s/>μέλη<text:s/>του<text:s/>Περιφερειακού<text:s/>Συμβουλίου<text:s/>και<text:s/>ελέγχει<text:s/>τις<text:s/>πράξεις<text:s/>τους.</text:span></text:p>
      <text:p text:style-name="P657"><text:span text:style-name="T657_1">γ)</text:span><text:span text:style-name="T657_2"><text:tab/></text:span><text:span text:style-name="T657_3">Αποφασίζει<text:s/>για<text:s/>κάθε<text:s/>ζήτημα<text:s/>που<text:s/>υποβάλλει<text:s/>σε<text:s/>αυτή<text:s/>το<text:s/>Περιφερειακό<text:s/>Συμβούλιο<text:s/>και<text:s/>ανάγεται<text:s/>στους<text:s/>σκοπούς<text:s/>του<text:s/>ΠΤ<text:s/>ή<text:s/>όταν<text:s/>το<text:s/>ζητά<text:s/>εγγράφως<text:s/>το<text:s/>ένα<text:s/>τρίτο<text:s/>των<text:s/>μελών.</text:span></text:p>
      <text:p text:style-name="P658"><text:span text:style-name="T658_1">4.</text:span><text:span text:style-name="T658_2"><text:s/>Η<text:s/>Γενική<text:s/>Συνέλευση<text:s/>συνέρχεται<text:s/>τακτικά<text:s/>μέσα<text:s/>σε<text:s/>ένα<text:s/>δίμηνο<text:s/>από<text:s/>τη<text:s/>λήξη<text:s/>του<text:s/>οικονομικού<text:s/>έτους<text:s/>και<text:s/>έκτακτα<text:s/>με<text:s/>απόφαση<text:s/>του<text:s/>Περιφερειακού<text:s/>Συμβουλίου<text:s/>ή<text:s/>ύστερα<text:s/>από<text:s/>έγγραφη<text:s/>αίτηση<text:s/>του<text:s/>ενός<text:s/>τρίτου<text:s/>(1/3)<text:s/>των<text:s/>μελών.</text:span></text:p>
      <text:p text:style-name="P659"><text:span text:style-name="T659_1">Οι<text:s/>αιτούντες<text:s/>πρέπει<text:s/>να<text:s/>έχουν<text:s/>εκπληρώσει<text:s/>τις<text:s/>οικονομικές<text:s/>τους<text:s/>υποχρεώσεις<text:s/>και<text:s/>οφείλουν<text:s/>να<text:s/>παρίστανται<text:s/>κατά<text:s/>τη<text:s/>Γενική<text:s/>Συνέλευση.<text:s/>Τυχόν<text:s/>αδικαιολόγητη<text:s/>απουσία<text:s/>τους<text:s/>από<text:s/>αυτήν<text:s/>αποτελεί<text:s/>πειθαρχικό<text:s/>παράπτωμα.</text:span></text:p>
      <text:p text:style-name="P660"><text:span text:style-name="T660_1">5.</text:span><text:span text:style-name="T660_2"><text:s/>Τα<text:s/>μέλη<text:s/>του<text:s/>ΠΤ<text:s/>καλούνται<text:s/>από<text:s/>τον<text:s/>Πρόεδρο<text:s/>και<text:s/>τον<text:s/>Γενικό<text:s/>Γραμματέα<text:s/>με<text:s/>γενική<text:s/>πρόσκληση<text:s/>που<text:s/>αναγράφει<text:s/>κατά<text:s/>σειρά<text:s/>τα<text:s/>θέματα<text:s/>της<text:s/>ημερήσιας<text:s/>διάταξης,<text:s/>τον<text:s/>τόπο<text:s/>και<text:s/>το<text:s/>χρόνο<text:s/>διεξαγωγής<text:s/>της<text:s/>Γενικής<text:s/>Συνέλευσης.<text:s/>Η<text:s/>πρόσκληση<text:s/>αναρτάται<text:s/>στην<text:s/>ιστοσελίδα<text:s/>του<text:s/>ΣΚΛΕ<text:s/>και<text:s/>τοιχοκολλείται<text:s/>στα<text:s/>γραφεία<text:s/>του<text:s/>ΠΤ<text:s/>τουλάχιστον<text:s/>δεκαπέντε<text:s/>(15)<text:s/>ημέρες<text:s/>πριν<text:s/>από<text:s/>την<text:s/>ημέρα<text:s/>συνεδρίασης<text:s/>της<text:s/>Γενικής<text:s/>Συνέλευσης.</text:span></text:p>
      <text:p text:style-name="P661"><text:span text:style-name="T661_1">6.</text:span><text:span text:style-name="T661_2"><text:s/>Τα<text:s/>μέλη<text:s/>που<text:s/>προσέρχονται<text:s/>στη<text:s/>Γενική<text:s/>Συνέλευση<text:s/>υπογράφουν<text:s/>σε<text:s/>ιδιαίτερο<text:s/>κατάλογο<text:s/>που<text:s/>τηρείται<text:s/>σε<text:s/>κάθε<text:s/>συνεδρίαση<text:s/>και<text:s/>χρησιμεύει<text:s/>για<text:s/>να<text:s/>βεβαιώνει<text:s/>την<text:s/>απαρτία<text:s/>ή<text:s/>σε<text:s/>ειδικό<text:s/>βιβλίο.</text:span></text:p>
      <text:p text:style-name="P662"><text:span text:style-name="T662_1">7.</text:span><text:span text:style-name="T662_2"><text:s/>Η<text:s/>Γενική<text:s/>Συνέλευση<text:s/>βρίσκεται<text:s/>σε<text:s/>απαρτία,<text:s/>όταν<text:s/>παρευρίσκονται<text:s/>σε<text:s/>αυτή<text:s/>τουλάχιστον<text:s/>τα<text:s/>μισά<text:s/>από<text:s/>τα<text:s/>μέλη<text:s/>της.<text:s/>Αν<text:s/>δεν<text:s/>επιτευχθεί<text:s/>απαρτία,<text:s/>η<text:s/>συνεδρίαση<text:s/>αναβάλλεται<text:s/>για<text:s/>την<text:s/>ίδια<text:s/>ημέρα<text:s/>της<text:s/>επόμενης<text:s/>εβδομάδας,<text:s/>οπότε<text:s/>θεωρείται<text:s/>ότι<text:s/>υπάρχει<text:s/>απαρτία<text:s/>εάν<text:s/>παρίσταται<text:s/>το<text:s/>ήμισυ<text:s/>του<text:s/>οριζόμενου<text:s/>στο<text:s/>προηγούμενο<text:s/>εδάφιο<text:s/>αριθμού<text:s/>μελών.<text:s/>Οι<text:s/>αποφάσεις<text:s/>της<text:s/>Γενικής<text:s/>Συνέλευσης,<text:s/>με<text:s/>εξαίρεση<text:s/>τις<text:s/>αρχαιρεσίες,<text:s/>λαμβάνονται<text:s/>με<text:s/>πλειοψηφία<text:s/>των<text:s/>παρόντων<text:s/>και<text:s/>ανακοινώνονται<text:s/>στο<text:s/>ΔΣ<text:s/>του<text:s/>ΣΚΛΕ.</text:span></text:p>
      <text:h text:style-name="P663" text:outline-level="6"><text:span text:style-name="T663_1">Άρθρο<text:s/>97</text:span></text:h>
      <text:h text:style-name="P664" text:outline-level="6"><text:span text:style-name="T664_1">Περιφερειακό<text:s/>Συμβούλιο</text:span></text:h>
      <text:p text:style-name="P665"><text:span text:style-name="T665_1">1.</text:span><text:span text:style-name="T665_2"><text:s/>Το<text:s/>Περιφερειακό<text:s/>Συμβούλιο,<text:s/>ανάλογα<text:s/>με<text:s/>τον<text:s/>αριθμό<text:s/>των<text:s/>μελών<text:s/>του<text:s/>ΠΤ,<text:s/>αποτελείται:</text:span></text:p>
      <text:p text:style-name="P666"><text:span text:style-name="T666_1">α)</text:span><text:span text:style-name="T666_2"><text:tab/></text:span><text:span text:style-name="T666_3">Για<text:s/>ΠΤ<text:s/>που<text:s/>αριθμούν<text:s/>έως<text:s/>διακόσια<text:s/>(200)<text:s/>μέλη,<text:s/>από<text:s/>τον<text:s/>Πρόεδρο,<text:s/>τον<text:s/>Γενικό<text:s/>Γραμματέα,<text:s/>τον<text:s/>Ταμία<text:s/>και<text:s/>δύο<text:s/>(2)<text:s/>μέλη<text:s/>(5μελές).</text:span></text:p>
      <text:p text:style-name="P667"><text:span text:style-name="T667_1">β)</text:span><text:span text:style-name="T667_2"><text:tab/></text:span><text:span text:style-name="T667_3">Για<text:s/>ΠΤ<text:s/>που<text:s/>αριθμούν<text:s/>πάνω<text:s/>από<text:s/>διακόσια<text:s/>ένα<text:s/>(201)<text:s/>μέλη,<text:s/>από<text:s/>τον<text:s/>Πρόεδρο,<text:s/>τον<text:s/>Αντιπρόεδρο,<text:s/>τον<text:s/>Γενικό<text:s/>Γραμματέα,<text:s/>τον<text:s/>Αναπληρωτή<text:s/>Γραμματέα,<text:s/>τον<text:s/>Ταμία<text:s/>και<text:s/>δύο<text:s/>(2)<text:s/>μέλη<text:s/>(7μελές).</text:span></text:p>
      <text:p text:style-name="P668"><text:span text:style-name="T668_1">2.</text:span><text:span text:style-name="T668_2"><text:s/>Μέσα<text:s/>σε<text:s/>οκτώ<text:s/>(8)<text:s/>ημέρες<text:s/>από<text:s/>την<text:s/>επικύρωση<text:s/>της<text:s/>εκλογής<text:s/>των<text:s/>μελών<text:s/>του<text:s/>Περιφερειακού<text:s/>Συμβουλίου,<text:s/>ο<text:s/>πλειοψηφήσας<text:s/>υποψήφιος<text:s/>του<text:s/>πλειοψηφήσαντος<text:s/>συνδυασμού<text:s/>ή<text:s/>ο<text:s/>πλειοψηφήσας<text:s/>μεμονωμένος<text:s/>υποψήφιος<text:s/>και,<text:s/>σε<text:s/>περίπτωση<text:s/>ισοψηφίας,<text:s/>ο<text:s/>αρχαιότερος,<text:s/>βάσει<text:s/>του<text:s/>χρόνου<text:s/>εγγραφής<text:s/>στο<text:s/>Μητρώο<text:s/>του<text:s/>ΠΤ<text:s/>όπου<text:s/>ανήκει,<text:s/>κα-<text:s/>λεί<text:s/>τους<text:s/>συμβούλους<text:s/>που<text:s/>έχουν<text:s/>εκλεγεί<text:s/>προς<text:s/>εκλογή<text:s/>Προέδρου,<text:s/>Αντιπροέδρου,<text:s/>Γενικού<text:s/>Γραμματέα,<text:s/>Αναπληρωτή<text:s/>Γραμματέα<text:s/>και<text:s/>Ταμία.<text:s/>Αυτοί<text:s/>εκλέγονται<text:s/>με<text:s/>μυστική<text:s/>ψηφοφορία<text:s/>και<text:s/>με<text:s/>απόλυτη<text:s/>πλειοψηφία<text:s/>των<text:s/>παριστά-<text:s/>μενων<text:s/>μελών.<text:s/>Αν<text:s/>δεν<text:s/>επιτευχθεί<text:s/>απόλυτη<text:s/>πλειοψηφία,<text:s/>η<text:s/>εκλογή<text:s/>επαναλαμβάνεται<text:s/>μεταξύ<text:s/>των<text:s/>δύο<text:s/>πρώτων<text:s/>και<text:s/>αρκεί<text:s/>σχετική<text:s/>πλειοψηφία<text:s/>για<text:s/>την<text:s/>εκλογή.</text:span></text:p>
      <text:p text:style-name="P669"><text:span text:style-name="T669_1">3.</text:span><text:span text:style-name="T669_2"><text:s/>Το<text:s/>Περιφερειακό<text:s/>Συμβούλιο<text:s/>συγκαλείται<text:s/>από<text:s/>τον<text:s/>Πρόεδρό<text:s/>του.<text:s/>Ο<text:s/>Πρόεδρος<text:s/>υποχρεώνεται<text:s/>να<text:s/>συγκαλέσει<text:s/>το<text:s/>Περιφερειακό<text:s/>Συμβούλιο<text:s/>μέσα<text:s/>σε<text:s/>οκτώ<text:s/>(8)<text:s/>ημέρες,<text:s/>εφόσον<text:s/>αυτό<text:s/>ζητηθεί<text:s/>από<text:s/>δύο<text:s/>τρίτα<text:s/>(2/3)<text:s/>των<text:s/>μελών<text:s/>του.</text:span></text:p>
      <text:p text:style-name="P670"><text:span text:style-name="T670_1">4.</text:span><text:span text:style-name="T670_2"><text:s/>Το<text:s/>Περιφερειακό<text:s/>Συμβούλιο<text:s/>συνεδριάζει<text:s/>τουλάχιστον<text:s/>μία<text:s/>(1)<text:s/>φορά<text:s/>το<text:s/>μήνα<text:s/>και<text:s/>εκτάκτως<text:s/>όποτε<text:s/>κρίνεται<text:s/>αναγκαίο.</text:span></text:p>
      <text:p text:style-name="P671"><text:span text:style-name="T671_1">5.</text:span><text:span text:style-name="T671_2"><text:s/>Το<text:s/>Περιφερειακό<text:s/>Συμβούλιο<text:s/>βρίσκεται<text:s/>σε<text:s/>απαρτία<text:s/>εάν<text:s/>οι<text:s/>παρόντες<text:s/>είναι<text:s/>περισσότεροι<text:s/>από<text:s/>τους<text:s/>απόντες<text:s/>και<text:s/>λαμβάνει<text:s/>αποφάσεις<text:s/>με<text:s/>πλειοψηφία<text:s/>των<text:s/>παρόντων.<text:s/>Προκειμένου<text:s/>περί<text:s/>προσωπικών<text:s/>ζητημάτων<text:s/>ή<text:s/>περί<text:s/>άλλων<text:s/>σοβαρών<text:s/>θεμάτων,<text:s/>οι<text:s/>αποφάσεις<text:s/>λαμβάνονται<text:s/>με<text:s/>μυστική<text:s/>ψηφοφορία.<text:s/>Σε<text:s/>περίπτωση<text:s/>ισοψηφίας<text:s/>δεν<text:s/>λαμ-<text:s/>βάνεται<text:s/>απόφαση.<text:s/>Για<text:s/>τη<text:s/>συνεδρίαση<text:s/>του<text:s/>Περιφερειακού<text:s/>Συμβουλίου<text:s/>τηρούνται<text:s/>πρακτικά<text:s/>που<text:s/>υπογράφονται<text:s/>από<text:s/>όλους<text:s/>όσοι<text:s/>παρίστανται.</text:span></text:p>
      <text:p text:style-name="P672"><text:span text:style-name="T672_1">6.</text:span><text:span text:style-name="T672_2"><text:s/>Το<text:s/>Περιφερειακό<text:s/>Συμβούλιο<text:s/>έχει<text:s/>τις<text:s/>εξής<text:s/>αρμοδιότητες:</text:span></text:p>
      <text:p text:style-name="P673"><text:span text:style-name="T673_1">α)</text:span><text:span text:style-name="T673_2"><text:tab/></text:span><text:span text:style-name="T673_3">Διοικεί<text:s/>το<text:s/>ΠΤ.</text:span></text:p>
      <text:p text:style-name="P674"><text:span text:style-name="T674_1">β)</text:span><text:span text:style-name="T674_2"><text:tab/></text:span><text:span text:style-name="T674_3">Εκτελεί<text:s/>τις<text:s/>αποφάσεις<text:s/>της<text:s/>ΓΣ<text:s/>του<text:s/>ΠΤ.</text:span></text:p>
      <text:p text:style-name="P675"><text:span text:style-name="T675_1">γ)</text:span><text:span text:style-name="T675_2"><text:tab/></text:span><text:span text:style-name="T675_3">Ενημερώνει<text:s/>για<text:s/>τις<text:s/>δραστηριότητες<text:s/>και<text:s/>τις<text:s/>αποφάσεις<text:s/>του<text:s/>το<text:s/>ΔΣ<text:s/>του<text:s/>ΣΚΛΕ.</text:span></text:p>
      <text:p text:style-name="P676"><text:span text:style-name="T676_1">δ)</text:span><text:span text:style-name="T676_2"><text:tab/></text:span><text:span text:style-name="T676_3">Καταρτίζει<text:s/>τον<text:s/>προϋπολογισμό<text:s/>-<text:s/>απολογισμό<text:s/>και<text:s/>το<text:s/>ετήσιο<text:s/>Σχέδιο<text:s/>Δράσης<text:s/>του<text:s/>ΠΤ,<text:s/>που<text:s/>υποβάλλονται<text:s/>προς<text:s/>έγκριση<text:s/>στο<text:s/>ΔΣ.</text:span></text:p>
      <text:p text:style-name="P677"><text:span text:style-name="T677_1">7.</text:span><text:span text:style-name="T677_2"><text:s/>Οι<text:s/>αποφάσεις<text:s/>του<text:s/>Περιφερειακού<text:s/>Συμβουλίου<text:s/>υπό-<text:s/>κεινται<text:s/>σε<text:s/>έλεγχο<text:s/>νομιμότητας<text:s/>από<text:s/>τη<text:s/>ΓΣ<text:s/>του<text:s/>ΠΤ<text:s/>και<text:s/>το<text:s/>ΔΣ<text:s/>του<text:s/>ΣΚΛΕ.</text:span></text:p>
      <text:p text:style-name="P678"><text:span text:style-name="T678_1">8.</text:span><text:span text:style-name="T678_2"><text:s/>Μέλος<text:s/>του<text:s/>Περιφερειακού<text:s/>Συμβουλίου<text:s/>που<text:s/>απουσιάζει<text:s/>αδικαιολόγητα<text:s/>επί<text:s/>τρεις<text:s/>(3)<text:s/>συνεχείς<text:s/>τακτικές<text:s/>συνεδριάσεις,<text:s/>εκπίπτει<text:s/>αυτοδίκαια<text:s/>από<text:s/>τη<text:s/>θέση<text:s/>του<text:s/>και<text:s/>αναπληρώνεται<text:s/>από<text:s/>το<text:s/>πρώτο<text:s/>στη<text:s/>σειρά<text:s/>αναπληρωματικό<text:s/>μέλος.<text:s/>Μετά<text:s/>από<text:s/>δύο<text:s/>(2)<text:s/>συνεχείς<text:s/>απουσίες<text:s/>ο<text:s/>Γενικός<text:s/>Γραμματέας<text:s/>του<text:s/>Περιφερειακού<text:s/>Συμβουλίου<text:s/>οφείλει<text:s/>να<text:s/>ειδοποιεί<text:s/>εγγράφως<text:s/>το<text:s/>μέλος<text:s/>που<text:s/>απουσίαζε<text:s/>για<text:s/>τις<text:s/>συνέπειες<text:s/>της<text:s/>τρίτης<text:s/>συνεχόμενης<text:s/>απουσίας<text:s/>του.</text:span></text:p>
      <text:p text:style-name="P679"><text:span text:style-name="T679_1">9.</text:span><text:span text:style-name="T679_2"><text:s/>Οι<text:s/>Πρόεδροι<text:s/>και<text:s/>οι<text:s/>Γενικοί<text:s/>Γραμματείς<text:s/>των<text:s/>Περιφερειακών<text:s/>Συμβουλίων<text:s/>του<text:s/>ΣΚΛΕ,<text:s/>εφόσον<text:s/>είναι<text:s/>υπάλληλοι<text:s/>του<text:s/>δημόσιου<text:s/>τομέα,<text:s/>λαμβάνουν<text:s/>άδεια<text:s/>απουσίας<text:s/>από<text:s/>την<text:s/>υπηρεσία<text:s/>τους<text:s/>εννέα<text:s/>(9)<text:s/>ημερών<text:s/>το<text:s/>μήνα<text:s/>για<text:s/>όσο<text:s/>χρονικό<text:s/>διάστημα<text:s/>διαρκεί<text:s/>η<text:s/>θητεία<text:s/>τους.<text:s/>Κατά<text:s/>το<text:s/>χρόνο<text:s/>αυτόν<text:s/>διατηρούν<text:s/>όλα<text:s/>τα<text:s/>δικαιώματα<text:s/>που<text:s/>απορρέουν<text:s/>από<text:s/>την<text:s/>υπαλληλική<text:s/>τους<text:s/>ιδιότητα.<text:s/>Τα<text:s/>άλλα<text:s/>μέλη<text:s/>των<text:s/>Περιφερειακών<text:s/>Συμβουλίων<text:s/>του<text:s/>ΣΚΛΕ<text:s/>δικαιούνται<text:s/>άδεια<text:s/>απουσίας<text:s/>τεσσάρων<text:s/>(4)<text:s/>ημερών<text:s/>το<text:s/>μήνα.</text:span></text:p>
      <text:p text:style-name="P680"><text:span text:style-name="T680_1">10.</text:span><text:span text:style-name="T680_2"><text:s/>Τα<text:s/>μέλη<text:s/>των<text:s/>Περιφερειακών<text:s/>Συμβουλίων<text:s/>του<text:s/>ΣΚΛΕ,<text:s/>εφόσον<text:s/>διαμένουν<text:s/>έξω<text:s/>από<text:s/>την<text:s/>έδρα<text:s/>του<text:s/>ΠΤ,<text:s/>δικαιούνται<text:s/>να<text:s/>αποζημιώνονται<text:s/>για<text:s/>τις<text:s/>δαπάνες<text:s/>μετακίνησης<text:s/>και<text:s/>διαμονής,<text:s/>προκειμένου<text:s/>να<text:s/>πάρουν<text:s/>μέρος<text:s/>στις<text:s/>συνεδριάσεις<text:s/>των<text:s/>Περιφερειακών<text:s/>Συμβουλίων.<text:s/>Το<text:s/>ύψος<text:s/>της<text:s/>αποζημίωσης<text:s/>καθορίζεται<text:s/>από<text:s/>το<text:s/>ΔΣ<text:s/>του<text:s/>ΣΚΛΕ<text:s/>το<text:s/>οποίο<text:s/>είναι<text:s/>αρμόδιο<text:s/>και<text:s/>για<text:s/>την<text:s/>καταβολή<text:s/>της.</text:span></text:p>
      <text:p text:style-name="P681"><text:span text:style-name="T681_1">11.</text:span><text:span text:style-name="T681_2"><text:s/>Τα<text:s/>μέλη<text:s/>των<text:s/>Περιφερειακών<text:s/>Συμβουλίων<text:s/>του<text:s/>ΣΚΛΕ,<text:s/>εφόσον<text:s/>είναι<text:s/>υπάλληλοι<text:s/>του<text:s/>δημόσιου<text:s/>ή<text:s/>ιδιωτικού<text:s/>φορέα,<text:s/>δεν<text:s/>μετατίθενται<text:s/>κατά<text:s/>τη<text:s/>διάρκεια<text:s/>της<text:s/>θητείας<text:s/>τους,<text:s/>χωρίς<text:s/>τη<text:s/>συγκατάθεσή<text:s/>τους.</text:span></text:p>
      <text:h text:style-name="P682" text:outline-level="6"><text:span text:style-name="T682_1">Άρθρο<text:s/>98</text:span></text:h>
      <text:h text:style-name="P683" text:outline-level="6"><text:span text:style-name="T683_1">Αρμοδιότητες<text:s/>Προέδρου</text:span></text:h>
      <text:p text:style-name="P684"><text:span text:style-name="T684_1">Περιφερειακού<text:s/>Συμβουλίου</text:span></text:p>
      <text:p text:style-name="P685"><text:span text:style-name="T685_1">1.</text:span><text:span text:style-name="T685_2"><text:s/>Ο<text:s/>Πρόεδρος<text:s/>του<text:s/>Περιφερειακού<text:s/>Συμβουλίου<text:s/>του<text:s/>ΣΚΛΕ<text:s/>εκπροσωπεί<text:s/>το<text:s/>ΠΤ<text:s/>ενώπιον<text:s/>κάθε<text:s/>διοικητικής<text:s/>ή<text:s/>δικαστικής<text:s/>αρχής.<text:s/>Συγκαλεί<text:s/>και<text:s/>διευθύνει<text:s/>τις<text:s/>συνεδριάσεις<text:s/>του<text:s/>Περιφερειακού<text:s/>Συμβουλίου<text:s/>και<text:s/>τη<text:s/>ΓΣ<text:s/>του<text:s/>ΠΤ,<text:s/>εισάγει<text:s/>στο<text:s/>ΔΣ<text:s/>την<text:s/>ετήσια<text:s/>έκθεση<text:s/>πεπραγμένων<text:s/>του<text:s/>Περιφερειακού<text:s/>Συμβουλίου,<text:s/>υπογράφει<text:s/>μαζί<text:s/>με<text:s/>τον<text:s/>Γενικό<text:s/>Γραμματέα<text:s/>την<text:s/>αλληλογραφία,<text:s/>καθώς<text:s/>και<text:s/>κάθε<text:s/>άλλο<text:s/>έγγραφο<text:s/>ή<text:s/>πιστοποιητικό,<text:s/>υπογράφει<text:s/>μαζί<text:s/>με<text:s/>τον<text:s/>Ταμία<text:s/>τα<text:s/>εντάλματα<text:s/>των<text:s/>πληρωμών<text:s/>και<text:s/>κάθε<text:s/>έγγραφο<text:s/>που<text:s/>αφορά<text:s/>την<text:s/>κίνηση<text:s/>των<text:s/>κεφαλαίων<text:s/>του<text:s/>ΠΤ<text:s/>του<text:s/>ΣΚΛΕ.</text:span></text:p>
      <text:p text:style-name="P686"><text:span text:style-name="T686_1">2.</text:span><text:span text:style-name="T686_2"><text:s/>Σε<text:s/>περίπτωση<text:s/>κωλύματος<text:s/>ή<text:s/>απουσίας,<text:s/>ο<text:s/>Πρόεδρος<text:s/>αναπληρώνεται<text:s/>από<text:s/>τον<text:s/>Αντιπρόεδρο<text:s/>ή<text:s/>από<text:s/>άλλο<text:s/>μέλος<text:s/>του<text:s/>ΔΣ<text:s/>που<text:s/>ορίζεται<text:s/>με<text:s/>απόφασή<text:s/>του.</text:span></text:p>
      <text:h text:style-name="P687" text:outline-level="6"><text:span text:style-name="T687_1">Άρθρο<text:s/>99</text:span></text:h>
      <text:h text:style-name="P688" text:outline-level="6"><text:span text:style-name="T688_1">Αρμοδιότητες<text:s/>Γενικού<text:s/>Γραμματέα<text:s/>Περιφερειακού<text:s/>Συμβουλίου</text:span></text:h>
      <text:p text:style-name="P689"><text:span text:style-name="T689_1">1.</text:span><text:span text:style-name="T689_2"><text:s/>Ο<text:s/>Γενικός<text:s/>Γραμματέας<text:s/>έχει<text:s/>την<text:s/>εποπτεία<text:s/>και<text:s/>την<text:s/>ευθύνη<text:s/>της<text:s/>ομαλής<text:s/>λειτουργίας<text:s/>των<text:s/>υπηρεσιών<text:s/>του<text:s/>ΠΤ<text:s/>του<text:s/>ΣΚΛΕ.<text:s/>Τηρεί<text:s/>την<text:s/>αλληλογραφία,<text:s/>είναι<text:s/>υπεύθυνος<text:s/>για<text:s/>το<text:s/>αρχείο,<text:s/>το<text:s/>μητρώο<text:s/>και<text:s/>τη<text:s/>σφραγίδα<text:s/>της,<text:s/>συντάσσει<text:s/>την<text:s/>ετήσια<text:s/>έκθεση<text:s/>πεπραγμένων<text:s/>των<text:s/>Περιφερειακών<text:s/>Συμβουλίων<text:s/>του<text:s/>ΣΚΛΕ,<text:s/>την<text:s/>οποία<text:s/>υποβάλλει<text:s/>στον<text:s/>Πρόεδρο<text:s/>μαζί<text:s/>με<text:s/>κάθε<text:s/>άλλο<text:s/>έγγραφο.<text:s/>Τηρεί<text:s/>τα<text:s/>πρακτικά<text:s/>των<text:s/>Περιφερειακών<text:s/>Συμβουλίων<text:s/>και<text:s/>των<text:s/>Γενικών<text:s/>Συνελεύσεων<text:s/>των<text:s/>ΠΤ,<text:s/>τα<text:s/>οποία<text:s/>συνυπογράφει<text:s/>με<text:s/>τους<text:s/>Προέδρους<text:s/>και<text:s/>το<text:s/>πρωτόκολλο<text:s/>εισερχομένων<text:s/>και<text:s/>εξερχόμενων<text:s/>εγγράφων.</text:span></text:p>
      <text:p text:style-name="P690"><text:span text:style-name="T690_1">2.</text:span><text:span text:style-name="T690_2"><text:s/>Σε<text:s/>περίπτωση<text:s/>κωλύματος<text:s/>ή<text:s/>απουσίας<text:s/>ο<text:s/>Γενικός<text:s/>Γραμματέας<text:s/>αναπληρώνεται<text:s/>από<text:s/>τον<text:s/>Αναπληρωτή<text:s/>Γραμματέα<text:s/>και<text:s/>ελλείψει<text:s/>τούτου<text:s/>από<text:s/>άλλο<text:s/>μέλος<text:s/>του<text:s/>Περιφερειακού<text:s/>Συμβουλίου<text:s/>που<text:s/>ορίζεται<text:s/>από<text:s/>αυτό.</text:span></text:p>
      <text:h text:style-name="P691" text:outline-level="6"><text:span text:style-name="T691_1">Άρθρο<text:s/>100</text:span></text:h>
      <text:h text:style-name="P692" text:outline-level="6"><text:span text:style-name="T692_1">Αρμοδιότητες<text:s/>Ταμία<text:s/>Περιφερειακού<text:s/>Συμβουλίου</text:span></text:h>
      <text:p text:style-name="P693"><text:span text:style-name="T693_1">1.</text:span><text:span text:style-name="T693_2"><text:s/>Ο<text:s/>Ταμίας,<text:s/>μετά<text:s/>από<text:s/>απόφαση<text:s/>του<text:s/>ΔΣ,<text:s/>είναι<text:s/>υπεύθυνος<text:s/>για<text:s/>την<text:s/>εν<text:s/>γένει<text:s/>διαχείριση<text:s/>της<text:s/>κινητής<text:s/>και<text:s/>ακίνητης<text:s/>περιουσίας<text:s/>του<text:s/>ΠΤ.<text:s/>Τηρεί<text:s/>βιβλίο<text:s/>εσόδων<text:s/>-<text:s/>εξόδων<text:s/>και<text:s/>ενημερώνει<text:s/>το<text:s/>Περιφερειακό<text:s/>Συμβούλιο<text:s/>για<text:s/>τα<text:s/>οικονομικά<text:s/>θέματα.<text:s/>Ο<text:s/>Ταμίας<text:s/>συντάσσει<text:s/>τον<text:s/>απολογισμό<text:s/>εσόδων<text:s/>και<text:s/>εξόδων<text:s/>κάθε<text:s/>ημερολογιακού<text:s/>έτους<text:s/>και<text:s/>τον<text:s/>υποβάλλει<text:s/>προς<text:s/>κατάρτιση<text:s/>στο<text:s/>Περιφερειακό<text:s/>Συμβούλιο<text:s/>και<text:s/>στη<text:s/>συνέχεια<text:s/>προς<text:s/>έγκριση<text:s/>στη<text:s/>Γενική<text:s/>Συνέλευση<text:s/>του<text:s/>ΠΤ.<text:s/>Επίσης<text:s/>καταθέτει<text:s/>τον<text:s/>απολογισμό<text:s/>και<text:s/>προϋπολογισμό<text:s/>στο<text:s/>ΔΣ<text:s/>του<text:s/>ΣΚΛΕ.<text:s/>Τηρεί<text:s/>βιβλίο<text:s/>όπου<text:s/>καταχωρούνται<text:s/>οι<text:s/>εκθέσεις<text:s/>της<text:s/>Εξελεγκτικής<text:s/>Επιτροπής.</text:span></text:p>
      <text:p text:style-name="P694"><text:span text:style-name="T694_1">2.</text:span><text:span text:style-name="T694_2"><text:s/>Κάθε<text:s/>πληρωμή<text:s/>γίνεται<text:s/>με<text:s/>ένταλμα<text:s/>που<text:s/>υπογράφεται<text:s/>από<text:s/>τον<text:s/>Πρόεδρο,<text:s/>τον<text:s/>Γενικό<text:s/>Γραμματέα<text:s/>και<text:s/>τον<text:s/>Ταμία.<text:s/>Ο<text:s/>Ταμίας<text:s/>μπορεί<text:s/>να<text:s/>κρατά<text:s/>«εις<text:s/>χείρας»<text:s/>για<text:s/>τις<text:s/>επείγουσες<text:s/>δαπάνες<text:s/>του<text:s/>ΠΤ<text:s/>του<text:s/>ΣΚΛΕ<text:s/>ποσό<text:s/>καθοριζόμενο<text:s/>κάθε<text:s/>φορά<text:s/>από<text:s/>το<text:s/>Περιφερειακό<text:s/>Συμβούλιο<text:s/>και<text:s/>υποχρεώνεται<text:s/>να<text:s/>καταθέτει<text:s/>κάθε<text:s/>επιπλέον<text:s/>ποσό<text:s/>σε<text:s/>τραπεζικό<text:s/>λογαριασμό<text:s/>που<text:s/>ορίζεται<text:s/>από<text:s/>το<text:s/>Περιφερειακό<text:s/>Συμβούλιο.</text:span></text:p>
      <text:p text:style-name="P695"><text:span text:style-name="T695_1">3.</text:span><text:span text:style-name="T695_2"><text:s/>Κάθε<text:s/>είσπραξη<text:s/>για<text:s/>λογαριασμό<text:s/>του<text:s/>ΠΤ<text:s/>του<text:s/>ΣΚΛΕ<text:s/>διε-<text:s/>νεργείται<text:s/>από<text:s/>τον<text:s/>Ταμία<text:s/>ή<text:s/>εντεταλμένο<text:s/>υπάλληλο<text:s/>του<text:s/>ΠΤ.</text:span></text:p>
      <text:p text:style-name="P696"><text:span text:style-name="T696_1">4.</text:span><text:span text:style-name="T696_2"><text:s/>Όταν<text:s/>ο<text:s/>Ταμίας<text:s/>κωλύεται<text:s/>ή<text:s/>απουσιάζει<text:s/>αναπληρώνεται<text:s/>από<text:s/>άλλο<text:s/>μέλος<text:s/>του<text:s/>Περιφερειακού<text:s/>Συμβουλίου<text:s/>που<text:s/>ορίζεται<text:s/>από<text:s/>αυτό.</text:span></text:p>
      <text:h text:style-name="P697" text:outline-level="6"><text:span text:style-name="T697_1">Άρθρο<text:s/>101</text:span></text:h>
      <text:h text:style-name="P698" text:outline-level="6"><text:span text:style-name="T698_1">Επιτροπές<text:s/>-<text:s/>Τομείς<text:s/>κατά<text:s/>ειδικότητα</text:span></text:h>
      <text:p text:style-name="P699"><text:span text:style-name="T699_1">Το<text:s/>ΔΣ<text:s/>του<text:s/>ΣΚΛΕ<text:s/>και<text:s/>τα<text:s/>Περιφερειακά<text:s/>Συμβούλια<text:s/>έχουν<text:s/>το<text:s/>δικαίωμα<text:s/>να<text:s/>καταρτίζουν<text:s/>επιτροπές<text:s/>αποτελούμενες<text:s/>από<text:s/>ένα<text:s/>(1)<text:s/>μέλος<text:s/>αυτών<text:s/>ως<text:s/>Πρόεδρο<text:s/>και<text:s/>δύο<text:s/>(2)<text:s/>ή<text:s/>περισσότερα<text:s/>μέλη.<text:s/>Οι<text:s/>επιτροπές<text:s/>αυτές<text:s/>καταρτίζονται<text:s/>για<text:s/>συγκεκριμένο<text:s/>έργο<text:s/>ή<text:s/>συγκεκριμένη<text:s/>περίοδο,<text:s/>προκει-<text:s/>μένου<text:s/>να<text:s/>συμβάλουν<text:s/>στη<text:s/>μελέτη<text:s/>και<text:s/>επίλυση<text:s/>ειδικής<text:s/>φύσεως<text:s/>υφιστάμενων<text:s/>ή<text:s/>εκτάκτως<text:s/>εμφανιζόμενων<text:s/>στον<text:s/>ΣΚΛΕ<text:s/>θεμάτων,<text:s/>απαρτίζονται<text:s/>δε<text:s/>από<text:s/>μέλη<text:s/>που<text:s/>έχουν<text:s/>ειδικότητα<text:s/>που<text:s/>σχετίζεται<text:s/>προς<text:s/>τα<text:s/>υπό<text:s/>μελέτη<text:s/>θέματα.<text:s/>Το<text:s/>ΔΣ<text:s/>και<text:s/>τα<text:s/>Περιφερειακά<text:s/>Συμβούλια<text:s/>μπορεί<text:s/>να<text:s/>συνεδριάζουν<text:s/>από<text:s/>κοινού<text:s/>με<text:s/>την<text:s/>επιτροπή<text:s/>για<text:s/>την<text:s/>καλύτερη<text:s/>ενημέρωσή<text:s/>τους<text:s/>επί<text:s/>του<text:s/>υπό<text:s/>κρίση<text:s/>θέματος.<text:s/>Με<text:s/>τις<text:s/>αυτές<text:s/>διαδικασίες<text:s/>μπορούν<text:s/>να<text:s/>δημιουργούνται<text:s/>ομάδες<text:s/>εργασίας<text:s/>ή<text:s/>ερευνητικές<text:s/>ομάδες<text:s/>με<text:s/>συγκεκριμένο<text:s/>σκοπό,<text:s/>όπως<text:s/>η<text:s/>εκπόνηση<text:s/>μίας<text:s/>ερευνητικής<text:s/>μελέτης.</text:span></text:p>
      <text:h text:style-name="P700" text:outline-level="6"><text:span text:style-name="T700_1">Άρθρο<text:s/>102</text:span></text:h>
      <text:h text:style-name="P701" text:outline-level="6"><text:span text:style-name="T701_1">Εκλογική<text:s/>διαδικασία</text:span></text:h>
      <text:p text:style-name="P702"><text:span text:style-name="T702_1">1.</text:span><text:span text:style-name="T702_2"><text:s/>Τα<text:s/>μέλη<text:s/>του<text:s/>ΔΣ,<text:s/>της<text:s/>Κεντρικής<text:s/>Εξελεγκτικής<text:s/>Επιτροπής<text:s/>και<text:s/>των<text:s/>Πειθαρχικών<text:s/>Συμβουλίων<text:s/>εκλέγονται<text:s/>ανά<text:s/>τριετία<text:s/>από<text:s/>τη<text:s/>ΓΣ<text:s/>του<text:s/>ΣΚΛΕ<text:s/>με<text:s/>καθολική,<text:s/>μυστική<text:s/>ψηφοφορία.</text:span></text:p>
      <text:p text:style-name="P703"><text:span text:style-name="T703_1">Τα<text:s/>Περιφερειακά<text:s/>Συμβούλια<text:s/>εκλέγονται<text:s/>ανά<text:s/>τριετία<text:s/>από<text:s/>τη<text:s/>Γενική<text:s/>Συνέλευση<text:s/>εκάστου<text:s/>ΠΤ<text:s/>με<text:s/>καθολική,<text:s/>μυστική<text:s/>ψηφοφορία.</text:span></text:p>
      <text:p text:style-name="P704"><text:span text:style-name="T704_1">Ειδικά<text:s/>κατά<text:s/>την<text:s/>πρώτη<text:s/>εφαρμογή<text:s/>του<text:s/>παρόντος,<text:s/>η<text:s/>θητεία<text:s/>των<text:s/>πρώτων<text:s/>αιρετών<text:s/>οργάνων<text:s/>του<text:s/>ΣΚΛΕ<text:s/>λήγει<text:s/>το<text:s/>πρώτο<text:s/>δεκαπενθήμερο<text:s/>του<text:s/>έτους<text:s/>κατά<text:s/>το<text:s/>οποίο<text:s/>συμπληρώνεται<text:s/>η<text:s/>τριετής<text:s/>θητεία<text:s/>τους.</text:span></text:p>
      <text:p text:style-name="P705"><text:span text:style-name="T705_1">2.</text:span><text:span text:style-name="T705_2"><text:s/>Στη<text:s/>Γενική<text:s/>Τακτική<text:s/>Συνέλευση<text:s/>του<text:s/>τρίτου<text:s/>χρόνου<text:s/>θητείας<text:s/>του<text:s/>ΔΣ,<text:s/>μετά<text:s/>τη<text:s/>συζήτηση<text:s/>των<text:s/>θεμάτων<text:s/>της<text:s/>ημερη-<text:s/>σίας<text:s/>διάταξης,<text:s/>εκλέγεται<text:s/>η<text:s/>Κεντρική<text:s/>Εφορευτική<text:s/>Επιτροπή<text:s/>(ΚΕΕ)<text:s/>με<text:s/>την<text:s/>παρουσία<text:s/>αντιπροσώπου<text:s/>της<text:s/>δικαστικής<text:s/>αρχής,<text:s/>με<text:s/>το<text:s/>εκλογικό<text:s/>σύστημα<text:s/>της<text:s/>απλής<text:s/>αναλογικής,<text:s/>με<text:s/>μυστικότητα,<text:s/>με<text:s/>τη<text:s/>μέριμνα<text:s/>της<text:s/>ψηφολεκτικής<text:s/>τριμελούς<text:s/>επιτροπής,<text:s/>η<text:s/>οποία<text:s/>εκλέγεται<text:s/>από<text:s/>τα<text:s/>μέλη<text:s/>της<text:s/>ΓΣ<text:s/>με<text:s/>«ανάταση<text:s/>της<text:s/>χειρός».<text:s/>Ταυτόχρονα<text:s/>ορίζεται<text:s/>η<text:s/>μέρα<text:s/>των<text:s/>αρχαιρεσιών.<text:s/>Σε<text:s/>πέντε<text:s/>(5)<text:s/>ημέρες<text:s/>από<text:s/>την<text:s/>εκλογή<text:s/>της,<text:s/>η<text:s/>Εφορευτική<text:s/>Επιτροπή<text:s/>συνέρχεται.<text:s/>Πρόεδρός<text:s/>της<text:s/>είναι<text:s/>ο<text:s/>αντιπρόσωπος<text:s/>της<text:s/>δικαστικής<text:s/>αρχής.</text:span></text:p>
      <text:p text:style-name="P706"><text:span text:style-name="T706_1">3.</text:span><text:span text:style-name="T706_2"><text:s/>Η<text:s/>ΚΕΕ<text:s/>είναι<text:s/>το<text:s/>κεντρικό<text:s/>όργανο<text:s/>εποπτείας<text:s/>στη<text:s/>διενέργεια<text:s/>των<text:s/>αρχαιρεσιών<text:s/>για<text:s/>την<text:s/>ανάδειξη<text:s/>των<text:s/>αιρετών<text:s/>οργάνων<text:s/>του<text:s/>ΣΚΛΕ.<text:s/>Αποτελείται<text:s/>από<text:s/>πέντε<text:s/>(5)<text:s/>τακτικά<text:s/>μέλη,<text:s/>εκ<text:s/>των<text:s/>οποίων<text:s/>τα<text:s/>τέσσερα<text:s/>(4)<text:s/>μαζί<text:s/>με<text:s/>τα<text:s/>αναπληρωματικά<text:s/>τους<text:s/>είναι<text:s/>τακτικά<text:s/>μέλη<text:s/>του<text:s/>ΣΚΛΕ,<text:s/>ενώ<text:s/>το<text:s/>πέμπτο<text:s/>και<text:s/>το<text:s/>αναπληρωματικό<text:s/>του<text:s/>μέλος<text:s/>είναι<text:s/>Πρω-<text:s/>τοδίκης<text:s/>των<text:s/>Πολιτικών<text:s/>Δικαστηρίων,<text:s/>ο<text:s/>οποίος<text:s/>ορίζεται<text:s/>Πρόεδρος,<text:s/>κατόπιν<text:s/>υποβολής<text:s/>σχετικής<text:s/>αίτησης<text:s/>στο<text:s/>οικείο<text:s/>Πρωτοδικείο.<text:s/>Υποψήφιοι<text:s/>για<text:s/>την<text:s/>ΚΕΕ<text:s/>δύνανται<text:s/>να<text:s/>είναι<text:s/>όλα<text:s/>τα<text:s/>οικονομικώς<text:s/>τακτοποιημένα<text:s/>μέλη<text:s/>του<text:s/>ΣΚΛΕ.<text:s/>Τα<text:s/>μέλη<text:s/>της<text:s/>ΚΕΕ<text:s/>δεν<text:s/>μπορεί<text:s/>να<text:s/>είναι<text:s/>και<text:s/>υποψήφιοι<text:s/>στην<text:s/>εκλογική<text:s/>διαδικασία<text:s/>που<text:s/>εποπτεύουν.<text:s/>Για<text:s/>τη<text:s/>διενέργεια<text:s/>των<text:s/>εκλογών<text:s/>στα<text:s/>ΠΤ<text:s/>εκλέγονται<text:s/>ανά<text:s/>ΠΤ<text:s/>Περιφερειακές<text:s/>Εφορευτικές<text:s/>Επιτροπές<text:s/>με<text:s/>την<text:s/>ίδια<text:s/>διαδικασία<text:s/>από<text:s/>τις<text:s/>οικείες<text:s/>Περιφερειακές<text:s/>Γενικές<text:s/>Συνελεύσεις.<text:s/>Οι<text:s/>Περιφερειακές<text:s/>Εφορευτικές<text:s/>Επιτροπές<text:s/>δύνανται<text:s/>να<text:s/>λειτουργούν<text:s/>ακόμη<text:s/>και<text:s/>μόνον<text:s/>με<text:s/>την<text:s/>παρουσία<text:s/>των<text:s/>Προέδρων<text:s/>τους.</text:span></text:p>
      <text:p text:style-name="P707"><text:span text:style-name="T707_1">4.</text:span><text:span text:style-name="T707_2"><text:s/>Οι<text:s/>εκλογές<text:s/>για<text:s/>την<text:s/>ανάδειξη<text:s/>όλων<text:s/>των<text:s/>αιρετών<text:s/>οργάνων<text:s/>του<text:s/>ΣΚΛΕ,<text:s/>κεντρικών<text:s/>και<text:s/>περιφερειακών,<text:s/>διεξάγονται<text:s/>την<text:s/>ίδια<text:s/>ημέρα.</text:span></text:p>
      <text:p text:style-name="P708"><text:span text:style-name="T708_1">5.</text:span><text:span text:style-name="T708_2"><text:s/>Οι<text:s/>υποψηφιότητες<text:s/>για<text:s/>όλα<text:s/>τα<text:s/>αιρετά<text:s/>όργανα<text:s/>του<text:s/>ΣΚΛΕ<text:s/>υποβάλλονται<text:s/>το<text:s/>αργότερο<text:s/>είκοσι<text:s/>(20)<text:s/>ημέρες<text:s/>πριν<text:s/>από<text:s/>τις<text:s/>εκλογές,<text:s/>γραπτώς,<text:s/>στην<text:s/>ΚΕΕ.<text:s/>Οι<text:s/>υποψηφιότητες<text:s/>των<text:s/>συνδυασμών<text:s/>υποβάλλονται<text:s/>από<text:s/>ειδικώς<text:s/>εξουσιοδοτημένο<text:s/>προς<text:s/>τούτο<text:s/>εκπρόσωπο<text:s/>του<text:s/>συνδυασμού.<text:s/>Οι<text:s/>μεμονωμένοι<text:s/>υποψήφιοι<text:s/>υποβάλλουν<text:s/>υποψηφιότητα<text:s/>είτε<text:s/>αυτοπροσώπως<text:s/>είτε<text:s/>μέσω<text:s/>ειδικώς<text:s/>εξουσιοδοτημένου<text:s/>προς<text:s/>τούτο<text:s/>εκπροσώπου<text:s/>τους.<text:s/>Η<text:s/>ΚΕΕ<text:s/>μετά<text:s/>τον<text:s/>έλεγχο<text:s/>των<text:s/>νομίμων<text:s/>προϋποθέσεων<text:s/>και<text:s/>της<text:s/>ταμειακής<text:s/>τακτοποίησης<text:s/>των<text:s/>υποψηφίων,<text:s/>ανακηρύσσει<text:s/>τις<text:s/>υποψηφιότητες<text:s/>μέσα<text:s/>στο<text:s/>επόμενο<text:s/>πενθήμερο<text:s/>με<text:s/>σύνταξη<text:s/>σχετικού<text:s/>πρακτικού.<text:s/>Το<text:s/>πρακτικό<text:s/>αυτό<text:s/>αποστέλλεται<text:s/>σε<text:s/>όλα<text:s/>τα<text:s/>ΠΤ,<text:s/>αναρτάται<text:s/>επί<text:s/>πέντε<text:s/>(5)<text:s/>ημέρες<text:s/>στα<text:s/>γραφεία<text:s/>του<text:s/>ΣΚΛΕ<text:s/>και<text:s/>των<text:s/>ΠΤ<text:s/>και<text:s/>προσβάλλεται<text:s/>με<text:s/>ένσταση<text:s/>από<text:s/>κάθε<text:s/>οικονομικώς<text:s/>τακτοποιημένο<text:s/>μέλος.<text:s/>Μετά<text:s/>την<text:s/>πάροδο<text:s/>του<text:s/>πενθημέρου<text:s/>και<text:s/>εφόσον<text:s/>δεν<text:s/>υποβληθεί<text:s/>ένσταση,<text:s/>η<text:s/>ανακήρυξη<text:s/>των<text:s/>υποψηφίων<text:s/>καθίσταται<text:s/>οριστική.<text:s/>Επί<text:s/>των<text:s/>ενστάσεων<text:s/>αποφαίνεται<text:s/>αιτιολογημένα<text:s/>η<text:s/>ΚΕΕ<text:s/>εντός<text:s/>τριών<text:s/>(3)<text:s/>ημερών<text:s/>από<text:s/>την<text:s/>πάροδο<text:s/>της<text:s/>πενθήμερης<text:s/>ανάρτησης,<text:s/>τροποποιώντας<text:s/>ενδεχομένως<text:s/>το<text:s/>πρακτικό<text:s/>ανακήρυξης<text:s/>και<text:s/>καθιστώντας<text:s/>αυτό<text:s/>οριστικό.<text:s/>Με<text:s/>την<text:s/>ίδια<text:s/>ακριβώς<text:s/>διαδικασία<text:s/>η<text:s/>ΚΕΕ<text:s/>συντάσσει<text:s/>εκλογικούς<text:s/>καταλόγους<text:s/>ανά<text:s/>ΠΤ,<text:s/>οι<text:s/>οποίοι<text:s/>αποστέλλονται<text:s/>έγκαιρα<text:s/>στις<text:s/>οικείες<text:s/>Περιφερειακές<text:s/>Εφορευτικές<text:s/>Επιτροπές.</text:span></text:p>
      <text:p text:style-name="P709"><text:span text:style-name="T709_1">Η<text:s/>ΚΕΕ<text:s/>έχει<text:s/>την<text:s/>ευθύνη<text:s/>εκτύπωσης<text:s/>των<text:s/>ψηφοδελτίων<text:s/>των<text:s/>συνδυασμών<text:s/>υποψηφίων<text:s/>και<text:s/>των<text:s/>μεμονωμένων<text:s/>υποψηφίων,<text:s/>ακολούθως<text:s/>προς<text:s/>το<text:s/>πρακτικό<text:s/>ανακήρυξης,<text:s/>σε<text:s/>χαρτί<text:s/>όμοιας<text:s/>διάστασης<text:s/>και<text:s/>χρώματος<text:s/>για<text:s/>όλους.<text:s/>Για<text:s/>κάθε<text:s/>συνδυασμό<text:s/>ή<text:s/>μεμονωμένο<text:s/>υποψήφιο<text:s/>εκτυπώνεται<text:s/>ένα<text:s/>ψηφοδέλτιο<text:s/>για<text:s/>το<text:s/>ΔΣ,<text:s/>την<text:s/>Κεντρική<text:s/>Εξελεγκτική<text:s/>Επιτροπή<text:s/>και<text:s/>τα<text:s/>Πειθαρχικά<text:s/>Συμβούλια.<text:s/>Αντίστοιχα,<text:s/>σε<text:s/>κάθε<text:s/>ΠΤ<text:s/>για<text:s/>κάθε<text:s/>συνδυασμό<text:s/>ή<text:s/>μεμονωμένο<text:s/>υποψήφιο<text:s/>εκτυπώνεται<text:s/>ένα<text:s/>ψηφοδέλτιο<text:s/>για<text:s/>το<text:s/>Περιφερειακό<text:s/>Συμβούλιο.<text:s/>Ακολούθως,<text:s/>τα<text:s/>ψηφοδέλτια<text:s/>προωθούνται<text:s/>έγκαιρα<text:s/>στις<text:s/>Περιφερειακές<text:s/>Εφορευτικές<text:s/>Επιτροπές<text:s/>και<text:s/>πάντως<text:s/>τουλάχιστον<text:s/>δέκα<text:s/>(10)<text:s/>ημέρες<text:s/>πριν<text:s/>από<text:s/>τις<text:s/>εκλογές.<text:s/>Οι<text:s/>φάκελοι<text:s/>που<text:s/>χρησιμοποιούνται<text:s/>σφραγίζονται<text:s/>και<text:s/>μονογράφονται<text:s/>από<text:s/>τον<text:s/>Πρόεδρο<text:s/>κάθε<text:s/>Περιφερειακής<text:s/>Εφορευτικής<text:s/>Επιτροπής.</text:span></text:p>
      <text:p text:style-name="P710"><text:span text:style-name="T710_1">6.</text:span><text:span text:style-name="T710_2"><text:s/>Εκλογικό<text:s/>σύστημα<text:s/>για<text:s/>την<text:s/>ανάδειξη<text:s/>των<text:s/>μελών<text:s/>των<text:s/>αιρετών<text:s/>οργάνων<text:s/>του<text:s/>ΣΚΛΕ<text:s/>είναι<text:s/>η<text:s/>απλή<text:s/>αναλογική.<text:s/>Οι<text:s/>υποψήφιοι<text:s/>κατεβαίνουν<text:s/>είτε<text:s/>σε<text:s/>συνδυασμούς<text:s/>είτε<text:s/>ως<text:s/>μεμονωμένοι<text:s/>σε<text:s/>χωριστά<text:s/>ψηφοδέλτια.<text:s/>Η<text:s/>εκλογή<text:s/>των<text:s/>οργάνων<text:s/>διοίκησης<text:s/>του<text:s/>ΣΚΛΕ,<text:s/>γίνεται<text:s/>ως<text:s/>εξής:</text:span></text:p>
      <text:p text:style-name="P711"><text:span text:style-name="T711_1">α)</text:span><text:span text:style-name="T711_2"><text:tab/></text:span><text:span text:style-name="T711_3">Οι<text:s/>έδρες<text:s/>όλων<text:s/>των<text:s/>αιρετών<text:s/>οργάνων<text:s/>κατανέμονται<text:s/>μεταξύ<text:s/>των<text:s/>συνδυασμών<text:s/>και<text:s/>των<text:s/>μεμονωμένων<text:s/>υποψηφίων<text:s/>ανάλογα<text:s/>με<text:s/>την<text:s/>εκλογική<text:s/>τους<text:s/>δύναμη.</text:span></text:p>
      <text:p text:style-name="P712"><text:span text:style-name="T712_1">β)</text:span><text:span text:style-name="T712_2"><text:tab/></text:span><text:span text:style-name="T712_3">Το<text:s/>εκλογικό<text:s/>σύστημα<text:s/>για<text:s/>την<text:s/>ανάδειξη<text:s/>των<text:s/>οργάνων<text:s/>διοίκησης<text:s/>είναι<text:s/>αναλογικό.<text:s/>Το<text:s/>εκλογικό<text:s/>μέτρο<text:s/>προκύπτει<text:s/>από<text:s/>την<text:s/>διαίρεση<text:s/>του<text:s/>συνόλου<text:s/>των<text:s/>έγκυρων<text:s/>ψηφοδελτίων<text:s/>με<text:s/>τον<text:s/>αριθμό<text:s/>των<text:s/>εδρών<text:s/>του<text:s/>ΔΣ<text:s/>ή<text:s/>της<text:s/>Κεντρικής<text:s/>Εξελεγκτικής<text:s/>Επιτροπής<text:s/>ή<text:s/>του<text:s/>Πειθαρχικού<text:s/>Συμβούλιου<text:s/>ή<text:s/>του<text:s/>Περιφερειακού<text:s/>Συμβουλίου<text:s/>ή<text:s/>της<text:s/>Περιφερειακής<text:s/>Εξελεγκτικής<text:s/>Επιτροπής.</text:span></text:p>
      <text:p text:style-name="P713"><text:span text:style-name="T713_1">γ)</text:span><text:span text:style-name="T713_2"><text:tab/></text:span><text:span text:style-name="T713_3">Κάθε<text:s/>συνδυασμός<text:s/>καταλαμβάνει<text:s/>τόσες<text:s/>έδρες<text:s/>στο<text:s/>αιρετό<text:s/>όργανο,<text:s/>όσες<text:s/>φορές<text:s/>χωρεί<text:s/>το<text:s/>εκλογικό<text:s/>μέτρο<text:s/>στον<text:s/>αριθμό<text:s/>των<text:s/>έγκυρων<text:s/>ψηφοδελτίων<text:s/>που<text:s/>έλαβε.</text:span></text:p>
      <text:p text:style-name="P714"><text:span text:style-name="T714_1">δ)</text:span><text:span text:style-name="T714_2"><text:tab/></text:span><text:span text:style-name="T714_3">Μεμονωμένος<text:s/>υποψήφιος,<text:s/>που<text:s/>έλαβε<text:s/>τον<text:s/>ίδιο<text:s/>ή<text:s/>μεγαλύτερο<text:s/>αριθμό<text:s/>ψήφων<text:s/>από<text:s/>το<text:s/>εκλογικό<text:s/>μέτρο<text:s/>καταλαμβάνει<text:s/>μια<text:s/>(1)<text:s/>έδρα<text:s/>στο<text:s/>όργανο,<text:s/>για<text:s/>το<text:s/>οποίο<text:s/>έχει<text:s/>θέσει<text:s/>υποψηφιότητα.</text:span></text:p>
      <text:p text:style-name="P715"><text:span text:style-name="T715_1">ε)</text:span><text:span text:style-name="T715_2"><text:tab/></text:span><text:span text:style-name="T715_3">Συνδυασμός<text:s/>που<text:s/>περιλαμβάνει<text:s/>υποψήφιους<text:s/>λιγότε-<text:s/>ρους<text:s/>από<text:s/>τις<text:s/>έδρες<text:s/>που<text:s/>του<text:s/>αναλογούν,<text:s/>καταλαμβάνει<text:s/>τόσες<text:s/>έδρες,<text:s/>όσοι<text:s/>είναι<text:s/>οι<text:s/>υποψήφιοί<text:s/>του.</text:span></text:p>
      <text:p text:style-name="P716"><text:span text:style-name="T716_1">στ)</text:span><text:span text:style-name="T716_2"><text:tab/></text:span><text:span text:style-name="T716_3">Οι<text:s/>έδρες<text:s/>των<text:s/>αιρετών<text:s/>οργάνων<text:s/>που<text:s/>παραμένουν<text:s/>αδιάθετες<text:s/>μετά<text:s/>την<text:s/>εφαρμογή<text:s/>της<text:s/>περίπτωσης<text:s/>γ΄<text:s/>του<text:s/>παρόντος<text:s/>άρθρου,<text:s/>κατανέμονται<text:s/>σε<text:s/>δεύτερη<text:s/>κατανομή<text:s/>ανά<text:s/>μία<text:s/>(1)<text:s/>κατά<text:s/>τη<text:s/>σειρά<text:s/>μεγέθους<text:s/>των<text:s/>υπολοίπων,<text:s/>στους<text:s/>συνδυασμούς<text:s/>ή<text:s/>στους<text:s/>μεμονωμένους<text:s/>υποψηφίους.</text:span></text:p>
      <text:p text:style-name="P717"><text:span text:style-name="T717_1">ζ)</text:span><text:span text:style-name="T717_2"><text:tab/></text:span><text:span text:style-name="T717_3">Κάθε<text:s/>συνδυασμός<text:s/>υποψηφίων<text:s/>καταρτίζεται<text:s/>με<text:s/>έγγραφη<text:s/>δήλωση,<text:s/>υπογεγραμμένη<text:s/>κατά<text:s/>σειρά<text:s/>επωνύμου,<text:s/>από<text:s/>τους<text:s/>αποτελούντες<text:s/>το<text:s/>συνδυασμό<text:s/>υποψηφίους<text:s/>συμβούλους.</text:span></text:p>
      <text:p text:style-name="P718"><text:span text:style-name="T718_1">η)</text:span><text:span text:style-name="T718_2"><text:tab/></text:span><text:span text:style-name="T718_3">Η<text:s/>εκλογή<text:s/>των<text:s/>υποψηφίων<text:s/>γίνεται<text:s/>με<text:s/>βάση<text:s/>το<text:s/>σύνολο<text:s/>των<text:s/>σταυρών<text:s/>προτίμησης<text:s/>για<text:s/>τον<text:s/>καθένα<text:s/>τους.</text:span></text:p>
      <text:p text:style-name="P719"><text:span text:style-name="T719_1">Ο<text:s/>εκλογέας<text:s/>δηλώνει<text:s/>την<text:s/>προτίμησή<text:s/>του,<text:s/>ανάμεσα<text:s/>στους<text:s/>υποψηφίους<text:s/>του<text:s/>συνδυασμού<text:s/>της<text:s/>επιλογής<text:s/>του,<text:s/>σημειώνοντας<text:s/>ένα<text:s/>σταυρό<text:s/>δίπλα<text:s/>στο<text:s/>ονοματεπώνυμό<text:s/>του.</text:span></text:p>
      <text:p text:style-name="P720"><text:span text:style-name="T720_1">θ)</text:span><text:span text:style-name="T720_2"><text:tab/></text:span><text:span text:style-name="T720_3">Η<text:s/>ψηφοφορία<text:s/>είναι<text:s/>μυστική<text:s/>και<text:s/>διεξάγεται<text:s/>σε<text:s/>κατάλληλα<text:s/>διαρρυθμισμένο<text:s/>χώρο<text:s/>από<text:s/>τις<text:s/>8:00<text:s/>π.μ.<text:s/>έως<text:s/>τις<text:s/>8:00μ.μ..<text:s/>Η<text:s/>διάρκεια<text:s/>τη<text:s/>ψηφοφορίας<text:s/>μπορεί<text:s/>να<text:s/>παρα-<text:s/>ταθεί<text:s/>με<text:s/>απόφαση<text:s/>της<text:s/>αρμόδιας<text:s/>Εφορευτικής<text:s/>Επιτροπής.<text:s/>Η<text:s/>ψηφοφορία<text:s/>στα<text:s/>ΠΤ<text:s/>εκτός<text:s/>Αττικής<text:s/>διεξάγεται<text:s/>στις<text:s/>έδρες<text:s/>των<text:s/>Τμημάτων<text:s/>και<text:s/>στα<text:s/>γραφεία<text:s/>τους<text:s/>ή<text:s/>σε<text:s/>τόπο<text:s/>που<text:s/>προτείνεται<text:s/>από<text:s/>την<text:s/>κάθε<text:s/>Περιφερειακή<text:s/>Εφορευτική<text:s/>Επιτροπή,<text:s/>με<text:s/>απόφαση<text:s/>της<text:s/>ΚΕΕ.<text:s/>Ειδικά<text:s/>η<text:s/>ψηφοφορία<text:s/>για<text:s/>το<text:s/>ΠΤ<text:s/>Αττικής<text:s/>διεξάγεται<text:s/>στα<text:s/>κεντρικά<text:s/>γραφεία<text:s/>του<text:s/>ΣΚΛΕ.<text:s/>ενώπιον<text:s/>της<text:s/>ΚΕΕ.<text:s/>Σε<text:s/>όλες<text:s/>τις<text:s/>Εφορευτικές<text:s/>Επιτροπές<text:s/>προεδρεύουν<text:s/>εκπρόσωποι<text:s/>της<text:s/>Δικαστικής<text:s/>Αρχής.</text:span></text:p>
      <text:p text:style-name="P721"><text:span text:style-name="T721_1">ι)</text:span><text:span text:style-name="T721_2"><text:tab/></text:span><text:span text:style-name="T721_3">Ειδικά<text:s/>οι<text:s/>ψηφοφόροι<text:s/>που<text:s/>διαμένουν<text:s/>σε<text:s/>νήσο<text:s/>ή<text:s/>πόλη<text:s/>όπου<text:s/>δεν<text:s/>λειτουργεί<text:s/>εκλογικό<text:s/>τμήμα<text:s/>έχουν<text:s/>δικαίωμα<text:s/>να<text:s/>ψηφίσουν<text:s/>με<text:s/>επιστολή,<text:s/>η<text:s/>οποία<text:s/>αποστέλλεται<text:s/>συστημένη<text:s/>στην<text:s/>ΚΕΕ<text:s/>επτά<text:s/>(7)<text:s/>τουλάχιστον<text:s/>ημέρες<text:s/>πριν<text:s/>από<text:s/>την<text:s/>ημέρα<text:s/>των<text:s/>εκλογών.<text:s/>Το<text:s/>απόρρητο<text:s/>της<text:s/>επιστολικής<text:s/>ψήφου<text:s/>διασφαλίζεται<text:s/>διά<text:s/>της<text:s/>τοποθετήσεως<text:s/>σφραγισμένου<text:s/>του<text:s/>φακέλου<text:s/>με<text:s/>το<text:s/>ψηφοδέλτιο<text:s/>επιλογής<text:s/>του<text:s/>ψηφοφόρου<text:s/>εντός<text:s/>άλλου<text:s/>φακέλου,<text:s/>επί<text:s/>του<text:s/>οποίου<text:s/>αναγράφονται<text:s/>τα<text:s/>στοιχεία<text:s/>του<text:s/>ψηφοφόρου.<text:s/>Η<text:s/>επιστολική<text:s/>ψήφος<text:s/>διαβιβάζεται<text:s/>αμελλητί<text:s/>στην<text:s/>ΚΕΕ,<text:s/>η<text:s/>οποία<text:s/>την<text:s/>ημέρα<text:s/>των<text:s/>εκλογών,<text:s/>αφού<text:s/>καταγράψει<text:s/>στο<text:s/>βιβλίο<text:s/>ψηφισάντων<text:s/>τον<text:s/>ψηφοφόρο,<text:s/>ρίπτει<text:s/>τον<text:s/>φάκελο<text:s/>με<text:s/>το<text:s/>ψηφοδέλτιο<text:s/>της<text:s/>επιλογής<text:s/>του<text:s/>εντός<text:s/>της<text:s/>κάλπης.<text:s/>Όποιος<text:s/>επιθυμεί<text:s/>να<text:s/>ψηφίσει<text:s/>με<text:s/>επιστολική<text:s/>ψήφο<text:s/>οφείλει<text:s/>να<text:s/>ενημερώσει<text:s/>την<text:s/>ΚΕΕ<text:s/>είκοσι<text:s/>(20)<text:s/>τουλάχιστον<text:s/>ημέρες<text:s/>πριν<text:s/>από<text:s/>τις<text:s/>εκλογές.</text:span></text:p>
      <text:p text:style-name="P722"><text:span text:style-name="T722_1">ια)</text:span><text:span text:style-name="T722_2"><text:tab/></text:span><text:span text:style-name="T722_3">Κάθε<text:s/>ψηφοφόρος<text:s/>ψηφίζει<text:s/>ένα<text:s/>(1)<text:s/>μόνο<text:s/>συνδυασμό<text:s/>ή<text:s/>μεμονωμένο<text:s/>υποψήφιο.<text:s/>Εφόσον<text:s/>ψηφίζει<text:s/>συνδυασμό,<text:s/>έχει<text:s/>δικαίωμα<text:s/>να<text:s/>βάλει<text:s/>μέχρι<text:s/>δεκατρείς<text:s/>(13)<text:s/>σταυρούς<text:s/>για<text:s/>το<text:s/>ΔΣ,<text:s/>μέχρι<text:s/>πέντε<text:s/>(5)<text:s/>στην<text:s/>εξελεγκτική<text:s/>επιτροπή<text:s/>και<text:s/>μέχρι<text:s/>τρείς<text:s/>(3)<text:s/>για<text:s/>το<text:s/>πρωτοβάθμιο<text:s/>και<text:s/>δευτεροβάθμιο<text:s/>πειθαρχικό<text:s/>συμβούλιο.</text:span></text:p>
      <text:p text:style-name="P723"><text:span text:style-name="T723_1">ιβ)</text:span><text:span text:style-name="T723_2"><text:tab/></text:span><text:span text:style-name="T723_3">Ενστάσεις<text:s/>των<text:s/>υποψηφίων,<text:s/>των<text:s/>εξουσιοδοτημένων<text:s/>αντιπροσώπων<text:s/>τους<text:s/>ή<text:s/>των<text:s/>εκλογέων<text:s/>υποβάλλονται<text:s/>γραπτά<text:s/>στην<text:s/>οικεία<text:s/>Εφορευτική<text:s/>Επιτροπή<text:s/>καθ’<text:s/>όλη<text:s/>τη<text:s/>διάρκεια<text:s/>της<text:s/>ψηφοφορίας<text:s/>και<text:s/>της<text:s/>διαλογής.<text:s/>Κάθε<text:s/>Εφορευτική<text:s/>Επιτροπή<text:s/>αποφαίνεται<text:s/>επί<text:s/>των<text:s/>ενστάσεων<text:s/>με<text:s/>απόφαση<text:s/>που<text:s/>λαμβάνεται<text:s/>με<text:s/>απλή<text:s/>πλειοψηφία<text:s/>των<text:s/>παρόντων.<text:s/>Οι<text:s/>υποψήφιοι<text:s/>ή<text:s/>οι<text:s/>ειδικώς<text:s/>εξουσιοδοτημένοι<text:s/>εκπρόσωποί<text:s/>τους<text:s/>έχουν<text:s/>δικαίωμα<text:s/>να<text:s/>παρευρίσκονται<text:s/>στην<text:s/>ψηφοφορία<text:s/>και<text:s/>τη<text:s/>διαλογή.</text:span></text:p>
      <text:p text:style-name="P724"><text:span text:style-name="T724_1">ιγ)</text:span><text:span text:style-name="T724_2"><text:tab/></text:span><text:span text:style-name="T724_3">Τα<text:s/>μέλη<text:s/>ψηφίζουν<text:s/>αυτοπρόσωπα<text:s/>στα<text:s/>εκλογικά<text:s/>κέντρα<text:s/>των<text:s/>ΠΤ<text:s/>όπου<text:s/>ανήκουν.<text:s/>Οι<text:s/>Εφορευτικές<text:s/>Επιτροπές<text:s/>κατά<text:s/>το<text:s/>χρόνο<text:s/>διεξαγωγής<text:s/>των<text:s/>αρχαιρεσιών<text:s/>τηρούν<text:s/>μητρώο<text:s/>ψηφισάντων,<text:s/>ελέγχοντας<text:s/>τα<text:s/>στοιχεία<text:s/>ταυτότητας<text:s/>και<text:s/>την<text:s/>ταμειακή<text:s/>ενημερότητα<text:s/>των<text:s/>εκλογέων.</text:span></text:p>
      <text:p text:style-name="P725"><text:span text:style-name="T725_1">ιδ)</text:span><text:span text:style-name="T725_2"><text:tab/></text:span><text:span text:style-name="T725_3">Μετά<text:s/>το<text:s/>πέρας<text:s/>της<text:s/>ψηφοφορίας<text:s/>ανοίγεται<text:s/>η<text:s/>κάλπη,<text:s/>καταμετρούνται<text:s/>οι<text:s/>φάκελοι<text:s/>και<text:s/>διαπιστώνεται<text:s/>αν<text:s/>ο<text:s/>αριθμός<text:s/>τους<text:s/>συμφωνεί<text:s/>με<text:s/>τον<text:s/>αριθμό<text:s/>της<text:s/>κατάστασης<text:s/>ψηφισάντων.<text:s/>Στη<text:s/>συνέχεια<text:s/>αποσφραγίζονται<text:s/>οι<text:s/>φάκελοι<text:s/>και<text:s/>τα<text:s/>ψηφοδέλτια<text:s/>υπογράφονται<text:s/>από<text:s/>τον<text:s/>Πρόεδρο<text:s/>της<text:s/>Εφορευτικής<text:s/>Επιτροπής,<text:s/>αφού<text:s/>αναγραφεί<text:s/>στο<text:s/>επάνω<text:s/>αριστερό<text:s/>σημείο<text:s/>τους<text:s/>ο<text:s/>αύξων<text:s/>αριθμός<text:s/>τους<text:s/>και<text:s/>στο<text:s/>επάνω<text:s/>δεξιά<text:s/>ολογράφως<text:s/>ο<text:s/>αριθμός<text:s/>των<text:s/>σταυρών<text:s/>προτίμησης<text:s/>που<text:s/>έχουν<text:s/>τεθεί<text:s/>δίπλα<text:s/>από<text:s/>τα<text:s/>ονόματα<text:s/>των<text:s/>υποψηφίων.<text:s/>Ακολουθεί<text:s/>η<text:s/>διαλογή<text:s/>των<text:s/>ψήφων<text:s/>και<text:s/>η<text:s/>σύνταξη-υπογρα-<text:s/>φή<text:s/>του<text:s/>πρακτικού<text:s/>εκλογής.<text:s/>Οι<text:s/>Εφορευτικές<text:s/>Επιτροπές<text:s/>των<text:s/>ΠΤ<text:s/>αμέσως<text:s/>μετά<text:s/>τη<text:s/>διαλογή<text:s/>και<text:s/>αφού<text:s/>έχουν<text:s/>συντάξει<text:s/>το<text:s/>πρακτικό<text:s/>εκλογής,<text:s/>οφείλουν,<text:s/>το<text:s/>συντομότερο<text:s/>δυνατό,<text:s/>εντός<text:s/>της<text:s/>ημέρας<text:s/>διεξαγωγής<text:s/>των<text:s/>εκλογών,<text:s/>να<text:s/>ανακοινώσουν<text:s/>με<text:s/>κάθε<text:s/>πρόσφορο<text:s/>τρόπο<text:s/>τα<text:s/>αποτελέσματα<text:s/>στην<text:s/>ΚΕΕ<text:s/>και<text:s/>σε<text:s/>καμία<text:s/>περίπτωση<text:s/>πριν<text:s/>την<text:s/>προκαθορισμένη<text:s/>για<text:s/>όλα<text:s/>τα<text:s/>ΠΤ<text:s/>ώρα<text:s/>λήξης<text:s/>της<text:s/>ψηφοφορίας.</text:span></text:p>
      <text:p text:style-name="P726"><text:span text:style-name="T726_1">ιε)</text:span><text:span text:style-name="T726_2"><text:tab/></text:span><text:span text:style-name="T726_3">Το<text:s/>υλικό<text:s/>της<text:s/>εκλογής<text:s/>(ψηφοδέλτια,<text:s/>καταστάσεις<text:s/>ψηφισάντων,<text:s/>ενδεχόμενες<text:s/>ενστάσεις<text:s/>με<text:s/>τις<text:s/>επ’<text:s/>αυτών<text:s/>αποφάσεις<text:s/>των<text:s/>εφορευτικών<text:s/>επιτροπών,<text:s/>επικυρωμένα<text:s/>πρακτικά<text:s/>της<text:s/>εκλογής)<text:s/>σφραγίζεται<text:s/>μέσα<text:s/>σε<text:s/>δέμα<text:s/>και<text:s/>αποστέλλεται<text:s/>στην<text:s/>έδρα<text:s/>του<text:s/>ΣΚΛΕ.</text:span></text:p>
      <text:p text:style-name="P727"><text:span text:style-name="T727_1">7.</text:span><text:span text:style-name="T727_2"><text:s/>Στο<text:s/>αρχείο<text:s/>του<text:s/>Τμήματος<text:s/>τηρούνται<text:s/>αντίγραφα<text:s/>πρακτικών<text:s/>των<text:s/>αρχαιρεσιών<text:s/>και<text:s/>των<text:s/>καταστάσεων<text:s/>ψη-<text:s/>φισάντων.</text:span></text:p>
      <text:p text:style-name="P728"><text:span text:style-name="T728_1">8.</text:span><text:span text:style-name="T728_2"><text:s/>Η<text:s/>ΚΕΕ<text:s/>αμέσως<text:s/>προβαίνει<text:s/>στη<text:s/>κατάρτιση<text:s/>πίνακα<text:s/>συγκεντρωτικών<text:s/>αποτελεσμάτων<text:s/>και<text:s/>στη<text:s/>σύνταξη<text:s/>πρακτικού<text:s/>με<text:s/>το<text:s/>οποίο<text:s/>ανακηρύσσει<text:s/>τα<text:s/>εκλεγμένα<text:s/>μέλη<text:s/>όλων<text:s/>των<text:s/>αιρετών<text:s/>οργάνων,<text:s/>με<text:s/>παράλληλη<text:s/>μνεία<text:s/>της<text:s/>σειράς<text:s/>των<text:s/>αναπληρωματικών<text:s/>μελών.</text:span></text:p>
      <text:h text:style-name="P729" text:outline-level="6"><text:span text:style-name="T729_1">Άρθρο<text:s/>103</text:span></text:h>
      <text:h text:style-name="P730" text:outline-level="6"><text:span text:style-name="T730_1">Πειθαρχικά<text:s/>Συμβούλια</text:span></text:h>
      <text:p text:style-name="P731"><text:span text:style-name="T731_1">1.</text:span><text:span text:style-name="T731_2"><text:s/>Πρωτοβάθμιο<text:s/>Πειθαρχικό<text:s/>Συμβούλιο:<text:s/>Το<text:s/>Πρωτοβάθμιο<text:s/>Πειθαρχικό<text:s/>Συμβούλιο<text:s/>είναι<text:s/>αρμόδιο<text:s/>για<text:s/>τα<text:s/>πειθαρχικά<text:s/>παραπτώματα<text:s/>των<text:s/>μελών<text:s/>του<text:s/>ΣΚΛΕ<text:s/>σε<text:s/>πρώτο<text:s/>βαθμό.<text:s/>Αποτελείται<text:s/>από<text:s/>τρία<text:s/>(3)<text:s/>μέλη<text:s/>και<text:s/>ισάριθμα<text:s/>αναπληρωματικά,<text:s/>που<text:s/>εκλέγονται<text:s/>με<text:s/>τριετή<text:s/>θητεία<text:s/>ταυτόχρονα<text:s/>με<text:s/>την<text:s/>εκλογή<text:s/>των<text:s/>λοιπών<text:s/>αιρετών<text:s/>οργάνων<text:s/>του<text:s/>ΣΚΛΕ.</text:span></text:p>
      <text:p text:style-name="P732"><text:span text:style-name="T732_1">2.</text:span><text:span text:style-name="T732_2"><text:s/>Δευτεροβάθμιο<text:s/>Πειθαρχικό<text:s/>Συμβούλιο:<text:s/>Αποτελείται<text:s/>από<text:s/>πέντε<text:s/>(5)<text:s/>μέλη<text:s/>και<text:s/>ισάριθμα<text:s/>αναπληρωματικά,<text:s/>εκ<text:s/>των<text:s/>οποίων<text:s/>ένας<text:s/>Εφέτης<text:s/>Πολιτικών<text:s/>Δικαστηρίων<text:s/>με<text:s/>τον<text:s/>αναπληρωματικό<text:s/>του,<text:s/>ο<text:s/>οποίος<text:s/>και<text:s/>προεδρεύει.<text:s/>Τα<text:s/>μέλη<text:s/>του<text:s/>Δευτεροβάθμιου<text:s/>Πειθαρχικού<text:s/>Συμβουλίου,<text:s/>πλην<text:s/>του<text:s/>Προέδρου,<text:s/>εκλέγονται<text:s/>μετά<text:s/>των<text:s/>αναπληρωματικών<text:s/>τους<text:s/>ταυτόχρονα<text:s/>με<text:s/>την<text:s/>εκλογή<text:s/>των<text:s/>λοιπών<text:s/>αιρετών<text:s/>οργάνων<text:s/>του<text:s/>ΣΚΛΕ.<text:s/>Χρέη<text:s/>Γραμματέα<text:s/>εκτελεί<text:s/>ο<text:s/>Γραμματέας<text:s/>του<text:s/>ΔΣ<text:s/>του<text:s/>ΣΚΛΕ,<text:s/>ο<text:s/>οποίος<text:s/>τηρεί<text:s/>τα<text:s/>πρακτικά<text:s/>της<text:s/>συνεδρίασης.<text:s/>Το<text:s/>Δευτεροβάθμιο<text:s/>Πειθαρχικό<text:s/>Συμβούλιο<text:s/>εκδικάζει<text:s/>σε<text:s/>δεύτερο<text:s/>βαθμό<text:s/>τα<text:s/>πειθαρχικά<text:s/>παραπτώματα<text:s/>των<text:s/>μελών<text:s/>του<text:s/>ΣΚΛΕ,<text:s/>μετά<text:s/>από<text:s/>έφεση.<text:s/>Είναι<text:s/>αρμόδιο<text:s/>για<text:s/>την<text:s/>εκδίκαση<text:s/>των<text:s/>πειθαρχικών<text:s/>παραπτωμάτων<text:s/>των<text:s/>μελών<text:s/>του<text:s/>ΔΣ<text:s/>του<text:s/>ΣΚΛΕ<text:s/>και<text:s/>των<text:s/>Περιφερειακών<text:s/>Συμβουλίων.<text:s/>Στην<text:s/>περίπτωση<text:s/>αυτή<text:s/>δικάζει<text:s/>σε<text:s/>πρώτο<text:s/>και<text:s/>τελευταίο<text:s/>βαθμό.</text:span></text:p>
      <text:h text:style-name="P733" text:outline-level="6"><text:span text:style-name="T733_1">Άρθρο<text:s/>104</text:span></text:h>
      <text:h text:style-name="P734" text:outline-level="6"><text:span text:style-name="T734_1">Πειθαρχικά<text:s/>παραπτώματα</text:span></text:h>
      <text:p text:style-name="P735"><text:span text:style-name="T735_1">Πειθαρχικά<text:s/>παραπτώματα<text:s/>είναι<text:s/>ιδίως:</text:span></text:p>
      <text:p text:style-name="P736"><text:span text:style-name="T736_1">Α.<text:s/>Η<text:s/>παράβαση<text:s/>των<text:s/>καθηκόντων<text:s/>και<text:s/>υποχρεώσεων<text:s/>που<text:s/>προβλέπονται<text:s/>για<text:s/>τους<text:s/>κοινωνικούς<text:s/>λειτουργούς<text:s/>από<text:s/>τις<text:s/>διατάξεις<text:s/>του<text:s/>παρόντος,<text:s/>του<text:s/>Κώδικα<text:s/>Δεοντολογίας,<text:s/>του<text:s/>εσωτερικού<text:s/>κανονισμού<text:s/>λειτουργίας<text:s/>του<text:s/>ΣΚΛΕ,<text:s/>των<text:s/>αποφάσεων<text:s/>του<text:s/>ΔΣ<text:s/>του<text:s/>ΣΚΛΕ<text:s/>και<text:s/>του<text:s/>Περιφερειακού<text:s/>Συμβουλίου<text:s/>του<text:s/>ΠΤ<text:s/>στο<text:s/>οποίο<text:s/>ανήκει<text:s/>ο<text:s/>κοινωνικός<text:s/>λειτουργός.<text:s/>Το<text:s/>παράπτωμα<text:s/>κρίνεται<text:s/>και<text:s/>τιμωρείται<text:s/>από<text:s/>το<text:s/>Πειθαρχικό<text:s/>Συμβούλιο<text:s/>με<text:s/>πειθαρχική<text:s/>ποινή,<text:s/>ανεξάρτητα<text:s/>από<text:s/>ενδεχόμενη<text:s/>ποινική<text:s/>ευθύνη<text:s/>ή<text:s/>άλλη<text:s/>συνέπεια.</text:span></text:p>
      <text:p text:style-name="P737"><text:span text:style-name="T737_1">Β.<text:s/>Η<text:s/>αποδεδειγμένη<text:s/>αμέλεια<text:s/>κατά<text:s/>την<text:s/>εκτέλεση<text:s/>των<text:s/>καθηκόντων<text:s/>του<text:s/>κοινωνικού<text:s/>λειτουργού,<text:s/>ακόμα<text:s/>και<text:s/>όταν<text:s/>δεν<text:s/>αποτελεί<text:s/>βαρύτερη<text:s/>ποινικά<text:s/>κολάσιμη<text:s/>πράξη.</text:span></text:p>
      <text:h text:style-name="P738" text:outline-level="6"><text:span text:style-name="T738_1">Άρθρο<text:s/>105</text:span></text:h>
      <text:h text:style-name="P739" text:outline-level="6"><text:span text:style-name="T739_1">Πειθαρχικές<text:s/>ποινές</text:span></text:h>
      <text:p text:style-name="P740"><text:span text:style-name="T740_1">Οι<text:s/>ποινές<text:s/>που<text:s/>επιβάλλονται<text:s/>από<text:s/>το<text:s/>Πειθαρχικό<text:s/>Συμβούλιο<text:s/>και<text:s/>το<text:s/>Δευτεροβάθμιο<text:s/>Πειθαρχικό<text:s/>Συμβούλιο<text:s/>για<text:s/>τα<text:s/>πειθαρχικά<text:s/>παραπτώματα<text:s/>του<text:s/>άρθρου<text:s/>104<text:s/>είναι<text:s/>οι<text:s/>ακόλουθες:</text:span></text:p>
      <text:p text:style-name="P741"><text:span text:style-name="T741_1">Α)<text:s/>Επίπληξη.</text:span></text:p>
      <text:p text:style-name="P742"><text:span text:style-name="T742_1">Β)<text:s/>Πρόστιμο<text:s/>από<text:s/>εξήντα<text:s/>(60)<text:s/>ευρώ<text:s/>έως<text:s/>το<text:s/>ένα<text:s/>τρίτο<text:s/>(1/3)<text:s/>του<text:s/>βασικού<text:s/>μισθού<text:s/>ενός<text:s/>μήνα<text:s/>του<text:s/>κοινωνικού<text:s/>λειτουργού<text:s/>που<text:s/>τιμωρείται.<text:s/>Το<text:s/>πρόστιμο<text:s/>καταβάλλεται<text:s/>στο<text:s/>ΔΣ<text:s/>του<text:s/>ΣΚΛΕ<text:s/>και<text:s/>εισπράττεται<text:s/>σύμφωνα<text:s/>με<text:s/>τις<text:s/>διατάξεις<text:s/>του<text:s/>ΚΕΔΕ.</text:span></text:p>
      <text:p text:style-name="P743"><text:span text:style-name="T743_1">Γ)<text:s/>Προσωρινή<text:s/>διαγραφή<text:s/>από<text:s/>μέλος,<text:s/>η<text:s/>οποία<text:s/>δεν<text:s/>μπορεί<text:s/>να<text:s/>υπερβεί<text:s/>τους<text:s/>έξι<text:s/>(6)<text:s/>μήνες.</text:span></text:p>
      <text:p text:style-name="P744"><text:span text:style-name="T744_1">Δ)<text:s/>Οριστική<text:s/>διαγραφή,<text:s/>εφόσον<text:s/>το<text:s/>μέλος<text:s/>είναι<text:s/>υπότροπο.</text:span></text:p>
      <text:h text:style-name="P745" text:outline-level="6"><text:span text:style-name="T745_1">Άρθρο<text:s/>106</text:span></text:h>
      <text:h text:style-name="P746" text:outline-level="6"><text:span text:style-name="T746_1">Παραγραφή<text:s/>πειθαρχικών<text:s/>παραπτωμάτων</text:span></text:h>
      <text:p text:style-name="P747"><text:span text:style-name="T747_1">1.</text:span><text:span text:style-name="T747_2"><text:s/>Τα<text:s/>πειθαρχικά<text:s/>παραπτώματα<text:s/>παραγράφονται<text:s/>μετά<text:s/>από<text:s/>τριετία<text:s/>από<text:s/>την<text:s/>τέλεσή<text:s/>τους.<text:s/>Η<text:s/>κίνηση<text:s/>της<text:s/>πειθαρχικής<text:s/>διαδικασίας,<text:s/>καθώς<text:s/>και<text:s/>η<text:s/>άσκηση<text:s/>της<text:s/>ποινικής<text:s/>δίωξης<text:s/>διακόπτει<text:s/>την<text:s/>παραγραφή.<text:s/>Σε<text:s/>κάθε<text:s/>περίπτωση<text:s/>ο<text:s/>χρόνος<text:s/>για<text:s/>την<text:s/>οριστική<text:s/>παραγραφή<text:s/>δεν<text:s/>μπορεί<text:s/>να<text:s/>υπερβεί<text:s/>τα<text:s/>πέντε<text:s/>(5)<text:s/>χρόνια<text:s/>από<text:s/>το<text:s/>χρόνο<text:s/>τέλεσης<text:s/>της<text:s/>πράξης.<text:s/>Το<text:s/>Πειθαρχικό<text:s/>Συμβούλιο<text:s/>μπορεί<text:s/>με<text:s/>απόφαση<text:s/>του<text:s/>να<text:s/>διατάξει<text:s/>την<text:s/>αναστολή<text:s/>της<text:s/>πειθαρχικής<text:s/>δίωξης,<text:s/>εφόσον<text:s/>εκκρεμεί<text:s/>ποινική<text:s/>δίωξη<text:s/>και<text:s/>μέχρι<text:s/>το<text:s/>τέλος<text:s/>αυτής.<text:s/>Σε<text:s/>αυτήν<text:s/>την<text:s/>περίπτωση<text:s/>ο<text:s/>χρόνος<text:s/>παραγραφής<text:s/>του<text:s/>πειθαρχικού<text:s/>παραπτώματος<text:s/>δεν<text:s/>συμπληρώνεται<text:s/>πριν<text:s/>περάσει<text:s/>ένα<text:s/>(1)<text:s/>έτος<text:s/>από<text:s/>την<text:s/>τελεσιδικία<text:s/>της<text:s/>απόφασης<text:s/>του<text:s/>ποινικού<text:s/>δικαστηρίου.</text:span></text:p>
      <text:p text:style-name="P748"><text:span text:style-name="T748_1">2.</text:span><text:span text:style-name="T748_2"><text:s/>Ο<text:s/>Γραμματέας<text:s/>της<text:s/>Εισαγγελίας<text:s/>Πρωτοδικών<text:s/>ή<text:s/>ο<text:s/>Γραμματέας<text:s/>αρμόδιου<text:s/>δικαστηρίου<text:s/>αποστέλλει<text:s/>στον<text:s/>ΣΚΛΕ<text:s/>αντίγραφα<text:s/>των<text:s/>υποβαλλόμενων<text:s/>κατά<text:s/>των<text:s/>Κοινωνικών<text:s/>Λειτουργών<text:s/>μηνύσεων<text:s/>και<text:s/>των<text:s/>εκδιδόμενων<text:s/>επί<text:s/>αυτών<text:s/>βουλευμάτων<text:s/>και<text:s/>αποφάσεων.</text:span></text:p>
      <text:h text:style-name="P749" text:outline-level="6"><text:span text:style-name="T749_1">Άρθρο<text:s/>107</text:span></text:h>
      <text:h text:style-name="P750" text:outline-level="6"><text:span text:style-name="T750_1">Πειθαρχική<text:s/>διαδικασία</text:span></text:h>
      <text:p text:style-name="P751"><text:span text:style-name="T751_1">1.</text:span><text:span text:style-name="T751_2"><text:s/>Η<text:s/>πειθαρχική<text:s/>δίωξη<text:s/>ασκείται<text:s/>από<text:s/>το<text:s/>Πρωτοβάθμιο<text:s/>Πειθαρχικό<text:s/>Συμβούλιο<text:s/>αυτεπάγγελτα<text:s/>ή<text:s/>με<text:s/>έγγραφη<text:s/>ή<text:s/>προφορική<text:s/>αναφορά<text:s/>ή<text:s/>ανακοίνωση<text:s/>δημόσιας<text:s/>αρχής<text:s/>ή<text:s/>μετά<text:s/>από<text:s/>αίτηση<text:s/>-<text:s/>καταγγελία<text:s/>κάθε<text:s/>ενδιαφερομένου.</text:span></text:p>
      <text:p text:style-name="P752"><text:span text:style-name="T752_1">2.</text:span><text:span text:style-name="T752_2"><text:s/>Σε<text:s/>διάστημα<text:s/>τριών<text:s/>(3)<text:s/>μηνών<text:s/>το<text:s/>αργότερο<text:s/>από<text:s/>την<text:s/>έναρξη<text:s/>της<text:s/>πειθαρχικής<text:s/>δίωξης,<text:s/>το<text:s/>Πειθαρχικό<text:s/>Συμβούλιο<text:s/>οφείλει<text:s/>να<text:s/>εκδώσει<text:s/>οριστική<text:s/>απόφαση.</text:span></text:p>
      <text:p text:style-name="P753"><text:span text:style-name="T753_1">3.</text:span><text:span text:style-name="T753_2"><text:s/>Εάν<text:s/>για<text:s/>την<text:s/>ίδια<text:s/>πράξη<text:s/>έχει<text:s/>ασκηθεί<text:s/>ποινική<text:s/>δίωξη<text:s/>κατά<text:s/>του<text:s/>κοινωνικού<text:s/>λειτουργού,<text:s/>το<text:s/>Πειθαρχικό<text:s/>Συμβούλιο<text:s/>δεν<text:s/>εμποδίζεται<text:s/>να<text:s/>εξετάσει<text:s/>την<text:s/>ίδια<text:s/>πράξη<text:s/>και<text:s/>δικαιούται<text:s/>να<text:s/>αναστείλει,<text:s/>κατά<text:s/>την<text:s/>κρίση<text:s/>του,<text:s/>την<text:s/>πειθαρχική<text:s/>δίωξη<text:s/>μέχρι<text:s/>την<text:s/>έκδοση<text:s/>τελεσίδικης<text:s/>απόφασης<text:s/>από<text:s/>τα<text:s/>ποινικά<text:s/>δικαστήρια.<text:s/>Η<text:s/>αθωωτική<text:s/>ή<text:s/>καταδικαστική<text:s/>απόφαση<text:s/>του<text:s/>δικαστηρίου<text:s/>δεν<text:s/>αποτελεί<text:s/>δεδικασμένο<text:s/>για<text:s/>το<text:s/>Πειθαρχικό<text:s/>Συμβούλιο.</text:span></text:p>
      <text:p text:style-name="P754"><text:span text:style-name="T754_1">4.</text:span><text:span text:style-name="T754_2"><text:s/>Το<text:s/>Πρωτοβάθμιο<text:s/>Πειθαρχικό<text:s/>Συμβούλιο<text:s/>ύστερα<text:s/>από<text:s/>την<text:s/>υποβολή<text:s/>σε<text:s/>αυτό<text:s/>καταγγελίας<text:s/>κατά<text:s/>κοινωνικού<text:s/>λειτουργού<text:s/>ή<text:s/>με<text:s/>τη<text:s/>διαπίστωση<text:s/>οποιουδήποτε<text:s/>παραπτώματος,<text:s/>αποφαίνεται<text:s/>αιτιολογημένα<text:s/>μέσα<text:s/>σε<text:s/>δεκαπέντε<text:s/>(15)<text:s/>ημέρες<text:s/>αν<text:s/>θα<text:s/>ασκηθεί<text:s/>πειθαρχική<text:s/>δίωξη<text:s/>ή<text:s/>όχι.<text:s/>Σε<text:s/>καταφατική<text:s/>περίπτωση<text:s/>το<text:s/>Πρωτοβάθμιο<text:s/>Πειθαρχικό<text:s/>Συμβούλιο<text:s/>ασκεί<text:s/>πρωτοβάθμια<text:s/>πειθαρχική<text:s/>δικαιοδοσία.</text:span></text:p>
      <text:p text:style-name="P755"><text:span text:style-name="T755_1">5.</text:span><text:span text:style-name="T755_2"><text:s/>Το<text:s/>Πρωτοβάθμιο<text:s/>Πειθαρχικό<text:s/>Συμβούλιο<text:s/>ενεργεί<text:s/>κάθε<text:s/>αναγκαία<text:s/>εξέταση<text:s/>με<text:s/>κάποιο<text:s/>από<text:s/>τα<text:s/>μέλη<text:s/>του,<text:s/>που<text:s/>ορίζεται<text:s/>ως<text:s/>εισηγητής.<text:s/>Ο<text:s/>εισηγητής<text:s/>έχει<text:s/>την<text:s/>εξουσία<text:s/>να<text:s/>καλεί<text:s/>και<text:s/>να<text:s/>εξετάζει<text:s/>μάρτυρες<text:s/>ενόρκως.</text:span></text:p>
      <text:p text:style-name="P756"><text:span text:style-name="T756_1">6.</text:span><text:span text:style-name="T756_2"><text:s/>Πειθαρχική<text:s/>ποινή<text:s/>δεν<text:s/>επιβάλλεται<text:s/>πριν<text:s/>απολογηθεί<text:s/>ή<text:s/>κληθεί<text:s/>εμπρόθεσμα<text:s/>προς<text:s/>απολογία<text:s/>και<text:s/>δεν<text:s/>εμφανιστεί<text:s/>ο<text:s/>κοινωνικός<text:s/>λειτουργός<text:s/>που<text:s/>διώκεται<text:s/>πειθαρχικά.<text:s/>Στην<text:s/>κλήση<text:s/>σε<text:s/>απολογία,<text:s/>η<text:s/>οποία<text:s/>επιδίδεται<text:s/>με<text:s/>απόδειξη,<text:s/>περιγράφεται<text:s/>σαφώς<text:s/>το<text:s/>αποδιδόμενο<text:s/>παράπτωμα<text:s/>και<text:s/>τάσσεται<text:s/>προθεσμία<text:s/>πέντε<text:s/>(5)<text:s/>ημερών<text:s/>για<text:s/>την<text:s/>υποβολή<text:s/>απολογητικού<text:s/>υπομνήματος,<text:s/>η<text:s/>οποία<text:s/>μπορεί<text:s/>να<text:s/>παρατα-<text:s/>θεί<text:s/>άπαξ<text:s/>μέχρι<text:s/>και<text:s/>το<text:s/>διπλάσιο<text:s/>κατόπιν<text:s/>αιτιολογημένης<text:s/>αίτησης<text:s/>του<text:s/>διωκομένου.</text:span></text:p>
      <text:p text:style-name="P757"><text:span text:style-name="T757_1">7.</text:span><text:span text:style-name="T757_2"><text:s/>Μετά<text:s/>την<text:s/>υποβολή<text:s/>έγγραφου<text:s/>απολογητικού<text:s/>υπομνήματος<text:s/>ή<text:s/>την<text:s/>πάροδο<text:s/>της<text:s/>ταχθείσας<text:s/>προθεσμίας,<text:s/>εφόσον<text:s/>έχει<text:s/>ολοκληρωθεί<text:s/>η<text:s/>ανάκριση,<text:s/>ο<text:s/>εισηγητής<text:s/>ενημερώνει<text:s/>τον<text:s/>Πρόεδρο<text:s/>του<text:s/>Πειθαρχικού<text:s/>Συμβουλίου,<text:s/>ο<text:s/>οποίος<text:s/>ορίζει<text:s/>την<text:s/>ημέρα<text:s/>και<text:s/>ώρα<text:s/>συνεδρίασης<text:s/>του<text:s/>Πειθαρχικού<text:s/>Συμβουλίου.</text:span></text:p>
      <text:p text:style-name="P758"><text:span text:style-name="T758_1">8.</text:span><text:span text:style-name="T758_2"><text:s/>Ο<text:s/>διωκόμενος<text:s/>καλείται<text:s/>τουλάχιστον<text:s/>δέκα<text:s/>(10)<text:s/>ημέρες<text:s/>πριν<text:s/>σε<text:s/>παράσταση<text:s/>ενώπιον<text:s/>του<text:s/>Πειθαρχικού<text:s/>Συμβουλίου.<text:s/>Εάν<text:s/>το<text:s/>Συμβούλιο<text:s/>θεωρεί<text:s/>αναγκαία<text:s/>τη<text:s/>συμπλήρωση<text:s/>των<text:s/>στοιχείων<text:s/>του<text:s/>ανακριτικού<text:s/>υλικού,<text:s/>καλεί<text:s/>μέσα<text:s/>στην<text:s/>ίδια<text:s/>προθεσμία<text:s/>τον<text:s/>διωκόμενο<text:s/>σε<text:s/>συμπληρωματική<text:s/>απολογία.</text:span></text:p>
      <text:p text:style-name="P759"><text:span text:style-name="T759_1">9.</text:span><text:span text:style-name="T759_2"><text:s/>Το<text:s/>Πειθαρχικό<text:s/>Συμβούλιο,<text:s/>κατά<text:s/>την<text:s/>ημέρα<text:s/>που<text:s/>έχει<text:s/>προσδιορίσει,<text:s/>μπορεί<text:s/>να<text:s/>εξετάζει<text:s/>μάρτυρες<text:s/>κατά<text:s/>την<text:s/>κρίση<text:s/>του<text:s/>και,<text:s/>μετά<text:s/>την<text:s/>απολογία<text:s/>του<text:s/>διωκομένου<text:s/>ή<text:s/>σε<text:s/>περίπτωση<text:s/>που<text:s/>αυτός<text:s/>δεν<text:s/>εμφανίζεται,<text:s/>αφού<text:s/>διαπιστωθεί<text:s/>ότι<text:s/>αυτός<text:s/>έχει<text:s/>νόμιμα<text:s/>κληθεί,<text:s/>εκδίδει<text:s/>απόφαση.<text:s/>Εφόσον<text:s/>κριθεί<text:s/>αναγκαίο,<text:s/>μπορεί<text:s/>να<text:s/>διατάξει<text:s/>τη<text:s/>συμπλήρωση<text:s/>του<text:s/>κατηγορητηρίου<text:s/>και<text:s/>της<text:s/>ανάκρισης.<text:s/>Σε<text:s/>κάθε<text:s/>περίπτωση<text:s/>ο<text:s/>διωκόμενος<text:s/>δικαιούται<text:s/>να<text:s/>παρίσταται<text:s/>με<text:s/>πληρεξούσιο<text:s/>δικηγόρο.</text:span></text:p>
      <text:p text:style-name="P760"><text:span text:style-name="T760_1">10.</text:span><text:span text:style-name="T760_2"><text:s/>Μετά<text:s/>την<text:s/>απολογία<text:s/>ή<text:s/>την<text:s/>ερημοδικία<text:s/>του<text:s/>διωκομέ-<text:s/>νου,<text:s/>το<text:s/>Πειθαρχικό<text:s/>Συμβούλιο<text:s/>εκδίδει<text:s/>οριστική<text:s/>απόφαση<text:s/>το<text:s/>αργότερο<text:s/>μέσα<text:s/>σε<text:s/>οκτώ<text:s/>(8)<text:s/>ημέρες<text:s/>από<text:s/>την<text:s/>ημέρα<text:s/>συνεδρίασης.</text:span></text:p>
      <text:p text:style-name="P761"><text:span text:style-name="T761_1">11.</text:span><text:span text:style-name="T761_2"><text:s/>Η<text:s/>απόφαση<text:s/>πρέπει<text:s/>να<text:s/>είναι<text:s/>αιτιολογημένη,<text:s/>συντάσσεται<text:s/>από<text:s/>τον<text:s/>εισηγητή,<text:s/>υπογράφεται<text:s/>από<text:s/>τον<text:s/>Πρόεδρο<text:s/>και<text:s/>τον<text:s/>Γραμματέα<text:s/>και<text:s/>κοινοποιείται<text:s/>μέσα<text:s/>σε<text:s/>οκτώ<text:s/>(8)<text:s/>ημέρες<text:s/>από<text:s/>την<text:s/>έκδοση<text:s/>στον<text:s/>κοινωνικό<text:s/>λειτουργό.<text:s/>Ομοίως,<text:s/>κοινοποιείται<text:s/>στο<text:s/>ΔΣ<text:s/>και<text:s/>στο<text:s/>ΠΤ<text:s/>όπου<text:s/>ανήκει<text:s/>ο<text:s/>πειθαρχικώς<text:s/>διωκόμενος<text:s/>κοινωνικός<text:s/>λειτουργός.</text:span></text:p>
      <text:p text:style-name="P762"><text:span text:style-name="T762_1">12.</text:span><text:span text:style-name="T762_2"><text:s/>Η<text:s/>διαδικασία<text:s/>του<text:s/>παρόντος<text:s/>άρθρου<text:s/>ακολουθείται<text:s/>και<text:s/>ενώπιον<text:s/>του<text:s/>Δευτεροβάθμιου<text:s/>Πειθαρχικού<text:s/>Συμβουλίου,<text:s/>οσάκις<text:s/>αυτό<text:s/>εκδικάζει<text:s/>πειθαρχική<text:s/>υπόθεση<text:s/>σε<text:s/>πρώτο<text:s/>και<text:s/>τελευταίο<text:s/>βαθμό.</text:span></text:p>
      <text:h text:style-name="P763" text:outline-level="6"><text:span text:style-name="T763_1">Άρθρο<text:s/>108</text:span></text:h>
      <text:h text:style-name="P764" text:outline-level="6"><text:span text:style-name="T764_1">Δευτεροβάθμιο<text:s/>Πειθαρχικό<text:s/>Συμβούλιο</text:span></text:h>
      <text:p text:style-name="P765"><text:span text:style-name="T765_1">1.</text:span><text:span text:style-name="T765_2"><text:s/>Ο<text:s/>κοινωνικός<text:s/>λειτουργός<text:s/>που<text:s/>καταδικάστηκε<text:s/>και<text:s/>το<text:s/>ΔΣ<text:s/>ή<text:s/>το<text:s/>ΠΤ<text:s/>όπου<text:s/>ανήκει<text:s/>έχουν<text:s/>δικαίωμα<text:s/>μέσα<text:s/>σε<text:s/>τρεις<text:s/>(3)<text:s/>μήνες<text:s/>από<text:s/>την<text:s/>επίδοση<text:s/>της<text:s/>απόφασης<text:s/>να<text:s/>την<text:s/>εκκαλέσουν<text:s/>ενώπιον<text:s/>του<text:s/>Δευτεροβάθμιου<text:s/>Πειθαρχικού<text:s/>Συμβουλίου.</text:span></text:p>
      <text:p text:style-name="P766"><text:span text:style-name="T766_1">2.</text:span><text:span text:style-name="T766_2"><text:s/>Η<text:s/>έφεση<text:s/>κατατίθεται<text:s/>στον<text:s/>Γραμματέα<text:s/>του<text:s/>Πρωτοβάθμιου<text:s/>Πειθαρχικού<text:s/>Συμβουλίου<text:s/>και<text:s/>συντάσσεται<text:s/>πράξη<text:s/>κατάθεσης,<text:s/>η<text:s/>οποία<text:s/>υπογράφεται<text:s/>από<text:s/>τον<text:s/>εκκαλούντα<text:s/>και<text:s/>τον<text:s/>Γραμματέα.<text:s/>Ο<text:s/>Γραμματέας<text:s/>υποχρεούται<text:s/>μέσα<text:s/>σε<text:s/>δέκα<text:s/>(10)<text:s/>ημέρες<text:s/>να<text:s/>τη<text:s/>μεταβιβάσει<text:s/>μαζί<text:s/>με<text:s/>όλα<text:s/>τα<text:s/>σχετικά<text:s/>έγγραφα<text:s/>στη<text:s/>Γραμματεία<text:s/>του<text:s/>ΔΣ.<text:s/>Η<text:s/>προθεσμία<text:s/>και<text:s/>η<text:s/>άσκηση<text:s/>της<text:s/>έφεσης<text:s/>έχουν<text:s/>ανασταλτική<text:s/>ισχύ.</text:span></text:p>
      <text:p text:style-name="P767"><text:span text:style-name="T767_1">3.</text:span><text:span text:style-name="T767_2"><text:s/>Για<text:s/>το<text:s/>παραδεκτό<text:s/>της<text:s/>έφεσης<text:s/>απαιτείται<text:s/>η<text:s/>καταβολή<text:s/>του<text:s/>ποσού<text:s/>των<text:s/>δέκα<text:s/>(10)<text:s/>ευρώ<text:s/>ως<text:s/>έξοδα<text:s/>έφεσης,<text:s/>εκτός<text:s/>εάν<text:s/>εκκαλών<text:s/>είναι<text:s/>το<text:s/>ΔΣ<text:s/>ή<text:s/>το<text:s/>Περιφερειακό<text:s/>Συμβούλιο.<text:s/>Η<text:s/>απόδειξη<text:s/>καταβολής<text:s/>εκδίδεται<text:s/>από<text:s/>το<text:s/>ΔΣ,<text:s/>ενώ<text:s/>το<text:s/>ποσό<text:s/>των<text:s/>δέκα<text:s/>(10)<text:s/>ευρώ<text:s/>αποδίδεται<text:s/>στον<text:s/>εκκαλούντα<text:s/>σε<text:s/>περίπτωση<text:s/>αποδοχής<text:s/>της<text:s/>έφεσης.</text:span></text:p>
      <text:p text:style-name="P768"><text:span text:style-name="T768_1">4.</text:span><text:span text:style-name="T768_2"><text:s/>Το<text:s/>Δευτεροβάθμιο<text:s/>Πειθαρχικό<text:s/>Συμβούλιο<text:s/>με<text:s/>αιτιολογημένη<text:s/>απόφασή<text:s/>του<text:s/>μπορεί<text:s/>να<text:s/>διατάξει<text:s/>νέα<text:s/>ανάκριση<text:s/>που<text:s/>διενεργείται<text:s/>κατά<text:s/>τις<text:s/>διατάξεις<text:s/>του<text:s/>άρθρου<text:s/>107,<text:s/>να<text:s/>καλεί<text:s/>τον<text:s/>τιμωρηθέντα<text:s/>κοινωνικό<text:s/>λειτουργό<text:s/>και<text:s/>να<text:s/>μεταρρυθμίζει<text:s/>ή<text:s/>να<text:s/>εξαφανίζει<text:s/>την<text:s/>εκκαλούμενη<text:s/>απόφαση.</text:span></text:p>
      <text:p text:style-name="P769"><text:span text:style-name="T769_1">5.</text:span><text:span text:style-name="T769_2"><text:s/>Το<text:s/>Δευτεροβάθμιο<text:s/>Πειθαρχικό<text:s/>Συμβούλιο<text:s/>αποφασίζει<text:s/>αμετάκλητα<text:s/>και<text:s/>εκδίδει<text:s/>την<text:s/>απόφασή<text:s/>του<text:s/>εντός<text:s/>τριμήνου<text:s/>από<text:s/>τη<text:s/>διαβίβαση<text:s/>σε<text:s/>αυτό<text:s/>της<text:s/>υπόθεσης.<text:s/>Η<text:s/>απόφαση<text:s/>του<text:s/>Δευτεροβάθμιου<text:s/>Πειθαρχικού<text:s/>Συμβουλίου<text:s/>διαβιβάζεται<text:s/>στον<text:s/>Πρόεδρο<text:s/>του<text:s/>οικείου<text:s/>ΠΤ,<text:s/>ο<text:s/>οποίος<text:s/>οφείλει<text:s/>χωρίς<text:s/>καθυστέρηση<text:s/>να<text:s/>την<text:s/>κοινοποιήσει<text:s/>προς<text:s/>τον<text:s/>τιμωρηθέντα<text:s/>κοινωνικό<text:s/>λειτουργό.</text:span></text:p>
      <text:p text:style-name="P770"><text:span text:style-name="T770_1">6.</text:span><text:span text:style-name="T770_2"><text:s/>Οι<text:s/>τελεσίδικες<text:s/>αποφάσεις<text:s/>εκτελούνται<text:s/>από<text:s/>τον<text:s/>Πρόεδρο<text:s/>του<text:s/>Περιφερειακού<text:s/>Συμβουλίου.</text:span></text:p>
      <text:h text:style-name="P771" text:outline-level="6"><text:span text:style-name="T771_1">Άρθρο<text:s/>109</text:span></text:h>
      <text:h text:style-name="P772" text:outline-level="6"><text:span text:style-name="T772_1">Αίτηση<text:s/>εξαίρεσης<text:s/>μελών</text:span></text:h>
      <text:p text:style-name="P773"><text:span text:style-name="T773_1">Πειθαρχικού<text:s/>Συμβουλίου</text:span></text:p>
      <text:p text:style-name="P774"><text:span text:style-name="T774_1">1.</text:span><text:span text:style-name="T774_2"><text:s/>Οι<text:s/>διατάξεις<text:s/>του<text:s/>Κώδικα<text:s/>Πολιτικής<text:s/>Δικονομίας<text:s/>για<text:s/>την<text:s/>εξαίρεση<text:s/>δικαστών<text:s/>ισχύουν<text:s/>αναλογικά<text:s/>και<text:s/>για<text:s/>τα<text:s/>μέλη<text:s/>των<text:s/>Πειθαρχικών<text:s/>Συμβουλίων.</text:span></text:p>
      <text:p text:style-name="P775"><text:span text:style-name="T775_1">2.</text:span><text:span text:style-name="T775_2"><text:s/>Η<text:s/>αίτηση<text:s/>εξαίρεσης<text:s/>επιδίδεται<text:s/>στον<text:s/>Πρόεδρο<text:s/>του<text:s/>Πειθαρχικού<text:s/>Συμβουλίου.</text:span></text:p>
      <text:p text:style-name="P776"><text:span text:style-name="T776_1">3.</text:span><text:span text:style-name="T776_2"><text:s/>Όταν<text:s/>ζητείται<text:s/>η<text:s/>εξαίρεση<text:s/>ολόκληρου<text:s/>του<text:s/>Πειθαρχικού<text:s/>Συμβουλίου<text:s/>ή<text:s/>τόσων<text:s/>μελών<text:s/>του,<text:s/>ώστε<text:s/>να<text:s/>μην<text:s/>καθίσταται<text:s/>εφικτή<text:s/>η<text:s/>νόμιμη<text:s/>συγκρότησή<text:s/>του,<text:s/>η<text:s/>αίτηση<text:s/>διαβιβάζεται<text:s/>από<text:s/>τον<text:s/>Πρόεδρο<text:s/>του<text:s/>Πειθαρχικού<text:s/>Συμβουλίου<text:s/>στο<text:s/>ΔΣ<text:s/>του<text:s/>ΣΚΛΕ<text:s/>και<text:s/>η<text:s/>διαδικασία<text:s/>αναστέλλεται<text:s/>μέχρι<text:s/>την<text:s/>έκδοση<text:s/>της<text:s/>απόφασης<text:s/>του<text:s/>ΔΣ<text:s/>επί<text:s/>της<text:s/>αιτήσεως.</text:span></text:p>
      <text:p text:style-name="P777"><text:span text:style-name="T777_1">4.</text:span><text:span text:style-name="T777_2"><text:s/>Σε<text:s/>περίπτωση<text:s/>αποδοχής<text:s/>της<text:s/>αιτήσεως,<text:s/>αν<text:s/>δεν<text:s/>επαρ-<text:s/>κεί<text:s/>ο<text:s/>αριθμός<text:s/>των<text:s/>μελών<text:s/>για<text:s/>την<text:s/>ανασυγκρότηση<text:s/>του<text:s/>Πειθαρχικού<text:s/>Συμβουλίου,<text:s/>η<text:s/>υπόθεση<text:s/>παραπέμπεται<text:s/>από<text:s/>το<text:s/>ΔΣ<text:s/>του<text:s/>ΣΚΛΕ<text:s/>στο<text:s/>Ανώτατο<text:s/>Πειθαρχικό<text:s/>Συμβούλιο.</text:span></text:p>
      <text:p text:style-name="P778"><text:span text:style-name="T778_1">5.</text:span><text:span text:style-name="T778_2"><text:s/>Κοινωνικός<text:s/>λειτουργός<text:s/>που<text:s/>διώκεται<text:s/>πειθαρχικά<text:s/>μπορεί<text:s/>να<text:s/>ζητήσει<text:s/>την<text:s/>εξαίρεση<text:s/>των<text:s/>μελών<text:s/>του<text:s/>Πειθαρχικού<text:s/>Συμβουλίου<text:s/>μία<text:s/>(1)<text:s/>φορά<text:s/>μόνο<text:s/>κατά<text:s/>βαθμό<text:s/>δικαιοδοσίας.</text:span></text:p>
      <text:h text:style-name="P779" text:outline-level="6"><text:span text:style-name="T779_1">Άρθρο<text:s/>110</text:span></text:h>
      <text:h text:style-name="P780" text:outline-level="6"><text:span text:style-name="T780_1">Άσκηση<text:s/>του<text:s/>επαγγέλματος<text:s/>του<text:s/>κοινωνικού<text:s/>λειτουργού</text:span></text:h>
      <text:p text:style-name="P781"><text:span text:style-name="T781_1">1.</text:span><text:span text:style-name="T781_2"><text:s/>Για<text:s/>την<text:s/>έκδοση<text:s/>από<text:s/>τις<text:s/>αρμόδιες<text:s/>υπηρεσίες<text:s/>της<text:s/>βεβαίωσης<text:s/>νομίμου<text:s/>άσκησης<text:s/>του<text:s/>επαγγέλματος,<text:s/>οι<text:s/>κοινωνικοί<text:s/>λειτουργοί<text:s/>οφείλουν<text:s/>να<text:s/>συμπεριλάβουν,<text:s/>μεταξύ<text:s/>των<text:s/>δικαιολογητικών,<text:s/>και<text:s/>βεβαίωση<text:s/>εγγραφής<text:s/>στο<text:s/>οικείο<text:s/>ΠΤ<text:s/>του<text:s/>ΣΚΛΕ.<text:s/>Με<text:s/>την<text:s/>παραλαβή<text:s/>της<text:s/>βεβαίωσης<text:s/>νομίμου<text:s/>άσκησης<text:s/>επαγγέλματος<text:s/>υποχρεούνται<text:s/>να<text:s/>την<text:s/>καταθέσουν<text:s/>άμεσα<text:s/>στο<text:s/>Περιφερειακό<text:s/>Τμήμα<text:s/>όπου<text:s/>ανήκουν.</text:span></text:p>
      <text:p text:style-name="P782"><text:span text:style-name="T782_1">2.</text:span><text:span text:style-name="T782_2"><text:s/>Όποιος<text:s/>ασκεί<text:s/>το<text:s/>επάγγελμα<text:s/>του<text:s/>κοινωνικού<text:s/>λειτουργού,<text:s/>χωρίς<text:s/>να<text:s/>έχει<text:s/>βεβαίωση<text:s/>νομίμου<text:s/>άσκησης<text:s/>επαγγέλματος,<text:s/>διώκεται<text:s/>ποινικά<text:s/>σύμφωνα<text:s/>με<text:s/>το<text:s/>άρθρο<text:s/>458<text:s/>του<text:s/>Ποινικού<text:s/>Κώδικα.<text:s/>Καταγγελία<text:s/>για<text:s/>παράνομη<text:s/>άσκηση<text:s/>του<text:s/>επαγγέλματος<text:s/>μπορεί<text:s/>να<text:s/>κάνει<text:s/>οποιοσδήποτε<text:s/>ιδιώτης<text:s/>στα<text:s/>Περιφερειακά<text:s/>Συμβούλια<text:s/>ή<text:s/>στο<text:s/>ΔΣ<text:s/>του<text:s/>ΣΚΛΕ,<text:s/>το<text:s/>οποίο<text:s/>στη<text:s/>συνέχεια<text:s/>υποχρεούται<text:s/>να<text:s/>γνωστοποιήσει<text:s/>το<text:s/>γεγονός<text:s/>στις<text:s/>αρμόδιες<text:s/>δικαστικές<text:s/>αρχές.</text:span></text:p>
      <text:p text:style-name="P783"><text:span text:style-name="T783_1">3.</text:span><text:span text:style-name="T783_2"><text:s/>Εντός<text:s/>έξι<text:s/>(6)<text:s/>μηνών<text:s/>από<text:s/>τη<text:s/>δημοσίευση<text:s/>του<text:s/>παρόντος<text:s/>υποχρεούνται<text:s/>όλοι<text:s/>οι<text:s/>κοινωνικοί<text:s/>λειτουργοί<text:s/>να<text:s/>εγγραφούν<text:s/>στα<text:s/>μητρώα<text:s/>του<text:s/>ΣΚΛΕ.<text:s/>Μετά<text:s/>την<text:s/>πάροδο<text:s/>αυτού<text:s/>του<text:s/>χρονικού<text:s/>διαστήματος<text:s/>η<text:s/>άσκηση<text:s/>του<text:s/>επαγγέλματος<text:s/>χωρίς<text:s/>εγγραφή<text:s/>στον<text:s/>ΣΚΛΕ<text:s/>συνιστά<text:s/>πειθαρχικό<text:s/>παράπτωμα.</text:span></text:p>
      <text:p text:style-name="P784"><text:span text:style-name="T784_1">4.</text:span><text:span text:style-name="T784_2"><text:s/>Στις<text:s/>περιπτώσεις<text:s/>που<text:s/>επιβάλλεται<text:s/>πειθαρχική<text:s/>ποινή<text:s/>προσωρινής<text:s/>ή<text:s/>οριστικής<text:s/>διαγραφής<text:s/>από<text:s/>τον<text:s/>ΣΚΛΕ<text:s/>αναστέλλεται<text:s/>αυτοδίκαια<text:s/>η<text:s/>άδεια<text:s/>άσκησης<text:s/>επαγγέλματος.</text:span></text:p>
      <text:h text:style-name="P785" text:outline-level="6"><text:span text:style-name="T785_1">Άρθρο<text:s/>111</text:span></text:h>
      <text:h text:style-name="P786" text:outline-level="6"><text:span text:style-name="T786_1">Σφραγίδα<text:s/>ΣΚΛΕ</text:span></text:h>
      <text:p text:style-name="P787"><text:span text:style-name="T787_1">Η<text:s/>σφραγίδα<text:s/>του<text:s/>ΣΚΛΕ<text:s/>αποτελείται<text:s/>από<text:s/>δύο<text:s/>επάλληλους<text:s/>και<text:s/>ομόκεντρους<text:s/>κύκλους,<text:s/>ο<text:s/>εξωτερικός<text:s/>των<text:s/>οποίων<text:s/>έχει<text:s/>διάμετρο<text:s/>0,04<text:s/>εκατοστά.<text:s/>Στο<text:s/>εσωτερικό<text:s/>τους<text:s/>υπάρχει<text:s/>το<text:s/>έμβλημα<text:s/>της<text:s/>Ελληνικής<text:s/>Δημοκρατίας,<text:s/>ενώ<text:s/>γύρω<text:s/>από<text:s/>αυτό<text:s/>αναγράφονται<text:s/>κυκλικά<text:s/>στο<text:s/>επάνω<text:s/>μέρος<text:s/>οι<text:s/>λέξεις<text:s/>«ΣΥΝΔΕΣΜΟΣ<text:s/>ΚΟΙΝΩΝΙΚΩΝ<text:s/>ΛΕΙΤΟΥΡΓΩΝ<text:s/>ΕΛΛΑΔΟΣ»,<text:s/>οι<text:s/>οποίες<text:s/>προκειμένου<text:s/>για<text:s/>ΠΤ<text:s/>συμπληρώνονται<text:s/>με<text:s/>τις<text:s/>λέξεις<text:s/>«ΠΕΡ.<text:s/>ΤΜΗΜΑ<text:s/>».<text:s/>Στον<text:s/>εξωτερικό<text:s/>κύκλο<text:s/>αναγράφονται<text:s/>οι<text:s/>λέξεις<text:s/>«ΕΛΛΗΝΙΚΗ<text:s/>ΔΗΜΟΚΡΑΤΙΑ».</text:span></text:p>
      <text:h text:style-name="P788" text:outline-level="6"><text:span text:style-name="T788_1">Άρθρο<text:s/>112</text:span></text:h>
      <text:h text:style-name="P789" text:outline-level="6"><text:span text:style-name="T789_1">Προσωρινή<text:s/>Διοικούσα<text:s/>Επιτροπή</text:span></text:h>
      <text:p text:style-name="P790"><text:span text:style-name="T790_1">1.</text:span><text:span text:style-name="T790_2"><text:s/>Μέχρι<text:s/>την<text:s/>ανάδειξη<text:s/>των<text:s/>οργάνων<text:s/>διοίκησης<text:s/>του<text:s/>ΣΚΛΕ,<text:s/>σύμφωνα<text:s/>με<text:s/>τις<text:s/>διατάξεις<text:s/>του<text:s/>παρόντος,<text:s/>μετά<text:s/>από<text:s/>πρόταση<text:s/>του<text:s/>σωματείου<text:s/>«Σύνδεσμος<text:s/>Κοινωνικών<text:s/>Λειτουργών<text:s/>Ελλάδος»,<text:s/>ορίζεται,<text:s/>με<text:s/>απόφαση<text:s/>του<text:s/>Υπουργού<text:s/>Εργασίας,<text:s/>Κοινωνικής<text:s/>Ασφάλισης<text:s/>και<text:s/>Κοινωνικής<text:s/>Αλληλεγγύης,<text:s/>Προσωρινή<text:s/>Διοικούσα<text:s/>Επιτροπή<text:s/>του<text:s/>ΣΚΛΕ,<text:s/>αποτελούμενη<text:s/>από<text:s/>δεκατρία<text:s/>(13)<text:s/>μέλη.</text:span></text:p>
      <text:p text:style-name="P791"><text:span text:style-name="T791_1">2.</text:span><text:span text:style-name="T791_2"><text:s/>Η<text:s/>Προσωρινή<text:s/>Διοικούσα<text:s/>Επιτροπή<text:s/>έχει<text:s/>τις<text:s/>εξής<text:s/>αρμοδιότητες<text:s/>έως<text:s/>ότου<text:s/>αναδειχθεί<text:s/>το<text:s/>πρώτο<text:s/>ΔΣ<text:s/>του<text:s/>ΣΚΛΕ:<text:s/>α)<text:s/>Ενημερώνει<text:s/>τους<text:s/>κοινωνικούς<text:s/>λειτουργούς<text:s/>σε<text:s/>όλες<text:s/>τις<text:s/>Περιφέρειες<text:s/>της<text:s/>χώρας.</text:span></text:p>
      <text:p text:style-name="P792"><text:span text:style-name="T792_1">β)</text:span><text:span text:style-name="T792_2"><text:tab/></text:span><text:span text:style-name="T792_3">Καταγράφει<text:s/>και<text:s/>εγγράφει<text:s/>όλους<text:s/>τους<text:s/>κοινωνικούς<text:s/>λειτουργούς<text:s/>στον<text:s/>ΣΚΛΕ.</text:span></text:p>
      <text:p text:style-name="P793"><text:span text:style-name="T793_1">γ)</text:span><text:span text:style-name="T793_2"><text:tab/></text:span><text:span text:style-name="T793_3">Συγκαλεί<text:s/>Γενική<text:s/>Συνέλευση<text:s/>σε<text:s/>όλες<text:s/>τις<text:s/>Περιφέρειες<text:s/>με<text:s/>σκοπό<text:s/>τη<text:s/>διενέργεια<text:s/>εκλογών<text:s/>για<text:s/>την<text:s/>ανάδειξη<text:s/>Διοικητικού<text:s/>Συμβουλίου,<text:s/>Περιφερειακών<text:s/>Συμβουλίων,<text:s/>Εξελεγκτικών<text:s/>Επιτροπών,<text:s/>Αντιπροσώπων<text:s/>των<text:s/>Περιφερειών<text:s/>και<text:s/>μελών<text:s/>του<text:s/>Ανώτατου<text:s/>Πειθαρχικού<text:s/>Συμβουλίου.</text:span></text:p>
      <text:p text:style-name="P794"><text:span text:style-name="T794_1">3.</text:span><text:span text:style-name="T794_2"><text:s/>Τα<text:s/>μέλη<text:s/>της<text:s/>Προσωρινής<text:s/>Διοικούσας<text:s/>Επιτροπής,<text:s/>εφόσον<text:s/>απασχολούνται<text:s/>στο<text:s/>δημόσιο<text:s/>τομέα,<text:s/>δικαιούνται<text:s/>άδεια<text:s/>απουσίας<text:s/>από<text:s/>την<text:s/>υπηρεσία<text:s/>τους.<text:s/>Κατά<text:s/>το<text:s/>χρόνο<text:s/>αυτόν<text:s/>διατηρούν<text:s/>όλα<text:s/>τα<text:s/>δικαιώματα<text:s/>που<text:s/>απορρέουν<text:s/>από<text:s/>την<text:s/>υπαλληλική<text:s/>τους<text:s/>ιδιότητα.</text:span></text:p>
      <text:p text:style-name="P795"><text:span text:style-name="T795_1">4.</text:span><text:span text:style-name="T795_2"><text:s/>Τα<text:s/>έξοδα<text:s/>μετακίνησης<text:s/>του<text:s/>προσωπικού<text:s/>του<text:s/>ΣΚΛΕ<text:s/>και<text:s/>των<text:s/>μελών<text:s/>της<text:s/>Προσωρινής<text:s/>Διοικούσας<text:s/>Επιτροπής<text:s/>καταβάλλονται<text:s/>από<text:s/>τον<text:s/>ΣΚΛΕ.</text:span></text:p>
      <text:p text:style-name="P796"><text:span text:style-name="T796_1">5.</text:span><text:span text:style-name="T796_2"><text:s/>Η<text:s/>Προσωρινή<text:s/>Διοικούσα<text:s/>Επιτροπή,<text:s/>μετά<text:s/>την<text:s/>ανάδειξη<text:s/>των<text:s/>μελών<text:s/>κάθε<text:s/>Περιφερειακού<text:s/>Συμβουλίου,<text:s/>παραδίδει<text:s/>σε<text:s/>αυτό<text:s/>το<text:s/>μητρώο<text:s/>του<text:s/>Περιφερειακού<text:s/>Τμήματος</text:span></text:p>
      <text:p text:style-name="P797"><text:span text:style-name="T797_1">6.</text:span><text:span text:style-name="T797_2"><text:s/>Έδρα<text:s/>της<text:s/>Προσωρινής<text:s/>Διοικούσας<text:s/>Επιτροπής<text:s/>ορίζεται<text:s/>η<text:s/>Αθήνα.<text:s/>Η<text:s/>θητεία<text:s/>της<text:s/>ορίζεται<text:s/>διετής<text:s/>και<text:s/>αρχίζει<text:s/>από<text:s/>την<text:s/>ημερομηνία<text:s/>διορισμού<text:s/>των<text:s/>μελών<text:s/>της.<text:s/>Η<text:s/>Προσωρινή<text:s/>Διοικούσα<text:s/>Επιτροπή<text:s/>υποχρεούται<text:s/>να<text:s/>κινήσει<text:s/>αμέσως<text:s/>τις<text:s/>διαδικασίες<text:s/>ανάδειξης<text:s/>των<text:s/>οργάνων<text:s/>διοίκησης.<text:s/>Παράταση<text:s/>της<text:s/>χρονικής<text:s/>διάρκειας<text:s/>της<text:s/>θητείας<text:s/>της<text:s/>είναι<text:s/>εφικτή<text:s/>μόνο<text:s/>με<text:s/>απόφαση<text:s/>του<text:s/>Υπουργού<text:s/>Εργασίας,<text:s/>Κοινωνικής<text:s/>Ασφάλισης<text:s/>και<text:s/>Κοινωνικής<text:s/>Αλληλεγγύης<text:s/>και<text:s/>μόνο<text:s/>για<text:s/>το<text:s/>διάστημα<text:s/>που<text:s/>απαιτείται<text:s/>για<text:s/>την<text:s/>ολοκλήρωση<text:s/>των<text:s/>διαδικασιών<text:s/>ανάδειξης<text:s/>των<text:s/>οργάνων<text:s/>διοίκησης<text:s/>του<text:s/>ΣΚΛΕ.</text:span></text:p>
      <text:p text:style-name="P798"><text:span text:style-name="T798_1">7.</text:span><text:span text:style-name="T798_2"><text:s/>Ειδικά,<text:s/>για<text:s/>την<text:s/>εκλογή<text:s/>των<text:s/>πρώτων<text:s/>οργάνων<text:s/>διοίκησης<text:s/>του<text:s/>ΣΚΛΕ<text:s/>λειτουργεί<text:s/>τεκμήριο<text:s/>αρμοδιότητας<text:s/>υπέρ<text:s/>της<text:s/>Προσωρινής<text:s/>Διοικούσας<text:s/>Επιτροπής<text:s/>για<text:s/>την<text:s/>έγκυρη<text:s/>διενέργεια<text:s/>όλων<text:s/>των<text:s/>προπαρασκευαστικών<text:s/>πράξεων<text:s/>και<text:s/>την<text:s/>έκδοση<text:s/>των<text:s/>απαιτουμένων<text:s/>αποφάσεων.</text:span></text:p>
      <text:h text:style-name="P799" text:outline-level="6"><text:span text:style-name="T799_1">Άρθρο<text:s/>113</text:span></text:h>
      <text:h text:style-name="P800" text:outline-level="6"><text:span text:style-name="T800_1">Κώδικας<text:s/>δεοντολογίας</text:span></text:h>
      <text:p text:style-name="P801"><text:span text:style-name="T801_1">των<text:s/>Κοινωνικών<text:s/>Λειτουργών</text:span></text:p>
      <text:p text:style-name="P802"><text:span text:style-name="T802_1">Με<text:s/>απόφαση<text:s/>του<text:s/>Υπουργού<text:s/>Εργασίας,<text:s/>Κοινωνικής<text:s/>Ασφάλισης<text:s/>και<text:s/>Κοινωνικής<text:s/>Αλληλεγγύης,<text:s/>ύστερα<text:s/>από<text:s/>πρόταση<text:s/>του<text:s/>Ν.Π.Δ.Δ.<text:s/>ΣΚΛΕ,<text:s/>θεσπίζεται<text:s/>κώδικας<text:s/>δεοντολογίας<text:s/>των<text:s/>κοινωνικών<text:s/>λειτουργών.<text:s/>Ο<text:s/>κώδικας<text:s/>δεοντολογίας<text:s/>δεσμεύει,<text:s/>ως<text:s/>προς<text:s/>την<text:s/>εφαρμογή<text:s/>των<text:s/>αρχών<text:s/>του,<text:s/>όλους<text:s/>τους<text:s/>κοινωνικούς<text:s/>λειτουργούς<text:s/>που<text:s/>ασκούν<text:s/>το<text:s/>επάγγελμα<text:s/>σε<text:s/>οποιοδήποτε<text:s/>πλαίσιο.</text:span></text:p>
      <text:h text:style-name="P803" text:outline-level="6"><text:span text:style-name="T803_1">Άρθρο<text:s/>114</text:span></text:h>
      <text:h text:style-name="P804" text:outline-level="6"><text:span text:style-name="T804_1">Θέσεις<text:s/>προσωπικού</text:span></text:h>
      <text:p text:style-name="P805"><text:span text:style-name="T805_1">1.</text:span><text:span text:style-name="T805_2"><text:s/>Κεντρική<text:s/>Διοίκηση</text:span></text:p>
      <text:p text:style-name="P806"><text:span text:style-name="T806_1">Στην<text:s/>Κεντρική<text:s/>Διοίκηση<text:s/>συνιστώνται<text:s/>οργανικές<text:s/>θέσεις<text:s/>ως<text:s/>εξής:</text:span></text:p>
      <text:p text:style-name="P807"><text:span text:style-name="T807_1">α)</text:span><text:span text:style-name="T807_2"><text:tab/></text:span><text:span text:style-name="T807_3">Κλάδος<text:s/>ΠΕ/ΤΕ<text:s/>Κοινωνικών<text:s/>Λειτουργών:<text:s/>Μία<text:s/>(1)<text:s/>θέση.<text:s/>β)<text:s/>Κλάδος<text:s/>ΠΕ/ΤΕ<text:s/>Διοικητικός<text:s/>-<text:s/>Λογιστικός:<text:s/>Μία<text:s/>(1)<text:s/>θέση.<text:s/>γ)<text:s/>Κλάδος<text:s/>ΔΕ<text:s/>Διοικητικός:<text:s/>Δύο<text:s/>(2)<text:s/>θέσεις.</text:span></text:p>
      <text:p text:style-name="P808"><text:span text:style-name="T808_1">δ)</text:span><text:span text:style-name="T808_2"><text:tab/></text:span><text:span text:style-name="T808_3">Κλάδος<text:s/>ΥΕ<text:s/>Γενικών<text:s/>Καθηκόντων:<text:s/>Μία<text:s/>(1)<text:s/>θέση.</text:span></text:p>
      <text:p text:style-name="P809"><text:span text:style-name="T809_1">ε)</text:span><text:span text:style-name="T809_2"><text:tab/></text:span><text:span text:style-name="T809_3">Νομικός<text:s/>Σύμβουλος:<text:s/>Μία<text:s/>(1)<text:s/>θέση.</text:span></text:p>
      <text:p text:style-name="P810"><text:span text:style-name="T810_1">Οι<text:s/>αποδοχές,<text:s/>αποζημιώσεις<text:s/>και<text:s/>λοιπά<text:s/>έξοδα<text:s/>των<text:s/>υπαλλήλων<text:s/>του<text:s/>ΣΚΛΕ<text:s/>καλύπτονται<text:s/>από<text:s/>ίδιους<text:s/>πόρους<text:s/>του<text:s/>ΣΚΛΕ<text:s/>και<text:s/>σε<text:s/>καμία<text:s/>περίπτωση<text:s/>δεν<text:s/>βαρύνεται<text:s/>ο<text:s/>Κρατικός<text:s/>Προϋπολογισμός.</text:span></text:p>
      <text:p text:style-name="P811"><text:span text:style-name="T811_1">2.</text:span><text:span text:style-name="T811_2"><text:s/>Προσόντα<text:s/>θέσεων<text:s/>κατά<text:s/>κλάδο</text:span></text:p>
      <text:p text:style-name="P812"><text:span text:style-name="T812_1">Τα<text:s/>προσόντα<text:s/>που<text:s/>απαιτούνται<text:s/>για<text:s/>τη<text:s/>θέση<text:s/>του<text:s/>κάθε<text:s/>κλάδου<text:s/>είναι<text:s/>τα<text:s/>εξής:</text:span></text:p>
      <text:p text:style-name="P813"><text:span text:style-name="T813_1">Α.<text:s/>Κλάδος<text:s/>ΠΕ/ΤΕ<text:s/>Κοινωνικών<text:s/>Λειτουργών:</text:span></text:p>
      <text:p text:style-name="P814"><text:span text:style-name="T814_1">α)</text:span><text:span text:style-name="T814_2"><text:tab/></text:span><text:span text:style-name="T814_3">Πτυχίο<text:s/>Τμήματος<text:s/>Κοινωνικής<text:s/>Εργασίας<text:s/>εσωτερικού<text:s/>ή<text:s/>ισότιμου<text:s/>εξωτερικού<text:s/>ή<text:s/>του<text:s/>Τμήματος<text:s/>Κοινωνικής<text:s/>Διοίκησης<text:s/>του<text:s/>ΔΠΘ.</text:span></text:p>
      <text:p text:style-name="P815"><text:span text:style-name="T815_1">β)</text:span><text:span text:style-name="T815_2"><text:tab/></text:span><text:span text:style-name="T815_3">Αναγνωρισμένος<text:s/>τίτλος<text:s/>μεταπτυχιακών<text:s/>σπουδών<text:s/>σε<text:s/>θέματα<text:s/>σχετικά<text:s/>με<text:s/>το<text:s/>αντικείμενο<text:s/>της<text:s/>θέσης,<text:s/>της<text:s/>ημεδαπής<text:s/>ή<text:s/>αλλοδαπής.</text:span></text:p>
      <text:p text:style-name="P816"><text:span text:style-name="T816_1">γ)</text:span><text:span text:style-name="T816_2"><text:tab/></text:span><text:span text:style-name="T816_3">Πολύ<text:s/>καλή<text:s/>γνώση<text:s/>τουλάχιστον<text:s/>της<text:s/>αγγλικής<text:s/>γλώσσας,<text:s/>που<text:s/>θα<text:s/>πιστοποιείται<text:s/>με<text:s/>πτυχίο<text:s/>Advanced<text:s/>ή<text:s/>Proficiency.</text:span></text:p>
      <text:p text:style-name="P817"><text:span text:style-name="T817_1">δ)</text:span><text:span text:style-name="T817_2"><text:tab/></text:span><text:span text:style-name="T817_3">Άριστη<text:s/>γνώση<text:s/>χειρισμού<text:s/>Η/Υ.</text:span></text:p>
      <text:p text:style-name="P818"><text:span text:style-name="T818_1">ε)</text:span><text:span text:style-name="T818_2"><text:tab/></text:span><text:span text:style-name="T818_3">Τριετής<text:s/>προϋπηρεσία<text:s/>σε<text:s/>θέση<text:s/>κοινωνικού<text:s/>λειτουργού.</text:span></text:p>
      <text:p text:style-name="P819"><text:span text:style-name="T819_1">Β.<text:s/>Κλάδος<text:s/>ΠΕ/ΤΕ<text:s/>Διοικητικός<text:s/>-<text:s/>Λογιστικός:</text:span></text:p>
      <text:p text:style-name="P820"><text:span text:style-name="T820_1">α)</text:span><text:span text:style-name="T820_2"><text:tab/></text:span><text:span text:style-name="T820_3">Πτυχίο<text:s/>Α.Ε.Ι.<text:s/>Τμήματος<text:s/>Νομικής<text:s/>ή<text:s/>Οικονομικών<text:s/>και<text:s/>Νομικών<text:s/>Επιστημών<text:s/>ή<text:s/>Οικονομικών<text:s/>και<text:s/>Εμπορικών<text:s/>Επιστημών<text:s/>ή<text:s/>πτυχίο<text:s/>Α.Σ.Ο.Ε.Ε.<text:s/>ή<text:s/>Π.Α.Σ.Π.Ε.<text:s/>ή<text:s/>ισότιμου<text:s/>της<text:s/>αλλοδαπής.</text:span></text:p>
      <text:p text:style-name="P821"><text:span text:style-name="T821_1">β)</text:span><text:span text:style-name="T821_2"><text:tab/></text:span><text:span text:style-name="T821_3">Πολύ<text:s/>καλή<text:s/>γνώση<text:s/>τουλάχιστον<text:s/>της<text:s/>αγγλικής<text:s/>γλώσσας,<text:s/>που<text:s/>θα<text:s/>πιστοποιείται<text:s/>με<text:s/>πτυχίο<text:s/>Advanced<text:s/>ή<text:s/>Proficiency.</text:span></text:p>
      <text:p text:style-name="P822"><text:span text:style-name="T822_1">γ)</text:span><text:span text:style-name="T822_2"><text:tab/></text:span><text:span text:style-name="T822_3">Άριστη<text:s/>γνώση<text:s/>χειρισμού<text:s/>Η/Υ.</text:span></text:p>
      <text:p text:style-name="P823"><text:span text:style-name="T823_1">δ)</text:span><text:span text:style-name="T823_2"><text:tab/></text:span><text:span text:style-name="T823_3">Τριετής<text:s/>προϋπηρεσία<text:s/>σε<text:s/>αντικείμενο<text:s/>οικονομικό<text:s/>-<text:s/>λογιστικό.</text:span></text:p>
      <text:p text:style-name="P824"><text:span text:style-name="T824_1">Γ.<text:s/>Κλάδος<text:s/>ΔΕ<text:s/>Διοικητικού:</text:span></text:p>
      <text:p text:style-name="P825"><text:span text:style-name="T825_1">α)</text:span><text:span text:style-name="T825_2"><text:tab/></text:span><text:span text:style-name="T825_3">Απολυτήριο<text:s/>Λυκείου.</text:span></text:p>
      <text:p text:style-name="P826"><text:span text:style-name="T826_1">β)</text:span><text:span text:style-name="T826_2"><text:tab/></text:span><text:span text:style-name="T826_3">Πολύ<text:s/>καλή<text:s/>γνώση<text:s/>τουλάχιστον<text:s/>της<text:s/>αγγλικής,<text:s/>που<text:s/>θα<text:s/>πιστοποιείται<text:s/>με<text:s/>πτυχίο<text:s/>Advanced<text:s/>ή<text:s/>Proficiency<text:s/>ή<text:s/>σπουδές<text:s/>στο<text:s/>εξωτερικό.</text:span></text:p>
      <text:p text:style-name="P827"><text:span text:style-name="T827_1">γ)</text:span><text:span text:style-name="T827_2"><text:tab/></text:span><text:span text:style-name="T827_3">Άριστη<text:s/>γνώση<text:s/>χειρισμού<text:s/>και<text:s/>εφαρμογής<text:s/>προγραμμάτων<text:s/>Η/Υ.</text:span></text:p>
      <text:p text:style-name="P828"><text:span text:style-name="T828_1">Δ.<text:s/>Κλάδος<text:s/>ΥΕ<text:s/>Γενικών<text:s/>Καθηκόντων:</text:span></text:p>
      <text:p text:style-name="P829"><text:span text:style-name="T829_1">α)</text:span><text:span text:style-name="T829_2"><text:tab/></text:span><text:span text:style-name="T829_3">Απολυτήριο<text:s/>Γυμνασίου.</text:span></text:p>
      <text:p text:style-name="P830"><text:span text:style-name="T830_1">β)</text:span><text:span text:style-name="T830_2"><text:tab/></text:span><text:span text:style-name="T830_3">Πολύ<text:s/>καλή<text:s/>γνώση<text:s/>της<text:s/>αγγλικής,<text:s/>που<text:s/>θα<text:s/>πιστοποιείται<text:s/>με<text:s/>πτυχίο<text:s/>Lower.</text:span></text:p>
      <text:p text:style-name="P831"><text:span text:style-name="T831_1">E.<text:s/>Νομικός<text:s/>Σύμβουλος:</text:span></text:p>
      <text:p text:style-name="P832"><text:span text:style-name="T832_1">α)</text:span><text:span text:style-name="T832_2"><text:tab/></text:span><text:span text:style-name="T832_3">Δικηγόρος<text:s/>παρ’<text:s/>Αρείω<text:s/>Πάγω.</text:span></text:p>
      <text:p text:style-name="P833"><text:span text:style-name="T833_1">β)</text:span><text:span text:style-name="T833_2"><text:tab/></text:span><text:span text:style-name="T833_3">Αναγνωρισμένο<text:s/>τίτλο<text:s/>μεταπτυχιακών<text:s/>σπουδών<text:s/>νομικής.</text:span></text:p>
      <text:p text:style-name="P834"><text:span text:style-name="T834_1">3.</text:span><text:span text:style-name="T834_2"><text:s/>Αρμοδιότητες<text:s/>προσωπικού</text:span></text:p>
      <text:p text:style-name="P835"><text:span text:style-name="T835_1">Οι<text:s/>αρμοδιότητες<text:s/>των<text:s/>υπαλλήλων<text:s/>των<text:s/>πιο<text:s/>κάτω<text:s/>κλάδων<text:s/>ορίζονται<text:s/>ως<text:s/>εξής:</text:span></text:p>
      <text:p text:style-name="P836"><text:span text:style-name="T836_1">Α.<text:s/>Κλάδος<text:s/>ΠΕ/ΤΕ<text:s/>Κοινωνικών<text:s/>Λειτουργών:</text:span></text:p>
      <text:p text:style-name="P837"><text:span text:style-name="T837_1">α)</text:span><text:span text:style-name="T837_2"><text:tab/></text:span><text:span text:style-name="T837_3">Ευθύνεται<text:s/>για<text:s/>την<text:s/>εκτέλεση<text:s/>των<text:s/>αποφάσεων<text:s/>του<text:s/>ΔΣ.</text:span></text:p>
      <text:p text:style-name="P838"><text:span text:style-name="T838_1">β)</text:span><text:span text:style-name="T838_2"><text:tab/></text:span><text:span text:style-name="T838_3">Συντονίζει<text:s/>τις<text:s/>δραστηριότητες<text:s/>μεταξύ<text:s/>ΔΣ<text:s/>και<text:s/>Περιφερειακών<text:s/>Συμβουλίων.</text:span></text:p>
      <text:p text:style-name="P839"><text:span text:style-name="T839_1">γ)</text:span><text:span text:style-name="T839_2"><text:tab/></text:span><text:span text:style-name="T839_3">Συμμετέχει<text:s/>χωρίς<text:s/>δικαίωμα<text:s/>ψήφου<text:s/>στις<text:s/>συνεδριάσεις<text:s/>του<text:s/>ΔΣ.</text:span></text:p>
      <text:p text:style-name="P840"><text:span text:style-name="T840_1">δ)</text:span><text:span text:style-name="T840_2"><text:tab/></text:span><text:span text:style-name="T840_3">Έχει<text:s/>την<text:s/>ευθύνη<text:s/>των<text:s/>διεθνών<text:s/>σχέσεων.</text:span></text:p>
      <text:p text:style-name="P841"><text:span text:style-name="T841_1">Ο<text:s/>υπάλληλος<text:s/>του<text:s/>κλάδου<text:s/>αυτού,<text:s/>όταν<text:s/>απουσιάζει,<text:s/>αναπληρώνεται<text:s/>από<text:s/>μέλος<text:s/>του<text:s/>Δ.Σ.<text:s/>με<text:s/>απόφασή<text:s/>του.</text:span></text:p>
      <text:p text:style-name="P842"><text:span text:style-name="T842_1">Β.<text:s/>Κλάδος<text:s/>ΠΕ/ΤΕ<text:s/>Διοικητικός<text:s/>-<text:s/>Λογιστικός:</text:span></text:p>
      <text:p text:style-name="P843"><text:span text:style-name="T843_1">α)</text:span><text:span text:style-name="T843_2"><text:tab/></text:span><text:span text:style-name="T843_3">Μελετά<text:s/>τις<text:s/>οικονομικές<text:s/>ανάγκες<text:s/>της<text:s/>Κεντρικής<text:s/>και<text:s/>Περιφερειακής<text:s/>Διοίκησης<text:s/>του<text:s/>ΣΚΛΕ<text:s/>και<text:s/>τις<text:s/>εισηγείται<text:s/>στα<text:s/>Περιφερειακά<text:s/>Συμβούλια<text:s/>και<text:s/>ΔΣ<text:s/>του<text:s/>ΣΚΛΕ.</text:span></text:p>
      <text:p text:style-name="P844"><text:span text:style-name="T844_1">β)</text:span><text:span text:style-name="T844_2"><text:tab/></text:span><text:span text:style-name="T844_3">Καταρτίζει<text:s/>τον<text:s/>οικονομικό<text:s/>προϋπολογισμό<text:s/>της<text:s/>Κεντρικής<text:s/>Διοίκησης<text:s/>του<text:s/>ΣΚΛΕ<text:s/>και<text:s/>των<text:s/>ΠΤ.</text:span></text:p>
      <text:p text:style-name="P845"><text:span text:style-name="T845_1">γ)</text:span><text:span text:style-name="T845_2"><text:tab/></text:span><text:span text:style-name="T845_3">Πραγματοποιεί<text:s/>πάσης<text:s/>φύσεως<text:s/>δαπάνες,<text:s/>τις<text:s/>αποδοχές<text:s/>του<text:s/>προσωπικού<text:s/>και<text:s/>λοιπές<text:s/>αποζημιώσεις<text:s/>της<text:s/>Κεντρικής<text:s/>Διοίκησης.</text:span></text:p>
      <text:p text:style-name="P846"><text:span text:style-name="T846_1">δ)</text:span><text:span text:style-name="T846_2"><text:tab/></text:span><text:span text:style-name="T846_3">Προβαίνει<text:s/>στις<text:s/>απαιτούμενες<text:s/>διατυπώσεις<text:s/>της<text:s/>προμήθειας<text:s/>πάσης<text:s/>φύσεως<text:s/>υλικού<text:s/>της<text:s/>Κεντρικής<text:s/>Διοίκησης<text:s/>του<text:s/>ΣΚΛΕ,<text:s/>της<text:s/>διαχείρισης<text:s/>και<text:s/>της<text:s/>φύλαξης<text:s/>του<text:s/>υλικού<text:s/>που<text:s/>χρειάζεται<text:s/>για<text:s/>τη<text:s/>λειτουργία<text:s/>της.</text:span></text:p>
      <text:p text:style-name="P847"><text:span text:style-name="T847_1">ε)</text:span><text:span text:style-name="T847_2"><text:tab/></text:span><text:span text:style-name="T847_3">Καταρτίζει<text:s/>τον<text:s/>οικονομικό<text:s/>ισολογισμό<text:s/>και<text:s/>απολογισμό<text:s/>του<text:s/>έτους,<text:s/>τηρεί<text:s/>τα<text:s/>λογιστικά<text:s/>βιβλία<text:s/>της<text:s/>Κεντρικής<text:s/>Διοίκησης,<text:s/>τα<text:s/>αποδεικτικά<text:s/>εισαγωγής<text:s/>υλικού<text:s/>και<text:s/>τα<text:s/>λοιπά<text:s/>απαραίτητα<text:s/>δικαιολογητικά.</text:span></text:p>
      <text:p text:style-name="P848"><text:span text:style-name="T848_1">στ)</text:span><text:span text:style-name="T848_2"><text:tab/></text:span><text:span text:style-name="T848_3">Παρέχει<text:s/>συμβουλές<text:s/>για<text:s/>πάσης<text:s/>φύσεως<text:s/>οικονομικά<text:s/>θέματα<text:s/>που<text:s/>προκύπτουν<text:s/>στην<text:s/>Περιφερειακή<text:s/>Διοίκηση.</text:span></text:p>
      <text:p text:style-name="P849"><text:span text:style-name="T849_1">ζ)</text:span><text:span text:style-name="T849_2"><text:tab/></text:span><text:span text:style-name="T849_3">Εισπράττει<text:s/>τα<text:s/>έσοδα<text:s/>της<text:s/>Κεντρικής<text:s/>Διοίκησης<text:s/>του<text:s/>ΣΚΛΕ<text:s/>και<text:s/>έχει<text:s/>την<text:s/>ευθύνη<text:s/>της<text:s/>διαφύλαξης<text:s/>της<text:s/>περιουσίας<text:s/>της.</text:span></text:p>
      <text:p text:style-name="P850"><text:span text:style-name="T850_1">η)</text:span><text:span text:style-name="T850_2"><text:tab/></text:span><text:span text:style-name="T850_3">Τηρεί<text:s/>οικονομικά<text:s/>στατιστικά<text:s/>στοιχεία.</text:span></text:p>
      <text:p text:style-name="P851"><text:span text:style-name="T851_1">Τον<text:s/>υπάλληλο<text:s/>του<text:s/>κλάδου<text:s/>αυτού,<text:s/>όταν<text:s/>απουσιάζει,<text:s/>αναπληρώνει,<text:s/>με<text:s/>απόφαση<text:s/>του<text:s/>Διοικητικού<text:s/>Συμβουλίου,<text:s/>ένας<text:s/>από<text:s/>τους<text:s/>υπαλλήλους<text:s/>του<text:s/>κλάδου<text:s/>ΔΕ<text:s/>Διοικητικού.</text:span></text:p>
      <text:p text:style-name="P852"><text:span text:style-name="T852_1">Γ.<text:s/>Κλάδος<text:s/>ΔΕ<text:s/>Διοικητικός:</text:span></text:p>
      <text:p text:style-name="P853"><text:span text:style-name="T853_1">α)</text:span><text:span text:style-name="T853_2"><text:tab/></text:span><text:span text:style-name="T853_3">Επικουρεί<text:s/>τον<text:s/>Οικονομικό<text:s/>Διευθυντή<text:s/>στην<text:s/>εκτέλεση<text:s/>των<text:s/>αρμοδιοτήτων<text:s/>του,<text:s/>εφόσον<text:s/>παρίσταται<text:s/>ανάγκη.</text:span></text:p>
      <text:p text:style-name="P854"><text:span text:style-name="T854_1">β)</text:span><text:span text:style-name="T854_2"><text:tab/></text:span><text:span text:style-name="T854_3">Εκτελεί<text:s/>όλη<text:s/>τη<text:s/>γραφική<text:s/>εργασία.</text:span></text:p>
      <text:p text:style-name="P855"><text:span text:style-name="T855_1">γ)</text:span><text:span text:style-name="T855_2"><text:tab/></text:span><text:span text:style-name="T855_3">Τηρεί<text:s/>το<text:s/>αρχείο,<text:s/>μητρώο<text:s/>και<text:s/>πρωτόκολλο.</text:span></text:p>
      <text:p text:style-name="P856"><text:span text:style-name="T856_1">δ)</text:span><text:span text:style-name="T856_2"><text:tab/></text:span><text:span text:style-name="T856_3">Φροντίζει<text:s/>για<text:s/>κάθε<text:s/>θέμα<text:s/>που<text:s/>έχει<text:s/>σχέση<text:s/>με<text:s/>την<text:s/>οργάνωση<text:s/>της<text:s/>γραμματειακής<text:s/>στήριξης,<text:s/>σύμφωνα<text:s/>με<text:s/>τις<text:s/>αποφάσεις<text:s/>του<text:s/>ΔΣ.</text:span></text:p>
      <text:p text:style-name="P857"><text:span text:style-name="T857_1">ε)</text:span><text:span text:style-name="T857_2"><text:tab/></text:span><text:span text:style-name="T857_3">Συντάσσει<text:s/>κάθε<text:s/>εν<text:s/>γένει<text:s/>έγγραφο,<text:s/>τηρεί<text:s/>τα<text:s/>πρακτικά<text:s/>των<text:s/>συνεδριάσεων<text:s/>του<text:s/>ΔΣ<text:s/>και<text:s/>του<text:s/>Συνεδρίου<text:s/>του<text:s/>ΣΚΛΕ,<text:s/>διακινεί<text:s/>και<text:s/>επιδίδει<text:s/>υπηρεσιακά<text:s/>έγγραφα,<text:s/>αλληλογραφία<text:s/>και<text:s/>άλλα<text:s/>αρμοδίως.</text:span></text:p>
      <text:p text:style-name="P858"><text:span text:style-name="T858_1">στ)</text:span><text:span text:style-name="T858_2"><text:tab/></text:span><text:span text:style-name="T858_3">Τηρεί<text:s/>βιβλία<text:s/>στατιστικής.</text:span></text:p>
      <text:p text:style-name="P859"><text:span text:style-name="T859_1">ζ)</text:span><text:span text:style-name="T859_2"><text:tab/></text:span><text:span text:style-name="T859_3">Συνεπικουρεί<text:s/>στην<text:s/>οργάνωση<text:s/>του<text:s/>Συνεδρίου<text:s/>των<text:s/>Αντιπροσώπων<text:s/>του<text:s/>ΣΚΛΕ.</text:span></text:p>
      <text:p text:style-name="P860"><text:span text:style-name="T860_1">η)</text:span><text:span text:style-name="T860_2"><text:tab/></text:span><text:span text:style-name="T860_3">Μεταφράζει<text:s/>κείμενα<text:s/>από<text:s/>την<text:s/>ελληνική<text:s/>σε<text:s/>αγγλική<text:s/>γλώσσα<text:s/>και<text:s/>αντίστροφα.</text:span></text:p>
      <text:p text:style-name="P861"><text:span text:style-name="T861_1">Δ.<text:s/>Κλάδος<text:s/>ΥΕ<text:s/>Γενικών<text:s/>Καθηκόντων:</text:span></text:p>
      <text:p text:style-name="P862"><text:span text:style-name="T862_1">Πραγματοποιεί<text:s/>όλες<text:s/>τις<text:s/>απαραίτητες<text:s/>εργασίες<text:s/>για<text:s/>την<text:s/>λειτουργία<text:s/>του<text:s/>ΔΣ<text:s/>καθ’<text:s/>υπόδειξη<text:s/>και<text:s/>σύμφωνα<text:s/>με<text:s/>τις<text:s/>αποφάσεις<text:s/>του<text:s/>ΔΣ.</text:span></text:p>
      <text:p text:style-name="P863"><text:span text:style-name="T863_1">Ε.<text:s/>Νομικός<text:s/>Σύμβουλος:</text:span></text:p>
      <text:p text:style-name="P864"><text:span text:style-name="T864_1">α)</text:span><text:span text:style-name="T864_2"><text:tab/></text:span><text:span text:style-name="T864_3">Παρέχει<text:s/>νομική<text:s/>κάλυψη<text:s/>και<text:s/>υποστήριξη<text:s/>στο<text:s/>ΣΚΛΕ.</text:span></text:p>
      <text:p text:style-name="P865"><text:span text:style-name="T865_1">β)</text:span><text:span text:style-name="T865_2"><text:tab/></text:span><text:span text:style-name="T865_3">Συντάσσει<text:s/>γνωμοδοτήσεις<text:s/>επί<text:s/>θεμάτων<text:s/>νομικής<text:s/>φύ-<text:s/>σεως<text:s/>για<text:s/>κάθε<text:s/>ζήτημα<text:s/>οργάνωσης<text:s/>και<text:s/>λειτουργίας<text:s/>του<text:s/>ΣΚΛΕ<text:s/>και<text:s/>προώθησης<text:s/>των<text:s/>καταστατικών<text:s/>σκοπών<text:s/>του.</text:span></text:p>
      <text:p text:style-name="P866"><text:span text:style-name="T866_1">γ)</text:span><text:span text:style-name="T866_2"><text:tab/></text:span><text:span text:style-name="T866_3">Εκπροσωπεί<text:s/>τον<text:s/>ΣΚΛΕ<text:s/>ενώπιον<text:s/>διοικητικών<text:s/>και<text:s/>δικαστικών<text:s/>αρχών.</text:span></text:p>
      <text:p text:style-name="P867"><text:span text:style-name="T867_1">4.</text:span><text:span text:style-name="T867_2"><text:s/>Περιφερειακά<text:s/>Τμήματα:</text:span></text:p>
      <text:p text:style-name="P868"><text:span text:style-name="T868_1">Σε<text:s/>κάθε<text:s/>Περιφερειακό<text:s/>Τμήμα<text:s/>συνιστάται<text:s/>μία<text:s/>(1)<text:s/>οργανική<text:s/>θέση<text:s/>κλάδου<text:s/>ΔΕ<text:s/>Διοικητικού<text:s/>με<text:s/>ανάλογα<text:s/>προσόντα<text:s/>και<text:s/>αρμοδιότητες.</text:span></text:p>
      <text:h text:style-name="P869" text:outline-level="6"><text:span text:style-name="T869_1">Άρθρο<text:s/>115</text:span></text:h>
      <text:h text:style-name="P870" text:outline-level="6"><text:span text:style-name="T870_1">Καταργούμενες<text:s/>διατάξεις</text:span></text:h>
      <text:p text:style-name="P871"><text:span text:style-name="T871_1">Με<text:s/>τη<text:s/>δημοσίευση<text:s/>του<text:s/>παρόντος<text:s/>νόμου<text:s/>καταργείται<text:s/>το<text:s/>τελευταίο<text:s/>εδάφιο<text:s/>της<text:s/>παραγράφου<text:s/>2<text:s/>και<text:s/>η<text:s/>παρ.<text:s/>5<text:s/>του<text:s/>άρθρου<text:s/>111<text:s/>του<text:s/>ν.<text:s/>4387/2016<text:s/>(Α΄<text:s/>85).</text:span></text:p>
      <text:h text:style-name="P872" text:outline-level="6"><text:span text:style-name="T872_1">Άρθρο<text:s/>116</text:span></text:h>
      <text:h text:style-name="P873" text:outline-level="6"><text:span text:style-name="T873_1">Ανάθεση<text:s/>διαχείρισης<text:s/>στον<text:s/>ΟΓΑ</text:span></text:h>
      <text:p text:style-name="P874"><text:span text:style-name="T874_1">1.</text:span><text:span text:style-name="T874_2"><text:s/>Το<text:s/>Υπουργείο<text:s/>Εργασίας,<text:s/>Κοινωνικής<text:s/>Ασφάλισης<text:s/>και<text:s/>Κοινωνικής<text:s/>Αλληλεγγύης<text:s/>δύναται<text:s/>να<text:s/>αναθέτει<text:s/>την<text:s/>υλοποίηση,<text:s/>την<text:s/>εκτέλεση<text:s/>και<text:s/>τη<text:s/>διαχείριση<text:s/>προγραμμάτων,<text:s/>δράσεων<text:s/>και<text:s/>ενεργειών<text:s/>που<text:s/>αφορούν<text:s/>προνοιακές<text:s/>πολιτικές<text:s/>της<text:s/>Γενικής<text:s/>Γραμματείας<text:s/>Πρόνοιας<text:s/>στις<text:s/>αρμόδιες<text:s/>υπηρεσίες<text:s/>του<text:s/>Οργανισμού<text:s/>Γεωργικών<text:s/>Ασφαλίσεων<text:s/>(ΟΓΑ),<text:s/>ο<text:s/>οποίος<text:s/>θα<text:s/>ενεργεί<text:s/>ως<text:s/>εντολοδόχος<text:s/>του<text:s/>Υπουργείου<text:s/>Εργασίας,<text:s/>Κοινωνικής<text:s/>Ασφάλισης<text:s/>και<text:s/>Κοινωνικής<text:s/>Αλληλεγγύης<text:s/>με<text:s/>μεταβίβαση<text:s/>των<text:s/>αναγκαίων<text:s/>πιστώσεων<text:s/>στον<text:s/>προϋπολογισμό<text:s/>του<text:s/>ΟΓΑ.</text:span></text:p>
      <text:p text:style-name="P875"><text:span text:style-name="T875_1">2.</text:span><text:span text:style-name="T875_2"><text:s/>Με<text:s/>απόφαση<text:s/>του<text:s/>Υπουργού<text:s/>Εργασίας,<text:s/>Κοινωνικής<text:s/>Ασφάλισης<text:s/>και<text:s/>Κοινωνικής<text:s/>Αλληλεγγύης<text:s/>ανατίθενται<text:s/>στον<text:s/>ΟΓΑ<text:s/>τα<text:s/>προγράμματα,<text:s/>δράσεις<text:s/>και<text:s/>ενέργειες<text:s/>της<text:s/>παραγράφου<text:s/>1<text:s/>και<text:s/>καθορίζονται<text:s/>οι<text:s/>όροι<text:s/>και<text:s/>οι<text:s/>προϋποθέσεις<text:s/>υλοποίησης<text:s/>και<text:s/>διαχείρισής<text:s/>τους,<text:s/>καθώς<text:s/>και<text:s/>κάθε<text:s/>αναγκαία<text:s/>λεπτομέρεια<text:s/>για<text:s/>την<text:s/>εφαρμογή<text:s/>του<text:s/>παρόντος.</text:span></text:p>
      <text:h text:style-name="P876" text:outline-level="6"><text:span text:style-name="T876_1">Άρθρο<text:s/>117</text:span></text:h>
      <text:p text:style-name="P877"><text:span text:style-name="T877_1">Η<text:s/>παρ.<text:s/>1<text:s/>του<text:s/>άρθρου<text:s/>101<text:s/>του<text:s/>ν.<text:s/>4483/2017<text:s/>(Α΄<text:s/>107)<text:s/>αντικαθίσταται<text:s/>ως<text:s/>εξής:</text:span></text:p>
      <text:p text:style-name="P878"><text:span text:style-name="T878_1">«1<text:s/>.<text:s/>Οι<text:s/>ΟΤΑ<text:s/>και<text:s/>τα<text:s/>νομικά<text:s/>τους<text:s/>πρόσωπα,<text:s/>εφόσον<text:s/>η<text:s/>χρηματοδότηση<text:s/>της<text:s/>Δράσης<text:s/>«Εναρμόνιση<text:s/>οικογενειακής<text:s/>και<text:s/>επαγγελματικής<text:s/>ζωής»<text:s/>δεν<text:s/>επαρκεί<text:s/>για<text:s/>την<text:s/>κάλυψη<text:s/>των<text:s/>δαπανών<text:s/>μισθοδοσίας<text:s/>και<text:s/>ασφαλιστικών<text:s/>εισφορών<text:s/>του<text:s/>προσωπικού<text:s/>τους,<text:s/>που<text:s/>απασχολείται<text:s/>σε<text:s/>αυτή<text:s/>με<text:s/>συμβάσεις<text:s/>εργασίας<text:s/>ιδιωτικού<text:s/>δικαίου<text:s/>ορισμένου<text:s/>χρόνου,<text:s/>για<text:s/>τους<text:s/>ετήσιους<text:s/>κύκλους<text:s/>2016-2017<text:s/>και<text:s/>2017-2018,<text:s/>καλύπτουν<text:s/>τις<text:s/>δαπάνες<text:s/>αυτές<text:s/>από<text:s/>κάθε<text:s/>είδους<text:s/>τακτικά<text:s/>ή<text:s/>έκτακτα<text:s/>ανειδίκευτα<text:s/>έσοδά<text:s/>τους.».</text:span></text:p>
      <text:h text:style-name="P879" text:outline-level="6"><text:span text:style-name="T879_1">Άρθρο<text:s/>118</text:span></text:h>
      <text:h text:style-name="P880" text:outline-level="6"><text:span text:style-name="T880_1">Παραχώρηση<text:s/>του<text:s/>πρώην<text:s/>Στρατοπέδου<text:s/>«Παύλου<text:s/>Μελά»<text:s/>στο<text:s/>Δήμο<text:s/>Παύλου<text:s/>Μελά<text:s/>με<text:s/>αντάλλαγμα</text:span></text:h>
      <text:p text:style-name="P881"><text:span text:style-name="T881_1">1.</text:span><text:span text:style-name="T881_2"><text:s/>Στο<text:s/>άρθρο<text:s/>51<text:s/>του<text:s/>ν.<text:s/>4465/2017<text:s/>(Α΄<text:s/>47)<text:s/>προστίθεται<text:s/>παράγραφος<text:s/>2<text:s/>ως<text:s/>εξής:</text:span></text:p>
      <text:p text:style-name="P882"><text:span text:style-name="T882_1">«2.<text:s/>Παραχωρείται<text:s/>κατά<text:s/>χρήση<text:s/>για<text:s/>ενενήντα<text:s/>εννέα<text:s/>(99)<text:s/>έτη,<text:s/>από<text:s/>το<text:s/>Ταμείο<text:s/>Εθνικής<text:s/>Άμυνας<text:s/>στο<text:s/>Δήμο<text:s/>Παύλου<text:s/>Μελά<text:s/>της<text:s/>Περιφερειακής<text:s/>Ενότητας<text:s/>Θεσσαλονίκης,<text:s/>προς<text:s/>εξυπηρέτηση<text:s/>λόγων<text:s/>γενικού<text:s/>συμφέροντος<text:s/>και<text:s/>με<text:s/>τους<text:s/>ειδικότερους<text:s/>όρους<text:s/>που<text:s/>προβλέπονται<text:s/>στη<text:s/>μεταξύ<text:s/>τους<text:s/>σύμβαση,<text:s/>έκταση<text:s/>332.103,98<text:s/>τ.μ.,<text:s/>που<text:s/>αποτελεί<text:s/>μέρος<text:s/>του<text:s/>ακινήτου<text:s/>του<text:s/>πρώην<text:s/>στρατοπέδου<text:s/>«Παύλου<text:s/>Μελά»,<text:s/>όπως<text:s/>εμφαίνεται<text:s/>και<text:s/>ορίζεται<text:s/>από<text:s/>τα<text:s/>σημεία<text:s/>1-2-3...-<text:s/>84-1<text:s/>στο<text:s/>από<text:s/>17<text:s/>Ιουνίου<text:s/>2017<text:s/>τοπογραφικό<text:s/>διάγραμμα<text:s/>του<text:s/>Διπλωματούχου<text:s/>Τοπογράφου<text:s/>Μηχανικού<text:s/>ΕΜΠ<text:s/>Αντωνίου<text:s/>Καραλή,<text:s/>που<text:s/>προσαρτάται<text:s/>στο<text:s/>παρόν<text:s/>ως<text:s/>Παράρτημα<text:s/>Α΄,<text:s/>με<text:s/>αντάλλαγμα<text:s/>την<text:s/>παραχώρηση<text:s/>προς<text:s/>το<text:s/>Ταμείο<text:s/>Εθνικής<text:s/>Άμυνας<text:s/>της<text:s/>κυριότητας<text:s/>ογδόντα<text:s/>τριών<text:s/>(83)<text:s/>διαμερισμάτων<text:s/>κυριότητας<text:s/>του<text:s/>Δήμου<text:s/>Παύλου<text:s/>Μελά,<text:s/>όπως<text:s/>αυτά<text:s/>εμφαίνονται<text:s/>στο<text:s/>συνημμένο<text:s/>στο<text:s/>παρόν<text:s/>Πίνακα,<text:s/>ως<text:s/>Παράρτημα<text:s/>Β΄.<text:s/>Σκοπός<text:s/>της<text:s/>παραχώρησης<text:s/>της<text:s/>ως<text:s/>άνω<text:s/>έκτασης<text:s/>του<text:s/>στρατοπέδου<text:s/>είναι<text:s/>η<text:s/>αξιοποίηση<text:s/>της<text:s/>παραχωρούμενης<text:s/>έκτασης<text:s/>του<text:s/>πρώην<text:s/>στρατοπέδου<text:s/>«Παύλου<text:s/>Μελά»,<text:s/>με<text:s/>στόχο<text:s/>την<text:s/>ενσωμάτωση<text:s/>του<text:s/>χώρου<text:s/>αυτού<text:s/>στον<text:s/>αστικό<text:s/>ιστό<text:s/>και<text:s/>την<text:s/>κοινωνική<text:s/>ζωή<text:s/>της<text:s/>πόλης,<text:s/>ως<text:s/>χώρου<text:s/>υπερτοπικού<text:s/>πρασίνου,<text:s/>για<text:s/>χρήσεις<text:s/>πολιτισμού<text:s/>και<text:s/>αναψυχής<text:s/>μικρής<text:s/>κλίμακας<text:s/>και<text:s/>την<text:s/>ταυτόχρονη<text:s/>προστασία<text:s/>και<text:s/>ανάδειξή<text:s/>του<text:s/>ως<text:s/>τόπο<text:s/>πολιτιστικής<text:s/>κληρονομιάς.<text:s/>Σκοπός<text:s/>δε,<text:s/>της<text:s/>παραχώρησης<text:s/>της<text:s/>κυριότητας<text:s/>των<text:s/>ως<text:s/>άνω<text:s/>83<text:s/>διαμερισμάτων<text:s/>είναι<text:s/>η<text:s/>ικανοποίηση<text:s/>των<text:s/>αναγκών<text:s/>στέγασης<text:s/>των<text:s/>στρατιωτικών<text:s/>και<text:s/>των<text:s/>οικογενειών<text:s/>τους<text:s/>και<text:s/>η<text:s/>εξυπηρέτηση<text:s/>του<text:s/>σκοπού<text:s/>του<text:s/>Ταμείου<text:s/>Εθνικής<text:s/>Άμυνας<text:s/>γενικότερα,<text:s/>όπως<text:s/>καθορίζεται<text:s/>στο<text:s/>άρθρο<text:s/>3<text:s/>του<text:s/>ν.<text:s/>4407/1929.<text:s/>Η<text:s/>σχετική<text:s/>σύμβαση<text:s/>συνάπτεται<text:s/>εντός<text:s/>τριών<text:s/>(3)<text:s/>μηνών<text:s/>από<text:s/>τη<text:s/>δημοσίευση<text:s/>του<text:s/>παρόντος.»</text:span></text:p>
      <text:p text:style-name="P883"><text:span text:style-name="T883_1">2.</text:span><text:span text:style-name="T883_2"><text:s/>Το<text:s/>εδάφιο<text:s/>β΄<text:s/>της<text:s/>παρ.<text:s/>1<text:s/>του<text:s/>άρθρου<text:s/>51<text:s/>του<text:s/>ν.<text:s/>4465/2017<text:s/>(Α΄<text:s/>47)<text:s/>καταργείται.</text:span></text:p>
      <text:p text:style-name="P884"><text:span text:style-name="T884_1">ΠΑΡΑΡΤΗΜΑ<text:s/>A</text:span></text:p>
      <text:p text:style-name="P885"><text:span text:style-name="T885_1">7<text:s/>l<text:s/>ί<text:s/>I<text:s/>!<text:s/>ί<text:s/>Ι<text:s/>~f</text:span></text:p>
      <text:p text:style-name="P886"><text:span text:style-name="T886_1">Παράρτημα<text:s/></text:span></text:p>
      <text:p text:style-name="P887"><text:span text:style-name="T887_1">B'</text:span></text:p>
      <text:p text:style-name="P888"><text:span text:style-name="T888_1">Π1ΐ&gt;1ΑΚΑΣ<text:s/>ΔΙΑΜΕΡΙΣΜΑΤΩΝ<text:s/>ΠΡΟΣ<text:s/>ΜΕΤΑ</text:span><text:span text:style-name="T888_2">ΒΙΒΑΣΗ</text:span></text:p>
      <text:p text:style-name="P889"><text:span text:style-name="T889_1">Δημοτική<text:s/>Κοινότιιτα<text:s/>Σταυρούπολης<text:s/>περιο^<text:s/></text:span><text:span text:style-name="T889_2">Νικόπολ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90"><text:span text:style-name="T890_1">Α/Α</text:span></text:p>
          </table:table-cell>
          <table:table-cell table:style-name="Cell2">
            <text:p text:style-name="P891"><text:span text:style-name="T891_1">O.T.</text:span></text:p>
          </table:table-cell>
          <table:table-cell table:style-name="Cell3">
            <text:p text:style-name="P892"><text:span text:style-name="T892_1">ΔΙΑΜΕΡΙΣΜΑΤΑ</text:span></text:p>
          </table:table-cell>
          <table:table-cell table:style-name="Cell4">
            <text:p text:style-name="P893"><text:span text:style-name="T893_1">ΔΙΕΥΘΥΝΣΗ<text:s/>(οδός,<text:s/>αριθμός)</text:span></text:p>
          </table:table-cell>
        </table:table-row>
        <table:table-row table:style-name="Row2">
          <table:table-cell table:style-name="Cell5">
            <text:p text:style-name="P894"><text:span text:style-name="T894_1">I.</text:span></text:p>
          </table:table-cell>
          <table:table-cell table:style-name="Cell6">
            <text:p text:style-name="P895"><text:span text:style-name="T895_1">1646</text:span></text:p>
          </table:table-cell>
          <table:table-cell table:style-name="Cell7">
            <text:p text:style-name="P896"><text:span text:style-name="T896_1">Ιοςορ.<text:s/>Δ1<text:s/>Ε=90,94ιιι2</text:span></text:p>
          </table:table-cell>
          <table:table-cell table:style-name="Cell8">
            <text:p text:style-name="P897"><text:span text:style-name="T897_1">■<text:s/>Αρη<text:s/>Βελουχιώτΐ<text:s/>]65</text:span></text:p>
          </table:table-cell>
        </table:table-row>
        <table:table-row table:style-name="Row3">
          <table:table-cell table:style-name="Cell9">
            <text:p text:style-name="P898"><text:span text:style-name="T898_1">2.</text:span></text:p>
          </table:table-cell>
          <table:table-cell table:style-name="Cell10">
            <text:p text:style-name="P899"><text:span text:style-name="T899_1">1538</text:span></text:p>
          </table:table-cell>
          <table:table-cell table:style-name="Cell11">
            <text:p text:style-name="P900"><text:span text:style-name="T900_1">οικ.<text:s/>A<text:s/>2ος<text:s/>ορ.<text:s/>Δ1<text:s/>E=81,5Im2</text:span></text:p>
          </table:table-cell>
          <table:table-cell table:style-name="Cell12">
            <text:p text:style-name="P901"><text:span text:style-name="T901_1">Αρετής<text:s/>2</text:span></text:p>
          </table:table-cell>
        </table:table-row>
        <table:table-row table:style-name="Row4">
          <table:table-cell table:style-name="Cell13">
            <text:p text:style-name="P902"><text:span text:style-name="T902_1">3.</text:span></text:p>
          </table:table-cell>
          <table:table-cell table:style-name="Cell14">
            <text:p text:style-name="P903"><text:span text:style-name="T903_1">1641</text:span></text:p>
          </table:table-cell>
          <table:table-cell table:style-name="Cell15">
            <text:p text:style-name="P904"><text:span text:style-name="T904_1">2οςορ.<text:s/>Δ2<text:s/>Ε—83,85πι2</text:span></text:p>
          </table:table-cell>
          <table:table-cell table:style-name="Cell16">
            <text:p text:style-name="P905"><text:span text:style-name="T905_1">Γεννηματά<text:s/>100</text:span></text:p>
          </table:table-cell>
        </table:table-row>
        <table:table-row table:style-name="Row5">
          <table:table-cell table:style-name="Cell17">
            <text:p text:style-name="P906"><text:span text:style-name="T906_1">4.</text:span></text:p>
          </table:table-cell>
          <table:table-cell table:style-name="Cell18">
            <text:p text:style-name="P907"><text:span text:style-name="T907_1">1653</text:span></text:p>
          </table:table-cell>
          <table:table-cell table:style-name="Cell19">
            <text:p text:style-name="P908"><text:span text:style-name="T908_1">οικ.<text:s/>Δ<text:s/>1ος<text:s/>ορ.<text:s/>Δ3<text:s/>Ε=80,32ιτι2</text:span></text:p>
          </table:table-cell>
          <table:table-cell table:style-name="Cell20">
            <text:p text:style-name="P909"><text:span text:style-name="T909_1">Αγγέλλου<text:s/>Βλάχου<text:s/>11</text:span></text:p>
          </table:table-cell>
        </table:table-row>
        <table:table-row table:style-name="Row6">
          <table:table-cell table:style-name="Cell21">
            <text:p text:style-name="P910"><text:span text:style-name="T910_1">5.</text:span></text:p>
          </table:table-cell>
          <table:table-cell table:style-name="Cell22">
            <text:p text:style-name="P911"><text:span text:style-name="T911_1">1653</text:span></text:p>
          </table:table-cell>
          <table:table-cell table:style-name="Cell23">
            <text:p text:style-name="P912"><text:span text:style-name="T912_1">οικ.<text:s/>Γ<text:s/>2ος<text:s/>ορ.<text:s/>ΔΙ<text:s/>Ε=85,77ιτι2</text:span></text:p>
          </table:table-cell>
          <table:table-cell table:style-name="Cell24">
            <text:p text:style-name="P913"><text:span text:style-name="T913_1">Αναστασίου<text:s/>Παπαδόπουλου<text:s/>1</text:span></text:p>
          </table:table-cell>
        </table:table-row>
        <table:table-row table:style-name="Row7">
          <table:table-cell table:style-name="Cell25">
            <text:p text:style-name="P914"><text:span text:style-name="T914_1">6.</text:span></text:p>
          </table:table-cell>
          <table:table-cell table:style-name="Cell26">
            <text:p text:style-name="P915"><text:span text:style-name="T915_1">1653</text:span></text:p>
          </table:table-cell>
          <table:table-cell table:style-name="Cell27">
            <text:p text:style-name="P916"><text:span text:style-name="T916_1">οικ,<text:s/>Γ<text:s/>3ος<text:s/>ορ.<text:s/>ΔΙ<text:s/>Ε=85,77ιη2</text:span></text:p>
          </table:table-cell>
          <table:table-cell table:style-name="Cell28">
            <text:p text:style-name="P917"><text:span text:style-name="T917_1">Αναστασίου<text:s/>Παπαδόπουλου<text:s/>1</text:span></text:p>
          </table:table-cell>
        </table:table-row>
        <table:table-row table:style-name="Row8">
          <table:table-cell table:style-name="Cell29">
            <text:p text:style-name="P918"><text:span text:style-name="T918_1">7.</text:span></text:p>
          </table:table-cell>
          <table:table-cell table:style-name="Cell30">
            <text:p text:style-name="P919"><text:span text:style-name="T919_1">1637</text:span></text:p>
          </table:table-cell>
          <table:table-cell table:style-name="Cell31">
            <text:p text:style-name="P920"><text:span text:style-name="T920_1">1ος<text:s/>ορ.<text:s/>Δ3<text:s/>£=85,91m2</text:span></text:p>
          </table:table-cell>
          <table:table-cell table:style-name="Cell32">
            <text:p text:style-name="P921"><text:span text:style-name="T921_1">Λέσβου<text:s/>8</text:span></text:p>
          </table:table-cell>
        </table:table-row>
        <table:table-row table:style-name="Row9">
          <table:table-cell table:style-name="Cell33">
            <text:p text:style-name="P922"><text:span text:style-name="T922_1">8,</text:span></text:p>
          </table:table-cell>
          <table:table-cell table:style-name="Cell34">
            <text:p text:style-name="P923"><text:span text:style-name="T923_1">1637</text:span></text:p>
          </table:table-cell>
          <table:table-cell table:style-name="Cell35">
            <text:p text:style-name="P924"><text:span text:style-name="T924_1">2ος<text:s/>ορ.<text:s/>Δ3<text:s/>Ε=85,91m2</text:span></text:p>
          </table:table-cell>
          <table:table-cell table:style-name="Cell36">
            <text:p text:style-name="P925"><text:span text:style-name="T925_1">Λέσβου<text:s/>8</text:span></text:p>
          </table:table-cell>
        </table:table-row>
        <table:table-row table:style-name="Row10">
          <table:table-cell table:style-name="Cell37">
            <text:p text:style-name="P926"><text:span text:style-name="T926_1">9.</text:span></text:p>
          </table:table-cell>
          <table:table-cell table:style-name="Cell38">
            <text:p text:style-name="P927"><text:span text:style-name="T927_1">1650</text:span></text:p>
          </table:table-cell>
          <table:table-cell table:style-name="Cell39">
            <text:p text:style-name="P928"><text:span text:style-name="T928_1">οικ.<text:s/>A<text:s/>1ος<text:s/>ορ.<text:s/>Δ1<text:s/>Ε=79,07ΐΐΐ2</text:span></text:p>
          </table:table-cell>
          <table:table-cell table:style-name="Cell40">
            <text:p text:style-name="P929"><text:span text:style-name="T929_1">Αγγέλλου<text:s/>Βλάχου<text:s/>9</text:span></text:p>
          </table:table-cell>
        </table:table-row>
        <table:table-row table:style-name="Row11">
          <table:table-cell table:style-name="Cell41">
            <text:p text:style-name="P930"><text:span text:style-name="T930_1">10.</text:span></text:p>
          </table:table-cell>
          <table:table-cell table:style-name="Cell42">
            <text:p text:style-name="P931"><text:span text:style-name="T931_1">1650</text:span></text:p>
          </table:table-cell>
          <table:table-cell table:style-name="Cell43">
            <text:p text:style-name="P932"><text:span text:style-name="T932_1">οικ.<text:s/>A<text:s/>3ος<text:s/>ορ,<text:s/>ΔΙ<text:s/>Ε=79,07ηι2</text:span></text:p>
          </table:table-cell>
          <table:table-cell table:style-name="Cell44">
            <text:p text:style-name="P933"><text:span text:style-name="T933_1">Αγγέλλου<text:s/>Βλάχου<text:s/>9</text:span></text:p>
          </table:table-cell>
        </table:table-row>
        <table:table-row table:style-name="Row12">
          <table:table-cell table:style-name="Cell45">
            <text:p text:style-name="P934"><text:span text:style-name="T934_1">Η.</text:span></text:p>
          </table:table-cell>
          <table:table-cell table:style-name="Cell46">
            <text:p text:style-name="P935"><text:span text:style-name="T935_1">1630</text:span></text:p>
          </table:table-cell>
          <table:table-cell table:style-name="Cell47">
            <text:p text:style-name="P936"><text:span text:style-name="T936_1">2ος<text:s/>ορ.<text:s/>Δ5<text:s/>E=97,58m2</text:span></text:p>
          </table:table-cell>
          <table:table-cell table:style-name="Cell48">
            <text:p text:style-name="P937"><text:span text:style-name="T937_1">Αρη<text:s/>Βελουχιώτη<text:s/>30</text:span></text:p>
          </table:table-cell>
        </table:table-row>
        <table:table-row table:style-name="Row13">
          <table:table-cell table:style-name="Cell49">
            <text:p text:style-name="P938"><text:span text:style-name="T938_1">12.</text:span></text:p>
          </table:table-cell>
          <table:table-cell table:style-name="Cell50">
            <text:p text:style-name="P939"><text:span text:style-name="T939_1">1630</text:span></text:p>
          </table:table-cell>
          <table:table-cell table:style-name="Cell51">
            <text:p text:style-name="P940"><text:span text:style-name="T940_1">3ος<text:s/>ορ.<text:s/>Δ4<text:s/>Ε=81,54ιτι2</text:span></text:p>
          </table:table-cell>
          <table:table-cell table:style-name="Cell52">
            <text:p text:style-name="P941"><text:span text:style-name="T941_1">Άρη<text:s/>Βελουχιώτη<text:s/>30</text:span></text:p>
          </table:table-cell>
        </table:table-row>
        <table:table-row table:style-name="Row14">
          <table:table-cell table:style-name="Cell53">
            <text:p text:style-name="P942"><text:span text:style-name="T942_1">13.</text:span></text:p>
          </table:table-cell>
          <table:table-cell table:style-name="Cell54">
            <text:p text:style-name="P943"><text:span text:style-name="T943_1">1638</text:span></text:p>
          </table:table-cell>
          <table:table-cell table:style-name="Cell55">
            <text:p text:style-name="P944"><text:span text:style-name="T944_1">οικ.<text:s/>Β<text:s/>Ιος<text:s/>ορ.<text:s/>Δ2<text:s/>E=88,23m2</text:span></text:p>
          </table:table-cell>
          <table:table-cell table:style-name="Cell56">
            <text:p text:style-name="P945"><text:span text:style-name="T945_1">Στ.Καζαντζίδη<text:s/>3</text:span></text:p>
          </table:table-cell>
        </table:table-row>
        <table:table-row table:style-name="Row15">
          <table:table-cell table:style-name="Cell57">
            <text:p text:style-name="P946"><text:span text:style-name="T946_1">14.</text:span></text:p>
          </table:table-cell>
          <table:table-cell table:style-name="Cell58">
            <text:p text:style-name="P947"><text:span text:style-name="T947_1">1602A</text:span></text:p>
          </table:table-cell>
          <table:table-cell table:style-name="Cell59">
            <text:p text:style-name="P948"><text:span text:style-name="T948_1">4ος<text:s/>ορ.<text:s/>Δ1<text:s/>E=58J0m2</text:span></text:p>
          </table:table-cell>
          <table:table-cell table:style-name="Cell60">
            <text:p text:style-name="P949"><text:span text:style-name="T949_1">Ανθ.Γαζή<text:s/>2</text:span></text:p>
          </table:table-cell>
        </table:table-row>
        <table:table-row table:style-name="Row16">
          <table:table-cell table:style-name="Cell61">
            <text:p text:style-name="P950"><text:span text:style-name="T950_1">15.</text:span></text:p>
          </table:table-cell>
          <table:table-cell table:style-name="Cell62">
            <text:p text:style-name="P951"><text:span text:style-name="T951_1">1639</text:span></text:p>
          </table:table-cell>
          <table:table-cell table:style-name="Cell63">
            <text:p text:style-name="P952"><text:span text:style-name="T952_1">οικ.<text:s/>Β<text:s/>3ος<text:s/>ορ.<text:s/>Δ2<text:s/>Ε=78,13ηι2</text:span></text:p>
          </table:table-cell>
          <table:table-cell table:style-name="Cell64">
            <text:p text:style-name="P953"><text:span text:style-name="T953_1">Γεννηματά<text:s/>62</text:span></text:p>
          </table:table-cell>
        </table:table-row>
        <table:table-row table:style-name="Row17">
          <table:table-cell table:style-name="Cell65">
            <text:p text:style-name="P954"><text:span text:style-name="T954_1">16,</text:span></text:p>
          </table:table-cell>
          <table:table-cell table:style-name="Cell66">
            <text:p text:style-name="P955"><text:span text:style-name="T955_1">1647</text:span></text:p>
          </table:table-cell>
          <table:table-cell table:style-name="Cell67">
            <text:p text:style-name="P956"><text:span text:style-name="T956_1">οικ.<text:s/>Β<text:s/>Ιος<text:s/>ορ.<text:s/>Δ3<text:s/>E=80,54m2</text:span></text:p>
          </table:table-cell>
          <table:table-cell table:style-name="Cell68">
            <text:p text:style-name="P957"><text:span text:style-name="T957_1">Πασσαλίδη<text:s/>26</text:span></text:p>
          </table:table-cell>
        </table:table-row>
        <table:table-row table:style-name="Row18">
          <table:table-cell table:style-name="Cell69">
            <text:p text:style-name="P958"><text:span text:style-name="T958_1">17.</text:span></text:p>
          </table:table-cell>
          <table:table-cell table:style-name="Cell70">
            <text:p text:style-name="P959"><text:span text:style-name="T959_1">1646</text:span></text:p>
          </table:table-cell>
          <table:table-cell table:style-name="Cell71">
            <text:p text:style-name="P960"><text:span text:style-name="T960_1">οικ.<text:s/>Γ<text:s/>Ιος<text:s/>ορ.<text:s/>Δ2<text:s/>Ε=87,49ηι2</text:span></text:p>
          </table:table-cell>
          <table:table-cell table:style-name="Cell72">
            <text:p text:style-name="P961"><text:span text:style-name="T961_1">Σινώπης<text:s/>8B</text:span></text:p>
          </table:table-cell>
        </table:table-row>
        <table:table-row table:style-name="Row19">
          <table:table-cell table:style-name="Cell73">
            <text:p text:style-name="P962"><text:span text:style-name="T962_1">18.</text:span></text:p>
          </table:table-cell>
          <table:table-cell table:style-name="Cell74">
            <text:p text:style-name="P963"><text:span text:style-name="T963_1">1646</text:span></text:p>
          </table:table-cell>
          <table:table-cell table:style-name="Cell75">
            <text:p text:style-name="P964"><text:span text:style-name="T964_1">οικ.Γ<text:s/>2ος<text:s/>ορ.<text:s/>Δ2<text:s/>E=87,49m2</text:span></text:p>
          </table:table-cell>
          <table:table-cell table:style-name="Cell76">
            <text:p text:style-name="P965"><text:span text:style-name="T965_1">Σινώπης<text:s/>8B</text:span></text:p>
          </table:table-cell>
        </table:table-row>
        <table:table-row table:style-name="Row20">
          <table:table-cell table:style-name="Cell77">
            <text:p text:style-name="P966"><text:span text:style-name="T966_1">19.</text:span></text:p>
          </table:table-cell>
          <table:table-cell table:style-name="Cell78">
            <text:p text:style-name="P967"><text:span text:style-name="T967_1">1646</text:span></text:p>
          </table:table-cell>
          <table:table-cell table:style-name="Cell79">
            <text:p text:style-name="P968"><text:span text:style-name="T968_1">οικ.<text:s/>Γ<text:s/>3ος<text:s/>ορ.<text:s/>Δ2<text:s/>Ε=87,49πι2</text:span></text:p>
          </table:table-cell>
          <table:table-cell table:style-name="Cell80">
            <text:p text:style-name="P969"><text:span text:style-name="T969_1">Σινώπης<text:s/>8B</text:span></text:p>
          </table:table-cell>
        </table:table-row>
        <table:table-row table:style-name="Row21">
          <table:table-cell table:style-name="Cell81">
            <text:p text:style-name="P970"><text:span text:style-name="T970_1">20.</text:span></text:p>
          </table:table-cell>
          <table:table-cell table:style-name="Cell82">
            <text:p text:style-name="P971"><text:span text:style-name="T971_1">1646</text:span></text:p>
          </table:table-cell>
          <table:table-cell table:style-name="Cell83">
            <text:p text:style-name="P972"><text:span text:style-name="T972_1">οικ.<text:s/>Β<text:s/>Ιος<text:s/>ορ.<text:s/>Δ3<text:s/>E=78,63m2</text:span></text:p>
          </table:table-cell>
          <table:table-cell table:style-name="Cell84">
            <text:p text:style-name="P973"><text:span text:style-name="T973_1">Σινώπης<text:s/>8A</text:span></text:p>
          </table:table-cell>
        </table:table-row>
        <table:table-row table:style-name="Row22">
          <table:table-cell table:style-name="Cell85">
            <text:p text:style-name="P974"><text:span text:style-name="T974_1">21.</text:span></text:p>
          </table:table-cell>
          <table:table-cell table:style-name="Cell86">
            <text:p text:style-name="P975"><text:span text:style-name="T975_1">1646</text:span></text:p>
          </table:table-cell>
          <table:table-cell table:style-name="Cell87">
            <text:p text:style-name="P976"><text:span text:style-name="T976_1">οικ.Β<text:s/>3ος<text:s/>ορ.<text:s/>Δ3<text:s/>E=78,63m2</text:span></text:p>
          </table:table-cell>
          <table:table-cell table:style-name="Cell88">
            <text:p text:style-name="P977"><text:span text:style-name="T977_1">Σινώπιις<text:s/>8A</text:span></text:p>
          </table:table-cell>
        </table:table-row>
        <table:table-row table:style-name="Row23">
          <table:table-cell table:style-name="Cell89">
            <text:p text:style-name="P978"><text:span text:style-name="T978_1">22.</text:span></text:p>
          </table:table-cell>
          <table:table-cell table:style-name="Cell90">
            <text:p text:style-name="P979"><text:span text:style-name="T979_1">1651</text:span></text:p>
          </table:table-cell>
          <table:table-cell table:style-name="Cell91">
            <text:p text:style-name="P980"><text:span text:style-name="T980_1">3ος<text:s/>ορ.<text:s/>Δ2<text:s/>E=68,93m2</text:span></text:p>
          </table:table-cell>
          <table:table-cell table:style-name="Cell92">
            <text:p text:style-name="P981"><text:span text:style-name="T981_1">Αγγέλου<text:s/>Βλάχου<text:s/>6</text:span></text:p>
          </table:table-cell>
        </table:table-row>
      </table:table>
      <text:p text:style-name="P98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983"><text:span text:style-name="T983_1">23,</text:span></text:p>
          </table:table-cell>
          <table:table-cell table:style-name="Cell94">
            <text:p text:style-name="P984"><text:span text:style-name="T984_1">1650</text:span></text:p>
          </table:table-cell>
          <table:table-cell table:style-name="Cell95">
            <text:p text:style-name="P985"><text:span text:style-name="T985_1">1<text:s/>ος<text:s/>op,<text:s/>Δ3<text:s/>E-72,2iTi2</text:span></text:p>
          </table:table-cell>
          <table:table-cell table:style-name="Cell96">
            <text:p text:style-name="P986"><text:span text:style-name="T986_1">,<text:s/>Αγγέλου<text:s/>Βλάχου<text:s/>5</text:span></text:p>
          </table:table-cell>
        </table:table-row>
        <table:table-row table:style-name="Row25">
          <table:table-cell table:style-name="Cell97">
            <text:p text:style-name="P987"><text:span text:style-name="T987_1">24.</text:span></text:p>
          </table:table-cell>
          <table:table-cell table:style-name="Cell98">
            <text:p text:style-name="P988"><text:span text:style-name="T988_1">1651</text:span></text:p>
          </table:table-cell>
          <table:table-cell table:style-name="Cell99">
            <text:p text:style-name="P989"><text:span text:style-name="T989_1">ΟΙΚ.Β<text:s/>Ιος<text:s/>ορ.<text:s/>Δ2<text:s/>E=101,44m2</text:span></text:p>
          </table:table-cell>
          <table:table-cell table:style-name="Cell100">
            <text:p text:style-name="P990"><text:span text:style-name="T990_1">Αγγέλου<text:s/>Βλάχου<text:s/>2</text:span></text:p>
          </table:table-cell>
        </table:table-row>
        <table:table-row table:style-name="Row26">
          <table:table-cell table:style-name="Cell101">
            <text:p text:style-name="P991"><text:span text:style-name="T991_1">25.</text:span></text:p>
          </table:table-cell>
          <table:table-cell table:style-name="Cell102">
            <text:p text:style-name="P992"><text:span text:style-name="T992_1">1629</text:span></text:p>
          </table:table-cell>
          <table:table-cell table:style-name="Cell103">
            <text:p text:style-name="P993"><text:span text:style-name="T993_1">Ιοςορ.<text:s/>ΔΙ<text:s/>£=40,97ιη2</text:span></text:p>
          </table:table-cell>
          <table:table-cell table:style-name="Cell104">
            <text:p text:style-name="P994"><text:span text:style-name="T994_1">Βουλγαροκτόνου<text:s/>12</text:span></text:p>
          </table:table-cell>
        </table:table-row>
        <table:table-row table:style-name="Row27">
          <table:table-cell table:style-name="Cell105">
            <text:p text:style-name="P995"><text:span text:style-name="T995_1">26.</text:span></text:p>
          </table:table-cell>
          <table:table-cell table:style-name="Cell106">
            <text:p text:style-name="P996"><text:span text:style-name="T996_1">1636</text:span></text:p>
          </table:table-cell>
          <table:table-cell table:style-name="Cell107">
            <text:p text:style-name="P997"><text:span text:style-name="T997_1">3ος<text:s/>ορ.<text:s/>Δ3<text:s/>E=95,5Sm2</text:span></text:p>
          </table:table-cell>
          <table:table-cell table:style-name="Cell108">
            <text:p text:style-name="P998"><text:span text:style-name="T998_1">Άρη<text:s/>Βελουχιώτη<text:s/>41</text:span></text:p>
          </table:table-cell>
        </table:table-row>
        <table:table-row table:style-name="Row28">
          <table:table-cell table:style-name="Cell109">
            <text:p text:style-name="P999"><text:span text:style-name="T999_1">27.</text:span></text:p>
          </table:table-cell>
          <table:table-cell table:style-name="Cell110">
            <text:p text:style-name="P1000"><text:span text:style-name="T1000_1">1636</text:span></text:p>
          </table:table-cell>
          <table:table-cell table:style-name="Cell111">
            <text:p text:style-name="P1001"><text:span text:style-name="T1001_1">Ιοςορ.<text:s/>Δ2<text:s/>E=94,99jn2</text:span></text:p>
          </table:table-cell>
          <table:table-cell table:style-name="Cell112">
            <text:p text:style-name="P1002"><text:span text:style-name="T1002_1">Πασσαλίδη<text:s/>14</text:span></text:p>
          </table:table-cell>
        </table:table-row>
        <table:table-row table:style-name="Row29">
          <table:table-cell table:style-name="Cell113">
            <text:p text:style-name="P1003"><text:span text:style-name="T1003_1">28.</text:span></text:p>
          </table:table-cell>
          <table:table-cell table:style-name="Cell114">
            <text:p text:style-name="P1004"><text:span text:style-name="T1004_1">.<text:s/>1637</text:span></text:p>
          </table:table-cell>
          <table:table-cell table:style-name="Cell115">
            <text:p text:style-name="P1005"><text:span text:style-name="T1005_1">Ιοςορ.<text:s/>Δ1<text:s/>Ε=119,05<text:s/>m2</text:span></text:p>
          </table:table-cell>
          <table:table-cell table:style-name="Cell116">
            <text:p text:style-name="P1006"><text:span text:style-name="T1006_1">Καζαντζίδη<text:s/>ΙΟ</text:span></text:p>
          </table:table-cell>
        </table:table-row>
        <table:table-row table:style-name="Row30">
          <table:table-cell table:style-name="Cell117">
            <text:p text:style-name="P1007"><text:span text:style-name="T1007_1">29.</text:span></text:p>
          </table:table-cell>
          <table:table-cell table:style-name="Cell118">
            <text:p text:style-name="P1008"><text:span text:style-name="T1008_1">1642</text:span></text:p>
          </table:table-cell>
          <table:table-cell table:style-name="Cell119">
            <text:p text:style-name="P1009"><text:span text:style-name="T1009_1">οικ.Β<text:s/>Ιος<text:s/>ορ.<text:s/>Δ2<text:s/>Ε=92,55ηι2</text:span></text:p>
          </table:table-cell>
          <table:table-cell table:style-name="Cell120">
            <text:p text:style-name="P1010"><text:span text:style-name="T1010_1">Α.Καμπάνη<text:s/>12</text:span></text:p>
          </table:table-cell>
        </table:table-row>
        <table:table-row table:style-name="Row31">
          <table:table-cell table:style-name="Cell121">
            <text:p text:style-name="P1011"><text:span text:style-name="T1011_1">30.</text:span></text:p>
          </table:table-cell>
          <table:table-cell table:style-name="Cell122">
            <text:p text:style-name="P1012"><text:span text:style-name="T1012_1">Ι602Λ</text:span></text:p>
          </table:table-cell>
          <table:table-cell table:style-name="Cell123">
            <text:p text:style-name="P1013"><text:span text:style-name="T1013_1">.<text:s/>Ιοςορ.<text:s/>Δ3<text:s/>E<text:s/>68,76m2</text:span></text:p>
          </table:table-cell>
          <table:table-cell table:style-name="Cell124">
            <text:p text:style-name="P1014"><text:span text:style-name="T1014_1">Αρχιμήδη<text:s/>7</text:span></text:p>
          </table:table-cell>
        </table:table-row>
        <table:table-row table:style-name="Row32">
          <table:table-cell table:style-name="Cell125">
            <text:p text:style-name="P1015"><text:span text:style-name="T1015_1">31.</text:span></text:p>
          </table:table-cell>
          <table:table-cell table:style-name="Cell126">
            <text:p text:style-name="P1016"><text:span text:style-name="T1016_1">1614</text:span></text:p>
          </table:table-cell>
          <table:table-cell table:style-name="Cell127">
            <text:p text:style-name="P1017"><text:span text:style-name="T1017_1">ΟΙΚ.Γ<text:s/>Ιοςορ.<text:s/>A3<text:s/>E=83,6m2</text:span></text:p>
          </table:table-cell>
          <table:table-cell table:style-name="Cell128">
            <text:p text:style-name="P1018"><text:span text:style-name="T1018_1">Βουλγαροκτόνου<text:s/>2</text:span></text:p>
          </table:table-cell>
        </table:table-row>
        <table:table-row table:style-name="Row33">
          <table:table-cell table:style-name="Cell129">
            <text:p text:style-name="P1019"><text:span text:style-name="T1019_1">32.</text:span></text:p>
          </table:table-cell>
          <table:table-cell table:style-name="Cell130">
            <text:p text:style-name="P1020"><text:span text:style-name="T1020_1">1614</text:span></text:p>
          </table:table-cell>
          <table:table-cell table:style-name="Cell131">
            <text:p text:style-name="P1021"><text:span text:style-name="T1021_1">οικ.Γ<text:s/>2ος<text:s/>ορ.<text:s/>Β],<text:s/>Ε=84,65ηη2</text:span></text:p>
          </table:table-cell>
          <table:table-cell table:style-name="Cell132">
            <text:p text:style-name="P1022"><text:span text:style-name="T1022_1">·<text:s/>Βουλγαροκτόνου<text:s/>2</text:span></text:p>
          </table:table-cell>
        </table:table-row>
        <table:table-row table:style-name="Row34">
          <table:table-cell table:style-name="Cell133">
            <text:p text:style-name="P1023"><text:span text:style-name="T1023_1">33.</text:span></text:p>
          </table:table-cell>
          <table:table-cell table:style-name="Cell134">
            <text:p text:style-name="P1024"><text:span text:style-name="T1024_1">1641</text:span></text:p>
          </table:table-cell>
          <table:table-cell table:style-name="Cell135">
            <text:p text:style-name="P1025"><text:span text:style-name="T1025_1">2οςορ.<text:s/>ΔΙ<text:s/>E=82,93m2'</text:span></text:p>
          </table:table-cell>
          <table:table-cell table:style-name="Cell136">
            <text:p text:style-name="P1026"><text:span text:style-name="T1026_1">Αμισού<text:s/>2</text:span></text:p>
          </table:table-cell>
        </table:table-row>
        <table:table-row table:style-name="Row35">
          <table:table-cell table:style-name="Cell137">
            <text:p text:style-name="P1027"><text:span text:style-name="T1027_1">34.</text:span></text:p>
          </table:table-cell>
          <table:table-cell table:style-name="Cell138">
            <text:p text:style-name="P1028"><text:span text:style-name="T1028_1">1539</text:span></text:p>
          </table:table-cell>
          <table:table-cell table:style-name="Cell139">
            <text:p text:style-name="P1029"><text:span text:style-name="T1029_1">2ος<text:s/>ορ.<text:s/>Δ2<text:s/>Ε=66ιη2+ΑΙ9</text:span></text:p>
          </table:table-cell>
          <table:table-cell table:style-name="Cell140">
            <text:p text:style-name="P1030"><text:span text:style-name="T1030_1">Δημοκρατίας<text:s/>15</text:span></text:p>
          </table:table-cell>
        </table:table-row>
        <table:table-row table:style-name="Row36">
          <table:table-cell table:style-name="Cell141">
            <text:p text:style-name="P1031"><text:span text:style-name="T1031_1">35.</text:span></text:p>
          </table:table-cell>
          <table:table-cell table:style-name="Cell142">
            <text:p text:style-name="P1032"><text:span text:style-name="T1032_1">1641</text:span></text:p>
          </table:table-cell>
          <table:table-cell table:style-name="Cell143">
            <text:p text:style-name="P1033"><text:span text:style-name="T1033_1">2ος<text:s/>ορ.<text:s/>Δ2<text:s/></text:span><text:span text:style-name="T1033_2">Ε=79,51ιώ2</text:span></text:p>
          </table:table-cell>
          <table:table-cell table:style-name="Cell144">
            <text:p text:style-name="P1034"><text:span text:style-name="T1034_1">Γεννηματά<text:s/>70</text:span></text:p>
          </table:table-cell>
        </table:table-row>
        <table:table-row table:style-name="Row37">
          <table:table-cell table:style-name="Cell145">
            <text:p text:style-name="P1035"><text:span text:style-name="T1035_1">36.</text:span></text:p>
          </table:table-cell>
          <table:table-cell table:style-name="Cell146">
            <text:p text:style-name="P1036"><text:span text:style-name="T1036_1">1641</text:span></text:p>
          </table:table-cell>
          <table:table-cell table:style-name="Cell147">
            <text:p text:style-name="P1037"><text:span text:style-name="T1037_1">3ος<text:s/>ορ.<text:s/>Δ3<text:s/></text:span><text:span text:style-name="T1037_2">Ε=87,37ιώ2</text:span></text:p>
          </table:table-cell>
          <table:table-cell table:style-name="Cell148">
            <text:p text:style-name="P1038"><text:span text:style-name="T1038_1">Γεννηματά<text:s/>70</text:span></text:p>
          </table:table-cell>
        </table:table-row>
        <table:table-row table:style-name="Row38">
          <table:table-cell table:style-name="Cell149">
            <text:p text:style-name="P1039"><text:span text:style-name="T1039_1">37,</text:span></text:p>
          </table:table-cell>
          <table:table-cell table:style-name="Cell150">
            <text:p text:style-name="P1040"><text:span text:style-name="T1040_1">.<text:s/>1'511</text:span></text:p>
          </table:table-cell>
          <table:table-cell table:style-name="Cell151">
            <text:p text:style-name="P1041"><text:span text:style-name="T1041_1">οικ.22ος<text:s/>ορ.ΔΙ<text:s/>Ε=75,09[η2+Α5</text:span></text:p>
          </table:table-cell>
          <table:table-cell table:style-name="Cell152">
            <text:p text:style-name="P1042"><text:span text:style-name="T1042_1">Γηπέδου<text:s/>5</text:span></text:p>
          </table:table-cell>
        </table:table-row>
        <table:table-row table:style-name="Row39">
          <table:table-cell table:style-name="Cell153">
            <text:p text:style-name="P1043"><text:span text:style-name="T1043_1">38.</text:span></text:p>
          </table:table-cell>
          <table:table-cell table:style-name="Cell154">
            <text:p text:style-name="P1044"><text:span text:style-name="T1044_1">1648</text:span></text:p>
          </table:table-cell>
          <table:table-cell table:style-name="Cell155">
            <text:p text:style-name="P1045"><text:span text:style-name="T1045_1">Ιοςορ.<text:s/>Δ1<text:s/>Ε=90,01ιη2<text:s/>+A1</text:span></text:p>
          </table:table-cell>
          <table:table-cell table:style-name="Cell156">
            <text:p text:style-name="P1046"><text:span text:style-name="T1046_1">Νεαπόλεως<text:s/>4</text:span></text:p>
          </table:table-cell>
        </table:table-row>
        <table:table-row table:style-name="Row40">
          <table:table-cell table:style-name="Cell157">
            <text:p text:style-name="P1047"><text:span text:style-name="T1047_1">39.</text:span></text:p>
          </table:table-cell>
          <table:table-cell table:style-name="Cell158">
            <text:p text:style-name="P1048"><text:span text:style-name="T1048_1">1651</text:span></text:p>
          </table:table-cell>
          <table:table-cell table:style-name="Cell159">
            <text:p text:style-name="P1049"><text:span text:style-name="T1049_1">οικ.<text:s/>A<text:s/>Ιος<text:s/>ορ.<text:s/>ΔΑΙ,Ι<text:s/>Ε=7,55ιηΗΘΣΑΙ,ΙE=12ra"</text:span></text:p>
          </table:table-cell>
          <table:table-cell table:style-name="Cell160">
            <text:p text:style-name="P1050"><text:span text:style-name="T1050_1">Ε=66ιώ2</text:span><text:span text:style-name="T1050_2"><text:s/>+A6<text:s/>Αγγέλλου<text:s/>Βλάχου<text:s/>6A</text:span></text:p>
          </table:table-cell>
        </table:table-row>
        <table:table-row table:style-name="Row41">
          <table:table-cell table:style-name="Cell161">
            <text:p text:style-name="P1051"><text:span text:style-name="T1051_1">40.</text:span></text:p>
          </table:table-cell>
          <table:table-cell table:style-name="Cell162">
            <text:p text:style-name="P1052"><text:span text:style-name="T1052_1">1651</text:span></text:p>
          </table:table-cell>
          <table:table-cell table:style-name="Cell163">
            <text:p text:style-name="P1053"><text:span text:style-name="T1053_1">οικ.<text:s/>A<text:s/>3ος<text:s/>ορ.<text:s/>ΔΑ3,2<text:s/>Ε=7,95ιηΗ©ΣΑ3,2<text:s/>E=12m^</text:span></text:p>
          </table:table-cell>
          <table:table-cell table:style-name="Cell164">
            <text:p text:style-name="P1054"><text:span text:style-name="T1054_1">Ε=85πι2+Α7<text:s/>Αγγέλλου<text:s/>Βλάχου<text:s/>6A<text:s/>-</text:span></text:p>
          </table:table-cell>
        </table:table-row>
        <table:table-row table:style-name="Row42">
          <table:table-cell table:style-name="Cell165">
            <text:p text:style-name="P1055"><text:span text:style-name="T1055_1">41.</text:span></text:p>
          </table:table-cell>
          <table:table-cell table:style-name="Cell166">
            <text:p text:style-name="P1056"><text:span text:style-name="T1056_1">1651</text:span></text:p>
          </table:table-cell>
          <table:table-cell table:style-name="Cell167">
            <text:p text:style-name="P1057"><text:span text:style-name="T1057_1">οικ.Α<text:s/>4ος<text:s/>ορ.<text:s/>ΔΑ4,2<text:s/>Ε=7,55ιη"+©ΣΑ4,2<text:s/>Ε=12ιη^</text:span></text:p>
          </table:table-cell>
          <table:table-cell table:style-name="Cell168">
            <text:p text:style-name="P1058"><text:span text:style-name="T1058_1">E=85m2+A8<text:s/>Αγγέλλου<text:s/>Βλάχου<text:s/>6A</text:span></text:p>
          </table:table-cell>
        </table:table-row>
        <table:table-row table:style-name="Row43">
          <table:table-cell table:style-name="Cell169">
            <text:p text:style-name="P1059"><text:span text:style-name="T1059_1">42.</text:span></text:p>
          </table:table-cell>
          <table:table-cell table:style-name="Cell170">
            <text:p text:style-name="P1060"><text:span text:style-name="T1060_1">1643</text:span></text:p>
          </table:table-cell>
          <table:table-cell table:style-name="Cell171">
            <text:p text:style-name="P1061"><text:span text:style-name="T1061_1">2ος<text:s/>ορ.<text:s/>ΔΙ<text:s/>Ε=49,35ιτι2</text:span></text:p>
          </table:table-cell>
          <table:table-cell table:style-name="Cell172">
            <text:p text:style-name="P1062"><text:span text:style-name="T1062_1">Αρ.Καμπάνη<text:s/>4</text:span></text:p>
          </table:table-cell>
        </table:table-row>
        <table:table-row table:style-name="Row44">
          <table:table-cell table:style-name="Cell173">
            <text:p text:style-name="P1063"><text:span text:style-name="T1063_1">43.</text:span></text:p>
          </table:table-cell>
          <table:table-cell table:style-name="Cell174">
            <text:p text:style-name="P1064"><text:span text:style-name="T1064_1">1611</text:span></text:p>
          </table:table-cell>
          <table:table-cell table:style-name="Cell175">
            <text:p text:style-name="P1065"><text:span text:style-name="T1065_1">4ος<text:s/>ορ.<text:s/>ΔΙ<text:s/></text:span><text:span text:style-name="T1065_2">Ε=86,20ιό2</text:span></text:p>
          </table:table-cell>
          <table:table-cell table:style-name="Cell176">
            <text:p text:style-name="P1066"><text:span text:style-name="T1066_1">Ανδριανού<text:s/>3</text:span></text:p>
          </table:table-cell>
        </table:table-row>
        <table:table-row table:style-name="Row45">
          <table:table-cell table:style-name="Cell177">
            <text:p text:style-name="P1067"><text:span text:style-name="T1067_1">44.</text:span></text:p>
          </table:table-cell>
          <table:table-cell table:style-name="Cell178">
            <text:p text:style-name="P1068"><text:span text:style-name="T1068_1">1648</text:span></text:p>
          </table:table-cell>
          <table:table-cell table:style-name="Cell179">
            <text:p text:style-name="P1069"><text:span text:style-name="T1069_1">2ος<text:s/>ορ.ΔΙ<text:s/>Β=82,78πι2</text:span></text:p>
          </table:table-cell>
          <table:table-cell table:style-name="Cell180">
            <text:p text:style-name="P1070"><text:span text:style-name="T1070_1">Σινώπης<text:s/>3</text:span></text:p>
          </table:table-cell>
        </table:table-row>
        <table:table-row table:style-name="Row46">
          <table:table-cell table:style-name="Cell181">
            <text:p text:style-name="P1071"><text:span text:style-name="T1071_1">45.</text:span></text:p>
          </table:table-cell>
          <table:table-cell table:style-name="Cell182">
            <text:p text:style-name="P1072"><text:span text:style-name="T1072_1">1629</text:span></text:p>
          </table:table-cell>
          <table:table-cell table:style-name="Cell183">
            <text:p text:style-name="P1073"><text:span text:style-name="T1073_1">οικ.Β<text:s/>4ος<text:s/>ορ.<text:s/>Δ2<text:s/>Ε=64,85ιη5</text:span></text:p>
          </table:table-cell>
          <table:table-cell table:style-name="Cell184">
            <text:p text:style-name="P1074"><text:span text:style-name="T1074_1">Άρη<text:s/>Βελουχιώτΐ<text:s/>]9</text:span></text:p>
          </table:table-cell>
        </table:table-row>
      </table:table>
      <text:p text:style-name="P1075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7">
          <table:table-cell table:style-name="Cell185">
            <text:p text:style-name="P1076"><text:span text:style-name="T1076_1">46.</text:span></text:p>
          </table:table-cell>
          <table:table-cell table:style-name="Cell186">
            <text:p text:style-name="P1077"><text:span text:style-name="T1077_1">1502</text:span></text:p>
          </table:table-cell>
          <table:table-cell table:style-name="Cell187">
            <text:p text:style-name="P1078"><text:span text:style-name="T1078_1">2ος<text:s/>ορ.<text:s/>Δ2<text:s/>E=56,157m2<text:s/>+<text:s/>A4<text:s/>7,42m2</text:span></text:p>
          </table:table-cell>
          <table:table-cell table:style-name="Cell188">
            <text:p text:style-name="P1079"><text:span text:style-name="T1079_1">Ισοκράτους<text:s/>13</text:span></text:p>
          </table:table-cell>
        </table:table-row>
        <table:table-row table:style-name="Row48">
          <table:table-cell table:style-name="Cell189">
            <text:p text:style-name="P1080"><text:span text:style-name="T1080_1">47.</text:span></text:p>
          </table:table-cell>
          <table:table-cell table:style-name="Cell190">
            <text:p text:style-name="P1081"><text:span text:style-name="T1081_1">1611</text:span></text:p>
          </table:table-cell>
          <table:table-cell table:style-name="Cell191">
            <text:p text:style-name="P1082"><text:span text:style-name="T1082_1">2ος<text:s/>ορ.<text:s/>S2<text:s/>13-47,<text:s/>1<text:s/>1m2</text:span></text:p>
          </table:table-cell>
          <table:table-cell table:style-name="Cell192">
            <text:p text:style-name="P1083"><text:span text:style-name="T1083_1">Επαμεινώνδα<text:s/>4</text:span></text:p>
          </table:table-cell>
        </table:table-row>
        <table:table-row table:style-name="Row49">
          <table:table-cell table:style-name="Cell193">
            <text:p text:style-name="P1084"><text:span text:style-name="T1084_1">48.</text:span></text:p>
          </table:table-cell>
          <table:table-cell table:style-name="Cell194">
            <text:p text:style-name="P1085"><text:span text:style-name="T1085_1">1638</text:span></text:p>
          </table:table-cell>
          <table:table-cell table:style-name="Cell195">
            <text:p text:style-name="P1086"><text:span text:style-name="T1086_1">οικ.A<text:s/>2ος<text:s/>ορ.<text:s/>Δ2<text:s/>F,=60,04m2<text:s/>+<text:s/>A1<text:s/>2,68ni^</text:span></text:p>
          </table:table-cell>
          <table:table-cell table:style-name="Cell196">
            <text:p text:style-name="P1087"><text:span text:style-name="T1087_1">Αρ.Καμπάνη<text:s/>13</text:span></text:p>
          </table:table-cell>
        </table:table-row>
        <table:table-row table:style-name="Row50">
          <table:table-cell table:style-name="Cell197">
            <text:p text:style-name="P1088"><text:span text:style-name="T1088_1">49.</text:span></text:p>
          </table:table-cell>
          <table:table-cell table:style-name="Cell198">
            <text:p text:style-name="P1089"><text:span text:style-name="T1089_1">1638</text:span></text:p>
          </table:table-cell>
          <table:table-cell table:style-name="Cell199">
            <text:p text:style-name="P1090"><text:span text:style-name="T1090_1">οικ.Α<text:s/>5ος<text:s/>ορ.<text:s/>ΔΙ<text:s/>Ε=85,54πι2<text:s/>+A2<text:s/>2,68ιη^</text:span></text:p>
          </table:table-cell>
          <table:table-cell table:style-name="Cell200">
            <text:p text:style-name="P1091"><text:span text:style-name="T1091_1">Αρ.Καμπάνΐ<text:s/>]13</text:span></text:p>
          </table:table-cell>
        </table:table-row>
        <table:table-row table:style-name="Row51">
          <table:table-cell table:style-name="Cell201">
            <text:p text:style-name="P1092"><text:span text:style-name="T1092_1">50.</text:span></text:p>
          </table:table-cell>
          <table:table-cell table:style-name="Cell202">
            <text:p text:style-name="P1093"><text:span text:style-name="T1093_1">1535</text:span></text:p>
          </table:table-cell>
          <table:table-cell table:style-name="Cell203">
            <text:p text:style-name="P1094"><text:span text:style-name="T1094_1">κτ.Β<text:s/>2ος<text:s/>ορ.<text:s/>ΔΙ<text:s/>Ε=Ι01,58ηι2<text:s/>+A3<text:s/>5,85m2</text:span></text:p>
          </table:table-cell>
          <table:table-cell table:style-name="Cell204">
            <text:p text:style-name="P1095"><text:span text:style-name="T1095_1">Ηλία<text:s/>Ηλιου<text:s/>15</text:span></text:p>
          </table:table-cell>
        </table:table-row>
        <table:table-row table:style-name="Row52">
          <table:table-cell table:style-name="Cell205">
            <text:p text:style-name="P1096"><text:span text:style-name="T1096_1">51.</text:span></text:p>
          </table:table-cell>
          <table:table-cell table:style-name="Cell206">
            <text:p text:style-name="P1097"><text:span text:style-name="T1097_1">1535</text:span></text:p>
          </table:table-cell>
          <table:table-cell table:style-name="Cell207">
            <text:p text:style-name="P1098"><text:span text:style-name="T1098_1">κτ.Β<text:s/>3ος<text:s/>ορ.<text:s/>ΔΙ<text:s/>Ε=101,58ηι2<text:s/>+A4<text:s/>9,97m"</text:span></text:p>
          </table:table-cell>
          <table:table-cell table:style-name="Cell208">
            <text:p text:style-name="P1099"><text:span text:style-name="T1099_1">Ηλία<text:s/>Ηλιού<text:s/>15</text:span></text:p>
          </table:table-cell>
        </table:table-row>
        <table:table-row table:style-name="Row53">
          <table:table-cell table:style-name="Cell209">
            <text:p text:style-name="P1100"><text:span text:style-name="T1100_1">52.</text:span></text:p>
          </table:table-cell>
          <table:table-cell table:style-name="Cell210">
            <text:p text:style-name="P1101"><text:span text:style-name="T1101_1">1535</text:span></text:p>
          </table:table-cell>
          <table:table-cell table:style-name="Cell211">
            <text:p text:style-name="P1102"><text:span text:style-name="T1102_1">κχ.Β<text:s/>2ος<text:s/>ορ.<text:s/>ΔΙ<text:s/>E=71,08m2<text:s/>+A2<text:s/>9,08m2</text:span></text:p>
          </table:table-cell>
          <table:table-cell table:style-name="Cell212">
            <text:p text:style-name="P1103"><text:span text:style-name="T1103_1">Ηλία<text:s/>Ηλιού<text:s/>17</text:span></text:p>
          </table:table-cell>
        </table:table-row>
        <table:table-row table:style-name="Row54">
          <table:table-cell table:style-name="Cell213">
            <text:p text:style-name="P1104"><text:span text:style-name="T1104_1">53.</text:span></text:p>
          </table:table-cell>
          <table:table-cell table:style-name="Cell214">
            <text:p text:style-name="P1105"><text:span text:style-name="T1105_1">1650</text:span></text:p>
          </table:table-cell>
          <table:table-cell table:style-name="Cell215">
            <text:p text:style-name="P1106"><text:span text:style-name="T1106_1">5ος<text:s/>ορ.<text:s/>Δ2<text:s/>B=54,48m2</text:span></text:p>
          </table:table-cell>
          <table:table-cell table:style-name="Cell216">
            <text:p text:style-name="P1107"><text:span text:style-name="T1107_1">Αγγέλλου<text:s/>Βλάχου<text:s/>7</text:span></text:p>
          </table:table-cell>
        </table:table-row>
        <table:table-row table:style-name="Row55">
          <table:table-cell table:style-name="Cell217">
            <text:p text:style-name="P1108"><text:span text:style-name="T1108_1">54,</text:span></text:p>
          </table:table-cell>
          <table:table-cell table:style-name="Cell218">
            <text:p text:style-name="P1109"><text:span text:style-name="T1109_1">1507</text:span></text:p>
          </table:table-cell>
          <table:table-cell table:style-name="Cell219">
            <text:p text:style-name="P1110"><text:span text:style-name="T1110_1">κτ.Α<text:s/>5ος<text:s/>ορ.<text:s/>Δ2<text:s/>E=49,83m2</text:span></text:p>
          </table:table-cell>
          <table:table-cell table:style-name="Cell220">
            <text:p text:style-name="P1111"><text:span text:style-name="T1111_1">Παλαιολόγου<text:s/>77</text:span></text:p>
          </table:table-cell>
        </table:table-row>
        <table:table-row table:style-name="Row56">
          <table:table-cell table:style-name="Cell221">
            <text:p text:style-name="P1112"><text:span text:style-name="T1112_1">55.</text:span></text:p>
          </table:table-cell>
          <table:table-cell table:style-name="Cell222">
            <text:p text:style-name="P1113"><text:span text:style-name="T1113_1">1507</text:span></text:p>
          </table:table-cell>
          <table:table-cell table:style-name="Cell223">
            <text:p text:style-name="P1114"><text:span text:style-name="T1114_1">κτ.Β<text:s/>3ος<text:s/>ορ.<text:s/>ΔΙ<text:s/>E=83,96m3</text:span></text:p>
          </table:table-cell>
          <table:table-cell table:style-name="Cell224">
            <text:p text:style-name="P1115"><text:span text:style-name="T1115_1">Μαρία<text:s/>Κιουρή<text:s/>1</text:span></text:p>
          </table:table-cell>
        </table:table-row>
        <table:table-row table:style-name="Row57">
          <table:table-cell table:style-name="Cell225">
            <text:p text:style-name="P1116"><text:span text:style-name="T1116_1">56.</text:span></text:p>
          </table:table-cell>
          <table:table-cell table:style-name="Cell226">
            <text:p text:style-name="P1117"><text:span text:style-name="T1117_1">1646</text:span></text:p>
          </table:table-cell>
          <table:table-cell table:style-name="Cell227">
            <text:p text:style-name="P1118"><text:span text:style-name="T1118_1">2ος<text:s/>ορ.<text:s/>Δ1<text:s/>E=53,65m2-l-A3<text:s/>7,80m"</text:span></text:p>
          </table:table-cell>
          <table:table-cell table:style-name="Cell228">
            <text:p text:style-name="P1119"><text:span text:style-name="T1119_1">Πασσαλίδη<text:s/>25</text:span></text:p>
          </table:table-cell>
        </table:table-row>
        <table:table-row table:style-name="Row58">
          <table:table-cell table:style-name="Cell229">
            <text:p text:style-name="P1120"><text:span text:style-name="T1120_1">57.</text:span></text:p>
          </table:table-cell>
          <table:table-cell table:style-name="Cell230">
            <text:p text:style-name="P1121"><text:span text:style-name="T1121_1">1501</text:span></text:p>
          </table:table-cell>
          <table:table-cell table:style-name="Cell231" table:number-columns-spanned="2">
            <text:p text:style-name="P1122"><text:span text:style-name="T1122_1">κτ.Α<text:s/>4ος<text:s/>ορ.<text:s/>ΔΙ<text:s/>E=90,88m2+A12<text:s/>5,85m"+04<text:s/>ΙΖλπίδας<text:s/>1<text:s/>στην<text:s/>πέργκολα<text:s/>9,94iir</text:span></text:p>
          </table:table-cell>
          <table:covered-table-cell/>
        </table:table-row>
        <table:table-row table:style-name="Row59">
          <table:table-cell table:style-name="Cell232">
            <text:p text:style-name="P1123"><text:span text:style-name="T1123_1">58.</text:span></text:p>
          </table:table-cell>
          <table:table-cell table:style-name="Cell233">
            <text:p text:style-name="P1124"><text:span text:style-name="T1124_1">1501</text:span></text:p>
          </table:table-cell>
          <table:table-cell table:style-name="Cell234" table:number-columns-spanned="2">
            <text:p text:style-name="P1125"><text:span text:style-name="T1125_1">κτ.Β<text:s/>3ος<text:s/>ορ.<text:s/>Δ6<text:s/>Ε=1</text:span><text:span text:style-name="T1125_2">18,26ιϊι2</text:span><text:span text:style-name="T1125_3"><text:s/>+A26<text:s/>12,80m"+©2<text:s/>Παλαιολόγου<text:s/>65<text:s/>στην<text:s/>πυλωτή<text:s/>9,94m"</text:span></text:p>
          </table:table-cell>
          <table:covered-table-cell/>
        </table:table-row>
        <table:table-row table:style-name="Row60">
          <table:table-cell table:style-name="Cell235">
            <text:p text:style-name="P1126"><text:span text:style-name="T1126_1">59.</text:span></text:p>
          </table:table-cell>
          <table:table-cell table:style-name="Cell236">
            <text:p text:style-name="P1127"><text:span text:style-name="T1127_1">1539</text:span></text:p>
          </table:table-cell>
          <table:table-cell table:style-name="Cell237">
            <text:p text:style-name="P1128"><text:span text:style-name="T1128_1">3ος<text:s/>ορ.<text:s/>ΔΙ<text:s/>E=74,34m2</text:span></text:p>
          </table:table-cell>
          <table:table-cell table:style-name="Cell238">
            <text:p text:style-name="P1129"><text:span text:style-name="T1129_1">Δημοκρατίας<text:s/>19</text:span></text:p>
          </table:table-cell>
        </table:table-row>
        <table:table-row table:style-name="Row61">
          <table:table-cell table:style-name="Cell239">
            <text:p text:style-name="P1130"><text:span text:style-name="T1130_1">60.</text:span></text:p>
          </table:table-cell>
          <table:table-cell table:style-name="Cell240">
            <text:p text:style-name="P1131"><text:span text:style-name="T1131_1">1628</text:span></text:p>
          </table:table-cell>
          <table:table-cell table:style-name="Cell241">
            <text:p text:style-name="P1132"><text:span text:style-name="T1132_1">2ος<text:s/>ορ.<text:s/>B2<text:s/>E=67,37m2+©7<text:s/>4,40ηι2<text:s/>.</text:span></text:p>
          </table:table-cell>
          <table:table-cell table:style-name="Cell242">
            <text:p text:style-name="P1133"><text:span text:style-name="T1133_1">Βουλγαροκτόνου<text:s/>9</text:span></text:p>
          </table:table-cell>
        </table:table-row>
        <table:table-row table:style-name="Row62">
          <table:table-cell table:style-name="Cell243">
            <text:p text:style-name="P1134"><text:span text:style-name="T1134_1">61.</text:span></text:p>
          </table:table-cell>
          <table:table-cell table:style-name="Cell244">
            <text:p text:style-name="P1135"><text:span text:style-name="T1135_1">1642</text:span></text:p>
          </table:table-cell>
          <table:table-cell table:style-name="Cell245">
            <text:p text:style-name="P1136"><text:span text:style-name="T1136_1">3ος<text:s/>ορ.<text:s/>Δ2<text:s/>Ε=70,62ιη2+Α5<text:s/>4,91m2</text:span></text:p>
          </table:table-cell>
          <table:table-cell table:style-name="Cell246">
            <text:p text:style-name="P1137"><text:span text:style-name="T1137_1">Παλαιολόγου<text:s/>100</text:span></text:p>
          </table:table-cell>
        </table:table-row>
        <table:table-row table:style-name="Row63">
          <table:table-cell table:style-name="Cell247">
            <text:p text:style-name="P1138"><text:span text:style-name="T1138_1">62.</text:span></text:p>
          </table:table-cell>
          <table:table-cell table:style-name="Cell248">
            <text:p text:style-name="P1139"><text:span text:style-name="T1139_1">1642</text:span></text:p>
          </table:table-cell>
          <table:table-cell table:style-name="Cell249">
            <text:p text:style-name="P1140"><text:span text:style-name="T1140_1">3ος<text:s/>ορ.<text:s/>Δ3<text:s/>Ε=59,64πι2+Α4<text:s/>5,30m2</text:span></text:p>
          </table:table-cell>
          <table:table-cell table:style-name="Cell250">
            <text:p text:style-name="P1141"><text:span text:style-name="T1141_1">Παλαιολόγου<text:s/>100</text:span></text:p>
          </table:table-cell>
        </table:table-row>
        <table:table-row table:style-name="Row64">
          <table:table-cell table:style-name="Cell251">
            <text:p text:style-name="P1142"><text:span text:style-name="T1142_1">63.</text:span></text:p>
          </table:table-cell>
          <table:table-cell table:style-name="Cell252">
            <text:p text:style-name="P1143"><text:span text:style-name="T1143_1">1609</text:span></text:p>
          </table:table-cell>
          <table:table-cell table:style-name="Cell253">
            <text:p text:style-name="P1144"><text:span text:style-name="T1144_1">2ος<text:s/>ορ.<text:s/>ΔΙ<text:s/>Ε=70,91ηι2+Α17,54m2</text:span></text:p>
          </table:table-cell>
          <table:table-cell table:style-name="Cell254">
            <text:p text:style-name="P1145"><text:span text:style-name="T1145_1">Γεννηματά<text:s/>55</text:span></text:p>
          </table:table-cell>
        </table:table-row>
        <table:table-row table:style-name="Row65">
          <table:table-cell table:style-name="Cell255">
            <text:p text:style-name="P1146"><text:span text:style-name="T1146_1">64.</text:span></text:p>
          </table:table-cell>
          <table:table-cell table:style-name="Cell256">
            <text:p text:style-name="P1147"><text:span text:style-name="T1147_1">1609</text:span></text:p>
          </table:table-cell>
          <table:table-cell table:style-name="Cell257">
            <text:p text:style-name="P1148"><text:span text:style-name="T1148_1">3ος<text:s/>ορ.<text:s/>Δ1<text:s/>E=70,91m2+A2<text:s/>7,48ηι2'</text:span></text:p>
          </table:table-cell>
          <table:table-cell table:style-name="Cell258">
            <text:p text:style-name="P1149"><text:span text:style-name="T1149_1">Γεννηματά<text:s/>55</text:span></text:p>
          </table:table-cell>
        </table:table-row>
        <table:table-row table:style-name="Row66">
          <table:table-cell table:style-name="Cell259">
            <text:p text:style-name="P1150"><text:span text:style-name="T1150_1">65.</text:span></text:p>
          </table:table-cell>
          <table:table-cell table:style-name="Cell260">
            <text:p text:style-name="P1151"><text:span text:style-name="T1151_1">1534</text:span></text:p>
          </table:table-cell>
          <table:table-cell table:style-name="Cell261">
            <text:p text:style-name="P1152"><text:span text:style-name="T1152_1">2ος<text:s/>ορ.<text:s/>A<text:s/>E=59,78m2+A44,38m2</text:span></text:p>
          </table:table-cell>
          <table:table-cell table:style-name="Cell262">
            <text:p text:style-name="P1153"><text:span text:style-name="T1153_1">Μάνου<text:s/>Λοιζου<text:s/>3</text:span></text:p>
          </table:table-cell>
        </table:table-row>
        <table:table-row table:style-name="Row67">
          <table:table-cell table:style-name="Cell263">
            <text:p text:style-name="P1154"><text:span text:style-name="T1154_1">66.</text:span></text:p>
          </table:table-cell>
          <table:table-cell table:style-name="Cell264">
            <text:p text:style-name="P1155"><text:span text:style-name="T1155_1">1502</text:span></text:p>
          </table:table-cell>
          <table:table-cell table:style-name="Cell265">
            <text:p text:style-name="P1156"><text:span text:style-name="T1156_1">2ος<text:s/>ορ.ΔΙ<text:s/>E=66,49m2-i-A3<text:s/>13,34m2</text:span></text:p>
          </table:table-cell>
          <table:table-cell table:style-name="Cell266">
            <text:p text:style-name="P1157"><text:span text:style-name="T1157_1">Ισοκράτους<text:s/>9</text:span></text:p>
          </table:table-cell>
        </table:table-row>
        <table:table-row table:style-name="Row68">
          <table:table-cell table:style-name="Cell267">
            <text:p text:style-name="P1158"><text:span text:style-name="T1158_1">67.</text:span></text:p>
          </table:table-cell>
          <table:table-cell table:style-name="Cell268">
            <text:p text:style-name="P1159"><text:span text:style-name="T1159_1">1642</text:span></text:p>
          </table:table-cell>
          <table:table-cell table:style-name="Cell269">
            <text:p text:style-name="P1160"><text:span text:style-name="T1160_1">2ος<text:s/>ορ.<text:s/>Δ1<text:s/>E=87,72m2+Al<text:s/>4,13m2</text:span></text:p>
          </table:table-cell>
          <table:table-cell table:style-name="Cell270">
            <text:p text:style-name="P1161"><text:span text:style-name="T1161_1">Στ.Καζαντζίδη<text:s/>9</text:span></text:p>
          </table:table-cell>
        </table:table-row>
        <table:table-row table:style-name="Row69">
          <table:table-cell table:style-name="Cell271">
            <text:p text:style-name="P1162"><text:span text:style-name="T1162_1">68,</text:span></text:p>
          </table:table-cell>
          <table:table-cell table:style-name="Cell272">
            <text:p text:style-name="P1163"><text:span text:style-name="T1163_1">1602A</text:span></text:p>
          </table:table-cell>
          <table:table-cell table:style-name="Cell273">
            <text:p text:style-name="P1164"><text:span text:style-name="T1164_1">2ος<text:s/>op.<text:s/>Δ2<text:s/>E=52,26m2+Al<text:s/>4,45m2</text:span></text:p>
          </table:table-cell>
          <table:table-cell table:style-name="Cell274">
            <text:p text:style-name="P1165"><text:span text:style-name="T1165_1">Αρχιμήδη<text:s/>5</text:span></text:p>
          </table:table-cell>
        </table:table-row>
        <table:table-row table:style-name="Row70">
          <table:table-cell table:style-name="Cell275">
            <text:p text:style-name="P1166"><text:span text:style-name="T1166_1">69,</text:span></text:p>
          </table:table-cell>
          <table:table-cell table:style-name="Cell276">
            <text:p text:style-name="P1167"><text:span text:style-name="T1167_1">1604</text:span></text:p>
          </table:table-cell>
          <table:table-cell table:style-name="Cell277">
            <text:p text:style-name="P1168"><text:span text:style-name="T1168_1">2ος<text:s/>ορ.<text:s/>Δ3<text:s/>E=63,02m2+A2<text:s/>8,39m2'</text:span></text:p>
          </table:table-cell>
          <table:table-cell table:style-name="Cell278">
            <text:p text:style-name="P1169"><text:span text:style-name="T1169_1">Μανδηλαρά<text:s/>28</text:span></text:p>
          </table:table-cell>
        </table:table-row>
      </table:table>
      <text:p text:style-name="P1170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1">
          <table:table-cell table:style-name="Cell279">
            <text:p text:style-name="P1171"><text:span text:style-name="T1171_1">70.</text:span></text:p>
          </table:table-cell>
          <table:table-cell table:style-name="Cell280">
            <text:p text:style-name="P1172"><text:span text:style-name="T1172_1">1647</text:span></text:p>
          </table:table-cell>
          <table:table-cell table:style-name="Cell281">
            <text:p text:style-name="P1173"><text:span text:style-name="T1173_1">1<text:s/>ος<text:s/>ορ.<text:s/>Ε=66,49ηι2<text:s/>+<text:s/>A<text:s/>8,72ηύ</text:span></text:p>
          </table:table-cell>
          <table:table-cell table:style-name="Cell282">
            <text:p text:style-name="P1174"><text:span text:style-name="T1174_1">Άρη<text:s/>βελουχιώτη<text:s/>63</text:span></text:p>
          </table:table-cell>
        </table:table-row>
        <table:table-row table:style-name="Row72">
          <table:table-cell table:style-name="Cell283">
            <text:p text:style-name="P1175"><text:span text:style-name="T1175_1">71.</text:span></text:p>
          </table:table-cell>
          <table:table-cell table:style-name="Cell284">
            <text:p text:style-name="P1176"><text:span text:style-name="T1176_1">1647</text:span></text:p>
          </table:table-cell>
          <table:table-cell table:style-name="Cell285">
            <text:p text:style-name="P1177"><text:span text:style-name="T1177_1">2ος<text:s/>ορ.<text:s/>Δ2<text:s/>Ε=6Ι,78ιη’</text:span></text:p>
          </table:table-cell>
          <table:table-cell table:style-name="Cell286">
            <text:p text:style-name="P1178"><text:span text:style-name="T1178_1">Άρη<text:s/>Βελουχιώτη<text:s/>59</text:span></text:p>
          </table:table-cell>
        </table:table-row>
        <table:table-row table:style-name="Row73">
          <table:table-cell table:style-name="Cell287">
            <text:p text:style-name="P1179"><text:span text:style-name="T1179_1">72.</text:span></text:p>
          </table:table-cell>
          <table:table-cell table:style-name="Cell288">
            <text:p text:style-name="P1180"><text:span text:style-name="T1180_1">1647</text:span></text:p>
          </table:table-cell>
          <table:table-cell table:style-name="Cell289">
            <text:p text:style-name="P1181"><text:span text:style-name="T1181_1">3ος<text:s/>ορ..Δ3<text:s/>Ε=91,25)71=</text:span></text:p>
          </table:table-cell>
          <table:table-cell table:style-name="Cell290">
            <text:p text:style-name="P1182"><text:span text:style-name="T1182_1">Άρη<text:s/>Βελουχιώτη<text:s/>59</text:span></text:p>
          </table:table-cell>
        </table:table-row>
        <table:table-row table:style-name="Row74">
          <table:table-cell table:style-name="Cell291">
            <text:p text:style-name="P1183"><text:span text:style-name="T1183_1">73.</text:span></text:p>
          </table:table-cell>
          <table:table-cell table:style-name="Cell292">
            <text:p text:style-name="P1184"><text:span text:style-name="T1184_1">I602A</text:span></text:p>
          </table:table-cell>
          <table:table-cell table:style-name="Cell293">
            <text:p text:style-name="P1185"><text:span text:style-name="T1185_1">2ος<text:s/>ορ,<text:s/>Δ2<text:s/>E=§2,39in=</text:span></text:p>
          </table:table-cell>
          <table:table-cell table:style-name="Cell294">
            <text:p text:style-name="P1186"><text:span text:style-name="T1186_1">Παλαιολόγου<text:s/>91-</text:span></text:p>
          </table:table-cell>
        </table:table-row>
        <table:table-row table:style-name="Row75">
          <table:table-cell table:style-name="Cell295">
            <text:p text:style-name="P1187"><text:span text:style-name="T1187_1">74</text:span></text:p>
          </table:table-cell>
          <table:table-cell table:style-name="Cell296">
            <text:p text:style-name="P1188"><text:span text:style-name="T1188_1">1602A</text:span></text:p>
          </table:table-cell>
          <table:table-cell table:style-name="Cell297">
            <text:p text:style-name="P1189"><text:span text:style-name="T1189_1">3ος<text:s/>ορ.<text:s/>ΔΙ<text:s/>Ε=78,32ιτι=</text:span></text:p>
          </table:table-cell>
          <table:table-cell table:style-name="Cell298">
            <text:p text:style-name="P1190"><text:span text:style-name="T1190_1">Παλαιολόγου<text:s/>91</text:span></text:p>
          </table:table-cell>
        </table:table-row>
      </table:table>
      <text:p text:style-name="P1191"><text:span text:style-name="T1191_1">Σύνολο<text:s/>:<text:s/>74<text:s/>διαμερίσματα</text:span></text:p>
      <text:p text:style-name="P1192"><text:span text:style-name="T1192_1">Δημοτική<text:s/>Κοινότητα<text:s/>Σταυρούπολης<text:s/>περιοχή<text:s/>Αμπελώνες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76">
          <table:table-cell table:style-name="Cell299">
            <text:p text:style-name="P1193"><text:span text:style-name="T1193_1">Α/Α</text:span></text:p>
          </table:table-cell>
          <table:table-cell table:style-name="Cell300">
            <text:p text:style-name="P1194"><text:span text:style-name="T1194_1">O.T.</text:span></text:p>
          </table:table-cell>
          <table:table-cell table:style-name="Cell301">
            <text:p text:style-name="P1195"><text:span text:style-name="T1195_1">ΔΕΑΜΕΡΙΣΜΑΤΑ</text:span></text:p>
          </table:table-cell>
          <table:table-cell table:style-name="Cell302">
            <text:p text:style-name="P1196"><text:span text:style-name="T1196_1">ΔΙΕΥΘΥΝΣΗ<text:s/>(οδός,<text:s/>αριθμέ</text:span></text:p>
          </table:table-cell>
        </table:table-row>
        <table:table-row table:style-name="Row77">
          <table:table-cell table:style-name="Cell303">
            <text:p text:style-name="P1197"><text:span text:style-name="T1197_1">ί.</text:span></text:p>
          </table:table-cell>
          <table:table-cell table:style-name="Cell304">
            <text:p text:style-name="P1198"><text:span text:style-name="T1198_1">.<text:s/>71</text:span></text:p>
          </table:table-cell>
          <table:table-cell table:style-name="Cell305">
            <text:p text:style-name="P1199"><text:span text:style-name="T1199_1">οικ.<text:s/>A<text:s/>2ος<text:s/>ορ.<text:s/>1α<text:s/>E=63m=</text:span></text:p>
          </table:table-cell>
          <table:table-cell table:style-name="Cell306">
            <text:p text:style-name="P1200"><text:span text:style-name="T1200_1">'<text:s/>28ης<text:s/>Οκτωβρίου<text:s/>154.</text:span></text:p>
          </table:table-cell>
        </table:table-row>
        <table:table-row table:style-name="Row78">
          <table:table-cell table:style-name="Cell307">
            <text:p text:style-name="P1201"><text:span text:style-name="T1201_1">2.</text:span></text:p>
          </table:table-cell>
          <table:table-cell table:style-name="Cell308">
            <text:p text:style-name="P1202"><text:span text:style-name="T1202_1">3</text:span></text:p>
          </table:table-cell>
          <table:table-cell table:style-name="Cell309">
            <text:p text:style-name="P1203"><text:span text:style-name="T1203_1">οικ.<text:s/>Α<text:s/>3ος<text:s/>ορ.<text:s/>Δ7<text:s/>Ε=86ιη2</text:span></text:p>
          </table:table-cell>
          <table:table-cell table:style-name="Cell310">
            <text:p text:style-name="P1204"><text:span text:style-name="T1204_1">Οδ.Ελύτη<text:s/>2</text:span></text:p>
          </table:table-cell>
        </table:table-row>
        <table:table-row table:style-name="Row79">
          <table:table-cell table:style-name="Cell311">
            <text:p text:style-name="P1205"><text:span text:style-name="T1205_1">3.</text:span></text:p>
          </table:table-cell>
          <table:table-cell table:style-name="Cell312">
            <text:p text:style-name="P1206"><text:span text:style-name="T1206_1">70</text:span></text:p>
          </table:table-cell>
          <table:table-cell table:style-name="Cell313">
            <text:p text:style-name="P1207"><text:span text:style-name="T1207_1">Ιοςορ.<text:s/>Δι<text:s/>Ε=83,20ηι=</text:span></text:p>
          </table:table-cell>
          <table:table-cell table:style-name="Cell314">
            <text:p text:style-name="P1208"><text:span text:style-name="T1208_1">Ανθέων5<text:s/>■'</text:span></text:p>
          </table:table-cell>
        </table:table-row>
        <table:table-row table:style-name="Row80">
          <table:table-cell table:style-name="Cell315">
            <text:p text:style-name="P1209"><text:span text:style-name="T1209_1">4.</text:span></text:p>
          </table:table-cell>
          <table:table-cell table:style-name="Cell316">
            <text:p text:style-name="P1210"><text:span text:style-name="T1210_1">78</text:span></text:p>
          </table:table-cell>
          <table:table-cell table:style-name="Cell317">
            <text:p text:style-name="P1211"><text:span text:style-name="T1211_1">1<text:s/>ος<text:s/>ορ.<text:s/>Δ2β<text:s/>Ε=67πι=</text:span></text:p>
          </table:table-cell>
          <table:table-cell table:style-name="Cell318">
            <text:p text:style-name="P1212"><text:span text:style-name="T1212_1">Αναγεννήσεως<text:s/>5</text:span></text:p>
          </table:table-cell>
        </table:table-row>
        <table:table-row table:style-name="Row81">
          <table:table-cell table:style-name="Cell319">
            <text:p text:style-name="P1213"><text:span text:style-name="T1213_1">5.</text:span></text:p>
          </table:table-cell>
          <table:table-cell table:style-name="Cell320">
            <text:p text:style-name="P1214"><text:span text:style-name="T1214_1">99</text:span></text:p>
          </table:table-cell>
          <table:table-cell table:style-name="Cell321">
            <text:p text:style-name="P1215"><text:span text:style-name="T1215_1">οικ.<text:s/>Β<text:s/>2ος<text:s/>ορ.<text:s/>Δ4<text:s/>+Θ.σταθμ.<text:s/>Ε=78ηι=</text:span></text:p>
          </table:table-cell>
          <table:table-cell table:style-name="Cell322">
            <text:p text:style-name="P1216"><text:span text:style-name="T1216_1">Ζωής<text:s/>Καρέλη<text:s/>2</text:span></text:p>
          </table:table-cell>
        </table:table-row>
        <table:table-row table:style-name="Row82">
          <table:table-cell table:style-name="Cell323">
            <text:p text:style-name="P1217"><text:span text:style-name="T1217_1">6.</text:span></text:p>
          </table:table-cell>
          <table:table-cell table:style-name="Cell324">
            <text:p text:style-name="P1218"><text:span text:style-name="T1218_1">80</text:span></text:p>
          </table:table-cell>
          <table:table-cell table:style-name="Cell325">
            <text:p text:style-name="P1219"><text:span text:style-name="T1219_1">1<text:s/>ος<text:s/>ορ.<text:s/>Δ2<text:s/>Ε=78ιη=</text:span></text:p>
          </table:table-cell>
          <table:table-cell table:style-name="Cell326">
            <text:p text:style-name="P1220"><text:span text:style-name="T1220_1">Αρ.Εφταλιώτη<text:s/>1</text:span></text:p>
          </table:table-cell>
        </table:table-row>
        <table:table-row table:style-name="Row83">
          <table:table-cell table:style-name="Cell327">
            <text:p text:style-name="P1221"><text:span text:style-name="T1221_1">7.</text:span></text:p>
          </table:table-cell>
          <table:table-cell table:style-name="Cell328">
            <text:p text:style-name="P1222"><text:span text:style-name="T1222_1">Γ81</text:span></text:p>
          </table:table-cell>
          <table:table-cell table:style-name="Cell329">
            <text:p text:style-name="P1223"><text:span text:style-name="T1223_1">οικ.Α<text:s/>4ος<text:s/>ορ.<text:s/>ΔΙ<text:s/>E=46,88nri=</text:span></text:p>
          </table:table-cell>
          <table:table-cell table:style-name="Cell330">
            <text:p text:style-name="P1224"><text:span text:style-name="T1224_1">Ηλία<text:s/>Βενεζη4<text:s/>.</text:span></text:p>
          </table:table-cell>
        </table:table-row>
        <table:table-row table:style-name="Row84">
          <table:table-cell table:style-name="Cell331">
            <text:p text:style-name="P1225"><text:span text:style-name="T1225_1">8.</text:span></text:p>
          </table:table-cell>
          <table:table-cell table:style-name="Cell332">
            <text:p text:style-name="P1226"><text:span text:style-name="T1226_1">Γ75</text:span></text:p>
          </table:table-cell>
          <table:table-cell table:style-name="Cell333">
            <text:p text:style-name="P1227"><text:span text:style-name="T1227_1">3ος<text:s/>ορ.<text:s/>Δ5<text:s/>+<text:s/>Α2<text:s/>6,02m=<text:s/>Ε=46,24m=</text:span></text:p>
          </table:table-cell>
          <table:table-cell table:style-name="Cell334">
            <text:p text:style-name="P1228"><text:span text:style-name="T1228_1">Τριποτάμου<text:s/>23</text:span></text:p>
          </table:table-cell>
        </table:table-row>
        <table:table-row table:style-name="Row85">
          <table:table-cell table:style-name="Cell335">
            <text:p text:style-name="P1229"><text:span text:style-name="T1229_1">9.</text:span></text:p>
          </table:table-cell>
          <table:table-cell table:style-name="Cell336">
            <text:p text:style-name="P1230"><text:span text:style-name="T1230_1">Γ5]</text:span></text:p>
          </table:table-cell>
          <table:table-cell table:style-name="Cell337">
            <text:p text:style-name="P1231"><text:span text:style-name="T1231_1">3ος<text:s/>ορ.<text:s/>Δ6<text:s/>+A4<text:s/>7,52πι<text:s/>=<text:s/>E=57,02m=</text:span></text:p>
          </table:table-cell>
          <table:table-cell table:style-name="Cell338">
            <text:p text:style-name="P1232"><text:span text:style-name="T1232_1">Τριποτάμσυ<text:s/>6</text:span></text:p>
          </table:table-cell>
        </table:table-row>
      </table:table>
      <text:p text:style-name="P1233"><text:span text:style-name="T1233_1">Σύνολο<text:s/>:<text:s/>9<text:s/>διαμερίσματα</text:span></text:p>
      <text:p text:style-name="P1234"><text:span text:style-name="T1234_1">Γενικό<text:s/>Σύνολο<text:s/>:<text:s/>83<text:s/>διαμερίσματα</text:span></text:p>
      <text:p text:style-name="P1235"><text:span text:style-name="T1235_1">[Α:<text:s/>Αποθήκη,<text:s/>Θ:<text:s/>Θέση<text:s/>στάθμευσης,<text:s/>Ε:<text:s/>Μικτά<text:s/>τ,μ.<text:s/>διαμερίσματος]</text:span></text:p>
      <text:h text:style-name="P1236" text:outline-level="6"><text:span text:style-name="T1236_1">Άρθρο<text:s/>119</text:span></text:h>
      <text:h text:style-name="P1237" text:outline-level="6"><text:span text:style-name="T1237_1">Τροποποίηση<text:s/>του<text:s/>ν.<text:s/>3850/2010</text:span></text:h>
      <text:p text:style-name="P1238"><text:span text:style-name="T1238_1">Μετά<text:s/>το<text:s/>άρθρο<text:s/>9<text:s/>του<text:s/>ν.<text:s/>3850/2010<text:s/>(Α΄<text:s/>84)<text:s/>προστίθεται<text:s/>νέο<text:s/>άρθρο<text:s/>9Α<text:s/>ως<text:s/>εξής:</text:span></text:p>
      <text:p text:style-name="P1239"><text:span text:style-name="T1239_1">«Άρθρο<text:s/>9Α</text:span></text:p>
      <text:p text:style-name="P1240"><text:span text:style-name="T1240_1">Δημιουργία<text:s/>ηλεκτρονικών<text:s/>βάσεων<text:s/>καταχώρισης<text:s/>δεδομένων<text:s/>τεχνικών<text:s/>ασφαλείας<text:s/>και<text:s/>ιατρών<text:s/>εργασίας<text:s/>στο<text:s/>Ολοκληρωμένο<text:s/>Πληροφοριακό<text:s/>Σύστημα<text:s/>του<text:s/>ΣΕΠΕ</text:span></text:p>
      <text:p text:style-name="P1241"><text:span text:style-name="T1241_1">1.<text:s/>Δημιουργούνται<text:s/>Ηλεκτρονικές<text:s/>Βάσεις<text:s/>καταχώρισης<text:s/>δεδομένων<text:s/>τεχνικών<text:s/>ασφαλείας<text:s/>και<text:s/>ιατρών<text:s/>εργασίας,<text:s/>που<text:s/>λειτουργούν<text:s/>στο<text:s/>πλαίσιο<text:s/>του<text:s/>Ολοκληρωμένου<text:s/>Πληροφοριακού<text:s/>Συστήματος<text:s/>του<text:s/>ΣΕΠΕ<text:s/>(ΟΠΣ-ΣΕΠΕ)<text:s/>και<text:s/>στις<text:s/>οποίες<text:s/>εντάσσονται<text:s/>τα<text:s/>φυσικά<text:s/>πρόσωπα<text:s/>που<text:s/>πληρούν<text:s/>τις<text:s/>απαραίτητες,<text:s/>κατά<text:s/>τα<text:s/>οριζόμενα<text:s/>στις<text:s/>διατάξεις<text:s/>της<text:s/>κείμενης<text:s/>νομοθεσίας,<text:s/>προϋποθέσεις<text:s/>για<text:s/>την<text:s/>ανάληψη<text:s/>καθηκόντων<text:s/>τεχνικού<text:s/>ασφαλείας<text:s/>και<text:s/>ιατρού<text:s/>εργασίας.<text:s/>Με<text:s/>τη<text:s/>θέση<text:s/>σε<text:s/>λειτουργία<text:s/>των<text:s/>Ηλεκτρονικών<text:s/>Βάσεων,<text:s/>η<text:s/>ανάθεση<text:s/>καθηκόντων<text:s/>τεχνικού<text:s/>ασφαλείας<text:s/>και<text:s/>ιατρού<text:s/>εργασίας<text:s/>από<text:s/>τους<text:s/>εργοδότες<text:s/>γίνεται<text:s/>αποκλειστικά<text:s/>μεταξύ<text:s/>των<text:s/>εγγεγραμμένων<text:s/>στις<text:s/>εν<text:s/>λόγω<text:s/>Ηλεκτρονικές<text:s/>Βάσεις,<text:s/>με<text:s/>τους<text:s/>όρους<text:s/>και<text:s/>τη<text:s/>διαδικασία<text:s/>που<text:s/>προβλέπουν<text:s/>οι<text:s/>αποφάσεις<text:s/>του<text:s/>Υπουργού<text:s/>Εργασίας,<text:s/>Κοινωνικής<text:s/>Ασφάλισης<text:s/>και<text:s/>Κοινωνικής<text:s/>Αλληλεγγύης<text:s/>της<text:s/>παραγράφου<text:s/>2<text:s/>του<text:s/>παρόντος.</text:span></text:p>
      <text:p text:style-name="P1242"><text:span text:style-name="T1242_1">2.<text:s/>Με<text:s/>αποφάσεις<text:s/>του<text:s/>Υπουργού<text:s/>Εργασίας,<text:s/>Κοινωνικής<text:s/>Ασφάλισης<text:s/>και<text:s/>Κοινωνικής<text:s/>Αλληλεγγύης<text:s/>καθορίζεται<text:s/>το<text:s/>περιεχόμενο<text:s/>και<text:s/>τα<text:s/>στοιχεία<text:s/>των<text:s/>Ηλεκτρονικών<text:s/>Βάσεων<text:s/>καταχώρισης<text:s/>δεδομένων<text:s/>τεχνικών<text:s/>ασφαλείας<text:s/>και<text:s/>ιατρών<text:s/>εργασίας,<text:s/>ο<text:s/>τρόπος<text:s/>και<text:s/>η<text:s/>διαδικασία<text:s/>εγγραφής<text:s/>σε<text:s/>αυτές,<text:s/>οι<text:s/>ενέργειες<text:s/>των<text:s/>εμπλεκομένων<text:s/>μερών<text:s/>για<text:s/>την<text:s/>ανάθεση<text:s/>καθηκόντων<text:s/>τεχνικού<text:s/>ασφαλείας<text:s/>και<text:s/>ιατρού<text:s/>εργασίας<text:s/>και<text:s/>την<text:s/>αποδοχή<text:s/>αυτής<text:s/>ή<text:s/>τη<text:s/>μεταβολή<text:s/>της<text:s/>ή<text:s/>τη<text:s/>λήξη<text:s/>ή<text:s/>τη<text:s/>διακοπή<text:s/>της,<text:s/>οι<text:s/>αρμόδιες<text:s/>υπηρεσίες,<text:s/>οι<text:s/>προθεσμίες,<text:s/>οι<text:s/>κυρώσεις<text:s/>και<text:s/>κάθε<text:s/>άλλο<text:s/>σχετικό<text:s/>ειδικότερο,<text:s/>οργανωτικό,<text:s/>τεχνικό<text:s/>ή<text:s/>λεπτομερειακού<text:s/>χαρακτήρα<text:s/>θέμα<text:s/>που<text:s/>αφορά<text:s/>στις<text:s/>εν<text:s/>λόγω<text:s/>Ηλεκτρονικές<text:s/>Βάσεις.</text:span></text:p>
      <text:p text:style-name="P1243"><text:span text:style-name="T1243_1">3.<text:s/>Ρυθμίσεις<text:s/>του<text:s/>παρόντος<text:s/>Κώδικα<text:s/>ή<text:s/>άλλων<text:s/>νόμων<text:s/>και<text:s/>κανονιστικών<text:s/>πράξεων<text:s/>που<text:s/>δεν<text:s/>έρχονται<text:s/>σε<text:s/>αντίθεση<text:s/>με<text:s/>τις<text:s/>διατάξεις<text:s/>των<text:s/>παραγράφων<text:s/>1<text:s/>και<text:s/>2<text:s/>του<text:s/>παρόντος,<text:s/>εξακολουθούν<text:s/>να<text:s/>ισχύουν.».</text:span></text:p>
      <text:h text:style-name="P1244" text:outline-level="6"><text:span text:style-name="T1244_1">Άρθρο<text:s/>120</text:span></text:h>
      <text:p text:style-name="P1245"><text:span text:style-name="T1245_1">Η<text:s/>παρ.<text:s/>2<text:s/>του<text:s/>άρθρου<text:s/>80<text:s/>του<text:s/>ν.<text:s/>4316/2014<text:s/>αντικαθίσταται<text:s/>ως<text:s/>ακολούθως:</text:span></text:p>
      <text:p text:style-name="P1246"><text:span text:style-name="T1246_1">«2<text:s/>.<text:s/>Οι<text:s/>ανωτέρω<text:s/>οφειλές,<text:s/>ληξιπρόθεσμες<text:s/>ή<text:s/>μη,<text:s/>απαλλάσσονται<text:s/>πλήρως<text:s/>από<text:s/>κάθε<text:s/>είδους<text:s/>φόρους,<text:s/>πρόστιμα,<text:s/>τόκους<text:s/>και<text:s/>προσαυξήσεις<text:s/>εκπρόθεσμης<text:s/>καταβολής.<text:s/>Για<text:s/>τις<text:s/>εν<text:s/>λόγω<text:s/>οφειλές<text:s/>οι<text:s/>ΔΕΥΑ<text:s/>και<text:s/>οι<text:s/>νόμιμοι<text:s/>εκπρόσωποι<text:s/>αυτών<text:s/>είναι<text:s/>φορολογικά<text:s/>ενήμερες.<text:s/>Τυχόν<text:s/>καταλογιστι-<text:s/>κές<text:s/>πράξεις<text:s/>που<text:s/>έχουν<text:s/>εκδοθεί<text:s/>και<text:s/>μέτρα<text:s/>αναγκαστικής<text:s/>είσπραξης<text:s/>που<text:s/>έχουν<text:s/>επιβληθεί<text:s/>σε<text:s/>βάρος<text:s/>των<text:s/>παραπάνω<text:s/>προσώπων<text:s/>ή<text:s/>και<text:s/>των<text:s/>επιχειρήσεων<text:s/>ακυρώνονται.».</text:span></text:p>
      <text:h text:style-name="P1247" text:outline-level="6"><text:span text:style-name="T1247_1">Άρθρο<text:s/>121</text:span></text:h>
      <text:p text:style-name="P1248"><text:span text:style-name="T1248_1">Στην<text:s/>περίπτωση<text:s/>γ΄<text:s/>της<text:s/>παρ.<text:s/>2<text:s/>του<text:s/>άρθρου<text:s/>79<text:s/>του<text:s/>ν.<text:s/>4316/2014<text:s/>(Α΄<text:s/>270)<text:s/>προστίθεται<text:s/>εδάφιο<text:s/>«ν»,<text:s/>ως<text:s/>εξής:</text:span></text:p>
      <text:p text:style-name="P1249"><text:span text:style-name="T1249_1">«ν)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,<text:s/>και<text:s/>αναβάλλεται<text:s/>η<text:s/>εκτέλεση<text:s/>της<text:s/>ποινής<text:s/>που<text:s/>επιβλήθηκε<text:s/>ή,<text:s/>εφόσον<text:s/>άρχισε<text:s/>η<text:s/>εκτέλεσή<text:s/>της,<text:s/>διακόπτεται».</text:span></text:p>
      <text:h text:style-name="P1250" text:outline-level="6"><text:span text:style-name="T1250_1">Άρθρο<text:s/>122</text:span></text:h>
      <text:p text:style-name="P1251"><text:span text:style-name="T1251_1">Από<text:s/>την<text:s/>έναρξη<text:s/>ισχύος<text:s/>του<text:s/>ν.<text:s/>4487/2017<text:s/>(Α΄<text:s/>116),<text:s/>στην<text:s/>περίπτωση<text:s/>β΄<text:s/>της<text:s/>παρ.<text:s/>3<text:s/>του<text:s/>άρθρου<text:s/>2<text:s/>του<text:s/>ν.<text:s/>3548/2007<text:s/>(Α΄<text:s/>68),<text:s/>όπως<text:s/>το<text:s/>άρθρο<text:s/>αυτό<text:s/>αντικαταστάθηκε<text:s/>με<text:s/>το<text:s/>άρθρο<text:s/>14<text:s/>του<text:s/>ν.<text:s/>4487/2017<text:s/>(Α΄<text:s/>116)<text:s/>και<text:s/>ισχύει,<text:s/>η<text:s/>φράση<text:s/>«τριάντα<text:s/>τριών<text:s/>χιλιάδων<text:s/>οκτακοσίων<text:s/>εβδομήντα<text:s/>δύο<text:s/>τετραγωνικών<text:s/>εκατοστόμετρων<text:s/>(33.872<text:s/>cm</text:span><text:span text:style-name="T1251_2">2</text:span><text:span text:style-name="T1251_3">)»<text:s/>αντικαθίσταται<text:s/>από<text:s/>τη<text:s/>φράση<text:s/>«δεκαέξι<text:s/>χιλιάδων<text:s/>εννιακοσίων<text:s/>τριάντα<text:s/>έξι<text:s/>τετραγωνικών<text:s/>εκατοστόμετρων<text:s/>(16.936<text:s/>cm</text:span><text:span text:style-name="T1251_4">2</text:span><text:span text:style-name="T1251_5">)».</text:span></text:p>
      <text:h text:style-name="P1252" text:outline-level="6"><text:span text:style-name="T1252_1">Άρθρο<text:s/>123</text:span></text:h>
      <text:h text:style-name="P1253" text:outline-level="6"><text:span text:style-name="T1253_1">Έναρξη<text:s/>ισχύος</text:span></text:h>
      <text:p text:style-name="P1254"><text:span text:style-name="T125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/text:span></text:p>
      <text:p text:style-name="P1255"><text:span text:style-name="T12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56"><text:span text:style-name="T1256_1">Αθήνα,<text:s/>13<text:s/>Σεπτεμβρίου<text:s/>2017</text:span></text:p>
      <text:p text:style-name="P1257"><text:span text:style-name="T1257_1">Ο<text:s/>Πρόεδρος<text:s/>της<text:s/>Δημοκρατίας</text:span></text:p>
      <text:p text:style-name="P1258"><text:span text:style-name="T1258_1">ΠΡΟΚΟΠΙΟΣ<text:s/>Β.<text:s/>ΠΑΥΛΟΠΟΥΛΟΣ</text:span></text:p>
      <table:table table:style-name="Table6">
        <table:table-column table:style-name="Column21"/>
        <table:table-column table:style-name="Column22"/>
        <table:table-column table:style-name="Column23"/>
        <table:table-row table:style-name="Row86">
          <table:table-cell table:style-name="Cell339">
            <text:p text:style-name="P1259"/>
          </table:table-cell>
          <table:table-cell table:style-name="Cell340">
            <text:p text:style-name="P1260"><text:span text:style-name="T1260_1">Οι<text:s/>Υπουργοί</text:span></text:p>
          </table:table-cell>
          <table:table-cell table:style-name="Cell341">
            <text:p text:style-name="P1261"/>
          </table:table-cell>
        </table:table-row>
        <table:table-row table:style-name="Row87">
          <table:table-cell table:style-name="Cell342">
            <text:p text:style-name="P1262"><text:span text:style-name="T1262_1">Εσωτερικών</text:span></text:p>
          </table:table-cell>
          <table:table-cell table:style-name="Cell343">
            <text:p text:style-name="P1263"><text:span text:style-name="T1263_1">Οικονομίας<text:s/>και<text:s/>Ανάπτυξης</text:span></text:p>
          </table:table-cell>
          <table:table-cell table:style-name="Cell344">
            <text:p text:style-name="P1264"><text:span text:style-name="T1264_1">Ψηφιακής<text:s/>Πολιτικής,<text:s/>Τηλεπικοινωνιών<text:s/>και<text:s/>Ενημέρωσης</text:span></text:p>
          </table:table-cell>
        </table:table-row>
        <table:table-row table:style-name="Row88">
          <table:table-cell table:style-name="Cell345">
            <text:p text:style-name="P1265"><text:span text:style-name="T1265_1">ΠΑΝΑΓΙΩΤΗΣ<text:s/>ΣΚΟΥΡΛΕΤΗΣ</text:span></text:p>
          </table:table-cell>
          <table:table-cell table:style-name="Cell346">
            <text:p text:style-name="P1266"><text:span text:style-name="T1266_1">ΔΗΜΟΣ<text:s/>ΠΑΠΑΔΗΜΗΤΡΙΟΥ</text:span></text:p>
          </table:table-cell>
          <table:table-cell table:style-name="Cell347">
            <text:p text:style-name="P1267"><text:span text:style-name="T1267_1">ΝΙΚΟΛΑΟΣ<text:s/>ΠΑΠΠΑΣ</text:span></text:p>
          </table:table-cell>
        </table:table-row>
        <table:table-row table:style-name="Row89">
          <table:table-cell table:style-name="Cell348">
            <text:p text:style-name="P1268"><text:span text:style-name="T1268_1">Εθνικής<text:s/>Άμυνας</text:span></text:p>
          </table:table-cell>
          <table:table-cell table:style-name="Cell349">
            <text:p text:style-name="P1269"><text:span text:style-name="T1269_1">Εργασίας,<text:s/>Κοινωνικής<text:s/>Ασφάλισης<text:s/>και<text:s/>Κοινωνικής<text:s/>Αλληλεγγύης</text:span></text:p>
          </table:table-cell>
          <table:table-cell table:style-name="Cell350">
            <text:p text:style-name="P1270"><text:span text:style-name="T1270_1">Αναπληρώτρια<text:s/>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90">
          <table:table-cell table:style-name="Cell351">
            <text:p text:style-name="P1271"><text:span text:style-name="T1271_1">ΠΑΝΑΓΙΩΤΗΣ<text:s/>ΚΑΜΜΕΝΟΣ</text:span></text:p>
          </table:table-cell>
          <table:table-cell table:style-name="Cell352">
            <text:p text:style-name="P1272"><text:span text:style-name="T1272_1">ΕΥΤΥΧΙΑ<text:s/>ΑΧΤΣΙΟΓΛΟΥ</text:span></text:p>
          </table:table-cell>
          <table:table-cell table:style-name="Cell353">
            <text:p text:style-name="P1273"><text:span text:style-name="T1273_1">ΘΕΑΝΩ<text:s/>ΦΩΤΙΟΥ</text:span></text:p>
          </table:table-cell>
        </table:table-row>
        <table:table-row table:style-name="Row91">
          <table:table-cell table:style-name="Cell354">
            <text:p text:style-name="P1274"><text:span text:style-name="T1274_1">Αναπληρώτρια<text:s/>Υπουργός<text:s/>Εργασίας,<text:s/>Κοινωνικής<text:s/>Ασφάλισης<text:s/>και<text:s/>Κοινωνικής<text:s/>Αλληλεγγύης</text:span></text:p>
          </table:table-cell>
          <table:table-cell table:style-name="Cell355">
            <text:p text:style-name="P1275"><text:span text:style-name="T1275_1">Υφυπουργός</text:span></text:p>
            <text:p text:style-name="P1276"><text:span text:style-name="T1276_1">Εργασίας,<text:s/>Κοινωνικής<text:s/>Ασφάλισης<text:s/>και<text:s/>Κοινωνικής<text:s/>Αλληλεγγύης</text:span></text:p>
          </table:table-cell>
          <table:table-cell table:style-name="Cell356">
            <text:p text:style-name="P1277"><text:span text:style-name="T1277_1">Δικαιοσύνης,<text:s/>Διαφάνειας<text:s/>και<text:s/>Ανθρωπίνων<text:s/>Δικαιωμάτων</text:span></text:p>
          </table:table-cell>
        </table:table-row>
        <table:table-row table:style-name="Row92">
          <table:table-cell table:style-name="Cell357">
            <text:p text:style-name="P1278"><text:span text:style-name="T1278_1">ΟΥΡΑΝΙΑ<text:s/>ΑΝΤΩΝΟΠΟΥΛΟΥ</text:span></text:p>
          </table:table-cell>
          <table:table-cell table:style-name="Cell358">
            <text:p text:style-name="P1279"><text:span text:style-name="T1279_1">ΑΝΑΣΤΑΣΙΟΣ<text:s/>ΠΕΤΡΟΠΟΥΛΟΣ</text:span></text:p>
          </table:table-cell>
          <table:table-cell table:style-name="Cell359">
            <text:p text:style-name="P1280"><text:span text:style-name="T1280_1">ΣΤΑΥΡΟΣ<text:s/>ΚΟΝΤΟΝΗΣ</text:span></text:p>
          </table:table-cell>
        </table:table-row>
        <table:table-row table:style-name="Row93">
          <table:table-cell table:style-name="Cell360">
            <text:p text:style-name="P1281"><text:span text:style-name="T1281_1">Οικονομικών</text:span></text:p>
          </table:table-cell>
          <table:table-cell table:style-name="Cell361">
            <text:p text:style-name="P1282"><text:span text:style-name="T1282_1">Αναπληρωτής<text:s/>Υπουργός<text:s/>Οικονομικών</text:span></text:p>
          </table:table-cell>
          <table:table-cell table:style-name="Cell362">
            <text:p text:style-name="P1283"><text:span text:style-name="T1283_1">Υφυπουργός<text:s/>Οικονομικών</text:span></text:p>
          </table:table-cell>
        </table:table-row>
        <table:table-row table:style-name="Row94">
          <table:table-cell table:style-name="Cell363">
            <text:p text:style-name="P1284"><text:span text:style-name="T1284_1">ΕΥΚΛΕΙΔΗΣ<text:s/>ΤΣΑΚΑΛΩΤΟΣ</text:span></text:p>
          </table:table-cell>
          <table:table-cell table:style-name="Cell364">
            <text:p text:style-name="P1285"><text:span text:style-name="T1285_1">ΓΕΩΡΓΙΟΣ<text:s/>ΧΟΥΛΙΑΡΑΚΗΣ</text:span></text:p>
          </table:table-cell>
          <table:table-cell table:style-name="Cell365">
            <text:p text:style-name="P1286"><text:span text:style-name="T1286_1">ΑΙΚΑΤΕΡΙΝΗ<text:s/>ΠΑΠΑΝΑΤΣΙΟΥ</text:span></text:p>
          </table:table-cell>
        </table:table-row>
        <table:table-row table:style-name="Row95">
          <table:table-cell table:style-name="Cell366">
            <text:p text:style-name="P1287"><text:span text:style-name="T1287_1">Υγείας</text:span></text:p>
          </table:table-cell>
          <table:table-cell table:style-name="Cell367">
            <text:p text:style-name="P1288"><text:span text:style-name="T1288_1">Αναπληρωτής<text:s/>Υπουργός<text:s/>Υγείας</text:span></text:p>
          </table:table-cell>
          <table:table-cell table:style-name="Cell368">
            <text:p text:style-name="P1289"><text:span text:style-name="T1289_1">Διοικητικής<text:s/>Ανασυγκρότησης</text:span></text:p>
          </table:table-cell>
        </table:table-row>
        <table:table-row table:style-name="Row96">
          <table:table-cell table:style-name="Cell369">
            <text:p text:style-name="P1290"><text:span text:style-name="T1290_1">ΑΝΔΡΕΑΣ<text:s/>ΞΑΝΘΟΣ</text:span></text:p>
          </table:table-cell>
          <table:table-cell table:style-name="Cell370">
            <text:p text:style-name="P1291"><text:span text:style-name="T1291_1">ΠΑΥΛΟΣ<text:s/>ΠΟΛΑΚΗΣ</text:span></text:p>
          </table:table-cell>
          <table:table-cell table:style-name="Cell371">
            <text:p text:style-name="P1292"><text:span text:style-name="T1292_1">ΟΛΓΑ<text:s/>ΓΕΡΟΒΑΣΙΛΗ</text:span></text:p>
          </table:table-cell>
        </table:table-row>
      </table:table>
      <text:p text:style-name="P1293"><text:span text:style-name="T1293_1">Επικρατείας</text:span></text:p>
      <text:p text:style-name="P1294"><text:span text:style-name="T1294_1">ΧΡΙΣΤΟΦΟΡΟΣ<text:s/>ΒΕΡΝΑΡΔΑΚΗΣ</text:span></text:p>
      <text:p text:style-name="P1295"><text:span text:style-name="T1295_1">Θεωρήθηκε<text:s/>και<text:s/>τέθηκε<text:s/>η<text:s/>Μεγάλη<text:s/>Σφραγίδα<text:s/>του<text:s/>Κράτους.</text:span></text:p>
      <text:p text:style-name="P1296"><text:span text:style-name="T1296_1">Αθήνα,<text:s/>13<text:s/>Σεπτεμβρίου<text:s/>2017</text:span></text:p>
      <text:p text:style-name="P1297"><text:span text:style-name="T1297_1">Ο<text:s/>επί<text:s/>της<text:s/>Δικαιοσύνης<text:s/>Υπουργός</text:span></text:p>
      <text:p text:style-name="P1298"><text:span text:style-name="T1298_1">ΣΤΑΥΡΟΣ<text:s/>ΚΟΝΤΟΝΗΣ</text:span></text:p>
      <text:p text:style-name="P1299"><text:span text:style-name="T1299_1">ΕΘΝΙΚΟ<text:s/>ΤΥΠΟΓΡΑΦΕΙΟ</text:span></text:p>
      <text:p text:style-name="P1300"><text:span text:style-name="T1300_1">Την<text:s/>ευθύνη<text:s/></text:span><text:span text:style-name="T1300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300_3">έχει<text:s/>το<text:s/>Εθνικό<text:s/>Tυπογραφείο<text:s/></text:span><text:span text:style-name="T1300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301"><text:span text:style-name="T1301_1">ΥΠΗΡΕΣΙΕΣ<text:s/>ΠΟΥ<text:s/>ΠΑΡΕΧΕΙ<text:s/>Τ0<text:s/>Ε0ΝΙΚΟ<text:s/>ΤΥΠΟΓΡΑΦΕΙΟ</text:span></text:p>
      <text:p text:style-name="P1302"><text:span text:style-name="T1302_1">1.ΦΥΛΛΟΤΗΣΕΦΗΜΕΡΙΔΑΣΤΗΣΚΥΒΕΡΝΗΣΕΩΣ(ΦΕΚ)</text:span></text:p>
      <text:p text:style-name="P1303"><text:span text:style-name="T1303_1">Η<text:s/>ηλεκτρονική<text:s/>μορφή<text:s/>των<text:s/>ΦΕΚ<text:s/>διατίθεται<text:s/>δωρεάν<text:s/>από<text:s/>την<text:s/>ιστοσελίδα<text:s/></text:span><text:span text:style-name="T1303_2"><text:a xlink:type="simple" xlink:href="http://www.et.gr"><text:span text:style-name="T1303_3">www.et.gr</text:span></text:a></text:span><text:span text:style-name="T1303_4">.<text:s/></text:span><text:span text:style-name="T1303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304"><text:span text:style-name="T1304_1">Η<text:s/>έντυπη<text:s/>μορφή<text:s/>των<text:s/>ΦΕΚ<text:s/></text:span><text:span text:style-name="T130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305"><text:span text:style-name="T1305_1">Τρόπος<text:s/>αποστολής<text:s/>κειμένων<text:s/>προς<text:s/>δημοσίευση</text:span></text:p>
      <text:p text:style-name="P1306"><text:span text:style-name="T1306_1">-</text:span><text:span text:style-name="T1306_2"><text:tab/></text:span><text:span text:style-name="T1306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306_4">αποστέλλονται<text:s/>στην<text:s/>διεύθυνση<text:s/></text:span><text:span text:style-name="T1306_5"><text:a xlink:type="simple" xlink:href="mailto:webmaster.et@et.gr"><text:span text:style-name="T1306_6">webmaster.et@et.gr</text:span></text:a></text:span><text:span text:style-name="T1306_7">με<text:s/>χρήση<text:s/>προηγμένης<text:s/>ψηφιακής<text:s/>υπογραφής<text:s/>και<text:s/>χρονοσήμανσης.</text:span></text:p>
      <text:p text:style-name="P1307"><text:span text:style-name="T1307_1">-</text:span><text:span text:style-name="T1307_2"><text:tab/></text:span><text:span text:style-name="T1307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307_4"><text:a xlink:type="simple" xlink:href="mailto:dds@et.gr"><text:span text:style-name="T1307_5">dds@et.gr</text:span></text:a></text:span><text:span text:style-name="T1307_6"><text:s/>με<text:s/>τη<text:s/>χρήση<text:s/></text:span><text:span text:style-name="T1307_7">απλού<text:s/></text:span><text:span text:style-name="T1307_8">ηλεκτρονικού<text:s/>ταχυδρομείου.</text:span></text:p>
      <text:p text:style-name="P1308"><text:span text:style-name="T1308_1">-</text:span><text:span text:style-name="T1308_2"><text:tab/></text:span><text:span text:style-name="T1308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309"><text:span text:style-name="T1309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309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310"><text:span text:style-name="T1310_1">2.ΚΑΛΥΨΗΕΚΤΥΠΩΤΙΚΩΝΑΝΑΓΚΩΝτουΔημοσίουκαιτωνφορέωντου</text:span></text:p>
      <text:p text:style-name="P1311"><text:span text:style-name="T1311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312"><text:span text:style-name="T1312_1">ΕΠΙΚΟΙΝΩΝΙΑ<text:s/>ΜΕ<text:s/>ΤΟ<text:s/>Ε0ΝΙΚΟ<text:s/>ΤΥΠΟΓΡΑΦΕΙΟ</text:span></text:p>
      <text:p text:style-name="P1313"><text:span text:style-name="T1313_1">Ταχυδρομική<text:s/>Διεύθυνση:<text:s/></text:span><text:span text:style-name="T1313_2">Καποδιστρίου<text:s/>34,<text:s/>τ.κ.<text:s/>10432,<text:s/>Αθήνα</text:span></text:p>
      <text:p text:style-name="P1314"><text:span text:style-name="T1314_1">ΤΗΛΕΦΩΝΙΚΟ<text:s/>ΚΕΝΤΡΟ:<text:s/>210<text:s/>5279000<text:s/>-<text:s/>fax:<text:s/>210<text:s/>5279054</text:span></text:p>
      <text:p text:style-name="P1315"><text:span text:style-name="T1315_1">ΤΜΗΜΑΤΑ<text:s/>ΕΞΥΠΗΡΕΤΗΣΗΣ<text:s/>ΚΟΙΝΟΥ</text:span></text:p>
      <text:p text:style-name="P1316"><text:span text:style-name="T1316_1">Πωλήσεων:<text:s/></text:span><text:span text:style-name="T1316_2">(Ισόγειο,<text:s/>τηλ.<text:s/>210<text:s/>5279178<text:s/>-<text:s/>180)</text:span></text:p>
      <text:p text:style-name="P1317"><text:span text:style-name="T1317_1">Συνδρομητών:<text:s/></text:span><text:span text:style-name="T1317_2">(Ημιόροφος,<text:s/>τηλ.<text:s/>210<text:s/>5279136)</text:span></text:p>
      <text:p text:style-name="P1318"><text:span text:style-name="T1318_1">Πληροφοριών:<text:s/></text:span><text:span text:style-name="T1318_2">(Ισόγειο,<text:s/>Γρ.<text:s/>3<text:s/>και<text:s/>τηλεφ.<text:s/>κέντρο<text:s/>210<text:s/>5279000)</text:span></text:p>
      <text:p text:style-name="P1319"><text:span text:style-name="T1319_1">Παραλαβής<text:s/>Δημ.<text:s/>Ύλης:<text:s/></text:span><text:span text:style-name="T1319_2">(Ισόγειο,<text:s/>τηλ.<text:s/>210<text:s/>5279167,<text:s/>210<text:s/>5279139)</text:span></text:p>
      <text:p text:style-name="P1320"><text:span text:style-name="T1320_1">Ωράριο<text:s/>για<text:s/>το<text:s/>κοινό:<text:s/></text:span><text:span text:style-name="T1320_2">Δευτέρα<text:s/>ως<text:s/>Παρασκευή:<text:s/>8:00<text:s/>-<text:s/>13:30</text:span></text:p>
      <text:p text:style-name="P1321"><text:span text:style-name="T1321_1">Ιστοσελίδα:<text:s/></text:span><text:span text:style-name="T1321_2"><text:a xlink:type="simple" xlink:href="http://www.et.gr"><text:span text:style-name="T1321_3">www.et.gr</text:span></text:a></text:span></text:p>
      <text:p text:style-name="P1322"><text:span text:style-name="T1322_1">Πληροφορίες<text:s/>σχετικά<text:s/>με<text:s/>την<text:s/>λειτουργία<text:s/>της<text:s/>ιστοσελίδας:<text:s/></text:span><text:span text:style-name="T1322_2"><text:a xlink:type="simple" xlink:href="mailto:helpdesk.et@et.gr"><text:span text:style-name="T1322_3">helpdesk.et@et.gr</text:span></text:a></text:span></text:p>
      <text:p text:style-name="P1323"><text:span text:style-name="T1323_1">Αποστολή<text:s/>ψηφιακά<text:s/>υπογεγραμμένων<text:s/>εγγράφων<text:s/>προς<text:s/>δημοσίευση<text:s/>στο<text:s/>ΦΕΚ:</text:span></text:p>
      <text:p text:style-name="P1324"><text:span text:style-name="T1324_1"><text:a xlink:type="simple" xlink:href="mailto:webmaster.et@et.gr"><text:span text:style-name="T1324_2">webmaster.et@et.gr</text:span></text:a></text:span></text:p>
      <text:p text:style-name="P1325"><text:span text:style-name="T1325_1">Πληροφορίες<text:s/>για<text:s/>γενικό<text:s/>πρωτόκολλο<text:s/>και<text:s/>αλληλογραφία:<text:s/></text:span><text:span text:style-name="T1325_2"><text:a xlink:type="simple" xlink:href="mailto:grammateia@et.gr"><text:span text:style-name="T1325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