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 style:parent-style-name="hierarchy-num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 style:parent-style-name="article-num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 style:parent-style-name="article-num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65cm"/>
    </style:style>
    <style:style style:name="Column2" style:family="table-column">
      <style:table-column-properties style:column-width="5.061cm"/>
    </style:style>
    <style:style style:name="Column3" style:family="table-column">
      <style:table-column-properties style:column-width="5.8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T276_5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>
      <style:text-properties fo:language="el" fo:language-asian="el" fo:font-weight="bold" style:font-weight-asian="bold" style:font-weight-complex="bold"/>
    </style:style>
    <style:style style:name="T279_5" style:family="text"/>
    <style:style style:name="T27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7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T280_4" style:family="text"/>
    <style:style style:name="T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6" style:family="text">
      <style:text-properties fo:language="el" fo:language-asian="el" fo:font-weight="bold" style:font-weight-asian="bold" style:font-weight-complex="bold"/>
    </style:style>
    <style:style style:name="T280_7" style:family="text">
      <style:text-properties fo:language="el" fo:language-asian="el" fo:font-weight="bold" style:font-weight-asian="bold" style:font-weight-complex="bold"/>
    </style:style>
    <style:style style:name="T280_8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/>
    <style:style style:name="T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/>
    <style:style style:name="T2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/>
    <style:style style:name="T29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Οκτω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2</text:span></text:p>
      <text:p text:style-name="P5"><text:span text:style-name="T5_1">ΝΟΜΟΙ</text:span></text:p>
      <text:p text:style-name="P6"><text:span text:style-name="T6_1">NOMOΣ<text:s/></text:span><text:span text:style-name="T6_2">ΥΠ’<text:s/>ΑΡΙΘΜ</text:span><text:span text:style-name="T6_3">.<text:s/>4491</text:span></text:p>
      <text:p text:style-name="P7"><text:span text:style-name="T7_1">Νομική<text:s/>αναγνώριση<text:s/>της<text:s/>ταυτότητας<text:s/>φύλου<text:s/>-<text:s/>Εθνικός<text:s/>Μηχανισμός<text:s/>Εκπόνησης,<text:s/>Παρακολούθησης<text:s/>και<text:s/>Αξιολόγησης<text:s/>των<text:s/>Σχεδίων<text:s/>Δράσης<text:s/>για<text:s/>τα<text:s/>Δικαιώματα<text:s/>του<text:s/>Παιδιού<text:s/>και<text:s/>άλλες<text:s/>διατάξεις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h text:style-name="P11" text:outline-level="1"><text:span text:style-name="T11_1">ΜΕΡΟΣ<text:s/>Α΄</text:span></text:h>
      <text:h text:style-name="P12" text:outline-level="6"><text:span text:style-name="T12_1">Άρθρο<text:s/>1</text:span></text:h>
      <text:h text:style-name="P13" text:outline-level="6"><text:span text:style-name="T13_1">Δικαιώματα<text:s/>του<text:s/>προσώπου<text:s/>με<text:s/>βάση</text:span></text:h>
      <text:p text:style-name="P14"><text:span text:style-name="T14_1">την<text:s/>ταυτότητα<text:s/>και<text:s/>τα<text:s/>χαρακτηριστικά<text:s/>φύλου</text:span></text:p>
      <text:p text:style-name="P15"><text:span text:style-name="T15_1">1.</text:span><text:span text:style-name="T15_2"><text:s/>Το<text:s/>πρόσωπο<text:s/>έχει<text:s/>δικαίωμα<text:s/>στην<text:s/>αναγνώριση<text:s/>της<text:s/>ταυτότητας<text:s/>φύλου<text:s/>του<text:s/>ως<text:s/>στοιχείου<text:s/>της<text:s/>προσωπικότητάς<text:s/>του.</text:span></text:p>
      <text:p text:style-name="P16"><text:span text:style-name="T16_1">2.</text:span><text:span text:style-name="T16_2"><text:s/>Το<text:s/>πρόσωπο<text:s/>έχει<text:s/>δικαίωμα<text:s/>στο<text:s/>σεβασμό<text:s/>της<text:s/>προσωπικότητάς<text:s/>του<text:s/>με<text:s/>βάση<text:s/>τα<text:s/>χαρακτηριστικά<text:s/>φύλου<text:s/>του.</text:span></text:p>
      <text:h text:style-name="P17" text:outline-level="6"><text:span text:style-name="T17_1">Άρθρο<text:s/>2</text:span></text:h>
      <text:h text:style-name="P18" text:outline-level="6"><text:span text:style-name="T18_1">Ορισμοί</text:span></text:h>
      <text:p text:style-name="P19"><text:span text:style-name="T19_1">1.</text:span><text:span text:style-name="T19_2"><text:s/>Ως<text:s/>ταυτότητα<text:s/>φύλου<text:s/>νοείται<text:s/>ο<text:s/>εσωτερικός<text:s/>και<text:s/>προσωπικός<text:s/>τρόπος<text:s/>με<text:s/>τον<text:s/>οποίο<text:s/>το<text:s/>ίδιο<text:s/>το<text:s/>πρόσωπο<text:s/>βιώνει<text:s/>το<text:s/>φύλο<text:s/>του,<text:s/>ανεξάρτητα<text:s/>από<text:s/>το<text:s/>φύλο<text:s/>που<text:s/>καταχωρίστηκε<text:s/>κατά<text:s/>τη<text:s/>γέννησή<text:s/>του<text:s/>με<text:s/>βάση<text:s/>τα<text:s/>βιολογικά<text:s/>του<text:s/>χαρακτηριστικά.<text:s/>Η<text:s/>ταυτότητα<text:s/>φύλου<text:s/>περιλαμβάνει<text:s/>την<text:s/>προσωπική<text:s/>αίσθηση<text:s/>του<text:s/>σώματος,<text:s/>καθώς<text:s/>και<text:s/>την<text:s/>κοινωνική<text:s/>και<text:s/>εξωτερική<text:s/>έκφραση<text:s/>του<text:s/>φύλου,<text:s/>τα<text:s/>οποία<text:s/>αντιστοιχούν<text:s/>στη<text:s/>βούληση<text:s/>του<text:s/>προσώπου.<text:s/>Η<text:s/>προσωπική<text:s/>αίσθηση<text:s/>του<text:s/>σώματος<text:s/>μπορεί<text:s/>να<text:s/>συνδέεται<text:s/>και<text:s/>με<text:s/>αλλαγές<text:s/>που<text:s/>οφείλονται<text:s/>σε<text:s/>ιατρική<text:s/>αγωγή<text:s/>ή<text:s/>άλλες<text:s/>ιατρικές<text:s/>επεμβάσεις<text:s/>που<text:s/>επιλέχθηκαν<text:s/>ελεύθερα.</text:span></text:p>
      <text:p text:style-name="P20"><text:span text:style-name="T20_1">2.</text:span><text:span text:style-name="T20_2"><text:s/>Ως<text:s/>χαρακτηριστικά<text:s/>φύλου<text:s/>νοούνται<text:s/>τα<text:s/>χρωμο-<text:s/>σωμικά,<text:s/>γονιδιακά<text:s/>και<text:s/>ανατομικά<text:s/>χαρακτηριστικά<text:s/>του<text:s/>προσώπου,<text:s/>τα<text:s/>οποία<text:s/>συμπεριλαμβάνουν<text:s/>πρωτογενή<text:s/>χαρακτηριστικά,<text:s/>όπως<text:s/>τα<text:s/>αναπαραγωγικά<text:s/>όργανα,<text:s/>και<text:s/>δευτερογενή<text:s/>χαρακτηριστικά,<text:s/>όπως<text:s/>η<text:s/>μυϊκή<text:s/>μάζα,<text:s/>η<text:s/>ανάπτυξη<text:s/>μαστών<text:s/>ή<text:s/>τριχοφυΐας.</text:span></text:p>
      <text:h text:style-name="P21" text:outline-level="6"><text:span text:style-name="T21_1">Άρθρο<text:s/>3</text:span></text:h>
      <text:h text:style-name="P22" text:outline-level="6"><text:span text:style-name="T22_1">Διόρθωση<text:s/>του<text:s/>καταχωρισμένου<text:s/>φύλου<text:s/>–<text:s/>Προϋποθέσεις</text:span></text:h>
      <text:p text:style-name="P23"><text:span text:style-name="T23_1">1.</text:span><text:span text:style-name="T23_2"><text:s/>Σε<text:s/>περίπτωση<text:s/>ασυμφωνίας<text:s/>μεταξύ<text:s/>ταυτότητας<text:s/>φύλου<text:s/>και<text:s/>καταχωρισμένου<text:s/>φύλου<text:s/>το<text:s/>πρόσωπο<text:s/>μπορεί<text:s/>να<text:s/>ζητήσει<text:s/>τη<text:s/>διόρθωση<text:s/>του<text:s/>καταχωρισμένου<text:s/>φύλου<text:s/>του,<text:s/>ώστε<text:s/>αυτό<text:s/>να<text:s/>αντιστοιχεί<text:s/>στη<text:s/>βούληση,<text:s/>στην<text:s/>προσωπική<text:s/>αίσθηση<text:s/>του<text:s/>σώματος<text:s/>και<text:s/>στην<text:s/>εξωτερική<text:s/>του<text:s/>εικόνα.</text:span></text:p>
      <text:p text:style-name="P24"><text:span text:style-name="T24_1">2.</text:span><text:span text:style-name="T24_2"><text:s/>Για<text:s/>τη<text:s/>διόρθωση<text:s/>του<text:s/>καταχωρισμένου<text:s/>φύλου<text:s/>απαιτείται<text:s/>πλήρης<text:s/>δικαιοπρακτική<text:s/>ικανότητα,<text:s/>με<text:s/>εξαίρεση<text:s/>τους<text:s/>ανήλικους<text:s/>που<text:s/>έχουν<text:s/>συμπληρώσει<text:s/>το<text:s/>δέκατο<text:s/>έβδομο<text:s/>(17ο)<text:s/>έτος<text:s/>της<text:s/>ηλικίας<text:s/>τους,<text:s/>εφόσον<text:s/>υπάρχει<text:s/>ρητή<text:s/>συναίνεση<text:s/>των<text:s/>ασκούντων<text:s/>τη<text:s/>γονική<text:s/>τους<text:s/>μέριμνα<text:s/>και<text:s/>τους<text:s/>ανηλίκους<text:s/>που<text:s/>έχουν<text:s/>συμπληρώσει<text:s/>το<text:s/>δέκατο<text:s/>πέμπτο<text:s/>(15ο)<text:s/>έτος<text:s/>της<text:s/>ηλικίας<text:s/>τους,<text:s/>εφόσον<text:s/>υπάρχει<text:s/>επιπλέον<text:s/>θετική<text:s/>γνωμάτευση<text:s/>διεπιστημονικής<text:s/>Επιτροπής<text:s/>που<text:s/>συ-<text:s/>στήνεται<text:s/>με<text:s/>κοινή<text:s/>απόφαση<text:s/>των<text:s/>Υπουργών<text:s/>Δικαιοσύνης,<text:s/>Διαφάνειας<text:s/>και<text:s/>Ανθρωπίνων<text:s/>Δικαιωμάτων<text:s/>και<text:s/>Υγείας<text:s/>για<text:s/>δύο<text:s/>(2)<text:s/>έτη,<text:s/>στην<text:s/>οποία<text:s/>μετέχουν:<text:s/>α)<text:s/>ένας<text:s/>παιδοψυχίατρος,<text:s/>β)<text:s/>ένας<text:s/>ψυχίατρος,<text:s/>γ)<text:s/>ένας<text:s/>ενδοκρινολόγος,<text:s/>δ)<text:s/>ένας<text:s/>παιδοχειρούργος,<text:s/>ε)<text:s/>ένας<text:s/>ψυχολόγος,<text:s/>στ)<text:s/>ένας<text:s/>κοινωνικός<text:s/>λειτουργός<text:s/>και<text:s/>ζ)<text:s/>ένας<text:s/>παιδίατρος,<text:s/>ως<text:s/>Πρόεδρος,<text:s/>άπαντες<text:s/>με<text:s/>εξειδίκευση<text:s/>στο<text:s/>συγκεκριμένο<text:s/>ζήτημα.</text:span></text:p>
      <text:p text:style-name="P25"><text:span text:style-name="T25_1">3.</text:span><text:span text:style-name="T25_2"><text:s/>Προϋπόθεση<text:s/>για<text:s/>τη<text:s/>διόρθωση<text:s/>του<text:s/>καταχωρισμένου<text:s/>φύλου<text:s/>είναι<text:s/>το<text:s/>πρόσωπο<text:s/>που<text:s/>αιτείται<text:s/>τη<text:s/>διόρθωση<text:s/>να<text:s/>μην<text:s/>είναι<text:s/>έγγαμο.</text:span></text:p>
      <text:p text:style-name="P26"><text:span text:style-name="T26_1">4.</text:span><text:span text:style-name="T26_2"><text:s/>Για<text:s/>τη<text:s/>διόρθωση<text:s/>του<text:s/>καταχωρισμένου<text:s/>φύλου<text:s/>δεν<text:s/>απαιτείται<text:s/>να<text:s/>βεβαιώνεται<text:s/>ότι<text:s/>το<text:s/>πρόσωπο<text:s/>έχει<text:s/>υποβληθεί<text:s/>σε<text:s/>οποιαδήποτε<text:s/>προηγούμενη<text:s/>ιατρική<text:s/>επέμβαση.<text:s/>Δεν<text:s/>απαιτείται<text:s/>επίσης<text:s/>η<text:s/>οποιαδήποτε<text:s/>προηγούμενη<text:s/>εξέταση<text:s/>ή<text:s/>ιατρική<text:s/>αγωγή<text:s/>που<text:s/>σχετίζεται<text:s/>με<text:s/>τη<text:s/>σωματική<text:s/>ή<text:s/>ψυχική<text:s/>του<text:s/>υγεία.</text:span></text:p>
      <text:h text:style-name="P27" text:outline-level="6"><text:span text:style-name="T27_1">Άρθρο<text:s/>4</text:span></text:h>
      <text:h text:style-name="P28" text:outline-level="6"><text:span text:style-name="T28_1">Διαδικασία</text:span></text:h>
      <text:p text:style-name="P29"><text:span text:style-name="T29_1">1.</text:span><text:span text:style-name="T29_2"><text:s/>Η<text:s/>διόρθωση<text:s/>του<text:s/>καταχωρισμένου<text:s/>φύλου<text:s/>γίνεται<text:s/>με<text:s/>δικαστική<text:s/>απόφαση<text:s/>σύμφωνα<text:s/>με<text:s/>το<text:s/>άρθρο<text:s/>782<text:s/>ΚΠολΔ.<text:s/>Στην<text:s/>αίτηση<text:s/>δηλώνονται<text:s/>το<text:s/>επιθυμητό<text:s/>φύλο,<text:s/>το<text:s/>κύριο<text:s/>όνομα<text:s/>που<text:s/>επιλέγεται<text:s/>και<text:s/>το<text:s/>προσαρμοσμένο<text:s/>σχετικά<text:s/>επώνυμο.<text:s/>Στην<text:s/>αίτηση<text:s/>επισυνάπτεται<text:s/>αντίγραφο<text:s/>της<text:s/>ληξιαρχικής<text:s/>πράξης<text:s/>γέννησης<text:s/>του<text:s/>προσώπου.</text:span></text:p>
      <text:p text:style-name="P30"><text:span text:style-name="T30_1">2.</text:span><text:span text:style-name="T30_2"><text:s/>Για<text:s/>τη<text:s/>διόρθωση<text:s/>του<text:s/>καταχωρισμένου<text:s/>φύλου<text:s/>απαιτείται<text:s/>αυτοπρόσωπη<text:s/>δήλωση<text:s/>ενώπιον<text:s/>του<text:s/>δικαστηρίου.<text:s/>Η<text:s/>δήλωση<text:s/>γίνεται<text:s/>σε<text:s/>ιδιαίτερο<text:s/>γραφείο<text:s/>χωρίς<text:s/>δημοσιότητα.<text:s/>Η<text:s/>δικαστική<text:s/>απόφαση<text:s/>καταχωρίζεται<text:s/>στο<text:s/>Ληξιαρχείο<text:s/>που<text:s/>είχε<text:s/>συντάξει<text:s/>τη<text:s/>ληξιαρχική<text:s/>πράξη<text:s/>γέννησης<text:s/>του<text:s/>προσώπου.<text:s/>Η<text:s/>καταχώριση<text:s/>της<text:s/>δικαστικής<text:s/>απόφασης<text:s/>περί<text:s/>διόρθωσης<text:s/>φύλου<text:s/>γίνεται<text:s/>με<text:s/>τρόπο<text:s/>που<text:s/>διασφαλίζει<text:s/>τη<text:s/>μυστικότητα<text:s/>της<text:s/>μεταβολής<text:s/>και<text:s/>της<text:s/>αρχικής<text:s/>ληξιαρχικής<text:s/>πράξης<text:s/>γέννησης<text:s/>έναντι<text:s/>όλων.</text:span></text:p>
      <text:p text:style-name="P31"><text:span text:style-name="T31_1">3.</text:span><text:span text:style-name="T31_2"><text:s/>Με<text:s/>βάση<text:s/>τη<text:s/>νέα<text:s/>ληξιαρχική<text:s/>πράξη,<text:s/>οι<text:s/>υπηρεσίες<text:s/>που<text:s/>είναι<text:s/>αρμόδιες<text:s/>για<text:s/>την<text:s/>έκδοση<text:s/>άλλων<text:s/>εγγράφων<text:s/>στα<text:s/>οποία<text:s/>αναγράφεται<text:s/>η<text:s/>ταυτότητα<text:s/>του<text:s/>προσώπου<text:s/>ή<text:s/>από<text:s/>τα<text:s/>οποία<text:s/>το<text:s/>πρόσωπο<text:s/>εξαρτά<text:s/>δικαιώματα,<text:s/>καθώς<text:s/>και<text:s/>για<text:s/>την<text:s/>καταχώριση<text:s/>σε<text:s/>μητρώα<text:s/>ή<text:s/>καταλόγους,<text:s/>όπως<text:s/>εκλογικούς,<text:s/>έχουν<text:s/>την<text:s/>υποχρέωση<text:s/>να<text:s/>εκδώσουν<text:s/>νέα<text:s/>έγγραφα<text:s/>ή<text:s/>να<text:s/>προβούν<text:s/>σε<text:s/>νέες<text:s/>καταχωρίσεις<text:s/>με<text:s/>διορθωμένο<text:s/>το<text:s/>καταχωρισμένο<text:s/>φύλο,<text:s/>το<text:s/>κύριο<text:s/>όνομα<text:s/>και<text:s/>το<text:s/>επώνυμο<text:s/>του<text:s/>προσώπου.<text:s/>Στη<text:s/>νέα<text:s/>ληξιαρχική<text:s/>πράξη<text:s/>γέννησης,<text:s/>στα<text:s/>νέα<text:s/>έγγραφα<text:s/>και<text:s/>στις<text:s/>νέες<text:s/>καταχωρίσεις<text:s/>δεν<text:s/>επιτρέπεται<text:s/>η<text:s/>αναφορά<text:s/>ότι<text:s/>μεσολάβησε<text:s/>διόρθωση<text:s/>του<text:s/>καταχωρισμένου<text:s/>φύλου.</text:span></text:p>
      <text:p text:style-name="P32"><text:span text:style-name="T32_1">4.</text:span><text:span text:style-name="T32_2"><text:s/>Η<text:s/>νέα<text:s/>ληξιαρχική<text:s/>πράξη<text:s/>μπορεί<text:s/>στο<text:s/>εξής<text:s/>να<text:s/>αλλάξει<text:s/>μία<text:s/>φορά,<text:s/>με<text:s/>την<text:s/>ίδια<text:s/>διαδικασία<text:s/>και<text:s/>τις<text:s/>ίδιες<text:s/>προϋποθέσεις.</text:span></text:p>
      <text:h text:style-name="P33" text:outline-level="6"><text:span text:style-name="T33_1">Άρθρο<text:s/>5</text:span></text:h>
      <text:h text:style-name="P34" text:outline-level="6"><text:span text:style-name="T34_1">Συνέπειες<text:s/>της<text:s/>διόρθωσης<text:s/>του<text:s/>καταχωρισμένου<text:s/>φύλου</text:span></text:h>
      <text:p text:style-name="P35"><text:span text:style-name="T35_1">1.</text:span><text:span text:style-name="T35_2"><text:s/>Από<text:s/>την<text:s/>καταχώρισή<text:s/>της<text:s/>στο<text:s/>Ληξιαρχείο<text:s/>η<text:s/>διόρθωση<text:s/>του<text:s/>φύλου<text:s/>του<text:s/>προσώπου<text:s/>ισχύει<text:s/>έναντι<text:s/>όλων.<text:s/>Δικαιώματα,<text:s/>υποχρεώσεις<text:s/>και<text:s/>κάθε<text:s/>είδους<text:s/>ευθύνη<text:s/>του<text:s/>προσώπου,<text:s/>που<text:s/>δημιουργήθηκαν<text:s/>πριν<text:s/>από<text:s/>τη<text:s/>διόρθωση<text:s/>του<text:s/>φύλου,<text:s/>εξακολουθούν<text:s/>να<text:s/>υφίστανται.<text:s/>Διατηρούνται<text:s/>επίσης<text:s/>οι<text:s/>αριθμοί<text:s/>φορολογικού<text:s/>μητρώου<text:s/>(ΑΦΜ)<text:s/>και<text:s/>μητρώου<text:s/>κοινωνικής<text:s/>ασφάλισης<text:s/>(ΑΜΚΑ).<text:s/>Εντός<text:s/>τριών<text:s/>(3)<text:s/>ημερών<text:s/>από<text:s/>την<text:s/>καταχώριση<text:s/>της<text:s/>μεταβολής<text:s/>στο<text:s/>Ληξιαρχείο<text:s/>σύμφωνα<text:s/>με<text:s/>το<text:s/>άρθρο<text:s/>14<text:s/>του<text:s/>ν.<text:s/>344/1976<text:s/>(Α΄<text:s/>143),<text:s/>ο<text:s/>Ληξίαρχος<text:s/>υποχρεούται<text:s/>να<text:s/>ενημερώσει<text:s/>την<text:s/>Εισαγγελία<text:s/>Πρωτοδικών<text:s/>του<text:s/>τόπου<text:s/>γέννησης<text:s/>του<text:s/>προσώπου<text:s/>ή<text:s/>το<text:s/>Τμήμα<text:s/>Ποινικού<text:s/>Μητρώου<text:s/>και<text:s/>Απονομής<text:s/>Χάριτος<text:s/>του<text:s/>Υπουργείου<text:s/>Δικαιοσύνης,<text:s/>Διαφάνειας<text:s/>και<text:s/>Ανθρωπίνων<text:s/>Δικαιωμάτων,<text:s/>αν<text:s/>πρόκειται<text:s/>για<text:s/>πρόσωπο<text:s/>γεννημένο<text:s/>στην<text:s/>αλλοδαπή,<text:s/>για<text:s/>τη<text:s/>μεταβολή<text:s/>των<text:s/>ταυτοποιητικών<text:s/>του<text:s/>στοιχείων,<text:s/>προκειμένου<text:s/>να<text:s/>προβούν<text:s/>σε<text:s/>ενημέρωση<text:s/>τυχόν<text:s/>καταχώρισης<text:s/>στο<text:s/>Ποινικό<text:s/>Μητρώο<text:s/>σύμφωνα<text:s/>με<text:s/>το<text:s/>άρθρο<text:s/>5<text:s/>του<text:s/>π.δ.<text:s/>35/2015<text:s/>(Α΄<text:s/>56).</text:span></text:p>
      <text:p text:style-name="P36"><text:span text:style-name="T36_1">2.</text:span><text:span text:style-name="T36_2"><text:s/>Αν<text:s/>το<text:s/>πρόσωπο<text:s/>που<text:s/>διόρθωσε<text:s/>το<text:s/>καταχωρισμένο<text:s/>φύλο<text:s/>του<text:s/>έχει<text:s/>παιδιά,<text:s/>είτε<text:s/>γεννημένα<text:s/>σε<text:s/>γάμο,<text:s/>είτε<text:s/>γεννημένα<text:s/>σε<text:s/>σύμφωνο,<text:s/>είτε<text:s/>γεννημένα<text:s/>χωρίς<text:s/>γάμο<text:s/>των<text:s/>γονέων<text:s/>τους,<text:s/>είτε<text:s/>υιοθετημένα,<text:s/>τα<text:s/>δικαιώματα<text:s/>και<text:s/>οι<text:s/>υποχρεώσεις<text:s/>του<text:s/>από<text:s/>τη<text:s/>γονική<text:s/>μέριμνα<text:s/>δεν<text:s/>επηρεάζονται.<text:s/>Στη<text:s/>ληξιαρχική<text:s/>πράξη<text:s/>γέννησης<text:s/>των<text:s/>παιδιών<text:s/>δεν<text:s/>επέρχεται<text:s/>καμία<text:s/>μεταβολή<text:s/>λόγω<text:s/>της<text:s/>διόρθωσης<text:s/>του<text:s/>καταχωρισμένου<text:s/>φύλου<text:s/>του<text:s/>γονέα.</text:span></text:p>
      <text:h text:style-name="P37" text:outline-level="6"><text:span text:style-name="T37_1">Άρθρο<text:s/>6</text:span></text:h>
      <text:h text:style-name="P38" text:outline-level="6"><text:span text:style-name="T38_1">Μυστικότητα</text:span></text:h>
      <text:p text:style-name="P39"><text:span text:style-name="T39_1">1.</text:span><text:span text:style-name="T39_2"><text:s/>Οι<text:s/>υπάλληλοι<text:s/>του<text:s/>Ληξιαρχείου,<text:s/>καθώς<text:s/>και<text:s/>όσοι<text:s/>άλλοι<text:s/>εμπλέκονται<text:s/>επαγγελματικά<text:s/>στη<text:s/>διόρθωση<text:s/>του<text:s/>καταχωρισμένου<text:s/>φύλου<text:s/>ή<text:s/>έλαβαν<text:s/>γνώση<text:s/>της<text:s/>τέλεσής<text:s/>της<text:s/>με<text:s/>την<text:s/>ευκαιρία<text:s/>της<text:s/>άσκησης<text:s/>των<text:s/>καθηκόντων<text:s/>τους,<text:s/>έχουν<text:s/>καθήκον<text:s/>εχεμύθειας.<text:s/>Στη<text:s/>δικαστική<text:s/>απόφαση<text:s/>της<text:s/>παραγράφου<text:s/>1<text:s/>του<text:s/>άρθρου<text:s/>4,<text:s/>στην<text:s/>αρχική<text:s/>ληξιαρχική<text:s/>πράξη<text:s/>γέννησης<text:s/>του<text:s/>προσώπου,<text:s/>καθώς<text:s/>και<text:s/>σε<text:s/>κάθε<text:s/>άλλο<text:s/>στοιχείο<text:s/>ή<text:s/>έγγραφο<text:s/>το<text:s/>οποίο<text:s/>τηρείται<text:s/>στο<text:s/>οικείο<text:s/>ληξιαρχείο<text:s/>ή<text:s/>σε<text:s/>οποιαδήποτε<text:s/>άλλη<text:s/>δημόσια<text:s/>υπηρεσία,<text:s/>από<text:s/>το<text:s/>οποίο<text:s/>προκύπτει<text:s/>η<text:s/>διόρθωση<text:s/>φύλου<text:s/>που<text:s/>μεσολάβησε,<text:s/>έχει<text:s/>πρόσβαση<text:s/>μόνο<text:s/>το<text:s/>ίδιο<text:s/>το<text:s/>πρόσωπο,<text:s/>καθώς<text:s/>και<text:s/>όσοι<text:s/>έχουν<text:s/>ειδική<text:s/>έγγραφη<text:s/>εξουσιοδότηση<text:s/>από<text:s/>αυτό.<text:s/>Πρόσβαση<text:s/>τρίτου<text:s/>στα<text:s/>στοιχεία<text:s/>αυτά<text:s/>επιτρέπεται<text:s/>μόνο<text:s/>εφόσον<text:s/>αυτός<text:s/>αποδεικνύει<text:s/>ειδικό<text:s/>έννομο<text:s/>συμφέρον<text:s/>μη<text:s/>δυνάμενο<text:s/>να<text:s/>ικανοποιηθεί<text:s/>διαφορετικά<text:s/>και<text:s/>κατόπιν<text:s/>άδειας<text:s/>που<text:s/>χορηγείται<text:s/>σύμφωνα<text:s/>με<text:s/>τις<text:s/>διατάξεις<text:s/>του<text:s/>ν.<text:s/>2472/1997<text:s/>(Α΄<text:s/>50)<text:s/>για<text:s/>πρόσβαση<text:s/>σε<text:s/>ευαίσθητα<text:s/>προσωπικά<text:s/>δεδομένα.</text:span></text:p>
      <text:p text:style-name="P40"><text:span text:style-name="T40_1">2.</text:span><text:span text:style-name="T40_2"><text:s/>Αν<text:s/>το<text:s/>πρόσωπο<text:s/>που<text:s/>προέβη<text:s/>σε<text:s/>διόρθωση<text:s/>φύλου<text:s/>καταστεί<text:s/>δικαιοπρακτικά<text:s/>ανίκανο,<text:s/>πρόσβαση<text:s/>έχει<text:s/>ο<text:s/>δικαστικός<text:s/>συμπαραστάτης<text:s/>του.</text:span></text:p>
      <text:h text:style-name="P41" text:outline-level="6"><text:span text:style-name="T41_1">Άρθρο<text:s/>7</text:span></text:h>
      <text:h text:style-name="P42" text:outline-level="6"><text:span text:style-name="T42_1">Άλλες<text:s/>διατάξεις</text:span></text:h>
      <text:p text:style-name="P43"><text:span text:style-name="T43_1">1.</text:span><text:span text:style-name="T43_2"><text:s/>Στο<text:s/>πρώτο<text:s/>εδάφιο<text:s/>της<text:s/>παρ.<text:s/>1<text:s/>του<text:s/>άρθρου<text:s/>14<text:s/>του<text:s/>ν.<text:s/>344/1976<text:s/>(Α΄<text:s/>143)<text:s/>διαγράφονται<text:s/>οι<text:s/>λέξεις<text:s/>«αλλαγής<text:s/>φύλου»<text:s/>και<text:s/>προστίθενται<text:s/>οι<text:s/>λέξεις<text:s/>«διόρθωσης<text:s/>φύλου».<text:s/>και<text:s/>μετά<text:s/>το<text:s/>πρώτο<text:s/>εδάφιο<text:s/>προστίθεται<text:s/>εδάφιο<text:s/>ως<text:s/>εξής:<text:s/>«Ειδικά<text:s/>στην<text:s/>περίπτωση<text:s/>της<text:s/>διόρθωσης<text:s/>φύλου<text:s/>η<text:s/>δικαστική<text:s/>απόφαση<text:s/>αρκεί<text:s/>να<text:s/>είναι<text:s/>τελεσίδικη».</text:span></text:p>
      <text:p text:style-name="P44"><text:span text:style-name="T44_1">2.</text:span><text:span text:style-name="T44_2"><text:s/>Στην<text:s/>παρ.<text:s/>1<text:s/>του<text:s/>άρθρου<text:s/>1<text:s/>και<text:s/>στην<text:s/>παρ.<text:s/>1<text:s/>του<text:s/>άρθρου<text:s/>2<text:s/>του<text:s/>ν.<text:s/>927/1979<text:s/>(Α΄<text:s/>139),<text:s/>μετά<text:s/>τις<text:s/>λέξεις<text:s/>«ταυτότητα<text:s/>φύλου»<text:s/>προστίθενται<text:s/>και<text:s/>οι<text:s/>λέξεις<text:s/>«χαρακτηριστικά<text:s/>φύλου».</text:span></text:p>
      <text:h text:style-name="P45" text:outline-level="1"><text:span text:style-name="T45_1">ΜΕΡΟΣ<text:s/>Β΄</text:span></text:h>
      <text:h text:style-name="P46" text:outline-level="6"><text:span text:style-name="T46_1">Άρθρο<text:s/>8</text:span></text:h>
      <text:h text:style-name="P47" text:outline-level="6"><text:span text:style-name="T47_1">Ίδρυση<text:s/>Εθνικού<text:s/>Μηχανισμού<text:s/>Εκπόνησης,<text:s/>Παρακολούθησης<text:s/>και<text:s/>Αξιολόγησης<text:s/>Σχεδίων</text:span></text:h>
      <text:p text:style-name="P48"><text:span text:style-name="T48_1">Δράσης<text:s/>για<text:s/>τα<text:s/>Δικαιώματα<text:s/>του<text:s/>Παιδιού</text:span></text:p>
      <text:p text:style-name="P49"><text:span text:style-name="T49_1">Συνιστάται<text:s/>συλλογικό<text:s/>όργανο<text:s/>με<text:s/>την<text:s/>ονομασία<text:s/>«Εθνικός<text:s/>Μηχανισμός<text:s/>Εκπόνησης,<text:s/>Παρακολούθησης<text:s/>και<text:s/>Αξιολόγησης<text:s/>Σχεδίων<text:s/>Δράσης<text:s/>για<text:s/>τα<text:s/>Δικαιώματα<text:s/>του<text:s/>Παιδιού»,<text:s/>το<text:s/>οποίο<text:s/>υπάγεται<text:s/>στη<text:s/>Γενική<text:s/>Γραμματεία<text:s/>Ανθρωπίνων<text:s/>Δικαιωμάτων,<text:s/>εφεξής<text:s/>«Εθνικός<text:s/>Μηχανισμός».</text:span></text:p>
      <text:h text:style-name="P50" text:outline-level="6"><text:span text:style-name="T50_1">Άρθρο<text:s/>9</text:span></text:h>
      <text:h text:style-name="P51" text:outline-level="6"><text:span text:style-name="T51_1">Σύνθεση</text:span></text:h>
      <text:p text:style-name="P52"><text:span text:style-name="T52_1">1.</text:span><text:span text:style-name="T52_2"><text:s/>Ο<text:s/>Εθνικός<text:s/>Μηχανισμός<text:s/>συγκροτείται<text:s/>με<text:s/>απόφαση<text:s/>του<text:s/>Υπουργού<text:s/>Δικαιοσύνης,<text:s/>Διαφάνειας<text:s/>και<text:s/>Ανθρωπίνων<text:s/>Δικαιωμάτων<text:s/>και<text:s/>αποτελείται<text:s/>από<text:s/>τα<text:s/>εξής<text:s/>μέλη<text:s/>με<text:s/>τους<text:s/>αναπληρωτές<text:s/>τους:</text:span></text:p>
      <text:p text:style-name="P53"><text:span text:style-name="T53_1">α.<text:s/>Τον<text:s/>Γενικό<text:s/>Γραμματέα<text:s/>Ανθρωπίνων<text:s/>Δικαιωμάτων<text:s/>ως<text:s/>Πρόεδρο,</text:span></text:p>
      <text:p text:style-name="P54"><text:span text:style-name="T54_1">β.<text:s/>έναν<text:s/>εκπρόσωπο<text:s/>του<text:s/>Υπουργείου<text:s/>Εσωτερικών,</text:span></text:p>
      <text:p text:style-name="P55"><text:span text:style-name="T55_1">γ.<text:s/>έναν<text:s/>εκπρόσωπο<text:s/>του<text:s/>Υπουργείου<text:s/>Ψηφιακής<text:s/>Πολιτικής,<text:s/>Τηλεπικοινωνιών<text:s/>και<text:s/>Ενημέρωσης,</text:span></text:p>
      <text:p text:style-name="P56"><text:span text:style-name="T56_1">δ.<text:s/>έναν<text:s/>εκπρόσωπο<text:s/>του<text:s/>Υπουργείου<text:s/>Παιδείας,<text:s/>Έρευνας<text:s/>και<text:s/>Θρησκευμάτων,</text:span></text:p>
      <text:p text:style-name="P57"><text:span text:style-name="T57_1">ε.<text:s/>έναν<text:s/>εκπρόσωπο<text:s/>του<text:s/>Υπουργείου<text:s/>Εργασίας,<text:s/>Κοινωνικής<text:s/>Ασφάλισης<text:s/>και<text:s/>Κοινωνικής<text:s/>Αλληλεγγύης,</text:span></text:p>
      <text:p text:style-name="P58"><text:span text:style-name="T58_1">στ.<text:s/>έναν<text:s/>εκπρόσωπο<text:s/>του<text:s/>Υπουργείου<text:s/>Εξωτερικών,</text:span></text:p>
      <text:p text:style-name="P59"><text:span text:style-name="T59_1">ζ.<text:s/>έναν<text:s/>εκπρόσωπο<text:s/>του<text:s/>Υπουργείου<text:s/>Δικαιοσύνης,<text:s/>Διαφάνειας<text:s/>και<text:s/>Ανθρωπίνων<text:s/>Δικαιωμάτων,</text:span></text:p>
      <text:p text:style-name="P60"><text:span text:style-name="T60_1">η.<text:s/>έναν<text:s/>εκπρόσωπο<text:s/>του<text:s/>Υπουργείου<text:s/>Υγείας,</text:span></text:p>
      <text:p text:style-name="P61"><text:span text:style-name="T61_1">θ.<text:s/>έναν<text:s/>εκπρόσωπο<text:s/>του<text:s/>Υπουργείου<text:s/>Πολιτισμού<text:s/>και<text:s/>Αθλητισμού,</text:span></text:p>
      <text:p text:style-name="P62"><text:span text:style-name="T62_1">ι.<text:s/>έναν<text:s/>εκπρόσωπο<text:s/>του<text:s/>Υπουργείου<text:s/>Μεταναστευτικής<text:s/>Πολιτικής,</text:span></text:p>
      <text:p text:style-name="P63"><text:span text:style-name="T63_1">ια.<text:s/>έναν<text:s/>εκπρόσωπο<text:s/>του<text:s/>Ινστιτούτου<text:s/>Υγείας<text:s/>Παιδιού,<text:s/>ιβ.<text:s/>έναν<text:s/>εκπρόσωπο<text:s/>της<text:s/>Εθνικής<text:s/>Επιτροπής<text:s/>για<text:s/>τα<text:s/>Δικαιώματα<text:s/>του<text:s/>Ανθρώπου,</text:span></text:p>
      <text:p text:style-name="P64"><text:span text:style-name="T64_1">ιγ.<text:s/>έναν<text:s/>εκπρόσωπο<text:s/>της<text:s/>Γενικής<text:s/>Γραμματείας<text:s/>Συντονισμού<text:s/>του<text:s/>Κυβερνητικού<text:s/>Έργου.</text:span></text:p>
      <text:p text:style-name="P65"><text:span text:style-name="T65_1">2.</text:span><text:span text:style-name="T65_2"><text:s/>Τα<text:s/>τακτικά<text:s/>και<text:s/>αναπληρωματικά<text:s/>μέλη<text:s/>υποδεικνύονται<text:s/>από<text:s/>τους<text:s/>αρμόδιους<text:s/>Υπουργούς<text:s/>και<text:s/>φορείς<text:s/>με<text:s/>γνώμονα<text:s/>την<text:s/>αρμοδιότητά<text:s/>τους<text:s/>σε<text:s/>θέματα<text:s/>που<text:s/>σχετίζονται<text:s/>με<text:s/>τα<text:s/>δικαιώματα<text:s/>των<text:s/>παιδιών.</text:span></text:p>
      <text:p text:style-name="P66"><text:span text:style-name="T66_1">3.</text:span><text:span text:style-name="T66_2"><text:s/>Κατά<text:s/>περίπτωση<text:s/>και<text:s/>εφόσον<text:s/>τα<text:s/>υπό<text:s/>συζήτηση<text:s/>θέματα<text:s/>εμπίπτουν<text:s/>στην<text:s/>καθ’<text:s/>ύλην<text:s/>αρμοδιότητα<text:s/>άλλων<text:s/>φορέων<text:s/>της<text:s/>Διοίκησης<text:s/>πέρα<text:s/>όσων<text:s/>εκπροσωπούνται<text:s/>στον<text:s/>Εθνικό<text:s/>Μηχανισμό,<text:s/>εκπρόσωπός<text:s/>τους<text:s/>μπορεί<text:s/>να<text:s/>καλείται<text:s/>και<text:s/>να<text:s/>μετέχει<text:s/>στις<text:s/>σχετικές<text:s/>συνεδριάσεις<text:s/>του.</text:span></text:p>
      <text:p text:style-name="P67"><text:span text:style-name="T67_1">4.</text:span><text:span text:style-name="T67_2"><text:s/>Σε<text:s/>κάθε<text:s/>συνεδρίαση<text:s/>του<text:s/>Εθνικού<text:s/>Μηχανισμού<text:s/>προσκαλείται<text:s/>και<text:s/>συμμετέχει,<text:s/>με<text:s/>εκπρόσωπό<text:s/>του,<text:s/>χωρίς<text:s/>δικαίωμα<text:s/>ψήφου,<text:s/>ο<text:s/>Συνήγορος<text:s/>του<text:s/>Πολίτη,<text:s/>ο<text:s/>οποίος<text:s/>δύνα-<text:s/>ται<text:s/>οποτεδήποτε,<text:s/>με<text:s/>αμετάκλητη<text:s/>δήλωσή<text:s/>του<text:s/>προς<text:s/>τον<text:s/>Πρόεδρο<text:s/>του<text:s/>Εθνικού<text:s/>Μηχανισμού,<text:s/>να<text:s/>καταστεί<text:s/>εφεξής<text:s/>πλήρες<text:s/>μέλος<text:s/>αυτού<text:s/>με<text:s/>δικαίωμα<text:s/>ψήφου.</text:span></text:p>
      <text:h text:style-name="P68" text:outline-level="6"><text:span text:style-name="T68_1">Άρθρο<text:s/>10</text:span></text:h>
      <text:h text:style-name="P69" text:outline-level="6"><text:span text:style-name="T69_1">Αρμοδιότητες</text:span></text:h>
      <text:p text:style-name="P70"><text:span text:style-name="T70_1">1.</text:span><text:span text:style-name="T70_2"><text:s/>Ο<text:s/>Εθνικός<text:s/>Μηχανισμός<text:s/>έχει<text:s/>τις<text:s/>εξής<text:s/>αρμοδιότητες:<text:s/>α.<text:s/>Την<text:s/>εκπόνηση<text:s/>Εθνικών<text:s/>Σχεδίων<text:s/>Δράσης<text:s/>για<text:s/>τα<text:s/>Δικαιώματα<text:s/>του<text:s/>Παιδιού,<text:s/>συμπεριλαμβανομένων<text:s/>των<text:s/>εκθέσεων<text:s/>βάσης<text:s/>αυτών.<text:s/>Οι<text:s/>εμπλεκόμενοι<text:s/>φορείς<text:s/>κατά<text:s/>την<text:s/>καταγραφή<text:s/>των<text:s/>δράσεών<text:s/>τους<text:s/>οφείλουν<text:s/>να<text:s/>λαμβάνουν<text:s/>υπόψη<text:s/>τους<text:s/>τις<text:s/>αποφάσεις<text:s/>και<text:s/>τις<text:s/>συστάσεις<text:s/>εθνικών<text:s/>και<text:s/>διεθνών<text:s/>οργάνων<text:s/>προστασίας<text:s/>των<text:s/>δικαιωμάτων<text:s/>του<text:s/>ανθρώπου<text:s/>και<text:s/>του<text:s/>παιδιού.<text:s/>Κατά<text:s/>το<text:s/>στάδιο<text:s/>της<text:s/>εκπόνησης<text:s/>των<text:s/>Σχεδίων<text:s/>Δράσης<text:s/>ορίζονται<text:s/>οι<text:s/>δείκτες<text:s/>υλοποίησης<text:s/>της<text:s/>κάθε<text:s/>δράσης.</text:span></text:p>
      <text:p text:style-name="P71"><text:span text:style-name="T71_1">β.<text:s/>Τη<text:s/>διαβούλευση<text:s/>με<text:s/>την<text:s/>κοινωνία<text:s/>των<text:s/>πολιτών<text:s/>κατά<text:s/>τη<text:s/>διαμόρφωση<text:s/>των<text:s/>Σχεδίων<text:s/>Δράσης.<text:s/>Ο<text:s/>Εθνικός<text:s/>Μηχανισμός<text:s/>μεριμνά<text:s/>για<text:s/>τη<text:s/>συμμετοχή<text:s/>των<text:s/>παιδιών<text:s/>στη<text:s/>διαδικασία<text:s/>της<text:s/>διαβούλευσης.</text:span></text:p>
      <text:p text:style-name="P72"><text:span text:style-name="T72_1">γ.<text:s/>Την<text:s/>προώθηση<text:s/>και<text:s/>προβολή<text:s/>των<text:s/>Σχεδίων<text:s/>Δράσης.</text:span></text:p>
      <text:p text:style-name="P73"><text:span text:style-name="T73_1">δ.<text:s/>Την<text:s/>παρακολούθηση<text:s/>της<text:s/>υλοποίησης<text:s/>των<text:s/>Σχεδίων<text:s/>Δράσης.<text:s/>Για<text:s/>το<text:s/>σκοπό<text:s/>αυτόν<text:s/>εκπονεί<text:s/>ενδιάμεσες<text:s/>εκθέσεις<text:s/>για<text:s/>την<text:s/>εφαρμογή<text:s/>των<text:s/>Σχεδίων<text:s/>Δράσης,<text:s/>βάσει<text:s/>επι-<text:s/>καιροποιημένων<text:s/>στοιχείων<text:s/>που<text:s/>αποστέλλουν<text:s/>οι<text:s/>φορείς<text:s/>υλοποίησης,<text:s/>εντός<text:s/>των<text:s/>προθεσμιών<text:s/>που<text:s/>ορίζονται<text:s/>από<text:s/>τον<text:s/>Εθνικό<text:s/>Μηχανισμό.<text:s/>Οι<text:s/>ενδιάμεσες<text:s/>εκθέσεις<text:s/>δημοσιοποιούνται.</text:span></text:p>
      <text:p text:style-name="P74"><text:span text:style-name="T74_1">ε.<text:s/>Την<text:s/>αξιολόγηση<text:s/>των<text:s/>Σχεδίων<text:s/>Δράσης.<text:s/>Ειδικότερα,<text:s/>αποτιμάται<text:s/>ο<text:s/>βαθμός<text:s/>υλοποίησής<text:s/>τους,<text:s/>τα<text:s/>αποτελέ-<text:s/>σματά<text:s/>τους<text:s/>με<text:s/>βάση<text:s/>τους<text:s/>δείκτες<text:s/>υλοποίησης,<text:s/>καθώς<text:s/>και<text:s/>η<text:s/>συνολική<text:s/>αποτελεσματικότητά<text:s/>τους.<text:s/>Οι<text:s/>εκθέσεις<text:s/>αξιολόγησης<text:s/>των<text:s/>Σχεδίων<text:s/>Δράσης<text:s/>υποβάλλονται<text:s/>στον<text:s/>Συνήγορο<text:s/>του<text:s/>Πολίτη.</text:span></text:p>
      <text:p text:style-name="P75"><text:span text:style-name="T75_1">στ.<text:s/>Την<text:s/>προετοιμασία<text:s/>του<text:s/>εκάστοτε<text:s/>επόμενου<text:s/>Σχεδίου<text:s/>Δράσης.</text:span></text:p>
      <text:p text:style-name="P76"><text:span text:style-name="T76_1">2.</text:span><text:span text:style-name="T76_2"><text:s/>Τα<text:s/>Εθνικά<text:s/>Σχέδια<text:s/>Δράσης<text:s/>για<text:s/>τα<text:s/>Δικαιώματα<text:s/>του<text:s/>Παιδιού<text:s/>υπογράφονται<text:s/>από<text:s/>όλους<text:s/>τους<text:s/>αρμόδιους<text:s/>Υπουργούς.</text:span></text:p>
      <text:h text:style-name="P77" text:outline-level="6"><text:span text:style-name="T77_1">Άρθρο<text:s/>11</text:span></text:h>
      <text:h text:style-name="P78" text:outline-level="6"><text:span text:style-name="T78_1">Λειτουργία</text:span></text:h>
      <text:p text:style-name="P79"><text:span text:style-name="T79_1">1.</text:span><text:span text:style-name="T79_2"><text:s/>Ο<text:s/>Εθνικός<text:s/>Μηχανισμός<text:s/>εδρεύει<text:s/>στο<text:s/>Υπουργείο<text:s/>Δικαιοσύνης,<text:s/>Διαφάνειας<text:s/>και<text:s/>Ανθρωπίνων<text:s/>Δικαιωμάτων<text:s/>και<text:s/>επι-<text:s/>κουρείται<text:s/>κατά<text:s/>τη<text:s/>λειτουργία<text:s/>του<text:s/>από<text:s/>το<text:s/>Τμήμα<text:s/>Ανθρωπίνων<text:s/>Δικαιωμάτων<text:s/>της<text:s/>Κεντρικής<text:s/>Υπηρεσίας<text:s/>του<text:s/>Υπουργείου<text:s/>Δικαιοσύνης,<text:s/>Διαφάνειας<text:s/>και<text:s/>Ανθρωπίνων<text:s/>Δικαιωμάτων.</text:span></text:p>
      <text:p text:style-name="P80"><text:span text:style-name="T80_1">2.</text:span><text:span text:style-name="T80_2"><text:s/>Ο<text:s/>Γενικός<text:s/>Γραμματέας<text:s/>Ανθρωπίνων<text:s/>Δικαιωμάτων<text:s/>μεριμνά<text:s/>για<text:s/>τη<text:s/>σύγκληση<text:s/>και<text:s/>λειτουργία<text:s/>του<text:s/>Εθνικού<text:s/>Μηχανισμού,<text:s/>καθώς<text:s/>και<text:s/>για<text:s/>την<text:s/>εκπλήρωση<text:s/>των<text:s/>αρμοδιοτήτων<text:s/>του.</text:span></text:p>
      <text:p text:style-name="P81"><text:span text:style-name="T81_1">3.</text:span><text:span text:style-name="T81_2"><text:s/>Ο<text:s/>Εθνικός<text:s/>Μηχανισμός<text:s/>συνεδριάζει<text:s/>τακτικά<text:s/>κάθε<text:s/>δύο<text:s/>(2)<text:s/>μήνες<text:s/>και<text:s/>έκτακτα<text:s/>ύστερα<text:s/>από<text:s/>πρόσκληση<text:s/>του<text:s/>Προέδρου<text:s/>του.</text:span></text:p>
      <text:p text:style-name="P82"><text:span text:style-name="T82_1">4.</text:span><text:span text:style-name="T82_2"><text:s/>Ο<text:s/>Εθνικός<text:s/>Μηχανισμός<text:s/>λειτουργεί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p text:style-name="P83"><text:span text:style-name="T83_1">5.</text:span><text:span text:style-name="T83_2"><text:s/>Κατά<text:s/>τα<text:s/>λοιπά,<text:s/>ισχύουν<text:s/>οι<text:s/>διατάξεις<text:s/>του<text:s/>Κώδικα<text:s/>Διοικητικής<text:s/>Διαδικασίας.</text:span></text:p>
      <text:h text:style-name="P84" text:outline-level="6"><text:span text:style-name="T84_1">Άρθρο<text:s/>12</text:span></text:h>
      <text:h text:style-name="P85" text:outline-level="6"><text:span text:style-name="T85_1">Συνεργασία<text:s/>με<text:s/>φορείς<text:s/>και<text:s/>κοινωνικός<text:s/>διάλογος</text:span></text:h>
      <text:p text:style-name="P86"><text:span text:style-name="T86_1">Κατά<text:s/>τις<text:s/>συνεδριάσεις<text:s/>του<text:s/>Εθνικού<text:s/>Μηχανισμού<text:s/>μπορεί<text:s/>να<text:s/>καλούνται<text:s/>εμπειρογνώμονες<text:s/>με<text:s/>συναφή<text:s/>εξειδίκευση,<text:s/>Μη<text:s/>Κυβερνητικές<text:s/>Οργανώσεις<text:s/>ή<text:s/>φορείς<text:s/>για<text:s/>την<text:s/>παροχή<text:s/>πληροφοριών,<text:s/>τη<text:s/>διαβούλευση<text:s/>ή<text:s/>τη<text:s/>συνεργασία,<text:s/>εφόσον<text:s/>αυτό<text:s/>θεωρείται<text:s/>αναγκαίο<text:s/>κατά<text:s/>την<text:s/>κρίση<text:s/>αυτού.</text:span></text:p>
      <text:h text:style-name="P87" text:outline-level="6"><text:span text:style-name="T87_1">Άρθρο<text:s/>13</text:span></text:h>
      <text:p text:style-name="P88"><text:span text:style-name="T88_1">1.</text:span><text:span text:style-name="T88_2"><text:s/>Οι<text:s/>οφειλές<text:s/>παρελθόντων<text:s/>ετών<text:s/>για<text:s/>την<text:s/>ύδρευση<text:s/>των<text:s/>καταστημάτων<text:s/>κράτησης,<text:s/>οι<text:s/>οποίες<text:s/>κατέστησαν<text:s/>ληξιπρόθεσμες<text:s/>λόγω<text:s/>ανεπάρκειας<text:s/>των<text:s/>πιστώσεων<text:s/>του<text:s/>τακτικού<text:s/>προϋπολογισμού<text:s/>του<text:s/>Υπουργείου<text:s/>Δικαιοσύνης,<text:s/>Διαφάνειας<text:s/>και<text:s/>Ανθρωπίνων<text:s/>Δικαιωμάτων,<text:s/>δύνανται<text:s/>να<text:s/>εξοφληθούν<text:s/>κατά<text:s/>παρέκκλιση<text:s/>των<text:s/>διατάξεων<text:s/>του<text:s/>π.δ.<text:s/>80/2016<text:s/>(Α΄<text:s/>145).</text:span></text:p>
      <text:p text:style-name="P89"><text:span text:style-name="T89_1">2.</text:span><text:span text:style-name="T89_2"><text:s/>Οι<text:s/>διατάξεις<text:s/>της<text:s/>παρ.<text:s/>4<text:s/>του<text:s/>άρθρου<text:s/>9<text:s/>του<text:s/>π.δ.<text:s/>80/2016<text:s/>εφαρμόζονται<text:s/>και<text:s/>στις<text:s/>περιπτώσεις<text:s/>των<text:s/>αποζημιώσεων<text:s/>δικηγόρων<text:s/>για<text:s/>την<text:s/>παροχή<text:s/>νομικής<text:s/>βοήθειας,<text:s/>σύμφωνα<text:s/>με<text:s/>τις<text:s/>διατάξεις<text:s/>του<text:s/>ν.<text:s/>3226/2004<text:s/>(Α΄<text:s/>24).<text:s/>Όταν<text:s/>γνωστοποιείται<text:s/>στο<text:s/>ΤΑΧΔΙΚ<text:s/>το<text:s/>ύψος<text:s/>των<text:s/>ως<text:s/>άνω<text:s/>αποζημιώσεων<text:s/>μετά<text:s/>την<text:s/>20ή<text:s/>Δεκεμβρίου<text:s/>εκάστου<text:s/>έτους,<text:s/>θεωρείται<text:s/>ότι<text:s/>η<text:s/>γνωστοποίηση<text:s/>αυτή<text:s/>λαμβάνει<text:s/>χώρα<text:s/>την<text:s/>1η<text:s/>Ιανουάριου<text:s/>του<text:s/>επόμενου<text:s/>έτους.<text:s/>Οι<text:s/>αποζημιώσεις<text:s/>που<text:s/>αναλήφθη-<text:s/>καν<text:s/>μέχρι<text:s/>την<text:s/>έναρξη<text:s/>ισχύος<text:s/>του<text:s/>παρόντος,<text:s/>καθώς<text:s/>και<text:s/>αυτές<text:s/>που<text:s/>θα<text:s/>αναληφθούν<text:s/>μετά<text:s/>από<text:s/>αυτή<text:s/>αλλά<text:s/>αφορούν<text:s/>παρελθόντα<text:s/>του<text:s/>τρέχοντος<text:s/>έτη,<text:s/>θεωρούνται<text:s/>νόμιμες<text:s/>και<text:s/>βαρύνουν<text:s/>τον<text:s/>προϋπολογισμό<text:s/>του<text:s/>ΤΑΧΔΙΚ.</text:span></text:p>
      <text:h text:style-name="P90" text:outline-level="6"><text:span text:style-name="T90_1">Άρθρο<text:s/>14</text:span></text:h>
      <text:h text:style-name="P91" text:outline-level="6"><text:span text:style-name="T91_1">Τροποποιήσεις<text:s/>του<text:s/>Πτωχευτικού<text:s/>Κώδικα<text:s/>(ν.<text:s/>3588/2007,<text:s/>Α΄153)</text:span></text:h>
      <text:p text:style-name="P92"><text:span text:style-name="T92_1">1.</text:span><text:span text:style-name="T92_2"><text:s/>Προστίθεται<text:s/>τρίτο<text:s/>εδάφιο<text:s/>στην<text:s/>παράγραφο<text:s/>3<text:s/>του<text:s/>άρθρου<text:s/>4<text:s/>του<text:s/>Πτωχευτικού<text:s/>Κώδικα<text:s/>ως<text:s/>εξής:</text:span></text:p>
      <text:p text:style-name="P93"><text:span text:style-name="T93_1">«Στη<text:s/>συζήτηση<text:s/>της<text:s/>αίτησης<text:s/>κλητεύεται<text:s/>ο<text:s/>οφειλέτης,<text:s/>εφόσον<text:s/>αυτή<text:s/>υποβάλλεται<text:s/>από<text:s/>τα<text:s/>πρόσωπα<text:s/>της<text:s/>παραγράφου<text:s/>1<text:s/>του<text:s/>άρθρου<text:s/>5,<text:s/>άλλως<text:s/>η<text:s/>συζήτηση<text:s/>είναι<text:s/>απαράδεκτη.»</text:span></text:p>
      <text:p text:style-name="P94"><text:span text:style-name="T94_1">2.</text:span><text:span text:style-name="T94_2"><text:s/>Αντικαθίσταται<text:s/>το<text:s/>πρώτο<text:s/>εδάφιο<text:s/>της<text:s/>παραγράφου<text:s/>2<text:s/>του<text:s/>άρθρου<text:s/>8<text:s/>του<text:s/>Πτωχευτικού<text:s/>Κώδικα<text:s/>ως<text:s/>εξής:</text:span></text:p>
      <text:p text:style-name="P95"><text:span text:style-name="T95_1">«Οι<text:s/>αποφάσεις<text:s/>που<text:s/>κηρύσσουν<text:s/>ή<text:s/>ανακαλούν<text:s/>την<text:s/>πτώχευση<text:s/>ή<text:s/>μεταβάλλουν<text:s/>το<text:s/>χρόνο<text:s/>παύσης<text:s/>των<text:s/>πληρωμών,<text:s/>επικυρώνουν<text:s/>τη<text:s/>συμφωνία<text:s/>εξυγίανσης<text:s/>ή<text:s/>την<text:s/>ακυρώνουν,<text:s/>επικυρώνουν<text:s/>ή<text:s/>απορρίπτουν<text:s/>το<text:s/>σχέδιο<text:s/>αναδιοργάνωσης,<text:s/>ακυρώνουν<text:s/>τούτο<text:s/>ή<text:s/>διατάσσουν<text:s/>την<text:s/>ατομική<text:s/>ανατροπή<text:s/>του<text:s/>ή<text:s/>παύουν<text:s/>τις<text:s/>εργασίες<text:s/>της<text:s/>πτωχεύσεως,<text:s/>καθώς<text:s/>και<text:s/>σε<text:s/>όσες<text:s/>άλλες<text:s/>περιπτώσεις<text:s/>ορίζεται<text:s/>στον<text:s/>παρόντα<text:s/>κώδικα,<text:s/>καταχωρούνται<text:s/>στο<text:s/>Γενικό<text:s/>Εμπορικό<text:s/>Μητρώο<text:s/>με<text:s/>επιμέλεια<text:s/>του<text:s/>συνδίκου,<text:s/>του<text:s/>οφειλέτη<text:s/>ή<text:s/>οποιουδήποτε<text:s/>έχει<text:s/>έννομο<text:s/>συμφέρον<text:s/>και<text:s/>δημοσιεύονται<text:s/>σε<text:s/>περίληψη<text:s/>στο<text:s/>Δελτίο<text:s/>Δικαστικών<text:s/>Δημοσιεύσεων<text:s/>του<text:s/>Ενιαίου<text:s/>Ταμείου<text:s/>Ανεξάρτητα<text:s/>Απασχολουμένων<text:s/>-<text:s/>Τομέας<text:s/>Ασφάλισης<text:s/>Νομικών<text:s/>(ΕΤΑΑ<text:s/>-<text:s/>ΤΑΝ).»</text:span></text:p>
      <text:p text:style-name="P96"><text:span text:style-name="T96_1">3.</text:span><text:span text:style-name="T96_2"><text:s/>Καταργούνται<text:s/>τα<text:s/>άρθρα<text:s/>85,<text:s/>86,<text:s/>87<text:s/>και<text:s/>88<text:s/>του<text:s/>Πτωχευτικού<text:s/>Κώδικα.</text:span></text:p>
      <text:p text:style-name="P97"><text:span text:style-name="T97_1">4.</text:span><text:span text:style-name="T97_2"><text:s/>Αντικαθίσταται<text:s/>το<text:s/>πρώτο<text:s/>εδάφιο<text:s/>της<text:s/>παραγράφου<text:s/>2<text:s/>του<text:s/>άρθρου<text:s/>101<text:s/>του<text:s/>Πτωχευτικού<text:s/>Κώδικα<text:s/>ως<text:s/>έξης:</text:span></text:p>
      <text:p text:style-name="P98"><text:span text:style-name="T98_1">«Όταν<text:s/>ο<text:s/>οφειλέτης<text:s/>βρίσκεται<text:s/>σε<text:s/>παύση<text:s/>πληρωμών,<text:s/>το<text:s/>πτωχευτικό<text:s/>δικαστήριο<text:s/>με<text:s/>την<text:s/>απόφασή<text:s/>του<text:s/>που<text:s/>επικυρώνει<text:s/>τη<text:s/>συμφωνία<text:s/>εξυγίανσης<text:s/>κατά<text:s/>το<text:s/>άρθρο<text:s/>106β<text:s/>δύναται<text:s/>να<text:s/>διορίσει<text:s/>ειδικό<text:s/>εντολοδόχο,<text:s/>κατά<text:s/>την<text:s/>παράγραφο<text:s/>6<text:s/>του<text:s/>άρθρου<text:s/>106β,<text:s/>με<text:s/>την<text:s/>εξουσία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<text:s/>στη<text:s/>λήψη<text:s/>της<text:s/>απόφασης<text:s/>της<text:s/>παραγράφου<text:s/>1<text:s/>του<text:s/>παρόντος<text:s/>άρθρου,<text:s/>και<text:s/>υπό<text:s/>τον<text:s/>όρο<text:s/>της<text:s/>μη<text:s/>σύμπραξής<text:s/>τους,<text:s/>εφόσον,<text:s/>επιπλέον<text:s/>των<text:s/>οριζομένων<text:s/>στο<text:s/>άρθρο<text:s/>106β,<text:s/>πιθανολογεί<text:s/>ότι<text:s/>σε<text:s/>περίπτωση<text:s/>εκκαθάρισης<text:s/>του<text:s/>οφειλέτη<text:s/>κατά<text:s/>το<text:s/>Κεφάλαιο<text:s/>όγδοο,<text:s/>οι<text:s/>μέτοχοι<text:s/>ή<text:s/>οι<text:s/>εταίροι<text:s/>δεν<text:s/>θα<text:s/>λάβουν<text:s/>μέρος<text:s/>στο<text:s/>προϊόν<text:s/>της<text:s/>εκκαθάρισης.»</text:span></text:p>
      <text:p text:style-name="P99"><text:span text:style-name="T99_1">5.</text:span><text:span text:style-name="T99_2"><text:s/>Αντικαθίσταται<text:s/>το<text:s/>τρίτο<text:s/>εδάφιο<text:s/>της<text:s/>παραγράφου<text:s/>2<text:s/>του<text:s/>άρθρου<text:s/>105<text:s/>του<text:s/>Πτωχευτικού<text:s/>Κώδικα<text:s/>ως<text:s/>εξής:</text:span></text:p>
      <text:p text:style-name="P100"><text:span text:style-name="T100_1">«Με<text:s/>επιμέλεια<text:s/>του<text:s/>αιτούντος<text:s/>ή<text:s/>των<text:s/>αιτούντων,<text:s/>περίληψη<text:s/>της<text:s/>αίτησης<text:s/>δημοσιεύεται<text:s/>εντός<text:s/>πέντε<text:s/>(5)<text:s/>εργάσιμων<text:s/>ημερών<text:s/>στο<text:s/>Δελτίο<text:s/>Δικαστικών<text:s/>Δημοσιεύσεων<text:s/>του<text:s/>Ενιαίου<text:s/>Ταμείου<text:s/>Ανεξάρτητα<text:s/>Απασχολούμενων<text:s/>-<text:s/>Τομέας<text:s/>Ασφάλισης<text:s/>Νομικών<text:s/>(ΕΤΑΑ<text:s/>-<text:s/>ΤΑΝ)<text:s/>και<text:s/>στο<text:s/>Γ.Ε.ΜΗ..»</text:span></text:p>
      <text:p text:style-name="P101"><text:span text:style-name="T101_1">6.</text:span><text:span text:style-name="T101_2"><text:s/>Αντικαθίσταται<text:s/>το<text:s/>πρώτο<text:s/>εδάφιο<text:s/>της<text:s/>παραγράφου<text:s/>6<text:s/>του<text:s/>άρθρου<text:s/>106α<text:s/>του<text:s/>Πτωχευτικού<text:s/>Κώδικα<text:s/>ως<text:s/>εξής:</text:span></text:p>
      <text:p text:style-name="P102"><text:span text:style-name="T102_1">«Τα<text:s/>προληπτικά<text:s/>μέτρα<text:s/>του<text:s/>προηγούμενου<text:s/>άρθρου<text:s/>και<text:s/>της<text:s/>παραγράφου<text:s/>1<text:s/>του<text:s/>παρόντος<text:s/>άρθρου,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εύεται<text:s/>σε<text:s/>περίληψη<text:s/>στο<text:s/>Δελτίο<text:s/>Δικαστικών<text:s/>Δημοσιεύσεων<text:s/>του<text:s/>Ενιαίου<text:s/>Ταμείου<text:s/>Ανεξάρτητα<text:s/>Απασχολούμενων<text:s/>-<text:s/>Τομέας<text:s/>Ασφάλισης<text:s/>Νομικών<text:s/>(ΕΤΑΑ<text:s/>-<text:s/>ΤΑΝ)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ΚΠολΔ.»</text:span></text:p>
      <text:p text:style-name="P103"><text:span text:style-name="T103_1">7.</text:span><text:span text:style-name="T103_2"><text:s/>Αντικαθίσταται<text:s/>το<text:s/>πρώτο<text:s/>εδάφιο<text:s/>της<text:s/>παραγράφου<text:s/>1<text:s/>του<text:s/>άρθρου<text:s/>106γ<text:s/>του<text:s/>Πτωχευτικού<text:s/>Κώδικα<text:s/>ως<text:s/>εξής:</text:span></text:p>
      <text:p text:style-name="P104"><text:span text:style-name="T104_1">«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»</text:span></text:p>
      <text:p text:style-name="P105"><text:span text:style-name="T105_1">8.</text:span><text:span text:style-name="T105_2"><text:s/>Αντικαθίσταται<text:s/>το<text:s/>πρώτο<text:s/>εδάφιο<text:s/>της<text:s/>περίπτωσης<text:s/>β΄<text:s/>της<text:s/>παραγράφου<text:s/>3<text:s/>του<text:s/>άρθρου<text:s/>106γ<text:s/>του<text:s/>Πτωχευτικού<text:s/>Κώδικα<text:s/>ως<text:s/>εξής:</text:span></text:p>
      <text:p text:style-name="P106"><text:span text:style-name="T106_1">«Αναστέλλεται<text:s/>η<text:s/>ποινική<text:s/>δίωξη<text:s/>των<text:s/>πλημμελημάτων<text:s/>της<text:s/>έκδοσης<text:s/>ακάλυπτης<text:s/>επιταγής<text:s/>και<text:s/>εκείνων<text:s/>που<text:s/>προ-<text:s/>βλέπονται<text:s/>στο<text:s/>άρθρο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,<text:s/>εφόσον<text:s/>οι<text:s/>παραπάνω<text:s/>πράξεις<text:s/>έχουν<text:s/>τελεσθεί<text:s/>πριν<text:s/>από<text:s/>την<text:s/>υποβολή<text:s/>της<text:s/>αίτησης<text:s/>κατά<text:s/>το<text:s/>άρθρο<text:s/>104.»</text:span></text:p>
      <text:p text:style-name="P107"><text:span text:style-name="T107_1">9.</text:span><text:span text:style-name="T107_2"><text:s/>Αντικαθίσταται<text:s/>το<text:s/>πρώτο<text:s/>εδάφιο<text:s/>της<text:s/>παραγράφου<text:s/>3<text:s/>του<text:s/>άρθρου<text:s/>106ε<text:s/>του<text:s/>Πτωχευτικού<text:s/>Κώδικα<text:s/>ως<text:s/>εξής:</text:span></text:p>
      <text:p text:style-name="P108"><text:span text:style-name="T108_1">«Η<text:s/>κήρυξη<text:s/>πτώχευσης<text:s/>του<text:s/>οφειλέτη,<text:s/>μετά<text:s/>την<text:s/>επικύρωση<text:s/>της<text:s/>συμφωνίας<text:s/>εξυγίανσης,<text:s/>επιφέρει<text:s/>τη<text:s/>ματαίωση<text:s/>υλοποίησης<text:s/>της<text:s/>συμφωνίας,<text:s/>κατά<text:s/>το<text:s/>μέρος<text:s/>που<text:s/>η<text:s/>συμφωνία<text:s/>περιέχει<text:s/>τις<text:s/>προβλέψεις<text:s/>των<text:s/>περιπτώσεων<text:s/>α΄<text:s/>ή<text:s/>δ΄<text:s/>της<text:s/>παραγράφου<text:s/>1<text:s/>του<text:s/>άρθρου<text:s/>103.»</text:span></text:p>
      <text:p text:style-name="P109"><text:span text:style-name="T109_1">10.</text:span><text:span text:style-name="T109_2"><text:s/>Αντικαθίσταται<text:s/>η<text:s/>παράγραφος<text:s/>4<text:s/>του<text:s/>άρθρου<text:s/>171<text:s/>του<text:s/>Πτωχευτικού<text:s/>Κώδικα<text:s/>ως<text:s/>εξής:</text:span></text:p>
      <text:p text:style-name="P110"><text:span text:style-name="T110_1">«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άγραφο<text:s/>4<text:s/>του<text:s/>άρθρου<text:s/>3.»</text:span></text:p>
      <text:p text:style-name="P111"><text:span text:style-name="T111_1">11.</text:span><text:span text:style-name="T111_2"><text:s/>Οι<text:s/>διατάξεις<text:s/>των<text:s/>παραγράφων<text:s/>1,<text:s/>2<text:s/>και<text:s/>4<text:s/>ως<text:s/>10<text:s/>εφαρμόζονται<text:s/>επί<text:s/>διαδικασιών<text:s/>που<text:s/>αρχίζουν<text:s/>μετά<text:s/>την<text:s/>έναρξη<text:s/>ισχύος<text:s/>του<text:s/>παρόντος<text:s/>νόμου.<text:s/>Ως<text:s/>έναρξη<text:s/>διαδικασιών<text:s/>νοείται<text:s/>η<text:s/>κατάθεση<text:s/>της<text:s/>αίτησης<text:s/>πτώχευσης<text:s/>ή<text:s/>αίτησης<text:s/>επικύρωσης<text:s/>συμφωνίας<text:s/>εξυγίανσης.<text:s/>Η<text:s/>διάταξη<text:s/>της<text:s/>παραγράφου<text:s/>3<text:s/>του<text:s/>παρόντος<text:s/>άρθρου<text:s/>ισχύει<text:s/>από<text:s/>τότε<text:s/>που<text:s/>ίσχυσε<text:s/>ο<text:s/>ν.<text:s/>4446/2016<text:s/>(Α΄<text:s/>240),<text:s/>δηλαδή<text:s/>επί<text:s/>αιτήσεων<text:s/>πτώχευσης<text:s/>που<text:s/>υπεβλήθησαν<text:s/>από<text:s/>22.12.2016<text:s/>και<text:s/>εφεξής.</text:span></text:p>
      <text:h text:style-name="P112" text:outline-level="6"><text:span text:style-name="T112_1">Άρθρο<text:s/>15</text:span></text:h>
      <text:h text:style-name="P113" text:outline-level="6"><text:span text:style-name="T113_1">Τροποποιήσεις<text:s/>του<text:s/>ν.<text:s/>4446/2016<text:s/>(Α΄<text:s/>240)</text:span></text:h>
      <text:p text:style-name="P114"><text:span text:style-name="T114_1">1.</text:span><text:span text:style-name="T114_2"><text:s/>Αντικαθίσταται<text:s/>η<text:s/>περίπτωση<text:s/>α΄της<text:s/>παρ.<text:s/>2<text:s/>του<text:s/>άρθρου<text:s/>13<text:s/>του<text:s/>ν.<text:s/>4446/2016<text:s/>ως<text:s/>εξής:</text:span></text:p>
      <text:p text:style-name="P115"><text:span text:style-name="T115_1">«α.<text:s/>Η<text:s/>παράγραφος<text:s/>5<text:s/>του<text:s/>άρθρου<text:s/>84<text:s/>και<text:s/>τα<text:s/>άρθρα<text:s/>148,<text:s/>167,<text:s/>168<text:s/>και<text:s/>169<text:s/>του<text:s/>Πτωχευτικού<text:s/>Κώδικα,<text:s/>όπως<text:s/>αυτά<text:s/>τίθενται<text:s/>με<text:s/>τον<text:s/>παρόντα<text:s/>νόμο,<text:s/>εφαρμόζονται<text:s/>και<text:s/>επί<text:s/>εκκρεμών<text:s/>κατά<text:s/>τη<text:s/>θέση<text:s/>σε<text:s/>ισχύ<text:s/>του<text:s/>παρόντος<text:s/>διαδικασιών.<text:s/>Στην<text:s/>περίπτωση<text:s/>της<text:s/>παραγράφου<text:s/>11<text:s/>του<text:s/>άρθρου<text:s/>106β<text:s/>και<text:s/>στην<text:s/>περίπτωση<text:s/>γ΄<text:s/>της<text:s/>παραγράφου<text:s/>3<text:s/>του<text:s/>άρθρου<text:s/>106γ<text:s/>υπάγονται<text:s/>και<text:s/>οι<text:s/>διαδικασίες<text:s/>στις<text:s/>οποίες<text:s/>οι<text:s/>συμφωνίες<text:s/>εξυγίανσης<text:s/>έχουν<text:s/>ήδη<text:s/>επικυρωθεί<text:s/>κατά<text:s/>την<text:s/>έναρξη<text:s/>ισχύος<text:s/>του<text:s/>παρόντος<text:s/>νόμου<text:s/>και<text:s/>δεν<text:s/>έχει<text:s/>ακόμη<text:s/>ολοκληρωθεί<text:s/>η<text:s/>υλοποίησή<text:s/>τους.»</text:span></text:p>
      <text:p text:style-name="P116"><text:span text:style-name="T116_1">2.</text:span><text:span text:style-name="T116_2"><text:s/>Αντικαθίσταται<text:s/>η<text:s/>περίπτωση<text:s/>γ΄της<text:s/>παρ.<text:s/>2<text:s/>του<text:s/>άρθρου<text:s/>13<text:s/>του<text:s/>ν.<text:s/>4446/2016<text:s/>ως<text:s/>εξής:</text:span></text:p>
      <text:p text:style-name="P117"><text:span text:style-name="T117_1">.<text:s/>Η<text:s/>διάταξη<text:s/>του<text:s/>άρθρου<text:s/>156<text:s/>του<text:s/>Πτωχευτικού<text:s/>Κώδικα,<text:s/>όπως<text:s/>αντικαθίσταται<text:s/>με<text:s/>το<text:s/>παρόν,<text:s/>εφαρμόζεται<text:s/>και<text:s/>επί<text:s/>αιτήσεων<text:s/>που<text:s/>έχουν<text:s/>κατατεθεί<text:s/>από<text:s/>19<text:s/>Αυγούστου<text:s/>2015.»</text:span></text:p>
      <text:h text:style-name="P118" text:outline-level="6"><text:span text:style-name="T118_1">Άρθρο<text:s/>16</text:span></text:h>
      <text:h text:style-name="P119" text:outline-level="6"><text:span text:style-name="T119_1">Απόδοση<text:s/>πόρων<text:s/>του<text:s/>κλάδου<text:s/>ΛΑΕΚ</text:span></text:h>
      <text:p text:style-name="P120"><text:span text:style-name="T120_1">1.</text:span><text:span text:style-name="T120_2"><text:s/>Η<text:s/>παρ.<text:s/>10<text:s/>του<text:s/>άρθρου<text:s/>1<text:s/>του<text:s/>ν.<text:s/>2434/1996<text:s/>(Α΄188),<text:s/>όπως<text:s/>ισχύει,<text:s/>αντικαθίσταται<text:s/>ως<text:s/>εξής:</text:span></text:p>
      <text:p text:style-name="P121"><text:span text:style-name="T121_1">«10.<text:s/>Από<text:s/>τον<text:s/>κλάδο<text:s/>ΛΑΕΚ<text:s/>του<text:s/>ΕΛΕΚΠ<text:s/>αποδίδεται<text:s/>πόρος<text:s/>στο<text:s/>Ελληνικό<text:s/>Ινστιτούτο<text:s/>Υγιεινής<text:s/>και<text:s/>Ασφάλειας<text:s/>της<text:s/>Εργασίας,<text:s/>στον<text:s/>Εθνικό<text:s/>Οργανισμό<text:s/>Πιστοποίησης<text:s/>Προσόντων<text:s/>και<text:s/>Επαγγελματικού<text:s/>Προσανατολισμού<text:s/>(ΕΟΠΠΕΠ),<text:s/>καθώς<text:s/>και<text:s/>στα<text:s/>ινστιτούτα<text:s/>και<text:s/>τα<text:s/>εκπαιδευτικά<text:s/>κέντρα,<text:s/>τα<text:s/>οποία<text:s/>έχουν<text:s/>ιδρυθεί<text:s/>ή<text:s/>θα<text:s/>ιδρυθούν<text:s/>με<text:s/>τη<text:s/>συμμετοχή<text:s/>της<text:s/>ΓΣΕΕ,<text:s/>του<text:s/>ΣΕΒ,<text:s/>της<text:s/>ΓΣΕΒΕΕ,<text:s/>της<text:s/>ΕΣΕΕ,<text:s/>του<text:s/>ΣΕΤΕ.<text:s/>Για<text:s/>τους<text:s/>ανωτέρω<text:s/>φορείς,<text:s/>εκτός<text:s/>του<text:s/>ΕΟΠΠΕΠ,<text:s/>η<text:s/>απόδοση<text:s/>του<text:s/>πόρου<text:s/>από<text:s/>τον<text:s/>κλάδο<text:s/>ΛΑΕΚ<text:s/>μπορεί<text:s/>να<text:s/>ανέρχεται<text:s/>μέχρι<text:s/>ποσοστού<text:s/>δεκαπέντε<text:s/>τοις<text:s/>εκατό<text:s/>(15%)<text:s/>επί<text:s/>του<text:s/>συνόλου<text:s/>των<text:s/>ετήσιων<text:s/>εισφορών<text:s/>που<text:s/>εισπράττονται<text:s/>από<text:s/>τον<text:s/>ΕΦΚΑ<text:s/>για<text:s/>λογαριασμό<text:s/>του<text:s/>κλάδου<text:s/>ΛΑΕΚ,<text:s/>ανεξαρτήτως<text:s/>του<text:s/>βαθμού<text:s/>απόδοσης<text:s/>αυτών<text:s/>στον<text:s/>ΟΑΕΔ.<text:s/>Για<text:s/>τον<text:s/>ΕΟΠΠΕΠ<text:s/>η<text:s/>απόδοση<text:s/>του<text:s/>πόρου<text:s/>ανέρχεται<text:s/>στο<text:s/>οκτώ<text:s/>τοις<text:s/>εκατό<text:s/>(8%)<text:s/>επί<text:s/>του<text:s/>εισπραττόμενου<text:s/>από<text:s/>τους<text:s/>λοιπούς<text:s/>φορείς<text:s/>ποσοστού,<text:s/>κατά<text:s/>τα<text:s/>ανωτέρω.<text:s/>Με<text:s/>σκοπό<text:s/>την<text:s/>ολοσχερή<text:s/>εξόφληση<text:s/>εκτάκτων<text:s/>αποδόσεων<text:s/>που<text:s/>έλαβαν<text:s/>χώρα<text:s/>κατόπιν<text:s/>υπουργικών<text:s/>αποφάσεων<text:s/>που<text:s/>εκδόθηκαν<text:s/>δυνάμει<text:s/>της<text:s/>παρ.<text:s/>2<text:s/>του<text:s/>άρθρου<text:s/>19<text:s/>του<text:s/>ν.<text:s/>2639/1998<text:s/>(Α’<text:s/>295),<text:s/>σε<text:s/>φορείς<text:s/>της<text:s/>παρούσας<text:s/>παραγράφου,<text:s/>παρακρατείται<text:s/>κατ’<text:s/>έτος<text:s/>ποσό<text:s/>ίσο<text:s/>με<text:s/>το<text:s/>δεκαπέντε<text:s/>τοις<text:s/>εκατό<text:s/>(15%)<text:s/>της<text:s/>συνολικής<text:s/>ετήσιας<text:s/>απόδοσης<text:s/>πόρου<text:s/>που<text:s/>αυτοί<text:s/>λαμβάνουν<text:s/>κατά<text:s/>περίπτωση.<text:s/>Το<text:s/>υπόλοιπο<text:s/>δικαιούμενο<text:s/>ποσό<text:s/>της<text:s/>ετήσιας<text:s/>απόδοσης<text:s/>πόρου<text:s/>του<text:s/>έτους<text:s/>2016<text:s/>αφαιρείται<text:s/>από<text:s/>το<text:s/>συνολικό<text:s/>ποσό<text:s/>οφειλής<text:s/>του<text:s/>κάθε<text:s/>φορέα.<text:s/>Η<text:s/>ως<text:s/>άνω<text:s/>απόδοση<text:s/>πόρου<text:s/>δεν<text:s/>συνιστά<text:s/>επιχορήγηση<text:s/>ή<text:s/>χρηματοδότηση,<text:s/>κατά<text:s/>το<text:s/>άρθρο<text:s/>41<text:s/>του<text:s/>ν.<text:s/>4129/2013<text:s/>(Α΄52),<text:s/>το<text:s/>άρθρο<text:s/>10Β<text:s/>του<text:s/>ν.<text:s/>3861/2010<text:s/>(Α΄112)<text:s/>και<text:s/>την<text:s/>παρ.<text:s/>3<text:s/>του<text:s/>άρθρου<text:s/>12<text:s/>του<text:s/>ν.<text:s/>2731/1999<text:s/>(Α΄138),<text:s/>όπως<text:s/>ισχύουν.»</text:span></text:p>
      <text:p text:style-name="P122"><text:span text:style-name="T122_1">2.</text:span><text:span text:style-name="T122_2"><text:s/>Η<text:s/>περίπτωση<text:s/>δ΄<text:s/>της<text:s/>παρ.<text:s/>6<text:s/>του<text:s/>άρθρου<text:s/>34<text:s/>του<text:s/>ν.<text:s/>4144/2013<text:s/>(Α΄<text:s/>88)<text:s/>αντικαθίσταται<text:s/>ως<text:s/>εξής:</text:span></text:p>
      <text:p text:style-name="P123"><text:span text:style-name="T123_1">«δ.<text:s/>Οι<text:s/>δαπάνες<text:s/>των<text:s/>κλάδων<text:s/>«Λογαριασμός<text:s/>για<text:s/>την<text:s/>Απασχόληση<text:s/>και<text:s/>την<text:s/>Επαγγελματική<text:s/>Κατάρτιση»<text:s/>(ΛΑΕΚ)<text:s/>και<text:s/>«Λογαριασμός<text:s/>Κοινωνικής<text:s/>Πολιτικής»<text:s/>βαρύνουν,<text:s/>για<text:s/>την<text:s/>κάλυψή<text:s/>τους,<text:s/>τους<text:s/>διαχρονικά<text:s/>αποδιδόμενους<text:s/>πόρους<text:s/>στον<text:s/>ΟΑΕΔ<text:s/>και<text:s/>καταβάλλονται<text:s/>από<text:s/>τα<text:s/>σχετικά<text:s/>ταμειακά<text:s/>διαθέσιμα,<text:s/>ανεξαρτήτως<text:s/>εάν<text:s/>έχει<text:s/>μεταφερθεί<text:s/>από<text:s/>τον<text:s/>ΕΦΚΑ,<text:s/>κατά<text:s/>το<text:s/>έτος<text:s/>απόδοσης<text:s/>του<text:s/>πόρου,<text:s/>το<text:s/>ποσό<text:s/>που<text:s/>αντιστοιχεί<text:s/>στις<text:s/>εν<text:s/>λόγω<text:s/>ενιαύσιες<text:s/>δαπάνες.<text:s/>Οι<text:s/>ως<text:s/>άνω<text:s/>δαπάνες<text:s/>αποτελούν<text:s/>απόδοση<text:s/>πόρου<text:s/>και<text:s/>δεν<text:s/>συνιστούν<text:s/>επιχορήγηση<text:s/>ή<text:s/>χρηματοδότηση,<text:s/>κατά<text:s/>το<text:s/>άρθρο<text:s/>41<text:s/>του<text:s/>ν.<text:s/>4129/2013<text:s/>(Α΄52),<text:s/>το<text:s/>άρθρο<text:s/>10Β<text:s/>του<text:s/>ν.<text:s/>3861/2010<text:s/>(Α΄112)<text:s/>και<text:s/>την<text:s/>παρ.<text:s/>3<text:s/>του<text:s/>άρθρου<text:s/>12<text:s/>του<text:s/>ν.<text:s/>2731/1999<text:s/>(Α΄138),<text:s/>όπως<text:s/>ισχύουν.»</text:span></text:p>
      <text:p text:style-name="P124"><text:span text:style-name="T124_1">3.</text:span><text:span text:style-name="T124_2"><text:s/>Η<text:s/>ισχύς<text:s/>του<text:s/>παρόντος<text:s/>αρχίζει<text:s/>από<text:s/>1.1.2017.</text:span></text:p>
      <text:h text:style-name="P125" text:outline-level="6"><text:span text:style-name="T125_1">Άρθρο<text:s/>17</text:span></text:h>
      <text:h text:style-name="P126" text:outline-level="6"><text:span text:style-name="T126_1">Τροποποίηση<text:s/>του<text:s/>άρθρου<text:s/>17Α<text:s/>του<text:s/>ν.<text:s/>2523/1997</text:span></text:h>
      <text:p text:style-name="P127"><text:span text:style-name="T127_1">1.</text:span><text:span text:style-name="T127_2"><text:s/>Στο<text:s/>τελευταίο<text:s/>εδάφιο<text:s/>της<text:s/>περίπτωσης<text:s/>α΄<text:s/>της<text:s/>παρ.<text:s/>5<text:s/>του<text:s/>άρθρου<text:s/>17Α<text:s/>του<text:s/>ν.<text:s/>2523/1997<text:s/>(Α΄179),<text:s/>όπως<text:s/>ισχύει<text:s/>μετά<text:s/>την<text:s/>τροποποίησή<text:s/>του<text:s/>από<text:s/>την<text:s/>παρ.1<text:s/>του<text:s/>άρθρου<text:s/>103<text:s/>του<text:s/>ν.<text:s/>4485/2017<text:s/>(Α΄114),<text:s/>η<text:s/>φράση<text:s/>«έως<text:s/>τις<text:s/>30.9.2017»<text:s/>αντικαθίσταται<text:s/>από<text:s/>τη<text:s/>φράση<text:s/>«έως<text:s/>τις<text:s/>31.10.2017».</text:span></text:p>
      <text:p text:style-name="P128"><text:span text:style-name="T128_1">2.</text:span><text:span text:style-name="T128_2"><text:s/>Το<text:s/>τελευταίο<text:s/>εδάφιο<text:s/>της<text:s/>περίπτωσης<text:s/>β΄της<text:s/>παρ.<text:s/>5<text:s/>του<text:s/>άρθρου<text:s/>17Α<text:s/>του<text:s/>ν.<text:s/>2523/1997<text:s/>όπως<text:s/>ισχύει<text:s/>μετά<text:s/>την<text:s/>αντικατάστασή<text:s/>του<text:s/>από<text:s/>την<text:s/>παρ.<text:s/>2<text:s/>του<text:s/>άρθρου<text:s/>103<text:s/>του<text:s/>ν.<text:s/>4485/2017,<text:s/>αντικαθίσταται<text:s/>ως<text:s/>εξής:</text:span></text:p>
      <text:p text:style-name="P129"><text:span text:style-name="T129_1">«Οι<text:s/>διατάξεις<text:s/>της<text:s/>παρούσας<text:s/>παραγράφου<text:s/>ισχύουν<text:s/>από<text:s/>την<text:s/>1η<text:s/>Νοεμβρίου<text:s/>2017.»</text:span></text:p>
      <text:h text:style-name="P130" text:outline-level="6"><text:span text:style-name="T130_1">Άρθρο<text:s/>18</text:span></text:h>
      <text:h text:style-name="P131" text:outline-level="6"><text:span text:style-name="T131_1">Τροποποίηση<text:s/>του<text:s/>άρθρου<text:s/>70<text:s/>του<text:s/>ν.<text:s/>4446/2016</text:span></text:h>
      <text:p text:style-name="P132"><text:span text:style-name="T132_1">Στην<text:s/>παρ.<text:s/>1<text:s/>του<text:s/>άρθρου<text:s/>70<text:s/>του<text:s/>ν.<text:s/>4446/2016<text:s/>(Α΄240),<text:s/>μετά<text:s/>το<text:s/>πρώτο<text:s/>εδάφιο<text:s/>αυτής<text:s/>προστίθεται<text:s/>δεύτερο<text:s/>εδάφιο,<text:s/>ως<text:s/>εξής:</text:span></text:p>
      <text:p text:style-name="P133"><text:span text:style-name="T133_1">«Τα<text:s/>χρηματικά<text:s/>έπαθλα<text:s/>δεν<text:s/>κατάσχονται,<text:s/>δεν<text:s/>υπόκει-<text:s/>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.»</text:span></text:p>
      <text:h text:style-name="P134" text:outline-level="6"><text:span text:style-name="T134_1">Άρθρο<text:s/>19</text:span></text:h>
      <text:h text:style-name="P135" text:outline-level="6"><text:span text:style-name="T135_1">Αύξηση<text:s/>θέσεων<text:s/>επιστημονικού<text:s/>προσωπικού<text:s/>του<text:s/>Ψυχιατρείου<text:s/>Κρατουμένων<text:s/>Κορυδαλλού<text:s/>και<text:s/>λοιπών<text:s/>καταστημάτων<text:s/>κράτησης</text:span></text:h>
      <text:p text:style-name="P136"><text:span text:style-name="T136_1">Οι<text:s/>θέσεις<text:s/>προσωπικού<text:s/>των<text:s/>καταστημάτων<text:s/>κράτησης,<text:s/>οι<text:s/>οποίες<text:s/>προβλέπονται<text:s/>στο<text:s/>π.δ.<text:s/>96/2017<text:s/>(Α΄136)<text:s/>και<text:s/>στο<text:s/>άρθρο<text:s/>16<text:s/>του<text:s/>ν.<text:s/>4322/2015<text:s/>(Α΄42),<text:s/>αυξάνονται<text:s/>ως<text:s/>εξής:</text:span></text:p>
      <text:p text:style-name="P137"><text:span text:style-name="T137_1">1.</text:span><text:span text:style-name="T137_2"><text:s/>Του<text:s/>κλάδου<text:s/>ΠΕ<text:s/>Ιατρών<text:s/>ειδικότητας<text:s/>Ψυχιάτρων<text:s/>κατά<text:s/>επτά<text:s/>(7)<text:s/>και<text:s/>ΠΕ<text:s/>Ιατρών<text:s/>ειδικότητας<text:s/>Παθολόγων<text:s/>κατά<text:s/>δύο<text:s/>(2).</text:span></text:p>
      <text:p text:style-name="P138"><text:span text:style-name="T138_1">2.</text:span><text:span text:style-name="T138_2"><text:s/>Του<text:s/>κλάδου<text:s/>ΠΕ<text:s/>Φαρμακοποιών<text:s/>κατά<text:s/>μία<text:s/>(1).</text:span></text:p>
      <text:p text:style-name="P139"><text:span text:style-name="T139_1">3.</text:span><text:span text:style-name="T139_2"><text:s/>Του<text:s/>κλάδου<text:s/>ΠΕ<text:s/>Ψυχολόγων<text:s/>κατά<text:s/>δύο<text:s/>(2).</text:span></text:p>
      <text:p text:style-name="P140"><text:span text:style-name="T140_1">4.</text:span><text:span text:style-name="T140_2"><text:s/>Του<text:s/>κλάδου<text:s/>ΠΕ<text:s/>Νοσηλευτικής<text:s/>κατά<text:s/>δύο<text:s/>(2).</text:span></text:p>
      <text:p text:style-name="P141"><text:span text:style-name="T141_1">5.</text:span><text:span text:style-name="T141_2"><text:s/>Του<text:s/>κλάδου<text:s/>ΤΕ<text:s/>Υγείας<text:s/>Πρόνοιας<text:s/>ειδικότητας<text:s/>Νοσηλευτικής<text:s/>κατά<text:s/>δέκα<text:s/>(10).</text:span></text:p>
      <text:p text:style-name="P142"><text:span text:style-name="T142_1">6.</text:span><text:span text:style-name="T142_2"><text:s/>Του<text:s/>κλάδου<text:s/>ΤΕ<text:s/>Εργοθεραπείας<text:s/>κατά<text:s/>δύο<text:s/>(2).</text:span></text:p>
      <text:p text:style-name="P143"><text:span text:style-name="T143_1">7.</text:span><text:span text:style-name="T143_2"><text:s/>Του<text:s/>κλάδου<text:s/>ΔΕ<text:s/>Βοηθών<text:s/>Νοσηλευτικής<text:s/>κατά<text:s/>οκτώ<text:s/>(8).</text:span></text:p>
      <text:p text:style-name="P144"><text:span text:style-name="T144_1">8.</text:span><text:span text:style-name="T144_2"><text:s/>Του<text:s/>κλάδου<text:s/>ΥΕ<text:s/>Βοηθητικού<text:s/>Υγειονομικού<text:s/>Προσωπικού<text:s/>κατά<text:s/>έξι<text:s/>(6).</text:span></text:p>
      <text:p text:style-name="P145"><text:span text:style-name="T145_1">9.</text:span><text:span text:style-name="T145_2"><text:s/>Του<text:s/>κλάδου<text:s/>ΠΕ<text:s/>Κοινωνιολόγων<text:s/>κατά<text:s/>επτά<text:s/>(7).</text:span></text:p>
      <text:p text:style-name="P146"><text:span text:style-name="T146_1">10.</text:span><text:span text:style-name="T146_2"><text:s/>Του<text:s/>κλάδου<text:s/>ΠΕ<text:s/>Γεωπονίας<text:s/>κατά<text:s/>πέντε<text:s/>(5).</text:span></text:p>
      <text:p text:style-name="P147"><text:span text:style-name="T147_1">11.</text:span><text:span text:style-name="T147_2"><text:s/>Του<text:s/>κλάδου<text:s/>ΤΕ<text:s/>Τεχνολογίας-Γεωπονίας<text:s/>κατά<text:s/>έξι<text:s/>(6).</text:span></text:p>
      <text:p text:style-name="P148"><text:span text:style-name="T148_1">12.</text:span><text:span text:style-name="T148_2"><text:s/>Του<text:s/>κλάδου<text:s/>ΤΕ<text:s/>Βρεφονηπιοκόμων<text:s/>κατά<text:s/>μία<text:s/>(1).</text:span></text:p>
      <text:h text:style-name="P149" text:outline-level="6"><text:span text:style-name="T149_1">Άρθρο<text:s/>20</text:span></text:h>
      <text:p text:style-name="P150"><text:span text:style-name="T150_1">Το<text:s/>άρθρο<text:s/>174<text:s/>του<text:s/>ν.<text:s/>4412/2016<text:s/>αντικαθίσταται<text:s/>ως<text:s/>ακολούθως:</text:span></text:p>
      <text:p text:style-name="P151"><text:span text:style-name="T151_1">«1.<text:s/>Κατά<text:s/>των<text:s/>εκτελεστών<text:s/>πράξεων<text:s/>ή<text:s/>παραλείψεων<text:s/>της<text:s/>διευθύνουσας<text:s/>υπηρεσίας,<text:s/>που<text:s/>προσβάλλουν<text:s/>για<text:s/>πρώτη<text:s/>φορά<text:s/>δικαίωμα<text:s/>του<text:s/>αναδόχου,<text:s/>χωρεί<text:s/>ένσταση.<text:s/>Η<text:s/>ένσταση<text:s/>απευθύνεται<text:s/>στον<text:s/>Υπουργό<text:s/>Υποδομών<text:s/>και<text:s/>Μεταφορών<text:s/>ή<text:s/>στο<text:s/>κατά<text:s/>περίπτωση,<text:s/>σύμφωνα<text:s/>με<text:s/>τις<text:s/>κείμενες<text:s/>διατάξεις<text:s/>αρμόδιο<text:s/>αποφαινόμενο<text:s/>όργανο,<text:s/>και<text:s/>ασκείται<text:s/>με<text:s/>επίδοση<text:s/>σε<text:s/>αυτούς<text:s/>με<text:s/>δικαστικό<text:s/>επιμελητή<text:s/>μέσα<text:s/>σε<text:s/>ανατρεπτική<text:s/>προθεσμία<text:s/>δύο<text:s/>(2)<text:s/>μηνών<text:s/>από<text:s/>την<text:s/>κοινοποίηση<text:s/>της<text:s/>πράξης<text:s/>ή<text:s/>τη<text:s/>συντέλεση<text:s/>της<text:s/>παράλειψης,<text:s/>εκτός<text:s/>αν<text:s/>σε<text:s/>ειδικές<text:s/>περιπτώσεις<text:s/>ορίζεται<text:s/>διαφορετικά<text:s/>στον<text:s/>παρόντα<text:s/>τίτλο<text:s/>I,<text:s/>κοινοποιείται<text:s/>δε<text:s/>εντός<text:s/>της<text:s/>ανωτέρω<text:s/>προθεσμίας<text:s/>και<text:s/>στην<text:s/>υπηρεσία<text:s/>που<text:s/>έχει<text:s/>εκδώσει<text:s/>την<text:s/>προσβαλλόμενη<text:s/>πράξη.<text:s/>Η<text:s/>ανωτέρω<text:s/>κοινοποίηση<text:s/>δύναται<text:s/>να<text:s/>διενεργηθεί<text:s/>και<text:s/>με<text:s/>ταχυδρομική<text:s/>αποστολή<text:s/>επί<text:s/>αποδείξει.</text:span></text:p>
      <text:p text:style-name="P152"><text:span text:style-name="T152_1">Ένσταση<text:s/>ασκείται<text:s/>επίσης<text:s/>και<text:s/>κατά<text:s/>αποφάσεων<text:s/>ή<text:s/>πράξεων<text:s/>της<text:s/>προϊσταμένης<text:s/>αρχής<text:s/>ή<text:s/>του<text:s/>κυρίου<text:s/>του<text:s/>έργου,<text:s/>εφόσον<text:s/>με<text:s/>τις<text:s/>αποφάσεις<text:s/>ή<text:s/>πράξεις<text:s/>αυτές<text:s/>προκαλείται<text:s/>διαφωνία<text:s/>για<text:s/>πρώτη<text:s/>φορά.<text:s/>Στην<text:s/>τελευταία<text:s/>αυτή<text:s/>περίπτωση<text:s/>η<text:s/>προθεσμία<text:s/>για<text:s/>την<text:s/>άσκηση<text:s/>της<text:s/>ένστασης<text:s/>αρχίζει<text:s/>από<text:s/>την<text:s/>κοινοποίηση<text:s/>της<text:s/>απόφασης<text:s/>ή<text:s/>της<text:s/>πράξης<text:s/>στον<text:s/>ανάδοχο.<text:s/>Η<text:s/>διευθύνουσα<text:s/>υπηρεσία<text:s/>ή<text:s/>η<text:s/>προϊσταμένη<text:s/>αρχή<text:s/>οφείλουν,<text:s/>κατά<text:s/>την<text:s/>έκδοση<text:s/>των<text:s/>πράξεων<text:s/>ή<text:s/>απο-<text:s/>φάσεών<text:s/>τους,<text:s/>να<text:s/>μνημονεύουν<text:s/>τη<text:s/>δυνατότητα<text:s/>άσκησης<text:s/>ένστασης,<text:s/>την<text:s/>ανατρεπτική<text:s/>προθεσμία<text:s/>για<text:s/>την<text:s/>άσκησή<text:s/>της,<text:s/>το<text:s/>αποφαινόμενο<text:s/>όργανο,<text:s/>καθώς<text:s/>και<text:s/>τις<text:s/>συνέπειες<text:s/>από<text:s/>τη<text:s/>μη<text:s/>άσκησή<text:s/>της,<text:s/>κατά<text:s/>τα<text:s/>προβλεπόμενα<text:s/>στο<text:s/>εδάφιο<text:s/>α΄<text:s/>της<text:s/>παραγράφου<text:s/>2<text:s/>του<text:s/>άρθρου<text:s/>175<text:s/>του<text:s/>παρόντος.</text:span></text:p>
      <text:p text:style-name="P153"><text:span text:style-name="T153_1">2.<text:s/>Με<text:s/>την<text:s/>ένσταση<text:s/>εξετάζεται<text:s/>τόσο<text:s/>η<text:s/>νομιμότητα<text:s/>της<text:s/>πράξης<text:s/>ή<text:s/>παράλειψης<text:s/>όσο<text:s/>και<text:s/>η<text:s/>ουσία<text:s/>της<text:s/>υπόθεσης.<text:s/>Ο<text:s/>Υπουργός<text:s/>ή<text:s/>το<text:s/>κατά<text:s/>περίπτωση,<text:s/>σύμφωνα<text:s/>με<text:s/>τις<text:s/>κείμενες<text:s/>διατάξεις,<text:s/>αρμόδιο<text:s/>αποφαινόμενο<text:s/>όργανο<text:s/>υποχρεούται<text:s/>να<text:s/>εκδώσει<text:s/>και<text:s/>κοινοποιήσει<text:s/>την<text:s/>απόφασή<text:s/>του<text:s/>μέσα<text:s/>σε<text:s/>τρεις<text:s/>(3)<text:s/>μήνες<text:s/>από<text:s/>την<text:s/>κατάθεση<text:s/>της<text:s/>ένστασης,<text:s/>μετά<text:s/>από<text:s/>αιτιολογημένη<text:s/>γνώμη<text:s/>του<text:s/>Τεχνικού<text:s/>Συμβουλίου.</text:span></text:p>
      <text:p text:style-name="P154"><text:span text:style-name="T154_1">3.<text:s/>Η<text:s/>ένσταση<text:s/>πρέπει<text:s/>να<text:s/>αναφέρει<text:s/>την<text:s/>πράξη<text:s/>ή<text:s/>την<text:s/>παράλειψη,<text:s/>κατά<text:s/>της<text:s/>οποίας<text:s/>στρέφεται,<text:s/>σύντομο<text:s/>ιστορικό<text:s/>της<text:s/>σύμβασης<text:s/>και<text:s/>της<text:s/>διαφωνίας,<text:s/>τους<text:s/>λόγους,<text:s/>στους<text:s/>οποίους<text:s/>στηρίζει<text:s/>τις<text:s/>απόψεις<text:s/>του<text:s/>αυτός<text:s/>που<text:s/>υποβάλλει<text:s/>την<text:s/>ένσταση<text:s/>και<text:s/>ορισμένα<text:s/>αιτήματα.</text:span></text:p>
      <text:p text:style-name="P155"><text:span text:style-name="T155_1">4.<text:s/>Η<text:s/>ένσταση<text:s/>συνοδεύεται<text:s/>από<text:s/>αντίγραφο<text:s/>της<text:s/>προσβαλλόμενης<text:s/>πράξης,<text:s/>εφόσον<text:s/>αυτή<text:s/>έχει<text:s/>κοινοποιηθεί.</text:span></text:p>
      <text:p text:style-name="P156"><text:span text:style-name="T156_1">5.<text:s/>Η<text:s/>διευθύνουσα<text:s/>υπηρεσία<text:s/>ή<text:s/>η<text:s/>προϊσταμένη<text:s/>αρχή,<text:s/>κατά<text:s/>περίπτωση,<text:s/>υποχρεούνται<text:s/>μέσα<text:s/>σε<text:s/>είκοσι<text:s/>(20)<text:s/>εργάσιμες<text:s/>ημέρες<text:s/>από<text:s/>την<text:s/>άσκηση<text:s/>της<text:s/>ένστασης<text:s/>να<text:s/>διαβιβάσουν<text:s/>στο<text:s/>Τεχνικό<text:s/>Συμβούλιο<text:s/>τις<text:s/>απόψεις<text:s/>τους<text:s/>επί<text:s/>αυτής<text:s/>και<text:s/>το<text:s/>φάκελο<text:s/>της<text:s/>υπόθεσης,<text:s/>ο<text:s/>οποίος<text:s/>περιλαμβάνει<text:s/>τα<text:s/>συμβατικά<text:s/>τεύχη<text:s/>ή<text:s/>αντίγραφά<text:s/>τους.<text:s/>Η<text:s/>παράλειψη<text:s/>αυτή<text:s/>αποτελεί<text:s/>πειθαρχική<text:s/>παράβαση<text:s/>και<text:s/>επιβάλλονται<text:s/>οι<text:s/>πειθαρχικές<text:s/>ποινές<text:s/>που<text:s/>προβλέπονται<text:s/>στο<text:s/>άρθρο<text:s/>141.<text:s/>Τα<text:s/>συμβατικά<text:s/>τεύχη<text:s/>μπορεί<text:s/>να<text:s/>τα<text:s/>προσκομίσει<text:s/>και<text:s/>αυτός<text:s/>που<text:s/>υποβάλλει<text:s/>την<text:s/>ένσταση.</text:span></text:p>
      <text:p text:style-name="P157"><text:span text:style-name="T157_1">6.<text:s/>Ένσταση<text:s/>μπορεί<text:s/>να<text:s/>ασκήσει<text:s/>και<text:s/>ο<text:s/>κύριος<text:s/>του<text:s/>έργου,<text:s/>εφόσον<text:s/>δεν<text:s/>είναι<text:s/>το<text:s/>Δημόσιο<text:s/>και<text:s/>η<text:s/>προϊσταμένη<text:s/>αρχή<text:s/>δεν<text:s/>ανήκει<text:s/>στον<text:s/>κύριο<text:s/>του<text:s/>έργου.<text:s/>Αν<text:s/>η<text:s/>αρμοδιότητα<text:s/>για<text:s/>την<text:s/>απόφαση<text:s/>επί<text:s/>ενστάσεων<text:s/>ασκείται<text:s/>από<text:s/>όργανο<text:s/>του<text:s/>κυρίου<text:s/>του<text:s/>έργου,<text:s/>επί<text:s/>ενστάσεων<text:s/>του<text:s/>προηγούμενου<text:s/>εδαφίου<text:s/>αποφασίζει<text:s/>ο<text:s/>Υπουργός<text:s/>που<text:s/>εποπτεύει<text:s/>τον<text:s/>κύριο<text:s/>του<text:s/>έργου<text:s/>και<text:s/>αν<text:s/>δεν<text:s/>υφίσταται<text:s/>εποπτεία,<text:s/>ο<text:s/>Υπουργός<text:s/>Υποδομών<text:s/>και<text:s/>Μεταφορών.</text:span></text:p>
      <text:p text:style-name="P158"><text:span text:style-name="T158_1">7.<text:s/>Αν<text:s/>το<text:s/>Δημόσιο<text:s/>δεν<text:s/>είναι<text:s/>ο<text:s/>κύριος<text:s/>του<text:s/>έργου,<text:s/>αντίγραφο<text:s/>της<text:s/>ένστασης<text:s/>επιδίδεται<text:s/>στον<text:s/>αντισυμβαλλόμενο<text:s/>μέσα<text:s/>σε<text:s/>δέκα<text:s/>(10)<text:s/>ημέρες<text:s/>από<text:s/>την<text:s/>άσκησή<text:s/>της.<text:s/>Ο<text:s/>αντισυμβαλλόμενος<text:s/>μέσα<text:s/>σε<text:s/>ανατρεπτική<text:s/>προθεσμία<text:s/>δεκαπέντε<text:s/>(15)<text:s/>ημερών<text:s/>μπορεί<text:s/>να<text:s/>υποβάλει<text:s/>στο<text:s/>απο-<text:s/>φαινόμενο<text:s/>επί<text:s/>της<text:s/>ένστασης<text:s/>όργανο<text:s/>τις<text:s/>αντιρρήσεις<text:s/>του.<text:s/>Η<text:s/>παράλειψη<text:s/>υποβολής<text:s/>αντιρρήσεων<text:s/>δεν<text:s/>δημιουργεί<text:s/>τεκμήριο<text:s/>αποδοχής<text:s/>των<text:s/>λόγων<text:s/>που<text:s/>προβάλλονται<text:s/>με<text:s/>την<text:s/>ένσταση,<text:s/>τους<text:s/>οποίους<text:s/>μπορεί<text:s/>ο<text:s/>ενδιαφερόμενος<text:s/>να<text:s/>αποκρούσει<text:s/>για<text:s/>πρώτη<text:s/>φορά<text:s/>στο<text:s/>Δικαστήριο.</text:span></text:p>
      <text:p text:style-name="P159"><text:span text:style-name="T159_1">8.<text:s/>Στις<text:s/>περιπτώσεις<text:s/>της<text:s/>προηγούμενης<text:s/>παραγράφου,<text:s/>αυτός<text:s/>που<text:s/>υπέβαλε<text:s/>την<text:s/>ένσταση<text:s/>υποχρεούται<text:s/>να<text:s/>υποβάλει<text:s/>στο<text:s/>αποφαινόμενο<text:s/>επί<text:s/>της<text:s/>ένστασης<text:s/>όργανο<text:s/>επικυρωμένο<text:s/>αντίγραφο<text:s/>του<text:s/>αποδεικτικού<text:s/>εμπρόθεσμης<text:s/>επίδοσης<text:s/>της<text:s/>ένστασής<text:s/>του<text:s/>στον<text:s/>αντισυμβαλλόμενο.<text:s/>Η<text:s/>υποβολή<text:s/>του<text:s/>εν<text:s/>λόγω<text:s/>αντιγράφου<text:s/>γίνεται<text:s/>μέσα<text:s/>σε<text:s/>προθεσμία<text:s/>δέκα<text:s/>(10)<text:s/>ημερών<text:s/>από<text:s/>την<text:s/>επίδοση<text:s/>της<text:s/>ένστασης<text:s/>στον<text:s/>αντισυμβαλλόμενο.<text:s/>Οι<text:s/>ενστάσεις<text:s/>στην<text:s/>περίπτωση<text:s/>αυτή<text:s/>δεν<text:s/>εισάγονται<text:s/>για<text:s/>συζήτηση<text:s/>στο<text:s/>αρμόδιο<text:s/>Τεχνικό<text:s/>Συμβούλιο<text:s/>πριν<text:s/>περάσει<text:s/>η<text:s/>προθεσμία<text:s/>της<text:s/>προηγούμενης<text:s/>παραγράφου<text:s/>για<text:s/>υποβολή<text:s/>αντιρρήσεων.<text:s/>Οι<text:s/>αντιρρήσεις<text:s/>συζητούνται<text:s/>μαζί<text:s/>με<text:s/>την<text:s/>ένσταση,<text:s/>με<text:s/>τις<text:s/>οποίες<text:s/>συζητού-<text:s/>νται<text:s/>και<text:s/>εξετάζονται<text:s/>και<text:s/>οι<text:s/>τυχόν<text:s/>αντίθετες<text:s/>για<text:s/>το<text:s/>ίδιο<text:s/>θέμα<text:s/>ενστάσεις.<text:s/>Αν<text:s/>υποβληθούν<text:s/>αντίθετες<text:s/>ενστάσεις,<text:s/>όταν<text:s/>αρμόδιος<text:s/>να<text:s/>αποφασίσει<text:s/>επί<text:s/>ένστασης<text:s/>του<text:s/>κυρίου<text:s/>του<text:s/>έργου<text:s/>είναι<text:s/>ο<text:s/>Υπουργός<text:s/>που<text:s/>εποπτεύει<text:s/>τον<text:s/>κύριο<text:s/>του<text:s/>έργου<text:s/>και<text:s/>αν<text:s/>δεν<text:s/>υφίσταται<text:s/>εποπτεία<text:s/>ο<text:s/>Υπουργός<text:s/>Υποδομών<text:s/>και<text:s/>Μεταφορών,<text:s/>σύμφωνα<text:s/>με<text:s/>την<text:s/>παράγραφο<text:s/>6,<text:s/>η<text:s/>αρμοδιότητα<text:s/>του<text:s/>Υπουργού<text:s/>επεκτείνεται<text:s/>και<text:s/>στη<text:s/>συνεξεταζόμενη<text:s/>αντίθετη<text:s/>ένσταση<text:s/>του<text:s/>αναδόχου,<text:s/>έστω<text:s/>και<text:s/>αν<text:s/>αρμόδιο<text:s/>να<text:s/>αποφασίσει<text:s/>για<text:s/>την<text:s/>τελευταία<text:s/>αυτή<text:s/>ένσταση<text:s/>είναι<text:s/>όργανο<text:s/>του<text:s/>κυρίου<text:s/>του<text:s/>έργου.</text:span></text:p>
      <text:p text:style-name="P160"><text:span text:style-name="T160_1">9.<text:s/>Προκειμένου<text:s/>να<text:s/>συζητηθεί<text:s/>η<text:s/>ένσταση<text:s/>στο<text:s/>Τεχνικό<text:s/>Συμβούλιο,<text:s/>η<text:s/>αρμόδια<text:s/>για<text:s/>την<text:s/>εισήγηση<text:s/>υπηρεσία,<text:s/>σε<text:s/>συνεννόηση<text:s/>με<text:s/>τη<text:s/>Γραμματεία<text:s/>του<text:s/>Συμβουλίου<text:s/>καλεί<text:s/>με<text:s/>έγγραφη<text:s/>πρόσκλησή<text:s/>της<text:s/>τον<text:s/>ανάδοχο<text:s/>να<text:s/>παραστεί,<text:s/>σε<text:s/>ορισμένη<text:s/>ημέρα<text:s/>και<text:s/>ώρα<text:s/>και<text:s/>πάντως<text:s/>όχι<text:s/>νωρίτερα<text:s/>από<text:s/>δέκα<text:s/>(10)<text:s/>ημέρες<text:s/>από<text:s/>την<text:s/>επίδοση<text:s/>της<text:s/>πρόσκλησης,<text:s/>αυτοπροσώπως<text:s/>ή<text:s/>με<text:s/>νόμιμα<text:s/>εξουσιοδοτημένο<text:s/>αντιπρόσωπο<text:s/>στη<text:s/>συνεδρίαση<text:s/>του<text:s/>Συμβουλίου,<text:s/>για<text:s/>να<text:s/>υποστηρίξει<text:s/>τις<text:s/>απόψεις<text:s/>του<text:s/>και<text:s/>να<text:s/>δώσει<text:s/>κάθε<text:s/>σχετική<text:s/>πληροφορία<text:s/>ή<text:s/>διευκρίνιση<text:s/>που<text:s/>θα<text:s/>ζητηθεί<text:s/>από<text:s/>τα<text:s/>μέλη<text:s/>του<text:s/>Συμβουλίου.<text:s/>Η<text:s/>πρόσκληση<text:s/>επιδίδεται<text:s/>με<text:s/>απόδειξη<text:s/>στον<text:s/>ανάδοχο<text:s/>ή<text:s/>τον<text:s/>αντίκλητό<text:s/>του,<text:s/>με<text:s/>δημόσιο<text:s/>όργανο<text:s/>ή<text:s/>με<text:s/>τηλεομοιοτυπία<text:s/>(FAX).<text:s/>Αντίγραφο<text:s/>της<text:s/>ένστασης<text:s/>διαβιβάζεται<text:s/>και<text:s/>στα<text:s/>μέλη<text:s/>του<text:s/>Συμβουλίου<text:s/>έως<text:s/>πέντε<text:s/>(5)<text:s/>ημέρες<text:s/>πριν<text:s/>από<text:s/>τη<text:s/>συζήτησή<text:s/>της.<text:s/>Κατά<text:s/>τη<text:s/>συζήτηση<text:s/>καλείται<text:s/>και<text:s/>ο<text:s/>κύριος<text:s/>του<text:s/>έργου<text:s/>που<text:s/>υποβάλλει<text:s/>ένσταση<text:s/>ή<text:s/>αντιρρήσεις<text:s/>κατ’<text:s/>αυτής.</text:span></text:p>
      <text:p text:style-name="P161"><text:span text:style-name="T161_1">10.<text:s/>Αν<text:s/>ο<text:s/>ανάδοχος,<text:s/>μολονότι<text:s/>κλήθηκε,<text:s/>δεν<text:s/>παρέστη<text:s/>ο<text:s/>ίδιος<text:s/>ή<text:s/>με<text:s/>αντιπρόσωπό<text:s/>του,<text:s/>γίνεται<text:s/>σχετική<text:s/>μνεία<text:s/>στα<text:s/>πρακτικά<text:s/>του<text:s/>Συμβουλίου<text:s/>και<text:s/>το<text:s/>Συμβούλιο<text:s/>προχωρεί<text:s/>στην<text:s/>εξέταση<text:s/>της<text:s/>ένστασης<text:s/>και<text:s/>χωρίς<text:s/>την<text:s/>παρουσία<text:s/>του.<text:s/>Τα<text:s/>ίδια<text:s/>εφαρμόζονται<text:s/>και<text:s/>όταν<text:s/>κληθεί<text:s/>και<text:s/>δεν<text:s/>παραστεί<text:s/>ο<text:s/>κύριος<text:s/>του<text:s/>έργου,<text:s/>ο<text:s/>οποίος<text:s/>άσκησε<text:s/>ένσταση<text:s/>ή<text:s/>αντιρρήσεις.</text:span></text:p>
      <text:p text:style-name="P162"><text:span text:style-name="T162_1">11.<text:s/>Η<text:s/>εξέταση<text:s/>της<text:s/>ένστασης<text:s/>αρχίζει<text:s/>με<text:s/>την<text:s/>προφορική<text:s/>ανάπτυξη<text:s/>της<text:s/>έγγραφης<text:s/>εισήγησης<text:s/>της<text:s/>αρμόδιας<text:s/>υπηρεσίας<text:s/>προς<text:s/>το<text:s/>Συμβούλιο.<text:s/>Η<text:s/>εισήγηση<text:s/>ερευνά<text:s/>πρώτα<text:s/>το<text:s/>εμπρόθεσμο<text:s/>της<text:s/>ένστασης,<text:s/>της<text:s/>επίδοσης<text:s/>αυτής<text:s/>στον<text:s/>αντισυμβαλλόμενο,<text:s/>στις<text:s/>περιπτώσεις<text:s/>που<text:s/>απαιτείται<text:s/>τέτοια<text:s/>επίδοση,<text:s/>καθώς<text:s/>και<text:s/>των<text:s/>αντιρρήσεων<text:s/>του<text:s/>αντισυμβαλλομένου,<text:s/>αν<text:s/>έχουν<text:s/>υποβληθεί<text:s/>αντιρρήσεις.<text:s/>Στη<text:s/>συνέχεια<text:s/>εξετάζει<text:s/>την<text:s/>ουσιαστική<text:s/>βασιμότητα<text:s/>της<text:s/>ένστασης,<text:s/>ανάλογα<text:s/>με<text:s/>τους<text:s/>περιεχόμενους<text:s/>σε<text:s/>αυτή<text:s/>λόγους<text:s/>και<text:s/>τα<text:s/>προβαλλόμενα<text:s/>σχετικά<text:s/>αιτήματα.<text:s/>Αν<text:s/>η<text:s/>ένσταση<text:s/>έχει<text:s/>οικονομικό<text:s/>αντικείμενο,<text:s/>η<text:s/>εισήγηση<text:s/>περιλαμβάνει<text:s/>εκτίμηση<text:s/>αυτού.<text:s/>Την<text:s/>προφορική<text:s/>ανάπτυξη<text:s/>της<text:s/>εισήγησης<text:s/>ακολουθεί<text:s/>συζήτηση<text:s/>για<text:s/>την<text:s/>πλήρη<text:s/>ενημέρωση<text:s/>των<text:s/>μελών<text:s/>του<text:s/>Συμβουλίου<text:s/>στην<text:s/>υπόθεση.<text:s/>Στη<text:s/>συνέχεια<text:s/>καλείται<text:s/>να<text:s/>ακουσθεί<text:s/>αυτός<text:s/>που<text:s/>άσκησε<text:s/>την<text:s/>ένσταση<text:s/>και<text:s/>αυτός<text:s/>που<text:s/>τυχόν<text:s/>υπέβαλε<text:s/>αντιρρήσεις.<text:s/>Ο<text:s/>πρόεδρος<text:s/>του<text:s/>Συμβουλίου<text:s/>ορίζει<text:s/>τη<text:s/>σειρά<text:s/>ακρόασης<text:s/>ή<text:s/>και<text:s/>την<text:s/>ενδεχόμενη<text:s/>ταυτόχρονη<text:s/>ακρόαση.<text:s/>Όταν<text:s/>οι<text:s/>ενδιαφερόμενοι<text:s/>αποχωρήσουν,<text:s/>συνεχίζεται<text:s/>η<text:s/>συζήτηση<text:s/>από<text:s/>το<text:s/>συμβούλιο,<text:s/>το<text:s/>οποίο<text:s/>μετά<text:s/>το<text:s/>τέλος<text:s/>της<text:s/>συζήτησης<text:s/>γνωμοδοτεί<text:s/>αιτιολογημένα,<text:s/>το<text:s/>αργότερο<text:s/>εντός<text:s/>δέκα<text:s/>(10)<text:s/>ημερών,<text:s/>για<text:s/>την<text:s/>υπόθεση.</text:span></text:p>
      <text:p text:style-name="P163"><text:span text:style-name="T163_1">12.<text:s/>Αν<text:s/>η<text:s/>ένσταση<text:s/>απορριφθεί<text:s/>εν<text:s/>όλω<text:s/>ή<text:s/>εν<text:s/>μέρει<text:s/>ή<text:s/>αν<text:s/>παρέλθει<text:s/>άπρακτη<text:s/>η<text:s/>τρίμηνη<text:s/>προθεσμία<text:s/>της<text:s/>παραγράφου<text:s/>2,<text:s/>αυτός<text:s/>που<text:s/>υπέβαλε<text:s/>την<text:s/>ένσταση<text:s/>μπορεί<text:s/>να<text:s/>προ-<text:s/>σφύγει<text:s/>στο<text:s/>αρμόδιο<text:s/>δικαστήριο,<text:s/>σύμφωνα<text:s/>με<text:s/>το<text:s/>άρθρο<text:s/>175.<text:s/>Η<text:s/>έκδοση<text:s/>ή<text:s/>κοινοποίηση<text:s/>απόφασης<text:s/>επί<text:s/>της<text:s/>ένστασης,<text:s/>μετά<text:s/>την<text:s/>πάροδο<text:s/>του<text:s/>τριμήνου,<text:s/>δεν<text:s/>μεταθέτει<text:s/>την<text:s/>έναρξη<text:s/>της<text:s/>προθεσμίας<text:s/>για<text:s/>άσκηση<text:s/>προσφυγής.<text:s/>Αν<text:s/>τα<text:s/>κατά<text:s/>περίπτωση<text:s/>αρμόδια<text:s/>υπηρεσιακά<text:s/>όργανα<text:s/>δεν<text:s/>προσκομίσουν<text:s/>μέχρι<text:s/>το<text:s/>δεύτερο<text:s/>δεκαήμερο<text:s/>του<text:s/>τρίτου<text:s/>μήνα<text:s/>το<text:s/>σχέδιο<text:s/>απόφασης<text:s/>επί<text:s/>της<text:s/>ένστασης<text:s/>στον<text:s/>Υπουργό<text:s/>ή<text:s/>το<text:s/>κατά<text:s/>περίπτωση<text:s/>αποφαινόμενο<text:s/>όργανο,<text:s/>επιβάλλονται<text:s/>οι<text:s/>πειθαρχικές<text:s/>ποινές<text:s/>που<text:s/>προβλέπονται<text:s/>στο<text:s/>άρθρο<text:s/>141.</text:span></text:p>
      <text:p text:style-name="P164"><text:span text:style-name="T164_1">13.<text:s/>Αν<text:s/>η<text:s/>ένσταση<text:s/>είναι<text:s/>εμπρόθεσμη,<text:s/>ο<text:s/>Υπουργός<text:s/>ή<text:s/>το<text:s/>κατά<text:s/>περίπτωση<text:s/>αποφαινόμενο<text:s/>όργανο<text:s/>μπορεί<text:s/>να<text:s/>εκδώ-<text:s/>σει<text:s/>και<text:s/>να<text:s/>κοινοποιήσει<text:s/>την<text:s/>απόφασή<text:s/>του<text:s/>και<text:s/>μετά<text:s/>την<text:s/>πάροδο<text:s/>της<text:s/>προθεσμίας<text:s/>της<text:s/>παραγράφου<text:s/>2,<text:s/>αλλά<text:s/>οπωσδήποτε<text:s/>όχι<text:s/>πέραν<text:s/>του<text:s/>έτους<text:s/>από<text:s/>τη<text:s/>λήξη<text:s/>αυτής,<text:s/>εφόσον<text:s/>δεν<text:s/>έχει<text:s/>λήξει<text:s/>η<text:s/>προθεσμία<text:s/>για<text:s/>την<text:s/>άσκηση<text:s/>προσφυγής<text:s/>ή<text:s/>έχει<text:s/>ασκηθεί<text:s/>εμπρόθεσμα<text:s/>σχετική<text:s/>προσφυγή<text:s/>και<text:s/>δεν<text:s/>έχει<text:s/>χωρήσει<text:s/>συζήτηση<text:s/>αυτής<text:s/>στο<text:s/>Δικαστήριο.<text:s/>Η<text:s/>απόφαση<text:s/>του<text:s/>Υπουργού<text:s/>ή<text:s/>του<text:s/>κατά<text:s/>περίπτωση<text:s/>αποφαινομένου<text:s/>οργάνου<text:s/>που<text:s/>εκδίδεται<text:s/>σύμφωνα<text:s/>με<text:s/>την<text:s/>παράγραφο<text:s/>αυτή<text:s/>δεν<text:s/>υπόκειται<text:s/>σε<text:s/>κανένα<text:s/>ένδικο<text:s/>βοήθημα<text:s/>και<text:s/>είναι<text:s/>εκτελεστή<text:s/>μόνο<text:s/>αν<text:s/>την<text:s/>αποδέχεται<text:s/>αυτός<text:s/>που<text:s/>υπέβαλε<text:s/>την<text:s/>ένσταση<text:s/>και<text:s/>παραιτηθεί<text:s/>από<text:s/>το<text:s/>δικαίωμα<text:s/>άσκησης<text:s/>προσφυγής<text:s/>και<text:s/>από<text:s/>τυχόν<text:s/>ασκηθείσα<text:s/>προσφυγή<text:s/>του.<text:s/>Η<text:s/>αποδοχή<text:s/>μπορεί<text:s/>να<text:s/>γίνει<text:s/>σε<text:s/>ανατρεπτική<text:s/>προθεσμία<text:s/>ενός<text:s/>(1)<text:s/>μηνός<text:s/>από<text:s/>την<text:s/>κοινοποίηση<text:s/>στον<text:s/>ανάδοχο<text:s/>της<text:s/>σχετικής<text:s/>απόφασης.<text:s/>Σε<text:s/>κάθε<text:s/>περίπτωση<text:s/>κατισχύει<text:s/>η<text:s/>τυχόν<text:s/>εκδοθείσα<text:s/>απόφαση<text:s/>του<text:s/>Δικαστηρίου.</text:span></text:p>
      <text:p text:style-name="P165"><text:span text:style-name="T165_1">14.<text:s/>Όπου<text:s/>στο<text:s/>άρθρο<text:s/>αυτό<text:s/>αναφέρεται<text:s/>ο<text:s/>Υπουργός<text:s/>Υποδομών<text:s/>και<text:s/>Μεταφορών,<text:s/>νοούνται<text:s/>και<text:s/>οι<text:s/>άλλες<text:s/>αρχές,<text:s/>οι<text:s/>οποίες<text:s/>αποφασίζουν<text:s/>επί<text:s/>ενστάσεων,<text:s/>με<text:s/>την<text:s/>επιφύλαξη<text:s/>του<text:s/>δεύτερου<text:s/>εδαφίου<text:s/>της<text:s/>παραγράφου<text:s/>6.</text:span></text:p>
      <text:p text:style-name="P166"><text:span text:style-name="T166_1">15.<text:s/>Οι<text:s/>προθεσμίες<text:s/>του<text:s/>παρόντος<text:s/>άρθρου,<text:s/>στις<text:s/>οποίες<text:s/>περιλαμβάνονται<text:s/>και<text:s/>οι<text:s/>προθεσμίες<text:s/>που<text:s/>τάσσονται<text:s/>στα<text:s/>όργανα<text:s/>του<text:s/>εργοδότη<text:s/>και<text:s/>της<text:s/>διοίκησης,<text:s/>αναστέλλονται<text:s/>κατά<text:s/>το<text:s/>μήνα<text:s/>Αύγουστο.»</text:span></text:p>
      <text:h text:style-name="P167" text:outline-level="6"><text:span text:style-name="T167_1">Άρθρο<text:s/>21</text:span></text:h>
      <text:p text:style-name="P168"><text:span text:style-name="T168_1">Το<text:s/>άρθρο<text:s/>175<text:s/>του<text:s/>ν.<text:s/>4412/2016<text:s/>αντικαθίσταται<text:s/>ως<text:s/>ακολούθως:</text:span></text:p>
      <text:p text:style-name="P169"><text:span text:style-name="T169_1">«1.<text:s/>Κάθε<text:s/>διαφορά<text:s/>μεταξύ<text:s/>των<text:s/>συμβαλλόμενων<text:s/>μερών<text:s/>που<text:s/>προκύπτει<text:s/>από<text:s/>τη<text:s/>σύμβαση<text:s/>κατασκευής<text:s/>δημόσιου<text:s/>έργου,<text:s/>ανεξάρτητα<text:s/>από<text:s/>τον<text:s/>χαρακτήρα<text:s/>της<text:s/>σύμβασης<text:s/>ως<text:s/>διοικητικής<text:s/>ή<text:s/>ως<text:s/>ιδιωτικού<text:s/>δικαίου,<text:s/>επιλύεται<text:s/>με<text:s/>την<text:s/>άσκηση<text:s/>προσφυγής<text:s/>ή<text:s/>αγωγής<text:s/>στο<text:s/>διοικητικό<text:s/>εφετείο<text:s/>της<text:s/>περιφέρειας,<text:s/>στην<text:s/>οποία<text:s/>εκτελείται<text:s/>το<text:s/>έργο.<text:s/>Παρέκταση<text:s/>αρμοδιότητας<text:s/>δεν<text:s/>επιτρέπεται.<text:s/>Αν<text:s/>το<text:s/>έργο<text:s/>εκτε-<text:s/>λείται<text:s/>στην<text:s/>περιφέρεια<text:s/>δύο<text:s/>ή<text:s/>περισσότερων<text:s/>διοικητικών<text:s/>εφετείων,<text:s/>αρμόδιο<text:s/>καθίσταται<text:s/>αυτό<text:s/>που<text:s/>θα<text:s/>επιλέξει<text:s/>ο<text:s/>προσφεύγων<text:s/>ή<text:s/>ο<text:s/>ενάγων.</text:span></text:p>
      <text:p text:style-name="P170"><text:span text:style-name="T170_1">2.<text:s/>Πριν<text:s/>από<text:s/>την<text:s/>άσκηση<text:s/>της<text:s/>προσφυγής<text:s/>στο<text:s/>διοικητικό<text:s/>εφετείο<text:s/>προηγείται<text:s/>υποχρεωτικά<text:s/>η<text:s/>ένσταση,<text:s/>σύμφωνα<text:s/>με<text:s/>το<text:s/>άρθρο<text:s/>174,<text:s/>διαφορετικά<text:s/>η<text:s/>προσφυγή<text:s/>απορρίπτεται<text:s/>ως<text:s/>απαράδεκτη.<text:s/>Δεν<text:s/>απαιτείται<text:s/>η<text:s/>τήρηση<text:s/>ενδικοφανούς<text:s/>προδικασίας<text:s/>αν<text:s/>ασκείται<text:s/>από<text:s/>τον<text:s/>ενδιαφερόμενο<text:s/>αγωγή,<text:s/>στο<text:s/>δικόγραφο<text:s/>της<text:s/>οποίας<text:s/>δεν<text:s/>σωρεύεται<text:s/>αίτημα<text:s/>ακύρωσης<text:s/>ή<text:s/>τροποποίησης<text:s/>διοικητικής<text:s/>πράξης<text:s/>ή<text:s/>παράλειψης.</text:span></text:p>
      <text:p text:style-name="P171"><text:span text:style-name="T171_1">3.<text:s/>Η<text:s/>υπόθεση<text:s/>συζητείται<text:s/>σε<text:s/>δικάσιμο<text:s/>που<text:s/>ορίζεται<text:s/>όσο<text:s/>το<text:s/>δυνατόν<text:s/>συντομότερα.<text:s/>Ειδικά<text:s/>για<text:s/>δημόσια<text:s/>έργα<text:s/>προϋπολογισμού<text:s/>άνω<text:s/>των<text:s/>500.000<text:s/>ευρώ,<text:s/>η<text:s/>δικάσιμος<text:s/>για<text:s/>τη<text:s/>συζήτηση<text:s/>της<text:s/>υπόθεσης<text:s/>προσδιορίζεται<text:s/>το<text:s/>αργότερο<text:s/>εντός<text:s/>έξι<text:s/>(6)<text:s/>μηνών.<text:s/>Οι<text:s/>διάδικοι<text:s/>υποχρεούνται<text:s/>να<text:s/>προσκομίσουν<text:s/>κατά<text:s/>την<text:s/>πρώτη<text:s/>συζήτηση<text:s/>όλα<text:s/>τα<text:s/>αποδεικτικά<text:s/>μέσα.<text:s/>Το<text:s/>δικαστήριο<text:s/>λαμβάνει<text:s/>υπόψη<text:s/>και<text:s/>αποδεικτικά<text:s/>μέσα<text:s/>που<text:s/>δεν<text:s/>πληρούν<text:s/>τους<text:s/>όρους<text:s/>του<text:s/>νόμου.<text:s/>Αν<text:s/>ο<text:s/>φάκελος<text:s/>της<text:s/>υπόθεσης<text:s/>δεν<text:s/>αποσταλεί<text:s/>στο<text:s/>διοικητικό<text:s/>εφετείο<text:s/>από<text:s/>τη<text:s/>Διοίκηση,<text:s/>η<text:s/>συζήτηση<text:s/>αναβάλλεται<text:s/>σε<text:s/>νέα<text:s/>δικάσιμο,<text:s/>κατά<text:s/>την<text:s/>οποία<text:s/>η<text:s/>υπόθεση<text:s/>συζητείται<text:s/>με<text:s/>βάση<text:s/>τα<text:s/>στοιχεία<text:s/>που<text:s/>προσκομίζει<text:s/>ο<text:s/>προσφεύγων<text:s/>ή<text:s/>ο<text:s/>ενάγων,<text:s/>αν<text:s/>το<text:s/>ζητήσει<text:s/>ο<text:s/>ίδιος.</text:span></text:p>
      <text:p text:style-name="P172"><text:span text:style-name="T172_1">4.<text:s/>Η<text:s/>συζήτηση<text:s/>και<text:s/>η<text:s/>διεξαγωγή<text:s/>της<text:s/>απόδειξης<text:s/>ολοκληρώνονται<text:s/>σε<text:s/>μια<text:s/>δικάσιμο.<text:s/>Ένορκες<text:s/>βεβαιώσεις<text:s/>ενώπιον<text:s/>ειρηνοδίκη<text:s/>ή<text:s/>συμβολαιογράφου<text:s/>ή<text:s/>προξένου<text:s/>λαμβάνο-<text:s/>νται<text:s/>υπόψη<text:s/>μόνο<text:s/>αν<text:s/>έχουν<text:s/>δοθεί<text:s/>ύστερα<text:s/>από<text:s/>κλήτευση<text:s/>του<text:s/>αντιδίκου<text:s/>τρεις<text:s/>(3)<text:s/>τουλάχιστον<text:s/>εργάσιμες<text:s/>ημέρες<text:s/>πριν<text:s/>από<text:s/>τη<text:s/>βεβαίωση<text:s/>και,<text:s/>αν<text:s/>πρόκειται<text:s/>να<text:s/>δοθούν<text:s/>στην<text:s/>αλλοδαπή,<text:s/>οκτώ<text:s/>(8)<text:s/>τουλάχιστον<text:s/>ημέρες<text:s/>πριν<text:s/>από<text:s/>αυτή.<text:s/>Η<text:s/>απόφαση<text:s/>εκδίδεται<text:s/>το<text:s/>ταχύτερο<text:s/>και<text:s/>αρκεί<text:s/>πιθανολόγη-<text:s/>ση.<text:s/>Οι<text:s/>αποφάσεις<text:s/>του<text:s/>διοικητικού<text:s/>εφετείου<text:s/>είναι<text:s/>αμέσως<text:s/>εκτελεστές.</text:span></text:p>
      <text:p text:style-name="P173"><text:span text:style-name="T173_1">5.<text:s/>Η<text:s/>αίτηση<text:s/>αναίρεσης<text:s/>κατά<text:s/>των<text:s/>αποφάσεων<text:s/>του<text:s/>διοικητικού<text:s/>εφετείου<text:s/>ενώπιον<text:s/>του<text:s/>Συμβουλίου<text:s/>της<text:s/>Επικρα-<text:s/>τείας<text:s/>επιτρέπεται<text:s/>για<text:s/>τους<text:s/>προβλεπόμενους<text:s/>νόμιμους<text:s/>λόγους<text:s/>αναίρεσης.<text:s/>Αν<text:s/>από<text:s/>την<text:s/>εκτέλεση<text:s/>της<text:s/>απόφασης<text:s/>πιθανολογείται<text:s/>κίνδυνος<text:s/>βλάβης<text:s/>δυσχερώς<text:s/>επανορθώ-<text:s/>σιμης,<text:s/>μπορεί<text:s/>να<text:s/>διαταχθεί<text:s/>με<text:s/>αίτηση<text:s/>κάποιου<text:s/>από<text:s/>τους<text:s/>διαδίκους<text:s/>η<text:s/>ολική<text:s/>ή<text:s/>η<text:s/>εν<text:s/>μέρει<text:s/>αναστολή<text:s/>της<text:s/>εκτέλεσης<text:s/>της<text:s/>προσβαλλόμενης<text:s/>απόφασης,<text:s/>με<text:s/>τον<text:s/>όρο<text:s/>παροχής<text:s/>ανάλογης<text:s/>εγγύησης<text:s/>ή<text:s/>και<text:s/>χωρίς<text:s/>εγγύηση<text:s/>ή<text:s/>να<text:s/>εξαρτηθεί<text:s/>η<text:s/>εκτέλεση<text:s/>της<text:s/>απόφασης<text:s/>από<text:s/>την<text:s/>παροχή<text:s/>εγγύησης<text:s/>από<text:s/>τον<text:s/>διάδικο<text:s/>που<text:s/>έχει<text:s/>νικήσει.<text:s/>Για<text:s/>την<text:s/>αίτηση<text:s/>αποφαίνεται,<text:s/>συνεδριάζοντας<text:s/>ως<text:s/>συμβούλιο,<text:s/>χωρίς<text:s/>υποχρεωτική<text:s/>κλήτευση<text:s/>των<text:s/>διαδίκων,<text:s/>το<text:s/>αρμόδιο<text:s/>τμήμα<text:s/>του<text:s/>Συμβουλίου<text:s/>της<text:s/>Επικρατείας,<text:s/>το<text:s/>οποίο<text:s/>συγκροτείται<text:s/>από<text:s/>τρία<text:s/>(3)<text:s/>μέλη,<text:s/>στα<text:s/>οποία<text:s/>περιλαμβάνεται<text:s/>υποχρεωτικά<text:s/>ο<text:s/>εισηγητής<text:s/>της<text:s/>υπόθεσης.<text:s/>Η<text:s/>απόφαση<text:s/>της<text:s/>αναστολής<text:s/>μπορεί<text:s/>κατά<text:s/>τον<text:s/>ίδιο<text:s/>τρόπο<text:s/>να<text:s/>ανακληθεί,<text:s/>με<text:s/>αίτηση<text:s/>κάποιου<text:s/>από<text:s/>τους<text:s/>διαδίκους<text:s/>έως<text:s/>και<text:s/>κατά<text:s/>την<text:s/>πρώτη<text:s/>συζήτηση<text:s/>της<text:s/>αναίρεσης.</text:span></text:p>
      <text:p text:style-name="P174"><text:span text:style-name="T174_1">6.<text:s/>Αν<text:s/>ο<text:s/>κύριος<text:s/>του<text:s/>έργου<text:s/>ή<text:s/>ο<text:s/>φορέας<text:s/>κατασκευής<text:s/>ασκήσει<text:s/>αναίρεση,<text:s/>με<text:s/>αίτηση<text:s/>του<text:s/>αναδόχου,<text:s/>μπορεί<text:s/>μέχρι<text:s/>την<text:s/>εκδίκασή<text:s/>της<text:s/>να<text:s/>γίνει<text:s/>συμβιβασμός.<text:s/>Για<text:s/>το<text:s/>συμβιβασμό<text:s/>εκδίδεται<text:s/>απόφαση<text:s/>του<text:s/>Υπουργού<text:s/>Υποδομών<text:s/>και<text:s/>Μεταφορών<text:s/>ή<text:s/>του<text:s/>αρμόδιου<text:s/>οργάνου<text:s/>των<text:s/>φορέων<text:s/>που<text:s/>εκτε-<text:s/>λούν<text:s/>δημόσια<text:s/>έργα,<text:s/>ύστερα<text:s/>από<text:s/>γνώμη<text:s/>του<text:s/>αρμόδιου<text:s/>Τεχνικού<text:s/>Συμβουλίου.<text:s/>Μετά<text:s/>την<text:s/>αποδοχή<text:s/>αυτής<text:s/>από<text:s/>τον<text:s/>ανάδοχο,<text:s/>ο<text:s/>κύριος<text:s/>του<text:s/>έργου<text:s/>ή<text:s/>ο<text:s/>φορέας<text:s/>κατασκευής<text:s/>παραιτείται<text:s/>από<text:s/>την<text:s/>αναίρεση.</text:span></text:p>
      <text:p text:style-name="P175"><text:span text:style-name="T175_1">7.<text:s/>Αν<text:s/>ο<text:s/>ανάδοχος<text:s/>του<text:s/>έργου<text:s/>είναι<text:s/>κοινοπραξία,<text:s/>η<text:s/>προσφυγή<text:s/>ασκείται<text:s/>είτε<text:s/>από<text:s/>την<text:s/>ίδια<text:s/>είτε<text:s/>από<text:s/>όλα<text:s/>τα<text:s/>μέλη<text:s/>της,<text:s/>που<text:s/>μεταξύ<text:s/>τους<text:s/>στην<text:s/>περίπτωση<text:s/>αυτή<text:s/>υπάρχει<text:s/>αναγκαστική<text:s/>ομοδικία.»</text:span></text:p>
      <text:h text:style-name="P176" text:outline-level="6"><text:span text:style-name="T176_1">Άρθρο<text:s/>22</text:span></text:h>
      <text:p text:style-name="P177"><text:span text:style-name="T177_1">Το<text:s/>άρθρο<text:s/>198<text:s/>του<text:s/>ν.<text:s/>4412/2016<text:s/>αντικαθίσταται<text:s/>ως<text:s/>ακολούθως:</text:span></text:p>
      <text:p text:style-name="P178"><text:span text:style-name="T178_1">«1<text:s/>.<text:s/>Στις<text:s/>περιπτώσεις<text:s/>που<text:s/>ρητά<text:s/>ορίζεται<text:s/>στο<text:s/>νόμο<text:s/>αυτόν,<text:s/>καθώς<text:s/>και<text:s/>σε<text:s/>κάθε<text:s/>άλλη<text:s/>περίπτωση<text:s/>εκτελεστής<text:s/>πράξης<text:s/>ή<text:s/>παράλειψης<text:s/>της<text:s/>διευθύνουσας<text:s/>υπηρεσίας<text:s/>που<text:s/>βλάπτει<text:s/>για<text:s/>πρώτη<text:s/>φορά<text:s/>δικαίωμα<text:s/>του<text:s/>αναδόχου,<text:s/>ασκείται<text:s/>ένσταση.<text:s/>Εφόσον<text:s/>δεν<text:s/>υφίσταται<text:s/>δέσμια<text:s/>αρμοδιότητα<text:s/>της<text:s/>υπηρεσίας<text:s/>για<text:s/>την<text:s/>έκδοση<text:s/>ρητής<text:s/>πράξης,<text:s/>προϋπόθεση<text:s/>ώστε<text:s/>να<text:s/>θεωρηθεί<text:s/>επιτρεπτή<text:s/>η<text:s/>ένσταση<text:s/>κατά<text:s/>παραλείψεως,<text:s/>είναι<text:s/>να<text:s/>έχει<text:s/>προηγηθεί<text:s/>η<text:s/>υποβολή<text:s/>εγγράφου<text:s/>αιτήματος<text:s/>του<text:s/>αναδόχου<text:s/>με<text:s/>συγκεκριμένο<text:s/>περιεχόμενο<text:s/>και<text:s/>να<text:s/>παρέλθει<text:s/>ένας<text:s/>(1)<text:s/>τουλάχιστον<text:s/>μήνας<text:s/>από<text:s/>την<text:s/>υποβολή<text:s/>του.<text:s/>Η<text:s/>προθεσμία<text:s/>της<text:s/>ένστασης<text:s/>στην<text:s/>περίπτωση<text:s/>αυτή<text:s/>διαρκεί<text:s/>μέχρι<text:s/>την<text:s/>έγκριση<text:s/>του<text:s/>σταδίου<text:s/>της<text:s/>μελέτης<text:s/>ή<text:s/>την<text:s/>παραλαβή<text:s/>της<text:s/>υπηρεσίας,<text:s/>εκτός<text:s/>αν<text:s/>γνωστοποιηθεί<text:s/>εγγράφως<text:s/>από<text:s/>τη<text:s/>διευθύνου-<text:s/>σα<text:s/>υπηρεσία<text:s/>στον<text:s/>ανάδοχο<text:s/>ότι<text:s/>η<text:s/>Διοίκηση<text:s/>δεν<text:s/>πρόκειται<text:s/>να<text:s/>εκδώσει<text:s/>ρητή<text:s/>πράξη<text:s/>επί<text:s/>του<text:s/>αιτήματός<text:s/>του.<text:s/>Στην<text:s/>περίπτωση<text:s/>αυτή<text:s/>πρέπει<text:s/>να<text:s/>τον<text:s/>ενημερώνει<text:s/>σχετικώς.<text:s/>Ένσταση<text:s/>ασκείται<text:s/>και<text:s/>κατά<text:s/>των<text:s/>βλαπτικών<text:s/>εκτελεστών<text:s/>πράξεων<text:s/>ή<text:s/>παραλείψεων<text:s/>της<text:s/>προϊσταμένης<text:s/>αρχής<text:s/>ή<text:s/>του<text:s/>κυρίου<text:s/>του<text:s/>έργου,<text:s/>αν<text:s/>από<text:s/>αυτές<text:s/>προκαλείται<text:s/>διαφωνία<text:s/>για<text:s/>πρώτη<text:s/>φορά.<text:s/>Η<text:s/>διευθύνουσα<text:s/>υπηρεσία<text:s/>κατά<text:s/>την<text:s/>έκδοση<text:s/>πράξης,<text:s/>η<text:s/>οποία<text:s/>υπόκειται<text:s/>σε<text:s/>ένσταση<text:s/>ή<text:s/>η<text:s/>προϊσταμένη<text:s/>αρχή<text:s/>κατά<text:s/>την<text:s/>έκδοση<text:s/>των<text:s/>πράξεων<text:s/>ή<text:s/>αποφάσεών<text:s/>της,<text:s/>οφείλουν<text:s/>να<text:s/>μνημονεύουν<text:s/>στην<text:s/>πράξη<text:s/>τη<text:s/>δυνατότητα<text:s/>άσκησης<text:s/>ένστασης,<text:s/>την<text:s/>ανατρεπτική<text:s/>προθεσμία<text:s/>για<text:s/>την<text:s/>άσκησή<text:s/>της,<text:s/>το<text:s/>αποφαινόμενο<text:s/>όργανο,<text:s/>καθώς<text:s/>και<text:s/>τις<text:s/>συνέπειες<text:s/>από<text:s/>τη<text:s/>μη<text:s/>άσκησή<text:s/>της,<text:s/>κατά<text:s/>τα<text:s/>προβλεπόμενα<text:s/>στο<text:s/>εδάφιο<text:s/>α΄<text:s/>της<text:s/>παραγράφου<text:s/>2<text:s/>του<text:s/>άρθρου<text:s/>175<text:s/>του<text:s/>παρόντος.</text:span></text:p>
      <text:p text:style-name="P179"><text:span text:style-name="T179_1">2.<text:s/>Η<text:s/>ένσταση<text:s/>απευθύνεται<text:s/>στον<text:s/>Υπουργό<text:s/>Υποδομών<text:s/>και<text:s/>Μεταφορών<text:s/>ή<text:s/>στο<text:s/>κατά<text:s/>περίπτωση,<text:s/>σύμφωνα<text:s/>με<text:s/>τις<text:s/>κείμενες<text:s/>διατάξεις,<text:s/>αρμόδιο<text:s/>αποφαινόμενο<text:s/>όργανο<text:s/>και<text:s/>ασκείται<text:s/>με<text:s/>επίδοση<text:s/>σε<text:s/>αυτούς<text:s/>και<text:s/>κατάθεση<text:s/>στη<text:s/>διευθύνουσα<text:s/>υπηρεσία,<text:s/>μέσα<text:s/>σε<text:s/>ανατρεπτική<text:s/>προθεσμία<text:s/>δύο<text:s/>(2)<text:s/>μηνών,<text:s/>από<text:s/>την<text:s/>κοινοποίηση<text:s/>της<text:s/>πράξης<text:s/>ή<text:s/>τη<text:s/>συντέλεση<text:s/>της<text:s/>παράλειψης.<text:s/>Η<text:s/>κατάθεση<text:s/>στη<text:s/>διευθύνουσα<text:s/>υπηρεσία<text:s/>δύναται<text:s/>να<text:s/>διενεργηθεί<text:s/>και<text:s/>με<text:s/>ταχυδρομική<text:s/>αποστολή<text:s/>επί<text:s/>αποδείξει.<text:s/>Με<text:s/>την<text:s/>ένσταση<text:s/>εξετάζεται<text:s/>τόσο<text:s/>η<text:s/>νομιμότητα<text:s/>της<text:s/>πράξης<text:s/>ή<text:s/>παράλειψης<text:s/>όσο<text:s/>και<text:s/>η<text:s/>ουσία<text:s/>της<text:s/>υπόθεσης.</text:span></text:p>
      <text:p text:style-name="P180"><text:span text:style-name="T180_1">3.<text:s/>Ο<text:s/>Υπουργός<text:s/>Υποδομών<text:s/>και<text:s/>Μεταφορών<text:s/>ή<text:s/>ο<text:s/>καθ’<text:s/>ύλην<text:s/>αρμόδιος<text:s/>Υπουργός<text:s/>ή<text:s/>το<text:s/>αρμόδιο,<text:s/>σύμφωνα<text:s/>με<text:s/>τις<text:s/>κείμενες<text:s/>διατάξεις,<text:s/>αποφαινόμενο<text:s/>όργανο<text:s/>αποφασίζει<text:s/>μέσα<text:s/>σε<text:s/>προθεσμία<text:s/>τριών<text:s/>(3)<text:s/>μηνών<text:s/>από<text:s/>την<text:s/>άσκηση<text:s/>της<text:s/>ένστασης.<text:s/>Αν<text:s/>η<text:s/>ένσταση<text:s/>απορριφθεί<text:s/>εν<text:s/>μέρει<text:s/>ή<text:s/>στο<text:s/>σύνολό<text:s/>της<text:s/>ή<text:s/>αν<text:s/>παρέλθει<text:s/>άπρακτη<text:s/>η<text:s/>τρίμηνη<text:s/>προθεσμία,<text:s/>ο<text:s/>ανάδοχος<text:s/>μπορεί<text:s/>να<text:s/>ασκήσει<text:s/>προσφυγή<text:s/>στο<text:s/>αρμόδιο<text:s/>κατά<text:s/>την<text:s/>παράγραφο<text:s/>11<text:s/>του<text:s/>παρόντος<text:s/>άρθρου<text:s/>δικαστήριο.<text:s/>Η<text:s/>έκδοση<text:s/>ή<text:s/>κοινοποίηση<text:s/>της<text:s/>απόφασης<text:s/>επί<text:s/>της<text:s/>ένστασης,<text:s/>μετά<text:s/>την<text:s/>πάροδο<text:s/>του<text:s/>τριμήνου,<text:s/>δεν<text:s/>μεταθέτει<text:s/>την<text:s/>έναρξη<text:s/>της<text:s/>προθεσμίας<text:s/>για<text:s/>άσκηση<text:s/>προσφυγής.</text:span></text:p>
      <text:p text:style-name="P181"><text:span text:style-name="T181_1">4.<text:s/>Ένσταση<text:s/>μπορεί<text:s/>να<text:s/>ασκήσει<text:s/>και<text:s/>ο<text:s/>κύριος<text:s/>του<text:s/>έργου,<text:s/>αν<text:s/>δεν<text:s/>είναι<text:s/>το<text:s/>Δημόσιο.<text:s/>Αν<text:s/>αρμόδιος<text:s/>να<text:s/>αποφανθεί<text:s/>σε<text:s/>ενστάσεις<text:s/>του<text:s/>αναδόχου<text:s/>είναι<text:s/>ο<text:s/>κύριος<text:s/>του<text:s/>έργου<text:s/>ή<text:s/>όργανό<text:s/>του,<text:s/>στις<text:s/>ενστάσεις<text:s/>που<text:s/>ασκούνται<text:s/>από<text:s/>αυτόν,<text:s/>αποφασίζει<text:s/>ο<text:s/>Υπουργός<text:s/>που<text:s/>εποπτεύει<text:s/>τον<text:s/>κύριο<text:s/>του<text:s/>έργου<text:s/>και<text:s/>αν<text:s/>δεν<text:s/>υφίσταται<text:s/>εποπτεία,<text:s/>ο<text:s/>Υπουργός<text:s/>Υποδομών<text:s/>και<text:s/>Μεταφορών.</text:span></text:p>
      <text:p text:style-name="P182"><text:span text:style-name="T182_1">5.<text:s/>Αν<text:s/>κύριος<text:s/>του<text:s/>έργου<text:s/>δεν<text:s/>είναι<text:s/>το<text:s/>Δημόσιο,<text:s/>αντίγραφο<text:s/>της<text:s/>ένστασης<text:s/>υποβάλλεται,<text:s/>μέσα<text:s/>σε<text:s/>δέκα<text:s/>(10)<text:s/>ημέρες,<text:s/>στον<text:s/>αντισυμβαλλόμενο<text:s/>του<text:s/>ενισταμένου.<text:s/>Για<text:s/>την<text:s/>εξέταση<text:s/>της<text:s/>ένστασης<text:s/>καλείται<text:s/>ο<text:s/>ενιστάμενος<text:s/>να<text:s/>προσκομίσει<text:s/>το<text:s/>αποδεικτικό<text:s/>κατάθεσής<text:s/>της<text:s/>στον<text:s/>αντισυμβαλλόμενό<text:s/>του,<text:s/>ο<text:s/>οποίος<text:s/>μπορεί<text:s/>να<text:s/>υποβάλει<text:s/>τις<text:s/>αντιρρήσεις<text:s/>του,<text:s/>μέσα<text:s/>σε<text:s/>προθεσμία<text:s/>δεκαπέντε<text:s/>(15)<text:s/>ημερών.<text:s/>Η<text:s/>μη<text:s/>υποβολή<text:s/>αντιρρήσεων<text:s/>δεν<text:s/>θεωρείται<text:s/>ως<text:s/>αποδοχή<text:s/>των<text:s/>ισχυρισμών<text:s/>του<text:s/>αιτούντος.</text:span></text:p>
      <text:p text:style-name="P183"><text:span text:style-name="T183_1">6.<text:s/>Η<text:s/>ένσταση<text:s/>προσδιορίζει<text:s/>την<text:s/>προσβαλλόμενη<text:s/>πράξη<text:s/>ή<text:s/>παράλειψη,<text:s/>περιλαμβάνει<text:s/>σύντομο<text:s/>ιστορικό<text:s/>της<text:s/>σύμβασης<text:s/>και<text:s/>της<text:s/>διαφωνίας,<text:s/>τους<text:s/>ουσιαστικούς<text:s/>λόγους<text:s/>στους<text:s/>οποίους<text:s/>στηρίζεται,<text:s/>τα<text:s/>αιτήματα<text:s/>του<text:s/>ενισταμένου<text:s/>και<text:s/>εφόσον<text:s/>είναι<text:s/>δυνατό,<text:s/>το<text:s/>οικονομικό<text:s/>αντικείμενο<text:s/>της<text:s/>διαφοράς.<text:s/>Η<text:s/>ένσταση<text:s/>συνοδεύεται<text:s/>από<text:s/>αντίγραφο<text:s/>της<text:s/>πράξης<text:s/>που<text:s/>γέννησε<text:s/>τη<text:s/>διαφωνία.<text:s/>Η<text:s/>διευθύνουσα<text:s/>υπηρεσία<text:s/>και<text:s/>η<text:s/>προϊσταμένη<text:s/>αρχή<text:s/>διαβιβάζουν<text:s/>στο<text:s/>αρμόδιο<text:s/>Τεχνικό<text:s/>Συμβούλιο<text:s/>μέσα<text:s/>σε<text:s/>είκοσι<text:s/>(20)<text:s/>εργάσιμες<text:s/>ημέρες<text:s/>από<text:s/>την<text:s/>άσκηση<text:s/>της<text:s/>ένστασης<text:s/>τις<text:s/>απόψεις<text:s/>τους<text:s/>επί<text:s/>αυτής<text:s/>και<text:s/>το<text:s/>φάκελο<text:s/>της<text:s/>υπόθεσης<text:s/>με<text:s/>τα<text:s/>συμβατικά<text:s/>τεύχη<text:s/>του<text:s/>έργου,<text:s/>τα<text:s/>οποία<text:s/>δικαιούται<text:s/>να<text:s/>προσκομίσει<text:s/>και<text:s/>ο<text:s/>ενιστάμενος.</text:span></text:p>
      <text:p text:style-name="P184"><text:span text:style-name="T184_1">7.<text:s/>Η<text:s/>απόφαση<text:s/>του<text:s/>αρμόδιου<text:s/>οργάνου<text:s/>εκδίδεται<text:s/>ύστερα<text:s/>από<text:s/>αιτιολογημένη<text:s/>γνώμη<text:s/>του<text:s/>αρμόδιου<text:s/>Τεχνικού<text:s/>Συμβουλίου.<text:s/>Για<text:s/>τη<text:s/>συζήτηση<text:s/>στο<text:s/>Τεχνικό<text:s/>Συμβούλιο,<text:s/>καλείται<text:s/>από<text:s/>την<text:s/>υπηρεσία<text:s/>που<text:s/>εισηγείται<text:s/>ή<text:s/>τη<text:s/>γραμματεία<text:s/>του<text:s/>Συμβουλίου<text:s/>ο<text:s/>ανάδοχος<text:s/>εγγράφως,<text:s/>σε<text:s/>καθορισμένη<text:s/>ημέρα<text:s/>και<text:s/>ώρα<text:s/>που<text:s/>δεν<text:s/>απέχει<text:s/>λιγότερο<text:s/>από<text:s/>δέκα<text:s/>(10)<text:s/>ημέρες<text:s/>από<text:s/>την<text:s/>επίδοση<text:s/>της<text:s/>πρόσκλησης.<text:s/>Αντίγραφο<text:s/>της<text:s/>ένστασης<text:s/>διαβιβάζεται<text:s/>και<text:s/>στα<text:s/>μέλη<text:s/>του<text:s/>Συμβουλίου<text:s/>έως<text:s/>πέντε<text:s/>(5)<text:s/>ημέρες<text:s/>πριν<text:s/>από<text:s/>τη<text:s/>συζήτησή<text:s/>της.<text:s/>Η<text:s/>πρόσκληση<text:s/>επιδίδεται<text:s/>με<text:s/>απόδειξη<text:s/>στον<text:s/>ανάδοχο<text:s/>ή<text:s/>τον<text:s/>αντίκλητό<text:s/>του,<text:s/>με<text:s/>δημόσιο<text:s/>όργανο<text:s/>ή<text:s/>με<text:s/>τηλεομοιοτυπία<text:s/>(FAX).<text:s/>Στη<text:s/>συζήτηση<text:s/>καλείται<text:s/>με<text:s/>τον<text:s/>ίδιο<text:s/>τρόπο<text:s/>ο<text:s/>κύριος<text:s/>του<text:s/>έργου<text:s/>που<text:s/>υπέβαλε<text:s/>την<text:s/>ένσταση<text:s/>ή<text:s/>αντιρρήσεις<text:s/>κατ’<text:s/>αυτής.<text:s/>Στη<text:s/>συνεδρίαση<text:s/>ο<text:s/>ενιστάμενος<text:s/>παρίσταται<text:s/>είτε<text:s/>αυτοπροσώπως<text:s/>είτε<text:s/>με<text:s/>πληρεξούσιο.</text:span></text:p>
      <text:p text:style-name="P185"><text:span text:style-name="T185_1">8.<text:s/>Αν<text:s/>κύριος<text:s/>του<text:s/>έργου<text:s/>δεν<text:s/>είναι<text:s/>το<text:s/>Δημόσιο<text:s/>και<text:s/>ασκηθούν<text:s/>αντίθετες<text:s/>ενστάσεις<text:s/>από<text:s/>τον<text:s/>ανάδοχο<text:s/>και<text:s/>τον<text:s/>αντισυμβαλλόμενό<text:s/>του<text:s/>/<text:s/>κύριο<text:s/>του<text:s/>έργου,<text:s/>εξετάζονται<text:s/>ταυτόχρονα<text:s/>από<text:s/>τον<text:s/>εποπτεύοντα<text:s/>Υπουργό<text:s/>ή,<text:s/>αν<text:s/>δεν<text:s/>υπάρχει,<text:s/>τον<text:s/>Υπουργό<text:s/>Υποδομών<text:s/>και<text:s/>Μεταφορών,<text:s/>ακόμα<text:s/>και<text:s/>αν<text:s/>έχει<text:s/>την<text:s/>κατά<text:s/>νόμο<text:s/>αρμοδιότητα<text:s/>για<text:s/>την<text:s/>εξέταση<text:s/>της<text:s/>ένστασης<text:s/>όργανο<text:s/>του<text:s/>κυρίου<text:s/>του<text:s/>έργου.</text:span></text:p>
      <text:p text:style-name="P186"><text:span text:style-name="T186_1">9.<text:s/>Η<text:s/>συζήτηση<text:s/>της<text:s/>ένστασης<text:s/>στο<text:s/>Τεχνικό<text:s/>Συμβούλιο<text:s/>αρχίζει<text:s/>με<text:s/>προφορική<text:s/>ανάπτυξη<text:s/>της<text:s/>έγγραφης<text:s/>εισήγησης<text:s/>της<text:s/>υπηρεσίας<text:s/>είτε<text:s/>με<text:s/>παρουσία<text:s/>του<text:s/>ενισταμένου<text:s/>και<text:s/>του<text:s/>υποβάλλοντος<text:s/>αντιρρήσεις<text:s/>είτε<text:s/>και<text:s/>χωρίς<text:s/>την<text:s/>παρουσία<text:s/>τους,<text:s/>αν<text:s/>δεν<text:s/>προσήλθαν<text:s/>παρά<text:s/>τη<text:s/>νόμιμη<text:s/>κλήτευσή<text:s/>τους.<text:s/>Ελέγχεται<text:s/>κατ’<text:s/>αρχήν<text:s/>το<text:s/>εμπρόθεσμο<text:s/>της<text:s/>ένστασης,<text:s/>η<text:s/>επίδοση<text:s/>της<text:s/>ένστασης<text:s/>στον<text:s/>αντισυμβαλλόμενο<text:s/>όταν<text:s/>απαιτείται<text:s/>και<text:s/>οι<text:s/>αντιρρήσεις<text:s/>του<text:s/>αντισυμβαλλομένου,<text:s/>αν<text:s/>έχουν<text:s/>υποβληθεί<text:s/>και<text:s/>στη<text:s/>συνέχεια<text:s/>εξετάζεται<text:s/>η<text:s/>νομιμότητα<text:s/>και<text:s/>ουσιαστική<text:s/>βασιμότητα<text:s/>των<text:s/>λόγων<text:s/>που<text:s/>προβάλλονται.<text:s/>Η<text:s/>εισήγηση<text:s/>περιλαμβάνει<text:s/>επίσης<text:s/>εκτίμηση<text:s/>περί<text:s/>του<text:s/>οικονομικού<text:s/>αντικειμένου<text:s/>της<text:s/>υπόθεσης,<text:s/>αν<text:s/>τούτο<text:s/>είναι<text:s/>εφικτό.<text:s/>Ακολουθεί<text:s/>προφορική<text:s/>συζήτηση<text:s/>υπό<text:s/>τη<text:s/>διεύθυνση<text:s/>του<text:s/>προέδρου<text:s/>του<text:s/>Τεχνικού<text:s/>Συμβουλίου<text:s/>για<text:s/>την<text:s/>πληρέστερη<text:s/>ενημέρωση<text:s/>των<text:s/>μελών.<text:s/>Η<text:s/>γνώμη<text:s/>του<text:s/>Συμβουλίου<text:s/>διαμορφώνεται<text:s/>μετά<text:s/>την<text:s/>αποχώρηση<text:s/>των<text:s/>ενδιαφερομένων,<text:s/>διατυπώνεται<text:s/>στο<text:s/>πρακτικό<text:s/>και<text:s/>υποβάλλεται<text:s/>το<text:s/>αργότερο<text:s/>εντός<text:s/>δέκα<text:s/>(10)<text:s/>ημερών<text:s/>στο<text:s/>αρμόδιο<text:s/>για<text:s/>την<text:s/>απόφαση<text:s/>όργανο.</text:span></text:p>
      <text:p text:style-name="P187"><text:span text:style-name="T187_1">10.<text:s/>Οι<text:s/>προθεσμίες<text:s/>του<text:s/>παρόντος<text:s/>άρθρου,<text:s/>στις<text:s/>οποίες<text:s/>περιλαμβάνονται<text:s/>και<text:s/>οι<text:s/>προθεσμίες<text:s/>που<text:s/>τάσσονται<text:s/>στα<text:s/>όργανα<text:s/>του<text:s/>εργοδότη<text:s/>και<text:s/>της<text:s/>διοίκησης,<text:s/>αναστέλλονται<text:s/>κατά<text:s/>το<text:s/>μήνα<text:s/>Αύγουστο.</text:span></text:p>
      <text:p text:style-name="P188"><text:span text:style-name="T188_1">11.<text:s/>Για<text:s/>τη<text:s/>δικαστική<text:s/>επίλυση<text:s/>των<text:s/>διαφορών<text:s/>που<text:s/>προκύπτουν<text:s/>μεταξύ<text:s/>των<text:s/>συμβαλλόμενων<text:s/>μερών,<text:s/>κατά<text:s/>την<text:s/>εκτέλεση<text:s/>των<text:s/>δημόσιων<text:s/>συμβάσεων<text:s/>μελετών<text:s/>και<text:s/>παροχής<text:s/>τεχνικών<text:s/>και<text:s/>λοιπών<text:s/>συναφών<text:s/>επιστημονικών<text:s/>υπηρεσιών,<text:s/>εφαρμόζονται<text:s/>αναλόγως<text:s/>οι<text:s/>διατάξεις<text:s/>του<text:s/>άρθρου<text:s/>175.<text:s/>Αρμόδιο<text:s/>Δικαστήριο<text:s/>είναι<text:s/>το<text:s/>διοικητικό<text:s/>εφετείο<text:s/>της<text:s/>περιφέρειας<text:s/>στην<text:s/>οποία<text:s/>έχει<text:s/>υπογράφει<text:s/>η<text:s/>σύμβαση.</text:span></text:p>
      <text:p text:style-name="P189"><text:span text:style-name="T189_1">12.<text:s/>Αν<text:s/>η<text:s/>ένσταση<text:s/>είναι<text:s/>εμπρόθεσμη,<text:s/>ο<text:s/>Υπουργός<text:s/>ή<text:s/>το<text:s/>κατά<text:s/>περίπτωση<text:s/>αποφαινόμενο<text:s/>όργανο<text:s/>μπορεί<text:s/>να<text:s/>εκδώσει<text:s/>και<text:s/>κοινοποιήσει<text:s/>την<text:s/>απόφασή<text:s/>του<text:s/>και<text:s/>μετά<text:s/>την<text:s/>πάροδο<text:s/>της<text:s/>προθεσμίας<text:s/>της<text:s/>παραγράφου<text:s/>3,<text:s/>αλλά<text:s/>οπωσδήποτε<text:s/>όχι<text:s/>πέραν<text:s/>του<text:s/>έτους<text:s/>από<text:s/>τη<text:s/>λήξη<text:s/>αυτής,<text:s/>εφόσον<text:s/>δεν<text:s/>έχει<text:s/>λήξει<text:s/>η<text:s/>προθεσμία<text:s/>για<text:s/>την<text:s/>άσκηση<text:s/>προσφυγής<text:s/>ή<text:s/>έχει<text:s/>ασκηθεί<text:s/>εμπρόθεσμα<text:s/>σχετική<text:s/>προσφυγή<text:s/>και<text:s/>δεν<text:s/>έχει<text:s/>χωρήσει<text:s/>συζήτηση<text:s/>αυτής<text:s/>στο<text:s/>Δικαστήριο.<text:s/>Η<text:s/>απόφαση<text:s/>του<text:s/>Υπουργού<text:s/>ή<text:s/>του<text:s/>κατά<text:s/>περίπτωση<text:s/>αποφαινομένου<text:s/>οργάνου<text:s/>που<text:s/>εκδίδεται<text:s/>σύμφωνα<text:s/>με<text:s/>την<text:s/>παράγραφο<text:s/>αυτή<text:s/>δεν<text:s/>υπόκειται<text:s/>σε<text:s/>κανένα<text:s/>ένδικο<text:s/>βοήθημα<text:s/>και<text:s/>είναι<text:s/>εκτελεστή<text:s/>μόνο<text:s/>αν<text:s/>την<text:s/>αποδέχεται<text:s/>αυτός<text:s/>που<text:s/>υπέβαλε<text:s/>την<text:s/>ένσταση<text:s/>και<text:s/>παραιτηθεί<text:s/>από<text:s/>το<text:s/>δικαίωμα<text:s/>άσκησης<text:s/>προσφυγής<text:s/>και<text:s/>από<text:s/>τυχόν<text:s/>ασκηθείσα<text:s/>προσφυγή<text:s/>του.<text:s/>Η<text:s/>αποδοχή<text:s/>μπορεί<text:s/>να<text:s/>γίνει<text:s/>σε<text:s/>ανατρεπτική<text:s/>προθεσμία<text:s/>ενός<text:s/>(1)<text:s/>μηνός<text:s/>από<text:s/>την<text:s/>κοινοποίηση<text:s/>στον<text:s/>ανάδοχο<text:s/>της<text:s/>σχετικής<text:s/>απόφασης.<text:s/>Σε<text:s/>κάθε<text:s/>περίπτωση<text:s/>κατισχύει<text:s/>η<text:s/>τυχόν<text:s/>εκδοθείσα<text:s/>απόφαση<text:s/>του<text:s/>Δικαστηρίου.»</text:span></text:p>
      <text:h text:style-name="P190" text:outline-level="6"><text:span text:style-name="T190_1">Άρθρο<text:s/>23</text:span></text:h>
      <text:p text:style-name="P191"><text:span text:style-name="T191_1">Στο<text:s/>άρθρο<text:s/>376<text:s/>του<text:s/>ν.<text:s/>4412/2016<text:s/>προστίθενται<text:s/>παράγραφοι<text:s/>14,<text:s/>15<text:s/>και<text:s/>16,<text:s/>ως<text:s/>ακολούθως:</text:span></text:p>
      <text:p text:style-name="P192"><text:span text:style-name="T192_1">«14.<text:s/>Το<text:s/>άρθρο<text:s/>175<text:s/>του<text:s/>ν.<text:s/>4412/2016<text:s/>εφαρμόζεται<text:s/>και<text:s/>στις<text:s/>διαφορές<text:s/>που<text:s/>ανακύπτουν<text:s/>από<text:s/>συμβάσεις<text:s/>έργων<text:s/>και<text:s/>μελετών<text:s/>που<text:s/>έχουν<text:s/>συναφθεί<text:s/>πριν<text:s/>από<text:s/>την<text:s/>έναρξη<text:s/>ισχύος<text:s/>του<text:s/>ν.<text:s/>4412/2016.</text:span></text:p>
      <text:p text:style-name="P193"><text:span text:style-name="T193_1">15.<text:s/>Ενστάσεις<text:s/>και<text:s/>αιτήσεις<text:s/>θεραπείας<text:s/>που<text:s/>έχουν<text:s/>ασκηθεί<text:s/>έως<text:s/>την<text:s/>1.11.2017,<text:s/>καθώς<text:s/>και<text:s/>αυτές<text:s/>για<text:s/>τις<text:s/>οποίες<text:s/>η<text:s/>προθεσμία<text:s/>άσκησής<text:s/>τους<text:s/>δεν<text:s/>έχει<text:s/>παρέλθει<text:s/>κατά<text:s/>την<text:s/>ανωτέρω<text:s/>ημερομηνία,<text:s/>διέπονται<text:s/>από<text:s/>τις<text:s/>διατάξεις<text:s/>που<text:s/>ίσχυαν<text:s/>κατά<text:s/>την<text:s/>έκδοση<text:s/>της<text:s/>προσβαλλόμενης<text:s/>πράξης.</text:span></text:p>
      <text:p text:style-name="P194"><text:span text:style-name="T194_1">16.<text:s/>Κανονιστικές<text:s/>πράξεις,<text:s/>καθώς<text:s/>και<text:s/>οι<text:s/>εξουσιοδοτικές<text:s/>αυτών<text:s/>διατάξεις,<text:s/>με<text:s/>τις<text:s/>οποίες<text:s/>συγκροτήθηκαν<text:s/>αποφαι-<text:s/>νόμενα<text:s/>ή<text:s/>γνωμοδοτικά<text:s/>όργανα<text:s/>επί<text:s/>αιτήσεων<text:s/>θεραπείας<text:s/>κατά<text:s/>την<text:s/>εκτέλεση<text:s/>δημοσίων<text:s/>έργων<text:s/>ή<text:s/>μελετών,<text:s/>εξακολουθούν<text:s/>να<text:s/>ισχύουν<text:s/>και<text:s/>τα<text:s/>όργανα<text:s/>αυτά<text:s/>επιλαμβάνονται<text:s/>εφεξής<text:s/>των<text:s/>προβλεπομένων,<text:s/>στα<text:s/>άρθρα<text:s/>174<text:s/>και<text:s/>198,<text:s/>ενστάσεων.»</text:span></text:p>
      <text:h text:style-name="P195" text:outline-level="6"><text:span text:style-name="T195_1">Άρθρο<text:s/>24</text:span></text:h>
      <text:h text:style-name="P196" text:outline-level="6"><text:span text:style-name="T196_1">Τροποποίηση<text:s/>του<text:s/>άρθρου<text:s/>126Β</text:span></text:h>
      <text:p text:style-name="P197"><text:span text:style-name="T197_1">του<text:s/>Κώδικα<text:s/>Διοικητικής<text:s/>Δικονομίας</text:span></text:p>
      <text:p text:style-name="P198"><text:span text:style-name="T198_1">1.</text:span><text:span text:style-name="T198_2"><text:s/>Από<text:s/>τον<text:s/>τίτλο<text:s/>και<text:s/>την<text:s/>παράγραφο<text:s/>1<text:s/>του<text:s/>άρθρου<text:s/>126Β<text:s/>του<text:s/>Κώδικα<text:s/>Διοικητικής<text:s/>Δικονομίας<text:s/>(ν.<text:s/>2717/1999,<text:s/>A΄97),<text:s/>οι<text:s/>λέξεις<text:s/>«διοικητικές»<text:s/>και<text:s/>«διοικητικών»<text:s/>αντικαθίστανται<text:s/>με<text:s/>τις<text:s/>λέξεις<text:s/>«δημόσιες»<text:s/>και<text:s/>«δημοσίων»<text:s/>αντι-<text:s/>στοίχως.</text:span></text:p>
      <text:p text:style-name="P199"><text:span text:style-name="T199_1">2.</text:span><text:span text:style-name="T199_2"><text:s/>Οι<text:s/>παράγραφοι<text:s/>2<text:s/>και<text:s/>3<text:s/>του<text:s/>ανωτέρω<text:s/>άρθρου<text:s/>αντικαθίστανται<text:s/>ως<text:s/>εξής:</text:span></text:p>
      <text:p text:style-name="P200"><text:span text:style-name="T200_1">«2.<text:s/>Ο<text:s/>πρόεδρος<text:s/>του<text:s/>συμβουλίου<text:s/>διεύθυνσης<text:s/>ή<text:s/>ο<text:s/>Δικαστής<text:s/>που<text:s/>διευθύνει<text:s/>το<text:s/>Δικαστήριο<text:s/>ή<text:s/>ο<text:s/>οριζόμενος<text:s/>από<text:s/>αυτόν<text:s/>Δικαστής,<text:s/>αμέσως<text:s/>μετά<text:s/>την<text:s/>κατάθεση<text:s/>του<text:s/>εισαγωγικού<text:s/>της<text:s/>δίκης<text:s/>δικογράφου,<text:s/>ορίζει<text:s/>με<text:s/>πράξη<text:s/>του<text:s/>επ’<text:s/>αυτού<text:s/>το<text:s/>αρμόδιο<text:s/>τμήμα<text:s/>για<text:s/>την<text:s/>ενδοδικαστική<text:s/>επίλυση<text:s/>της<text:s/>διαφοράς.<text:s/>Ο<text:s/>πρόεδρος<text:s/>του<text:s/>οικείου<text:s/>τμήματος<text:s/>ορίζει<text:s/>εισηγητή<text:s/>Δικαστή<text:s/>με<text:s/>πράξη<text:s/>του,<text:s/>η<text:s/>οποία<text:s/>κοινοποιείται<text:s/>στους<text:s/>διαδίκους.<text:s/>Εντός<text:s/>δέκα<text:s/>(10)<text:s/>ημερών<text:s/>από<text:s/>την<text:s/>κοινοποίηση,<text:s/>οι<text:s/>διάδικοι<text:s/>δύνανται<text:s/>να<text:s/>προσκομίσουν<text:s/>στη<text:s/>γραμματεία<text:s/>του<text:s/>Δικαστηρίου<text:s/>όλα<text:s/>τα<text:s/>αναγκαία<text:s/>στοιχεία<text:s/>για<text:s/>την<text:s/>επίλυση<text:s/>της<text:s/>διαφοράς.<text:s/>Εάν<text:s/>μετά<text:s/>την<text:s/>παρέλευση<text:s/>της<text:s/>ανωτέρω<text:s/>προθεσμίας<text:s/>δεν<text:s/>έχουν<text:s/>προσκομιστεί<text:s/>τα<text:s/>προαναφερόμενα<text:s/>στοιχεία,<text:s/>η<text:s/>συμβιβαστική<text:s/>επίλυση<text:s/>της<text:s/>διαφοράς,<text:s/>κατόπιν<text:s/>σχετικής<text:s/>επισημείωσης<text:s/>από<text:s/>τον<text:s/>εισηγητή<text:s/>Δικαστή<text:s/>επί<text:s/>του<text:s/>φακέλου<text:s/>της<text:s/>δικογραφίας,<text:s/>ματαιώνεται.<text:s/>Ο<text:s/>εισηγητής<text:s/>επιμελείται<text:s/>τη<text:s/>συγκέντρωση<text:s/>των<text:s/>αναγκαίων<text:s/>στοιχείων<text:s/>από<text:s/>τους<text:s/>διαδίκους<text:s/>και<text:s/>μπορεί<text:s/>να<text:s/>ζητά,<text:s/>διά<text:s/>της<text:s/>γραμματείας<text:s/>και<text:s/>εφόσον<text:s/>το<text:s/>κρίνει<text:s/>αναγκαίο,<text:s/>την<text:s/>προσκόμιση<text:s/>πρόσθετων<text:s/>στοιχείων<text:s/>και<text:s/>οργανώνει<text:s/>την<text:s/>επικοινωνία<text:s/>με<text:s/>αυτούς<text:s/>προς<text:s/>το<text:s/>σκοπό<text:s/>επίλυσης<text:s/>της<text:s/>διαφοράς.<text:s/>Προς<text:s/>τούτο<text:s/>καλούνται<text:s/>σε<text:s/>κοινή<text:s/>συνάντηση<text:s/>από<text:s/>τον<text:s/>εισηγητή<text:s/>σε<text:s/>ημερομηνία<text:s/>που<text:s/>ορίζεται<text:s/>από<text:s/>τον<text:s/>ίδιο.<text:s/>Κατά<text:s/>τη<text:s/>συνάντηση<text:s/>τηρούνται<text:s/>πρακτικά<text:s/>από<text:s/>τον<text:s/>γραμματέα,<text:s/>στα<text:s/>οποία<text:s/>αποτυπώνεται<text:s/>είτε<text:s/>το<text:s/>αποτέλεσμα<text:s/>του<text:s/>συμβιβασμού<text:s/>είτε<text:s/>η<text:s/>ματαίωσή<text:s/>του.<text:s/>Τα<text:s/>πρακτικά<text:s/>υπογράφονται<text:s/>από<text:s/>τους<text:s/>εκπροσώπους<text:s/>των<text:s/>διαδίκων,<text:s/>τον<text:s/>εισηγητή<text:s/>Δικαστή<text:s/>και<text:s/>τον<text:s/>γραμματέα.<text:s/>Εφόσον<text:s/>συνταχθεί<text:s/>πρακτικό<text:s/>συμβιβασμού,<text:s/>η<text:s/>υπόθεση<text:s/>εισάγεται<text:s/>στο<text:s/>συμβούλιο,<text:s/>για<text:s/>την<text:s/>έκδοση<text:s/>απόφασης,<text:s/>με<text:s/>την<text:s/>οποία<text:s/>επιλύεται<text:s/>συμβιβαστικά<text:s/>η<text:s/>διαφορά.<text:s/>Σε<text:s/>αντίθετη<text:s/>περίπτωση<text:s/>το<text:s/>πρακτικό<text:s/>ματαίωσης<text:s/>του<text:s/>συμβιβασμού<text:s/>παραμένει<text:s/>στο<text:s/>φάκελο<text:s/>της<text:s/>υπόθεσης.<text:s/>Εάν<text:s/>κατά<text:s/>την<text:s/>κρίση<text:s/>του<text:s/>εισηγητή<text:s/>δικαστή<text:s/>η<text:s/>αγωγή<text:s/>είναι<text:s/>προδήλως<text:s/>απαράδεκτη<text:s/>ή<text:s/>αβάσιμη,<text:s/>η<text:s/>υπόθεση<text:s/>μπορεί<text:s/>να<text:s/>εισαχθεί<text:s/>στο<text:s/>συμβούλιο<text:s/>προκειμένου<text:s/>να<text:s/>ακολουθηθεί<text:s/>η<text:s/>διαδικασία<text:s/>του<text:s/>άρθρου<text:s/>126Α<text:s/>του<text:s/>παρόντος<text:s/>Κώδικα.</text:span></text:p>
      <text:p text:style-name="P201"><text:span text:style-name="T201_1">3.<text:s/>Η<text:s/>απόφαση<text:s/>ενδοδικαστικής<text:s/>επίλυσης,<text:s/>η<text:s/>οποία<text:s/>περιέχει<text:s/>το<text:s/>ύψος<text:s/>της<text:s/>απαίτησης<text:s/>χωρίς<text:s/>παράθεση<text:s/>του<text:s/>πραγματικού,<text:s/>το<text:s/>χρόνο<text:s/>έναρξης<text:s/>της<text:s/>τοκοφορίας<text:s/>και<text:s/>τον<text:s/>προσδιορισμό<text:s/>του<text:s/>επιτοκίου,<text:s/>έχει<text:s/>τα<text:s/>αποτελέσματα<text:s/>αμετάκλητης<text:s/>δικαστικής<text:s/>απόφασης<text:s/>και<text:s/>συνιστά<text:s/>εκτελεστό<text:s/>τίτλο<text:s/>κατά<text:s/>την<text:s/>έννοια<text:s/>του<text:s/>άρθρου<text:s/>199<text:s/>(παρ.<text:s/>1)<text:s/>του<text:s/>παρόντος<text:s/>Κώδικα,<text:s/>χωρίς<text:s/>να<text:s/>απαιτείται<text:s/>προς<text:s/>τούτο<text:s/>η<text:s/>καταβολή<text:s/>τέλους<text:s/>δικαστικού<text:s/>ενσήμου.»</text:span></text:p>
      <text:h text:style-name="P202" text:outline-level="6"><text:span text:style-name="T202_1">Άρθρο<text:s/>25</text:span></text:h>
      <text:p text:style-name="P203"><text:span text:style-name="T203_1">Από<text:s/>την<text:s/>1.1.2018<text:s/>οι<text:s/>οργανικές<text:s/>θέσεις<text:s/>των<text:s/>δικαστικών<text:s/>λειτουργών<text:s/>διοικητικής<text:s/>δικαιοσύνης<text:s/>αυξάνονται<text:s/>ως<text:s/>ακολούθως:</text:span></text:p>
      <text:p text:style-name="P204"><text:span text:style-name="T204_1">α)</text:span><text:span text:style-name="T204_2"><text:tab/></text:span><text:span text:style-name="T204_3">Των<text:s/>Προέδρων<text:s/>Εφετών<text:s/>κατά<text:s/>δύο<text:s/>(2),<text:s/>οριζομένου<text:s/>του<text:s/>συνολικού<text:s/>αριθμού<text:s/>αυτών<text:s/>σε<text:s/>εβδομήντα<text:s/>πέντε<text:s/>(75).<text:s/>β)<text:s/>Των<text:s/>Εφετών<text:s/>κατά<text:s/>οκτώ<text:s/>(8),<text:s/>οριζομένου<text:s/>του<text:s/>συνολικού<text:s/>αριθμού<text:s/>αυτών<text:s/>σε<text:s/>διακοσίους<text:s/>εξήντα<text:s/>έξι<text:s/>(266).</text:span></text:p>
      <text:p text:style-name="P205"><text:span text:style-name="T205_1">γ)</text:span><text:span text:style-name="T205_2"><text:tab/></text:span><text:span text:style-name="T205_3">Των<text:s/>Προέδρων<text:s/>Πρωτοδικών<text:s/>κατά<text:s/>δύο<text:s/>(2),<text:s/>οριζομέ-<text:s/>νου<text:s/>του<text:s/>συνολικού<text:s/>αριθμού<text:s/>αυτών<text:s/>σε<text:s/>εκατόν<text:s/>δώδεκα<text:s/>(112).</text:span></text:p>
      <text:p text:style-name="P206"><text:span text:style-name="T206_1">δ)</text:span><text:span text:style-name="T206_2"><text:tab/></text:span><text:span text:style-name="T206_3">Των<text:s/>Παρέδρων<text:s/>-<text:s/>Πρωτοδικών<text:s/>κατά<text:s/>δέκα<text:s/>(10),<text:s/>οριζο-<text:s/>μένου<text:s/>του<text:s/>συνολικού<text:s/>αριθμού<text:s/>αυτών<text:s/>σε<text:s/>πεντακόσιους<text:s/>είκοσι<text:s/>(520).</text:span></text:p>
      <text:h text:style-name="P207" text:outline-level="6"><text:span text:style-name="T207_1">Άρθρο<text:s/>26</text:span></text:h>
      <text:p text:style-name="P208"><text:span text:style-name="T208_1">Το<text:s/>άρθρο<text:s/>64<text:s/>παράγραφος<text:s/>4<text:s/>του<text:s/>Εισαγωγικού<text:s/>Νόμου<text:s/>του<text:s/>Κώδικα<text:s/>Πολιτικής<text:s/>Δικονομίας<text:s/>καταργείται.</text:span></text:p>
      <text:h text:style-name="P209" text:outline-level="6"><text:span text:style-name="T209_1">Άρθρο<text:s/>27</text:span></text:h>
      <text:p text:style-name="P210"><text:span text:style-name="T210_1">Το<text:s/>δεύτερο<text:s/>εδάφιο<text:s/>της<text:s/>παρ.<text:s/>4<text:s/>του<text:s/>άρθρου<text:s/>372<text:s/>του<text:s/>ν.<text:s/>4412/2016<text:s/>αντικαθίσταται<text:s/>ως<text:s/>εξής:</text:span></text:p>
      <text:p text:style-name="P211"><text:span text:style-name="T211_1">«Η<text:s/>αίτηση<text:s/>αναστολής<text:s/>κατατίθεται<text:s/>στο<text:s/>αρμόδιο<text:s/>δικαστήριο<text:s/>μέσα<text:s/>σε<text:s/>προθεσμία<text:s/>δέκα<text:s/>(10)<text:s/>ημερών<text:s/>από<text:s/>την<text:s/>έκδοση<text:s/>της<text:s/>απόφασης<text:s/>επί<text:s/>της<text:s/>προδικαστικής<text:s/>προσφυγής<text:s/>και<text:s/>συζητείται<text:s/>το<text:s/>αργότερο<text:s/>εντός<text:s/>τριάντα<text:s/>(30)<text:s/>ημερών<text:s/>από<text:s/>την<text:s/>κατάθεσή<text:s/>της.»</text:span></text:p>
      <text:h text:style-name="P212" text:outline-level="6"><text:span text:style-name="T212_1">Άρθρο<text:s/>28</text:span></text:h>
      <text:p text:style-name="P213"><text:span text:style-name="T213_1">Στο<text:s/>άρθρο<text:s/>379<text:s/>του<text:s/>ν.<text:s/>4412/2016<text:s/>προστίθεται<text:s/>παρα-<text:s/>γραφος<text:s/>14<text:s/>ως<text:s/>εξής:</text:span></text:p>
      <text:p text:style-name="P214"><text:span text:style-name="T214_1">«14.<text:s/>Προσφυγές<text:s/>ή<text:s/>αγωγές,<text:s/>που<text:s/>έχουν<text:s/>κατατεθεί<text:s/>μέχρι<text:s/>την<text:s/>1.11.2017,<text:s/>δικάζονται<text:s/>από<text:s/>το<text:s/>Δικαστήριο,<text:s/>στο<text:s/>οποίο<text:s/>έχουν<text:s/>κατατεθεί.<text:s/>Εξαιρετικά,<text:s/>όσες<text:s/>από<text:s/>αυτές<text:s/>εκκρεμούν<text:s/>στο<text:s/>πολιτικό<text:s/>Πενταμελές<text:s/>Εφετείο<text:s/>αλλά<text:s/>δεν<text:s/>είναι<text:s/>εγγεγραμμένες<text:s/>στο<text:s/>πινάκιο<text:s/>γιατί<text:s/>έχει<text:s/>ματαιωθεί<text:s/>η<text:s/>συζήτησή<text:s/>τους,<text:s/>όταν<text:s/>επαναφερθούν<text:s/>για<text:s/>συζήτηση,<text:s/>θα<text:s/>εισαχθούν<text:s/>στο<text:s/>πολιτικό<text:s/>Τριμελές<text:s/>Εφετείο.»</text:span></text:p>
      <text:h text:style-name="P215" text:outline-level="6"><text:span text:style-name="T215_1">Άρθρο<text:s/>29</text:span></text:h>
      <text:p text:style-name="P216"><text:span text:style-name="T216_1">Στο<text:s/>τέλος<text:s/>της<text:s/>παραγράφου<text:s/>1<text:s/>του<text:s/>άρθρου<text:s/>758<text:s/>του<text:s/>Κώδικα<text:s/>Πολιτικής<text:s/>Δικονομίας<text:s/>προστίθενται<text:s/>εδάφια<text:s/>ως<text:s/>εξής:</text:span></text:p>
      <text:p text:style-name="P217"><text:span text:style-name="T217_1">«Η<text:s/>αίτηση<text:s/>ανάκλησης<text:s/>ή<text:s/>μεταρρύθμισης<text:s/>του<text:s/>πρώτου<text:s/>εδαφίου<text:s/>επιτρέπεται,<text:s/>επίσης,<text:s/>μετά<text:s/>την<text:s/>έκδοση<text:s/>οριστικής<text:s/>απόφασης<text:s/>του<text:s/>Ευρωπαϊκού<text:s/>Δικαστηρίου<text:s/>Δικαιωμάτων<text:s/>του<text:s/>Ανθρώπου<text:s/>με<text:s/>την<text:s/>οποία<text:s/>κρίνεται<text:s/>ότι<text:s/>η<text:s/>δικαστική<text:s/>απόφαση<text:s/>που<text:s/>δέχθηκε<text:s/>ή<text:s/>απέρριψε<text:s/>την<text:s/>αρχική<text:s/>αίτηση<text:s/>εκδόθηκε<text:s/>κατά<text:s/>παράβαση<text:s/>δικαιώματος<text:s/>που<text:s/>αφορά<text:s/>στον<text:s/>δίκαιο<text:s/>χαρακτήρα<text:s/>της<text:s/>διαδικασίας<text:s/>που<text:s/>τηρήθηκε<text:s/>ή<text:s/>διάταξης<text:s/>ουσιαστικού<text:s/>δικαίου<text:s/>της<text:s/>Ευρωπαϊκής<text:s/>Σύμβασης<text:s/>Δικαιωμάτων<text:s/>του<text:s/>Ανθρώπου,<text:s/>με<text:s/>την<text:s/>επιφύλαξη<text:s/>των<text:s/>όρων<text:s/>και<text:s/>περιορισμών<text:s/>που<text:s/>προβλέπονται<text:s/>στις<text:s/>επιμέ-<text:s/>ρους<text:s/>διατάξεις<text:s/>της<text:s/>Ευρωπαϊκής<text:s/>Σύμβασης<text:s/>Δικαιωμάτων<text:s/>του<text:s/>Ανθρώπου<text:s/>περί<text:s/>προστασίας<text:s/>της<text:s/>εθνικής<text:s/>ασφάλειας,<text:s/>της<text:s/>δημόσιας<text:s/>τάξης,<text:s/>της<text:s/>πρόληψης<text:s/>του<text:s/>εγκλήματος,<text:s/>της<text:s/>προστασίας<text:s/>της<text:s/>υγείας<text:s/>ή<text:s/>ηθικής<text:s/>και<text:s/>της<text:s/>προστασίας<text:s/>των<text:s/>δικαιωμάτων<text:s/>και<text:s/>ελευθεριών<text:s/>των<text:s/>τρίτων.<text:s/>Στην<text:s/>περίπτωση<text:s/>αυτή<text:s/>η<text:s/>αίτηση<text:s/>ασκείται<text:s/>μέσα<text:s/>σε<text:s/>προθεσμία<text:s/>ενενήντα<text:s/>(90)<text:s/>ημερών,<text:s/>η<text:s/>οποία<text:s/>αρχίζει<text:s/>από<text:s/>την<text:s/>ημερομηνία<text:s/>που<text:s/>καθίσταται<text:s/>οριστική<text:s/>η<text:s/>απόφαση<text:s/>του<text:s/>Ευρωπαϊκού<text:s/>Δικαστηρίου<text:s/>Δικαιωμάτων<text:s/>του<text:s/>Ανθρώπου.»</text:span></text:p>
      <text:h text:style-name="P218" text:outline-level="6"><text:span text:style-name="T218_1">Άρθρο<text:s/>30</text:span></text:h>
      <text:h text:style-name="P219" text:outline-level="6"><text:span text:style-name="T219_1">Μεταβατική<text:s/>διάταξη</text:span></text:h>
      <text:p text:style-name="P220"><text:span text:style-name="T220_1">Η<text:s/>διάταξη<text:s/>του<text:s/>προηγούμενου<text:s/>άρθρου<text:s/>καταλαμβάνει<text:s/>και<text:s/>τις<text:s/>υποθέσεις<text:s/>για<text:s/>τις<text:s/>οποίες<text:s/>έχει<text:s/>εκδοθεί<text:s/>οριστική<text:s/>απόφαση<text:s/>του<text:s/>Ευρωπαϊκού<text:s/>Δικαστηρίου<text:s/>Δικαιωμάτων<text:s/>του<text:s/>Ανθρώπου<text:s/>πριν<text:s/>από<text:s/>τη<text:s/>δημοσίευση<text:s/>του<text:s/>παρόντος,<text:s/>εφόσον<text:s/>δεν<text:s/>ορίζεται<text:s/>διαφορετικά<text:s/>και<text:s/>σύμφωνα<text:s/>με<text:s/>τους<text:s/>περιορισμούς<text:s/>της<text:s/>διάταξης<text:s/>της<text:s/>παραγράφου<text:s/>2<text:s/>του<text:s/>άρθρου<text:s/>11<text:s/>της<text:s/>Ευρωπαϊκής<text:s/>Σύμβασης<text:s/>των<text:s/>Δικαιωμάτων<text:s/>του<text:s/>Ανθρώπου<text:s/>και<text:s/>τις<text:s/>λοιπές<text:s/>διατάξεις<text:s/>της<text:s/>Σύμβασης<text:s/>αυτής,<text:s/>καθώς<text:s/>και<text:s/>τις<text:s/>διεθνείς<text:s/>συνθήκες.<text:s/>Στην<text:s/>περίπτωση<text:s/>αυτή<text:s/>η<text:s/>προθεσμία<text:s/>άσκησης<text:s/>της<text:s/>αίτησης<text:s/>ανάκλησης<text:s/>ή<text:s/>μεταρρύθμισης<text:s/>είναι<text:s/>ένα<text:s/>(1)<text:s/>έτος<text:s/>από<text:s/>τη<text:s/>δημοσίευση<text:s/>του<text:s/>παρόντος.</text:span></text:p>
      <text:h text:style-name="P221" text:outline-level="6"><text:span text:style-name="T221_1">Άρθρο<text:s/>31</text:span></text:h>
      <text:h text:style-name="P222" text:outline-level="6"><text:span text:style-name="T222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h>
      <text:p text:style-name="P223"><text:span text:style-name="T223_1">Παραγγέλλου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4"><text:span text:style-name="T224_1">Αθήνα,<text:s/>13<text:s/>Οκτωβρίου<text:s/>2017</text:span></text:p>
      <text:p text:style-name="P225"><text:span text:style-name="T225_1">Ο<text:s/>Πρόεδρος<text:s/>της<text:s/>Δημοκρατίας</text:span></text:p>
      <text:p text:style-name="P226"><text:span text:style-name="T226_1">ΠΡΟΚΟΠΙΟΣ<text:s/>Β.<text:s/>ΠΑΥΛΟΠΟΥΛΟΣ</text:span></text:p>
      <text:p text:style-name="P227"><text:span text:style-name="T22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8"><text:span text:style-name="T228_1">Εσωτερικών</text:span></text:p>
          </table:table-cell>
          <table:table-cell table:style-name="Cell2">
            <text:p text:style-name="P229"><text:span text:style-name="T229_1">Οικονομίας<text:s/>και<text:s/>Ανάπτυξης</text:span></text:p>
          </table:table-cell>
          <table:table-cell table:style-name="Cell3">
            <text:p text:style-name="P230"><text:span text:style-name="T230_1">Ψηφιακής<text:s/>Πολιτικής,<text:s/>Τηλεπικοινωνιών<text:s/>και<text:s/>Ενημέρωσης</text:span></text:p>
          </table:table-cell>
        </table:table-row>
        <table:table-row table:style-name="Row2">
          <table:table-cell table:style-name="Cell4">
            <text:p text:style-name="P231"><text:span text:style-name="T231_1">ΠΑΝΑΓΙΩΤΗΣ<text:s/>ΣΚΟΥΡΛΕΤΗΣ</text:span></text:p>
          </table:table-cell>
          <table:table-cell table:style-name="Cell5">
            <text:p text:style-name="P232"><text:span text:style-name="T232_1">ΔΗΜΟΣ<text:s/>ΠΑΠΑΔΗΜΗΤΡΙΟΥ</text:span></text:p>
          </table:table-cell>
          <table:table-cell table:style-name="Cell6">
            <text:p text:style-name="P233"><text:span text:style-name="T233_1">ΝΙΚΟΛΑΟΣ<text:s/>ΠΑΠΠΑΣ</text:span></text:p>
          </table:table-cell>
        </table:table-row>
        <table:table-row table:style-name="Row3">
          <table:table-cell table:style-name="Cell7">
            <text:p text:style-name="P234"><text:span text:style-name="T234_1">Παιδείας,<text:s/>Έρευνας<text:s/>και<text:s/>Θρησκευμάτων</text:span></text:p>
          </table:table-cell>
          <table:table-cell table:style-name="Cell8">
            <text:p text:style-name="P235"><text:span text:style-name="T235_1">Εργασίας,<text:s/>Κοινωνικής<text:s/>Ασφάλισης<text:s/>και<text:s/>Κοινωνικής<text:s/>Αλληλεγγύης</text:span></text:p>
          </table:table-cell>
          <table:table-cell table:style-name="Cell9">
            <text:p text:style-name="P236"><text:span text:style-name="T236_1">Aναπληρώτρια<text:s/>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4">
          <table:table-cell table:style-name="Cell10">
            <text:p text:style-name="P237"><text:span text:style-name="T237_1">ΚΩΝΣΤΑΝΤΙΝΟΣ<text:s/>ΓΑΒΡΟΓΛΟΥ</text:span></text:p>
          </table:table-cell>
          <table:table-cell table:style-name="Cell11">
            <text:p text:style-name="P238"><text:span text:style-name="T238_1">ΕΥΤΥΧΙΑ<text:s/>ΑΧΤΣΙΟΓΛΟΥ</text:span></text:p>
          </table:table-cell>
          <table:table-cell table:style-name="Cell12">
            <text:p text:style-name="P239"><text:span text:style-name="T239_1">ΟΥΡΑΝΙΑ<text:s/>ΑΝΤΩΝΟΠΟΥΛΟΥ</text:span></text:p>
          </table:table-cell>
        </table:table-row>
        <table:table-row table:style-name="Row5">
          <table:table-cell table:style-name="Cell13">
            <text:p text:style-name="P240"><text:span text:style-name="T240_1">Υφυπουργός<text:s/>Εργασίας,<text:s/>Κοινωνικής<text:s/>Ασφάλισης<text:s/>και<text:s/>Κοινωνικής<text:s/>Αλληλεγγύης</text:span></text:p>
          </table:table-cell>
          <table:table-cell table:style-name="Cell14">
            <text:p text:style-name="P241"><text:span text:style-name="T241_1">Εξωτερικών</text:span></text:p>
          </table:table-cell>
          <table:table-cell table:style-name="Cell15">
            <text:p text:style-name="P242"><text:span text:style-name="T242_1">Δικαιοσύνης,<text:s/>Διαφάνειας<text:s/>και<text:s/>Ανθρωπίνων</text:span></text:p>
            <text:p text:style-name="P243"><text:span text:style-name="T243_1">Δικαιωμάτων</text:span></text:p>
          </table:table-cell>
        </table:table-row>
        <table:table-row table:style-name="Row6">
          <table:table-cell table:style-name="Cell16">
            <text:p text:style-name="P244"><text:span text:style-name="T244_1">ΑΝΑΣΤΑΣΙΟΣ<text:s/>ΠΕΤΡΟΠΟΥΛΟΣ</text:span></text:p>
          </table:table-cell>
          <table:table-cell table:style-name="Cell17">
            <text:p text:style-name="P245"><text:span text:style-name="T245_1">ΝΙΚΟΛΑΟΣ<text:s/>ΚΟΤΖΙΑΣ</text:span></text:p>
          </table:table-cell>
          <table:table-cell table:style-name="Cell18">
            <text:p text:style-name="P246"><text:span text:style-name="T246_1">ΣΤΑΥΡΟΣ<text:s/>ΚΟΝΤΟΝΗΣ</text:span></text:p>
          </table:table-cell>
        </table:table-row>
        <table:table-row table:style-name="Row7">
          <table:table-cell table:style-name="Cell19">
            <text:p text:style-name="P247"><text:span text:style-name="T247_1">Αναπληρωτής<text:s/>Υπουργός</text:span></text:p>
            <text:p text:style-name="P248"><text:span text:style-name="T248_1">Δικαιοσύνης,<text:s/>Διαφάνειας<text:s/>και<text:s/>Ανθρωπίνων<text:s/>Δικαιωμάτων</text:span></text:p>
          </table:table-cell>
          <table:table-cell table:style-name="Cell20">
            <text:p text:style-name="P249"><text:span text:style-name="T249_1">Οικονομικών</text:span></text:p>
          </table:table-cell>
          <table:table-cell table:style-name="Cell21">
            <text:p text:style-name="P250"><text:span text:style-name="T250_1">Αναπληρωτής</text:span></text:p>
            <text:p text:style-name="P251"><text:span text:style-name="T251_1">Υπουργός<text:s/>Οικονομικών</text:span></text:p>
          </table:table-cell>
        </table:table-row>
        <table:table-row table:style-name="Row8">
          <table:table-cell table:style-name="Cell22">
            <text:p text:style-name="P252"><text:span text:style-name="T252_1">ΔΗΜΗΤΡΙΟΣ<text:s/>ΠΑΠΑΓΓΕΛΟΠΟΥΛΟΣ</text:span></text:p>
          </table:table-cell>
          <table:table-cell table:style-name="Cell23">
            <text:p text:style-name="P253"><text:span text:style-name="T253_1">ΕΥΚΛΕΙΔΗΣ<text:s/>ΤΣΑΚΑΛΩΤΟΣ</text:span></text:p>
          </table:table-cell>
          <table:table-cell table:style-name="Cell24">
            <text:p text:style-name="P254"><text:span text:style-name="T254_1">ΓΕΩΡΓΙΟΣ<text:s/>ΧΟΥΛΙΑΡΑΚΗΣ</text:span></text:p>
          </table:table-cell>
        </table:table-row>
        <table:table-row table:style-name="Row9">
          <table:table-cell table:style-name="Cell25">
            <text:p text:style-name="P255"><text:span text:style-name="T255_1">Υφυπουργός<text:s/>Οικονομικών</text:span></text:p>
          </table:table-cell>
          <table:table-cell table:style-name="Cell26">
            <text:p text:style-name="P256"><text:span text:style-name="T256_1">Υγείας</text:span></text:p>
          </table:table-cell>
          <table:table-cell table:style-name="Cell27">
            <text:p text:style-name="P257"><text:span text:style-name="T257_1">Διοικητικής</text:span></text:p>
            <text:p text:style-name="P258"><text:span text:style-name="T258_1">Ανασυγκρότησης</text:span></text:p>
          </table:table-cell>
        </table:table-row>
        <table:table-row table:style-name="Row10">
          <table:table-cell table:style-name="Cell28">
            <text:p text:style-name="P259"><text:span text:style-name="T259_1">ΑΙΚΑΤΕΡΙΝΗ<text:s/>ΠΑΠΑΝΑΤΣΙΟΥ</text:span></text:p>
          </table:table-cell>
          <table:table-cell table:style-name="Cell29">
            <text:p text:style-name="P260"><text:span text:style-name="T260_1">ΑΝΔΡΕΑΣ<text:s/>ΞΑΝΘΟΣ</text:span></text:p>
          </table:table-cell>
          <table:table-cell table:style-name="Cell30">
            <text:p text:style-name="P261"><text:span text:style-name="T261_1">ΟΛΓΑ<text:s/>ΓΕΡΟΒΑΣΙΛΗ</text:span></text:p>
          </table:table-cell>
        </table:table-row>
        <table:table-row table:style-name="Row11">
          <table:table-cell table:style-name="Cell31">
            <text:p text:style-name="P262"><text:span text:style-name="T262_1">Πολιτισμού<text:s/>και<text:s/>Αθλητισμού</text:span></text:p>
          </table:table-cell>
          <table:table-cell table:style-name="Cell32">
            <text:p text:style-name="P263"><text:span text:style-name="T263_1">Υποδομών<text:s/>και<text:s/>Μεταφορών</text:span></text:p>
          </table:table-cell>
          <table:table-cell table:style-name="Cell33">
            <text:p text:style-name="P264"><text:span text:style-name="T264_1">Μεταναστευτικής<text:s/>Πολιτικής</text:span></text:p>
          </table:table-cell>
        </table:table-row>
        <table:table-row table:style-name="Row12">
          <table:table-cell table:style-name="Cell34">
            <text:p text:style-name="P265"><text:span text:style-name="T265_1">ΛΥΔΙΑ<text:s/>ΚΟΝΙΟΡΔΟΥ</text:span></text:p>
          </table:table-cell>
          <table:table-cell table:style-name="Cell35">
            <text:p text:style-name="P266"><text:span text:style-name="T266_1">ΧΡΗΣΤΟΣ<text:s/>ΣΠΙΡΤΖΗΣ</text:span></text:p>
          </table:table-cell>
          <table:table-cell table:style-name="Cell36">
            <text:p text:style-name="P267"><text:span text:style-name="T267_1">ΙΩΑΝΝΗΣ<text:s/>ΜΟΥΖΑΛΑΣ</text:span></text:p>
          </table:table-cell>
        </table:table-row>
      </table:table>
      <text:p text:style-name="P268"><text:span text:style-name="T268_1">Θεωρήθηκε<text:s/>και<text:s/>τέθηκε<text:s/>η<text:s/>Μεγάλη<text:s/>Σφραγίδα<text:s/>του<text:s/>Κράτους.</text:span></text:p>
      <text:p text:style-name="P269"><text:span text:style-name="T269_1">Αθήνα,<text:s/>13<text:s/>Οκτωβρίου<text:s/>2017</text:span></text:p>
      <text:p text:style-name="P270"><text:span text:style-name="T270_1">Ο<text:s/>επί<text:s/>της<text:s/>Δικαιοσύνης<text:s/>Υπουργός</text:span></text:p>
      <text:p text:style-name="P271"><text:span text:style-name="T271_1">ΣΤΑΥΡΟΣ<text:s/>ΚΟΝΤΟΝΗΣ</text:span></text:p>
      <text:p text:style-name="P272"><text:span text:style-name="T272_1">ΕΘΝΙΚΟ<text:s/>ΤΥΠΟΓΡΑΦΕΙΟ</text:span></text:p>
      <text:p text:style-name="P273"><text:span text:style-name="T273_1">Την<text:s/>ευθύνη<text:s/></text:span><text:span text:style-name="T273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73_3">έχει<text:s/>το<text:s/>Εθνικό<text:s/>Tυπογραφείο<text:s/></text:span><text:span text:style-name="T273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74"><text:span text:style-name="T274_1">ΥΠΗΡΕΣΙΕΣ<text:s/>ΠΟΥ<text:s/>ΠΑΡΕΧΕΙ<text:s/>Τ0<text:s/>Ε0ΝΙΚΟ<text:s/>ΤΥΠΟΓΡΑΦΕΙΟ</text:span></text:p>
      <text:p text:style-name="P275"><text:span text:style-name="T275_1">1.</text:span><text:span text:style-name="T275_2"><text:s/></text:span><text:span text:style-name="T275_3">ΦΥΛΛΟΤΗΣΕΦΗΜΕΡΙΔΑΣΤΗΣΚΥΒΕΡΝΗΣΕΩΣ(ΦΕΚ)</text:span></text:p>
      <text:p text:style-name="P276"><text:span text:style-name="T276_1">Η<text:s/>ηλεκτρονική<text:s/>μορφή<text:s/>των<text:s/>ΦΕΚ<text:s/>διατίθεται<text:s/>δωρεάν<text:s/>από<text:s/>την<text:s/>ιστοσελίδα<text:s/></text:span><text:span text:style-name="T276_2"><text:a xlink:type="simple" xlink:href="http://www.et.gr"><text:span text:style-name="T276_3">www.et.gr</text:span></text:a></text:span><text:span text:style-name="T276_4">.<text:s/></text:span><text:span text:style-name="T276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77"><text:span text:style-name="T277_1">Η<text:s/>έντυπη<text:s/>μορφή<text:s/>των<text:s/>ΦΕΚ<text:s/></text:span><text:span text:style-name="T277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278"><text:span text:style-name="T278_1">Τρόπος<text:s/>αποστολής<text:s/>κειμένων<text:s/>προς<text:s/>δημοσίευση</text:span></text:p>
      <text:p text:style-name="P279"><text:span text:style-name="T279_1">-</text:span><text:span text:style-name="T279_2"><text:tab/></text:span><text:span text:style-name="T279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79_4">αποστέλλονται<text:s/>στην<text:s/>διεύθυνση<text:s/></text:span><text:span text:style-name="T279_5"><text:a xlink:type="simple" xlink:href="mailto:webmaster.et@et.gr"><text:span text:style-name="T279_6">webmaster.et@et.gr</text:span></text:a></text:span><text:span text:style-name="T279_7">με<text:s/>χρήση<text:s/>προηγμένης<text:s/>ψηφιακής<text:s/>υπογραφής<text:s/>και<text:s/>χρονοσήμανσης.</text:span></text:p>
      <text:p text:style-name="P280"><text:span text:style-name="T280_1">-</text:span><text:span text:style-name="T280_2"><text:tab/></text:span><text:span text:style-name="T280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80_4"><text:a xlink:type="simple" xlink:href="mailto:dds@et.gr"><text:span text:style-name="T280_5">dds@et.gr</text:span></text:a></text:span><text:span text:style-name="T280_6"><text:s/>με<text:s/>τη<text:s/>χρήση<text:s/></text:span><text:span text:style-name="T280_7">απλού<text:s/></text:span><text:span text:style-name="T280_8">ηλεκτρονικού<text:s/>ταχυδρομείου.</text:span></text:p>
      <text:p text:style-name="P281"><text:span text:style-name="T281_1">-</text:span><text:span text:style-name="T281_2"><text:tab/></text:span><text:span text:style-name="T281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82"><text:span text:style-name="T282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82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83"><text:span text:style-name="T283_1">2.</text:span><text:span text:style-name="T283_2"><text:s/></text:span><text:span text:style-name="T283_3">ΚΑΛΥΨΗΕΚΤΥΠΩΤΙΚΩΝΑΝΑΓΚΩΝτουΔημοσίουκαιτωνφορέωντου</text:span></text:p>
      <text:p text:style-name="P284"><text:span text:style-name="T284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85"><text:span text:style-name="T285_1">ΕΠΙΚΟΙΝΩΝΙΑ<text:s/>ΜΕ<text:s/>ΤΟ<text:s/>Ε0ΝΙΚΟ<text:s/>ΤΥΠΟΓΡΑΦΕΙΟ</text:span></text:p>
      <text:p text:style-name="P286"><text:span text:style-name="T286_1">Ταχυδρομική<text:s/>Διεύθυνση:<text:s/></text:span><text:span text:style-name="T286_2">Καποδιστρίου<text:s/>34,<text:s/>τ.κ.<text:s/>10432,<text:s/>Αθήνα</text:span></text:p>
      <text:p text:style-name="P287"><text:span text:style-name="T287_1">ΤΗΛΕΦΩΝΙΚΟ<text:s/>ΚΕΝΤΡΟ:<text:s/>210<text:s/>5279000<text:s/>-<text:s/>fax:<text:s/>210<text:s/>5279054</text:span></text:p>
      <text:p text:style-name="P288"><text:span text:style-name="T288_1">ΤΜΗΜΑΤΑ<text:s/>ΕΞΥΠΗΡΕΤΗΣΗΣ<text:s/>ΚΟΙΝΟΥ</text:span></text:p>
      <text:p text:style-name="P289"><text:span text:style-name="T289_1">Πωλήσεων:<text:s/></text:span><text:span text:style-name="T289_2">(Ισόγειο,<text:s/>τηλ.<text:s/>210<text:s/>5279178<text:s/>-<text:s/>180)</text:span></text:p>
      <text:p text:style-name="P290"><text:span text:style-name="T290_1">Συνδρομητών:<text:s/></text:span><text:span text:style-name="T290_2">(Ημιόροφος,<text:s/>τηλ.<text:s/>210<text:s/>5279136)</text:span></text:p>
      <text:p text:style-name="P291"><text:span text:style-name="T291_1">Πληροφοριών:<text:s/></text:span><text:span text:style-name="T291_2">(Ισόγειο,<text:s/>Γρ.<text:s/>3<text:s/>και<text:s/>τηλεφ.<text:s/>κέντρο<text:s/>210<text:s/>5279000)</text:span></text:p>
      <text:p text:style-name="P292"><text:span text:style-name="T292_1">Παραλαβής<text:s/>Δημ.<text:s/>Ύλης:<text:s/></text:span><text:span text:style-name="T292_2">(Ισόγειο,<text:s/>τηλ.<text:s/>210<text:s/>5279167,<text:s/>210<text:s/>5279139)</text:span></text:p>
      <text:p text:style-name="P293"><text:span text:style-name="T293_1">Ωράριο<text:s/>για<text:s/>το<text:s/>κοινό:<text:s/></text:span><text:span text:style-name="T293_2">Δευτέρα<text:s/>ως<text:s/>Παρασκευή:<text:s/>8:00<text:s/>-<text:s/>13:30</text:span></text:p>
      <text:p text:style-name="P294"><text:span text:style-name="T294_1">Ιστοσελίδα:<text:s/></text:span><text:span text:style-name="T294_2"><text:a xlink:type="simple" xlink:href="http://www.et.gr"><text:span text:style-name="T294_3">www.et.gr</text:span></text:a></text:span></text:p>
      <text:p text:style-name="P295"><text:span text:style-name="T295_1">Πληροφορίες<text:s/>σχετικά<text:s/>με<text:s/>την<text:s/>λειτουργία<text:s/>της<text:s/>ιστοσελίδας:<text:s/></text:span><text:span text:style-name="T295_2"><text:a xlink:type="simple" xlink:href="mailto:helpdesk.et@et.gr"><text:span text:style-name="T295_3">helpdesk.et@et.gr</text:span></text:a></text:span></text:p>
      <text:p text:style-name="P296"><text:span text:style-name="T296_1">Αποστολή<text:s/>ψηφιακά<text:s/>υπογεγραμμένων<text:s/>εγγράφων<text:s/>προς<text:s/>δημοσίευση<text:s/>στο<text:s/>ΦΕΚ:</text:span></text:p>
      <text:p text:style-name="P297"><text:span text:style-name="T297_1"><text:a xlink:type="simple" xlink:href="mailto:webmaster.et@et.gr"><text:span text:style-name="T297_2">webmaster.et@et.gr</text:span></text:a></text:span></text:p>
      <text:p text:style-name="P298"><text:span text:style-name="T298_1">Πληροφορίες<text:s/>για<text:s/>γενικό<text:s/>πρωτόκολλο</text:span></text:p>
      <text:p text:style-name="P299"><text:span text:style-name="T299_1">και<text:s/>αλληλογραφία:<text:s/></text:span><text:span text:style-name="T299_2"><text:a xlink:type="simple" xlink:href="mailto:grammateia@et.gr"><text:span text:style-name="T29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