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2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2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 style:parent-style-name="article-num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36cm"/>
    </style:style>
    <style:style style:name="Column2" style:family="table-column">
      <style:table-column-properties style:column-width="8.2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T176_4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/>
    <style:style style:name="T1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_4" style:family="text">
      <style:text-properties fo:language="el" fo:language-asian="el" fo:font-weight="bold" style:font-weight-asian="bold" style:font-weight-complex="bold"/>
    </style:style>
    <style:style style:name="T179_5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>
      <style:text-properties fo:language="el" fo:language-asian="el" fo:font-weight="bold" style:font-weight-asian="bold" style:font-weight-complex="bold"/>
    </style:style>
    <style:style style:name="T182_5" style:family="text"/>
    <style:style style:name="T18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_7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n" fo:language-asian="en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T183_4" style:family="text"/>
    <style:style style:name="T1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_6" style:family="text">
      <style:text-properties fo:language="el" fo:language-asian="el" fo:font-weight="bold" style:font-weight-asian="bold" style:font-weight-complex="bold"/>
    </style:style>
    <style:style style:name="T183_7" style:family="text">
      <style:text-properties fo:language="el" fo:language-asian="el" fo:font-weight="bold" style:font-weight-asian="bold" style:font-weight-complex="bold"/>
    </style:style>
    <style:style style:name="T183_8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n" fo:language-asian="en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/>
    <style:style style:name="T1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/>
    <style:style style:name="T1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/>
    <style:style style:name="T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/>
    <style:style style:name="T20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1<text:s/>Νοεμβρί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76</text:span></text:p>
      <text:p text:style-name="P5"><text:span text:style-name="T5_1">NOMOΣ<text:s/></text:span><text:span text:style-name="T5_2">ΥΠ’<text:s/>ΑΡΙΘΜ</text:span><text:span text:style-name="T5_3">.<text:s/>4499</text:span></text:p>
      <text:p text:style-name="P6"><text:span text:style-name="T6_1">Συνταξιοδοτικές<text:s/>ρυθμίσεις<text:s/>του<text:s/>ν.<text:s/>4387/2016,<text:s/>ρυθμίσεις<text:s/>για<text:s/>την<text:s/>αγορά<text:s/>παιγνίων,<text:s/>για<text:s/>την<text:s/>«Ελληνικό<text:s/>Καζίνο<text:s/>Πάρνηθας<text:s/>Α.Ε.»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ΜΕΡΟΣ<text:s/></text:span></text:h>
      <text:h text:style-name="P10" text:outline-level="1"><text:span text:style-name="T10_1">A΄</text:span></text:h>
      <text:p text:style-name="P11"><text:span text:style-name="T11_1">ΣΥΝΤΑΞΙΟΔΟΤΙΚΕΣ<text:s/>ΡΥΘΜΙΣΕΙΣ</text:span></text:p>
      <text:p text:style-name="P12"><text:span text:style-name="T12_1">ΤΟΥ<text:s/>ν.<text:s/>4387/2016</text:span></text:p>
      <text:h text:style-name="P13" text:outline-level="6"><text:span text:style-name="T13_1">Άρθρο<text:s/>1</text:span></text:h>
      <text:h text:style-name="P14" text:outline-level="6"><text:span text:style-name="T14_1">Τροποποίηση<text:s/>του<text:s/>άρθρου<text:s/>12</text:span></text:h>
      <text:p text:style-name="P15"><text:span text:style-name="T15_1">του<text:s/>ν.<text:s/>4387/2016<text:s/>(Α΄<text:s/>85)</text:span></text:p>
      <text:p text:style-name="P16"><text:span text:style-name="T16_1">1.</text:span><text:span text:style-name="T16_2"><text:s/>Στο<text:s/>τέλος<text:s/>της<text:s/>υποπερίπτωσης<text:s/>α΄<text:s/>της<text:s/>περίπτωσης<text:s/>Β΄<text:s/>της<text:s/>παρ.<text:s/>1<text:s/>του<text:s/>άρθρου<text:s/>12<text:s/>του<text:s/>ν.<text:s/>4387/2016<text:s/>(Α΄<text:s/>85)<text:s/>μετά<text:s/>τη<text:s/>λέξη<text:s/>«ή»<text:s/>προστίθεται<text:s/>εδάφιο,<text:s/>από<text:s/>τότε<text:s/>που<text:s/>ίσχυσε,<text:s/>ως<text:s/>εξής:<text:s/>«εφόσον<text:s/>ο<text:s/>θάνατος<text:s/>επήλθε<text:s/>κατά<text:s/>τη<text:s/>διάρκεια<text:s/>του<text:s/>έτους<text:s/>προετοιμασίας<text:s/>για<text:s/>την<text:s/>εισαγωγή<text:s/>σε<text:s/>ανώτερη<text:s/>ή<text:s/>ανώτατη<text:s/>σχολή,<text:s/>ή».</text:span></text:p>
      <text:p text:style-name="P17"><text:span text:style-name="T17_1">2.</text:span><text:span text:style-name="T17_2"><text:s/>Στο<text:s/>τέλος<text:s/>της<text:s/>περίπτωσης<text:s/>Β΄<text:s/>της<text:s/>παρ.<text:s/>4<text:s/>του<text:s/>άρθρου<text:s/>12<text:s/>του<text:s/>ν.<text:s/>4387/2016<text:s/>προστίθενται<text:s/>εδάφια,<text:s/>από<text:s/>τότε<text:s/>που<text:s/>ίσχυσε,<text:s/>ως<text:s/>εξής:</text:span></text:p>
      <text:p text:style-name="P18"><text:span text:style-name="T18_1">«α)<text:s/>Το<text:s/>συνολικό<text:s/>ποσό<text:s/>της<text:s/>σύνταξης<text:s/>λόγω<text:s/>θανάτου<text:s/>του<text:s/>επιζώντος<text:s/>ή/και<text:s/>του<text:s/>διαζευγμένου<text:s/>συζύγου,<text:s/>δεν<text:s/>μπορεί<text:s/>να<text:s/>υπολείπεται<text:s/>του<text:s/>ποσού<text:s/>της<text:s/>εθνικής<text:s/>σύνταξης<text:s/>του<text:s/>άρθρου<text:s/>7<text:s/>του<text:s/>παρόντος<text:s/>νόμου<text:s/>που<text:s/>αντιστοιχεί<text:s/>σε<text:s/>είκοσι<text:s/>(20)<text:s/>έτη<text:s/>ασφάλισης.<text:s/>Εάν<text:s/>ο<text:s/>χρόνος<text:s/>ασφάλισης<text:s/>του<text:s/>θανό-<text:s/>ντος<text:s/>είναι<text:s/>μικρότερος<text:s/>των<text:s/>είκοσι<text:s/>(20)<text:s/>ετών,<text:s/>το<text:s/>ως<text:s/>άνω<text:s/>ποσό<text:s/>βαίνει<text:s/>μειούμενο<text:s/>κατά<text:s/>1,25%<text:s/>για<text:s/>κάθε<text:s/>έτος<text:s/>ασφάλισης<text:s/>που<text:s/>υπολείπεται<text:s/>των<text:s/>είκοσι<text:s/>(20)<text:s/>ετών<text:s/>και<text:s/>μέχρι<text:s/>τη<text:s/>συμπλήρωση<text:s/>δεκαπέντε<text:s/>(15)<text:s/>ετών<text:s/>ασφάλισης.<text:s/>Για<text:s/>χρόνο<text:s/>ασφάλισης<text:s/>μικρότερο<text:s/>των<text:s/>δεκαπέντε<text:s/>(15)<text:s/>ετών,<text:s/>το<text:s/>ποσό<text:s/>της<text:s/>σύνταξης<text:s/>λόγω<text:s/>θανάτου<text:s/>του<text:s/>επιζώντος<text:s/>ή/και<text:s/>του<text:s/>διαζευγμένου<text:s/>συζύγου<text:s/>δεν<text:s/>μπορεί<text:s/>να<text:s/>υπολείπεται<text:s/>του<text:s/>ποσού<text:s/>των<text:s/>τριακοσίων<text:s/>εξήντα<text:s/>(360)<text:s/>ευρώ.<text:s/>Τα<text:s/>ποσά<text:s/>των<text:s/>προηγούμενων<text:s/>εδαφίων<text:s/>επιμερίζονται<text:s/>μεταξύ<text:s/>επιζώντος<text:s/>και<text:s/>διαζευγμένου<text:s/>συζύγου,<text:s/>σύμφωνα<text:s/>με<text:s/>τα<text:s/>ποσοστά<text:s/>που<text:s/>προβλέπονται<text:s/>στην<text:s/>υποπερίπτωση<text:s/>β΄<text:s/>της<text:s/>περίπτωσης<text:s/>Α΄<text:s/>της<text:s/>παραγράφου<text:s/>4<text:s/>του<text:s/>παρόντος<text:s/>άρθρου.</text:span></text:p>
      <text:p text:style-name="P19"><text:span text:style-name="T19_1">β)<text:s/>Σε<text:s/>περίπτωση<text:s/>ύπαρξης<text:s/>δικαιοδόχων<text:s/>τέκνων,<text:s/>το<text:s/>συνολικό<text:s/>ποσό<text:s/>της<text:s/>σύνταξης<text:s/>λόγω<text:s/>θανάτου<text:s/>που<text:s/>δικαιούνται<text:s/>όλα<text:s/>τα<text:s/>δικαιοδόχα<text:s/>τέκνα<text:s/>υπολογίζεται,<text:s/>αντίστοιχα,<text:s/>ανάλογα<text:s/>με<text:s/>τα<text:s/>έτη<text:s/>ασφάλισης<text:s/>της<text:s/>προηγούμενης<text:s/>περίπτωσης<text:s/>και<text:s/>επιμερίζεται<text:s/>μεταξύ<text:s/>των<text:s/>δικαιοδόχων<text:s/>τέκνων,<text:s/>σύμφωνα<text:s/>με<text:s/>τα<text:s/>ποσοστά<text:s/>που<text:s/>προβλέπονται<text:s/>στην<text:s/>υποπερίπτωση<text:s/>γ΄<text:s/>της<text:s/>περίπτωσης<text:s/>Α΄<text:s/>της<text:s/>παραγράφου<text:s/>4<text:s/>του<text:s/>παρόντος<text:s/>άρθρου.<text:s/>Σε<text:s/>καμία<text:s/>περίπτωση<text:s/>το<text:s/>άθροισμα<text:s/>του<text:s/>ποσού<text:s/>της<text:s/>σύνταξης<text:s/>των<text:s/>δικαιοδόχων<text:s/>τέκνων<text:s/>δεν<text:s/>μπορεί<text:s/>να<text:s/>υπολείπεται<text:s/>των<text:s/>ανωτέρω,<text:s/>ανάλογα<text:s/>με<text:s/>τα<text:s/>έτη<text:s/>ασφάλισης<text:s/>του<text:s/>θανόντος,<text:s/>ποσών.<text:s/>Σε<text:s/>περίπτωση,<text:s/>όμως,<text:s/>ορφανών<text:s/>τέκνων<text:s/>και<text:s/>από<text:s/>δύο<text:s/>(2)<text:s/>γονείς,<text:s/>το<text:s/>ποσό<text:s/>της<text:s/>σύνταξης<text:s/>που<text:s/>χορηγείται<text:s/>σε<text:s/>έκαστο<text:s/>εξ<text:s/>αυτών<text:s/>δεν<text:s/>μπορεί<text:s/>να<text:s/>υπολείπεται<text:s/>των<text:s/>ανωτέρω<text:s/>ποσών.</text:span></text:p>
      <text:p text:style-name="P20"><text:span text:style-name="T20_1">γ)<text:s/>Στις<text:s/>περιπτώσεις<text:s/>συνταξιούχων<text:s/>λόγω<text:s/>θανάτου<text:s/>του<text:s/>πρώην<text:s/>ΟΓΑ<text:s/>το<text:s/>ποσό<text:s/>της<text:s/>σύνταξης<text:s/>λόγω<text:s/>θανάτου<text:s/>που<text:s/>προκύπτει<text:s/>σύμφωνα<text:s/>με<text:s/>τα<text:s/>οριζόμενα<text:s/>στο<text:s/>άρθρο<text:s/>99<text:s/>του<text:s/>παρόντος<text:s/>νόμου<text:s/>για<text:s/>κάθε<text:s/>δικαιοδόχο<text:s/>πρόσωπο<text:s/>(επιζώ-<text:s/>ντα<text:s/>ή/και<text:s/>διαζευγμένο<text:s/>σύζυγο<text:s/>και<text:s/>δικαιοδόχα<text:s/>τέκνα)<text:s/>δεν<text:s/>μπορεί<text:s/>να<text:s/>υπολείπεται<text:s/>των<text:s/>ποσών<text:s/>των<text:s/>ανωτέρω<text:s/>περιπτώσεων<text:s/>α΄<text:s/>και<text:s/>β΄.</text:span></text:p>
      <text:p text:style-name="P21"><text:span text:style-name="T21_1">Όταν<text:s/>χορηγείται<text:s/>το<text:s/>κατώτατο<text:s/>όριο<text:s/>σύνταξης<text:s/>λόγω<text:s/>θανάτου<text:s/>σε<text:s/>τουλάχιστον<text:s/>ένα<text:s/>(1)<text:s/>από<text:s/>τα<text:s/>δικαιοδόχα<text:s/>πρόσωπα<text:s/>δεν<text:s/>εφαρμόζονται<text:s/>τα<text:s/>δύο<text:s/>πρώτα<text:s/>εδάφια<text:s/>της<text:s/>περίπτωσης<text:s/>Β΄<text:s/>της<text:s/>παρούσας<text:s/>παραγράφου.».</text:span></text:p>
      <text:p text:style-name="P22"><text:span text:style-name="T22_1">3.</text:span><text:span text:style-name="T22_2"><text:s/>Μετά<text:s/>το<text:s/>πρώτο<text:s/>εδάφιο<text:s/>της<text:s/>περίπτωσης<text:s/>Γ΄<text:s/>της<text:s/>παρ.<text:s/>4<text:s/>του<text:s/>άρθρου<text:s/>12<text:s/>του<text:s/>ν.<text:s/>4387/2016<text:s/>(Α΄<text:s/>85)<text:s/>προστίθεται<text:s/>εδάφιο,<text:s/>από<text:s/>τότε<text:s/>που<text:s/>ίσχυσε,<text:s/>ως<text:s/>εξής:</text:span></text:p>
      <text:p text:style-name="P23"><text:span text:style-name="T23_1">«Τα<text:s/>ανωτέρω<text:s/>εφαρμόζονται<text:s/>και<text:s/>στην<text:s/>περίπτωση<text:s/>που<text:s/>ο<text:s/>επιζών<text:s/>σύζυγος<text:s/>λαμβάνει<text:s/>το<text:s/>κατώτατο<text:s/>ποσό<text:s/>σύνταξης<text:s/>της<text:s/>περίπτωσης<text:s/>Β΄<text:s/>της<text:s/>παρούσας<text:s/>παραγράφου.».</text:span></text:p>
      <text:h text:style-name="P24" text:outline-level="6"><text:span text:style-name="T24_1">Άρθρο<text:s/>2</text:span></text:h>
      <text:h text:style-name="P25" text:outline-level="6"><text:span text:style-name="T25_1">Προσωρινή<text:s/>σύνταξη<text:s/>για<text:s/>αιτήσεις<text:s/>που<text:s/>υποβάλλονται<text:s/>ηλεκτρονικά</text:span></text:h>
      <text:p text:style-name="P26"><text:span text:style-name="T26_1">Μετά<text:s/>το<text:s/>άρθρο<text:s/>29<text:s/>του<text:s/>ν.<text:s/>4387/2016<text:s/>(Α΄<text:s/>85)<text:s/>προστίθεται<text:s/>άρθρο<text:s/>29Α,<text:s/>ως<text:s/>εξής:</text:span></text:p>
      <text:p text:style-name="P27"><text:span text:style-name="T27_1">«Άρθρο<text:s/>29Α</text:span></text:p>
      <text:p text:style-name="P28"><text:span text:style-name="T28_1">Προσωρινή<text:s/>σύνταξη<text:s/>για<text:s/>αιτήσεις<text:s/>που<text:s/>υποβάλλονται<text:s/>ηλεκτρονικά</text:span></text:p>
      <text:p text:style-name="P29"><text:span text:style-name="T29_1">1.<text:s/>Οι<text:s/>ασφαλισμένοι<text:s/>οι<text:s/>οποίοι<text:s/>υποβάλλουν<text:s/>ηλεκτρονικά<text:s/>στον<text:s/>Ε.Φ.Κ.Α.<text:s/>αίτηση<text:s/>συνταξιοδότησης,<text:s/>συμπεριλαμβανομένων<text:s/>και<text:s/>των<text:s/>προσώπων<text:s/>που<text:s/>συνταξιοδοτούνται<text:s/>σύμφωνα<text:s/>με<text:s/>το<text:s/>ειδικό<text:s/>καθεστώς<text:s/>του<text:s/>ν.<text:s/>3163/1955<text:s/>(Α΄<text:s/>71),<text:s/>δικαιούνται<text:s/>προσωρινή<text:s/>σύνταξη<text:s/>από<text:s/>την<text:s/>πρώτη<text:s/>του<text:s/>επόμενου<text:s/>της<text:s/>ημερομηνίας<text:s/>κατάθεσης<text:s/>της<text:s/>αίτησης<text:s/>συ-<text:s/>νταξιοδότησης<text:s/>μήνα,<text:s/>μέχρι<text:s/>το<text:s/>τέλος<text:s/>του<text:s/>μήνα<text:s/>έκδοσης<text:s/>της<text:s/>οριστικής<text:s/>απόφασης,<text:s/>σύμφωνα<text:s/>με<text:s/>τα<text:s/>οριζόμενα<text:s/>στις<text:s/>επόμενες<text:s/>παραγράφους.</text:span></text:p>
      <text:p text:style-name="P30"><text:span text:style-name="T30_1">2.<text:s/>α)<text:s/>Η<text:s/>προσωρινή<text:s/>σύνταξη<text:s/>λόγω<text:s/>γήρατος<text:s/>υπολογίζεται<text:s/>στο<text:s/>80%<text:s/>του<text:s/>ποσού<text:s/>της<text:s/>οριστικής<text:s/>σύνταξης,<text:s/>όπως<text:s/>διαμορφώνεται<text:s/>σύμφωνα<text:s/>με<text:s/>τις<text:s/>διατάξεις<text:s/>του<text:s/>ν.<text:s/>4387/2016<text:s/>(Α΄<text:s/>85).<text:s/>Στην<text:s/>περίπτωση<text:s/>χορήγησης<text:s/>μειωμένης<text:s/>σύνταξης<text:s/>λόγω<text:s/>γήρατος,<text:s/>το<text:s/>ποσό<text:s/>που<text:s/>υπολογίζεται<text:s/>κατά<text:s/>το<text:s/>προηγούμενο<text:s/>εδάφιο<text:s/>μειώνεται<text:s/>αντίστοιχα<text:s/>προς<text:s/>το<text:s/>ποσοστό<text:s/>μείωσης<text:s/>που<text:s/>προβλέπεται<text:s/>από<text:s/>τις<text:s/>οικείες<text:s/>διατάξεις<text:s/>για<text:s/>κάθε<text:s/>μήνα<text:s/>που<text:s/>υπολείπεται<text:s/>της<text:s/>συμπλήρωσης<text:s/>του<text:s/>ορίου<text:s/>ηλικίας<text:s/>για<text:s/>τη<text:s/>χορήγηση<text:s/>πλήρους<text:s/>σύνταξης.</text:span></text:p>
      <text:p text:style-name="P31"><text:span text:style-name="T31_1">β)<text:s/>Οι<text:s/>ασφαλισμένοι<text:s/>που<text:s/>υποβάλλουν<text:s/>αίτηση<text:s/>συνταξι-<text:s/>οδότησης<text:s/>λόγω<text:s/>αναπηρίας<text:s/>δικαιούνται<text:s/>προσωρινή<text:s/>σύνταξη,<text:s/>η<text:s/>οποία<text:s/>διαμορφώνεται<text:s/>σύμφωνα<text:s/>με<text:s/>το<text:s/>πρώτο<text:s/>εδάφιο<text:s/>της<text:s/>παρούσας<text:s/>παραγράφου<text:s/>σε<text:s/>συνδυασμό<text:s/>με<text:s/>το<text:s/>πρώτο<text:s/>εδάφιο<text:s/>της<text:s/>περίπτωσης<text:s/>α΄<text:s/>της<text:s/>παρ.<text:s/>2<text:s/>του<text:s/>άρθρου<text:s/>27<text:s/>και<text:s/>την<text:s/>παρ.<text:s/>2<text:s/>του<text:s/>άρθρου<text:s/>31<text:s/>του<text:s/>ν.<text:s/>4387/2016.</text:span></text:p>
      <text:p text:style-name="P32"><text:span text:style-name="T32_1">γ)<text:s/>Σε<text:s/>περίπτωση<text:s/>θανάτου<text:s/>ασφαλισμένου<text:s/>ή<text:s/>συνταξιούχου,<text:s/>η<text:s/>προσωρινή<text:s/>σύνταξη<text:s/>ανέρχεται<text:s/>σε<text:s/>ποσοστό<text:s/>50%<text:s/>του<text:s/>ποσού<text:s/>που<text:s/>διαμορφώνεται<text:s/>σύμφωνα<text:s/>με<text:s/>την<text:s/>περίπτωση<text:s/>α΄<text:s/>της<text:s/>παρούσας<text:s/>παραγράφου<text:s/>και<text:s/>χορηγείται<text:s/>στους<text:s/>δικαιοδόχους<text:s/>σύμφωνα<text:s/>με<text:s/>το<text:s/>άρθρο<text:s/>12<text:s/>του<text:s/>ν.<text:s/>4387/2016.<text:s/>Το<text:s/>ποσό<text:s/>που<text:s/>θα<text:s/>προκύψει<text:s/>σύμφωνα<text:s/>με<text:s/>το<text:s/>προηγούμενο<text:s/>εδάφιο<text:s/>δεν<text:s/>μπορεί<text:s/>να<text:s/>υπολείπεται<text:s/>του<text:s/>ποσού<text:s/>που<text:s/>αντιστοιχεί<text:s/>στην<text:s/>εθνική<text:s/>σύνταξη<text:s/>που<text:s/>χορηγείται<text:s/>για<text:s/>δεκαπέντε<text:s/>(15)<text:s/>έτη<text:s/>ασφάλισης,<text:s/>σύμφωνα<text:s/>με<text:s/>την<text:s/>παρ.<text:s/>6<text:s/>του<text:s/>άρθρου<text:s/>7<text:s/>του<text:s/>ν.<text:s/>4387/2016.</text:span></text:p>
      <text:p text:style-name="P33"><text:span text:style-name="T33_1">3.<text:s/>Για<text:s/>την<text:s/>έγκριση<text:s/>ή<text:s/>την<text:s/>απόρριψη<text:s/>του<text:s/>αιτήματος<text:s/>χορήγησης<text:s/>προσωρινής<text:s/>σύνταξης<text:s/>εκδίδεται<text:s/>απόφαση<text:s/>του<text:s/>αρμόδιου<text:s/>ασφαλιστικού<text:s/>οργάνου,<text:s/>εντός,<text:s/>δύο<text:s/>(2)<text:s/>μηνών<text:s/>από<text:s/>την<text:s/>ημερομηνία<text:s/>κατάθεσης<text:s/>των<text:s/>δικαιολογητικών<text:s/>της<text:s/>παραγράφου<text:s/>4<text:s/>ή<text:s/>και<text:s/>από<text:s/>την<text:s/>ημερομηνία<text:s/>οριστικοποίησης<text:s/>της<text:s/>κρίσης<text:s/>των<text:s/>υγειονομικών<text:s/>επιτροπών,<text:s/>αν<text:s/>η<text:s/>χορήγηση<text:s/>της<text:s/>σύνταξης<text:s/>συναρτάται<text:s/>με<text:s/>την<text:s/>εκτίμηση<text:s/>του<text:s/>βαθμού<text:s/>αναπηρίας<text:s/>του<text:s/>ασφαλισμένου.<text:s/>Η<text:s/>απόφαση<text:s/>του<text:s/>προηγούμενου<text:s/>εδαφίου<text:s/>δεν<text:s/>υπόκειται<text:s/>σε<text:s/>προσφυγή.</text:span></text:p>
      <text:p text:style-name="P34"><text:span text:style-name="T34_1">4.<text:s/>Η<text:s/>προσωρινή<text:s/>σύνταξη<text:s/>χορηγείται<text:s/>εφόσον<text:s/>ο<text:s/>αιτών:<text:s/>α)<text:s/>έχει<text:s/>συμπληρώσει<text:s/>στην<text:s/>ηλεκτρονική<text:s/>αίτηση<text:s/>συντα-<text:s/>ξιοδότησης<text:s/>όλα<text:s/>τα<text:s/>πεδία<text:s/>που<text:s/>είναι<text:s/>απαραίτητα<text:s/>για<text:s/>τον<text:s/>υπολογισμό<text:s/>της<text:s/>σύνταξης<text:s/>σύμφωνα<text:s/>με<text:s/>τις<text:s/>διατάξεις<text:s/>του<text:s/>ν.<text:s/>4387/2016,</text:span></text:p>
      <text:p text:style-name="P35"><text:span text:style-name="T35_1">β)<text:s/>έχει<text:s/>συνυποβάλει<text:s/>υπεύθυνη<text:s/>δήλωση<text:s/>του<text:s/>άρθρου<text:s/>8<text:s/>του<text:s/>ν.<text:s/>1599/1986<text:s/>(Α΄<text:s/>75)<text:s/>ειδικά<text:s/>ως<text:s/>προς<text:s/>την<text:s/>ακρίβεια<text:s/>του<text:s/>χρόνου<text:s/>ασφάλισης<text:s/>και<text:s/>των<text:s/>αποδοχών<text:s/>ή<text:s/>του<text:s/>εισοδήματος<text:s/>που<text:s/>δηλώνει<text:s/>στην<text:s/>αίτηση<text:s/>συνταξιοδότησης,<text:s/>καθώς<text:s/>και<text:s/>ότι<text:s/>πληροί<text:s/>τόσο<text:s/>τις<text:s/>προϋποθέσεις<text:s/>χορήγησης<text:s/>της<text:s/>προσωρινής<text:s/>σύνταξης<text:s/>του<text:s/>άρθρου<text:s/>αυτού<text:s/>όσο<text:s/>και<text:s/>τις<text:s/>προϋποθέσεις<text:s/>χορήγησης<text:s/>της<text:s/>οριστικής<text:s/>σύνταξης.</text:span></text:p>
      <text:p text:style-name="P36"><text:span text:style-name="T36_1">Ασφαλισμένος<text:s/>με<text:s/>διαδοχικό<text:s/>χρόνο<text:s/>ασφάλισης,<text:s/>πλέον<text:s/>των<text:s/>ανωτέρω,<text:s/>οφείλει<text:s/>να<text:s/>δηλώσει<text:s/>αναλυτικά<text:s/>τα<text:s/>Ταμεία,<text:s/>στα<text:s/>οποία<text:s/>ασφαλίστηκε<text:s/>διαδοχικά,<text:s/>το<text:s/>χρόνο<text:s/>ασφάλισης<text:s/>ανά<text:s/>ενταχθέν<text:s/>Ταμείο<text:s/>και<text:s/>συνολικά,<text:s/>τις<text:s/>αντίστοιχες<text:s/>αποδοχές/εισόδημα,<text:s/>τον<text:s/>τυχόν<text:s/>χρόνο<text:s/>παράλληλης<text:s/>ασφάλισής<text:s/>του,<text:s/>το<text:s/>Ταμείο<text:s/>στο<text:s/>οποίο<text:s/>έχει<text:s/>τυχόν<text:s/>οφειλές,<text:s/>καθώς<text:s/>και<text:s/>το<text:s/>αντίστοιχο<text:s/>ποσό,<text:s/>σύμφωνα<text:s/>με<text:s/>την<text:s/>υπουργική<text:s/>απόφαση<text:s/>Φ.1500/οικ.9696/195/8.8.2014<text:s/>(Β΄<text:s/>2441).<text:s/>Ασφαλισμένος<text:s/>για<text:s/>τον<text:s/>οποίο<text:s/>είναι<text:s/>απαραίτητος<text:s/>ο<text:s/>έλεγχος<text:s/>καταβολής<text:s/>των<text:s/>εισφορών,<text:s/>θα<text:s/>πρέπει<text:s/>να<text:s/>καταθέσει<text:s/>επιπλέον<text:s/>υπηρεσιακό<text:s/>σημείωμα<text:s/>του<text:s/>αρμόδιου<text:s/>τμήματος<text:s/>εισφορών<text:s/>σχετικά<text:s/>με<text:s/>τις<text:s/>τυχόν<text:s/>οφειλόμενες<text:s/>εισφορές<text:s/>κατά<text:s/>τον<text:s/>μήνα<text:s/>κατάθεσης<text:s/>της<text:s/>αίτησης<text:s/>συνταξιοδότησης.</text:span></text:p>
      <text:p text:style-name="P37"><text:span text:style-name="T37_1">5.<text:s/>Το<text:s/>ποσό<text:s/>της<text:s/>σύνταξης<text:s/>που<text:s/>καταβάλλεται<text:s/>στον<text:s/>ασφαλισμένο<text:s/>σύμφωνα<text:s/>με<text:s/>τις<text:s/>προηγούμενες<text:s/>παραγράφους<text:s/>συμψηφίζεται<text:s/>με<text:s/>το<text:s/>ποσό<text:s/>της<text:s/>σύνταξης<text:s/>που<text:s/>καθορίζεται<text:s/>στην<text:s/>οριστική<text:s/>απόφαση<text:s/>απονομής<text:s/>της<text:s/>σύνταξης.</text:span></text:p>
      <text:p text:style-name="P38"><text:span text:style-name="T38_1">6.<text:s/>Εάν,<text:s/>μετά<text:s/>τον<text:s/>έλεγχο<text:s/>των<text:s/>δικαιολογητικών<text:s/>για<text:s/>την<text:s/>έκδοση<text:s/>της<text:s/>οριστικής<text:s/>απόφασης<text:s/>απονομής<text:s/>της<text:s/>σύνταξης,<text:s/>διαπιστωθεί<text:s/>ότι<text:s/>δεν<text:s/>πληρούνται<text:s/>οι<text:s/>προϋποθέσεις<text:s/>συ-<text:s/>νταξιοδότησης<text:s/>ή<text:s/>ότι<text:s/>τα<text:s/>στοιχεία<text:s/>που<text:s/>αναφέρονται<text:s/>στην<text:s/>αίτηση<text:s/>και<text:s/>στην<text:s/>υπεύθυνη<text:s/>δήλωση<text:s/>του<text:s/>ασφαλισμένου<text:s/>είναι<text:s/>ανακριβή,<text:s/>τα<text:s/>αχρεωστήτως<text:s/>καταβληθέντα<text:s/>ποσά<text:s/>συντάξεων<text:s/>αναζητούνται<text:s/>σύμφωνα<text:s/>με<text:s/>τις<text:s/>ισχύουσες<text:s/>διατάξεις<text:s/>περί<text:s/>επιστροφής<text:s/>αχρεωστήτως<text:s/>καταβληθεισών<text:s/>παροχών.</text:span></text:p>
      <text:p text:style-name="P39"><text:span text:style-name="T39_1">7.<text:s/>Το<text:s/>παρόν<text:s/>άρθρο<text:s/>δεν<text:s/>εφαρμόζεται<text:s/>στις<text:s/>ακόλουθες<text:s/>περιπτώσεις:</text:span></text:p>
      <text:p text:style-name="P40"><text:span text:style-name="T40_1">α.<text:s/>Όταν<text:s/>η<text:s/>αίτηση<text:s/>συνταξιοδότησης<text:s/>δεν<text:s/>υποβάλλεται<text:s/>ηλεκτρονικά.</text:span></text:p>
      <text:p text:style-name="P41"><text:span text:style-name="T41_1">β.<text:s/>Όταν<text:s/>για<text:s/>τη<text:s/>συνταξιοδότηση<text:s/>πρέπει<text:s/>να<text:s/>εφαρμοστούν<text:s/>οι<text:s/>Κανονισμοί<text:s/>883/2004<text:s/>του<text:s/>Ευρωπαϊκού<text:s/>Κοινοβουλίου<text:s/>και<text:s/>του<text:s/>Συμβουλίου<text:s/>της<text:s/>29ης<text:s/>Απριλίου<text:s/>2004<text:s/>για<text:s/>το<text:s/>συντονισμό<text:s/>των<text:s/>συστημάτων<text:s/>κοινωνικής<text:s/>ασφάλειας<text:s/>και<text:s/>987/2009<text:s/>του<text:s/>Ευρωπαϊκού<text:s/>Κοινοβουλίου<text:s/>και<text:s/>του<text:s/>Συμβουλίου,<text:s/>της<text:s/>16ης<text:s/>Σεπτεμβρίου<text:s/>2009,<text:s/>για<text:s/>καθορισμό<text:s/>της<text:s/>διαδικασίας<text:s/>εφαρμογής<text:s/>του<text:s/>Κανονισμού<text:s/>(ΕΚ)<text:s/>αριθμ.<text:s/>883/2004<text:s/>για<text:s/>το<text:s/>συντονισμό<text:s/>των<text:s/>συστημάτων<text:s/>κοινωνικής<text:s/>ασφάλειας,<text:s/>καθώς<text:s/>και<text:s/>οι<text:s/>διμερείς<text:s/>συμβάσεις<text:s/>κοινωνικής<text:s/>ασφάλειας,<text:s/>εκτός<text:s/>των<text:s/>περιπτώσεων<text:s/>που<text:s/>θεμελιώνεται<text:s/>αυτοτελές<text:s/>συνταξιοδοτικό<text:s/>δικαίωμα<text:s/>μόνο<text:s/>με<text:s/>το<text:s/>χρόνο<text:s/>ασφάλισης<text:s/>σε<text:s/>ελληνικό<text:s/>ασφαλιστικό<text:s/>φορέα.</text:span></text:p>
      <text:p text:style-name="P42"><text:span text:style-name="T42_1">γ.<text:s/>Όταν<text:s/>δεν<text:s/>έχει<text:s/>διακοπεί<text:s/>η<text:s/>εργασία/αυτοαπασχόληση<text:s/>κατά<text:s/>την<text:s/>ημερομηνία<text:s/>υποβολής<text:s/>της<text:s/>αίτησης<text:s/>συνταξιο-<text:s/>δότησης<text:s/>ή<text:s/>όταν<text:s/>αναληφθεί<text:s/>μεταγενέστερα,<text:s/>καθώς<text:s/>και<text:s/>όταν<text:s/>χορηγείται<text:s/>ήδη<text:s/>προσωρινή<text:s/>ή<text:s/>οριστική<text:s/>σύνταξη<text:s/>για<text:s/>την<text:s/>ίδια<text:s/>αιτία.</text:span></text:p>
      <text:p text:style-name="P43"><text:span text:style-name="T43_1">δ.<text:s/>Όταν<text:s/>είναι<text:s/>απαραίτητη<text:s/>η<text:s/>αναγνώριση<text:s/>χρόνων<text:s/>ασφάλισης<text:s/>για<text:s/>θεμελίωση<text:s/>του<text:s/>δικαιώματος<text:s/>συνταξιοδότησης.<text:s/>Εφόσον,<text:s/>όμως,<text:s/>μετά<text:s/>την<text:s/>υποβολή<text:s/>σχετικής<text:s/>αίτησης<text:s/>εκ<text:s/>μέρους<text:s/>του<text:s/>ενδιαφερομένου,<text:s/>εκδοθεί<text:s/>η<text:s/>απόφαση<text:s/>αναγνώρισης<text:s/>χρόνου<text:s/>ασφάλισης,<text:s/>ακόμα<text:s/>και<text:s/>αν<text:s/>η<text:s/>εξαγορά<text:s/>του<text:s/>χρόνου<text:s/>αυτού<text:s/>γίνει<text:s/>τμηματικά<text:s/>με<text:s/>παρακράτηση<text:s/>του<text:s/>σχετικού<text:s/>ποσού<text:s/>από<text:s/>τη<text:s/>σύνταξη<text:s/>του<text:s/>δικαιούχου,<text:s/>είναι<text:s/>επιτρεπτό<text:s/>να<text:s/>χορηγηθεί<text:s/>προσωρινή<text:s/>σύνταξη<text:s/>από<text:s/>την<text:s/>αρχική<text:s/>αίτηση,<text:s/>όχι<text:s/>όμως<text:s/>πριν<text:s/>από<text:s/>την<text:s/>ημερομηνία<text:s/>που<text:s/>ορίζεται<text:s/>στην<text:s/>παράγραφο<text:s/>1<text:s/>του<text:s/>παρόντος.</text:span></text:p>
      <text:p text:style-name="P44"><text:span text:style-name="T44_1">ε.<text:s/>Όταν<text:s/>υπάρχουν<text:s/>οφειλές<text:s/>από<text:s/>ασφαλιστικές<text:s/>εισφορές,<text:s/>το<text:s/>ποσό<text:s/>των<text:s/>οποίων<text:s/>υπερβαίνει<text:s/>τα<text:s/>προβλεπόμενα<text:s/>από<text:s/>τις<text:s/>σχετικές<text:s/>διατάξεις<text:s/>ποσά.<text:s/>Αν<text:s/>μεταγενέστερα<text:s/>εκλείψει<text:s/>ο<text:s/>λόγος<text:s/>αυτός,<text:s/>η<text:s/>προσωρινή<text:s/>σύνταξη<text:s/>καταβάλλεται<text:s/>από<text:s/>την<text:s/>ημερομηνία<text:s/>που<text:s/>ορίζεται<text:s/>στην<text:s/>παράγραφο<text:s/>1<text:s/>του<text:s/>παρόντος.</text:span></text:p>
      <text:p text:style-name="P45"><text:span text:style-name="T45_1">8.<text:s/>Οι<text:s/>διατάξεις<text:s/>του<text:s/>άρθρου<text:s/>29<text:s/>του<text:s/>ν.<text:s/>4387/2016<text:s/>εξακολουθούν<text:s/>να<text:s/>ισχύουν<text:s/>για<text:s/>τους<text:s/>ασφαλισμένους<text:s/>οι<text:s/>οποίοι<text:s/>καταθέτουν<text:s/>στον<text:s/>Ε.Φ.Κ.Α.<text:s/>έντυπη<text:s/>αίτηση<text:s/>συνταξιοδό-<text:s/>τησης.».</text:span></text:p>
      <text:h text:style-name="P46" text:outline-level="1"><text:span text:style-name="T46_1">ΜΕΡΟΣ<text:s/>Β΄</text:span></text:h>
      <text:h text:style-name="P47" text:outline-level="1"><text:span text:style-name="T47_1">ΡΥΘΜΙΣΕΙΣ<text:s/>ΓΙΑ<text:s/>ΤΗΝ<text:s/>ΑΓΟΡΑ<text:s/>ΠΑΙΓΝΙΩΝ,</text:span></text:h>
      <text:p text:style-name="P48"><text:span text:style-name="T48_1">ΓΙΑ<text:s/>ΤΗΝ<text:s/>«ΕΛΛΗΝΙΚΟ<text:s/>ΚΑΖΙΝΟ<text:s/>ΠΑΡΝΗΘΑΣ<text:s/>Α.Ε.»<text:s/>ΚΑΙ<text:s/>ΑΛΛΕΣ<text:s/>ΔΙΑΤΑΞΕΙΣ</text:span></text:p>
      <text:h text:style-name="P49" text:outline-level="2"><text:span text:style-name="T49_1">ΚΕΦΑΛΑΙΟ<text:s/>Α΄<text:s/></text:span></text:h>
      <text:h text:style-name="P50" text:outline-level="2"><text:span text:style-name="T50_1">ΡΥΘΜΙΣΕΙΣ<text:s/>ΓΙΑ<text:s/>ΤΗΝ<text:s/>ΑΓΟΡΑ<text:s/>ΠΑΙΓΝΙΩΝ</text:span></text:h>
      <text:h text:style-name="P51" text:outline-level="6"><text:span text:style-name="T51_1">Άρθρο<text:s/>3</text:span></text:h>
      <text:h text:style-name="P52" text:outline-level="6"><text:span text:style-name="T52_1">Τροποποιήσεις<text:s/>του<text:s/>άρθρου<text:s/>39</text:span></text:h>
      <text:p text:style-name="P53"><text:span text:style-name="T53_1">του<text:s/>ν.<text:s/>4002/2011</text:span></text:p>
      <text:p text:style-name="P54"><text:span text:style-name="T54_1">1.</text:span><text:span text:style-name="T54_2"><text:s/>Ο<text:s/>τίτλος<text:s/>του<text:s/>άρθρου<text:s/>39<text:s/>του<text:s/>ν.<text:s/>4002/2011<text:s/>(Α΄<text:s/>180)<text:s/>αντικαθίσταται<text:s/>ως<text:s/>εξής:</text:span></text:p>
      <text:p text:style-name="P55"><text:span text:style-name="T55_1">«Αδειοδότηση<text:s/>τυχερών<text:s/>παιγνίων<text:s/>μέσω<text:s/>παιγνιομηχα-<text:s/>νημάτων».</text:span></text:p>
      <text:p text:style-name="P56"><text:span text:style-name="T56_1">2.</text:span><text:span text:style-name="T56_2"><text:s/>Η<text:s/>παρ.<text:s/>1<text:s/>του<text:s/>άρθρου<text:s/>39<text:s/>του<text:s/>ν.<text:s/>4002/2011<text:s/>αντικαθίσταται<text:s/>ως<text:s/>εξής:</text:span></text:p>
      <text:p text:style-name="P57"><text:span text:style-name="T57_1">«1.<text:s/>Στην<text:s/>Ελληνική<text:s/>Επικράτεια<text:s/>επιτρέπεται<text:s/>να<text:s/>λειτουργήσουν<text:s/>25.000<text:s/>παιγνιομηχανήματα.».</text:span></text:p>
      <text:p text:style-name="P58"><text:span text:style-name="T58_1">3.</text:span><text:span text:style-name="T58_2"><text:s/>Η<text:s/>παρ.<text:s/>2<text:s/>του<text:s/>άρθρου<text:s/>39<text:s/>του<text:s/>ν.<text:s/>4002/2011<text:s/>αντικαθίσταται<text:s/>ως<text:s/>εξής:</text:span></text:p>
      <text:p text:style-name="P59"><text:span text:style-name="T59_1">«2.<text:s/>Με<text:s/>απόφαση<text:s/>του<text:s/>Υπουργού<text:s/>Οικονομικών<text:s/>χορηγείται<text:s/>μια<text:s/>άδεια<text:s/>στην<text:s/>ΟΠΑΠ<text:s/>Α.Ε.<text:s/>σύμφωνα<text:s/>με<text:s/>τις<text:s/>διατάξεις<text:s/>του<text:s/>άρθρου<text:s/>27<text:s/>του<text:s/>ν.<text:s/>2843/2000<text:s/>(Α΄<text:s/>219)<text:s/>για<text:s/>το<text:s/>σύνολο<text:s/>των<text:s/>παιγνιομηχανημάτων<text:s/>της<text:s/>προηγούμενης<text:s/>παραγράφου.».</text:span></text:p>
      <text:p text:style-name="P60"><text:span text:style-name="T60_1">4.</text:span><text:span text:style-name="T60_2"><text:s/>Η<text:s/>παρ.<text:s/>3<text:s/>του<text:s/>άρθρου<text:s/>39<text:s/>του<text:s/>ν.<text:s/>4002/2011<text:s/>αντικαθίσταται<text:s/>ως<text:s/>εξής:</text:span></text:p>
      <text:p text:style-name="P61"><text:span text:style-name="T61_1">«3.<text:s/>Για<text:s/>τη<text:s/>χορήγηση<text:s/>της<text:s/>άδειας<text:s/>καταβάλλεται<text:s/>τίμημα<text:s/>που<text:s/>προσδιορίζεται<text:s/>σύμφωνα<text:s/>με<text:s/>τη<text:s/>διαδικασία<text:s/>της<text:s/>περίπτωσης<text:s/>α΄<text:s/>της<text:s/>παρ.<text:s/>9<text:s/>του<text:s/>άρθρου<text:s/>27<text:s/>του<text:s/>ν.<text:s/>2843/2000.<text:s/>Το<text:s/>τίμημα<text:s/>για<text:s/>τα<text:s/>παιγνιομηχανήματα,<text:s/>τα<text:s/>οποία<text:s/>εγκαθιστά<text:s/>η<text:s/>ΟΠΑΠ<text:s/>Α.Ε.<text:s/>και<text:s/>εκμεταλλεύεται<text:s/>μέσω<text:s/>των<text:s/>πρακτορείων<text:s/>της,<text:s/>καταβάλλεται<text:s/>αμέσως<text:s/>μετά<text:s/>τη<text:s/>χορήγηση<text:s/>της<text:s/>άδειας.».</text:span></text:p>
      <text:p text:style-name="P62"><text:span text:style-name="T62_1">5.</text:span><text:span text:style-name="T62_2"><text:s/>Η<text:s/>παρ.<text:s/>4<text:s/>του<text:s/>άρθρου<text:s/>39<text:s/>του<text:s/>ν.<text:s/>4002/2011<text:s/>αντικαθίσταται<text:s/>ως<text:s/>εξής:</text:span></text:p>
      <text:p text:style-name="P63"><text:span text:style-name="T63_1">«4.<text:s/>Η<text:s/>άδεια<text:s/>χορηγείται<text:s/>για<text:s/>περίοδο<text:s/>δεκαοκτώ<text:s/>(18)<text:s/>ετών,<text:s/>η<text:s/>οποία<text:s/>αρχίζει<text:s/>από<text:s/>την<text:s/>ημερομηνία<text:s/>έναρξης<text:s/>της<text:s/>εμπορικής<text:s/>λειτουργίας<text:s/>του<text:s/>πρώτου<text:s/>παιγνιομηχανήματος,<text:s/>μετά<text:s/>την<text:s/>έκδοση<text:s/>του<text:s/>Κανονισμού<text:s/>Παιγνίων<text:s/>της<text:s/>παραγράφου<text:s/>3<text:s/>του<text:s/>άρθρου<text:s/>29<text:s/>ή<text:s/>της<text:s/>απόφασης<text:s/>της<text:s/>Ε.Ε.Ε.Π.<text:s/>της<text:s/>παραγράφου<text:s/>5<text:s/>του<text:s/>άρθρου<text:s/>54,<text:s/>όπως<text:s/>αυτή<text:s/>διαπιστώνεται<text:s/>με<text:s/>σχετική<text:s/>πράξη<text:s/>που<text:s/>εκδίδεται<text:s/>από<text:s/>την<text:s/>Ε.Ε.Ε.Π.<text:s/>και<text:s/>δημοσιεύεται<text:s/>στην<text:s/>Εφημερίδα<text:s/>της<text:s/>Κυβερνήσεως.<text:s/>Οι<text:s/>όροι<text:s/>και<text:s/>προϋποθέσεις<text:s/>άσκησης<text:s/>του<text:s/>δικαιώματος<text:s/>της<text:s/>ΟΠΑΠ<text:s/>Α.Ε.<text:s/>στην<text:s/>εγκατάσταση<text:s/>και<text:s/>εκμετάλλευση<text:s/>των<text:s/>παιγνιομηχα-<text:s/>νημάτων<text:s/>της<text:s/>παραγράφου<text:s/>1,<text:s/>εξειδικεύονται<text:s/>με<text:s/>σύμβαση<text:s/>που<text:s/>υπογράφεται<text:s/>μεταξύ<text:s/>του<text:s/>Ελληνικού<text:s/>Δημοσίου,<text:s/>εκπροσωπούμενου<text:s/>από<text:s/>τον<text:s/>Υπουργό<text:s/>Οικονομικών<text:s/>και<text:s/>τον<text:s/>Υπουργό<text:s/>Πολιτισμού<text:s/>και<text:s/>Αθλητισμού,<text:s/>αρμόδιου<text:s/>για<text:s/>θέματα<text:s/>αθλητισμού,<text:s/>και<text:s/>της<text:s/>ΟΠΑΠ<text:s/>Α.Ε.,<text:s/>καθώς<text:s/>και<text:s/>με<text:s/>τον<text:s/>ως<text:s/>άνω<text:s/>Κανονισμό<text:s/>Παιγνίων<text:s/>ή<text:s/>με<text:s/>τη<text:s/>σχετική<text:s/>με<text:s/>τα<text:s/>θέματα<text:s/>αυτά<text:s/>απόφαση<text:s/>της<text:s/>Ε.Ε.Ε.Π.<text:s/>της<text:s/>παραγράφου<text:s/>5<text:s/>του<text:s/>άρθρου<text:s/>54.».</text:span></text:p>
      <text:p text:style-name="P64"><text:span text:style-name="T64_1">6.</text:span><text:span text:style-name="T64_2"><text:s/>Η<text:s/>παρ.<text:s/>6<text:s/>του<text:s/>άρθρου<text:s/>39<text:s/>του<text:s/>ν.<text:s/>4002/2011<text:s/>αντικαθίσταται<text:s/>ως<text:s/>εξής:</text:span></text:p>
      <text:p text:style-name="P65"><text:span text:style-name="T65_1">«6.<text:s/>Απαγορεύεται<text:s/>στην<text:s/>ΟΠΑΠ<text:s/>Α.Ε.<text:s/>να<text:s/>μεταβιβάζει<text:s/>ή<text:s/>να<text:s/>παραχωρεί<text:s/>σε<text:s/>τρίτους,<text:s/>με<text:s/>ή<text:s/>χωρίς<text:s/>αντάλλαγμα,<text:s/>το<text:s/>δικαίωμα<text:s/>εγκατάστασης<text:s/>και<text:s/>εκμετάλλευσης<text:s/>των<text:s/>παιγνιο-<text:s/>μηχανημάτων<text:s/>της<text:s/>παραγράφου<text:s/>1.».</text:span></text:p>
      <text:p text:style-name="P66"><text:span text:style-name="T66_1">7.</text:span><text:span text:style-name="T66_2"><text:s/>Η<text:s/>παρ.<text:s/>7<text:s/>του<text:s/>άρθρου<text:s/>39<text:s/>του<text:s/>ν.<text:s/>4002/2011<text:s/>καταρ-<text:s/>γείται.</text:span></text:p>
      <text:h text:style-name="P67" text:outline-level="6"><text:span text:style-name="T67_1">Άρθρο<text:s/>4</text:span></text:h>
      <text:h text:style-name="P68" text:outline-level="6"><text:span text:style-name="T68_1">Τροποποιήσεις<text:s/>του<text:s/>άρθρου<text:s/>40<text:s/>του<text:s/>ν.<text:s/>4002/2011</text:span></text:h>
      <text:p text:style-name="P69"><text:span text:style-name="T69_1">1.</text:span><text:span text:style-name="T69_2"><text:s/>Ο<text:s/>τίτλος<text:s/>του<text:s/>άρθρου<text:s/>40<text:s/>του<text:s/>ν.<text:s/>4002/2011<text:s/>αντικαθίσταται<text:s/>ως<text:s/>εξής:</text:span></text:p>
      <text:p text:style-name="P70"><text:span text:style-name="T70_1">«Προϋποθέσεις<text:s/>για<text:s/>την<text:s/>ΟΠΑΠ<text:s/>Α.Ε.»</text:span></text:p>
      <text:p text:style-name="P71"><text:span text:style-name="T71_1">2.</text:span><text:span text:style-name="T71_2"><text:s/>Οι<text:s/>παράγραφοι<text:s/>1<text:s/>και<text:s/>2<text:s/>του<text:s/>άρθρου<text:s/>40<text:s/>του<text:s/>ν.<text:s/>4002/2011<text:s/>αντικαθίστανται<text:s/>ως<text:s/>εξής:</text:span></text:p>
      <text:p text:style-name="P72"><text:span text:style-name="T72_1">«1.<text:s/>Η<text:s/>ΟΠΑΠ<text:s/>Α.Ε.<text:s/>υποχρεούται<text:s/>να<text:s/>τηρεί<text:s/>τις<text:s/>νομικές<text:s/>και<text:s/>οικονομικές<text:s/>υποχρεώσεις<text:s/>που<text:s/>απορρέουν<text:s/>από<text:s/>τις<text:s/>διατάξεις<text:s/>του<text:s/>παρόντος,<text:s/>καθ’<text:s/>όλη<text:s/>τη<text:s/>διάρκεια<text:s/>ισχύος<text:s/>της<text:s/>άδειας<text:s/>της<text:s/>παραγράφου<text:s/>2<text:s/>του<text:s/>άρθρου<text:s/>39<text:s/>και<text:s/>να<text:s/>θέσει<text:s/>σε<text:s/>εμπορική<text:s/>λειτουργία<text:s/>το<text:s/>σύνολο<text:s/>των<text:s/>παιγνιο-<text:s/>μηχανημάτων<text:s/>μέχρι<text:s/>την<text:s/>31η<text:s/>Δεκεμβρίου<text:s/>2019.<text:s/>Μετά<text:s/>την<text:s/>παρέλευση<text:s/>της<text:s/>ως<text:s/>άνω<text:s/>προθεσμίας,<text:s/>ο<text:s/>αριθμός<text:s/>των<text:s/>μη<text:s/>λειτουργούντων<text:s/>παιγνιομηχανημάτων<text:s/>αφαιρείται,<text:s/>αζημίως<text:s/>για<text:s/>το<text:s/>Δημόσιο,<text:s/>από<text:s/>το<text:s/>συνολικό<text:s/>αριθμό<text:s/>των<text:s/>παιγνιομηχανημάτων<text:s/>της<text:s/>παραγράφου<text:s/>1<text:s/>του<text:s/>άρθρου<text:s/>39,<text:s/>εκτός<text:s/>αν<text:s/>η<text:s/>μη<text:s/>εμπρόθεσμη<text:s/>εγκατάσταση<text:s/>και<text:s/>λειτουργία<text:s/>αυτών<text:s/>των<text:s/>παιγνιομηχανημάτων<text:s/>από<text:s/>την<text:s/>ΟΠΑΠ<text:s/>Α.Ε.,<text:s/>κατά<text:s/>τα<text:s/>ανωτέρω,<text:s/>οφείλεται<text:s/>σε<text:s/>υπαιτιότητα<text:s/>της<text:s/>Ε.Ε.Ε.Π..</text:span></text:p>
      <text:p text:style-name="P73"><text:span text:style-name="T73_1">2.<text:s/>Κάθε<text:s/>διάθεση<text:s/>μετοχών<text:s/>της<text:s/>ΟΠΑΠ<text:s/>Α.Ε.,<text:s/>ίση<text:s/>ή<text:s/>μεγαλύτερη<text:s/>του<text:s/>2%<text:s/>του<text:s/>μετοχικού<text:s/>της<text:s/>κεφαλαίου,<text:s/>γνωστοποιείται<text:s/>στην<text:s/>Ε.Ε.Ε.Π.<text:s/>μέσα<text:s/>σε<text:s/>προθεσμία<text:s/>δεκαπέντε<text:s/>(15)<text:s/>ημερών<text:s/>από<text:s/>την<text:s/>πραγματοποίησή<text:s/>της.<text:s/>Αν<text:s/>πρόκειται<text:s/>για<text:s/>διάθεση<text:s/>εν<text:s/>ζωή<text:s/>που<text:s/>μπορεί<text:s/>να<text:s/>οδηγήσει<text:s/>σε<text:s/>άμεση<text:s/>ή<text:s/>έμμεση<text:s/>αλλαγή<text:s/>ελέγχου<text:s/>της<text:s/>εταιρείας,<text:s/>απαιτείται<text:s/>η<text:s/>προηγούμενη<text:s/>έγκριση<text:s/>της<text:s/>Ε.Ε.Ε.Π.,<text:s/>χωρίς<text:s/>την<text:s/>οποία<text:s/>η<text:s/>διάθεση<text:s/>αυτή<text:s/>είναι<text:s/>άκυρη.<text:s/>Για<text:s/>τους<text:s/>σκοπούς<text:s/>του<text:s/>παρόντος<text:s/>άρθρου,<text:s/>ως<text:s/>έλεγχος<text:s/>νοείται<text:s/>αυτός<text:s/>που<text:s/>ορίζεται<text:s/>στην<text:s/>παρ.<text:s/>5<text:s/>του<text:s/>άρθρου<text:s/>42ε<text:s/>του<text:s/>κ.ν.<text:s/>2190/1920<text:s/>(Α΄<text:s/>37)<text:s/>ή<text:s/>άλλη<text:s/>παρόμοια<text:s/>σχέση<text:s/>φυσικού<text:s/>προσώπου<text:s/>και<text:s/>μίας<text:s/>εταιρείας.».</text:span></text:p>
      <text:p text:style-name="P74"><text:span text:style-name="T74_1">3.</text:span><text:span text:style-name="T74_2"><text:s/>Η<text:s/>παρ.<text:s/>4<text:s/>του<text:s/>άρθρου<text:s/>40<text:s/>του<text:s/>ν.<text:s/>4002/2011<text:s/>καταρ-<text:s/>γείται.</text:span></text:p>
      <text:h text:style-name="P75" text:outline-level="6"><text:span text:style-name="T75_1">Άρθρο<text:s/>5</text:span></text:h>
      <text:h text:style-name="P76" text:outline-level="6"><text:span text:style-name="T76_1">Τροποποιήσεις<text:s/>του<text:s/>άρθρου<text:s/>43<text:s/>του<text:s/>ν.<text:s/>4002/2011</text:span></text:h>
      <text:p text:style-name="P77"><text:span text:style-name="T77_1">1.</text:span><text:span text:style-name="T77_2"><text:s/>Τα<text:s/>δεύτερο,<text:s/>τρίτο<text:s/>και<text:s/>τέταρτο<text:s/>εδάφια<text:s/>της<text:s/>περίπτωσης<text:s/>β΄<text:s/>του<text:s/>άρθρου<text:s/>43<text:s/>του<text:s/>ν.<text:s/>4002/2011<text:s/>αντικαθίσταται<text:s/>ως<text:s/>εξής:</text:span></text:p>
      <text:p text:style-name="P78"><text:span text:style-name="T78_1">«Τα<text:s/>παιγνιομηχανήματα<text:s/>μπορούν<text:s/>να<text:s/>τοποθετηθούν<text:s/>σε<text:s/>αμιγείς<text:s/>χώρους<text:s/>και<text:s/>μέχρι<text:s/>πενήντα<text:s/>(50)<text:s/>ανά<text:s/>κατάστημα.<text:s/>Το<text:s/>κατάστημα<text:s/>δεν<text:s/>μπορεί<text:s/>να<text:s/>συνδέεται<text:s/>εσωτερικά<text:s/>με<text:s/>άλλο.<text:s/>Δεν<text:s/>χορηγείται<text:s/>πιστοποίηση<text:s/>τύπου<text:s/>Β΄<text:s/>σε<text:s/>καταστήματα<text:s/>που<text:s/>απέχουν<text:s/>από<text:s/>τα<text:s/>ήδη<text:s/>λειτουργούντα<text:s/>καζίνο<text:s/>απόσταση<text:s/>ίση<text:s/>ή<text:s/>μικρότερη<text:s/>των<text:s/>πέντε<text:s/>(5)<text:s/>χιλιομέτρων,<text:s/>η<text:s/>οποία<text:s/>υπολογίζεται<text:s/>σε<text:s/>ευθεία<text:s/>γραμμή.».</text:span></text:p>
      <text:p text:style-name="P79"><text:span text:style-name="T79_1">2.</text:span><text:span text:style-name="T79_2"><text:s/>Η<text:s/>περίπτωση<text:s/>στ΄<text:s/>του<text:s/>άρθρου<text:s/>43<text:s/>του<text:s/>ν.<text:s/>4002/2011<text:s/>αντικαθίσταται<text:s/>ως<text:s/>εξής:</text:span></text:p>
      <text:p text:style-name="P80"><text:span text:style-name="T80_1">«στ)<text:s/>Για<text:s/>την<text:s/>εγκατάσταση<text:s/>μέχρι<text:s/>δεκαπέντε<text:s/>(15)<text:s/>παι-<text:s/>γνιομηχανημάτων<text:s/>της<text:s/>παραγράφου<text:s/>1<text:s/>του<text:s/>άρθρου<text:s/>39<text:s/>στα<text:s/>πρακτορεία<text:s/>της<text:s/>ΟΠΑΠ<text:s/>Α.Ε.,<text:s/>τα<text:s/>οποία<text:s/>προσφέρουν<text:s/>τα<text:s/>τυχερά<text:s/>παιχνίδια<text:s/>που<text:s/>δικαιούται<text:s/>να<text:s/>διεξάγει<text:s/>η<text:s/>ΟΠΑΠ<text:s/>Α.Ε.<text:s/>δυνάμει<text:s/>της<text:s/>από<text:s/>15.12.2000<text:s/>σύμβασης<text:s/>μεταξύ<text:s/>αυτής<text:s/>και<text:s/>του<text:s/>Ελληνικού<text:s/>Δημοσίου,<text:s/>όπως<text:s/>ισχύει,<text:s/>και<text:s/>της<text:s/>περίπτωσης<text:s/>α΄<text:s/>της<text:s/>παρ.<text:s/>2<text:s/>του<text:s/>άρθρου<text:s/>27<text:s/>του<text:s/>ν.<text:s/>2843/2000,<text:s/>απαιτείται<text:s/>η<text:s/>έκδοση<text:s/>πιστοποίησης<text:s/>πρακτορείου<text:s/>τύπου<text:s/>ΣΤ΄,<text:s/>η<text:s/>οποία<text:s/>εκδίδεται<text:s/>από<text:s/>την<text:s/>Ε.Ε.Ε.Π.,<text:s/>όπως<text:s/>ορίζεται<text:s/>στον<text:s/>Κανονισμό<text:s/>Παιγνίων<text:s/>και<text:s/>μέχρι<text:s/>την<text:s/>έκδοσή<text:s/>του,<text:s/>όπως<text:s/>ορίζεται<text:s/>με<text:s/>την<text:s/>απόφαση<text:s/>της<text:s/>Ε.Ε.Ε.Π.<text:s/>της<text:s/>παραγράφου<text:s/>5<text:s/>του<text:s/>άρθρου<text:s/>54.».</text:span></text:p>
      <text:h text:style-name="P81" text:outline-level="2"><text:span text:style-name="T81_1">ΚΕΦΑΛΑΙΟ<text:s/>Β΄</text:span></text:h>
      <text:h text:style-name="P82" text:outline-level="2"><text:span text:style-name="T82_1">ΔΙΑΤΑΞΕΙΣ<text:s/>ΓΙΑ<text:s/>ΤΗΝ<text:s/>«ΕΛΛΗΝΙΚΟ<text:s/>ΚΑΖΙΝΟ<text:s/>ΠΑΡΝΗΘΑΣ<text:s/>Α.Ε.»<text:s/>ΚΑΙ<text:s/>ΑΛΛΕΣ<text:s/>ΔΙΑΤΑΞΕΙΣ</text:span></text:h>
      <text:h text:style-name="P83" text:outline-level="6"><text:span text:style-name="T83_1">Άρθρο<text:s/>6</text:span></text:h>
      <text:h text:style-name="P84" text:outline-level="6"><text:span text:style-name="T84_1">Διατάξεις<text:s/>για<text:s/>την</text:span></text:h>
      <text:p text:style-name="P85"><text:span text:style-name="T85_1">«Ελληνικό<text:s/>Καζίνο<text:s/>Πάρνηθας<text:s/>Α.Ε.»</text:span></text:p>
      <text:p text:style-name="P86"><text:span text:style-name="T86_1">1.</text:span><text:span text:style-name="T86_2"><text:s/>Κατά<text:s/>παρέκκλιση<text:s/>όσων<text:s/>ορίζονται<text:s/>στην<text:s/>παρ.<text:s/>3<text:s/>του<text:s/>άρθρου<text:s/>1<text:s/>του<text:s/>ν.<text:s/>2206/1994<text:s/>(Α΄<text:s/>62),<text:s/>επιτρέπεται<text:s/>η<text:s/>μεταφορά<text:s/>του<text:s/>καζίνο<text:s/>της<text:s/>επιχείρησης<text:s/>«Ελληνικό<text:s/>Καζίνο<text:s/>Πάρνηθας<text:s/>Α.Ε.»<text:s/>(«ΕΚΠΑ<text:s/>Α.Ε.»)<text:s/>από<text:s/>την<text:s/>Πάρνηθα<text:s/>εντός<text:s/>της<text:s/>Περιφέρειας<text:s/>Αττικής<text:s/>και<text:s/>ειδικότερα,<text:s/>εντός<text:s/>των<text:s/>διαδημοτικών<text:s/>κέντρων<text:s/>ευρείας<text:s/>ακτινοβολίας<text:s/>ή<text:s/>των<text:s/>Αναπτυξιακών<text:s/>Αξόνων<text:s/>διεθνούς<text:s/>και<text:s/>εθνικής<text:s/>εμβέλειας<text:s/>ή<text:s/>των<text:s/>Πόλων<text:s/>εθνικής<text:s/>και<text:s/>μητροπολιτικής<text:s/>εμβέλειας,<text:s/>όπως<text:s/>αυτά<text:s/>καθορίζονται<text:s/>από<text:s/>τα<text:s/>άρθρα<text:s/>10<text:s/>και<text:s/>11<text:s/>του<text:s/>ν.<text:s/>4277/2014<text:s/>(Α΄<text:s/>156),<text:s/>εκτός<text:s/>των<text:s/>περιοχών<text:s/>που<text:s/>υπάγονται<text:s/>στα<text:s/>μητροπολιτικά<text:s/>κέντρα<text:s/>Αθήνας<text:s/>και<text:s/>Πειραιά,<text:s/>στις<text:s/>Χωρικές<text:s/>Υποενότητες<text:s/>Νότιας<text:s/>Αθήνας<text:s/>και<text:s/>Λαυρεωτικής,<text:s/>καθώς<text:s/>και<text:s/>στη<text:s/>Χωρική<text:s/>Ενότητα<text:s/>Δυτικής<text:s/>Αττικής<text:s/>όπως<text:s/>ορίζονται<text:s/>στα<text:s/>άρθρα<text:s/>8<text:s/>και<text:s/>9<text:s/>του<text:s/>ν.<text:s/>4277/2014,<text:s/>υπό<text:s/>τις<text:s/>εξής<text:s/>προϋποθέσεις:</text:span></text:p>
      <text:p text:style-name="P87"><text:span text:style-name="T87_1">α)</text:span><text:span text:style-name="T87_2"><text:tab/></text:span><text:span text:style-name="T87_3">Από<text:s/>πολεοδομική<text:s/>-<text:s/>χωροταξική<text:s/>άποψη:</text:span></text:p>
      <text:p text:style-name="P88"><text:span text:style-name="T88_1">αα)</text:span><text:span text:style-name="T88_2"><text:tab/></text:span><text:span text:style-name="T88_3">Η<text:s/>περιοχή<text:s/>στην<text:s/>οποία<text:s/>επιτρέπεται<text:s/>να<text:s/>γίνει<text:s/>η<text:s/>μεταφορά<text:s/>πρέπει<text:s/>να<text:s/>έχει<text:s/>υπερτοπικό<text:s/>χαρακτήρα<text:s/>που<text:s/>καθορίζεται<text:s/>από<text:s/>τις<text:s/>ισχύουσες<text:s/>χρήσεις<text:s/>γης,<text:s/>όπως<text:s/>αυτές<text:s/>έχουν<text:s/>εγκριθεί<text:s/>από<text:s/>το<text:s/>Γενικό<text:s/>Πολεοδομικό<text:s/>Σχέδιο<text:s/>(ΓΠΣ)<text:s/>ή<text:s/>Πολεοδομικό<text:s/>Σχέδιο<text:s/>Εφαρμογής<text:s/>αποκλειομένων<text:s/>των<text:s/>περιοχών<text:s/>αμιγούς<text:s/>ή<text:s/>γενικής<text:s/>κατοικίας.</text:span></text:p>
      <text:p text:style-name="P89"><text:span text:style-name="T89_1">ββ)</text:span><text:span text:style-name="T89_2"><text:tab/></text:span><text:span text:style-name="T89_3">Το<text:s/>ακίνητο<text:s/>που<text:s/>θα<text:s/>δεχτεί<text:s/>τη<text:s/>μεταφορά<text:s/>της<text:s/>χρήσης<text:s/>«καζίνο»<text:s/>και<text:s/>βρίσκεται<text:s/>εντός<text:s/>των<text:s/>παραπάνω<text:s/>περιοχών,<text:s/>πρέπει<text:s/>να<text:s/>έχει<text:s/>πρόσωπο<text:s/>επί<text:s/>του<text:s/>κυρίου<text:s/>οδικού<text:s/>δικτύου,<text:s/>όπως<text:s/>ορίζεται<text:s/>στο<text:s/>Ρυθμιστικό<text:s/>Σχέδιο<text:s/>Αθήνας<text:s/>-<text:s/>Αττικής<text:s/>(ΡΣΑ)<text:s/>του<text:s/>ν.<text:s/>4277/2014.</text:span></text:p>
      <text:p text:style-name="P90"><text:span text:style-name="T90_1">γγ)</text:span><text:span text:style-name="T90_2"><text:tab/></text:span><text:span text:style-name="T90_3">Η<text:s/>χρήση<text:s/>καζίνο<text:s/>που<text:s/>θα<text:s/>εγκατασταθεί,<text:s/>πρέπει<text:s/>να<text:s/>συνδυάζεται<text:s/>με<text:s/>τις<text:s/>υφιστάμενες<text:s/>εγκατεστημένες<text:s/>λειτουργίες<text:s/>της<text:s/>ευρύτερης<text:s/>περιοχής,<text:s/>έτσι<text:s/>ώστε<text:s/>στο<text:s/>πλαίσιο<text:s/>της<text:s/>πολυλειτουργικότητας<text:s/>να<text:s/>αποτελέσει<text:s/>μέρος<text:s/>πόλου<text:s/>εμπορικών<text:s/>-<text:s/>επιχειρηματικών<text:s/>-<text:s/>τουριστικών<text:s/>δραστηριοτήτων.</text:span></text:p>
      <text:p text:style-name="P91"><text:span text:style-name="T91_1">δδ)</text:span><text:span text:style-name="T91_2"><text:tab/></text:span><text:span text:style-name="T91_3">Η<text:s/>χωροθέτηση<text:s/>και<text:s/>η<text:s/>έγκριση<text:s/>της<text:s/>χρήσης<text:s/>για<text:s/>το<text:s/>ακίνητο<text:s/>που<text:s/>θα<text:s/>δεχτεί<text:s/>τη<text:s/>μεταφορά,<text:s/>κατά<text:s/>τα<text:s/>λοιπά,<text:s/>υλοποιείται<text:s/>σύμφωνα<text:s/>με<text:s/>τα<text:s/>οριζόμενα<text:s/>στο<text:s/>άρθρο<text:s/>8<text:s/>«Ειδικά<text:s/>Χωρικά<text:s/>Σχέδια»<text:s/>του<text:s/>ν.<text:s/>4447/2016<text:s/>(Α΄<text:s/>241).</text:span></text:p>
      <text:p text:style-name="P92"><text:span text:style-name="T92_1">Για<text:s/>τη<text:s/>μεταφορά<text:s/>και<text:s/>την<text:s/>ανάπτυξη<text:s/>του<text:s/>καζίνο<text:s/>και<text:s/>των<text:s/>συνοδευτικών<text:s/>αυτού<text:s/>πάσης<text:s/>φύσεως<text:s/>εγκαταστάσεων<text:s/>σε<text:s/>εκτός<text:s/>σχεδίου<text:s/>πόλεως<text:s/>έκταση<text:s/>ισχύει<text:s/>η<text:s/>παρ.<text:s/>5<text:s/>του<text:s/>άρθρου<text:s/>1<text:s/>του<text:s/>ν.<text:s/>2206/1994.</text:span></text:p>
      <text:p text:style-name="P93"><text:span text:style-name="T93_1">β)</text:span><text:span text:style-name="T93_2"><text:tab/></text:span><text:span text:style-name="T93_3">Υποχρέωση<text:s/>διενέργειας<text:s/>επένδυσης:</text:span></text:p>
      <text:p text:style-name="P94"><text:span text:style-name="T94_1">Η<text:s/>ΕΚΠΑ<text:s/>Α.Ε.<text:s/>πρέπει<text:s/>να<text:s/>διενεργήσει<text:s/>στη<text:s/>νέα<text:s/>θέση<text:s/>μετεγκατάστασης<text:s/>επένδυση<text:s/>για<text:s/>έργα<text:s/>ανάπτυξης,<text:s/>το<text:s/>ύψος<text:s/>της<text:s/>οποίας<text:s/>δεν<text:s/>θα<text:s/>υπολείπεται<text:s/>των<text:s/>εκατό<text:s/>εκατομμυρίων<text:s/>(100.000.000)<text:s/>ευρώ,<text:s/>η<text:s/>οποία<text:s/>θα<text:s/>καλύπτεται<text:s/>από<text:s/>ίδια<text:s/>κεφάλαια<text:s/>της<text:s/>επιχείρησης,<text:s/>τουλάχιστον<text:s/>κατά<text:s/>το<text:s/>ποσό<text:s/>που<text:s/>θα<text:s/>ορίζεται<text:s/>με<text:s/>την<text:s/>κοινή<text:s/>υπουργική<text:s/>απόφαση<text:s/>του<text:s/>άρθρου<text:s/>8.<text:s/>Η<text:s/>επένδυση<text:s/>που<text:s/>θα<text:s/>διενεργήσει<text:s/>η<text:s/>ΕΚΠΑ<text:s/>Α.Ε.<text:s/>θα<text:s/>περιλαμβάνει<text:s/>λειτουργίες<text:s/>πολιτισμού,<text:s/>διασκέδασης<text:s/>εστίασης<text:s/>τουρισμού<text:s/>και<text:s/>αναψυχής<text:s/>πληρουμένων<text:s/>των<text:s/>προϋποθέσεων<text:s/>του<text:s/>νόμου<text:s/>και<text:s/>των<text:s/>κατ’<text:s/>εξουσιοδότηση<text:s/>αυτού<text:s/>εκδιδόμενων<text:s/>κανονιστικών<text:s/>πράξεων.</text:span></text:p>
      <text:p text:style-name="P95"><text:span text:style-name="T95_1">γ)</text:span><text:span text:style-name="T95_2"><text:tab/></text:span><text:span text:style-name="T95_3">Διασφάλιση<text:s/>θέσεων<text:s/>εργασίας:</text:span></text:p>
      <text:p text:style-name="P96"><text:span text:style-name="T96_1">Η<text:s/>ΕΚΠΑ<text:s/>Α.Ε.<text:s/>πρέπει<text:s/>να<text:s/>διατηρήσει<text:s/>τις<text:s/>υπάρχουσες<text:s/>θέσεις<text:s/>εργασίας<text:s/>δημιουργώντας<text:s/>τουλάχιστον<text:s/>τριακόσιες<text:s/>(300)<text:s/>νέες<text:s/>θέσεις<text:s/>εργασίας<text:s/>με<text:s/>αναλογία<text:s/>θέσεων<text:s/>προς<text:s/>Ετήσιες<text:s/>Μονάδες<text:s/>Εργασίας<text:s/>(ΕΜΕ)<text:s/>ένα<text:s/>προς<text:s/>ένα<text:s/>(1/1),<text:s/>υποχρέωση<text:s/>που<text:s/>θα<text:s/>ισχύει<text:s/>τουλάχιστον<text:s/>για<text:s/>το<text:s/>χρονικό<text:s/>διάστημα<text:s/>που<text:s/>θα<text:s/>προσδιορίζεται<text:s/>στην<text:s/>κοινή<text:s/>υπουργική<text:s/>απόφαση<text:s/>του<text:s/>άρθρου<text:s/>8,<text:s/>λαμβανομένων<text:s/>υπόψη<text:s/>των<text:s/>οικονομικών<text:s/>μεγεθών<text:s/>της<text:s/>επιχείρησης<text:s/>και<text:s/>του<text:s/>όγκου<text:s/>εργασιών<text:s/>της.</text:span></text:p>
      <text:p text:style-name="P97"><text:span text:style-name="T97_1">δ)</text:span><text:span text:style-name="T97_2"><text:tab/></text:span><text:span text:style-name="T97_3">Από<text:s/>εποπτική<text:s/>άποψη,<text:s/>για<text:s/>τη<text:s/>μεταφορά<text:s/>απαιτείται<text:s/>η<text:s/>έκδοση<text:s/>απόφασης<text:s/>της<text:s/>Επιτροπής<text:s/>Εποπτείας<text:s/>και<text:s/>Ελέγχου<text:s/>Παιγνίων<text:s/>(«ΕΕΕΠ»),<text:s/>η<text:s/>οποία<text:s/>τροποποιεί<text:s/>την<text:s/>ισχύουσα<text:s/>άδεια<text:s/>της<text:s/>επιχείρησης<text:s/>κατά<text:s/>τις<text:s/>διατάξεις<text:s/>του<text:s/>άρθρου<text:s/>1<text:s/>του<text:s/>ν.<text:s/>3139/2003<text:s/>(Α΄<text:s/>100)<text:s/>και<text:s/>εγκρίνει<text:s/>τη<text:s/>μεταφορά<text:s/>του<text:s/>καζίνο<text:s/>στη<text:s/>θέση<text:s/>υλοποίησης<text:s/>της<text:s/>νέας<text:s/>επένδυσης<text:s/>κατά<text:s/>τα<text:s/>οριζόμενα<text:s/>στην<text:s/>παράγραφο<text:s/>1<text:s/>του<text:s/>άρθρου<text:s/>9.<text:s/>Η<text:s/>εν<text:s/>λόγω<text:s/>απόφαση<text:s/>της<text:s/>ΕΕΕΠ<text:s/>δημοσιεύεται<text:s/>στην<text:s/>Εφημερίδα<text:s/>της<text:s/>Κυβερνήσεως<text:s/>και<text:s/>εκδίδεται<text:s/>εφόσον<text:s/>πληρούνται<text:s/>οι<text:s/>προϋποθέσεις<text:s/>που<text:s/>ορίζονται<text:s/>στις<text:s/>διατάξεις<text:s/>του<text:s/>παρόντος<text:s/>Κεφαλαίου,<text:s/>περιλαμβανομένης<text:s/>της<text:s/>κοινής<text:s/>υπουργικής<text:s/>απόφασης<text:s/>του<text:s/>άρθρου<text:s/>8<text:s/>και<text:s/>στις<text:s/>κανονιστικού<text:s/>χαρακτήρα<text:s/>διατάξεις<text:s/>της<text:s/>ΕΕΕΠ.</text:span></text:p>
      <text:p text:style-name="P98"><text:span text:style-name="T98_1">2.</text:span><text:span text:style-name="T98_2"><text:s/>Το<text:s/>δικαίωμα<text:s/>της<text:s/>ΕΚΠΑ<text:s/>Α.Ε.<text:s/>για<text:s/>μεταφορά<text:s/>του<text:s/>καζίνο<text:s/>μπορεί<text:s/>να<text:s/>ασκηθεί<text:s/>με<text:s/>αίτηση<text:s/>που<text:s/>υποβάλλει<text:s/>η<text:s/>ΕΚΠΑ<text:s/>Α.Ε.<text:s/>στην<text:s/>ΕΕΕΠ.<text:s/>Η<text:s/>μεταφορά<text:s/>εγκρίνεται<text:s/>με<text:s/>απόφαση<text:s/>της<text:s/>ΕΕΕΠ,<text:s/>κατά<text:s/>τα<text:s/>οριζόμενα<text:s/>στο<text:s/>άρθρο<text:s/>9,<text:s/>και<text:s/>η<text:s/>μεταφορά<text:s/>του<text:s/>καζίνο<text:s/>μπορεί<text:s/>να<text:s/>πραγματοποιηθεί<text:s/>το<text:s/>νωρίτερο<text:s/>μετά<text:s/>την<text:s/>πάροδο<text:s/>δεκαοχτώ<text:s/>(18)<text:s/>μηνών<text:s/>από<text:s/>την<text:s/>έναρξη<text:s/>ισχύος<text:s/>του<text:s/>παρόντος<text:s/>νόμου<text:s/>και,<text:s/>σε<text:s/>κάθε<text:s/>περίπτωση,<text:s/>εντός<text:s/>πέντε<text:s/>(5)<text:s/>ετών.</text:span></text:p>
      <text:h text:style-name="P99" text:outline-level="6"><text:span text:style-name="T99_1">Άρθρο<text:s/>7</text:span></text:h>
      <text:p text:style-name="P100"><text:span text:style-name="T100_1">1.</text:span><text:span text:style-name="T100_2"><text:s/>Η<text:s/>άδεια<text:s/>της<text:s/>ΕΕΕΠ<text:s/>του<text:s/>άρθρου<text:s/>9<text:s/>εκδίδεται<text:s/>υπό<text:s/>την<text:s/>αίρεση<text:s/>της<text:s/>μεταβίβασης<text:s/>στην<text:s/>Εταιρία<text:s/>Ακινήτων<text:s/>Δημοσίου<text:s/>(«ΕΤΑΔ<text:s/>Α.Ε.»)<text:s/>των<text:s/>ακινήτων<text:s/>που<text:s/>εισφέρθηκαν<text:s/>στην<text:s/>ΕΚΠΑ<text:s/>Α.Ε.<text:s/>με<text:s/>τις<text:s/>διατάξεις<text:s/>της<text:s/>παρ.<text:s/>3<text:s/>του<text:s/>άρθρου<text:s/>5<text:s/>του<text:s/>ν.<text:s/>3139/2003.<text:s/>Η<text:s/>μεταβίβαση<text:s/>πραγματοποιείται<text:s/>αυτοδικαίως,<text:s/>όπως<text:s/>ειδικότερα<text:s/>θα<text:s/>ορίζεται<text:s/>στην<text:s/>κοινή<text:s/>υπουργική<text:s/>απόφαση<text:s/>του<text:s/>άρθρου<text:s/>8,<text:s/>χωρίς<text:s/>την<text:s/>καταβολή<text:s/>τιμήματος<text:s/>στην<text:s/>ΕΚΠΑ<text:s/>Α.Ε.,<text:s/>της<text:s/>αξίας<text:s/>των<text:s/>ακινήτων<text:s/>αφαιρουμένης<text:s/>από<text:s/>την<text:s/>υπεραξία<text:s/>που<text:s/>αποκτά<text:s/>η<text:s/>ΕΚΠΑ<text:s/>Α.Ε.<text:s/>λόγω<text:s/>της<text:s/>μεταφοράς<text:s/>της<text:s/>κατά<text:s/>το<text:s/>άρθρο<text:s/>6.<text:s/>Η<text:s/>ΕΚΠΑ<text:s/>Α.Ε.<text:s/>θα<text:s/>εξακολουθήσει<text:s/>να<text:s/>διατηρεί<text:s/>στην<text:s/>κατοχή<text:s/>της<text:s/>τα<text:s/>μεταβιβαζόμενα<text:s/>ακίνητα<text:s/>για<text:s/>εύλογο<text:s/>χρονικό<text:s/>διάστημα<text:s/>και<text:s/>στο<text:s/>μέτρο<text:s/>που<text:s/>απαιτείται<text:s/>για<text:s/>την<text:s/>ολοκλήρωση<text:s/>των<text:s/>διαδικασιών<text:s/>του<text:s/>άρθρου<text:s/>6<text:s/>και<text:s/>των<text:s/>υποχρεώσεων<text:s/>που<text:s/>αναλαμβάνει,<text:s/>σύμφωνα<text:s/>με<text:s/>το<text:s/>παρόν<text:s/>Κεφάλαιο<text:s/>και,<text:s/>ιδίως<text:s/>με<text:s/>την<text:s/>παράγραφο<text:s/>3<text:s/>του<text:s/>παρόντος<text:s/>άρθρου,<text:s/>και<text:s/>σύμφωνα<text:s/>με<text:s/>την<text:s/>απόφαση<text:s/>της<text:s/>ΕΕΕΠ<text:s/>του<text:s/>άρθρου<text:s/>9,<text:s/>όπως<text:s/>θα<text:s/>ορίζεται<text:s/>και<text:s/>θα<text:s/>εξειδικεύεται<text:s/>στην<text:s/>κοινή<text:s/>υπουργική<text:s/>απόφαση<text:s/>του<text:s/>άρθρου<text:s/>8.</text:span></text:p>
      <text:p text:style-name="P101"><text:span text:style-name="T101_1">2.</text:span><text:span text:style-name="T101_2"><text:s/>Η<text:s/>αξία<text:s/>των<text:s/>ακινήτων<text:s/>που<text:s/>θα<text:s/>μεταβιβάσει<text:s/>η<text:s/>ΕΚΠΑ<text:s/>Α.Ε.<text:s/>στην<text:s/>ΕΤΑΔ<text:s/>Α.Ε.<text:s/>εκτιμάται<text:s/>από<text:s/>Πιστοποιημένο<text:s/>Εκτιμητή,<text:s/>που<text:s/>ανήκει<text:s/>στο<text:s/>Μητρώο<text:s/>Πιστοποιημένων<text:s/>Εκτιμητών<text:s/>της<text:s/>Γενικής<text:s/>Διεύθυνσης<text:s/>Οικονομικής<text:s/>Πολιτικής<text:s/>του<text:s/>Υπουργείου<text:s/>Οικονομικών,<text:s/>που<text:s/>επιλέγει<text:s/>η<text:s/>ΕΕΕΠ,<text:s/>κατά<text:s/>τα,<text:s/>ειδικότερον,<text:s/>οριζόμενα<text:s/>στην<text:s/>κοινή<text:s/>υπουργική<text:s/>απόφαση<text:s/>του<text:s/>άρθρου<text:s/>8.</text:span></text:p>
      <text:p text:style-name="P102"><text:span text:style-name="T102_1">3.</text:span><text:span text:style-name="T102_2"><text:s/>Η<text:s/>ΕΚΠΑ<text:s/>Α.Ε.<text:s/>υποχρεούται<text:s/>σε<text:s/>αποξήλωση<text:s/>των<text:s/>προσωρινών<text:s/>εγκαταστάσεών<text:s/>της<text:s/>και<text:s/>αποκατάσταση<text:s/>του<text:s/>τοπίου<text:s/>με<text:s/>φυτά<text:s/>προσαρμοσμένα<text:s/>στο<text:s/>οικοσύστημα<text:s/>του<text:s/>Εθνικού<text:s/>Δρυμού<text:s/>Πάρνηθας,<text:s/>εντός<text:s/>χρονικού<text:s/>διαστήματος<text:s/>όχι<text:s/>μεγαλύτερου<text:s/>του<text:s/>ενός<text:s/>(1)<text:s/>έτους<text:s/>από<text:s/>την<text:s/>έναρξη<text:s/>λειτουργίας<text:s/>του<text:s/>καζίνο<text:s/>στη<text:s/>νέα<text:s/>θέση.<text:s/>Για<text:s/>την<text:s/>ως<text:s/>άνω<text:s/>αποκατάσταση<text:s/>απαιτείται<text:s/>η<text:s/>σύνταξη<text:s/>φυτοτεχνικής<text:s/>μελέτης<text:s/>που<text:s/>υποβάλλεται<text:s/>από<text:s/>την<text:s/>ΕΚΠΑ<text:s/>Α.Ε.<text:s/>και<text:s/>εγκρίνεται<text:s/>από<text:s/>την<text:s/>αρμόδια<text:s/>Διεύθυνση<text:s/>Δασών<text:s/>της<text:s/>Αποκεντρωμένης<text:s/>Διοίκησης.<text:s/>Η<text:s/>δαπάνη<text:s/>αποκατάστασης<text:s/>βαρύνει<text:s/>την<text:s/>ΕΚΠΑ<text:s/>Α.Ε..</text:span></text:p>
      <text:p text:style-name="P103"><text:span text:style-name="T103_1">4.</text:span><text:span text:style-name="T103_2"><text:s/>Για<text:s/>τη<text:s/>συντήρηση<text:s/>και<text:s/>λειτουργία<text:s/>των<text:s/>εγκαταστάσεων,<text:s/>του<text:s/>τελεφερίκ,<text:s/>καθώς<text:s/>και<text:s/>για<text:s/>την<text:s/>προστασία<text:s/>του<text:s/>Εθνικού<text:s/>Δρυμού<text:s/>και<text:s/>τη<text:s/>συντήρηση<text:s/>του<text:s/>οδικού<text:s/>δικτύου,<text:s/>η<text:s/>ΕΚΠΑ<text:s/>Α.Ε.<text:s/>θα<text:s/>διαθέτει<text:s/>υπέρ<text:s/>των<text:s/>αρμόδιων<text:s/>φορέων<text:s/>(ΕΤΑΔ<text:s/>Α.Ε.,<text:s/>Φορέας<text:s/>Διαχείρισης<text:s/>Δρυμού)<text:s/>ποσό<text:s/>ενός<text:s/>και<text:s/>ημίσεως<text:s/>(1,5)<text:s/>εκατομμυρίου<text:s/>ευρώ<text:s/>ετησίως<text:s/>από<text:s/>τα<text:s/>κέρδη<text:s/>των<text:s/>παιγνίων<text:s/>και<text:s/>πέραν<text:s/>του<text:s/>ποσοστού<text:s/>συμμετοχής<text:s/>του<text:s/>Ελληνικού<text:s/>Δημοσίου<text:s/>σε<text:s/>αυτά,<text:s/>για<text:s/>χρονικό<text:s/>διάστημα<text:s/>πέντε<text:s/>(5)<text:s/>ετών<text:s/>από<text:s/>την<text:s/>έναρξη<text:s/>λειτουργίας<text:s/>του<text:s/>καζίνο<text:s/>στη<text:s/>νέα<text:s/>θέση.<text:s/>Από<text:s/>το<text:s/>ίδιο<text:s/>χρονικό<text:s/>σημείο<text:s/>καταργούνται<text:s/>οι<text:s/>διατάξεις<text:s/>της<text:s/>περίπτωσης<text:s/>β΄<text:s/>της<text:s/>παρ.<text:s/>3<text:s/>και<text:s/>της<text:s/>περίπτωσης<text:s/>β΄<text:s/>της<text:s/>παρ.<text:s/>5<text:s/>του<text:s/>άρθρου<text:s/>3<text:s/>του<text:s/>ν.<text:s/>3139/2003.</text:span></text:p>
      <text:h text:style-name="P104" text:outline-level="6"><text:span text:style-name="T104_1">Άρθρο<text:s/>8</text:span></text:h>
      <text:p text:style-name="P105"><text:span text:style-name="T105_1">Με<text:s/>κοινή<text:s/>απόφαση<text:s/>των<text:s/>Υπουργών<text:s/>Οικονομίας<text:s/>και<text:s/>Ανάπτυξης<text:s/>και<text:s/>Οικονομικών<text:s/>και<text:s/>του<text:s/>κατά<text:s/>περίπτωση<text:s/>αρμόδιου<text:s/>Υπουργού,<text:s/>ρυθμίζονται:</text:span></text:p>
      <text:p text:style-name="P106"><text:span text:style-name="T106_1">α)</text:span><text:span text:style-name="T106_2"><text:tab/></text:span><text:span text:style-name="T106_3">κανόνες<text:s/>και<text:s/>όροι<text:s/>για<text:s/>τη<text:s/>διασφάλιση<text:s/>από<text:s/>τους<text:s/>ιδιώτες<text:s/>μετόχους<text:s/>της<text:s/>ΕΚΠΑ<text:s/>Α.Ε.<text:s/>της<text:s/>επένδυσης<text:s/>που<text:s/>αυτή<text:s/>θα<text:s/>διενεργήσει<text:s/>στη<text:s/>νέα<text:s/>θέση<text:s/>μετεγκατάστασης<text:s/>για<text:s/>έργα<text:s/>ανάπτυξης,<text:s/>κατά<text:s/>τα<text:s/>οριζόμενα<text:s/>στην<text:s/>περίπτωση<text:s/>β΄<text:s/>της<text:s/>παραγράφου<text:s/>1<text:s/>του<text:s/>άρθρου<text:s/>6,</text:span></text:p>
      <text:p text:style-name="P107"><text:span text:style-name="T107_1">β)</text:span><text:span text:style-name="T107_2"><text:tab/></text:span><text:span text:style-name="T107_3">οι<text:s/>όροι<text:s/>υπό<text:s/>τους<text:s/>οποίους<text:s/>οι<text:s/>ιδιώτες<text:s/>μέτοχοι<text:s/>της<text:s/>εταιρίας<text:s/>ΕΚΠΑ<text:s/>Α.Ε.<text:s/>θα<text:s/>αναλάβουν<text:s/>την<text:s/>υποχρέωση,<text:s/>μεταξύ<text:s/>άλλων,<text:s/>να<text:s/>ενισχύσουν<text:s/>την<text:s/>εταιρία<text:s/>ΕΚΠΑ<text:s/>Α.Ε.<text:s/>με<text:s/>ίδια<text:s/>κεφάλαια,<text:s/>το<text:s/>ύψος<text:s/>των<text:s/>οποίων<text:s/>θα<text:s/>καθορισθεί<text:s/>με<text:s/>την<text:s/>εν<text:s/>λόγω<text:s/>απόφαση<text:s/>επί<text:s/>τη<text:s/>βάσει<text:s/>της<text:s/>υπεραξίας<text:s/>που<text:s/>αποκτά<text:s/>η<text:s/>εν<text:s/>λόγω<text:s/>εταιρία<text:s/>λόγω<text:s/>αυτής<text:s/>της<text:s/>μεταφοράς,<text:s/>η<text:s/>οποία<text:s/>θα<text:s/>αποτιμηθεί<text:s/>στη<text:s/>βάση<text:s/>των<text:s/>δεδομένων<text:s/>που<text:s/>θα<text:s/>ισχύουν<text:s/>κατά<text:s/>το<text:s/>χρόνο<text:s/>υποβολής<text:s/>της<text:s/>σχετικής<text:s/>αιτήσεως<text:s/>στην<text:s/>ΕΕΕΠ,<text:s/>με<text:s/>έκθεση<text:s/>ανεξάρτητου<text:s/>εκτιμητή,<text:s/>όπως<text:s/>θα<text:s/>ορίζεται<text:s/>ειδικότερα,<text:s/>στην<text:s/>εν<text:s/>λόγω<text:s/>κοινή<text:s/>υπουργική<text:s/>απόφαση,<text:s/>με<text:s/>σκοπό<text:s/>τον<text:s/>προσδιορισμό<text:s/>της<text:s/>υπεραξίας<text:s/>που<text:s/>αποκτά<text:s/>η<text:s/>ΕΚΠΑ<text:s/>Α.Ε.<text:s/>λόγω<text:s/>της<text:s/>μεταφοράς,</text:span></text:p>
      <text:p text:style-name="P108"><text:span text:style-name="T108_1">γ)</text:span><text:span text:style-name="T108_2"><text:tab/></text:span><text:span text:style-name="T108_3">η<text:s/>μέθοδος<text:s/>καταβολής<text:s/>από<text:s/>τους<text:s/>ιδιώτες<text:s/>μετόχους,<text:s/>υπό<text:s/>μορφή<text:s/>ιδίων<text:s/>κεφαλαίων,<text:s/>στο<text:s/>μετοχικό<text:s/>κεφάλαιο<text:s/>της<text:s/>ΕΚΠΑ<text:s/>Α.Ε.<text:s/>του<text:s/>ποσού<text:s/>της<text:s/>υπεραξίας<text:s/>της<text:s/>ΕΚΠΑ<text:s/>Α.Ε.,<text:s/>όπως<text:s/>θα<text:s/>καθορισθεί<text:s/>κατά<text:s/>τα<text:s/>οριζόμενα<text:s/>στην<text:s/>περίπτωση<text:s/>β΄,<text:s/>μετά<text:s/>την<text:s/>αφαίρεση<text:s/>της<text:s/>αξίας<text:s/>των<text:s/>ακινήτων<text:s/>που<text:s/>η<text:s/>ΕΚΠΑ<text:s/>Α.Ε.<text:s/>θα<text:s/>μεταβιβάσει<text:s/>στην<text:s/>ΕΤΑΔ<text:s/>Α.Ε.<text:s/>κατά<text:s/>τα<text:s/>οριζόμενα<text:s/>στο<text:s/>άρθρο<text:s/>7,<text:s/>χωρίς<text:s/>το<text:s/>ποσοστό<text:s/>συμμετοχής<text:s/>της<text:s/>στην<text:s/>ΕΚΠΑ<text:s/>Α.Ε.<text:s/>να<text:s/>μειωθεί,<text:s/>μετά<text:s/>την<text:s/>ως<text:s/>άνω<text:s/>κεφαλαιακή<text:s/>ενίσχυση,<text:s/>κάτω<text:s/>του<text:s/>48,9%,<text:s/>λαμβανομένων<text:s/>υπόψη<text:s/>των<text:s/>διατάξεων<text:s/>του<text:s/>άρθρου<text:s/>6,<text:s/>καθώς<text:s/>και</text:span></text:p>
      <text:p text:style-name="P109"><text:span text:style-name="T109_1">δ)</text:span><text:span text:style-name="T109_2"><text:tab/></text:span><text:span text:style-name="T109_3">ειδικά<text:s/>θέματα<text:s/>και<text:s/>λεπτομέρειες<text:s/>ως<text:s/>προς<text:s/>την<text:s/>εφαρμογή<text:s/>των<text:s/>διατάξεων<text:s/>των<text:s/>περιπτώσεων<text:s/>β΄<text:s/>έως<text:s/>δ΄<text:s/>της<text:s/>παραγράφου<text:s/>1<text:s/>και<text:s/>της<text:s/>παραγράφου<text:s/>2<text:s/>του<text:s/>άρθρου<text:s/>6<text:s/>και<text:s/>των<text:s/>άρθρων<text:s/>7<text:s/>και<text:s/>9.</text:span></text:p>
      <text:h text:style-name="P110" text:outline-level="6"><text:span text:style-name="T110_1">Άρθρο<text:s/>9</text:span></text:h>
      <text:p text:style-name="P111"><text:span text:style-name="T111_1">1.</text:span><text:span text:style-name="T111_2"><text:s/>Με<text:s/>απόφαση<text:s/>της<text:s/>ΕΕΕΠ<text:s/>εκδίδεται<text:s/>η<text:s/>άδεια<text:s/>για<text:s/>τη<text:s/>μεταφορά<text:s/>του<text:s/>καζίνο<text:s/>της<text:s/>ΕΚΠΑ<text:s/>Α.Ε.,<text:s/>σύμφωνα<text:s/>με<text:s/>τα<text:s/>οριζόμενα<text:s/>στο<text:s/>άρθρο<text:s/>6,<text:s/>κατόπιν<text:s/>υποβολής<text:s/>αίτησης<text:s/>από<text:s/>την<text:s/>ΕΚΠΑ<text:s/>Α.Ε.,<text:s/>η<text:s/>οποία<text:s/>περιέχει:</text:span></text:p>
      <text:p text:style-name="P112"><text:span text:style-name="T112_1">α)</text:span><text:span text:style-name="T112_2"><text:tab/></text:span><text:span text:style-name="T112_3">πλήρες<text:s/>Επιχειρηματικό<text:s/>Σχέδιο<text:s/>(business<text:s/>plan)<text:s/>για<text:s/>τη<text:s/>λειτουργία<text:s/>του<text:s/>καζίνο<text:s/>στη<text:s/>νέα<text:s/>του<text:s/>θέση,<text:s/>σε<text:s/>βάθος<text:s/>πενταετίας<text:s/>και<text:s/>την<text:s/>ανάπτυξη<text:s/>της<text:s/>επένδυσης<text:s/>στη<text:s/>νέα<text:s/>θέση<text:s/>εγκατάστασης<text:s/>του<text:s/>καζίνο,<text:s/>σε<text:s/>συνδυασμό<text:s/>με<text:s/>τις<text:s/>κτιριακές<text:s/>εγκαταστάσεις<text:s/>και<text:s/>τα<text:s/>λοιπά<text:s/>θέματα<text:s/>υλοποίησης<text:s/>της<text:s/>επένδυσης,<text:s/>τους<text:s/>κύριους<text:s/>και<text:s/>επικουρικούς<text:s/>χώρους<text:s/>διοργάνωσης<text:s/>και<text:s/>διεξαγωγής<text:s/>των<text:s/>παιγνίων,<text:s/>το<text:s/>είδος<text:s/>και<text:s/>τον<text:s/>αριθμό<text:s/>των<text:s/>επιτρεπόμενων<text:s/>παιγνίων<text:s/>και<text:s/>άλλα<text:s/>συναφή<text:s/>θέματα,<text:s/>καθώς<text:s/>και<text:s/>θέματα<text:s/>που<text:s/>συνδέονται<text:s/>με<text:s/>την<text:s/>εξυπηρέτηση<text:s/>του<text:s/>δημοσίου<text:s/>συμφέροντος<text:s/>και<text:s/>την<text:s/>προστασία<text:s/>του<text:s/>κοινωνικού<text:s/>συμφέροντος,</text:span></text:p>
      <text:p text:style-name="P113"><text:span text:style-name="T113_1">β)</text:span><text:span text:style-name="T113_2"><text:tab/></text:span><text:span text:style-name="T113_3">απόφαση<text:s/>προέγκρισης<text:s/>του<text:s/>Γενικού<text:s/>Γραμματέα<text:s/>Χωρικού<text:s/>Σχεδιασμού<text:s/>και<text:s/>Αστικού<text:s/>Περιβάλλοντος<text:s/>του<text:s/>Υπουργείου<text:s/>Περιβάλλοντος<text:s/>και<text:s/>Ενέργειας,<text:s/>σύμφωνα<text:s/>με<text:s/>τα<text:s/>οριζόμενα<text:s/>στην<text:s/>περίπτωση<text:s/>α΄<text:s/>της<text:s/>παρ.<text:s/>5<text:s/>του<text:s/>άρθρου<text:s/>8<text:s/>του<text:s/>ν.<text:s/>4447/2016<text:s/>(Α΄<text:s/>241),<text:s/>εφόσον<text:s/>απαιτείται,</text:span></text:p>
      <text:p text:style-name="P114"><text:span text:style-name="T114_1">γ)</text:span><text:span text:style-name="T114_2"><text:tab/></text:span><text:span text:style-name="T114_3">αναλυτικό<text:s/>χρονοδιάγραμμα<text:s/>υλοποίησης<text:s/>της<text:s/>επένδυσης<text:s/>και<text:s/>μεταφοράς<text:s/>και<text:s/>έναρξης<text:s/>λειτουργίας<text:s/>του<text:s/>καζίνο<text:s/>στη<text:s/>νέα<text:s/>θέση,</text:span></text:p>
      <text:p text:style-name="P115"><text:span text:style-name="T115_1">δ)</text:span><text:span text:style-name="T115_2"><text:tab/></text:span><text:span text:style-name="T115_3">τις<text:s/>πηγές<text:s/>και<text:s/>τους<text:s/>φορείς<text:s/>χρηματοδότησης<text:s/>της<text:s/>νέας<text:s/>επένδυσης,</text:span></text:p>
      <text:p text:style-name="P116"><text:span text:style-name="T116_1">ε)</text:span><text:span text:style-name="T116_2"><text:tab/></text:span><text:span text:style-name="T116_3">αναλυτική<text:s/>επιμέτρηση<text:s/>του<text:s/>κόστους<text:s/>της<text:s/>νέας<text:s/>επένδυσης,</text:span></text:p>
      <text:p text:style-name="P117"><text:span text:style-name="T117_1">στ)</text:span><text:span text:style-name="T117_2"><text:tab/></text:span><text:span text:style-name="T117_3">αναλυτική<text:s/>εκτίμηση<text:s/>του<text:s/>άμεσου<text:s/>δημοσιονομικού<text:s/>οφέλους<text:s/>που<text:s/>προκύπτει<text:s/>από<text:s/>τη<text:s/>νέα<text:s/>επένδυση,<text:s/>του<text:s/>κοινωνικού<text:s/>κόστους/οφέλους<text:s/>που<text:s/>αυτή<text:s/>συνεπάγεται,<text:s/>καθώς<text:s/>και<text:s/>των<text:s/>ωφελειών<text:s/>που<text:s/>θα<text:s/>προκύψουν<text:s/>για<text:s/>την<text:s/>εθνική<text:s/>οικονομία,</text:span></text:p>
      <text:p text:style-name="P118"><text:span text:style-name="T118_1">ζ)</text:span><text:span text:style-name="T118_2"><text:tab/></text:span><text:span text:style-name="T118_3">περιγραφή<text:s/>των<text:s/>άμεσων<text:s/>θέσεων<text:s/>εργασίας<text:s/>που<text:s/>αφενός<text:s/>πρόκειται<text:s/>να<text:s/>διατηρηθούν<text:s/>και<text:s/>αφετέρου<text:s/>να<text:s/>προστεθούν<text:s/>στις<text:s/>υφιστάμενες,<text:s/>ανά<text:s/>ειδικότητα<text:s/>και<text:s/>επιμέρους<text:s/>επιχειρηματική<text:s/>δραστηριότητα,<text:s/>τηρουμένων<text:s/>όσων<text:s/>προβλέπονται<text:s/>στην<text:s/>περίπτωση<text:s/>γ΄<text:s/>της<text:s/>παραγράφου<text:s/>1<text:s/>του<text:s/>άρθρου<text:s/>6,</text:span></text:p>
      <text:p text:style-name="P119"><text:span text:style-name="T119_1">η)</text:span><text:span text:style-name="T119_2"><text:tab/></text:span><text:span text:style-name="T119_3">ανάλυση<text:s/>κινδύνων<text:s/>που<text:s/>μπορούν<text:s/>να<text:s/>επηρεάσουν<text:s/>την<text:s/>έγκαιρη<text:s/>ολοκλήρωση<text:s/>της<text:s/>επένδυσης,</text:span></text:p>
      <text:p text:style-name="P120"><text:span text:style-name="T120_1">θ)</text:span><text:span text:style-name="T120_2"><text:tab/></text:span><text:span text:style-name="T120_3">τις<text:s/>διασφαλίσεις<text:s/>που<text:s/>πρέπει<text:s/>να<text:s/>αναλάβουν<text:s/>η<text:s/>ΕΚΠΑ<text:s/>Α.Ε.<text:s/>ή,<text:s/>κατά<text:s/>περίπτωση,<text:s/>οι<text:s/>ιδιώτες<text:s/>μέτοχοι<text:s/>αυτής<text:s/>για<text:s/>την<text:s/>εκπλήρωση<text:s/>και<text:s/>τήρηση<text:s/>των<text:s/>υποχρεώσεων<text:s/>κατά<text:s/>τις<text:s/>διατάξεις<text:s/>του<text:s/>νόμου<text:s/>σε<text:s/>σχέση<text:s/>με<text:s/>τη<text:s/>μεταφορά,<text:s/>και</text:span></text:p>
      <text:p text:style-name="P121"><text:span text:style-name="T121_1">ι)</text:span><text:span text:style-name="T121_2"><text:tab/></text:span><text:span text:style-name="T121_3">κάθε<text:s/>άλλο<text:s/>στοιχείο,<text:s/>δεδομένο<text:s/>ή<text:s/>έγγραφο,<text:s/>που<text:s/>κρίνε-<text:s/>ται<text:s/>σκόπιμο<text:s/>να<text:s/>υποβληθεί<text:s/>στην<text:s/>ΕΕΕΠ<text:s/>για<text:s/>τη<text:s/>διαμόρφωση<text:s/>της<text:s/>κρίσης<text:s/>της.</text:span></text:p>
      <text:p text:style-name="P122"><text:span text:style-name="T122_1">2.</text:span><text:span text:style-name="T122_2"><text:s/>Η<text:s/>απόφαση<text:s/>της<text:s/>ΕΕΕΠ<text:s/>για<text:s/>την<text:s/>έγκριση<text:s/>της<text:s/>μεταφοράς<text:s/>εκδίδεται<text:s/>κατόπιν<text:s/>ελέγχου<text:s/>της<text:s/>αιτήσεως<text:s/>και<text:s/>εφόσον<text:s/>πληρούνται<text:s/>οι<text:s/>προϋποθέσεις<text:s/>του<text:s/>νόμου.</text:span></text:p>
      <text:p text:style-name="P123"><text:span text:style-name="T123_1">3.</text:span><text:span text:style-name="T123_2"><text:s/>Η<text:s/>έναρξη<text:s/>λειτουργίας<text:s/>του<text:s/>καζίνο<text:s/>στη<text:s/>νέα<text:s/>θέση<text:s/>προϋποθέτει<text:s/>την<text:s/>έκδοση<text:s/>απόφασης<text:s/>της<text:s/>ΕΕΕΠ,<text:s/>με<text:s/>την<text:s/>οποία<text:s/>βεβαιώνεται<text:s/>η<text:s/>εκπλήρωση<text:s/>των<text:s/>υποχρεώσεων<text:s/>που<text:s/>ανέλαβε<text:s/>η<text:s/>ΕΚΠΑ<text:s/>Α.Ε.<text:s/>για<text:s/>τη<text:s/>μεταφορά<text:s/>στη<text:s/>νέα<text:s/>θέση.<text:s/>Προ-<text:s/>κειμένου<text:s/>για<text:s/>την<text:s/>εκπλήρωση<text:s/>όρων<text:s/>και<text:s/>υποχρεώσεων<text:s/>που<text:s/>αναλαμβάνει<text:s/>η<text:s/>ΕΚΠΑ<text:s/>Α.Ε.<text:s/>για<text:s/>το<text:s/>μέλλον,<text:s/>μετά<text:s/>την<text:s/>έκδοση<text:s/>της<text:s/>απόφασης<text:s/>της<text:s/>ΕΕΕΠ<text:s/>που<text:s/>εγκρίνει<text:s/>τη<text:s/>μεταφορά,<text:s/>η<text:s/>ΕΕΕΠ<text:s/>πιστοποιεί,<text:s/>προοδευτικά,<text:s/>την<text:s/>πλήρωση<text:s/>των<text:s/>όρων<text:s/>αυτών<text:s/>έως<text:s/>την<text:s/>έναρξη<text:s/>της<text:s/>λειτουργίας<text:s/>της<text:s/>επιχείρησης<text:s/>του<text:s/>καζίνο<text:s/>στη<text:s/>νέα<text:s/>της<text:s/>θέση.<text:s/>Για<text:s/>την<text:s/>έκδοση<text:s/>των<text:s/>πράξεων<text:s/>αυτών<text:s/>η<text:s/>ΕΚΠΑ<text:s/>Α.Ε.<text:s/>υποβάλλει<text:s/>στην<text:s/>ΕΕΕΠ,<text:s/>προοδευτικά,<text:s/>πλήρη<text:s/>αναφορά<text:s/>για<text:s/>την<text:s/>ολοκλήρωση<text:s/>της<text:s/>υλοποίησης<text:s/>των<text:s/>επιμέρους<text:s/>στοιχείων<text:s/>της<text:s/>επένδυσης<text:s/>συνοδευόμενη<text:s/>από<text:s/>τις<text:s/>σχετικές<text:s/>με<text:s/>τις<text:s/>επιμέρους<text:s/>δραστηριότητες<text:s/>εγκρίσεις<text:s/>και<text:s/>άδειες<text:s/>λειτουργίας,<text:s/>σύμφωνα<text:s/>με<text:s/>τις<text:s/>κείμενες<text:s/>διατάξεις.<text:s/>Για<text:s/>την<text:s/>έκδοση<text:s/>των<text:s/>σχετικών<text:s/>πράξεων<text:s/>που<text:s/>διαπιστώνουν<text:s/>την<text:s/>πλήρωση<text:s/>των<text:s/>όρων<text:s/>που<text:s/>έχει<text:s/>θέσει<text:s/>η<text:s/>αρχική<text:s/>εγκριτική<text:s/>απόφαση<text:s/>της<text:s/>ΕΕΕΠ,<text:s/>εφόσον<text:s/>πρόκειται<text:s/>για<text:s/>υλοποίηση<text:s/>επιμέρους<text:s/>τμημάτων<text:s/>της<text:s/>επένδυσης<text:s/>τα<text:s/>τμήματα<text:s/>αυτά<text:s/>πρέπει<text:s/>να<text:s/>έχουν<text:s/>καταστεί<text:s/>πλήρως<text:s/>λειτουργικά.</text:span></text:p>
      <text:p text:style-name="P124"><text:span text:style-name="T124_1">4.</text:span><text:span text:style-name="T124_2"><text:s/>Αν<text:s/>η<text:s/>ΕΚΠΑ<text:s/>Α.Ε.<text:s/>ή<text:s/>οι<text:s/>ιδιώτες<text:s/>μέτοχοι<text:s/>αυτής<text:s/>δεν<text:s/>τηρήσουν<text:s/>υποχρεώσεις<text:s/>που<text:s/>αναλαμβάνουν<text:s/>στο<text:s/>πλαίσιο<text:s/>της<text:s/>διαδικασίας<text:s/>μεταφοράς<text:s/>είτε<text:s/>συμβατικώς<text:s/>είτε<text:s/>εκ<text:s/>του<text:s/>νόμου,<text:s/>η<text:s/>ΕΕΕΠ<text:s/>επιβάλλει,<text:s/>κατ’<text:s/>ανάλογη<text:s/>εφαρμογή<text:s/>των<text:s/>διατάξεων<text:s/>της<text:s/>παρ.<text:s/>1<text:s/>του<text:s/>άρθρου<text:s/>51<text:s/>του<text:s/>ν.<text:s/>4002/2011<text:s/>(Α΄<text:s/>180),<text:s/>τις<text:s/>διοικητικές<text:s/>κυρώσεις<text:s/>που<text:s/>προβλέπονται<text:s/>σε<text:s/>αυτές.</text:span></text:p>
      <text:p text:style-name="P125"><text:span text:style-name="T125_1">5.</text:span><text:span text:style-name="T125_2"><text:s/>Η<text:s/>εποπτεία<text:s/>και<text:s/>ο<text:s/>έλεγχος<text:s/>της<text:s/>τήρησης<text:s/>όλων<text:s/>των<text:s/>προβλεπόμενων<text:s/>διαδικασιών<text:s/>και<text:s/>υποχρεώσεων<text:s/>που<text:s/>απαιτούνται<text:s/>για<text:s/>την<text:s/>ορθή<text:s/>λειτουργία<text:s/>του<text:s/>καζίνο<text:s/>ασκούνται<text:s/>από<text:s/>την<text:s/>ΕΕΕΠ,<text:s/>σύμφωνα<text:s/>με<text:s/>τα<text:s/>ειδικώς<text:s/>προβλεπό-<text:s/>μενα<text:s/>στην<text:s/>άδεια<text:s/>λειτουργίας<text:s/>στον<text:s/>Κανονισμό<text:s/>Παιγνίων<text:s/>της<text:s/>παρ.<text:s/>3<text:s/>του<text:s/>άρθρου<text:s/>29<text:s/>του<text:s/>ν.<text:s/>4002/2011<text:s/>ή<text:s/>τις<text:s/>σχετικές<text:s/>με<text:s/>τα<text:s/>θέματα<text:s/>αυτά<text:s/>αποφάσεις<text:s/>της<text:s/>ΕΕΕΠ<text:s/>της<text:s/>παρ.<text:s/>5<text:s/>του<text:s/>άρθρου<text:s/>54<text:s/>του<text:s/>ν.<text:s/>4002/2011<text:s/>και<text:s/>τις<text:s/>κείμενες<text:s/>διατάξεις.<text:s/>Μετά<text:s/>την<text:s/>έναρξη<text:s/>λειτουργίας<text:s/>της<text:s/>επιχείρησης<text:s/>του<text:s/>καζίνο<text:s/>στη<text:s/>νέα<text:s/>της<text:s/>θέση,<text:s/>τα<text:s/>σχετικά<text:s/>με<text:s/>την<text:s/>άδεια<text:s/>λειτουργίας<text:s/>του<text:s/>καζίνο<text:s/>θέματα<text:s/>ρυθμίζονται<text:s/>ή/και<text:s/>τροποποιούνται,<text:s/>σύμφωνα<text:s/>με<text:s/>τα<text:s/>προβλεπόμενα<text:s/>στην<text:s/>παρ.<text:s/>4<text:s/>του<text:s/>άρθρου<text:s/>6<text:s/>του<text:s/>ν.<text:s/>2206/1994.</text:span></text:p>
      <text:h text:style-name="P126" text:outline-level="6"><text:span text:style-name="T126_1">Άρθρο<text:s/>10</text:span></text:h>
      <text:p text:style-name="P127"><text:span text:style-name="T127_1">Διατάξεις<text:s/>της<text:s/>κείμενης<text:s/>νομοθεσίας<text:s/>για<text:s/>το<text:s/>καζίνο<text:s/>της<text:s/>Πάρνηθας<text:s/>που<text:s/>έρχονται<text:s/>σε<text:s/>αντίθεση<text:s/>με<text:s/>τις<text:s/>διατάξεις<text:s/>του<text:s/>παρόντος<text:s/>Κεφαλαίου<text:s/>καταργούνται.</text:span></text:p>
      <text:h text:style-name="P128" text:outline-level="6"><text:span text:style-name="T128_1">Άρθρο<text:s/>11</text:span></text:h>
      <text:h text:style-name="P129" text:outline-level="6"><text:span text:style-name="T129_1">Παράταση<text:s/>προθεσμίας<text:s/>οικειοθελούς<text:s/>αποκάλυψης<text:s/>φορολογητέας<text:s/>ύλης</text:span></text:h>
      <text:p text:style-name="P130"><text:span text:style-name="T130_1">1.</text:span><text:span text:style-name="T130_2"><text:s/>Η<text:s/>παρ.<text:s/>1<text:s/>του<text:s/>άρθρου<text:s/>30<text:s/>του<text:s/>ν.<text:s/>4474/2017<text:s/>(Α΄<text:s/>80),<text:s/>όπως<text:s/>αντικαταστάθηκε<text:s/>με<text:s/>την<text:s/>παρ.<text:s/>1<text:s/>του<text:s/>άρθρου<text:s/>δεκά-<text:s/>του<text:s/>τετάρτου<text:s/>του<text:s/>ν.<text:s/>4490/2017<text:s/>(Α΄<text:s/>150),<text:s/>αντικαθίσταται<text:s/>ως<text:s/>εξής:</text:span></text:p>
      <text:p text:style-name="P131"><text:span text:style-name="T131_1">«1<text:s/>.<text:s/>Η<text:s/>προθεσμία<text:s/>του<text:s/>πρώτου<text:s/>εδαφίου<text:s/>της<text:s/>παρ.<text:s/>1<text:s/>του<text:s/>άρθρου<text:s/>57<text:s/>του<text:s/>ν.<text:s/>4446/2016<text:s/>(Α΄<text:s/>240)<text:s/>παρατείνεται<text:s/>από<text:s/>τότε<text:s/>που<text:s/>έληξε<text:s/>μέχρι<text:s/>και<text:s/>τις<text:s/>25.11.2017.».</text:span></text:p>
      <text:p text:style-name="P132"><text:span text:style-name="T132_1">2.</text:span><text:span text:style-name="T132_2"><text:s/>α.<text:s/>Στο<text:s/>δεύτερο<text:s/>εδάφιο<text:s/>της<text:s/>περίπτωσης<text:s/>α΄<text:s/>της<text:s/>παρ.<text:s/>3<text:s/>του<text:s/>άρθρου<text:s/>58<text:s/>του<text:s/>ν.<text:s/>4446/2016,<text:s/>όπως<text:s/>ισχύει,<text:s/>η<text:s/>φράση<text:s/>«δεκαπέντε<text:s/>(15)»<text:s/>αντικαθίσταται<text:s/>με<text:s/>τη<text:s/>φράση<text:s/>«πέντε<text:s/>(5)».</text:span></text:p>
      <text:p text:style-name="P133"><text:span text:style-name="T133_1">β.<text:s/>Στο<text:s/>πρώτο<text:s/>και<text:s/>στο<text:s/>δεύτερο<text:s/>εδάφιο<text:s/>της<text:s/>περίπτωσης<text:s/>β΄<text:s/>της<text:s/>παρ.<text:s/>3<text:s/>του<text:s/>άρθρου<text:s/>58<text:s/>του<text:s/>ν.<text:s/>4446/2016,<text:s/>όπως<text:s/>ισχύει,<text:s/>όπου<text:s/>αναφέρεται<text:s/>η<text:s/>φράση<text:s/>«δεκαπέντε<text:s/>(15)»<text:s/>αντικαθίσταται<text:s/>με<text:s/>τη<text:s/>φράση<text:s/>«πέντε<text:s/>(5)».</text:span></text:p>
      <text:p text:style-name="P134"><text:span text:style-name="T134_1">γ.<text:s/>Τα<text:s/>οριζόμενα<text:s/>στην<text:s/>παρούσα<text:s/>παράγραφο<text:s/>εφαρμόζονται<text:s/>για<text:s/>εντολές<text:s/>ελέγχου<text:s/>ή<text:s/>προσκλήσεις<text:s/>παροχής<text:s/>πληροφοριών<text:s/>του<text:s/>άρθρου<text:s/>14<text:s/>του<text:s/>ν.<text:s/>4174/2013<text:s/>(Α΄<text:s/>170),<text:s/>που<text:s/>κοινοποιούνται<text:s/>μετά<text:s/>την<text:s/>έναρξη<text:s/>ισχύος<text:s/>του<text:s/>παρόντος<text:s/>άρθρου.</text:span></text:p>
      <text:p text:style-name="P135"><text:span text:style-name="T135_1">3.</text:span><text:span text:style-name="T135_2"><text:s/>Κατ’<text:s/>εξαίρεση,<text:s/>οι<text:s/>φορολογούμενοι<text:s/>που<text:s/>υποβάλλουν<text:s/>δηλώσεις<text:s/>από<text:s/>την<text:s/>έναρξη<text:s/>ισχύος<text:s/>του<text:s/>παρόντος<text:s/>άρθρου,<text:s/>σύμφωνα<text:s/>με<text:s/>τις<text:s/>διατάξεις<text:s/>του<text:s/>άρθρου<text:s/>58<text:s/>του<text:s/>ν.<text:s/>4446/2016,<text:s/>έχουν<text:s/>δικαίωμα<text:s/>να<text:s/>διατυπώσουν<text:s/>εγγράφως<text:s/>τις<text:s/>απόψεις<text:s/>τους,<text:s/>σχετικά<text:s/>με<text:s/>τον<text:s/>προσωρινό<text:s/>προσδιορισμό<text:s/>φόρου<text:s/>εντός<text:s/>δέκα<text:s/>(10)<text:s/>ημερών<text:s/>από<text:s/>την<text:s/>κοινοποίηση<text:s/>της<text:s/>έγγραφης<text:s/>γνωστοποίησης,<text:s/>κατά<text:s/>παρέκκλιση<text:s/>των<text:s/>διατάξεων<text:s/>του<text:s/>τρίτου<text:s/>εδαφίου<text:s/>της<text:s/>παρ.<text:s/>1<text:s/>του<text:s/>άρθρου<text:s/>28<text:s/>του<text:s/>ν.<text:s/>4174/2013.</text:span></text:p>
      <text:p text:style-name="P136"><text:span text:style-name="T136_1">4.</text:span><text:span text:style-name="T136_2"><text:s/>Οι<text:s/>ρυθμίσεις<text:s/>του<text:s/>παρόντος<text:s/>άρθρου<text:s/>ισχύουν<text:s/>από<text:s/>τις<text:s/>31.10.2017.</text:span></text:p>
      <text:h text:style-name="P137" text:outline-level="6"><text:span text:style-name="T137_1">Άρθρο<text:s/>12</text:span></text:h>
      <text:h text:style-name="P138" text:outline-level="6"><text:span text:style-name="T138_1">Τροποποίηση<text:s/>του<text:s/>άρθρου<text:s/>πέμπτου<text:s/>του<text:s/>ν.<text:s/>3845/2010</text:span></text:h>
      <text:p text:style-name="P139"><text:span text:style-name="T139_1">Μετά<text:s/>το<text:s/>δεύτερο<text:s/>εδάφιο<text:s/>της<text:s/>παρ.<text:s/>12<text:s/>του<text:s/>άρθρου<text:s/>πέμπτου<text:s/>του<text:s/>ν.<text:s/>3845/2010<text:s/>(Α΄<text:s/>65)<text:s/>προστίθεται<text:s/>εδάφιο<text:s/>ως<text:s/>εξής:</text:span></text:p>
      <text:p text:style-name="P140"><text:span text:style-name="T140_1">«Για<text:s/>τα<text:s/>τηλεοπτικά<text:s/>μέσα<text:s/>ενημέρωσης<text:s/>που<text:s/>κατέχουν<text:s/>άδεια<text:s/>λειτουργίας<text:s/>χορηγηθείσα<text:s/>από<text:s/>το<text:s/>Εθνικό<text:s/>Συμβούλιο<text:s/>Ραδιοτηλεόρασης<text:s/>ή<text:s/>έχουν<text:s/>υπογράψει<text:s/>σύμβαση<text:s/>παραχώρησης<text:s/>με<text:s/>το<text:s/>Ελληνικό<text:s/>Δημόσιο,<text:s/>καθώς<text:s/>και<text:s/>για<text:s/>αυτά<text:s/>της<text:s/>Ε.Ρ.Τ.<text:s/>Α.Ε.,<text:s/>ο<text:s/>συντελεστής<text:s/>του<text:s/>φόρου<text:s/>αυτού<text:s/>ορίζεται,<text:s/>από<text:s/>1.4.2018,<text:s/>σε<text:s/>ποσοστό<text:s/>πέντε<text:s/>τοις<text:s/>εκατό<text:s/>(5%).».</text:span></text:p>
      <text:h text:style-name="P141" text:outline-level="6"><text:span text:style-name="T141_1">Άρθρο<text:s/>13</text:span></text:h>
      <text:h text:style-name="P142" text:outline-level="6"><text:span text:style-name="T142_1">Έναρξη<text:s/>ισχύος</text:span></text:h>
      <text:p text:style-name="P143"><text:span text:style-name="T143_1">1.</text:span><text:span text:style-name="T143_2"><text:s/>Οι<text:s/>διατάξεις<text:s/>του<text:s/>παρόντος<text:s/>ισχύουν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<text:s/>του,<text:s/>και<text:s/>εκτός<text:s/>από<text:s/>τις<text:s/>διατάξεις<text:s/>των<text:s/>άρθρων<text:s/>3,4<text:s/>και<text:s/>5,<text:s/>των<text:s/>οποίων<text:s/>η<text:s/>ισχύς<text:s/>άρχεται<text:s/>από<text:s/>την<text:s/>ημερομηνία<text:s/>τροποποίησης,<text:s/>σύμφωνα<text:s/>με<text:s/>τις<text:s/>διατάξεις<text:s/>του<text:s/>Κεφαλαίου<text:s/>Α΄<text:s/>του<text:s/>Μέρους<text:s/>Β΄,<text:s/>της<text:s/>από<text:s/>4.11.2011<text:s/>σύμβασης,<text:s/>που<text:s/>έχει<text:s/>συνα-<text:s/>φθεί<text:s/>μεταξύ<text:s/>του<text:s/>Ελληνικού<text:s/>Δημοσίου<text:s/>και<text:s/>της<text:s/>ΟΠΑΠ<text:s/>Α.Ε..<text:s/>Η<text:s/>κατά<text:s/>τα<text:s/>ανωτέρω<text:s/>τροποποιητική<text:s/>σύμβαση<text:s/>συνάπτεται<text:s/>εντός<text:s/>αποκλειστικής<text:s/>προθεσμίας<text:s/>δύο<text:s/>(2)<text:s/>μηνών<text:s/>από<text:s/>τη<text:s/>δημοσίευση<text:s/>του<text:s/>παρόντος.<text:s/>Μέχρι<text:s/>την<text:s/>έναρξη<text:s/>ισχύος<text:s/>των<text:s/>διατάξεων<text:s/>των<text:s/>άρθρων<text:s/>3,<text:s/>4<text:s/>και<text:s/>5<text:s/>αναστέλλονται<text:s/>οι<text:s/>προθεσμίες<text:s/>της<text:s/>παρ.<text:s/>1<text:s/>του<text:s/>άρθρου<text:s/>40<text:s/>του<text:s/>ν.<text:s/>4002/2011.</text:span></text:p>
      <text:p text:style-name="P144"><text:span text:style-name="T144_1">2.</text:span><text:span text:style-name="T144_2"><text:s/>Από<text:s/>την<text:s/>έναρξη<text:s/>ισχύος<text:s/>των<text:s/>διατάξεων<text:s/>των<text:s/>άρθρων<text:s/>3,<text:s/>4<text:s/>και<text:s/>5<text:s/>καταργείται<text:s/>κάθε<text:s/>αντίθετη<text:s/>διάταξη<text:s/>της<text:s/>με<text:s/>αριθμό<text:s/>010010/4.11.2011,<text:s/>απόφασης<text:s/>του<text:s/>Υπουργού<text:s/>Οικονομικών<text:s/>(Β΄<text:s/>2503),<text:s/>καθώς<text:s/>και<text:s/>κάθε<text:s/>άλλη<text:s/>αντίθετη<text:s/>γενική<text:s/>ή<text:s/>ειδική<text:s/>διάταξη.</text:span></text:p>
      <text:p text:style-name="P145"><text:span text:style-name="T14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6"><text:span text:style-name="T146_1">Αθήνα,<text:s/>21<text:s/>Νοεμβρίου<text:s/>2017</text:span></text:p>
      <text:p text:style-name="P147"><text:span text:style-name="T147_1">Ο<text:s/>Πρόεδρος<text:s/>της<text:s/>Δημοκρατίας</text:span></text:p>
      <text:p text:style-name="P148"><text:span text:style-name="T148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9"><text:span text:style-name="T149_1">Οικονομίας<text:s/>και<text:s/>Ανάπτυξης</text:span></text:p>
            <text:p text:style-name="P150"><text:span text:style-name="T150_1">ΔΗΜΟΣ<text:s/>ΠΑΠΑΔΗΜΗΤΡΙΟΥ</text:span></text:p>
          </table:table-cell>
          <table:table-cell table:style-name="Cell2">
            <text:p text:style-name="P151"><text:span text:style-name="T151_1">Οι<text:s/>Υπουργοί</text:span></text:p>
            <text:p text:style-name="P152"><text:span text:style-name="T152_1">Ψηφιακής<text:s/>Πολιτικής,<text:s/>Εργασίας,<text:s/>Κοινωνικής<text:s/>Ασφάλισης</text:span></text:p>
            <text:p text:style-name="P153"><text:span text:style-name="T153_1">Τηλεπικοινωνιών<text:s/>και<text:s/>Ενημέρωσης<text:s/>και<text:s/>Κοινωνικής<text:s/>Αλληλεγγύης</text:span></text:p>
            <text:p text:style-name="P154"><text:span text:style-name="T154_1">ΝΙΚΟΛΑΟΣ<text:s/>ΠΑΠΠΑΣ<text:s/>ΕΥΤΥΧΙΑ<text:s/>ΑΧΤΣΙΟΓΛΟΥ</text:span></text:p>
          </table:table-cell>
        </table:table-row>
        <table:table-row table:style-name="Row2">
          <table:table-cell table:style-name="Cell3">
            <text:p text:style-name="P155"><text:span text:style-name="T155_1">Υφυπουργός</text:span></text:p>
            <text:p text:style-name="P156"><text:span text:style-name="T156_1">Εργασίας,<text:s/>Κοινωνικής<text:s/>Ασφάλισης<text:s/>και<text:s/>Κοινωνικής<text:s/>Αλληλεγγύης</text:span></text:p>
            <text:p text:style-name="P157"><text:span text:style-name="T157_1">ΑΝΑΣΤΑΣΙΟΣ<text:s/>ΠΕΤΡΟΠΟΥΛΟΣ</text:span></text:p>
          </table:table-cell>
          <table:table-cell table:style-name="Cell4">
            <text:p text:style-name="P158"><text:span text:style-name="T158_1">Αναπληρωτής<text:s/>Υπουργός</text:span></text:p>
            <text:p text:style-name="P159"><text:span text:style-name="T159_1">Οικονομικών<text:s/>Οικονομικών</text:span></text:p>
            <text:p text:style-name="P160"><text:span text:style-name="T160_1">ΕΥΚΛΕΙΔΗΣ<text:s/>ΤΣΑΚΑΛΩΤΟΣ<text:s/>ΓΕΩΡΓΙΟΣ<text:s/>ΧΟΥΛΙΑΡΑΚΗΣ</text:span></text:p>
          </table:table-cell>
        </table:table-row>
        <table:table-row table:style-name="Row3">
          <table:table-cell table:style-name="Cell5">
            <text:p text:style-name="P161"><text:span text:style-name="T161_1">Υφυπουργός</text:span></text:p>
            <text:p text:style-name="P162"><text:span text:style-name="T162_1">Οικονομικών</text:span></text:p>
            <text:p text:style-name="P163"><text:span text:style-name="T163_1">ΑΙΚΑΤΕΡΙΝΗ<text:s/>ΠΑΠΑΝΑΤΣΙΟΥ</text:span></text:p>
          </table:table-cell>
          <table:table-cell table:style-name="Cell6">
            <text:p text:style-name="P164"><text:span text:style-name="T164_1">Υφυπουργός</text:span></text:p>
            <text:p text:style-name="P165"><text:span text:style-name="T165_1">Πολιτισμού<text:s/>και<text:s/>Αθλητισμού<text:s/>Πολιτισμού<text:s/>και<text:s/>Αθλητισμού</text:span></text:p>
            <text:p text:style-name="P166"><text:span text:style-name="T166_1">ΛΥΔΙΑ<text:s/>ΚΟΝΙΟΡΔΟΥ<text:s/>ΓΕΩΡΓΙΟΣ<text:s/>ΒΑΣΙΛΕΙΑΔΗΣ</text:span></text:p>
          </table:table-cell>
        </table:table-row>
        <table:table-row table:style-name="Row4">
          <table:table-cell table:style-name="Cell7">
            <text:p text:style-name="P167"><text:span text:style-name="T167_1">Περιβάλλοντος<text:s/>και<text:s/>Ενέργειας</text:span></text:p>
            <text:p text:style-name="P168"><text:span text:style-name="T168_1">ΓΕΩΡΓΙΟΣ<text:s/>ΣΤΑΘΑΚΗΣ</text:span></text:p>
          </table:table-cell>
          <table:table-cell table:style-name="Cell8">
            <text:p text:style-name="P169"><text:span text:style-name="T169_1">Υποδομών<text:s/>και<text:s/>Μεταφορών<text:s/>Τουρισμού</text:span></text:p>
            <text:p text:style-name="P170"><text:span text:style-name="T170_1">ΧΡΗΣΤΟΣ<text:s/>ΣΠΙΡΤΖΗΣ<text:s/>ΕΛΕΝΑ<text:s/>ΚΟΥΝΤΟΥΡΑ</text:span></text:p>
          </table:table-cell>
        </table:table-row>
      </table:table>
      <text:p text:style-name="P171"><text:span text:style-name="T171_1">Θεωρήθηκε<text:s/>και<text:s/>τέθηκε<text:s/>η<text:s/>Μεγάλη<text:s/>Σφραγίδα<text:s/>του<text:s/>Κράτους.</text:span></text:p>
      <text:p text:style-name="P172"><text:span text:style-name="T172_1">Αθήνα,<text:s/>21<text:s/>Νοεμβρίου<text:s/>2017</text:span></text:p>
      <text:p text:style-name="P173"><text:span text:style-name="T173_1">Ο<text:s/>επί<text:s/>της<text:s/>Δικαιοσύνης<text:s/>Υπουργός</text:span></text:p>
      <text:p text:style-name="P174"><text:span text:style-name="T174_1">ΣΤΑΥΡΟΣ<text:s/>ΚΟΝΤΟΝΗΣ</text:span></text:p>
      <text:p text:style-name="P175"><text:span text:style-name="T175_1">ΕΘΝΙΚΟ<text:s/>ΤΥΠΟΓΡΑΦΕΙΟ</text:span></text:p>
      <text:p text:style-name="P176"><text:span text:style-name="T176_1">Την<text:s/>ευθύνη<text:s/></text:span><text:span text:style-name="T176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176_3">έχει<text:s/>το<text:s/>Εθνικό<text:s/>Tυπογραφείο<text:s/></text:span><text:span text:style-name="T176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177"><text:span text:style-name="T177_1">ΥΠΗΡΕΣΙΕΣ<text:s/>ΠΟΥ<text:s/>ΠΑΡΕΧΕΙ<text:s/>Τ0<text:s/>Ε0ΝΙΚΟ<text:s/>ΤΥΠΟΓΡΑΦΕΙΟ</text:span></text:p>
      <text:p text:style-name="P178"><text:span text:style-name="T178_1">1.ΦΥΛΛΟΤΗΣΕΦΗΜΕΡΙΔΑΣΤΗΣΚΥΒΕΡΝΗΣΕΩΣ(ΦΕΚ)</text:span></text:p>
      <text:p text:style-name="P179"><text:span text:style-name="T179_1">Η<text:s/>ηλεκτρονική<text:s/>μορφή<text:s/>των<text:s/>ΦΕΚ<text:s/>διατίθεται<text:s/>δωρεάν<text:s/>από<text:s/>την<text:s/>ιστοσελίδα<text:s/></text:span><text:span text:style-name="T179_2"><text:a xlink:type="simple" xlink:href="http://www.et.gr"><text:span text:style-name="T179_3">www.et.gr</text:span></text:a></text:span><text:span text:style-name="T179_4">.<text:s/></text:span><text:span text:style-name="T179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180"><text:span text:style-name="T180_1">Η<text:s/>έντυπη<text:s/>μορφή<text:s/>των<text:s/>ΦΕΚ<text:s/></text:span><text:span text:style-name="T180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181"><text:span text:style-name="T181_1">Τρόπος<text:s/>αποστολής<text:s/>κειμένων<text:s/>προς<text:s/>δημοσίευση</text:span></text:p>
      <text:p text:style-name="P182"><text:span text:style-name="T182_1">-</text:span><text:span text:style-name="T182_2"><text:tab/></text:span><text:span text:style-name="T182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182_4">αποστέλλονται<text:s/>στην<text:s/>διεύθυνση<text:s/></text:span><text:span text:style-name="T182_5"><text:a xlink:type="simple" xlink:href="mailto:webmaster.et@et.gr"><text:span text:style-name="T182_6">webmaster.et@et.gr</text:span></text:a></text:span><text:span text:style-name="T182_7">με<text:s/>χρήση<text:s/>προηγμένης<text:s/>ψηφιακής<text:s/>υπογραφής<text:s/>και<text:s/>χρονοσήμανσης.</text:span></text:p>
      <text:p text:style-name="P183"><text:span text:style-name="T183_1">-</text:span><text:span text:style-name="T183_2"><text:tab/></text:span><text:span text:style-name="T183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183_4"><text:a xlink:type="simple" xlink:href="mailto:dds@et.gr"><text:span text:style-name="T183_5">dds@et.gr</text:span></text:a></text:span><text:span text:style-name="T183_6"><text:s/>με<text:s/>τη<text:s/>χρήση<text:s/></text:span><text:span text:style-name="T183_7">απλού<text:s/></text:span><text:span text:style-name="T183_8">ηλεκτρονικού<text:s/>ταχυδρομείου.</text:span></text:p>
      <text:p text:style-name="P184"><text:span text:style-name="T184_1">-</text:span><text:span text:style-name="T184_2"><text:tab/></text:span><text:span text:style-name="T184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185"><text:span text:style-name="T185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185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186"><text:span text:style-name="T186_1">2.ΚΑΛΥΨΗΕΚΤΥΠΩΤΙΚΩΝΑΝΑΓΚΩΝτουΔημοσίουκαιτωνφορέωντου</text:span></text:p>
      <text:p text:style-name="P187"><text:span text:style-name="T187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88"><text:span text:style-name="T188_1">ΕΠΙΚΟΙΝΩΝΙΑ<text:s/>ΜΕ<text:s/>ΤΟ<text:s/>Ε0ΝΙΚΟ<text:s/>ΤΥΠΟΓΡΑΦΕΙΟ</text:span></text:p>
      <text:p text:style-name="P189"><text:span text:style-name="T189_1">Ταχυδρομική<text:s/>Διεύθυνση:<text:s/></text:span><text:span text:style-name="T189_2">Καποδιστρίου<text:s/>34,<text:s/>τ.κ.<text:s/>10432,<text:s/>Αθήνα</text:span></text:p>
      <text:p text:style-name="P190"><text:span text:style-name="T190_1">ΤΗΛΕΦΩΝΙΚΟ<text:s/>ΚΕΝΤΡΟ:<text:s/>210<text:s/>5279000<text:s/>-<text:s/>fax:<text:s/>210<text:s/>5279054</text:span></text:p>
      <text:p text:style-name="P191"><text:span text:style-name="T191_1">ΤΜΗΜΑΤΑ<text:s/>ΕΞΥΠΗΡΕΤΗΣΗΣ<text:s/>ΚΟΙΝΟΥ</text:span></text:p>
      <text:p text:style-name="P192"><text:span text:style-name="T192_1">Πωλήσεων:<text:s/></text:span><text:span text:style-name="T192_2">(Ισόγειο,<text:s/>τηλ.<text:s/>210<text:s/>5279178<text:s/>-<text:s/>180)</text:span></text:p>
      <text:p text:style-name="P193"><text:span text:style-name="T193_1">Συνδρομητών:<text:s/></text:span><text:span text:style-name="T193_2">(Ημιόροφος,<text:s/>τηλ.<text:s/>210<text:s/>5279136)</text:span></text:p>
      <text:p text:style-name="P194"><text:span text:style-name="T194_1">Πληροφοριών:<text:s/></text:span><text:span text:style-name="T194_2">(Ισόγειο,<text:s/>Γρ.<text:s/>3<text:s/>και<text:s/>τηλεφ.<text:s/>κέντρο<text:s/>210<text:s/>5279000)</text:span></text:p>
      <text:p text:style-name="P195"><text:span text:style-name="T195_1">Παραλαβής<text:s/>Δημ.<text:s/>Ύλης:<text:s/></text:span><text:span text:style-name="T195_2">(Ισόγειο,<text:s/>τηλ.<text:s/>210<text:s/>5279167,<text:s/>210<text:s/>5279139)</text:span></text:p>
      <text:p text:style-name="P196"><text:span text:style-name="T196_1">Ωράριο<text:s/>για<text:s/>το<text:s/>κοινό:<text:s/></text:span><text:span text:style-name="T196_2">Δευτέρα<text:s/>ως<text:s/>Παρασκευή:<text:s/>8:00<text:s/>-<text:s/>13:30</text:span></text:p>
      <text:p text:style-name="P197"><text:span text:style-name="T197_1">Ιστοσελίδα:<text:s/></text:span><text:span text:style-name="T197_2"><text:a xlink:type="simple" xlink:href="http://www.et.gr"><text:span text:style-name="T197_3">www.et.gr</text:span></text:a></text:span></text:p>
      <text:p text:style-name="P198"><text:span text:style-name="T198_1">Πληροφορίες<text:s/>σχετικά<text:s/>με<text:s/>την<text:s/>λειτουργία<text:s/>της<text:s/>ιστοσελίδας:<text:s/></text:span><text:span text:style-name="T198_2"><text:a xlink:type="simple" xlink:href="mailto:helpdesk.et@et.gr"><text:span text:style-name="T198_3">helpdesk.et@et.gr</text:span></text:a></text:span></text:p>
      <text:p text:style-name="P199"><text:span text:style-name="T199_1">Αποστολή<text:s/>ψηφιακά<text:s/>υπογεγραμμένων<text:s/>εγγράφων<text:s/>προς<text:s/>δημοσίευση<text:s/>στο<text:s/>ΦΕΚ:</text:span></text:p>
      <text:p text:style-name="P200"><text:span text:style-name="T200_1"><text:a xlink:type="simple" xlink:href="mailto:webmaster.et@et.gr"><text:span text:style-name="T200_2">webmaster.et@et.gr</text:span></text:a></text:span></text:p>
      <text:p text:style-name="P201"><text:span text:style-name="T201_1">Πληροφορίες<text:s/>για<text:s/>γενικό<text:s/>πρωτόκολλο<text:s/>και<text:s/>αλληλογραφία:<text:s/></text:span><text:span text:style-name="T201_2"><text:a xlink:type="simple" xlink:href="mailto:grammateia@et.gr"><text:span text:style-name="T201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