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 fo:margin-bottom="0.423cm"/>
    </style:style>
    <style:style style:name="T44_1" style:family="text" style:parent-style-name="article-num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9cm"/>
    </style:style>
    <style:style style:name="Column2" style:family="table-column">
      <style:table-column-properties style:column-width="11.2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" style:family="paragraph" style:parent-style-name="Normal">
      <style:paragraph-properties fo:text-align="justify" fo:margin-top="0.423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" style:family="paragraph" style:parent-style-name="Normal">
      <style:paragraph-properties fo:text-align="justify" fo:margin-top="0.423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" style:family="paragraph" style:parent-style-name="Normal">
      <style:paragraph-properties fo:text-align="justify" fo:margin-top="0.423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" style:family="paragraph" style:parent-style-name="Normal">
      <style:paragraph-properties fo:text-align="justify" fo:margin-top="0.423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" style:family="paragraph" style:parent-style-name="Normal">
      <style:paragraph-properties fo:text-align="justify" fo:margin-top="0.423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" style:family="paragraph" style:parent-style-name="Normal">
      <style:paragraph-properties fo:text-align="justify" fo:margin-top="0.423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" style:family="paragraph" style:parent-style-name="Normal">
      <style:paragraph-properties fo:text-align="justify" fo:margin-top="0.423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font-style="italic" style:font-style-asian="italic" style:font-style-complex="italic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T76_4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_4" style:family="text">
      <style:text-properties fo:language="el" fo:language-asian="el" fo:font-weight="bold" style:font-weight-asian="bold" style:font-weight-complex="bold"/>
    </style:style>
    <style:style style:name="T79_5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/>
    <style:style style:name="T8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2_7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/>
    <style:style style:name="T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_6" style:family="text">
      <style:text-properties fo:language="el" fo:language-asian="el" fo:font-weight="bold" style:font-weight-asian="bold" style:font-weight-complex="bold"/>
    </style:style>
    <style:style style:name="T83_7" style:family="text">
      <style:text-properties fo:language="el" fo:language-asian="el" fo:font-weight="bold" style:font-weight-asian="bold" style:font-weight-complex="bold"/>
    </style:style>
    <style:style style:name="T83_8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n" fo:language-asian="en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/>
    <style:style style:name="T1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2<text:s/>Νοεμβρίου<text:s/>2017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78</text:span></text:p>
      <text:p text:style-name="P5"><text:span text:style-name="T5_1">NOMOΣ<text:s/></text:span><text:span text:style-name="T5_2">ΥΠ’<text:s/>ΑΡΙΘΜ</text:span><text:span text:style-name="T5_3">.<text:s/>4501</text:span></text:p>
      <text:p text:style-name="P6"><text:span text:style-name="T6_1">Διανομή<text:s/>Κοινωνικού<text:s/>Μερίσματος<text:s/>και<text:s/>άλλες<text:s/>διατάξεις.</text:span></text:p>
      <text:p text:style-name="P7"><text:span text:style-name="T7_1">Ο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6"><text:span text:style-name="T10_1">Άρθρο<text:s/>1</text:span></text:h>
      <text:h text:style-name="P11" text:outline-level="6"><text:span text:style-name="T11_1">Διανομή<text:s/>Κοινωνικού<text:s/>Μερίσματος</text:span></text:h>
      <text:p text:style-name="P12"><text:span text:style-name="T12_1">1.</text:span><text:span text:style-name="T12_2"><text:s/>Κατά<text:s/>το<text:s/>έτος<text:s/>2017<text:s/>καταβάλλεται<text:s/>ποσό<text:s/>επτακόσια<text:s/>είκοσι<text:s/>εκατομμύρια<text:s/>(720.000.000)<text:s/>ευρώ<text:s/>για<text:s/>την<text:s/>εφάπαξ<text:s/>παροχή<text:s/>κοινωνικού<text:s/>χαρακτήρα,<text:s/>ως<text:s/>διανομή<text:s/>Κοινωνικού<text:s/>Μερίσματος<text:s/>προς<text:s/>στήριξη<text:s/>των<text:s/>οικονομικά<text:s/>αδύναμων<text:s/>προσώπων<text:s/>και<text:s/>ευάλωτων<text:s/>νοικοκυριών.</text:span></text:p>
      <text:p text:style-name="P13"><text:span text:style-name="T13_1">Ειδικότερα,<text:s/>ως<text:s/>ευάλωτο<text:s/>νοικοκυριό<text:s/>νοείται<text:s/>το<text:s/>σύνολο<text:s/>των<text:s/>προσώπων<text:s/>που<text:s/>διαμένουν<text:s/>κάτω<text:s/>από<text:s/>την<text:s/>ίδια<text:s/>στέγη,<text:s/>συμπεριλαμβανομένων<text:s/>και<text:s/>των<text:s/>φιλοξενούμενων<text:s/>ατόμων.</text:span></text:p>
      <text:p text:style-name="P14"><text:span text:style-name="T14_1">2.</text:span><text:span text:style-name="T14_2"><text:s/>Τα<text:s/>κριτήρια<text:s/>καταβολής<text:s/>του<text:s/>επιδόματος<text:s/>είναι<text:s/>τα<text:s/>ακόλουθα:</text:span></text:p>
      <text:p text:style-name="P15"><text:span text:style-name="T15_1">α)</text:span><text:span text:style-name="T15_2"><text:tab/></text:span><text:span text:style-name="T15_3">Εισοδηματικά<text:s/>κριτήρια</text:span></text:p>
      <text:p text:style-name="P16"><text:span text:style-name="T16_1">Για<text:s/>την<text:s/>καταβολή<text:s/>της<text:s/>εισοδηματικής<text:s/>ενίσχυσης,<text:s/>το<text:s/>εισόδημα<text:s/>του<text:s/>νοικοκυριού,<text:s/>όπως<text:s/>ορίζεται<text:s/>στο<text:s/>άρθρο<text:s/>1,<text:s/>δεν<text:s/>πρέπει<text:s/>να<text:s/>υπερβαίνει<text:s/>το<text:s/>ποσό<text:s/>των<text:s/>εννέα<text:s/>χιλιάδων<text:s/>(9.000)<text:s/>ευρώ<text:s/>για<text:s/>τα<text:s/>νοικοκυριά<text:s/>με<text:s/>ένα<text:s/>μέλος,<text:s/>το<text:s/>ποσό<text:s/>των<text:s/>δεκατριών<text:s/>χιλιάδων<text:s/>πεντακοσίων<text:s/>(13.500)<text:s/>ευρώ<text:s/>για<text:s/>τα<text:s/>νοικοκυριά<text:s/>με<text:s/>δύο<text:s/>ενήλικα<text:s/>μέλη,<text:s/>το<text:s/>ποσό<text:s/>των<text:s/>δεκαπέντε<text:s/>χιλιάδων<text:s/>επτακοσίων<text:s/>πενήντα<text:s/>(15.750)<text:s/>ευρώ<text:s/>για<text:s/>τα<text:s/>νοικοκυριά<text:s/>με<text:s/>δύο<text:s/>ενήλικα<text:s/>μέλη<text:s/>και<text:s/>ένα<text:s/>ανήλικο<text:s/>τέκνο,<text:s/>το<text:s/>ποσό<text:s/>των<text:s/>δεκαοκτώ<text:s/>χιλιάδων<text:s/>(18.000)<text:s/>ευρώ<text:s/>για<text:s/>τα<text:s/>νοικοκυριά<text:s/>με<text:s/>τρία<text:s/>ενήλικα<text:s/>μέλη<text:s/>ή<text:s/>δύο<text:s/>ενήλικα<text:s/>μέλη<text:s/>και<text:s/>δύο<text:s/>ανήλικα<text:s/>τέκνα,<text:s/>το<text:s/>ποσό<text:s/>των<text:s/>είκοσι<text:s/>χιλιάδων<text:s/>διακοσίων<text:s/>πενήντα<text:s/>(20.250)<text:s/>ευρώ<text:s/>για<text:s/>τα<text:s/>νοικοκυριά<text:s/>με<text:s/>τρία<text:s/>ενήλικα<text:s/>μέλη<text:s/>και<text:s/>ένα<text:s/>ανήλικο<text:s/>τέκνο<text:s/>ή<text:s/>δύο<text:s/>ενήλικα<text:s/>μέλη<text:s/>με<text:s/>τρία<text:s/>ανήλικα<text:s/>τέκνα,<text:s/>το<text:s/>ποσό<text:s/>των<text:s/>είκοσι<text:s/>δύο<text:s/>χιλιάδων<text:s/>πεντακοσίων<text:s/>πενήντα<text:s/>(22.550)<text:s/>ευρώ<text:s/>για<text:s/>τέσσερα<text:s/>ενήλικα<text:s/>μέλη<text:s/>ή<text:s/>δύο<text:s/>ενήλικα<text:s/>μέλη<text:s/>με<text:s/>τέσσερα<text:s/>ανήλικα<text:s/>τέκνα<text:s/>και<text:s/>τέλος<text:s/>το<text:s/>ποσό<text:s/>των<text:s/>είκοσι<text:s/>επτά<text:s/>χιλιάδων<text:s/>(27.000)<text:s/>ευρώ<text:s/>για<text:s/>πέντε<text:s/>ή<text:s/>περισσότερα<text:s/>ενήλικα<text:s/>μέλη<text:s/>ή<text:s/>δύο<text:s/>ενήλικα<text:s/>μέλη<text:s/>με<text:s/>έξι<text:s/>ή<text:s/>περισσότερα<text:s/>ανήλικα<text:s/>τέκνα.<text:s/>Τα<text:s/>ανωτέρω<text:s/>κριτήρια<text:s/>θα<text:s/>εξειδικευθούν<text:s/>με<text:s/>την<text:s/>κοινή<text:s/>υπουργική<text:s/>απόφαση<text:s/>της<text:s/>παραγράφου<text:s/>4<text:s/>για<text:s/>την<text:s/>κατηγορία<text:s/>των<text:s/>ανέργων.</text:span></text:p>
      <text:p text:style-name="P17"><text:span text:style-name="T17_1">β)</text:span><text:span text:style-name="T17_2"><text:tab/></text:span><text:span text:style-name="T17_3">Περιουσιακά<text:s/>κριτήρια</text:span></text:p>
      <text:p text:style-name="P18"><text:span text:style-name="T18_1">αα.<text:s/>Ακίνητη<text:s/>περιουσία:</text:span></text:p>
      <text:p text:style-name="P19"><text:span text:style-name="T19_1">Η<text:s/>συνολική<text:s/>φορολογητέα<text:s/>αξία<text:s/>της<text:s/>ακίνητης<text:s/>περιουσίας<text:s/>όλων<text:s/>των<text:s/>μελών<text:s/>του<text:s/>νοικοκυριού,<text:s/>στην<text:s/>Ελλάδα<text:s/>ή<text:s/>στο<text:s/>εξωτερικό,<text:s/>όπως<text:s/>αυτή<text:s/>προσδιορίζεται<text:s/>για<text:s/>τον<text:s/>υπολογισμό<text:s/>του<text:s/>συμπληρωματικού<text:s/>ΕΝ.Φ.Ι.Α.<text:s/>με<text:s/>τις<text:s/>διατάξεις<text:s/>του<text:s/>ν.<text:s/>4223/2013<text:s/>(Α'<text:s/>287)<text:s/>και<text:s/>προκύπτει<text:s/>από<text:s/>την<text:s/>τελευταία<text:s/>εκδοθείσα<text:s/>μέχρι<text:s/>31.10.2017<text:s/>πράξη<text:s/>προσδιορισμού<text:s/>φόρου<text:s/>δεν<text:s/>μπορεί<text:s/>να<text:s/>υπερβαίνει<text:s/>στο<text:s/>σύνολό<text:s/>της<text:s/>το<text:s/>ποσό<text:s/>των<text:s/>εκατόν<text:s/>είκοσι<text:s/>χιλιάδων<text:s/>(120.000)<text:s/>ευρώ<text:s/>για<text:s/>νοικοκυριά<text:s/>με<text:s/>ένα<text:s/>μέλος,<text:s/>προσαυξανόμενη<text:s/>κατά<text:s/>δεκαπέντε<text:s/>χιλιάδων<text:s/>(15.000)<text:s/>ευρώ<text:s/>για<text:s/>κάθε<text:s/>πρόσθετο<text:s/>μέλος<text:s/>και<text:s/>έως<text:s/>του<text:s/>ποσού<text:s/>των<text:s/>εκατόν<text:s/>ογδόντα<text:s/>χιλιάδων<text:s/>(180.000)<text:s/>ευρώ.<text:s/>ββ.<text:s/>Κινητή<text:s/>περιουσία:</text:span></text:p>
      <text:p text:style-name="P20"><text:span text:style-name="T20_1">Το<text:s/>συνολικό<text:s/>ύψος<text:s/>των<text:s/>καταθέσεων<text:s/>όλων<text:s/>των<text:s/>μελών<text:s/>του<text:s/>νοικοκυριού<text:s/>σε<text:s/>όλα<text:s/>τα<text:s/>πιστωτικά<text:s/>ιδρύματα<text:s/>της<text:s/>χώρας<text:s/>ή<text:s/>του<text:s/>εξωτερικού,<text:s/>ή/και<text:s/>η<text:s/>τρέχουσα<text:s/>αξία<text:s/>μετοχών,<text:s/>ομολόγων<text:s/>κ.τ.λ.,<text:s/>όπως<text:s/>προκύπτουν<text:s/>από<text:s/>τις<text:s/>ηλεκτρονικές<text:s/>διασταυρώσεις<text:s/>δεν<text:s/>μπορεί<text:s/>να<text:s/>υπερβαίνει<text:s/>το<text:s/>ποσό<text:s/>των<text:s/>εννέα<text:s/>χιλιάδων<text:s/>(9.000)<text:s/>ευρώ<text:s/>για<text:s/>τα<text:s/>νοικοκυριά<text:s/>με<text:s/>ένα<text:s/>μέλος,<text:s/>πολλαπλασιαζόμενο<text:s/>για<text:s/>κάθε<text:s/>προστιθέμενο<text:s/>μέλος,<text:s/>κατά<text:s/>τον<text:s/>τρόπο<text:s/>που<text:s/>θα<text:s/>προσδιοριστεί<text:s/>με<text:s/>την<text:s/>κοινή<text:s/>υπουργική<text:s/>απόφαση<text:s/>της<text:s/>παραγράφου<text:s/>4.</text:span></text:p>
      <text:p text:style-name="P21"><text:span text:style-name="T21_1">Το<text:s/>συνολικό<text:s/>ποσό<text:s/>από<text:s/>τόκους<text:s/>καταθέσεων<text:s/>των<text:s/>μελών<text:s/>του<text:s/>νοικοκυριού<text:s/>σε<text:s/>όλα<text:s/>τα<text:s/>πιστωτικά<text:s/>ιδρύματα<text:s/>της<text:s/>χώρας<text:s/>ή<text:s/>του<text:s/>εξωτερικού,<text:s/>όπως<text:s/>έχουν<text:s/>δηλωθεί<text:s/>στη<text:s/>δήλωση<text:s/>φορολογίας<text:s/>εισοδήματος<text:s/>(Ε1)<text:s/>του<text:s/>φορολογικού<text:s/>έτους<text:s/>2016,<text:s/>δεν<text:s/>μπορεί<text:s/>να<text:s/>υπερβαίνει<text:s/>το<text:s/>ποσό<text:s/>που<text:s/>προκύπτει<text:s/>από<text:s/>τον<text:s/>κατωτέρω<text:s/>μαθηματικό<text:s/>τύπο:</text:span></text:p>
      <text:p text:style-name="P22"><text:span text:style-name="T22_1">Ετήσιος<text:s/>τόκος<text:s/>=<text:s/>9.000<text:s/>Χ<text:s/>κλίμακα<text:s/>ισοδυναμίας<text:s/>νοικοκυριού<text:s/>X<text:s/>μέσο<text:s/>ετήσιο<text:s/>καταθετικό<text:s/>επιτόκιο<text:s/>2016/100.</text:span></text:p>
      <text:p text:style-name="P23"><text:span text:style-name="T23_1">γ.<text:s/>Περιουσιακά<text:s/>τεκμήρια:</text:span></text:p>
      <text:p text:style-name="P24"><text:span text:style-name="T24_1">Εξαιρούνται<text:s/>από<text:s/>τη<text:s/>χορήγηση<text:s/>του<text:s/>κοινωνικού<text:s/>μερίσματος<text:s/>νοικοκυριά,<text:s/>τα<text:s/>μέλη<text:s/>των<text:s/>οποίων,<text:s/>βάσει<text:s/>της<text:s/>τελευταίας<text:s/>εκκαθαρισμένης<text:s/>δήλωσης<text:s/>φορολογίας<text:s/>εισοδήματος:</text:span></text:p>
      <text:p text:style-name="P25"><text:span text:style-name="T25_1">-</text:span><text:span text:style-name="T25_2"><text:tab/></text:span><text:span text:style-name="T25_3">εμπίπτουν<text:s/>στις<text:s/>διατάξεις<text:s/>του<text:s/>φόρου<text:s/>πολυτελείας,</text:span></text:p>
      <text:p text:style-name="P26"><text:span text:style-name="T26_1">-</text:span><text:span text:style-name="T26_2"><text:tab/></text:span><text:span text:style-name="T26_3">δηλώνουν<text:s/>δαπάνες<text:s/>για<text:s/>αμοιβές<text:s/>πληρωμάτων<text:s/>σκαφών<text:s/>αναψυχής,</text:span></text:p>
      <text:p text:style-name="P27"><text:span text:style-name="T27_1">-</text:span><text:span text:style-name="T27_2"><text:tab/></text:span><text:span text:style-name="T27_3">δηλώνουν<text:s/>δαπάνες<text:s/>για<text:s/>δίδακτρα<text:s/>σε<text:s/>ιδιωτικά<text:s/>σχολεία,</text:span></text:p>
      <text:p text:style-name="P28"><text:span text:style-name="T28_1">-</text:span><text:span text:style-name="T28_2"><text:tab/></text:span><text:span text:style-name="T28_3">δηλώνουν<text:s/>δαπάνες<text:s/>για<text:s/>οικιακούς<text:s/>βοηθούς,<text:s/>οδηγούς<text:s/>αυτοκινήτων,<text:s/>δασκάλους<text:s/>και<text:s/>λοιπό<text:s/>προσωπικό,<text:s/>όπως<text:s/>αυτές<text:s/>προσδιορίζονται<text:s/>στους<text:s/>αντίστοιχους<text:s/>κωδικούς<text:s/>του<text:s/>εντύπου<text:s/>Ε1.</text:span></text:p>
      <text:p text:style-name="P29"><text:span text:style-name="T29_1">δ)</text:span><text:span text:style-name="T29_2"><text:tab/></text:span><text:span text:style-name="T29_3">Κριτήριο<text:s/>διαμονής<text:s/>και<text:s/>λοιπά<text:s/>κριτήρια</text:span></text:p>
      <text:p text:style-name="P30"><text:span text:style-name="T30_1">Ο<text:s/>δικαιούχος<text:s/>του<text:s/>κοινωνικού<text:s/>μερίσματος<text:s/>πρέπει<text:s/>να<text:s/>διαμένει<text:s/>νόμιμα<text:s/>και<text:s/>μόνιμα<text:s/>στην<text:s/>Ελληνική<text:s/>Επικράτεια<text:s/>για<text:s/>τα<text:s/>τελευταία<text:s/>πέντε<text:s/>(5)<text:s/>έτη,<text:s/>όπως<text:s/>αυτό<text:s/>προκύπτει<text:s/>από<text:s/>την<text:s/>υποβολή<text:s/>φορολογικών<text:s/>δηλώσεων<text:s/>κατά<text:s/>την<text:s/>τελευταία<text:s/>πενταετία.</text:span></text:p>
      <text:p text:style-name="P31"><text:span text:style-name="T31_1">Ο<text:s/>δικαιούχος<text:s/>οφείλει<text:s/>να<text:s/>είναι<text:s/>ασφαλισμένος<text:s/>τουλάχιστον<text:s/>μία<text:s/>φορά<text:s/>σε<text:s/>οποιονδήποτε<text:s/>φορέα<text:s/>κύριας<text:s/>ασφάλισης<text:s/>και<text:s/>για<text:s/>χρόνο<text:s/>ασφάλισης<text:s/>μεγαλύτερο<text:s/>του<text:s/>ενός<text:s/>μηνός<text:s/>μέχρι<text:s/>και<text:s/>τις<text:s/>31.10.2017,<text:s/>όπως<text:s/>αυτό<text:s/>προκύπτει<text:s/>από<text:s/>το<text:s/>μητρώο<text:s/>Άμεσα<text:s/>Ασφαλισμένων<text:s/>και<text:s/>Συνταξιούχων<text:s/>του<text:s/>Ε.Φ.Κ.Α.</text:span></text:p>
      <text:p text:style-name="P32"><text:span text:style-name="T32_1">Ο<text:s/>δικαιούχος<text:s/>και<text:s/>όλα<text:s/>τα<text:s/>ενήλικα<text:s/>μέλη<text:s/>του<text:s/>νοικοκυριού<text:s/>πρέπει<text:s/>να<text:s/>έχουν<text:s/>υποβάλλει<text:s/>δηλώσεις<text:s/>φορολογίας<text:s/>εισοδήματος<text:s/>φορολογικού<text:s/>έτους<text:s/>2016,<text:s/>εφόσον<text:s/>έχουν<text:s/>υποχρέωση.</text:span></text:p>
      <text:p text:style-name="P33"><text:span text:style-name="T33_1">3.</text:span><text:span text:style-name="T33_2"><text:s/>Το<text:s/>Κοινωνικό<text:s/>Μέρισμα<text:s/>είναι<text:s/>αφορολόγητο<text:s/>και<text:s/>ακατάσχετο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στη<text:s/>Φορολογική<text:s/>Διοίκηση<text:s/>και<text:s/>στο<text:s/>υπόλοιπο<text:s/>Δημόσιο,<text:s/>τα<text:s/>ασφαλιστικά<text:s/>ταμεία<text:s/>ή<text:s/>τα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p text:style-name="P34"><text:span text:style-name="T34_1">4.</text:span><text:span text:style-name="T34_2"><text:s/>Με<text:s/>κοινή<text:s/>απόφαση<text:s/>των<text:s/>Υπουργών<text:s/>Οικονομικών<text:s/>και<text:s/>Εργασίας,<text:s/>Κοινωνικής<text:s/>Ασφάλισης<text:s/>και<text:s/>Κοινωνικής<text:s/>Αλληλεγγύης<text:s/>το<text:s/>καταβαλλόμενο<text:s/>ποσό<text:s/>δύναται<text:s/>να<text:s/>αυξηθεί,<text:s/>εφόσον<text:s/>το<text:s/>επιτρέπουν<text:s/>οι<text:s/>δημοσιονομικές<text:s/>συνθήκες<text:s/>κατά<text:s/>το<text:s/>χρόνο<text:s/>έκδοσής<text:s/>της.<text:s/>Με<text:s/>την<text:s/>ίδια<text:s/>απόφαση<text:s/>καθορίζονται<text:s/>τα<text:s/>κριτήρια<text:s/>εισοδήματος,<text:s/>περιουσίας,<text:s/>διαμονής<text:s/>ή<text:s/>άλλα<text:s/>για<text:s/>την<text:s/>καταβολή<text:s/>του<text:s/>κοινωνικού<text:s/>μερίσματος,<text:s/>οι<text:s/>κατηγορίες<text:s/>των<text:s/>δικαιούχων,<text:s/>η<text:s/>βάση,<text:s/>ο<text:s/>τρόπος<text:s/>υπολογισμού<text:s/>και<text:s/>το<text:s/>ακριβές<text:s/>ποσό<text:s/>του<text:s/>διανεμόμενου<text:s/>Κοινωνικού<text:s/>Μερίσματος<text:s/>ανά<text:s/>κατηγορία<text:s/>δικαιούχων,<text:s/>οι<text:s/>προϋποθέσεις,<text:s/>ο<text:s/>φορέας,<text:s/>οι<text:s/>εμπλεκόμενες<text:s/>υπηρεσίες<text:s/>και<text:s/>οι<text:s/>επιμέ-<text:s/>ρους<text:s/>αρμοδιότητες<text:s/>τους,<text:s/>η<text:s/>διαδικασία,<text:s/>ο<text:s/>χρόνος<text:s/>και<text:s/>ο<text:s/>τρόπος<text:s/>καταβολής,<text:s/>ο<text:s/>χρόνος<text:s/>και<text:s/>ο<text:s/>τρόπος<text:s/>ελέγχου<text:s/>των<text:s/>εισοδηματικών<text:s/>και<text:s/>περιουσιακών<text:s/>κριτηρίων<text:s/>για<text:s/>τη<text:s/>χορήγηση<text:s/>του<text:s/>ανά<text:s/>κατηγορία<text:s/>δικαιούχων,<text:s/>καθώς<text:s/>και<text:s/>κάθε<text:s/>άλλο<text:s/>ζήτημα<text:s/>τεχνικού<text:s/>ή<text:s/>λεπτομερειακού<text:s/>χαρακτήρα.</text:span></text:p>
      <text:p text:style-name="P35"><text:span text:style-name="T35_1">5.</text:span><text:span text:style-name="T35_2"><text:s/>Η<text:s/>περίπτωση<text:s/>ια'<text:s/>της<text:s/>παρ.<text:s/>1<text:s/>του<text:s/>άρθρου<text:s/>17<text:s/>του<text:s/>ν.<text:s/>4174/2013<text:s/>(Α'<text:s/>170)<text:s/>αντικαθίσταται<text:s/>ως<text:s/>εξής:</text:span></text:p>
      <text:p text:style-name="P36"><text:span text:style-name="T36_1">«ια)<text:s/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».</text:span></text:p>
      <text:h text:style-name="P37" text:outline-level="6"><text:span text:style-name="T37_1">Άρθρο<text:s/>2</text:span></text:h>
      <text:h text:style-name="P38" text:outline-level="6"><text:span text:style-name="T38_1">Επιστροφή<text:s/>κρατήσεων<text:s/>υγειονομικής<text:s/>περίθαλψης</text:span></text:h>
      <text:p text:style-name="P39"><text:span text:style-name="T39_1">Ποσά<text:s/>που<text:s/>παρακρατήθηκαν<text:s/>για<text:s/>τη<text:s/>μηνιαία<text:s/>εισφορά<text:s/>υπέρ<text:s/>υγειονομικής<text:s/>περίθαλψης<text:s/>των<text:s/>συνταξιούχων<text:s/>κατά<text:s/>το<text:s/>διάστημα<text:s/>από<text:s/>1.1.2012<text:s/>έως<text:s/>30.6.2016<text:s/>και<text:s/>υπολογίστηκαν<text:s/>επί<text:s/>του<text:s/>ακαθάριστου<text:s/>ποσού<text:s/>μηνιαίας<text:s/>κύριας<text:s/>σύνταξης<text:s/>ή<text:s/>προσυνταξιοδοτικής<text:s/>παροχής,<text:s/>χωρίς<text:s/>την<text:s/>αφαίρεση<text:s/>των<text:s/>ποσών<text:s/>που<text:s/>αντιστοιχούν<text:s/>στις<text:s/>περικοπές<text:s/>των<text:s/>συντάξεων<text:s/>βάσει<text:s/>των<text:s/>νόμων<text:s/>4024/2011<text:s/>(Α'<text:s/>226),<text:s/>4051/2012<text:s/>(Α'<text:s/>40)<text:s/>και<text:s/>4093/2012<text:s/>(Α'<text:s/>222)<text:s/>και<text:s/>της<text:s/>κοινής<text:s/>υπουργικής<text:s/>απόφασης<text:s/>476/2012<text:s/>(Β'<text:s/>499)<text:s/>επιστρέφονται<text:s/>άτοκα<text:s/>στους<text:s/>δικαιούχους.<text:s/>Η<text:s/>επιστροφή<text:s/>θα<text:s/>καταβληθεί<text:s/>με<text:s/>τη<text:s/>σύνταξη<text:s/>μηνός<text:s/>Δεκεμβρίου<text:s/>2017.</text:span></text:p>
      <text:h text:style-name="P40" text:outline-level="6"><text:span text:style-name="T40_1">Άρθρο<text:s/>3</text:span></text:h>
      <text:h text:style-name="P41" text:outline-level="6"><text:span text:style-name="T41_1">Προσθήκη<text:s/>διάταξης<text:s/>στο<text:s/>ν.<text:s/>4067/2012</text:span></text:h>
      <text:p text:style-name="P42"><text:span text:style-name="T42_1">Στο<text:s/>τέλος<text:s/>της<text:s/>παρ.<text:s/>2<text:s/>του<text:s/>άρθρου<text:s/>36<text:s/>του<text:s/>ν.<text:s/>4067/2012<text:s/>(Α'<text:s/>79)<text:s/>προστίθεται<text:s/>εδάφιο<text:s/>ως<text:s/>εξής:</text:span></text:p>
      <text:p text:style-name="P43"><text:span text:style-name="T43_1">«Με<text:s/>απόφαση<text:s/>του<text:s/>Υπουργού<text:s/>Οικονομικών<text:s/>δύναται<text:s/>να<text:s/>καλύπτεται<text:s/>από<text:s/>τον<text:s/>κρατικό<text:s/>προϋπολογισμό,<text:s/>πλήρως<text:s/>ή<text:s/>μερικώς,<text:s/>το<text:s/>κόστος<text:s/>παροχής<text:s/>Υπηρεσιών<text:s/>Κοινής<text:s/>Ωφέλειας,<text:s/>με<text:s/>αντίστοιχη<text:s/>πίστωση<text:s/>ως<text:s/>εισροή<text:s/>του<text:s/>ειδικού<text:s/>διαχειριστικού<text:s/>λογαριασμού<text:s/>για<text:s/>τις<text:s/>Υπηρεσίες<text:s/>Κοινής<text:s/>Ωφέλειας<text:s/>που<text:s/>τηρεί<text:s/>ο<text:s/>αρμόδιος<text:s/>διαχειριστής,<text:s/>σύμφωνα<text:s/>με<text:s/>την<text:s/>παρ.<text:s/>8<text:s/>του<text:s/>άρθρου<text:s/>55<text:s/>του<text:s/>ν.<text:s/>4001/2011<text:s/>(Α'<text:s/>179).»</text:span></text:p>
      <text:h text:style-name="P44" text:outline-level="6"><text:span text:style-name="T44_1">Άρθρο<text:s/>4</text:span></text:h>
      <text:p text:style-name="P45"><text:span text:style-name="T45_1">1.</text:span><text:span text:style-name="T45_2"><text:s/>Χορηγείται<text:s/>έκτακτη<text:s/>εφάπαξ<text:s/>ενίσχυση<text:s/>με<text:s/>τη<text:s/>μορφή<text:s/>επιδόματος<text:s/>προς<text:s/>πληγέντα<text:s/>φυσικά<text:s/>πρόσωπα<text:s/>και<text:s/>επιχειρήσεις,<text:s/>από<text:s/>τις<text:s/>φυσικές<text:s/>καταστροφές<text:s/>των<text:s/>μηνών<text:s/>Σεπτεμβρίου,<text:s/>Οκτωβρίου<text:s/>και<text:s/>Νοεμβρίου<text:s/>2017,<text:s/>των<text:s/>περιοχών<text:s/>που<text:s/>έχουν<text:s/>κηρυχτεί<text:s/>σε<text:s/>κατάσταση<text:s/>εκτάκτου<text:s/>ανάγκης<text:s/>και<text:s/>ειδικότερα<text:s/>στους<text:s/>Δήμους<text:s/>Σαμοθράκης,<text:s/>Σύμης,<text:s/>Αγιάς<text:s/>Λάρισας,<text:s/>Τεμπών<text:s/>Λάρισας,<text:s/>Τρικαίων,<text:s/>Καλαμπάκας<text:s/>Τρικάλων,<text:s/>Φαρκαδόνας<text:s/>Τρικάλων,<text:s/>Πύλης<text:s/>Τρικάλων,<text:s/>Κα-τερίνης,<text:s/>Χανίων,<text:s/>Πλατανιά<text:s/>Χανίων,<text:s/>Αποκορώνου<text:s/>Χα-<text:s/>νίων,<text:s/>Κέρκυρας<text:s/>και<text:s/>στους<text:s/>πληγέντες<text:s/>Δήμους<text:s/>της<text:s/>Περιφερειακής<text:s/>Ενότητας<text:s/>Δυτικής<text:s/>Αττικής.<text:s/>Η<text:s/>έκτακτη<text:s/>εφάπαξ<text:s/>ενίσχυση<text:s/>του<text:s/>προηγούμενου<text:s/>εδαφίου<text:s/>ανέρχεται,<text:s/>για<text:s/>τα<text:s/>φυσικά<text:s/>πρόσωπα<text:s/>που<text:s/>έχουν<text:s/>πληγεί,<text:s/>στο<text:s/>ποσό<text:s/>των<text:s/>πέντε<text:s/>χιλιάδων<text:s/>(5.000)<text:s/>ευρώ<text:s/>ανά<text:s/>κατοικία<text:s/>και<text:s/>για<text:s/>τα<text:s/>φυσικά<text:s/>και<text:s/>νομικά<text:s/>πρόσωπα<text:s/>των<text:s/>οποίων<text:s/>η<text:s/>επιχείρηση<text:s/>επλήγη,<text:s/>στο<text:s/>ποσό<text:s/>των<text:s/>οκτώ<text:s/>χιλιάδων<text:s/>(8.000)<text:s/>ευρώ<text:s/>ανά<text:s/>επιχείρηση.</text:span></text:p>
      <text:p text:style-name="P46"><text:span text:style-name="T46_1">2.</text:span><text:span text:style-name="T46_2"><text:s/>Το<text:s/>επίδομα<text:s/>της<text:s/>παραγράφου<text:s/>1<text:s/>είναι<text:s/>αφορολόγητο<text:s/>και<text:s/>ακατάσχετο<text:s/>στα<text:s/>χέρια<text:s/>του<text:s/>Δημοσίου<text:s/>ή<text:s/>τρίτων<text:s/>κατά<text:s/>παρέκκλιση<text:s/>κάθε<text:s/>άλλης<text:s/>αντίθετης<text:s/>διάταξης,<text:s/>δεν<text:s/>υπόκειται<text:s/>σε<text:s/>οποιαδήποτε<text:s/>κράτηση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<text:s/>εν<text:s/>γένει,<text:s/>τους<text:s/>δήμους,<text:s/>τις<text:s/>περιφέρειες,<text:s/>τα<text:s/>ασφαλιστικά<text:s/>ταμεία<text:s/>ή<text:s/>τα<text:s/>πιστωτικά<text:s/>ιδρύματα.</text:span></text:p>
      <text:p text:style-name="P47"><text:span text:style-name="T47_1">3.</text:span><text:span text:style-name="T47_2"><text:s/>Με<text:s/>κοινή<text:s/>απόφαση<text:s/>των<text:s/>Υπουργών<text:s/>Οικονομικών<text:s/>και<text:s/>Υποδομών<text:s/>και<text:s/>Μεταφορών,<text:s/>καθορίζονται<text:s/>η<text:s/>διαδικασία,<text:s/>οι<text:s/>προϋποθέσεις<text:s/>και<text:s/>τα<text:s/>κριτήρια<text:s/>και<text:s/>κάθε<text:s/>άλλο<text:s/>ζήτημα<text:s/>τεχνικού<text:s/>ή<text:s/>λεπτομερειακού<text:s/>χαρακτήρα<text:s/>για<text:s/>τη<text:s/>χορήγηση<text:s/>του<text:s/>επιδόματος<text:s/>του<text:s/>παρόντος<text:s/>άρθρου.</text:span></text:p>
      <text:h text:style-name="P48" text:outline-level="6"><text:span text:style-name="T48_1">Άρθρο<text:s/>5</text:span></text:h>
      <text:h text:style-name="P49" text:outline-level="6"><text:span text:style-name="T49_1">Έναρξη<text:s/>ισχύος</text:span></text:h>
      <text:p text:style-name="P50"><text:span text:style-name="T50_1">Η<text:s/>ισχύς<text:s/>του<text:s/>παρόντος<text:s/>νόμου<text:s/>αρχίζει<text:s/>από<text:s/>τη<text:s/>δημοσίευσή<text:s/>του<text:s/>στην<text:s/>Εφημερίδα<text:s/>της<text:s/>Κυβερνήσεως.</text:span></text:p>
      <text:p text:style-name="P51"><text:span text:style-name="T5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2"><text:span text:style-name="T52_1">Αθήνα,<text:s/>22<text:s/>Νοεμβρίου<text:s/>2017</text:span></text:p>
      <text:p text:style-name="P53"><text:span text:style-name="T53_1">Ο<text:s/>Πρόεδρος<text:s/>της<text:s/>Δημοκρατίας</text:span></text:p>
      <text:p text:style-name="P54"><text:span text:style-name="T54_1">ΠΡΟΚΟΠΙΟΣ<text:s/>Β.<text:s/>ΠΑΥΛΟΠΟΥΛΟ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55"><text:span text:style-name="T55_1">Εσωτερικών</text:span></text:p>
            <text:p text:style-name="P56"><text:span text:style-name="T56_1">ΠΑΝΑΓΙΩΤΗΣ<text:s/>ΣΚΟΥΡΛΕΤΗΣ</text:span></text:p>
          </table:table-cell>
          <table:table-cell table:style-name="Cell2">
            <text:p text:style-name="P57"><text:span text:style-name="T57_1">Οι<text:s/>Υπουργοί</text:span></text:p>
            <text:p text:style-name="P58"><text:span text:style-name="T58_1">Υφυπουργός</text:span></text:p>
            <text:p text:style-name="P59"><text:span text:style-name="T59_1">Εργασίας,<text:s/>Κοινωνικής<text:s/>Ασφάλισης<text:s/>Εργασίας,<text:s/>Κοινωνικής<text:s/>Ασφάλισης</text:span></text:p>
            <text:p text:style-name="P60"><text:span text:style-name="T60_1">και<text:s/>Κοινωνικής<text:s/>Αλληλεγγύης<text:s/>και<text:s/>Κοινωνικής<text:s/>Αλληλεγγύης</text:span></text:p>
            <text:p text:style-name="P61"><text:span text:style-name="T61_1">ΕΥΤΥΧΙΑ<text:s/>ΑΧΤΣΙΟΓΛΟΥ<text:s/>ΑΝΑΣΤΑΣΙΟΣ<text:s/>ΠΕΤΡΟΠΟΥΛΟΣ</text:span></text:p>
          </table:table-cell>
        </table:table-row>
        <table:table-row table:style-name="Row2">
          <table:table-cell table:style-name="Cell3">
            <text:p text:style-name="P62"><text:span text:style-name="T62_1">Οικονομικών</text:span></text:p>
            <text:p text:style-name="P63"><text:span text:style-name="T63_1">ΕΥΚΛΕΙΔΗΣ<text:s/>ΤΣΑΚΑΛΩΤΟΣ</text:span></text:p>
          </table:table-cell>
          <table:table-cell table:style-name="Cell4">
            <text:p text:style-name="P64"><text:span text:style-name="T64_1">Αναπληρωτής<text:s/>Υπουργός<text:s/>Υφυπουργός</text:span></text:p>
            <text:p text:style-name="P65"><text:span text:style-name="T65_1">Οικονομικών<text:s/>Οικονομικών</text:span></text:p>
            <text:p text:style-name="P66"><text:span text:style-name="T66_1">ΓΕΩΡΓΙΟΣ<text:s/>ΧΟΥΛΙΑΡΑΚΗΣ<text:s/>ΑΙΚΑΤΕΡΙΝΗ<text:s/>ΠΑΠΑΝΑΤΣΙΟΥ</text:span></text:p>
          </table:table-cell>
        </table:table-row>
        <table:table-row table:style-name="Row3">
          <table:table-cell table:style-name="Cell5">
            <text:p text:style-name="P67"><text:span text:style-name="T67_1">Περιβάλλοντος<text:s/>και<text:s/>Ενέργειας</text:span></text:p>
            <text:p text:style-name="P68"><text:span text:style-name="T68_1">ΓΕΩΡΓΙΟΣ<text:s/>ΣΤΑΘΑΚΗΣ</text:span></text:p>
          </table:table-cell>
          <table:table-cell table:style-name="Cell6">
            <text:p text:style-name="P69"><text:span text:style-name="T69_1">Υποδομών<text:s/>και<text:s/>Μεταφορών</text:span></text:p>
            <text:p text:style-name="P70"><text:span text:style-name="T70_1">ΧΡΗΣΤΟΣ<text:s/>ΣΠΙΡΤΖΗΣ</text:span></text:p>
          </table:table-cell>
        </table:table-row>
      </table:table>
      <text:p text:style-name="P71"><text:span text:style-name="T71_1">Θεωρήθηκε<text:s/>και<text:s/>τέθηκε<text:s/>η<text:s/>Μεγάλη<text:s/>Σφραγίδα<text:s/>του<text:s/>Κράτους.</text:span></text:p>
      <text:p text:style-name="P72"><text:span text:style-name="T72_1">Αθήνα,<text:s/>22<text:s/>Νοεμβρίου<text:s/>2017</text:span></text:p>
      <text:p text:style-name="P73"><text:span text:style-name="T73_1">Ο<text:s/>επί<text:s/>της<text:s/>Δικαιοσύνης<text:s/>Υπουργός</text:span></text:p>
      <text:p text:style-name="P74"><text:span text:style-name="T74_1">ΣΤΑΥΡΟΣ<text:s/>ΚΟΝΤΟΝΗΣ</text:span></text:p>
      <text:p text:style-name="P75"><text:span text:style-name="T75_1">ΕΘΝΙΚΟ<text:s/>ΤΥΠΟΓΡΑΦΕΙΟ</text:span></text:p>
      <text:p text:style-name="P76"><text:span text:style-name="T76_1">Την<text:s/>ευθύνη<text:s/></text:span><text:span text:style-name="T76_2">για<text:s/>την<text:s/>εκτύπωση,<text:s/>διαχείριση<text:s/>και<text:s/>κυκλοφορία<text:s/>των<text:s/>φύλλων<text:s/>της<text:s/>Εφημερίδας<text:s/>της<text:s/>Κυβερνήσεως,<text:s/>(ΦΕΚ)<text:s/>στην<text:s/>έντυπη<text:s/>και<text:s/>ηλεκτρονική<text:s/>έκδοση,<text:s/></text:span><text:span text:style-name="T76_3">έχει<text:s/>το<text:s/>Εθνικό<text:s/>Tυπογραφείο<text:s/></text:span><text:span text:style-name="T76_4">το<text:s/>οποίο<text:s/>αποτελεί<text:s/>δημόσια<text:s/>υπηρεσία<text:s/>η<text:s/>οποία<text:s/>υπάγεται<text:s/>στο<text:s/>Υπουργείο<text:s/>Διοικητικής<text:s/>Ανασυγκρότησης.<text:s/>Το<text:s/>Εθνικό<text:s/>Τυπογραφείο<text:s/>έχει<text:s/>επίσης<text:s/>την<text:s/>ευθύνη<text:s/>για<text:s/>την<text:s/>κάλυψη<text:s/>των<text:s/>εκτυπωτικών<text:s/>αναγκών<text:s/>του<text:s/>Δημοσίου.<text:s/>(ν.<text:s/>3469/2006,<text:s/>Α΄<text:s/>131).</text:span></text:p>
      <text:p text:style-name="P77"><text:span text:style-name="T77_1">ΥΠΗΡΕΣΙΕΣ<text:s/>ΠΟΥ<text:s/>ΠΑΡΕΧΕΙ<text:s/>ΤΟ<text:s/>ΕΘΝΙΚΟ<text:s/>ΤΥΠΟΓΡΑΦΕΙΟ</text:span></text:p>
      <text:p text:style-name="P78"><text:span text:style-name="T78_1">1.ΦΥΛΛΟΤΗΣΕΦΗΜΕΡΙΔΑΣΤΗΣΚΥΒΕΡΝΗΣΕΩΣ(ΦΕΚ)</text:span></text:p>
      <text:p text:style-name="P79"><text:span text:style-name="T79_1">Η<text:s/>ηλεκτρονική<text:s/>μορφή<text:s/>των<text:s/>ΦΕΚ<text:s/>διατίθεται<text:s/>δωρεάν<text:s/>από<text:s/>την<text:s/>ιστοσελίδα<text:s/></text:span><text:span text:style-name="T79_2"><text:a xlink:type="simple" xlink:href="http://www.et.gr"><text:span text:style-name="T79_3">www.et.gr</text:span></text:a></text:span><text:span text:style-name="T79_4">.<text:s/></text:span><text:span text:style-name="T79_5">Για<text:s/>τα<text:s/>ΦΕΚ<text:s/>που<text:s/>δεν<text:s/>έχουν<text:s/>ψηφιοποιηθεί<text:s/>και<text:s/>καταχωρισθεί<text:s/>στην<text:s/>πιο<text:s/>πάνω<text:s/>ιστοσελίδα<text:s/>δίνεται<text:s/>η<text:s/>δυνατότητα<text:s/>δωρεάν<text:s/>αποστολής<text:s/>με<text:s/>ηλεκτρονικό<text:s/>ταχυδρομείο,<text:s/>μετά<text:s/>από<text:s/>αίτηση<text:s/>που<text:s/>υποβάλλεται<text:s/>ηλεκτρονικά<text:s/>με<text:s/>τη<text:s/>συμπλήρωση<text:s/>ειδικής<text:s/>φόρμας.</text:span></text:p>
      <text:p text:style-name="P80"><text:span text:style-name="T80_1">Η<text:s/>έντυπη<text:s/>μορφή<text:s/>των<text:s/>ΦΕΚ<text:s/></text:span><text:span text:style-name="T80_2">διατίθεται<text:s/>για<text:s/>μεμονωμένα<text:s/>φύλλα<text:s/>με<text:s/>το<text:s/>ανάλογο<text:s/>κόστος<text:s/>από<text:s/>το<text:s/>τμήμα<text:s/>Πωλήσεων<text:s/>απευθείας<text:s/>ή<text:s/>με<text:s/>ταχυδρομική<text:s/>αποστολή<text:s/>μέσω<text:s/>αίτησης<text:s/>παραγγελίας<text:s/>στα<text:s/>ΚΕΠ,<text:s/>ενώ<text:s/>για<text:s/>ετήσια<text:s/>συνδρομή<text:s/>από<text:s/>το<text:s/>τμήμα<text:s/>Συνδρομητών.<text:s/>Tο<text:s/>κόστος<text:s/>για<text:s/>ασπρόμαυρο<text:s/>ΦΕΚ<text:s/>από<text:s/>1<text:s/>έως<text:s/>16<text:s/>σελίδες<text:s/>είναι<text:s/>1€,<text:s/>προσαυξανόμενο<text:s/>κατά<text:s/>0,20€<text:s/>για<text:s/>κάθε<text:s/>επιπλέον<text:s/>οκτασέλιδο<text:s/>ή<text:s/>μέρος<text:s/>αυτού.<text:s/>Το<text:s/>κόστος<text:s/>για<text:s/>έγχρωμο<text:s/>ΦΕΚ<text:s/>είναι<text:s/>1,50€<text:s/>από<text:s/>1<text:s/>έως<text:s/>16<text:s/>σελίδες,<text:s/>προσαυξανόμενο<text:s/>κατά<text:s/>0,30€<text:s/>για<text:s/>κάθε<text:s/>επιπλέον<text:s/>οκτασέλιδο<text:s/>ή<text:s/>μέρος<text:s/>αυτού.</text:span></text:p>
      <text:p text:style-name="P81"><text:span text:style-name="T81_1">Τρόπος<text:s/>αποστολής<text:s/>κειμένων<text:s/>προς<text:s/>δημοσίευση</text:span></text:p>
      <text:p text:style-name="P82"><text:span text:style-name="T82_1">-</text:span><text:span text:style-name="T82_2"><text:tab/></text:span><text:span text:style-name="T82_3">Τα<text:s/>κείμενα<text:s/>για<text:s/>δημοσίευση<text:s/>στο<text:s/>ΦΕΚ,<text:s/>από<text:s/>όλες<text:s/>τις<text:s/>δημόσιες<text:s/>υπηρεσίες<text:s/>και<text:s/>τους<text:s/>φορείς<text:s/>του<text:s/>δημόσιου<text:s/>τομέα,<text:s/></text:span><text:span text:style-name="T82_4">αποστέλλονται<text:s/>στην<text:s/>διεύθυνση<text:s/></text:span><text:span text:style-name="T82_5"><text:a xlink:type="simple" xlink:href="mailto:webmaster.et@et.gr"><text:span text:style-name="T82_6">webmaster.et@et.gr</text:span></text:a></text:span><text:span text:style-name="T82_7">με<text:s/>χρήση<text:s/>προηγμένης<text:s/>ψηφιακής<text:s/>υπογραφής<text:s/>και<text:s/>χρονοσήμανσης.</text:span></text:p>
      <text:p text:style-name="P83"><text:span text:style-name="T83_1">-</text:span><text:span text:style-name="T83_2"><text:tab/></text:span><text:span text:style-name="T83_3">Οι<text:s/>περιλήψεις<text:s/>Διακηρύξεων<text:s/>Δημοσίων<text:s/>Συμβάσεων,<text:s/>αποστέλλονται<text:s/>στην<text:s/>ηλεκτρονική<text:s/>διεύθυνση<text:s/></text:span><text:span text:style-name="T83_4"><text:a xlink:type="simple" xlink:href="mailto:dds@et.gr"><text:span text:style-name="T83_5">dds@et.gr</text:span></text:a></text:span><text:span text:style-name="T83_6"><text:s/>με<text:s/>τη<text:s/>χρήση<text:s/></text:span><text:span text:style-name="T83_7">απλού<text:s/></text:span><text:span text:style-name="T83_8">ηλεκτρονικού<text:s/>ταχυδρομείου.</text:span></text:p>
      <text:p text:style-name="P84"><text:span text:style-name="T84_1">-</text:span><text:span text:style-name="T84_2"><text:tab/></text:span><text:span text:style-name="T84_3">Κατ’<text:s/>εξαίρεση,<text:s/>πολίτες<text:s/>οι<text:s/>οποίοι<text:s/>δεν<text:s/>έχουν<text:s/>αποκτήσει<text:s/>προηγμένη<text:s/>ηλεκτρονική<text:s/>υπογραφή,<text:s/>μπορούν<text:s/>να<text:s/>αποστέλλουν<text:s/>ταχυδρομικά<text:s/>ή<text:s/>να<text:s/>καταθέτουν<text:s/>με<text:s/>εκπρόσωπό<text:s/>τους<text:s/>κείμενα<text:s/>προς<text:s/>δημοσίευση<text:s/>αποτυπωμένα<text:s/>σε<text:s/>χαρτί,<text:s/>στο<text:s/>Τμήμα<text:s/>Παραλαβής<text:s/>Δημοσιευτέας<text:s/>Ύλης.</text:span></text:p>
      <text:p text:style-name="P85"><text:span text:style-name="T85_1">Πληροφορίες<text:s/>σχετικά<text:s/>με<text:s/>την<text:s/>αποστολή/κατάθεση<text:s/>εγγράφων<text:s/>προς<text:s/>δημοσίευση,<text:s/>την<text:s/>πώληση<text:s/>των<text:s/>τευχών<text:s/>και<text:s/>τους<text:s/>ισχύοντες<text:s/>τιμοκαταλόγους<text:s/>για<text:s/>όλες<text:s/>τις<text:s/>υπηρεσίες<text:s/>θα<text:s/>βρείτε<text:s/>στην<text:s/>ιστοσελίδα<text:s/>μας<text:s/>και<text:s/>στη<text:s/>διαδρομή<text:s/>Εξυπηρέτηση<text:s/>κοινού<text:s/>-<text:s/>τμήμα<text:s/>πωλήσεων<text:s/>ή<text:s/>συνδρομητών.<text:s/>Επίσης<text:s/>στην<text:s/>ιστοσελίδα<text:s/>μπορείτε<text:s/>να<text:s/>αναζητήσετε<text:s/>πληροφορίες<text:s/>σχετικά<text:s/>με<text:s/>την<text:s/>πορεία<text:s/>δημοσίευσης<text:s/>των<text:s/>εγγράφων,<text:s/>εφόσον<text:s/>γνωρίζετε<text:s/>τον<text:s/>Κωδικό<text:s/>Αριθμό<text:s/>Δημοσιεύματος<text:s/>(ΚΑΔ).<text:s/></text:span><text:span text:style-name="T85_2">Τον<text:s/>ΚΑΔ<text:s/>εκδίδει<text:s/>το<text:s/>Εθνικό<text:s/>Tυπογραφείο<text:s/>για<text:s/>όλα<text:s/>τα<text:s/>κείμενα<text:s/>που<text:s/>πληρούν<text:s/>τις<text:s/>προϋποθέσεις<text:s/>δημοσίευσης.</text:span></text:p>
      <text:p text:style-name="P86"><text:span text:style-name="T86_1">2.ΚΑΛΥΨΗΕΚΤΥΠΩΤΙΚΩΝΑΝΑΓΚΩΝτουΔημοσίουκαιτωνφορέωντου</text:span></text:p>
      <text:p text:style-name="P87"><text:span text:style-name="T87_1">Το<text:s/>Εθνικό<text:s/>Τυπογραφείο<text:s/>μετά<text:s/>από<text:s/>αίτημα<text:s/>φορέα<text:s/>του<text:s/>Δημοσίου<text:s/>αναλαμβάνει<text:s/>να<text:s/>σχεδιάσει<text:s/>και<text:s/>να<text:s/>εκτυπώσει<text:s/>κάρτες,<text:s/>βιβλία,<text:s/>αφίσες,<text:s/>μπλοκ,<text:s/>μηχανογραφικά<text:s/>έντυπα,<text:s/>φακέλους,<text:s/>φακέλους<text:s/>αλληλογραφίας,<text:s/>κ.ά.<text:s/>Επίσης<text:s/>σχεδιάζει<text:s/>και<text:s/>κατασκευάζει<text:s/>σφραγίδες.</text:span></text:p>
      <text:p text:style-name="P88"><text:span text:style-name="T88_1">EΠΙΚΟΙΝΩΝΙΑ<text:s/>ΜΕ<text:s/>ΤΟ<text:s/>ΕΘΝΙΚΟ<text:s/>ΤΥΠΟΓΡΑΦΕΙΟ</text:span></text:p>
      <text:p text:style-name="P89"><text:span text:style-name="T89_1">Ταχυδρομική<text:s/>Διεύθυνση:<text:s/></text:span><text:span text:style-name="T89_2">Καποδιστρίου<text:s/>34,<text:s/>τ.κ.<text:s/>10432,<text:s/>Αθήνα</text:span></text:p>
      <text:p text:style-name="P90"><text:span text:style-name="T90_1">ΤΗΛΕΦΩΝΙΚΟ<text:s/>ΚΕΝΤΡΟ:<text:s/>210<text:s/>5279000<text:s/>-<text:s/>fax:<text:s/>210<text:s/>5279054</text:span></text:p>
      <text:p text:style-name="P91"><text:span text:style-name="T91_1">ΤΜΗΜΑΤΑ<text:s/>ΕΞΥΠΗΡΕΤΗΣΗΣ<text:s/>ΚΟΙΝΟΥ</text:span></text:p>
      <text:p text:style-name="P92"><text:span text:style-name="T92_1">Πωλήσεων:<text:s/></text:span><text:span text:style-name="T92_2">(Ισόγειο,<text:s/>τηλ.<text:s/>210<text:s/>5279178<text:s/>-<text:s/>180)</text:span></text:p>
      <text:p text:style-name="P93"><text:span text:style-name="T93_1">Συνδρομητών:<text:s/></text:span><text:span text:style-name="T93_2">(Ημιόροφος,<text:s/>τηλ.<text:s/>210<text:s/>5279136)</text:span></text:p>
      <text:p text:style-name="P94"><text:span text:style-name="T94_1">Πληροφοριών:<text:s/></text:span><text:span text:style-name="T94_2">(Ισόγειο,<text:s/>Γρ.<text:s/>3<text:s/>και<text:s/>τηλεφ.<text:s/>κέντρο<text:s/>210<text:s/>5279000)</text:span></text:p>
      <text:p text:style-name="P95"><text:span text:style-name="T95_1">Παραλαβής<text:s/>Δημ.<text:s/>Ύλης:<text:s/></text:span><text:span text:style-name="T95_2">(Ισόγειο,<text:s/>τηλ.<text:s/>210<text:s/>5279167,<text:s/>210<text:s/>5279139)</text:span></text:p>
      <text:p text:style-name="P96"><text:span text:style-name="T96_1">Ωράριο<text:s/>για<text:s/>το<text:s/>κοινό:<text:s/></text:span><text:span text:style-name="T96_2">Δευτέρα<text:s/>ως<text:s/>Παρασκευή:<text:s/>8:00<text:s/>-<text:s/>13:30</text:span></text:p>
      <text:p text:style-name="P97"><text:span text:style-name="T97_1">Ιστοσελίδα:<text:s/></text:span><text:span text:style-name="T97_2"><text:a xlink:type="simple" xlink:href="http://www.et.gr"><text:span text:style-name="T97_3">www.et.gr</text:span></text:a></text:span></text:p>
      <text:p text:style-name="P98"><text:span text:style-name="T98_1">Πληροφορίες<text:s/>σχετικά<text:s/>με<text:s/>την<text:s/>λειτουργία<text:s/>της<text:s/>ιστοσελίδας:<text:s/></text:span><text:span text:style-name="T98_2"><text:a xlink:type="simple" xlink:href="mailto:helpdesk.et@et.gr"><text:span text:style-name="T98_3">helpdesk.et@et.gr</text:span></text:a></text:span></text:p>
      <text:p text:style-name="P99"><text:span text:style-name="T99_1">Αποστολή<text:s/>ψηφιακά<text:s/>υπογεγραμμένων<text:s/>εγγράφων<text:s/>προς<text:s/>δημοσίευση<text:s/>στο<text:s/>ΦΕΚ:</text:span></text:p>
      <text:p text:style-name="P100"><text:span text:style-name="T100_1"><text:a xlink:type="simple" xlink:href="mailto:webmaster.et@et.gr"><text:span text:style-name="T100_2">webmaster.et@et.gr</text:span></text:a></text:span></text:p>
      <text:p text:style-name="P101"><text:span text:style-name="T101_1">Πληροφορίες<text:s/>για<text:s/>γενικό<text:s/>πρωτόκολλο<text:s/>και<text:s/>αλληλογραφία:<text:s/></text:span><text:span text:style-name="T101_2"><text:a xlink:type="simple" xlink:href="mailto:grammateia@et.gr"><text:span text:style-name="T101_3">grammateia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