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2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Heading_20_2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2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Heading_20_2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2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2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2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Heading_20_2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2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1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1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 fo:margin-bottom="0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9.618cm"/>
    </style:style>
    <style:style style:name="Column2" style:family="table-column">
      <style:table-column-properties style:column-width="6.89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Heading_20_1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1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2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2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 fo:margin-bottom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 fo:margin-bottom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 fo:margin-bottom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 fo:margin-bottom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6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Heading_20_2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2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 fo:margin-bottom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Heading_20_2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2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6">
      <style:paragraph-properties fo:margin-top="0.423cm" fo:margin-bottom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 fo:margin-bottom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6">
      <style:paragraph-properties fo:margin-top="0.423cm" fo:margin-bottom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 fo:margin-bottom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 fo:margin-bottom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 fo:margin-bottom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Heading_20_1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1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 fo:margin-bottom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 fo:margin-bottom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Heading_20_6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6">
      <style:paragraph-properties fo:margin-top="0.423cm" fo:margin-bottom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6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Heading_20_1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1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6">
      <style:paragraph-properties fo:margin-top="0.423cm" fo:margin-bottom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Heading_20_6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Heading_20_6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 fo:margin-bottom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Heading_20_6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6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 fo:margin-bottom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 fo:margin-bottom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6">
      <style:paragraph-properties fo:margin-top="0.423cm" fo:margin-bottom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Heading_20_1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1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Heading_20_6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Heading_20_6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Heading_20_1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1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Heading_20_1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Heading_20_1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6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Heading_20_6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Heading_20_6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Heading_20_6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Heading_20_1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1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 fo:margin-bottom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 fo:margin-bottom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Heading_20_6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Heading_20_6">
      <style:paragraph-properties fo:margin-top="0.423cm" fo:margin-bottom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Heading_20_6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Heading_20_6">
      <style:paragraph-properties fo:margin-top="0.423cm" fo:margin-bottom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Heading_20_6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Heading_20_6">
      <style:paragraph-properties fo:margin-top="0.423cm" fo:margin-bottom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Heading_20_6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Heading_20_6">
      <style:paragraph-properties fo:margin-top="0.423cm" fo:margin-bottom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Heading_20_6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6">
      <style:paragraph-properties fo:margin-top="0.423cm" fo:margin-bottom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 fo:margin-bottom="0.423cm"/>
    </style:style>
    <style:style style:name="T1023_1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 fo:margin-bottom="0.423cm"/>
    </style:style>
    <style:style style:name="T1036_1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Heading_20_6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6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 fo:margin-bottom="0.423cm"/>
    </style:style>
    <style:style style:name="T1060_1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Heading_20_6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6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Heading_20_6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Heading_20_6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 fo:margin-bottom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 fo:margin-bottom="0.423cm"/>
    </style:style>
    <style:style style:name="T1096_1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Normal">
      <style:paragraph-properties fo:margin-top="0.423cm" fo:margin-bottom="0.423cm"/>
    </style:style>
    <style:style style:name="T1098_1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Normal">
      <style:paragraph-properties fo:margin-top="0.423cm" fo:margin-bottom="0.423cm"/>
    </style:style>
    <style:style style:name="T1103_1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Heading_20_6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Heading_20_6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 fo:margin-bottom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Heading_20_6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6">
      <style:paragraph-properties fo:margin-top="0.423cm" fo:margin-bottom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Heading_20_6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Heading_20_6">
      <style:paragraph-properties fo:margin-top="0.423cm" fo:margin-bottom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Normal">
      <style:paragraph-properties fo:margin-top="0.423cm" fo:margin-bottom="0.423cm"/>
    </style:style>
    <style:style style:name="T1170_1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P1185" style:family="paragraph" style:parent-style-name="Normal">
      <style:paragraph-properties fo:margin-top="0.423cm" fo:margin-bottom="0.423cm"/>
    </style:style>
    <style:style style:name="T1185_1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Heading_20_1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1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Heading_20_6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Heading_20_6">
      <style:paragraph-properties fo:margin-top="0.423cm" fo:margin-bottom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Heading_20_6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Heading_20_6">
      <style:paragraph-properties fo:margin-top="0.423cm" fo:margin-bottom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Heading_20_6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6">
      <style:paragraph-properties fo:margin-top="0.423cm" fo:margin-bottom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Heading_20_6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Heading_20_6">
      <style:paragraph-properties fo:margin-top="0.423cm" fo:margin-bottom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/>
    </style:style>
    <style:style style:name="T1289_2" style:family="text">
      <style:text-properties fo:language="en" fo:language-asian="en"/>
    </style:style>
    <style:style style:name="T1289_3" style:family="text">
      <style:text-properties fo:language="el" fo:language-asian="el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/>
    </style:style>
    <style:style style:name="T1290_2" style:family="text">
      <style:text-properties fo:language="en" fo:language-asian="en"/>
    </style:style>
    <style:style style:name="T1290_3" style:family="text">
      <style:text-properties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Heading_20_1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1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Heading_20_6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6">
      <style:paragraph-properties fo:margin-top="0.423cm" fo:margin-bottom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Heading_20_6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Heading_20_6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Heading_20_6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Heading_20_6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 fo:margin-bottom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Heading_20_6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Heading_20_6">
      <style:paragraph-properties fo:margin-top="0.423cm" fo:margin-bottom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/>
    </style:style>
    <style:style style:name="T1327_2" style:family="text">
      <style:text-properties fo:language="en" fo:language-asian="en"/>
    </style:style>
    <style:style style:name="T1327_3" style:family="text">
      <style:text-properties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/>
    </style:style>
    <style:style style:name="T1331_2" style:family="text">
      <style:text-properties fo:language="en" fo:language-asian="en"/>
    </style:style>
    <style:style style:name="T1331_3" style:family="text">
      <style:text-properties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/>
    </style:style>
    <style:style style:name="T1340_2" style:family="text">
      <style:text-properties fo:language="en" fo:language-asian="en"/>
    </style:style>
    <style:style style:name="T1340_3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/>
    </style:style>
    <style:style style:name="T1344_2" style:family="text">
      <style:text-properties fo:language="en" fo:language-asian="en"/>
    </style:style>
    <style:style style:name="T1344_3" style:family="text">
      <style:text-properties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/>
    </style:style>
    <style:style style:name="T1346_2" style:family="text">
      <style:text-properties fo:language="en" fo:language-asian="en"/>
    </style:style>
    <style:style style:name="T1346_3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Normal">
      <style:paragraph-properties fo:margin-top="0.423cm" fo:margin-bottom="0.423cm"/>
    </style:style>
    <style:style style:name="T1355_1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/>
    </style:style>
    <style:style style:name="T1366_2" style:family="text">
      <style:text-properties fo:language="en" fo:language-asian="en"/>
    </style:style>
    <style:style style:name="T1366_3" style:family="text">
      <style:text-properties fo:language="el" fo:language-asian="el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/>
    </style:style>
    <style:style style:name="T1367_2" style:family="text">
      <style:text-properties fo:language="en" fo:language-asian="en"/>
    </style:style>
    <style:style style:name="T1367_3" style:family="text">
      <style:text-properties fo:language="el" fo:language-asian="el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/>
    </style:style>
    <style:style style:name="T1368_2" style:family="text">
      <style:text-properties fo:language="en" fo:language-asian="en"/>
    </style:style>
    <style:style style:name="T1368_3" style:family="text">
      <style:text-properties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Heading_20_6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Heading_20_6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 fo:margin-bottom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/>
    </style:style>
    <style:style style:name="T1388_2" style:family="text">
      <style:text-properties fo:language="en" fo:language-asian="en"/>
    </style:style>
    <style:style style:name="T1388_3" style:family="text">
      <style:text-properties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/>
    </style:style>
    <style:style style:name="T1390_2" style:family="text">
      <style:text-properties fo:language="en" fo:language-asian="en"/>
    </style:style>
    <style:style style:name="T1390_3" style:family="text">
      <style:text-properties fo:language="el" fo:language-asian="el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/>
    </style:style>
    <style:style style:name="T1393_2" style:family="text">
      <style:text-properties fo:language="en" fo:language-asian="en"/>
    </style:style>
    <style:style style:name="T1393_3" style:family="text">
      <style:text-properties fo:language="el" fo:language-asian="el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Heading_20_6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Heading_20_6">
      <style:paragraph-properties fo:margin-top="0.423cm" fo:margin-bottom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Heading_20_6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Heading_20_6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Heading_20_6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Heading_20_6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Heading_20_6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Heading_20_6">
      <style:paragraph-properties fo:margin-top="0.423cm" fo:margin-bottom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Heading_20_6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Heading_20_6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Heading_20_6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Heading_20_6">
      <style:paragraph-properties fo:margin-top="0.423cm" fo:margin-bottom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Heading_20_6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Heading_20_6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Heading_20_6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Heading_20_6">
      <style:paragraph-properties fo:margin-top="0.423cm" fo:margin-bottom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Normal">
      <style:paragraph-properties fo:margin-top="0.423cm" fo:margin-bottom="0.423cm"/>
    </style:style>
    <style:style style:name="T1446_1" style:family="text">
      <style:text-properties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Heading_20_6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Heading_20_6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 fo:margin-bottom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/>
    </style:style>
    <style:style style:name="T1466_2" style:family="text">
      <style:text-properties fo:language="en" fo:language-asian="en"/>
    </style:style>
    <style:style style:name="T1466_3" style:family="text">
      <style:text-properties fo:language="el" fo:language-asian="el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/>
    </style:style>
    <style:style style:name="T1467_2" style:family="text">
      <style:text-properties fo:language="en" fo:language-asian="en"/>
    </style:style>
    <style:style style:name="T1467_3" style:family="text">
      <style:text-properties fo:language="el" fo:language-asian="el"/>
    </style:style>
    <style:style style:name="P1468" style:family="paragraph" style:parent-style-name="StructureList1">
      <style:paragraph-properties fo:margin-top="0.212cm"/>
    </style:style>
    <style:style style:name="T1468_1" style:family="text">
      <style:text-properties fo:language="el" fo:language-asian="el"/>
    </style:style>
    <style:style style:name="T1468_2" style:family="text">
      <style:text-properties fo:language="en" fo:language-asian="en"/>
    </style:style>
    <style:style style:name="T1468_3" style:family="text">
      <style:text-properties fo:language="el" fo:language-asian="el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/>
    </style:style>
    <style:style style:name="T1469_2" style:family="text">
      <style:text-properties fo:language="en" fo:language-asian="en"/>
    </style:style>
    <style:style style:name="T1469_3" style:family="text">
      <style:text-properties fo:language="el" fo:language-asian="el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/>
    </style:style>
    <style:style style:name="T1470_2" style:family="text">
      <style:text-properties fo:language="en" fo:language-asian="en"/>
    </style:style>
    <style:style style:name="T1470_3" style:family="text">
      <style:text-properties fo:language="el" fo:language-asian="el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/>
    </style:style>
    <style:style style:name="T1471_2" style:family="text">
      <style:text-properties fo:language="en" fo:language-asian="en"/>
    </style:style>
    <style:style style:name="T1471_3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Normal">
      <style:paragraph-properties fo:margin-top="0.423cm" fo:margin-bottom="0.423cm"/>
    </style:style>
    <style:style style:name="T1474_1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Heading_20_6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Heading_20_6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Heading_20_6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Heading_20_6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Heading_20_6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Heading_20_6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Heading_20_6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Heading_20_6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Heading_20_6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Heading_20_6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Heading_20_6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Heading_20_6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Heading_20_6">
      <style:paragraph-properties fo:margin-top="0.423cm" fo:margin-bottom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Heading_20_6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Heading_20_6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Heading_20_6">
      <style:paragraph-properties fo:margin-top="0.423cm"/>
    </style:style>
    <style:style style:name="T1512_1" style:family="text" style:parent-style-name="article-num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Heading_20_6">
      <style:paragraph-properties fo:margin-top="0.423cm"/>
    </style:style>
    <style:style style:name="T1515_1" style:family="text" style:parent-style-name="article-num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Heading_20_6">
      <style:paragraph-properties fo:margin-top="0.423cm"/>
    </style:style>
    <style:style style:name="T1518_1" style:family="text" style:parent-style-name="article-num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Heading_20_6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Heading_20_6">
      <style:paragraph-properties fo:margin-top="0.423cm" fo:margin-bottom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Heading_20_6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Heading_20_6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 fo:margin-bottom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Normal">
      <style:paragraph-properties fo:margin-top="0.423cm" fo:margin-bottom="0.423cm"/>
    </style:style>
    <style:style style:name="T1533_1" style:family="text">
      <style:text-properties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 fo:margin-bottom="0.423cm"/>
    </style:style>
    <style:style style:name="T1571_1" style:family="text">
      <style:text-properties fo:language="el" fo:language-asian="el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 fo:margin-bottom="0.423cm"/>
    </style:style>
    <style:style style:name="T1577_1" style:family="text">
      <style:text-properties fo:language="el" fo:language-asian="el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P1579" style:family="paragraph" style:parent-style-name="Normal">
      <style:paragraph-properties fo:margin-top="0.423cm" fo:margin-bottom="0.423cm"/>
    </style:style>
    <style:style style:name="T1579_1" style:family="text">
      <style:text-properties fo:language="el" fo:language-asian="el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/>
    </style:style>
    <style:style style:name="T1580_2" style:family="text">
      <style:text-properties fo:language="en" fo:language-asian="en"/>
    </style:style>
    <style:style style:name="T1580_3" style:family="text">
      <style:text-properties fo:language="el" fo:language-asian="el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/>
    </style:style>
    <style:style style:name="T1581_2" style:family="text">
      <style:text-properties fo:language="en" fo:language-asian="en"/>
    </style:style>
    <style:style style:name="T1581_3" style:family="text">
      <style:text-properties fo:language="el" fo:language-asian="el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/>
    </style:style>
    <style:style style:name="T1582_2" style:family="text">
      <style:text-properties fo:language="en" fo:language-asian="en"/>
    </style:style>
    <style:style style:name="T1582_3" style:family="text">
      <style:text-properties fo:language="el" fo:language-asian="el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/>
    </style:style>
    <style:style style:name="T1583_2" style:family="text">
      <style:text-properties fo:language="en" fo:language-asian="en"/>
    </style:style>
    <style:style style:name="T1583_3" style:family="text">
      <style:text-properties fo:language="el" fo:language-asian="el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/>
    </style:style>
    <style:style style:name="T1586_2" style:family="text">
      <style:text-properties fo:language="en" fo:language-asian="en"/>
    </style:style>
    <style:style style:name="T1586_3" style:family="text">
      <style:text-properties fo:language="el" fo:language-asian="el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/>
    </style:style>
    <style:style style:name="T1587_2" style:family="text">
      <style:text-properties fo:language="en" fo:language-asian="en"/>
    </style:style>
    <style:style style:name="T1587_3" style:family="text">
      <style:text-properties fo:language="el" fo:language-asian="el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/>
    </style:style>
    <style:style style:name="T1588_2" style:family="text">
      <style:text-properties fo:language="en" fo:language-asian="en"/>
    </style:style>
    <style:style style:name="T1588_3" style:family="text">
      <style:text-properties fo:language="el" fo:language-asian="el"/>
    </style:style>
    <style:style style:name="P1589" style:family="paragraph" style:parent-style-name="Heading_20_6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6">
      <style:paragraph-properties fo:margin-top="0.423cm" fo:margin-bottom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P1593" style:family="paragraph" style:parent-style-name="Heading_20_6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Heading_20_6">
      <style:paragraph-properties fo:margin-top="0.423cm" fo:margin-bottom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Normal">
      <style:paragraph-properties fo:margin-top="0.423cm" fo:margin-bottom="0.423cm"/>
    </style:style>
    <style:style style:name="T1596_1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 fo:margin-bottom="0.423cm"/>
    </style:style>
    <style:style style:name="T1600_1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Normal">
      <style:paragraph-properties fo:margin-top="0.423cm" fo:margin-bottom="0.423cm"/>
    </style:style>
    <style:style style:name="T1602_1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Heading_20_6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Heading_20_6">
      <style:paragraph-properties fo:margin-top="0.423cm" fo:margin-bottom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 fo:margin-bottom="0.423cm"/>
    </style:style>
    <style:style style:name="T1610_1" style:family="text">
      <style:text-properties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Normal">
      <style:paragraph-properties fo:margin-top="0.423cm" fo:margin-bottom="0.423cm"/>
    </style:style>
    <style:style style:name="T1647_1" style:family="text">
      <style:text-properties fo:language="el" fo:language-asian="el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Heading_20_6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Heading_20_6">
      <style:paragraph-properties fo:margin-top="0.423cm" fo:margin-bottom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/>
    </style:style>
    <style:style style:name="P1655" style:family="paragraph" style:parent-style-name="Normal">
      <style:paragraph-properties fo:margin-top="0.423cm" fo:margin-bottom="0.423cm"/>
    </style:style>
    <style:style style:name="T1655_1" style:family="text">
      <style:text-properties fo:language="el" fo:language-asian="el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P1659" style:family="paragraph" style:parent-style-name="Heading_20_6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Heading_20_6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Heading_20_6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Heading_20_6">
      <style:paragraph-properties fo:margin-top="0.423cm" fo:margin-bottom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P1672" style:family="paragraph" style:parent-style-name="Normal">
      <style:paragraph-properties fo:margin-top="0.423cm" fo:margin-bottom="0.423cm"/>
    </style:style>
    <style:style style:name="T1672_1" style:family="text">
      <style:text-properties fo:language="el" fo:language-asian="el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/>
    </style:style>
    <style:style style:name="P1674" style:family="paragraph" style:parent-style-name="Normal">
      <style:paragraph-properties fo:margin-top="0.423cm" fo:margin-bottom="0.423cm"/>
    </style:style>
    <style:style style:name="T1674_1" style:family="text">
      <style:text-properties fo:language="el" fo:language-asian="el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 fo:margin-bottom="0.423cm"/>
    </style:style>
    <style:style style:name="T1680_1" style:family="text">
      <style:text-properties fo:language="el" fo:language-asian="el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P1682" style:family="paragraph" style:parent-style-name="Normal">
      <style:paragraph-properties fo:margin-top="0.423cm" fo:margin-bottom="0.423cm"/>
    </style:style>
    <style:style style:name="T1682_1" style:family="text">
      <style:text-properties fo:language="el" fo:language-asian="el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/>
    </style:style>
    <style:style style:name="P1684" style:family="paragraph" style:parent-style-name="Normal">
      <style:paragraph-properties fo:margin-top="0.423cm" fo:margin-bottom="0.423cm"/>
    </style:style>
    <style:style style:name="T1684_1" style:family="text">
      <style:text-properties fo:language="el" fo:language-asian="el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P1686" style:family="paragraph" style:parent-style-name="Normal">
      <style:paragraph-properties fo:margin-top="0.423cm" fo:margin-bottom="0.423cm"/>
    </style:style>
    <style:style style:name="T1686_1" style:family="text">
      <style:text-properties fo:language="el" fo:language-asian="el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P1689" style:family="paragraph" style:parent-style-name="Normal">
      <style:paragraph-properties fo:margin-top="0.423cm" fo:margin-bottom="0.423cm"/>
    </style:style>
    <style:style style:name="T1689_1" style:family="text">
      <style:text-properties fo:language="el" fo:language-asian="el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/>
    </style:style>
    <style:style style:name="P1691" style:family="paragraph" style:parent-style-name="Heading_20_6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Heading_20_6">
      <style:paragraph-properties fo:margin-top="0.423cm" fo:margin-bottom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/>
    </style:style>
    <style:style style:name="P1697" style:family="paragraph" style:parent-style-name="Heading_20_6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Heading_20_6">
      <style:paragraph-properties fo:margin-top="0.423cm" fo:margin-bottom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/>
    </style:style>
    <style:style style:name="P1701" style:family="paragraph" style:parent-style-name="StructureList1">
      <style:paragraph-properties fo:margin-top="0.212cm"/>
    </style:style>
    <style:style style:name="T1701_1" style:family="text">
      <style:text-properties fo:language="el" fo:language-asian="el"/>
    </style:style>
    <style:style style:name="T1701_2" style:family="text">
      <style:text-properties fo:language="en" fo:language-asian="en"/>
    </style:style>
    <style:style style:name="T1701_3" style:family="text">
      <style:text-properties fo:language="el" fo:language-asian="el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/>
    </style:style>
    <style:style style:name="T1702_2" style:family="text">
      <style:text-properties fo:language="en" fo:language-asian="en"/>
    </style:style>
    <style:style style:name="T1702_3" style:family="text">
      <style:text-properties fo:language="el" fo:language-asian="el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language="el" fo:language-asian="el"/>
    </style:style>
    <style:style style:name="T1703_2" style:family="text">
      <style:text-properties fo:language="en" fo:language-asian="en"/>
    </style:style>
    <style:style style:name="T1703_3" style:family="text">
      <style:text-properties fo:language="el" fo:language-asian="el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/>
    </style:style>
    <style:style style:name="P1710" style:family="paragraph" style:parent-style-name="Heading_20_6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Heading_20_6">
      <style:paragraph-properties fo:margin-top="0.423cm" fo:margin-bottom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P1719" style:family="paragraph" style:parent-style-name="Heading_20_6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Heading_20_6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P1724" style:family="paragraph" style:parent-style-name="Heading_20_6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Heading_20_6">
      <style:paragraph-properties fo:margin-top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/>
    </style:style>
    <style:style style:name="P1731" style:family="paragraph" style:parent-style-name="Heading_20_6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Heading_20_6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 fo:margin-bottom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Normal">
      <style:paragraph-properties fo:margin-top="0.423cm" fo:margin-bottom="0.423cm"/>
    </style:style>
    <style:style style:name="T1738_1" style:family="text">
      <style:text-properties fo:language="el" fo:language-asian="el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/>
    </style:style>
    <style:style style:name="P1740" style:family="paragraph" style:parent-style-name="Heading_20_6">
      <style:paragraph-properties fo:margin-top="0.423cm"/>
    </style:style>
    <style:style style:name="T1740_1" style:family="text" style:parent-style-name="article-num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/>
    </style:style>
    <style:style style:name="P1742" style:family="paragraph" style:parent-style-name="Heading_20_1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Heading_20_1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Heading_20_6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Heading_20_6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 fo:margin-bottom="0.423cm"/>
    </style:style>
    <style:style style:name="T1752_1" style:family="text">
      <style:text-properties fo:language="el" fo:language-asian="el"/>
    </style:style>
    <style:style style:name="Table2" style:family="table">
      <style:table-properties table:align="left" style:width="16.512cm" fo:margin-left="0cm"/>
    </style:style>
    <style:style style:name="Column3" style:family="table-column">
      <style:table-column-properties style:column-width="4.546cm"/>
    </style:style>
    <style:style style:name="Column4" style:family="table-column">
      <style:table-column-properties style:column-width="6.906cm"/>
    </style:style>
    <style:style style:name="Column5" style:family="table-column">
      <style:table-column-properties style:column-width="5.061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3" style:family="paragraph" style:parent-style-name="Normal">
      <style:paragraph-properties fo:text-align="justify" fo:margin-top="0cm"/>
    </style:style>
    <style:style style:name="T1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4" style:family="paragraph" style:parent-style-name="Normal">
      <style:paragraph-properties fo:text-align="justify" fo:margin-top="0.423cm" fo:margin-bottom="0cm"/>
    </style:style>
    <style:style style:name="T1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5" style:family="paragraph" style:parent-style-name="Normal">
      <style:paragraph-properties fo:text-align="justify" fo:margin-top="0cm"/>
    </style:style>
    <style:style style:name="T1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6" style:family="paragraph" style:parent-style-name="Normal">
      <style:paragraph-properties fo:text-align="justify" fo:margin-top="0.423cm" fo:margin-bottom="0cm"/>
    </style:style>
    <style:style style:name="T1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7" style:family="paragraph" style:parent-style-name="Normal">
      <style:paragraph-properties fo:text-align="justify" fo:margin-top="0cm"/>
    </style:style>
    <style:style style:name="T1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8" style:family="paragraph" style:parent-style-name="Normal">
      <style:paragraph-properties fo:text-align="justify" fo:margin-top="0.423cm"/>
    </style:style>
    <style:style style:name="T1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9" style:family="paragraph" style:parent-style-name="Normal">
      <style:paragraph-properties fo:text-align="justify" fo:margin-top="0.423cm" fo:margin-bottom="0cm"/>
    </style:style>
    <style:style style:name="T1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0" style:family="paragraph" style:parent-style-name="Normal">
      <style:paragraph-properties fo:text-align="justify" fo:margin-top="0cm"/>
    </style:style>
    <style:style style:name="T1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1" style:family="paragraph" style:parent-style-name="Normal">
      <style:paragraph-properties fo:text-align="justify" fo:margin-top="0.423cm" fo:margin-bottom="0cm"/>
    </style:style>
    <style:style style:name="T1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2" style:family="paragraph" style:parent-style-name="Normal">
      <style:paragraph-properties fo:text-align="justify" fo:margin-top="0cm" fo:margin-bottom="0cm"/>
    </style:style>
    <style:style style:name="T1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3" style:family="paragraph" style:parent-style-name="Normal">
      <style:paragraph-properties fo:text-align="justify" fo:margin-top="0cm" fo:margin-bottom="0cm"/>
    </style:style>
    <style:style style:name="T1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4" style:family="paragraph" style:parent-style-name="Normal">
      <style:paragraph-properties fo:text-align="justify" fo:margin-top="0cm" fo:margin-bottom="0cm"/>
    </style:style>
    <style:style style:name="T1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5" style:family="paragraph" style:parent-style-name="Normal">
      <style:paragraph-properties fo:text-align="justify" fo:margin-top="0cm" fo:margin-bottom="0cm"/>
    </style:style>
    <style:style style:name="T1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6" style:family="paragraph" style:parent-style-name="Normal">
      <style:paragraph-properties fo:text-align="justify" fo:margin-top="0cm" fo:margin-bottom="0cm"/>
    </style:style>
    <style:style style:name="T1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7" style:family="paragraph" style:parent-style-name="Normal">
      <style:paragraph-properties fo:text-align="justify" fo:margin-top="0cm" fo:margin-bottom="0cm"/>
    </style:style>
    <style:style style:name="T1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8" style:family="paragraph" style:parent-style-name="Normal">
      <style:paragraph-properties fo:text-align="justify" fo:margin-top="0cm" fo:margin-bottom="0cm"/>
    </style:style>
    <style:style style:name="T1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9" style:family="paragraph" style:parent-style-name="Normal">
      <style:paragraph-properties fo:text-align="justify" fo:margin-top="0cm" fo:margin-bottom="0cm"/>
    </style:style>
    <style:style style:name="T1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0" style:family="paragraph" style:parent-style-name="Normal">
      <style:paragraph-properties fo:text-align="justify" fo:margin-top="0cm" fo:margin-bottom="0cm"/>
    </style:style>
    <style:style style:name="T1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1" style:family="paragraph" style:parent-style-name="Normal">
      <style:paragraph-properties fo:text-align="justify" fo:margin-top="0cm" fo:margin-bottom="0cm"/>
    </style:style>
    <style:style style:name="T1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2" style:family="paragraph" style:parent-style-name="Normal">
      <style:paragraph-properties fo:text-align="justify" fo:margin-top="0cm" fo:margin-bottom="0cm"/>
    </style:style>
    <style:style style:name="T1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3" style:family="paragraph" style:parent-style-name="Normal">
      <style:paragraph-properties fo:text-align="justify" fo:margin-top="0cm" fo:margin-bottom="0cm"/>
    </style:style>
    <style:style style:name="T1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4" style:family="paragraph" style:parent-style-name="Normal">
      <style:paragraph-properties fo:text-align="justify" fo:margin-top="0cm" fo:margin-bottom="0cm"/>
    </style:style>
    <style:style style:name="T1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5" style:family="paragraph" style:parent-style-name="Normal">
      <style:paragraph-properties fo:text-align="justify" fo:margin-top="0cm" fo:margin-bottom="0cm"/>
    </style:style>
    <style:style style:name="T1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6" style:family="paragraph" style:parent-style-name="Normal">
      <style:paragraph-properties fo:text-align="justify" fo:margin-top="0cm" fo:margin-bottom="0cm"/>
    </style:style>
    <style:style style:name="T1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7" style:family="paragraph" style:parent-style-name="Normal">
      <style:paragraph-properties fo:text-align="justify" fo:margin-top="0cm" fo:margin-bottom="0cm"/>
    </style:style>
    <style:style style:name="T1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8" style:family="paragraph" style:parent-style-name="Normal">
      <style:paragraph-properties fo:text-align="justify" fo:margin-top="0cm" fo:margin-bottom="0cm"/>
    </style:style>
    <style:style style:name="T1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9" style:family="paragraph" style:parent-style-name="Normal">
      <style:paragraph-properties fo:text-align="justify" fo:margin-top="0cm" fo:margin-bottom="0cm"/>
    </style:style>
    <style:style style:name="T1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0" style:family="paragraph" style:parent-style-name="Normal">
      <style:paragraph-properties fo:text-align="justify" fo:margin-top="0cm" fo:margin-bottom="0cm"/>
    </style:style>
    <style:style style:name="T1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1" style:family="paragraph" style:parent-style-name="Normal">
      <style:paragraph-properties fo:text-align="justify" fo:margin-top="0cm" fo:margin-bottom="0cm"/>
    </style:style>
    <style:style style:name="T1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2" style:family="paragraph" style:parent-style-name="Normal">
      <style:paragraph-properties fo:text-align="justify" fo:margin-top="0cm"/>
    </style:style>
    <style:style style:name="T1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3" style:family="paragraph" style:parent-style-name="Normal">
      <style:paragraph-properties fo:text-align="justify" fo:margin-top="0.423cm" fo:margin-bottom="0cm"/>
    </style:style>
    <style:style style:name="T1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4" style:family="paragraph" style:parent-style-name="Normal">
      <style:paragraph-properties fo:text-align="justify" fo:margin-top="0cm" fo:margin-bottom="0cm"/>
    </style:style>
    <style:style style:name="T1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5" style:family="paragraph" style:parent-style-name="Normal">
      <style:paragraph-properties fo:text-align="justify" fo:margin-top="0cm" fo:margin-bottom="0cm"/>
    </style:style>
    <style:style style:name="T1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6" style:family="paragraph" style:parent-style-name="Normal">
      <style:paragraph-properties fo:text-align="justify" fo:margin-top="0cm" fo:margin-bottom="0cm"/>
    </style:style>
    <style:style style:name="T1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7" style:family="paragraph" style:parent-style-name="Normal">
      <style:paragraph-properties fo:text-align="justify" fo:margin-top="0cm" fo:margin-bottom="0cm"/>
    </style:style>
    <style:style style:name="T1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8" style:family="paragraph" style:parent-style-name="Normal">
      <style:paragraph-properties fo:text-align="justify" fo:margin-top="0cm" fo:margin-bottom="0cm"/>
    </style:style>
    <style:style style:name="T1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9" style:family="paragraph" style:parent-style-name="Normal">
      <style:paragraph-properties fo:text-align="justify" fo:margin-top="0cm" fo:margin-bottom="0cm"/>
    </style:style>
    <style:style style:name="T1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0" style:family="paragraph" style:parent-style-name="Normal">
      <style:paragraph-properties fo:text-align="justify" fo:margin-top="0cm" fo:margin-bottom="0cm"/>
    </style:style>
    <style:style style:name="T1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1" style:family="paragraph" style:parent-style-name="Normal">
      <style:paragraph-properties fo:text-align="justify" fo:margin-top="0cm" fo:margin-bottom="0cm"/>
    </style:style>
    <style:style style:name="T1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2" style:family="paragraph" style:parent-style-name="Normal">
      <style:paragraph-properties fo:text-align="justify" fo:margin-top="0cm" fo:margin-bottom="0cm"/>
    </style:style>
    <style:style style:name="T1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3" style:family="paragraph" style:parent-style-name="Normal">
      <style:paragraph-properties fo:text-align="justify" fo:margin-top="0cm" fo:margin-bottom="0cm"/>
    </style:style>
    <style:style style:name="T1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4" style:family="paragraph" style:parent-style-name="Normal">
      <style:paragraph-properties fo:text-align="justify" fo:margin-top="0cm" fo:margin-bottom="0cm"/>
    </style:style>
    <style:style style:name="T1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5" style:family="paragraph" style:parent-style-name="Normal">
      <style:paragraph-properties fo:text-align="justify" fo:margin-top="0cm" fo:margin-bottom="0cm"/>
    </style:style>
    <style:style style:name="T1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6" style:family="paragraph" style:parent-style-name="Normal">
      <style:paragraph-properties fo:text-align="justify" fo:margin-top="0cm" fo:margin-bottom="0cm"/>
    </style:style>
    <style:style style:name="T1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7" style:family="paragraph" style:parent-style-name="Normal">
      <style:paragraph-properties fo:text-align="justify" fo:margin-top="0cm" fo:margin-bottom="0cm"/>
    </style:style>
    <style:style style:name="T1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8" style:family="paragraph" style:parent-style-name="Normal">
      <style:paragraph-properties fo:text-align="justify" fo:margin-top="0cm"/>
    </style:style>
    <style:style style:name="T1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9" style:family="paragraph" style:parent-style-name="Normal">
      <style:paragraph-properties fo:text-align="justify" fo:margin-top="0.423cm" fo:margin-bottom="0cm"/>
    </style:style>
    <style:style style:name="T1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0" style:family="paragraph" style:parent-style-name="Normal">
      <style:paragraph-properties fo:text-align="justify" fo:margin-top="0cm" fo:margin-bottom="0cm"/>
    </style:style>
    <style:style style:name="T1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1" style:family="paragraph" style:parent-style-name="Normal">
      <style:paragraph-properties fo:text-align="justify" fo:margin-top="0cm" fo:margin-bottom="0cm"/>
    </style:style>
    <style:style style:name="T1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2" style:family="paragraph" style:parent-style-name="Normal">
      <style:paragraph-properties fo:text-align="justify" fo:margin-top="0cm" fo:margin-bottom="0cm"/>
    </style:style>
    <style:style style:name="T1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3" style:family="paragraph" style:parent-style-name="Normal">
      <style:paragraph-properties fo:text-align="justify" fo:margin-top="0cm" fo:margin-bottom="0cm"/>
    </style:style>
    <style:style style:name="T1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4" style:family="paragraph" style:parent-style-name="Normal">
      <style:paragraph-properties fo:text-align="justify" fo:margin-top="0cm" fo:margin-bottom="0cm"/>
    </style:style>
    <style:style style:name="T1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font-style="italic" style:font-style-asian="italic" style:font-style-complex="italic" fo:language="el" fo:language-asian="el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Normal">
      <style:paragraph-properties fo:margin-top="0.423cm" fo:margin-bottom="0.423cm"/>
    </style:style>
    <style:style style:name="T1811_1" style:family="text">
      <style:text-properties fo:language="el" fo:language-asian="el"/>
    </style:style>
    <style:style style:name="T1811_2" style:family="text"/>
    <style:style style:name="T1811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9<text:s/>Νοεμβρίου<text:s/>2017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84</text:span></text:p>
      <text:p text:style-name="P5"><text:span text:style-name="T5_1">NOMOΣ<text:s/>ΥΠ’<text:s/>ΑΡΙΘΜ.<text:s/>4504</text:span></text:p>
      <text:p text:style-name="P6"><text:span text:style-name="T6_1">Δια<text:s/>βίου<text:s/>εκπαίδευση<text:s/>προσωπικού<text:s/>Υπουργείου<text:s/>Ναυτιλίας<text:s/>και<text:s/>Νησιωτικής<text:s/>Πολιτικής,<text:s/>ενδυνάμωση<text:s/>της<text:s/>διαφάνειας<text:s/>και<text:s/>της<text:s/>αξιοκρατίας<text:s/>σε<text:s/>θέματα<text:s/>αρμοδιότητας<text:s/>Υπουργείου<text:s/>Ναυτιλίας<text:s/>και<text:s/>Νησιωτικής<text:s/>Πολιτικής,<text:s/>ενίσχυση<text:s/>της<text:s/>κοινωνικής<text:s/>συμμετοχής<text:s/>στην<text:s/>ακτοπλοΐα,<text:s/>θέματα<text:s/>πολιτικού<text:s/>προσωπικού,<text:s/>συμπλήρωση<text:s/>διατάξεων<text:s/>για<text:s/>τα<text:s/>λιμενικά<text:s/>έργα<text:s/>και<text:s/>άλλες<text:s/>διατάξεις.</text:span></text:p>
      <text:p text:style-name="P7"><text:span text:style-name="T7_1">Ο<text:s/>ΠΡΟΕΔΡΟΣ<text:s/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h text:style-name="P9" text:outline-level="1"><text:span text:style-name="T9_1">ΜΕΡΟΣ<text:s/>Α΄</text:span></text:h>
      <text:h text:style-name="P10" text:outline-level="1"><text:span text:style-name="T10_1">ΕΠΙΘΕΩΡΗΤΕΣ<text:s/>ΚΑΙ<text:s/>ΕΛΕΓΚΤΕΣ<text:s/>ΛΙΜΕΝΩΝ<text:s/>ΚΑΙ<text:s/>ΑΝΑΓΝΩΡΙΣΜΕΝΩΝ<text:s/>ΟΡΓΑΝΙΣΜΩΝ</text:span></text:h>
      <text:h text:style-name="P11" text:outline-level="2"><text:span text:style-name="T11_1">ΚΕΦΑΛΑΙΟ<text:s/>Α΄<text:s/></text:span></text:h>
      <text:h text:style-name="P12" text:outline-level="2"><text:span text:style-name="T12_1">ΣΚΟΠΟΣ-ΠΕΔΙΟ<text:s/>ΕΦΑΡΜΟΓΗΣ</text:span></text:h>
      <text:h text:style-name="P13" text:outline-level="6"><text:span text:style-name="T13_1">Άρθρο<text:s/>1</text:span></text:h>
      <text:h text:style-name="P14" text:outline-level="6"><text:span text:style-name="T14_1">Σκοπός<text:s/>και<text:s/>πεδίο<text:s/>εφαρμογής</text:span></text:h>
      <text:p text:style-name="P15"><text:span text:style-name="T15_1">1.</text:span><text:span text:style-name="T15_2"><text:s/>Σκοπός<text:s/>του<text:s/>παρόντος<text:s/>Μέρους<text:s/>είναι:</text:span></text:p>
      <text:p text:style-name="P16"><text:span text:style-name="T16_1">α)</text:span><text:span text:style-name="T16_2"><text:tab/></text:span><text:span text:style-name="T16_3">Ο<text:s/>καθορισμός<text:s/>των<text:s/>ελαχίστων<text:s/>προσόντων<text:s/>του<text:s/>προσωπικού<text:s/>του<text:s/>Υπουργείου<text:s/>Ναυτιλίας<text:s/>και<text:s/>Νησιωτικής<text:s/>Πολιτικής<text:s/>που<text:s/>διενεργεί<text:s/>επιθεωρήσεις<text:s/>και<text:s/>ελέγχους<text:s/>σε<text:s/>εταιρείες,<text:s/>λιμενικές<text:s/>εγκαταστάσεις<text:s/>και<text:s/>λιμένες,<text:s/>Αναγνωρισμένους<text:s/>Οργανισμούς<text:s/>και<text:s/>Αναγνωρισμένους<text:s/>Οργανισμούς<text:s/>Ασφαλείας.</text:span></text:p>
      <text:p text:style-name="P17"><text:span text:style-name="T17_1">β)</text:span><text:span text:style-name="T17_2"><text:tab/></text:span><text:span text:style-name="T17_3">Ο<text:s/>επαναπροσδιορισμός<text:s/>των<text:s/>ελαχίστων<text:s/>προσόντων<text:s/>των<text:s/>επιθεωρητών<text:s/>Κράτους<text:s/>Λιμένα<text:s/>και<text:s/>των<text:s/>επιθεωρητών<text:s/>του<text:s/>π.δ.<text:s/>314/2001<text:s/>(Α΄<text:s/>212).</text:span></text:p>
      <text:p text:style-name="P18"><text:span text:style-name="T18_1">γ)</text:span><text:span text:style-name="T18_2"><text:tab/></text:span><text:span text:style-name="T18_3">Ο<text:s/>καθορισμός<text:s/>του<text:s/>γενικού<text:s/>πλαισίου<text:s/>εκπαίδευσης<text:s/>και<text:s/>διατήρησης<text:s/>επάρκειας<text:s/>των<text:s/>επιθεωρητών<text:s/>και<text:s/>ελεγκτών<text:s/>του<text:s/>Υπουργείου<text:s/>Ναυτιλίας<text:s/>και<text:s/>Νησιωτικής<text:s/>Πολιτικής,<text:s/>καθώς<text:s/>και<text:s/>των<text:s/>προσόντων<text:s/>των<text:s/>εκπαιδευτών<text:s/>τους.</text:span></text:p>
      <text:p text:style-name="P19"><text:span text:style-name="T19_1">2.</text:span><text:span text:style-name="T19_2"><text:s/>Στο<text:s/>πεδίο<text:s/>εφαρμογής<text:s/>του<text:s/>Μέρους<text:s/>αυτού<text:s/>δεν<text:s/>περιλαμβάνονται<text:s/>οι<text:s/>επιθεωρητές<text:s/>του<text:s/>Ηλεκτρονικού<text:s/>Συστήματος<text:s/>Κράτησης<text:s/>Θέσεων<text:s/>και<text:s/>Έκδοσης<text:s/>Εισιτηρίων<text:s/>Επιβατών<text:s/>και<text:s/>Αποδείξεως<text:s/>Μεταφοράς<text:s/>Οχημάτων<text:s/>(Η.Σ.Κ.Θ.Ε.Ε.Α.)<text:s/>ή/<text:s/>και<text:s/>Καταγραφής,<text:s/>σύμφωνα<text:s/>με<text:s/>τo<text:s/>π.δ.<text:s/>120/1997<text:s/>(Α΄<text:s/>110)<text:s/>και<text:s/>το<text:s/>π.δ.<text:s/>23/1999<text:s/>(Α΄<text:s/>17).</text:span></text:p>
      <text:h text:style-name="P20" text:outline-level="2"><text:span text:style-name="T20_1">ΚΕΦΑΛΑΙΟ<text:s/>Β΄<text:s/></text:span></text:h>
      <text:h text:style-name="P21" text:outline-level="2"><text:span text:style-name="T21_1">ΠΡΟΣΟΝΤΑ<text:s/>ΕΠΙΘΕΩΡΗΤΩΝ<text:s/>ΚΑΙ<text:s/>ΕΛΕΓΚΤΩΝ<text:s/>ΕΤΑΙΡΕΙΩΝ,<text:s/>ΛΙΜΕΝΙΚΩΝ<text:s/>ΕΓΚΑΤΑΣΤΑΣΕΩΝ,<text:s/>ΛΙΜΕΝΩΝ<text:s/>Α.Ο.,<text:s/>Α.Ο.Α.</text:span></text:h>
      <text:h text:style-name="P22" text:outline-level="6"><text:span text:style-name="T22_1">Άρθρο<text:s/>2<text:s/></text:span></text:h>
      <text:h text:style-name="P23" text:outline-level="6"><text:span text:style-name="T23_1">Ελεγκτές<text:s/>Ασφάλειας</text:span></text:h>
      <text:p text:style-name="P24"><text:span text:style-name="T24_1">Λιμενικών<text:s/>Εγκαταστάσεων</text:span></text:p>
      <text:p text:style-name="P25"><text:span text:style-name="T25_1">(ISPS<text:s/>Code)</text:span></text:p>
      <text:p text:style-name="P26"><text:span text:style-name="T26_1">1.</text:span><text:span text:style-name="T26_2"><text:s/>Οι<text:s/>ελεγκτές<text:s/>ασφάλειας<text:s/>λιμενικών<text:s/>εγκαταστάσεων<text:s/>και<text:s/>λιμένων<text:s/>από<text:s/>έκνομες<text:s/>ενέργειες<text:s/>είναι<text:s/>στελέχη<text:s/>Λιμενικού<text:s/>Σώματος-Ελληνικής<text:s/>Ακτοφυλακής<text:s/>(Λ.Σ.-ΕΛ.ΑΚΤ.)<text:s/>που<text:s/>φέρουν<text:s/>τουλάχιστον<text:s/>το<text:s/>βαθμό<text:s/>Κελευστή<text:s/>Λ.Σ.<text:s/>και<text:s/>διαθέτουν<text:s/>τα<text:s/>ακόλουθα<text:s/>τυπικά<text:s/>και<text:s/>ουσιαστικά<text:s/>προσόντα:</text:span></text:p>
      <text:p text:style-name="P27"><text:span text:style-name="T27_1">α)</text:span><text:span text:style-name="T27_2"><text:tab/></text:span><text:span text:style-name="T27_3">πτυχίο<text:s/>ή<text:s/>δίπλωμα<text:s/>Α.Ε.Ι.<text:s/>ή<text:s/>Τ.Ε.Ι.<text:s/>ή<text:s/>Ακαδημίας<text:s/>Εμπορικού<text:s/>Ναυτικού<text:s/>(Α.Ε.Ν.)<text:s/>ή<text:s/>Ανώτερης<text:s/>Δημόσιας<text:s/>Σχολής<text:s/>Εμπορικού<text:s/>Ναυτικού<text:s/>(Α.Δ.Σ.Ε.Ν.),</text:span></text:p>
      <text:p text:style-name="P28"><text:span text:style-name="T28_1">β)</text:span><text:span text:style-name="T28_2"><text:tab/></text:span><text:span text:style-name="T28_3">τριετή<text:s/>προϋπηρεσία<text:s/>σε<text:s/>Λιμενική<text:s/>Αρχή<text:s/>ή<text:s/>στα<text:s/>Τμήματα<text:s/>Διαχείρισης<text:s/>της<text:s/>Ασφάλειας<text:s/>στα<text:s/>πλοία<text:s/>και<text:s/>στις<text:s/>Λιμενικές<text:s/>Εγκαταστάσεις<text:s/>και<text:s/>στους<text:s/>Λιμένες<text:s/>από<text:s/>έκνομες<text:s/>ενέργειες<text:s/>της<text:s/>Διεύθυνσης<text:s/>Ελέγχου<text:s/>Διαχείρισης<text:s/>της<text:s/>Ασφάλειας<text:s/>Πλοίων<text:s/>και<text:s/>Λιμενικών<text:s/>Εγκαταστάσεων<text:s/>του<text:s/>Υπουργείου<text:s/>Ναυτιλίας<text:s/>και<text:s/>Νησιωτικής<text:s/>Πολιτικής.</text:span></text:p>
      <text:p text:style-name="P29"><text:span text:style-name="T29_1">2.</text:span><text:span text:style-name="T29_2"><text:s/>Για<text:s/>την<text:s/>πιστοποίηση<text:s/>της<text:s/>πρώτης<text:s/>σειράς<text:s/>ελεγκτών<text:s/>ασφάλειας<text:s/>λιμενικών<text:s/>εγκαταστάσεων<text:s/>και<text:s/>λιμένων<text:s/>από<text:s/>έκνομες<text:s/>ενέργειες<text:s/>δεν<text:s/>είναι<text:s/>αναγκαία<text:s/>η<text:s/>προηγούμενη<text:s/>παρακολούθηση<text:s/>του<text:s/>οριζομένου<text:s/>για<text:s/>τη<text:s/>συγκεκριμένη<text:s/>κατηγορία<text:s/>ελεγκτών<text:s/>εκπαιδευτικού<text:s/>προγράμματος,<text:s/>σύμφωνα<text:s/>με<text:s/>την<text:s/>ισχύουσα<text:s/>νομοθεσία,<text:s/>και<text:s/>ορίζονται<text:s/>Αξιωματικοί<text:s/>Λ.Σ.-ΕΛ.ΑΚΤ.<text:s/>οι<text:s/>οποίοι<text:s/>διαθέτουν<text:s/>τα<text:s/>ακόλουθα<text:s/>τυπικά<text:s/>και<text:s/>ουσιαστικά<text:s/>προσόντα:</text:span></text:p>
      <text:p text:style-name="P30"><text:span text:style-name="T30_1">α)</text:span><text:span text:style-name="T30_2"><text:tab/></text:span><text:span text:style-name="T30_3">πτυχίο<text:s/>Α.Ε.Ι.<text:s/>ή<text:s/>Τ.Ε.Ι.<text:s/>ή<text:s/>Α.Ε.Ν.<text:s/>ή<text:s/>Α.Δ.Σ.Ε.Ν.,<text:s/>συναφές<text:s/>με<text:s/>την<text:s/>ναυτιλία,</text:span></text:p>
      <text:p text:style-name="P31"><text:span text:style-name="T31_1">β)</text:span><text:span text:style-name="T31_2"><text:tab/></text:span><text:span text:style-name="T31_3">τριετή<text:s/>προϋπηρεσία<text:s/>σε<text:s/>Λιμενική<text:s/>Αρχή,</text:span></text:p>
      <text:p text:style-name="P32"><text:span text:style-name="T32_1">γ)</text:span><text:span text:style-name="T32_2"><text:tab/></text:span><text:span text:style-name="T32_3">διετή<text:s/>προϋπηρεσία<text:s/>ως<text:s/>Αξιωματικοί<text:s/>Λ.Σ.-ΕΛ.ΑΚΤ.<text:s/>στο<text:s/>Τμήμα<text:s/>Διαχείρισης<text:s/>της<text:s/>Ασφάλειας<text:s/>στις<text:s/>Λιμενικές<text:s/>Εγκαταστάσεις<text:s/>και<text:s/>τους<text:s/>Λιμένες<text:s/>της<text:s/>Διεύθυνσης<text:s/>Ελέγχου<text:s/>Διαχείρισης<text:s/>της<text:s/>Ασφάλειας<text:s/>Πλοίων<text:s/>και<text:s/>Λιμενικών<text:s/>Εγκαταστάσεων<text:s/>του<text:s/>Υπουργείου<text:s/>Ναυτιλίας<text:s/>και<text:s/>Νησιωτικής<text:s/>Πολιτικής<text:s/>ή<text:s/>διενέργεια<text:s/>τριών<text:s/>(3)<text:s/>ελέγχων<text:s/>σε<text:s/>λιμενικές<text:s/>εγκαταστάσεις,<text:s/>στο<text:s/>πλαίσιο<text:s/>εφαρμογής<text:s/>του<text:s/>Κανονισμού<text:s/>(ΕΚ)<text:s/>αριθ.<text:s/>725/2004.</text:span></text:p>
      <text:h text:style-name="P33" text:outline-level="6"><text:span text:style-name="T33_1">Άρθρο<text:s/>3</text:span></text:h>
      <text:h text:style-name="P34" text:outline-level="6"><text:span text:style-name="T34_1">Ελεγκτές<text:s/>Α.Ο.<text:s/>-<text:s/>Α.Ο.Α.<text:s/>Πλοίων,<text:s/>Λιμενικών<text:s/>Εγκαταστάσεων<text:s/>και<text:s/>Λιμένων</text:span></text:h>
      <text:p text:style-name="P35"><text:span text:style-name="T35_1">1.</text:span><text:span text:style-name="T35_2"><text:s/>Οι<text:s/>ελεγκτές<text:s/>Αναγνωρισμένων<text:s/>Οργανισμών<text:s/>(Α.Ο.)<text:s/>-<text:s/>Αναγνωρισμένων<text:s/>Οργανισμών<text:s/>Ασφάλειας<text:s/>(Α.Ο.Α.)<text:s/>που<text:s/>εκδίδουν<text:s/>κυβερνητικά<text:s/>πιστοποιητικά<text:s/>σε<text:s/>υπό<text:s/>ελληνική<text:s/>σημαία<text:s/>πλοία<text:s/>είναι<text:s/>προσωπικό<text:s/>του<text:s/>Υπουργείου<text:s/>Ναυτιλίας<text:s/>και<text:s/>Νησιωτικής<text:s/>Πολιτικής,<text:s/>οι<text:s/>οποίοι:</text:span></text:p>
      <text:p text:style-name="P36"><text:span text:style-name="T36_1">α)</text:span><text:span text:style-name="T36_2"><text:tab/></text:span><text:span text:style-name="T36_3">είναι<text:s/>πιστοποιημένοι<text:s/>για<text:s/>τη<text:s/>διενέργεια<text:s/>ελέγχων,<text:s/>στο<text:s/>πλαίσιο<text:s/>του<text:s/>Κώδικα<text:s/>Ασφαλούς<text:s/>Διαχείρισης<text:s/>ή</text:span></text:p>
      <text:p text:style-name="P37"><text:span text:style-name="T37_1">β)</text:span><text:span text:style-name="T37_2"><text:tab/></text:span><text:span text:style-name="T37_3">είναι<text:s/>απόφοιτοι<text:s/>ιδρύματος<text:s/>τριτοβάθμιας<text:s/>εκπαίδευσης<text:s/>με<text:s/>προϋπηρεσία<text:s/>ενός<text:s/>(1)<text:s/>έτους,<text:s/>κατ’<text:s/>ελάχιστο,<text:s/>στις<text:s/>αρμόδιες<text:s/>για<text:s/>τη<text:s/>διενέργεια<text:s/>ελέγχων<text:s/>σε<text:s/>Α.Ο.<text:s/>Διευθύνσεις<text:s/>του<text:s/>Υπουργείου<text:s/>Ναυτιλίας<text:s/>και<text:s/>Νησιωτικής<text:s/>Πολιτικής<text:s/>και<text:s/>έχουν<text:s/>επιπλέον<text:s/>τεκμηριωμένη<text:s/>συμμετοχή<text:s/>ως<text:s/>εκπαιδευόμενοι<text:s/>σε<text:s/>πέντε<text:s/>(5),<text:s/>κατ’<text:s/>ελάχιστο,<text:s/>ελέγχους<text:s/>Α.Ο..</text:span></text:p>
      <text:p text:style-name="P38"><text:span text:style-name="T38_1">Οι<text:s/>ελεγκτές<text:s/>Α.Ο.<text:s/>-<text:s/>Α.Ο.Α.<text:s/>πλοίων<text:s/>μπορεί<text:s/>να<text:s/>υποστηρίζονται<text:s/>στο<text:s/>έργο<text:s/>τους<text:s/>από<text:s/>επιθεωρητές<text:s/>Κράτους<text:s/>Λιμένα.</text:span></text:p>
      <text:p text:style-name="P39"><text:span text:style-name="T39_1">2.</text:span><text:span text:style-name="T39_2"><text:s/>Ως<text:s/>ελεγκτές<text:s/>Α.Ο.Α.<text:s/>που<text:s/>εκπονούν<text:s/>μελέτες<text:s/>αξιολόγησης<text:s/>ασφάλειας<text:s/>λιμενικών<text:s/>εγκαταστάσεων<text:s/>και<text:s/>λιμένων<text:s/>από<text:s/>έκνομες<text:s/>ενέργειες<text:s/>ορίζονται,<text:s/>χωρίς<text:s/>να<text:s/>απαιτείται<text:s/>επιπρόσθετη<text:s/>εκπαίδευση,<text:s/>Αξιωματικοί<text:s/>Λ.Σ.-ΕΛ.ΑΚΤ.<text:s/>που<text:s/>είναι<text:s/>ελεγκτές<text:s/>ασφάλειας<text:s/>λιμενικών<text:s/>εγκαταστά-<text:s/>σεων/<text:s/>λιμένων<text:s/>από<text:s/>έκνομες<text:s/>ενέργειες<text:s/>και<text:s/>έχουν<text:s/>τριετή<text:s/>προϋπηρεσία<text:s/>ως<text:s/>Αξιωματικοί<text:s/>Λ.Σ.-ΕΛ.ΑΚΤ.<text:s/>σε<text:s/>Υπηρεσία<text:s/>του<text:s/>Υπουργείου<text:s/>Ναυτιλίας<text:s/>και<text:s/>Νησιωτικής<text:s/>Πολιτικής<text:s/>με<text:s/>απασχόληση<text:s/>σε<text:s/>αντικείμενο<text:s/>σχετικό<text:s/>με<text:s/>τον<text:s/>τομέα<text:s/>που<text:s/>προορίζονται<text:s/>να<text:s/>επιθεωρούν<text:s/>ή<text:s/>έχουν<text:s/>διενεργήσει,<text:s/>στο<text:s/>πλαίσιο<text:s/>εφαρμογής<text:s/>του<text:s/>Κανονισμού<text:s/>(ΕΚ)<text:s/>αριθ.<text:s/>725/2004,<text:s/>τρεις<text:s/>(3)<text:s/>ελέγχους<text:s/>σε<text:s/>λιμενικές<text:s/>εγκαταστάσεις,<text:s/>οι<text:s/>οποίες<text:s/>διαχειρίζονται<text:s/>από<text:s/>Οργανισμούς<text:s/>Λιμένα<text:s/>Α.Ε..</text:span></text:p>
      <text:h text:style-name="P40" text:outline-level="6"><text:span text:style-name="T40_1">Άρθρο<text:s/>4</text:span></text:h>
      <text:h text:style-name="P41" text:outline-level="6"><text:span text:style-name="T41_1">Επιθεωρητές<text:s/>του<text:s/>π.δ.<text:s/>314/2001</text:span></text:h>
      <text:p text:style-name="P42"><text:span text:style-name="T42_1">Οι<text:s/>επιθεωρητές<text:s/>του<text:s/>π.δ.<text:s/>314/2001<text:s/>διαθέτουν<text:s/>τα<text:s/>ακόλουθα<text:s/>τυπικά<text:s/>και<text:s/>ουσιαστικά<text:s/>προσόντα:</text:span></text:p>
      <text:p text:style-name="P43"><text:span text:style-name="T43_1">α)</text:span><text:span text:style-name="T43_2"><text:tab/></text:span><text:span text:style-name="T43_3">συμπληρωμένη<text:s/>προϋπηρεσία<text:s/>ενός<text:s/>(1)<text:s/>έτους<text:s/>στον<text:s/>Κλάδο<text:s/>Ελέγχου<text:s/>Πλοίων<text:s/>(Κ.Ε.Π.)<text:s/>ή<text:s/>στη<text:s/>Διεύθυνση<text:s/>Ασφάλειας<text:s/>Ναυσιπλοΐας<text:s/>(Δ.Α.Ν.)<text:s/>ή<text:s/>στις<text:s/>Λιμενικές<text:s/>Αρχές<text:s/>ως<text:s/>επιθεωρητές<text:s/>απασχολούμενοι<text:s/>με<text:s/>επιθεωρήσεις<text:s/>και<text:s/>την<text:s/>πιστοποίηση,<text:s/>σύμφωνα<text:s/>με<text:s/>τη<text:s/>Δ.Σ.<text:s/>SOLAS<text:s/>74<text:s/>ή<text:s/>ελέγχους<text:s/>σε<text:s/>Α.Ο.<text:s/>και:</text:span></text:p>
      <text:p text:style-name="P44"><text:span text:style-name="T44_1">αα)</text:span><text:span text:style-name="T44_2"><text:tab/></text:span><text:span text:style-name="T44_3">δίπλωμα<text:s/>πλοίαρχου<text:s/>που<text:s/>τους<text:s/>επιτρέπει<text:s/>να<text:s/>κυβερνούν<text:s/>πλοία<text:s/>1.600<text:s/>κ.ο.χ.<text:s/>και<text:s/>άνω,<text:s/>σύμφωνα<text:s/>με<text:s/>τη<text:s/>Δ.Σ.<text:s/>STCW<text:s/>Κανονισμός<text:s/>ΙΙ/2<text:s/>και<text:s/>να<text:s/>έχουν<text:s/>υπηρετήσει<text:s/>επί<text:s/>τουλάχιστον<text:s/>πέντε<text:s/>(5)<text:s/>έτη<text:s/>ως<text:s/>Αξιωματικοί<text:s/>στον<text:s/>κλάδο<text:s/>καταστρώματος<text:s/>ή</text:span></text:p>
      <text:p text:style-name="P45"><text:span text:style-name="T45_1">ββ)</text:span><text:span text:style-name="T45_2"><text:tab/></text:span><text:span text:style-name="T45_3">δίπλωμα<text:s/>μηχανικού<text:s/>Α΄<text:s/>τάξεως<text:s/>που<text:s/>τους<text:s/>επιτρέπει<text:s/>να<text:s/>αναλαμβάνουν<text:s/>καθήκοντα<text:s/>σε<text:s/>πλοία<text:s/>των<text:s/>οποίων<text:s/>ο<text:s/>κύριος<text:s/>κινητήρας<text:s/>είναι<text:s/>ισχύος<text:s/>τουλάχιστον<text:s/>3000<text:s/>kw,<text:s/>σύμφωνα<text:s/>με<text:s/>τη<text:s/>Δ.Σ.<text:s/>STCW<text:s/>Κανονισμός<text:s/>ΙΙΙ/2<text:s/>και<text:s/>έχουν<text:s/>υπηρετήσει<text:s/>επί<text:s/>τουλάχιστον<text:s/>πέντε<text:s/>(5)<text:s/>έτη<text:s/>ως<text:s/>αξιωματικοί<text:s/>στον<text:s/>κλάδο<text:s/>μηχανής<text:s/>ή</text:span></text:p>
      <text:p text:style-name="P46"><text:span text:style-name="T46_1">γγ)</text:span><text:span text:style-name="T46_2"><text:tab/></text:span><text:span text:style-name="T46_3">επιτυχή<text:s/>συμμετοχή<text:s/>σε<text:s/>εξετάσεις<text:s/>ναυπηγού,<text:s/>μηχανολόγου<text:s/>μηχανικού<text:s/>ή<text:s/>μηχανικού<text:s/>στον<text:s/>τομέα<text:s/>της<text:s/>ναυτιλίας<text:s/>σε<text:s/>κράτος<text:s/>που<text:s/>μετέχει<text:s/>στην<text:s/>ανωτέρω<text:s/>Δ.Σ.<text:s/>και<text:s/>εργασιακή<text:s/>εμπειρία<text:s/>με<text:s/>την<text:s/>αντίστοιχη<text:s/>ιδιότητα<text:s/>τουλάχιστον<text:s/>πέντε<text:s/>(5)<text:s/>ετών,</text:span></text:p>
      <text:p text:style-name="P47"><text:span text:style-name="T47_1">β)</text:span><text:span text:style-name="T47_2"><text:tab/></text:span><text:span text:style-name="T47_3">είτε,<text:s/>κατά<text:s/>περίπτωση:</text:span></text:p>
      <text:p text:style-name="P48"><text:span text:style-name="T48_1">αα)</text:span><text:span text:style-name="T48_2"><text:tab/></text:span><text:span text:style-name="T48_3">πτυχίο<text:s/>ή<text:s/>δίπλωμα<text:s/>τριτοβάθμιας<text:s/>εκπαίδευσης<text:s/>ή<text:s/>ισότιμο<text:s/>τίτλο<text:s/>σπουδών<text:s/>που<text:s/>αποκτήθηκε<text:s/>σε<text:s/>κράτος<text:s/>που<text:s/>μετέχει<text:s/>στην<text:s/>ανωτέρω<text:s/>Δ.Σ.<text:s/>ή</text:span></text:p>
      <text:p text:style-name="P49"><text:span text:style-name="T49_1">ββ)</text:span><text:span text:style-name="T49_2"><text:tab/></text:span><text:span text:style-name="T49_3">τίτλο<text:s/>σπουδών<text:s/>που<text:s/>αποδεικνύει<text:s/>εκπαίδευση<text:s/>σε<text:s/>Σχολή<text:s/>Επιθεωρητών<text:s/>Ασφαλείας<text:s/>Πλοίων,</text:span></text:p>
      <text:p text:style-name="P50"><text:span text:style-name="T50_1">γγ)</text:span><text:span text:style-name="T50_2"><text:tab/></text:span><text:span text:style-name="T50_3">διετή<text:s/>προϋπηρεσία<text:s/>στον<text:s/>Κ.Ε.Π.<text:s/>ή<text:s/>στη<text:s/>Δ.Α.Ν.<text:s/>ή<text:s/>στις<text:s/>Λιμενικές<text:s/>Αρχές<text:s/>ως<text:s/>επιθεωρητές<text:s/>απασχολούμενοι<text:s/>με<text:s/>επιθεωρήσεις<text:s/>και<text:s/>την<text:s/>πιστοποίηση,<text:s/>σύμφωνα<text:s/>με<text:s/>τη<text:s/>Δ.Σ.<text:s/>SOLAS<text:s/>74<text:s/>ή<text:s/>με<text:s/>ελέγχους<text:s/>σε<text:s/>Α.Ο.,</text:span></text:p>
      <text:p text:style-name="P51"><text:span text:style-name="T51_1">γ)</text:span><text:span text:style-name="T51_2"><text:tab/></text:span><text:span text:style-name="T51_3">είτε<text:s/>επιτυχή<text:s/>παρακολούθηση<text:s/>του<text:s/>ειδικού<text:s/>προγράμματος<text:s/>εκπαίδευσης<text:s/>της<text:s/>παραγράφου<text:s/>4<text:s/>του<text:s/>άρθρου<text:s/>10.</text:span></text:p>
      <text:h text:style-name="P52" text:outline-level="6"><text:span text:style-name="T52_1">Άρθρο<text:s/>5</text:span></text:h>
      <text:h text:style-name="P53" text:outline-level="6"><text:span text:style-name="T53_1">Έλεγχος<text:s/>υπό<text:s/>Ξένη<text:s/>Σημαία<text:s/>Πλοίων,<text:s/>σύμφωνα<text:s/>με<text:s/>τον<text:s/>Κανονισμό<text:s/>9<text:s/>του<text:s/>Κεφαλαίου<text:s/>XΙ-2<text:s/>της<text:s/>Δ.Σ.<text:s/>SOLAS<text:s/>(ISPS<text:s/>Code)</text:span></text:h>
      <text:p text:style-name="P54"><text:span text:style-name="T54_1">Ο<text:s/>έλεγχος<text:s/>της<text:s/>εφαρμογής<text:s/>των<text:s/>μέτρων<text:s/>ελέγχου<text:s/>και<text:s/>συμμόρφωσης<text:s/>επί<text:s/>πλοίων<text:s/>που<text:s/>φέρουν<text:s/>ξένη<text:s/>σημαία,<text:s/>στο<text:s/>πλαίσιο<text:s/>της<text:s/>εφαρμογής<text:s/>του<text:s/>Κώδικα<text:s/>ISPS,<text:s/>διενερ-<text:s/>γείται<text:s/>από<text:s/>αρμοδίως<text:s/>εξουσιοδοτημένο<text:s/>όργανο<text:s/>(duly<text:s/>authorized<text:s/>officer),<text:s/>το<text:s/>οποίο<text:s/>είναι<text:s/>είτε<text:s/>ελεγκτής<text:s/>ασφάλειας<text:s/>πλοίων<text:s/>από<text:s/>έκνομες<text:s/>ενέργειες<text:s/>(ISPS),<text:s/>όπως<text:s/>αυτός<text:s/>ορίζεται<text:s/>στο<text:s/>άρθρο<text:s/>2,<text:s/>είτε<text:s/>επιθεωρητής<text:s/>Κράτους<text:s/>Λιμένα<text:s/>(Port<text:s/>State<text:s/>Control<text:s/>Officer),<text:s/>σύμφωνα<text:s/>με<text:s/>τα<text:s/>οριζόμενα<text:s/>κατωτέρω<text:s/>στο<text:s/>άρθρο<text:s/>6.</text:span></text:p>
      <text:h text:style-name="P55" text:outline-level="6"><text:span text:style-name="T55_1">Άρθρο<text:s/>6</text:span></text:h>
      <text:h text:style-name="P56" text:outline-level="6"><text:span text:style-name="T56_1">Επιθεωρητές<text:s/>Κράτους<text:s/>Λιμένα</text:span></text:h>
      <text:p text:style-name="P57"><text:span text:style-name="T57_1">(Port<text:s/>State<text:s/>Control<text:s/>Officers)</text:span></text:p>
      <text:p text:style-name="P58"><text:span text:style-name="T58_1">1.</text:span><text:span text:style-name="T58_2"><text:s/>Οι<text:s/>επιθεωρητές<text:s/>Κράτους<text:s/>Λιμένα,<text:s/>όπως<text:s/>ορίζονται<text:s/>στο<text:s/>π.δ.<text:s/>16/2011<text:s/>(Α΄<text:s/>36)<text:s/>έχουν<text:s/>καλή<text:s/>γνώση<text:s/>της<text:s/>αγγλικής<text:s/>γλώσσας,<text:s/>σύμφωνα<text:s/>με<text:s/>το<text:s/>άρθρο<text:s/>28<text:s/>του<text:s/>π.δ.<text:s/>50/2001,<text:s/>και<text:s/>διαθέτουν<text:s/>τα<text:s/>ακόλουθα<text:s/>πρόσθετα<text:s/>τυπικά<text:s/>και<text:s/>ουσιαστικά<text:s/>προσόντα:</text:span></text:p>
      <text:p text:style-name="P59"><text:span text:style-name="T59_1">α)</text:span><text:span text:style-name="T59_2"><text:tab/></text:span><text:span text:style-name="T59_3">κατάλληλα<text:s/>πτυχία<text:s/>από<text:s/>ναυτικό<text:s/>ίδρυμα<text:s/>και<text:s/>σχετική<text:s/>ναυτική<text:s/>εμπειρία<text:s/>ως<text:s/>πτυχιούχοι<text:s/>αξιωματικοί<text:s/>επί<text:s/>εμπορικών<text:s/>πλοίων<text:s/>που<text:s/>έχουν<text:s/>ή<text:s/>είχαν<text:s/>ισχύον<text:s/>πιστοποιητικό<text:s/>ικανότητας<text:s/>της<text:s/>Δ.Σ.<text:s/>STCW<text:s/>78/95<text:s/>Κανονισμός<text:s/>ΙΙ/2<text:s/>ή<text:s/>ΙΙΙ/2,<text:s/>χωρίς<text:s/>περιορισμούς<text:s/>όσον<text:s/>αφορά<text:s/>στον<text:s/>κλάδο<text:s/>δραστη-<text:s/>ριοποίησης<text:s/>ή<text:s/>την<text:s/>ισχύ<text:s/>της<text:s/>προωστήριας<text:s/>εγκατάστασης<text:s/>ή<text:s/>τη<text:s/>χωρητικότητα<text:s/>και<text:s/>ναυτική<text:s/>εμπειρία<text:s/>τουλάχιστον<text:s/>πέντε<text:s/>(5)<text:s/>ετών,<text:s/>περιλαμβανομένων<text:s/>περιόδων<text:s/>κατά<text:s/>τις<text:s/>οποίες<text:s/>έχουν<text:s/>υπηρετήσει<text:s/>ως<text:s/>αξιωματικοί<text:s/>στους<text:s/>κλάδους<text:s/>καταστρώματος<text:s/>ή<text:s/>μηχανής,<text:s/>αντίστοιχα<text:s/>ή<text:s/>ως<text:s/>βοηθοί<text:s/>επιθεωρητές<text:s/>ελέγχου<text:s/>του<text:s/>Κράτους<text:s/>Λιμένα,<text:s/>στη<text:s/>δε<text:s/>εμπειρία<text:s/>αυτή<text:s/>πρέπει<text:s/>να<text:s/>περιλαμβάνεται<text:s/>διετής<text:s/>τουλάχιστον<text:s/>περίοδος<text:s/>στη<text:s/>θάλασσα<text:s/>με<text:s/>καθήκοντα<text:s/>αξιωματικού<text:s/>καταστρώματος<text:s/>ή<text:s/>μηχανής<text:s/>ή</text:span></text:p>
      <text:p text:style-name="P60"><text:span text:style-name="T60_1">β)</text:span><text:span text:style-name="T60_2"><text:tab/></text:span><text:span text:style-name="T60_3">τα<text:s/>προβλεπόμενα<text:s/>από<text:s/>την<text:s/>περίπτωση<text:s/>β΄<text:s/>της<text:s/>παρ.<text:s/>2<text:s/>του<text:s/>Παραρτήματος<text:s/>ΧΙ<text:s/>του<text:s/>π.δ.<text:s/>16/2011<text:s/>προσόντα<text:s/>ή</text:span></text:p>
      <text:p text:style-name="P61"><text:span text:style-name="T61_1">γ)</text:span><text:span text:style-name="T61_2"><text:tab/></text:span><text:span text:style-name="T61_3">σχετικό<text:s/>δίπλωμα<text:s/>ή<text:s/>πτυχίο<text:s/>Ανωτάτου<text:s/>Εκπαιδευτικού<text:s/>Ιδρύματος<text:s/>ή<text:s/>πτυχίο<text:s/>Τεχνολογικού<text:s/>Εκπαιδευτικού<text:s/>Ιδρύματος<text:s/>ή<text:s/>δίπλωμα<text:s/>των<text:s/>Ακαδημιών<text:s/>Εμπορικού<text:s/>Ναυτικού<text:s/>ή<text:s/>της<text:s/>Ανώτερης<text:s/>Δημόσιας<text:s/>Σχολής<text:s/>Εμπορικού<text:s/>Ναυτικού<text:s/>(Α.Δ.Σ.Ε.Ν.)<text:s/>ή<text:s/>της<text:s/>Σχολής<text:s/>Δοκίμων<text:s/>Σημαιοφόρων<text:s/>Λιμενικού<text:s/>Σώματος<text:s/>(Σ.Δ.Σ.Λ.Σ.)<text:s/>και<text:s/>πτυχίο<text:s/>της<text:s/>Σχολής<text:s/>Επιθεωρητών<text:s/>Ασφάλειας<text:s/>Πλοίων,<text:s/>σύμφωνα<text:s/>με<text:s/>το<text:s/>π.δ.<text:s/>159/2006,<text:s/>για<text:s/>την<text:s/>ειδίκευσή<text:s/>τους<text:s/>στον<text:s/>τομέα<text:s/>επιθεώρησης<text:s/>και<text:s/>ελέγχου<text:s/>ασφάλειας<text:s/>πλοίων.</text:span></text:p>
      <text:p text:style-name="P62"><text:span text:style-name="T62_1">2.</text:span><text:span text:style-name="T62_2"><text:s/>Επιπλέον,<text:s/>οι<text:s/>επιθεωρητές<text:s/>Κράτους<text:s/>Λιμένα<text:s/>πρέπει<text:s/>να<text:s/>έχουν:</text:span></text:p>
      <text:p text:style-name="P63"><text:span text:style-name="T63_1">α)</text:span><text:span text:style-name="T63_2"><text:tab/></text:span><text:span text:style-name="T63_3">παρακολουθήσει,<text:s/>αμέσως<text:s/>μετά<text:s/>την<text:s/>αποφοίτησή<text:s/>τους<text:s/>από<text:s/>την<text:s/>προαναφερόμενη<text:s/>Σχολή<text:s/>Επιθεωρητών<text:s/>Ασφάλειας<text:s/>Πλοίων<text:s/>ειδίκευσης,<text:s/>σεμινάριο/<text:s/>εκπαίδευση<text:s/>για<text:s/>Επιθεωρητές<text:s/>Κράτους<text:s/>Λιμένα,<text:s/>που<text:s/>διοργανώνεται<text:s/>σε<text:s/>ετήσια<text:s/>βάση<text:s/>από<text:s/>τον<text:s/>Ευρωπαϊκό<text:s/>Οργανισμό<text:s/>για<text:s/>την<text:s/>Ασφάλεια<text:s/>στη<text:s/>Θάλασσα<text:s/>(EMSA),<text:s/>σύμφωνα<text:s/>με<text:s/>τις<text:s/>διαδικασίες<text:s/>που<text:s/>έχουν<text:s/>τεθεί<text:s/>από<text:s/>τη<text:s/>Γραμματεία<text:s/>του<text:s/>Μνημονίου<text:s/>Συνεννόησης<text:s/>των<text:s/>Παρισίων<text:s/>(Paris<text:s/>MoU<text:s/>Secretariat),<text:s/>β)<text:s/>συμπληρώσει<text:s/>ένα<text:s/>(1)<text:s/>τουλάχιστον<text:s/>έτος<text:s/>υπηρεσίας<text:s/>ως<text:s/>επιθεωρητές<text:s/>του<text:s/>Κράτους<text:s/>Σημαίας<text:s/>είτε<text:s/>ως<text:s/>μέλη<text:s/>των<text:s/>Τοπικών<text:s/>Κλιμακίων<text:s/>Επιθεώρησης,<text:s/>με<text:s/>αντικείμενο<text:s/>την<text:s/>επιθεώρηση<text:s/>και<text:s/>την<text:s/>πιστοποίηση,<text:s/>σύμφωνα<text:s/>με<text:s/>τις<text:s/>διεθνείς<text:s/>συμβάσεις<text:s/>είτε<text:s/>συμμετέχοντας<text:s/>στην<text:s/>παρακολούθηση<text:s/>των<text:s/>δραστηριοτήτων<text:s/>των<text:s/>αναγνωρισμένων<text:s/>οργανισμών<text:s/>στους<text:s/>οποίους<text:s/>έχουν<text:s/>ανατεθεί<text:s/>νόμιμες<text:s/>αποστολές<text:s/>ή</text:span></text:p>
      <text:p text:style-name="P64"><text:span text:style-name="T64_1">γ)</text:span><text:span text:style-name="T64_2"><text:tab/></text:span><text:span text:style-name="T64_3">αποκτήσει<text:s/>ανάλογη<text:s/>ικανότητα,<text:s/>ύστερα<text:s/>από<text:s/>σχετική<text:s/>εκπαίδευση<text:s/>τουλάχιστον<text:s/>ενός<text:s/>(1)<text:s/>έτους,<text:s/>συμμετέχοντας<text:s/>σε<text:s/>επιθεωρήσεις<text:s/>ελέγχου<text:s/>του<text:s/>Κράτους<text:s/>Λιμένα,<text:s/>με<text:s/>την<text:s/>καθοδήγηση<text:s/>έμπειρων<text:s/>επιθεωρητών<text:s/>ελέγχου<text:s/>του<text:s/>Κράτους<text:s/>Λιμένα.</text:span></text:p>
      <text:h text:style-name="P65" text:outline-level="2"><text:span text:style-name="T65_1">ΚΕΦΑΛΑΙΟ<text:s/>Γ΄</text:span></text:h>
      <text:h text:style-name="P66" text:outline-level="2"><text:span text:style-name="T66_1">ΕΠΑΝΑΠΡΟΣΔΙΟΡΙΣΜΟΣ<text:s/>ΕΛΑΧΙΣΤΩΝ</text:span></text:h>
      <text:p text:style-name="P67"><text:span text:style-name="T67_1">ΠΡΟΣΟΝΤΩΝ<text:s/>ΕΠΙΘΕΩΡΗΤΩΝ<text:s/>ΚΡΑΤΟΥΣ<text:s/>ΛΙΜΕΝΑ</text:span></text:p>
      <text:p text:style-name="P68"><text:span text:style-name="T68_1">ΚΑΙ<text:s/>ΕΠΙΘΕΩΤΗΡΩΝ<text:s/>ΤΟΥ<text:s/>Π.Δ.<text:s/>314/2001</text:span></text:p>
      <text:h text:style-name="P69" text:outline-level="6"><text:span text:style-name="T69_1">Άρθρο<text:s/>7</text:span></text:h>
      <text:h text:style-name="P70" text:outline-level="6"><text:span text:style-name="T70_1">Τροποποίηση<text:s/>του<text:s/>π.δ.<text:s/>16/2011</text:span></text:h>
      <text:p text:style-name="P71"><text:span text:style-name="T71_1">Στο<text:s/>Παράρτημα<text:s/>ΧΙ<text:s/>του<text:s/>π.δ.<text:s/>16/2011<text:s/>επέρχονται<text:s/>οι<text:s/>ακόλουθες<text:s/>τροποποιήσεις:</text:span></text:p>
      <text:p text:style-name="P72"><text:span text:style-name="T72_1">α.<text:s/>Η<text:s/>περίπτωση<text:s/>γ΄<text:s/>της<text:s/>παραγράφου<text:s/>2<text:s/>αντικαθίσταται<text:s/>ως<text:s/>εξής:</text:span></text:p>
      <text:p text:style-name="P73"><text:span text:style-name="T73_1">«γ)<text:s/>να<text:s/>διαθέτουν<text:s/>σχετικό<text:s/>πτυχίο<text:s/>ή<text:s/>δίπλωμα<text:s/>Ανωτάτου<text:s/>Εκπαιδευτικού<text:s/>Ιδρύματος<text:s/>ή<text:s/>Τεχνολογικού<text:s/>Εκπαιδευτικού<text:s/>Ιδρύματος<text:s/>της<text:s/>ημεδαπής<text:s/>ή<text:s/>ισότιμου<text:s/>τίτλου<text:s/>σπουδών<text:s/>της<text:s/>αλλοδαπής<text:s/>και<text:s/>πτυχίο<text:s/>Σχολής<text:s/>ειδίκευσης<text:s/>στον<text:s/>τομέα<text:s/>επιθεώρησης<text:s/>και<text:s/>ελέγχου<text:s/>ασφάλειας<text:s/>πλοίων,<text:s/>σύμφωνα<text:s/>με<text:s/>την<text:s/>εκάστοτε<text:s/>ισχύουσα<text:s/>νομοθεσία.»</text:span></text:p>
      <text:p text:style-name="P74"><text:span text:style-name="T74_1">β.<text:s/>Η<text:s/>παρ.<text:s/>5<text:s/>αντικαθίσταται<text:s/>ως<text:s/>εξής:</text:span></text:p>
      <text:p text:style-name="P75"><text:span text:style-name="T75_1">«5.<text:s/>Οι<text:s/>επιθεωρητές<text:s/>πρέπει<text:s/>να<text:s/>έχουν<text:s/>καλή<text:s/>γνώση<text:s/>της<text:s/>αγγλικής<text:s/>γλώσσας,<text:s/>σύμφωνα<text:s/>με<text:s/>το<text:s/>άρθρο<text:s/>28<text:s/>του<text:s/>π.δ.<text:s/>50/2001.».</text:span></text:p>
      <text:h text:style-name="P76" text:outline-level="6"><text:span text:style-name="T76_1">Άρθρο<text:s/>8</text:span></text:h>
      <text:h text:style-name="P77" text:outline-level="6"><text:span text:style-name="T77_1">Τροποποίηση<text:s/>του<text:s/>π.δ.<text:s/>159/2006<text:s/>(Α΄<text:s/>168)</text:span></text:h>
      <text:p text:style-name="P78"><text:span text:style-name="T78_1">Στο<text:s/>άρθρο<text:s/>8<text:s/>του<text:s/>π.δ.<text:s/>159/2006<text:s/>επέρχονται<text:s/>οι<text:s/>ακόλουθες<text:s/>τροποποιήσεις:</text:span></text:p>
      <text:p text:style-name="P79"><text:span text:style-name="T79_1">α)</text:span><text:span text:style-name="T79_2"><text:tab/></text:span><text:span text:style-name="T79_3">Η<text:s/>περίπτωση<text:s/>α΄<text:s/>της<text:s/>παραγράφου<text:s/>1<text:s/>αντικαθίσταται<text:s/>ως<text:s/>εξής:</text:span></text:p>
      <text:p text:style-name="P80"><text:span text:style-name="T80_1">«α.<text:s/>Στο<text:s/>Τμήμα<text:s/>Εκπαίδευσης<text:s/>Επιθεωρητών<text:s/>Ασφάλειας<text:s/>Πλοίων<text:s/>φοιτούν<text:s/>στελέχη<text:s/>του<text:s/>Λιμενικού<text:s/>Σώματος-Ελ-<text:s/>ληνικής<text:s/>Ακτοφυλακής<text:s/>(Λ.Σ.-ΕΛ.ΑΚΤ.)<text:s/>που<text:s/>φέρουν<text:s/>τουλάχιστον<text:s/>το<text:s/>βαθμό<text:s/>του<text:s/>Αρχικελευστή<text:s/>Λ.Σ.,<text:s/>πληρούν<text:s/>τα<text:s/>προσόντα<text:s/>που<text:s/>καθορίζονται<text:s/>στο<text:s/>Παράρτημα<text:s/>ΧΙ<text:s/>του<text:s/>π.δ.<text:s/>16/2011<text:s/>και<text:s/>κατέχουν<text:s/>βεβαίωση<text:s/>παρακολούθησης<text:s/>των<text:s/>κύκλων<text:s/>μετεκπαίδευσης<text:s/>του<text:s/>Κέντρου<text:s/>Επιμόρφωσης<text:s/>Στελεχών<text:s/>Εμπορικού<text:s/>Ναυτικού<text:s/>(Κ.Ε.Σ.Ε.Ν.)<text:s/>που<text:s/>προβλέ-<text:s/>πονται<text:s/>από<text:s/>τον<text:s/>Κανονισμό<text:s/>Εκπαίδευσης,<text:s/>κατά<text:s/>την<text:s/>τελευταία<text:s/>πενταετία,<text:s/>πριν<text:s/>από<text:s/>την<text:s/>ημερομηνία<text:s/>έναρξης<text:s/>φοίτησης<text:s/>στη<text:s/>Σχολή.».</text:span></text:p>
      <text:p text:style-name="P81"><text:span text:style-name="T81_1">β)</text:span><text:span text:style-name="T81_2"><text:tab/></text:span><text:span text:style-name="T81_3">Οι<text:s/>περιπτώσεις<text:s/>β΄<text:s/>και<text:s/>γ΄<text:s/>της<text:s/>παραγράφου<text:s/>1<text:s/>καταρ-<text:s/>γούνται.</text:span></text:p>
      <text:h text:style-name="P82" text:outline-level="6"><text:span text:style-name="T82_1">Άρθρο<text:s/>9</text:span></text:h>
      <text:h text:style-name="P83" text:outline-level="6"><text:span text:style-name="T83_1">Τροποποίηση<text:s/>του<text:s/>π.δ.<text:s/>314/2001<text:s/>(Α΄<text:s/>212)</text:span></text:h>
      <text:p text:style-name="P84"><text:span text:style-name="T84_1">Στο<text:s/>π.δ.<text:s/>314/2001<text:s/>επέρχονται<text:s/>οι<text:s/>ακόλουθες<text:s/>τροποποιήσεις:</text:span></text:p>
      <text:p text:style-name="P85"><text:span text:style-name="T85_1">α)</text:span><text:span text:style-name="T85_2"><text:tab/></text:span><text:span text:style-name="T85_3">Η<text:s/>περίπτωση<text:s/>κβ΄<text:s/>του<text:s/>άρθρου<text:s/>2<text:s/>αντικαθίσταται<text:s/>ως<text:s/>εξής:</text:span></text:p>
      <text:p text:style-name="P86"><text:span text:style-name="T86_1">«κβ.<text:s/>‘‘Κ.Ε.Π.’’,<text:s/>ο<text:s/>Κλάδος<text:s/>Ελέγχου<text:s/>Πλοίων<text:s/>του<text:s/>Υπουργείου<text:s/>Ναυτιλίας<text:s/>και<text:s/>Νησιωτικής<text:s/>Πολιτικής.».</text:span></text:p>
      <text:p text:style-name="P87"><text:span text:style-name="T87_1">β)</text:span><text:span text:style-name="T87_2"><text:tab/></text:span><text:span text:style-name="T87_3">Στο<text:s/>άρθρο<text:s/>2<text:s/>προστίθεται<text:s/>περίπτωση<text:s/>κε΄<text:s/>ως<text:s/>εξής:</text:span></text:p>
      <text:p text:style-name="P88"><text:span text:style-name="T88_1">«κε.<text:s/>“Δ.Α.Ν.”,<text:s/>η<text:s/>Διεύθυνση<text:s/>Ασφάλειας<text:s/>Ναυσιπλοΐας<text:s/>του<text:s/>Υπουργείου<text:s/>Ναυτιλίας<text:s/>και<text:s/>Νησιωτικής<text:s/>Πολιτικής.».</text:span></text:p>
      <text:p text:style-name="P89"><text:span text:style-name="T89_1">γ)</text:span><text:span text:style-name="T89_2"><text:tab/></text:span><text:span text:style-name="T89_3">Η<text:s/>πρώτη<text:s/>περίπτωση<text:s/>του<text:s/>πρώτου<text:s/>εδαφίου<text:s/>και<text:s/>η<text:s/>τρίτη<text:s/>περίπτωση<text:s/>του<text:s/>τρίτου<text:s/>εδαφίου<text:s/>της<text:s/>παραγράφου<text:s/>2<text:s/>του<text:s/>Παραρτήματος<text:s/>V<text:s/>του<text:s/>άρθρου<text:s/>17<text:s/>αντικαθίστανται<text:s/>ως<text:s/>εξής:</text:span></text:p>
      <text:p text:style-name="P90"><text:span text:style-name="T90_1">«ο<text:s/>ειδικευμένος<text:s/>επιθεωρητής<text:s/>πρέπει<text:s/>να<text:s/>έχει<text:s/>συμπληρώσει<text:s/>τουλάχιστον<text:s/>ένα<text:s/>(1)<text:s/>έτος<text:s/>υπηρεσίας<text:s/>στον<text:s/>Κ.Ε.Π.<text:s/>ή<text:s/>στη<text:s/>Δ.Α.Ν.<text:s/>ή<text:s/>στις<text:s/>Λιμενικές<text:s/>Αρχές<text:s/>ως<text:s/>επιθεωρητής<text:s/>ασχολούμενος<text:s/>με<text:s/>επιθεωρήσεις<text:s/>και<text:s/>την<text:s/>πιστοποίηση,<text:s/>σύμφωνα<text:s/>με<text:s/>τη<text:s/>Διεθνή<text:s/>Σύμβαση<text:s/>SOLAS<text:s/>του<text:s/>1974<text:s/>ή<text:s/>με<text:s/>ελέγχους<text:s/>σε<text:s/>Α.Ο..</text:span></text:p>
      <text:p text:style-name="P91"><text:span text:style-name="T91_1">Να<text:s/>έχει<text:s/>υπηρετήσει<text:s/>επί<text:s/>δύο<text:s/>(2)<text:s/>τουλάχιστον<text:s/>έτη<text:s/>στον<text:s/>Κ.Ε.Π.<text:s/>ή<text:s/>στη<text:s/>Δ.Α.Ν.<text:s/>ή<text:s/>στις<text:s/>Λιμενικές<text:s/>Αρχές<text:s/>ως<text:s/>επιθεωρητής<text:s/>ασχολούμενος<text:s/>με<text:s/>επιθεωρήσεις<text:s/>και<text:s/>την<text:s/>πιστοποίηση,<text:s/>σύμφωνα<text:s/>με<text:s/>τη<text:s/>σύμβαση<text:s/>SOLAS<text:s/>του<text:s/>1974<text:s/>ή<text:s/>με<text:s/>ελέγχους<text:s/>σε<text:s/>Α.Ο..».</text:span></text:p>
      <text:h text:style-name="P92" text:outline-level="2"><text:span text:style-name="T92_1">ΚΕΦΑΛΑΙΟ<text:s/>Δ΄</text:span></text:h>
      <text:h text:style-name="P93" text:outline-level="2"><text:span text:style-name="T93_1">ΕΚΠΑΙΔΕΥΣΗ,<text:s/>ΠΙΣΤΟΠΟΙΗΣΗ<text:s/>ΚΑΙ<text:s/>ΔΙΑΤΗΡΗΣΗ<text:s/>ΕΠΑΡΚΕΙΑΣ<text:s/>ΕΠΙΘΕΩΡΗΤΩΝ</text:span></text:h>
      <text:p text:style-name="P94"><text:span text:style-name="T94_1">ΚΑΙ<text:s/>ΕΛΕΓΚΤΩΝ<text:s/>-<text:s/>ΠΡΟΣΟΝΤΑ<text:s/>ΕΚΠΑΙΔΕΥΤΩΝ</text:span></text:p>
      <text:h text:style-name="P95" text:outline-level="6"><text:span text:style-name="T95_1">Άρθρο<text:s/>10</text:span></text:h>
      <text:h text:style-name="P96" text:outline-level="6"><text:span text:style-name="T96_1">Σχολή<text:s/>Επιθεωρητών<text:s/>-<text:s/>Ελεγκτών</text:span></text:h>
      <text:p text:style-name="P97"><text:span text:style-name="T97_1">1.</text:span><text:span text:style-name="T97_2"><text:s/>Οι<text:s/>επιθεωρητές<text:s/>και<text:s/>ελεγκτές<text:s/>του<text:s/>Υπουργείου<text:s/>Ναυτιλίας<text:s/>και<text:s/>Νησιωτικής<text:s/>Πολιτικής<text:s/>πιστοποιούνται<text:s/>για<text:s/>τη<text:s/>διενέργεια<text:s/>των<text:s/>επιθεωρήσεων<text:s/>και<text:s/>ελέγχων<text:s/>του<text:s/>παρόντος<text:s/>Μέρους,<text:s/>εφόσον<text:s/>διαθέτουν<text:s/>τα<text:s/>προβλεπόμενα<text:s/>τυπικά<text:s/>και<text:s/>ουσιαστικά<text:s/>προσόντα<text:s/>ανά<text:s/>τομέα<text:s/>επιθεώρησης<text:s/>και<text:s/>ελέγχου<text:s/>και<text:s/>έχουν<text:s/>ολοκληρώσει<text:s/>επιτυχώς<text:s/>την<text:s/>εκπαίδευση<text:s/>της<text:s/>παραγράφου<text:s/>4<text:s/>του<text:s/>παρόντος<text:s/>άρθρου.</text:span></text:p>
      <text:p text:style-name="P98"><text:span text:style-name="T98_1">2.</text:span><text:span text:style-name="T98_2"><text:s/>Για<text:s/>την<text:s/>εκπαίδευση<text:s/>και<text:s/>πιστοποίηση<text:s/>επιθεωρητών<text:s/>και<text:s/>ελεγκτών<text:s/>του<text:s/>Υπουργείου<text:s/>Ναυτιλίας<text:s/>και<text:s/>Νησιωτικής<text:s/>Πολιτικής,<text:s/>ιδρύεται<text:s/>και<text:s/>εδρεύει<text:s/>στον<text:s/>Πειραιά<text:s/>η<text:s/>Σχολή<text:s/>εξειδικευμένης<text:s/>δια<text:s/>βίου<text:s/>εκπαίδευσης<text:s/>και<text:s/>επιμόρφωσης<text:s/>του<text:s/>προσωπικού<text:s/>του<text:s/>Υπουργείου<text:s/>Ναυτιλίας<text:s/>και<text:s/>Νησιωτικής<text:s/>Πολιτικής,<text:s/>σε<text:s/>θέματα<text:s/>επιθεώρησης<text:s/>και<text:s/>ελέγχου,<text:s/>ασφάλειας<text:s/>ναυσιπλοΐας,<text:s/>καθώς<text:s/>και<text:s/>της<text:s/>διαχείρισης<text:s/>ασφάλειας<text:s/>εταιρειών,<text:s/>λιμενικών<text:s/>εγκαταστάσεων<text:s/>και<text:s/>λιμένων,<text:s/>Α.Ο.<text:s/>-<text:s/>Α.Ο.Α.,<text:s/>με<text:s/>την<text:s/>ονομασία<text:s/>«Σχολή<text:s/>Επιθεωρητών<text:s/>-<text:s/>Ελεγκτών<text:s/>Διαχείρισης<text:s/>Ασφάλειας<text:s/>Πλοίων<text:s/>και<text:s/>Λιμενικών<text:s/>Εγκαταστάσεων»<text:s/>(Σ.Ε.Δ.Α.Π.Λ.Ε.).</text:span></text:p>
      <text:p text:style-name="P99"><text:span text:style-name="T99_1">3.</text:span><text:span text:style-name="T99_2"><text:s/>Η<text:s/>Σ.Ε.Δ.Α.Π.Λ.Ε.<text:s/>υπάγεται<text:s/>στον<text:s/>Υπουργό<text:s/>Ναυτιλίας<text:s/>και<text:s/>Νησιωτικής<text:s/>Πολιτικής<text:s/>δια<text:s/>της<text:s/>Διεύθυνσης<text:s/>Εκπαίδευσης<text:s/>του<text:s/>Αρχηγείου<text:s/>Λιμενικού<text:s/>Σώματος<text:s/>-<text:s/>Ελληνικής<text:s/>Ακτοφυλακής.</text:span></text:p>
      <text:p text:style-name="P100"><text:span text:style-name="T100_1">4.</text:span><text:span text:style-name="T100_2"><text:s/>Στη<text:s/>Σ.Ε.Δ.Α.Π.Λ.Ε.<text:s/>λειτουργούν<text:s/>Τμήματα<text:s/>Εκπαίδευσης<text:s/>ανά<text:s/>είδος<text:s/>επιθεώρησης<text:s/>-<text:s/>ελέγχου.<text:s/>Το<text:s/>πρόγραμμα<text:s/>εκπαίδευσης<text:s/>των<text:s/>Τμημάτων<text:s/>αυτών<text:s/>περιλαμβάνει<text:s/>κύκλους<text:s/>σπουδών<text:s/>με<text:s/>αντικείμενο,<text:s/>ιδίως,<text:s/>τη<text:s/>γενική<text:s/>εκπαίδευση<text:s/>των<text:s/>επιθεωρητών<text:s/>και<text:s/>ελεγκτών<text:s/>σε<text:s/>θεωρητικό<text:s/>επίπεδο,<text:s/>την<text:s/>ειδική<text:s/>εκπαίδευσή<text:s/>τους<text:s/>σε<text:s/>θεωρητικό<text:s/>επίπεδο,<text:s/>η<text:s/>οποία<text:s/>διαφοροποιείται<text:s/>ανάλογα<text:s/>με<text:s/>το<text:s/>εξειδικευμένο<text:s/>θεματικό<text:s/>αντικείμενο<text:s/>ανά<text:s/>τομέα<text:s/>επιθεώρησης<text:s/>-<text:s/>ελέγχου,<text:s/>καθώς<text:s/>και<text:s/>σε<text:s/>πρακτικό<text:s/>επίπεδο,<text:s/>η<text:s/>οποία<text:s/>συνίσταται<text:s/>στην<text:s/>παρακολούθηση<text:s/>ελαχίστου<text:s/>αριθμού<text:s/>επιθεωρήσεων,<text:s/>με<text:s/>την<text:s/>επιτήρηση<text:s/>επιθεωρητών<text:s/>-<text:s/>ελεγκτών<text:s/>που<text:s/>διεξάγουν<text:s/>επιθεωρήσεις<text:s/>και<text:s/>ελέγχους<text:s/>του<text:s/>αντίστοιχου<text:s/>τομέα<text:s/>εκπαίδευσης.<text:s/>Περιλαμβάνει,<text:s/>επίσης,<text:s/>υποχρεωτικά<text:s/>ενότητα<text:s/>σχετική<text:s/>με<text:s/>την<text:s/>αναπηρία<text:s/>και<text:s/>την<text:s/>προσβασιμότητα<text:s/>υποδομών<text:s/>και<text:s/>υπηρεσιών<text:s/>στα<text:s/>πρόσωπα<text:s/>με<text:s/>αναπηρία.<text:s/>Με<text:s/>την<text:s/>επιτυχή<text:s/>ολοκλήρωση<text:s/>του<text:s/>προγράμματος<text:s/>εκπαίδευσης,<text:s/>το<text:s/>οποίο<text:s/>έχει<text:s/>διάρκεια<text:s/>τουλάχιστον<text:s/>δώδεκα<text:s/>(12)<text:s/>μηνών<text:s/>και<text:s/>περιλαμβάνει<text:s/>υποχρεωτικά<text:s/>γραπτές<text:s/>εξετάσεις,<text:s/>οι<text:s/>επιτυχώς<text:s/>συμμετέχοντες<text:s/>σε<text:s/>αυτό<text:s/>πιστοποιούνται<text:s/>για<text:s/>τη<text:s/>διενέργεια<text:s/>των<text:s/>επιθεωρήσεων<text:s/>και<text:s/>ελέγχων<text:s/>του<text:s/>παρόντος<text:s/>Μέρους.</text:span></text:p>
      <text:p text:style-name="P101"><text:span text:style-name="T101_1">5.</text:span><text:span text:style-name="T101_2"><text:s/>Για<text:s/>την<text:s/>πιστοποίηση<text:s/>επιθεωρητών<text:s/>-<text:s/>ελεγκτών,<text:s/>σύμφωνα<text:s/>με<text:s/>το<text:s/>παρόν<text:s/>Μέρος,<text:s/>το<text:s/>Υπουργείο<text:s/>Ναυτιλίας<text:s/>και<text:s/>Νησιωτικής<text:s/>Πολιτικής<text:s/>μπορεί<text:s/>να<text:s/>συνάπτει<text:s/>προγραμματικές<text:s/>συμφωνίες<text:s/>συνεργασίας<text:s/>με<text:s/>Ανώτατα<text:s/>Εκπαιδευτικά<text:s/>Ιδρύματα,<text:s/>Τεχνολογικά<text:s/>Εκπαιδευτικά<text:s/>Ιδρύματα<text:s/>ή<text:s/>Ανώτατα<text:s/>Στρατιωτικά<text:s/>Εκπαιδευτικά<text:s/>Ιδρύματα,<text:s/>σύμφωνα<text:s/>με<text:s/>τις<text:s/>εκάστοτε<text:s/>ισχύουσες<text:s/>διατάξεις.</text:span></text:p>
      <text:h text:style-name="P102" text:outline-level="6"><text:span text:style-name="T102_1">Άρθρο<text:s/>11</text:span></text:h>
      <text:h text:style-name="P103" text:outline-level="6"><text:span text:style-name="T103_1">Διατήρηση<text:s/>επάρκειας</text:span></text:h>
      <text:p text:style-name="P104"><text:span text:style-name="T104_1">Εφόσον<text:s/>οι<text:s/>επιθεωρητές<text:s/>-<text:s/>ελεγκτές<text:s/>παύουν<text:s/>να<text:s/>πληρούν<text:s/>τα<text:s/>ελάχιστα<text:s/>κριτήρια<text:s/>διατήρησης<text:s/>της<text:s/>επαγγελματικής<text:s/>επάρκειάς<text:s/>τους,<text:s/>επέρχεται<text:s/>απώλεια<text:s/>της<text:s/>ιδιότητάς<text:s/>τους,<text:s/>η<text:s/>οποία<text:s/>μπορεί<text:s/>να<text:s/>ανακτηθεί<text:s/>με<text:s/>ειδική<text:s/>διαδικασία<text:s/>επικαιροποίησης<text:s/>των<text:s/>γνώσεών<text:s/>τους,<text:s/>σύμφωνα<text:s/>με<text:s/>όσα<text:s/>προ-<text:s/>βλέπονται<text:s/>στο<text:s/>άρθρο<text:s/>13.</text:span></text:p>
      <text:h text:style-name="P105" text:outline-level="6"><text:span text:style-name="T105_1">Άρθρο<text:s/>12</text:span></text:h>
      <text:h text:style-name="P106" text:outline-level="6"><text:span text:style-name="T106_1">Προσόντα<text:s/>Εκπαιδευτών<text:s/>Επιθεωρητών<text:s/>-<text:s/>Ελεγκτών</text:span></text:h>
      <text:p text:style-name="P107"><text:span text:style-name="T107_1">Τα<text:s/>ελάχιστα<text:s/>τυπικά<text:s/>και<text:s/>ουσιαστικά<text:s/>προσόντα<text:s/>που<text:s/>διαθέτουν<text:s/>οι<text:s/>εκπαιδευτές<text:s/>επιθεωρητών<text:s/>-<text:s/>ελεγκτών<text:s/>του<text:s/>Υπουργείου<text:s/>Ναυτιλίας<text:s/>και<text:s/>Νησιωτικής<text:s/>Πολιτικής<text:s/>είναι,<text:s/>ανάλογα<text:s/>με<text:s/>το<text:s/>αντικείμενο<text:s/>εκπαίδευσης,<text:s/>τα<text:s/>ακόλουθα:</text:span></text:p>
      <text:p text:style-name="P108"><text:span text:style-name="T108_1">1)<text:s/>Επιθεώρηση<text:s/>-<text:s/>Έλεγχος<text:s/>εταιρειών,<text:s/>Α.Ο.<text:s/>-<text:s/>Α.Ο.Α.<text:s/>πλοίων:<text:s/>α)<text:s/>συνολική<text:s/>εμπειρία<text:s/>τριών<text:s/>(3)<text:s/>ετών<text:s/>ως<text:s/>επιθεωρητές<text:s/>-<text:s/>ελεγκτές<text:s/>του<text:s/>Υπουργείου<text:s/>Ναυτιλίας<text:s/>και<text:s/>Νησιωτικής<text:s/>Πολιτικής,<text:s/>από<text:s/>τα<text:s/>οποία<text:s/>έχουν<text:s/>διατελέσει<text:s/>τουλάχιστον<text:s/>δύο<text:s/>(2)<text:s/>χρόνια<text:s/>ως<text:s/>επιθεωρητές<text:s/>-<text:s/>ελεγκτές<text:s/>στο<text:s/>αντικείμενο<text:s/>που<text:s/>παρέχουν<text:s/>εκπαίδευση<text:s/>ή</text:span></text:p>
      <text:p text:style-name="P109"><text:span text:style-name="T109_1">β)</text:span><text:span text:style-name="T109_2"><text:tab/></text:span><text:span text:style-name="T109_3">πενταετής<text:s/>προϋπηρεσία<text:s/>σε<text:s/>Υπηρεσία<text:s/>του<text:s/>Υπουργείου<text:s/>Ναυτιλίας<text:s/>και<text:s/>Νησιωτικής<text:s/>Πολιτικής,<text:s/>με<text:s/>απασχόληση<text:s/>σε<text:s/>θεματικό<text:s/>αντικείμενο<text:s/>σχετικό<text:s/>με<text:s/>την<text:s/>εκπαίδευση<text:s/>που<text:s/>παρέχουν.</text:span></text:p>
      <text:p text:style-name="P110"><text:span text:style-name="T110_1">2)<text:s/>Έλεγχος<text:s/>ασφάλειας<text:s/>λιμενικών<text:s/>εγκαταστάσεων<text:s/>-<text:s/>λιμένων:</text:span></text:p>
      <text:p text:style-name="P111"><text:span text:style-name="T111_1">α)</text:span><text:span text:style-name="T111_2"><text:tab/></text:span><text:span text:style-name="T111_3">ιδιότητα<text:s/>του<text:s/>ελεγκτή<text:s/>ασφάλειας<text:s/>λιμενικών<text:s/>εγκαταστάσεων,</text:span></text:p>
      <text:p text:style-name="P112"><text:span text:style-name="T112_1">β)</text:span><text:span text:style-name="T112_2"><text:tab/></text:span><text:span text:style-name="T112_3">διενέργεια<text:s/>τουλάχιστον<text:s/>δέκα<text:s/>(10)<text:s/>τέτοιων<text:s/>ελέγχων,<text:s/>πριν<text:s/>από<text:s/>την<text:s/>ημερομηνία<text:s/>έναρξης<text:s/>του<text:s/>εκπαιδευτικού<text:s/>προγράμματος<text:s/>ή</text:span></text:p>
      <text:p text:style-name="P113"><text:span text:style-name="T113_1">γ)</text:span><text:span text:style-name="T113_2"><text:tab/></text:span><text:span text:style-name="T113_3">τριετής<text:s/>προϋπηρεσία<text:s/>ως<text:s/>Αξιωματικοί<text:s/>Λ.Σ.-ΕΛ.ΑΚΤ.<text:s/>σε<text:s/>Υπηρεσία<text:s/>του<text:s/>Υπουργείου<text:s/>Ναυτιλίας<text:s/>και<text:s/>Νησιωτικής<text:s/>Πολιτικής,<text:s/>με<text:s/>απασχόληση<text:s/>σε<text:s/>θεματικό<text:s/>αντικείμενο<text:s/>σχετικό<text:s/>με<text:s/>την<text:s/>εκπαίδευση<text:s/>που<text:s/>παρέχουν.</text:span></text:p>
      <text:h text:style-name="P114" text:outline-level="2"><text:span text:style-name="T114_1">ΚΕΦΑΛΑΙΟ<text:s/>Ε΄</text:span></text:h>
      <text:h text:style-name="P115" text:outline-level="2"><text:span text:style-name="T115_1">ΤΕΛΙΚΕΣ<text:s/>ΔΙΑΤΑΞΕΙΣ</text:span></text:h>
      <text:h text:style-name="P116" text:outline-level="6"><text:span text:style-name="T116_1">Άρθρο<text:s/>13</text:span></text:h>
      <text:h text:style-name="P117" text:outline-level="6"><text:span text:style-name="T117_1">Εξουσιοδοτικές<text:s/>διατάξεις</text:span></text:h>
      <text:p text:style-name="P118"><text:span text:style-name="T118_1">Με<text:s/>προεδρικό<text:s/>διάταγμα<text:s/>που<text:s/>εκδίδεται<text:s/>εντός<text:s/>τεσσάρων<text:s/>(4)<text:s/>μηνών<text:s/>από<text:s/>την<text:s/>έναρξη<text:s/>ισχύος<text:s/>του<text:s/>παρόντος,<text:s/>ύστερα<text:s/>από<text:s/>πρόταση<text:s/>του<text:s/>Υπουργού<text:s/>Ναυτιλίας<text:s/>και<text:s/>Νησιωτικής<text:s/>Πολιτικής,<text:s/>καθορίζονται:</text:span></text:p>
      <text:p text:style-name="P119"><text:span text:style-name="T119_1">α)</text:span><text:span text:style-name="T119_2"><text:tab/></text:span><text:span text:style-name="T119_3">Η<text:s/>διαδικασία<text:s/>πιστοποίησης<text:s/>των<text:s/>επιθεωρητών<text:s/>-<text:s/>ελεγκτών,<text:s/>στους<text:s/>οποίους<text:s/>αφορά<text:s/>ο<text:s/>παρών<text:s/>νόμος.</text:span></text:p>
      <text:p text:style-name="P120"><text:span text:style-name="T120_1">β)</text:span><text:span text:style-name="T120_2"><text:tab/></text:span><text:span text:style-name="T120_3">Η<text:s/>δομή,<text:s/>οργάνωση,<text:s/>διάρθρωση<text:s/>και<text:s/>λειτουργία<text:s/>της<text:s/>Σ.Ε.Δ.Α.Π.Λ.Ε.,<text:s/>ο<text:s/>τρόπος<text:s/>άσκησης<text:s/>εποπτείας<text:s/>επ’<text:s/>αυτής,<text:s/>καθώς<text:s/>και<text:s/>ο<text:s/>χρόνος<text:s/>έναρξης<text:s/>λειτουργίας<text:s/>της,<text:s/>το<text:s/>πρόγραμμα<text:s/>εκπαίδευσης<text:s/>αυτής,<text:s/>η<text:s/>διάρκεια<text:s/>φοίτησης<text:s/>σε<text:s/>κάθε<text:s/>Τμήμα<text:s/>και<text:s/>Κύκλο<text:s/>εκπαίδευσης,<text:s/>τα<text:s/>απαιτούμενα<text:s/>προσόντα<text:s/>για<text:s/>την<text:s/>παρακολούθηση<text:s/>του<text:s/>προγράμματος,<text:s/>οι<text:s/>όροι<text:s/>εισαγωγής,<text:s/>παρακολούθησης,<text:s/>διακοπής<text:s/>της<text:s/>εκπαίδευσης<text:s/>και<text:s/>χορήγησης<text:s/>αδειών,<text:s/>καθώς<text:s/>και<text:s/>οι<text:s/>κύκλοι<text:s/>σπουδών<text:s/>και<text:s/>τα<text:s/>διδασκόμενα<text:s/>μαθήματα,<text:s/>μέσα<text:s/>στο<text:s/>πλαίσιο<text:s/>που<text:s/>χαράσσεται<text:s/>στην<text:s/>παράγραφο<text:s/>4<text:s/>του<text:s/>άρθρου<text:s/>10.</text:span></text:p>
      <text:p text:style-name="P121"><text:span text:style-name="T121_1">γ)</text:span><text:span text:style-name="T121_2"><text:tab/></text:span><text:span text:style-name="T121_3">Τα<text:s/>ελάχιστα<text:s/>κριτήρια<text:s/>που<text:s/>απαιτείται<text:s/>να<text:s/>πληρούνται<text:s/>σε<text:s/>ετήσια<text:s/>και<text:s/>πενταετή<text:s/>βάση<text:s/>από<text:s/>τους<text:s/>επιθεωρητές<text:s/>-<text:s/>ελεγκτές<text:s/>για<text:s/>τη<text:s/>διατήρηση<text:s/>της<text:s/>επάρκειάς<text:s/>τους,<text:s/>σύμφωνα<text:s/>με<text:s/>τα<text:s/>οριζόμενα<text:s/>στα<text:s/>άρθρα<text:s/>1<text:s/>έως<text:s/>15.</text:span></text:p>
      <text:p text:style-name="P122"><text:span text:style-name="T122_1">δ)</text:span><text:span text:style-name="T122_2"><text:tab/></text:span><text:span text:style-name="T122_3">Η<text:s/>διαδικασία<text:s/>επικαιροποίησης<text:s/>των<text:s/>γνώσεων<text:s/>των<text:s/>επιθεωρητών<text:s/>-<text:s/>ελεγκτών<text:s/>που<text:s/>προβλέπεται<text:s/>στο<text:s/>άρθρο<text:s/>11.</text:span></text:p>
      <text:p text:style-name="P123"><text:span text:style-name="T123_1">ε)</text:span><text:span text:style-name="T123_2"><text:tab/></text:span><text:span text:style-name="T123_3">Ρυθμίζεται<text:s/>κάθε<text:s/>άλλο<text:s/>θέμα<text:s/>σχετικό<text:s/>με<text:s/>τα<text:s/>παραπάνω.</text:span></text:p>
      <text:h text:style-name="P124" text:outline-level="6"><text:span text:style-name="T124_1">Άρθρο<text:s/>14</text:span></text:h>
      <text:h text:style-name="P125" text:outline-level="6"><text:span text:style-name="T125_1">Μεταβατικές<text:s/>διατάξεις</text:span></text:h>
      <text:p text:style-name="P126"><text:span text:style-name="T126_1">Οι<text:s/>Επιθεωρητές<text:s/>Αρχής<text:s/>Κράτους<text:s/>Λιμένα,<text:s/>που,<text:s/>κατά<text:s/>την<text:s/>έναρξη<text:s/>ισχύος<text:s/>του<text:s/>παρόντος,<text:s/>ήδη<text:s/>διενεργούν<text:s/>επιθεωρήσεις<text:s/>-<text:s/>ελέγχους,<text:s/>θεωρούνται<text:s/>πιστοποιημένοι<text:s/>και<text:s/>εξακολουθούν<text:s/>να<text:s/>διατηρούν<text:s/>την<text:s/>ιδιότητά<text:s/>τους<text:s/>αυτή,<text:s/>χωρίς<text:s/>να<text:s/>απαιτείται<text:s/>περαιτέρω<text:s/>εκπαίδευση<text:s/>-<text:s/>πιστοποίησή<text:s/>τους<text:s/>μέχρι<text:s/>τη<text:s/>συμπλήρωση<text:s/>τριών<text:s/>(3)<text:s/>ετών<text:s/>από<text:s/>την<text:s/>έναρξη<text:s/>της<text:s/>λειτουργίας<text:s/>του<text:s/>προγράμματος<text:s/>εκπαίδευσης<text:s/>της<text:s/>παραγράφου<text:s/>4<text:s/>του<text:s/>άρθρου<text:s/>10.</text:span></text:p>
      <text:h text:style-name="P127" text:outline-level="6"><text:span text:style-name="T127_1">Άρθρο<text:s/>15</text:span></text:h>
      <text:h text:style-name="P128" text:outline-level="6"><text:span text:style-name="T128_1">Καταργούμενες<text:s/>διατάξεις</text:span></text:h>
      <text:p text:style-name="P129"><text:span text:style-name="T129_1">1.</text:span><text:span text:style-name="T129_2"><text:s/>Οι<text:s/>διατάξεις<text:s/>του<text:s/>παρόντος<text:s/>Μέρους<text:s/>δεν<text:s/>θίγουν<text:s/>ειδικότερες<text:s/>διατάξεις<text:s/>νόμων<text:s/>που<text:s/>κυρώνουν<text:s/>Διεθνείς<text:s/>Συμβάσεις<text:s/>και<text:s/>ερμηνεύονται<text:s/>υπό<text:s/>το<text:s/>πρίσμα<text:s/>των<text:s/>διατάξεων<text:s/>αυτών.</text:span></text:p>
      <text:p text:style-name="P130"><text:span text:style-name="T130_1">2.</text:span><text:span text:style-name="T130_2"><text:s/>Από<text:s/>την<text:s/>έναρξη<text:s/>ισχύος<text:s/>του<text:s/>παρόντος<text:s/>νόμου,<text:s/>κα-<text:s/>ταργούνται<text:s/>οι<text:s/>παράγραφοι<text:s/>4,<text:s/>5<text:s/>και<text:s/>6<text:s/>του<text:s/>άρθρου<text:s/>14<text:s/>του<text:s/>ν.<text:s/>4150/2013<text:s/>(Α΄<text:s/>102),<text:s/>η<text:s/>παρ.<text:s/>2<text:s/>του<text:s/>άρθρου<text:s/>13<text:s/>του<text:s/>ν.<text:s/>3622/2007<text:s/>(Α΄<text:s/>281),<text:s/>καθώς<text:s/>και<text:s/>κάθε<text:s/>άλλη<text:s/>διάταξη<text:s/>που<text:s/>αντίκειται<text:s/>στις<text:s/>διατάξεις<text:s/>του<text:s/>παρόντος.</text:span></text:p>
      <text:h text:style-name="P131" text:outline-level="1"><text:span text:style-name="T131_1">ΜΕΡΟΣ<text:s/>Β΄</text:span></text:h>
      <text:h text:style-name="P132" text:outline-level="1"><text:span text:style-name="T132_1">ΖΗΤΗΜΑΤΑ<text:s/>ΝΑΥΤΙΛΙΑΣ,<text:s/>ΑΣΦΑΛΕΙΑΣ<text:s/>ΚΑΙ</text:span></text:h>
      <text:p text:style-name="P133"><text:span text:style-name="T133_1">ΑΣΤΥΝΟΜΕΥΣΗ<text:s/>ΠΡΟΣΩΠΙΚΟΥ<text:s/>Λ.Σ.-ΕΛ.ΑΚΤ./<text:s/>ΠΡΟΣΩΠΙΚΟΙ<text:s/>ΡΑΔΙΟΦΑΡΟΙ<text:s/>ΕΝΔΕΙΞΗΣ<text:s/>ΘΕΣΗΣ<text:s/>ΚΙΝΔΥΝΟΥ</text:span></text:p>
      <text:h text:style-name="P134" text:outline-level="6"><text:span text:style-name="T134_1">Άρθρο<text:s/>16</text:span></text:h>
      <text:h text:style-name="P135" text:outline-level="6"><text:span text:style-name="T135_1">Θέματα<text:s/>Διεθνούς<text:s/>Σύμβασης<text:s/>για<text:s/>τον<text:s/>Περιορισμό<text:s/>της<text:s/>Ευθύνης</text:span></text:h>
      <text:p text:style-name="P136"><text:span text:style-name="T136_1">για<text:s/>Ναυτικές<text:s/>Απαιτήσεις</text:span></text:p>
      <text:p text:style-name="P137"><text:span text:style-name="T137_1">1.</text:span><text:span text:style-name="T137_2"><text:s/>Η<text:s/>παρ.<text:s/>1<text:s/>του<text:s/>άρθρου<text:s/>6<text:s/>του<text:s/>ν.<text:s/>1923/1991<text:s/>(Α΄<text:s/>13),<text:s/>όπως<text:s/>αντικαταστάθηκε<text:s/>από<text:s/>το<text:s/>άρθρο<text:s/>3<text:s/>του<text:s/>άρθρου<text:s/>πρώτου<text:s/>του<text:s/>ν.<text:s/>3743/2009<text:s/>(Α΄<text:s/>24),<text:s/>σύμφωνα<text:s/>με<text:s/>την<text:s/>αριθ.<text:s/>LEG<text:s/>5<text:s/>(99)<text:s/>απόφαση<text:s/>της<text:s/>Νομικής<text:s/>Επιτροπής<text:s/>του<text:s/>Διεθνούς<text:s/>Ναυτιλιακού<text:s/>Οργανισμού<text:s/>με<text:s/>ισχύ<text:s/>από<text:s/>8.6.2015,<text:s/>αντικαθίσταται<text:s/>ως<text:s/>εξής:</text:span></text:p>
      <text:p text:style-name="P138"><text:span text:style-name="T138_1">«1.<text:s/>Τα<text:s/>όρια<text:s/>ευθύνης<text:s/>για<text:s/>απαιτήσεις,<text:s/>εκτός<text:s/>από<text:s/>εκείνες<text:s/>που<text:s/>αναφέρονται<text:s/>στο<text:s/>άρθρο<text:s/>7,<text:s/>που<text:s/>προέκυψαν<text:s/>από<text:s/>το<text:s/>ίδιο<text:s/>περιστατικό,<text:s/>υπολογίζονται<text:s/>ως<text:s/>εξής:</text:span></text:p>
      <text:p text:style-name="P139"><text:span text:style-name="T139_1">(α)<text:s/>Σχετικά<text:s/>με<text:s/>απαιτήσεις<text:s/>για<text:s/>απώλεια<text:s/>ζωής<text:s/>ή<text:s/>σωματικές<text:s/>βλάβες:</text:span></text:p>
      <text:p text:style-name="P140"><text:span text:style-name="T140_1">(αα)<text:s/>τρία<text:s/>εκατομμύρια<text:s/>είκοσι<text:s/>χιλιάδες<text:s/>(3.020.000)<text:s/>Μονάδες<text:s/>Υπολογισμού<text:s/>για<text:s/>πλοίο<text:s/>χωρητικότητας<text:s/>που<text:s/>δεν<text:s/>υπερβαίνει<text:s/>τους<text:s/>δύο<text:s/>χιλιάδες<text:s/>(2.000)<text:s/>κόρους,</text:span></text:p>
      <text:p text:style-name="P141"><text:span text:style-name="T141_1">(ββ)<text:s/>για<text:s/>πλοίο<text:s/>μεγαλύτερης<text:s/>χωρητικότητας,<text:s/>το<text:s/>ακόλουθο<text:s/>ποσό<text:s/>επιπλέον<text:s/>αυτού<text:s/>που<text:s/>αναφέρθηκε<text:s/>στο<text:s/>(αα):</text:span></text:p>
      <text:p text:style-name="P142"><text:span text:style-name="T142_1">(ααα)<text:s/>για<text:s/>κάθε<text:s/>κόρο<text:s/>από<text:s/>δύο<text:s/>χιλιάδες<text:s/>ένα<text:s/>(2.001)<text:s/>μέχρι<text:s/>τριάντα<text:s/>χιλιάδες<text:s/>(30.000)<text:s/>κόρους,<text:s/>χίλιες<text:s/>διακόσιες<text:s/>οκτώ<text:s/>(1.208)<text:s/>Μονάδες<text:s/>Υπολογισμού,</text:span></text:p>
      <text:p text:style-name="P143"><text:span text:style-name="T143_1">(βββ)<text:s/>για<text:s/>κάθε<text:s/>κόρο<text:s/>από<text:s/>τριάντα<text:s/>χιλιάδες<text:s/>ένα<text:s/>(30.001)<text:s/>μέχρι<text:s/>εβδομήντα<text:s/>χιλιάδες<text:s/>(70.000)<text:s/>κόρους,<text:s/>εννιακόσιες<text:s/>έξι<text:s/>(906)<text:s/>Μονάδες<text:s/>Υπολογισμού<text:s/>και</text:span></text:p>
      <text:p text:style-name="P144"><text:span text:style-name="T144_1">(γγγ)<text:s/>για<text:s/>κάθε<text:s/>κόρο<text:s/>πάνω<text:s/>από<text:s/>εβδομήντα<text:s/>χιλιάδες<text:s/>(70.000)<text:s/>κόρους,<text:s/>εξακόσιες<text:s/>τέσσερις<text:s/>(604)<text:s/>Μονάδες<text:s/>Υπολογισμού.</text:span></text:p>
      <text:p text:style-name="P145"><text:span text:style-name="T145_1">(β)<text:s/>Σχετικά<text:s/>με<text:s/>οποιαδήποτε<text:s/>άλλη<text:s/>απαίτηση:</text:span></text:p>
      <text:p text:style-name="P146"><text:span text:style-name="T146_1">(αα)<text:s/>ένα<text:s/>εκατομμύριο<text:s/>πεντακόσιες<text:s/>δέκα<text:s/>χιλιάδες<text:s/>(1.510.000)<text:s/>Μονάδες<text:s/>Υπολογισμού<text:s/>για<text:s/>πλοίο<text:s/>χωρητικότητας<text:s/>που<text:s/>δεν<text:s/>υπερβαίνει<text:s/>τους<text:s/>δύο<text:s/>χιλιάδες<text:s/>(2.000)<text:s/>κόρους,</text:span></text:p>
      <text:p text:style-name="P147"><text:span text:style-name="T147_1">(ββ)<text:s/>για<text:s/>πλοίο<text:s/>μεγαλύτερης<text:s/>χωρητικότητας,<text:s/>το<text:s/>ακόλουθο<text:s/>ποσό<text:s/>επιπλέον<text:s/>αυτού<text:s/>που<text:s/>αναφέρθηκε<text:s/>στο<text:s/>(αα):</text:span></text:p>
      <text:p text:style-name="P148"><text:span text:style-name="T148_1">(ααα)<text:s/>για<text:s/>κάθε<text:s/>κόρο<text:s/>από<text:s/>δύο<text:s/>χιλιάδες<text:s/>ένα<text:s/>(2.001)<text:s/>μέχρι<text:s/>τριάντα<text:s/>χιλιάδες<text:s/>(30.000)<text:s/>κόρους,<text:s/>εξακόσιες<text:s/>τέσσερις<text:s/>(604)<text:s/>Μονάδες<text:s/>Υπολογισμού,</text:span></text:p>
      <text:p text:style-name="P149"><text:span text:style-name="T149_1">(βββ)<text:s/>για<text:s/>κάθε<text:s/>κόρο<text:s/>από<text:s/>τριάντα<text:s/>χιλιάδες<text:s/>ένα<text:s/>(30.001)<text:s/>μέχρι<text:s/>εβδομήντα<text:s/>χιλιάδες<text:s/>(70.000)<text:s/>κόρους,<text:s/>τετρακόσιες<text:s/>πενήντα<text:s/>τρεις<text:s/>(453)<text:s/>Μονάδες<text:s/>Υπολογισμού<text:s/>και</text:span></text:p>
      <text:p text:style-name="P150"><text:span text:style-name="T150_1">(γγγ)<text:s/>για<text:s/>κάθε<text:s/>κόρο<text:s/>πάνω<text:s/>από<text:s/>εβδομήντα<text:s/>χιλιάδες<text:s/>(70.000)<text:s/>κόρους,<text:s/>τριακόσιες<text:s/>δύο<text:s/>(302)<text:s/>Μονάδες<text:s/>Υπολογισμού.».</text:span></text:p>
      <text:p text:style-name="P151"><text:span text:style-name="T151_1">2.</text:span><text:span text:style-name="T151_2"><text:s/>Με<text:s/>απόφαση<text:s/>του<text:s/>Υπουργού<text:s/>Ναυτιλίας<text:s/>και<text:s/>Νησιωτικής<text:s/>Πολιτικής,<text:s/>μπορεί<text:s/>να<text:s/>γίνονται<text:s/>αποδεκτές<text:s/>οι<text:s/>τροποποιήσεις<text:s/>των<text:s/>ορίων<text:s/>αστικής<text:s/>ευθύνης<text:s/>που<text:s/>προ-<text:s/>βλέπονται<text:s/>στο<text:s/>άρθρο<text:s/>6<text:s/>της<text:s/>Διεθνούς<text:s/>Σύμβασης<text:s/>για<text:s/>τον<text:s/>Περιορισμό<text:s/>της<text:s/>Ευθύνης<text:s/>για<text:s/>Ναυτικές<text:s/>Απαιτήσεις,<text:s/>1976,<text:s/>όπως<text:s/>τροποποιήθηκε<text:s/>από<text:s/>το<text:s/>άρθρο<text:s/>3<text:s/>του<text:s/>Πρωτοκόλλου<text:s/>1996<text:s/>σχετικά<text:s/>με<text:s/>την<text:s/>Τροποποίηση<text:s/>της<text:s/>Σύμβασης<text:s/>για<text:s/>τον<text:s/>Περιορισμό<text:s/>της<text:s/>Ευθύνης<text:s/>για<text:s/>Ναυτικές<text:s/>Απαιτήσεις,<text:s/>1976.</text:span></text:p>
      <text:h text:style-name="P152" text:outline-level="6"><text:span text:style-name="T152_1">Άρθρο<text:s/>17</text:span></text:h>
      <text:h text:style-name="P153" text:outline-level="6"><text:span text:style-name="T153_1">Τροποποίηση<text:s/>του<text:s/>άρθρου<text:s/>1<text:s/>του</text:span></text:h>
      <text:p text:style-name="P154"><text:span text:style-name="T154_1">π.δ.<text:s/>201/2007<text:s/>(Α΄<text:s/>227)</text:span></text:p>
      <text:p text:style-name="P155"><text:span text:style-name="T155_1">1.</text:span><text:span text:style-name="T155_2"><text:s/>Η<text:s/>παρ.<text:s/>1<text:s/>του<text:s/>άρθρου<text:s/>1<text:s/>του<text:s/>π.δ.<text:s/>201/2007<text:s/>(Α΄<text:s/>227)<text:s/>αντικαθίσταται<text:s/>ως<text:s/>εξής:</text:span></text:p>
      <text:p text:style-name="P156"><text:span text:style-name="T156_1">«1.<text:s/>Η<text:s/>Τεχνική<text:s/>Επιτροπή<text:s/>του<text:s/>Υπουργείου<text:s/>Ναυτιλίας<text:s/>και<text:s/>Νησιωτικής<text:s/>Πολιτικής<text:s/>αποτελείται<text:s/>από:</text:span></text:p>
      <text:p text:style-name="P157"><text:span text:style-name="T157_1">α)<text:s/>τον<text:s/>Προϊστάμενο<text:s/>του<text:s/>Κλάδου<text:s/>Γ΄<text:s/>Ελέγχου<text:s/>Πλοίων<text:s/>Λ.Σ.-ΕΛ.ΑΚΤ.<text:s/>του<text:s/>Υπουργείου<text:s/>Ναυτιλίας<text:s/>και<text:s/>Νησιωτικής<text:s/>Πολιτικής,</text:span></text:p>
      <text:p text:style-name="P158"><text:span text:style-name="T158_1">β)<text:s/>τον<text:s/>Διευθυντή<text:s/>της<text:s/>Διεύθυνσης<text:s/>Ασφάλειας<text:s/>Ναυσιπλοΐας<text:s/>του<text:s/>Κλάδου<text:s/>Ναυτιλίας<text:s/>Λ.Σ.-ΕΛ.ΑΚΤ.<text:s/>του<text:s/>Υπουργείου<text:s/>Ναυτιλίας<text:s/>και<text:s/>Νησιωτικής<text:s/>Πολιτικής,</text:span></text:p>
      <text:p text:style-name="P159"><text:span text:style-name="T159_1">γ)<text:s/>τον<text:s/>Προϊστάμενο<text:s/>της<text:s/>Διεύθυνσης<text:s/>Επιθεώρησης<text:s/>Πλοίων<text:s/>του<text:s/>Κλάδου<text:s/>Γ΄<text:s/>Ελέγχου<text:s/>Πλοίων<text:s/>Λ.Σ.-ΕΛ.ΑΚΤ.<text:s/>του<text:s/>Υπουργείου<text:s/>Ναυτιλίας<text:s/>και<text:s/>Νησιωτικής<text:s/>Πολιτικής,</text:span></text:p>
      <text:p text:style-name="P160"><text:span text:style-name="T160_1">δ)<text:s/>τον<text:s/>Προϊστάμενο<text:s/>της<text:s/>Διεύθυνσης<text:s/>Μελετών<text:s/>Κατασκευών<text:s/>Πλοίων<text:s/>του<text:s/>Κλάδου<text:s/>Γ΄<text:s/>Ελέγχου<text:s/>Πλοίων<text:s/>Λ.Σ.-ΕΛ.<text:s/>ΑΚΤ.<text:s/>του<text:s/>Υπουργείου<text:s/>Ναυτιλίας<text:s/>και<text:s/>Νησιωτικής<text:s/>Πολιτικής,</text:span></text:p>
      <text:p text:style-name="P161"><text:span text:style-name="T161_1">ε)<text:s/>τον<text:s/>Τμηματάρχη<text:s/>του<text:s/>Τμήματος<text:s/>Επιθεωρήσεων<text:s/>Κατασκευής<text:s/>και<text:s/>Ενδιαίτησης<text:s/>της<text:s/>Διεύθυνσης<text:s/>Επιθεώρησης<text:s/>Πλοίων<text:s/>του<text:s/>Κλάδου<text:s/>Γ΄<text:s/>Ελέγχου<text:s/>Πλοίων<text:s/>Λ.Σ.-ΕΛ.ΑΚΤ.<text:s/>του<text:s/>Υπουργείου<text:s/>Ναυτιλίας<text:s/>και<text:s/>Νησιωτικής<text:s/>Πολιτικής,</text:span></text:p>
      <text:p text:style-name="P162"><text:span text:style-name="T162_1">στ)<text:s/>έναν<text:s/>καθηγητή<text:s/>ή<text:s/>αναπληρωτή<text:s/>καθηγητή<text:s/>ή<text:s/>επίκουρο<text:s/>καθηγητή<text:s/>της<text:s/>Σχολής<text:s/>Ναυπηγών<text:s/>Μηχανολόγων<text:s/>Μηχανικών<text:s/>του<text:s/>Εθνικού<text:s/>Μετσόβιου<text:s/>Πολυτεχνείου<text:s/>(Ε.Μ.Π.),<text:s/>ζ)<text:s/>δύο<text:s/>εκπροσώπους<text:s/>του<text:s/>Ναυτικού<text:s/>Επιμελητηρίου<text:s/>Ελλάδος<text:s/>(Ν.Ε.Ε.),<text:s/>από<text:s/>τους<text:s/>οποίος<text:s/>ο<text:s/>ένας<text:s/>ειδικότητας<text:s/>Ναυπηγού<text:s/>Μηχανολόγου<text:s/>Μηχανικού<text:s/>ή<text:s/>Μηχανολόγου<text:s/>Μηχανικού<text:s/>και<text:s/>ο<text:s/>άλλος<text:s/>δικηγόρος<text:s/>με<text:s/>ειδίκευση<text:s/>στα<text:s/>ναυτιλιακά,</text:span></text:p>
      <text:p text:style-name="P163"><text:span text:style-name="T163_1">η)<text:s/>έναν<text:s/>εκπρόσωπο<text:s/>του<text:s/>Τεχνικού<text:s/>Επιμελητηρίου<text:s/>Ελλάδος<text:s/>(Τ.Ε.Ε.),<text:s/>ειδικότητας<text:s/>Ναυπηγού<text:s/>Μηχανολόγου<text:s/>Μηχανικού.».</text:span></text:p>
      <text:p text:style-name="P164"><text:span text:style-name="T164_1">2.</text:span><text:span text:style-name="T164_2"><text:s/>Η<text:s/>λειτουργία<text:s/>της<text:s/>Τεχνικής<text:s/>Επιτροπής<text:s/>της<text:s/>παρούσας<text:s/>παραγράφου<text:s/>διέπεται<text:s/>από<text:s/>τις<text:s/>διατάξεις<text:s/>των<text:s/>άρθρων<text:s/>13,<text:s/>14<text:s/>και<text:s/>15<text:s/>του<text:s/>ν.<text:s/>2690/1999<text:s/>(Α΄<text:s/>45),<text:s/>που<text:s/>αφορούν<text:s/>στη<text:s/>λειτουργία<text:s/>των<text:s/>συλλογικών<text:s/>οργάνων<text:s/>της<text:s/>διοίκησης.</text:span></text:p>
      <text:h text:style-name="P165" text:outline-level="6"><text:span text:style-name="T165_1">Άρθρο<text:s/>18</text:span></text:h>
      <text:h text:style-name="P166" text:outline-level="6"><text:span text:style-name="T166_1">Τροποποιήσεις<text:s/>και<text:s/>συμπληρώσεις<text:s/>Κανονισμών</text:span></text:h>
      <text:p text:style-name="P167"><text:span text:style-name="T167_1">1.</text:span><text:span text:style-name="T167_2"><text:s/>Η<text:s/>παρ.<text:s/>2<text:s/>του<text:s/>άρθρου<text:s/>12<text:s/>του<text:s/>ν.<text:s/>1045/1980<text:s/>(Α΄<text:s/>95),<text:s/>όπως<text:s/>έχει<text:s/>αντικατασταθεί<text:s/>με<text:s/>το<text:s/>άρθρο<text:s/>πέμπτο<text:s/>του<text:s/>ν.<text:s/>2208/1994<text:s/>(Α΄<text:s/>71),<text:s/>αντικαθίσταται<text:s/>ως<text:s/>εξής:</text:span></text:p>
      <text:p text:style-name="P168"><text:span text:style-name="T168_1">«2.<text:s/>Τροποποιήσεις<text:s/>και<text:s/>συμπληρώσεις,<text:s/>που<text:s/>αφορούν<text:s/>τους<text:s/>Κανονισμούς<text:s/>του<text:s/>Παραρτήματος<text:s/>εκτός<text:s/>του<text:s/>Κεφαλαίου<text:s/>1<text:s/>αυτού,<text:s/>καθώς<text:s/>και<text:s/>οι<text:s/>τροποποιήσεις<text:s/>στους<text:s/>Διεθνείς<text:s/>Κώδικες<text:s/>Χημικών<text:s/>Χύμα<text:s/>(IBC)<text:s/>και<text:s/>Υγραεριοφό-<text:s/>ρων<text:s/>(IGC),<text:s/>που<text:s/>περιλαμβάνονται<text:s/>στη<text:s/>Διεθνή<text:s/>Σύμβαση<text:s/>Π.Α.Α.Ζ.Ε.Θ.<text:s/>1974,<text:s/>γίνονται<text:s/>αποδεκτές,<text:s/>με<text:s/>απόφαση<text:s/>του<text:s/>Υπουργού<text:s/>Ναυτιλίας<text:s/>και<text:s/>Νησιωτικής<text:s/>Πολιτικής,<text:s/>η<text:s/>οποία<text:s/>δημοσιεύεται<text:s/>στην<text:s/>Εφημερίδα<text:s/>της<text:s/>Κυβερνήσεως.».</text:span></text:p>
      <text:p text:style-name="P169"><text:span text:style-name="T169_1">2.</text:span><text:span text:style-name="T169_2"><text:s/>Το<text:s/>άρθρο<text:s/>3<text:s/>του<text:s/>ν.<text:s/>1159/1981<text:s/>(Α΄<text:s/>143)<text:s/>αντικαθίσταται<text:s/>ως<text:s/>εξής:</text:span></text:p>
      <text:p text:style-name="P170"><text:span text:style-name="T170_1">«Με<text:s/>απόφαση<text:s/>του<text:s/>Υπουργού<text:s/>Ναυτιλίας<text:s/>και<text:s/>Νησιωτικής<text:s/>Πολιτικής,<text:s/>η<text:s/>οποία<text:s/>δημοσιεύεται<text:s/>στην<text:s/>Εφημερίδα<text:s/>της<text:s/>Κυβερνήσεως,<text:s/>μπορεί<text:s/>να<text:s/>κωδικοποιούνται<text:s/>σε<text:s/>ενιαίο<text:s/>κείμενο<text:s/>οι<text:s/>διατάξεις<text:s/>της<text:s/>Διεθνούς<text:s/>Σύμβασης<text:s/>«περί<text:s/>ασφάλειας<text:s/>της<text:s/>ανθρώπινης<text:s/>ζωής<text:s/>στη<text:s/>θάλασσα<text:s/>1974»’<text:s/>και<text:s/>οι<text:s/>δια<text:s/>του<text:s/>κυρωμένου<text:s/>Πρωτοκόλλου<text:s/>τροποποιήσεις<text:s/>και<text:s/>συμπληρώσεις<text:s/>της,<text:s/>συμπεριλαμβανομένων<text:s/>των<text:s/>μελλοντικών<text:s/>τροποποιήσεων<text:s/>και<text:s/>συμπληρώσεων.».</text:span></text:p>
      <text:p text:style-name="P171"><text:span text:style-name="T171_1">3.</text:span><text:span text:style-name="T171_2"><text:s/>Το<text:s/>άρθρο<text:s/>πέμπτο<text:s/>του<text:s/>ν.<text:s/>2208/1994<text:s/>καταργείται<text:s/>και<text:s/>το<text:s/>άρθρο<text:s/>έκτο<text:s/>αναριθμείται<text:s/>σε<text:s/>άρθρο<text:s/>πέμπτο.</text:span></text:p>
      <text:p text:style-name="P172"><text:span text:style-name="T172_1">4.</text:span><text:span text:style-name="T172_2"><text:s/>Το<text:s/>πρώτο<text:s/>εδάφιο<text:s/>της<text:s/>παρ.<text:s/>1<text:s/>του<text:s/>άρθρου<text:s/>5<text:s/>του<text:s/>α.ν.<text:s/>391/1968<text:s/>(Α΄<text:s/>125)<text:s/>αντικαθίσταται<text:s/>ως<text:s/>εξής:</text:span></text:p>
      <text:p text:style-name="P173"><text:span text:style-name="T173_1">«1.<text:s/>Με<text:s/>απόφαση<text:s/>του<text:s/>Υπουργού<text:s/>Ναυτιλίας<text:s/>και<text:s/>Νησιωτικής<text:s/>Πολιτικής,<text:s/>η<text:s/>οποία<text:s/>δημοσιεύεται<text:s/>στην<text:s/>Εφημερίδα<text:s/>της<text:s/>Κυβερνήσεως,<text:s/>επιτρέπεται<text:s/>να:».</text:span></text:p>
      <text:p text:style-name="P174"><text:span text:style-name="T174_1">5.</text:span><text:span text:style-name="T174_2"><text:s/>Το<text:s/>άρθρο<text:s/>τρίτο<text:s/>του<text:s/>ν.<text:s/>1373/1983<text:s/>(Α΄<text:s/>92)<text:s/>αντικαθίσταται<text:s/>ως<text:s/>εξής:</text:span></text:p>
      <text:p text:style-name="P175"><text:span text:style-name="T175_1">«(<text:s/>1)<text:s/>Η<text:s/>κύρωση<text:s/>των<text:s/>τροποποιήσεων<text:s/>και<text:s/>συμπληρώσεων<text:s/>της<text:s/>Σύμβασης<text:s/>ή<text:s/>των<text:s/>Παραρτημάτων<text:s/>της<text:s/>γίνεται,<text:s/>με<text:s/>απόφαση<text:s/>του<text:s/>Υπουργού<text:s/>Ναυτιλίας<text:s/>και<text:s/>Νησιωτικής<text:s/>Πολιτικής,<text:s/>η<text:s/>οποία<text:s/>δημοσιεύεται<text:s/>στην<text:s/>Εφημερίδα<text:s/>της<text:s/>Κυβερνήσεως.</text:span></text:p>
      <text:p text:style-name="P176"><text:span text:style-name="T176_1">(2<text:s/>)<text:s/>Αποφάσεις,<text:s/>συστάσεις<text:s/>και<text:s/>οδηγίες<text:s/>του<text:s/>Διεθνούς<text:s/>Ναυτιλιακού<text:s/>Οργανισμού<text:s/>που<text:s/>αναφέρονται<text:s/>στην<text:s/>εφαρμογή<text:s/>της<text:s/>Σύμβασης<text:s/>μπορούν<text:s/>να<text:s/>γίνονται<text:s/>αποδεκτές,<text:s/>με<text:s/>απόφαση<text:s/>του<text:s/>Υπουργού<text:s/>Ναυτιλίας<text:s/>και<text:s/>Νησιωτικής<text:s/>Πολιτικής,<text:s/>η<text:s/>οποία<text:s/>δημοσιεύεται<text:s/>στην<text:s/>Εφημερίδα<text:s/>της<text:s/>Κυβερνήσεως.».</text:span></text:p>
      <text:p text:style-name="P177"><text:span text:style-name="T177_1">6.</text:span><text:span text:style-name="T177_2"><text:s/>Το<text:s/>πρώτο<text:s/>εδάφιο<text:s/>του<text:s/>άρθρου<text:s/>7<text:s/>του<text:s/>ν.δ.<text:s/>93/1974<text:s/>(Α΄<text:s/>293)<text:s/>αντικαθίσταται<text:s/>ως<text:s/>εξής:</text:span></text:p>
      <text:p text:style-name="P178"><text:span text:style-name="T178_1">«Με<text:s/>απόφαση<text:s/>του<text:s/>Υπουργού<text:s/>Ναυτιλίας<text:s/>και<text:s/>Νησιωτικής<text:s/>Πολιτικής,<text:s/>επιτρέπεται<text:s/>να:».</text:span></text:p>
      <text:p text:style-name="P179"><text:span text:style-name="T179_1">7.</text:span><text:span text:style-name="T179_2"><text:s/>Στις<text:s/>31<text:s/>Δεκεμβρίου<text:s/>κάθε<text:s/>έτους,<text:s/>ο<text:s/>Υπουργός<text:s/>Ναυτιλίας<text:s/>και<text:s/>Νησιωτικής<text:s/>Πολιτικής<text:s/>αποστέλλει<text:s/>στη<text:s/>Διαρκή<text:s/>Επιτροπή<text:s/>Παραγωγής<text:s/>και<text:s/>Εμπορίου<text:s/>της<text:s/>Βουλής<text:s/>τις<text:s/>υπουργικές<text:s/>αποφάσεις<text:s/>που<text:s/>έχουν<text:s/>εκδοθεί<text:s/>σύμφωνα<text:s/>με<text:s/>το<text:s/>παρόν.</text:span></text:p>
      <text:h text:style-name="P180" text:outline-level="6"><text:span text:style-name="T180_1">Άρθρο<text:s/>19</text:span></text:h>
      <text:h text:style-name="P181" text:outline-level="6"><text:span text:style-name="T181_1">Τροποποιήσεις<text:s/>του<text:s/>Κώδικα<text:s/>Δημοσίου</text:span></text:h>
      <text:p text:style-name="P182"><text:span text:style-name="T182_1">Ναυτικού<text:s/>Δικαίου</text:span></text:p>
      <text:p text:style-name="P183"><text:span text:style-name="T183_1">1.</text:span><text:span text:style-name="T183_2"><text:s/>Η<text:s/>παρ.<text:s/>1<text:s/>του<text:s/>άρθρου<text:s/>63<text:s/>του<text:s/>Κώδικα<text:s/>Δημοσίου<text:s/>Ναυτικού<text:s/>Δικαίου,<text:s/>που<text:s/>κυρώθηκε<text:s/>με<text:s/>το<text:s/>ν.δ.<text:s/>187/1973<text:s/>(Α΄<text:s/>261),<text:s/>αντικαθίσταται<text:s/>ως<text:s/>εξής:</text:span></text:p>
      <text:p text:style-name="P184"><text:span text:style-name="T184_1">«1.<text:s/>Διαγράφονται<text:s/>από<text:s/>το<text:s/>οικείο<text:s/>μητρώο:</text:span></text:p>
      <text:p text:style-name="P185"><text:span text:style-name="T185_1">α.<text:s/>όσοι<text:s/>δεν<text:s/>συγκεντρώνουν<text:s/>ή<text:s/>μετά<text:s/>την<text:s/>απογραφή<text:s/>έχουν<text:s/>απολέσει<text:s/>τα<text:s/>κατά<text:s/>τις<text:s/>οικείες<text:s/>διατάξεις<text:s/>προσόντα<text:s/>εγγραφής,<text:s/>αναδρομικώς<text:s/>από<text:s/>την<text:s/>ημερομηνία<text:s/>κατά<text:s/>την<text:s/>οποία<text:s/>έπαψαν<text:s/>να<text:s/>συγκεντρώνουν<text:s/>ή<text:s/>απώλεσαν<text:s/>τα<text:s/>παραπάνω<text:s/>προσόντα,</text:span></text:p>
      <text:p text:style-name="P186"><text:span text:style-name="T186_1">β.<text:s/>όσοι<text:s/>ζητούν<text:s/>τη<text:s/>διαγραφή,</text:span></text:p>
      <text:p text:style-name="P187"><text:span text:style-name="T187_1">γ.<text:s/>όσοι<text:s/>απογράφηκαν<text:s/>για<text:s/>δεύτερη<text:s/>φορά<text:s/>από<text:s/>λάθος,<text:s/>στην<text:s/>περίπτωση<text:s/>δε<text:s/>αυτή<text:s/>η<text:s/>διαγραφή<text:s/>αφορά<text:s/>τη<text:s/>δεύτερη<text:s/>εγγραφή<text:s/>τους<text:s/>στο<text:s/>μητρώο.».</text:span></text:p>
      <text:p text:style-name="P188"><text:span text:style-name="T188_1">2.</text:span><text:span text:style-name="T188_2"><text:s/>Η<text:s/>παρ.<text:s/>4<text:s/>του<text:s/>άρθρου<text:s/>63<text:s/>του<text:s/>Κώδικα<text:s/>Δημοσίου<text:s/>Ναυτικού<text:s/>Δικαίου,<text:s/>που<text:s/>προστέθηκε<text:s/>με<text:s/>το<text:s/>άρθρο<text:s/>35<text:s/>του<text:s/>ν.<text:s/>1085/<text:s/>1980<text:s/>(Α΄<text:s/>255)<text:s/>και<text:s/>αντικαταστάθηκε<text:s/>με<text:s/>την<text:s/>παρ.<text:s/>2<text:s/>του<text:s/>άρθρου<text:s/>7<text:s/>του<text:s/>ν.<text:s/>2575/1998<text:s/>(Α΄<text:s/>23),<text:s/>αντικαθίσταται<text:s/>ως<text:s/>εξής:</text:span></text:p>
      <text:p text:style-name="P189"><text:span text:style-name="T189_1">«4.<text:s/>Διαγράφονται<text:s/>αυτοδίκαια<text:s/>από<text:s/>τα<text:s/>οικεία<text:s/>μητρώα<text:s/>απογραφέντες<text:s/>ναυτικοί,<text:s/>εφόσον<text:s/>δεν<text:s/>πραγματοποίησαν<text:s/>τουλάχιστον<text:s/>οκτώ<text:s/>(8)<text:s/>μήνες<text:s/>υπηρεσίας<text:s/>επί<text:s/>πλοίου<text:s/>εντός<text:s/>πενταετίας<text:s/>από<text:s/>την<text:s/>απογραφή<text:s/>ή<text:s/>την<text:s/>τελευταία<text:s/>ναυτολόγησή<text:s/>τους.».</text:span></text:p>
      <text:p text:style-name="P190"><text:span text:style-name="T190_1">3.</text:span><text:span text:style-name="T190_2"><text:s/>Το<text:s/>άρθρο<text:s/>208α<text:s/>του<text:s/>ν.δ.<text:s/>187/1973<text:s/>(Α΄<text:s/>261),<text:s/>με<text:s/>το<text:s/>οποίο<text:s/>κυρώθηκε<text:s/>ο<text:s/>Κώδικας<text:s/>Δημοσίου<text:s/>Ναυτικού<text:s/>Δικαίου,<text:s/>και<text:s/>το<text:s/>οποίο<text:s/>προστέθηκε<text:s/>με<text:s/>το<text:s/>άρθρο<text:s/>4<text:s/>του<text:s/>ν.<text:s/>1711/1987<text:s/>(Α΄<text:s/>109),<text:s/>αντικαθίσταται<text:s/>ως<text:s/>εξής:</text:span></text:p>
      <text:p text:style-name="P191"><text:span text:style-name="T191_1">«Άρθρο<text:s/>208α</text:span></text:p>
      <text:p text:style-name="P192"><text:span text:style-name="T192_1">Εικονική<text:s/>ναυτολόγηση<text:s/>-</text:span></text:p>
      <text:p text:style-name="P193"><text:span text:style-name="T193_1">Ναυτολόγηση<text:s/>συνταξιούχων</text:span></text:p>
      <text:p text:style-name="P194"><text:span text:style-name="T194_1">Ναυτικός<text:s/>που<text:s/>έχει<text:s/>απογραφεί<text:s/>και<text:s/>ναυτολογηθεί<text:s/>ή<text:s/>καταχωριστεί<text:s/>στις<text:s/>καταστάσεις<text:s/>πλοίου<text:s/>με<text:s/>ξένη<text:s/>σημαία<text:s/>ασφαλισμένου<text:s/>στο<text:s/>Ναυτικό<text:s/>Απομαχικό<text:s/>Ταμείο<text:s/>(Ν.Α.Τ.),<text:s/>αν<text:s/>δεν<text:s/>εργάζεται<text:s/>στο<text:s/>πλοίο,<text:s/>καθώς<text:s/>και<text:s/>συνταξιούχος<text:s/>του<text:s/>πρώην<text:s/>Ν.Α.Τ.<text:s/>ή<text:s/>άλλου<text:s/>ενταχθέντος<text:s/>στον<text:s/>Ε.Φ.Κ.Α.<text:s/>φορέα,<text:s/>αν<text:s/>επαναλαμβάνει<text:s/>το<text:s/>ναυτικό<text:s/>επάγγελμα<text:s/>χωρίς<text:s/>άδεια<text:s/>της<text:s/>αρμόδιας<text:s/>αρχής,<text:s/>τιμωρείται<text:s/>με<text:s/>φυλάκιση<text:s/>τουλάχιστον<text:s/>ενός<text:s/>(1)<text:s/>έτους.<text:s/>Με<text:s/>την<text:s/>ίδια<text:s/>ποινή<text:s/>τιμωρείται<text:s/>ο<text:s/>πλοίαρχος<text:s/>που<text:s/>τον<text:s/>ναυτολόγησε<text:s/>ή<text:s/>υπέγραψε<text:s/>την<text:s/>κατάσταση<text:s/>του<text:s/>πληρώματος<text:s/>του<text:s/>συμβεβλημένου<text:s/>πλοίου,<text:s/>ο<text:s/>πλοιοκτήτης,<text:s/>ο<text:s/>κατά<text:s/>το<text:s/>καταστατικό<text:s/>της<text:s/>εκπρόσωπος<text:s/>της<text:s/>πλοιοκτήτρι-<text:s/>ας<text:s/>εταιρείας,<text:s/>οι<text:s/>αντιπρόσωποί<text:s/>τους<text:s/>που<text:s/>έχουν<text:s/>δηλωθεί<text:s/>στο<text:s/>Υπουργείο<text:s/>Ναυτιλίας<text:s/>και<text:s/>Νησιωτικής<text:s/>Πολιτικής<text:s/>ή<text:s/>στο<text:s/>Ν.Α.Τ.,<text:s/>καθώς<text:s/>και<text:s/>ο<text:s/>υπάλληλος<text:s/>με<text:s/>την<text:s/>έννοια<text:s/>του<text:s/>άρθρου<text:s/>13<text:s/>του<text:s/>Ποινικού<text:s/>Κώδικα<text:s/>που<text:s/>έχει<text:s/>συνεργήσει.<text:s/>Το<text:s/>εν<text:s/>λόγω<text:s/>αδίκημα<text:s/>τιμωρείται<text:s/>μόνο<text:s/>εκ<text:s/>δόλου.».</text:span></text:p>
      <text:p text:style-name="P195"><text:span text:style-name="T195_1">4.</text:span><text:span text:style-name="T195_2"><text:s/>Οι<text:s/>παράγραφοι<text:s/>1<text:s/>και<text:s/>2<text:s/>του<text:s/>άρθρου<text:s/>19<text:s/>του<text:s/>ν.<text:s/>4150/<text:s/>2013<text:s/>(Α΄<text:s/>102)<text:s/>αντικαθίστανται<text:s/>ως<text:s/>εξής:</text:span></text:p>
      <text:p text:style-name="P196"><text:span text:style-name="T196_1">«1<text:s/>.<text:s/>Με<text:s/>απόφαση<text:s/>του<text:s/>Υπουργού<text:s/>Ναυτιλίας<text:s/>και<text:s/>Νησιωτικής<text:s/>Πολιτικής<text:s/>καταρτίζεται<text:s/>«Μητρώο<text:s/>Ενεργών<text:s/>Ναυτικών».<text:s/>Το<text:s/>Μητρώο<text:s/>περιλαμβάνει,<text:s/>ιδίως,<text:s/>τα<text:s/>στοιχεία<text:s/>των<text:s/>ναυτικών,<text:s/>τις<text:s/>ειδικότητες<text:s/>και<text:s/>τις<text:s/>ναυτολογήσεις.</text:span></text:p>
      <text:p text:style-name="P197"><text:span text:style-name="T197_1">2.<text:s/>Ενεργός<text:s/>θεωρείται<text:s/>ο<text:s/>ναυτικός<text:s/>που<text:s/>έχει<text:s/>τουλάχιστον<text:s/>οκτώ<text:s/>(8)<text:s/>μήνες<text:s/>υπηρεσίας<text:s/>επί<text:s/>πλοίου<text:s/>εντός<text:s/>πενταετίας<text:s/>από<text:s/>την<text:s/>απογραφή<text:s/>ή<text:s/>την<text:s/>τελευταία<text:s/>ναυτολόγησή<text:s/>του.».</text:span></text:p>
      <text:h text:style-name="P198" text:outline-level="6"><text:span text:style-name="T198_1">Άρθρο<text:s/>20</text:span></text:h>
      <text:h text:style-name="P199" text:outline-level="6"><text:span text:style-name="T199_1">Έκδοση<text:s/>αστυνομικών<text:s/>διατάξεων</text:span></text:h>
      <text:p text:style-name="P200"><text:span text:style-name="T200_1">1.</text:span><text:span text:style-name="T200_2"><text:s/>Το<text:s/>άρθρο<text:s/>156<text:s/>του<text:s/>Κώδικα<text:s/>Δημοσίου<text:s/>Ναυτικού<text:s/>Δικαίου,<text:s/>που<text:s/>κυρώθηκε<text:s/>με<text:s/>το<text:s/>άρθρο<text:s/>μόνον<text:s/>του<text:s/>ν.δ.<text:s/>187/1973,<text:s/>αντικαθίσταται<text:s/>ως<text:s/>εξής:</text:span></text:p>
      <text:p text:style-name="P201"><text:span text:style-name="T201_1">«Άρθρο<text:s/>156</text:span></text:p>
      <text:p text:style-name="P202"><text:span text:style-name="T202_1">Έκδοση<text:s/>αστυνομικών<text:s/>διατάξεων</text:span></text:p>
      <text:p text:style-name="P203"><text:span text:style-name="T203_1">Για<text:s/>την<text:s/>άσκηση<text:s/>των<text:s/>αρμοδιοτήτων<text:s/>διοικητικής<text:s/>αστυνομίας<text:s/>των<text:s/>Λιμενικών<text:s/>Αρχών<text:s/>εκδίδονται<text:s/>αστυνομικές<text:s/>διατάξεις,<text:s/>με<text:s/>τον<text:s/>τύπο<text:s/>Γενικών<text:s/>Κανονισμών<text:s/>Λιμένων<text:s/>και<text:s/>Ειδικών<text:s/>Κανονισμών<text:s/>Λιμένα,<text:s/>ως<text:s/>εξής:</text:span></text:p>
      <text:p text:style-name="P204"><text:span text:style-name="T204_1">α)<text:s/>οι<text:s/>Γενικοί<text:s/>Κανονισμοί<text:s/>Λιμένων<text:s/>ρυθμίζουν<text:s/>κοινά<text:s/>θέματα<text:s/>για<text:s/>όλες<text:s/>τις<text:s/>Λιμενικές<text:s/>Αρχές<text:s/>και<text:s/>ισχύουν<text:s/>στις<text:s/>περιοχές<text:s/>δικαιοδοσίας<text:s/>όλων<text:s/>των<text:s/>Λιμενικών<text:s/>Αρχών<text:s/>της<text:s/>χώρας.<text:s/>Οι<text:s/>ανωτέρω<text:s/>Κανονισμοί<text:s/>φέρουν<text:s/>μοναδικό<text:s/>αριθμό<text:s/>έκδοσης,<text:s/>που<text:s/>δεν<text:s/>μεταβάλλεται<text:s/>σε<text:s/>μεταγενέστερες<text:s/>τροποποιήσεις<text:s/>αυτών,<text:s/>εκδίδονται<text:s/>από<text:s/>τον<text:s/>Αρχηγό<text:s/>Λιμενικού<text:s/>Σώματος-Ελληνικής<text:s/>Ακτοφυλακής,<text:s/>κυρώνονται<text:s/>από<text:s/>τον<text:s/>Υπουργό<text:s/>Ναυτιλίας<text:s/>και<text:s/>Νησιωτικής<text:s/>Πολιτικής<text:s/>και<text:s/>δημοσιεύονται<text:s/>στην<text:s/>Εφημερίδα<text:s/>της<text:s/>Κυβερνήσεως.<text:s/>Γενικοί<text:s/>Κανονισμοί<text:s/>Λιμένων<text:s/>που<text:s/>έχουν<text:s/>ήδη<text:s/>εκδοθεί<text:s/>κω-<text:s/>δικοποιούνται,<text:s/>με<text:s/>απόφαση<text:s/>του<text:s/>Υπουργού<text:s/>Ναυτιλίας<text:s/>και<text:s/>Νησιωτικής<text:s/>Πολιτικής,<text:s/>φέροντας<text:s/>ως<text:s/>αριθμό<text:s/>έκδοσης<text:s/>τον<text:s/>αρχικό<text:s/>αριθμό<text:s/>του<text:s/>σχετικού<text:s/>Γενικού<text:s/>Κανονισμού<text:s/>Λιμένων,</text:span></text:p>
      <text:p text:style-name="P205"><text:span text:style-name="T205_1">β)<text:s/>οι<text:s/>Ειδικοί<text:s/>Κανονισμοί<text:s/>Λιμένα<text:s/>ρυθμίζουν<text:s/>επιμέρους<text:s/>θέματα<text:s/>των<text:s/>Λιμενικών<text:s/>Αρχών<text:s/>τα<text:s/>οποία<text:s/>δεν<text:s/>ρυθμίζονται<text:s/>ολικά<text:s/>ή<text:s/>μερικά<text:s/>από<text:s/>τους<text:s/>Γενικούς<text:s/>Κανονισμούς<text:s/>Λιμένων<text:s/>και<text:s/>ισχύουν<text:s/>μόνο<text:s/>στην<text:s/>περιοχή<text:s/>δικαιοδοσίας<text:s/>της<text:s/>Λιμενικής<text:s/>Αρχής<text:s/>στην<text:s/>οποία<text:s/>αναφέρονται.<text:s/>Οι<text:s/>ανωτέρω<text:s/>Κανονισμοί<text:s/>φέρουν<text:s/>μοναδικό<text:s/>αριθμό<text:s/>έκδοσης<text:s/>που<text:s/>δεν<text:s/>μεταβάλλεται<text:s/>σε<text:s/>μεταγενέστερες<text:s/>τροποποιήσεις<text:s/>αυτών,<text:s/>εκδίδονται<text:s/>από<text:s/>την,<text:s/>κατά<text:s/>περίπτωση,<text:s/>αρμόδια<text:s/>Λιμενική<text:s/>Αρχή,<text:s/>ύστερα<text:s/>από<text:s/>γνώμη<text:s/>του<text:s/>οικείου<text:s/>Περιφερειάρχη,<text:s/>κυρώνονται<text:s/>από<text:s/>τον<text:s/>Υπουργό<text:s/>Ναυτιλίας<text:s/>και<text:s/>Νησιωτικής<text:s/>Πολιτικής<text:s/>και<text:s/>δημοσιεύονται<text:s/>στην<text:s/>Εφημερίδα<text:s/>της<text:s/>Κυβερνήσεως.<text:s/>Ειδικοί<text:s/>Κανονισμοί<text:s/>Λιμένα<text:s/>που<text:s/>έχουν<text:s/>ήδη<text:s/>εκδοθεί<text:s/>κωδικοποιού-<text:s/>νται,<text:s/>με<text:s/>απόφαση<text:s/>του<text:s/>Υπουργού<text:s/>Ναυτιλίας<text:s/>και<text:s/>Νησιωτικής<text:s/>Πολιτικής,<text:s/>φέροντας<text:s/>ως<text:s/>αριθμό<text:s/>έκδοσης<text:s/>τον<text:s/>αρχικό<text:s/>αριθμό<text:s/>του<text:s/>σχετικού<text:s/>Ειδικού<text:s/>Κανονισμού<text:s/>Λιμένα.».</text:span></text:p>
      <text:p text:style-name="P206"><text:span text:style-name="T206_1">2.</text:span><text:span text:style-name="T206_2"><text:s/>Οι<text:s/>Γενικοί<text:s/>Κανονισμοί<text:s/>Λιμένα<text:s/>των<text:s/>Λιμενικών<text:s/>Αρχών<text:s/>που<text:s/>μετατάχθηκαν<text:s/>σε<text:s/>Λιμενικά<text:s/>Τμήματα,<text:s/>σύμφωνα<text:s/>με<text:s/>το<text:s/>π.δ.<text:s/>81/2014<text:s/>(Α΄<text:s/>125),<text:s/>καταργούνται,<text:s/>με<text:s/>απόφαση<text:s/>του<text:s/>Αρχηγού<text:s/>Λιμενικού<text:s/>Σώματος-Ελληνικής<text:s/>Ακτοφυλακής,<text:s/>η<text:s/>οποία<text:s/>κυρώνεται<text:s/>από<text:s/>τον<text:s/>Υπουργό<text:s/>Ναυτιλίας<text:s/>και<text:s/>Νησιωτικής<text:s/>Πολιτικής<text:s/>και<text:s/>δημοσιεύεται<text:s/>στην<text:s/>Εφημερίδα<text:s/>της<text:s/>Κυβερνήσεως.</text:span></text:p>
      <text:p text:style-name="P207"><text:span text:style-name="T207_1">3.</text:span><text:span text:style-name="T207_2"><text:s/>Για<text:s/>τη<text:s/>χορήγηση<text:s/>άδειας<text:s/>διενέργειας<text:s/>εργασιών<text:s/>μετάγγισης<text:s/>φορτίων<text:s/>χύμα<text:s/>αργού<text:s/>πετρελαίου<text:s/>και<text:s/>παραγώγων<text:s/>αυτού<text:s/>μεταξύ<text:s/>πετρελαιοφόρων<text:s/>δεξαμενοπλοίων<text:s/>στη<text:s/>θάλασσα,<text:s/>σύμφωνα<text:s/>με<text:s/>την<text:s/>περίπτωση<text:s/>α΄<text:s/>της<text:s/>παρ.<text:s/>1<text:s/>του<text:s/>άρθρου<text:s/>27Β<text:s/>του<text:s/>Γενικού<text:s/>Κανονισμού<text:s/>Λιμένων<text:s/>αριθ.<text:s/>18<text:s/>(Β΄<text:s/>12/1999),<text:s/>το<text:s/>οποίο<text:s/>προστέθηκε<text:s/>με<text:s/>το<text:s/>Γενικό<text:s/>Κανονισμό<text:s/>Λιμένων<text:s/>αριθ.<text:s/>55<text:s/>(Β΄<text:s/>2342/2014),<text:s/>και,<text:s/>εφόσον<text:s/>διαπιστωθεί<text:s/>η<text:s/>πλήρωση<text:s/>των<text:s/>προβλεπόμενων<text:s/>προϋποθέσεων<text:s/>της<text:s/>παραγράφου<text:s/>3<text:s/>του<text:s/>ίδιου<text:s/>άρθρου,<text:s/>κατατίθεται<text:s/>στην<text:s/>αρμόδια<text:s/>Λιμενική<text:s/>Αρχή,<text:s/>παράβολο<text:s/>πληρωμής<text:s/>υπέρ<text:s/>Δημοσίου,<text:s/>σύμφωνα<text:s/>με<text:s/>τον<text:s/>ακόλουθο<text:s/>πίνακα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08"><text:span text:style-name="T208_1">Ποσότητα<text:s/>υπό<text:s/>μετάγγιση<text:s/>φορτίου<text:s/>(σε<text:s/>μετρικούς<text:s/>τόνους)</text:span></text:p>
          </table:table-cell>
          <table:table-cell table:style-name="Cell2">
            <text:p text:style-name="P209"><text:span text:style-name="T209_1">Παράβολο<text:s/>υπέρ<text:s/>του<text:s/>Δημοσίου<text:s/>(σε<text:s/>ευρώ)</text:span></text:p>
          </table:table-cell>
        </table:table-row>
        <table:table-row table:style-name="Row2">
          <table:table-cell table:style-name="Cell3">
            <text:p text:style-name="P210"><text:span text:style-name="T210_1">&lt;<text:s/>50.000</text:span></text:p>
          </table:table-cell>
          <table:table-cell table:style-name="Cell4">
            <text:p text:style-name="P211"><text:span text:style-name="T211_1">5.000</text:span></text:p>
          </table:table-cell>
        </table:table-row>
        <table:table-row table:style-name="Row3">
          <table:table-cell table:style-name="Cell5">
            <text:p text:style-name="P212"><text:span text:style-name="T212_1">50.001<text:s/>-<text:s/>100.000</text:span></text:p>
          </table:table-cell>
          <table:table-cell table:style-name="Cell6">
            <text:p text:style-name="P213"><text:span text:style-name="T213_1">9.000</text:span></text:p>
          </table:table-cell>
        </table:table-row>
        <table:table-row table:style-name="Row4">
          <table:table-cell table:style-name="Cell7">
            <text:p text:style-name="P214"><text:span text:style-name="T214_1">100.001<text:s/>-<text:s/>150.000</text:span></text:p>
          </table:table-cell>
          <table:table-cell table:style-name="Cell8">
            <text:p text:style-name="P215"><text:span text:style-name="T215_1">13.000</text:span></text:p>
          </table:table-cell>
        </table:table-row>
        <table:table-row table:style-name="Row5">
          <table:table-cell table:style-name="Cell9">
            <text:p text:style-name="P216"><text:span text:style-name="T216_1">&gt;<text:s/>150.000</text:span></text:p>
          </table:table-cell>
          <table:table-cell table:style-name="Cell10">
            <text:p text:style-name="P217"><text:span text:style-name="T217_1">17.000</text:span></text:p>
          </table:table-cell>
        </table:table-row>
      </table:table>
      <text:p text:style-name="P218"><text:span text:style-name="T218_1">4.</text:span><text:span text:style-name="T218_2"><text:s/>Στο<text:s/>άρθρο<text:s/>3<text:s/>του<text:s/>ν.<text:s/>2242/1994<text:s/>(Α΄<text:s/>162)<text:s/>προστίθεται<text:s/>παράγραφος<text:s/>24<text:s/>ως<text:s/>εξής:</text:span></text:p>
      <text:p text:style-name="P219"><text:span text:style-name="T219_1">«24.<text:s/>Το<text:s/>ύψος<text:s/>του<text:s/>προστίμου<text:s/>της<text:s/>παραγράφου<text:s/>23<text:s/>που<text:s/>επιβάλλεται<text:s/>από<text:s/>τις<text:s/>Λιμενικές<text:s/>Αρχές,<text:s/>υπολογίζεται,<text:s/>σύμφωνα<text:s/>με<text:s/>τον<text:s/>τύπο<text:s/>Π=<text:s/>ΚΠ<text:s/>+<text:s/>(Εμβ1*σβ1+…<text:s/>+Εμβν*σβν)*10,<text:s/>όπου:</text:span></text:p>
      <text:p text:style-name="P220"><text:span text:style-name="T220_1">Π:<text:s/>νοείται<text:s/>το<text:s/>ποσό<text:s/>του<text:s/>προστίμου<text:s/>(σε<text:s/>ευρώ<text:s/>με<text:s/>στρογγυλοποίηση<text:s/>στην<text:s/>επόμενη<text:s/>εκατοντάδα),</text:span></text:p>
      <text:p text:style-name="P221"><text:span text:style-name="T221_1">ΚΠ:<text:s/>νοείται<text:s/>το<text:s/>κατώτατο<text:s/>πρόστιμο<text:s/>που<text:s/>προσδιορίζεται<text:s/>στο<text:s/>πρώτο<text:s/>εδάφιο<text:s/>της<text:s/>παραγράφου<text:s/>23,</text:span></text:p>
      <text:p text:style-name="P222"><text:span text:style-name="T222_1">Εμβ1…ν:<text:s/>νοούνται<text:s/>τα<text:s/>εμβαδά<text:s/>σε<text:s/>τετραγωνικά<text:s/>μέτρα<text:s/>των<text:s/>επιφανειών<text:s/>που<text:s/>έχουν<text:s/>αλλοιωθεί<text:s/>ή<text:s/>τροποποιηθεί<text:s/>ή<text:s/>κατασκευασθεί<text:s/>και</text:span></text:p>
      <text:p text:style-name="P223"><text:span text:style-name="T223_1">σβ1…ν:<text:s/>νοούνται<text:s/>οι<text:s/>συντελεστές<text:s/>βαρύτητας<text:s/>που<text:s/>αντιστοιχούν<text:s/>στα<text:s/>ανωτέρω<text:s/>εμβαδά,<text:s/>οι<text:s/>οποίοι<text:s/>προσδιορίζονται,<text:s/>αναλόγως<text:s/>του<text:s/>είδους<text:s/>της<text:s/>εκάστοτε<text:s/>παράνομης<text:s/>επέμβασης.</text:span></text:p>
      <text:p text:style-name="P224"><text:span text:style-name="T224_1">Σε<text:s/>περίπτωση<text:s/>τέλεσης<text:s/>της<text:s/>παράβασης<text:s/>σε<text:s/>περιβαλλοντικά<text:s/>ευαίσθητη<text:s/>περιοχή<text:s/>(ενταγμένη<text:s/>στο<text:s/>δίκτυο<text:s/>NATURA<text:s/>2000)<text:s/>ή<text:s/>υποτροπής<text:s/>του<text:s/>υπαιτίου<text:s/>της<text:s/>παράβασης<text:s/>ή<text:s/>αναίρεσης,<text:s/>λόγω<text:s/>της<text:s/>παράβασης,<text:s/>του<text:s/>κοινόχρηστου<text:s/>χαρακτήρα<text:s/>του<text:s/>αιγιαλού,<text:s/>το<text:s/>πρόστιμο<text:s/>που<text:s/>προσδιορίζεται<text:s/>βάσει<text:s/>των<text:s/>ανωτέρω,<text:s/>διπλασιάζεται.<text:s/>Τα<text:s/>έσοδα<text:s/>από<text:s/>την<text:s/>είσπραξη<text:s/>του<text:s/>προστίμου<text:s/>των<text:s/>προηγούμενων<text:s/>εδαφίων<text:s/>εισάγονται<text:s/>στον<text:s/>Κρατικό<text:s/>Προϋπολογισμό<text:s/>και<text:s/>εισπράτ-<text:s/>τονται<text:s/>σύμφωνα<text:s/>με<text:s/>τις<text:s/>διατάξεις<text:s/>του<text:s/>Κ.Ε.Δ.Ε..</text:span></text:p>
      <text:p text:style-name="P225"><text:span text:style-name="T225_1">Με<text:s/>απόφαση<text:s/>του<text:s/>Υπουργού<text:s/>Ναυτιλίας<text:s/>και<text:s/>Νησιωτικής<text:s/>Πολιτικής,<text:s/>καθορίζονται<text:s/>οι<text:s/>συντελεστές<text:s/>βαρύτητας<text:s/>(σβ1…ν)<text:s/>στον<text:s/>τύπο<text:s/>του<text:s/>πρώτου<text:s/>εδαφίου,<text:s/>καθώς<text:s/>και<text:s/>κάθε<text:s/>αναγκαίο<text:s/>θέμα<text:s/>για<text:s/>την<text:s/>εφαρμογή<text:s/>των<text:s/>αναφερο-<text:s/>μένων<text:s/>στην<text:s/>παράγραφο<text:s/>αυτή.».</text:span></text:p>
      <text:h text:style-name="P226" text:outline-level="6"><text:span text:style-name="T226_1">Άρθρο<text:s/>21</text:span></text:h>
      <text:h text:style-name="P227" text:outline-level="6"><text:span text:style-name="T227_1">Προσωπικοί<text:s/>Ραδιοφάροι<text:s/>Ένδειξης</text:span></text:h>
      <text:p text:style-name="P228"><text:span text:style-name="T228_1">Θέσης<text:s/>Κινδύνου<text:s/>-<text:s/>Ορισμοί</text:span></text:p>
      <text:p text:style-name="P229"><text:span text:style-name="T229_1">Για<text:s/>τους<text:s/>σκοπούς<text:s/>του<text:s/>παρόντος<text:s/>Κεφαλαίου<text:s/>οι<text:s/>ακόλουθοι<text:s/>όροι<text:s/>έχουν<text:s/>την<text:s/>αντίστοιχη<text:s/>σημασία:</text:span></text:p>
      <text:p text:style-name="P230"><text:span text:style-name="T230_1">α)</text:span><text:span text:style-name="T230_2"><text:tab/></text:span><text:span text:style-name="T230_3">Cospas<text:s/>-<text:s/>Sarsat:<text:s/>Δορυφορικό<text:s/>σύστημα<text:s/>σχεδιασμένο<text:s/>να<text:s/>παρέχει<text:s/>συναγερμούς<text:s/>και<text:s/>δεδομένα<text:s/>θέσης<text:s/>κινδύνου,<text:s/>με<text:s/>τη<text:s/>χρήση<text:s/>δορυφορικού<text:s/>και<text:s/>επίγειου<text:s/>εξοπλισμού<text:s/>για<text:s/>ανίχνευση<text:s/>και<text:s/>προσδιορισμό<text:s/>της<text:s/>θέσης<text:s/>σημάτων<text:s/>κινδύνου,<text:s/>που<text:s/>εκπέμπονται<text:s/>από<text:s/>ραδιοφάρους<text:s/>ένδειξης<text:s/>θέσης<text:s/>κινδύνου,<text:s/>προς<text:s/>υποβοήθηση<text:s/>του<text:s/>έργου<text:s/>της<text:s/>έρευνας<text:s/>και<text:s/>διάσωσης.</text:span></text:p>
      <text:p text:style-name="P231"><text:span text:style-name="T231_1">β)</text:span><text:span text:style-name="T231_2"><text:tab/></text:span><text:span text:style-name="T231_3">Κέντρο<text:s/>Ελέγχου<text:s/>Αποστολών<text:s/>(Mission<text:s/>Control<text:s/>Centre/<text:s/>M.C.C.):<text:s/>Το<text:s/>επίγειο<text:s/>Κέντρο<text:s/>λήψης<text:s/>και<text:s/>διανομής<text:s/>δορυφορικών<text:s/>σημάτων<text:s/>κινδύνου<text:s/>της<text:s/>Ελλάδας<text:s/>στο<text:s/>σύστημα<text:s/>του<text:s/>Cospas<text:s/>-<text:s/>Sarsat<text:s/>(άρθρο<text:s/>19<text:s/>του<text:s/>ν.<text:s/>3922/2011,<text:s/>Α΄<text:s/>35).</text:span></text:p>
      <text:p text:style-name="P232"><text:span text:style-name="T232_1">γ)</text:span><text:span text:style-name="T232_2"><text:tab/></text:span><text:span text:style-name="T232_3">Υπηρεσίες<text:s/>Έρευνας<text:s/>και<text:s/>Διάσωσης:<text:s/>Το<text:s/>Ενιαίο<text:s/>Κέντρο<text:s/>Συντονισμού<text:s/>Έρευνας<text:s/>και<text:s/>Διάσωσης<text:s/>(Ε.Κ.Σ.Ε.Δ.),<text:s/>που<text:s/>εδρεύει<text:s/>στο<text:s/>Υπουργείο<text:s/>Ναυτιλίας<text:s/>και<text:s/>Νησιωτικής<text:s/>Πολιτικής<text:s/>και<text:s/>το<text:s/>Συντονιστικό<text:s/>Επιχειρησιακό<text:s/>Κέντρο<text:s/>Υπηρεσιών<text:s/>Πυροσβεστικού<text:s/>Σώματος<text:s/>(Π.Σ.)<text:s/>-<text:s/>199<text:s/>(Σ.Ε.Κ.Υ.Π.Σ.).</text:span></text:p>
      <text:p text:style-name="P233"><text:span text:style-name="T233_1">δ)</text:span><text:span text:style-name="T233_2"><text:tab/></text:span><text:span text:style-name="T233_3">Personal<text:s/>Locator<text:s/>Beacon/<text:s/>P.L.B.<text:s/>(Προσωπικός<text:s/>Ραδιοφάρος<text:s/>Ένδειξης<text:s/>Θέσης<text:s/>Κινδύνου):<text:s/>Συσκευή<text:s/>ραδιοεντοπισμού,<text:s/>η<text:s/>οποία<text:s/>προορίζεται<text:s/>για<text:s/>προσωπική<text:s/>χρήση<text:s/>από<text:s/>άτομα<text:s/>που<text:s/>βρίσκονται<text:s/>σε<text:s/>κατάσταση<text:s/>έκτακτης<text:s/>ανάγκης<text:s/>και<text:s/>εκπέμπει<text:s/>στη<text:s/>ζώνη<text:s/>συχνοτήτων<text:s/>406,00<text:s/>-<text:s/>406,10<text:s/>MHz.</text:span></text:p>
      <text:p text:style-name="P234"><text:span text:style-name="T234_1">ε)</text:span><text:span text:style-name="T234_2"><text:tab/></text:span><text:span text:style-name="T234_3">Κατάσταση<text:s/>έκτακτης<text:s/>ανάγκης:<text:s/>Η<text:s/>κατάσταση<text:s/>εκείνη<text:s/>που<text:s/>απειλείται<text:s/>η<text:s/>ζωή<text:s/>ή<text:s/>η<text:s/>σωματική<text:s/>ακεραιότητα<text:s/>ατόμου<text:s/>από<text:s/>κίνδυνο<text:s/>άμεσο<text:s/>και<text:s/>παρόντα,<text:s/>ιδίως<text:s/>ως<text:s/>συνέπεια<text:s/>φυσικών<text:s/>τεχνολογικών<text:s/>ή<text:s/>λοιπών<text:s/>καταστροφών,<text:s/>καθώς<text:s/>και<text:s/>ύστερα<text:s/>από<text:s/>κάθε<text:s/>είδους<text:s/>ατύχημα,<text:s/>και<text:s/>αναπότρεπτο<text:s/>με<text:s/>τα<text:s/>μέσα<text:s/>διάσωσης<text:s/>που<text:s/>διατίθενται<text:s/>στο<text:s/>χώρο,<text:s/>στην<text:s/>οποία<text:s/>απαιτείται<text:s/>η<text:s/>ενεργοποίηση<text:s/>μέσων<text:s/>έρευνας<text:s/>και<text:s/>διάσωσης<text:s/>μέσω<text:s/>της<text:s/>χρήσης<text:s/>P.L.B..</text:span></text:p>
      <text:p text:style-name="P235"><text:span text:style-name="T235_1">στ)</text:span><text:span text:style-name="T235_2"><text:tab/></text:span><text:span text:style-name="T235_3">Έρευνα:<text:s/>Το<text:s/>σύνολο<text:s/>των<text:s/>συντονισμένων<text:s/>ενεργειών<text:s/>από<text:s/>μια<text:s/>Υπηρεσία<text:s/>Έρευνας<text:s/>και<text:s/>Διάσωσης,<text:s/>που<text:s/>γίνονται<text:s/>σε<text:s/>περιοχή<text:s/>καθορισμένων<text:s/>διαστάσεων<text:s/>με<text:s/>ορισμένες<text:s/>διαδικασίες<text:s/>και<text:s/>μέσα,<text:s/>στην<text:s/>οποία<text:s/>παρέχονται<text:s/>διαδικασίες<text:s/>εντοπισμού<text:s/>ατόμου<text:s/>προς<text:s/>διάσωση,<text:s/>που<text:s/>βρίσκεται<text:s/>σε<text:s/>κατάσταση<text:s/>έκτακτης<text:s/>ανάγκης.</text:span></text:p>
      <text:p text:style-name="P236"><text:span text:style-name="T236_1">ζ)</text:span><text:span text:style-name="T236_2"><text:tab/></text:span><text:span text:style-name="T236_3">Άτομο<text:s/>προς<text:s/>διάσωση:<text:s/>Το<text:s/>άτομο<text:s/>που<text:s/>βρίσκεται<text:s/>βεβαιωμένα<text:s/>σε<text:s/>κίνδυνο,<text:s/>συνεπεία<text:s/>μιας<text:s/>συγκεκριμένης<text:s/>καταστροφής<text:s/>ή<text:s/>ατυχήματος<text:s/>σε<text:s/>καθορισμένο<text:s/>χώρο.</text:span></text:p>
      <text:p text:style-name="P237"><text:span text:style-name="T237_1">η)</text:span><text:span text:style-name="T237_2"><text:tab/></text:span><text:span text:style-name="T237_3">Διακριτικό<text:s/>P.L.B.:<text:s/>Δεκαεξαδικός<text:s/>αριθμός,<text:s/>ο<text:s/>οποίος<text:s/>κωδικοποιείται<text:s/>στη<text:s/>συσκευή<text:s/>P.L.B.<text:s/>και<text:s/>την<text:s/>ταυτοποιεί<text:s/>μοναδικά.</text:span></text:p>
      <text:p text:style-name="P238"><text:span text:style-name="T238_1">θ)</text:span><text:span text:style-name="T238_2"><text:tab/></text:span><text:span text:style-name="T238_3">Ελληνικός<text:s/>κωδικός<text:s/>χώρας:<text:s/>Ο<text:s/>τριψήφιος<text:s/>Ναυτιλιακός<text:s/>Αριθμός<text:s/>Ταυτότητας<text:s/>(Maritime<text:s/>Identification<text:s/>Digit/<text:s/>M.I.D.),<text:s/>όπως<text:s/>εκχωρείται<text:s/>από<text:s/>τη<text:s/>Διεθνή<text:s/>Ένωση<text:s/>Τηλεπικοινωνιών.</text:span></text:p>
      <text:p text:style-name="P239"><text:span text:style-name="T239_1">ι)</text:span><text:span text:style-name="T239_2"><text:tab/></text:span><text:span text:style-name="T239_3">Κωδικοποίηση<text:s/>P.L.B.:<text:s/>Διαδικασία<text:s/>ενσωμάτωσης<text:s/>και<text:s/>προγραμματισμού<text:s/>του<text:s/>διακριτικού<text:s/>P.L.B.<text:s/>στη<text:s/>συσκευή<text:s/>P.L.B..<text:s/>Κατά<text:s/>τη<text:s/>διαδικασία<text:s/>αυτή,<text:s/>εισάγεται<text:s/>στο<text:s/>διακριτικό<text:s/>P.L.B.,<text:s/>μεταξύ<text:s/>άλλων,<text:s/>ο<text:s/>ελληνικός<text:s/>κωδικός<text:s/>χώρας.<text:s/>Η<text:s/>κωδικοποίηση<text:s/>του<text:s/>P.L.B.<text:s/>πρέπει<text:s/>να<text:s/>πληροί<text:s/>τις<text:s/>τεχνικές<text:s/>απαιτήσεις<text:s/>του<text:s/>Cospas<text:s/>-<text:s/>Sarsat,<text:s/>όπως<text:s/>ισχύουν.</text:span></text:p>
      <text:p text:style-name="P240"><text:span text:style-name="T240_1">ια)</text:span><text:span text:style-name="T240_2"><text:tab/></text:span><text:span text:style-name="T240_3">Κάτοχος<text:s/>συσκευής<text:s/>P.L.B.:<text:s/>Φυσικό<text:s/>πρόσωπο<text:s/>που<text:s/>κατέχει<text:s/>P.L.B.,<text:s/>τα<text:s/>στοιχεία<text:s/>του<text:s/>οποίου<text:s/>καταχωρούνται<text:s/>στο<text:s/>Μητρώο<text:s/>Στοιχείων<text:s/>Κατόχων<text:s/>P.L.B..</text:span></text:p>
      <text:p text:style-name="P241"><text:span text:style-name="T241_1">ιβ)</text:span><text:span text:style-name="T241_2"><text:tab/></text:span><text:span text:style-name="T241_3">Στοιχεία<text:s/>κατόχου<text:s/>συσκευής<text:s/>P.L.B.:<text:s/>Περιλαμβάνονται<text:s/>πληροφορίες<text:s/>για<text:s/>τον<text:s/>κάτοχο<text:s/>συσκευής<text:s/>P.L.B.,<text:s/>καθώς<text:s/>και<text:s/>για<text:s/>δύο<text:s/>(2)<text:s/>οικεία<text:s/>του<text:s/>πρόσωπα,<text:s/>τα<text:s/>οποία<text:s/>μπορούν<text:s/>να<text:s/>παρέχουν<text:s/>πληροφορίες<text:s/>που<text:s/>είναι<text:s/>δυνατόν<text:s/>να<text:s/>χρησιμοποιηθούν<text:s/>για<text:s/>την<text:s/>παροχή<text:s/>συνδρομής,<text:s/>σε<text:s/>περίπτωση<text:s/>έκτακτης<text:s/>ανάγκης.<text:s/>Περιλαμβάνονται,<text:s/>κατ’<text:s/>ελάχιστο,<text:s/>το<text:s/>ονοματεπώνυμο<text:s/>του<text:s/>κατόχου,<text:s/>το<text:s/>πατρώνυμο,<text:s/>η<text:s/>ημερομηνία<text:s/>γέννησης,<text:s/>η<text:s/>διεύθυνση<text:s/>κατοικίας,<text:s/>ο<text:s/>αριθμός<text:s/>κινητού<text:s/>τηλεφώνου,<text:s/>ο<text:s/>αριθμός<text:s/>του<text:s/>σταθερού<text:s/>τηλεφώνου<text:s/>οικίας<text:s/>και<text:s/>εργασίας,<text:s/>καθώς<text:s/>και<text:s/>το<text:s/>διακριτικό<text:s/>P.L.B..<text:s/>Για<text:s/>τα<text:s/>οικεία<text:s/>πρόσωπα<text:s/>του<text:s/>κατόχου<text:s/>συσκευής<text:s/>P.L.B.<text:s/>περιλαμβάνονται,<text:s/>κατ’<text:s/>ελάχιστο,<text:s/>ονοματεπώνυμο,<text:s/>κινητό<text:s/>τηλέφωνο,<text:s/>σταθερό<text:s/>τηλέφωνο<text:s/>οικίας.</text:span></text:p>
      <text:p text:style-name="P242"><text:span text:style-name="T242_1">ιγ)</text:span><text:span text:style-name="T242_2"><text:tab/></text:span><text:span text:style-name="T242_3">Μητρώο<text:s/>στοιχείων<text:s/>κατόχων<text:s/>συσκευής<text:s/>P.L.B.:<text:s/>Βάση<text:s/>δεδομένων<text:s/>στην<text:s/>οποία<text:s/>τηρούνται<text:s/>σε<text:s/>ηλεκτρονική<text:s/>μορφή<text:s/>τα<text:s/>στοιχεία<text:s/>του<text:s/>κατόχου<text:s/>συσκευής<text:s/>P.L.B..</text:span></text:p>
      <text:p text:style-name="P243"><text:span text:style-name="T243_1">ιδ)</text:span><text:span text:style-name="T243_2"><text:tab/></text:span><text:span text:style-name="T243_3">Αρμόδια<text:s/>Αρχή:<text:s/>Υπηρεσία<text:s/>αρμόδια<text:s/>για<text:s/>την<text:s/>τήρηση<text:s/>του<text:s/>Μητρώου<text:s/>στοιχείων<text:s/>κατόχων<text:s/>P.L.B..</text:span></text:p>
      <text:p text:style-name="P244"><text:span text:style-name="T244_1">ιε)</text:span><text:span text:style-name="T244_2"><text:tab/></text:span><text:span text:style-name="T244_3">Καταχώρηση<text:s/>P.L.B.:<text:s/>Διαδικασία<text:s/>για<text:s/>την<text:s/>εγγραφή<text:s/>ή<text:s/>μεταβολή<text:s/>των<text:s/>στοιχείων<text:s/>κατόχου<text:s/>συσκευής<text:s/>P.L.B.<text:s/>στο<text:s/>σχετικό<text:s/>Μητρώο<text:s/>της<text:s/>Αρμόδιας<text:s/>Αρχής.</text:span></text:p>
      <text:p text:style-name="P245"><text:span text:style-name="T245_1">ιστ)</text:span><text:span text:style-name="T245_2"><text:tab/></text:span><text:span text:style-name="T245_3">Κάρτα<text:s/>καταχώρισης<text:s/>P.L.B.:<text:s/>Έγγραφο<text:s/>σε<text:s/>έντυπη<text:s/>ή<text:s/>ηλεκτρονική<text:s/>μορφή<text:s/>που<text:s/>περιλαμβάνει<text:s/>τα<text:s/>στοιχεία<text:s/>κατόχου<text:s/>συσκευής<text:s/>P.L.B.<text:s/>και<text:s/>μπορεί<text:s/>να<text:s/>χρησιμοποιηθεί<text:s/>κατά<text:s/>την<text:s/>καταχώρηση<text:s/>P.L.B..</text:span></text:p>
      <text:h text:style-name="P246" text:outline-level="6"><text:span text:style-name="T246_1">Άρθρο<text:s/>22</text:span></text:h>
      <text:h text:style-name="P247" text:outline-level="6"><text:span text:style-name="T247_1">Προσωπικοί<text:s/>Ραδιοφάροι<text:s/>Ένδειξης</text:span></text:h>
      <text:p text:style-name="P248"><text:span text:style-name="T248_1">Θέσης<text:s/>Κινδύνου<text:s/>-<text:s/>Πεδίο<text:s/>Εφαρμογής</text:span></text:p>
      <text:p text:style-name="P249"><text:span text:style-name="T249_1">1.</text:span><text:span text:style-name="T249_2"><text:s/>Οι<text:s/>διατάξεις<text:s/>του<text:s/>παρόντος<text:s/>Κεφαλαίου<text:s/>εφαρμόζονται<text:s/>στους<text:s/>κατόχους<text:s/>συσκευών<text:s/>P.L.B.s,<text:s/>που<text:s/>πληρούν<text:s/>τις<text:s/>απαιτήσεις<text:s/>του<text:s/>συστήματος<text:s/>Cospas<text:s/>-<text:s/>Sarsat<text:s/>και<text:s/>έχουν<text:s/>κωδι-<text:s/>κοποιημένο<text:s/>στο<text:s/>διακριτικό<text:s/>τους<text:s/>τον<text:s/>ελληνικό<text:s/>κωδικό<text:s/>χώρας.<text:s/>Τα<text:s/>P.L.B.s<text:s/>αποτελούν<text:s/>ραδιοεξοπλισμό<text:s/>και<text:s/>πρέπει<text:s/>να<text:s/>πληρούν<text:s/>τις<text:s/>απαιτήσεις<text:s/>του<text:s/>π.δ.<text:s/>98/2017<text:s/>(Α΄<text:s/>139),<text:s/>το<text:s/>οποίο<text:s/>έχει<text:s/>ενσωματώσει<text:s/>στην<text:s/>ελληνική<text:s/>νομοθεσία<text:s/>την<text:s/>Οδηγία<text:s/>2014/53/ΕΕ<text:s/>του<text:s/>Ευρωπαϊκού<text:s/>Κοινοβουλίου<text:s/>και<text:s/>του<text:s/>Συμβουλίου<text:s/>σχετικά<text:s/>με<text:s/>τη<text:s/>διαθεσιμότητα<text:s/>ραδιοεξοπλισμού<text:s/>στην<text:s/>αγορά<text:s/>και<text:s/>την<text:s/>κατάργηση<text:s/>της<text:s/>Οδηγίας<text:s/>1999/5/ΕΚ.</text:span></text:p>
      <text:p text:style-name="P250"><text:span text:style-name="T250_1">2.</text:span><text:span text:style-name="T250_2"><text:s/>Δεν<text:s/>υπάγονται<text:s/>στις<text:s/>διατάξεις<text:s/>του<text:s/>παρόντος<text:s/>P.L.B.s<text:s/>τα<text:s/>οποία<text:s/>χρησιμοποιούνται<text:s/>από<text:s/>τις<text:s/>Ένοπλες<text:s/>Δυνάμεις<text:s/>και<text:s/>τα<text:s/>Σώματα<text:s/>Ασφαλείας.</text:span></text:p>
      <text:h text:style-name="P251" text:outline-level="6"><text:span text:style-name="T251_1">Άρθρο<text:s/>23</text:span></text:h>
      <text:h text:style-name="P252" text:outline-level="6"><text:span text:style-name="T252_1">Προσωπικοί<text:s/>Ραδιοφάροι<text:s/>Ένδειξης</text:span></text:h>
      <text:p text:style-name="P253"><text:span text:style-name="T253_1">Θέσης<text:s/>Κινδύνου<text:s/>-<text:s/>Αρμόδια<text:s/>Αρχή</text:span></text:p>
      <text:p text:style-name="P254"><text:span text:style-name="T254_1">1.</text:span><text:span text:style-name="T254_2"><text:s/>Αρμόδια<text:s/>αρχή<text:s/>με<text:s/>την<text:s/>έννοια<text:s/>της<text:s/>περίπτωση<text:s/>ιδ΄<text:s/>του<text:s/>άρθρου<text:s/>21<text:s/>ορίζεται<text:s/>το<text:s/>Κέντρο<text:s/>Ελέγχου<text:s/>Αποστολών.<text:s/>Η<text:s/>αρμόδια<text:s/>αρχή<text:s/>συνεργάζεται<text:s/>με<text:s/>δημόσιες<text:s/>Υπηρεσίες<text:s/>και<text:s/>φορείς<text:s/>για<text:s/>την<text:s/>άσκηση<text:s/>των<text:s/>αρμοδιοτήτων<text:s/>της,<text:s/>στις<text:s/>οποίες<text:s/>περιλαμβάνονται,<text:s/>ιδίως,<text:s/>η<text:s/>δημιουργία<text:s/>και<text:s/>η<text:s/>τήρηση<text:s/>του<text:s/>Μητρώου<text:s/>στοιχείων<text:s/>κατόχων<text:s/>P.L.B.,<text:s/>ο<text:s/>καθορισμός<text:s/>της<text:s/>διαδικασίας<text:s/>καταχώρησης<text:s/>P.L.B.<text:s/>και<text:s/>η<text:s/>μέριμνα<text:s/>για<text:s/>τη<text:s/>δημοσιοποίηση<text:s/>συναφών<text:s/>πληροφοριών,<text:s/>η<text:s/>διασφάλιση<text:s/>της<text:s/>εμπιστευτικότητας<text:s/>των<text:s/>καταχωρημένων<text:s/>πληροφοριών<text:s/>στο<text:s/>Μητρώο<text:s/>στοιχείων<text:s/>κατόχων<text:s/>P.L.B.<text:s/>και<text:s/>η<text:s/>παροχή<text:s/>διευκολύνσεων<text:s/>στις<text:s/>υπηρεσίες<text:s/>Έρευνας<text:s/>και<text:s/>Διάσωσης,<text:s/>αναφορικά<text:s/>με<text:s/>την<text:s/>πρόσβαση<text:s/>στο<text:s/>Μητρώο<text:s/>στοιχείων<text:s/>κατόχων<text:s/>συσκευής<text:s/>P.L.B..</text:span></text:p>
      <text:p text:style-name="P255"><text:span text:style-name="T255_1">2.</text:span><text:span text:style-name="T255_2"><text:s/>Οι<text:s/>διευκολύνσεις<text:s/>της<text:s/>παραγράφου<text:s/>1<text:s/>συνίστανται<text:s/>στη<text:s/>διάθεση<text:s/>των<text:s/>καταχωρημένων<text:s/>στοιχείων<text:s/>και<text:s/>πληροφοριών,<text:s/>προς<text:s/>διευκόλυνση<text:s/>της<text:s/>άσκησης<text:s/>του<text:s/>έργου<text:s/>τους,<text:s/>σε<text:s/>περίπτωση<text:s/>κατάστασης<text:s/>έκτακτης<text:s/>ανάγκης<text:s/>στην<text:s/>Ελλάδα<text:s/>ή<text:s/>στο<text:s/>εξωτερικό.</text:span></text:p>
      <text:h text:style-name="P256" text:outline-level="6"><text:span text:style-name="T256_1">Άρθρο<text:s/>24</text:span></text:h>
      <text:h text:style-name="P257" text:outline-level="6"><text:span text:style-name="T257_1">Χρήση<text:s/>P.L.B.</text:span></text:h>
      <text:p text:style-name="P258"><text:span text:style-name="T258_1">1.</text:span><text:span text:style-name="T258_2"><text:s/>Η<text:s/>καταχώρηση<text:s/>του<text:s/>P.L.B.<text:s/>πραγματοποιείται<text:s/>με<text:s/>μέριμνα<text:s/>του<text:s/>κατόχου<text:s/>του<text:s/>πριν<text:s/>από<text:s/>τη<text:s/>χρήση<text:s/>του.</text:span></text:p>
      <text:p text:style-name="P259"><text:span text:style-name="T259_1">2.</text:span><text:span text:style-name="T259_2"><text:s/>Η<text:s/>χρήση<text:s/>του<text:s/>P.L.B.<text:s/>συνιστά<text:s/>την<text:s/>ενεργοποίηση<text:s/>της<text:s/>διαδικασίας<text:s/>εκπομπής<text:s/>σήματος<text:s/>κινδύνου,<text:s/>η<text:s/>οποία<text:s/>πραγματοποιείται<text:s/>αποκλειστικά<text:s/>σε<text:s/>κατάσταση<text:s/>έκτακτης<text:s/>ανάγκης.<text:s/>Σε<text:s/>περίπτωση<text:s/>εσφαλμένης<text:s/>ενεργοποίησης<text:s/>του<text:s/>P.L.B.,<text:s/>ο<text:s/>κάτοχος<text:s/>υποχρεούται<text:s/>να<text:s/>ενημερώσει<text:s/>άμεσα<text:s/>σχετικά<text:s/>το<text:s/>Κέντρο<text:s/>Ελέγχου<text:s/>Αποστολών.</text:span></text:p>
      <text:p text:style-name="P260"><text:span text:style-name="T260_1">3.</text:span><text:span text:style-name="T260_2"><text:s/>Με<text:s/>κοινή<text:s/>απόφαση<text:s/>των<text:s/>Υπουργών<text:s/>Εσωτερικών,<text:s/>Ψηφιακής<text:s/>Πολιτικής,<text:s/>Τηλεπικοινωνιών<text:s/>και<text:s/>Ενημέρωσης<text:s/>και<text:s/>Ναυτιλίας<text:s/>και<text:s/>Νησιωτικής<text:s/>Πολιτικής,<text:s/>ρυθμίζονται<text:s/>τα<text:s/>ειδικότερα<text:s/>θέματα<text:s/>λειτουργίας,<text:s/>χρήσης,<text:s/>κωδικοποίησης<text:s/>και<text:s/>καταχώρησης<text:s/>των<text:s/>P.L.B.s,<text:s/>ο<text:s/>τύπος<text:s/>και<text:s/>το<text:s/>περιεχόμενο<text:s/>της<text:s/>κάρτας<text:s/>καταχώρησης<text:s/>P.L.B.,<text:s/>καθώς<text:s/>και<text:s/>κάθε<text:s/>άλλο<text:s/>σχετικό<text:s/>θέμα.</text:span></text:p>
      <text:h text:style-name="P261" text:outline-level="6"><text:span text:style-name="T261_1">Άρθρο<text:s/>25</text:span></text:h>
      <text:h text:style-name="P262" text:outline-level="6"><text:span text:style-name="T262_1">Κυρώσεις</text:span></text:h>
      <text:p text:style-name="P263"><text:span text:style-name="T263_1">1.</text:span><text:span text:style-name="T263_2"><text:s/>Για<text:s/>κάθε<text:s/>εκ<text:s/>πρόθεσης<text:s/>ή<text:s/>από<text:s/>βαριά<text:s/>αμέλεια<text:s/>αναίτια<text:s/>χρήση<text:s/>του<text:s/>P.L.B.,<text:s/>που<text:s/>συνεπάγεται<text:s/>τη<text:s/>διάθεση<text:s/>και<text:s/>κινητοποίηση<text:s/>επιχειρησιακών<text:s/>μέσων<text:s/>και<text:s/>προσωπικού<text:s/>αρμόδιων<text:s/>κρατικών<text:s/>Υπηρεσιών<text:s/>προς<text:s/>παροχή<text:s/>βοήθειας<text:s/>και<text:s/>με<text:s/>την<text:s/>επιφύλαξη<text:s/>του<text:s/>δευτέρου<text:s/>εδαφίου<text:s/>της<text:s/>παραγράφου<text:s/>2<text:s/>του<text:s/>άρθρου<text:s/>24,<text:s/>ανεξάρτητα<text:s/>από<text:s/>οποιαδήποτε<text:s/>ποινική<text:s/>ή<text:s/>πειθαρχική<text:s/>κύρωση,<text:s/>καταλογίζεται<text:s/>στον<text:s/>υπαίτιο<text:s/>κάτοχο<text:s/>P.L.B.,<text:s/>με<text:s/>αιτιολογημένη<text:s/>απόφαση<text:s/>του<text:s/>προϊσταμένου<text:s/>της<text:s/>αρμόδιας<text:s/>Λιμενικής<text:s/>Αρχής<text:s/>ή<text:s/>του<text:s/>προϊσταμένου<text:s/>της<text:s/>αρμόδιας<text:s/>υπηρεσίας<text:s/>του<text:s/>Πυροσβεστικού<text:s/>Σώματος:</text:span></text:p>
      <text:p text:style-name="P264"><text:span text:style-name="T264_1">(α)<text:s/>πρόστιμο<text:s/>από<text:s/>τριακόσια<text:s/>(300)<text:s/>έως<text:s/>τρεις<text:s/>χιλιάδες<text:s/>(3.000)<text:s/>ευρώ<text:s/>και</text:span></text:p>
      <text:p text:style-name="P265"><text:span text:style-name="T265_1">(β)<text:s/>η<text:s/>δαπάνη<text:s/>στην<text:s/>οποία<text:s/>υποβλήθηκαν<text:s/>οι<text:s/>κρατικές<text:s/>Υπηρεσίες.</text:span></text:p>
      <text:p text:style-name="P266"><text:span text:style-name="T266_1">Οι<text:s/>παραβάτες<text:s/>καλούνται<text:s/>σε<text:s/>απολογία<text:s/>εντός<text:s/>προθεσμίας<text:s/>που<text:s/>ορίζεται<text:s/>στην<text:s/>κλήση<text:s/>και<text:s/>δεν<text:s/>μπορεί<text:s/>να<text:s/>είναι<text:s/>μικρότερη<text:s/>των<text:s/>πέντε<text:s/>(5)<text:s/>ημερών<text:s/>από<text:s/>την<text:s/>επίδοση<text:s/>αυτής.<text:s/>Κατά<text:s/>της<text:s/>απόφασης<text:s/>επιβολής<text:s/>προστίμου<text:s/>επιτρέπεται<text:s/>προσφυγή<text:s/>ενώπιον<text:s/>των<text:s/>αρμόδιων<text:s/>δικαστηρίων.</text:span></text:p>
      <text:p text:style-name="P267"><text:span text:style-name="T267_1">2.</text:span><text:span text:style-name="T267_2"><text:s/>Το<text:s/>διοικητικό<text:s/>πρόστιμο<text:s/>της<text:s/>περίπτωσης<text:s/>α΄<text:s/>της<text:s/>παραγράφου<text:s/>1<text:s/>εισάγεται<text:s/>ως<text:s/>έσοδο<text:s/>στον<text:s/>Κρατικό<text:s/>Προϋπολογισμό<text:s/>και<text:s/>εισπράττεται<text:s/>σύμφωνα<text:s/>με<text:s/>τις<text:s/>διατάξεις<text:s/>του<text:s/>Κ.Ε.Δ.Ε..</text:span></text:p>
      <text:p text:style-name="P268"><text:span text:style-name="T268_1">3.</text:span><text:span text:style-name="T268_2"><text:s/>Με<text:s/>κοινή<text:s/>απόφαση<text:s/>των<text:s/>Υπουργών<text:s/>Εσωτερικών,<text:s/>Οικονομικών<text:s/>και<text:s/>Ναυτιλίας<text:s/>και<text:s/>Νησιωτικής<text:s/>Πολιτικής,<text:s/>αναπροσαρμόζονται<text:s/>τα<text:s/>όρια<text:s/>του<text:s/>διοικητικού<text:s/>προστίμου<text:s/>της<text:s/>περίπτωση<text:s/>α΄<text:s/>της<text:s/>παραγράφου<text:s/>1,<text:s/>καθορίζεται<text:s/>το<text:s/>τιμολόγιο<text:s/>για<text:s/>τη<text:s/>δαπάνη<text:s/>της<text:s/>περίπτωση<text:s/>β΄<text:s/>της<text:s/>παραγράφου<text:s/>1,<text:s/>τα<text:s/>απαιτούμενα<text:s/>δικαιολογητικά,<text:s/>η<text:s/>διαδικασία<text:s/>είσπραξης<text:s/>των<text:s/>οφειλόμενων<text:s/>χρηματικών<text:s/>ποσών,<text:s/>καθώς<text:s/>και<text:s/>κάθε<text:s/>άλλο<text:s/>σχετικό<text:s/>θέμα.</text:span></text:p>
      <text:h text:style-name="P269" text:outline-level="1"><text:span text:style-name="T269_1">ΜΕΡΟΣ<text:s/>Γ΄</text:span></text:h>
      <text:h text:style-name="P270" text:outline-level="1"><text:span text:style-name="T270_1">ΜΕΤΑΡΡΥΘΜΙΣΗ<text:s/>ΤΟΥ<text:s/>ΘΕΣΜΙΚΟΥ<text:s/>ΠΛΑΙΣΙΟΥ<text:s/>ΓΙΑ<text:s/>ΤΙΣ<text:s/>ΥΠΗΡΕΣΙΑΚΕΣ<text:s/>ΜΕΤΑΒΟΛΕΣ</text:span></text:h>
      <text:p text:style-name="P271"><text:span text:style-name="T271_1">ΤΩΝ<text:s/>ΣΤΕΛΕΧΩΝ<text:s/>Λ.Σ.<text:s/>-<text:s/>ΕΛ.ΑΚΤ.</text:span></text:p>
      <text:h text:style-name="P272" text:outline-level="2"><text:span text:style-name="T272_1">ΚΕΦΑΛΑΙΟ<text:s/>Α΄<text:s/></text:span></text:h>
      <text:h text:style-name="P273" text:outline-level="2"><text:span text:style-name="T273_1">ΜΕΤΑΘΕΣΕΙΣ<text:s/>-<text:s/>ΑΠΟΣΠΑΣΕΙΣ<text:s/>-<text:s/>ΜΕΤΑΤΑΞΕΙΣ</text:span></text:h>
      <text:h text:style-name="P274" text:outline-level="6"><text:span text:style-name="T274_1">Άρθρο<text:s/>26</text:span></text:h>
      <text:h text:style-name="P275" text:outline-level="6"><text:span text:style-name="T275_1">Γενικά</text:span></text:h>
      <text:p text:style-name="P276"><text:span text:style-name="T276_1">1.</text:span><text:span text:style-name="T276_2"><text:s/>Τα<text:s/>στελέχη<text:s/>του<text:s/>Λιμενικού<text:s/>Σώματος-Ελληνικής<text:s/>Ακτοφυλακής<text:s/>(Λ.Σ.-ΕΛ.ΑΚΤ.)<text:s/>τοποθετούνται,<text:s/>μετατίθενται<text:s/>και<text:s/>αποσπώνται,<text:s/>με<text:s/>απόφαση<text:s/>του<text:s/>Υπουργού<text:s/>Ναυτιλίας<text:s/>και<text:s/>Νησιωτικής<text:s/>Πολιτικής,<text:s/>με<text:s/>την<text:s/>οποία<text:s/>κυρώνονται<text:s/>οι<text:s/>αντίστοιχοι<text:s/>πίνακες<text:s/>τοποθετήσεων,<text:s/>μεταθέσεων<text:s/>και<text:s/>αποσπάσεων<text:s/>του<text:s/>αρμοδίου<text:s/>Συμβουλίου<text:s/>Μεταθέσεων.<text:s/>Οι<text:s/>πίνακες<text:s/>του<text:s/>προηγούμενου<text:s/>εδαφίου<text:s/>καταρτίζονται,<text:s/>με<text:s/>απόφαση<text:s/>του<text:s/>αρμόδιου<text:s/>Συμβουλίου<text:s/>Μεταθέσεων,<text:s/>η<text:s/>οποία<text:s/>φέρει<text:s/>συνοπτική<text:s/>αιτιολογία.</text:span></text:p>
      <text:p text:style-name="P277"><text:span text:style-name="T277_1">Η<text:s/>αρμοδιότητα<text:s/>τοποθέτησης,<text:s/>μετάθεσης<text:s/>και<text:s/>απόσπασης<text:s/>στελεχών<text:s/>Λ.Σ.-ΕΛ.ΑΚΤ.<text:s/>μπορεί<text:s/>να<text:s/>μεταβιβαστεί<text:s/>σε<text:s/>υφιστάμενα<text:s/>κλιμάκια<text:s/>διοίκησης,<text:s/>γενικά<text:s/>ή<text:s/>κατά<text:s/>κατηγορία<text:s/>στελεχών,<text:s/>με<text:s/>απόφαση<text:s/>του<text:s/>Υπουργού<text:s/>Ναυτιλίας<text:s/>και<text:s/>Νησιωτικής<text:s/>Πολιτικής,<text:s/>δημοσιευόμενη<text:s/>στην<text:s/>Εφημερίδα<text:s/>της<text:s/>Κυβερνήσεως.</text:span></text:p>
      <text:p text:style-name="P278"><text:span text:style-name="T278_1">2.</text:span><text:span text:style-name="T278_2"><text:s/>Τα<text:s/>στελέχη<text:s/>Λ.Σ.-ΕΛ.ΑΚΤ.<text:s/>τοποθετούνται<text:s/>και<text:s/>μετατίθενται<text:s/>μόνο<text:s/>σε<text:s/>κενές<text:s/>κατά<text:s/>βαθμό<text:s/>οργανικές<text:s/>θέσεις.<text:s/>Οι<text:s/>τοποθετήσεις,<text:s/>μεταθέσεις<text:s/>και<text:s/>αποσπάσεις<text:s/>διενεργούνται<text:s/>με<text:s/>σκοπό<text:s/>την<text:s/>κάλυψη<text:s/>των<text:s/>υπηρεσιακών<text:s/>αναγκών<text:s/>του<text:s/>Λ.Σ.-ΕΛ.ΑΚΤ.,<text:s/>με<text:s/>βάση<text:s/>την<text:s/>αρχή<text:s/>της<text:s/>ορθολογικής<text:s/>κατανομής<text:s/>του<text:s/>προσωπικού<text:s/>του<text:s/>Λ.Σ.-ΕΛ.ΑΚΤ.<text:s/>ανά<text:s/>Υπηρεσία,<text:s/>κατ’<text:s/>αναλογία<text:s/>της<text:s/>πραγματικής<text:s/>αριθμητικής<text:s/>δύναμης<text:s/>του<text:s/>Λ.Σ.-ΕΛ.ΑΚΤ.,<text:s/>όπως<text:s/>αυτή<text:s/>διαμορφώνεται<text:s/>κάθε<text:s/>φορά,<text:s/>τη<text:s/>χρονική<text:s/>περίοδο<text:s/>διενέργειας<text:s/>των<text:s/>τοποθετήσεων<text:s/>ή<text:s/>μεταθέσεων<text:s/>ή<text:s/>αποσπάσεων.<text:s/>Κατά<text:s/>τη<text:s/>διενέργεια<text:s/>των<text:s/>μεταβολών<text:s/>αυτών<text:s/>του<text:s/>προσωπικού<text:s/>Λ.Σ.-ΕΛ.ΑΚΤ.<text:s/>λαμβάνονται<text:s/>υπόψη<text:s/>τα<text:s/>κριτήρια<text:s/>των<text:s/>επόμενων<text:s/>άρθρων.</text:span></text:p>
      <text:p text:style-name="P279"><text:span text:style-name="T279_1">3.</text:span><text:span text:style-name="T279_2"><text:s/>Τοποθέτηση<text:s/>του<text:s/>στελέχους<text:s/>Λ.Σ.-ΕΛ.ΑΚΤ.<text:s/>είναι<text:s/>η<text:s/>αρχική<text:s/>ένταξή<text:s/>του<text:s/>σε<text:s/>οργανική<text:s/>θέση,<text:s/>μετά<text:s/>την<text:s/>αποφοίτησή<text:s/>του<text:s/>από<text:s/>παραγωγική<text:s/>σχολή<text:s/>Λ.Σ.-ΕΛ.ΑΚΤ.<text:s/>ή<text:s/>ύστερα<text:s/>από<text:s/>τη<text:s/>βασική<text:s/>εκπαίδευση,<text:s/>εφόσον<text:s/>είναι<text:s/>απευθείας<text:s/>κατάταξη,<text:s/>η<text:s/>ένταξή<text:s/>του<text:s/>σε<text:s/>οργανική<text:s/>θέση<text:s/>ύστερα<text:s/>από<text:s/>εκπαίδευση<text:s/>ή<text:s/>μετάταξη<text:s/>ή<text:s/>απονομή<text:s/>ειδικότητας,<text:s/>η<text:s/>επανένταξή<text:s/>του<text:s/>στα<text:s/>Κλιμάκια<text:s/>Ειδικών<text:s/>Αποστολών<text:s/>Λ.Σ.-ΕΛ.<text:s/>ΑΚΤ.<text:s/>(Κ.Ε.Α./Λ.Σ.-ΕΛ.ΑΚΤ.)<text:s/>και<text:s/>στη<text:s/>Μονάδα<text:s/>Υποβρυχίων<text:s/>Αποστολών<text:s/>Λ.Σ.-ΕΛ.ΑΚΤ.<text:s/>(Μ.Υ.Α./Λ.Σ.-ΕΛ.ΑΚΤ.),<text:s/>καθώς<text:s/>και<text:s/>η<text:s/>ανάληψη<text:s/>υπηρεσίας<text:s/>μετά<text:s/>την<text:s/>εξάλειψη<text:s/>των<text:s/>λόγων<text:s/>για<text:s/>τους<text:s/>οποίους<text:s/>ευρίσκετο<text:s/>εκτός<text:s/>της<text:s/>ενεργού<text:s/>υπηρεσίας<text:s/>ή<text:s/>της<text:s/>οργανικής<text:s/>δύναμης<text:s/>του<text:s/>Λ.Σ.-ΕΛ.ΑΚΤ.<text:s/>ή<text:s/>μετά<text:s/>την<text:s/>ανάκλησή<text:s/>του<text:s/>στην<text:s/>ενέργεια<text:s/>από<text:s/>την<text:s/>εφεδρεία<text:s/>ή<text:s/>εφόσον<text:s/>τεθεί<text:s/>εκτός<text:s/>οργανικών<text:s/>θέσεων<text:s/>μέχρι<text:s/>τη<text:s/>συμπλήρωση<text:s/>συντάξιμης<text:s/>υπηρεσίας.</text:span></text:p>
      <text:p text:style-name="P280"><text:span text:style-name="T280_1">4.</text:span><text:span text:style-name="T280_2"><text:s/>Μετάθεση<text:s/>είναι<text:s/>η<text:s/>οριστική<text:s/>μετακίνηση<text:s/>του<text:s/>στελέχους<text:s/>Λ.Σ.-ΕΛ.ΑΚΤ.<text:s/>από<text:s/>την<text:s/>οργανική<text:s/>θέση<text:s/>στην<text:s/>οποία<text:s/>υπηρετεί<text:s/>σε<text:s/>κενή<text:s/>οργανική<text:s/>θέση<text:s/>διαφορετικής<text:s/>Υπηρεσίας,<text:s/>με<text:s/>σκοπό<text:s/>την<text:s/>κάλυψη<text:s/>υπηρεσιακών<text:s/>αναγκών.</text:span></text:p>
      <text:p text:style-name="P281"><text:span text:style-name="T281_1">5.</text:span><text:span text:style-name="T281_2"><text:s/>Απόσπαση<text:s/>είναι<text:s/>η<text:s/>προσωρινή<text:s/>απομάκρυνση<text:s/>στελέχους<text:s/>ή<text:s/>ομάδας<text:s/>στελεχών<text:s/>Λ.Σ.-ΕΛ.ΑΚΤ.<text:s/>από<text:s/>την<text:s/>Υπηρεσία<text:s/>στην<text:s/>οποία<text:s/>ανήκουν<text:s/>οργανικά<text:s/>και<text:s/>η<text:s/>προσάρτησή<text:s/>τους<text:s/>σε<text:s/>άλλη<text:s/>Υπηρεσία<text:s/>για<text:s/>την<text:s/>κάλυψη<text:s/>υπηρεσιακών<text:s/>αναγκών<text:s/>ή<text:s/>άλλων<text:s/>αναγκών<text:s/>οι<text:s/>οποίες<text:s/>καθορίζονται<text:s/>σε<text:s/>ειδικές<text:s/>διατάξεις.<text:s/>Τα<text:s/>στελέχη<text:s/>Λ.Σ.-ΕΛ.ΑΚΤ.,<text:s/>τα<text:s/>οποία<text:s/>αποσπώνται,<text:s/>εξακολουθούν<text:s/>να<text:s/>ανήκουν<text:s/>στην<text:s/>οργανική<text:s/>δύναμη<text:s/>της<text:s/>Υπηρεσίας<text:s/>από<text:s/>την<text:s/>οποία<text:s/>αποσπώνται<text:s/>και<text:s/>συμμορφώνονται<text:s/>πλήρως<text:s/>με<text:s/>τις<text:s/>διαταγές<text:s/>της<text:s/>Υπηρεσίας<text:s/>απόσπασης,<text:s/>για<text:s/>θέματα<text:s/>εκτέλεσης<text:s/>υπηρεσίας.</text:span></text:p>
      <text:p text:style-name="P282"><text:span text:style-name="T282_1">6.</text:span><text:span text:style-name="T282_2"><text:s/>Διάθεση<text:s/>είναι<text:s/>η<text:s/>προσωρινή<text:s/>μετακίνηση<text:s/>στελεχών<text:s/>Λ.Σ.-ΕΛ.ΑΚΤ.,<text:s/>για<text:s/>την<text:s/>κάλυψη<text:s/>επιτακτικών<text:s/>υπηρεσιακών<text:s/>αναγκών<text:s/>που<text:s/>άπτονται<text:s/>της<text:s/>επιχειρησιακής<text:s/>διαθεσιμότητας<text:s/>και<text:s/>ικανότητας<text:s/>υπηρεσιών<text:s/>Λ.Σ.-ΕΛ.ΑΚΤ..<text:s/>Οι<text:s/>διατιθέμενοι<text:s/>εξακολουθούν<text:s/>να<text:s/>ανήκουν<text:s/>στην<text:s/>οργανική<text:s/>δύναμη<text:s/>της<text:s/>Υπηρεσίας<text:s/>από<text:s/>την<text:s/>οποία<text:s/>διατίθενται<text:s/>και<text:s/>συμμορφώνονται<text:s/>πλήρως<text:s/>με<text:s/>τις<text:s/>διαταγές<text:s/>και<text:s/>εντολές<text:s/>της<text:s/>Υπηρεσίας<text:s/>διάθεσης,<text:s/>για<text:s/>θέματα<text:s/>εκτέλεσης<text:s/>υπηρεσίας.</text:span></text:p>
      <text:p text:style-name="P283"><text:span text:style-name="T283_1">7.</text:span><text:span text:style-name="T283_2"><text:s/>Κατά<text:s/>τη<text:s/>διάρκεια<text:s/>της<text:s/>σταδιοδρομίας<text:s/>των<text:s/>στελεχών<text:s/>Λ.Σ.-ΕΛ.ΑΚΤ.<text:s/>η<text:s/>διοίκηση<text:s/>υποχρεούται<text:s/>να<text:s/>τους<text:s/>παρέχει<text:s/>τη<text:s/>δυνατότητα<text:s/>να<text:s/>υπηρετήσουν<text:s/>για<text:s/>χρονικό<text:s/>διάστημα<text:s/>συνολικά<text:s/>πέντε<text:s/>(5)<text:s/>ετών<text:s/>σε<text:s/>θέσεις<text:s/>στις<text:s/>οποίες<text:s/>η<text:s/>συντάξιμη<text:s/>υπηρεσία<text:s/>προσμετράται<text:s/>στο<text:s/>διπλάσιο<text:s/>ή<text:s/>στο<text:s/>τριπλάσιο,<text:s/>σύμφωνα<text:s/>με<text:s/>την<text:s/>εκάστοτε<text:s/>υφιστάμενη<text:s/>νομοθεσία.</text:span></text:p>
      <text:p text:style-name="P284"><text:span text:style-name="T284_1">8.</text:span><text:span text:style-name="T284_2"><text:s/>Προϋπόθεση<text:s/>για<text:s/>τη<text:s/>λήψη<text:s/>απόφασης<text:s/>σχετικά<text:s/>με<text:s/>τοποθετήσεις,<text:s/>μεταθέσεις<text:s/>και<text:s/>αποσπάσεις<text:s/>είναι<text:s/>να<text:s/>επαρκούν<text:s/>οι<text:s/>δεσμευθείσες<text:s/>πιστώσεις.<text:s/>Αν<text:s/>αυτές<text:s/>δεν<text:s/>επαρκούν<text:s/>για<text:s/>την<text:s/>κάλυψη<text:s/>της<text:s/>δαπάνης<text:s/>του<text:s/>συνόλου<text:s/>των<text:s/>μεταβολών<text:s/>του<text:s/>προηγούμενου<text:s/>εδαφίου,<text:s/>λαμβάνεται<text:s/>απόφαση<text:s/>κατά<text:s/>προτεραιότητα<text:s/>για<text:s/>τις<text:s/>ακόλουθες:</text:span></text:p>
      <text:p text:style-name="P285"><text:span text:style-name="T285_1">α)</text:span><text:span text:style-name="T285_2"><text:tab/></text:span><text:span text:style-name="T285_3">τοποθετήσεις<text:s/>αποφοίτων<text:s/>παραγωγικών<text:s/>σχολών<text:s/>Λ.Σ.-ΕΛ.ΑΚΤ.<text:s/>και<text:s/>στελεχών<text:s/>Λ.Σ.-ΕΛ.ΑΚΤ.<text:s/>απευθείας<text:s/>κατάταξης<text:s/>μετά<text:s/>το<text:s/>πέρας<text:s/>της<text:s/>βασικής<text:s/>τους<text:s/>εκπαίδευσης,<text:s/>β)<text:s/>έκτακτες<text:s/>μεταθέσεις<text:s/>για<text:s/>αποδεδειγμένους<text:s/>και<text:s/>ειδικά<text:s/>αιτιολογημένους<text:s/>υπηρεσιακούς<text:s/>λόγους,</text:span></text:p>
      <text:p text:style-name="P286"><text:span text:style-name="T286_1">γ)</text:span><text:span text:style-name="T286_2"><text:tab/></text:span><text:span text:style-name="T286_3">έκτακτες<text:s/>μεταθέσεις,<text:s/>σε<text:s/>περίπτωση<text:s/>θανάτου<text:s/>συζύγου<text:s/>ή<text:s/>τέκνου<text:s/>ή<text:s/>πάθησης<text:s/>αυτών<text:s/>ή<text:s/>του<text:s/>στελέχους<text:s/>από<text:s/>ανίατο<text:s/>ή<text:s/>δυσίατο<text:s/>νόσημα,<text:s/>ύστερα<text:s/>από<text:s/>Γνωμοδότηση<text:s/>της<text:s/>Ανώτατης<text:s/>Ναυτικού<text:s/>Υγειονομικής<text:s/>Επιτροπής<text:s/>ή<text:s/>από<text:s/>Κέντρα<text:s/>Πιστοποίησης<text:s/>Αναπηρίας,</text:span></text:p>
      <text:p text:style-name="P287"><text:span text:style-name="T287_1">δ)</text:span><text:span text:style-name="T287_2"><text:tab/></text:span><text:span text:style-name="T287_3">τακτικές<text:s/>μεταθέσεις<text:s/>για<text:s/>την<text:s/>κάλυψη<text:s/>κενών<text:s/>θέσεων<text:s/>σε<text:s/>υποστελεχωμένες<text:s/>Υπηρεσίες<text:s/>Λ.Σ.-ΕΛ.ΑΚΤ.,<text:s/>τουλάχιστον<text:s/>μέχρι<text:s/>το<text:s/>όριο<text:s/>υποστελέχωσης.<text:s/>Λογίζονται<text:s/>ως<text:s/>υποστελεχωμένες<text:s/>οι<text:s/>Υπηρεσίες<text:s/>Λ.Σ.-ΕΛ.ΑΚΤ.<text:s/>οι<text:s/>οποίες<text:s/>στελεχώνονται<text:s/>σε<text:s/>ποσοστό<text:s/>κατώτερο<text:s/>του<text:s/>80%,<text:s/>από<text:s/>την<text:s/>προβλεπόμενη<text:s/>κατανομή<text:s/>του<text:s/>προσωπικού<text:s/>Λ.Σ.-ΕΛ.ΑΚΤ.<text:s/>ανά<text:s/>Υπηρεσία,<text:s/>κατ’<text:s/>αναλογία<text:s/>της<text:s/>πραγματικής<text:s/>αριθμητικής<text:s/>δύναμης<text:s/>του<text:s/>Λ.Σ.-ΕΛ.ΑΚΤ.,<text:s/>όπως<text:s/>αυτή<text:s/>διαμορφώνεται<text:s/>κάθε<text:s/>φορά,<text:s/>τη<text:s/>χρονική<text:s/>περίοδο<text:s/>διενέργειας<text:s/>των<text:s/>τακτικών<text:s/>μεταθέσεων.<text:s/>Το<text:s/>ποσοστό<text:s/>του<text:s/>προηγούμενου<text:s/>εδαφίου,<text:s/>μπορεί<text:s/>να<text:s/>αναπροσαρμόζεται,<text:s/>με<text:s/>απόφαση<text:s/>του<text:s/>Υπουργού<text:s/>Ναυτιλίας<text:s/>και<text:s/>Νησιωτικής<text:s/>Πολιτικής,<text:s/>ύστερα<text:s/>από<text:s/>γνώμη<text:s/>του<text:s/>Αρχηγού<text:s/>Λ.Σ.-ΕΛ.ΑΚΤ.,<text:s/>με<text:s/>βάση<text:s/>τον<text:s/>προ-<text:s/>βλεπόμενο<text:s/>κάθε<text:s/>φορά<text:s/>αριθμό<text:s/>των<text:s/>οργανικών<text:s/>θέσεων<text:s/>του<text:s/>προσωπικού<text:s/>Λ.Σ.-ΕΛ.ΑΚΤ.,</text:span></text:p>
      <text:p text:style-name="P288"><text:span text:style-name="T288_1">ε)</text:span><text:span text:style-name="T288_2"><text:tab/></text:span><text:span text:style-name="T288_3">έκτακτες<text:s/>μεταθέσεις<text:s/>για<text:s/>λόγους<text:s/>υποχρεωτικής<text:s/>συ-<text:s/>νυπηρέτησης,</text:span></text:p>
      <text:p text:style-name="P289"><text:span text:style-name="T289_1">στ)</text:span><text:span text:style-name="T289_2"><text:tab/></text:span><text:span text:style-name="T289_3">τοποθετήσεις<text:s/>ύστερα<text:s/>από<text:s/>εκπαίδευση.</text:span></text:p>
      <text:h text:style-name="P290" text:outline-level="6"><text:span text:style-name="T290_1">Άρθρο<text:s/>27</text:span></text:h>
      <text:h text:style-name="P291" text:outline-level="6"><text:span text:style-name="T291_1">Τακτικές<text:s/>και<text:s/>έκτακτες<text:s/>μεταθέσεις</text:span></text:h>
      <text:p text:style-name="P292"><text:span text:style-name="T292_1">1.</text:span><text:span text:style-name="T292_2"><text:s/>Οι<text:s/>μεταθέσεις<text:s/>διακρίνονται<text:s/>σε<text:s/>τακτικές<text:s/>και<text:s/>έκτακτες:</text:span></text:p>
      <text:p text:style-name="P293"><text:span text:style-name="T293_1">α.<text:s/>Για<text:s/>τις<text:s/>τακτικές<text:s/>μεταθέσεις<text:s/>των<text:s/>στελεχών<text:s/>Λ.Σ.-ΕΛ.<text:s/>ΑΚΤ.<text:s/>λαμβάνονται<text:s/>υπόψη<text:s/>τα<text:s/>παρακάτω<text:s/>αναφερόμενα,<text:s/>κατά<text:s/>σειρά<text:s/>σπουδαιότητας,<text:s/>κριτήρια:</text:span></text:p>
      <text:p text:style-name="P294"><text:span text:style-name="T294_1">(1)<text:s/>Υπηρεσιακά<text:s/>κριτήρια,<text:s/>τα<text:s/>οποία<text:s/>συνδέονται<text:s/>με<text:s/>τις<text:s/>εκάστοτε<text:s/>υφιστάμενες<text:s/>υπηρεσιακές<text:s/>ανάγκες,<text:s/>καθώς<text:s/>και<text:s/>με<text:s/>την<text:s/>εμπειρία<text:s/>και<text:s/>την<text:s/>υπηρεσιακή<text:s/>απόδοση<text:s/>του<text:s/>στελέχους<text:s/>και<text:s/>συγκεκριμένα:</text:span></text:p>
      <text:p text:style-name="P295"><text:span text:style-name="T295_1">α)</text:span><text:span text:style-name="T295_2"><text:tab/></text:span><text:span text:style-name="T295_3">ο<text:s/>συνολικός<text:s/>χρόνος<text:s/>υπηρεσίας,</text:span></text:p>
      <text:p text:style-name="P296"><text:span text:style-name="T296_1">β)</text:span><text:span text:style-name="T296_2"><text:tab/></text:span><text:span text:style-name="T296_3">η<text:s/>υπηρεσιακή<text:s/>απόδοση,<text:s/>όπως<text:s/>αυτή<text:s/>αποτιμάται<text:s/>στις<text:s/>εκθέσεις<text:s/>και<text:s/>στα<text:s/>σημειώματα<text:s/>αξιολόγησης,</text:span></text:p>
      <text:p text:style-name="P297"><text:span text:style-name="T297_1">γ)</text:span><text:span text:style-name="T297_2"><text:tab/></text:span><text:span text:style-name="T297_3">τα<text:s/>ειδικά<text:s/>προσόντα<text:s/>τα<text:s/>οποία<text:s/>απαιτούνται<text:s/>για<text:s/>την<text:s/>κάλυψη<text:s/>θέσεων,<text:s/>σύμφωνα<text:s/>με<text:s/>ειδικές<text:s/>διατάξεις,</text:span></text:p>
      <text:p text:style-name="P298"><text:span text:style-name="T298_1">δ)</text:span><text:span text:style-name="T298_2"><text:tab/></text:span><text:span text:style-name="T298_3">η<text:s/>υπηρεσία<text:s/>σε<text:s/>θέσεις<text:s/>ευθύνης,</text:span></text:p>
      <text:p text:style-name="P299"><text:span text:style-name="T299_1">ε)</text:span><text:span text:style-name="T299_2"><text:tab/></text:span><text:span text:style-name="T299_3">η<text:s/>υποχρέωση<text:s/>συμπλήρωσης<text:s/>των<text:s/>ειδικών<text:s/>τυπικών<text:s/>προσόντων<text:s/>προαγωγής,</text:span></text:p>
      <text:p text:style-name="P300"><text:span text:style-name="T300_1">στ)</text:span><text:span text:style-name="T300_2"><text:tab/></text:span><text:span text:style-name="T300_3">η<text:s/>διάπραξη<text:s/>πειθαρχικών<text:s/>παραπτωμάτων<text:s/>τα<text:s/>οποία<text:s/>επισύρουν<text:s/>την<text:s/>επιβολή<text:s/>καταστατικών<text:s/>πειθαρχικών<text:s/>ποινών,</text:span></text:p>
      <text:p text:style-name="P301"><text:span text:style-name="T301_1">ζ)</text:span><text:span text:style-name="T301_2"><text:tab/></text:span><text:span text:style-name="T301_3">η<text:s/>επιβολή<text:s/>αμετάκλητης<text:s/>ποινής<text:s/>φυλάκισης<text:s/>ή<text:s/>τριακο-<text:s/>νταήμερου<text:s/>τουλάχιστον<text:s/>περιορισμού<text:s/>κατά<text:s/>την<text:s/>τελευταία<text:s/>τριετία<text:s/>πριν<text:s/>τη<text:s/>μετακίνηση,</text:span></text:p>
      <text:p text:style-name="P302"><text:span text:style-name="T302_1">η)</text:span><text:span text:style-name="T302_2"><text:tab/></text:span><text:span text:style-name="T302_3">η<text:s/>υποτροπή<text:s/>εντός<text:s/>τριών<text:s/>(3)<text:s/>ετών<text:s/>από<text:s/>τη<text:s/>διάπραξη<text:s/>πειθαρχικού<text:s/>παραπτώματος<text:s/>για<text:s/>το<text:s/>οποίο<text:s/>επιβλήθηκε<text:s/>η<text:s/>συνήθης<text:s/>πειθαρχική<text:s/>ποινή<text:s/>της<text:s/>φυλάκισης<text:s/>ή<text:s/>τριακο-<text:s/>νταήμερου<text:s/>τουλάχιστον<text:s/>περιορισμού,<text:s/>στην<text:s/>τέλεση<text:s/>ενός<text:s/>πειθαρχικού<text:s/>παραπτώματος<text:s/>για<text:s/>το<text:s/>οποίο<text:s/>επιβάλλονται<text:s/>εκ<text:s/>νέου<text:s/>οι<text:s/>ίδιες<text:s/>πειθαρχικές<text:s/>ποινές,</text:span></text:p>
      <text:p text:style-name="P303"><text:span text:style-name="T303_1">θ)</text:span><text:span text:style-name="T303_2"><text:tab/></text:span><text:span text:style-name="T303_3">οι<text:s/>ονομαστικές<text:s/>ηθικές<text:s/>αμοιβές.</text:span></text:p>
      <text:p text:style-name="P304"><text:span text:style-name="T304_1">(2)<text:s/>Κοινωνικά<text:s/>κριτήρια,<text:s/>δηλαδή<text:s/>συνδεόμενα<text:s/>με<text:s/>την<text:s/>προτίμηση<text:s/>των<text:s/>στελεχών<text:s/>με<text:s/>βάση:</text:span></text:p>
      <text:p text:style-name="P305"><text:span text:style-name="T305_1">α)</text:span><text:span text:style-name="T305_2"><text:tab/></text:span><text:span text:style-name="T305_3">την<text:s/>οικογενειακή<text:s/>τους<text:s/>κατάσταση<text:s/>ως<text:s/>εξής:</text:span></text:p>
      <text:p text:style-name="P306"><text:span text:style-name="T306_1">αα)</text:span><text:span text:style-name="T306_2"><text:tab/></text:span><text:span text:style-name="T306_3">Οι<text:s/>πολύτεκνοι,<text:s/>σύμφωνα<text:s/>με<text:s/>το<text:s/>ν.<text:s/>1910/1944<text:s/>(Α΄<text:s/>229).</text:span></text:p>
      <text:p text:style-name="P307"><text:span text:style-name="T307_1">ββ)</text:span><text:span text:style-name="T307_2"><text:tab/></text:span><text:span text:style-name="T307_3">Οι<text:s/>γονείς<text:s/>τριών<text:s/>(3)<text:s/>τέκνων<text:s/>ή<text:s/>οι<text:s/>γονείς<text:s/>ενός<text:s/>(1)<text:s/>τουλάχιστον<text:s/>τέκνου<text:s/>με<text:s/>ανίατο<text:s/>ή<text:s/>δυσίατο<text:s/>νόσημα<text:s/>ή<text:s/>αναπηρία<text:s/>με<text:s/>ποσοστό<text:s/>67%<text:s/>ή<text:s/>οι<text:s/>γονείς<text:s/>που<text:s/>είναι<text:s/>άγαμοι<text:s/>ή<text:s/>χήροι,<text:s/>καθώς<text:s/>και<text:s/>πάσχοντες<text:s/>από<text:s/>ανίατα<text:s/>ή<text:s/>δυσίατα<text:s/>νοσήματα<text:s/>ή<text:s/>άτομα<text:s/>με<text:s/>αναπηρία<text:s/>με<text:s/>ποσοστό<text:s/>67%<text:s/>και<text:s/>άνω<text:s/>μετατίθενται,<text:s/>μόνο<text:s/>κατόπιν<text:s/>πρότερης<text:s/>σχετικής<text:s/>αναφοράς<text:s/>τους.</text:span></text:p>
      <text:p text:style-name="P308"><text:span text:style-name="T308_1">Για<text:s/>τους<text:s/>σκοπούς<text:s/>του<text:s/>προηγούμενου<text:s/>εδαφίου,<text:s/>ως<text:s/>μέλη<text:s/>της<text:s/>οικογένειας<text:s/>θεωρούνται<text:s/>o/η<text:s/>σύζυγος<text:s/>και<text:s/>τα<text:s/>άγαμα<text:s/>παιδιά<text:s/>μέχρι<text:s/>ηλικίας<text:s/>18<text:s/>ετών<text:s/>ή<text:s/>μέχρι<text:s/>ηλικίας<text:s/>25<text:s/>ετών,<text:s/>εφόσον<text:s/>φοιτούν<text:s/>σε<text:s/>σχολές<text:s/>τριτοβάθμιας<text:s/>εκπαίδευσης,<text:s/>της<text:s/>φοίτησης<text:s/>βεβαιούμενης<text:s/>με<text:s/>πιστοποιητικό<text:s/>της<text:s/>οικείας<text:s/>Σχολής,<text:s/>καθώς<text:s/>και<text:s/>όσα<text:s/>έχουν<text:s/>αναπηρία<text:s/>με<text:s/>ποσοστό<text:s/>67%<text:s/>και<text:s/>άνω,<text:s/>άγαμα<text:s/>παιδιά<text:s/>ανεξάρτητα<text:s/>από<text:s/>το<text:s/>όριο<text:s/>ηλικίας.<text:s/>Επίσης,<text:s/>για<text:s/>τους<text:s/>σκοπούς<text:s/>της<text:s/>παρούσας<text:s/>υποπερίπτωσης<text:s/>ββ΄<text:s/>θεωρούνται<text:s/>ως<text:s/>μέλη<text:s/>της<text:s/>οικογένειας<text:s/>τα<text:s/>παιδιά<text:s/>που<text:s/>προέρχονται<text:s/>από<text:s/>άλλο<text:s/>γάμο<text:s/>και<text:s/>την<text:s/>επιμέλεια<text:s/>έχει<text:s/>ο/η<text:s/>σύζυγος,<text:s/>εφόσον<text:s/>πληρούν<text:s/>μία<text:s/>από<text:s/>τις<text:s/>ανωτέρω<text:s/>προϋποθέσεις.<text:s/>Περαιτέρω,<text:s/>ως<text:s/>δυσίατα<text:s/>νοσήματα<text:s/>θεωρούνται<text:s/>οι<text:s/>νοσηρές<text:s/>καταστάσεις<text:s/>και<text:s/>τα<text:s/>νοσήματα<text:s/>που<text:s/>απαιτούν<text:s/>μακροχρόνια<text:s/>νοσηλεία<text:s/>ή<text:s/>θεραπεία,<text:s/>προσβάλλουν<text:s/>ένα<text:s/>ή<text:s/>περισσότερα<text:s/>όργανα<text:s/>και<text:s/>χαρακτηρίζονται<text:s/>από<text:s/>εξάρσεις<text:s/>ή<text:s/>υφέσεις.<text:s/>Η<text:s/>ανικανότητα<text:s/>για<text:s/>εργασία<text:s/>πιστοποιείται<text:s/>από<text:s/>την<text:s/>Ανωτάτη<text:s/>Ναυτικού<text:s/>Υγειονομική<text:s/>Επιτροπή<text:s/>ή<text:s/>από<text:s/>Κέντρα<text:s/>Πιστοποίησης<text:s/>Αναπηρίας,<text:s/>ύστερα<text:s/>από<text:s/>αναφορά<text:s/>του<text:s/>ενδιαφερομένου,</text:span></text:p>
      <text:p text:style-name="P309"><text:span text:style-name="T309_1">(β)<text:s/>τους<text:s/>λόγους<text:s/>υγείας<text:s/>του<text:s/>ιδίου<text:s/>ή<text:s/>μέλους<text:s/>της<text:s/>οικο-<text:s/>γένειάς<text:s/>του,</text:span></text:p>
      <text:p text:style-name="P310"><text:span text:style-name="T310_1">(γ)<text:s/>τον<text:s/>τόπο<text:s/>προτίμησής<text:s/>τους,<text:s/>όπως<text:s/>αυτός<text:s/>καθορίζεται<text:s/>στο<text:s/>άρθρο<text:s/>28,</text:span></text:p>
      <text:p text:style-name="P311"><text:span text:style-name="T311_1">(δ)<text:s/>την<text:s/>ηλικία<text:s/>και<text:s/>τις<text:s/>σπουδές<text:s/>των<text:s/>τέκνων,</text:span></text:p>
      <text:p text:style-name="P312"><text:span text:style-name="T312_1">(ε)<text:s/>τη<text:s/>διάθεση<text:s/>στέγης,</text:span></text:p>
      <text:p text:style-name="P313"><text:span text:style-name="T313_1">(στ)<text:s/>το<text:s/>θάνατο<text:s/>συζύγου<text:s/>ή<text:s/>τέκνου.</text:span></text:p>
      <text:p text:style-name="P314"><text:span text:style-name="T314_1">(3)<text:s/>Αντικειμενικά<text:s/>κριτήρια,<text:s/>τα<text:s/>οποία<text:s/>καθορίζονται<text:s/>από<text:s/>το<text:s/>πλέγμα<text:s/>των<text:s/>παραγόντων<text:s/>που,<text:s/>συνυπολογιζόμενοι,<text:s/>επηρεάζουν<text:s/>τις<text:s/>συνθήκες<text:s/>διαβίωσης<text:s/>του<text:s/>προσωπικού<text:s/>και<text:s/>συνοψίζονται<text:s/>στους<text:s/>εξής:</text:span></text:p>
      <text:p text:style-name="P315"><text:span text:style-name="T315_1">(α)<text:s/>απόσταση<text:s/>από<text:s/>τον<text:s/>τόπο<text:s/>προτίμησης,</text:span></text:p>
      <text:p text:style-name="P316"><text:span text:style-name="T316_1">(β)<text:s/>πληθυσμός<text:s/>της<text:s/>περιοχής,</text:span></text:p>
      <text:p text:style-name="P317"><text:span text:style-name="T317_1">(γ)<text:s/>απόσταση<text:s/>από<text:s/>έδρα<text:s/>Δήμου,</text:span></text:p>
      <text:p text:style-name="P318"><text:span text:style-name="T318_1">(δ)<text:s/>τουριστικός<text:s/>χαρακτήρας<text:s/>της<text:s/>περιοχής,</text:span></text:p>
      <text:p text:style-name="P319"><text:span text:style-name="T319_1">(ε)<text:s/>μέσα<text:s/>μεταφοράς,<text:s/>σε<text:s/>συνάρτηση<text:s/>και<text:s/>με<text:s/>τις<text:s/>καιρικές<text:s/>συνθήκες.</text:span></text:p>
      <text:p text:style-name="P320"><text:span text:style-name="T320_1">β.<text:s/>Έκτακτες<text:s/>μεταθέσεις<text:s/>μπορεί<text:s/>να<text:s/>διενεργούνται,<text:s/>ύστερα<text:s/>από<text:s/>απόφαση<text:s/>του<text:s/>αρμόδιου<text:s/>Συμβουλίου<text:s/>Μεταθέσεων,<text:s/>οποτεδήποτε<text:s/>και<text:s/>ανεξάρτητα<text:s/>από<text:s/>τα<text:s/>αντικειμενικά<text:s/>κριτήρια,<text:s/>στις<text:s/>παρακάτω<text:s/>περιοριστικά<text:s/>αναφερόμενες<text:s/>περιπτώσεις:</text:span></text:p>
      <text:p text:style-name="P321"><text:span text:style-name="T321_1">(1)<text:s/>για<text:s/>αποδεδειγμένους<text:s/>και<text:s/>ειδικά<text:s/>αιτιολογημένους<text:s/>υπηρεσιακούς<text:s/>λόγους.<text:s/>Αποδεδειγμένους<text:s/>και<text:s/>ειδικά<text:s/>αιτιολογημένους<text:s/>υπηρεσιακούς<text:s/>λόγους<text:s/>αποτελούν,<text:s/>ενδεικτικά<text:s/>και<text:s/>όχι<text:s/>περιοριστικά,<text:s/>η<text:s/>ίδρυση<text:s/>ή<text:s/>κατάργηση<text:s/>κεντρικής<text:s/>ή<text:s/>περιφερειακής<text:s/>Υπηρεσίας<text:s/>Λ.Σ.-ΕΛ.ΑΚΤ.,</text:span></text:p>
      <text:p text:style-name="P322"><text:span text:style-name="T322_1">(2)<text:s/>μετά<text:s/>τη<text:s/>διενέργεια<text:s/>Ένορκης<text:s/>Διοικητικής<text:s/>Εξέτασης,<text:s/>με<text:s/>την<text:s/>οποία<text:s/>διαπιστώνεται<text:s/>η<text:s/>διάπραξη<text:s/>πειθαρχικού<text:s/>παραπτώματος<text:s/>το<text:s/>οποίο<text:s/>επισύρει<text:s/>την<text:s/>επιβολή<text:s/>καταστατικής<text:s/>πειθαρχικής<text:s/>ποινής<text:s/>ή<text:s/>μετά<text:s/>την<text:s/>άσκηση<text:s/>ποινικής<text:s/>δίωξης<text:s/>για<text:s/>αδίκημα<text:s/>σε<text:s/>βαθμό<text:s/>κακουργήματος,<text:s/>καθώς<text:s/>και<text:s/>για<text:s/>τα<text:s/>αδικήματα<text:s/>της<text:s/>κλοπής,<text:s/>της<text:s/>παράβασης<text:s/>καθήκοντος,<text:s/>της<text:s/>υπεξαίρεσης,<text:s/>της<text:s/>απάτης,<text:s/>της<text:s/>απιστίας,<text:s/>της<text:s/>πλαστογραφίας,<text:s/>της<text:s/>παθητικής<text:s/>ή<text:s/>ενεργητικής<text:s/>δωροδοκίας,<text:s/>της<text:s/>παράνομης<text:s/>οπλοφορίας<text:s/>ή<text:s/>οπλοχρησίας,<text:s/>της<text:s/>παράβασης<text:s/>του<text:s/>νόμου<text:s/>περί<text:s/>ναρκωτικών,<text:s/>της<text:s/>ψευδορκίας,<text:s/>της<text:s/>ψευδούς<text:s/>καταμήνυσης,<text:s/>της<text:s/>συκοφαντικής<text:s/>δυσφήμησης,<text:s/>της<text:s/>ελευθέρωσης<text:s/>κρατουμένου<text:s/>από<text:s/>πρόθεση,<text:s/>της<text:s/>εκβίασης,<text:s/>της<text:s/>ληστείας,<text:s/>της<text:s/>καταπίεσης,<text:s/>της<text:s/>υπεξαγωγής<text:s/>ή<text:s/>νόθευ-<text:s/>σης<text:s/>εγγράφου,<text:s/>της<text:s/>ψευδούς<text:s/>βεβαίωσης,<text:s/>των<text:s/>εγκλημάτων<text:s/>κατά<text:s/>της<text:s/>γενετήσιας<text:s/>ελευθερίας<text:s/>και<text:s/>των<text:s/>εγκλημάτων<text:s/>οικονομικής<text:s/>εκμετάλλευσης<text:s/>της<text:s/>γενετήσιας<text:s/>ζωής,</text:span></text:p>
      <text:p text:style-name="P323"><text:span text:style-name="T323_1">(3)<text:s/>όταν<text:s/>καταργείται<text:s/>ή<text:s/>μετατάσσεται<text:s/>σε<text:s/>ανώτερη<text:s/>ή<text:s/>κατώτερη<text:s/>τάξη<text:s/>Υπηρεσία<text:s/>του<text:s/>Λ.Σ.-ΕΛ.ΑΚΤ.<text:s/>ή<text:s/>μεταβάλλεται<text:s/>η<text:s/>έδρα<text:s/>αυτής,</text:span></text:p>
      <text:p text:style-name="P324"><text:span text:style-name="T324_1">(4)<text:s/>σε<text:s/>περίπτωση<text:s/>θανάτου<text:s/>συζύγου<text:s/>ή<text:s/>τέκνου<text:s/>ή<text:s/>πάθησης<text:s/>αυτών<text:s/>ή<text:s/>του<text:s/>στελέχους<text:s/>από<text:s/>ανίατο<text:s/>ή<text:s/>δυσίατο<text:s/>νόσημα,<text:s/>ύστερα<text:s/>από<text:s/>Γνωμοδότηση<text:s/>της<text:s/>Ανώτατης<text:s/>Ναυτικού<text:s/>Υγειονομικής<text:s/>Επιτροπής<text:s/>ή<text:s/>από<text:s/>Κέντρα<text:s/>Πιστοποίησης<text:s/>Αναπηρίας,</text:span></text:p>
      <text:p text:style-name="P325"><text:span text:style-name="T325_1">(5)<text:s/>ύστερα<text:s/>από<text:s/>αίτηση<text:s/>αμοιβαίας<text:s/>μετάθεσης,<text:s/>με<text:s/>την<text:s/>προϋπόθεση<text:s/>ότι<text:s/>αιτιολογημένα<text:s/>δεν<text:s/>διαταράσσεται<text:s/>η<text:s/>ικανοποίηση<text:s/>υπηρεσιακών<text:s/>αναγκών.<text:s/>Η<text:s/>υποβολή<text:s/>αναφοράς<text:s/>από<text:s/>τα<text:s/>ενδιαφερόμενα<text:s/>στελέχη<text:s/>ότι<text:s/>επιθυμούν<text:s/>την<text:s/>αμοιβαία<text:s/>μετάθεση<text:s/>επιτρέπεται<text:s/>άπαξ,</text:span></text:p>
      <text:p text:style-name="P326"><text:span text:style-name="T326_1">(6)<text:s/>για<text:s/>λόγους<text:s/>υποχρεωτικής<text:s/>συνυπηρέτησης,<text:s/>αν<text:s/>αυτή<text:s/>προβλέπεται<text:s/>από<text:s/>την<text:s/>κείμενη<text:s/>νομοθεσία,</text:span></text:p>
      <text:p text:style-name="P327"><text:span text:style-name="T327_1">(7)<text:s/>μετά<text:s/>τη<text:s/>σύνταξη<text:s/>έκθεσης<text:s/>αξιολόγησης<text:s/>με<text:s/>την<text:s/>οποία<text:s/>το<text:s/>στέλεχος<text:s/>Λ.Σ.-ΕΛ.ΑΚΤ.<text:s/>χαρακτηρίζεται<text:s/>ως<text:s/>«απαράδεκτο»,<text:s/>οπότε<text:s/>μετατίθεται<text:s/>υποχρεωτικά<text:s/>σε<text:s/>άλλη<text:s/>Υπηρεσία,<text:s/>πλην<text:s/>της<text:s/>θέσης<text:s/>του<text:s/>προϊσταμένου,<text:s/>σύμφωνα<text:s/>με<text:s/>τα<text:s/>άρθρα<text:s/>24<text:s/>και<text:s/>60<text:s/>του<text:s/>ν.<text:s/>3079/2002<text:s/>(Α΄<text:s/>311).<text:s/>Αν<text:s/>μετά<text:s/>τη<text:s/>μετάθεση<text:s/>το<text:s/>στέλεχος<text:s/>Λ.Σ.-ΕΛ.ΑΚΤ.<text:s/>χαρακτηρισθεί<text:s/>εκ<text:s/>νέου<text:s/>και<text:s/>οποτεδήποτε<text:s/>ως<text:s/>«απαράδεκτο»,<text:s/>εφαρμόζονται<text:s/>οι<text:s/>διατάξεις<text:s/>των<text:s/>άρθρων<text:s/>34<text:s/>και<text:s/>42<text:s/>του<text:s/>π.δ.<text:s/>81/2012<text:s/>(Α΄<text:s/>139).<text:s/>Για<text:s/>τους<text:s/>Ανώτατους<text:s/>Αξιωματικούς,<text:s/>εφαρμόζονται<text:s/>όσα<text:s/>προβλέπονται<text:s/>στο<text:s/>τελευταίο<text:s/>εδάφιο<text:s/>του<text:s/>άρθρου<text:s/>24<text:s/>του<text:s/>ν.<text:s/>3079/2002,</text:span></text:p>
      <text:p text:style-name="P328"><text:span text:style-name="T328_1">(8)<text:s/>μετά<text:s/>την<text:s/>κρίση<text:s/>στελέχους<text:s/>Λ.Σ.-ΕΛ.ΑΚΤ.<text:s/>ως<text:s/>«παρα-<text:s/>μένοντος<text:s/>στον<text:s/>ίδιο<text:s/>βαθμό»,</text:span></text:p>
      <text:p text:style-name="P329"><text:span text:style-name="T329_1">(9)<text:s/>μετά<text:s/>την<text:s/>υποβολή<text:s/>αναφοράς<text:s/>στελέχους<text:s/>Λ.Σ.-<text:s/>ΕΛ.ΑΚΤ.,<text:s/>λόγω<text:s/>εμπλοκής<text:s/>του<text:s/>σε<text:s/>ατύχημα<text:s/>το<text:s/>οποίο<text:s/>προ-<text:s/>κάλεσε<text:s/>θάνατο<text:s/>ή<text:s/>βαρείες<text:s/>σωματικές<text:s/>βλάβες,<text:s/>εξαιτίας<text:s/>των<text:s/>οποίων<text:s/>καθίσταται<text:s/>αντικειμενικά<text:s/>αδύνατη<text:s/>η<text:s/>περαιτέρω<text:s/>παραμονή<text:s/>του<text:s/>στον<text:s/>τόπο<text:s/>όπου<text:s/>υπηρετεί.<text:s/>Οι<text:s/>σχετικές<text:s/>αναφορές<text:s/>εξετάζονται<text:s/>υποχρεωτικά<text:s/>εντός<text:s/>αποκλειστικής<text:s/>προθεσμίας<text:s/>ενός<text:s/>(1)<text:s/>μηνός<text:s/>από<text:s/>την<text:s/>υποβολή<text:s/>τους,<text:s/>(10)<text:s/>μετά<text:s/>την<text:s/>απομάκρυνση<text:s/>από<text:s/>τη<text:s/>Μ.Υ.Α./Λ.Σ.-<text:s/>ΕΛ.ΑΚΤ.<text:s/>ή<text:s/>από<text:s/>τα<text:s/>Κ.Ε.Α./Λ.Σ.-ΕΛ.ΑΚΤ.<text:s/>ή<text:s/>από<text:s/>την<text:s/>Υ.Ε.Μ./Λ.Σ.-ΕΛ.<text:s/>ΑΚΤ.<text:s/>ή<text:s/>από<text:s/>την<text:s/>Υ.Σ.Υ.Δ./Λ.Σ.-ΕΛ.ΑΚΤ.,<text:s/>σύμφωνα<text:s/>με<text:s/>όσα<text:s/>προβλέπονται<text:s/>στους<text:s/>σχετικούς<text:s/>Κανονισμούς<text:s/>εσωτερικής<text:s/>οργάνωσης<text:s/>και<text:s/>λειτουργίας,</text:span></text:p>
      <text:p text:style-name="P330"><text:span text:style-name="T330_1">(11)<text:s/>μετά<text:s/>την<text:s/>έγκαιρη<text:s/>υποβολή<text:s/>αναφοράς<text:s/>στελέχους<text:s/>Λ.Σ.-ΕΛ.ΑΚΤ.<text:s/>για<text:s/>τη<text:s/>συμπλήρωση<text:s/>των<text:s/>ειδικών<text:s/>τυπικών<text:s/>προσόντων<text:s/>προαγωγής<text:s/>τα<text:s/>οποία<text:s/>προβλέπονται<text:s/>για<text:s/>την<text:s/>κατηγορία<text:s/>και<text:s/>το<text:s/>βαθμό<text:s/>του.<text:s/>Οι<text:s/>σχετικές<text:s/>αναφορές<text:s/>εξετάζονται<text:s/>υποχρεωτικά<text:s/>εντός<text:s/>αποκλειστικής<text:s/>προθεσμίας<text:s/>ενός<text:s/>(1)<text:s/>μηνός<text:s/>από<text:s/>την<text:s/>υποβολή<text:s/>τους,</text:span></text:p>
      <text:p text:style-name="P331"><text:span text:style-name="T331_1">(12)<text:s/>για<text:s/>τους<text:s/>λόγους<text:s/>και<text:s/>με<text:s/>τις<text:s/>προϋποθέσεις<text:s/>που<text:s/>προ-<text:s/>βλέπονται<text:s/>στην<text:s/>παρ.<text:s/>7<text:s/>του<text:s/>άρθρου<text:s/>93,<text:s/>σε<text:s/>συνδυασμό<text:s/>με<text:s/>το<text:s/>άρθρο<text:s/>14<text:s/>του<text:s/>ν.<text:s/>3852/2010<text:s/>(Α΄<text:s/>87).</text:span></text:p>
      <text:p text:style-name="P332"><text:span text:style-name="T332_1">2.</text:span><text:span text:style-name="T332_2"><text:s/>Στον<text:s/>τόπο<text:s/>της<text:s/>προτίμησής<text:s/>τους<text:s/>υπηρετούν<text:s/>υποχρεωτικά,<text:s/>ύστερα<text:s/>από<text:s/>αναφορά<text:s/>τους,<text:s/>στελέχη<text:s/>που<text:s/>τελούν<text:s/>σε<text:s/>χηρεία<text:s/>και<text:s/>έχουν<text:s/>τουλάχιστον<text:s/>ένα<text:s/>(1)<text:s/>ανήλικο<text:s/>τέκνο,<text:s/>καθώς<text:s/>και<text:s/>στελέχη<text:s/>που<text:s/>είτε<text:s/>έχουν<text:s/>σύζυγο<text:s/>με<text:s/>αναπηρία<text:s/>είτε<text:s/>είναι<text:s/>γονείς<text:s/>ατόμου<text:s/>με<text:s/>αναπηρία<text:s/>είτε<text:s/>με<text:s/>δικαστική<text:s/>απόφασή<text:s/>τους<text:s/>έχει<text:s/>ανατεθεί<text:s/>επιμέλεια<text:s/>ατόμου<text:s/>με<text:s/>αναπηρία<text:s/>είτε<text:s/>με<text:s/>δικαστική<text:s/>απόφαση<text:s/>έχουν<text:s/>οριστεί<text:s/>ως<text:s/>ανάδοχοι<text:s/>γονείς<text:s/>ανηλίκου<text:s/>με<text:s/>αναπηρία<text:s/>για<text:s/>όσο<text:s/>χρόνο<text:s/>διαρκεί<text:s/>η<text:s/>αναδοχή.<text:s/>Για<text:s/>την<text:s/>εφαρμογή<text:s/>του<text:s/>προηγούμενου<text:s/>εδαφίου,<text:s/>το<text:s/>ποσοστό<text:s/>αναπηρίας<text:s/>απαιτείται<text:s/>να<text:s/>είναι<text:s/>τουλάχιστον<text:s/>(67%).</text:span></text:p>
      <text:p text:style-name="P333"><text:span text:style-name="T333_1">3.</text:span><text:span text:style-name="T333_2"><text:s/>Η<text:s/>παράγραφος<text:s/>2<text:s/>δεν<text:s/>εφαρμόζεται,<text:s/>αν<text:s/>το<text:s/>Συμβούλιο<text:s/>Μεταθέσεων<text:s/>αποφασίσει<text:s/>με<text:s/>ειδικά<text:s/>αιτιολογημένη<text:s/>απόφασή<text:s/>του<text:s/>ότι<text:s/>συντρέχουν<text:s/>προς<text:s/>τούτο<text:s/>σοβαροί<text:s/>υπηρεσιακοί<text:s/>λόγοι.</text:span></text:p>
      <text:p text:style-name="P334"><text:span text:style-name="T334_1">4.</text:span><text:span text:style-name="T334_2"><text:s/>Για<text:s/>τις<text:s/>τακτικές<text:s/>μεταθέσεις<text:s/>ανωτάτων<text:s/>Αξιωματικών<text:s/>λαμβάνονται<text:s/>υπόψη<text:s/>αποκλειστικά<text:s/>τα<text:s/>υπηρεσιακά<text:s/>κριτήρια<text:s/>των<text:s/>περιπτώσεων<text:s/>α΄<text:s/>και<text:s/>β΄<text:s/>της<text:s/>παραγράφου<text:s/>1α<text:s/>(1).</text:span></text:p>
      <text:p text:style-name="P335"><text:span text:style-name="T335_1">5.</text:span><text:span text:style-name="T335_2"><text:s/>Για<text:s/>τις<text:s/>τακτικές<text:s/>μεταθέσεις<text:s/>των<text:s/>στελεχών<text:s/>εντός<text:s/>της<text:s/>ίδιας<text:s/>Περιφερειακής<text:s/>Διοίκησης<text:s/>Λιμενικού<text:s/>Σώματος<text:s/>(ΠΕ.<text:s/>ΔΙ.Λ.Σ.)<text:s/>δεν<text:s/>λαμβάνονται<text:s/>υπόψη<text:s/>τα<text:s/>κριτήρια<text:s/>που<text:s/>αναφέρονται<text:s/>στην<text:s/>περίπτωση<text:s/>(3)<text:s/>του<text:s/>εδαφίου<text:s/>α΄<text:s/>της<text:s/>παραγράφου<text:s/>1.</text:span></text:p>
      <text:p text:style-name="P336"><text:span text:style-name="T336_1">6.</text:span><text:span text:style-name="T336_2"><text:s/>Στέλεχος<text:s/>Λ.Σ.-ΕΛ.ΑΚΤ.<text:s/>με<text:s/>σύζυγο<text:s/>ή<text:s/>αντισυμβαλλόμενο<text:s/>συμφώνου<text:s/>συμβίωσης<text:s/>που<text:s/>είναι<text:s/>στέλεχος<text:s/>Λ.Σ.-<text:s/>ΕΛ.ΑΚΤ.<text:s/>και<text:s/>υπηρετεί<text:s/>σε<text:s/>έδρα<text:s/>ναυτιλιακού<text:s/>ακολούθου,<text:s/>μπορεί<text:s/>να<text:s/>υποβάλει<text:s/>αναφορά<text:s/>μετάθεσής<text:s/>του,<text:s/>για<text:s/>συνυ-<text:s/>πηρέτηση<text:s/>σε<text:s/>υπηρεσία<text:s/>του<text:s/>Υπουργείου<text:s/>Ναυτιλίας<text:s/>και<text:s/>Νησιωτικής<text:s/>Πολιτικής<text:s/>που<text:s/>βρίσκεται<text:s/>στο<text:s/>εξωτερικό<text:s/>στην<text:s/>ίδια<text:s/>πόλη<text:s/>με<text:s/>την<text:s/>αρχή<text:s/>που<text:s/>υπηρετεί<text:s/>ο/η<text:s/>σύζυγος<text:s/>ή<text:s/>στην<text:s/>ίδια<text:s/>την<text:s/>αρχή<text:s/>ή<text:s/>σε<text:s/>αρχή<text:s/>που<text:s/>εδρεύει<text:s/>στην<text:s/>ίδια<text:s/>πόλη,<text:s/>μόνο<text:s/>σε<text:s/>κενή<text:s/>οργανική<text:s/>θέση<text:s/>και<text:s/>για<text:s/>χρονικό<text:s/>διάστημα<text:s/>μέχρι<text:s/>τρία<text:s/>(3)<text:s/>έτη.<text:s/>Η<text:s/>μετάθεση<text:s/>γίνεται,<text:s/>με<text:s/>απόφαση<text:s/>του<text:s/>Υπουργού<text:s/>Ναυτιλίας<text:s/>και<text:s/>Νησιωτικής<text:s/>Πολιτικής,<text:s/>κατόπιν<text:s/>εισήγησης<text:s/>του<text:s/>Αρχηγού<text:s/>Λ.Σ.-ΕΛ.ΑΚΤ..<text:s/>Οι<text:s/>μετατιθέμενοι<text:s/>με<text:s/>την<text:s/>παρούσα<text:s/>παράγραφο<text:s/>δεν<text:s/>λαμβάνουν<text:s/>επιμίσθιο<text:s/>ή<text:s/>επίδομα<text:s/>υπηρεσίας<text:s/>αλλοδαπής,<text:s/>καθώς<text:s/>και<text:s/>τα<text:s/>έξοδα<text:s/>εγκατάστασης<text:s/>και<text:s/>τα<text:s/>έξοδα<text:s/>μεταφοράς<text:s/>οικοσκευής<text:s/>του<text:s/>άρθρου<text:s/>20<text:s/>του<text:s/>ν.<text:s/>4336/2015<text:s/>(Α΄<text:s/>94),<text:s/>εφόσον<text:s/>αυτά<text:s/>έχουν<text:s/>καταβληθεί<text:s/>στο/στη<text:s/>σύζυγο,<text:s/>αλλά<text:s/>μόνο<text:s/>τις<text:s/>αποδοχές<text:s/>εσωτερικού.<text:s/>Ο<text:s/>χρόνος<text:s/>της<text:s/>μετάθεσης<text:s/>λογίζεται<text:s/>ως<text:s/>χρόνος<text:s/>πραγματικής<text:s/>υπηρεσίας.</text:span></text:p>
      <text:h text:style-name="P337" text:outline-level="6"><text:span text:style-name="T337_1">Άρθρο<text:s/>28</text:span></text:h>
      <text:h text:style-name="P338" text:outline-level="6"><text:span text:style-name="T338_1">Τόπος<text:s/>προτίμησης</text:span></text:h>
      <text:p text:style-name="P339"><text:span text:style-name="T339_1">1.</text:span><text:span text:style-name="T339_2"><text:s/>Τόπος<text:s/>προτίμησης<text:s/>είναι<text:s/>η<text:s/>έδρα<text:s/>Κεντρικής<text:s/>ή<text:s/>Περιφερειακής<text:s/>Υπηρεσίας<text:s/>Λ.Σ.-ΕΛ.ΑΚΤ.,<text:s/>η<text:s/>οποία<text:s/>ευρίσκεται<text:s/>πλησιέστερα<text:s/>στον<text:s/>τόπο<text:s/>ο<text:s/>οποίος<text:s/>πληροί<text:s/>μία<text:s/>από<text:s/>τις<text:s/>ακόλουθες<text:s/>προϋποθέσεις:</text:span></text:p>
      <text:p text:style-name="P340"><text:span text:style-name="T340_1">α)</text:span><text:span text:style-name="T340_2"><text:tab/></text:span><text:span text:style-name="T340_3">αποτελεί<text:s/>τόπο<text:s/>εγγραφής<text:s/>στα<text:s/>δημοτολόγια<text:s/>ή<text:s/>πολιτογράφησης<text:s/>του<text:s/>στελέχους<text:s/>Λ.Σ.-ΕΛ.ΑΚΤ.<text:s/>ή<text:s/>του<text:s/>συζύγου<text:s/>ή<text:s/>της<text:s/>συζύγου<text:s/>του,</text:span></text:p>
      <text:p text:style-name="P341"><text:span text:style-name="T341_1">β)</text:span><text:span text:style-name="T341_2"><text:tab/></text:span><text:span text:style-name="T341_3">αποτελεί<text:s/>τόπο<text:s/>στον<text:s/>οποίο<text:s/>υπηρετεί<text:s/>το<text:s/>στέλεχος<text:s/>Λ.Σ.-ΕΛ.ΑΚΤ.<text:s/>ή<text:s/>εργάζεται<text:s/>ο<text:s/>σύζυγος<text:s/>ή<text:s/>η<text:s/>σύζυγός<text:s/>του,</text:span></text:p>
      <text:p text:style-name="P342"><text:span text:style-name="T342_1">γ)</text:span><text:span text:style-name="T342_2"><text:tab/></text:span><text:span text:style-name="T342_3">αποτελεί<text:s/>τόπο<text:s/>στον<text:s/>οποίο<text:s/>έχει<text:s/>ιδιόκτητη<text:s/>κατοικία<text:s/>το<text:s/>στέλεχος<text:s/>Λ.Σ.-ΕΛ.ΑΚΤ.<text:s/>ή<text:s/>ο<text:s/>σύζυγος<text:s/>ή<text:s/>η<text:s/>σύζυγός<text:s/>του,<text:s/>δ)<text:s/>αποτελεί<text:s/>τόπο<text:s/>στον<text:s/>οποίον<text:s/>διαμένουν<text:s/>οι<text:s/>γονείς<text:s/>του<text:s/>στελέχους<text:s/>Λ.Σ.-ΕΛ.ΑΚΤ.<text:s/>ή<text:s/>του<text:s/>συζύγου<text:s/>του<text:s/>ή<text:s/>της<text:s/>συζύγου<text:s/>του.</text:span></text:p>
      <text:p text:style-name="P343"><text:span text:style-name="T343_1">2.</text:span><text:span text:style-name="T343_2"><text:s/>Δεν<text:s/>θεωρούνται<text:s/>ως<text:s/>διαφορετικός<text:s/>τόπος<text:s/>προτίμησης:<text:s/>α)<text:s/>οι<text:s/>έδρες<text:s/>Κεντρικών<text:s/>ή<text:s/>Περιφερειακών<text:s/>Υπηρεσιών<text:s/>Λ.Σ.-ΕΛ.ΑΚΤ.,<text:s/>οι<text:s/>οποίες<text:s/>ευρίσκονται<text:s/>στις<text:s/>Περιφερειακές<text:s/>Ενότητες<text:s/>Αθηνών<text:s/>και<text:s/>Πειραιώς,<text:s/>καθώς<text:s/>και<text:s/>στους<text:s/>Δήμους<text:s/>Βάρης-Βούλας-Βουλιαγμένης,<text:s/>Σαρωνικού,<text:s/>Σαλαμίνας,<text:s/>Ασπροπύργου,<text:s/>Ελευσίνας<text:s/>και<text:s/>Αχαρνών,</text:span></text:p>
      <text:p text:style-name="P344"><text:span text:style-name="T344_1">β)</text:span><text:span text:style-name="T344_2"><text:tab/></text:span><text:span text:style-name="T344_3">οι<text:s/>έδρες<text:s/>Κεντρικών<text:s/>ή<text:s/>Περιφερειακών<text:s/>Υπηρεσιών<text:s/>Λ.Σ.-ΕΛ.ΑΚΤ.,<text:s/>οι<text:s/>οποίες<text:s/>ευρίσκονται<text:s/>στην<text:s/>Περιφερειακή<text:s/>Ενότητα<text:s/>Θεσσαλονίκης,</text:span></text:p>
      <text:p text:style-name="P345"><text:span text:style-name="T345_1">γ)</text:span><text:span text:style-name="T345_2"><text:tab/></text:span><text:span text:style-name="T345_3">οι<text:s/>έδρες<text:s/>Κεντρικών<text:s/>ή<text:s/>Περιφερειακών<text:s/>Υπηρεσιών<text:s/>Λ.Σ.-ΕΛ.ΑΚΤ.,<text:s/>των<text:s/>οποίων<text:s/>η<text:s/>μεταξύ<text:s/>τους<text:s/>απόσταση<text:s/>είναι<text:s/>μικρότερη<text:s/>ή<text:s/>ίση<text:s/>των<text:s/>δεκαπέντε<text:s/>(15)<text:s/>χιλιομέτρων.</text:span></text:p>
      <text:p text:style-name="P346"><text:span text:style-name="T346_1">3.</text:span><text:span text:style-name="T346_2"><text:s/>Αλλαγή<text:s/>του<text:s/>τόπου<text:s/>επιλογής<text:s/>επιτρέπεται,<text:s/>μόνον<text:s/>ύστερα<text:s/>από<text:s/>νέα<text:s/>δήλωση<text:s/>του<text:s/>στελέχους<text:s/>Λ.Σ.-ΕΛ.ΑΚΤ.,<text:s/>στις<text:s/>ακόλουθες<text:s/>περιπτώσεις:</text:span></text:p>
      <text:p text:style-name="P347"><text:span text:style-name="T347_1">α)</text:span><text:span text:style-name="T347_2"><text:tab/></text:span><text:span text:style-name="T347_3">μεταβολής<text:s/>των<text:s/>στοιχείων<text:s/>του<text:s/>προηγούμενου<text:s/>εδαφίου.<text:s/>Στην<text:s/>περίπτωση<text:s/>αυτή,<text:s/>η<text:s/>αλλαγή<text:s/>του<text:s/>τόπου<text:s/>προτίμησης<text:s/>επιτρέπεται,<text:s/>μόνον<text:s/>εφόσον<text:s/>μεταβάλλεται<text:s/>το<text:s/>στοιχείο<text:s/>με<text:s/>βάση<text:s/>το<text:s/>οποίο<text:s/>έχει<text:s/>δηλωθεί<text:s/>αρχικά<text:s/>ο<text:s/>τόπος<text:s/>προτίμησης,</text:span></text:p>
      <text:p text:style-name="P348"><text:span text:style-name="T348_1">β)</text:span><text:span text:style-name="T348_2"><text:tab/></text:span><text:span text:style-name="T348_3">τέλεσης<text:s/>ή<text:s/>λύσης<text:s/>γάμου<text:s/>ή<text:s/>σύναψης<text:s/>ή<text:s/>λύσης<text:s/>συμφώνου<text:s/>συμβίωσης,</text:span></text:p>
      <text:p text:style-name="P349"><text:span text:style-name="T349_1">γ)</text:span><text:span text:style-name="T349_2"><text:tab/></text:span><text:span text:style-name="T349_3">θανάτου<text:s/>συζύγου<text:s/>ή<text:s/>του<text:s/>αντισυμβαλλομένου<text:s/>στο<text:s/>σύμφωνο<text:s/>συμβίωσης,</text:span></text:p>
      <text:p text:style-name="P350"><text:span text:style-name="T350_1">δ)</text:span><text:span text:style-name="T350_2"><text:tab/></text:span><text:span text:style-name="T350_3">απόκτησης<text:s/>ιδιόκτητης<text:s/>κατοικίας,</text:span></text:p>
      <text:p text:style-name="P351"><text:span text:style-name="T351_1">ε)</text:span><text:span text:style-name="T351_2"><text:tab/></text:span><text:span text:style-name="T351_3">κατάργησης<text:s/>Κεντρικής<text:s/>ή<text:s/>Περιφερειακής<text:s/>Υπηρεσίας<text:s/>Λ.Σ.-ΕΛ.ΑΚΤ.,<text:s/>η<text:s/>έδρα<text:s/>της<text:s/>οποίας<text:s/>έχει<text:s/>δηλωθεί<text:s/>ως<text:s/>τόπος<text:s/>επιλογής,</text:span></text:p>
      <text:p text:style-name="P352"><text:span text:style-name="T352_1">στ)</text:span><text:span text:style-name="T352_2"><text:tab/></text:span><text:span text:style-name="T352_3">μετάταξης<text:s/>σε<text:s/>ανώτερη<text:s/>ή<text:s/>κατώτερη<text:s/>τάξη<text:s/>Περιφερειακής<text:s/>Υπηρεσίας<text:s/>Λ.Σ.-ΕΛ.ΑΚΤ.,<text:s/>η<text:s/>έδρα<text:s/>της<text:s/>οποίας<text:s/>έχει<text:s/>δηλωθεί<text:s/>ως<text:s/>τόπος<text:s/>επιλογής<text:s/>και</text:span></text:p>
      <text:p text:style-name="P353"><text:span text:style-name="T353_1">ζ)</text:span><text:span text:style-name="T353_2"><text:tab/></text:span><text:span text:style-name="T353_3">μεταβολής<text:s/>της<text:s/>έδρας<text:s/>Κεντρικής<text:s/>ή<text:s/>Περιφερειακής<text:s/>Υπηρεσίας<text:s/>Λ.Σ.-ΕΛ.ΑΚΤ.,<text:s/>η<text:s/>οποία<text:s/>έχει<text:s/>δηλωθεί<text:s/>ως<text:s/>τόπος<text:s/>επιλογής.</text:span></text:p>
      <text:h text:style-name="P354" text:outline-level="6"><text:span text:style-name="T354_1">Άρθρο<text:s/>29</text:span></text:h>
      <text:h text:style-name="P355" text:outline-level="6"><text:span text:style-name="T355_1">Αποσπάσεις<text:s/>-<text:s/>Διαθέσεις</text:span></text:h>
      <text:p text:style-name="P356"><text:span text:style-name="T356_1">1.</text:span><text:span text:style-name="T356_2"><text:s/>Απόσπαση<text:s/>στελεχών<text:s/>Λ.Σ.-ΕΛ.ΑΚΤ.<text:s/>επιτρέπεται,<text:s/>μόνο<text:s/>για<text:s/>την<text:s/>αντιμετώπιση<text:s/>σοβαρών<text:s/>και<text:s/>επειγουσών<text:s/>υπηρεσιακών<text:s/>αναγκών<text:s/>προσωρινού<text:s/>χαρακτήρα,<text:s/>με<text:s/>απόφαση<text:s/>του<text:s/>Yπουργού<text:s/>Ναυτιλίας<text:s/>και<text:s/>Νησιωτικής<text:s/>Πολιτικής,<text:s/>ύστερα<text:s/>από<text:s/>γνώμη<text:s/>του<text:s/>οικείου<text:s/>Συμβουλίου<text:s/>Μεταθέσεων.</text:span></text:p>
      <text:p text:style-name="P357"><text:span text:style-name="T357_1">2.</text:span><text:span text:style-name="T357_2"><text:s/>Απόσπαση<text:s/>για<text:s/>προσωπικούς<text:s/>λόγους<text:s/>και<text:s/>λόγους<text:s/>υγείας<text:s/>είναι<text:s/>δυνατή,<text:s/>κατ’<text:s/>εξαίρεση,<text:s/>και<text:s/>εφόσον<text:s/>οι<text:s/>ανάγκες<text:s/>της<text:s/>υπηρεσίας<text:s/>το<text:s/>επιτρέπουν.</text:span></text:p>
      <text:p text:style-name="P358"><text:span text:style-name="T358_1">3.</text:span><text:span text:style-name="T358_2"><text:s/>Η<text:s/>διάρκεια<text:s/>των<text:s/>ανωτέρω<text:s/>αποσπάσεων<text:s/>δεν<text:s/>μπορεί<text:s/>να<text:s/>υπερβαίνει<text:s/>τους<text:s/>έξι<text:s/>(6)<text:s/>μήνες.<text:s/>Στελέχη<text:s/>Λ.Σ.-ΕΛ.ΑΚΤ.<text:s/>δεν<text:s/>επιτρέπεται<text:s/>να<text:s/>αποσπώνται,<text:s/>χωρίς<text:s/>τη<text:s/>συναίνεσή<text:s/>τους,<text:s/>πριν<text:s/>από<text:s/>την<text:s/>παρέλευση<text:s/>ενός<text:s/>(1)<text:s/>έτους<text:s/>από<text:s/>την<text:s/>ημερομηνία<text:s/>λήξης<text:s/>της<text:s/>προηγούμενης<text:s/>απόσπασής<text:s/>τους.</text:span></text:p>
      <text:p text:style-name="P359"><text:span text:style-name="T359_1">4.</text:span><text:span text:style-name="T359_2"><text:s/>Η<text:s/>απόσπαση<text:s/>παύει<text:s/>αυτοδικαίως,<text:s/>όταν<text:s/>λήξει<text:s/>το<text:s/>χρονικό<text:s/>όριο<text:s/>της<text:s/>παραγράφου<text:s/>3,<text:s/>οπότε<text:s/>και<text:s/>τα<text:s/>στελέχη<text:s/>Λ.Σ.-ΕΛ.<text:s/>ΑΚΤ.,<text:s/>με<text:s/>τη<text:s/>λήξη<text:s/>της<text:s/>απόσπασης,<text:s/>επανέρχονται<text:s/>υποχρεωτικά<text:s/>στη<text:s/>θέση<text:s/>τους,<text:s/>χωρίς<text:s/>άλλη<text:s/>διατύπωση.</text:span></text:p>
      <text:p text:style-name="P360"><text:span text:style-name="T360_1">5.</text:span><text:span text:style-name="T360_2"><text:s/>Η<text:s/>απόσπαση<text:s/>μπορεί<text:s/>να<text:s/>παύει<text:s/>οποτεδήποτε<text:s/>πριν<text:s/>από<text:s/>τη<text:s/>λήξη<text:s/>του<text:s/>χρονικού<text:s/>ορίου<text:s/>της<text:s/>παραγράφου<text:s/>3,<text:s/>για<text:s/>λόγους<text:s/>αναγόμενους<text:s/>στην<text:s/>Υπηρεσία.</text:span></text:p>
      <text:p text:style-name="P361"><text:span text:style-name="T361_1">6.</text:span><text:span text:style-name="T361_2"><text:s/>Η<text:s/>διάθεση<text:s/>διατάσσεται<text:s/>από<text:s/>τον<text:s/>Υπουργό<text:s/>Ναυτιλίας<text:s/>και<text:s/>Νησιωτικής<text:s/>Πολιτικής<text:s/>για<text:s/>χρονικό<text:s/>διάστημα<text:s/>μέχρι<text:s/>και<text:s/>εξήντα<text:s/>(60)<text:s/>ημέρες,<text:s/>μετά<text:s/>τη<text:s/>λήξη<text:s/>του<text:s/>οποίου<text:s/>παύει<text:s/>αυτοδικαίως<text:s/>και<text:s/>ο<text:s/>διατιθέμενος<text:s/>επιστρέφει<text:s/>στην<text:s/>Υπηρεσία<text:s/>από<text:s/>την<text:s/>οποία<text:s/>διατέθηκε,<text:s/>χωρίς<text:s/>άλλη<text:s/>διατύπωση.<text:s/>Δεν<text:s/>επιτρέπεται<text:s/>για<text:s/>δεύτερη<text:s/>φορά<text:s/>η<text:s/>διάθεση<text:s/>του<text:s/>ιδίου<text:s/>στελέχους<text:s/>Λ.Σ.-ΕΛ.ΑΚΤ.,<text:s/>εφόσον<text:s/>αυτό<text:s/>συνεχίζει<text:s/>να<text:s/>υπηρετεί<text:s/>στην<text:s/>ίδια<text:s/>Υπηρεσία<text:s/>από<text:s/>την<text:s/>οποία<text:s/>έχει<text:s/>ήδη<text:s/>διατεθεί<text:s/>μία<text:s/>φορά.</text:span></text:p>
      <text:p text:style-name="P362"><text:span text:style-name="T362_1">7.</text:span><text:span text:style-name="T362_2"><text:s/>Για<text:s/>τις<text:s/>διαθέσεις<text:s/>δεν<text:s/>λαμβάνονται<text:s/>υπόψη<text:s/>τα<text:s/>κριτήρια<text:s/>του<text:s/>άρθρου<text:s/>27.<text:s/>Κατά<text:s/>των<text:s/>διαταγών<text:s/>διαθέσεων<text:s/>τα<text:s/>στελέχη<text:s/>δεν<text:s/>έχουν<text:s/>δικαίωμα<text:s/>ενδικοφανούς<text:s/>προσφυγής<text:s/>του<text:s/>άρθρου<text:s/>30.</text:span></text:p>
      <text:p text:style-name="P363"><text:span text:style-name="T363_1">8.</text:span><text:span text:style-name="T363_2"><text:s/>Ο<text:s/>χρόνος<text:s/>της<text:s/>απόσπασης<text:s/>και<text:s/>της<text:s/>διάθεσης<text:s/>υπολογίζεται<text:s/>στο<text:s/>χρόνο<text:s/>της<text:s/>συνολικής<text:s/>υπηρεσίας<text:s/>ο<text:s/>οποίος<text:s/>απαιτείται<text:s/>κάθε<text:s/>φορά<text:s/>για<text:s/>τη<text:s/>συμπλήρωση<text:s/>των<text:s/>ειδικών<text:s/>τυπικών<text:s/>προσόντων<text:s/>προαγωγής,<text:s/>εφόσον<text:s/>αυτός,<text:s/>μέχρι<text:s/>και<text:s/>την<text:s/>κρίση<text:s/>για<text:s/>προαγωγή,<text:s/>διανύεται<text:s/>σε<text:s/>Υπηρεσίες<text:s/>οι<text:s/>οποίες<text:s/>προβλέπονται<text:s/>για<text:s/>τη<text:s/>συμπλήρωση<text:s/>των<text:s/>προσόντων<text:s/>αυτών.</text:span></text:p>
      <text:p text:style-name="P364"><text:span text:style-name="T364_1">9.</text:span><text:span text:style-name="T364_2"><text:s/>Ο<text:s/>χρόνος<text:s/>της<text:s/>απόσπασης<text:s/>και<text:s/>της<text:s/>διάθεσης<text:s/>δεν<text:s/>συνυπολογίζεται<text:s/>στο<text:s/>χρόνο<text:s/>υποχρεωτικής<text:s/>παραμονής<text:s/>στις<text:s/>Λιμενικές<text:s/>Αρχές<text:s/>όπου<text:s/>τοποθετούνται<text:s/>οι<text:s/>απόφοιτοι<text:s/>των<text:s/>παραγωγικών<text:s/>σχολών<text:s/>Λ.Σ.-ΕΛ.ΑΚΤ.<text:s/>μετά<text:s/>την<text:s/>αποφοίτησή<text:s/>τους,<text:s/>με<text:s/>εξαίρεση<text:s/>το<text:s/>χρόνο<text:s/>της<text:s/>διάθεσης<text:s/>ο<text:s/>οποίος<text:s/>διανύεται<text:s/>σε<text:s/>Λιμενικές<text:s/>Αρχές<text:s/>οι<text:s/>οποίες<text:s/>κατατάσσονται<text:s/>στην<text:s/>πρώτη,<text:s/>δεύτερη<text:s/>ή<text:s/>τρίτη<text:s/>κατηγορία.</text:span></text:p>
      <text:p text:style-name="P365"><text:span text:style-name="T365_1">10.</text:span><text:span text:style-name="T365_2"><text:s/>Η<text:s/>αρμοδιότητα<text:s/>αποσπάσεων<text:s/>και<text:s/>διαθέσεων<text:s/>μπορεί<text:s/>να<text:s/>μεταβιβάζεται<text:s/>από<text:s/>τον<text:s/>Υπουργό<text:s/>Ναυτιλίας<text:s/>και<text:s/>Νησιωτικής<text:s/>Πολιτικής<text:s/>στον<text:s/>Αρχηγό<text:s/>Λ.Σ.-ΕΛ.ΑΚΤ.,<text:s/>ο<text:s/>οποίος<text:s/>έχει<text:s/>δικαίωμα<text:s/>περαιτέρω<text:s/>μεταβίβασής<text:s/>της,<text:s/>συνολικά<text:s/>ή<text:s/>εν<text:s/>μέρει<text:s/>και<text:s/>κατά<text:s/>κατηγορία<text:s/>στελεχών,<text:s/>σε<text:s/>κατώτερα<text:s/>κλιμάκια<text:s/>διοίκησης.<text:s/>Οι<text:s/>σχετικές<text:s/>αποφάσεις<text:s/>δημοσιεύονται<text:s/>στην<text:s/>Εφημερίδα<text:s/>της<text:s/>Κυβερνήσεως.</text:span></text:p>
      <text:h text:style-name="P366" text:outline-level="6"><text:span text:style-name="T366_1">Άρθρο<text:s/>30</text:span></text:h>
      <text:h text:style-name="P367" text:outline-level="6"><text:span text:style-name="T367_1">Συγκρότηση<text:s/>Συμβουλίων<text:s/>Μεταθέσεων<text:s/>-<text:s/>Προσφυγές</text:span></text:h>
      <text:p text:style-name="P368"><text:span text:style-name="T368_1">1.</text:span><text:span text:style-name="T368_2"><text:s/>Με<text:s/>προεδρικό<text:s/>διάταγμα,<text:s/>το<text:s/>οποίο<text:s/>εκδίδεται<text:s/>ύστερα<text:s/>από<text:s/>πρόταση<text:s/>του<text:s/>Υπουργού<text:s/>Ναυτιλίας<text:s/>και<text:s/>Νησιωτικής<text:s/>Πολιτικής,<text:s/>εντός<text:s/>τεσσάρων<text:s/>(4)<text:s/>μηνών<text:s/>από<text:s/>την<text:s/>έναρξη<text:s/>ισχύος<text:s/>του<text:s/>παρόντος,<text:s/>καθορίζεται<text:s/>η<text:s/>συγκρότηση<text:s/>των<text:s/>Συμβουλίων<text:s/>Μεταθέσεων<text:s/>και<text:s/>Προσφυγών,<text:s/>τα<text:s/>οποία<text:s/>αποτελούνται<text:s/>από<text:s/>εν<text:s/>ενεργεία<text:s/>στελέχη<text:s/>Λ.Σ.-ΕΛ.ΑΚΤ.,<text:s/>καθώς<text:s/>και<text:s/>η<text:s/>λειτουργία<text:s/>τους.<text:s/>Με<text:s/>το<text:s/>προεδρικό<text:s/>διάταγμα<text:s/>του<text:s/>προηγούμενου<text:s/>εδαφίου,<text:s/>καθορίζεται<text:s/>ο<text:s/>μέγιστος<text:s/>χρόνος<text:s/>παραμονής<text:s/>στην<text:s/>ίδια<text:s/>περιοχή<text:s/>μετάθεσης,<text:s/>ο<text:s/>οποίος<text:s/>δε<text:s/>μπορεί<text:s/>να<text:s/>υπερβαίνει<text:s/>τα<text:s/>οκτώ<text:s/>(8)<text:s/>έτη,<text:s/>εξειδικεύονται<text:s/>τα<text:s/>κριτήρια<text:s/>τοποθετήσεων<text:s/>και<text:s/>μεταθέσεων,<text:s/>ανάλογα<text:s/>με<text:s/>τις<text:s/>συνθήκες<text:s/>λειτουργίας<text:s/>και<text:s/>τις<text:s/>ειδικότερες<text:s/>ανάγκες<text:s/>της<text:s/>υπηρεσίας,<text:s/>η<text:s/>δυνατότητα<text:s/>προσωρινής<text:s/>αναστολής<text:s/>τους,<text:s/>τα<text:s/>θέματα<text:s/>των<text:s/>αποσπάσεων<text:s/>-<text:s/>διαθέσεων,<text:s/>οι<text:s/>προϋποθέσεις<text:s/>εφαρμογής<text:s/>του<text:s/>άρθρου<text:s/>27,<text:s/>καθώς<text:s/>και<text:s/>κάθε<text:s/>άλλο<text:s/>σχετικό<text:s/>θέμα.<text:s/>Με<text:s/>όμοιο<text:s/>προεδρικό<text:s/>διάταγμα<text:s/>ρυθμίζονται<text:s/>οι<text:s/>όροι<text:s/>και<text:s/>οι<text:s/>προϋποθέσεις<text:s/>παραμονής<text:s/>στην<text:s/>ίδια<text:s/>περιοχή<text:s/>μετάθεσης<text:s/>για<text:s/>χρονικό<text:s/>διάστημα<text:s/>πέραν<text:s/>των<text:s/>οκτώ<text:s/>(8)<text:s/>ετών,<text:s/>εφόσον<text:s/>κατά<text:s/>την<text:s/>υλοποίηση<text:s/>των<text:s/>τακτικών<text:s/>μεταθέσεων<text:s/>εκάστου<text:s/>έτους<text:s/>προκύπτουν<text:s/>σε<text:s/>αυτήν<text:s/>κενές<text:s/>οργανικές<text:s/>θέσεις.</text:span></text:p>
      <text:p text:style-name="P369"><text:span text:style-name="T369_1">2.</text:span><text:span text:style-name="T369_2"><text:s/>Η<text:s/>απόφαση<text:s/>της<text:s/>τοποθέτησης,<text:s/>μετάθεσης<text:s/>ή<text:s/>απόσπασης<text:s/>κοινοποιείται<text:s/>στους<text:s/>ενδιαφερόμενους<text:s/>αμελλητί.<text:s/>Αυτοί<text:s/>έχουν<text:s/>δικαίωμα<text:s/>άσκησης<text:s/>ενδικοφανούς<text:s/>προσφυγής<text:s/>κατά<text:s/>της<text:s/>απόφασης<text:s/>εντός<text:s/>προθεσμίας<text:s/>πέντε<text:s/>(5)<text:s/>ημερών<text:s/>από<text:s/>την<text:s/>κοινοποίησή<text:s/>της<text:s/>ενώπιον<text:s/>Συμβουλίου<text:s/>Προσφυγών,<text:s/>το<text:s/>οποίο<text:s/>υποχρεούται<text:s/>να<text:s/>αποφανθεί<text:s/>αιτιολογημένα<text:s/>εντός<text:s/>δεκαπέντε<text:s/>(15)<text:s/>ημερών<text:s/>από<text:s/>την<text:s/>ημερομηνία<text:s/>της<text:s/>υποβολής<text:s/>της.<text:s/>Κατά<text:s/>τη<text:s/>διάρκεια<text:s/>της<text:s/>προθεσμίας<text:s/>και<text:s/>ενόσω<text:s/>εκκρεμεί<text:s/>η<text:s/>συζήτηση<text:s/>της<text:s/>προσφυγής,<text:s/>αναστέλλεται<text:s/>η<text:s/>εκτέλεση<text:s/>της<text:s/>απόφασης.<text:s/>Μετά<text:s/>την<text:s/>άπρακτη<text:s/>πάροδο<text:s/>της<text:s/>προθεσμίας<text:s/>υποβολής<text:s/>προσφυγής<text:s/>ή<text:s/>την<text:s/>έκδοση<text:s/>απόφασης<text:s/>επί<text:s/>των<text:s/>προσφυγών<text:s/>που<text:s/>υποβάλλονται,<text:s/>οι<text:s/>πίνακες<text:s/>του<text:s/>προς<text:s/>τοποθέτηση,<text:s/>μετάθεση<text:s/>ή<text:s/>απόσπαση<text:s/>προσωπικού<text:s/>κυρώνονται<text:s/>από<text:s/>τον<text:s/>Υπουργό<text:s/>Ναυτιλίας<text:s/>και<text:s/>Νησιωτικής<text:s/>Πολιτικής.</text:span></text:p>
      <text:p text:style-name="P370"><text:span text:style-name="T370_1">3.</text:span><text:span text:style-name="T370_2"><text:s/>Οι<text:s/>διατάξεις<text:s/>της<text:s/>παραγράφου<text:s/>2<text:s/>δεν<text:s/>τυγχάνουν<text:s/>εφαρμογής<text:s/>στους<text:s/>ανώτατους<text:s/>Αξιωματικούς.</text:span></text:p>
      <text:h text:style-name="P371" text:outline-level="6"><text:span text:style-name="T371_1">Άρθρο<text:s/>31</text:span></text:h>
      <text:h text:style-name="P372" text:outline-level="6"><text:span text:style-name="T372_1">Μετατάξεις</text:span></text:h>
      <text:p text:style-name="P373"><text:span text:style-name="T373_1">1.</text:span><text:span text:style-name="T373_2"><text:s/>Οι<text:s/>απόφοιτοι<text:s/>της<text:s/>Σχολής<text:s/>Δοκίμων<text:s/>Σημαιοφόρων<text:s/>Λ.Σ.-ΕΛ.ΑΚΤ.,<text:s/>που<text:s/>έχουν<text:s/>συμπληρώσει<text:s/>τουλάχιστον<text:s/>επτά<text:s/>(7)<text:s/>έτη<text:s/>πραγματικής<text:s/>υπηρεσίας<text:s/>και<text:s/>είναι<text:s/>πτυχιούχοι<text:s/>Α.Ε.Ι.<text:s/>ή<text:s/>Τ.Ε.Ι.<text:s/>ή<text:s/>κάτοχοι<text:s/>ισότιμου<text:s/>αναγνωρισμένου<text:s/>τίτλου<text:s/>σπουδών<text:s/>αλλοδαπής<text:s/>μπορούν<text:s/>να<text:s/>μετατάσσονται<text:s/>προς<text:s/>κάλυψη<text:s/>κενών<text:s/>οργανικών<text:s/>θέσεων<text:s/>Αξιωματικών<text:s/>Λ.Σ.-ΕΛ.<text:s/>ΑΚΤ.<text:s/>και<text:s/>σε<text:s/>κατηγορία<text:s/>ή<text:s/>ειδικότητα<text:s/>για<text:s/>την<text:s/>οποία<text:s/>έχουν<text:s/>τα<text:s/>τυπικά<text:s/>και<text:s/>ουσιαστικά<text:s/>προσόντα,<text:s/>με<text:s/>απόφαση<text:s/>του<text:s/>Συμβουλίου<text:s/>Επιτελικού<text:s/>Σχεδιασμού,<text:s/>η<text:s/>οποία<text:s/>κυρώνεται<text:s/>από<text:s/>τον<text:s/>Υπουργό<text:s/>Ναυτιλίας<text:s/>και<text:s/>Νησιωτικής<text:s/>Πολιτικής.</text:span></text:p>
      <text:p text:style-name="P374"><text:span text:style-name="T374_1">2.</text:span><text:span text:style-name="T374_2"><text:s/>Οι<text:s/>απόφοιτοι<text:s/>της<text:s/>Σχολής<text:s/>Δοκίμων<text:s/>Υπαξιωματικών<text:s/>Λ.Σ.-ΕΛ.ΑΚΤ.<text:s/>(Σ.Δ.Υ.Λ.Σ.),<text:s/>οι<text:s/>Ανθυπασπιστές<text:s/>Λ.Σ.-ΕΛ.<text:s/>ΑΚΤ.,<text:s/>οι<text:s/>Υπαξιωματικοί<text:s/>Λ.Σ.-ΕΛ.ΑΚΤ.<text:s/>και<text:s/>οι<text:s/>Λιμενοφύλακες<text:s/>Λ.Σ.-<text:s/>ΕΛ.ΑΚΤ.,<text:s/>που<text:s/>έχουν<text:s/>συμπληρώσει<text:s/>τουλάχιστον<text:s/>επτά<text:s/>(7)<text:s/>έτη<text:s/>πραγματικής<text:s/>υπηρεσίας<text:s/>και<text:s/>είναι<text:s/>πτυχιούχοι<text:s/>Α.Ε.Ι.<text:s/>ή<text:s/>Τ.Ε.Ι.<text:s/>ή<text:s/>κάτοχοι<text:s/>ισότιμου<text:s/>αναγνωρισμένου<text:s/>τίτλου<text:s/>σπουδών<text:s/>αλλοδαπής<text:s/>μπορούν<text:s/>να<text:s/>μετατάσσονται<text:s/>προς<text:s/>κάλυψη<text:s/>κενών<text:s/>οργανικών<text:s/>θέσεων<text:s/>Υπαξιωματικών<text:s/>ή<text:s/>Ανθυπα-<text:s/>σπιστών<text:s/>ή<text:s/>Αξιωματικών<text:s/>Λ.Σ.-ΕΛ.ΑΚΤ.<text:s/>και<text:s/>σε<text:s/>κατηγορία<text:s/>ή<text:s/>ειδικότητα<text:s/>για<text:s/>την<text:s/>οποία<text:s/>έχουν<text:s/>τα<text:s/>τυπικά<text:s/>και<text:s/>ουσιαστικά<text:s/>προσόντα,<text:s/>με<text:s/>απόφαση<text:s/>του<text:s/>Συμβουλίου<text:s/>Επιτελικού<text:s/>Σχε-<text:s/>διασμού,<text:s/>η<text:s/>οποία<text:s/>κυρώνεται<text:s/>από<text:s/>τον<text:s/>Υπουργό<text:s/>Ναυτιλίας<text:s/>και<text:s/>Νησιωτικής<text:s/>Πολιτικής.</text:span></text:p>
      <text:p text:style-name="P375"><text:span text:style-name="T375_1">3.</text:span><text:span text:style-name="T375_2"><text:s/>Ο<text:s/>χρόνος<text:s/>παραμονής<text:s/>στο<text:s/>βαθμό<text:s/>του<text:s/>Σημαιοφόρου<text:s/>Λ.Σ.-ΕΛ.ΑΚΤ.,<text:s/>πριν<text:s/>από<text:s/>τη<text:s/>μετάταξη,<text:s/>για<text:s/>τους<text:s/>μετατασσόμενους<text:s/>με<text:s/>τον<text:s/>κατεχόμενο<text:s/>βαθμό<text:s/>σε<text:s/>θέσεις<text:s/>που<text:s/>αντιστοιχούν<text:s/>σε<text:s/>Σημαιοφόρους<text:s/>προερχομένους<text:s/>από<text:s/>Ανθυπασπιστές<text:s/>Λ.Σ.-ΕΛ.ΑΚΤ.<text:s/>με<text:s/>ειδικότητα<text:s/>Υγειονομικού,<text:s/>προσμετράται<text:s/>για<text:s/>την<text:s/>προαγωγή<text:s/>τους<text:s/>στον<text:s/>επόμενο<text:s/>βαθμό.</text:span></text:p>
      <text:h text:style-name="P376" text:outline-level="6"><text:span text:style-name="T376_1">Άρθρο<text:s/>32</text:span></text:h>
      <text:h text:style-name="P377" text:outline-level="6"><text:span text:style-name="T377_1">Διαδικασία<text:s/>μετατάξεων</text:span></text:h>
      <text:p text:style-name="P378"><text:span text:style-name="T378_1">1.</text:span><text:span text:style-name="T378_2"><text:s/>Με<text:s/>απόφαση<text:s/>του<text:s/>Συμβουλίου<text:s/>Επιτελικού<text:s/>Σχεδια-<text:s/>σμού,<text:s/>που<text:s/>εκδίδεται<text:s/>μέχρι<text:s/>τις<text:s/>31<text:s/>Μαΐου<text:s/>εκάστου<text:s/>έτους,<text:s/>καθορίζονται,<text:s/>σύμφωνα<text:s/>με<text:s/>τις<text:s/>υφιστάμενες<text:s/>υπηρεσιακές<text:s/>ανάγκες,<text:s/>κατά<text:s/>τα<text:s/>προβλεπόμενα<text:s/>στο<text:s/>επόμενο<text:s/>άρθρο,<text:s/>οι<text:s/>θέσεις,<text:s/>οι<text:s/>ειδικότητες<text:s/>και<text:s/>οι<text:s/>κατηγορίες<text:s/>που<text:s/>μπορούν<text:s/>να<text:s/>καλυφθούν<text:s/>με<text:s/>μετάταξη.<text:s/>Οι<text:s/>θέσεις,<text:s/>οι<text:s/>κατηγορίες<text:s/>και<text:s/>οι<text:s/>ειδικότητες<text:s/>αυτές<text:s/>προκηρύσσονται<text:s/>και<text:s/>δημοσιεύονται<text:s/>στην<text:s/>Εφημερίδα<text:s/>της<text:s/>Κυβερνήσεως<text:s/>με<text:s/>μέριμνα<text:s/>του<text:s/>Υπουργού<text:s/>Ναυτιλίας<text:s/>και<text:s/>Νησιωτικής<text:s/>Πολιτικής.</text:span></text:p>
      <text:p text:style-name="P379"><text:span text:style-name="T379_1">2.</text:span><text:span text:style-name="T379_2"><text:s/>Όσοι<text:s/>επιθυμούν<text:s/>να<text:s/>μεταταγούν<text:s/>υποβάλλουν<text:s/>μέχρι<text:s/>τις<text:s/>30<text:s/>Σεπτεμβρίου<text:s/>εκάστου<text:s/>έτους<text:s/>σχετική<text:s/>αίτηση<text:s/>προς<text:s/>τη<text:s/>Μονάδα<text:s/>ή<text:s/>την<text:s/>Υπηρεσία<text:s/>που<text:s/>υπηρετούν.<text:s/>Η<text:s/>αίτηση,<text:s/>με<text:s/>το<text:s/>συνημμένο<text:s/>σε<text:s/>αυτήν<text:s/>επικυρωμένο<text:s/>αντίγραφο,<text:s/>του<text:s/>σύμφωνα<text:s/>με<text:s/>το<text:s/>προηγούμενο<text:s/>άρθρο<text:s/>πτυχίου,<text:s/>υποβάλλεται<text:s/>από<text:s/>τη<text:s/>Μονάδα<text:s/>ή<text:s/>Υπηρεσία<text:s/>στην<text:s/>οποία<text:s/>υπηρετεί<text:s/>ο<text:s/>ενδιαφερόμενος<text:s/>εντός<text:s/>δέκα<text:s/>(10)<text:s/>ημερών<text:s/>από<text:s/>τη<text:s/>λήξη<text:s/>της<text:s/>κατά<text:s/>το<text:s/>πρώτο<text:s/>εδάφιο<text:s/>προθεσμίας<text:s/>προς<text:s/>την<text:s/>αρμόδια<text:s/>Διεύθυνση<text:s/>Προσωπικού<text:s/>Λ.Σ.-ΕΛ.ΑΚΤ..<text:s/>Η<text:s/>τελευταία<text:s/>συγκεντρώνει<text:s/>τα<text:s/>στοιχεία.</text:span></text:p>
      <text:p text:style-name="P380"><text:span text:style-name="T380_1">3.</text:span><text:span text:style-name="T380_2"><text:s/>Οι<text:s/>αιτήσεις<text:s/>αξιολογούνται<text:s/>από<text:s/>το<text:s/>Συμβούλιο<text:s/>Επιτελικού<text:s/>Σχεδιασμού,<text:s/>η<text:s/>πράξη<text:s/>του<text:s/>οποίου<text:s/>κυρώνεται,<text:s/>με<text:s/>απόφαση<text:s/>του<text:s/>Υπουργού<text:s/>Ναυτιλίας<text:s/>και<text:s/>Νησιωτικής<text:s/>Πολιτικής.</text:span></text:p>
      <text:h text:style-name="P381" text:outline-level="6"><text:span text:style-name="T381_1">Άρθρο<text:s/>33</text:span></text:h>
      <text:h text:style-name="P382" text:outline-level="6"><text:span text:style-name="T382_1">Αρμοδιότητες<text:s/>Συμβουλίου<text:s/>Επιτελικού</text:span></text:h>
      <text:p text:style-name="P383"><text:span text:style-name="T383_1">Σχεδιασμού<text:s/>σε<text:s/>θέματα<text:s/>μετατάξεων</text:span></text:p>
      <text:p text:style-name="P384"><text:span text:style-name="T384_1">Το<text:s/>Συμβούλιο<text:s/>Επιτελικού<text:s/>Σχεδιασμού<text:s/>έχει<text:s/>τις<text:s/>ακόλουθες<text:s/>αρμοδιότητες:</text:span></text:p>
      <text:p text:style-name="P385"><text:span text:style-name="T385_1">α.<text:s/>προσδιορίζει<text:s/>τις<text:s/>θέσεις,<text:s/>τις<text:s/>ειδικότητες<text:s/>και<text:s/>τις<text:s/>κατηγορίες<text:s/>στις<text:s/>οποίες<text:s/>μπορούν<text:s/>να<text:s/>μεταταγούν<text:s/>οι<text:s/>ενδιαφερόμενοι,<text:s/>αναλόγως<text:s/>του<text:s/>αντικειμένου<text:s/>του<text:s/>πτυχίου<text:s/>τους,<text:s/>β.<text:s/>καταρτίζει<text:s/>πίνακες<text:s/>υποψηφίων<text:s/>για<text:s/>κάθε<text:s/>θέση,<text:s/>κατηγορία<text:s/>και<text:s/>ειδικότητα,<text:s/>στις<text:s/>οποίες<text:s/>περιλαμβάνονται<text:s/>όλοι<text:s/>οι<text:s/>υποψήφιοι<text:s/>των<text:s/>οποίων<text:s/>το<text:s/>υποβληθέν<text:s/>πτυχίο<text:s/>προσιδιάζει<text:s/>στις<text:s/>αντίστοιχες<text:s/>θέσεις,<text:s/>κατηγορίες<text:s/>και<text:s/>ειδικότητες<text:s/>κατ’<text:s/>απόλυτη<text:s/>σειρά<text:s/>αρχαιότητας,</text:span></text:p>
      <text:p text:style-name="P386"><text:span text:style-name="T386_1">γ.<text:s/>αξιολογεί<text:s/>και<text:s/>επιλέγει,<text:s/>με<text:s/>ειδικά<text:s/>αιτιολογημένη<text:s/>απόφαση,<text:s/>από<text:s/>τους<text:s/>πίνακες<text:s/>υποψηφίων<text:s/>όσους<text:s/>πληρούν<text:s/>τα<text:s/>κριτήρια<text:s/>του<text:s/>άρθρου<text:s/>27,<text:s/>τερματίζοντας<text:s/>την<text:s/>κρίση<text:s/>με<text:s/>την<text:s/>πλήρωση<text:s/>της<text:s/>τελευταίας<text:s/>των<text:s/>κενών<text:s/>οργανικών<text:s/>θέσεων,<text:s/>δ.<text:s/>καταρτίζει<text:s/>πίνακα:</text:span></text:p>
      <text:p text:style-name="P387"><text:span text:style-name="T387_1">(αα)<text:s/>μετατασσόμενων,<text:s/>όπου<text:s/>περιλαμβάνονται<text:s/>όσοι<text:s/>επελέγησαν<text:s/>για<text:s/>την<text:s/>κάλυψη<text:s/>κενών<text:s/>οργανικών<text:s/>θέσεων<text:s/>ανά<text:s/>κατηγορία,<text:s/>θέση<text:s/>και<text:s/>ειδικότητα,</text:span></text:p>
      <text:p text:style-name="P388"><text:span text:style-name="T388_1">(ββ)<text:s/>μη<text:s/>μετατασσόμενων,<text:s/>στον<text:s/>οποίο<text:s/>περιλαμβάνονται<text:s/>όσοι<text:s/>το<text:s/>αντικείμενο<text:s/>του<text:s/>πτυχίου<text:s/>τους<text:s/>δεν<text:s/>προσιδιάζει<text:s/>σε<text:s/>κατηγορία<text:s/>ή<text:s/>ειδικότητα<text:s/>Αξιωματικού<text:s/>ή<text:s/>Υπαξιω-<text:s/>ματικού,<text:s/>δεν<text:s/>πληρούν<text:s/>τα<text:s/>κριτήρια<text:s/>του<text:s/>άρθρου<text:s/>34<text:s/>ή<text:s/>δεν<text:s/>κρίθηκαν<text:s/>λόγω<text:s/>κάλυψης<text:s/>των<text:s/>διαθέσιμων<text:s/>κενών<text:s/>θέσεων.</text:span></text:p>
      <text:h text:style-name="P389" text:outline-level="6"><text:span text:style-name="T389_1">Άρθρο<text:s/>34</text:span></text:h>
      <text:h text:style-name="P390" text:outline-level="6"><text:span text:style-name="T390_1">Κριτήρια</text:span></text:h>
      <text:p text:style-name="P391"><text:span text:style-name="T391_1">1.</text:span><text:span text:style-name="T391_2"><text:s/>Για<text:s/>την<text:s/>αξιολόγηση<text:s/>της<text:s/>αίτησης<text:s/>μετάταξης<text:s/>λαμβά-<text:s/>νονται<text:s/>υπόψη<text:s/>τα<text:s/>εξής:</text:span></text:p>
      <text:p text:style-name="P392"><text:span text:style-name="T392_1">α.<text:s/>το<text:s/>αντικείμενο<text:s/>και<text:s/>ο<text:s/>βαθμός<text:s/>του<text:s/>υποβληθέντος<text:s/>πτυχίου,<text:s/>το<text:s/>οποίο<text:s/>πρέπει<text:s/>να<text:s/>προσιδιάζει<text:s/>σε<text:s/>κατηγορία<text:s/>ή<text:s/>ειδικότητα<text:s/>της<text:s/>προς<text:s/>κάλυψη<text:s/>θέσης,</text:span></text:p>
      <text:p text:style-name="P393"><text:span text:style-name="T393_1">β.<text:s/>η<text:s/>κατοχή<text:s/>μεταπτυχιακού<text:s/>τίτλου<text:s/>σπουδών,<text:s/>αναλόγως<text:s/>του<text:s/>αντικειμένου<text:s/>τους,</text:span></text:p>
      <text:p text:style-name="P394"><text:span text:style-name="T394_1">γ.<text:s/>τα<text:s/>ουσιαστικά<text:s/>προσόντα<text:s/>του<text:s/>ενδιαφερομένου<text:s/>της<text:s/>τελευταίας<text:s/>δεκαετίας,<text:s/>ο<text:s/>βαθμός<text:s/>των<text:s/>οποίων<text:s/>πρέπει<text:s/>να<text:s/>είναι<text:s/>τουλάχιστον<text:s/>«λίαν<text:s/>καλώς»,</text:span></text:p>
      <text:p text:style-name="P395"><text:span text:style-name="T395_1">δ.<text:s/>οι<text:s/>πειθαρχικές<text:s/>ποινές<text:s/>που<text:s/>έχουν<text:s/>επιβληθεί<text:s/>στον<text:s/>ενδιαφερόμενο<text:s/>την<text:s/>τελευταία<text:s/>δεκαετία,<text:s/>αναλόγως<text:s/>του<text:s/>χρόνου<text:s/>επιβολής<text:s/>τους<text:s/>και<text:s/>της<text:s/>βαρύτητας<text:s/>της<text:s/>παράβασης,<text:s/>κατά<text:s/>την<text:s/>αιτιολογημένη<text:s/>κρίση<text:s/>του<text:s/>Συμβουλίου<text:s/>Επιτελικού<text:s/>Σχεδιασμού.</text:span></text:p>
      <text:p text:style-name="P396"><text:span text:style-name="T396_1">2.</text:span><text:span text:style-name="T396_2"><text:s/>Απορρίπτονται<text:s/>οι<text:s/>αιτήσεις<text:s/>εκείνων<text:s/>που<text:s/>έχουν<text:s/>καταδικαστεί<text:s/>αμετάκλητα<text:s/>για<text:s/>κακούργημα,<text:s/>κλοπή,<text:s/>υπεξαίρεση<text:s/>(κοινή<text:s/>και<text:s/>στην<text:s/>υπηρεσία),<text:s/>απάτη,<text:s/>εκβίαση,<text:s/>πλαστογραφία,<text:s/>δωροδοκία<text:s/>ή<text:s/>δωροληψία,<text:s/>καταπίεση,<text:s/>απιστία<text:s/>περί<text:s/>την<text:s/>υπηρεσία,<text:s/>παράβαση<text:s/>καθήκοντος,<text:s/>συκοφαντική<text:s/>δυσφήμιση<text:s/>καθ’<text:s/>υποτροπή,<text:s/>εγκλήματα<text:s/>κατά<text:s/>της<text:s/>γενετήσιας<text:s/>ελευθερίας<text:s/>και<text:s/>οικονομικής<text:s/>εκμετάλλευσης<text:s/>της<text:s/>γενετήσιας<text:s/>ζωής,<text:s/>καθώς<text:s/>και<text:s/>για<text:s/>τα<text:s/>αδικήματα<text:s/>των<text:s/>άρθρων<text:s/>15<text:s/>έως<text:s/>και<text:s/>41,<text:s/>46<text:s/>έως<text:s/>και<text:s/>48,<text:s/>51,<text:s/>69<text:s/>έως<text:s/>71,<text:s/>82<text:s/>έως<text:s/>και<text:s/>85,<text:s/>92<text:s/>έως<text:s/>και<text:s/>139,140,142<text:s/>έως<text:s/>και<text:s/>155<text:s/>του<text:s/>Στρατιωτικού<text:s/>Ποινικού<text:s/>Κώδικα.</text:span></text:p>
      <text:h text:style-name="P397" text:outline-level="6"><text:span text:style-name="T397_1">Άρθρο<text:s/>35</text:span></text:h>
      <text:h text:style-name="P398" text:outline-level="6"><text:span text:style-name="T398_1">Προσφυγές<text:s/>-<text:s/>Κύρωση<text:s/>Πινάκων</text:span></text:h>
      <text:p text:style-name="P399"><text:span text:style-name="T399_1">1.</text:span><text:span text:style-name="T399_2"><text:s/>Η<text:s/>απόφαση<text:s/>του<text:s/>Συμβουλίου<text:s/>Επιτελικού<text:s/>Σχεδιασμού<text:s/>κοινοποιείται<text:s/>στους<text:s/>ενδιαφερόμενους<text:s/>εντός<text:s/>δέκα<text:s/>(10)<text:s/>ημερών<text:s/>από<text:s/>το<text:s/>τέλος<text:s/>των<text:s/>εργασιών<text:s/>του.<text:s/>Αυτοί<text:s/>έχουν<text:s/>δικαίωμα<text:s/>άσκησης<text:s/>ενδικοφανούς<text:s/>προσφυγής<text:s/>ενώπιον<text:s/>του<text:s/>Υπουργού<text:s/>Ναυτιλίας<text:s/>και<text:s/>Νησιωτικής<text:s/>Πολιτικής<text:s/>κατά<text:s/>της<text:s/>απόφασης,<text:s/>εντός<text:s/>προθεσμίας<text:s/>πέντε<text:s/>(5)<text:s/>ημερών<text:s/>από<text:s/>την<text:s/>κοινοποίησή<text:s/>της,<text:s/>ο<text:s/>οποίος<text:s/>υποχρεούται<text:s/>να<text:s/>αποφανθεί<text:s/>εντός<text:s/>είκοσι<text:s/>(20)<text:s/>ημερών.<text:s/>Η<text:s/>αρμοδιότητα<text:s/>του<text:s/>Υπουργού<text:s/>Ναυτιλίας<text:s/>και<text:s/>Νησιωτικής<text:s/>Πολιτικής<text:s/>για<text:s/>την<text:s/>εξέταση<text:s/>της<text:s/>προσφυγής<text:s/>αυτής<text:s/>μπορεί<text:s/>να<text:s/>μεταβιβαστεί,<text:s/>γενικά<text:s/>ή<text:s/>κατά<text:s/>κατηγορία<text:s/>στελεχών,<text:s/>με<text:s/>απόφασή<text:s/>του<text:s/>που<text:s/>δημοσιεύεται<text:s/>στην<text:s/>Εφημερίδα<text:s/>της<text:s/>Κυβερνήσεως.</text:span></text:p>
      <text:p text:style-name="P400"><text:span text:style-name="T400_1">2.</text:span><text:span text:style-name="T400_2"><text:s/>Μετά<text:s/>την<text:s/>άπρακτη<text:s/>πάροδο<text:s/>της<text:s/>προθεσμίας<text:s/>υποβολής<text:s/>της<text:s/>παραπάνω<text:s/>προσφυγής<text:s/>ή<text:s/>την<text:s/>απάντηση<text:s/>επί<text:s/>της<text:s/>προσφυγής<text:s/>που<text:s/>έχει<text:s/>υποβληθεί,<text:s/>οι<text:s/>πίνακες<text:s/>μετα-<text:s/>τασσομένων<text:s/>συντάσσονται<text:s/>εις<text:s/>διπλούν<text:s/>και<text:s/>κυρώνονται<text:s/>από<text:s/>τον<text:s/>Υπουργό<text:s/>Ναυτιλίας<text:s/>και<text:s/>Νησιωτικής<text:s/>Πολιτικής.<text:s/>Η<text:s/>μετάταξη<text:s/>στο<text:s/>Σώμα<text:s/>των<text:s/>Αξιωματικών<text:s/>ή<text:s/>Υπαξιωματι-<text:s/>κών<text:s/>και<text:s/>ο<text:s/>καθορισμός<text:s/>ειδικότητας,<text:s/>οι<text:s/>προαγωγές,<text:s/>καθώς<text:s/>και<text:s/>η<text:s/>ένταξη<text:s/>των<text:s/>μετατασσομένων<text:s/>στη<text:s/>νέα<text:s/>επετηρίδα<text:s/>ενεργείται,<text:s/>με<text:s/>προεδρικό<text:s/>διάταγμα,<text:s/>το<text:s/>οποίο<text:s/>εκδίδεται<text:s/>ύστερα<text:s/>από<text:s/>πρόταση<text:s/>του<text:s/>Υπουργού<text:s/>Ναυτιλίας<text:s/>και<text:s/>Νησιωτικής<text:s/>Πολιτικής.</text:span></text:p>
      <text:p text:style-name="P401"><text:span text:style-name="T401_1">3.</text:span><text:span text:style-name="T401_2"><text:s/>Οι<text:s/>Αξιωματικοί<text:s/>απόφοιτοι<text:s/>της<text:s/>Σχολής<text:s/>Δοκίμων<text:s/>Σημαιοφόρων<text:s/>Λ.Σ.-ΕΛ.ΑΚΤ.,<text:s/>που<text:s/>μετατάσσονται<text:s/>σε<text:s/>κενές<text:s/>οργανικές<text:s/>θέσεις<text:s/>Αξιωματικών<text:s/>ειδικότητας,<text:s/>εντάσσονται<text:s/>στην<text:s/>αντίστοιχη<text:s/>επετηρίδα<text:s/>με<text:s/>το<text:s/>βαθμό<text:s/>που<text:s/>κατέχουν,<text:s/>αλλά<text:s/>μετά<text:s/>τους<text:s/>υπηρετούντες<text:s/>ομοιοβάθμους<text:s/>τους.<text:s/>Οι<text:s/>μετατασσόμενοι<text:s/>εξομοιώνονται<text:s/>πλήρως<text:s/>με<text:s/>τους<text:s/>Αξιωματικούς<text:s/>Λ.Σ.-ΕΛ.ΑΚΤ.,<text:s/>στην<text:s/>επετηρίδα<text:s/>των<text:s/>οποίων<text:s/>εντάσσονται<text:s/>ως<text:s/>προς<text:s/>τις<text:s/>υποχρεώσεις<text:s/>και<text:s/>τα<text:s/>δικαιώματά<text:s/>τους,<text:s/>πλην<text:s/>αυτών<text:s/>της<text:s/>μετάταξης.<text:s/>Σε<text:s/>αυτούς<text:s/>εφαρμόζονται<text:s/>οι<text:s/>ίδιες<text:s/>διατάξεις<text:s/>σχετικά<text:s/>με<text:s/>την<text:s/>ιεραρχική<text:s/>εξέλιξη,<text:s/>την<text:s/>αρχαιότητα,<text:s/>τις<text:s/>προαγωγές<text:s/>και<text:s/>τις<text:s/>αποστρατείες.<text:s/>Ο<text:s/>χρόνος<text:s/>παραμονής<text:s/>στο<text:s/>βαθμό<text:s/>πριν<text:s/>τη<text:s/>μετάταξη<text:s/>για<text:s/>τους<text:s/>μετατασσόμενους<text:s/>με<text:s/>τον<text:s/>κατεχόμενο<text:s/>βαθμό<text:s/>προ-<text:s/>σμετράται<text:s/>για<text:s/>την<text:s/>προαγωγή<text:s/>τους<text:s/>στον<text:s/>επόμενο<text:s/>βαθμό.</text:span></text:p>
      <text:p text:style-name="P402"><text:span text:style-name="T402_1">Οι<text:s/>Αξιωματικοί<text:s/>απόφοιτοι<text:s/>της<text:s/>Σχολής<text:s/>Δοκίμων<text:s/>Σημαιοφόρων<text:s/>Λ.Σ.-ΕΛ.ΑΚΤ.,<text:s/>που<text:s/>φέρουν<text:s/>βαθμό<text:s/>Σημαιοφόρου<text:s/>Λ.Σ.-ΕΛ.ΑΚΤ.,<text:s/>μετατάσσονται<text:s/>σε<text:s/>κενές<text:s/>οργανικές<text:s/>θέσεις<text:s/>Αξιωματικών<text:s/>ειδικότητας<text:s/>και<text:s/>φέρουν<text:s/>το<text:s/>βαθμό<text:s/>Σημαιοφόρου<text:s/>από<text:s/>μετάταξη.<text:s/>Ο<text:s/>χρόνος<text:s/>παραμονής<text:s/>στο<text:s/>βαθμό<text:s/>του<text:s/>Σημαιοφόρου<text:s/>Λ.Σ.-ΕΛ.ΑΚΤ.,<text:s/>για<text:s/>τους<text:s/>μετατασσόμενους<text:s/>είναι<text:s/>εκείνος<text:s/>του<text:s/>ελάχιστου<text:s/>χρόνου<text:s/>παραμονής<text:s/>ο<text:s/>οποίος<text:s/>προβλέπεται<text:s/>για<text:s/>το<text:s/>βαθμό<text:s/>αυτό,<text:s/>σύμφωνα<text:s/>με<text:s/>τις<text:s/>ισχύουσες<text:s/>διατάξεις.<text:s/>Οι<text:s/>μετατασσόμενοι<text:s/>σε<text:s/>θέσεις<text:s/>ειδικότητας<text:s/>Υγειονομικού<text:s/>ή<text:s/>Υγειονομικού<text:s/>ειδικής<text:s/>κατηγορίας,<text:s/>όπου<text:s/>απαιτείται<text:s/>η<text:s/>λήψη<text:s/>ιατρικής<text:s/>ειδικότητας<text:s/>ή<text:s/>κλινική<text:s/>εμπειρία,<text:s/>αν<text:s/>δεν<text:s/>έχουν<text:s/>αποκτήσει<text:s/>τα<text:s/>προσόντα<text:s/>αυτά,<text:s/>εντός<text:s/>του<text:s/>ελάχιστου<text:s/>χρόνου<text:s/>παραμονής<text:s/>στο<text:s/>βαθμό<text:s/>του<text:s/>Σημαιοφόρου<text:s/>Λ.Σ.-ΕΛ.ΑΚΤ.,<text:s/>παραμένουν<text:s/>στο<text:s/>βαθμό<text:s/>αυτό<text:s/>μέχρι<text:s/>την<text:s/>απόκτηση<text:s/>των<text:s/>προσόντων<text:s/>αυτών.</text:span></text:p>
      <text:p text:style-name="P403"><text:span text:style-name="T403_1">Οι<text:s/>Αξιωματικοί<text:s/>απόφοιτοι<text:s/>της<text:s/>Σχολής<text:s/>Δοκίμων<text:s/>Υπα-<text:s/>ξιωματικών<text:s/>Λ.Σ.-ΕΛ.ΑΚΤ.,<text:s/>που<text:s/>μετατάσσονται<text:s/>σε<text:s/>κενές<text:s/>οργανικές<text:s/>θέσεις<text:s/>Αξιωματικών<text:s/>ειδικότητας<text:s/>ή<text:s/>κατηγορίας<text:s/>Σ.Ν.Δ.,<text:s/>εντάσσονται<text:s/>στην<text:s/>αντίστοιχη<text:s/>επετηρίδα<text:s/>με<text:s/>το<text:s/>βαθμό<text:s/>που<text:s/>κατέχουν,<text:s/>αλλά<text:s/>μετά<text:s/>τους<text:s/>υπηρετούντες<text:s/>ομοιοβάθμους<text:s/>τους.<text:s/>Οι<text:s/>μετατασσόμενοι<text:s/>εξομοιώνονται<text:s/>πλήρως<text:s/>με<text:s/>τους<text:s/>Αξιωματικούς<text:s/>Λ.Σ.-ΕΛ.ΑΚΤ.,<text:s/>στην<text:s/>επετηρίδα<text:s/>των<text:s/>οποίων<text:s/>εντάσσονται,<text:s/>ως<text:s/>προς<text:s/>τις<text:s/>υποχρεώσεις<text:s/>και<text:s/>τα<text:s/>δικαιώματά<text:s/>τους,<text:s/>πλην<text:s/>αυτών<text:s/>της<text:s/>μετάταξης.<text:s/>Σε<text:s/>αυτούς<text:s/>εφαρμόζονται<text:s/>οι<text:s/>ίδιες<text:s/>διατάξεις<text:s/>σχετικά<text:s/>με<text:s/>την<text:s/>ιεραρχική<text:s/>εξέλιξη,<text:s/>την<text:s/>αρχαιότητα,<text:s/>τις<text:s/>προαγωγές<text:s/>και<text:s/>τις<text:s/>αποστρατείες.<text:s/>Ο<text:s/>χρόνος<text:s/>παραμονής<text:s/>στο<text:s/>βαθμό,<text:s/>πριν<text:s/>τη<text:s/>μετάταξη<text:s/>για<text:s/>τους<text:s/>μετατασσόμενους<text:s/>με<text:s/>τον<text:s/>κατεχόμε-<text:s/>νο<text:s/>βαθμό,<text:s/>προσμετράται<text:s/>για<text:s/>την<text:s/>προαγωγή<text:s/>τους<text:s/>στον<text:s/>επόμενο<text:s/>βαθμό.</text:span></text:p>
      <text:p text:style-name="P404"><text:span text:style-name="T404_1">Οι<text:s/>Αξιωματικοί<text:s/>απόφοιτοι<text:s/>της<text:s/>Σχολής<text:s/>Δοκίμων<text:s/>Υπαξι-<text:s/>ωματικών<text:s/>Λ.Σ.-ΕΛ.ΑΚΤ.,<text:s/>που<text:s/>φέρουν<text:s/>βαθμό<text:s/>Σημαιοφόρου<text:s/>Λ.Σ.-ΕΛ.ΑΚΤ.<text:s/>και<text:s/>μετατάσσονται<text:s/>σε<text:s/>κενές<text:s/>οργανικές<text:s/>θέσεις<text:s/>Αξιωματικών<text:s/>ειδικότητας,<text:s/>φέρουν<text:s/>το<text:s/>βαθμό<text:s/>Σημαιοφόρου<text:s/>από<text:s/>μετάταξη.<text:s/>Ο<text:s/>χρόνος<text:s/>παραμονής<text:s/>στο<text:s/>βαθμό<text:s/>του<text:s/>Σημαιοφόρου<text:s/>Λ.Σ.-ΕΛ.ΑΚΤ.<text:s/>για<text:s/>τους<text:s/>μετατασσόμενους<text:s/>είναι<text:s/>εκείνος<text:s/>του<text:s/>ελάχιστου<text:s/>χρόνου<text:s/>παραμονής<text:s/>ο<text:s/>οποίος<text:s/>προβλέπεται<text:s/>για<text:s/>το<text:s/>βαθμό<text:s/>αυτό,<text:s/>σύμφωνα<text:s/>με<text:s/>τις<text:s/>ισχύουσες<text:s/>διατάξεις.<text:s/>Οι<text:s/>μετατασσόμενοι<text:s/>σε<text:s/>θέσεις<text:s/>ειδικότητας<text:s/>Υγειονομικού<text:s/>ή<text:s/>Υγειονομικού<text:s/>ειδικής<text:s/>κατηγορίας,<text:s/>όπου<text:s/>απαιτείται<text:s/>η<text:s/>λήψη<text:s/>ιατρικής<text:s/>ειδικότητας<text:s/>ή<text:s/>κλινική<text:s/>εμπειρία,<text:s/>αν<text:s/>δεν<text:s/>έχουν<text:s/>αποκτήσει<text:s/>τα<text:s/>προσόντα<text:s/>αυτά,<text:s/>εντός<text:s/>του<text:s/>ελάχιστου<text:s/>χρόνου<text:s/>παραμονής<text:s/>στο<text:s/>βαθμό<text:s/>του<text:s/>Σημαιοφόρου<text:s/>Λ.Σ.-ΕΛ.ΑΚΤ.,<text:s/>παραμένουν<text:s/>στο<text:s/>βαθμό<text:s/>αυτό<text:s/>μέχρι<text:s/>την<text:s/>απόκτηση<text:s/>των<text:s/>προσόντων<text:s/>αυτών.<text:s/>Το<text:s/>ίδιο<text:s/>ισχύει<text:s/>και<text:s/>για<text:s/>τους<text:s/>μετατασσόμενους<text:s/>σε<text:s/>θέσεις<text:s/>Αξιωματικών<text:s/>ειδικότητας<text:s/>Υγειονομικού<text:s/>ή<text:s/>Υγειονομικού<text:s/>ειδικής<text:s/>κατηγορίας.</text:span></text:p>
      <text:p text:style-name="P405"><text:span text:style-name="T405_1">4.</text:span><text:span text:style-name="T405_2"><text:s/>Οι<text:s/>Ανθυπασπιστές<text:s/>Λ.Σ.-ΕΛ.ΑΚΤ.<text:s/>και<text:s/>οι<text:s/>Υπαξιωμα-<text:s/>τικοί<text:s/>Λ.Σ.-ΕΛ.ΑΚΤ.,<text:s/>που<text:s/>είναι<text:s/>απόφοιτοι<text:s/>της<text:s/>Σχολής<text:s/>Δοκίμων<text:s/>Υπαξιωματικών<text:s/>Λ.Σ.-ΕΛ.ΑΚΤ.<text:s/>και<text:s/>μετατάσσονται<text:s/>σε<text:s/>κενές<text:s/>οργανικές<text:s/>θέσεις<text:s/>Αξιωματικών<text:s/>Λ.Σ.-ΕΛ.ΑΚΤ.<text:s/>ειδικότητας<text:s/>ή<text:s/>κατηγορίας<text:s/>Σ.Ν.Δ.,<text:s/>αποκτούν<text:s/>το<text:s/>βαθμό<text:s/>του<text:s/>Σημαιοφόρου<text:s/>Λ.Σ.-ΕΛ.ΑΚΤ.<text:s/>από<text:s/>μετάταξη,<text:s/>ο<text:s/>οποίος<text:s/>τους<text:s/>απονέμεται,<text:s/>σύμφωνα<text:s/>με<text:s/>τις<text:s/>ισχύουσες<text:s/>διατάξεις<text:s/>περί<text:s/>κτήσεως<text:s/>βαθμού<text:s/>των<text:s/>Αξιωματικών<text:s/>Λ.Σ.-ΕΛ.ΑΚΤ.,<text:s/>και<text:s/>εντάσσονται<text:s/>στην<text:s/>αντίστοιχη<text:s/>επετηρίδα<text:s/>των<text:s/>Αξιωματικών<text:s/>Λ.Σ.-ΕΛ.ΑΚΤ.<text:s/>μετά<text:s/>τους<text:s/>υπηρετούντες<text:s/>ομοιοβάθμους<text:s/>τους.<text:s/>Οι<text:s/>μετατασσόμενοι<text:s/>εξομοιώνονται<text:s/>πλήρως<text:s/>με<text:s/>τους<text:s/>Αξιωματικούς<text:s/>Λ.Σ.-ΕΛ.ΑΚΤ.<text:s/>στην<text:s/>επετηρίδα<text:s/>των<text:s/>οποίων<text:s/>εντάσσονται,<text:s/>ως<text:s/>προς<text:s/>τις<text:s/>υποχρεώσεις<text:s/>και<text:s/>τα<text:s/>δικαιώμα-<text:s/>τά<text:s/>τους,<text:s/>πλην<text:s/>αυτών<text:s/>της<text:s/>μετάταξης<text:s/>και<text:s/>κατατάσσονται<text:s/>μισθολογικά<text:s/>στην<text:s/>κατηγορία<text:s/>Α΄<text:s/>του<text:s/>άρθρου<text:s/>124<text:s/>του<text:s/>ν.<text:s/>4472/2017<text:s/>(Α΄<text:s/>74).<text:s/>Σε<text:s/>αυτούς<text:s/>εφαρμόζονται<text:s/>οι<text:s/>ίδιες<text:s/>διατάξεις<text:s/>σχετικά<text:s/>με<text:s/>την<text:s/>ιεραρχική<text:s/>εξέλιξη,<text:s/>την<text:s/>αρχαιότητα,<text:s/>τις<text:s/>προαγωγές<text:s/>και<text:s/>τις<text:s/>αποστρατείες.<text:s/>Ο<text:s/>χρόνος<text:s/>παραμονής<text:s/>στο<text:s/>βαθμό<text:s/>του<text:s/>Σημαιοφόρου<text:s/>Λ.Σ.-ΕΛ.ΑΚΤ.,<text:s/>για<text:s/>τους<text:s/>μετατασσόμενους<text:s/>είναι<text:s/>εκείνος<text:s/>του<text:s/>ελάχιστου<text:s/>χρόνου<text:s/>παραμονής<text:s/>ο<text:s/>οποίος<text:s/>προβλέπεται<text:s/>για<text:s/>το<text:s/>βαθμό<text:s/>αυτό,<text:s/>σύμφωνα<text:s/>με<text:s/>τις<text:s/>ισχύουσες<text:s/>διατάξεις.<text:s/>Οι<text:s/>μετατασσόμενοι<text:s/>σε<text:s/>θέσεις<text:s/>ειδικότητας<text:s/>Υγειονομικού<text:s/>ή<text:s/>Υγειονομικού<text:s/>ειδικής<text:s/>κατηγορίας,<text:s/>όπου<text:s/>απαιτείται<text:s/>η<text:s/>λήψη<text:s/>ιατρικής<text:s/>ειδικότητας<text:s/>ή<text:s/>κλινική<text:s/>εμπειρία,<text:s/>αν<text:s/>δεν<text:s/>έχουν<text:s/>αποκτήσει<text:s/>τα<text:s/>προσόντα<text:s/>αυτά,<text:s/>εντός<text:s/>του<text:s/>ελαχίστου<text:s/>χρόνου<text:s/>παραμονής<text:s/>στο<text:s/>βαθμό<text:s/>του<text:s/>Σημαιοφόρου<text:s/>Λ.Σ.-ΕΛ.<text:s/>ΑΚΤ.,<text:s/>παραμένουν<text:s/>στο<text:s/>βαθμό<text:s/>αυτό<text:s/>μέχρι<text:s/>την<text:s/>απόκτηση<text:s/>των<text:s/>προσόντων<text:s/>αυτών.</text:span></text:p>
      <text:p text:style-name="P406"><text:span text:style-name="T406_1">Οι<text:s/>μετατασσόμενοι<text:s/>Ανθυπασπιστές<text:s/>Λ.Σ.-ΕΛ.ΑΚΤ.<text:s/>και<text:s/>Υπαξιωματικοί<text:s/>Λ.Σ.-ΕΛ.ΑΚΤ.,<text:s/>που<text:s/>είναι<text:s/>απόφοιτοι<text:s/>της<text:s/>Σχολής<text:s/>Δοκίμων<text:s/>Υπαξιωματικών<text:s/>Λ.Σ.-ΕΛ.ΑΚΤ.<text:s/>και<text:s/>μετατάσσονται<text:s/>σε<text:s/>κενές<text:s/>οργανικές<text:s/>θέσεις<text:s/>Ανθυπασπιστών<text:s/>και<text:s/>Υπαξιωματικών<text:s/>Λ.Σ.-ΕΛ.ΑΚΤ.<text:s/>με<text:s/>ειδικότητα,<text:s/>εντάσσονται<text:s/>στην<text:s/>αντίστοιχη<text:s/>επετηρίδα<text:s/>με<text:s/>το<text:s/>βαθμό<text:s/>που<text:s/>κατέχουν.<text:s/>Οι<text:s/>μετατασσόμενοι<text:s/>εξομοιώνονται<text:s/>πλήρως<text:s/>με<text:s/>τους<text:s/>Αξιωματικούς<text:s/>Λ.Σ.-ΕΛ.ΑΚΤ.<text:s/>στην<text:s/>επετηρίδα<text:s/>των<text:s/>οποίων<text:s/>εντάσσονται,<text:s/>ως<text:s/>προς<text:s/>τις<text:s/>υποχρεώσεις<text:s/>και<text:s/>τα<text:s/>δικαιώματά<text:s/>τους,<text:s/>πλην<text:s/>αυτών<text:s/>της<text:s/>μετάταξης.<text:s/>Σε<text:s/>αυτούς<text:s/>εφαρμόζονται<text:s/>οι<text:s/>ίδιες<text:s/>διατάξεις<text:s/>σχετικά<text:s/>με<text:s/>την<text:s/>ιεραρχική<text:s/>εξέλιξη,<text:s/>την<text:s/>αρχαιότητα,<text:s/>τις<text:s/>προαγωγές<text:s/>και<text:s/>τις<text:s/>αποστρατείες.<text:s/>Ο<text:s/>χρόνος<text:s/>παραμονής<text:s/>στο<text:s/>βαθμό,<text:s/>πριν<text:s/>τη<text:s/>μετάταξη<text:s/>για<text:s/>τους<text:s/>μετατασσόμενους<text:s/>με<text:s/>τον<text:s/>κατεχόμενο<text:s/>βαθμό,<text:s/>προσμετράται<text:s/>για<text:s/>την<text:s/>προαγωγή<text:s/>τους<text:s/>στον<text:s/>επόμενο<text:s/>βαθμό.</text:span></text:p>
      <text:p text:style-name="P407"><text:span text:style-name="T407_1">5.</text:span><text:span text:style-name="T407_2"><text:s/>Οι<text:s/>Ανθυπασπιστές<text:s/>Λ.Σ.-ΕΛ.ΑΚΤ.,<text:s/>οι<text:s/>Υπαξιωματικοί<text:s/>Λ.Σ.-ΕΛ.ΑΚΤ.<text:s/>που<text:s/>προέρχονται<text:s/>από<text:s/>τη<text:s/>Σχολή<text:s/>Λιμενοφυλάκων<text:s/>Λ.Σ.-ΕΛ.ΑΚΤ.<text:s/>και<text:s/>οι<text:s/>Λιμενοφύλακες,<text:s/>που<text:s/>μετατάσσονται<text:s/>σε<text:s/>κενές<text:s/>οργανικές<text:s/>θέσεις<text:s/>Αξιωματικών<text:s/>ειδικότητας<text:s/>ή<text:s/>Αξιωματικών<text:s/>κατηγορίας<text:s/>Σ.Ν.Δ.<text:s/>ή<text:s/>κατηγορίας<text:s/>Σ.Δ.Υ.Λ.Σ.,<text:s/>εντάσσονται<text:s/>στην<text:s/>αντίστοιχη<text:s/>επετηρίδα<text:s/>με<text:s/>το<text:s/>βαθμό<text:s/>του<text:s/>Σημαιοφόρου<text:s/>Λ.Σ.-ΕΛ.ΑΚΤ..<text:s/>Οι<text:s/>μετατασσόμενοι<text:s/>εντάσσονται<text:s/>στην<text:s/>επετηρίδα<text:s/>μετά<text:s/>τους<text:s/>υπηρετού-<text:s/>ντες<text:s/>ομοιοβάθμους<text:s/>τους,<text:s/>εξομοιώνονται<text:s/>πλήρως<text:s/>με<text:s/>τους<text:s/>τελευταίους<text:s/>ως<text:s/>προς<text:s/>τις<text:s/>υποχρεώσεις<text:s/>και<text:s/>τα<text:s/>δικαιώματά<text:s/>τους,<text:s/>πλην<text:s/>αυτών<text:s/>της<text:s/>μετάταξης.<text:s/>Σε<text:s/>αυτούς<text:s/>εφαρμόζονται<text:s/>οι<text:s/>ίδιες<text:s/>διατάξεις<text:s/>σχετικά<text:s/>με<text:s/>την<text:s/>ιεραρχική<text:s/>εξέλιξη,<text:s/>την<text:s/>αρχαιότητα,<text:s/>τις<text:s/>προαγωγές<text:s/>και<text:s/>τις<text:s/>αποστρατείες.<text:s/>Ο<text:s/>χρόνος<text:s/>παραμονής<text:s/>στον<text:s/>βαθμό<text:s/>πριν<text:s/>τη<text:s/>μετάταξη,<text:s/>για<text:s/>τους<text:s/>μετατασσόμενους<text:s/>με<text:s/>τον<text:s/>κατεχόμενο<text:s/>βαθμό,<text:s/>προ-<text:s/>σμετράται<text:s/>για<text:s/>την<text:s/>προαγωγή<text:s/>τους<text:s/>στον<text:s/>επόμενο<text:s/>βαθμό.<text:s/>Οι<text:s/>μετατασσόμενοι<text:s/>σε<text:s/>θέσεις<text:s/>ειδικότητας<text:s/>Υγειονομικού<text:s/>ή<text:s/>Υγειονομικού<text:s/>ειδικής<text:s/>κατηγορίας,<text:s/>όπου<text:s/>απαιτείται<text:s/>η<text:s/>λήψη<text:s/>ιατρικής<text:s/>ειδικότητας<text:s/>ή<text:s/>κλινική<text:s/>εμπειρία,<text:s/>αν<text:s/>δεν<text:s/>έχουν<text:s/>αποκτήσει<text:s/>τα<text:s/>προσόντα<text:s/>αυτά,<text:s/>εντός<text:s/>του<text:s/>ελάχιστου<text:s/>χρόνου<text:s/>παραμονής<text:s/>στο<text:s/>βαθμό<text:s/>του<text:s/>Σημαιοφόρου<text:s/>Λ.Σ.-ΕΛ.ΑΚΤ.,<text:s/>παραμένουν<text:s/>στο<text:s/>βαθμό<text:s/>αυτό<text:s/>μέχρι<text:s/>την<text:s/>απόκτηση<text:s/>των<text:s/>προσόντων<text:s/>αυτών.</text:span></text:p>
      <text:p text:style-name="P408"><text:span text:style-name="T408_1">Οι<text:s/>Ανθυπασπιστές<text:s/>Λ.Σ.-ΕΛ.ΑΚΤ.,<text:s/>οι<text:s/>Υπαξιωματικοί<text:s/>Λ.Σ.-<text:s/>ΕΛ.ΑΚΤ.,<text:s/>που<text:s/>προέρχονται<text:s/>από<text:s/>τη<text:s/>Σχολή<text:s/>Λιμενοφυλάκων<text:s/>Λ.Σ.-ΕΛ.ΑΚΤ.,<text:s/>και<text:s/>οι<text:s/>Λιμενοφύλακες,<text:s/>που<text:s/>μετατάσσονται<text:s/>σε<text:s/>κενές<text:s/>οργανικές<text:s/>θέσεις<text:s/>Υπαξιωματικών<text:s/>Λ.Σ.-ΕΛ.ΑΚΤ.<text:s/>ειδικότητας<text:s/>ή<text:s/>Σ.Δ.Υ.Λ.Σ.,<text:s/>εντάσσονται<text:s/>στην<text:s/>αντίστοιχη<text:s/>επετηρίδα<text:s/>με<text:s/>τον<text:s/>κατεχόμενο<text:s/>βαθμό,<text:s/>εκτός<text:s/>αν<text:s/>πρόκειται<text:s/>για<text:s/>Λιμενοφύλακες<text:s/>στους<text:s/>οποίους<text:s/>απονέμεται<text:s/>ο<text:s/>βαθμός<text:s/>Κελευστή<text:s/>Λ.Σ.-ΕΛ.ΑΚΤ..<text:s/>Οι<text:s/>μετατασσόμενοι<text:s/>εντάσσονται<text:s/>στην<text:s/>επετηρίδα<text:s/>μετά<text:s/>τους<text:s/>υπηρετούντες<text:s/>ομοιοβάθμους<text:s/>τους,<text:s/>εξομοιώνονται<text:s/>πλήρως<text:s/>με<text:s/>τους<text:s/>τελευταίους<text:s/>ως<text:s/>προς<text:s/>τις<text:s/>υποχρεώσεις<text:s/>και<text:s/>τα<text:s/>δικαιώματά<text:s/>τους,<text:s/>πλην<text:s/>αυτών<text:s/>της<text:s/>μετάταξης.<text:s/>Σε<text:s/>αυτούς<text:s/>εφαρμόζονται<text:s/>οι<text:s/>ίδιες<text:s/>διατάξεις<text:s/>σχετικά<text:s/>με<text:s/>την<text:s/>ιεραρχική<text:s/>εξέλιξη,<text:s/>την<text:s/>αρχαιότητα,<text:s/>τις<text:s/>προαγωγές<text:s/>και<text:s/>τις<text:s/>αποστρατείες.<text:s/>Ο<text:s/>χρόνος<text:s/>παραμονής<text:s/>στο<text:s/>βαθμό<text:s/>πριν<text:s/>τη<text:s/>μετάταξη<text:s/>για<text:s/>τους<text:s/>μετατασσόμενους<text:s/>με<text:s/>τον<text:s/>κατεχόμενο<text:s/>βαθμό<text:s/>προσμετράται<text:s/>για<text:s/>την<text:s/>προαγωγή<text:s/>τους<text:s/>στον<text:s/>επόμενο<text:s/>βαθμό.</text:span></text:p>
      <text:h text:style-name="P409" text:outline-level="6"><text:span text:style-name="T409_1">Άρθρο<text:s/>36</text:span></text:h>
      <text:h text:style-name="P410" text:outline-level="6"><text:span text:style-name="T410_1">Μεταβατικές<text:s/>διατάξεις</text:span></text:h>
      <text:p text:style-name="P411"><text:span text:style-name="T411_1">1.</text:span><text:span text:style-name="T411_2"><text:s/>Η<text:s/>εφαρμογή<text:s/>των<text:s/>άρθρων<text:s/>27<text:s/>έως<text:s/>και<text:s/>30<text:s/>του<text:s/>Κεφαλαίου<text:s/>Α΄<text:s/>του<text:s/>Μέρους<text:s/>Γ΄<text:s/>αρχίζει<text:s/>από<text:s/>την<text:s/>έναρξη<text:s/>ισχύος<text:s/>του<text:s/>διατάγματος,<text:s/>το<text:s/>οποίο<text:s/>προβλέπεται<text:s/>στην<text:s/>παράγραφο<text:s/>1<text:s/>του<text:s/>άρθρου<text:s/>30.<text:s/>Μέχρι<text:s/>την<text:s/>έναρξη<text:s/>ισχύος<text:s/>των<text:s/>διατάξεων<text:s/>του<text:s/>προηγούμενου<text:s/>εδαφίου,<text:s/>οι<text:s/>μεταθέσεις,<text:s/>τοποθετήσεις<text:s/>και<text:s/>αποσπάσεις<text:s/>των<text:s/>στελεχών<text:s/>Λ.Σ.-ΕΛ.ΑΚΤ.,<text:s/>διενερ-<text:s/>γούνται<text:s/>σύμφωνα<text:s/>με<text:s/>το<text:s/>π.δ.<text:s/>33/2009<text:s/>(Α΄50)<text:s/>και<text:s/>τις<text:s/>παραγράφους<text:s/>6,<text:s/>7<text:s/>και<text:s/>8<text:s/>του<text:s/>άρθρου<text:s/>119<text:s/>του<text:s/>ν.<text:s/>3079/2002,<text:s/>με<text:s/>την<text:s/>επιφύλαξη<text:s/>όσων<text:s/>ορίζονται<text:s/>στην<text:s/>παράγραφο<text:s/>1<text:s/>του<text:s/>άρθρου<text:s/>26.</text:span></text:p>
      <text:p text:style-name="P412"><text:span text:style-name="T412_1">2.</text:span><text:span text:style-name="T412_2"><text:s/>Από<text:s/>την<text:s/>έναρξη<text:s/>ισχύος<text:s/>του<text:s/>παρόντος<text:s/>νόμου,<text:s/>καταρ-<text:s/>γείται<text:s/>η<text:s/>παρ.<text:s/>1<text:s/>του<text:s/>άρθρου<text:s/>119<text:s/>του<text:s/>«Κώδικα<text:s/>Προσωπικού<text:s/>Λιμενικού<text:s/>Σώματος»,<text:s/>που<text:s/>κυρώθηκε<text:s/>με<text:s/>το<text:s/>ν.<text:s/>3079/2002<text:s/>(Α΄<text:s/>311).<text:s/>Οποιαδήποτε<text:s/>υφιστάμενη<text:s/>αναφορά<text:s/>στην<text:s/>κα-<text:s/>ταργούμενη<text:s/>κατά<text:s/>τα<text:s/>ανωτέρω<text:s/>διάταξη<text:s/>νοείται<text:s/>στο<text:s/>εξής<text:s/>ως<text:s/>αναφορά<text:s/>στις<text:s/>αντίστοιχες<text:s/>διατάξεις<text:s/>των<text:s/>άρθρων<text:s/>26<text:s/>-<text:s/>36<text:s/>του<text:s/>παρόντος<text:s/>νόμου.<text:s/>Οι<text:s/>κανονιστικές<text:s/>πράξεις<text:s/>που<text:s/>έχουν<text:s/>εκδοθεί<text:s/>βάσει<text:s/>της<text:s/>παρ.<text:s/>1<text:s/>του<text:s/>άρθρου<text:s/>119<text:s/>του<text:s/>«Κώδικα<text:s/>Προσωπικού<text:s/>Λιμενικού<text:s/>Σώματος»,<text:s/>που<text:s/>κυρώθηκε<text:s/>με<text:s/>το<text:s/>ν.<text:s/>3079/2002,<text:s/>εφόσον<text:s/>δεν<text:s/>αντίκεινται<text:s/>στις<text:s/>διατάξεις<text:s/>του<text:s/>παρόντος<text:s/>νόμου,<text:s/>διατηρούνται<text:s/>σε<text:s/>ισχύ,<text:s/>μέχρι<text:s/>την<text:s/>έκδοση<text:s/>των<text:s/>κανονιστικών<text:s/>πράξεων<text:s/>κατ’<text:s/>εξουσιοδότηση<text:s/>των<text:s/>διατάξεων<text:s/>του<text:s/>παρόντος<text:s/>νόμου.</text:span></text:p>
      <text:h text:style-name="P413" text:outline-level="2"><text:span text:style-name="T413_1">ΚΕΦΑΛΑΙΟ<text:s/>Β΄</text:span></text:h>
      <text:h text:style-name="P414" text:outline-level="2"><text:span text:style-name="T414_1">ΑΞΙΟΛΟΓΗΣΗ<text:s/>ΣΤΕΛΕΧΩΝ<text:s/>Λ.Σ.-ΕΛ.ΑΚΤ.</text:span></text:h>
      <text:h text:style-name="P415" text:outline-level="6"><text:span text:style-name="T415_1">Άρθρο<text:s/>37</text:span></text:h>
      <text:h text:style-name="P416" text:outline-level="6"><text:span text:style-name="T416_1">Σύστημα<text:s/>Αξιολόγησης</text:span></text:h>
      <text:p text:style-name="P417"><text:span text:style-name="T417_1">1.</text:span><text:span text:style-name="T417_2"><text:s/>Τα<text:s/>ουσιαστικά<text:s/>προσόντα<text:s/>των<text:s/>στελεχών<text:s/>Λ.Σ.-ΕΛ.ΑΚΤ.,<text:s/>αξιολογούνται<text:s/>με<text:s/>σύστημα<text:s/>αξιολόγησης,<text:s/>το<text:s/>οποίο<text:s/>διέπε-<text:s/>ται<text:s/>από<text:s/>τις<text:s/>αρχές<text:s/>της<text:s/>αμεροληψίας<text:s/>και<text:s/>της<text:s/>αξιοκρατίας,<text:s/>με<text:s/>βάση<text:s/>την<text:s/>επαγγελματική<text:s/>ικανότητα<text:s/>των<text:s/>στελεχών<text:s/>και<text:s/>την<text:s/>αποδοτικότητά<text:s/>τους.</text:span></text:p>
      <text:p text:style-name="P418"><text:span text:style-name="T418_1">2.</text:span><text:span text:style-name="T418_2"><text:s/>Με<text:s/>προεδρικό<text:s/>διάταγμα,<text:s/>που<text:s/>εκδίδεται<text:s/>εντός<text:s/>τεσσάρων<text:s/>(4)<text:s/>μηνών<text:s/>από<text:s/>την<text:s/>έναρξη<text:s/>ισχύος<text:s/>του<text:s/>παρόντος,<text:s/>ύστερα<text:s/>από<text:s/>πρόταση<text:s/>του<text:s/>Υπουργού<text:s/>Ναυτιλίας<text:s/>και<text:s/>Νησιωτικής<text:s/>Πολιτικής<text:s/>και<text:s/>γνώμη<text:s/>του<text:s/>Συμβουλίου<text:s/>Επιτελικού<text:s/>Σχεδιασμού,<text:s/>καθορίζονται<text:s/>τα<text:s/>ουσιαστικά<text:s/>προσόντα<text:s/>των<text:s/>στελεχών<text:s/>Λ.Σ.-ΕΛ.ΑΚΤ.,<text:s/>η<text:s/>κλίμακα<text:s/>διαβάθμισης<text:s/>των<text:s/>κριτηρίων<text:s/>αξιολόγησης<text:s/>και<text:s/>των<text:s/>κριτηρίων<text:s/>προαγωγής,<text:s/>οι<text:s/>προϋποθέσεις<text:s/>αξιολόγησης,<text:s/>το<text:s/>αντικείμενο<text:s/>και<text:s/>τα<text:s/>κριτήρια<text:s/>αξιολόγησης,<text:s/>ο<text:s/>χρόνος,<text:s/>η<text:s/>συχνότητα,<text:s/>ο<text:s/>τύπος,<text:s/>η<text:s/>διαδικασία<text:s/>και<text:s/>τα<text:s/>όργανα<text:s/>αξιολόγησης,<text:s/>τα<text:s/>δικαιώματα<text:s/>και<text:s/>οι<text:s/>εγγυήσεις<text:s/>υπέρ<text:s/>των<text:s/>στελεχών<text:s/>Λ.Σ.-ΕΛ.ΑΚΤ.<text:s/>σε<text:s/>σχέση<text:s/>με<text:s/>αυτήν,<text:s/>οι<text:s/>διαδικασίες<text:s/>υποβολής<text:s/>και<text:s/>εξέτασης<text:s/>των<text:s/>διοικητικών<text:s/>προσφυγών<text:s/>και<text:s/>κάθε<text:s/>άλλο<text:s/>σχετικό<text:s/>θέμα.</text:span></text:p>
      <text:p text:style-name="P419"><text:span text:style-name="T419_1">3.</text:span><text:span text:style-name="T419_2"><text:s/>Αν<text:s/>μετά<text:s/>τη<text:s/>μετάθεση<text:s/>το<text:s/>στέλεχος<text:s/>Λ.Σ.-ΕΛ.ΑΚΤ.<text:s/>χαρα-<text:s/>κτηρισθεί<text:s/>εκ<text:s/>νέου<text:s/>και<text:s/>οποτεδήποτε<text:s/>ως<text:s/>«απαράδεκτο»,<text:s/>εφαρμόζονται<text:s/>οι<text:s/>διατάξεις<text:s/>των<text:s/>άρθρων<text:s/>34<text:s/>και<text:s/>42<text:s/>του<text:s/>π.δ.<text:s/>81/2012<text:s/>(Α΄<text:s/>139).</text:span></text:p>
      <text:h text:style-name="P420" text:outline-level="2"><text:span text:style-name="T420_1">ΚΕΦΑΛΑΙΟ<text:s/>Γ΄</text:span></text:h>
      <text:h text:style-name="P421" text:outline-level="2"><text:span text:style-name="T421_1">ΠΕΙΘΑΡΧΙΚΟΣ<text:s/>ΕΛΕΓΧΟΣ<text:s/>ΣΤΕΛΕΧΩΝ<text:s/>Λ.Σ.-ΕΛ.ΑΚΤ.</text:span></text:h>
      <text:h text:style-name="P422" text:outline-level="6"><text:span text:style-name="T422_1">Άρθρο<text:s/>38</text:span></text:h>
      <text:h text:style-name="P423" text:outline-level="6"><text:span text:style-name="T423_1">Γενικές<text:s/>διατάξεις</text:span></text:h>
      <text:p text:style-name="P424"><text:span text:style-name="T424_1">1.</text:span><text:span text:style-name="T424_2"><text:s/>Πειθαρχικώς<text:s/>προϊστάμενοι<text:s/>των<text:s/>στελεχών<text:s/>Λ.Σ.-ΕΛ.<text:s/>ΑΚΤ.<text:s/>είναι:</text:span></text:p>
      <text:p text:style-name="P425"><text:span text:style-name="T425_1">α)</text:span><text:span text:style-name="T425_2"><text:tab/></text:span><text:span text:style-name="T425_3">ο<text:s/>Υπουργός<text:s/>Ναυτιλίας<text:s/>και<text:s/>Νησιωτικής<text:s/>Πολιτικής,</text:span></text:p>
      <text:p text:style-name="P426"><text:span text:style-name="T426_1">β)</text:span><text:span text:style-name="T426_2"><text:tab/></text:span><text:span text:style-name="T426_3">ο<text:s/>Γενικός<text:s/>Γραμματέας<text:s/>του<text:s/>Υπουργείου<text:s/>Ναυτιλίας<text:s/>και<text:s/>Νησιωτικής<text:s/>Πολιτικής,</text:span></text:p>
      <text:p text:style-name="P427"><text:span text:style-name="T427_1">γ)</text:span><text:span text:style-name="T427_2"><text:tab/></text:span><text:span text:style-name="T427_3">ο<text:s/>Αρχηγός<text:s/>Λ.Σ.-ΕΛ.ΑΚΤ.,</text:span></text:p>
      <text:p text:style-name="P428"><text:span text:style-name="T428_1">δ)</text:span><text:span text:style-name="T428_2"><text:tab/></text:span><text:span text:style-name="T428_3">οι<text:s/>Υπαρχηγοί<text:s/>Λ.Σ.-ΕΛ.ΑΚΤ.,</text:span></text:p>
      <text:p text:style-name="P429"><text:span text:style-name="T429_1">ε)</text:span><text:span text:style-name="T429_2"><text:tab/></text:span><text:span text:style-name="T429_3">ο<text:s/>Διευθυντής<text:s/>Κλάδου<text:s/>Διοίκησης<text:s/>και<text:s/>Ηλεκτρονικής<text:s/>Διακυβέρνησης,</text:span></text:p>
      <text:p text:style-name="P430"><text:span text:style-name="T430_1">στ)</text:span><text:span text:style-name="T430_2"><text:tab/></text:span><text:span text:style-name="T430_3">ο<text:s/>Διευθυντής<text:s/>της<text:s/>Διεύθυνσης<text:s/>Προσωπικού<text:s/>Λ.Σ.-<text:s/>ΕΛ.ΑΚΤ.,</text:span></text:p>
      <text:p text:style-name="P431"><text:span text:style-name="T431_1">ζ)</text:span><text:span text:style-name="T431_2"><text:tab/></text:span><text:span text:style-name="T431_3">ο<text:s/>Διευθυντής<text:s/>της<text:s/>Περιφερειακής<text:s/>Διοίκησης<text:s/>Λ.Σ.-ΕΛ.<text:s/>ΑΚΤ.<text:s/>για<text:s/>τα<text:s/>στελέχη<text:s/>που<text:s/>υπηρετούν<text:s/>εντός<text:s/>της<text:s/>οικείας<text:s/>περιφερειακής<text:s/>διοίκησης,<text:s/>καθώς<text:s/>και<text:s/>στις<text:s/>λιμενικές<text:s/>αρχές<text:s/>που<text:s/>υπάγονται<text:s/>σε<text:s/>αυτόν,</text:span></text:p>
      <text:p text:style-name="P432"><text:span text:style-name="T432_1">η)</text:span><text:span text:style-name="T432_2"><text:tab/></text:span><text:span text:style-name="T432_3">οι<text:s/>προϊστάμενοι<text:s/>των<text:s/>Λιμενικών<text:s/>Αρχών<text:s/>εξωτερικού<text:s/>και<text:s/>εσωτερικού<text:s/>για<text:s/>το<text:s/>προσωπικό<text:s/>των<text:s/>Λιμενικών<text:s/>Αρχών<text:s/>όπου<text:s/>προΐστανται.</text:span></text:p>
      <text:p text:style-name="P433"><text:span text:style-name="T433_1">Οι<text:s/>πειθαρχικώς<text:s/>προϊστάμενοι<text:s/>επιλαμβάνονται<text:s/>αυτε-<text:s/>παγγέλτως.</text:span></text:p>
      <text:p text:style-name="P434"><text:span text:style-name="T434_1">2.</text:span><text:span text:style-name="T434_2"><text:s/>Πειθαρχική<text:s/>εξουσία<text:s/>στα<text:s/>στελέχη<text:s/>Λ.Σ.-ΕΛ.ΑΚΤ.<text:s/>ασκούν:</text:span></text:p>
      <text:p text:style-name="P435"><text:span text:style-name="T435_1">α)</text:span><text:span text:style-name="T435_2"><text:tab/></text:span><text:span text:style-name="T435_3">οι<text:s/>πειθαρχικώς<text:s/>προϊστάμενοί<text:s/>τους,</text:span></text:p>
      <text:p text:style-name="P436"><text:span text:style-name="T436_1">β)</text:span><text:span text:style-name="T436_2"><text:tab/></text:span><text:span text:style-name="T436_3">τα<text:s/>πρωτοβάθμια<text:s/>πειθαρχικά<text:s/>συμβούλια,</text:span></text:p>
      <text:p text:style-name="P437"><text:span text:style-name="T437_1">γ)</text:span><text:span text:style-name="T437_2"><text:tab/></text:span><text:span text:style-name="T437_3">τα<text:s/>δευτεροβάθμια<text:s/>πειθαρχικά<text:s/>συμβούλια.</text:span></text:p>
      <text:p text:style-name="P438"><text:span text:style-name="T438_1">3.</text:span><text:span text:style-name="T438_2"><text:s/>Οι<text:s/>πειθαρχικές<text:s/>ποινές<text:s/>των<text:s/>στελεχών<text:s/>Λ.Σ.-ΕΛ.ΑΚΤ.<text:s/>διακρίνονται<text:s/>σε<text:s/>συνήθεις<text:s/>και<text:s/>καταστατικές:</text:span></text:p>
      <text:p text:style-name="P439"><text:span text:style-name="T439_1">α.<text:s/>Οι<text:s/>συνήθεις<text:s/>πειθαρχικές<text:s/>ποινές,<text:s/>κατά<text:s/>σειρά<text:s/>βαρύτητας,<text:s/>είναι:</text:span></text:p>
      <text:p text:style-name="P440"><text:span text:style-name="T440_1">(1)<text:s/>η<text:s/>επίπληξη,</text:span></text:p>
      <text:p text:style-name="P441"><text:span text:style-name="T441_1">(2)<text:s/>ο<text:s/>περιορισμός,</text:span></text:p>
      <text:p text:style-name="P442"><text:span text:style-name="T442_1">(3)<text:s/>η<text:s/>φυλάκιση.</text:span></text:p>
      <text:p text:style-name="P443"><text:span text:style-name="T443_1">β.<text:s/>Οι<text:s/>καταστατικές<text:s/>πειθαρχικές<text:s/>ποινές<text:s/>είναι:</text:span></text:p>
      <text:p text:style-name="P444"><text:span text:style-name="T444_1">(1)<text:s/>η<text:s/>πρόσκαιρη<text:s/>παύση,</text:span></text:p>
      <text:p text:style-name="P445"><text:span text:style-name="T445_1">(2)<text:s/>η<text:s/>προσωρινή<text:s/>απόλυση,</text:span></text:p>
      <text:p text:style-name="P446"><text:span text:style-name="T446_1">(3)<text:s/>η<text:s/>απόταξη,</text:span></text:p>
      <text:p text:style-name="P447"><text:span text:style-name="T447_1">(4)<text:s/>η<text:s/>αποβολή.</text:span></text:p>
      <text:p text:style-name="P448"><text:span text:style-name="T448_1">γ.<text:s/>Οι<text:s/>ποινές<text:s/>των<text:s/>ανωτέρω<text:s/>εδαφίων<text:s/>3α(2)<text:s/>και<text:s/>3α(3)<text:s/>επιμετρώνται<text:s/>σε<text:s/>ημέρες<text:s/>και<text:s/>αυτές<text:s/>των<text:s/>3β(1)<text:s/>και<text:s/>3β(2)<text:s/>σε<text:s/>μήνες.</text:span></text:p>
      <text:p text:style-name="P449"><text:span text:style-name="T449_1">4.</text:span><text:span text:style-name="T449_2"><text:s/>Πειθαρχικός<text:s/>έλεγχος<text:s/>των<text:s/>στελεχών<text:s/>Λ.Σ.-ΕΛ.ΑΚΤ.<text:s/>ασκείται,<text:s/>σε<text:s/>κάθε<text:s/>περίπτωση<text:s/>παράβασης<text:s/>των<text:s/>διατάξεων<text:s/>του<text:s/>Κανονισμού<text:s/>Πειθαρχίας<text:s/>που<text:s/>συντάσσεται,<text:s/>σύμφωνα<text:s/>με<text:s/>τις<text:s/>διατάξεις<text:s/>του<text:s/>παρόντος<text:s/>Κεφαλαίου.</text:span></text:p>
      <text:p text:style-name="P450"><text:span text:style-name="T450_1">5.</text:span><text:span text:style-name="T450_2"><text:s/>Η<text:s/>πειθαρχική<text:s/>δίωξη<text:s/>ασκείται<text:s/>αμελλητί<text:s/>και<text:s/>αρχίζει<text:s/>με<text:s/>την<text:s/>έκδοση<text:s/>της<text:s/>κλήσης<text:s/>σε<text:s/>απολογία<text:s/>ή<text:s/>την<text:s/>πράξη<text:s/>παραπομπής<text:s/>στο<text:s/>Πειθαρχικό<text:s/>Συμβούλιο<text:s/>και<text:s/>περατώνεται<text:s/>με<text:s/>τη<text:s/>θέση<text:s/>της<text:s/>υπόθεσης<text:s/>στο<text:s/>αρχείο<text:s/>ή<text:s/>την<text:s/>ολοκλήρωση<text:s/>της<text:s/>διαδικασίας<text:s/>ενώπιον<text:s/>των<text:s/>πειθαρχικών<text:s/>οργάνων.</text:span></text:p>
      <text:p text:style-name="P451"><text:span text:style-name="T451_1">6.</text:span><text:span text:style-name="T451_2"><text:s/>Η<text:s/>πειθαρχική<text:s/>διαδικασία<text:s/>ολοκληρώνεται<text:s/>το<text:s/>αργότερο<text:s/>εντός<text:s/>δύο<text:s/>(2)<text:s/>μηνών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ενώπιον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δύο<text:s/>(2)<text:s/>μηνών<text:s/>από<text:s/>την<text:s/>παραπομπή,<text:s/>εκτός<text:s/>αν<text:s/>απαιτείται<text:s/>η<text:s/>διεξαγωγή<text:s/>ανάκρισης,<text:s/>οπότε<text:s/>ολοκληρώνεται<text:s/>εντός<text:s/>τεσσάρων<text:s/>(4)<text:s/>μηνών.<text:s/>Η<text:s/>υπαίτια<text:s/>παράβαση<text:s/>των<text:s/>διατάξεων<text:s/>της<text:s/>παρούσας<text:s/>παραγράφου<text:s/>αποτελεί<text:s/>πειθαρχικό<text:s/>παράπτωμα.<text:s/>Το<text:s/>παράπτωμα<text:s/>αυτό,<text:s/>για<text:s/>τα<text:s/>μέλη<text:s/>του<text:s/>πειθαρχικού<text:s/>συμβουλίου,<text:s/>εκδικάζεται<text:s/>μετά<text:s/>από<text:s/>παραπομπή<text:s/>ενώπιον<text:s/>του<text:s/>Δευτεροβάθμιου<text:s/>Πειθαρχικού<text:s/>Συμβουλίου.</text:span></text:p>
      <text:p text:style-name="P452"><text:span text:style-name="T452_1">7.</text:span><text:span text:style-name="T452_2"><text:s/>Ο<text:s/>πειθαρχικός<text:s/>έλεγχος<text:s/>των<text:s/>στελεχών<text:s/>Λ.Σ.-ΕΛ.<text:s/>ΑΚΤ.,<text:s/>είναι<text:s/>ανεξάρτητος<text:s/>από<text:s/>τις<text:s/>ανακριτικές<text:s/>πράξεις<text:s/>ή<text:s/>την<text:s/>ποινική<text:s/>δίωξη<text:s/>που<text:s/>ασκείται<text:s/>παράλληλα<text:s/>ή<text:s/>έχει<text:s/>ασκηθεί<text:s/>επί<text:s/>της<text:s/>υπόθεσης.<text:s/>Η<text:s/>ποινική<text:s/>δίκη<text:s/>δεν<text:s/>αναστέλλει<text:s/>την<text:s/>πειθαρχική<text:s/>διαδικασία.<text:s/>Το<text:s/>πειθαρχικό<text:s/>όργανο,<text:s/>όμως,<text:s/>μπορεί,<text:s/>με<text:s/>απόφασή<text:s/>του,<text:s/>η<text:s/>οποία<text:s/>είναι<text:s/>ελευθέρως<text:s/>ανακλητή,<text:s/>να<text:s/>διατάξει,<text:s/>για<text:s/>εξαιρετικούς<text:s/>λόγους,<text:s/>την<text:s/>αναστολή<text:s/>της<text:s/>πειθαρχικής<text:s/>διαδικασίας,<text:s/>η<text:s/>οποία<text:s/>δεν<text:s/>πρέπει<text:s/>να<text:s/>υπερβαίνει<text:s/>το<text:s/>ένα<text:s/>(1)<text:s/>έτος.<text:s/>Αναστολή<text:s/>δεν<text:s/>επιτρέπεται,<text:s/>σε<text:s/>περίπτωση<text:s/>που<text:s/>το<text:s/>πειθαρχικό<text:s/>παράπτωμα<text:s/>προκάλεσε<text:s/>δημόσιο<text:s/>σκάνδαλο<text:s/>ή<text:s/>θίγει<text:s/>σοβαρά<text:s/>το<text:s/>κύρος<text:s/>της<text:s/>υπηρεσίας.<text:s/>Το<text:s/>πειθαρχικό<text:s/>όργανο<text:s/>δεσμεύεται<text:s/>από<text:s/>την<text:s/>κρίση<text:s/>που<text:s/>πε-<text:s/>ριέχεται<text:s/>σε<text:s/>αμετάκλητη<text:s/>απόφαση<text:s/>ποινικού<text:s/>δικαστηρίου<text:s/>ή<text:s/>σε<text:s/>αμετάκλητο<text:s/>απαλλακτικό<text:s/>βούλευμα,<text:s/>μόνο<text:s/>ως<text:s/>προς<text:s/>την<text:s/>ύπαρξη<text:s/>ή<text:s/>την<text:s/>ανυπαρξία<text:s/>πραγματικών<text:s/>περιστατικών<text:s/>που<text:s/>στοιχειοθετούν<text:s/>την<text:s/>αντικειμενική<text:s/>υπόσταση<text:s/>πειθαρχικού<text:s/>παραπτώματος.<text:s/>Αν<text:s/>μετά<text:s/>την<text:s/>έκδοση<text:s/>πειθαρχικής<text:s/>απόφασης<text:s/>με<text:s/>την<text:s/>οποία<text:s/>απαλλάσσεται<text:s/>στέλεχος<text:s/>Λ.Σ.-ΕΛ.<text:s/>ΑΚΤ.<text:s/>ή<text:s/>επιβάλλεται<text:s/>ποινή<text:s/>κατώτερη<text:s/>από<text:s/>την<text:s/>απόταξη,<text:s/>εκδοθεί<text:s/>αμετάκλητη<text:s/>καταδικαστική<text:s/>απόφαση<text:s/>ποινικού<text:s/>δικαστηρίου<text:s/>με<text:s/>την<text:s/>οποία<text:s/>διαπιστώνονται<text:s/>πραγματικά<text:s/>περιστατικά<text:s/>που<text:s/>συνιστούν<text:s/>την<text:s/>αντικειμενική<text:s/>υπόσταση<text:s/>πειθαρχικού<text:s/>παραπτώματος,<text:s/>που<text:s/>τιμωρείται<text:s/>με<text:s/>καταστατική<text:s/>ποινή,<text:s/>η<text:s/>πειθαρχική<text:s/>διαδικασία<text:s/>επαναλαμβάνεται.<text:s/>Επίσης,<text:s/>επαναλαμβάνεται<text:s/>η<text:s/>πειθαρχική<text:s/>διαδικασία,<text:s/>αν<text:s/>μετά<text:s/>την<text:s/>έκδοση<text:s/>καταδικαστικής<text:s/>πειθαρχικής<text:s/>απόφασης,<text:s/>με<text:s/>την<text:s/>οποία<text:s/>επιβάλλεται<text:s/>οποιαδήποτε<text:s/>ποινή,<text:s/>εκ-<text:s/>δοθεί<text:s/>αμετάκλητη<text:s/>αθωωτική<text:s/>ποινική<text:s/>απόφαση<text:s/>ή<text:s/>αμε-<text:s/>τάκλητο<text:s/>απαλλακτικό<text:s/>βούλευμα<text:s/>για<text:s/>την<text:s/>πράξη<text:s/>ή<text:s/>την<text:s/>παράλειψη,<text:s/>για<text:s/>την<text:s/>οποία<text:s/>τιμωρήθηκε<text:s/>πειθαρχικά<text:s/>το<text:s/>στέλεχος<text:s/>Λ.Σ.-ΕΛ.ΑΚΤ..<text:s/>Η<text:s/>επανάληψη<text:s/>της<text:s/>πειθαρχικής<text:s/>διαδικασίας<text:s/>επιτρέπεται,<text:s/>και<text:s/>όταν<text:s/>έχει<text:s/>εκδοθεί<text:s/>καταδικαστική<text:s/>πειθαρχική<text:s/>απόφαση,<text:s/>χωρίς<text:s/>να<text:s/>έχει<text:s/>λάβει<text:s/>υπόψη<text:s/>καταδικαστική<text:s/>ποινική<text:s/>απόφαση<text:s/>που<text:s/>προηγήθηκε.</text:span></text:p>
      <text:p text:style-name="P453"><text:span text:style-name="T453_1">8.</text:span><text:span text:style-name="T453_2"><text:s/>Ο<text:s/>Εισαγγελέας<text:s/>Πρωτοδικών<text:s/>και<text:s/>ο<text:s/>Εισαγγελέας<text:s/>του<text:s/>Ναυτοδικείου<text:s/>έχουν<text:s/>υποχρέωση<text:s/>να<text:s/>ανακοινώνουν<text:s/>αμέσως<text:s/>στον<text:s/>Υπουργό<text:s/>Ναυτιλίας<text:s/>και<text:s/>Νησιωτικής<text:s/>Πολιτικής<text:s/>κάθε<text:s/>ποινική<text:s/>δίωξη<text:s/>που<text:s/>ασκείται<text:s/>κατά<text:s/>στελέχους<text:s/>Λ.Σ.-ΕΛ.<text:s/>ΑΚΤ..<text:s/>Ο<text:s/>Γραμματέας<text:s/>του<text:s/>Δικαστηρίου<text:s/>ή<text:s/>του<text:s/>δικαστικού<text:s/>συμβουλίου<text:s/>υποχρεούται<text:s/>να<text:s/>ανακοινώνει<text:s/>αμέσως<text:s/>στην<text:s/>ίδια<text:s/>αρχή<text:s/>τα<text:s/>παραπεμπτικά<text:s/>ή<text:s/>απαλλακτικά<text:s/>βουλεύματα<text:s/>σε<text:s/>κάθε<text:s/>βαθμό<text:s/>δικαιοδοσίας,<text:s/>καθώς<text:s/>και<text:s/>τις<text:s/>εκδιδόμενες<text:s/>σε<text:s/>κάθε<text:s/>βαθμό<text:s/>δικαιοδοσίας,<text:s/>καταδικαστικές<text:s/>ή<text:s/>αθωωτικές<text:s/>αποφάσεις.<text:s/>Σε<text:s/>περίπτωση<text:s/>εγκλεισμού<text:s/>σε<text:s/>σωφρονιστικό<text:s/>κατάστημα,<text:s/>ο<text:s/>διευθυντής<text:s/>φυλακών<text:s/>γνωστοποιεί<text:s/>τούτο,<text:s/>χωρίς<text:s/>καθυστέρηση,<text:s/>στον<text:s/>Υπουργό<text:s/>Ναυτιλίας<text:s/>και<text:s/>Νησιωτικής<text:s/>Πολιτικής.<text:s/>Με<text:s/>την<text:s/>επιφύλαξη<text:s/>των<text:s/>καταδικαστικών<text:s/>αποφάσεων<text:s/>όπου<text:s/>η<text:s/>άσκηση<text:s/>της<text:s/>πειθαρχικής<text:s/>δίωξης<text:s/>είναι<text:s/>υποχρεωτική,<text:s/>τα<text:s/>αρμόδια<text:s/>πειθαρχικά<text:s/>όργανα<text:s/>οφείλουν<text:s/>εντός<text:s/>είκοσι<text:s/>(20)<text:s/>ημερών<text:s/>μετά<text:s/>την<text:s/>ως<text:s/>άνω<text:s/>ενημέρωσή<text:s/>τους<text:s/>να<text:s/>αποφαίνονται<text:s/>αιτιολογημένα<text:s/>για<text:s/>την<text:s/>άσκηση<text:s/>ή<text:s/>μη<text:s/>πειθαρχικής<text:s/>δίωξης<text:s/>σε<text:s/>βάρος<text:s/>του<text:s/>στελέχους<text:s/>Λ.Σ.-ΕΛ.ΑΚΤ..</text:span></text:p>
      <text:p text:style-name="P454"><text:span text:style-name="T454_1">9.</text:span><text:span text:style-name="T454_2"><text:s/>Τα<text:s/>έγγραφα<text:s/>πειθαρχικού<text:s/>ελέγχου<text:s/>καταχωρούνται<text:s/>στους<text:s/>οικείους<text:s/>ατομικούς<text:s/>φακέλους.</text:span></text:p>
      <text:p text:style-name="P455"><text:span text:style-name="T455_1">10.</text:span><text:span text:style-name="T455_2"><text:s/>Ο<text:s/>πειθαρχικώς<text:s/>προϊστάμενος,<text:s/>εφόσον<text:s/>διαπιστώσει<text:s/>ενδείξεις<text:s/>τέλεσης<text:s/>πειθαρχικής<text:s/>παράβασης,<text:s/>συγκεντρώνει<text:s/>τα<text:s/>σχετικά<text:s/>αποδεικτικά<text:s/>μέσα<text:s/>για<text:s/>τη<text:s/>διερεύνηση<text:s/>της<text:s/>υπόθεσης<text:s/>και,<text:s/>αναλόγως<text:s/>των<text:s/>στοιχείων<text:s/>που<text:s/>προκύπτουν,<text:s/>προβαίνει<text:s/>σε<text:s/>μία<text:s/>από<text:s/>τις<text:s/>παρακάτω<text:s/>ενέργειες:</text:span></text:p>
      <text:p text:style-name="P456"><text:span text:style-name="T456_1">α.<text:s/>εκδίδει<text:s/>κλήση<text:s/>σε<text:s/>απολογία,<text:s/>η<text:s/>οποία<text:s/>υποβάλλεται<text:s/>από<text:s/>τον<text:s/>εγκαλούμενο<text:s/>εντός<text:s/>ρητής<text:s/>εύλογης<text:s/>προθεσμίας,<text:s/>που<text:s/>δεν<text:s/>μπορεί<text:s/>να<text:s/>είναι<text:s/>μικρότερη<text:s/>των<text:s/>πέντε<text:s/>(5)<text:s/>ημερών,<text:s/>ο<text:s/>δε<text:s/>εγκαλούμενος<text:s/>έχει<text:s/>δικαίωμα,<text:s/>με<text:s/>αίτησή<text:s/>του,<text:s/>να<text:s/>λάβει<text:s/>γνώση<text:s/>του<text:s/>συνόλου<text:s/>των<text:s/>εγγράφων<text:s/>της<text:s/>υπόθεσης.<text:s/>Πειθαρχικές<text:s/>παραβάσεις,<text:s/>που<text:s/>τελούνται<text:s/>δια<text:s/>της<text:s/>απολογίας<text:s/>του<text:s/>εγκαλουμένου,<text:s/>δεν<text:s/>αξιολογούνται,<text:s/>προ<text:s/>του<text:s/>πέρατος<text:s/>της<text:s/>αρχικής<text:s/>πειθαρχικής<text:s/>δίωξης.<text:s/>Σε<text:s/>περίπτωση<text:s/>μη<text:s/>υποβολής<text:s/>απολογίας,<text:s/>το<text:s/>πειθαρχικό<text:s/>όργανο<text:s/>εξετάζει<text:s/>τους<text:s/>λόγους<text:s/>μη<text:s/>υποβολής<text:s/>της<text:s/>και,<text:s/>εφόσον<text:s/>διαπιστώσει<text:s/>νόμιμη<text:s/>επίδοση<text:s/>της<text:s/>κλήσης<text:s/>σε<text:s/>απολογία,<text:s/>συνεχίζει<text:s/>κανονικά<text:s/>τη<text:s/>διαδικασία<text:s/>πειθαρχικού<text:s/>ελέγχου,</text:span></text:p>
      <text:p text:style-name="P457"><text:span text:style-name="T457_1">β.<text:s/>παραπέμπει<text:s/>τον<text:s/>εγκαλούμενο<text:s/>ενώπιον<text:s/>του<text:s/>αρμοδίου<text:s/>Πειθαρχικού<text:s/>Συμβουλίου,<text:s/>σύμφωνα<text:s/>με<text:s/>τα<text:s/>οριζόμενα<text:s/>στην<text:s/>παράγραφο<text:s/>11,</text:span></text:p>
      <text:p text:style-name="P458"><text:span text:style-name="T458_1">γ.<text:s/>θέτει<text:s/>την<text:s/>υπόθεση<text:s/>στο<text:s/>αρχείο.</text:span></text:p>
      <text:p text:style-name="P459"><text:span text:style-name="T459_1">11.</text:span><text:span text:style-name="T459_2"><text:s/>Αν<text:s/>η<text:s/>πράξη<text:s/>ή<text:s/>παράλειψη<text:s/>τιμωρείται<text:s/>με<text:s/>καταστατική<text:s/>ποινή,<text:s/>η<text:s/>υπόθεση<text:s/>παραπέμπεται<text:s/>στο<text:s/>αρμόδιο<text:s/>Πειθαρχικό<text:s/>Συμβούλιο<text:s/>και<text:s/>μόνο,<text:s/>εφόσον<text:s/>έχει<text:s/>προηγηθεί<text:s/>η<text:s/>διενέργεια<text:s/>Ένορκης<text:s/>Διοικητικής<text:s/>Εξέτασης.</text:span></text:p>
      <text:p text:style-name="P460"><text:span text:style-name="T460_1">12.</text:span><text:span text:style-name="T460_2"><text:s/>Για<text:s/>την<text:s/>εφαρμογή<text:s/>της<text:s/>παραγράφου<text:s/>10<text:s/>και<text:s/>με<text:s/>την<text:s/>επιφύλαξη<text:s/>των<text:s/>οριζόμενων<text:s/>στην<text:s/>παράγραφο<text:s/>11,<text:s/>εναπόκειται<text:s/>στη<text:s/>διακριτική<text:s/>ευχέρεια<text:s/>του<text:s/>πειθαρχικώς<text:s/>προϊσταμένου<text:s/>να<text:s/>διατάξει<text:s/>τη<text:s/>διενέργεια<text:s/>Ένορκης<text:s/>Διοικητικής<text:s/>Εξέτασης,<text:s/>σύμφωνα<text:s/>με<text:s/>τις<text:s/>διατάξεις<text:s/>του<text:s/>Κανονισμού<text:s/>Πειθαρχίας,<text:s/>για<text:s/>τη<text:s/>συγκέντρωση<text:s/>του<text:s/>απαιτούμενου<text:s/>αποδεικτικού<text:s/>υλικού.<text:s/>Δικαίωμα<text:s/>έκδοσης<text:s/>της<text:s/>διαταγής<text:s/>αυτής,<text:s/>με<text:s/>δυνατότητα<text:s/>μεταβίβασης<text:s/>της<text:s/>αρμοδιότητάς<text:s/>τους<text:s/>στους<text:s/>πειθαρχικούς<text:s/>προϊσταμένους<text:s/>της<text:s/>παραγράφου<text:s/>1,<text:s/>έχουν<text:s/>οι<text:s/>παρακάτω:</text:span></text:p>
      <text:p text:style-name="P461"><text:span text:style-name="T461_1">α)</text:span><text:span text:style-name="T461_2"><text:tab/></text:span><text:span text:style-name="T461_3">ο<text:s/>Υπουργός<text:s/>Ναυτιλίας<text:s/>και<text:s/>Νησιωτικής<text:s/>Πολιτικής<text:s/>για<text:s/>όλο<text:s/>το<text:s/>στρατιωτικό<text:s/>προσωπικό<text:s/>Λ.Σ.-ΕΛ.ΑΚΤ.,<text:s/>όπου<text:s/>κι<text:s/>αν<text:s/>αυτό<text:s/>υπηρετεί,</text:span></text:p>
      <text:p text:style-name="P462"><text:span text:style-name="T462_1">β)</text:span><text:span text:style-name="T462_2"><text:tab/></text:span><text:span text:style-name="T462_3">ο<text:s/>Αρχηγός<text:s/>Λ.Σ.-ΕΛ.ΑΚΤ.<text:s/>για<text:s/>όλο<text:s/>το<text:s/>στρατιωτικό<text:s/>προσωπικό<text:s/>Λ.Σ.-ΕΛ.ΑΚΤ.,<text:s/>όπου<text:s/>κι<text:s/>αν<text:s/>αυτό<text:s/>υπηρετεί,</text:span></text:p>
      <text:p text:style-name="P463"><text:span text:style-name="T463_1">γ)</text:span><text:span text:style-name="T463_2"><text:tab/></text:span><text:span text:style-name="T463_3">οι<text:s/>Προϊστάμενοι<text:s/>Περιφερειακών<text:s/>Διοικήσεων<text:s/>Λ.Σ.-<text:s/>ΕΛ.ΑΚΤ.<text:s/>για<text:s/>το<text:s/>προσωπικό<text:s/>της<text:s/>Υπηρεσίας<text:s/>που<text:s/>προΐ-<text:s/>στανται,<text:s/>καθώς<text:s/>και<text:s/>για<text:s/>αυτό<text:s/>των<text:s/>Λιμενικών<text:s/>Αρχών<text:s/>που<text:s/>υπάγονται<text:s/>στη<text:s/>συγκεκριμένη<text:s/>Περιφερειακή<text:s/>Διοίκηση,</text:span></text:p>
      <text:p text:style-name="P464"><text:span text:style-name="T464_1">δ)</text:span><text:span text:style-name="T464_2"><text:tab/></text:span><text:span text:style-name="T464_3">οι<text:s/>Προϊστάμενοι<text:s/>των<text:s/>Λιμενικών<text:s/>Αρχών<text:s/>εσωτερικού<text:s/>και<text:s/>εξωτερικού,<text:s/>οι<text:s/>Διοικητές<text:s/>των<text:s/>Σχολών<text:s/>Εμπορικού<text:s/>Ναυτικού,<text:s/>ο<text:s/>Διοικητής<text:s/>της<text:s/>Υπηρεσίας<text:s/>Εναερίων<text:s/>Μέσων<text:s/>Λ.Σ.-ΕΛ.ΑΚΤ.,<text:s/>ο<text:s/>Διοικητής<text:s/>της<text:s/>Μονάδας<text:s/>Υποβρυχίων<text:s/>Αποστολών<text:s/>Λ.Σ.-ΕΛ.ΑΚΤ.,<text:s/>καθώς<text:s/>και<text:s/>ο<text:s/>Διοικητής<text:s/>της<text:s/>Σχολής<text:s/>Δοκίμων<text:s/>Σημαιοφόρων<text:s/>Λ.Σ.-ΕΛ.ΑΚΤ.,<text:s/>της<text:s/>Σχολής<text:s/>Δοκίμων<text:s/>Υπαξιωματικών<text:s/>Λ.Σ.-ΕΛ.ΑΚΤ.<text:s/>και<text:s/>της<text:s/>Σχολής<text:s/>Δοκίμων<text:s/>Λιμενοφυλάκων<text:s/>Λ.Σ.-ΕΛ.ΑΚΤ.<text:s/>για<text:s/>το<text:s/>προσωπικό<text:s/>Λ.Σ-ΕΛ.<text:s/>ΑΚΤ.,<text:s/>που<text:s/>υπάγεται<text:s/>σε<text:s/>αυτούς.</text:span></text:p>
      <text:p text:style-name="P465"><text:span text:style-name="T465_1">Εφόσον<text:s/>με<text:s/>την<text:s/>ένορκη<text:s/>διοικητική<text:s/>εξέταση<text:s/>διαπιστώνεται<text:s/>η<text:s/>διάπραξη<text:s/>πειθαρχικού<text:s/>παραπτώματος,<text:s/>ο<text:s/>πειθαρχικώς<text:s/>προϊστάμενος<text:s/>υποχρεούται<text:s/>να<text:s/>ασκήσει<text:s/>πειθαρχική<text:s/>δίωξη.</text:span></text:p>
      <text:p text:style-name="P466"><text:span text:style-name="T466_1">Η<text:s/>ένορκη<text:s/>διοικητική<text:s/>εξέταση<text:s/>περατώνεται<text:s/>εντός<text:s/>τριών<text:s/>(3)<text:s/>μηνών<text:s/>από<text:s/>τη<text:s/>λήψη<text:s/>της<text:s/>διαταγής<text:s/>διενέργειάς<text:s/>της.<text:s/>Ο<text:s/>διενεργών<text:s/>αυτή<text:s/>αιτείται<text:s/>με<text:s/>έγγραφη<text:s/>πλήρως<text:s/>αιτιολογημένη<text:s/>αναφορά,<text:s/>πριν<text:s/>τη<text:s/>λήξη<text:s/>της<text:s/>προθεσμίας,<text:s/>την<text:s/>παράτασή<text:s/>της,<text:s/>η<text:s/>οποία<text:s/>μπορεί<text:s/>να<text:s/>εγκριθεί<text:s/>μόνο<text:s/>έως<text:s/>ένα<text:s/>(1)<text:s/>μήνα<text:s/>επιπλέον<text:s/>από<text:s/>εκείνον<text:s/>που<text:s/>τη<text:s/>διέταξε.<text:s/>Περαιτέρω<text:s/>παράταση<text:s/>των<text:s/>ανωτέρω<text:s/>προθεσμιών<text:s/>δεν<text:s/>είναι<text:s/>δυνατή<text:s/>για<text:s/>οποιονδήποτε<text:s/>λόγο.</text:span></text:p>
      <text:p text:style-name="P467"><text:span text:style-name="T467_1">13.</text:span><text:span text:style-name="T467_2"><text:s/>Οι<text:s/>πειθαρχικές<text:s/>παραβάσεις<text:s/>παραγράφονται<text:s/>εντός<text:s/>πέντε<text:s/>(5)<text:s/>ετών<text:s/>από<text:s/>την<text:s/>τέλεσή<text:s/>τους,<text:s/>εκτός<text:s/>αν<text:s/>ορίζονται<text:s/>μεγαλύτερες<text:s/>προθεσμίες<text:s/>για<text:s/>την<text:s/>παραγραφή<text:s/>τους<text:s/>ως<text:s/>ποινικών<text:s/>αδικημάτων<text:s/>από<text:s/>τον<text:s/>Ποινικό<text:s/>και<text:s/>το<text:s/>Στρατιωτικό<text:s/>Ποινικό<text:s/>Κώδικα.<text:s/>Πειθαρχικό<text:s/>παράπτωμα<text:s/>το<text:s/>οποίο<text:s/>αποτελεί<text:s/>και<text:s/>ποινικό<text:s/>αδίκημα<text:s/>δεν<text:s/>παραγράφεται<text:s/>πριν<text:s/>παραγραφεί<text:s/>το<text:s/>ποινικό<text:s/>αδίκημα.<text:s/>Για<text:s/>τα<text:s/>παραπτώματα<text:s/>αυτά<text:s/>οι<text:s/>πράξεις<text:s/>της<text:s/>ποινικής<text:s/>διαδικασίας<text:s/>διακόπτουν<text:s/>την<text:s/>παραγραφή<text:s/>του<text:s/>πειθαρχικού<text:s/>παραπτώματος.<text:s/>Η<text:s/>κλήση<text:s/>σε<text:s/>απολογία<text:s/>ή<text:s/>η<text:s/>παραπομπή<text:s/>στο<text:s/>πειθαρχικό<text:s/>συμβούλιο<text:s/>διακόπτουν<text:s/>την<text:s/>παραγραφή.<text:s/>Στις<text:s/>περιπτώσεις<text:s/>αυτές,<text:s/>ο<text:s/>συνολικός<text:s/>χρόνος<text:s/>παραγραφής<text:s/>ως<text:s/>την<text:s/>έκδοση<text:s/>της<text:s/>πρωτοβάθμιας<text:s/>πειθαρχικής<text:s/>απόφασης<text:s/>δεν<text:s/>μπορεί<text:s/>να<text:s/>υπερβεί<text:s/>τα<text:s/>επτά<text:s/>(7)<text:s/>έτη.<text:s/>Η<text:s/>παραγραφή<text:s/>του<text:s/>πειθαρχικού<text:s/>παραπτώματος<text:s/>διακόπτεται,<text:s/>επίσης,<text:s/>από<text:s/>την<text:s/>τέλεση<text:s/>νέου<text:s/>πειθαρχικού<text:s/>παραπτώματος,<text:s/>το<text:s/>οποίο<text:s/>αποσκοπεί<text:s/>στην<text:s/>απόκρυψη<text:s/>ή<text:s/>την<text:s/>παρεμπόδιση<text:s/>της<text:s/>πειθαρχικής<text:s/>δίωξης<text:s/>του<text:s/>πρώτου.<text:s/>Στην<text:s/>περίπτωση<text:s/>αυτή,<text:s/>το<text:s/>πρώτο<text:s/>παράπτωμα<text:s/>παραγράφεται,<text:s/>όταν<text:s/>παραγραφεί<text:s/>το<text:s/>δεύτερο,<text:s/>εφόσον<text:s/>η<text:s/>παραγραφή<text:s/>του<text:s/>δεύτερου<text:s/>συντελείται<text:s/>σε<text:s/>χρόνο<text:s/>μεταγενέστερο<text:s/>της<text:s/>παραγραφής<text:s/>του<text:s/>πρώτου.<text:s/>Δεν<text:s/>παραγράφεται<text:s/>το<text:s/>πειθαρχικό<text:s/>παράπτωμα<text:s/>για<text:s/>το<text:s/>οποίο<text:s/>εκδόθηκε<text:s/>πειθαρχική<text:s/>απόφαση<text:s/>που<text:s/>επιβάλλει<text:s/>πειθαρχική<text:s/>ποινή<text:s/>σε<text:s/>πρώτο<text:s/>βαθμό.</text:span></text:p>
      <text:p text:style-name="P468"><text:span text:style-name="T468_1">14.</text:span><text:span text:style-name="T468_2"><text:s/>Αρχές<text:s/>και<text:s/>κανόνες<text:s/>του<text:s/>ποινικού<text:s/>δικαίου<text:s/>και<text:s/>της<text:s/>ποινικής<text:s/>δικονομίας<text:s/>εφαρμόζονται<text:s/>αναλόγως<text:s/>και<text:s/>στο<text:s/>πειθαρχικό<text:s/>δίκαιο<text:s/>στελεχών<text:s/>Λ.Σ.-ΕΛ.ΑΚΤ.,<text:s/>εφόσον<text:s/>δεν<text:s/>αντίκεινται<text:s/>στις<text:s/>ρυθμίσεις<text:s/>του<text:s/>παρόντος<text:s/>νόμου<text:s/>και<text:s/>συ-<text:s/>νάδουν<text:s/>με<text:s/>τη<text:s/>φύση<text:s/>και<text:s/>το<text:s/>σκοπό<text:s/>της<text:s/>πειθαρχικής<text:s/>διαδικασίας.</text:span></text:p>
      <text:p text:style-name="P469"><text:span text:style-name="T469_1">Εφαρμόζονται,<text:s/>ιδίως,<text:s/>οι<text:s/>αρχές<text:s/>και<text:s/>οι<text:s/>κανόνες<text:s/>που<text:s/>αφορούν:</text:span></text:p>
      <text:p text:style-name="P470"><text:span text:style-name="T470_1">α)</text:span><text:span text:style-name="T470_2"><text:tab/></text:span><text:span text:style-name="T470_3">τους<text:s/>λόγους<text:s/>αποκλεισμού<text:s/>της<text:s/>υπαιτιότητας<text:s/>και<text:s/>της<text:s/>ικανότητας<text:s/>προς<text:s/>καταλογισμό,</text:span></text:p>
      <text:p text:style-name="P471"><text:span text:style-name="T471_1">β)</text:span><text:span text:style-name="T471_2"><text:tab/></text:span><text:span text:style-name="T471_3">τις<text:s/>ελαφρυντικές<text:s/>ή<text:s/>επιβαρυντικές<text:s/>περιστάσεις<text:s/>για<text:s/>την<text:s/>επιμέτρηση<text:s/>της<text:s/>πειθαρχικής<text:s/>ποινής,</text:span></text:p>
      <text:p text:style-name="P472"><text:span text:style-name="T472_1">γ)</text:span><text:span text:style-name="T472_2"><text:tab/></text:span><text:span text:style-name="T472_3">την<text:s/>έμπρακτη<text:s/>μετάνοια,</text:span></text:p>
      <text:p text:style-name="P473"><text:span text:style-name="T473_1">δ)</text:span><text:span text:style-name="T473_2"><text:tab/></text:span><text:span text:style-name="T473_3">το<text:s/>δικαίωμα<text:s/>σιγής<text:s/>του<text:s/>πειθαρχικώς<text:s/>διωκομένου,<text:s/>ε)<text:s/>την<text:s/>πραγματική<text:s/>και<text:s/>νομική<text:s/>πλάνη,</text:span></text:p>
      <text:p text:style-name="P474"><text:span text:style-name="T474_1">στ)</text:span><text:span text:style-name="T474_2"><text:tab/></text:span><text:span text:style-name="T474_3">το<text:s/>τεκμήριο<text:s/>της<text:s/>αθωότητας<text:s/>του<text:s/>πειθαρχικώς<text:s/>διω-<text:s/>κομένου,</text:span></text:p>
      <text:p text:style-name="P475"><text:span text:style-name="T475_1">ζ)</text:span><text:span text:style-name="T475_2"><text:tab/></text:span><text:span text:style-name="T475_3">την<text:s/>προστασία<text:s/>των<text:s/>δικαιολογημένων<text:s/>συμφερόντων<text:s/>του<text:s/>πειθαρχικώς<text:s/>διωκομένου<text:s/>ή<text:s/>της<text:s/>υπηρεσίας<text:s/>για<text:s/>τη<text:s/>διατύπωση<text:s/>δυσμενών<text:s/>κρίσεων<text:s/>και<text:s/>εκφράσεων<text:s/>ή<text:s/>τη<text:s/>διενέργεια<text:s/>εκδηλώσεων<text:s/>εκ<text:s/>μέρους<text:s/>του<text:s/>εν<text:s/>λόγω<text:s/>υπαλλήλου,<text:s/>εφόσον<text:s/>δεν<text:s/>στοιχειοθετείται<text:s/>το<text:s/>πειθαρχικό<text:s/>παράπτωμα<text:s/>της<text:s/>αναξιοπρεπούς<text:s/>ή<text:s/>ανάρμοστης<text:s/>ή<text:s/>ανάξιας<text:s/>για<text:s/>υπάλληλο<text:s/>συμπεριφοράς.</text:span></text:p>
      <text:p text:style-name="P476"><text:span text:style-name="T476_1">Σε<text:s/>περίπτωση<text:s/>αποκατάστασης,<text:s/>απονομής<text:s/>χάριτος<text:s/>ή<text:s/>άρσης<text:s/>με<text:s/>οποιονδήποτε<text:s/>άλλο<text:s/>τρόπο<text:s/>του<text:s/>κολασίμου<text:s/>ή<text:s/>μεταβολής<text:s/>των<text:s/>συνεπειών<text:s/>της<text:s/>ποινικής<text:s/>καταδίκης,<text:s/>δεν<text:s/>αίρεται<text:s/>το<text:s/>πειθαρχικώς<text:s/>κολάσιμο<text:s/>της<text:s/>πράξης.</text:span></text:p>
      <text:p text:style-name="P477"><text:span text:style-name="T477_1">15.</text:span><text:span text:style-name="T477_2"><text:s/>Σε<text:s/>περιπτώσεις<text:s/>επιβολής<text:s/>συνήθων<text:s/>πειθαρχικών<text:s/>ποινών,<text:s/>ο<text:s/>εγκαλούμενος<text:s/>μπορεί<text:s/>να<text:s/>ασκήσει<text:s/>ενδικοφα-<text:s/>νή<text:s/>προσφυγή<text:s/>κατά<text:s/>των<text:s/>σχετικών<text:s/>ατομικών<text:s/>διοικητικών<text:s/>πράξεων<text:s/>των<text:s/>αρμοδίων<text:s/>οργάνων<text:s/>πειθαρχικού<text:s/>ελέγχου<text:s/>εντός<text:s/>προθεσμίας<text:s/>δεκαπέντε<text:s/>(15)<text:s/>ημερών.<text:s/>Οι<text:s/>βαθμοί<text:s/>εξέτασης<text:s/>των<text:s/>προσφυγών<text:s/>αυτών<text:s/>δεν<text:s/>μπορεί<text:s/>να<text:s/>είναι<text:s/>περισσότεροι<text:s/>των<text:s/>τριών<text:s/>(3),<text:s/>συμπεριλαμβανομένου<text:s/>του<text:s/>οργάνου<text:s/>που<text:s/>επέβαλε<text:s/>την<text:s/>ποινή.</text:span></text:p>
      <text:p text:style-name="P478"><text:span text:style-name="T478_1">16.</text:span><text:span text:style-name="T478_2"><text:s/>Ως<text:s/>προς<text:s/>τον<text:s/>υπολογισμό<text:s/>των<text:s/>προθεσμιών:</text:span></text:p>
      <text:p text:style-name="P479"><text:span text:style-name="T479_1">α.<text:s/>οι<text:s/>προθεσμίες<text:s/>άσκησης<text:s/>ενδικοφανών<text:s/>προσφυγών<text:s/>υπολογίζονται<text:s/>από<text:s/>την<text:s/>επομένη<text:s/>της<text:s/>κοινοποίησης<text:s/>της<text:s/>προσβαλλόμενης<text:s/>διοικητικής<text:s/>πράξης<text:s/>ή<text:s/>παράλειψης,</text:span></text:p>
      <text:p text:style-name="P480"><text:span text:style-name="T480_1">β.<text:s/>η<text:s/>έναρξη<text:s/>των<text:s/>προθεσμιών<text:s/>για<text:s/>τη<text:s/>λήψη<text:s/>απόφασης<text:s/>επί<text:s/>των<text:s/>ενδικοφανών<text:s/>προσφυγών<text:s/>υπολογίζεται<text:s/>από<text:s/>την<text:s/>ημέρα<text:s/>κατά<text:s/>την<text:s/>οποία<text:s/>αυτές<text:s/>περιήλθαν<text:s/>στο<text:s/>αρμόδιο<text:s/>για<text:s/>την<text:s/>απάντηση<text:s/>κλιμάκιο.<text:s/>Αν<text:s/>η<text:s/>προσφυγή<text:s/>κατατεθεί<text:s/>σε<text:s/>αναρμόδιο<text:s/>όργανο,<text:s/>αυτό<text:s/>οφείλει<text:s/>να<text:s/>την<text:s/>αποστείλει<text:s/>στον<text:s/>καθ’<text:s/>ύλην<text:s/>αρμόδιο<text:s/>όργανο<text:s/>αμελλητί.</text:span></text:p>
      <text:p text:style-name="P481"><text:span text:style-name="T481_1">γ.<text:s/>αν<text:s/>η<text:s/>ημέρα<text:s/>λήξης<text:s/>της<text:s/>προθεσμίας<text:s/>είναι<text:s/>αργία,<text:s/>η<text:s/>λήξη<text:s/>μετατίθεται<text:s/>για<text:s/>την<text:s/>επόμενη<text:s/>εργάσιμη.</text:span></text:p>
      <text:p text:style-name="P482"><text:span text:style-name="T482_1">17.</text:span><text:span text:style-name="T482_2"><text:s/>Αρμόδιος,<text:s/>καταρχήν,<text:s/>για<text:s/>την<text:s/>επιβολή,<text:s/>επαύξηση,<text:s/>μείωση<text:s/>και<text:s/>άρση<text:s/>πειθαρχικών<text:s/>ποινών<text:s/>είναι<text:s/>ο<text:s/>Υπουργός<text:s/>Ναυτιλίας<text:s/>και<text:s/>Νησιωτικής<text:s/>Πολιτικής<text:s/>και<text:s/>οι<text:s/>πειθαρχικοί<text:s/>προϊστάμενοι<text:s/>της<text:s/>παραγράφου<text:s/>1<text:s/>του<text:s/>παρόντος<text:s/>άρθρου,<text:s/>με<text:s/>δικαίωμα<text:s/>μεταβίβασης<text:s/>της<text:s/>αρμοδιότητας<text:s/>σε<text:s/>υφιστάμενα<text:s/>κλιμάκια<text:s/>διοίκησης.</text:span></text:p>
      <text:h text:style-name="P483" text:outline-level="6"><text:span text:style-name="T483_1">Άρθρο<text:s/>39</text:span></text:h>
      <text:h text:style-name="P484" text:outline-level="6"><text:span text:style-name="T484_1">Πειθαρχικά<text:s/>Συμβούλια</text:span></text:h>
      <text:p text:style-name="P485"><text:span text:style-name="T485_1">1.</text:span><text:span text:style-name="T485_2"><text:s/>Με<text:s/>απόφαση<text:s/>του<text:s/>Υπουργού<text:s/>Ναυτιλίας<text:s/>και<text:s/>Νησιωτικής<text:s/>Πολιτικής,<text:s/>κατόπιν<text:s/>εισήγησης<text:s/>του<text:s/>Αρχηγού<text:s/>Λ.Σ.-ΕΛ.<text:s/>ΑΚΤ.,<text:s/>για<text:s/>την<text:s/>πειθαρχική<text:s/>δίωξη<text:s/>στελεχών<text:s/>Λ.Σ.-ΕΛ.ΑΚΤ.,<text:s/>συγκροτούνται<text:s/>κατά<text:s/>το<text:s/>μήνα<text:s/>Μάιο<text:s/>εκάστου<text:s/>έτους<text:s/>Πρωτοβάθμια<text:s/>Πειθαρχικά<text:s/>Συμβούλια<text:s/>(Π.Π.Σ.)<text:s/>και<text:s/>Δευτεροβάθμια<text:s/>Πειθαρχικά<text:s/>Συμβούλια<text:s/>(Δ.Π.Σ.)<text:s/>με<text:s/>θητεία<text:s/>ενός<text:s/>(1)<text:s/>έτους,<text:s/>αποτελούμενα<text:s/>από<text:s/>τρεις<text:s/>(3)<text:s/>εν<text:s/>ενεργεία<text:s/>ανώτερους<text:s/>ή<text:s/>ανώτατους,<text:s/>κατά<text:s/>περίπτωση,<text:s/>Αξιωματικούς,<text:s/>οι<text:s/>οποίοι<text:s/>αναδεικνύονται,<text:s/>κατόπιν<text:s/>κλήρωσης,<text:s/>μεταξύ<text:s/>των<text:s/>εν<text:s/>ενεργεία<text:s/>ανώτερων<text:s/>ή<text:s/>ανώτατων,<text:s/>κατά<text:s/>περίπτωση,<text:s/>Αξιωματικών<text:s/>Λ.Σ.-ΕΛ.ΑΚΤ..<text:s/>Ο<text:s/>καθ’<text:s/>ύλην<text:s/>και<text:s/>κατά<text:s/>τόπο<text:s/>αριθμός<text:s/>των<text:s/>Πειθαρχικών<text:s/>Συμβουλίων<text:s/>καθορίζεται,<text:s/>με<text:s/>την<text:s/>απόφαση<text:s/>του<text:s/>προηγούμενου<text:s/>εδαφίου,<text:s/>ανάλογα<text:s/>με<text:s/>τις<text:s/>ανάγκες.</text:span></text:p>
      <text:p text:style-name="P486"><text:span text:style-name="T486_1">2.</text:span><text:span text:style-name="T486_2"><text:s/>Πρόεδρος<text:s/>του<text:s/>Πειθαρχικού<text:s/>Συμβουλίου<text:s/>ορίζεται<text:s/>ο<text:s/>αρχαιότερος<text:s/>Αξιωματικός<text:s/>εκ<text:s/>των<text:s/>μελών<text:s/>του.<text:s/>Σε<text:s/>περίπτωση<text:s/>απουσίας<text:s/>ή<text:s/>νομίμου<text:s/>κωλύματός<text:s/>του,<text:s/>χρέη<text:s/>Προέδρου<text:s/>εκτελεί<text:s/>ο<text:s/>αναπληρωτής<text:s/>του<text:s/>ή<text:s/>ο<text:s/>αρχαιότερος<text:s/>Αξιωματικός<text:s/>από<text:s/>τα<text:s/>υπόλοιπα<text:s/>τακτικά<text:s/>ή<text:s/>αναπληρωματικά<text:s/>μέλη.<text:s/>Αντικατάσταση<text:s/>του<text:s/>Προέδρου<text:s/>ή<text:s/>των<text:s/>μελών<text:s/>του<text:s/>Πειθαρχικού<text:s/>Συμβουλίου<text:s/>γίνεται,<text:s/>με<text:s/>τη<text:s/>διαδικασία<text:s/>της<text:s/>παραγράφου<text:s/>1,<text:s/>μόνο<text:s/>αιτιολογημένα<text:s/>και<text:s/>αν<text:s/>το<text:s/>επιβάλει<text:s/>αυτό<text:s/>λόγος<text:s/>αναγόμενος<text:s/>στην<text:s/>άσκηση<text:s/>των<text:s/>καθηκόντων<text:s/>του,<text:s/>όπως<text:s/>αποστρατεία,<text:s/>παραίτηση,<text:s/>μετάθεση.</text:span></text:p>
      <text:p text:style-name="P487"><text:span text:style-name="T487_1">3.</text:span><text:span text:style-name="T487_2"><text:s/>Εισηγητής<text:s/>ορίζεται<text:s/>το<text:s/>νεότερο<text:s/>μέλος<text:s/>του<text:s/>πειθαρχικού<text:s/>συμβουλίου.</text:span></text:p>
      <text:p text:style-name="P488"><text:span text:style-name="T488_1">4.</text:span><text:span text:style-name="T488_2"><text:s/>Με<text:s/>απόφαση<text:s/>του<text:s/>Διευθυντή<text:s/>του<text:s/>Κλάδου<text:s/>Διοίκησης<text:s/>και<text:s/>Ηλεκτρονικής<text:s/>Διακυβέρνησης<text:s/>Λ.Σ.-ΕΛ.ΑΚΤ.<text:s/>ορίζεται<text:s/>ο<text:s/>γραμματέας<text:s/>του<text:s/>πειθαρχικού<text:s/>συμβουλίου.</text:span></text:p>
      <text:p text:style-name="P489"><text:span text:style-name="T489_1">5.</text:span><text:span text:style-name="T489_2"><text:s/>Για<text:s/>την<text:s/>αναπλήρωση<text:s/>των<text:s/>τακτικών<text:s/>μελών,<text:s/>σε<text:s/>περίπτωση<text:s/>απουσίας<text:s/>ή<text:s/>νομίμου<text:s/>κωλύματος,<text:s/>ορίζονται<text:s/>με<text:s/>την<text:s/>απόφαση<text:s/>της<text:s/>παραγράφου<text:s/>1<text:s/>ισάριθμα<text:s/>ή<text:s/>περισσότερα<text:s/>αναπληρωματικά<text:s/>μέλη.</text:span></text:p>
      <text:p text:style-name="P490"><text:span text:style-name="T490_1">6.</text:span><text:span text:style-name="T490_2"><text:s/>Αν<text:s/>με<text:s/>την<text:s/>ίδια<text:s/>διαταγή<text:s/>παραπέμπονται<text:s/>στελέχη<text:s/>Λ.Σ.-ΕΛ.ΑΚΤ.<text:s/>διαφορετικού<text:s/>βαθμού,<text:s/>που<text:s/>υπάγονται<text:s/>στις<text:s/>αρμοδιότητες<text:s/>περισσότερων<text:s/>Πειθαρχικών<text:s/>Συμβουλίων,<text:s/>αρμόδιο<text:s/>είναι<text:s/>το<text:s/>συμβούλιο<text:s/>στο<text:s/>οποίο<text:s/>υπάγεται<text:s/>ο<text:s/>ανώτερος<text:s/>των<text:s/>εγκαλουμένων.</text:span></text:p>
      <text:p text:style-name="P491"><text:span text:style-name="T491_1">7.</text:span><text:span text:style-name="T491_2"><text:s/>Όταν<text:s/>ο<text:s/>εγκαλούμενος<text:s/>είναι<text:s/>ανώτατος<text:s/>Αξιωματικός,<text:s/>η<text:s/>υπόθεση<text:s/>παραπέμπεται<text:s/>στο<text:s/>Ανώτατο<text:s/>Συμβούλιο<text:s/>Λ.Σ.-<text:s/>ΕΛ.ΑΚΤ.,<text:s/>της<text:s/>περίπτωσης<text:s/>α΄<text:s/>της<text:s/>παρ.<text:s/>2<text:s/>του<text:s/>άρθρου<text:s/>1<text:s/>του<text:s/>π.δ.<text:s/>38/2012<text:s/>(Α΄75),<text:s/>το<text:s/>οποίο<text:s/>λειτουργεί<text:s/>και<text:s/>ενεργεί<text:s/>ως<text:s/>πρωτοβάθμιο<text:s/>Πειθαρχικό<text:s/>Συμβούλιο,<text:s/>καθώς<text:s/>και<text:s/>στο<text:s/>Ανώτατο<text:s/>Συμβούλιο<text:s/>Λ.Σ.-ΕΛ.ΑΚΤ.,<text:s/>με<text:s/>ευρύτερη<text:s/>σύνθεση<text:s/>της<text:s/>περίπτωσης<text:s/>β΄<text:s/>της<text:s/>παρ.<text:s/>2<text:s/>του<text:s/>άρθρου<text:s/>1<text:s/>του<text:s/>π.δ.<text:s/>38/2012,<text:s/>το<text:s/>οποίο<text:s/>λειτουργεί<text:s/>ως<text:s/>δευτεροβάθμιο<text:s/>Πειθαρχικό<text:s/>Συμβούλιο.<text:s/>Η<text:s/>παραπομπή<text:s/>στο<text:s/>Ανώτατο<text:s/>Συμβούλιο<text:s/>Λ.Σ.-ΕΛ.ΑΚΤ.<text:s/>της<text:s/>περίπτωσης<text:s/>α΄<text:s/>της<text:s/>παρ.<text:s/>2<text:s/>του<text:s/>άρθρου<text:s/>1<text:s/>του<text:s/>π.δ.<text:s/>38/2012,<text:s/>σύμφωνα<text:s/>με<text:s/>τα<text:s/>οριζόμενα<text:s/>στο<text:s/>προηγούμενο<text:s/>εδάφιο,<text:s/>γίνεται<text:s/>με<text:s/>διαταγή<text:s/>του<text:s/>ασκούντος<text:s/>την<text:s/>πειθαρχική<text:s/>δίωξη.</text:span></text:p>
      <text:p text:style-name="P492"><text:span text:style-name="T492_1">8.</text:span><text:span text:style-name="T492_2"><text:s/>Η<text:s/>διαδικασία<text:s/>του<text:s/>παρόντος<text:s/>κεφαλαίου<text:s/>περί<text:s/>Πειθαρχικών<text:s/>Συμβουλίων<text:s/>εφαρμόζεται<text:s/>για<text:s/>το<text:s/>σύνολο<text:s/>των<text:s/>στελεχών<text:s/>Λ.Σ.-ΕΛ.ΑΚΤ..</text:span></text:p>
      <text:h text:style-name="P493" text:outline-level="6"><text:span text:style-name="T493_1">Άρθρο<text:s/>40</text:span></text:h>
      <text:h text:style-name="P494" text:outline-level="6"><text:span text:style-name="T494_1">Μέλη<text:s/>Πειθαρχικών<text:s/>Συμβουλίων</text:span></text:h>
      <text:p text:style-name="P495"><text:span text:style-name="T495_1">1.</text:span><text:span text:style-name="T495_2"><text:s/>Οι<text:s/>Αξιωματικοί<text:s/>που<text:s/>μετέχουν<text:s/>στη<text:s/>σύνθεση<text:s/>των<text:s/>Πειθαρχικών<text:s/>Συμβουλίων<text:s/>πρέπει:</text:span></text:p>
      <text:p text:style-name="P496"><text:span text:style-name="T496_1">(α)<text:s/>να<text:s/>είναι<text:s/>απόφοιτοι<text:s/>της<text:s/>Σχολής<text:s/>Δοκίμων<text:s/>Σημαιοφόρων<text:s/>Λ.Σ.-ΕΛ.ΑΚΤ.<text:s/>και<text:s/>ανώτεροι<text:s/>ή<text:s/>αρχαιότεροι<text:s/>των<text:s/>παραπεμπομένων,</text:span></text:p>
      <text:p text:style-name="P497"><text:span text:style-name="T497_1">(β)<text:s/>να<text:s/>μην<text:s/>τους<text:s/>έχει<text:s/>επιβληθεί<text:s/>καταστατική<text:s/>ποινή,</text:span></text:p>
      <text:p text:style-name="P498"><text:span text:style-name="T498_1">(γ)<text:s/>να<text:s/>μην<text:s/>έχουν<text:s/>καταδικαστεί<text:s/>από<text:s/>τακτικό<text:s/>ή<text:s/>στρατιωτικό<text:s/>ποινικό<text:s/>δικαστήριο<text:s/>σε<text:s/>ποινή<text:s/>στερητική<text:s/>της<text:s/>ελευθερίας,</text:span></text:p>
      <text:p text:style-name="P499"><text:span text:style-name="T499_1">(δ)<text:s/>να<text:s/>μην<text:s/>έχουν<text:s/>δυσμενή<text:s/>κρίση<text:s/>κατά<text:s/>την<text:s/>τελευταία<text:s/>τους<text:s/>προαγωγή.</text:span></text:p>
      <text:p text:style-name="P500"><text:span text:style-name="T500_1">2.</text:span><text:span text:style-name="T500_2"><text:s/>Εξαιρούνται<text:s/>από<text:s/>τη<text:s/>σύνθεση<text:s/>των<text:s/>Πειθαρχικών<text:s/>Συμβουλίων:</text:span></text:p>
      <text:p text:style-name="P501"><text:span text:style-name="T501_1">(α)<text:s/>οι<text:s/>Αξιωματικοί<text:s/>κατά<text:s/>των<text:s/>οποίων<text:s/>στρέφεται<text:s/>το<text:s/>πειθαρχικό<text:s/>παράπτωμα,</text:span></text:p>
      <text:p text:style-name="P502"><text:span text:style-name="T502_1">(β)<text:s/>οι<text:s/>συγγενείς<text:s/>εξ<text:s/>αίματος<text:s/>σε<text:s/>ευθεία<text:s/>γραμμή<text:s/>απεριόριστα<text:s/>ή<text:s/>σε<text:s/>πλάγια<text:s/>γραμμή<text:s/>και<text:s/>μέχρι<text:s/>τον<text:s/>τέταρτο<text:s/>βαθμό<text:s/>ή<text:s/>εξ<text:s/>αγχιστείας<text:s/>μέχρι<text:s/>το<text:s/>δεύτερο<text:s/>βαθμό,<text:s/>καθώς<text:s/>και<text:s/>ο<text:s/>σύζυγος<text:s/>εκείνου<text:s/>που<text:s/>διώκεται<text:s/>ή<text:s/>του<text:s/>Αξιωματικού<text:s/>κατά<text:s/>του<text:s/>οποίου<text:s/>στρέφεται<text:s/>το<text:s/>πειθαρχικό<text:s/>παράπτωμα,</text:span></text:p>
      <text:p text:style-name="P503"><text:span text:style-name="T503_1">(γ)<text:s/>εκείνος<text:s/>που<text:s/>έχει<text:s/>ασκήσει<text:s/>την<text:s/>πειθαρχική<text:s/>δίωξη,<text:s/>καθώς<text:s/>και<text:s/>αυτός<text:s/>που<text:s/>έχει<text:s/>ενεργήσει<text:s/>ανάκριση<text:s/>στην<text:s/>ίδια<text:s/>πειθαρχική<text:s/>υπόθεση,</text:span></text:p>
      <text:p text:style-name="P504"><text:span text:style-name="T504_1">(δ)<text:s/>αυτοί<text:s/>που<text:s/>έχουν<text:s/>εξεταστεί<text:s/>ως<text:s/>μάρτυρες<text:s/>στην<text:s/>ίδια<text:s/>υπόθεση,</text:span></text:p>
      <text:p text:style-name="P505"><text:span text:style-name="T505_1">(ε)<text:s/>οι<text:s/>Αξιωματικοί<text:s/>που<text:s/>συμμετείχαν<text:s/>σε<text:s/>ποινική<text:s/>δίκη<text:s/>ως<text:s/>μέλη<text:s/>στρατιωτικού<text:s/>δικαστηρίου,<text:s/>μάρτυρες<text:s/>ή<text:s/>πολιτικώς<text:s/>ενάγοντες,<text:s/>για<text:s/>την<text:s/>ίδια<text:s/>πράξη,</text:span></text:p>
      <text:p text:style-name="P506"><text:span text:style-name="T506_1">(στ)<text:s/>αυτοί<text:s/>που<text:s/>έχουν<text:s/>ιδιαίτερο<text:s/>δεσμό<text:s/>ή<text:s/>ιδιάζουσα<text:s/>σχέση<text:s/>ή<text:s/>εχθρότητα<text:s/>με<text:s/>τον<text:s/>διωκόμενο<text:s/>ή<text:s/>έχουν<text:s/>ιδιαίτερη<text:s/>σχέση<text:s/>με<text:s/>την<text:s/>υπόθεση<text:s/>που<text:s/>κρίνεται,<text:s/>ώστε<text:s/>να<text:s/>μπορεί<text:s/>να<text:s/>δημιουργηθεί<text:s/>αμφιβολία<text:s/>για<text:s/>την<text:s/>αμεροληψία<text:s/>τους,</text:span></text:p>
      <text:p text:style-name="P507"><text:span text:style-name="T507_1">(ζ)<text:s/>στα<text:s/>Δ.Π.Σ.<text:s/>όσοι<text:s/>μετείχαν<text:s/>στο<text:s/>Πειθαρχικό<text:s/>Συμβούλιο<text:s/>που<text:s/>έκρινε<text:s/>την<text:s/>υπόθεση<text:s/>σε<text:s/>πρώτο<text:s/>βαθμό.</text:span></text:p>
      <text:p text:style-name="P508"><text:span text:style-name="T508_1">3.</text:span><text:span text:style-name="T508_2"><text:s/>Οι<text:s/>Αξιωματικοί,<text:s/>που<text:s/>κωλύονται<text:s/>κατά<text:s/>τα<text:s/>ανωτέρω,<text:s/>έχουν<text:s/>τις<text:s/>υποχρεώσεις<text:s/>του<text:s/>άρθρου<text:s/>23<text:s/>του<text:s/>Κώδικα<text:s/>Ποινικής<text:s/>Δικονομίας,<text:s/>που<text:s/>εφαρμόζεται<text:s/>αναλόγως.</text:span></text:p>
      <text:h text:style-name="P509" text:outline-level="6"><text:span text:style-name="T509_1">Άρθρο<text:s/>41</text:span></text:h>
      <text:h text:style-name="P510" text:outline-level="6"><text:span text:style-name="T510_1">Διαδικασία<text:s/>Παραπομπής</text:span></text:h>
      <text:p text:style-name="P511"><text:span text:style-name="T511_1">1.</text:span><text:span text:style-name="T511_2"><text:s/>Στο<text:s/>πλαίσιο<text:s/>αξιολόγησης<text:s/>φακέλων<text:s/>ενόρκων<text:s/>διοικητικών<text:s/>εξετάσεων<text:s/>ή<text:s/>δικογραφιών<text:s/>τακτικών<text:s/>ή<text:s/>στρατιωτικών<text:s/>ποινικών<text:s/>δικαστηρίων,<text:s/>τα<text:s/>αρμόδια<text:s/>κλιμάκια<text:s/>διοίκησης<text:s/>πειθαρχικής<text:s/>αρμοδιότητας<text:s/>οποιουδήποτε<text:s/>βαθμού<text:s/>υποχρεούνται,<text:s/>εφόσον<text:s/>πληρούνται<text:s/>οι<text:s/>προϋποθέσεις<text:s/>επιβολής<text:s/>οποιασδήποτε<text:s/>καταστατικής<text:s/>ποινής,<text:s/>να<text:s/>υποβάλουν<text:s/>αίτημα<text:s/>παραπομπής<text:s/>της<text:s/>υπόθεσης<text:s/>ενώπιον<text:s/>του<text:s/>Π.Π.Σ..</text:span></text:p>
      <text:p text:style-name="P512"><text:span text:style-name="T512_1">2.</text:span><text:span text:style-name="T512_2"><text:s/>Επί<text:s/>του<text:s/>εν<text:s/>λόγω<text:s/>αιτήματος<text:s/>γνωματεύουν<text:s/>όλα<text:s/>τα<text:s/>προ-<text:s/>ϊστάμενά<text:s/>τους<text:s/>κλιμάκια<text:s/>διοίκησης<text:s/>με<text:s/>πειθαρχική<text:s/>αρμοδιότητα,<text:s/>λαμβάνοντας<text:s/>γνώση<text:s/>του<text:s/>φακέλου<text:s/>της<text:s/>υπόθεσης.</text:span></text:p>
      <text:p text:style-name="P513"><text:span text:style-name="T513_1">3.</text:span><text:span text:style-name="T513_2"><text:s/>Το<text:s/>ανώτατο<text:s/>κλιμάκιο<text:s/>διοίκησης<text:s/>με<text:s/>πειθαρχική<text:s/>αρμοδιότητα<text:s/>είναι<text:s/>αυτό<text:s/>που,<text:s/>στο<text:s/>πλαίσιο<text:s/>της<text:s/>διαδικασίας<text:s/>των<text:s/>Πειθαρχικών<text:s/>Συμβουλίων,<text:s/>ασκεί<text:s/>την<text:s/>πειθαρχική<text:s/>δίωξη.<text:s/>Αποφασίζει<text:s/>ανέκκλητα<text:s/>επί<text:s/>της<text:s/>πρότασης<text:s/>παραπομπής,<text:s/>είτε<text:s/>αναλαμβάνοντας<text:s/>ενέργειες<text:s/>επ’<text:s/>αυτής<text:s/>είτε<text:s/>επιστρέφο-<text:s/>ντας<text:s/>την<text:s/>υπόθεση<text:s/>στο<text:s/>άμεσα<text:s/>αρμόδιο<text:s/>προϊστάμενο<text:s/>του<text:s/>εγκαλούμενου<text:s/>κλιμάκιο<text:s/>για<text:s/>τον<text:s/>πειθαρχικό<text:s/>έλεγχο<text:s/>της<text:s/>υπόθεσης<text:s/>με<text:s/>την<text:s/>επιβολή<text:s/>συνήθους<text:s/>πειθαρχικής<text:s/>ποινής,<text:s/>εφόσον<text:s/>προκύψουν<text:s/>επαρκή<text:s/>προς<text:s/>τούτο<text:s/>στοιχεία.</text:span></text:p>
      <text:p text:style-name="P514"><text:span text:style-name="T514_1">4.</text:span><text:span text:style-name="T514_2"><text:s/>Ο<text:s/>ασκών<text:s/>την<text:s/>πειθαρχική<text:s/>δίωξη<text:s/>παραπέμπει<text:s/>τον<text:s/>εγκαλούμενο<text:s/>στο<text:s/>αρμόδιο<text:s/>πρωτοβάθμιο<text:s/>Πειθαρχικό<text:s/>Συμβούλιο<text:s/>και:</text:span></text:p>
      <text:p text:style-name="P515"><text:span text:style-name="T515_1">α.<text:s/>ορίζει<text:s/>την<text:s/>προθεσμία<text:s/>εντός<text:s/>της<text:s/>οποίας<text:s/>πρέπει<text:s/>να<text:s/>συνεδριάσει<text:s/>για<text:s/>να<text:s/>κρίνει<text:s/>την<text:s/>υπόθεση.<text:s/>Η<text:s/>προθεσμία<text:s/>αυτή<text:s/>δεν<text:s/>μπορεί<text:s/>να<text:s/>είναι<text:s/>μικρότερη<text:s/>των<text:s/>τριάντα<text:s/>(30)<text:s/>ημερών<text:s/>ούτε<text:s/>μεγαλύτερη<text:s/>των<text:s/>ενενήντα<text:s/>(90)<text:s/>ημερών,</text:span></text:p>
      <text:p text:style-name="P516"><text:span text:style-name="T516_1">β.<text:s/>θέτει<text:s/>τα<text:s/>ερωτήματα<text:s/>επί<text:s/>των<text:s/>οποίων<text:s/>οφείλει<text:s/>να<text:s/>γνω-<text:s/>μοδοτήσει<text:s/>το<text:s/>Συμβούλιο<text:s/>σχετικά<text:s/>με<text:s/>την<text:s/>επιβολή<text:s/>καταστατικής<text:s/>ποινής,</text:span></text:p>
      <text:p text:style-name="P517"><text:span text:style-name="T517_1">γ.<text:s/>διαβιβάζει<text:s/>στον<text:s/>Πρόεδρο<text:s/>του<text:s/>Πειθαρχικού<text:s/>Συμβουλίου<text:s/>πλήρη<text:s/>φάκελο<text:s/>της<text:s/>υπόθεσης,<text:s/>τον<text:s/>ατομικό<text:s/>φάκελο<text:s/>του<text:s/>εγκαλουμένου<text:s/>και<text:s/>κάθε<text:s/>αναγκαίο<text:s/>επιπλέον<text:s/>στοιχείο,<text:s/>δ.<text:s/>κοινοποιεί<text:s/>αντίγραφο<text:s/>της<text:s/>διαταγής<text:s/>παραπομπής<text:s/>στο<text:s/>σύνολο<text:s/>των<text:s/>τακτικών<text:s/>και<text:s/>αναπληρωματικών<text:s/>μελών<text:s/>του<text:s/>Πειθαρχικού<text:s/>Συμβουλίου.</text:span></text:p>
      <text:p text:style-name="P518"><text:span text:style-name="T518_1">5.</text:span><text:span text:style-name="T518_2"><text:s/>Η<text:s/>διαταγή<text:s/>παραπομπής<text:s/>σε<text:s/>Πειθαρχικό<text:s/>Συμβούλιο<text:s/>ανακαλείται,<text:s/>μόνον<text:s/>εφόσον<text:s/>προέκυψαν<text:s/>εν<text:s/>τω<text:s/>μεταξύ<text:s/>σοβαρές<text:s/>ενδείξεις<text:s/>απαλλαγής<text:s/>του<text:s/>εγκαλουμένου<text:s/>ή<text:s/>εξάλειψης<text:s/>των<text:s/>λόγων<text:s/>εξέτασης<text:s/>επιβολής<text:s/>καταστατικής<text:s/>ποινής.</text:span></text:p>
      <text:p text:style-name="P519"><text:span text:style-name="T519_1">6.</text:span><text:span text:style-name="T519_2"><text:s/>Η<text:s/>πράξη<text:s/>της<text:s/>παραπομπής<text:s/>και<text:s/>οι<text:s/>Γνωμοδοτήσεις<text:s/>των<text:s/>Πειθαρχικών<text:s/>Συμβουλίων<text:s/>καταχωρούνται<text:s/>στους<text:s/>ατομικούς<text:s/>φακέλους<text:s/>των<text:s/>εγκαλουμένων.</text:span></text:p>
      <text:p text:style-name="P520"><text:span text:style-name="T520_1">7.</text:span><text:span text:style-name="T520_2"><text:s/>Η<text:s/>διαδικασία<text:s/>των<text:s/>ανωτέρω<text:s/>παραγράφων<text:s/>μπορεί<text:s/>να<text:s/>τηρηθεί<text:s/>και<text:s/>αν<text:s/>έχει<text:s/>ήδη<text:s/>επιβληθεί<text:s/>συνήθης<text:s/>πειθαρχική<text:s/>ποινή<text:s/>και<text:s/>κλιμάκιο<text:s/>διοίκησης,<text:s/>οποιουδήποτε<text:s/>παραπάνω<text:s/>βαθμού,<text:s/>κρίνει<text:s/>αναγκαία<text:s/>την<text:s/>παραπομπή<text:s/>στο<text:s/>Πειθαρχικό<text:s/>Συμβούλιο.<text:s/>Στην<text:s/>περίπτωση,<text:s/>όμως,<text:s/>αυτή<text:s/>πρέπει<text:s/>να<text:s/>προηγηθεί<text:s/>άρση<text:s/>της<text:s/>επιβληθείσης<text:s/>ποινής<text:s/>με<text:s/>ρητή<text:s/>επιφύλαξη<text:s/>επανεπιβολής<text:s/>της,<text:s/>σε<text:s/>περίπτωση<text:s/>μη<text:s/>επιβολής<text:s/>καταστατικής<text:s/>ποινής.</text:span></text:p>
      <text:h text:style-name="P521" text:outline-level="6"><text:span text:style-name="T521_1">Άρθρο<text:s/>42</text:span></text:h>
      <text:h text:style-name="P522" text:outline-level="6"><text:span text:style-name="T522_1">Σύγκληση<text:s/>Πειθαρχικών<text:s/>Συμβουλίων</text:span></text:h>
      <text:p text:style-name="P523"><text:span text:style-name="T523_1">1.</text:span><text:span text:style-name="T523_2"><text:s/>Ο<text:s/>Πρόεδρος<text:s/>του<text:s/>Π.Π.Σ.,<text:s/>όταν<text:s/>λάβει<text:s/>τη<text:s/>διαταγή<text:s/>παραπομπής,<text:s/>προβαίνει<text:s/>εγγράφως<text:s/>στις<text:s/>παρακάτω<text:s/>ενέργειες:</text:span></text:p>
      <text:p text:style-name="P524"><text:span text:style-name="T524_1">α.<text:s/>παραγγέλλει<text:s/>την<text:s/>επίδοσή<text:s/>της<text:s/>στον<text:s/>εγκαλούμενο,<text:s/>γνωρίζοντάς<text:s/>του<text:s/>παράλληλα<text:s/>ότι<text:s/>δικαιούται<text:s/>να<text:s/>λάβει<text:s/>γνώση<text:s/>του<text:s/>συνόλου<text:s/>των<text:s/>εγγράφων<text:s/>της<text:s/>υπόθεσης<text:s/>μέχρι<text:s/>την<text:s/>ημερομηνία<text:s/>της<text:s/>πρώτης<text:s/>συνεδρίασης,</text:span></text:p>
      <text:p text:style-name="P525"><text:span text:style-name="T525_1">β.<text:s/>καλεί<text:s/>τον<text:s/>εγκαλούμενο<text:s/>να<text:s/>προτείνει<text:s/>με<text:s/>έγγραφη<text:s/>αναφορά<text:s/>του,<text:s/>απευθείας<text:s/>προς<text:s/>αυτόν,<text:s/>και<text:s/>εντός<text:s/>πέντε<text:s/>(5)<text:s/>ημερών,<text:s/>μάρτυρες<text:s/>υπεράσπισης,<text:s/>δηλώνοντας<text:s/>την<text:s/>κατοικία<text:s/>τους<text:s/>και<text:s/>τα<text:s/>στοιχεία<text:s/>επικοινωνίας<text:s/>τους.<text:s/>Εν<text:s/>συνεχεία,<text:s/>ο<text:s/>Πρόεδρος<text:s/>τους<text:s/>καλεί<text:s/>εγγράφως<text:s/>να<text:s/>προσέλθουν<text:s/>για<text:s/>εξέταση<text:s/>στη<text:s/>συνεδρίαση<text:s/>του<text:s/>Πειθαρχικού<text:s/>Συμβουλίου,<text:s/>γ.<text:s/>καλεί<text:s/>αυτεπαγγέλτως<text:s/>όσους<text:s/>επιπλέον<text:s/>μάρτυρες<text:s/>θεωρεί<text:s/>αναγκαίους<text:s/>για<text:s/>τη<text:s/>διαμόρφωση<text:s/>επαρκούς<text:s/>εικόνας<text:s/>επί<text:s/>της<text:s/>υπόθεσης,</text:span></text:p>
      <text:p text:style-name="P526"><text:span text:style-name="T526_1">δ.<text:s/>αφού<text:s/>λάβει<text:s/>τα<text:s/>αποδεικτικά<text:s/>επίδοσης<text:s/>ή<text:s/>τις<text:s/>εκθέσεις<text:s/>θυροκόλλησης<text:s/>και,<text:s/>λαμβάνοντας<text:s/>υπόψη<text:s/>και<text:s/>την<text:s/>απόσταση<text:s/>από<text:s/>την<text:s/>έδρα<text:s/>του<text:s/>Συμβουλίου<text:s/>και<text:s/>του<text:s/>τόπου<text:s/>διαμονής<text:s/>του<text:s/>εγκαλούμενου<text:s/>και<text:s/>των<text:s/>μαρτύρων,<text:s/>συγκαλεί<text:s/>το<text:s/>Συμβούλιο<text:s/>να<text:s/>συνεδριάσει<text:s/>σε<text:s/>ορισμένο<text:s/>χρόνο<text:s/>και<text:s/>χώρο<text:s/>και<text:s/>καλεί<text:s/>τον<text:s/>εγκαλούμενο<text:s/>πέντε<text:s/>(5)<text:s/>τουλάχιστον<text:s/>εργάσιμες<text:s/>ημέρες<text:s/>πριν<text:s/>από<text:s/>τη<text:s/>συνεδρίαση<text:s/>να<text:s/>προσέλθει<text:s/>σε<text:s/>αυτό.</text:span></text:p>
      <text:p text:style-name="P527"><text:span text:style-name="T527_1">2.</text:span><text:span text:style-name="T527_2"><text:s/>Εάν<text:s/>ο<text:s/>εγκαλούμενος<text:s/>κωλύεται<text:s/>να<text:s/>παρουσιασθεί<text:s/>στο<text:s/>Συμβούλιο<text:s/>για<text:s/>λόγους<text:s/>ασθένειας<text:s/>ή<text:s/>ανώτερης<text:s/>βίας,<text:s/>καλείται<text:s/>από<text:s/>τον<text:s/>Πρόεδρο<text:s/>να<text:s/>εξετασθεί<text:s/>εγγράφως<text:s/>σε<text:s/>ερωτήματα<text:s/>που<text:s/>θα<text:s/>του<text:s/>τεθούν<text:s/>σε<text:s/>κατά<text:s/>παραγγελία<text:s/>εξέταση,<text:s/>μέσω<text:s/>της<text:s/>οικείας<text:s/>Λιμενικής<text:s/>Αρχής.</text:span></text:p>
      <text:p text:style-name="P528"><text:span text:style-name="T528_1">3.</text:span><text:span text:style-name="T528_2"><text:s/>Εάν<text:s/>οι<text:s/>μάρτυρες,<text:s/>που<text:s/>θα<text:s/>προταθούν<text:s/>από<text:s/>τον<text:s/>εγκα-<text:s/>λούμενο,<text:s/>διαμένουν<text:s/>εκτός<text:s/>της<text:s/>έδρας<text:s/>του<text:s/>Συμβουλίου<text:s/>και,<text:s/>από<text:s/>τα<text:s/>στοιχεία<text:s/>του<text:s/>φακέλου<text:s/>ή<text:s/>την<text:s/>αναφορά<text:s/>του<text:s/>εγκαλούμενου,<text:s/>διαφαίνεται<text:s/>ότι<text:s/>η<text:s/>κατάθεσή<text:s/>τους<text:s/>είναι<text:s/>ουσιώδης<text:s/>για<text:s/>τη<text:s/>διαμόρφωση<text:s/>γνώμης<text:s/>επί<text:s/>της<text:s/>υπόθεσης,<text:s/>ο<text:s/>Πρόεδρος<text:s/>μεριμνά<text:s/>για<text:s/>την<text:s/>κατά<text:s/>παραγγελία<text:s/>εξέτασή<text:s/>τους,<text:s/>μέσω<text:s/>της<text:s/>οικείας<text:s/>Λιμενικής<text:s/>Αρχής.</text:span></text:p>
      <text:p text:style-name="P529"><text:span text:style-name="T529_1">4.</text:span><text:span text:style-name="T529_2"><text:s/>Ο<text:s/>εγκαλούμενος<text:s/>δικαιούται<text:s/>να<text:s/>προτείνει<text:s/>νέους<text:s/>μάρτυρες<text:s/>και<text:s/>κατά<text:s/>τη<text:s/>διαδικασία<text:s/>της<text:s/>συνεδρίασης<text:s/>του<text:s/>Συμβουλίου,<text:s/>έχοντας<text:s/>μεριμνήσει<text:s/>ο<text:s/>ίδιος<text:s/>για<text:s/>την<text:s/>έγκαιρη<text:s/>προσέλευσή<text:s/>τους<text:s/>σε<text:s/>αυτήν,<text:s/>ο<text:s/>αριθμός<text:s/>των<text:s/>οποίων<text:s/>δεν<text:s/>μπορεί<text:s/>να<text:s/>υπερβαίνει<text:s/>τους<text:s/>τρεις<text:s/>(3).</text:span></text:p>
      <text:p text:style-name="P530"><text:span text:style-name="T530_1">5.</text:span><text:span text:style-name="T530_2"><text:s/>Σε<text:s/>περίπτωση<text:s/>πολέμου<text:s/>ή<text:s/>γενικής<text:s/>επιστράτευσης,<text:s/>για<text:s/>την<text:s/>πρόσκληση<text:s/>στελεχών<text:s/>Λ.Σ.-ΕΛ.ΑΚΤ.<text:s/>ως<text:s/>μαρτύρων,<text:s/>που<text:s/>διαμένουν<text:s/>εκτός<text:s/>του<text:s/>τόπου<text:s/>που<text:s/>συνεδριάζει<text:s/>το<text:s/>Συμβούλιο,<text:s/>απαιτείται<text:s/>έγκριση<text:s/>του<text:s/>Αρχηγού<text:s/>Λ.Σ.-ΕΛ.<text:s/>ΑΚΤ..</text:span></text:p>
      <text:p text:style-name="P531"><text:span text:style-name="T531_1">6.</text:span><text:span text:style-name="T531_2"><text:s/>Ο<text:s/>Πρόεδρος<text:s/>μπορεί,<text:s/>επίσης,<text:s/>να<text:s/>ζητήσει<text:s/>οποιοδήποτε<text:s/>περαιτέρω<text:s/>έγγραφο<text:s/>ή<text:s/>στοιχείο,<text:s/>εφόσον<text:s/>κρίνει<text:s/>ότι<text:s/>αυτό<text:s/>συμβάλει<text:s/>στην<text:s/>πληρέστερη<text:s/>διαμόρφωση<text:s/>γνώμης<text:s/>επί<text:s/>της<text:s/>κρινομένης<text:s/>υπόθεσης.</text:span></text:p>
      <text:p text:style-name="P532"><text:span text:style-name="T532_1">7.</text:span><text:span text:style-name="T532_2"><text:s/>Οι<text:s/>κλήσεις<text:s/>των<text:s/>στελεχών<text:s/>Λ.Σ.-ΕΛ.ΑΚΤ.,<text:s/>επιδίδονται<text:s/>μέσω<text:s/>των<text:s/>Υπηρεσιών<text:s/>που<text:s/>υπηρετούν<text:s/>και<text:s/>των<text:s/>λοιπών<text:s/>μαρτύρων<text:s/>μέσω<text:s/>των<text:s/>οικείων<text:s/>Λιμενικών<text:s/>Αρχών<text:s/>με<text:s/>κάθε<text:s/>πρόσφορο<text:s/>μέσο.</text:span></text:p>
      <text:h text:style-name="P533" text:outline-level="6"><text:span text:style-name="T533_1">Άρθρο<text:s/>43</text:span></text:h>
      <text:h text:style-name="P534" text:outline-level="6"><text:span text:style-name="T534_1">Συνεδρίαση<text:s/>Πειθαρχικών<text:s/>Συμβουλίων</text:span></text:h>
      <text:p text:style-name="P535"><text:span text:style-name="T535_1">Τα<text:s/>Συμβούλια<text:s/>συνέρχονται<text:s/>και<text:s/>συνεδριάζουν<text:s/>στον<text:s/>τόπο<text:s/>και<text:s/>χρόνο<text:s/>που<text:s/>καθορίζεται<text:s/>από<text:s/>τον<text:s/>Πρόεδρο.<text:s/>Σε<text:s/>περίπτωση<text:s/>απουσίας<text:s/>ή<text:s/>κωλύματος<text:s/>τακτικών<text:s/>μελών,<text:s/>ο<text:s/>Πρόεδρος<text:s/>καλεί<text:s/>τα<text:s/>αναπληρωματικά,<text:s/>κατά<text:s/>την<text:s/>σειρά<text:s/>αναγραφής<text:s/>τους<text:s/>στην<text:s/>απόφαση<text:s/>συγκρότησης<text:s/>των<text:s/>Συμβουλίων.<text:s/>Για<text:s/>τη<text:s/>συγκρότηση<text:s/>απαρτίας,<text:s/>απαιτείται<text:s/>η<text:s/>παρουσία<text:s/>συνόλου<text:s/>των<text:s/>μελών<text:s/>των<text:s/>Πειθαρχικών<text:s/>Συμβουλίων,<text:s/>πλην<text:s/>των<text:s/>νομίμως<text:s/>και<text:s/>για<text:s/>σοβαρό<text:s/>λόγο<text:s/>κωλυομένων,<text:s/>ο<text:s/>αριθμός<text:s/>των<text:s/>οποίων<text:s/>δεν<text:s/>πρέπει<text:s/>να<text:s/>υπερβαίνει<text:s/>το<text:s/>ένα<text:s/>τρίτο<text:s/>της<text:s/>σύνθεσης.</text:span></text:p>
      <text:h text:style-name="P536" text:outline-level="6"><text:span text:style-name="T536_1">Άρθρο<text:s/>44</text:span></text:h>
      <text:h text:style-name="P537" text:outline-level="6"><text:span text:style-name="T537_1">Αίτηση<text:s/>Εξαίρεσης</text:span></text:h>
      <text:p text:style-name="P538"><text:span text:style-name="T538_1">1.</text:span><text:span text:style-name="T538_2"><text:s/>Κάθε<text:s/>μέλος<text:s/>του<text:s/>Συμβουλίου,<text:s/>που<text:s/>εκτιμά<text:s/>ότι<text:s/>υπάρχει<text:s/>λόγος<text:s/>εξαίρεσής<text:s/>του,<text:s/>οφείλει<text:s/>να<text:s/>τον<text:s/>αναφέρει<text:s/>στο<text:s/>Συμβούλιο<text:s/>και<text:s/>αυτό<text:s/>αποφασίζει,<text:s/>σύμφωνα<text:s/>με<text:s/>τη<text:s/>διαδικασία<text:s/>των<text:s/>επόμενων<text:s/>παραγράφων.</text:span></text:p>
      <text:p text:style-name="P539"><text:span text:style-name="T539_1">2.</text:span><text:span text:style-name="T539_2"><text:s/>Ο<text:s/>εγκαλούμενος<text:s/>μπορεί,<text:s/>πριν<text:s/>από<text:s/>την<text:s/>έναρξη<text:s/>της<text:s/>συνεδρίασης,<text:s/>να<text:s/>ζητήσει<text:s/>εγγράφως<text:s/>από<text:s/>τον<text:s/>Πρόεδρο<text:s/>την<text:s/>εξαίρεση<text:s/>μελών<text:s/>του<text:s/>Συμβουλίου<text:s/>για<text:s/>τα<text:s/>οποία<text:s/>συντρέχει<text:s/>κάποιος<text:s/>από<text:s/>τους<text:s/>λόγους<text:s/>του<text:s/>άρθρου<text:s/>40.<text:s/>Δεν<text:s/>δικαιούται,<text:s/>όμως,<text:s/>να<text:s/>ζητήσει<text:s/>την<text:s/>εξαίρεση<text:s/>τόσου<text:s/>αριθμού<text:s/>μελών,<text:s/>ώστε<text:s/>να<text:s/>μην<text:s/>σχηματίζεται<text:s/>απαρτία.</text:span></text:p>
      <text:p text:style-name="P540"><text:span text:style-name="T540_1">3.</text:span><text:span text:style-name="T540_2"><text:s/>Ο<text:s/>Πρόεδρος<text:s/>διαβιβάζει<text:s/>την<text:s/>αίτηση<text:s/>εξαίρεσης<text:s/>στα<text:s/>μέλη<text:s/>κατά<text:s/>των<text:s/>οποίων<text:s/>στρέφεται,<text:s/>προκειμένου<text:s/>αυτά<text:s/>να<text:s/>αναφέρουν<text:s/>εγγράφως<text:s/>επί<text:s/>των<text:s/>προτεινομένων<text:s/>λόγων.</text:span></text:p>
      <text:p text:style-name="P541"><text:span text:style-name="T541_1">4.</text:span><text:span text:style-name="T541_2"><text:s/>Τα<text:s/>μέλη<text:s/>αυτά<text:s/>απέχουν<text:s/>από<text:s/>τη<text:s/>διαδικασία<text:s/>αξιολόγησης<text:s/>της<text:s/>αίτησης<text:s/>εξαίρεσής<text:s/>τους<text:s/>και<text:s/>το<text:s/>Συμβούλιο<text:s/>συμπληρώνεται<text:s/>ειδικά<text:s/>προς<text:s/>τούτο<text:s/>με<text:s/>τα<text:s/>αναπληρωματικά<text:s/>μέλη,<text:s/>κατά<text:s/>τη<text:s/>σειρά<text:s/>αναγραφής<text:s/>τους<text:s/>στην<text:s/>απόφαση<text:s/>συγκρότησης.</text:span></text:p>
      <text:p text:style-name="P542"><text:span text:style-name="T542_1">5.</text:span><text:span text:style-name="T542_2"><text:s/>Αν<text:s/>έχει<text:s/>ζητηθεί<text:s/>η<text:s/>εξαίρεση<text:s/>του<text:s/>Προέδρου,<text:s/>την<text:s/>προεδρία<text:s/>αναλαμβάνει<text:s/>ο<text:s/>αναπληρωτής<text:s/>του<text:s/>ή<text:s/>ο<text:s/>αρχαιότερος<text:s/>από<text:s/>τα<text:s/>μέλη<text:s/>του<text:s/>Συμβουλίου.</text:span></text:p>
      <text:p text:style-name="P543"><text:span text:style-name="T543_1">6.</text:span><text:span text:style-name="T543_2"><text:s/>Το<text:s/>Συμβούλιο,<text:s/>που<text:s/>συγκροτείται<text:s/>με<text:s/>τη<text:s/>συμμετοχή<text:s/>των<text:s/>αναπληρωματικών<text:s/>μελών,<text:s/>αφού<text:s/>λάβει<text:s/>υπόψη<text:s/>του<text:s/>και<text:s/>τις<text:s/>απόψεις<text:s/>των<text:s/>μελών<text:s/>των<text:s/>οποίων<text:s/>ζητείται<text:s/>η<text:s/>εξαίρεση,<text:s/>αποφασίζει<text:s/>κατά<text:s/>πλειοψηφία<text:s/>επί<text:s/>της<text:s/>αίτησης<text:s/>και<text:s/>συντάσσει<text:s/>σχετικό<text:s/>πρακτικό.</text:span></text:p>
      <text:p text:style-name="P544"><text:span text:style-name="T544_1">7.</text:span><text:span text:style-name="T544_2"><text:s/>Αν<text:s/>η<text:s/>αίτηση<text:s/>εξαίρεσης<text:s/>γίνει<text:s/>δεκτή,<text:s/>τα<text:s/>εξαιρεθέντα<text:s/>μέλη<text:s/>απέχουν<text:s/>των<text:s/>συνεδριάσεων<text:s/>και<text:s/>στις<text:s/>θέσεις<text:s/>τους<text:s/>παραμένουν<text:s/>οριστικά<text:s/>τα<text:s/>αναπληρωματικά<text:s/>μέλη,<text:s/>για<text:s/>να<text:s/>κρίνουν<text:s/>τη<text:s/>συγκεκριμένη<text:s/>υπόθεση.</text:span></text:p>
      <text:h text:style-name="P545" text:outline-level="6"><text:span text:style-name="T545_1">Άρθρο<text:s/>45</text:span></text:h>
      <text:h text:style-name="P546" text:outline-level="6"><text:span text:style-name="T546_1">Διεξαγωγή<text:s/>των<text:s/>συνεδριάσεων</text:span></text:h>
      <text:p text:style-name="P547"><text:span text:style-name="T547_1">1.</text:span><text:span text:style-name="T547_2"><text:s/>Η<text:s/>διαδικασία<text:s/>είναι<text:s/>δημόσια<text:s/>και<text:s/>προφορική.<text:s/>Ο<text:s/>Πρόεδρος<text:s/>του<text:s/>Συμβουλίου<text:s/>αποφασίζει<text:s/>είτε<text:s/>μετά<text:s/>από<text:s/>σχετικό<text:s/>αίτημα<text:s/>είτε,<text:s/>αν<text:s/>αυτό<text:s/>επιβάλλεται<text:s/>από<text:s/>τη<text:s/>φύση<text:s/>της<text:s/>υπόθεσης,<text:s/>αν<text:s/>η<text:s/>διαδικασία<text:s/>θα<text:s/>διεξαχθεί<text:s/>κεκλεισμένων<text:s/>των<text:s/>θυρών.<text:s/>Η<text:s/>παράσταση<text:s/>συνηγόρου<text:s/>επιτρέπεται.</text:span></text:p>
      <text:p text:style-name="P548"><text:span text:style-name="T548_1">2.</text:span><text:span text:style-name="T548_2"><text:s/>Η<text:s/>συνεδρίαση<text:s/>δεν<text:s/>διακόπτεται,<text:s/>παρά<text:s/>μόνο<text:s/>για<text:s/>τα<text:s/>αναγκαία<text:s/>διαλείμματα<text:s/>προς<text:s/>αναψυχή,<text:s/>για<text:s/>την<text:s/>εμφάνιση<text:s/>ουσιώδους<text:s/>μάρτυρα<text:s/>ή<text:s/>για<text:s/>την<text:s/>εξακρίβωση<text:s/>ουσιώδους<text:s/>γεγονότος.<text:s/>Για<text:s/>τη<text:s/>διακοπή,<text:s/>αποφασίζει<text:s/>το<text:s/>Συμβούλιο<text:s/>κατά<text:s/>πλειοψηφία.</text:span></text:p>
      <text:p text:style-name="P549"><text:span text:style-name="T549_1">3.</text:span><text:span text:style-name="T549_2"><text:s/>Εφόσον<text:s/>ο<text:s/>χρόνος<text:s/>δεν<text:s/>επαρκεί<text:s/>για<text:s/>την<text:s/>εξέταση<text:s/>της<text:s/>υποθέσεως<text:s/>εντός<text:s/>της<text:s/>ορισμένης<text:s/>ημέρας,<text:s/>η<text:s/>συνεδρίαση<text:s/>μπορεί<text:s/>να<text:s/>διακοπεί<text:s/>για<text:s/>την<text:s/>επομένη<text:s/>εργάσιμη.</text:span></text:p>
      <text:p text:style-name="P550"><text:span text:style-name="T550_1">4.</text:span><text:span text:style-name="T550_2"><text:s/>Κάθε<text:s/>διακοπή<text:s/>που<text:s/>γίνεται,<text:s/>σύμφωνα<text:s/>με<text:s/>τα<text:s/>παραπάνω,<text:s/>αναφέρεται<text:s/>στο<text:s/>πρακτικό.</text:span></text:p>
      <text:h text:style-name="P551" text:outline-level="6"><text:span text:style-name="T551_1">Άρθρο<text:s/>46</text:span></text:h>
      <text:h text:style-name="P552" text:outline-level="6"><text:span text:style-name="T552_1">Διαδικασία<text:s/>ενώπιον</text:span></text:h>
      <text:p text:style-name="P553"><text:span text:style-name="T553_1">των<text:s/>Πειθαρχικών<text:s/>Συμβουλίων</text:span></text:p>
      <text:p text:style-name="P554"><text:span text:style-name="T554_1">1.</text:span><text:span text:style-name="T554_2"><text:s/>Με<text:s/>την<text:s/>έναρξη<text:s/>της<text:s/>συνεδρίασης,<text:s/>εμφανίζεται<text:s/>ενώπιον<text:s/>του<text:s/>Συμβουλίου<text:s/>ο<text:s/>εγκαλούμενος,<text:s/>κατόπιν<text:s/>εντολής<text:s/>του<text:s/>Προέδρου,<text:s/>και<text:s/>παρίσταται<text:s/>στη<text:s/>συνεδρίαση<text:s/>μέχρι<text:s/>το<text:s/>πέρας<text:s/>της<text:s/>διαδικασίας,<text:s/>έχοντας<text:s/>το<text:s/>δικαίωμα<text:s/>να<text:s/>παρίστα-<text:s/>ται<text:s/>με<text:s/>ή<text:s/>να<text:s/>εκπροσωπείται<text:s/>από<text:s/>πληρεξούσιο<text:s/>δικηγόρο.<text:s/>Σε<text:s/>περίπτωση<text:s/>μη<text:s/>εμφάνισης<text:s/>του<text:s/>εγκαλούμενου<text:s/>και,<text:s/>εφόσον<text:s/>η<text:s/>απουσία<text:s/>του<text:s/>είναι<text:s/>δικαιολογημένη,<text:s/>το<text:s/>Συμβούλιο<text:s/>μπορεί<text:s/>να<text:s/>αναβάλει<text:s/>την<text:s/>κρίση<text:s/>της<text:s/>υπόθεσης<text:s/>σε<text:s/>εύλογο<text:s/>χρόνο,<text:s/>όχι<text:s/>μεγαλύτερο<text:s/>των<text:s/>δέκα<text:s/>(10)<text:s/>εργάσιμων<text:s/>ημερών,<text:s/>διαφορετικά<text:s/>η<text:s/>διαδικασία<text:s/>προχωρά<text:s/>κανονικά.</text:span></text:p>
      <text:p text:style-name="P555"><text:span text:style-name="T555_1">2.</text:span><text:span text:style-name="T555_2"><text:s/>Ο<text:s/>εισηγητής,<text:s/>με<text:s/>εντολή<text:s/>του<text:s/>Προέδρου,<text:s/>διαβάζει<text:s/>την<text:s/>παραπεμπτική<text:s/>διαταγή,<text:s/>την<text:s/>απόφαση<text:s/>που<text:s/>εκδόθηκε<text:s/>επί<text:s/>αίτησης<text:s/>εξαίρεσης,<text:s/>καθώς<text:s/>και<text:s/>κάθε<text:s/>άλλο<text:s/>ουσιώδες<text:s/>έγγραφο<text:s/>της<text:s/>υπόθεσης.<text:s/>Ομοίως,<text:s/>ο<text:s/>Πρόεδρος<text:s/>μπορεί<text:s/>να<text:s/>παραγγείλει<text:s/>την<text:s/>ανάγνωση<text:s/>και<text:s/>άλλων<text:s/>εγγράφων,<text:s/>ύστερα<text:s/>από<text:s/>αίτηση<text:s/>του<text:s/>εγκαλούμενου<text:s/>ή<text:s/>των<text:s/>μελών<text:s/>του<text:s/>Συμβουλίου.</text:span></text:p>
      <text:p text:style-name="P556"><text:span text:style-name="T556_1">3.</text:span><text:span text:style-name="T556_2"><text:s/>Ο<text:s/>Πρόεδρος,<text:s/>στη<text:s/>συνέχεια,<text:s/>καλεί<text:s/>τους<text:s/>μάρτυρες<text:s/>που<text:s/>έχουν<text:s/>νομίμως<text:s/>κλητευθεί,<text:s/>καθώς<text:s/>και<text:s/>εκείνους<text:s/>που<text:s/>προτείνει<text:s/>στη<text:s/>συνεδρίαση<text:s/>ο<text:s/>εγκαλούμενος.</text:span></text:p>
      <text:p text:style-name="P557"><text:span text:style-name="T557_1">4.</text:span><text:span text:style-name="T557_2"><text:s/>Αν<text:s/>κάποιοι<text:s/>μάρτυρες<text:s/>απουσιάζουν,<text:s/>ο<text:s/>Πρόεδρος<text:s/>ελέγχει<text:s/>το<text:s/>νόμιμο<text:s/>της<text:s/>κλήτευσής<text:s/>τους<text:s/>και,<text:s/>εφόσον<text:s/>έχουν<text:s/>κληθεί<text:s/>νομίμως,<text:s/>συνεχίζει<text:s/>τη<text:s/>διαδικασία,<text:s/>εκτός<text:s/>αν<text:s/>πιθανολογείται<text:s/>ότι<text:s/>η<text:s/>μαρτυρία<text:s/>τους<text:s/>είναι<text:s/>ουσιώδης<text:s/>για<text:s/>την<text:s/>αξιολόγηση<text:s/>της<text:s/>υπόθεσης,<text:s/>οπότε<text:s/>αναβάλει<text:s/>τη<text:s/>συνεδρίαση<text:s/>σε<text:s/>εύλογο<text:s/>χρόνο,<text:s/>όχι<text:s/>μεγαλύτερο<text:s/>των<text:s/>δέκα<text:s/>(10)<text:s/>ημερών.</text:span></text:p>
      <text:p text:style-name="P558"><text:span text:style-name="T558_1">5.</text:span><text:span text:style-name="T558_2"><text:s/>Το<text:s/>Συμβούλιο<text:s/>μπορεί,<text:s/>και<text:s/>κατά<text:s/>τη<text:s/>διάρκεια<text:s/>της<text:s/>συνεδρίασης,<text:s/>να<text:s/>καλέσει<text:s/>και<text:s/>να<text:s/>εξετάσει<text:s/>κάθε<text:s/>πρόσωπο<text:s/>που<text:s/>κρίνεται<text:s/>αναγκαίο<text:s/>να<text:s/>καταθέσει.</text:span></text:p>
      <text:p text:style-name="P559"><text:span text:style-name="T559_1">6.</text:span><text:span text:style-name="T559_2"><text:s/>Οι<text:s/>μάρτυρες<text:s/>εξετάζονται<text:s/>ενόρκως,<text:s/>σύμφωνα<text:s/>με<text:s/>τις<text:s/>σχετικές<text:s/>διατάξεις<text:s/>του<text:s/>Στρατιωτικού<text:s/>Ποινικού<text:s/>Κώδικα<text:s/>και<text:s/>του<text:s/>Κώδικα<text:s/>Ποινικής<text:s/>Δικονομίας.</text:span></text:p>
      <text:p text:style-name="P560"><text:span text:style-name="T560_1">7.</text:span><text:span text:style-name="T560_2"><text:s/>Τους<text:s/>μάρτυρες<text:s/>εξετάζει<text:s/>ο<text:s/>Πρόεδρος,<text:s/>ύστερα<text:s/>από<text:s/>αυτόν<text:s/>τα<text:s/>μέλη<text:s/>του<text:s/>Συμβουλίου<text:s/>και<text:s/>τελευταίος<text:s/>απευθύνει<text:s/>ερωτήσεις<text:s/>ο<text:s/>εγκαλούμενος.<text:s/>Οι<text:s/>μάρτυρες<text:s/>μπορεί<text:s/>να<text:s/>εξετάζονται<text:s/>και<text:s/>κατ’<text:s/>αντιπαράσταση.</text:span></text:p>
      <text:p text:style-name="P561"><text:span text:style-name="T561_1">8.</text:span><text:span text:style-name="T561_2"><text:s/>Οι<text:s/>καταθέσεις<text:s/>των<text:s/>μαρτύρων<text:s/>καταχωρούνται<text:s/>περιληπτικά<text:s/>σε<text:s/>ιδιαίτερο<text:s/>πρακτικό<text:s/>που<text:s/>υπογράφεται<text:s/>αμέσως<text:s/>από<text:s/>τον<text:s/>μάρτυρα,<text:s/>τον<text:s/>Πρόεδρο<text:s/>και<text:s/>τον<text:s/>Γραμματέα.</text:span></text:p>
      <text:p text:style-name="P562"><text:span text:style-name="T562_1">9.</text:span><text:span text:style-name="T562_2"><text:s/>Τελευταίος<text:s/>εξετάζεται<text:s/>και<text:s/>απολογείται<text:s/>ο<text:s/>εγκαλού-<text:s/>μενος.</text:span></text:p>
      <text:p text:style-name="P563"><text:span text:style-name="T563_1">10.</text:span><text:span text:style-name="T563_2"><text:s/>Κατόπιν<text:s/>τούτων,<text:s/>ο<text:s/>Πρόεδρος<text:s/>ερωτά<text:s/>τα<text:s/>μέλη<text:s/>του<text:s/>Συμβουλίου<text:s/>αν<text:s/>έχουν<text:s/>να<text:s/>ζητήσουν<text:s/>κάποια<text:s/>διευκρίνιση<text:s/>από<text:s/>τους<text:s/>μάρτυρες<text:s/>ή<text:s/>τον<text:s/>εγκαλούμενο,<text:s/>και<text:s/>εφόσον<text:s/>αυτοί<text:s/>απαντήσουν<text:s/>αρνητικά,<text:s/>κηρύσσει<text:s/>το<text:s/>πέρας<text:s/>της<text:s/>συνεδρίασης<text:s/>και<text:s/>ο<text:s/>εγκαλούμενος<text:s/>και<text:s/>οι<text:s/>παρευρισκόμενοι<text:s/>μάρτυρες<text:s/>αποσύρονται.</text:span></text:p>
      <text:h text:style-name="P564" text:outline-level="6"><text:span text:style-name="T564_1">Άρθρο<text:s/>47</text:span></text:h>
      <text:h text:style-name="P565" text:outline-level="6"><text:span text:style-name="T565_1">Διάσκεψη<text:s/>Πειθαρχικού<text:s/>Συμβουλίου</text:span></text:h>
      <text:p text:style-name="P566"><text:span text:style-name="T566_1">1.</text:span><text:span text:style-name="T566_2"><text:s/>Το<text:s/>Συμβούλιο,<text:s/>μετά<text:s/>το<text:s/>πέρας<text:s/>της<text:s/>συνεδρίασης,<text:s/>δι-<text:s/>ασκέπτεται,<text:s/>προκειμένου<text:s/>να<text:s/>εκδώσει<text:s/>γνωμοδότηση<text:s/>επί<text:s/>των<text:s/>τεθέντων<text:s/>ερωτημάτων.<text:s/>Τα<text:s/>μέλη<text:s/>του<text:s/>Συμβουλίου,<text:s/>διαρκούσης<text:s/>της<text:s/>διάσκεψης<text:s/>και<text:s/>πριν<text:s/>από<text:s/>την<text:s/>έκδοση<text:s/>της<text:s/>γνωμοδότησης,<text:s/>δεν<text:s/>επικοινωνούν<text:s/>με<text:s/>κανένα<text:s/>τρίτο<text:s/>και<text:s/>παραμένουν<text:s/>στον<text:s/>ίδιο<text:s/>χώρο<text:s/>όλοι<text:s/>μαζί.</text:span></text:p>
      <text:p text:style-name="P567"><text:span text:style-name="T567_1">2.</text:span><text:span text:style-name="T567_2"><text:s/>Το<text:s/>Συμβούλιο<text:s/>λαμβάνει<text:s/>γνώση<text:s/>του<text:s/>περιεχομένου<text:s/>του<text:s/>ατομικού<text:s/>φακέλου<text:s/>του<text:s/>εγκαλουμένου<text:s/>και,<text:s/>στη<text:s/>συνέχεια,<text:s/>ο<text:s/>Πρόεδρος<text:s/>ερωτά<text:s/>τα<text:s/>μέλη<text:s/>αν<text:s/>διαμόρφωσαν<text:s/>σαφή<text:s/>γνώμη<text:s/>από<text:s/>τη<text:s/>διαδικασία.<text:s/>Σε<text:s/>καταφατική<text:s/>απάντηση,<text:s/>η<text:s/>διάσκεψη<text:s/>προχωρά,<text:s/>σύμφωνα<text:s/>με<text:s/>τις<text:s/>επόμενες<text:s/>παραγράφους.</text:span></text:p>
      <text:p text:style-name="P568"><text:span text:style-name="T568_1">3.</text:span><text:span text:style-name="T568_2"><text:s/>Αν<text:s/>το<text:s/>Συμβούλιο<text:s/>δεν<text:s/>μπορεί<text:s/>να<text:s/>αποκτήσει<text:s/>πεποίθηση<text:s/>επί<text:s/>ορισμένου<text:s/>ουσιώδους<text:s/>γεγονότος,<text:s/>μπορεί<text:s/>να<text:s/>αποφασίσει<text:s/>τη<text:s/>διεξαγωγή<text:s/>συμπληρωματικής<text:s/>συνεδρίασης<text:s/>επί<text:s/>της<text:s/>υπόθεσης,<text:s/>κατόπιν<text:s/>συμπλήρωσης<text:s/>του<text:s/>φακέλου<text:s/>της<text:s/>υπόθεσης<text:s/>σε<text:s/>νέα<text:s/>ημέρα<text:s/>που<text:s/>θα<text:s/>οριστεί<text:s/>εντός<text:s/>των<text:s/>επόμενων<text:s/>πέντε<text:s/>(5)<text:s/>εργασίμων<text:s/>ημερών.</text:span></text:p>
      <text:p text:style-name="P569"><text:span text:style-name="T569_1">4.</text:span><text:span text:style-name="T569_2"><text:s/>Ο<text:s/>εγκαλούμενος<text:s/>οφείλει,<text:s/>χωρίς<text:s/>νέα<text:s/>έγγραφη<text:s/>πρόσκληση,<text:s/>να<text:s/>εμφανισθεί<text:s/>κατά<text:s/>τη<text:s/>νέα<text:s/>ορισθείσα<text:s/>ημέρα<text:s/>συνεδρίασης<text:s/>του<text:s/>Συμβουλίου,<text:s/>η<text:s/>οποία<text:s/>του<text:s/>ανακοινώνεται<text:s/>προφορικά<text:s/>από<text:s/>τον<text:s/>Πρόεδρο.</text:span></text:p>
      <text:p text:style-name="P570"><text:span text:style-name="T570_1">5.</text:span><text:span text:style-name="T570_2"><text:s/>Ο<text:s/>Πρόεδρος<text:s/>θέτει<text:s/>στο<text:s/>Συμβούλιο<text:s/>το<text:s/>ερώτημα<text:s/>ή<text:s/>τα<text:s/>ερωτήματα<text:s/>χωριστά<text:s/>με<text:s/>τη<text:s/>σειρά<text:s/>που<text:s/>είναι<text:s/>διατυπωμένα<text:s/>στην<text:s/>παραπεμπτική<text:s/>διαταγή.<text:s/>Επί<text:s/>κανενός<text:s/>άλλου<text:s/>ερωτήματος<text:s/>δεν<text:s/>μπορεί<text:s/>να<text:s/>γνωμοδοτήσει<text:s/>το<text:s/>Συμβούλιο.</text:span></text:p>
      <text:p text:style-name="P571"><text:span text:style-name="T571_1">6.</text:span><text:span text:style-name="T571_2"><text:s/>Για<text:s/>την<text:s/>κατάρτιση<text:s/>της<text:s/>γνωμοδότησης<text:s/>για<text:s/>κάθε<text:s/>ερώτημα<text:s/>διεξάγεται<text:s/>φανερή<text:s/>ψηφοφορία,<text:s/>κατά<text:s/>την<text:s/>οποία<text:s/>ψηφίζουν<text:s/>τα<text:s/>μέλη<text:s/>του<text:s/>Συμβουλίου<text:s/>κατά<text:s/>σειρά<text:s/>από<text:s/>τον<text:s/>νεότερο<text:s/>προς<text:s/>τον<text:s/>αρχαιότερο<text:s/>και<text:s/>συντάσσεται<text:s/>πρακτικό,<text:s/>στο<text:s/>οποίο<text:s/>αναγράφεται<text:s/>η<text:s/>αιτιολογημένη<text:s/>γνώμη<text:s/>του<text:s/>συνόλου<text:s/>των<text:s/>μελών,<text:s/>συμπεριλαμβανομένης<text:s/>της<text:s/>γνώμης<text:s/>της<text:s/>μειοψηφίας.<text:s/>Η<text:s/>γνώμη<text:s/>της<text:s/>πλειοψηφίας<text:s/>αποτελεί<text:s/>την<text:s/>απόφαση<text:s/>του<text:s/>Συμβουλίου<text:s/>και<text:s/>το<text:s/>αποτέλεσμα<text:s/>της<text:s/>ψηφοφορίας<text:s/>αναγράφεται<text:s/>στο<text:s/>πρακτικό<text:s/>της<text:s/>συνεδρίασης.</text:span></text:p>
      <text:p text:style-name="P572"><text:span text:style-name="T572_1">7.</text:span><text:span text:style-name="T572_2"><text:s/>Αν<text:s/>το<text:s/>Συμβούλιο<text:s/>αποφάσισε<text:s/>καταφατικά<text:s/>σε<text:s/>ερώτημα<text:s/>επιβολής<text:s/>καταστατικής<text:s/>ποινής<text:s/>αργίας,<text:s/>ορίζει<text:s/>και<text:s/>τη<text:s/>χρονική<text:s/>της<text:s/>διάρκεια.<text:s/>Η<text:s/>απόφαση<text:s/>αυτή<text:s/>λαμβάνεται<text:s/>κατά<text:s/>πλειοψηφία<text:s/>με<text:s/>φανερή<text:s/>ψηφοφορία.</text:span></text:p>
      <text:h text:style-name="P573" text:outline-level="6"><text:span text:style-name="T573_1">Άρθρο<text:s/>48</text:span></text:h>
      <text:h text:style-name="P574" text:outline-level="6"><text:span text:style-name="T574_1">Γνωμοδότηση</text:span></text:h>
      <text:p text:style-name="P575"><text:span text:style-name="T575_1">1.</text:span><text:span text:style-name="T575_2"><text:s/>Για<text:s/>όλη<text:s/>τη<text:s/>διαδικασία,<text:s/>που<text:s/>έλαβε<text:s/>χώρα<text:s/>ενώπιον<text:s/>του<text:s/>Συμβουλίου,<text:s/>συντάσσεται<text:s/>πρακτικό<text:s/>γνωμοδότησης<text:s/>που<text:s/>υπογράφεται<text:s/>από<text:s/>όλα<text:s/>τα<text:s/>μέλη.</text:span></text:p>
      <text:p text:style-name="P576"><text:span text:style-name="T576_1">2.</text:span><text:span text:style-name="T576_2"><text:s/>Το<text:s/>πρακτικό<text:s/>αυτό<text:s/>περιλαμβάνει:</text:span></text:p>
      <text:p text:style-name="P577"><text:span text:style-name="T577_1">α.<text:s/>τον<text:s/>τόπο<text:s/>και<text:s/>το<text:s/>χρόνο<text:s/>της<text:s/>συνεδρίασης,</text:span></text:p>
      <text:p text:style-name="P578"><text:span text:style-name="T578_1">β.<text:s/>τα<text:s/>ονοματεπώνυμα<text:s/>και<text:s/>τους<text:s/>βαθμούς<text:s/>του<text:s/>Προέδρου,<text:s/>των<text:s/>μελών<text:s/>του<text:s/>Συμβουλίου,<text:s/>του<text:s/>εισηγητή,<text:s/>του<text:s/>εγκαλούμενου<text:s/>και<text:s/>των<text:s/>μαρτύρων,</text:span></text:p>
      <text:p text:style-name="P579"><text:span text:style-name="T579_1">γ.<text:s/>τα<text:s/>στοιχεία<text:s/>της<text:s/>απόφασης<text:s/>συγκρότησης<text:s/>του<text:s/>Συμβουλίου,<text:s/>της<text:s/>πράξης<text:s/>παραπομπής<text:s/>σε<text:s/>αυτό<text:s/>και<text:s/>τους<text:s/>λόγους<text:s/>αναβολών,</text:span></text:p>
      <text:p text:style-name="P580"><text:span text:style-name="T580_1">δ.<text:s/>την<text:s/>απολογία<text:s/>του<text:s/>εγκαλούμενου<text:s/>και<text:s/>συνοπτικά<text:s/>πρακτικά<text:s/>των<text:s/>μαρτυρικών<text:s/>καταθέσεων,</text:span></text:p>
      <text:p text:style-name="P581"><text:span text:style-name="T581_1">ε.<text:s/>τα<text:s/>τεθέντα<text:s/>ερωτήματα<text:s/>και<text:s/>τα<text:s/>αποτελέσματα<text:s/>της<text:s/>ψηφοφορίας,<text:s/>συμπεριλαμβανομένων<text:s/>των<text:s/>αριθμών<text:s/>θετικών<text:s/>και<text:s/>αρνητικών<text:s/>ψήφων<text:s/>και<text:s/>την<text:s/>πλήρως<text:s/>και<text:s/>ειδικώς<text:s/>αιτιολογημένη<text:s/>γνώμη<text:s/>των<text:s/>μελών.</text:span></text:p>
      <text:p text:style-name="P582"><text:span text:style-name="T582_1">3.</text:span><text:span text:style-name="T582_2"><text:s/>Το<text:s/>πρακτικό<text:s/>υποβάλλεται<text:s/>αμελλητί<text:s/>και<text:s/>σε<text:s/>τέσσερα<text:s/>(4)<text:s/>αντίγραφα<text:s/>μαζί<text:s/>με<text:s/>ολόκληρο<text:s/>το<text:s/>φάκελο<text:s/>της<text:s/>υπόθεσης<text:s/>από<text:s/>τον<text:s/>Πρόεδρο<text:s/>στον<text:s/>ασκούντα<text:s/>την<text:s/>πειθαρχική<text:s/>δίωξη.</text:span></text:p>
      <text:p text:style-name="P583"><text:span text:style-name="T583_1">4.</text:span><text:span text:style-name="T583_2"><text:s/>Η<text:s/>γνωμοδότηση<text:s/>του<text:s/>Πειθαρχικού<text:s/>Συμβουλίου<text:s/>είναι<text:s/>υποχρεωτική<text:s/>για<text:s/>τον<text:s/>αποφασίζοντα<text:s/>επί<text:s/>της<text:s/>ποινής.</text:span></text:p>
      <text:h text:style-name="P584" text:outline-level="6"><text:span text:style-name="T584_1">Άρθρο<text:s/>49</text:span></text:h>
      <text:h text:style-name="P585" text:outline-level="6"><text:span text:style-name="T585_1">Προσφυγή<text:s/>κατά<text:s/>της<text:s/>Γνωμοδότησης</text:span></text:h>
      <text:p text:style-name="P586"><text:span text:style-name="T586_1">1.</text:span><text:span text:style-name="T586_2"><text:s/>Προσφυγή<text:s/>κατά<text:s/>της<text:s/>γνωμοδότησης<text:s/>του<text:s/>Πρωτοβάθμιου<text:s/>Πειθαρχικού<text:s/>Συμβουλίου<text:s/>(Π.Π.Σ).<text:s/>μπορούν<text:s/>να<text:s/>ασκήσουν<text:s/>ο<text:s/>εγκαλούμενος<text:s/>με<text:s/>τη<text:s/>συνήθη<text:s/>διαδικασία<text:s/>ιεραρχικής<text:s/>υποβολής<text:s/>αναφορών<text:s/>και<text:s/>ο<text:s/>ασκών<text:s/>την<text:s/>πειθαρχική<text:s/>δίωξη<text:s/>απευθείας<text:s/>προς<text:s/>τον<text:s/>Πρόεδρο<text:s/>του<text:s/>Δευτεροβάθμιου<text:s/>Πειθαρχικού<text:s/>Συμβουλίου<text:s/>(Δ.Π.Σ.).<text:s/>Αυτοτελές<text:s/>δικαίωμα<text:s/>άσκησης<text:s/>προσφυγής<text:s/>έχει<text:s/>ο<text:s/>κάθε<text:s/>εγκαλούμενος<text:s/>και<text:s/>ο<text:s/>ασκών<text:s/>την<text:s/>πειθαρχική<text:s/>δίωξη.<text:s/>Κατά<text:s/>τη<text:s/>διάρκεια<text:s/>της<text:s/>προθεσμίας<text:s/>και<text:s/>ενόσω<text:s/>εκκρεμεί<text:s/>η<text:s/>ασκηθείσα<text:s/>προσφυγή,<text:s/>αναστέλλεται<text:s/>η<text:s/>εκτέλεση<text:s/>της<text:s/>απόφασης.</text:span></text:p>
      <text:p text:style-name="P587"><text:span text:style-name="T587_1">2.</text:span><text:span text:style-name="T587_2"><text:s/>Η<text:s/>άσκηση<text:s/>της<text:s/>προσφυγής<text:s/>επιτρέπεται<text:s/>εντός<text:s/>προθεσμίας<text:s/>δέκα<text:s/>(10)<text:s/>εργάσιμων<text:s/>ημερών<text:s/>από<text:s/>την<text:s/>ημερομηνία<text:s/>κοινοποίησης<text:s/>στους<text:s/>δικαιούμενους<text:s/>της<text:s/>γνωμοδότησης<text:s/>του<text:s/>Π.Π.Σ..<text:s/>Η<text:s/>γνωμοδότηση<text:s/>του<text:s/>Πειθαρχικού<text:s/>Συμβουλίου<text:s/>επιδίδεται,<text:s/>με<text:s/>μέριμνα<text:s/>του<text:s/>ασκούντος<text:s/>την<text:s/>πειθαρχική<text:s/>δίωξη,<text:s/>στον<text:s/>εγκαλούμενο,<text:s/>με<text:s/>ταυτόχρονη<text:s/>έγγραφη<text:s/>γνωστοποίηση<text:s/>της<text:s/>ανωτέρω<text:s/>προθεσμίας.</text:span></text:p>
      <text:p text:style-name="P588"><text:span text:style-name="T588_1">3.</text:span><text:span text:style-name="T588_2"><text:s/>Σε<text:s/>περίπτωση<text:s/>άπρακτης<text:s/>παρόδου<text:s/>της<text:s/>ανωτέρω<text:s/>προθεσμίας:</text:span></text:p>
      <text:p text:style-name="P589"><text:span text:style-name="T589_1">α.<text:s/>εφόσον<text:s/>το<text:s/>Π.Π.Σ.<text:s/>έχει<text:s/>προτείνει<text:s/>την<text:s/>επιβολή<text:s/>καταστατικής<text:s/>ποινής,<text:s/>η<text:s/>γνωμοδότησή<text:s/>του<text:s/>καθίσταται<text:s/>εκτελεστή<text:s/>και<text:s/>ανέκκλητη<text:s/>ενώπιον<text:s/>της<text:s/>Διοίκησης,</text:span></text:p>
      <text:p text:style-name="P590"><text:span text:style-name="T590_1">β.<text:s/>εφόσον<text:s/>το<text:s/>Π.Π.Σ.<text:s/>δεν<text:s/>έχει<text:s/>προτείνει<text:s/>την<text:s/>επιβολή<text:s/>καταστατικής<text:s/>ποινής,<text:s/>ο<text:s/>φάκελος<text:s/>της<text:s/>υπόθεσης<text:s/>διαβιβάζεται<text:s/>στο<text:s/>αμέσως<text:s/>προϊστάμενο<text:s/>του<text:s/>εγκαλουμένου<text:s/>κλιμάκιο<text:s/>διοίκησης<text:s/>με<text:s/>πειθαρχική<text:s/>αρμοδιότητα,<text:s/>το<text:s/>οποίο<text:s/>ολοκληρώνει<text:s/>τον<text:s/>πειθαρχικό<text:s/>έλεγχο<text:s/>της<text:s/>υπόθεσης<text:s/>αποκλεισμένης<text:s/>της<text:s/>επιβολής<text:s/>καταστατικής<text:s/>πειθαρχικής<text:s/>ποινής.</text:span></text:p>
      <text:h text:style-name="P591" text:outline-level="6"><text:span text:style-name="T591_1">Άρθρο<text:s/>50</text:span></text:h>
      <text:h text:style-name="P592" text:outline-level="6"><text:span text:style-name="T592_1">Δευτεροβάθμια<text:s/>Πειθαρχικά<text:s/>Συμβούλια</text:span></text:h>
      <text:p text:style-name="P593"><text:span text:style-name="T593_1">1.</text:span><text:span text:style-name="T593_2"><text:s/>Το<text:s/>Δευτεροβάθμιο<text:s/>Πειθαρχικό<text:s/>Συμβούλιο<text:s/>επιλαμβάνεται<text:s/>των<text:s/>υποθέσεων<text:s/>που<text:s/>παραπέμπονται<text:s/>σε<text:s/>αυτό<text:s/>για<text:s/>επανεξέταση<text:s/>και<text:s/>ενεργεί<text:s/>περαιτέρω<text:s/>κατά<text:s/>τη<text:s/>διαδικασία<text:s/>του<text:s/>Π.Π.Σ.,<text:s/>σύμφωνα<text:s/>με<text:s/>τα<text:s/>παραπάνω<text:s/>άρθρα.</text:span></text:p>
      <text:p text:style-name="P594"><text:span text:style-name="T594_1">2.</text:span><text:span text:style-name="T594_2"><text:s/>Όταν<text:s/>ο<text:s/>εγκαλούμενος<text:s/>είναι<text:s/>Ανώτατος<text:s/>Αξιωματικός,<text:s/>της<text:s/>υπόθεσης<text:s/>επιλαμβάνεται<text:s/>το<text:s/>Ανώτατο<text:s/>Συμβούλιο<text:s/>Λ.Σ.-ΕΛ.ΑΚΤ.<text:s/>με<text:s/>ευρύτερη<text:s/>σύνθεση<text:s/>της<text:s/>περίπτωσης<text:s/>β΄<text:s/>της<text:s/>παρ.<text:s/>2<text:s/>του<text:s/>άρθρου<text:s/>1<text:s/>του<text:s/>π.δ.<text:s/>38/2012,<text:s/>στο<text:s/>οποίο<text:s/>εισηγητής<text:s/>ορίζεται<text:s/>ο<text:s/>Αρχηγός<text:s/>Λ.Σ.-ΕΛ.ΑΚΤ..</text:span></text:p>
      <text:p text:style-name="P595"><text:span text:style-name="T595_1">3.</text:span><text:span text:style-name="T595_2"><text:s/>Η<text:s/>παραπομπή<text:s/>Ανωτάτου<text:s/>Αξιωματικού<text:s/>στο<text:s/>Ανώτατο<text:s/>Συμβούλιο<text:s/>Λ.Σ.-ΕΛ.ΑΚΤ.<text:s/>με<text:s/>ευρύτερη<text:s/>σύνθεση<text:s/>της<text:s/>περίπτωσης<text:s/>β΄<text:s/>της<text:s/>παρ.<text:s/>2<text:s/>του<text:s/>άρθρου<text:s/>1<text:s/>του<text:s/>π.δ.<text:s/>38/2012<text:s/>διενεργείται<text:s/>από<text:s/>τον<text:s/>ασκούντα<text:s/>την<text:s/>πειθαρχική<text:s/>δίωξη.<text:s/>Το<text:s/>Ανώτατο<text:s/>Συμβούλιο<text:s/>Λ.Σ.-ΕΛ.ΑΚΤ.<text:s/>με<text:s/>ευρύτερη<text:s/>σύνθεση<text:s/>της<text:s/>περίπτωσης<text:s/>β΄<text:s/>της<text:s/>παρ.<text:s/>2<text:s/>του<text:s/>άρθρου<text:s/>1<text:s/>του<text:s/>π.δ.<text:s/>38/2012<text:s/>τηρεί<text:s/>την<text:s/>ενώπιον<text:s/>του<text:s/>Δ.Π.Σ.<text:s/>διαδικασία.</text:span></text:p>
      <text:h text:style-name="P596" text:outline-level="6"><text:span text:style-name="T596_1">Άρθρο<text:s/>51</text:span></text:h>
      <text:h text:style-name="P597" text:outline-level="6"><text:span text:style-name="T597_1">Κανονισμός<text:s/>Πειθαρχίας</text:span></text:h>
      <text:p text:style-name="P598"><text:span text:style-name="T598_1">Με<text:s/>προεδρικό<text:s/>διάταγμα,<text:s/>που<text:s/>εκδίδεται<text:s/>εντός<text:s/>τεσσάρων<text:s/>(4)<text:s/>μηνών<text:s/>από<text:s/>την<text:s/>έναρξη<text:s/>ισχύος<text:s/>του<text:s/>παρόντος,<text:s/>με<text:s/>πρόταση<text:s/>του<text:s/>Υπουργού<text:s/>Ναυτιλίας<text:s/>και<text:s/>Νησιωτικής<text:s/>Πολιτικής,<text:s/>θεσπίζεται<text:s/>«Κανονισμός<text:s/>Πειθαρχίας»<text:s/>περί<text:s/>πειθαρχικών<text:s/>παραπτωμάτων<text:s/>και<text:s/>ποινών,<text:s/>καθώς<text:s/>και<text:s/>συνήθων<text:s/>και<text:s/>καταστατικών<text:s/>πειθαρχικών<text:s/>ποινών<text:s/>του<text:s/>συνόλου<text:s/>του<text:s/>προσωπικού<text:s/>Λ.Σ.-ΕΛ.ΑΚΤ.<text:s/>και<text:s/>καθορίζονται<text:s/>οι<text:s/>λοιπές<text:s/>ρυθμίσεις<text:s/>της<text:s/>διαδικασίας,<text:s/>των<text:s/>αρμοδίων<text:s/>οργάνων,<text:s/>των<text:s/>ενδικοφανών<text:s/>προσφυγών,<text:s/>καθώς<text:s/>και<text:s/>κάθε<text:s/>άλλου<text:s/>σχετικού<text:s/>θέματος.<text:s/>Μέχρι<text:s/>την<text:s/>έκδοση<text:s/>του<text:s/>εν<text:s/>λόγω<text:s/>προεδρικού<text:s/>διατάγματος,<text:s/>ισχύουν<text:s/>οι<text:s/>υφιστάμενες<text:s/>διατάξεις<text:s/>και<text:s/>διαταγές<text:s/>περί<text:s/>πειθαρχικών<text:s/>παραπτωμάτων<text:s/>και<text:s/>ποινών,<text:s/>ατομικών<text:s/>αναφορών<text:s/>και<text:s/>αναφορών<text:s/>παραπόνων<text:s/>ως<text:s/>ενδικοφανών<text:s/>προσφυγών<text:s/>κατά<text:s/>συνήθων<text:s/>πειθαρχικών<text:s/>ποινών.</text:span></text:p>
      <text:h text:style-name="P599" text:outline-level="1"><text:span text:style-name="T599_1">ΜΕΡΟΣ<text:s/>Δ΄</text:span></text:h>
      <text:h text:style-name="P600" text:outline-level="1"><text:span text:style-name="T600_1">ΣΤΡΑΤΗΓΙΚΟΣ<text:s/>ΕΠΙΧΕΙΡΗΣΙΑΚΟΣ<text:s/>ΣΧΕΔΙΑΣΜΟΣ<text:s/>Λ.Σ.-ΕΛ.ΑΚΤ.</text:span></text:h>
      <text:h text:style-name="P601" text:outline-level="6"><text:span text:style-name="T601_1">Άρθρο<text:s/>52</text:span></text:h>
      <text:h text:style-name="P602" text:outline-level="6"><text:span text:style-name="T602_1">Δομή<text:s/>Δυνάμεων<text:s/>Λ.Σ.-ΕΛ.ΑΚΤ.</text:span></text:h>
      <text:p text:style-name="P603"><text:span text:style-name="T603_1">1.</text:span><text:span text:style-name="T603_2"><text:s/>Με<text:s/>απόφαση<text:s/>του<text:s/>Κυβερνητικού<text:s/>Συμβουλίου<text:s/>Εξωτερικών<text:s/>και<text:s/>Άμυνας<text:s/>(ΚΥ.Σ.Ε.Α.),<text:s/>που<text:s/>λαμβάνεται<text:s/>ύστερα<text:s/>από<text:s/>πρόταση<text:s/>του<text:s/>Υπουργού<text:s/>Ναυτιλίας<text:s/>και<text:s/>Νησιωτικής<text:s/>Πολιτικής,<text:s/>διαμορφώνεται<text:s/>η<text:s/>δομή<text:s/>σε<text:s/>προσωπικό<text:s/>και<text:s/>μέσα<text:s/>Λ.Σ.-ΕΛ.ΑΚΤ.<text:s/>(Δομή<text:s/>Δυνάμεων).<text:s/>Η<text:s/>πρόταση<text:s/>του<text:s/>Υπουργού<text:s/>Ναυτιλίας<text:s/>και<text:s/>Νησιωτικής<text:s/>Πολιτικής<text:s/>διαμορφώνεται<text:s/>σε<text:s/>συνέχεια<text:s/>σχετικής<text:s/>απόφασης<text:s/>του<text:s/>Συμβουλίου<text:s/>Επιτελικού<text:s/>Σχεδιασμού<text:s/>Λ.Σ.-ΕΛ.ΑΚΤ.,<text:s/>στο<text:s/>οποίο<text:s/>εισάγεται<text:s/>για<text:s/>διατύπωση<text:s/>γνώμης<text:s/>συνολική<text:s/>πρόταση<text:s/>του<text:s/>Αρχηγού<text:s/>Λ.Σ.-ΕΛ.ΑΚΤ.,<text:s/>η<text:s/>οποία<text:s/>λαμβάνει<text:s/>υπόψη<text:s/>της<text:s/>τις<text:s/>μελέτες<text:s/>-<text:s/>εισηγήσεις<text:s/>κάθε<text:s/>Κλάδου<text:s/>Λ.Σ.-ΕΛ.ΑΚΤ..<text:s/>Στην<text:s/>πρόταση<text:s/>του<text:s/>Αρχηγού<text:s/>Λ.Σ.-ΕΛ.ΑΚΤ.<text:s/>συντίθενται<text:s/>οι<text:s/>ανάγκες<text:s/>των<text:s/>Κλάδων<text:s/>και<text:s/>καθορίζεται<text:s/>η<text:s/>σειρά<text:s/>προτεραιότητας<text:s/>του<text:s/>αναγκαίου<text:s/>υλικοτεχνικού<text:s/>εξοπλισμού,<text:s/>των<text:s/>επιχειρησιακών<text:s/>μέσων<text:s/>και<text:s/>συστημάτων<text:s/>και<text:s/>σε<text:s/>αυτήν<text:s/>επισυνάπτονται<text:s/>υποχρεωτικά<text:s/>οι<text:s/>αναφερόμενες<text:s/>στην<text:s/>παρ.<text:s/>2<text:s/>του<text:s/>άρθρου<text:s/>12<text:s/>του<text:s/>π.δ.<text:s/>103/2014<text:s/>(Α΄170)<text:s/>αποφάσεις<text:s/>του<text:s/>Συμβουλίου<text:s/>Επιτελικού<text:s/>Σχεδιασμού<text:s/>Λ.Σ.-ΕΛ.ΑΚΤ..</text:span></text:p>
      <text:p text:style-name="P604"><text:span text:style-name="T604_1">2.</text:span><text:span text:style-name="T604_2"><text:s/>Οι<text:s/>μελέτες,<text:s/>εισηγήσεις,<text:s/>γνώμες,<text:s/>προτάσεις<text:s/>και<text:s/>αποφάσεις<text:s/>της<text:s/>παραγράφου<text:s/>1<text:s/>διατυπώνονται<text:s/>με<text:s/>γνώμονα<text:s/>τη<text:s/>βέλτιστη<text:s/>ανταπόκριση<text:s/>του<text:s/>Λ.Σ.-ΕΛ.ΑΚΤ.<text:s/>στις<text:s/>αρμοδιότητες<text:s/>και<text:s/>την<text:s/>αποστολή<text:s/>του,<text:s/>σε<text:s/>συνδυασμό<text:s/>με<text:s/>τις<text:s/>κατευθύνσεις<text:s/>της<text:s/>Κυβέρνησης,<text:s/>και<text:s/>περιγράφουν<text:s/>το<text:s/>συνολικό<text:s/>σχήμα<text:s/>οργάνωσης,<text:s/>λειτουργίας<text:s/>και<text:s/>δυνατοτήτων<text:s/>του<text:s/>Λ.Σ.-ΕΛ.ΑΚΤ.,<text:s/>που<text:s/>ανταποκρίνεται<text:s/>στην<text:s/>εκτίμηση<text:s/>των<text:s/>πραγματικών<text:s/>του<text:s/>αναγκών<text:s/>και<text:s/>τους<text:s/>τρόπους<text:s/>με<text:s/>τους<text:s/>οποίους<text:s/>αυτές<text:s/>μπορούν<text:s/>να<text:s/>καλυφθούν,<text:s/>καθώς<text:s/>και<text:s/>στην<text:s/>ανάγκη<text:s/>συνεχούς<text:s/>εκπλήρωσης<text:s/>των<text:s/>καθηκόντων<text:s/>Λ.Σ.-ΕΛ.<text:s/>ΑΚΤ.<text:s/>και<text:s/>επίτευξης<text:s/>επιχειρησιακής<text:s/>αποτελεσματικότητας,<text:s/>με<text:s/>βάση<text:s/>τα<text:s/>κριτήρια<text:s/>κόστους<text:s/>-<text:s/>αποτελεσματικότητας,<text:s/>καθώς<text:s/>και<text:s/>καταπολέμησης<text:s/>της<text:s/>γραφειοκρατίας<text:s/>και<text:s/>του<text:s/>συγκεντρωτισμού.</text:span></text:p>
      <text:p text:style-name="P605"><text:span text:style-name="T605_1">3.</text:span><text:span text:style-name="T605_2"><text:s/>Οι<text:s/>μελέτες,<text:s/>εισηγήσεις,<text:s/>γνώμες,<text:s/>προτάσεις<text:s/>και<text:s/>αποφάσεις<text:s/>των<text:s/>παραγράφων<text:s/>1<text:s/>και<text:s/>2<text:s/>περιλαμβάνουν<text:s/>την<text:s/>πλήρη<text:s/>καταγραφή<text:s/>του<text:s/>υπάρχοντος<text:s/>υλικοτεχνικού<text:s/>εξοπλισμού,<text:s/>καθώς<text:s/>και<text:s/>των<text:s/>υπαρχόντων<text:s/>επιχειρησιακών<text:s/>μέσων<text:s/>και<text:s/>συστημάτων<text:s/>και<text:s/>πλήρως<text:s/>τεκμηριωμένη<text:s/>αξιολόγηση<text:s/>για<text:s/>το<text:s/>βαθμό<text:s/>πραγματικής<text:s/>και<text:s/>λειτουργικής<text:s/>ενσωμάτωσής<text:s/>τους,<text:s/>καθώς<text:s/>και<text:s/>αποτίμηση<text:s/>των<text:s/>προμηθειών<text:s/>υλικοτεχνικού<text:s/>εξοπλισμού,<text:s/>επιχειρησιακών<text:s/>μέσων<text:s/>και<text:s/>συστημάτων<text:s/>της<text:s/>τελευταίας<text:s/>-<text:s/>κάθε<text:s/>φορά<text:s/>-<text:s/>δεκαετίας.</text:span></text:p>
      <text:p text:style-name="P606"><text:span text:style-name="T606_1">Η<text:s/>καταγραφή<text:s/>και<text:s/>η<text:s/>αποτίμηση<text:s/>του<text:s/>προηγούμενου<text:s/>εδαφίου<text:s/>περιλαμβάνει<text:s/>οπωσδήποτε<text:s/>εκτίμηση<text:s/>της<text:s/>επιχειρησιακής<text:s/>κατάστασης<text:s/>υλικοτεχνικού<text:s/>εξοπλισμού,<text:s/>υλικών<text:s/>και<text:s/>μέσων<text:s/>Λ.Σ.-ΕΛ.ΑΚΤ.,<text:s/>της<text:s/>εναπομένουσας<text:s/>διάρκειας<text:s/>ζωής<text:s/>του,<text:s/>της<text:s/>ανάγκης<text:s/>εκσυγχρονισμού<text:s/>ή<text:s/>αναβάθμισης<text:s/>του,<text:s/>των<text:s/>διαθέσιμων<text:s/>ανταλλακτικών<text:s/>και<text:s/>πυρομαχικών,<text:s/>των<text:s/>δυνατοτήτων<text:s/>συντήρησης<text:s/>και<text:s/>εν<text:s/>γένει<text:s/>υποστήριξης<text:s/>και<text:s/>κάθε<text:s/>άλλο<text:s/>συναφές<text:s/>στοιχείο.</text:span></text:p>
      <text:p text:style-name="P607"><text:span text:style-name="T607_1">4.</text:span><text:span text:style-name="T607_2"><text:s/>Η<text:s/>απόφαση<text:s/>της<text:s/>παραγράφου<text:s/>1<text:s/>για<text:s/>τη<text:s/>Δομή<text:s/>Δυνάμεων<text:s/>ως<text:s/>προς<text:s/>τα<text:s/>μέσα<text:s/>επαναξιολογείται<text:s/>και<text:s/>επικαιρο-<text:s/>ποιείται<text:s/>κάθε<text:s/>πέντε<text:s/>(5)<text:s/>χρόνια<text:s/>ή<text:s/>και<text:s/>συντομότερα,<text:s/>εάν<text:s/>μεταβάλλονται<text:s/>κρίσιμα<text:s/>δεδομένα.</text:span></text:p>
      <text:p text:style-name="P608"><text:span text:style-name="T608_1">5.</text:span><text:span text:style-name="T608_2"><text:s/>Με<text:s/>την<text:s/>απόφαση<text:s/>της<text:s/>παραγράφου<text:s/>1,<text:s/>πρέπει<text:s/>να<text:s/>επιτυγχάνονται<text:s/>οι<text:s/>μέγιστες<text:s/>δυνατές<text:s/>συνέργειες<text:s/>με<text:s/>την<text:s/>Ελληνική<text:s/>Αστυνομία<text:s/>και<text:s/>τις<text:s/>Ένοπλες<text:s/>Δυνάμεις<text:s/>και<text:s/>οικονομίες<text:s/>κλίμακας,<text:s/>η<text:s/>μέγιστη<text:s/>δυνατή<text:s/>αποτελεσματικότητα<text:s/>και<text:s/>να<text:s/>λαμβάνονται<text:s/>υπόψη<text:s/>τα<text:s/>δεδομένα<text:s/>των<text:s/>κρατών-μελών<text:s/>του<text:s/>N.A.T.O.<text:s/>και<text:s/>της<text:s/>Ευρωπαϊκής<text:s/>Ένωσης.</text:span></text:p>
      <text:p text:style-name="P609"><text:span text:style-name="T609_1">6.</text:span><text:span text:style-name="T609_2"><text:s/>Πριν<text:s/>τη<text:s/>λήψη<text:s/>της<text:s/>απόφασης<text:s/>της<text:s/>παραγράφου<text:s/>1,<text:s/>ενημερώνεται<text:s/>πλήρως<text:s/>και<text:s/>διατυπώνει<text:s/>τη<text:s/>γνώμη<text:s/>της<text:s/>η<text:s/>αρμόδια<text:s/>Διαρκής<text:s/>Κοινοβουλευτική<text:s/>Επιτροπή<text:s/>Παραγωγής<text:s/>και<text:s/>Εμπορίου,<text:s/>σύμφωνα<text:s/>με<text:s/>τα<text:s/>οριζόμενα<text:s/>στον<text:s/>Κανονισμό<text:s/>της<text:s/>Βουλής.</text:span></text:p>
      <text:h text:style-name="P610" text:outline-level="6"><text:span text:style-name="T610_1">Άρθρο<text:s/>53</text:span></text:h>
      <text:h text:style-name="P611" text:outline-level="6"><text:span text:style-name="T611_1">Προγραμματισμός<text:s/>Προμηθειών<text:s/>Λ.Σ.-ΕΛ.ΑΚΤ.</text:span></text:h>
      <text:p text:style-name="P612"><text:span text:style-name="T612_1">1.</text:span><text:span text:style-name="T612_2"><text:s/>Με<text:s/>βάση<text:s/>τη<text:s/>Δομή<text:s/>Δυνάμεων,<text:s/>όπως<text:s/>αυτή<text:s/>καθορίζεται<text:s/>σύμφωνα<text:s/>με<text:s/>το<text:s/>άρθρο<text:s/>52,<text:s/>καταρτίζεται<text:s/>ο<text:s/>Προγραμματισμός<text:s/>Προμηθειών<text:s/>Λ.Σ.-ΕΛ.ΑΚΤ..<text:s/>Ο<text:s/>Προγραμματισμός<text:s/>Προμηθειών<text:s/>Λ.Σ.-ΕΛ.ΑΚΤ.<text:s/>έχει<text:s/>δεκαπενταετή<text:s/>διάρκεια<text:s/>και<text:s/>επανεξετάζεται<text:s/>και<text:s/>επικαιροποιείται<text:s/>ανά<text:s/>τριετία,<text:s/>ώστε<text:s/>να<text:s/>εναρμονίζεται<text:s/>με<text:s/>τους<text:s/>τριετείς<text:s/>Κρατικούς<text:s/>Προϋπολογισμούς.</text:span></text:p>
      <text:p text:style-name="P613"><text:span text:style-name="T613_1">2.</text:span><text:span text:style-name="T613_2"><text:s/>Για<text:s/>την<text:s/>κατάρτιση,<text:s/>επανεξέταση<text:s/>και<text:s/>επικαιροποίηση<text:s/>του<text:s/>Προγραμματισμού<text:s/>Προμηθειών,<text:s/>εφαρμόζονται<text:s/>η<text:s/>διαδικασία<text:s/>και<text:s/>τα<text:s/>κριτήρια<text:s/>του<text:s/>άρθρου<text:s/>52.<text:s/>Επιπλέον,<text:s/>λαμβάνονται<text:s/>πλήρως<text:s/>υπόψη<text:s/>τα<text:s/>δημοσιονομικά<text:s/>δεδομένα,<text:s/>οι<text:s/>οροφές<text:s/>πιστώσεων<text:s/>που<text:s/>καθορίζει<text:s/>η<text:s/>Κυβέρνηση,<text:s/>οι<text:s/>προγνώσεις<text:s/>και<text:s/>προβολές<text:s/>ως<text:s/>προς<text:s/>τις<text:s/>πληρωμές,<text:s/>καθώς<text:s/>και<text:s/>οι<text:s/>παραλαβές<text:s/>που<text:s/>επηρεάζουν<text:s/>το<text:s/>δημοσιονομικό<text:s/>έλλειμμα<text:s/>και<text:s/>το<text:s/>δημόσιο<text:s/>χρέος.</text:span></text:p>
      <text:p text:style-name="P614"><text:span text:style-name="T614_1">3.</text:span><text:span text:style-name="T614_2"><text:s/>Με<text:s/>βάση<text:s/>τον<text:s/>Προγραμματισμό<text:s/>Προμηθειών<text:s/>Λ.Σ.-<text:s/>ΕΛ.ΑΚΤ.,<text:s/>καταρτίζεται<text:s/>το<text:s/>Τριετές<text:s/>Κυλιόμενο<text:s/>Πρόγραμμα<text:s/>Προμηθειών<text:s/>Λ.Σ.-ΕΛ.ΑΚΤ.,<text:s/>το<text:s/>οποίο<text:s/>επανεξετάζεται<text:s/>και<text:s/>επικαιροποιείται<text:s/>κάθε<text:s/>χρόνο,<text:s/>ώστε<text:s/>να<text:s/>εναρμονίζεται<text:s/>με<text:s/>τον<text:s/>Κρατικό<text:s/>Προϋπολογισμό.</text:span></text:p>
      <text:p text:style-name="P615"><text:span text:style-name="T615_1">4.</text:span><text:span text:style-name="T615_2"><text:s/>Για<text:s/>την<text:s/>κατάρτιση,<text:s/>επανεξέταση<text:s/>και<text:s/>επικαιροποίηση<text:s/>του<text:s/>Τριετούς<text:s/>Κυλιόμενου<text:s/>Προγράμματος<text:s/>Προμηθειών<text:s/>Λ.Σ.-ΕΛ.ΑΚΤ.<text:s/>εφαρμόζονται<text:s/>η<text:s/>διαδικασία<text:s/>και<text:s/>τα<text:s/>κριτήρια<text:s/>του<text:s/>άρθρου<text:s/>52,<text:s/>η<text:s/>διαδικασία,<text:s/>όμως,<text:s/>ολοκληρώνεται,<text:s/>με<text:s/>απόφαση<text:s/>του<text:s/>Υπουργού<text:s/>Ναυτιλίας<text:s/>και<text:s/>Νησιωτικής<text:s/>Πολιτικής,<text:s/>που<text:s/>κινείται<text:s/>μέσα<text:s/>στο<text:s/>πλαίσιο<text:s/>των<text:s/>σχετικών<text:s/>προβλέψεων<text:s/>του<text:s/>προϋπολογισμού.</text:span></text:p>
      <text:h text:style-name="P616" text:outline-level="6"><text:span text:style-name="T616_1">Άρθρο<text:s/>54</text:span></text:h>
      <text:h text:style-name="P617" text:outline-level="6"><text:span text:style-name="T617_1">Διάρθρωση<text:s/>του<text:s/>Προγραμματισμού<text:s/>Προμηθειών<text:s/>και<text:s/>του<text:s/>Τριετούς<text:s/>Κυλιόμενου<text:s/>Προγράμματος<text:s/>Προμηθειών<text:s/>Λ.Σ.-ΕΛ.ΑΚΤ.</text:span></text:h>
      <text:p text:style-name="P618"><text:span text:style-name="T618_1">1.</text:span><text:span text:style-name="T618_2"><text:s/>Ο<text:s/>Προγραμματισμός<text:s/>Προμηθειών<text:s/>και<text:s/>το<text:s/>Τριετές<text:s/>Κυλιόμενο<text:s/>Πρόγραμμα<text:s/>Προμηθειών<text:s/>Λ.Σ.-ΕΛ.ΑΚΤ.<text:s/>δια-<text:s/>κρίνονται<text:s/>σε<text:s/>τρία<text:s/>μέρη:</text:span></text:p>
      <text:p text:style-name="P619"><text:span text:style-name="T619_1">α.<text:s/>στο<text:s/>πρώτο<text:s/>μέρος<text:s/>εντάσσονται<text:s/>τα<text:s/>πλωτά<text:s/>μέσα<text:s/>Λ.Σ.-<text:s/>ΕΛ.ΑΚΤ.<text:s/>και<text:s/>οι<text:s/>συμβάσεις<text:s/>εν<text:s/>συνεχεία<text:s/>υποστήριξης,</text:span></text:p>
      <text:p text:style-name="P620"><text:span text:style-name="T620_1">β.<text:s/>στο<text:s/>δεύτερο<text:s/>μέρος<text:s/>εντάσσονται<text:s/>ο<text:s/>λοιπός<text:s/>υλικο-<text:s/>τεχνικός<text:s/>εξοπλισμός,<text:s/>τα<text:s/>υπόλοιπα<text:s/>επιχειρησιακά<text:s/>μέσα<text:s/>και<text:s/>συστήματα,<text:s/>καθώς<text:s/>και<text:s/>οι<text:s/>αντίστοιχες<text:s/>συμβάσεις<text:s/>εν<text:s/>συνεχεία<text:s/>υποστήριξης,</text:span></text:p>
      <text:p text:style-name="P621"><text:span text:style-name="T621_1">γ.<text:s/>στο<text:s/>τρίτο<text:s/>μέρος<text:s/>εντάσσονται<text:s/>τα<text:s/>έργα<text:s/>υποδομής<text:s/>που<text:s/>είναι<text:s/>αναγκαία<text:s/>για<text:s/>τη<text:s/>στέγαση<text:s/>και<text:s/>συντήρηση<text:s/>των<text:s/>προμηθειών,<text:s/>με<text:s/>σκοπό<text:s/>την<text:s/>εκπλήρωση<text:s/>της<text:s/>αποστολής<text:s/>Λ.Σ.-ΕΛ.ΑΚΤ.</text:span></text:p>
      <text:p text:style-name="P622"><text:span text:style-name="T622_1">2.</text:span><text:span text:style-name="T622_2"><text:s/>Στον<text:s/>Προγραμματισμό<text:s/>Προμηθειών<text:s/>και<text:s/>στο<text:s/>Τριετές<text:s/>Κυλιόμενο<text:s/>Πρόγραμμα<text:s/>Προμηθειών<text:s/>Λ.Σ.-ΕΛ.ΑΚΤ.<text:s/>εντάσσονται<text:s/>μόνον<text:s/>ολοκληρωμένες<text:s/>προτάσεις<text:s/>προμήθειας<text:s/>υλικοτεχνικού<text:s/>εξοπλισμού,<text:s/>επιχειρησιακών<text:s/>μέσων<text:s/>και<text:s/>συστημάτων.<text:s/>Ολοκληρωμένη<text:s/>θεωρείται<text:s/>η<text:s/>πρόταση<text:s/>που<text:s/>περιλαμβάνει:</text:span></text:p>
      <text:p text:style-name="P623"><text:span text:style-name="T623_1">α.<text:s/>εκτίμηση<text:s/>για<text:s/>την<text:s/>επιχειρησιακή<text:s/>ανάγκη<text:s/>που<text:s/>πρέπει<text:s/>να<text:s/>καλυφθεί<text:s/>στο<text:s/>πλαίσιο<text:s/>της<text:s/>Δομής<text:s/>Δυνάμεων<text:s/>Λ.Σ.-ΕΛ.ΑΚΤ.,<text:s/>β.<text:s/>εκτίμηση<text:s/>για<text:s/>το<text:s/>συνολικό<text:s/>κόστος<text:s/>κύκλου<text:s/>ζωής<text:s/>του<text:s/>κάθε<text:s/>υλικοτεχνικού<text:s/>εξοπλισμού<text:s/>ή<text:s/>επιχειρησιακού<text:s/>μέσου<text:s/>ή<text:s/>συστήματος,<text:s/>στο<text:s/>οποίο<text:s/>περιλαμβάνεται<text:s/>οπωσδήποτε<text:s/>η<text:s/>αρχική<text:s/>και<text:s/>η<text:s/>εν<text:s/>συνεχεία<text:s/>υποστήριξή<text:s/>του,</text:span></text:p>
      <text:p text:style-name="P624"><text:span text:style-name="T624_1">γ.<text:s/>πρόταση<text:s/>για<text:s/>την<text:s/>ασφάλεια<text:s/>εφοδιασμού<text:s/>με<text:s/>βάση<text:s/>τις<text:s/>υπάρχουσες<text:s/>και<text:s/>άμεσα<text:s/>διαθέσιμες<text:s/>στην<text:s/>Ελλάδα<text:s/>δυνατότητες<text:s/>παραγωγής,<text:s/>συμπαραγωγής<text:s/>και<text:s/>υποστήριξης.</text:span></text:p>
      <text:h text:style-name="P625" text:outline-level="6"><text:span text:style-name="T625_1">Άρθρο<text:s/>55</text:span></text:h>
      <text:h text:style-name="P626" text:outline-level="6"><text:span text:style-name="T626_1">Ενεργοποίηση<text:s/>του<text:s/>Προγράμματος<text:s/>Προμηθειών</text:span></text:h>
      <text:p text:style-name="P627"><text:span text:style-name="T627_1">1.</text:span><text:span text:style-name="T627_2"><text:s/>Κάθε<text:s/>ολοκληρωμένη<text:s/>πρόταση<text:s/>προμήθειας<text:s/>υλικοτε-<text:s/>χνικού<text:s/>εξοπλισμού,<text:s/>επιχειρησιακών<text:s/>μέσων<text:s/>και<text:s/>συστημάτων,<text:s/>εφόσον<text:s/>είναι<text:s/>εντεταγμένη<text:s/>στον<text:s/>Προγραμματισμό<text:s/>Προμηθειών<text:s/>και<text:s/>στο<text:s/>Τριετές<text:s/>Κυλιόμενο<text:s/>Πρόγραμμα<text:s/>Λ.Σ.-ΕΛ.ΑΚΤ.,<text:s/>ενεργοποιείται,<text:s/>με<text:s/>απόφαση<text:s/>του<text:s/>Υπουργού<text:s/>Ναυτιλίας<text:s/>και<text:s/>Νησιωτικής<text:s/>Πολιτικής,<text:s/>ύστερα<text:s/>από<text:s/>απόφαση<text:s/>του<text:s/>Συμβουλίου<text:s/>Επιτελικού<text:s/>Σχεδιασμού<text:s/>Λ.Σ.-ΕΛ.ΑΚΤ..</text:span></text:p>
      <text:p text:style-name="P628"><text:span text:style-name="T628_1">2.</text:span><text:span text:style-name="T628_2"><text:s/>Με<text:s/>την<text:s/>απόφαση<text:s/>της<text:s/>παραγράφου<text:s/>1,<text:s/>καθορίζεται<text:s/>και<text:s/>η<text:s/>διαδικασία<text:s/>εκτέλεσης<text:s/>της<text:s/>προμήθειας,<text:s/>σύμφωνα<text:s/>με<text:s/>τα<text:s/>προβλεπόμενα<text:s/>στη<text:s/>σχετική<text:s/>εθνική<text:s/>νομοθεσία.</text:span></text:p>
      <text:p text:style-name="P629"><text:span text:style-name="T629_1">3.</text:span><text:span text:style-name="T629_2"><text:s/>Μέχρι<text:s/>την<text:s/>κατάρτιση<text:s/>του<text:s/>πρώτου<text:s/>Προγραμματισμού<text:s/>Προμηθειών<text:s/>Λ.Σ.-ΕΛ.ΑΚΤ.<text:s/>και<text:s/>του<text:s/>πρώτου<text:s/>Τριετούς<text:s/>Κυλιόμενου<text:s/>Προγράμματος<text:s/>Προμηθειών<text:s/>Λ.Σ.-ΕΛ.ΑΚΤ.,<text:s/>για<text:s/>την<text:s/>υλοποίηση<text:s/>των<text:s/>προμηθειών<text:s/>υλικοτεχνικού<text:s/>εξοπλισμού,<text:s/>επιχειρησιακών<text:s/>μέσων<text:s/>και<text:s/>συστημάτων,<text:s/>αρκεί<text:s/>η<text:s/>έγκριση<text:s/>από<text:s/>τον<text:s/>Υπουργό<text:s/>Ναυτιλίας<text:s/>και<text:s/>Νησιωτικής<text:s/>Πολιτικής<text:s/>της<text:s/>απόφασης<text:s/>του<text:s/>Συμβουλίου<text:s/>Επιτελικού<text:s/>Σχεδιασμού,<text:s/>που<text:s/>λαμβάνεται<text:s/>σύμφωνα<text:s/>με<text:s/>την<text:s/>περίπτωση<text:s/>γ΄<text:s/>της<text:s/>παρ.<text:s/>2<text:s/>του<text:s/>άρθρου<text:s/>12<text:s/>του<text:s/>π.δ.<text:s/>103/2014.</text:span></text:p>
      <text:p text:style-name="P630"><text:span text:style-name="T630_1">4.</text:span><text:span text:style-name="T630_2"><text:s/>Προμήθεια<text:s/>υλικοτεχνικού<text:s/>εξοπλισμού,<text:s/>επιχειρησιακών<text:s/>μέσων<text:s/>και<text:s/>συστημάτων,<text:s/>που<text:s/>δεν<text:s/>είναι<text:s/>ενταγμένα<text:s/>στον<text:s/>Προγραμματισμό<text:s/>Προμηθειών<text:s/>Λ.Σ.-ΕΛ.ΑΚΤ.<text:s/>και<text:s/>στο<text:s/>Τριετές<text:s/>Κυλιόμενο<text:s/>Πρόγραμμα<text:s/>Προμηθειών<text:s/>Λ.Σ.-ΕΛ.<text:s/>ΑΚΤ.,<text:s/>επιτρέπεται,<text:s/>μόνον<text:s/>όταν<text:s/>πρόκειται<text:s/>για<text:s/>απρόβλεπτες<text:s/>προμήθειες<text:s/>ή<text:s/>προμήθειες<text:s/>εξαιρετικά<text:s/>επείγουσες<text:s/>-<text:s/>άμεσης<text:s/>αποκατάστασης.</text:span></text:p>
      <text:p text:style-name="P631"><text:span text:style-name="T631_1">5.</text:span><text:span text:style-name="T631_2"><text:s/>Απρόβλεπτες<text:s/>είναι<text:s/>οι<text:s/>προμήθειες,<text:s/>όταν,<text:s/>για<text:s/>λόγους<text:s/>ανάγκης:</text:span></text:p>
      <text:p text:style-name="P632"><text:span text:style-name="T632_1">α)</text:span><text:span text:style-name="T632_2"><text:tab/></text:span><text:span text:style-name="T632_3">είναι<text:s/>αδύνατος<text:s/>ή<text:s/>εξαιρετικά<text:s/>δυσχερής<text:s/>ο<text:s/>προγραμματισμός<text:s/>τους,<text:s/>με<text:s/>αποτέλεσμα<text:s/>να<text:s/>καθίσταται<text:s/>επιτακτική<text:s/>η<text:s/>υλοποίηση<text:s/>της<text:s/>προμήθειας,<text:s/>ακόμα<text:s/>και<text:s/>αν<text:s/>διενεργείται<text:s/>ήδη<text:s/>προγραμματισμένος<text:s/>διαγωνισμός,</text:span></text:p>
      <text:p text:style-name="P633"><text:span text:style-name="T633_1">β)</text:span><text:span text:style-name="T633_2"><text:tab/></text:span><text:span text:style-name="T633_3">καθίσταται<text:s/>επιτακτική<text:s/>η<text:s/>αποκατάσταση<text:s/>της<text:s/>έλλειψης,<text:s/>καθώς<text:s/>και<text:s/>της<text:s/>ειδικής<text:s/>κατάστασης<text:s/>στην<text:s/>οποία<text:s/>επέρχεται<text:s/>ο<text:s/>υλικοτεχνικός<text:s/>εξοπλισμός,<text:s/>τα<text:s/>επιχειρησιακά<text:s/>μέσα<text:s/>και<text:s/>συστήματα<text:s/>που<text:s/>χρησιμοποιεί<text:s/>το<text:s/>Λ.Σ.-ΕΛ.ΑΚΤ.<text:s/>προς<text:s/>εκπλήρωση<text:s/>της<text:s/>αποστολής<text:s/>του,<text:s/>εντός<text:s/>εύλογου<text:s/>χρονικού<text:s/>διαστήματος.</text:span></text:p>
      <text:p text:style-name="P634"><text:span text:style-name="T634_1">Απρόβλεπτη<text:s/>μπορεί,<text:s/>ιδίως,<text:s/>να<text:s/>χαρακτηριστεί:</text:span></text:p>
      <text:p text:style-name="P635"><text:span text:style-name="T635_1">α)</text:span><text:span text:style-name="T635_2"><text:tab/></text:span><text:span text:style-name="T635_3">η<text:s/>αιφνίδια<text:s/>βλάβη,<text:s/>η<text:s/>ζημία,<text:s/>η<text:s/>αστοχία<text:s/>και<text:s/>η<text:s/>δυσλειτουργία<text:s/>που<text:s/>οδηγούν<text:s/>σε<text:s/>επισκευή,<text:s/>συντήρηση<text:s/>και<text:s/>σε,<text:s/>κατά<text:s/>περίπτωση,<text:s/>αντικατάσταση<text:s/>του<text:s/>υπάρχοντος<text:s/>υλικο-<text:s/>τεχνικού<text:s/>εξοπλισμού,<text:s/>των<text:s/>επιχειρησιακών<text:s/>μέσων<text:s/>και<text:s/>των<text:s/>συστημάτων<text:s/>που<text:s/>χρησιμοποιεί<text:s/>το<text:s/>Αρχηγείο<text:s/>Λ.Σ.-ΕΛ.ΑΚΤ.,<text:s/>β)<text:s/>η<text:s/>έλλειψη<text:s/>υλικοτεχνικού<text:s/>εξοπλισμού<text:s/>που<text:s/>δεν<text:s/>παρακολουθείται<text:s/>ή<text:s/>δεν<text:s/>είναι<text:s/>άμεσα<text:s/>διαθέσιμος<text:s/>από<text:s/>το<text:s/>Εφοδιαστικό<text:s/>Σύστημα<text:s/>του<text:s/>Αρχηγείου<text:s/>Λ.Σ.-ΕΛ.ΑΚΤ.,<text:s/>καθώς<text:s/>και<text:s/>η<text:s/>εκτέλεση<text:s/>εργασιών<text:s/>που<text:s/>δεν<text:s/>μπορεί<text:s/>να<text:s/>αναληφθούν<text:s/>από<text:s/>τις<text:s/>Υπηρεσίες<text:s/>του<text:s/>Αρχηγείου<text:s/>Λ.Σ.-ΕΛ.ΑΚΤ..</text:span></text:p>
      <text:p text:style-name="P636"><text:span text:style-name="T636_1">Μετά<text:s/>από<text:s/>εισήγηση<text:s/>της<text:s/>επισπεύδουσας<text:s/>Υπηρεσίας<text:s/>και<text:s/>την<text:s/>εξασφάλιση<text:s/>των<text:s/>απαιτούμενων<text:s/>πιστώσεων,<text:s/>ο<text:s/>Αρχηγός<text:s/>Λ.Σ.-ΕΛ.ΑΚΤ.<text:s/>προωθεί<text:s/>στον<text:s/>Υπουργό<text:s/>Ναυτιλίας<text:s/>και<text:s/>Νησιωτικής<text:s/>Πολιτικής,<text:s/>για<text:s/>έγκριση,<text:s/>απόφαση<text:s/>με<text:s/>την<text:s/>οποία<text:s/>χαρακτηρίζεται<text:s/>η<text:s/>προμήθεια<text:s/>ως<text:s/>απρόβλεπτη.</text:span></text:p>
      <text:p text:style-name="P637"><text:span text:style-name="T637_1">Η<text:s/>υλοποίηση<text:s/>των<text:s/>ανωτέρω<text:s/>προμηθειών<text:s/>πραγματοποιείται<text:s/>με<text:s/>βάση<text:s/>την<text:s/>εκάστοτε<text:s/>ισχύουσα<text:s/>νομοθεσία.</text:span></text:p>
      <text:p text:style-name="P638"><text:span text:style-name="T638_1">6.</text:span><text:span text:style-name="T638_2"><text:s/>Στις<text:s/>εξαιρετικά<text:s/>επείγουσες<text:s/>-<text:s/>άμεσης<text:s/>αποκατάστασης<text:s/>εντάσσονται<text:s/>κατεπείγουσες<text:s/>προμήθειες<text:s/>που<text:s/>είναι<text:s/>απολύτως<text:s/>αναγκαίες<text:s/>για<text:s/>την<text:s/>αντιμετώπιση<text:s/>ειδικών<text:s/>συνθηκών<text:s/>και<text:s/>καταστάσεων,<text:s/>εξ<text:s/>αιτίας<text:s/>των<text:s/>οποίων<text:s/>επέρχεται<text:s/>αδυναμία<text:s/>λειτουργίας<text:s/>του<text:s/>υπάρχοντος<text:s/>υλικοτεχνικού<text:s/>εξοπλισμού,<text:s/>των<text:s/>επιχειρησιακών<text:s/>μέσων<text:s/>και<text:s/>συστημάτων<text:s/>που<text:s/>χρησιμοποιεί<text:s/>το<text:s/>Λ.Σ.-ΕΛ.ΑΚΤ.,<text:s/>καθιστώντας<text:s/>ανέφικτη<text:s/>την<text:s/>εκπλήρωση<text:s/>της<text:s/>αποστολής<text:s/>του.</text:span></text:p>
      <text:p text:style-name="P639"><text:span text:style-name="T639_1">Εξαιρετικά<text:s/>επείγουσα<text:s/>-<text:s/>άμεσης<text:s/>αποκατάστασης<text:s/>μπορεί,<text:s/>ενδεικτικά,<text:s/>να<text:s/>χαρακτηριστεί:</text:span></text:p>
      <text:p text:style-name="P640"><text:span text:style-name="T640_1">α)</text:span><text:span text:style-name="T640_2"><text:tab/></text:span><text:span text:style-name="T640_3">η<text:s/>βλάβη,<text:s/>η<text:s/>αστοχία,<text:s/>η<text:s/>επισκευή,<text:s/>η<text:s/>συντήρηση<text:s/>και<text:s/>η<text:s/>αντικατάσταση<text:s/>σε<text:s/>ειδικές<text:s/>περιπτώσεις<text:s/>του<text:s/>υπάρχοντος<text:s/>υλικοτεχνικού<text:s/>εξοπλισμού,<text:s/>των<text:s/>επιχειρησιακών<text:s/>μέσων<text:s/>και<text:s/>των<text:s/>συστημάτων<text:s/>που<text:s/>χρησιμοποιεί<text:s/>το<text:s/>Αρχηγείο<text:s/>Λιμενικού<text:s/>Σώματος-Ελληνικής<text:s/>Ακτοφυλακής,</text:span></text:p>
      <text:p text:style-name="P641"><text:span text:style-name="T641_1">β)</text:span><text:span text:style-name="T641_2"><text:tab/></text:span><text:span text:style-name="T641_3">η<text:s/>έλλειψη<text:s/>υλικοτεχνικού<text:s/>εξοπλισμού<text:s/>που<text:s/>δεν<text:s/>παρακολουθείται<text:s/>ή<text:s/>δεν<text:s/>είναι<text:s/>άμεσα<text:s/>προσβάσιμος<text:s/>ή<text:s/>διαθέσιμος<text:s/>από<text:s/>το<text:s/>Εφοδιαστικό<text:s/>Σύστημα<text:s/>του<text:s/>Αρχηγείου<text:s/>Λ.Σ.-ΕΛ.ΑΚΤ.,<text:s/>καθώς<text:s/>και<text:s/>η<text:s/>εκτέλεση<text:s/>εργασιών<text:s/>που<text:s/>δεν<text:s/>μπορεί<text:s/>να<text:s/>αναληφθούν<text:s/>από<text:s/>τις<text:s/>Υπηρεσίες<text:s/>του<text:s/>Αρχηγείου<text:s/>Λ.Σ.-ΕΛ.ΑΚΤ..</text:span></text:p>
      <text:p text:style-name="P642"><text:span text:style-name="T642_1">Μετά<text:s/>από<text:s/>εισήγηση<text:s/>της<text:s/>επισπεύδουσας<text:s/>Υπηρεσίας<text:s/>και<text:s/>την<text:s/>εξασφάλιση<text:s/>των<text:s/>απαιτούμενων<text:s/>πιστώσεων,<text:s/>ο<text:s/>Αρχηγός<text:s/>Λ.Σ.-ΕΛ.ΑΚΤ.<text:s/>προωθεί<text:s/>στον<text:s/>Υπουργό<text:s/>Ναυτιλίας<text:s/>και<text:s/>Νησιωτικής<text:s/>Πολιτικής,<text:s/>για<text:s/>έγκριση,<text:s/>απόφαση<text:s/>με<text:s/>την<text:s/>οποία<text:s/>χαρακτηρίζεται<text:s/>η<text:s/>προμήθεια<text:s/>ως<text:s/>εξαιρετικά<text:s/>επείγουσα<text:s/>-<text:s/>άμεσης<text:s/>αποκατάστασης.</text:span></text:p>
      <text:p text:style-name="P643"><text:span text:style-name="T643_1">Οι<text:s/>εξαιρετικά<text:s/>επείγουσες<text:s/>-<text:s/>άμεσης<text:s/>αποκατάστασης<text:s/>προμήθειες<text:s/>υλοποιούνται,<text:s/>σύμφωνα<text:s/>με<text:s/>την<text:s/>εκάστοτε<text:s/>ισχύουσα<text:s/>νομοθεσία.</text:span></text:p>
      <text:h text:style-name="P644" text:outline-level="6"><text:span text:style-name="T644_1">Άρθρο<text:s/>56</text:span></text:h>
      <text:h text:style-name="P645" text:outline-level="6"><text:span text:style-name="T645_1">Συμβάσεις<text:s/>εν<text:s/>συνεχεία<text:s/>υποστήριξης<text:s/>(FOS)</text:span></text:h>
      <text:p text:style-name="P646"><text:span text:style-name="T646_1">1.</text:span><text:span text:style-name="T646_2"><text:s/>Οι<text:s/>συμβάσεις<text:s/>για<text:s/>την<text:s/>εν<text:s/>συνεχεία<text:s/>υποστήριξη<text:s/>έχουν<text:s/>ως<text:s/>αντικείμενο<text:s/>ένα<text:s/>ή<text:s/>περισσότερα<text:s/>από<text:s/>τα<text:s/>εξής:<text:s/>τη<text:s/>συντήρηση,<text:s/>τα<text:s/>ανταλλακτικά,<text:s/>την<text:s/>προμήθεια<text:s/>πυρομαχικών,<text:s/>την<text:s/>παροχή<text:s/>εκπαίδευσης,<text:s/>τη<text:s/>δυνατότητα<text:s/>εκσυγχρονισμού<text:s/>του<text:s/>υλικού,<text:s/>την<text:s/>παράταση<text:s/>της<text:s/>διάρκειας<text:s/>ζωής<text:s/>και<text:s/>την<text:s/>αναβάθμιση.</text:span></text:p>
      <text:p text:style-name="P647"><text:span text:style-name="T647_1">2.</text:span><text:span text:style-name="T647_2"><text:s/>Στο<text:s/>πλαίσιο<text:s/>της<text:s/>διαδικασίας<text:s/>σύναψης<text:s/>της<text:s/>σύμβασης<text:s/>προμήθειας<text:s/>υλικοτεχνικού<text:s/>εξοπλισμού,<text:s/>επιχειρησιακών<text:s/>μέσων<text:s/>και<text:s/>συστημάτων<text:s/>Λ.Σ.-ΕΛ.ΑΚΤ.,<text:s/>η<text:s/>αναθέτουσα<text:s/>αρχή<text:s/>υποχρεούται<text:s/>να<text:s/>συνάψει,<text:s/>ταυτόχρονα<text:s/>με<text:s/>τη<text:s/>σύμβαση<text:s/>αυτή,<text:s/>με<text:s/>τον<text:s/>ίδιο<text:s/>ή<text:s/>άλλο<text:s/>οικονομικό<text:s/>φορέα,<text:s/>και<text:s/>σύμβαση<text:s/>εν<text:s/>συνεχεία<text:s/>υποστήριξης<text:s/>του<text:s/>προς<text:s/>προμήθεια<text:s/>υλικού<text:s/>ή<text:s/>μέσου,<text:s/>τηρώντας<text:s/>την<text:s/>εκάστοτε<text:s/>ισχύουσα<text:s/>νομοθεσία.</text:span></text:p>
      <text:p text:style-name="P648"><text:span text:style-name="T648_1">3.</text:span><text:span text:style-name="T648_2"><text:s/>Ως<text:s/>χρόνος<text:s/>έναρξης<text:s/>ισχύος<text:s/>της<text:s/>σύμβασης<text:s/>εν<text:s/>συνεχεία<text:s/>υποστήριξης<text:s/>μπορεί<text:s/>να<text:s/>συμφωνηθεί<text:s/>είτε<text:s/>ο<text:s/>χρόνος<text:s/>της<text:s/>έναρξης<text:s/>ισχύος<text:s/>της<text:s/>σύμβασης<text:s/>προμήθειας<text:s/>είτε<text:s/>μεταγενέστερο<text:s/>αυτού<text:s/>χρονικό<text:s/>σημείο.</text:span></text:p>
      <text:p text:style-name="P649"><text:span text:style-name="T649_1">4.</text:span><text:span text:style-name="T649_2"><text:s/>Στις<text:s/>περιπτώσεις<text:s/>κατά<text:s/>τις<text:s/>οποίες,<text:s/>με<text:s/>βάση<text:s/>προϊσχύ-<text:s/>ουσες<text:s/>διατάξεις,<text:s/>έχει<text:s/>νομίμως<text:s/>συναφθεί<text:s/>σύμβαση<text:s/>προμήθειας,<text:s/>χωρίς<text:s/>να<text:s/>έχει<text:s/>ταυτοχρόνως<text:s/>συναφθεί<text:s/>σύμβαση<text:s/>εν<text:s/>συνεχεία<text:s/>υποστήριξης<text:s/>ή<text:s/>έχουν<text:s/>εκκινήσει<text:s/>διαδικασίες<text:s/>για<text:s/>τη<text:s/>σύναψη<text:s/>σύμβασης<text:s/>προμήθειας,<text:s/>χωρίς<text:s/>να<text:s/>έχει<text:s/>προ-<text:s/>βλεφθεί<text:s/>η<text:s/>ταυτόχρονη<text:s/>σύναψη<text:s/>σύμβασης<text:s/>εν<text:s/>συνεχεία<text:s/>υποστήριξης,<text:s/>η<text:s/>αναθέτουσα<text:s/>αρχή<text:s/>μπορεί<text:s/>να<text:s/>συνάψει<text:s/>αυτοτελώς<text:s/>σύμβαση<text:s/>εν<text:s/>συνεχεία<text:s/>υποστήριξης<text:s/>με<text:s/>τον<text:s/>ίδιο<text:s/>ή<text:s/>άλλο<text:s/>οικονομικό<text:s/>φορέα.</text:span></text:p>
      <text:p text:style-name="P650"><text:span text:style-name="T650_1">Εφόσον<text:s/>στη<text:s/>σύμβαση<text:s/>προμήθειας<text:s/>έχουν<text:s/>ενσωματωθεί<text:s/>οι<text:s/>βασικοί<text:s/>όροι<text:s/>της<text:s/>σύμβασης<text:s/>εν<text:s/>συνεχεία<text:s/>υποστήριξης,<text:s/>η<text:s/>αναθέτουσα<text:s/>αρχή<text:s/>διατηρεί<text:s/>το<text:s/>δικαίωμα<text:s/>να<text:s/>συνάψει<text:s/>τη<text:s/>σύμβαση<text:s/>εν<text:s/>συνεχεία<text:s/>υποστήριξης<text:s/>με<text:s/>τρίτο<text:s/>οικονομικό<text:s/>φορέα,<text:s/>μόνον<text:s/>εφόσον<text:s/>συνομολογήσει<text:s/>με<text:s/>αυτόν<text:s/>επωφελέστερους<text:s/>όρους.</text:span></text:p>
      <text:p text:style-name="P651"><text:span text:style-name="T651_1">5.</text:span><text:span text:style-name="T651_2"><text:s/>Σε<text:s/>κάθε<text:s/>σύμβαση<text:s/>εν<text:s/>συνεχεία<text:s/>υποστήριξης<text:s/>λαμ-<text:s/>βάνονται<text:s/>υπόψη<text:s/>οι<text:s/>απαιτήσεις<text:s/>για<text:s/>την<text:s/>ασφάλεια<text:s/>πληροφοριών<text:s/>και<text:s/>την<text:s/>ασφάλεια<text:s/>εφοδιασμού,<text:s/>καθώς<text:s/>και<text:s/>το<text:s/>περιεχόμενο<text:s/>της<text:s/>Δομής<text:s/>Δυνάμεων<text:s/>Λ.Σ.-ΕΛ.ΑΚΤ..</text:span></text:p>
      <text:p text:style-name="P652"><text:span text:style-name="T652_1">6.</text:span><text:span text:style-name="T652_2"><text:s/>Η<text:s/>διαδικασία<text:s/>της<text:s/>παραγράφου<text:s/>4<text:s/>διεξάγεται,<text:s/>σύμφωνα<text:s/>με<text:s/>την<text:s/>εκάστοτε<text:s/>ισχύουσα<text:s/>νομοθεσία<text:s/>περί<text:s/>προμηθειών.</text:span></text:p>
      <text:h text:style-name="P653" text:outline-level="6"><text:span text:style-name="T653_1">Άρθρο<text:s/>57</text:span></text:h>
      <text:h text:style-name="P654" text:outline-level="6"><text:span text:style-name="T654_1">Κανόνες<text:s/>διαφάνειας<text:s/>και<text:s/>δεοντολογίας</text:span></text:h>
      <text:p text:style-name="P655"><text:span text:style-name="T655_1">1.</text:span><text:span text:style-name="T655_2"><text:s/>Στο<text:s/>στρατιωτικό<text:s/>και<text:s/>πολιτικό<text:s/>προσωπικό<text:s/>του<text:s/>Υπουργείου<text:s/>Ναυτιλίας<text:s/>και<text:s/>Νησιωτικής<text:s/>Πολιτικής,<text:s/>που<text:s/>απασχολείται<text:s/>με<text:s/>κάθε<text:s/>είδους<text:s/>σχέση<text:s/>εργασίας<text:s/>και<text:s/>στο<text:s/>πλαίσιο<text:s/>των<text:s/>αρμοδιοτήτων<text:s/>του,<text:s/>επιτρέπονται<text:s/>επαφές<text:s/>μόνο<text:s/>με<text:s/>τους<text:s/>νόμιμους<text:s/>εκπροσώπους<text:s/>των<text:s/>οικονομικών<text:s/>φορέων<text:s/>που<text:s/>συμμετέχουν<text:s/>σε<text:s/>διαγωνιστικές<text:s/>διαδικασίες<text:s/>ή<text:s/>σε<text:s/>διαδικασίες<text:s/>διαπραγμάτευσης<text:s/>για<text:s/>τη<text:s/>σύναψη<text:s/>συμβάσεων.</text:span></text:p>
      <text:p text:style-name="P656"><text:span text:style-name="T656_1">2.</text:span><text:span text:style-name="T656_2"><text:s/>Για<text:s/>κάθε<text:s/>επαφή<text:s/>ενημερώνεται,<text:s/>προηγουμένως<text:s/>και<text:s/>εγγράφως,<text:s/>ο<text:s/>διευθυντής<text:s/>της<text:s/>αρμόδιας<text:s/>υπηρεσίας<text:s/>και<text:s/>ο<text:s/>Αρχηγός<text:s/>Λ.Σ.-ΕΛ.ΑΚΤ.<text:s/>ή<text:s/>ο<text:s/>γενικός<text:s/>διευθυντής<text:s/>της<text:s/>οικείας<text:s/>Γενικής<text:s/>Διεύθυνσης.<text:s/>Μετά<text:s/>το<text:s/>πέρας<text:s/>της<text:s/>επαφής,<text:s/>συντάσσεται<text:s/>ενημερωτικό<text:s/>σημείωμα<text:s/>για<text:s/>τον<text:s/>αντίστοιχο<text:s/>φάκελο.<text:s/>Ανακοίνωση<text:s/>σχετικά<text:s/>με<text:s/>κάθε<text:s/>επαφή<text:s/>αναρτάται<text:s/>στην<text:s/>κεντρική<text:s/>ιστοσελίδα<text:s/>του<text:s/>Υπουργείου<text:s/>Ναυτιλίας<text:s/>και<text:s/>Νησιωτικής<text:s/>Πολιτικής<text:s/>την<text:s/>ημέρα<text:s/>κατά<text:s/>την<text:s/>οποία<text:s/>πραγματοποιήθηκε.</text:span></text:p>
      <text:p text:style-name="P657"><text:span text:style-name="T657_1">3.</text:span><text:span text:style-name="T657_2"><text:s/>Απαγορεύεται<text:s/>στο<text:s/>στρατιωτικό<text:s/>και<text:s/>πολιτικό<text:s/>προσωπικό<text:s/>του<text:s/>Υπουργείου<text:s/>Ναυτιλίας<text:s/>και<text:s/>Νησιωτικής<text:s/>Πολιτικής<text:s/>που<text:s/>απασχολείται<text:s/>με<text:s/>κάθε<text:s/>είδους<text:s/>σχέση<text:s/>εργασίας,<text:s/>να<text:s/>επιδιώκει<text:s/>ή<text:s/>να<text:s/>αποδέχεται,<text:s/>άμεσα<text:s/>ή<text:s/>έμμεσα,<text:s/>οποιαδήποτε<text:s/>υλική<text:s/>εύνοια,<text:s/>δώρο<text:s/>ή<text:s/>αντάλλαγμα,<text:s/>κατά<text:s/>το<text:s/>χειρισμό<text:s/>των<text:s/>υποθέσεων,<text:s/>στο<text:s/>πλαίσιο<text:s/>της<text:s/>άσκησης<text:s/>των<text:s/>αρμοδιοτήτων<text:s/>του,<text:s/>ακόμη<text:s/>και<text:s/>εάν<text:s/>η<text:s/>πράξη<text:s/>του<text:s/>δεν<text:s/>συνιστά<text:s/>έγκλημα.</text:span></text:p>
      <text:p text:style-name="P658"><text:span text:style-name="T658_1">4.</text:span><text:span text:style-name="T658_2"><text:s/>Ενημέρωση<text:s/>από<text:s/>εταιρίες<text:s/>επιτρέπεται<text:s/>να<text:s/>γίνεται,<text:s/>στο<text:s/>πλαίσιο<text:s/>διενέργειας<text:s/>του<text:s/>τεχνικού<text:s/>διαλόγου<text:s/>ή<text:s/>στο<text:s/>πλαίσιο<text:s/>ημερίδων<text:s/>ή<text:s/>ενημερωτικών<text:s/>συναντήσεων<text:s/>που<text:s/>διοργανώ-<text:s/>νονται<text:s/>από<text:s/>τις<text:s/>αρμόδιες<text:s/>υπηρεσίες<text:s/>για<text:s/>την<text:s/>παρουσίαση<text:s/>νέων<text:s/>τεχνολογικών<text:s/>εξελίξεων<text:s/>σε<text:s/>συγκεκριμένους<text:s/>τομείς,<text:s/>καθώς<text:s/>και<text:s/>στο<text:s/>πλαίσιο<text:s/>συμμετοχής<text:s/>τους<text:s/>σε<text:s/>διεθνείς<text:s/>εκθέσεις<text:s/>και<text:s/>συνέδρια.</text:span></text:p>
      <text:p text:style-name="P659"><text:span text:style-name="T659_1">5.</text:span><text:span text:style-name="T659_2"><text:s/>Η<text:s/>παράβαση<text:s/>των<text:s/>παραπάνω<text:s/>διατάξεων<text:s/>συνιστά<text:s/>πειθαρχικό<text:s/>παράπτωμα,<text:s/>για<text:s/>το<text:s/>οποίο<text:s/>μπορεί<text:s/>να<text:s/>επιβληθούν<text:s/>οι<text:s/>εξής<text:s/>ποινές:</text:span></text:p>
      <text:p text:style-name="P660"><text:span text:style-name="T660_1">α)</text:span><text:span text:style-name="T660_2"><text:tab/></text:span><text:span text:style-name="T660_3">στο<text:s/>στρατιωτικό<text:s/>προσωπικό<text:s/>του<text:s/>Υπουργείου<text:s/>Ναυτιλίας<text:s/>και<text:s/>Νησιωτικής<text:s/>Πολιτικής,<text:s/>επιβάλλονται<text:s/>οι<text:s/>προβλε-<text:s/>πόμενες<text:s/>συνήθεις<text:s/>ή<text:s/>καταστατικές<text:s/>πειθαρχικές<text:s/>κυρώσεις,<text:s/>β)<text:s/>σε<text:s/>πολιτικούς<text:s/>διοικητικούς<text:s/>υπαλλήλους,<text:s/>επιβάλλονται<text:s/>οι<text:s/>πειθαρχικές<text:s/>ποινές<text:s/>που<text:s/>προβλέπονται<text:s/>από<text:s/>τον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text:s/>γ)<text:s/>σε<text:s/>προσωπικό<text:s/>με<text:s/>σύμβαση<text:s/>εργασίας<text:s/>ιδιωτικού<text:s/>δικαίου,<text:s/>επιβάλλονται<text:s/>οι<text:s/>πειθαρχικές<text:s/>ποινές<text:s/>που<text:s/>προβλέπονται<text:s/>στο<text:s/>π.δ.<text:s/>410/1988<text:s/>(Α΄<text:s/>191),<text:s/>εκτός<text:s/>εάν<text:s/>η<text:s/>παράβαση<text:s/>στοιχειοθετεί<text:s/>σπουδαίο<text:s/>λόγο<text:s/>καταγγελίας<text:s/>της<text:s/>σύμβασης<text:s/>εργασίας,</text:span></text:p>
      <text:p text:style-name="P661"><text:span text:style-name="T661_1">δ)</text:span><text:span text:style-name="T661_2"><text:tab/></text:span><text:span text:style-name="T661_3">σε<text:s/>δικηγόρους<text:s/>και<text:s/>το<text:s/>προσωπικό<text:s/>του<text:s/>Νομικού<text:s/>Συμβουλίου<text:s/>του<text:s/>Κράτους<text:s/>επιβάλλονται<text:s/>οι<text:s/>προβλεπόμενες<text:s/>από<text:s/>τις<text:s/>οικείες<text:s/>πειθαρχικές<text:s/>διατάξεις<text:s/>κυρώσεις.</text:span></text:p>
      <text:h text:style-name="P662" text:outline-level="1"><text:span text:style-name="T662_1">ΜΕΡΟΣ<text:s/>Ε΄</text:span></text:h>
      <text:h text:style-name="P663" text:outline-level="1"><text:span text:style-name="T663_1">ΘΕΜΑΤΑ<text:s/>ΠΡΟΣΩΠΙΚΟΥ<text:s/>Λ.Σ.-ΕΛ.ΑΚΤ.</text:span></text:h>
      <text:h text:style-name="P664" text:outline-level="6"><text:span text:style-name="T664_1">Άρθρο<text:s/>58</text:span></text:h>
      <text:h text:style-name="P665" text:outline-level="6"><text:span text:style-name="T665_1">Επιλογή<text:s/>Στρατιωτικής<text:s/>Ηγεσίας<text:s/>Λ.Σ.-ΕΛ.ΑΚΤ.</text:span></text:h>
      <text:p text:style-name="P666"><text:span text:style-name="T666_1">Η<text:s/>παρ.<text:s/>1<text:s/>του<text:s/>άρθρου<text:s/>14<text:s/>του<text:s/>π.δ.<text:s/>81/2012<text:s/>(Α΄<text:s/>139),<text:s/>όπως<text:s/>τροποποιήθηκε<text:s/>με<text:s/>την<text:s/>παρ.<text:s/>9.ε<text:s/>του<text:s/>άρθρου<text:s/>56<text:s/>του<text:s/>ν.<text:s/>4150/2013(Α΄102),<text:s/>αντικαθίσταται<text:s/>ως<text:s/>εξής:</text:span></text:p>
      <text:p text:style-name="P667"><text:span text:style-name="T667_1">«1<text:s/>.<text:s/>Για<text:s/>την<text:s/>κρίση<text:s/>οποτεδήποτε<text:s/>προς<text:s/>αποστρατεία<text:s/>των<text:s/>Αντιναυάρχων<text:s/>Λ.Σ.-ΕΛ.ΑΚΤ.<text:s/>αρμόδιο<text:s/>είναι<text:s/>το<text:s/>Ανώτατο<text:s/>Συμβούλιο<text:s/>Λ.Σ.-ΕΛ.ΑΚΤ.,<text:s/>το<text:s/>οποίο<text:s/>αποφασίζει<text:s/>με<text:s/>τη<text:s/>διαδικασία<text:s/>του<text:s/>π.δ.<text:s/>38/2012<text:s/>(Α΄75),<text:s/>καθώς<text:s/>και<text:s/>του<text:s/>παρόντος<text:s/>προεδρικού<text:s/>διατάγματος.<text:s/>Οι<text:s/>Υπαρχηγοί<text:s/>Λιμενικού<text:s/>Σώματος<text:s/>-<text:s/>Ελληνικής<text:s/>Ακτοφυλακής<text:s/>επιλέγονται<text:s/>μεταξύ<text:s/>των<text:s/>εν<text:s/>ενεργεία<text:s/>κατά<text:s/>το<text:s/>χρόνο<text:s/>επιλογής<text:s/>Υποναυάρχων<text:s/>και<text:s/>Αρχιπλοιάρχων<text:s/>που<text:s/>προέρχονται<text:s/>από<text:s/>τη<text:s/>Σχολή<text:s/>Δοκίμων<text:s/>Σημαιοφόρων<text:s/>Λιμενικού<text:s/>Σώματος<text:s/>-<text:s/>Ελληνικής<text:s/>Ακτοφυλακής,<text:s/>που<text:s/>συμπληρώνουν<text:s/>μέχρι<text:s/>την<text:s/>31η<text:s/>Δεκεμβρίου<text:s/>του<text:s/>έτους<text:s/>επιλογής<text:s/>τα<text:s/>γενικά<text:s/>τυπικά<text:s/>προς<text:s/>προαγωγή<text:s/>προσόντα.<text:s/>Όταν<text:s/>κενώνεται<text:s/>μόνον<text:s/>η<text:s/>θέση<text:s/>του<text:s/>αρχαιότερου<text:s/>Υπαρχηγού<text:s/>Λιμενικού<text:s/>Σώματος<text:s/>-<text:s/>Ελληνικής<text:s/>Ακτοφυλακής,<text:s/>το<text:s/>αρμόδιο<text:s/>για<text:s/>την<text:s/>επιλογή<text:s/>Συμβούλιο<text:s/>Κρίσεων,<text:s/>αποφασίζει<text:s/>μεταξύ<text:s/>του<text:s/>νεότερου<text:s/>Υπαρχηγού<text:s/>Λιμενικού<text:s/>Σώματος-Ελληνικής<text:s/>Ακτοφυλακής<text:s/>και<text:s/>των<text:s/>εν<text:s/>ενεργεία,<text:s/>κατά<text:s/>το<text:s/>χρόνο<text:s/>επιλογής,<text:s/>Υποναυάρχων<text:s/>και<text:s/>Αρχιπλοιάρχων<text:s/>που<text:s/>προέρχονται<text:s/>από<text:s/>τη<text:s/>Σχολή<text:s/>Δοκίμων<text:s/>Σημαιοφόρων<text:s/>Λιμενικού<text:s/>Σώματος<text:s/>-<text:s/>Ελληνικής<text:s/>Ακτοφυλακής<text:s/>και<text:s/>συμπληρώνουν<text:s/>μέχρι<text:s/>την<text:s/>31η<text:s/>Δεκεμβρίου<text:s/>του<text:s/>έτους<text:s/>επιλογής<text:s/>τα<text:s/>γενικά<text:s/>τυπικά<text:s/>προς<text:s/>προαγωγή<text:s/>προσόντα<text:s/>για<text:s/>την<text:s/>πλήρωση<text:s/>της<text:s/>θέσης<text:s/>αυτής.».</text:span></text:p>
      <text:h text:style-name="P668" text:outline-level="6"><text:span text:style-name="T668_1">Άρθρο<text:s/>59</text:span></text:h>
      <text:h text:style-name="P669" text:outline-level="6"><text:span text:style-name="T669_1">Αντικατάσταση<text:s/>της<text:s/>συγκρότησης<text:s/>του<text:s/>πρωτοβαθμίου<text:s/>και<text:s/>δευτεροβαθμίου<text:s/>Ανώτερου<text:s/>Συμβουλίου<text:s/>κρίσεων<text:s/>Αξιωματικών<text:s/>Λ.Σ.-<text:s/>ΕΛ.ΑΚΤ.,<text:s/>του<text:s/>δευτεροβάθμιου<text:s/>Κατώτερου<text:s/>Συμβουλίου<text:s/>κρίσεων<text:s/>Αξιωματικών<text:s/>Λ.Σ.-ΕΛ.ΑΚΤ.<text:s/>και<text:s/>του<text:s/>δευτεροβάθμιου<text:s/>Συμβουλίου<text:s/>κρίσεων<text:s/>Ανθυπασπιστών<text:s/>Λ.Σ.-ΕΛ.ΑΚΤ.</text:span></text:h>
      <text:p text:style-name="P670"><text:span text:style-name="T670_1">1.</text:span><text:span text:style-name="T670_2"><text:s/>Το<text:s/>τρίτο<text:s/>και<text:s/>τέταρτο<text:s/>εδάφιο<text:s/>της<text:s/>περίπτωσης<text:s/>α΄<text:s/>της<text:s/>παρ.<text:s/>3<text:s/>του<text:s/>άρθρου<text:s/>1<text:s/>του<text:s/>π.δ.<text:s/>38/2012<text:s/>αντικαθίστανται<text:s/>ως<text:s/>εξής:</text:span></text:p>
      <text:p text:style-name="P671"><text:span text:style-name="T671_1">«Το<text:s/>Συμβούλιο<text:s/>αυτό<text:s/>συγκροτείται<text:s/>από:</text:span></text:p>
      <text:p text:style-name="P672"><text:span text:style-name="T672_1">αα)<text:s/>τον<text:s/>Αρχηγό<text:s/>Λ.Σ.-ΕΛ.ΑΚΤ.,<text:s/>ως<text:s/>Πρόεδρο,</text:span></text:p>
      <text:p text:style-name="P673"><text:span text:style-name="T673_1">ββ)<text:s/>τον<text:s/>αρχαιότερο<text:s/>Υπαρχηγό<text:s/>Λ.Σ.-ΕΛ.ΑΚΤ.,<text:s/>ως<text:s/>μέλος,<text:s/>ο<text:s/>οποίος<text:s/>αναπληρώνεται<text:s/>από<text:s/>τον<text:s/>νεότερο<text:s/>Υπαρχηγό<text:s/>Λ.Σ.-ΕΛ.ΑΚΤ.,</text:span></text:p>
      <text:p text:style-name="P674"><text:span text:style-name="T674_1">γγ)<text:s/>έναν<text:s/>Υποναύαρχο<text:s/>προερχόμενο<text:s/>από<text:s/>τη<text:s/>Σχολή<text:s/>Δοκίμων<text:s/>Σημαιοφόρων<text:s/>Λ.Σ.-ΕΛ.ΑΚΤ.,<text:s/>ως<text:s/>μέλος,<text:s/>ο<text:s/>οποίος<text:s/>αναπληρώνεται<text:s/>από<text:s/>έναν<text:s/>Αξιωματικό<text:s/>Λ.Σ.-ΕΛ.ΑΚΤ.<text:s/>του<text:s/>ιδίου<text:s/>βαθμού<text:s/>και<text:s/>της<text:s/>ίδιας<text:s/>προέλευσης.»</text:span></text:p>
      <text:p text:style-name="P675"><text:span text:style-name="T675_1">2.</text:span><text:span text:style-name="T675_2"><text:s/>Το<text:s/>δεύτερο<text:s/>και<text:s/>τρίτο<text:s/>εδάφιο<text:s/>της<text:s/>περίπτωσης<text:s/>β΄<text:s/>της<text:s/>παρ.<text:s/>3<text:s/>του<text:s/>άρθρου<text:s/>1<text:s/>του<text:s/>π.δ.<text:s/>38/2012<text:s/>αντικαθίστανται<text:s/>ως<text:s/>εξής:</text:span></text:p>
      <text:p text:style-name="P676"><text:span text:style-name="T676_1">«Το<text:s/>Συμβούλιο<text:s/>αυτό<text:s/>συγκροτείται<text:s/>από:</text:span></text:p>
      <text:p text:style-name="P677"><text:span text:style-name="T677_1">αα)<text:s/>τον<text:s/>Αρχηγό<text:s/>Λ.Σ.-ΕΛ.ΑΚΤ.,<text:s/>ως<text:s/>Πρόεδρο,</text:span></text:p>
      <text:p text:style-name="P678"><text:span text:style-name="T678_1">ββ)<text:s/>τους<text:s/>Υπαρχηγούς<text:s/>Λ.Σ.-ΕΛ.ΑΚΤ.,<text:s/>ως<text:s/>μέλη,</text:span></text:p>
      <text:p text:style-name="P679"><text:span text:style-name="T679_1">γγ)<text:s/>έναν<text:s/>Υποναύαρχο<text:s/>προερχόμενο<text:s/>από<text:s/>τη<text:s/>Σχολή<text:s/>Δοκίμων<text:s/>Σημαιοφόρων<text:s/>Λ.Σ.-ΕΛ.ΑΚΤ.,<text:s/>ως<text:s/>μέλος,<text:s/>ο<text:s/>οποίος<text:s/>αναπληρώνεται<text:s/>από<text:s/>έναν<text:s/>Αξιωματικό<text:s/>Λ.Σ.-ΕΛ.ΑΚΤ.<text:s/>του<text:s/>ιδίου<text:s/>βαθμού<text:s/>και<text:s/>της<text:s/>ίδιας<text:s/>προέλευσης,<text:s/>αρχαιότερο<text:s/>αυτού<text:s/>που<text:s/>συμμετείχε<text:s/>στο<text:s/>πρωτοβάθμιο<text:s/>Συμβούλιο,</text:span></text:p>
      <text:p text:style-name="P680"><text:span text:style-name="T680_1">δδ)<text:s/>έναν<text:s/>Αρχιπλοίαρχο<text:s/>Λ.Σ.-ΕΛ.ΑΚΤ.,<text:s/>ως<text:s/>μέλος,<text:s/>ο<text:s/>οποίος<text:s/>αναπληρώνεται<text:s/>από<text:s/>έναν<text:s/>Αξιωματικό<text:s/>Λ.Σ.-ΕΛ.<text:s/>ΑΚΤ.<text:s/>του<text:s/>ιδίου<text:s/>βαθμού<text:s/>και<text:s/>της<text:s/>ίδιας<text:s/>προέλευσης.».</text:span></text:p>
      <text:p text:style-name="P681"><text:span text:style-name="T681_1">3.</text:span><text:span text:style-name="T681_2"><text:s/>Η<text:s/>υποπερίπτωση<text:s/>αα΄<text:s/>του<text:s/>δευτέρου<text:s/>εδαφίου<text:s/>της<text:s/>περίπτωσης<text:s/>β΄<text:s/>της<text:s/>παρ.<text:s/>4<text:s/>του<text:s/>άρθρου<text:s/>1<text:s/>του<text:s/>π.δ.<text:s/>38/2012<text:s/>αντικαθίσταται<text:s/>ως<text:s/>εξής:</text:span></text:p>
      <text:p text:style-name="P682"><text:span text:style-name="T682_1">«αα)<text:s/>Τον<text:s/>αρχαιότερο<text:s/>Υπαρχηγό<text:s/>Λ.Σ.-ΕΛ.ΑΚΤ.,<text:s/>ως<text:s/>Πρόεδρο.».</text:span></text:p>
      <text:p text:style-name="P683"><text:span text:style-name="T683_1">4.</text:span><text:span text:style-name="T683_2"><text:s/>Η<text:s/>υποπερίπτωση<text:s/>αα΄<text:s/>της<text:s/>περίπτωσης<text:s/>β΄<text:s/>της<text:s/>παρ.<text:s/>2<text:s/>του<text:s/>άρθρου<text:s/>8<text:s/>του<text:s/>π.δ.<text:s/>38/2012<text:s/>αντικαθίσταται<text:s/>ως<text:s/>εξής:<text:s/>«αα)<text:s/>Τον<text:s/>νεότερο<text:s/>Υπαρχηγό<text:s/>Λ.Σ.-ΕΛ.ΑΚΤ.,<text:s/>ως<text:s/>Πρόεδρο.».</text:span></text:p>
      <text:h text:style-name="P684" text:outline-level="6"><text:span text:style-name="T684_1">Άρθρο<text:s/>60</text:span></text:h>
      <text:h text:style-name="P685" text:outline-level="6"><text:span text:style-name="T685_1">Εξομοίωση<text:s/>των<text:s/>δοκίμων<text:s/>Λιμενοφυλάκων,<text:s/>Υπαξιωματικών<text:s/>και<text:s/>Αξιωματικών<text:s/>Λ.Σ.-ΕΛ.</text:span></text:h>
      <text:p text:style-name="P686"><text:span text:style-name="T686_1">ΑΚΤ.,<text:s/>ως<text:s/>προς<text:s/>τις<text:s/>ρυθμίσεις<text:s/>της<text:s/>μόνιμης<text:s/>διαθεσιμότητας,<text:s/>με<text:s/>τα<text:s/>εν<text:s/>ενεργεία<text:s/>στελέχη<text:s/>του<text:s/>Λ.Σ.-ΕΛ.ΑΚΤ.<text:s/>τα<text:s/>οποία<text:s/>κατέστησαν<text:s/>σωματικώς<text:s/>ανίκανα<text:s/>κατά<text:s/>την<text:s/>εκτέλεση<text:s/>της<text:s/>υπηρεσίας<text:s/>ή<text:s/>ένεκα<text:s/>αυτής</text:span></text:p>
      <text:p text:style-name="P687"><text:span text:style-name="T687_1">Μετά<text:s/>το<text:s/>δεύτερο<text:s/>εδάφιο<text:s/>της<text:s/>παρ.<text:s/>8<text:s/>του<text:s/>άρθρου<text:s/>15<text:s/>του<text:s/>ν.<text:s/>4058/2012<text:s/>(Α΄63),<text:s/>προστίθεται<text:s/>εδάφιο<text:s/>ως<text:s/>εξής:</text:span></text:p>
      <text:p text:style-name="P688"><text:span text:style-name="T688_1">«Οι<text:s/>ρυθμίσεις<text:s/>της<text:s/>μόνιμης<text:s/>διαθεσιμότητας<text:s/>εφαρμόζονται<text:s/>αναλόγως<text:s/>και<text:s/>στους<text:s/>δοκίμους<text:s/>Λιμενοφύλακες,<text:s/>Υπαξιωματικούς<text:s/>και<text:s/>Αξιωματικούς<text:s/>του<text:s/>Λιμενικού<text:s/>Σώμα-<text:s/>τος-Ελληνικής<text:s/>Ακτοφυλακής,<text:s/>οι<text:s/>οποίοι<text:s/>θεωρούνται<text:s/>ως<text:s/>μόνιμοι<text:s/>στρατιωτικοί<text:s/>και<text:s/>ότι<text:s/>έχουν<text:s/>αποκτήσει<text:s/>το<text:s/>βαθμό<text:s/>αποφοίτησής<text:s/>τους<text:s/>από<text:s/>το<text:s/>χρόνο<text:s/>της<text:s/>πάθησης<text:s/>ή<text:s/>του<text:s/>τραυματισμού<text:s/>τους.».</text:span></text:p>
      <text:h text:style-name="P689" text:outline-level="6"><text:span text:style-name="T689_1">Άρθρο<text:s/>61</text:span></text:h>
      <text:h text:style-name="P690" text:outline-level="6"><text:span text:style-name="T690_1">Δυνατότητα<text:s/>τοποθέτησης<text:s/>ανώτερων<text:s/>Αξιωματικών<text:s/>στο<text:s/>γραφείο<text:s/>του<text:s/>Αρχηγού<text:s/>Λ.Σ.-ΕΛ.ΑΚΤ.</text:span></text:h>
      <text:p text:style-name="P691"><text:span text:style-name="T691_1">H<text:s/>παρ.<text:s/>1<text:s/>του<text:s/>άρθρου<text:s/>49<text:s/>του<text:s/>π.δ.<text:s/>103/2014<text:s/>αντικαθίσταται<text:s/>ως<text:s/>εξής:</text:span></text:p>
      <text:p text:style-name="P692"><text:span text:style-name="T692_1">«1<text:s/>.<text:s/>Στο<text:s/>Γραφείο<text:s/>Αρχηγού<text:s/>Λ.Σ.-ΕΛ.ΑΚΤ.<text:s/>μετατίθεται<text:s/>ανώτατος<text:s/>ή<text:s/>ανώτερος<text:s/>Αξιωματικός<text:s/>Λ.Σ.-ΕΛ.ΑΚΤ.,<text:s/>ο<text:s/>οποίος,<text:s/>σύμφωνα<text:s/>με<text:s/>εντολές<text:s/>του<text:s/>Αρχηγού<text:s/>Λ.Σ.-ΕΛ.ΑΚΤ.,<text:s/>υποβάλλει<text:s/>προτάσεις<text:s/>προς<text:s/>διασύνδεση<text:s/>δράσεων<text:s/>των<text:s/>Υπηρεσιών<text:s/>Λ.Σ.-ΕΛ.ΑΚΤ.<text:s/>με<text:s/>δράσεις<text:s/>των<text:s/>λοιπών<text:s/>Υπηρεσιών<text:s/>του<text:s/>Υπουργείου<text:s/>και<text:s/>άλλων<text:s/>φορέων<text:s/>της<text:s/>Δημόσιας<text:s/>Διοίκησης,<text:s/>καθώς<text:s/>και<text:s/>προτάσεις<text:s/>επί<text:s/>οποιουδήποτε<text:s/>άλλου<text:s/>θέματος<text:s/>του<text:s/>ανατεθεί<text:s/>από<text:s/>τον<text:s/>Αρχηγό<text:s/>Λ.Σ.-ΕΛ.ΑΚΤ..».</text:span></text:p>
      <text:h text:style-name="P693" text:outline-level="6"><text:span text:style-name="T693_1">Άρθρο<text:s/>62</text:span></text:h>
      <text:h text:style-name="P694" text:outline-level="6"><text:span text:style-name="T694_1">Δυνατότητα<text:s/>ανάκλησης<text:s/>στην<text:s/>ενέργεια<text:s/>μόνο<text:s/>για<text:s/>σοβαρές<text:s/>ασθένειες</text:span></text:h>
      <text:p text:style-name="P695"><text:span text:style-name="T695_1">Η<text:s/>παρ.<text:s/>5<text:s/>του<text:s/>άρθρου<text:s/>98<text:s/>του<text:s/>ν.<text:s/>3079/2002,<text:s/>η<text:s/>οποία<text:s/>διατηρήθηκε<text:s/>σε<text:s/>ισχύ<text:s/>με<text:s/>το<text:s/>άρθρο<text:s/>20<text:s/>του<text:s/>π.δ.<text:s/>37/2012<text:s/>(Α΄<text:s/>75),<text:s/>αντικαθίσταται<text:s/>ως<text:s/>εξής:</text:span></text:p>
      <text:p text:style-name="P696"><text:span text:style-name="T696_1">«5<text:s/>.<text:s/>Κατ’<text:s/>εξαίρεση<text:s/>και<text:s/>μόνο<text:s/>για<text:s/>σοβαρές<text:s/>ασθένειες,<text:s/>ύστερα<text:s/>από<text:s/>γνωμάτευση<text:s/>της<text:s/>Ανώτατης<text:s/>Ναυτικού<text:s/>Υγειονομικής<text:s/>Επιτροπής<text:s/>(Α.Ν.Υ.Ε.),<text:s/>ο<text:s/>Υπουργός<text:s/>Ναυτιλίας<text:s/>και<text:s/>Νησιωτικής<text:s/>Πολιτικής<text:s/>μπορεί,<text:s/>με<text:s/>απόφασή<text:s/>του,<text:s/>ύστερα<text:s/>από<text:s/>πρόταση<text:s/>του<text:s/>Αρχηγού<text:s/>Λ.Σ.-ΕΛ.ΑΚΤ.,<text:s/>να<text:s/>ανακαλεί<text:s/>στην<text:s/>ενέργεια,<text:s/>ως<text:s/>μονίμους<text:s/>από<text:s/>την<text:s/>εφεδρεία,<text:s/>από-<text:s/>στρατους<text:s/>Αξιωματικούς,<text:s/>ανεξάρτητα<text:s/>από<text:s/>το<text:s/>όριο<text:s/>ηλικίας<text:s/>και<text:s/>την<text:s/>εγγραφή<text:s/>τους<text:s/>στα<text:s/>στελέχη<text:s/>της<text:s/>εφεδρείας,<text:s/>προς<text:s/>αντιμετώπιση<text:s/>του<text:s/>προβλήματος<text:s/>υγείας<text:s/>τους.<text:s/>Η<text:s/>ανάκληση<text:s/>αυτή<text:s/>διενεργείται<text:s/>μόνο<text:s/>προς<text:s/>αντιμετώπιση<text:s/>του<text:s/>προβλήματος<text:s/>υγείας<text:s/>που<text:s/>υφίσταται<text:s/>και<text:s/>δεν<text:s/>δικαιολογεί<text:s/>διακοπή<text:s/>της<text:s/>σύνταξης<text:s/>ή<text:s/>λήψη<text:s/>μισθού<text:s/>ή<text:s/>άλλων<text:s/>αποδοχών.<text:s/>Η<text:s/>απόλυση<text:s/>των<text:s/>ανωτέρω<text:s/>Αξιωματικών<text:s/>διενεργείται,<text:s/>με<text:s/>απόφαση<text:s/>του<text:s/>Υπουργού<text:s/>Ναυτιλίας<text:s/>και<text:s/>Νησιωτικής<text:s/>Πολιτικής,<text:s/>ύστερα<text:s/>από<text:s/>πρόταση<text:s/>του<text:s/>Αρχηγού<text:s/>Λ.Σ.-ΕΛ.<text:s/>ΑΚΤ.,<text:s/>ευθύς<text:s/>μόλις<text:s/>εκλείψουν<text:s/>οι<text:s/>λόγοι<text:s/>για<text:s/>τους<text:s/>οποίους<text:s/>αποφασίσθηκε<text:s/>η<text:s/>ανάκληση.<text:s/>Οι<text:s/>διατάξεις<text:s/>των<text:s/>προηγούμενων<text:s/>εδαφίων<text:s/>ισχύουν<text:s/>και<text:s/>εφαρμόζονται<text:s/>ανάλογα<text:s/>και<text:s/>για<text:s/>τους<text:s/>ευρισκόμενους<text:s/>σε<text:s/>αποστρατεία<text:s/>Λιμενοφύλακες,<text:s/>Υπαξιωματικούς<text:s/>και<text:s/>Ανθυπασπιστές<text:s/>Λ.Σ.-ΕΛ.ΑΚΤ..».</text:span></text:p>
      <text:h text:style-name="P697" text:outline-level="6"><text:span text:style-name="T697_1">Άρθρο<text:s/>63</text:span></text:h>
      <text:h text:style-name="P698" text:outline-level="6"><text:span text:style-name="T698_1">Ρύθμιση<text:s/>θεμάτων<text:s/>Στελεχών<text:s/>Λ.Σ.-ΕΛ.ΑΚΤ.</text:span></text:h>
      <text:p text:style-name="P699"><text:span text:style-name="T699_1">Υγειονομικών</text:span></text:p>
      <text:p text:style-name="P700"><text:span text:style-name="T700_1">1.</text:span><text:span text:style-name="T700_2"><text:s/>Οι<text:s/>Αξιωματικοί<text:s/>Λ.Σ.-ΕΛ.ΑΚΤ.<text:s/>Υγειονομικοί<text:s/>ειδικής<text:s/>κατηγορίας<text:s/>φέρουν<text:s/>τις<text:s/>ειδικότητες<text:s/>του<text:s/>οδοντιάτρου<text:s/>και<text:s/>του<text:s/>ψυχολόγου.<text:s/>Οι<text:s/>διατάξεις<text:s/>σχετικά<text:s/>με<text:s/>την<text:s/>ιεραρχική<text:s/>εξέλιξη,<text:s/>την<text:s/>αρχαιότητα,<text:s/>τις<text:s/>προαγωγές<text:s/>και<text:s/>τις<text:s/>αποστρατείες<text:s/>των<text:s/>Αξιωματικών<text:s/>Λ.Σ.-ΕΛ.ΑΚΤ.<text:s/>ειδικότητας<text:s/>Υγειονομικού<text:s/>εφαρμόζονται<text:s/>αναλόγως<text:s/>και<text:s/>στους<text:s/>Αξιωματικούς<text:s/>Λ.Σ.-ΕΛ.<text:s/>ΑΚΤ.<text:s/>Υγειονομικούς<text:s/>ειδικής<text:s/>κατηγορίας.<text:s/>Για<text:s/>τους<text:s/>Αξιωματικούς<text:s/>Λ.Σ.-ΕΛ.ΑΚΤ.<text:s/>Υγειονομικούς<text:s/>ειδικής<text:s/>κατηγορίας<text:s/>τηρείται<text:s/>ιδιαίτερη<text:s/>επετηρίδα.<text:s/>Όπου<text:s/>στην<text:s/>κείμενη<text:s/>νομοθεσία<text:s/>αναφέρονται<text:s/>Αξιωματικοί<text:s/>Λ.Σ.-ΕΛ.ΑΚΤ.<text:s/>Υγειονομικοί<text:s/>(Οδοντίατροι)<text:s/>ή<text:s/>Υγειονομικοί<text:s/>(Ψυχολόγοι),<text:s/>νοούνται,<text:s/>εφεξής,<text:s/>οι<text:s/>Αξιωματικοί<text:s/>Λ.Σ.-ΕΛ.ΑΚΤ.<text:s/>Υγειονομικοί<text:s/>ειδικής<text:s/>κατηγορίας<text:s/>με<text:s/>ειδικότητα<text:s/>Οδοντιάτρου<text:s/>ή<text:s/>Ψυχολόγου.</text:span></text:p>
      <text:p text:style-name="P701"><text:span text:style-name="T701_1">2.</text:span><text:span text:style-name="T701_2"><text:s/>Ο<text:s/>τίτλος<text:s/>του<text:s/>άρθρου<text:s/>3<text:s/>του<text:s/>ν.<text:s/>3079/2002<text:s/>αντικαθίσταται<text:s/>ως<text:s/>εξής:</text:span></text:p>
      <text:p text:style-name="P702"><text:span text:style-name="T702_1">«Κατάταξη<text:s/>-<text:s/>Εκπαίδευση<text:s/>Αξιωματικών<text:s/>Λιμενικού<text:s/>Σώμα-<text:s/>τος-Ελληνικής<text:s/>Ακτοφυλακής<text:s/>ειδικότητας<text:s/>Τεχνικού,<text:s/>Υγειονομικού,<text:s/>Υγειονομικού<text:s/>ειδικής<text:s/>κατηγορίας<text:s/>και<text:s/>Ιερέα».</text:span></text:p>
      <text:p text:style-name="P703"><text:span text:style-name="T703_1">3.</text:span><text:span text:style-name="T703_2"><text:s/>Η<text:s/>παρ.<text:s/>2<text:s/>του<text:s/>άρθρου<text:s/>3<text:s/>του<text:s/>ν.<text:s/>3079/2002<text:s/>αντικαθίσταται<text:s/>ως<text:s/>εξής:</text:span></text:p>
      <text:p text:style-name="P704"><text:span text:style-name="T704_1">«2.<text:s/>α)<text:s/>Οι<text:s/>Αξιωματικοί<text:s/>ειδικότητας<text:s/>Υγειονομικού<text:s/>(Ιατροί)<text:s/>προέρχονται<text:s/>από<text:s/>ιδιώτες<text:s/>ιατρούς<text:s/>πτυχιούχους<text:s/>τμημάτων<text:s/>Ιατρικής<text:s/>Ανώτατων<text:s/>Εκπαιδευτικών<text:s/>Ιδρυμάτων<text:s/>(Α.Ε.Ι.)<text:s/>του<text:s/>πανεπιστημιακού<text:s/>τομέα<text:s/>της<text:s/>ημεδαπής<text:s/>ή<text:s/>ισότιμων<text:s/>και<text:s/>αντίστοιχων<text:s/>της<text:s/>αλλοδαπής,<text:s/>με<text:s/>ειδικότητα<text:s/>και<text:s/>ηλικία<text:s/>μέχρι<text:s/>και<text:s/>τριάντα<text:s/>οκτώ<text:s/>(38)<text:s/>ετών.<text:s/>Οι<text:s/>υποψήφιοι<text:s/>πρέπει<text:s/>να<text:s/>έχουν<text:s/>εκπληρώσει<text:s/>ή<text:s/>να<text:s/>εκπληρώνουν<text:s/>τις<text:s/>στρατιωτικές<text:s/>τους<text:s/>υποχρεώσεις<text:s/>ή<text:s/>να<text:s/>βρίσκονται<text:s/>νόμιμα<text:s/>εκτός<text:s/>στρατεύματος.<text:s/>Οι<text:s/>επιτυχόντες<text:s/>κατατάσσονται<text:s/>απευθείας<text:s/>στο<text:s/>Σώμα<text:s/>με<text:s/>το<text:s/>βαθμό<text:s/>του<text:s/>Ανθυποπλοιάρχου<text:s/>Λ.Σ.<text:s/>ειδικότητας<text:s/>Υγειονομικού,<text:s/>με<text:s/>προεδρικό<text:s/>διάταγμα,<text:s/>που<text:s/>εκδίδεται<text:s/>με<text:s/>πρόταση<text:s/>του<text:s/>Υπουργού<text:s/>Ναυτιλίας<text:s/>και<text:s/>Νησιωτικής<text:s/>Πολιτικής,<text:s/>και<text:s/>παρακολουθούν<text:s/>ταχύρρυθμη<text:s/>βασική<text:s/>εκπαίδευση,<text:s/>η<text:s/>διάρκεια<text:s/>της<text:s/>οποίας<text:s/>δεν<text:s/>υπερβαίνει<text:s/>τους<text:s/>έξι<text:s/>(6)<text:s/>μήνες.<text:s/>Με<text:s/>απόφαση<text:s/>του<text:s/>Υπουργού<text:s/>Ναυτιλίας<text:s/>και<text:s/>Νησιωτικής<text:s/>Πολιτικής,<text:s/>καθορίζονται<text:s/>οι<text:s/>απαιτούμενες,<text:s/>κατά<text:s/>περίπτωση,<text:s/>ιατρικές<text:s/>ειδικότητες<text:s/>και<text:s/>τα<text:s/>λοιπά<text:s/>προσόντα<text:s/>των<text:s/>υποψηφίων<text:s/>κατά<text:s/>ειδικότητα,<text:s/>η<text:s/>διαδικασία<text:s/>επιλογής,<text:s/>τα<text:s/>θέματα<text:s/>που<text:s/>αφορούν<text:s/>τη<text:s/>διεξαγωγή<text:s/>του<text:s/>διαγωνισμού<text:s/>ή<text:s/>της<text:s/>πρόσληψης<text:s/>με<text:s/>μοριοδότηση,<text:s/>που<text:s/>προκηρύσσεται,<text:s/>με<text:s/>απόφαση<text:s/>του<text:s/>Υπουργού<text:s/>Ναυτιλίας<text:s/>και<text:s/>Νησιωτικής<text:s/>Πολιτικής,<text:s/>καθώς<text:s/>και<text:s/>κάθε<text:s/>άλλο<text:s/>σχετικό<text:s/>θέμα<text:s/>για<text:s/>την<text:s/>κατάταξη<text:s/>και<text:s/>εκπαίδευσή<text:s/>τους.</text:span></text:p>
      <text:p text:style-name="P705"><text:span text:style-name="T705_1">β)<text:s/>Οι<text:s/>Αξιωματικοί<text:s/>ειδικότητας<text:s/>Υγειονομικού<text:s/>ειδικής<text:s/>κατηγορίας,<text:s/>οι<text:s/>οποίοι<text:s/>φέρουν<text:s/>τις<text:s/>ειδικότητες<text:s/>του<text:s/>Οδοντιάτρου<text:s/>και<text:s/>του<text:s/>Ψυχολόγου,<text:s/>προέρχονται,<text:s/>αντίστοιχα,<text:s/>από<text:s/>ιδιώτες<text:s/>οδοντιάτρους<text:s/>πτυχιούχους<text:s/>τμημάτων<text:s/>Οδοντιατρικής<text:s/>Ανώτατων<text:s/>Εκπαιδευτικών<text:s/>Ιδρυμάτων<text:s/>(Α.Ε.Ι.)<text:s/>του<text:s/>πανεπιστημιακού<text:s/>τομέα<text:s/>της<text:s/>ημεδαπής<text:s/>ή<text:s/>ισότιμων<text:s/>και<text:s/>αντίστοιχων<text:s/>της<text:s/>αλλοδαπής<text:s/>και<text:s/>από<text:s/>ιδιώτες<text:s/>πτυχιούχους<text:s/>τμημάτων<text:s/>Ψυχολογίας<text:s/>Α.Ε.Ι.<text:s/>του<text:s/>πανεπιστημιακού<text:s/>τομέα<text:s/>της<text:s/>ημεδαπής<text:s/>ή<text:s/>ισότιμων<text:s/>και<text:s/>αντίστοιχων<text:s/>της<text:s/>αλλοδαπής.<text:s/>Οι<text:s/>υποψήφιοι<text:s/>πρέπει<text:s/>να<text:s/>είναι<text:s/>ηλικίας<text:s/>μέχρι<text:s/>και<text:s/>τριάντα<text:s/>οκτώ<text:s/>(38)<text:s/>ετών<text:s/>και<text:s/>να<text:s/>έχουν<text:s/>εκπληρώσει<text:s/>ή<text:s/>να<text:s/>εκπληρώνουν<text:s/>τις<text:s/>στρατιωτικές<text:s/>τους<text:s/>υποχρεώσεις<text:s/>ή<text:s/>να<text:s/>βρίσκονται<text:s/>νόμιμα<text:s/>εκτός<text:s/>στρατεύματος.<text:s/>Οι<text:s/>επιτυχόντες<text:s/>κατατάσσονται<text:s/>απευθείας<text:s/>στο<text:s/>Σώμα<text:s/>με<text:s/>το<text:s/>βαθμό<text:s/>του<text:s/>Ανθυποπλοιάρχου<text:s/>Λ.Σ.<text:s/>ειδικότητας<text:s/>Υγειονομικού<text:s/>ειδικής<text:s/>κατηγορίας,<text:s/>με<text:s/>προεδρικό<text:s/>διάταγμα,<text:s/>που<text:s/>εκδίδεται<text:s/>με<text:s/>πρόταση<text:s/>του<text:s/>Υπουργού<text:s/>Ναυτιλίας<text:s/>και<text:s/>Νησιωτικής<text:s/>Πολιτικής,<text:s/>και<text:s/>παρακολουθούν<text:s/>ταχύρρυθμη<text:s/>βασική<text:s/>εκπαίδευση,<text:s/>η<text:s/>διάρκεια<text:s/>της<text:s/>οποίας<text:s/>δεν<text:s/>υπερβαίνει<text:s/>τους<text:s/>έξι<text:s/>(6)<text:s/>μήνες.<text:s/>Με<text:s/>απόφαση<text:s/>του<text:s/>Υπουργού<text:s/>Ναυτιλίας<text:s/>και<text:s/>Νησιωτικής<text:s/>Πολιτικής,<text:s/>καθορίζονται<text:s/>οι<text:s/>απαιτούμενες,<text:s/>κατά<text:s/>περίπτωση,<text:s/>ειδικότητες<text:s/>και<text:s/>τα<text:s/>λοιπά<text:s/>προσόντα<text:s/>των<text:s/>υποψηφίων,<text:s/>κατά<text:s/>ειδικότητα/<text:s/>κατηγορία,<text:s/>η<text:s/>διαδικασία<text:s/>επιλογής,<text:s/>τα<text:s/>θέματα<text:s/>που<text:s/>αφορούν<text:s/>στη<text:s/>διεξαγωγή<text:s/>του<text:s/>διαγωνισμού,<text:s/>που<text:s/>προκηρύσσεται,<text:s/>με<text:s/>απόφαση<text:s/>του<text:s/>Υπουργού<text:s/>Ναυτιλίας<text:s/>και<text:s/>Νησιωτικής<text:s/>Πολιτικής,<text:s/>καθώς<text:s/>και<text:s/>κάθε<text:s/>άλλο<text:s/>σχετικό<text:s/>θέμα<text:s/>για<text:s/>την<text:s/>κατάταξη<text:s/>και<text:s/>εκπαίδευσή<text:s/>τους.».</text:span></text:p>
      <text:p text:style-name="P706"><text:span text:style-name="T706_1">4.</text:span><text:span text:style-name="T706_2"><text:s/>Η<text:s/>παρ.<text:s/>7<text:s/>του<text:s/>άρθρου<text:s/>4<text:s/>του<text:s/>ν.<text:s/>3079/2002,<text:s/>όπως<text:s/>προστέθηκε<text:s/>με<text:s/>την<text:s/>παρ.<text:s/>6<text:s/>του<text:s/>άρθρου<text:s/>42<text:s/>του<text:s/>ν.<text:s/>4256/2014<text:s/>(Α΄<text:s/>92),<text:s/>αντικαθίσταται<text:s/>ως<text:s/>εξής:</text:span></text:p>
      <text:p text:style-name="P707"><text:span text:style-name="T707_1">«7.<text:s/>Οι<text:s/>Υπαξιωματικοί<text:s/>Λ.Σ.-ΕΛ.ΑΚΤ.<text:s/>ειδικότητας<text:s/>Υγειονομικού<text:s/>(βοηθοί<text:s/>ακτινολογικού<text:s/>εργαστηρίου,<text:s/>βοηθοί<text:s/>μικροβιολογικού<text:s/>εργαστηρίου,<text:s/>νοσηλευτές,<text:s/>οδοντοτεχνικοί,<text:s/>φυσιοθεραπευτές,<text:s/>εργοθεραπευτές<text:s/>και<text:s/>λογοθεραπευτές)<text:s/>προέρχονται<text:s/>από<text:s/>ιδιώτες,<text:s/>ηλικίας<text:s/>μέχρι<text:s/>και<text:s/>τριάντα<text:s/>οκτώ<text:s/>(38)<text:s/>ετών,<text:s/>κατόχους<text:s/>ομώνυμου<text:s/>ανά<text:s/>ειδικότητα<text:s/>πτυχίου<text:s/>Ανώτατων<text:s/>Εκπαιδευτικών<text:s/>Ιδρυμάτων<text:s/>(Α.Ε.Ι.),<text:s/>Πανεπιστημιακού<text:s/>ή<text:s/>Τεχνολογικού<text:s/>Τομέα<text:s/>της<text:s/>ημεδαπής<text:s/>ή<text:s/>ισότιμου<text:s/>και<text:s/>αντίστοιχου<text:s/>της<text:s/>αλλοδαπής,<text:s/>κατατάσσονται<text:s/>απευθείας<text:s/>στο<text:s/>Σώμα<text:s/>με<text:s/>το<text:s/>βαθμό<text:s/>του<text:s/>Κε-<text:s/>λευστή<text:s/>Λ.Σ.<text:s/>ειδικότητας<text:s/>Υγειονομικού,<text:s/>με<text:s/>απόφαση<text:s/>του<text:s/>Αρχηγού<text:s/>Λιμενικού<text:s/>Σώματος-Ελληνικής<text:s/>Ακτοφυλακής,<text:s/>και<text:s/>παρακολουθούν<text:s/>ταχύρρυθμη<text:s/>βασική<text:s/>εκπαίδευση,<text:s/>η<text:s/>διάρκεια<text:s/>της<text:s/>οποίας<text:s/>δεν<text:s/>υπερβαίνει<text:s/>τους<text:s/>πέντε<text:s/>(5)<text:s/>μήνες.<text:s/>Προκειμένου<text:s/>για<text:s/>άνδρες,<text:s/>απαιτείται<text:s/>η<text:s/>εκπλήρωση<text:s/>των<text:s/>στρατιωτικών<text:s/>τους<text:s/>υποχρεώσεων.</text:span></text:p>
      <text:p text:style-name="P708"><text:span text:style-name="T708_1">Με<text:s/>απόφαση<text:s/>του<text:s/>Υπουργού<text:s/>Ναυτιλίας<text:s/>και<text:s/>Νησιωτικής<text:s/>Πολιτικής,<text:s/>καθορίζονται<text:s/>οι<text:s/>απαιτούμενες,<text:s/>κατά<text:s/>περίπτωση,<text:s/>ειδικότητες<text:s/>και<text:s/>τα<text:s/>λοιπά<text:s/>προσόντα<text:s/>των<text:s/>υποψηφίων<text:s/>κατά<text:s/>ειδικότητα,<text:s/>η<text:s/>διαδικασία<text:s/>επιλογής,<text:s/>τα<text:s/>θέματα<text:s/>που<text:s/>αφορούν<text:s/>στις<text:s/>Επιτροπές<text:s/>του<text:s/>διαγωνισμού,<text:s/>οι<text:s/>οποίες<text:s/>συγκροτούνται,<text:s/>με<text:s/>απόφαση<text:s/>του<text:s/>Υπουργού<text:s/>Ναυτιλίας<text:s/>και<text:s/>Νησιωτικής<text:s/>Πολιτικής,<text:s/>τα<text:s/>θέματα<text:s/>που<text:s/>αφορούν<text:s/>στη<text:s/>διεξαγωγή<text:s/>του<text:s/>διαγωνισμού<text:s/>που<text:s/>προκηρύσσεται,<text:s/>με<text:s/>απόφαση<text:s/>του<text:s/>Υπουργού<text:s/>Ναυτιλίας<text:s/>και<text:s/>Νησιωτικής<text:s/>Πολιτικής,<text:s/>καθώς<text:s/>και<text:s/>κάθε<text:s/>άλλο<text:s/>σχετικό<text:s/>θέμα<text:s/>για<text:s/>την<text:s/>κατάταξη<text:s/>και<text:s/>εκπαίδευσή<text:s/>τους.<text:s/>Ο<text:s/>αριθμός<text:s/>των<text:s/>προκηρυσσόμενων<text:s/>θέσεων<text:s/>ανά<text:s/>ειδικότητα<text:s/>καθορίζεται<text:s/>στην<text:s/>προκήρυξη<text:s/>του<text:s/>διαγωνισμού,<text:s/>σύμφωνα<text:s/>με<text:s/>τις<text:s/>υπηρεσιακές<text:s/>ανάγκες.<text:s/>Ομοίως,<text:s/>με<text:s/>απόφαση<text:s/>του<text:s/>Υπουργού<text:s/>Ναυτιλίας<text:s/>και<text:s/>Νησιωτικής<text:s/>Πολιτικής,<text:s/>καθορίζεται<text:s/>ο<text:s/>τρόπος<text:s/>συμπλήρωσης<text:s/>του<text:s/>αριθμού<text:s/>των<text:s/>ως<text:s/>άνω<text:s/>καθορισθεισών<text:s/>θέσεων,<text:s/>όταν<text:s/>αυτές<text:s/>δεν<text:s/>καλύπτονται,<text:s/>λόγω<text:s/>μη<text:s/>προσέλευσης<text:s/>ή<text:s/>αποτυχίας<text:s/>των<text:s/>υποψηφίων,<text:s/>σύμφωνα<text:s/>με<text:s/>τις<text:s/>υπηρεσιακές<text:s/>ανάγκες.».</text:span></text:p>
      <text:p text:style-name="P709"><text:span text:style-name="T709_1">5.</text:span><text:span text:style-name="T709_2"><text:s/>Το<text:s/>δεύτερο<text:s/>εδάφιο<text:s/>της<text:s/>παρ.<text:s/>1<text:s/>του<text:s/>άρθρου<text:s/>5<text:s/>του<text:s/>ν.<text:s/>3079/2002<text:s/>αντικαθίσταται<text:s/>ως<text:s/>εξής:</text:span></text:p>
      <text:p text:style-name="P710"><text:span text:style-name="T710_1">«Οι<text:s/>παραπάνω<text:s/>υποψήφιοι<text:s/>απαιτείται,<text:s/>επιπλέον<text:s/>των<text:s/>ανωτέρω,<text:s/>να<text:s/>έχουν<text:s/>καλή<text:s/>γνώση<text:s/>τουλάχιστον<text:s/>μιας<text:s/>(1),<text:s/>εκ<text:s/>των<text:s/>αναφερόμενων<text:s/>στην<text:s/>απόφαση<text:s/>της<text:s/>παραγράφου<text:s/>2<text:s/>ξένης<text:s/>γλώσσας,<text:s/>καθώς<text:s/>και<text:s/>πιστοποίηση<text:s/>γνώσης<text:s/>χειρισμού<text:s/>ηλεκτρονικών<text:s/>υπολογιστών.».</text:span></text:p>
      <text:h text:style-name="P711" text:outline-level="6"><text:span text:style-name="T711_1">Άρθρο<text:s/>64</text:span></text:h>
      <text:h text:style-name="P712" text:outline-level="6"><text:span text:style-name="T712_1">Τροποποίηση<text:s/>οργανικών<text:s/>θέσεων</text:span></text:h>
      <text:p text:style-name="P713"><text:span text:style-name="T713_1">1.</text:span><text:span text:style-name="T713_2"><text:s/>Η<text:s/>περίπτωση<text:s/>β΄<text:s/>της<text:s/>παρ.<text:s/>1<text:s/>του<text:s/>άρθρου<text:s/>75<text:s/>του<text:s/>π.δ.<text:s/>103/2014<text:s/>αντικαθίσταται<text:s/>ως<text:s/>εξής:</text:span></text:p>
      <text:p text:style-name="P714"><text:span text:style-name="T714_1">«β)<text:s/>Αξιωματικούς<text:s/>απευθείας<text:s/>κατάταξης<text:s/>με<text:s/>ειδικότητες<text:s/>Τεχνικού,<text:s/>Υγειονομικού,<text:s/>Υγειονομικού<text:s/>ειδικής<text:s/>κατηγορίας,<text:s/>Οικονομικού,<text:s/>Νομικού,<text:s/>Ιερέα,<text:s/>Ειδικής<text:s/>Μονιμότητας.».</text:span></text:p>
      <text:p text:style-name="P715"><text:span text:style-name="T715_1">2.</text:span><text:span text:style-name="T715_2"><text:s/>Οι<text:s/>περιπτώσεις<text:s/>α΄,<text:s/>β΄,<text:s/>γ΄,<text:s/>δ΄,<text:s/>ε΄,<text:s/>στ΄,<text:s/>ζ΄,<text:s/>ια΄,<text:s/>ιγ΄,<text:s/>ιε΄,<text:s/>ιστ΄<text:s/>και<text:s/>ιζ΄<text:s/>της<text:s/>παρ.<text:s/>2<text:s/>άρθρου<text:s/>75<text:s/>του<text:s/>π.δ.103/2014<text:s/>αντικαθίστανται<text:s/>ως<text:s/>εξής:</text:span></text:p>
      <text:p text:style-name="P716"><text:span text:style-name="T716_1">«α)<text:s/>Αξιωματικοί<text:s/>Λ.Σ.-ΕΛ.ΑΚΤ.<text:s/>απόφοιτοι<text:s/>της<text:s/>Σχολής<text:s/>Δοκίμων<text:s/>Σημαιοφόρων<text:s/>Λ.Σ.-ΕΛ.ΑΚΤ.<text:s/>ή<text:s/>από<text:s/>μετάταξη,<text:s/>οκτακόσιες<text:s/>είκοσι<text:s/>οκτώ<text:s/>(828),<text:s/>οι<text:s/>οποίες<text:s/>κατανέμονται<text:s/>ως<text:s/>εξής:</text:span></text:p>
      <text:p text:style-name="P717"><text:span text:style-name="T717_1">Αντιναύαρχοι:<text:s/>τρεις<text:s/>(3)</text:span></text:p>
      <text:p text:style-name="P718"><text:span text:style-name="T718_1">Υποναύαρχοι:<text:s/>έξι<text:s/>(6)</text:span></text:p>
      <text:p text:style-name="P719"><text:span text:style-name="T719_1">Αρχιπλοίαρχοι:<text:s/>δεκαπέντε<text:s/>(15)</text:span></text:p>
      <text:p text:style-name="P720"><text:span text:style-name="T720_1">Πλοίαρχοι:<text:s/>εξήντα<text:s/>(60)</text:span></text:p>
      <text:p text:style-name="P721"><text:span text:style-name="T721_1">Αντιπλοίαρχοι:<text:s/>εκατό<text:s/>(100)</text:span></text:p>
      <text:p text:style-name="P722"><text:span text:style-name="T722_1">Πλωτάρχες:<text:s/>εκατόν<text:s/>πενήντα<text:s/>(150)</text:span></text:p>
      <text:p text:style-name="P723"><text:span text:style-name="T723_1">Υποπλοίαρχοι:<text:s/>διακόσιες<text:s/>δεκαεννιά<text:s/>(219)</text:span></text:p>
      <text:p text:style-name="P724"><text:span text:style-name="T724_1">Ανθυποπλοίαρχοι<text:s/>έως<text:s/>και<text:s/>Σημαιοφόροι:<text:s/>(ενιαίες)<text:s/>διακόσιες<text:s/>εβδομήντα<text:s/>πέντε<text:s/>(275).</text:span></text:p>
      <text:p text:style-name="P725"><text:span text:style-name="T725_1">β)<text:s/>Αξιωματικοί<text:s/>Λ.Σ.-ΕΛ.ΑΚΤ.<text:s/>απευθείας<text:s/>κατάταξης<text:s/>Τεχνικοί,<text:s/>Υγειονομικοί,<text:s/>Υγειονομικοί<text:s/>ειδικής<text:s/>κατηγορίας,<text:s/>Οικονομικοί,<text:s/>Νομικοί,<text:s/>Υποναύαρχος:<text:s/>μία<text:s/>(1).</text:span></text:p>
      <text:p text:style-name="P726"><text:span text:style-name="T726_1">γ)<text:s/>Αξιωματικοί<text:s/>Λ.Σ.-ΕΛ.ΑΚΤ.<text:s/>Τεχνικοί,<text:s/>απευθείας<text:s/>κατάταξης<text:s/>ή<text:s/>από<text:s/>μετάταξη,<text:s/>ενενήντα<text:s/>τρεις<text:s/>(93),<text:s/>οι<text:s/>οποίες<text:s/>κατανέμονται<text:s/>ως<text:s/>εξής:</text:span></text:p>
      <text:p text:style-name="P727"><text:span text:style-name="T727_1">Αρχιπλοίαρχοι:<text:s/>μία<text:s/>(1)</text:span></text:p>
      <text:p text:style-name="P728"><text:span text:style-name="T728_1">Πλοίαρχοι:<text:s/>τρεις<text:s/>(3)</text:span></text:p>
      <text:p text:style-name="P729"><text:span text:style-name="T729_1">Αντιπλοίαρχοι<text:s/>έως<text:s/>και<text:s/>Σημαιοφόροι,<text:s/>ενιαίες:<text:s/>ογδόντα<text:s/>εννέα<text:s/>(89).</text:span></text:p>
      <text:p text:style-name="P730"><text:span text:style-name="T730_1">δ)<text:s/>Αξιωματικοί<text:s/>Λ.Σ.-ΕΛ.ΑΚΤ.<text:s/>Υγειονομικοί,<text:s/>απευθείας<text:s/>κατάταξης<text:s/>ή<text:s/>από<text:s/>μετάταξη<text:s/>δεκαεννέα<text:s/>(19),<text:s/>οι<text:s/>οποίες<text:s/>κατανέμονται<text:s/>ως<text:s/>εξής:</text:span></text:p>
      <text:p text:style-name="P731"><text:span text:style-name="T731_1">Αρχιπλοίαρχοι:<text:s/>μία<text:s/>(1)</text:span></text:p>
      <text:p text:style-name="P732"><text:span text:style-name="T732_1">Πλοίαρχοι:<text:s/>μία<text:s/>(1)</text:span></text:p>
      <text:p text:style-name="P733"><text:span text:style-name="T733_1">Αντιπλοίαρχοι<text:s/>έως<text:s/>και<text:s/>Σημαιοφόροι<text:s/>ενιαίες:<text:s/>δεκαεπτά<text:s/>(17).</text:span></text:p>
      <text:p text:style-name="P734"><text:span text:style-name="T734_1">ε)<text:s/>Αξιωματικοί<text:s/>Λ.Σ.-ΕΛ.ΑΚΤ.<text:s/>Υγειονομικοί<text:s/>ειδικής<text:s/>κατηγορίας,<text:s/>απευθείας<text:s/>κατάταξης<text:s/>ή<text:s/>από<text:s/>μετάταξη,<text:s/>Αρχιπλοίαρχοι<text:s/>έως<text:s/>και<text:s/>Σημαιοφόροι,<text:s/>από<text:s/>μετάταξη:<text:s/>τέσσερις<text:s/>(4).</text:span></text:p>
      <text:p text:style-name="P735"><text:span text:style-name="T735_1">στ)<text:s/>Αξιωματικοί<text:s/>Λ.Σ.-ΕΛ.ΑΚΤ.<text:s/>Οικονομικοί,<text:s/>απευθείας<text:s/>κατάταξης<text:s/>ή<text:s/>από<text:s/>μετάταξη,<text:s/>είκοσι<text:s/>μία<text:s/>(21),<text:s/>οι<text:s/>οποίες<text:s/>κα-<text:s/>τανέμονται<text:s/>ως<text:s/>εξής:</text:span></text:p>
      <text:p text:style-name="P736"><text:span text:style-name="T736_1">Αρχιπλοίαρχοι:<text:s/>μία<text:s/>(1)</text:span></text:p>
      <text:p text:style-name="P737"><text:span text:style-name="T737_1">Πλοίαρχοι:<text:s/>δυο<text:s/>(2)</text:span></text:p>
      <text:p text:style-name="P738"><text:span text:style-name="T738_1">Αντιπλοίαρχοι<text:s/>έως<text:s/>και<text:s/>Σημαιοφόροι,<text:s/>ενιαίες:<text:s/>δεκαοκτώ<text:s/>(18).</text:span></text:p>
      <text:p text:style-name="P739"><text:span text:style-name="T739_1">ζ)<text:s/>Αξιωματικοί<text:s/>Λ.Σ.-ΕΛ.ΑΚΤ.<text:s/>Νομικοί,<text:s/>απευθείας<text:s/>κατάταξης<text:s/>ή<text:s/>από<text:s/>μετάταξη,<text:s/>δεκατέσσερις<text:s/>(14),<text:s/>οι<text:s/>οποίες<text:s/>κατανέμονται<text:s/>ως<text:s/>εξής:</text:span></text:p>
      <text:p text:style-name="P740"><text:span text:style-name="T740_1">Αρχιπλοίαρχοι:<text:s/>μία<text:s/>(1)</text:span></text:p>
      <text:p text:style-name="P741"><text:span text:style-name="T741_1">Πλοίαρχοι:<text:s/>δυο<text:s/>(2)</text:span></text:p>
      <text:p text:style-name="P742"><text:span text:style-name="T742_1">Αντιπλοίαρχοι<text:s/>έως<text:s/>και<text:s/>Σημαιοφόροι,<text:s/>ενιαίες:<text:s/>έντεκα<text:s/>(11).</text:span></text:p>
      <text:p text:style-name="P743"><text:span text:style-name="T743_1">ια)<text:s/>Αξιωματικοί<text:s/>Λ.Σ.-ΕΛ.ΑΚΤ.,<text:s/>προερχόμενοι<text:s/>από<text:s/>διακεκριμένους<text:s/>αθλητές,<text:s/>σαράντα<text:s/>(40)<text:s/>ενιαίες<text:s/>θέσεις<text:s/>σε<text:s/>όλους<text:s/>τους<text:s/>βαθμούς<text:s/>(Αντιπλοίαρχοι<text:s/>έως<text:s/>και<text:s/>Σημαιοφόροι)</text:span></text:p>
      <text:p text:style-name="P744"><text:span text:style-name="T744_1">ιγ)<text:s/>Ανθυπασπιστές<text:s/>Λ.Σ.-ΕΛ.ΑΚΤ.<text:s/>απόφοιτοι<text:s/>της<text:s/>Σχολής<text:s/>Δοκίμων<text:s/>Υπαξιωματικών<text:s/>Λ.Σ.-ΕΛ.ΑΚΤ.<text:s/>ή<text:s/>από<text:s/>μετάταξη:<text:s/>εκατόν<text:s/>σαράντα<text:s/>(140).</text:span></text:p>
      <text:p text:style-name="P745"><text:span text:style-name="T745_1">ιε)<text:s/>Υπαξιωματικοί<text:s/>Λ.Σ.-ΕΛ.ΑΚΤ.<text:s/>απόφοιτοι<text:s/>της<text:s/>Σχολής<text:s/>Δοκίμων<text:s/>Υπαξιωματικών<text:s/>Λ.Σ.-ΕΛ.ΑΚΤ.<text:s/>ή<text:s/>από<text:s/>μετάταξη<text:s/>(Αρχικελευστές,<text:s/>Επικελευστές,<text:s/>Κελευστές):<text:s/>χίλιες<text:s/>τριακόσιες<text:s/>είκοσι<text:s/>εννέα<text:s/>(1.329).</text:span></text:p>
      <text:p text:style-name="P746"><text:span text:style-name="T746_1">ιστ)<text:s/>Ανθυπασπιστές<text:s/>και<text:s/>Υπαξιωματικοί<text:s/>Λ.Σ.-ΕΛ.ΑΚΤ.<text:s/>(Αρχικελευστές,<text:s/>Επικελευστές,<text:s/>Κελευστές)<text:s/>Υγειονομικοί,<text:s/>απευθείας<text:s/>κατάταξης<text:s/>ή<text:s/>από<text:s/>μετάταξη:<text:s/>δεκαπέντε<text:s/>(15).</text:span></text:p>
      <text:p text:style-name="P747"><text:span text:style-name="T747_1">ιζ)<text:s/>Υπαξιωματικοί<text:s/>Λ.Σ.-ΕΛ.ΑΚΤ.<text:s/>απόφοιτοι<text:s/>της<text:s/>Σχολής<text:s/>Λιμενοφυλάκων<text:s/>(Αρχικελευστές,<text:s/>Επικελευστές,<text:s/>Κελευ-<text:s/>στές<text:s/>Λ.Σ.-ΕΛ.ΑΚΤ.)<text:s/>και<text:s/>Λιμενοφύλακες:<text:s/>πέντε<text:s/>χιλιάδες<text:s/>διακόσιες<text:s/>εξήντα<text:s/>εννέα<text:s/>(5.269)<text:s/>ενιαίες<text:s/>θέσεις<text:s/>σε<text:s/>όλους<text:s/>τους<text:s/>βαθμούς.».</text:span></text:p>
      <text:h text:style-name="P748" text:outline-level="6"><text:span text:style-name="T748_1">Άρθρο<text:s/>65</text:span></text:h>
      <text:h text:style-name="P749" text:outline-level="6"><text:span text:style-name="T749_1">Υπολογισμός<text:s/>χρόνου<text:s/>στρατιωτικής<text:s/>θητείας<text:s/>για<text:s/>την<text:s/>προαγωγή<text:s/>στον<text:s/>επόμενο<text:s/>βαθμό</text:span></text:h>
      <text:p text:style-name="P750"><text:span text:style-name="T750_1">1.</text:span><text:span text:style-name="T750_2"><text:s/>Η<text:s/>περίπτωση<text:s/>β΄<text:s/>της<text:s/>παρ.<text:s/>1<text:s/>του<text:s/>άρθρου<text:s/>17<text:s/>του<text:s/>π.δ.<text:s/>81/2012<text:s/>αντικαθίσταται,<text:s/>από<text:s/>την<text:s/>έναρξη<text:s/>ισχύος<text:s/>του,<text:s/>ως<text:s/>εξής:</text:span></text:p>
      <text:p text:style-name="P751"><text:span text:style-name="T751_1">«β)<text:s/>Επικελευστής:<text:s/>δύο<text:s/>(2)<text:s/>έτη<text:s/>πραγματικής<text:s/>υπηρεσίας,<text:s/>όσοι<text:s/>είχαν<text:s/>εκπληρώσει<text:s/>τις<text:s/>νόμιμες<text:s/>στρατιωτικές<text:s/>τους<text:s/>υποχρεώσεις,<text:s/>εφόσον<text:s/>η<text:s/>εκπλήρωσή<text:s/>τους<text:s/>αποτέλεσε<text:s/>τυπικό<text:s/>προσόν<text:s/>κατάταξης,<text:s/>τρία<text:s/>δε<text:s/>(3)<text:s/>έτη,<text:s/>όσοι<text:s/>δεν<text:s/>είχαν<text:s/>καταταγεί<text:s/>προς<text:s/>εκπλήρωση<text:s/>των<text:s/>στρατιωτικών<text:s/>τους<text:s/>υποχρεώσεων<text:s/>κατά<text:s/>την<text:s/>κατάταξή<text:s/>τους.».</text:span></text:p>
      <text:p text:style-name="P752"><text:span text:style-name="T752_1">2.</text:span><text:span text:style-name="T752_2"><text:s/>Η<text:s/>περίπτωση<text:s/>α΄<text:s/>της<text:s/>παρ.<text:s/>7<text:s/>του<text:s/>άρθρου<text:s/>17<text:s/>του<text:s/>π.δ.<text:s/>81/2012<text:s/>αντικαθίσταται,<text:s/>από<text:s/>την<text:s/>έναρξη<text:s/>ισχύος<text:s/>του,<text:s/>ως<text:s/>εξής:</text:span></text:p>
      <text:p text:style-name="P753"><text:span text:style-name="T753_1">«α)<text:s/>Λιμενοφύλακας:<text:s/>επτά<text:s/>(7)<text:s/>έτη<text:s/>πραγματικής<text:s/>υπηρεσίας,<text:s/>όσοι<text:s/>είχαν<text:s/>εκπληρώσει<text:s/>τις<text:s/>νόμιμες<text:s/>στρατιωτικές<text:s/>τους<text:s/>υποχρεώσεις,<text:s/>εφόσον<text:s/>η<text:s/>εκπλήρωσή<text:s/>τους<text:s/>αποτέλε-<text:s/>σε<text:s/>τυπικό<text:s/>προσόν<text:s/>κατάταξης,<text:s/>οκτώ<text:s/>(8)<text:s/>δε<text:s/>έτη,<text:s/>όσοι<text:s/>δεν<text:s/>είχαν<text:s/>καταταγεί<text:s/>προς<text:s/>εκπλήρωση<text:s/>των<text:s/>στρατιωτικών<text:s/>τους<text:s/>υποχρεώσεων<text:s/>κατά<text:s/>την<text:s/>κατάταξή<text:s/>τους.».</text:span></text:p>
      <text:p text:style-name="P754"><text:span text:style-name="T754_1">3.</text:span><text:span text:style-name="T754_2"><text:s/>Η<text:s/>εφαρμογή<text:s/>του<text:s/>παρόντος<text:s/>άρθρου<text:s/>δε<text:s/>θεμελιώνει<text:s/>δικαίωμα<text:s/>λήψης<text:s/>αναδρομικών<text:s/>αποδοχών.</text:span></text:p>
      <text:h text:style-name="P755" text:outline-level="6"><text:span text:style-name="T755_1">Άρθρο<text:s/>66</text:span></text:h>
      <text:h text:style-name="P756" text:outline-level="6"><text:span text:style-name="T756_1">Πειθαρχική<text:s/>Δίωξη<text:s/>στελεχών<text:s/>Μ.Υ.Α./<text:s/>Λ.Σ.-ΕΛ.ΑΚΤ.</text:span></text:h>
      <text:p text:style-name="P757"><text:span text:style-name="T757_1">Η<text:s/>παρ.<text:s/>7<text:s/>του<text:s/>άρθρου<text:s/>2<text:s/>του<text:s/>ν.<text:s/>1940/1991<text:s/>(Α΄40),<text:s/>όπως<text:s/>είχε<text:s/>αντικατασταθεί<text:s/>με<text:s/>το<text:s/>άρθρο<text:s/>6<text:s/>του<text:s/>ν.<text:s/>2329/1995<text:s/>(Α΄<text:s/>172)<text:s/>και<text:s/>με<text:s/>το<text:s/>άρθρο<text:s/>17<text:s/>ν.<text:s/>4213/2013<text:s/>(Α΄261),<text:s/>κα-<text:s/>ταργείται.</text:span></text:p>
      <text:h text:style-name="P758" text:outline-level="6"><text:span text:style-name="T758_1">Άρθρο<text:s/>67</text:span></text:h>
      <text:h text:style-name="P759" text:outline-level="6"><text:span text:style-name="T759_1">Δελτία<text:s/>Ταυτότητας<text:s/>Στελεχών<text:s/>Λ.Σ.-ΕΛ.ΑΚΤ.</text:span></text:h>
      <text:p text:style-name="P760"><text:span text:style-name="T760_1">1.</text:span><text:span text:style-name="T760_2"><text:s/>Από<text:s/>1.1.2018,<text:s/>εκδίδεται<text:s/>δελτίο<text:s/>ταυτότητας<text:s/>του<text:s/>προσωπικού<text:s/>Λ.Σ.-ΕΛ.ΑΚΤ.<text:s/>στην<text:s/>ελληνική<text:s/>και<text:s/>αγγλική<text:s/>γλώσσα,<text:s/>τύπου<text:s/>πιστωτικής<text:s/>κάρτας,<text:s/>ο<text:s/>τύπος<text:s/>και<text:s/>οι<text:s/>τεχνικές<text:s/>προδιαγραφές<text:s/>του<text:s/>οποίου<text:s/>καθορίζονται,<text:s/>με<text:s/>απόφαση<text:s/>του<text:s/>Υπουργού<text:s/>Ναυτιλίας<text:s/>και<text:s/>Νησιωτικής<text:s/>Πολιτικής,<text:s/>η<text:s/>οποία<text:s/>εκδίδεται<text:s/>εντός<text:s/>δύο<text:s/>(2)<text:s/>μηνών<text:s/>από<text:s/>την<text:s/>έναρξη<text:s/>ισχύος<text:s/>του<text:s/>παρόντος<text:s/>νόμου.</text:span></text:p>
      <text:p text:style-name="P761"><text:span text:style-name="T761_1">2.</text:span><text:span text:style-name="T761_2"><text:s/>Οι<text:s/>ακριβείς<text:s/>τεχνικές<text:s/>προδιαγραφές<text:s/>των<text:s/>δελτίων<text:s/>ταυτοτήτων<text:s/>είναι<text:s/>απόρρητες,<text:s/>καθορίζονται,<text:s/>με<text:s/>την<text:s/>απόφαση<text:s/>του<text:s/>πρώτου<text:s/>εδαφίου<text:s/>της<text:s/>παρ.<text:s/>6<text:s/>του<text:s/>άρθρου<text:s/>128<text:s/>του<text:s/>ν.<text:s/>3079/2002,<text:s/>όπως<text:s/>αντικαταστάθηκε<text:s/>με<text:s/>την<text:s/>πρώτη<text:s/>παράγραφο<text:s/>του<text:s/>άρθρου<text:s/>41<text:s/>του<text:s/>ν.<text:s/>4029/2011<text:s/>(Α΄245),<text:s/>εντός<text:s/>της<text:s/>προθεσμίας<text:s/>της<text:s/>παραγράφου<text:s/>1<text:s/>του<text:s/>παρόντος.</text:span></text:p>
      <text:p text:style-name="P762"><text:span text:style-name="T762_1">3.</text:span><text:span text:style-name="T762_2"><text:s/>Με<text:s/>απόφαση<text:s/>του<text:s/>Υπουργού<text:s/>Ναυτιλίας<text:s/>και<text:s/>Νησιωτικής<text:s/>Πολιτικής,<text:s/>είναι<text:s/>δυνατόν<text:s/>να<text:s/>τροποποιείται<text:s/>ο<text:s/>τύπος<text:s/>του<text:s/>Δελτίου<text:s/>Ταυτότητας<text:s/>του<text:s/>προσωπικού<text:s/>Λ.Σ.-ΕΛ.ΑΚΤ.<text:s/>που<text:s/>καθορίζεται<text:s/>με<text:s/>το<text:s/>παρόν.</text:span></text:p>
      <text:h text:style-name="P763" text:outline-level="6"><text:span text:style-name="T763_1">Άρθρο<text:s/>68</text:span></text:h>
      <text:h text:style-name="P764" text:outline-level="6"><text:span text:style-name="T764_1">Αποστρατευτικός<text:s/>Βαθμός<text:s/>Σημαιοφόρων<text:s/>Λ.Σ.-ΕΛ.ΑΚΤ.</text:span></text:h>
      <text:p text:style-name="P765"><text:span text:style-name="T765_1">Η<text:s/>παρ.<text:s/>10<text:s/>του<text:s/>άρθρου<text:s/>37<text:s/>του<text:s/>π.δ.<text:s/>81/2012<text:s/>αντικαθίσταται<text:s/>ως<text:s/>εξής:</text:span></text:p>
      <text:p text:style-name="P766"><text:span text:style-name="T766_1">«10.<text:s/>Σημαιοφόροι<text:s/>Λ.Σ.-ΕΛ.ΑΚΤ.,<text:s/>που<text:s/>προέρχονται<text:s/>από<text:s/>τη<text:s/>Σχολή<text:s/>Δοκίμων<text:s/>Λιμενοφυλάκων<text:s/>και<text:s/>έχουν<text:s/>υποβάλει<text:s/>αίτηση<text:s/>αποστρατείας,<text:s/>εφόσον<text:s/>από<text:s/>το<text:s/>σύνολο<text:s/>των<text:s/>ουσιαστικών<text:s/>τους<text:s/>προσόντων<text:s/>χαρακτηρίζονται<text:s/>ως<text:s/>«λίαν<text:s/>καλός»<text:s/>ή<text:s/>«καλός»,<text:s/>θεωρούνται<text:s/>ως<text:s/>«ευδοκίμως<text:s/>τερματίσαντες<text:s/>τη<text:s/>σταδιοδρομία<text:s/>τους»,<text:s/>προάγονται,<text:s/>με<text:s/>προεδρικό<text:s/>διάταγμα,<text:s/>στον<text:s/>επόμενο<text:s/>εν<text:s/>ενεργεία<text:s/>βαθμό,<text:s/>τιθέμενοι<text:s/>εκτός<text:s/>οργανικών<text:s/>θέσεων,<text:s/>και<text:s/>αποστρατεύονται<text:s/>με<text:s/>τη<text:s/>συμπλήρωση<text:s/>ενός<text:s/>(1)<text:s/>μηνός<text:s/>από<text:s/>την<text:s/>προαγωγή<text:s/>τους.».</text:span></text:p>
      <text:h text:style-name="P767" text:outline-level="6"><text:span text:style-name="T767_1">Άρθρο<text:s/>69</text:span></text:h>
      <text:h text:style-name="P768" text:outline-level="6"><text:span text:style-name="T768_1">Παροχή<text:s/>Υπηρεσιών<text:s/>Υγείας<text:s/>από<text:s/>Ε.Ο.Π.Υ.Υ.</text:span></text:h>
      <text:p text:style-name="P769"><text:span text:style-name="T769_1">Στα<text:s/>στελέχη<text:s/>Λ.Σ.-ΕΛ.ΑΚΤ.<text:s/>και<text:s/>τις<text:s/>οικογένειές<text:s/>τους<text:s/>μπορεί<text:s/>να<text:s/>παρέχονται<text:s/>από<text:s/>τον<text:s/>Ε.Ο.Π.Υ.Υ.<text:s/>υπηρεσίες<text:s/>πρόληψης,<text:s/>διάγνωσης,<text:s/>θεραπείας,<text:s/>αποκατάστασης<text:s/>της<text:s/>υγείας<text:s/>και<text:s/>συμβουλευτικής<text:s/>υποστήριξης,<text:s/>καθώς<text:s/>και<text:s/>συνταγογράφηση,<text:s/>εκτέλεση<text:s/>συνταγών<text:s/>και<text:s/>εντολή<text:s/>διενέργειας<text:s/>παρακλινικών<text:s/>εξετάσεων.<text:s/>Με<text:s/>κοινή<text:s/>απόφαση<text:s/>των<text:s/>Υπουργών<text:s/>Οικονομικών,<text:s/>Ναυτιλίας<text:s/>και<text:s/>Νησιωτικής<text:s/>Πολιτικής,<text:s/>Εργασίας,<text:s/>Κοινωνικής<text:s/>Ασφάλισης<text:s/>και<text:s/>Κοινωνικής<text:s/>Αλληλεγγύης<text:s/>και<text:s/>Υγείας,<text:s/>που<text:s/>εκδίδεται<text:s/>εντός<text:s/>τεσσάρων<text:s/>(4)<text:s/>μηνών<text:s/>από<text:s/>την<text:s/>έναρξη<text:s/>ισχύος<text:s/>του<text:s/>παρόντος,<text:s/>ρυθμίζονται<text:s/>οι<text:s/>όροι<text:s/>και<text:s/>οι<text:s/>προϋποθέσεις<text:s/>για<text:s/>την<text:s/>παροχή<text:s/>των<text:s/>ανωτέρω<text:s/>υπηρεσιών,<text:s/>θέματα<text:s/>σχετικά<text:s/>με<text:s/>δαπάνες<text:s/>για<text:s/>την<text:s/>παροχή<text:s/>τους,<text:s/>καθώς<text:s/>και<text:s/>κάθε<text:s/>άλλο<text:s/>σχετικό<text:s/>θέμα.</text:span></text:p>
      <text:h text:style-name="P770" text:outline-level="6"><text:span text:style-name="T770_1">Άρθρο<text:s/>70</text:span></text:h>
      <text:h text:style-name="P771" text:outline-level="6"><text:span text:style-name="T771_1">Ειδικά<text:s/>τυπικά<text:s/>προσόντα<text:s/>προαγωγής</text:span></text:h>
      <text:p text:style-name="P772"><text:span text:style-name="T772_1">1.</text:span><text:span text:style-name="T772_2"><text:s/>Το<text:s/>πρώτο<text:s/>εδάφιο<text:s/>της<text:s/>παρ.<text:s/>4<text:s/>του<text:s/>άρθρου<text:s/>10<text:s/>του<text:s/>π.δ.<text:s/>81/2012,<text:s/>όπως<text:s/>αυτή<text:s/>αναριθμήθηκε<text:s/>με<text:s/>την<text:s/>περίπτωση<text:s/>δ΄<text:s/>του<text:s/>άρθρου<text:s/>56<text:s/>του<text:s/>ν.<text:s/>4150/2013<text:s/>και<text:s/>αντικαταστάθηκε<text:s/>με<text:s/>την<text:s/>περίπτωση<text:s/>15<text:s/>του<text:s/>ιδίου<text:s/>άρθρου,<text:s/>αντικαθίσταται<text:s/>ως<text:s/>εξής:</text:span></text:p>
      <text:p text:style-name="P773"><text:span text:style-name="T773_1">«4.<text:s/>Για<text:s/>την<text:s/>προαγωγή<text:s/>στο<text:s/>βαθμό<text:s/>του<text:s/>Πλωτάρχη<text:s/>Λ.Σ.-ΕΛ.ΑΚΤ.,<text:s/>οι<text:s/>Αξιωματικοί,<text:s/>που<text:s/>προέρχονται<text:s/>από<text:s/>τη<text:s/>Σ.Δ.Υ.Λ.Σ.,<text:s/>απαιτείται<text:s/>να<text:s/>έχουν<text:s/>προϋπηρεσία<text:s/>τριών<text:s/>(3)<text:s/>ετών<text:s/>ως<text:s/>Αξιωματικοί<text:s/>σε<text:s/>Λιμενικές<text:s/>Αρχές<text:s/>ή<text:s/>εναέρια<text:s/>επιχειρησιακά<text:s/>μέσα<text:s/>του<text:s/>Λ.Σ.-ΕΛ.ΑΚΤ.<text:s/>ή<text:s/>στη<text:s/>Μ.Υ.Α./Λ.Σ.-ΕΛ.<text:s/>ΑΚΤ.,<text:s/>εφόσον<text:s/>είναι<text:s/>κάτοχοι<text:s/>πτυχίου<text:s/>Ιδρύματος<text:s/>Ανώτατης<text:s/>Εκπαίδευσης<text:s/>Πανεπιστημιακού<text:s/>Τομέα<text:s/>ή<text:s/>Ιδρύματος<text:s/>Ανώτατης<text:s/>Εκπαίδευσης<text:s/>Τεχνολογικού<text:s/>Τομέα<text:s/>ή<text:s/>Κέντρου<text:s/>Ανώτερης<text:s/>Τεχνολογικής<text:s/>Εκπαίδευσης<text:s/>(Κ.Α.Τ.Ε.Ε.)<text:s/>ή<text:s/>Τεχνολογικού<text:s/>Εκπαιδευτικού<text:s/>Ιδρύματος<text:s/>(Τ.Ε.Ι.)<text:s/>και<text:s/>σε<text:s/>πλωτά<text:s/>ή<text:s/>εναέρια<text:s/>επιχειρησιακά<text:s/>μέσα<text:s/>του<text:s/>Λ.Σ.-ΕΛ.ΑΚΤ.<text:s/>ή<text:s/>στη<text:s/>Μ.Υ.Α./Λ.Σ.-ΕΛ.ΑΚΤ.<text:s/>ή<text:s/>στην<text:s/>Υπηρεσία<text:s/>Συνδέσμων<text:s/>Δια-<text:s/>σωστών<text:s/>ή<text:s/>στα<text:s/>Κέντρα<text:s/>VTS-VTMIS<text:s/>ή<text:s/>στις<text:s/>Επισκευαστικές<text:s/>Βάσεις<text:s/>του<text:s/>Λ.Σ.-ΕΛ.ΑΚΤ.<text:s/>ή<text:s/>στις<text:s/>Λιμενικές<text:s/>Αρχές<text:s/>ως<text:s/>Επιθεωρητές<text:s/>Κράτους<text:s/>Λιμένα,<text:s/>σύμφωνα<text:s/>με<text:s/>το<text:s/>Paris<text:s/>MOU,<text:s/>εφόσον<text:s/>πρόκειται<text:s/>για<text:s/>διπλωματούχους<text:s/>Αξιωματικούς<text:s/>Γ΄<text:s/>τάξεως<text:s/>Εμπορικού<text:s/>Ναυτικού.».</text:span></text:p>
      <text:p text:style-name="P774"><text:span text:style-name="T774_1">2.</text:span><text:span text:style-name="T774_2"><text:s/>Η<text:s/>παρ.<text:s/>1<text:s/>του<text:s/>άρθρου<text:s/>18<text:s/>του<text:s/>π.δ.<text:s/>81/2012<text:s/>αντικαθίσταται<text:s/>ως<text:s/>εξής:</text:span></text:p>
      <text:p text:style-name="P775"><text:span text:style-name="T775_1">«1.<text:s/>Ανθυπασπιστές<text:s/>και<text:s/>Υπαξιωματικοί<text:s/>που<text:s/>εξέρχονται<text:s/>από<text:s/>τη<text:s/>Σχολή<text:s/>Δοκίμων<text:s/>Υπαξιωματικών<text:s/>Λ.Σ.-ΕΛ.ΑΚΤ.<text:s/>μετά<text:s/>την<text:s/>26η<text:s/>Μαρτίου<text:s/>2009<text:s/>και<text:s/>κατέχουν<text:s/>ή<text:s/>προσκομίζουν<text:s/>μετά<text:s/>την<text:s/>αποφοίτησή<text:s/>τους,<text:s/>πτυχίο<text:s/>Ιδρύματος<text:s/>Ανώτατης<text:s/>Εκπαίδευσης<text:s/>Πανεπιστημιακού<text:s/>Τομέα,<text:s/>ή<text:s/>Ιδρύματος<text:s/>Ανώτατης<text:s/>Εκπαίδευσης<text:s/>Τεχνολογικού<text:s/>Τομέα<text:s/>ή<text:s/>Τεχνολογικού<text:s/>Εκπαιδευτικού<text:s/>Ιδρύματος<text:s/>(Τ.Ε.Ι.)<text:s/>ή<text:s/>δίπλωμα<text:s/>Αξιωματικού<text:s/>Εμπορικού<text:s/>Ναυτικού<text:s/>Γ΄<text:s/>τάξεως,<text:s/>προάγονται<text:s/>στο<text:s/>βαθμό<text:s/>του<text:s/>Σημαιοφόρου<text:s/>και<text:s/>Ανθυπασπιστή<text:s/>Λ.Σ.-ΕΛ.ΑΚΤ.<text:s/>αντίστοιχα,<text:s/>με<text:s/>τη<text:s/>συμπλήρωση<text:s/>χρόνου<text:s/>υπηρεσίας<text:s/>που<text:s/>διανύεται<text:s/>από<text:s/>μεν<text:s/>τους<text:s/>πτυχιούχους<text:s/>σε<text:s/>Λιμενικές<text:s/>Αρχές,<text:s/>ή<text:s/>σε<text:s/>εναέρια<text:s/>επιχειρησιακά<text:s/>μέσα<text:s/>του<text:s/>Λ.Σ.-ΕΛ.ΑΚΤ.<text:s/>ή<text:s/>στη<text:s/>Μ.Υ.Α./Λ.Σ.-ΕΛ.ΑΚΤ.,<text:s/>από<text:s/>δε<text:s/>τους<text:s/>διπλωματούχους<text:s/>σε<text:s/>πλωτά<text:s/>ή<text:s/>εναέρια<text:s/>επιχειρησιακά<text:s/>μέσα<text:s/>του<text:s/>Λ.Σ.-<text:s/>ΕΛ.ΑΚΤ.<text:s/>ή<text:s/>στη<text:s/>Μ.Υ.Α./Λ.Σ.-ΕΛ.ΑΚΤ.,<text:s/>ως<text:s/>εξής:</text:span></text:p>
      <text:p text:style-name="P776"><text:span text:style-name="T776_1">α)<text:s/>Αρχικελευστές:<text:s/>πέντε<text:s/>(5)<text:s/>έτη<text:s/>ως<text:s/>Υπαξιωματικοί,<text:s/>β)<text:s/>Ανθυπασπιστές:<text:s/>δύο<text:s/>(2)<text:s/>έτη<text:s/>στο<text:s/>βαθμό<text:s/>αυτόν.».</text:span></text:p>
      <text:h text:style-name="P777" text:outline-level="6"><text:span text:style-name="T777_1">Άρθρο<text:s/>71</text:span></text:h>
      <text:h text:style-name="P778" text:outline-level="6"><text:span text:style-name="T778_1">Λιμεναρχείο<text:s/>Αγίου<text:s/>Όρους</text:span></text:h>
      <text:p text:style-name="P779"><text:span text:style-name="T779_1">1.</text:span><text:span text:style-name="T779_2"><text:s/>Το<text:s/>Γ΄<text:s/>Λιμενικό<text:s/>Τμήμα<text:s/>του<text:s/>Λιμεναρχείου<text:s/>Ιερισσού<text:s/>με<text:s/>έδρα<text:s/>τη<text:s/>Δάφνη,<text:s/>το<text:s/>οποίο<text:s/>προβλέπεται<text:s/>στην<text:s/>περίπτωση<text:s/>α΄<text:s/>της<text:s/>παρ.<text:s/>4<text:s/>του<text:s/>άρθρου<text:s/>15<text:s/>του<text:s/>π.δ.<text:s/>81/2014,<text:s/>μετατάσσεται<text:s/>σε<text:s/>Λιμεναρχείο<text:s/>Αγίου<text:s/>Όρους.<text:s/>Η<text:s/>κατά<text:s/>τόπον<text:s/>αρμοδιότητα<text:s/>του<text:s/>Λιμεναρχείου<text:s/>Αγίου<text:s/>Όρους<text:s/>ορίζεται<text:s/>στην<text:s/>περιφέρεια<text:s/>δικαιοδοσίας,<text:s/>η<text:s/>οποία<text:s/>προβλέπεται<text:s/>στην<text:s/>περίπτωση<text:s/>β΄<text:s/>της<text:s/>παρ.<text:s/>4<text:s/>του<text:s/>άρθρου<text:s/>15<text:s/>του<text:s/>π.δ.<text:s/>81/2014.</text:span></text:p>
      <text:p text:style-name="P780"><text:span text:style-name="T780_1">2.</text:span><text:span text:style-name="T780_2"><text:s/>Το<text:s/>Δ΄<text:s/>Λιμενικό<text:s/>Τμήμα<text:s/>του<text:s/>Λιμεναρχείου<text:s/>Ιερισσού<text:s/>με<text:s/>έδρα<text:s/>το<text:s/>Νέο<text:s/>Μαρμαρά,<text:s/>το<text:s/>οποίο<text:s/>προβλέπεται<text:s/>στην<text:s/>περίπτωση<text:s/>α΄<text:s/>της<text:s/>παρ.<text:s/>5<text:s/>του<text:s/>άρθρου<text:s/>15<text:s/>του<text:s/>π.δ.<text:s/>81/2014,<text:s/>μετονομάζεται<text:s/>σε<text:s/>Γ΄<text:s/>Λιμενικό<text:s/>Τμήμα<text:s/>του<text:s/>Λιμεναρχείου<text:s/>Ιερισσού,<text:s/>με<text:s/>την<text:s/>ίδια<text:s/>περιφέρεια<text:s/>δικαιοδοσίας.</text:span></text:p>
      <text:p text:style-name="P781"><text:span text:style-name="T781_1">3.</text:span><text:span text:style-name="T781_2"><text:s/>Τα<text:s/>θέματα<text:s/>αναδιάρθρωσης,<text:s/>συγχώνευσης,<text:s/>μετάταξης<text:s/>σε<text:s/>ανώτερη<text:s/>ή<text:s/>κατώτερη<text:s/>τάξη,<text:s/>μετονομασίας,<text:s/>κατάργησης,<text:s/>νέου<text:s/>καθορισμού<text:s/>έδρας,<text:s/>καθώς<text:s/>και<text:s/>καθ’<text:s/>ύλην<text:s/>και<text:s/>κατά<text:s/>τόπον<text:s/>αρμοδιότητας<text:s/>των<text:s/>Λιμενικών<text:s/>Αρχών<text:s/>των<text:s/>παραγράφων<text:s/>1<text:s/>και<text:s/>2<text:s/>ρυθμίζονται<text:s/>και<text:s/>κατά<text:s/>τροποποίηση<text:s/>των<text:s/>διατάξεων<text:s/>του<text:s/>παρόντος<text:s/>άρθρου,<text:s/>με<text:s/>το<text:s/>προεδρικό<text:s/>διάταγμα<text:s/>το<text:s/>οποίο<text:s/>εκδίδεται,<text:s/>σύμφωνα<text:s/>με<text:s/>την<text:s/>περίπτωση<text:s/>δ΄<text:s/>της<text:s/>παρ.<text:s/>3<text:s/>του<text:s/>άρθρου<text:s/>4<text:s/>του<text:s/>ν.<text:s/>4150/2013.<text:s/>Ειδικότερα,<text:s/>η<text:s/>αναδιάρθρωση<text:s/>και<text:s/>ο<text:s/>καθορισμός<text:s/>της<text:s/>έδρας<text:s/>και<text:s/>της<text:s/>καθ’<text:s/>ύλην<text:s/>και<text:s/>κατά<text:s/>τόπο<text:s/>αρμοδιότητας<text:s/>του<text:s/>Λιμεναρχείου<text:s/>Αγίου<text:s/>Όρους<text:s/>της<text:s/>παραγράφου<text:s/>1<text:s/>με<text:s/>το<text:s/>εκδοθησόμενο<text:s/>προεδρικό<text:s/>διάταγμα,<text:s/>λαμβάνει<text:s/>χώρα<text:s/>σύμφωνα<text:s/>με<text:s/>το<text:s/>ειδικό<text:s/>καθεστώς<text:s/>του<text:s/>Αγίου<text:s/>Όρους,<text:s/>όπως<text:s/>αυτό<text:s/>καθιερώνεται<text:s/>στο<text:s/>άρθρο<text:s/>105<text:s/>του<text:s/>Συντάγματος,<text:s/>τον<text:s/>Καταστατικό<text:s/>Χάρτη<text:s/>Αγίου<text:s/>Όρους<text:s/>και<text:s/>το<text:s/>ν.δ.<text:s/>10/1926.</text:span></text:p>
      <text:p text:style-name="P782"><text:span text:style-name="T782_1">4.</text:span><text:span text:style-name="T782_2"><text:s/>Λογίζεται<text:s/>ως<text:s/>οργανική<text:s/>σύνθεση<text:s/>του<text:s/>Λιμεναρχείου<text:s/>Αγίου<text:s/>Όρους,<text:s/>μέχρι<text:s/>τον<text:s/>καθορισμό<text:s/>της,<text:s/>η<text:s/>ελάχιστη<text:s/>στε-<text:s/>λέχωση<text:s/>του<text:s/>Γ΄<text:s/>Λιμενικού<text:s/>Τμήματος<text:s/>Δάφνης,<text:s/>η<text:s/>οποία<text:s/>καθορίζεται<text:s/>στον<text:s/>78/2014<text:s/>Κανονισμό<text:s/>του<text:s/>Αρχηγού<text:s/>Λ.Σ.-ΕΛ.<text:s/>ΑΚΤ.,<text:s/>ο<text:s/>οποίος<text:s/>κυρώθηκε<text:s/>με<text:s/>την<text:s/>214.1/9068/2014<text:s/>απόφαση<text:s/>του<text:s/>Υπουργού<text:s/>Ναυτιλίας<text:s/>και<text:s/>Αιγαίου<text:s/>(Β΄<text:s/>2212),<text:s/>αντίστοιχη<text:s/>μείωση<text:s/>της<text:s/>οργανικής<text:s/>σύνθεσης<text:s/>του<text:s/>Λιμεναρχείου<text:s/>Ιερισσού.</text:span></text:p>
      <text:p text:style-name="P783"><text:span text:style-name="T783_1">5.</text:span><text:span text:style-name="T783_2"><text:s/>Για<text:s/>την<text:s/>εφαρμογή<text:s/>της<text:s/>υποπερίπτωσης<text:s/>αα΄<text:s/>της<text:s/>περίπτωσης<text:s/>γ΄<text:s/>της<text:s/>παρ.<text:s/>1<text:s/>του<text:s/>άρθρου<text:s/>3<text:s/>του<text:s/>π.δ.<text:s/>33/2009,<text:s/>το<text:s/>Λιμεναρχείο<text:s/>Αγίου<text:s/>Όρους<text:s/>κατατάσσεται<text:s/>στην<text:s/>τέταρτη<text:s/>κατηγορία<text:s/>Υπηρεσιών.<text:s/>Η,<text:s/>κατά<text:s/>το<text:s/>προηγούμενο<text:s/>εδάφιο,<text:s/>κατάταξη<text:s/>του<text:s/>Λιμεναρχείου<text:s/>Αγίου<text:s/>Όρους<text:s/>μπορεί<text:s/>να<text:s/>μεταβάλλεται,<text:s/>με<text:s/>το<text:s/>προεδρικό<text:s/>διάταγμα,<text:s/>με<text:s/>το<text:s/>οποίο<text:s/>ρυθμίζονται<text:s/>οι<text:s/>τοποθετήσεις<text:s/>και<text:s/>οι<text:s/>μεταθέσεις<text:s/>του<text:s/>προσωπικού<text:s/>Λ.Σ.-ΕΛ.ΑΚΤ..<text:s/>Η<text:s/>έδρα<text:s/>του<text:s/>Λιμεναρχείου<text:s/>Αγίου<text:s/>Όρους<text:s/>δεν<text:s/>επιτρέπεται<text:s/>να<text:s/>δηλώνεται<text:s/>ως<text:s/>τόπος<text:s/>επιλογής.</text:span></text:p>
      <text:p text:style-name="P784"><text:span text:style-name="T784_1">6.</text:span><text:span text:style-name="T784_2"><text:s/>Μετά<text:s/>τη<text:s/>μετάταξη,<text:s/>το<text:s/>προσωπικό<text:s/>Λ.Σ.-ΕΛ.ΑΚΤ.<text:s/>του<text:s/>Γ΄<text:s/>Λιμενικού<text:s/>Τμήματος<text:s/>Δάφνης<text:s/>τοποθετείται<text:s/>στο<text:s/>Λιμεναρχείο<text:s/>Ιερισσού,<text:s/>σύμφωνα<text:s/>με<text:s/>τη<text:s/>διαδικασία<text:s/>η<text:s/>οποία<text:s/>προ-<text:s/>βλέπεται<text:s/>στην<text:s/>παρ.<text:s/>6<text:s/>του<text:s/>άρθρου<text:s/>119<text:s/>του<text:s/>ν.<text:s/>3079/2002.<text:s/>Μετά<text:s/>τη<text:s/>διαδικασία<text:s/>του<text:s/>προηγούμενου<text:s/>εδαφίου,<text:s/>το<text:s/>Λιμεναρχείο<text:s/>Αγίου<text:s/>Όρους<text:s/>στελεχώνεται,<text:s/>σύμφωνα<text:s/>με<text:s/>την<text:s/>παρ.<text:s/>2<text:s/>του<text:s/>άρθρου<text:s/>11<text:s/>του<text:s/>π.δ.<text:s/>33/2009.</text:span></text:p>
      <text:p text:style-name="P785"><text:span text:style-name="T785_1">7.</text:span><text:span text:style-name="T785_2"><text:s/>Η<text:s/>στελέχωση<text:s/>του<text:s/>Λιμεναρχείου<text:s/>Αγίου<text:s/>Όρους<text:s/>τελεί<text:s/>υπό<text:s/>τον<text:s/>περιορισμό<text:s/>του<text:s/>άρθρου<text:s/>186<text:s/>του<text:s/>Κεφαλαίου<text:s/>ΙΑ΄<text:s/>του<text:s/>Καταστατικού<text:s/>Χάρτη<text:s/>του<text:s/>Αγίου<text:s/>Όρους,<text:s/>ο<text:s/>οποίος<text:s/>κυρώθηκε<text:s/>με<text:s/>το<text:s/>από<text:s/>10<text:s/>Σεπτεμβρίου<text:s/>1926<text:s/>νομοθετικό<text:s/>διάταγμα<text:s/>(Α΄<text:s/>309).</text:span></text:p>
      <text:h text:style-name="P786" text:outline-level="6"><text:span text:style-name="T786_1">Άρθρο<text:s/>72</text:span></text:h>
      <text:h text:style-name="P787" text:outline-level="6"><text:span text:style-name="T787_1">Κατάταξη<text:s/>Λιμενικών<text:s/>Τμημάτων</text:span></text:h>
      <text:p text:style-name="P788"><text:span text:style-name="T788_1">1.</text:span><text:span text:style-name="T788_2"><text:s/>Τα<text:s/>Λιμενικά<text:s/>Τμήματα<text:s/>τα<text:s/>οποία<text:s/>εδρεύουν<text:s/>σε<text:s/>απόσταση<text:s/>ίση<text:s/>ή<text:s/>μεγαλύτερη<text:s/>των<text:s/>πενήντα<text:s/>(50)<text:s/>χιλιομέτρων<text:s/>από<text:s/>τη<text:s/>Λιμενική<text:s/>Αρχή<text:s/>διοικητικής<text:s/>υπαγωγής<text:s/>τους<text:s/>ή<text:s/>εδρεύουν,<text:s/>ανεξαρτήτως<text:s/>απόστασης,<text:s/>σε<text:s/>νησί<text:s/>πλην<text:s/>της<text:s/>Σαλαμίνας,<text:s/>όπου<text:s/>δεν<text:s/>εδρεύει<text:s/>η<text:s/>Λιμενική<text:s/>Αρχή<text:s/>διοικητικής<text:s/>υπαγωγής<text:s/>τους<text:s/>και<text:s/>το<text:s/>οποίο<text:s/>δεν<text:s/>συνδέεται<text:s/>με<text:s/>γέφυρα<text:s/>με<text:s/>την<text:s/>ηπειρωτική<text:s/>χώρα,<text:s/>στελεχώνονται<text:s/>με<text:s/>τις<text:s/>διαδικασίες<text:s/>των<text:s/>άρθρων<text:s/>26<text:s/>έως<text:s/>και<text:s/>30<text:s/>του<text:s/>παρόντος,<text:s/>και<text:s/>του<text:s/>π.δ.<text:s/>33/2009,<text:s/>κατά<text:s/>παρέκκλιση<text:s/>των<text:s/>διατάξεων<text:s/>των<text:s/>παραγράφων<text:s/>6,<text:s/>7<text:s/>και<text:s/>8<text:s/>του<text:s/>άρθρου<text:s/>119<text:s/>του<text:s/>ν.<text:s/>3079/2002.<text:s/>Τα<text:s/>στελέχη<text:s/>Λ.Σ.-ΕΛ.ΑΚΤ.<text:s/>τα<text:s/>οποία<text:s/>στελεχώνουν<text:s/>τα<text:s/>ανωτέρω<text:s/>Λιμενικά<text:s/>Τμήματα,<text:s/>δεν<text:s/>εντάσσονται<text:s/>στην<text:s/>οργανική<text:s/>δύναμη<text:s/>των<text:s/>Λιμενικών<text:s/>Αρχών<text:s/>διοικητικής<text:s/>υπαγωγής<text:s/>τους.<text:s/>Για<text:s/>την<text:s/>εφαρμογή<text:s/>των<text:s/>άρθρων<text:s/>26<text:s/>έως<text:s/>και<text:s/>30<text:s/>του<text:s/>παρόντος,<text:s/>του<text:s/>προεδρικού<text:s/>διατάγματος<text:s/>που<text:s/>εκδίδεται<text:s/>σύμφωνα<text:s/>με<text:s/>την<text:s/>παράγραφο<text:s/>1<text:s/>του<text:s/>άρθρου<text:s/>30<text:s/>του<text:s/>παρόντος,<text:s/>καθώς<text:s/>και<text:s/>της<text:s/>υποπερίπτωσης<text:s/>αα΄<text:s/>της<text:s/>περίπτωσης<text:s/>γ΄<text:s/>της<text:s/>παρ.</text:span></text:p>
      <text:p text:style-name="P789"><text:span text:style-name="T789_1">1<text:s/>του<text:s/>άρθρου<text:s/>3<text:s/>του<text:s/>π.δ.<text:s/>33/2009,<text:s/>τα<text:s/>ανωτέρω<text:s/>Λιμενικά<text:s/>Τμήματα<text:s/>κατατάσσονται<text:s/>στις<text:s/>κατηγορίες<text:s/>Υπηρεσιών,<text:s/>ως<text:s/>εξής:</text:span></text:p>
      <text:p text:style-name="P790"><text:span text:style-name="T790_1">Πρώτη<text:s/>κατηγορία:</text:span></text:p>
      <text:p text:style-name="P791"><text:span text:style-name="T791_1">α)</text:span><text:span text:style-name="T791_2"><text:tab/></text:span><text:span text:style-name="T791_3">Α΄<text:s/>Λιμενικό<text:s/>Τμήμα<text:s/>Σαμοθράκης<text:s/>του<text:s/>Κεντρικού<text:s/>Λιμεναρχείου<text:s/>Αλεξανδρούπολης.</text:span></text:p>
      <text:p text:style-name="P792"><text:span text:style-name="T792_1">β)</text:span><text:span text:style-name="T792_2"><text:tab/></text:span><text:span text:style-name="T792_3">Β΄<text:s/>Λιμενικό<text:s/>Τμήμα<text:s/>Κυθήρων<text:s/>του<text:s/>Λιμεναρχείου<text:s/>Νεάπολης<text:s/>Βοιών.</text:span></text:p>
      <text:p text:style-name="P793"><text:span text:style-name="T793_1">Δεύτερη<text:s/>κατηγορία:</text:span></text:p>
      <text:p text:style-name="P794"><text:span text:style-name="T794_1">Α΄<text:s/>Λιμενικό<text:s/>Τμήμα<text:s/>Σκάλας<text:s/>Καλλονής<text:s/>του<text:s/>Κεντρικού<text:s/>Λιμεναρχείου<text:s/>Μυτιλήνης.</text:span></text:p>
      <text:p text:style-name="P795"><text:span text:style-name="T795_1">Τρίτη<text:s/>κατηγορία:</text:span></text:p>
      <text:p text:style-name="P796"><text:span text:style-name="T796_1">α)</text:span><text:span text:style-name="T796_2"><text:tab/></text:span><text:span text:style-name="T796_3">Β΄<text:s/>Λιμενικό<text:s/>Τμήμα<text:s/>Πάργας<text:s/>του<text:s/>Κεντρικού<text:s/>Λιμεναρχείου<text:s/>Ηγουμενίτσας.</text:span></text:p>
      <text:p text:style-name="P797"><text:span text:style-name="T797_1">β)</text:span><text:span text:style-name="T797_2"><text:tab/></text:span><text:span text:style-name="T797_3">Β΄<text:s/>Λιμενικό<text:s/>Τμήμα<text:s/>Κέας<text:s/>του<text:s/>Κεντρικού<text:s/>Λιμεναρχείου<text:s/>Λαυρίου.</text:span></text:p>
      <text:p text:style-name="P798"><text:span text:style-name="T798_1">γ)</text:span><text:span text:style-name="T798_2"><text:tab/></text:span><text:span text:style-name="T798_3">Α΄<text:s/>Λιμενικό<text:s/>Τμήμα<text:s/>Σκοπέλου<text:s/>του<text:s/>Λιμεναρχείου<text:s/>Σκιάθου.</text:span></text:p>
      <text:p text:style-name="P799"><text:span text:style-name="T799_1">δ)</text:span><text:span text:style-name="T799_2"><text:tab/></text:span><text:span text:style-name="T799_3">Α΄<text:s/>Λιμενικό<text:s/>Τμήμα<text:s/>Θάσου<text:s/>του<text:s/>Κεντρικού<text:s/>Λιμεναρχείου<text:s/>Καβάλας.</text:span></text:p>
      <text:p text:style-name="P800"><text:span text:style-name="T800_1">Τέταρτη<text:s/>κατηγορία:</text:span></text:p>
      <text:p text:style-name="P801"><text:span text:style-name="T801_1">α)</text:span><text:span text:style-name="T801_2"><text:tab/></text:span><text:span text:style-name="T801_3">Β΄<text:s/>Λιμενικό<text:s/>Τμήμα<text:s/>Πόρτο<text:s/>Λάγος<text:s/>του<text:s/>Κεντρικού<text:s/>Λιμεναρχείου<text:s/>Αλεξανδρούπολης.</text:span></text:p>
      <text:p text:style-name="P802"><text:span text:style-name="T802_1">β)</text:span><text:span text:style-name="T802_2"><text:tab/></text:span><text:span text:style-name="T802_3">Α΄<text:s/>Λιμενικό<text:s/>Τμήμα<text:s/>Αμφιλοχίας<text:s/>του<text:s/>Λιμεναρχείου<text:s/>Πρέβεζας.</text:span></text:p>
      <text:p text:style-name="P803"><text:span text:style-name="T803_1">γ)</text:span><text:span text:style-name="T803_2"><text:tab/></text:span><text:span text:style-name="T803_3">Γ΄<text:s/>Λιμενικό<text:s/>Τμήμα<text:s/>Λάρυμνας<text:s/>του<text:s/>Κεντρικού<text:s/>Λιμεναρχείου<text:s/>Χαλκίδας.</text:span></text:p>
      <text:p text:style-name="P804"><text:span text:style-name="T804_1">δ)</text:span><text:span text:style-name="T804_2"><text:tab/></text:span><text:span text:style-name="T804_3">Β΄<text:s/>Λιμενικό<text:s/>Τμήμα<text:s/>Δόμβραινας<text:s/>του<text:s/>Λιμεναρχείου<text:s/>Ιτέας.</text:span></text:p>
      <text:p text:style-name="P805"><text:span text:style-name="T805_1">ε)</text:span><text:span text:style-name="T805_2"><text:tab/></text:span><text:span text:style-name="T805_3">Α΄<text:s/>Λιμενικό<text:s/>Τμήμα<text:s/>Κυλλήνης<text:s/>του<text:s/>Λιμεναρχείου<text:s/>Κα-<text:s/>τακόλου.</text:span></text:p>
      <text:p text:style-name="P806"><text:span text:style-name="T806_1">στ)</text:span><text:span text:style-name="T806_2"><text:tab/></text:span><text:span text:style-name="T806_3">Α΄<text:s/>Λιμενικό<text:s/>Τμήμα<text:s/>Πόρτο<text:s/>Χελίου<text:s/>του<text:s/>Λιμεναρχείου<text:s/>Ναυπλίου.</text:span></text:p>
      <text:p text:style-name="P807"><text:span text:style-name="T807_1">ζ)</text:span><text:span text:style-name="T807_2"><text:tab/></text:span><text:span text:style-name="T807_3">Β΄<text:s/>Λιμενικό<text:s/>Τμήμα<text:s/>Ερμιόνης<text:s/>του<text:s/>Λιμεναρχείου<text:s/>Ναυπλίου.</text:span></text:p>
      <text:p text:style-name="P808"><text:span text:style-name="T808_1">η)</text:span><text:span text:style-name="T808_2"><text:tab/></text:span><text:span text:style-name="T808_3">Δ΄<text:s/>Λιμενικό<text:s/>Τμήμα<text:s/>Λεωνιδίου<text:s/>του<text:s/>Λιμεναρχείου<text:s/>Ναυπλίου.</text:span></text:p>
      <text:p text:style-name="P809"><text:span text:style-name="T809_1">θ)</text:span><text:span text:style-name="T809_2"><text:tab/></text:span><text:span text:style-name="T809_3">Α΄<text:s/>Λιμενικό<text:s/>Τμήμα<text:s/>Κυπαρισσίας<text:s/>του<text:s/>Λιμεναρχείου<text:s/>Πύλου.</text:span></text:p>
      <text:p text:style-name="P810"><text:span text:style-name="T810_1">Πέμπτη<text:s/>κατηγορία:</text:span></text:p>
      <text:p text:style-name="P811"><text:span text:style-name="T811_1">α)</text:span><text:span text:style-name="T811_2"><text:tab/></text:span><text:span text:style-name="T811_3">Β΄<text:s/>Λιμενικό<text:s/>Τμήμα<text:s/>Νέων<text:s/>Μουδανιών<text:s/>του<text:s/>Κεντρικού<text:s/>Λιμεναρχείου<text:s/>Θεσσαλονίκης.</text:span></text:p>
      <text:p text:style-name="P812"><text:span text:style-name="T812_1">β)</text:span><text:span text:style-name="T812_2"><text:tab/></text:span><text:span text:style-name="T812_3">Γ΄<text:s/>Λιμενικό<text:s/>Τμήμα<text:s/>Σκάλας<text:s/>Κατερίνης<text:s/>του<text:s/>Κεντρικού<text:s/>Λιμεναρχείου<text:s/>Θεσσαλονίκης.</text:span></text:p>
      <text:p text:style-name="P813"><text:span text:style-name="T813_1">γ)</text:span><text:span text:style-name="T813_2"><text:tab/></text:span><text:span text:style-name="T813_3">Δ΄<text:s/>Λιμενικό<text:s/>Τμήμα<text:s/>Πλαταμώνα<text:s/>του<text:s/>Κεντρικού<text:s/>Λιμεναρχείου<text:s/>Θεσσαλονίκης.</text:span></text:p>
      <text:p text:style-name="P814"><text:span text:style-name="T814_1">δ)</text:span><text:span text:style-name="T814_2"><text:tab/></text:span><text:span text:style-name="T814_3">Α΄<text:s/>Λιμενικό<text:s/>Τμήμα<text:s/>Αγιοκάμπου<text:s/>Λάρισας<text:s/>του<text:s/>Κεντρικού<text:s/>Λιμεναρχείου<text:s/>Βόλου.</text:span></text:p>
      <text:p text:style-name="P815"><text:span text:style-name="T815_1">ε)</text:span><text:span text:style-name="T815_2"><text:tab/></text:span><text:span text:style-name="T815_3">Β΄<text:s/>Λιμενικό<text:s/>Τμήμα<text:s/>Αγίας<text:s/>Κυριακής<text:s/>Τρικέρων<text:s/>του<text:s/>Κεντρικού<text:s/>Λιμεναρχείου<text:s/>Βόλου.</text:span></text:p>
      <text:p text:style-name="P816"><text:span text:style-name="T816_1">στ)</text:span><text:span text:style-name="T816_2"><text:tab/></text:span><text:span text:style-name="T816_3">Γ΄<text:s/>Λιμενικό<text:s/>Τμήμα<text:s/>Αμαλιάπολης<text:s/>του<text:s/>Κεντρικού<text:s/>Λιμεναρχείου<text:s/>Βόλου.</text:span></text:p>
      <text:p text:style-name="P817"><text:span text:style-name="T817_1">ζ)</text:span><text:span text:style-name="T817_2"><text:tab/></text:span><text:span text:style-name="T817_3">Δ΄<text:s/>Λιμενικό<text:s/>Τμήμα<text:s/>Νέου<text:s/>Μαρμαρά<text:s/>του<text:s/>Λιμεναρχείου<text:s/>Ιερισσού.</text:span></text:p>
      <text:p text:style-name="P818"><text:span text:style-name="T818_1">η)</text:span><text:span text:style-name="T818_2"><text:tab/></text:span><text:span text:style-name="T818_3">Α΄<text:s/>Λιμενικό<text:s/>Τμήμα<text:s/>Κορώνης<text:s/>του<text:s/>Λιμεναρχείου<text:s/>Καλαμάτας.</text:span></text:p>
      <text:p text:style-name="P819"><text:span text:style-name="T819_1">θ)</text:span><text:span text:style-name="T819_2"><text:tab/></text:span><text:span text:style-name="T819_3">Γ΄<text:s/>Λιμενικό<text:s/>Τμήμα<text:s/>Παλαιάς<text:s/>Επιδαύρου<text:s/>του<text:s/>Λιμεναρχείου<text:s/>Κορίνθου.</text:span></text:p>
      <text:p text:style-name="P820"><text:span text:style-name="T820_1">ι)</text:span><text:span text:style-name="T820_2"><text:tab/></text:span><text:span text:style-name="T820_3">Β΄<text:s/>Λιμενικό<text:s/>Τμήμα<text:s/>Αγίου<text:s/>Κωνσταντίνου<text:s/>του<text:s/>Λιμεναρχείου<text:s/>Στυλίδας.</text:span></text:p>
      <text:p text:style-name="P821"><text:span text:style-name="T821_1">ια)</text:span><text:span text:style-name="T821_2"><text:tab/></text:span><text:span text:style-name="T821_3">Γ΄<text:s/>Λιμενικό<text:s/>Τμήμα<text:s/>Σκάλας<text:s/>Αταλάντης<text:s/>του<text:s/>Λιμεναρχείου<text:s/>Στυλίδας.</text:span></text:p>
      <text:p text:style-name="P822"><text:span text:style-name="T822_1">2.</text:span><text:span text:style-name="T822_2"><text:s/>Λογίζεται<text:s/>ως<text:s/>οργανική<text:s/>σύνθεση<text:s/>των<text:s/>ανωτέρω<text:s/>Λιμενικών<text:s/>Τμημάτων,<text:s/>μέχρι<text:s/>τον<text:s/>καθορισμό<text:s/>της,<text:s/>η<text:s/>ελάχιστη<text:s/>στελέχωσή<text:s/>της<text:s/>η<text:s/>οποία<text:s/>καθορίζεται<text:s/>στον<text:s/>υπ’<text:s/>αριθ.<text:s/>78/2014<text:s/>Κανονισμό<text:s/>του<text:s/>Αρχηγού<text:s/>Λ.Σ.-ΕΛ.ΑΚΤ.,<text:s/>ο<text:s/>οποίος<text:s/>κυρώθηκε<text:s/>με<text:s/>την<text:s/>214.1/9068/2014<text:s/>απόφαση<text:s/>του<text:s/>Υπουργού<text:s/>Ναυτιλίας<text:s/>και<text:s/>Αιγαίου,<text:s/>με<text:s/>αντίστοιχη<text:s/>μείωση<text:s/>της<text:s/>οργανικής<text:s/>σύνθεσης<text:s/>των<text:s/>Λιμενικών<text:s/>Αρχών<text:s/>διοικητικής<text:s/>υπαγωγής<text:s/>τους.</text:span></text:p>
      <text:p text:style-name="P823"><text:span text:style-name="T823_1">3.</text:span><text:span text:style-name="T823_2"><text:s/>Τα<text:s/>στελέχη<text:s/>Λ.Σ.-ΕΛ.ΑΚΤ.<text:s/>επιτρέπεται,<text:s/>εφόσον<text:s/>το<text:s/>επιθυμούν,<text:s/>να<text:s/>υποβάλουν<text:s/>δήλωση<text:s/>αλλαγής<text:s/>του<text:s/>τόπου<text:s/>επιλογής<text:s/>τους<text:s/>και<text:s/>να<text:s/>δηλώσουν<text:s/>ως<text:s/>νέο<text:s/>τόπο<text:s/>επιλογής<text:s/>την<text:s/>έδρα<text:s/>των<text:s/>ανωτέρω<text:s/>Λιμενικών<text:s/>Τμημάτων,<text:s/>εφόσον<text:s/>αυτά<text:s/>πληρούν<text:s/>τις<text:s/>προϋποθέσεις<text:s/>του<text:s/>άρθρου<text:s/>28.</text:span></text:p>
      <text:p text:style-name="P824"><text:span text:style-name="T824_1">4.</text:span><text:span text:style-name="T824_2"><text:s/>Οι<text:s/>διατάξεις<text:s/>της<text:s/>παραγράφου<text:s/>1<text:s/>αρχίζουν<text:s/>να<text:s/>εφαρμόζονται<text:s/>κατά<text:s/>τη<text:s/>διαδικασία<text:s/>των<text:s/>τακτικών<text:s/>μεταθέσεων,<text:s/>η<text:s/>οποία<text:s/>έπεται<text:s/>της<text:s/>έναρξης<text:s/>ισχύος<text:s/>του<text:s/>παρόντος.<text:s/>Για<text:s/>το<text:s/>σκοπό<text:s/>αυτόν,<text:s/>οι<text:s/>τυχόν<text:s/>κενές<text:s/>και<text:s/>οι<text:s/>κενούμενες<text:s/>θέσεις<text:s/>στα<text:s/>Λιμενικά<text:s/>Τμήματα<text:s/>της<text:s/>παραγράφου<text:s/>1,<text:s/>περιλαμβάνονται<text:s/>στον<text:s/>πίνακα<text:s/>της<text:s/>παρ.<text:s/>2<text:s/>του<text:s/>άρθρου<text:s/>12<text:s/>του<text:s/>π.δ.<text:s/>33/2009.<text:s/>Μέχρι<text:s/>την<text:s/>ημερομηνία<text:s/>ανάρτησης<text:s/>του<text:s/>πίνακα<text:s/>της<text:s/>παρ.<text:s/>2<text:s/>του<text:s/>άρθρου<text:s/>12<text:s/>του<text:s/>π.δ.<text:s/>33/2009,<text:s/>η<text:s/>οποία<text:s/>για<text:s/>το<text:s/>σκοπό<text:s/>αυτόν<text:s/>παρατείνεται<text:s/>μέχρι<text:s/>και<text:s/>το<text:s/>μήνα<text:s/>Φεβρουάριο,<text:s/>τα<text:s/>Λιμενικά<text:s/>Τμήματα<text:s/>της<text:s/>παραγράφου<text:s/>1,<text:s/>στελεχώνονται<text:s/>με<text:s/>τη<text:s/>διαδικασία<text:s/>των<text:s/>παραγράφων<text:s/>6,<text:s/>7<text:s/>και<text:s/>8<text:s/>του<text:s/>άρθρου<text:s/>119<text:s/>του<text:s/>ν.<text:s/>3079/2002,<text:s/>κατά<text:s/>προτεραιότητα<text:s/>με<text:s/>στελέχη<text:s/>Λ.Σ.-ΕΛ.ΑΚΤ.<text:s/>τα<text:s/>οποία<text:s/>επιθυμούν<text:s/>την<text:s/>τοποθέτησή<text:s/>τους,<text:s/>ανεξάρτητα<text:s/>από<text:s/>το<text:s/>εάν<text:s/>εμπίπτουν<text:s/>στις<text:s/>διατάξεις<text:s/>του<text:s/>άρθρου<text:s/>29<text:s/>του<text:s/>π.δ.<text:s/>33/2009,<text:s/>όπως<text:s/>αυτό<text:s/>έχει<text:s/>προστεθεί<text:s/>με<text:s/>το<text:s/>άρθρο<text:s/>72<text:s/>του<text:s/>π.δ.<text:s/>81/2014<text:s/>και<text:s/>ισχύει.<text:s/>Ο<text:s/>χρόνος<text:s/>παραμονής<text:s/>στα<text:s/>Λιμενικά<text:s/>Τμήματα,<text:s/>για<text:s/>τα<text:s/>στελέχη<text:s/>τα<text:s/>οποία<text:s/>τοποθετούνται<text:s/>με<text:s/>τη<text:s/>διαδικασία<text:s/>του<text:s/>προηγούμενου<text:s/>εδαφίου,<text:s/>υπολογίζεται<text:s/>σύμφωνα<text:s/>με<text:s/>τις<text:s/>παραγράφους<text:s/>2<text:s/>και<text:s/>5<text:s/>του<text:s/>άρθρου<text:s/>9<text:s/>του<text:s/>π.δ.<text:s/>33/2009,<text:s/>από<text:s/>την<text:s/>ημερομηνία<text:s/>τοποθέτησής<text:s/>τους.<text:s/>Ειδικά,<text:s/>για<text:s/>τον<text:s/>υπολογισμό<text:s/>του<text:s/>χρόνου<text:s/>παραμονής,<text:s/>σύμφωνα<text:s/>με<text:s/>την<text:s/>παρ.<text:s/>5<text:s/>του<text:s/>άρθρου<text:s/>9<text:s/>του<text:s/>π.δ.<text:s/>33/2009,<text:s/>η<text:s/>έδρα<text:s/>των<text:s/>ανωτέρω<text:s/>Λιμενικών<text:s/>Τμημάτων<text:s/>λογίζεται<text:s/>ως<text:s/>ίδιος<text:s/>τόπος<text:s/>επιλογής<text:s/>με<text:s/>την<text:s/>έδρα<text:s/>των<text:s/>Λιμενικών<text:s/>Αρχών<text:s/>διοικητικής<text:s/>υπαγωγής<text:s/>τους,<text:s/>εφόσον<text:s/>η<text:s/>τελευταία<text:s/>είχε<text:s/>δηλωθεί<text:s/>ως<text:s/>τόπος<text:s/>επιλογής<text:s/>πριν<text:s/>την<text:s/>έναρξη<text:s/>ισχύος<text:s/>του<text:s/>παρόντος.<text:s/>Τα<text:s/>στελέχη<text:s/>Λ.Σ.-ΕΛ.ΑΚΤ.<text:s/>τα<text:s/>οποία<text:s/>κατά<text:s/>το<text:s/>χρόνο<text:s/>έναρξης<text:s/>ισχύος<text:s/>του<text:s/>παρόντος<text:s/>υπηρετούν<text:s/>ή<text:s/>τοποθετούνται<text:s/>μετά<text:s/>την<text:s/>έναρξη<text:s/>ισχύος<text:s/>του<text:s/>παρόντος,<text:s/>χωρίς<text:s/>να<text:s/>το<text:s/>επιθυμούν,<text:s/>στο<text:s/>Α΄<text:s/>Λιμενικό<text:s/>Τμήμα<text:s/>Σαμοθράκης<text:s/>του<text:s/>Κεντρικού<text:s/>Λιμεναρχείου<text:s/>Αλεξανδρούπολης,<text:s/>στο<text:s/>Β΄<text:s/>Λιμενικό<text:s/>Τμήμα<text:s/>Κυθήρων<text:s/>του<text:s/>Λιμεναρχείου<text:s/>Νεάπολης<text:s/>Βοιών,<text:s/>στο<text:s/>Β΄<text:s/>Λιμενικό<text:s/>Τμήμα<text:s/>Κέας<text:s/>του<text:s/>Κεντρικού<text:s/>Λιμεναρχείου<text:s/>Λαυρίου<text:s/>και<text:s/>στο<text:s/>Α΄<text:s/>Λιμενικό<text:s/>Τμήμα<text:s/>Θάσου<text:s/>του<text:s/>Κεντρικού<text:s/>Λιμεναρχείου<text:s/>Καβάλας,<text:s/>εντάσσονται<text:s/>στη<text:s/>διαδικασία<text:s/>των<text:s/>τακτικών<text:s/>μεταθέσεων,<text:s/>η<text:s/>οποία<text:s/>έπεται<text:s/>της<text:s/>έναρξης<text:s/>ισχύος<text:s/>του<text:s/>παρόντος,<text:s/>ανεξάρτητα<text:s/>από<text:s/>το<text:s/>χρόνο<text:s/>παραμονής<text:s/>τους<text:s/>στις<text:s/>Λιμενικές<text:s/>Αρχές<text:s/>διοικητικής<text:s/>υπαγωγής<text:s/>τους.<text:s/>Τα<text:s/>στελέχη<text:s/>Λ.Σ.-ΕΛ.<text:s/>ΑΚΤ.<text:s/>τα<text:s/>οποία<text:s/>εμπίπτουν<text:s/>στις<text:s/>διατάξεις<text:s/>του<text:s/>άρθρου<text:s/>6<text:s/>του<text:s/>π.δ.<text:s/>33/2009,<text:s/>εξαιρούνται<text:s/>της<text:s/>διαδικασίας<text:s/>τοποθέτησης<text:s/>σε<text:s/>Λιμενικά<text:s/>Τμήματα,<text:s/>όπως<text:s/>αυτή<text:s/>προβλέπεται<text:s/>στα<text:s/>προηγούμενα<text:s/>εδάφια.<text:s/>Σε<text:s/>περίπτωση<text:s/>που<text:s/>τα<text:s/>στελέχη<text:s/>Λ.Σ.-ΕΛ.<text:s/>ΑΚΤ.<text:s/>τα<text:s/>οποία<text:s/>εμπίπτουν<text:s/>στις<text:s/>διατάξεις<text:s/>του<text:s/>άρθρου<text:s/>6<text:s/>του<text:s/>π.δ.<text:s/>33/2009,<text:s/>υπηρετούν<text:s/>κατά<text:s/>την<text:s/>έναρξη<text:s/>ισχύος<text:s/>του<text:s/>παρόντος,<text:s/>σε<text:s/>Λιμενικά<text:s/>Τμήματα<text:s/>της<text:s/>παραγράφου<text:s/>1,<text:s/>τοποθετούνται<text:s/>εκ<text:s/>νέου,<text:s/>με<text:s/>τη<text:s/>διαδικασία<text:s/>των<text:s/>παραγράφων<text:s/>6,<text:s/>7<text:s/>και<text:s/>8<text:s/>του<text:s/>άρθρου<text:s/>119<text:s/>του<text:s/>ν.<text:s/>3079/2002,<text:s/>στις<text:s/>Λιμενικές<text:s/>Αρχές<text:s/>διοικητικής<text:s/>τους<text:s/>υπαγωγής.</text:span></text:p>
      <text:p text:style-name="P825"><text:span text:style-name="T825_1">5.</text:span><text:span text:style-name="T825_2"><text:s/>Με<text:s/>προεδρικό<text:s/>διάταγμα<text:s/>που<text:s/>εκδίδεται,<text:s/>μετά<text:s/>από<text:s/>πρόταση<text:s/>του<text:s/>Υπουργού<text:s/>Ναυτιλίας<text:s/>και<text:s/>Νησιωτικής<text:s/>Πολιτικής,<text:s/>ρυθμίζονται<text:s/>τα<text:s/>θέματα<text:s/>αναδιάρθρωσης,<text:s/>συγχώνευσης,<text:s/>μετάταξης<text:s/>σε<text:s/>ανώτερη<text:s/>ή<text:s/>κατώτερη<text:s/>τάξη,<text:s/>μετονομασίας,<text:s/>κατάργησης,<text:s/>νέου<text:s/>καθορισμού<text:s/>έδρας,<text:s/>καθώς<text:s/>και<text:s/>καθ’<text:s/>ύλην<text:s/>και<text:s/>κατά<text:s/>τόπον<text:s/>αρμοδιότητας<text:s/>των<text:s/>Λιμενικών<text:s/>Αρχών<text:s/>της<text:s/>παραγράφου<text:s/>1.</text:span></text:p>
      <text:h text:style-name="P826" text:outline-level="6"><text:span text:style-name="T826_1">Άρθρο<text:s/>73</text:span></text:h>
      <text:h text:style-name="P827" text:outline-level="6"><text:span text:style-name="T827_1">Εκπροσώπηση<text:s/>Στελεχών<text:s/>Λ.Σ.-ΕΛ.ΑΚΤ.</text:span></text:h>
      <text:p text:style-name="P828"><text:span text:style-name="T828_1">Στο<text:s/>άρθρο<text:s/>106<text:s/>του<text:s/>ν.<text:s/>3079/2002<text:s/>προστίθεται<text:s/>παράγραφος<text:s/>4<text:s/>ως<text:s/>εξής:</text:span></text:p>
      <text:p text:style-name="P829"><text:span text:style-name="T829_1">«4<text:s/>.<text:s/>Ένας<text:s/>(1)<text:s/>εκπρόσωπος<text:s/>του<text:s/>αντιπροσωπευτικότερου<text:s/>συνδικαλιστικού<text:s/>φορέα<text:s/>του<text:s/>Λιμενικού<text:s/>Σώματος-Ελληνι-<text:s/>κής<text:s/>Ακτοφυλακής<text:s/>της<text:s/>Πανελλήνιας<text:s/>Ομοσπονδίας<text:s/>Ενώσεων<text:s/>Προσωπικού<text:s/>Λιμενικού<text:s/>Σώματος<text:s/>(Π.Ο.Ε.Π.Λ.Σ.),<text:s/>και<text:s/>ένας<text:s/>(1)<text:s/>εκπρόσωπος<text:s/>της<text:s/>Πανελλήνιας<text:s/>Ένωσης<text:s/>Αξιωματικών<text:s/>Λιμενικού<text:s/>Σώματος<text:s/>(Π.Ε.Α.Λ.Σ.)<text:s/>που<text:s/>κατέχουν<text:s/>οργανική<text:s/>θέση<text:s/>εσωτερικού<text:s/>και<text:s/>εκλέγονται<text:s/>από<text:s/>τη<text:s/>Γενική<text:s/>Συνέλευση<text:s/>των<text:s/>ανωτέρω<text:s/>φορέων<text:s/>αντίστοιχα<text:s/>συμμετέχουν<text:s/>υποχρεωτικά<text:s/>ως<text:s/>μέλη<text:s/>με<text:s/>δικαίωμα<text:s/>ψήφου<text:s/>στη<text:s/>σύνθεση<text:s/>των<text:s/>Πειθαρχικών<text:s/>Συμβουλίων.<text:s/>Ο<text:s/>βαθμός<text:s/>του<text:s/>εκπροσώπου<text:s/>εξαρτάται<text:s/>από<text:s/>το<text:s/>Συμβούλιο<text:s/>συμμετοχής<text:s/>του.</text:span></text:p>
      <text:p text:style-name="P830"><text:span text:style-name="T830_1">Ένας<text:s/>(1)<text:s/>εκπρόσωπος<text:s/>του<text:s/>αντιπροσωπευτικότερου<text:s/>συνδικαλιστικού<text:s/>φορέα<text:s/>του<text:s/>Λιμενικού<text:s/>Σώματος-Ελ-<text:s/>ληνικής<text:s/>Ακτοφυλακής<text:s/>της<text:s/>Πανελλήνιας<text:s/>Ομοσπονδίας<text:s/>Ενώσεων<text:s/>Προσωπικού<text:s/>Λιμενικού<text:s/>Σώματος<text:s/>(Π.Ο.Ε.Π.Λ.Σ.),<text:s/>και<text:s/>ένας<text:s/>(1)<text:s/>εκπρόσωπος<text:s/>της<text:s/>Πανελλήνιας<text:s/>Ένωσης<text:s/>Αξιωματικών<text:s/>Λιμενικού<text:s/>Σώματος<text:s/>(Π.Ε.Α.Λ.Σ.),<text:s/>που<text:s/>κατέχουν<text:s/>οργανική<text:s/>θέση<text:s/>εσωτερικού<text:s/>και<text:s/>εκλέγονται<text:s/>από<text:s/>τη<text:s/>Γενική<text:s/>Συνέλευση<text:s/>των<text:s/>ανωτέρω<text:s/>φορέων<text:s/>αντίστοιχα<text:s/>συμμετέχουν<text:s/>υποχρεωτικά<text:s/>στο<text:s/>Διοικητικό<text:s/>Συμβούλιο<text:s/>του<text:s/>Ταμείου<text:s/>Αρωγής<text:s/>Λιμενικού<text:s/>Σώματος.».</text:span></text:p>
      <text:h text:style-name="P831" text:outline-level="6"><text:span text:style-name="T831_1">Άρθρο<text:s/>74</text:span></text:h>
      <text:h text:style-name="P832" text:outline-level="6"><text:span text:style-name="T832_1">Θέματα<text:s/>Λιμενικής<text:s/>Αστυνομίας</text:span></text:h>
      <text:p text:style-name="P833"><text:span text:style-name="T833_1">1.</text:span><text:span text:style-name="T833_2"><text:s/>Το<text:s/>εδάφιο<text:s/>μόνο<text:s/>του<text:s/>άρθρου<text:s/>14<text:s/>του<text:s/>π.δ.<text:s/>23/2000<text:s/>(Α΄18)<text:s/>αριθμείται<text:s/>ως<text:s/>παράγραφος<text:s/>1<text:s/>και<text:s/>προστίθεται<text:s/>παράγραφος<text:s/>2<text:s/>ως<text:s/>εξής:</text:span></text:p>
      <text:p text:style-name="P834"><text:span text:style-name="T834_1">«2.<text:s/>Όταν<text:s/>οι,<text:s/>σύμφωνα<text:s/>με<text:s/>τα<text:s/>οριζόμενα<text:s/>στο<text:s/>άρθρο<text:s/>7,<text:s/>εκμεταλλευόμενοι<text:s/>την<text:s/>ίδια<text:s/>λουτρική<text:s/>εγκατάσταση<text:s/>είναι<text:s/>περισσότεροι<text:s/>του<text:s/>ενός,<text:s/>τότε,<text:s/>σε<text:s/>περίπτωση<text:s/>παράβασης<text:s/>των<text:s/>διατάξεων<text:s/>του<text:s/>προαναφερόμενου<text:s/>άρθρου,<text:s/>αυτοί<text:s/>είναι<text:s/>υπόχρεοι<text:s/>αλληλεγγύως<text:s/>και<text:s/>εις<text:s/>ολόκληρο<text:s/>για<text:s/>την<text:s/>καταβολή<text:s/>του<text:s/>προστίμου.».</text:span></text:p>
      <text:p text:style-name="P835"><text:span text:style-name="T835_1">2.</text:span><text:span text:style-name="T835_2"><text:s/>Στο<text:s/>άρθρο<text:s/>7<text:s/>του<text:s/>π.δ.<text:s/>23/2000<text:s/>το<text:s/>πρώτο<text:s/>εδάφιο<text:s/>αριθ-<text:s/>μείται<text:s/>ως<text:s/>παράγραφος<text:s/>1<text:s/>και<text:s/>προστίθεται<text:s/>παράγραφος<text:s/>2<text:s/>ως<text:s/>εξής:</text:span></text:p>
      <text:p text:style-name="P836"><text:span text:style-name="T836_1">«2.<text:s/>Εφόσον<text:s/>η<text:s/>ναυαγοσωστική<text:s/>κάλυψη<text:s/>λουτρικής<text:s/>εγκατάστασης<text:s/>ανατίθεται,<text:s/>από<text:s/>τον<text:s/>φορέα<text:s/>εκμετάλλευσής<text:s/>της,<text:s/>σε<text:s/>σχολή<text:s/>ναυαγοσωστικής<text:s/>εκπαίδευσης<text:s/>η<text:s/>οποία<text:s/>λειτουργεί<text:s/>νομίμως<text:s/>σύμφωνα<text:s/>με<text:s/>τις<text:s/>διατάξεις<text:s/>του<text:s/>παρόντος,<text:s/>υπόχρεη<text:s/>για<text:s/>την<text:s/>τήρηση<text:s/>των,<text:s/>αναφερόμενων<text:s/>στις<text:s/>περιπτώσεις<text:s/>β΄,<text:s/>γ΄<text:s/>και<text:s/>δ΄<text:s/>της<text:s/>παραγράφου<text:s/>1,<text:s/>υποχρεώσεων,<text:s/>είναι<text:s/>η<text:s/>σχολή<text:s/>αυτή.».</text:span></text:p>
      <text:p text:style-name="P837"><text:span text:style-name="T837_1">3.</text:span><text:span text:style-name="T837_2"><text:s/>Απαγορεύεται<text:s/>η<text:s/>χρήση<text:s/>για<text:s/>ατομική<text:s/>αναψυχή<text:s/>ή<text:s/>η<text:s/>χορήγηση<text:s/>άδειας<text:s/>εκμίσθωσης<text:s/>καινοφανών<text:s/>θαλασσίων<text:s/>μέσων<text:s/>αναψυχής,<text:s/>που<text:s/>δε<text:s/>ρυθμίζονται<text:s/>από<text:s/>τις<text:s/>διατάξεις<text:s/>του<text:s/>εκάστοτε<text:s/>ισχύοντος<text:s/>Γενικού<text:s/>Κανονισμού<text:s/>Λιμένων<text:s/>περί<text:s/>θαλασσίων<text:s/>μέσων<text:s/>αναψυχής,<text:s/>χωρίς<text:s/>να<text:s/>έχουν<text:s/>κα-<text:s/>θορισθεί<text:s/>οι<text:s/>όροι<text:s/>και<text:s/>οι<text:s/>προϋποθέσεις<text:s/>κίνησης<text:s/>και<text:s/>κυκλοφορίας<text:s/>τους,<text:s/>με<text:s/>απόφαση<text:s/>του<text:s/>Υπουργού<text:s/>Ναυτιλίας<text:s/>και<text:s/>Νησιωτικής<text:s/>Πολιτικής.<text:s/>Της<text:s/>έκδοσης<text:s/>της<text:s/>ανωτέρω<text:s/>απόφασης<text:s/>προηγείται<text:s/>γνωμοδότηση,<text:s/>επί<text:s/>των<text:s/>θεμάτων<text:s/>τεχνικής<text:s/>φύσεως<text:s/>που<text:s/>αφορούν<text:s/>τα<text:s/>προς<text:s/>ρύθμιση<text:s/>καινοφανή<text:s/>θαλάσσια<text:s/>μέσα<text:s/>αναψυχής,<text:s/>από<text:s/>επιτροπή<text:s/>εκπροσώπων<text:s/>του<text:s/>Υπουργείου<text:s/>Ναυτιλίας<text:s/>και<text:s/>Νησιωτικής<text:s/>Πολιτικής,<text:s/>με<text:s/>δυνατότητα<text:s/>συμμετοχής<text:s/>και<text:s/>μέλους<text:s/>εκτός<text:s/>Υπουργείου<text:s/>Ναυτιλίας<text:s/>και<text:s/>Νησιωτικής<text:s/>Πολιτικής,<text:s/>κατά<text:s/>περίπτωση.<text:s/>Η<text:s/>σύνθεση<text:s/>της<text:s/>επιτροπής<text:s/>αυτής,<text:s/>η<text:s/>θητεία<text:s/>της<text:s/>και<text:s/>κάθε<text:s/>άλλο<text:s/>σχετικό<text:s/>θέμα<text:s/>καθορίζονται,<text:s/>με<text:s/>απόφαση<text:s/>του<text:s/>Υπουργού<text:s/>Ναυτιλίας<text:s/>και<text:s/>Νησιωτικής<text:s/>Πολιτικής,<text:s/>η<text:s/>οποία<text:s/>εκδίδεται<text:s/>εντός<text:s/>τεσσάρων<text:s/>(4)<text:s/>μηνών<text:s/>από<text:s/>την<text:s/>έναρξη<text:s/>ισχύος<text:s/>του<text:s/>παρόντος.<text:s/>Από<text:s/>την<text:s/>έναρξη<text:s/>ισχύος<text:s/>της<text:s/>παρούσας,<text:s/>καταργείται<text:s/>κάθε<text:s/>διάταξη<text:s/>που<text:s/>ρυθμίζει<text:s/>διαφορετικά<text:s/>το<text:s/>υπόψη<text:s/>θέμα.</text:span></text:p>
      <text:p text:style-name="P838"><text:span text:style-name="T838_1">4.</text:span><text:span text:style-name="T838_2"><text:s/>Το<text:s/>εδάφιο<text:s/>στ΄<text:s/>του<text:s/>άρθρου<text:s/>17<text:s/>του<text:s/>ν.<text:s/>4177/2013<text:s/>(Α΄173)<text:s/>αντικαθίσταται<text:s/>ως<text:s/>εξής:</text:span></text:p>
      <text:p text:style-name="P839"><text:span text:style-name="T839_1">«στ.<text:s/>Οι<text:s/>Υπηρεσίες<text:s/>του<text:s/>Λιμενικού<text:s/>Σώματος-Ελληνικής<text:s/>Ακτοφυλακής,<text:s/>στη<text:s/>ζώνη<text:s/>δικαιοδοσίας<text:s/>τους.<text:s/>Με<text:s/>απόφαση<text:s/>του<text:s/>Υπουργού<text:s/>Ναυτιλίας<text:s/>και<text:s/>Νησιωτικής<text:s/>Πολιτικής,<text:s/>καθορίζονται<text:s/>οι<text:s/>όροι<text:s/>και<text:s/>προϋποθέσεις<text:s/>σφράγισης<text:s/>και<text:s/>αποσφράγισης<text:s/>των<text:s/>καταστημάτων<text:s/>ή<text:s/>επιχειρήσεων<text:s/>υγειονομικού<text:s/>ενδιαφέροντος<text:s/>που<text:s/>λειτουργούν<text:s/>εντός<text:s/>χερσαίων<text:s/>ζωνών<text:s/>λιμένων<text:s/>ή<text:s/>εντός<text:s/>θαλασσοπλοούντων<text:s/>πλοίων<text:s/>ή<text:s/>πλωτών<text:s/>ναυπηγημάτων<text:s/>ή<text:s/>μονίμως<text:s/>αγκυροβολημένων<text:s/>πλοίων,<text:s/>τα<text:s/>οποία<text:s/>βρίσκονται<text:s/>σε<text:s/>περιοχές<text:s/>αρμοδιότητας<text:s/>του<text:s/>Λιμενικού<text:s/>Σώματος-Ελληνικής<text:s/>Ακτοφυλακής,<text:s/>όπως<text:s/>αυτές<text:s/>προσδιορίζονται<text:s/>στην<text:s/>παρ.<text:s/>1<text:s/>του<text:s/>άρθρου<text:s/>5<text:s/>του<text:s/>ν.<text:s/>4150/2013.<text:s/>Εξαιρούνται<text:s/>οι<text:s/>τουριστικοί<text:s/>λιμένες<text:s/>στους<text:s/>οποίους<text:s/>εφαρμόζεται<text:s/>η<text:s/>κείμενη<text:s/>νομοθεσία.».</text:span></text:p>
      <text:p text:style-name="P840"><text:span text:style-name="T840_1">5.</text:span><text:span text:style-name="T840_2"><text:s/>Τα<text:s/>τέσσερα<text:s/>πρώτα<text:s/>εδάφια<text:s/>της<text:s/>παρ.<text:s/>1<text:s/>του<text:s/>άρθρου<text:s/>157<text:s/>του<text:s/>ν.δ.<text:s/>187/1973<text:s/>αριθμούνται<text:s/>ως<text:s/>περίπτωση<text:s/>α΄<text:s/>και<text:s/>προστίθεται<text:s/>περίπτωση<text:s/>β΄<text:s/>ως<text:s/>εξής:</text:span></text:p>
      <text:p text:style-name="P841"><text:span text:style-name="T841_1">«β)<text:s/>Με<text:s/>απόφαση<text:s/>του<text:s/>Υπουργού<text:s/>Ναυτιλίας<text:s/>και<text:s/>Νησιωτικής<text:s/>Πολιτικής,<text:s/>καθορίζεται<text:s/>η<text:s/>διαδικασία<text:s/>επιβολής<text:s/>των<text:s/>προστίμων<text:s/>της<text:s/>περίπτωσης<text:s/>α΄,<text:s/>ο<text:s/>τύπος,<text:s/>και<text:s/>κάθε<text:s/>άλλο<text:s/>σχετικό<text:s/>θέμα<text:s/>για<text:s/>την<text:s/>εφαρμογή<text:s/>του<text:s/>άρθρου<text:s/>αυτού.».</text:span></text:p>
      <text:h text:style-name="P842" text:outline-level="6"><text:span text:style-name="T842_1">Άρθρο<text:s/>75</text:span></text:h>
      <text:h text:style-name="P843" text:outline-level="6"><text:span text:style-name="T843_1">Τροποποιήσεις<text:s/>του<text:s/>ν.<text:s/>4058/2012</text:span></text:h>
      <text:p text:style-name="P844"><text:span text:style-name="T844_1">1.</text:span><text:span text:style-name="T844_2"><text:s/>Στο<text:s/>άρθρο<text:s/>3<text:s/>του<text:s/>ν.<text:s/>4058/2012<text:s/>προστίθεται<text:s/>παράγραφος<text:s/>3<text:s/>και<text:s/>αναριθμείται<text:s/>η<text:s/>ισχύουσα<text:s/>παράγραφος<text:s/>3<text:s/>σε<text:s/>παράγραφο<text:s/>4,<text:s/>ως<text:s/>εξής:</text:span></text:p>
      <text:p text:style-name="P845"><text:span text:style-name="T845_1">«3.<text:s/>Οι<text:s/>άδειες<text:s/>και<text:s/>οι<text:s/>ανανεώσεις<text:s/>που<text:s/>είναι<text:s/>σε<text:s/>ισχύ<text:s/>μπορούν<text:s/>να<text:s/>τροποποιούνται<text:s/>ύστερα<text:s/>από<text:s/>αίτηση<text:s/>του<text:s/>πλοιοκτήτη<text:s/>ή<text:s/>του<text:s/>διαχειριστή<text:s/>του<text:s/>πλοίου,<text:s/>εφόσον<text:s/>εξακολουθούν<text:s/>να<text:s/>ισχύουν<text:s/>οι<text:s/>όροι<text:s/>και<text:s/>οι<text:s/>προϋποθέσεις<text:s/>έκδοσης<text:s/>αυτών<text:s/>και<text:s/>οι<text:s/>μεταβολές<text:s/>αφορούν<text:s/>στοιχεία<text:s/>που<text:s/>περιέχονται<text:s/>στο<text:s/>κείμενο<text:s/>της<text:s/>άδειας<text:s/>ή<text:s/>της<text:s/>ανανέωσης.».</text:span></text:p>
      <text:p text:style-name="P846"><text:span text:style-name="T846_1">2.</text:span><text:span text:style-name="T846_2"><text:s/>To<text:s/>άρθρο<text:s/>4<text:s/>του<text:s/>ν.<text:s/>4058/2012<text:s/>αντικαθίσταται<text:s/>ως<text:s/>εξής:</text:span></text:p>
      <text:p text:style-name="P847"><text:span text:style-name="T847_1">«1<text:s/>.<text:s/>Για<text:s/>κάθε<text:s/>τροποποίηση<text:s/>της<text:s/>άδειας<text:s/>ή<text:s/>ανανέωσης<text:s/>καταβάλλεται<text:s/>από<text:s/>τον<text:s/>αιτούντα<text:s/>τέλος,<text:s/>το<text:s/>ύψος<text:s/>του<text:s/>οποίου<text:s/>καθορίζεται<text:s/>από<text:s/>τον<text:s/>Υπουργό<text:s/>Οικονομικών<text:s/>και<text:s/>Ναυτιλίας<text:s/>και<text:s/>Νησιωτικής<text:s/>Πολιτικής.</text:span></text:p>
      <text:p text:style-name="P848"><text:span text:style-name="T848_1">2.<text:s/>Για<text:s/>την<text:s/>έκδοση<text:s/>αδειών<text:s/>της<text:s/>παραγράφου<text:s/>4<text:s/>του<text:s/>άρθρου<text:s/>12<text:s/>καταβάλλεται<text:s/>από<text:s/>τον<text:s/>αιτούντα<text:s/>τέλος,<text:s/>το<text:s/>ύψος<text:s/>του<text:s/>οποίου<text:s/>καθορίζεται<text:s/>από<text:s/>τον<text:s/>Υπουργό<text:s/>Ναυτιλίας<text:s/>και<text:s/>Νησιωτικής<text:s/>Πολιτικής.</text:span></text:p>
      <text:p text:style-name="P849"><text:span text:style-name="T849_1">3.<text:s/>Τα<text:s/>παραπάνω<text:s/>ποσά<text:s/>εισπράττονται<text:s/>ως<text:s/>έσοδα<text:s/>του<text:s/>Κρατικού<text:s/>Προϋπολογισμού.</text:span></text:p>
      <text:p text:style-name="P850"><text:span text:style-name="T850_1">4.<text:s/>Τα<text:s/>έσοδα<text:s/>της<text:s/>παρ.<text:s/>3<text:s/>του<text:s/>άρθρου<text:s/>26<text:s/>του<text:s/>ν.<text:s/>4033/2011<text:s/>(Α΄<text:s/>264)<text:s/>αποτελούν<text:s/>έσοδα<text:s/>του<text:s/>Κρατικού<text:s/>Προϋπολογισμού.»</text:span></text:p>
      <text:p text:style-name="P851"><text:span text:style-name="T851_1">3.</text:span><text:span text:style-name="T851_2"><text:s/>Στην<text:s/>παρ.<text:s/>2<text:s/>του<text:s/>άρθρου<text:s/>9<text:s/>του<text:s/>ν.<text:s/>4058/2012<text:s/>οι<text:s/>λέξεις<text:s/>«της<text:s/>παρ.<text:s/>5<text:s/>του<text:s/>άρθρου<text:s/>13»<text:s/>αντικαθίστανται<text:s/>από<text:s/>τις<text:s/>λέξεις<text:s/>«της<text:s/>παρ.<text:s/>4<text:s/>του<text:s/>άρθρου<text:s/>12».</text:span></text:p>
      <text:p text:style-name="P852"><text:span text:style-name="T852_1">4.</text:span><text:span text:style-name="T852_2"><text:s/>Στο<text:s/>τέλος<text:s/>της<text:s/>παρ.<text:s/>7<text:s/>του<text:s/>άρθρου<text:s/>12<text:s/>του<text:s/>ν.<text:s/>4058/<text:s/>2012<text:s/>προστίθεται<text:s/>εδάφιο<text:s/>ως<text:s/>εξής:</text:span></text:p>
      <text:p text:style-name="P853"><text:span text:style-name="T853_1">«Τα<text:s/>ανωτέρω<text:s/>έσοδα<text:s/>αποτελούν<text:s/>έσοδα<text:s/>του<text:s/>Κρατικού<text:s/>Προϋπολογισμού,<text:s/>ενώ<text:s/>για<text:s/>την<text:s/>κοστολόγηση,<text:s/>τιμολόγηση<text:s/>και<text:s/>είσπραξη<text:s/>των<text:s/>εσόδων<text:s/>αυτών,<text:s/>εφαρμόζονται<text:s/>οι<text:s/>διατάξεις<text:s/>του<text:s/>άρθρου<text:s/>60<text:s/>του<text:s/>ν.<text:s/>2935/2001<text:s/>(Α΄<text:s/>162).».</text:span></text:p>
      <text:p text:style-name="P854"><text:span text:style-name="T854_1">5.</text:span><text:span text:style-name="T854_2"><text:s/>Για<text:s/>την<text:s/>έκδοση<text:s/>ή<text:s/>την<text:s/>ανανέωση<text:s/>της<text:s/>άδειας<text:s/>καταβάλλεται<text:s/>από<text:s/>τον<text:s/>αιτούντα<text:s/>τέλος:</text:span></text:p>
      <text:p text:style-name="P855"><text:span text:style-name="T855_1">α)</text:span><text:span text:style-name="T855_2"><text:tab/></text:span><text:span text:style-name="T855_3">δύο<text:s/>χιλιάδων<text:s/>(2.000)<text:s/>ευρώ,<text:s/>εφόσον<text:s/>η<text:s/>διάρκεια<text:s/>ισχύος<text:s/>της<text:s/>είναι<text:s/>έξι<text:s/>(6)<text:s/>μήνες<text:s/>και</text:span></text:p>
      <text:p text:style-name="P856"><text:span text:style-name="T856_1">β)</text:span><text:span text:style-name="T856_2"><text:tab/></text:span><text:span text:style-name="T856_3">τριών<text:s/>χιλιάδων<text:s/>πεντακοσίων<text:s/>(3.500)<text:s/>ευρώ,<text:s/>εφόσον<text:s/>η<text:s/>διάρκεια<text:s/>ισχύος<text:s/>της<text:s/>είναι<text:s/>δώδεκα<text:s/>(12)<text:s/>μήνες.</text:span></text:p>
      <text:h text:style-name="P857" text:outline-level="1"><text:span text:style-name="T857_1">ΜΕΡΟΣ<text:s/>ΣΤ΄</text:span></text:h>
      <text:h text:style-name="P858" text:outline-level="1"><text:span text:style-name="T858_1">ΕΝΙΣΧΥΣΗ<text:s/>ΤΗΣ<text:s/>ΚΟΙΝΩΝΙΚΗΣ<text:s/>ΣΥΜΜΕΤΟΧΗΣ<text:s/>ΣΤΗΝ<text:s/>ΑΚΤΟΠΛΟΪΑ<text:s/>-<text:s/>ΤΡΟΠΟΠΟΙΗΣΕΙΣ</text:span></text:h>
      <text:p text:style-name="P859"><text:span text:style-name="T859_1">ΤΟΥ<text:s/>Ν.<text:s/>2932/2001</text:span></text:p>
      <text:h text:style-name="P860" text:outline-level="6"><text:span text:style-name="T860_1">Άρθρο<text:s/>76</text:span></text:h>
      <text:h text:style-name="P861" text:outline-level="6"><text:span text:style-name="T861_1">Προγραμματικές<text:s/>Συμβάσεις</text:span></text:h>
      <text:p text:style-name="P862"><text:span text:style-name="T862_1">Ανάθεσης<text:s/>Δημόσιας<text:s/>Υπηρεσίας</text:span></text:p>
      <text:p text:style-name="P863"><text:span text:style-name="T863_1">Στο<text:s/>άρθρο<text:s/>όγδοο<text:s/>του<text:s/>ν.<text:s/>2932/2001<text:s/>(Α΄145)<text:s/>προστίθεται<text:s/>παράγραφος<text:s/>15<text:s/>ως<text:s/>εξής:</text:span></text:p>
      <text:p text:style-name="P864"><text:span text:style-name="T864_1">«15.<text:s/>Υπό<text:s/>το<text:s/>πλαίσιο<text:s/>του<text:s/>άρθρου<text:s/>12<text:s/>του<text:s/>ν.<text:s/>4412/2016<text:s/>(Α΄<text:s/>147)<text:s/>και<text:s/>του<text:s/>άρθρου<text:s/>100<text:s/>του<text:s/>ν.<text:s/>3852/2010<text:s/>(Α΄<text:s/>87),<text:s/>αν<text:s/>συντρέχουν<text:s/>οι<text:s/>προϋποθέσεις<text:s/>της<text:s/>παραγράφου<text:s/>5<text:s/>και<text:s/>εφόσον<text:s/>κρίνεται<text:s/>απολύτως<text:s/>αναγκαίο,<text:s/>για<text:s/>λόγους<text:s/>κοινωνικής,<text:s/>οικονομικής<text:s/>και<text:s/>εδαφικής<text:s/>συνοχής<text:s/>ή<text:s/>κάλυψης<text:s/>επειγου-<text:s/>σών<text:s/>συγκοινωνιακών<text:s/>αναγκών,<text:s/>ο<text:s/>Υπουργός<text:s/>Ναυτιλίας<text:s/>και<text:s/>Νησιωτικής<text:s/>Πολιτικής<text:s/>μπορεί<text:s/>ύστερα<text:s/>από<text:s/>σύμφωνη<text:s/>γνώμη<text:s/>του<text:s/>Συμβουλίου<text:s/>Ακτοπλοϊκών<text:s/>Συγκοινωνιών<text:s/>(Σ.Α.Σ.),<text:s/>με<text:s/>την<text:s/>οποία,<text:s/>κατόπιν<text:s/>εισήγησης<text:s/>της<text:s/>Διεύθυνσης<text:s/>Θαλασσίων<text:s/>Συγκοινωνιών<text:s/>του<text:s/>Υπουργείου<text:s/>Ναυτιλίας<text:s/>και<text:s/>Νησιωτικής<text:s/>Πολιτικής,<text:s/>προσδιορίζονται<text:s/>το<text:s/>ύψος<text:s/>του<text:s/>μισθώματος<text:s/>και<text:s/>τα<text:s/>απαιτούμενα<text:s/>χαρακτηριστικά<text:s/>του<text:s/>πλοίου,<text:s/>να<text:s/>συνάπτει<text:s/>προγραμματικές<text:s/>συμβάσεις<text:s/>ανάθεσης<text:s/>δημόσιας<text:s/>υπηρεσίας<text:s/>με<text:s/>δήμους<text:s/>ή<text:s/>δημοτικές<text:s/>ενότητες,<text:s/>που<text:s/>αποτελούν<text:s/>νησιά<text:s/>με<text:s/>πληθυσμό<text:s/>λιγότερο<text:s/>από<text:s/>5.000<text:s/>κατοίκους,<text:s/>μεμονωμένα<text:s/>ή<text:s/>από<text:s/>κοινού,<text:s/>διάρκειας<text:s/>ενός<text:s/>(1)<text:s/>έως<text:s/>πέντε<text:s/>(5)<text:s/>έτη,<text:s/>για<text:s/>την<text:s/>εξυπηρέτηση<text:s/>συγκεκριμένης<text:s/>γραμμής<text:s/>ή<text:s/>γραμμών.<text:s/>Στις<text:s/>προγραμματικές<text:s/>συμβάσεις<text:s/>του<text:s/>προηγούμενου<text:s/>εδαφίου<text:s/>επιτρέπεται<text:s/>και<text:s/>η<text:s/>συμμετοχή<text:s/>κοινωφελών<text:s/>δημοτικών<text:s/>επιχειρήσεων,<text:s/>αναπτυξιακών<text:s/>ανωνύμων<text:s/>εταιρειών,<text:s/>επιχειρήσεων<text:s/>Ο.Τ.Α.<text:s/>ειδικού<text:s/>σκοπού,<text:s/>με<text:s/>οποιαδήποτε<text:s/>νομική<text:s/>μορφή<text:s/>και<text:s/>αν<text:s/>λειτουργούν,<text:s/>επιχειρήσεων<text:s/>των<text:s/>Περιφερειών,<text:s/>ναυτικών<text:s/>εταιρειών<text:s/>του<text:s/>ν.<text:s/>959/1979<text:s/>(Α΄192),<text:s/>στις<text:s/>οποίες<text:s/>είτε<text:s/>τα<text:s/>νομικά<text:s/>πρόσωπα<text:s/>των<text:s/>δήμων<text:s/>είτε<text:s/>δημοτικές<text:s/>ενότητες<text:s/>που<text:s/>αποτελούν<text:s/>νησιά,<text:s/>με<text:s/>πληθυσμό<text:s/>λιγότερο<text:s/>από<text:s/>5.000<text:s/>κατοίκους,<text:s/>έχουν<text:s/>το<text:s/>σύνολο<text:s/>ή<text:s/>την<text:s/>πλειοψηφία<text:s/>των<text:s/>μετοχών<text:s/>του<text:s/>εταιρικού<text:s/>κεφαλαίου<text:s/>είτε<text:s/>έχουν<text:s/>κρατικό<text:s/>προνόμιο<text:s/>ή<text:s/>λαμβάνουν<text:s/>κρατική<text:s/>επιχορήγηση,<text:s/>καθώς<text:s/>και<text:s/>ενώσεων<text:s/>ή<text:s/>κοινοπραξιών<text:s/>των<text:s/>ναυτικών<text:s/>εταιρειών<text:s/>της<text:s/>προηγούμενης<text:s/>περίπτωσης<text:s/>και<text:s/>πλοιοκτητών<text:s/>του<text:s/>άρθρου<text:s/>τρίτου<text:s/>του<text:s/>παρόντος<text:s/>νόμου.<text:s/>Οι<text:s/>ανωτέρω<text:s/>συμβάσεις<text:s/>υπόκεινται<text:s/>στον<text:s/>προσυμ-<text:s/>βατικό<text:s/>έλεγχο<text:s/>νομιμότητας<text:s/>του<text:s/>Ελεγκτικού<text:s/>Συνεδρίου,<text:s/>σύμφωνα<text:s/>με<text:s/>τη<text:s/>σχετική<text:s/>νομοθεσία.<text:s/>Στις<text:s/>προγραμματικές<text:s/>συμβάσεις<text:s/>των<text:s/>προηγούμενων<text:s/>εδαφίων<text:s/>απαραίτητα<text:s/>ορίζονται<text:s/>το<text:s/>αντικείμενο<text:s/>της<text:s/>σύμβασης,<text:s/>ο<text:s/>σκοπός<text:s/>και<text:s/>το<text:s/>περιεχόμενό<text:s/>τους,<text:s/>ο<text:s/>προϋπολογισμός<text:s/>τους,<text:s/>τα<text:s/>δικαιώματα<text:s/>και<text:s/>οι<text:s/>υποχρεώσεις<text:s/>των<text:s/>συμβαλλομένων,<text:s/>το<text:s/>χρονοδιάγραμμα<text:s/>εκτέλεσης<text:s/>της<text:s/>σύμβασης,<text:s/>οι<text:s/>πόροι<text:s/>από<text:s/>τους<text:s/>οποίους<text:s/>θα<text:s/>καλυφθούν<text:s/>οι<text:s/>αναλαμβανόμενες<text:s/>οικονομικές<text:s/>υποχρεώσεις<text:s/>και<text:s/>η<text:s/>διάρκεια<text:s/>της<text:s/>σύμβασης.<text:s/>Επίσης,<text:s/>ορίζεται<text:s/>το<text:s/>όργανο<text:s/>παρακολούθησης<text:s/>της<text:s/>εφαρμογής<text:s/>της<text:s/>και<text:s/>οι<text:s/>αρμοδιότητές<text:s/>του,<text:s/>καθώς<text:s/>και<text:s/>ρήτρες<text:s/>σε<text:s/>βάρος<text:s/>του<text:s/>συμβαλλόμενου<text:s/>που<text:s/>παραβαίνει<text:s/>τους<text:s/>όρους<text:s/>της<text:s/>προγραμματικής<text:s/>σύμβασης.<text:s/>Σε<text:s/>περίπτωση<text:s/>κατά<text:s/>την<text:s/>οποία<text:s/>συμβαλλόμενος<text:s/>σε<text:s/>προγραμματική<text:s/>σύμβαση<text:s/>του<text:s/>παρόντος<text:s/>άρθρου<text:s/>αναθέσει<text:s/>σε<text:s/>τρίτον<text:s/>τη<text:s/>διαχείριση,<text:s/>εκμετάλλευση<text:s/>και<text:s/>εκτέλεσή<text:s/>της,<text:s/>η<text:s/>ανάθεση<text:s/>διενεργείται<text:s/>για<text:s/>λογαριασμό<text:s/>του<text:s/>από<text:s/>τη<text:s/>Διεύθυνση<text:s/>Θαλασσίων<text:s/>Συγκοινωνιών<text:s/>του<text:s/>Υπουργείου<text:s/>Ναυτιλίας<text:s/>και<text:s/>Νησιωτικής<text:s/>Πολιτικής,<text:s/>σύμφωνα<text:s/>με<text:s/>τις<text:s/>προηγούμενες<text:s/>παραγράφους<text:s/>του<text:s/>παρόντος<text:s/>άρθρου.<text:s/>Οι<text:s/>φορείς<text:s/>του<text:s/>πρώτου<text:s/>και<text:s/>δεύτερου<text:s/>εδαφίου<text:s/>του<text:s/>παρόντος<text:s/>άρθρου<text:s/>για<text:s/>την<text:s/>εκτέλεση<text:s/>των<text:s/>προγραμματικών<text:s/>συμβάσεων<text:s/>του<text:s/>παρόντος<text:s/>άρθρου<text:s/>μπορεί<text:s/>να<text:s/>χρηματοδοτούνται<text:s/>και<text:s/>μέσω<text:s/>προγραμμάτων<text:s/>συγχρηματοδοτούμενων<text:s/>από<text:s/>την<text:s/>Ευρωπαϊκή<text:s/>Ένωση.».</text:span></text:p>
      <text:h text:style-name="P865" text:outline-level="6"><text:span text:style-name="T865_1">Άρθρο<text:s/>77</text:span></text:h>
      <text:h text:style-name="P866" text:outline-level="6"><text:span text:style-name="T866_1">Τροποποίηση<text:s/>της<text:s/>παρ.<text:s/>1<text:s/>του<text:s/>άρθρου<text:s/>ένατου<text:s/>του<text:s/>ν.<text:s/>2932/2001</text:span></text:h>
      <text:p text:style-name="P867"><text:span text:style-name="T867_1">Η<text:s/>παρ.<text:s/>1<text:s/>του<text:s/>άρθρου<text:s/>ένατου<text:s/>του<text:s/>ν.<text:s/>2932/2001<text:s/>αντικαθίσταται<text:s/>ως<text:s/>εξής:</text:span></text:p>
      <text:p text:style-name="P868"><text:span text:style-name="T868_1">«1<text:s/>.<text:s/>Στο<text:s/>Υπουργείο<text:s/>Ναυτιλίας<text:s/>και<text:s/>Νησιωτικής<text:s/>Πολιτικής<text:s/>(Υ.ΝΑ.Ν.Π.)<text:s/>λειτουργεί<text:s/>Συμβούλιο<text:s/>Ακτοπλοϊκών<text:s/>Συγκοινωνιών<text:s/>(Σ.Α.Σ.)<text:s/>Πρόεδρος<text:s/>του<text:s/>Σ.Α.Σ.<text:s/>είναι<text:s/>ο<text:s/>Γενικός<text:s/>Γραμματέας<text:s/>του<text:s/>Υ.ΝΑ.Ν.Π.<text:s/>και<text:s/>μέλη<text:s/>του<text:s/>ο<text:s/>Γενικός<text:s/>Γραμματέας<text:s/>Λιμένων,<text:s/>Λιμενικής<text:s/>Πολιτικής<text:s/>και<text:s/>Ναυτιλιακών<text:s/>Επενδύσεων,<text:s/>ο<text:s/>Γενικός<text:s/>Γραμματέας<text:s/>Αιγαίου<text:s/>και<text:s/>Νησιωτικής<text:s/>Πολιτικής,<text:s/>τρεις<text:s/>(3)<text:s/>εκπρόσωποι<text:s/>του<text:s/>Υ.ΝΑ.Ν.Π.,<text:s/>ένας<text:s/>(1)<text:s/>εκπρόσωπος<text:s/>της<text:s/>Γενικής<text:s/>Γραμματείας<text:s/>Αιγαίου<text:s/>και<text:s/>Νησιωτικής<text:s/>Πολιτικής,<text:s/>δύο<text:s/>(2)<text:s/>εκπρόσωποι<text:s/>του<text:s/>Συνδέσμου<text:s/>Επιχειρήσεων<text:s/>Επιβατηγού<text:s/>Ναυτιλίας<text:s/>(Σ.Ε.Ε.Ν.),<text:s/>ένας<text:s/>(1)<text:s/>εκπρόσωπος<text:s/>με<text:s/>την<text:s/>ιδιότητα<text:s/>του<text:s/>συγκοινωνιολόγου<text:s/>που<text:s/>ορίζεται<text:s/>από<text:s/>το<text:s/>Τ.Ε.Ε.,<text:s/>και<text:s/>από<text:s/>ένας<text:s/>(1)<text:s/>εκπρόσωπος<text:s/>που<text:s/>υποδεικνύεται<text:s/>από<text:s/>την<text:s/>Ένωση<text:s/>Περιφερειών<text:s/>Ελλάδος<text:s/>(ΕΝ.Π.Ε.),<text:s/>την<text:s/>Κεντρική<text:s/>Ένωση<text:s/>Δήμων<text:s/>Ελλάδος<text:s/>(Κ.Ε.Δ.Ε.),<text:s/>την<text:s/>Κεντρική<text:s/>Ένωση<text:s/>Επιμελητηρίων<text:s/>Ελλάδος<text:s/>(Κ.Ε.Ε.Ε.),<text:s/>το<text:s/>Ναυτικό<text:s/>Επιμελητήριο<text:s/>Ελλάδος<text:s/>(Ν.Ε.Ε.),<text:s/>το<text:s/>Ξενοδοχειακό<text:s/>Επιμελητήριο<text:s/>Ελλάδος<text:s/>(Ξ.Ε.Ε.),<text:s/>την<text:s/>Εθνική<text:s/>Συνομοσπονδία<text:s/>Ατόμων<text:s/>με<text:s/>Αναπηρία<text:s/>(Ε.Σ.ΑμεΑ),<text:s/>την<text:s/>Πανελλήνια<text:s/>Ναυτική<text:s/>Ομοσπονδία<text:s/>(Π.Ν.Ο.),<text:s/>την<text:s/>αρμόδια<text:s/>Διεύθυνση<text:s/>του<text:s/>Υπουργείου<text:s/>Τουρισμού,<text:s/>την<text:s/>Ένωση<text:s/>Πορθμείων<text:s/>Εσωτερικού<text:s/>(Ε.Π.Ε.),<text:s/>το<text:s/>Σύνδεσμο<text:s/>των<text:s/>εν<text:s/>Ελλάδι<text:s/>Τουριστικών<text:s/>και<text:s/>Ταξιδιωτικών<text:s/>Γραφείων<text:s/>(Η.Α.Τ.Τ.Α.),<text:s/>το<text:s/>Πανελλήνιο<text:s/>Συνδικάτο<text:s/>Χερσαίων<text:s/>Εμπορευματικών<text:s/>Μεταφορών<text:s/>(Π.Σ.Χ.Ε.Μ.)<text:s/>και<text:s/>την<text:s/>αντιπροσωπευτικότερη<text:s/>ένωση<text:s/>ναυτικών<text:s/>πρακτόρων<text:s/>στον<text:s/>τομέα<text:s/>της<text:s/>ακτοπλοΐας.<text:s/>Στο<text:s/>Σ.Α.Σ.<text:s/>συμμετέχει<text:s/>εκπρόσωπος<text:s/>της<text:s/>Ιεράς<text:s/>Κοινότητας<text:s/>Αγίου<text:s/>Όρους,<text:s/>αν<text:s/>συζητούνται<text:s/>θέματα<text:s/>ενδιαφέροντος<text:s/>της<text:s/>περιοχής<text:s/>του<text:s/>Αγίου<text:s/>Όρους.».</text:span></text:p>
      <text:h text:style-name="P869" text:outline-level="6"><text:span text:style-name="T869_1">Άρθρο<text:s/>78</text:span></text:h>
      <text:h text:style-name="P870" text:outline-level="6"><text:span text:style-name="T870_1">Προστασία<text:s/>των<text:s/>εργαζομένων<text:s/>σε<text:s/>ακτοπλοϊκές<text:s/>επιχειρήσεις</text:span></text:h>
      <text:p text:style-name="P871"><text:span text:style-name="T871_1">1.</text:span><text:span text:style-name="T871_2"><text:s/>Πριν<text:s/>από<text:s/>την<text:s/>έναρξη<text:s/>δρομολογίων<text:s/>εκάστης<text:s/>δρομο-<text:s/>λογιακής<text:s/>περιόδου<text:s/>επιβατηγού<text:s/>και<text:s/>οχηματαγωγού,<text:s/>επιβατηγού<text:s/>ή<text:s/>φορτηγού<text:s/>πλοίου,<text:s/>επιβατηγού<text:s/>υδροπτέρυγου<text:s/>και<text:s/>ταχύπλοου<text:s/>πλοίου<text:s/>οι<text:s/>πλοιοκτήτες<text:s/>υποχρεούνται<text:s/>να<text:s/>έχουν<text:s/>εξοφλήσει<text:s/>τους<text:s/>βασικούς<text:s/>μισθούς<text:s/>και<text:s/>επιδόματα<text:s/>του<text:s/>πληρώματος<text:s/>του<text:s/>πλοίου,<text:s/>καθώς<text:s/>και<text:s/>τις<text:s/>αναλογούσες<text:s/>εισφορές.<text:s/>Οι<text:s/>αρμόδιες<text:s/>κατά<text:s/>τόπον<text:s/>Λιμενικές<text:s/>Αρχές,<text:s/>σε<text:s/>συνεργασία,<text:s/>όπου<text:s/>απαιτείται,<text:s/>με<text:s/>τις<text:s/>καθ’<text:s/>ύλην<text:s/>αρμόδιες<text:s/>υπηρεσίες<text:s/>του<text:s/>Υπουργείου<text:s/>Ναυτιλίας<text:s/>και<text:s/>Νησιωτικής<text:s/>Πολιτικής,<text:s/>πριν<text:s/>από<text:s/>την<text:s/>έναρξη<text:s/>δρομολογίων<text:s/>του<text:s/>πλοίου,<text:s/>επαληθεύουν<text:s/>τη<text:s/>συμμόρφωση<text:s/>του<text:s/>πλοιοκτήτη<text:s/>με<text:s/>τις<text:s/>προαναφερόμενες<text:s/>υποχρεώσεις<text:s/>του.</text:span></text:p>
      <text:p text:style-name="P872"><text:span text:style-name="T872_1">2.</text:span><text:span text:style-name="T872_2"><text:s/>Αν<text:s/>Λιμενική<text:s/>Αρχή<text:s/>γίνει<text:s/>αποδέκτης<text:s/>καταγγελίας<text:s/>προδήλως<text:s/>βάσιμης<text:s/>ή<text:s/>πληροφορηθεί,<text:s/>με<text:s/>οποιονδήποτε<text:s/>τρόπο,<text:s/>ότι<text:s/>πλοιοκτήτης<text:s/>δεν<text:s/>συμμορφώνεται<text:s/>με<text:s/>τη<text:s/>νομοθεσία<text:s/>για<text:s/>την<text:s/>καταβολή<text:s/>των<text:s/>βασικών<text:s/>μισθών<text:s/>και<text:s/>επιδομάτων<text:s/>στο<text:s/>πλήρωμα,<text:s/>καθώς<text:s/>και<text:s/>την<text:s/>προσήκουσα<text:s/>απόδοση<text:s/>των<text:s/>ανάλογων<text:s/>ασφαλιστικών<text:s/>εισφορών,<text:s/>διερευνά<text:s/>το<text:s/>θέμα,<text:s/>σε<text:s/>συνεργασία<text:s/>με<text:s/>τη<text:s/>Διεύθυνση<text:s/>Ναυτικής<text:s/>Εργασίας,<text:s/>τη<text:s/>Διεύθυνση<text:s/>Ελέγχου<text:s/>Διαχείρισης<text:s/>της<text:s/>Ασφάλειας<text:s/>Πλοίων<text:s/>και<text:s/>Λιμενικών<text:s/>Εγκαταστάσεων<text:s/>και<text:s/>τη<text:s/>Διεύθυνση<text:s/>Επιθεώρησης<text:s/>Πλοίων<text:s/>του<text:s/>Αρχηγείου<text:s/>Λιμενικού<text:s/>Σώματος-Ελληνικής<text:s/>Ακτοφυλακής<text:s/>και<text:s/>χορηγεί<text:s/>προθεσμία<text:s/>δεκαπέντε<text:s/>(15)<text:s/>ημερών<text:s/>για<text:s/>τη<text:s/>συμμόρφωση<text:s/>του<text:s/>πλοιοκτήτη,<text:s/>ανεξάρτητα<text:s/>από<text:s/>τη<text:s/>διαδικασία<text:s/>επιβολής<text:s/>των<text:s/>νομίμων<text:s/>κυρώσεων.<text:s/>Σε<text:s/>περιπτώσεις<text:s/>παρόδου<text:s/>απράκτου<text:s/>της<text:s/>προθεσμίας<text:s/>του<text:s/>προηγουμένου<text:s/>εδαφίου,<text:s/>επιβάλλεται<text:s/>απαγόρευση<text:s/>απόπλου,<text:s/>σύμφωνα<text:s/>με<text:s/>το<text:s/>άρθρο<text:s/>42<text:s/>Κ.Δ.Ν.Δ.,<text:s/>η<text:s/>οποία<text:s/>αίρεται,<text:s/>μόνον<text:s/>εφόσον<text:s/>εξοφληθούν<text:s/>οι<text:s/>οφειλόμενοι<text:s/>βασικοί<text:s/>μισθοί<text:s/>και<text:s/>επιδόματα.</text:span></text:p>
      <text:p text:style-name="P873"><text:span text:style-name="T873_1">3.</text:span><text:span text:style-name="T873_2"><text:s/>Ο<text:s/>Υπουργός<text:s/>Ναυτιλίας<text:s/>και<text:s/>Νησιωτικής<text:s/>Πολιτικής<text:s/>μπορεί<text:s/>να<text:s/>απορρίψει<text:s/>αίτηση<text:s/>δρομολόγησης,<text:s/>που<text:s/>υποβάλλεται<text:s/>σύμφωνα<text:s/>με<text:s/>το<text:s/>ν.<text:s/>2932/2001<text:s/>ή<text:s/>τη<text:s/>σύναψη<text:s/>σύμβασης<text:s/>ή<text:s/>συμβάσεων<text:s/>ανάθεσης<text:s/>δημόσιας<text:s/>υπηρεσίας,<text:s/>ύστερα<text:s/>από<text:s/>σύμφωνη<text:s/>γνώμη<text:s/>του<text:s/>Συμβουλίου<text:s/>Ακτοπλοϊκών<text:s/>Συγκοινωνιών<text:s/>(Σ.Α.Σ.),<text:s/>στην<text:s/>περίπτωση<text:s/>επιβολής<text:s/>σε<text:s/>βάρος<text:s/>του<text:s/>πλοίου<text:s/>απαγόρευσης<text:s/>απόπλου,<text:s/>σύμφωνα<text:s/>με<text:s/>την<text:s/>παράγραφο<text:s/>2,<text:s/>τουλάχιστον<text:s/>δύο<text:s/>(2)<text:s/>φορές<text:s/>μέσα<text:s/>σε<text:s/>χρονικό<text:s/>διάστημα<text:s/>τριών<text:s/>(3)<text:s/>ετών<text:s/>πριν<text:s/>από<text:s/>τη<text:s/>λήξη<text:s/>της<text:s/>προθεσμίας<text:s/>υποβολής<text:s/>της<text:s/>αίτησης<text:s/>ή<text:s/>την<text:s/>ημερομηνία<text:s/>σύναψης<text:s/>σύμβασης<text:s/>ανάθεσης<text:s/>δημόσιας<text:s/>υπηρεσίας.</text:span></text:p>
      <text:h text:style-name="P874" text:outline-level="1"><text:span text:style-name="T874_1">ΜΕΡΟΣ<text:s/>Ζ΄</text:span></text:h>
      <text:h text:style-name="P875" text:outline-level="1"><text:span text:style-name="T875_1">ΜΕΤΑΡΡΥΘΜΙΣΗ<text:s/>ΤΟΥ<text:s/>ΣΥΣΤΗΜΑΤΟΣ<text:s/>ΕΚΠΑΙΔΕΥΣΗΣ<text:s/>ΣΤΕΛΕΧΩΝ<text:s/>Λ.Σ.-ΕΛ.ΑΚΤ.</text:span></text:h>
      <text:h text:style-name="P876" text:outline-level="6"><text:span text:style-name="T876_1">Άρθρο<text:s/>79</text:span></text:h>
      <text:h text:style-name="P877" text:outline-level="6"><text:span text:style-name="T877_1">Μεταρρύθμιση<text:s/>του<text:s/>συστήματος<text:s/>εισαγωγής<text:s/>και<text:s/>εκπαίδευσης<text:s/>στελεχών</text:span></text:h>
      <text:p text:style-name="P878"><text:span text:style-name="T878_1">σε<text:s/>παραγωγικές<text:s/>σχολές<text:s/>Λ.Σ.-ΕΛ.ΑΚΤ.</text:span></text:p>
      <text:p text:style-name="P879"><text:span text:style-name="T879_1">1.</text:span><text:span text:style-name="T879_2"><text:s/>Με<text:s/>προεδρικό<text:s/>διάταγμα<text:s/>που<text:s/>εκδίδεται<text:s/>με<text:s/>πρόταση<text:s/>των<text:s/>Υπουργών<text:s/>Ναυτιλίας<text:s/>και<text:s/>Νησιωτικής<text:s/>Πολιτικής,<text:s/>Οικονομικών<text:s/>και<text:s/>Παιδείας,<text:s/>Έρευνας<text:s/>και<text:s/>Θρησκευμάτων,<text:s/>ρυθμίζονται<text:s/>οι<text:s/>όροι<text:s/>και<text:s/>οι<text:s/>προϋποθέσεις<text:s/>ένταξης<text:s/>της<text:s/>Σχολής<text:s/>Δόκιμων<text:s/>Σημαιοφόρων<text:s/>Λιμενικού<text:s/>Σώματος,<text:s/>της<text:s/>Σχολής<text:s/>Δοκίμων<text:s/>Υπαξιωματικών<text:s/>Λιμενικού<text:s/>Σώματος<text:s/>(Σ.Δ.Υ.Λ.Σ.)<text:s/>και<text:s/>της<text:s/>Σχολής<text:s/>Δοκίμων<text:s/>Λιμενοφυλάκων<text:s/>στην<text:s/>ανώτερη<text:s/>και<text:s/>ανώτατη<text:s/>βαθμίδα<text:s/>της<text:s/>τριτοβάθμιας<text:s/>εκπαίδευσης.</text:span></text:p>
      <text:p text:style-name="P880"><text:span text:style-name="T880_1">2.</text:span><text:span text:style-name="T880_2"><text:s/>Εφόσον<text:s/>έχει<text:s/>εκδοθεί<text:s/>το<text:s/>προεδρικό<text:s/>διάταγμα<text:s/>της<text:s/>παραγράφου<text:s/>1<text:s/>έως<text:s/>τις<text:s/>31.1.2018,<text:s/>η<text:s/>εισαγωγή<text:s/>στις<text:s/>Σχολές<text:s/>Δοκίμων<text:s/>Σημαιοφόρων<text:s/>Λ.Σ.-ΕΛ.ΑΚΤ.,<text:s/>Δοκίμων<text:s/>Υπα-<text:s/>ξιωματικών<text:s/>Λ.Σ.-ΕΛ.ΑΚΤ.<text:s/>και<text:s/>Δοκίμων<text:s/>Λιμενοφυλάκων<text:s/>Λ.Σ.-ΕΛ.ΑΚΤ.<text:s/>πραγματοποιείται<text:s/>από<text:s/>το<text:s/>ακαδημαϊκό<text:s/>έτος<text:s/>2018-2019,<text:s/>με<text:s/>το<text:s/>σύστημα<text:s/>των<text:s/>πανελλαδικών<text:s/>εξετάσεων<text:s/>εισαγωγής<text:s/>στην<text:s/>τριτοβάθμια<text:s/>εκπαίδευση.<text:s/>Αν<text:s/>το<text:s/>ανωτέρω<text:s/>διάταγμα<text:s/>εκδοθεί<text:s/>μετά<text:s/>τις<text:s/>31.1.2018,<text:s/>η<text:s/>ένταξη<text:s/>των<text:s/>σχολών<text:s/>αυτών<text:s/>στο<text:s/>σύστημα<text:s/>πανελλαδικών<text:s/>εξετάσεων<text:s/>εισαγωγής<text:s/>θα<text:s/>ισχύσει<text:s/>από<text:s/>το<text:s/>ακαδημαϊκό<text:s/>έτος<text:s/>που<text:s/>αρχίζει<text:s/>μετά<text:s/>την<text:s/>ημερομηνία<text:s/>έκδοσης<text:s/>του<text:s/>διατάγματος.</text:span></text:p>
      <text:p text:style-name="P881"><text:span text:style-name="T881_1">3.</text:span><text:span text:style-name="T881_2"><text:s/>Με<text:s/>κοινή<text:s/>απόφαση<text:s/>των<text:s/>Υπουργών<text:s/>Ναυτιλίας<text:s/>και<text:s/>Νησιωτικής<text:s/>Πολιτικής<text:s/>και<text:s/>Παιδείας,<text:s/>Έρευνας<text:s/>και<text:s/>Θρησκευμάτων,<text:s/>ρυθμίζονται<text:s/>τα<text:s/>ποσοστά<text:s/>ανά<text:s/>κατηγορία<text:s/>των<text:s/>υποψηφίων,<text:s/>οι<text:s/>ειδικές<text:s/>κατηγορίες<text:s/>υποψηφίων,<text:s/>οι<text:s/>προϋποθέσεις<text:s/>πρόσληψης<text:s/>και<text:s/>κατάταξης<text:s/>που<text:s/>πρέπει<text:s/>να<text:s/>πληρούν<text:s/>οι<text:s/>υποψήφιοι,<text:s/>οι<text:s/>απαιτούμενες<text:s/>πρακτικές<text:s/>δοκιμασίες<text:s/>και<text:s/>κάθε<text:s/>άλλο<text:s/>σχετικό<text:s/>θέμα<text:s/>για<text:s/>την<text:s/>εφαρμογή<text:s/>της<text:s/>διάταξης<text:s/>αυτής.</text:span></text:p>
      <text:p text:style-name="P882"><text:span text:style-name="T882_1">4.</text:span><text:span text:style-name="T882_2"><text:s/>Με<text:s/>προεδρικό<text:s/>διάταγμα<text:s/>που<text:s/>εκδίδεται<text:s/>ύστερα<text:s/>από<text:s/>πρόταση<text:s/>του<text:s/>Υπουργού<text:s/>Ναυτιλίας<text:s/>και<text:s/>Νησιωτικής<text:s/>Πολιτικής<text:s/>και<text:s/>του<text:s/>Υπουργού<text:s/>Εθνικής<text:s/>Άμυνας<text:s/>ρυθμίζονται<text:s/>θέματα<text:s/>οργάνωσης<text:s/>και<text:s/>λειτουργίας<text:s/>των<text:s/>σχολών,<text:s/>της<text:s/>διδακτέας<text:s/>ύλης,<text:s/>του<text:s/>διδακτικού<text:s/>και<text:s/>διοικητικού<text:s/>προσωπικού,<text:s/>των<text:s/>υποχρεώσεων<text:s/>και<text:s/>των<text:s/>δικαιωμάτων<text:s/>όσων<text:s/>φοιτούν<text:s/>σε<text:s/>αυτή,<text:s/>των<text:s/>εξετάσεων<text:s/>και<text:s/>των<text:s/>λοιπών<text:s/>τρόπων<text:s/>ελέγχου<text:s/>της<text:s/>επίδοσης<text:s/>των<text:s/>φοιτητών,<text:s/>της<text:s/>φοίτησης<text:s/>και<text:s/>αποφοίτησης<text:s/>από<text:s/>τις<text:s/>σχολές,<text:s/>καθώς<text:s/>και<text:s/>κάθε<text:s/>άλλο<text:s/>σχετικό<text:s/>θέμα.</text:span></text:p>
      <text:h text:style-name="P883" text:outline-level="1"><text:span text:style-name="T883_1">ΜΕΡΟΣ<text:s/>Η΄</text:span></text:h>
      <text:h text:style-name="P884" text:outline-level="1"><text:span text:style-name="T884_1">ΘΕΜΑΤΑ<text:s/>ΠΟΛΙΤΙΚΟΥ<text:s/>ΠΡΟΣΩΠΙΚΟΥ</text:span></text:h>
      <text:h text:style-name="P885" text:outline-level="6"><text:span text:style-name="T885_1">Άρθρο<text:s/>80</text:span></text:h>
      <text:h text:style-name="P886" text:outline-level="6"><text:span text:style-name="T886_1">Υγειονομική<text:s/>Υποστήριξη<text:s/>του<text:s/>Πολιτικού<text:s/>Προσωπικού<text:s/>του<text:s/>Υπουργείου<text:s/>Ναυτιλίας<text:s/>και<text:s/>Νησιωτικής<text:s/>Πολιτικής</text:span></text:h>
      <text:p text:style-name="P887"><text:span text:style-name="T887_1">Η<text:s/>παρ.<text:s/>7<text:s/>του<text:s/>άρθρου<text:s/>35<text:s/>του<text:s/>π.δ.<text:s/>103/2014<text:s/>αντικαθίσταται<text:s/>ως<text:s/>εξής:</text:span></text:p>
      <text:p text:style-name="P888"><text:span text:style-name="T888_1">«7.<text:s/>Στην<text:s/>Υπηρεσία<text:s/>Υγειονομικού<text:s/>υπάγονται<text:s/>διοικητικά<text:s/>και<text:s/>λειτουργούν<text:s/>το<text:s/>Ιατρείο<text:s/>του<text:s/>Αρχηγείου<text:s/>Λ.Σ.-ΕΛ.ΑΚΤ.<text:s/>και<text:s/>τα<text:s/>Περιφερειακά<text:s/>Ιατρεία,<text:s/>με<text:s/>αποστολή<text:s/>την<text:s/>πρόληψη,<text:s/>διάγνωση,<text:s/>θεραπεία,<text:s/>αποκατάσταση<text:s/>της<text:s/>υγείας,<text:s/>συμβουλευτική<text:s/>υποστήριξη,<text:s/>τη<text:s/>συνταγογράφηση<text:s/>και<text:s/>εντολή<text:s/>διενέργειας<text:s/>παρακλινικών<text:s/>εξετάσεων<text:s/>του<text:s/>προσωπικού<text:s/>Λ.Σ.-ΕΛ.ΑΚΤ.,<text:s/>των<text:s/>μόνιμων<text:s/>και<text:s/>με<text:s/>σχέση<text:s/>εργασίας<text:s/>ιδιωτικού<text:s/>δικαίου<text:s/>αορίστου<text:s/>χρόνου<text:s/>υπαλλήλων<text:s/>του<text:s/>Υπουργείου<text:s/>Ναυτιλίας<text:s/>και<text:s/>Νησιωτικής<text:s/>Πολιτικής,<text:s/>των<text:s/>εποπτευόμενων<text:s/>φορέων<text:s/>του,<text:s/>καθώς<text:s/>και<text:s/>του<text:s/>Ναυτικού<text:s/>Απομαχικού<text:s/>Ταμείου<text:s/>και<text:s/>των<text:s/>μελών<text:s/>των<text:s/>οικογενειών<text:s/>τους.<text:s/>Τα<text:s/>Περιφερειακά<text:s/>Ιατρεία<text:s/>λειτουργούν<text:s/>στις<text:s/>έδρες<text:s/>των<text:s/>Περιφερειακών<text:s/>Διοικήσεων<text:s/>Λ.Σ.-ΕΛ.ΑΚΤ.,<text:s/>μετά<text:s/>την<text:s/>έκδοση<text:s/>σχετικής<text:s/>απόφασης<text:s/>του<text:s/>Αρχηγού<text:s/>Λ.Σ.-ΕΛ.ΑΚΤ..».</text:span></text:p>
      <text:h text:style-name="P889" text:outline-level="6"><text:span text:style-name="T889_1">Άρθρο<text:s/>81</text:span></text:h>
      <text:h text:style-name="P890" text:outline-level="6"><text:span text:style-name="T890_1">Ωρομίσθιο<text:s/>προσωπικό<text:s/>Κ.Ε.Σ.Ε.Ν.<text:s/>και<text:s/>Δ.Σ.Ε.Ν.</text:span></text:h>
      <text:p text:style-name="P891"><text:span text:style-name="T891_1">Η<text:s/>επιλογή<text:s/>του<text:s/>ωρομίσθιου<text:s/>εκπαιδευτικού<text:s/>προσωπικού<text:s/>των<text:s/>Κέντρων<text:s/>Επιμόρφωσης<text:s/>Στελεχών<text:s/>Εμπορικού<text:s/>Ναυτικού<text:s/>(Κ.Ε.Σ.Ε.Ν.),<text:s/>των<text:s/>Δημοσίων<text:s/>Σχολών<text:s/>Σωστικών<text:s/>και<text:s/>Πυροσβεστικών<text:s/>Μέσων<text:s/>(Δ.Σ.Ε.Ν./Σ.Π.Μ.),<text:s/>καθώς<text:s/>και<text:s/>της<text:s/>Δημόσιας<text:s/>Σχολής<text:s/>Μετεκπαίδευσης<text:s/>Θαλαμηπόλων<text:s/>Εμπορικού<text:s/>Ναυτικού<text:s/>(Δ.Σ.Ε.Ν./ΜΕΤ./ΘΑΛΑΜΗΠΟΛΩΝ)<text:s/>του<text:s/>Υπουργείου<text:s/>Ναυτιλίας<text:s/>και<text:s/>Νησιωτικής<text:s/>Πολιτικής<text:s/>διεξάγεται<text:s/>από<text:s/>τριμελείς<text:s/>επιτροπές<text:s/>που<text:s/>αποτελούνται<text:s/>από<text:s/>εκπαιδευτικό<text:s/>προσωπικό<text:s/>των<text:s/>Κ.Ε.Σ.Ε.Ν.<text:s/>ή<text:s/>των<text:s/>Α.Ε.Ν.<text:s/>ίδιας<text:s/>ή<text:s/>συναφούς<text:s/>ειδικότητας<text:s/>με<text:s/>τις<text:s/>προκηρυσσόμενες<text:s/>θέσεις<text:s/>οι<text:s/>οποίες<text:s/>συγκροτούνται,<text:s/>με<text:s/>απόφαση<text:s/>του<text:s/>Υπουργού<text:s/>Ναυτιλίας<text:s/>και<text:s/>Νησιωτικής<text:s/>Πολιτικής.</text:span></text:p>
      <text:h text:style-name="P892" text:outline-level="6"><text:span text:style-name="T892_1">Άρθρο<text:s/>82</text:span></text:h>
      <text:h text:style-name="P893" text:outline-level="6"><text:span text:style-name="T893_1">Τροποποιήσεις<text:s/>του<text:s/>π.δ.<text:s/>749/1977</text:span></text:h>
      <text:p text:style-name="P894"><text:span text:style-name="T894_1">1.</text:span><text:span text:style-name="T894_2"><text:s/>Η<text:s/>περίπτωση<text:s/>στ΄<text:s/>της<text:s/>παραγράφου<text:s/>1<text:s/>του<text:s/>άρθρου<text:s/>2,<text:s/>η<text:s/>παρ.<text:s/>3<text:s/>του<text:s/>άρθρου<text:s/>5<text:s/>και<text:s/>το<text:s/>άρθρο<text:s/>7<text:s/>του<text:s/>π.δ.<text:s/>749/1977<text:s/>(Α΄<text:s/>246)<text:s/>καταργούνται,<text:s/>τα<text:s/>άρθρα<text:s/>8,<text:s/>9,<text:s/>10,<text:s/>11,<text:s/>12,<text:s/>13<text:s/>και<text:s/>14<text:s/>αναριθμούνται<text:s/>σε<text:s/>άρθρα<text:s/>7,<text:s/>8,<text:s/>9,<text:s/>10,<text:s/>11,<text:s/>12<text:s/>και<text:s/>13.</text:span></text:p>
      <text:p text:style-name="P895"><text:span text:style-name="T895_1">2.</text:span><text:span text:style-name="T895_2"><text:s/>Το<text:s/>πρώτο<text:s/>εδάφιο<text:s/>της<text:s/>παρ.<text:s/>1<text:s/>του<text:s/>άρθρου<text:s/>5<text:s/>του<text:s/>π.δ.<text:s/>749/1977<text:s/>αντικαθίσταται<text:s/>ως<text:s/>εξής:</text:span></text:p>
      <text:p text:style-name="P896"><text:span text:style-name="T896_1">«1.<text:s/>Προς<text:s/>εξέταση<text:s/>ενώπιον<text:s/>της<text:s/>εξεταστικής<text:s/>Επιτροπής<text:s/>παραπέμπονται,<text:s/>μόνον<text:s/>οι<text:s/>κριθέντες<text:s/>υγειονομικώς<text:s/>κατάλληλοι<text:s/>υποψήφιοι.».</text:span></text:p>
      <text:p text:style-name="P897"><text:span text:style-name="T897_1">3.</text:span><text:span text:style-name="T897_2"><text:s/>Οι<text:s/>παράγραφοι<text:s/>1<text:s/>και<text:s/>2<text:s/>του<text:s/>άρθρου<text:s/>11<text:s/>του<text:s/>π.δ.<text:s/>749/1977<text:s/>αντικαθίστανται,<text:s/>ως<text:s/>εξής:</text:span></text:p>
      <text:p text:style-name="P898"><text:span text:style-name="T898_1">«1<text:s/>.<text:s/>Μετά<text:s/>το<text:s/>τέλος<text:s/>εξέτασης<text:s/>και<text:s/>βαθμολόγησης<text:s/>κάθε<text:s/>μαθήματος<text:s/>καταρτίζεται<text:s/>από<text:s/>την<text:s/>εξεταστική<text:s/>Επιτροπή<text:s/>πίνακας<text:s/>τελικής<text:s/>βαθμολογίας<text:s/>αυτού,<text:s/>εις<text:s/>διπλούν,<text:s/>υπο-<text:s/>γραφόμενος<text:s/>από<text:s/>τα<text:s/>μέλη<text:s/>της<text:s/>και<text:s/>τον<text:s/>ειδικό<text:s/>εξεταστή,<text:s/>και<text:s/>υποβάλλεται<text:s/>στον<text:s/>Υπουργό<text:s/>Ναυτιλίας<text:s/>και<text:s/>Νησιωτικής<text:s/>Πολιτικής,<text:s/>για<text:s/>θεώρηση<text:s/>και,<text:s/>στη<text:s/>συνέχεια,<text:s/>ανακοινώνεται<text:s/>στους<text:s/>υποψηφίους<text:s/>με<text:s/>τοιχοκόλληση.</text:span></text:p>
      <text:p text:style-name="P899"><text:span text:style-name="T899_1">Ο<text:s/>ανωτέρω<text:s/>πίνακας<text:s/>αναγράφει<text:s/>το<text:s/>ονοματεπώνυμο<text:s/>και<text:s/>το<text:s/>πατρώνυμο<text:s/>κάθε<text:s/>υποψηφίου,<text:s/>την<text:s/>επιτευχθείσα<text:s/>βαθμολογία,<text:s/>ολογράφως<text:s/>και<text:s/>αριθμητικώς,<text:s/>καθώς<text:s/>και<text:s/>την<text:s/>ένδειξη<text:s/>εάν<text:s/>«ΠΕΤΥΧΕ»<text:s/>ή<text:s/>«ΑΠΕΤΥΧΕ».</text:span></text:p>
      <text:p text:style-name="P900"><text:span text:style-name="T900_1">2.<text:s/>Μετά<text:s/>το<text:s/>τέλος<text:s/>της<text:s/>εξέτασης<text:s/>και<text:s/>βαθμολόγησης<text:s/>όλων<text:s/>των<text:s/>μαθημάτων<text:s/>συντάσσεται,<text:s/>εις<text:s/>διπλούν,<text:s/>συγκεντρωτικός<text:s/>πίνακας<text:s/>των<text:s/>αποτελεσμάτων<text:s/>των<text:s/>εξετάσεων,<text:s/>με<text:s/>βάση<text:s/>τους<text:s/>πίνακες<text:s/>βαθμολογίας<text:s/>κάθε<text:s/>μαθήματος.</text:span></text:p>
      <text:p text:style-name="P901"><text:span text:style-name="T901_1">Στον<text:s/>ανωτέρω<text:s/>πίνακα<text:s/>και<text:s/>έναντι<text:s/>κάθε<text:s/>ονόματος<text:s/>αναγράφεται,<text:s/>η<text:s/>επιτευχθείσα,<text:s/>κατά<text:s/>μάθημα,<text:s/>βαθμολογία,<text:s/>καθώς<text:s/>και<text:s/>η<text:s/>γενική<text:s/>ένδειξη<text:s/>«ΠΕΤΥΧΕ»<text:s/>ή<text:s/>«ΑΠΕΤΥΧΕ».<text:s/>Για<text:s/>τους<text:s/>επιτυχόντες<text:s/>αναγράφεται<text:s/>στην<text:s/>τελευταία<text:s/>δεξιά<text:s/>στήλη<text:s/>το<text:s/>ολικό<text:s/>άθροισμα<text:s/>βαθμολογίας<text:s/>των<text:s/>μαθημάτων,<text:s/>ολογράφως<text:s/>και<text:s/>αριθμητικώς.<text:s/>Ο<text:s/>πίνακας<text:s/>αυτός,<text:s/>υπο-<text:s/>γραφόμενος<text:s/>από<text:s/>τα<text:s/>μέλη<text:s/>της<text:s/>Επιτροπής,<text:s/>κυρώνεται,<text:s/>με<text:s/>απόφαση<text:s/>του<text:s/>Υπουργού<text:s/>Ναυτιλίας<text:s/>και<text:s/>Νησιωτικής<text:s/>Πολιτικής,<text:s/>και<text:s/>ανακοινώνεται<text:s/>στους<text:s/>υποψηφίους<text:s/>με<text:s/>τοιχοκόλληση<text:s/>επί<text:s/>τουλάχιστον<text:s/>τρεις<text:s/>(3)<text:s/>ημέρες<text:s/>σε<text:s/>εμφανή<text:s/>θέση<text:s/>του<text:s/>Υπουργείου<text:s/>Ναυτιλίας<text:s/>και<text:s/>Νησιωτικής<text:s/>Πολιτικής.».</text:span></text:p>
      <text:p text:style-name="P902"><text:span text:style-name="T902_1">4.</text:span><text:span text:style-name="T902_2"><text:s/>Η<text:s/>παρ.<text:s/>2<text:s/>του<text:s/>άρθρου<text:s/>2<text:s/>του<text:s/>α.ν.<text:s/>157/1967<text:s/>(Α΄177),<text:s/>όπως<text:s/>αντικαταστάθηκε<text:s/>με<text:s/>την<text:s/>παρ.<text:s/>2<text:s/>της<text:s/>1000.0/68553/<text:s/>2016<text:s/>κοινής<text:s/>απόφασης<text:s/>των<text:s/>Υπουργών<text:s/>Εσωτερικών<text:s/>και<text:s/>Διοικητικής<text:s/>Ανασυγκρότησης<text:s/>και<text:s/>Ναυτιλίας<text:s/>και<text:s/>Νησιωτικής<text:s/>Πολιτικής<text:s/>(Β΄2531),<text:s/>καταργείται.</text:span></text:p>
      <text:h text:style-name="P903" text:outline-level="6"><text:span text:style-name="T903_1">Άρθρο<text:s/>83</text:span></text:h>
      <text:h text:style-name="P904" text:outline-level="6"><text:span text:style-name="T904_1">Έλεγχος<text:s/>Δηλώσεων<text:s/>Περιουσιακής<text:s/>Κατάστασης</text:span></text:h>
      <text:p text:style-name="P905"><text:span text:style-name="T905_1">1.</text:span><text:span text:style-name="T905_2"><text:s/>Η<text:s/>περίπτωση<text:s/>κε΄<text:s/>της<text:s/>παρ.<text:s/>1<text:s/>του<text:s/>άρθρου<text:s/>1<text:s/>του<text:s/>ν.<text:s/>3213/<text:s/>2003<text:s/>(Α΄<text:s/>309)<text:s/>αντικαθίσταται<text:s/>ως<text:s/>εξής:</text:span></text:p>
      <text:p text:style-name="P906"><text:span text:style-name="T906_1">«κε.<text:s/>Το<text:s/>αστυνομικό<text:s/>προσωπικό,<text:s/>οι<text:s/>συνοριακοί<text:s/>φύλακες,<text:s/>οι<text:s/>ειδικοί<text:s/>φρουροί<text:s/>και<text:s/>το<text:s/>πολιτικό<text:s/>προσωπικό<text:s/>που<text:s/>υπηρετεί<text:s/>στην<text:s/>Ελληνική<text:s/>Αστυνομία,<text:s/>το<text:s/>προσωπικό<text:s/>του<text:s/>Λιμενικού<text:s/>Σώματος-Ελληνικής<text:s/>Ακτοφυλακής,<text:s/>καθώς<text:s/>και<text:s/>το<text:s/>προσωπικό<text:s/>του<text:s/>Πυροσβεστικού<text:s/>Σώματος.».</text:span></text:p>
      <text:p text:style-name="P907"><text:span text:style-name="T907_1">2.</text:span><text:span text:style-name="T907_2"><text:s/>Η<text:s/>περίπτωση<text:s/>κστ΄<text:s/>της<text:s/>παρ.<text:s/>1<text:s/>του<text:s/>άρθρου<text:s/>1<text:s/>του<text:s/>ν.<text:s/>3213/2003<text:s/>αντικαθίσταται<text:s/>ως<text:s/>εξής:</text:span></text:p>
      <text:p text:style-name="P908"><text:span text:style-name="T908_1">«κστ.<text:s/>Το<text:s/>πολιτικό<text:s/>προσωπικό<text:s/>του<text:s/>Υπουργείου<text:s/>Ναυτιλίας<text:s/>και<text:s/>Νησιωτικής<text:s/>Πολιτικής.».</text:span></text:p>
      <text:p text:style-name="P909"><text:span text:style-name="T909_1">3.</text:span><text:span text:style-name="T909_2"><text:s/>Στο<text:s/>πρώτο<text:s/>εδάφιο<text:s/>της<text:s/>υποπερίπτωσης<text:s/>αα΄<text:s/>της<text:s/>παρ.<text:s/>1<text:s/>του<text:s/>άρθρου<text:s/>3<text:s/>του<text:s/>ν.<text:s/>3213/2003,<text:s/>η<text:s/>φράση<text:s/>«στ΄<text:s/>έως<text:s/>και<text:s/>κδ΄,<text:s/>κζ΄,<text:s/>λα΄<text:s/>έως<text:s/>και<text:s/>μγ΄<text:s/>και<text:s/>μστ΄<text:s/>έως<text:s/>μη΄»<text:s/>αντικαθίσταται<text:s/>από<text:s/>τη<text:s/>φράση<text:s/>«στ΄<text:s/>έως<text:s/>και<text:s/>κδ΄,<text:s/>κστ΄<text:s/>έως<text:s/>και<text:s/>κζ΄,<text:s/>λα΄<text:s/>έως<text:s/>και<text:s/>μγ΄<text:s/>και<text:s/>μστ΄<text:s/>έως<text:s/>μη΄».</text:span></text:p>
      <text:p text:style-name="P910"><text:span text:style-name="T910_1">4.</text:span><text:span text:style-name="T910_2"><text:s/>Το<text:s/>στοιχείο<text:s/>δ΄<text:s/>της<text:s/>παρ.<text:s/>1<text:s/>του<text:s/>άρθρου<text:s/>3<text:s/>του<text:s/>ν.<text:s/>3213/<text:s/>2003<text:s/>καταργείται.</text:span></text:p>
      <text:h text:style-name="P911" text:outline-level="6"><text:span text:style-name="T911_1">Άρθρο<text:s/>84</text:span></text:h>
      <text:h text:style-name="P912" text:outline-level="6"><text:span text:style-name="T912_1">Τροποποίηση<text:s/>του<text:s/>ν.<text:s/>2935/2001</text:span></text:h>
      <text:p text:style-name="P913"><text:span text:style-name="T913_1">Στις<text:s/>παραγράφους<text:s/>5<text:s/>και<text:s/>6<text:s/>του<text:s/>άρθρου<text:s/>49<text:s/>του<text:s/>ν.<text:s/>2935/<text:s/>2001<text:s/>το<text:s/>αρκτικόλεξο<text:s/>«Υ.Ε.Ν.»<text:s/>αντικαθίσταται<text:s/>με<text:s/>το<text:s/>αρκτικόλεξο<text:s/>«Λ.Σ.-ΕΛ.ΑΚΤ.».</text:span></text:p>
      <text:h text:style-name="P914" text:outline-level="1"><text:span text:style-name="T914_1">ΜΕΡΟΣ<text:s/>Θ΄<text:s/></text:span></text:h>
      <text:h text:style-name="P915" text:outline-level="1"><text:span text:style-name="T915_1">ΡΥΘΜΙΣΗ<text:s/>ΘΕΜΑΤΩΝ<text:s/>ΑΡΜΟΔΙΟΤΗΤΑΣ</text:span></text:h>
      <text:p text:style-name="P916"><text:span text:style-name="T916_1">ΓΕΝΙΚΗΣ<text:s/>ΓΡΑΜΜΑΤΕΙΑΣ<text:s/>ΛΙΜΕΝΩΝ,</text:span></text:p>
      <text:p text:style-name="P917"><text:span text:style-name="T917_1">ΛΙΜΕΝΙΚΗΣ<text:s/>ΠΟΛΙΤΙΚΗΣ</text:span></text:p>
      <text:p text:style-name="P918"><text:span text:style-name="T918_1">ΚΑΙ<text:s/>ΝΑΥΤΙΛΙΑΚΩΝ<text:s/>ΕΠΕΝΔΥΣΕΩΝ</text:span></text:p>
      <text:h text:style-name="P919" text:outline-level="6"><text:span text:style-name="T919_1">Άρθρο<text:s/>85</text:span></text:h>
      <text:h text:style-name="P920" text:outline-level="6"><text:span text:style-name="T920_1">Τέλος<text:s/>Πλοίων<text:s/>Αναψυχής<text:s/>και<text:s/>Ημερόπλοιων</text:span></text:h>
      <text:p text:style-name="P921"><text:span text:style-name="T921_1">1.</text:span><text:span text:style-name="T921_2"><text:s/>Το<text:s/>άρθρο<text:s/>δέκατο<text:s/>τρίτο<text:s/>του<text:s/>ν.<text:s/>4211/2013<text:s/>(Α΄256)<text:s/>αντικαθίσταται<text:s/>ως<text:s/>εξής:</text:span></text:p>
      <text:p text:style-name="P922"><text:span text:style-name="T922_1">«1.<text:s/>Για<text:s/>την<text:s/>εφαρμογή<text:s/>των<text:s/>διατάξεων<text:s/>του<text:s/>παρόντος<text:s/>άρθρου<text:s/>οι<text:s/>όροι<text:s/>που<text:s/>χρησιμοποιούνται<text:s/>έχουν<text:s/>την<text:s/>ακόλουθη<text:s/>έννοια:</text:span></text:p>
      <text:p text:style-name="P923"><text:span text:style-name="T923_1">α.<text:s/>πλοίο<text:s/>αναψυχής:<text:s/>είναι<text:s/>κάθε<text:s/>σκάφος<text:s/>ολικού<text:s/>μήκους<text:s/>άνω<text:s/>των<text:s/>επτά<text:s/>(7)<text:s/>μέτρων<text:s/>ιστιοφόρο<text:s/>ή<text:s/>μηχανοκίνητο,<text:s/>το<text:s/>οποίο<text:s/>μπορεί<text:s/>από<text:s/>τη<text:s/>γενική<text:s/>κατασκευή<text:s/>του<text:s/>να<text:s/>χρησιμοποιείται<text:s/>για<text:s/>την<text:s/>εκτέλεση<text:s/>ταξιδιών<text:s/>αναψυχής,</text:span></text:p>
      <text:p text:style-name="P924"><text:span text:style-name="T924_1">β.<text:s/>επαγγελματικό<text:s/>πλοίο<text:s/>αναψυχής:<text:s/>είναι<text:s/>το<text:s/>πλοίο<text:s/>αναψυχής<text:s/>μεταφορικής<text:s/>ικανότητας<text:s/>έως<text:s/>και<text:s/>σαράντα<text:s/>εννέα<text:s/>(49)<text:s/>επιβατών,<text:s/>για<text:s/>την<text:s/>εκμετάλλευση<text:s/>του<text:s/>οποίου<text:s/>συνά-<text:s/>πτεται<text:s/>σύμβαση<text:s/>ολικής<text:s/>ναύλωσης,</text:span></text:p>
      <text:p text:style-name="P925"><text:span text:style-name="T925_1">γ.<text:s/>ιδιωτικό<text:s/>πλοίο<text:s/>αναψυχής:<text:s/>είναι<text:s/>το<text:s/>πλοίο<text:s/>αναψυχής<text:s/>το<text:s/>οποίο<text:s/>δεν<text:s/>είναι<text:s/>επαγγελματικό,<text:s/>σύμφωνα<text:s/>με<text:s/>τις<text:s/>διατάξεις<text:s/>της<text:s/>περίπτωσης<text:s/>β΄<text:s/>της<text:s/>παρούσας<text:s/>παραγράφου,</text:span></text:p>
      <text:p text:style-name="P926"><text:span text:style-name="T926_1">δ.<text:s/>επαγγελματικό<text:s/>τουριστικό<text:s/>ημερόπλοιο:<text:s/>είναι<text:s/>το<text:s/>μικρό<text:s/>σκάφος<text:s/>ή<text:s/>το<text:s/>πλοίο<text:s/>αναψυχής<text:s/>ή<text:s/>το<text:s/>επιβατηγό<text:s/>τουριστικό<text:s/>πλοίο,<text:s/>το<text:s/>οποίο<text:s/>εντάσσεται<text:s/>στις<text:s/>διατάξεις<text:s/>του<text:s/>άρθρου<text:s/>12<text:s/>του<text:s/>ν.<text:s/>4256/2014,<text:s/>καθώς<text:s/>και<text:s/>εκείνο,<text:s/>ανεξαρτήτως<text:s/>σημαίας,<text:s/>που<text:s/>διενεργεί<text:s/>περιηγητικό<text:s/>ταξίδι,<text:s/>διάρκειας,<text:s/>εντός<text:s/>της<text:s/>Ελληνικής<text:s/>Επικράτειας,<text:s/>έως<text:s/>και<text:s/>είκοσι<text:s/>τεσσάρων<text:s/>(24)<text:s/>ωρών,<text:s/>με<text:s/>αποκλειστικό<text:s/>σκοπό<text:s/>τη<text:s/>θαλάσσια<text:s/>αναψυχή<text:s/>και<text:s/>περιήγηση<text:s/>των<text:s/>επιβατών<text:s/>μέσω<text:s/>προκαθορισμένου<text:s/>προγράμματος,<text:s/>παραλαμβάνοντας<text:s/>επιβάτες<text:s/>από<text:s/>την<text:s/>αλλοδαπή<text:s/>ανεξάρτητα<text:s/>αν<text:s/>θα<text:s/>αποβιβαστούν<text:s/>οριστικά<text:s/>ή<text:s/>όχι<text:s/>στην<text:s/>Ελλάδα<text:s/>ή<text:s/>παραλαμβάνο-<text:s/>ντας<text:s/>επιβάτες<text:s/>από<text:s/>την<text:s/>Ελλάδα<text:s/>με<text:s/>την<text:s/>προϋπόθεση<text:s/>ότι<text:s/>θα<text:s/>αποβιβαστούν<text:s/>οριστικά<text:s/>είτε<text:s/>στην<text:s/>Ελλάδα<text:s/>είτε<text:s/>στην<text:s/>αλλοδαπή<text:s/>ή<text:s/>πραγματοποιώντας<text:s/>ημερήσιο<text:s/>θαλάσσιο<text:s/>περιηγητικό<text:s/>ταξίδι<text:s/>στην<text:s/>Ελλάδα<text:s/>έχοντας<text:s/>παραλάβει<text:s/>τους<text:s/>επιβάτες<text:s/>του<text:s/>από<text:s/>την<text:s/>αλλοδαπή<text:s/>και<text:s/>με<text:s/>σκοπό<text:s/>να<text:s/>ολοκληρώσουν<text:s/>το<text:s/>ταξίδι<text:s/>τους<text:s/>(οριστική<text:s/>αποβίβαση<text:s/>επιβατών)<text:s/>στην<text:s/>αλλοδαπή,</text:span></text:p>
      <text:p text:style-name="P927"><text:span text:style-name="T927_1">ε.<text:s/>παραδοσιακό<text:s/>πλοίο:<text:s/>είναι<text:s/>το<text:s/>πρωτότυπο<text:s/>και<text:s/>κάθε<text:s/>μεμονωμένο<text:s/>ομοίωμα<text:s/>ιστορικού<text:s/>πλοίου,<text:s/>στο<text:s/>οποίο<text:s/>υπάρχουν<text:s/>στοιχεία<text:s/>ελληνικού<text:s/>πολιτισμού,<text:s/>καθώς<text:s/>και<text:s/>παραδοσιακής<text:s/>ελληνικής<text:s/>ναυσιπλοΐας,<text:s/>ναυτικής<text:s/>τέχνης<text:s/>και<text:s/>ναυτικής<text:s/>δεξιοτεχνίας,<text:s/>εφόσον<text:s/>απέκτησαν<text:s/>πολιτισμική<text:s/>σημασία<text:s/>με<text:s/>το<text:s/>πέρασμα<text:s/>του<text:s/>χρόνου.</text:span></text:p>
      <text:p text:style-name="P928"><text:span text:style-name="T928_1">2.<text:s/>Θεσπίζεται<text:s/>ειδικό<text:s/>τέλος<text:s/>υπέρ<text:s/>του<text:s/>Δημοσίου,<text:s/>με<text:s/>την<text:s/>ονομασία<text:s/>«Τέλος<text:s/>Πλοίων<text:s/>Αναψυχής<text:s/>και<text:s/>Ημερόπλοιων»<text:s/>(ΤΕ.Π.Α.Η.),<text:s/>το<text:s/>οποίο<text:s/>βαρύνει:<text:s/>α)<text:s/>τα<text:s/>πλοία<text:s/>αναψυχής<text:s/>ιδιωτικά<text:s/>και<text:s/>επαγγελματικά<text:s/>και<text:s/>β)<text:s/>τα<text:s/>επαγγελματικά<text:s/>τουριστικά<text:s/>ημερόπλοια.</text:span></text:p>
      <text:p text:style-name="P929"><text:span text:style-name="T929_1">Το<text:s/>ΤΕ.Π.Α.Η.<text:s/>επιβάλλεται<text:s/>για<text:s/>όλα<text:s/>τα<text:s/>εντός<text:s/>των<text:s/>ελληνικών<text:s/>χωρικών<text:s/>υδάτων<text:s/>προαναφερθέντα<text:s/>πλοία<text:s/>αναψυχής<text:s/>και<text:s/>επαγγελματικά<text:s/>τουριστικά<text:s/>ημερόπλοια,<text:s/>ανεξάρτητα<text:s/>από<text:s/>τη<text:s/>σημαία<text:s/>τους.</text:span></text:p>
      <text:p text:style-name="P930"><text:span text:style-name="T930_1">Από<text:s/>το<text:s/>ΤΕ.Π.Α.Η.<text:s/>εξαιρούνται<text:s/>τα<text:s/>παροπλισμένα<text:s/>ή<text:s/>κα-<text:s/>τεσχεμένα<text:s/>σκάφη,<text:s/>τα<text:s/>«Παραδοσιακά<text:s/>πλοία»<text:s/>κατά<text:s/>την<text:s/>έννοια<text:s/>της<text:s/>παραγράφου<text:s/>2<text:s/>και<text:s/>τα<text:s/>βρισκόμενα<text:s/>σε<text:s/>κατάσταση<text:s/>ακινησίας,<text:s/>η<text:s/>οποία<text:s/>πιστοποιείται<text:s/>από<text:s/>την<text:s/>αρμόδια<text:s/>Λιμενική<text:s/>Αρχή.</text:span></text:p>
      <text:p text:style-name="P931"><text:span text:style-name="T931_1">3.<text:s/>α.<text:s/>Το<text:s/>ΤΕ.Π.Α.Η.<text:s/>υπολογίζεται<text:s/>ανά<text:s/>τρέχον<text:s/>έτος<text:s/>ή<text:s/>τρέχοντα<text:s/>μήνα<text:s/>από<text:s/>την<text:s/>ημερομηνία<text:s/>πληρωμής<text:s/>και<text:s/>καθορίζεται<text:s/>ως<text:s/>εξής:</text:span></text:p>
      <text:p text:style-name="P932"><text:span text:style-name="T932_1">αα.<text:s/>για<text:s/>τα<text:s/>ολικού<text:s/>μήκους<text:s/>από<text:s/>επτά<text:s/>(7)<text:s/>έως<text:s/>οκτώ<text:s/>(8)<text:s/>μέτρα,<text:s/>σε<text:s/>δεκαέξι(16)<text:s/>ευρώ<text:s/>ανά<text:s/>μήνα,</text:span></text:p>
      <text:p text:style-name="P933"><text:span text:style-name="T933_1">ββ.<text:s/>για<text:s/>τα<text:s/>ολικού<text:s/>μήκους<text:s/>άνω<text:s/>των<text:s/>οκτώ<text:s/>(8)<text:s/>μέτρων<text:s/>έως<text:s/>και<text:s/>δέκα<text:s/>(10)<text:s/>μέτρα,<text:s/>σε<text:s/>είκοσι<text:s/>πέντε<text:s/>(25)<text:s/>ευρώ<text:s/>ανά<text:s/>μήνα,</text:span></text:p>
      <text:p text:style-name="P934"><text:span text:style-name="T934_1">γγ.<text:s/>για<text:s/>τα<text:s/>ολικού<text:s/>μήκους<text:s/>άνω<text:s/>των<text:s/>δέκα<text:s/>(10)<text:s/>μέτρων<text:s/>και<text:s/>έως<text:s/>και<text:s/>δώδεκα<text:s/>(12)<text:s/>μέτρα,<text:s/>σε<text:s/>τριάντα<text:s/>τρία<text:s/>(33)<text:s/>ευρώ<text:s/>ανά<text:s/>μήνα,</text:span></text:p>
      <text:p text:style-name="P935"><text:span text:style-name="T935_1">δδ.<text:s/>για<text:s/>τα<text:s/>ολικού<text:s/>μήκους<text:s/>άνω<text:s/>των<text:s/>δώδεκα<text:s/>(12)<text:s/>μέτρων,<text:s/>ανά<text:s/>μήνα<text:s/>οκτώ<text:s/>(8)<text:s/>ευρώ,<text:s/>ανά<text:s/>μέτρο,<text:s/>υπολογιζόμενο<text:s/>από<text:s/>το<text:s/>πρώτο<text:s/>μέτρο.<text:s/>Η<text:s/>χρέωση<text:s/>μειώνεται<text:s/>κατά<text:s/>είκοσι<text:s/>πέντε<text:s/>τοις<text:s/>εκατό<text:s/>(25%)<text:s/>για<text:s/>τα<text:s/>επαγγελματικά<text:s/>πλοία<text:s/>αναψυχής<text:s/>και<text:s/>τα<text:s/>επαγγελματικά<text:s/>τουριστικά<text:s/>ημερόπλοια,<text:s/>με<text:s/>την<text:s/>προϋπόθεση<text:s/>της<text:s/>αποκλειστικής<text:s/>επαγγελματικής<text:s/>χρήσης.</text:span></text:p>
      <text:p text:style-name="P936"><text:span text:style-name="T936_1">β.<text:s/>Με<text:s/>κοινή<text:s/>απόφαση<text:s/>των<text:s/>Υπουργών<text:s/>Ναυτιλίας<text:s/>και<text:s/>Νησιωτικής<text:s/>Πολιτικής<text:s/>και<text:s/>Οικονομικών,<text:s/>είναι<text:s/>δυνατόν<text:s/>να<text:s/>παρέχεται<text:s/>περαιτέρω<text:s/>μείωση<text:s/>μέχρι<text:s/>είκοσι<text:s/>τοις<text:s/>εκατό<text:s/>(20%),<text:s/>για<text:s/>τα<text:s/>σκάφη<text:s/>της<text:s/>περίπτωσης<text:s/>δδ΄,<text:s/>ανεξαρτήτως<text:s/>σημαίας,<text:s/>εφόσον<text:s/>εισέρχονται<text:s/>και<text:s/>παραμένουν<text:s/>σε<text:s/>λιμένες<text:s/>της<text:s/>Ελληνικής<text:s/>Επικράτειας<text:s/>κατά<text:s/>το<text:s/>τρέχον<text:s/>ημερολογιακό<text:s/>έτος.<text:s/>Με<text:s/>την<text:s/>ανωτέρω<text:s/>κοινή<text:s/>απόφαση,<text:s/>ορίζονται<text:s/>τα<text:s/>ειδικά<text:s/>κριτήρια,<text:s/>ο<text:s/>τρόπος<text:s/>απόδειξής<text:s/>τους,<text:s/>για<text:s/>την<text:s/>παροχή<text:s/>της<text:s/>έκπτωσης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937"><text:span text:style-name="T937_1">γ.<text:s/>Σε<text:s/>περίπτωση<text:s/>εφάπαξ<text:s/>προπληρωμής<text:s/>του<text:s/>ΤΕ.Π.Α.Η.<text:s/>για<text:s/>χρονικό<text:s/>διάστημα<text:s/>δώδεκα<text:s/>(12)<text:s/>μηνών<text:s/>(ένα<text:s/>έτος)<text:s/>παρέχεται<text:s/>έκπτωση<text:s/>δέκα<text:s/>τοις<text:s/>εκατό<text:s/>(10%)<text:s/>στο<text:s/>οφειλό-<text:s/>μενο<text:s/>ποσό.<text:s/>Η<text:s/>προπληρωμή<text:s/>πραγματοποιείται<text:s/>εντός<text:s/>του<text:s/>Δεκεμβρίου<text:s/>του<text:s/>προηγούμενου<text:s/>έτους<text:s/>για<text:s/>το<text:s/>επόμενο<text:s/>ή<text:s/>εντός<text:s/>του<text:s/>Ιανουαρίου.<text:s/>Το<text:s/>ποσοστό<text:s/>της<text:s/>παρεχόμενης<text:s/>έκπτωσης<text:s/>μπορεί<text:s/>να<text:s/>αναπροσαρμόζεται,<text:s/>με<text:s/>την<text:s/>κοινή<text:s/>υπουργική<text:s/>απόφαση<text:s/>της<text:s/>παραγράφου<text:s/>7<text:s/>του<text:s/>παρόντος.</text:span></text:p>
      <text:p text:style-name="P938"><text:span text:style-name="T938_1">δ.<text:s/>Για<text:s/>τον<text:s/>υπολογισμό<text:s/>του<text:s/>ΤΕ.Π.Α.Η.<text:s/>λαμβάνεται<text:s/>υπόψη<text:s/>το<text:s/>ολικό<text:s/>μήκος<text:s/>του<text:s/>σκάφους,<text:s/>το<text:s/>οποίο<text:s/>αναγράφεται<text:s/>στο<text:s/>έγγραφο<text:s/>εθνικότητας<text:s/>ή<text:s/>στο<text:s/>πιστοποιητικό<text:s/>αξιοπλοΐας<text:s/>ή<text:s/>στο<text:s/>πιστοποιητικό<text:s/>καταμέτρησης<text:s/>ή<text:s/>στην<text:s/>άδεια<text:s/>εκτέλεσης<text:s/>πλόων.</text:span></text:p>
      <text:p text:style-name="P939"><text:span text:style-name="T939_1">4.<text:s/>α.<text:s/>Η<text:s/>πληρωμή<text:s/>του<text:s/>ΤΕ.Π.Α.Η.<text:s/>διενεργείται<text:s/>με<text:s/>κωδικό<text:s/>πληρωμής<text:s/>που<text:s/>εκδίδεται<text:s/>ηλεκτρονικά<text:s/>ανά<text:s/>μήνα<text:s/>και<text:s/>για<text:s/>κάθε<text:s/>τρέχοντα<text:s/>μήνα<text:s/>που<text:s/>τα<text:s/>σκάφη<text:s/>προτίθενται<text:s/>να<text:s/>παραμείνουν<text:s/>στην<text:s/>Ελληνική<text:s/>Επικράτεια<text:s/>ή<text:s/>εφάπαξ<text:s/>για<text:s/>το<text:s/>τρέχον<text:s/>έτος<text:s/>και<text:s/>για<text:s/>μέχρι<text:s/>δώδεκα<text:s/>(12)<text:s/>μήνες.<text:s/>Εναλλακτικά,<text:s/>εφόσον<text:s/>δεν<text:s/>είναι<text:s/>δυνατή<text:s/>η<text:s/>έκδοση<text:s/>Κωδικού<text:s/>Πληρωμής<text:s/>ηλεκτρονικά,<text:s/>η<text:s/>πληρωμή<text:s/>του<text:s/>ΤΕ.Π.Α.Η.<text:s/>μπορεί<text:s/>να<text:s/>πραγματοποιηθεί<text:s/>σε<text:s/>οποιαδήποτε<text:s/>Δ.Ο.Υ.<text:s/>ή<text:s/>Λιμενική<text:s/>Αρχή,<text:s/>ή<text:s/>στην<text:s/>Τελωνειακή<text:s/>Αρχή,<text:s/>στην<text:s/>περίπτωση<text:s/>πλοίων<text:s/>αναψυχής<text:s/>υπό<text:s/>σημαία<text:s/>χώρας<text:s/>εκτός<text:s/>Ευρωπαϊκής<text:s/>Ένωσης,<text:s/>οπότε<text:s/>η<text:s/>τελωνειακή<text:s/>αρχή<text:s/>εκδίδει<text:s/>και<text:s/>το<text:s/>δελτίο<text:s/>κίνησης<text:s/>(transitlog).</text:span></text:p>
      <text:p text:style-name="P940"><text:span text:style-name="T940_1">β.<text:s/>Η<text:s/>απόδειξη<text:s/>καταβολής<text:s/>του<text:s/>ΤΕ.Π.Α.Η.<text:s/>φυλάσσεται<text:s/>μαζί<text:s/>με<text:s/>τα<text:s/>ναυτιλιακά<text:s/>έγγραφα<text:s/>του<text:s/>σκάφους<text:s/>και<text:s/>επιδεικνύεται<text:s/>στις<text:s/>Λιμενικές,<text:s/>Τελωνειακές,<text:s/>Φορολογικές<text:s/>Αρχές,<text:s/>όποτε<text:s/>ζητηθεί.</text:span></text:p>
      <text:p text:style-name="P941"><text:span text:style-name="T941_1">γ.<text:s/>Αν<text:s/>από<text:s/>Λιμενική,<text:s/>Φορολογική,<text:s/>ή<text:s/>Τελωνειακή<text:s/>Αρχή<text:s/>διαπιστωθεί<text:s/>ότι<text:s/>δεν<text:s/>έχει<text:s/>καταβληθεί<text:s/>το<text:s/>ΤΕ.Π.Α.Η.,<text:s/>απαγορεύεται<text:s/>ο<text:s/>απόπλους<text:s/>του<text:s/>σκάφους<text:s/>μέχρι<text:s/>την<text:s/>πληρωμή<text:s/>του.</text:span></text:p>
      <text:p text:style-name="P942"><text:span text:style-name="T942_1">δ.<text:s/>Για<text:s/>τη<text:s/>μη<text:s/>καταβολή<text:s/>του<text:s/>ΤΕ.Π.Α.Η.<text:s/>επιπλέον<text:s/>της<text:s/>πληρωμής<text:s/>του<text:s/>τέλους,<text:s/>επιβάλλεται<text:s/>από<text:s/>την<text:s/>Aρχή<text:s/>που<text:s/>τη<text:s/>διαπιστώνει<text:s/>και<text:s/>πρόστιμο,<text:s/>ως<text:s/>εξής:</text:span></text:p>
      <text:p text:style-name="P943"><text:span text:style-name="T943_1">αα.<text:s/>για<text:s/>τα<text:s/>ολικού<text:s/>μήκους<text:s/>άνω<text:s/>των<text:s/>επτά<text:s/>(7)<text:s/>μέτρων<text:s/>έως<text:s/>και<text:s/>οκτώ<text:s/>(8)<text:s/>μέτρα,<text:s/>εκατόν<text:s/>ενενήντα<text:s/>(190)<text:s/>ευρώ,</text:span></text:p>
      <text:p text:style-name="P944"><text:span text:style-name="T944_1">ββ.<text:s/>για<text:s/>τα<text:s/>ολικού<text:s/>μήκους<text:s/>άνω<text:s/>των<text:s/>οκτώ<text:s/>(8)<text:s/>μέτρων<text:s/>και<text:s/>έως<text:s/>και<text:s/>δέκα<text:s/>(10)<text:s/>μέτρα,<text:s/>τριακόσια<text:s/>(300)<text:s/>ευρώ,</text:span></text:p>
      <text:p text:style-name="P945"><text:span text:style-name="T945_1">γγ.<text:s/>για<text:s/>τα<text:s/>ολικού<text:s/>μήκους<text:s/>άνω<text:s/>των<text:s/>δέκα<text:s/>(10)<text:s/>μέτρων<text:s/>και<text:s/>έως<text:s/>και<text:s/>δώδεκα<text:s/>(12)<text:s/>μέτρα,<text:s/>τετρακόσια<text:s/>(400)<text:s/>ευρώ,<text:s/>δδ.<text:s/>για<text:s/>τα<text:s/>ολικού<text:s/>μήκους<text:s/>άνω<text:s/>των<text:s/>δώδεκα<text:s/>(12)<text:s/>μέτρων,<text:s/>χίλια<text:s/>εκατό<text:s/>(1.100)<text:s/>ευρώ.</text:span></text:p>
      <text:p text:style-name="P946"><text:span text:style-name="T946_1">ε.<text:s/>Για<text:s/>τις<text:s/>πράξεις<text:s/>επιβολής<text:s/>του<text:s/>τέλους<text:s/>και<text:s/>του<text:s/>προστίμου<text:s/>μη<text:s/>καταβολής<text:s/>αυτού<text:s/>δεν<text:s/>έχουν<text:s/>εφαρμογή<text:s/>οι<text:s/>διατάξεις<text:s/>του<text:s/>άρθρου<text:s/>63<text:s/>του<text:s/>ν.<text:s/>4174/2013.</text:span></text:p>
      <text:p text:style-name="P947"><text:span text:style-name="T947_1">5.<text:s/>α.<text:s/>Αναχώρηση<text:s/>του<text:s/>σκάφους<text:s/>από<text:s/>την<text:s/>Ελληνική<text:s/>Επικράτεια<text:s/>για<text:s/>οποιονδήποτε<text:s/>λόγο,<text:s/>οποτεδήποτε<text:s/>πριν<text:s/>από<text:s/>τη<text:s/>λήξη<text:s/>της<text:s/>ισχύος<text:s/>του<text:s/>ΤΕ.Π.Α.Η.<text:s/>δεν<text:s/>γεννά<text:s/>την<text:s/>υποχρέωση<text:s/>επιστροφής<text:s/>οποιουδήποτε<text:s/>ποσού<text:s/>από<text:s/>το<text:s/>Δημόσιο.</text:span></text:p>
      <text:p text:style-name="P948"><text:span text:style-name="T948_1">β.<text:s/>Σε<text:s/>περίπτωση<text:s/>επανεισόδου<text:s/>του<text:s/>σκάφους<text:s/>στην<text:s/>Ελληνική<text:s/>Επικράτεια,<text:s/>ενόσω<text:s/>ισχύει<text:s/>το<text:s/>ΤΕ.Π.Α.Η.,<text:s/>δεν<text:s/>υπάρχει<text:s/>απαίτηση<text:s/>εκ<text:s/>νέου<text:s/>καταβολής<text:s/>του<text:s/>για<text:s/>το<text:s/>χρονικό<text:s/>διάστημα<text:s/>μέχρι<text:s/>τη<text:s/>λήξη<text:s/>της<text:s/>ισχύος<text:s/>του.</text:span></text:p>
      <text:p text:style-name="P949"><text:span text:style-name="T949_1">6.<text:s/>Υπόχρεος<text:s/>σε<text:s/>καταβολή<text:s/>του<text:s/>ΤΕ.Π.Α.Η.<text:s/>είναι:<text:s/>α)<text:s/>ο<text:s/>πλοιοκτήτης<text:s/>ή<text:s/>ο<text:s/>εφοπλιστής<text:s/>του<text:s/>επαγγελματικού<text:s/>πλοίου<text:s/>αναψυχής<text:s/>ή<text:s/>του<text:s/>επαγγελματικού<text:s/>τουριστικού<text:s/>ημερό-<text:s/>πλοιου<text:s/>ή<text:s/>ο<text:s/>νόμιμος<text:s/>εκπρόσωπός<text:s/>του,<text:s/>β)<text:s/>ο<text:s/>πλοιοκτήτης<text:s/>ή<text:s/>ο<text:s/>κάτοχος<text:s/>ή<text:s/>ο<text:s/>χρήστης<text:s/>του<text:s/>ιδιωτικού<text:s/>πλοίου<text:s/>αναψυχής.<text:s/>Οι<text:s/>ως<text:s/>άνω<text:s/>ευθύνονται<text:s/>αλληλεγγύως<text:s/>και<text:s/>εις<text:s/>ολόκληρο<text:s/>έκαστος<text:s/>για<text:s/>την<text:s/>πληρωμή<text:s/>του<text:s/>ΤΕ.Π.Α.Η..</text:span></text:p>
      <text:p text:style-name="P950"><text:span text:style-name="T950_1">7.<text:s/>Με<text:s/>κοινή<text:s/>απόφαση<text:s/>των<text:s/>Υπουργών<text:s/>Οικονομικών<text:s/>και<text:s/>Ναυτιλίας<text:s/>και<text:s/>Νησιωτικής<text:s/>Πολιτικής,<text:s/>ορίζεται<text:s/>ο<text:s/>τρόπος,<text:s/>η<text:s/>διαδικασία<text:s/>και<text:s/>ο<text:s/>χρόνος<text:s/>απόδοσης<text:s/>του<text:s/>ΤΕ.Π.Α.Η.,<text:s/>η<text:s/>διαδικασία<text:s/>και<text:s/>οι<text:s/>αρχές<text:s/>ελέγχου<text:s/>καταβολής<text:s/>του,<text:s/>ο<text:s/>τύπος<text:s/>και<text:s/>το<text:s/>περιεχόμενο<text:s/>των<text:s/>πράξεων<text:s/>βεβαίωσης<text:s/>της<text:s/>οφειλής<text:s/>από<text:s/>τη<text:s/>μη<text:s/>καταβολή<text:s/>του<text:s/>ΤΕ.Π.Α.Η.<text:s/>και<text:s/>του<text:s/>προστίμου<text:s/>της<text:s/>παραγράφου<text:s/>3,<text:s/>τα<text:s/>όργανα<text:s/>που<text:s/>τις<text:s/>εκδίδουν,<text:s/>τα<text:s/>όργανα<text:s/>και<text:s/>η<text:s/>διαδικασία<text:s/>απαγόρευσης<text:s/>απόπλου<text:s/>και<text:s/>άρσης<text:s/>αυτής,<text:s/>καθώς<text:s/>και<text:s/>κάθε<text:s/>άλλο<text:s/>σχετικό<text:s/>θέμα<text:s/>για<text:s/>την<text:s/>εφαρμογή<text:s/>του<text:s/>παρόντος<text:s/>άρθρου.</text:span></text:p>
      <text:p text:style-name="P951"><text:span text:style-name="T951_1">8.<text:s/>Το<text:s/>ΤΕ.Π.Α.Η.<text:s/>επιβάλλεται<text:s/>για<text:s/>παραμονή<text:s/>στην<text:s/>Ελληνική<text:s/>Επικράτεια<text:s/>από<text:s/>την<text:s/>έκδοση<text:s/>της<text:s/>κοινής<text:s/>υπουργικής<text:s/>απόφασης<text:s/>που<text:s/>προβλέπεται<text:s/>στην<text:s/>παράγραφο<text:s/>7.».</text:span></text:p>
      <text:p text:style-name="P952"><text:span text:style-name="T952_1">2.</text:span><text:span text:style-name="T952_2"><text:s/>Η<text:s/>ισχύς<text:s/>του<text:s/>άρθρου<text:s/>αυτού<text:s/>αρχίζει<text:s/>από<text:s/>1η<text:s/>Δεκεμβρίου<text:s/>2017.</text:span></text:p>
      <text:h text:style-name="P953" text:outline-level="6"><text:span text:style-name="T953_1">Άρθρο<text:s/>86</text:span></text:h>
      <text:h text:style-name="P954" text:outline-level="6"><text:span text:style-name="T954_1">Νομιμοποίηση<text:s/>Υφιστάμενων<text:s/>Λιμενικών<text:s/>Εγκαταστάσεων</text:span></text:h>
      <text:p text:style-name="P955"><text:span text:style-name="T955_1">1.</text:span><text:span text:style-name="T955_2"><text:s/>Υφιστάμενες<text:s/>λιμενικές<text:s/>εγκαταστάσεις,<text:s/>όπως<text:s/>αυτές<text:s/>ορίζονται<text:s/>στην<text:s/>περίπτωση<text:s/>α΄<text:s/>της<text:s/>παρ.<text:s/>2<text:s/>του<text:s/>άρθρου<text:s/>46<text:s/>του<text:s/>ν.<text:s/>4150/2013,<text:s/>σε<text:s/>λιμένες<text:s/>διεθνούς<text:s/>ενδιαφέροντος,<text:s/>εθνικής<text:s/>σημασίας<text:s/>και<text:s/>μείζονος<text:s/>ενδιαφέροντος,<text:s/>που<text:s/>δεν<text:s/>κατασκευάστηκαν<text:s/>νομίμως<text:s/>έως<text:s/>τις<text:s/>29.4.2013,<text:s/>από<text:s/>φορείς<text:s/>του<text:s/>Δημοσίου,<text:s/>που<text:s/>έχουν<text:s/>αποτυπωθεί<text:s/>και<text:s/>ενταχθεί<text:s/>στο<text:s/>εγκεκριμένο<text:s/>από<text:s/>την<text:s/>Ε.Σ.Α.Λ.<text:s/>Αναπτυξιακό<text:s/>Πρόγραμμα<text:s/>και<text:s/>Μελέτη<text:s/>Διαχείρισης<text:s/>(Master<text:s/>Plan)<text:s/>ή<text:s/>το<text:s/>Πλαίσιο<text:s/>Έργων<text:s/>Ανάπτυξης<text:s/>Λιμένα<text:s/>(Π.Ε.Α.Λ.),<text:s/>θεωρούνται<text:s/>νόμιμες<text:s/>από<text:s/>την<text:s/>έκδοση<text:s/>σχετικής<text:s/>απόφασης<text:s/>από<text:s/>τον<text:s/>Γενικό<text:s/>Γραμματέα<text:s/>Λιμένων,<text:s/>Λιμενικής<text:s/>Πολιτικής<text:s/>και<text:s/>Ναυτιλιακών<text:s/>Επενδύσεων,<text:s/>κατόπιν<text:s/>αίτησης<text:s/>του<text:s/>φορέα<text:s/>διαχείρισης<text:s/>λιμένα,<text:s/>η<text:s/>οποία<text:s/>συνοδεύεται<text:s/>από:<text:s/>α)<text:s/>τεχνική<text:s/>περιγραφή<text:s/>του<text:s/>προς<text:s/>νομιμοποίηση<text:s/>έργου,<text:s/>β)<text:s/>εξαρτημένο<text:s/>τοπογραφικό<text:s/>διάγραμμα<text:s/>με<text:s/>κλίμακα<text:s/>1:500,<text:s/>γ)<text:s/>φωτογραφίες<text:s/>και<text:s/>χάρτη<text:s/>της<text:s/>ευρύτερης<text:s/>περιοχής<text:s/>με<text:s/>την<text:s/>ακριβή<text:s/>θέση<text:s/>του<text:s/>έργου<text:s/>και<text:s/>δ)<text:s/>τους<text:s/>εγκεκριμένους<text:s/>Περιβαλλοντικούς<text:s/>Όρους<text:s/>για<text:s/>τα<text:s/>προαναφερθέντα<text:s/>προγράμματα<text:s/>(Master<text:s/>Plan,<text:s/>Π.Ε.Α.Λ.).</text:span></text:p>
      <text:p text:style-name="P956"><text:span text:style-name="T956_1">2.</text:span><text:span text:style-name="T956_2"><text:s/>Αν<text:s/>από<text:s/>την<text:s/>κείμενη<text:s/>νομοθεσία<text:s/>δεν<text:s/>υφίσταται<text:s/>υποχρέωση<text:s/>εκπόνησης<text:s/>Αναπτυξιακού<text:s/>Προγράμματος<text:s/>και<text:s/>Μελέτης<text:s/>Διαχείρισης<text:s/>(Master<text:s/>Plan)<text:s/>ή<text:s/>του<text:s/>Πλαισίου<text:s/>Έργων<text:s/>Ανάπτυξης<text:s/>Λιμένα<text:s/>(Π.Ε.Α.Λ.),<text:s/>τα<text:s/>έργα<text:s/>της<text:s/>παραγράφου<text:s/>1<text:s/>θεωρούνται<text:s/>νόμιμα<text:s/>από<text:s/>την<text:s/>έκδοση<text:s/>σχετικής<text:s/>απόφασης<text:s/>από<text:s/>τον<text:s/>Γενικό<text:s/>Γραμματέα<text:s/>Λιμένων,<text:s/>Λιμενικής<text:s/>Πολιτικής<text:s/>και<text:s/>Ναυτιλιακών<text:s/>Επενδύσεων,<text:s/>κατόπιν<text:s/>αίτησης<text:s/>του<text:s/>ενδιαφερόμενου<text:s/>φορέα,<text:s/>η<text:s/>οποία<text:s/>συνοδεύεται<text:s/>από<text:s/>τα<text:s/>δικαιολογητικά<text:s/>α΄,<text:s/>β΄,<text:s/>γ΄<text:s/>της<text:s/>παραγράφου<text:s/>1,<text:s/>καθώς<text:s/>και<text:s/>τους<text:s/>εγκεκριμένους<text:s/>Περιβαλλοντικούς<text:s/>Όρους<text:s/>των<text:s/>έργων.<text:s/>Η<text:s/>διαδικασία<text:s/>νομιμοποίησης<text:s/>δεν<text:s/>κωλύεται<text:s/>από<text:s/>τη<text:s/>μη<text:s/>ύπαρξη<text:s/>οριοθετημένων<text:s/>ζωνών<text:s/>αιγιαλού,<text:s/>παραλίας,<text:s/>χερσαίας<text:s/>ή<text:s/>εξομοιούμενης<text:s/>με<text:s/>χερσαία<text:s/>ζώνη<text:s/>λιμένα,<text:s/>υπό<text:s/>την<text:s/>προϋπόθεση<text:s/>της<text:s/>εκκίνησης<text:s/>της<text:s/>διαδικασίας<text:s/>καθορισμού<text:s/>ή<text:s/>εξομοίωσης,<text:s/>σύμφωνα<text:s/>με<text:s/>τα<text:s/>άρθρα<text:s/>21<text:s/>και<text:s/>28<text:s/>αντίστοιχα<text:s/>του<text:s/>ν.<text:s/>2971/2001,<text:s/>μετά<text:s/>τη<text:s/>λήψη<text:s/>της<text:s/>σύμφωνης<text:s/>γνώμης<text:s/>του<text:s/>Υπουργείου<text:s/>Οικονομικών,<text:s/>η<text:s/>ολοκλήρωση<text:s/>της<text:s/>οποίας<text:s/>δύναται<text:s/>να<text:s/>επιφέρει<text:s/>τον<text:s/>αυτοδίκαιο<text:s/>επανακαθορισμό<text:s/>των<text:s/>ορίων<text:s/>της<text:s/>χερσαίας<text:s/>ζώνης<text:s/>λιμένα.</text:span></text:p>
      <text:p text:style-name="P957"><text:span text:style-name="T957_1">3.</text:span><text:span text:style-name="T957_2"><text:s/>Αποζημίωση<text:s/>αυθαίρετης<text:s/>χρήσης<text:s/>για<text:s/>τα<text:s/>έργα<text:s/>των<text:s/>παραγράφων<text:s/>1<text:s/>και<text:s/>2<text:s/>για<text:s/>το<text:s/>χρονικό<text:s/>διάστημα<text:s/>πριν<text:s/>την<text:s/>εκκίνηση<text:s/>της<text:s/>διαδικασίας<text:s/>νομιμοποίησης<text:s/>θα<text:s/>εξακολουθεί<text:s/>να<text:s/>οφείλεται,<text:s/>μη<text:s/>κωλυομένης<text:s/>για<text:s/>το<text:s/>λόγο<text:s/>αυτόν,<text:s/>της<text:s/>υλοποίησης<text:s/>του<text:s/>οριζόμενου<text:s/>στο<text:s/>παρόν<text:s/>άρθρο.</text:span></text:p>
      <text:p text:style-name="P958"><text:span text:style-name="T958_1">Η<text:s/>εξόφλησή<text:s/>της<text:s/>μπορεί<text:s/>να<text:s/>γίνει:<text:s/>α)<text:s/>εφάπαξ,<text:s/>με<text:s/>καταβολή<text:s/>του<text:s/>πενήντα<text:s/>τοις<text:s/>εκατό<text:s/>(50%)<text:s/>του<text:s/>οφειλόμενου<text:s/>ποσού,<text:s/>β)<text:s/>με<text:s/>άτοκες<text:s/>δόσεις<text:s/>επί<text:s/>του<text:s/>αρχικώς<text:s/>βεβαιωμένου<text:s/>ποσού<text:s/>και<text:s/>διαγραφή<text:s/>προσαυξήσεων.<text:s/>Με<text:s/>κοινή<text:s/>απόφαση<text:s/>των<text:s/>Υπουργών<text:s/>Οικονομικών<text:s/>και<text:s/>Ναυτιλίας<text:s/>και<text:s/>Νησιωτικής<text:s/>Πολιτικής,<text:s/>ρυθμίζονται<text:s/>ο<text:s/>αριθμός<text:s/>των<text:s/>δόσεων<text:s/>και<text:s/>τα<text:s/>λοιπά<text:s/>θέματα<text:s/>εφαρμογής<text:s/>της<text:s/>παρούσας<text:s/>διάταξης.</text:span></text:p>
      <text:p text:style-name="P959"><text:span text:style-name="T959_1">4.</text:span><text:span text:style-name="T959_2"><text:s/>Εκκρεμείς<text:s/>διαδικασίες<text:s/>νομιμοποίησης,<text:s/>σύμφωνα<text:s/>με<text:s/>την<text:s/>παρ.<text:s/>9<text:s/>του<text:s/>άρθρου<text:s/>27<text:s/>του<text:s/>ν.<text:s/>2971/2001,<text:s/>μπορούν<text:s/>να<text:s/>ανασταλούν,<text:s/>κατόπιν<text:s/>αίτησης<text:s/>των<text:s/>ενδιαφερόμενων<text:s/>προς<text:s/>το<text:s/>αρμόδιο<text:s/>Αυτοτελές<text:s/>Γραφείο<text:s/>Δημόσιας<text:s/>Περιουσίας,<text:s/>και<text:s/>να<text:s/>υπαχθούν<text:s/>στις<text:s/>διατάξεις<text:s/>των<text:s/>παραγράφων<text:s/>1,<text:s/>2<text:s/>και<text:s/>3.</text:span></text:p>
      <text:p text:style-name="P960"><text:span text:style-name="T960_1">5.</text:span><text:span text:style-name="T960_2"><text:s/>Είναι<text:s/>δυνατή,<text:s/>κατά<text:s/>παρέκκλιση<text:s/>κάθε<text:s/>άλλης<text:s/>διάταξης,<text:s/>σε<text:s/>υφιστάμενα<text:s/>έργα<text:s/>των<text:s/>παραγράφων<text:s/>1<text:s/>και<text:s/>2,<text:s/>η<text:s/>εκτέλεση<text:s/>των<text:s/>αναγκαίων<text:s/>τεχνικών<text:s/>εργασιών<text:s/>συντήρησης<text:s/>και<text:s/>επισκευής<text:s/>προς<text:s/>αποτροπή<text:s/>άμεσου<text:s/>κινδύνου<text:s/>με<text:s/>την<text:s/>επίβλεψη<text:s/>της<text:s/>κατά<text:s/>περίπτωση<text:s/>αρμόδιας<text:s/>τεχνικής<text:s/>υπηρεσίας,<text:s/>κατόπιν<text:s/>εισήγησης<text:s/>της<text:s/>οικείας<text:s/>Λιμενικής<text:s/>Αρχής<text:s/>και<text:s/>έγκρισης<text:s/>του<text:s/>Γενικού<text:s/>Γραμματέα<text:s/>Λιμένων,<text:s/>Λιμενικής<text:s/>Πολιτικής<text:s/>και<text:s/>Ναυτιλιακών<text:s/>Επενδύσεων,<text:s/>υπό<text:s/>την<text:s/>προϋπόθεση<text:s/>ότι<text:s/>δεν<text:s/>τροποποιούνται<text:s/>με<text:s/>οποιονδήποτε<text:s/>τρόπο<text:s/>τα<text:s/>γεωμετρικά<text:s/>χαρακτηριστικά<text:s/>του<text:s/>λιμένα<text:s/>ή<text:s/>της<text:s/>λιμενικής<text:s/>εγκατάστασης.<text:s/>Για<text:s/>την<text:s/>εκτέλεση<text:s/>των<text:s/>παραπάνω<text:s/>εργασιών<text:s/>προσωρινής<text:s/>αποκατάστασης<text:s/>δεν<text:s/>απαιτείται<text:s/>η<text:s/>ύπαρξη<text:s/>εγκεκριμένων<text:s/>περιβαλλοντικών<text:s/>όρων.<text:s/>Η<text:s/>εκτέλεση<text:s/>των<text:s/>μόνιμων<text:s/>έργων<text:s/>διενεργείται<text:s/>με<text:s/>βάση<text:s/>τις<text:s/>κείμενες<text:s/>διατάξεις.</text:span></text:p>
      <text:p text:style-name="P961"><text:span text:style-name="T961_1">6.</text:span><text:span text:style-name="T961_2"><text:s/>Η<text:s/>νομιμοποίηση<text:s/>ή<text:s/>η<text:s/>διατήρηση<text:s/>κτιριακών<text:s/>εγκαταστάσεων<text:s/>εντός<text:s/>της<text:s/>χερσαίας<text:s/>ζώνης<text:s/>λιμένα,<text:s/>που<text:s/>κατασκευάσθηκαν<text:s/>από<text:s/>φορείς<text:s/>του<text:s/>Δημοσίου,<text:s/>ανεξάρτητα<text:s/>από<text:s/>την<text:s/>κατάταξη<text:s/>του<text:s/>λιμένα<text:s/>βάσει<text:s/>της<text:s/>ισχύουσας<text:s/>νομοθεσίας,<text:s/>διενεργείται<text:s/>από<text:s/>το<text:s/>φορέα<text:s/>διαχείρισης<text:s/>του<text:s/>λιμένα,<text:s/>σύμφωνα<text:s/>με<text:s/>τις<text:s/>διατάξεις<text:s/>της<text:s/>κείμενης<text:s/>νομοθεσίας.</text:span></text:p>
      <text:p text:style-name="P962"><text:span text:style-name="T962_1">7.</text:span><text:span text:style-name="T962_2"><text:s/>Η<text:s/>απόφαση<text:s/>του<text:s/>Γενικού<text:s/>Γραμματέα<text:s/>Λιμένων,<text:s/>Λιμενικής<text:s/>Πολιτικής<text:s/>και<text:s/>Ναυτιλιακών<text:s/>Επενδύσεων<text:s/>των<text:s/>παραγράφων<text:s/>1,<text:s/>2<text:s/>και<text:s/>5<text:s/>του<text:s/>παρόντος<text:s/>κοινοποιείται<text:s/>στις<text:s/>αρμόδιες<text:s/>κατά<text:s/>τόπον<text:s/>Διευθύνσεις<text:s/>της<text:s/>Δημόσιας<text:s/>Περιουσίας<text:s/>του<text:s/>Υπουργείου<text:s/>Οικονομικών.<text:s/>Με<text:s/>επιμέλεια<text:s/>του<text:s/>φορέα<text:s/>διαχείρισης<text:s/>λιμένα,<text:s/>κοινοποιείται<text:s/>στις<text:s/>αρμόδιες<text:s/>Διευθύνσεις<text:s/>των<text:s/>Υπουργείων<text:s/>Οικονομικών<text:s/>και<text:s/>Ναυτιλίας<text:s/>και<text:s/>Νησιωτικής<text:s/>Πολιτικής<text:s/>η<text:s/>βεβαίωση<text:s/>υπαγωγής<text:s/>στις<text:s/>διατάξεις<text:s/>της<text:s/>κείμενης<text:s/>νομοθεσίας,<text:s/>των<text:s/>κτιριακών<text:s/>εγκαταστάσεων<text:s/>της<text:s/>παραγράφου<text:s/>6<text:s/>του<text:s/>παρόντος.</text:span></text:p>
      <text:p text:style-name="P963"><text:span text:style-name="T963_1">8.</text:span><text:span text:style-name="T963_2"><text:s/>Οι<text:s/>φορείς<text:s/>διαχείρισης<text:s/>Λιμένων<text:s/>που<text:s/>έχουν<text:s/>την<text:s/>υποχρέωση<text:s/>σύνταξης<text:s/>αναπτυξιακού<text:s/>προγράμματος<text:s/>και<text:s/>μελέτης<text:s/>διαχείρισης<text:s/>(Master<text:s/>Plan),<text:s/>οφείλουν<text:s/>να<text:s/>έχουν<text:s/>ολοκληρώσει<text:s/>τη<text:s/>σύνταξή<text:s/>τους<text:s/>εντός<text:s/>δύο<text:s/>(2)<text:s/>ετών<text:s/>από<text:s/>την<text:s/>έναρξη<text:s/>ισχύος<text:s/>του<text:s/>παρόντος.<text:s/>Μετά<text:s/>την<text:s/>παρέλευση<text:s/>άπρακτης<text:s/>της<text:s/>ανωτέρω<text:s/>προθεσμίας<text:s/>και<text:s/>μέχρι<text:s/>τη<text:s/>σύνταξη<text:s/>αναπτυξιακού<text:s/>προγράμματος<text:s/>και<text:s/>μελέτης<text:s/>διαχείρισης<text:s/>(Master<text:s/>Plan),<text:s/>δεν<text:s/>είναι<text:s/>δυνατή<text:s/>η<text:s/>υλοποίηση<text:s/>έργων<text:s/>στις<text:s/>περιοχές<text:s/>αρμοδιότητάς<text:s/>τους.</text:span></text:p>
      <text:p text:style-name="P964"><text:span text:style-name="T964_1">9.</text:span><text:span text:style-name="T964_2"><text:s/>Οι<text:s/>εγκαταστάσεις<text:s/>του<text:s/>παρόντος<text:s/>άρθρου<text:s/>ανήκουν<text:s/>κατά<text:s/>κυριότητα<text:s/>στο<text:s/>Ελληνικό<text:s/>Δημόσιο.<text:s/>Η<text:s/>διαχείρισή<text:s/>τους<text:s/>ανήκει<text:s/>στο<text:s/>φορέα<text:s/>διαχείρισης<text:s/>λιμένα.</text:span></text:p>
      <text:p text:style-name="P965"><text:span text:style-name="T965_1">10.</text:span><text:span text:style-name="T965_2"><text:s/>Οι<text:s/>λεπτομέρειες<text:s/>εφαρμογής<text:s/>του<text:s/>παρόντος<text:s/>άρθρου<text:s/>που<text:s/>σχετίζονται<text:s/>με<text:s/>τον<text:s/>προγραμματισμό<text:s/>υλοποίησης<text:s/>του<text:s/>παρόντος,<text:s/>τις<text:s/>αναγκαίες<text:s/>μελέτες<text:s/>και<text:s/>μελέτες<text:s/>περιβαλλοντικών<text:s/>επιπτώσεων,<text:s/>την<text:s/>προστασία<text:s/>του<text:s/>παράκτιου<text:s/>και<text:s/>θαλάσσιου<text:s/>οικοσυστήματος<text:s/>και<text:s/>πολιτιστικού<text:s/>κεφαλαίου,<text:s/>καθώς<text:s/>και<text:s/>το<text:s/>σεβασμό<text:s/>των<text:s/>αρχών<text:s/>του<text:s/>χωροταξικού<text:s/>σχεδιασμού<text:s/>καθορίζονται,<text:s/>με<text:s/>κοινή<text:s/>υπουργική<text:s/>απόφαση<text:s/>των<text:s/>Υπουργών<text:s/>Ναυτιλίας<text:s/>και<text:s/>Νησιωτικής<text:s/>Πολιτικής<text:s/>και<text:s/>Περιβάλλοντος<text:s/>και<text:s/>Ενέργειας.<text:s/>Η<text:s/>μη<text:s/>έκδοση<text:s/>της<text:s/>απόφασης<text:s/>του<text:s/>προηγούμενου<text:s/>εδαφίου<text:s/>δεν<text:s/>κωλύει<text:s/>την<text:s/>εφαρμογή<text:s/>του<text:s/>παρόντος<text:s/>άρθρου.</text:span></text:p>
      <text:h text:style-name="P966" text:outline-level="6"><text:span text:style-name="T966_1">Άρθρο<text:s/>87</text:span></text:h>
      <text:h text:style-name="P967" text:outline-level="6"><text:span text:style-name="T967_1">Συμμετοχή<text:s/>Λιμενικών<text:s/>Ταμείων<text:s/>στην<text:s/>Ε.ΛΙΜ.Ε.</text:span></text:h>
      <text:p text:style-name="P968"><text:span text:style-name="T968_1">και<text:s/>σε<text:s/>Διεθνείς<text:s/>Ενώσεις<text:s/>Λιμένων</text:span></text:p>
      <text:p text:style-name="P969"><text:span text:style-name="T969_1">Επιτρέπεται,<text:s/>κατά<text:s/>παρέκκλιση<text:s/>κάθε<text:s/>άλλης<text:s/>διάταξης,<text:s/>η<text:s/>συμμετοχή<text:s/>στην<text:s/>Ένωση<text:s/>Λιμένων<text:s/>Ελλάδος<text:s/>και<text:s/>στις<text:s/>Διεθνείς<text:s/>Ενώσεις<text:s/>Λιμένων,<text:s/>ως<text:s/>πλήρων<text:s/>μελών,<text:s/>Δημοτικών<text:s/>Λιμενικών<text:s/>Ταμείων<text:s/>και<text:s/>Λιμενικών<text:s/>Ταμείων<text:s/>που<text:s/>λειτουργούν<text:s/>με<text:s/>τη<text:s/>μορφή<text:s/>Νομικών<text:s/>Προσώπων<text:s/>Δημοσίου<text:s/>Δικαίου,<text:s/>εφόσον<text:s/>η<text:s/>ετήσια<text:s/>εισφορά<text:s/>που<text:s/>καταβάλουν<text:s/>για<text:s/>κάθε<text:s/>ένωση<text:s/>δεν<text:s/>υπερβαίνει<text:s/>το<text:s/>όριο<text:s/>πάνω<text:s/>από<text:s/>το<text:s/>οποίο<text:s/>απαιτείται<text:s/>προληπτικός<text:s/>δημοσιονομικός<text:s/>έλεγχος.</text:span></text:p>
      <text:h text:style-name="P970" text:outline-level="6"><text:span text:style-name="T970_1">Άρθρο<text:s/>88</text:span></text:h>
      <text:h text:style-name="P971" text:outline-level="6"><text:span text:style-name="T971_1">Προσβασιμότητα<text:s/>ΑμεΑ<text:s/>σε<text:s/>χώρους<text:s/>Χ.Ζ.Λ.</text:span></text:h>
      <text:p text:style-name="P972"><text:span text:style-name="T972_1">1.</text:span><text:span text:style-name="T972_2"><text:s/>Η<text:s/>εφαρμογή<text:s/>της<text:s/>διάταξης<text:s/>του<text:s/>δεύτερου<text:s/>εδαφίου<text:s/>της<text:s/>παρ.<text:s/>2<text:s/>του<text:s/>άρθρου<text:s/>46<text:s/>του<text:s/>ν.<text:s/>4150/2013,<text:s/>όπως<text:s/>αυτό<text:s/>αντικαταστάθηκε<text:s/>με<text:s/>την<text:s/>παρ.<text:s/>4<text:s/>του<text:s/>άρθρου<text:s/>41<text:s/>του<text:s/>ν.<text:s/>4256/<text:s/>2014,<text:s/>επεκτείνεται<text:s/>στα<text:s/>Λιμενικά<text:s/>Ταμεία<text:s/>και<text:s/>στα<text:s/>Δημοτικά<text:s/>Λιμενικά<text:s/>Ταμεία.</text:span></text:p>
      <text:p text:style-name="P973"><text:span text:style-name="T973_1">2.</text:span><text:span text:style-name="T973_2"><text:s/>Οι<text:s/>διατάξεις<text:s/>της<text:s/>παρ.<text:s/>7<text:s/>του<text:s/>άρθρου<text:s/>16<text:s/>του<text:s/>ν.<text:s/>3868/<text:s/>2010,<text:s/>του<text:s/>άρθρου<text:s/>32<text:s/>του<text:s/>ν.<text:s/>4238/2014<text:s/>(Α΄<text:s/>38),<text:s/>του<text:s/>εδαφίου<text:s/>β΄<text:s/>της<text:s/>παρ.<text:s/>2<text:s/>του<text:s/>άρθρου<text:s/>10<text:s/>του<text:s/>ν.<text:s/>4039/2012<text:s/>(Α΄<text:s/>15),<text:s/>όπως<text:s/>αντικαταστάθηκε<text:s/>με<text:s/>το<text:s/>εδάφιο<text:s/>α΄<text:s/>της<text:s/>παρ.<text:s/>7<text:s/>του<text:s/>άρθρου<text:s/>46<text:s/>του<text:s/>ν.<text:s/>4235/2014<text:s/>(Α΄<text:s/>32)<text:s/>και<text:s/>της<text:s/>Υ1Γ/Γ.Π/<text:s/>οικ.<text:s/>96967/8.10.2012<text:s/>απόφασης<text:s/>του<text:s/>Υπουργού<text:s/>Υγείας<text:s/>(Β΄<text:s/>2718,<text:s/>άρθρο<text:s/>5),<text:s/>έχουν<text:s/>πεδίο<text:s/>εφαρμογής<text:s/>και<text:s/>σε<text:s/>επιβάτες,<text:s/>πρόσωπα<text:s/>με<text:s/>αναπηρία<text:s/>ή<text:s/>μειωμένης<text:s/>κινητικότητας<text:s/>ή<text:s/>τυφλά<text:s/>άτομα,<text:s/>χειριστές<text:s/>σκύλων,<text:s/>βοηθείας<text:s/>ή<text:s/>σκύλων<text:s/>οδηγών,<text:s/>εκπαιδευτές<text:s/>των<text:s/>αντιστοίχων<text:s/>σκύλων,<text:s/>καθώς<text:s/>και<text:s/>άτομα-αναδόχους<text:s/>κουταβιών<text:s/>που<text:s/>έχουν<text:s/>αναλάβει<text:s/>τη<text:s/>φροντίδα<text:s/>αυτών<text:s/>στα<text:s/>αρχικά<text:s/>στάδια<text:s/>της<text:s/>εκπαίδευσής<text:s/>τους,<text:s/>που<text:s/>κάνουν<text:s/>χρήση<text:s/>εγκαταστάσεων,<text:s/>χώρων<text:s/>αναμονής<text:s/>και<text:s/>αναψυχής<text:s/>λιμένων,<text:s/>των<text:s/>επιβατικών<text:s/>οχηματαγωγών<text:s/>Ε/Γ<text:s/>και<text:s/>κρουαζιερόπλοιων<text:s/>αναψυχής<text:s/>κ.λπ..<text:s/>Επίσης,<text:s/>έχουν<text:s/>συμπληρωματικό<text:s/>πεδίο<text:s/>εφαρμογής<text:s/>και<text:s/>στις<text:s/>διατάξεις<text:s/>του<text:s/>άρθρου<text:s/>35<text:s/>του<text:s/>ν.<text:s/>3709/2008<text:s/>(Α΄<text:s/>213),<text:s/>όπως<text:s/>τροποποιήθηκε<text:s/>και<text:s/>συμπληρώθηκε<text:s/>με<text:s/>το<text:s/>ν.<text:s/>4150/<text:s/>2013.</text:span></text:p>
      <text:h text:style-name="P974" text:outline-level="6"><text:span text:style-name="T974_1">Άρθρο<text:s/>89</text:span></text:h>
      <text:h text:style-name="P975" text:outline-level="6"><text:span text:style-name="T975_1">Χρήση<text:s/>έκτασης<text:s/>Ο.Λ.ΠΑ.<text:s/>Α.Ε.</text:span></text:h>
      <text:p text:style-name="P976"><text:span text:style-name="T976_1">1.</text:span><text:span text:style-name="T976_2"><text:s/>Για<text:s/>τους<text:s/>σκοπούς<text:s/>του<text:s/>παρόντος<text:s/>άρθρου,<text:s/>ως<text:s/>«λιμενολεκάνη»,<text:s/>ορίζεται<text:s/>η<text:s/>λιμενολεκάνη<text:s/>που<text:s/>βρίσκεται<text:s/>μεταξύ<text:s/>του<text:s/>προβλήτα<text:s/>Γούναρη<text:s/>(στην<text:s/>προέκταση<text:s/>της<text:s/>οδού<text:s/>Γού-<text:s/>ναρη)<text:s/>και<text:s/>του<text:s/>προβλήτα<text:s/>Αγίου<text:s/>Νικολάου<text:s/>(στην<text:s/>προέκταση<text:s/>της<text:s/>οδού<text:s/>Αγίου<text:s/>Νικολάου)<text:s/>του<text:s/>Λιμένα<text:s/>Πατρών,<text:s/>καθώς<text:s/>και<text:s/>των<text:s/>κρηπιδωμάτων<text:s/>1,<text:s/>2,<text:s/>3,<text:s/>και<text:s/>4<text:s/>που<text:s/>παραμένουν<text:s/>εντός<text:s/>της<text:s/>Χερσαίας<text:s/>Ζώνης<text:s/>του<text:s/>λιμένα<text:s/>Πατρών,<text:s/>όπως<text:s/>αυτά<text:s/>απεικονίζονται<text:s/>στο<text:s/>τοπογραφικό<text:s/>διάγραμμα<text:s/>Τ2<text:s/>που<text:s/>είναι<text:s/>συνημμένο<text:s/>ως<text:s/>σχετικό<text:s/>13<text:s/>στην<text:s/>102/2016<text:s/>απόφαση<text:s/>του<text:s/>Διοικητικού<text:s/>Συμβουλίου<text:s/>του<text:s/>Οργανισμού<text:s/>Λιμένος<text:s/>Πατρών<text:s/>Α.Ε.,<text:s/>στο<text:s/>οποίο<text:s/>η<text:s/>λιμενολεκάνη<text:s/>αναφέρεται<text:s/>ως<text:s/>νότια<text:s/>εφεδρική<text:s/>λιμενολεκάνη<text:s/>εκτάκτων<text:s/>αναγκών.</text:span></text:p>
      <text:p text:style-name="P977"><text:span text:style-name="T977_1">2.</text:span><text:span text:style-name="T977_2"><text:s/>Οι<text:s/>λιμενικές<text:s/>δραστηριότητες<text:s/>στην<text:s/>ανωτέρω<text:s/>λιμενολεκάνη,<text:s/>καθώς<text:s/>και<text:s/>η<text:s/>χρήση,<text:s/>αξιοποίηση<text:s/>και<text:s/>εκμετάλλευση<text:s/>για<text:s/>πολιτιστικούς<text:s/>ή<text:s/>άλλους<text:s/>συναφείς<text:s/>σκοπούς<text:s/>της<text:s/>ανωτέρω<text:s/>αναφερόμενης<text:s/>χερσαίας<text:s/>έκτασης<text:s/>των<text:s/>κρηπιδωμάτων<text:s/>1,<text:s/>2,<text:s/>3<text:s/>και<text:s/>4<text:s/>που<text:s/>παραμένει<text:s/>Χ.Ζ.Λ.<text:s/>και<text:s/>απεικονίζεται<text:s/>στο<text:s/>ανωτέρω<text:s/>τοπογραφικό<text:s/>διάγραμμα<text:s/>Τ2<text:s/>ρυθμίζονται,<text:s/>με<text:s/>κοινή<text:s/>απόφαση<text:s/>των<text:s/>Υπουργών<text:s/>Ναυτιλίας<text:s/>και<text:s/>Νησιωτικής<text:s/>Πολιτικής<text:s/>και<text:s/>Οικονομικών.</text:span></text:p>
      <text:h text:style-name="P978" text:outline-level="6"><text:span text:style-name="T978_1">Άρθρο<text:s/>90</text:span></text:h>
      <text:h text:style-name="P979" text:outline-level="6"><text:span text:style-name="T979_1">Βεβαίωση<text:s/>και<text:s/>είσπραξη<text:s/>τελών<text:s/>από<text:s/>το<text:s/>προσωπικό<text:s/>των<text:s/>Λιμενικών<text:s/>ή<text:s/>Δημοτικών<text:s/>Λιμενικών<text:s/>Ταμείων</text:span></text:h>
      <text:p text:style-name="P980"><text:span text:style-name="T980_1">1.</text:span><text:span text:style-name="T980_2"><text:s/>Η<text:s/>βεβαίωση<text:s/>και<text:s/>είσπραξη<text:s/>των<text:s/>υπέρ<text:s/>των<text:s/>Λιμενικών<text:s/>και<text:s/>Δημοτικών<text:s/>Λιμενικών<text:s/>Ταμείων,<text:s/>προβλεπόμενων<text:s/>ανταποδοτικών<text:s/>δικαιωμάτων<text:s/>προσόρμισης,<text:s/>παραβολής,<text:s/>πρυμνοδέτησης,<text:s/>καθώς<text:s/>και<text:s/>των<text:s/>ειδικών<text:s/>τελών<text:s/>ελλιμενισμού<text:s/>των<text:s/>επαγγελματικών<text:s/>πλοίων<text:s/>αναψυχής,<text:s/>των<text:s/>ιδιωτικών<text:s/>πλοίων<text:s/>αναψυχής,<text:s/>των<text:s/>μικρών<text:s/>σκαφών,<text:s/>των<text:s/>επαγγελματικών<text:s/>τουριστικών<text:s/>ημερόπλοιων,<text:s/>καθώς<text:s/>και<text:s/>των<text:s/>παραδοσιακών<text:s/>πλοίων,<text:s/>όπως<text:s/>αυτά<text:s/>ορίζονται<text:s/>στις<text:s/>περιπτώσεις<text:s/>δ΄,<text:s/>ε΄,<text:s/>στ΄,<text:s/>ζ΄<text:s/>και<text:s/>η΄<text:s/>του<text:s/>άρθρου<text:s/>1<text:s/>του<text:s/>ν.<text:s/>4256/2014,<text:s/>διενεργείται<text:s/>από<text:s/>το<text:s/>προσωπικό<text:s/>των<text:s/>οικείων<text:s/>Λιμενικών<text:s/>και<text:s/>Δημοτικών<text:s/>Λιμενικών<text:s/>Ταμείων.<text:s/>Αν<text:s/>το<text:s/>προσωπικό<text:s/>των<text:s/>Λιμενικών<text:s/>και<text:s/>Δημοτικών<text:s/>Λιμενικών<text:s/>Ταμείων<text:s/>δεν<text:s/>επαρκεί,<text:s/>η<text:s/>βεβαίωση<text:s/>και<text:s/>είσπραξη<text:s/>των<text:s/>ανωτέρω<text:s/>τελών<text:s/>διενεργείται<text:s/>από<text:s/>προσωπικό<text:s/>των<text:s/>Λιμενικών<text:s/>ή<text:s/>Δημοτικών<text:s/>Λιμενικών<text:s/>Ταμείων,<text:s/>που<text:s/>προσλαμβάνεται<text:s/>προς<text:s/>το<text:s/>σκοπό<text:s/>αυτόν,<text:s/>με<text:s/>σχέση<text:s/>εργασίας<text:s/>ιδιωτικού<text:s/>δικαίου<text:s/>ορισμένου<text:s/>χρόνου<text:s/>με<text:s/>τη<text:s/>διαδικασία<text:s/>του<text:s/>άρθρου<text:s/>21<text:s/>του<text:s/>ν.<text:s/>2190/1994<text:s/>(Α΄<text:s/>28).</text:span></text:p>
      <text:p text:style-name="P981"><text:span text:style-name="T981_1">2.</text:span><text:span text:style-name="T981_2"><text:s/>Η<text:s/>βεβαίωση<text:s/>και<text:s/>είσπραξη<text:s/>των<text:s/>υπέρ<text:s/>των<text:s/>Δήμων<text:s/>που<text:s/>τυγχάνουν<text:s/>φορείς<text:s/>διαχείρισης<text:s/>και<text:s/>εκμετάλλευσης<text:s/>Τουριστικών<text:s/>Λιμένων<text:s/>προβλεπομένων<text:s/>ανταποδοτικών<text:s/>δικαιωμάτων<text:s/>προσόρμισης,<text:s/>παραβολής,<text:s/>πρυμνοδέτησης,<text:s/>καθώς<text:s/>και<text:s/>των<text:s/>ειδικών<text:s/>τελών<text:s/>ελλιμενισμού<text:s/>των<text:s/>επαγγελματικών<text:s/>πλοίων<text:s/>αναψυχής,<text:s/>των<text:s/>ιδιωτικών<text:s/>πλοίων<text:s/>αναψυχής,<text:s/>των<text:s/>μικρών<text:s/>σκαφών,<text:s/>των<text:s/>επαγγελματικών<text:s/>τουριστικών<text:s/>ημερόπλοιων,<text:s/>καθώς<text:s/>και<text:s/>των<text:s/>παραδοσιακών<text:s/>πλοίων,<text:s/>όπως<text:s/>αυτά<text:s/>ορίζονται<text:s/>στο<text:s/>ν.<text:s/>4256/2014,<text:s/>διενεργείται<text:s/>από<text:s/>το<text:s/>προσωπικό<text:s/>των<text:s/>οικείων<text:s/>δήμων.</text:span></text:p>
      <text:p text:style-name="P982"><text:span text:style-name="T982_1">Αν<text:s/>το<text:s/>προσωπικό<text:s/>των<text:s/>δήμων<text:s/>που<text:s/>τυγχάνουν<text:s/>φορείς<text:s/>διαχείρισης<text:s/>και<text:s/>εκμετάλλευσης<text:s/>Τουριστικών<text:s/>Λιμένων<text:s/>δεν<text:s/>επαρκεί<text:s/>για<text:s/>τη<text:s/>βεβαίωση<text:s/>και<text:s/>είσπραξη<text:s/>των<text:s/>ανωτέρω<text:s/>τελών,<text:s/>είναι<text:s/>δυνατή<text:s/>η<text:s/>βεβαίωση<text:s/>και<text:s/>είσπραξή<text:s/>τους<text:s/>από<text:s/>προσωπικό<text:s/>των<text:s/>δήμων,<text:s/>που<text:s/>προσλαμβάνεται<text:s/>προς<text:s/>το<text:s/>σκοπό<text:s/>αυτόν,<text:s/>με<text:s/>σχέση<text:s/>εργασίας<text:s/>ιδιωτικού<text:s/>δικαίου<text:s/>ορισμένου<text:s/>χρόνου<text:s/>με<text:s/>τη<text:s/>διαδικασία<text:s/>του<text:s/>άρθρου<text:s/>21<text:s/>του<text:s/>ν.<text:s/>2190/1994.</text:span></text:p>
      <text:h text:style-name="P983" text:outline-level="6"><text:span text:style-name="T983_1">Άρθρο<text:s/>91</text:span></text:h>
      <text:h text:style-name="P984" text:outline-level="6"><text:span text:style-name="T984_1">Συμπλήρωση<text:s/>διατάξεων<text:s/>για<text:s/>τα<text:s/>λιμενικά<text:s/>έργα</text:span></text:h>
      <text:p text:style-name="P985"><text:span text:style-name="T985_1">(ν.<text:s/>2971/2001)</text:span></text:p>
      <text:p text:style-name="P986"><text:span text:style-name="T986_1">Οι<text:s/>παράγραφοι<text:s/>4<text:s/>και<text:s/>5<text:s/>του<text:s/>άρθρου<text:s/>18<text:s/>του<text:s/>ν.<text:s/>2971/2001<text:s/>(Α΄<text:s/>285),<text:s/>όπως<text:s/>τροποποιήθηκε<text:s/>με<text:s/>το<text:s/>άρθρο<text:s/>210<text:s/>του<text:s/>ν.<text:s/>4072/2012<text:s/>(Α΄<text:s/>86),<text:s/>αντικαθίστανται<text:s/>ως<text:s/>εξής:</text:span></text:p>
      <text:p text:style-name="P987"><text:span text:style-name="T987_1">«4.<text:s/>Επισκευές-επεμβάσεις<text:s/>τοπικού<text:s/>χαρακτήρα<text:s/>και<text:s/>εργασίες<text:s/>συντήρησης<text:s/>σε<text:s/>υφιστάμενους<text:s/>λιμένες<text:s/>και<text:s/>λιμενικές<text:s/>εγκαταστάσεις<text:s/>σε<text:s/>περιοχές<text:s/>δικαιοδοσίας<text:s/>Λιμενικών<text:s/>και<text:s/>Δημοτικών<text:s/>Λιμενικών<text:s/>Ταμείων<text:s/>εκτελούνται,<text:s/>κατά<text:s/>παρέκκλιση<text:s/>της<text:s/>παραγράφου<text:s/>2,<text:s/>κατόπιν<text:s/>απόφασης<text:s/>του<text:s/>διοικητικού<text:s/>τους<text:s/>οργάνου,<text:s/>κοινοποιούμενης<text:s/>στη<text:s/>Γενική<text:s/>Γραμματεία<text:s/>Λιμένων,<text:s/>Λιμενικής<text:s/>Πολιτικής<text:s/>και<text:s/>Ναυτιλιακών<text:s/>Επενδύσεων<text:s/>και<text:s/>στην<text:s/>οικεία<text:s/>Λιμενική<text:s/>Αρχή,<text:s/>εφόσον<text:s/>συντρέχουν<text:s/>σωρευτικά<text:s/>οι<text:s/>ακόλουθες<text:s/>προϋποθέσεις:</text:span></text:p>
      <text:p text:style-name="P988"><text:span text:style-name="T988_1">α)<text:s/>αποσκοπούν<text:s/>στη<text:s/>συντήρηση<text:s/>υπάρχοντος<text:s/>εξοπλισμού<text:s/>ή<text:s/>στην<text:s/>αποκατάσταση<text:s/>φθορών,<text:s/>ζημιών<text:s/>ή<text:s/>βλαβών<text:s/>που<text:s/>θέτουν<text:s/>σε<text:s/>κίνδυνο<text:s/>την<text:s/>ασφάλεια<text:s/>των<text:s/>εργαζομένων<text:s/>και<text:s/>των<text:s/>χρηστών<text:s/>και<text:s/>προκαλούνται<text:s/>από<text:s/>συνήθη<text:s/>χρήση<text:s/>κατά<text:s/>την<text:s/>εκτέλεση<text:s/>θεμελιωδών<text:s/>δραστηριοτήτων<text:s/>του<text:s/>λιμένα<text:s/>ή<text:s/>της<text:s/>λιμενικής<text:s/>εγκατάστασης<text:s/>(φορτο-εκφόρτω-<text:s/>ση<text:s/>και<text:s/>κυκλοφορία<text:s/>βαρέων<text:s/>οχημάτων,<text:s/>από-επιβίβαση<text:s/>συναλλασσόμενων,<text:s/>συνήθη<text:s/>καιρικά<text:s/>φαινόμενα<text:s/>κ.λπ.)<text:s/>ή<text:s/>και<text:s/>από<text:s/>έκτακτες<text:s/>καταστάσεις<text:s/>(θεομηνίες,<text:s/>πρόσκρουση<text:s/>πλοίων<text:s/>κ.λπ.),<text:s/>όπως<text:s/>ιδίως<text:s/>υποσκαφές<text:s/>(σπηλαιώσεις),<text:s/>πά-<text:s/>σης<text:s/>φύσεως<text:s/>φθορές<text:s/>ή<text:s/>ζημιές<text:s/>σε<text:s/>κρηπιδώματα<text:s/>και<text:s/>προβλήτες,<text:s/>καθιζήσεις<text:s/>ανωδομών,<text:s/>εξοπλισμός<text:s/>που<text:s/>χρήζει<text:s/>αντικατάστασης,<text:s/>τοπικές<text:s/>αστοχίες<text:s/>θωράκισης-προστα-<text:s/>σίας<text:s/>εξωτερικών<text:s/>λιμενικών<text:s/>έργων<text:s/>(βραχισμός),</text:span></text:p>
      <text:p text:style-name="P989"><text:span text:style-name="T989_1">β)<text:s/>αποσκοπούν<text:s/>στη<text:s/>δημιουργία<text:s/>υποτυπωδών,<text:s/>μικρής<text:s/>έκτασης<text:s/>εγκαταστάσεων<text:s/>για<text:s/>την<text:s/>εξυπηρέτηση<text:s/>των<text:s/>δια-<text:s/>κινούμενων<text:s/>επιβατών<text:s/>και<text:s/>εργαζομένων,<text:s/>όπως<text:s/>ψύκτες<text:s/>νερού,<text:s/>σκιάδια,<text:s/>χημικές<text:s/>τουαλέτες,<text:s/>A.T.M.<text:s/>τραπεζών,<text:s/>μηχανήματα<text:s/>αυτόματης<text:s/>έκδοσης<text:s/>εισιτηρίων,<text:s/>εξοπλισμός<text:s/>και<text:s/>σήμανση<text:s/>για<text:s/>τη<text:s/>διακίνηση<text:s/>πεζών<text:s/>και<text:s/>οχημάτων,<text:s/>παρεμβάσεις<text:s/>για<text:s/>τη<text:s/>βελτίωση<text:s/>της<text:s/>πρόσβασης<text:s/>προσώπων<text:s/>με<text:s/>αναπηρία<text:s/>κ.λπ..</text:span></text:p>
      <text:p text:style-name="P990"><text:span text:style-name="T990_1">γ)<text:s/>δεν<text:s/>τροποποιούν<text:s/>με<text:s/>οποιονδήποτε<text:s/>τρόπο<text:s/>τα<text:s/>γεωμετρικά<text:s/>χαρακτηριστικά<text:s/>των<text:s/>λιμένων<text:s/>ή<text:s/>των<text:s/>λιμενικών<text:s/>εγκαταστάσεων,</text:span></text:p>
      <text:p text:style-name="P991"><text:span text:style-name="T991_1">δ)<text:s/>ο<text:s/>προϋπολογισμός<text:s/>δαπάνης<text:s/>δημοπράτησής<text:s/>τους<text:s/>δεν<text:s/>υπερβαίνει<text:s/>το<text:s/>ποσό<text:s/>των<text:s/>20.000<text:s/>ευρώ<text:s/>πλέον<text:s/>δαπάνης<text:s/>Φ.Π.Α.<text:s/>και</text:span></text:p>
      <text:p text:style-name="P992"><text:span text:style-name="T992_1">ε)<text:s/>συνδέονται<text:s/>άρρηκτα<text:s/>με<text:s/>την<text:s/>ομαλή<text:s/>και<text:s/>ασφαλή<text:s/>λειτουργία<text:s/>του<text:s/>λιμένα<text:s/>ή<text:s/>της<text:s/>λιμενικής<text:s/>εγκατάστασης.</text:span></text:p>
      <text:p text:style-name="P993"><text:span text:style-name="T993_1">5.<text:s/>Με<text:s/>απόφαση<text:s/>του<text:s/>Γενικού<text:s/>Γραμματέα<text:s/>Λιμένων,<text:s/>Λιμενικής<text:s/>Πολιτικής<text:s/>και<text:s/>Ναυτιλιακών<text:s/>Επενδύσεων<text:s/>του<text:s/>Υπουργείου<text:s/>Ναυτιλίας<text:s/>και<text:s/>Νησιωτικής<text:s/>Πολιτικής,<text:s/>ύστερα<text:s/>από<text:s/>υποβολή<text:s/>σχετικού<text:s/>αιτήματος<text:s/>του<text:s/>φορέα<text:s/>διοίκησης<text:s/>και<text:s/>εκμετάλλευσης<text:s/>του<text:s/>λιμένα,<text:s/>κατά<text:s/>παρέκκλιση<text:s/>της<text:s/>παραγράφου<text:s/>2,<text:s/>υλοποιούνται<text:s/>επίσης<text:s/>σε<text:s/>υφιστάμενους<text:s/>λιμένες<text:s/>ή<text:s/>λιμενικές<text:s/>εγκαταστάσεις:</text:span></text:p>
      <text:p text:style-name="P994"><text:span text:style-name="T994_1">α)<text:s/>τα<text:s/>έργα<text:s/>της<text:s/>παραγράφου<text:s/>4,<text:s/>προϋπολογισμού<text:s/>δαπάνης<text:s/>δημοπράτησής<text:s/>τους<text:s/>άνω<text:s/>των<text:s/>20.000<text:s/>ευρώ<text:s/>πλέον<text:s/>Φ.Π.Α.<text:s/>και<text:s/>μέχρι<text:s/>του<text:s/>ποσού<text:s/>των<text:s/>100.000<text:s/>ευρώ<text:s/>πλέον<text:s/>Φ.Π.Α..</text:span></text:p>
      <text:p text:style-name="P995"><text:span text:style-name="T995_1">β)<text:s/>η<text:s/>εγκατάσταση<text:s/>συστημάτων<text:s/>ασφαλείας,<text:s/>με<text:s/>στόχο<text:s/>τη<text:s/>συμμόρφωση<text:s/>με<text:s/>τις<text:s/>απαιτήσεις<text:s/>του<text:s/>Διεθνούς<text:s/>Κώδικα<text:s/>περί<text:s/>Ασφάλειας<text:s/>Πλοίων<text:s/>και<text:s/>Λιμενικών<text:s/>Εγκαταστάσεων<text:s/>ISPS<text:s/>(International<text:s/>Ship<text:s/>and<text:s/>Port<text:s/>Facility<text:s/>Security),<text:s/>του<text:s/>ν.<text:s/>3622/2007,<text:s/>της<text:s/>Συνθήκης<text:s/>Schengen,<text:s/>του<text:s/>Κανονισμού<text:s/>(ΕΚ)<text:s/>αριθ.<text:s/>725/2004,<text:s/>της<text:s/>απόφασης<text:s/>του<text:s/>Υπουργού<text:s/>Οικονομίας,<text:s/>Ανταγωνιστικότητας<text:s/>και<text:s/>Ναυτιλίας<text:s/>4442/<text:s/>20.1.2010<text:s/>(Β΄479)<text:s/>για<text:s/>τη<text:s/>βελτίωση<text:s/>της<text:s/>ασφάλειας<text:s/>των<text:s/>πλοίων,<text:s/>των<text:s/>λιμενικών<text:s/>εγκαταστάσεων<text:s/>και<text:s/>των<text:s/>λιμένων<text:s/>από<text:s/>παράνομες<text:s/>ενέργειες<text:s/>και<text:s/>των<text:s/>μελετών<text:s/>Σχεδίου<text:s/>Ασφάλειας<text:s/>Λιμενικής<text:s/>Εγκατάστασης<text:s/>(Σ.Α.Λ.Ε.)<text:s/>που<text:s/>έχουν<text:s/>εκπονηθεί<text:s/>με<text:s/>βάση<text:s/>τη<text:s/>μελέτη<text:s/>Αξιολόγησης<text:s/>Λιμενικών<text:s/>Εγκαταστάσεων<text:s/>(Α.Λ.Ε.),<text:s/>όπως<text:s/>κινητές<text:s/>περιφράξεις,<text:s/>εγκατάσταση<text:s/>φυλακίων<text:s/>ελέγχου,<text:s/>τοποθέτηση<text:s/>καμερών<text:s/>παρακολούθησης<text:s/>επί<text:s/>στύλων,<text:s/>προστατευτικές<text:s/>μπάρες<text:s/>και<text:s/>άλλες<text:s/>παρεμβάσεις,<text:s/>με<text:s/>τις<text:s/>οποίες<text:s/>δεν<text:s/>τροποποιούνται<text:s/>ή<text:s/>αλλοιώνονται<text:s/>τα<text:s/>υφιστάμενα<text:s/>γεωμετρικά<text:s/>χαρακτηριστικά<text:s/>των<text:s/>λιμένων<text:s/>ή<text:s/>των<text:s/>λιμενικών<text:s/>εγκαταστάσεων<text:s/>και<text:s/>δεν<text:s/>παρακωλύεται<text:s/>η<text:s/>λειτουργία<text:s/>του.».</text:span></text:p>
      <text:h text:style-name="P996" text:outline-level="6"><text:span text:style-name="T996_1">Άρθρο<text:s/>92</text:span></text:h>
      <text:h text:style-name="P997" text:outline-level="6"><text:span text:style-name="T997_1">Στελέχωση<text:s/>Πλοηγικών<text:s/>Σταθμών</text:span></text:h>
      <text:p text:style-name="P998"><text:span text:style-name="T998_1">1.</text:span><text:span text:style-name="T998_2"><text:s/>Οι<text:s/>παράγραφοι<text:s/>29,<text:s/>30,<text:s/>31<text:s/>και<text:s/>32<text:s/>του<text:s/>άρθρου<text:s/>77<text:s/>του<text:s/>π.δ.<text:s/>103/2014<text:s/>αντικαθίστανται<text:s/>ως<text:s/>εξής:</text:span></text:p>
      <text:p text:style-name="P999"><text:span text:style-name="T999_1">«2<text:s/>9.<text:s/>Ο<text:s/>Κλάδος<text:s/>Αρχιπλοηγών<text:s/>-<text:s/>Πλοηγών<text:s/>περιλαμβάνει<text:s/>συνολικά<text:s/>εξήντα<text:s/>μία<text:s/>(61)<text:s/>θέσεις.</text:span></text:p>
      <text:p text:style-name="P1000"><text:span text:style-name="T1000_1">30.<text:s/>Ο<text:s/>Κλάδος<text:s/>Κυβερνητών<text:s/>Πλοηγίδων<text:s/>περιλαμβάνει<text:s/>συνολικά<text:s/>τριάντα<text:s/>πέντε<text:s/>(35)<text:s/>θέσεις.</text:span></text:p>
      <text:p text:style-name="P1001"><text:span text:style-name="T1001_1">31.<text:s/>Ο<text:s/>Κλάδος<text:s/>Μηχανοδηγών<text:s/>Πλοηγίδων<text:s/>περιλαμβάνει<text:s/>συνολικά<text:s/>τριάντα<text:s/>τέσσερις<text:s/>(34)<text:s/>θέσεις.</text:span></text:p>
      <text:p text:style-name="P1002"><text:span text:style-name="T1002_1">32.<text:s/>Ο<text:s/>Κλάδος<text:s/>Πρυμνοδετών<text:s/>περιλαμβάνει<text:s/>συνολικά<text:s/>είκοσι<text:s/>τέσσερις<text:s/>(24)<text:s/>θέσεις.»</text:span></text:p>
      <text:p text:style-name="P1003"><text:span text:style-name="T1003_1">2.</text:span><text:span text:style-name="T1003_2"><text:s/>Η<text:s/>κατανομή<text:s/>των<text:s/>θέσεων<text:s/>ανά<text:s/>Πλοηγικό<text:s/>Σταθμό<text:s/>και<text:s/>ανά<text:s/>Κλάδο<text:s/>ρυθμίζεται,<text:s/>με<text:s/>απόφαση<text:s/>του<text:s/>Υπουργού<text:s/>Ναυτιλίας<text:s/>και<text:s/>Νησιωτικής<text:s/>Πολιτικής,<text:s/>η<text:s/>οποία<text:s/>δημοσιεύεται<text:s/>στην<text:s/>Εφημερίδα<text:s/>της<text:s/>Κυβερνήσεως.</text:span></text:p>
      <text:p text:style-name="P1004"><text:span text:style-name="T1004_1">3.</text:span><text:span text:style-name="T1004_2"><text:s/>Οι<text:s/>παράγραφοι<text:s/>2<text:s/>και<text:s/>3<text:s/>του<text:s/>άρθρου<text:s/>15<text:s/>του<text:s/>ν.<text:s/>3142/<text:s/>1955<text:s/>(Α΄43)<text:s/>αντικαθίστανται<text:s/>ως<text:s/>εξής:</text:span></text:p>
      <text:p text:style-name="P1005"><text:span text:style-name="T1005_1">«2<text:s/>.<text:s/>Οι<text:s/>Πλοηγικοί<text:s/>Σταθμοί<text:s/>συνιστώνται<text:s/>ή<text:s/>καταργούνται,<text:s/>με<text:s/>προεδρικό<text:s/>διάταγμα,<text:s/>που<text:s/>εκδίδεται,<text:s/>ύστερα<text:s/>από<text:s/>πρόταση<text:s/>του<text:s/>Υπουργού<text:s/>Ναυτιλίας<text:s/>και<text:s/>Νησιωτικής<text:s/>Πολιτικής.</text:span></text:p>
      <text:p text:style-name="P1006"><text:span text:style-name="T1006_1">3.<text:s/>Με<text:s/>την<text:s/>ίδια<text:s/>ανωτέρω<text:s/>διαδικασία,<text:s/>ορίζεται<text:s/>και<text:s/>η<text:s/>περιοχή<text:s/>αρμοδιότητας<text:s/>του<text:s/>κάθε<text:s/>Πλοηγικού<text:s/>σταθμού.».</text:span></text:p>
      <text:h text:style-name="P1007" text:outline-level="6"><text:span text:style-name="T1007_1">Άρθρο<text:s/>93</text:span></text:h>
      <text:h text:style-name="P1008" text:outline-level="6"><text:span text:style-name="T1008_1">Αδειοδότηση<text:s/>έργων<text:s/>σε<text:s/>περιοχές<text:s/>Ο.Τ.Α.</text:span></text:h>
      <text:p text:style-name="P1009"><text:span text:style-name="T1009_1">Κατά<text:s/>παρέκκλιση<text:s/>κάθε<text:s/>άλλης<text:s/>διάταξης,<text:s/>έργα<text:s/>εντός<text:s/>Χερσαίας<text:s/>Ζώνης<text:s/>Λιμένα<text:s/>επί<text:s/>εκτάσεων<text:s/>των<text:s/>οποίων<text:s/>η<text:s/>χρήση<text:s/>έχει<text:s/>αποδοθεί<text:s/>με<text:s/>νόμο<text:s/>ή<text:s/>με<text:s/>Σύμβαση<text:s/>Παραχώρησης<text:s/>σε<text:s/>Οργανισμό<text:s/>Τοπικής<text:s/>Αυτοδιοίκησης,<text:s/>αδειοδοτούνται<text:s/>και<text:s/>υλοποιούνται<text:s/>από<text:s/>την,<text:s/>κατά<text:s/>περίπτωση,<text:s/>αρμόδια<text:s/>Διεύθυνση<text:s/>του<text:s/>οικείου<text:s/>δήμου<text:s/>ή<text:s/>της<text:s/>οικείας<text:s/>Περιφέρειας.</text:span></text:p>
      <text:h text:style-name="P1010" text:outline-level="6"><text:span text:style-name="T1010_1">Άρθρο<text:s/>94</text:span></text:h>
      <text:h text:style-name="P1011" text:outline-level="6"><text:span text:style-name="T1011_1">Τροποποιήσεις<text:s/>του<text:s/>ν.<text:s/>4256/2014</text:span></text:h>
      <text:p text:style-name="P1012"><text:span text:style-name="T1012_1">1.</text:span><text:span text:style-name="T1012_2"><text:s/>Η<text:s/>υποπαράγραφος<text:s/>ι΄<text:s/>της<text:s/>παρ.<text:s/>1<text:s/>του<text:s/>άρθρου<text:s/>1<text:s/>του<text:s/>ν.<text:s/>4256/2014<text:s/>αντικαθίσταται<text:s/>ως<text:s/>εξής:</text:span></text:p>
      <text:p text:style-name="P1013"><text:span text:style-name="T1013_1">«ι)<text:s/>«Κυβερνήτης»:</text:span></text:p>
      <text:p text:style-name="P1014"><text:span text:style-name="T1014_1">αα.<text:s/>για<text:s/>τα<text:s/>επαγγελματικά<text:s/>πλοία<text:s/>αναψυχής<text:s/>τα<text:s/>οποία<text:s/>επιτρέπεται<text:s/>να<text:s/>εκναυλώνονται<text:s/>χωρίς<text:s/>πλοίαρχο<text:s/>και<text:s/>πλήρωμα:<text:s/>είναι<text:s/>το<text:s/>πρόσωπο<text:s/>που<text:s/>προσλαμβάνεται<text:s/>από<text:s/>τον<text:s/>εκναυλωτή<text:s/>ή<text:s/>ο<text:s/>επιβάτης<text:s/>που<text:s/>διαθέτει<text:s/>τα<text:s/>κατά<text:s/>νόμο<text:s/>απαιτούμενα<text:s/>προσόντα<text:s/>για<text:s/>τη<text:s/>διακυβέρνηση<text:s/>επαγγελματικού<text:s/>πλοίου<text:s/>αναψυχής,<text:s/>όπως<text:s/>αυτά<text:s/>καθορίσθηκαν<text:s/>με<text:s/>την<text:s/>3342/02/2004/21.1.2004<text:s/>απόφαση<text:s/>του<text:s/>Υπουργού<text:s/>Εμπορικής<text:s/>Ναυτιλίας<text:s/>(Β΄<text:s/>478),<text:s/>όπως<text:s/>τροποποιήθηκε<text:s/>με<text:s/>την<text:s/>3342/13/2004/20.8.2004<text:s/>(Β΄<text:s/>1330),</text:span></text:p>
      <text:p text:style-name="P1015"><text:span text:style-name="T1015_1">ββ.<text:s/>για<text:s/>τα<text:s/>ιδιωτικά<text:s/>πλοία<text:s/>αναψυχής:<text:s/>είναι<text:s/>το<text:s/>πρόσωπο<text:s/>το<text:s/>οποίο<text:s/>ασκεί<text:s/>τη<text:s/>διακυβέρνηση<text:s/>του<text:s/>πλοίου<text:s/>και<text:s/>διαθέτει<text:s/>τα<text:s/>κατά<text:s/>νόμο<text:s/>απαιτούμενα<text:s/>προσόντα<text:s/>για<text:s/>τη<text:s/>διακυβέρνηση<text:s/>επαγγελματικού<text:s/>πλοίου<text:s/>αναψυχής,<text:s/>όπως<text:s/>αυτά<text:s/>καθορίσθηκαν<text:s/>με<text:s/>την<text:s/>3342/02/2004/21.1.2004<text:s/>απόφαση<text:s/>Υπουργού<text:s/>Εμπορικής<text:s/>Ναυτιλίας,<text:s/>όπως<text:s/>τροποποιήθηκε<text:s/>με<text:s/>την<text:s/>3342/13/2004/20.8.2004.</text:span></text:p>
      <text:p text:style-name="P1016"><text:span text:style-name="T1016_1">Ο<text:s/>κυβερνήτης<text:s/>έχει<text:s/>όλες<text:s/>τις<text:s/>αρμοδιότητες<text:s/>και<text:s/>ευθύνες<text:s/>που<text:s/>προβλέπονται<text:s/>για<text:s/>τον<text:s/>πλοίαρχο.».</text:span></text:p>
      <text:p text:style-name="P1017"><text:span text:style-name="T1017_1">2.</text:span><text:span text:style-name="T1017_2"><text:s/>Η<text:s/>υποπαράγραφος<text:s/>ιγ΄<text:s/>της<text:s/>παρ.<text:s/>1<text:s/>του<text:s/>άρθρου<text:s/>1<text:s/>του<text:s/>ν.<text:s/>4256/2014<text:s/>καταργείται.</text:span></text:p>
      <text:p text:style-name="P1018"><text:span text:style-name="T1018_1">3.</text:span><text:span text:style-name="T1018_2"><text:s/>Στο<text:s/>άρθρο<text:s/>1<text:s/>του<text:s/>ν.<text:s/>4256/2014<text:s/>προστίθεται<text:s/>παράγραφος<text:s/>3<text:s/>ως<text:s/>εξής:</text:span></text:p>
      <text:p text:style-name="P1019"><text:span text:style-name="T1019_1">«3.<text:s/>Με<text:s/>την<text:s/>επιφύλαξη<text:s/>του<text:s/>π.δ.<text:s/>44/2011<text:s/>(Α΄110),<text:s/>ο<text:s/>υπολογισμός<text:s/>του<text:s/>αριθμού<text:s/>επιβατών<text:s/>των<text:s/>πλοίων<text:s/>των<text:s/>περιπτώσεων<text:s/>δ΄<text:s/>και<text:s/>ε΄<text:s/>της<text:s/>παραγράφου<text:s/>1<text:s/>του<text:s/>άρθρου<text:s/>1<text:s/>και<text:s/>της<text:s/>παραγράφου<text:s/>5<text:s/>του<text:s/>άρθρου<text:s/>9<text:s/>του<text:s/>παρόντος<text:s/>νόμου,<text:s/>που<text:s/>χρησιμοποιούνται<text:s/>για<text:s/>την<text:s/>εκτέλεση<text:s/>ταξιδιών<text:s/>αναψυχής,<text:s/>γίνεται,<text:s/>σύμφωνα<text:s/>με<text:s/>τα<text:s/>άρθρα<text:s/>15<text:s/>(εξαιρουμένης<text:s/>της<text:s/>παραγράφου<text:s/>3)<text:s/>και<text:s/>20<text:s/>του<text:s/>π.δ.<text:s/>917/1979<text:s/>(Α΄<text:s/>257)<text:s/>και<text:s/>αναγράφεται<text:s/>στο<text:s/>Πρωτόκολλο<text:s/>Γενικής<text:s/>Επιθεώρησης<text:s/>(Π.Γ.Ε.)<text:s/>ή<text:s/>στο<text:s/>Πιστοποιητικό<text:s/>Ασφαλείας<text:s/>(Π.Α.),<text:s/>κατόπιν<text:s/>ελέγχου<text:s/>του<text:s/>πλοίου<text:s/>από<text:s/>Α.Ο..<text:s/>Τα<text:s/>ανάλογα<text:s/>πιστοποιητικά<text:s/>αναγράφουν<text:s/>απαραίτητα<text:s/>τον<text:s/>αριθμό<text:s/>διαθέσιμων<text:s/>κλινών.<text:s/>Απαγορεύεται<text:s/>η<text:s/>με<text:s/>οποιοδήποτε<text:s/>τρόπο<text:s/>υπέρβαση<text:s/>του<text:s/>αριθμού<text:s/>επιβατών<text:s/>του<text:s/>προηγούμενου<text:s/>εδαφίου.<text:s/>Σε<text:s/>περίπτωση<text:s/>ολικής<text:s/>ναύλωσης,<text:s/>ο<text:s/>αριθμός<text:s/>των<text:s/>επιβαινό-<text:s/>ντων<text:s/>τόσο<text:s/>κατά<text:s/>τη<text:s/>διάρκεια<text:s/>της<text:s/>ημέρας<text:s/>όσο<text:s/>και<text:s/>κατά<text:s/>τη<text:s/>διάρκεια<text:s/>της<text:s/>νύχτας<text:s/>ορίζεται<text:s/>αντίστοιχα<text:s/>από<text:s/>το<text:s/>Πρωτόκολλο<text:s/>Γενικής<text:s/>Επιθεώρησης<text:s/>(Π.Γ.Ε.)<text:s/>ή<text:s/>το<text:s/>Πιστοποιητικό<text:s/>Ασφαλείας<text:s/>(Π.Α.),<text:s/>σύμφωνα<text:s/>με<text:s/>τα<text:s/>οριζόμενα<text:s/>στο<text:s/>πρώτο<text:s/>εδάφιο<text:s/>της<text:s/>παρούσας<text:s/>παραγράφου.<text:s/>Όταν<text:s/>συνάπτεται<text:s/>ολική<text:s/>ναύλωση<text:s/>που<text:s/>περιλαμβάνει<text:s/>διανυκτέρευση,<text:s/>οι<text:s/>κλίνες<text:s/>που<text:s/>διαθέτει<text:s/>το<text:s/>πλοίο<text:s/>αντιστοιχούν<text:s/>στον<text:s/>αριθμό<text:s/>των<text:s/>επιβατών<text:s/>που<text:s/>διανυκτερεύουν.».</text:span></text:p>
      <text:p text:style-name="P1020"><text:span text:style-name="T1020_1">4.</text:span><text:span text:style-name="T1020_2"><text:s/>Η<text:s/>υποπαράγραφος<text:s/>β΄<text:s/>της<text:s/>παρ.<text:s/>2<text:s/>του<text:s/>άρθρου<text:s/>3<text:s/>του<text:s/>ν.<text:s/>4256/2014<text:s/>αντικαθίσταται<text:s/>ως<text:s/>εξής:</text:span></text:p>
      <text:p text:style-name="P1021"><text:span text:style-name="T1021_1">«β.<text:s/>Η<text:s/>διάρκεια<text:s/>της<text:s/>σύμβασης<text:s/>ναύλωσης<text:s/>δεν<text:s/>μπορεί<text:s/>να<text:s/>είναι<text:s/>μικρότερη<text:s/>από<text:s/>δώδεκα<text:s/>(12)<text:s/>ώρες.<text:s/>Ως<text:s/>τόπος<text:s/>και<text:s/>χρόνος<text:s/>έναρξης<text:s/>και<text:s/>λήξης<text:s/>της<text:s/>σύμβασης<text:s/>ναύλωσης<text:s/>θεωρούνται,<text:s/>αντίστοιχα,<text:s/>ο<text:s/>τόπος<text:s/>και<text:s/>ο<text:s/>χρόνος<text:s/>παράδοσης<text:s/>και<text:s/>επαναπαράδοσης<text:s/>του<text:s/>πλοίου<text:s/>αναψυχής<text:s/>που<text:s/>αναγράφονται<text:s/>στο<text:s/>ναυλοσύμφωνο.».</text:span></text:p>
      <text:p text:style-name="P1022"><text:span text:style-name="T1022_1">5.</text:span><text:span text:style-name="T1022_2"><text:s/>Η<text:s/>περίπτωση<text:s/>γ΄<text:s/>της<text:s/>παρ.<text:s/>3<text:s/>του<text:s/>άρθρου<text:s/>3<text:s/>του<text:s/>ν.<text:s/>4256/2014<text:s/>αντικαθίσταται<text:s/>ως<text:s/>εξής:</text:span></text:p>
      <text:p text:style-name="P1023"><text:span text:style-name="T1023_1">«γ.<text:s/>Για<text:s/>τα<text:s/>σκάφη<text:s/>της<text:s/>περίπτωσης<text:s/>α΄,<text:s/>τα<text:s/>οποία<text:s/>φέρουν<text:s/>σημαία<text:s/>άλλη<text:s/>πλην<text:s/>της<text:s/>ελληνικής<text:s/>απαιτείται<text:s/>να<text:s/>συμμορφώνονται<text:s/>πλήρως<text:s/>με<text:s/>τις<text:s/>αντίστοιχες<text:s/>απαιτήσεις<text:s/>που<text:s/>αφορούν<text:s/>πλοία<text:s/>με<text:s/>ελληνική<text:s/>σημαία.<text:s/>Προς<text:s/>απόδειξη<text:s/>της<text:s/>ως<text:s/>άνω<text:s/>συμμόρφωσης,<text:s/>τα<text:s/>σκάφη<text:s/>αυτά<text:s/>πρέπει<text:s/>να<text:s/>είναι<text:s/>εφοδιασμένα<text:s/>με<text:s/>Πιστοποιητικό<text:s/>Ελέγχου<text:s/>Ξένου<text:s/>Επαγγελματικού<text:s/>Πλοίου<text:s/>Αναψυχής<text:s/>το<text:s/>οποίο<text:s/>εκδίδεται<text:s/>από<text:s/>Αναγνωρισμένο<text:s/>Οργανισμό<text:s/>(Νηογνώμονα),<text:s/>ο<text:s/>οποίος<text:s/>είναι<text:s/>εξουσιοδοτημένος<text:s/>να<text:s/>εκδίδει<text:s/>πιστοποιητικά<text:s/>αξιοπλοΐας<text:s/>για<text:s/>πλοία<text:s/>με<text:s/>ελληνική<text:s/>σημαία<text:s/>αντίστοιχης<text:s/>κατηγορίας.<text:s/>Με<text:s/>απόφαση<text:s/>του<text:s/>Υπουργού<text:s/>Ναυτιλίας<text:s/>και<text:s/>Νησιωτικής<text:s/>Πολιτικής,<text:s/>καθορίζονται<text:s/>οι<text:s/>προϋποθέσεις<text:s/>και<text:s/>τα<text:s/>λοιπά<text:s/>ζητήματα<text:s/>που<text:s/>αφορούν<text:s/>την<text:s/>έκδοση<text:s/>του<text:s/>ανωτέρω<text:s/>Πιστοποιητικού.».</text:span></text:p>
      <text:p text:style-name="P1024"><text:span text:style-name="T1024_1">6.</text:span><text:span text:style-name="T1024_2"><text:s/>Στο<text:s/>άρθρο<text:s/>3<text:s/>του<text:s/>ν.<text:s/>4256/2014<text:s/>προστίθενται<text:s/>παράγραφοι<text:s/>6<text:s/>και<text:s/>7,<text:s/>ως<text:s/>εξής:</text:span></text:p>
      <text:p text:style-name="P1025"><text:span text:style-name="T1025_1">«6.<text:s/>Επιβίβαση<text:s/>στο<text:s/>πλοίο<text:s/>αναψυχής<text:s/>άλλων<text:s/>προσώπων,<text:s/>πέραν<text:s/>αυτών<text:s/>που<text:s/>αναγράφονται<text:s/>στην<text:s/>ενημερωμένη<text:s/>κατάσταση<text:s/>επιβαινόντων,<text:s/>ή<text:s/>οριστική<text:s/>αποβίβαση<text:s/>ενός<text:s/>ή<text:s/>περισσότερων<text:s/>από<text:s/>τους<text:s/>επιβαίνοντες,<text:s/>πριν<text:s/>από<text:s/>τη<text:s/>λήξη<text:s/>του<text:s/>ναυλοσυμφώνου,<text:s/>επιτρέπεται,<text:s/>εάν<text:s/>αυτό<text:s/>προ-<text:s/>βλέπεται<text:s/>από<text:s/>το<text:s/>ναυλοσύμφωνο,<text:s/>με<text:s/>την<text:s/>αναγραφή<text:s/>των<text:s/>ονοματεπωνύμων<text:s/>των<text:s/>προσώπων<text:s/>που<text:s/>θα<text:s/>επιβιβαστούν<text:s/>ή<text:s/>αποβιβαστούν<text:s/>και<text:s/>του<text:s/>λιμένα<text:s/>επιβίβασής<text:s/>ή<text:s/>αποβίβασής<text:s/>τους<text:s/>ή<text:s/>αν<text:s/>πρόκειται<text:s/>για<text:s/>λόγους<text:s/>που<text:s/>οφείλονται<text:s/>σε<text:s/>ανωτέρα<text:s/>βία<text:s/>ή<text:s/>ηθελημένη<text:s/>αποχώρηση<text:s/>επιβαίνοντος.<text:s/>Προσωρινή<text:s/>αποβίβαση<text:s/>ενός<text:s/>ή<text:s/>περισσοτέρων<text:s/>από<text:s/>τους<text:s/>επιβαίνοντες<text:s/>επιτρέπεται,<text:s/>εφόσον<text:s/>στην<text:s/>ενημερωμένη<text:s/>κατάσταση<text:s/>επιβαινόντων<text:s/>αναγράφονται<text:s/>τα<text:s/>ονοματεπώνυμα<text:s/>των<text:s/>προσώπων<text:s/>που<text:s/>θα<text:s/>επιβιβαστούν<text:s/>ή<text:s/>αποβιβαστούν<text:s/>και<text:s/>ο<text:s/>λιμένας<text:s/>επιβίβασής<text:s/>ή<text:s/>αποβίβασής<text:s/>τους.</text:span></text:p>
      <text:p text:style-name="P1026"><text:span text:style-name="T1026_1">7.<text:s/>Πλοιοκτήτης<text:s/>ή<text:s/>εφοπλιστής<text:s/>επαγγελματικού<text:s/>πλοίου<text:s/>αναψυχής<text:s/>επιτρέπεται<text:s/>κατά<text:s/>τη<text:s/>διάρκεια<text:s/>της<text:s/>εκτέλεσης<text:s/>των<text:s/>ελάχιστων<text:s/>προβλεπομένων<text:s/>ημερών<text:s/>ναύλωσης,<text:s/>να<text:s/>είναι<text:s/>και<text:s/>κυβερνήτης<text:s/>ή<text:s/>πλοίαρχος<text:s/>του<text:s/>πλοίου<text:s/>αναψυχής,<text:s/>εφόσον<text:s/>καταχωρίζεται<text:s/>με<text:s/>την<text:s/>ανωτέρω<text:s/>ιδιότητα<text:s/>στην<text:s/>κατάσταση<text:s/>επιβαινόντων,<text:s/>κατά<text:s/>τα<text:s/>προβλεπόμενα<text:s/>στην<text:s/>παράγραφο<text:s/>1<text:s/>του<text:s/>άρθρου<text:s/>7.».</text:span></text:p>
      <text:p text:style-name="P1027"><text:span text:style-name="T1027_1">7.</text:span><text:span text:style-name="T1027_2"><text:s/>Η<text:s/>παρ.<text:s/>5<text:s/>του<text:s/>άρθρου<text:s/>4<text:s/>του<text:s/>ν.<text:s/>4256/2014<text:s/>καταργείται.<text:s/>8.<text:s/>Η<text:s/>παρ.<text:s/>1<text:s/>του<text:s/>άρθρου<text:s/>7<text:s/>του<text:s/>ν.<text:s/>4256/2014,<text:s/>όπως<text:s/>έχει<text:s/>τροποποιηθεί<text:s/>με<text:s/>την<text:s/>παρ.<text:s/>2.β<text:s/>του<text:s/>άρθρου<text:s/>55<text:s/>του<text:s/>ν.<text:s/>4276/<text:s/>2014<text:s/>(Α΄155),<text:s/>αντικαθίσταται<text:s/>ως<text:s/>εξής:</text:span></text:p>
      <text:p text:style-name="P1028"><text:span text:style-name="T1028_1">«1.α.<text:s/>Τα<text:s/>επαγγελματικά<text:s/>και<text:s/>τα<text:s/>ιδιωτικά<text:s/>πλοία<text:s/>αναψυχής,<text:s/>εφόσον<text:s/>είναι<text:s/>ναυλωμένα,<text:s/>πρέπει<text:s/>να<text:s/>είναι<text:s/>εφοδιασμένα<text:s/>με<text:s/>αντίγραφο<text:s/>ναυλοσυμφώνου<text:s/>και<text:s/>με<text:s/>ενημερωμένες<text:s/>καταστάσεις<text:s/>επιβαινόντων<text:s/>πριν<text:s/>από<text:s/>τον<text:s/>απόπλου<text:s/>τους<text:s/>από<text:s/>το<text:s/>λιμένα<text:s/>αφετηρίας.<text:s/>Το<text:s/>αντίγραφο<text:s/>ναυλοσυμφώνου<text:s/>και<text:s/>οι<text:s/>ενημερωμένες<text:s/>καταστάσεις<text:s/>επι-<text:s/>βαινόντων<text:s/>προσυπογράφονται<text:s/>από<text:s/>τον<text:s/>Πλοίαρχο<text:s/>ή<text:s/>τον<text:s/>Κυβερνήτη,<text:s/>ο<text:s/>οποίος<text:s/>βεβαιώνει<text:s/>την<text:s/>ημερομηνία<text:s/>και<text:s/>την<text:s/>ώρα<text:s/>προσυπογραφής,<text:s/>βρίσκονται<text:s/>πάντοτε<text:s/>στο<text:s/>πλοίο<text:s/>και<text:s/>επιδεικνύονται<text:s/>σε<text:s/>κάθε<text:s/>ζήτηση<text:s/>από<text:s/>τις<text:s/>αρμόδιες<text:s/>Αρχές.<text:s/>Οι<text:s/>ενημερωμένες<text:s/>καταστάσεις<text:s/>επιβαινόντων<text:s/>περιέχουν<text:s/>τα<text:s/>στοιχεία<text:s/>της<text:s/>παρ.<text:s/>1<text:s/>του<text:s/>άρθρου<text:s/>5<text:s/>του<text:s/>π.δ.<text:s/>23/1999.<text:s/>Με<text:s/>ευθύνη<text:s/>του<text:s/>πλοιοκτήτη<text:s/>ή<text:s/>του<text:s/>εφοπλιστή,<text:s/>αντίγραφα<text:s/>των<text:s/>ναυλοσυμφώνων<text:s/>και<text:s/>των<text:s/>ενημερωμένων<text:s/>καταστάσεων<text:s/>του<text:s/>προηγούμενου<text:s/>εδαφίου<text:s/>γνωστοποιούνται,<text:s/>πριν<text:s/>τον<text:s/>απόπλου<text:s/>από<text:s/>το<text:s/>λιμένα<text:s/>αφετηρίας,<text:s/>στην<text:s/>αρμόδια<text:s/>λιμενική<text:s/>Αρχή<text:s/>του<text:s/>λιμένα<text:s/>αυτού.<text:s/>Για<text:s/>τη<text:s/>γνωστοποίηση<text:s/>του<text:s/>προηγούμενου<text:s/>εδαφίου,<text:s/>εφαρμόζονται<text:s/>τα<text:s/>οριζόμενα<text:s/>στο<text:s/>ν.<text:s/>3979/2011<text:s/>(Α΄138).<text:s/>Στους<text:s/>παραβάτες<text:s/>των<text:s/>δυο<text:s/>προηγούμενων<text:s/>εδαφίων<text:s/>επιβάλλονται<text:s/>οι<text:s/>κυρώσεις<text:s/>του<text:s/>άρθρου<text:s/>12<text:s/>του<text:s/>π.δ.<text:s/>23/1999.<text:s/>Η<text:s/>ανωτέρω<text:s/>υποχρέωση<text:s/>αναφορικά<text:s/>με<text:s/>την<text:s/>κατάσταση<text:s/>επιβαινόντων<text:s/>διατηρείται,<text:s/>και<text:s/>στην<text:s/>περίπτωση<text:s/>της<text:s/>παραγράφου<text:s/>2<text:s/>του<text:s/>άρθρου<text:s/>9.<text:s/>Αντίγραφα<text:s/>των<text:s/>ναυλοσύμφωνων<text:s/>υποβάλλονται<text:s/>από<text:s/>τον<text:s/>εκναυλωτή,<text:s/>όπως<text:s/>αυτός<text:s/>προσδιορίζεται<text:s/>στην<text:s/>παράγραφο<text:s/>5<text:s/>του<text:s/>άρθρου<text:s/>3,<text:s/>στις<text:s/>υπηρεσίες<text:s/>της<text:s/>Φορολογικής<text:s/>και<text:s/>Τελωνειακής<text:s/>Διοίκησης,<text:s/>σύμφωνα<text:s/>με<text:s/>τις<text:s/>διατάξεις<text:s/>του<text:s/>Κώδικα<text:s/>Φορολογικής<text:s/>Διαδικασίας<text:s/>(ν.<text:s/>4174/2013,<text:s/>Α΄<text:s/>170).<text:s/>Πλοίαρχος<text:s/>ή<text:s/>Κυβερνήτης<text:s/>ο<text:s/>οποίος<text:s/>συντάσσει,<text:s/>προσυπογράφει<text:s/>ή<text:s/>αποδέχεται<text:s/>πλαστά<text:s/>ή<text:s/>εικονικά<text:s/>ή<text:s/>ανακριβή<text:s/>ναυλοσύμφωνα<text:s/>ή<text:s/>καταστάσεις<text:s/>επιβαινόντων,<text:s/>καθώς<text:s/>και<text:s/>όποιος<text:s/>νοθεύει<text:s/>ναυλοσύμφωνα<text:s/>ή<text:s/>καταστάσεις<text:s/>επιβαινό-<text:s/>ντων,<text:s/>τιμωρείται<text:s/>με<text:s/>ποινή<text:s/>φυλάκισης<text:s/>τουλάχιστον<text:s/>τριών<text:s/>(3)<text:s/>ετών.</text:span></text:p>
      <text:p text:style-name="P1029"><text:span text:style-name="T1029_1">β.<text:s/>Ο<text:s/>Πλοίαρχος<text:s/>ή<text:s/>ο<text:s/>Κυβερνήτης<text:s/>πλοίου<text:s/>αναψυχής<text:s/>είναι<text:s/>υποχρεωμένος<text:s/>να<text:s/>μεριμνά,<text:s/>ώστε<text:s/>το<text:s/>σύνολο<text:s/>των<text:s/>επιβαι-<text:s/>νόντων<text:s/>να<text:s/>φέρει<text:s/>κατά<text:s/>τη<text:s/>διάρκεια<text:s/>του<text:s/>ταξιδιού<text:s/>και<text:s/>να<text:s/>επιδεικνύει<text:s/>σε<text:s/>κάθε<text:s/>ζήτηση<text:s/>στις<text:s/>αρμόδιες<text:s/>Αρχές<text:s/>ταυτότητα,<text:s/>διαβατήριο<text:s/>ή<text:s/>άλλο<text:s/>ικανό<text:s/>δημόσιο<text:s/>αποδεικτικό<text:s/>από<text:s/>το<text:s/>οποίο<text:s/>να<text:s/>πιστοποιείται<text:s/>η<text:s/>ταυτοπροσωπία<text:s/>καθενός<text:s/>από<text:s/>τους<text:s/>επιβάτες.<text:s/>Αν<text:s/>κατά<text:s/>τη<text:s/>διάρκεια<text:s/>της<text:s/>ναύλωσης<text:s/>επέλθει<text:s/>μερική<text:s/>μεταβολή<text:s/>στην<text:s/>κατάσταση<text:s/>επιβαινόντων,<text:s/>σύμφωνα<text:s/>με<text:s/>τα<text:s/>οριζόμενα<text:s/>στον<text:s/>παρόντα<text:s/>νόμο,<text:s/>ο<text:s/>πλοίαρχος<text:s/>ή<text:s/>ο<text:s/>κυβερνήτης<text:s/>υποχρεούται<text:s/>να<text:s/>προβεί<text:s/>σε<text:s/>σχετική<text:s/>σημείωση<text:s/>στην<text:s/>κατάσταση<text:s/>επιβαινόντων,<text:s/>την<text:s/>οποία<text:s/>προσυπογράφει,<text:s/>σύμφωνα<text:s/>με<text:s/>τα<text:s/>αναλυτικά<text:s/>οριζόμενα<text:s/>στην<text:s/>περίπτωση<text:s/>α΄<text:s/>της<text:s/>παρούσας<text:s/>παραγράφου.<text:s/>Η<text:s/>ολική<text:s/>μεταβολή<text:s/>της<text:s/>κατάστασης<text:s/>επιβαινόντων<text:s/>απαγορεύεται<text:s/>και<text:s/>ισοδυναμεί<text:s/>με<text:s/>τερματισμό<text:s/>της<text:s/>τρέχουσας<text:s/>ναύλωσης.</text:span></text:p>
      <text:p text:style-name="P1030"><text:span text:style-name="T1030_1">γ.<text:s/>Με<text:s/>ευθύνη<text:s/>του<text:s/>πλοιοκτήτη<text:s/>ή<text:s/>εφοπλιστή,<text:s/>τηρείται<text:s/>αρχείο<text:s/>ναυλοσυμφώνων<text:s/>και<text:s/>καταστάσεων<text:s/>επιβαινόντων<text:s/>για<text:s/>χρονικό<text:s/>διάστημα<text:s/>πέντε<text:s/>(5)<text:s/>ετών<text:s/>από<text:s/>την<text:s/>ολοκλήρωση<text:s/>κάθε<text:s/>ταξιδιού.<text:s/>Το<text:s/>αρχείο<text:s/>του<text:s/>προηγούμενου<text:s/>εδαφίου<text:s/>είναι<text:s/>διαθέσιμο<text:s/>σε<text:s/>κάθε<text:s/>δημόσια<text:s/>αρχή.<text:s/>Μετά<text:s/>την<text:s/>έκδοση<text:s/>της<text:s/>υπουργικής<text:s/>απόφασης<text:s/>της<text:s/>περίπτωσης<text:s/>β΄<text:s/>της<text:s/>παραγράφου<text:s/>2<text:s/>του<text:s/>άρθρου<text:s/>7,<text:s/>αρκεί<text:s/>η<text:s/>ηλεκτρονική<text:s/>τήρηση<text:s/>του<text:s/>αρχείου<text:s/>του<text:s/>προηγούμενου<text:s/>εδαφίου.</text:span></text:p>
      <text:p text:style-name="P1031"><text:span text:style-name="T1031_1">δ.<text:s/>Με<text:s/>κοινή<text:s/>απόφαση<text:s/>των<text:s/>Υπουργών<text:s/>Ψηφιακής<text:s/>Πολιτικής,<text:s/>Τηλεπικοινωνιών<text:s/>και<text:s/>Ενημέρωσης<text:s/>και<text:s/>Ναυτιλίας<text:s/>και<text:s/>Νησιωτικής<text:s/>Πολιτικής,<text:s/>καθορίζονται<text:s/>οι<text:s/>όροι<text:s/>και<text:s/>προϋποθέσεις<text:s/>για<text:s/>την<text:s/>έκδοση<text:s/>με<text:s/>ηλεκτρονικό<text:s/>τρόπο<text:s/>αδειών<text:s/>απόπλου<text:s/>και<text:s/>κατάπλου,<text:s/>την<text:s/>ηλεκτρονική<text:s/>έγκριση<text:s/>θέσης<text:s/>ελλιμενισμού<text:s/>και<text:s/>την<text:s/>ηλεκτρονική<text:s/>υποβολή<text:s/>τελών,<text:s/>καθώς<text:s/>και<text:s/>κάθε<text:s/>άλλο<text:s/>σχετικό<text:s/>θέμα.»</text:span></text:p>
      <text:p text:style-name="P1032"><text:span text:style-name="T1032_1">9.</text:span><text:span text:style-name="T1032_2"><text:s/>Η<text:s/>υποπαράγραφος<text:s/>α΄<text:s/>της<text:s/>παρ.<text:s/>1<text:s/>του<text:s/>άρθρου<text:s/>8<text:s/>του<text:s/>ν.<text:s/>4256/2014<text:s/>αντικαθίσταται<text:s/>ως<text:s/>εξής:</text:span></text:p>
      <text:p text:style-name="P1033"><text:span text:style-name="T1033_1">«α.<text:s/>Πλοία<text:s/>αναψυχής<text:s/>με<text:s/>ολικό<text:s/>μήκος<text:s/>μέχρι<text:s/>και<text:s/>είκοσι<text:s/>τέσσερα<text:s/>(24)<text:s/>μέτρα<text:s/>επιτρέπεται<text:s/>να<text:s/>εκναυλώνονται,<text:s/>χωρίς<text:s/>να<text:s/>υπηρετεί<text:s/>σε<text:s/>αυτά<text:s/>πλοίαρχος<text:s/>και<text:s/>πλήρωμα.<text:s/>Τη<text:s/>διακυβέρνηση<text:s/>των<text:s/>πλοίων<text:s/>αναψυχής<text:s/>του<text:s/>προηγούμενου<text:s/>εδαφίου<text:s/>αναλαμβάνει<text:s/>κυβερνήτης,<text:s/>ο<text:s/>οποίος<text:s/>προσλαμβάνεται<text:s/>από<text:s/>τον<text:s/>εκναυλωτή<text:s/>και<text:s/>θεωρείται<text:s/>προστηθείς<text:s/>αυτού,<text:s/>όπως<text:s/>ειδικότερα<text:s/>προβλέπεται<text:s/>στο<text:s/>ναυλοσύμφωνο.<text:s/>Τα<text:s/>πλοία<text:s/>αναψυχής<text:s/>του<text:s/>πρώτου<text:s/>εδαφίου<text:s/>της<text:s/>παρούσας<text:s/>υποπαραγράφου<text:s/>με<text:s/>μεταφορική<text:s/>ικανότητας<text:s/>άνω<text:s/>των<text:s/>δώδεκα<text:s/>(12)<text:s/>επιβατών<text:s/>επιτρέπεται<text:s/>να<text:s/>εκναυλώνονται,<text:s/>μόνον<text:s/>όταν<text:s/>υπηρετεί<text:s/>σε<text:s/>αυτά<text:s/>πλοίαρχος<text:s/>και<text:s/>πλήρωμα,<text:s/>σύμφωνα<text:s/>με<text:s/>τα<text:s/>οριζόμενα<text:s/>στην<text:s/>παράγραφο<text:s/>1<text:s/>του<text:s/>πρώτου<text:s/>άρθρου<text:s/>του<text:s/>παρόντος<text:s/>νόμου.».</text:span></text:p>
      <text:p text:style-name="P1034"><text:span text:style-name="T1034_1">10.</text:span><text:span text:style-name="T1034_2"><text:s/>Οι<text:s/>υποπαράγραφοι<text:s/>α΄<text:s/>και<text:s/>β΄<text:s/>της<text:s/>παρ.<text:s/>3<text:s/>του<text:s/>άρθρου<text:s/>9<text:s/>του<text:s/>ν.<text:s/>4256/2014<text:s/>αντικαθίστανται,<text:s/>ως<text:s/>εξής:</text:span></text:p>
      <text:p text:style-name="P1035"><text:span text:style-name="T1035_1">«α.<text:s/>Οι<text:s/>κυβερνήτες<text:s/>ή<text:s/>οι<text:s/>πλοίαρχοι<text:s/>πλοίων<text:s/>αναψυχής,<text:s/>που<text:s/>εκτελούν<text:s/>σύμβαση<text:s/>ναύλωσης,<text:s/>απαλλάσσονται<text:s/>από<text:s/>την<text:s/>υποχρέωσή<text:s/>τους<text:s/>να<text:s/>θεωρούν<text:s/>τα<text:s/>ναυτιλιακά<text:s/>έγγραφα<text:s/>των<text:s/>πλοίων<text:s/>αυτών,<text:s/>να<text:s/>λαμβάνουν<text:s/>άδεια<text:s/>απόπλου<text:s/>από<text:s/>τη<text:s/>Λιμενική<text:s/>Αρχή<text:s/>κάθε<text:s/>λιμένα<text:s/>προσέγγισης<text:s/>και<text:s/>να<text:s/>υποβάλουν<text:s/>δήλωση<text:s/>κατάπλου.<text:s/>Οι<text:s/>ως<text:s/>άνω<text:s/>θα<text:s/>εκπληρώνουν<text:s/>την<text:s/>υποχρέωση<text:s/>αυτή<text:s/>για<text:s/>κάθε<text:s/>ναύλωση<text:s/>και<text:s/>για<text:s/>το<text:s/>χρονικό<text:s/>διάστημά<text:s/>της,<text:s/>μόνο<text:s/>από<text:s/>τη<text:s/>Λιμενική<text:s/>Αρχή<text:s/>του<text:s/>λιμένα<text:s/>αφετηρίας.<text:s/>Αν<text:s/>η<text:s/>ναύλωση<text:s/>αρχίζει<text:s/>στην<text:s/>αλλοδαπή,<text:s/>τα<text:s/>ναυτιλιακά<text:s/>έγγραφα<text:s/>θεωρούνται<text:s/>στο<text:s/>πρώτο<text:s/>ελληνικό<text:s/>λιμάνι<text:s/>στο<text:s/>οποίο<text:s/>καταπλέει<text:s/>το<text:s/>πλοίο.</text:span></text:p>
      <text:p text:style-name="P1036"><text:span text:style-name="T1036_1">β.<text:s/>Η<text:s/>ανωτέρω<text:s/>διάταξη<text:s/>ισχύει<text:s/>και<text:s/>στην<text:s/>περίπτωση<text:s/>της<text:s/>παραγράφου<text:s/>2<text:s/>του<text:s/>ίδιου<text:s/>άρθρου.».</text:span></text:p>
      <text:p text:style-name="P1037"><text:span text:style-name="T1037_1">11.</text:span><text:span text:style-name="T1037_2"><text:s/>α.<text:s/>Η<text:s/>παρ.<text:s/>4<text:s/>του<text:s/>άρθρου<text:s/>9<text:s/>του<text:s/>ν.<text:s/>4256/2014<text:s/>αντικαθίσταται<text:s/>ως<text:s/>εξής:</text:span></text:p>
      <text:p text:style-name="P1038"><text:span text:style-name="T1038_1">«4.<text:s/>Απαγορεύεται<text:s/>η<text:s/>με<text:s/>οποιονδήποτε<text:s/>τρόπο<text:s/>διαφήμιση,<text:s/>σε<text:s/>οποιαδήποτε<text:s/>χώρα,<text:s/>της<text:s/>εκμετάλλευσης<text:s/>ιδιωτικού<text:s/>πλοίου<text:s/>αναψυχής<text:s/>στην<text:s/>Ελλάδα,<text:s/>με<text:s/>σύμβαση<text:s/>ολικής<text:s/>ναύ-<text:s/>λωσης<text:s/>ανεξαρτήτως<text:s/>της<text:s/>σημαίας<text:s/>του<text:s/>πλοίου.».</text:span></text:p>
      <text:p text:style-name="P1039"><text:span text:style-name="T1039_1">β.<text:s/>Η<text:s/>παρ.<text:s/>5<text:s/>του<text:s/>άρθρου<text:s/>9<text:s/>και<text:s/>η<text:s/>παρ.<text:s/>4<text:s/>του<text:s/>άρθρου<text:s/>10<text:s/>του<text:s/>ν.<text:s/>4256/2014<text:s/>καταργούνται.</text:span></text:p>
      <text:p text:style-name="P1040"><text:span text:style-name="T1040_1">12.</text:span><text:span text:style-name="T1040_2"><text:s/>Η<text:s/>υποπαράγραφος<text:s/>γ΄<text:s/>της<text:s/>παρ.<text:s/>3<text:s/>του<text:s/>άρθρου<text:s/>12<text:s/>του<text:s/>ν.<text:s/>4256/2014,<text:s/>αντικαθίσταται<text:s/>ως<text:s/>εξής:</text:span></text:p>
      <text:p text:style-name="P1041"><text:span text:style-name="T1041_1">«γ.<text:s/>Κατ’<text:s/>εξαίρεση,<text:s/>λόγω<text:s/>έλλειψης<text:s/>ή<text:s/>ανεπάρκειας<text:s/>και<text:s/>ιδιομορφίας<text:s/>των<text:s/>υφιστάμενων<text:s/>συγκοινωνιακών<text:s/>εξυπηρετήσεων<text:s/>και<text:s/>συνθηκών<text:s/>ή<text:s/>για<text:s/>το<text:s/>σκοπό<text:s/>της<text:s/>εξυπηρέτησης<text:s/>της<text:s/>τουριστικής<text:s/>κίνησης,<text:s/>επιτρέπεται:</text:span></text:p>
      <text:p text:style-name="P1042"><text:span text:style-name="T1042_1">αα)<text:s/>η<text:s/>παραλαβή<text:s/>επιβατών<text:s/>από<text:s/>ενδιάμεσους<text:s/>ελληνικούς<text:s/>λιμένες,<text:s/>εφόσον<text:s/>η<text:s/>τελική<text:s/>αποβίβαση<text:s/>τους<text:s/>γίνεται<text:s/>στον<text:s/>ενδιάμεσο<text:s/>λιμένα<text:s/>από<text:s/>τον<text:s/>οποίο<text:s/>επιβιβάσθηκαν,<text:s/>με<text:s/>έγκριση<text:s/>της<text:s/>Λιμενικής<text:s/>Αρχής<text:s/>του<text:s/>ενδιάμεσου<text:s/>λιμένα,<text:s/>ύστερα<text:s/>από<text:s/>αίτηση<text:s/>του<text:s/>πλοιοκτήτη<text:s/>ή<text:s/>του<text:s/>εφοπλιστή<text:s/>ή<text:s/>νόμιμα<text:s/>εξουσιοδοτημένου<text:s/>από<text:s/>αυτούς<text:s/>προσώπου,<text:s/>στην<text:s/>οποία<text:s/>αναφέρονται<text:s/>τα<text:s/>στοιχεία<text:s/>ταυτότητας<text:s/>των<text:s/>επιβατών,<text:s/>ο<text:s/>χρόνος<text:s/>παραλαβής<text:s/>και<text:s/>ο<text:s/>χρόνος<text:s/>τελικής<text:s/>αποβίβασής<text:s/>τους<text:s/>στον<text:s/>ενδιάμεσο<text:s/>λιμένα,</text:span></text:p>
      <text:p text:style-name="P1043"><text:span text:style-name="T1043_1">ββ)<text:s/>η<text:s/>αποβίβαση<text:s/>επιβατών<text:s/>σε<text:s/>ενδιάμεσους<text:s/>ελληνικούς<text:s/>λιμένες<text:s/>και<text:s/>η<text:s/>επιστροφή<text:s/>τους<text:s/>στο<text:s/>σημείο<text:s/>επιβίβασης<text:s/>τους<text:s/>κατά<text:s/>την<text:s/>ίδια<text:s/>ή<text:s/>διαφορετική<text:s/>ημερομηνία,<text:s/>με<text:s/>την<text:s/>προϋπόθεση<text:s/>ότι<text:s/>το<text:s/>ταξίδι<text:s/>πραγματοποιείται,<text:s/>σύμφωνα<text:s/>με<text:s/>το<text:s/>ν.<text:s/>393/1976<text:s/>(Α΄199)<text:s/>ή<text:s/>το<text:s/>π.δ.<text:s/>339/1996<text:s/>(Α΄225),<text:s/>γγ)<text:s/>η<text:s/>εκτέλεση<text:s/>ταξιδιού,<text:s/>το<text:s/>οποίο<text:s/>περιλαμβάνει<text:s/>συνδυασμό<text:s/>επαγγελματικού<text:s/>τουριστικού<text:s/>ημερόπλοιου<text:s/>και<text:s/>άλλων<text:s/>μέσων<text:s/>μεταφοράς<text:s/>υπό<text:s/>τις<text:s/>εξής<text:s/>προϋποθέσεις:<text:s/>α)<text:s/>το<text:s/>ταξίδι<text:s/>πραγματοποιείται,<text:s/>σύμφωνα<text:s/>με<text:s/>το<text:s/>ν.<text:s/>393/1976<text:s/>ή<text:s/>το<text:s/>π.δ.<text:s/>339/1996<text:s/>και<text:s/>β)<text:s/>η<text:s/>συνολική<text:s/>χρονική<text:s/>διάρκεια<text:s/>του<text:s/>ταξιδιού<text:s/>δεν<text:s/>υπερβαίνει<text:s/>τις<text:s/>σαράντα<text:s/>οκτώ<text:s/>(48)<text:s/>ώρες,<text:s/>δδ)<text:s/>η<text:s/>εκτέλεση<text:s/>μονής<text:s/>διαδρομής,<text:s/>κατά<text:s/>τη<text:s/>διάρκεια<text:s/>της<text:s/>θερινής<text:s/>περιόδου,<text:s/>εφόσον<text:s/>δεν<text:s/>παραβλάπτεται<text:s/>η<text:s/>λειτουργία<text:s/>της<text:s/>δρομολογιακής<text:s/>γραμμής.<text:s/>Η<text:s/>αντίστοιχη<text:s/>αίτηση<text:s/>υποβάλλεται<text:s/>στη<text:s/>Διεύθυνση<text:s/>Θαλασσίων<text:s/>Συγκοινωνιών<text:s/>του<text:s/>Υπουργείου<text:s/>Ναυτιλίας<text:s/>και<text:s/>Νησιωτικής<text:s/>Πολιτικής<text:s/>και<text:s/>η<text:s/>εκτέλεση<text:s/>της<text:s/>μονής<text:s/>διαδρομής<text:s/>του<text:s/>προηγούμενου<text:s/>εδαφίου<text:s/>εγκρίνεται,<text:s/>με<text:s/>απόφαση<text:s/>του<text:s/>Υπουργού<text:s/>Ναυτιλίας<text:s/>και<text:s/>Νησιωτικής<text:s/>Πολιτικής,<text:s/>με<text:s/>την<text:s/>οποία<text:s/>καθορίζεται<text:s/>η<text:s/>χρονική<text:s/>περίοδος<text:s/>δραστηριοποίησης<text:s/>των<text:s/>ημεροπλοίων<text:s/>και<text:s/>κάθε<text:s/>σχετικό<text:s/>θέμα<text:s/>για<text:s/>την<text:s/>εφαρμογή<text:s/>της<text:s/>παρούσας<text:s/>υποπερίπτωσης.».</text:span></text:p>
      <text:p text:style-name="P1044"><text:span text:style-name="T1044_1">13.</text:span><text:span text:style-name="T1044_2"><text:s/>Η<text:s/>υποπαράγραφος<text:s/>δ΄<text:s/>της<text:s/>παρ.<text:s/>2<text:s/>του<text:s/>άρθρου<text:s/>12<text:s/>του<text:s/>ν.<text:s/>4256/2014<text:s/>αντικαθίσταται<text:s/>ως<text:s/>εξής:</text:span></text:p>
      <text:p text:style-name="P1045"><text:span text:style-name="T1045_1">«δ.<text:s/>Ο<text:s/>πλοιοκτήτης<text:s/>ή<text:s/>ο<text:s/>εφοπλιστής<text:s/>ή<text:s/>νόμιμα<text:s/>εξουσιοδοτημένο<text:s/>από<text:s/>αυτούς<text:s/>πρόσωπο,<text:s/>υποβάλλει<text:s/>δήλωση<text:s/>στη<text:s/>Λιμενική<text:s/>Αρχή,<text:s/>στην<text:s/>αρμοδιότητα<text:s/>της<text:s/>οποίας<text:s/>υπάγεται<text:s/>το<text:s/>σημείο<text:s/>εκκίνησης<text:s/>του<text:s/>ημερήσιου<text:s/>θαλάσσιου<text:s/>ταξιδιού,<text:s/>με<text:s/>την<text:s/>οποία<text:s/>γνωστοποιεί<text:s/>αναλυτικά<text:s/>τους<text:s/>λιμένες,<text:s/>όρμους<text:s/>και<text:s/>ακτές<text:s/>προσέγγισης<text:s/>και<text:s/>αποεπιβίβασης<text:s/>επιβατών,<text:s/>σύμφωνα<text:s/>με<text:s/>το<text:s/>ισχύον<text:s/>Πρωτόκολλο<text:s/>Γενικής<text:s/>Επιθεώρησης<text:s/>(Π.Γ.Ε.)<text:s/>ή<text:s/>το<text:s/>Πιστοποιητικό<text:s/>Ασφαλείας<text:s/>(Π.Α.)<text:s/>ή<text:s/>την<text:s/>Άδεια<text:s/>Εκτέλεσης<text:s/>Πλόων,<text:s/>και<text:s/>τις<text:s/>ημερομηνίες/περίοδο<text:s/>διενέργειας<text:s/>του<text:s/>ταξιδιού.<text:s/>Όμοια<text:s/>δήλωση<text:s/>απαιτείται<text:s/>για<text:s/>οποιαδήποτε<text:s/>τροποποίηση,<text:s/>πριν<text:s/>από<text:s/>την<text:s/>έναρξη<text:s/>του<text:s/>ημερήσιου<text:s/>θαλάσσιου<text:s/>ταξιδιού.».</text:span></text:p>
      <text:p text:style-name="P1046"><text:span text:style-name="T1046_1">14.</text:span><text:span text:style-name="T1046_2"><text:s/>Έναρξη<text:s/>ισχύος<text:s/>των<text:s/>παραγράφων<text:s/>1<text:s/>έως<text:s/>15<text:s/>του<text:s/>παρόντος<text:s/>ορίζεται<text:s/>η<text:s/>1η<text:s/>Δεκεμβρίου<text:s/>2017.</text:span></text:p>
      <text:p text:style-name="P1047"><text:span text:style-name="T1047_1">15.</text:span><text:span text:style-name="T1047_2"><text:s/>Το<text:s/>αναφερόμενο<text:s/>ποσό<text:s/>στις<text:s/>περιπτώσεις<text:s/>α΄<text:s/>και<text:s/>β΄<text:s/>της<text:s/>παρ.<text:s/>4<text:s/>του<text:s/>άρθρου<text:s/>46<text:s/>του<text:s/>ν.<text:s/>4150/2013,<text:s/>όπως<text:s/>αντικαταστάθηκε<text:s/>με<text:s/>την<text:s/>παρ.4<text:s/>του<text:s/>άρθρου<text:s/>41<text:s/>του<text:s/>ν.<text:s/>4256/2014,<text:s/>αντικαθίσταται<text:s/>με<text:s/>το<text:s/>ποσό<text:s/>των<text:s/>πεντακοσίων<text:s/>χιλιάδων<text:s/>(500.000)<text:s/>ευρώ.</text:span></text:p>
      <text:h text:style-name="P1048" text:outline-level="6"><text:span text:style-name="T1048_1">Άρθρο<text:s/>95</text:span></text:h>
      <text:h text:style-name="P1049" text:outline-level="6"><text:span text:style-name="T1049_1">Συμμετοχή<text:s/>στην<text:s/>Ε.Σ.Α.Λ.<text:s/>εκπροσώπου<text:s/>της<text:s/>Π.Ε.Π.Ε.Ν.</text:span></text:h>
      <text:p text:style-name="P1050"><text:span text:style-name="T1050_1">Η<text:s/>παρ.<text:s/>1<text:s/>του<text:s/>άρθρου<text:s/>δέκατου<text:s/>ένατου<text:s/>του<text:s/>ν.<text:s/>2932/2001,<text:s/>όπως<text:s/>τροποποιήθηκε<text:s/>με<text:s/>το<text:s/>άρθρο<text:s/>44<text:s/>του<text:s/>ν.<text:s/>4150/2013,<text:s/>αντικαθίσταται<text:s/>ως<text:s/>εξής:</text:span></text:p>
      <text:p text:style-name="P1051"><text:span text:style-name="T1051_1">«1.<text:s/>Στο<text:s/>Υπουργείο<text:s/>Ναυτιλίας<text:s/>και<text:s/>Νησιωτικής<text:s/>Πολιτικής<text:s/>συνιστάται<text:s/>Επιτροπή<text:s/>Σχεδιασμού<text:s/>και<text:s/>Ανάπτυξης<text:s/>Λιμένων<text:s/>(Ε.Σ.Α.Λ.).</text:span></text:p>
      <text:p text:style-name="P1052"><text:span text:style-name="T1052_1">Η<text:s/>Ε.Σ.Α.Λ.<text:s/>συγκροτείται,<text:s/>με<text:s/>απόφαση<text:s/>του<text:s/>Υπουργού<text:s/>Ναυτιλίας<text:s/>και<text:s/>Νησιωτικής<text:s/>Πολιτικής,<text:s/>και<text:s/>μετέχουν<text:s/>με<text:s/>τους<text:s/>αναπληρωτές<text:s/>τους:<text:s/>ο<text:s/>Γενικός<text:s/>Γραμματέας<text:s/>Λιμένων,<text:s/>Λιμενικής<text:s/>Πολιτικής<text:s/>και<text:s/>Ναυτιλιακών<text:s/>Επενδύσεων,<text:s/>ως<text:s/>Πρόεδρος,<text:s/>δύο<text:s/>(2)<text:s/>εκπρόσωποι<text:s/>του<text:s/>Υπουργείου<text:s/>Ναυτιλίας<text:s/>και<text:s/>Νησιωτικής<text:s/>Πολιτικής,<text:s/>από<text:s/>ένας<text:s/>(1)<text:s/>εκπρόσωπος<text:s/>για<text:s/>καθένα<text:s/>από<text:s/>τα<text:s/>Υπουργεία<text:s/>Εσωτερικών,<text:s/>Οικονομίας<text:s/>και<text:s/>Ανάπτυξης,<text:s/>Εθνικής<text:s/>Άμυνας,<text:s/>Οικονομικών,<text:s/>Πολιτισμού<text:s/>και<text:s/>Αθλητισμού,<text:s/>Περιβάλλοντος<text:s/>και<text:s/>Ενέργειας,<text:s/>Υποδομών<text:s/>και<text:s/>Μεταφορών,<text:s/>Αγροτικής<text:s/>Ανάπτυξης<text:s/>και<text:s/>Τροφίμων<text:s/>και<text:s/>Τουρισμού,<text:s/>καθώς<text:s/>και<text:s/>ο<text:s/>Πρόεδρος<text:s/>της<text:s/>Ρ.Α.Λ..<text:s/>Στις<text:s/>συνεδριάσεις<text:s/>της<text:s/>Ε.Σ.Α.Λ.<text:s/>καλείται<text:s/>υποχρεωτικά,<text:s/>χωρίς<text:s/>δικαίωμα<text:s/>ψήφου,<text:s/>εκπρόσωπος<text:s/>της<text:s/>Ένωσης<text:s/>Λιμένων<text:s/>Ελλάδος<text:s/>(Ε.ΛΙΜ.Ε.),<text:s/>ένας<text:s/>(1)<text:s/>εκπρόσωπος<text:s/>της<text:s/>Πανελλήνιας<text:s/>Ένωσης<text:s/>Πλοιάρχων<text:s/>Εμπορικού<text:s/>Ναυτικού<text:s/>(Π.Ε.Π.Ε.Ν.),<text:s/>καθώς<text:s/>και<text:s/>εκπρόσωπος<text:s/>του<text:s/>οικείου<text:s/>δήμου<text:s/>ή<text:s/>της<text:s/>οικείας<text:s/>περιφέρειας,<text:s/>εφόσον<text:s/>συζητούνται<text:s/>ζητήματα<text:s/>αρμοδιότητάς<text:s/>τους.<text:s/>Στις<text:s/>συνεδριάσεις<text:s/>της<text:s/>Επιτροπής<text:s/>μπορούν,<text:s/>επίσης,<text:s/>να<text:s/>καλούνται,<text:s/>χωρίς<text:s/>δικαίωμα<text:s/>ψήφου,<text:s/>καθηγητές<text:s/>Πανεπιστημιακών<text:s/>Ιδρυμάτων,<text:s/>με<text:s/>ειδίκευση<text:s/>σε<text:s/>θέματα<text:s/>εκτέλεσης<text:s/>λιμενικών<text:s/>έργων,<text:s/>καθώς<text:s/>επίσης<text:s/>και<text:s/>προϊστάμενοι<text:s/>Διευθύνσεων<text:s/>του<text:s/>Υπουργείου<text:s/>Ναυτιλίας<text:s/>και<text:s/>Νησιωτικής<text:s/>Πολιτικής<text:s/>ή<text:s/>άλλων<text:s/>Υπουργείων,<text:s/>με<text:s/>αντικείμενο<text:s/>αρμοδιότητας<text:s/>συναφές<text:s/>προς<text:s/>τα<text:s/>εξεταζόμενα<text:s/>από<text:s/>την<text:s/>Ε.Σ.Α.Λ.<text:s/>θέματα.</text:span></text:p>
      <text:p text:style-name="P1053"><text:span text:style-name="T1053_1">Ο<text:s/>Γενικός<text:s/>Γραμματέας<text:s/>Λιμένων,<text:s/>Λιμενικής<text:s/>Πολιτικής<text:s/>και<text:s/>Ναυτιλιακών<text:s/>Επενδύσεων,<text:s/>ο<text:s/>οποίος<text:s/>προεδρεύει<text:s/>της<text:s/>Ε.Σ.Α.Λ.,<text:s/>καταρτίζει<text:s/>την<text:s/>ημερήσια<text:s/>διάταξη,<text:s/>εισηγείται<text:s/>τα<text:s/>προς<text:s/>συζήτηση<text:s/>θέματα<text:s/>και<text:s/>επιμελείται<text:s/>της<text:s/>εκτέλεσης<text:s/>των<text:s/>αποφάσεων<text:s/>της<text:s/>Επιτροπής.<text:s/>Για<text:s/>τις<text:s/>αποφάσεις<text:s/>της<text:s/>Ε.Σ.Α.Λ.<text:s/>που<text:s/>επηρεάζουν<text:s/>την<text:s/>εθνική<text:s/>άμυνα<text:s/>και<text:s/>ασφάλεια<text:s/>της<text:s/>χώρας,<text:s/>απαιτείται<text:s/>η<text:s/>σύμφωνη<text:s/>γνώμη<text:s/>του<text:s/>εκπροσώπου<text:s/>του<text:s/>Υπουργείου<text:s/>Εθνικής<text:s/>Άμυνας.».</text:span></text:p>
      <text:h text:style-name="P1054" text:outline-level="6"><text:span text:style-name="T1054_1">Άρθρο<text:s/>96</text:span></text:h>
      <text:h text:style-name="P1055" text:outline-level="6"><text:span text:style-name="T1055_1">Κατασκευές<text:s/>εντός<text:s/>περιοχών<text:s/>δικαιοδοσίας<text:s/>των<text:s/>φορέων<text:s/>διοίκησης<text:s/>και<text:s/>εκμετάλλευσης<text:s/>Λιμένων</text:span></text:h>
      <text:p text:style-name="P1056"><text:span text:style-name="T1056_1">1<text:s/>.<text:s/>Οι<text:s/>φορείς<text:s/>διοίκησης<text:s/>και<text:s/>εκμετάλλευσης<text:s/>Λιμένων,<text:s/>στις<text:s/>περιοχές<text:s/>δικαιοδοσίας<text:s/>των<text:s/>οποίων<text:s/>υφίστανται<text:s/>κατασκευές<text:s/>(σκίαστρα,<text:s/>τέντες,<text:s/>πέργκολες),<text:s/>που<text:s/>υλοποιήθηκαν<text:s/>χωρίς<text:s/>άδεια<text:s/>ή<text:s/>καθ’<text:s/>υπέρβαση<text:s/>αυτής,<text:s/>οφείλουν<text:s/>εντός<text:s/>χρονικού<text:s/>διαστήματος<text:s/>ενός<text:s/>(1)<text:s/>έτους<text:s/>από<text:s/>την<text:s/>έναρξη<text:s/>ισχύος<text:s/>του<text:s/>παρόντος,<text:s/>να<text:s/>εκπονήσουν<text:s/>μελέτες,<text:s/>για<text:s/>την<text:s/>υλοποίηση<text:s/>νέων<text:s/>κατασκευών,<text:s/>με<text:s/>βάση<text:s/>τα<text:s/>παρακάτω<text:s/>κριτήρια:</text:span></text:p>
      <text:p text:style-name="P1057"><text:span text:style-name="T1057_1">•<text:s/>αρμονική<text:s/>ένταξη<text:s/>στο<text:s/>φυσικό<text:s/>και<text:s/>δομημένο<text:s/>περιβάλλον,<text:s/>και<text:s/>ως<text:s/>προς<text:s/>το<text:s/>σχεδιασμό<text:s/>αλλά<text:s/>και<text:s/>ως<text:s/>προς<text:s/>τα<text:s/>χρησιμοποιούμενα<text:s/>υλικά,</text:span></text:p>
      <text:p text:style-name="P1058"><text:span text:style-name="T1058_1">•<text:s/>εξασφάλιση<text:s/>εύκολης<text:s/>πρόσβασης<text:s/>για<text:s/>πεζούς<text:s/>και<text:s/>ΑμεΑ,</text:span></text:p>
      <text:p text:style-name="P1059"><text:span text:style-name="T1059_1">•<text:s/>εξασφάλιση<text:s/>προϋποθέσεων<text:s/>βιοκλιματικής<text:s/>συμπεριφοράς.</text:span></text:p>
      <text:p text:style-name="P1060"><text:span text:style-name="T1060_1">Οι<text:s/>ανωτέρω<text:s/>μελέτες<text:s/>εγκρίνονται<text:s/>από<text:s/>τον<text:s/>Γενικό<text:s/>Γραμματέα<text:s/>Λιμένων<text:s/>Λιμενικής<text:s/>Πολιτικής<text:s/>και<text:s/>Ναυτιλιακών<text:s/>Επενδύσεων<text:s/>του<text:s/>Υπουργείου<text:s/>Ναυτιλίας<text:s/>και<text:s/>Νησιωτικής<text:s/>Πολιτικής,<text:s/>κατόπιν<text:s/>σύμφωνης<text:s/>γνώμης<text:s/>του<text:s/>Συμβουλίου<text:s/>Αρχιτεκτονικής,<text:s/>η<text:s/>οποία<text:s/>τεκμαίρεται<text:s/>δοθείσα<text:s/>μετά<text:s/>παρέλευσης<text:s/>τριών<text:s/>(3)<text:s/>μηνών<text:s/>από<text:s/>την<text:s/>ημερομηνία<text:s/>παραλαβής<text:s/>των<text:s/>μελετών.<text:s/>Σε<text:s/>κατασκευές<text:s/>που<text:s/>εμπίπτουν<text:s/>σε<text:s/>κηρυγμένους<text:s/>αρχαιολογικούς<text:s/>χώρους<text:s/>απαιτείται<text:s/>και<text:s/>η<text:s/>σύμφωνη<text:s/>γνώμη<text:s/>της<text:s/>αρμόδιας<text:s/>υπηρεσίας<text:s/>του<text:s/>Υπουργείου<text:s/>Πολιτισμού<text:s/>και<text:s/>Αθλητισμού.</text:span></text:p>
      <text:p text:style-name="P1061"><text:span text:style-name="T1061_1">2.</text:span><text:span text:style-name="T1061_2"><text:s/>Κάθε<text:s/>νέα<text:s/>κατασκευή<text:s/>υλοποιείται,<text:s/>σύμφωνα<text:s/>με<text:s/>τις<text:s/>εκπονηθείσες<text:s/>μελέτες,<text:s/>μετά<text:s/>τη<text:s/>λήψη<text:s/>των<text:s/>κατά<text:s/>νόμο<text:s/>απαιτουμένων<text:s/>αδειών<text:s/>και<text:s/>εγκρίσεων.<text:s/>Στην<text:s/>περίπτωση<text:s/>αυτή<text:s/>και<text:s/>μόνο<text:s/>για<text:s/>την<text:s/>έκδοση<text:s/>των<text:s/>ανωτέρω<text:s/>αδειών<text:s/>και<text:s/>εγκρίσεων,<text:s/>δεν<text:s/>απαιτείται<text:s/>η<text:s/>προσκόμιση<text:s/>αποδεικτικού<text:s/>φορολογικής<text:s/>ενημερότητας.</text:span></text:p>
      <text:p text:style-name="P1062"><text:span text:style-name="T1062_1">3.</text:span><text:span text:style-name="T1062_2"><text:s/>Η<text:s/>καθαίρεση<text:s/>των<text:s/>κατασκευών<text:s/>που<text:s/>υλοποιήθηκαν<text:s/>χωρίς<text:s/>άδεια<text:s/>ή<text:s/>καθ’<text:s/>υπέρβαση<text:s/>αυτής,<text:s/>διενεργείται<text:s/>εντός<text:s/>αποκλειστικής<text:s/>προθεσμίας<text:s/>δύο<text:s/>(2)<text:s/>ετών<text:s/>από<text:s/>την<text:s/>έναρξη<text:s/>ισχύος<text:s/>του<text:s/>παρόντος<text:s/>νόμου,<text:s/>είτε<text:s/>με<text:s/>ευθύνη<text:s/>του<text:s/>ιδιώτη<text:s/>είτε<text:s/>με<text:s/>μέριμνα<text:s/>των<text:s/>αρμοδίων<text:s/>υπηρεσιών<text:s/>της<text:s/>οικείας<text:s/>Περιφέρειας.<text:s/>Το<text:s/>κόστος<text:s/>των<text:s/>δαπανών<text:s/>της<text:s/>καθαίρεσης<text:s/>των<text:s/>αυθαίρετων<text:s/>κατασκευών<text:s/>βαρύνει<text:s/>τους<text:s/>χρήστες<text:s/>αυτών.</text:span></text:p>
      <text:p text:style-name="P1063"><text:span text:style-name="T1063_1">Εντός<text:s/>του<text:s/>χρονικού<text:s/>διαστήματος<text:s/>των<text:s/>δύο<text:s/>(2)<text:s/>ετών<text:s/>είναι<text:s/>δυνατή,<text:s/>κατά<text:s/>παρέκκλιση<text:s/>κάθε<text:s/>άλλης<text:s/>διάταξης,<text:s/>η<text:s/>παραχώρηση<text:s/>της<text:s/>χρήσης<text:s/>του<text:s/>υποκείμενου<text:s/>και<text:s/>παρακείμενου<text:s/>χώρου<text:s/>των<text:s/>κατασκευών<text:s/>της<text:s/>παραγράφου<text:s/>1,<text:s/>με<text:s/>απόφαση<text:s/>του<text:s/>φορέα<text:s/>διοίκησης<text:s/>και<text:s/>εκμετάλλευσης<text:s/>λιμένα,<text:s/>που<text:s/>κοινοποιείται<text:s/>στη<text:s/>Γενική<text:s/>Γραμματεία<text:s/>Λιμένων,<text:s/>Λιμενικής<text:s/>Πολιτικής<text:s/>και<text:s/>Ναυτιλιακών<text:s/>Επενδύσεων<text:s/>του<text:s/>Υπουργείου<text:s/>Ναυτιλίας<text:s/>και<text:s/>Νησιωτικής<text:s/>Πολιτικής.<text:s/>Στην<text:s/>αίτηση<text:s/>προς<text:s/>το<text:s/>φορέα<text:s/>για<text:s/>την<text:s/>παραχώρηση<text:s/>του<text:s/>προηγούμενου<text:s/>εδαφίου<text:s/>επισυνάπτεται<text:s/>βεβαίωση<text:s/>αρμόδιου<text:s/>μηχανικού<text:s/>για<text:s/>τη<text:s/>στατική<text:s/>επάρκεια<text:s/>των<text:s/>υφισταμένων<text:s/>κατασκευών.<text:s/>Στις<text:s/>περιπτώσεις<text:s/>κηρυγμένων<text:s/>αρχαιολογικών<text:s/>χώρων<text:s/>για<text:s/>τη<text:s/>λήψη<text:s/>απόφασης<text:s/>παραχώρησης<text:s/>απαιτείται<text:s/>η<text:s/>σύμφωνη<text:s/>γνώμη<text:s/>της<text:s/>αρμόδιας<text:s/>υπηρεσίας<text:s/>του<text:s/>Υπουργείου<text:s/>Πολιτισμού<text:s/>και<text:s/>Αθλητισμού.</text:span></text:p>
      <text:p text:style-name="P1064"><text:span text:style-name="T1064_1">4.</text:span><text:span text:style-name="T1064_2"><text:s/>Κατά<text:s/>τη<text:s/>διάρκεια<text:s/>της<text:s/>διετούς<text:s/>αποκλειστικής<text:s/>προθεσμίας<text:s/>για<text:s/>την<text:s/>καθαίρεση<text:s/>των<text:s/>κατασκευών<text:s/>που<text:s/>υλοποιήθηκαν<text:s/>χωρίς<text:s/>άδεια<text:s/>ή<text:s/>καθ’<text:s/>υπέρβαση<text:s/>αυτής<text:s/>και,<text:s/>εφόσον<text:s/>το<text:s/>άθροισμα<text:s/>των<text:s/>προστίμων<text:s/>και<text:s/>αποζημιώσεων<text:s/>που<text:s/>επιβλήθηκαν<text:s/>για<text:s/>την<text:s/>ανέγερση<text:s/>ή<text:s/>χρήση<text:s/>τους<text:s/>δεν<text:s/>υπερβαίνει<text:s/>τα<text:s/>τριάντα<text:s/>χιλιάδες<text:s/>(30.000)<text:s/>ευρώ,<text:s/>μη<text:s/>συνυπολογιζομέ-<text:s/>νων<text:s/>τόκων<text:s/>και<text:s/>προσαυξήσεων,<text:s/>αναστέλλεται:</text:span></text:p>
      <text:p text:style-name="P1065"><text:span text:style-name="T1065_1">α)</text:span><text:span text:style-name="T1065_2"><text:tab/></text:span><text:span text:style-name="T1065_3">η<text:s/>εκτέλεση<text:s/>των<text:s/>πρωτοκόλλων<text:s/>κατεδάφισης<text:s/>και<text:s/>διοικητικής<text:s/>αποβολής<text:s/>και<text:s/>η<text:s/>έκδοση<text:s/>νέων,<text:s/>καθώς<text:s/>και</text:span></text:p>
      <text:p text:style-name="P1066"><text:span text:style-name="T1066_1">β)</text:span><text:span text:style-name="T1066_2"><text:tab/></text:span><text:span text:style-name="T1066_3">η<text:s/>επιβολή<text:s/>προστίμων<text:s/>και<text:s/>αποζημιώσεων<text:s/>για<text:s/>την<text:s/>ανέγερση<text:s/>ή<text:s/>χρήση<text:s/>των<text:s/>κατασκευών<text:s/>του<text:s/>παρόντος<text:s/>άρθρου,<text:s/>καθώς<text:s/>και<text:s/>η<text:s/>αναγκαστική<text:s/>είσπραξη<text:s/>των<text:s/>ήδη<text:s/>επι-<text:s/>βληθέντων<text:s/>προστίμων<text:s/>και<text:s/>αποζημιώσεων.</text:span></text:p>
      <text:p text:style-name="P1067"><text:span text:style-name="T1067_1">Η<text:s/>διετής<text:s/>αποκλειστική<text:s/>προθεσμία<text:s/>της<text:s/>παρούσας<text:s/>παραγράφου<text:s/>αναστέλλει<text:s/>την<text:s/>παραγραφή<text:s/>των<text:s/>απαιτήσεων<text:s/>και<text:s/>δικαιωμάτων<text:s/>του<text:s/>Ελληνικού<text:s/>Δημοσίου,<text:s/>καθώς<text:s/>και<text:s/>την<text:s/>παραγραφή<text:s/>των<text:s/>ποινικών<text:s/>αδικημάτων<text:s/>που<text:s/>σχετίζονται<text:s/>με<text:s/>την<text:s/>ανέγερση<text:s/>και<text:s/>χρήση<text:s/>των<text:s/>κατασκευών<text:s/>του<text:s/>παρόντος<text:s/>άρθρου<text:s/>και<text:s/>την<text:s/>αναγκαστική<text:s/>είσπραξη<text:s/>των<text:s/>επιβληθέντων<text:s/>προστίμων<text:s/>και<text:s/>αποζημιώσεων.<text:s/>Κατά<text:s/>τη<text:s/>διάρκεια<text:s/>της<text:s/>διετούς<text:s/>αποκλειστικής<text:s/>προθεσμίας<text:s/>του<text:s/>παρόντος<text:s/>άρθρου,<text:s/>αναβάλλονται<text:s/>υποχρεωτικά<text:s/>ποινικές<text:s/>δίκες,<text:s/>που<text:s/>σχετίζονται<text:s/>με<text:s/>την<text:s/>ανέγερση<text:s/>και<text:s/>χρήση<text:s/>των<text:s/>κατασκευών<text:s/>του<text:s/>παρόντος<text:s/>άρθρου,<text:s/>καθώς<text:s/>και<text:s/>την<text:s/>αναγκαστική<text:s/>είσπραξη<text:s/>των<text:s/>επιβληθέντων<text:s/>προστίμων<text:s/>και<text:s/>αποζημιώσεων.</text:span></text:p>
      <text:p text:style-name="P1068"><text:span text:style-name="T1068_1">5.</text:span><text:span text:style-name="T1068_2"><text:s/>Μετά<text:s/>την<text:s/>πάροδο<text:s/>της<text:s/>διετούς<text:s/>αποκλειστικής<text:s/>προθεσμίας<text:s/>της<text:s/>παραγράφου<text:s/>3,<text:s/>η<text:s/>ύπαρξη<text:s/>αυθαίρετων<text:s/>κατασκευών<text:s/>αποκλείει<text:s/>την<text:s/>καθ’<text:s/>οιονδήποτε<text:s/>τρόπο<text:s/>παραχώρηση<text:s/>της<text:s/>χρήσης<text:s/>χώρων<text:s/>χερσαίας<text:s/>ζώνης<text:s/>λιμένα.</text:span></text:p>
      <text:h text:style-name="P1069" text:outline-level="6"><text:span text:style-name="T1069_1">Άρθρο<text:s/>97</text:span></text:h>
      <text:h text:style-name="P1070" text:outline-level="6"><text:span text:style-name="T1070_1">Τροποποίηση<text:s/>του<text:s/>άρθρου<text:s/>24<text:s/>του<text:s/>ν.<text:s/>2971/2001</text:span></text:h>
      <text:p text:style-name="P1071"><text:span text:style-name="T1071_1">Στο<text:s/>άρθρο<text:s/>24<text:s/>του<text:s/>ν.<text:s/>2971/2001,<text:s/>όπως<text:s/>τροποποιήθηκε<text:s/>με<text:s/>το<text:s/>άρθρο<text:s/>34<text:s/>του<text:s/>ν.<text:s/>3153/2003<text:s/>(Α΄<text:s/>153),<text:s/>προστίθενται<text:s/>παράγραφοι<text:s/>8<text:s/>και<text:s/>9,<text:s/>ως<text:s/>εξής:</text:span></text:p>
      <text:p text:style-name="P1072"><text:span text:style-name="T1072_1">«8.<text:s/>Για<text:s/>την<text:s/>εξυπηρέτηση<text:s/>του<text:s/>δημοσίου<text:s/>συμφέροντος,<text:s/>είναι<text:s/>δυνατή,<text:s/>με<text:s/>απόφαση<text:s/>του<text:s/>φορέα<text:s/>διοίκησης<text:s/>και<text:s/>εκμετάλλευσης<text:s/>λιμένα,<text:s/>η<text:s/>χωρίς<text:s/>αντάλλαγμα<text:s/>διάθεση<text:s/>χώρων<text:s/>της<text:s/>Χερσαίας<text:s/>Ζώνης<text:s/>Λιμένα<text:s/>σε<text:s/>Υπηρεσίες<text:s/>του<text:s/>Δημοσίου.<text:s/>Τα<text:s/>σχετικά<text:s/>έργα<text:s/>πραγματοποιούνται,<text:s/>με<text:s/>απόφαση<text:s/>του<text:s/>αρμόδιου<text:s/>φορέα<text:s/>διοίκησης<text:s/>και<text:s/>εκμετάλλευσης<text:s/>λιμένα,<text:s/>η<text:s/>οποία<text:s/>εγκρίνεται<text:s/>από<text:s/>τον<text:s/>Συντονιστή<text:s/>της<text:s/>Αποκεντρωμένης<text:s/>Διοίκησης,<text:s/>κατόπιν<text:s/>σύμφωνης<text:s/>γνώμης<text:s/>του<text:s/>Γενικού<text:s/>Γραμματέα<text:s/>Λιμένων,<text:s/>Λιμενικής<text:s/>Πολιτικής<text:s/>και<text:s/>Ναυτιλιακών<text:s/>Επενδύσεων.<text:s/>Μετά<text:s/>τη<text:s/>λήξη<text:s/>της<text:s/>παραχώρησης,<text:s/>ο<text:s/>πα-<text:s/>ραχωρησιούχος<text:s/>υποχρεούται<text:s/>στην<text:s/>αποκατάσταση<text:s/>των<text:s/>παραχωρούμενων<text:s/>χώρων.<text:s/>Με<text:s/>απόφαση<text:s/>του<text:s/>Υπουργού<text:s/>Ναυτιλίας<text:s/>και<text:s/>Νησιωτικής<text:s/>Πολιτικής,<text:s/>μετά<text:s/>από<text:s/>εισήγηση<text:s/>του<text:s/>Γενικού<text:s/>Γραμματέα<text:s/>Λιμένων,<text:s/>Λιμενικής<text:s/>Πολιτικής<text:s/>και<text:s/>Ναυτιλιακών<text:s/>Επενδύσεων,<text:s/>καταρτίζεται<text:s/>ο<text:s/>κατάλογος<text:s/>των<text:s/>έργων,<text:s/>που<text:s/>εμπίπτουν<text:s/>στο<text:s/>πεδίο<text:s/>εφαρμογής<text:s/>της<text:s/>παρούσας<text:s/>παραγράφου.</text:span></text:p>
      <text:p text:style-name="P1073"><text:span text:style-name="T1073_1">9.<text:s/>Για<text:s/>οποιαδήποτε<text:s/>περίπτωση<text:s/>δωρεάς<text:s/>από<text:s/>φυσικό<text:s/>ή<text:s/>νομικό<text:s/>πρόσωπο<text:s/>σε<text:s/>Οργανισμούς<text:s/>Λιμένα<text:s/>και<text:s/>σε<text:s/>κρατικά<text:s/>Λιμενικά<text:s/>Ταμεία,<text:s/>εκδίδεται<text:s/>απόφαση<text:s/>αποδοχής<text:s/>από<text:s/>τον<text:s/>αρμόδιο<text:s/>φορέα,<text:s/>η<text:s/>οποία<text:s/>εγκρίνεται<text:s/>από<text:s/>τον<text:s/>Υπουργό<text:s/>Ναυτιλίας<text:s/>και<text:s/>Νησιωτικής<text:s/>Πολιτικής.».</text:span></text:p>
      <text:h text:style-name="P1074" text:outline-level="6"><text:span text:style-name="T1074_1">Άρθρο<text:s/>98</text:span></text:h>
      <text:h text:style-name="P1075" text:outline-level="6"><text:span text:style-name="T1075_1">Σύσταση<text:s/>Κοινού<text:s/>Υπηρεσιακού<text:s/>Συμβουλίου<text:s/>στο<text:s/>Λιμενικό<text:s/>Ταμείο<text:s/>Ν.<text:s/>Χανίων<text:s/>με<text:s/>αρμοδιότητα<text:s/>στους<text:s/>υπαλλήλους<text:s/>όλων<text:s/>των<text:s/>Λιμενικών<text:s/>Ταμείων<text:s/>εποπτείας<text:s/>του<text:s/>Υπουργείου<text:s/>Ναυτιλίας<text:s/>και<text:s/>Νησιωτικής<text:s/>Πολιτικής</text:span></text:h>
      <text:p text:style-name="P1076"><text:span text:style-name="T1076_1">Με<text:s/>απόφαση<text:s/>του<text:s/>Υπουργού<text:s/>Ναυτιλίας<text:s/>και<text:s/>Νησιωτικής<text:s/>Πολιτικής,<text:s/>που<text:s/>δημοσιεύεται<text:s/>στην<text:s/>Εφημερίδα<text:s/>της<text:s/>Κυβερνήσεως,<text:s/>συνιστάται,<text:s/>κατ’<text:s/>εξαίρεση<text:s/>των<text:s/>διατάξεων<text:s/>της<text:s/>παρ.<text:s/>2<text:s/>του<text:s/>άρθρου<text:s/>159<text:s/>του<text:s/>ν.<text:s/>3528/2007,<text:s/>Κοινό<text:s/>Υπηρεσιακό<text:s/>Συμβούλιο<text:s/>με<text:s/>έδρα<text:s/>την<text:s/>έδρα<text:s/>του<text:s/>Λιμενικού<text:s/>Ταμείου<text:s/>Νομού<text:s/>Χανίων,<text:s/>στο<text:s/>οποίο<text:s/>υπάγεται<text:s/>το<text:s/>μόνιμο<text:s/>και<text:s/>Ι.Δ.Α.Χ.<text:s/>προσωπικό<text:s/>των<text:s/>Λιμενικών<text:s/>Ταμείων<text:s/>της<text:s/>χώρας,<text:s/>εποπτείας<text:s/>του<text:s/>Υπουργείου<text:s/>Ναυτιλίας<text:s/>και<text:s/>Νησιωτικής<text:s/>Πολιτικής.<text:s/>Είναι<text:s/>δυνατόν<text:s/>τα<text:s/>υπηρεσιακά<text:s/>συμβούλια<text:s/>να<text:s/>συνεδριάζουν<text:s/>μέσω<text:s/>τηλεδιάσκεψης.</text:span></text:p>
      <text:h text:style-name="P1077" text:outline-level="6"><text:span text:style-name="T1077_1">Άρθρο<text:s/>99</text:span></text:h>
      <text:h text:style-name="P1078" text:outline-level="6"><text:span text:style-name="T1078_1">Ενεργοποίηση<text:s/>Μητρώου<text:s/>τουριστικών<text:s/>πλοίων<text:s/>και<text:s/>μικρών<text:s/>σκαφών</text:span></text:h>
      <text:p text:style-name="P1079"><text:span text:style-name="T1079_1">Στο<text:s/>τέλος<text:s/>της<text:s/>παρ.<text:s/>1<text:s/>του<text:s/>άρθρου<text:s/>2<text:s/>του<text:s/>ν.<text:s/>4256/2014<text:s/>προστίθεται<text:s/>εδάφιο<text:s/>ως<text:s/>εξής:</text:span></text:p>
      <text:p text:style-name="P1080"><text:span text:style-name="T1080_1">«Με<text:s/>κοινή<text:s/>απόφαση<text:s/>των<text:s/>Υπουργών<text:s/>Οικονομικών<text:s/>και<text:s/>Ναυτιλίας<text:s/>και<text:s/>Νησιωτικής<text:s/>Πολιτικής,<text:s/>διαπιστώνεται<text:s/>η<text:s/>ολοκλήρωση<text:s/>και<text:s/>η<text:s/>ολική<text:s/>ή<text:s/>μερική<text:s/>λειτουργία<text:s/>του<text:s/>Μητρώου<text:s/>τουριστικών<text:s/>πλοίων<text:s/>και<text:s/>μικρών<text:s/>σκαφών<text:s/>του<text:s/>παρόντος<text:s/>άρθρου.<text:s/>Με<text:s/>όμοια<text:s/>απόφαση<text:s/>καθορίζεται<text:s/>το<text:s/>χρονικό<text:s/>σημείο<text:s/>έναρξης<text:s/>υπολογισμού<text:s/>των<text:s/>προθεσμιών<text:s/>του<text:s/>άρθρου<text:s/>15.».</text:span></text:p>
      <text:h text:style-name="P1081" text:outline-level="6"><text:span text:style-name="T1081_1">Άρθρο<text:s/>100</text:span></text:h>
      <text:h text:style-name="P1082" text:outline-level="6"><text:span text:style-name="T1082_1">Χρήση<text:s/>Τερματικού<text:s/>Αποδοχής<text:s/>Καρτών</text:span></text:h>
      <text:p text:style-name="P1083"><text:span text:style-name="T1083_1">Πληρωμών<text:s/>και<text:s/>Μέσων<text:s/>Πληρωμής<text:s/>με<text:s/>Κάρτα</text:span></text:p>
      <text:p text:style-name="P1084"><text:span text:style-name="T1084_1">(P.O.S.)<text:s/>και<text:s/>πληρωμής<text:s/>με<text:s/>μεταφορά<text:s/>χρημάτων<text:s/>μέσω<text:s/>τραπεζικών<text:s/>λογαριασμών</text:span></text:p>
      <text:p text:style-name="P1085"><text:span text:style-name="T1085_1">1.</text:span><text:span text:style-name="T1085_2"><text:s/>Για<text:s/>την<text:s/>είσπραξη<text:s/>κάθε<text:s/>είδους<text:s/>εσόδου<text:s/>των<text:s/>Φορέων<text:s/>Διαχείρισης<text:s/>Λιμένων,<text:s/>είναι<text:s/>υποχρεωτική<text:s/>για<text:s/>το<text:s/>φορέα<text:s/>η<text:s/>προμήθεια<text:s/>«Τερματικού<text:s/>Αποδοχής<text:s/>Καρτών<text:s/>Πληρωμών<text:s/>και<text:s/>Μέσων<text:s/>Πληρωμής<text:s/>με<text:s/>Κάρτα<text:s/>(P.O.S.)»,<text:s/>των<text:s/>οποίων<text:s/>η<text:s/>χρήση<text:s/>γίνεται<text:s/>ατελώς.</text:span></text:p>
      <text:p text:style-name="P1086"><text:span text:style-name="T1086_1">2.</text:span><text:span text:style-name="T1086_2"><text:s/>Είναι<text:s/>δυνατή<text:s/>η<text:s/>πραγματοποίηση<text:s/>πληρωμών<text:s/>κάθε<text:s/>είδους<text:s/>προς<text:s/>τους<text:s/>Φορείς<text:s/>Διαχείρισης<text:s/>Λιμένων,<text:s/>με<text:s/>μεταφορά<text:s/>χρημάτων<text:s/>μέσω<text:s/>τραπεζικών<text:s/>λογαριασμών,<text:s/>με<text:s/>την<text:s/>ενεργοποίηση<text:s/>σχετικών<text:s/>τραπεζικών<text:s/>υπηρεσιών.</text:span></text:p>
      <text:h text:style-name="P1087" text:outline-level="6"><text:span text:style-name="T1087_1">Άρθρο<text:s/>101</text:span></text:h>
      <text:h text:style-name="P1088" text:outline-level="6"><text:span text:style-name="T1088_1">Τροποποιήσεις<text:s/>του<text:s/>ν.<text:s/>3142/1955,<text:s/>περί<text:s/>Πλοηγικής<text:s/>Υπηρεσίας</text:span></text:h>
      <text:p text:style-name="P1089"><text:span text:style-name="T1089_1">1.</text:span><text:span text:style-name="T1089_2"><text:s/>H<text:s/>παρ.<text:s/>2.1.α<text:s/>του<text:s/>άρθρου<text:s/>8<text:s/>του<text:s/>ν.<text:s/>3142/1955<text:s/>(Α΄<text:s/>43)<text:s/>αντικαθίσταται<text:s/>ως<text:s/>εξής:</text:span></text:p>
      <text:p text:style-name="P1090"><text:span text:style-name="T1090_1">«2.1.α)<text:s/>ανώτατο<text:s/>όριο<text:s/>ηλικίας<text:s/>ορίζεται<text:s/>το<text:s/>50ό<text:s/>έτος<text:s/>ηλικίας<text:s/>του<text:s/>υποψηφίου».</text:span></text:p>
      <text:p text:style-name="P1091"><text:span text:style-name="T1091_1">2.</text:span><text:span text:style-name="T1091_2"><text:s/>Η<text:s/>παρ.<text:s/>2.1.γ<text:s/>του<text:s/>άρθρου<text:s/>8<text:s/>του<text:s/>ν.<text:s/>3142/1955<text:s/>καταρ-<text:s/>γείται.</text:span></text:p>
      <text:p text:style-name="P1092"><text:span text:style-name="T1092_1">3.</text:span><text:span text:style-name="T1092_2"><text:s/>Η<text:s/>παρ.<text:s/>2.β<text:s/>του<text:s/>άρθρου<text:s/>8<text:s/>του<text:s/>ν.<text:s/>3142/1955<text:s/>αντικαθίσταται<text:s/>ως<text:s/>εξής:</text:span></text:p>
      <text:p text:style-name="P1093"><text:span text:style-name="T1093_1">«2.β)<text:s/>Να<text:s/>είναι<text:s/>κάτοχος<text:s/>διπλώματος<text:s/>Πλοιάρχου<text:s/>Α΄<text:s/>τάξης<text:s/>και<text:s/>να<text:s/>μην<text:s/>έχει<text:s/>στερηθεί<text:s/>οριστικά<text:s/>του<text:s/>διπλώματος<text:s/>αυτού.».</text:span></text:p>
      <text:p text:style-name="P1094"><text:span text:style-name="T1094_1">4.</text:span><text:span text:style-name="T1094_2"><text:s/>Η<text:s/>παρ.<text:s/>2.γ<text:s/>του<text:s/>άρθρου<text:s/>8<text:s/>του<text:s/>ν.<text:s/>3142/1955<text:s/>αντικαθίσταται<text:s/>ως<text:s/>εξής:</text:span></text:p>
      <text:p text:style-name="P1095"><text:span text:style-name="T1095_1">«2.γ)<text:s/>Να<text:s/>έχει<text:s/>αποκτήσει<text:s/>από<text:s/>της<text:s/>απογραφής<text:s/>του<text:s/>μέχρι<text:s/>της<text:s/>συμμετοχής<text:s/>του<text:s/>στο<text:s/>διαγωνισμό,<text:s/>πραγματική<text:s/>υπερδεκαετή<text:s/>θαλάσσια<text:s/>υπηρεσία<text:s/>επί<text:s/>εμπορικών<text:s/>πλοίων,<text:s/>συμπεριλαμβανομένης<text:s/>και<text:s/>αυτής<text:s/>επί<text:s/>ελληνικών<text:s/>πολεμικών<text:s/>ή<text:s/>βοηθητικών<text:s/>πλοίων<text:s/>του<text:s/>Πολεμικού<text:s/>Ναυτικού<text:s/>και<text:s/>της<text:s/>υπηρεσίας<text:s/>επί<text:s/>πλοίων<text:s/>ανηκόντων<text:s/>στο<text:s/>κράτος,<text:s/>εκ<text:s/>της<text:s/>οποίας<text:s/>τριετή<text:s/>τουλάχιστον,<text:s/>ως<text:s/>πλοίαρχος,<text:s/>σε<text:s/>μηχανοκίνητα<text:s/>πλοία<text:s/>εν<text:s/>ενεργεία<text:s/>ολικής<text:s/>χωρητικότητας<text:s/>(ο.χ.)<text:s/>άνω<text:s/>των<text:s/>1.500<text:s/>κόρων<text:s/>ή<text:s/>σε<text:s/>πολεμικά<text:s/>πλοία<text:s/>του<text:s/>Πολεμικού<text:s/>Ναυτικού<text:s/>(Π.Ν.)<text:s/>εν<text:s/>ενεργεία.<text:s/>Κατ’<text:s/>εξαίρεση,<text:s/>γίνονται,<text:s/>επίσης,<text:s/>δεκτοί<text:s/>Πλοίαρχοι<text:s/>Α΄<text:s/>τάξης,<text:s/>προερχόμενοι<text:s/>από<text:s/>τις<text:s/>τάξεις<text:s/>των<text:s/>μόνιμων<text:s/>αξιωματικών<text:s/>του<text:s/>Λιμενικού<text:s/>Σώματος<text:s/>ή<text:s/>του<text:s/>Πολεμικού<text:s/>Ναυτικού,<text:s/>εφόσον<text:s/>έχουν<text:s/>αποκτήσει<text:s/>υπερτριετή<text:s/>τουλάχιστον<text:s/>υπηρεσία<text:s/>Αξιωματικού<text:s/>στο<text:s/>Εμπορικό<text:s/>Ναυτικό<text:s/>(Ε.Ν.),<text:s/>που<text:s/>έχει<text:s/>αποκτηθεί<text:s/>μετά<text:s/>την<text:s/>απομάκρυνσή<text:s/>τους<text:s/>από<text:s/>την<text:s/>τάξη<text:s/>των<text:s/>μονίμων.</text:span></text:p>
      <text:p text:style-name="P1096"><text:span text:style-name="T1096_1">Σε<text:s/>όσους<text:s/>από<text:s/>αυτούς<text:s/>λαμβάνουν<text:s/>σύνταξη,<text:s/>καταβάλλεται<text:s/>εκ<text:s/>του<text:s/>Κεφαλαίου<text:s/>Πλοηγικής<text:s/>Υπηρεσίας<text:s/>η<text:s/>διαφορά<text:s/>η<text:s/>εκάστοτε<text:s/>υφιστάμενη<text:s/>μεταξύ<text:s/>της<text:s/>συντάξεώς<text:s/>τους<text:s/>και<text:s/>των<text:s/>αποδοχών<text:s/>του<text:s/>μονίμου<text:s/>Πλοηγού.<text:s/>Η<text:s/>κατά<text:s/>τα<text:s/>ανωτέρω<text:s/>θαλάσσια<text:s/>υπηρεσία<text:s/>στο<text:s/>Ε.Ν.<text:s/>ή<text:s/>στο<text:s/>Π.Ν.<text:s/>πρέπει<text:s/>να<text:s/>πληροί<text:s/>τους<text:s/>όρους<text:s/>των<text:s/>εκάστοτε<text:s/>ισχυουσών<text:s/>διατάξεων<text:s/>περί<text:s/>αποδεικτικών<text:s/>ναυτικής<text:s/>ικανότητας<text:s/>και<text:s/>λογίζεται<text:s/>στο<text:s/>μέτρο<text:s/>που<text:s/>οι<text:s/>διατάξεις<text:s/>αυτές<text:s/>ορίζουν.».</text:span></text:p>
      <text:p text:style-name="P1097"><text:span text:style-name="T1097_1">5.</text:span><text:span text:style-name="T1097_2"><text:s/>Η<text:s/>παρ.<text:s/>5<text:s/>του<text:s/>άρθρου<text:s/>8<text:s/>του<text:s/>ν.<text:s/>3142/1955<text:s/>αντικαθίσταται<text:s/>ως<text:s/>εξής:</text:span></text:p>
      <text:p text:style-name="P1098"><text:span text:style-name="T1098_1">«5.<text:s/>Οι<text:s/>μόνιμοι<text:s/>πλοηγοί<text:s/>και<text:s/>Αρχιπλοηγοί<text:s/>αποχωρούν<text:s/>από<text:s/>την<text:s/>υπηρεσία<text:s/>τους,<text:s/>με<text:s/>τη<text:s/>συμπλήρωση<text:s/>του<text:s/>67ου<text:s/>έτους<text:s/>της<text:s/>ηλικίας<text:s/>τους.».</text:span></text:p>
      <text:p text:style-name="P1099"><text:span text:style-name="T1099_1">6.</text:span><text:span text:style-name="T1099_2"><text:s/>Οι<text:s/>παράγραφοι<text:s/>6α<text:s/>και<text:s/>6β<text:s/>του<text:s/>άρθρου<text:s/>8<text:s/>του<text:s/>ν.<text:s/>3142/<text:s/>1955,<text:s/>όπως<text:s/>είχαν<text:s/>προστεθεί<text:s/>με<text:s/>το<text:s/>άρθρο<text:s/>46<text:s/>του<text:s/>ν.<text:s/>4502/<text:s/>1966<text:s/>(Α΄<text:s/>54),<text:s/>καταργούνται.</text:span></text:p>
      <text:p text:style-name="P1100"><text:span text:style-name="T1100_1">7.</text:span><text:span text:style-name="T1100_2"><text:s/>Στο<text:s/>άρθρο<text:s/>8<text:s/>του<text:s/>ν.<text:s/>3142/1955<text:s/>προστίθεται<text:s/>παράγραφος<text:s/>7<text:s/>ως<text:s/>εξής:</text:span></text:p>
      <text:p text:style-name="P1101"><text:span text:style-name="T1101_1">«7.<text:s/>Μόνιμοι<text:s/>πλοηγοί<text:s/>που<text:s/>υπηρετούν<text:s/>ήδη<text:s/>στην<text:s/>Πλοηγική<text:s/>Υπηρεσία,<text:s/>κάτοχοι<text:s/>διπλώματος<text:s/>Πλοιάρχου<text:s/>Β΄<text:s/>τάξης,<text:s/>μπορούν,<text:s/>μετά<text:s/>τη<text:s/>συμπλήρωση<text:s/>εξαετούς<text:s/>υπηρεσίας,<text:s/>να<text:s/>συμμετάσχουν<text:s/>στις<text:s/>εξετάσεις<text:s/>για<text:s/>την<text:s/>απόκτηση<text:s/>διπλώματος<text:s/>Πλοιάρχου<text:s/>Α΄<text:s/>τάξης.».</text:span></text:p>
      <text:p text:style-name="P1102"><text:span text:style-name="T1102_1">8.</text:span><text:span text:style-name="T1102_2"><text:s/>Το<text:s/>πρώτο<text:s/>εδάφιο<text:s/>της<text:s/>παρ.<text:s/>2<text:s/>του<text:s/>άρθρου<text:s/>11<text:s/>του<text:s/>ν.<text:s/>3142/1955<text:s/>αντικαθίσταται<text:s/>ως<text:s/>εξής:</text:span></text:p>
      <text:p text:style-name="P1103"><text:span text:style-name="T1103_1">«2.<text:s/>Προς<text:s/>κάλυψη<text:s/>κάθε<text:s/>άλλης<text:s/>προσηκόντως<text:s/>διαπιστού-<text:s/>μενης<text:s/>υπηρεσιακής<text:s/>ανάγκης<text:s/>πλοηγικών<text:s/>σταθμών<text:s/>μη<text:s/>επαρκώς<text:s/>στελεχωμένων,<text:s/>με<text:s/>απόφαση<text:s/>του<text:s/>Υπουργού<text:s/>Ναυτιλίας<text:s/>και<text:s/>Νησιωτικής<text:s/>Πολιτικής,<text:s/>ύστερα<text:s/>από<text:s/>πρόταση<text:s/>του<text:s/>Συμβουλίου<text:s/>Πλοηγικής<text:s/>Υπηρεσίας<text:s/>(Σ.Π.Υ.),<text:s/>μπορεί<text:s/>να<text:s/>επιτραπεί<text:s/>στους<text:s/>Λιμενάρχες<text:s/>να<text:s/>αναθέτουν<text:s/>την<text:s/>πλοήγηση<text:s/>πλοίων<text:s/>σε<text:s/>διπλωματούχους<text:s/>Πλοιάρχους<text:s/>Α΄<text:s/>τάξης,<text:s/>έστω<text:s/>και<text:s/>συνταξιούχους<text:s/>του<text:s/>Ν.Α.Τ.,<text:s/>γνώστες<text:s/>της<text:s/>περιοχής<text:s/>του<text:s/>λιμένος<text:s/>των<text:s/>ευκολιών<text:s/>αυτού<text:s/>και<text:s/>των<text:s/>λοιπών<text:s/>τοπικών<text:s/>συνθηκών,<text:s/>έναντι<text:s/>αποζημίωσης,<text:s/>οριζομένης<text:s/>με<text:s/>την<text:s/>ίδια<text:s/>απόφαση,<text:s/>αναλόγως<text:s/>της<text:s/>χωρητικότητας<text:s/>του<text:s/>πλοηγούμενου<text:s/>πλοίου<text:s/>και<text:s/>μη<text:s/>δυναμένης<text:s/>να<text:s/>υπερβαίνει,<text:s/>σε<text:s/>κάθε<text:s/>περίπτωση,<text:s/>το<text:s/>ένα<text:s/>δεύτερο<text:s/>των<text:s/>εισπραττομένων<text:s/>για<text:s/>την<text:s/>πλοήγηση<text:s/>πλοηγικών<text:s/>δικαιωμάτων,<text:s/>συνολικώς<text:s/>δε<text:s/>κατά<text:s/>μήνα<text:s/>τα<text:s/>τρία<text:s/>τέταρτα<text:s/>του,<text:s/>στους<text:s/>μόνιμους<text:s/>πλοηγούς,<text:s/>καταβαλλόμενου<text:s/>εκάστοτε<text:s/>μισθού.».</text:span></text:p>
      <text:p text:style-name="P1104"><text:span text:style-name="T1104_1">9.</text:span><text:span text:style-name="T1104_2"><text:s/>Η<text:s/>παρ.<text:s/>4<text:s/>του<text:s/>άρθρου<text:s/>11<text:s/>του<text:s/>ν.<text:s/>3142/1955<text:s/>αντικαθίσταται<text:s/>ως<text:s/>εξής:</text:span></text:p>
      <text:p text:style-name="P1105"><text:span text:style-name="T1105_1">«4.<text:s/>Οι<text:s/>έμμισθοι<text:s/>έκτακτοι<text:s/>Πλοηγοί<text:s/>υπηρετούν<text:s/>μόνον<text:s/>στο<text:s/>λιμένα<text:s/>για<text:s/>τον<text:s/>οποίο<text:s/>διορίσθηκαν<text:s/>και<text:s/>απολύονται<text:s/>με<text:s/>τον<text:s/>ίδιο<text:s/>τρόπο<text:s/>που<text:s/>διορίζονται,<text:s/>όταν<text:s/>συμπληρώσουν<text:s/>το<text:s/>67ο<text:s/>έτος<text:s/>της<text:s/>ηλικίας<text:s/>τους<text:s/>ή<text:s/>όταν<text:s/>ύστερα<text:s/>από<text:s/>γνώμη<text:s/>του<text:s/>Σ.Π.Υ.,<text:s/>αντικατασταθούν<text:s/>με<text:s/>την<text:s/>κατάταξη<text:s/>ή<text:s/>απόσπαση<text:s/>μονίμων<text:s/>πλοηγών.<text:s/>Η<text:s/>απόλυση<text:s/>των<text:s/>έκτακτων<text:s/>έμμισθων<text:s/>πλοηγών<text:s/>γίνεται<text:s/>αζημίως<text:s/>για<text:s/>το<text:s/>Ελληνικό<text:s/>Δημόσιο,<text:s/>χωρίς<text:s/>καταβολή<text:s/>αποζημίωσης.».</text:span></text:p>
      <text:p text:style-name="P1106"><text:span text:style-name="T1106_1">10.</text:span><text:span text:style-name="T1106_2"><text:s/>Το<text:s/>πρώτο<text:s/>εδάφιο<text:s/>της<text:s/>παρ.<text:s/>1<text:s/>του<text:s/>άρθρου<text:s/>12<text:s/>του<text:s/>ν.<text:s/>3142/1955<text:s/>αντικαθίσταται<text:s/>ως<text:s/>εξής:</text:span></text:p>
      <text:p text:style-name="P1107"><text:span text:style-name="T1107_1">«1.<text:s/>Όσοι<text:s/>ανήκουν<text:s/>στο<text:s/>κατώτερο<text:s/>βοηθητικό<text:s/>προσωπικό<text:s/>προσλαμβάνονται,<text:s/>εφόσον<text:s/>έχουν<text:s/>ηλικία<text:s/>όχι<text:s/>μεγαλύτερη<text:s/>των<text:s/>πενήντα<text:s/>(50)<text:s/>ετών<text:s/>και<text:s/>διαθέτουν<text:s/>τα<text:s/>λοιπά<text:s/>γενικά<text:s/>προσόντα<text:s/>του<text:s/>πρώτου<text:s/>εδαφίου<text:s/>της<text:s/>παραγράφου<text:s/>1<text:s/>του<text:s/>άρθρου<text:s/>8,<text:s/>με<text:s/>απόφαση<text:s/>του<text:s/>Υπουργού,<text:s/>η<text:s/>οποία<text:s/>εκδίδε-<text:s/>ται<text:s/>μετά<text:s/>από<text:s/>πρόταση<text:s/>του<text:s/>Σ.Π.Υ.<text:s/>και<text:s/>δημοσιεύεται<text:s/>στην<text:s/>Εφημερίδα<text:s/>της<text:s/>Κυβερνήσεως.».</text:span></text:p>
      <text:p text:style-name="P1108"><text:span text:style-name="T1108_1">11.</text:span><text:span text:style-name="T1108_2"><text:s/>Στο<text:s/>άρθρο<text:s/>13<text:s/>του<text:s/>ν.<text:s/>3142/1955<text:s/>προστίθεται<text:s/>παράγραφος<text:s/>3<text:s/>ως<text:s/>εξής:</text:span></text:p>
      <text:p text:style-name="P1109"><text:span text:style-name="T1109_1">«3.<text:s/>Οι<text:s/>Πλοηγοί<text:s/>υποχρεούνται<text:s/>να<text:s/>φέρουν<text:s/>τα<text:s/>διακριτικά<text:s/>γνωρίσματα<text:s/>του<text:s/>Πλοιάρχου<text:s/>και<text:s/>το<text:s/>διεθνές<text:s/>σήμα<text:s/>των<text:s/>Πλοηγών.».</text:span></text:p>
      <text:h text:style-name="P1110" text:outline-level="6"><text:span text:style-name="T1110_1">Άρθρο<text:s/>102</text:span></text:h>
      <text:h text:style-name="P1111" text:outline-level="6"><text:span text:style-name="T1111_1">Τροποποίηση<text:s/>της<text:s/>παρ.<text:s/>15<text:s/>του<text:s/>άρθρου</text:span></text:h>
      <text:p text:style-name="P1112"><text:span text:style-name="T1112_1">εικοστού<text:s/>πρώτου<text:s/>του<text:s/>ν.<text:s/>2932/2001<text:s/>(Α΄<text:s/>145)</text:span></text:p>
      <text:p text:style-name="P1113"><text:span text:style-name="T1113_1">Η<text:s/>προθεσμία<text:s/>που<text:s/>ορίζεται<text:s/>στην<text:s/>παρ.<text:s/>15<text:s/>του<text:s/>άρθρου<text:s/>εικοστού<text:s/>πρώτου<text:s/>του<text:s/>ν.<text:s/>2932/2001<text:s/>παρατείνεται<text:s/>εκ<text:s/>νέου<text:s/>κατά<text:s/>δύο<text:s/>(2)<text:s/>έτη<text:s/>από<text:s/>την<text:s/>έναρξη<text:s/>ισχύος<text:s/>του<text:s/>παρόντος<text:s/>νόμου.</text:span></text:p>
      <text:h text:style-name="P1114" text:outline-level="6"><text:span text:style-name="T1114_1">Άρθρο<text:s/>103</text:span></text:h>
      <text:h text:style-name="P1115" text:outline-level="6"><text:span text:style-name="T1115_1">Ναύδετα</text:span></text:h>
      <text:p text:style-name="P1116"><text:span text:style-name="T1116_1">1.</text:span><text:span text:style-name="T1116_2"><text:s/>Mε<text:s/>την<text:s/>επιφύλαξη<text:s/>των<text:s/>διατάξεων<text:s/>για<text:s/>τις<text:s/>περιοχές<text:s/>περιβαλλοντικής<text:s/>προστασίας,<text:s/>επιτρέπεται<text:s/>η<text:s/>τοποθέτηση,<text:s/>χρήση<text:s/>και<text:s/>εκμετάλλευση<text:s/>ναυδέτων,<text:s/>όπως<text:s/>ορίζονται<text:s/>στην<text:s/>περίπτωση<text:s/>ιβ΄<text:s/>του<text:s/>άρθρου<text:s/>1<text:s/>του<text:s/>ν.<text:s/>4278/2014<text:s/>(Α΄<text:s/>157)<text:s/>για<text:s/>την<text:s/>πρόσδεση<text:s/>τουριστικών<text:s/>πλοίων<text:s/>και<text:s/>μικρών<text:s/>σκαφών<text:s/>σε<text:s/>οριοθετημένες<text:s/>θαλάσσιες<text:s/>περιοχές<text:s/>εντός<text:s/>θαλάσσιας<text:s/>ζώνης<text:s/>λιμένα.<text:s/>Η<text:s/>τοποθέτηση,<text:s/>χρήση<text:s/>και<text:s/>εκμετάλλευση<text:s/>των<text:s/>ναυδέτων<text:s/>του<text:s/>προηγουμένου<text:s/>εδαφίου<text:s/>επιτρέπεται<text:s/>μόνον<text:s/>στις<text:s/>περιοχές<text:s/>που<text:s/>δεν<text:s/>λειτουργούν<text:s/>χωροθετημένοι<text:s/>τουριστικοί<text:s/>λιμένες.</text:span></text:p>
      <text:p text:style-name="P1117"><text:span text:style-name="T1117_1">2.</text:span><text:span text:style-name="T1117_2"><text:s/>Με<text:s/>απόφαση<text:s/>του<text:s/>αρμόδιου<text:s/>φορέα<text:s/>διοίκησης<text:s/>και<text:s/>εκμετάλλευσης<text:s/>λιμένα<text:s/>καθορίζεται<text:s/>ο<text:s/>μέγιστος<text:s/>αριθμός<text:s/>ναυδέτων<text:s/>ανά<text:s/>οριοθετημένη<text:s/>περιοχή.<text:s/>Μετά<text:s/>από<text:s/>αίτηση<text:s/>του<text:s/>ενδιαφερομένου<text:s/>για<text:s/>τοποθέτηση<text:s/>και<text:s/>χρήση<text:s/>ναυδέτου<text:s/>εντός<text:s/>θαλάσσιας<text:s/>ζώνης<text:s/>λιμένα,<text:s/>εκδίδεται<text:s/>απόφαση<text:s/>του<text:s/>αρμόδιου<text:s/>φορέα<text:s/>διοίκησης<text:s/>και<text:s/>εκμετάλλευσης<text:s/>λιμένα,<text:s/>που<text:s/>εγκρίνεται<text:s/>ύστερα<text:s/>από<text:s/>εισήγηση<text:s/>της<text:s/>Λιμενικής<text:s/>Αρχής<text:s/>και<text:s/>σύμφωνη<text:s/>γνώμη<text:s/>του<text:s/>Γ.Ε.Ν.<text:s/>και<text:s/>της<text:s/>αρμόδιας<text:s/>Εφορίας<text:s/>Εναλίων<text:s/>Αρχαιοτήτων,<text:s/>από<text:s/>τον<text:s/>Γενικό<text:s/>Γραμματέα<text:s/>Λιμένων,<text:s/>Λιμενικής<text:s/>Πολιτικής<text:s/>και<text:s/>Ναυτιλιακών<text:s/>Επενδύσεων<text:s/>του<text:s/>Υπουργείου<text:s/>Ναυτιλίας<text:s/>και<text:s/>Νησιωτικής<text:s/>Πολιτικής.<text:s/>Στην<text:s/>απόφαση<text:s/>του<text:s/>φορέα<text:s/>διοίκησης<text:s/>και<text:s/>εκμετάλλευσης<text:s/>λιμένα<text:s/>καθορίζεται<text:s/>το<text:s/>οικονομικό<text:s/>αντάλλαγμα<text:s/>για<text:s/>την<text:s/>παραχώρηση<text:s/>του<text:s/>δικαιώματος<text:s/>τοποθέτησης<text:s/>και<text:s/>χρήσης<text:s/>των<text:s/>ναυδέτων,<text:s/>που<text:s/>αποτελεί<text:s/>έσοδό<text:s/>του,<text:s/>το<text:s/>χρονικό<text:s/>διάστημα<text:s/>της<text:s/>παραχώρησης,<text:s/>καθώς<text:s/>και<text:s/>οι<text:s/>λοιποί<text:s/>όροι<text:s/>αυτής.</text:span></text:p>
      <text:p text:style-name="P1118"><text:span text:style-name="T1118_1">3.</text:span><text:span text:style-name="T1118_2"><text:s/>Για<text:s/>την<text:s/>τοποθέτηση<text:s/>και<text:s/>εκμετάλλευση<text:s/>ναυδέτων<text:s/>εντός<text:s/>θαλάσσιας<text:s/>ζώνης<text:s/>λιμένα<text:s/>από<text:s/>τον<text:s/>ίδιο<text:s/>το<text:s/>φορέα<text:s/>διοίκησης<text:s/>και<text:s/>εκμετάλλευσης<text:s/>λιμένα,<text:s/>εκδίδεται<text:s/>κατόπιν<text:s/>αίτησης<text:s/>της<text:s/>διοίκησής<text:s/>του,<text:s/>απόφαση<text:s/>του<text:s/>Γενικού<text:s/>Γραμματέα<text:s/>Λιμένων,<text:s/>Λιμενικής<text:s/>Πολιτικής<text:s/>και<text:s/>Ναυτιλιακών<text:s/>Επενδύσεων<text:s/>του<text:s/>Υπουργείου<text:s/>Ναυτιλίας<text:s/>και<text:s/>Νησιωτικής<text:s/>Πολιτικής,<text:s/>ύστερα<text:s/>από<text:s/>εισήγηση<text:s/>της<text:s/>Λιμενικής<text:s/>Αρχής<text:s/>και<text:s/>σύμφωνη<text:s/>γνώμη<text:s/>του<text:s/>Γ.Ε.Ν.<text:s/>και<text:s/>της<text:s/>αρμόδιας<text:s/>Εφορίας<text:s/>Εναλίων<text:s/>Αρχαιοτήτων.<text:s/>Τα<text:s/>τέλη<text:s/>πρόσδεσης<text:s/>τόσο<text:s/>στα<text:s/>ήδη<text:s/>υφιστάμενα<text:s/>κατά<text:s/>την<text:s/>έναρξη<text:s/>ισχύος<text:s/>του<text:s/>παρόντος<text:s/>ναύδετα<text:s/>όσο<text:s/>και<text:s/>σε<text:s/>όσα<text:s/>τοποθετηθούν<text:s/>μετά<text:s/>την<text:s/>έναρξη<text:s/>ισχύος<text:s/>του,<text:s/>αποτελούν<text:s/>έσοδο<text:s/>του<text:s/>οικείου<text:s/>φορέα<text:s/>διοίκησης<text:s/>και<text:s/>εκμετάλλευσης<text:s/>λιμένα<text:s/>και<text:s/>καθορίζονται<text:s/>με<text:s/>απόφασή<text:s/>του.</text:span></text:p>
      <text:h text:style-name="P1119" text:outline-level="6"><text:span text:style-name="T1119_1">Άρθρο<text:s/>104</text:span></text:h>
      <text:h text:style-name="P1120" text:outline-level="6"><text:span text:style-name="T1120_1">Σύσταση<text:s/>Συμβουλίων<text:s/>Χρηστών<text:s/>Λιμένων</text:span></text:h>
      <text:p text:style-name="P1121"><text:span text:style-name="T1121_1">1.</text:span><text:span text:style-name="T1121_2"><text:s/>Σε<text:s/>κάθε<text:s/>Οργανισμό<text:s/>Λιμένος<text:s/>Α.Ε.<text:s/>συνιστάται<text:s/>Συμβούλιο<text:s/>Χρηστών<text:s/>του<text:s/>Λιμένος<text:s/>με<text:s/>τριετή<text:s/>θητεία<text:s/>που<text:s/>λειτουργεί<text:s/>ως<text:s/>συμβουλευτικό<text:s/>όργανο<text:s/>της<text:s/>διοίκησής<text:s/>του,<text:s/>επί<text:s/>θεμάτων<text:s/>βελτίωσης<text:s/>των<text:s/>παρεχόμενων<text:s/>υπηρεσιών<text:s/>στους<text:s/>χρήστες<text:s/>των<text:s/>λιμένων<text:s/>και<text:s/>της<text:s/>ευρύτερης<text:s/>περιοχής<text:s/>δικαιοδοσίας<text:s/>των<text:s/>Οργανισμών,<text:s/>καθώς<text:s/>και<text:s/>επί<text:s/>θεμάτων<text:s/>για<text:s/>την<text:s/>ανάπτυξη<text:s/>των<text:s/>λιμένων.</text:span></text:p>
      <text:p text:style-name="P1122"><text:span text:style-name="T1122_1">2.</text:span><text:span text:style-name="T1122_2"><text:s/>Τα<text:s/>Συμβούλια<text:s/>Χρηστών<text:s/>Λιμένων<text:s/>απαρτίζονται<text:s/>από<text:s/>τον<text:s/>Διευθύνοντα<text:s/>Σύμβουλο<text:s/>κάθε<text:s/>Οργανισμού,<text:s/>ως<text:s/>Πρόεδρο<text:s/>ή<text:s/>από<text:s/>νόμιμα<text:s/>εξουσιοδοτημένο<text:s/>από<text:s/>αυτόν<text:s/>πρόσωπο<text:s/>που<text:s/>ασκεί<text:s/>καθήκοντα<text:s/>Προέδρου,<text:s/>καθώς<text:s/>και<text:s/>τα<text:s/>εξής<text:s/>μέλη<text:s/>με<text:s/>τους<text:s/>νόμιμους<text:s/>αναπληρωτές<text:s/>τους,<text:s/>που<text:s/>υποδεικνύονται<text:s/>από<text:s/>τους<text:s/>αντίστοιχους<text:s/>φορείς,<text:s/>ύστερα<text:s/>από<text:s/>σχετική<text:s/>πρόσκληση<text:s/>του<text:s/>Υπουργού<text:s/>Ναυτιλίας<text:s/>και<text:s/>Νησιωτικής<text:s/>Πολιτικής:</text:span></text:p>
      <text:p text:style-name="P1123"><text:span text:style-name="T1123_1">α.<text:s/>έναν<text:s/>(1)<text:s/>εκπρόσωπο<text:s/>από<text:s/>το<text:s/>Συνήγορο<text:s/>του<text:s/>Καταναλωτή,</text:span></text:p>
      <text:p text:style-name="P1124"><text:span text:style-name="T1124_1">β.<text:s/>έναν<text:s/>(1)<text:s/>εκπρόσωπο<text:s/>της<text:s/>Πανελλήνιας<text:s/>Ένωσης<text:s/>Πλοιάρχων<text:s/>Εμπορικού<text:s/>Ναυτικού<text:s/>(Π.Ε.Π.Ε.Ν.),</text:span></text:p>
      <text:p text:style-name="P1125"><text:span text:style-name="T1125_1">γ.<text:s/>έναν<text:s/>(1)<text:s/>εκπρόσωπο<text:s/>του<text:s/>οικείου<text:s/>Δήμου,</text:span></text:p>
      <text:p text:style-name="P1126"><text:span text:style-name="T1126_1">δ.<text:s/>έναν<text:s/>(1)<text:s/>εκπρόσωπο<text:s/>της<text:s/>οικείας<text:s/>Περιφέρειας,</text:span></text:p>
      <text:p text:style-name="P1127"><text:span text:style-name="T1127_1">ε.<text:s/>έναν<text:s/>(1)<text:s/>εκπρόσωπο<text:s/>των<text:s/>ναυτικών<text:s/>πρακτόρων,<text:s/>στ.<text:s/>έναν<text:s/>(1)<text:s/>εκπρόσωπο<text:s/>των<text:s/>τουριστικών<text:s/>πρακτόρων,<text:s/>ζ.<text:s/>έναν<text:s/>(1)<text:s/>εκπρόσωπο<text:s/>των<text:s/>φορτοεκφορτωτών,</text:span></text:p>
      <text:p text:style-name="P1128"><text:span text:style-name="T1128_1">η.<text:s/>έναν<text:s/>(1)<text:s/>εκπρόσωπο<text:s/>των<text:s/>εργαζομένων<text:s/>στον<text:s/>αντίστοιχο<text:s/>Οργανισμό<text:s/>Λιμένα,</text:span></text:p>
      <text:p text:style-name="P1129"><text:span text:style-name="T1129_1">θ.<text:s/>έναν<text:s/>(1)<text:s/>εκπρόσωπο<text:s/>του<text:s/>Συνδέσμου<text:s/>Επιχειρήσεων<text:s/>Επιβατηγού<text:s/>Ναυτιλίας<text:s/>(Σ.Ε.Ε.Ν.),</text:span></text:p>
      <text:p text:style-name="P1130"><text:span text:style-name="T1130_1">ι.<text:s/>έναν<text:s/>(1)<text:s/>εκπρόσωπο<text:s/>του<text:s/>Ναυτικού<text:s/>Επιμελητηρίου<text:s/>Ελλάδας,</text:span></text:p>
      <text:p text:style-name="P1131"><text:span text:style-name="T1131_1">ια.<text:s/>έναν<text:s/>(1)<text:s/>εκπρόσωπο<text:s/>από<text:s/>το<text:s/>οικείο<text:s/>Εμπορικό<text:s/>Επιμελητήριο,</text:span></text:p>
      <text:p text:style-name="P1132"><text:span text:style-name="T1132_1">ιβ.<text:s/>έναν<text:s/>(1)<text:s/>εκπρόσωπο<text:s/>της<text:s/>ΕΣΑμεΑ.</text:span></text:p>
      <text:p text:style-name="P1133"><text:span text:style-name="T1133_1">3.</text:span><text:span text:style-name="T1133_2"><text:s/>Τα<text:s/>Συμβούλια<text:s/>συνεδριάζουν<text:s/>τουλάχιστον<text:s/>δύο<text:s/>(2)<text:s/>φορές<text:s/>ετησίως<text:s/>σε<text:s/>τόπο,<text:s/>χρόνο<text:s/>και<text:s/>με<text:s/>ημερήσια<text:s/>διάταξη<text:s/>που<text:s/>καθορίζονται,<text:s/>με<text:s/>πρόσκληση<text:s/>του<text:s/>Προέδρου<text:s/>τους.<text:s/>Κατά<text:s/>την<text:s/>κρίση<text:s/>του<text:s/>Προέδρου<text:s/>μπορεί<text:s/>να<text:s/>συμμετέχουν<text:s/>στις<text:s/>συνεδριάσεις<text:s/>των<text:s/>Συμβουλίων<text:s/>και<text:s/>εκπρόσωποι<text:s/>άλλων<text:s/>φορέων.</text:span></text:p>
      <text:p text:style-name="P1134"><text:span text:style-name="T1134_1">Οι<text:s/>Πρόεδροι<text:s/>και<text:s/>τα<text:s/>μέλη<text:s/>των<text:s/>Συμβουλίων<text:s/>δεν<text:s/>δικαιούνται<text:s/>αμοιβής<text:s/>ή<text:s/>άλλης<text:s/>αποζημίωσης<text:s/>για<text:s/>τη<text:s/>συμμετοχή<text:s/>τους<text:s/>στις<text:s/>συνεδριάσεις<text:s/>και<text:s/>στις<text:s/>λοιπές<text:s/>δράσεις<text:s/>του<text:s/>Συμβουλίου.</text:span></text:p>
      <text:p text:style-name="P1135"><text:span text:style-name="T1135_1">4.</text:span><text:span text:style-name="T1135_2"><text:s/>Με<text:s/>απόφαση<text:s/>του<text:s/>Υπουργού<text:s/>Ναυτιλίας<text:s/>και<text:s/>Νησιωτικής<text:s/>Πολιτικής,<text:s/>συγκροτούνται<text:s/>τα<text:s/>Συμβούλια<text:s/>Χρηστών<text:s/>στους<text:s/>Οργανισμούς<text:s/>Λιμένων<text:s/>και<text:s/>διορίζονται<text:s/>τα<text:s/>μέλη<text:s/>τους.<text:s/>Με<text:s/>όμοια<text:s/>απόφαση,<text:s/>ρυθμίζονται<text:s/>τα<text:s/>αναγκαία<text:s/>ζητήματα<text:s/>για<text:s/>την<text:s/>εφαρμογή<text:s/>του<text:s/>παρόντος<text:s/>άρθρου.</text:span></text:p>
      <text:h text:style-name="P1136" text:outline-level="6"><text:span text:style-name="T1136_1">Άρθρο<text:s/>105</text:span></text:h>
      <text:h text:style-name="P1137" text:outline-level="6"><text:span text:style-name="T1137_1">Παροχή<text:s/>λιμενικών<text:s/>υπηρεσιών<text:s/>παραλαβής<text:s/>και<text:s/>διαχείρισης<text:s/>αποβλήτων<text:s/>πλοίων<text:s/>και<text:s/>καταλοίπων<text:s/>φορτίου</text:span></text:h>
      <text:p text:style-name="P1138"><text:span text:style-name="T1138_1">1.</text:span><text:span text:style-name="T1138_2"><text:s/>Από<text:s/>την<text:s/>έναρξη<text:s/>ισχύος<text:s/>του<text:s/>παρόντος,<text:s/>η<text:s/>παραλαβή<text:s/>και<text:s/>η<text:s/>διαχείριση<text:s/>των<text:s/>αποβλήτων<text:s/>και<text:s/>καταλοίπων<text:s/>φορτίου<text:s/>που<text:s/>προέρχονται<text:s/>από<text:s/>τα<text:s/>πλοία,<text:s/>επιτρέπεται<text:s/>αποκλειστικά<text:s/>σε<text:s/>φυσικά<text:s/>και<text:s/>νομικά<text:s/>πρόσωπα<text:s/>εγγεγραμμένα<text:s/>στο<text:s/>Ηλεκτρονικό<text:s/>Μητρώο<text:s/>Αποβλήτων<text:s/>(Η.Μ.Α.)<text:s/>του<text:s/>άρθρου<text:s/>2<text:s/>της<text:s/>4394/4026/2016<text:s/>(Β΄<text:s/>2992)<text:s/>κοινής<text:s/>απόφασης<text:s/>των<text:s/>Υπουργών<text:s/>Εσωτερικών<text:s/>και<text:s/>Διοικητικής<text:s/>Ανασυγκρότησης<text:s/>και<text:s/>Περιβάλλοντος<text:s/>και<text:s/>Ενέργειας,<text:s/>σύμφωνα<text:s/>με<text:s/>τα<text:s/>οριζόμενα<text:s/>στο<text:s/>παρόν<text:s/>άρθρο.<text:s/>Οι<text:s/>διατάξεις<text:s/>του<text:s/>παρόντος<text:s/>άρθρου<text:s/>εφαρμόζονται<text:s/>στο<text:s/>σύνολο<text:s/>των<text:s/>δημόσιων<text:s/>και<text:s/>ιδιωτικών<text:s/>φορέων<text:s/>διαχείρισης<text:s/>λιμένων<text:s/>του<text:s/>διευρωπαϊκού<text:s/>δικτύου<text:s/>μεταφορών,<text:s/>όπως<text:s/>απαριθμούνται<text:s/>στο<text:s/>Παράρτημα<text:s/>II<text:s/>του<text:s/>Κανονισμού<text:s/>(ΕΕ)<text:s/>αριθ.<text:s/>1315/2013,<text:s/>(εφεξής<text:s/>«δημόσιοι<text:s/>και<text:s/>ιδιωτικοί<text:s/>φορείς<text:s/>διαχείρισης<text:s/>λιμένων»),<text:s/>με<text:s/>την<text:s/>επιφύλαξη<text:s/>ειδικότερων<text:s/>ρυθμίσεων<text:s/>των<text:s/>Συμβάσεων<text:s/>Παραχώρησης,<text:s/>όπως<text:s/>αυτές<text:s/>ορίζονται<text:s/>στην<text:s/>περίπτωση<text:s/>β΄<text:s/>της<text:s/>παρ.<text:s/>5<text:s/>του<text:s/>άρθρου<text:s/>132<text:s/>του<text:s/>ν.<text:s/>4389/2016<text:s/>(Α΄94).</text:span></text:p>
      <text:p text:style-name="P1139"><text:span text:style-name="T1139_1">2.</text:span><text:span text:style-name="T1139_2"><text:s/>Από<text:s/>τη<text:s/>θέση<text:s/>σε<text:s/>ισχύ<text:s/>του<text:s/>παρόντος,<text:s/>τα<text:s/>σχέδια<text:s/>παραλαβής<text:s/>και<text:s/>διαχείρισης<text:s/>αποβλήτων<text:s/>των<text:s/>δημόσιων<text:s/>και<text:s/>ιδιωτικών<text:s/>φορέων<text:s/>διαχείρισης<text:s/>των<text:s/>λιμένων<text:s/>της<text:s/>προηγούμενης<text:s/>παραγράφου<text:s/>αναρτώνται<text:s/>υποχρεωτικά<text:s/>στις<text:s/>αντίστοιχες<text:s/>ιστοσελίδες<text:s/>αυτών,<text:s/>καθώς<text:s/>και<text:s/>στην<text:s/>ιστοσελίδα<text:s/>του<text:s/>Υπουργείου<text:s/>Ναυτιλίας<text:s/>και<text:s/>Νησιωτικής<text:s/>Πολιτικής.</text:span></text:p>
      <text:p text:style-name="P1140"><text:span text:style-name="T1140_1">3.</text:span><text:span text:style-name="T1140_2"><text:s/>Οι<text:s/>δημόσιοι<text:s/>και<text:s/>ιδιωτικοί<text:s/>φορείς<text:s/>διαχείρισης<text:s/>λιμένων<text:s/>της<text:s/>παραγράφου<text:s/>1<text:s/>δημοσιεύουν,<text:s/>ανά<text:s/>πενταετία,<text:s/>προσκλήσεις<text:s/>εκδήλωσης<text:s/>ενδιαφέροντος,<text:s/>χωριστά<text:s/>για<text:s/>καθεμία<text:s/>από<text:s/>τις<text:s/>κατηγορίες<text:s/>αποβλήτων<text:s/>και<text:s/>καταλοίπων<text:s/>φορτίου<text:s/>της<text:s/>παραγράφου<text:s/>9,<text:s/>με<text:s/>αντικείμενο<text:s/>την<text:s/>κατάρτιση<text:s/>καταλόγου<text:s/>πολλαπλών<text:s/>παρόχων<text:s/>για<text:s/>καθεμιά<text:s/>από<text:s/>τις<text:s/>κατηγορίες<text:s/>αυτές,<text:s/>σύμφωνα<text:s/>με<text:s/>τα<text:s/>οριζόμενα<text:s/>στο<text:s/>παρόν<text:s/>άρθρο.<text:s/>Κατά<text:s/>την<text:s/>πρώτη<text:s/>εφαρμογή<text:s/>του<text:s/>παρόντος,<text:s/>οι<text:s/>προσκλήσεις<text:s/>εκδήλωσης<text:s/>ενδιαφέροντος<text:s/>του<text:s/>προηγούμενου<text:s/>εδαφίου<text:s/>δημοσιεύονται<text:s/>το<text:s/>αργότερο<text:s/>εντός<text:s/>εκατόν<text:s/>ογδόντα<text:s/>(180)<text:s/>ημερών<text:s/>από<text:s/>την<text:s/>έναρξη<text:s/>ισχύος<text:s/>του<text:s/>ή<text:s/>τη<text:s/>λήξη<text:s/>των<text:s/>υφιστάμενων<text:s/>συμβάσεων.</text:span></text:p>
      <text:p text:style-name="P1141"><text:span text:style-name="T1141_1">4.</text:span><text:span text:style-name="T1141_2"><text:s/>Οι<text:s/>δημόσιοι<text:s/>φορείς<text:s/>διαχείρισης<text:s/>λιμένων<text:s/>της<text:s/>παραγράφου<text:s/>1<text:s/>υποχρεούνται,<text:s/>πριν<text:s/>τη<text:s/>δημοσίευση<text:s/>των<text:s/>προσκλήσεων<text:s/>ενδιαφέροντος<text:s/>της<text:s/>παραγράφου<text:s/>3,<text:s/>να<text:s/>διεξαγάγουν<text:s/>προκαταρκτικές<text:s/>διαβουλεύσεις,<text:s/>σύμφωνα<text:s/>με<text:s/>τα<text:s/>άρθρα<text:s/>46<text:s/>και<text:s/>47<text:s/>του<text:s/>ν.<text:s/>4412/2016<text:s/>(Α΄147).</text:span></text:p>
      <text:p text:style-name="P1142"><text:span text:style-name="T1142_1">5.</text:span><text:span text:style-name="T1142_2"><text:s/>Οι<text:s/>δημόσιοι<text:s/>φορείς<text:s/>διαχείρισης<text:s/>λιμένων<text:s/>της<text:s/>παραγράφου<text:s/>1<text:s/>υποχρεούνται<text:s/>να<text:s/>αναρτούν<text:s/>τις<text:s/>προσκλήσεις<text:s/>εκδήλωσης<text:s/>ενδιαφέροντος<text:s/>της<text:s/>παραγράφου<text:s/>3<text:s/>στο<text:s/>διαδίκτυο,<text:s/>σύμφωνα<text:s/>με<text:s/>τα<text:s/>οριζόμενα<text:s/>στο<text:s/>ν.<text:s/>3861/2010<text:s/>(Α΄<text:s/>112).</text:span></text:p>
      <text:p text:style-name="P1143"><text:span text:style-name="T1143_1">6.</text:span><text:span text:style-name="T1143_2"><text:s/>Με<text:s/>τις<text:s/>προσκλήσεις<text:s/>της<text:s/>παραγράφου<text:s/>3,<text:s/>οι<text:s/>δημόσιοι<text:s/>και<text:s/>ιδιωτικοί<text:s/>φορείς<text:s/>διαχείρισης<text:s/>λιμένων<text:s/>της<text:s/>παραγράφου<text:s/>1<text:s/>δύνανται<text:s/>να<text:s/>απαιτήσουν<text:s/>από<text:s/>τους<text:s/>υποψήφιους<text:s/>αναδόχους<text:s/>τη<text:s/>συμμόρφωσή<text:s/>τους<text:s/>με<text:s/>ελάχιστες<text:s/>απαιτήσεις,<text:s/>οι<text:s/>οποίες<text:s/>μπορούν<text:s/>να<text:s/>αφορούν<text:s/>μόνο<text:s/>τα<text:s/>εξής:</text:span></text:p>
      <text:p text:style-name="P1144"><text:span text:style-name="T1144_1">α)</text:span><text:span text:style-name="T1144_2"><text:tab/></text:span><text:span text:style-name="T1144_3">τα<text:s/>επαγγελματικά<text:s/>προσόντα<text:s/>των<text:s/>υποψήφιων<text:s/>ανα-<text:s/>δόχων,<text:s/>του<text:s/>προσωπικού<text:s/>τους<text:s/>ή<text:s/>των<text:s/>φυσικών<text:s/>προσώπων,<text:s/>τα<text:s/>οποία<text:s/>διαχειρίζονται<text:s/>πραγματικά<text:s/>και<text:s/>συνεχώς<text:s/>τις<text:s/>δραστηριότητές<text:s/>τους,</text:span></text:p>
      <text:p text:style-name="P1145"><text:span text:style-name="T1145_1">β)</text:span><text:span text:style-name="T1145_2"><text:tab/></text:span><text:span text:style-name="T1145_3">την<text:s/>οικονομική<text:s/>επάρκεια<text:s/>των<text:s/>υποψήφιων<text:s/>αναδόχων,<text:s/>γ)<text:s/>τον<text:s/>εξοπλισμό<text:s/>που<text:s/>απαιτείται<text:s/>για<text:s/>την<text:s/>παροχή<text:s/>της<text:s/>λιμενικής<text:s/>υπηρεσίας<text:s/>συλλογής<text:s/>των<text:s/>αποβλήτων<text:s/>πλοίου<text:s/>και<text:s/>καταλοίπων<text:s/>φορτίου<text:s/>υπό<text:s/>κανονικές<text:s/>και<text:s/>ασφαλείς<text:s/>συνθήκες<text:s/>και<text:s/>την<text:s/>ικανότητα<text:s/>διατήρησης<text:s/>αυτού<text:s/>του<text:s/>εξοπλισμού<text:s/>στο<text:s/>απαιτούμενο<text:s/>επίπεδο,</text:span></text:p>
      <text:p text:style-name="P1146"><text:span text:style-name="T1146_1">δ)</text:span><text:span text:style-name="T1146_2"><text:tab/></text:span><text:span text:style-name="T1146_3">τη<text:s/>διαθεσιμότητα<text:s/>της<text:s/>υπηρεσίας<text:s/>σε<text:s/>όλους<text:s/>τους<text:s/>χρήστες,<text:s/>σε<text:s/>κάθε<text:s/>θέση<text:s/>πλεύρισης<text:s/>και<text:s/>χωρίς<text:s/>διακοπές,<text:s/>νυχθημερόν<text:s/>και<text:s/>καθ’<text:s/>όλη<text:s/>τη<text:s/>διάρκεια<text:s/>του<text:s/>έτους,</text:span></text:p>
      <text:p text:style-name="P1147"><text:span text:style-name="T1147_1">ε)</text:span><text:span text:style-name="T1147_2"><text:tab/></text:span><text:span text:style-name="T1147_3">τη<text:s/>συμμόρφωση<text:s/>με<text:s/>τις<text:s/>απαιτήσεις<text:s/>ως<text:s/>προς<text:s/>την<text:s/>ασφάλεια<text:s/>των<text:s/>θαλάσσιων<text:s/>μεταφορών<text:s/>ή<text:s/>την<text:s/>ασφάλεια<text:s/>και<text:s/>προστασία<text:s/>του<text:s/>λιμένα<text:s/>ή<text:s/>της<text:s/>πρόσβασης<text:s/>σε<text:s/>αυτόν,<text:s/>των<text:s/>εγκαταστάσεών<text:s/>του,<text:s/>του<text:s/>εξοπλισμού<text:s/>και<text:s/>των<text:s/>εργατών<text:s/>και<text:s/>άλλων<text:s/>προσώπων,</text:span></text:p>
      <text:p text:style-name="P1148"><text:span text:style-name="T1148_1">στ)</text:span><text:span text:style-name="T1148_2"><text:tab/></text:span><text:span text:style-name="T1148_3">τη<text:s/>συμμόρφωση<text:s/>με<text:s/>τις<text:s/>τοπικές,<text:s/>εθνικές,<text:s/>ενωσιακές<text:s/>και<text:s/>διεθνείς<text:s/>περιβαλλοντικές<text:s/>απαιτήσεις,</text:span></text:p>
      <text:p text:style-name="P1149"><text:span text:style-name="T1149_1">ζ)</text:span><text:span text:style-name="T1149_2"><text:tab/></text:span><text:span text:style-name="T1149_3">τη<text:s/>συμμόρφωση<text:s/>με<text:s/>τις<text:s/>υποχρεώσεις<text:s/>στον<text:s/>τομέα<text:s/>του<text:s/>κοινωνικού<text:s/>και<text:s/>εργατικού<text:s/>δικαίου,<text:s/>συμπεριλαμβανομένων<text:s/>των<text:s/>όρων<text:s/>των<text:s/>εν<text:s/>ισχύι<text:s/>συλλογικών<text:s/>συμβάσεων,<text:s/>των<text:s/>απαιτήσεων<text:s/>επάνδρωσης<text:s/>και<text:s/>των<text:s/>απαιτήσεων<text:s/>σχετικά<text:s/>με<text:s/>τις<text:s/>ώρες<text:s/>εργασίας<text:s/>και<text:s/>ανάπαυσης<text:s/>των<text:s/>ναυτικών,<text:s/>καθώς<text:s/>και<text:s/>με<text:s/>τους<text:s/>ισχύοντες<text:s/>κανόνες<text:s/>για<text:s/>τις<text:s/>επιθεωρήσεις<text:s/>εργασίας,</text:span></text:p>
      <text:p text:style-name="P1150"><text:span text:style-name="T1150_1">η)</text:span><text:span text:style-name="T1150_2"><text:tab/></text:span><text:span text:style-name="T1150_3">τα<text:s/>εχέγγυα<text:s/>αξιοπιστίας<text:s/>των<text:s/>υποψήφιων<text:s/>αναδόχων,<text:s/>όπως<text:s/>καθορίζονται<text:s/>σύμφωνα<text:s/>με<text:s/>τη<text:s/>σχετική<text:s/>εφαρμοστέα<text:s/>εθνική<text:s/>νομοθεσία,<text:s/>λαμβανομένων<text:s/>υπόψη<text:s/>τυχόν<text:s/>επιτακτικών<text:s/>λόγων<text:s/>αμφισβήτησης<text:s/>της<text:s/>αξιοπιστίας<text:s/>αυτών.</text:span></text:p>
      <text:p text:style-name="P1151"><text:span text:style-name="T1151_1">Στην<text:s/>περίπτωση<text:s/>που<text:s/>οι<text:s/>ελάχιστες<text:s/>απαιτήσεις<text:s/>περιλαμβάνουν<text:s/>ειδικές<text:s/>γνώσεις<text:s/>για<text:s/>τις<text:s/>τοπικές<text:s/>συνθήκες,<text:s/>οι<text:s/>δημόσιοι<text:s/>και<text:s/>ιδιωτικοί<text:s/>φορείς<text:s/>διαχείρισης<text:s/>λιμένων<text:s/>εξασφαλίζουν<text:s/>την<text:s/>ύπαρξη<text:s/>επαρκούς<text:s/>πρόσβασης<text:s/>στις<text:s/>αντίστοιχες<text:s/>πληροφορίες,<text:s/>υπό<text:s/>όρους<text:s/>διαφανείς,<text:s/>που<text:s/>δεν<text:s/>εισάγουν<text:s/>διακρίσεις,<text:s/>ώστε<text:s/>οι<text:s/>ειδικές<text:s/>γνώσεις<text:s/>για<text:s/>τις<text:s/>τοπικές<text:s/>συνθήκες<text:s/>να<text:s/>μην<text:s/>συνιστούν<text:s/>λόγο<text:s/>αποκλεισμού<text:s/>υποψήφιων<text:s/>αναδόχων.</text:span></text:p>
      <text:p text:style-name="P1152"><text:span text:style-name="T1152_1">7.</text:span><text:span text:style-name="T1152_2"><text:s/>Οι<text:s/>ελάχιστες<text:s/>απαιτήσεις<text:s/>της<text:s/>προηγούμενης<text:s/>παραγράφου:</text:span></text:p>
      <text:p text:style-name="P1153"><text:span text:style-name="T1153_1">α)</text:span><text:span text:style-name="T1153_2"><text:tab/></text:span><text:span text:style-name="T1153_3">είναι<text:s/>διαφανείς,<text:s/>αντικειμενικές,<text:s/>δεν<text:s/>εισάγουν<text:s/>διακρίσεις,<text:s/>ιδίως<text:s/>προς<text:s/>όφελος<text:s/>μίας<text:s/>επιχείρησης<text:s/>ή<text:s/>φορέα<text:s/>στον<text:s/>οποίο<text:s/>οι<text:s/>δημόσιοι<text:s/>ή<text:s/>ιδιωτικοί<text:s/>φορείς<text:s/>διαχείρισης<text:s/>λιμένων<text:s/>έχουν<text:s/>συμφέροντα,<text:s/>είναι<text:s/>αναλογικές<text:s/>και<text:s/>σχετικές<text:s/>με<text:s/>την<text:s/>κατηγορία<text:s/>και<text:s/>τη<text:s/>φύση<text:s/>της<text:s/>οικείας<text:s/>υπηρεσίας,</text:span></text:p>
      <text:p text:style-name="P1154"><text:span text:style-name="T1154_1">β)</text:span><text:span text:style-name="T1154_2"><text:tab/></text:span><text:span text:style-name="T1154_3">πληρούνται<text:s/>έως<text:s/>ότου<text:s/>λήξει<text:s/>το<text:s/>δικαίωμα<text:s/>παροχής<text:s/>της<text:s/>υπηρεσίας,</text:span></text:p>
      <text:p text:style-name="P1155"><text:span text:style-name="T1155_1">γ)</text:span><text:span text:style-name="T1155_2"><text:tab/></text:span><text:span text:style-name="T1155_3">μοναδικό<text:s/>σκοπό<text:s/>έχουν<text:s/>τη<text:s/>διασφάλιση<text:s/>της<text:s/>υψηλής<text:s/>ποιότητας<text:s/>των<text:s/>λιμενικών<text:s/>υπηρεσιών,</text:span></text:p>
      <text:p text:style-name="P1156"><text:span text:style-name="T1156_1">δ)</text:span><text:span text:style-name="T1156_2"><text:tab/></text:span><text:span text:style-name="T1156_3">δεν<text:s/>θα<text:s/>πρέπει<text:s/>να<text:s/>δημιουργούν<text:s/>εμπόδια<text:s/>στην<text:s/>είσοδο<text:s/>νέων<text:s/>παρόχων<text:s/>στην<text:s/>αγορά<text:s/>και<text:s/>στην<text:s/>ελεύθερη<text:s/>παροχή<text:s/>υπηρεσιών,<text:s/>σύμφωνα<text:s/>με<text:s/>τις<text:s/>διατάξεις<text:s/>του<text:s/>παρόντος<text:s/>άρθρου,</text:span></text:p>
      <text:p text:style-name="P1157"><text:span text:style-name="T1157_1">ε)</text:span><text:span text:style-name="T1157_2"><text:tab/></text:span><text:span text:style-name="T1157_3">επιτρέπουν<text:s/>στους<text:s/>υποψήφιους<text:s/>αναδόχους<text:s/>να<text:s/>ξεκινούν<text:s/>έγκαιρα<text:s/>την<text:s/>παροχή<text:s/>των<text:s/>υπηρεσιών,</text:span></text:p>
      <text:p text:style-name="P1158"><text:span text:style-name="T1158_1">στ)</text:span><text:span text:style-name="T1158_2"><text:tab/></text:span><text:span text:style-name="T1158_3">απαγορεύεται<text:s/>να<text:s/>επιβάλουν<text:s/>υποχρεωτικές<text:s/>κατώ-<text:s/>τατες<text:s/>τιμές<text:s/>ή<text:s/>αμοιβές<text:s/>για<text:s/>την<text:s/>παροχή<text:s/>των<text:s/>υπηρεσιών<text:s/>παραλαβής<text:s/>και<text:s/>διαχείρισης<text:s/>των<text:s/>αποβλήτων<text:s/>και<text:s/>καταλοίπων<text:s/>φορτίου<text:s/>που<text:s/>προέρχονται<text:s/>από<text:s/>τα<text:s/>πλοία<text:s/>είτε<text:s/>αυτές<text:s/>ορίζονται<text:s/>ευθέως<text:s/>είτε<text:s/>προσδιορίζονται<text:s/>εμμέσως<text:s/>με<text:s/>την<text:s/>εφαρμογή<text:s/>συντελεστή<text:s/>κέρδους<text:s/>ή<text:s/>με<text:s/>άλλο<text:s/>ποσοστιαίο<text:s/>υπολογισμό,</text:span></text:p>
      <text:p text:style-name="P1159"><text:span text:style-name="T1159_1">ζ)</text:span><text:span text:style-name="T1159_2"><text:tab/></text:span><text:span text:style-name="T1159_3">απαγορεύεται<text:s/>να<text:s/>επιβάλουν<text:s/>στους<text:s/>υποψήφιους<text:s/>αναδόχους<text:s/>υποχρέωση<text:s/>να<text:s/>προσφέρουν<text:s/>μαζί<text:s/>με<text:s/>τη<text:s/>δική<text:s/>τους<text:s/>υπηρεσία,<text:s/>άλλες<text:s/>συγκεκριμένες<text:s/>υπηρεσίες,</text:span></text:p>
      <text:p text:style-name="P1160"><text:span text:style-name="T1160_1">η)</text:span><text:span text:style-name="T1160_2"><text:tab/></text:span><text:span text:style-name="T1160_3">απαγορεύεται<text:s/>να<text:s/>περιορίζουν<text:s/>ή<text:s/>να<text:s/>περιορίζουν<text:s/>με<text:s/>ποινή<text:s/>αποκλεισμού<text:s/>των<text:s/>υποψηφίων<text:s/>τις<text:s/>ελάχιστες<text:s/>απαιτήσεις<text:s/>επαγγελματικών<text:s/>προσόντων<text:s/>και<text:s/>οικονομικής<text:s/>επάρκειας<text:s/>μόνο<text:s/>σε<text:s/>λιμένες<text:s/>ή<text:s/>σε<text:s/>λιμένες<text:s/>ενός<text:s/>μόνο<text:s/>κράτους.</text:span></text:p>
      <text:p text:style-name="P1161"><text:span text:style-name="T1161_1">Οι<text:s/>ελάχιστες<text:s/>απαιτήσεις<text:s/>της<text:s/>προηγούμενης<text:s/>παραγράφου<text:s/>αναρτώνται<text:s/>στην<text:s/>ιστοσελίδα<text:s/>του<text:s/>αντίστοιχου<text:s/>δημόσιου<text:s/>ή<text:s/>ιδιωτικού<text:s/>φορέα<text:s/>διαχείρισης<text:s/>λιμένα<text:s/>της<text:s/>παραγράφου<text:s/>1,<text:s/>ο<text:s/>οποίος<text:s/>μεριμνά<text:s/>και<text:s/>για<text:s/>την<text:s/>εκ<text:s/>των<text:s/>προτέρων<text:s/>ενημέρωση<text:s/>των<text:s/>υποψήφιων<text:s/>αναδόχων.</text:span></text:p>
      <text:p text:style-name="P1162"><text:span text:style-name="T1162_1">8.</text:span><text:span text:style-name="T1162_2"><text:s/>Οι<text:s/>προσκλήσεις<text:s/>εκδήλωσης<text:s/>ενδιαφέροντος<text:s/>της<text:s/>παραγράφου<text:s/>3<text:s/>καθορίζουν<text:s/>υποχρεωτικά<text:s/>μόνο:</text:span></text:p>
      <text:p text:style-name="P1163"><text:span text:style-name="T1163_1">α)</text:span><text:span text:style-name="T1163_2"><text:tab/></text:span><text:span text:style-name="T1163_3">τις<text:s/>κατηγορίες<text:s/>των<text:s/>αποβλήτων<text:s/>πλοίου<text:s/>και<text:s/>καταλοίπων<text:s/>φορτίου<text:s/>που<text:s/>προέρχονται<text:s/>από<text:s/>πλοία<text:s/>τα<text:s/>οποία<text:s/>χρησιμοποιούν<text:s/>το<text:s/>λιμένα,<text:s/>με<text:s/>σαφή<text:s/>αναφορά<text:s/>ενός<text:s/>ή<text:s/>και<text:s/>περισσότερων<text:s/>Παραρτημάτων<text:s/>της<text:s/>Σύμβασης<text:s/>Marpol<text:s/>73/78<text:s/>και<text:s/>του<text:s/>συνόλου<text:s/>των<text:s/>αντίστοιχων<text:s/>κωδικών<text:s/>του<text:s/>Ευρωπαϊκού<text:s/>Καταλόγου<text:s/>Αποβλήτων<text:s/>(Ε.Κ.Α.)<text:s/>για<text:s/>το<text:s/>κάθε<text:s/>Παράρτημα,</text:span></text:p>
      <text:p text:style-name="P1164"><text:span text:style-name="T1164_1">β)</text:span><text:span text:style-name="T1164_2"><text:tab/></text:span><text:span text:style-name="T1164_3">τα<text:s/>αναφερόμενα<text:s/>στο<text:s/>άρθρο<text:s/>8<text:s/>της<text:s/>ανωτέρω<text:s/>8111.1/<text:s/>41/2009<text:s/>κοινής<text:s/>απόφασης<text:s/>των<text:s/>Υπουργών<text:s/>Εσωτερικών,<text:s/>Οικονομίας<text:s/>και<text:s/>Οικονομικών,<text:s/>Ανάπτυξης,<text:s/>Περιβάλλοντος,<text:s/>Χωροταξίας<text:s/>και<text:s/>Δημοσίων<text:s/>Έργων,<text:s/>Εμπορικής<text:s/>Ναυτιλίας,<text:s/>Αιγαίου<text:s/>και<text:s/>Νησιωτικής<text:s/>Πολιτικής<text:s/>(Β΄<text:s/>412),</text:span></text:p>
      <text:p text:style-name="P1165"><text:span text:style-name="T1165_1">γ)</text:span><text:span text:style-name="T1165_2"><text:tab/></text:span><text:span text:style-name="T1165_3">τα<text:s/>ακόλουθα<text:s/>είδη<text:s/>εγγυήσεων:<text:s/>αα)<text:s/>εγγύηση<text:s/>καλής<text:s/>λειτουργίας,<text:s/>το<text:s/>ύψος<text:s/>της<text:s/>οποίας<text:s/>καθορίζεται<text:s/>σε<text:s/>συγκεκριμένο<text:s/>χρηματικό<text:s/>ποσό,<text:s/>αριθμητικώς<text:s/>και<text:s/>ολογράφως<text:s/>σε<text:s/>ευρώ,<text:s/>και<text:s/>δεν<text:s/>μπορεί<text:s/>να<text:s/>υπολείπεται<text:s/>του<text:s/>8%<text:s/>του<text:s/>συνόλου<text:s/>των<text:s/>τελών<text:s/>του<text:s/>άρθρου<text:s/>8<text:s/>της<text:s/>ανωτέρω<text:s/>8111.1.41/2009<text:s/>κοινής<text:s/>υπουργικής<text:s/>απόφασης<text:s/>που<text:s/>αντιστοιχούν<text:s/>στο<text:s/>προηγούμενο<text:s/>από<text:s/>τη<text:s/>δημοσίευση<text:s/>της<text:s/>πρόσκλησης<text:s/>οικονομικό<text:s/>έτος<text:s/>εκτός<text:s/>Φ.Π.Α.,<text:s/>με<text:s/>ανάλογη<text:s/>στρογγυλοποίηση.<text:s/>Η<text:s/>εγγύηση<text:s/>καλής<text:s/>λειτουργίας<text:s/>καταπίπτει,<text:s/>σε<text:s/>κάθε<text:s/>περίπτωση<text:s/>ελαττωμάτων<text:s/>που<text:s/>ανακύπτουν<text:s/>ή<text:s/>ζημιών<text:s/>που<text:s/>προκαλούνται<text:s/>από<text:s/>τη<text:s/>μη<text:s/>προσήκουσα<text:s/>παροχή<text:s/>υπηρεσιών<text:s/>παραλαβής<text:s/>και<text:s/>διαχείρισης<text:s/>αποβλήτων<text:s/>και<text:s/>καταλοίπων<text:s/>φορτίου<text:s/>που<text:s/>προέρχονται<text:s/>από<text:s/>τα<text:s/>πλοία.<text:s/>Ο<text:s/>χρόνος<text:s/>ισχύος<text:s/>της<text:s/>εγγύησης<text:s/>καλής<text:s/>λειτουργίας<text:s/>πρέπει<text:s/>να<text:s/>είναι<text:s/>μεγαλύτερος<text:s/>από<text:s/>πέντε<text:s/>(5)<text:s/>έτη.<text:s/>Η<text:s/>εγγύηση<text:s/>καλής<text:s/>λειτουργίας<text:s/>επιστρέφεται<text:s/>εξήντα<text:s/>(60)<text:s/>ημέρες<text:s/>μετά<text:s/>τη<text:s/>δημοσίευση<text:s/>της<text:s/>επόμενης<text:s/>πρόσκλησης<text:s/>εκδήλωσης<text:s/>ενδιαφέροντος,<text:s/>ββ)<text:s/>εγγύηση<text:s/>καλής<text:s/>εκτέλεσης,<text:s/>το<text:s/>ύψος<text:s/>της<text:s/>οποίας<text:s/>καθορίζεται<text:s/>σε<text:s/>συγκεκριμένο<text:s/>χρηματικό<text:s/>ποσό,<text:s/>αριθμητικώς<text:s/>και<text:s/>ολογράφως<text:s/>σε<text:s/>ευρώ,<text:s/>και<text:s/>δεν<text:s/>μπορεί<text:s/>να<text:s/>υπολείπεται<text:s/>του<text:s/>5%<text:s/>του<text:s/>συνόλου<text:s/>των<text:s/>τελών<text:s/>του<text:s/>άρθρου<text:s/>8<text:s/>της<text:s/>ανωτέρω<text:s/>κοινής<text:s/>υπουργικής<text:s/>απόφασης,<text:s/>που<text:s/>αντιστοιχούν<text:s/>στα<text:s/>πέντε<text:s/>(5)<text:s/>προηγούμενα<text:s/>από<text:s/>τη<text:s/>δημοσίευση<text:s/>της<text:s/>πρόσκλησης<text:s/>οικονομικά<text:s/>έτη<text:s/>εκτός<text:s/>Φ.Π.Α.,<text:s/>με<text:s/>ανάλογη<text:s/>στρογγυλοποίηση.<text:s/>Η<text:s/>εγγύηση<text:s/>καλής<text:s/>εκτέλεσης<text:s/>καταπίπτει,<text:s/>σε<text:s/>κάθε<text:s/>περίπτωση<text:s/>παράβασης<text:s/>της<text:s/>κείμενης<text:s/>νομοθεσίας,<text:s/>όπως<text:s/>ενδεικτικά<text:s/>της<text:s/>8111.1/41/2009<text:s/>κοινής<text:s/>υπουργικής<text:s/>απόφασης,<text:s/>της<text:s/>4394/4026/2016<text:s/>απόφασης<text:s/>των<text:s/>Υπουργών<text:s/>Εσωτερικών<text:s/>και<text:s/>Διοικητικής<text:s/>Ανασυγκρότησης<text:s/>και<text:s/>Περιβάλλοντος<text:s/>και<text:s/>Ενέργειας<text:s/>και<text:s/>του<text:s/>σχεδίου<text:s/>διαχείρισης<text:s/>αποβλήτων.<text:s/>Ο<text:s/>χρόνος<text:s/>ισχύος<text:s/>της<text:s/>εγγύησης<text:s/>καλής<text:s/>εκτέλεσης<text:s/>πρέπει<text:s/>να<text:s/>είναι<text:s/>μεγαλύτερος<text:s/>από<text:s/>πέντε<text:s/>(5)<text:s/>έτη.<text:s/>Η<text:s/>εγγύηση<text:s/>καλής<text:s/>εκτέλεσης<text:s/>επιστρέφεται<text:s/>εξήντα<text:s/>(60)<text:s/>ημέρες,<text:s/>μετά<text:s/>τη<text:s/>δημοσίευση<text:s/>της<text:s/>επόμενης<text:s/>πρόσκλησης<text:s/>εκδήλωσης<text:s/>ενδιαφέροντος.<text:s/>Κατά<text:s/>τα<text:s/>λοιπά,<text:s/>εφαρμόζονται<text:s/>αναλογικά<text:s/>τα<text:s/>οριζόμενα<text:s/>στο<text:s/>άρθρο<text:s/>72<text:s/>του<text:s/>ν.<text:s/>4412/<text:s/>2016.<text:s/>Οι<text:s/>εγγυήσεις<text:s/>της<text:s/>παρούσας<text:s/>περίπτωσης<text:s/>αποτελούν<text:s/>δικαιολογητικό<text:s/>υπογραφής<text:s/>της<text:s/>αναφερόμενης<text:s/>στην<text:s/>παράγραφο<text:s/>10<text:s/>του<text:s/>παρόντος<text:s/>άρθρου,<text:s/>σύμβασης,</text:span></text:p>
      <text:p text:style-name="P1166"><text:span text:style-name="T1166_1">δ)</text:span><text:span text:style-name="T1166_2"><text:tab/></text:span><text:span text:style-name="T1166_3">τη<text:s/>σαφή<text:s/>και<text:s/>απαρέγκλιτη<text:s/>υποχρέωση<text:s/>κάθε<text:s/>υποψήφιου<text:s/>αναδόχου<text:s/>να<text:s/>πληροί<text:s/>της<text:s/>απαιτήσεις<text:s/>του<text:s/>εκάστοτε<text:s/>ισχύοντος<text:s/>σχεδίου<text:s/>παραλαβής<text:s/>και<text:s/>διαχείρισης<text:s/>αποβλήτων,<text:s/>ιδίως<text:s/>αναφορικά<text:s/>με<text:s/>τις<text:s/>λιμενικές<text:s/>εγκαταστάσεις<text:s/>παραλαβής,<text:s/>τα<text:s/>χρησιμοποιούμενα<text:s/>στο<text:s/>συγκεκριμένο<text:s/>λιμένα<text:s/>συλλεκτικά<text:s/>μέσα,<text:s/>το<text:s/>χρησιμοποιούμενο<text:s/>στο<text:s/>συγκεκριμένο<text:s/>λιμένα<text:s/>εξοπλισμό,<text:s/>τον<text:s/>αριθμό<text:s/>του<text:s/>αναγκαίου<text:s/>εξειδικευμένου<text:s/>προσωπικού,<text:s/>που<text:s/>θα<text:s/>απασχολείται<text:s/>για<text:s/>συγκεκριμένο<text:s/>λιμένα,</text:span></text:p>
      <text:p text:style-name="P1167"><text:span text:style-name="T1167_1">ε)</text:span><text:span text:style-name="T1167_2"><text:tab/></text:span><text:span text:style-name="T1167_3">τα<text:s/>αναγκαία<text:s/>ασφαλιστήρια<text:s/>συμβόλαια<text:s/>αστικής<text:s/>και<text:s/>περιβαλλοντικής<text:s/>ευθύνης,</text:span></text:p>
      <text:p text:style-name="P1168"><text:span text:style-name="T1168_1">στ)</text:span><text:span text:style-name="T1168_2"><text:tab/></text:span><text:span text:style-name="T1168_3">τις<text:s/>αναγκαίες<text:s/>άδειες<text:s/>συλλογής<text:s/>και<text:s/>μεταφοράς<text:s/>αποβλήτων,</text:span></text:p>
      <text:p text:style-name="P1169"><text:span text:style-name="T1169_1">ζ)</text:span><text:span text:style-name="T1169_2"><text:tab/></text:span><text:span text:style-name="T1169_3">την<text:s/>πιστοποίηση<text:s/>κατά<text:s/>τα<text:s/>πρότυπα<text:s/>συστήματα<text:s/>περιβαλλοντικής<text:s/>διαχείρισης,<text:s/>ποιότητας,<text:s/>υγιεινής<text:s/>και<text:s/>ασφάλειας,<text:s/>διαχείρισης<text:s/>λιμενικών<text:s/>εγκαταστάσεων<text:s/>παραλαβής,<text:s/>η)<text:s/>τις<text:s/>ελάχιστες<text:s/>απαιτήσεις<text:s/>της<text:s/>παραγράφου<text:s/>6,<text:s/>εφόσον<text:s/>υφίσταται<text:s/>σύμφωνα<text:s/>με<text:s/>τα<text:s/>οριζόμενα<text:s/>στο<text:s/>παρόν<text:s/>άρθρο,<text:s/>θ)<text:s/>τις<text:s/>αναγκαίες<text:s/>συμβάσεις<text:s/>νόμιμης<text:s/>τελικής<text:s/>διάθεσης<text:s/>των<text:s/>αποβλήτων<text:s/>και<text:s/>καταλοίπων<text:s/>φορτίου,<text:s/>καθώς<text:s/>και<text:s/>τις<text:s/>συμβάσεις<text:s/>ή<text:s/>δηλώσεις<text:s/>συνεργασίας<text:s/>με<text:s/>τα<text:s/>συλλογικά<text:s/>συστήματα<text:s/>εναλλακτικής<text:s/>διαχείρισης<text:s/>και<text:s/>τις<text:s/>κατά<text:s/>περίπτωση<text:s/>απαραίτητες<text:s/>άδειες<text:s/>του<text:s/>τελικού<text:s/>αποδέκτη,<text:s/>λαμβανομέ-<text:s/>νων<text:s/>υπόψη<text:s/>και<text:s/>των<text:s/>οριζόμενων<text:s/>στο<text:s/>ν.<text:s/>2939/2001<text:s/>(Α΄<text:s/>179),<text:s/>ι)<text:s/>τους<text:s/>όρους<text:s/>των<text:s/>συμβάσεων<text:s/>που<text:s/>πρόκειται<text:s/>να<text:s/>καταρτιστούν,<text:s/>στους<text:s/>οποίους<text:s/>περιλαμβάνονται,<text:s/>ιδίως,<text:s/>η<text:s/>διαδικασία<text:s/>παραλαβής,<text:s/>η<text:s/>υποχρεωτική<text:s/>αποδοχή<text:s/>αιτημάτων<text:s/>παράδοσης,<text:s/>η<text:s/>συνεχής<text:s/>ετοιμότητα<text:s/>εξυπηρέτησης<text:s/>καθ’<text:s/>όλο<text:s/>το<text:s/>εικοσιτετράωρο<text:s/>και<text:s/>επί<text:s/>επτά<text:s/>ημέρες<text:s/>εβδομαδι-<text:s/>αίως,<text:s/>σύμφωνα<text:s/>με<text:s/>το<text:s/>εγκεκριμένο<text:s/>σχέδιο<text:s/>διαχείρισης<text:s/>αποβλήτων<text:s/>πλοίων<text:s/>του<text:s/>λιμένα,<text:s/>καθώς<text:s/>και<text:s/>το<text:s/>ύψος<text:s/>των<text:s/>ποινικών<text:s/>ρητρών.</text:span></text:p>
      <text:p text:style-name="P1170"><text:span text:style-name="T1170_1">Στις<text:s/>προσκλήσεις<text:s/>εκδήλωσης<text:s/>ενδιαφέροντος<text:s/>της<text:s/>παρούσας<text:s/>παραγράφου<text:s/>επισυνάπτεται<text:s/>υποχρεωτικά<text:s/>περίληψη<text:s/>του<text:s/>εκάστοτε<text:s/>ισχύοντος<text:s/>σχεδίου<text:s/>παραλαβής<text:s/>και<text:s/>διαχείρισης<text:s/>αποβλήτων.</text:span></text:p>
      <text:p text:style-name="P1171"><text:span text:style-name="T1171_1">9.</text:span><text:span text:style-name="T1171_2"><text:s/>Εντός<text:s/>εξήντα<text:s/>(60)<text:s/>ημερών<text:s/>από<text:s/>τη<text:s/>δημοσίευση<text:s/>της<text:s/>πρόσκλησης<text:s/>εκδήλωσης<text:s/>ενδιαφέροντος<text:s/>της<text:s/>παραγράφου<text:s/>3,<text:s/>οι<text:s/>ενδιαφερόμενοι<text:s/>υποβάλλουν<text:s/>αίτηση<text:s/>δραστη-<text:s/>ριοποίησης<text:s/>στην<text:s/>οποία<text:s/>επισυνάπτουν<text:s/>αντίστοιχα<text:s/>μία<text:s/>ή<text:s/>περισσότερες<text:s/>από<text:s/>τις<text:s/>παρακάτω<text:s/>αναλυτικά<text:s/>αναφερό-<text:s/>μενες<text:s/>δηλώσεις:</text:span></text:p>
      <text:p text:style-name="P1172"><text:span text:style-name="T1172_1">α)</text:span><text:span text:style-name="T1172_2"><text:tab/></text:span><text:span text:style-name="T1172_3">δήλωση<text:s/>παραλαβής<text:s/>και<text:s/>διαχείρισης<text:s/>υγρών<text:s/>αποβλήτων<text:s/>πλοίων<text:s/>και<text:s/>κατάλοιπων<text:s/>φορτίου,<text:s/>σύμφωνα<text:s/>με<text:s/>τα<text:s/>αντίστοιχα<text:s/>Παραρτήματα<text:s/>Δ.Σ.<text:s/>Μarpol<text:s/>73/78,<text:s/>συνοδευό-<text:s/>μενη<text:s/>από<text:s/>αναφορά<text:s/>εγγραφής<text:s/>στο<text:s/>Ηλεκτρονικό<text:s/>Μητρώο<text:s/>Αποβλήτων<text:s/>(Η.Μ.Α.),για<text:s/>τους<text:s/>αντίστοιχους<text:s/>κωδικούς<text:s/>του<text:s/>Ευρωπαϊκού<text:s/>Καταλόγου<text:s/>Αποβλήτων<text:s/>(Ε.Κ.Α.)<text:s/>του<text:s/>κάθε<text:s/>Παραρτήματος,<text:s/>με<text:s/>την<text:s/>επιφύλαξη<text:s/>τυχόν<text:s/>ειδικότερων<text:s/>διατάξεων.<text:s/>Η<text:s/>δήλωση<text:s/>του<text:s/>προηγούμενου<text:s/>εδαφίου<text:s/>υποβάλλεται<text:s/>σωρευτικά<text:s/>τόσο<text:s/>για<text:s/>το<text:s/>σύνολο<text:s/>των<text:s/>Παραρτημάτων<text:s/>του<text:s/>προηγούμενου<text:s/>εδαφίου<text:s/>όσο<text:s/>και<text:s/>για<text:s/>το<text:s/>σύνολο<text:s/>των<text:s/>αντίστοιχων<text:s/>κωδικών<text:s/>του<text:s/>Ευρωπαϊκού<text:s/>Καταλόγου<text:s/>Αποβλήτων<text:s/>(Ε.Κ.Α.)<text:s/>του<text:s/>κάθε<text:s/>Παραρτήματος,<text:s/>χωρίς<text:s/>να<text:s/>επιτρέπεται<text:s/>η<text:s/>υποβολή<text:s/>δήλωσης<text:s/>για<text:s/>ένα<text:s/>(1)<text:s/>μόνο<text:s/>από<text:s/>τα<text:s/>προαναφερόμενα<text:s/>Παραρτήματα,</text:span></text:p>
      <text:p text:style-name="P1173"><text:span text:style-name="T1173_1">β)</text:span><text:span text:style-name="T1173_2"><text:tab/></text:span><text:span text:style-name="T1173_3">δήλωση<text:s/>παραλαβής<text:s/>και<text:s/>διαχείρισης<text:s/>στερεών<text:s/>αποβλήτων<text:s/>πλοίων<text:s/>και<text:s/>κατάλοιπων<text:s/>φορτίου,<text:s/>σύμφωνα<text:s/>με<text:s/>τα<text:s/>αντίστοιχα<text:s/>Παραρτήματα<text:s/>της<text:s/>Δ.Σ.<text:s/>Μarpol<text:s/>73/78,<text:s/>συ-<text:s/>νοδευόμενη<text:s/>από<text:s/>αναφορά<text:s/>εγγραφής<text:s/>στο<text:s/>Ηλεκτρονικό<text:s/>Μητρώο<text:s/>Αποβλήτων<text:s/>(Η.Μ.Α.),για<text:s/>τους<text:s/>αντίστοιχους<text:s/>κωδικούς<text:s/>του<text:s/>Ευρωπαϊκού<text:s/>Καταλόγου<text:s/>Αποβλήτων<text:s/>(Ε.Κ.Α.)<text:s/>του<text:s/>κάθε<text:s/>Παραρτήματος,<text:s/>με<text:s/>την<text:s/>επιφύλαξη<text:s/>τυχόν<text:s/>ειδικότερων<text:s/>διατάξεων.<text:s/>Η<text:s/>δήλωση<text:s/>του<text:s/>προηγούμενου<text:s/>εδαφίου<text:s/>υποβάλλεται<text:s/>σωρευτικά<text:s/>τόσο<text:s/>για<text:s/>το<text:s/>σύνολο<text:s/>των<text:s/>Παραρτημάτων<text:s/>του<text:s/>προηγούμενου<text:s/>εδαφίου<text:s/>όσο<text:s/>και<text:s/>για<text:s/>το<text:s/>σύνολο<text:s/>των<text:s/>αντίστοιχων<text:s/>κωδικών<text:s/>του<text:s/>Ευρωπαϊκού<text:s/>Καταλόγου<text:s/>Αποβλήτων<text:s/>(Ε.Κ.Α.)<text:s/>του<text:s/>κάθε<text:s/>Παραρτήματος,<text:s/>χωρίς<text:s/>να<text:s/>επιτρέπεται<text:s/>η<text:s/>υποβολή<text:s/>δήλωσης<text:s/>για<text:s/>ένα<text:s/>(1)<text:s/>μόνο<text:s/>από<text:s/>τα<text:s/>προαναφερόμενα<text:s/>Παραρτήματα.</text:span></text:p>
      <text:p text:style-name="P1174"><text:span text:style-name="T1174_1">Επιπρόσθετα,<text:s/>οι<text:s/>ενδιαφερόμενοι<text:s/>υποβάλλουν:</text:span></text:p>
      <text:p text:style-name="P1175"><text:span text:style-name="T1175_1">γ)</text:span><text:span text:style-name="T1175_2"><text:tab/></text:span><text:span text:style-name="T1175_3">δήλωση<text:s/>συμμόρφωσης<text:s/>με<text:s/>τα<text:s/>οριζόμενα<text:s/>στις<text:s/>παραγράφους<text:s/>6<text:s/>έως<text:s/>8<text:s/>του<text:s/>παρόντος<text:s/>άρθρου,<text:s/>στην<text:s/>οποία<text:s/>επισυνάπτονται<text:s/>όλες<text:s/>οι<text:s/>αναγκαίες<text:s/>βεβαιώσεις,<text:s/>άδειες<text:s/>και<text:s/>πιστοποιητικά,</text:span></text:p>
      <text:p text:style-name="P1176"><text:span text:style-name="T1176_1">δ)</text:span><text:span text:style-name="T1176_2"><text:tab/></text:span><text:span text:style-name="T1176_3">αποδεικτικά<text:s/>φορολογικής<text:s/>και<text:s/>ασφαλιστικής<text:s/>ενημερότητας.</text:span></text:p>
      <text:p text:style-name="P1177"><text:span text:style-name="T1177_1">Οι<text:s/>δηλώσεις<text:s/>των<text:s/>περιπτώσεων<text:s/>α΄<text:s/>έως<text:s/>γ΄<text:s/>υπέχουν<text:s/>θέση<text:s/>υπεύθυνης<text:s/>δήλωσης.</text:span></text:p>
      <text:p text:style-name="P1178"><text:span text:style-name="T1178_1">10.</text:span><text:span text:style-name="T1178_2"><text:s/>Εντός<text:s/>εξήντα<text:s/>(60)<text:s/>ημερών<text:s/>από<text:s/>τη<text:s/>λήξη<text:s/>της<text:s/>προθεσμίας<text:s/>της<text:s/>παραγράφου<text:s/>9,<text:s/>οι<text:s/>δημόσιοι<text:s/>και<text:s/>ιδιωτικοί<text:s/>φορείς<text:s/>διαχείρισης<text:s/>λιμένων<text:s/>της<text:s/>παραγράφου<text:s/>1,<text:s/>συνάπτουν<text:s/>συμβάσεις<text:s/>για<text:s/>την<text:s/>παραλαβή<text:s/>και<text:s/>διαχείριση<text:s/>των<text:s/>αποβλήτων<text:s/>και<text:s/>καταλοίπων<text:s/>φορτίου,<text:s/>που<text:s/>προέρχονται<text:s/>από<text:s/>τα<text:s/>πλοία<text:s/>που<text:s/>καταπλέουν<text:s/>στην<text:s/>περιοχή<text:s/>αρμοδιό-<text:s/>τητάς<text:s/>τους,<text:s/>με<text:s/>κάθε<text:s/>ένα<text:s/>από<text:s/>τα<text:s/>φυσικά<text:s/>και<text:s/>νομικά<text:s/>πρόσωπα<text:s/>που<text:s/>πληρούν<text:s/>τις<text:s/>ορισθείσες<text:s/>ανωτέρω<text:s/>προϋποθέσεις<text:s/>(διαπιστευμένοι<text:s/>πάροχοι)<text:s/>και<text:s/>για<text:s/>κάθε<text:s/>μία<text:s/>από<text:s/>τις<text:s/>κατηγορίες<text:s/>αποβλήτων<text:s/>και<text:s/>καταλοίπων<text:s/>φορτίου<text:s/>της<text:s/>παραγράφου<text:s/>9<text:s/>χωριστά.<text:s/>Μετά<text:s/>την<text:s/>υπογραφή<text:s/>των<text:s/>συμβάσεων<text:s/>του<text:s/>προηγούμενου<text:s/>εδαφίου,<text:s/>οι<text:s/>δημόσιοι<text:s/>και<text:s/>ιδιωτικοί<text:s/>φορείς<text:s/>διαχείρισης<text:s/>λιμένων<text:s/>της<text:s/>παραγράφου<text:s/>1<text:s/>αναρτούν<text:s/>στην<text:s/>ιστοσελίδα<text:s/>τους<text:s/>και<text:s/>στην<text:s/>ιστοσελίδα<text:s/>του<text:s/>Υπουργείου<text:s/>Ναυτιλίας<text:s/>και<text:s/>Νησιωτικής<text:s/>Πολιτικής<text:s/>κατάλογο<text:s/>διαπιστευμένων<text:s/>παρόχων<text:s/>για<text:s/>κάθε<text:s/>μία<text:s/>από<text:s/>τις<text:s/>κατηγορίες<text:s/>της<text:s/>παραγράφου<text:s/>9.</text:span></text:p>
      <text:p text:style-name="P1179"><text:span text:style-name="T1179_1">10.</text:span><text:span text:style-name="T1179_2"><text:s/>Α.<text:s/>Ειδικά,<text:s/>για<text:s/>τα<text:s/>επικίνδυνα<text:s/>απόβλητα,<text:s/>κατά<text:s/>την<text:s/>έννοια<text:s/>του<text:s/>άρθρου<text:s/>3<text:s/>της<text:s/>Οδηγίας<text:s/>2008/98/ΕΚ,<text:s/>όπως<text:s/>ενσωματώθηκε<text:s/>με<text:s/>το<text:s/>άρθρο<text:s/>11<text:s/>του<text:s/>ν.<text:s/>4042/2012<text:s/>(Α΄<text:s/>24),<text:s/>οι<text:s/>δημόσιοι<text:s/>και<text:s/>ιδιωτικοί<text:s/>φορείς<text:s/>διαχείρισης<text:s/>των<text:s/>λιμένων<text:s/>της<text:s/>παραγράφου<text:s/>1<text:s/>δημοσιεύουν,<text:s/>ανά<text:s/>πενταετία,<text:s/>πρόσκληση<text:s/>εκδήλωσης<text:s/>ενδιαφέροντος<text:s/>με<text:s/>σκοπό<text:s/>την<text:s/>ανάδειξη<text:s/>ενός<text:s/>αναδόχου<text:s/>παραλαβής<text:s/>και<text:s/>διαχείρισης<text:s/>επικίνδυνων<text:s/>αποβλήτων<text:s/>για<text:s/>κάθε<text:s/>ένα<text:s/>από<text:s/>τα<text:s/>αντίστοιχα<text:s/>Παραρτήματα<text:s/>της<text:s/>Δ.Σ.<text:s/>Marpol<text:s/>73/78.<text:s/>Κατά<text:s/>την<text:s/>πρώτη<text:s/>εφαρμογή<text:s/>του<text:s/>παρόντος,<text:s/>οι<text:s/>προσκλήσεις<text:s/>εκδήλωσης<text:s/>ενδιαφέροντος<text:s/>του<text:s/>προηγούμενου<text:s/>εδαφίου<text:s/>δημοσιεύονται<text:s/>το<text:s/>αργότερο<text:s/>εντός<text:s/>εκατόν<text:s/>ογδόντα<text:s/>(180)<text:s/>ημερών<text:s/>από<text:s/>την<text:s/>έναρξη<text:s/>ισχύος<text:s/>του<text:s/>ή<text:s/>από<text:s/>τη<text:s/>λήξη<text:s/>των<text:s/>υφιστάμενων<text:s/>συμβάσεων.<text:s/>Οι<text:s/>παράγραφοι<text:s/>4<text:s/>έως<text:s/>7<text:s/>ισχύουν<text:s/>και<text:s/>για<text:s/>τις<text:s/>προσκλήσεις<text:s/>εκδήλωσης<text:s/>ενδιαφέροντος<text:s/>της<text:s/>παρούσας<text:s/>παραγράφου,<text:s/>εξαιρουμένης<text:s/>της<text:s/>περίπτωσης<text:s/>στ΄της<text:s/>παραγράφου<text:s/>7.<text:s/>Οι<text:s/>προαναφερόμενες<text:s/>προσκλήσεις<text:s/>εκδήλωσης<text:s/>ενδιαφέροντος<text:s/>περιέχουν<text:s/>τα<text:s/>στοιχεία<text:s/>της<text:s/>παραγράφου<text:s/>8<text:s/>για<text:s/>τα<text:s/>επικίνδυνα<text:s/>απόβλητα<text:s/>για<text:s/>κάθε<text:s/>ένα<text:s/>από<text:s/>τα<text:s/>Παραρτήματα<text:s/>της<text:s/>Δ.Σ.<text:s/>Marpol<text:s/>73/78.<text:s/>Εντός<text:s/>εξήντα<text:s/>(60)<text:s/>ημερών<text:s/>από<text:s/>τη<text:s/>δημοσίευση<text:s/>της<text:s/>πρόσκλησης<text:s/>εκδήλωσης<text:s/>ενδιαφέροντος<text:s/>της<text:s/>παρούσας<text:s/>παραγράφου,<text:s/>οι<text:s/>ενδιαφερόμενοι<text:s/>υποβάλλουν<text:s/>προσφορά,<text:s/>στην<text:s/>οποία<text:s/>επισυνάπτουν<text:s/>υποχρεωτικά<text:s/>δήλωση<text:s/>παραλαβής<text:s/>και<text:s/>διαχείρισης<text:s/>επικίνδυνων<text:s/>αποβλήτων<text:s/>πλοίων<text:s/>και<text:s/>καταλοίπων<text:s/>φορτίου<text:s/>για<text:s/>το<text:s/>Παράρτημα<text:s/>της<text:s/>Δ.Σ.<text:s/>Μarpol<text:s/>73/78,<text:s/>που<text:s/>αποτελεί<text:s/>αντικείμενο<text:s/>της<text:s/>αντίστοιχης<text:s/>πρόσκλησης,<text:s/>συνοδευόμενη<text:s/>από<text:s/>αναφορά<text:s/>εγγραφής<text:s/>στο<text:s/>Ηλεκτρονικό<text:s/>Μητρώο<text:s/>Αποβλήτων<text:s/>(Η.Μ.Α.),<text:s/>για<text:s/>τους<text:s/>αντίστοιχους<text:s/>κωδικούς<text:s/>του<text:s/>Ευρωπαϊκού<text:s/>Καταλόγου<text:s/>Αποβλήτων<text:s/>(Ε.Κ.Α.),<text:s/>με<text:s/>την<text:s/>επιφύλαξη<text:s/>τυχόν<text:s/>ειδικότερων<text:s/>διατάξεων.<text:s/>Η<text:s/>διαδικασία<text:s/>ανάδειξης<text:s/>αναδόχων<text:s/>και<text:s/>υπογραφής<text:s/>των<text:s/>αντίστοιχων<text:s/>συμβάσεων<text:s/>ολοκληρώνεται<text:s/>κατά<text:s/>παρέκκλιση<text:s/>των<text:s/>κείμενων<text:s/>διατάξεων<text:s/>υποχρεωτικά<text:s/>εντός<text:s/>εξήντα<text:s/>(60)<text:s/>ημερών<text:s/>από<text:s/>τη<text:s/>λήξη<text:s/>της<text:s/>προθεσμίας<text:s/>του<text:s/>προηγούμενου<text:s/>εδαφίου,<text:s/>οπότε<text:s/>οι<text:s/>δημόσιοι<text:s/>και<text:s/>ιδιωτικοί<text:s/>φορείς<text:s/>διαχείρισης<text:s/>λιμένων<text:s/>της<text:s/>παραγράφου<text:s/>1,<text:s/>συνάπτουν<text:s/>συμβάσεις<text:s/>για<text:s/>την<text:s/>παραλαβή<text:s/>και<text:s/>διαχείριση<text:s/>των<text:s/>επικίνδυνων<text:s/>αποβλήτων<text:s/>της<text:s/>παρούσας<text:s/>παραγράφου<text:s/>χωριστά<text:s/>με<text:s/>τον<text:s/>κάθε<text:s/>έναν<text:s/>από<text:s/>τους<text:s/>αναδόχους<text:s/>και<text:s/>για<text:s/>κάθε<text:s/>ένα<text:s/>από<text:s/>τα<text:s/>προαναφερόμενα<text:s/>Παραρτήματα<text:s/>Δ.Σ.<text:s/>Marpol<text:s/>73/78.<text:s/>Στην<text:s/>περίπτωση<text:s/>που<text:s/>γίνουν<text:s/>αποδεκτές<text:s/>προσφορές<text:s/>για<text:s/>το<text:s/>σύνολο<text:s/>των<text:s/>προα-<text:s/>ναφερόμενων<text:s/>Παραρτημάτων,<text:s/>οι<text:s/>ανάδοχοι<text:s/>της<text:s/>παρούσας<text:s/>παραγράφου<text:s/>δεν<text:s/>μπορεί<text:s/>να<text:s/>είναι<text:s/>λιγότεροι<text:s/>από<text:s/>δυο<text:s/>(2).<text:s/>Μετά<text:s/>την<text:s/>υπογραφή<text:s/>των<text:s/>ανωτέρω<text:s/>συμβάσεων,<text:s/>οι<text:s/>δημόσιοι<text:s/>και<text:s/>ιδιωτικοί<text:s/>φορείς<text:s/>διαχείρισης<text:s/>λιμένων<text:s/>της<text:s/>παραγράφου<text:s/>1<text:s/>αναρτούν<text:s/>στην<text:s/>ιστοσελίδα<text:s/>τους<text:s/>και<text:s/>στην<text:s/>ιστοσελίδα<text:s/>του<text:s/>Υπουργείου<text:s/>Ναυτιλίας<text:s/>και<text:s/>Νησιωτικής<text:s/>Πολιτικής<text:s/>κατάλογο<text:s/>διαπιστευμένων<text:s/>παρόχων<text:s/>παραλαβής<text:s/>και<text:s/>διαχείρισης<text:s/>επικίνδυνων<text:s/>αποβλήτων.</text:span></text:p>
      <text:p text:style-name="P1180"><text:span text:style-name="T1180_1">11.</text:span><text:span text:style-name="T1180_2"><text:s/>Οι<text:s/>δημόσιοι<text:s/>και<text:s/>ιδιωτικοί<text:s/>φορείς<text:s/>διαχείρισης<text:s/>λιμένων<text:s/>της<text:s/>παραγράφου<text:s/>1<text:s/>δύνανται<text:s/>να<text:s/>επιβάλουν<text:s/>περιορισμούς<text:s/>στον<text:s/>αριθμό<text:s/>των<text:s/>υποψήφιων<text:s/>αναδόχων<text:s/>κάθε<text:s/>μίας<text:s/>από<text:s/>τις<text:s/>κατηγορίες<text:s/>αποβλήτων<text:s/>της<text:s/>παραγράφου<text:s/>9<text:s/>για<text:s/>έναν<text:s/>ή<text:s/>περισσότερους<text:s/>από<text:s/>τους<text:s/>ακόλουθους<text:s/>λόγους:</text:span></text:p>
      <text:p text:style-name="P1181"><text:span text:style-name="T1181_1">α)</text:span><text:span text:style-name="T1181_2"><text:tab/></text:span><text:span text:style-name="T1181_3">σπανιότητα<text:s/>ή<text:s/>αποκλειστική<text:s/>χρήση<text:s/>της<text:s/>γης<text:s/>ή<text:s/>της<text:s/>παράκτιας<text:s/>ζώνης<text:s/>υπό<text:s/>την<text:s/>προϋπόθεση<text:s/>ότι<text:s/>ο<text:s/>περιορισμός<text:s/>είναι<text:s/>σύμφωνος<text:s/>με<text:s/>το<text:s/>εκάστοτε<text:s/>ισχύον<text:s/>σχέδιο<text:s/>παραλαβής<text:s/>και<text:s/>διαχείρισης<text:s/>αποβλήτων<text:s/>και<text:s/>την<text:s/>αντίστοιχη<text:s/>σύμβαση<text:s/>παραχώρησης,</text:span></text:p>
      <text:p text:style-name="P1182"><text:span text:style-name="T1182_1">β)</text:span><text:span text:style-name="T1182_2"><text:tab/></text:span><text:span text:style-name="T1182_3">η<text:s/>απουσία<text:s/>τέτοιου<text:s/>περιορισμού<text:s/>εμποδίζει<text:s/>την<text:s/>εκπλήρωση<text:s/>των<text:s/>υποχρεώσεων<text:s/>παροχής<text:s/>δημόσιας<text:s/>υπηρεσίας,</text:span></text:p>
      <text:p text:style-name="P1183"><text:span text:style-name="T1183_1">γ)</text:span><text:span text:style-name="T1183_2"><text:tab/></text:span><text:span text:style-name="T1183_3">η<text:s/>απουσία<text:s/>τέτοιου<text:s/>περιορισμού<text:s/>αντιβαίνει<text:s/>στην<text:s/>ανάγκη<text:s/>να<text:s/>εξασφαλισθούν<text:s/>η<text:s/>ασφάλεια,<text:s/>η<text:s/>προστασία<text:s/>και<text:s/>η<text:s/>περιβαλλοντική<text:s/>βιωσιμότητα<text:s/>των<text:s/>λιμενικών<text:s/>υπηρεσιών,<text:s/>δ)<text:s/>λόγω<text:s/>των<text:s/>χαρακτηριστικών<text:s/>των<text:s/>λιμενικών<text:s/>υποδομών<text:s/>ή<text:s/>του<text:s/>είδους<text:s/>της<text:s/>κυκλοφορίας<text:s/>στο<text:s/>λιμένα,<text:s/>η<text:s/>δρα-<text:s/>στηριοποίηση<text:s/>πολυάριθμων<text:s/>παρόχων<text:s/>στο<text:s/>λιμένα<text:s/>δεν<text:s/>θα<text:s/>ήταν<text:s/>δυνατή,</text:span></text:p>
      <text:p text:style-name="P1184"><text:span text:style-name="T1184_1">ε)</text:span><text:span text:style-name="T1184_2"><text:tab/></text:span><text:span text:style-name="T1184_3">όταν<text:s/>έχει<text:s/>διαπιστωθεί,<text:s/>σύμφωνα<text:s/>με<text:s/>το<text:s/>άρθρο<text:s/>35<text:s/>της<text:s/>Οδηγίας<text:s/>2014/25/ΕΕ,<text:s/>ότι<text:s/>ένας<text:s/>λιμενικός<text:s/>τομέας<text:s/>ή<text:s/>υποτομέας,<text:s/>μαζί<text:s/>με<text:s/>τις<text:s/>λιμενικές<text:s/>του<text:s/>υπηρεσίες,<text:s/>ασκεί<text:s/>δραστηριότητα<text:s/>η<text:s/>οποία<text:s/>είναι<text:s/>άμεσα<text:s/>εκτεθειμένη<text:s/>στον<text:s/>ανταγωνισμό<text:s/>σύμφωνα<text:s/>με<text:s/>το<text:s/>άρθρο<text:s/>34<text:s/>της<text:s/>Οδηγίας<text:s/>αυτής.<text:s/>Σε<text:s/>αυτήν<text:s/>την<text:s/>περίπτωση<text:s/>δεν<text:s/>εφαρμόζονται<text:s/>οι<text:s/>παράγραφοι<text:s/>12,<text:s/>13<text:s/>και<text:s/>14<text:s/>του<text:s/>παρόντος<text:s/>άρθρου.</text:span></text:p>
      <text:p text:style-name="P1185"><text:span text:style-name="T1185_1">Για<text:s/>τους<text:s/>περιορισμούς<text:s/>της<text:s/>παρούσας<text:s/>παραγράφου,<text:s/>ισχύουν<text:s/>τα<text:s/>οριζόμενα<text:s/>στην<text:s/>παράγραφο<text:s/>7,<text:s/>περιπτώσεις<text:s/>α΄έως<text:s/>ε΄.</text:span></text:p>
      <text:p text:style-name="P1186"><text:span text:style-name="T1186_1">12.</text:span><text:span text:style-name="T1186_2"><text:s/>Με<text:s/>στόχο<text:s/>να<text:s/>δοθεί<text:s/>σε<text:s/>κάθε<text:s/>ενδιαφερόμενο<text:s/>μέρος<text:s/>η<text:s/>ευκαιρία<text:s/>να<text:s/>διατυπώσει<text:s/>παρατηρήσεις<text:s/>εντός<text:s/>εύλογης<text:s/>προθεσμίας,<text:s/>οι<text:s/>δημόσιοι<text:s/>και<text:s/>ιδιωτικοί<text:s/>φορείς<text:s/>διαχείρισης<text:s/>λιμένων<text:s/>της<text:s/>παραγράφου<text:s/>1<text:s/>αναρτούν<text:s/>στην<text:s/>ιστοσελίδα<text:s/>τους<text:s/>και<text:s/>στην<text:s/>ιστοσελίδα<text:s/>του<text:s/>Υπουργείου<text:s/>Ναυτιλίας<text:s/>και<text:s/>Νησιωτικής<text:s/>Πολιτικής<text:s/>κάθε<text:s/>πρόταση<text:s/>για<text:s/>περιορισμό<text:s/>του<text:s/>αριθμού<text:s/>των<text:s/>παρόχων,<text:s/>σύμφωνα<text:s/>με<text:s/>την<text:s/>προηγούμενη<text:s/>παράγραφο,<text:s/>μαζί<text:s/>με<text:s/>την<text:s/>αιτιολόγησή<text:s/>της,<text:s/>τουλάχιστον<text:s/>τρεις<text:s/>(3)<text:s/>μήνες<text:s/>πριν<text:s/>από<text:s/>την<text:s/>έκδοση<text:s/>της<text:s/>απόφασης<text:s/>για<text:s/>τον<text:s/>περιορισμό<text:s/>αυτόν.</text:span></text:p>
      <text:p text:style-name="P1187"><text:span text:style-name="T1187_1">13.</text:span><text:span text:style-name="T1187_2"><text:s/>Οι<text:s/>αποφάσεις<text:s/>των<text:s/>δημόσιων<text:s/>και<text:s/>ιδιωτικών<text:s/>φορέων<text:s/>διαχείρισης<text:s/>λιμένων<text:s/>της<text:s/>παραγράφου<text:s/>1,<text:s/>για<text:s/>περιορισμό<text:s/>του<text:s/>αριθμού<text:s/>των<text:s/>παρόχων,<text:s/>δημοσιεύονται<text:s/>υποχρεωτικά<text:s/>στις<text:s/>ιστοσελίδες<text:s/>των<text:s/>φορέων<text:s/>και<text:s/>του<text:s/>Υπουργείου<text:s/>Ναυτιλίας<text:s/>και<text:s/>Νησιωτικής<text:s/>Πολιτικής.</text:span></text:p>
      <text:p text:style-name="P1188"><text:span text:style-name="T1188_1">14.</text:span><text:span text:style-name="T1188_2"><text:s/>Όταν<text:s/>δημόσιος<text:s/>ή<text:s/>ιδιωτικός<text:s/>φορέας<text:s/>διαχείρισης<text:s/>λιμένα<text:s/>της<text:s/>παραγράφου<text:s/>1<text:s/>αποφασίζει<text:s/>να<text:s/>περιορίσει<text:s/>τον<text:s/>αριθμό<text:s/>των<text:s/>παρόχων,<text:s/>σύμφωνα<text:s/>με<text:s/>τις<text:s/>παραγράφους<text:s/>11<text:s/>έως<text:s/>13,<text:s/>ακολουθείται<text:s/>η<text:s/>διαδικασία<text:s/>επιλογής<text:s/>υποψήφιων<text:s/>αναδόχων<text:s/>των<text:s/>παραγράφων<text:s/>3<text:s/>έως<text:s/>10<text:s/>και<text:s/>ο<text:s/>αριθμός<text:s/>των<text:s/>παρόχων<text:s/>για<text:s/>καθεμία<text:s/>από<text:s/>τις<text:s/>κατηγορίες<text:s/>αποβλήτων<text:s/>και<text:s/>καταλοίπων<text:s/>φορτίου<text:s/>της<text:s/>παραγράφου<text:s/>9<text:s/>δεν<text:s/>μπορεί<text:s/>να<text:s/>είναι<text:s/>μικρότερος<text:s/>από<text:s/>δύο<text:s/>(2).</text:span></text:p>
      <text:p text:style-name="P1189"><text:span text:style-name="T1189_1">15.</text:span><text:span text:style-name="T1189_2"><text:s/>Όταν<text:s/>δημόσιος<text:s/>ή<text:s/>ιδιωτικός<text:s/>φορέας<text:s/>διαχείρισης<text:s/>λιμένα<text:s/>της<text:s/>παραγράφου<text:s/>1<text:s/>παρέχει<text:s/>λιμενικές<text:s/>υπηρεσίες<text:s/>συλλογής<text:s/>των<text:s/>αποβλήτων<text:s/>πλοίου<text:s/>και<text:s/>καταλοίπων<text:s/>φορτίου,<text:s/>είτε<text:s/>ο<text:s/>ίδιος<text:s/>ή<text:s/>μέσω<text:s/>νομικά<text:s/>ανεξάρτητης<text:s/>οντότητας<text:s/>την<text:s/>οποία<text:s/>ελέγχει<text:s/>άμεσα<text:s/>ή<text:s/>έμμεσα,<text:s/>ο<text:s/>περιορισμός<text:s/>του<text:s/>αριθμού<text:s/>των<text:s/>παρόχων<text:s/>γίνεται<text:s/>με<text:s/>κοινή<text:s/>υπουργική<text:s/>απόφαση<text:s/>των<text:s/>Υπουργών<text:s/>Περιβάλλοντος<text:s/>και<text:s/>Ενέργειας<text:s/>και<text:s/>Ναυτιλίας<text:s/>και<text:s/>Νησιωτικής<text:s/>Πολιτικής,<text:s/>μετά<text:s/>από<text:s/>γνώμη<text:s/>της<text:s/>Ρυθμιστικής<text:s/>Αρχής<text:s/>Λιμένων<text:s/>και<text:s/>της<text:s/>Δημόσιας<text:s/>Αρχής<text:s/>Λιμένων.<text:s/>Οι<text:s/>νομικές<text:s/>οντότητες<text:s/>του<text:s/>προηγούμενου<text:s/>εδαφίου<text:s/>πληρούν<text:s/>υποχρεωτικά<text:s/>τις<text:s/>ελάχιστες<text:s/>απαιτήσεις<text:s/>της<text:s/>παραγράφου<text:s/>6.<text:s/>Με<text:s/>την<text:s/>υπουργική<text:s/>απόφαση<text:s/>του<text:s/>πρώτου<text:s/>εδαφίου<text:s/>της<text:s/>παρούσας<text:s/>παραγράφου<text:s/>ο<text:s/>αριθμός<text:s/>των<text:s/>πα-<text:s/>ρόχων<text:s/>για<text:s/>κάθε<text:s/>μία<text:s/>από<text:s/>τις<text:s/>κατηγορίες<text:s/>αποβλήτων<text:s/>και<text:s/>καταλοίπων<text:s/>φορτίου<text:s/>της<text:s/>παραγράφου<text:s/>9<text:s/>δεν<text:s/>μπορεί<text:s/>να<text:s/>είναι<text:s/>μικρότερος<text:s/>από<text:s/>δυο<text:s/>(2).</text:span></text:p>
      <text:p text:style-name="P1190"><text:span text:style-name="T1190_1">16.</text:span><text:span text:style-name="T1190_2"><text:s/>Με<text:s/>την<text:s/>επιφύλαξη<text:s/>των<text:s/>οριζομένων<text:s/>στην<text:s/>παράγραφο<text:s/>10Α,<text:s/>σύμβαση<text:s/>με<text:s/>μοναδικό<text:s/>διαπιστευμένο<text:s/>πάροχο<text:s/>από<text:s/>δημόσιο<text:s/>φορέα<text:s/>διαχείρισης<text:s/>λιμένα<text:s/>της<text:s/>παραγράφου<text:s/>1<text:s/>για<text:s/>ένα<text:s/>ή<text:s/>περισσότερα<text:s/>Παραρτήματα<text:s/>της<text:s/>Σύμβασης<text:s/>Marpol<text:s/>73/78<text:s/>συνάπτεται,<text:s/>μόνο<text:s/>στην<text:s/>περίπτωση<text:s/>μη<text:s/>εκδηλωσης<text:s/>ενδιαφέροντος<text:s/>άλλων<text:s/>υποψηφίων,<text:s/>ύστερα<text:s/>από<text:s/>σύμφωνη<text:s/>γνώμη<text:s/>της<text:s/>Ενιαίας<text:s/>Ανεξάρτητης<text:s/>Αρχής<text:s/>Δημόσιων<text:s/>Συμβάσεων,<text:s/>η<text:s/>οποία<text:s/>διατυπώνεται<text:s/>μέσα<text:s/>σε<text:s/>προθεσμία<text:s/>είκοσι<text:s/>(20)<text:s/>εργάσιμων<text:s/>ημερών<text:s/>από<text:s/>την<text:s/>περι-<text:s/>έλευση<text:s/>του<text:s/>πλήρους<text:s/>φακέλου<text:s/>στην<text:s/>Αρχή.<text:s/>Με<text:s/>την<text:s/>άπρακτη<text:s/>παρέλευση<text:s/>της<text:s/>ως<text:s/>άνω<text:s/>προθεσμίας,<text:s/>τεκμαίρεται<text:s/>η<text:s/>σύμφωνη<text:s/>γνώμη<text:s/>της<text:s/>Αρχής.</text:span></text:p>
      <text:p text:style-name="P1191"><text:span text:style-name="T1191_1">17.</text:span><text:span text:style-name="T1191_2"><text:s/>Με<text:s/>την<text:s/>επιφύλαξη<text:s/>των<text:s/>οριζομένων<text:s/>στην<text:s/>παράγραφο<text:s/>10Α,<text:s/>σύμβαση<text:s/>με<text:s/>μοναδικό<text:s/>διαπιστευμένο<text:s/>πάροχο<text:s/>από<text:s/>ιδιωτικό<text:s/>φορέα<text:s/>διαχείρισης<text:s/>λιμένα<text:s/>της<text:s/>παραγράφου<text:s/>1<text:s/>για<text:s/>ένα<text:s/>ή<text:s/>περισσότερα<text:s/>Παραρτήματα<text:s/>της<text:s/>Σύμβασης<text:s/>Marpol<text:s/>73/78<text:s/>συνάπτεται,<text:s/>μόνο<text:s/>στην<text:s/>περίπτωση<text:s/>μη<text:s/>εκδήλωσης<text:s/>ενδιαφέροντος<text:s/>άλλων<text:s/>υποψηφίων.</text:span></text:p>
      <text:p text:style-name="P1192"><text:span text:style-name="T1192_1">18.</text:span><text:span text:style-name="T1192_2"><text:s/>Με<text:s/>την<text:s/>επιφύλαξη<text:s/>των<text:s/>οριζομένων<text:s/>στην<text:s/>παράγραφο<text:s/>10Α,<text:s/>σε<text:s/>περίπτωση<text:s/>μη<text:s/>εκδήλωσης<text:s/>ενδιαφέροντος<text:s/>για<text:s/>ένα<text:s/>ή<text:s/>περισσότερα<text:s/>Παραρτήματα<text:s/>της<text:s/>Σύμβασης<text:s/>Marpol<text:s/>73/78,<text:s/>η<text:s/>επιλογή<text:s/>αναδόχου<text:s/>παραλαβής<text:s/>και<text:s/>διαχείρισης<text:s/>αποβλήτων,<text:s/>όπως<text:s/>αυτός<text:s/>ορίζεται<text:s/>στην<text:s/>περίπτωση<text:s/>ι΄<text:s/>της<text:s/>παρ.<text:s/>1<text:s/>του<text:s/>άρθρου<text:s/>2<text:s/>της<text:s/>8111.1/41/2009<text:s/>κοινής<text:s/>υπουργικής<text:s/>απόφασης,<text:s/>γίνεται<text:s/>για<text:s/>τους<text:s/>δημόσιους<text:s/>φορείς<text:s/>διαχείρισης<text:s/>λιμένα,<text:s/>σύμφωνα<text:s/>με<text:s/>το<text:s/>ν.<text:s/>4412/2016<text:s/>(Α΄147).<text:s/>Με<text:s/>την<text:s/>επιφύλαξη<text:s/>των<text:s/>οριζόμενων<text:s/>στην<text:s/>παράγραφο<text:s/>10Α,<text:s/>η<text:s/>μη<text:s/>εκδήλωση<text:s/>ενδιαφέροντος<text:s/>για<text:s/>ένα<text:s/>ή<text:s/>περισσότερα<text:s/>Παραρτήματα<text:s/>της<text:s/>Σύμβασης<text:s/>Marpol<text:s/>73/78<text:s/>αποτελεί<text:s/>νόμιμο<text:s/>λόγο<text:s/>σύναψης<text:s/>σύμβασης<text:s/>με<text:s/>μοναδικό<text:s/>πάροχο<text:s/>από<text:s/>ιδιωτικούς<text:s/>φορείς<text:s/>διαχείρισης<text:s/>λιμένων,<text:s/>σύμφωνα<text:s/>με<text:s/>όσα,<text:s/>κατά<text:s/>περίπτωση,<text:s/>ορίζονται<text:s/>στην<text:s/>αντίστοιχη<text:s/>σύμβαση<text:s/>παραχώρησης.</text:span></text:p>
      <text:p text:style-name="P1193"><text:span text:style-name="T1193_1">19.</text:span><text:span text:style-name="T1193_2"><text:s/>Μετά<text:s/>την<text:s/>υπογραφή<text:s/>σύμβασης,<text:s/>σύμφωνα<text:s/>με<text:s/>τις<text:s/>παραγράφους<text:s/>10<text:s/>και<text:s/>10Α,<text:s/>οι<text:s/>δημόσιοι<text:s/>και<text:s/>ιδιωτικοί<text:s/>φορείς<text:s/>διαχείρισης<text:s/>λιμένων<text:s/>της<text:s/>παραγράφου<text:s/>1<text:s/>μεριμνούν,<text:s/>ώστε<text:s/>στο<text:s/>έντυπο<text:s/>κοινοποίησης,<text:s/>το<text:s/>οποίο<text:s/>αποστέλλουν<text:s/>τα<text:s/>πλοία<text:s/>πριν<text:s/>προσεγγίσουν<text:s/>το<text:s/>λιμένα<text:s/>αρμοδιότητάς<text:s/>τους,<text:s/>να<text:s/>αναφέρουν<text:s/>υποχρεωτικά<text:s/>και<text:s/>τον<text:s/>διαπιστευμένο<text:s/>πάροχο<text:s/>στον<text:s/>οποίο<text:s/>θα<text:s/>παραδώσουν<text:s/>τα<text:s/>απόβλητα<text:s/>ή<text:s/>κατάλοιπα<text:s/>φορτίου,<text:s/>που<text:s/>προέρχονται<text:s/>από<text:s/>το<text:s/>πλοίο<text:s/>και<text:s/>στον<text:s/>οποίο<text:s/>υποχρεούνται<text:s/>να<text:s/>έχουν<text:s/>κοινοποιήσει<text:s/>το<text:s/>ανα-<text:s/>φερόμενο,<text:s/>στην<text:s/>παρ.<text:s/>1<text:s/>του<text:s/>άρθρου<text:s/>6<text:s/>της<text:s/>8111.1/41/2009<text:s/>κοινής<text:s/>υπουργικής<text:s/>απόφασης,<text:s/>έντυπο.</text:span></text:p>
      <text:p text:style-name="P1194"><text:span text:style-name="T1194_1">20.</text:span><text:span text:style-name="T1194_2"><text:s/>Άρνηση<text:s/>διαπιστευμένου<text:s/>παρόχου<text:s/>για<text:s/>την<text:s/>παροχή<text:s/>λιμενικής<text:s/>υπηρεσίας<text:s/>συλλογής<text:s/>των<text:s/>αποβλήτων<text:s/>και<text:s/>καταλοίπων<text:s/>φορτίου,<text:s/>που<text:s/>προέρχονται<text:s/>από<text:s/>πλοία,<text:s/>επιφέρει<text:s/>τις<text:s/>κυρώσεις<text:s/>του<text:s/>άρθρου<text:s/>18<text:s/>της<text:s/>8111.1/41/2009<text:s/>κοινής<text:s/>υπουργικής<text:s/>απόφασης.</text:span></text:p>
      <text:p text:style-name="P1195"><text:span text:style-name="T1195_1">21.</text:span><text:span text:style-name="T1195_2"><text:s/>Αδυναμία<text:s/>διαπιστευμένου<text:s/>παρόχου<text:s/>για<text:s/>την<text:s/>παροχή<text:s/>λιμενικής<text:s/>υπηρεσίας<text:s/>συλλογής<text:s/>αποβλήτων<text:s/>και<text:s/>καταλοίπων<text:s/>φορτίου<text:s/>που<text:s/>προέρχονται<text:s/>από<text:s/>πλοία,<text:s/>επιφέρει<text:s/>τις<text:s/>κυρώσεις<text:s/>του<text:s/>άρθρου<text:s/>18<text:s/>της<text:s/>8111.1/41/2009<text:s/>κοινής<text:s/>υπουργικής<text:s/>απόφασης.</text:span></text:p>
      <text:p text:style-name="P1196"><text:span text:style-name="T1196_1">22.</text:span><text:span text:style-name="T1196_2"><text:s/>Οι<text:s/>διαπιστευμένοι<text:s/>πάροχοι<text:s/>υποχρεούνται<text:s/>να<text:s/>παρα-<text:s/>λαμβάνουν<text:s/>τα<text:s/>απόβλητα<text:s/>και<text:s/>κατάλοιπα<text:s/>φορτίου,<text:s/>σαφώς<text:s/>διαχωρισμένα<text:s/>και<text:s/>χωριστά,<text:s/>ανά<text:s/>Παράρτημα<text:s/>Δ.Σ.<text:s/>Μarpol<text:s/>73/78.<text:s/>Η<text:s/>διαχείριση<text:s/>των<text:s/>αποβλήτων<text:s/>και<text:s/>καταλοίπων<text:s/>φορτίου<text:s/>του<text:s/>προηγούμενου<text:s/>εδαφίου<text:s/>γίνεται,<text:s/>σύμφωνα<text:s/>με<text:s/>τις<text:s/>διατάξεις<text:s/>της<text:s/>εθνικής<text:s/>περιβαλλοντικής<text:s/>νομοθεσίας<text:s/>περί<text:s/>διαχείρισης<text:s/>αποβλήτων,<text:s/>περιλαμβανομένης<text:s/>και<text:s/>της<text:s/>νομοθεσίας<text:s/>περί<text:s/>εναλλακτικής<text:s/>διαχείρισης<text:s/>αποβλήτων.</text:span></text:p>
      <text:p text:style-name="P1197"><text:span text:style-name="T1197_1">23.</text:span><text:span text:style-name="T1197_2"><text:s/>Συμβάσεις<text:s/>για<text:s/>την<text:s/>παραλαβή<text:s/>και<text:s/>διαχείριση<text:s/>αποβλήτων<text:s/>πλοίων<text:s/>και<text:s/>καταλοίπων<text:s/>φορτίου,<text:s/>καθώς<text:s/>και<text:s/>συμβάσεις<text:s/>παραχώρησης<text:s/>υπηρεσιών<text:s/>ευκολιών<text:s/>παραλαβής<text:s/>και<text:s/>διαχείρισης<text:s/>αποβλήτων<text:s/>πλοίων<text:s/>και<text:s/>καταλοίπων<text:s/>φορτίου<text:s/>που<text:s/>προέρχονται<text:s/>από<text:s/>πλοία,<text:s/>εφόσον<text:s/>έχουν<text:s/>συναφθεί<text:s/>ύστερα<text:s/>από<text:s/>νόμιμη<text:s/>διαγωνιστική<text:s/>διαδικασία<text:s/>και<text:s/>βρίσκονται<text:s/>σε<text:s/>ισχύ<text:s/>κατά<text:s/>την<text:s/>έναρξη<text:s/>ισχύος<text:s/>του<text:s/>παρόντος,<text:s/>δεν<text:s/>καταλαμβάνονται<text:s/>από<text:s/>τις<text:s/>διατάξεις<text:s/>του,<text:s/>έως<text:s/>τη<text:s/>λήξη<text:s/>του<text:s/>συμβατικού<text:s/>χρόνου<text:s/>διαρκείας<text:s/>τους.<text:s/>Με<text:s/>την<text:s/>επιφύλαξη<text:s/>του<text:s/>προηγούμενου<text:s/>εδαφίου<text:s/>και<text:s/>για<text:s/>ζητήματα<text:s/>που<text:s/>δεν<text:s/>ανακύπτουν<text:s/>από<text:s/>τις<text:s/>υφιστάμενες<text:s/>συμβάσεις.<text:s/>Διαδικασίες<text:s/>σύναψης<text:s/>συμβάσεων<text:s/>για<text:s/>την<text:s/>παροχή<text:s/>λιμενικής<text:s/>υπηρεσίας<text:s/>συλλογής<text:s/>των<text:s/>αποβλήτων<text:s/>πλοίου<text:s/>και<text:s/>καταλοίπων<text:s/>φορτίου<text:s/>ή<text:s/>την<text:s/>παροχή<text:s/>υπηρεσιών<text:s/>ευκολιών<text:s/>παραλαβής<text:s/>και<text:s/>διαχείρισης<text:s/>αποβλήτων<text:s/>πλοίων<text:s/>και<text:s/>καταλοίπων<text:s/>φορτίου,<text:s/>οι<text:s/>οποίες<text:s/>έχουν<text:s/>ξεκινήσει<text:s/>μετά<text:s/>την<text:s/>1η<text:s/>Νοεμβρίου<text:s/>2017,<text:s/>συνεχίζονται<text:s/>και<text:s/>ολοκληρώνονται,<text:s/>μόνον<text:s/>εφόσον<text:s/>συμμορφώνονται<text:s/>με<text:s/>τα<text:s/>οριζόμενα<text:s/>στο<text:s/>παρόν<text:s/>άρθρο,<text:s/>εφαρμοζομένων<text:s/>σε<text:s/>περίπτωση<text:s/>παράβασης<text:s/>του<text:s/>παρόντος<text:s/>εδαφίου<text:s/>των<text:s/>οριζόμενων<text:s/>στο<text:s/>άρθρο<text:s/>18<text:s/>της<text:s/>κοινής<text:s/>υπουργικής<text:s/>απόφασης<text:s/>8111.1/41/2009<text:s/>(Β΄<text:s/>412).</text:span></text:p>
      <text:p text:style-name="P1198"><text:span text:style-name="T1198_1">24.</text:span><text:span text:style-name="T1198_2"><text:s/>Με<text:s/>ευθύνη<text:s/>των<text:s/>δημόσιων<text:s/>και<text:s/>ιδιωτικών<text:s/>φορέων<text:s/>διαχείρισης<text:s/>λιμένων,<text:s/>καταρτίζονται,<text:s/>εντός<text:s/>δώδεκα<text:s/>(12)<text:s/>μηνών<text:s/>από<text:s/>την<text:s/>έναρξη<text:s/>ισχύος<text:s/>του<text:s/>παρόντος,<text:s/>αναθεωρημένα<text:s/>και<text:s/>σύμφωνα<text:s/>με<text:s/>τα<text:s/>οριζόμενα<text:s/>στο<text:s/>παρόν<text:s/>άρθρο<text:s/>σχέδια<text:s/>παραλαβής<text:s/>και<text:s/>διαχείρισης<text:s/>αποβλήτων<text:s/>και<text:s/>καταλοίπων<text:s/>φορτίου,<text:s/>που<text:s/>προέρχονται<text:s/>από<text:s/>πλοία,<text:s/>τα<text:s/>οποία<text:s/>υποβάλλονται<text:s/>στη<text:s/>Γενική<text:s/>Γραμματεία<text:s/>Λιμένων,<text:s/>Λιμενικής<text:s/>Πολιτικής<text:s/>και<text:s/>Ναυτιλιακών<text:s/>Επενδύσεων<text:s/>του<text:s/>Υπουργείου<text:s/>Ναυτιλίας<text:s/>και<text:s/>Νησιωτικής<text:s/>Πολιτικής,<text:s/>προς<text:s/>έγκριση,<text:s/>σύμφωνα<text:s/>με<text:s/>το<text:s/>άρθρο<text:s/>5<text:s/>της<text:s/>8111.1/41/2009<text:s/>κοινής<text:s/>υπουργικής<text:s/>απόφασης.<text:s/>H<text:s/>προθεσμία<text:s/>του<text:s/>προηγούμενου<text:s/>εδαφίου,<text:s/>σε<text:s/>καμία<text:s/>περίπτωση,<text:s/>δεν<text:s/>αποτελεί<text:s/>λόγο<text:s/>μη<text:s/>εφαρμογής<text:s/>του<text:s/>παρόντος<text:s/>άρθρου.</text:span></text:p>
      <text:p text:style-name="P1199"><text:span text:style-name="T1199_1">Οι<text:s/>δημόσιοι<text:s/>και<text:s/>ιδιωτικοί<text:s/>φορείς<text:s/>διαχείρισης<text:s/>λιμένων<text:s/>λαμβάνουν<text:s/>κατάλληλα<text:s/>μέτρα<text:s/>για<text:s/>την<text:s/>αποτελεσματική<text:s/>πρόληψη,<text:s/>τον<text:s/>εντοπισμό<text:s/>και<text:s/>την<text:s/>επανόρθωση<text:s/>συγκρούσεων<text:s/>συμφερόντων<text:s/>που<text:s/>προκύπτουν<text:s/>κατά<text:s/>τη<text:s/>διεξαγωγή<text:s/>διαδικασιών<text:s/>κατάρτισης<text:s/>και<text:s/>εφαρμογής<text:s/>των<text:s/>σχεδίων<text:s/>παραλαβής<text:s/>και<text:s/>διαχείρισης<text:s/>αποβλήτων.</text:span></text:p>
      <text:p text:style-name="P1200"><text:span text:style-name="T1200_1">25.</text:span><text:span text:style-name="T1200_2"><text:s/>Με<text:s/>την<text:s/>επιφύλαξη<text:s/>ειδικότερων<text:s/>διατάξεων,<text:s/>στους<text:s/>παραβάτες<text:s/>του<text:s/>παρόντος<text:s/>άρθρου<text:s/>επιβάλλονται<text:s/>οι<text:s/>κυρώσεις<text:s/>του<text:s/>άρθρου<text:s/>18<text:s/>της<text:s/>8111.1/41/2009<text:s/>κοινής<text:s/>υπουργικής<text:s/>απόφασης.</text:span></text:p>
      <text:p text:style-name="P1201"><text:span text:style-name="T1201_1">26.</text:span><text:span text:style-name="T1201_2"><text:s/>Κατά<text:s/>της<text:s/>απόφασης<text:s/>της<text:s/>παραγράφου<text:s/>6,<text:s/>των<text:s/>προσκλήσεων<text:s/>εκδήλωσης<text:s/>ενδιαφέροντος<text:s/>των<text:s/>παραγράφων<text:s/>8<text:s/>και<text:s/>10Α<text:s/>και<text:s/>της<text:s/>απόφασης<text:s/>περιορισμού<text:s/>των<text:s/>παρόχων<text:s/>των<text:s/>παραγράφων<text:s/>11<text:s/>και<text:s/>15,<text:s/>επιτρέπεται<text:s/>η<text:s/>άσκηση<text:s/>προσφυγής<text:s/>ή<text:s/>αγωγής<text:s/>στο<text:s/>αρμόδιο<text:s/>δικαστήριο<text:s/>κατά<text:s/>τις<text:s/>διατάξεις<text:s/>του<text:s/>Κώδικα<text:s/>Διοικητικής<text:s/>Δικονομίας<text:s/>ή<text:s/>του<text:s/>Κώδικα<text:s/>Πολιτικής<text:s/>Δικονομίας.<text:s/>Η<text:s/>κατά<text:s/>τον<text:s/>Κώδικα<text:s/>Διοικητικής<text:s/>Δικονομίας<text:s/>διάκριση<text:s/>μεταξύ<text:s/>των<text:s/>ένδικων<text:s/>βοηθημάτων<text:s/>της<text:s/>προσφυγής<text:s/>και<text:s/>της<text:s/>αγωγής<text:s/>(άρθρα<text:s/>63<text:s/>και<text:s/>71)<text:s/>ισχύει<text:s/>και<text:s/>στις<text:s/>διαφορές<text:s/>της<text:s/>παρούσας<text:s/>παραγράφου.</text:span></text:p>
      <text:p text:style-name="P1202"><text:span text:style-name="T1202_1">27.</text:span><text:span text:style-name="T1202_2"><text:s/>Για<text:s/>τις<text:s/>προσκλήσεις<text:s/>της<text:s/>παραγράφου<text:s/>8<text:s/>και<text:s/>μόνο<text:s/>για<text:s/>ζητήματα<text:s/>που<text:s/>δεν<text:s/>ρυθμίζονται<text:s/>από<text:s/>το<text:s/>παρόν<text:s/>άρθρο,<text:s/>ισχύουν<text:s/>για<text:s/>τους<text:s/>μεν<text:s/>δημόσιους<text:s/>φορείς<text:s/>διαχείρισης<text:s/>λιμένα<text:s/>τα<text:s/>οριζόμενα<text:s/>στο<text:s/>ν.<text:s/>4412/2016<text:s/>(Α΄147),<text:s/>για<text:s/>τους<text:s/>δε<text:s/>ιδιωτικούς<text:s/>φορείς<text:s/>διαχείρισης<text:s/>λιμένων<text:s/>τα<text:s/>οριζόμενα<text:s/>κατά<text:s/>περίπτωση,<text:s/>στην<text:s/>αντίστοιχη<text:s/>σύμβαση<text:s/>παραχώρησης.<text:s/>Για<text:s/>τις<text:s/>προσκλήσεις<text:s/>της<text:s/>παραγράφου<text:s/>10Α<text:s/>και<text:s/>την<text:s/>αντίστοιχη<text:s/>διαδικασία<text:s/>επιλογής<text:s/>αναδόχων,<text:s/>ισχύουν<text:s/>για<text:s/>τα<text:s/>ζητήματα<text:s/>που<text:s/>δεν<text:s/>ρυθμίζονται<text:s/>από<text:s/>το<text:s/>παρόν<text:s/>άρθρο<text:s/>για<text:s/>τους<text:s/>μεν<text:s/>δημόσιους<text:s/>φορείς<text:s/>διαχείρισης<text:s/>λιμένα<text:s/>τα<text:s/>οριζόμενα<text:s/>στο<text:s/>ν.<text:s/>4412/2016<text:s/>(Α΄<text:s/>147),<text:s/>για<text:s/>τους<text:s/>δε<text:s/>ιδιωτικούς<text:s/>φορείς<text:s/>διαχείρισης<text:s/>λιμένων<text:s/>τα<text:s/>οριζόμενα,<text:s/>κατά<text:s/>περίπτωση,<text:s/>στην<text:s/>αντίστοιχη<text:s/>σύμβαση<text:s/>παραχώρησης.</text:span></text:p>
      <text:p text:style-name="P1203"><text:span text:style-name="T1203_1">28.</text:span><text:span text:style-name="T1203_2"><text:s/>Εντός<text:s/>τριών<text:s/>(3)<text:s/>μηνών<text:s/>από<text:s/>τη<text:s/>θέση<text:s/>σε<text:s/>ισχύ<text:s/>του<text:s/>παρόντος<text:s/>άρθρου,<text:s/>η<text:s/>Ενιαία<text:s/>Ανεξάρτητη<text:s/>Αρχή<text:s/>Δημόσιων<text:s/>Συμβάσεων<text:s/>εκδίδει<text:s/>τις<text:s/>πρότυπες<text:s/>προσκλήσεις<text:s/>των<text:s/>παραγράφων<text:s/>8<text:s/>και<text:s/>10Α,<text:s/>κάθε<text:s/>έγγραφο<text:s/>αναγκαίο<text:s/>για<text:s/>τη<text:s/>διαδικασία<text:s/>επιλογής<text:s/>αναδόχων,<text:s/>σύμφωνα<text:s/>με<text:s/>την<text:s/>παράγραφο<text:s/>27<text:s/>και<text:s/>σχέδια<text:s/>συμβάσεων<text:s/>μετά<text:s/>από<text:s/>διαβούλευση<text:s/>με<text:s/>τους<text:s/>κατά<text:s/>περίπτωση<text:s/>αρμόδιους<text:s/>δημόσιους<text:s/>φορείς,<text:s/>η<text:s/>χρήση<text:s/>των<text:s/>οποίων<text:s/>καθίσταται<text:s/>υποχρεωτική<text:s/>για<text:s/>το<text:s/>σύνολο<text:s/>των<text:s/>δημόσιων<text:s/>φορέων<text:s/>διαχείρισης<text:s/>λιμένων<text:s/>της<text:s/>παραγράφου<text:s/>1<text:s/>του<text:s/>παρόντος,<text:s/>οι<text:s/>οποίοι,<text:s/>σε<text:s/>κάθε<text:s/>περίπτωση,<text:s/>δύνανται<text:s/>να<text:s/>εξειδικεύουν<text:s/>το<text:s/>περιεχόμενό<text:s/>τους,<text:s/>σύμφωνα<text:s/>με<text:s/>τα<text:s/>οριζόμενα<text:s/>στο<text:s/>παρόν<text:s/>άρθρο.</text:span></text:p>
      <text:p text:style-name="P1204"><text:span text:style-name="T1204_1">29.</text:span><text:span text:style-name="T1204_2"><text:s/>Από<text:s/>τη<text:s/>θέση<text:s/>σε<text:s/>ισχύ<text:s/>του<text:s/>παρόντος<text:s/>άρθρου,<text:s/>οι<text:s/>δημόσιοι<text:s/>και<text:s/>ιδιωτικοί<text:s/>φορείς<text:s/>διαχείρισης<text:s/>των<text:s/>λιμένων<text:s/>της<text:s/>παραγράφου<text:s/>1<text:s/>υποχρεούνται<text:s/>στο<text:s/>τέλος<text:s/>εκάστου<text:s/>έτους<text:s/>να<text:s/>κοινοποιούν<text:s/>στη<text:s/>Γενική<text:s/>Γραμματεία<text:s/>Λιμένων,<text:s/>Λιμενικής<text:s/>Πολιτικής<text:s/>και<text:s/>Ναυτιλιακών<text:s/>Επενδύσεων,<text:s/>στη<text:s/>Ρυθμιστική<text:s/>Αρχή<text:s/>Λιμένων<text:s/>και<text:s/>στη<text:s/>Δημόσια<text:s/>Αρχή<text:s/>Λιμένων<text:s/>τα<text:s/>παραστατικά<text:s/>και<text:s/>λοιπά<text:s/>έγγραφα<text:s/>ανάκτησης,<text:s/>αξιοποίησης<text:s/>ή<text:s/>διάθεσης<text:s/>των<text:s/>αποβλήτων<text:s/>και<text:s/>καταλοίπων<text:s/>φορτίου,<text:s/>που<text:s/>προήλθαν<text:s/>από<text:s/>πλοία<text:s/>τα<text:s/>οποία<text:s/>χρησιμοποίησαν<text:s/>το<text:s/>λιμένα<text:s/>αρμοδιότητάς<text:s/>τους<text:s/>κατά<text:s/>τη<text:s/>διάρκεια<text:s/>του<text:s/>έτους.<text:s/>Τα<text:s/>οριζόμενα<text:s/>στο<text:s/>παρόν<text:s/>άρθρο<text:s/>εφαρμόζονται<text:s/>και<text:s/>σε<text:s/>κάθε<text:s/>σύμβαση<text:s/>παραχώρησης<text:s/>υπηρεσιών<text:s/>ευκολιών<text:s/>παραλαβής<text:s/>και<text:s/>διαχείρισης<text:s/>αποβλήτων<text:s/>πλοίων<text:s/>και<text:s/>καταλοίπων<text:s/>φορτίου.</text:span></text:p>
      <text:h text:style-name="P1205" text:outline-level="1"><text:span text:style-name="T1205_1">ΜΕΡΟΣ<text:s/>Ι</text:span></text:h>
      <text:h text:style-name="P1206" text:outline-level="1"><text:span text:style-name="T1206_1">΄<text:s/>ΜΕΤΑΣΧΗΜΑΤΙΣΜΟΣ<text:s/>ΣΥΣΤΗΜΑΤΟΣ<text:s/>ΕΠΟΠΤΕΙΑΣ<text:s/>ΠΛΟΙΩΝ</text:span></text:h>
      <text:h text:style-name="P1207" text:outline-level="6"><text:span text:style-name="T1207_1">Άρθρο<text:s/>106</text:span></text:h>
      <text:h text:style-name="P1208" text:outline-level="6"><text:span text:style-name="T1208_1">Μετασχηματισμός<text:s/>του<text:s/>Κλάδου<text:s/>Ελέγχου<text:s/>Πλοίων<text:s/>(Κ.Ε.Π.)<text:s/>του<text:s/>Υπουργείου<text:s/>Ναυτιλίας<text:s/>και<text:s/>Νησιωτικής<text:s/>Πολιτικής</text:span></text:h>
      <text:p text:style-name="P1209"><text:span text:style-name="T1209_1">1.</text:span><text:span text:style-name="T1209_2"><text:s/>Από<text:s/>30.9.2018,<text:s/>και<text:s/>μόνο<text:s/>για<text:s/>τα<text:s/>καθήκοντα<text:s/>και<text:s/>τις<text:s/>αρμοδιότητες<text:s/>που<text:s/>έχουν<text:s/>εκχωρηθεί<text:s/>στους<text:s/>εξουσιοδοτημένους<text:s/>από<text:s/>το<text:s/>Υπουργείο<text:s/>Ναυτιλίας<text:s/>και<text:s/>Νησιωτικής<text:s/>Πολιτικής<text:s/>οργανισμούς<text:s/>(νηογνώμονες),<text:s/>σύμφωνα<text:s/>με<text:s/>την<text:s/>απόφαση<text:s/>του<text:s/>Υφυπουργού<text:s/>Ανάπτυξης,<text:s/>Ανταγωνιστικότητας<text:s/>και<text:s/>Ναυτιλίας<text:s/>4113.297/01/2012<text:s/>(Β΄<text:s/>334),<text:s/>καθώς<text:s/>και<text:s/>την<text:s/>απόφαση<text:s/>του<text:s/>Υπουργού<text:s/>Ναυτιλίας<text:s/>και<text:s/>Αιγαίου<text:s/>4113.311/01/2013<text:s/>(Β΄<text:s/>3049),<text:s/>παύει<text:s/>η<text:s/>έκδοση<text:s/>των<text:s/>προ-<text:s/>βλεπόμενων<text:s/>από<text:s/>την<text:s/>εθνική,<text:s/>ενωσιακή<text:s/>και<text:s/>διεθνή<text:s/>νομοθεσία<text:s/>πιστοποιητικών<text:s/>των<text:s/>ελληνικών<text:s/>πλοίων<text:s/>από<text:s/>τον<text:s/>Κλάδο<text:s/>Ελέγχου<text:s/>Πλοίων<text:s/>(Κ.Ε.Π.),<text:s/>τις<text:s/>Λιμενικές<text:s/>Αρχές,<text:s/>καθώς<text:s/>και<text:s/>τα<text:s/>Τοπικά<text:s/>Κλιμάκια<text:s/>Επιθεώρησης<text:s/>Πλοίων,<text:s/>και<text:s/>από<text:s/>30.9.2018,<text:s/>θα<text:s/>εκδίδονται<text:s/>από<text:s/>τους<text:s/>εξουσιοδοτημένους<text:s/>οργανισμούς<text:s/>(νηογνώμονες)<text:s/>της<text:s/>παρούσας<text:s/>παραγράφου.<text:s/>Από<text:s/>τη<text:s/>διάταξη<text:s/>του<text:s/>προηγούμενου<text:s/>εδαφίου<text:s/>εξαιρούνται:<text:s/>α)<text:s/>o<text:s/>έλεγχος<text:s/>των<text:s/>ναυτιλιακών<text:s/>εταιρειών<text:s/>στον<text:s/>τομέα<text:s/>ασφαλούς<text:s/>διαχείρισης,<text:s/>σύμφωνα<text:s/>με<text:s/>τις<text:s/>διατάξεις<text:s/>του<text:s/>Διεθνούς<text:s/>Κώδικα<text:s/>Ασφαλούς<text:s/>Διαχείρισης<text:s/>(ISM<text:s/>Code)<text:s/>και<text:s/>του<text:s/>Κανονισμού<text:s/>αριθ.<text:s/>336/2006/ΕΚ,<text:s/>όπως<text:s/>ισχύουν,<text:s/>και<text:s/>η<text:s/>έκδοση<text:s/>των<text:s/>σχετικών<text:s/>εγγράφων<text:s/>συμμόρφωσης,<text:s/>β)<text:s/>o<text:s/>έλεγχος<text:s/>των<text:s/>πλοίων<text:s/>στον<text:s/>τομέα<text:s/>ασφαλούς<text:s/>διαχείρισης<text:s/>στο<text:s/>πλαίσιο<text:s/>του<text:s/>Διεθνούς<text:s/>Κώδικα<text:s/>Ασφαλούς<text:s/>Διαχείρισης<text:s/>(ISM<text:s/>Code)<text:s/>και<text:s/>του<text:s/>Κανoνισμού<text:s/>336/2006/ΕΚ,<text:s/>όπως<text:s/>ισχύουν,<text:s/>και<text:s/>η<text:s/>έκδοση<text:s/>των<text:s/>σχετικών<text:s/>πιστοποιητικών<text:s/>ασφαλούς<text:s/>διαχείρισης,<text:s/>γ)<text:s/>η<text:s/>επιθεώρηση<text:s/>των<text:s/>πλοίων,<text:s/>σύμφωνα<text:s/>με<text:s/>τη<text:s/>Σύμβαση<text:s/>Ναυτικής<text:s/>Εργασίας<text:s/>2006,<text:s/>και<text:s/>η<text:s/>έκδοση<text:s/>των<text:s/>σχετικών<text:s/>πιστοποιητικών,<text:s/>σύμφωνα<text:s/>με<text:s/>την<text:s/>εκάστοτε<text:s/>ισχύουσα<text:s/>εθνική<text:s/>νομοθεσία,<text:s/>δ)<text:s/>ο<text:s/>έλεγχος<text:s/>των<text:s/>πλοίων,<text:s/>ο<text:s/>έλεγχος<text:s/>της<text:s/>αξιολόγησης<text:s/>και<text:s/>η<text:s/>έγκριση<text:s/>των<text:s/>σχεδίων<text:s/>ασφάλειας,<text:s/>σύμφωνα<text:s/>με<text:s/>τις<text:s/>διατάξεις<text:s/>του<text:s/>Κώδικα<text:s/>ISPS<text:s/>και<text:s/>του<text:s/>Κανονισμού<text:s/>725/<text:s/>2004/ΕΚ,<text:s/>όπως<text:s/>ισχύουν<text:s/>ή<text:s/>και<text:s/>η<text:s/>έκδοση<text:s/>των<text:s/>σχετικών<text:s/>πιστοποιητικών.<text:s/>Τα<text:s/>ήδη<text:s/>εκδοθέντα<text:s/>και<text:s/>ευρισκόμενα<text:s/>σε<text:s/>ισχύ<text:s/>πιστοποιητικά<text:s/>εξακολουθούν<text:s/>να<text:s/>ισχύουν<text:s/>μέχρι<text:s/>την<text:s/>ημερομηνία<text:s/>λήξης<text:s/>ή<text:s/>ετήσιας<text:s/>θεώρησής<text:s/>τους,<text:s/>αλλά<text:s/>όχι<text:s/>μετά<text:s/>την<text:s/>30ή<text:s/>Σεπτεμβρίου<text:s/>2018.<text:s/>Οι<text:s/>εξουσιοδοτημένοι<text:s/>από<text:s/>το<text:s/>Υπουργείο<text:s/>Ναυτιλίας<text:s/>και<text:s/>Νησιωτικής<text:s/>Πολιτικής<text:s/>οργανισμοί<text:s/>(νηογνώμονες)<text:s/>του<text:s/>παρόντος<text:s/>άρθρου<text:s/>δύνανται<text:s/>να<text:s/>επανεκδίδουν<text:s/>για<text:s/>τα<text:s/>ελληνικά<text:s/>πλοία<text:s/>τα<text:s/>πιστοποιητικά<text:s/>που<text:s/>εμπίπτουν<text:s/>στο<text:s/>πεδίο<text:s/>εξουσιοδότησής<text:s/>τους,<text:s/>βάσει<text:s/>των<text:s/>σε<text:s/>ισχύ<text:s/>πιστοποιητικών<text:s/>που<text:s/>έχουν<text:s/>εκδοθεί<text:s/>από<text:s/>τον<text:s/>Κ.Ε.Π.,<text:s/>τις<text:s/>Λιμενικές<text:s/>Αρχές<text:s/>και<text:s/>τα<text:s/>Τοπικά<text:s/>Κλιμάκια<text:s/>Επιθεώρησης<text:s/>Πλοίων<text:s/>μέχρι<text:s/>την<text:s/>ημερομηνία<text:s/>λήξης<text:s/>ή<text:s/>ετήσιας<text:s/>θεώρησής<text:s/>τους.<text:s/>Για<text:s/>την<text:s/>επανέκδοση<text:s/>των<text:s/>πιστοποιητικών,<text:s/>σύμφωνα<text:s/>με<text:s/>το<text:s/>προηγούμενο<text:s/>εδάφιο,<text:s/>καταβάλλονται<text:s/>μόνο<text:s/>τα<text:s/>αναλογούντα<text:s/>παράβολα<text:s/>και<text:s/>τέλη.</text:span></text:p>
      <text:p text:style-name="P1210"><text:span text:style-name="T1210_1">2.</text:span><text:span text:style-name="T1210_2"><text:s/>Από<text:s/>30.9.2018,<text:s/>ο<text:s/>Κ.Ε.Π.,<text:s/>οι<text:s/>Λιμενικές<text:s/>Αρχές,<text:s/>καθώς<text:s/>και<text:s/>τα<text:s/>Τοπικά<text:s/>Κλιμάκια<text:s/>Επιθεώρησης<text:s/>Πλοίων<text:s/>δεν<text:s/>ασκούν<text:s/>καθήκοντα<text:s/>και<text:s/>αρμοδιότητες<text:s/>που<text:s/>έχουν<text:s/>εκχωρηθεί<text:s/>στους<text:s/>εξουσιοδοτημένους<text:s/>από<text:s/>το<text:s/>Υπουργείο<text:s/>Ναυτιλίας<text:s/>και<text:s/>Νησιωτικής<text:s/>Πολιτικής<text:s/>οργανισμούς<text:s/>(νηογνώμονες),<text:s/>σύμφωνα<text:s/>με<text:s/>την<text:s/>εκάστοτε<text:s/>κείμενη<text:s/>νομοθεσία<text:s/>και<text:s/>τις<text:s/>αντίστοιχες<text:s/>πρότυπες<text:s/>συμφωνίες,<text:s/>όπως<text:s/>εκάστοτε<text:s/>ισχύουν.</text:span></text:p>
      <text:p text:style-name="P1211"><text:span text:style-name="T1211_1">3.</text:span><text:span text:style-name="T1211_2"><text:s/>Ο<text:s/>Κ.Ε.Π.<text:s/>διατηρεί<text:s/>το<text:s/>δικαίωμα<text:s/>να<text:s/>διαπιστώνει<text:s/>κατά<text:s/>πόσον<text:s/>ο<text:s/>εξουσιοδοτημένος<text:s/>οργανισμός<text:s/>εκπληρώνει<text:s/>πράγματι,<text:s/>κατά<text:s/>τρόπο<text:s/>ικανοποιητικό,<text:s/>τα<text:s/>καθήκοντα<text:s/>που<text:s/>προβλέπει<text:s/>η<text:s/>αντίστοιχη<text:s/>πρότυπη<text:s/>συμφωνία,<text:s/>σύμφωνα<text:s/>με<text:s/>τα<text:s/>αναλυτικά<text:s/>οριζόμενα<text:s/>σε<text:s/>αυτήν,<text:s/>καθώς<text:s/>και<text:s/>το<text:s/>άρθρο<text:s/>25<text:s/>του<text:s/>π.δ.<text:s/>103/2014<text:s/>(Α΄170).<text:s/>Εντός<text:s/>δυο<text:s/>(2)<text:s/>μηνών<text:s/>από<text:s/>τη<text:s/>θέση<text:s/>σε<text:s/>ισχύ<text:s/>του<text:s/>παρόντος,<text:s/>εκδίδεται<text:s/>απόφαση<text:s/>του<text:s/>Υπουργού<text:s/>Ναυτιλίας<text:s/>και<text:s/>Νησιωτικής<text:s/>Πολιτικής,<text:s/>με<text:s/>την<text:s/>οποία<text:s/>καθορίζεται<text:s/>και<text:s/>ρυθμίζεται<text:s/>το<text:s/>ύψος<text:s/>των<text:s/>επιβαλλόμενων<text:s/>τελών<text:s/>για<text:s/>τις<text:s/>υπηρεσίες<text:s/>του<text:s/>προηγούμενου<text:s/>εδαφίου,<text:s/>καθώς<text:s/>και<text:s/>η<text:s/>διαδικασία<text:s/>είσπραξης<text:s/>αυτών.</text:span></text:p>
      <text:h text:style-name="P1212" text:outline-level="6"><text:span text:style-name="T1212_1">Άρθρο<text:s/>107</text:span></text:h>
      <text:h text:style-name="P1213" text:outline-level="6"><text:span text:style-name="T1213_1">Κατάργηση<text:s/>της<text:s/>παράτασης<text:s/>ισχύος<text:s/>πιστοποιητικών</text:span></text:h>
      <text:p text:style-name="P1214"><text:span text:style-name="T1214_1">1.</text:span><text:span text:style-name="T1214_2"><text:s/>Από<text:s/>1.1.2018,<text:s/>η<text:s/>υποπερίπτωση<text:s/>ι΄<text:s/>της<text:s/>περίπτωσης<text:s/>5<text:s/>της<text:s/>υποπαραγράφου<text:s/>α΄<text:s/>της<text:s/>παρ.<text:s/>2<text:s/>του<text:s/>άρθρου<text:s/>7<text:s/>του<text:s/>β.δ.<text:s/>542/1968<text:s/>(Α΄<text:s/>181),<text:s/>όπως<text:s/>τροποποιήθηκε<text:s/>με<text:s/>το<text:s/>άρθρο<text:s/>3<text:s/>του<text:s/>π.δ.<text:s/>175/1988<text:s/>(Α΄<text:s/>77),<text:s/>καταργείται.</text:span></text:p>
      <text:p text:style-name="P1215"><text:span text:style-name="T1215_1">2.</text:span><text:span text:style-name="T1215_2"><text:s/>Από<text:s/>1.1.2018,<text:s/>το<text:s/>δεύτερο<text:s/>εδάφιο<text:s/>της<text:s/>υποπαραγρά-<text:s/>φου<text:s/>α΄<text:s/>της<text:s/>παρ.<text:s/>1<text:s/>του<text:s/>άρθρου<text:s/>9<text:s/>του<text:s/>β.δ.<text:s/>542/1968,<text:s/>όπως<text:s/>τροποποιήθηκε<text:s/>με<text:s/>το<text:s/>άρθρο<text:s/>5<text:s/>του<text:s/>π.δ.<text:s/>175/1988,<text:s/>αντικαθίσταται<text:s/>ως<text:s/>εξής:</text:span></text:p>
      <text:p text:style-name="P1216"><text:span text:style-name="T1216_1">«Η<text:s/>παραπάνω<text:s/>ισχύς<text:s/>των<text:s/>Π.Γ.Ε.<text:s/>δύναται<text:s/>να<text:s/>παραταθεί<text:s/>μέχρι<text:s/>δύο<text:s/>(2)<text:s/>μήνες,<text:s/>εφόσον<text:s/>πρόκειται<text:s/>για<text:s/>πλοία<text:s/>που<text:s/>βρίσκονται<text:s/>στο<text:s/>εξωτερικό<text:s/>και<text:s/>πρόκειται<text:s/>να<text:s/>καταπλεύσουν<text:s/>στην<text:s/>Ελλάδα<text:s/>ή<text:s/>σε<text:s/>άλλο<text:s/>μέρος<text:s/>όπου<text:s/>υπάρχουν<text:s/>ευκολίες<text:s/>ελλιμενισμού.».</text:span></text:p>
      <text:h text:style-name="P1217" text:outline-level="6"><text:span text:style-name="T1217_1">Άρθρο<text:s/>108</text:span></text:h>
      <text:h text:style-name="P1218" text:outline-level="6"><text:span text:style-name="T1218_1">Προϋποθέσεις<text:s/>μεταφοράς<text:s/>ναυτιλιακών<text:s/>καυσίμων</text:span></text:h>
      <text:p text:style-name="P1219"><text:span text:style-name="T1219_1">1.</text:span><text:span text:style-name="T1219_2"><text:s/>Από<text:s/>1.1.2018<text:s/>απαγορεύεται<text:s/>η<text:s/>διακίνηση<text:s/>καυσίμων<text:s/>ναυτιλίας<text:s/>με<text:s/>πλοία<text:s/>ανεφοδιασμού,<text:s/>δεξαμενόπλοια,<text:s/>σλέπια<text:s/>και<text:s/>εν<text:s/>γένει<text:s/>πετρελαιοφόρα<text:s/>και<text:s/>πετρελαιοφορτηγίδες,<text:s/>τα<text:s/>οποία<text:s/>έχουν<text:s/>συμπληρώσει<text:s/>ηλικία,<text:s/>υπολογιζόμενη<text:s/>από<text:s/>την<text:s/>31η<text:s/>Δεκεμβρίου<text:s/>του<text:s/>έτους<text:s/>της<text:s/>καθέλκυσης,<text:s/>πενήντα<text:s/>(50)<text:s/>ετών.</text:span></text:p>
      <text:p text:style-name="P1220"><text:span text:style-name="T1220_1">Από<text:s/>1.1.2019<text:s/>απαγορεύεται<text:s/>η<text:s/>διακίνηση<text:s/>καυσίμων<text:s/>ναυτιλίας<text:s/>με<text:s/>πλοία<text:s/>ανεφοδιασμού,<text:s/>δεξαμενόπλοια,<text:s/>σλέπια<text:s/>και<text:s/>εν<text:s/>γένει<text:s/>πετρελαιοφόρα<text:s/>και<text:s/>πετρελαιοφορτηγίδες,<text:s/>τα<text:s/>οποία<text:s/>έχουν<text:s/>συμπληρώσει<text:s/>ηλικία,<text:s/>υπολογιζόμενη<text:s/>από<text:s/>την<text:s/>31η<text:s/>Δεκεμβρίου<text:s/>του<text:s/>έτους<text:s/>της<text:s/>καθέλκυσης,<text:s/>σαράντα<text:s/>(40)<text:s/>ετών.</text:span></text:p>
      <text:p text:style-name="P1221"><text:span text:style-name="T1221_1">Από<text:s/>1.1.2022<text:s/>απαγορεύεται<text:s/>η<text:s/>διακίνηση<text:s/>καυσίμων<text:s/>ναυτιλίας<text:s/>με<text:s/>πλοία<text:s/>ανεφοδιασμού,<text:s/>δεξαμενόπλοια,<text:s/>σλέπια<text:s/>και<text:s/>εν<text:s/>γένει<text:s/>πετρελαιοφόρα<text:s/>και<text:s/>πετρελαιοφορτηγίδες,<text:s/>τα<text:s/>οποία<text:s/>έχουν<text:s/>συμπληρώσει<text:s/>ηλικία,<text:s/>υπολογιζόμενη<text:s/>από<text:s/>την<text:s/>31η<text:s/>Δεκεμβρίου<text:s/>του<text:s/>έτους<text:s/>της<text:s/>καθέλκυσης,<text:s/>τριάντα<text:s/>(30)<text:s/>ετών.</text:span></text:p>
      <text:p text:style-name="P1222"><text:span text:style-name="T1222_1">2.</text:span><text:span text:style-name="T1222_2"><text:s/>Από<text:s/>1.1.2018,<text:s/>η<text:s/>διακίνηση<text:s/>καυσίμων<text:s/>ναυτιλίας<text:s/>με<text:s/>πλοία<text:s/>ανεφοδιασμού,<text:s/>δεξαμενόπλοια,<text:s/>σλέπια<text:s/>και<text:s/>εν<text:s/>γέ-<text:s/>νει<text:s/>πετρελαιοφόρα<text:s/>και<text:s/>πετρελαιοφορτηγίδες,<text:s/>τα<text:s/>οποία<text:s/>έχουν<text:s/>συμπληρώσει<text:s/>ηλικία,<text:s/>υπολογιζόμενη<text:s/>από<text:s/>την<text:s/>31η<text:s/>Δεκεμβρίου<text:s/>του<text:s/>έτους<text:s/>της<text:s/>καθέλκυσης,<text:s/>είκοσι<text:s/>(20)<text:s/>ετών,<text:s/>επιτρέπεται,<text:s/>μόνον<text:s/>εφόσον<text:s/>ικανοποιούνται<text:s/>οι<text:s/>πρόσθετες<text:s/>διαδικασίες<text:s/>ελέγχου<text:s/>και<text:s/>πληρούνται<text:s/>οι<text:s/>όροι<text:s/>και<text:s/>οι<text:s/>προϋποθέσεις<text:s/>που<text:s/>καθορίζονται<text:s/>για<text:s/>το<text:s/>σκοπό<text:s/>αυτόν,<text:s/>με<text:s/>προεδρικό<text:s/>διάταγμα<text:s/>που<text:s/>εκδίδεται<text:s/>με<text:s/>πρόταση<text:s/>του<text:s/>Υπουργού<text:s/>Ναυτιλίας<text:s/>και<text:s/>Νησιωτικής<text:s/>Πολιτικής,<text:s/>εντός<text:s/>δύο<text:s/>(2)<text:s/>μηνών<text:s/>από<text:s/>τη<text:s/>θέση<text:s/>σε<text:s/>ισχύ<text:s/>του<text:s/>παρόντος.<text:s/>Μέχρι<text:s/>την<text:s/>έκδοση<text:s/>του<text:s/>προεδρικού<text:s/>διατάγματος<text:s/>του<text:s/>προηγούμενου<text:s/>εδαφίου,<text:s/>πλοία<text:s/>ανεφοδιασμού,<text:s/>δεξαμενόπλοια<text:s/>(σλέπια)<text:s/>και<text:s/>πετρελαιοφορτηγίδες,<text:s/>τα<text:s/>οποία<text:s/>έχουν<text:s/>συμπληρώσει<text:s/>ηλικία,<text:s/>υπολογιζόμενη<text:s/>από<text:s/>την<text:s/>31η<text:s/>Δεκεμβρίου<text:s/>του<text:s/>έτους<text:s/>της<text:s/>καθέλκυσης,<text:s/>είκοσι<text:s/>(20)<text:s/>ετών,<text:s/>εξακολουθούν<text:s/>να<text:s/>δραστηριοποιούνται.</text:span></text:p>
      <text:p text:style-name="P1223"><text:span text:style-name="T1223_1">3.</text:span><text:span text:style-name="T1223_2"><text:s/>Από<text:s/>1.1.2022<text:s/>η<text:s/>διακίνηση<text:s/>καυσίμων<text:s/>ναυτιλίας<text:s/>με<text:s/>πλοία<text:s/>ανεφοδιασμού,<text:s/>δεξαμενόπλοια,<text:s/>σλέπια<text:s/>και<text:s/>εν<text:s/>γένει<text:s/>πετρελαιοφόρα<text:s/>και<text:s/>πετρελαιοφορτηγίδες<text:s/>γίνεται<text:s/>αποκλειστικά<text:s/>με<text:s/>πλοία,<text:s/>τα<text:s/>οποία<text:s/>συμμορφώνονται<text:s/>με<text:s/>τα<text:s/>οριζόμενα<text:s/>στον<text:s/>Κανονισμό<text:s/>(ΕΕ)<text:s/>αριθ.<text:s/>530/2012<text:s/>του<text:s/>Ευρωπαϊκού<text:s/>Κοινοβουλίου<text:s/>και<text:s/>του<text:s/>Συμβουλίου<text:s/>της<text:s/>13ης<text:s/>Ιουνίου<text:s/>2012,<text:s/>ανεξάρτητα<text:s/>από<text:s/>την<text:s/>ηλικία<text:s/>τους,<text:s/>ακόμα<text:s/>και<text:s/>εάν<text:s/>η<text:s/>χωρητικότητά<text:s/>τους<text:s/>είναι<text:s/>μικρότερη<text:s/>από<text:s/>600<text:s/>dwt.</text:span></text:p>
      <text:p text:style-name="P1224"><text:span text:style-name="T1224_1">4.</text:span><text:span text:style-name="T1224_2"><text:s/>To<text:s/>άρθρο<text:s/>7<text:s/>του<text:s/>ν.<text:s/>2881/2001<text:s/>(Α΄16)<text:s/>εφαρμόζεται<text:s/>από<text:s/>1.1.2018<text:s/>και<text:s/>στα<text:s/>πλοία<text:s/>των<text:s/>παραγράφων<text:s/>1<text:s/>έως<text:s/>3<text:s/>του<text:s/>παρόντος<text:s/>άρθρου.</text:span></text:p>
      <text:h text:style-name="P1225" text:outline-level="6"><text:span text:style-name="T1225_1">Άρθρο<text:s/>109</text:span></text:h>
      <text:h text:style-name="P1226" text:outline-level="6"><text:span text:style-name="T1226_1">Αναβάθμιση<text:s/>της<text:s/>ποιότητας<text:s/>των<text:s/>εξουσιοδοτημένων<text:s/>οργανισμών<text:s/>(Νηογνωμόνων)</text:span></text:h>
      <text:p text:style-name="P1227"><text:span text:style-name="T1227_1">1.</text:span><text:span text:style-name="T1227_2"><text:s/>Το<text:s/>Κεφάλαιο<text:s/>6<text:s/>της<text:s/>παρ.<text:s/>1<text:s/>του<text:s/>άρθρου<text:s/>πρώτου<text:s/>της<text:s/>υπουργικής<text:s/>απόφασης<text:s/>4113.297/01/2012<text:s/>(Β΄<text:s/>334)<text:s/>αντικαθίσταται<text:s/>ως<text:s/>εξής:</text:span></text:p>
      <text:p text:style-name="P1228"><text:span text:style-name="T1228_1">«6.<text:s/>ΠΑΡΑΚΟΛΟΥΘΗΣΗ</text:span></text:p>
      <text:p text:style-name="P1229"><text:span text:style-name="T1229_1">6.1.<text:s/>Η<text:s/>Αρχή<text:s/>έχει<text:s/>το<text:s/>δικαίωμα<text:s/>να<text:s/>διαπιστώνει<text:s/>κατά<text:s/>πόσον<text:s/>ο<text:s/>εξουσιοδοτημένος<text:s/>οργανισμός,<text:s/>που<text:s/>ενεργεί<text:s/>κατ’<text:s/>εξουσιοδότησή<text:s/>της<text:s/>στο<text:s/>πλαίσιο<text:s/>της<text:s/>Συμφωνίας,<text:s/>εκπληρώνει<text:s/>πράγματι<text:s/>κατά<text:s/>τρόπο<text:s/>ικανοποιητικό<text:s/>για<text:s/>αυτήν<text:s/>τα<text:s/>καθήκοντα<text:s/>που<text:s/>προβλέπει<text:s/>η<text:s/>Συμφωνία.</text:span></text:p>
      <text:p text:style-name="P1230"><text:span text:style-name="T1230_1">6.2.<text:s/>Η<text:s/>παρακολούθηση<text:s/>του<text:s/>έργου<text:s/>του<text:s/>εξουσιοδοτημένου<text:s/>οργανισμού<text:s/>συνίσταται,<text:s/>κατά<text:s/>κρίση<text:s/>της<text:s/>Αρχής,<text:s/>σε<text:s/>απρογραμμάτιστες<text:s/>δειγματοληπτικές<text:s/>επιθεωρήσεις<text:s/>ή<text:s/>σε<text:s/>αναφορές<text:s/>του<text:s/>εξουσιοδοτημένου<text:s/>οργανισμού<text:s/>προς<text:s/>την<text:s/>Αρχή,<text:s/>όπως<text:s/>η<text:s/>Αρχή<text:s/>τις<text:s/>αιτείται,<text:s/>ή<text:s/>σε<text:s/>δειγματοληπτικούς<text:s/>ελέγχους<text:s/>της<text:s/>Αρχής<text:s/>στην<text:s/>έδρα<text:s/>του<text:s/>εξουσιοδοτημένου<text:s/>οργανισμού<text:s/>εκτάκτως<text:s/>ή<text:s/>σε<text:s/>τακτικά<text:s/>χρονικά<text:s/>διαστήματα,<text:s/>μετά<text:s/>από<text:s/>ενημέρωση<text:s/>του<text:s/>εξουσιοδοτημένου<text:s/>οργανισμού.<text:s/>Οι<text:s/>δειγματοληπτικοί<text:s/>έλεγχοι<text:s/>στην<text:s/>έδρα<text:s/>του<text:s/>εξουσιοδοτημένου<text:s/>οργανισμού<text:s/>διενεργούνται<text:s/>τουλάχιστον<text:s/>ανά<text:s/>έτος.</text:span></text:p>
      <text:p text:style-name="P1231"><text:span text:style-name="T1231_1">6.3.<text:s/>Ο<text:s/>εξουσιοδοτημένος<text:s/>οργανισμός<text:s/>δεσμεύεται<text:s/>να<text:s/>υποβάλει<text:s/>στην<text:s/>Αρχή<text:s/>οδηγίες,<text:s/>κανόνες<text:s/>και<text:s/>εσωτερικές<text:s/>εγκυκλίους,<text:s/>καθώς<text:s/>και<text:s/>άλλες<text:s/>πληροφορίες<text:s/>που<text:s/>αποδεικνύουν<text:s/>ότι<text:s/>τα<text:s/>ανατεθέντα<text:s/>καθήκοντα<text:s/>εκτελούνται<text:s/>σύμφωνα<text:s/>με<text:s/>τα<text:s/>εφαρμοζόμενα<text:s/>όργανα.</text:span></text:p>
      <text:p text:style-name="P1232"><text:span text:style-name="T1232_1">6.4.<text:s/>Η<text:s/>Αρχή<text:s/>διαπιστώνει<text:s/>ότι<text:s/>τα<text:s/>ανατεθέντα<text:s/>στον<text:s/>εξουσιοδοτημένο<text:s/>οργανισμό<text:s/>καθήκοντα<text:s/>εκτελούνται<text:s/>αποτελεσματικά,<text:s/>διενεργώντας<text:s/>απρογραμμάτιστες<text:s/>επιθεωρήσεις<text:s/>και<text:s/>καθετοποιημένους<text:s/>ελέγχους<text:s/>(VCAs)<text:s/>σε<text:s/>πιστοποιούμενα<text:s/>από<text:s/>τον<text:s/>εξουσιοδοτημένο<text:s/>οργανισμό<text:s/>πλοία,<text:s/>που<text:s/>αποσκοπούν<text:s/>στον<text:s/>έλεγχο<text:s/>των<text:s/>πλοίων<text:s/>του<text:s/>στόλου<text:s/>της<text:s/>σημαίας<text:s/>της<text:s/>και<text:s/>εκτελούνται<text:s/>από<text:s/>την<text:s/>Αρχή,<text:s/>καθώς<text:s/>και<text:s/>από<text:s/>επιθεωρητές,<text:s/>όπως<text:s/>αυτοί<text:s/>ορίζονται<text:s/>στην<text:s/>περίπτωση<text:s/>η΄<text:s/>της<text:s/>παρ.<text:s/>1<text:s/>του<text:s/>άρθρου<text:s/>2<text:s/>του<text:s/>π.δ.<text:s/>16/2011<text:s/>(Α΄<text:s/>36).<text:s/>Εκπρόσωπος<text:s/>του<text:s/>εξουσιοδοτημένου<text:s/>οργανισμού<text:s/>καλείται<text:s/>να<text:s/>παρίσταται,<text:s/>εφόσον<text:s/>ο<text:s/>χρόνος<text:s/>και<text:s/>οι<text:s/>περιστάσεις<text:s/>το<text:s/>επιτρέπουν.<text:s/>Ο<text:s/>πλοίαρχος<text:s/>και<text:s/>ο<text:s/>εξουσιοδοτημένος<text:s/>οργανισμός,<text:s/>εφόσον<text:s/>πρόκειται<text:s/>για<text:s/>επιθεωρήσεις<text:s/>σε<text:s/>πλοία,<text:s/>παραλαμβάνουν<text:s/>κατάλογο<text:s/>παρατηρήσεων.<text:s/>Απαιτείται,<text:s/>επίσης,<text:s/>από<text:s/>τον<text:s/>πλοίαρχο<text:s/>να<text:s/>αναφέρει<text:s/>στον<text:s/>εξουσιοδοτημένο<text:s/>οργανισμό,<text:s/>σχετικά<text:s/>με<text:s/>την<text:s/>αποκατάσταση<text:s/>των<text:s/>παρατηρήσεων<text:s/>εκείνων<text:s/>που<text:s/>σχετίζονται<text:s/>με<text:s/>την<text:s/>εξουσιοδότηση<text:s/>του<text:s/>οργανισμού<text:s/>εντός<text:s/>της<text:s/>χρονικής<text:s/>προθεσμίας<text:s/>που<text:s/>καθορίσθηκε.<text:s/>Ο<text:s/>εξουσιοδοτημένος<text:s/>οργανισμός<text:s/>διαπιστώνει<text:s/>την<text:s/>αποκατάσταση<text:s/>των<text:s/>παρατηρήσεων<text:s/>ή<text:s/>το<text:s/>βαθμό<text:s/>αποκατάστασης<text:s/>αυτών,<text:s/>σε<text:s/>περίπτωση<text:s/>μη<text:s/>πλήρους<text:s/>αποκατάστασης,<text:s/>και<text:s/>αναφέρει<text:s/>σχετικά<text:s/>στην<text:s/>Αρχή.<text:s/>Εφόσον<text:s/>έχει<text:s/>απαγορευθεί<text:s/>ο<text:s/>απόπλους<text:s/>του<text:s/>πλοίου,<text:s/>η<text:s/>απαγόρευση<text:s/>αίρεται<text:s/>υποχρεωτικά,<text:s/>αμελλητί<text:s/>και<text:s/>χωρίς<text:s/>πρόκληση<text:s/>οποιασδήποτε<text:s/>αναίτιας<text:s/>καθυστέρησης<text:s/>στον<text:s/>απόπλου<text:s/>με<text:s/>μέριμνα<text:s/>της<text:s/>Αρχής,<text:s/>μετά<text:s/>τη<text:s/>γνωστοποίηση<text:s/>της<text:s/>αποκατάστασης<text:s/>των<text:s/>παρατηρήσεων<text:s/>σε<text:s/>αυτήν<text:s/>και<text:s/>στην<text:s/>κατά<text:s/>τόπο<text:s/>αρμόδια<text:s/>λιμενική<text:s/>αρχή,<text:s/>η<text:s/>οποία<text:s/>γίνεται<text:s/>με<text:s/>μέριμνα<text:s/>του<text:s/>εξουσιοδοτημένου<text:s/>οργανισμού.</text:span></text:p>
      <text:p text:style-name="P1233"><text:span text:style-name="T1233_1">6.5.<text:s/>Ο<text:s/>εξουσιοδοτημένος<text:s/>οργανισμός,<text:s/>κατόπιν<text:s/>σχετικής<text:s/>ενημέρωσης<text:s/>του,<text:s/>αναλαμβάνει<text:s/>την<text:s/>υποχρέωση<text:s/>να<text:s/>υποβοηθήσει<text:s/>ομάδα<text:s/>ελεγκτών<text:s/>της<text:s/>Αρχής<text:s/>στη<text:s/>διεξαγωγή<text:s/>απρογραμμάτιστων<text:s/>επιθεωρήσεων<text:s/>και<text:s/>ελέγχων.</text:span></text:p>
      <text:p text:style-name="P1234"><text:span text:style-name="T1234_1">6.6.<text:s/>Ο<text:s/>εξουσιοδοτημένος<text:s/>οργανισμός<text:s/>κοινοποιεί<text:s/>έγκαιρα<text:s/>στον<text:s/>Κ.Ε.Π.<text:s/>το<text:s/>πρόγραμμα<text:s/>επιθεωρήσεών<text:s/>του<text:s/>στην<text:s/>ελληνική<text:s/>επικράτεια,<text:s/>προκειμένου<text:s/>να<text:s/>διευκολύνεται<text:s/>η<text:s/>ενδελεχής<text:s/>παρακολούθηση<text:s/>του<text:s/>έργου<text:s/>του,<text:s/>όσον<text:s/>αφορά<text:s/>τη<text:s/>θεσμοθετημένη<text:s/>πιστοποίηση<text:s/>από<text:s/>επιθεωρητές<text:s/>της<text:s/>Αρχής.<text:s/>Η<text:s/>Αρχή<text:s/>διενεργεί<text:s/>καθετοποιημένους<text:s/>ελέγχους<text:s/>(VCAs)<text:s/>σε<text:s/>πιστοποιούμενες<text:s/>από<text:s/>τον<text:s/>οργανισμό<text:s/>εταιρείες<text:s/>για<text:s/>αξιολόγηση<text:s/>της<text:s/>επίδοσής<text:s/>τους,<text:s/>κατά<text:s/>τη<text:s/>διεκπεραίωση<text:s/>του<text:s/>έργου<text:s/>της<text:s/>θεσμοθετημένης<text:s/>πιστοποίησης.<text:s/>Για<text:s/>το<text:s/>λόγο<text:s/>αυτόν,<text:s/>ο<text:s/>εξουσιοδοτημένος<text:s/>οργανισμός<text:s/>ενημερώνει<text:s/>εγγράφως<text:s/>την<text:s/>Αρχή<text:s/>έγκαιρα,<text:s/>πριν<text:s/>τη<text:s/>διενέργεια<text:s/>των<text:s/>ελέγχων,<text:s/>επισυνάπτοντας<text:s/>και<text:s/>το<text:s/>σχετικό<text:s/>αίτημα<text:s/>των<text:s/>ενδιαφερομένων.</text:span></text:p>
      <text:p text:style-name="P1235"><text:span text:style-name="T1235_1">6.7.<text:s/>Πριν<text:s/>την<text:s/>παροχή<text:s/>της<text:s/>εξουσιοδότησης,<text:s/>η<text:s/>Αρχή<text:s/>έχει<text:s/>το<text:s/>δικαίωμα<text:s/>να<text:s/>διαπιστώνει<text:s/>κατά<text:s/>πόσον<text:s/>ο<text:s/>οργανισμός<text:s/>δύναται<text:s/>να<text:s/>εκπληρώνει<text:s/>πράγματι<text:s/>κατά<text:s/>τρόπο<text:s/>ικανοποιητικό<text:s/>για<text:s/>αυτήν<text:s/>τα<text:s/>καθήκοντα<text:s/>που<text:s/>προβλέπει<text:s/>η<text:s/>Συμφωνία.».</text:span></text:p>
      <text:p text:style-name="P1236"><text:span text:style-name="T1236_1">2.</text:span><text:span text:style-name="T1236_2"><text:s/>Η<text:s/>παρ.<text:s/>4<text:s/>του<text:s/>άρθρου<text:s/>δεύτερου<text:s/>της<text:s/>υπουργικής<text:s/>απόφασης<text:s/>4113.297/01/2012<text:s/>αντικαθίσταται<text:s/>ως<text:s/>εξής:</text:span></text:p>
      <text:p text:style-name="P1237"><text:span text:style-name="T1237_1">«4<text:s/>.<text:s/>Κριτήρια<text:s/>αναγνώρισης<text:s/>οργανισμού<text:s/>προς<text:s/>παροχή<text:s/>εξουσιοδότησης<text:s/>για<text:s/>τη<text:s/>διενέργεια<text:s/>των<text:s/>απαιτούμενων<text:s/>από<text:s/>την<text:s/>κείμενη<text:s/>νομοθεσία<text:s/>επιθεωρήσεων,<text:s/>έκδοση,<text:s/>θεώρηση<text:s/>πιστοποιητικών<text:s/>και<text:s/>παρακολούθησή<text:s/>τους,<text:s/>εκτός<text:s/>εκείνων<text:s/>που<text:s/>εμπίπτουν<text:s/>σε<text:s/>αρμοδιότητα<text:s/>εξουσιοδοτημένου<text:s/>οργανισμού<text:s/>του<text:s/>Κανονισμού<text:s/>(ΕΚ)<text:s/>αριθ.<text:s/>391/2009<text:s/>και<text:s/>των<text:s/>συναφών<text:s/>αυτού<text:s/>διατάξεων:</text:span></text:p>
      <text:p text:style-name="P1238"><text:span text:style-name="T1238_1">Α.<text:s/>ΓΕΝΙΚΑ<text:s/>ΕΛΑΧΙΣΤΑ<text:s/>ΚΡΙΤΗΡΙΑ</text:span></text:p>
      <text:p text:style-name="P1239"><text:span text:style-name="T1239_1">1.<text:s/>Οι<text:s/>εξουσιοδοτημένοι<text:s/>οργανισμοί<text:s/>πρέπει<text:s/>να<text:s/>έχουν<text:s/>νομική<text:s/>προσωπικότητα.<text:s/>Οι<text:s/>λογαριασμοί<text:s/>τους<text:s/>πρέπει<text:s/>να<text:s/>πιστοποιούνται<text:s/>από<text:s/>ανεξάρτητους<text:s/>ορκωτούς<text:s/>λογιστές.</text:span></text:p>
      <text:p text:style-name="P1240"><text:span text:style-name="T1240_1">2.<text:s/>Ο<text:s/>εξουσιοδοτημένος<text:s/>οργανισμός<text:s/>πρέπει<text:s/>να<text:s/>είναι<text:s/>σε<text:s/>θέση<text:s/>να<text:s/>αποδεικνύει<text:s/>ότι<text:s/>διαθέτει<text:s/>εκτεταμένη<text:s/>πείρα<text:s/>σε<text:s/>αξιολογήσεις<text:s/>του<text:s/>σχεδιασμού<text:s/>και<text:s/>της<text:s/>κατασκευής<text:s/>εμπορικών<text:s/>πλοίων.</text:span></text:p>
      <text:p text:style-name="P1241"><text:span text:style-name="T1241_1">3.<text:s/>Ο<text:s/>εξουσιοδοτημένος<text:s/>οργανισμός<text:s/>πρέπει<text:s/>να<text:s/>είναι<text:s/>στελεχωμένος<text:s/>ανά<text:s/>πάσα<text:s/>στιγμή<text:s/>με<text:s/>σημαντικό<text:s/>διοικητικό,<text:s/>τεχνικό<text:s/>και<text:s/>βοηθητικό<text:s/>προσωπικό,<text:s/>ανάλογα<text:s/>με<text:s/>το<text:s/>μέγεθος<text:s/>του<text:s/>στόλου<text:s/>του,<text:s/>της<text:s/>σύνθεσης<text:s/>και<text:s/>της<text:s/>συμμετοχής<text:s/>του<text:s/>οργανισμού<text:s/>στην<text:s/>κατασκευή<text:s/>και<text:s/>τη<text:s/>μετατροπή<text:s/>πλοίων.<text:s/>Ο<text:s/>εξουσιοδοτημένος<text:s/>οργανισμός<text:s/>πρέπει<text:s/>να<text:s/>είναι<text:s/>ικανός<text:s/>να<text:s/>αποσπά<text:s/>σε<text:s/>κάθε<text:s/>τόπο<text:s/>εργασίας,<text:s/>όταν<text:s/>και<text:s/>εφόσον<text:s/>χρειάζεται,<text:s/>μέσα<text:s/>και<text:s/>προσωπικό,<text:s/>ανάλογα<text:s/>με<text:s/>τα<text:s/>καθήκοντα<text:s/>που<text:s/>πρόκειται<text:s/>να<text:s/>φέρει<text:s/>σε<text:s/>πέρας.</text:span></text:p>
      <text:p text:style-name="P1242"><text:span text:style-name="T1242_1">4.<text:s/>Ο<text:s/>εξουσιοδοτημένος<text:s/>οργανισμός<text:s/>πρέπει<text:s/>να<text:s/>διαθέτει<text:s/>και<text:s/>να<text:s/>εφαρμόζει<text:s/>σύνολο<text:s/>οικείων<text:s/>αναλυτικών<text:s/>κανόνων<text:s/>και<text:s/>διαδικασιών<text:s/>ή<text:s/>τη<text:s/>σχετική<text:s/>αποδεδειγμένη<text:s/>ικανότητα<text:s/>για<text:s/>το<text:s/>σχεδιασμό,<text:s/>την<text:s/>κατασκευή<text:s/>και<text:s/>τον<text:s/>περιοδικό<text:s/>έλεγχο<text:s/>εμπορικών<text:s/>πλοίων.</text:span></text:p>
      <text:p text:style-name="P1243"><text:span text:style-name="T1243_1">5.<text:s/>Ο<text:s/>εξουσιοδοτημένος<text:s/>οργανισμός<text:s/>πρέπει<text:s/>να<text:s/>δημοσιεύει<text:s/>τον<text:s/>κατάλογο<text:s/>πλοίων<text:s/>που<text:s/>έχει<text:s/>επιθεωρήσει<text:s/>σε<text:s/>ετήσια<text:s/>βάση<text:s/>ή<text:s/>τον<text:s/>τηρεί<text:s/>σε<text:s/>ηλεκτρονική<text:s/>βάση<text:s/>δεδομένων<text:s/>στην<text:s/>οποία<text:s/>έχει<text:s/>πρόσβαση<text:s/>το<text:s/>κοινό.</text:span></text:p>
      <text:p text:style-name="P1244"><text:span text:style-name="T1244_1">6.<text:s/>Ο<text:s/>εξουσιοδοτημένος<text:s/>οργανισμός<text:s/>δεν<text:s/>πρέπει<text:s/>να<text:s/>είναι<text:s/>υπό<text:s/>τον<text:s/>έλεγχο<text:s/>πλοιοκτητών<text:s/>ή<text:s/>ναυπηγών<text:s/>ή<text:s/>άλλων<text:s/>οι<text:s/>οποίοι<text:s/>αναπτύσσουν<text:s/>εμπορική<text:s/>δραστηριότητα<text:s/>στην<text:s/>κατασκευή,<text:s/>τον<text:s/>εξοπλισμό,<text:s/>την<text:s/>επισκευή<text:s/>ή<text:s/>την<text:s/>εκμετάλλευση<text:s/>πλοίων.<text:s/>Ο<text:s/>οργανισμός<text:s/>δεν<text:s/>πρέπει<text:s/>να<text:s/>εξαρτάται<text:s/>σε<text:s/>μεγάλο<text:s/>βαθμό,<text:s/>ως<text:s/>προς<text:s/>τις<text:s/>προσόδους<text:s/>του,<text:s/>από<text:s/>μία<text:s/>και<text:s/>μόνη<text:s/>εμπορική<text:s/>επιχείρηση.<text:s/>Ο<text:s/>εξουσιοδοτημένος<text:s/>οργανισμός<text:s/>δεν<text:s/>πρέπει<text:s/>να<text:s/>διενεργεί<text:s/>εργασίες<text:s/>κλάσης<text:s/>ή<text:s/>θεσμοθετημένες<text:s/>εργασίες,<text:s/>εάν<text:s/>ταυτίζεται<text:s/>ή<text:s/>έχει<text:s/>επαγγελματικούς,<text:s/>προσωπικούς<text:s/>ή<text:s/>οικογενειακούς<text:s/>δεσμούς<text:s/>με<text:s/>τον<text:s/>πλοιοκτήτη<text:s/>ή<text:s/>εφοπλιστή.<text:s/>Το<text:s/>ασυμβίβαστο<text:s/>αυτό<text:s/>ισχύει<text:s/>και<text:s/>για<text:s/>τους<text:s/>επιθεωρητές<text:s/>που<text:s/>απασχολούνται<text:s/>από<text:s/>τον<text:s/>εξουσιοδοτημένο<text:s/>οργανισμό.</text:span></text:p>
      <text:p text:style-name="P1245"><text:span text:style-name="T1245_1">B.<text:s/>ΕΙΔΙΚΑ<text:s/>ΕΛΑΧΙΣΤΑ<text:s/>ΚΡΙΤΗΡΙΑ</text:span></text:p>
      <text:p text:style-name="P1246"><text:span text:style-name="T1246_1">1.<text:s/>Ο<text:s/>εξουσιοδοτημένος<text:s/>οργανισμός<text:s/>παρέχει<text:s/>πανελλαδική<text:s/>κάλυψη<text:s/>με<text:s/>τους<text:s/>αποκλειστικά<text:s/>απασχολούμενους<text:s/>επιθεωρητές<text:s/>του<text:s/>ή,<text:s/>σε<text:s/>εξαιρετικές<text:s/>και<text:s/>δεόντως<text:s/>δικαιολογημένες<text:s/>περιπτώσεις,<text:s/>με<text:s/>αποκλειστικά<text:s/>απασχολούμενους<text:s/>επιθεωρητές<text:s/>άλλων<text:s/>εξουσιοδοτημένων<text:s/>οργανισμών.</text:span></text:p>
      <text:p text:style-name="P1247"><text:span text:style-name="T1247_1">2.<text:s/>Ο<text:s/>εξουσιοδοτημένος<text:s/>οργανισμός<text:s/>διέπεται<text:s/>από<text:s/>κώδικα<text:s/>δεοντολογίας.</text:span></text:p>
      <text:p text:style-name="P1248"><text:span text:style-name="T1248_1">3.<text:s/>Στον<text:s/>εξουσιοδοτημένο<text:s/>οργανισμό,<text:s/>η<text:s/>διοίκηση<text:s/>και<text:s/>η<text:s/>διαχείριση<text:s/>ασκούνται<text:s/>κατά<text:s/>τρόπο,<text:s/>ώστε<text:s/>να<text:s/>διασφαλίζεται<text:s/>η<text:s/>εχεμύθεια<text:s/>των<text:s/>πληροφοριών<text:s/>η<text:s/>απαιτούμενη<text:s/>από<text:s/>τις<text:s/>αρχές.</text:span></text:p>
      <text:p text:style-name="P1249"><text:span text:style-name="T1249_1">4.<text:s/>Ο<text:s/>εξουσιοδοτημένος<text:s/>οργανισμός<text:s/>παρέχει<text:s/>σχετικές<text:s/>πληροφορίες<text:s/>στην<text:s/>αρμόδια<text:s/>αρχή<text:s/>και<text:s/>στα<text:s/>ενδιαφερόμε-<text:s/>να<text:s/>μέρη,<text:s/>σύμφωνα<text:s/>με<text:s/>το<text:s/>σύστημα<text:s/>ποιότητάς<text:s/>του.</text:span></text:p>
      <text:p text:style-name="P1250"><text:span text:style-name="T1250_1">5.<text:s/>Ο<text:s/>εξουσιοδοτημένος<text:s/>οργανισμός,<text:s/>οι<text:s/>επιθεωρητές<text:s/>και<text:s/>το<text:s/>τεχνικό<text:s/>προσωπικό<text:s/>του<text:s/>ασκούν<text:s/>τα<text:s/>καθήκοντά<text:s/>τους,<text:s/>χωρίς<text:s/>να<text:s/>παραβιάζονται<text:s/>τα<text:s/>δικαιώματα<text:s/>πνευματικής<text:s/>ιδιοκτησίας<text:s/>των<text:s/>ναυπηγείων,<text:s/>των<text:s/>προμηθευτών<text:s/>εξοπλισμών<text:s/>και<text:s/>των<text:s/>πλοιοκτητών,<text:s/>περιλαμβανομένων<text:s/>των<text:s/>διπλωμάτων<text:s/>ευρεσιτεχνίας,<text:s/>των<text:s/>αδειών,<text:s/>της<text:s/>τεχνογνωσίας<text:s/>ή<text:s/>κάθε<text:s/>είδους<text:s/>γνώσεων,<text:s/>η<text:s/>χρησιμοποίηση<text:s/>των<text:s/>οποίων<text:s/>προστατεύεται<text:s/>νομικά<text:s/>σε<text:s/>διεθνές,<text:s/>κοινοτικό<text:s/>ή<text:s/>εθνικό<text:s/>επίπεδο<text:s/>σε<text:s/>κάθε<text:s/>περίπτωση.<text:s/>Ο<text:s/>εξουσιοδοτημένος<text:s/>οργανισμός<text:s/>ή<text:s/>οι<text:s/>επόπτες<text:s/>και<text:s/>το<text:s/>τεχνικό<text:s/>προσωπικό<text:s/>που<text:s/>απασχολεί<text:s/>δεν<text:s/>μεταδίδουν<text:s/>ούτε<text:s/>γνωστοποιούν<text:s/>στοιχεία<text:s/>ιδιαίτερα<text:s/>σημαντικά<text:s/>από<text:s/>εμπορική<text:s/>άποψη<text:s/>που<text:s/>περιήλθαν<text:s/>στη<text:s/>γνώση<text:s/>τους,<text:s/>στο<text:s/>πλαίσιο<text:s/>των<text:s/>δραστηριοτήτων<text:s/>τους<text:s/>για<text:s/>την<text:s/>επιθεώρηση,<text:s/>τον<text:s/>έλεγχο<text:s/>ή<text:s/>την<text:s/>εποπτεία<text:s/>κατασκευής<text:s/>νέων<text:s/>ή<text:s/>επισκευαζόμενων<text:s/>πλοίων.</text:span></text:p>
      <text:p text:style-name="P1251"><text:span text:style-name="T1251_1">6.<text:s/>Η<text:s/>διοίκηση<text:s/>του<text:s/>εξουσιοδοτημένου<text:s/>οργανισμού<text:s/>καθορίζει<text:s/>και<text:s/>τεκμηριώνει<text:s/>την<text:s/>πολιτική<text:s/>και<text:s/>τους<text:s/>στόχους<text:s/>του<text:s/>όσον<text:s/>αφορά<text:s/>την<text:s/>ποιότητα,<text:s/>καθώς<text:s/>και<text:s/>την<text:s/>προσήλωσή<text:s/>του<text:s/>σε<text:s/>αυτή<text:s/>και<text:s/>εξασφαλίζει<text:s/>ότι<text:s/>η<text:s/>πολιτική<text:s/>αυτή<text:s/>έχει<text:s/>γίνει<text:s/>αντιληπτή,<text:s/>εφαρμόζεται<text:s/>και<text:s/>ακολουθείται<text:s/>σε<text:s/>όλα<text:s/>τα<text:s/>επίπεδα<text:s/>του<text:s/>εξουσιοδοτημένου<text:s/>οργανισμού.<text:s/>Η<text:s/>πολιτική<text:s/>του<text:s/>εξουσιοδοτημένου<text:s/>οργανισμού<text:s/>αναφέρεται<text:s/>σε<text:s/>στόχους<text:s/>και<text:s/>δείκτες<text:s/>επιδόσεων<text:s/>από<text:s/>άποψη<text:s/>ασφάλειας<text:s/>και<text:s/>πρόληψης<text:s/>της<text:s/>ρύπανσης.</text:span></text:p>
      <text:p text:style-name="P1252"><text:span text:style-name="T1252_1">7.<text:s/>Ο<text:s/>εξουσιοδοτημένος<text:s/>οργανισμός<text:s/>διασφαλίζει<text:s/>ότι:</text:span></text:p>
      <text:p text:style-name="P1253"><text:span text:style-name="T1253_1">α)<text:s/>οι<text:s/>κανόνες<text:s/>και<text:s/>οι<text:s/>διαδικασίες<text:s/>καταρτίζονται<text:s/>και<text:s/>διατηρούνται<text:s/>κατά<text:s/>τρόπο<text:s/>συστηματικό,</text:span></text:p>
      <text:p text:style-name="P1254"><text:span text:style-name="T1254_1">β)<text:s/>οι<text:s/>κανόνες<text:s/>και<text:s/>οι<text:s/>διαδικασίες<text:s/>τηρούνται<text:s/>και<text:s/>εφαρμόζεται<text:s/>εσωτερικό<text:s/>σύστημα<text:s/>μέτρησης<text:s/>της<text:s/>ποιότητας<text:s/>των<text:s/>παρεχόμενων<text:s/>υπηρεσιών<text:s/>σε<text:s/>σχέση<text:s/>με<text:s/>τους<text:s/>εν<text:s/>λόγω<text:s/>κανόνες<text:s/>και<text:s/>τις<text:s/>διαδικασίες,</text:span></text:p>
      <text:p text:style-name="P1255"><text:span text:style-name="T1255_1">γ)<text:s/>πληρούνται<text:s/>οι<text:s/>απαιτήσεις<text:s/>των<text:s/>θεσμοθετημένων<text:s/>εργασιών<text:s/>για<text:s/>τις<text:s/>οποίες<text:s/>έχει<text:s/>εξουσιοδοτηθεί<text:s/>ο<text:s/>οργανισμός<text:s/>και<text:s/>εφαρμόζεται<text:s/>εσωτερικό<text:s/>σύστημα<text:s/>μέτρησης<text:s/>της<text:s/>ποιότητας<text:s/>των<text:s/>παρεχόμενων<text:s/>υπηρεσιών,</text:span></text:p>
      <text:p text:style-name="P1256"><text:span text:style-name="T1256_1">δ)<text:s/>είναι<text:s/>καθορισμένες<text:s/>και<text:s/>τεκμηριωμένες<text:s/>οι<text:s/>αρμοδιότητες<text:s/>και<text:s/>οι<text:s/>εξουσίες<text:s/>του<text:s/>προσωπικού,<text:s/>η<text:s/>εργασία<text:s/>του<text:s/>οποίου<text:s/>έχει<text:s/>αντίκτυπο<text:s/>στην<text:s/>ποιότητα<text:s/>των<text:s/>υπηρεσιών<text:s/>που<text:s/>παρέχει<text:s/>ο<text:s/>εξουσιοδοτημένος<text:s/>οργανισμός,</text:span></text:p>
      <text:p text:style-name="P1257"><text:span text:style-name="T1257_1">ε)<text:s/>όλες<text:s/>οι<text:s/>εργασίες<text:s/>εκτελούνται<text:s/>υπό<text:s/>συνθήκες<text:s/>οι<text:s/>οποίες<text:s/>τελούν<text:s/>υπό<text:s/>έλεγχο,</text:span></text:p>
      <text:p text:style-name="P1258"><text:span text:style-name="T1258_1">στ)<text:s/>υφίσταται<text:s/>σύστημα<text:s/>εποπτείας<text:s/>για<text:s/>τις<text:s/>πράξεις<text:s/>και<text:s/>την<text:s/>εργασία<text:s/>των<text:s/>επιθεωρητών<text:s/>και<text:s/>του<text:s/>τεχνικού<text:s/>και<text:s/>διοικητικού<text:s/>προσωπικού<text:s/>που<text:s/>απασχολείται<text:s/>από<text:s/>τον<text:s/>εξουσιοδοτημένο<text:s/>οργανισμό,</text:span></text:p>
      <text:p text:style-name="P1259"><text:span text:style-name="T1259_1">ζ)<text:s/>οι<text:s/>επιθεωρητές<text:s/>διαθέτουν<text:s/>εκτεταμένη<text:s/>γνώση<text:s/>του<text:s/>συγκεκριμένου<text:s/>τύπου<text:s/>πλοίου<text:s/>επί<text:s/>του<text:s/>οποίου<text:s/>εκτελούν<text:s/>τις<text:s/>εργασίες<text:s/>τους,<text:s/>σε<text:s/>σχέση<text:s/>με<text:s/>τη<text:s/>συγκεκριμένη<text:s/>επιθεώρηση<text:s/>που<text:s/>πρέπει<text:s/>να<text:s/>διενεργηθεί,<text:s/>καθώς<text:s/>και<text:s/>των<text:s/>σχετικών<text:s/>εφαρμοστέων<text:s/>απαιτήσεων,</text:span></text:p>
      <text:p text:style-name="P1260"><text:span text:style-name="T1260_1">η)<text:s/>εφαρμόζεται<text:s/>σύστημα<text:s/>διαπίστωσης<text:s/>των<text:s/>ικανοτήτων<text:s/>των<text:s/>επιθεωρητών<text:s/>και<text:s/>συνεχούς<text:s/>ενημέρωσης<text:s/>των<text:s/>γνώσεών<text:s/>τους,</text:span></text:p>
      <text:p text:style-name="P1261"><text:span text:style-name="T1261_1">θ)<text:s/>τηρούνται<text:s/>μητρώα<text:s/>στα<text:s/>οποία<text:s/>εμφαίνονται<text:s/>η<text:s/>τήρηση<text:s/>των<text:s/>απαιτούμενων<text:s/>προτύπων<text:s/>για<text:s/>τα<text:s/>θέματα<text:s/>τα<text:s/>καλυπτόμενα<text:s/>από<text:s/>τις<text:s/>προσφερόμενες<text:s/>υπηρεσίες,<text:s/>καθώς<text:s/>και<text:s/>η<text:s/>αποτε-<text:s/>λεσματικότητα<text:s/>της<text:s/>λειτουργίας<text:s/>του<text:s/>συστήματος<text:s/>ποιότητας,<text:s/>ι)<text:s/>ακολουθείται<text:s/>συνολικό<text:s/>σύστημα<text:s/>προγραμματισμένων<text:s/>και<text:s/>τεκμηριωμένων<text:s/>εσωτερικών<text:s/>ελέγχων<text:s/>όσον<text:s/>αφορά<text:s/>τις<text:s/>δραστηριότητες<text:s/>που<text:s/>σχετίζονται<text:s/>με<text:s/>την<text:s/>ποιότητα,<text:s/>ια)<text:s/>καθορίζονται<text:s/>σαφείς<text:s/>και<text:s/>άμεσες<text:s/>σχέσεις<text:s/>ευθύνης<text:s/>και<text:s/>ελέγχου<text:s/>μεταξύ<text:s/>των<text:s/>εξουσιοδοτημένων<text:s/>οργανισμών<text:s/>και<text:s/>των<text:s/>επιθεωρητών<text:s/>τους.</text:span></text:p>
      <text:p text:style-name="P1262"><text:span text:style-name="T1262_1">8.<text:s/>Ο<text:s/>εξουσιοδοτημένος<text:s/>οργανισμός<text:s/>πρέπει<text:s/>να<text:s/>αναπτύσσει,<text:s/>να<text:s/>εφαρμόζει<text:s/>και<text:s/>να<text:s/>διατηρεί<text:s/>αποτελεσματικό<text:s/>εσωτερικό<text:s/>σύστημα<text:s/>ποιότητας,<text:s/>βάσει<text:s/>διεθνώς<text:s/>αναγνωρισμένων<text:s/>προτύπων<text:s/>ποιότητας<text:s/>και<text:s/>σύμφωνα<text:s/>προς<text:s/>το<text:s/>πρότυπο<text:s/>EN<text:s/>ISO/IEC<text:s/>17020:2012<text:s/>(φορείς<text:s/>επιθεώρησης)<text:s/>και<text:s/>το<text:s/>πρότυπο<text:s/>EN<text:s/>ISO<text:s/>9001:2008<text:s/>ή<text:s/>9001:2015<text:s/>ή<text:s/>ισοδύναμο<text:s/>σύστημα<text:s/>διαχείρισης<text:s/>της<text:s/>ποιότητας.</text:span></text:p>
      <text:p text:style-name="P1263"><text:span text:style-name="T1263_1">9.<text:s/>Οι<text:s/>κανόνες<text:s/>και<text:s/>οι<text:s/>διαδικασίες<text:s/>του<text:s/>εξουσιοδοτημένου<text:s/>οργανισμού<text:s/>εφαρμόζονται<text:s/>κατά<text:s/>τρόπο,<text:s/>ώστε<text:s/>ο<text:s/>οργανισμός<text:s/>να<text:s/>μπορεί<text:s/>πάντοτε,<text:s/>βασιζόμενος<text:s/>στη<text:s/>δική<text:s/>του<text:s/>άμεση<text:s/>γνώση<text:s/>και<text:s/>κρίση,<text:s/>να<text:s/>διασφαλίζει<text:s/>την<text:s/>αξιοπιστία<text:s/>και<text:s/>ορθότητα<text:s/>των<text:s/>πιστοποιητικών,<text:s/>που<text:s/>έχει<text:s/>εκδώσει.</text:span></text:p>
      <text:p text:style-name="P1264"><text:span text:style-name="T1264_1">10.<text:s/>Ο<text:s/>εξουσιοδοτημένος<text:s/>οργανισμός<text:s/>διαθέτει<text:s/>τα<text:s/>αναγκαία<text:s/>μέσα<text:s/>αξιολόγησης,<text:s/>με<text:s/>τη<text:s/>χρήση<text:s/>ειδικευμένου<text:s/>προσωπικού<text:s/>και<text:s/>σύμφωνα<text:s/>με<text:s/>τις<text:s/>διατάξεις<text:s/>που<text:s/>εκτίθενται<text:s/>στο<text:s/>Παράρτημα<text:s/>του<text:s/>ψηφίσματος<text:s/>Α.913(22)/22.1.2002<text:s/>του<text:s/>ΙΜΟ,<text:s/>σχετικά<text:s/>με<text:s/>τις<text:s/>κατευθυντήριες<text:s/>γραμμές<text:s/>για<text:s/>την<text:s/>εφαρμογή<text:s/>του<text:s/>διεθνούς<text:s/>κώδικα<text:s/>διαχείρισης<text:s/>της<text:s/>ασφάλειας<text:s/>(ISM)<text:s/>από<text:s/>τις<text:s/>αρχές,<text:s/>της<text:s/>εφαρμογής<text:s/>και<text:s/>της<text:s/>διατήρησης<text:s/>του<text:s/>συστήματος<text:s/>διαχείρισης<text:s/>της<text:s/>ασφάλειας,<text:s/>τόσο<text:s/>από<text:s/>την<text:s/>ξηρά<text:s/>όσο<text:s/>και<text:s/>επί<text:s/>των<text:s/>σκαφών,<text:s/>το<text:s/>οποίο<text:s/>πρόκειται<text:s/>να<text:s/>καλυφθεί<text:s/>στην<text:s/>πιστοποίηση.</text:span></text:p>
      <text:p text:style-name="P1265"><text:span text:style-name="T1265_1">11.<text:s/>Αίτηση<text:s/>του<text:s/>οργανισμού<text:s/>υπογεγραμμένη<text:s/>από<text:s/>το<text:s/>νόμιμο,<text:s/>κατά<text:s/>το<text:s/>καταστατικό<text:s/>του,<text:s/>εκπρόσωπο<text:s/>αυτού<text:s/>και<text:s/>θεωρημένη<text:s/>για<text:s/>το<text:s/>γνήσιο<text:s/>της<text:s/>υπογραφής.</text:span></text:p>
      <text:p text:style-name="P1266"><text:span text:style-name="T1266_1">12.<text:s/>Εφόσον<text:s/>ο<text:s/>οργανισμός<text:s/>είναι:</text:span></text:p>
      <text:p text:style-name="P1267"><text:span text:style-name="T1267_1">i)<text:s/>Ανώνυμη<text:s/>Εταιρεία<text:s/>(A.E.):</text:span></text:p>
      <text:p text:style-name="P1268"><text:span text:style-name="T1268_1">Υποβάλλεται<text:s/>με<text:s/>την<text:s/>αίτηση<text:s/>κωδικοποιημένο<text:s/>καταστατικό<text:s/>ή<text:s/>Φύλλο<text:s/>Εφημερίδας<text:s/>της<text:s/>Κυβερνήσεως,<text:s/>στο<text:s/>οποίο<text:s/>δημοσιεύεται<text:s/>το<text:s/>καταστατικό,<text:s/>καθώς<text:s/>και<text:s/>Φύλλο<text:s/>Εφημερίδας<text:s/>της<text:s/>Κυβερνήσεως<text:s/>στο<text:s/>οποίο<text:s/>ανακοινώνεται<text:s/>το<text:s/>τελευταίο<text:s/>Διοικητικό<text:s/>Συμβούλιο.</text:span></text:p>
      <text:p text:style-name="P1269"><text:span text:style-name="T1269_1">ii)<text:s/>Ετερόρρυθμη<text:s/>Εταιρεία<text:s/>και<text:s/>Ομόρρυθμη<text:s/>Εταιρεία<text:s/>(Ε.Ε.<text:s/>και<text:s/>Ο.Ε.):</text:span></text:p>
      <text:p text:style-name="P1270"><text:span text:style-name="T1270_1">Υποβάλλεται<text:s/>με<text:s/>την<text:s/>αίτηση:</text:span></text:p>
      <text:p text:style-name="P1271"><text:span text:style-name="T1271_1">1.<text:s/>Καταστατικό<text:s/>εταιρείας<text:s/>(επικυρωμένο).</text:span></text:p>
      <text:p text:style-name="P1272"><text:span text:style-name="T1272_1">2.<text:s/>Βεβαίωση<text:s/>Πρωτοδικείου<text:s/>για<text:s/>τη<text:s/>σύσταση<text:s/>και<text:s/>λειτουργία<text:s/>της<text:s/>εταιρείας,<text:s/>καθώς<text:s/>και<text:s/>τυχόν<text:s/>τροποποιήσεις<text:s/>του<text:s/>καταστατικού<text:s/>με<text:s/>επικυρωμένα<text:s/>φωτοαντίγραφα<text:s/>των<text:s/>τροποποιήσεων.</text:span></text:p>
      <text:p text:style-name="P1273"><text:span text:style-name="T1273_1">iii)<text:s/>Εταιρεία<text:s/>Περιορισμένης<text:s/>Ευθύνης<text:s/>(Ε.Π.Ε.):</text:span></text:p>
      <text:p text:style-name="P1274"><text:span text:style-name="T1274_1">Υποβάλλεται<text:s/>με<text:s/>την<text:s/>αίτηση:</text:span></text:p>
      <text:p text:style-name="P1275"><text:span text:style-name="T1275_1">1.<text:s/>Κωδικοποιημένο<text:s/>καταστατικό<text:s/>ή<text:s/>Φ.Ε.Κ.<text:s/>δημοσίευσης<text:s/>του<text:s/>καταστατικού<text:s/>(επικυρωμένο).</text:span></text:p>
      <text:p text:style-name="P1276"><text:span text:style-name="T1276_1">2.<text:s/>Βεβαίωση<text:s/>Πρωτοδικείου<text:s/>για<text:s/>τη<text:s/>σύσταση<text:s/>και<text:s/>λειτουργία<text:s/>της<text:s/>εταιρείας,<text:s/>καθώς<text:s/>και<text:s/>τυχόν<text:s/>τροποποιήσεις<text:s/>του<text:s/>καταστατικού<text:s/>με<text:s/>επικυρωμένα<text:s/>φωτοαντίγραφα<text:s/>των<text:s/>τροποποιήσεων.</text:span></text:p>
      <text:p text:style-name="P1277"><text:span text:style-name="T1277_1">Σε<text:s/>κάθε<text:s/>περίπτωση,<text:s/>για<text:s/>την<text:s/>αναγνώριση<text:s/>και<text:s/>εξουσιοδότηση<text:s/>θα<text:s/>πρέπει<text:s/>ο<text:s/>σκοπός<text:s/>του<text:s/>οργανισμού,<text:s/>όπως<text:s/>προκύπτει<text:s/>από<text:s/>το<text:s/>καταστατικό<text:s/>αυτού,<text:s/>να<text:s/>είναι<text:s/>η<text:s/>εξέταση<text:s/>και<text:s/>διενέργεια<text:s/>επιθεωρήσεων<text:s/>πλοίων.</text:span></text:p>
      <text:p text:style-name="P1278"><text:span text:style-name="T1278_1">13.<text:s/>Με<text:s/>την<text:s/>αίτηση<text:s/>υποβάλλεται<text:s/>απόσπασμα<text:s/>ποινικού<text:s/>μητρώου<text:s/>έκδοσης<text:s/>του<text:s/>τελευταίου<text:s/>τριμήνου,<text:s/>από<text:s/>το<text:s/>οποίο<text:s/>να<text:s/>προκύπτει<text:s/>ότι<text:s/>ο<text:s/>νόμιμος<text:s/>αντιπρόσωπος,<text:s/>κατά<text:s/>το<text:s/>καταστατικό,<text:s/>του<text:s/>Οργανισμού,<text:s/>ο<text:s/>διευθύνων<text:s/>σύμβουλος,<text:s/>τα<text:s/>μέλη<text:s/>του<text:s/>διοικητικού<text:s/>του<text:s/>συμβουλίου<text:s/>και<text:s/>οι<text:s/>επιθεωρητές<text:s/>του<text:s/>δεν<text:s/>έχουν<text:s/>καταδικασθεί<text:s/>με<text:s/>αμε-<text:s/>τάκλητη<text:s/>δικαστική<text:s/>απόφαση,<text:s/>για<text:s/>κάποιο<text:s/>από<text:s/>τα<text:s/>αδικήματα<text:s/>της<text:s/>παρ.<text:s/>1<text:s/>του<text:s/>άρθρου<text:s/>43<text:s/>του<text:s/>π.δ.<text:s/>60/2007<text:s/>(Α΄<text:s/>64),<text:s/>καθώς<text:s/>και<text:s/>σχετικό<text:s/>με<text:s/>την<text:s/>άσκηση<text:s/>της<text:s/>επαγγελματικής<text:s/>τους<text:s/>δραστηριότητας,<text:s/>της<text:s/>υπεξαίρεσης,<text:s/>της<text:s/>απάτης,<text:s/>της<text:s/>εκβίασης,<text:s/>της<text:s/>πλαστογραφίας,<text:s/>της<text:s/>ψευδορκίας<text:s/>ή<text:s/>της<text:s/>δόλιας<text:s/>χρεοκοπίας.<text:s/>Τα<text:s/>ανωτέρω<text:s/>πιστοποιητικά<text:s/>δύνανται<text:s/>να<text:s/>υποβληθούν<text:s/>στην<text:s/>Αρχή<text:s/>εντός<text:s/>τριών<text:s/>(3)<text:s/>μηνών<text:s/>από<text:s/>την<text:s/>ημερομηνία<text:s/>εξουσιοδότησης<text:s/>του<text:s/>οργανισμού<text:s/>από<text:s/>την<text:s/>ελληνική<text:s/>Αρχή.</text:span></text:p>
      <text:p text:style-name="P1279"><text:span text:style-name="T1279_1">14.<text:s/>Ο<text:s/>Οργανισμός<text:s/>διατηρεί<text:s/>φορολογική<text:s/>και<text:s/>ασφαλιστική<text:s/>ενημερότητα.</text:span></text:p>
      <text:p text:style-name="P1280"><text:span text:style-name="T1280_1">15.<text:s/>Ο<text:s/>Οργανισμός<text:s/>να<text:s/>έχει<text:s/>λάβει<text:s/>τουλάχιστον<text:s/>δεκαοκτώ<text:s/>(18)<text:s/>εξουσιοδοτήσεις<text:s/>από<text:s/>αλλοδαπές<text:s/>ναυτιλιακές<text:s/>αρχές<text:s/>για<text:s/>την<text:s/>επιθεώρηση<text:s/>και<text:s/>πιστοποίηση<text:s/>πλοίων<text:s/>που<text:s/>φέρουν<text:s/>τη<text:s/>σημαία<text:s/>των<text:s/>χωρών<text:s/>υπαγωγής<text:s/>τους.</text:span></text:p>
      <text:p text:style-name="P1281"><text:span text:style-name="T1281_1">16.<text:s/>Ο<text:s/>Οργανισμός,<text:s/>κατά<text:s/>τη<text:s/>χρονική<text:s/>περίοδο<text:s/>υποβολής<text:s/>της<text:s/>αίτησης<text:s/>για<text:s/>την<text:s/>εξουσιοδότηση<text:s/>του<text:s/>από<text:s/>την<text:s/>Αρχή,<text:s/>να<text:s/>είναι<text:s/>καταταγμένος<text:s/>στην<text:s/>κατάσταση<text:s/>επίδοσης<text:s/>Νηογνωμόνων,<text:s/>η<text:s/>οποία<text:s/>εκδίδεται<text:s/>από<text:s/>το<text:s/>Μνημόνιο<text:s/>των<text:s/>Παρισίων<text:s/>(ParisMoU)<text:s/>με<text:s/>συντελεστή<text:s/>επίδοσης<text:s/>μικρότερο<text:s/>του<text:s/>αριθμού<text:s/>ένα<text:s/>(1).</text:span></text:p>
      <text:p text:style-name="P1282"><text:span text:style-name="T1282_1">17.<text:s/>Ο<text:s/>Οργανισμός<text:s/>να<text:s/>απασχολεί<text:s/>ελάχιστο<text:s/>προσωπικό<text:s/>τουλάχιστον<text:s/>τριάντα<text:s/>(30)<text:s/>άτομα,<text:s/>εκ<text:s/>των<text:s/>οποίων<text:s/>ποσοστό<text:s/>πενήντα<text:s/>τοις<text:s/>εκατό<text:s/>(50%)<text:s/>απόφοιτοι<text:s/>Α.Ε.Ι.<text:s/>ή<text:s/>Α.Τ.Ε.Ι.<text:s/>με<text:s/>πλήρη<text:s/>απασχόληση<text:s/>ειδικοτήτων<text:s/>ναυπηγού,<text:s/>μηχανολόγου<text:s/>μηχανικού<text:s/>ή<text:s/>παρεμφερών<text:s/>ειδικοτήτων.</text:span></text:p>
      <text:p text:style-name="P1283"><text:span text:style-name="T1283_1">18.<text:s/>Πέραν<text:s/>της<text:s/>δεκαετίας<text:s/>τεκμηριωμένη<text:s/>ενασχόληση<text:s/>με<text:s/>επιθεωρήσεις<text:s/>και<text:s/>πιστοποιήσεις<text:s/>πλοίων.</text:span></text:p>
      <text:p text:style-name="P1284"><text:span text:style-name="T1284_1">19.<text:s/>Ο<text:s/>Οργανισμός<text:s/>να<text:s/>συμμορφώνεται<text:s/>με<text:s/>τα<text:s/>αναφε-<text:s/>ρόμενα<text:s/>στην<text:s/>απόφαση<text:s/>του<text:s/>Υπουργού<text:s/>Ναυτιλίας<text:s/>και<text:s/>Νησιωτικής<text:s/>Πολιτικής<text:s/>2222.1-1.2/62573/2016<text:s/>(Β΄<text:s/>2290),<text:s/>στο<text:s/>πλαίσιο<text:s/>της<text:s/>εξουσιοδότησης<text:s/>που<text:s/>του<text:s/>παρέχεται.».</text:span></text:p>
      <text:p text:style-name="P1285"><text:span text:style-name="T1285_1">3.</text:span><text:span text:style-name="T1285_2"><text:s/>Εξουσιοδοτημένοι<text:s/>οργανισμοί,<text:s/>που<text:s/>έχουν<text:s/>ήδη<text:s/>εξουσιοδοτηθεί,<text:s/>σύμφωνα<text:s/>με<text:s/>την<text:s/>υ.α.<text:s/>4113.297/01/2012,<text:s/>υποχρεούνται<text:s/>να<text:s/>συμμορφωθούν<text:s/>με<text:s/>τα<text:s/>αναφερόμενα<text:s/>στην<text:s/>παράγραφο<text:s/>2<text:s/>του<text:s/>παρόντος<text:s/>άρθρου<text:s/>το<text:s/>αργότερο<text:s/>μέχρι<text:s/>30.9.2018,<text:s/>εξαιρουμένου<text:s/>του<text:s/>ελάχιστου<text:s/>ειδικού<text:s/>κριτηρίου<text:s/>με<text:s/>αριθμό<text:s/>16,<text:s/>όπως<text:s/>αυτό<text:s/>ορίζεται<text:s/>στην<text:s/>παράγραφο<text:s/>2<text:s/>του<text:s/>παρόντος<text:s/>άρθρου.<text:s/>Για<text:s/>τη<text:s/>συμμόρφωση<text:s/>του<text:s/>προηγούμενου<text:s/>εδαφίου,<text:s/>εκδίδεται<text:s/>διαπιστωτική<text:s/>πράξη<text:s/>του<text:s/>Υπουργού<text:s/>Ναυτιλίας<text:s/>και<text:s/>Νησιωτικής<text:s/>Πολιτικής.<text:s/>Η<text:s/>παράβαση<text:s/>της<text:s/>υποχρέωσης<text:s/>της<text:s/>παρούσας<text:s/>παραγράφου<text:s/>επιφέρει<text:s/>την<text:s/>ανάκληση<text:s/>της<text:s/>εξουσιοδότησης<text:s/>του<text:s/>εξουσιοδοτημένου<text:s/>οργανισμού<text:s/>(Νηογνώμονα),<text:s/>η<text:s/>οποία<text:s/>επιβάλλεται<text:s/>με<text:s/>απόφαση<text:s/>του<text:s/>Υπουργού<text:s/>Ναυτιλίας<text:s/>και<text:s/>Νησιωτικής<text:s/>Πολιτικής.</text:span></text:p>
      <text:p text:style-name="P1286"><text:span text:style-name="T1286_1">4.</text:span><text:span text:style-name="T1286_2"><text:s/>Με<text:s/>απόφαση<text:s/>του<text:s/>Υπουργού<text:s/>Ναυτιλίας<text:s/>και<text:s/>Νησιωτικής<text:s/>Πολιτικής,<text:s/>ανακαλείται<text:s/>η<text:s/>εξουσιοδότηση<text:s/>εξουσιοδοτημένου<text:s/>οργανισμού<text:s/>(Νηογνώμονα),<text:s/>εάν<text:s/>έχουν<text:s/>επιβληθεί<text:s/>σε<text:s/>βάρος<text:s/>του,<text:s/>μέσα<text:s/>σε<text:s/>χρονικό<text:s/>διάστημα<text:s/>δύο<text:s/>(2)<text:s/>ετών,<text:s/>τρεις<text:s/>(3)<text:s/>πράξεις<text:s/>επιβολής<text:s/>προστίμου<text:s/>από<text:s/>τα<text:s/>αρμόδια<text:s/>ελεγκτικά<text:s/>όργανα<text:s/>του<text:s/>Σώματος<text:s/>Επιθεώρησης<text:s/>Εργασίας<text:s/>για<text:s/>παραβάσεις<text:s/>της<text:s/>εργατικής<text:s/>νομοθεσίας<text:s/>που<text:s/>χαρακτηρίζονται,<text:s/>σύμφωνα<text:s/>με<text:s/>την<text:s/>απόφαση<text:s/>του<text:s/>Υπουργού<text:s/>Εργασίας<text:s/>και<text:s/>Κοινωνικής<text:s/>Ασφάλισης<text:s/>2063/<text:s/>Δ1632/2011<text:s/>(Β΄<text:s/>266),<text:s/>ως<text:s/>«υψηλής»<text:s/>ή<text:s/>«πολύ<text:s/>υψηλής»<text:s/>σοβαρότητας,<text:s/>οι<text:s/>οποίες<text:s/>προκύπτουν<text:s/>αθροιστικά,<text:s/>από<text:s/>τρεις<text:s/>(3)<text:s/>διενεργηθέντες<text:s/>ελέγχους<text:s/>ή<text:s/>δύο<text:s/>(2)<text:s/>πράξεις<text:s/>επιβολής<text:s/>προστίμου<text:s/>από<text:s/>τα<text:s/>αρμόδια<text:s/>ελεγκτικά<text:s/>όργανα<text:s/>του<text:s/>Σώματος<text:s/>Επιθεώρησης<text:s/>Εργασίας,<text:s/>για<text:s/>παραβάσεις<text:s/>της<text:s/>εργατικής<text:s/>νομοθεσίας,<text:s/>που<text:s/>αφορούν<text:s/>την<text:s/>αδήλωτη<text:s/>εργασία,<text:s/>οι<text:s/>οποίες<text:s/>προκύπτουν<text:s/>αθροιστικά<text:s/>από<text:s/>δύο<text:s/>(2)<text:s/>διενεργηθέντες<text:s/>ελέγχους.<text:s/>Όταν<text:s/>οι<text:s/>ελεγκτικοί<text:s/>μηχανισμοί<text:s/>του<text:s/>Σώματος<text:s/>Επιθεώρησης<text:s/>Εργασίας<text:s/>(Σ.ΕΠ.Ε.)<text:s/>και<text:s/>του<text:s/>Ε.Φ.Κ.Α.<text:s/>διαπιστώνουν<text:s/>παραβάσεις<text:s/>εξουσιοδοτημένων<text:s/>οργανισμών<text:s/>(Νηογνωμόνων)<text:s/>που<text:s/>αφορούν<text:s/>την<text:s/>αδήλωτη<text:s/>εργασία,<text:s/>την<text:s/>παράνομη<text:s/>απασχόληση<text:s/>αλλοδαπών<text:s/>ή<text:s/>παραβάσεις<text:s/>της<text:s/>εργατικής<text:s/>και<text:s/>ασφαλιστικής<text:s/>νομοθεσίας,<text:s/>ενημερώνουν<text:s/>εγγράφως<text:s/>το<text:s/>Υπουργείο<text:s/>Ναυτιλίας<text:s/>και<text:s/>Νησιωτικής<text:s/>Πολιτικής.</text:span></text:p>
      <text:p text:style-name="P1287"><text:span text:style-name="T1287_1">5.</text:span><text:span text:style-name="T1287_2"><text:s/>Εξουσιοδοτημένοι<text:s/>οργανισμοί,<text:s/>που<text:s/>έχουν<text:s/>ήδη<text:s/>εξουσιοδοτηθεί,<text:s/>σύμφωνα<text:s/>με<text:s/>την<text:s/>υ.α.<text:s/>4113.297/01/2012,<text:s/>και<text:s/>επιθυμούν<text:s/>τη<text:s/>διενέργεια<text:s/>των<text:s/>απαιτούμενων<text:s/>από<text:s/>τις<text:s/>διατάξεις<text:s/>της<text:s/>κείμενης<text:s/>νομοθεσίας<text:s/>επιθεωρήσεων,<text:s/>έκδοση,<text:s/>θεώρηση<text:s/>πιστοποιητικών<text:s/>και<text:s/>παρακολούθηση<text:s/>πλοίων,<text:s/>που<text:s/>εμπίπτουν<text:s/>στο<text:s/>πεδίο<text:s/>εφαρμογής<text:s/>του<text:s/>άρθρου<text:s/>2<text:s/>περίπτωση<text:s/>α΄<text:s/>του<text:s/>Κανονισμού<text:s/>(ΕΚ)<text:s/>αριθ.<text:s/>391/2009,<text:s/>υποχρεούνται<text:s/>να<text:s/>συμμορφωθούν<text:s/>πλήρως<text:s/>με<text:s/>τα<text:s/>οριζόμενα<text:s/>σε<text:s/>αυτόν.</text:span></text:p>
      <text:p text:style-name="P1288"><text:span text:style-name="T1288_1">6.</text:span><text:span text:style-name="T1288_2"><text:s/>Μέχρι<text:s/>τις<text:s/>30.9.2018<text:s/>η<text:s/>υ.α.<text:s/>4113.297/01/2012,<text:s/>τροποποιείται,<text:s/>προκειμένου<text:s/>οι<text:s/>εξουσιοδοτημένοι<text:s/>οργανισμοί<text:s/>να<text:s/>εξουσιοδοτηθούν<text:s/>να<text:s/>παρέχουν<text:s/>στα<text:s/>πλοία<text:s/>που<text:s/>εμπίπτουν<text:s/>στο<text:s/>πεδίο<text:s/>της<text:s/>εξουσιοδότησής<text:s/>τους<text:s/>και<text:s/>μόνον<text:s/>εφόσον<text:s/>έχει<text:s/>εκδοθεί<text:s/>η<text:s/>διαπιστωτική<text:s/>πράξη<text:s/>της<text:s/>παραγράφου<text:s/>3<text:s/>του<text:s/>παρόντος,<text:s/>τις<text:s/>κάτωθι<text:s/>υπηρεσίες:</text:span></text:p>
      <text:p text:style-name="P1289"><text:span text:style-name="T1289_1">α)</text:span><text:span text:style-name="T1289_2"><text:tab/></text:span><text:span text:style-name="T1289_3">Έλεγχος<text:s/>των<text:s/>ναυτιλιακών<text:s/>εταιρειών<text:s/>στον<text:s/>τομέα<text:s/>ασφαλούς<text:s/>διαχείρισης,<text:s/>σύμφωνα<text:s/>με<text:s/>τις<text:s/>διατάξεις<text:s/>του<text:s/>Διεθνούς<text:s/>Κώδικα<text:s/>Ασφαλούς<text:s/>Διαχείρισης<text:s/>(ISM<text:s/>Code)<text:s/>και<text:s/>του<text:s/>Κανονισμού<text:s/>αριθμ.<text:s/>336/2006/ΕΚ,<text:s/>όπως<text:s/>ισχύουν,<text:s/>και<text:s/>έκδοση<text:s/>των<text:s/>σχετικών<text:s/>εγγράφων<text:s/>συμμόρφωσης.</text:span></text:p>
      <text:p text:style-name="P1290"><text:span text:style-name="T1290_1">β)</text:span><text:span text:style-name="T1290_2"><text:tab/></text:span><text:span text:style-name="T1290_3">Έλεγχος<text:s/>των<text:s/>πλοίων<text:s/>στον<text:s/>τομέα<text:s/>ασφαλούς<text:s/>διαχείρισης<text:s/>στο<text:s/>πλαίσιο<text:s/>του<text:s/>Διεθνούς<text:s/>Κώδικα<text:s/>Ασφαλούς<text:s/>Διαχείρισης<text:s/>(ISM<text:s/>Code)<text:s/>και<text:s/>του<text:s/>Κανονισμού<text:s/>336/2006/ΕΚ,<text:s/>όπως<text:s/>ισχύουν,<text:s/>και<text:s/>έκδοση<text:s/>των<text:s/>σχετικών<text:s/>πιστοποιητικών<text:s/>ασφαλούς<text:s/>διαχείρισης.</text:span></text:p>
      <text:p text:style-name="P1291"><text:span text:style-name="T1291_1">γ)</text:span><text:span text:style-name="T1291_2"><text:tab/></text:span><text:span text:style-name="T1291_3">Επιθεώρηση<text:s/>των<text:s/>πλοίων,<text:s/>σύμφωνα<text:s/>με<text:s/>τη<text:s/>Σύμβαση<text:s/>Ναυτικής<text:s/>Εργασίας<text:s/>2006,<text:s/>και<text:s/>έκδοση<text:s/>των<text:s/>σχετικών<text:s/>πιστοποιητικών,<text:s/>σύμφωνα<text:s/>με<text:s/>την<text:s/>εκάστοτε<text:s/>ισχύουσα<text:s/>εθνική<text:s/>νομοθεσία.</text:span></text:p>
      <text:p text:style-name="P1292"><text:span text:style-name="T1292_1">7.</text:span><text:span text:style-name="T1292_2"><text:s/>Στο<text:s/>τέλος<text:s/>της<text:s/>παρ.<text:s/>8<text:s/>του<text:s/>άρθρου<text:s/>2<text:s/>του<text:s/>π.δ.<text:s/>405/<text:s/>1998<text:s/>(Α΄<text:s/>285)<text:s/>προστίθεται<text:s/>η<text:s/>φράση<text:s/>«ή<text:s/>οργανισμός<text:s/>εξουσιοδοτημένος<text:s/>από<text:s/>την<text:s/>Αρχή,<text:s/>σύμφωνα<text:s/>με<text:s/>την<text:s/>εκάστοτε<text:s/>κείμενη<text:s/>νομοθεσία.»</text:span></text:p>
      <text:p text:style-name="P1293"><text:span text:style-name="T1293_1">Στο<text:s/>τρίτο<text:s/>εδάφιο<text:s/>της<text:s/>παρ.<text:s/>1<text:s/>του<text:s/>άρθρου<text:s/>6<text:s/>του<text:s/>π.δ.<text:s/>405/<text:s/>1998<text:s/>η<text:s/>φράση<text:s/>«εκδίδονται<text:s/>από<text:s/>τη<text:s/>ΔΕΕΠ<text:s/>ή<text:s/>από<text:s/>εξουσιοδοτημένο<text:s/>από<text:s/>το<text:s/>ΥΕΝ<text:s/>αναγνωρισμένο<text:s/>οργανισμό<text:s/>έπειτα<text:s/>από<text:s/>αρχική<text:s/>επιθεώρηση<text:s/>την<text:s/>οποία<text:s/>διενεργούν<text:s/>αποκλειστικοί<text:s/>επιθεωρητές<text:s/>είτε<text:s/>της<text:s/>ΔΕΕΠ<text:s/>είτε<text:s/>ενός<text:s/>αναγνωρισμένου<text:s/>οργανισμού»<text:s/>αντικαθίσταται<text:s/>από<text:s/>τη<text:s/>φράση<text:s/>«εκδίδονται<text:s/>από<text:s/>εξουσιοδοτημένο<text:s/>από<text:s/>την<text:s/>Αρχή<text:s/>οργανισμό,<text:s/>όπως<text:s/>αυτός<text:s/>ορίζεται<text:s/>στην<text:s/>παρ.<text:s/>8<text:s/>του<text:s/>άρθρου<text:s/>2<text:s/>του<text:s/>π.δ.<text:s/>405/1998<text:s/>έπειτα<text:s/>από<text:s/>αρχική<text:s/>επιθεώρηση,<text:s/>την<text:s/>οποία<text:s/>διενεργούν<text:s/>αποκλειστικοί<text:s/>επιθεωρητές<text:s/>ή<text:s/>από<text:s/>έναν<text:s/>εξουσιοδοτημένο<text:s/>οργανισμό».<text:s/>Η<text:s/>παρούσα<text:s/>παράγραφος<text:s/>τίθεται<text:s/>σε<text:s/>ισχύ<text:s/>από<text:s/>30.9.2018.</text:span></text:p>
      <text:p text:style-name="P1294"><text:span text:style-name="T1294_1">8.</text:span><text:span text:style-name="T1294_2"><text:s/>Τα<text:s/>οριζόμενα<text:s/>στις<text:s/>παραγράφους<text:s/>1<text:s/>και<text:s/>2<text:s/>του<text:s/>παρόντος<text:s/>τροποποιούνται,<text:s/>με<text:s/>απόφαση<text:s/>του<text:s/>Υπουργού<text:s/>Ναυτιλίας<text:s/>και<text:s/>Νησιωτικής<text:s/>Πολιτικής,<text:s/>η<text:s/>οποία<text:s/>εκδίδεται,<text:s/>σύμφωνα<text:s/>με<text:s/>τα<text:s/>οριζόμενα<text:s/>στο<text:s/>άρθρο<text:s/>39<text:s/>του<text:s/>ν.δ.<text:s/>187/1973<text:s/>(Α΄<text:s/>261).</text:span></text:p>
      <text:p text:style-name="P1295"><text:span text:style-name="T1295_1">9.</text:span><text:span text:style-name="T1295_2"><text:s/>Απαγορεύεται<text:s/>σε<text:s/>εξουσιοδοτημένους<text:s/>οργανισμούς<text:s/>(Νηογνώμονες)<text:s/>να<text:s/>απασχολούν,<text:s/>με<text:s/>οποιαδήποτε<text:s/>σχέση<text:s/>εργασίας,<text:s/>έργου<text:s/>ή<text:s/>εντολής,<text:s/>στρατιωτικό<text:s/>ή<text:s/>πολιτικό<text:s/>προσωπικό<text:s/>του<text:s/>Υπουργείου<text:s/>Ναυτιλίας<text:s/>και<text:s/>Νησιωτικής<text:s/>Πολιτικής<text:s/>για<text:s/>χρονικό<text:s/>διάστημα<text:s/>τριών<text:s/>(3)<text:s/>ετών<text:s/>μετά<text:s/>τη<text:s/>συνταξιοδότηση<text:s/>ή<text:s/>τη<text:s/>με<text:s/>οποιονδήποτε<text:s/>άλλον<text:s/>τρόπο<text:s/>αποχώρησή<text:s/>του.<text:s/>Η<text:s/>παράβαση<text:s/>της<text:s/>υποχρέωσης<text:s/>του<text:s/>προηγούμενου<text:s/>εδαφίου<text:s/>επιφέρει<text:s/>την<text:s/>ανάκληση<text:s/>της<text:s/>εξουσιοδότησης<text:s/>του<text:s/>εξουσιοδοτημένου<text:s/>οργανισμού<text:s/>(Νηογνώμονα),<text:s/>η<text:s/>οποία<text:s/>επιβάλλεται<text:s/>με<text:s/>απόφαση<text:s/>του<text:s/>Υπουργού<text:s/>Ναυτιλίας<text:s/>και<text:s/>Νησιωτικής<text:s/>Πολιτικής.<text:s/>Η<text:s/>διάταξη<text:s/>του<text:s/>προηγούμενου<text:s/>εδαφίου<text:s/>εφαρμόζεται<text:s/>μόνο<text:s/>σε<text:s/>στρατιωτικό<text:s/>ή<text:s/>πολιτικό<text:s/>προσωπικό<text:s/>του<text:s/>Υπουργείου<text:s/>Ναυτιλίας<text:s/>και<text:s/>Νησιωτικής<text:s/>Πολιτικής,<text:s/>το<text:s/>οποίο<text:s/>συνταξιο-<text:s/>δοτείται<text:s/>ή<text:s/>αποχωρεί<text:s/>με<text:s/>οποιονδήποτε<text:s/>άλλον<text:s/>τρόπο<text:s/>μετά<text:s/>τη<text:s/>θέση<text:s/>σε<text:s/>ισχύ<text:s/>του<text:s/>παρόντος.</text:span></text:p>
      <text:h text:style-name="P1296" text:outline-level="1"><text:span text:style-name="T1296_1">ΜΕΡΟΣ<text:s/>Ι</text:span></text:h>
      <text:h text:style-name="P1297" text:outline-level="1"><text:span text:style-name="T1297_1">Α΄<text:s/>ΛΟΙΠΕΣ<text:s/>ΔΙΑΤΑΞΕΙΣ</text:span></text:h>
      <text:h text:style-name="P1298" text:outline-level="6"><text:span text:style-name="T1298_1">Άρθρο<text:s/>110</text:span></text:h>
      <text:h text:style-name="P1299" text:outline-level="6"><text:span text:style-name="T1299_1">Ρυθμίσεις<text:s/>αρμοδιότητας<text:s/>Υπουργείου<text:s/>Ναυτιλίας<text:s/>και<text:s/>Νησιωτικής<text:s/>Πολιτικής</text:span></text:h>
      <text:p text:style-name="P1300"><text:span text:style-name="T1300_1">1.</text:span><text:span text:style-name="T1300_2"><text:s/>Το<text:s/>άρθρο<text:s/>48<text:s/>του<text:s/>ν.<text:s/>4150/2013<text:s/>καταργείται.</text:span></text:p>
      <text:p text:style-name="P1301"><text:span text:style-name="T1301_1">2.</text:span><text:span text:style-name="T1301_2"><text:s/>Η<text:s/>παρ.<text:s/>5<text:s/>του<text:s/>άρθρου<text:s/>41<text:s/>του<text:s/>ν.<text:s/>4256/2014<text:s/>καταρ-<text:s/>γείται.</text:span></text:p>
      <text:p text:style-name="P1302"><text:span text:style-name="T1302_1">3.</text:span><text:span text:style-name="T1302_2"><text:s/>Το<text:s/>τελευταίο<text:s/>εδάφιο<text:s/>της<text:s/>παρ.1<text:s/>του<text:s/>άρθρου<text:s/>3<text:s/>του<text:s/>ν.<text:s/>2013/1992<text:s/>αντικαθίσταται<text:s/>ως<text:s/>εξής:</text:span></text:p>
      <text:p text:style-name="P1303"><text:span text:style-name="T1303_1">«Η<text:s/>καταβολή<text:s/>της<text:s/>γίνεται<text:s/>σε<text:s/>δολάρια<text:s/>Καναδά.».</text:span></text:p>
      <text:h text:style-name="P1304" text:outline-level="6"><text:span text:style-name="T1304_1">Άρθρο<text:s/>111</text:span></text:h>
      <text:h text:style-name="P1305" text:outline-level="6"><text:span text:style-name="T1305_1">Ρύθμιση<text:s/>θεμάτων<text:s/>Οίκου<text:s/>Ναύτου</text:span></text:h>
      <text:p text:style-name="P1306"><text:span text:style-name="T1306_1">1.</text:span><text:span text:style-name="T1306_2"><text:s/>Για<text:s/>την<text:s/>εφαρμογή<text:s/>των<text:s/>διατάξεων<text:s/>της<text:s/>νομοθεσίας<text:s/>περί<text:s/>παροχής<text:s/>προστασίας<text:s/>από<text:s/>τον<text:s/>Οίκο<text:s/>Ναύτου,<text:s/>ως<text:s/>μέλη<text:s/>οικογενείας<text:s/>ναυτικού<text:s/>λογίζονται,<text:s/>επιπροσθέτως,<text:s/>και:</text:span></text:p>
      <text:p text:style-name="P1307"><text:span text:style-name="T1307_1">α.<text:s/>τα<text:s/>τέκνα<text:s/>μέχρι<text:s/>τη<text:s/>συμπλήρωση<text:s/>του<text:s/>24ου<text:s/>έτους<text:s/>της<text:s/>ηλικίας<text:s/>τους,<text:s/>εφόσον<text:s/>είναι<text:s/>άνεργα<text:s/>και<text:s/>τα<text:s/>τέκνα<text:s/>με<text:s/>αναπηρία,<text:s/>με<text:s/>ποσοστό<text:s/>αναπηρίας<text:s/>67%<text:s/>και<text:s/>άνω<text:s/>ανεξαρτήτου<text:s/>ηλικίας,<text:s/>β.<text:s/>τα<text:s/>τέκνα<text:s/>που<text:s/>συμπλήρωσαν<text:s/>το<text:s/>18ο<text:s/>έτος<text:s/>και<text:s/>σπουδάζουν<text:s/>σε<text:s/>ελληνικά<text:s/>ή<text:s/>ξένα<text:s/>εκπαιδευτικά<text:s/>ιδρύματα<text:s/>και,<text:s/>εάν<text:s/>συνεχίζουν<text:s/>τις<text:s/>σπουδές<text:s/>τους,<text:s/>για<text:s/>δύο<text:s/>(2)<text:s/>έτη<text:s/>μετά<text:s/>τη<text:s/>λήξη<text:s/>των<text:s/>σπουδών<text:s/>τους,<text:s/>εφόσον<text:s/>είναι<text:s/>άνεργα,<text:s/>όχι<text:s/>όμως<text:s/>πέραν<text:s/>από<text:s/>τη<text:s/>συμπλήρωση<text:s/>του<text:s/>26ου<text:s/>έτους<text:s/>της<text:s/>ηλικίας<text:s/>τους.</text:span></text:p>
      <text:p text:style-name="P1308"><text:span text:style-name="T1308_1">Η<text:s/>παρεχόμενη<text:s/>από<text:s/>τον<text:s/>Οίκο<text:s/>Ναύτου<text:s/>προστασία<text:s/>λόγω<text:s/>σπουδών<text:s/>αφορά<text:s/>τη<text:s/>φοίτηση<text:s/>σε<text:s/>δημόσιες<text:s/>ή<text:s/>ιδιωτικές<text:s/>σχολές<text:s/>οποιασδήποτε<text:s/>βαθμίδας<text:s/>εκπαίδευσης.</text:span></text:p>
      <text:p text:style-name="P1309"><text:span text:style-name="T1309_1">2.</text:span><text:span text:style-name="T1309_2"><text:s/>Ως<text:s/>τέκνα<text:s/>για<text:s/>την<text:s/>παροχή<text:s/>προστασίας<text:s/>από<text:s/>τον<text:s/>Οίκο<text:s/>Ναύτου<text:s/>θεωρούνται<text:s/>και<text:s/>οι<text:s/>προγονοί,<text:s/>εφόσον<text:s/>δεν<text:s/>τυγχάνουν<text:s/>προστασίας<text:s/>από<text:s/>άλλο<text:s/>δημόσιο<text:s/>φορέα,<text:s/>στον<text:s/>οποίο<text:s/>είναι<text:s/>εγγεγραμμένοι<text:s/>από<text:s/>τον<text:s/>φυσικό<text:s/>γονέα.</text:span></text:p>
      <text:p text:style-name="P1310"><text:span text:style-name="T1310_1">3.</text:span><text:span text:style-name="T1310_2"><text:s/>Το<text:s/>μηνιαίο<text:s/>επίδομα<text:s/>ανεργίας<text:s/>που<text:s/>παρέχεται<text:s/>σε<text:s/>όλους<text:s/>τους<text:s/>ναυτικούς,<text:s/>έγγαμους,<text:s/>άγαμους<text:s/>και<text:s/>διαζευγμένους,<text:s/>με<text:s/>ή<text:s/>χωρίς<text:s/>τέκνα,<text:s/>σύμφωνα<text:s/>με<text:s/>τους<text:s/>όρους<text:s/>και<text:s/>τις<text:s/>προϋποθέσεις<text:s/>του<text:s/>π.δ.<text:s/>228/1998<text:s/>(Α΄176),<text:s/>ανέρχεται<text:s/>στο<text:s/>ποσό<text:s/>των<text:s/>τριακοσίων<text:s/>πενήντα<text:s/>(350,00)<text:s/>ευρώ.<text:s/>Το<text:s/>ποσό<text:s/>του<text:s/>προηγούμενου<text:s/>εδαφίου<text:s/>μπορεί<text:s/>να<text:s/>αναπροσαρμόζεται,<text:s/>με<text:s/>απόφαση<text:s/>του<text:s/>Υπουργού<text:s/>Ναυτιλίας<text:s/>και<text:s/>Νησιωτικής<text:s/>Πολιτικής.</text:span></text:p>
      <text:h text:style-name="P1311" text:outline-level="6"><text:span text:style-name="T1311_1">Άρθρο<text:s/>112</text:span></text:h>
      <text:h text:style-name="P1312" text:outline-level="6"><text:span text:style-name="T1312_1">Ρύθμιση<text:s/>Θεμάτων<text:s/>Υπαξιωματικών<text:s/>Λ.Σ.-ΕΛ.ΑΚΤ.</text:span></text:h>
      <text:p text:style-name="P1313"><text:span text:style-name="T1313_1">Οι<text:s/>καταταγέντες<text:s/>ως<text:s/>Κελευστές<text:s/>Λ.Σ.<text:s/>στη<text:s/>Σχολή<text:s/>Δοκίμων<text:s/>Υπαξιωματικών<text:s/>Λ.Σ.<text:s/>κατά<text:s/>το<text:s/>έτος<text:s/>1999<text:s/>(33ο<text:s/>Σχολείο<text:s/>Δοκίμων<text:s/>Υπαξιωματικών<text:s/>Λ.Σ.)<text:s/>που<text:s/>φέρουν<text:s/>το<text:s/>βαθμό<text:s/>τουλάχιστον<text:s/>Σημαιοφόρου<text:s/>Λ.Σ.,<text:s/>καθώς<text:s/>και<text:s/>οι<text:s/>καταταγέντες<text:s/>ως<text:s/>Κελευστές<text:s/>Λ.Σ.,<text:s/>στη<text:s/>Σχολή<text:s/>Δοκίμων<text:s/>Υπαξιωματικών<text:s/>Λ.Σ.<text:s/>κατά<text:s/>το<text:s/>έτος<text:s/>2000<text:s/>(34ο<text:s/>Σχολείο<text:s/>Δοκίμων<text:s/>Υπαξιω-<text:s/>ματικών<text:s/>Λ.Σ.)<text:s/>που<text:s/>φέρουν<text:s/>το<text:s/>βαθμό<text:s/>του<text:s/>Σημαιοφόρου<text:s/>Λ.Σ.,<text:s/>προάγονται<text:s/>αναδρομικά<text:s/>από<text:s/>4.10.2008<text:s/>(ημερομηνία<text:s/>κατάταξης<text:s/>04.10.1999)<text:s/>και<text:s/>23.10.2009<text:s/>(ημερομηνία<text:s/>κατάταξης<text:s/>23.10.2000)<text:s/>αντίστοιχα,<text:s/>με<text:s/>τη<text:s/>συμπλήρωση<text:s/>τριών<text:s/>(3)<text:s/>ετών<text:s/>παραμονής<text:s/>στο<text:s/>βαθμό<text:s/>του<text:s/>Αρχικελευστή<text:s/>Λ.Σ.<text:s/>(άρθρο<text:s/>57<text:s/>παρ.<text:s/>1.γγ<text:s/>του<text:s/>Κώδικα<text:s/>Προσωπικού<text:s/>Λιμενικού<text:s/>Σώματος,<text:s/>ν.<text:s/>3079/2002),<text:s/>ανεξαρτήτως<text:s/>ύπαρξης<text:s/>κενών<text:s/>οργανικών<text:s/>θέσεων<text:s/>και<text:s/>χωρίς<text:s/>δικαίωμα<text:s/>λήψης<text:s/>αναδρομικών<text:s/>αποδοχών.<text:s/>Ο<text:s/>χρόνος<text:s/>από<text:s/>4.10.2008<text:s/>και<text:s/>23.10.2009<text:s/>αντίστοιχα,<text:s/>προσμετράται<text:s/>για<text:s/>την<text:s/>προαγωγή<text:s/>στον<text:s/>επόμενο<text:s/>βαθμό,<text:s/>εφόσον<text:s/>αυτός<text:s/>προβλέπεται<text:s/>από<text:s/>την<text:s/>κατηγορία<text:s/>τους<text:s/>(άρθρο<text:s/>57<text:s/>παρ.<text:s/>1.α<text:s/>του<text:s/>Κώδικα<text:s/>Προσωπικού<text:s/>Λ.Σ.).<text:s/>Οι<text:s/>προαγόμενοι<text:s/>κατά<text:s/>τα<text:s/>ανωτέρω<text:s/>τίθενται<text:s/>στο<text:s/>τέλος<text:s/>της<text:s/>επετηρίδας<text:s/>κατά<text:s/>τη<text:s/>σειρά<text:s/>αρχαιότητάς<text:s/>τους.<text:s/>Εντός<text:s/>δύο<text:s/>(2)<text:s/>μηνών<text:s/>από<text:s/>την<text:s/>έναρξη<text:s/>ισχύος<text:s/>του<text:s/>παρόντος,<text:s/>εκδίδονται<text:s/>οι<text:s/>αναγκαίες<text:s/>διοικητικές<text:s/>πράξεις<text:s/>για<text:s/>την<text:s/>πλήρη<text:s/>διοικητική<text:s/>τους<text:s/>αποκατάσταση.</text:span></text:p>
      <text:h text:style-name="P1314" text:outline-level="6"><text:span text:style-name="T1314_1">Άρθρο<text:s/>113</text:span></text:h>
      <text:h text:style-name="P1315" text:outline-level="6"><text:span text:style-name="T1315_1">Ενίσχυση<text:s/>της<text:s/>διαφάνειας<text:s/>σε<text:s/>θέματα<text:s/>αρμοδιότητας<text:s/>Υπουργείου<text:s/>Ναυτιλίας<text:s/>και<text:s/>Νησιωτικής<text:s/>Πολιτικής</text:span></text:h>
      <text:p text:style-name="P1316"><text:span text:style-name="T1316_1">1.</text:span><text:span text:style-name="T1316_2"><text:s/>Απαγορεύεται<text:s/>στους<text:s/>οικονομικούς<text:s/>φορείς<text:s/>ή<text:s/>στους<text:s/>νόμιμους<text:s/>εκπροσώπους<text:s/>τους<text:s/>που<text:s/>συμμετέχουν<text:s/>στις<text:s/>διαδικασίες<text:s/>σύναψης<text:s/>και<text:s/>εκτέλεσης<text:s/>συμβάσεων<text:s/>προμηθειών,<text:s/>υπηρεσιών<text:s/>ή<text:s/>έργων<text:s/>του<text:s/>Υπουργείου<text:s/>Ναυτιλίας<text:s/>και<text:s/>Νησιωτικής<text:s/>Πολιτικής<text:s/>να<text:s/>απασχολούν,<text:s/>με<text:s/>οποιαδήποτε<text:s/>σχέση<text:s/>εργασίας,<text:s/>έργου<text:s/>ή<text:s/>εντολής,<text:s/>στρατιωτικό<text:s/>ή<text:s/>πολιτικό<text:s/>προσωπικό<text:s/>του<text:s/>Υπουργείου<text:s/>Ναυτιλίας<text:s/>και<text:s/>Νησιωτικής<text:s/>Πολιτικής<text:s/>για<text:s/>χρονικό<text:s/>διάστημα<text:s/>τριών<text:s/>(3)<text:s/>ετών<text:s/>μετά<text:s/>τη<text:s/>συνταξιοδότηση<text:s/>ή<text:s/>τη,<text:s/>με<text:s/>οποιονδήποτε<text:s/>άλλον<text:s/>τρόπο,<text:s/>αποχώρησή<text:s/>του.</text:span></text:p>
      <text:p text:style-name="P1317"><text:span text:style-name="T1317_1">2.</text:span><text:span text:style-name="T1317_2"><text:s/>Εάν<text:s/>οι<text:s/>ανάδοχοι<text:s/>παραβιάσουν<text:s/>τις<text:s/>υποχρεώσεις<text:s/>και<text:s/>απαγορεύσεις<text:s/>του<text:s/>παρόντος<text:s/>άρθρου<text:s/>και<text:s/>δεν<text:s/>θεραπεύσουν<text:s/>αυτήν<text:s/>την<text:s/>παραβίαση<text:s/>μέσα<text:s/>σε<text:s/>τριάντα<text:s/>(30)<text:s/>ημέρες<text:s/>από<text:s/>την<text:s/>κοινοποίηση<text:s/>σε<text:s/>αυτούς<text:s/>σχετικής<text:s/>ειδοποίησης,<text:s/>η<text:s/>αναθέτουσα<text:s/>αρχή<text:s/>μπορεί,<text:s/>με<text:s/>απόφαση<text:s/>του<text:s/>Υπουργού<text:s/>Ναυτιλίας<text:s/>και<text:s/>Νησιωτικής<text:s/>Πολιτικής,<text:s/>ανάλογα<text:s/>με<text:s/>τη<text:s/>βαρύτητα<text:s/>της<text:s/>παράβασης,<text:s/>να<text:s/>κηρύξει<text:s/>τον<text:s/>οικονομικό<text:s/>φορέα<text:s/>έκπτωτο<text:s/>ή<text:s/>να<text:s/>επιβάλει<text:s/>ποινική<text:s/>ρήτρα<text:s/>ποσού<text:s/>ίσου<text:s/>με<text:s/>το<text:s/>20%,<text:s/>κατ’<text:s/>ανώτατο<text:s/>όριο,<text:s/>της<text:s/>οικονομικής<text:s/>αξίας<text:s/>της<text:s/>σύμβασης<text:s/>που<text:s/>έχει<text:s/>συνάψει<text:s/>με<text:s/>την<text:s/>αναθέτουσα<text:s/>αρχή.<text:s/>Σε<text:s/>ιδιαίτερα<text:s/>σοβαρές<text:s/>περιπτώσεις,<text:s/>μπορεί<text:s/>να<text:s/>επιβάλλονται<text:s/>σωρευτικά<text:s/>οι<text:s/>κυρώσεις<text:s/>του<text:s/>προηγούμενου<text:s/>εδαφίου<text:s/>και,<text:s/>επιπλέον,<text:s/>αποκλεισμός<text:s/>από<text:s/>τις<text:s/>συμβάσεις<text:s/>του<text:s/>Υπουργείου<text:s/>Ναυτιλίας<text:s/>και<text:s/>Νησιωτικής<text:s/>Πολιτικής<text:s/>για<text:s/>χρονικό<text:s/>διάστημα,<text:s/>κατ’<text:s/>ελάχιστο,<text:s/>τριών<text:s/>(3)<text:s/>ετών.</text:span></text:p>
      <text:p text:style-name="P1318"><text:span text:style-name="T1318_1">3.</text:span><text:span text:style-name="T1318_2"><text:s/>Οι<text:s/>υποχρεώσεις<text:s/>και<text:s/>οι<text:s/>απαγορεύσεις<text:s/>των<text:s/>παραγράφων<text:s/>1<text:s/>και<text:s/>2<text:s/>ισχύουν,<text:s/>αν<text:s/>ο<text:s/>οικονομικός<text:s/>φορέας<text:s/>ή<text:s/>ο<text:s/>ανάδο-<text:s/>χος<text:s/>είναι<text:s/>κοινοπραξία,<text:s/>για<text:s/>όλα<text:s/>τα<text:s/>μέλη<text:s/>της<text:s/>κοινοπραξίας<text:s/>και,<text:s/>αν<text:s/>ο<text:s/>οικονομικός<text:s/>φορέας<text:s/>ή<text:s/>ο<text:s/>ανάδοχος<text:s/>χρησιμοποιεί<text:s/>υπεργολάβους,<text:s/>για<text:s/>τους<text:s/>υπεργολάβους<text:s/>του.<text:s/>Σε<text:s/>περίπτωση<text:s/>παράβασης<text:s/>των<text:s/>υποχρεώσεων<text:s/>και<text:s/>απαγορεύσεων<text:s/>των<text:s/>παραγράφων<text:s/>1<text:s/>και<text:s/>2<text:s/>από<text:s/>τα<text:s/>πρόσωπα<text:s/>του<text:s/>προηγούμενου<text:s/>εδαφίου,<text:s/>οι<text:s/>κυρώσεις<text:s/>του<text:s/>παρόντος<text:s/>άρθρου<text:s/>επιβάλλονται<text:s/>στον<text:s/>οικονομικό<text:s/>φορέα<text:s/>ή<text:s/>τον<text:s/>ανάδοχο.</text:span></text:p>
      <text:p text:style-name="P1319"><text:span text:style-name="T1319_1">4.</text:span><text:span text:style-name="T1319_2"><text:s/>Απαγορεύεται<text:s/>σε<text:s/>Αναγνωρισμένους<text:s/>Οργανισμούς<text:s/>Ασφάλειας<text:s/>να<text:s/>απασχολούν,<text:s/>με<text:s/>οποιαδήποτε<text:s/>σχέση<text:s/>εργασίας,<text:s/>έργου<text:s/>ή<text:s/>εντολής,<text:s/>στρατιωτικό<text:s/>ή<text:s/>πολιτικό<text:s/>προσωπικό<text:s/>του<text:s/>Υπουργείου<text:s/>Ναυτιλίας<text:s/>και<text:s/>Νησιωτικής<text:s/>Πολιτικής<text:s/>για<text:s/>χρονικό<text:s/>διάστημα<text:s/>τριών<text:s/>(3)<text:s/>ετών<text:s/>μετά<text:s/>τη<text:s/>συνταξιο-<text:s/>δότηση<text:s/>ή<text:s/>τη,<text:s/>με<text:s/>οποιονδήποτε<text:s/>άλλον<text:s/>τρόπο,<text:s/>αποχώρησή<text:s/>του.<text:s/>Η<text:s/>παράβαση<text:s/>της<text:s/>υποχρέωσης<text:s/>του<text:s/>προηγούμενου<text:s/>εδαφίου<text:s/>επιφέρει<text:s/>την<text:s/>ανάκληση<text:s/>της<text:s/>εξουσιοδότησης<text:s/>του<text:s/>Αναγνωρισμένου<text:s/>Οργανισμού<text:s/>Ασφαλείας,<text:s/>η<text:s/>οποία<text:s/>επιβάλλεται,<text:s/>με<text:s/>απόφαση<text:s/>του<text:s/>Υπουργού<text:s/>Ναυτιλίας<text:s/>και<text:s/>Νησιωτικής<text:s/>Πολιτικής.</text:span></text:p>
      <text:p text:style-name="P1320"><text:span text:style-name="T1320_1">5.</text:span><text:span text:style-name="T1320_2"><text:s/>Οι<text:s/>διατάξεις<text:s/>των<text:s/>παραγράφων<text:s/>1<text:s/>έως<text:s/>και<text:s/>4<text:s/>εφαρμόζονται<text:s/>μόνο<text:s/>σε<text:s/>στρατιωτικό<text:s/>ή<text:s/>πολιτικό<text:s/>προσωπικό<text:s/>του<text:s/>Υπουργείου<text:s/>Ναυτιλίας<text:s/>και<text:s/>Νησιωτικής<text:s/>Πολιτικής,<text:s/>το<text:s/>οποίο<text:s/>συνταξιοδοτείται<text:s/>ή<text:s/>αποχωρεί<text:s/>με<text:s/>οποιονδήποτε<text:s/>άλλον<text:s/>τρόπο<text:s/>μετά<text:s/>την<text:s/>έναρξη<text:s/>ισχύος<text:s/>του<text:s/>παρόντος.</text:span></text:p>
      <text:h text:style-name="P1321" text:outline-level="6"><text:span text:style-name="T1321_1">Άρθρο<text:s/>114</text:span></text:h>
      <text:h text:style-name="P1322" text:outline-level="6"><text:span text:style-name="T1322_1">Σώμα<text:s/>Επιθεωρητών<text:s/>Ελεγκτών<text:s/>Υπουργείου<text:s/>Ναυτιλίας<text:s/>και<text:s/>Νησιωτικής<text:s/>Πολιτικής</text:span></text:h>
      <text:p text:style-name="P1323"><text:span text:style-name="T1323_1">1.</text:span><text:span text:style-name="T1323_2"><text:s/>Συνιστάται<text:s/>στο<text:s/>Υπουργείο<text:s/>Ναυτιλίας<text:s/>και<text:s/>Νησιωτικής<text:s/>Πολιτικής<text:s/>υπηρεσία,<text:s/>με<text:s/>τον<text:s/>τίτλο<text:s/>«Σώμα<text:s/>Επιθεωρητών<text:s/>Ελεγκτών<text:s/>Υπουργείου<text:s/>Ναυτιλίας<text:s/>και<text:s/>Νησιωτικής<text:s/>Πολιτικής»<text:s/>(Σ.Ε.Ε.-<text:s/>Υ.ΝΑ.Ν.Π.),<text:s/>επιπέδου<text:s/>Γενικής<text:s/>Διεύθυνσης.<text:s/>Το<text:s/>Σ.Ε.Ε.-<text:s/>Υ.ΝΑ.Ν.Π.<text:s/>υπάγεται<text:s/>απευθείας<text:s/>στον<text:s/>Υπουργό<text:s/>Ναυτιλίας<text:s/>και<text:s/>Νησιωτικής<text:s/>Πολιτικής.<text:s/>Ο<text:s/>Επιθεωρητής<text:s/>Ελεγκτής<text:s/>του<text:s/>Σ.Ε.Ε.<text:s/>-<text:s/>Υ.ΝΑ.Ν.Π.<text:s/>υποχρεούται<text:s/>να<text:s/>ενημερώνει<text:s/>τον<text:s/>αρμόδιο,<text:s/>για<text:s/>την<text:s/>καταπολέμηση<text:s/>της<text:s/>διαφθοράς,<text:s/>Υπουργό<text:s/>για<text:s/>την<text:s/>έναρξη<text:s/>και<text:s/>το<text:s/>αποτέλεσμα<text:s/>των<text:s/>διενερ-<text:s/>γούμενων<text:s/>από<text:s/>το<text:s/>Σ.Ε.Ε.<text:s/>-<text:s/>Υ.ΝΑ.Ν.Π.<text:s/>ελέγχων<text:s/>και<text:s/>να<text:s/>συντονίζει<text:s/>τη<text:s/>δράση<text:s/>αυτού<text:s/>με<text:s/>τις,<text:s/>κατά<text:s/>περίπτωση,<text:s/>αρμόδιες<text:s/>υπηρεσίες,<text:s/>στο<text:s/>πλαίσιο<text:s/>συντονισμένων<text:s/>προγραμμάτων<text:s/>δράσης<text:s/>για<text:s/>την<text:s/>καταπολέμηση<text:s/>της<text:s/>διαφθοράς.</text:span></text:p>
      <text:p text:style-name="P1324"><text:span text:style-name="T1324_1">2.</text:span><text:span text:style-name="T1324_2"><text:s/>Αποστολή<text:s/>του<text:s/>Σ.Ε.Ε.-<text:s/>Υ.ΝΑ.Ν.Π.<text:s/>είναι<text:s/>η<text:s/>ανάπτυξη<text:s/>και<text:s/>λειτουργία<text:s/>αποτελεσματικού<text:s/>μηχανισμού<text:s/>για<text:s/>τη<text:s/>διενέργεια<text:s/>συστηματικών<text:s/>επιθεωρήσεων,<text:s/>ελέγχων<text:s/>και<text:s/>ερευνών<text:s/>σε<text:s/>όλες<text:s/>τις<text:s/>υπηρεσίες<text:s/>και<text:s/>τους<text:s/>δημόσιους<text:s/>και<text:s/>ιδιωτικούς<text:s/>φορείς<text:s/>που<text:s/>υπάγονται<text:s/>στην<text:s/>αρμοδιότητα<text:s/>ή<text:s/>την<text:s/>εποπτεία<text:s/>του<text:s/>Υπουργού<text:s/>Ναυτιλίας<text:s/>και<text:s/>Νησιωτικής<text:s/>Πολιτικής,<text:s/>με<text:s/>σκοπό<text:s/>τη<text:s/>βελτίωση<text:s/>της<text:s/>παραγωγικότητας<text:s/>και<text:s/>αποτελε-<text:s/>σματικότητας<text:s/>αυτών,<text:s/>την<text:s/>ποιοτική<text:s/>αναβάθμιση<text:s/>των<text:s/>παρεχόμενων<text:s/>υπηρεσιών,<text:s/>την<text:s/>εξάλειψη<text:s/>της<text:s/>κακοδιοίκησης<text:s/>και<text:s/>την<text:s/>προστασία<text:s/>του<text:s/>δημοσίου<text:s/>συμφέροντος.</text:span></text:p>
      <text:p text:style-name="P1325"><text:span text:style-name="T1325_1">3.</text:span><text:span text:style-name="T1325_2"><text:s/>Οι<text:s/>επιχειρησιακοί<text:s/>στόχοι<text:s/>του<text:s/>Σ.Ε.Ε.<text:s/>-<text:s/>Υ.ΝΑ.Ν.Π.<text:s/>είναι<text:s/>οι<text:s/>εξής:</text:span></text:p>
      <text:p text:style-name="P1326"><text:span text:style-name="T1326_1">α)</text:span><text:span text:style-name="T1326_2"><text:tab/></text:span><text:span text:style-name="T1326_3">η<text:s/>συστηματική<text:s/>παρακολούθηση<text:s/>και<text:s/>ο<text:s/>έλεγχος<text:s/>των<text:s/>δραστηριοτήτων<text:s/>των<text:s/>υπηρεσιακών<text:s/>μονάδων<text:s/>του<text:s/>Υπουργείου<text:s/>και<text:s/>των<text:s/>εποπτευόμενων<text:s/>από<text:s/>αυτό<text:s/>φορέων,<text:s/>με<text:s/>σκοπό<text:s/>τη<text:s/>λήψη<text:s/>μέτρων,<text:s/>όπου<text:s/>τούτο<text:s/>απαιτείται,</text:span></text:p>
      <text:p text:style-name="P1327"><text:span text:style-name="T1327_1">β)</text:span><text:span text:style-name="T1327_2"><text:tab/></text:span><text:span text:style-name="T1327_3">ο<text:s/>εντοπισμός<text:s/>και<text:s/>η<text:s/>διερεύνηση<text:s/>υποθέσεων<text:s/>διαφθοράς<text:s/>του<text:s/>στρατιωτικού<text:s/>και<text:s/>πολιτικού<text:s/>προσωπικού<text:s/>του<text:s/>Υπουργείου<text:s/>Ναυτιλίας<text:s/>και<text:s/>Νησιωτικής<text:s/>Πολιτικής<text:s/>και<text:s/>των<text:s/>εποπτευόμενων<text:s/>από<text:s/>αυτό<text:s/>φορέων,<text:s/>με<text:s/>τη<text:s/>διενέργεια<text:s/>τακτικών<text:s/>και<text:s/>εκτάκτων<text:s/>ελέγχων,</text:span></text:p>
      <text:p text:style-name="P1328"><text:span text:style-name="T1328_1">γ)</text:span><text:span text:style-name="T1328_2"><text:tab/></text:span><text:span text:style-name="T1328_3">η<text:s/>διενέργεια<text:s/>τακτικών<text:s/>και<text:s/>έκτακτων<text:s/>διαχειριστικών<text:s/>και<text:s/>οικονομικών<text:s/>ελέγχων<text:s/>των<text:s/>δημοσίων<text:s/>υπηρεσιών<text:s/>και<text:s/>των<text:s/>κρατικών<text:s/>νομικών<text:s/>προσώπων<text:s/>δημοσίου<text:s/>και<text:s/>ιδιωτικού<text:s/>δικαίου,<text:s/>που<text:s/>υπάγονται<text:s/>στην<text:s/>αρμοδιότητα<text:s/>ή<text:s/>την<text:s/>εποπτεία<text:s/>του<text:s/>Υπουργού<text:s/>Ναυτιλίας<text:s/>και<text:s/>Νησιωτικής<text:s/>Πολιτικής.</text:span></text:p>
      <text:p text:style-name="P1329"><text:span text:style-name="T1329_1">4.</text:span><text:span text:style-name="T1329_2"><text:s/>Το<text:s/>Σ.Ε.Ε.<text:s/>-<text:s/>Υ.ΝΑ.Ν.Π.<text:s/>ασκεί<text:s/>τις<text:s/>αρμοδιότητές<text:s/>του:</text:span></text:p>
      <text:p text:style-name="P1330"><text:span text:style-name="T1330_1">α)</text:span><text:span text:style-name="T1330_2"><text:tab/></text:span><text:span text:style-name="T1330_3">στο<text:s/>σύνολο<text:s/>των<text:s/>αναφερόμενων<text:s/>στο<text:s/>π.δ.<text:s/>103/2014<text:s/>υπηρεσιών<text:s/>και<text:s/>μονάδων<text:s/>του<text:s/>Υπουργείου<text:s/>Ναυτιλίας<text:s/>και<text:s/>Νησιωτικής<text:s/>Πολιτικής,</text:span></text:p>
      <text:p text:style-name="P1331"><text:span text:style-name="T1331_1">β)</text:span><text:span text:style-name="T1331_2"><text:tab/></text:span><text:span text:style-name="T1331_3">στο<text:s/>σύνολο<text:s/>των<text:s/>αναφερόμενων<text:s/>στο<text:s/>άρθρο<text:s/>2<text:s/>του<text:s/>ν.<text:s/>4150/2013<text:s/>εποπτευόμενων<text:s/>φορέων,</text:span></text:p>
      <text:p text:style-name="P1332"><text:span text:style-name="T1332_1">γ)</text:span><text:span text:style-name="T1332_2"><text:tab/></text:span><text:span text:style-name="T1332_3">στο<text:s/>Ταμείο<text:s/>Αρωγής<text:s/>Λιμενικού<text:s/>Σώματος<text:s/>(Τ.Α.Λ.Σ.),</text:span></text:p>
      <text:p text:style-name="P1333"><text:span text:style-name="T1333_1">δ)</text:span><text:span text:style-name="T1333_2"><text:tab/></text:span><text:span text:style-name="T1333_3">επί<text:s/>θεμάτων<text:s/>που<text:s/>αφορούν<text:s/>σε<text:s/>ζητήματα<text:s/>προσωπικού,<text:s/>επιχειρησιακών<text:s/>μέσων,<text:s/>συστημάτων<text:s/>και<text:s/>δημοσίων<text:s/>συμβάσεων<text:s/>του<text:s/>Υπουργείου<text:s/>Ναυτιλίας<text:s/>και<text:s/>Νησιωτικής<text:s/>Πολιτικής<text:s/>και</text:span></text:p>
      <text:p text:style-name="P1334"><text:span text:style-name="T1334_1">ε)</text:span><text:span text:style-name="T1334_2"><text:tab/></text:span><text:span text:style-name="T1334_3">στο<text:s/>σύνολο<text:s/>των<text:s/>εποπτευόμενων,<text:s/>από<text:s/>το<text:s/>Υπουργείο<text:s/>Ναυτιλίας<text:s/>και<text:s/>Νησιωτικής<text:s/>Πολιτικής<text:s/>Ν.Π.Δ.Δ.<text:s/>και<text:s/>Ν.Π.Ι.Δ.,<text:s/>και<text:s/>ιδίως<text:s/>επί<text:s/>θεμάτων<text:s/>που<text:s/>αφορούν<text:s/>σε<text:s/>ζητήματα<text:s/>προσωπικού<text:s/>και<text:s/>δημοσίων<text:s/>συμβάσεων.</text:span></text:p>
      <text:p text:style-name="P1335"><text:span text:style-name="T1335_1">5.</text:span><text:span text:style-name="T1335_2"><text:s/>Η<text:s/>κατά<text:s/>τόπον<text:s/>αρμοδιότητα<text:s/>του<text:s/>Σ.Ε.Ε.<text:s/>-<text:s/>Υ.ΝΑ.Ν.Π.<text:s/>εκτείνεται<text:s/>σε<text:s/>όλη<text:s/>την<text:s/>επικράτεια.</text:span></text:p>
      <text:p text:style-name="P1336"><text:span text:style-name="T1336_1">6.</text:span><text:span text:style-name="T1336_2"><text:s/>Το<text:s/>Σ.Ε.Ε.<text:s/>-<text:s/>Υ.ΝΑ.Ν.Π.<text:s/>συγκροτείται<text:s/>από<text:s/>τον<text:s/>Επιθεωρητή<text:s/>Ελεγκτή<text:s/>του<text:s/>και<text:s/>δέκα<text:s/>(10)<text:s/>Βοηθούς<text:s/>Επιθεωρητές<text:s/>Ελεγκτές.<text:s/>Ο<text:s/>Επιθεωρητής<text:s/>Ελεγκτής<text:s/>και<text:s/>οι<text:s/>Βοηθοί<text:s/>Επιθεωρητές<text:s/>Ελεγκτές<text:s/>του<text:s/>Σ.Ε.Ε.<text:s/>-<text:s/>Υ.ΝΑ.Ν.Π.<text:s/>απολαμβάνουν<text:s/>κατά<text:s/>την<text:s/>άσκηση<text:s/>των<text:s/>καθηκόντων<text:s/>τους<text:s/>προσωπικής<text:s/>και<text:s/>λειτουργικής<text:s/>ανεξαρτησίας<text:s/>και<text:s/>δεσμεύονται<text:s/>μόνο<text:s/>από<text:s/>το<text:s/>νόμο<text:s/>και<text:s/>τη<text:s/>συνείδησή<text:s/>τους.</text:span></text:p>
      <text:p text:style-name="P1337"><text:span text:style-name="T1337_1">7.</text:span><text:span text:style-name="T1337_2"><text:s/>Το<text:s/>Σ.Ε.Ε.<text:s/>-<text:s/>Υ.ΝΑ.Ν.Π.<text:s/>στελεχώνεται<text:s/>με<text:s/>αποσπάσεις<text:s/>υπαλλήλων<text:s/>του<text:s/>Δημοσίου<text:s/>και<text:s/>των<text:s/>Ν.Π.Δ.Δ.,<text:s/>κατά<text:s/>τις<text:s/>διατάξεις<text:s/>του<text:s/>παρόντος<text:s/>άρθρου.<text:s/>Ειδικότερα:</text:span></text:p>
      <text:p text:style-name="P1338"><text:span text:style-name="T1338_1">α)</text:span><text:span text:style-name="T1338_2"><text:tab/></text:span><text:span text:style-name="T1338_3">στη<text:s/>θέση<text:s/>του<text:s/>Επιθεωρητή<text:s/>Ελεγκτή,<text:s/>αποσπάται<text:s/>μόνιμος<text:s/>υπάλληλος<text:s/>του<text:s/>Υπουργείου<text:s/>Ναυτιλίας<text:s/>και<text:s/>Νησιωτικής<text:s/>Πολιτικής<text:s/>ή<text:s/>εποπτευόμενων<text:s/>από<text:s/>το<text:s/>Υπουργείο<text:s/>αυτό<text:s/>Ν.Π.Δ.Δ.<text:s/>ή<text:s/>άλλων<text:s/>Υπουργείων<text:s/>και<text:s/>Ν.Π.Δ.Δ.<text:s/>κατηγορίας<text:s/>ΠΕ,<text:s/>που<text:s/>έχει<text:s/>υπηρετήσει<text:s/>σε<text:s/>θέση<text:s/>Προϊσταμένου<text:s/>Γενικής<text:s/>Διεύθυνσης<text:s/>ή<text:s/>Διεύθυνσης,<text:s/>διαθέτει<text:s/>υψηλή<text:s/>επιστημονική<text:s/>κατάρτιση<text:s/>προκύπτουσα<text:s/>από<text:s/>μεταπτυχιακούς<text:s/>τίτλους<text:s/>και<text:s/>προϋπηρεσία<text:s/>σε<text:s/>ελεγκτικό<text:s/>σώμα,<text:s/>με<text:s/>επιθυμητό<text:s/>προσόν<text:s/>τη<text:s/>διετή<text:s/>τουλάχιστον<text:s/>εμπειρία<text:s/>σε<text:s/>υπηρεσίες<text:s/>επιθεώρησης<text:s/>του<text:s/>Δημοσίου,<text:s/>που<text:s/>έχει<text:s/>διακριθεί<text:s/>για<text:s/>την<text:s/>επαγγελματική<text:s/>κατάρτιση,<text:s/>την<text:s/>υπηρεσιακή<text:s/>επίδοση<text:s/>και<text:s/>το<text:s/>ήθος<text:s/>του,</text:span></text:p>
      <text:p text:style-name="P1339"><text:span text:style-name="T1339_1">β)</text:span><text:span text:style-name="T1339_2"><text:tab/></text:span><text:span text:style-name="T1339_3">σε<text:s/>θέσεις<text:s/>των<text:s/>Βοηθών<text:s/>Επιθεωρητών<text:s/>Ελεγκτών,<text:s/>απο-<text:s/>σπώνται<text:s/>μόνιμοι<text:s/>και<text:s/>ιδιωτικού<text:s/>δικαίου<text:s/>αορίστου<text:s/>χρόνου<text:s/>υπάλληλοι<text:s/>του<text:s/>Υπουργείου<text:s/>Ναυτιλίας<text:s/>και<text:s/>Νησιωτικής<text:s/>Πολιτικής<text:s/>ή<text:s/>εποπτευόμενων<text:s/>από<text:s/>το<text:s/>Υπουργείο<text:s/>αυτό<text:s/>Ν.Π.Δ.Δ.<text:s/>ή<text:s/>άλλων<text:s/>Υπουργείων<text:s/>και<text:s/>Ν.Π.Δ.Δ.<text:s/>και<text:s/>Ο.Τ.Α.<text:s/>α΄<text:s/>και<text:s/>β΄<text:s/>βαθμίδας,<text:s/>κατηγορίας<text:s/>ΠΕ,<text:s/>με<text:s/>βαθμό<text:s/>τουλάχιστον<text:s/>Γ΄,<text:s/>που<text:s/>ανήκουν<text:s/>σε<text:s/>κλάδο<text:s/>ΠΕ<text:s/>Διοικητικό<text:s/>-<text:s/>Οικονομικό<text:s/>ή<text:s/>ΠΕ<text:s/>Διοικητικό<text:s/>ή<text:s/>ΠΕ<text:s/>Οικονομικό<text:s/>ή<text:s/>ΠΕ<text:s/>Μηχανικών<text:s/>ή<text:s/>ΠΕ<text:s/>Πληροφορικής<text:s/>ή<text:s/>απόφοιτοι<text:s/>της<text:s/>Εθνικής<text:s/>Σχολής<text:s/>Δημόσιας<text:s/>Διοίκησης<text:s/>(Ε.Σ.Δ.Δ.)<text:s/>με<text:s/>διετή<text:s/>τουλάχιστον<text:s/>υπηρεσία,<text:s/>οι<text:s/>οποίοι<text:s/>έχουν<text:s/>διακριθεί<text:s/>για<text:s/>την<text:s/>επαγγελματική<text:s/>κατάρτιση,<text:s/>την<text:s/>υπηρεσιακή<text:s/>επίδοση<text:s/>και<text:s/>το<text:s/>ήθος<text:s/>τους,</text:span></text:p>
      <text:p text:style-name="P1340"><text:span text:style-name="T1340_1">γ)</text:span><text:span text:style-name="T1340_2"><text:tab/></text:span><text:span text:style-name="T1340_3">με<text:s/>απόφαση<text:s/>του<text:s/>Υπουργού<text:s/>Ναυτιλίας<text:s/>και<text:s/>Νησιωτικής<text:s/>Πολιτικής,<text:s/>μπορεί<text:s/>να<text:s/>καθορίζονται<text:s/>και<text:s/>άλλες<text:s/>κατηγορίες<text:s/>υπαλλήλων,<text:s/>από<text:s/>τις<text:s/>προβλεπόμενες<text:s/>στο<text:s/>π.δ.<text:s/>103/<text:s/>2014,<text:s/>από<text:s/>τις<text:s/>οποίες<text:s/>επιτρέπεται<text:s/>η<text:s/>απόσπαση<text:s/>σε<text:s/>θέση<text:s/>Επιθεωρητή<text:s/>Ελεγκτή<text:s/>ή<text:s/>Βοηθού<text:s/>Επιθεωρητή<text:s/>Ελεγκτή<text:s/>του<text:s/>Σ.Ε.Ε.<text:s/>-<text:s/>Υ.ΝΑ.Ν.Π..</text:span></text:p>
      <text:p text:style-name="P1341"><text:span text:style-name="T1341_1">8.</text:span><text:span text:style-name="T1341_2"><text:s/>Η<text:s/>απόσπαση<text:s/>του<text:s/>Επιθεωρητή<text:s/>Ελεγκτή<text:s/>και<text:s/>των<text:s/>Βοηθών<text:s/>Επιθεωρητών<text:s/>Ελεγκτών<text:s/>γίνεται<text:s/>για<text:s/>πλήρη<text:s/>και<text:s/>αποκλειστική<text:s/>απασχόληση<text:s/>και<text:s/>για<text:s/>χρονικό<text:s/>διάστημα<text:s/>τριών<text:s/>(3)<text:s/>ετών,<text:s/>που<text:s/>μπορεί<text:s/>να<text:s/>ανανεώνεται<text:s/>μία<text:s/>φορά<text:s/>για<text:s/>ίσο<text:s/>χρονικό<text:s/>διάστημα,<text:s/>με<text:s/>κοινή<text:s/>απόφαση<text:s/>του<text:s/>Υπουργού<text:s/>Ναυτιλίας<text:s/>και<text:s/>Νησιωτικής<text:s/>Πολιτικής<text:s/>και<text:s/>του,<text:s/>κατά<text:s/>περίπτωση,<text:s/>αρμόδιου<text:s/>Υπουργού,<text:s/>με<text:s/>τη<text:s/>διαδικασία<text:s/>των<text:s/>επόμενων<text:s/>παραγράφων<text:s/>και<text:s/>κατά<text:s/>παρέκκλιση<text:s/>των<text:s/>κείμενων<text:s/>διατάξεων,<text:s/>είναι<text:s/>δε<text:s/>υποχρεωτική<text:s/>για<text:s/>την<text:s/>υπηρεσία<text:s/>του<text:s/>υπαλλήλου.<text:s/>Ανάκληση<text:s/>της<text:s/>απόσπασης<text:s/>πριν<text:s/>από<text:s/>τη<text:s/>λήξη<text:s/>της,<text:s/>χωρίς<text:s/>αίτηση<text:s/>των<text:s/>Βοηθών<text:s/>Επιθεωρητών<text:s/>Ελεγκτών,<text:s/>μπορεί<text:s/>να<text:s/>γίνει,<text:s/>μόνο<text:s/>για<text:s/>σπουδαίο<text:s/>λόγο<text:s/>αναγόμενο<text:s/>στην<text:s/>άσκηση<text:s/>των<text:s/>καθηκόντων<text:s/>τους,<text:s/>όπως<text:s/>ενδεικτικά<text:s/>η<text:s/>ακαταλληλότητα<text:s/>ή<text:s/>η<text:s/>αδυναμία<text:s/>εκπλήρωσης<text:s/>των<text:s/>καθηκόντων,<text:s/>με<text:s/>αιτιολογημένη<text:s/>απόφαση<text:s/>του<text:s/>Υπουργού<text:s/>Ναυτιλίας<text:s/>και<text:s/>Νησιωτικής<text:s/>Πολιτικής,<text:s/>ύστερα<text:s/>από<text:s/>γνώμη<text:s/>του<text:s/>Εσωτερικού<text:s/>Ελεγκτή.</text:span></text:p>
      <text:p text:style-name="P1342"><text:span text:style-name="T1342_1">9.</text:span><text:span text:style-name="T1342_2"><text:s/>Η<text:s/>πλήρωση<text:s/>των<text:s/>θέσεων<text:s/>του<text:s/>Επιθεωρητή<text:s/>Ελεγκτή<text:s/>και<text:s/>των<text:s/>Βοηθών<text:s/>Επιθεωρητών<text:s/>Ελεγκτών<text:s/>διενεργείται<text:s/>ύστερα<text:s/>από<text:s/>ιδιαίτερη,<text:s/>για<text:s/>κάθε<text:s/>περίπτωση,<text:s/>δημόσια<text:s/>πρόσκληση<text:s/>για<text:s/>την<text:s/>υποβολή<text:s/>υποψηφιοτήτων.<text:s/>Η<text:s/>πρόσκληση<text:s/>δημοσιεύεται<text:s/>σε<text:s/>δύο<text:s/>(2)<text:s/>τουλάχιστον<text:s/>ημερήσιες<text:s/>εφημερίδες.</text:span></text:p>
      <text:p text:style-name="P1343"><text:span text:style-name="T1343_1">10.</text:span><text:span text:style-name="T1343_2"><text:s/>Η<text:s/>επιλογή<text:s/>σε<text:s/>θέσεις<text:s/>Επιθεωρητή<text:s/>Ελεγκτή<text:s/>και<text:s/>Βοηθών<text:s/>Επιθεωρητών<text:s/>Ελεγκτών<text:s/>γίνεται,<text:s/>κατόπιν<text:s/>προηγούμενης<text:s/>συνέντευξης<text:s/>ενώπιον<text:s/>τριμελούς<text:s/>γνωμοδο-<text:s/>τικής<text:s/>επιτροπής,<text:s/>η<text:s/>οποία<text:s/>συγκροτείται,<text:s/>με<text:s/>απόφαση<text:s/>του<text:s/>Υπουργού<text:s/>Ναυτιλίας<text:s/>και<text:s/>Νησιωτικής<text:s/>Πολιτικής.<text:s/>Η<text:s/>επιτροπή<text:s/>αξιολογεί<text:s/>τα<text:s/>τυπικά<text:s/>και<text:s/>ουσιαστικά<text:s/>προσόντα<text:s/>των<text:s/>υποψηφίων<text:s/>και<text:s/>διαμορφώνει<text:s/>γνώμη<text:s/>για<text:s/>την<text:s/>προσωπικότητα<text:s/>και<text:s/>την<text:s/>ικανότητα<text:s/>άσκησης<text:s/>καθηκόντων<text:s/>Επιθεωρητή<text:s/>Ελεγκτή<text:s/>και<text:s/>Βοηθών<text:s/>Επιθεωρητών<text:s/>Ελεγκτών.<text:s/>Η<text:s/>επιτροπή<text:s/>συγκροτείται<text:s/>από:</text:span></text:p>
      <text:p text:style-name="P1344"><text:span text:style-name="T1344_1">α)</text:span><text:span text:style-name="T1344_2"><text:tab/></text:span><text:span text:style-name="T1344_3">ένα<text:s/>(1)<text:s/>μέλος<text:s/>του<text:s/>Ανώτατου<text:s/>Συμβουλίου<text:s/>Επιλογής<text:s/>Προσωπικού<text:s/>(Α.Σ.Ε.Π.),<text:s/>που<text:s/>υποδεικνύεται<text:s/>από<text:s/>τον<text:s/>Πρόεδρό<text:s/>του,</text:span></text:p>
      <text:p text:style-name="P1345"><text:span text:style-name="T1345_1">β)</text:span><text:span text:style-name="T1345_2"><text:tab/></text:span><text:span text:style-name="T1345_3">έναν<text:s/>(1)<text:s/>Νομικό<text:s/>Σύμβουλο<text:s/>ή<text:s/>Πάρεδρο<text:s/>του<text:s/>Νομικού<text:s/>Συμβουλίου<text:s/>του<text:s/>Κράτους,<text:s/>που<text:s/>υποδεικνύεται<text:s/>από<text:s/>τον<text:s/>Πρόεδρό<text:s/>του,</text:span></text:p>
      <text:p text:style-name="P1346"><text:span text:style-name="T1346_1">γ)</text:span><text:span text:style-name="T1346_2"><text:tab/></text:span><text:span text:style-name="T1346_3">ένα<text:s/>(1)<text:s/>μέλος<text:s/>του<text:s/>Επιστημονικού<text:s/>-<text:s/>Εκπαιδευτικού<text:s/>Συμβουλίου<text:s/>ή<text:s/>προϊστάμενο<text:s/>Διεύθυνσης<text:s/>Εκπαιδευτικής<text:s/>Μονάδας<text:s/>του<text:s/>Ε.Κ.Δ.Δ.Α.,<text:s/>που<text:s/>υποδεικνύεται<text:s/>από<text:s/>τον<text:s/>Πρόεδρό<text:s/>του.<text:s/>Η<text:s/>λειτουργία<text:s/>της<text:s/>επιτροπής<text:s/>του<text:s/>παρόντος<text:s/>άρθρου<text:s/>διέπεται<text:s/>από<text:s/>τις<text:s/>διατάξεις<text:s/>για<text:s/>τη<text:s/>λειτουργία<text:s/>συλλογικών<text:s/>οργάνων<text:s/>του<text:s/>Κώδικα<text:s/>Διοικητικής<text:s/>Διαδικασίας.</text:span></text:p>
      <text:p text:style-name="P1347"><text:span text:style-name="T1347_1">11.</text:span><text:span text:style-name="T1347_2"><text:s/>Οι<text:s/>αποδοχές<text:s/>του<text:s/>Επιθεωρητή<text:s/>Ελεγκτή<text:s/>και<text:s/>των<text:s/>Βοηθών<text:s/>Επιθεωρητών<text:s/>Ελεγκτών<text:s/>καταβάλλονται<text:s/>από<text:s/>τις<text:s/>υπηρεσίες<text:s/>ή<text:s/>τους<text:s/>φορείς<text:s/>στους<text:s/>οποίους<text:s/>οργανικά<text:s/>ανήκουν.<text:s/>Ο<text:s/>Επιθεωρητής<text:s/>Ελεγκτής<text:s/>και<text:s/>οι<text:s/>Βοηθοί<text:s/>Επιθεωρητές<text:s/>Ελεγκτές<text:s/>λαμβάνουν<text:s/>τις<text:s/>τακτικές<text:s/>αποδοχές,<text:s/>καθώς<text:s/>και<text:s/>όλα<text:s/>τα<text:s/>με<text:s/>οποιαδήποτε<text:s/>ονομασία<text:s/>επιδόματα<text:s/>και<text:s/>οποιεσδήποτε<text:s/>λοιπές<text:s/>παροχές<text:s/>και<text:s/>πάγιες<text:s/>αποζημιώσεις<text:s/>της<text:s/>οργανικής<text:s/>τους<text:s/>θέσης,<text:s/>με<text:s/>τις<text:s/>προϋποθέσεις<text:s/>καταβολής<text:s/>τους.</text:span></text:p>
      <text:p text:style-name="P1348"><text:span text:style-name="T1348_1">12.</text:span><text:span text:style-name="T1348_2"><text:s/>Η<text:s/>καταβολή<text:s/>των<text:s/>δαπανών<text:s/>μετακίνησης,<text:s/>ημερήσιας<text:s/>αποζημίωσης<text:s/>και<text:s/>διανυκτέρευσης<text:s/>εκτός<text:s/>έδρας<text:s/>του<text:s/>Επιθεωρητή<text:s/>Ελεγκτή<text:s/>και<text:s/>των<text:s/>Βοηθών<text:s/>Επιθεωρητών<text:s/>Ελεγκτών<text:s/>γίνεται<text:s/>με<text:s/>χρηματικά<text:s/>εντάλματα<text:s/>προπληρωμής,<text:s/>από<text:s/>τον<text:s/>προϋπολογισμό<text:s/>του<text:s/>Υπουργείου<text:s/>Ναυτιλίας<text:s/>και<text:s/>Νησιωτικής<text:s/>Πολιτικής.</text:span></text:p>
      <text:p text:style-name="P1349"><text:span text:style-name="T1349_1">13.</text:span><text:span text:style-name="T1349_2"><text:s/>Ο<text:s/>Επιθεωρητής<text:s/>Ελεγκτής<text:s/>και<text:s/>οι<text:s/>Βοηθοί<text:s/>Επιθεωρητές<text:s/>Ελεγκτές<text:s/>υπάγονται<text:s/>σε<text:s/>υπηρεσιακό<text:s/>και<text:s/>πειθαρχικό<text:s/>συμβούλιο<text:s/>του<text:s/>Υπουργείου<text:s/>Ναυτιλίας<text:s/>και<text:s/>Νησιωτικής<text:s/>Πολιτικής,<text:s/>σύμφωνα<text:s/>με<text:s/>τα<text:s/>οριζόμενα<text:s/>στο<text:s/>ν.<text:s/>3528/2007<text:s/>(Α΄26).</text:span></text:p>
      <text:p text:style-name="P1350"><text:span text:style-name="T1350_1">14.</text:span><text:span text:style-name="T1350_2"><text:s/>Ο<text:s/>Επιθεωρητής<text:s/>Ελεγκτής<text:s/>εξομοιώνεται<text:s/>μισθολογι-<text:s/>κά<text:s/>με<text:s/>Γενικό<text:s/>Διευθυντή<text:s/>των<text:s/>Κεντρικών<text:s/>Υπηρεσιών<text:s/>των<text:s/>Υπουργείων.<text:s/>Οι<text:s/>Βοηθοί<text:s/>Επιθεωρητές<text:s/>Ελεγκτές<text:s/>εξομοιώνονται<text:s/>μισθολογικά<text:s/>με<text:s/>Διευθυντή<text:s/>των<text:s/>Κεντρικών<text:s/>Υπηρεσιών<text:s/>των<text:s/>Υπουργείων.</text:span></text:p>
      <text:p text:style-name="P1351"><text:span text:style-name="T1351_1">15.</text:span><text:span text:style-name="T1351_2"><text:s/>Ο<text:s/>Επιθεωρητής<text:s/>Ελεγκτής<text:s/>κατευθύνει<text:s/>τη<text:s/>δράση<text:s/>του<text:s/>Σ.Ε.Ε.<text:s/>-<text:s/>Υ.ΝΑ.Ν.Π.<text:s/>και<text:s/>απευθύνει<text:s/>στους<text:s/>Βοηθούς<text:s/>Επιθεωρητές<text:s/>Ελεγκτές<text:s/>τις<text:s/>εντολές<text:s/>επιθεώρησης,<text:s/>ελέγχου<text:s/>και<text:s/>έρευνας,<text:s/>προΐσταται<text:s/>των<text:s/>Βοηθών<text:s/>Επιθεωρητών<text:s/>Ελεγκτών,<text:s/>είναι<text:s/>πειθαρχικός<text:s/>προϊστάμενός<text:s/>τους<text:s/>και<text:s/>μπορεί<text:s/>να<text:s/>επιβάλει<text:s/>ποινή<text:s/>επίπληξης<text:s/>ή<text:s/>προστίμου<text:s/>έως<text:s/>και<text:s/>το<text:s/>ήμισυ<text:s/>των<text:s/>μηνιαίων<text:s/>αποδοχών<text:s/>τους.</text:span></text:p>
      <text:p text:style-name="P1352"><text:span text:style-name="T1352_1">16.</text:span><text:span text:style-name="T1352_2"><text:s/>Ο<text:s/>Επιθεωρητής<text:s/>Ελεγκτής,<text:s/>με<text:s/>απόφασή<text:s/>του,<text:s/>ορίζει<text:s/>έναν<text:s/>από<text:s/>τους<text:s/>Βοηθούς<text:s/>Επιθεωρητές<text:s/>Ελεγκτές<text:s/>ως<text:s/>αναπληρωτή<text:s/>του.<text:s/>Ο<text:s/>Επιθεωρητής<text:s/>Ελεγκτής<text:s/>μπορεί,<text:s/>με<text:s/>αποφάσεις<text:s/>του,<text:s/>να<text:s/>μεταβιβάζει<text:s/>στους<text:s/>Βοηθούς<text:s/>Επιθεωρητές<text:s/>Ελεγκτές<text:s/>την<text:s/>άσκηση<text:s/>ορισμένων<text:s/>αρμοδιοτήτων<text:s/>του<text:s/>ή<text:s/>την<text:s/>εξουσία<text:s/>να<text:s/>υπογράφουν<text:s/>με<text:s/>εντολή<text:s/>του<text:s/>διάφορα<text:s/>έγγραφα.</text:span></text:p>
      <text:p text:style-name="P1353"><text:span text:style-name="T1353_1">17.</text:span><text:span text:style-name="T1353_2"><text:s/>Ο<text:s/>Επιθεωρητής<text:s/>Ελεγκτής<text:s/>αξιολογεί<text:s/>τους<text:s/>Βοηθούς<text:s/>Επιθεωρητές<text:s/>Ελεγκτές,<text:s/>σύμφωνα<text:s/>με<text:s/>τις<text:s/>εκάστοτε<text:s/>ισχύ-<text:s/>ουσες<text:s/>διατάξεις,<text:s/>που<text:s/>ορίζουν<text:s/>το<text:s/>χρόνο,<text:s/>τον<text:s/>τύπο,<text:s/>το<text:s/>περιεχόμενο<text:s/>και<text:s/>τη<text:s/>διαδικασία<text:s/>σύνταξης<text:s/>των<text:s/>εκθέσεων<text:s/>και<text:s/>γενικότερα<text:s/>το<text:s/>σύστημα<text:s/>αξιολόγησης.<text:s/>Οι<text:s/>Βοηθοί<text:s/>Εσωτερικοί<text:s/>Ελεγκτές,<text:s/>που<text:s/>λαμβάνουν,<text:s/>σε<text:s/>δύο<text:s/>(2)<text:s/>ετήσιες<text:s/>εκθέσεις<text:s/>αξιολόγησης<text:s/>ουσιαστικών<text:s/>προσόντων<text:s/>τους,<text:s/>βαθμολογία<text:s/>με<text:s/>χαρακτηρισμό<text:s/>κατώτερη<text:s/>του<text:s/>«λίαν<text:s/>καλώς»<text:s/>ή<text:s/>του<text:s/>αντίστοιχου<text:s/>βαθμού<text:s/>αριθμητικής<text:s/>κλίμακας<text:s/>αξιολόγησης<text:s/>των<text:s/>δημοσίων<text:s/>υπαλλήλων,<text:s/>θεωρούνται<text:s/>ακατάλληλοι<text:s/>για<text:s/>την<text:s/>άσκηση<text:s/>έργων<text:s/>Βοηθού<text:s/>Εσωτερικού<text:s/>Ελεγκτή<text:s/>και<text:s/>ανακαλείται<text:s/>η<text:s/>απόσπασή<text:s/>τους<text:s/>ή<text:s/>η<text:s/>ανάθεση<text:s/>των<text:s/>καθηκόντων<text:s/>τους.</text:span></text:p>
      <text:p text:style-name="P1354"><text:span text:style-name="T1354_1">18.</text:span><text:span text:style-name="T1354_2"><text:s/>Ο<text:s/>Επιθεωρητής<text:s/>Ελεγκτής<text:s/>δίνει<text:s/>τις<text:s/>εντολές<text:s/>για<text:s/>επιθεώρηση,<text:s/>έλεγχο<text:s/>ή<text:s/>έρευνα<text:s/>στους<text:s/>Βοηθούς<text:s/>Επιθεωρητές<text:s/>Ελεγκτές,<text:s/>αυτεπαγγέλτως<text:s/>ή<text:s/>κατόπιν<text:s/>εντολής<text:s/>του<text:s/>Υπουργού<text:s/>Ναυτιλίας<text:s/>και<text:s/>Νησιωτικής<text:s/>Πολιτικής<text:s/>ή<text:s/>κατόπιν<text:s/>εντολής<text:s/>του<text:s/>αρμόδιου<text:s/>για<text:s/>την<text:s/>καταπολέμηση<text:s/>της<text:s/>διαφθοράς<text:s/>Υπουργού.</text:span></text:p>
      <text:p text:style-name="P1355"><text:span text:style-name="T1355_1">Ο<text:s/>Επιθεωρητής<text:s/>Ελεγκτής<text:s/>μπορεί<text:s/>να<text:s/>διατάσσει<text:s/>επαναληπτικό<text:s/>ή<text:s/>συμπληρωματικό<text:s/>έλεγχο,<text:s/>ολικό<text:s/>ή<text:s/>μερικό,<text:s/>οποιασδήποτε<text:s/>υπόθεσης,<text:s/>είτε<text:s/>από<text:s/>τον<text:s/>ίδιο<text:s/>Βοηθό<text:s/>Εσωτερικό<text:s/>Ελεγκτή<text:s/>είτε<text:s/>από<text:s/>άλλον.</text:span></text:p>
      <text:p text:style-name="P1356"><text:span text:style-name="T1356_1">19.</text:span><text:span text:style-name="T1356_2"><text:s/>Ο<text:s/>Επιθεωρητής<text:s/>Ελεγκτής<text:s/>κατανέμει<text:s/>τις<text:s/>εντολές<text:s/>σε<text:s/>Βοηθό<text:s/>Επιθεωρητή<text:s/>Ελεγκτή<text:s/>ή<text:s/>σε<text:s/>κλιμάκιο<text:s/>Βοηθών<text:s/>Επιθεωρητών<text:s/>Ελεγκτών,<text:s/>ανάλογα<text:s/>με<text:s/>τη<text:s/>φύση<text:s/>της<text:s/>εξεταζόμενης<text:s/>υπόθεσης<text:s/>και<text:s/>παρακολουθεί<text:s/>την<text:s/>έγκαιρη<text:s/>εκτέλεσή<text:s/>τους.<text:s/>Με<text:s/>την<text:s/>εντολή,<text:s/>καθορίζει<text:s/>το<text:s/>αντικείμενο<text:s/>της<text:s/>επιθεώρησης,<text:s/>του<text:s/>ελέγχου<text:s/>ή<text:s/>της<text:s/>έρευνας,<text:s/>την<text:s/>ελεγχόμενη<text:s/>υπηρεσία<text:s/>και<text:s/>το<text:s/>χρόνο<text:s/>μέσα<text:s/>στον<text:s/>οποίο<text:s/>πρέπει<text:s/>να<text:s/>περατωθεί<text:s/>ο<text:s/>έλεγχος<text:s/>με<text:s/>την<text:s/>υποβολή<text:s/>της<text:s/>έκθεσης.<text:s/>Δεν<text:s/>ανατίθεται<text:s/>στον<text:s/>ίδιο<text:s/>Βοηθό<text:s/>Επιθεωρητή<text:s/>Ελεγκτή<text:s/>ο<text:s/>έλεγχος<text:s/>του<text:s/>ίδιου<text:s/>φορέα,<text:s/>πριν<text:s/>από<text:s/>την<text:s/>πάροδο<text:s/>έτους<text:s/>από<text:s/>την<text:s/>υποβολή<text:s/>της<text:s/>έκθεσής<text:s/>του,<text:s/>εκτός<text:s/>εάν<text:s/>συντρέχει<text:s/>ειδικός<text:s/>λόγος,<text:s/>που<text:s/>αναφέρεται<text:s/>στην<text:s/>εντολή.</text:span></text:p>
      <text:p text:style-name="P1357"><text:span text:style-name="T1357_1">20.</text:span><text:span text:style-name="T1357_2"><text:s/>Οι<text:s/>Βοηθοί<text:s/>Επιθεωρητές<text:s/>Ελεγκτές,<text:s/>για<text:s/>την<text:s/>εκπλήρωση<text:s/>του<text:s/>έργου<text:s/>τους,<text:s/>μπορούν<text:s/>να<text:s/>επισκέπτονται,<text:s/>χωρίς<text:s/>ή<text:s/>με<text:s/>προειδοποίηση,<text:s/>την<text:s/>υπηρεσία<text:s/>ή<text:s/>το<text:s/>φορέα<text:s/>όπου<text:s/>γίνεται<text:s/>ο<text:s/>έλεγχος<text:s/>και<text:s/>να<text:s/>μελετούν<text:s/>επί<text:s/>τόπου<text:s/>την<text:s/>προς<text:s/>εξέταση<text:s/>υπόθεση.<text:s/>Στις<text:s/>επιτόπιες<text:s/>επιθεωρήσεις,<text:s/>μπορούν<text:s/>να<text:s/>ζητήσουν<text:s/>την<text:s/>παρουσία<text:s/>του<text:s/>προϊσταμένου<text:s/>της<text:s/>ελεγχόμενης<text:s/>υπηρεσίας<text:s/>ή<text:s/>του<text:s/>νόμιμου<text:s/>αναπληρωτή<text:s/>του.</text:span></text:p>
      <text:p text:style-name="P1358"><text:span text:style-name="T1358_1">21.</text:span><text:span text:style-name="T1358_2"><text:s/>Οι<text:s/>Βοηθοί<text:s/>Επιθεωρητές<text:s/>Ελεγκτές,<text:s/>κατά<text:s/>την<text:s/>άσκηση<text:s/>των<text:s/>καθηκόντων<text:s/>τους,<text:s/>έχουν<text:s/>δικαίωμα<text:s/>πρόσβασης<text:s/>στους<text:s/>συναφείς<text:s/>με<text:s/>το<text:s/>αντικείμενο<text:s/>και<text:s/>τη<text:s/>φύση<text:s/>του<text:s/>ελέγχου<text:s/>φακέλους,<text:s/>συμπεριλαμβανομένων<text:s/>και<text:s/>των<text:s/>απορρήτων,<text:s/>εκτός<text:s/>εάν<text:s/>αυτά<text:s/>αφορούν<text:s/>ζητήματα<text:s/>που<text:s/>ανάγονται<text:s/>στην<text:s/>άσκηση<text:s/>εξωτερικής<text:s/>πολιτικής<text:s/>και<text:s/>την<text:s/>εθνική<text:s/>άμυνα.<text:s/>Οι<text:s/>ελεγχόμενες<text:s/>υπηρεσίες<text:s/>και<text:s/>λοιποί<text:s/>φορείς<text:s/>της<text:s/>παραγράφου<text:s/>4<text:s/>του<text:s/>παρόντος<text:s/>άρθρου<text:s/>οφείλουν<text:s/>να<text:s/>παρέχουν<text:s/>όλα<text:s/>τα<text:s/>απαραίτητα<text:s/>για<text:s/>το<text:s/>έργο<text:s/>των<text:s/>Βοηθών<text:s/>Επιθεωρητών<text:s/>Ελεγκτών<text:s/>στοιχεία<text:s/>και<text:s/>τις<text:s/>αναγκαίες<text:s/>πληροφορίες,<text:s/>να<text:s/>συνεργάζονται<text:s/>μαζί<text:s/>τους<text:s/>και<text:s/>να<text:s/>τους<text:s/>διευκολύνουν,<text:s/>με<text:s/>κάθε<text:s/>τρόπο,<text:s/>κατά<text:s/>τη<text:s/>διάρκεια<text:s/>του<text:s/>ελέγχου.<text:s/>Όλα<text:s/>τα<text:s/>αιτούμενα<text:s/>στοιχεία<text:s/>τίθενται<text:s/>υποχρεωτικά<text:s/>στη<text:s/>διάθεση<text:s/>των<text:s/>Βοηθών<text:s/>Επιθεωρητών<text:s/>Ελεγκτών.</text:span></text:p>
      <text:p text:style-name="P1359"><text:span text:style-name="T1359_1">22.</text:span><text:span text:style-name="T1359_2"><text:s/>Ο<text:s/>Επιθεωρητής<text:s/>Ελεγκτής<text:s/>και<text:s/>οι<text:s/>Βοηθοί<text:s/>Εσωτερικοί<text:s/>Ελεγκτές,<text:s/>κατά<text:s/>την<text:s/>άσκηση<text:s/>των<text:s/>αρμοδιοτήτων<text:s/>τους,<text:s/>έχουν<text:s/>τις<text:s/>εξουσίες<text:s/>του<text:s/>Οικονομικού<text:s/>Επιθεωρητή<text:s/>της<text:s/>παρ.<text:s/>7<text:s/>του<text:s/>άρθρου<text:s/>2<text:s/>του<text:s/>ν.<text:s/>2343/1995<text:s/>(Α΄<text:s/>211).</text:span></text:p>
      <text:p text:style-name="P1360"><text:span text:style-name="T1360_1">23.</text:span><text:span text:style-name="T1360_2"><text:s/>Ο<text:s/>Επιθεωρητής<text:s/>Ελεγκτής<text:s/>και<text:s/>οι<text:s/>Βοηθοί<text:s/>Επιθεωρητές<text:s/>Ελεγκτές,<text:s/>εφόσον<text:s/>διώκονται<text:s/>για<text:s/>ενέργειες<text:s/>στις<text:s/>οποίες<text:s/>προέβησαν<text:s/>κατά<text:s/>την<text:s/>εκτέλεση<text:s/>των<text:s/>καθηκόντων<text:s/>τους<text:s/>και<text:s/>για<text:s/>το<text:s/>συμφέρον<text:s/>της<text:s/>υπηρεσίας,<text:s/>μπορεί<text:s/>να<text:s/>παρίστανται<text:s/>ενώπιον<text:s/>των<text:s/>ποινικών<text:s/>δικαστηρίων,<text:s/>με<text:s/>μέλος<text:s/>του<text:s/>Νομικού<text:s/>Συμβουλίου<text:s/>του<text:s/>Κράτους<text:s/>(Ν.Σ.Κ.),<text:s/>με<text:s/>την<text:s/>προϋπόθεση<text:s/>ότι<text:s/>εγκρίνεται<text:s/>η<text:s/>αίτησή<text:s/>τους<text:s/>από<text:s/>τον<text:s/>Πρόεδρο<text:s/>του<text:s/>Νομικού<text:s/>Συμβουλίου<text:s/>του<text:s/>Κράτους.</text:span></text:p>
      <text:p text:style-name="P1361"><text:span text:style-name="T1361_1">24.</text:span><text:span text:style-name="T1361_2"><text:s/>Μετά<text:s/>το<text:s/>πέρας<text:s/>της<text:s/>επιθεώρησης,<text:s/>του<text:s/>ελέγχου<text:s/>ή<text:s/>της<text:s/>έρευνας,<text:s/>ο<text:s/>Βοηθός<text:s/>Επιθεωρητής<text:s/>Ελεγκτής<text:s/>γνωστοποιεί,<text:s/>εγγράφως,<text:s/>τις<text:s/>παρατηρήσεις<text:s/>του<text:s/>στην<text:s/>ελεγχόμενη<text:s/>υπηρεσία<text:s/>και<text:s/>παρέχει<text:s/>προθεσμία<text:s/>τουλάχιστον<text:s/>τριών<text:s/>(3)<text:s/>ημερών<text:s/>για<text:s/>τη<text:s/>διατύπωση<text:s/>απόψεων.<text:s/>Μετά<text:s/>την<text:s/>υποβολή<text:s/>των<text:s/>απόψεων<text:s/>της<text:s/>ελεγχόμενης<text:s/>υπηρεσίας<text:s/>ή<text:s/>την<text:s/>πάροδο<text:s/>της<text:s/>σχετικής<text:s/>προθεσμίας,<text:s/>ο<text:s/>Βοηθός<text:s/>Επιθεωρητής<text:s/>Ελεγκτής<text:s/>συντάσσει<text:s/>και<text:s/>υποβάλλει<text:s/>στον<text:s/>Επιθεωρητή<text:s/>Ελεγκτή<text:s/>τεκμηριωμένη<text:s/>έκθεση,<text:s/>στην<text:s/>οποία<text:s/>αναφέρει<text:s/>με<text:s/>σαφήνεια<text:s/>και<text:s/>πληρότητα<text:s/>τις<text:s/>διαπιστώσεις<text:s/>και<text:s/>τα<text:s/>συμπεράσματα<text:s/>του<text:s/>ελέγχου<text:s/>και<text:s/>προτείνει<text:s/>λύσεις<text:s/>ή<text:s/>διατυπώνει<text:s/>βελτιωτικές<text:s/>προτάσεις.<text:s/>Ο<text:s/>Επιθεωρητής<text:s/>Ελεγκτής<text:s/>γνωστοποιεί<text:s/>αμελλητί<text:s/>και<text:s/>υποχρεωτικά<text:s/>την<text:s/>έκθεση<text:s/>στον<text:s/>Υπουργό<text:s/>Ναυτιλίας<text:s/>και<text:s/>Νησιωτικής<text:s/>Πολιτικής,<text:s/>στον<text:s/>αρμόδιο<text:s/>για<text:s/>την<text:s/>καταπολέμηση<text:s/>της<text:s/>διαφθοράς<text:s/>Υπουργό,<text:s/>στον<text:s/>Γενικό<text:s/>Επιθεωρητή<text:s/>Δημόσιας<text:s/>Διοίκησης,<text:s/>στις<text:s/>υπηρεσίες<text:s/>που<text:s/>ελέγχθηκαν<text:s/>και<text:s/>στον<text:s/>κατά<text:s/>τόπο<text:s/>αρμόδιο<text:s/>Εισαγγελέα<text:s/>Εγκλημάτων<text:s/>Διαφθοράς.</text:span></text:p>
      <text:p text:style-name="P1362"><text:span text:style-name="T1362_1">25.</text:span><text:span text:style-name="T1362_2"><text:s/>Καταγράφονται<text:s/>σε<text:s/>ειδικό<text:s/>κεφάλαιο<text:s/>της<text:s/>έκθεσης<text:s/>διαπιστώσεις<text:s/>του<text:s/>Βοηθού<text:s/>Επιθεωρητή<text:s/>Ελεγκτή<text:s/>σχετικές<text:s/>με<text:s/>πράξεις,<text:s/>παραλείψεις<text:s/>ή<text:s/>συμπεριφορά<text:s/>στρατιωτικού<text:s/>ή<text:s/>πολιτικού<text:s/>προσωπικού<text:s/>του<text:s/>Υπουργείου<text:s/>Ναυτιλίας<text:s/>και<text:s/>Νησιωτικής<text:s/>Πολιτικής,<text:s/>υπαλλήλου<text:s/>ή<text:s/>μέλους<text:s/>διοίκησης<text:s/>της<text:s/>ελεγχόμενης<text:s/>υπηρεσίας<text:s/>που<text:s/>μπορεί<text:s/>να<text:s/>επισύρουν<text:s/>διοικητικές<text:s/>ή<text:s/>ποινικές<text:s/>κυρώσεις.<text:s/>Οι<text:s/>διαπιστώσεις<text:s/>συνοδεύονται<text:s/>με<text:s/>πρόταση:<text:s/>α)<text:s/>για<text:s/>τη<text:s/>διεξαγωγή<text:s/>ένορκης<text:s/>διοικητικής<text:s/>εξέτασης<text:s/>(Ε.Δ.Ε.),<text:s/>αν<text:s/>υπάρχουν<text:s/>σοβαρές<text:s/>υπόνοιες<text:s/>για<text:s/>τη<text:s/>διάπραξη<text:s/>πειθαρχικού<text:s/>αδικήματος,<text:s/>β)<text:s/>για<text:s/>την<text:s/>άσκηση<text:s/>πειθαρχικής<text:s/>δίωξης<text:s/>κατά<text:s/>του<text:s/>υπαιτίου,<text:s/>αν<text:s/>υφίστανται<text:s/>τουλάχιστον<text:s/>αποχρώσες<text:s/>ενδείξεις<text:s/>για<text:s/>την<text:s/>ευθύνη<text:s/>του,<text:s/>γ)<text:s/>για<text:s/>τη<text:s/>λήψη<text:s/>άλλων<text:s/>μέτρων,<text:s/>αν<text:s/>ο<text:s/>υπαίτιος<text:s/>δεν<text:s/>υπόκειται<text:s/>σε<text:s/>πειθαρχικό<text:s/>έλεγχο.</text:span></text:p>
      <text:p text:style-name="P1363"><text:span text:style-name="T1363_1">26.</text:span><text:span text:style-name="T1363_2"><text:s/>Οι<text:s/>υπηρεσίες<text:s/>και<text:s/>τα<text:s/>διοικητικά<text:s/>συμβούλια<text:s/>των<text:s/>ελεγχόμενων<text:s/>φορέων<text:s/>έχουν<text:s/>την<text:s/>ευθύνη<text:s/>για<text:s/>την<text:s/>εφαρμογή<text:s/>των<text:s/>προτάσεων<text:s/>που<text:s/>περιέχονται<text:s/>στην<text:s/>έκθεση<text:s/>επιθεώρησης<text:s/>ή<text:s/>ελέγχου,<text:s/>υποχρεούμενες,<text:s/>το<text:s/>ταχύτερο<text:s/>δυνατόν<text:s/>από<text:s/>τη<text:s/>γνωστοποίηση<text:s/>σε<text:s/>αυτές<text:s/>των<text:s/>εκθέσεων<text:s/>των<text:s/>Βοηθών<text:s/>Επιθεωρητών<text:s/>Ελεγκτών,<text:s/>να<text:s/>αναφέρουν<text:s/>στον<text:s/>Επιθεωρητή<text:s/>Ελεγκτή<text:s/>και<text:s/>στον<text:s/>Υπουργό<text:s/>Ναυτιλίας<text:s/>και<text:s/>Νησιωτικής<text:s/>Πολιτικής<text:s/>τις<text:s/>ενέργειες<text:s/>στις<text:s/>οποίες<text:s/>προέ-<text:s/>βησαν,<text:s/>καθώς<text:s/>και<text:s/>τα<text:s/>μέτρα<text:s/>που<text:s/>έλαβαν<text:s/>ή<text:s/>προτίθενται<text:s/>να<text:s/>λάβουν.<text:s/>Σε<text:s/>περίπτωση<text:s/>που<text:s/>οι<text:s/>ελεγχόμενες<text:s/>υπηρεσίες<text:s/>δεν<text:s/>συμμορφώνονται<text:s/>πλήρως<text:s/>προς<text:s/>τις<text:s/>υποδείξεις<text:s/>της<text:s/>έκθεσης<text:s/>επιθεώρησης<text:s/>ή<text:s/>ελέγχου,<text:s/>οφείλουν<text:s/>να<text:s/>γνωστοποιούν<text:s/>προς<text:s/>τον<text:s/>Υπουργό<text:s/>Ναυτιλίας<text:s/>και<text:s/>Νησιωτικής<text:s/>Πολιτικής<text:s/>και<text:s/>τον<text:s/>Επιθεωρητή<text:s/>Ελεγκτή,<text:s/>αμελλητί,<text:s/>τους<text:s/>λόγους<text:s/>για<text:s/>τους<text:s/>οποίους<text:s/>δεν<text:s/>ήταν<text:s/>δυνατή<text:s/>ή<text:s/>σκόπιμη<text:s/>η<text:s/>υλοποίηση<text:s/>των<text:s/>προτάσεων.</text:span></text:p>
      <text:p text:style-name="P1364"><text:span text:style-name="T1364_1">27.</text:span><text:span text:style-name="T1364_2"><text:s/>Ο<text:s/>Επιθεωρητής<text:s/>Ελεγκτής<text:s/>συντάσσει<text:s/>την<text:s/>ετήσια<text:s/>έκθεση<text:s/>πεπραγμένων<text:s/>του<text:s/>Σ.Ε.Ε.<text:s/>-<text:s/>Υ.ΝΑ.Ν.Π.,<text:s/>στην<text:s/>οποία<text:s/>παρουσιάζει<text:s/>τις<text:s/>σημαντικότερες<text:s/>υποθέσεις<text:s/>της<text:s/>ελεγκτικής<text:s/>δράσης<text:s/>αυτής<text:s/>και<text:s/>διατυπώνει<text:s/>γενικές<text:s/>ή<text:s/>ειδικές<text:s/>προτάσεις<text:s/>για<text:s/>τη<text:s/>βελτίωση<text:s/>της<text:s/>αποδοτικότητας<text:s/>και<text:s/>ποιότητας<text:s/>των<text:s/>παρεχόμενων<text:s/>υπηρεσιών,<text:s/>καθώς<text:s/>και<text:s/>τις<text:s/>αναγκαίες<text:s/>νομοθετικές<text:s/>ή<text:s/>άλλες<text:s/>κανονιστικές<text:s/>και<text:s/>διοικητικές<text:s/>ρυθμίσεις.<text:s/>Η<text:s/>έκθεση<text:s/>αυτή<text:s/>υποβάλλεται,<text:s/>εντός<text:s/>του<text:s/>πρώτου<text:s/>τριμήνου<text:s/>του<text:s/>επόμενου<text:s/>έτους,<text:s/>στον<text:s/>Υπουργό<text:s/>Ναυτιλίας<text:s/>και<text:s/>Νησιωτικής<text:s/>Πολιτικής<text:s/>και<text:s/>στον<text:s/>αρμόδιο<text:s/>για<text:s/>την<text:s/>καταπολέμηση<text:s/>της<text:s/>διαφθοράς<text:s/>Υπουργό.</text:span></text:p>
      <text:p text:style-name="P1365"><text:span text:style-name="T1365_1">28.</text:span><text:span text:style-name="T1365_2"><text:s/>Οι<text:s/>Βοηθοί<text:s/>Επιθεωρητές<text:s/>Ελεγκτές,<text:s/>ανεξάρτητα<text:s/>από<text:s/>την<text:s/>ειδικότητά<text:s/>τους,<text:s/>κατά<text:s/>την<text:s/>εκτέλεση<text:s/>των<text:s/>καθηκόντων<text:s/>τους,<text:s/>είναι<text:s/>αρμόδιοι:</text:span></text:p>
      <text:p text:style-name="P1366"><text:span text:style-name="T1366_1">α)</text:span><text:span text:style-name="T1366_2"><text:tab/></text:span><text:span text:style-name="T1366_3">Να<text:s/>ζητούν<text:s/>από<text:s/>κάθε<text:s/>δημόσια,<text:s/>δικαστική,<text:s/>στρατιωτική,<text:s/>αστυνομική,<text:s/>περιφερειακή,<text:s/>δημοτική<text:s/>ή<text:s/>κοινοτική<text:s/>αρχή,<text:s/>τράπεζα<text:s/>ή<text:s/>από<text:s/>οποιοδήποτε<text:s/>νομικό<text:s/>πρόσωπο<text:s/>δημοσίου<text:s/>ή<text:s/>ιδιωτικού<text:s/>δικαίου<text:s/>στοιχεία<text:s/>σχετικά<text:s/>με<text:s/>την<text:s/>επιθεώρηση,<text:s/>τον<text:s/>έλεγχο<text:s/>ή<text:s/>την<text:s/>έρευνα,<text:s/>υποχρεουμένων<text:s/>να<text:s/>παρέχουν<text:s/>αμέσως<text:s/>τα<text:s/>ζητούμενα<text:s/>στοιχεία.<text:s/>Επιπλέον,<text:s/>η<text:s/>αστυνομική<text:s/>αρχή<text:s/>παρέχει<text:s/>τη<text:s/>συνδρομή<text:s/>της,<text:s/>σύμφωνα<text:s/>με<text:s/>τις<text:s/>διατάξεις<text:s/>των<text:s/>άρθρων<text:s/>159<text:s/>και<text:s/>161<text:s/>του<text:s/>π.δ.<text:s/>141/1991<text:s/>(Α΄<text:s/>58).<text:s/>Για<text:s/>τη<text:s/>χορήγηση<text:s/>των<text:s/>στοιχείων<text:s/>της<text:s/>παρούσας<text:s/>περίπτωσης<text:s/>εφαρμόζεται<text:s/>αναλογικά<text:s/>η<text:s/>παρ.<text:s/>3<text:s/>του<text:s/>άρθρου<text:s/>5<text:s/>του<text:s/>ν.<text:s/>2690/1999.</text:span></text:p>
      <text:p text:style-name="P1367"><text:span text:style-name="T1367_1">β)</text:span><text:span text:style-name="T1367_2"><text:tab/></text:span><text:span text:style-name="T1367_3">Να<text:s/>αναστέλλουν,<text:s/>προσωρινά<text:s/>και<text:s/>κατά<text:s/>το<text:s/>χρονικό<text:s/>διάστημα<text:s/>που<text:s/>διαρκεί<text:s/>η<text:s/>επιθεώρηση<text:s/>ή<text:s/>ο<text:s/>έλεγχος,<text:s/>τις<text:s/>χορηγηθείσες<text:s/>κανονικές<text:s/>άδειες<text:s/>απουσίας<text:s/>στο<text:s/>προσωπικό<text:s/>της<text:s/>ελεγχόμενης<text:s/>υπηρεσίας,<text:s/>εφόσον<text:s/>δεν<text:s/>έχει<text:s/>γίνει<text:s/>έναρξη<text:s/>αυτών<text:s/>ή<text:s/>σε<text:s/>όλως<text:s/>εξαιρετικές<text:s/>περιπτώσεις<text:s/>να<text:s/>ανακαλούν<text:s/>τις<text:s/>χορηγηθείσες<text:s/>ήδη<text:s/>κανονικές<text:s/>άδειες<text:s/>απουσίας,<text:s/>γνωστοποιώντας<text:s/>αμέσως<text:s/>αυτό<text:s/>στη<text:s/>διοίκηση<text:s/>της<text:s/>ελεγχόμενης<text:s/>υπηρεσίας.</text:span></text:p>
      <text:p text:style-name="P1368"><text:span text:style-name="T1368_1">γ)</text:span><text:span text:style-name="T1368_2"><text:tab/></text:span><text:span text:style-name="T1368_3">Να<text:s/>ζητούν,<text:s/>εφόσον<text:s/>παρίσταται<text:s/>ανάγκη,<text:s/>τη<text:s/>σύμπραξη<text:s/>τεχνικών<text:s/>ή<text:s/>άλλης<text:s/>ειδικότητας<text:s/>υπαλλήλων<text:s/>ή<text:s/>εμπειρογνωμόνων.</text:span></text:p>
      <text:p text:style-name="P1369"><text:span text:style-name="T1369_1">29.</text:span><text:span text:style-name="T1369_2"><text:s/>Με<text:s/>προεδρικό<text:s/>διάταγμα<text:s/>που<text:s/>εκδίδεται<text:s/>με<text:s/>πρόταση<text:s/>του<text:s/>Υπουργού<text:s/>Ναυτιλίας<text:s/>και<text:s/>Νησιωτικής<text:s/>Πολιτικής,<text:s/>μπορεί<text:s/>να<text:s/>εξειδικεύονται<text:s/>τα<text:s/>δικαιώματα<text:s/>και<text:s/>οι<text:s/>υποχρεώσεις<text:s/>του<text:s/>Επιθεωρητή<text:s/>Ελεγκτή<text:s/>και<text:s/>των<text:s/>Βοηθών<text:s/>Επιθεωρητών<text:s/>Ελεγκτών.</text:span></text:p>
      <text:p text:style-name="P1370"><text:span text:style-name="T1370_1">30.</text:span><text:span text:style-name="T1370_2"><text:s/>Συνιστάται<text:s/>Τμήμα<text:s/>Γραμματείας<text:s/>του<text:s/>Σ.Ε.Ε.<text:s/>-<text:s/>Υ.ΝΑ.Ν.Π.,<text:s/>το<text:s/>οποίο<text:s/>λειτουργεί<text:s/>υπό<text:s/>τον<text:s/>Επιθεωρητή<text:s/>Ελεγκτή,<text:s/>του<text:s/>οποίου<text:s/>προΐσταται<text:s/>μόνιμος<text:s/>υπάλληλος<text:s/>του<text:s/>Υπουργείου<text:s/>Ναυτιλίας<text:s/>και<text:s/>Νησιωτικής<text:s/>Πολιτικής<text:s/>με<text:s/>βαθμό<text:s/>Α΄,<text:s/>καθώς<text:s/>και<text:s/>μία<text:s/>(1)<text:s/>θέση<text:s/>κατηγορίας<text:s/>ΠΕ<text:s/>κλάδων<text:s/>Διοικητικού<text:s/>-<text:s/>Οικονομικού,<text:s/>με<text:s/>βαθμό<text:s/>Α΄,<text:s/>η<text:s/>οποία<text:s/>προσαυξάνει<text:s/>τις<text:s/>θέσεις<text:s/>Προϊσταμένων<text:s/>Τμήματος,<text:s/>που<text:s/>προβλέπονται<text:s/>στον<text:s/>Οργανισμό<text:s/>του<text:s/>Υπουργείου<text:s/>Ναυτιλίας<text:s/>και<text:s/>Νησιωτικής<text:s/>Πολιτικής.<text:s/>Η<text:s/>οργάνωση<text:s/>του<text:s/>Τμήματος<text:s/>Γραμματείας,<text:s/>η<text:s/>κατανομή<text:s/>αρμοδιοτήτων<text:s/>μεταξύ<text:s/>των<text:s/>υπηρεσιών<text:s/>του,<text:s/>η<text:s/>στελέχωση<text:s/>και<text:s/>η<text:s/>σύνθεσή<text:s/>του<text:s/>σε<text:s/>προσωπικό,<text:s/>καθώς<text:s/>και<text:s/>κάθε<text:s/>θέμα<text:s/>σχετικό<text:s/>με<text:s/>τη<text:s/>λειτουργία<text:s/>του<text:s/>καθορίζεται,<text:s/>με<text:s/>τον<text:s/>Οργανισμό<text:s/>του<text:s/>Υπουργείου<text:s/>Ναυτιλίας<text:s/>και<text:s/>Νησιωτικής<text:s/>Πολιτικής.</text:span></text:p>
      <text:p text:style-name="P1371"><text:span text:style-name="T1371_1">31.</text:span><text:span text:style-name="T1371_2"><text:s/>Ο<text:s/>Επιθεωρητής<text:s/>Ελεγκτής,<text:s/>οι<text:s/>Βοηθοί<text:s/>Επιθεωρητές<text:s/>Ελεγκτές<text:s/>του<text:s/>Σ.Ε.Ε.<text:s/>-<text:s/>Υ.ΝΑ.Ν.Π.<text:s/>και<text:s/>το<text:s/>προσωπικό<text:s/>του<text:s/>Τμήματος<text:s/>Γραμματείας<text:s/>εκπαιδεύονται<text:s/>σε<text:s/>τακτά<text:s/>χρονικά<text:s/>διαστήματα.<text:s/>Τα<text:s/>προγράμματα<text:s/>εκπαίδευσης<text:s/>καταρτίζονται<text:s/>με<text:s/>ευθύνη<text:s/>του<text:s/>Εσωτερικού<text:s/>Ελεγκτή,<text:s/>σε<text:s/>συνεργασία<text:s/>με<text:s/>το<text:s/>Εθνικό<text:s/>Κέντρο<text:s/>Δημόσιας<text:s/>Διοίκησης<text:s/>και<text:s/>Αυτοδιοίκησης.</text:span></text:p>
      <text:p text:style-name="P1372"><text:span text:style-name="T1372_1">32.</text:span><text:span text:style-name="T1372_2"><text:s/>Οι<text:s/>δαπάνες<text:s/>στέγασης,<text:s/>λειτουργίας,<text:s/>εκπαίδευσης,<text:s/>υλικοτεχνικής<text:s/>υποδομής<text:s/>και<text:s/>εξοπλισμού,<text:s/>καθώς<text:s/>και<text:s/>οι<text:s/>λοιπές<text:s/>δαπάνες<text:s/>λειτουργίας<text:s/>του<text:s/>Σ.Ε.Ε.<text:s/>-<text:s/>Υ.ΝΑ.Ν.Π.<text:s/>βαρύνουν<text:s/>τις<text:s/>πιστώσεις<text:s/>του<text:s/>προϋπολογισμού<text:s/>του<text:s/>Υπουργείου<text:s/>Ναυτιλίας<text:s/>και<text:s/>Νησιωτικής<text:s/>Πολιτικής.</text:span></text:p>
      <text:h text:style-name="P1373" text:outline-level="6"><text:span text:style-name="T1373_1">Άρθρο<text:s/>115</text:span></text:h>
      <text:h text:style-name="P1374" text:outline-level="6"><text:span text:style-name="T1374_1">Αξιοποίηση<text:s/>Στελεχών<text:s/>Λ.Σ.-ΕΛ.ΑΚΤ.<text:s/>και</text:span></text:h>
      <text:p text:style-name="P1375"><text:span text:style-name="T1375_1">Πολιτικού<text:s/>Προσωπικού<text:s/>σε<text:s/>θέσεις<text:s/>εξωτερικού</text:span></text:p>
      <text:p text:style-name="P1376"><text:span text:style-name="T1376_1">1.</text:span><text:span text:style-name="T1376_2"><text:s/>Στελέχη<text:s/>Λ.Σ.-ΕΛ.ΑΚΤ.<text:s/>που<text:s/>αποσπώνται<text:s/>ή<text:s/>μετατίθενται<text:s/>σε<text:s/>Διεθνείς<text:s/>Οργανισμούς,<text:s/>στη<text:s/>Μόνιμη<text:s/>Αντιπροσωπεία<text:s/>της<text:s/>Ελλάδος<text:s/>στην<text:s/>Ευρωπαϊκή<text:s/>Ένωση,<text:s/>σε<text:s/>Υπηρεσίες<text:s/>της<text:s/>Ευρωπαϊκής<text:s/>Ένωσης<text:s/>ή<text:s/>των<text:s/>κρατών<text:s/>-<text:s/>μελών<text:s/>της<text:s/>Ευρωπαϊκής<text:s/>Ένωσης<text:s/>ή<text:s/>άλλων<text:s/>χωρών<text:s/>και<text:s/>σε<text:s/>έδρες<text:s/>ναυτιλιακών<text:s/>ακολούθων<text:s/>αναλαμβάνουν<text:s/>υποχρέωση<text:s/>παραμονής<text:s/>στην<text:s/>υπηρεσία<text:s/>για<text:s/>χρόνο<text:s/>ίσο<text:s/>με<text:s/>τη<text:s/>συνολική<text:s/>διάρκεια<text:s/>της<text:s/>απόσπασης<text:s/>ή<text:s/>μετάθεσης.<text:s/>Κάθε<text:s/>θέμα<text:s/>σχετικό<text:s/>με<text:s/>την<text:s/>εφαρμογή<text:s/>του<text:s/>παρόντος<text:s/>άρθρου<text:s/>ρυθμίζεται,<text:s/>με<text:s/>προεδρικό<text:s/>διάταγμα,<text:s/>το<text:s/>οποίο<text:s/>εκδίδεται<text:s/>ύστερα<text:s/>από<text:s/>πρόταση<text:s/>του<text:s/>Υπουργού<text:s/>Ναυτιλίας<text:s/>και<text:s/>Νησιωτικής<text:s/>Πολιτικής.<text:s/>Όσοι<text:s/>εξέρχονται<text:s/>από<text:s/>το<text:s/>Λ.Σ.-ΕΛ.ΑΚΤ.,<text:s/>λόγω<text:s/>παραίτησης<text:s/>ή<text:s/>απόταξης<text:s/>ή<text:s/>αποστρατείας<text:s/>λόγω<text:s/>ουσιώδους<text:s/>έλλειψης<text:s/>ουσιαστικών<text:s/>προσόντων,<text:s/>υποχρεούνται<text:s/>να<text:s/>καταβάλουν<text:s/>υπέρ<text:s/>του<text:s/>Δημοσίου<text:s/>αποζημίωση<text:s/>ίση<text:s/>με<text:s/>το<text:s/>δεκαπλάσιο<text:s/>του<text:s/>γινομένου<text:s/>του<text:s/>βασικού<text:s/>μισθού<text:s/>του<text:s/>κατεχόμενου<text:s/>βαθμού<text:s/>επί<text:s/>τους<text:s/>υπολειπόμενους<text:s/>μήνες<text:s/>υποχρέωσης<text:s/>παραμονής<text:s/>στην<text:s/>υπηρεσία.</text:span></text:p>
      <text:p text:style-name="P1377"><text:span text:style-name="T1377_1">2.</text:span><text:span text:style-name="T1377_2"><text:s/>Τον<text:s/>Ιανουάριο<text:s/>κάθε<text:s/>έτους,<text:s/>εκδίδεται<text:s/>από<text:s/>τον<text:s/>Υπουργό<text:s/>Ναυτιλίας<text:s/>και<text:s/>Νησιωτικής<text:s/>Πολιτικής<text:s/>πρόσκληση<text:s/>εκδήλωσης<text:s/>ενδιαφέροντος,<text:s/>για<text:s/>μετάθεση<text:s/>σε<text:s/>κενές<text:s/>θέσεις<text:s/>στις<text:s/>έδρες<text:s/>των<text:s/>ναυτιλιακών<text:s/>ακολούθων.<text:s/>Όσοι<text:s/>υπηρετούν<text:s/>σε<text:s/>Υπηρεσίες<text:s/>Λ.Σ.-ΕΛ.ΑΚΤ.,<text:s/>όπου<text:s/>σύμφωνα<text:s/>με<text:s/>ειδικές<text:s/>διατάξεις<text:s/>προβλέπεται<text:s/>υποχρεωτικός<text:s/>χρόνος<text:s/>παραμονής<text:s/>σε<text:s/>αυτές,<text:s/>επιτρέπεται<text:s/>να<text:s/>υποβάλουν<text:s/>αίτηση<text:s/>για<text:s/>μετάθεση<text:s/>στις<text:s/>έδρες<text:s/>των<text:s/>ναυτιλιακών<text:s/>ακολούθων,<text:s/>μόνον<text:s/>μετά<text:s/>τη<text:s/>συμπλήρωση<text:s/>του<text:s/>χρόνου<text:s/>αυτού.<text:s/>Το<text:s/>Φεβρουάριο<text:s/>κάθε<text:s/>έτους,<text:s/>καταρτίζονται<text:s/>από<text:s/>τη<text:s/>Διεύθυνση<text:s/>Προσωπικού<text:s/>Λ.Σ.-ΕΛ.ΑΚΤ.<text:s/>οι<text:s/>πίνακες<text:s/>των<text:s/>ενδιαφερόμενων<text:s/>στελεχών<text:s/>Λ.Σ.-ΕΛ.ΑΚΤ.<text:s/>και<text:s/>τον<text:s/>Απρίλιο<text:s/>κάθε<text:s/>έτους<text:s/>εκδίδονται<text:s/>οι<text:s/>διαταγές<text:s/>μετάθεσης.</text:span></text:p>
      <text:p text:style-name="P1378"><text:span text:style-name="T1378_1">3.</text:span><text:span text:style-name="T1378_2"><text:s/>Οι<text:s/>Αξιωματικοί<text:s/>Λ.Σ.-ΕΛ.ΑΚΤ.,<text:s/>για<text:s/>τους<text:s/>οποίους<text:s/>εκ-<text:s/>δίδεται<text:s/>διαταγή<text:s/>μετάθεσης<text:s/>στις<text:s/>έδρες<text:s/>ναυτιλιακών<text:s/>ακολούθων,<text:s/>υποχρεούνται<text:s/>πριν<text:s/>τη<text:s/>μετάθεσή<text:s/>τους,<text:s/>να<text:s/>φέρουν<text:s/>την<text:s/>πιστοποίηση<text:s/>της<text:s/>παραγράφου<text:s/>1<text:s/>του<text:s/>άρθρου<text:s/>10,<text:s/>να<text:s/>υποβληθούν<text:s/>σε<text:s/>έλεγχο<text:s/>καταλληλότητας.<text:s/>Η<text:s/>ισχύς<text:s/>των<text:s/>διατάξεων<text:s/>του<text:s/>προηγούμενου<text:s/>εδαφίου<text:s/>σχετικά<text:s/>με<text:s/>την<text:s/>πιστοποίηση<text:s/>της<text:s/>παραγράφου<text:s/>1<text:s/>του<text:s/>άρθρου<text:s/>10,<text:s/>αρχίζει<text:s/>δύο<text:s/>(2)<text:s/>έτη<text:s/>από<text:s/>το<text:s/>χρόνο<text:s/>έναρξης<text:s/>λειτουργίας<text:s/>της<text:s/>Σχολής<text:s/>Επιθεωρητών/Ελεγκτών<text:s/>Διαχείρισης<text:s/>Ασφάλειας<text:s/>Πλοίων<text:s/>και<text:s/>Λιμενικών<text:s/>Εγκαταστάσεων<text:s/>του<text:s/>άρθρου<text:s/>13.</text:span></text:p>
      <text:p text:style-name="P1379"><text:span text:style-name="T1379_1">4.</text:span><text:span text:style-name="T1379_2"><text:s/>Ο<text:s/>χρόνος<text:s/>παραμονής<text:s/>στις<text:s/>έδρες<text:s/>ναυτιλιακών<text:s/>ακολούθων<text:s/>είναι<text:s/>δύο<text:s/>(2)<text:s/>έτη.<text:s/>Τα<text:s/>στελέχη<text:s/>Λ.Σ.-ΕΛ.ΑΚΤ.<text:s/>εντάσσονται<text:s/>τουλάχιστον<text:s/>τρεις<text:s/>(3)<text:s/>μήνες<text:s/>πριν<text:s/>τη<text:s/>λήξη<text:s/>του<text:s/>χρόνου<text:s/>παραμονής<text:s/>τους<text:s/>στις<text:s/>έδρες<text:s/>ναυτιλιακών<text:s/>ακολούθων,<text:s/>σε<text:s/>διαδικασία<text:s/>εκτάκτων<text:s/>μεταθέσεων,<text:s/>οι<text:s/>οποίες<text:s/>διενεργούνται,<text:s/>με<text:s/>απόφαση<text:s/>του<text:s/>Συμβουλίου<text:s/>Μεταθέσεων,<text:s/>σύμφωνα<text:s/>με<text:s/>τις<text:s/>διατάξεις<text:s/>του<text:s/>άρθρου<text:s/>27.<text:s/>Ειδικώς<text:s/>για<text:s/>τη<text:s/>μετάθεση<text:s/>στην<text:s/>Έδρα<text:s/>Ναυτιλιακού<text:s/>Ακολούθου<text:s/>(Ε.Ν.Α.)<text:s/>Λονδίνου<text:s/>προς<text:s/>παρακολούθηση<text:s/>εργασιών<text:s/>του<text:s/>Διεθνούς<text:s/>Ναυτιλιακού<text:s/>Οργανισμού<text:s/>(ΙΜΟ)<text:s/>και<text:s/>υποβοήθηση<text:s/>του<text:s/>έργου<text:s/>του<text:s/>Μονίμου<text:s/>Αντιπροσώπου<text:s/>της<text:s/>Ελλάδας<text:s/>στον<text:s/>εν<text:s/>λόγω<text:s/>Οργανισμό,<text:s/>ο<text:s/>χρόνος<text:s/>παραμονής<text:s/>είναι<text:s/>δύο<text:s/>(2)<text:s/>έτη,<text:s/>εκτός<text:s/>αν<text:s/>υπηρεσιακοί<text:s/>λόγοι<text:s/>επιβάλλουν<text:s/>τη<text:s/>χορήγηση<text:s/>παράτασης<text:s/>μέχρι<text:s/>και<text:s/>ένα<text:s/>(1)<text:s/>έτος.<text:s/>Ο<text:s/>χρόνος<text:s/>απόσπασης<text:s/>σε<text:s/>Διεθνείς<text:s/>Οργανισμούς<text:s/>ή<text:s/>στη<text:s/>Μόνιμη<text:s/>Αντιπροσωπεία<text:s/>της<text:s/>Ελλάδος<text:s/>στην<text:s/>Ευρωπαϊκή<text:s/>Ένωση<text:s/>ή<text:s/>σε<text:s/>Υπηρεσίες<text:s/>της<text:s/>Ευρωπαϊκής<text:s/>Ένωσης<text:s/>είναι<text:s/>δύο<text:s/>(2)<text:s/>έτη,<text:s/>εκτός<text:s/>αν<text:s/>υπηρεσιακοί<text:s/>λόγοι<text:s/>επιβάλλουν<text:s/>τη<text:s/>χορήγηση<text:s/>παράτασης<text:s/>μέχρι<text:s/>και<text:s/>ένα<text:s/>(1)<text:s/>έτος.</text:span></text:p>
      <text:p text:style-name="P1380"><text:span text:style-name="T1380_1">5.</text:span><text:span text:style-name="T1380_2"><text:s/>Για<text:s/>την<text:s/>πλήρωση<text:s/>των<text:s/>θέσεων<text:s/>του<text:s/>παρόντος<text:s/>άρθρου,<text:s/>λαμβάνονται<text:s/>υπόψη<text:s/>οι<text:s/>προϋποθέσεις<text:s/>και<text:s/>οι<text:s/>περιορισμοί<text:s/>του<text:s/>άρθρου<text:s/>27<text:s/>και,<text:s/>επιπλέον,<text:s/>τα<text:s/>ακόλουθα<text:s/>κριτήρια:</text:span></text:p>
      <text:p text:style-name="P1381"><text:span text:style-name="T1381_1">α)</text:span><text:span text:style-name="T1381_2"><text:tab/></text:span><text:span text:style-name="T1381_3">να<text:s/>είναι<text:s/>ανώτεροι<text:s/>Αξιωματικοί<text:s/>Λ.Σ.-ΕΛ.ΑΚΤ.<text:s/>με<text:s/>βαθμό<text:s/>τουλάχιστον<text:s/>Πλωτάρχη<text:s/>προερχόμενοι<text:s/>από<text:s/>τη<text:s/>Σχολή<text:s/>Δοκίμων<text:s/>Σημαιοφόρων<text:s/>Λιμενικών<text:s/>ή<text:s/>ειδικότητας<text:s/>Τεχνικού,<text:s/>Οικονομικού<text:s/>και<text:s/>Νομικού,</text:span></text:p>
      <text:p text:style-name="P1382"><text:span text:style-name="T1382_1">β)</text:span><text:span text:style-name="T1382_2"><text:tab/></text:span><text:span text:style-name="T1382_3">να<text:s/>έχουν<text:s/>άριστη<text:s/>γνώση<text:s/>της<text:s/>αγγλικής<text:s/>γλώσσας<text:s/>ή<text:s/>πολύ<text:s/>καλή<text:s/>γνώση<text:s/>της<text:s/>γλώσσας<text:s/>της<text:s/>χώρας<text:s/>στην<text:s/>οποία<text:s/>πρόκειται<text:s/>να<text:s/>μετατεθούν,<text:s/>η<text:s/>οποία<text:s/>αποδεικνύεται<text:s/>με<text:s/>κρατικό<text:s/>πιστοποιητικό<text:s/>γλωσσομάθειας<text:s/>ή<text:s/>αντίστοιχο<text:s/>τίτλο,<text:s/>σύμφωνα<text:s/>με<text:s/>το<text:s/>άρθρο<text:s/>28<text:s/>του<text:s/>π.δ.<text:s/>50/2001,</text:span></text:p>
      <text:p text:style-name="P1383"><text:span text:style-name="T1383_1">γ)</text:span><text:span text:style-name="T1383_2"><text:tab/></text:span><text:span text:style-name="T1383_3">να<text:s/>έχουν<text:s/>αξιολογηθεί<text:s/>ως<text:s/>«εξαίρετοι»<text:s/>ή<text:s/>«λίαν<text:s/>καλοί»,<text:s/>κατά<text:s/>την<text:s/>τελευταία<text:s/>πενταετία,</text:span></text:p>
      <text:p text:style-name="P1384"><text:span text:style-name="T1384_1">δ)</text:span><text:span text:style-name="T1384_2"><text:tab/></text:span><text:span text:style-name="T1384_3">να<text:s/>έχουν<text:s/>κριθεί<text:s/>ευμενώς<text:s/>από<text:s/>τα<text:s/>Συμβούλια<text:s/>Κρίσεων,<text:s/>κατά<text:s/>την<text:s/>τελευταία<text:s/>πενταετία,</text:span></text:p>
      <text:p text:style-name="P1385"><text:span text:style-name="T1385_1">ε)</text:span><text:span text:style-name="T1385_2"><text:tab/></text:span><text:span text:style-name="T1385_3">να<text:s/>μην<text:s/>έχουν<text:s/>κριθεί<text:s/>ως<text:s/>«παραμένοντες<text:s/>στον<text:s/>ίδιο<text:s/>βαθμό»,</text:span></text:p>
      <text:p text:style-name="P1386"><text:span text:style-name="T1386_1">στ)</text:span><text:span text:style-name="T1386_2"><text:tab/></text:span><text:span text:style-name="T1386_3">να<text:s/>μην<text:s/>τελούν<text:s/>σε<text:s/>κατάσταση<text:s/>υπηρεσίας<text:s/>γραφείου,<text:s/>ζ)<text:s/>να<text:s/>μην<text:s/>τελούν<text:s/>σε<text:s/>κατάσταση<text:s/>μακράς<text:s/>αναρρωτικής<text:s/>άδειας,</text:span></text:p>
      <text:p text:style-name="P1387"><text:span text:style-name="T1387_1">η)</text:span><text:span text:style-name="T1387_2"><text:tab/></text:span><text:span text:style-name="T1387_3">να<text:s/>μην<text:s/>τους<text:s/>έχει<text:s/>επιβληθεί<text:s/>καταστατική<text:s/>πειθαρχική<text:s/>ποινή,</text:span></text:p>
      <text:p text:style-name="P1388"><text:span text:style-name="T1388_1">θ)</text:span><text:span text:style-name="T1388_2"><text:tab/></text:span><text:span text:style-name="T1388_3">να<text:s/>μην<text:s/>διώκονται<text:s/>ποινικά<text:s/>για<text:s/>αδίκημα<text:s/>σε<text:s/>βαθμό<text:s/>κακουργήματος,</text:span></text:p>
      <text:p text:style-name="P1389"><text:span text:style-name="T1389_1">ι)</text:span><text:span text:style-name="T1389_2"><text:tab/></text:span><text:span text:style-name="T1389_3">να<text:s/>μην<text:s/>έχουν<text:s/>καταδικασθεί<text:s/>τελεσίδικα<text:s/>σε<text:s/>ποινή<text:s/>φυλάκισης<text:s/>για<text:s/>τα<text:s/>αδικήματα<text:s/>της<text:s/>κλοπής,<text:s/>της<text:s/>παράβασης<text:s/>καθήκοντος,<text:s/>της<text:s/>υπεξαίρεσης,<text:s/>της<text:s/>απάτης,<text:s/>της<text:s/>απιστίας<text:s/>σχετικά<text:s/>με<text:s/>την<text:s/>υπηρεσία,<text:s/>της<text:s/>πλαστογραφίας,<text:s/>της<text:s/>δωροδοκίας,<text:s/>της<text:s/>ψευδορκίας,<text:s/>της<text:s/>ψευδούς<text:s/>καταμήνυσης,<text:s/>της<text:s/>συκοφαντικής<text:s/>δυσφήμησης,<text:s/>της<text:s/>ελευθέρωσης<text:s/>κρατουμένου<text:s/>από<text:s/>πρόθεση,<text:s/>της<text:s/>εκβίασης,<text:s/>της<text:s/>ληστείας,<text:s/>της<text:s/>καταπίεσης,<text:s/>της<text:s/>υπεξαγωγής<text:s/>ή<text:s/>νόθευσης<text:s/>εγγράφου,<text:s/>των<text:s/>αδικημάτων<text:s/>κατά<text:s/>της<text:s/>γενετήσιας<text:s/>ελευθερίας<text:s/>και<text:s/>εγκλημάτων<text:s/>οικονομικής<text:s/>εκμετάλλευσης<text:s/>της<text:s/>γενετήσιας<text:s/>ζωής,<text:s/>των<text:s/>παραβάσεων<text:s/>της<text:s/>νομοθεσίας<text:s/>περί<text:s/>ναρκωτικών,<text:s/>της<text:s/>παράνομης<text:s/>οπλοφορίας<text:s/>ή<text:s/>οπλοχρησίας,</text:span></text:p>
      <text:p text:style-name="P1390"><text:span text:style-name="T1390_1">ια)</text:span><text:span text:style-name="T1390_2"><text:tab/></text:span><text:span text:style-name="T1390_3">να<text:s/>έχουν<text:s/>συμπληρώσει<text:s/>πραγματικά<text:s/>τα<text:s/>ειδικά<text:s/>τυπικά<text:s/>προσόντα<text:s/>προαγωγής<text:s/>τα<text:s/>οποία<text:s/>προβλέπονται<text:s/>μέχρι<text:s/>και<text:s/>το<text:s/>βαθμό<text:s/>τον<text:s/>οποίον<text:s/>κατέχουν,<text:s/>εφόσον<text:s/>πρόκειται<text:s/>για<text:s/>Αξιωματικούς<text:s/>Λ.Σ.-ΕΛ.ΑΚΤ.<text:s/>προερχόμενους<text:s/>από<text:s/>τη<text:s/>Σχολή<text:s/>Δοκίμων<text:s/>Σημαιοφόρων<text:s/>Λιμενικών<text:s/>ή<text:s/>να<text:s/>έχουν<text:s/>υπηρετήσει<text:s/>πραγματικά<text:s/>για<text:s/>χρονικό<text:s/>διάστημα<text:s/>πέντε<text:s/>(5)<text:s/>ετών<text:s/>σε<text:s/>Λιμενικές<text:s/>Αρχές<text:s/>ή<text:s/>τέσσερα<text:s/>(4)<text:s/>έτη<text:s/>σε<text:s/>Λιμενικές<text:s/>Αρχές<text:s/>οι<text:s/>οποίες<text:s/>εδρεύουν<text:s/>στους<text:s/>Νομούς<text:s/>Έβρου,<text:s/>Λέσβου,<text:s/>Χίου,<text:s/>Σάμου,<text:s/>Δωδεκανήσου,<text:s/>Κέρκυρας<text:s/>και<text:s/>Θεσπρωτίας,<text:s/>εφόσον<text:s/>πρόκειται<text:s/>για<text:s/>Αξιωματικούς<text:s/>Λ.Σ.-ΕΛ.ΑΚΤ.<text:s/>ειδικότητας<text:s/>Τεχνικού,<text:s/>Οικονομικού<text:s/>και<text:s/>Νομικού,</text:span></text:p>
      <text:p text:style-name="P1391"><text:span text:style-name="T1391_1">ιβ)</text:span><text:span text:style-name="T1391_2"><text:tab/></text:span><text:span text:style-name="T1391_3">να<text:s/>μην<text:s/>έχουν<text:s/>υπηρετήσει<text:s/>σε<text:s/>έδρα<text:s/>ναυτιλιακού<text:s/>ακολούθου<text:s/>ή<text:s/>σε<text:s/>Διεθνείς<text:s/>Οργανισμούς<text:s/>ή<text:s/>στη<text:s/>Μόνιμη<text:s/>Αντιπροσωπεία<text:s/>της<text:s/>Ελλάδος<text:s/>στην<text:s/>Ευρωπαϊκή<text:s/>Ένωση<text:s/>ή<text:s/>σε<text:s/>Υπηρεσίες<text:s/>της<text:s/>Ευρωπαϊκής<text:s/>Ένωσης<text:s/>ή<text:s/>των<text:s/>κρατών<text:s/>-<text:s/>μελών<text:s/>της<text:s/>Ευρωπαϊκής<text:s/>Ένωσης<text:s/>ή<text:s/>άλλων<text:s/>χωρών,<text:s/>πλην<text:s/>των<text:s/>ομάδων<text:s/>ευρωπαϊκής<text:s/>συνοριοφυλακής<text:s/>και<text:s/>ακτοφυλακής.</text:span></text:p>
      <text:p text:style-name="P1392"><text:span text:style-name="T1392_1">Πλέον<text:s/>των<text:s/>ανωτέρω,<text:s/>συνεκτιμώνται<text:s/>τα<text:s/>εξής:</text:span></text:p>
      <text:p text:style-name="P1393"><text:span text:style-name="T1393_1">α)</text:span><text:span text:style-name="T1393_2"><text:tab/></text:span><text:span text:style-name="T1393_3">η<text:s/>γνώση<text:s/>της<text:s/>επίσημης<text:s/>γλώσσας<text:s/>ή<text:s/>τοπικής<text:s/>διαλέκτου<text:s/>και<text:s/>άλλων<text:s/>ξένων<text:s/>γλωσσών,<text:s/>οι<text:s/>οποίες<text:s/>να<text:s/>έχουν<text:s/>καταχω-<text:s/>ρηθεί<text:s/>στον<text:s/>ατομικό<text:s/>φάκελο<text:s/>των<text:s/>προς<text:s/>επιλογή<text:s/>στελεχών,<text:s/>β)<text:s/>η<text:s/>προηγούμενη<text:s/>εμπειρία<text:s/>ένεκα<text:s/>της<text:s/>υπηρεσίας<text:s/>του<text:s/>στελέχους<text:s/>σε<text:s/>ανάλογες<text:s/>θέσεις<text:s/>εσωτερικού.</text:span></text:p>
      <text:p text:style-name="P1394"><text:span text:style-name="T1394_1">Με<text:s/>το<text:s/>προεδρικό<text:s/>διάταγμα<text:s/>της<text:s/>πρώτης<text:s/>παραγράφου<text:s/>του<text:s/>παρόντος<text:s/>άρθρου<text:s/>καθορίζονται<text:s/>οι<text:s/>όροι<text:s/>και<text:s/>προϋποθέσεις<text:s/>απόσπασης<text:s/>η<text:s/>μετάθεσης<text:s/>πολιτικών<text:s/>υπαλλήλων<text:s/>του<text:s/>Υπουργείου<text:s/>Ναυτιλίας<text:s/>και<text:s/>Νησιωτικής<text:s/>Πολιτικής<text:s/>σε<text:s/>Διεθνείς<text:s/>Οργανισμούς,<text:s/>στη<text:s/>Μόνιμη<text:s/>Αντιπροσωπεία<text:s/>της<text:s/>Ελλάδος<text:s/>στην<text:s/>Ευρωπαϊκή<text:s/>Ένωση<text:s/>και<text:s/>σε<text:s/>Υπηρεσίες<text:s/>της<text:s/>Ευρωπαϊκής<text:s/>Ένωσης<text:s/>ή<text:s/>των<text:s/>κρατών<text:s/>-<text:s/>μελών<text:s/>της<text:s/>Ευρωπαϊκής<text:s/>Ένωσης<text:s/>ή<text:s/>άλλων<text:s/>χωρών.</text:span></text:p>
      <text:p text:style-name="P1395"><text:span text:style-name="T1395_1">6.</text:span><text:span text:style-name="T1395_2"><text:s/>Τα<text:s/>κριτήρια<text:s/>της<text:s/>παραγράφου<text:s/>5<text:s/>πρέπει<text:s/>να<text:s/>υφίστα-<text:s/>νται,<text:s/>τόσο<text:s/>κατά<text:s/>την<text:s/>ημερομηνία<text:s/>υποβολής<text:s/>της<text:s/>αίτησης<text:s/>όσο<text:s/>και<text:s/>κατά<text:s/>την<text:s/>ημερομηνία<text:s/>έκδοσης<text:s/>της<text:s/>διαταγής<text:s/>μετάθεσης.</text:span></text:p>
      <text:h text:style-name="P1396" text:outline-level="6"><text:span text:style-name="T1396_1">Άρθρο<text:s/>116</text:span></text:h>
      <text:h text:style-name="P1397" text:outline-level="6"><text:span text:style-name="T1397_1">Ενίσχυση<text:s/>της<text:s/>διαφάνειας<text:s/>της<text:s/>διαδικασίας<text:s/>πετρέλευσης</text:span></text:h>
      <text:p text:style-name="P1398"><text:span text:style-name="T1398_1">1.</text:span><text:span text:style-name="T1398_2"><text:s/>Επί<text:s/>πετρελεύσεων<text:s/>ελληνικών<text:s/>και<text:s/>ξένων<text:s/>πλοίων,<text:s/>που<text:s/>πραγματοποιούνται<text:s/>μέσα<text:s/>στα<text:s/>ελληνικά<text:s/>λιμάνια<text:s/>και<text:s/>χωρικά<text:s/>ύδατα,<text:s/>από<text:s/>πλοία<text:s/>ανεφοδιασμού,<text:s/>δεξαμενόπλοια<text:s/>(σλέπια)<text:s/>και<text:s/>πετρελαιοφορτηγίδες<text:s/>γνωστοποιείται<text:s/>υποχρεωτικά<text:s/>εγγράφως,<text:s/>τουλάχιστον<text:s/>δώδεκα<text:s/>(12)<text:s/>ώρες<text:s/>πριν<text:s/>την<text:s/>πραγματοποίησή<text:s/>της,<text:s/>στην<text:s/>αρμόδια<text:s/>Λιμενική<text:s/>Αρχή,<text:s/>η<text:s/>περιοχή<text:s/>στην<text:s/>οποία<text:s/>θα<text:s/>λάβει<text:s/>χώρα<text:s/>η<text:s/>πετρέλευση,<text:s/>ορι-<text:s/>οθετούμενη<text:s/>από<text:s/>τα<text:s/>αντίστοιχα<text:s/>στίγματα,<text:s/>καθώς<text:s/>και<text:s/>ο<text:s/>χρόνος<text:s/>και<text:s/>η<text:s/>διάρκεια<text:s/>αυτής.</text:span></text:p>
      <text:p text:style-name="P1399"><text:span text:style-name="T1399_1">2.</text:span><text:span text:style-name="T1399_2"><text:s/>Με<text:s/>κοινή<text:s/>απόφαση<text:s/>των<text:s/>Υπουργών<text:s/>Οικονομικών<text:s/>και<text:s/>Ναυτιλίας<text:s/>και<text:s/>Νησιωτικής<text:s/>Πολιτικής,<text:s/>η<text:s/>οποία<text:s/>εκδίδεται<text:s/>υποχρεωτικά<text:s/>μέσα<text:s/>σε<text:s/>δύο<text:s/>(2)<text:s/>μήνες<text:s/>από<text:s/>τη<text:s/>θέση<text:s/>σε<text:s/>ισχύ<text:s/>του<text:s/>παρόντος,<text:s/>καθορίζονται<text:s/>περιοχές<text:s/>οριοθετούμενες<text:s/>από<text:s/>τα<text:s/>αντίστοιχα<text:s/>στίγματα,<text:s/>στις<text:s/>οποίες<text:s/>απαγορεύεται<text:s/>η<text:s/>πετρέλευση,<text:s/>καθώς<text:s/>και<text:s/>κάθε<text:s/>άλλο<text:s/>σχετικό<text:s/>θέμα.</text:span></text:p>
      <text:h text:style-name="P1400" text:outline-level="6"><text:span text:style-name="T1400_1">Άρθρο<text:s/>117</text:span></text:h>
      <text:h text:style-name="P1401" text:outline-level="6"><text:span text:style-name="T1401_1">Διά<text:s/>βίου<text:s/>μάθηση<text:s/>στελεχών<text:s/>Λ.Σ.-ΕΛ.ΑΚΤ.</text:span></text:h>
      <text:p text:style-name="P1402"><text:span text:style-name="T1402_1">Με<text:s/>κοινή<text:s/>απόφαση<text:s/>των<text:s/>Υπουργών<text:s/>Εθνικής<text:s/>Άμυνας,<text:s/>Παιδείας,<text:s/>‘Έρευνας<text:s/>και<text:s/>Θρησκευμάτων<text:s/>και<text:s/>Ναυτιλίας<text:s/>και<text:s/>Νησιωτικής<text:s/>Πολιτικής,<text:s/>καθορίζονται<text:s/>οι<text:s/>όροι<text:s/>και<text:s/>οι<text:s/>προϋποθέσεις<text:s/>παρακολούθησης<text:s/>από<text:s/>στελέχη<text:s/>Λ.Σ.-ΕΛ.ΑΚΤ.<text:s/>Προγραμμάτων<text:s/>Μεταπτυχιακών<text:s/>Σπουδών<text:s/>της<text:s/>Σχολής<text:s/>Ναυτικών<text:s/>Δοκίμων<text:s/>και<text:s/>των<text:s/>ομόλογων<text:s/>Ανώτατων<text:s/>Στρατιωτικών<text:s/>Εκπαιδευτικών<text:s/>Ιδρυμάτων<text:s/>(Στρατιωτική<text:s/>Σχολή<text:s/>Ευελπίδων<text:s/>-<text:s/>Σχολή<text:s/>Ικάρων),<text:s/>σύμφωνα<text:s/>με<text:s/>τα<text:s/>καθοριζόμενα<text:s/>στην<text:s/>παρ.<text:s/>3<text:s/>του<text:s/>άρθρου<text:s/>4<text:s/>του<text:s/>ν.<text:s/>3187/2003<text:s/>(Α΄<text:s/>233).</text:span></text:p>
      <text:h text:style-name="P1403" text:outline-level="6"><text:span text:style-name="T1403_1">Άρθρο<text:s/>118</text:span></text:h>
      <text:h text:style-name="P1404" text:outline-level="6"><text:span text:style-name="T1404_1">Συμβούλιο<text:s/>Εμπορικού<text:s/>Ναυτικού<text:s/>(Σ.Ε.Ν.)</text:span></text:h>
      <text:p text:style-name="P1405"><text:span text:style-name="T1405_1">1.</text:span><text:span text:style-name="T1405_2"><text:s/>Συνιστάται<text:s/>στο<text:s/>Υπουργείο<text:s/>Ναυτιλίας<text:s/>και<text:s/>Νησιωτικής<text:s/>Πολιτικής<text:s/>(Υ.ΝΑ.Ν.Π.)<text:s/>Συμβούλιο<text:s/>Εμπορικού<text:s/>Ναυτικού<text:s/>(Σ.Ε.Ν.).</text:span></text:p>
      <text:p text:style-name="P1406"><text:span text:style-name="T1406_1">2.</text:span><text:span text:style-name="T1406_2"><text:s/>Ο<text:s/>σκοπός<text:s/>και<text:s/>οι<text:s/>αρμοδιότητες<text:s/>του<text:s/>Συμβουλίου<text:s/>Εμπορικού<text:s/>Ναυτικού<text:s/>περιλαμβάνουν:</text:span></text:p>
      <text:p text:style-name="P1407"><text:span text:style-name="T1407_1">α.<text:s/>τη<text:s/>διαμόρφωση<text:s/>και<text:s/>υποβολή<text:s/>στον<text:s/>Υπουργό<text:s/>Ναυτιλίας<text:s/>και<text:s/>Νησιωτικής<text:s/>Πολιτικής<text:s/>των<text:s/>απόψεών<text:s/>του<text:s/>επί<text:s/>των<text:s/>μέτρων<text:s/>που<text:s/>ενδείκνυνται<text:s/>κάθε<text:s/>φορά<text:s/>για<text:s/>την<text:s/>προστασία<text:s/>και<text:s/>την<text:s/>ανάπτυξη<text:s/>της<text:s/>ποντοπόρου<text:s/>ναυτιλίας,</text:span></text:p>
      <text:p text:style-name="P1408"><text:span text:style-name="T1408_1">β.<text:s/>τη<text:s/>διατύπωση<text:s/>των<text:s/>προτάσεών<text:s/>του<text:s/>για<text:s/>τις<text:s/>ενδεικνυό-<text:s/>μενες<text:s/>τροποποιήσεις<text:s/>και<text:s/>συμπληρώσεις<text:s/>της<text:s/>νομοθεσίας<text:s/>που<text:s/>αφορά<text:s/>στην<text:s/>ποντοπόρο<text:s/>ναυτιλία,<text:s/>εξαιρουμένης<text:s/>της<text:s/>διατύπωσης<text:s/>απόψεων<text:s/>επί<text:s/>νομοθετικών<text:s/>ή<text:s/>κανονιστικών<text:s/>πράξεων<text:s/>που<text:s/>συνιστούν<text:s/>ενσωμάτωση<text:s/>ή<text:s/>κύρωση<text:s/>υφιστάμενης<text:s/>ενωσιακής<text:s/>και<text:s/>διεθνούς<text:s/>νομοθεσίας,</text:span></text:p>
      <text:p text:style-name="P1409"><text:span text:style-name="T1409_1">γ.<text:s/>τη<text:s/>διατύπωση<text:s/>των<text:s/>απόψεών,<text:s/>για<text:s/>κάθε<text:s/>θέμα<text:s/>σχετικό<text:s/>με<text:s/>την<text:s/>εμπορική<text:s/>ναυτιλία<text:s/>που<text:s/>τίθεται<text:s/>υπόψη<text:s/>του<text:s/>Συμβουλίου<text:s/>από<text:s/>τον<text:s/>Υπουργό<text:s/>Ναυτιλίας<text:s/>και<text:s/>Νησιωτικής<text:s/>Πολιτικής.</text:span></text:p>
      <text:p text:style-name="P1410"><text:span text:style-name="T1410_1">3.</text:span><text:span text:style-name="T1410_2"><text:s/>Οι<text:s/>απόψεις<text:s/>του<text:s/>Συμβουλίου<text:s/>είτε<text:s/>επί<text:s/>θεμάτων<text:s/>που<text:s/>τίθενται<text:s/>από<text:s/>τον<text:s/>Υπουργό<text:s/>Ναυτιλίας<text:s/>και<text:s/>Νησιωτικής<text:s/>Πολιτικής<text:s/>είτε<text:s/>επί<text:s/>θεμάτων<text:s/>που<text:s/>μελετώνται<text:s/>οίκοθεν<text:s/>από<text:s/>το<text:s/>Συμβούλιο,<text:s/>έχουν<text:s/>συμβουλευτικό<text:s/>χαρακτήρα<text:s/>και<text:s/>δεν<text:s/>είναι<text:s/>υποχρεωτικές<text:s/>για<text:s/>τον<text:s/>Υπουργό.</text:span></text:p>
      <text:p text:style-name="P1411"><text:span text:style-name="T1411_1">4.</text:span><text:span text:style-name="T1411_2"><text:s/>Το<text:s/>Συμβούλιο<text:s/>Εμπορικού<text:s/>Ναυτικού<text:s/>αποτελείται<text:s/>από:<text:s/>α.<text:s/>τον<text:s/>Γενικό<text:s/>Γραμματέα<text:s/>Υ.ΝΑ.Ν.Π.,<text:s/>ως<text:s/>Πρόεδρο,</text:span></text:p>
      <text:p text:style-name="P1412"><text:span text:style-name="T1412_1">β.<text:s/>τον<text:s/>Αρχηγό<text:s/>Λ.Σ.-ΕΛ.ΑΚΤ.,<text:s/>με<text:s/>αναπληρωτή<text:s/>τον<text:s/>αρμόδιο<text:s/>Υπαρχηγό<text:s/>Λ.Σ.-ΕΛ.ΑΚΤ.,</text:span></text:p>
      <text:p text:style-name="P1413"><text:span text:style-name="T1413_1">γ.<text:s/>δύο<text:s/>(2)<text:s/>εκπροσώπους<text:s/>του<text:s/>Ναυτικού<text:s/>Επιμελητηρίου<text:s/>της<text:s/>Ελλάδος<text:s/>(Ν.Ε.Ε.),<text:s/>με<text:s/>τους<text:s/>αναπληρωτές<text:s/>τους,<text:s/>οι<text:s/>οποίοι<text:s/>υποδεικνύονται<text:s/>από<text:s/>το<text:s/>Ν.Ε.Ε.,</text:span></text:p>
      <text:p text:style-name="P1414"><text:span text:style-name="T1414_1">δ.<text:s/>δύο<text:s/>(2)<text:s/>εκπροσώπους<text:s/>της<text:s/>Πανελλήνιας<text:s/>Ναυτικής<text:s/>Ομοσπονδίας<text:s/>(Π.Ν.Ο.),<text:s/>με<text:s/>τους<text:s/>αναπληρωτές<text:s/>τους,<text:s/>οι<text:s/>οποίοι<text:s/>υποδεικνύονται<text:s/>από<text:s/>την<text:s/>Π.Ν.Ο.,</text:span></text:p>
      <text:p text:style-name="P1415"><text:span text:style-name="T1415_1">ε.<text:s/>ένα<text:s/>(1)<text:s/>πρόσωπο<text:s/>εγνωσμένου<text:s/>κύρους<text:s/>ειδικευμένο<text:s/>στα<text:s/>ναυτιλιακά<text:s/>που<text:s/>επιλέγεται<text:s/>από<text:s/>τον<text:s/>Υπουργό<text:s/>Ναυτιλίας<text:s/>και<text:s/>Νησιωτικής<text:s/>Πολιτικής,<text:s/>με<text:s/>τον<text:s/>αντίστοιχο<text:s/>αναπληρωτή<text:s/>του,</text:span></text:p>
      <text:p text:style-name="P1416"><text:span text:style-name="T1416_1">στ.<text:s/>ένα<text:s/>(1)<text:s/>πρόσωπο<text:s/>εγνωσμένου<text:s/>κύρους<text:s/>ειδικευμένο<text:s/>στη<text:s/>ναυπηγική-μηχανολογία<text:s/>που<text:s/>επιλέγεται<text:s/>από<text:s/>τον<text:s/>Υπουργό<text:s/>Ναυτιλίας<text:s/>και<text:s/>Νησιωτικής<text:s/>Πολιτικής,<text:s/>με<text:s/>τον<text:s/>αντίστοιχο<text:s/>αναπληρωτή<text:s/>του.</text:span></text:p>
      <text:p text:style-name="P1417"><text:span text:style-name="T1417_1">5.</text:span><text:span text:style-name="T1417_2"><text:s/>Εισηγητής<text:s/>ορίζεται,<text:s/>χωρίς<text:s/>ψήφο,<text:s/>ο<text:s/>Προϊστάμενος<text:s/>της<text:s/>αρμόδιας<text:s/>Διεύθυνσης<text:s/>ή<text:s/>ο<text:s/>νόμιμος<text:s/>αναπληρωτής<text:s/>του,<text:s/>που<text:s/>εισάγει<text:s/>το<text:s/>θέμα<text:s/>προς<text:s/>συζήτηση.</text:span></text:p>
      <text:p text:style-name="P1418"><text:span text:style-name="T1418_1">6.</text:span><text:span text:style-name="T1418_2"><text:s/>Γραμματέας<text:s/>ορίζεται<text:s/>κατώτερος<text:s/>Αξιωματικός<text:s/>Λ.Σ.-<text:s/>ΕΛ.ΑΚΤ.<text:s/>της<text:s/>Διεύθυνσης<text:s/>Ποντοπόρου<text:s/>Ναυτιλίας<text:s/>(Δ.Π.Ν.)<text:s/>του<text:s/>Υπουργείου<text:s/>Ναυτιλίας<text:s/>και<text:s/>Νησιωτικής<text:s/>Πολιτικής,<text:s/>με<text:s/>τον<text:s/>αντίστοιχο<text:s/>αναπληρωτή<text:s/>του.</text:span></text:p>
      <text:p text:style-name="P1419"><text:span text:style-name="T1419_1">7.</text:span><text:span text:style-name="T1419_2"><text:s/>Τα<text:s/>μέλη<text:s/>του<text:s/>Σ.Ε.Ν.<text:s/>διορίζονται,<text:s/>με<text:s/>απόφαση<text:s/>του<text:s/>Υπουργού<text:s/>Ναυτιλίας<text:s/>και<text:s/>Νησιωτικής<text:s/>Πολιτικής,<text:s/>με<text:s/>διετή<text:s/>θητεία<text:s/>και<text:s/>δεν<text:s/>αμείβονται.</text:span></text:p>
      <text:p text:style-name="P1420"><text:span text:style-name="T1420_1">8.</text:span><text:span text:style-name="T1420_2"><text:s/>Με<text:s/>απόφαση<text:s/>του<text:s/>Υπουργού<text:s/>Ναυτιλίας<text:s/>και<text:s/>Νησιωτικής<text:s/>Πολιτικής,<text:s/>καθορίζεται<text:s/>η<text:s/>συγκρότηση<text:s/>του<text:s/>Συμβουλίου,<text:s/>η<text:s/>οργάνωση<text:s/>και<text:s/>η<text:s/>λειτουργία<text:s/>του.</text:span></text:p>
      <text:p text:style-name="P1421"><text:span text:style-name="T1421_1">9.</text:span><text:span text:style-name="T1421_2"><text:s/>Τα<text:s/>άρθρα<text:s/>1<text:s/>έως<text:s/>7<text:s/>του<text:s/>ν.<text:s/>3141/1955<text:s/>καταργούνται.</text:span></text:p>
      <text:p text:style-name="P1422"><text:span text:style-name="T1422_1">10.</text:span><text:span text:style-name="T1422_2"><text:s/>Όπου<text:s/>στις<text:s/>διατάξεις<text:s/>της<text:s/>κείμενης<text:s/>νομοθεσίας<text:s/>προ-<text:s/>βλέπεται<text:s/>η<text:s/>απαίτηση<text:s/>διατύπωσης<text:s/>γνώμης<text:s/>του<text:s/>Συμβουλίου<text:s/>Εμπορικού<text:s/>Ναυτικού<text:s/>(Σ.Ε.Ν.),<text:s/>η<text:s/>σχετική<text:s/>απαίτηση<text:s/>παύει<text:s/>να<text:s/>ισχύει.</text:span></text:p>
      <text:h text:style-name="P1423" text:outline-level="6"><text:span text:style-name="T1423_1">Άρθρο<text:s/>119</text:span></text:h>
      <text:h text:style-name="P1424" text:outline-level="6"><text:span text:style-name="T1424_1">Θέματα<text:s/>Ν.Α.Τ.</text:span></text:h>
      <text:p text:style-name="P1425"><text:span text:style-name="T1425_1">1.</text:span><text:span text:style-name="T1425_2"><text:s/>Το<text:s/>πρώτο<text:s/>εδάφιο<text:s/>της<text:s/>παρ.<text:s/>10<text:s/>του<text:s/>άρθρου<text:s/>3<text:s/>του<text:s/>π.δ.<text:s/>913/1978<text:s/>(Α΄<text:s/>220),<text:s/>όπως<text:s/>αντικαταστάθηκε<text:s/>με<text:s/>την<text:s/>παρ.<text:s/>4<text:s/>του<text:s/>τριακοστού<text:s/>άρθρου<text:s/>του<text:s/>ν.<text:s/>2932/2001,<text:s/>αντικαθίσταται<text:s/>ως<text:s/>εξής:</text:span></text:p>
      <text:p text:style-name="P1426"><text:span text:style-name="T1426_1">«10.<text:s/>Οι<text:s/>αρχιπλοίαρχοι<text:s/>και<text:s/>αρχιμηχανικοί<text:s/>ναυτιλιακών<text:s/>επιχειρήσεων<text:s/>που<text:s/>είναι<text:s/>κάτοχοι<text:s/>διπλώματος<text:s/>πλοιάρχου<text:s/>ή<text:s/>μηχανικού<text:s/>Α΄<text:s/>τάξης<text:s/>αντίστοιχα<text:s/>μετά<text:s/>την<text:s/>απόκτηση<text:s/>του<text:s/>διπλώματος<text:s/>Α΄<text:s/>τάξης<text:s/>επί<text:s/>πλοίων<text:s/>με<text:s/>ελληνική<text:s/>σημαία<text:s/>ή<text:s/>με<text:s/>ξένη<text:s/>σημαία<text:s/>συμβεβλημένων<text:s/>μετά<text:s/>του<text:s/>Ν.Α.Τ.<text:s/>ή<text:s/>επί<text:s/>πλοίων<text:s/>με<text:s/>ξένη<text:s/>σημαία<text:s/>εξαγορασμένη<text:s/>στο<text:s/>Ν.Α.Τ.<text:s/>και<text:s/>δεν<text:s/>ασκούν<text:s/>αποδεδειγμένα<text:s/>άλλο<text:s/>επάγγελμα<text:s/>ή<text:s/>λειτούργημα<text:s/>ούτε<text:s/>είναι<text:s/>συνταξιούχοι<text:s/>του<text:s/>Ν.Α.Τ.,<text:s/>εφόσον<text:s/>συντρέχουν<text:s/>και<text:s/>οι<text:s/>εξής<text:s/>προϋποθέσεις:».</text:span></text:p>
      <text:p text:style-name="P1427"><text:span text:style-name="T1427_1">2.</text:span><text:span text:style-name="T1427_2"><text:s/>Η<text:s/>υποπαράγραφος<text:s/>β΄<text:s/>της<text:s/>παρ.<text:s/>8<text:s/>του<text:s/>άρθρου<text:s/>37<text:s/>του<text:s/>π.δ.<text:s/>913/1978,<text:s/>όπως<text:s/>αντικαταστάθηκε<text:s/>από<text:s/>την<text:s/>παρ.<text:s/>9<text:s/>του<text:s/>άρθρου<text:s/>14<text:s/>του<text:s/>ν.<text:s/>2329/1995<text:s/>και<text:s/>την<text:s/>παρ.<text:s/>7<text:s/>του<text:s/>άρθρου<text:s/>15<text:s/>του<text:s/>ν.<text:s/>2743/1999<text:s/>(Α΄<text:s/>211),<text:s/>αντικαθίσταται<text:s/>ως<text:s/>εξής:</text:span></text:p>
      <text:p text:style-name="P1428"><text:span text:style-name="T1428_1">«β)<text:s/>Η<text:s/>υπηρεσία<text:s/>σε<text:s/>πλοία<text:s/>με<text:s/>ξένη<text:s/>σημαία<text:s/>αποδεικνύεται<text:s/>με<text:s/>πιστοποιητικό<text:s/>που<text:s/>εκδίδεται<text:s/>από<text:s/>τον<text:s/>πλοίαρχο<text:s/>του<text:s/>πλοίου,<text:s/>στο<text:s/>οποίο<text:s/>υπηρέτησε<text:s/>ο<text:s/>ναυτικός<text:s/>και<text:s/>θεωρείται<text:s/>το<text:s/>ακριβές<text:s/>του<text:s/>περιεχομένου<text:s/>του,<text:s/>σύμφωνα<text:s/>με<text:s/>τις<text:s/>διατάξεις<text:s/>του<text:s/>π.δ.<text:s/>372/1977<text:s/>(Α΄<text:s/>115),<text:s/>μέσα<text:s/>σε<text:s/>χρονικό<text:s/>διάστημα<text:s/>τριάντα<text:s/>έξι<text:s/>(36)<text:s/>μηνών<text:s/>από<text:s/>την<text:s/>απόλυσή<text:s/>του<text:s/>από<text:s/>το<text:s/>πλοίο.<text:s/>Το<text:s/>γνήσιο<text:s/>της<text:s/>υπογραφής<text:s/>του<text:s/>πλοιάρχου<text:s/>μπορεί<text:s/>να<text:s/>βεβαιώνεται<text:s/>και<text:s/>από<text:s/>εκπρόσωπο<text:s/>της<text:s/>πλοιο-<text:s/>κτήτριας<text:s/>εταιρίας,<text:s/>με<text:s/>δήλωση<text:s/>του<text:s/>ν.<text:s/>1599/1986,<text:s/>στην<text:s/>οποία<text:s/>η<text:s/>υπογραφή<text:s/>του<text:s/>θεωρείται<text:s/>από<text:s/>αρμόδια<text:s/>δημόσια<text:s/>ελληνική<text:s/>αρχή.<text:s/>Η<text:s/>μη<text:s/>χορήγηση<text:s/>της<text:s/>παραπάνω<text:s/>δήλωσης<text:s/>από<text:s/>την<text:s/>πλοιοκτήτρια<text:s/>εταιρεία,<text:s/>τιμωρείται<text:s/>κατά<text:s/>τις<text:s/>διατάξεις<text:s/>του<text:s/>άρθρου<text:s/>45<text:s/>του<text:s/>Κώδικα<text:s/>Δημοσίου<text:s/>Ναυτικού<text:s/>Δικαίου,<text:s/>(ν.δ.<text:s/>187/1973).».</text:span></text:p>
      <text:p text:style-name="P1429"><text:span text:style-name="T1429_1">3.</text:span><text:span text:style-name="T1429_2"><text:s/>Η<text:s/>παρ.<text:s/>4<text:s/>του<text:s/>άρθρου<text:s/>4<text:s/>του<text:s/>ν.<text:s/>485/1976<text:s/>(Α΄<text:s/>317),<text:s/>που<text:s/>τέθηκε<text:s/>ως<text:s/>παρ.<text:s/>4<text:s/>του<text:s/>άρθρου<text:s/>37<text:s/>του<text:s/>κωδικοποιημένου,<text:s/>με<text:s/>το<text:s/>π.δ.<text:s/>913/1978,<text:s/>νόμου<text:s/>792/1978<text:s/>και<text:s/>αντικαταστάθηκε<text:s/>με<text:s/>την<text:s/>παρ.<text:s/>6.4<text:s/>του<text:s/>άρθρου<text:s/>15<text:s/>του<text:s/>ν.<text:s/>2743/1999<text:s/>(Α΄<text:s/>211),<text:s/>αντικαθίσταται<text:s/>ως<text:s/>εξής:</text:span></text:p>
      <text:p text:style-name="P1430"><text:span text:style-name="T1430_1">«4<text:s/>.<text:s/>Η<text:s/>εξαγορά<text:s/>υπηρεσίας<text:s/>σε<text:s/>πλοία<text:s/>με<text:s/>ξένη<text:s/>σημαία<text:s/>μη<text:s/>συμβεβλημένα<text:s/>με<text:s/>το<text:s/>Ν.Α.Τ.<text:s/>πραγματοποιείται<text:s/>με<text:s/>τις<text:s/>εισφορές<text:s/>που<text:s/>ισχύουν<text:s/>κατά<text:s/>το<text:s/>χρόνο<text:s/>της<text:s/>εξαγοράς,<text:s/>όπως<text:s/>ορίζεται<text:s/>στην<text:s/>προηγούμενη<text:s/>παράγραφο.<text:s/>Για<text:s/>τους<text:s/>σπουδαστές/σπουδάστριες<text:s/>των<text:s/>Α.Ε.Ν.<text:s/>Β΄<text:s/>Θαλάσσιας<text:s/>Εκπαιδευτικής<text:s/>Περιόδου,<text:s/>οι<text:s/>οποίοι<text:s/>κατ’<text:s/>εξαίρεση<text:s/>ναυτολογούνται<text:s/>σε<text:s/>πλοία<text:s/>με<text:s/>σημαία<text:s/>κράτους<text:s/>-<text:s/>μέλους<text:s/>της<text:s/>Ε.Ε.<text:s/>ή<text:s/>σημαίας<text:s/>τρίτης<text:s/>χώρας<text:s/>μη<text:s/>συμβεβλημένα<text:s/>με<text:s/>το<text:s/>Ν.Α.Τ.,<text:s/>σύμφωνα<text:s/>με<text:s/>το<text:s/>άρθρο<text:s/>20<text:s/>του<text:s/>ν.<text:s/>2638/1998<text:s/>(Α΄<text:s/>204)<text:s/>και<text:s/>την<text:s/>Μ.<text:s/>3615/02/2014<text:s/>απόφαση<text:s/>του<text:s/>Υπουργού<text:s/>Ναυτιλίας<text:s/>και<text:s/>Αιγαίου<text:s/>(Β΄<text:s/>845),<text:s/>η<text:s/>εξαγορά<text:s/>της<text:s/>εν<text:s/>λόγω<text:s/>θαλάσσιας<text:s/>υπηρεσίας<text:s/>μπορεί<text:s/>να<text:s/>πραγματοποιείται<text:s/>για<text:s/>την<text:s/>απόκτηση<text:s/>του<text:s/>διπλώματος<text:s/>Πλοιάρχου<text:s/>ή<text:s/>Μηχανικού<text:s/>Γ΄<text:s/>Τάξης<text:s/>Ε.Ν.,<text:s/>σύμφωνα<text:s/>με<text:s/>τα<text:s/>άρθρα<text:s/>3<text:s/>και<text:s/>13<text:s/>του<text:s/>π.δ.<text:s/>141/2014<text:s/>(Α΄<text:s/>232),<text:s/>μέχρι<text:s/>δώδεκα<text:s/>(12)<text:s/>μηνιαίες<text:s/>δόσεις.».</text:span></text:p>
      <text:h text:style-name="P1431" text:outline-level="6"><text:span text:style-name="T1431_1">Άρθρο<text:s/>120</text:span></text:h>
      <text:h text:style-name="P1432" text:outline-level="6"><text:span text:style-name="T1432_1">Αντικατάσταση<text:s/>στο<text:s/>άρθρο<text:s/>126<text:s/>του<text:s/>Κ.Δ.Ν.Δ.</text:span></text:h>
      <text:p text:style-name="P1433"><text:span text:style-name="T1433_1">Η<text:s/>παρ.<text:s/>2<text:s/>του<text:s/>άρθρου<text:s/>126<text:s/>του<text:s/>Κ.Δ.Ν.Δ.,<text:s/>που<text:s/>κυρώθηκε<text:s/>με<text:s/>το<text:s/>άρθρο<text:s/>μόνον<text:s/>του<text:s/>ν.δ.<text:s/>187/1973,<text:s/>αντικαθίσταται<text:s/>ως<text:s/>εξής:</text:span></text:p>
      <text:p text:style-name="P1434"><text:span text:style-name="T1434_1">«2<text:s/>.<text:s/>Ο<text:s/>έλεγχος<text:s/>και<text:s/>η<text:s/>θεώρηση<text:s/>ναυτιλιακών<text:s/>εγγράφων,<text:s/>στο<text:s/>πλαίσιο<text:s/>της<text:s/>διαδικασίας<text:s/>του<text:s/>κατάπλου<text:s/>και<text:s/>απόπλου<text:s/>κατηγοριών<text:s/>πλοίων<text:s/>που<text:s/>δραστηριοποιούνται<text:s/>στις<text:s/>θαλάσσιες<text:s/>ενδομεταφορές,<text:s/>εκτός<text:s/>αυτών<text:s/>που<text:s/>εκτελούν<text:s/>δρομολόγια<text:s/>με<text:s/>σύμβαση<text:s/>ανάθεσης<text:s/>δημόσιας<text:s/>υπηρεσίας,<text:s/>καθώς<text:s/>και<text:s/>των<text:s/>αλιευτικών<text:s/>ρυμουλκών<text:s/>και<text:s/>ναυαγοσωστικών<text:s/>πλοίων,<text:s/>μπορεί<text:s/>να<text:s/>διενεργούνται<text:s/>περιοδικά<text:s/>από<text:s/>τις<text:s/>Λιμενικές<text:s/>Αρχές.<text:s/>Με<text:s/>απόφαση<text:s/>του<text:s/>Υπουργού<text:s/>Ναυτιλίας<text:s/>και<text:s/>Νησιωτικής<text:s/>Πολιτικής,<text:s/>καθορίζονται<text:s/>οι<text:s/>όροι<text:s/>και<text:s/>οι<text:s/>προϋποθέσεις<text:s/>για<text:s/>την<text:s/>εφαρμογή<text:s/>της<text:s/>παρούσας.».</text:span></text:p>
      <text:h text:style-name="P1435" text:outline-level="6"><text:span text:style-name="T1435_1">Άρθρο<text:s/>121</text:span></text:h>
      <text:h text:style-name="P1436" text:outline-level="6"><text:span text:style-name="T1436_1">Πλωτά<text:s/>ανυψωτικά<text:s/>συστήματα<text:s/>φύλαξης<text:s/>σκαφών</text:span></text:h>
      <text:p text:style-name="P1437"><text:span text:style-name="T1437_1">1.</text:span><text:span text:style-name="T1437_2"><text:s/>Με<text:s/>την<text:s/>επιφύλαξη<text:s/>των<text:s/>διατάξεων<text:s/>για<text:s/>τις<text:s/>περιοχές<text:s/>απόλυτης<text:s/>περιβαλλοντικής<text:s/>προστασίας<text:s/>και<text:s/>τις<text:s/>προστα-<text:s/>τευόμενες<text:s/>περιοχές,<text:s/>επιτρέπεται<text:s/>έναντι<text:s/>οικονομικού<text:s/>ανταλλάγματος,<text:s/>κατόπιν<text:s/>αίτησης<text:s/>των<text:s/>ενδιαφερομένων<text:s/>και<text:s/>έγκρισης<text:s/>της<text:s/>αρμόδιας<text:s/>Λιμενικής<text:s/>Αρχής,<text:s/>η<text:s/>τοποθέτηση<text:s/>πλωτών<text:s/>ανυψωτικών<text:s/>συστημάτων<text:s/>φύλαξης<text:s/>σκαφών.</text:span></text:p>
      <text:p text:style-name="P1438"><text:span text:style-name="T1438_1">2.</text:span><text:span text:style-name="T1438_2"><text:s/>Με<text:s/>απόφαση<text:s/>του<text:s/>Υπουργού<text:s/>Ναυτιλίας<text:s/>και<text:s/>Νησιωτικής<text:s/>Πολιτικής,<text:s/>καθορίζονται<text:s/>οι<text:s/>όροι<text:s/>και<text:s/>τα<text:s/>τεχνικά<text:s/>χαρακτηριστικά<text:s/>που<text:s/>πρέπει<text:s/>να<text:s/>πληρούν<text:s/>τα<text:s/>πλωτά<text:s/>ανυψωτικά<text:s/>συστήματα<text:s/>φύλαξης<text:s/>σκαφών,<text:s/>καθώς<text:s/>και<text:s/>τα<text:s/>απαιτούμενα<text:s/>δικαιολογητικά<text:s/>για<text:s/>την<text:s/>τοποθέτησή<text:s/>τους.</text:span></text:p>
      <text:p text:style-name="P1439"><text:span text:style-name="T1439_1">3.</text:span><text:span text:style-name="T1439_2"><text:s/>Με<text:s/>κοινή<text:s/>απόφαση<text:s/>των<text:s/>Υπουργών<text:s/>Οικονομικών<text:s/>και<text:s/>Ναυτιλίας<text:s/>και<text:s/>Νησιωτικής<text:s/>Πολιτικής,<text:s/>καθορίζεται<text:s/>το<text:s/>ύψος<text:s/>του<text:s/>οικονομικού<text:s/>ανταλλάγματος<text:s/>για<text:s/>την<text:s/>τοποθέτηση<text:s/>και<text:s/>χρήση,<text:s/>ο<text:s/>τρόπος<text:s/>καθορισμού<text:s/>του,<text:s/>ο<text:s/>φορέας<text:s/>και<text:s/>η<text:s/>διαδικασία<text:s/>είσπραξής<text:s/>του,<text:s/>οι<text:s/>συνέπειες<text:s/>της<text:s/>τοποθέτησής<text:s/>τους<text:s/>χωρίς<text:s/>την<text:s/>άδεια<text:s/>της<text:s/>Λιμενικής<text:s/>Αρχής,<text:s/>καθώς<text:s/>και<text:s/>κάθε<text:s/>άλλο<text:s/>σχετικό<text:s/>θέμα.<text:s/>Στην<text:s/>περίπτωση<text:s/>τοποθέτησης<text:s/>πλωτών<text:s/>ανυψωτικών<text:s/>συστημάτων<text:s/>φύλαξης<text:s/>σκαφών,<text:s/>εντός<text:s/>τουριστικού<text:s/>λιμένα,<text:s/>το<text:s/>ύψος<text:s/>του<text:s/>οικονομικού<text:s/>ανταλλάγματος<text:s/>για<text:s/>την<text:s/>τοποθέτηση<text:s/>και<text:s/>χρήση<text:s/>αυτών,<text:s/>καθορίζεται<text:s/>από<text:s/>το<text:s/>φορέα<text:s/>διαχείρισης,<text:s/>στο<text:s/>πλαίσιο<text:s/>παρεχόμενων<text:s/>υπηρεσιών,<text:s/>σύμφωνα<text:s/>με<text:s/>τις<text:s/>διατάξεις<text:s/>του<text:s/>ν.<text:s/>2160/1993.</text:span></text:p>
      <text:h text:style-name="P1440" text:outline-level="6"><text:span text:style-name="T1440_1">Άρθρο<text:s/>122</text:span></text:h>
      <text:h text:style-name="P1441" text:outline-level="6"><text:span text:style-name="T1441_1">Συμμετοχή<text:s/>Ο.Ν.Π.Ε.<text:s/>στα<text:s/>Δ.Σ.<text:s/>των<text:s/>Λιμενικών<text:s/>και<text:s/>των<text:s/>Δημοτικών<text:s/>Λιμενικών<text:s/>Ταμείων</text:span></text:h>
      <text:p text:style-name="P1442"><text:span text:style-name="T1442_1">Στις<text:s/>συνεδριάσεις<text:s/>των<text:s/>Διοικητικών<text:s/>Συμβουλίων<text:s/>(Δ.Σ.)<text:s/>των<text:s/>Λιμενικών<text:s/>Ταμείων<text:s/>και<text:s/>των<text:s/>Δημοτικών<text:s/>Λιμενικών<text:s/>Ταμείων,<text:s/>κατά<text:s/>τις<text:s/>οποίες<text:s/>συζητούνται<text:s/>θέματα<text:s/>που<text:s/>αφορούν<text:s/>ναυτικούς<text:s/>πράκτορες,<text:s/>καλείται<text:s/>υποχρεωτικά<text:s/>εκπρόσωπος<text:s/>της<text:s/>Ομοσπονδίας<text:s/>Ναυτικών<text:s/>Πρακτόρων<text:s/>Ελλάδας<text:s/>(Ο.Ν.Π.Ε.),<text:s/>ο<text:s/>οποίος<text:s/>παρίσταται<text:s/>χωρίς<text:s/>δικαίωμα<text:s/>ψήφου.</text:span></text:p>
      <text:h text:style-name="P1443" text:outline-level="6"><text:span text:style-name="T1443_1">Άρθρο<text:s/>123</text:span></text:h>
      <text:h text:style-name="P1444" text:outline-level="6"><text:span text:style-name="T1444_1">Τροποποίηση<text:s/>του<text:s/>ν.<text:s/>3079/2002</text:span></text:h>
      <text:p text:style-name="P1445"><text:span text:style-name="T1445_1">1.</text:span><text:span text:style-name="T1445_2"><text:s/>H<text:s/>περίπτωση<text:s/>γ΄<text:s/>της<text:s/>παρ.<text:s/>3<text:s/>του<text:s/>άρθρου<text:s/>45<text:s/>του<text:s/>ν.<text:s/>3079/2002<text:s/>αντικαθίσταται<text:s/>ως<text:s/>ακολούθως:</text:span></text:p>
      <text:p text:style-name="P1446"><text:span text:style-name="T1446_1">«γ)<text:s/>Εξαιρούνται<text:s/>από<text:s/>τις<text:s/>διατάξεις<text:s/>της<text:s/>παραγράφου<text:s/>1<text:s/>του<text:s/>παρόντος<text:s/>άρθρου,<text:s/>οι<text:s/>Αρχιπλοίαρχοι<text:s/>και<text:s/>οι<text:s/>Πλοίαρχοι<text:s/>Λ.Σ.-ΕΛ.ΑΚΤ.,<text:s/>οι<text:s/>οποίοι<text:s/>δεν<text:s/>διανύουν<text:s/>τον<text:s/>καταληκτικό<text:s/>βαθμό<text:s/>εξέλιξής<text:s/>τους,<text:s/>καθώς<text:s/>και<text:s/>οι<text:s/>Πλωτάρχες<text:s/>και<text:s/>οι<text:s/>Σημαιοφόροι<text:s/>με<text:s/>καταληκτικούς<text:s/>βαθμούς<text:s/>εκείνους<text:s/>του<text:s/>Αντιπλοιάρχου<text:s/>και<text:s/>Ανθυποπλοιάρχου<text:s/>Λ.Σ.-ΕΛ.ΑΚΤ.<text:s/>αντίστοιχα.<text:s/>Οι<text:s/>Αξιωματικοί<text:s/>Λ.Σ.-ΕΛ.ΑΚΤ.<text:s/>του<text:s/>προηγούμενου<text:s/>εδαφίου<text:s/>κρίνονται,<text:s/>όπως<text:s/>και<text:s/>οι<text:s/>λοιποί<text:s/>ομοιόβαθμοί<text:s/>τους,<text:s/>οι<text:s/>οποίοι<text:s/>δεν<text:s/>συμπληρώνουν<text:s/>τριακονταπενταετία,<text:s/>εκτός<text:s/>εάν<text:s/>ζητήσουν<text:s/>την<text:s/>υπαγωγή<text:s/>τους<text:s/>στις<text:s/>διατάξεις<text:s/>της<text:s/>παραγράφου<text:s/>1.».</text:span></text:p>
      <text:p text:style-name="P1447"><text:span text:style-name="T1447_1">2.</text:span><text:span text:style-name="T1447_2"><text:s/>Στην<text:s/>παρ.<text:s/>3<text:s/>του<text:s/>άρθρου<text:s/>68<text:s/>του<text:s/>ν.<text:s/>3079/2002<text:s/>προστίθεται<text:s/>εδάφιο<text:s/>ως<text:s/>εξής:</text:span></text:p>
      <text:p text:style-name="P1448"><text:span text:style-name="T1448_1">«Οι<text:s/>διατάξεις<text:s/>της<text:s/>περίπτωσης<text:s/>γ΄<text:s/>της<text:s/>παρ.<text:s/>3<text:s/>του<text:s/>άρθρου<text:s/>45<text:s/>εφαρμόζονται<text:s/>και<text:s/>στους<text:s/>Ανθυπασπιστές<text:s/>με<text:s/>καταληκτικό<text:s/>βαθμό<text:s/>εκείνο<text:s/>του<text:s/>Σημαιοφόρου<text:s/>Λ.Σ.-ΕΛ.ΑΚΤ..».</text:span></text:p>
      <text:h text:style-name="P1449" text:outline-level="6"><text:span text:style-name="T1449_1">Άρθρο<text:s/>124</text:span></text:h>
      <text:h text:style-name="P1450" text:outline-level="6"><text:span text:style-name="T1450_1">Σύσταση<text:s/>Συμβουλίου<text:s/>Επιβατικών</text:span></text:h>
      <text:p text:style-name="P1451"><text:span text:style-name="T1451_1">Μεταφορών<text:s/>Νήσων</text:span></text:p>
      <text:p text:style-name="P1452"><text:span text:style-name="T1452_1">1.</text:span><text:span text:style-name="T1452_2"><text:s/>Συνιστάται<text:s/>στο<text:s/>Υπουργείο<text:s/>Ναυτιλίας<text:s/>και<text:s/>Νησιωτικής<text:s/>Πολιτικής<text:s/>Συμβούλιο<text:s/>Επιβατικών<text:s/>Μεταφορών<text:s/>Νήσων,<text:s/>ως<text:s/>γνωμοδοτικό<text:s/>και<text:s/>συμβουλευτικό<text:s/>όργανο<text:s/>του<text:s/>Υπουργού<text:s/>Ναυτιλίας<text:s/>και<text:s/>Νησιωτικής<text:s/>Πολιτικής<text:s/>και<text:s/>του<text:s/>Υπουργού<text:s/>Υποδομών<text:s/>και<text:s/>Μεταφορών,<text:s/>στο<text:s/>πλαίσιο<text:s/>της<text:s/>Εθνικής<text:s/>Στρατηγικής<text:s/>Συνδυασμένων<text:s/>Μεταφορών.</text:span></text:p>
      <text:p text:style-name="P1453"><text:span text:style-name="T1453_1">2.</text:span><text:span text:style-name="T1453_2"><text:s/>Το<text:s/>Συμβούλιο<text:s/>Επιβατικών<text:s/>Μεταφορών<text:s/>Νήσων<text:s/>συγκροτείται,<text:s/>με<text:s/>απόφαση<text:s/>του<text:s/>Υπουργού<text:s/>Ναυτιλίας<text:s/>και<text:s/>Νησιωτικής<text:s/>Πολιτικής<text:s/>και<text:s/>του<text:s/>Υπουργού<text:s/>Υποδομών<text:s/>και<text:s/>Μεταφορών<text:s/>και<text:s/>απαρτίζεται<text:s/>από<text:s/>τον<text:s/>Γενικό<text:s/>Γραμματέα<text:s/>του<text:s/>Υπουργείου<text:s/>Ναυτιλίας<text:s/>και<text:s/>Νησιωτικής<text:s/>Πολιτικής,<text:s/>ως<text:s/>Πρόεδρο,<text:s/>και<text:s/>τα<text:s/>εξής<text:s/>μέλη:</text:span></text:p>
      <text:p text:style-name="P1454"><text:span text:style-name="T1454_1">α.<text:s/>έναν<text:s/>(1)<text:s/>εκπρόσωπο<text:s/>της<text:s/>Υπηρεσίας<text:s/>Πολιτικής<text:s/>Αεροπορίας,<text:s/>με<text:s/>το<text:s/>νόμιμο<text:s/>αναπληρωτή<text:s/>του,</text:span></text:p>
      <text:p text:style-name="P1455"><text:span text:style-name="T1455_1">β.<text:s/>έναν<text:s/>εκπρόσωπο<text:s/>του<text:s/>Υπουργείου<text:s/>Υποδομών<text:s/>και<text:s/>Μεταφορών,</text:span></text:p>
      <text:p text:style-name="P1456"><text:span text:style-name="T1456_1">γ.<text:s/>τον<text:s/>Διευθυντή<text:s/>της<text:s/>Διεύθυνσης<text:s/>Θαλασσίων<text:s/>Συγκοινωνιών<text:s/>του<text:s/>Υπουργείου<text:s/>Ναυτιλίας<text:s/>και<text:s/>Νησιωτικής<text:s/>Πολιτικής,<text:s/>με<text:s/>το<text:s/>νόμιμο<text:s/>αναπληρωτή<text:s/>του,</text:span></text:p>
      <text:p text:style-name="P1457"><text:span text:style-name="T1457_1">δ.<text:s/>έναν<text:s/>(1)<text:s/>εκπρόσωπο<text:s/>του<text:s/>Υπουργείου<text:s/>Τουρισμού,</text:span></text:p>
      <text:p text:style-name="P1458"><text:span text:style-name="T1458_1">ε.<text:s/>έναν<text:s/>(1)<text:s/>εκπρόσωπο<text:s/>από<text:s/>τις<text:s/>Περιφέρειες<text:s/>που<text:s/>έχουν<text:s/>στην<text:s/>αρμοδιότητά<text:s/>τους<text:s/>νησιά,<text:s/>και<text:s/>ορίζεται<text:s/>από<text:s/>την<text:s/>ΕΝ.Π.Ε.,<text:s/>με<text:s/>τους<text:s/>νόμιμους<text:s/>αναπληρωτές<text:s/>τους,</text:span></text:p>
      <text:p text:style-name="P1459"><text:span text:style-name="T1459_1">στ.<text:s/>έναν<text:s/>(1)<text:s/>εκπρόσωπο<text:s/>της<text:s/>Πρωτοβάθμιας<text:s/>Αυτοδιοίκησης<text:s/>που<text:s/>προέρχεται<text:s/>από<text:s/>την<text:s/>Κεντρική<text:s/>Ένωση<text:s/>Δήμων<text:s/>Ελλάδας<text:s/>(Κ.Ε.Δ.Ε.)<text:s/>Βορείου<text:s/>Αιγαίου<text:s/>ή<text:s/>Νοτίου<text:s/>Αιγαίου<text:s/>ή<text:s/>Κρήτης<text:s/>ή<text:s/>Ιονίων<text:s/>νήσων<text:s/>και<text:s/>ορίζεται<text:s/>από<text:s/>την<text:s/>Κ.Ε.Δ.Ε.,<text:s/>με<text:s/>τους<text:s/>νόμιμους<text:s/>αναπληρωτές<text:s/>τους,</text:span></text:p>
      <text:p text:style-name="P1460"><text:span text:style-name="T1460_1">ζ.<text:s/>έναν<text:s/>(1)<text:s/>εκπρόσωπο<text:s/>του<text:s/>Συνδέσμου<text:s/>Επιχειρήσεων<text:s/>Επιβατηγού<text:s/>Ναυτιλίας<text:s/>(Σ.Ε.Ε.Ν.),<text:s/>με<text:s/>το<text:s/>νόμιμο<text:s/>αναπληρωτή<text:s/>του,</text:span></text:p>
      <text:p text:style-name="P1461"><text:span text:style-name="T1461_1">η.<text:s/>έναν<text:s/>(1)<text:s/>εκπρόσωπο<text:s/>ιδιωτικών<text:s/>επιχειρήσεων<text:s/>που<text:s/>δραστηριοποιούνται<text:s/>στην<text:s/>εκτέλεση<text:s/>αεροπορικών<text:s/>δρομολογίων<text:s/>με<text:s/>συμβάσεις<text:s/>ανάθεσης<text:s/>δημόσιας<text:s/>υπηρεσίας<text:s/>και</text:span></text:p>
      <text:p text:style-name="P1462"><text:span text:style-name="T1462_1">θ.<text:s/>έναν<text:s/>(1)<text:s/>εκπρόσωπο<text:s/>με<text:s/>την<text:s/>ιδιότητα<text:s/>του<text:s/>συγκοινωνιολόγου<text:s/>που<text:s/>ορίζεται<text:s/>από<text:s/>το<text:s/>Τ.Ε.Ε..</text:span></text:p>
      <text:p text:style-name="P1463"><text:span text:style-name="T1463_1">Οι<text:s/>ανωτέρω<text:s/>εκπρόσωποι<text:s/>υποδεικνύονται<text:s/>από<text:s/>τους<text:s/>αντίστοιχους<text:s/>φορείς<text:s/>και<text:s/>Υπουργεία<text:s/>εντός<text:s/>δεκαπέντε<text:s/>(15)<text:s/>ημερών<text:s/>από<text:s/>την<text:s/>αποστολή<text:s/>σχετικής<text:s/>επιστολής<text:s/>του<text:s/>Γενικού<text:s/>Γραμματέα<text:s/>του<text:s/>Υπουργείου<text:s/>Ναυτιλίας<text:s/>και<text:s/>Νησιωτικής<text:s/>Πολιτικής<text:s/>προς<text:s/>αυτούς.<text:s/>Μετά<text:s/>από<text:s/>άπρακτη<text:s/>παρέλευση<text:s/>της<text:s/>προθεσμίας<text:s/>αυτής,<text:s/>οι<text:s/>εκπρόσωποι<text:s/>ορίζονται<text:s/>από<text:s/>κοινού<text:s/>από<text:s/>τον<text:s/>Γενικό<text:s/>Γραμματέα<text:s/>του<text:s/>Υπουργείου<text:s/>Ναυτιλίας<text:s/>και<text:s/>Νησιωτικής<text:s/>Πολιτικής<text:s/>και<text:s/>τον<text:s/>Υπουργό<text:s/>Υποδομών<text:s/>και<text:s/>Μεταφορών,<text:s/>με<text:s/>την<text:s/>απόφαση<text:s/>της<text:s/>παραγράφου<text:s/>2.</text:span></text:p>
      <text:p text:style-name="P1464"><text:span text:style-name="T1464_1">3.</text:span><text:span text:style-name="T1464_2"><text:s/>Τα<text:s/>μέλη<text:s/>του<text:s/>Συμβουλίου<text:s/>διορίζονται,<text:s/>με<text:s/>τετραετή<text:s/>θητεία.<text:s/>Ο<text:s/>Πρόεδρος<text:s/>και<text:s/>τα<text:s/>μέλη<text:s/>του<text:s/>Συμβουλίου<text:s/>δεν<text:s/>δικαιούνται<text:s/>αμοιβής<text:s/>ή<text:s/>άλλης<text:s/>αποζημίωσης<text:s/>για<text:s/>τη<text:s/>συμμετοχή<text:s/>τους<text:s/>στις<text:s/>συνεδριάσεις<text:s/>και<text:s/>στις<text:s/>λοιπές<text:s/>δράσεις<text:s/>του<text:s/>Συμβουλίου.</text:span></text:p>
      <text:p text:style-name="P1465"><text:span text:style-name="T1465_1">4.</text:span><text:span text:style-name="T1465_2"><text:s/>Το<text:s/>Συμβούλιο<text:s/>της<text:s/>παραγράφου<text:s/>1<text:s/>είναι<text:s/>αρμόδιο:</text:span></text:p>
      <text:p text:style-name="P1466"><text:span text:style-name="T1466_1">α)</text:span><text:span text:style-name="T1466_2"><text:tab/></text:span><text:span text:style-name="T1466_3">να<text:s/>γνωμοδοτεί<text:s/>για<text:s/>τον<text:s/>καθορισμό<text:s/>στρατηγικής<text:s/>για<text:s/>την<text:s/>ανάπτυξη<text:s/>και<text:s/>τη<text:s/>βελτίωση<text:s/>των<text:s/>συνδυασμένων<text:s/>μεταφορών,</text:span></text:p>
      <text:p text:style-name="P1467"><text:span text:style-name="T1467_1">β)</text:span><text:span text:style-name="T1467_2"><text:tab/></text:span><text:span text:style-name="T1467_3">να<text:s/>γνωμοδοτεί<text:s/>για<text:s/>τη<text:s/>βελτίωση<text:s/>της<text:s/>οργάνωσης<text:s/>και<text:s/>της<text:s/>συνεργασίας<text:s/>των<text:s/>συναρμόδιων<text:s/>δημόσιων<text:s/>Αρχών<text:s/>σε<text:s/>θέματα<text:s/>συνδυασμένων<text:s/>μεταφορών,<text:s/>καθώς<text:s/>και<text:s/>της<text:s/>ποιότητας<text:s/>των<text:s/>παρεχόμενων<text:s/>υπηρεσιών,<text:s/>με<text:s/>στόχο<text:s/>τη<text:s/>μείωση<text:s/>του<text:s/>κόστους<text:s/>και<text:s/>την<text:s/>αναβάθμιση<text:s/>των<text:s/>συγκοινωνιακών<text:s/>συνδέσεων,</text:span></text:p>
      <text:p text:style-name="P1468"><text:span text:style-name="T1468_1">γ)</text:span><text:span text:style-name="T1468_2"><text:tab/></text:span><text:span text:style-name="T1468_3">να<text:s/>εισηγείται<text:s/>την<text:s/>κωδικοποίηση<text:s/>και<text:s/>απλοποίηση<text:s/>της<text:s/>νομοθεσίας<text:s/>και<text:s/>τη<text:s/>βελτίωση<text:s/>του<text:s/>θεσμικού<text:s/>περιβάλλοντος<text:s/>άσκησης<text:s/>δραστηριοτήτων<text:s/>συνδυασμένων<text:s/>μεταφορών,</text:span></text:p>
      <text:p text:style-name="P1469"><text:span text:style-name="T1469_1">δ)</text:span><text:span text:style-name="T1469_2"><text:tab/></text:span><text:span text:style-name="T1469_3">να<text:s/>συντάσσει<text:s/>γνωμοδοτήσεις<text:s/>επί<text:s/>ερωτημάτων<text:s/>που<text:s/>υποβάλλονται<text:s/>προς<text:s/>αυτό<text:s/>από<text:s/>τις<text:s/>Υπηρεσίες<text:s/>των<text:s/>Υπουργείων,</text:span></text:p>
      <text:p text:style-name="P1470"><text:span text:style-name="T1470_1">ε)</text:span><text:span text:style-name="T1470_2"><text:tab/></text:span><text:span text:style-name="T1470_3">να<text:s/>εκπονεί<text:s/>ετήσιο<text:s/>πρόγραμμα<text:s/>δράσης<text:s/>με<text:s/>χρονική<text:s/>ιεράρχηση<text:s/>ενεργειών,</text:span></text:p>
      <text:p text:style-name="P1471"><text:span text:style-name="T1471_1">στ)</text:span><text:span text:style-name="T1471_2"><text:tab/></text:span><text:span text:style-name="T1471_3">να<text:s/>προτείνει<text:s/>κίνητρα<text:s/>για<text:s/>επενδύσεις<text:s/>σε<text:s/>συνδυασμένες<text:s/>μεταφορές.</text:span></text:p>
      <text:p text:style-name="P1472"><text:span text:style-name="T1472_1">5.</text:span><text:span text:style-name="T1472_2"><text:s/>Το<text:s/>Συμβούλιο<text:s/>συνεδριάζει<text:s/>σε<text:s/>τακτά<text:s/>χρονικά<text:s/>διαστήματα<text:s/>κατά<text:s/>τη<text:s/>διάρκεια<text:s/>του<text:s/>έτους.<text:s/>Στις<text:s/>συνεδριάσεις<text:s/>του<text:s/>Συμβουλίου<text:s/>καλούνται<text:s/>εμπειρογνώμονες<text:s/>και<text:s/>πρόσωπα<text:s/>με<text:s/>εξειδίκευση<text:s/>σε<text:s/>θέματα<text:s/>που<text:s/>διερευνώνται,<text:s/>καθώς<text:s/>και<text:s/>άλλοι<text:s/>εκπρόσωποι<text:s/>των<text:s/>φορέων<text:s/>που<text:s/>συμμετέχουν<text:s/>στο<text:s/>Συμβούλιο,<text:s/>εφόσον<text:s/>αυτό<text:s/>κρίνεται<text:s/>αναγκαίο.</text:span></text:p>
      <text:p text:style-name="P1473"><text:span text:style-name="T1473_1">6.</text:span><text:span text:style-name="T1473_2"><text:s/>Το<text:s/>Συμβούλιο<text:s/>μπορεί<text:s/>να<text:s/>ζητά<text:s/>από<text:s/>τις<text:s/>δημόσιες<text:s/>υπηρεσίες,<text:s/>καθώς<text:s/>και<text:s/>από<text:s/>ιδιώτες,<text:s/>κάθε<text:s/>πληροφορία,<text:s/>έγγραφο<text:s/>ή<text:s/>οποιοδήποτε<text:s/>σχετικό<text:s/>στοιχείο<text:s/>που<text:s/>είναι<text:s/>σχετικό<text:s/>με<text:s/>την<text:s/>αποστολή<text:s/>του.<text:s/>Οι<text:s/>δημόσιες<text:s/>υπηρεσίες<text:s/>οφείλουν<text:s/>να<text:s/>διευκολύνουν<text:s/>το<text:s/>έργο<text:s/>του<text:s/>Συμβουλίου.</text:span></text:p>
      <text:p text:style-name="P1474"><text:span text:style-name="T1474_1">Η<text:s/>γραμματειακή<text:s/>υποστήριξη<text:s/>του<text:s/>Συμβουλίου<text:s/>παρέχεται<text:s/>από<text:s/>υπαλλήλους<text:s/>του<text:s/>Υπουργείου<text:s/>Ναυτιλίας<text:s/>και<text:s/>Νησιωτικής<text:s/>Πολιτικής.</text:span></text:p>
      <text:p text:style-name="P1475"><text:span text:style-name="T1475_1">7.</text:span><text:span text:style-name="T1475_2"><text:s/>Με<text:s/>απόφαση<text:s/>του<text:s/>Γενικού<text:s/>Γραμματέα<text:s/>του<text:s/>Υπουργείου<text:s/>Ναυτιλίας<text:s/>και<text:s/>Νησιωτικής<text:s/>Πολιτικής,<text:s/>καθορίζεται<text:s/>ο<text:s/>κανονισμός<text:s/>λειτουργίας<text:s/>του<text:s/>Συμβουλίου.</text:span></text:p>
      <text:h text:style-name="P1476" text:outline-level="6"><text:span text:style-name="T1476_1">Άρθρο<text:s/>125</text:span></text:h>
      <text:h text:style-name="P1477" text:outline-level="6"><text:span text:style-name="T1477_1">Τροποποίηση<text:s/>της<text:s/>παρ.<text:s/>1<text:s/>του<text:s/>άρθρου<text:s/>13</text:span></text:h>
      <text:p text:style-name="P1478"><text:span text:style-name="T1478_1">του<text:s/>ν.<text:s/>3622/2007</text:span></text:p>
      <text:p text:style-name="P1479"><text:span text:style-name="T1479_1">Η<text:s/>παρ.<text:s/>1<text:s/>του<text:s/>άρθρου<text:s/>13<text:s/>του<text:s/>ν.<text:s/>3622/2007<text:s/>(Α΄281)<text:s/>αντικαθίσταται<text:s/>ως<text:s/>εξής:</text:span></text:p>
      <text:p text:style-name="P1480"><text:span text:style-name="T1480_1">«1.<text:s/>Με<text:s/>προεδρικό<text:s/>διάταγμα<text:s/>που<text:s/>εκδίδεται,<text:s/>ύστερα<text:s/>από<text:s/>πρόταση<text:s/>του<text:s/>Υπουργού<text:s/>Ναυτιλίας<text:s/>και<text:s/>Νησιωτικής<text:s/>Πολιτικής,<text:s/>ρυθμίζεται<text:s/>η<text:s/>διαδικασία<text:s/>διενέργειας<text:s/>ελέγχων<text:s/>των<text:s/>λιμένων<text:s/>και<text:s/>των<text:s/>λιμενικών<text:s/>εγκαταστάσεων,<text:s/>σε<text:s/>σχέση<text:s/>με<text:s/>την<text:s/>εφαρμογή<text:s/>των<text:s/>εγκεκριμένων<text:s/>σχεδίων<text:s/>ασφαλείας<text:s/>του<text:s/>άρθρου<text:s/>8<text:s/>του<text:s/>παρόντος.».</text:span></text:p>
      <text:h text:style-name="P1481" text:outline-level="6"><text:span text:style-name="T1481_1">Άρθρο<text:s/>126</text:span></text:h>
      <text:h text:style-name="P1482" text:outline-level="6"><text:span text:style-name="T1482_1">Ανάπτυξη<text:s/>σχεδίων<text:s/>ασφάλειας<text:s/>λιμένων</text:span></text:h>
      <text:p text:style-name="P1483"><text:span text:style-name="T1483_1">από<text:s/>την<text:s/>Αρχή<text:s/>Ασφάλειας<text:s/>Λιμένα</text:span></text:p>
      <text:p text:style-name="P1484"><text:span text:style-name="T1484_1">Τα<text:s/>σχέδια<text:s/>ασφάλειας<text:s/>λιμένα<text:s/>της<text:s/>παρ.<text:s/>2<text:s/>του<text:s/>άρθρου<text:s/>8<text:s/>του<text:s/>ν.<text:s/>3622/2007<text:s/>μπορεί<text:s/>να<text:s/>αναπτύσσονται<text:s/>και<text:s/>από<text:s/>την<text:s/>Αρχή<text:s/>Ασφάλειας<text:s/>Λιμένα.</text:span></text:p>
      <text:h text:style-name="P1485" text:outline-level="6"><text:span text:style-name="T1485_1">Άρθρο<text:s/>127</text:span></text:h>
      <text:h text:style-name="P1486" text:outline-level="6"><text:span text:style-name="T1486_1">Τροποποίηση<text:s/>της<text:s/>παρ.<text:s/>2Β<text:s/>του<text:s/>άρθρου<text:s/>18</text:span></text:h>
      <text:p text:style-name="P1487"><text:span text:style-name="T1487_1">του<text:s/>π.δ.<text:s/>28/28.7.1931</text:span></text:p>
      <text:p text:style-name="P1488"><text:span text:style-name="T1488_1">Η<text:s/>παρ.<text:s/>2Β<text:s/>του<text:s/>άρθρου<text:s/>8<text:s/>του<text:s/>π.δ.<text:s/>28/28.7.1931<text:s/>(Α΄<text:s/>239),<text:s/>όπως<text:s/>έχει<text:s/>αντικατασταθεί<text:s/>με<text:s/>το<text:s/>άρθρο<text:s/>25<text:s/>του<text:s/>ν.<text:s/>2873/<text:s/>2000<text:s/>(Α΄285)<text:s/>και<text:s/>την<text:s/>παρ.<text:s/>3<text:s/>του<text:s/>άρθρου<text:s/>56<text:s/>του<text:s/>ν.<text:s/>4313/<text:s/>2014<text:s/>(Α΄261),<text:s/>αντικαθίσταται<text:s/>ως<text:s/>εξής:</text:span></text:p>
      <text:p text:style-name="P1489"><text:span text:style-name="T1489_1">«2Β.<text:s/>Έγγραφα<text:s/>ναυτιλιακά<text:s/>διπλώματα<text:s/>πτυχία,<text:s/>πιστοποιητικά<text:s/>και<text:s/>άλλα.<text:s/>Στα<text:s/>κατωτέρω,<text:s/>κατά<text:s/>περίπτωση,<text:s/>πάγια<text:s/>τέλη<text:s/>υπόκεινται:</text:span></text:p>
      <text:p text:style-name="P1490"><text:span text:style-name="T1490_1">α)<text:s/>Τα<text:s/>πιστοποιητικά<text:s/>πλοϊμότητας<text:s/>ελληνικών<text:s/>αεροσκαφών,<text:s/>καθώς<text:s/>και<text:s/>τα<text:s/>αντίγραφα<text:s/>των<text:s/>πιστοποιητικών<text:s/>αυτών,<text:s/>τριάντα<text:s/>(30)<text:s/>ευρώ.</text:span></text:p>
      <text:p text:style-name="P1491"><text:span text:style-name="T1491_1">β)<text:s/>Τα<text:s/>έγγραφα<text:s/>εθνικότητας<text:s/>πλοίων,<text:s/>καθώς<text:s/>και<text:s/>τα<text:s/>αντίγραφα<text:s/>των<text:s/>πιστοποιητικών<text:s/>αυτών,<text:s/>τριάντα<text:s/>(30)<text:s/>ευρώ.</text:span></text:p>
      <text:p text:style-name="P1492"><text:span text:style-name="T1492_1">γ)<text:s/>Τα<text:s/>κυβερνητικά<text:s/>πιστοποιητικά<text:s/>των<text:s/>πλοίων<text:s/>με<text:s/>ελληνική,<text:s/>σημαία,<text:s/>που<text:s/>εκδίδονται<text:s/>από<text:s/>την<text:s/>Αρχή<text:s/>ή<text:s/>εξουσιοδοτημένο<text:s/>από<text:s/>αυτήν<text:s/>οργανισμό,<text:s/>στην<text:s/>ημεδαπή<text:s/>ή<text:s/>στην<text:s/>αλλοδαπή,<text:s/>τριάντα<text:s/>(30)<text:s/>ευρώ.<text:s/>Με<text:s/>κοινή<text:s/>απόφαση<text:s/>των<text:s/>Υπουργών<text:s/>Οικονομικών<text:s/>και<text:s/>Ναυτιλίας<text:s/>και<text:s/>Νησιωτικής<text:s/>Πολιτικής,<text:s/>εξειδικεύονται<text:s/>τα<text:s/>ως<text:s/>άνω<text:s/>κυβερνητικά<text:s/>πιστοποιητικά<text:s/>και<text:s/>καθορίζεται<text:s/>η<text:s/>διαδικασία<text:s/>είσπραξής<text:s/>τους,<text:s/>καθώς<text:s/>και<text:s/>κάθε<text:s/>άλλο<text:s/>σχετικό<text:s/>θέμα.<text:s/>Μέχρι<text:s/>την<text:s/>έναρξη<text:s/>ισχύος<text:s/>της<text:s/>ανωτέρω<text:s/>κοινής<text:s/>υπουργικής<text:s/>απόφασης,<text:s/>εφαρμόζεται<text:s/>η<text:s/>εκάστοτε<text:s/>ισχύουσα<text:s/>νομοθεσία<text:s/>περί<text:s/>είσπραξης<text:s/>τελών.<text:s/>Με<text:s/>όμοια<text:s/>απόφαση,<text:s/>δύναται<text:s/>να<text:s/>αναπροσαρμόζονται<text:s/>τα<text:s/>τέλη<text:s/>των<text:s/>κυβερνητικών<text:s/>πιστοποιητικών.».</text:span></text:p>
      <text:h text:style-name="P1493" text:outline-level="6"><text:span text:style-name="T1493_1">Άρθρο<text:s/>128</text:span></text:h>
      <text:h text:style-name="P1494" text:outline-level="6"><text:span text:style-name="T1494_1">Θέματα<text:s/>ασφαλείας<text:s/>και<text:s/>πρόληψης<text:s/>ρύπανσης<text:s/>των<text:s/>ελληνικών<text:s/>πλοίων</text:span></text:h>
      <text:p text:style-name="P1495"><text:span text:style-name="T1495_1">Σε<text:s/>περιπτώσεις<text:s/>κατά<text:s/>τις<text:s/>οποίες,<text:s/>για<text:s/>θέματα<text:s/>ασφαλείας<text:s/>και<text:s/>πρόληψης<text:s/>ρύπανσης<text:s/>των<text:s/>ελληνικών<text:s/>πλοίων,<text:s/>καθώς<text:s/>και<text:s/>για<text:s/>ζητήματα<text:s/>που<text:s/>ρυθμίζονται<text:s/>από<text:s/>τον<text:s/>Τίτλο<text:s/>3<text:s/>της<text:s/>Σύμβασης<text:s/>Ναυτικής<text:s/>Εργασίας,<text:s/>2006,<text:s/>της<text:s/>Διεθνούς<text:s/>Οργάνωσης<text:s/>Εργασίας,<text:s/>που<text:s/>κυρώθηκαν<text:s/>με<text:s/>το<text:s/>ν.<text:s/>4078/2012<text:s/>(Α΄<text:s/>179),<text:s/>υφίστανται,<text:s/>βάσει<text:s/>ειδικών<text:s/>διατάξεων<text:s/>της<text:s/>εθνικής<text:s/>νομοθεσίας,<text:s/>απαιτήσεις<text:s/>διαφοροποιημένες<text:s/>από<text:s/>τις<text:s/>αντίστοιχες<text:s/>διεθνείς<text:s/>απαιτήσεις<text:s/>των<text:s/>εφαρμοστέων<text:s/>οργάνων<text:s/>του<text:s/>Διεθνούς<text:s/>Ναυτιλιακού<text:s/>Οργανισμού<text:s/>(Ι.Μ.Ο.),<text:s/>της<text:s/>Διεθνούς<text:s/>Οργάνωσης<text:s/>Εργασίας<text:s/>και<text:s/>της<text:s/>Ευρωπαϊκής<text:s/>Ένωσης,<text:s/>οι<text:s/>οποίες<text:s/>για<text:s/>ειδικούς<text:s/>λόγους<text:s/>δεν<text:s/>είναι<text:s/>εφικτό<text:s/>να<text:s/>υλοποιηθούν,<text:s/>τότε<text:s/>είναι<text:s/>δυνατόν,<text:s/>με<text:s/>απόφαση<text:s/>του<text:s/>Υπουργού<text:s/>Ναυτιλίας<text:s/>και<text:s/>Νησιωτικής<text:s/>Πολιτικής,<text:s/>που<text:s/>δημοσιεύεται<text:s/>στην<text:s/>Εφημερίδα<text:s/>της<text:s/>Κυβερνήσεως,<text:s/>να<text:s/>ρυθμίζει<text:s/>με<text:s/>ενιαίο<text:s/>τρόπο<text:s/>το<text:s/>σύνολο<text:s/>των<text:s/>ομοειδών<text:s/>περιπτώσεων<text:s/>και<text:s/>να<text:s/>καταργεί<text:s/>τις<text:s/>ανωτέρω<text:s/>διατάξεις,<text:s/>να<text:s/>παρέχεται<text:s/>εξαίρεση<text:s/>από<text:s/>τις<text:s/>αυστηρότερες<text:s/>αυτές<text:s/>απαιτήσεις,<text:s/>ώστε<text:s/>να<text:s/>εφαρμόζονται<text:s/>μόνο<text:s/>οι<text:s/>αντίστοιχες<text:s/>διεθνείς<text:s/>απαιτήσεις,<text:s/>κατόπιν<text:s/>αιτιολογημένης<text:s/>τεχνικής<text:s/>εισήγησης<text:s/>που<text:s/>θα<text:s/>υποβάλλουν<text:s/>οι<text:s/>κατατάσσοντες<text:s/>τα<text:s/>συγκεκριμένα<text:s/>πλοία<text:s/>εξουσιοδοτημένοι<text:s/>οργανισμοί<text:s/>(νηογνώμονες),<text:s/>προς<text:s/>τις<text:s/>καθ’<text:s/>ύλην<text:s/>αρμόδιες<text:s/>Διευθύνσεις<text:s/>του<text:s/>Κλάδου<text:s/>Ελέγχου<text:s/>Πλοίων<text:s/>του<text:s/>Υπουργείου<text:s/>Ναυτιλίας<text:s/>και<text:s/>Νησιωτικής<text:s/>Πολιτικής.</text:span></text:p>
      <text:h text:style-name="P1496" text:outline-level="6"><text:span text:style-name="T1496_1">Άρθρο<text:s/>129</text:span></text:h>
      <text:h text:style-name="P1497" text:outline-level="6"><text:span text:style-name="T1497_1">Ρυθμίσεις<text:s/>θεμάτων<text:s/>κατασκευής,<text:s/>εξοπλισμού<text:s/>και<text:s/>ελέγχου<text:s/>ελληνικών<text:s/>πλοίων</text:span></text:h>
      <text:p text:style-name="P1498"><text:span text:style-name="T1498_1">Με<text:s/>απόφαση<text:s/>του<text:s/>Υπουργού<text:s/>Ναυτιλίας<text:s/>και<text:s/>Νησιωτικής<text:s/>Πολιτικής,<text:s/>μπορούν<text:s/>να<text:s/>συμπληρώνονται<text:s/>θέματα<text:s/>καθορισμού<text:s/>των<text:s/>λεπτομερών<text:s/>όρων<text:s/>και<text:s/>προϋποθέσεων<text:s/>κατασκευής,<text:s/>εξοπλισμού<text:s/>και<text:s/>ελέγχου<text:s/>των<text:s/>ελληνικών<text:s/>πλοίων<text:s/>που<text:s/>αφορούν<text:s/>στην<text:s/>ασφάλεια<text:s/>και<text:s/>την<text:s/>πρόληψη<text:s/>της<text:s/>ρύπανσης<text:s/>του<text:s/>περιβάλλοντος,<text:s/>τα<text:s/>οποία<text:s/>δεν<text:s/>ρυθμίζονται<text:s/>διαφορετικά<text:s/>από<text:s/>τις<text:s/>διατάξεις<text:s/>της<text:s/>ισχύουσας<text:s/>εθνικής<text:s/>νομοθεσίας<text:s/>και<text:s/>των<text:s/>εφαρμοστέων<text:s/>οργάνων<text:s/>του<text:s/>Διεθνούς<text:s/>Ναυτιλιακού<text:s/>Οργανισμού<text:s/>(Ι.Μ.Ο.)<text:s/>και<text:s/>της<text:s/>Ευρωπαϊκής<text:s/>Ένωσης.</text:span></text:p>
      <text:h text:style-name="P1499" text:outline-level="6"><text:span text:style-name="T1499_1">Άρθρο<text:s/>130</text:span></text:h>
      <text:h text:style-name="P1500" text:outline-level="6"><text:span text:style-name="T1500_1">Αντικατάσταση<text:s/>της<text:s/>παρ.<text:s/>1.β<text:s/>του<text:s/>άρθρου<text:s/>28<text:s/>του<text:s/>ν.<text:s/>4150/2013</text:span></text:h>
      <text:p text:style-name="P1501"><text:span text:style-name="T1501_1">Η<text:s/>παρ.<text:s/>1.β<text:s/>του<text:s/>άρθρου<text:s/>28<text:s/>του<text:s/>ν.<text:s/>4150/2013<text:s/>(Α΄<text:s/>102)<text:s/>αντικαθίσταται<text:s/>ως<text:s/>εξής:</text:span></text:p>
      <text:p text:style-name="P1502"><text:span text:style-name="T1502_1">«1.β.<text:s/>Η<text:s/>ισχύς<text:s/>της<text:s/>ανωτέρω<text:s/>παραγράφο<text:s/>αρχίζει<text:s/>από<text:s/>την<text:s/>1η<text:s/>Ιουλίου<text:s/>2009.».</text:span></text:p>
      <text:h text:style-name="P1503" text:outline-level="6"><text:span text:style-name="T1503_1">Άρθρο<text:s/>131</text:span></text:h>
      <text:h text:style-name="P1504" text:outline-level="6"><text:span text:style-name="T1504_1">Χρήση<text:s/>συστημάτων<text:s/>καταγραφής<text:s/>ήχου<text:s/>και<text:s/>εικόνας<text:s/>από<text:s/>Λ.Σ.-ΕΛ.ΑΚΤ.</text:span></text:h>
      <text:p text:style-name="P1505"><text:span text:style-name="T1505_1">1.</text:span><text:span text:style-name="T1505_2"><text:s/>Η<text:s/>εγκατάσταση<text:s/>και<text:s/>λειτουργία<text:s/>συστημάτων<text:s/>καταγραφής<text:s/>ήχου<text:s/>και<text:s/>εικόνας<text:s/>σε<text:s/>στολές<text:s/>στελεχών<text:s/>Λ.Σ.-ΕΛ.<text:s/>ΑΚΤ.,<text:s/>καθώς<text:s/>και<text:s/>σε<text:s/>επίγεια,<text:s/>πλωτά<text:s/>και<text:s/>εναέρια<text:s/>μέσα<text:s/>Λ.Σ.-<text:s/>ΕΛ.ΑΚΤ.<text:s/>επιτρέπεται<text:s/>μόνο<text:s/>για:<text:s/>α)<text:s/>τη<text:s/>διαφύλαξη<text:s/>της<text:s/>εθνικής<text:s/>άμυνας<text:s/>και<text:s/>ασφάλειας,<text:s/>β)<text:s/>την<text:s/>αποτροπή<text:s/>και<text:s/>καταστολή<text:s/>εγκλημάτων,<text:s/>και<text:s/>ιδίως<text:s/>εγκλημάτων<text:s/>βίας,<text:s/>εμπορίας<text:s/>ναρκωτικών,<text:s/>κοινώς<text:s/>επικίνδυνων<text:s/>εγκλημάτων,<text:s/>εγκλημάτων<text:s/>κατά<text:s/>της<text:s/>ασφάλειας<text:s/>των<text:s/>συγκοινωνιών<text:s/>και<text:s/>εγκλημάτων<text:s/>κατά<text:s/>της<text:s/>ιδιοκτησίας<text:s/>και<text:s/>γ)<text:s/>την<text:s/>άσκηση<text:s/>συνεχούς<text:s/>και<text:s/>αποτελεσματικής<text:s/>εποπτείας<text:s/>στο<text:s/>επιχειρησιακό<text:s/>έργο<text:s/>Λ.Σ.-ΕΛ.ΑΚΤ..</text:span></text:p>
      <text:p text:style-name="P1506"><text:span text:style-name="T1506_1">2.</text:span><text:span text:style-name="T1506_2"><text:s/>Η<text:s/>χρήση<text:s/>και<text:s/>η<text:s/>λειτουργία<text:s/>των<text:s/>συστημάτων<text:s/>της<text:s/>πρώτης<text:s/>παραγράφου,<text:s/>καθώς<text:s/>και<text:s/>η<text:s/>ευθύνη<text:s/>της<text:s/>επεξεργασίας<text:s/>και<text:s/>φύλαξης<text:s/>των<text:s/>δεδομένων<text:s/>που<text:s/>αυτά<text:s/>παράγουν,<text:s/>ανήκει<text:s/>αποκλειστικά<text:s/>στο<text:s/>Υπουργείο<text:s/>Ναυτιλίας<text:s/>και<text:s/>Νησιωτικής<text:s/>Πολιτικής.</text:span></text:p>
      <text:p text:style-name="P1507"><text:span text:style-name="T1507_1">3.</text:span><text:span text:style-name="T1507_2"><text:s/>Τα<text:s/>δεδομένα<text:s/>που<text:s/>προκύπτουν<text:s/>από<text:s/>τη<text:s/>λειτουργία<text:s/>των<text:s/>συστημάτων<text:s/>της<text:s/>παραγράφου<text:s/>1<text:s/>του<text:s/>παρόντος<text:s/>άρθρου<text:s/>γνωστοποιούνται<text:s/>στα,<text:s/>κατά<text:s/>περίπτωση,<text:s/>αρμόδια<text:s/>πειθαρχικά<text:s/>όργανα<text:s/>και<text:s/>στις<text:s/>αρμόδιες<text:s/>ανακριτικές<text:s/>και<text:s/>δικαστικές<text:s/>αρχές.</text:span></text:p>
      <text:p text:style-name="P1508"><text:span text:style-name="T1508_1">4.</text:span><text:span text:style-name="T1508_2"><text:s/>Με<text:s/>προεδρικό<text:s/>διάταγμα<text:s/>που<text:s/>εκδίδεται<text:s/>ύστερα<text:s/>από<text:s/>πρόταση<text:s/>του<text:s/>Υπουργού<text:s/>Ναυτιλίας<text:s/>και<text:s/>Νησιωτικής<text:s/>Πολιτικής<text:s/>και<text:s/>γνώμη<text:s/>της<text:s/>Αρχής<text:s/>Προστασίας<text:s/>Δεδομένων<text:s/>Προσωπικού<text:s/>Χαρακτήρα<text:s/>(Α.Π.Δ.Π.Χ.),<text:s/>ορίζονται<text:s/>η<text:s/>διαδικασία<text:s/>και<text:s/>οι<text:s/>προϋποθέσεις<text:s/>για<text:s/>την<text:s/>εγκατάσταση<text:s/>και<text:s/>λειτουργία<text:s/>των<text:s/>συστημάτων<text:s/>της<text:s/>παραγράφου<text:s/>1,<text:s/>οι<text:s/>τεχνικές<text:s/>τους<text:s/>προδιαγραφές,<text:s/>εξειδικεύονται<text:s/>οι<text:s/>όροι<text:s/>και<text:s/>προϋποθέσεις<text:s/>χρήσης<text:s/>των<text:s/>συστημάτων<text:s/>και<text:s/>των<text:s/>δεδομένων<text:s/>που<text:s/>προκύπτουν<text:s/>από<text:s/>τη<text:s/>λειτουργία<text:s/>τους,<text:s/>σύμφωνα<text:s/>με<text:s/>την<text:s/>αρχή<text:s/>της<text:s/>αναλογικότητας,<text:s/>προσδιορίζεται<text:s/>το<text:s/>είδος<text:s/>των<text:s/>προσωπικών<text:s/>δεδομένων<text:s/>και<text:s/>ο<text:s/>τρόπος<text:s/>συλλογής,<text:s/>επεξεργασίας,<text:s/>αποθήκευσης,<text:s/>χρήσης<text:s/>και<text:s/>διαβίβασης<text:s/>αυτών,<text:s/>οι<text:s/>αποδέκτες<text:s/>τους,<text:s/>ο<text:s/>χρόνος<text:s/>αποθήκευσης,<text:s/>η<text:s/>διαδικασία<text:s/>καταστροφής,<text:s/>τα<text:s/>οργανωτικά<text:s/>και<text:s/>τεχνικά<text:s/>μέτρα<text:s/>για<text:s/>την<text:s/>ασφάλεια<text:s/>της<text:s/>επεξεργασίας<text:s/>των<text:s/>δεδομένων,<text:s/>οι<text:s/>βασικές<text:s/>λειτουργίες<text:s/>και<text:s/>η<text:s/>περιοδική<text:s/>αξιολόγηση<text:s/>της<text:s/>αποτελε-<text:s/>σματικότητας<text:s/>των<text:s/>συστημάτων<text:s/>αυτών,<text:s/>τα<text:s/>δικαιώματα<text:s/>των<text:s/>φυσικών<text:s/>προσώπων<text:s/>στα<text:s/>οποία<text:s/>αφορούν<text:s/>τα<text:s/>δεδομένα,<text:s/>η<text:s/>έννομη<text:s/>προστασία,<text:s/>η<text:s/>διαδικασία<text:s/>γνωστοποίησης<text:s/>της<text:s/>επεξεργασίας<text:s/>στην<text:s/>Α.Π.Δ.Π.Χ.,<text:s/>η<text:s/>διαδικασία<text:s/>ελέγχου<text:s/>από<text:s/>την<text:s/>Α.Π.Δ.Π.Χ.<text:s/>και<text:s/>κάθε<text:s/>άλλο<text:s/>σχετικό<text:s/>θέμα.</text:span></text:p>
      <text:h text:style-name="P1509" text:outline-level="6"><text:span text:style-name="T1509_1">Άρθρο<text:s/>132</text:span></text:h>
      <text:h text:style-name="P1510" text:outline-level="6"><text:span text:style-name="T1510_1">Προαγωγή<text:s/>Αξιωματικών<text:s/>Λ.Σ.-ΕΛ.ΑΚΤ.</text:span></text:h>
      <text:p text:style-name="P1511"><text:span text:style-name="T1511_1">Αξιωματικοί<text:s/>Λ.Σ.-ΕΛ.ΑΚΤ.,<text:s/>οι<text:s/>οποίοι,<text:s/>κατά<text:s/>το<text:s/>χρόνο<text:s/>θέσης<text:s/>σε<text:s/>ισχύ<text:s/>της<text:s/>παρ.<text:s/>3<text:s/>του<text:s/>άρθρου<text:s/>43<text:s/>του<text:s/>ν.<text:s/>4456/2017<text:s/>φέρουν<text:s/>τα<text:s/>ειδικά<text:s/>τυπικά<text:s/>προσόντα<text:s/>προαγωγής<text:s/>που<text:s/>αναφέρονται<text:s/>σε<text:s/>αυτήν,<text:s/>προάγονται,<text:s/>σύμφωνα<text:s/>με<text:s/>τις<text:s/>ισχύου-<text:s/>σες<text:s/>διατάξεις.<text:s/>Αν<text:s/>η<text:s/>κρίση<text:s/>των<text:s/>Αξιωματικών<text:s/>Λ.Σ.-ΕΛ.ΑΚΤ.<text:s/>του<text:s/>προηγούμενου<text:s/>εδαφίου<text:s/>έχει<text:s/>ανασταλεί,<text:s/>σύμφωνα<text:s/>με<text:s/>την<text:s/>παρ.<text:s/>13<text:s/>του<text:s/>άρθρου<text:s/>11<text:s/>του<text:s/>π.δ.<text:s/>81/2012,<text:s/>όπως<text:s/>είχε<text:s/>αντικατασταθεί<text:s/>με<text:s/>την<text:s/>περίπτωση<text:s/>γ΄<text:s/>της<text:s/>παρ.<text:s/>3<text:s/>του<text:s/>άρθρου<text:s/>33<text:s/>του<text:s/>ν.<text:s/>4256/2014<text:s/>και<text:s/>πριν<text:s/>αντικατασταθεί<text:s/>εκ<text:s/>νέου<text:s/>με<text:s/>την<text:s/>παρ.<text:s/>1<text:s/>του<text:s/>άρθρου<text:s/>43<text:s/>του<text:s/>ν.<text:s/>4456/2017,<text:s/>η<text:s/>ανασταλείσα<text:s/>κρίση<text:s/>ενεργείται<text:s/>εντός<text:s/>τριών<text:s/>(3)<text:s/>μηνών<text:s/>από<text:s/>τη<text:s/>θέση<text:s/>σε<text:s/>ισχύ<text:s/>του<text:s/>παρόντος<text:s/>άρθρου<text:s/>και<text:s/>σε<text:s/>αυτήν<text:s/>εφαρμόζεται<text:s/>η<text:s/>παρ.<text:s/>3<text:s/>του<text:s/>άρθρου<text:s/>43<text:s/>του<text:s/>ν.<text:s/>4456/2017.</text:span></text:p>
      <text:h text:style-name="P1512" text:outline-level="6"><text:span text:style-name="T1512_1">Άρθρο<text:s/>133</text:span></text:h>
      <text:p text:style-name="P1513"><text:span text:style-name="T1513_1">Στην<text:s/>παρ.<text:s/>2<text:s/>του<text:s/>άρθρου<text:s/>4<text:s/>του<text:s/>ν.<text:s/>2738/1999<text:s/>(Α’<text:s/>180)<text:s/>προστίθενται<text:s/>νέα<text:s/>εδάφια<text:s/>ως<text:s/>εξής:</text:span></text:p>
      <text:p text:style-name="P1514"><text:span text:style-name="T1514_1">«Σε<text:s/>κάθε<text:s/>περίπτωση<text:s/>είναι<text:s/>δυνατή<text:s/>οποτεδήποτε<text:s/>η<text:s/>προσχώρηση<text:s/>συνδικαλιστικής<text:s/>οργάνωσης<text:s/>του<text:s/>προηγούμενου<text:s/>εδαφίου<text:s/>σε<text:s/>ισχύουσα<text:s/>ειδική<text:s/>συλλογική<text:s/>σύμβαση<text:s/>εργασίας,<text:s/>η<text:s/>οποία<text:s/>ρυθμίζει<text:s/>αποκλειστικά<text:s/>θεσμικούς<text:s/>όρους.<text:s/>Η<text:s/>προσχώρηση<text:s/>γίνεται<text:s/>με<text:s/>ιδιωτικό<text:s/>έγγραφο,<text:s/>που<text:s/>γνωστοποιείται<text:s/>στα<text:s/>μέρη<text:s/>που<text:s/>έχουν<text:s/>συνάψει<text:s/>την<text:s/>ειδική<text:s/>συλλογική<text:s/>σύμβαση<text:s/>εργασίας.<text:s/>Κατά<text:s/>τα<text:s/>λοιπά<text:s/>εφαρμόζονται<text:s/>κατ’<text:s/>αναλογία<text:s/>οι<text:s/>διατάξεις<text:s/>του<text:s/>άρθρου<text:s/>6.».</text:span></text:p>
      <text:h text:style-name="P1515" text:outline-level="6"><text:span text:style-name="T1515_1">Άρθρο<text:s/>134</text:span></text:h>
      <text:p text:style-name="P1516"><text:span text:style-name="T1516_1">Στην<text:s/>παρ.<text:s/>1<text:s/>του<text:s/>άρθρου<text:s/>81<text:s/>του<text:s/>ν.<text:s/>4483/2017<text:s/>(Α΄<text:s/>107)<text:s/>προστίθενται<text:s/>νέα<text:s/>εδάφια<text:s/>ως<text:s/>εξής:</text:span></text:p>
      <text:p text:style-name="P1517"><text:span text:style-name="T1517_1">«Σε<text:s/>περιπτώσεις<text:s/>όπου,<text:s/>με<text:s/>απόφαση<text:s/>του<text:s/>Δημοτικού<text:s/>Συμβουλίου<text:s/>ή<text:s/>του<text:s/>Διοικητικού<text:s/>Συμβουλίου<text:s/>νομικού<text:s/>προσώπου<text:s/>Ο.Τ.Α.<text:s/>α΄<text:s/>βαθμού,<text:s/>διαπιστώνεται<text:s/>ότι<text:s/>συντρέχει<text:s/>σοβαρή<text:s/>υπηρεσιακή<text:s/>ανάγκη<text:s/>η<text:s/>οποία<text:s/>επιβάλλει<text:s/>την<text:s/>κάλυψη<text:s/>θέσεων<text:s/>του<text:s/>α΄<text:s/>εδαφίου,<text:s/>οι<text:s/>θέσεις<text:s/>αυτές<text:s/>μπορούν<text:s/>να<text:s/>καλυφθούν,<text:s/>σύμφωνα<text:s/>με<text:s/>τη<text:s/>διαδικασία<text:s/>της<text:s/>παρ.<text:s/>14<text:s/>του<text:s/>άρθρου<text:s/>17<text:s/>του<text:s/>ν.<text:s/>2190/1994.<text:s/>Για<text:s/>το<text:s/>σκοπό<text:s/>αυτόν<text:s/>οι<text:s/>αποφάσεις<text:s/>των<text:s/>οικείων<text:s/>Δημοτικών<text:s/>ή<text:s/>Διοικητικών<text:s/>Συμβουλίων<text:s/>του<text:s/>προηγούμενου<text:s/>εδαφίου<text:s/>διαβιβάζονται<text:s/>στο<text:s/>ΑΣΕΠ<text:s/>ταυτόχρονα<text:s/>με<text:s/>την<text:s/>υποβολή<text:s/>αιτήματος<text:s/>για<text:s/>την<text:s/>κάλυψη<text:s/>των<text:s/>κενών<text:s/>θέσεων.».</text:span></text:p>
      <text:h text:style-name="P1518" text:outline-level="6"><text:span text:style-name="T1518_1">Άρθρο<text:s/>135</text:span></text:h>
      <text:p text:style-name="P1519"><text:span text:style-name="T1519_1">Στο<text:s/>άρθρο<text:s/>39<text:s/>του<text:s/>ν.<text:s/>4325/2015<text:s/>(Α΄<text:s/>47)<text:s/>προστίθεται<text:s/>τελευταίο<text:s/>εδάφιο<text:s/>ως<text:s/>εξής:</text:span></text:p>
      <text:p text:style-name="P1520"><text:span text:style-name="T1520_1">«Τα<text:s/>ως<text:s/>άνω<text:s/>ισχύουν<text:s/>και<text:s/>για<text:s/>τις<text:s/>περιπτώσεις<text:s/>καταβολής<text:s/>αποδοχών<text:s/>στις<text:s/>παραπάνω<text:s/>κατηγορίες<text:s/>υπαλλήλων,<text:s/>εφόσον<text:s/>απασχολούνταν<text:s/>πραγματικά<text:s/>δυνάμει<text:s/>αποφάσεων<text:s/>ασφαλιστικών<text:s/>μέτρων<text:s/>και<text:s/>για<text:s/>τη<text:s/>συνολική<text:s/>διάρκεια<text:s/>της<text:s/>πραγματικής<text:s/>απασχόλησης,<text:s/>χωρίς<text:s/>χρονικό<text:s/>περιορισμό.».</text:span></text:p>
      <text:h text:style-name="P1521" text:outline-level="6"><text:span text:style-name="T1521_1">Άρθρο<text:s/>136</text:span></text:h>
      <text:h text:style-name="P1522" text:outline-level="6"><text:span text:style-name="T1522_1">Τροποποιήσεις<text:s/>των<text:s/>άρθρων<text:s/>3<text:s/>και<text:s/>13<text:s/>του<text:s/>ν.<text:s/>4256/2014</text:span></text:h>
      <text:p text:style-name="P1523"><text:span text:style-name="T1523_1">1.</text:span><text:span text:style-name="T1523_2"><text:s/>Η<text:s/>περίπτωση<text:s/>β΄<text:s/>της<text:s/>παρ.<text:s/>3<text:s/>του<text:s/>άρθρου<text:s/>3<text:s/>του<text:s/>ν.<text:s/>4256/2014<text:s/>(Α’<text:s/>92)<text:s/>αντικαθίσταται<text:s/>ως<text:s/>εξής:</text:span></text:p>
      <text:p text:style-name="P1524"><text:span text:style-name="T1524_1">«β.<text:s/>Η<text:s/>εκτέλεση<text:s/>σύμβασης<text:s/>ναύλωσης<text:s/>από<text:s/>επαγγελματικό<text:s/>πλοίο<text:s/>αναψυχής<text:s/>με<text:s/>σημαία<text:s/>κράτους<text:s/>-<text:s/>μέλους<text:s/>Ευρωπαϊκής<text:s/>Ένωσης<text:s/>ή<text:s/>του<text:s/>Ε.Ο.Χ.<text:s/>ή<text:s/>σημαίας<text:s/>εκτός<text:s/>της<text:s/>Ε.Ε.<text:s/>επιτρέπεται,<text:s/>μόνο<text:s/>όταν<text:s/>ο<text:s/>τόπος<text:s/>επιβίβασης<text:s/>και<text:s/>αποβίβασης<text:s/>των<text:s/>επιβατών<text:s/>του<text:s/>πλοίου<text:s/>αναψυχής<text:s/>βρίσκεται<text:s/>στην<text:s/>αλλοδαπή.<text:s/>Σε<text:s/>κάθε<text:s/>άλλη<text:s/>περίπτωση,<text:s/>τα<text:s/>πλοία<text:s/>αυτά<text:s/>δεν<text:s/>αναγνωρίζονται<text:s/>στην<text:s/>ελληνική<text:s/>επικράτεια<text:s/>ως<text:s/>επαγγελματικά<text:s/>πλοία<text:s/>αναψυχής<text:s/>αλλά<text:s/>ως<text:s/>ιδιωτικά<text:s/>και<text:s/>υποχρε-<text:s/>ούνται<text:s/>σε<text:s/>έκδοση<text:s/>Δελτίου<text:s/>Κίνησης<text:s/>Πλοίων<text:s/>Αναψυχής<text:s/>(ΔΕ.Κ.Π.Α.)<text:s/>ή<text:s/>Δελτίου<text:s/>Κίνησης<text:s/>(transit<text:s/>log).».</text:span></text:p>
      <text:p text:style-name="P1525"><text:span text:style-name="T1525_1">2.</text:span><text:span text:style-name="T1525_2"><text:s/>Στην<text:s/>περίπτωση<text:s/>γ΄<text:s/>της<text:s/>παρ.<text:s/>1<text:s/>του<text:s/>άρθρου<text:s/>13<text:s/>του<text:s/>ν.<text:s/>4256/2014<text:s/>προστίθεται<text:s/>εδάφιο<text:s/>ως<text:s/>εξής:</text:span></text:p>
      <text:p text:style-name="P1526"><text:span text:style-name="T1526_1">«Ειδικότερα,<text:s/>σε<text:s/>περίπτωση<text:s/>μη<text:s/>εφοδιασμού<text:s/>ιδιωτικού<text:s/>πλοίου<text:s/>αναψυχής<text:s/>υπό<text:s/>ελληνική<text:s/>σημαία<text:s/>ή<text:s/>σημαία<text:s/>άλλων<text:s/>κρατών<text:s/>-<text:s/>μελών<text:s/>της<text:s/>Ε.Ε.<text:s/>με<text:s/>Δελτίο<text:s/>Κίνησης<text:s/>Πλοίου<text:s/>Αναψυχής<text:s/>(ΔΕ.Κ.Π.Α.),<text:s/>επιβάλλεται<text:s/>πρόστιμο<text:s/>ύψους<text:s/>χιλίων<text:s/>(1.000)<text:s/>ευρώ,<text:s/>ενώ<text:s/>σε<text:s/>περίπτωση<text:s/>μη<text:s/>ετήσιας<text:s/>θεώρησής<text:s/>του,<text:s/>πρόστιμο<text:s/>ύψους<text:s/>πεντακοσίων<text:s/>(500)<text:s/>ευρώ.».</text:span></text:p>
      <text:h text:style-name="P1527" text:outline-level="6"><text:span text:style-name="T1527_1">Άρθρο<text:s/>137</text:span></text:h>
      <text:h text:style-name="P1528" text:outline-level="6"><text:span text:style-name="T1528_1">Ίδρυση,<text:s/>στελέχωση<text:s/>και<text:s/>λειτουργία<text:s/>Κ.Ε.Σ.Ε.Ν./</text:span></text:h>
      <text:p text:style-name="P1529"><text:span text:style-name="T1529_1">Π.-Μ.<text:s/>Μακεδονίας<text:s/>και<text:s/>Δ.Σ.Ε.Ν./Σ.Π.Μ.<text:s/>Οινουσσών</text:span></text:p>
      <text:p text:style-name="P1530"><text:span text:style-name="T1530_1">1.</text:span><text:span text:style-name="T1530_2"><text:s/>Ιδρύονται<text:s/>Κέντρα<text:s/>Επιμόρφωσης<text:s/>Στελεχών<text:s/>Εμπορικού<text:s/>Ναυτικού<text:s/>Πλοιάρχων<text:s/>και<text:s/>Μηχανικών<text:s/>Μακεδονίας<text:s/>(Κ.Ε.Σ.Ε.Ν./Π.-Μ.<text:s/>Μακεδονίας),<text:s/>με<text:s/>έδρα<text:s/>τη<text:s/>Νέα<text:s/>Μηχανιώ-<text:s/>να<text:s/>Θεσσαλονίκης,<text:s/>τα<text:s/>οποία<text:s/>αποτελούν<text:s/>περιφερειακές<text:s/>υπηρεσίες<text:s/>του<text:s/>Υπουργείου<text:s/>Ναυτιλίας<text:s/>και<text:s/>Νησιωτικής<text:s/>Πολιτικής.<text:s/>Σκοπός<text:s/>της<text:s/>λειτουργίας<text:s/>των<text:s/>Κ.Ε.Σ.Ε.Ν./Π.-Μ.<text:s/>Μακεδονίας<text:s/>είναι<text:s/>η<text:s/>κατάλληλη<text:s/>επιμόρφωση<text:s/>των<text:s/>υποψηφίων<text:s/>για<text:s/>την<text:s/>απόκτηση<text:s/>των<text:s/>Διπλωμάτων<text:s/>Πλοιάρχων<text:s/>και<text:s/>Μηχανικών<text:s/>Α΄<text:s/>και<text:s/>Β΄<text:s/>τάξης<text:s/>Εμπορικού<text:s/>Ναυτικού.</text:span></text:p>
      <text:p text:style-name="P1531"><text:span text:style-name="T1531_1">2.</text:span><text:span text:style-name="T1531_2"><text:s/>Ιδρύεται<text:s/>Δημόσια<text:s/>Σχολή<text:s/>Εμπορικού<text:s/>Ναυτικού<text:s/>Σωστικών<text:s/>και<text:s/>Πυροσβεστικών<text:s/>Μέσων<text:s/>(Δ.Σ.Ε.Ν./Σ.Π.Μ.),<text:s/>με<text:s/>έδρα<text:s/>τις<text:s/>Οινούσσες.<text:s/>Σκοπός<text:s/>λειτουργίας<text:s/>της<text:s/>Δ.Σ.Ε.Ν.<text:s/>του<text:s/>προηγούμενου<text:s/>εδαφίου<text:s/>είναι<text:s/>η<text:s/>παρεχόμενη<text:s/>εκπαίδευση<text:s/>να<text:s/>καταστήσει<text:s/>τους<text:s/>ναυτικούς<text:s/>ικανούς<text:s/>στην<text:s/>ορθή<text:s/>και<text:s/>γρήγορη<text:s/>χρήση<text:s/>των<text:s/>σωστικών<text:s/>και<text:s/>πυροσβεστικών<text:s/>μέσων<text:s/>των<text:s/>πλοίων,<text:s/>σε<text:s/>περίπτωση<text:s/>ανάγκης.</text:span></text:p>
      <text:p text:style-name="P1532"><text:span text:style-name="T1532_1">3.</text:span><text:span text:style-name="T1532_2"><text:s/>Η<text:s/>παρ.<text:s/>2<text:s/>του<text:s/>άρθρου<text:s/>78<text:s/>του<text:s/>π.δ.<text:s/>103/2014<text:s/>(Α’<text:s/>170),<text:s/>όπως<text:s/>αντικαταστάθηκε<text:s/>με<text:s/>την<text:s/>παρ.<text:s/>1<text:s/>του<text:s/>άρθρου<text:s/>18<text:s/>του<text:s/>ν.<text:s/>4429/2016<text:s/>(Α΄<text:s/>199),<text:s/>αντικαθίσταται<text:s/>ως<text:s/>εξής:</text:span></text:p>
      <text:p text:style-name="P1533"><text:span text:style-name="T1533_1">«2.<text:s/>Οι<text:s/>θέσεις<text:s/>εκπαιδευτικού<text:s/>προσωπικού<text:s/>των<text:s/>Κέντρων<text:s/>Επιμόρφωσης<text:s/>Στελεχών<text:s/>του<text:s/>Εμπορικού<text:s/>Ναυτικού<text:s/>και<text:s/>της<text:s/>Σχολής<text:s/>Σωστικών<text:s/>Πυροσβεστικών<text:s/>Μέσων,<text:s/>ανέρχονται<text:s/>συνολικά<text:s/>σε<text:s/>τριάντα<text:s/>δύο<text:s/>(32),<text:s/>στις<text:s/>ακόλουθες<text:s/>κατηγορίες:<text:s/>Διευθυντού<text:s/>Σπουδών<text:s/>τρεις<text:s/>(3)<text:s/>θέσεις,<text:s/>Καθηγητών<text:s/>-<text:s/>Εκπαιδευτών<text:s/>είκοσι<text:s/>τέσσερις<text:s/>(24)<text:s/>θέσεις,<text:s/>Βοηθών<text:s/>Καθηγητών<text:s/>-<text:s/>Εκπαιδευτών<text:s/>δύο<text:s/>(2)<text:s/>θέσεις<text:s/>και<text:s/>Καθηγητών<text:s/>αγγλικής<text:s/>γλώσσας<text:s/>τρεις<text:s/>(3)<text:s/>θέσεις.».</text:span></text:p>
      <text:p text:style-name="P1534"><text:span text:style-name="T1534_1">4.</text:span><text:span text:style-name="T1534_2"><text:s/>Η<text:s/>παρ.<text:s/>6<text:s/>του<text:s/>άρθρου<text:s/>79<text:s/>του<text:s/>π.δ.<text:s/>103/2014<text:s/>αντικαθίσταται<text:s/>ως<text:s/>εξής:</text:span></text:p>
      <text:p text:style-name="P1535"><text:span text:style-name="T1535_1">«6.Α.<text:s/>Τα<text:s/>προσόντα<text:s/>πρόσληψης<text:s/>του<text:s/>εκπαιδευτικού<text:s/>προσωπικού<text:s/>των<text:s/>Κ.Ε.Σ.Ε.Ν./Πλοιάρχων,<text:s/>Μηχανικών<text:s/>και<text:s/>Ραδιοηλεκτρονικών/Ραδιοεπικοινωνιών<text:s/>ορίζονται<text:s/>ως<text:s/>κατωτέρω:</text:span></text:p>
      <text:p text:style-name="P1536"><text:span text:style-name="T1536_1">α)<text:s/>Καθηγητής<text:s/>-<text:s/>Εκπαιδευτής,<text:s/>ναυτικών<text:s/>μαθημάτων<text:s/>Κ.Ε.Σ.Ε.Ν./Π.-Μ.:</text:span></text:p>
      <text:p text:style-name="P1537"><text:span text:style-name="T1537_1">αα)<text:s/>Πτυχίο<text:s/>ή<text:s/>δίπλωμα<text:s/>ναυτικής<text:s/>σχολής<text:s/>τριτοβάθμιας<text:s/>εκπαίδευσης<text:s/>ή<text:s/>ισότιμο<text:s/>της<text:s/>αλλοδαπής.</text:span></text:p>
      <text:p text:style-name="P1538"><text:span text:style-name="T1538_1">ββ)<text:s/>Αποδεικτικό<text:s/>Ναυτικής<text:s/>Ικανότητας<text:s/>(Α.Ν.Ι.),<text:s/>ειδικότητας<text:s/>Πλοιάρχου<text:s/>ή<text:s/>Μηχανικού<text:s/>Α΄<text:s/>τάξης<text:s/>Εμπορικού<text:s/>Ναυτικού<text:s/>σε<text:s/>ισχύ.</text:span></text:p>
      <text:p text:style-name="P1539"><text:span text:style-name="T1539_1">γγ)<text:s/>ααα)<text:s/>Τριετής<text:s/>πραγματική<text:s/>θαλάσσια<text:s/>υπηρεσία<text:s/>με<text:s/>ειδικότητα<text:s/>Πλοιάρχου<text:s/>Α΄<text:s/>ή<text:s/>Β΄<text:s/>τάξης<text:s/>Εμπορικού<text:s/>Ναυτικού<text:s/>(Ε.Ν.),<text:s/>από<text:s/>την<text:s/>οποία<text:s/>η<text:s/>μισή<text:s/>τουλάχιστον<text:s/>σε<text:s/>πλοία<text:s/>ολικής<text:s/>χωρητικότητας<text:s/>(ο.χ.)<text:s/>πάνω<text:s/>από<text:s/>τρεις<text:s/>χιλιάδες<text:s/>(3.000)<text:s/>κ.ο.χ.<text:s/>ή<text:s/>τριετής<text:s/>διδακτική<text:s/>εμπειρία<text:s/>με<text:s/>την<text:s/>ειδικότητα<text:s/>του<text:s/>Πλοιάρχου<text:s/>A΄<text:s/>Ε.Ν.,<text:s/>όσον<text:s/>αφορά<text:s/>την<text:s/>ειδικότητα<text:s/>του<text:s/>Πλοιάρχου<text:s/>Ε.Ν..</text:span></text:p>
      <text:p text:style-name="P1540"><text:span text:style-name="T1540_1">βββ)<text:s/>Τριετής<text:s/>πραγματική<text:s/>θαλάσσια<text:s/>υπηρεσία<text:s/>με<text:s/>ειδικότητα<text:s/>Α΄<text:s/>ή<text:s/>Β΄<text:s/>Μηχανικού<text:s/>σε<text:s/>πλοία<text:s/>που<text:s/>κινούνται<text:s/>με<text:s/>μηχανές<text:s/>ισχύος<text:s/>πάνω<text:s/>από<text:s/>750<text:s/>ΚW/ή<text:s/>τριετής<text:s/>διδακτική<text:s/>εμπειρία<text:s/>με<text:s/>την<text:s/>ειδικότητα<text:s/>του<text:s/>Μηχανικού<text:s/>A΄<text:s/>Ε.Ν.,<text:s/>όσον<text:s/>αφορά<text:s/>την<text:s/>ειδικότητα<text:s/>της<text:s/>θέσης<text:s/>του<text:s/>Μηχανικού<text:s/>Ε.Ν..</text:span></text:p>
      <text:p text:style-name="P1541"><text:span text:style-name="T1541_1">δδ)<text:s/>Καλή<text:s/>γνώση<text:s/>της<text:s/>αγγλικής<text:s/>γλώσσας<text:s/>και<text:s/>αγγλικής<text:s/>ναυτικής<text:s/>ορολογίας.</text:span></text:p>
      <text:p text:style-name="P1542"><text:span text:style-name="T1542_1">β)<text:s/>Καθηγητής<text:s/>-<text:s/>Εκπαιδευτής,<text:s/>ναυτικών<text:s/>μαθημάτων<text:s/>Κ.Ε.Σ.Ε.Ν./ΡΗ-ΡΕ:</text:span></text:p>
      <text:p text:style-name="P1543"><text:span text:style-name="T1543_1">αα)<text:s/>Δίπλωμα<text:s/>ή<text:s/>Πτυχίο<text:s/>Ανώτερης<text:s/>Δημόσιας<text:s/>Σχολής<text:s/>Εμπορικού<text:s/>Ναυτικού<text:s/>Ραδιοτηλεγραφητών<text:s/>ή<text:s/>ισότιμης<text:s/>σχολής.</text:span></text:p>
      <text:p text:style-name="P1544"><text:span text:style-name="T1544_1">ββ)<text:s/>Δίπλωμα<text:s/>Ραδιοτηλεγραφητή<text:s/>Α΄<text:s/>Τάξης<text:s/>Ε.Ν..</text:span></text:p>
      <text:p text:style-name="P1545"><text:span text:style-name="T1545_1">γγ)<text:s/>Δίπλωμα<text:s/>Ραδιοηλεκτρονικού<text:s/>(REO)<text:s/>Β΄<text:s/>Τάξης<text:s/>ή<text:s/>Πιστοποιητικό<text:s/>G.O..</text:span></text:p>
      <text:p text:style-name="P1546"><text:span text:style-name="T1546_1">δδ)<text:s/>Πενταετής<text:s/>τουλάχιστον<text:s/>θαλάσσια<text:s/>υπηρεσία<text:s/>με<text:s/>την<text:s/>ειδικότητα<text:s/>Αξιωματικού<text:s/>Ασυρμάτου.</text:span></text:p>
      <text:p text:style-name="P1547"><text:span text:style-name="T1547_1">εε)<text:s/>Καλή<text:s/>γνώση<text:s/>της<text:s/>αγγλικής<text:s/>γλώσσας<text:s/>και<text:s/>της<text:s/>αγγλικής<text:s/>ναυτικής<text:s/>και<text:s/>τεχνικής<text:s/>ορολογίας.</text:span></text:p>
      <text:p text:style-name="P1548"><text:span text:style-name="T1548_1">Ελλείψει<text:s/>υποψηφίων<text:s/>με<text:s/>τα<text:s/>ανωτέρω<text:s/>προσόντα<text:s/>μπορεί<text:s/>να<text:s/>προσλαμβάνονται<text:s/>ως<text:s/>Καθηγητές<text:s/>-<text:s/>Εκπαιδευτές<text:s/>ναυτικών<text:s/>μαθημάτων<text:s/>Κ.Ε.Σ.Ε.Ν./ΡΗ-ΡΕ,<text:s/>υποψήφιοι<text:s/>με:</text:span></text:p>
      <text:p text:style-name="P1549"><text:span text:style-name="T1549_1">αα)<text:s/>Πτυχίο<text:s/>ή<text:s/>δίπλωμα<text:s/>ναυτικής<text:s/>σχολής<text:s/>τριτοβάθμιας<text:s/>εκπαίδευσης<text:s/>ή<text:s/>ισότιμο<text:s/>της<text:s/>αλλοδαπής.</text:span></text:p>
      <text:p text:style-name="P1550"><text:span text:style-name="T1550_1">ββ)<text:s/>Αποδεικτικό<text:s/>Ναυτικής<text:s/>Ικανότητας<text:s/>(Α.Ν.Ι.),<text:s/>ειδικότητας<text:s/>Πλοιάρχου<text:s/>Α΄<text:s/>Τάξης<text:s/>Εμπορικού<text:s/>Ναυτικού<text:s/>ή<text:s/>Πλοιάρχου<text:s/>Β΄<text:s/>Τάξης<text:s/>σε<text:s/>ισχύ.</text:span></text:p>
      <text:p text:style-name="P1551"><text:span text:style-name="T1551_1">γγ)<text:s/>Πιστοποιητικό<text:s/>G.O..</text:span></text:p>
      <text:p text:style-name="P1552"><text:span text:style-name="T1552_1">δδ)<text:s/>Εξαετή<text:s/>θαλάσσια<text:s/>υπηρεσία<text:s/>σε<text:s/>καθήκοντα<text:s/>αξιωματικού<text:s/>καταστρώματος<text:s/>από<text:s/>την<text:s/>οποία<text:s/>τουλάχιστον<text:s/>ένα<text:s/>(1)<text:s/>έτος<text:s/>σε<text:s/>καθήκοντα<text:s/>Πλοιάρχου<text:s/>Α΄<text:s/>Τάξης<text:s/>Ε.Ν.<text:s/>ή<text:s/>Πλοιάρχου<text:s/>Β΄<text:s/>Τάξης<text:s/>Ε.Ν..</text:span></text:p>
      <text:p text:style-name="P1553"><text:span text:style-name="T1553_1">εε)<text:s/>Πολύ<text:s/>καλή<text:s/>γνώση<text:s/>της<text:s/>αγγλικής<text:s/>γλώσσας<text:s/>και<text:s/>αγγλικής<text:s/>ναυτικής<text:s/>ορολογίας.</text:span></text:p>
      <text:p text:style-name="P1554"><text:span text:style-name="T1554_1">γ)<text:s/>Καθηγητής<text:s/>-<text:s/>Εκπαιδευτής,<text:s/>γενικών<text:s/>μαθημάτων<text:s/>Κ.Ε.Σ.Ε.Ν./Π.-Μ.:</text:span></text:p>
      <text:p text:style-name="P1555"><text:span text:style-name="T1555_1">αα)<text:s/>Πτυχίο<text:s/>ή<text:s/>δίπλωμα<text:s/>Α.Ε.Ι.,<text:s/>ή<text:s/>ισότιμο<text:s/>και<text:s/>αντίστοιχο<text:s/>ιδρύματος<text:s/>του<text:s/>εξωτερικού.</text:span></text:p>
      <text:p text:style-name="P1556"><text:span text:style-name="T1556_1">ββ)<text:s/>Τετραετής<text:s/>επαγγελματική<text:s/>προϋπηρεσία,<text:s/>συναφής<text:s/>με<text:s/>την<text:s/>ειδικότητα<text:s/>της<text:s/>θέσης,<text:s/>στην<text:s/>οποία<text:s/>συμπεριλαμβάνεται<text:s/>και<text:s/>τυχόν<text:s/>διδακτική<text:s/>προϋπηρεσία.</text:span></text:p>
      <text:p text:style-name="P1557"><text:span text:style-name="T1557_1">γγ)<text:s/>Καλή<text:s/>γνώση<text:s/>της<text:s/>αγγλικής<text:s/>γλώσσας.</text:span></text:p>
      <text:p text:style-name="P1558"><text:span text:style-name="T1558_1">δ)<text:s/>Βοηθός<text:s/>Καθηγητή<text:s/>Εργαστηρίων<text:s/>Κ.Ε.Σ.Ε.Ν./ΡΗ-ΡΕ:</text:span></text:p>
      <text:p text:style-name="P1559"><text:span text:style-name="T1559_1">αα)<text:s/>Πτυχίο<text:s/>ή<text:s/>Δίπλωμα<text:s/>Α.Ε.Ι.<text:s/>(Πανεπιστημιακού<text:s/>ή<text:s/>Τεχνολογικού<text:s/>Τομέα)<text:s/>ή<text:s/>ισότιμο<text:s/>και<text:s/>αντίστοιχο<text:s/>ιδρύματος<text:s/>εξωτερικού,<text:s/>ειδικότητας<text:s/>Ηλεκτρονικού<text:s/>ή<text:s/>Ηλεκτρολόγου<text:s/>-<text:s/>Μηχανικού.</text:span></text:p>
      <text:p text:style-name="P1560"><text:span text:style-name="T1560_1">ββ)<text:s/>Συναφής<text:s/>προς<text:s/>την<text:s/>ειδικότητα<text:s/>επαγγελματική<text:s/>προϋπηρεσία<text:s/>τουλάχιστον<text:s/>τριών<text:s/>(3)<text:s/>ετών<text:s/>στην<text:s/>οποία<text:s/>συμπεριλαμβάνεται<text:s/>και<text:s/>τυχόν<text:s/>διδακτική<text:s/>προϋπηρεσία.<text:s/>γγ)<text:s/>Καλή<text:s/>γνώση<text:s/>της<text:s/>αγγλικής<text:s/>γλώσσας,</text:span></text:p>
      <text:p text:style-name="P1561"><text:span text:style-name="T1561_1">ή</text:span></text:p>
      <text:p text:style-name="P1562"><text:span text:style-name="T1562_1">αα)<text:s/>δίπλωμα<text:s/>Ραδιοτηλεγραφητή<text:s/>Α΄<text:s/>ή<text:s/>Β΄<text:s/>τάξης<text:s/>Ε.Ν..</text:span></text:p>
      <text:p text:style-name="P1563"><text:span text:style-name="T1563_1">ββ)<text:s/>Εξειδίκευση<text:s/>στα<text:s/>ηλεκτρονικά<text:s/>αποδεικνυόμενη<text:s/>με<text:s/>κατάλληλο<text:s/>πιστοποιητικό.</text:span></text:p>
      <text:p text:style-name="P1564"><text:span text:style-name="T1564_1">γγ)<text:s/>Τριετής<text:s/>θαλάσσια<text:s/>υπηρεσία<text:s/>σε<text:s/>καθήκοντα<text:s/>αξιωματικού<text:s/>ασυρμάτου.</text:span></text:p>
      <text:p text:style-name="P1565"><text:span text:style-name="T1565_1">δδ)<text:s/>Καλή<text:s/>γνώση<text:s/>αγγλικής<text:s/>γλώσσας.</text:span></text:p>
      <text:p text:style-name="P1566"><text:span text:style-name="T1566_1">ε)<text:s/>Καθηγητές<text:s/>Αγγλικής<text:s/>Γλώσσας<text:s/>Κ.Ε.Σ.Ε.Ν./Π.-Μ.:</text:span></text:p>
      <text:p text:style-name="P1567"><text:span text:style-name="T1567_1">αα)<text:s/>Πτυχίο<text:s/>ή<text:s/>δίπλωμα<text:s/>Α.Ε.Ι.<text:s/>ή<text:s/>ισότιμο<text:s/>και<text:s/>αντίστοιχο<text:s/>ιδρύματος<text:s/>του<text:s/>εξωτερικού,<text:s/>ειδικότητας<text:s/>αγγλικής<text:s/>γλώσσας.</text:span></text:p>
      <text:p text:style-name="P1568"><text:span text:style-name="T1568_1">ββ)<text:s/>Τριετής<text:s/>επαγγελματική<text:s/>προϋπηρεσία,<text:s/>συναφής<text:s/>με<text:s/>την<text:s/>ειδικότητα<text:s/>της<text:s/>θέσης<text:s/>ή<text:s/>τριετής<text:s/>διδακτική<text:s/>εμπειρία,<text:s/>συναφής<text:s/>με<text:s/>την<text:s/>ειδικότητα<text:s/>της<text:s/>θέσης.</text:span></text:p>
      <text:p text:style-name="P1569"><text:span text:style-name="T1569_1">γγ)<text:s/>Άριστη<text:s/>γνώση<text:s/>της<text:s/>αγγλικής<text:s/>ναυτικής<text:s/>ορολογίας.</text:span></text:p>
      <text:p text:style-name="P1570"><text:span text:style-name="T1570_1">Β.<text:s/>Ο<text:s/>τρόπος<text:s/>με<text:s/>τον<text:s/>οποίο<text:s/>αξιολογείται<text:s/>η<text:s/>γνώση<text:s/>της<text:s/>αγγλικής<text:s/>γλώσσας,<text:s/>καθώς<text:s/>και<text:s/>της<text:s/>αγγλικής<text:s/>τεχνικής<text:s/>ή<text:s/>ναυτικής<text:s/>ορολογίας<text:s/>στο<text:s/>επίπεδο<text:s/>που<text:s/>απαιτείται<text:s/>ως<text:s/>προσόν<text:s/>πρόσληψης<text:s/>διαπιστώνεται,<text:s/>σύμφωνα<text:s/>με<text:s/>τα<text:s/>οριζόμενα<text:s/>στην<text:s/>2901.1/38121/2016/5.5.2016<text:s/>(Β΄<text:s/>1361)<text:s/>απόφαση<text:s/>του<text:s/>Υπουργού<text:s/>Ναυτιλίας<text:s/>και<text:s/>Νησιωτικής<text:s/>Πολιτικής.</text:span></text:p>
      <text:p text:style-name="P1571"><text:span text:style-name="T1571_1">Γ.<text:s/>Προσόντα<text:s/>διορισμού<text:s/>του<text:s/>με<text:s/>σχέση<text:s/>εργασίας<text:s/>ιδιωτικού<text:s/>δικαίου<text:s/>αορίστου<text:s/>χρόνου<text:s/>(Ι.Δ.Α.Χ.)<text:s/>εκπαιδευτικού<text:s/>προσωπικού<text:s/>των<text:s/>Σ.Σ.Π.Μ.<text:s/>ορίζονται<text:s/>τα<text:s/>προβλεπόμενα<text:s/>από<text:s/>τις<text:s/>διατάξεις<text:s/>του<text:s/>β.δ.<text:s/>631/1972<text:s/>(Α΄<text:s/>180),<text:s/>σε<text:s/>συνδυασμό<text:s/>με<text:s/>την<text:s/>152091/7891/12.12.1975<text:s/>(Β΄<text:s/>1482)<text:s/>κοινή<text:s/>απόφαση<text:s/>των<text:s/>Υπουργών<text:s/>Οικονομικών<text:s/>και<text:s/>Εμπορικής<text:s/>Ναυτιλίας.».</text:span></text:p>
      <text:p text:style-name="P1572"><text:span text:style-name="T1572_1">5.</text:span><text:span text:style-name="T1572_2"><text:s/>Η<text:s/>παρ.<text:s/>2<text:s/>του<text:s/>άρθρου<text:s/>3<text:s/>του<text:s/>β.δ.<text:s/>631/1972,<text:s/>όπως<text:s/>αντικαταστάθηκε<text:s/>με<text:s/>την<text:s/>παρ.<text:s/>4<text:s/>του<text:s/>άρθρου<text:s/>18<text:s/>του<text:s/>ν.<text:s/>4429/2016,<text:s/>αντικαθίσταται<text:s/>ως<text:s/>εξής:</text:span></text:p>
      <text:p text:style-name="P1573"><text:span text:style-name="T1573_1">«2.<text:s/>Για<text:s/>τη<text:s/>θέση<text:s/>Διευθυντού<text:s/>Σπουδών<text:s/>των<text:s/>Δ.Σ.Ε.Ν./<text:s/>Σ.Π.Μ.<text:s/>Ασπροπύργου,<text:s/>Δ.Σ.Ε.Ν./Σ.Π.Μ.<text:s/>Μακεδονίας<text:s/>και<text:s/>Δ.Σ.Ε.Ν./Σ.Π.Μ.<text:s/>Οινουσσών<text:s/>απαιτούνται:</text:span></text:p>
      <text:p text:style-name="P1574"><text:span text:style-name="T1574_1">α)<text:s/>Αποδεικτικό<text:s/>Ναυτικής<text:s/>Ικανότητας<text:s/>(Α.Ν.Ι.),<text:s/>ειδικότητας<text:s/>Πλοιάρχου<text:s/>Α΄<text:s/>Τάξης<text:s/>Εμπορικού<text:s/>Ναυτικού<text:s/>σε<text:s/>ισχύ.</text:span></text:p>
      <text:p text:style-name="P1575"><text:span text:style-name="T1575_1">β)<text:s/>Τριετής<text:s/>τουλάχιστον<text:s/>πραγματική<text:s/>θαλασσια<text:s/>υπηρεσία,<text:s/>μετά<text:s/>την<text:s/>κτήση<text:s/>του<text:s/>αποδεικτικού<text:s/>ναυτικής<text:s/>ικανότητας<text:s/>Πλοιάρχου<text:s/>Α΄<text:s/>Τάξης<text:s/>Εμπορικού<text:s/>Ναυτικού,<text:s/>σε<text:s/>καθήκοντα<text:s/>Πλοιάρχου<text:s/>Α΄<text:s/>Τάξης<text:s/>Ε.Ν..</text:span></text:p>
      <text:p text:style-name="P1576"><text:span text:style-name="T1576_1">γ)<text:s/>Καλή<text:s/>γνώση<text:s/>της<text:s/>αγγλικής<text:s/>γλώσσας<text:s/>και<text:s/>αγγλικής<text:s/>ναυτικής<text:s/>ορολογίας.</text:span></text:p>
      <text:p text:style-name="P1577"><text:span text:style-name="T1577_1">Σε<text:s/>περίπτωση<text:s/>έλλειψης<text:s/>Διευθυντού<text:s/>Δ.Σ.Ε.Ν./Σ.Π.Μ.,<text:s/>δύναται<text:s/>να<text:s/>ανατίθενται<text:s/>τα<text:s/>καθήκοντα<text:s/>αυτά,<text:s/>με<text:s/>απόφαση<text:s/>του<text:s/>Υπουργού<text:s/>Ναυτιλίας<text:s/>και<text:s/>Νησιωτικής<text:s/>Πολιτικής,<text:s/>κατόπιν<text:s/>γνώμης<text:s/>του<text:s/>Διοικητού,<text:s/>σε<text:s/>ιδιωτικού<text:s/>δικαίου<text:s/>αορίστου<text:s/>χρόνου<text:s/>(Ι.Δ.Α.Χ.)<text:s/>εκπαιδευτικό<text:s/>εκ<text:s/>των<text:s/>υπη-<text:s/>ρετούντων<text:s/>στην<text:s/>οικεία<text:s/>εκπαιδευτική<text:s/>μονάδα,<text:s/>κάτοχο<text:s/>Αποδεικτικού<text:s/>Ναυτικής<text:s/>Ικανότητας<text:s/>(Α.Ν.Ι.)<text:s/>Πλοιάρχου<text:s/>Α΄<text:s/>τάξεως<text:s/>Ε.Ν..<text:s/>Εάν<text:s/>στην<text:s/>οικεία<text:s/>εκπαιδευτική<text:s/>μονάδα<text:s/>δεν<text:s/>υπηρετούν<text:s/>εκπαιδευτικοί<text:s/>με<text:s/>το<text:s/>ανωτέρω<text:s/>Α.Ν.Ι.,<text:s/>τα<text:s/>καθήκοντα<text:s/>Διευθυντού<text:s/>Δ.Σ.Ε.Ν./Σ.Π.Μ.<text:s/>ανατίθενται,<text:s/>με<text:s/>απόφαση<text:s/>του<text:s/>Υπουργού<text:s/>Ναυτιλίας<text:s/>και<text:s/>Νησιωτικής<text:s/>Πολιτικής,<text:s/>σε<text:s/>μόνιμο<text:s/>ή<text:s/>Ι.Δ.Α.Χ.<text:s/>εκπαιδευτικό<text:s/>άλλης<text:s/>μονάδας<text:s/>δημόσιας<text:s/>ναυτικής<text:s/>εκπαίδευσης<text:s/>του<text:s/>Υπουργείου<text:s/>Ναυτιλίας<text:s/>και<text:s/>Νησιωτικής<text:s/>Πολιτικής,<text:s/>που<text:s/>διαθέτει<text:s/>το<text:s/>απαιτούμενο<text:s/>Α.Ν.Ι..».</text:span></text:p>
      <text:p text:style-name="P1578"><text:span text:style-name="T1578_1">6.</text:span><text:span text:style-name="T1578_2"><text:s/>α)<text:s/>Ο<text:s/>Διευθυντής<text:s/>των<text:s/>Κ.Ε.Σ.Ε.Ν./Πλοιάρχων,<text:s/>Μηχανικών<text:s/>και<text:s/>ΡΗ/ΡΕ<text:s/>ορίζεται,<text:s/>με<text:s/>απόφαση<text:s/>του<text:s/>Υπουργού<text:s/>Ναυτιλίας<text:s/>και<text:s/>Νησιωτικής<text:s/>Πολιτικής,<text:s/>ύστερα<text:s/>από<text:s/>πρόταση<text:s/>του<text:s/>Εκπαιδευτικού<text:s/>Συμβουλίου<text:s/>της<text:s/>οικείας<text:s/>Σχολής,<text:s/>εκ<text:s/>του<text:s/>υπηρετούντος<text:s/>με<text:s/>σύμβαση<text:s/>ιδιωτικού<text:s/>δικαίου<text:s/>αορίστου<text:s/>χρόνου<text:s/>εκπαιδευτικού<text:s/>προσωπικού<text:s/>της<text:s/>Σχολής,<text:s/>για<text:s/>τριετή<text:s/>θητεία,<text:s/>η<text:s/>οποία<text:s/>μπορεί<text:s/>να<text:s/>ανανεωθεί<text:s/>για<text:s/>μία<text:s/>μόνο<text:s/>φορά.<text:s/>Η<text:s/>πρόταση<text:s/>περιλαμβάνει<text:s/>εκπαιδευτικό<text:s/>ή<text:s/>εκπαιδευτικούς<text:s/>ειδικότητας<text:s/>Πλοιάρχου<text:s/>για<text:s/>Κ.Ε.Σ.Ε.Ν./Π.,<text:s/>ειδικότητας<text:s/>Μηχανικού<text:s/>για<text:s/>Κ.Ε.Σ.Ε.Ν./Μ.<text:s/>και<text:s/>ειδικότητας<text:s/>Πλοιάρχου<text:s/>Α΄<text:s/>Τάξης<text:s/>Ε.Ν.<text:s/>και,<text:s/>ελλείψει<text:s/>αυτού,<text:s/>Πλοιάρχου<text:s/>Β΄<text:s/>Τάξης<text:s/>Ε.Ν.<text:s/>ή<text:s/>Ραδιοτηλεγραφητή<text:s/>κατόχου<text:s/>διπλώματος<text:s/>Ραδιοηλεκτρονικού<text:s/>(REO)<text:s/>Β΄<text:s/>τάξης<text:s/>ή<text:s/>Πιστοποιητικού<text:s/>G.O.<text:s/>για<text:s/>Κ.Ε.Σ.Ε.Ν./ΡΗ-ΡΕ.</text:span></text:p>
      <text:p text:style-name="P1579"><text:span text:style-name="T1579_1">Ο<text:s/>Βοηθός<text:s/>Διευθυντή<text:s/>είναι<text:s/>εκπαιδευτικός<text:s/>με<text:s/>σχέση<text:s/>εργασίας<text:s/>ιδιωτικού<text:s/>δικαίου<text:s/>αορίστου<text:s/>χρόνου<text:s/>εκ<text:s/>των<text:s/>υπηρετούντων<text:s/>στα<text:s/>Κ.Ε.Σ.Ε.Ν./Πλοιάρχων,<text:s/>Μηχανικών<text:s/>και<text:s/>ΡΗ/ΡΕ<text:s/>και<text:s/>ορίζεται,<text:s/>με<text:s/>απόφαση<text:s/>του<text:s/>Διοικητή,<text:s/>ύστερα<text:s/>από<text:s/>πρόταση<text:s/>του<text:s/>Εκπαιδευτικού<text:s/>Συμβουλίου<text:s/>της<text:s/>οικείας<text:s/>Σχολής<text:s/>για<text:s/>ένα<text:s/>(1)<text:s/>εκπαιδευτικό<text:s/>έτος.<text:s/>Ο<text:s/>Διοικητής<text:s/>μπορεί<text:s/>είτε<text:s/>να<text:s/>αποκρούσει<text:s/>τη<text:s/>σχετική<text:s/>πρόταση<text:s/>με<text:s/>ειδική<text:s/>αιτιολογία<text:s/>και<text:s/>να<text:s/>απέχει<text:s/>από<text:s/>την<text:s/>έκδοσή<text:s/>της<text:s/>μία<text:s/>και<text:s/>μόνο<text:s/>φορά<text:s/>είτε<text:s/>να<text:s/>την<text:s/>αποδεχτεί<text:s/>και<text:s/>να<text:s/>προχωρήσει<text:s/>στην<text:s/>έκδοση<text:s/>της<text:s/>απόφασης<text:s/>βάσει<text:s/>της<text:s/>πρότασης.</text:span></text:p>
      <text:p text:style-name="P1580"><text:span text:style-name="T1580_1">β)</text:span><text:span text:style-name="T1580_2"><text:tab/></text:span><text:span text:style-name="T1580_3">Αν<text:s/>στην<text:s/>οικεία<text:s/>εκπαιδευτική<text:s/>μονάδα<text:s/>Κ.Ε.Σ.Ε.Ν./ΡΗ-<text:s/>ΡΕ<text:s/>δεν<text:s/>υπηρετούν<text:s/>εκπαιδευτικοί<text:s/>με<text:s/>τις<text:s/>προαναφερόμε-<text:s/>νες<text:s/>ειδικότητες,<text:s/>τα<text:s/>καθήκοντα<text:s/>Διευθυντή<text:s/>Κ.Ε.Σ.Ε.Ν./ΡΗ-<text:s/>ΡΕ<text:s/>ανατίθενται,<text:s/>με<text:s/>απόφαση<text:s/>του<text:s/>Υπουργού<text:s/>Ναυτιλίας<text:s/>και<text:s/>Νησιωτικής<text:s/>Πολιτικής,<text:s/>σε<text:s/>μόνιμο<text:s/>ή<text:s/>με<text:s/>σχέση<text:s/>εργασίας<text:s/>ιδιωτικού<text:s/>δικαίου<text:s/>αορίστου<text:s/>χρόνου<text:s/>εκπαιδευτικό<text:s/>των<text:s/>ειδικοτήτων<text:s/>αυτών<text:s/>άλλης<text:s/>μονάδας<text:s/>δημόσιας<text:s/>ναυτικής<text:s/>εκπαίδευσης<text:s/>του<text:s/>Υπουργείου<text:s/>Ναυτιλίας<text:s/>και<text:s/>Νησιωτικής<text:s/>Πολιτικής<text:s/>(Υ.ΝΑ.Ν.Π.).</text:span></text:p>
      <text:p text:style-name="P1581"><text:span text:style-name="T1581_1">γ)</text:span><text:span text:style-name="T1581_2"><text:tab/></text:span><text:span text:style-name="T1581_3">Έως<text:s/>τη<text:s/>θέσπιση<text:s/>του<text:s/>πλαισίου<text:s/>για<text:s/>τη<text:s/>στελέχωση,<text:s/>διοίκηση,<text:s/>λειτουργία<text:s/>των<text:s/>Κ.Ε.Σ.Ε.Ν./Π.-Μ.<text:s/>Μακεδονίας,<text:s/>τα<text:s/>καθήκοντα<text:s/>Διευθυντή<text:s/>δύναται<text:s/>να<text:s/>ανατίθενται,<text:s/>με<text:s/>απόφαση<text:s/>του<text:s/>Υπουργού<text:s/>Ναυτιλίας<text:s/>και<text:s/>Νησιωτικής<text:s/>Πολιτικής,<text:s/>σε<text:s/>μόνιμο<text:s/>ή<text:s/>με<text:s/>σχέση<text:s/>εργασίας<text:s/>ιδιωτικού<text:s/>δικαίου<text:s/>αορίστου<text:s/>χρόνου<text:s/>εκπαιδευτικό<text:s/>άλλης<text:s/>μονάδας<text:s/>ναυτικής<text:s/>εκπαίδευσης<text:s/>του<text:s/>Υπουργείου<text:s/>Ναυτιλίας<text:s/>και<text:s/>Νησιωτικής<text:s/>Πολιτικής,<text:s/>κάτοχο:</text:span></text:p>
      <text:p text:style-name="P1582"><text:span text:style-name="T1582_1">αα)</text:span><text:span text:style-name="T1582_2"><text:tab/></text:span><text:span text:style-name="T1582_3">Αποδεικτικού<text:s/>Ναυτικής<text:s/>Ικανότητας<text:s/>(Α.Ν.Ι.)<text:s/>Πλοιάρχου<text:s/>Α΄<text:s/>Τάξεως<text:s/>Ε.Ν.,<text:s/>για<text:s/>το<text:s/>Κ.Ε.Σ.Ε.Ν./Πλοιάρχων.</text:span></text:p>
      <text:p text:style-name="P1583"><text:span text:style-name="T1583_1">ββ)</text:span><text:span text:style-name="T1583_2"><text:tab/></text:span><text:span text:style-name="T1583_3">Αποδεικτικού<text:s/>Ναυτικής<text:s/>Ικανότητας<text:s/>(Α.Ν.Ι.)<text:s/>Μηχανικού<text:s/>Α΄<text:s/>Τάξεως<text:s/>Ε.Ν.<text:s/>ή<text:s/>διπλώματος<text:s/>Α.Ε.Ι.<text:s/>ειδικότητας<text:s/>Ναυπηγού<text:s/>-<text:s/>Μηχανολόγου<text:s/>-<text:s/>Μηχανικού<text:s/>ή<text:s/>Μηχανολόγου<text:s/>-<text:s/>Μηχανικού<text:s/>ή<text:s/>Ηλεκτρολόγου<text:s/>-<text:s/>Μηχανικού<text:s/>ή<text:s/>Χημικού<text:s/>-<text:s/>Μηχανικού,<text:s/>για<text:s/>το<text:s/>Κ.Ε.Σ.Ε.Ν.<text:s/>Μηχανικών.</text:span></text:p>
      <text:p text:style-name="P1584"><text:span text:style-name="T1584_1">7.</text:span><text:span text:style-name="T1584_2"><text:s/>Στις<text:s/>Ακαδημίες<text:s/>Εμπορικού<text:s/>Ναυτικού<text:s/>μπορούν<text:s/>να<text:s/>λειτουργούν<text:s/>ειδικά<text:s/>τμήματα<text:s/>Πλοιάρχων<text:s/>Γ΄<text:s/>Τάξης<text:s/>και<text:s/>Κυβερνητών<text:s/>Β΄<text:s/>ή<text:s/>Γ΄<text:s/>Τάξης,<text:s/>Μηχανικών<text:s/>Γ΄<text:s/>Τάξης<text:s/>και<text:s/>Ηλεκτρολόγων<text:s/>Ε.Ν..<text:s/>Η<text:s/>διάρκεια<text:s/>φοίτησης,<text:s/>τα<text:s/>διδασκόμενα<text:s/>μαθήματα,<text:s/>η<text:s/>διδακτέα<text:s/>ύλη,<text:s/>οι<text:s/>ώρες<text:s/>διδασκαλίας<text:s/>θεωρητικών<text:s/>και<text:s/>πρακτικών<text:s/>μαθημάτων,<text:s/>τα<text:s/>θέματα<text:s/>εξετάσεων<text:s/>και<text:s/>βαθμολογίας,<text:s/>ο<text:s/>τύπος<text:s/>του<text:s/>χορηγούμενου<text:s/>τίτλου<text:s/>σπουδών,<text:s/>διοικητικά<text:s/>θέματα,<text:s/>καθώς<text:s/>και<text:s/>κάθε<text:s/>άλλο<text:s/>σχετικό<text:s/>εκπαιδευτικό<text:s/>θέμα<text:s/>καθορίζονται<text:s/>με<text:s/>Κανονισμό<text:s/>Σπουδών,<text:s/>ο<text:s/>οποίος<text:s/>εγκρίνεται<text:s/>με<text:s/>απόφαση<text:s/>του<text:s/>Υπουργού<text:s/>Ναυτιλίας<text:s/>και<text:s/>Νησιωτικής<text:s/>Πολιτικής.</text:span></text:p>
      <text:p text:style-name="P1585"><text:span text:style-name="T1585_1">8.</text:span><text:span text:style-name="T1585_2"><text:s/>Από<text:s/>τη<text:s/>θέση<text:s/>σε<text:s/>ισχύ<text:s/>του<text:s/>παρόντος,<text:s/>καταργούνται<text:s/>οι<text:s/>εξής<text:s/>διατάξεις:</text:span></text:p>
      <text:p text:style-name="P1586"><text:span text:style-name="T1586_1">α)</text:span><text:span text:style-name="T1586_2"><text:tab/></text:span><text:span text:style-name="T1586_3">η<text:s/>περίπτωση<text:s/>β΄<text:s/>της<text:s/>παρ.<text:s/>1<text:s/>του<text:s/>άρθρου<text:s/>1<text:s/>του<text:s/>π.δ.<text:s/>63/1974<text:s/>(Α΄<text:s/>24),</text:span></text:p>
      <text:p text:style-name="P1587"><text:span text:style-name="T1587_1">β)</text:span><text:span text:style-name="T1587_2"><text:tab/></text:span><text:span text:style-name="T1587_3">η<text:s/>περίπτωση<text:s/>γ΄<text:s/>του<text:s/>άρθρου<text:s/>3<text:s/>του<text:s/>π.δ.<text:s/>63/1974,<text:s/>όπως<text:s/>αντικαταστάθηκε<text:s/>από<text:s/>την<text:s/>παρ.<text:s/>2<text:s/>του<text:s/>άρθρου<text:s/>18<text:s/>του<text:s/>ν.<text:s/>4429/2016<text:s/>(Α΄<text:s/>199),</text:span></text:p>
      <text:p text:style-name="P1588"><text:span text:style-name="T1588_1">γ)</text:span><text:span text:style-name="T1588_2"><text:tab/></text:span><text:span text:style-name="T1588_3">το<text:s/>άρθρο<text:s/>3<text:s/>του<text:s/>π.δ.<text:s/>110/1986<text:s/>(Α΄<text:s/>40),<text:s/>όπως<text:s/>αντικαταστάθηκε<text:s/>από<text:s/>το<text:s/>άρθρο<text:s/>1<text:s/>του<text:s/>π.δ.<text:s/>50/1997<text:s/>(Α΄<text:s/>45)<text:s/>και<text:s/>δ)<text:s/>η<text:s/>παρ.<text:s/>I<text:s/>του<text:s/>άρθρου<text:s/>4<text:s/>του<text:s/>π.δ.<text:s/>110/1986,<text:s/>όπως<text:s/>αντικαταστάθηκε<text:s/>από<text:s/>το<text:s/>άρθρο<text:s/>2<text:s/>του<text:s/>π.δ.<text:s/>50/1997.</text:span></text:p>
      <text:h text:style-name="P1589" text:outline-level="6"><text:span text:style-name="T1589_1">Άρθρο<text:s/>138</text:span></text:h>
      <text:h text:style-name="P1590" text:outline-level="6"><text:span text:style-name="T1590_1">Ρυθμίσεις<text:s/>περί<text:s/>προστασίας<text:s/>προσώπων<text:s/>ΑμεΑ,<text:s/>αρμοδιότητας<text:s/>του<text:s/>Υπουργείου<text:s/>Ναυτιλίας<text:s/>και<text:s/>Νησιωτικής<text:s/>Πολιτικής</text:span></text:h>
      <text:p text:style-name="P1591"><text:span text:style-name="T1591_1">1.</text:span><text:span text:style-name="T1591_2"><text:s/>Για<text:s/>την<text:s/>υποστήριξη<text:s/>προσώπου<text:s/>με<text:s/>αναπηρία<text:s/>που<text:s/>διορίζεται<text:s/>Πρόεδρος<text:s/>ή<text:s/>Αντιπρόεδρος<text:s/>σε<text:s/>εποπτευόμενο<text:s/>από<text:s/>το<text:s/>Υπουργείο<text:s/>Ναυτιλίας<text:s/>και<text:s/>Νησιωτικής<text:s/>Πολιτικής<text:s/>φορέα,<text:s/>επιτρέπεται<text:s/>η<text:s/>πρόσληψη<text:s/>ιδιαίτερου<text:s/>γραμματέα-<text:s/>βοηθού<text:s/>για<text:s/>όσο<text:s/>διάστημα<text:s/>το<text:s/>πρόσωπο<text:s/>με<text:s/>αναπηρία<text:s/>ασκεί<text:s/>τα<text:s/>καθήκοντά<text:s/>του.</text:span></text:p>
      <text:p text:style-name="P1592"><text:span text:style-name="T1592_1">2.</text:span><text:span text:style-name="T1592_2"><text:s/>Ο<text:s/>ιδιαίτερος<text:s/>γραμματέας-βοηθός<text:s/>της<text:s/>προηγούμενης<text:s/>παραγράφου<text:s/>διορίζεται<text:s/>με<text:s/>σχέση<text:s/>εργασίας<text:s/>ιδιωτικού<text:s/>δικαίου<text:s/>ορισμένου<text:s/>χρόνου<text:s/>και<text:s/>απολύεται,<text:s/>με<text:s/>απόφαση<text:s/>του<text:s/>Υπουργού<text:s/>Ναυτιλίας<text:s/>και<text:s/>Νησιωτικής<text:s/>Πολιτικής.<text:s/>Οι<text:s/>δαπάνες<text:s/>για<text:s/>τη<text:s/>μισθοδοσία<text:s/>του<text:s/>καλύπτονται<text:s/>από<text:s/>τον<text:s/>προϋπολογισμό<text:s/>του<text:s/>οικείου<text:s/>φορέα.</text:span></text:p>
      <text:h text:style-name="P1593" text:outline-level="6"><text:span text:style-name="T1593_1">Άρθρο<text:s/>139</text:span></text:h>
      <text:h text:style-name="P1594" text:outline-level="6"><text:span text:style-name="T1594_1">Ρυθμίσεις<text:s/>περί<text:s/>προστασίας<text:s/>εργαζομένων<text:s/>στο<text:s/>ναυτιλιακό<text:s/>τομέα</text:span></text:h>
      <text:p text:style-name="P1595"><text:span text:style-name="T1595_1">1.</text:span><text:span text:style-name="T1595_2"><text:s/>Στο<text:s/>τέλος<text:s/>της<text:s/>παρ.<text:s/>1<text:s/>του<text:s/>άρθρου<text:s/>40<text:s/>του<text:s/>Κώδικα<text:s/>Δημοσίου<text:s/>Ναυτικού<text:s/>Δικαίου,<text:s/>που<text:s/>κυρώθηκε<text:s/>με<text:s/>το<text:s/>ν.δ.<text:s/>187/<text:s/>1973<text:s/>(Α΄<text:s/>261),<text:s/>προστίθεται<text:s/>περίπτωση<text:s/>θ΄<text:s/>ως<text:s/>εξής:</text:span></text:p>
      <text:p text:style-name="P1596"><text:span text:style-name="T1596_1">«θ)<text:s/>ότι<text:s/>είναι<text:s/>κανονικώς<text:s/>εγγεγραμμένο<text:s/>στο<text:s/>ναυτολόγιο<text:s/>του<text:s/>πλοίου,<text:s/>όπως<text:s/>υποχρεούται<text:s/>προς<text:s/>τούτο,<text:s/>σύμφωνα<text:s/>με<text:s/>την<text:s/>κείμενη<text:s/>νομοθεσία,<text:s/>οποιοδήποτε<text:s/>πρόσωπο<text:s/>που<text:s/>έχει<text:s/>προσληφθεί<text:s/>ή<text:s/>απασχολείται<text:s/>ή<text:s/>εργάζεται<text:s/>επί<text:s/>του<text:s/>πλοίου.».</text:span></text:p>
      <text:p text:style-name="P1597"><text:span text:style-name="T1597_1">2.</text:span><text:span text:style-name="T1597_2"><text:s/>Στο<text:s/>τέλος<text:s/>της<text:s/>παρ.<text:s/>1<text:s/>του<text:s/>άρθρου<text:s/>45<text:s/>του<text:s/>Κώδικα<text:s/>Δημοσίου<text:s/>Ναυτικού<text:s/>Δικαίου,<text:s/>όπως<text:s/>αντικαταστάθηκε<text:s/>με<text:s/>την<text:s/>παρ.<text:s/>4<text:s/>του<text:s/>άρθρου<text:s/>11<text:s/>του<text:s/>ν.<text:s/>4150/2013<text:s/>(Α΄<text:s/>102),<text:s/>προστίθενται<text:s/>εδάφια<text:s/>ως<text:s/>εξής:</text:span></text:p>
      <text:p text:style-name="P1598"><text:span text:style-name="T1598_1">«Ειδικότερα,<text:s/>σε<text:s/>περίπτωση<text:s/>παράβασης<text:s/>των<text:s/>διατάξεων<text:s/>της<text:s/>περίπτωσης<text:s/>θ΄<text:s/>της<text:s/>παραγράφου<text:s/>1<text:s/>του<text:s/>άρθρου<text:s/>40<text:s/>του<text:s/>παρόντος<text:s/>επιβάλλεται,<text:s/>ανεξαρτήτως<text:s/>αν<text:s/>συντρέχει<text:s/>ποινική<text:s/>ή<text:s/>πειθαρχική<text:s/>δίωξη,<text:s/>με<text:s/>αιτιολογημένη<text:s/>απόφαση<text:s/>του<text:s/>Προϊσταμένου<text:s/>του<text:s/>αρμοδίου<text:s/>Κλάδου<text:s/>του<text:s/>Αρχηγείου<text:s/>του<text:s/>Λιμενικού<text:s/>Σώματος-Ελληνικής<text:s/>Ακτοφυλακής<text:s/>(Λ.Σ.-ΕΛ.<text:s/>ΑΚΤ.)<text:s/>ή<text:s/>του<text:s/>Προϊσταμένου<text:s/>της<text:s/>Λιμενικής<text:s/>ή<text:s/>Προξενικής<text:s/>Αρχής,<text:s/>κατά<text:s/>λόγο<text:s/>αρμοδιότητάς<text:s/>τους,<text:s/>πρόστιμο<text:s/>δέκα<text:s/>χιλιάδων<text:s/>πεντακοσίων<text:s/>(10.500)<text:s/>ευρώ<text:s/>στον<text:s/>πλοιοκτήτη<text:s/>του<text:s/>πλοίου<text:s/>κατά<text:s/>την<text:s/>έννοια<text:s/>του<text:s/>Κανονισμού<text:s/>για<text:s/>την<text:s/>εφαρμογή<text:s/>απαιτήσεων<text:s/>της<text:s/>Σύμβασης<text:s/>Ναυτικής<text:s/>Εργασίας,<text:s/>2006<text:s/>της<text:s/>Διεθνούς<text:s/>Οργάνωσης<text:s/>Εργασίας,<text:s/>όπως<text:s/>εγκρίθηκε<text:s/>με<text:s/>την<text:s/>3522/2.8.2013<text:s/>(Β΄<text:s/>1671)<text:s/>κοινή<text:s/>υπουργική<text:s/>απόφαση<text:s/>και<text:s/>ισχύει<text:s/>κάθε<text:s/>φορά.<text:s/>Υπόχρεοι<text:s/>για<text:s/>την<text:s/>καταβολή<text:s/>του<text:s/>προστίμου<text:s/>του<text:s/>προηγούμενου<text:s/>εδαφίου<text:s/>είναι<text:s/>αλληλεγ-<text:s/>γύως<text:s/>και<text:s/>εις<text:s/>ολόκληρον<text:s/>ο<text:s/>πλοιοκτήτης,<text:s/>ο<text:s/>διαχειριστής,<text:s/>ο</text:span></text:p>
      <text:p text:style-name="P1599"><text:span text:style-name="T1599_1">ναυλωτής<text:s/>γυμνού<text:s/>πλοίου,<text:s/>ο<text:s/>εφοπλιστής<text:s/>και<text:s/>ο<text:s/>πράκτορας<text:s/>του<text:s/>πλοίου.</text:span></text:p>
      <text:p text:style-name="P1600"><text:span text:style-name="T1600_1">Σε<text:s/>περίπτωση<text:s/>παράβασης<text:s/>των<text:s/>διατάξεων<text:s/>της<text:s/>νομοθεσίας<text:s/>περί<text:s/>ορίων<text:s/>του<text:s/>χρόνου<text:s/>εργασίας<text:s/>και<text:s/>ανάπαυσης<text:s/>ναυτικών,<text:s/>επιβάλλεται,<text:s/>ανεξαρτήτως<text:s/>αν<text:s/>συντρέχει<text:s/>ποινική<text:s/>ή<text:s/>πειθαρχική<text:s/>δίωξη,<text:s/>με<text:s/>αιτιολογημένη<text:s/>απόφαση<text:s/>του<text:s/>Προϊσταμένου<text:s/>του<text:s/>αρμόδιου<text:s/>Κλάδου<text:s/>του<text:s/>Αρχηγείου<text:s/>του<text:s/>Λ.Σ.-ΕΛ.ΑΚΤ.<text:s/>ή<text:s/>του<text:s/>Προϊσταμένου<text:s/>της<text:s/>Λιμενικής<text:s/>ή<text:s/>Προξενικής<text:s/>Αρχής,<text:s/>κατά<text:s/>λόγο<text:s/>αρμοδιότητάς<text:s/>τους,<text:s/>πρόστιμο<text:s/>τριακοσίων<text:s/>(300)<text:s/>ευρώ<text:s/>έως<text:s/>πεντακοσίων<text:s/>(500)<text:s/>ευρώ<text:s/>για<text:s/>έκαστο<text:s/>ναυτικό,<text:s/>όπως<text:s/>αρμόζει.<text:s/>Υπόχρεοι<text:s/>για<text:s/>την<text:s/>καταβολή<text:s/>του<text:s/>προστίμου<text:s/>του<text:s/>προηγούμενου<text:s/>εδαφίου<text:s/>είναι<text:s/>αλληλεγγύως<text:s/>και<text:s/>εις<text:s/>ολόκληρον<text:s/>ο<text:s/>πλοιοκτήτης,<text:s/>ο<text:s/>διαχειριστής,<text:s/>ο<text:s/>ναυλωτής<text:s/>γυμνού<text:s/>πλοίου,<text:s/>ο<text:s/>εφοπλιστής<text:s/>και<text:s/>ο<text:s/>πράκτορας<text:s/>του<text:s/>πλοίου,<text:s/>εξαιρουμένου<text:s/>του<text:s/>πλοιάρχου,<text:s/>στην<text:s/>περίπτωση<text:s/>που<text:s/>δεν<text:s/>διαπιστώνεται<text:s/>ευθύνη<text:s/>αυτού<text:s/>και<text:s/>έχει<text:s/>μεριμνήσει<text:s/>εγκαίρως<text:s/>για<text:s/>την<text:s/>έγγραφη<text:s/>ενημέρωση<text:s/>του<text:s/>πλοιοκτήτη,<text:s/>κατά<text:s/>την<text:s/>έννοια<text:s/>του<text:s/>παραπάνω<text:s/>Κανονισμού<text:s/>σχετικά<text:s/>με<text:s/>την<text:s/>αναγκαιότητα<text:s/>λήψης<text:s/>μέτρων<text:s/>και<text:s/>παροχής<text:s/>πόρων<text:s/>εκ<text:s/>μέρους<text:s/>του<text:s/>πλοιοκτήτη<text:s/>για<text:s/>την<text:s/>τήρηση<text:s/>της<text:s/>οικείας<text:s/>νομοθεσίας.<text:s/>Με<text:s/>απόφαση<text:s/>του<text:s/>Υπουργού<text:s/>Ναυτιλίας<text:s/>και<text:s/>Νησιωτικής<text:s/>Πολιτικής,<text:s/>μπορεί<text:s/>να<text:s/>τροποποιούνται<text:s/>τα<text:s/>όρια<text:s/>των<text:s/>παραπάνω<text:s/>προστίμων,<text:s/>να<text:s/>καθορίζονται<text:s/>τα<text:s/>όρια<text:s/>προστίμων<text:s/>για<text:s/>έτερες<text:s/>κατηγορίες<text:s/>παραβάσεων<text:s/>ναυτεργατικής<text:s/>νομοθεσίας,<text:s/>καθώς<text:s/>και<text:s/>να<text:s/>ρυθμίζεται<text:s/>κάθε<text:s/>άλλο<text:s/>θέμα<text:s/>σχετικό<text:s/>με<text:s/>την<text:s/>εφαρμογή<text:s/>των<text:s/>διατάξεων<text:s/>των<text:s/>παραπάνω<text:s/>εδαφίων.».</text:span></text:p>
      <text:p text:style-name="P1601"><text:span text:style-name="T1601_1">3.</text:span><text:span text:style-name="T1601_2"><text:s/>Στο<text:s/>τέλος<text:s/>της<text:s/>παραγράφου<text:s/>1<text:s/>του<text:s/>άρθρου<text:s/>105<text:s/>του<text:s/>Κώδικα<text:s/>Δημοσίου<text:s/>Ναυτικού<text:s/>Δικαίου<text:s/>προστίθεται<text:s/>εδάφιο<text:s/>ως<text:s/>εξής:</text:span></text:p>
      <text:p text:style-name="P1602"><text:span text:style-name="T1602_1">«Περί<text:s/>των<text:s/>εγγραφών<text:s/>στο<text:s/>ναυτολόγιο<text:s/>ο<text:s/>πλοίαρχος<text:s/>ενημερώνει<text:s/>εγγράφως<text:s/>και<text:s/>αμελλητί<text:s/>τον<text:s/>εφοπλιστή<text:s/>ή<text:s/>τον<text:s/>αντιπρόσωπο<text:s/>αυτού.».</text:span></text:p>
      <text:p text:style-name="P1603"><text:span text:style-name="T1603_1">4.</text:span><text:span text:style-name="T1603_2"><text:s/>Στο<text:s/>πρώτο<text:s/>εδάφιο<text:s/>της<text:s/>παρ.<text:s/>2<text:s/>του<text:s/>άρθρου<text:s/>67<text:s/>του<text:s/>ν.<text:s/>4331/2015<text:s/>(Α΄<text:s/>69)<text:s/>η<text:s/>φράση<text:s/>«μέχρι<text:s/>την<text:s/>έναρξη<text:s/>ισχύος<text:s/>του<text:s/>παρόντος<text:s/>νόμου»<text:s/>αντικαθίσταται<text:s/>από<text:s/>τη<text:s/>φράση<text:s/>«μέχρι<text:s/>31.12.2022».</text:span></text:p>
      <text:p text:style-name="P1604"><text:span text:style-name="T1604_1">5.</text:span><text:span text:style-name="T1604_2"><text:s/>Αντικαθίσταται<text:s/>το<text:s/>πρώτο<text:s/>εδάφιο<text:s/>της<text:s/>παρ.<text:s/>4<text:s/>του<text:s/>άρθρου<text:s/>δεύτερου<text:s/>του<text:s/>ν.<text:s/>4079/2012<text:s/>(Α΄<text:s/>180)<text:s/>ως<text:s/>εξής:</text:span></text:p>
      <text:p text:style-name="P1605"><text:span text:style-name="T1605_1">«4.<text:s/>Επιχορηγήσεις<text:s/>από<text:s/>το<text:s/>Υπουργείο<text:s/>Ναυτιλίας<text:s/>και<text:s/>Νησιωτικής<text:s/>Πολιτικής<text:s/>των<text:s/>δικαιούχων<text:s/>για<text:s/>την<text:s/>εκτέλεση<text:s/>δρομολογίων<text:s/>με<text:s/>οποιασδήποτε<text:s/>μορφής<text:s/>σύμβαση<text:s/>ανάθεσης<text:s/>δημόσιας<text:s/>υπηρεσίας<text:s/>δεν<text:s/>εκχωρούνται,<text:s/>δεν<text:s/>κατάσχονται,<text:s/>δεν<text:s/>υπόκεινται<text:s/>σε<text:s/>κανενός<text:s/>είδους<text:s/>παρακράτηση<text:s/>και<text:s/>δεν<text:s/>συμψηφίζονται<text:s/>με<text:s/>τυχόν<text:s/>οφειλές<text:s/>αυτών<text:s/>προς<text:s/>το<text:s/>Δημόσιο<text:s/>ή<text:s/>τα<text:s/>ασφαλιστικά<text:s/>ταμεία,<text:s/>μέχρι<text:s/>ποσοστού<text:s/>70%<text:s/>αυτών,<text:s/>προκειμένου<text:s/>να<text:s/>εξασφαλιστούν<text:s/>οι<text:s/>αξιώσεις<text:s/>των<text:s/>εργαζομένων<text:s/>τους<text:s/>(προσωπικό<text:s/>ξηράς).<text:s/>Με<text:s/>απόφαση<text:s/>των<text:s/>Υπουργών<text:s/>Εργασίας,<text:s/>Κοινωνικής<text:s/>Ασφάλισης<text:s/>και<text:s/>Κοινωνικής<text:s/>Αλληλεγγύης,<text:s/>Οικονομικών<text:s/>και<text:s/>Ναυτιλίας<text:s/>και<text:s/>Νησιωτικής<text:s/>Πολιτικής,<text:s/>καθορίζονται<text:s/>οι<text:s/>όροι<text:s/>και<text:s/>τα<text:s/>θέματα<text:s/>εφαρμογής<text:s/>του<text:s/>παρόντος.».</text:span></text:p>
      <text:h text:style-name="P1606" text:outline-level="6"><text:span text:style-name="T1606_1">Άρθρο<text:s/>140</text:span></text:h>
      <text:h text:style-name="P1607" text:outline-level="6"><text:span text:style-name="T1607_1">Ρυθμίσεις<text:s/>Γενικής<text:s/>Γραμματείας<text:s/>Λιμένων,<text:s/>Λιμενικής<text:s/>Πολιτικής<text:s/>και<text:s/>Ναυτιλιακών<text:s/>Επενδύσεων<text:s/>του<text:s/>Υπουργείου<text:s/>Ναυτιλίας<text:s/>και<text:s/>Νησιωτικής<text:s/>Πολιτικής</text:span></text:h>
      <text:p text:style-name="P1608"><text:span text:style-name="T1608_1">1.</text:span><text:span text:style-name="T1608_2"><text:s/>Η<text:s/>περίπτωση<text:s/>β΄<text:s/>της<text:s/>παρ.<text:s/>9<text:s/>του<text:s/>άρθρου<text:s/>δέκατου<text:s/>ένατου<text:s/>του<text:s/>ν.<text:s/>2932/2001<text:s/>(Α΄<text:s/>145),<text:s/>όπως<text:s/>αντικαταστάθηκε<text:s/>με<text:s/>την<text:s/>παρ.<text:s/>3<text:s/>του<text:s/>άρθρου<text:s/>31<text:s/>του<text:s/>ν.<text:s/>4368/2016<text:s/>(Α΄<text:s/>21),<text:s/>αντικαθίσταται<text:s/>ως<text:s/>εξής:</text:span></text:p>
      <text:p text:style-name="P1609"><text:span text:style-name="T1609_1">«β)<text:s/>Με<text:s/>προεδρικό<text:s/>διάταγμα<text:s/>που<text:s/>εκδίδεται<text:s/>με<text:s/>πρόταση<text:s/>του<text:s/>Υπουργού<text:s/>Ναυτιλίας<text:s/>και<text:s/>Νησιωτικής<text:s/>Πολιτικής,<text:s/>μετά<text:s/>από<text:s/>σύμφωνη<text:s/>γνώμη<text:s/>της<text:s/>Ε.Σ.Α.Λ.,<text:s/>καθορίζονται<text:s/>οι<text:s/>χρήσεις<text:s/>γης<text:s/>και<text:s/>οι<text:s/>όροι<text:s/>και<text:s/>περιορισμοί<text:s/>δόμησης<text:s/>εντός<text:s/>χερσαίας<text:s/>ζώνης<text:s/>των<text:s/>λιμένων<text:s/>της<text:s/>χώρας,<text:s/>που<text:s/>έχουν<text:s/>χαρακτηριστεί<text:s/>ως<text:s/>Λιμένες<text:s/>Διεθνούς<text:s/>Ενδιαφέροντος,<text:s/>Εθνικής<text:s/>Σημασίας<text:s/>και<text:s/>Μείζονος<text:s/>Ενδιαφέροντος,<text:s/>με<text:s/>την<text:s/>κοινή<text:s/>απόφαση<text:s/>των<text:s/>Υπουργών<text:s/>Εσωτερικών,<text:s/>Δημόσιας<text:s/>Διοίκησης<text:s/>και<text:s/>Αποκέντρωσης,<text:s/>Οικονομίας<text:s/>και<text:s/>Οικονομικών,<text:s/>Περιβάλλοντος,<text:s/>Χωροταξίας<text:s/>και<text:s/>Δημοσίων<text:s/>Έργων,<text:s/>Εμπορικής<text:s/>Ναυτιλίας<text:s/>Αιγαίου<text:s/>και<text:s/>Νησιωτικής<text:s/>Πολιτικής<text:s/>8315.2.2./2007<text:s/>«Κατάταξη<text:s/>Λιμένων»<text:s/>(Β΄<text:s/>202).</text:span></text:p>
      <text:p text:style-name="P1610"><text:span text:style-name="T1610_1">Στους<text:s/>λοιπούς<text:s/>λιμένες<text:s/>που<text:s/>με<text:s/>την<text:s/>ίδια<text:s/>κοινή<text:s/>υπουργική<text:s/>απόφαση<text:s/>καθορίζονται<text:s/>ως<text:s/>Λιμένες<text:s/>Τοπικής<text:s/>Σημασίας,<text:s/>ο<text:s/>καθορισμός<text:s/>των<text:s/>χρήσεων<text:s/>γης<text:s/>και<text:s/>όρων<text:s/>και<text:s/>περιορισμών<text:s/>δόμησης<text:s/>εντός<text:s/>χερσαίας<text:s/>ζώνης<text:s/>λιμένα,<text:s/>γίνεται<text:s/>με<text:s/>κοινή<text:s/>απόφαση<text:s/>των<text:s/>Υπουργών<text:s/>Ναυτιλίας<text:s/>και<text:s/>Νησιωτικής<text:s/>Πολιτικής<text:s/>και<text:s/>Περιβάλλοντος<text:s/>και<text:s/>Ενέργειας,<text:s/>μετά<text:s/>από<text:s/>σύμφωνη<text:s/>γνώμη<text:s/>της<text:s/>Ε.Σ.Α.Λ..».</text:span></text:p>
      <text:p text:style-name="P1611"><text:span text:style-name="T1611_1">2.</text:span><text:span text:style-name="T1611_2"><text:s/>Για<text:s/>τους<text:s/>σκοπούς<text:s/>του<text:s/>παρόντος,<text:s/>ως<text:s/>«εξαιρούμενοι<text:s/>χώροι»<text:s/>ορίζονται<text:s/>οι<text:s/>χερσαίες<text:s/>εκτάσεις<text:s/>και<text:s/>κτίρια<text:s/>που<text:s/>αναφέρονται<text:s/>στα<text:s/>Μέρη<text:s/>III<text:s/>και<text:s/>IV<text:s/>του<text:s/>Παραρτήματος<text:s/>3.5<text:s/>(Εξαιρούμενοι<text:s/>χώροι<text:s/>και<text:s/>στοιχεία)<text:s/>της<text:s/>Σύμβασης<text:s/>Παραχώρησης<text:s/>μεταξύ<text:s/>του<text:s/>Ελληνικού<text:s/>Δημοσίου<text:s/>και<text:s/>του<text:s/>Οργανισμού<text:s/>Λιμένος<text:s/>Πειραιώς<text:s/>(Ο.Λ.Π.)<text:s/>Α.Ε.,<text:s/>που<text:s/>κυρώθηκε<text:s/>με<text:s/>το<text:s/>ν.<text:s/>4404/2016<text:s/>(Α΄<text:s/>126),<text:s/>στις<text:s/>ενότητες<text:s/>Δήμος<text:s/>Πειραιά<text:s/>-<text:s/>Δήμος<text:s/>Περάματος<text:s/>-<text:s/>Δήμος<text:s/>Σαλαμίνας<text:s/>του<text:s/>Μέρους<text:s/>III<text:s/>με<text:s/>αριθμούς<text:s/>2,<text:s/>3,<text:s/>4,<text:s/>5<text:s/>και<text:s/>6<text:s/>και<text:s/>στις<text:s/>ενότητες<text:s/>Δήμος<text:s/>Πειραιά<text:s/>-<text:s/>Δήμος<text:s/>Κερατσινίου<text:s/>-<text:s/>Δραπετσώνας<text:s/>-<text:s/>Δήμος<text:s/>Περάματος<text:s/>-<text:s/>Δήμος<text:s/>Σαλαμίνας<text:s/>του<text:s/>Μέρους<text:s/>IV<text:s/>με<text:s/>αριθμούς<text:s/>7,9,<text:s/>10,<text:s/>13,<text:s/>14,<text:s/>15,<text:s/>16,<text:s/>17,<text:s/>19,<text:s/>20,<text:s/>21,<text:s/>24,<text:s/>25,<text:s/>27,<text:s/>28,<text:s/>30,<text:s/>31,<text:s/>32,<text:s/>33<text:s/>και<text:s/>34<text:s/>και<text:s/>εμφαίνονται<text:s/>στους<text:s/>Τομείς<text:s/>του<text:s/>Αναλυτικού<text:s/>Τοπογραφικού<text:s/>Διαγράμματος<text:s/>που<text:s/>συνάπτεται<text:s/>στην<text:s/>κυρωθείσα<text:s/>Σύμβαση<text:s/>Παραχώρησης<text:s/>ως<text:s/>Παράρτημα<text:s/>3.2<text:s/>αυτής<text:s/>με<text:s/>τους<text:s/>ίδιους<text:s/>ως<text:s/>άνω<text:s/>αριθμούς.</text:span></text:p>
      <text:p text:style-name="P1612"><text:span text:style-name="T1612_1">3.</text:span><text:span text:style-name="T1612_2"><text:s/>Η<text:s/>χρήση<text:s/>και<text:s/>εκμετάλλευση<text:s/>των<text:s/>ανωτέρω<text:s/>εξαιρουμέ-<text:s/>νων<text:s/>από<text:s/>την<text:s/>Σύμβαση<text:s/>Παραχώρησης<text:s/>χώρων<text:s/>και<text:s/>εκτάσεων<text:s/>της<text:s/>παραγράφου<text:s/>2<text:s/>ασκείται<text:s/>οριστικά,<text:s/>αποκλειστικά<text:s/>και<text:s/>μόνον<text:s/>από<text:s/>τους<text:s/>Δήμους<text:s/>στην<text:s/>περιοχή<text:s/>δικαιοδοσίας<text:s/>των<text:s/>οποίων<text:s/>βρίσκονται.<text:s/>Ειδικότερα:</text:span></text:p>
      <text:p text:style-name="P1613"><text:span text:style-name="T1613_1">α.<text:s/>Η<text:s/>χρήση<text:s/>και<text:s/>εκμετάλλευση<text:s/>των<text:s/>εξαιρουμένων<text:s/>χώρων<text:s/>που<text:s/>αναφέρονται<text:s/>στο<text:s/>Μέρος<text:s/>III<text:s/>του<text:s/>Παραρτήματος<text:s/>3.5<text:s/>της<text:s/>Σύμβασης<text:s/>Παραχώρησης,<text:s/>στην<text:s/>ενότητα<text:s/>Δήμος<text:s/>Πειραιά<text:s/>με<text:s/>αριθμούς<text:s/>2,<text:s/>3<text:s/>και<text:s/>4<text:s/>και<text:s/>εμφαίνονται<text:s/>στους<text:s/>Τομείς<text:s/>του<text:s/>Αναλυτικού<text:s/>Τοπογραφικού<text:s/>Διαγράμματος<text:s/>που<text:s/>συνάπτεται<text:s/>στην<text:s/>κυρωθείσα<text:s/>Σύμβαση<text:s/>Παραχώρησης<text:s/>ως<text:s/>Παράρτημα<text:s/>3.2<text:s/>αυτής<text:s/>με<text:s/>τους<text:s/>ίδιους<text:s/>ως<text:s/>άνω<text:s/>αριθμούς<text:s/>ασκείται<text:s/>οριστικά,<text:s/>αποκλειστικά<text:s/>και<text:s/>μόνον<text:s/>από<text:s/>το<text:s/>Δήμο<text:s/>Πειραιά.<text:s/>Οι<text:s/>χώροι<text:s/>αυτοί,<text:s/>όπως<text:s/>περιγράφονται<text:s/>στο<text:s/>Παράρτημα<text:s/>3.5<text:s/>της<text:s/>Σύμβασης<text:s/>Παραχώρησης,<text:s/>είναι<text:s/>οι<text:s/>εξής:</text:span></text:p>
      <text:p text:style-name="P1614"><text:span text:style-name="T1614_1">«2<text:s/>)<text:s/>Δρόμοι,<text:s/>πεζοδρόμια<text:s/>κ.λπ..<text:s/>Το<text:s/>τμήμα<text:s/>του<text:s/>δρόμου<text:s/>που<text:s/>διατρέχει<text:s/>το<text:s/>λιμένα<text:s/>από<text:s/>τον<text:s/>Ιερό<text:s/>Ναό<text:s/>Αγίου<text:s/>Νικολάου<text:s/>στην<text:s/>Ακτή<text:s/>Μιαούλη<text:s/>διαμέσου<text:s/>της<text:s/>Ακτής<text:s/>Καλλιμα-<text:s/>σιώτη<text:s/>και<text:s/>της<text:s/>Ακτής<text:s/>Κονδύλη<text:s/>έως<text:s/>τον<text:s/>Ιερό<text:s/>Ναό<text:s/>Αγίου<text:s/>Διονυσίου,<text:s/>μεταξύ<text:s/>των<text:s/>ορίων<text:s/>της<text:s/>χερσαίας<text:s/>ζώνης<text:s/>του<text:s/>Ο.Λ.Π.<text:s/>Α.Ε.<text:s/>και<text:s/>της<text:s/>περίφραξης<text:s/>του<text:s/>λιμένα.</text:span></text:p>
      <text:p text:style-name="P1615"><text:span text:style-name="T1615_1">3)<text:s/>Τα<text:s/>οικοδομικά<text:s/>τετράγωνα<text:s/>που<text:s/>βρίσκονται<text:s/>μεταξύ<text:s/>της<text:s/>Ακτής<text:s/>Κονδύλη<text:s/>και<text:s/>της<text:s/>οδού<text:s/>Κάστορος.</text:span></text:p>
      <text:p text:style-name="P1616"><text:span text:style-name="T1616_1">4)<text:s/>Το<text:s/>βορειοανατολικό<text:s/>τμήμα<text:s/>της<text:s/>νήσου<text:s/>Ψυττάλειας.».</text:span></text:p>
      <text:p text:style-name="P1617"><text:span text:style-name="T1617_1">β.<text:s/>Η<text:s/>χρήση<text:s/>και<text:s/>εκμετάλλευση<text:s/>του<text:s/>εξαιρουμένου<text:s/>χώρου<text:s/>που<text:s/>αναφέρεται<text:s/>στο<text:s/>Μέρος<text:s/>III<text:s/>του<text:s/>Παραρτήματος<text:s/>3.5<text:s/>της<text:s/>Σύμβασης<text:s/>Παραχώρησης,<text:s/>στην<text:s/>Ενότητα<text:s/>Δήμος<text:s/>Περάματος<text:s/>με<text:s/>αριθμό<text:s/>5<text:s/>και<text:s/>εμφαίνεται<text:s/>στον<text:s/>Τομέα<text:s/>του<text:s/>Αναλυτικού<text:s/>Τοπογραφικού<text:s/>Διαγράμματος<text:s/>που<text:s/>συνά-<text:s/>πτεται<text:s/>στην<text:s/>κυρωθείσα<text:s/>Σύμβαση<text:s/>Παραχώρησης<text:s/>ως<text:s/>Παράρτημα<text:s/>3.2<text:s/>αυτής<text:s/>με<text:s/>τον<text:s/>ίδιο<text:s/>ως<text:s/>άνω<text:s/>αριθμό,<text:s/>ήτοι<text:s/>της<text:s/>χερσαίας<text:s/>έκτασης<text:s/>στο<text:s/>Ικόνιο<text:s/>(εμβαδού<text:s/>περίπου<text:s/>24.000<text:s/>τ.μ.)<text:s/>βορείως<text:s/>του<text:s/>Σταθμού<text:s/>Εμπορευματοκιβωτίων<text:s/>του<text:s/>Προβλήτα<text:s/>I<text:s/>της<text:s/>Ο.Λ.Π.<text:s/>Α.Ε.,<text:s/>ασκείται<text:s/>οριστικά,<text:s/>αποκλειστικά<text:s/>και<text:s/>μόνον<text:s/>από<text:s/>το<text:s/>Δήμο<text:s/>Περάματος.</text:span></text:p>
      <text:p text:style-name="P1618"><text:span text:style-name="T1618_1">γ.<text:s/>Η<text:s/>χρήση<text:s/>και<text:s/>εκμετάλλευση<text:s/>του<text:s/>εξαιρουμένου<text:s/>χώρου<text:s/>που<text:s/>αναφέρεται<text:s/>στο<text:s/>Μέρος<text:s/>III<text:s/>του<text:s/>Παραρτήματος<text:s/>3.5<text:s/>της<text:s/>Σύμβασης<text:s/>Παραχώρησης<text:s/>στην<text:s/>ενότητα<text:s/>Δήμος<text:s/>Σαλαμίνας<text:s/>με<text:s/>αριθμό<text:s/>6<text:s/>και<text:s/>εμφαίνεται<text:s/>στον<text:s/>Τομέα<text:s/>του<text:s/>Αναλυτικού<text:s/>Τοπογραφικού<text:s/>Διαγράμματος<text:s/>που<text:s/>συνάπτεται<text:s/>στην<text:s/>κυρωθείσα<text:s/>Σύμβαση<text:s/>Παραχώρησης<text:s/>ως<text:s/>Παράρτημα<text:s/>3.2<text:s/>αυτής<text:s/>με<text:s/>τον<text:s/>ίδιο<text:s/>ως<text:s/>άνω<text:s/>αριθμό,<text:s/>ήτοι<text:s/>των<text:s/>Χερσαίων<text:s/>εκτάσεων<text:s/>κατά<text:s/>μήκος<text:s/>της<text:s/>νότιας<text:s/>ακτής<text:s/>της<text:s/>χερσονήσου<text:s/>της<text:s/>Κυνοσούρας<text:s/>ασκείται<text:s/>οριστικά,<text:s/>αποκλειστικά<text:s/>και<text:s/>μόνον<text:s/>από<text:s/>το<text:s/>Δήμο<text:s/>Σαλαμίνας.</text:span></text:p>
      <text:p text:style-name="P1619"><text:span text:style-name="T1619_1">δ.<text:s/>Η<text:s/>χρήση<text:s/>και<text:s/>εκμετάλλευση<text:s/>των<text:s/>εξαιρουμένων<text:s/>χώρων<text:s/>που<text:s/>αναφέρονται<text:s/>στο<text:s/>Μέρος<text:s/>IV<text:s/>του<text:s/>Παραρτήματος<text:s/>3.5<text:s/>της<text:s/>Σύμβασης<text:s/>Παραχώρησης,<text:s/>στην<text:s/>ενότητα<text:s/>Δήμος<text:s/>Πειραιά<text:s/>με<text:s/>αριθμούς<text:s/>7,<text:s/>9,<text:s/>10,<text:s/>13<text:s/>και<text:s/>14<text:s/>και<text:s/>εμφαίνονται<text:s/>στους<text:s/>Τομείς<text:s/>του<text:s/>Αναλυτικού<text:s/>Τοπογραφικού<text:s/>Διαγράμματος<text:s/>που<text:s/>συνάπτεται<text:s/>στην<text:s/>κυρωθείσα<text:s/>Σύμβαση<text:s/>Παραχώρησης<text:s/>ως<text:s/>Παράρτημα<text:s/>3.2<text:s/>αυτής<text:s/>με<text:s/>τους<text:s/>ίδιους<text:s/>ως<text:s/>άνω<text:s/>αριθμούς,<text:s/>ασκείται<text:s/>οριστικά,<text:s/>αποκλειστικά<text:s/>και<text:s/>μόνον<text:s/>από<text:s/>το<text:s/>Δήμο<text:s/>Πειραιά.<text:s/>Οι<text:s/>χώροι<text:s/>αυτοί,<text:s/>όπως<text:s/>περιγράφονται<text:s/>στο<text:s/>παράρτημα<text:s/>3.5<text:s/>της<text:s/>Σύμβασης<text:s/>Παραχώρησης,<text:s/>είναι<text:s/>οι<text:s/>εξής:</text:span></text:p>
      <text:p text:style-name="P1620"><text:span text:style-name="T1620_1">«7<text:s/>)<text:s/>Πειραϊκή<text:s/>Ακτή.<text:s/>Η<text:s/>χερσαία<text:s/>ζώνη<text:s/>της<text:s/>Ο.Λ.Π.<text:s/>Α.Ε.<text:s/>από<text:s/>τη<text:s/>Ναυτική<text:s/>Διοίκηση<text:s/>Αιγαίου<text:s/>έως<text:s/>το<text:s/>τέρμα<text:s/>της<text:s/>ζώνης<text:s/>πλησίον<text:s/>της<text:s/>Μαρίνας<text:s/>Ζέας.</text:span></text:p>
      <text:p text:style-name="P1621"><text:span text:style-name="T1621_1">9)<text:s/>Υπαίθρια<text:s/>έκταση<text:s/>700<text:s/>τ.μ.<text:s/>μετά<text:s/>τη<text:s/>γέφυρα<text:s/>στην<text:s/>Ακτή<text:s/>Ξαβερίου,<text:s/>για<text:s/>να<text:s/>χρησιμοποιηθεί<text:s/>ως<text:s/>ανοικτός<text:s/>χώρος<text:s/>πρασίνου.</text:span></text:p>
      <text:p text:style-name="P1622"><text:span text:style-name="T1622_1">10)<text:s/>Υπαίθρια<text:s/>έκταση<text:s/>2.096<text:s/>τ.μ.<text:s/>δίπλα<text:s/>στον<text:s/>Ιερό<text:s/>Ναό<text:s/>Ζωοδόχου<text:s/>Πηγής,<text:s/>στην<text:s/>Ακτή<text:s/>Ξαβερίου,<text:s/>για<text:s/>να<text:s/>χρησιμοποιηθεί<text:s/>για<text:s/>τη<text:s/>λειτουργία<text:s/>κλειστών<text:s/>γυμναστηρίων.</text:span></text:p>
      <text:p text:style-name="P1623"><text:span text:style-name="T1623_1">13)<text:s/>Δρόμοι,<text:s/>πεζοδρόμια<text:s/>κ.λπ..<text:s/>Το<text:s/>τμήμα<text:s/>του<text:s/>δρόμου<text:s/>που<text:s/>διατρέχει<text:s/>το<text:s/>λιμένα<text:s/>από<text:s/>τη<text:s/>Ναυτική<text:s/>Διοίκηση<text:s/>Αιγαίου<text:s/>στην<text:s/>Ακτή<text:s/>Θεμιστοκλέους<text:s/>διαμέσου<text:s/>της<text:s/>Ακτής<text:s/>Ξαβερίου<text:s/>έως<text:s/>την<text:s/>Ακτή<text:s/>Μιαούλη<text:s/>(Εκθεσιακό<text:s/>Κέντρο<text:s/>Ο.Λ.Π.-Κτίριο<text:s/>Παγόδα),<text:s/>μεταξύ<text:s/>των<text:s/>ορίων<text:s/>της<text:s/>χερσαίας<text:s/>ζώνης<text:s/>της<text:s/>Ο.Λ.Π.<text:s/>Α.Ε.<text:s/>και<text:s/>της<text:s/>περίφραξης<text:s/>του<text:s/>λιμένα.</text:span></text:p>
      <text:p text:style-name="P1624"><text:span text:style-name="T1624_1">14)<text:s/>Το<text:s/>εναπομείναν<text:s/>τμήμα<text:s/>της<text:s/>νήσου<text:s/>Ψυττάλειας<text:s/>(δηλ.<text:s/>το<text:s/>τμήμα<text:s/>που<text:s/>δεν<text:s/>εξαιρέθηκε<text:s/>από<text:s/>τη<text:s/>Σύμβαση<text:s/>Παραχώρησης<text:s/>του<text:s/>2002),<text:s/>καθώς<text:s/>και<text:s/>οι<text:s/>νησίδες<text:s/>των<text:s/>Χιράδων<text:s/>και<text:s/>της<text:s/>Αταλάντης:<text:s/>(i)<text:s/>με<text:s/>εξαίρεση<text:s/>το<text:s/>περίγραμμα<text:s/>της<text:s/>ακτογραμμής<text:s/>αυτών<text:s/>των<text:s/>τριών<text:s/>νησίδων,<text:s/>που<text:s/>νοείται<text:s/>ως<text:s/>νοητή<text:s/>γραμμή<text:s/>που<text:s/>συμπίπτει<text:s/>με<text:s/>τα<text:s/>πραγματικά<text:s/>γεωγραφικά<text:s/>όρια<text:s/>προς<text:s/>τη<text:s/>θάλασσα<text:s/>κάθε<text:s/>νησίδας,<text:s/>τα<text:s/>οποία<text:s/>ορίζονται<text:s/>αποκλειστικά<text:s/>με<text:s/>σκοπό<text:s/>να<text:s/>πραγματοποιηθεί<text:s/>ο<text:s/>αντίστοιχος<text:s/>καθορισμός<text:s/>της<text:s/>Θαλάσσιας<text:s/>Λιμενικής<text:s/>Ζώνης,<text:s/>(ii)<text:s/>αναφορικά<text:s/>με<text:s/>τη<text:s/>νήσο<text:s/>της<text:s/>Ψυττάλειας,<text:s/>με<text:s/>εξαίρεση<text:s/>το<text:s/>τμήμα<text:s/>στο<text:s/>βορειοδυτικό<text:s/>τεταρτημόριο<text:s/>του<text:s/>νησιού,<text:s/>όπως<text:s/>αυτό<text:s/>το<text:s/>τμήμα<text:s/>απεικονίζεται<text:s/>στο<text:s/>λεπτομερές<text:s/>διάγραμμα<text:s/>του<text:s/>Παραρτήματος<text:s/>3.2,<text:s/>με<text:s/>την<text:s/>επιφύλαξη<text:s/>των<text:s/>διατάξεων<text:s/>του<text:s/>Παραρτήματος<text:s/>6.2<text:s/>(β)<text:s/>για<text:s/>τις<text:s/>κατασκευές<text:s/>αγκυροβόλη-<text:s/>σης<text:s/>σε<text:s/>σχέση<text:s/>με<text:s/>τις<text:s/>πλωτές<text:s/>δεξαμενές.».</text:span></text:p>
      <text:p text:style-name="P1625"><text:span text:style-name="T1625_1">ε.<text:s/>Η<text:s/>χρήση<text:s/>και<text:s/>εκμετάλλευση<text:s/>των<text:s/>εξαιρούμενων<text:s/>χώρων<text:s/>που<text:s/>αναφέρονται<text:s/>στο<text:s/>Μέρος<text:s/>IV<text:s/>του<text:s/>Παραρτήματος<text:s/>3.5<text:s/>της<text:s/>Σύμβασης<text:s/>Παραχώρησης,<text:s/>στην<text:s/>ενότητα<text:s/>Δήμος<text:s/>Κερατσινίου<text:s/>-<text:s/>Δραπετσώνας<text:s/>με<text:s/>αριθμούς<text:s/>15,<text:s/>16,<text:s/>17,<text:s/>19,<text:s/>20<text:s/>και<text:s/>21<text:s/>και<text:s/>εμφαίνονται<text:s/>στους<text:s/>Τομείς<text:s/>του<text:s/>Αναλυτικού<text:s/>Τοπογραφικού<text:s/>Διαγράμματος<text:s/>που<text:s/>συνάπτεται<text:s/>στην<text:s/>κυ-<text:s/>ρωθείσα<text:s/>Σύμβαση<text:s/>Παραχώρησης<text:s/>ως<text:s/>Παράρτημα<text:s/>3.2<text:s/>αυτής<text:s/>με<text:s/>τους<text:s/>ίδιους<text:s/>ως<text:s/>άνω<text:s/>αριθμούς,<text:s/>ασκείται<text:s/>οριστικά,<text:s/>αποκλειστικά<text:s/>και<text:s/>μόνον<text:s/>από<text:s/>το<text:s/>Δήμο<text:s/>Κερατσινίου<text:s/>-<text:s/>Δραπετσώνας.<text:s/>Οι<text:s/>χώροι<text:s/>αυτοί,<text:s/>όπως<text:s/>περιγράφονται<text:s/>στο<text:s/>Παράρτημα<text:s/>3.5<text:s/>της<text:s/>Σύμβασης<text:s/>Παραχώρησης,<text:s/>είναι<text:s/>οι<text:s/>εξής:</text:span></text:p>
      <text:p text:style-name="P1626"><text:span text:style-name="T1626_1">«15)<text:s/>Η<text:s/>χερσαία<text:s/>έκταση<text:s/>20.000<text:s/>τ.μ.<text:s/>στην<text:s/>περιοχή<text:s/>«Κα-<text:s/>στράκι»,<text:s/>μεταξύ<text:s/>του<text:s/>σιδηροδρομικού<text:s/>σταθμού<text:s/>του<text:s/>Οργανισμού<text:s/>Σιδηροδρόμων<text:s/>Ελλάδος<text:s/>(Ο.Σ.Ε.),<text:s/>της<text:s/>πε-<text:s/>ζογέφυρας<text:s/>του<text:s/>Αγίου<text:s/>Δημητρίου<text:s/>και<text:s/>των<text:s/>ορίων<text:s/>του<text:s/>αρχαιολογικού<text:s/>χώρου.<text:s/>Η<text:s/>νέα<text:s/>Σύμβαση<text:s/>Παραχώρησης<text:s/>εξαιρεί,<text:s/>επίσης,<text:s/>τον<text:s/>αρχαιολογικό<text:s/>χώρο<text:s/>νοτίως<text:s/>των<text:s/>προ-<text:s/>αναφερθεισών<text:s/>εκτάσεων.</text:span></text:p>
      <text:p text:style-name="P1627"><text:span text:style-name="T1627_1">16)<text:s/>Η<text:s/>χερσαία<text:s/>έκταση<text:s/>στο<text:s/>λόφο<text:s/>του<text:s/>Κανθάρου,<text:s/>εμβα-<text:s/>δού<text:s/>16.325<text:s/>τ.μ.,<text:s/>η<text:s/>οποία<text:s/>οριοθετεί<text:s/>την<text:s/>παράκτια<text:s/>έκταση<text:s/>μεταξύ<text:s/>του<text:s/>περιφερειακού<text:s/>δρόμου<text:s/>και<text:s/>της<text:s/>Δραπετσώνας,<text:s/>από<text:s/>το<text:s/>Σταθμό<text:s/>της<text:s/>Πυροσβεστικής<text:s/>έως<text:s/>το<text:s/>τέλος<text:s/>της<text:s/>οδού<text:s/>Αναλήψεως.</text:span></text:p>
      <text:p text:style-name="P1628"><text:span text:style-name="T1628_1">17)<text:s/>Όλη<text:s/>η<text:s/>έκταση<text:s/>1.700<text:s/>τ.μ.<text:s/>μεταξύ<text:s/>της<text:s/>οδού<text:s/>Ρήγα<text:s/>Φε-<text:s/>ραίου<text:s/>και<text:s/>του<text:s/>Εθνικού<text:s/>Σταδίου<text:s/>Δραπετσώνας.</text:span></text:p>
      <text:p text:style-name="P1629"><text:span text:style-name="T1629_1">19)<text:s/>Έκταση<text:s/>3.300<text:s/>τ.μ.<text:s/>κοντά<text:s/>στην<text:s/>περιοχή<text:s/>του<text:s/>πρώην<text:s/>Υαλουργείου.</text:span></text:p>
      <text:p text:style-name="P1630"><text:span text:style-name="T1630_1">20)<text:s/>Υπαίθρια<text:s/>έκταση<text:s/>12.000<text:s/>τ.μ.<text:s/>στο<text:s/>λιμανάκι<text:s/>ερασιτεχνών<text:s/>αλιέων,<text:s/>η<text:s/>οποία<text:s/>περιλαμβάνει<text:s/>κτίσματα<text:s/>που<text:s/>καλύπτουν<text:s/>χώρο<text:s/>1.135<text:s/>τ.μ.<text:s/>και<text:s/>έχουν<text:s/>ανεγερθεί<text:s/>από<text:s/>το<text:s/>Σύλλογο<text:s/>Ερασιτεχνών<text:s/>Αλιέων<text:s/>Κερατσινίου.<text:s/>Το<text:s/>τμήμα<text:s/>της<text:s/>χερσαίας<text:s/>έκτασης<text:s/>προς<text:s/>τη<text:s/>θάλασσα<text:s/>2.600<text:s/>τ.μ.<text:s/>(που<text:s/>εξυπηρετεί<text:s/>τις<text:s/>δραστηριότητες<text:s/>του<text:s/>συστήματος<text:s/>Ro-Ro<text:s/>του<text:s/>Ο.Λ.Π.)<text:s/>εξαιρείται,<text:s/>επίσης,<text:s/>ως<text:s/>προσθήκη<text:s/>στο<text:s/>προα-<text:s/>ναφερθέν<text:s/>λιμανάκι<text:s/>ερασιτεχνών<text:s/>αλιέων.</text:span></text:p>
      <text:p text:style-name="P1631"><text:span text:style-name="T1631_1">21)<text:s/>Υπαίθρια<text:s/>έκταση<text:s/>3.650<text:s/>τ.μ.<text:s/>στην<text:s/>τοποθεσία<text:s/>ΝΑ-<text:s/>ΦΘΑ<text:s/>του<text:s/>Κερατσινίου<text:s/>πάνω<text:s/>από<text:s/>την<text:s/>περιφερειακή<text:s/>οδό.».</text:span></text:p>
      <text:p text:style-name="P1632"><text:span text:style-name="T1632_1">στ.<text:s/>Η<text:s/>χρήση<text:s/>και<text:s/>εκμετάλλευση<text:s/>των<text:s/>εξαιρουμένων<text:s/>χώρων<text:s/>που<text:s/>αναφέρονται<text:s/>στο<text:s/>Μέρος<text:s/>IV<text:s/>του<text:s/>Παραρτήματος<text:s/>3.5<text:s/>της<text:s/>Σύμβασης<text:s/>Παραχώρησης,<text:s/>στην<text:s/>Ενότητα<text:s/>Δήμος<text:s/>Περάματος,<text:s/>με<text:s/>αριθμούς<text:s/>24,<text:s/>25,<text:s/>27,<text:s/>28,<text:s/>30,<text:s/>31<text:s/>και<text:s/>32<text:s/>και<text:s/>εμφαίνονται<text:s/>στους<text:s/>Τομείς<text:s/>του<text:s/>Αναλυτικού<text:s/>Τοπογραφικού<text:s/>Διαγράμματος<text:s/>που<text:s/>συνάπτεται<text:s/>στην<text:s/>κυρωθείσα<text:s/>Σύμβαση<text:s/>Παραχώρησης<text:s/>ως<text:s/>Παράρτημα<text:s/>3.2<text:s/>αυτής<text:s/>με<text:s/>τους<text:s/>ίδιους<text:s/>ως<text:s/>άνω<text:s/>αριθμούς,<text:s/>ασκείται<text:s/>οριστικά,<text:s/>αποκλειστικά<text:s/>και<text:s/>μόνον<text:s/>από<text:s/>το<text:s/>Δήμο<text:s/>Περάματος.<text:s/>Οι<text:s/>χώροι<text:s/>αυτοί,<text:s/>όπως<text:s/>περιγράφονται<text:s/>στο<text:s/>Παράρτημα<text:s/>3.5<text:s/>της<text:s/>Σύμβασης<text:s/>Παραχώρησης,<text:s/>είναι<text:s/>οι<text:s/>εξής:</text:span></text:p>
      <text:p text:style-name="P1633"><text:span text:style-name="T1633_1">«24<text:s/>)<text:s/>Χερσαία<text:s/>έκταση<text:s/>που<text:s/>διατίθεται<text:s/>για<text:s/>τις<text:s/>σιδηροδρομικές<text:s/>υποδομές<text:s/>(τροχιές).</text:span></text:p>
      <text:p text:style-name="P1634"><text:span text:style-name="T1634_1">25)<text:s/>Χερσαία<text:s/>ιδιοκτησία<text:s/>34.500<text:s/>τ.μ.<text:s/>στην<text:s/>περιοχή<text:s/>«Αρμός».</text:span></text:p>
      <text:p text:style-name="P1635"><text:span text:style-name="T1635_1">27)<text:s/>Ακίνητο<text:s/>698<text:s/>τ.μ.<text:s/>όπου<text:s/>έχει<text:s/>κατασκευασθεί<text:s/>ένας<text:s/>οίκος<text:s/>ευγηρίας.</text:span></text:p>
      <text:p text:style-name="P1636"><text:span text:style-name="T1636_1">28)<text:s/>Χερσαία<text:s/>έκταση<text:s/>μεταξύ<text:s/>της<text:s/>περίφραξης<text:s/>της<text:s/>Ναυ-<text:s/>πηγοεπισκευαστικής<text:s/>Βάσης<text:s/>Περάματος<text:s/>και<text:s/>της<text:s/>χερσαίας<text:s/>ζώνης<text:s/>του<text:s/>Ο.Λ.Π.<text:s/>Α.Ε.<text:s/>έως<text:s/>την<text:s/>είσοδο<text:s/>στο<text:s/>Σταθμό<text:s/>Οχηματαγωγών<text:s/>Περάματος.</text:span></text:p>
      <text:p text:style-name="P1637"><text:span text:style-name="T1637_1">30)<text:s/>Χερσαία<text:s/>έκταση<text:s/>μεταξύ<text:s/>της<text:s/>περίφραξης<text:s/>του<text:s/>Σταθμού<text:s/>Οχηματαγωγών<text:s/>Περάματος<text:s/>και<text:s/>της<text:s/>χερσαίας<text:s/>ζώνης<text:s/>του<text:s/>Ο.Λ.Π.<text:s/>Α.Ε.<text:s/>και<text:s/>έως<text:s/>την<text:s/>έκταση<text:s/>6.000<text:s/>τ.μ.<text:s/>στο<text:s/>βόρειο<text:s/>τμήμα<text:s/>του<text:s/>Β΄<text:s/>Προβλήτα<text:s/>Περάματος.</text:span></text:p>
      <text:p text:style-name="P1638"><text:span text:style-name="T1638_1">31)<text:s/>Έκταση<text:s/>6.000<text:s/>τ.μ.<text:s/>στο<text:s/>βόρειο<text:s/>τμήμα<text:s/>του<text:s/>Ε΄<text:s/>Προβλήτα<text:s/>Περάματος.</text:span></text:p>
      <text:p text:style-name="P1639"><text:span text:style-name="T1639_1">32)<text:s/>Χερσαία<text:s/>ιδιοκτησία<text:s/>στο<text:s/>δυτικό<text:s/>άκρο<text:s/>του<text:s/>Ε΄<text:s/>Προβλήτα<text:s/>Περάματος.».</text:span></text:p>
      <text:p text:style-name="P1640"><text:span text:style-name="T1640_1">ζ.<text:s/>Η<text:s/>χρήση<text:s/>και<text:s/>εκμετάλλευση<text:s/>των<text:s/>εξαιρουμένων<text:s/>χώρων<text:s/>που<text:s/>αναφέρονται<text:s/>στο<text:s/>Μέρος<text:s/>IV<text:s/>του<text:s/>Παραρτήματος<text:s/>3.5<text:s/>της<text:s/>Σύμβασης<text:s/>Παραχώρησης,<text:s/>στην<text:s/>Ενότητα<text:s/>Δήμος<text:s/>Σαλαμίνας,<text:s/>με<text:s/>αριθμούς<text:s/>33<text:s/>και<text:s/>34<text:s/>και<text:s/>εμφαίνονται<text:s/>στους<text:s/>Τομείς<text:s/>του<text:s/>Αναλυτικού<text:s/>Τοπογραφικού<text:s/>Διαγράμματος<text:s/>που<text:s/>συνάπτεται<text:s/>στην<text:s/>κυρωθείσα<text:s/>Σύμβαση<text:s/>Παραχώρησης<text:s/>ως<text:s/>Παράρτημα<text:s/>3.2<text:s/>αυτής<text:s/>με<text:s/>τους<text:s/>ίδιους<text:s/>ως<text:s/>άνω<text:s/>αριθμούς,<text:s/>ασκείται<text:s/>οριστικά,<text:s/>αποκλειστικά<text:s/>και<text:s/>μόνον<text:s/>από<text:s/>το<text:s/>Δήμο<text:s/>Σαλαμίνας.<text:s/>Οι<text:s/>χώροι<text:s/>αυτοί,<text:s/>όπως<text:s/>περιγράφονται<text:s/>στο<text:s/>Παράρτημα<text:s/>3.5<text:s/>της<text:s/>Σύμβασης<text:s/>Παραχώρησης,<text:s/>είναι<text:s/>οι<text:s/>εξής:</text:span></text:p>
      <text:p text:style-name="P1641"><text:span text:style-name="T1641_1">«33<text:s/>)<text:s/>Ο<text:s/>κολπίσκος<text:s/>στη<text:s/>νότια<text:s/>ακτή<text:s/>της<text:s/>χερσονήσου<text:s/>της<text:s/>Κυνοσούρας.</text:span></text:p>
      <text:p text:style-name="P1642"><text:span text:style-name="T1642_1">34)<text:s/>Κτίριο<text:s/>κλειστού<text:s/>γυμναστηρίου<text:s/>στη<text:s/>χερσόνησο<text:s/>της<text:s/>Κυνοσούρας.».</text:span></text:p>
      <text:p text:style-name="P1643"><text:span text:style-name="T1643_1">4.</text:span><text:span text:style-name="T1643_2"><text:s/>Οι<text:s/>δήμοι<text:s/>δεν<text:s/>οφείλουν<text:s/>αντάλλαγμα<text:s/>για<text:s/>την<text:s/>άσκηση<text:s/>της<text:s/>χρήσης<text:s/>και<text:s/>εκμετάλλευσης<text:s/>των<text:s/>χώρων<text:s/>που<text:s/>αναφέρονται<text:s/>στις<text:s/>παραγράφους<text:s/>2<text:s/>και<text:s/>3<text:s/>του<text:s/>παρόντος.</text:span></text:p>
      <text:p text:style-name="P1644"><text:span text:style-name="T1644_1">5.</text:span><text:span text:style-name="T1644_2"><text:s/>Με<text:s/>κοινές<text:s/>υπουργικές<text:s/>αποφάσεις<text:s/>των<text:s/>Υπουργών<text:s/>Εσωτερικών,<text:s/>Οικονομικών,<text:s/>Ναυτιλίας<text:s/>και<text:s/>Νησιωτικής<text:s/>Πολιτικής<text:s/>και<text:s/>Περιβάλλοντος<text:s/>και<text:s/>Ενέργειας,<text:s/>ρυθμίζονται<text:s/>η<text:s/>χρονική<text:s/>διάρκεια<text:s/>των<text:s/>Παραχωρήσεων,<text:s/>οι<text:s/>όροι<text:s/>της<text:s/>Παραχώρησης<text:s/>σε<text:s/>κάθε<text:s/>δήμο,<text:s/>οι<text:s/>συνέπειες<text:s/>της<text:s/>παράβασής<text:s/>τους,<text:s/>οι<text:s/>επιβαλλόμενες<text:s/>κυρώσεις,<text:s/>καθώς<text:s/>και<text:s/>οι<text:s/>λόγοι<text:s/>ανάκλησης<text:s/>των<text:s/>Παραχωρήσεων.</text:span></text:p>
      <text:p text:style-name="P1645"><text:span text:style-name="T1645_1">6.</text:span><text:span text:style-name="T1645_2"><text:s/>Οι<text:s/>όροι<text:s/>και<text:s/>οι<text:s/>προϋποθέσεις<text:s/>για<text:s/>την<text:s/>αδειοδότηση,<text:s/>εγκατάσταση<text:s/>και<text:s/>λειτουργία<text:s/>επιχειρήσεων<text:s/>ναυπήγησης,<text:s/>επισκευής,<text:s/>μετατροπής<text:s/>και<text:s/>συντήρησης<text:s/>των<text:s/>χαρακτηρισμένων<text:s/>ως<text:s/>παραδοσιακών<text:s/>επαγγελματικών<text:s/>ή<text:s/>ιδιωτικών<text:s/>πλοίων<text:s/>αναψυχής,<text:s/>βάσει<text:s/>των<text:s/>διατάξεων<text:s/>της<text:s/>4200/08/2015<text:s/>(Β΄<text:s/>92)<text:s/>απόφασης<text:s/>του<text:s/>Υπουργού<text:s/>Ναυτιλίας<text:s/>και<text:s/>Αιγαίου,<text:s/>καθώς<text:s/>και<text:s/>κάθε<text:s/>άλλο<text:s/>σχετικό<text:s/>θέμα<text:s/>για<text:s/>την<text:s/>ίδρυση<text:s/>και<text:s/>λειτουργία<text:s/>τους,<text:s/>καθορίζονται<text:s/>με<text:s/>κοινή<text:s/>απόφαση<text:s/>των<text:s/>Υπουργών<text:s/>Οικονομίας<text:s/>και<text:s/>Ανάπτυξης,<text:s/>Ναυτιλίας<text:s/>και<text:s/>Νησιωτικής<text:s/>Πολιτικής<text:s/>και<text:s/>Περιβάλλοντος<text:s/>και<text:s/>Ενέργειας<text:s/>που<text:s/>εκδίδεται<text:s/>εντός<text:s/>τριών<text:s/>(3)<text:s/>μηνών<text:s/>από<text:s/>τη<text:s/>δημοσίευση<text:s/>του<text:s/>παρόντος.</text:span></text:p>
      <text:p text:style-name="P1646"><text:span text:style-name="T1646_1">7.</text:span><text:span text:style-name="T1646_2"><text:s/>Η<text:s/>παρ.<text:s/>3<text:s/>του<text:s/>άρθρου<text:s/>τέταρτου<text:s/>του<text:s/>ν.<text:s/>4480/2017<text:s/>(Α΄<text:s/>97)<text:s/>αντικαθίσταται<text:s/>ως<text:s/>εξής:</text:span></text:p>
      <text:p text:style-name="P1647"><text:span text:style-name="T1647_1">«3.<text:s/>Μέχρι<text:s/>31.12.2018,<text:s/>η<text:s/>διενέργεια<text:s/>διαδικασιών<text:s/>σύναψης<text:s/>και<text:s/>εκτέλεσης<text:s/>των<text:s/>πάσης<text:s/>φύσεως<text:s/>συμβάσεων<text:s/>προμηθειών<text:s/>και<text:s/>παροχής<text:s/>υπηρεσιών,<text:s/>κατά<text:s/>τις<text:s/>διατάξεις<text:s/>του<text:s/>ν.<text:s/>3142/1955<text:s/>(Α΄<text:s/>43)<text:s/>και<text:s/>του<text:s/>εκτελεστικού<text:s/>αυτού<text:s/>β.δ.<text:s/>28<text:s/>Ιανουαρίου/26<text:s/>Φεβρουάριου<text:s/>1958<text:s/>(Α΄<text:s/>44),<text:s/>που<text:s/>αφορούν<text:s/>στην<text:s/>εύρυθμη<text:s/>λειτουργία<text:s/>των<text:s/>κατά<text:s/>τόπους<text:s/>Πλοηγικών<text:s/>Σταθμών<text:s/>και<text:s/>μέχρι<text:s/>του<text:s/>ποσού<text:s/>των<text:s/>εξήντα<text:s/>χιλιάδων<text:s/>(60.000)<text:s/>ευρώ<text:s/>πλέον<text:s/>Φ.Π.Α.<text:s/>ετησίως<text:s/>ανά<text:s/>Κ.Α.Ε.,<text:s/>για<text:s/>καθέ-<text:s/>ναν<text:s/>από<text:s/>τους<text:s/>Σταθμούς<text:s/>αυτούς<text:s/>και<text:s/>μέχρι<text:s/>του<text:s/>ποσού<text:s/>των<text:s/>εξήντα<text:s/>χιλιάδων<text:s/>(60.000)<text:s/>ευρώ<text:s/>πλέον<text:s/>Φ.Π.Α.<text:s/>μηνιαίως<text:s/>ανά<text:s/>Κ.Α.Ε.<text:s/>για<text:s/>τον<text:s/>Πλοηγικό<text:s/>Σταθμό<text:s/>Πειραιά,<text:s/>υλοποιείται<text:s/>από<text:s/>τους<text:s/>κατά<text:s/>τόπους<text:s/>Πλοηγικούς<text:s/>Σταθμούς.».</text:span></text:p>
      <text:p text:style-name="P1648"><text:span text:style-name="T1648_1">8.</text:span><text:span text:style-name="T1648_2"><text:s/>Στην<text:s/>παρ.<text:s/>3<text:s/>του<text:s/>άρθρου<text:s/>38<text:s/>του<text:s/>ν.<text:s/>4150/2013<text:s/>(Α΄<text:s/>102)<text:s/>προστίθενται<text:s/>περιπτώσεις<text:s/>στ΄,<text:s/>ζ΄<text:s/>και<text:s/>η΄<text:s/>ως<text:s/>εξής:</text:span></text:p>
      <text:p text:style-name="P1649"><text:span text:style-name="T1649_1">«στ)<text:s/>Δύναται<text:s/>να<text:s/>συνιστώνται<text:s/>Δημοτικά<text:s/>Λιμενικά<text:s/>Γραφεία,<text:s/>μετά<text:s/>από<text:s/>απόφαση<text:s/>των<text:s/>οικείων<text:s/>Δημοτικών<text:s/>Συμβουλίων,<text:s/>ως<text:s/>αυτοτελείς<text:s/>υπηρεσίες<text:s/>του<text:s/>δήμου<text:s/>στον<text:s/>οποίο<text:s/>ανήκουν,<text:s/>όταν<text:s/>στους<text:s/>δήμους<text:s/>αυτούς<text:s/>δεν<text:s/>λειτουργεί<text:s/>Δημοτικό<text:s/>Λιμενικό<text:s/>Ταμείο.<text:s/>Στην<text:s/>αρμοδιότητα<text:s/>των<text:s/>συνιστώμενων<text:s/>Δημοτικών<text:s/>Λιμενικών<text:s/>Γραφείων,<text:s/>που<text:s/>λειτουργούν,<text:s/>σύμφωνα<text:s/>με<text:s/>τις<text:s/>διατάξεις<text:s/>του<text:s/>άρθρου<text:s/>28<text:s/>του<text:s/>ν.<text:s/>2738/1999<text:s/>(Α΄<text:s/>180),<text:s/>υπάγονται<text:s/>τα<text:s/>εντός<text:s/>των<text:s/>διοικητικών<text:s/>ορίων<text:s/>των<text:s/>οικείων<text:s/>δήμων<text:s/>υφιστάμενα<text:s/>αλιευτικά<text:s/>καταφύγια,<text:s/>λιμενικές<text:s/>υποδομές<text:s/>και<text:s/>εγκαταστάσεις,<text:s/>οι<text:s/>οποίες<text:s/>δεν<text:s/>υπάγονται<text:s/>στην<text:s/>αρμοδιότητα<text:s/>άλλου<text:s/>φορέα<text:s/>διοίκησης<text:s/>και<text:s/>εκμετάλλευσης<text:s/>λιμένα.<text:s/>Με<text:s/>κοινή<text:s/>απόφαση<text:s/>των<text:s/>Υπουργών<text:s/>Εσωτερικών,<text:s/>Αγροτικής<text:s/>Ανάπτυξης<text:s/>και<text:s/>Τροφίμων<text:s/>και<text:s/>Ναυτιλίας<text:s/>και<text:s/>Νησιωτικής<text:s/>Πολιτικής,<text:s/>ρυθμίζονται<text:s/>ζητήματα<text:s/>για<text:s/>το<text:s/>πεδίο<text:s/>δικαιοδοσίας<text:s/>των<text:s/>Δημοτικών<text:s/>Λιμενικών<text:s/>Γραφείων,<text:s/>την<text:s/>οργάνωση,<text:s/>τη<text:s/>διαδικασία,<text:s/>τη<text:s/>λειτουργία,<text:s/>τη<text:s/>στελέχωση<text:s/>και<text:s/>κάθε<text:s/>άλλο<text:s/>σχετικό<text:s/>θέμα<text:s/>για<text:s/>την<text:s/>εφαρμογή<text:s/>του<text:s/>παρόντος.</text:span></text:p>
      <text:p text:style-name="P1650"><text:span text:style-name="T1650_1">ζ)<text:s/>Η<text:s/>σύσταση<text:s/>των<text:s/>Δημοτικών<text:s/>Λιμενικών<text:s/>Γραφείων,<text:s/>όπως<text:s/>προβλέπεται<text:s/>στην<text:s/>περίπτωση<text:s/>στ΄<text:s/>είναι<text:s/>δυνατή,<text:s/>μόνο<text:s/>στις<text:s/>περιπτώσεις<text:s/>που,<text:s/>όπως<text:s/>διαπιστώνεται<text:s/>με<text:s/>απόφαση<text:s/>του<text:s/>οικείου<text:s/>Δημοτικού<text:s/>Λιμενικού<text:s/>Ταμείου,<text:s/>δεν<text:s/>παρέχεται<text:s/>η<text:s/>σύμφωνη<text:s/>γνώμη<text:s/>των<text:s/>όμορων<text:s/>δήμων<text:s/>που<text:s/>διαθέτουν<text:s/>Δημοτικό<text:s/>Λιμενικό<text:s/>Ταμείο<text:s/>για<text:s/>την<text:s/>υπαγωγή<text:s/>των<text:s/>αλιευτικών<text:s/>καταφυγίων,<text:s/>λιμενικών<text:s/>υποδομών<text:s/>και<text:s/>εγκαταστάσεων<text:s/>στην<text:s/>αρμόδιότητά<text:s/>τους.</text:span></text:p>
      <text:p text:style-name="P1651"><text:span text:style-name="T1651_1">η)<text:s/>Τα<text:s/>συνιστώμενα<text:s/>Δημοτικά<text:s/>Λιμενικά<text:s/>Γραφεία,<text:s/>κατά<text:s/>τις<text:s/>διατάξεις<text:s/>των<text:s/>περιπτώσεων<text:s/>στ΄<text:s/>και<text:s/>ζ΄<text:s/>υποχρεούνται<text:s/>εντός<text:s/>δύο<text:s/>(2)<text:s/>ετών<text:s/>από<text:s/>τη<text:s/>σύστασή<text:s/>τους,<text:s/>στον<text:s/>καθορισμό<text:s/>ζώνης<text:s/>λιμένα<text:s/>κατά<text:s/>τις<text:s/>διατάξεις<text:s/>της<text:s/>κείμενης<text:s/>νομοθεσίας.».</text:span></text:p>
      <text:h text:style-name="P1652" text:outline-level="6"><text:span text:style-name="T1652_1">Άρθρο<text:s/>141</text:span></text:h>
      <text:h text:style-name="P1653" text:outline-level="6"><text:span text:style-name="T1653_1">Ρυθμίσεις<text:s/>περί<text:s/>αλιευτικών<text:s/>σκαφών</text:span></text:h>
      <text:p text:style-name="P1654"><text:span text:style-name="T1654_1">1.</text:span><text:span text:style-name="T1654_2"><text:s/>Η<text:s/>περίπτωση<text:s/>α΄<text:s/>της<text:s/>παρ.<text:s/>2<text:s/>του<text:s/>άρθρου<text:s/>4<text:s/>του<text:s/>ν.<text:s/>2575/1998<text:s/>(Α΄<text:s/>23),<text:s/>όπως<text:s/>αντικαταστάθηκε<text:s/>με<text:s/>την<text:s/>περίπτωση<text:s/>α΄<text:s/>της<text:s/>παρ.<text:s/>2<text:s/>του<text:s/>άρθρου<text:s/>16<text:s/>του<text:s/>ν.<text:s/>4256/2014<text:s/>(Α΄<text:s/>92),<text:s/>αντικαθίσταται<text:s/>ως<text:s/>εξής:</text:span></text:p>
      <text:p text:style-name="P1655"><text:span text:style-name="T1655_1">«2.α)<text:s/>Απαλλάσσονται<text:s/>από<text:s/>την<text:s/>υποχρέωση<text:s/>να<text:s/>εφοδιάζονται<text:s/>με<text:s/>ναυτολόγιο<text:s/>τα<text:s/>ιδιωτικά<text:s/>πλοία<text:s/>αναψυχής<text:s/>ανεξαρτήτως<text:s/>χωρητικότητας,<text:s/>τα<text:s/>επαγγελματικά<text:s/>πλοία<text:s/>αναψυχής<text:s/>ολικού<text:s/>μήκους<text:s/>έως<text:s/>και<text:s/>είκοσι<text:s/>τεσσάρων<text:s/>(24)<text:s/>μέτρων,<text:s/>τα<text:s/>αλιευτικά<text:s/>σκάφη<text:s/>μέχρι<text:s/>τριάντα<text:s/>(30)<text:s/>κ.ο.χ.<text:s/>ή<text:s/>ολικού<text:s/>μήκους<text:s/>έως<text:s/>και<text:s/>είκοσι<text:s/>τεσσάρων<text:s/>(24)<text:s/>μέτρων<text:s/>και<text:s/>κάθε<text:s/>άλλο<text:s/>σκάφος<text:s/>μέχρι<text:s/>είκοσι<text:s/>πέντε<text:s/>(25)<text:s/>κ.ο.χ..».</text:span></text:p>
      <text:p text:style-name="P1656"><text:span text:style-name="T1656_1">2.</text:span><text:span text:style-name="T1656_2"><text:s/>Το<text:s/>προσωπικό<text:s/>των<text:s/>αλιευτικών<text:s/>σκαφών<text:s/>μέχρι<text:s/>τριάντα<text:s/>(30)<text:s/>κ.ο.χ.<text:s/>ή<text:s/>ολικού<text:s/>μήκους<text:s/>μέχρι<text:s/>και<text:s/>είκοσι<text:s/>τεσσάρων<text:s/>(24)<text:s/>μέτρων<text:s/>μπορεί<text:s/>να<text:s/>μην<text:s/>είναι<text:s/>απογεγραμμένοι<text:s/>ναυτικοί,<text:s/>με<text:s/>την<text:s/>απαραίτητη<text:s/>προϋπόθεση<text:s/>ασφάλισής<text:s/>τους<text:s/>σε<text:s/>έτερο<text:s/>φορέα<text:s/>του<text:s/>Ε.Φ.Κ.Α.<text:s/>πλην<text:s/>Ν.Α.Τ..</text:span></text:p>
      <text:p text:style-name="P1657"><text:span text:style-name="T1657_1">3.</text:span><text:span text:style-name="T1657_2"><text:s/>Η<text:s/>απαλλαγή<text:s/>υποχρέωσης<text:s/>εφοδιασμού<text:s/>των<text:s/>αλιευτικών<text:s/>σκαφών<text:s/>έως<text:s/>τριάντα<text:s/>(30)<text:s/>κ.ο.χ.<text:s/>με<text:s/>ναυτολόγιο,<text:s/>σύμφωνα<text:s/>με<text:s/>την<text:s/>παράγραφο<text:s/>1<text:s/>και<text:s/>η<text:s/>δυνατότητα<text:s/>μη<text:s/>απογραφής<text:s/>του<text:s/>προσωπικού<text:s/>των<text:s/>αλιευτικών<text:s/>σκαφών<text:s/>έως<text:s/>τριάντα<text:s/>(30)<text:s/>κ.ο.χ.<text:s/>στο<text:s/>μητρώο<text:s/>ναυτικών,<text:s/>σύμφωνα<text:s/>με<text:s/>την<text:s/>παράγραφο<text:s/>2,<text:s/>ισχύουν<text:s/>μέχρι<text:s/>τη<text:s/>18η<text:s/>Νοεμβρίου<text:s/>2019.</text:span></text:p>
      <text:p text:style-name="P1658"><text:span text:style-name="T1658_1">4.</text:span><text:span text:style-name="T1658_2"><text:s/>Μέχρι<text:s/>τις<text:s/>31.12.2021,<text:s/>για<text:s/>την<text:s/>απόκτηση<text:s/>του<text:s/>Ειδικού<text:s/>Πτυχίου<text:s/>Κυβερνήτη,<text:s/>σύμφωνα<text:s/>με<text:s/>τους<text:s/>όρους<text:s/>και<text:s/>τις<text:s/>προϋποθέσεις<text:s/>του<text:s/>άρθρου<text:s/>3<text:s/>του<text:s/>π.δ.<text:s/>260/2001<text:s/>(Α΄<text:s/>185),<text:s/>ως<text:s/>«θαλάσσια<text:s/>υπηρεσία»<text:s/>νοείται<text:s/>και<text:s/>ο<text:s/>χρόνος<text:s/>διακυβέρνησης<text:s/>που<text:s/>έχει<text:s/>διανυθεί<text:s/>ή<text:s/>και<text:s/>διανύεται<text:s/>από<text:s/>μη<text:s/>απο-<text:s/>γεγραμμένους<text:s/>ναυτικούς<text:s/>σε<text:s/>επαγγελματικά<text:s/>αλιευτικά<text:s/>σκάφη,<text:s/>όπως<text:s/>βεβαιώνεται<text:s/>από<text:s/>Λιμενική<text:s/>Αρχή,<text:s/>κατόπιν<text:s/>υποβολής<text:s/>σε<text:s/>αυτή<text:s/>σχετικών<text:s/>καταχωρίσεων<text:s/>του<text:s/>ημερολογίου<text:s/>γέφυρας<text:s/>πλοίου,<text:s/>δεόντως<text:s/>θεωρημένων.<text:s/>Για<text:s/>την<text:s/>εφαρμογή<text:s/>του<text:s/>παρόντος,<text:s/>ως<text:s/>μη<text:s/>απογεγραμμένοι<text:s/>ναυτικοί<text:s/>θεωρούνται<text:s/>και<text:s/>οι<text:s/>κάτοχοι<text:s/>ναυτικού<text:s/>φυλλαδίου<text:s/>που<text:s/>δεν<text:s/>πραγματοποίησαν<text:s/>θαλάσσια<text:s/>υπηρεσία<text:s/>τουλάχιστον<text:s/>οκτώ<text:s/>(8)<text:s/>μηνών,<text:s/>εντός<text:s/>τετραετίας<text:s/>από<text:s/>την<text:s/>απογραφή<text:s/>ή<text:s/>την<text:s/>τελευταία<text:s/>ναυτολόγησή<text:s/>τους.</text:span></text:p>
      <text:h text:style-name="P1659" text:outline-level="6"><text:span text:style-name="T1659_1">Άρθρο<text:s/>142</text:span></text:h>
      <text:h text:style-name="P1660" text:outline-level="6"><text:span text:style-name="T1660_1">Τροποποίηση<text:s/>του<text:s/>άρθρου<text:s/>τρίτου<text:s/>του<text:s/>ν.<text:s/>4470/2017</text:span></text:h>
      <text:p text:style-name="P1661"><text:span text:style-name="T1661_1">Το<text:s/>άρθρο<text:s/>τρίτο<text:s/>του<text:s/>ν.<text:s/>4470/2017<text:s/>(Α΄<text:s/>65)<text:s/>αντικαθίσταται<text:s/>ως<text:s/>εξής:</text:span></text:p>
      <text:p text:style-name="P1662"><text:span text:style-name="T1662_1">«1.<text:s/>Πλοία,<text:s/>τα<text:s/>οποία<text:s/>υπάγονται<text:s/>στο<text:s/>πεδίο<text:s/>εφαρμογής<text:s/>του<text:s/>άρθρου<text:s/>δεύτερου<text:s/>και<text:s/>έχουν<text:s/>ναυπηγηθεί<text:s/>πριν<text:s/>από<text:s/>τις<text:s/>8.9.2017,<text:s/>απαιτείται<text:s/>να<text:s/>συμμορφώνονται<text:s/>με<text:s/>τις<text:s/>διατάξεις<text:s/>του<text:s/>προτύπου<text:s/>που<text:s/>αναφέρεται<text:s/>στον<text:s/>Κανονισμό<text:s/>Δ-2,<text:s/>μετά<text:s/>την<text:s/>πρώτη<text:s/>επιθεώρηση<text:s/>ανανέωσης<text:s/>του<text:s/>Διεθνούς<text:s/>Πιστοποιητικού<text:s/>Πρόληψης<text:s/>Ρύπανσης<text:s/>από<text:s/>Πετρέλαιο,<text:s/>η<text:s/>οποία<text:s/>πραγματοποιείται<text:s/>μετά<text:s/>από<text:s/>αυτήν<text:s/>την<text:s/>ημερομηνία:</text:span></text:p>
      <text:p text:style-name="P1663"><text:span text:style-name="T1663_1">(α)<text:s/>όταν<text:s/>η<text:s/>επιθεώρηση<text:s/>αυτή<text:s/>ολοκληρωθεί<text:s/>στις<text:s/>8.9.2017<text:s/>ή<text:s/>μετά<text:s/>τις<text:s/>8.9.2017<text:s/>ή</text:span></text:p>
      <text:p text:style-name="P1664"><text:span text:style-name="T1664_1">(β)<text:s/>όταν<text:s/>έχει<text:s/>ήδη<text:s/>λάβει<text:s/>χώρα<text:s/>μία<text:s/>επιθεώρηση<text:s/>ανανέωσης<text:s/>κατά<text:s/>το<text:s/>χρονικό<text:s/>διάστημα<text:s/>μεταξύ<text:s/>ή<text:s/>μετά<text:s/>τις<text:s/>8.9.2014<text:s/>και<text:s/>πριν<text:s/>από<text:s/>τις<text:s/>8.9.2017.</text:span></text:p>
      <text:p text:style-name="P1665"><text:span text:style-name="T1665_1">«1.<text:s/>Πλοία,<text:s/>τα<text:s/>οποία<text:s/>υπάγονται<text:s/>στο<text:s/>πεδίο<text:s/>εφαρμογής<text:s/>του<text:s/>άρθρου<text:s/>δεύτερου<text:s/>και<text:s/>έχουν<text:s/>ναυπηγηθεί<text:s/>πριν<text:s/>από<text:s/>τις<text:s/>8.9.2017,<text:s/>απαιτείται<text:s/>να<text:s/>συμμορφώνονται<text:s/>με<text:s/>τις<text:s/>διατάξεις<text:s/>του<text:s/>προτύπου<text:s/>που<text:s/>αναφέρεται<text:s/>στον<text:s/>Κανονισμό<text:s/>Δ-2,<text:s/>μετά<text:s/>τη<text:s/>δεύτερη<text:s/>επιθεώρηση<text:s/>ανανέωσης<text:s/>του<text:s/>Διεθνούς<text:s/>Πιστοποιητικού<text:s/>Πρόληψης<text:s/>Ρύπανσης<text:s/>από<text:s/>Πετρέλαιο,<text:s/>η<text:s/>οποία<text:s/>πραγματοποιείται<text:s/>μετά<text:s/>από<text:s/>αυτήν<text:s/>την<text:s/>ημερομηνία,<text:s/>όταν<text:s/>η<text:s/>πρώτη<text:s/>έχει<text:s/>διενεργηθεί<text:s/>πριν<text:s/>από<text:s/>τις<text:s/>8.9.2019<text:s/>και<text:s/>δεν<text:s/>συντρέχουν<text:s/>οι<text:s/>προϋποθέσεις<text:s/>της<text:s/>παραγράφου<text:s/>1.2.</text:span></text:p>
      <text:p text:style-name="P1666"><text:span text:style-name="T1666_1">3.<text:s/>Πλοία,<text:s/>τα<text:s/>οποία<text:s/>υπάγονται<text:s/>στο<text:s/>πεδίο<text:s/>εφαρμογής<text:s/>του<text:s/>άρθρου<text:s/>δεύτερου<text:s/>αλλά<text:s/>δεν<text:s/>υποχρεούνται<text:s/>να<text:s/>φέρουν<text:s/>Διεθνές<text:s/>Πιστοποιητικό<text:s/>Πρόληψης<text:s/>Ρύπανσης<text:s/>από<text:s/>Πετρέλαιο<text:s/>(IOPPC)<text:s/>και<text:s/>έχουν<text:s/>κατασκευαστεί<text:s/>πριν<text:s/>από<text:s/>την<text:s/>έναρξη<text:s/>εφαρμογής<text:s/>της<text:s/>Σύμβασης,<text:s/>εφαρμόζουν<text:s/>υποχρεωτικά<text:s/>το<text:s/>πρότυπο<text:s/>του<text:s/>Κανονισμού<text:s/>Δ-2<text:s/>το<text:s/>αργότερο<text:s/>από<text:s/>τις<text:s/>8.9.2024<text:s/>και<text:s/>εξής.</text:span></text:p>
      <text:p text:style-name="P1667"><text:span text:style-name="T1667_1">4.<text:s/>Πλοία,<text:s/>τα<text:s/>οποία<text:s/>υπάγονται<text:s/>στο<text:s/>πεδίο<text:s/>εφαρμογής<text:s/>του<text:s/>άρθρου<text:s/>δεύτερου<text:s/>και<text:s/>έχουν<text:s/>ναυπηγηθεί<text:s/>μετά<text:s/>τις<text:s/>8.9.2017,<text:s/>απαιτείται<text:s/>να<text:s/>συμμορφώνονται<text:s/>με<text:s/>τις<text:s/>διατάξεις<text:s/>του<text:s/>προτύπου<text:s/>που<text:s/>αναφέρεται<text:s/>στον<text:s/>Κανονισμό<text:s/>Δ-2,<text:s/>μετά<text:s/>την<text:s/>ημερομηνία<text:s/>αυτή.</text:span></text:p>
      <text:p text:style-name="P1668"><text:span text:style-name="T1668_1">5.<text:s/>Τα<text:s/>υπόχρεα<text:s/>πλοία<text:s/>των<text:s/>προηγούμενων<text:s/>παραγράφων,<text:s/>μέχρι<text:s/>την<text:s/>ημερομηνία<text:s/>κατά<text:s/>την<text:s/>οποία<text:s/>απαιτείται<text:s/>να<text:s/>συμμορφώνονται<text:s/>με<text:s/>τις<text:s/>απαιτήσεις<text:s/>του<text:s/>προτύπου<text:s/>που<text:s/>αναφέρεται<text:s/>στον<text:s/>Κανονισμό<text:s/>Δ-2,<text:s/>συμμορφώνονται<text:s/>είτε<text:s/>με<text:s/>τις<text:s/>απαιτήσεις<text:s/>του<text:s/>προτύπου<text:s/>που<text:s/>αναφέρεται<text:s/>στον<text:s/>Κανονισμό<text:s/>Δ-1<text:s/>είτε<text:s/>με<text:s/>τις<text:s/>απαιτήσεις<text:s/>του<text:s/>προτύπου<text:s/>που<text:s/>αναφέρεται<text:s/>στον<text:s/>Κανονισμό<text:s/>Δ-2.».</text:span></text:p>
      <text:h text:style-name="P1669" text:outline-level="6"><text:span text:style-name="T1669_1">Άρθρο<text:s/>143<text:s/></text:span></text:h>
      <text:h text:style-name="P1670" text:outline-level="6"><text:span text:style-name="T1670_1">Λοιπές<text:s/>ρυθμίσεις<text:s/>αρμοδιότητας<text:s/>του<text:s/>Υπουργείου<text:s/>Ναυτιλίας<text:s/>και<text:s/>Νησιωτικής<text:s/>Πολιτικής</text:span></text:h>
      <text:p text:style-name="P1671"><text:span text:style-name="T1671_1">1.</text:span><text:span text:style-name="T1671_2"><text:s/>Η<text:s/>φράση<text:s/>«και<text:s/>η<text:s/>χορηγία<text:s/>ετησίας<text:s/>συνδρομής<text:s/>χρυσών<text:s/>φράγκων<text:s/>δώδεκα<text:s/>χιλιάδων<text:s/>(12.000)<text:s/>προς<text:s/>λειτουργίαν<text:s/>αυτού,<text:s/>αναγραφομένης<text:s/>εν<text:s/>τω<text:s/>ειδικώ<text:s/>λογαριασμώ<text:s/>του<text:s/>Υπουργείου<text:s/>των<text:s/>Ναυτικών»<text:s/>του<text:s/>άρθρου<text:s/>μόνου<text:s/>του<text:s/>ν.<text:s/>2045/1920<text:s/>(Α΄<text:s/>51)<text:s/>αντικαθίσταται<text:s/>ως<text:s/>εξής:</text:span></text:p>
      <text:p text:style-name="P1672"><text:span text:style-name="T1672_1">«και<text:s/>η<text:s/>καταβολή<text:s/>ετήσιας<text:s/>συνδρομής<text:s/>σε<text:s/>ευρώ,<text:s/>το<text:s/>ύψος<text:s/>της<text:s/>οποίας<text:s/>καθορίζεται<text:s/>από<text:s/>το<text:s/>Διεθνή<text:s/>Υδρογραφικό<text:s/>Οργανισμό,<text:s/>σύμφωνα<text:s/>με<text:s/>τον<text:s/>ισχύοντα<text:s/>οικονομικό<text:s/>του<text:s/>κανονισμό,<text:s/>βαρύνει<text:s/>τον<text:s/>τακτικό<text:s/>προϋπολογισμό<text:s/>του<text:s/>Υπουργείου<text:s/>Ναυτιλίας<text:s/>και<text:s/>Νησιωτικής<text:s/>Πολιτικής<text:s/>και<text:s/>αποδεικνύεται<text:s/>με<text:s/>απλή<text:s/>εξοφλητική<text:s/>απόδειξη<text:s/>του<text:s/>Διεθνούς<text:s/>Υδρογραφικού<text:s/>Οργανισμού».</text:span></text:p>
      <text:p text:style-name="P1673"><text:span text:style-name="T1673_1">2.</text:span><text:span text:style-name="T1673_2"><text:s/>Κατά<text:s/>παρέκκλιση<text:s/>των<text:s/>διατάξεων<text:s/>του<text:s/>π.δ.<text:s/>81/2012<text:s/>(Α΄<text:s/>139),<text:s/>προάγονται<text:s/>αναδρομικά<text:s/>στον<text:s/>επόμενο<text:s/>βαθμό:<text:s/>(α)<text:s/>από<text:s/>20.10.2015,<text:s/>οι<text:s/>Υποπλοίαρχοι<text:s/>Λ.Σ.-ΕΛ.ΑΚΤ.,<text:s/>προέλευσης<text:s/>Σχολής<text:s/>Δόκιμων<text:s/>Σημαιοφόρων<text:s/>Λ.Σ.-<text:s/>ΕΛ.ΑΚΤ.<text:s/>(Σ.Δ.Σ.Λ.Σ.-ΕΛ.ΑΚΤ.),<text:s/>οι<text:s/>οποίοι,<text:s/>ενώ<text:s/>κρίθηκαν<text:s/>προακτέοι<text:s/>με<text:s/>το<text:s/>από<text:s/>22.4.2015<text:s/>προεδρικό<text:s/>διάταγμα<text:s/>(Γ΄<text:s/>427),<text:s/>δεν<text:s/>προήχθησαν<text:s/>με<text:s/>το<text:s/>από<text:s/>5.11.2015<text:s/>προεδρικό<text:s/>διάταγμα<text:s/>(Γ΄1193),</text:span></text:p>
      <text:p text:style-name="P1674"><text:span text:style-name="T1674_1">(β)<text:s/>από<text:s/>13.11.2015,<text:s/>οι<text:s/>Υποπλοίαρχοι<text:s/>Λ.Σ.-ΕΛ.ΑΚΤ.,<text:s/>ειδικότητας<text:s/>Τεχνικού,<text:s/>οι<text:s/>οποίοι,<text:s/>ενώ<text:s/>κρίθηκαν<text:s/>προακτέοι<text:s/>με<text:s/>το<text:s/>από<text:s/>22.4.2015<text:s/>προεδρικό<text:s/>διάταγμα<text:s/>(Γ΄427),<text:s/>δεν<text:s/>προήχθησαν<text:s/>με<text:s/>το<text:s/>από<text:s/>5.2.2016<text:s/>προεδρικό<text:s/>διάταγμα<text:s/>(Γ΄<text:s/>156).</text:span></text:p>
      <text:p text:style-name="P1675"><text:span text:style-name="T1675_1">3.</text:span><text:span text:style-name="T1675_2"><text:s/>Η<text:s/>εφαρμογή<text:s/>της<text:s/>προηγούμενης<text:s/>παραγράφου<text:s/>δεν<text:s/>θεμελιώνει<text:s/>δικαίωμα<text:s/>λήψης<text:s/>αναδρομικών<text:s/>αποδοχών.<text:s/>Η<text:s/>δε<text:s/>αναδρομική<text:s/>τους<text:s/>προαγωγή<text:s/>συντελείται,<text:s/>ανεξαρτήτως<text:s/>της<text:s/>ύπαρξης<text:s/>κενών<text:s/>οργανικών<text:s/>θέσεων.</text:span></text:p>
      <text:p text:style-name="P1676"><text:span text:style-name="T1676_1">4.</text:span><text:span text:style-name="T1676_2"><text:s/>Αξιωματικοί<text:s/>που<text:s/>προέρχονται<text:s/>από<text:s/>τη<text:s/>Σχολή<text:s/>Δοκίμων<text:s/>Υπαξιωματικών<text:s/>του<text:s/>Λιμενικού<text:s/>Σώματος-Ελληνικής<text:s/>Ακτοφυλακής<text:s/>(Λ.Σ.-ΕΛ.ΑΚΤ.),<text:s/>απόφοιτοι<text:s/>της<text:s/>31ης<text:s/>Σειράς<text:s/>-<text:s/>Σχολείου<text:s/>Δοκίμων<text:s/>Υπαξιωματικών<text:s/>Λ.Σ.,<text:s/>οι<text:s/>οποίοι<text:s/>προήχθησαν<text:s/>με<text:s/>βάση<text:s/>τις<text:s/>διατάξεις<text:s/>της<text:s/>περίπτωσης<text:s/>α΄<text:s/>της<text:s/>παρ.<text:s/>1<text:s/>του<text:s/>άρθρου<text:s/>59<text:s/>του<text:s/>ν.<text:s/>3079/2002<text:s/>(Α΄<text:s/>311),<text:s/>όπως<text:s/>αντικαταστάθηκε<text:s/>με<text:s/>την<text:s/>παρ.<text:s/>2<text:s/>του<text:s/>άρθρου<text:s/>23<text:s/>του<text:s/>ν.<text:s/>3450/2006<text:s/>(Α΄<text:s/>64)<text:s/>και<text:s/>της<text:s/>παρ.<text:s/>3<text:s/>του<text:s/>άρθρου<text:s/>10<text:s/>του<text:s/>π.δ.<text:s/>81/2012<text:s/>(Α΄139),<text:s/>προάγονται<text:s/>αναδρομικά<text:s/>στο<text:s/>βαθμό<text:s/>του<text:s/>Αντιπλοιάρχου<text:s/>Λ.Σ.-ΕΛ.ΑΚΤ.,<text:s/>με<text:s/>τη<text:s/>συμπλήρωση<text:s/>παραμονής<text:s/>δύο<text:s/>(2)<text:s/>ετών<text:s/>στο<text:s/>βαθμό<text:s/>του<text:s/>Πλωτάρχη,<text:s/>χωρίς<text:s/>δικαίωμα<text:s/>λήψης<text:s/>αναδρομικών<text:s/>αποδοχών.</text:span></text:p>
      <text:p text:style-name="P1677"><text:span text:style-name="T1677_1">5.</text:span><text:span text:style-name="T1677_2"><text:s/>Προστίθεται<text:s/>παράγραφος<text:s/>20<text:s/>στο<text:s/>άρθρο<text:s/>16<text:s/>του<text:s/>ν.<text:s/>3922/2011<text:s/>(Α΄<text:s/>35)<text:s/>ως<text:s/>εξής:</text:span></text:p>
      <text:p text:style-name="P1678"><text:span text:style-name="T1678_1">«20.α)<text:s/>Αξιωματικοί<text:s/>προερχόμενοι<text:s/>από<text:s/>τη<text:s/>Σχολή<text:s/>Δοκίμων<text:s/>Υπαξιωματικών<text:s/>Λιμενικού<text:s/>Σώματος<text:s/>(Σ.Δ.Υ.Λ.Σ.),<text:s/>που<text:s/>είναι<text:s/>απόφοιτοι<text:s/>της<text:s/>ΛΒ΄<text:s/>Εκπαιδευτικής<text:s/>Σειράς,<text:s/>κατέχουν<text:s/>πτυχίο<text:s/>τριτοβάθμιας<text:s/>εκπαίδευσης<text:s/>και<text:s/>είναι<text:s/>εκτός<text:s/>οργανικών<text:s/>θέσεων<text:s/>(Ε.Ο.Θ.),<text:s/>με<text:s/>τη<text:s/>συμπλήρωση<text:s/>δύο<text:s/>(2)<text:s/>ετών<text:s/>στο<text:s/>βαθμό<text:s/>του<text:s/>Υποπλοιάρχου<text:s/>Λ.Σ.,<text:s/>μπορούν<text:s/>να<text:s/>προα-<text:s/>χθούν<text:s/>στον<text:s/>επόμενο<text:s/>βαθμό<text:s/>του<text:s/>Πλωτάρχη<text:s/>Λ.Σ.,<text:s/>ανεξαρτήτως<text:s/>αν<text:s/>έχουν<text:s/>υπηρετήσει<text:s/>σε<text:s/>Λιμενικές<text:s/>Αρχές,<text:s/>πλωτά<text:s/>και<text:s/>εναέρια<text:s/>μέσα<text:s/>του<text:s/>Λ.Σ.-ΕΛ.ΑΚΤ.,<text:s/>καθώς<text:s/>και<text:s/>στο<text:s/>Ενιαίο<text:s/>Κέντρο<text:s/>Συντονισμού,<text:s/>Έρευνας<text:s/>και<text:s/>Διάσωσης<text:s/>(Ε.Κ.Σ.Ε.Δ.)<text:s/>και<text:s/>χωρίς<text:s/>να<text:s/>έχουν<text:s/>υποχρέωση<text:s/>να<text:s/>υπηρετήσουν<text:s/>σε<text:s/>αυτά.</text:span></text:p>
      <text:p text:style-name="P1679"><text:span text:style-name="T1679_1">β)<text:s/>Οι<text:s/>προαγόμενοι<text:s/>κατά<text:s/>την<text:s/>περίπτωση<text:s/>α΄<text:s/>δεν<text:s/>έχουν<text:s/>δικαίωμα<text:s/>λήψης<text:s/>αναδρομικών<text:s/>αποδοχών<text:s/>και<text:s/>τίθενται<text:s/>στο<text:s/>τέλος<text:s/>της<text:s/>οικείας<text:s/>επετηρίδας<text:s/>κατά<text:s/>τη<text:s/>σειρά<text:s/>αρχαιότητάς<text:s/>τους.</text:span></text:p>
      <text:p text:style-name="P1680"><text:span text:style-name="T1680_1">γ)<text:s/>Ο<text:s/>χρόνος<text:s/>που<text:s/>τυχόν<text:s/>πλεονάζει<text:s/>μετά<text:s/>την<text:s/>προαγωγή<text:s/>αυτή<text:s/>προσμετράται<text:s/>ομοίως<text:s/>για<text:s/>τη<text:s/>συμπλήρωση<text:s/>των<text:s/>τυπικών<text:s/>προς<text:s/>προαγωγή<text:s/>προσόντων<text:s/>στον<text:s/>αμέσως<text:s/>επόμενο<text:s/>βαθμό.».</text:span></text:p>
      <text:p text:style-name="P1681"><text:span text:style-name="T1681_1">6.</text:span><text:span text:style-name="T1681_2"><text:s/>Αντικαθίσταται<text:s/>η<text:s/>παρ.<text:s/>1<text:s/>του<text:s/>άρθρου<text:s/>136<text:s/>του<text:s/>ν.<text:s/>3079/<text:s/>2002<text:s/>(Α΄<text:s/>311)<text:s/>ως<text:s/>εξής:</text:span></text:p>
      <text:p text:style-name="P1682"><text:span text:style-name="T1682_1">«1.<text:s/>Με<text:s/>απόφαση<text:s/>του<text:s/>Υπουργού<text:s/>Ναυτιλίας<text:s/>και<text:s/>Νησιωτικής<text:s/>Πολιτικής,<text:s/>συνιστώνται<text:s/>στις<text:s/>κατά<text:s/>τόπους<text:s/>Λιμενικές<text:s/>Αρχές,<text:s/>Κλιμάκια<text:s/>Ειδικών<text:s/>Αποστολών<text:s/>Λιμενικού<text:s/>Σώματος-Ελληνικής<text:s/>Ακτοφυλακής<text:s/>(Κ.Ε.Α./Λ.Σ.-ΕΛ.ΑΚΤ.),<text:s/>με<text:s/>λειτουργική<text:s/>και<text:s/>επιχειρησιακή<text:s/>αυτοτέλεια,<text:s/>τα<text:s/>οποία<text:s/>αναλαμβάνουν<text:s/>κυρίως<text:s/>τη<text:s/>διενέργεια<text:s/>ειδικών<text:s/>επιχειρήσεων<text:s/>-<text:s/>επεμβάσεων<text:s/>-<text:s/>νηοψιών<text:s/>για<text:s/>την<text:s/>πρόληψη<text:s/>και<text:s/>καταστολή<text:s/>κάθε<text:s/>φύσεως<text:s/>ειδικών<text:s/>ή<text:s/>οργανωμένων<text:s/>εγκλημάτων<text:s/>βίας,<text:s/>που<text:s/>στρέφονται<text:s/>κατά<text:s/>ατόμων<text:s/>ή<text:s/>πραγμάτων<text:s/>και<text:s/>τα<text:s/>οποία<text:s/>τελούνται<text:s/>από<text:s/>μεμονωμένα<text:s/>άτομα<text:s/>ή<text:s/>ομάδες,<text:s/>για<text:s/>την<text:s/>προστασία<text:s/>της<text:s/>δημόσιας<text:s/>τάξης<text:s/>-<text:s/>ασφάλειας<text:s/>και<text:s/>της<text:s/>εθνικής<text:s/>ασφάλειας,<text:s/>σε<text:s/>χώρους<text:s/>αρμοδιότητας<text:s/>της<text:s/>οικείας<text:s/>Λιμενικής<text:s/>Αρχής<text:s/>ή<text:s/>και<text:s/>εκτός<text:s/>αυτής,<text:s/>εφόσον<text:s/>αυτό<text:s/>ζητηθεί<text:s/>αρμοδίως.<text:s/>Η<text:s/>οργάνωση<text:s/>και<text:s/>λειτουργία<text:s/>τους<text:s/>καθορίζονται<text:s/>με<text:s/>Κανονισμό<text:s/>που<text:s/>εκδίδεται,<text:s/>σύμφωνα<text:s/>με<text:s/>την<text:s/>περίπτωση<text:s/>β΄<text:s/>της<text:s/>παραγράφου<text:s/>3<text:s/>του<text:s/>άρθρου<text:s/>126,<text:s/>όπως<text:s/>ισχύει.<text:s/>Με<text:s/>τον<text:s/>ίδιο<text:s/>Κανονισμό,<text:s/>ρυθμίζονται<text:s/>θέματα<text:s/>σχετικά<text:s/>με<text:s/>τις<text:s/>διαδικασίες<text:s/>στελέχωσης<text:s/>και<text:s/>διάρθρωσης<text:s/>επιχειρησιακών<text:s/>ομάδων,<text:s/>τα<text:s/>χρησιμοποιούμενα<text:s/>μέσα,<text:s/>τον<text:s/>εξοπλισμό,<text:s/>την<text:s/>επιλογή,<text:s/>τις<text:s/>προϋποθέσεις<text:s/>παραμονής,<text:s/>την<text:s/>εκπαίδευση<text:s/>και<text:s/>μετεκπαίδευση<text:s/>του<text:s/>προσωπικού,<text:s/>καθώς<text:s/>και<text:s/>κάθε<text:s/>άλλο<text:s/>σχετικό<text:s/>θέμα<text:s/>που<text:s/>αφορά<text:s/>στα<text:s/>ανωτέρω<text:s/>Κλιμάκια.».</text:span></text:p>
      <text:p text:style-name="P1683"><text:span text:style-name="T1683_1">7.</text:span><text:span text:style-name="T1683_2"><text:s/>Αντικαθίσταται<text:s/>η<text:s/>παρ.<text:s/>2<text:s/>του<text:s/>άρθρου<text:s/>136<text:s/>του<text:s/>ν.<text:s/>3079/<text:s/>2002<text:s/>ως<text:s/>εξής:</text:span></text:p>
      <text:p text:style-name="P1684"><text:span text:style-name="T1684_1">«2.<text:s/>Τα<text:s/>Κ.Ε.Α./Λ.Σ.-ΕΛ.ΑΚΤ.<text:s/>υπάγονται<text:s/>διοικητικά<text:s/>και<text:s/>επιχειρησιακά,<text:s/>διά<text:s/>του<text:s/>Διοικητή<text:s/>τους,<text:s/>απευθείας<text:s/>στον<text:s/>Προϊστάμενο<text:s/>της<text:s/>Λιμενικής<text:s/>Αρχής<text:s/>και<text:s/>εποπτεύονται<text:s/>από<text:s/>την<text:s/>αρμόδια<text:s/>κάθε<text:s/>φορά<text:s/>Διεύθυνση<text:s/>του<text:s/>Υπουργείου<text:s/>Ναυτιλίας<text:s/>και<text:s/>Νησιωτικής<text:s/>Πολιτικής,<text:s/>σύμφωνα<text:s/>με<text:s/>τον<text:s/>Οργανισμό<text:s/>του<text:s/>Υπουργείου<text:s/>Ναυτιλίας<text:s/>και<text:s/>Νησιωτικής<text:s/>Πολιτικής<text:s/>που<text:s/>ισχύει<text:s/>κάθε<text:s/>φορά.<text:s/>Τα<text:s/>Κ.Ε.Α./Λ.Σ.-ΕΛ.ΑΚΤ.<text:s/>στελεχώνονται<text:s/>με<text:s/>προσωπικό<text:s/>του<text:s/>Λ.Σ.-ΕΛ.ΑΚΤ.<text:s/>που<text:s/>έχει<text:s/>αποφοιτήσει<text:s/>με<text:s/>επιτυχία<text:s/>από<text:s/>σχολείο<text:s/>ειδικών<text:s/>αποστολών,<text:s/>το<text:s/>οποίο<text:s/>λειτουργεί<text:s/>με<text:s/>μέριμνα<text:s/>της<text:s/>Διεύθυνσης<text:s/>του<text:s/>προηγούμενου<text:s/>εδαφίου.».</text:span></text:p>
      <text:p text:style-name="P1685"><text:span text:style-name="T1685_1">8.</text:span><text:span text:style-name="T1685_2"><text:s/>Το<text:s/>πρώτο<text:s/>εδάφιο<text:s/>της<text:s/>παρ.<text:s/>1<text:s/>του<text:s/>άρθρου<text:s/>42<text:s/>του<text:s/>π.δ.<text:s/>103/2014<text:s/>(Α΄<text:s/>170)<text:s/>αντικαθίσταται<text:s/>ως<text:s/>εξής:</text:span></text:p>
      <text:p text:style-name="P1686"><text:span text:style-name="T1686_1">«1.<text:s/>Οι<text:s/>Περιφερειακές<text:s/>Διοικήσεις<text:s/>Λ.Σ.-ΕΛ.ΑΚΤ.<text:s/>ασκούν<text:s/>αρμοδιότητες<text:s/>ελέγχου<text:s/>της<text:s/>δραστηριότητας<text:s/>των<text:s/>υπαγόμενων<text:s/>σε<text:s/>αυτές<text:s/>Λιμενικών<text:s/>Αρχών<text:s/>και<text:s/>των<text:s/>ανεξάρτητων<text:s/>και<text:s/>αυτοτελών<text:s/>τμημάτων<text:s/>Κ.Ε.Α./Λ.Σ.-ΕΛ.ΑΚΤ.<text:s/>που<text:s/>υπάγονται<text:s/>διοικητικά<text:s/>και<text:s/>επιχειρησιακά<text:s/>σε<text:s/>αυτές.».</text:span></text:p>
      <text:p text:style-name="P1687"><text:span text:style-name="T1687_1">9.</text:span><text:span text:style-name="T1687_2"><text:s/>Η<text:s/>19η<text:s/>Μαρτίου<text:s/>καθιερώνεται<text:s/>ως<text:s/>επίσημη<text:s/>ημέρα<text:s/>εκδήλωσης<text:s/>τιμής<text:s/>προς<text:s/>το<text:s/>εν<text:s/>αποστρατεία<text:s/>και<text:s/>το<text:s/>εν<text:s/>ενερ-<text:s/>γεία<text:s/>προσωπικό<text:s/>του<text:s/>Λιμενικού<text:s/>Σώματος-Ελληνικής<text:s/>Ακτοφυλακής<text:s/>(Λ.Σ.-ΕΛ.ΑΚΤ.).</text:span></text:p>
      <text:p text:style-name="P1688"><text:span text:style-name="T1688_1">10.</text:span><text:span text:style-name="T1688_2"><text:s/>Στο<text:s/>άρθρο<text:s/>45<text:s/>του<text:s/>ν.<text:s/>3079/2002<text:s/>(Α΄<text:s/>311)<text:s/>προστίθεται<text:s/>παράγραφος<text:s/>6<text:s/>ως<text:s/>εξής:</text:span></text:p>
      <text:p text:style-name="P1689"><text:span text:style-name="T1689_1">«6.<text:s/>Οι<text:s/>Αξιωματικοί<text:s/>που<text:s/>προέρχονται<text:s/>από<text:s/>τη<text:s/>Σχολή<text:s/>Δοκίμων<text:s/>Υπαξιωματικών<text:s/>Λ.Σ.<text:s/>ή<text:s/>από<text:s/>τη<text:s/>Σχολή<text:s/>Δοκίμων<text:s/>Λιμενοφυλάκων,<text:s/>οι<text:s/>οποίοι<text:s/>φέρουν<text:s/>τον<text:s/>καταληκτικό<text:s/>βαθμό<text:s/>εξέλιξής<text:s/>τους<text:s/>και<text:s/>έχουν<text:s/>κριθεί<text:s/>ως<text:s/>«ευδοκίμως<text:s/>τερμα-<text:s/>τίσαντες<text:s/>τη<text:s/>σταδιοδρομία<text:s/>τους»,<text:s/>λόγω<text:s/>συμπλήρωσης<text:s/>τριάντα<text:s/>πέντε<text:s/>(35)<text:s/>ετών<text:s/>πραγματικής<text:s/>υπηρεσίας<text:s/>ή<text:s/>λόγω<text:s/>κατάληψης<text:s/>από<text:s/>το<text:s/>όριο<text:s/>ηλικίας,<text:s/>χαρακτηριζόμενοι<text:s/>από<text:s/>το<text:s/>σύνολο<text:s/>των<text:s/>ουσιαστικών<text:s/>τους<text:s/>προσόντων<text:s/>ως<text:s/>«εξαίρετοι»,<text:s/>επιτρέπεται<text:s/>να<text:s/>παραμένουν<text:s/>στην<text:s/>ενεργό<text:s/>υπηρεσία<text:s/>για<text:s/>χρονικό<text:s/>διάστημα<text:s/>μέχρι<text:s/>δύο<text:s/>(2)<text:s/>ετών,<text:s/>μετά<text:s/>από<text:s/>αίτησή<text:s/>τους,<text:s/>η<text:s/>οποία<text:s/>υποβάλλεται<text:s/>στο<text:s/>αρμόδιο<text:s/>Συμβούλιο<text:s/>Κρίσεων,<text:s/>δεκαπέντε<text:s/>(15)<text:s/>τουλάχιστον<text:s/>ημέρες<text:s/>μετά<text:s/>την<text:s/>προαγωγή<text:s/>τους<text:s/>εκτός<text:s/>οργανικών<text:s/>θέσεων<text:s/>στον<text:s/>επόμενο<text:s/>βαθμό.<text:s/>Το<text:s/>αρμόδιο<text:s/>Συμβούλιο<text:s/>Κρίσεων<text:s/>αποφασίζει<text:s/>ένα<text:s/>(1)<text:s/>τουλάχιστον<text:s/>μήνα<text:s/>πριν<text:s/>από<text:s/>τη<text:s/>συμπλήρωση<text:s/>της<text:s/>τριακονταπενταετίας<text:s/>ή<text:s/>την<text:s/>κατάληψη<text:s/>από<text:s/>το<text:s/>όριο<text:s/>ηλικίας<text:s/>από<text:s/>τους<text:s/>αιτούντες.<text:s/>Οι<text:s/>Αξιωματικοί<text:s/>Λ.Σ.-ΕΛ.ΑΚΤ.,<text:s/>οι<text:s/>οποίοι<text:s/>παραμένουν<text:s/>στην<text:s/>ενεργό<text:s/>υπηρεσία,<text:s/>σύμφωνα<text:s/>με<text:s/>τη<text:s/>διαδικασία<text:s/>της<text:s/>παρούσας<text:s/>παραγράφου,<text:s/>αποστρατεύονται<text:s/>την<text:s/>31η<text:s/>Δεκεμβρίου<text:s/>του<text:s/>έτους<text:s/>συμπλήρωσης<text:s/>της<text:s/>παραμονής<text:s/>τους,<text:s/>με<text:s/>απόφαση<text:s/>του<text:s/>αρμόδιου<text:s/>Συμβουλίου<text:s/>Κρίσεων,<text:s/>στην<text:s/>οποία<text:s/>λαμβάνεται<text:s/>υπόψη<text:s/>η<text:s/>τελευταία<text:s/>κρίση<text:s/>τους.<text:s/>Το<text:s/>Συμβούλιο<text:s/>Κρίσεων<text:s/>προβαίνει<text:s/>σε<text:s/>νέα<text:s/>κρίση,<text:s/>σύμφωνα<text:s/>με<text:s/>τις<text:s/>διατάξεις<text:s/>του<text:s/>παρόντος<text:s/>άρθρου,<text:s/>εφόσον<text:s/>συντρέχουν<text:s/>οι<text:s/>προϋποθέσεις<text:s/>της<text:s/>παραγράφου<text:s/>8<text:s/>του<text:s/>άρθρου<text:s/>25<text:s/>και<text:s/>εφόσον<text:s/>κατά<text:s/>το<text:s/>χρονικό<text:s/>διάστημα<text:s/>της<text:s/>επιπλέον<text:s/>παραμονής<text:s/>στην<text:s/>ενεργό<text:s/>υπηρεσία,<text:s/>έχει<text:s/>επιβληθεί<text:s/>στους<text:s/>κρινόμενους<text:s/>η<text:s/>πειθαρχική<text:s/>ποινή<text:s/>της<text:s/>φυλάκισης<text:s/>ή<text:s/>του<text:s/>τριακονταήμερου<text:s/>τουλάχιστον<text:s/>περιορισμού<text:s/>συνολικά<text:s/>για<text:s/>το<text:s/>ίδιο<text:s/>ή<text:s/>διαφορετικά<text:s/>πειθαρχικά<text:s/>παραπτώματα.».</text:span></text:p>
      <text:p text:style-name="P1690"><text:span text:style-name="T1690_1">11.</text:span><text:span text:style-name="T1690_2"><text:s/>Η<text:s/>προθεσμία<text:s/>του<text:s/>πρώτου<text:s/>εδαφίου<text:s/>της<text:s/>παρ.<text:s/>1<text:s/>του<text:s/>άρθρου<text:s/>55<text:s/>του<text:s/>ν.<text:s/>4331/2015<text:s/>(Α΄<text:s/>69),<text:s/>όπως<text:s/>ισχύει,<text:s/>παρα-<text:s/>τείνεται<text:s/>από<text:s/>την<text:s/>ημερομηνία<text:s/>λήξης<text:s/>της<text:s/>έως<text:s/>τις<text:s/>30.6.2018.</text:span></text:p>
      <text:h text:style-name="P1691" text:outline-level="6"><text:span text:style-name="T1691_1">Άρθρο<text:s/>144</text:span></text:h>
      <text:h text:style-name="P1692" text:outline-level="6"><text:span text:style-name="T1692_1">Συμμετοχή<text:s/>εκπροσώπων<text:s/>των<text:s/>ναυτεργατικών<text:s/>ενώσεων<text:s/>ή<text:s/>σωματείων<text:s/>της<text:s/>Π.Ν.Ο.<text:s/>σε<text:s/>επιθεωρήσεις<text:s/>που<text:s/>διενεργούνται<text:s/>επί<text:s/>πλοίων<text:s/>για<text:s/>την<text:s/>εφαρμογή<text:s/>της<text:s/>ελληνικής<text:s/>νομοθεσίας<text:s/>περί<text:s/>προσωπικού<text:s/>πλοίων</text:span></text:h>
      <text:p text:style-name="P1693"><text:span text:style-name="T1693_1">1.</text:span><text:span text:style-name="T1693_2"><text:s/>Εκπρόσωποι<text:s/>των<text:s/>ναυτεργατικών<text:s/>ενώσεων<text:s/>ή<text:s/>σωματείων<text:s/>εκ<text:s/>των<text:s/>υποδεικνυόμενων<text:s/>εγγράφως<text:s/>και<text:s/>σε<text:s/>ετήσια<text:s/>βάση<text:s/>από<text:s/>την<text:s/>Πανελλήνια<text:s/>Ναυτική<text:s/>Ομοσπονδία<text:s/>(Π.Ν.Ο.)<text:s/>δύναται,<text:s/>κατόπιν<text:s/>σχετικής<text:s/>αίτησής<text:s/>τους,<text:s/>με<text:s/>σύμφωνη<text:s/>έγγραφη<text:s/>γνώμη<text:s/>της<text:s/>Π.Ν.Ο.<text:s/>για<text:s/>τους<text:s/>ανωτέρω<text:s/>εκπροσώπους<text:s/>στην<text:s/>αρμόδια<text:s/>Λιμενική<text:s/>Αρχή,<text:s/>να<text:s/>παρευρίσκονται<text:s/>σε<text:s/>επιθεώρηση<text:s/>ελέγχου<text:s/>εφαρμογής<text:s/>των<text:s/>διατάξεων<text:s/>της<text:s/>κείμενης<text:s/>περί<text:s/>προσωπικού<text:s/>πλοίων<text:s/>ελληνικής<text:s/>νομοθεσίας<text:s/>που<text:s/>διενεργείται<text:s/>επί<text:s/>πλοίου,<text:s/>έχοντας<text:s/>καθεστώς<text:s/>παρατηρητή,<text:s/>για<text:s/>την<text:s/>προαγωγή<text:s/>των<text:s/>δικαιωμάτων<text:s/>των<text:s/>ναυτικών,<text:s/>εφόσον<text:s/>η<text:s/>επιθεώρηση<text:s/>ελέγχου<text:s/>οφείλεται<text:s/>σε<text:s/>σχετική<text:s/>με<text:s/>το<text:s/>αντικείμενο<text:s/>καταγγελίας<text:s/>της<text:s/>Π.Ν.Ο.<text:s/>ή<text:s/>ναυτεργατικών<text:s/>ενώσεων<text:s/>ή<text:s/>σωματείων,<text:s/>και<text:s/>υπό<text:s/>την<text:s/>επιφύλαξη<text:s/>των<text:s/>διατάξεων<text:s/>του<text:s/>Κανονισμού<text:s/>(ΕΚ)<text:s/>αριθ.<text:s/>725/2004<text:s/>του<text:s/>Ευρωπαϊκού<text:s/>Κοινοβουλίου<text:s/>και<text:s/>του<text:s/>Συμβουλίου<text:s/>της<text:s/>31ης<text:s/>Μαρτίου<text:s/>2004,<text:s/>για<text:s/>τη<text:s/>βελτίωση<text:s/>της<text:s/>ασφάλειας<text:s/>στα<text:s/>πλοία<text:s/>και<text:s/>στις<text:s/>λιμενικές<text:s/>εγκαταστάσεις<text:s/>και<text:s/>του<text:s/>ν.<text:s/>3622/2007<text:s/>(Α΄<text:s/>281).<text:s/>Στην<text:s/>ίδια<text:s/>επιθεώρηση<text:s/>ελέγχου<text:s/>δύναται<text:s/>να<text:s/>συμμετέχουν<text:s/>έως<text:s/>δύο<text:s/>(2)<text:s/>εκ<text:s/>των<text:s/>προαναφερόμενων<text:s/>εκπροσώπων<text:s/>των<text:s/>ναυτεργατικών<text:s/>ενώσεων<text:s/>ή<text:s/>σωματείων.</text:span></text:p>
      <text:p text:style-name="P1694"><text:span text:style-name="T1694_1">2.</text:span><text:span text:style-name="T1694_2"><text:s/>Οι<text:s/>εκπρόσωποι<text:s/>των<text:s/>ναυτεργατικών<text:s/>ενώσεων<text:s/>ή<text:s/>σωματείων,<text:s/>κατά<text:s/>τις<text:s/>επιθεωρήσεις<text:s/>της<text:s/>παραγράφου<text:s/>1,<text:s/>έχουν<text:s/>τη<text:s/>διακριτική<text:s/>ευχέρεια<text:s/>να<text:s/>ενημερώνουν<text:s/>και<text:s/>να<text:s/>παρέχουν<text:s/>συμβουλές<text:s/>και<text:s/>παρατηρήσεις<text:s/>στους<text:s/>ναυτικούς<text:s/>και<text:s/>να<text:s/>συμμορφώνονται<text:s/>σε<text:s/>κάθε<text:s/>περίπτωση<text:s/>με<text:s/>τις<text:s/>υποδείξεις<text:s/>της<text:s/>αρμόδιας<text:s/>Λιμενικής<text:s/>Αρχής,<text:s/>συμπεριλαμβανομένων<text:s/>των<text:s/>στελεχών<text:s/>που<text:s/>διενεργούν<text:s/>την<text:s/>επιθεώρηση,<text:s/>σύμφωνα<text:s/>με<text:s/>τους<text:s/>Κανονισμούς<text:s/>για<text:s/>την<text:s/>εφαρμογή<text:s/>απαιτήσεων<text:s/>της<text:s/>Σύμβασης<text:s/>Ναυτικής<text:s/>Εργασίας<text:s/>2006<text:s/>της<text:s/>Διεθνούς<text:s/>Οργάνωσης<text:s/>Εργασίας-Υποχρεώσεις<text:s/>Κράτους<text:s/>Σημαίας<text:s/>και<text:s/>Λιμένα<text:s/>που<text:s/>εγκρίθηκαν<text:s/>με<text:s/>την<text:s/>κοινή<text:s/>απόφαση<text:s/>των<text:s/>Υπουργών<text:s/>Οικονομικών<text:s/>και<text:s/>Ναυτιλίας<text:s/>και<text:s/>Αιγαίου<text:s/>υπ’<text:s/>αριθ.<text:s/>4113.305/01/2013<text:s/>(Β΄<text:s/>1553),<text:s/>μη<text:s/>παρεμποδίζοντας<text:s/>το<text:s/>έργο<text:s/>των<text:s/>επιθεωρητών.</text:span></text:p>
      <text:p text:style-name="P1695"><text:span text:style-name="T1695_1">3.</text:span><text:span text:style-name="T1695_2"><text:s/>Οι<text:s/>εκπρόσωποι<text:s/>των<text:s/>ναυτεργατικών<text:s/>ενώσεων<text:s/>ή<text:s/>σωματείων,<text:s/>κατά<text:s/>τις<text:s/>επιθεωρήσεις<text:s/>της<text:s/>παραγράφου<text:s/>1,<text:s/>αντιμετωπίζουν<text:s/>ως<text:s/>εμπιστευτική<text:s/>την<text:s/>πηγή<text:s/>οποιωνδήποτε<text:s/>παραπόνων<text:s/>ή<text:s/>καταγγελιών.</text:span></text:p>
      <text:p text:style-name="P1696"><text:span text:style-name="T1696_1">4.</text:span><text:span text:style-name="T1696_2"><text:s/>Οι<text:s/>εκπρόσωποι<text:s/>των<text:s/>ναυτεργατικών<text:s/>ενώσεων<text:s/>ή<text:s/>σωματείων,<text:s/>για<text:s/>να<text:s/>συμμετέχουν<text:s/>στις<text:s/>επιθεωρήσεις<text:s/>της<text:s/>παραγράφου<text:s/>1,<text:s/>δεν<text:s/>πρέπει<text:s/>να<text:s/>έχουν<text:s/>οποιοδήποτε<text:s/>προσωπικό<text:s/>άμεσο<text:s/>ή<text:s/>έμμεσο<text:s/>συμφέρον<text:s/>σε<text:s/>σχέση<text:s/>με<text:s/>τον<text:s/>τομέα<text:s/>επιθεώρησης<text:s/>στον<text:s/>οποίο<text:s/>συμμετέχουν<text:s/>και<text:s/>δεν<text:s/>αποκαλύπτουν<text:s/>οποιαδήποτε<text:s/>εμπορικά<text:s/>απόρρητα<text:s/>ή<text:s/>εμπιστευτικές<text:s/>εργασιακές<text:s/>διαδικασίες<text:s/>ή<text:s/>πληροφορίες<text:s/>προσωπικής<text:s/>φύσης<text:s/>που<text:s/>λαμβάνουν<text:s/>γνώση<text:s/>κατά<text:s/>τη<text:s/>διάρκεια<text:s/>των<text:s/>επιθεωρήσεων<text:s/>αυτών,<text:s/>ακόμα<text:s/>και<text:s/>σε<text:s/>χρόνο<text:s/>που<text:s/>έπεται<text:s/>της<text:s/>ιδιότητάς<text:s/>τους<text:s/>ως<text:s/>μέλη<text:s/>του<text:s/>ναυτεργατικού<text:s/>σωματείου<text:s/>ή<text:s/>ένωσης.<text:s/>Τα<text:s/>ως<text:s/>άνω<text:s/>δηλώνουν<text:s/>υπεύθυνα<text:s/>στην<text:s/>αίτηση<text:s/>που<text:s/>υποβάλουν<text:s/>στην<text:s/>αρμόδια<text:s/>Λιμενική<text:s/>Αρχή,<text:s/>κατ’<text:s/>εφαρμογή<text:s/>της<text:s/>παραγράφου<text:s/>1<text:s/>του<text:s/>παρόντος.</text:span></text:p>
      <text:h text:style-name="P1697" text:outline-level="6"><text:span text:style-name="T1697_1">Άρθρο<text:s/>145</text:span></text:h>
      <text:h text:style-name="P1698" text:outline-level="6"><text:span text:style-name="T1698_1">Επίδομα<text:s/>σίτισης<text:s/>σπουδαστών<text:s/>Α.Ε.Ν.</text:span></text:h>
      <text:p text:style-name="P1699"><text:span text:style-name="T1699_1">1.</text:span><text:span text:style-name="T1699_2"><text:s/>Στους<text:s/>σπουδαστές<text:s/>εσωτερικής<text:s/>φοίτησης<text:s/>των<text:s/>Ακα-<text:s/>δημιών<text:s/>Εμπορικού<text:s/>Ναυτικού<text:s/>(Α.Ε.Ν.)<text:s/>μεικτής<text:s/>φοίτησης<text:s/>χορηγείται<text:s/>ετήσιο<text:s/>επίδομα<text:s/>σίτισης<text:s/>ίσο<text:s/>με<text:s/>εξακόσια<text:s/>(600)<text:s/>ευρώ,<text:s/>προκειμένου<text:s/>να<text:s/>αντιμετωπίσουν<text:s/>τις<text:s/>ανάγκες<text:s/>διαβίωσης<text:s/>που<text:s/>συνεπάγεται<text:s/>η<text:s/>φοίτηση<text:s/>στις<text:s/>εν<text:s/>λόγω<text:s/>Ακα-<text:s/>δημίες.</text:span></text:p>
      <text:p text:style-name="P1700"><text:span text:style-name="T1700_1">2.</text:span><text:span text:style-name="T1700_2"><text:s/>Προϋποθέσεις<text:s/>χορήγησης<text:s/>του<text:s/>επιδόματος<text:s/>της<text:s/>παραγράφου<text:s/>1<text:s/>είναι<text:s/>σωρευτικά<text:s/>οι<text:s/>εξής:</text:span></text:p>
      <text:p text:style-name="P1701"><text:span text:style-name="T1701_1">α)</text:span><text:span text:style-name="T1701_2"><text:tab/></text:span><text:span text:style-name="T1701_3">ο<text:s/>σπουδαστής<text:s/>να<text:s/>φοιτά<text:s/>σε<text:s/>Α.Ε.Ν.,</text:span></text:p>
      <text:p text:style-name="P1702"><text:span text:style-name="T1702_1">β)</text:span><text:span text:style-name="T1702_2"><text:tab/></text:span><text:span text:style-name="T1702_3">να<text:s/>αποδεικνύεται<text:s/>η<text:s/>φοίτησή<text:s/>του<text:s/>με<text:s/>πιστοποιητικό<text:s/>της<text:s/>οικείας<text:s/>Ακαδημίας,<text:s/>στο<text:s/>οποίο<text:s/>βεβαιώνεται<text:s/>ότι<text:s/>ο<text:s/>σπουδαστής<text:s/>είχε<text:s/>επιτυχία<text:s/>στις<text:s/>εξετάσεις<text:s/>τουλάχιστον<text:s/>στα<text:s/>μισά<text:s/>του<text:s/>συνολικού<text:s/>αριθμού<text:s/>των<text:s/>μαθημάτων<text:s/>του,<text:s/>που<text:s/>προβλέπονται<text:s/>στο<text:s/>ενδεικτικό<text:s/>πρόγραμμα<text:s/>σπουδών<text:s/>του<text:s/>προηγούμενου<text:s/>έτους<text:s/>ή<text:s/>των<text:s/>αντίστοιχων<text:s/>δύο<text:s/>(2)<text:s/>εξαμήνων<text:s/>(πιστοποιητικό<text:s/>καλής<text:s/>επίδοσης),<text:s/>εκτός<text:s/>του<text:s/>πρώτου<text:s/>έτους,<text:s/>για<text:s/>το<text:s/>οποίο<text:s/>απαιτείται<text:s/>μόνο<text:s/>πιστοποιητικό<text:s/>εγγραφής,</text:span></text:p>
      <text:p text:style-name="P1703"><text:span text:style-name="T1703_1">γ)</text:span><text:span text:style-name="T1703_2"><text:tab/></text:span><text:span text:style-name="T1703_3">το<text:s/>ετήσιο<text:s/>οικογενειακό<text:s/>εισόδημα<text:s/>του<text:s/>προηγούμενου<text:s/>φορολογικού<text:s/>έτους<text:s/>να<text:s/>μην<text:s/>υπερβαίνει<text:s/>τα<text:s/>τριάντα<text:s/>χιλιάδες<text:s/>(30.000)<text:s/>ευρώ,<text:s/>προσαυξανόμενο<text:s/>κατά<text:s/>τρεις<text:s/>χιλιάδες<text:s/>(3.000)<text:s/>ευρώ<text:s/>για<text:s/>κάθε<text:s/>προστατευόμενο<text:s/>τέκνο<text:s/>πέραν<text:s/>του<text:s/>ενός.<text:s/>Ως<text:s/>ετήσιο<text:s/>οικογενειακό<text:s/>εισόδημα<text:s/>θεωρείται<text:s/>το<text:s/>συνολικό<text:s/>ετήσιο<text:s/>φορολογούμενο<text:s/>πραγματικό<text:s/>ή<text:s/>τεκμαρτό,<text:s/>καθώς<text:s/>και<text:s/>το<text:s/>απαλλασσόμενο<text:s/>ή<text:s/>φορολογούμενο<text:s/>με<text:s/>ειδικό<text:s/>τρόπο<text:s/>εισόδημα<text:s/>του<text:s/>φορολογουμένου,<text:s/>της<text:s/>συζύγου<text:s/>του<text:s/>και<text:s/>των<text:s/>ανήλικων<text:s/>τέκνων<text:s/>του,<text:s/>από<text:s/>κάθε<text:s/>πηγή.<text:s/>Η<text:s/>εν<text:s/>λόγω<text:s/>οικονομική<text:s/>ενίσχυση<text:s/>δεν<text:s/>λαμβάνεται<text:s/>υπόψη<text:s/>για<text:s/>τον<text:s/>προσδιορισμό<text:s/>του<text:s/>ετήσιου<text:s/>οικογενειακού<text:s/>εισοδήματος<text:s/>με<text:s/>βάση<text:s/>το<text:s/>οποίο<text:s/>χορηγείται.<text:s/>Δεν<text:s/>παρέχεται<text:s/>το<text:s/>επίδομα,<text:s/>αν<text:s/>ο<text:s/>σπουδαστής<text:s/>έχει<text:s/>ατομικό<text:s/>ετήσιο<text:s/>φορολογούμενο<text:s/>εισόδημα,<text:s/>πραγματικό<text:s/>ή<text:s/>τεκμαρτό,<text:s/>καθώς<text:s/>και<text:s/>απαλλασσόμενο<text:s/>ή<text:s/>φορολογούμενο<text:s/>με<text:s/>ειδικό<text:s/>τρόπο,<text:s/>άνω<text:s/>των<text:s/>δεκαοκτώ<text:s/>χιλιάδων<text:s/>(18.000)<text:s/>ευρώ.</text:span></text:p>
      <text:p text:style-name="P1704"><text:span text:style-name="T1704_1">3.</text:span><text:span text:style-name="T1704_2"><text:s/>Δικαιούχος<text:s/>του<text:s/>επιδόματος<text:s/>είναι<text:s/>ο<text:s/>σπουδαστής.</text:span></text:p>
      <text:p text:style-name="P1705"><text:span text:style-name="T1705_1">4.</text:span><text:span text:style-name="T1705_2"><text:s/>Το<text:s/>επίδομα<text:s/>χορηγείται<text:s/>για<text:s/>τόσα<text:s/>έτη<text:s/>όσα<text:s/>είναι<text:s/>και<text:s/>τα<text:s/>έτη<text:s/>σπουδών<text:s/>της<text:s/>οικείας<text:s/>Ακαδημίας,<text:s/>εξαιρουμένων<text:s/>των<text:s/>εξαμήνων<text:s/>επί<text:s/>πλοίου<text:s/>εκπαίδευσης,<text:s/>σύμφωνα<text:s/>με<text:s/>τον<text:s/>κανονισμό<text:s/>λειτουργίας<text:s/>τους,<text:s/>η<text:s/>διάρκεια<text:s/>δε<text:s/>αυτών,<text:s/>καθώς<text:s/>και<text:s/>η<text:s/>επίδοση<text:s/>του<text:s/>σπουδαστή<text:s/>βεβαιώνεται<text:s/>στο<text:s/>πιστοποιητικό<text:s/>καλής<text:s/>επίδοσης,<text:s/>που<text:s/>του<text:s/>χορηγείται.</text:span></text:p>
      <text:p text:style-name="P1706"><text:span text:style-name="T1706_1">5.</text:span><text:span text:style-name="T1706_2"><text:s/>Το<text:s/>επίδομα<text:s/>είναι<text:s/>αφορολόγητο<text:s/>και<text:s/>ακατάσχετο,<text:s/>δεν<text:s/>υπόκειται<text:s/>σε<text:s/>οποιαδήποτε<text:s/>κράτηση,<text:s/>δεν<text:s/>δεσμεύεται<text:s/>και<text:s/>δεν<text:s/>συμψηφίζεται<text:s/>με<text:s/>ήδη<text:s/>βεβαιωμένα<text:s/>χρέη<text:s/>προς<text:s/>το<text:s/>Δημόσιο,<text:s/>τα<text:s/>ασφαλιστικά<text:s/>ταμεία<text:s/>ή<text:s/>τα<text:s/>πιστωτικά<text:s/>ιδρύματα.</text:span></text:p>
      <text:p text:style-name="P1707"><text:span text:style-name="T1707_1">6.</text:span><text:span text:style-name="T1707_2"><text:s/>Αν<text:s/>μετά<text:s/>από<text:s/>έλεγχο<text:s/>αποδειχθεί<text:s/>ότι<text:s/>το<text:s/>επίδομα<text:s/>εισπράχθηκε<text:s/>από<text:s/>μη<text:s/>δικαιούχο,<text:s/>λόγω<text:s/>μη<text:s/>συνδρομής<text:s/>των<text:s/>προϋποθέσεων<text:s/>της<text:s/>παραγράφου<text:s/>2,<text:s/>αυτό<text:s/>καταλογίζεται<text:s/>εις<text:s/>βάρος<text:s/>του<text:s/>στο<text:s/>τριπλάσιο<text:s/>και<text:s/>επιβάλλεται<text:s/>η<text:s/>επιστροφή<text:s/>του<text:s/>στο<text:s/>Δημόσιο<text:s/>κατά<text:s/>τις<text:s/>διατάξεις<text:s/>του<text:s/>Κ.Ε.Δ.Ε..</text:span></text:p>
      <text:p text:style-name="P1708"><text:span text:style-name="T1708_1">7.</text:span><text:span text:style-name="T1708_2"><text:s/>Με<text:s/>κοινή<text:s/>απόφαση<text:s/>των<text:s/>Υπουργών<text:s/>Οικονομικών,<text:s/>Οικονομίας<text:s/>και<text:s/>Ανάπτυξης<text:s/>και<text:s/>Ναυτιλίας<text:s/>και<text:s/>Νησιωτικής<text:s/>Πολιτικής,<text:s/>καθορίζεται<text:s/>η<text:s/>διαδικασία,<text:s/>ο<text:s/>τρόπος<text:s/>πληρωμής<text:s/>του<text:s/>ανωτέρω<text:s/>επιδόματος,<text:s/>ο<text:s/>χρόνος<text:s/>πληρωμής<text:s/>του,<text:s/>τα<text:s/>απαιτούμενα<text:s/>δικαιολογητικά,<text:s/>η<text:s/>αρχή<text:s/>ή<text:s/>οι<text:s/>φορείς<text:s/>ελέγχου<text:s/>και<text:s/>εκκαθάρισης<text:s/>της<text:s/>δαπάνης,<text:s/>η<text:s/>αρχή<text:s/>ή<text:s/>οι<text:s/>φορείς<text:s/>πληρωμής<text:s/>αυτού,<text:s/>ο<text:s/>τρόπος<text:s/>λογιστικής<text:s/>τακτοποίησης,<text:s/>καθώς<text:s/>και<text:s/>κάθε<text:s/>άλλο<text:s/>σχετικό<text:s/>θέμα<text:s/>για<text:s/>την<text:s/>εφαρμογή<text:s/>του<text:s/>άρθρου<text:s/>αυτού.</text:span></text:p>
      <text:p text:style-name="P1709"><text:span text:style-name="T1709_1">8.</text:span><text:span text:style-name="T1709_2"><text:s/>Οι<text:s/>προκαλούμενες<text:s/>δαπάνες<text:s/>προπληρώνονται<text:s/>από<text:s/>το<text:s/>Κεφάλαιο<text:s/>Ναυτικής<text:s/>Εκπαίδευσης<text:s/>(Κ.Ν.Ε.),<text:s/>μέσω<text:s/>των<text:s/>παγίων<text:s/>προκαταβολών<text:s/>Κ.Ν.Ε.<text:s/>των<text:s/>οικείων<text:s/>Α.Ε.Ν.,<text:s/>κατά<text:s/>τα<text:s/>οριζόμενα<text:s/>στα<text:s/>άρθρα<text:s/>4<text:s/>και<text:s/>8<text:s/>του<text:s/>ν.δ.<text:s/>99/1973<text:s/>(Α΄<text:s/>173),<text:s/>το<text:s/>άρθρο<text:s/>26<text:s/>του<text:s/>ν.<text:s/>2638/1998<text:s/>(Α΄<text:s/>204)<text:s/>και<text:s/>σύμφωνα<text:s/>με<text:s/>το<text:s/>άρθρο<text:s/>51<text:s/>του<text:s/>ν.<text:s/>4487/2017<text:s/>(Α΄<text:s/>116),<text:s/>βαρύνουν<text:s/>το<text:s/>Πρόγραμμα<text:s/>Δημοσίων<text:s/>Επενδύσεων<text:s/>(Π.Δ.Ε.)<text:s/>του<text:s/>Υπουργείου<text:s/>Ναυτιλίας<text:s/>και<text:s/>Νησιωτικής<text:s/>Πολιτικής.</text:span></text:p>
      <text:h text:style-name="P1710" text:outline-level="6"><text:span text:style-name="T1710_1">Άρθρο<text:s/>146</text:span></text:h>
      <text:h text:style-name="P1711" text:outline-level="6"><text:span text:style-name="T1711_1">Αναβάθμιση<text:s/>της<text:s/>λειτουργίας<text:s/>των<text:s/>Κέντρων<text:s/>Επιμόρφωσης<text:s/>Στελεχών<text:s/>Εμπορικού<text:s/>Ναυτικού<text:s/>(Κ.Ε.Σ.Ε.Ν.)</text:span></text:h>
      <text:p text:style-name="P1712"><text:span text:style-name="T1712_1">1.</text:span><text:span text:style-name="T1712_2"><text:s/>Στο<text:s/>πρώτο<text:s/>εδάφιο<text:s/>της<text:s/>παρ.<text:s/>2<text:s/>του<text:s/>άρθρου<text:s/>1<text:s/>του<text:s/>ν.δ.<text:s/>1383/1973<text:s/>(Α΄<text:s/>94)<text:s/>η<text:s/>φράση<text:s/>«και<text:s/>νομικά<text:s/>πρόσωπα<text:s/>δημοσίου<text:s/>δικαίου»<text:s/>αντικαθίσταται<text:s/>με<text:s/>τη<text:s/>φράση<text:s/>«,<text:s/>νομικά<text:s/>πρόσωπα<text:s/>δημοσίου<text:s/>δικαίου<text:s/>και<text:s/>νομικά<text:s/>πρόσωπα<text:s/>ιδιωτικού<text:s/>δικαίου<text:s/>μη<text:s/>κερδοσκοπικού<text:s/>χαρακτήρα».</text:span></text:p>
      <text:p text:style-name="P1713"><text:span text:style-name="T1713_1">2.</text:span><text:span text:style-name="T1713_2"><text:s/>Στο<text:s/>άρθρο<text:s/>4<text:s/>του<text:s/>ν.δ.<text:s/>1383/1973<text:s/>προστίθεται<text:s/>παράγραφος<text:s/>2<text:s/>ως<text:s/>εξής:</text:span></text:p>
      <text:p text:style-name="P1714"><text:span text:style-name="T1714_1">«2.<text:s/>Με<text:s/>κοινή<text:s/>απόφαση<text:s/>του<text:s/>Υπουργού<text:s/>Ναυτιλίας<text:s/>και<text:s/>Νησιωτικής<text:s/>Πολιτικής<text:s/>και<text:s/>του<text:s/>κατά<text:s/>περίπτωση<text:s/>αρμόδιου<text:s/>Υπουργού,<text:s/>καθορίζονται<text:s/>οι<text:s/>όροι<text:s/>και<text:s/>οι<text:s/>προϋποθέσεις,<text:s/>καθώς<text:s/>και<text:s/>κάθε<text:s/>θέμα<text:s/>σχετικό<text:s/>με<text:s/>την<text:s/>κάλυψη<text:s/>των<text:s/>δαπανών<text:s/>λειτουργίας<text:s/>από:</text:span></text:p>
      <text:p text:style-name="P1715"><text:span text:style-name="T1715_1">α)<text:s/>χρηματοδοτήσεις<text:s/>από<text:s/>οποιαδήποτε<text:s/>πηγή<text:s/>που<text:s/>σχετίζονται<text:s/>με<text:s/>την<text:s/>επιστημονική<text:s/>έρευνα,<text:s/>την<text:s/>ανάπτυξη<text:s/>και<text:s/>την<text:s/>επιστημονική<text:s/>μελέτη,</text:span></text:p>
      <text:p text:style-name="P1716"><text:span text:style-name="T1716_1">β)<text:s/>δωρεές,<text:s/>κληρονομιές<text:s/>και<text:s/>κληροδοσίες,</text:span></text:p>
      <text:p text:style-name="P1717"><text:span text:style-name="T1717_1">γ)<text:s/>πόρους<text:s/>από<text:s/>κάθε<text:s/>άλλη<text:s/>πηγή,<text:s/>και</text:span></text:p>
      <text:p text:style-name="P1718"><text:span text:style-name="T1718_1">δ)<text:s/>Ν.Π.Ι.Δ.<text:s/>μη<text:s/>κερδοσκοπικού<text:s/>χαρακτήρα,<text:s/>τα<text:s/>οποία<text:s/>αναλαμβάνουν<text:s/>την<text:s/>κάλυψη<text:s/>αναγκών<text:s/>λειτουργίας<text:s/>των<text:s/>Κ.Ε.Σ.Ε.Ν.<text:s/>με<text:s/>ίδιες<text:s/>αυτών<text:s/>δαπάνες<text:s/>και<text:s/>μέσα.».</text:span></text:p>
      <text:h text:style-name="P1719" text:outline-level="6"><text:span text:style-name="T1719_1">Άρθρο<text:s/>147</text:span></text:h>
      <text:h text:style-name="P1720" text:outline-level="6"><text:span text:style-name="T1720_1">Διασφάλιση<text:s/>της<text:s/>ομαλής<text:s/>λειτουργίας</text:span></text:h>
      <text:p text:style-name="P1721"><text:span text:style-name="T1721_1">της<text:s/>Δημόσιας<text:s/>Αρχής<text:s/>Λιμένων<text:s/>(Δ.Α.Λ.)</text:span></text:p>
      <text:p text:style-name="P1722"><text:span text:style-name="T1722_1">α.<text:s/>Στο<text:s/>τρίτο<text:s/>εδάφιο<text:s/>της<text:s/>παρ.<text:s/>3<text:s/>του<text:s/>άρθρου<text:s/>129<text:s/>του<text:s/>ν.<text:s/>4389/2016<text:s/>(Α΄<text:s/>94)<text:s/>η<text:s/>φράση<text:s/>«Μέχρι<text:s/>την<text:s/>έγκριση<text:s/>του<text:s/>προϋπολογισμού<text:s/>του<text:s/>οικονομικού<text:s/>έτους<text:s/>2017»<text:s/>αντικαθίσταται<text:s/>με<text:s/>τη<text:s/>φράση<text:s/>«Μέχρι<text:s/>την<text:s/>30ή<text:s/>Σεπτεμβρίου<text:s/>2018».</text:span></text:p>
      <text:p text:style-name="P1723"><text:span text:style-name="T1723_1">β.<text:s/>Μέχρι<text:s/>τις<text:s/>30.9.2018<text:s/>αναστέλλεται<text:s/>η<text:s/>εφαρμογή<text:s/>της<text:s/>περίπτωσης<text:s/>α΄<text:s/>της<text:s/>παρ.<text:s/>1<text:s/>του<text:s/>άρθρου<text:s/>129<text:s/>του<text:s/>ν.<text:s/>4389/2016.</text:span></text:p>
      <text:h text:style-name="P1724" text:outline-level="6"><text:span text:style-name="T1724_1">Άρθρο<text:s/>148</text:span></text:h>
      <text:h text:style-name="P1725" text:outline-level="6"><text:span text:style-name="T1725_1">Αναμόρφωση<text:s/>λειτουργίας<text:s/>Μ.Υ.Α./Λ.Σ.-ΕΛ.ΑΚΤ.</text:span></text:h>
      <text:p text:style-name="P1726"><text:span text:style-name="T1726_1">Η<text:s/>παρ.<text:s/>1<text:s/>του<text:s/>άρθρου<text:s/>2<text:s/>του<text:s/>ν.<text:s/>1940/1991<text:s/>(Α΄<text:s/>40)<text:s/>αντικαθίσταται<text:s/>ως<text:s/>εξής:</text:span></text:p>
      <text:p text:style-name="P1727"><text:span text:style-name="T1727_1">«1.<text:s/>Η<text:s/>Μ.Υ.Α./Λ.Σ.-ΕΛ.ΑΚΤ.<text:s/>στελεχώνεται<text:s/>από<text:s/>μόνιμο<text:s/>εν<text:s/>ενεργεία<text:s/>προσωπικό<text:s/>Λ.Σ.-<text:s/>ΕΛ.ΑΚΤ.,<text:s/>το<text:s/>οποίο<text:s/>διακρίνεται<text:s/>σε<text:s/>επιχειρησιακό<text:s/>και<text:s/>διοικητικό<text:s/>ως<text:s/>εξής:</text:span></text:p>
      <text:p text:style-name="P1728"><text:span text:style-name="T1728_1">α.<text:s/>Το<text:s/>επιχειρησιακό<text:s/>προσωπικό<text:s/>της<text:s/>Μ.Υ.Α./Λ.Σ.-ΕΛ.ΑΚΤ.<text:s/>αποτελείται<text:s/>από<text:s/>κατόχους<text:s/>πτυχίου<text:s/>Υποβρύχιου<text:s/>Κατα-<text:s/>στροφέα<text:s/>(Υ/ΚΤ)<text:s/>της<text:s/>Σχολής<text:s/>Υποβρύχιων<text:s/>Καταστροφών<text:s/>ΣΥΚ/ΠΝ.</text:span></text:p>
      <text:p text:style-name="P1729"><text:span text:style-name="T1729_1">β.<text:s/>Το<text:s/>διοικητικό<text:s/>προσωπικό<text:s/>στελεχώνει<text:s/>τα<text:s/>γραφεία<text:s/>της<text:s/>Μ.Υ.Α./Λ.Σ.-ΕΛ.ΑΚΤ.<text:s/>εκτός<text:s/>του<text:s/>Γραφείου<text:s/>Επιχειρήσεων<text:s/>και<text:s/>Εκπαίδευσης.</text:span></text:p>
      <text:p text:style-name="P1730"><text:span text:style-name="T1730_1">γ.<text:s/>Ως<text:s/>Διοικητής<text:s/>της<text:s/>Μ.Υ.Α./Λ.Σ.-ΕΛ.ΑΚΤ.<text:s/>τοποθετείται<text:s/>ανώτερος<text:s/>Αξιωματικός<text:s/>του<text:s/>Λ.Σ.-ΕΛ.ΑΚΤ.<text:s/>απόφοιτος<text:s/>της<text:s/>Σχολής<text:s/>Ναυτικών<text:s/>Δοκίμων<text:s/>και<text:s/>κάτοχος<text:s/>πτυχίου<text:s/>Υποβρύχιου<text:s/>Καταστροφέα<text:s/>της<text:s/>Σχολής<text:s/>Υποβρύχιων<text:s/>Καταστροφών<text:s/>(ΣΥΚ/ΠΝ).<text:s/>Αν<text:s/>δεν<text:s/>υπάρχει<text:s/>ανώτερος<text:s/>Αξιωματικός<text:s/>κάτοχος<text:s/>πτυχίου<text:s/>του<text:s/>προηγούμενου<text:s/>εδαφίου<text:s/>για<text:s/>να<text:s/>τοποθετηθεί<text:s/>στη<text:s/>θέση<text:s/>του<text:s/>Διοικητή<text:s/>Μ.Υ.Α./Λ.Σ.-ΕΛ.<text:s/>ΑΚΤ.,<text:s/>μπορεί<text:s/>να<text:s/>τοποθετείται<text:s/>ως<text:s/>Διοικητής<text:s/>Αξιωματικός<text:s/>αντίστοιχου<text:s/>βαθμού<text:s/>και<text:s/>προέλευσης,<text:s/>ο<text:s/>οποίος<text:s/>δεν<text:s/>είναι<text:s/>κάτοχος<text:s/>πτυχίου<text:s/>Υ/ΚΤ<text:s/>της<text:s/>ΣΥΚ/ΠΝ,<text:s/>υπό<text:s/>την<text:s/>προϋπόθεση<text:s/>ότι<text:s/>ο<text:s/>Υποδιοικητής<text:s/>είναι<text:s/>κάτοχος<text:s/>πτυχίου<text:s/>Υποβρύχιου<text:s/>Καταστροφέα<text:s/>της<text:s/>ΣΥΚ/ΠΝ.».</text:span></text:p>
      <text:h text:style-name="P1731" text:outline-level="6"><text:span text:style-name="T1731_1">Άρθρο<text:s/>149</text:span></text:h>
      <text:h text:style-name="P1732" text:outline-level="6"><text:span text:style-name="T1732_1">Επίσπευση<text:s/>διαδικασιών<text:s/>διορισμού</text:span></text:h>
      <text:p text:style-name="P1733"><text:span text:style-name="T1733_1">και<text:s/>πρόσληψης<text:s/>διοριστέων</text:span></text:p>
      <text:p text:style-name="P1734"><text:span text:style-name="T1734_1">1.</text:span><text:span text:style-name="T1734_2"><text:s/>Στο<text:s/>τρίτο<text:s/>εδάφιο<text:s/>της<text:s/>παρ.<text:s/>21<text:s/>του<text:s/>ένατου<text:s/>άρθρου<text:s/>του<text:s/>ν.<text:s/>4057/2012<text:s/>(Α΄<text:s/>54),<text:s/>όπως<text:s/>τροποποιήθηκε<text:s/>με<text:s/>το<text:s/>πρώτο<text:s/>εδάφιο<text:s/>του<text:s/>άρθρου<text:s/>32<text:s/>του<text:s/>ν.<text:s/>4369/2016<text:s/>(Α΄<text:s/>33),<text:s/>διαγράφονται<text:s/>οι<text:s/>λέξεις<text:s/>«Εσωτερικών<text:s/>και».</text:span></text:p>
      <text:p text:style-name="P1735"><text:span text:style-name="T1735_1">2.</text:span><text:span text:style-name="T1735_2"><text:s/>Στο<text:s/>τέταρτο<text:s/>εδάφιο<text:s/>της<text:s/>παρ.<text:s/>21<text:s/>του<text:s/>ένατου<text:s/>άρθρου<text:s/>του<text:s/>ν.<text:s/>4057/2012<text:s/>(Α΄<text:s/>54),<text:s/>όπως<text:s/>τροποποιήθηκε<text:s/>με<text:s/>το<text:s/>πρώτο<text:s/>εδάφιο<text:s/>του<text:s/>άρθρου<text:s/>32<text:s/>του<text:s/>ν.<text:s/>4369/2016<text:s/>(Α΄<text:s/>33),<text:s/>διαγράφονται<text:s/>οι<text:s/>λέξεις<text:s/>«Εσωτερικών<text:s/>και»<text:s/>και<text:s/>στο<text:s/>τέλος<text:s/>προστίθενται<text:s/>εδάφια<text:s/>ως<text:s/>εξής:</text:span></text:p>
      <text:p text:style-name="P1736"><text:span text:style-name="T1736_1">«Εάν<text:s/>στο<text:s/>φορέα<text:s/>διορισμού<text:s/>ή<text:s/>πρόσληψης<text:s/>δεν<text:s/>υφίστα-<text:s/>νται<text:s/>θέσεις<text:s/>αντίστοιχες<text:s/>της<text:s/>σχέσης<text:s/>εργασίας,<text:s/>του<text:s/>κλάδου<text:s/>ή<text:s/>της<text:s/>ειδικότητας<text:s/>με<text:s/>τις<text:s/>αρχικώς<text:s/>προκηρυχθείσες<text:s/>θέσεις,<text:s/>οι<text:s/>διοριστέοι<text:s/>διορίζονται<text:s/>σε<text:s/>προσωποπαγείς<text:s/>θέσεις<text:s/>με<text:s/>την<text:s/>ίδια<text:s/>εργασιακή<text:s/>σχέση,<text:s/>του<text:s/>ίδιου<text:s/>κλάδου<text:s/>ή<text:s/>ειδικότητας<text:s/>ή<text:s/>παρεμφερούς<text:s/>κλάδου<text:s/>ή<text:s/>βάσει<text:s/>των<text:s/>τυπικών<text:s/>τους<text:s/>προσόντων,<text:s/>που<text:s/>συνιστώνται<text:s/>με<text:s/>την<text:s/>απόφαση<text:s/>διορισμού<text:s/>ή<text:s/>πρόσληψής<text:s/>τους<text:s/>και<text:s/>με<text:s/>παράλληλη<text:s/>δέσμευση<text:s/>κενής<text:s/>οργανικής<text:s/>θέσης<text:s/>της<text:s/>ίδιας<text:s/>κατηγορίας,<text:s/>εφόσον<text:s/>υπάρχει,<text:s/>για<text:s/>όσο<text:s/>χρόνο<text:s/>υφίσταται<text:s/>η<text:s/>προσωποπαγής<text:s/>θέση.</text:span></text:p>
      <text:p text:style-name="P1737"><text:span text:style-name="T1737_1">Οι<text:s/>παραπάνω<text:s/>προσωποπαγείς<text:s/>θέσεις<text:s/>καταργούνται<text:s/>αυτοδίκαια<text:s/>με<text:s/>την<text:s/>κατά<text:s/>οποιονδήποτε<text:s/>τρόπο<text:s/>αποχώρηση<text:s/>από<text:s/>την<text:s/>υπηρεσία<text:s/>των<text:s/>υπαλλήλων<text:s/>που<text:s/>τις<text:s/>κατέχουν.</text:span></text:p>
      <text:p text:style-name="P1738"><text:span text:style-name="T1738_1">Με<text:s/>απόφαση<text:s/>του<text:s/>Υπουργού<text:s/>Διοικητικής<text:s/>Ανασυγκρότησης<text:s/>ρυθμίζεται<text:s/>κάθε<text:s/>σχετικό<text:s/>θέμα<text:s/>που<text:s/>αφορά<text:s/>στη<text:s/>διαδικασία<text:s/>μεταβολής<text:s/>της<text:s/>υπηρεσίας<text:s/>ή<text:s/>του<text:s/>φορέα<text:s/>διορισμού.».</text:span></text:p>
      <text:p text:style-name="P1739"><text:span text:style-name="T1739_1">3.</text:span><text:span text:style-name="T1739_2"><text:s/>Το<text:s/>δεύτερο<text:s/>εδάφιο<text:s/>του<text:s/>άρθρου<text:s/>32<text:s/>του<text:s/>ν.<text:s/>4369/2016<text:s/>καταργείται.</text:span></text:p>
      <text:h text:style-name="P1740" text:outline-level="6"><text:span text:style-name="T1740_1">Άρθρο<text:s/>150</text:span></text:h>
      <text:p text:style-name="P1741"><text:span text:style-name="T1741_1">Για<text:s/>την<text:s/>εξασφάλιση<text:s/>της<text:s/>ενιαίας<text:s/>υγειονομικής<text:s/>κρίσης,<text:s/>όσον<text:s/>αφορά<text:s/>στον<text:s/>καθορισμό<text:s/>βαθμού<text:s/>αναπηρίας<text:s/>των<text:s/>ασφαλισμένων<text:s/>του<text:s/>Οίκου<text:s/>Ναύτου,<text:s/>είναι<text:s/>υποχρεωτική<text:s/>και<text:s/>δεσμευτική<text:s/>η<text:s/>πιστοποίηση<text:s/>αναπηρίας<text:s/>από<text:s/>το<text:s/>Κέντρο<text:s/>Πιστοποίησης<text:s/>Αναπηρίας<text:s/>(ΚΕ.Π.Α.),<text:s/>τόσο<text:s/>για<text:s/>τους<text:s/>ήδη<text:s/>δικαιούχους<text:s/>κοινωνικών<text:s/>παροχών<text:s/>του<text:s/>φορέα<text:s/>όσο<text:s/>και<text:s/>για<text:s/>τις<text:s/>νέες<text:s/>αιτήσεις,<text:s/>από<text:s/>τη<text:s/>δημοσίευση<text:s/>της<text:s/>παρούσης<text:s/>και<text:s/>εφεξής.</text:span></text:p>
      <text:h text:style-name="P1742" text:outline-level="1"><text:span text:style-name="T1742_1">ΜΕΡΟΣ<text:s/>Ι</text:span></text:h>
      <text:h text:style-name="P1743" text:outline-level="1"><text:span text:style-name="T1743_1">Β΄</text:span></text:h>
      <text:p text:style-name="P1744"><text:span text:style-name="T1744_1">ΤΕΛΙΚΕΣ<text:s/>ΔΙΑΤΑΞΕΙΣ</text:span></text:p>
      <text:h text:style-name="P1745" text:outline-level="6"><text:span text:style-name="T1745_1">Άρθρο<text:s/>151</text:span></text:h>
      <text:h text:style-name="P1746" text:outline-level="6"><text:span text:style-name="T1746_1">Έναρξη<text:s/>ισχύος</text:span></text:h>
      <text:p text:style-name="P1747"><text:span text:style-name="T1747_1">Από<text:s/>την<text:s/>έναρξη<text:s/>ισχύος<text:s/>του<text:s/>παρόντος,<text:s/>καταργούνται<text:s/>όλες<text:s/>οι<text:s/>διατάξεις<text:s/>που<text:s/>ρυθμίζουν<text:s/>κατά<text:s/>τρόπο<text:s/>διαφορετικό<text:s/>τα<text:s/>ίδια<text:s/>ζητήματα.<text:s/>Ο<text:s/>παρών<text:s/>νόμος<text:s/>ισχύει<text:s/>από<text:s/>τη<text:s/>δημοσίευσή<text:s/>του<text:s/>στην<text:s/>Εφημερίδα<text:s/>της<text:s/>Κυβερνήσεως,<text:s/>εκτός<text:s/>αν<text:s/>ορίζεται<text:s/>διαφορετικά<text:s/>στα<text:s/>ανωτέρω<text:s/>άρθρα.</text:span></text:p>
      <text:p text:style-name="P1748"><text:span text:style-name="T174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749"><text:span text:style-name="T1749_1">Αθήνα,<text:s/>29<text:s/>Νοεμβρίου<text:s/>2017</text:span></text:p>
      <text:p text:style-name="P1750"><text:span text:style-name="T1750_1">Ο<text:s/>Πρόεδρος<text:s/>της<text:s/>Δημοκρατίας</text:span></text:p>
      <text:p text:style-name="P1751"><text:span text:style-name="T1751_1">ΠΡΟΚΟΠΙΟΣ<text:s/>Β.<text:s/>ΠΑΥΛΟΠΟΥΛΟΣ</text:span></text:p>
      <text:p text:style-name="P1752"><text:span text:style-name="T1752_1">Οι<text:s/>Υπουργοί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6">
          <table:table-cell table:style-name="Cell11">
            <text:p text:style-name="P1753"><text:span text:style-name="T1753_1">Εσωτερικών</text:span></text:p>
            <text:p text:style-name="P1754"><text:span text:style-name="T1754_1">ΠΑΝΑΓΙΩΤΗΣ<text:s/>ΣΚΟΥΡΛΕΤΗΣ</text:span></text:p>
          </table:table-cell>
          <table:table-cell table:style-name="Cell12">
            <text:p text:style-name="P1755"><text:span text:style-name="T1755_1">Αναπληρωτής<text:s/>Υπουργός<text:s/>Εσωτερικών</text:span></text:p>
            <text:p text:style-name="P1756"><text:span text:style-name="T1756_1">ΝΙΚΟΛΑΟΣ<text:s/>ΤΟΣΚΑΣ</text:span></text:p>
          </table:table-cell>
          <table:table-cell table:style-name="Cell13">
            <text:p text:style-name="P1757"><text:span text:style-name="T1757_1">Οικονομίας</text:span></text:p>
            <text:p text:style-name="P1758"><text:span text:style-name="T1758_1">και<text:s/>Ανάπτυξης</text:span></text:p>
            <text:p text:style-name="P1759"><text:span text:style-name="T1759_1">ΔΗΜΟΣ<text:s/>ΠΑΠΑΔΗΜΗΤΡΙΟΥ</text:span></text:p>
          </table:table-cell>
        </table:table-row>
        <table:table-row table:style-name="Row7">
          <table:table-cell table:style-name="Cell14">
            <text:p text:style-name="P1760"><text:span text:style-name="T1760_1">Αναπληρωτής<text:s/>Υπουργός</text:span></text:p>
            <text:p text:style-name="P1761"><text:span text:style-name="T1761_1">Οικονομίας<text:s/>και<text:s/>Ανάπτυξης</text:span></text:p>
          </table:table-cell>
          <table:table-cell table:style-name="Cell15">
            <text:p text:style-name="P1762"><text:span text:style-name="T1762_1">Ψηφιακής<text:s/>Πολιτικής,<text:s/>Τηλεπικοινωνιών<text:s/>και<text:s/>Ενημέρωσης</text:span></text:p>
          </table:table-cell>
          <table:table-cell table:style-name="Cell16">
            <text:p text:style-name="P1763"><text:span text:style-name="T1763_1">Εθνικής<text:s/>Άμυνας</text:span></text:p>
          </table:table-cell>
        </table:table-row>
        <table:table-row table:style-name="Row8">
          <table:table-cell table:style-name="Cell17">
            <text:p text:style-name="P1764"><text:span text:style-name="T1764_1">ΑΛΕΞΑΝΔΡΟΣ<text:s/>ΧΑΡΙΤΣΗΣ</text:span></text:p>
          </table:table-cell>
          <table:table-cell table:style-name="Cell18">
            <text:p text:style-name="P1765"><text:span text:style-name="T1765_1">ΝΙΚΟΛΑΟΣ<text:s/>ΠΑΠΠΑΣ</text:span></text:p>
          </table:table-cell>
          <table:table-cell table:style-name="Cell19">
            <text:p text:style-name="P1766"><text:span text:style-name="T1766_1">ΠΑΝΑΓΙΩΤΗΣ<text:s/>ΚΑΜΜΕΝΟΣ</text:span></text:p>
          </table:table-cell>
        </table:table-row>
        <table:table-row table:style-name="Row9">
          <table:table-cell table:style-name="Cell20">
            <text:p text:style-name="P1767"><text:span text:style-name="T1767_1">Αναπληρωτής<text:s/>Υπουργός</text:span></text:p>
          </table:table-cell>
          <table:table-cell table:style-name="Cell21">
            <text:p text:style-name="P1768"><text:span text:style-name="T1768_1">Παιδείας,<text:s/>Έρευνας</text:span></text:p>
          </table:table-cell>
          <table:table-cell table:style-name="Cell22">
            <text:p text:style-name="P1769"><text:span text:style-name="T1769_1">Εργασίας,<text:s/>Κοινωνικής<text:s/>Ασφάλισης</text:span></text:p>
          </table:table-cell>
        </table:table-row>
        <table:table-row table:style-name="Row10">
          <table:table-cell table:style-name="Cell23">
            <text:p text:style-name="P1770"><text:span text:style-name="T1770_1">Εθνικής<text:s/>Άμυνας</text:span></text:p>
          </table:table-cell>
          <table:table-cell table:style-name="Cell24">
            <text:p text:style-name="P1771"><text:span text:style-name="T1771_1">και<text:s/>Θρησκευμάτων</text:span></text:p>
          </table:table-cell>
          <table:table-cell table:style-name="Cell25">
            <text:p text:style-name="P1772"><text:span text:style-name="T1772_1">και<text:s/>Κοινωνικής<text:s/>Αλληλεγγύης</text:span></text:p>
          </table:table-cell>
        </table:table-row>
        <table:table-row table:style-name="Row11">
          <table:table-cell table:style-name="Cell26">
            <text:p text:style-name="P1773"><text:span text:style-name="T1773_1">ΔΗΜΗΤΡΙΟΣ<text:s/>ΒΙΤΣΑΣ</text:span></text:p>
          </table:table-cell>
          <table:table-cell table:style-name="Cell27">
            <text:p text:style-name="P1774"><text:span text:style-name="T1774_1">ΚΩΝΣΤΑΝΤΙΝΟΣ<text:s/>ΓΑΒΡΟΓΛΟΥ</text:span></text:p>
          </table:table-cell>
          <table:table-cell table:style-name="Cell28">
            <text:p text:style-name="P1775"><text:span text:style-name="T1775_1">ΕΥΤΥΧΙΑ<text:s/>ΑΧΤΣΙΟΓΛΟΥ</text:span></text:p>
          </table:table-cell>
        </table:table-row>
        <table:table-row table:style-name="Row12">
          <table:table-cell table:style-name="Cell29">
            <text:p text:style-name="P1776"><text:span text:style-name="T1776_1">Εξωτερικών</text:span></text:p>
          </table:table-cell>
          <table:table-cell table:style-name="Cell30">
            <text:p text:style-name="P1777"><text:span text:style-name="T1777_1">Δικαιοσύνης,<text:s/>Διαφάνειας<text:s/>και<text:s/>Ανθρωπίνων<text:s/>Δικαιωμάτων</text:span></text:p>
          </table:table-cell>
          <table:table-cell table:style-name="Cell31">
            <text:p text:style-name="P1778"><text:span text:style-name="T1778_1">Οικονομικών</text:span></text:p>
          </table:table-cell>
        </table:table-row>
        <table:table-row table:style-name="Row13">
          <table:table-cell table:style-name="Cell32">
            <text:p text:style-name="P1779"><text:span text:style-name="T1779_1">ΝΙΚΟΛΑΟΣ<text:s/>ΚΟΤΖΙΑΣ</text:span></text:p>
          </table:table-cell>
          <table:table-cell table:style-name="Cell33">
            <text:p text:style-name="P1780"><text:span text:style-name="T1780_1">ΣΤΑΥΡΟΣ<text:s/>ΚΟΝΤΟΝΗΣ</text:span></text:p>
          </table:table-cell>
          <table:table-cell table:style-name="Cell34">
            <text:p text:style-name="P1781"><text:span text:style-name="T1781_1">ΕΥΚΛΕΙΔΗΣ<text:s/>ΤΣΑΚΑΛΩΤΟΣ</text:span></text:p>
          </table:table-cell>
        </table:table-row>
        <table:table-row table:style-name="Row14">
          <table:table-cell table:style-name="Cell35">
            <text:p text:style-name="P1782"><text:span text:style-name="T1782_1">Αναπληρωτής<text:s/>Υπουργός</text:span></text:p>
            <text:p text:style-name="P1783"><text:span text:style-name="T1783_1">Οικονομικών</text:span></text:p>
          </table:table-cell>
          <table:table-cell table:style-name="Cell36">
            <text:p text:style-name="P1784"><text:span text:style-name="T1784_1">Υφυπουργός<text:s/>Οικονομικών</text:span></text:p>
          </table:table-cell>
          <table:table-cell table:style-name="Cell37">
            <text:p text:style-name="P1785"><text:span text:style-name="T1785_1">Υγείας</text:span></text:p>
          </table:table-cell>
        </table:table-row>
        <table:table-row table:style-name="Row15">
          <table:table-cell table:style-name="Cell38">
            <text:p text:style-name="P1786"><text:span text:style-name="T1786_1">ΓΕΩΡΓΙΟΣ<text:s/>ΧΟΥΛΙΑΡΑΚΗΣ</text:span></text:p>
          </table:table-cell>
          <table:table-cell table:style-name="Cell39">
            <text:p text:style-name="P1787"><text:span text:style-name="T1787_1">ΑΙΚΑΤΕΡΙΝΗ<text:s/>ΠΑΠΑΝΑΤΣΙΟΥ</text:span></text:p>
          </table:table-cell>
          <table:table-cell table:style-name="Cell40">
            <text:p text:style-name="P1788"><text:span text:style-name="T1788_1">ΑΝΔΡΕΑΣ<text:s/>ΞΑΝΘΟΣ</text:span></text:p>
          </table:table-cell>
        </table:table-row>
        <table:table-row table:style-name="Row16">
          <table:table-cell table:style-name="Cell41">
            <text:p text:style-name="P1789"><text:span text:style-name="T1789_1">Διοικητικής</text:span></text:p>
          </table:table-cell>
          <table:table-cell table:style-name="Cell42">
            <text:p text:style-name="P1790"><text:span text:style-name="T1790_1">Περιβάλλοντος</text:span></text:p>
          </table:table-cell>
          <table:table-cell table:style-name="Cell43">
            <text:p text:style-name="P1791"><text:span text:style-name="T1791_1">Υποδομών</text:span></text:p>
          </table:table-cell>
        </table:table-row>
        <table:table-row table:style-name="Row17">
          <table:table-cell table:style-name="Cell44">
            <text:p text:style-name="P1792"><text:span text:style-name="T1792_1">Ανασυγκρότησης</text:span></text:p>
          </table:table-cell>
          <table:table-cell table:style-name="Cell45">
            <text:p text:style-name="P1793"><text:span text:style-name="T1793_1">και<text:s/>Ενέργειας</text:span></text:p>
          </table:table-cell>
          <table:table-cell table:style-name="Cell46">
            <text:p text:style-name="P1794"><text:span text:style-name="T1794_1">και<text:s/>Μεταφορών</text:span></text:p>
          </table:table-cell>
        </table:table-row>
        <table:table-row table:style-name="Row18">
          <table:table-cell table:style-name="Cell47">
            <text:p text:style-name="P1795"><text:span text:style-name="T1795_1">ΟΛΓΑ<text:s/>ΓΕΡΟΒΑΣΙΛΗ</text:span></text:p>
          </table:table-cell>
          <table:table-cell table:style-name="Cell48">
            <text:p text:style-name="P1796"><text:span text:style-name="T1796_1">ΓΕΩΡΓΙΟΣ<text:s/>ΣΤΑΘΑΚΗΣ</text:span></text:p>
          </table:table-cell>
          <table:table-cell table:style-name="Cell49">
            <text:p text:style-name="P1797"><text:span text:style-name="T1797_1">ΧΡΗΣΤΟΣ<text:s/>ΣΠΙΡΤΖΗΣ</text:span></text:p>
          </table:table-cell>
        </table:table-row>
        <table:table-row table:style-name="Row19">
          <table:table-cell table:style-name="Cell50">
            <text:p text:style-name="P1798"><text:span text:style-name="T1798_1">Ναυτιλίας<text:s/>και</text:span></text:p>
            <text:p text:style-name="P1799"><text:span text:style-name="T1799_1">Νησιωτικής<text:s/>Πολιτικής</text:span></text:p>
          </table:table-cell>
          <table:table-cell table:style-name="Cell51">
            <text:p text:style-name="P1800"><text:span text:style-name="T1800_1">Αγροτικής<text:s/>Ανάπτυξης<text:s/>και<text:s/>Τροφίμων</text:span></text:p>
          </table:table-cell>
          <table:table-cell table:style-name="Cell52">
            <text:p text:style-name="P1801"><text:span text:style-name="T1801_1">Τουρισμού</text:span></text:p>
          </table:table-cell>
        </table:table-row>
        <table:table-row table:style-name="Row20">
          <table:table-cell table:style-name="Cell53">
            <text:p text:style-name="P1802"><text:span text:style-name="T1802_1">ΠΑΝΑΓΙΩΤΗΣ<text:s/>ΚΟΥΡΟΥΜΠΛΗΣ</text:span></text:p>
          </table:table-cell>
          <table:table-cell table:style-name="Cell54">
            <text:p text:style-name="P1803"><text:span text:style-name="T1803_1">ΕΥΑΓΓΕΛΟΣ<text:s/>ΑΠΟΣΤΟΛΟΥ</text:span></text:p>
          </table:table-cell>
          <table:table-cell table:style-name="Cell55">
            <text:p text:style-name="P1804"><text:span text:style-name="T1804_1">ΕΛΕΝΑ<text:s/>ΚΟΥΝΤΟΥΡΑ</text:span></text:p>
          </table:table-cell>
        </table:table-row>
      </table:table>
      <text:p text:style-name="P1805"><text:span text:style-name="T1805_1">Θεωρήθηκε<text:s/>και<text:s/>τέθηκε<text:s/>η<text:s/>Μεγάλη<text:s/>Σφραγίδα<text:s/>του<text:s/>Κράτους.</text:span></text:p>
      <text:p text:style-name="P1806"><text:span text:style-name="T1806_1">Αθήνα,<text:s/>29<text:s/>Νοεμβρίου<text:s/>2017</text:span></text:p>
      <text:p text:style-name="P1807"><text:span text:style-name="T1807_1">Ο<text:s/>επί<text:s/>της<text:s/>Δικαιοσύνης<text:s/>Υπουργός</text:span></text:p>
      <text:p text:style-name="P1808"><text:span text:style-name="T1808_1">ΣΤΑΥΡΟΣ<text:s/>ΚΟΝΤΟΝΗΣ</text:span></text:p>
      <text:p text:style-name="P1809"><text:span text:style-name="T1809_1">Καποδιστρίου<text:s/>34,<text:s/>Τ.Κ.<text:s/>104<text:s/>32,<text:s/>Αθήνα</text:span></text:p>
      <text:p text:style-name="P1810"><text:span text:style-name="T1810_1">Τηλ.<text:s/>Κέντρο<text:s/>210<text:s/>5279000</text:span></text:p>
      <text:p text:style-name="P1811"><text:span text:style-name="T1811_1">Κείμενα<text:s/>προς<text:s/>δημοσίευση:<text:s/></text:span><text:span text:style-name="T1811_2"><text:a xlink:type="simple" xlink:href="mailto:webmaster.et@et.gr"><text:span text:style-name="T1811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