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 style:parent-style-name="article-num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 style:parent-style-name="article-num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 style:parent-style-name="article-num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 style:parent-style-name="article-num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 style:parent-style-name="article-num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 style:parent-style-name="article-num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 style:parent-style-name="article-num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Δεκ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0</text:span></text:p>
      <text:p text:style-name="P5"><text:span text:style-name="T5_1">NOMOΣ<text:s/>ΥΠ’<text:s/>ΑΡΙΘΜ.<text:s/>4508</text:span></text:p>
      <text:p text:style-name="P6"><text:span text:style-name="T6_1">Αδειοδότηση<text:s/>διαστημικών<text:s/>δραστηριοτήτων<text:s/>-<text:s/>Καταχώριση<text:s/>στο<text:s/>Εθνικό<text:s/>Μητρώο<text:s/>Διαστημικών<text:s/>Αντικειμένων<text:s/>-<text:s/>Ίδρυση<text:s/>Ελληνικού<text:s/>Διαστημικού<text:s/>Οργανισμού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</text:span></text:h>
      <text:h text:style-name="P11" text:outline-level="1"><text:span text:style-name="T11_1">A΄</text:span></text:h>
      <text:p text:style-name="P12"><text:span text:style-name="T12_1">ΑΔΕΙΟΔΟΤΗΣΗ<text:s/>ΔΙΑΣΤΗΜΙΚΩΝ</text:span></text:p>
      <text:p text:style-name="P13"><text:span text:style-name="T13_1">ΔΡΑΣΤΗΡΙΟΤΗΤΩΝ-<text:s/>ΚΑΤΑΧΩΡΙΣΗ<text:s/>ΣΤΟ<text:s/>ΕΘΝΙΚΟ<text:s/>ΜΗΤΡΩΟ<text:s/>ΔΙΑΣΤΗΜΙΚΩΝ<text:s/>ΑΝΤΙΚΕΙΜΕΝΩΝ</text:span></text:p>
      <text:h text:style-name="P14" text:outline-level="6"><text:span text:style-name="T14_1">Άρθρο<text:s/>1</text:span></text:h>
      <text:h text:style-name="P15" text:outline-level="6"><text:span text:style-name="T15_1">Αντικείμενο<text:s/>-<text:s/>Πεδίο<text:s/>Εφαρμογής</text:span></text:h>
      <text:p text:style-name="P16"><text:span text:style-name="T16_1">1.</text:span><text:span text:style-name="T16_2"><text:s/>Οι<text:s/>διατάξεις<text:s/>του<text:s/>παρόντος<text:s/>ρυθμίζουν:</text:span></text:p>
      <text:p text:style-name="P17"><text:span text:style-name="T17_1">α)</text:span><text:span text:style-name="T17_2"><text:tab/></text:span><text:span text:style-name="T17_3">Τους<text:s/>όρους<text:s/>και<text:s/>τη<text:s/>διαδικασία<text:s/>αδειοδότησης,<text:s/>την<text:s/>ευθύνη<text:s/>για<text:s/>ζημίες<text:s/>που<text:s/>προκαλούνται<text:s/>από<text:s/>διαστημικά<text:s/>αντικείμενα,<text:s/>καθώς<text:s/>και<text:s/>την<text:s/>εποπτεία<text:s/>των<text:s/>διαστημικών<text:s/>δραστηριοτήτων,</text:span></text:p>
      <text:p text:style-name="P18"><text:span text:style-name="T18_1">β)</text:span><text:span text:style-name="T18_2"><text:tab/></text:span><text:span text:style-name="T18_3">τη<text:s/>σύσταση<text:s/>και<text:s/>τήρηση<text:s/>Εθνικού<text:s/>Μητρώου<text:s/>για<text:s/>την<text:s/>καταγραφή<text:s/>και<text:s/>καταχώριση<text:s/>διαστημικών<text:s/>αντικειμένων.</text:span></text:p>
      <text:p text:style-name="P19"><text:span text:style-name="T19_1">2.</text:span><text:span text:style-name="T19_2"><text:s/>Οι<text:s/>διατάξεις<text:s/>του<text:s/>παρόντος<text:s/>εφαρμόζονται<text:s/>σε<text:s/>διαστημικές<text:s/>δραστηριότητες:</text:span></text:p>
      <text:p text:style-name="P20"><text:span text:style-name="T20_1">α)</text:span><text:span text:style-name="T20_2"><text:tab/></text:span><text:span text:style-name="T20_3">που<text:s/>ασκούνται<text:s/>εντός<text:s/>της<text:s/>Ελληνικής<text:s/>Επικράτειας,</text:span></text:p>
      <text:p text:style-name="P21"><text:span text:style-name="T21_1">β)</text:span><text:span text:style-name="T21_2"><text:tab/></text:span><text:span text:style-name="T21_3">που<text:s/>ασκούνται<text:s/>εκτός<text:s/>Ελληνικής<text:s/>Επικράτειας,<text:s/>εάν<text:s/>χρησιμοποιούνται<text:s/>εγκαταστάσεις,<text:s/>προσωπικό,<text:s/>κινητή<text:s/>ή<text:s/>ακίνητη<text:s/>περιουσία<text:s/>που<text:s/>ανήκουν<text:s/>στο<text:s/>Ελληνικό<text:s/>Δημόσιο<text:s/>ή<text:s/>που<text:s/>υπάγονται<text:s/>στη<text:s/>δικαιοδοσία<text:s/>του,</text:span></text:p>
      <text:p text:style-name="P22"><text:span text:style-name="T22_1">γ)</text:span><text:span text:style-name="T22_2"><text:tab/></text:span><text:span text:style-name="T22_3">ανεξαρτήτως<text:s/>τοποθεσίας,<text:s/>εφόσον<text:s/>διεξάγονται<text:s/>από<text:s/>φυσικά<text:s/>πρόσωπα<text:s/>ελληνικής<text:s/>υπηκοότητας<text:s/>ή<text:s/>νομικά<text:s/>πρόσωπα<text:s/>που<text:s/>εδρεύουν<text:s/>στην<text:s/>Ελλάδα<text:s/>και<text:s/>μόνο<text:s/>εάν<text:s/>αυτό<text:s/>προβλέπεται<text:s/>από<text:s/>διεθνή<text:s/>Συμφωνία<text:s/>ή<text:s/>Συνθήκη,</text:span></text:p>
      <text:p text:style-name="P23"><text:span text:style-name="T23_1">δ)</text:span><text:span text:style-name="T23_2"><text:tab/></text:span><text:span text:style-name="T23_3">που<text:s/>διεξάγονται<text:s/>από<text:s/>φυσικά<text:s/>ή<text:s/>νομικά<text:s/>πρόσωπα,<text:s/>ημεδαπά<text:s/>και<text:s/>αλλοδαπά,<text:s/>εντός<text:s/>της<text:s/>Ελληνικής<text:s/>Επικράτειας<text:s/>ή<text:s/>για<text:s/>τις<text:s/>οποίες<text:s/>χρησιμοποιούνται<text:s/>εγκαταστάσεις,<text:s/>προσωπικό,<text:s/>κινητή<text:s/>ή<text:s/>ακίνητη<text:s/>περιουσία<text:s/>του<text:s/>Ελληνικού<text:s/>Κράτους<text:s/>ή<text:s/>ανήκουν<text:s/>στη<text:s/>δικαιοδοσία<text:s/>και<text:s/>τελούν<text:s/>υπό<text:s/>την<text:s/>ευθύνη<text:s/>του<text:s/>Ελληνικού<text:s/>Κράτους<text:s/>ως<text:s/>«Κράτους<text:s/>Εκτόξευσης»<text:s/>σύμφωνα<text:s/>με<text:s/>το<text:s/>διεθνές<text:s/>δίκαιο.</text:span></text:p>
      <text:p text:style-name="P24"><text:span text:style-name="T24_1">3.</text:span><text:span text:style-name="T24_2"><text:s/>Σε<text:s/>κάθε<text:s/>περίπτωση<text:s/>το<text:s/>Ελληνικό<text:s/>Κράτος<text:s/>θεωρείται<text:s/>ότι<text:s/>φέρει<text:s/>ευθύνη<text:s/>σύμφωνα<text:s/>με<text:s/>τις<text:s/>διεθνείς<text:s/>Συνθήκες<text:s/>περί<text:s/>Διαστήματος.</text:span></text:p>
      <text:p text:style-name="P25"><text:span text:style-name="T25_1">4.</text:span><text:span text:style-name="T25_2"><text:s/>Σε<text:s/>περίπτωση<text:s/>που<text:s/>και<text:s/>άλλα<text:s/>κράτη<text:s/>πληρούν<text:s/>τις<text:s/>προϋποθέσεις<text:s/>για<text:s/>να<text:s/>θεωρηθούν<text:s/>Κράτη<text:s/>Εκτόξευσης,<text:s/>σύμφωνα<text:s/>με<text:s/>την<text:s/>παράγραφο<text:s/>2<text:s/>του<text:s/>άρθρου<text:s/>ΙΙ<text:s/>της<text:s/>Σύμβασης<text:s/>για<text:s/>την<text:s/>καταγραφή<text:s/>διαστημικών<text:s/>αντικειμένων,<text:s/>που<text:s/>κυρώθηκε<text:s/>με<text:s/>το<text:s/>ν.<text:s/>3131/2003<text:s/>(Α΄<text:s/>79),<text:s/>ο<text:s/>Υπουργός<text:s/>Ψηφιακής<text:s/>Πολιτικής,<text:s/>Τηλεπικοινωνιών<text:s/>και<text:s/>Ενημέρωσης<text:s/>είναι<text:s/>αρμόδιος<text:s/>να<text:s/>αποφασίζει<text:s/>για<text:s/>την<text:s/>καταγραφή<text:s/>του<text:s/>διαστημικού<text:s/>αντικειμένου<text:s/>για<text:s/>την<text:s/>Ελλάδα.</text:span></text:p>
      <text:p text:style-name="P26"><text:span text:style-name="T26_1">5.</text:span><text:span text:style-name="T26_2"><text:s/>Από<text:s/>τις<text:s/>διατάξεις<text:s/>του<text:s/>παρόντος<text:s/>εξαιρούνται<text:s/>οι<text:s/>διαστημικές<text:s/>δραστηριότητες<text:s/>επί<text:s/>διαστημικών<text:s/>αντικειμένων<text:s/>τα<text:s/>οποία<text:s/>έχουν<text:s/>εγγραφεί<text:s/>στο<text:s/>Μητρώο<text:s/>Διαστημικών<text:s/>Αντικειμένων<text:s/>άλλου<text:s/>κράτους<text:s/>και<text:s/>για<text:s/>τα<text:s/>οποία<text:s/>το<text:s/>κράτος<text:s/>αυτό<text:s/>φέρει<text:s/>τη<text:s/>διεθνή<text:s/>ευθύνη<text:s/>για<text:s/>ζημίες<text:s/>σύμφωνα<text:s/>με<text:s/>το<text:s/>διεθνές<text:s/>δίκαιο.<text:s/>Στην<text:s/>ως<text:s/>άνω<text:s/>περίπτωση<text:s/>ο<text:s/>φορέας<text:s/>υπο-<text:s/>χρεούται<text:s/>να<text:s/>ενημερώσει<text:s/>αμελλητί<text:s/>τον<text:s/>Υπουργό<text:s/>Ψηφιακής<text:s/>Πολιτικής,<text:s/>Τηλεπικοινωνιών<text:s/>και<text:s/>Ενημέρωσης<text:s/>σχετικά<text:s/>με<text:s/>τη<text:s/>διαστημική<text:s/>δραστηριότητα<text:s/>του<text:s/>προηγούμενου<text:s/>εδαφίου.</text:span></text:p>
      <text:h text:style-name="P27" text:outline-level="6"><text:span text:style-name="T27_1">Άρθρο<text:s/>2</text:span></text:h>
      <text:h text:style-name="P28" text:outline-level="6"><text:span text:style-name="T28_1">Ορισμοί</text:span></text:h>
      <text:p text:style-name="P29"><text:span text:style-name="T29_1">Για<text:s/>τους<text:s/>σκοπούς<text:s/>του<text:s/>παρόντος<text:s/>εφαρμόζονται<text:s/>οι<text:s/>εξής<text:s/>ορισμοί:</text:span></text:p>
      <text:p text:style-name="P30"><text:span text:style-name="T30_1">1.</text:span><text:span text:style-name="T30_2"><text:s/>«διαστημικό<text:s/>αντικείμενο»<text:s/>(space<text:s/>object):</text:span></text:p>
      <text:p text:style-name="P31"><text:span text:style-name="T31_1">α.<text:s/>Κάθε<text:s/>αντικείμενο<text:s/>που<text:s/>εκτοξεύεται<text:s/>ή<text:s/>που<text:s/>προορίζεται<text:s/>για<text:s/>εκτόξευση<text:s/>σε<text:s/>τροχιακή<text:s/>θέση<text:s/>γύρω<text:s/>από<text:s/>τη<text:s/>Γη<text:s/>ή<text:s/>σε<text:s/>προορισμό<text:s/>πέραν<text:s/>της<text:s/>τροχιάς<text:s/>της<text:s/>Γης,<text:s/>στο<text:s/>Εξωατμο-<text:s/>σφαιρικό<text:s/>Διάστημα,</text:span></text:p>
      <text:p text:style-name="P32"><text:span text:style-name="T32_1">β.<text:s/>κάθε<text:s/>συσκευή<text:s/>ή<text:s/>σύστημα<text:s/>που<text:s/>προορίζεται<text:s/>για<text:s/>την<text:s/>εκτόξευση<text:s/>ενός<text:s/>αντικειμένου,<text:s/>όπως<text:s/>αναφέρεται<text:s/>στην<text:s/>περίπτωση<text:s/>α΄,<text:s/>ακόμα<text:s/>και<text:s/>εάν<text:s/>μια<text:s/>τέτοια<text:s/>συσκευή<text:s/>λειτουργεί<text:s/>χωρίς<text:s/>ωφέλιμο<text:s/>φορτίο,<text:s/>με<text:s/>μοναδικό<text:s/>σκοπό<text:s/>την<text:s/>ανάπτυξη<text:s/>και<text:s/>την<text:s/>επικύρωση<text:s/>της<text:s/>ορθής<text:s/>λειτουργίας<text:s/>του,<text:s/>γ.<text:s/>κάθε<text:s/>αποσπώμενο<text:s/>τμήμα<text:s/>ενός<text:s/>αντικειμένου,<text:s/>όπως<text:s/>αυτό<text:s/>αναφέρεται<text:s/>στις<text:s/>περιπτώσεις<text:s/>α΄<text:s/>και<text:s/>β΄,</text:span></text:p>
      <text:p text:style-name="P33"><text:span text:style-name="T33_1">2.</text:span><text:span text:style-name="T33_2"><text:s/>«φορέας<text:s/>άσκησης<text:s/>διαστημικών<text:s/>δραστηριοτήτων»<text:s/>ή<text:s/>«φορέας»<text:s/>(operator):<text:s/>το<text:s/>φυσικό<text:s/>ή<text:s/>νομικό<text:s/>πρόσωπο<text:s/>που<text:s/>διεξάγει<text:s/>ή<text:s/>αναλαμβάνει<text:s/>να<text:s/>διεξάγει<text:s/>διαστημικές<text:s/>δραστηριότητες,<text:s/>διασφαλίζοντας,<text:s/>το<text:s/>ίδιο<text:s/>ή<text:s/>από<text:s/>κοινού<text:s/>με<text:s/>άλλους<text:s/>φορείς,<text:s/>τον<text:s/>αποτελεσματικό<text:s/>έλεγχο<text:s/>του<text:s/>διαστημικού<text:s/>αντικειμένου,<text:s/>δυνάμει<text:s/>ειδικής<text:s/>προς<text:s/>τούτο<text:s/>συμφωνίας<text:s/>ή<text:s/>άδειας.<text:s/>Αν<text:s/>ένα<text:s/>διαστημικό<text:s/>αντικείμενο<text:s/>δεν<text:s/>μπορεί<text:s/>να<text:s/>καθοδηγηθεί<text:s/>μετά<text:s/>την<text:s/>τροχιοθέτησή<text:s/>του,<text:s/>ως<text:s/>φορέας<text:s/>θεωρείται<text:s/>το<text:s/>πρόσωπο<text:s/>που<text:s/>δίνει<text:s/>την<text:s/>εντολή<text:s/>για<text:s/>τροχιοθέτηση<text:s/>του<text:s/>διαστημικού<text:s/>αντικειμένου,</text:span></text:p>
      <text:p text:style-name="P34"><text:span text:style-name="T34_1">3.</text:span><text:span text:style-name="T34_2"><text:s/>«αποτελεσματικός<text:s/>έλεγχος»<text:s/>(effective<text:s/>control):<text:s/>η<text:s/>ενεργοποίηση<text:s/>των<text:s/>μέσων<text:s/>ελέγχου<text:s/>και<text:s/>χειρισμού<text:s/>ή<text:s/>εξ<text:s/>αποστάσεως<text:s/>ελέγχου<text:s/>και<text:s/>χειρισμού,<text:s/>καθώς<text:s/>και<text:s/>των<text:s/>σχετικών<text:s/>μέσων<text:s/>επιτήρησης,<text:s/>που<text:s/>είναι<text:s/>αναγκαία<text:s/>για<text:s/>την<text:s/>πραγματοποίηση<text:s/>των<text:s/>δραστηριοτήτων<text:s/>εκτόξευσης,<text:s/>πτήσης<text:s/>και<text:s/>καθοδήγησης<text:s/>ενός<text:s/>ή<text:s/>περισσοτέρων<text:s/>διαστημικών<text:s/>αντικειμένων,</text:span></text:p>
      <text:p text:style-name="P35"><text:span text:style-name="T35_1">4.</text:span><text:span text:style-name="T35_2"><text:s/>«κατασκευαστής»<text:s/>(manufacturer):<text:s/>κάθε<text:s/>πρόσωπο<text:s/>που<text:s/>συμμετέχει<text:s/>ή<text:s/>έχει<text:s/>συμμετάσχει<text:s/>στην<text:s/>ανάπτυξη,<text:s/>κατασκευή<text:s/>ή<text:s/>συναρμολόγηση<text:s/>όλου<text:s/>ή<text:s/>μέρους<text:s/>του<text:s/>διαστημικού<text:s/>αντικειμένου,</text:span></text:p>
      <text:p text:style-name="P36"><text:span text:style-name="T36_1">5.</text:span><text:span text:style-name="T36_2"><text:s/>«πτήση/καθοδήγηση»<text:s/>(flight<text:s/>operation<text:s/>and<text:s/>guidance):<text:s/>κάθε<text:s/>διαδικασία<text:s/>που<text:s/>αφορά<text:s/>την<text:s/>τροχιοθέ-<text:s/>τηση,<text:s/>τις<text:s/>συνθήκες<text:s/>πτήσης,<text:s/>την<text:s/>πλοήγηση,<text:s/>την<text:s/>πορεία<text:s/>ή<text:s/>την<text:s/>προώθηση<text:s/>του<text:s/>διαστημικού<text:s/>αντικειμένου<text:s/>στο<text:s/>Εξω-<text:s/>ατμοσφαιρικό<text:s/>Διάστημα,<text:s/>όπως<text:s/>είναι<text:s/>ιδίως<text:s/>η<text:s/>επιλογή,<text:s/>ο<text:s/>έλεγχος<text:s/>ή<text:s/>η<text:s/>διόρθωση<text:s/>της<text:s/>τροχιάς<text:s/>ή<text:s/>της<text:s/>πορείας<text:s/>του,</text:span></text:p>
      <text:p text:style-name="P37"><text:span text:style-name="T37_1">6.</text:span><text:span text:style-name="T37_2"><text:s/>«διαστημικές<text:s/>δραστηριότητες»:<text:s/>οι<text:s/>δραστηριότητες<text:s/>εκτόξευσης,<text:s/>πτήσης<text:s/>και<text:s/>καθοδήγησης,<text:s/>καθώς<text:s/>και<text:s/>επιστροφής<text:s/>διαστημικών<text:s/>αντικειμένων,</text:span></text:p>
      <text:p text:style-name="P38"><text:span text:style-name="T38_1">7.</text:span><text:span text:style-name="T38_2"><text:s/>«Συνθήκη<text:s/>για<text:s/>το<text:s/>Εξωατμοσφαιρικό<text:s/>Διάστημα»:<text:s/>η<text:s/>Συνθήκη<text:s/>επί<text:s/>των<text:s/>αρχών<text:s/>που<text:s/>διέπουν<text:s/>τις<text:s/>δραστηριότητες<text:s/>των<text:s/>κρατών<text:s/>κατά<text:s/>την<text:s/>εξερεύνηση<text:s/>και<text:s/>χρήση<text:s/>του<text:s/>Εξωα-<text:s/>τμοσφαιρικού<text:s/>Διαστήματος,<text:s/>συμπεριλαμβανομένης<text:s/>της<text:s/>Σελήνης<text:s/>και<text:s/>άλλων<text:s/>ουράνιων<text:s/>σωμάτων,<text:s/>που<text:s/>έχει<text:s/>υπογραφεί<text:s/>στις<text:s/>27<text:s/>Ιανουαρίου<text:s/>1967<text:s/>και<text:s/>κυρώθηκε<text:s/>από<text:s/>την<text:s/>Ελλάδα<text:s/>στις<text:s/>3<text:s/>Οκτωβρίου<text:s/>1970<text:s/>(ν.δ.<text:s/>670/1970,<text:s/>Α΄<text:s/>208),</text:span></text:p>
      <text:p text:style-name="P39"><text:span text:style-name="T39_1">8.</text:span><text:span text:style-name="T39_2"><text:s/>«Σύμβαση<text:s/>περί<text:s/>διεθνούς<text:s/>διαστημικής<text:s/>ευθύνης»:<text:s/>η<text:s/>Σύμβαση<text:s/>περί<text:s/>διεθνούς<text:s/>ευθύνης<text:s/>από<text:s/>ζημίες<text:s/>που<text:s/>προκα-<text:s/>λούνται<text:s/>από<text:s/>διαστημικά<text:s/>αντικείμενα,<text:s/>που<text:s/>έχει<text:s/>υπογραφεί<text:s/>στις<text:s/>29<text:s/>Μαρτίου<text:s/>1972<text:s/>και<text:s/>κυρώθηκε<text:s/>από<text:s/>την<text:s/>Ελλάδα<text:s/>στις<text:s/>12<text:s/>Μαρτίου<text:s/>1977<text:s/>(ν.<text:s/>563/1977,<text:s/>Α΄<text:s/>75),</text:span></text:p>
      <text:p text:style-name="P40"><text:span text:style-name="T40_1">9.</text:span><text:span text:style-name="T40_2"><text:s/>«Σύμβαση<text:s/>για<text:s/>την<text:s/>καταγραφή<text:s/>διαστημικών<text:s/>αντικειμένων»:<text:s/>η<text:s/>Σύμβαση<text:s/>για<text:s/>την<text:s/>καταγραφή<text:s/>αντικειμένων<text:s/>που<text:s/>εκτοξεύονται<text:s/>στο<text:s/>Εξωατμοσφαιρικό<text:s/>Διάστημα,<text:s/>που<text:s/>έχει<text:s/>υπογραφεί<text:s/>στις<text:s/>14<text:s/>Ιανουαρίου<text:s/>1975<text:s/>και<text:s/>επικυρώθηκε<text:s/>από<text:s/>την<text:s/>Ελλάδα<text:s/>στις<text:s/>4<text:s/>Απριλίου<text:s/>2003<text:s/>(ν.<text:s/>3131/2003,<text:s/>Α΄<text:s/>79),</text:span></text:p>
      <text:p text:style-name="P41"><text:span text:style-name="T41_1">10.</text:span><text:span text:style-name="T41_2"><text:s/>«Συμφωνία<text:s/>για<text:s/>τη<text:s/>διάσωση<text:s/>αστροναυτών<text:s/>και<text:s/>την<text:s/>επιστροφή<text:s/>διαστημικών<text:s/>αντικειμένων»:<text:s/>η<text:s/>Συμφωνία<text:s/>για<text:s/>τη<text:s/>διάσωση<text:s/>αστροναυτών,<text:s/>την<text:s/>επιστροφή<text:s/>αστροναυτών<text:s/>και<text:s/>την<text:s/>επιστροφή<text:s/>αντικειμένων<text:s/>που<text:s/>εκτοξεύονται<text:s/>στο<text:s/>Εξωατμοσφαιρικό<text:s/>Διάστημα,<text:s/>που<text:s/>έχει<text:s/>υπογραφεί<text:s/>στις<text:s/>22<text:s/>Απριλίου<text:s/>1968<text:s/>και<text:s/>κυρώθηκε<text:s/>από<text:s/>την<text:s/>Ελλάδα<text:s/>στις<text:s/>20<text:s/>Νοεμβρίου<text:s/>1974<text:s/>(ν.δ.<text:s/>189/1974,<text:s/>Α΄<text:s/>350),</text:span></text:p>
      <text:p text:style-name="P42"><text:span text:style-name="T42_1">11.</text:span><text:span text:style-name="T42_2"><text:s/>«Κράτος<text:s/>Εκτόξευσης»<text:s/>(Launching<text:s/>State):</text:span></text:p>
      <text:p text:style-name="P43"><text:span text:style-name="T43_1">α)</text:span><text:span text:style-name="T43_2"><text:tab/></text:span><text:span text:style-name="T43_3">ένα<text:s/>κράτος<text:s/>που<text:s/>εκτοξεύει<text:s/>ή<text:s/>προκαλεί<text:s/>την<text:s/>εκτόξευση<text:s/>ενός<text:s/>διαστημικού<text:s/>αντικειμένου,</text:span></text:p>
      <text:p text:style-name="P44"><text:span text:style-name="T44_1">β)</text:span><text:span text:style-name="T44_2"><text:tab/></text:span><text:span text:style-name="T44_3">ένα<text:s/>κράτος<text:s/>από<text:s/>την<text:s/>επικράτεια<text:s/>του<text:s/>οποίου<text:s/>ή<text:s/>από<text:s/>εγκατάσταση<text:s/>αυτού<text:s/>εκτοξεύεται<text:s/>ένα<text:s/>διαστημικό<text:s/>αντικείμενο,<text:s/>σύμφωνα<text:s/>με<text:s/>τον<text:s/>ορισμό<text:s/>που<text:s/>περιλαμβάνεται<text:s/>στο<text:s/>άρθρο<text:s/>VII<text:s/>της<text:s/>Συνθήκης<text:s/>για<text:s/>το<text:s/>Εξωατμοσφαιρικό<text:s/>Διάστημα,<text:s/>στο<text:s/>πρώτο<text:s/>άρθρο<text:s/>της<text:s/>Σύμβασης<text:s/>περί<text:s/>διεθνούς<text:s/>διαστημικής<text:s/>ευθύνης<text:s/>ή<text:s/>στο<text:s/>πρώτο<text:s/>άρθρο<text:s/>της<text:s/>Σύμβασης<text:s/>για<text:s/>την<text:s/>καταγραφή<text:s/>διαστημικών<text:s/>αντικειμένων,</text:span></text:p>
      <text:p text:style-name="P45"><text:span text:style-name="T45_1">12.</text:span><text:span text:style-name="T45_2"><text:s/>«ζημία»:<text:s/>κάθε<text:s/>ζημία<text:s/>όπως<text:s/>αυτή<text:s/>ορίζεται<text:s/>στο<text:s/>πρώτο<text:s/>άρθρο<text:s/>της<text:s/>Σύμβασης<text:s/>περί<text:s/>διεθνούς<text:s/>διαστημικής<text:s/>ευθύνης,</text:span></text:p>
      <text:p text:style-name="P46"><text:span text:style-name="T46_1">13.</text:span><text:span text:style-name="T46_2"><text:s/>«μεταβίβαση<text:s/>αδειοδοτημένων<text:s/>διαστημικών<text:s/>δραστηριοτήτων»:<text:s/>η<text:s/>μεταβίβαση<text:s/>άδειας<text:s/>και<text:s/>εν<text:s/>γένει<text:s/>δικαιωμάτων<text:s/>που<text:s/>αφορούν<text:s/>διαστημικές<text:s/>δραστηριότητες,</text:span></text:p>
      <text:p text:style-name="P47"><text:span text:style-name="T47_1">14.</text:span><text:span text:style-name="T47_2"><text:s/>«Κράτος<text:s/>Μητρώου»:<text:s/>το<text:s/>Κράτος<text:s/>Εκτόξευσης<text:s/>στο<text:s/>Μητρώο<text:s/>του<text:s/>οποίου<text:s/>καταχωρίζεται<text:s/>ένα<text:s/>διαστημικό<text:s/>αντικείμενο,<text:s/>σύμφωνα<text:s/>με<text:s/>το<text:s/>πρώτο<text:s/>άρθρο<text:s/>της<text:s/>Σύμβασης<text:s/>για<text:s/>την<text:s/>καταγραφή<text:s/>διαστημικών<text:s/>αντικειμένων.</text:span></text:p>
      <text:h text:style-name="P48" text:outline-level="6"><text:span text:style-name="T48_1">Άρθρο<text:s/>3</text:span></text:h>
      <text:h text:style-name="P49" text:outline-level="6"><text:span text:style-name="T49_1">Υποχρέωση<text:s/>αδειοδότησης</text:span></text:h>
      <text:p text:style-name="P50"><text:span text:style-name="T50_1">1.</text:span><text:span text:style-name="T50_2"><text:s/>Για<text:s/>την<text:s/>άσκηση<text:s/>διαστημικών<text:s/>δραστηριοτήτων<text:s/>(δηλαδή<text:s/>εκτόξευση,<text:s/>πτήση,<text:s/>καθοδήγηση<text:s/>και<text:s/>επιστροφή<text:s/>διαστημικών<text:s/>αντικειμένων)<text:s/>απαιτείται<text:s/>προηγούμενη<text:s/>άδεια.</text:span></text:p>
      <text:p text:style-name="P51"><text:span text:style-name="T51_1">2.</text:span><text:span text:style-name="T51_2"><text:s/>Η<text:s/>άδεια<text:s/>χορηγείται<text:s/>στο<text:s/>φορέα<text:s/>ύστερα<text:s/>από<text:s/>αίτησή<text:s/>του<text:s/>με<text:s/>απόφαση<text:s/>του<text:s/>Υπουργού<text:s/>Ψηφιακής<text:s/>Πολιτικής,<text:s/>Τηλεπικοινωνιών<text:s/>και<text:s/>Ενημέρωσης,<text:s/>αφορά<text:s/>μια<text:s/>συγκεκριμένη<text:s/>κάθε<text:s/>φορά<text:s/>διαστημική<text:s/>δραστηριότητα<text:s/>και<text:s/>είναι<text:s/>προσωποπαγής.</text:span></text:p>
      <text:p text:style-name="P52"><text:span text:style-name="T52_1">3.</text:span><text:span text:style-name="T52_2"><text:s/>Οι<text:s/>διαστημικές<text:s/>δραστηριότητες<text:s/>πρέπει<text:s/>να<text:s/>διεξάγονται<text:s/>σύμφωνα<text:s/>με<text:s/>τις<text:s/>αρχές<text:s/>του<text:s/>διεθνούς<text:s/>δικαίου<text:s/>και<text:s/>τις<text:s/>διεθνείς<text:s/>συνθήκες,<text:s/>συμβάσεις<text:s/>και<text:s/>συμφωνίες,<text:s/>στις<text:s/>οποίες<text:s/>η<text:s/>Ελλάδα<text:s/>είναι<text:s/>συμβαλλόμενο<text:s/>μέρος.</text:span></text:p>
      <text:h text:style-name="P53" text:outline-level="6"><text:span text:style-name="T53_1">Άρθρο<text:s/>4</text:span></text:h>
      <text:h text:style-name="P54" text:outline-level="6"><text:span text:style-name="T54_1">Όροι<text:s/>αδειοδότησης</text:span></text:h>
      <text:p text:style-name="P55"><text:span text:style-name="T55_1">1.</text:span><text:span text:style-name="T55_2"><text:s/>Η<text:s/>άδεια<text:s/>χορηγείται<text:s/>για<text:s/>αόριστο<text:s/>χρόνο<text:s/>ή<text:s/>για<text:s/>συγκεκριμένη<text:s/>χρονική<text:s/>περίοδο<text:s/>με<text:s/>δυνατότητα<text:s/>ανανέωσης,<text:s/>εφόσον<text:s/>πληρούνται<text:s/>οι<text:s/>εξής<text:s/>όροι:</text:span></text:p>
      <text:p text:style-name="P56"><text:span text:style-name="T56_1">α)</text:span><text:span text:style-name="T56_2"><text:tab/></text:span><text:span text:style-name="T56_3">ο<text:s/>φορέας<text:s/>διαθέτει<text:s/>την<text:s/>απαραίτητη<text:s/>αξιοπιστία,<text:s/>ικανότητα<text:s/>και<text:s/>εμπειρία<text:s/>για<text:s/>την<text:s/>πραγματοποίηση<text:s/>των<text:s/>διαστημικών<text:s/>δραστηριοτήτων,</text:span></text:p>
      <text:p text:style-name="P57"><text:span text:style-name="T57_1">β)</text:span><text:span text:style-name="T57_2"><text:tab/></text:span><text:span text:style-name="T57_3">η<text:s/>διαστημική<text:s/>δραστηριότητα<text:s/>δεν<text:s/>αποτελεί<text:s/>απειλή<text:s/>για<text:s/>την<text:s/>εθνική<text:s/>ασφάλεια,<text:s/>τη<text:s/>δημόσια<text:s/>τάξη,<text:s/>την<text:s/>ασφάλεια<text:s/>των<text:s/>προσώπων<text:s/>και<text:s/>των<text:s/>αγαθών,<text:s/>καθώς<text:s/>και<text:s/>τη<text:s/>δημόσια<text:s/>υγεία,</text:span></text:p>
      <text:p text:style-name="P58"><text:span text:style-name="T58_1">γ)</text:span><text:span text:style-name="T58_2"><text:tab/></text:span><text:span text:style-name="T58_3">η<text:s/>διαστημική<text:s/>δραστηριότητα<text:s/>δεν<text:s/>έρχεται<text:s/>σε<text:s/>αντίθεση<text:s/>με<text:s/>τις<text:s/>υποχρεώσεις<text:s/>της<text:s/>Ελλάδας<text:s/>σύμφωνα<text:s/>με<text:s/>το<text:s/>διεθνές<text:s/>δίκαιο<text:s/>ή<text:s/>τους<text:s/>στρατηγικούς<text:s/>σχεδιασμούς<text:s/>της<text:s/>ελληνικής<text:s/>εξωτερικής<text:s/>πολιτικής,</text:span></text:p>
      <text:p text:style-name="P59"><text:span text:style-name="T59_1">δ)</text:span><text:span text:style-name="T59_2"><text:tab/></text:span><text:span text:style-name="T59_3">έχει<text:s/>γίνει<text:s/>η<text:s/>κατάλληλη<text:s/>πρόβλεψη<text:s/>για<text:s/>το<text:s/>μετριασμό<text:s/>και<text:s/>τη<text:s/>διαχείριση<text:s/>των<text:s/>διαστημικών<text:s/>αποβλήτων<text:s/>ή<text:s/>υπολειμμάτων<text:s/>σύμφωνα<text:s/>με<text:s/>τις<text:s/>τεχνολογικές<text:s/>εξελίξεις<text:s/>και<text:s/>τις<text:s/>διεθνείς<text:s/>πρακτικές,</text:span></text:p>
      <text:p text:style-name="P60"><text:span text:style-name="T60_1">ε)</text:span><text:span text:style-name="T60_2"><text:tab/></text:span><text:span text:style-name="T60_3">η<text:s/>διαστημική<text:s/>δραστηριότητα<text:s/>δεν<text:s/>προκαλεί<text:s/>μόλυνση<text:s/>του<text:s/>Διαστήματος<text:s/>ή<text:s/>των<text:s/>ουράνιων<text:s/>σωμάτων<text:s/>ή<text:s/>δυσμενείς<text:s/>αλλαγές<text:s/>στο<text:s/>περιβάλλον,</text:span></text:p>
      <text:p text:style-name="P61"><text:span text:style-name="T61_1">στ)</text:span><text:span text:style-name="T61_2"><text:tab/></text:span><text:span text:style-name="T61_3">ο<text:s/>φορέας<text:s/>πληροί<text:s/>τις<text:s/>απαιτήσεις<text:s/>της<text:s/>Διεθνούς<text:s/>Ενώ-<text:s/>σεως<text:s/>Τηλεπικοινωνιών<text:s/>(ΔΕΤ-<text:s/>ITU)<text:s/>που<text:s/>αφορούν<text:s/>τροχια-<text:s/>κές<text:s/>θέσεις<text:s/>και<text:s/>τις<text:s/>συσχετισμένες<text:s/>ραδιοσυχνότητες,</text:span></text:p>
      <text:p text:style-name="P62"><text:span text:style-name="T62_1">ζ)</text:span><text:span text:style-name="T62_2"><text:tab/></text:span><text:span text:style-name="T62_3">ο<text:s/>φορέας<text:s/>πληροί<text:s/>τις<text:s/>απαιτήσεις<text:s/>ασφαλιστικής<text:s/>κάλυψης<text:s/>που<text:s/>προβλέπονται<text:s/>στο<text:s/>άρθρο<text:s/>11,</text:span></text:p>
      <text:p text:style-name="P63"><text:span text:style-name="T63_1">η)</text:span><text:span text:style-name="T63_2"><text:tab/></text:span><text:span text:style-name="T63_3">ο<text:s/>φορέας<text:s/>έχει<text:s/>λάβει<text:s/>τα<text:s/>κατάλληλα<text:s/>μέτρα<text:s/>για<text:s/>την<text:s/>ομαλή<text:s/>και<text:s/>ασφαλή<text:s/>περάτωση<text:s/>της<text:s/>διαστημικής<text:s/>δραστηριότητας.</text:span></text:p>
      <text:p text:style-name="P64"><text:span text:style-name="T64_1">2.</text:span><text:span text:style-name="T64_2"><text:s/>Με<text:s/>απόφαση<text:s/>του<text:s/>Υπουργού<text:s/>Ψηφιακής<text:s/>Πολιτικής,<text:s/>Τηλεπικοινωνιών<text:s/>και<text:s/>Ενημέρωσης<text:s/>μπορεί<text:s/>να<text:s/>καθορίζονται<text:s/>επιπλέον<text:s/>ειδικοί<text:s/>όροι<text:s/>για<text:s/>την<text:s/>αδειοδότηση,<text:s/>προ-<text:s/>κειμένου<text:s/>να<text:s/>διασφαλιστεί<text:s/>η<text:s/>ασφάλεια<text:s/>ανθρώπων<text:s/>και<text:s/>περιουσιών,<text:s/>να<text:s/>προστατευθεί<text:s/>το<text:s/>περιβάλλον,<text:s/>να<text:s/>εξασφαλιστεί<text:s/>η<text:s/>βέλτιστη<text:s/>χρήση<text:s/>της<text:s/>ατμόσφαιρας<text:s/>και<text:s/>του<text:s/>Εξωατμοσφαιρικού<text:s/>Διαστήματος,<text:s/>να<text:s/>διαφυλαχθούν<text:s/>στρατηγικά,<text:s/>γεωπολιτικά<text:s/>και<text:s/>χρηματοοικονομικά<text:s/>συμφέροντα<text:s/>του<text:s/>Ελληνικού<text:s/>Κράτους,<text:s/>καθώς<text:s/>και<text:s/>να<text:s/>τηρούνται<text:s/>οι<text:s/>υποχρεώσεις<text:s/>του<text:s/>Ελληνικού<text:s/>Κράτους<text:s/>που<text:s/>απορρέουν<text:s/>από<text:s/>το<text:s/>διεθνές<text:s/>δίκαιο.</text:span></text:p>
      <text:p text:style-name="P65"><text:span text:style-name="T65_1">3.</text:span><text:span text:style-name="T65_2"><text:s/>Ο<text:s/>Υπουργός<text:s/>Ψηφιακής<text:s/>Πολιτικής,<text:s/>Τηλεπικοινωνιών<text:s/>και<text:s/>Ενημέρωσης<text:s/>μπορεί<text:s/>να<text:s/>επιβάλει<text:s/>σε<text:s/>κάθε<text:s/>απόφαση<text:s/>για<text:s/>χορήγηση<text:s/>άδειας<text:s/>πρόσθετους<text:s/>ή<text:s/>ειδικότερους<text:s/>όρους,<text:s/>τους<text:s/>οποίους<text:s/>κρίνει<text:s/>χρήσιμους<text:s/>κατά<text:s/>περίπτωση.<text:s/>Ειδικότερα,<text:s/>ο<text:s/>Υπουργός<text:s/>μπορεί<text:s/>να<text:s/>ζητήσει<text:s/>την<text:s/>παροχή<text:s/>τεχνικής<text:s/>βοήθειας<text:s/>από<text:s/>τρίτους,<text:s/>όπως<text:s/>ελληνικούς,<text:s/>ευρωπαϊκούς<text:s/>και<text:s/>διεθνείς<text:s/>οργανισμούς<text:s/>και<text:s/>υπηρεσίες,<text:s/>εμπειρογνώμονες,<text:s/>ειδικούς<text:s/>συμβούλους<text:s/>και<text:s/>επιστήμονες,<text:s/>να<text:s/>θέσει<text:s/>όρους<text:s/>ως<text:s/>προς<text:s/>τη<text:s/>θέση<text:s/>των<text:s/>διαστημικών<text:s/>δραστηριοτήτων<text:s/>ή<text:s/>την<text:s/>τοποθεσία<text:s/>της<text:s/>κύριας<text:s/>εγκατάστασης<text:s/>του<text:s/>φορέα<text:s/>ή<text:s/>την<text:s/>παροχή<text:s/>ασφάλισης<text:s/>για<text:s/>τις<text:s/>διαστημικές<text:s/>δραστηριότητες<text:s/>και<text:s/>τα<text:s/>διαστημικά<text:s/>αντικείμενα.</text:span></text:p>
      <text:p text:style-name="P66"><text:span text:style-name="T66_1">4.</text:span><text:span text:style-name="T66_2"><text:s/>Ο<text:s/>Υπουργός<text:s/>Ψηφιακής<text:s/>Πολιτικής,<text:s/>Τηλεπικοινωνιών<text:s/>και<text:s/>Ενημέρωσης<text:s/>μπορεί<text:s/>με<text:s/>απόφασή<text:s/>του<text:s/>να<text:s/>μεταβάλει<text:s/>με<text:s/>αιτιολογημένα<text:s/>κριτήρια<text:s/>τους<text:s/>ειδικούς<text:s/>όρους<text:s/>που<text:s/>εφαρμόζονται<text:s/>σε<text:s/>μια<text:s/>αδειοδοτημένη<text:s/>διαστημική<text:s/>δραστηριότητα,<text:s/>καθώς<text:s/>και<text:s/>τη<text:s/>χρονική<text:s/>διάρκεια<text:s/>εφαρμογής<text:s/>αυτών.</text:span></text:p>
      <text:h text:style-name="P67" text:outline-level="6"><text:span text:style-name="T67_1">Άρθρο<text:s/>5</text:span></text:h>
      <text:h text:style-name="P68" text:outline-level="6"><text:span text:style-name="T68_1">Περιεχόμενο<text:s/>του<text:s/>φακέλου<text:s/>και<text:s/>διαδικασία</text:span></text:h>
      <text:p text:style-name="P69"><text:span text:style-name="T69_1">1.</text:span><text:span text:style-name="T69_2"><text:s/>Η<text:s/>αίτηση<text:s/>για<text:s/>άδεια<text:s/>διαστημικής<text:s/>δραστηριότητας<text:s/>υποβάλλεται<text:s/>από<text:s/>το<text:s/>φορέα<text:s/>και<text:s/>συνυπογράφεται<text:s/>από<text:s/>τυχόν<text:s/>συμμετέχοντες<text:s/>στην<text:s/>υπό<text:s/>αδειοδότηση<text:s/>διαστημική<text:s/>δραστηριότητα,<text:s/>καθώς<text:s/>και<text:s/>τυχόν<text:s/>συνιδιοκτήτες<text:s/>του<text:s/>διαστημικού<text:s/>αντικειμένου<text:s/>στον<text:s/>Υπουργό<text:s/>Ψηφιακής<text:s/>Πολιτικής,<text:s/>Τηλεπικοινωνιών<text:s/>και<text:s/>Ενημέρωσης,<text:s/>συνοδευόμενη<text:s/>από<text:s/>παράβολο<text:s/>έξι<text:s/>χιλιάδων<text:s/>(6.000)<text:s/>ευρώ.<text:s/>Ο<text:s/>Υπουργός<text:s/>Ψηφιακής<text:s/>Πολιτικής,<text:s/>Τηλεπικοινωνιών<text:s/>και<text:s/>Ενημέρωσης<text:s/>δύναται<text:s/>να<text:s/>εξαιρέσει<text:s/>από<text:s/>την<text:s/>καταβολή<text:s/>παραβόλου<text:s/>διαστημικές<text:s/>δραστηριότητες<text:s/>που<text:s/>εξυπηρετούν<text:s/>αποκλειστικά<text:s/>ή<text:s/>εν<text:s/>μέρει<text:s/>δημόσιους<text:s/>σκοπούς<text:s/>ή<text:s/>αποκλειστικά<text:s/>μη<text:s/>εμπορικούς<text:s/>ερευνητικούς,<text:s/>πειραματικούς<text:s/>και<text:s/>εκπαιδευτικούς<text:s/>σκοπούς.</text:span></text:p>
      <text:p text:style-name="P70"><text:span text:style-name="T70_1">2.</text:span><text:span text:style-name="T70_2"><text:s/>Η<text:s/>αίτηση<text:s/>συνοδεύεται<text:s/>από<text:s/>τα<text:s/>εξής:</text:span></text:p>
      <text:p text:style-name="P71"><text:span text:style-name="T71_1">α)</text:span><text:span text:style-name="T71_2"><text:tab/></text:span><text:span text:style-name="T71_3">πλήρη<text:s/>στοιχεία<text:s/>της<text:s/>ταυτότητας<text:s/>του<text:s/>φορέα<text:s/>και<text:s/>της<text:s/>νομικής<text:s/>του<text:s/>μορφής<text:s/>(νομιμοποιητικά<text:s/>έγγραφα),</text:span></text:p>
      <text:p text:style-name="P72"><text:span text:style-name="T72_1">β)</text:span><text:span text:style-name="T72_2"><text:tab/></text:span><text:span text:style-name="T72_3">παρουσίαση<text:s/>των<text:s/>εν<text:s/>γένει<text:s/>δραστηριοτήτων<text:s/>του,<text:s/>καθώς<text:s/>και<text:s/>τις<text:s/>εγγυήσεις<text:s/>του<text:s/>φορέα<text:s/>για<text:s/>τη<text:s/>βιωσιμότητα<text:s/>της<text:s/>υπό<text:s/>αδειοδότηση<text:s/>διαστημικής<text:s/>δραστηριότητας,</text:span></text:p>
      <text:p text:style-name="P73"><text:span text:style-name="T73_1">γ)</text:span><text:span text:style-name="T73_2"><text:tab/></text:span><text:span text:style-name="T73_3">πλήρη<text:s/>και<text:s/>ακριβή<text:s/>περιγραφή<text:s/>της<text:s/>διαστημικής<text:s/>δραστηριότητας<text:s/>και<text:s/>του<text:s/>διαστημικού<text:s/>αντικειμένου<text:s/>για<text:s/>τα<text:s/>οποία<text:s/>ζητείται<text:s/>άδεια,</text:span></text:p>
      <text:p text:style-name="P74"><text:span text:style-name="T74_1">δ)</text:span><text:span text:style-name="T74_2"><text:tab/></text:span><text:span text:style-name="T74_3">πλήρη<text:s/>στοιχεία<text:s/>του<text:s/>κατασκευαστή<text:s/>του<text:s/>διαστημικού<text:s/>αντικειμένου,</text:span></text:p>
      <text:p text:style-name="P75"><text:span text:style-name="T75_1">ε)</text:span><text:span text:style-name="T75_2"><text:tab/></text:span><text:span text:style-name="T75_3">υπεύθυνη<text:s/>δήλωση<text:s/>του<text:s/>φορέα<text:s/>περί<text:s/>συμμόρφωσης<text:s/>στις<text:s/>περιβαλλοντικές<text:s/>απαιτήσεις<text:s/>και<text:s/>πρακτικές,<text:s/>καθώς<text:s/>και<text:s/>στην<text:s/>κείμενη<text:s/>ελληνική<text:s/>και<text:s/>διεθνή<text:s/>περιβαλλοντική<text:s/>νομοθεσία,<text:s/>όπως<text:s/>αναφέρεται<text:s/>στο<text:s/>άρθρο<text:s/>6,<text:s/>συνοδευό-<text:s/>μενη<text:s/>από<text:s/>αναλυτική<text:s/>αναφορά<text:s/>των<text:s/>προβλέψεων<text:s/>και<text:s/>των<text:s/>μέτρων<text:s/>για<text:s/>την<text:s/>προστασία<text:s/>του<text:s/>περιβάλλοντος,</text:span></text:p>
      <text:p text:style-name="P76"><text:span text:style-name="T76_1">στ)</text:span><text:span text:style-name="T76_2"><text:tab/></text:span><text:span text:style-name="T76_3">πλήρη<text:s/>στοιχεία<text:s/>της<text:s/>ταυτότητας<text:s/>των<text:s/>φυσικών<text:s/>ή<text:s/>νομικών<text:s/>προσώπων<text:s/>για<text:s/>λογαριασμό<text:s/>των<text:s/>οποίων<text:s/>θα<text:s/>δι-<text:s/>εξαχθούν<text:s/>οι<text:s/>διαστημικές<text:s/>δραστηριότητες,</text:span></text:p>
      <text:p text:style-name="P77"><text:span text:style-name="T77_1">ζ)</text:span><text:span text:style-name="T77_2"><text:tab/></text:span><text:span text:style-name="T77_3">πλήρη<text:s/>στοιχεία<text:s/>επικοινωνίας<text:s/>των<text:s/>προσώπων<text:s/>που<text:s/>ορίζονται<text:s/>από<text:s/>το<text:s/>φορέα<text:s/>ως<text:s/>σημεία<text:s/>επαφής,</text:span></text:p>
      <text:p text:style-name="P78"><text:span text:style-name="T78_1">η)</text:span><text:span text:style-name="T78_2"><text:tab/></text:span><text:span text:style-name="T78_3">συμβόλαιο<text:s/>ασφαλιστικής<text:s/>κάλυψης,<text:s/>σύμφωνα<text:s/>με<text:s/>το<text:s/>άρθρο<text:s/>11,</text:span></text:p>
      <text:p text:style-name="P79"><text:span text:style-name="T79_1">θ)</text:span><text:span text:style-name="T79_2"><text:tab/></text:span><text:span text:style-name="T79_3">τα<text:s/>στοιχεία<text:s/>που<text:s/>απαιτούνται<text:s/>για<text:s/>την<text:s/>καταχώριση<text:s/>στο<text:s/>Εθνικό<text:s/>Μητρώο<text:s/>Διαστημικών<text:s/>Αντικειμένων.</text:span></text:p>
      <text:p text:style-name="P80"><text:span text:style-name="T80_1">Ο<text:s/>φορέας<text:s/>μπορεί<text:s/>να<text:s/>περιλάβει<text:s/>στην<text:s/>αίτηση<text:s/>και<text:s/>οποιοδήποτε<text:s/>άλλο<text:s/>στοιχείο<text:s/>ή<text:s/>δικαιολογητικό<text:s/>θεωρεί<text:s/>χρήσιμο<text:s/>για<text:s/>την<text:s/>τεκμηρίωση<text:s/>του<text:s/>αιτήματός<text:s/>του.</text:span></text:p>
      <text:p text:style-name="P81"><text:span text:style-name="T81_1">3.</text:span><text:span text:style-name="T81_2"><text:s/>Ο<text:s/>κατάλογος<text:s/>των<text:s/>δικαιολογητικών<text:s/>της<text:s/>παραγράφου<text:s/>2<text:s/>μπορεί<text:s/>να<text:s/>τροποποιείται<text:s/>με<text:s/>απόφαση<text:s/>του<text:s/>Υπουργού<text:s/>Ψηφιακής<text:s/>Πολιτικής,<text:s/>Τηλεπικοινωνιών<text:s/>και<text:s/>Ενημέρωσης.</text:span></text:p>
      <text:p text:style-name="P82"><text:span text:style-name="T82_1">4.</text:span><text:span text:style-name="T82_2"><text:s/>Ο<text:s/>Υπουργός<text:s/>Ψηφιακής<text:s/>Πολιτικής,<text:s/>Τηλεπικοινωνιών<text:s/>και<text:s/>Ενημέρωσης<text:s/>μπορεί<text:s/>να<text:s/>ζητήσει<text:s/>από<text:s/>το<text:s/>φορέα<text:s/>οποιαδήποτε<text:s/>συμπληρωματική<text:s/>πληροφορία<text:s/>κρίνει<text:s/>αναγκαία<text:s/>για<text:s/>την<text:s/>εξέταση<text:s/>της<text:s/>αίτησης.<text:s/>Η<text:s/>μη<text:s/>παροχή<text:s/>αυτών<text:s/>μέσα<text:s/>σε<text:s/>εύλογη<text:s/>προθεσμία<text:s/>την<text:s/>οποία<text:s/>τάσσει<text:s/>ο<text:s/>Υπουργός<text:s/>συνιστά<text:s/>επαρκή<text:s/>αιτία<text:s/>για<text:s/>την<text:s/>απόρριψη<text:s/>της<text:s/>αίτησης.</text:span></text:p>
      <text:p text:style-name="P83"><text:span text:style-name="T83_1">5.</text:span><text:span text:style-name="T83_2"><text:s/>Ο<text:s/>Υπουργός<text:s/>Ψηφιακής<text:s/>Πολιτικής,<text:s/>Τηλεπικοινωνιών<text:s/>και<text:s/>Ενημέρωσης<text:s/>κατά<text:s/>τον<text:s/>έλεγχο<text:s/>της<text:s/>αίτησης,<text:s/>μπορεί<text:s/>να<text:s/>ζητήσει<text:s/>γνωμοδότηση<text:s/>από<text:s/>εμπειρογνώμονες,<text:s/>φυσικά<text:s/>ή<text:s/>νομικά<text:s/>πρόσωπα<text:s/>δημοσίου<text:s/>ή<text:s/>ιδιωτικού<text:s/>δικαίου<text:s/>με<text:s/>πολυετή<text:s/>και<text:s/>διεθνή<text:s/>εμπειρία<text:s/>στους<text:s/>τομείς<text:s/>του<text:s/>Διαστήματος,<text:s/>όσον<text:s/>αφορά<text:s/>την<text:s/>αξιοπιστία,<text:s/>τεχνογνωσία<text:s/>και<text:s/>εμπειρία<text:s/>του<text:s/>φορέα,<text:s/>την<text:s/>αξιοπιστία<text:s/>του<text:s/>κατασκευαστή<text:s/>στα<text:s/>σχετικά<text:s/>πεδία<text:s/>και<text:s/>την<text:s/>ικανότητά<text:s/>τους<text:s/>να<text:s/>συμμορφώνονται<text:s/>με<text:s/>τις<text:s/>ισχύουσες<text:s/>βέλτιστες<text:s/>πρακτικές<text:s/>και<text:s/>κανόνες,<text:s/>καθώς<text:s/>και<text:s/>τη<text:s/>φερεγγυότητα<text:s/>του<text:s/>φορέα.<text:s/>Οι<text:s/>εμπειρογνώμονες<text:s/>που<text:s/>ορίζονται<text:s/>από<text:s/>τον<text:s/>Υπουργό<text:s/>Ψηφιακής<text:s/>Πολιτικής,<text:s/>Τηλεπικοινωνιών<text:s/>και<text:s/>Ενημέρωσης<text:s/>έχουν<text:s/>πρόσβαση<text:s/>στις<text:s/>εγκαταστάσεις,<text:s/>τα<text:s/>κτήρια<text:s/>και<text:s/>τα<text:s/>υλικά<text:s/>που<text:s/>θα<text:s/>χρησιμοποιηθούν<text:s/>από<text:s/>το<text:s/>φορέα<text:s/>με<text:s/>σκοπό<text:s/>την<text:s/>άσκηση<text:s/>των<text:s/>διαστημικών<text:s/>δραστηριοτήτων,<text:s/>διασφαλίζοντας<text:s/>το<text:s/>απόρρητο<text:s/>και<text:s/>την<text:s/>εμπιστευτικότητα<text:s/>της<text:s/>διαδικασίας.<text:s/>Η<text:s/>άρνηση<text:s/>πρόσβασης<text:s/>συνιστά<text:s/>επαρκή<text:s/>αιτία<text:s/>για<text:s/>την<text:s/>απόρριψη<text:s/>της<text:s/>αίτησης.</text:span></text:p>
      <text:p text:style-name="P84"><text:span text:style-name="T84_1">6.</text:span><text:span text:style-name="T84_2"><text:s/>Ο<text:s/>φάκελος<text:s/>της<text:s/>αίτησης<text:s/>διαβιβάζεται<text:s/>στα<text:s/>Υπουργεία<text:s/>Οικονομίας<text:s/>και<text:s/>Ανάπτυξης,<text:s/>Εθνικής<text:s/>Άμυνας,<text:s/>Παιδείας,<text:s/>Έρευνας<text:s/>και<text:s/>Θρησκευμάτων,<text:s/>Εξωτερικών<text:s/>και<text:s/>Περιβάλλοντος<text:s/>και<text:s/>Ενέργειας,<text:s/>τα<text:s/>οποία<text:s/>μπορεί<text:s/>να<text:s/>διατυπώσουν<text:s/>τις<text:s/>αντιρρήσεις<text:s/>τους<text:s/>μέσα<text:s/>σε<text:s/>προθεσμία<text:s/>σαράντα<text:s/>(40)<text:s/>ημερών,<text:s/>ενώ<text:s/>σε<text:s/>διαφορετική<text:s/>περίπτωση<text:s/>τεκμαίρεται<text:s/>η<text:s/>συναίνεση<text:s/>του<text:s/>αντίστοιχου<text:s/>Υπουργείου.</text:span></text:p>
      <text:h text:style-name="P85" text:outline-level="6"><text:span text:style-name="T85_1">Άρθρο<text:s/>6</text:span></text:h>
      <text:h text:style-name="P86" text:outline-level="6"><text:span text:style-name="T86_1">Αναφορά<text:s/>περιβαλλοντικών<text:s/>επιπτώσεων</text:span></text:h>
      <text:p text:style-name="P87"><text:span text:style-name="T87_1">1.</text:span><text:span text:style-name="T87_2"><text:s/>Για<text:s/>κάθε<text:s/>διαστημική<text:s/>δραστηριότητα<text:s/>απαιτείται<text:s/>ο<text:s/>φορέας<text:s/>να<text:s/>υποβάλλει<text:s/>στον<text:s/>Υπουργό<text:s/>Ψηφιακής<text:s/>Πολιτικής,<text:s/>Τηλεπικοινωνιών<text:s/>και<text:s/>Ενημέρωσης<text:s/>σε<text:s/>διαδοχικά<text:s/>στάδια<text:s/>αναφορές<text:s/>για<text:s/>τις<text:s/>επιπτώσεις<text:s/>του<text:s/>διαστημικού<text:s/>αντικειμένου<text:s/>στο<text:s/>περιβάλλον.<text:s/>Ο<text:s/>Υπουργός<text:s/>Ψηφιακής<text:s/>Πολιτικής,<text:s/>Τηλεπικοινωνιών<text:s/>και<text:s/>Ενημέρωσης<text:s/>και<text:s/>ο<text:s/>κατά<text:s/>περίπτωση<text:s/>αρμόδιος<text:s/>Υπουργός<text:s/>μπορεί<text:s/>να<text:s/>ορίσουν<text:s/>έναν<text:s/>ή<text:s/>περισσότερους<text:s/>εμπειρογνώμονες<text:s/>για<text:s/>την<text:s/>αξιολόγηση<text:s/>των<text:s/>αναφορών.</text:span></text:p>
      <text:p text:style-name="P88"><text:span text:style-name="T88_1">2.</text:span><text:span text:style-name="T88_2"><text:s/>Η<text:s/>αρχική<text:s/>αναφορά<text:s/>καταρτίζεται<text:s/>πριν<text:s/>από<text:s/>τη<text:s/>χορήγηση<text:s/>της<text:s/>άδειας<text:s/>με<text:s/>σκοπό<text:s/>την<text:s/>εκτίμηση<text:s/>ενδεχόμενων<text:s/>περιβαλλοντικών<text:s/>επιπτώσεων<text:s/>στη<text:s/>Γη<text:s/>ή<text:s/>στο<text:s/>Εξωατμο-<text:s/>σφαιρικό<text:s/>Διάστημα<text:s/>λόγω<text:s/>της<text:s/>εκτόξευσης<text:s/>ή<text:s/>της<text:s/>λειτουργίας<text:s/>του<text:s/>διαστημικού<text:s/>αντικειμένου.</text:span></text:p>
      <text:p text:style-name="P89"><text:span text:style-name="T89_1">3.</text:span><text:span text:style-name="T89_2"><text:s/>Μετά<text:s/>την<text:s/>εκτόξευση<text:s/>του<text:s/>διαστημικού<text:s/>αντικειμένου<text:s/>ή<text:s/>κατά<text:s/>τη<text:s/>διάρκεια<text:s/>της<text:s/>λειτουργίας<text:s/>του<text:s/>καταρτίζεται<text:s/>ενδιάμεση<text:s/>αναφορά<text:s/>των<text:s/>πραγματικών<text:s/>συνεπειών<text:s/>στο<text:s/>περιβάλλον<text:s/>της<text:s/>Γης<text:s/>ή<text:s/>στο<text:s/>Εξωατμοσφαιρικό<text:s/>Διάστημα<text:s/>από<text:s/>τις<text:s/>σχετικές<text:s/>διαστημικές<text:s/>δραστηριότητες.</text:span></text:p>
      <text:p text:style-name="P90"><text:span text:style-name="T90_1">4.</text:span><text:span text:style-name="T90_2"><text:s/>Με<text:s/>την<text:s/>επιστροφή<text:s/>του<text:s/>διαστημικού<text:s/>αντικειμένου<text:s/>στην<text:s/>ατμόσφαιρα<text:s/>της<text:s/>Γης,<text:s/>την<text:s/>περάτωση<text:s/>ή<text:s/>την<text:s/>παύση<text:s/>της<text:s/>λειτουργίας<text:s/>του,<text:s/>συντάσσεται<text:s/>και<text:s/>υποβάλλεται<text:s/>τελική<text:s/>αναφορά.</text:span></text:p>
      <text:p text:style-name="P91"><text:span text:style-name="T91_1">5.</text:span><text:span text:style-name="T91_2"><text:s/>Με<text:s/>κοινή<text:s/>απόφαση<text:s/>των<text:s/>Υπουργών<text:s/>Ψηφιακής<text:s/>Πολιτικής,<text:s/>Τηλεπικοινωνιών<text:s/>και<text:s/>Ενημέρωσης<text:s/>και<text:s/>Περιβάλλοντος<text:s/>και<text:s/>Ενέργειας<text:s/>καθορίζεται<text:s/>το<text:s/>περιεχόμενο<text:s/>των<text:s/>αναφορών,<text:s/>οι<text:s/>απαιτήσεις<text:s/>και<text:s/>τα<text:s/>τεχνικά<text:s/>πρότυπα,<text:s/>ως<text:s/>προς<text:s/>τα<text:s/>οποία<text:s/>οφείλει<text:s/>να<text:s/>συμμορφώνεται<text:s/>η<text:s/>δραστηριότητα<text:s/>του<text:s/>φορέα.<text:s/>Μέχρι<text:s/>την<text:s/>έκδοση<text:s/>της<text:s/>ανωτέρω<text:s/>απόφασης,<text:s/>εφαρμόζονται<text:s/>τα<text:s/>σχετικά<text:s/>ισχύοντα<text:s/>εθνικά,<text:s/>ευρωπαϊκά<text:s/>και<text:s/>διεθνή<text:s/>πρότυπα,<text:s/>καθώς<text:s/>και<text:s/>οι<text:s/>αντίστοιχες<text:s/>ισχύου-<text:s/>σες<text:s/>καλές<text:s/>πρακτικές.<text:s/>Η<text:s/>εκπλήρωση<text:s/>των<text:s/>απαιτήσεων<text:s/>του<text:s/>νόμου,<text:s/>όσον<text:s/>αφορά<text:s/>τις<text:s/>περιβαλλοντολογικές<text:s/>επιπτώσεις<text:s/>και<text:s/>τους<text:s/>σχετικούς<text:s/>όρους<text:s/>της<text:s/>αδειοδότησης,<text:s/>δύναται<text:s/>να<text:s/>τεκμαίρεται<text:s/>από<text:s/>τη<text:s/>συμμόρφωση<text:s/>στα<text:s/>σχετικά<text:s/>πρότυπα.</text:span></text:p>
      <text:p text:style-name="P92"><text:span text:style-name="T92_1">6.</text:span><text:span text:style-name="T92_2"><text:s/>Το<text:s/>κόστος<text:s/>για<text:s/>τις<text:s/>ανωτέρω<text:s/>αναφορές<text:s/>βαρύνει<text:s/>το<text:s/>φορέα.</text:span></text:p>
      <text:p text:style-name="P93"><text:span text:style-name="T93_1">7.</text:span><text:span text:style-name="T93_2"><text:s/>Ο<text:s/>φορέας<text:s/>υπογράφει<text:s/>υπεύθυνη<text:s/>δήλωση<text:s/>περί<text:s/>συμμόρφωσης<text:s/>στα<text:s/>ανωτέρω<text:s/>πρότυπα<text:s/>και<text:s/>πρακτικές,<text:s/>καθώς<text:s/>και<text:s/>στις<text:s/>εν<text:s/>γένει<text:s/>περιβαλλοντικές<text:s/>απαιτήσεις,<text:s/>η<text:s/>οποία<text:s/>δήλωση<text:s/>σε<text:s/>κάθε<text:s/>περίπτωση<text:s/>δεσμεύει<text:s/>το<text:s/>φορέα<text:s/>για<text:s/>την<text:s/>ακρίβεια<text:s/>και<text:s/>πληρότητα<text:s/>των<text:s/>αναφορών.</text:span></text:p>
      <text:h text:style-name="P94" text:outline-level="6"><text:span text:style-name="T94_1">Άρθρο<text:s/>7</text:span></text:h>
      <text:h text:style-name="P95" text:outline-level="6"><text:span text:style-name="T95_1">Χορήγηση<text:s/>άδειας</text:span></text:h>
      <text:p text:style-name="P96"><text:span text:style-name="T96_1">1.</text:span><text:span text:style-name="T96_2"><text:s/>Ο<text:s/>Υπουργός<text:s/>Ψηφιακής<text:s/>Πολιτικής,<text:s/>Τηλεπικοινωνιών<text:s/>και<text:s/>Ενημέρωσης<text:s/>αποφασίζει<text:s/>για<text:s/>την<text:s/>έγκριση<text:s/>ή<text:s/>απόρριψη<text:s/>της<text:s/>αίτησης,<text:s/>σύμφωνα<text:s/>με<text:s/>τα<text:s/>άρθρα<text:s/>3<text:s/>έως<text:s/>και<text:s/>6,<text:s/>μέσα<text:s/>σε<text:s/>προθεσμία<text:s/>τριών<text:s/>(3)<text:s/>μηνών<text:s/>από<text:s/>την<text:s/>υποβολή<text:s/>της.<text:s/>Η<text:s/>άδεια<text:s/>ορίζει<text:s/>τη<text:s/>διαστημική<text:s/>δραστηριότητα<text:s/>για<text:s/>την<text:s/>οποία<text:s/>εκδίδεται<text:s/>και<text:s/>μπορεί<text:s/>να<text:s/>περιλαμβάνει<text:s/>ειδικότερους<text:s/>όρους.</text:span></text:p>
      <text:p text:style-name="P97"><text:span text:style-name="T97_1">2.</text:span><text:span text:style-name="T97_2"><text:s/>Εφόσον<text:s/>ο<text:s/>Υπουργός<text:s/>Ψηφιακής<text:s/>Πολιτικής,<text:s/>Τηλεπικοινωνιών<text:s/>και<text:s/>Ενημέρωσης<text:s/>απαιτήσει<text:s/>από<text:s/>το<text:s/>φορέα<text:s/>συμπληρωματικές<text:s/>πληροφορίες,<text:s/>σύμφωνα<text:s/>με<text:s/>την<text:s/>παράγραφο<text:s/>4<text:s/>του<text:s/>άρθρου<text:s/>5<text:s/>ή,<text:s/>εφόσον<text:s/>απαιτήσει<text:s/>ιδιαίτερη<text:s/>μελέτη<text:s/>της<text:s/>αίτησης,<text:s/>το<text:s/>παραπάνω<text:s/>χρονικό<text:s/>όριο<text:s/>μπορεί<text:s/>να<text:s/>παρατείνεται<text:s/>για<text:s/>ένα<text:s/>τρίμηνο.</text:span></text:p>
      <text:p text:style-name="P98"><text:span text:style-name="T98_1">3.</text:span><text:span text:style-name="T98_2"><text:s/>Αν<text:s/>παρέλθουν<text:s/>άπρακτες<text:s/>οι<text:s/>προθεσμίες<text:s/>που<text:s/>τάσσονται<text:s/>με<text:s/>τις<text:s/>παραγράφους<text:s/>1<text:s/>και<text:s/>2<text:s/>του<text:s/>παρόντος,<text:s/>η<text:s/>αίτηση<text:s/>τεκμαίρεται<text:s/>ότι<text:s/>απορρίφθηκε.</text:span></text:p>
      <text:p text:style-name="P99"><text:span text:style-name="T99_1">4.</text:span><text:span text:style-name="T99_2"><text:s/>Η<text:s/>απόφαση<text:s/>με<text:s/>την<text:s/>οποία<text:s/>χορηγείται<text:s/>η<text:s/>άδεια<text:s/>δημοσιεύεται<text:s/>στην<text:s/>Εφημερίδα<text:s/>της<text:s/>Κυβερνήσεως.</text:span></text:p>
      <text:h text:style-name="P100" text:outline-level="6"><text:span text:style-name="T100_1">Άρθρο<text:s/>8</text:span></text:h>
      <text:h text:style-name="P101" text:outline-level="6"><text:span text:style-name="T101_1">Έλεγχος<text:s/>δραστηριοτήτων</text:span></text:h>
      <text:p text:style-name="P102"><text:span text:style-name="T102_1">1.</text:span><text:span text:style-name="T102_2"><text:s/>Ο<text:s/>Υπουργός<text:s/>Ψηφιακής<text:s/>Πολιτικής,<text:s/>Τηλεπικοινωνιών<text:s/>και<text:s/>Ενημέρωσης<text:s/>μπορεί<text:s/>να<text:s/>ορίζει<text:s/>εμπειρογνώμονες,<text:s/>φυσικά<text:s/>ή<text:s/>νομικά<text:s/>πρόσωπα<text:s/>δημοσίου<text:s/>ή<text:s/>ιδιωτικού<text:s/>δικαίου<text:s/>με<text:s/>πολυετή<text:s/>και<text:s/>διεθνή<text:s/>εμπειρία<text:s/>στους<text:s/>τομείς<text:s/>του<text:s/>Διαστήματος<text:s/>ή/και<text:s/>των<text:s/>αεροδιαστημικών<text:s/>συστημάτων,<text:s/>επιφορτισμένους<text:s/>με<text:s/>τον<text:s/>έλεγχο<text:s/>των<text:s/>διαστημικών<text:s/>δραστηριοτήτων<text:s/>που<text:s/>διεξάγονται<text:s/>από<text:s/>το<text:s/>φορέα.<text:s/>O<text:s/>φορέας<text:s/>οφείλει<text:s/>να<text:s/>προβαίνει<text:s/>σε<text:s/>οποιαδήποτε<text:s/>απαιτούμενη<text:s/>ενέργεια<text:s/>για<text:s/>τη<text:s/>διευκόλυνση<text:s/>επιθεωρήσεων<text:s/>και<text:s/>ελέγχων,<text:s/>ανά<text:s/>πάσα<text:s/>στιγμή,<text:s/>όσον<text:s/>αφορά<text:s/>τις<text:s/>διεξαχθείσες<text:s/>διαστημικές<text:s/>δραστηριότητες.</text:span></text:p>
      <text:p text:style-name="P103"><text:span text:style-name="T103_1">2.</text:span><text:span text:style-name="T103_2"><text:s/>Για<text:s/>την<text:s/>πραγματοποίηση<text:s/>τέτοιων<text:s/>επιθεωρήσεων<text:s/>και<text:s/>ελέγχων<text:s/>σχετικά<text:s/>με<text:s/>τις<text:s/>υπό<text:s/>εξέταση<text:s/>διαστημικές<text:s/>δραστηριότητες,<text:s/>οι<text:s/>εμπειρογνώμονες<text:s/>έχουν<text:s/>πρόσβαση<text:s/>σε<text:s/>κάθε<text:s/>έγγραφο<text:s/>ή<text:s/>υλικό<text:s/>του<text:s/>φορέα,<text:s/>σε<text:s/>επικαιροποιημένες<text:s/>πληροφορίες<text:s/>και<text:s/>δεδομένα<text:s/>που<text:s/>προκύπτουν<text:s/>από<text:s/>τις<text:s/>διαστημικές<text:s/>δραστηριότητες,<text:s/>καθώς<text:s/>και<text:s/>στις<text:s/>εγκαταστάσεις<text:s/>που<text:s/>έχουν,<text:s/>αμέσως<text:s/>ή<text:s/>εμμέσως,<text:s/>παραχωρηθεί<text:s/>για<text:s/>τις<text:s/>διαστημικές<text:s/>δραστηριότητες.</text:span></text:p>
      <text:p text:style-name="P104"><text:span text:style-name="T104_1">3.</text:span><text:span text:style-name="T104_2"><text:s/>Οι<text:s/>πληροφορίες,<text:s/>που<text:s/>έχουν<text:s/>συγκεντρωθεί<text:s/>κατά<text:s/>τη<text:s/>διάρκεια<text:s/>των<text:s/>επιθεωρήσεων<text:s/>ή<text:s/>των<text:s/>ελέγχων<text:s/>από<text:s/>τους<text:s/>διορισμένους<text:s/>προς<text:s/>τούτο<text:s/>εμπειρογνώμονες,<text:s/>θεωρούνται<text:s/>εμπιστευτικές.</text:span></text:p>
      <text:p text:style-name="P105"><text:span text:style-name="T105_1">4.</text:span><text:span text:style-name="T105_2"><text:s/>Η<text:s/>άρνηση<text:s/>του<text:s/>φορέα<text:s/>να<text:s/>επιτρέψει<text:s/>την<text:s/>πρόσβαση<text:s/>στους<text:s/>εμπειρογνώμονες<text:s/>συνιστά<text:s/>επαρκή<text:s/>αιτία<text:s/>για<text:s/>την<text:s/>αναστολή<text:s/>ή<text:s/>ανάκληση<text:s/>της<text:s/>άδειας.</text:span></text:p>
      <text:h text:style-name="P106" text:outline-level="6"><text:span text:style-name="T106_1">Άρθρο<text:s/>9</text:span></text:h>
      <text:h text:style-name="P107" text:outline-level="6"><text:span text:style-name="T107_1">Ανάκληση<text:s/>ή<text:s/>αναστολή<text:s/>άδειας</text:span></text:h>
      <text:p text:style-name="P108"><text:span text:style-name="T108_1">1.</text:span><text:span text:style-name="T108_2"><text:s/>Η<text:s/>άδεια<text:s/>ανακαλείται<text:s/>ή<text:s/>αναστέλλεται<text:s/>για<text:s/>ορισμένο<text:s/>χρονικό<text:s/>διάστημα<text:s/>με<text:s/>απόφαση<text:s/>του<text:s/>Υπουργού<text:s/>Ψηφιακής<text:s/>Πολιτικής,<text:s/>Τηλεπικοινωνιών<text:s/>και<text:s/>Ενημέρωσης<text:s/>στις<text:s/>εξής<text:s/>περιπτώσεις:</text:span></text:p>
      <text:p text:style-name="P109"><text:span text:style-name="T109_1">α)</text:span><text:span text:style-name="T109_2"><text:tab/></text:span><text:span text:style-name="T109_3">όταν<text:s/>ένας<text:s/>από<text:s/>τους<text:s/>γενικούς<text:s/>ή<text:s/>ειδικούς<text:s/>όρους<text:s/>της<text:s/>άδειας<text:s/>δεν<text:s/>τηρείται,</text:span></text:p>
      <text:p text:style-name="P110"><text:span text:style-name="T110_1">β)</text:span><text:span text:style-name="T110_2"><text:tab/></text:span><text:span text:style-name="T110_3">σε<text:s/>περίπτωση<text:s/>παραβίασης<text:s/>των<text:s/>περί<text:s/>αδειοδότησης<text:s/>διατάξεων,</text:span></text:p>
      <text:p text:style-name="P111"><text:span text:style-name="T111_1">γ)</text:span><text:span text:style-name="T111_2"><text:tab/></text:span><text:span text:style-name="T111_3">για<text:s/>λόγους<text:s/>δημόσιας<text:s/>τάξης,<text:s/>ασφάλειας<text:s/>και<text:s/>υγείας.</text:span></text:p>
      <text:p text:style-name="P112"><text:span text:style-name="T112_1">2.</text:span><text:span text:style-name="T112_2"><text:s/>Στις<text:s/>ανωτέρω<text:s/>περιπτώσεις,<text:s/>πριν<text:s/>από<text:s/>την<text:s/>έκδοση<text:s/>της<text:s/>πράξεως<text:s/>ο<text:s/>φορέας<text:s/>καλείται<text:s/>να<text:s/>παράσχει<text:s/>εξηγήσεις<text:s/>και<text:s/>να<text:s/>προτείνει<text:s/>μέτρα<text:s/>για<text:s/>την<text:s/>άρση<text:s/>της<text:s/>παράβασης<text:s/>ή<text:s/>την<text:s/>αντιμετώπιση<text:s/>της<text:s/>κατάστασης,<text:s/>μέσα<text:s/>σε<text:s/>εύλογη<text:s/>προθεσμία<text:s/>που<text:s/>τάσσεται<text:s/>από<text:s/>τον<text:s/>Υπουργό.<text:s/>Σε<text:s/>περιπτώσεις<text:s/>επείγουσας<text:s/>ανάγκης<text:s/>δεν<text:s/>απαιτείται<text:s/>προηγούμενη<text:s/>ακρόαση.</text:span></text:p>
      <text:p text:style-name="P113"><text:span text:style-name="T113_1">3.</text:span><text:span text:style-name="T113_2"><text:s/>Σε<text:s/>περίπτωση<text:s/>ανάκλησης<text:s/>ή<text:s/>αναστολής<text:s/>της<text:s/>άδειας<text:s/>και<text:s/>κατόπιν<text:s/>έγγραφου<text:s/>αιτήματος<text:s/>του<text:s/>φορέα,<text:s/>ο<text:s/>Υπουργός<text:s/>Ψηφιακής<text:s/>Πολιτικής,<text:s/>Τηλεπικοινωνιών<text:s/>και<text:s/>Ενημέρωσης<text:s/>μπορεί<text:s/>να<text:s/>εγκρίνει<text:s/>μέτρα<text:s/>προσωρινής<text:s/>διαχείρισης<text:s/>των<text:s/>υπό<text:s/>εξέλιξη<text:s/>διαστημικών<text:s/>δραστηριοτήτων,<text:s/>προκειμένου<text:s/>να<text:s/>διευκολύνει<text:s/>το<text:s/>φορέα<text:s/>στην<text:s/>εκπλήρωση<text:s/>των<text:s/>συμβατικών<text:s/>υποχρεώσεών<text:s/>του.<text:s/>Κάθε<text:s/>αίτημα<text:s/>πρέπει<text:s/>να<text:s/>διατυπώνεται<text:s/>από<text:s/>το<text:s/>φορέα<text:s/>αμελλητί<text:s/>μόλις<text:s/>του<text:s/>κοινοποιείται<text:s/>η<text:s/>απόφαση<text:s/>για<text:s/>ανάκληση<text:s/>ή<text:s/>αναστολή<text:s/>της<text:s/>άδειας.</text:span></text:p>
      <text:p text:style-name="P114"><text:span text:style-name="T114_1">4.</text:span><text:span text:style-name="T114_2"><text:s/>Όταν<text:s/>η<text:s/>άδεια<text:s/>ανακαλείται<text:s/>ή<text:s/>αναστέλλεται<text:s/>μετά<text:s/>την<text:s/>εκτόξευση<text:s/>του<text:s/>διαστημικού<text:s/>αντικειμένου<text:s/>στο<text:s/>Εξωατμο-<text:s/>σφαιρικό<text:s/>Διάστημα,<text:s/>ο<text:s/>Υπουργός<text:s/>Ψηφιακής<text:s/>Πολιτικής,<text:s/>Τηλεπικοινωνιών<text:s/>και<text:s/>Ενημέρωσης<text:s/>λαμβάνει<text:s/>τα<text:s/>αναγκαία<text:s/>μέτρα<text:s/>για<text:s/>την<text:s/>προσωρινή<text:s/>συνέχιση<text:s/>ή<text:s/>την<text:s/>ασφαλή<text:s/>παύση<text:s/>της<text:s/>διαστημικής<text:s/>δραστηριότητας,<text:s/>προκειμένου<text:s/>να<text:s/>εγγυ-<text:s/>ηθεί<text:s/>την<text:s/>ασφάλεια<text:s/>των<text:s/>διαστημικών<text:s/>δραστηριοτήτων,<text:s/>όσο<text:s/>και<text:s/>να<text:s/>διασφαλίσει<text:s/>την<text:s/>προστασία<text:s/>της<text:s/>περιουσίας<text:s/>και<text:s/>του<text:s/>περιβάλλοντος.<text:s/>Για<text:s/>το<text:s/>σκοπό<text:s/>αυτόν,<text:s/>ο<text:s/>Υπουργός<text:s/>Ψηφιακής<text:s/>Πολιτικής,<text:s/>Τηλεπικοινωνιών<text:s/>και<text:s/>Ενημέρωσης<text:s/>μπορεί<text:s/>να<text:s/>απευθύνει<text:s/>εντολές<text:s/>στο<text:s/>φορέα<text:s/>ή<text:s/>σε<text:s/>τρίτους,<text:s/>να<text:s/>προσφύγει<text:s/>στις<text:s/>υπηρεσίες<text:s/>τρίτων<text:s/>ή<text:s/>να<text:s/>μεταβιβάσει<text:s/>τις<text:s/>διαστημικές<text:s/>δραστηριότητες<text:s/>σε<text:s/>άλλο<text:s/>φορέα,<text:s/>ώστε<text:s/>να<text:s/>διασφαλιστεί<text:s/>η<text:s/>συνέχεια<text:s/>των<text:s/>δραστηριοτήτων<text:s/>πτήσης<text:s/>και<text:s/>καθοδήγησης<text:s/>και,<text:s/>εφόσον<text:s/>είναι<text:s/>αναγκαίο,<text:s/>να<text:s/>θέσει<text:s/>εκτός<text:s/>τροχιάς,<text:s/>να<text:s/>απενεργοποιήσει<text:s/>ή<text:s/>να<text:s/>καταστρέψει<text:s/>το<text:s/>διαστημικό<text:s/>αντικείμενο.</text:span></text:p>
      <text:p text:style-name="P115"><text:span text:style-name="T115_1">5.</text:span><text:span text:style-name="T115_2"><text:s/>Οι<text:s/>αποφάσεις<text:s/>ανάκλησης<text:s/>και<text:s/>αναστολής<text:s/>της<text:s/>άδειας<text:s/>δημοσιεύονται<text:s/>στην<text:s/>Εφημερίδα<text:s/>της<text:s/>Κυβερνήσεως.</text:span></text:p>
      <text:h text:style-name="P116" text:outline-level="6"><text:span text:style-name="T116_1">Άρθρο<text:s/>10</text:span></text:h>
      <text:h text:style-name="P117" text:outline-level="6"><text:span text:style-name="T117_1">Μεταβίβαση<text:s/>δραστηριοτήτων</text:span></text:h>
      <text:p text:style-name="P118"><text:span text:style-name="T118_1">1.</text:span><text:span text:style-name="T118_2"><text:s/>Η<text:s/>μεταβίβαση<text:s/>διαστημικών<text:s/>δραστηριοτήτων<text:s/>επιτρέπεται<text:s/>μόνο<text:s/>ύστερα<text:s/>από<text:s/>έγκριση<text:s/>του<text:s/>Υπουργού<text:s/>Ψηφιακής<text:s/>Πολιτικής,<text:s/>Τηλεπικοινωνιών<text:s/>και<text:s/>Ενημέρωσης.</text:span></text:p>
      <text:p text:style-name="P119"><text:span text:style-name="T119_1">2.</text:span><text:span text:style-name="T119_2"><text:s/>Η<text:s/>αίτηση<text:s/>για<text:s/>έγκριση<text:s/>της<text:s/>μεταβίβασης<text:s/>διαστημικών<text:s/>δραστηριοτήτων<text:s/>υποβάλλεται<text:s/>από<text:s/>κοινού<text:s/>από<text:s/>τον<text:s/>με-<text:s/>ταβιβάζοντα<text:s/>και<text:s/>τον<text:s/>αποδέκτη<text:s/>φορέα.</text:span></text:p>
      <text:p text:style-name="P120"><text:span text:style-name="T120_1">3.</text:span><text:span text:style-name="T120_2"><text:s/>Οι<text:s/>διατάξεις<text:s/>που<text:s/>αφορούν<text:s/>τη<text:s/>διαδικασία<text:s/>χορήγησης<text:s/>της<text:s/>άδειας<text:s/>εφαρμόζονται<text:s/>αναλόγως<text:s/>και<text:s/>για<text:s/>τη<text:s/>διαδικασία<text:s/>της<text:s/>έγκρισης<text:s/>μεταβίβασης<text:s/>διαστημικών<text:s/>δραστηριοτήτων.</text:span></text:p>
      <text:p text:style-name="P121"><text:span text:style-name="T121_1">4.</text:span><text:span text:style-name="T121_2"><text:s/>Ο<text:s/>Υπουργός<text:s/>Ψηφιακής<text:s/>Πολιτικής,<text:s/>Τηλεπικοινωνιών<text:s/>και<text:s/>Ενημέρωσης<text:s/>μπορεί<text:s/>με<text:s/>την<text:s/>έγκριση<text:s/>μεταβίβασης<text:s/>διαστημικών<text:s/>δραστηριοτήτων<text:s/>να<text:s/>επιβάλει<text:s/>πρόσθετους<text:s/>όρους<text:s/>τόσο<text:s/>στον<text:s/>μεταβιβάζοντα<text:s/>όσο<text:s/>και<text:s/>στον<text:s/>αποδέκτη.</text:span></text:p>
      <text:p text:style-name="P122"><text:span text:style-name="T122_1">5.</text:span><text:span text:style-name="T122_2"><text:s/>Όταν<text:s/>ο<text:s/>αποδέκτης<text:s/>φορέας<text:s/>δεν<text:s/>εδρεύει<text:s/>ή<text:s/>δεν<text:s/>δραστηριοποιείται<text:s/>στην<text:s/>Ελλάδα,<text:s/>ο<text:s/>Υπουργός<text:s/>Ψηφιακής<text:s/>Πολιτικής,<text:s/>Τηλεπικοινωνιών<text:s/>και<text:s/>Ενημέρωσης<text:s/>μπορεί<text:s/>να<text:s/>αρνηθεί<text:s/>την<text:s/>έγκριση<text:s/>μεταβίβασης<text:s/>διαστημικών<text:s/>δραστηριοτήτων,<text:s/>εφόσον<text:s/>δεν<text:s/>έχει<text:s/>υπογραφεί<text:s/>συμφωνία<text:s/>με<text:s/>το<text:s/>κράτος<text:s/>του<text:s/>αποδέκτη<text:s/>φορέα,<text:s/>η<text:s/>οποία<text:s/>να<text:s/>αποζημιώνει<text:s/>το<text:s/>Ελληνικό<text:s/>Κράτος<text:s/>έναντι<text:s/>κάθε<text:s/>προσφυγής<text:s/>εναντίον<text:s/>του<text:s/>στο<text:s/>πλαίσιο<text:s/>της<text:s/>διεθνούς<text:s/>ευθύνης<text:s/>του<text:s/>ή<text:s/>έναντι<text:s/>κάθε<text:s/>αγωγής<text:s/>για<text:s/>πρόκληση<text:s/>ζημιών.</text:span></text:p>
      <text:h text:style-name="P123" text:outline-level="6"><text:span text:style-name="T123_1">Άρθρο<text:s/>11</text:span></text:h>
      <text:h text:style-name="P124" text:outline-level="6"><text:span text:style-name="T124_1">Διεθνής<text:s/>ευθύνη<text:s/>για<text:s/>ζημίες</text:span></text:h>
      <text:p text:style-name="P125"><text:span text:style-name="T125_1">1.</text:span><text:span text:style-name="T125_2"><text:s/>Για<text:s/>την<text:s/>κάλυψη<text:s/>της<text:s/>ευθύνης<text:s/>για<text:s/>ζημίες,<text:s/>ο<text:s/>φορέας<text:s/>υποχρεούται<text:s/>να<text:s/>συνάψει<text:s/>ασφάλιση<text:s/>που<text:s/>καλύπτει<text:s/>το<text:s/>ποσό<text:s/>των<text:s/>60.000.000<text:s/>ευρώ,<text:s/>το<text:s/>οποίο<text:s/>μπορεί<text:s/>να<text:s/>αναπροσαρμόζεται<text:s/>ανάλογα<text:s/>με<text:s/>το<text:s/>μέγεθος,<text:s/>την<text:s/>αξία<text:s/>ή<text:s/>άλλες<text:s/>παραμέτρους<text:s/>λειτουργίας<text:s/>του<text:s/>διαστημικού<text:s/>αντικειμένου<text:s/>με<text:s/>απόφαση<text:s/>του<text:s/>Υπουργού<text:s/>Ψηφιακής<text:s/>Πολιτικής,<text:s/>Τηλεπικοινωνιών<text:s/>και<text:s/>Ενημέρωσης<text:s/>κατόπιν<text:s/>σχετικής<text:s/>αιτήσεως<text:s/>του<text:s/>φορέα<text:s/>πριν<text:s/>την<text:s/>υποβολή<text:s/>των<text:s/>δικαιολογητικών<text:s/>της<text:s/>παραγράφου<text:s/>2<text:s/>του<text:s/>άρθρου<text:s/>5.<text:s/>Αν<text:s/>η<text:s/>διαστημική<text:s/>δραστηριότητα<text:s/>γίνεται<text:s/>προς<text:s/>το<text:s/>δημόσιο<text:s/>συμφέρον,<text:s/>ο<text:s/>Υπουργός<text:s/>Ψηφιακής<text:s/>Πολιτικής,<text:s/>Τηλεπικοινωνιών<text:s/>και<text:s/>Ενημέρωσης,<text:s/>με<text:s/>απόφασή<text:s/>του,<text:s/>μπορεί<text:s/>να<text:s/>καθορίσει<text:s/>χαμηλότερο<text:s/>ποσό<text:s/>ή<text:s/>να<text:s/>απαλλάξει<text:s/>το<text:s/>φορέα<text:s/>από<text:s/>την<text:s/>υποχρέωση<text:s/>ασφάλισης,<text:s/>λαμβάνοντας<text:s/>υπόψη<text:s/>τους<text:s/>κινδύνους<text:s/>που<text:s/>συνδέονται<text:s/>με<text:s/>τη<text:s/>διαστημική<text:s/>δραστηριότητα.<text:s/>Οι<text:s/>διαστημικές<text:s/>δραστηριότητες<text:s/>γίνονται<text:s/>προς<text:s/>το<text:s/>δημόσιο<text:s/>συμφέρον<text:s/>αν<text:s/>εξυπηρετούν<text:s/>την<text:s/>εθνική<text:s/>άμυνα<text:s/>και<text:s/>ασφάλεια,<text:s/>την<text:s/>επιστήμη,<text:s/>την<text:s/>έρευνα<text:s/>ή<text:s/>την<text:s/>εκπαίδευση.<text:s/>Η<text:s/>ασφάλιση<text:s/>δεν<text:s/>είναι<text:s/>απαραίτητη<text:s/>εάν<text:s/>το<text:s/>ίδιο<text:s/>το<text:s/>Ελληνικό<text:s/>Κράτος<text:s/>είναι<text:s/>ο<text:s/>φορέας.</text:span></text:p>
      <text:p text:style-name="P126"><text:span text:style-name="T126_1">2.</text:span><text:span text:style-name="T126_2"><text:s/>Όταν<text:s/>το<text:s/>Ελληνικό<text:s/>Κράτος<text:s/>φέρει<text:s/>διεθνή<text:s/>ευθύνη<text:s/>προς<text:s/>αποζημίωση,<text:s/>σύμφωνα<text:s/>με<text:s/>το<text:s/>άρθρο<text:s/>VII<text:s/>της<text:s/>Συνθήκης<text:s/>για<text:s/>το<text:s/>Εξωατμοσφαιρικό<text:s/>Διάστημα,<text:s/>τις<text:s/>διατάξεις<text:s/>της<text:s/>Σύμβασης<text:s/>περί<text:s/>Διεθνούς<text:s/>Διαστημικής<text:s/>Ευθύνης<text:s/>ή<text:s/>του<text:s/>παρόντος,<text:s/>θεμελιώνεται<text:s/>δικαίωμα<text:s/>αποζημίωσης<text:s/>εναντίον<text:s/>του<text:s/>εμπλεκόμενου<text:s/>φορέα<text:s/>μέχρι<text:s/>το<text:s/>ποσό<text:s/>της<text:s/>αποζημίωσης<text:s/>που<text:s/>καθορίζεται<text:s/>στην<text:s/>παράγραφο<text:s/>3.</text:span></text:p>
      <text:p text:style-name="P127"><text:span text:style-name="T127_1">3.</text:span><text:span text:style-name="T127_2"><text:s/>Η<text:s/>εκτίμηση<text:s/>της<text:s/>ζημίας<text:s/>μεταξύ<text:s/>του<text:s/>Κράτους<text:s/>και<text:s/>του<text:s/>φορέα<text:s/>πραγματοποιείται<text:s/>ως<text:s/>εξής:</text:span></text:p>
      <text:p text:style-name="P128"><text:span text:style-name="T128_1">α)</text:span><text:span text:style-name="T128_2"><text:tab/></text:span><text:span text:style-name="T128_3">στην<text:s/>περίπτωση<text:s/>της<text:s/>παραγράφου<text:s/>2,<text:s/>όταν<text:s/>η<text:s/>ζημία<text:s/>προκαλείται<text:s/>σε<text:s/>τρίτο<text:s/>Κράτος<text:s/>ή<text:s/>σε<text:s/>αλλοδαπούς<text:s/>υπηκόους,<text:s/>η<text:s/>εκτίμηση<text:s/>της<text:s/>ζημίας<text:s/>πραγματοποιείται<text:s/>ανάμεσα<text:s/>στο<text:s/>ελληνικό<text:s/>Κράτος<text:s/>και<text:s/>το<text:s/>Κράτος<text:s/>που<text:s/>εκπροσωπεί<text:s/>το<text:s/>θύμα,<text:s/>σύμφωνα<text:s/>με<text:s/>τη<text:s/>Σύμβαση<text:s/>περί<text:s/>Διεθνούς<text:s/>Διαστημικής<text:s/>Ευθύνης.<text:s/>Ο<text:s/>φορέας<text:s/>ή<text:s/>το<text:s/>πρόσωπο,<text:s/>που<text:s/>έχει<text:s/>οριστεί<text:s/>προς<text:s/>τούτο<text:s/>από<text:s/>αυτόν,<text:s/>μπορεί<text:s/>να<text:s/>συμμετέχει<text:s/>στις<text:s/>συζητήσεις<text:s/>ή<text:s/>στις<text:s/>διαδικασίες<text:s/>εκτίμησης<text:s/>ζημίας<text:s/>μεταξύ<text:s/>των<text:s/>εκπροσώπων<text:s/>των<text:s/>εμπλεκόμενων<text:s/>Κρατών,<text:s/>προκειμένου<text:s/>να<text:s/>υπερασπίσει<text:s/>τα<text:s/>συμφέροντά<text:s/>του,</text:span></text:p>
      <text:p text:style-name="P129"><text:span text:style-name="T129_1">β)</text:span><text:span text:style-name="T129_2"><text:tab/></text:span><text:span text:style-name="T129_3">στην<text:s/>περίπτωση<text:s/>της<text:s/>παραγράφου<text:s/>2,<text:s/>όταν<text:s/>η<text:s/>ζημία<text:s/>προκαλείται<text:s/>σε<text:s/>Έλληνες<text:s/>υπηκόους,<text:s/>η<text:s/>εκτίμησή<text:s/>της<text:s/>πραγματοποιείται<text:s/>από<text:s/>Επιτροπή<text:s/>τριών<text:s/>(3)<text:s/>εμπειρογνωμόνων,<text:s/>ένας<text:s/>από<text:s/>τους<text:s/>οποίους<text:s/>ορίζεται<text:s/>από<text:s/>κάθε<text:s/>μέρος<text:s/>και<text:s/>ο<text:s/>τρίτος<text:s/>κατόπιν<text:s/>συμφωνίας<text:s/>των<text:s/>μερών.<text:s/>Ο<text:s/>Υπουργός<text:s/>Ψηφιακής<text:s/>Πολιτικής,<text:s/>Τηλεπικοινωνιών<text:s/>και<text:s/>Ενημέρωσης<text:s/>μπορεί<text:s/>να<text:s/>επιβάλει<text:s/>τον<text:s/>εκ<text:s/>των<text:s/>προτέρων<text:s/>ορισμό<text:s/>των<text:s/>εμπειρογνωμόνων<text:s/>ως<text:s/>μια<text:s/>από<text:s/>τις<text:s/>προϋποθέσεις<text:s/>για<text:s/>τη<text:s/>χορήγηση<text:s/>άδειας.</text:span></text:p>
      <text:p text:style-name="P130"><text:span text:style-name="T130_1">4.</text:span><text:span text:style-name="T130_2"><text:s/>Το<text:s/>δικαίωμα<text:s/>προσφυγής<text:s/>του<text:s/>Ελληνικού<text:s/>Κράτους<text:s/>εναντίον<text:s/>άλλου<text:s/>εκτοξεύοντος<text:s/>ή<text:s/>συνεκτοξεύοντος<text:s/>Κράτους,<text:s/>σύμφωνα<text:s/>με<text:s/>την<text:s/>παράγραφο<text:s/>2<text:s/>του<text:s/>άρθρου<text:s/>V<text:s/>της<text:s/>Σύμβασης<text:s/>περί<text:s/>Διεθνούς<text:s/>Διαστημικής<text:s/>Ευθύνης,<text:s/>δεν<text:s/>κωλύει<text:s/>την<text:s/>εφαρμογή<text:s/>του<text:s/>παρόντος<text:s/>άρθρου<text:s/>και<text:s/>δεν<text:s/>αποτελεί<text:s/>σε<text:s/>καμία<text:s/>περίπτωση<text:s/>προϋπόθεση<text:s/>για<text:s/>ανάληψη<text:s/>δράσης<text:s/>του<text:s/>Ελληνικού<text:s/>Κράτους<text:s/>εναντίον<text:s/>του<text:s/>φορέα.</text:span></text:p>
      <text:p text:style-name="P131"><text:span text:style-name="T131_1">5.</text:span><text:span text:style-name="T131_2"><text:s/>Το<text:s/>Ελληνικό<text:s/>Κράτος<text:s/>δικαιούται<text:s/>να<text:s/>προσφύγει<text:s/>εναντίον<text:s/>του<text:s/>ασφαλιστή<text:s/>του<text:s/>φορέα,<text:s/>έως<text:s/>το<text:s/>ποσό<text:s/>που<text:s/>έχει<text:s/>καθοριστεί<text:s/>σύμφωνα<text:s/>με<text:s/>την<text:s/>παράγραφο<text:s/>3,<text:s/>μπορεί<text:s/>δε<text:s/>να<text:s/>οριστεί<text:s/>συνδικαιούχος<text:s/>στην<text:s/>τυχόν<text:s/>οφειλόμενη<text:s/>ασφαλιστική<text:s/>αποζημίωση<text:s/>ή<text:s/>οποιαδήποτε<text:s/>άλλη<text:s/>εγγύηση.</text:span></text:p>
      <text:p text:style-name="P132"><text:span text:style-name="T132_1">6.</text:span><text:span text:style-name="T132_2"><text:s/>Ο<text:s/>φορέας<text:s/>υποχρεούται<text:s/>κάθε<text:s/>χρόνο<text:s/>να<text:s/>υποβάλλει<text:s/>αντίγραφο<text:s/>του<text:s/>ασφαλιστήριου<text:s/>συμβολαίου<text:s/>ή<text:s/>βεβαίωση<text:s/>της<text:s/>ασφαλιστικής<text:s/>εταιρείας<text:s/>ότι<text:s/>το<text:s/>ασφαλιστήριο<text:s/>συμβόλαιο<text:s/>με<text:s/>το<text:s/>φορέα<text:s/>είναι<text:s/>σε<text:s/>ισχύ.</text:span></text:p>
      <text:h text:style-name="P133" text:outline-level="6"><text:span text:style-name="T133_1">Άρθρο<text:s/>12</text:span></text:h>
      <text:h text:style-name="P134" text:outline-level="6"><text:span text:style-name="T134_1">Υποχρέωση<text:s/>ενημέρωσης</text:span></text:h>
      <text:p text:style-name="P135"><text:span text:style-name="T135_1">Ο<text:s/>φορέας<text:s/>οφείλει<text:s/>να<text:s/>ενημερώνει<text:s/>αμελλητί<text:s/>τον<text:s/>Υπουργό<text:s/>Ψηφιακής<text:s/>Πολιτικής,<text:s/>Τηλεπικοινωνιών<text:s/>και<text:s/>Ενημέρωσης<text:s/>για<text:s/>κάθε<text:s/>είδους<text:s/>χειρισμό,<text:s/>δυσλειτουργία<text:s/>ή<text:s/>ανωμαλία<text:s/>του<text:s/>διαστημικού<text:s/>αντικειμένου,<text:s/>καθώς<text:s/>και<text:s/>εν<text:s/>γένει<text:s/>απώλεια<text:s/>ελέγχου,<text:s/>η<text:s/>οποία<text:s/>ενδέχεται<text:s/>να<text:s/>θέσει<text:s/>σε<text:s/>κίνδυνο<text:s/>πρόσωπα<text:s/>στο<text:s/>έδαφος,<text:s/>αεροπλάνο<text:s/>σε<text:s/>πτήση<text:s/>ή<text:s/>σε<text:s/>άλλα<text:s/>διαστημικά<text:s/>αντικείμενα<text:s/>ή<text:s/>να<text:s/>προκαλέσει<text:s/>οποιαδήποτε<text:s/>ζημία,<text:s/>καθώς<text:s/>και<text:s/>για<text:s/>κάθε<text:s/>μεταβολή<text:s/>στα<text:s/>στοιχεία<text:s/>της<text:s/>αίτησης<text:s/>αδειοδότησης.</text:span></text:p>
      <text:h text:style-name="P136" text:outline-level="6"><text:span text:style-name="T136_1">Άρθρο<text:s/>13</text:span></text:h>
      <text:h text:style-name="P137" text:outline-level="6"><text:span text:style-name="T137_1">Επιστροφή<text:s/>διαστημικού<text:s/>αντικείμενου</text:span></text:h>
      <text:p text:style-name="P138"><text:span text:style-name="T138_1">1.</text:span><text:span text:style-name="T138_2"><text:s/>Με<text:s/>την<text:s/>επιφύλαξη<text:s/>μέτρων<text:s/>που<text:s/>αφορούν<text:s/>την<text:s/>ασφάλεια<text:s/>και<text:s/>προστασία<text:s/>αγαθών<text:s/>και<text:s/>προσώπων,<text:s/>κάθε<text:s/>διαστημικό<text:s/>αντικείμενο<text:s/>που<text:s/>βρίσκεται<text:s/>ή<text:s/>εντοπίζεται<text:s/>σε<text:s/>ελληνικό<text:s/>έδαφος<text:s/>ή<text:s/>σε<text:s/>τοποθεσία<text:s/>που<text:s/>υπόκειται<text:s/>στη<text:s/>ελληνική<text:s/>δικαιοδοσία,<text:s/>επιστρέφεται<text:s/>αμελλητί<text:s/>στις<text:s/>αρμόδιες<text:s/>αρχές,<text:s/>οι<text:s/>οποίες<text:s/>και<text:s/>ενημερώνουν<text:s/>αμέσως<text:s/>τον<text:s/>Υπουργό<text:s/>Ψηφιακής<text:s/>Πολιτικής,<text:s/>Τηλεπικοινωνιών<text:s/>και<text:s/>Ενημέρωσης,<text:s/>προκειμένου<text:s/>να<text:s/>διευθετήσει<text:s/>την<text:s/>επιστροφή<text:s/>του<text:s/>εν<text:s/>λόγω<text:s/>αντικειμένου<text:s/>στο<text:s/>Κράτος<text:s/>όπου<text:s/>έχει<text:s/>αρχειοθετηθεί,<text:s/>σύμφωνα<text:s/>με<text:s/>τη<text:s/>Συμφωνία<text:s/>για<text:s/>τη<text:s/>Διάσωση<text:s/>Αστροναυτών<text:s/>και<text:s/>την<text:s/>Επιστροφή<text:s/>Διαστημικών<text:s/>Αντικειμένων.</text:span></text:p>
      <text:p text:style-name="P139"><text:span text:style-name="T139_1">2.</text:span><text:span text:style-name="T139_2"><text:s/>Όταν<text:s/>απαιτείται<text:s/>έρευνα<text:s/>για<text:s/>την<text:s/>αναγνώριση<text:s/>του<text:s/>Κράτους<text:s/>όπου<text:s/>έχει<text:s/>αρχειοθετηθεί<text:s/>το<text:s/>διαστημικό<text:s/>αντικείμενο<text:s/>ή<text:s/>του<text:s/>Κράτους<text:s/>Εκτόξευσης,<text:s/>λαμβάνεται<text:s/>από<text:s/>τον<text:s/>Υπουργό<text:s/>Ψηφιακής<text:s/>Πολιτικής,<text:s/>Τηλεπικοινωνιών<text:s/>και<text:s/>Ενημέρωσης<text:s/>κάθε<text:s/>αναγκαίο<text:s/>μέτρο<text:s/>για<text:s/>τη<text:s/>διαφύλαξη<text:s/>του<text:s/>αντικειμένου<text:s/>ή<text:s/>των<text:s/>αντικειμένων<text:s/>που<text:s/>ανευρίσκονται<text:s/>ή<text:s/>εντοπίζονται.</text:span></text:p>
      <text:p text:style-name="P140"><text:span text:style-name="T140_1">3.</text:span><text:span text:style-name="T140_2"><text:s/>Όταν<text:s/>το<text:s/>αντικείμενο<text:s/>επιστρέφεται<text:s/>στην<text:s/>αρμόδια<text:s/>αρχή<text:s/>ή,<text:s/>εφόσον<text:s/>είναι<text:s/>αναγκαίο<text:s/>πριν<text:s/>από<text:s/>την<text:s/>επιστροφή<text:s/>του,<text:s/>λαμβάνεται<text:s/>κάθε<text:s/>αναγκαίο<text:s/>μέτρο<text:s/>για<text:s/>την<text:s/>προστασία<text:s/>των<text:s/>δικαιωμάτων<text:s/>των<text:s/>θυμάτων,<text:s/>καθώς<text:s/>και<text:s/>των<text:s/>περιουσιών<text:s/>που<text:s/>υπέστησαν<text:s/>ζημία<text:s/>από<text:s/>το<text:s/>διαστημικό<text:s/>αντικείμενο.</text:span></text:p>
      <text:h text:style-name="P141" text:outline-level="6"><text:span text:style-name="T141_1">Άρθρο<text:s/>14</text:span></text:h>
      <text:h text:style-name="P142" text:outline-level="6"><text:span text:style-name="T142_1">Κάλυψη<text:s/>εξόδων<text:s/>αίτησης</text:span></text:h>
      <text:p text:style-name="P143"><text:span text:style-name="T143_1">Όταν,<text:s/>σύμφωνα<text:s/>με<text:s/>τον<text:s/>παρόντα<text:s/>νόμο,<text:s/>ο<text:s/>Υπουργός<text:s/>Ψηφιακής<text:s/>Πολιτικής,<text:s/>Τηλεπικοινωνιών<text:s/>και<text:s/>Ενημέρωσης<text:s/>προσφεύγει<text:s/>στις<text:s/>υπηρεσίες<text:s/>εμπειρογνωμόνων,<text:s/>το<text:s/>κόστος<text:s/>των<text:s/>υπηρεσιών,<text:s/>καθώς<text:s/>και<text:s/>κάθε<text:s/>έξοδο<text:s/>που<text:s/>αφορά<text:s/>τις<text:s/>εργασίες<text:s/>τους<text:s/>βαρύνει<text:s/>τον<text:s/>αιτούντα<text:s/>φορέα.<text:s/>Αν<text:s/>ο<text:s/>φορέας<text:s/>δεν<text:s/>καλύψει<text:s/>το<text:s/>σχετικό<text:s/>κόστος,<text:s/>η<text:s/>αίτησή<text:s/>του<text:s/>απορρίπτεται,<text:s/>ενώ<text:s/>αν<text:s/>είναι<text:s/>ήδη<text:s/>αδειοδοτημένος,<text:s/>ο<text:s/>Υπουργός<text:s/>Ψηφιακής<text:s/>Πολιτικής,<text:s/>Τηλεπικοινωνιών<text:s/>και<text:s/>Ενημέρωσης<text:s/>μπορεί<text:s/>να<text:s/>αναστείλει<text:s/>την<text:s/>άδεια.</text:span></text:p>
      <text:h text:style-name="P144" text:outline-level="6"><text:span text:style-name="T144_1">Άρθρο<text:s/>15</text:span></text:h>
      <text:h text:style-name="P145" text:outline-level="6"><text:span text:style-name="T145_1">Κυρώσεις</text:span></text:h>
      <text:p text:style-name="P146"><text:span text:style-name="T146_1">1.</text:span><text:span text:style-name="T146_2"><text:s/>Κάθε<text:s/>φυσικό<text:s/>πρόσωπο<text:s/>και<text:s/>κάθε<text:s/>νόμιμος<text:s/>εκπρόσωπος<text:s/>νομικού<text:s/>προσώπου,<text:s/>που<text:s/>διεξάγει<text:s/>διαστημικές<text:s/>δραστηριότητες<text:s/>χωρίς<text:s/>άδεια,<text:s/>τιμωρούνται<text:s/>με<text:s/>φυλάκιση<text:s/>έως<text:s/>δύο<text:s/>(2)<text:s/>έτη,<text:s/>καθώς<text:s/>και<text:s/>με<text:s/>χρηματική<text:s/>ποινή<text:s/>από<text:s/>30.000<text:s/>έως<text:s/>300.000<text:s/>ευρώ.</text:span></text:p>
      <text:p text:style-name="P147"><text:span text:style-name="T147_1">2.</text:span><text:span text:style-name="T147_2"><text:s/>Στις<text:s/>περιπτώσεις<text:s/>όπου<text:s/>το<text:s/>Ελληνικό<text:s/>Κράτος<text:s/>φέρει<text:s/>διεθνή<text:s/>ευθύνη<text:s/>από<text:s/>τις<text:s/>ανωτέρω<text:s/>μη<text:s/>αδειοδοτημένες<text:s/>διαστημικές<text:s/>δραστηριότητες,<text:s/>θεμελιώνεται<text:s/>επιπροσθέτως<text:s/>υπέρ<text:s/>του<text:s/>Ελληνικού<text:s/>Κράτους<text:s/>δικαίωμα<text:s/>αποζημίωσης<text:s/>εναντίον<text:s/>του<text:s/>εμπλεκόμενου<text:s/>φυσικού<text:s/>ή<text:s/>νομικού<text:s/>προσώπου,<text:s/>μέχρι<text:s/>του<text:s/>ποσού<text:s/>της<text:s/>αποζημίωσης<text:s/>που<text:s/>καθορίζεται<text:s/>βάσει<text:s/>της<text:s/>παραγράφου<text:s/>3<text:s/>του<text:s/>άρθρου<text:s/>11.</text:span></text:p>
      <text:p text:style-name="P148"><text:span text:style-name="T148_1">3.</text:span><text:span text:style-name="T148_2"><text:s/>Όποιος,<text:s/>κατά<text:s/>το<text:s/>στάδιο<text:s/>υποβολής<text:s/>αίτησης<text:s/>και<text:s/>μέχρι<text:s/>τη<text:s/>λήξη<text:s/>ισχύος<text:s/>της<text:s/>άδειας,<text:s/>κοινοποιεί<text:s/>στον<text:s/>Υπουργό<text:s/>Ψηφιακής<text:s/>Πολιτικής,<text:s/>Τηλεπικοινωνιών<text:s/>και<text:s/>Ενημέρωσης<text:s/>εκ<text:s/>προθέσεως<text:s/>εσφαλμένες<text:s/>ή<text:s/>ημιτελείς<text:s/>πληροφορίες<text:s/>για<text:s/>τις<text:s/>σχετικές<text:s/>διαστημικές<text:s/>δραστηριότητες,<text:s/>τιμωρείται<text:s/>με<text:s/>πρόστιμο<text:s/>από<text:s/>10.000<text:s/>έως<text:s/>100.000<text:s/>ευρώ.</text:span></text:p>
      <text:h text:style-name="P149" text:outline-level="6"><text:span text:style-name="T149_1">Άρθρο<text:s/>16</text:span></text:h>
      <text:h text:style-name="P150" text:outline-level="6"><text:span text:style-name="T150_1">Μεταβατικές<text:s/>διατάξεις</text:span></text:h>
      <text:p text:style-name="P151"><text:span text:style-name="T151_1">1.</text:span><text:span text:style-name="T151_2"><text:s/>Οι<text:s/>διαστημικές<text:s/>δραστηριότητες<text:s/>που<text:s/>είναι<text:s/>ήδη<text:s/>σε<text:s/>εξέλιξη<text:s/>κατά<text:s/>την<text:s/>έναρξη<text:s/>ισχύος<text:s/>του<text:s/>παρόντος<text:s/>μπορεί<text:s/>να<text:s/>συνεχιστούν<text:s/>για<text:s/>μια<text:s/>περίοδο<text:s/>δώδεκα<text:s/>(12)<text:s/>μηνών<text:s/>από<text:s/>την<text:s/>ημερομηνία<text:s/>αυτή,<text:s/>χωρίς<text:s/>οποιαδήποτε<text:s/>απαίτηση<text:s/>για<text:s/>άδεια.<text:s/>Καμία<text:s/>μεταβίβαση<text:s/>δεν<text:s/>μπορεί<text:s/>να<text:s/>πραγματοποιηθεί<text:s/>κατά<text:s/>τη<text:s/>διάρκεια<text:s/>αυτής<text:s/>της<text:s/>περιόδου.</text:span></text:p>
      <text:p text:style-name="P152"><text:span text:style-name="T152_1">2.</text:span><text:span text:style-name="T152_2"><text:s/>Ο<text:s/>φορέας<text:s/>εντός<text:s/>δώδεκα<text:s/>(12)<text:s/>μηνών<text:s/>από<text:s/>την<text:s/>έναρξη<text:s/>ισχύος<text:s/>του<text:s/>παρόντος<text:s/>υποχρεούται<text:s/>να<text:s/>υποβάλει<text:s/>τα<text:s/>στοιχεία<text:s/>για<text:s/>τις<text:s/>διαστημικές<text:s/>δραστηριότητες,<text:s/>που<text:s/>διεξάγει<text:s/>που<text:s/>προβλέπονται<text:s/>στα<text:s/>άρθρα<text:s/>5<text:s/>και<text:s/>6,<text:s/>στον<text:s/>Υπουργό<text:s/>Ψηφιακής<text:s/>Πολιτικής,<text:s/>Τηλεπικοινωνιών<text:s/>και<text:s/>Ενημέρωσης.<text:s/>Στην<text:s/>περίπτωση<text:s/>αυτή,<text:s/>για<text:s/>τις<text:s/>εν<text:s/>εξελίξει<text:s/>δραστηριότητες,<text:s/>δεν<text:s/>εφαρμόζεται<text:s/>το<text:s/>άρθρο<text:s/>15.<text:s/>Ο<text:s/>φορέας<text:s/>παρέχει<text:s/>σύμφωνα<text:s/>με<text:s/>τις<text:s/>εκάστοτε<text:s/>ειδικές<text:s/>περιστάσεις<text:s/>τα<text:s/>σχετικά<text:s/>έγγραφα<text:s/>για<text:s/>την<text:s/>επαλήθευση<text:s/>των<text:s/>όρων<text:s/>που<text:s/>περιλαμβάνονται<text:s/>στην<text:s/>παράγραφο<text:s/>2<text:s/>του<text:s/>άρθρου<text:s/>5.</text:span></text:p>
      <text:p text:style-name="P153"><text:span text:style-name="T153_1">3.</text:span><text:span text:style-name="T153_2"><text:s/>Διαστημικές<text:s/>δραστηριότητες<text:s/>που<text:s/>περιλαμβάνονται<text:s/>σε<text:s/>ειδικότερες<text:s/>συμβάσεις<text:s/>ή<text:s/>συμφωνίες<text:s/>με<text:s/>το<text:s/>Ελληνικό<text:s/>Δημόσιο<text:s/>και<text:s/>έχουν<text:s/>λάβει<text:s/>συναφείς<text:s/>άδειες,<text:s/>θεωρούνται<text:s/>ως<text:s/>αδειοδοτημένες<text:s/>και<text:s/>υπόκεινται<text:s/>στις<text:s/>αντίστοιχες<text:s/>υποχρεώσεις<text:s/>και<text:s/>όρους<text:s/>του<text:s/>παρόντος<text:s/>νόμου.</text:span></text:p>
      <text:h text:style-name="P154" text:outline-level="6"><text:span text:style-name="T154_1">Άρθρο<text:s/>17</text:span></text:h>
      <text:h text:style-name="P155" text:outline-level="6"><text:span text:style-name="T155_1">Εθνικό<text:s/>Μητρώο<text:s/>Διαστημικών<text:s/>Αντικειμένων</text:span></text:h>
      <text:p text:style-name="P156"><text:span text:style-name="T156_1">1.</text:span><text:span text:style-name="T156_2"><text:s/>Στο<text:s/>Υπουργείο<text:s/>Ψηφιακής<text:s/>Πολιτικής,<text:s/>Τηλεπικοινωνιών<text:s/>και<text:s/>Ενημέρωσης<text:s/>συνιστάται<text:s/>και<text:s/>τηρείται<text:s/>Εθνικό<text:s/>Μητρώο<text:s/>Διαστημικών<text:s/>Αντικειμένων,<text:s/>όπου<text:s/>καταχωρίζονται<text:s/>τα<text:s/>διαστημικά<text:s/>αντικείμενα<text:s/>που<text:s/>σχετίζονται<text:s/>με<text:s/>αδειοδοτημένες<text:s/>δραστηριότητες,<text:s/>για<text:s/>τα<text:s/>οποία<text:s/>η<text:s/>Ελλάδα<text:s/>είναι,<text:s/>μόνη<text:s/>της<text:s/>ή<text:s/>από<text:s/>κοινού<text:s/>με<text:s/>άλλο<text:s/>Κράτος,<text:s/>το<text:s/>Κράτος<text:s/>Εκτόξευσης,<text:s/>εκτός<text:s/>εάν<text:s/>η<text:s/>καταγραφή<text:s/>πραγματοποιείται<text:s/>από<text:s/>άλλο<text:s/>κράτος<text:s/>ή<text:s/>Διεθνή<text:s/>Οργανισμό,<text:s/>σύμφωνα<text:s/>με<text:s/>τη<text:s/>Σύμβαση<text:s/>για<text:s/>την<text:s/>καταγραφή<text:s/>διαστημικών<text:s/>αντικειμένων.</text:span></text:p>
      <text:p text:style-name="P157"><text:span text:style-name="T157_1">2.</text:span><text:span text:style-name="T157_2"><text:s/>Για<text:s/>την<text:s/>καταχώριση<text:s/>διαστημικών<text:s/>αντικειμένων<text:s/>εφαρμόζονται<text:s/>τα<text:s/>εξής:</text:span></text:p>
      <text:p text:style-name="P158"><text:span text:style-name="T158_1">α)</text:span><text:span text:style-name="T158_2"><text:tab/></text:span><text:span text:style-name="T158_3">Ένας<text:s/>μοναδικός<text:s/>εθνικός<text:s/>αριθμός<text:s/>καταχώρισης<text:s/>και<text:s/>καταγραφής<text:s/>αποδίδεται<text:s/>σε<text:s/>κάθε<text:s/>αντικείμενο,<text:s/>ύστερα<text:s/>από<text:s/>απόφαση<text:s/>του<text:s/>Υπουργού<text:s/>Ψηφιακής<text:s/>Πολιτικής,<text:s/>Τηλεπικοινωνιών<text:s/>και<text:s/>Ενημέρωσης.</text:span></text:p>
      <text:p text:style-name="P159"><text:span text:style-name="T159_1">β)</text:span><text:span text:style-name="T159_2"><text:tab/></text:span><text:span text:style-name="T159_3">Καταχωρίζονται<text:s/>οι<text:s/>πληροφορίες<text:s/>του<text:s/>άρθρου<text:s/>IV<text:s/>της<text:s/>Σύμβασης<text:s/>για<text:s/>την<text:s/>καταγραφή<text:s/>διαστημικών<text:s/>αντικειμένων,<text:s/>καθώς<text:s/>και<text:s/>αυτές<text:s/>που<text:s/>αναφέρονται<text:s/>στο<text:s/>έντυπο<text:s/>για<text:s/>την<text:s/>καταχώριση<text:s/>διαστημικού<text:s/>αντικειμένου<text:s/>στο<text:s/>Μητρώο<text:s/>του<text:s/>ΟΗΕ.</text:span></text:p>
      <text:p text:style-name="P160"><text:span text:style-name="T160_1">3.</text:span><text:span text:style-name="T160_2"><text:s/>Επιπλέον<text:s/>των<text:s/>πληροφοριών<text:s/>που<text:s/>αναγράφονται<text:s/>στην<text:s/>περίπτωση<text:s/>β΄<text:s/>της<text:s/>παραγράφου<text:s/>2,<text:s/>καταχωρίζονται<text:s/>εμπιστευτικώς:</text:span></text:p>
      <text:p text:style-name="P161"><text:span text:style-name="T161_1">α)</text:span><text:span text:style-name="T161_2"><text:tab/></text:span><text:span text:style-name="T161_3">ο<text:s/>κατασκευαστής<text:s/>του<text:s/>διαστημικού<text:s/>αντικειμένου,</text:span></text:p>
      <text:p text:style-name="P162"><text:span text:style-name="T162_1">β)</text:span><text:span text:style-name="T162_2"><text:tab/></text:span><text:span text:style-name="T162_3">η<text:s/>εταιρεία<text:s/>εκτόξευσης<text:s/>του<text:s/>διαστημικού<text:s/>αντικειμένου,</text:span></text:p>
      <text:p text:style-name="P163"><text:span text:style-name="T163_1">γ)</text:span><text:span text:style-name="T163_2"><text:tab/></text:span><text:span text:style-name="T163_3">ο<text:s/>φορέας<text:s/>και<text:s/>ο<text:s/>ιδιοκτήτης<text:s/>του<text:s/>διαστημικού<text:s/>αντικειμένου,</text:span></text:p>
      <text:p text:style-name="P164"><text:span text:style-name="T164_1">δ)</text:span><text:span text:style-name="T164_2"><text:tab/></text:span><text:span text:style-name="T164_3">τα<text:s/>κύρια<text:s/>συστατικά<text:s/>στοιχεία<text:s/>και<text:s/>τα<text:s/>όργανα<text:s/>εντός<text:s/>του<text:s/>διαστημικού<text:s/>αντικειμένου,</text:span></text:p>
      <text:p text:style-name="P165"><text:span text:style-name="T165_1">ε)</text:span><text:span text:style-name="T165_2"><text:tab/></text:span><text:span text:style-name="T165_3">τα<text:s/>αρχειοθετήματα<text:s/>της<text:s/>Διεθνούς<text:s/>Ενώσεως<text:s/>Τηλεπικοινωνιών<text:s/>(ITU<text:s/>filings),<text:s/>σύμφωνα<text:s/>με<text:s/>τα<text:s/>οποία<text:s/>λειτουργεί<text:s/>το<text:s/>αντικείμενο,</text:span></text:p>
      <text:p text:style-name="P166"><text:span text:style-name="T166_1">στ)</text:span><text:span text:style-name="T166_2"><text:tab/></text:span><text:span text:style-name="T166_3">η<text:s/>άδεια<text:s/>άσκησης<text:s/>διαστημικών<text:s/>δραστηριοτήτων<text:s/>που<text:s/>έχει<text:s/>χορηγηθεί<text:s/>στο<text:s/>φορέα<text:s/>με<text:s/>τη<text:s/>σχετική<text:s/>τεκμηρίωση.</text:span></text:p>
      <text:p text:style-name="P167"><text:span text:style-name="T167_1">4.</text:span><text:span text:style-name="T167_2"><text:s/>Ο<text:s/>φορέας<text:s/>γνωστοποιεί<text:s/>αμέσως<text:s/>στον<text:s/>Υπουργό<text:s/>Ψηφιακής<text:s/>Πολιτικής,<text:s/>Τηλεπικοινωνιών<text:s/>και<text:s/>Ενημέρωσης<text:s/>τις<text:s/>πληροφορίες<text:s/>των<text:s/>περιπτώσεων<text:s/>β΄<text:s/>της<text:s/>παραγράφου<text:s/>2<text:s/>και<text:s/>της<text:s/>παραγράφου<text:s/>3.<text:s/>Σε<text:s/>περίπτωση<text:s/>οποιασδήποτε<text:s/>μεταβολής<text:s/>στοιχείων,<text:s/>πραγματοποιείται<text:s/>συμπληρωματική<text:s/>εγγραφή,<text:s/>με<text:s/>την<text:s/>ευθύνη<text:s/>του<text:s/>φορέα<text:s/>εντός<text:s/>τριάντα(30)<text:s/>ημερών<text:s/>από<text:s/>την<text:s/>ημέρα<text:s/>που<text:s/>αυτός<text:s/>έλαβε<text:s/>γνώση<text:s/>της<text:s/>μεταβολής.<text:s/>Αν<text:s/>ο<text:s/>φορέας<text:s/>δεν<text:s/>γνωστοποιήσει<text:s/>τις<text:s/>μεταβολές<text:s/>μέσα<text:s/>στην<text:s/>προθεσμία<text:s/>που<text:s/>έχει<text:s/>ταχθεί,<text:s/>η<text:s/>άδεια<text:s/>μπορεί<text:s/>να<text:s/>ανακληθεί<text:s/>ή<text:s/>ανασταλεί.</text:span></text:p>
      <text:p text:style-name="P168"><text:span text:style-name="T168_1">5.</text:span><text:span text:style-name="T168_2"><text:s/>Η<text:s/>καταχώριση<text:s/>πραγματοποιείται<text:s/>μετά<text:s/>το<text:s/>χρόνο<text:s/>εκτόξευσης<text:s/>του<text:s/>διαστημικού<text:s/>αντικειμένου<text:s/>και<text:s/>κατόπιν<text:s/>της<text:s/>έγγραφης<text:s/>ενημέρωσης<text:s/>του<text:s/>Υπουργού<text:s/>Ψηφιακής<text:s/>Πολιτικής,<text:s/>Τηλεπικοινωνιών<text:s/>και<text:s/>Ενημέρωσης<text:s/>από<text:s/>το<text:s/>φορέα<text:s/>για<text:s/>το<text:s/>χρόνο<text:s/>εκτόξευσης,<text:s/>την<text:s/>εκτόξευση<text:s/>και<text:s/>τη<text:s/>λειτουργία<text:s/>του<text:s/>διαστημικού<text:s/>αντικειμένου<text:s/>και<text:s/>εφόσον<text:s/>συντρέχουν<text:s/>οι<text:s/>όροι<text:s/>της<text:s/>άδειας.</text:span></text:p>
      <text:p text:style-name="P169"><text:span text:style-name="T169_1">6.</text:span><text:span text:style-name="T169_2"><text:s/>Με<text:s/>απόφαση<text:s/>του<text:s/>Υπουργού<text:s/>Ψηφιακής<text:s/>Πολιτικής,<text:s/>Τηλεπικοινωνιών<text:s/>και<text:s/>Ενημέρωσης<text:s/>καταχωρίζονται<text:s/>στο<text:s/>Μητρώο<text:s/>και<text:s/>τα<text:s/>διαστημικά<text:s/>αντικείμενα<text:s/>που<text:s/>αφορούν<text:s/>διαστημικές<text:s/>δραστηριότητες<text:s/>οι<text:s/>οποίες<text:s/>βρίσκονται<text:s/>σε<text:s/>εξέλιξη<text:s/>κατά<text:s/>τη<text:s/>θέση<text:s/>σε<text:s/>ισχύ<text:s/>του<text:s/>παρόντος.</text:span></text:p>
      <text:h text:style-name="P170" text:outline-level="1"><text:span text:style-name="T170_1">ΚΕΦΑΛΑΙΟ<text:s/>Β΄<text:s/></text:span></text:h>
      <text:h text:style-name="P171" text:outline-level="1"><text:span text:style-name="T171_1">ΣΥΣΤΑΣΗ<text:s/>ΕΛΛΗΝΙΚΟΥ<text:s/>ΔΙΑΣΤΗΜΙΚΟΥ<text:s/>ΟΡΓΑΝΙΣΜΟΥ</text:span></text:h>
      <text:h text:style-name="P172" text:outline-level="6"><text:span text:style-name="T172_1">Άρθρο<text:s/>18</text:span></text:h>
      <text:h text:style-name="P173" text:outline-level="6"><text:span text:style-name="T173_1">Σύσταση<text:s/>ανώνυμης<text:s/>εταιρείας<text:s/>με<text:s/>την<text:s/>επωνυμία</text:span></text:h>
      <text:p text:style-name="P174"><text:span text:style-name="T174_1">«ΕΛΛΗΝΙΚΟΣ<text:s/>ΔΙΑΣΤΗΜΙΚΟΣ<text:s/>ΟΡΓΑΝΙΣΜΟΣ<text:s/>Α.Ε.»</text:span></text:p>
      <text:p text:style-name="P175"><text:span text:style-name="T175_1">1.</text:span><text:span text:style-name="T175_2"><text:s/>Συνιστάται<text:s/>ανώνυμη<text:s/>εταιρεία<text:s/>με<text:s/>την<text:s/>επωνυμία<text:s/>«ΕΛΛΗΝΙΚΟΣ<text:s/>ΔΙΑΣΤΗΜΙΚΟΣ<text:s/>ΟΡΓΑΝΙΣΜΟΣ<text:s/>Α.Ε.»<text:s/>και<text:s/>το<text:s/>διακριτικό<text:s/>τίτλο<text:s/>«ΕΛ.Δ.Ο.<text:s/>Α.Ε.»,<text:s/>στο<text:s/>εξής<text:s/>η<text:s/>«Εταιρεία».<text:s/>Στις<text:s/>διεθνείς<text:s/>συναλλαγές,<text:s/>η<text:s/>επωνυμία<text:s/>της<text:s/>Εταιρείας<text:s/>αποδίδεται<text:s/>στα<text:s/>αγγλικά<text:s/>ως<text:s/>«HELLENIC<text:s/>SPACE<text:s/>AGENCY<text:s/>S.A.».<text:s/>Έδρα<text:s/>της<text:s/>Εταιρείας<text:s/>ορίζεται<text:s/>ο<text:s/>Δήμος<text:s/>Αθηναίων,<text:s/>με<text:s/>απόφαση<text:s/>δε<text:s/>του<text:s/>Υπουργού<text:s/>Ψηφιακής<text:s/>Πολιτικής,<text:s/>Τηλεπικοινωνιών<text:s/>και<text:s/>Ενημέρωσης<text:s/>μπορεί<text:s/>να<text:s/>οριστεί<text:s/>ως<text:s/>έδρα<text:s/>άλλος<text:s/>δήμος<text:s/>της<text:s/>χώρας.</text:span></text:p>
      <text:p text:style-name="P176"><text:span text:style-name="T176_1">2.</text:span><text:span text:style-name="T176_2"><text:s/>Η<text:s/>Εταιρεία<text:s/>εποπτεύεται<text:s/>από<text:s/>τον<text:s/>Υπουργό<text:s/>Ψηφιακής<text:s/>Πολιτικής,<text:s/>Τηλεπικοινωνιών<text:s/>και<text:s/>Ενημέρωσης,<text:s/>λειτουργεί<text:s/>χάριν<text:s/>του<text:s/>δημοσίου<text:s/>συμφέροντος<text:s/>κατά<text:s/>τους<text:s/>κανόνες<text:s/>της<text:s/>ιδιωτικής<text:s/>οικονομίας,<text:s/>διέπεται<text:s/>από<text:s/>τις<text:s/>διατάξεις<text:s/>του<text:s/>παρόντος,<text:s/>του<text:s/>ν.<text:s/>3429/2005<text:s/>(Α΄<text:s/>314),<text:s/>όπως<text:s/>ισχύει,<text:s/>και<text:s/>συμπληρωματικώς<text:s/>από<text:s/>τις<text:s/>διατάξεις<text:s/>του<text:s/>κ.ν.<text:s/>2190/1920<text:s/>(Α΄<text:s/>76),<text:s/>για<text:s/>τα<text:s/>θέματα<text:s/>που<text:s/>δεν<text:s/>ρυθμίζονται<text:s/>ρητώς.</text:span></text:p>
      <text:p text:style-name="P177"><text:span text:style-name="T177_1">3.</text:span><text:span text:style-name="T177_2"><text:s/>Η<text:s/>διάρκεια<text:s/>της<text:s/>Εταιρείας<text:s/>ορίζεται<text:s/>σε<text:s/>τριάντα<text:s/>(30)<text:s/>έτη<text:s/>από<text:s/>την<text:s/>ημερομηνία<text:s/>δημοσίευσης<text:s/>της<text:s/>υπουργικής<text:s/>απόφασης<text:s/>της<text:s/>παραγράφου<text:s/>6<text:s/>και<text:s/>μπορεί<text:s/>να<text:s/>τροποποιηθεί<text:s/>ή<text:s/>παραταθεί<text:s/>σύμφωνα<text:s/>με<text:s/>τα<text:s/>οριζόμενα<text:s/>στο<text:s/>καταστατικό.</text:span></text:p>
      <text:p text:style-name="P178"><text:span text:style-name="T178_1">4.</text:span><text:span text:style-name="T178_2"><text:s/>Σκοπός<text:s/>της<text:s/>Εταιρείας<text:s/>είναι:</text:span></text:p>
      <text:p text:style-name="P179"><text:span text:style-name="T179_1">α.<text:s/>Η<text:s/>διαμόρφωση<text:s/>πρότασης<text:s/>για<text:s/>τη<text:s/>στρατηγική<text:s/>στον<text:s/>τομέα<text:s/>του<text:s/>διαστήματος<text:s/>και<text:s/>η<text:s/>εκπόνηση<text:s/>κυλιόμενου-δυ-<text:s/>ναμικού<text:s/>σχεδίου<text:s/>δράσης<text:s/>της<text:s/>διαστημικής<text:s/>στρατηγικής<text:s/>σε<text:s/>συνεργασία<text:s/>με<text:s/>την<text:s/>πανεπιστημιακή<text:s/>και<text:s/>ερευνητική<text:s/>κοινότητα,<text:s/>το<text:s/>δημόσιο<text:s/>και<text:s/>τον<text:s/>ιδιωτικό<text:s/>τομέα<text:s/>που<text:s/>προσδιορίζει<text:s/>στόχους,<text:s/>τομείς<text:s/>συνεργασίας<text:s/>και<text:s/>διαδικασίες<text:s/>για<text:s/>την<text:s/>επίτευξη<text:s/>των<text:s/>στόχων,</text:span></text:p>
      <text:p text:style-name="P180"><text:span text:style-name="T180_1">β.<text:s/>η<text:s/>συνεργασία,<text:s/>ο<text:s/>συντονισμός,<text:s/>η<text:s/>υποστήριξη<text:s/>και<text:s/>η<text:s/>κινητοποίηση<text:s/>φορέων,<text:s/>υπηρεσιών<text:s/>και<text:s/>νομικών<text:s/>προσώπων<text:s/>του<text:s/>δημόσιου<text:s/>και<text:s/>του<text:s/>ιδιωτικού<text:s/>τομέα<text:s/>για<text:s/>την<text:s/>προώθηση,<text:s/>διάχυση<text:s/>και<text:s/>αξιοποίηση<text:s/>της<text:s/>διαστημικής<text:s/>στρατηγικής<text:s/>της<text:s/>Ελλάδας,<text:s/>καθώς<text:s/>και<text:s/>η<text:s/>συμμετοχή<text:s/>σε<text:s/>ευρωπαϊκούς<text:s/>και<text:s/>διεθνείς<text:s/>οργανισμούς<text:s/>και<text:s/>ομάδες<text:s/>που<text:s/>δραστηριοποιούνται<text:s/>σε<text:s/>διαστημικά<text:s/>θέματα<text:s/>και<text:s/>προγράμματα,</text:span></text:p>
      <text:p text:style-name="P181"><text:span text:style-name="T181_1">γ.<text:s/>η<text:s/>προώθηση<text:s/>και<text:s/>συμμετοχή<text:s/>ως<text:s/>συντονιστής<text:s/>δημόσιων<text:s/>φορέων<text:s/>σε<text:s/>έργα<text:s/>και<text:s/>προγράμματα,<text:s/>καθώς<text:s/>και<text:s/>η<text:s/>διαχείριση<text:s/>εθνικών<text:s/>προγραμμάτων<text:s/>και<text:s/>έργων<text:s/>σε<text:s/>τομείς<text:s/>του<text:s/>Διαστήματος,<text:s/>όπως<text:s/>η<text:s/>επιστημονική<text:s/>έρευνα,<text:s/>η<text:s/>τεχνολογία,<text:s/>οι<text:s/>τηλεπικοινωνίες,<text:s/>η<text:s/>ασφάλεια,<text:s/>η<text:s/>οικονομία,<text:s/>το<text:s/>περιβάλλον,<text:s/>η<text:s/>αγροτική<text:s/>ανάπτυξη,<text:s/>οι<text:s/>μεταφορές,<text:s/>η<text:s/>ηλεκτρονική<text:s/>διακυβέρνηση<text:s/>και<text:s/>το<text:s/>εμπόριο,</text:span></text:p>
      <text:p text:style-name="P182"><text:span text:style-name="T182_1">δ.<text:s/>η<text:s/>συμμετοχή<text:s/>σε<text:s/>ευρωπαϊκούς<text:s/>και<text:s/>διεθνείς<text:s/>οργανισμούς,<text:s/>πρωτοβουλίες,<text:s/>φόρουμ<text:s/>και<text:s/>δραστηριότητες<text:s/>για<text:s/>θέματα<text:s/>Διαστήματος,<text:s/>ο<text:s/>συντονισμός<text:s/>των<text:s/>εθνικών<text:s/>εκπροσώπων<text:s/>στον<text:s/>τομέα<text:s/>του<text:s/>Διαστήματος,<text:s/>η<text:s/>ανάπτυξη<text:s/>ευρωπαϊκών<text:s/>και<text:s/>διεθνών<text:s/>συνεργασιών,<text:s/>η<text:s/>ανταλλαγή<text:s/>και<text:s/>σύνθεση<text:s/>γνώσεων,<text:s/>καινοτομίας<text:s/>και<text:s/>δράσεων<text:s/>προκει-<text:s/>μένου<text:s/>να<text:s/>μεγιστοποιηθεί<text:s/>η<text:s/>ανταποδοτική<text:s/>συμμετοχή<text:s/>της<text:s/>χώρας<text:s/>στους<text:s/>ευρωπαϊκούς<text:s/>και<text:s/>διεθνείς<text:s/>οργανισμούς<text:s/>Διαστήματος,<text:s/>σε<text:s/>ευρωπαϊκά<text:s/>ή<text:s/>διεθνή<text:s/>διαστημικά<text:s/>προγράμματα,<text:s/>καθώς<text:s/>και<text:s/>η<text:s/>συμμετοχή<text:s/>στη<text:s/>σχεδίαση<text:s/>προγραμμάτων<text:s/>για<text:s/>την<text:s/>εξυπηρέτηση<text:s/>εθνικών,<text:s/>επιστημονικών,<text:s/>επιχειρησιακών<text:s/>και<text:s/>αναπτυξιακών<text:s/>αναγκών<text:s/>στις<text:s/>οποίες<text:s/>το<text:s/>Διάστημα<text:s/>έχει<text:s/>πρωταρχικό<text:s/>ρόλο,</text:span></text:p>
      <text:p text:style-name="P183"><text:span text:style-name="T183_1">ε.<text:s/>η<text:s/>συμβολή<text:s/>στην<text:s/>ανάπτυξη<text:s/>και<text:s/>ενίσχυση<text:s/>της<text:s/>τεχνολογίας<text:s/>και<text:s/>των<text:s/>διαστημικών<text:s/>εφαρμογών,<text:s/>υπηρεσιών<text:s/>και<text:s/>επίγειων<text:s/>υποδομών<text:s/>προς<text:s/>όφελος<text:s/>της<text:s/>εγχώριας<text:s/>βιομηχανίας<text:s/>και<text:s/>έρευνας,<text:s/>καθώς<text:s/>και<text:s/>η<text:s/>υποστήριξη<text:s/>στο<text:s/>σχεδι-<text:s/>ασμό<text:s/>δορυφόρων,<text:s/>δορυφορικών<text:s/>συστημάτων,<text:s/>υλικών<text:s/>και<text:s/>εξοπλισμού,<text:s/>συμπεριλαμβανομένων<text:s/>των<text:s/>δραστηριοτήτων<text:s/>τηλεπισκόπησης,<text:s/>μέσω<text:s/>και<text:s/>της<text:s/>αξιοποίησης<text:s/>της<text:s/>συμμετοχής<text:s/>της<text:s/>χώρας<text:s/>στους<text:s/>διεθνείς<text:s/>και<text:s/>ευρωπαϊκούς<text:s/>οργανισμούς<text:s/>και<text:s/>προγράμματα,<text:s/>καθώς<text:s/>και<text:s/>στις<text:s/>πάσης<text:s/>φύσεως<text:s/>επιστροφές<text:s/>που<text:s/>δικαιούται<text:s/>η<text:s/>χώρα,</text:span></text:p>
      <text:p text:style-name="P184"><text:span text:style-name="T184_1">στ.<text:s/>η<text:s/>συνεργασία<text:s/>με<text:s/>αρμόδιους<text:s/>φορείς<text:s/>και<text:s/>υπηρεσίες<text:s/>για<text:s/>τη<text:s/>συνεχή<text:s/>επιμόρφωση<text:s/>των<text:s/>φοιτητών,<text:s/>των<text:s/>νέων<text:s/>ερευνητών<text:s/>και<text:s/>των<text:s/>δημόσιων<text:s/>λειτουργών<text:s/>σε<text:s/>θέματα<text:s/>Διαστήματος,<text:s/>καθώς<text:s/>και<text:s/>η<text:s/>σχεδίαση<text:s/>και<text:s/>η<text:s/>συμμετοχή<text:s/>στην<text:s/>υλοποίηση<text:s/>δράσεων<text:s/>για<text:s/>την<text:s/>κατανόηση<text:s/>των<text:s/>διαστημικών<text:s/>δραστηριοτήτων<text:s/>και<text:s/>εφαρμογών,</text:span></text:p>
      <text:p text:style-name="P185"><text:span text:style-name="T185_1">ζ.<text:s/>η<text:s/>προώθηση<text:s/>θεμάτων<text:s/>τυποποίησης<text:s/>και<text:s/>η<text:s/>μεταφορά<text:s/>τεχνογνωσίας<text:s/>και<text:s/>καλών<text:s/>πρακτικών<text:s/>στον<text:s/>τομέα<text:s/>των<text:s/>διαστημικών<text:s/>εφαρμογών<text:s/>και<text:s/>υπηρεσιών,</text:span></text:p>
      <text:p text:style-name="P186"><text:span text:style-name="T186_1">η.<text:s/>η<text:s/>πειραματική<text:s/>ή<text:s/>εμπορική<text:s/>αξιοποίηση<text:s/>των<text:s/>δικαιωμάτων<text:s/>του<text:s/>Δημοσίου<text:s/>σε<text:s/>δορυφορικά<text:s/>και<text:s/>διαστημικά<text:s/>αντικείμενα,<text:s/>καθώς<text:s/>και<text:s/>η<text:s/>αξιοποίηση<text:s/>των<text:s/>συναφών<text:s/>υπηρεσιών,<text:s/>πόρων<text:s/>και<text:s/>περιουσιακών<text:s/>στοιχείων,<text:s/>κινητών<text:s/>και<text:s/>ακινήτων,<text:s/>κατόπιν<text:s/>σχετικής<text:s/>εκχωρήσεως<text:s/>ή<text:s/>άδειας<text:s/>του<text:s/>Υπουργού<text:s/>Ψηφιακής<text:s/>Πολιτικής,<text:s/>Τηλεπικοινωνιών<text:s/>και<text:s/>Ενημέρωσης,</text:span></text:p>
      <text:p text:style-name="P187"><text:span text:style-name="T187_1">θ.<text:s/>η<text:s/>παροχή<text:s/>συνδρομής<text:s/>προς<text:s/>το<text:s/>Δημόσιο<text:s/>αναφορικά<text:s/>με<text:s/>δορυφορικά<text:s/>και<text:s/>διαστημικά<text:s/>θέματα,<text:s/>καθώς<text:s/>και<text:s/>η<text:s/>παροχή<text:s/>συμβουλευτικών<text:s/>υπηρεσιών<text:s/>και<text:s/>η<text:s/>εκπόνηση<text:s/>μελετών<text:s/>προς<text:s/>το<text:s/>Υπουργείο<text:s/>Ψηφιακής<text:s/>Πολιτικής,<text:s/>Τηλεπικοινωνιών<text:s/>και<text:s/>Ενημέρωσης<text:s/>αναφορικά<text:s/>με<text:s/>τη<text:s/>διαχείριση<text:s/>των<text:s/>δικαιωμάτων<text:s/>και<text:s/>των<text:s/>υποχρεώσεων<text:s/>του<text:s/>Δημοσίου<text:s/>στο<text:s/>Διάστημα,<text:s/>την<text:s/>καταχώριση<text:s/>και<text:s/>αξιολόγηση<text:s/>διαστημικών<text:s/>αντικειμένων,<text:s/>καθώς<text:s/>και<text:s/>την<text:s/>ανάπτυξη<text:s/>δορυφορικών<text:s/>συστημάτων.</text:span></text:p>
      <text:p text:style-name="P188"><text:span text:style-name="T188_1">5.</text:span><text:span text:style-name="T188_2"><text:s/>Το<text:s/>μετοχικό<text:s/>κεφάλαιο<text:s/>της<text:s/>Εταιρείας<text:s/>ορίζεται<text:s/>στο<text:s/>ποσό<text:s/>των<text:s/>εξήντα<text:s/>χιλιάδων<text:s/>(60.000)<text:s/>ευρώ,<text:s/>το<text:s/>οποίο<text:s/>διαιρείται<text:s/>σε<text:s/>εξήντα<text:s/>(60)<text:s/>κοινές<text:s/>ονομαστικές<text:s/>μετοχές<text:s/>ονομαστικής<text:s/>αξίας<text:s/>χιλίων<text:s/>(1.000)<text:s/>ευρώ<text:s/>καθεμία.<text:s/>Το<text:s/>μετοχικό<text:s/>κεφάλαιο<text:s/>της<text:s/>Εταιρείας<text:s/>καταβάλλεται<text:s/>εξ<text:s/>ολοκλήρου<text:s/>από<text:s/>το<text:s/>Ελληνικό<text:s/>Δημόσιο.<text:s/>Το<text:s/>Ελληνικό<text:s/>Δημόσιο<text:s/>για<text:s/>την<text:s/>άσκηση<text:s/>των<text:s/>μετοχικών<text:s/>του<text:s/>δικαιωμάτων<text:s/>εκπροσωπείται<text:s/>στη<text:s/>Γενική<text:s/>Συνέλευση<text:s/>από<text:s/>τους<text:s/>Υπουργούς<text:s/>Ψηφιακής<text:s/>Πολιτικής,<text:s/>Τηλεπικοινωνιών<text:s/>και<text:s/>Ενημέρωσης<text:s/>και<text:s/>Οικονομικών<text:s/>ή<text:s/>από<text:s/>πρόσωπα<text:s/>εξουσιοδοτημένα<text:s/>από<text:s/>αυτούς.</text:span></text:p>
      <text:p text:style-name="P189"><text:span text:style-name="T189_1">6.</text:span><text:span text:style-name="T189_2"><text:s/>Με<text:s/>απόφαση<text:s/>του<text:s/>Υπουργού<text:s/>Ψηφιακής<text:s/>Πολιτικής,<text:s/>Τηλεπικοινωνιών<text:s/>και<text:s/>Ενημέρωσης,<text:s/>που<text:s/>δημοσιεύεται<text:s/>στην<text:s/>Εφημερίδα<text:s/>της<text:s/>Κυβερνήσεως,<text:s/>καταρτίζεται<text:s/>το<text:s/>καταστατικό<text:s/>της<text:s/>Εταιρείας,<text:s/>με<text:s/>το<text:s/>οποίο<text:s/>ρυθμίζονται<text:s/>τα<text:s/>θέματα<text:s/>που<text:s/>προβλέπονται<text:s/>στη<text:s/>νομοθεσία<text:s/>για<text:s/>τις<text:s/>ανώνυμες<text:s/>εταιρείες<text:s/>και<text:s/>καταχωρίζεται<text:s/>στο<text:s/>Γ.Ε.ΜΗ..<text:s/>Το<text:s/>καταστατικό<text:s/>της<text:s/>Εταιρείας,<text:s/>ως<text:s/>και<text:s/>οι<text:s/>διατάξεις<text:s/>που<text:s/>ρυθμίζονται<text:s/>κατά<text:s/>περιεχόμενο<text:s/>και<text:s/>από<text:s/>τις<text:s/>διατάξεις<text:s/>του<text:s/>παρόντος,<text:s/>μπορεί<text:s/>να<text:s/>τροποποιείται<text:s/>και<text:s/>να<text:s/>κωδικοποιείται<text:s/>με<text:s/>απόφαση<text:s/>της<text:s/>Γενικής<text:s/>Συνέλευσης.<text:s/>Για<text:s/>την<text:s/>επίτευξη<text:s/>των<text:s/>καταστατικών<text:s/>σκοπών,<text:s/>κατόπιν<text:s/>εγκρίσεως<text:s/>του<text:s/>Υπουργού<text:s/>Ψηφιακής<text:s/>Πολιτικής,<text:s/>Τηλεπικοινωνιών<text:s/>και<text:s/>Ενημέρωσης,<text:s/>η<text:s/>Εταιρεία<text:s/>μπορεί<text:s/>να<text:s/>συστήνει<text:s/>θυγατρικές<text:s/>εταιρείες<text:s/>και<text:s/>υποκαταστήματα,<text:s/>καθώς<text:s/>και<text:s/>να<text:s/>συνεργάζεται<text:s/>με<text:s/>ελληνικές<text:s/>ή<text:s/>αλλοδαπές<text:s/>επιχειρήσεις<text:s/>και<text:s/>φορείς<text:s/>που<text:s/>δραστηριοποιούνται<text:s/>στον<text:s/>τομέα<text:s/>του<text:s/>Διαστήματος<text:s/>είτε<text:s/>κοινοπρα-<text:s/>κτώντας<text:s/>μαζί<text:s/>τους<text:s/>είτε<text:s/>συμμετέχοντας<text:s/>ως<text:s/>συνέταιρος<text:s/>ή<text:s/>μέτοχος<text:s/>σε<text:s/>αυτές<text:s/>είτε<text:s/>ιδρύοντας<text:s/>μαζί<text:s/>τους<text:s/>νέες<text:s/>εταιρείες<text:s/>ή<text:s/>εταιρείες<text:s/>συμμετοχών<text:s/>που<text:s/>θα<text:s/>επιδιώκουν<text:s/>τους<text:s/>ίδιους<text:s/>ή<text:s/>παρεμφερείς<text:s/>σκοπούς.</text:span></text:p>
      <text:p text:style-name="P190"><text:span text:style-name="T190_1">7.</text:span><text:span text:style-name="T190_2"><text:s/>Οι<text:s/>πόροι<text:s/>της<text:s/>Εταιρείας<text:s/>προέρχονται<text:s/>από:</text:span></text:p>
      <text:p text:style-name="P191"><text:span text:style-name="T191_1">α)</text:span><text:span text:style-name="T191_2"><text:tab/></text:span><text:span text:style-name="T191_3">την<text:s/>εκμετάλλευση<text:s/>δικαιωμάτων<text:s/>του<text:s/>Δημοσίου<text:s/>επί<text:s/>των<text:s/>διαστημικών<text:s/>αντικειμένων,<text:s/>των<text:s/>δορυφόρων,<text:s/>των<text:s/>δορυφορικών<text:s/>τροχιών<text:s/>και<text:s/>των<text:s/>συναφών<text:s/>ραδιοσυχνοτήτων<text:s/>που<text:s/>έχουν<text:s/>παραχωρηθεί<text:s/>στην<text:s/>Εταιρεία<text:s/>από<text:s/>τον<text:s/>Υπουργό<text:s/>Ψηφιακής<text:s/>Πολιτικής,<text:s/>Τηλεπικοινωνιών<text:s/>και<text:s/>Ενημέρωσης,<text:s/>καθώς<text:s/>και<text:s/>συμβάσεων<text:s/>ή<text:s/>προγραμμάτων<text:s/>που<text:s/>υλοποιούνται<text:s/>κατά<text:s/>την<text:s/>άσκηση<text:s/>πειραματικής<text:s/>ή<text:s/>εμπορικής<text:s/>δραστηριότητας,</text:span></text:p>
      <text:p text:style-name="P192"><text:span text:style-name="T192_1">β)</text:span><text:span text:style-name="T192_2"><text:tab/></text:span><text:span text:style-name="T192_3">χορηγίες,<text:s/>έσοδα<text:s/>και<text:s/>χρηματοδοτήσεις<text:s/>από<text:s/>δημόσιες<text:s/>επιχειρήσεις,<text:s/>εταιρείες,<text:s/>φορείς<text:s/>πάσης<text:s/>φύσεως,<text:s/>Ταμεία<text:s/>της<text:s/>Ευρωπαϊκής<text:s/>Ένωσης<text:s/>και<text:s/>άλλους<text:s/>Διεθνείς<text:s/>Οργανισμούς,<text:s/>γ)<text:s/>την<text:s/>παροχή<text:s/>υπηρεσιών<text:s/>και<text:s/>τη<text:s/>μεταβίβαση<text:s/>των<text:s/>δικαιωμάτων<text:s/>χρήσης<text:s/>επιστημονικών<text:s/>-<text:s/>ερευνητικών<text:s/>έργων<text:s/>και<text:s/>μελετών,</text:span></text:p>
      <text:p text:style-name="P193"><text:span text:style-name="T193_1">δ)</text:span><text:span text:style-name="T193_2"><text:tab/></text:span><text:span text:style-name="T193_3">δωρεές,<text:s/>κληρονομιές,<text:s/>κληροδοσίες,<text:s/>εισπράξεις<text:s/>από<text:s/>τόκους<text:s/>καταθέσεων,<text:s/>προσόδους<text:s/>από<text:s/>την<text:s/>εκμετάλλευση<text:s/>της<text:s/>περιουσίας<text:s/>του<text:s/>και<text:s/>λοιπά<text:s/>πάσης<text:s/>φύσεως<text:s/>έσοδα<text:s/>από<text:s/>νόμιμες<text:s/>πηγές,</text:span></text:p>
      <text:p text:style-name="P194"><text:span text:style-name="T194_1">ε)</text:span><text:span text:style-name="T194_2"><text:tab/></text:span><text:span text:style-name="T194_3">χορηγίες<text:s/>από<text:s/>ιδιώτες,<text:s/>ιδρύματα<text:s/>και<text:s/>εταιρείες.</text:span></text:p>
      <text:p text:style-name="P195"><text:span text:style-name="T195_1">8.</text:span><text:span text:style-name="T195_2"><text:s/>Οι<text:s/>πόροι<text:s/>της<text:s/>Εταιρείας<text:s/>κατατίθενται<text:s/>σε<text:s/>λογαριασμό<text:s/>όψεως<text:s/>που<text:s/>τηρείται<text:s/>σε<text:s/>πιστωτικό<text:s/>ίδρυμα<text:s/>στην<text:s/>ημεδαπή<text:s/>και<text:s/>κινείται<text:s/>με<text:s/>εντολή<text:s/>του<text:s/>Διευθύνοντος<text:s/>Συμβούλου,<text:s/>ύστερα<text:s/>από<text:s/>σχετική<text:s/>έγκριση<text:s/>του<text:s/>Διοικητικού<text:s/>Συμβουλίου.<text:s/>Η<text:s/>ανάληψη,<text:s/>διάθεση<text:s/>ή<text:s/>πραγματοποίηση<text:s/>οποιασδήποτε<text:s/>δαπάνης<text:s/>από<text:s/>τον<text:s/>εταιρικό<text:s/>λογαριασμό<text:s/>κάτω<text:s/>από<text:s/>ένα<text:s/>προκαθορισμένο<text:s/>ποσό,<text:s/>που<text:s/>ορίζεται<text:s/>στον<text:s/>εσωτερικό<text:s/>κανονισμό,<text:s/>και<text:s/>για<text:s/>καθημερινές<text:s/>λειτουργικές<text:s/>δαπάνες,<text:s/>γίνεται<text:s/>με<text:s/>εντολή<text:s/>του<text:s/>Διευθύνοντος<text:s/>Συμβούλου<text:s/>της<text:s/>Εταιρείας<text:s/>ή<text:s/>προσώπου<text:s/>νομίμως<text:s/>εξουσιοδοτημένου<text:s/>από<text:s/>αυτόν.</text:span></text:p>
      <text:p text:style-name="P196"><text:span text:style-name="T196_1">9.</text:span><text:span text:style-name="T196_2"><text:s/>Μέρος<text:s/>του<text:s/>θετικού<text:s/>αποτελέσματος,<text:s/>έσοδα<text:s/>μείον<text:s/>έξοδα,<text:s/>της<text:s/>οικονομικής<text:s/>διαχείρισης<text:s/>κάθε<text:s/>χρήσης<text:s/>της<text:s/>Εταιρείας<text:s/>αποδίδεται<text:s/>στον<text:s/>τακτικό<text:s/>προϋπολογισμό<text:s/>ως<text:s/>δημόσιο<text:s/>έσοδο.<text:s/>Με<text:s/>κοινή<text:s/>απόφαση<text:s/>των<text:s/>Υπουργών<text:s/>Ψηφιακής<text:s/>Πολιτικής,<text:s/>Τηλεπικοινωνιών<text:s/>και<text:s/>Ενημέρωσης<text:s/>και<text:s/>Οικονομικών<text:s/>καθορίζονται<text:s/>το<text:s/>αποδιδόμενο<text:s/>ποσοστό,<text:s/>η<text:s/>σχετική<text:s/>διαδικασία<text:s/>και<text:s/>κάθε<text:s/>άλλο<text:s/>σχετικό<text:s/>θέμα.</text:span></text:p>
      <text:p text:style-name="P197"><text:span text:style-name="T197_1">10.</text:span><text:span text:style-name="T197_2"><text:s/>Με<text:s/>κοινή<text:s/>απόφαση<text:s/>των<text:s/>Υπουργών<text:s/>Ψηφιακής<text:s/>Πολιτικής,<text:s/>Τηλεπικοινωνιών<text:s/>και<text:s/>Ενημέρωσης,<text:s/>Οικονομικών,<text:s/>Οικονομίας<text:s/>και<text:s/>Ανάπτυξης<text:s/>και<text:s/>του<text:s/>κατά<text:s/>περίπτωση<text:s/>αρμόδιου<text:s/>Υπουργού,<text:s/>η<text:s/>Εταιρεία<text:s/>μπορεί<text:s/>να<text:s/>επιχορηγείται<text:s/>από<text:s/>το<text:s/>Πρόγραμμα<text:s/>Δημοσίων<text:s/>Επενδύσεων<text:s/>(ΠΔΕ)<text:s/>ή<text:s/>από<text:s/>τον<text:s/>τακτικό<text:s/>προϋπολογισμό<text:s/>για<text:s/>την<text:s/>πραγματοποίηση<text:s/>του<text:s/>σκοπού<text:s/>της.<text:s/>Σε<text:s/>κάθε<text:s/>περίπτωση,<text:s/>εφαρμόζονται<text:s/>οι<text:s/>ρυθμίσεις<text:s/>του<text:s/>ενωσιακού<text:s/>δικαίου<text:s/>περί<text:s/>κρατικών<text:s/>ενισχύσεων,<text:s/>εξαιρουμένων<text:s/>των<text:s/>στρατιωτικών<text:s/>εφαρμογών<text:s/>και<text:s/>των<text:s/>θεμάτων<text:s/>εθνικής<text:s/>ασφαλείας.</text:span></text:p>
      <text:p text:style-name="P198"><text:span text:style-name="T198_1">11.</text:span><text:span text:style-name="T198_2"><text:s/>Ως<text:s/>προς<text:s/>τα<text:s/>διαστημικά<text:s/>προγράμματα<text:s/>και<text:s/>τις<text:s/>διαστημικές<text:s/>εφαρμογές<text:s/>που<text:s/>εξυπηρετούν<text:s/>σκοπούς<text:s/>εθνικής<text:s/>άμυνας,<text:s/>το<text:s/>Υπουργείο<text:s/>Εθνικής<text:s/>Άμυνας<text:s/>διατηρεί<text:s/>διοικητική<text:s/>και<text:s/>επιχειρησιακή<text:s/>αυτονομία<text:s/>σε<text:s/>σχέση<text:s/>με<text:s/>την<text:s/>Εταιρεία,<text:s/>δύναται<text:s/>δε<text:s/>να<text:s/>συμμετέχει<text:s/>κατόπιν<text:s/>προσκλήσεως<text:s/>στις<text:s/>συνεδριάσεις<text:s/>του<text:s/>Διοικητικού<text:s/>Συμβουλίου<text:s/>της<text:s/>Εταιρείας<text:s/>χωρίς<text:s/>δικαίωμα<text:s/>ψήφου,<text:s/>εφόσον<text:s/>συζητείται<text:s/>θέμα<text:s/>που<text:s/>άπτεται<text:s/>της<text:s/>εθνικής<text:s/>άμυνας<text:s/>και<text:s/>ασφάλειας.</text:span></text:p>
      <text:h text:style-name="P199" text:outline-level="6"><text:span text:style-name="T199_1">Άρθρο<text:s/>19</text:span></text:h>
      <text:h text:style-name="P200" text:outline-level="6"><text:span text:style-name="T200_1">Όργανα<text:s/>της<text:s/>Εταιρείας</text:span></text:h>
      <text:p text:style-name="P201"><text:span text:style-name="T201_1">1.</text:span><text:span text:style-name="T201_2"><text:s/>Τα<text:s/>όργανα<text:s/>της<text:s/>Εταιρείας<text:s/>είναι<text:s/>η<text:s/>Γενική<text:s/>Συνέλευση<text:s/>και<text:s/>το<text:s/>Διοικητικό<text:s/>Συμβούλιο,<text:s/>που<text:s/>απαρτίζεται<text:s/>από<text:s/>τον<text:s/>Πρόεδρο,<text:s/>τον<text:s/>Διευθύνοντα<text:s/>Σύμβουλο<text:s/>και<text:s/>τα<text:s/>μέλη<text:s/>του.<text:s/>Mέχρι<text:s/>τη<text:s/>συγκρότηση,<text:s/>οργάνωση<text:s/>και<text:s/>στελέχωση<text:s/>της<text:s/>Εταιρείας<text:s/>με<text:s/>το<text:s/>απαραίτητο<text:s/>προσωπικό<text:s/>που<text:s/>δεν<text:s/>μπορεί<text:s/>να<text:s/>υπερβαίνει<text:s/>τα<text:s/>δύο<text:s/>(2)<text:s/>έτη<text:s/>από<text:s/>τη<text:s/>δημοσίευση<text:s/>του<text:s/>καταστατικού,<text:s/>ο<text:s/>Υπουργός<text:s/>Ψηφιακής<text:s/>Πολιτικής,<text:s/>Τηλεπικοινωνιών<text:s/>και<text:s/>Ενημέρωσης<text:s/>με<text:s/>απόφασή<text:s/>του<text:s/>διορίζει<text:s/>το<text:s/>πρώτο<text:s/>Διοικητικό<text:s/>Συμβούλιο<text:s/>και<text:s/>ρυθμίζει<text:s/>τα<text:s/>θέματα<text:s/>που<text:s/>σχετίζονται<text:s/>με<text:s/>τη<text:s/>λειτουργία<text:s/>του.</text:span></text:p>
      <text:p text:style-name="P202"><text:span text:style-name="T202_1">2.</text:span><text:span text:style-name="T202_2"><text:s/>Το<text:s/>ανώτατο<text:s/>όργανο<text:s/>της<text:s/>Εταιρείας<text:s/>είναι<text:s/>η<text:s/>Γενική<text:s/>Συνέλευση,<text:s/>η<text:s/>οποία<text:s/>αποφασίζει<text:s/>για<text:s/>κάθε<text:s/>θέμα<text:s/>που<text:s/>προβλέπεται<text:s/>στο<text:s/>καταστατικό<text:s/>και<text:s/>στις<text:s/>διατάξεις<text:s/>του<text:s/>κ.ν.<text:s/>2190/1920,<text:s/>με<text:s/>εξαίρεση<text:s/>τα<text:s/>ζητήματα<text:s/>τα<text:s/>οποία<text:s/>απο-<text:s/>φασίζονται<text:s/>σύμφωνα<text:s/>με<text:s/>τις<text:s/>διατάξεις<text:s/>του<text:s/>παρόντος.</text:span></text:p>
      <text:p text:style-name="P203"><text:span text:style-name="T203_1">3.</text:span><text:span text:style-name="T203_2"><text:s/>Όργανα<text:s/>διοίκησης<text:s/>της<text:s/>Εταιρείας<text:s/>είναι<text:s/>το<text:s/>Διοικητικό<text:s/>Συμβούλιο<text:s/>και<text:s/>ο<text:s/>Διευθύνων<text:s/>Σύμβουλος,<text:s/>οι<text:s/>αρμοδιότητες<text:s/>των<text:s/>οποίων,<text:s/>ο<text:s/>τρόπος<text:s/>και<text:s/>η<text:s/>διαδικασία<text:s/>λήψης<text:s/>αποφάσεων,<text:s/>καθώς<text:s/>και<text:s/>κάθε<text:s/>άλλο<text:s/>σχετικό<text:s/>θέμα<text:s/>καθορίζονται<text:s/>και<text:s/>εξειδικεύονται<text:s/>από<text:s/>το<text:s/>καταστατικό<text:s/>της<text:s/>Εταιρείας,<text:s/>σύμφωνα<text:s/>με<text:s/>την<text:s/>κείμενη<text:s/>νομοθεσία.<text:s/>Ο<text:s/>Διευθύνων<text:s/>Σύμβουλος<text:s/>προΐσταται<text:s/>των<text:s/>Διευθύνσεων<text:s/>της<text:s/>Εταιρείας<text:s/>και<text:s/>λαμβάνει<text:s/>τις<text:s/>αναγκαίες<text:s/>εκτελεστικές<text:s/>αποφάσεις,<text:s/>σύμφωνα<text:s/>με<text:s/>όσα<text:s/>καθορίζονται<text:s/>στο<text:s/>καταστατικό<text:s/>της<text:s/>Εταιρείας.</text:span></text:p>
      <text:p text:style-name="P204"><text:span text:style-name="T204_1">4.</text:span><text:span text:style-name="T204_2"><text:s/>Το<text:s/>Διοικητικό<text:s/>Συμβούλιο<text:s/>αποτελείται<text:s/>από<text:s/>επτά<text:s/>(7)<text:s/>μέλη,<text:s/>ήτοι:</text:span></text:p>
      <text:p text:style-name="P205"><text:span text:style-name="T205_1">α)</text:span><text:span text:style-name="T205_2"><text:tab/></text:span><text:span text:style-name="T205_3">Πρόεδρο,</text:span></text:p>
      <text:p text:style-name="P206"><text:span text:style-name="T206_1">β)</text:span><text:span text:style-name="T206_2"><text:tab/></text:span><text:span text:style-name="T206_3">Διευθύνοντα<text:s/>Σύμβουλο,</text:span></text:p>
      <text:p text:style-name="P207"><text:span text:style-name="T207_1">γ)</text:span><text:span text:style-name="T207_2"><text:tab/></text:span><text:span text:style-name="T207_3">δύο<text:s/>μέλη,<text:s/>που<text:s/>υποδεικνύονται<text:s/>από<text:s/>τον<text:s/>Υπουργό<text:s/>Ψηφιακής<text:s/>Πολιτικής,<text:s/>Τηλεπικοινωνιών<text:s/>και<text:s/>Ενημέρωσης,</text:span></text:p>
      <text:p text:style-name="P208"><text:span text:style-name="T208_1">δ)</text:span><text:span text:style-name="T208_2"><text:tab/></text:span><text:span text:style-name="T208_3">ένα<text:s/>μέλος,<text:s/>που<text:s/>υποδεικνύεται<text:s/>από<text:s/>τον<text:s/>Υπουργό<text:s/>Οικονομικών,</text:span></text:p>
      <text:p text:style-name="P209"><text:span text:style-name="T209_1">ε)</text:span><text:span text:style-name="T209_2"><text:tab/></text:span><text:span text:style-name="T209_3">ένα<text:s/>μέλος,<text:s/>που<text:s/>υποδεικνύεται<text:s/>από<text:s/>τον<text:s/>Υπουργό<text:s/>Παιδείας,<text:s/>Έρευνας<text:s/>και<text:s/>Θρησκευμάτων<text:s/>και</text:span></text:p>
      <text:p text:style-name="P210"><text:span text:style-name="T210_1">στ)</text:span><text:span text:style-name="T210_2"><text:tab/></text:span><text:span text:style-name="T210_3">ένα<text:s/>μέλος,<text:s/>που<text:s/>υποδεικνύεται<text:s/>ως<text:s/>εκπρόσωπος<text:s/>εκ<text:s/>των<text:s/>εργαζομένων.</text:span></text:p>
      <text:p text:style-name="P211"><text:span text:style-name="T211_1">Σε<text:s/>περίπτωση<text:s/>που<text:s/>δεν<text:s/>προταθούν<text:s/>από<text:s/>τους<text:s/>ανωτέρω<text:s/>μέλη<text:s/>του<text:s/>Διοικητικού<text:s/>Συμβουλίου,<text:s/>με<text:s/>τους<text:s/>αντίστοιχους<text:s/>αναπληρωτές<text:s/>τους,<text:s/>εντός<text:s/>δέκα<text:s/>(10)<text:s/>ημερών<text:s/>από<text:s/>την<text:s/>κοινοποίηση<text:s/>του<text:s/>σχετικού<text:s/>αιτήματος,<text:s/>ο<text:s/>Υπουργός<text:s/>Ψηφιακής<text:s/>Πολιτικής,<text:s/>Τηλεπικοινωνιών<text:s/>και<text:s/>Ενημέρωσης<text:s/>υποδεικνύει<text:s/>τα<text:s/>σχετικά<text:s/>μέλη<text:s/>του<text:s/>Δ.Σ.<text:s/>κατά<text:s/>την<text:s/>κρίση<text:s/>του.</text:span></text:p>
      <text:p text:style-name="P212"><text:span text:style-name="T212_1">5.</text:span><text:span text:style-name="T212_2"><text:s/>Το<text:s/>Διοικητικό<text:s/>Συμβούλιο<text:s/>ορίζεται<text:s/>από<text:s/>τη<text:s/>Γενική<text:s/>Συνέλευση<text:s/>για<text:s/>πενταετή<text:s/>θητεία,<text:s/>είναι<text:s/>δε<text:s/>υπεύθυνο<text:s/>για<text:s/>τη<text:s/>διοίκηση<text:s/>της<text:s/>Εταιρείας<text:s/>και<text:s/>την<text:s/>επίτευξη<text:s/>των<text:s/>καταστατικών<text:s/>της<text:s/>σκοπών.<text:s/>Το<text:s/>Διοικητικό<text:s/>Συμβούλιο<text:s/>αποφασίζει<text:s/>για<text:s/>τα<text:s/>θέματα<text:s/>που<text:s/>σχετίζονται<text:s/>με<text:s/>τη<text:s/>διαχείριση<text:s/>της<text:s/>Εταιρείας,<text:s/>εκτός<text:s/>από<text:s/>τα<text:s/>θέματα<text:s/>εκείνα<text:s/>που,<text:s/>σύμφωνα<text:s/>με<text:s/>τις<text:s/>διατάξεις<text:s/>του<text:s/>παρόντος,<text:s/>ανήκουν<text:s/>στην<text:s/>αρμοδιότητα<text:s/>της<text:s/>Γενικής<text:s/>Συνέλευσης.<text:s/>Το<text:s/>Διοικητικό<text:s/>Συμβούλιο<text:s/>της<text:s/>Εταιρείας<text:s/>μπορεί<text:s/>με<text:s/>απόφασή<text:s/>του<text:s/>να<text:s/>αναθέτει<text:s/>το<text:s/>χειρισμό<text:s/>ιδιαίτερων<text:s/>ζητημάτων<text:s/>σε<text:s/>εξειδικευμένους<text:s/>επιστήμονες<text:s/>στον<text:s/>τομέα<text:s/>του<text:s/>Διαστήματος,<text:s/>οι<text:s/>οποίοι<text:s/>δεν<text:s/>ανήκουν<text:s/>στο<text:s/>τακτικό<text:s/>προσωπικό<text:s/>της<text:s/>Εταιρείας<text:s/>και<text:s/>οι<text:s/>οποίοι<text:s/>διαθέτουν<text:s/>ειδικές<text:s/>γνώσεις<text:s/>και<text:s/>πείρα<text:s/>στις<text:s/>υποθέσεις<text:s/>που<text:s/>τους<text:s/>ανατίθενται,<text:s/>η<text:s/>δε<text:s/>αμοιβή<text:s/>αυτών<text:s/>προσδιορίζεται<text:s/>με<text:s/>την<text:s/>ανωτέρω<text:s/>απόφαση.</text:span></text:p>
      <text:p text:style-name="P213"><text:span text:style-name="T213_1">6.</text:span><text:span text:style-name="T213_2"><text:s/>Ο<text:s/>Πρόεδρος<text:s/>και<text:s/>ο<text:s/>Διευθύνων<text:s/>Σύμβουλος<text:s/>είναι<text:s/>μέλη<text:s/>του<text:s/>Διοικητικού<text:s/>Συμβουλίου<text:s/>της<text:s/>Εταιρείας,<text:s/>ασκούν<text:s/>τις<text:s/>αρμοδιότητες<text:s/>που<text:s/>προβλέπονται<text:s/>και<text:s/>διορίζονται<text:s/>με<text:s/>απόφαση<text:s/>της<text:s/>Γενικής<text:s/>Συνέλευσης<text:s/>για<text:s/>διάστημα<text:s/>πέντε<text:s/>(5)<text:s/>ετών<text:s/>ύστερα<text:s/>από<text:s/>δημόσια<text:s/>προκήρυξη<text:s/>της<text:s/>θέσης<text:s/>και<text:s/>απόφαση<text:s/>των<text:s/>Υπουργών<text:s/>Ψηφιακής<text:s/>Πολιτικής,<text:s/>Τηλεπικοινωνιών<text:s/>και<text:s/>Ενημέρωσης<text:s/>και<text:s/>Οικονομικών.<text:s/>Με<text:s/>την<text:s/>προκήρυξη<text:s/>της<text:s/>θέσης<text:s/>καθορίζεται<text:s/>και<text:s/>η<text:s/>διαδικασία<text:s/>της<text:s/>επιλογής,<text:s/>εξειδικεύονται<text:s/>τα<text:s/>αναγκαία<text:s/>προσόντα,<text:s/>οι<text:s/>όροι<text:s/>απασχόλησης<text:s/>και<text:s/>οι<text:s/>προϋποθέσεις<text:s/>διορισμού,<text:s/>μπορεί<text:s/>δε<text:s/>να<text:s/>ορίζεται<text:s/>ότι<text:s/>απαιτούνται<text:s/>και<text:s/>προσόντα<text:s/>πλέον<text:s/>των<text:s/>ανωτέρω.<text:s/>Τα<text:s/>απαιτούμενα<text:s/>προσόντα<text:s/>για<text:s/>την<text:s/>κατάληψη<text:s/>της<text:s/>θέσης<text:s/>του<text:s/>Προέδρου<text:s/>είναι<text:s/>πτυχίο<text:s/>Α.Ε.Ι.<text:s/>της<text:s/>ημεδαπής<text:s/>ή<text:s/>αλλοδαπής,<text:s/>μεταπτυχιακό<text:s/>κατά<text:s/>προτίμηση<text:s/>σε<text:s/>συναφές<text:s/>αντικείμενο,<text:s/>πολυετής<text:s/>και<text:s/>διεθνής<text:s/>εμπειρία<text:s/>στον<text:s/>τομέα<text:s/>του<text:s/>Διαστήματος,<text:s/>εμπειρία<text:s/>σε<text:s/>θέματα<text:s/>διοίκησης<text:s/>και<text:s/>οργάνωσης,<text:s/>καθώς<text:s/>και<text:s/>άριστη<text:s/>γνώση<text:s/>τουλάχιστον<text:s/>της<text:s/>αγγλικής<text:s/>γλώσσας,<text:s/>ενώ<text:s/>η<text:s/>καλή<text:s/>γνώση<text:s/>και<text:s/>άλλων<text:s/>γλωσσών<text:s/>είναι<text:s/>επιθυμητή.<text:s/>Τα<text:s/>απαιτούμενα<text:s/>προσόντα<text:s/>για<text:s/>την<text:s/>κατάληψη<text:s/>της<text:s/>θέσης<text:s/>του<text:s/>Διευθύνοντος<text:s/>Συμβούλου<text:s/>είναι<text:s/>πτυχίο<text:s/>πανεπιστημιακής<text:s/>εκπαίδευσης<text:s/>της<text:s/>ημεδαπής<text:s/>ή<text:s/>αλλοδαπής,<text:s/>μεταπτυχιακό<text:s/>κατά<text:s/>προτίμηση<text:s/>σε<text:s/>συναφές<text:s/>αντικείμενο,<text:s/>τουλάχιστον<text:s/>πενταετής<text:s/>εμπειρία<text:s/>τόσο<text:s/>στον<text:s/>τομέα<text:s/>του<text:s/>Διαστήματος<text:s/>όσο<text:s/>και<text:s/>σε<text:s/>θέματα<text:s/>διοίκησης<text:s/>και<text:s/>οργάνωσης,<text:s/>καθώς<text:s/>και<text:s/>άριστη<text:s/>γνώση<text:s/>τουλάχιστον<text:s/>της<text:s/>αγγλικής<text:s/>γλώσσας,<text:s/>ενώ<text:s/>η<text:s/>πολύ<text:s/>καλή<text:s/>γνώση<text:s/>και<text:s/>άλλων<text:s/>γλωσσών<text:s/>είναι<text:s/>επιθυμητή.</text:span></text:p>
      <text:p text:style-name="P214"><text:span text:style-name="T214_1">7.</text:span><text:span text:style-name="T214_2"><text:s/>Τα<text:s/>μέλη<text:s/>του<text:s/>Διοικητικού<text:s/>Συμβουλίου<text:s/>πρέπει<text:s/>να<text:s/>διαθέτουν<text:s/>εγνωσμένο<text:s/>κύρος,<text:s/>επιστημονική<text:s/>επάρκεια<text:s/>και<text:s/>επαγγελματική<text:s/>εμπειρία,<text:s/>υψηλό<text:s/>επίπεδο<text:s/>τεχνογνωσίας<text:s/>και<text:s/>εκτενή<text:s/>εμπειρία<text:s/>που<text:s/>ανταποκρίνεται<text:s/>στις<text:s/>απαιτήσεις<text:s/>της<text:s/>θέσης<text:s/>ή<text:s/>των<text:s/>τομέων<text:s/>στους<text:s/>οποίους<text:s/>δραστηριοποιείται<text:s/>η<text:s/>Εταιρεία.<text:s/>Τα<text:s/>ειδικότερα<text:s/>προσόντα<text:s/>και<text:s/>τα<text:s/>κωλύματα<text:s/>ή<text:s/>ασυμβίβαστα<text:s/>των<text:s/>μελών<text:s/>του<text:s/>Διοικητικού<text:s/>Συμβουλίου<text:s/>καθορίζονται<text:s/>με<text:s/>το<text:s/>καταστατικό<text:s/>της<text:s/>Εταιρείας.</text:span></text:p>
      <text:h text:style-name="P215" text:outline-level="6"><text:span text:style-name="T215_1">Άρθρο<text:s/>20</text:span></text:h>
      <text:h text:style-name="P216" text:outline-level="6"><text:span text:style-name="T216_1">Εσωτερικοί<text:s/>κανονισμοί</text:span></text:h>
      <text:p text:style-name="P217"><text:span text:style-name="T217_1">1.</text:span><text:span text:style-name="T217_2"><text:s/>Με<text:s/>κανονισμούς,<text:s/>που<text:s/>καταρτίζονται<text:s/>από<text:s/>το<text:s/>Διοικητικό<text:s/>Συμβούλιο<text:s/>της<text:s/>Εταιρείας<text:s/>σύμφωνα<text:s/>με<text:s/>το<text:s/>άρθρο<text:s/>4<text:s/>του<text:s/>ν.<text:s/>3429/2005,<text:s/>ρυθμίζονται<text:s/>θέματα<text:s/>εσωτερικής<text:s/>λειτουργίας,<text:s/>ασφάλειας<text:s/>και<text:s/>διαβάθμισης<text:s/>προσωπικού,<text:s/>προστασίας<text:s/>προσωπικών<text:s/>δεδομένων<text:s/>και<text:s/>απορρήτων<text:s/>πληροφοριών,<text:s/>καθώς<text:s/>και<text:s/>ελέγχου<text:s/>της<text:s/>Εταιρείας.<text:s/>Με<text:s/>απόφαση<text:s/>του<text:s/>Διοικητικού<text:s/>Συμβουλίου<text:s/>της<text:s/>Εταιρείας<text:s/>καθορίζονται<text:s/>οι<text:s/>όροι<text:s/>και<text:s/>οι<text:s/>διαδικασίες<text:s/>ανάθεσης<text:s/>και<text:s/>εκτέλεσης<text:s/>συμβάσεων<text:s/>προμηθειών<text:s/>προϊόντων,<text:s/>παροχής<text:s/>υπηρεσιών,<text:s/>εκπόνησης<text:s/>μελετών,<text:s/>ανάθεσης<text:s/>και<text:s/>εκτέλεσης<text:s/>συμβάσεων<text:s/>έργων,<text:s/>αγορών<text:s/>ακινήτων,<text:s/>ανταλλαγών<text:s/>και<text:s/>πωλήσεων<text:s/>κινητών<text:s/>και<text:s/>ακίνητων<text:s/>πραγμάτων,<text:s/>μισθώσεων<text:s/>ακινήτων,<text:s/>εκμισθώσεων<text:s/>και<text:s/>παραχωρήσεων<text:s/>χρήσης<text:s/>και<text:s/>κάθε<text:s/>άλλου<text:s/>ενοχικού<text:s/>ή<text:s/>εμπράγματου<text:s/>δικαιώματος<text:s/>σε<text:s/>περιουσιακά<text:s/>στοιχεία<text:s/>της<text:s/>Εταιρείας.</text:span></text:p>
      <text:p text:style-name="P218"><text:span text:style-name="T218_1">2.</text:span><text:span text:style-name="T218_2"><text:s/>Με<text:s/>τον<text:s/>εσωτερικό<text:s/>κανονισμό<text:s/>λειτουργίας<text:s/>ρυθμίζονται<text:s/>ιδίως<text:s/>η<text:s/>οργάνωση,<text:s/>η<text:s/>λειτουργία,<text:s/>διάρθρωση<text:s/>και<text:s/>οι<text:s/>αρμοδιότητες<text:s/>των<text:s/>υπηρεσιών<text:s/>της<text:s/>Εταιρείας,<text:s/>ο<text:s/>αριθμός<text:s/>των<text:s/>θέσεων<text:s/>προσωπικού<text:s/>ανά<text:s/>κατηγορία<text:s/>και<text:s/>ειδικότητα<text:s/>και<text:s/>η<text:s/>κατανομή<text:s/>τους<text:s/>στις<text:s/>διοικητικές<text:s/>μονάδες<text:s/>της<text:s/>Εταιρείας,<text:s/>ο<text:s/>αριθμός<text:s/>των<text:s/>ειδικών<text:s/>επιστημόνων,<text:s/>καθώς<text:s/>και<text:s/>ο<text:s/>αριθμός<text:s/>των<text:s/>θέσεων<text:s/>νομικού<text:s/>συμβούλου,<text:s/>δικηγόρων<text:s/>και<text:s/>ειδικών<text:s/>νομικών<text:s/>συνεργατών,<text:s/>οι<text:s/>οποίοι<text:s/>συνδέονται<text:s/>με<text:s/>την<text:s/>Εταιρεία<text:s/>με<text:s/>σχέση<text:s/>έμμισθης<text:s/>εντολής,<text:s/>τα<text:s/>αναγκαία<text:s/>προσόντα,<text:s/>οι<text:s/>όροι<text:s/>πρόσληψης<text:s/>και<text:s/>εργασίας<text:s/>και<text:s/>η<text:s/>βαθμολογική<text:s/>και<text:s/>μισθολογική<text:s/>εξέλιξη<text:s/>των<text:s/>ειδικών<text:s/>επιστημόνων,<text:s/>σύμφωνα<text:s/>με<text:s/>τον<text:s/>κανονισμό<text:s/>προσωπικού,<text:s/>οι<text:s/>διαδικασίες<text:s/>αξιολόγησης<text:s/>των<text:s/>διευθυντικών<text:s/>στελεχών,<text:s/>καθώς<text:s/>και<text:s/>το<text:s/>πειθαρχικό<text:s/>δίκαιο<text:s/>του<text:s/>προσωπικού<text:s/>και<text:s/>κάθε<text:s/>άλλο<text:s/>σχετικό<text:s/>ζήτημα.</text:span></text:p>
      <text:h text:style-name="P219" text:outline-level="6"><text:span text:style-name="T219_1">Άρθρο<text:s/>21</text:span></text:h>
      <text:h text:style-name="P220" text:outline-level="6"><text:span text:style-name="T220_1">Θέματα<text:s/>προσωπικού</text:span></text:h>
      <text:p text:style-name="P221"><text:span text:style-name="T221_1">1.</text:span><text:span text:style-name="T221_2"><text:s/>Η<text:s/>Εταιρεία<text:s/>προσλαμβάνει<text:s/>προσωπικό<text:s/>με<text:s/>συμβάσεις<text:s/>εργασίας<text:s/>ιδιωτικού<text:s/>δικαίου<text:s/>για<text:s/>απασχόληση<text:s/>ορισμένου<text:s/>ή<text:s/>αορίστου<text:s/>χρόνου,<text:s/>με<text:s/>σύμβαση<text:s/>έμμισθης<text:s/>εντολής<text:s/>ή<text:s/>με<text:s/>σύμβαση<text:s/>έργου,<text:s/>σύμφωνα<text:s/>με<text:s/>τις<text:s/>ισχύουσες<text:s/>διατάξεις.</text:span></text:p>
      <text:p text:style-name="P222"><text:span text:style-name="T222_1">Η<text:s/>Εταιρεία,<text:s/>μπορεί<text:s/>κατά<text:s/>παρέκκλιση<text:s/>των<text:s/>κείμενων<text:s/>διατάξεων<text:s/>να<text:s/>προσλαμβάνει<text:s/>έως<text:s/>δέκα<text:s/>(10)<text:s/>ειδικούς<text:s/>επιστήμονες<text:s/>εγνωσμένης<text:s/>αξίας<text:s/>για<text:s/>την<text:s/>εκπλήρωση<text:s/>των<text:s/>σκοπών<text:s/>της<text:s/>και<text:s/>για<text:s/>την<text:s/>κάλυψη<text:s/>των<text:s/>ιδιαίτερων<text:s/>αναγκών<text:s/>του<text:s/>Δημόσιου,<text:s/>κατά<text:s/>τον<text:s/>έλεγχο<text:s/>των<text:s/>διαστημικών<text:s/>δραστηριοτήτων<text:s/>και<text:s/>την<text:s/>εποπτεία<text:s/>των<text:s/>διαστημικών<text:s/>αντικειμένων,<text:s/>κατ’<text:s/>αναλογική<text:s/>εφαρμογή<text:s/>της<text:s/>παρ.<text:s/>6<text:s/>του<text:s/>άρθρου<text:s/>13<text:s/>του<text:s/>ν.<text:s/>3429/2005.</text:span></text:p>
      <text:p text:style-name="P223"><text:span text:style-name="T223_1">2.</text:span><text:span text:style-name="T223_2"><text:s/>Κατά<text:s/>την<text:s/>έναρξη<text:s/>λειτουργίας<text:s/>της<text:s/>Εταιρείας,<text:s/>με<text:s/>απόφαση<text:s/>του<text:s/>Υπουργού<text:s/>Ψηφιακής<text:s/>Πολιτικής,<text:s/>Τηλεπικοινωνιών<text:s/>και<text:s/>Ενημέρωσης<text:s/>επιτρέπεται,<text:s/>κατόπιν<text:s/>αίτησης<text:s/>των<text:s/>ενδιαφερομένων,<text:s/>να<text:s/>αποσπώνται<text:s/>στην<text:s/>Εταιρεία,<text:s/>κατά<text:s/>παρέκκλιση<text:s/>των<text:s/>κείμενων<text:s/>διατάξεων,<text:s/>έως<text:s/>έξι<text:s/>(6)<text:s/>στελέχη<text:s/>του<text:s/>Υπουργείου<text:s/>Ψηφιακής<text:s/>Πολιτικής,<text:s/>Τηλεπικοινωνιών<text:s/>και<text:s/>Ενημέρωσης,<text:s/>μόνιμοι<text:s/>ή<text:s/>με<text:s/>σύμβαση<text:s/>εργασίας<text:s/>ιδιωτικού<text:s/>δικαίου<text:s/>αορίστου<text:s/>χρόνου.<text:s/>Με<text:s/>την<text:s/>ίδια<text:s/>απόφαση<text:s/>ρυθμίζονται<text:s/>οι<text:s/>όροι<text:s/>και<text:s/>κάθε<text:s/>άλλο<text:s/>θέμα<text:s/>σχετικό<text:s/>με<text:s/>την<text:s/>απόσπαση,<text:s/>εκτός<text:s/>από<text:s/>μισθολογικά<text:s/>θέματα<text:s/>για<text:s/>τα<text:s/>οποία<text:s/>εφαρμόζεται<text:s/>το<text:s/>άρθρο<text:s/>23<text:s/>του<text:s/>ν.<text:s/>4354/2015<text:s/>(Α΄<text:s/>176).<text:s/>Με<text:s/>απόφαση<text:s/>του<text:s/>Υπουργού<text:s/>Ψηφιακής<text:s/>Πολιτικής,<text:s/>Τηλεπικοινωνιών<text:s/>και<text:s/>Ενημέρωσης,<text:s/>κατά<text:s/>παρέκκλιση<text:s/>των<text:s/>κείμενων<text:s/>διατάξεων,<text:s/>οι<text:s/>άμεσες<text:s/>και<text:s/>επείγουσες<text:s/>ανάγκες<text:s/>στελέχω-<text:s/>σης<text:s/>της<text:s/>Εταιρείας<text:s/>μπορεί<text:s/>να<text:s/>καλυφθούν<text:s/>προσωρινώς<text:s/>και<text:s/>με<text:s/>μετακίνηση<text:s/>ή<text:s/>παράλληλη<text:s/>άσκηση<text:s/>καθηκόντων<text:s/>υφιστάμενου<text:s/>εξειδικευμένου<text:s/>προσωπικού<text:s/>του<text:s/>Υπουργείου<text:s/>Ψηφιακής<text:s/>Πολιτικής,<text:s/>Τηλεπικοινωνιών<text:s/>και<text:s/>Ενημέρωσης<text:s/>προς<text:s/>την<text:s/>Εταιρεία.<text:s/>Με<text:s/>την<text:s/>ίδια<text:s/>απόφαση<text:s/>καθορίζονται<text:s/>οι<text:s/>ειδικότεροι<text:s/>όροι<text:s/>εργασίας<text:s/>που<text:s/>θα<text:s/>διέπουν<text:s/>την<text:s/>προσωρινή<text:s/>άσκηση<text:s/>καθηκόντων<text:s/>αυτού<text:s/>του<text:s/>προσωπικού<text:s/>μέχρι<text:s/>την<text:s/>ολοκλήρωση<text:s/>της<text:s/>συγκρότησης<text:s/>και<text:s/>στελέχωσης<text:s/>της<text:s/>Εταιρείας,<text:s/>ως<text:s/>και<text:s/>κάθε<text:s/>αναγκαία<text:s/>λεπτομέρεια.</text:span></text:p>
      <text:p text:style-name="P224"><text:span text:style-name="T224_1">3.</text:span><text:span text:style-name="T224_2"><text:s/>Για<text:s/>την<text:s/>κάλυψη<text:s/>των<text:s/>αναγκών<text:s/>της<text:s/>Εταιρείας,<text:s/>επιτρέπεται<text:s/>η<text:s/>απόσπαση<text:s/>στην<text:s/>Εταιρεία<text:s/>προσωπικού<text:s/>από<text:s/>το<text:s/>Δημόσιο,<text:s/>από<text:s/>νομικά<text:s/>πρόσωπα<text:s/>του<text:s/>δημόσιου<text:s/>ή<text:s/>του<text:s/>ευρύτερου<text:s/>δημόσιου<text:s/>τομέα,<text:s/>από<text:s/>ανεξάρτητες<text:s/>διοικητικές<text:s/>αρχές,<text:s/>καθώς<text:s/>και<text:s/>από<text:s/>νομικά<text:s/>πρόσωπα<text:s/>ιδιωτικού<text:s/>δικαίου<text:s/>και<text:s/>φορείς,<text:s/>που<text:s/>εποπτεύονται<text:s/>από<text:s/>το<text:s/>Δημόσιο<text:s/>σύμφωνα<text:s/>με<text:s/>το<text:s/>ν.<text:s/>4440/2016.</text:span></text:p>
      <text:h text:style-name="P225" text:outline-level="6"><text:span text:style-name="T225_1">Άρθρο<text:s/>22</text:span></text:h>
      <text:h text:style-name="P226" text:outline-level="6"><text:span text:style-name="T226_1">Προνόμια<text:s/>-<text:s/>φορολογικές<text:s/>απαλλαγές</text:span></text:h>
      <text:p text:style-name="P227"><text:span text:style-name="T227_1">1.</text:span><text:span text:style-name="T227_2"><text:s/>Η<text:s/>Εταιρεία<text:s/>απολαμβάνει<text:s/>όλων<text:s/>των<text:s/>διοικητικών,<text:s/>οικονομικών,<text:s/>δικαστικών,<text:s/>ουσιαστικού<text:s/>και<text:s/>δικονομικού<text:s/>δικαίου<text:s/>προνομίων<text:s/>και<text:s/>ατελειών<text:s/>του<text:s/>Δημοσίου.<text:s/>Επίσης,<text:s/>απαλλάσσεται<text:s/>από<text:s/>την<text:s/>καταβολή<text:s/>δασμών,<text:s/>άμεσων<text:s/>ή<text:s/>έμμεσων<text:s/>φόρων,<text:s/>πλην<text:s/>του<text:s/>Φόρου<text:s/>Προστιθέμενης<text:s/>Αξίας<text:s/>(ΦΠΑ),<text:s/>του<text:s/>Ενιαίου<text:s/>Φόρου<text:s/>Ιδιοκτησίας<text:s/>Ακινήτων<text:s/>και<text:s/>του<text:s/>Ειδικού<text:s/>Φόρου<text:s/>επί<text:s/>Ακινήτων,<text:s/>εισφορών<text:s/>υπέρ<text:s/>τρίτων<text:s/>και<text:s/>τελών<text:s/>οποιασδήποτε<text:s/>φύσης<text:s/>για<text:s/>τον<text:s/>εισαγόμενο<text:s/>από<text:s/>αυτήν<text:s/>εξοπλισμό<text:s/>που<text:s/>προορίζεται<text:s/>για<text:s/>την<text:s/>εκπλήρωση<text:s/>των<text:s/>σκοπών<text:s/>της,<text:s/>σύμφωνα<text:s/>με<text:s/>τις<text:s/>κείμενες<text:s/>διατάξεις.</text:span></text:p>
      <text:p text:style-name="P228"><text:span text:style-name="T228_1">2.</text:span><text:span text:style-name="T228_2"><text:s/>Κάθε<text:s/>πράξη<text:s/>ή<text:s/>συμφωνία,<text:s/>που<text:s/>αφορά<text:s/>τη<text:s/>μεταβίβαση<text:s/>στοιχείων<text:s/>ενεργητικού<text:s/>ή<text:s/>παθητικού<text:s/>και<text:s/>κάθε<text:s/>εμπράγματου<text:s/>δικαιώματος<text:s/>προς<text:s/>την<text:s/>Εταιρεία<text:s/>ή<text:s/>από<text:s/>την<text:s/>Εταιρεία<text:s/>προς<text:s/>θυγατρικές<text:s/>της,<text:s/>καθώς<text:s/>και<text:s/>η<text:s/>μεταγραφή<text:s/>των<text:s/>πράξεων<text:s/>ή<text:s/>συμφωνιών<text:s/>αυτών<text:s/>στα<text:s/>οικεία<text:s/>υποθηκοφυλακεία<text:s/>ή<text:s/>κτηματολογικά<text:s/>γραφεία,<text:s/>απαλλάσσεται<text:s/>από<text:s/>κάθε<text:s/>φόρο,<text:s/>εκτός<text:s/>του<text:s/>Φόρου<text:s/>Συγκέντρωσης<text:s/>Κεφαλαίου<text:s/>και<text:s/>των<text:s/>Φόρων<text:s/>Μεταβίβασης<text:s/>ακινήτων,<text:s/>δωρεών,<text:s/>κληρονομιών,<text:s/>όπου<text:s/>συντρέχει<text:s/>τέτοια<text:s/>περίπτωση,<text:s/>από<text:s/>κάθε<text:s/>τέλος,<text:s/>εισφορά<text:s/>ή<text:s/>δικαίωμα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.<text:s/>Ειδικά<text:s/>για<text:s/>το<text:s/>φόρο<text:s/>εισοδήματος,<text:s/>η<text:s/>Εταιρεία<text:s/>απαλλάσσεται<text:s/>αυτού,<text:s/>με<text:s/>εξαίρεση<text:s/>το<text:s/>εισόδημα<text:s/>που<text:s/>αποκτά<text:s/>από<text:s/>κεφάλαιο<text:s/>και<text:s/>υπεραξία<text:s/>μεταβίβασης<text:s/>κεφαλαίου,<text:s/>σύμφωνα<text:s/>με<text:s/>την<text:s/>περίπτωση<text:s/>α΄<text:s/>του<text:s/>άρθρου<text:s/>46<text:s/>του<text:s/>ν.<text:s/>4172/2013<text:s/>(Α΄<text:s/>167).<text:s/>Σε<text:s/>κάθε<text:s/>περίπτωση,<text:s/>εφαρμόζονται<text:s/>οι<text:s/>ρυθμίσεις<text:s/>του<text:s/>ενωσιακού<text:s/>δικαίου<text:s/>περί<text:s/>κρατικών<text:s/>ενισχύσεων,<text:s/>εξαιρουμένων<text:s/>των<text:s/>ζητημάτων<text:s/>που<text:s/>αφορούν<text:s/>στρατιωτικές<text:s/>εφαρμογές<text:s/>και<text:s/>των<text:s/>θεμάτων<text:s/>εθνικής<text:s/>ασφαλείας.</text:span></text:p>
      <text:h text:style-name="P229" text:outline-level="6"><text:span text:style-name="T229_1">Άρθρο<text:s/>23</text:span></text:h>
      <text:h text:style-name="P230" text:outline-level="6"><text:span text:style-name="T230_1">Λύση<text:s/>-<text:s/>εκκαθάριση</text:span></text:h>
      <text:p text:style-name="P231"><text:span text:style-name="T231_1">Σε<text:s/>περίπτωση<text:s/>λύσης<text:s/>της<text:s/>Εταιρείας,<text:s/>η<text:s/>εκκαθάριση<text:s/>δι-<text:s/>ενεργείται<text:s/>σύμφωνα<text:s/>με<text:s/>τις<text:s/>διατάξεις<text:s/>για<text:s/>τις<text:s/>ανώνυμες<text:s/>εταιρείες.<text:s/>Με<text:s/>κοινή<text:s/>απόφαση<text:s/>του<text:s/>Υπουργού<text:s/>Ψηφιακής<text:s/>Πολιτικής,<text:s/>Τηλεπικοινωνιών<text:s/>και<text:s/>Ενημέρωσης<text:s/>και<text:s/>του<text:s/>κατά<text:s/>περίπτωση<text:s/>αρμόδιου<text:s/>Υπουργού<text:s/>ρυθμίζονται<text:s/>ειδικότερα<text:s/>θέματα<text:s/>που<text:s/>αφορούν<text:s/>το<text:s/>προσωπικό<text:s/>της<text:s/>Εταιρείας,<text:s/>τα<text:s/>περιουσιακά<text:s/>στοιχεία<text:s/>της<text:s/>Εταιρείας,<text:s/>υλικά<text:s/>και<text:s/>άυλα,<text:s/>καθώς<text:s/>και<text:s/>κάθε<text:s/>άλλο<text:s/>θέμα<text:s/>σχετικό<text:s/>με<text:s/>τη<text:s/>λύση<text:s/>της<text:s/>Εταιρείας.</text:span></text:p>
      <text:h text:style-name="P232" text:outline-level="6"><text:span text:style-name="T232_1">Άρθρο<text:s/>24</text:span></text:h>
      <text:h text:style-name="P233" text:outline-level="6"><text:span text:style-name="T233_1">Θέματα<text:s/>ελέγχου,<text:s/>εποπτείας<text:s/>και<text:s/>διαφάνειας</text:span></text:h>
      <text:p text:style-name="P234"><text:span text:style-name="T234_1">1.</text:span><text:span text:style-name="T234_2"><text:s/>Ο<text:s/>διαχειριστικός<text:s/>και<text:s/>οικονομικός<text:s/>έλεγχος,<text:s/>καθώς<text:s/>και<text:s/>η<text:s/>εποπτεία<text:s/>της<text:s/>Εταιρείας<text:s/>ασκούνται<text:s/>σύμφωνα<text:s/>με<text:s/>το<text:s/>καταστατικό<text:s/>και<text:s/>το<text:s/>ν.<text:s/>3429/2005.</text:span></text:p>
      <text:p text:style-name="P235"><text:span text:style-name="T235_1">2.</text:span><text:span text:style-name="T235_2"><text:s/>Η<text:s/>Εταιρεία<text:s/>υποβάλλει<text:s/>εντός<text:s/>του<text:s/>πρώτου<text:s/>τριμήνου<text:s/>κάθε<text:s/>έτους<text:s/>στον<text:s/>Υπουργό<text:s/>Ψηφιακής<text:s/>Πολιτικής,<text:s/>Τηλεπικοινωνιών<text:s/>και<text:s/>Ενημέρωσης<text:s/>αναφορά<text:s/>επιτευχθέντων<text:s/>στόχων<text:s/>και<text:s/>προβλέψεων<text:s/>για<text:s/>το<text:s/>επόμενο<text:s/>έτος,<text:s/>καθώς<text:s/>και<text:s/>το<text:s/>επικαιροποιημένο<text:s/>στρατηγικό<text:s/>και<text:s/>επιχειρησιακό<text:s/>σχέδιό<text:s/>της.<text:s/>Η<text:s/>πρώτη<text:s/>αναφορά<text:s/>παραδίδεται<text:s/>μετά<text:s/>την<text:s/>ολοκλήρωση<text:s/>τουλάχιστον<text:s/>ενός<text:s/>(1)<text:s/>έτους<text:s/>από<text:s/>τη<text:s/>λειτουργία<text:s/>της<text:s/>Εταιρείας.</text:span></text:p>
      <text:p text:style-name="P236"><text:span text:style-name="T236_1">3.</text:span><text:span text:style-name="T236_2"><text:s/>Η<text:s/>πρόταση<text:s/>για<text:s/>τη<text:s/>διαστημική<text:s/>στρατηγική<text:s/>και<text:s/>το<text:s/>κυλιόμενο<text:s/>σχέδιο<text:s/>δράσης<text:s/>υποβάλλονται<text:s/>για<text:s/>έγκριση<text:s/>στον<text:s/>Υπουργό<text:s/>Ψηφιακής<text:s/>Πολιτικής,<text:s/>Τηλεπικοινωνιών<text:s/>και<text:s/>Ενημέρωσης.</text:span></text:p>
      <text:p text:style-name="P237"><text:span text:style-name="T237_1">4.</text:span><text:span text:style-name="T237_2"><text:s/>Η<text:s/>Εταιρεία<text:s/>υποχρεούται<text:s/>να<text:s/>παράσχει<text:s/>οποιαδήποτε<text:s/>στοιχεία<text:s/>αφορούν<text:s/>τη<text:s/>λειτουργία<text:s/>της<text:s/>ή<text:s/>κάθε<text:s/>άλλη<text:s/>σχετική<text:s/>πληροφορία,<text:s/>ύστερα<text:s/>από<text:s/>αίτημα<text:s/>του<text:s/>Υπουργού<text:s/>Ψηφιακής<text:s/>Πολιτικής,<text:s/>Τηλεπικοινωνιών<text:s/>και<text:s/>Ενημέρωσης.</text:span></text:p>
      <text:p text:style-name="P238"><text:span text:style-name="T238_1">5.</text:span><text:span text:style-name="T238_2"><text:s/>Το<text:s/>Διοικητικό<text:s/>Συμβούλιο<text:s/>της<text:s/>Εταιρείας<text:s/>μπορεί<text:s/>να<text:s/>προσκληθεί<text:s/>σε<text:s/>επιτροπές<text:s/>ενώπιον<text:s/>της<text:s/>Βουλής<text:s/>για<text:s/>να<text:s/>τις<text:s/>ενημερώσει<text:s/>για<text:s/>κάθε<text:s/>σχετικό<text:s/>θέμα<text:s/>στον<text:s/>τομέα<text:s/>του<text:s/>Διαστήματος,<text:s/>με<text:s/>την<text:s/>επιφύλαξη<text:s/>των<text:s/>θεμάτων<text:s/>εθνικής<text:s/>ασφαλείας<text:s/>κατά<text:s/>τη<text:s/>διαχείριση<text:s/>στρατιωτικών<text:s/>εφαρμογών<text:s/>και<text:s/>διαστημικών<text:s/>πόρων.</text:span></text:p>
      <text:h text:style-name="P239" text:outline-level="1"><text:span text:style-name="T239_1">ΚΕΦΑΛΑΙΟ<text:s/>Γ΄<text:s/></text:span></text:h>
      <text:h text:style-name="P240" text:outline-level="1"><text:span text:style-name="T240_1">ΔΙΑΤΑΞΕΙΣ<text:s/>ΠΕΡΙ<text:s/>ΗΛΕΚΤΡΟΝΙΚΩΝ<text:s/>ΕΠΙΚΟΙΝΩΝΙΩΝ<text:s/>ΚΑΙ<text:s/>ΤΑΧΥΔΡΟΜΕΙΩΝ<text:s/>ΚΑΙ<text:s/>ΛΟΙΠΑ<text:s/>ΘΕΜΑΤΑ</text:span></text:h>
      <text:h text:style-name="P241" text:outline-level="6"><text:span text:style-name="T241_1">Άρθρο<text:s/>25</text:span></text:h>
      <text:h text:style-name="P242" text:outline-level="6"><text:span text:style-name="T242_1">Διατάξεις<text:s/>περί<text:s/>ηλεκτρονικών<text:s/>επικοινωνιών</text:span></text:h>
      <text:p text:style-name="P243"><text:span text:style-name="T243_1">1.</text:span><text:span text:style-name="T243_2"><text:s/>Το<text:s/>πρώτο<text:s/>εδάφιο<text:s/>της<text:s/>περίπτωσης<text:s/>κ΄<text:s/>της<text:s/>παρ.<text:s/>2<text:s/>του<text:s/>άρθρου<text:s/>4<text:s/>του<text:s/>ν.<text:s/>4070/2012<text:s/>(Α΄<text:s/>82)<text:s/>τροποποιείται<text:s/>ως<text:s/>εξής:</text:span></text:p>
      <text:p text:style-name="P244"><text:span text:style-name="T244_1">«Τον<text:s/>καθορισμό<text:s/>και<text:s/>τη<text:s/>χρηματοδότηση<text:s/>δράσεων<text:s/>που<text:s/>αφορούν<text:s/>στην<text:s/>ενημέρωση,<text:s/>εξοικείωση<text:s/>και<text:s/>εκπαίδευση<text:s/>στις<text:s/>νέες<text:s/>τεχνολογίες<text:s/>και<text:s/>τις<text:s/>απαιτήσεις<text:s/>που<text:s/>προκύπτουν<text:s/>από<text:s/>την<text:s/>εφαρμογή<text:s/>οδηγιών<text:s/>της<text:s/>Ε.Ε.,<text:s/>στην<text:s/>ανάπτυξη<text:s/>της<text:s/>ευρυζωνικότητας,<text:s/>στη<text:s/>χρήση<text:s/>του<text:s/>διαδικτύου,<text:s/>στην<text:s/>παροχή<text:s/>υλικοτεχνικής<text:s/>υποδομής,<text:s/>τηλεπικοινωνιακού<text:s/>εξοπλισμού<text:s/>και<text:s/>υπηρεσιών<text:s/>και<text:s/>εφαρμογών<text:s/>ηλεκτρονικών<text:s/>επικοινωνιών<text:s/>στους<text:s/>φορείς<text:s/>του<text:s/>εν<text:s/>γένει<text:s/>δημόσιου<text:s/>τομέα<text:s/>για<text:s/>την<text:s/>εκπλήρωση<text:s/>των<text:s/>δημόσιων<text:s/>σκοπών<text:s/>τους<text:s/>στο<text:s/>πλαίσιο<text:s/>των<text:s/>τηλεπικοινωνιακών<text:s/>τους<text:s/>αναγκών,<text:s/>καθώς<text:s/>και<text:s/>σε<text:s/>δράσεις<text:s/>σχετικές<text:s/>με<text:s/>τις<text:s/>ηλεκτρονικές<text:s/>επικοινωνίες,<text:s/>κατ’<text:s/>εφαρμογή<text:s/>του<text:s/>νόμου<text:s/>αυτού.».</text:span></text:p>
      <text:p text:style-name="P245"><text:span text:style-name="T245_1">2.</text:span><text:span text:style-name="T245_2"><text:s/>Στο<text:s/>άρθρο<text:s/>5<text:s/>του<text:s/>ν.<text:s/>4070/2012<text:s/>(Α΄<text:s/>82)<text:s/>προστίθεται<text:s/>παράγραφος<text:s/>4<text:s/>ως<text:s/>εξής:</text:span></text:p>
      <text:p text:style-name="P246"><text:span text:style-name="T246_1">«4.<text:s/>Με<text:s/>απόφαση<text:s/>του<text:s/>Υπουργού<text:s/>Ψηφιακής<text:s/>Πολιτικής,<text:s/>Τηλεπικοινωνιών<text:s/>και<text:s/>Ενημέρωσης<text:s/>συγκροτείται<text:s/>Συμβούλιο<text:s/>Διαστημικής<text:s/>Πολιτικής,<text:s/>το<text:s/>οποίο<text:s/>παρέχει<text:s/>συμβουλευτικές<text:s/>υπηρεσίες<text:s/>για<text:s/>θέματα<text:s/>που<text:s/>εντάσσονται<text:s/>στο<text:s/>πεδίο<text:s/>του<text:s/>Διαστήματος<text:s/>και<text:s/>στη<text:s/>χάραξη<text:s/>της<text:s/>εθνικής<text:s/>διαστημικής<text:s/>πολιτικής.<text:s/>Στο<text:s/>ως<text:s/>άνω<text:s/>Συμβούλιο<text:s/>καθήκοντα<text:s/>Προέδρου<text:s/>αναλαμβάνει<text:s/>ο<text:s/>Γενικός<text:s/>Γραμματέας<text:s/>Τηλεπικοινωνιών<text:s/>και<text:s/>Ταχυδρομείων<text:s/>και<text:s/>συμμετέχουν<text:s/>ως<text:s/>μέλη<text:s/>ο<text:s/>Γενικός<text:s/>Διευθυντής<text:s/>Τηλεπικοινωνιών<text:s/>και<text:s/>Ταχυδρομείων,<text:s/>ο<text:s/>Διευθυντής<text:s/>Δορυφορικών<text:s/>Υπηρεσιών<text:s/>και<text:s/>Διαστημικών<text:s/>Εφαρμογών,<text:s/>καθώς<text:s/>και<text:s/>οι<text:s/>κατά<text:s/>περίπτωση<text:s/>εκπρόσωποι<text:s/>Υπουργείων,<text:s/>οι<text:s/>οποίοι<text:s/>θα<text:s/>υποδεικνύονται<text:s/>από<text:s/>τους<text:s/>οικείους<text:s/>Υπουργούς<text:s/>ανάλογα<text:s/>με<text:s/>το<text:s/>προς<text:s/>συζήτηση<text:s/>θέμα,<text:s/>με<text:s/>τους<text:s/>αντίστοιχους<text:s/>αναπληρωτές<text:s/>τους.<text:s/>Στο<text:s/>Συμβούλιο<text:s/>μπορούν<text:s/>να<text:s/>συμμετέχουν,<text:s/>κατόπιν<text:s/>προσκλήσεως<text:s/>από<text:s/>τον<text:s/>Γενικό<text:s/>Γραμματέα<text:s/>Τηλεπικοινωνιών<text:s/>και<text:s/>Ταχυδρομείων,<text:s/>εκπρόσωποι<text:s/>από<text:s/>την<text:s/>ΕΕΤΤ,<text:s/>την<text:s/>Πανεπιστημιακή<text:s/>Κοινότητα<text:s/>και<text:s/>την<text:s/>ελληνική<text:s/>διαστημική<text:s/>βιομηχανία,<text:s/>κατά<text:s/>περίπτωση<text:s/>δε<text:s/>επιστήμονες<text:s/>και<text:s/>εκπρόσωποι<text:s/>φορέων<text:s/>που<text:s/>σχετίζονται<text:s/>με<text:s/>το<text:s/>διαστημικό<text:s/>τομέα.<text:s/>Η<text:s/>γραμματειακή<text:s/>υποστήριξη<text:s/>του<text:s/>Συμβουλίου<text:s/>παρέχεται<text:s/>από<text:s/>τη<text:s/>Γενική<text:s/>Γραμματεία<text:s/>Τηλεπικοινωνιών<text:s/>και<text:s/>Ταχυδρομείων<text:s/>και<text:s/>οι<text:s/>συνεδριάσεις<text:s/>θα<text:s/>λαμβάνουν<text:s/>χώρα<text:s/>στο<text:s/>Γραφείο<text:s/>του<text:s/>Γενικού<text:s/>Γραμματέα<text:s/>Τηλεπικοινωνιών<text:s/>και<text:s/>Ταχυδρομείων,<text:s/>ο<text:s/>οποίος<text:s/>καθορίζει<text:s/>τα<text:s/>προς<text:s/>συζήτηση<text:s/>θέματα<text:s/>και<text:s/>τους<text:s/>εκάστοτε<text:s/>συμμετέχοντες,<text:s/>σύμφωνα<text:s/>με<text:s/>το<text:s/>επίπεδο<text:s/>εμπιστευτικότητας<text:s/>που<text:s/>απαιτείται.».</text:span></text:p>
      <text:p text:style-name="P247"><text:span text:style-name="T247_1">3.</text:span><text:span text:style-name="T247_2"><text:s/>Μετά<text:s/>το<text:s/>πρώτο<text:s/>εδάφιο<text:s/>του<text:s/>στοιχείου<text:s/>β΄<text:s/>της<text:s/>παρ.<text:s/>11<text:s/>του<text:s/>άρθρου<text:s/>13<text:s/>του<text:s/>ν.<text:s/>4070/2012,<text:s/>όπως<text:s/>αντικαταστάθηκε<text:s/>με<text:s/>την<text:s/>παρ.<text:s/>6<text:s/>του<text:s/>άρθρου<text:s/>60<text:s/>του<text:s/>ν.<text:s/>4313/2014<text:s/>(Α΄<text:s/>261),<text:s/>προστίθεται<text:s/>δεύτερο<text:s/>εδάφιο<text:s/>ως<text:s/>εξής:</text:span></text:p>
      <text:p text:style-name="P248"><text:span text:style-name="T248_1">«Η<text:s/>ΕΕΤΤ<text:s/>με<text:s/>απόφασή<text:s/>της<text:s/>καθορίζει<text:s/>τον<text:s/>αριθμό<text:s/>των<text:s/>απασχολούμενων<text:s/>φοιτητών<text:s/>που<text:s/>δεν<text:s/>επιτρέπεται<text:s/>να<text:s/>υπερβαίνει<text:s/>τους<text:s/>δέκα<text:s/>(10)<text:s/>ανά<text:s/>εξάμηνο,<text:s/>τη<text:s/>χρονική<text:s/>διάρκεια<text:s/>της<text:s/>απασχόλησής<text:s/>τους,<text:s/>η<text:s/>οποία<text:s/>συνολικά<text:s/>δεν<text:s/>μπορεί<text:s/>να<text:s/>υπερβαίνει<text:s/>τους<text:s/>έξι<text:s/>(6)<text:s/>μήνες<text:s/>συμπεριλαμβανομένων<text:s/>τυχόν<text:s/>παρατάσεων<text:s/>αυτής,<text:s/>και<text:s/>το<text:s/>ύψος<text:s/>της<text:s/>αμοιβής<text:s/>τους<text:s/>η<text:s/>οποία<text:s/>επιβαρύνει<text:s/>την<text:s/>ΕΕΤΤ<text:s/>και<text:s/>η<text:s/>οποία<text:s/>δεν<text:s/>δύναται<text:s/>να<text:s/>υπερβαίνει<text:s/>την<text:s/>προβλεπόμενη<text:s/>στις<text:s/>εκά-<text:s/>στοτε<text:s/>ισχύουσες<text:s/>διατάξεις<text:s/>ανώτατη<text:s/>αμοιβή<text:s/>για<text:s/>πρακτική<text:s/>άσκηση<text:s/>φοιτητών<text:s/>ανά<text:s/>εκπαιδευτική<text:s/>βαθμίδα<text:s/>στο<text:s/>δημόσιο<text:s/>ή<text:s/>ιδιωτικό<text:s/>τομέα.».</text:span></text:p>
      <text:p text:style-name="P249"><text:span text:style-name="T249_1">4.</text:span><text:span text:style-name="T249_2"><text:s/>Στο<text:s/>έκτο<text:s/>εδάφιο<text:s/>της<text:s/>παρ.<text:s/>6<text:s/>του<text:s/>άρθρου<text:s/>75<text:s/>του<text:s/>ν.<text:s/>4070/2012,<text:s/>το<text:s/>χωρίο<text:s/>μετά<text:s/>τη<text:s/>φράση<text:s/>«η<text:s/>χρηματοδότηση<text:s/>υλικοτεχνικής<text:s/>υποδομής<text:s/>και<text:s/>εξοπλισμού,<text:s/>καθώς<text:s/>και<text:s/>η<text:s/>επιχορήγηση<text:s/>προωθητικών<text:s/>δράσεων<text:s/>για<text:s/>την<text:s/>παροχή<text:s/>τηλεπικοινωνιακών<text:s/>υπηρεσιών»<text:s/>αντικαθίσταται<text:s/>ως<text:s/>εξής:</text:span></text:p>
      <text:p text:style-name="P250"><text:span text:style-name="T250_1">«και<text:s/>εφαρμογών<text:s/>ηλεκτρονικών<text:s/>επικοινωνιών<text:s/>και<text:s/>την<text:s/>ευρυζωνική<text:s/>σύνδεση<text:s/>ειδικών<text:s/>κατηγοριών<text:s/>πληθυσμού<text:s/>και<text:s/>ειδικών<text:s/>γεωγραφικών<text:s/>περιοχών,<text:s/>καθώς<text:s/>και<text:s/>φορέων<text:s/>του<text:s/>εν<text:s/>γένει<text:s/>δημόσιου<text:s/>τομέα<text:s/>για<text:s/>την<text:s/>εκπλήρωση<text:s/>των<text:s/>δημόσιων<text:s/>σκοπών<text:s/>τους<text:s/>στο<text:s/>πλαίσιο<text:s/>των<text:s/>τηλεπικοινωνιακών<text:s/>τους<text:s/>αναγκών,<text:s/>την<text:s/>ισότιμη<text:s/>συμμετοχή<text:s/>των<text:s/>πολιτών<text:s/>στην<text:s/>πληροφόρηση<text:s/>και<text:s/>τη<text:s/>μείωση<text:s/>του<text:s/>ψηφιακού<text:s/>χάσματος<text:s/>στην<text:s/>Επικράτεια,<text:s/>καθώς<text:s/>και<text:s/>η<text:s/>χρηματοδότηση<text:s/>έργων,<text:s/>ειδικών<text:s/>εργασιών<text:s/>ή<text:s/>μελετών<text:s/>από<text:s/>ειδικούς<text:s/>επιστήμονες,<text:s/>ομάδες<text:s/>εργασίας<text:s/>ή<text:s/>άλλους<text:s/>φορείς,<text:s/>εφόσον<text:s/>έχουν<text:s/>σχέση<text:s/>με<text:s/>ζητήματα<text:s/>και<text:s/>δράσεις<text:s/>της<text:s/>Γενικής<text:s/>Γραμματείας<text:s/>Τηλεπικοινωνιών<text:s/>και<text:s/>Ταχυδρομείων».</text:span></text:p>
      <text:p text:style-name="P251"><text:span text:style-name="T251_1">5.</text:span><text:span text:style-name="T251_2"><text:s/>Το<text:s/>εδάφιο<text:s/>β΄<text:s/>της<text:s/>παρ.<text:s/>1<text:s/>του<text:s/>άρθρου<text:s/>46<text:s/>του<text:s/>ν.<text:s/>4487/2017<text:s/>(Α΄<text:s/>116)<text:s/>τροποποιείται<text:s/>ως<text:s/>εξής:</text:span></text:p>
      <text:p text:style-name="P252"><text:span text:style-name="T252_1">«Στην<text:s/>περίπτωση<text:s/>φυσικών<text:s/>προσώπων<text:s/>συνδρομητών<text:s/>συνδέσεων<text:s/>προπληρωμένου<text:s/>χρόνου<text:s/>ομιλίας,<text:s/>εφόσον<text:s/>πρόκειται<text:s/>για<text:s/>τον<text:s/>ίδιο<text:s/>ταυτοποιημένο<text:s/>συνδρομητή,<text:s/>επιτρέπεται<text:s/>η<text:s/>ενεργοποίηση<text:s/>έως<text:s/>και<text:s/>είκοσι<text:s/>(20)<text:s/>καρτών<text:s/>ταυτότητας<text:s/>συνδρομητή<text:s/>(SIM,<text:s/>USIM<text:s/>ή<text:s/>άλλη<text:s/>αντίστοιχη)<text:s/>προπληρωμένου<text:s/>χρόνου<text:s/>ομιλίας<text:s/>από<text:s/>έναν<text:s/>και<text:s/>μόνο<text:s/>πά-<text:s/>ροχο<text:s/>εξ<text:s/>αυτών<text:s/>που<text:s/>δραστηριοποιούνται<text:s/>στην<text:s/>εγχώρια<text:s/>αγορά.<text:s/>Στην<text:s/>περίπτωση<text:s/>αυτή<text:s/>ο<text:s/>αιτών<text:s/>συνδέσεως<text:s/>προπληρωμένου<text:s/>χρόνου<text:s/>ομιλίας<text:s/>υποχρεούται<text:s/>στην<text:s/>κατάθεση<text:s/>υπεύθυνης<text:s/>δηλώσεως<text:s/>προς<text:s/>τον<text:s/>πάροχο<text:s/>ως<text:s/>προς<text:s/>τον<text:s/>αριθμό<text:s/>των<text:s/>συνδέσεων<text:s/>που<text:s/>διατηρεί,<text:s/>καθώς<text:s/>και<text:s/>ως<text:s/>προς<text:s/>την<text:s/>κατοχή<text:s/>ή<text:s/>μη<text:s/>αντίστοιχων<text:s/>καρτών<text:s/>άλλου<text:s/>παρόχου.».</text:span></text:p>
      <text:p text:style-name="P253"><text:span text:style-name="T253_1">6.</text:span><text:span text:style-name="T253_2"><text:s/>Η<text:s/>ισχύς<text:s/>της<text:s/>παρ.<text:s/>4<text:s/>του<text:s/>άρθρου<text:s/>46<text:s/>του<text:s/>ν.<text:s/>4487/2017<text:s/>(Α΄<text:s/>116)<text:s/>άρχεται<text:s/>από<text:s/>1.6.2018,<text:s/>δύναται<text:s/>δε<text:s/>να<text:s/>παραταθεί<text:s/>με<text:s/>απόφαση<text:s/>του<text:s/>Υπουργού<text:s/>Ψηφιακής<text:s/>Πολιτικής,<text:s/>Τηλεπικοινωνιών<text:s/>και<text:s/>Ενημέρωσης.</text:span></text:p>
      <text:h text:style-name="P254" text:outline-level="6"><text:span text:style-name="T254_1">Άρθρο<text:s/>26</text:span></text:h>
      <text:h text:style-name="P255" text:outline-level="6"><text:span text:style-name="T255_1">Διατάξεις<text:s/>περί<text:s/>ταχυδρομείων</text:span></text:h>
      <text:p text:style-name="P256"><text:span text:style-name="T256_1">1.</text:span><text:span text:style-name="T256_2"><text:s/>Η<text:s/>παρ.<text:s/>3<text:s/>του<text:s/>άρθρου<text:s/>60<text:s/>του<text:s/>ν.<text:s/>4249/2014<text:s/>(Α΄<text:s/>73),<text:s/>όπως<text:s/>ισχύει,<text:s/>τροποποιείται<text:s/>ως<text:s/>εξής:</text:span></text:p>
      <text:p text:style-name="P257"><text:span text:style-name="T257_1">«3.<text:s/>Με<text:s/>απόφαση<text:s/>των<text:s/>Υπουργών<text:s/>Εσωτερικών,<text:s/>Ψηφιακής<text:s/>Πολιτικής,<text:s/>Τηλεπικοινωνιών<text:s/>και<text:s/>Ενημέρωσης<text:s/>και<text:s/>Δικαιοσύνης,<text:s/>Διαφάνειας<text:s/>και<text:s/>Ανθρωπίνων<text:s/>Δικαιωμάτων<text:s/>και<text:s/>ύστερα<text:s/>από<text:s/>γνώμη<text:s/>της<text:s/>Αρχής<text:s/>Διασφάλισης<text:s/>Απορρήτου<text:s/>Επικοινωνιών<text:s/>και<text:s/>της<text:s/>Αρχής<text:s/>Προστασίας<text:s/>Δεδομένων<text:s/>Προσωπικού<text:s/>Χαρακτήρα,<text:s/>καθορίζεται<text:s/>ο<text:s/>τύπος<text:s/>των<text:s/>ειδικών<text:s/>μηχανημάτων<text:s/>με<text:s/>τα<text:s/>οποία<text:s/>θα<text:s/>διενεργείται<text:s/>ο<text:s/>έλεγχος<text:s/>του<text:s/>περιεχομένου<text:s/>των<text:s/>προς<text:s/>αποστολή<text:s/>αντικειμένων,<text:s/>η<text:s/>διαδικασία<text:s/>ελέγχου,<text:s/>ως<text:s/>και<text:s/>κάθε<text:s/>αναγκαία<text:s/>λεπτομέρεια<text:s/>για<text:s/>την<text:s/>εφαρμογή<text:s/>των<text:s/>διατάξεων<text:s/>του<text:s/>παρόντος<text:s/>και<text:s/>τη<text:s/>διασφάλιση<text:s/>του<text:s/>απορρήτου<text:s/>της<text:s/>ταχυδρομικής<text:s/>επικοινωνίας<text:s/>και<text:s/>της<text:s/>προστασίας<text:s/>των<text:s/>δεδομένων<text:s/>προσωπικού<text:s/>χαρακτήρα.».</text:span></text:p>
      <text:p text:style-name="P258"><text:span text:style-name="T258_1">2.</text:span><text:span text:style-name="T258_2"><text:s/>Το<text:s/>δεύτερο<text:s/>εδάφιο<text:s/>της<text:s/>παρ.<text:s/>2<text:s/>του<text:s/>άρθρου<text:s/>8<text:s/>του<text:s/>ν.<text:s/>4053/2012<text:s/>(Α΄<text:s/>44)<text:s/>τροποποιείται<text:s/>ως<text:s/>εξής:</text:span></text:p>
      <text:p text:style-name="P259"><text:span text:style-name="T259_1">«Με<text:s/>την<text:s/>ίδια<text:s/>απόφαση,<text:s/>μετά<text:s/>από<text:s/>εισήγηση<text:s/>της<text:s/>ΕΕΤΤ,<text:s/>καθορίζεται<text:s/>ο<text:s/>τρόπος<text:s/>και<text:s/>η<text:s/>διαδικασία<text:s/>επιμερισμού<text:s/>του<text:s/>μέρους<text:s/>του<text:s/>καθαρού<text:s/>κόστους<text:s/>που<text:s/>επιβαρύνει<text:s/>τους<text:s/>φορείς<text:s/>παροχής<text:s/>ταχυδρομικής<text:s/>υπηρεσίας,<text:s/>καθώς<text:s/>και<text:s/>οι<text:s/>σχετικές<text:s/>κυρώσεις<text:s/>που<text:s/>τους<text:s/>επιβάλλονται<text:s/>σε<text:s/>περίπτωση<text:s/>μη<text:s/>συμμόρφωσης.».</text:span></text:p>
      <text:h text:style-name="P260" text:outline-level="6"><text:span text:style-name="T260_1">Άρθρο<text:s/>27</text:span></text:h>
      <text:h text:style-name="P261" text:outline-level="6"><text:span text:style-name="T261_1">Παιδικές<text:s/>κατασκηνώσεις</text:span></text:h>
      <text:p text:style-name="P262"><text:span text:style-name="T262_1">Το<text:s/>Υπουργείο<text:s/>Ψηφιακής<text:s/>Πολιτικής,<text:s/>Τηλεπικοινωνιών<text:s/>και<text:s/>Ενημέρωσης<text:s/>καλύπτει<text:s/>τις<text:s/>δαπάνες<text:s/>συμμετοχής<text:s/>των<text:s/>τέκνων<text:s/>ηλικίας<text:s/>4-16<text:s/>ετών<text:s/>του<text:s/>προσωπικού<text:s/>του<text:s/>σε<text:s/>παιδικές<text:s/>κατασκηνώσεις<text:s/>στην<text:s/>Ελλάδα,<text:s/>κατά<text:s/>τη<text:s/>θερινή<text:s/>περίοδο<text:s/>εκάστου<text:s/>έτους.<text:s/>Ο<text:s/>Υπουργός<text:s/>Ψηφιακής<text:s/>Πολιτικής,<text:s/>Τηλεπικοινωνιών<text:s/>και<text:s/>Ενημέρωσης<text:s/>με<text:s/>απόφασή<text:s/>του<text:s/>καθορίζει<text:s/>τις<text:s/>προϋποθέσεις<text:s/>και<text:s/>τις<text:s/>λεπτομέρειες<text:s/>της<text:s/>διαδικασίας<text:s/>κάλυψης<text:s/>αυτών<text:s/>των<text:s/>δαπανών.</text:span></text:p>
      <text:h text:style-name="P263" text:outline-level="6"><text:span text:style-name="T263_1">Άρθρο<text:s/>28</text:span></text:h>
      <text:h text:style-name="P264" text:outline-level="6"><text:span text:style-name="T264_1">Εκχώρηση<text:s/>δορυφορικής<text:s/>χωρητικότητας<text:s/>και<text:s/>διαχείριση<text:s/>διαστημικών<text:s/>θεμάτων</text:span></text:h>
      <text:p text:style-name="P265"><text:span text:style-name="T265_1">1.</text:span><text:span text:style-name="T265_2"><text:s/>Με<text:s/>κοινή<text:s/>απόφαση<text:s/>των<text:s/>Υπουργών<text:s/>Οικονομικών<text:s/>και<text:s/>Ψηφιακής<text:s/>Πολιτικής,<text:s/>Τηλεπικοινωνιών<text:s/>και<text:s/>Ενημέρωσης<text:s/>εκχωρείται<text:s/>δορυφορική<text:s/>χωρητικότητα<text:s/>στην<text:s/>ΕΡΤ<text:s/>Α.Ε.<text:s/>για<text:s/>την<text:s/>ευρυεκπομπή<text:s/>προγραμμάτων<text:s/>εμπορικού<text:s/>χαρακτήρα,<text:s/>με<text:s/>εύλογο<text:s/>αντάλλαγμα,<text:s/>όπως<text:s/>καθορίζεται<text:s/>με<text:s/>βάση<text:s/>τις<text:s/>εκάστοτε<text:s/>συνθήκες<text:s/>της<text:s/>αγοράς.</text:span></text:p>
      <text:p text:style-name="P266"><text:span text:style-name="T266_1">2.</text:span><text:span text:style-name="T266_2"><text:s/>Με<text:s/>απόφαση<text:s/>του<text:s/>Υπουργού<text:s/>Ψηφιακής<text:s/>Πολιτικής,<text:s/>Τηλεπικοινωνιών<text:s/>και<text:s/>Ενημέρωσης<text:s/>εκχωρείται,<text:s/>χωρίς<text:s/>αντάλλαγμα,<text:s/>δορυφορική<text:s/>χωρητικότητα<text:s/>στην<text:s/>ΕΡΤ<text:s/>Α.Ε.<text:s/>για<text:s/>την<text:s/>ευρυεκπομπή<text:s/>προγραμμάτων<text:s/>μη<text:s/>εμπορικού<text:s/>χαρακτήρα,<text:s/>αποκλειστικά<text:s/>για<text:s/>την<text:s/>εξυπηρέτηση<text:s/>του<text:s/>δημοσίου<text:s/>σκοπού<text:s/>παροχής<text:s/>δημόσιας<text:s/>ραδιοτηλεοπτικής<text:s/>υπηρεσίας<text:s/>και<text:s/>ιδίως<text:s/>για<text:s/>τη<text:s/>διασφάλιση<text:s/>ενημέρωσης<text:s/>του<text:s/>κοινωνικού<text:s/>συνόλου<text:s/>και<text:s/>του<text:s/>απόδημου<text:s/>ελληνισμού<text:s/>σε<text:s/>πολιτιστικά,<text:s/>πολιτικά,<text:s/>κοινοβουλευτικά<text:s/>και<text:s/>κοινωνικά<text:s/>θέματα<text:s/>και<text:s/>την<text:s/>απρόσκοπτη<text:s/>κάλυψη<text:s/>και<text:s/>λήψη<text:s/>ραδιοτηλεοπτικού<text:s/>σήματος<text:s/>σε<text:s/>απομακρυσμένες<text:s/>και<text:s/>δυσπρόσιτες<text:s/>περιοχές<text:s/>της<text:s/>χώρας.</text:span></text:p>
      <text:p text:style-name="P267"><text:span text:style-name="T267_1">3.</text:span><text:span text:style-name="T267_2"><text:s/>Με<text:s/>απόφαση<text:s/>του<text:s/>Υπουργού<text:s/>Ψηφιακής<text:s/>Πολιτικής,<text:s/>Τηλεπικοινωνιών<text:s/>και<text:s/>Ενημέρωσης<text:s/>παραχωρούνται<text:s/>για<text:s/>δημόσιους,<text:s/>ερευνητικούς<text:s/>ή<text:s/>πειραματικούς<text:s/>σκοπούς<text:s/>δικαιώματα<text:s/>χρήσης<text:s/>ή<text:s/>εκμετάλλευσης<text:s/>επί<text:s/>διαστημικών<text:s/>πόρων<text:s/>και<text:s/>αντικειμένων<text:s/>του<text:s/>Ελληνικού<text:s/>Δημοσίου.</text:span></text:p>
      <text:p text:style-name="P268"><text:span text:style-name="T268_1">4.</text:span><text:span text:style-name="T268_2"><text:s/>Στο<text:s/>άρθρο<text:s/>31<text:s/>του<text:s/>ν.<text:s/>4070/2012<text:s/>(Α΄82),<text:s/>προστίθεται<text:s/>παράγραφος<text:s/>9,<text:s/>ως<text:s/>εξής:</text:span></text:p>
      <text:p text:style-name="P269"><text:span text:style-name="T269_1">«9.<text:s/>Από<text:s/>δημοσίευσης<text:s/>του<text:s/>παρόντος<text:s/>οι<text:s/>κάθε<text:s/>είδους<text:s/>εισφορές<text:s/>ή<text:s/>συνδρομές<text:s/>της<text:s/>χώρας<text:s/>στα<text:s/>υποχρεωτικά<text:s/>και<text:s/>τα<text:s/>προαιρετικά<text:s/>προγράμματα<text:s/>της<text:s/>Ευρωπαϊκής<text:s/>Υπηρεσίας<text:s/>Διαστήματος<text:s/>(European<text:s/>Space<text:s/>Agency<text:s/>-<text:s/>ESA)<text:s/>καταβάλλονται<text:s/>και<text:s/>διαχειρίζονται<text:s/>εξ<text:s/>ολοκλήρου<text:s/>από<text:s/>το<text:s/>Υπουργείο<text:s/>Ψηφιακής<text:s/>Πολιτικής,<text:s/>Τηλεπικοινωνιών<text:s/>και<text:s/>Ενημέρωσης,<text:s/>κάθε<text:s/>δε<text:s/>αντίθετη<text:s/>γενική<text:s/>ή<text:s/>ειδική<text:s/>διάταξη<text:s/>καταργείται.<text:s/>Με<text:s/>απόφαση<text:s/>του<text:s/>Υπουργού<text:s/>Ψηφιακής<text:s/>Πολιτικής,<text:s/>Τηλεπικοινωνιών<text:s/>και<text:s/>Ενημέρωσης<text:s/>καθορίζεται<text:s/>η<text:s/>διαδικασία<text:s/>διαχείρισης,<text:s/>υποβολής,<text:s/>αξιολόγησης,<text:s/>έγκρισης<text:s/>ή<text:s/>απόρριψης<text:s/>προτάσεων<text:s/>συμμετοχής<text:s/>στα<text:s/>προγράμματα<text:s/>της<text:s/>ESA,<text:s/>η<text:s/>επεξεργασία<text:s/>θεμάτων<text:s/>ως<text:s/>προς<text:s/>τη<text:s/>συμμετοχή<text:s/>στα<text:s/>έργα<text:s/>και<text:s/>στις<text:s/>δραστηριότητες<text:s/>της<text:s/>ESA,<text:s/>η<text:s/>κατανομή<text:s/>των<text:s/>εθνικών<text:s/>πόρων,<text:s/>ως<text:s/>και<text:s/>κάθε<text:s/>αναγκαία<text:s/>λεπτομέρεια.<text:s/>Η<text:s/>Γενική<text:s/>Γραμματεία<text:s/>Τηλεπικοινωνιών<text:s/>και<text:s/>Ταχυδρομείων<text:s/>αναλαμβάνει<text:s/>κάθε<text:s/>συναφές<text:s/>ζήτημα<text:s/>για<text:s/>το<text:s/>συντονισμό,<text:s/>την<text:s/>παρακολούθηση<text:s/>και<text:s/>τον<text:s/>καθορισμό<text:s/>των<text:s/>ενεργειών<text:s/>και<text:s/>δράσεων<text:s/>που<text:s/>συναρτώνται<text:s/>με<text:s/>τη<text:s/>συμμετοχή<text:s/>στα<text:s/>ανωτέρω<text:s/>προγράμματα,<text:s/>ως<text:s/>και<text:s/>κάθε<text:s/>σχετική<text:s/>με<text:s/>τα<text:s/>ως<text:s/>άνω<text:s/>διαδικασία<text:s/>ή<text:s/>δραστηριότητα.<text:s/>Στον<text:s/>τακτικό<text:s/>προϋπολογισμό<text:s/>του<text:s/>Υπουργείου<text:s/>Ψηφιακής<text:s/>Πολιτικής,<text:s/>Τηλεπικοινωνιών<text:s/>και<text:s/>Ενημέρωσης<text:s/>εγγράφεται<text:s/>κατ’<text:s/>έτος<text:s/>πίστωση<text:s/>για<text:s/>την<text:s/>καταβολή<text:s/>των<text:s/>εισφορών<text:s/>ή<text:s/>συνδρομών<text:s/>της<text:s/>Ελλάδας<text:s/>και<text:s/>για<text:s/>την<text:s/>κάλυψη<text:s/>των<text:s/>αναγκαίων<text:s/>δαπανών<text:s/>από<text:s/>τη<text:s/>συμμετοχή<text:s/>της<text:s/>χώρας<text:s/>στις<text:s/>δραστηριότητες<text:s/>της<text:s/>ESA.».</text:span></text:p>
      <text:h text:style-name="P270" text:outline-level="6"><text:span text:style-name="T270_1">Άρθρο<text:s/>29</text:span></text:h>
      <text:h text:style-name="P271" text:outline-level="6"><text:span text:style-name="T271_1">Τροποποίηση<text:s/>διατάξεων<text:s/>του<text:s/>ν.<text:s/>4446/2016</text:span></text:h>
      <text:p text:style-name="P272"><text:span text:style-name="T272_1">(Α΄<text:s/>240)</text:span></text:p>
      <text:p text:style-name="P273"><text:span text:style-name="T273_1">Στο<text:s/>πρώτο<text:s/>εδάφιο<text:s/>της<text:s/>παραγράφου<text:s/>1,<text:s/>στις<text:s/>παραγράφους<text:s/>2<text:s/>και<text:s/>3<text:s/>του<text:s/>άρθρου<text:s/>125,<text:s/>καθώς<text:s/>και<text:s/>στην<text:s/>παρ.<text:s/>1<text:s/>του<text:s/>άρθρου<text:s/>126<text:s/>του<text:s/>ν.<text:s/>4446/2016<text:s/>(Α΄240),<text:s/>όπως<text:s/>ισχύουν,<text:s/>η<text:s/>φράση<text:s/>«για<text:s/>το<text:s/>χρονικό<text:s/>διάστημα<text:s/>δώδεκα<text:s/>(12)<text:s/>μηνών<text:s/>από<text:s/>την<text:s/>22η<text:s/>Δεκεμβρίου<text:s/>του<text:s/>έτους<text:s/>2016»<text:s/>αντικαθίσταται<text:s/>από<text:s/>τη<text:s/>φράση<text:s/>«για<text:s/>το<text:s/>χρονικό<text:s/>διάστημα<text:s/>δεκαοκτώ<text:s/>(18)<text:s/>μηνών<text:s/>από<text:s/>την<text:s/>22η<text:s/>Δεκεμβρίου<text:s/>του<text:s/>έτους<text:s/>2016».</text:span></text:p>
      <text:h text:style-name="P274" text:outline-level="6"><text:span text:style-name="T274_1">Άρθρο<text:s/>30</text:span></text:h>
      <text:h text:style-name="P275" text:outline-level="6"><text:span text:style-name="T275_1">Ρύθμιση<text:s/>επιμέρους<text:s/>θεμάτων<text:s/>του<text:s/>Μητρώου<text:s/>Πολιτών</text:span></text:h>
      <text:p text:style-name="P276"><text:span text:style-name="T276_1">1.</text:span><text:span text:style-name="T276_2"><text:s/>Στην<text:s/>παρ.<text:s/>4<text:s/>του<text:s/>άρθρου<text:s/>116<text:s/>του<text:s/>ν.<text:s/>4483/2017<text:s/>(Α΄107)<text:s/>προστίθεται<text:s/>τελευταίο<text:s/>εδάφιο<text:s/>ως<text:s/>εξής:</text:span></text:p>
      <text:p text:style-name="P277"><text:span text:style-name="T277_1">«Με<text:s/>την<text:s/>απόφαση<text:s/>αυτή<text:s/>καθορίζεται<text:s/>επίσης<text:s/>και<text:s/>η<text:s/>ημερομηνία<text:s/>έναρξης<text:s/>της<text:s/>λειτουργίας<text:s/>του<text:s/>συστήματος.».</text:span></text:p>
      <text:p text:style-name="P278"><text:span text:style-name="T278_1">2.</text:span><text:span text:style-name="T278_2"><text:s/>Στο<text:s/>τέλος<text:s/>της<text:s/>παρ.<text:s/>1<text:s/>του<text:s/>άρθρου<text:s/>124<text:s/>του<text:s/>ν.<text:s/>4483/2017<text:s/>προστίθενται<text:s/>εδάφια<text:s/>ως<text:s/>εξής:</text:span></text:p>
      <text:p text:style-name="P279"><text:span text:style-name="T279_1">«Κατά<text:s/>το<text:s/>χρονικό<text:s/>διάστημα<text:s/>μετάπτωσης<text:s/>των<text:s/>δεδομένων<text:s/>στο<text:s/>Μητρώο<text:s/>Πολιτών,<text:s/>δεν<text:s/>εφαρμόζονται<text:s/>οι<text:s/>διατάξεις<text:s/>της<text:s/>παρ.<text:s/>4<text:s/>του<text:s/>άρθρου<text:s/>4<text:s/>του<text:s/>ν.<text:s/>4144/2013<text:s/>(Α΄<text:s/>88).<text:s/>Κατά<text:s/>το<text:s/>ανωτέρω<text:s/>χρονικό<text:s/>διάστημα<text:s/>οι<text:s/>ληξιαρχικές<text:s/>πράξεις<text:s/>χορηγούνται<text:s/>χειρόγραφα<text:s/>από<text:s/>τα<text:s/>αρμόδια<text:s/>Ληξιαρχεία,<text:s/>σύμφωνα<text:s/>με<text:s/>τη<text:s/>διαδικασία<text:s/>που<text:s/>προσδιορίζεται<text:s/>από<text:s/>την<text:s/>υπουργική<text:s/>απόφαση<text:s/>της<text:s/>παραγράφου<text:s/>4<text:s/>του<text:s/>άρθρου<text:s/>116<text:s/>του<text:s/>παρόντος.<text:s/>Μετά<text:s/>την<text:s/>ολοκλήρωση<text:s/>της<text:s/>μετάπτωσης<text:s/>των<text:s/>δεδομένων<text:s/>και<text:s/>την<text:s/>έναρξη<text:s/>λειτουργίας<text:s/>του<text:s/>Μητρώου<text:s/>Πολιτών,<text:s/>οι<text:s/>εν<text:s/>λόγω<text:s/>χειρόγραφες<text:s/>Ληξιαρχικές<text:s/>Πράξεις<text:s/>εντάσσονται<text:s/>κατά<text:s/>προτεραιότητα<text:s/>στο<text:s/>ηλεκτρονικό<text:s/>σύστημα.».</text:span></text:p>
      <text:p text:style-name="P280"><text:span text:style-name="T280_1">3.</text:span><text:span text:style-name="T280_2"><text:s/>Η<text:s/>παρ.<text:s/>2<text:s/>του<text:s/>άρθρου<text:s/>124<text:s/>του<text:s/>ν.<text:s/>4483/2017<text:s/>αντικαθίσταται<text:s/>ως<text:s/>εξής:</text:span></text:p>
      <text:p text:style-name="P281"><text:span text:style-name="T281_1">«2<text:s/>.<text:s/>Με<text:s/>απόφαση<text:s/>του<text:s/>Υπουργού<text:s/>Εσωτερικών<text:s/>συγκροτείται<text:s/>Επιτροπή<text:s/>αρμόδια<text:s/>για<text:s/>την<text:s/>έκδοση<text:s/>πράξης,<text:s/>με<text:s/>την<text:s/>οποία<text:s/>διαπιστώνεται<text:s/>η<text:s/>τήρηση<text:s/>των<text:s/>διαδικασιών<text:s/>ορθής<text:s/>μετάπτωσης<text:s/>των<text:s/>δεδομένων<text:s/>των<text:s/>υφιστάμενων<text:s/>πληροφοριακών<text:s/>συστημάτων<text:s/>στο<text:s/>νέο<text:s/>σύστημα,<text:s/>η<text:s/>εύρυθμη<text:s/>και<text:s/>αποτελεσματική<text:s/>λειτουργία<text:s/>του<text:s/>συστήματος,<text:s/>η<text:s/>ύπαρξη<text:s/>πολιτικής<text:s/>ασφάλειας<text:s/>του<text:s/>συστήματος<text:s/>και<text:s/>η<text:s/>ανάθεση<text:s/>των<text:s/>προβλεπόμενων<text:s/>σε<text:s/>αυτή<text:s/>ρόλων,<text:s/>ευθυνών<text:s/>και<text:s/>αρμοδιοτήτων.».</text:span></text:p>
      <text:h text:style-name="P282" text:outline-level="6"><text:span text:style-name="T282_1">Άρθρο<text:s/>31</text:span></text:h>
      <text:h text:style-name="P283" text:outline-level="6"><text:span text:style-name="T283_1">Παράταση<text:s/>της<text:s/>Προσωρινής<text:s/>Άδειας</text:span></text:h>
      <text:p text:style-name="P284"><text:span text:style-name="T284_1">Λειτουργίας<text:s/>των<text:s/>μονάδων<text:s/>ηλεκτροπαραγωγής</text:span></text:p>
      <text:p text:style-name="P285"><text:span text:style-name="T285_1">των<text:s/>ΔΕΗ<text:s/>Α.Ε.<text:s/>και<text:s/>ΔΕΗ<text:s/>Ανανεώσιμες<text:s/>Α.Ε.</text:span></text:p>
      <text:p text:style-name="P286"><text:span text:style-name="T286_1">1.</text:span><text:span text:style-name="T286_2"><text:s/>Οι<text:s/>προθεσμίες<text:s/>του<text:s/>άρθρου<text:s/>24<text:s/>του<text:s/>ν.<text:s/>3377/2005<text:s/>(Α΄202),<text:s/>όπως<text:s/>αυτό<text:s/>αντικαταστάθηκε<text:s/>με<text:s/>την<text:s/>παρ.<text:s/>2<text:s/>του<text:s/>άρθρου<text:s/>33<text:s/>του<text:s/>ν.<text:s/>3734/2009<text:s/>(Α΄8),<text:s/>την<text:s/>παρ.<text:s/>5<text:s/>του<text:s/>άρθρου<text:s/>55<text:s/>του<text:s/>ν.<text:s/>4223/2013<text:s/>(Α΄287)<text:s/>και<text:s/>το<text:s/>άρθρο<text:s/>9<text:s/>του<text:s/>άρθρου<text:s/>πρώτου<text:s/>του<text:s/>ν.<text:s/>4366/2016<text:s/>(Α΄18),<text:s/>παρατείνονται<text:s/>ως<text:s/>εξής:<text:s/>α)<text:s/>Η<text:s/>ισχύς<text:s/>της<text:s/>Προσωρινής<text:s/>Ενιαίας<text:s/>Άδειας<text:s/>Λειτουργίας<text:s/>της<text:s/>παραγράφου<text:s/>1<text:s/>παρατείνεται<text:s/>μέχρι<text:s/>τις<text:s/>31.12.2019<text:s/>για<text:s/>όλες<text:s/>τις<text:s/>Μονάδες<text:s/>της<text:s/>ΔΕΗ<text:s/>Α.Ε.<text:s/>που<text:s/>υπάγονται<text:s/>στην<text:s/>Ενιαία<text:s/>Άδεια<text:s/>Παραγωγής<text:s/>της,<text:s/>κατά<text:s/>την<text:s/>έναρξη<text:s/>ισχύος<text:s/>του<text:s/>παρόντος<text:s/>νόμου.</text:span></text:p>
      <text:p text:style-name="P287"><text:span text:style-name="T287_1">β)</text:span><text:span text:style-name="T287_2"><text:tab/></text:span><text:span text:style-name="T287_3">Η<text:s/>ισχύς<text:s/>της<text:s/>Προσωρινής<text:s/>Άδειας<text:s/>Λειτουργίας<text:s/>της<text:s/>παραγράφου<text:s/>2<text:s/>για<text:s/>μονάδες,<text:s/>στις<text:s/>οποίες<text:s/>η<text:s/>αρχική<text:s/>αυτοτελής<text:s/>Άδεια<text:s/>Παραγωγής<text:s/>έχει<text:s/>εκδοθεί<text:s/>από<text:s/>τις<text:s/>24.1.2002<text:s/>μέχρι<text:s/>την<text:s/>ημερομηνία<text:s/>έναρξης<text:s/>ισχύος<text:s/>του<text:s/>παρόντος<text:s/>νόμου<text:s/>και<text:s/>βρίσκονται<text:s/>σε<text:s/>λειτουργία<text:s/>κατά<text:s/>την<text:s/>ως<text:s/>άνω<text:s/>ημερομηνία,<text:s/>παρατείνεται<text:s/>μέχρι<text:s/>τις<text:s/>31.12.2019.</text:span></text:p>
      <text:p text:style-name="P288"><text:span text:style-name="T288_1">γ)</text:span><text:span text:style-name="T288_2"><text:tab/></text:span><text:span text:style-name="T288_3">Η<text:s/>προθεσμία<text:s/>της<text:s/>παραγράφου<text:s/>3<text:s/>παρατείνεται<text:s/>μέχρι<text:s/>τις<text:s/>31.12.2019.</text:span></text:p>
      <text:p text:style-name="P289"><text:span text:style-name="T289_1">2.</text:span><text:span text:style-name="T289_2"><text:s/>Οι<text:s/>ρυθμίσεις<text:s/>της<text:s/>παραγράφου<text:s/>1<text:s/>εφαρμόζονται<text:s/>και<text:s/>σε<text:s/>όσα<text:s/>Αιολικά<text:s/>Πάρκα<text:s/>έχουν<text:s/>μεταβιβαστεί<text:s/>από<text:s/>τη<text:s/>ΔΕΗ<text:s/>Α.Ε.<text:s/>στη<text:s/>ΔΕΗ<text:s/>Ανανεώσιμες<text:s/>Α.Ε.<text:s/>και<text:s/>για<text:s/>τα<text:s/>οποία<text:s/>δεν<text:s/>έχει<text:s/>υποβληθεί<text:s/>η<text:s/>αίτηση<text:s/>της<text:s/>παρ.<text:s/>4<text:s/>του<text:s/>άρθρου<text:s/>24<text:s/>του<text:s/>ν.<text:s/>3377/2005.</text:span></text:p>
      <text:p text:style-name="P290"><text:span text:style-name="T290_1">3.</text:span><text:span text:style-name="T290_2"><text:s/>α)<text:s/>Καταργείται<text:s/>η<text:s/>περίπτωση<text:s/>6<text:s/>της<text:s/>υποπαραγρά-<text:s/>φου<text:s/>Α<text:s/>της<text:s/>παρ.<text:s/>II<text:s/>του<text:s/>άρθρου<text:s/>1<text:s/>της<text:s/>υπ’<text:s/>αριθμ.<text:s/>Δ6/Φ1/<text:s/>οικ.8295/19.4.1995<text:s/>απόφασης<text:s/>του<text:s/>Υπουργού<text:s/>Βιομηχανίας,<text:s/>Ενέργειας<text:s/>και<text:s/>Τεχνολογίας<text:s/>(Β΄385).</text:span></text:p>
      <text:p text:style-name="P291"><text:span text:style-name="T291_1">β)</text:span><text:span text:style-name="T291_2"><text:tab/></text:span><text:span text:style-name="T291_3">Στο<text:s/>δεύτερο<text:s/>εδάφιο<text:s/>της<text:s/>περίπτωσης<text:s/>1<text:s/>της<text:s/>υπο-<text:s/>παραγράφου<text:s/>Γ΄<text:s/>της<text:s/>παραγράφου<text:s/>II<text:s/>του<text:s/>ίδιου<text:s/>άρθρου<text:s/>διαγράφεται<text:s/>ο<text:s/>αριθμός<text:s/>«6,»<text:s/>από<text:s/>την<text:s/>εντός<text:s/>παρένθεσης<text:s/>φράση<text:s/>«(1,<text:s/>5,<text:s/>6,<text:s/>9<text:s/>και<text:s/>10)».</text:span></text:p>
      <text:h text:style-name="P292" text:outline-level="6"><text:span text:style-name="T292_1">Άρθρο<text:s/>32</text:span></text:h>
      <text:h text:style-name="P293" text:outline-level="6"><text:span text:style-name="T293_1">Τροποποίηση<text:s/>του<text:s/>ν.<text:s/>4399/2016<text:s/>(Α΄<text:s/>117)</text:span></text:h>
      <text:p text:style-name="P294"><text:span text:style-name="T294_1">Η<text:s/>περίπτωση<text:s/>α΄<text:s/>της<text:s/>παρ.<text:s/>2<text:s/>του<text:s/>άρθρου<text:s/>76<text:s/>του<text:s/>ν.<text:s/>4399/2016<text:s/>(Α΄117),<text:s/>όπως<text:s/>αντικαταστάθηκε<text:s/>με<text:s/>την<text:s/>παρ.<text:s/>2<text:s/>του<text:s/>άρθρου<text:s/>20<text:s/>του<text:s/>ν.<text:s/>4479/2017<text:s/>(Α΄94)<text:s/>και<text:s/>ισχύει,<text:s/>αντικαθίσταται<text:s/>ως<text:s/>εξής:</text:span></text:p>
      <text:p text:style-name="P295"><text:span text:style-name="T295_1">«α.<text:s/>Η<text:s/>προθεσμία<text:s/>ολοκλήρωσης<text:s/>των<text:s/>επενδυτικών<text:s/>σχεδίων<text:s/>που<text:s/>έχουν<text:s/>υπαχθεί<text:s/>στις<text:s/>διατάξεις<text:s/>του<text:s/>ν.<text:s/>3908/2011<text:s/>(Α΄<text:s/>8)<text:s/>παρατείνεται<text:s/>μέχρι<text:s/>την<text:s/>31η<text:s/>Δεκεμβρίου<text:s/>2018.».</text:span></text:p>
      <text:h text:style-name="P296" text:outline-level="6"><text:span text:style-name="T296_1">Άρθρο<text:s/>33</text:span></text:h>
      <text:h text:style-name="P297" text:outline-level="6"><text:span text:style-name="T297_1">Παρατάσεις<text:s/>προθεσμιών</text:span></text:h>
      <text:p text:style-name="P298"><text:span text:style-name="T298_1">1.</text:span><text:span text:style-name="T298_2"><text:s/>Το<text:s/>πέμπτο<text:s/>εδάφιο<text:s/>της<text:s/>παρ.<text:s/>10<text:s/>του<text:s/>άρθρου<text:s/>14<text:s/>του<text:s/>ν.<text:s/>4332/2015<text:s/>(Α΄<text:s/>76),<text:s/>όπως<text:s/>αντικαταστάθηκε<text:s/>με<text:s/>την<text:s/>παρ.<text:s/>1<text:s/>του<text:s/>άρθρου<text:s/>19<text:s/>του<text:s/>ν.<text:s/>4375/2016<text:s/>(Α΄<text:s/>51)<text:s/>και<text:s/>την<text:s/>παρ.<text:s/>1<text:s/>του<text:s/>άρθρου<text:s/>39<text:s/>του<text:s/>ν.<text:s/>4456/2017<text:s/>(Α΄<text:s/>24),<text:s/>αντικαθίσταται<text:s/>ως<text:s/>εξής:</text:span></text:p>
      <text:p text:style-name="P299"><text:span text:style-name="T299_1">«Μέχρι<text:s/>τις<text:s/>31.12.2018<text:s/>οι<text:s/>συμβάσεις<text:s/>αυτές<text:s/>θεωρούνται<text:s/>ότι<text:s/>καλύπτουν<text:s/>την<text:s/>προϋπόθεση<text:s/>των<text:s/>σχετικών<text:s/>διατάξεων<text:s/>περί<text:s/>συνδρομής<text:s/>έκτακτης<text:s/>και<text:s/>κατεπείγουσας<text:s/>ανάγκης<text:s/>οφειλόμενης<text:s/>σε<text:s/>γεγονότα<text:s/>απρόβλεπτα<text:s/>για<text:s/>τις<text:s/>αναθέτουσες<text:s/>αρχές<text:s/>που<text:s/>δεν<text:s/>απορρέουν<text:s/>από<text:s/>δική<text:s/>τους<text:s/>ευθύνη<text:s/>κατά<text:s/>παρέκκλιση<text:s/>της<text:s/>υποπερίπτωσης<text:s/>δδ΄<text:s/>της<text:s/>περίπτωσης<text:s/>γ΄,<text:s/>της<text:s/>παρ.<text:s/>2<text:s/>του<text:s/>άρθρου<text:s/>2<text:s/>του<text:s/>ν.<text:s/>4013/2011<text:s/>(Α΄204).».</text:span></text:p>
      <text:p text:style-name="P300"><text:span text:style-name="T300_1">2.</text:span><text:span text:style-name="T300_2"><text:s/>Η<text:s/>παρ.<text:s/>7<text:s/>του<text:s/>άρθρου<text:s/>72<text:s/>του<text:s/>ν.<text:s/>4375/2016,<text:s/>όπως<text:s/>αντικαταστάθηκε<text:s/>με<text:s/>την<text:s/>παρ.<text:s/>2<text:s/>του<text:s/>άρθρου<text:s/>39<text:s/>του<text:s/>ν.<text:s/>4456/2017<text:s/>(Α΄<text:s/>24),<text:s/>αντικαθίσταται<text:s/>ως<text:s/>εξής:</text:span></text:p>
      <text:p text:style-name="P301"><text:span text:style-name="T301_1">«7.<text:s/>Οι<text:s/>διατάξεις<text:s/>των<text:s/>παραγράφων<text:s/>3<text:s/>έως<text:s/>6<text:s/>εφαρμόζονται<text:s/>μέχρι<text:s/>τις<text:s/>31.12.2018.».</text:span></text:p>
      <text:p text:style-name="P302"><text:span text:style-name="T302_1">3.</text:span><text:span text:style-name="T302_2"><text:s/>Η<text:s/>παρ.<text:s/>4<text:s/>του<text:s/>άρθρου<text:s/>3<text:s/>του<text:s/>π.δ.<text:s/>123/2016<text:s/>(Α΄208)<text:s/>τροποποιείται<text:s/>ως<text:s/>εξής:</text:span></text:p>
      <text:p text:style-name="P303"><text:span text:style-name="T303_1">«4.<text:s/>Έως<text:s/>την<text:s/>πλήρωση<text:s/>του<text:s/>60%<text:s/>των<text:s/>οργανικών<text:s/>θέσεων<text:s/>του<text:s/>συνιστώμενου<text:s/>Υπουργείου<text:s/>και<text:s/>το<text:s/>αργότερο<text:s/>μέχρι<text:s/>τις<text:s/>31.12.2018,<text:s/>οι<text:s/>μεταφερόμενες<text:s/>με<text:s/>τις<text:s/>παραγράφους<text:s/>1<text:s/>και<text:s/>2<text:s/>υπηρεσιακές<text:s/>μονάδες<text:s/>εξακολουθούν<text:s/>να<text:s/>εξυπηρετούνται<text:s/>για<text:s/>υπηρεσιακά,<text:s/>διοικητικά<text:s/>και<text:s/>θέματα<text:s/>πληροφοριακής<text:s/>υποστήριξης<text:s/>από<text:s/>τις<text:s/>αρμόδιες<text:s/>μέχρι<text:s/>την<text:s/>έκδοση<text:s/>του<text:s/>παρόντος<text:s/>υπηρεσίες.».</text:span></text:p>
      <text:p text:style-name="P304"><text:span text:style-name="T304_1">4.</text:span><text:span text:style-name="T304_2"><text:s/>Η<text:s/>παρ.<text:s/>2<text:s/>του<text:s/>άρθρου<text:s/>51<text:s/>του<text:s/>π.δ.<text:s/>122/2017<text:s/>(Α΄149)<text:s/>αντικαθίσταται<text:s/>ως<text:s/>εξής:</text:span></text:p>
      <text:p text:style-name="P305"><text:span text:style-name="T305_1">«2<text:s/>.<text:s/>Το<text:s/>Οικονομικό<text:s/>Τμήμα<text:s/>της<text:s/>Υπηρεσίας<text:s/>Ασύλου<text:s/>ασκεί,<text:s/>πέραν<text:s/>των<text:s/>αρμοδιοτήτων<text:s/>του<text:s/>άρθρου<text:s/>26,<text:s/>τις<text:s/>αρμοδιότητες<text:s/>του<text:s/>Τμήματος<text:s/>Προμηθειών<text:s/>της<text:s/>Γενικής<text:s/>Διεύθυνσης<text:s/>Διοικητικών<text:s/>και<text:s/>Οικονομικών<text:s/>Υπηρεσιών<text:s/>του<text:s/>Υπουργείου<text:s/>Μεταναστευτικής<text:s/>Πολιτικής,<text:s/>που<text:s/>αφορούν<text:s/>στην<text:s/>Υπηρεσία<text:s/>Ασύλου<text:s/>και<text:s/>στην<text:s/>Αρχή<text:s/>Προσφυγών<text:s/>μέχρι<text:s/>τις<text:s/>31.12.2018.».</text:span></text:p>
      <text:h text:style-name="P306" text:outline-level="6"><text:span text:style-name="T306_1">Άρθρο<text:s/>34</text:span></text:h>
      <text:p text:style-name="P307"><text:span text:style-name="T307_1">1.</text:span><text:span text:style-name="T307_2"><text:s/>Οι<text:s/>προθεσμίες<text:s/>που<text:s/>προβλέπονται<text:s/>στις<text:s/>περιπτώσεις<text:s/>ΣΤ΄<text:s/>και<text:s/>I΄<text:s/>του<text:s/>άρθρου<text:s/>127<text:s/>του<text:s/>ν.<text:s/>4472/2017<text:s/>(Α΄74)<text:s/>παρα-<text:s/>τείνονται<text:s/>μέχρι<text:s/>τις<text:s/>30<text:s/>Μαρτίου<text:s/>του<text:s/>έτους<text:s/>2018.</text:span></text:p>
      <text:p text:style-name="P308"><text:span text:style-name="T308_1">2.</text:span><text:span text:style-name="T308_2"><text:s/>Η<text:s/>παρούσα<text:s/>διάταξη<text:s/>ισχύει<text:s/>από<text:s/>1.1.2018.</text:span></text:p>
      <text:h text:style-name="P309" text:outline-level="6"><text:span text:style-name="T309_1">Άρθρο<text:s/>35</text:span></text:h>
      <text:p text:style-name="P310"><text:span text:style-name="T310_1">Στην<text:s/>παρ.<text:s/>1<text:s/>του<text:s/>άρθρου<text:s/>12<text:s/>του<text:s/>ν.<text:s/>4487/2017<text:s/>(Α΄116)<text:s/>η<text:s/>ημερομηνία<text:s/>«31.12.2017»<text:s/>αντικαθίσταται<text:s/>από<text:s/>την<text:s/>ημερομηνία<text:s/>«31.1.2018».</text:span></text:p>
      <text:h text:style-name="P311" text:outline-level="6"><text:span text:style-name="T311_1">Άρθρο<text:s/>36</text:span></text:h>
      <text:h text:style-name="P312" text:outline-level="6"><text:span text:style-name="T312_1">Σύσταση<text:s/>ειδικού<text:s/>λογαριασμού<text:s/>για<text:s/>την</text:span></text:h>
      <text:p text:style-name="P313"><text:span text:style-name="T313_1">επανασύνδεση<text:s/>παροχών<text:s/>ηλεκτρικού<text:s/>ρεύματος</text:span></text:p>
      <text:p text:style-name="P314"><text:span text:style-name="T314_1">1.</text:span><text:span text:style-name="T314_2"><text:s/>Με<text:s/>την<text:s/>προϋπόθεση<text:s/>να<text:s/>πραγματοποιηθεί<text:s/>η<text:s/>μεταφορά<text:s/>εντός<text:s/>του<text:s/>2017<text:s/>στον<text:s/>ειδικό<text:s/>λογαριασμό<text:s/>της<text:s/>παραγράφου<text:s/>2,<text:s/>διατίθεται<text:s/>ποσό<text:s/>δέκα<text:s/>εκατομμυρίων<text:s/>(10.000.000)<text:s/>ευρώ<text:s/>ως<text:s/>εφάπαξ<text:s/>ειδικό<text:s/>βοήθημα,<text:s/>για<text:s/>τη<text:s/>στήριξη<text:s/>καταναλωτών<text:s/>με<text:s/>χαμηλά<text:s/>εισοδήματα,<text:s/>όπως<text:s/>αυτά<text:s/>θα<text:s/>προσδιοριστούν<text:s/>στην<text:s/>κοινή<text:s/>απόφαση<text:s/>της<text:s/>παραγράφου<text:s/>3,<text:s/>οι<text:s/>οποίοι<text:s/>έχουν<text:s/>αποσυνδεθεί<text:s/>από<text:s/>το<text:s/>δίκτυο<text:s/>παροχής<text:s/>ηλεκτρικής<text:s/>ενέργειας<text:s/>λόγω<text:s/>ληξιπρόθεσμων<text:s/>οφειλών,<text:s/>για<text:s/>την<text:s/>αντιμετώπιση<text:s/>των<text:s/>ενεργειακών<text:s/>τους<text:s/>αναγκών.</text:span></text:p>
      <text:p text:style-name="P315"><text:span text:style-name="T315_1">2.</text:span><text:span text:style-name="T315_2"><text:s/>Για<text:s/>το<text:s/>σκοπό<text:s/>αυτόν,<text:s/>συστήνεται<text:s/>ειδικός<text:s/>λογαριασμός<text:s/>επανασύνδεσης<text:s/>παροχών<text:s/>ηλεκτρικού<text:s/>ρεύματος<text:s/>με<text:s/>διαχειριστή<text:s/>τον<text:s/>Διαχειριστή<text:s/>Ελληνικού<text:s/>Δικτύου<text:s/>Διανομής<text:s/>Ηλεκτρικής<text:s/>Ενέργειας<text:s/>(ΔΕΔΔΗΕ),<text:s/>προκειμένου<text:s/>να<text:s/>μεταφερθεί<text:s/>το<text:s/>ως<text:s/>άνω<text:s/>ποσό<text:s/>από<text:s/>τον<text:s/>Κρατικό<text:s/>Προϋπολογισμό<text:s/>εντός<text:s/>του<text:s/>2017.</text:span></text:p>
      <text:p text:style-name="P316"><text:span text:style-name="T316_1">3.</text:span><text:span text:style-name="T316_2"><text:s/>Με<text:s/>κοινή<text:s/>απόφαση<text:s/>των<text:s/>Υπουργών<text:s/>Οικονομικών<text:s/>και<text:s/>Περιβάλλοντος<text:s/>και<text:s/>Ενέργειας<text:s/>καθορίζονται<text:s/>οι<text:s/>δικαιούχοι,<text:s/>τα<text:s/>κριτήρια,<text:s/>το<text:s/>ύψος<text:s/>και<text:s/>η<text:s/>κατανομή<text:s/>του<text:s/>ποσού<text:s/>του<text:s/>ειδικού<text:s/>βοηθήματος,<text:s/>η<text:s/>διαδικασία,<text:s/>ο<text:s/>χρόνος<text:s/>και<text:s/>ο<text:s/>τρόπος<text:s/>καταβολής,<text:s/>ο<text:s/>τρόπος<text:s/>ελέγχου<text:s/>των<text:s/>δικαιούχων<text:s/>και<text:s/>των<text:s/>ληξιπρόθεσμων<text:s/>οφειλών<text:s/>τους,<text:s/>οι<text:s/>εμπλεκόμενες<text:s/>υπηρεσίες<text:s/>και<text:s/>οι<text:s/>επιμέρους<text:s/>αρμοδιότητές<text:s/>τους,<text:s/>καθώς<text:s/>και<text:s/>κάθε<text:s/>άλλη<text:s/>αναγκαία<text:s/>λεπτομέρεια.</text:span></text:p>
      <text:h text:style-name="P317" text:outline-level="6"><text:span text:style-name="T317_1">Άρθρο<text:s/>37</text:span></text:h>
      <text:h text:style-name="P318" text:outline-level="6"><text:span text:style-name="T318_1">Παράταση<text:s/>έναρξης<text:s/>εφαρμογής<text:s/>της<text:s/>παρ.<text:s/>6</text:span></text:h>
      <text:p text:style-name="P319"><text:span text:style-name="T319_1">του<text:s/>άρθρου<text:s/>41Γ<text:s/>του<text:s/>ν.<text:s/>2725/1999<text:s/>(Α΄121)</text:span></text:p>
      <text:p text:style-name="P320"><text:span text:style-name="T320_1">Το<text:s/>πρώτο<text:s/>εδάφιο<text:s/>της<text:s/>περίπτωσης<text:s/>η΄<text:s/>της<text:s/>παρ.<text:s/>6<text:s/>του<text:s/>άρθρου<text:s/>41Γ<text:s/>του<text:s/>ν.<text:s/>2725/1999<text:s/>(Α΄<text:s/>121)<text:s/>αντικαθίσταται<text:s/>ως<text:s/>εξής:</text:span></text:p>
      <text:p text:style-name="P321"><text:span text:style-name="T321_1">«η.<text:s/>Χρόνος<text:s/>έναρξης<text:s/>ισχύος<text:s/>της<text:s/>παραγράφου<text:s/>αυτής<text:s/>ορίζεται<text:s/>η<text:s/>31η<text:s/>Δεκεμβρίου<text:s/>2018.».</text:span></text:p>
      <text:h text:style-name="P322" text:outline-level="6"><text:span text:style-name="T322_1">Άρθρο<text:s/>38</text:span></text:h>
      <text:h text:style-name="P323" text:outline-level="6"><text:span text:style-name="T323_1">Αντικατάσταση<text:s/>του<text:s/>πρώτου<text:s/>εδαφίου<text:s/>της<text:s/>παρ.<text:s/>1</text:span></text:h>
      <text:p text:style-name="P324"><text:span text:style-name="T324_1">του<text:s/>άρθρου<text:s/>76Α<text:s/>του<text:s/>ν.<text:s/>2725/1999<text:s/>(Α΄121)</text:span></text:p>
      <text:p text:style-name="P325"><text:span text:style-name="T325_1">1.</text:span><text:span text:style-name="T325_2"><text:s/>Το<text:s/>πρώτο<text:s/>εδάφιο<text:s/>της<text:s/>παρ.<text:s/>1<text:s/>του<text:s/>άρθρου<text:s/>76Α<text:s/>του<text:s/>ν.<text:s/>2725/1999<text:s/>αντικαθίσταται<text:s/>ως<text:s/>εξής:</text:span></text:p>
      <text:p text:style-name="P326"><text:span text:style-name="T326_1">«Για<text:s/>την<text:s/>εφαρμογή<text:s/>των<text:s/>άρθρων<text:s/>47<text:s/>και<text:s/>48<text:s/>παρ.<text:s/>1<text:s/>περίπτωση<text:s/>γ΄<text:s/>του<text:s/>κ.ν.<text:s/>2190/1920<text:s/>και<text:s/>μέχρι<text:s/>και<text:s/>την<text:s/>31η<text:s/>Δεκεμβρίου<text:s/>2019,<text:s/>στο<text:s/>σύνολο<text:s/>των<text:s/>ιδίων<text:s/>κεφαλαίων<text:s/>των<text:s/>Α.Α.Ε.,<text:s/>συνυπολογίζεται<text:s/>κατ’<text:s/>εξαίρεση<text:s/>και<text:s/>η<text:s/>πλασματική<text:s/>αξία<text:s/>των<text:s/>αθλητών<text:s/>της,<text:s/>όπως<text:s/>αυτή<text:s/>προσδιορίζεται<text:s/>σύμφωνα<text:s/>με<text:s/>τα<text:s/>οριζόμενα<text:s/>στην<text:s/>παράγραφο<text:s/>4<text:s/>του<text:s/>παρόντος<text:s/>άρθρου,<text:s/>ανά<text:s/>χρήση<text:s/>και<text:s/>εντός<text:s/>τριών<text:s/>(3)<text:s/>μηνών<text:s/>από<text:s/>τη<text:s/>λήξη<text:s/>της,<text:s/>από<text:s/>πενταμελή<text:s/>επιτροπή<text:s/>με<text:s/>θητεία<text:s/>διάρκειας<text:s/>δύο<text:s/>(2)<text:s/>ετών,<text:s/>συγκροτούμενη<text:s/>με<text:s/>απόφαση<text:s/>του<text:s/>αρμόδιου<text:s/>για<text:s/>τον<text:s/>αθλητισμό<text:s/>Υπουργού<text:s/>που<text:s/>δημοσιεύεται<text:s/>στην<text:s/>Εφημερίδα<text:s/>της<text:s/>Κυβερνήσεως.».</text:span></text:p>
      <text:p text:style-name="P327"><text:span text:style-name="T327_1">2.</text:span><text:span text:style-name="T327_2"><text:s/>Στην<text:s/>παρ.<text:s/>1<text:s/>του<text:s/>άρθρου<text:s/>76Α<text:s/>του<text:s/>ν.<text:s/>2725/1999<text:s/>προστίθεται<text:s/>τελευταίο<text:s/>εδάφιο<text:s/>ως<text:s/>εξής:</text:span></text:p>
      <text:p text:style-name="P328"><text:span text:style-name="T328_1">«Με<text:s/>κοινή<text:s/>απόφαση<text:s/>των<text:s/>Υπουργών<text:s/>Οικονομίας<text:s/>και<text:s/>Ανάπτυξης<text:s/>και<text:s/>Πολιτισμού<text:s/>και<text:s/>Αθλητισμού<text:s/>η<text:s/>εφαρμογή<text:s/>του<text:s/>πρώτου<text:s/>εδαφίου<text:s/>μπορεί<text:s/>να<text:s/>παρατείνεται<text:s/>για<text:s/>δύο<text:s/>(2)<text:s/>έτη.».</text:span></text:p>
      <text:h text:style-name="P329" text:outline-level="6"><text:span text:style-name="T329_1">Άρθρο<text:s/>39</text:span></text:h>
      <text:h text:style-name="P330" text:outline-level="6"><text:span text:style-name="T330_1">Έναρξη<text:s/>εφαρμογής<text:s/>του<text:s/>ειδικού<text:s/>τέλους<text:s/>ταφής</text:span></text:h>
      <text:p text:style-name="P331"><text:span text:style-name="T331_1">Η<text:s/>έναρξη<text:s/>εφαρμογής<text:s/>του<text:s/>ειδικού<text:s/>τέλους<text:s/>ταφής<text:s/>που<text:s/>προβλέπεται<text:s/>στην<text:s/>παρ.<text:s/>1<text:s/>του<text:s/>άρθρου<text:s/>43<text:s/>του<text:s/>ν.<text:s/>4042/2012<text:s/>αναστέλλεται<text:s/>μέχρι<text:s/>τις<text:s/>31.12.2018.</text:span></text:p>
      <text:h text:style-name="P332" text:outline-level="6"><text:span text:style-name="T332_1">Άρθρο<text:s/>40</text:span></text:h>
      <text:h text:style-name="P333" text:outline-level="6"><text:span text:style-name="T333_1">Επικουρικό<text:s/>Προσωπικό<text:s/>για<text:s/>την<text:s/>κάλυψη<text:s/>των<text:s/>αναγκών<text:s/>παροχής<text:s/>υγείας<text:s/>στις<text:s/>Ένοπλες</text:span></text:h>
      <text:p text:style-name="P334"><text:span text:style-name="T334_1">Δυνάμεις</text:span></text:p>
      <text:p text:style-name="P335"><text:span text:style-name="T335_1">1.</text:span><text:span text:style-name="T335_2"><text:s/>Η<text:s/>παρ.<text:s/>2<text:s/>του<text:s/>άρθρου<text:s/>τρίτου<text:s/>του<text:s/>ν.<text:s/>4211/2013<text:s/>(Α΄256)<text:s/>αντικαθίσταται<text:s/>ως<text:s/>εξής:</text:span></text:p>
      <text:p text:style-name="P336"><text:span text:style-name="T336_1">«2.<text:s/>Η<text:s/>πρόσληψη<text:s/>προσωπικού<text:s/>θα<text:s/>πραγματοποιείται<text:s/>με<text:s/>σύμβαση<text:s/>ορισμένου<text:s/>χρόνου,<text:s/>η<text:s/>οποία<text:s/>δεν<text:s/>μπορεί<text:s/>να<text:s/>είναι<text:s/>διάρκειας<text:s/>μεγαλύτερης<text:s/>του<text:s/>ενός<text:s/>(1)<text:s/>έτους<text:s/>και<text:s/>μικρότερης<text:s/>των<text:s/>έξι<text:s/>(6)<text:s/>μηνών.<text:s/>Το<text:s/>ακριβές<text:s/>χρονικό<text:s/>διάστημα<text:s/>της<text:s/>απασχόλησης<text:s/>ορίζεται<text:s/>στη<text:s/>σύμβαση<text:s/>που<text:s/>καταρτίζεται.<text:s/>Οι<text:s/>συμβάσεις<text:s/>εγκρίνονται<text:s/>με<text:s/>απόφαση<text:s/>του<text:s/>Υπουργού<text:s/>Εθνικής<text:s/>Άμυνας.».</text:span></text:p>
      <text:p text:style-name="P337"><text:span text:style-name="T337_1">2.</text:span><text:span text:style-name="T337_2"><text:s/>Παρατείνεται<text:s/>μέχρι<text:s/>τις<text:s/>31.12.2018<text:s/>η<text:s/>θητεία<text:s/>του<text:s/>επικουρικού<text:s/>προσωπικού<text:s/>της<text:s/>παρ.1<text:s/>του<text:s/>άρθρου<text:s/>τρίτου<text:s/>του<text:s/>ν.<text:s/>4211/2013<text:s/>(Α΄256)<text:s/>που<text:s/>υπηρετεί<text:s/>κατά<text:s/>τη<text:s/>δημοσίευση<text:s/>του<text:s/>παρόντος<text:s/>σε<text:s/>Στρατιωτικά<text:s/>Νοσοκομεία<text:s/>με<text:s/>ειδικότητες<text:s/>για<text:s/>τις<text:s/>οποίες<text:s/>υφίστανται<text:s/>υπηρεσιακές<text:s/>ανάγκες.<text:s/>Για<text:s/>την<text:s/>παράταση<text:s/>τηρείται<text:s/>η<text:s/>σειρά<text:s/>προτεραιότητας<text:s/>των<text:s/>καταρτισθέντων<text:s/>καταλόγων<text:s/>επικουρικού<text:s/>προσωπικού<text:s/>των<text:s/>οικείων<text:s/>Υγειονομικών<text:s/>Περιφερειών,<text:s/>δυνάμει<text:s/>των<text:s/>οποίων<text:s/>το<text:s/>προσωπικό<text:s/>προσλήφθηκε<text:s/>αρχικά.<text:s/>Η<text:s/>ισχύς<text:s/>της<text:s/>παρούσας<text:s/>διάταξης<text:s/>άρχεται<text:s/>αναδρομικά<text:s/>από<text:s/>28.11.2017.</text:span></text:p>
      <text:h text:style-name="P338" text:outline-level="6"><text:span text:style-name="T338_1">Άρθρο<text:s/>41</text:span></text:h>
      <text:h text:style-name="P339" text:outline-level="6"><text:span text:style-name="T339_1">Παράταση<text:s/>της<text:s/>προθεσμίας<text:s/>υπαγωγής<text:s/>σε<text:s/>ρύθμιση<text:s/>λόγω<text:s/>κατάστασης<text:s/>έκτακτης<text:s/>ανάγκης<text:s/>πολιτικής<text:s/>προστασίας</text:span></text:h>
      <text:p text:style-name="P340"><text:span text:style-name="T340_1">Η<text:s/>προθεσμία<text:s/>του<text:s/>άρθρου<text:s/>52<text:s/>παρ.<text:s/>3<text:s/>του<text:s/>ν.<text:s/>4483/2017<text:s/>(Α΄107)<text:s/>για<text:s/>την<text:s/>υποβολή<text:s/>αίτησης<text:s/>υπαγωγής<text:s/>σε<text:s/>ρύθμιση<text:s/>οφειλών<text:s/>προς<text:s/>Ο.Τ.Α.<text:s/>α΄<text:s/>βαθμού<text:s/>και<text:s/>νομικά<text:s/>πρόσωπα<text:s/>αυτών,<text:s/>παρατείνεται<text:s/>από<text:s/>τη<text:s/>λήξη<text:s/>της<text:s/>μέχρι<text:s/>την<text:s/>28η<text:s/>Φεβρουαρίου<text:s/>2018,<text:s/>στις<text:s/>περιπτώσεις<text:s/>δήμων<text:s/>που<text:s/>είτε<text:s/>τελούσαν<text:s/>κατά<text:s/>την<text:s/>έναρξη<text:s/>την<text:s/>προθεσμίας<text:s/>είτε<text:s/>κηρύχθηκαν<text:s/>μέχρι<text:s/>τη<text:s/>λήξη<text:s/>αυτής<text:s/>σε<text:s/>κατάσταση<text:s/>έκτακτης<text:s/>ανάγκης<text:s/>Πολιτικής<text:s/>Προστασίας,<text:s/>σύμφωνα<text:s/>με<text:s/>τις<text:s/>διατάξεις<text:s/>του<text:s/>ν.<text:s/>3013/2002<text:s/>(Α΄<text:s/>102).</text:span></text:p>
      <text:h text:style-name="P341" text:outline-level="6"><text:span text:style-name="T341_1">Άρθρο<text:s/>42</text:span></text:h>
      <text:h text:style-name="P342" text:outline-level="6"><text:span text:style-name="T342_1">Παράταση<text:s/>της<text:s/>προθεσμίας<text:s/>σύστασης<text:s/>ΓΔΟΕΣ</text:span></text:h>
      <text:p text:style-name="P343"><text:span text:style-name="T343_1">Η<text:s/>προθεσμία<text:s/>της<text:s/>περίπτωσης<text:s/>α΄<text:s/>της<text:s/>παρ.<text:s/>3<text:s/>του<text:s/>άρθρου<text:s/>24<text:s/>του<text:s/>ν.<text:s/>4270/2014<text:s/>(Α΄143),<text:s/>όπως<text:s/>το<text:s/>άρθρο<text:s/>αυτό<text:s/>αντικαταστάθηκε<text:s/>με<text:s/>την<text:s/>παρ.<text:s/>6<text:s/>του<text:s/>άρθρου<text:s/>10<text:s/>του<text:s/>ν.<text:s/>4337/2015<text:s/>(Α΄129)<text:s/>και<text:s/>εν<text:s/>συνεχεία<text:s/>η<text:s/>παράγρα-<text:s/>γος<text:s/>3<text:s/>αυτού<text:s/>αντικαταστάθηκε<text:s/>με<text:s/>την<text:s/>παρ.<text:s/>2<text:s/>του<text:s/>άρθρου<text:s/>ένατου<text:s/>του<text:s/>ν.<text:s/>4393/2016<text:s/>(Α΄106),<text:s/>παρατείνεται<text:s/>έως<text:s/>τις<text:s/>31.12.2018.<text:s/>Μέχρι<text:s/>τη<text:s/>λήξη<text:s/>της<text:s/>προθεσμίας<text:s/>του<text:s/>προηγούμενου<text:s/>εδαφίου<text:s/>οι<text:s/>αρμοδιότητες<text:s/>των<text:s/>φορέων<text:s/>της<text:s/>Ελληνικής<text:s/>Αστυνομίας<text:s/>και<text:s/>του<text:s/>Πυροσβεστικού<text:s/>Σώματος<text:s/>που<text:s/>αναφέρονται<text:s/>στις<text:s/>παραγράφους<text:s/>4<text:s/>και<text:s/>5<text:s/>του<text:s/>άρθρου<text:s/>24<text:s/>του<text:s/>ν.<text:s/>4270/2014<text:s/>και<text:s/>θα<text:s/>μεταβιβάζονταν<text:s/>μετά<text:s/>τις<text:s/>31.12.2017<text:s/>στη<text:s/>Γενική<text:s/>Διεύθυνση<text:s/>Οικονομικών<text:s/>και<text:s/>Επιτελικού<text:s/>Σχεδιασμού<text:s/>(ΓΔΟΕΣ)<text:s/>του<text:s/>πρώην<text:s/>Υπουργείου<text:s/>Δημόσιας<text:s/>Τάξης<text:s/>και<text:s/>Προστασίας<text:s/>του<text:s/>Πολίτη,<text:s/>εξακολουθούν<text:s/>να<text:s/>ασκούνται<text:s/>από<text:s/>τους<text:s/>ανωτέρω<text:s/>φορείς.</text:span></text:p>
      <text:h text:style-name="P344" text:outline-level="6"><text:span text:style-name="T344_1">Άρθρο<text:s/>43</text:span></text:h>
      <text:h text:style-name="P345" text:outline-level="6"><text:span text:style-name="T345_1">Παράταση<text:s/>της<text:s/>προθεσμίας<text:s/>συγχώνευσης<text:s/>των<text:s/>ΦΟΔΣΑ<text:s/>στους<text:s/>Περιφερειακούς<text:s/>ΦΟΔΣΑ</text:span></text:h>
      <text:p text:style-name="P346"><text:span text:style-name="T346_1">Το<text:s/>προβλεπόμενο,<text:s/>στο<text:s/>πρώτο<text:s/>εδάφιο<text:s/>της<text:s/>περίπτωσης<text:s/>α΄<text:s/>της<text:s/>παρ.<text:s/>1<text:s/>του<text:s/>άρθρου<text:s/>16<text:s/>του<text:s/>ν.<text:s/>4071/2012<text:s/>(Α΄<text:s/>85),<text:s/>όπως<text:s/>ισχύει,<text:s/>διάστημα<text:s/>συγχώνευσης<text:s/>των<text:s/>υφιστάμενων<text:s/>ΦΟΔΣΑ<text:s/>στους<text:s/>Περιφερειακούς<text:s/>Συνδέσμους<text:s/>ΦΟΔΣΑ<text:s/>του<text:s/>άρθρου<text:s/>13<text:s/>του<text:s/>ανωτέρω<text:s/>νόμου,<text:s/>όπως<text:s/>ισχύει,<text:s/>παρατείνε-<text:s/>ται<text:s/>μέχρι<text:s/>τις<text:s/>30.6.2018.<text:s/>Η<text:s/>ισχύς<text:s/>της<text:s/>παρούσας<text:s/>διάταξης<text:s/>αρχίζει<text:s/>από<text:s/>1.1.2018.</text:span></text:p>
      <text:h text:style-name="P347" text:outline-level="6"><text:span text:style-name="T347_1">Άρθρο<text:s/>44</text:span></text:h>
      <text:h text:style-name="P348" text:outline-level="6"><text:span text:style-name="T348_1">Ρύθμιση<text:s/>θεμάτων</text:span></text:h>
      <text:p text:style-name="P349"><text:span text:style-name="T349_1">διοικητικής<text:s/>υποστήριξης<text:s/>Ο.Τ.Α.</text:span></text:p>
      <text:p text:style-name="P350"><text:span text:style-name="T350_1">Στην<text:s/>παρ.<text:s/>2<text:s/>του<text:s/>άρθρου<text:s/>1<text:s/>της<text:s/>κυρωθείσας<text:s/>με<text:s/>το<text:s/>άρθρο<text:s/>1<text:s/>του<text:s/>ν.<text:s/>4147/2013<text:s/>(Α΄98)<text:s/>Πράξης<text:s/>Νομοθετικού<text:s/>Περιεχομένου<text:s/>(31.12.2012),<text:s/>η<text:s/>οποία<text:s/>αντικαταστάθηκε<text:s/>με<text:s/>το<text:s/>άρθρο<text:s/>31<text:s/>παρ.<text:s/>2<text:s/>του<text:s/>ν.<text:s/>4257/2014<text:s/>(Α΄93)<text:s/>και<text:s/>τροποποιήθηκε<text:s/>με<text:s/>το<text:s/>άρθρο<text:s/>77<text:s/>του<text:s/>ν.<text:s/>4445/2016<text:s/>(Α΄236),<text:s/>το<text:s/>πρώτο<text:s/>και<text:s/>το<text:s/>δεύτερο<text:s/>εδάφιο<text:s/>αντικαθίστανται<text:s/>ως<text:s/>εξής:</text:span></text:p>
      <text:p text:style-name="P351"><text:span text:style-name="T351_1">«2<text:s/>.<text:s/>Χρόνος<text:s/>έναρξης<text:s/>άσκησης<text:s/>από<text:s/>τους<text:s/>δήμους<text:s/>των<text:s/>αρμοδιοτήτων<text:s/>που<text:s/>μεταβιβάστηκαν<text:s/>σε<text:s/>αυτούς,<text:s/>στο<text:s/>πλαίσιο<text:s/>των<text:s/>οριζομένων<text:s/>στην<text:s/>περίπτωση<text:s/>α΄<text:s/>της<text:s/>παρ.<text:s/>1<text:s/>του<text:s/>άρθρου<text:s/>95<text:s/>του<text:s/>ν.<text:s/>3852/2010<text:s/>(Α΄87),<text:s/>για<text:s/>τις<text:s/>οποίες<text:s/>παρέχεται<text:s/>κατά<text:s/>τη<text:s/>δημοσίευση<text:s/>του<text:s/>παρόντος<text:s/>διοικητική<text:s/>υποστήριξη,<text:s/>ορίζεται<text:s/>η<text:s/>1.1.2019.<text:s/>Μέχρι<text:s/>τότε<text:s/>συνεχίζουν<text:s/>να<text:s/>έχουν<text:s/>εφαρμογή<text:s/>οι<text:s/>ρυθμίσεις<text:s/>των<text:s/>παραγράφων<text:s/>2,<text:s/>3<text:s/>και<text:s/>4<text:s/>του<text:s/>άρθρου<text:s/>95<text:s/>του<text:s/>ν.<text:s/>3852/2010,<text:s/>κατά<text:s/>παρέκκλιση<text:s/>της<text:s/>προβλεπόμενης,<text:s/>στις<text:s/>εν<text:s/>λόγω<text:s/>παραγράφους,<text:s/>σχετικής<text:s/>προθεσμίας.».</text:span></text:p>
      <text:h text:style-name="P352" text:outline-level="6"><text:span text:style-name="T352_1">Άρθρο<text:s/>45</text:span></text:h>
      <text:h text:style-name="P353" text:outline-level="6"><text:span text:style-name="T353_1">Παράταση<text:s/>προθεσμίας</text:span></text:h>
      <text:p text:style-name="P354"><text:span text:style-name="T354_1">εκτέλεσης<text:s/>δρομολογίων<text:s/>μεταφοράς<text:s/>μαθητών<text:s/>από<text:s/>προσωρινούς<text:s/>μειοδότες</text:span></text:p>
      <text:p text:style-name="P355"><text:span text:style-name="T355_1">Στην<text:s/>παρ.<text:s/>1<text:s/>του<text:s/>άρθρου<text:s/>63<text:s/>του<text:s/>ν.<text:s/>4415/2016<text:s/>(Α΄159)<text:s/>η<text:s/>φράση<text:s/>«μέχρι<text:s/>31.12.2017»<text:s/>αντικαθίσταται<text:s/>με<text:s/>τη<text:s/>φράση<text:s/>«μέχρι<text:s/>28.2.2018».<text:s/>Στην<text:s/>περίπτωση<text:s/>γ΄<text:s/>της<text:s/>παρ.<text:s/>2<text:s/>του<text:s/>άρθρου<text:s/>63<text:s/>του<text:s/>ν.<text:s/>4415/2016<text:s/>η<text:s/>φράση<text:s/>«έως<text:s/>τις<text:s/>31.12.2017»<text:s/>αντικαθίσταται<text:s/>με<text:s/>τη<text:s/>φράση<text:s/>«έως<text:s/>τις<text:s/>28.2.2018».</text:span></text:p>
      <text:h text:style-name="P356" text:outline-level="6"><text:span text:style-name="T356_1">Άρθρο<text:s/>46</text:span></text:h>
      <text:h text:style-name="P357" text:outline-level="6"><text:span text:style-name="T357_1">Ρύθμιση<text:s/>θεμάτων<text:s/>παλιννοστούντων<text:s/>ομογενών</text:span></text:h>
      <text:p text:style-name="P358"><text:span text:style-name="T358_1">1.</text:span><text:span text:style-name="T358_2"><text:s/>Το<text:s/>πρώτο<text:s/>εδάφιο<text:s/>της<text:s/>παρ.<text:s/>3<text:s/>του<text:s/>άρθρου<text:s/>3<text:s/>του<text:s/>ν.<text:s/>2790/2000<text:s/>(Α΄<text:s/>24)<text:s/>αντικαθίσταται<text:s/>ως<text:s/>εξής:</text:span></text:p>
      <text:p text:style-name="P359"><text:span text:style-name="T359_1">«3.<text:s/>Οι<text:s/>προϋποθέσεις<text:s/>και<text:s/>τα<text:s/>κριτήρια<text:s/>των<text:s/>πάσης<text:s/>φύσε-<text:s/>ως<text:s/>ενισχύσεων,<text:s/>το<text:s/>ύψος<text:s/>των<text:s/>δανείων,<text:s/>των<text:s/>επιδοτήσεων,<text:s/>των<text:s/>δωρεάν<text:s/>επιχορηγήσεων<text:s/>και<text:s/>των<text:s/>λοιπών<text:s/>απαλλαγών<text:s/>για<text:s/>την<text:s/>ενοικίαση,<text:s/>κατασκευή<text:s/>ή<text:s/>αγορά<text:s/>κατοικίας<text:s/>καθορίζονται<text:s/>με<text:s/>κοινή<text:s/>απόφαση<text:s/>των<text:s/>Υπουργών<text:s/>Εσωτερικών,<text:s/>Οικονομίας<text:s/>και<text:s/>Ανάπτυξης<text:s/>και<text:s/>Οικονομικών,<text:s/>η<text:s/>οποία<text:s/>μπορεί<text:s/>να<text:s/>έχει<text:s/>αναδρομική<text:s/>ισχύ,<text:s/>κλιμακώνονται<text:s/>δε<text:s/>ανάλογα<text:s/>με<text:s/>τη<text:s/>Ζώνη<text:s/>του<text:s/>άρθρου<text:s/>4<text:s/>που<text:s/>βρίσκεται<text:s/>η<text:s/>κατοικία.».</text:span></text:p>
      <text:p text:style-name="P360"><text:span text:style-name="T360_1">2.</text:span><text:span text:style-name="T360_2"><text:s/>Οι<text:s/>ενισχύσεις<text:s/>στο<text:s/>πλαίσιο<text:s/>του<text:s/>προγράμματος<text:s/>στεγαστικής<text:s/>αποκατάστασης<text:s/>του<text:s/>άρθρου<text:s/>3<text:s/>του<text:s/>ν.<text:s/>2790/2000<text:s/>που<text:s/>έχουν<text:s/>χορηγηθεί<text:s/>σε<text:s/>παλιννοστούντες<text:s/>ομογενείς,<text:s/>των<text:s/>οποίων<text:s/>η<text:s/>ιθαγένεια<text:s/>έχει<text:s/>ανακληθεί,<text:s/>δεν<text:s/>αναζητούνται,<text:s/>εφόσον<text:s/>εντός<text:s/>εξαμήνου<text:s/>από<text:s/>τη<text:s/>δημοσίευση<text:s/>του<text:s/>παρόντος<text:s/>υποβάλλουν<text:s/>εκ<text:s/>νέου<text:s/>αίτηση<text:s/>για<text:s/>την<text:s/>απόκτηση<text:s/>ελληνικής<text:s/>ιθαγένειας,<text:s/>σύμφωνα<text:s/>με<text:s/>τις<text:s/>διατάξεις<text:s/>του<text:s/>άρθρου<text:s/>1<text:s/>του<text:s/>ν.<text:s/>2790/2000<text:s/>και<text:s/>υπό<text:s/>την<text:s/>προϋπόθεση<text:s/>ότι<text:s/>η<text:s/>εν<text:s/>λόγω<text:s/>αίτησή<text:s/>τους<text:s/>θα<text:s/>γίνει<text:s/>δεκτή<text:s/>και<text:s/>θα<text:s/>αποκτήσουν<text:s/>εκ<text:s/>νέου<text:s/>την<text:s/>ελληνική<text:s/>ιθαγένεια.<text:s/>Κατά<text:s/>την<text:s/>εξέταση<text:s/>της<text:s/>ως<text:s/>άνω<text:s/>αίτησής<text:s/>τους,<text:s/>δεν<text:s/>λαμβάνει<text:s/>χώρα<text:s/>η<text:s/>διαδικασία<text:s/>της<text:s/>συνέντευξης<text:s/>των<text:s/>παραγράφων<text:s/>3<text:s/>και<text:s/>4<text:s/>του<text:s/>άρθρου<text:s/>1<text:s/>του<text:s/>ν.<text:s/>2790/2000.<text:s/>Τυχόν<text:s/>εκκρεμείς<text:s/>διαδικασίες<text:s/>απέλασης<text:s/>των<text:s/>ως<text:s/>άνω<text:s/>παλιννοστούντων<text:s/>ομογενών<text:s/>λόγω<text:s/>της<text:s/>ανάκλησης<text:s/>της<text:s/>ιθαγένειάς<text:s/>τους<text:s/>αναστέλλονται<text:s/>μέχρι<text:s/>την<text:s/>έκδοση<text:s/>απόφασης<text:s/>επί<text:s/>της<text:s/>ανωτέρω<text:s/>αίτησής<text:s/>τους.</text:span></text:p>
      <text:h text:style-name="P361" text:outline-level="6"><text:span text:style-name="T361_1">Άρθρο<text:s/>47</text:span></text:h>
      <text:p text:style-name="P362"><text:span text:style-name="T362_1">Η<text:s/>παρ.<text:s/>8<text:s/>του<text:s/>άρθρου<text:s/>12<text:s/>του<text:s/>ν.<text:s/>3979/2011<text:s/>(Α΄138),<text:s/>όπως<text:s/>ισχύει,<text:s/>αντικαθίσταται<text:s/>ως<text:s/>εξής:</text:span></text:p>
      <text:p text:style-name="P363"><text:span text:style-name="T363_1">«8<text:s/>.<text:s/>Με<text:s/>κοινή<text:s/>απόφαση<text:s/>των<text:s/>Υπουργών<text:s/>Ψηφιακής<text:s/>Πολιτικής,<text:s/>Τηλεπικοινωνιών<text:s/>και<text:s/>Ενημέρωσης,<text:s/>Διοικητικής<text:s/>Ανασυγκρότησης<text:s/>και<text:s/>του<text:s/>κατά<text:s/>περίπτωση<text:s/>αρμόδιου<text:s/>Υπουργού<text:s/>καθορίζεται<text:s/>η<text:s/>ημερομηνία<text:s/>έναρξης<text:s/>ισχύος<text:s/>του<text:s/>παρόντος<text:s/>άρθρου<text:s/>για<text:s/>τα<text:s/>Υπουργεία<text:s/>και<text:s/>τους<text:s/>υπόλοιπους<text:s/>φορείς<text:s/>του<text:s/>Δημοσίου,<text:s/>όπως<text:s/>τα<text:s/>Ν.Π.Δ.Δ.,<text:s/>τις<text:s/>ανεξάρτητες<text:s/>και<text:s/>ρυθμιστικές<text:s/>αρχές,<text:s/>το<text:s/>Νομικό<text:s/>Συμβούλιο<text:s/>του<text:s/>Κράτους<text:s/>και<text:s/>τους<text:s/>Ο.Τ.Α.<text:s/>α΄<text:s/>και<text:s/>β΄<text:s/>βαθμού.<text:s/>Σε<text:s/>κάθε<text:s/>περίπτωση,<text:s/>η<text:s/>ημερομηνία<text:s/>αυτή<text:s/>δεν<text:s/>μπορεί<text:s/>να<text:s/>υπερβεί<text:s/>την<text:s/>31η<text:s/>Δεκεμβρίου<text:s/>2018.».</text:span></text:p>
      <text:h text:style-name="P364" text:outline-level="6"><text:span text:style-name="T364_1">Άρθρο<text:s/>48</text:span></text:h>
      <text:p text:style-name="P365"><text:span text:style-name="T365_1">Οι<text:s/>προθεσμίες<text:s/>της<text:s/>παρ.<text:s/>20<text:s/>του<text:s/>άρθρου<text:s/>8<text:s/>του<text:s/>ν.<text:s/>4109/2013<text:s/>(Α΄16),<text:s/>όπως<text:s/>η<text:s/>παράγραφος<text:s/>αυτή<text:s/>τροποποιήθηκε<text:s/>με<text:s/>το<text:s/>άρθρο<text:s/>16<text:s/>του<text:s/>ν.<text:s/>4447/2016<text:s/>(Α΄241),<text:s/>πα-<text:s/>ρατείνονται<text:s/>μέχρι<text:s/>28.2.2018.</text:span></text:p>
      <text:h text:style-name="P366" text:outline-level="6"><text:span text:style-name="T366_1">Άρθρο<text:s/>49</text:span></text:h>
      <text:h text:style-name="P367" text:outline-level="6"><text:span text:style-name="T367_1">Παρατάσεις<text:s/>προθεσμιών</text:span></text:h>
      <text:p text:style-name="P368"><text:span text:style-name="T368_1">1.</text:span><text:span text:style-name="T368_2"><text:s/>Τα<text:s/>εδάφια<text:s/>πρώτο,<text:s/>δεύτερο<text:s/>και<text:s/>τρίτο<text:s/>της<text:s/>παρ.<text:s/>Α.3<text:s/>του<text:s/>άρθρου<text:s/>δέκατου<text:s/>τρίτου<text:s/>του<text:s/>ν.<text:s/>4286/2014<text:s/>(Α΄194)<text:s/>αντικαθίστανται<text:s/>ως<text:s/>εξής:</text:span></text:p>
      <text:p text:style-name="P369"><text:span text:style-name="T369_1">«3<text:s/>.<text:s/>Η<text:s/>Εθνική<text:s/>Σχολή<text:s/>Δημόσιας<text:s/>Υγείας<text:s/>(Ε.Σ.Δ.Υ.),<text:s/>ως<text:s/>αυ-<text:s/>τοδιοικούμενο<text:s/>Ν.Π.Δ.Δ.<text:s/>κατά<text:s/>την<text:s/>έννοια<text:s/>των<text:s/>διατάξεων<text:s/>του<text:s/>άρθρου<text:s/>3<text:s/>του<text:s/>ν.<text:s/>2194/1994<text:s/>(Α΄<text:s/>34)<text:s/>και<text:s/>της<text:s/>παρ.<text:s/>4<text:s/>του<text:s/>άρθρου<text:s/>12<text:s/>του<text:s/>ν.<text:s/>3685/2008<text:s/>(Α΄<text:s/>148),<text:s/>λειτουργεί<text:s/>από<text:s/>1η<text:s/>Ιανουάριου<text:s/>2019<text:s/>με<text:s/>πλήρη<text:s/>διοικητική<text:s/>και<text:s/>οικονομική<text:s/>αυτοτέλεια.<text:s/>Οι<text:s/>δαπάνες<text:s/>μισθοδοσίας<text:s/>του<text:s/>προσωπικού<text:s/>της<text:s/>Ε.Σ.Δ.Υ.,<text:s/>καθώς<text:s/>και<text:s/>οι<text:s/>κάθε<text:s/>φύσης<text:s/>λειτουργικές<text:s/>της<text:s/>δαπάνες<text:s/>εξακολουθούν<text:s/>να<text:s/>βαρύνουν<text:s/>τον<text:s/>προϋπολογισμό<text:s/>του<text:s/>Υπουργείου<text:s/>Υγείας<text:s/>και<text:s/>να<text:s/>εκκαθαρίζονται<text:s/>από<text:s/>τις<text:s/>αρμόδιες<text:s/>Υπηρεσίες<text:s/>αυτού<text:s/>μέχρι<text:s/>την<text:s/>31η<text:s/>Δεκεμβρίου<text:s/>2018.<text:s/>Από<text:s/>την<text:s/>1η<text:s/>Ιανουάριου<text:s/>2019<text:s/>η<text:s/>μισθοδοσία<text:s/>του<text:s/>προσωπικού<text:s/>της<text:s/>Ε.Σ.Δ.Υ.<text:s/>καταβάλλεται<text:s/>κατ’<text:s/>ανάλογη<text:s/>εφαρμογή<text:s/>των<text:s/>διατάξεων<text:s/>της<text:s/>παρ.<text:s/>3<text:s/>του<text:s/>άρθρου<text:s/>16<text:s/>του<text:s/>ν.<text:s/>2592/1998<text:s/>(Α΄<text:s/>57)<text:s/>και<text:s/>του<text:s/>π.δ.<text:s/>412/1998<text:s/>(Α΄288).».</text:span></text:p>
      <text:p text:style-name="P370"><text:span text:style-name="T370_1">2.</text:span><text:span text:style-name="T370_2"><text:s/>α)<text:s/>Η<text:s/>ισχύς<text:s/>των<text:s/>διατάξεων<text:s/>των<text:s/>παραγράφων<text:s/>1<text:s/>και<text:s/>3<text:s/>του<text:s/>άρθρου<text:s/>1<text:s/>του<text:s/>ν.<text:s/>4052/2012<text:s/>(Α΄<text:s/>41)<text:s/>αναστέλλεται<text:s/>έως<text:s/>τις<text:s/>31.12.2018.<text:s/>Η<text:s/>ισχύς<text:s/>των<text:s/>διατάξεων<text:s/>αυτών<text:s/>αρχίζει<text:s/>από<text:s/>1.1.2019.</text:span></text:p>
      <text:p text:style-name="P371"><text:span text:style-name="T371_1">β)</text:span><text:span text:style-name="T371_2"><text:tab/></text:span><text:span text:style-name="T371_3">Το<text:s/>τρίτο<text:s/>εδάφιο<text:s/>της<text:s/>παρ.<text:s/>2<text:s/>του<text:s/>άρθρου<text:s/>1<text:s/>του<text:s/>ν.<text:s/>3329/2005<text:s/>(Α΄81)<text:s/>αντικαθίσταται<text:s/>ως<text:s/>εξής:</text:span></text:p>
      <text:p text:style-name="P372"><text:span text:style-name="T372_1">«Από<text:s/>1.1.2019<text:s/>έδρα<text:s/>έχει<text:s/>την<text:s/>πόλη<text:s/>όπου<text:s/>εδρεύει<text:s/>κάθε<text:s/>Αποκεντρωμένη<text:s/>Διοίκηση.».</text:span></text:p>
      <text:p text:style-name="P373"><text:span text:style-name="T373_1">3.</text:span><text:span text:style-name="T373_2"><text:s/>Στο<text:s/>δεύτερο<text:s/>εδάφιο<text:s/>της<text:s/>παρ.<text:s/>2<text:s/>του<text:s/>άρθρου<text:s/>28<text:s/>του<text:s/>ν.<text:s/>4472/2017<text:s/>(Α΄74),<text:s/>η<text:s/>φράση<text:s/>«της<text:s/>31ης<text:s/>Δεκεμβρίου<text:s/>2017»<text:s/>αντικαθίσταται<text:s/>από<text:s/>τη<text:s/>φράση<text:s/>«της<text:s/>31ης<text:s/>Mαΐου<text:s/>2018».</text:span></text:p>
      <text:p text:style-name="P374"><text:span text:style-name="T374_1">4.</text:span><text:span text:style-name="T374_2"><text:s/>Το<text:s/>πρώτο<text:s/>εδάφιο<text:s/>της<text:s/>παρ.<text:s/>4<text:s/>του<text:s/>άρθρου<text:s/>35<text:s/>του<text:s/>ν.<text:s/>4368/2016<text:s/>(Α΄21)<text:s/>αντικαθίσταται<text:s/>ως<text:s/>εξής:</text:span></text:p>
      <text:p text:style-name="P375"><text:span text:style-name="T375_1">«4.<text:s/>Σε<text:s/>θέσεις<text:s/>ειδικευμένων<text:s/>ιατρών<text:s/>Ε.Σ.Υ.,<text:s/>που<text:s/>προκηρύσσονται<text:s/>μέχρι<text:s/>τις<text:s/>31<text:s/>Δεκεμβρίου<text:s/>2018,<text:s/>δεν<text:s/>μπορούν<text:s/>να<text:s/>θέσουν<text:s/>υποψηφιότητα<text:s/>ιατροί<text:s/>που<text:s/>υπηρετούν<text:s/>σε<text:s/>άλλη<text:s/>θέση<text:s/>ειδικευμένου<text:s/>ιατρού<text:s/>Ε.Σ.Υ.,<text:s/>εκτός<text:s/>εάν<text:s/>παραιτηθούν<text:s/>από<text:s/>τη<text:s/>θέση<text:s/>που<text:s/>κατέχουν<text:s/>μέχρι<text:s/>τη<text:s/>λήξη<text:s/>της<text:s/>προθεσμίας<text:s/>υποβολής<text:s/>των<text:s/>δικαιολογητικών<text:s/>της<text:s/>εκάστοτε<text:s/>προκήρυξης.».</text:span></text:p>
      <text:p text:style-name="P376"><text:span text:style-name="T376_1">5.</text:span><text:span text:style-name="T376_2"><text:s/>Το<text:s/>τρίτο<text:s/>εδάφιο<text:s/>της<text:s/>περίπτωσης<text:s/>α΄της<text:s/>παρ.<text:s/>7<text:s/>του<text:s/>άρθρου<text:s/>90<text:s/>του<text:s/>ν.<text:s/>4368/2016<text:s/>(Α΄21)<text:s/>αντικαθίσταται<text:s/>ως<text:s/>εξής:</text:span></text:p>
      <text:p text:style-name="P377"><text:span text:style-name="T377_1">«Έως<text:s/>30.6.2018<text:s/>τα<text:s/>νοσοκομεία<text:s/>του<text:s/>Ε.Σ.Υ.,<text:s/>τα<text:s/>στρατιωτικά<text:s/>vοσοκομεία,<text:s/>τα<text:s/>νοσοκομεία<text:s/>ειδικού<text:s/>καθεστώτος,<text:s/>τα<text:s/>λοιπά<text:s/>Ν.Π.Δ.Δ.<text:s/>και<text:s/>οι<text:s/>λοιπές<text:s/>δημόσιες<text:s/>δομές<text:s/>παροχής<text:s/>υπηρεσιών<text:s/>υγείας<text:s/>και<text:s/>τα<text:s/>ιδιωτικά<text:s/>φαρμακεία<text:s/>(αποκλειστικά<text:s/>για<text:s/>την<text:s/>παροχή<text:s/>φαρμάκων<text:s/>προς<text:s/>ασφαλισμένους<text:s/>του<text:s/>Ε.Ο.Π.Υ.Υ.)<text:s/>εξαιρούνται<text:s/>της<text:s/>διαδικασίας<text:s/>εκκαθάρισης<text:s/>και<text:s/>εντάσσονται<text:s/>σε<text:s/>αυτή<text:s/>από<text:s/>1.7.2018.».</text:span></text:p>
      <text:p text:style-name="P378"><text:span text:style-name="T378_1">6.</text:span><text:span text:style-name="T378_2"><text:s/>α)<text:s/>Η<text:s/>παρ.<text:s/>12<text:s/>του<text:s/>άρθρου<text:s/>34<text:s/>του<text:s/>ν.<text:s/>4447/2016<text:s/>(Α΄241)<text:s/>αντικαθίσταται<text:s/>ως<text:s/>εξής:</text:span></text:p>
      <text:p text:style-name="P379"><text:span text:style-name="T379_1">«1<text:s/>2.<text:s/>Η<text:s/>διάρκεια<text:s/>των<text:s/>μεταβατικών<text:s/>περιόδων<text:s/>της<text:s/>περίπτωσης<text:s/>γ΄<text:s/>της<text:s/>παρ.<text:s/>6<text:s/>του<text:s/>άρθρου<text:s/>54<text:s/>του<text:s/>ν.<text:s/>4178/2013<text:s/>(Α΄174)<text:s/>παρατείνεται<text:s/>αναδρομικά<text:s/>από<text:s/>τη<text:s/>λήξη<text:s/>της<text:s/>μέχρι<text:s/>τις<text:s/>31.12.2018.<text:s/>Το<text:s/>ίδιο<text:s/>χρονικό<text:s/>διάστημα,<text:s/>η<text:s/>διάταξη<text:s/>της<text:s/>παρ.<text:s/>5<text:s/>του<text:s/>άρθρου<text:s/>54<text:s/>του<text:s/>ν.<text:s/>4178/2013<text:s/>ισχύει<text:s/>παράλληλα.».</text:span></text:p>
      <text:p text:style-name="P380"><text:span text:style-name="T380_1">β)</text:span><text:span text:style-name="T380_2"><text:tab/></text:span><text:span text:style-name="T380_3">Η<text:s/>παρ.<text:s/>1<text:s/>του<text:s/>άρθρου<text:s/>59<text:s/>του<text:s/>ν.<text:s/>4486/2017<text:s/>(Α΄115)<text:s/>αντικαθίσταται<text:s/>ως<text:s/>εξής:</text:span></text:p>
      <text:p text:style-name="P381"><text:span text:style-name="T381_1">«1<text:s/>.<text:s/>Η<text:s/>μεταβατική<text:s/>περίοδος<text:s/>του<text:s/>άρθρου<text:s/>28<text:s/>του<text:s/>ν.<text:s/>4272/2014<text:s/>(Α΄145)<text:s/>παρατείνεται<text:s/>μέχρι<text:s/>τις<text:s/>31.12.2018.».</text:span></text:p>
      <text:h text:style-name="P382" text:outline-level="6"><text:span text:style-name="T382_1">Άρθρο<text:s/>50</text:span></text:h>
      <text:h text:style-name="P383" text:outline-level="6"><text:span text:style-name="T383_1">Επιθεωρητές<text:s/>και<text:s/>Βοηθοί<text:s/>Επιθεωρητών<text:s/>Σ.Ε.Υ.Υ.Π.</text:span></text:h>
      <text:p text:style-name="P384"><text:span text:style-name="T384_1">1.</text:span><text:span text:style-name="T384_2"><text:s/>Η<text:s/>παρ.<text:s/>3<text:s/>του<text:s/>άρθρου<text:s/>4<text:s/>του<text:s/>ν.<text:s/>2920/2001<text:s/>(Α΄131)<text:s/>αντικαθίσταται<text:s/>ως<text:s/>εξής:</text:span></text:p>
      <text:p text:style-name="P385"><text:span text:style-name="T385_1">«3.<text:s/>Η<text:s/>απόσπαση<text:s/>των<text:s/>Επιθεωρητών<text:s/>και<text:s/>των<text:s/>Βοηθών<text:s/>Επιθεωρητών<text:s/>του<text:s/>Σ.Ε.Υ.Υ.Π.<text:s/>γίνεται<text:s/>για<text:s/>πλήρη<text:s/>και<text:s/>αποκλειστική<text:s/>απασχόληση<text:s/>και<text:s/>για<text:s/>χρονικό<text:s/>διάστημα<text:s/>τριών<text:s/>(3)<text:s/>ετών,<text:s/>με<text:s/>κοινή<text:s/>απόφαση<text:s/>του<text:s/>Υπουργού<text:s/>Υγείας<text:s/>και<text:s/>του<text:s/>κατά<text:s/>περίπτωση<text:s/>αρμόδιου<text:s/>Υπουργού,<text:s/>με<text:s/>τη<text:s/>διαδικασία<text:s/>των<text:s/>επόμενων<text:s/>παραγράφων,<text:s/>είναι<text:s/>δε<text:s/>υποχρεωτική<text:s/>για<text:s/>την<text:s/>υπηρεσία<text:s/>του<text:s/>υπαλλήλου.<text:s/>Ανάκληση<text:s/>της<text:s/>απόσπασης<text:s/>πριν<text:s/>από<text:s/>τη<text:s/>λήξη<text:s/>της,<text:s/>χωρίς<text:s/>αίτηση<text:s/>του<text:s/>Επιθεωρητή,<text:s/>μπορεί<text:s/>να<text:s/>γίνει<text:s/>μόνο<text:s/>για<text:s/>σπουδαίο<text:s/>λόγο,<text:s/>όπως<text:s/>η<text:s/>ακαταλ-<text:s/>ληλότητα<text:s/>ή<text:s/>η<text:s/>αδυναμία<text:s/>εκπλήρωσης<text:s/>των<text:s/>καθηκόντων,<text:s/>με<text:s/>αιτιολογημένη<text:s/>απόφαση<text:s/>του<text:s/>Υπουργού<text:s/>Υγείας,<text:s/>μετά<text:s/>από<text:s/>γνώμη<text:s/>του<text:s/>Γενικού<text:s/>Επιθεωρητή.<text:s/>Η<text:s/>πλήρωση<text:s/>θέσης<text:s/>Επιθεωρητή<text:s/>ή<text:s/>Βοηθού<text:s/>Επιθεωρητή<text:s/>Σ.Ε.Υ.Υ.Π.,<text:s/>μετά<text:s/>από<text:s/>δημόσια<text:s/>πρόσκληση<text:s/>σύμφωνα<text:s/>με<text:s/>τις<text:s/>επόμενες<text:s/>παραγράφους,<text:s/>από<text:s/>το<text:s/>ίδιο<text:s/>πρόσωπο<text:s/>που<text:s/>υπηρετούσε<text:s/>κατά<text:s/>το<text:s/>αμέσως<text:s/>προηγούμενο<text:s/>διάστημα,<text:s/>λογίζεται<text:s/>ως<text:s/>ανανέωση<text:s/>της<text:s/>απόσπασής<text:s/>του.</text:span></text:p>
      <text:p text:style-name="P386"><text:span text:style-name="T386_1">Με<text:s/>απόφαση<text:s/>του<text:s/>Υπουργού<text:s/>Υγείας<text:s/>και<text:s/>του<text:s/>κατά<text:s/>περίπτωση<text:s/>αρμόδιου<text:s/>Υπουργού,<text:s/>μετά<text:s/>από<text:s/>εισήγηση<text:s/>τριμελούς<text:s/>επιτροπής<text:s/>που<text:s/>αποτελείται<text:s/>από<text:s/>τον<text:s/>Γενικό<text:s/>Επιθεωρητή<text:s/>του<text:s/>Σ.Ε.Υ.Υ.Π.,<text:s/>από<text:s/>τον<text:s/>Γενικό<text:s/>Επιθεωρητή<text:s/>Δημόσιας<text:s/>Διοίκησης<text:s/>και<text:s/>από<text:s/>Προϊστάμενο<text:s/>Διεύθυνσης<text:s/>του<text:s/>Υπουργείου<text:s/>Υγείας,<text:s/>η<text:s/>οποία<text:s/>συγκροτείται<text:s/>με<text:s/>απόφαση<text:s/>του<text:s/>Υπουργού<text:s/>Υγείας,<text:s/>μπορεί<text:s/>να<text:s/>ανανεώνεται<text:s/>μία<text:s/>ή<text:s/>περισσότερες<text:s/>φορές<text:s/>για<text:s/>χρονικό<text:s/>διάστημα<text:s/>τριών<text:s/>(3)<text:s/>ετών<text:s/>η<text:s/>απόσπαση<text:s/>των<text:s/>Επιθεωρητών<text:s/>και<text:s/>των<text:s/>Βοηθών<text:s/>Επιθεωρητών<text:s/>του<text:s/>Σ.Ε.Υ.Υ.Π.<text:s/>Για<text:s/>την<text:s/>ανανέωση<text:s/>της<text:s/>απόσπασης<text:s/>των<text:s/>Επιθεωρητών<text:s/>και<text:s/>των<text:s/>Βοηθών<text:s/>Επιθεωρητών<text:s/>δημοσιεύεται<text:s/>πρόσκληση<text:s/>από<text:s/>τον<text:s/>Γενικό<text:s/>Επιθεωρητή<text:s/>της<text:s/>Σ.Ε.Υ.Υ.Π.<text:s/>που<text:s/>αναρτάται<text:s/>υποχρεωτικά<text:s/>στην<text:s/>ιστοσελίδα<text:s/>του<text:s/>Υπουργείου<text:s/>Υγείας<text:s/>έναν<text:s/>(1)<text:s/>τουλάχιστον<text:s/>μήνα<text:s/>πριν<text:s/>από<text:s/>τη<text:s/>λήξη<text:s/>της<text:s/>τριετούς<text:s/>απόσπασης<text:s/>ή<text:s/>της<text:s/>ανανέωσης<text:s/>της<text:s/>απόσπασης.<text:s/>Οι<text:s/>Επιθεωρητές<text:s/>και<text:s/>Βοηθοί<text:s/>Επιθεωρητές<text:s/>υποβάλλουν<text:s/>αίτηση<text:s/>μέσα<text:s/>σε<text:s/>προθεσμία<text:s/>που<text:s/>ορίζεται<text:s/>στην<text:s/>πρόσκληση,<text:s/>η<text:s/>οποία<text:s/>δεν<text:s/>μπορεί<text:s/>να<text:s/>είναι<text:s/>μικρότερη<text:s/>από<text:s/>δέκα<text:s/>(10)<text:s/>ημέρες.<text:s/>Η<text:s/>επιτροπή<text:s/>αξιολογεί<text:s/>με<text:s/>βάση<text:s/>τα<text:s/>τυπικά<text:s/>και<text:s/>ουσιαστικά<text:s/>προσόντα<text:s/>των<text:s/>υποψηφίων,<text:s/>την<text:s/>ικανότητα<text:s/>και<text:s/>αποδοτικότητα<text:s/>κατά<text:s/>την<text:s/>άσκηση<text:s/>των<text:s/>καθηκόντων<text:s/>τους,<text:s/>την<text:s/>αναγκαιότητα<text:s/>παραμονής<text:s/>των<text:s/>Επιθεωρητών<text:s/>ή<text:s/>Βοηθών<text:s/>Επιθεωρητών<text:s/>βάσει<text:s/>των<text:s/>εκκρεμών<text:s/>ελέγχων<text:s/>ή<text:s/>δικογραφιών<text:s/>και<text:s/>υποβάλει<text:s/>στον<text:s/>Υπουργό<text:s/>Υγείας<text:s/>αιτιολογημένο<text:s/>πρακτικό<text:s/>αξιολόγησης<text:s/>με<text:s/>εισήγηση<text:s/>για<text:s/>τα<text:s/>πρόσωπα<text:s/>για<text:s/>τα<text:s/>οποία<text:s/>προτείνεται<text:s/>η<text:s/>ανανέωση<text:s/>της<text:s/>θητείας<text:s/>τους.</text:span></text:p>
      <text:p text:style-name="P387"><text:span text:style-name="T387_1">Η<text:s/>απόσπαση<text:s/>των<text:s/>Επιθεωρητών<text:s/>και<text:s/>Βοηθών<text:s/>Επιθεωρητών<text:s/>του<text:s/>Σ.Ε.Υ.Υ.Π.<text:s/>παρατείνεται<text:s/>αυτοδίκαια<text:s/>από<text:s/>τη<text:s/>λήξη<text:s/>της<text:s/>έως<text:s/>ότου<text:s/>είτε<text:s/>ανανεωθεί<text:s/>είτε<text:s/>η<text:s/>θέση<text:s/>τους<text:s/>πληρωθεί,<text:s/>σύμφωνα<text:s/>με<text:s/>τη<text:s/>διαδικασία<text:s/>του<text:s/>παρόντος<text:s/>άρθρου.<text:s/>Η<text:s/>αυτοδίκαιη<text:s/>παράταση<text:s/>της<text:s/>απόσπασης<text:s/>του<text:s/>προηγούμενου<text:s/>εδαφίου<text:s/>δεν<text:s/>υπολογίζεται<text:s/>στο<text:s/>χρονικό<text:s/>διάστημα<text:s/>κατά<text:s/>το<text:s/>οποίο<text:s/>μπορούν<text:s/>να<text:s/>υποβάλουν<text:s/>αίτηση<text:s/>για<text:s/>ανανέωση<text:s/>της<text:s/>θητείας<text:s/>τους.».</text:span></text:p>
      <text:p text:style-name="P388"><text:span text:style-name="T388_1">2.</text:span><text:span text:style-name="T388_2"><text:s/>Κατά<text:s/>την<text:s/>πρώτη<text:s/>εφαρμογή<text:s/>του<text:s/>παρόντος,<text:s/>οι<text:s/>Επιθεωρητές<text:s/>και<text:s/>οι<text:s/>Βοηθοί<text:s/>Επιθεωρητές<text:s/>του<text:s/>Σ.Ε.Υ.Υ.Π.<text:s/>που<text:s/>επιθυμούν<text:s/>την<text:s/>ανανέωση<text:s/>της<text:s/>απόσπασής<text:s/>τους,<text:s/>υποβάλλουν<text:s/>αίτηση<text:s/>έως<text:s/>τη<text:s/>λήξη<text:s/>της<text:s/>απόσπασης,<text:s/>χωρίς<text:s/>να<text:s/>απαιτείται<text:s/>η<text:s/>δημοσίευση<text:s/>πρόσκλησης<text:s/>από<text:s/>τον<text:s/>Γενικό<text:s/>Επιθεωρητή<text:s/>του<text:s/>Σ.Ε.Υ.Υ.Π..<text:s/>Κατά<text:s/>τα<text:s/>λοιπά<text:s/>εφαρμόζεται<text:s/>η<text:s/>διαδικασία<text:s/>που<text:s/>προβλέπεται<text:s/>στην<text:s/>παρ.<text:s/>3<text:s/>του<text:s/>άρθρου<text:s/>4<text:s/>του<text:s/>ν.<text:s/>2920/2001.</text:span></text:p>
      <text:h text:style-name="P389" text:outline-level="6"><text:span text:style-name="T389_1">Άρθρο<text:s/>51</text:span></text:h>
      <text:h text:style-name="P390" text:outline-level="6"><text:span text:style-name="T390_1">Τροποποίηση<text:s/>του<text:s/>άρθρου<text:s/>4<text:s/>του<text:s/>π.δ.<text:s/>370/1987<text:s/>(Α΄166)</text:span></text:h>
      <text:p text:style-name="P391"><text:span text:style-name="T391_1">1.</text:span><text:span text:style-name="T391_2"><text:s/>Η<text:s/>τελευταία<text:s/>παράγραφος<text:s/>του<text:s/>άρθρου<text:s/>4<text:s/>του<text:s/>π.δ.<text:s/>370/1987<text:s/>(Α΄166)<text:s/>αναριθμείται<text:s/>από<text:s/>το<text:s/>εσφαλμένο<text:s/>3<text:s/>στο<text:s/>ορθό<text:s/>4<text:s/>και<text:s/>αντικαθίσταται<text:s/>ως<text:s/>εξής:</text:span></text:p>
      <text:p text:style-name="P392"><text:span text:style-name="T392_1">«4.<text:s/>Το<text:s/>προσωπικό<text:s/>του<text:s/>Πυροσβεστικού<text:s/>Σώματος<text:s/>από<text:s/>το<text:s/>βαθμό<text:s/>του<text:s/>Πυροσβέστη<text:s/>μέχρι<text:s/>το<text:s/>βαθμό<text:s/>του<text:s/>Πυραγού<text:s/>Γενικών<text:s/>και<text:s/>Ειδικών<text:s/>Καθηκόντων,<text:s/>που<text:s/>καταλαμβάνεται<text:s/>από<text:s/>το<text:s/>όριο<text:s/>ηλικίας<text:s/>της<text:s/>παραγράφου<text:s/>2,<text:s/>δύναται<text:s/>να<text:s/>αι-<text:s/>τηθεί<text:s/>την<text:s/>παραμονή<text:s/>στην<text:s/>ενεργό<text:s/>υπηρεσία<text:s/>έως<text:s/>δύο<text:s/>(2)<text:s/>επιπλέον<text:s/>έτη<text:s/>μετά<text:s/>τη<text:s/>συμπλήρωση<text:s/>του<text:s/>ορίου<text:s/>ηλικίας,<text:s/>με<text:s/>αίτηση<text:s/>που<text:s/>υποβάλλεται<text:s/>τρεις<text:s/>(3)<text:s/>μήνες<text:s/>πριν<text:s/>από<text:s/>τη<text:s/>συμπλήρωση<text:s/>του<text:s/>ορίου<text:s/>ηλικίας<text:s/>και<text:s/>εξετάζεται<text:s/>από<text:s/>το<text:s/>αρμόδιο<text:s/>Συμβούλιο<text:s/>Κρίσεων<text:s/>του<text:s/>Πυροσβεστικού<text:s/>Σώματος.<text:s/>Η<text:s/>αίτηση<text:s/>ανανεώνεται<text:s/>κατ’<text:s/>έτος<text:s/>με<text:s/>ανώτατο<text:s/>όριο<text:s/>τα<text:s/>δύο<text:s/>(2)<text:s/>έτη.».</text:span></text:p>
      <text:p text:style-name="P393"><text:span text:style-name="T393_1">2.</text:span><text:span text:style-name="T393_2"><text:s/>Στο<text:s/>άρθρο<text:s/>4<text:s/>του<text:s/>π.δ.<text:s/>370/1987<text:s/>προστίθεται<text:s/>παράγραφος<text:s/>5<text:s/>ως<text:s/>εξής:</text:span></text:p>
      <text:p text:style-name="P394"><text:span text:style-name="T394_1">«5<text:s/>.<text:s/>Όσοι<text:s/>από<text:s/>τους<text:s/>Πυρονόμους<text:s/>και<text:s/>Αρχιπυροσβέστες<text:s/>του<text:s/>Πυροσβεστικού<text:s/>Σώματος<text:s/>καταλαμβάνονται<text:s/>από<text:s/>το<text:s/>όριο<text:s/>ηλικίας<text:s/>που<text:s/>προβλέπεται<text:s/>στην<text:s/>παράγραφο<text:s/>4<text:s/>μπορούν,<text:s/>εφόσον<text:s/>επιθυμούν,<text:s/>να<text:s/>υποβάλουν<text:s/>έως<text:s/>την<text:s/>30ή<text:s/>Σεπτεμβρίου<text:s/>κάθε<text:s/>έτους,<text:s/>δήλωση,<text:s/>που<text:s/>δεν<text:s/>ανακαλείται,<text:s/>περαιτέρω<text:s/>παραμονής<text:s/>στην<text:s/>ενεργό<text:s/>υπηρεσία<text:s/>του<text:s/>Σώματος<text:s/>για<text:s/>ένα<text:s/>(1)<text:s/>έτος<text:s/>μέχρι<text:s/>τη<text:s/>συμπλήρωση<text:s/>του<text:s/>60ού<text:s/>έτους<text:s/>της<text:s/>ηλικίας<text:s/>τους.<text:s/>Για<text:s/>την<text:s/>εφαρμογή<text:s/>των<text:s/>διατάξεων<text:s/>αυτών<text:s/>θεωρείται<text:s/>ότι<text:s/>το<text:s/>60ό<text:s/>έτος<text:s/>συμπληρώνεται<text:s/>την<text:s/>31η<text:s/>Δεκεμβρίου<text:s/>του<text:s/>αντίστοιχου<text:s/>έτους.<text:s/>Οι<text:s/>ενδιαφερόμενοι<text:s/>παραμένουν<text:s/>στην<text:s/>ενεργό<text:s/>υπηρεσία<text:s/>για<text:s/>κάθε<text:s/>έτος,<text:s/>ύστερα<text:s/>από<text:s/>κρίση<text:s/>του<text:s/>αρμόδιου<text:s/>Συμβουλίου<text:s/>Κρίσεων<text:s/>του<text:s/>Πυροσβεστικού<text:s/>Σώματος,<text:s/>το<text:s/>οποίο<text:s/>συνεκτιμά<text:s/>κυρίως<text:s/>την<text:s/>πειθαρχία<text:s/>τους,<text:s/>την<text:s/>εν<text:s/>γένει<text:s/>κατάσταση<text:s/>της<text:s/>υγείας<text:s/>τους<text:s/>και<text:s/>την<text:s/>απόδοσή<text:s/>τους,<text:s/>όπως<text:s/>τα<text:s/>στοιχεία<text:s/>αυτά<text:s/>προκύπτουν<text:s/>από<text:s/>τους<text:s/>ατομικούς<text:s/>τους<text:s/>φακέλους.<text:s/>Οι<text:s/>ανωτέρω<text:s/>κατά<text:s/>την<text:s/>αποστρατεία<text:s/>τους<text:s/>ή<text:s/>την<text:s/>απόλυσή<text:s/>τους,<text:s/>οποτεδήποτε,<text:s/>κρίνονται,<text:s/>σύμφωνα<text:s/>με<text:s/>τις<text:s/>διατάξεις<text:s/>του<text:s/>ν.δ.<text:s/>343/1969<text:s/>(Α΄238)<text:s/>και<text:s/>του<text:s/>ν.δ.<text:s/>974/1971<text:s/>(Α΄189),<text:s/>λόγω<text:s/>καταλήψεώς<text:s/>τους<text:s/>από<text:s/>το<text:s/>όριο<text:s/>ηλικίας.<text:s/>Από<text:s/>τις<text:s/>διατάξεις<text:s/>της<text:s/>παρούσας<text:s/>δεν<text:s/>θίγονται<text:s/>οι<text:s/>ρυθμίσεις<text:s/>του<text:s/>ν.<text:s/>3865/2010<text:s/>(Α΄120),<text:s/>όπως<text:s/>ισχύει,<text:s/>για<text:s/>τη<text:s/>θεμελίωση<text:s/>του<text:s/>συνταξιοδο-<text:s/>τικού<text:s/>δικαιώματος.».</text:span></text:p>
      <text:h text:style-name="P395" text:outline-level="6"><text:span text:style-name="T395_1">Άρθρο<text:s/>52</text:span></text:h>
      <text:p text:style-name="P396"><text:span text:style-name="T396_1">Η<text:s/>διάρκεια<text:s/>της<text:s/>διάθεσης<text:s/>και<text:s/>απόσπασης<text:s/>του<text:s/>προσωπικού<text:s/>που<text:s/>προβλέπεται<text:s/>στις<text:s/>διατάξεις<text:s/>της<text:s/>παραγράφου<text:s/>4<text:s/>του<text:s/>άρθρου<text:s/>6<text:s/>και<text:s/>των<text:s/>παραγράφων<text:s/>1<text:s/>και<text:s/>4<text:s/>του<text:s/>άρθρου<text:s/>81<text:s/>του<text:s/>ν.<text:s/>3655/2008<text:s/>(Α΄58)<text:s/>παρατείνεται<text:s/>από<text:s/>την<text:s/>ημερομηνία<text:s/>λήξης<text:s/>της<text:s/>μέχρι<text:s/>τις<text:s/>31.12.2018.<text:s/>Από<text:s/>1.1.2019<text:s/>η<text:s/>διάθεση<text:s/>και<text:s/>απόσπαση<text:s/>του<text:s/>προσωπικού<text:s/>του<text:s/>προηγούμενου<text:s/>εδαφίου<text:s/>δύναται<text:s/>να<text:s/>παρατείνεται<text:s/>με<text:s/>κοινή<text:s/>απόφαση<text:s/>των<text:s/>Υπουργών<text:s/>Εργασίας,<text:s/>Κοινωνικής<text:s/>Ασφάλισης<text:s/>και<text:s/>Κοινωνικής<text:s/>Αλληλεγγύης<text:s/>και<text:s/>Διοικητικής<text:s/>Ανασυγκρότησης.</text:span></text:p>
      <text:h text:style-name="P397" text:outline-level="6"><text:span text:style-name="T397_1">Άρθρο<text:s/>53</text:span></text:h>
      <text:p text:style-name="P398"><text:span text:style-name="T398_1">Με<text:s/>απόφαση<text:s/>του<text:s/>Διοικητικού<text:s/>Συμβουλίου<text:s/>του<text:s/>Ενιαίου<text:s/>Φορέα<text:s/>Κοινωνικής<text:s/>Ασφάλισης<text:s/>(Ε.Φ.Κ.Α.),<text:s/>οι<text:s/>συμβάσεις<text:s/>«Παροχής<text:s/>Υπηρεσιών<text:s/>Συμφωνημένου<text:s/>Επιπέδου<text:s/>(S.L.Α.)<text:s/></text:span></text:p>
      <text:p text:style-name="P399"><text:span text:style-name="T399_1">Υποστήριξης<text:s/>Παραγωγικής<text:s/>Λειτουργίας<text:s/>του<text:s/>ΟΠΣ-τ.ΙΚΑ,των<text:s/>παρεχόμενων<text:s/>Ηλεκτρονικών<text:s/>Υπηρεσιών<text:s/>μέσω<text:s/>διαδικτύου<text:s/>προς<text:s/>τους<text:s/>πολίτες<text:s/>και<text:s/>φορείς,<text:s/>καθώς<text:s/>και<text:s/>παροχή<text:s/>υπηρεσιών<text:s/>συναφών<text:s/>έργων»<text:s/>και<text:s/>οι<text:s/>συμβάσεις<text:s/>«Παροχής<text:s/>Υπηρεσιών<text:s/>συντήρησης<text:s/>λογισμικού<text:s/>Εφαρμογών<text:s/>του<text:s/>ΟΠΣ-τ.ΙΚΑ<text:s/>και<text:s/>των<text:s/>Ηλεκτρονικών<text:s/>Υπηρεσιών»<text:s/>δύνανται<text:s/>να<text:s/>παραταθούν<text:s/>μέχρι<text:s/>31.12.2018.<text:s/>Μέχρι<text:s/>τις<text:s/>31.12.2018<text:s/>προκηρύσσονται<text:s/>διαγωνισμοί<text:s/>για<text:s/>την<text:s/>ανάθεση<text:s/>των<text:s/>συμβάσεων<text:s/>αυτών<text:s/>κατά<text:s/>τις<text:s/>κείμενες<text:s/>διατάξεις.</text:span></text:p>
      <text:p text:style-name="P400"><text:span text:style-name="T400_1">Οι<text:s/>συμβάσεις<text:s/>του<text:s/>πρώτου<text:s/>εδαφίου<text:s/>λύονται<text:s/>αυτοδικαίως<text:s/>και<text:s/>πριν<text:s/>το<text:s/>πέρας<text:s/>της<text:s/>προθεσμίας<text:s/>που<text:s/>προβλέπεται<text:s/>σε<text:s/>αυτό,<text:s/>την<text:s/>ημέρα<text:s/>που<text:s/>εκδίδεται<text:s/>η<text:s/>απόφαση<text:s/>κατακύρω-<text:s/>σης<text:s/>της<text:s/>ανάθεσης<text:s/>σύμβασης<text:s/>του<text:s/>ιδίου<text:s/>αντικειμένου<text:s/>στο<text:s/>πλαίσιο<text:s/>των<text:s/>διαγωνιστικών<text:s/>διαδικασιών<text:s/>του<text:s/>δεύτερου<text:s/>εδαφίου.</text:span></text:p>
      <text:h text:style-name="P401" text:outline-level="6"><text:span text:style-name="T401_1">Άρθρο<text:s/>54</text:span></text:h>
      <text:p text:style-name="P402"><text:span text:style-name="T402_1">1.</text:span><text:span text:style-name="T402_2"><text:s/>Στο<text:s/>άρθρο<text:s/>9<text:s/>του<text:s/>ν.<text:s/>3649/2008<text:s/>(Α΄39)<text:s/>προστίθενται<text:s/>παράγραφοι<text:s/>9<text:s/>και<text:s/>10<text:s/>ως<text:s/>εξής:</text:span></text:p>
      <text:p text:style-name="P403"><text:span text:style-name="T403_1">«9.<text:s/>Ο<text:s/>Διοικητής<text:s/>και<text:s/>οι<text:s/>Υποδιοικητές<text:s/>μπορούν<text:s/>με<text:s/>απόφασή<text:s/>τους,<text:s/>κατόπιν<text:s/>έγκρισης<text:s/>του<text:s/>Υπουργού<text:s/>Εσωτερικών,<text:s/>να<text:s/>μεταβιβάζουν<text:s/>τις<text:s/>αρμοδιότητές<text:s/>τους<text:s/>και<text:s/>να<text:s/>εξουσιοδοτούν<text:s/>ιεραρχικά<text:s/>υφιστάμενα<text:s/>όργανα<text:s/>να<text:s/>υπογράφουν<text:s/>με<text:s/>εντολή<text:s/>τους<text:s/>πράξεις<text:s/>ή<text:s/>έγγραφα<text:s/>της<text:s/>αρμοδιότητάς<text:s/>τους.</text:span></text:p>
      <text:p text:style-name="P404"><text:span text:style-name="T404_1">10.<text:s/>Οι<text:s/>αποφάσεις<text:s/>των<text:s/>παραγράφων<text:s/>8<text:s/>και<text:s/>9<text:s/>δεν<text:s/>δημοσιεύονται<text:s/>στην<text:s/>Εφημερίδα<text:s/>της<text:s/>Κυβερνήσεως.».</text:span></text:p>
      <text:p text:style-name="P405"><text:span text:style-name="T405_1">2.</text:span><text:span text:style-name="T405_2"><text:s/>Το<text:s/>άρθρο<text:s/>155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26),<text:s/>εφαρμόζεται<text:s/>και<text:s/>στους<text:s/>πολιτικούς<text:s/>υπαλλήλους<text:s/>της<text:s/>Εθνικής<text:s/>Υπηρεσίας<text:s/>Πληροφοριών<text:s/>(Ε.Υ.Π.).<text:s/>Κάθε<text:s/>άλλη<text:s/>γενική<text:s/>ή<text:s/>ειδική<text:s/>διάταξη,<text:s/>κατά<text:s/>το<text:s/>μέρος<text:s/>που<text:s/>αντίκειται<text:s/>στις<text:s/>διατάξεις<text:s/>του<text:s/>παρόντος,<text:s/>καταργείται.</text:span></text:p>
      <text:p text:style-name="P406"><text:span text:style-name="T406_1">3.</text:span><text:span text:style-name="T406_2"><text:s/>Οι<text:s/>υπάλληλοι<text:s/>της<text:s/>Ε.Υ.Π.,<text:s/>που<text:s/>απολύθηκαν<text:s/>αυτοδικαίως<text:s/>από<text:s/>την<text:s/>υπηρεσία<text:s/>λόγω<text:s/>ορίου<text:s/>ηλικίας<text:s/>κατά<text:s/>το<text:s/>χρονικό<text:s/>διάστημα<text:s/>από<text:s/>1.1.2017<text:s/>έως<text:s/>την<text:s/>έναρξη<text:s/>ισχύος<text:s/>του<text:s/>παρόντος,<text:s/>μπορούν<text:s/>να<text:s/>επανέλθουν<text:s/>στην<text:s/>υπηρεσία<text:s/>με<text:s/>αίτησή<text:s/>τους,<text:s/>που<text:s/>υποβάλλεται<text:s/>εντός<text:s/>αποκλειστικής<text:s/>προθεσμίας<text:s/>ενός<text:s/>(1)<text:s/>μηνός<text:s/>από<text:s/>την<text:s/>έναρξη<text:s/>ισχύος<text:s/>του<text:s/>παρόντος.<text:s/>Η<text:s/>αίτηση<text:s/>μπορεί<text:s/>να<text:s/>γίνει<text:s/>δεκτή<text:s/>με<text:s/>απόφαση<text:s/>του<text:s/>Υπουργού<text:s/>Εσωτερικών,<text:s/>ύστερα<text:s/>από<text:s/>γνώμη<text:s/>του<text:s/>Υπηρεσιακού<text:s/>Συμβουλίου<text:s/>των<text:s/>Πολιτικών<text:s/>Υπαλλήλων<text:s/>της<text:s/>Ε.Υ.Π.,<text:s/>με<text:s/>βάση<text:s/>την<text:s/>εκτίμηση<text:s/>των<text:s/>υπηρεσιακών<text:s/>αναγκών.<text:s/>Η<text:s/>επαναφορά<text:s/>στην<text:s/>υπηρεσία,<text:s/>σύμφωνα<text:s/>με<text:s/>τα<text:s/>προηγούμενα<text:s/>εδάφια,<text:s/>ισχύει<text:s/>από<text:s/>τη<text:s/>δημοσίευση<text:s/>της<text:s/>απόφασης<text:s/>του<text:s/>Υπουργού<text:s/>Εσωτερικών.<text:s/>Η<text:s/>επαναφορά<text:s/>αφορά<text:s/>αποκλειστικά<text:s/>στην<text:s/>οργανική<text:s/>θέση<text:s/>που<text:s/>κατείχε<text:s/>ο<text:s/>υπάλληλος,<text:s/>χωρίς<text:s/>να<text:s/>παρέχεται<text:s/>δικαίωμα<text:s/>επανάκτησης<text:s/>τυχόν<text:s/>καθηκόντων<text:s/>ευθύνης<text:s/>που<text:s/>ασκούσε<text:s/>κατά<text:s/>την<text:s/>αυτοδίκαιη<text:s/>απόλυσή<text:s/>του<text:s/>ή<text:s/>τυχόν<text:s/>θέσεων<text:s/>και<text:s/>ιδιοτήτων<text:s/>που<text:s/>κατείχε<text:s/>κατά<text:s/>την<text:s/>αυτοδίκαιη<text:s/>απόλυσή<text:s/>του.<text:s/>Το<text:s/>χρονικό<text:s/>διάστημα<text:s/>από<text:s/>την<text:s/>αυτοδίκαιη<text:s/>απόλυση<text:s/>μέχρι<text:s/>την<text:s/>επαναφορά<text:s/>στην<text:s/>υπηρεσία<text:s/>δεν<text:s/>συνιστά<text:s/>χρόνο<text:s/>πραγματικής<text:s/>δημόσιας<text:s/>υπηρεσίας.<text:s/>Οι<text:s/>υπάλληλοι,<text:s/>που<text:s/>επανέρχονται<text:s/>κατ’<text:s/>εφαρμογή<text:s/>της<text:s/>παρούσας<text:s/>διάταξης,<text:s/>λαμβάνουν<text:s/>τις<text:s/>αποδοχές<text:s/>που<text:s/>λάμβαναν<text:s/>πριν<text:s/>την<text:s/>αυτοδίκαιη<text:s/>απόλυσή<text:s/>τους,<text:s/>πλην<text:s/>αυτών<text:s/>που<text:s/>συνδέονται<text:s/>με<text:s/>την<text:s/>ενεργό<text:s/>άσκηση<text:s/>καθηκόντων<text:s/>ευθύνης.</text:span></text:p>
      <text:h text:style-name="P407" text:outline-level="6"><text:span text:style-name="T407_1">Άρθρο<text:s/>55</text:span></text:h>
      <text:h text:style-name="P408" text:outline-level="6"><text:span text:style-name="T408_1">Τροποποίηση<text:s/>διατάξεων</text:span></text:h>
      <text:p text:style-name="P409"><text:span text:style-name="T409_1">του<text:s/>ν.<text:s/>4067/2012<text:s/>(Α΄79)</text:span></text:p>
      <text:p text:style-name="P410"><text:span text:style-name="T410_1">1.</text:span><text:span text:style-name="T410_2"><text:s/>Προστίθεται<text:s/>νέα<text:s/>παράγραφος<text:s/>1α<text:s/>μετά<text:s/>την<text:s/>παρ.<text:s/>1<text:s/>του<text:s/>άρθρου<text:s/>36<text:s/>του<text:s/>ν.<text:s/>4067/2012,<text:s/>ως<text:s/>εξής:</text:span></text:p>
      <text:p text:style-name="P411"><text:span text:style-name="T411_1">«1.α.<text:s/>Από<text:s/>1.1.2018,<text:s/>μέχρι<text:s/>την<text:s/>ολοκλήρωση<text:s/>των<text:s/>διαδικασιών<text:s/>ανάθεσης<text:s/>της<text:s/>παροχής<text:s/>Υπηρεσιών<text:s/>Κοινής<text:s/>Ωφέλειας,<text:s/>κατά<text:s/>τις<text:s/>διατάξεις<text:s/>των<text:s/>άρθρων<text:s/>55<text:s/>επ.<text:s/>του<text:s/>ν.<text:s/>4001/2011<text:s/>(Α΄179),<text:s/>για<text:s/>την<text:s/>απρόσκοπτη<text:s/>και<text:s/>αδιάλειπτη<text:s/>παροχή<text:s/>των<text:s/>Υπηρεσιών<text:s/>Κοινής<text:s/>Ωφέλειας<text:s/>που<text:s/>έχει<text:s/>επιβληθεί<text:s/>στις<text:s/>επιχειρήσεις<text:s/>του<text:s/>τομέα<text:s/>ηλεκτρικής<text:s/>ενέργειας<text:s/>οφείλεται<text:s/>αντάλλαγμα<text:s/>Υπηρεσιών<text:s/>Κοινής<text:s/>Ωφέλειας<text:s/>(αντάλλαγμα<text:s/>ΥΚΩ),<text:s/>το<text:s/>οποίο,<text:s/>με<text:s/>την<text:s/>επιφύλαξη<text:s/>της<text:s/>παρ.<text:s/>7<text:s/>του<text:s/>άρθρου<text:s/>55<text:s/>του<text:s/>ν.<text:s/>4001/2011,<text:s/>υπολογίζεται<text:s/>σύμφωνα<text:s/>με<text:s/>τις<text:s/>μοναδιαίες<text:s/>χρεώσεις<text:s/>του<text:s/>παρακάτω<text:s/>πίνακα:</text:span></text:p>
      <text:p text:style-name="P412"><text:span text:style-name="T412_1">Σε<text:s/>περίπτωση<text:s/>που<text:s/>η<text:s/>τετραμηνιαία<text:s/>κατανάλωση<text:s/>ενέργειας<text:s/>υπερβαίνει<text:s/>τα<text:s/>όρια<text:s/>κατανάλωσης<text:s/>ορισμένης<text:s/>κλίμακας<text:s/>στις<text:s/>κατηγορίες<text:s/>οικιακής<text:s/>χρήσης<text:s/>ΧΤ,<text:s/>μόνο<text:s/>η<text:s/>υπερ-<text:s/>βάλλουσα<text:s/>κατανάλωση<text:s/>χρεώνεται<text:s/>βάσει<text:s/>των<text:s/>χρεώσεων<text:s/>της<text:s/>επόμενης<text:s/>σε<text:s/>σειρά<text:s/>κλίμακας.».</text:span></text:p>
      <text:p text:style-name="P413"><text:span text:style-name="T413_1">2.</text:span><text:span text:style-name="T413_2"><text:s/>Η<text:s/>παρ.<text:s/>2<text:s/>του<text:s/>άρθρου<text:s/>36<text:s/>του<text:s/>ν.<text:s/>4067/2012<text:s/>αντικαθίσταται<text:s/>ως<text:s/>εξής:</text:span></text:p>
      <text:p text:style-name="P414"><text:span text:style-name="T414_1">«2.<text:s/>Υπόχρεοι<text:s/>καταβολής<text:s/>του<text:s/>ανταλλάγματος<text:s/>ΥΚΩ<text:s/>είναι<text:s/>οι<text:s/>εκάστοτε<text:s/>χρήστες<text:s/>κάθε<text:s/>παροχής<text:s/>ηλεκτροδότησης,<text:s/>οι<text:s/>οποίοι<text:s/>το<text:s/>συγκαταβάλλουν<text:s/>στους<text:s/>προμηθευτές<text:s/>ηλεκτρικής<text:s/>ενέργειας<text:s/>με<text:s/>διακριτή<text:s/>χρέωση<text:s/>στους<text:s/>λογαριασμούς<text:s/>κατανάλωσης<text:s/>που<text:s/>λαμβάνουν,<text:s/>όπως<text:s/>η<text:s/>κατανάλωση<text:s/>αυτή<text:s/>προσδιορίζεται<text:s/>από<text:s/>τον<text:s/>αρμόδιο<text:s/>Διαχειριστή<text:s/>Δικτύου,<text:s/>καθώς<text:s/>και<text:s/>οι<text:s/>αυτοπρομηθευόμενοι<text:s/>πελάτες.<text:s/>Ο<text:s/>προσδιορισμός<text:s/>της<text:s/>κατανάλωσης<text:s/>κάθε<text:s/>καταναλωτή<text:s/>γίνεται<text:s/>στη<text:s/>βάση<text:s/>της<text:s/>συνολικής<text:s/>κατανάλωσης,<text:s/>ανεξάρτητα<text:s/>από<text:s/>την<text:s/>προέλευση<text:s/>της<text:s/>ενέργειας<text:s/>αυτής,<text:s/>ήτοι<text:s/>από<text:s/>το<text:s/>δίκτυο<text:s/>ή<text:s/>από<text:s/>μονάδες<text:s/>του<text:s/>καταναλωτή<text:s/>-<text:s/>αυτοπαραγωγού.<text:s/>Το<text:s/>αντάλλαγμα<text:s/>ΥΚΩ<text:s/>αποδίδεται<text:s/>σύμφωνα<text:s/>με<text:s/>τους<text:s/>οικείους<text:s/>Κώδικες<text:s/>Διαχείρισης<text:s/>από<text:s/>τους<text:s/>προμηθευτές<text:s/>και<text:s/>τους<text:s/>αυτοπρομηθευόμενους<text:s/>πελάτες<text:s/>στον<text:s/>ειδικό<text:s/>λογαριασμό<text:s/>ΥΚΩ<text:s/>που<text:s/>τηρείται<text:s/>από<text:s/>τον<text:s/>αρμόδιο<text:s/>Διαχειριστή,<text:s/>σύμφωνα<text:s/>με<text:s/>την<text:s/>παρ.<text:s/>8<text:s/>του<text:s/>άρθρου<text:s/>55<text:s/>του<text:s/>ν.<text:s/>4001/2011.</text:span></text:p>
      <text:p text:style-name="P415"><text:span text:style-name="T415_1">Από<text:s/>τα<text:s/>έσοδα<text:s/>του<text:s/>ειδικού<text:s/>λογαριασμού<text:s/>καταβάλλεται<text:s/>από<text:s/>τον<text:s/>αρμόδιο<text:s/>Διαχειριστή<text:s/>εξ<text:s/>ολοκλήρου<text:s/>αντιστάθμιση<text:s/>στους<text:s/>κατόχους<text:s/>άδειας<text:s/>προμήθειας<text:s/>ηλεκτρικής<text:s/>ενέργειας<text:s/>για<text:s/>τις<text:s/>παρεχόμενες<text:s/>από<text:s/>αυτούς<text:s/>Υπηρεσίες<text:s/>Κοινής<text:s/>Ωφέλειας.</text:span></text:p>
      <text:p text:style-name="P416"><text:span text:style-name="T416_1">Σε<text:s/>περίπτωση<text:s/>ελλείμματος<text:s/>ή<text:s/>πλεονάσματος<text:s/>του<text:s/>ετήσιου<text:s/>οικονομικού<text:s/>αποτελέσματος<text:s/>του<text:s/>ειδικού<text:s/>λογαριασμού<text:s/>ΥΚΩ,<text:s/>οι<text:s/>μοναδιαίες<text:s/>χρεώσεις<text:s/>του<text:s/>ανταλλάγματος<text:s/>ΥΚΩ<text:s/>της<text:s/>παραγράφου<text:s/>1α<text:s/>αναπροσαρμόζονται,<text:s/>στο<text:s/>πλαίσιο<text:s/>παρακολούθησης<text:s/>του<text:s/>ειδικού<text:s/>λογαριασμού,<text:s/>μετά<text:s/>από<text:s/>εισήγηση<text:s/>της<text:s/>ΡΑΕ,<text:s/>η<text:s/>οποία<text:s/>λαμβάνει<text:s/>υπόψη<text:s/>τυχόν<text:s/>σωρευτικά<text:s/>ελλείμματα,<text:s/>σύμφωνα<text:s/>με<text:s/>την<text:s/>παρ.<text:s/>10<text:s/>του<text:s/>άρθρου<text:s/>55<text:s/>του<text:s/>ν.<text:s/>4001/2011,<text:s/>εκτιμήσεις<text:s/>του<text:s/>ύψους<text:s/>των<text:s/>ανταλλαγμάτων<text:s/>ΥΚΩ<text:s/>για<text:s/>την<text:s/>επόμενη<text:s/>τριετία,<text:s/>καθώς<text:s/>και<text:s/>τυχόν<text:s/>κάλυψη<text:s/>του<text:s/>κόστους<text:s/>από<text:s/>τον<text:s/>Κρατικό<text:s/>Προϋπολογισμό,<text:s/>σύμφωνα<text:s/>με<text:s/>το<text:s/>επόμενο<text:s/>εδάφιο.</text:span></text:p>
      <text:p text:style-name="P417"><text:span text:style-name="T417_1">Με<text:s/>απόφαση<text:s/>του<text:s/>Υπουργού<text:s/>Οικονομικών<text:s/>δύναται<text:s/>να<text:s/>καλύπτεται<text:s/>από<text:s/>τον<text:s/>Κρατικό<text:s/>Προϋπολογισμό,<text:s/>πλήρως<text:s/>ή<text:s/>μερικώς,<text:s/>το<text:s/>κόστος<text:s/>παροχής<text:s/>Υπηρεσιών<text:s/>Κοινής<text:s/>Ωφέλειας,<text:s/>με<text:s/>αντίστοιχη<text:s/>πίστωση<text:s/>ως<text:s/>εισροή<text:s/>του<text:s/>ειδικού<text:s/>διαχειριστικού<text:s/>λογαριασμού<text:s/>για<text:s/>τις<text:s/>Υπηρεσίες<text:s/>Κοινής<text:s/>Ωφέλειας<text:s/>που<text:s/>τηρεί<text:s/>ο<text:s/>αρμόδιος<text:s/>διαχειριστής,<text:s/>σύμφωνα<text:s/>με<text:s/>την<text:s/>παρ.<text:s/>8<text:s/>του<text:s/>άρθρου<text:s/>55<text:s/>του<text:s/>ν.<text:s/>4001/2011.».</text:span></text:p>
      <text:h text:style-name="P418" text:outline-level="6"><text:span text:style-name="T418_1">Άρθρο<text:s/>56</text:span></text:h>
      <text:h text:style-name="P419" text:outline-level="6"><text:span text:style-name="T419_1">Τροποποίηση<text:s/>διατάξεων<text:s/>του<text:s/>ν.<text:s/>4001/2011<text:s/>(Α΄179)</text:span></text:h>
      <text:p text:style-name="P420"><text:span text:style-name="T420_1">1.</text:span><text:span text:style-name="T420_2"><text:s/>Στο<text:s/>τέλος<text:s/>της<text:s/>παρ.<text:s/>6<text:s/>του<text:s/>άρθρου<text:s/>55<text:s/>του<text:s/>ν.<text:s/>4001/2011<text:s/>προστίθεται<text:s/>η<text:s/>φράση:</text:span></text:p>
      <text:p text:style-name="P421"><text:span text:style-name="T421_1">«κατόπιν<text:s/>προηγούμενης<text:s/>εισήγησης<text:s/>της<text:s/>ΔΕΔΔΗΕ<text:s/>Α.Ε.,<text:s/>ως<text:s/>μοναδικού<text:s/>Διαχειριστή<text:s/>του<text:s/>ειδικού<text:s/>λογαριασμού<text:s/>ΥΚΩ<text:s/>στην<text:s/>ελληνική<text:s/>επικράτεια.».</text:span></text:p>
      <text:p text:style-name="P422"><text:span text:style-name="T422_1">2.</text:span><text:span text:style-name="T422_2"><text:s/>Στο<text:s/>τέλος<text:s/>του<text:s/>δεύτερου<text:s/>εδαφίου<text:s/>της<text:s/>παρ.<text:s/>7<text:s/>του<text:s/>άρθρου<text:s/>55<text:s/>του<text:s/>ν.<text:s/>4001/2011<text:s/>προστίθεται<text:s/>η<text:s/>φράση:</text:span></text:p>
      <text:p text:style-name="P423"><text:span text:style-name="T423_1">«κατόπιν<text:s/>εισήγησης<text:s/>της<text:s/>ΔΕΔΔΗΕ<text:s/>Α.Ε.,<text:s/>ως<text:s/>μοναδικού<text:s/>Διαχειριστή<text:s/>του<text:s/>ειδικού<text:s/>λογαριασμού<text:s/>ΥΚΩ<text:s/>στην<text:s/>ελληνική<text:s/>επικράτεια.».</text:span></text:p>
      <text:p text:style-name="P424"><text:span text:style-name="T424_1">3.</text:span><text:span text:style-name="T424_2"><text:s/>Η<text:s/>παρ.<text:s/>8<text:s/>του<text:s/>άρθρου<text:s/>55<text:s/>του<text:s/>ν.<text:s/>4001/2011<text:s/>αντικαθίσταται<text:s/>ως<text:s/>εξής:</text:span></text:p>
      <text:p text:style-name="P425"><text:span text:style-name="T425_1">«8.<text:s/>Η<text:s/>ΔΕΔΔΗΕ<text:s/>Α.Ε.,<text:s/>υπό<text:s/>την<text:s/>ιδιότητά<text:s/>της<text:s/>ως<text:s/>Διαχειριστής<text:s/>του<text:s/>ΕΔΔΗΕ,<text:s/>ως<text:s/>Διαχειριστής<text:s/>και<text:s/>Λειτουργός<text:s/>στα<text:s/>Μη<text:s/>Διασυνδεδεμένα<text:s/>Νησιά,<text:s/>καθώς<text:s/>και<text:s/>οι<text:s/>Διαχειριστές<text:s/>Συστημάτων<text:s/>και<text:s/>Δικτύων<text:s/>Διανομής<text:s/>Φυσικού<text:s/>Αερίου<text:s/>τηρούν<text:s/>ειδικό<text:s/>διαχειριστικό<text:s/>λογαριασμό<text:s/>για<text:s/>τις<text:s/>Υπηρεσίες<text:s/>Κοινής<text:s/>Ωφέλειας<text:s/>(ΥΚΩ).<text:s/>Ειδικότερα,<text:s/>ο<text:s/>ειδικός<text:s/>λογαριασμός<text:s/>που<text:s/>τηρεί<text:s/>η<text:s/>ΔΕΔΔΗΕ<text:s/>Α.Ε.<text:s/>υποδιαιρείται<text:s/>στον<text:s/>ειδικό<text:s/>λογαριασμό<text:s/>για<text:s/>τις<text:s/>ΥΚΩ<text:s/>στην<text:s/>αγορά<text:s/>του<text:s/>Διασυνδεδε-<text:s/>μένου<text:s/>Συστήματος<text:s/>(ΔΣ)<text:s/>και<text:s/>στον<text:s/>ειδικό<text:s/>λογαριασμό<text:s/>για<text:s/>τις<text:s/>ΥΚΩ<text:s/>στην<text:s/>αγορά<text:s/>των<text:s/>Μη<text:s/>Διασυνδεδεμένων<text:s/>Νησιών<text:s/>(ΜΔΝ),<text:s/>σύμφωνα<text:s/>και<text:s/>με<text:s/>τα<text:s/>ειδικότερα<text:s/>προβλεπόμενα<text:s/>στο<text:s/>οικείο<text:s/>νομοθετικό<text:s/>και<text:s/>κανονιστικό<text:s/>πλαίσιο.</text:span></text:p>
      <text:p text:style-name="P426"><text:span text:style-name="T426_1">Στον<text:s/>ειδικό<text:s/>διαχειριστικό<text:s/>λογαριασμό<text:s/>ΥΚΩ<text:s/>χρεώνονται<text:s/>ως<text:s/>εκροές<text:s/>τα<text:s/>ανταλλάγματα<text:s/>που<text:s/>παρέχονται<text:s/>στους<text:s/>υπόχρεους<text:s/>παροχής<text:s/>Υπηρεσιών<text:s/>Κοινής<text:s/>Ωφελείας<text:s/>και<text:s/>πιστώνονται<text:s/>ως<text:s/>εισροές:<text:s/>α)<text:s/>τα<text:s/>έσοδα<text:s/>από<text:s/>τις<text:s/>σχετικές<text:s/>χρεώσεις<text:s/>που<text:s/>επιβάλλονται<text:s/>στους<text:s/>Πελάτες<text:s/>συμπεριλαμβανομένων<text:s/>των<text:s/>Αυτοπαραγωγών,<text:s/>τα<text:s/>οποία<text:s/>συλλέγονται<text:s/>και<text:s/>αποδίδονται<text:s/>από<text:s/>τους<text:s/>Προμηθευτές<text:s/>και<text:s/>τους<text:s/>Αυτο-<text:s/>προμηθευόμενους<text:s/>Πελάτες,<text:s/>β)<text:s/>τυχόν<text:s/>άλλα<text:s/>έσοδα<text:s/>που<text:s/>προβλέπονται<text:s/>από<text:s/>την<text:s/>κείμενη<text:s/>νομοθεσία.</text:span></text:p>
      <text:p text:style-name="P427"><text:span text:style-name="T427_1">Οι<text:s/>χρεώσεις<text:s/>ΥΚΩ<text:s/>αποδίδονται<text:s/>από<text:s/>τους<text:s/>Προμηθευτές<text:s/>και<text:s/>τους<text:s/>Αυτοπρομηθευόμενους<text:s/>Πελάτες<text:s/>προς<text:s/>τη<text:s/>ΔΕΔ-<text:s/>ΔΗΕ<text:s/>Α.Ε.<text:s/>ή<text:s/>τους<text:s/>Διαχειριστές<text:s/>Συστημάτων<text:s/>και<text:s/>Δικτύων<text:s/>Διανομής<text:s/>Φυσικού<text:s/>Αερίου<text:s/>ανεξαρτήτως<text:s/>της<text:s/>είσπραξης<text:s/>των<text:s/>κονδυλίων<text:s/>αυτών<text:s/>από<text:s/>τους<text:s/>Πελάτες<text:s/>τους.</text:span></text:p>
      <text:p text:style-name="P428"><text:span text:style-name="T428_1">Ο<text:s/>μηχανισμός<text:s/>ανάκτησης<text:s/>των<text:s/>χρεώσεων<text:s/>αυτών<text:s/>και<text:s/>απόδοσης<text:s/>του<text:s/>οφειλόμενου<text:s/>ανταλλάγματος,<text:s/>καθώς<text:s/>και<text:s/>κάθε<text:s/>ειδικότερη<text:s/>λεπτομέρεια<text:s/>για<text:s/>την<text:s/>εφαρμογή<text:s/>του<text:s/>μηχανισμού<text:s/>αυτού<text:s/>και<text:s/>τις<text:s/>εκκαθαρίσεις<text:s/>συναλλαγών,<text:s/>καθορίζονται<text:s/>στους<text:s/>οικείους<text:s/>Κώδικες<text:s/>Διαχείρισης<text:s/>για<text:s/>μεν<text:s/>το<text:s/>Φυσικό<text:s/>Αέριο<text:s/>στον<text:s/>Κώδικα<text:s/>Διαχείρισης<text:s/>του<text:s/>άρθρου<text:s/>69,<text:s/>για<text:s/>δε<text:s/>την<text:s/>ηλεκτρική<text:s/>ενέργεια<text:s/>στους<text:s/>Κώδικες<text:s/>Διαχείρισης<text:s/>των<text:s/>άρθρων<text:s/>120,<text:s/>128<text:s/>και<text:s/>130.<text:s/>Προϋπόθεση<text:s/>για<text:s/>την<text:s/>καταβολή<text:s/>του<text:s/>ανταλλάγματος<text:s/>της<text:s/>παραγράφου<text:s/>4<text:s/>του<text:s/>άρθρου<text:s/>56<text:s/>αποτελεί<text:s/>η<text:s/>τήρηση<text:s/>χωριστών<text:s/>λογαριασμών,<text:s/>σύμφωνα<text:s/>με<text:s/>τα<text:s/>προβλεπόμενα<text:s/>στην<text:s/>παράγραφο<text:s/>9.».</text:span></text:p>
      <text:p text:style-name="P429"><text:span text:style-name="T429_1">4.</text:span><text:span text:style-name="T429_2"><text:s/>Στο<text:s/>άρθρο<text:s/>55<text:s/>του<text:s/>ν.<text:s/>4001/2011<text:s/>προστίθεται<text:s/>παράγραφος<text:s/>10<text:s/>ως<text:s/>ακολούθως:</text:span></text:p>
      <text:p text:style-name="P430"><text:span text:style-name="T430_1">«10.<text:s/>Στο<text:s/>πλαίσιο<text:s/>των<text:s/>αρμοδιοτήτων<text:s/>της<text:s/>ΔΕΔΔΗΕ<text:s/>Α.Ε.,<text:s/>ως<text:s/>μοναδικού<text:s/>Διαχειριστή<text:s/>του<text:s/>ειδικού<text:s/>λογαριασμού<text:s/>των<text:s/>ΥΚΩ,<text:s/>αν<text:s/>στο<text:s/>τέλος<text:s/>εκάστου<text:s/>ημερολογιακού<text:s/>μήνα,<text:s/>καθώς<text:s/>και<text:s/>εκάστου<text:s/>ημερολογιακού<text:s/>έτους<text:s/>το<text:s/>τελικό<text:s/>οικονομικό<text:s/>αποτέλεσμα<text:s/>των<text:s/>σχετικών<text:s/>λογαριασμών<text:s/>που<text:s/>παρακολουθεί<text:s/>διακριτά<text:s/>σε<text:s/>επίπεδο<text:s/>ΔΣ<text:s/>και<text:s/>ΜΔΝ<text:s/>δεν<text:s/>είναι<text:s/>ισοσκελισμένο<text:s/>και<text:s/>διαπιστώνεται<text:s/>έλλειμμα<text:s/>του<text:s/>ειδικού<text:s/>λογαριασμού,<text:s/>η<text:s/>απόδοση<text:s/>των<text:s/>οφειλομένων<text:s/>στους<text:s/>κατόχους<text:s/>άδειας<text:s/>προμήθειας<text:s/>ηλεκτρικής<text:s/>ενέργειας<text:s/>γίνεται<text:s/>σύμφωνα<text:s/>με<text:s/>ειδική<text:s/>μεθοδολογία,<text:s/>η<text:s/>οποία<text:s/>καθορίζεται<text:s/>με<text:s/>απόφαση<text:s/>της<text:s/>ΡΑΕ,<text:s/>κατόπιν<text:s/>εισήγησης<text:s/>της<text:s/>ΔΕΔΔΗΕ<text:s/>Α.Ε..».</text:span></text:p>
      <text:p text:style-name="P431"><text:span text:style-name="T431_1">5.</text:span><text:span text:style-name="T431_2"><text:s/>Η<text:s/>περίπτωση<text:s/>ι΄<text:s/>της<text:s/>παρ.<text:s/>2<text:s/>του<text:s/>άρθρου<text:s/>128<text:s/>του<text:s/>ν.<text:s/>4001/2011<text:s/>αντικαθίσταται<text:s/>ως<text:s/>εξής:</text:span></text:p>
      <text:p text:style-name="P432"><text:span text:style-name="T432_1">«(ι)<text:s/>Οι<text:s/>διαδικασίες<text:s/>έκδοσης<text:s/>τιμολογίων<text:s/>και<text:s/>τήρησης<text:s/>λογαριασμών<text:s/>από<text:s/>τη<text:s/>ΔΕΔΔΗΕ<text:s/>Α.Ε.<text:s/>και<text:s/>οι<text:s/>διαδικασίες<text:s/>εκκαθάρισης<text:s/>των<text:s/>λογαριασμών,<text:s/>συμπεριλαμβανομένου<text:s/>του<text:s/>ειδικού<text:s/>λογαριασμού<text:s/>ΥΚΩ<text:s/>στην<text:s/>αγορά<text:s/>του<text:s/>Διασυν-<text:s/>δέδεμένου<text:s/>Συστήματος<text:s/>τον<text:s/>οποίο<text:s/>τηρεί<text:s/>η<text:s/>ΔΕΔΔΗΕ<text:s/>Α.Ε.,<text:s/>κατ’<text:s/>εφαρμογή<text:s/>της<text:s/>παραγράφου<text:s/>8<text:s/>του<text:s/>άρθρου<text:s/>55<text:s/>του<text:s/>παρόντος<text:s/>και<text:s/>του<text:s/>άρθρου<text:s/>36<text:s/>του<text:s/>ν.<text:s/>4067/2012.».</text:span></text:p>
      <text:p text:style-name="P433"><text:span text:style-name="T433_1">6.</text:span><text:span text:style-name="T433_2"><text:s/>Στην<text:s/>παρ.<text:s/>2<text:s/>του<text:s/>άρθρου<text:s/>128<text:s/>του<text:s/>ν.<text:s/>4001/2011<text:s/>προστίθενται<text:s/>περιπτώσεις<text:s/>ιη΄<text:s/>και<text:s/>ιθ΄<text:s/>ως<text:s/>εξής:</text:span></text:p>
      <text:p text:style-name="P434"><text:span text:style-name="T434_1">«(ιη)<text:s/>Οι<text:s/>συμβατικές<text:s/>σχέσεις<text:s/>μεταξύ<text:s/>της<text:s/>ΔΕΔΔΗΕ<text:s/>Α.Ε.<text:s/>των<text:s/>Προμηθευτών<text:s/>Ηλεκτρικής<text:s/>Ενέργειας,<text:s/>οι<text:s/>εκατέρωθεν<text:s/>υποχρεώσεις<text:s/>τους,<text:s/>καθώς<text:s/>και<text:s/>οι<text:s/>ποινικές<text:s/>ρήτρες<text:s/>που<text:s/>καταπίπτουν<text:s/>σε<text:s/>περίπτωση<text:s/>μη<text:s/>τήρησης<text:s/>διατάξεων<text:s/>του<text:s/>Κώδικα<text:s/>αναφορικά<text:s/>με<text:s/>τις<text:s/>ΥΚΩ.</text:span></text:p>
      <text:p text:style-name="P435"><text:span text:style-name="T435_1">(ιθ)<text:s/>Οι<text:s/>κυρώσεις<text:s/>που<text:s/>θα<text:s/>επιβάλλονται<text:s/>προς<text:s/>τους<text:s/>ως<text:s/>άνω<text:s/>Προμηθευτές<text:s/>και<text:s/>Αυτοπρομηθευόμενους<text:s/>Πελάτες<text:s/>σε<text:s/>περίπτωση<text:s/>μη<text:s/>προσήκουσας<text:s/>καταβολής<text:s/>από<text:s/>αυτούς<text:s/>των<text:s/>χρεώσεων<text:s/>ΥΚΩ<text:s/>προς<text:s/>τη<text:s/>ΔΕΔΔΗΕ<text:s/>Α.Ε..».</text:span></text:p>
      <text:p text:style-name="P436"><text:span text:style-name="T436_1">7.</text:span><text:span text:style-name="T436_2"><text:s/>Η<text:s/>ισχύς<text:s/>του<text:s/>παρόντος<text:s/>άρθρου<text:s/>αρχίζει<text:s/>την<text:s/>1.1.2018.</text:span></text:p>
      <text:h text:style-name="P437" text:outline-level="6"><text:span text:style-name="T437_1">Άρθρο<text:s/>57</text:span></text:h>
      <text:h text:style-name="P438" text:outline-level="6"><text:span text:style-name="T438_1">Υποκατάσταση<text:s/>διαχείρισης<text:s/>ειδικού<text:s/>λογαριασμού<text:s/>ΥΚΩ</text:span></text:h>
      <text:p text:style-name="P439"><text:span text:style-name="T439_1">1.</text:span><text:span text:style-name="T439_2"><text:s/>Η<text:s/>ΔΕΔΔΗΕ<text:s/>Α.Ε.<text:s/>υποκαθίσταται<text:s/>από<text:s/>1.1.2018<text:s/>αυτοδικαίως<text:s/>και<text:s/>ανεξαρτήτως<text:s/>του<text:s/>χρόνου<text:s/>γενέσεώς<text:s/>τους<text:s/>σε<text:s/>όλα<text:s/>τα<text:s/>δικαιώματα,<text:s/>υποχρεώσεις<text:s/>και<text:s/>έννομες<text:s/>σχέσεις<text:s/>της<text:s/>ΑΔΜΗΕ<text:s/>Α.Ε.<text:s/>που<text:s/>απορρέουν<text:s/>από<text:s/>τη<text:s/>διαχείριση<text:s/>του<text:s/>ειδικού<text:s/>λογαριασμού<text:s/>ΥΚΩ<text:s/>της<text:s/>παρ.<text:s/>8<text:s/>του<text:s/>άρθρου<text:s/>55<text:s/>του<text:s/>ν.<text:s/>4001/2011<text:s/>και<text:s/>καθίσταται<text:s/>από<text:s/>την<text:s/>ημερομηνία<text:s/>αυτή<text:s/>μοναδικός<text:s/>διαχειριστής<text:s/>του<text:s/>ειδικού<text:s/>λογαριασμού<text:s/>ΥΚΩ<text:s/>στην<text:s/>ελληνική<text:s/>επικράτεια.<text:s/>Η<text:s/>υποκατάσταση<text:s/>της<text:s/>ΔΕΔΔΗΕ<text:s/>Α.Ε.,<text:s/>σύμφωνα<text:s/>με<text:s/>προηγούμενο<text:s/>εδάφιο,<text:s/>δεν<text:s/>υπόκειται<text:s/>σε<text:s/>κανένα<text:s/>φόρο,<text:s/>τέλος<text:s/>ή<text:s/>άλλη<text:s/>επιβάρυνση<text:s/>κατά<text:s/>παρέκκλιση<text:s/>κάθε<text:s/>άλλης<text:s/>αντίθετης<text:s/>γενικής<text:s/>ή<text:s/>ειδικής<text:s/>διάταξης,<text:s/>με<text:s/>την<text:s/>επιφύλαξη<text:s/>των<text:s/>περί<text:s/>Φ.Π.Α.<text:s/>ισχυουσών<text:s/>διατάξεων<text:s/>του<text:s/>ν.<text:s/>2859/2000<text:s/>(Α΄248).</text:span></text:p>
      <text:p text:style-name="P440"><text:span text:style-name="T440_1">2.</text:span><text:span text:style-name="T440_2"><text:s/>Οι<text:s/>εκκρεμείς<text:s/>δίκες<text:s/>της<text:s/>ΑΔΜΗΕ<text:s/>Α.Ε.,<text:s/>οι<text:s/>οποίες<text:s/>αφορούν<text:s/>δικαιώματα<text:s/>και<text:s/>υποχρεώσεις<text:s/>στα<text:s/>οποία,<text:s/>σύμφωνα<text:s/>με<text:s/>το<text:s/>παρόν<text:s/>άρθρο,<text:s/>υποκαθίσταται<text:s/>η<text:s/>ΔΕΔΔΗΕ<text:s/>Α.Ε.,<text:s/>συνεχίζονται<text:s/>αυτοδικαίως<text:s/>από<text:s/>τη<text:s/>ΔΕΔΔΗΕ<text:s/>Α.Ε.,<text:s/>χωρίς<text:s/>να<text:s/>διακόπτονται<text:s/>βιαίως<text:s/>και<text:s/>να<text:s/>απαιτείται,<text:s/>για<text:s/>τη<text:s/>συνέχιση<text:s/>ή<text:s/>την<text:s/>επανάληψή<text:s/>τους,<text:s/>οποιαδήποτε<text:s/>διατύπωση<text:s/>ή<text:s/>δήλωση<text:s/>εκ<text:s/>μέρους<text:s/>της.</text:span></text:p>
      <text:p text:style-name="P441"><text:span text:style-name="T441_1">3.</text:span><text:span text:style-name="T441_2"><text:s/>Η<text:s/>ΑΔΜΗΕ<text:s/>Α.Ε.<text:s/>απαλλάσσεται<text:s/>από<text:s/>1.1.2018<text:s/>από<text:s/>οποιαδήποτε<text:s/>τυχόν<text:s/>υποχρέωσή<text:s/>της<text:s/>έναντι<text:s/>τρίτου,<text:s/>πε-<text:s/>ριλαμβανομένου<text:s/>και<text:s/>του<text:s/>Δημοσίου,<text:s/>που<text:s/>απορρέει<text:s/>από<text:s/>τη<text:s/>διαχείριση<text:s/>του<text:s/>ως<text:s/>άνω<text:s/>ειδικού<text:s/>λογαριασμού<text:s/>ΥΚΩ,<text:s/>στην<text:s/>οποία<text:s/>υποκαθίσταται<text:s/>κατά<text:s/>το<text:s/>παρόν<text:s/>άρθρο<text:s/>η<text:s/>ΔΕΔ-<text:s/>ΔΗΕ<text:s/>Α.Ε..</text:span></text:p>
      <text:p text:style-name="P442"><text:span text:style-name="T442_1">4.</text:span><text:span text:style-name="T442_2"><text:s/>Από<text:s/>την<text:s/>κατά<text:s/>τα<text:s/>ανωτέρω<text:s/>υποκατάσταση<text:s/>της<text:s/>ΔΕΔ-<text:s/>ΔΗΕ<text:s/>Α.Ε.<text:s/>στη<text:s/>θέση<text:s/>της<text:s/>ΑΔΜΗΕ<text:s/>Α.Ε.<text:s/>και<text:s/>απαλλαγή<text:s/>της<text:s/>τελευταίας,<text:s/>ρητά<text:s/>εξαιρούνται<text:s/>οι<text:s/>κάθε<text:s/>είδους<text:s/>φορολογικές<text:s/>υποχρεώσεις<text:s/>της<text:s/>ΑΔΜΗΕ<text:s/>Α.Ε.<text:s/>αναφορικά<text:s/>με<text:s/>τη<text:s/>διαχείριση<text:s/>του<text:s/>ειδικού<text:s/>λογαριασμού<text:s/>ΥΚΩ,<text:s/>οι<text:s/>οποίες<text:s/>δημιουργήθηκαν<text:s/>ή<text:s/>ανάγονται<text:s/>στο<text:s/>χρονικό<text:s/>διάστημα<text:s/>μέχρι<text:s/>τις<text:s/>31.12.2017<text:s/>και<text:s/>τα<text:s/>διοικητικά<text:s/>πρόστιμα<text:s/>που<text:s/>επιβάλλονται<text:s/>λόγω<text:s/>παραβίασης<text:s/>του<text:s/>νομοθετικού<text:s/>και<text:s/>ρυθμιστικού<text:s/>πλαισίου<text:s/>για<text:s/>τη<text:s/>διαχείριση<text:s/>του<text:s/>Λογαριασμού<text:s/>ΥΚΩ<text:s/>που<text:s/>έλαβε<text:s/>χώρα<text:s/>μέχρι<text:s/>την<text:s/>1.1.2018,<text:s/>υποχρεώσεις<text:s/>για<text:s/>τις<text:s/>οποίες<text:s/>η<text:s/>ΑΔΜΗΕ<text:s/>Α.Ε.<text:s/>παραμένει<text:s/>μοναδική<text:s/>υπόχρεη<text:s/>και<text:s/>τυχόν<text:s/>σχετικές<text:s/>δίκες<text:s/>διεξάγονται<text:s/>από<text:s/>την<text:s/>ΑΔΜΗΕ<text:s/>Α.Ε..</text:span></text:p>
      <text:p text:style-name="P443"><text:span text:style-name="T443_1">5.</text:span><text:span text:style-name="T443_2"><text:s/>Οι<text:s/>λογιστικοποιημένες<text:s/>κατά<text:s/>την<text:s/>1.1.2018<text:s/>απαιτήσεις<text:s/>της<text:s/>ΑΔΜΗΕ<text:s/>Α.Ε.<text:s/>που<text:s/>απορρέουν<text:s/>από<text:s/>τη<text:s/>διαχείριση<text:s/>του<text:s/>ειδικού<text:s/>λογαριασμού<text:s/>ΥΚΩ,<text:s/>μεταφέρονται<text:s/>στη<text:s/>ΔΕΔΔΗΕ<text:s/>Α.Ε.<text:s/>με<text:s/>πίστωση<text:s/>της<text:s/>απαίτησης<text:s/>της<text:s/>δεύτερης<text:s/>έναντι<text:s/>την<text:s/>πρώτης.</text:span></text:p>
      <text:p text:style-name="P444"><text:span text:style-name="T444_1">6.</text:span><text:span text:style-name="T444_2"><text:s/>Κανένα<text:s/>περιουσιακό<text:s/>στοιχείο<text:s/>και<text:s/>καμία<text:s/>απαίτηση<text:s/>της<text:s/>ΔΕΔΔΗΕ<text:s/>Α.Ε.<text:s/>δεν<text:s/>μπορεί<text:s/>να<text:s/>κατασχεθεί,<text:s/>συντηρητικά<text:s/>ή<text:s/>αναγκαστικά,<text:s/>ή<text:s/>να<text:s/>αποτελέσει<text:s/>εν<text:s/>γένει<text:s/>αντικείμενο<text:s/>οποιουδήποτε<text:s/>μέτρου<text:s/>αναγκαστικής<text:s/>εκτέλεσης<text:s/>ή<text:s/>μεσεγγύησης<text:s/>ή<text:s/>αντικείμενο<text:s/>υποχρέωσης<text:s/>παρακατάθεσης<text:s/>για<text:s/>την<text:s/>ικανοποίηση<text:s/>αξιώσεων<text:s/>Προμηθευτών<text:s/>ηλεκτρικής<text:s/>ενέργειας,<text:s/>τόσο<text:s/>στην<text:s/>αγορά<text:s/>του<text:s/>ΔΣ<text:s/>όσο<text:s/>και<text:s/>στην<text:s/>αγορά<text:s/>των<text:s/>ΜΔΝ<text:s/>λόγω<text:s/>οφειλομένου<text:s/>προς<text:s/>αυτούς<text:s/>ανταλλάγματος<text:s/>ΥΚΩ<text:s/>και<text:s/>ανταλλάγματος<text:s/>ΥΚΩ<text:s/>ΜΔΝ.</text:span></text:p>
      <text:p text:style-name="P445"><text:span text:style-name="T445_1">7.</text:span><text:span text:style-name="T445_2"><text:s/>Με<text:s/>απόφαση<text:s/>του<text:s/>Υπουργού<text:s/>Περιβάλλοντος<text:s/>και<text:s/>Ενέργειας,<text:s/>η<text:s/>οποία<text:s/>εκδίδεται<text:s/>ύστερα<text:s/>από<text:s/>γνώμη<text:s/>της<text:s/>ΡΑΕ,<text:s/>καθορίζονται<text:s/>το<text:s/>είδος,<text:s/>ο<text:s/>τρόπος<text:s/>παροχής<text:s/>εγγυήσεων<text:s/>ή<text:s/>άλλης<text:s/>ισοδύναμης<text:s/>εξασφάλισης<text:s/>από<text:s/>τους<text:s/>Προμηθευτές<text:s/>Ηλεκτρικής<text:s/>Ενέργειας<text:s/>και<text:s/>τους<text:s/>Αυτοπρομηθευόμενους<text:s/>Πελάτες<text:s/>προς<text:s/>τη<text:s/>ΔΕΔΔΗΕ<text:s/>Α.Ε.,<text:s/>ώστε<text:s/>να<text:s/>διασφαλίζεται<text:s/>η<text:s/>προσήκουσα<text:s/>εκπλήρωση<text:s/>των<text:s/>υποχρεώσεων<text:s/>της<text:s/>ΔΕΔ-<text:s/>ΔΗΕ<text:s/>Α.Ε.<text:s/>και<text:s/>η<text:s/>άσκηση<text:s/>της<text:s/>αρμοδιότητάς<text:s/>της<text:s/>σε<text:s/>περίπτωση<text:s/>μη<text:s/>απόδοσης<text:s/>από<text:s/>τους<text:s/>Προμηθευτές<text:s/>Ηλεκτρικής<text:s/>Ενέργειας<text:s/>και<text:s/>τους<text:s/>Αυτοπρομηθευόμενους<text:s/>Πελάτες<text:s/>των<text:s/>χρεώσεων<text:s/>ΥΚΩ<text:s/>προς<text:s/>τη<text:s/>ΔΕΔΔΗΕ<text:s/>Α.Ε.,<text:s/>καθώς<text:s/>και<text:s/>κάθε<text:s/>άλλο<text:s/>ειδικότερο<text:s/>θέμα<text:s/>που<text:s/>άπτεται<text:s/>των<text:s/>ως<text:s/>άνω<text:s/>εγγυήσεων<text:s/>ή<text:s/>άλλων<text:s/>ισοδύναμων<text:s/>εξασφαλίσεων<text:s/>υπέρ<text:s/>της<text:s/>ΔΕΔ-<text:s/>ΔΗΕ<text:s/>Α.Ε..<text:s/>Το<text:s/>ύψος<text:s/>των<text:s/>εγγυήσεων<text:s/>ή<text:s/>άλλων<text:s/>ισοδύναμων<text:s/>εξασφαλίσεων<text:s/>υπέρ<text:s/>της<text:s/>ΔΕΔΔΗΕ<text:s/>Α.Ε.<text:s/>καθορίζεται<text:s/>και<text:s/>αναπροσαρμόζεται,<text:s/>σύμφωνα<text:s/>με<text:s/>ειδική<text:s/>μεθοδολογία,<text:s/>η<text:s/>οποία<text:s/>καθορίζεται<text:s/>με<text:s/>απόφαση<text:s/>της<text:s/>ΡΑΕ,<text:s/>κατόπιν<text:s/>εισήγησης<text:s/>της<text:s/>ΔΕΔΔΗΕ<text:s/>Α.Ε..</text:span></text:p>
      <text:p text:style-name="P446"><text:span text:style-name="T446_1">8.</text:span><text:span text:style-name="T446_2"><text:s/>Η<text:s/>ισχύς<text:s/>του<text:s/>παρόντος<text:s/>άρθρου<text:s/>αρχίζει<text:s/>την<text:s/>1.1.2018.</text:span></text:p>
      <text:h text:style-name="P447" text:outline-level="6"><text:span text:style-name="T447_1">Άρθρο<text:s/>58</text:span></text:h>
      <text:p text:style-name="P448"><text:span text:style-name="T448_1">Η<text:s/>λειτουργία<text:s/>των<text:s/>λατομείων<text:s/>αδρανών<text:s/>υλικών,<text:s/>βιομηχανικών<text:s/>ορυκτών,<text:s/>μαρμάρων<text:s/>και<text:s/>σχιστολιθικών<text:s/>πλακών,<text:s/>τα<text:s/>οποία<text:s/>λειτουργούν<text:s/>σύμφωνα<text:s/>με<text:s/>το<text:s/>άρθρο<text:s/>183<text:s/>του<text:s/>ν.<text:s/>4001/2011<text:s/>(Α΄179),<text:s/>παρατείνεται<text:s/>έως<text:s/>τις<text:s/>31.12.2018.</text:span></text:p>
      <text:h text:style-name="P449" text:outline-level="6"><text:span text:style-name="T449_1">Άρθρο<text:s/>59</text:span></text:h>
      <text:p text:style-name="P450"><text:span text:style-name="T450_1">Εισάγεται<text:s/>ερμηνευτική<text:s/>διάταξη<text:s/>της<text:s/>παρ.<text:s/>1β<text:s/>του<text:s/>άρθρου<text:s/>111<text:s/>του<text:s/>ν.<text:s/>3852/2010<text:s/>(Α΄87),<text:s/>η<text:s/>οποία<text:s/>έχει<text:s/>ως<text:s/>εξής:</text:span></text:p>
      <text:p text:style-name="P451"><text:span text:style-name="T451_1">«Κατά<text:s/>την<text:s/>αληθή<text:s/>έννοια<text:s/>της<text:s/>διάταξης<text:s/>της<text:s/>παρ.<text:s/>1β<text:s/>του<text:s/>άρθρου<text:s/>111<text:s/>του<text:s/>ν.<text:s/>3852/2010,<text:s/>μέχρι<text:s/>τη<text:s/>λήξη<text:s/>του<text:s/>χρόνου<text:s/>που<text:s/>προβλέπεται<text:s/>στη<text:s/>συστατική<text:s/>πράξη<text:s/>των<text:s/>αστικών<text:s/>εταιρειών<text:s/>μη<text:s/>κερδοσκοπικού<text:s/>χαρακτήρα<text:s/>του<text:s/>άρθρου<text:s/>267<text:s/>του<text:s/>ν.<text:s/>3463/2006<text:s/>(Α΄<text:s/>114)<text:s/>επιτρέπεται<text:s/>η<text:s/>τροποποίηση<text:s/>του<text:s/>καταστατικού<text:s/>τους,<text:s/>εφόσον<text:s/>δεν<text:s/>παρατείνεται<text:s/>η<text:s/>αρχική<text:s/>χρονική<text:s/>τους<text:s/>διάρκεια.».</text:span></text:p>
      <text:h text:style-name="P452" text:outline-level="6"><text:span text:style-name="T452_1">Άρθρο<text:s/>60</text:span></text:h>
      <text:h text:style-name="P453" text:outline-level="6"><text:span text:style-name="T453_1">Έναρξη<text:s/>ισχύος</text:span></text:h>
      <text:p text:style-name="P454"><text:span text:style-name="T45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455"><text:span text:style-name="T4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6"><text:span text:style-name="T456_1">Αθήνα,<text:s/>22<text:s/>Δεκεμβρίου<text:s/>2017</text:span></text:p>
      <text:p text:style-name="P457"><text:span text:style-name="T457_1">Ο<text:s/>Πρόεδρος<text:s/>της<text:s/>Δημοκρατίας</text:span></text:p>
      <text:p text:style-name="P458"><text:span text:style-name="T458_1">ΠΡΟΚΟΠΙΟΣ<text:s/>Β.<text:s/>ΠΑΥΛΟΠΟΥΛΟΣ</text:span></text:p>
      <text:p text:style-name="P459"><text:span text:style-name="T459_1">Εσωτερικών</text:span></text:p>
      <text:p text:style-name="P460"><text:span text:style-name="T460_1">ΠΑΝΑΓΙΩΤΗΣ<text:s/>ΣΚΟΥΡΛΕΤΗΣ</text:span></text:p>
      <text:p text:style-name="P461"><text:span text:style-name="T461_1">Αναπληρωτής<text:s/>Υπουργός<text:s/>Οικονομίας<text:s/>και<text:s/>Ανάπτυξης</text:span></text:p>
      <text:p text:style-name="P462"><text:span text:style-name="T462_1">ΑΛΕΞΑΝΔΡΟΣ<text:s/>ΧΑΡΙΤΣΗΣ</text:span></text:p>
      <text:p text:style-name="P463"><text:span text:style-name="T463_1">Αναπληρωτής<text:s/>Υπουργός<text:s/>Εθνικής<text:s/>Άμυνας</text:span></text:p>
      <text:p text:style-name="P464"><text:span text:style-name="T464_1">ΔΗΜΗΤΡΙΟΣ<text:s/>ΒΙΤΣΑΣ</text:span></text:p>
      <text:p text:style-name="P465"><text:span text:style-name="T465_1">Υφυπουργός</text:span></text:p>
      <text:p text:style-name="P466"><text:span text:style-name="T466_1">Εργασίας,<text:s/>Κοινωνικής<text:s/>Ασφάλισης<text:s/>και<text:s/>Κοινωνικής<text:s/>Αλληλεγγύης</text:span></text:p>
      <text:p text:style-name="P467"><text:span text:style-name="T467_1">ΑΝΑΣΤΑΣΙΟΣ<text:s/>ΠΕΤΡΟΠΟΥΛΟΣ</text:span></text:p>
      <text:p text:style-name="P468"><text:span text:style-name="T468_1">Οικονομικών<text:s/></text:span><text:span text:style-name="T468_2">ΕΥΚΛΕΙΔΗΣ<text:s/>ΤΣΑΚΑΛΩΤΟΣ</text:span></text:p>
      <text:p text:style-name="P469"><text:span text:style-name="T469_1">Υγείας</text:span></text:p>
      <text:p text:style-name="P470"><text:span text:style-name="T470_1">ΑΝΔΡΕΑΣ<text:s/>ΞΑΝΘΟΣ</text:span></text:p>
      <text:p text:style-name="P471"><text:span text:style-name="T471_1">Πολιτισμού<text:s/>και<text:s/>Αθλητισμού</text:span></text:p>
      <text:p text:style-name="P472"><text:span text:style-name="T472_1">ΛΥΔΙΑ<text:s/>ΚΟΝΙΟΡΔΟΥ</text:span></text:p>
      <text:p text:style-name="P473"><text:span text:style-name="T473_1">Αναπληρωτής<text:s/>Υπουργός<text:s/>Περιβάλλοντος<text:s/>και<text:s/>Ενέργειας</text:span></text:p>
      <text:p text:style-name="P474"><text:span text:style-name="T474_1">ΣΩΚΡΑΤΗΣ<text:s/>ΦΑΜΕΛΛΟΣ</text:span></text:p>
      <text:p text:style-name="P475"><text:span text:style-name="T475_1">Τουρισμού</text:span></text:p>
      <text:p text:style-name="P476"><text:span text:style-name="T476_1">ΕΛΕΝΑ<text:s/>ΚΟΥΝΤΟΥΡΑ</text:span></text:p>
      <text:p text:style-name="P477"><text:span text:style-name="T477_1">Οι<text:s/>Υπουργοί</text:span></text:p>
      <text:p text:style-name="P478"><text:span text:style-name="T478_1">Αναπληρωτής<text:s/>Υπουργός<text:s/>Εσωτερικών</text:span></text:p>
      <text:p text:style-name="P479"><text:span text:style-name="T479_1">ΝΙΚΟΛΑΟΣ<text:s/>ΤΟΣΚΑΣ</text:span></text:p>
      <text:p text:style-name="P480"><text:span text:style-name="T480_1">Ψηφιακής<text:s/>Πολιτικής,<text:s/>Τηλεπικοινωνιών<text:s/>και<text:s/>Ενημέρωσης</text:span></text:p>
      <text:p text:style-name="P481"><text:span text:style-name="T481_1">ΝΙΚΟΛΑΟΣ<text:s/>ΠΑΠΠΑΣ</text:span></text:p>
      <text:p text:style-name="P482"><text:span text:style-name="T482_1">Παιδείας,<text:s/>Έρευνας<text:s/>και<text:s/>Θρησκευμάτων</text:span></text:p>
      <text:p text:style-name="P483"><text:span text:style-name="T483_1">ΚΩΝΣΤΑΝΤΙΝΟΣ<text:s/>ΓΑΒΡΟΓΛΟΥ</text:span></text:p>
      <text:p text:style-name="P484"><text:span text:style-name="T484_1">Εξωτερικών</text:span></text:p>
      <text:p text:style-name="P485"><text:span text:style-name="T485_1">ΝΙΚΟΛΑΟΣ<text:s/>ΚΟΤΖΙΑΣ</text:span></text:p>
      <text:p text:style-name="P486"><text:span text:style-name="T486_1">Αναπληρωτής<text:s/>Υπουργός<text:s/>Οικονομικών</text:span></text:p>
      <text:p text:style-name="P487"><text:span text:style-name="T487_1">ΓΕΩΡΓΙΟΣ<text:s/>ΧΟΥΛΙΑΡΑΚΗΣ</text:span></text:p>
      <text:p text:style-name="P488"><text:span text:style-name="T488_1">Αναπληρωτής<text:s/>Υπουργός<text:s/>Υγείας</text:span></text:p>
      <text:p text:style-name="P489"><text:span text:style-name="T489_1">ΠΑΥΛΟΣ<text:s/>ΠΟΛΑΚΗΣ</text:span></text:p>
      <text:p text:style-name="P490"><text:span text:style-name="T490_1">Υφυπουργός</text:span></text:p>
      <text:p text:style-name="P491"><text:span text:style-name="T491_1">Πολιτισμού<text:s/>και<text:s/>Αθλητισμού</text:span></text:p>
      <text:p text:style-name="P492"><text:span text:style-name="T492_1">ΓΕΩΡΓΙΟΣ<text:s/>ΒΑΣΙΛΕΙΑΔΗΣ</text:span></text:p>
      <text:p text:style-name="P493"><text:span text:style-name="T493_1">Μεταναστευτικής<text:s/>Πολιτικής</text:span></text:p>
      <text:p text:style-name="P494"><text:span text:style-name="T494_1">ΙΩΑΝΝΗΣ<text:s/>ΜΟΥΖΑΛΑΣ</text:span></text:p>
      <text:p text:style-name="P495"><text:span text:style-name="T495_1">Οικονομίας<text:s/>και<text:s/>Ανάπτυξης</text:span></text:p>
      <text:p text:style-name="P496"><text:span text:style-name="T496_1">ΔΗΜΟΣ<text:s/>ΠΑΠΑΔΗΜΗΤΡΙΟΥ</text:span></text:p>
      <text:p text:style-name="P497"><text:span text:style-name="T497_1">Εθνικής<text:s/>Άμυνας</text:span></text:p>
      <text:p text:style-name="P498"><text:span text:style-name="T498_1">ΠΑΝΑΓΙΩΤΗΣ<text:s/>ΚΑΜΜΕΝΟΣ</text:span></text:p>
      <text:p text:style-name="P499"><text:span text:style-name="T499_1">Εργασίας,<text:s/>Κοινωνικής<text:s/>Ασφάλισης<text:s/>και<text:s/>Κοινωνικής<text:s/>Αλληλεγγύης</text:span></text:p>
      <text:p text:style-name="P500"><text:span text:style-name="T500_1">ΕΥΤΥΧΙΑ<text:s/>ΑΧΤΣΙΟΓΛΟΥ</text:span></text:p>
      <text:p text:style-name="P501"><text:span text:style-name="T501_1">Δικαιοσύνης,<text:s/>Διαφάνειας<text:s/>και<text:s/>Ανθρωπίνων<text:s/>Δικαιωμάτων</text:span></text:p>
      <text:p text:style-name="P502"><text:span text:style-name="T502_1">ΣΤΑΥΡΟΣ<text:s/>ΚΟΝΤΟΝΗΣ</text:span></text:p>
      <text:p text:style-name="P503"><text:span text:style-name="T503_1">Υφυπουργός</text:span></text:p>
      <text:p text:style-name="P504"><text:span text:style-name="T504_1">Οικονομικών</text:span></text:p>
      <text:p text:style-name="P505"><text:span text:style-name="T505_1">ΑΙΚΑΤΕΡΙΝΗ<text:s/>ΠΑΠΑΝΑΤΣΙΟΥ</text:span></text:p>
      <text:p text:style-name="P506"><text:span text:style-name="T506_1">Διοικητικής<text:s/>Ανασυγκρότησης</text:span></text:p>
      <text:p text:style-name="P507"><text:span text:style-name="T507_1">ΟΛΓΑ<text:s/>ΓΕΡΟΒΑΣΙΛΗ</text:span></text:p>
      <text:p text:style-name="P508"><text:span text:style-name="T508_1">Περιβάλλοντος<text:s/>και<text:s/>Ενέργειας</text:span></text:p>
      <text:p text:style-name="P509"><text:span text:style-name="T509_1">ΓΕΩΡΓΙΟΣ<text:s/>ΣΤΑΘΑΚΗΣ</text:span></text:p>
      <text:p text:style-name="P510"><text:span text:style-name="T510_1">Ναυτιλίας<text:s/>και</text:span></text:p>
      <text:p text:style-name="P511"><text:span text:style-name="T511_1">Νησιωτικής<text:s/>Πολιτικής</text:span></text:p>
      <text:p text:style-name="P512"><text:span text:style-name="T512_1">ΠΑΝΑΓΙΩΤΗΣ<text:s/>ΚΟΥΡΟΥΜΠΛΗΣ</text:span></text:p>
      <text:p text:style-name="P513"><text:span text:style-name="T513_1">Θεωρήθηκε<text:s/>και<text:s/>τέθηκε<text:s/>η<text:s/>Μεγάλη<text:s/>Σφραγίδα<text:s/>του<text:s/>Κράτους.</text:span></text:p>
      <text:p text:style-name="P514"><text:span text:style-name="T514_1">Αθήνα,<text:s/>22<text:s/>Δεκεμβρίου<text:s/>2017</text:span></text:p>
      <text:p text:style-name="P515"><text:span text:style-name="T515_1">Ο<text:s/>επί<text:s/>της<text:s/>Δικαιοσύνης<text:s/>Υπουργός</text:span></text:p>
      <text:p text:style-name="P516"><text:span text:style-name="T516_1">ΣΤΑΥΡΟΣ<text:s/>ΚΟΝΤΟΝΗΣ</text:span></text:p>
      <text:p text:style-name="P517"><text:span text:style-name="T517_1">Καποδιστρίου<text:s/>34,<text:s/>Τ.Κ.<text:s/>104<text:s/>32,<text:s/>Αθήνα</text:span></text:p>
      <text:p text:style-name="P518"><text:span text:style-name="T518_1">Τηλ.<text:s/>Κέντρο<text:s/>210<text:s/>5279000</text:span></text:p>
      <text:p text:style-name="P519"><text:span text:style-name="T519_1">Κείμενα<text:s/>προς<text:s/>δημοσίευση:<text:s/></text:span><text:span text:style-name="T519_2"><text:a xlink:type="simple" xlink:href="mailto:webmaster.et@et.gr"><text:span text:style-name="T51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