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Δεκεμβρίου<text:s/>2017</text:span></text:p>
      <text:p text:style-name="P3"><text:span text:style-name="T3_1">ΤΕΥΧΟΣΠΡΩΤΟ</text:span></text:p>
      <text:p text:style-name="P4"><text:span text:style-name="T4_1">Αρ.<text:s/>Φύλλου<text:s/></text:span><text:span text:style-name="T4_2">201</text:span></text:p>
      <text:p text:style-name="P5"><text:span text:style-name="T5_1">ΝΟΜΟΣΥΠ’<text:s/>ΑΡΙΘΜ.4509</text:span></text:p>
      <text:p text:style-name="P6"><text:span text:style-name="T6_1">Μέτραθεραπείαςατόμωνπουαπαλλάσσονταιαπό<text:s/>τηνποινήλόγωψυχικήςήδιανοητικήςδιαταραχής<text:s/>καιάλλεςδιατάξεις.</text:span></text:p>
      <text:p text:style-name="P7"><text:span text:style-name="T7_1">ΟΠΡΟΕΔΡΟΣ<text:s/>ΤΗΣ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ΜΕΡΟΣΠΡΩΤΟ</text:span></text:p>
      <text:p text:style-name="P10"><text:span text:style-name="T10_1">ΜΕΤΡΑΘΕΡΑΠΕΙΑΣΑΤΟΜΩΝΠΟΥ</text:span></text:p>
      <text:p text:style-name="P11"><text:span text:style-name="T11_1">ΑΠΑΛΛΑΣΣΟΝΤΑΙΑΠΟ<text:s/>ΤΗΝΠΟΙΝΗ</text:span></text:p>
      <text:p text:style-name="P12"><text:span text:style-name="T12_1">ΛΟΓΩΨΥΧΙΚΗΣ</text:span></text:p>
      <text:p text:style-name="P13"><text:span text:style-name="T13_1">ΉΔΙΑΝΟΗΤΙΚΗΣΔΙΑΤΑΡΑΧΗΣ</text:span></text:p>
      <text:p text:style-name="P14"><text:span text:style-name="T14_1">ΚΕΦΑΛΑΙΟΑ΄</text:span></text:p>
      <text:p text:style-name="P15"><text:span text:style-name="T15_1">ΤΡΟΠΟΠΟΙΗΣΕΙΣΔΙΑΤΑΞΕΩΝ</text:span></text:p>
      <text:p text:style-name="P16"><text:span text:style-name="T16_1">ΤΟΥΠΟΙΝΙΚΟΥΚΩΔΙΚΑ</text:span></text:p>
      <text:h text:style-name="P17" text:outline-level="6"><text:span text:style-name="T17_1">Άρθρο1</text:span></text:h>
      <text:p text:style-name="P18"><text:span text:style-name="T18_1">Το<text:s/>άρθρο<text:s/>69<text:s/>του<text:s/>Ποινικού<text:s/>Κώδικα<text:s/>αντικαθίσταται<text:s/>ως<text:s/>εξής:</text:span></text:p>
      <text:p text:style-name="P19"><text:span text:style-name="T19_1">«Άρθρο<text:s/>69</text:span></text:p>
      <text:p text:style-name="P20"><text:span text:style-name="T20_1">Μέτρα<text:s/>θεραπείας<text:s/>ατόμων<text:s/>που</text:span></text:p>
      <text:p text:style-name="P21"><text:span text:style-name="T21_1">απαλλάσσονται<text:s/>από<text:s/>την<text:s/>ποινή<text:s/>λόγω<text:s/>ψυχικής</text:span></text:p>
      <text:p text:style-name="P22"><text:span text:style-name="T22_1">ή<text:s/>διανοητικής<text:s/>διαταραχής</text:span></text:p>
      <text:p text:style-name="P23"><text:span text:style-name="T23_1">1.<text:s/>Αν<text:s/>κάποιος<text:s/>που<text:s/>τέλεσε<text:s/>αξιόποινη<text:s/>πράξη,<text:s/>η<text:s/>οποία<text:s/>απειλείται<text:s/>με<text:s/>ποινή<text:s/>στερητική<text:s/>της<text:s/>ελευθερίας<text:s/>τουλάχιστον<text:s/>ενός<text:s/>(1)<text:s/>έτους,<text:s/>απαλλάχθηκε<text:s/>από<text:s/>την<text:s/>ποινή<text:s/>λόγω<text:s/>ψυχικής<text:s/>ή<text:s/>διανοητικής<text:s/>διαταραχής<text:s/>(άρθρο<text:s/>34),<text:s/>το<text:s/>δικαστήριο<text:s/>διατάσσει<text:s/>κατάλληλο<text:s/>για<text:s/>τη<text:s/>θεραπεία<text:s/>του<text:s/>μέτρο,<text:s/>εφόσον<text:s/>κρίνει<text:s/>ότι,<text:s/>εξαιτίας<text:s/>της<text:s/>κατάστασής<text:s/>του,<text:s/>υπάρχει<text:s/>κατά<text:s/>το<text:s/>χρόνο<text:s/>έκδοσης<text:s/>της<text:s/>απόφασης<text:s/>κίνδυνος,<text:s/>αν<text:s/>αφε-<text:s/>θεί<text:s/>ελεύθερος,<text:s/>να<text:s/>τελέσει<text:s/>και<text:s/>άλλα<text:s/>τουλάχιστον<text:s/>ανάλογης<text:s/>βαρύτητας<text:s/>εγκλήματα.<text:s/>Η<text:s/>διάταξη<text:s/>της<text:s/>απόφασης<text:s/>που<text:s/>αφορά<text:s/>το<text:s/>θεραπευτικό<text:s/>μέτρο<text:s/>εκτελείται<text:s/>με<text:s/>φροντίδα<text:s/>της<text:s/>εισαγγελικής<text:s/>αρχής.</text:span></text:p>
      <text:p text:style-name="P24"><text:span text:style-name="T24_1">2.<text:s/>Η<text:s/>παράγραφος<text:s/>1<text:s/>ισχύει<text:s/>για<text:s/>όλα<text:s/>τα<text:s/>εγκλήματα<text:s/>κατά<text:s/>της<text:s/>ζωής<text:s/>ή<text:s/>της<text:s/>σωματικής<text:s/>ακεραιότητας<text:s/>που<text:s/>απειλούνται<text:s/>με<text:s/>ποινή<text:s/>στερητική<text:s/>της<text:s/>ελευθερίας<text:s/>τουλάχιστον<text:s/>τριών<text:s/>(3)<text:s/>μηνών.<text:s/>Δεν<text:s/>ισχύει<text:s/>για<text:s/>τα<text:s/>εγκλήματα<text:s/>κατά<text:s/>της<text:s/>ιδιοκτησίας<text:s/>και<text:s/>της<text:s/>περιουσίας<text:s/>που<text:s/>δεν<text:s/>εμπεριέχουν<text:s/>χρήση<text:s/>βίας<text:s/>ή<text:s/>απειλή<text:s/>βίας.</text:span></text:p>
      <text:p text:style-name="P25"><text:span text:style-name="T25_1">3.<text:s/>Κατάλληλα<text:s/>θεραπευτικά<text:s/>μέτρα<text:s/>είναι:<text:s/>(α)<text:s/>η<text:s/>νοσηλεία<text:s/>σε<text:s/>ειδικό<text:s/>τμήμα<text:s/>δημόσιου<text:s/>ψυχιατρικού<text:s/>ή<text:s/>γενικού<text:s/>νοσοκομείου,<text:s/>(β)<text:s/>η<text:s/>νοσηλεία<text:s/>σε<text:s/>ψυχιατρικό<text:s/>τμήμα<text:s/>δημόσιου<text:s/>ψυχιατρικού<text:s/>ή<text:s/>γενικού<text:s/>νοσοκομείου<text:s/>και<text:s/>(γ)<text:s/>η<text:s/>υποχρεωτική<text:s/>θεραπεία<text:s/>και<text:s/>ψυχιατρική<text:s/>παρακολούθηση<text:s/>κατά<text:s/>τακτά<text:s/>χρονικά<text:s/>διαστήματα<text:s/>σε<text:s/>κατάλληλη<text:s/>εξωνοσοκομειακή<text:s/>Μονάδα<text:s/>Ψυχικής<text:s/>Υγείας<text:s/>ή<text:s/>εξωτερικά<text:s/>ιατρεία<text:s/>δημόσιου<text:s/>ψυχιατρικού<text:s/>ή<text:s/>γενικού<text:s/>νοσοκομείου.</text:span></text:p>
      <text:p text:style-name="P26"><text:span text:style-name="T26_1">4.<text:s/>Οι<text:s/>προϋποθέσεις<text:s/>επιβολής<text:s/>του<text:s/>μέτρου<text:s/>βεβαιώνονται<text:s/>με<text:s/>μία<text:s/>τουλάχιστον<text:s/>πραγματογνωμοσύνη<text:s/>που<text:s/>διενεργείται<text:s/>αμέσως<text:s/>μετά<text:s/>τη<text:s/>σύλληψη<text:s/>και<text:s/>με<text:s/>άλλη<text:s/>μία<text:s/>τουλάχιστον<text:s/>πραγματογνωμοσύνη<text:s/>που<text:s/>διενεργείται<text:s/>όσο<text:s/>το<text:s/>δυνατό<text:s/>πλησιέστερα<text:s/>προς<text:s/>τη<text:s/>δικάσιμο,<text:s/>με<text:s/>μέριμνα<text:s/>του<text:s/>εισαγγελέα<text:s/>του<text:s/>δικαστηρίου<text:s/>στο<text:s/>οποίο<text:s/>εισάγεται<text:s/>προς<text:s/>εκδίκαση<text:s/>η<text:s/>υπόθεση.<text:s/>Οι<text:s/>πραγματογνωμοσύνες<text:s/>διενεργούνται<text:s/>από<text:s/>πραγματογνώμονα<text:s/>που<text:s/>επιλέγεται,<text:s/>κατά<text:s/>προτίμηση,<text:s/>από<text:s/>τον<text:s/>κατάλογο<text:s/>που<text:s/>τηρείται<text:s/>στο<text:s/>οικείο<text:s/>Πρωτοδικείο.<text:s/>Στις<text:s/>πραγματογνωμοσύνες<text:s/>προτείνεται<text:s/>και<text:s/>το<text:s/>τυχόν<text:s/>κατάλληλο<text:s/>μέτρο<text:s/>θεραπείας.».</text:span></text:p>
      <text:h text:style-name="P27" text:outline-level="6"><text:span text:style-name="T27_1">Άρθρο2</text:span></text:h>
      <text:p text:style-name="P28"><text:span text:style-name="T28_1">Το<text:s/>άρθρο<text:s/>70<text:s/>του<text:s/>Ποινικού<text:s/>Κώδικα<text:s/>αντικαθίσταται<text:s/>ως<text:s/>εξής:</text:span></text:p>
      <text:p text:style-name="P29"><text:span text:style-name="T29_1">«Άρθρο<text:s/>70</text:span></text:p>
      <text:p text:style-name="P30"><text:span text:style-name="T30_1">Διάρκεια<text:s/>του<text:s/>θεραπευτικού<text:s/>μέτρου</text:span></text:p>
      <text:p text:style-name="P31"><text:span text:style-name="T31_1">1<text:s/>.<text:s/>Στην<text:s/>απόφαση<text:s/>που<text:s/>διατάσσει<text:s/>το<text:s/>θεραπευτικό<text:s/>μέτρο<text:s/>ορίζεται<text:s/>ο<text:s/>μέγιστος<text:s/>χρόνος<text:s/>της<text:s/>διάρκειάς<text:s/>του,<text:s/>ο<text:s/>οποίος<text:s/>δεν<text:s/>μπορεί<text:s/>να<text:s/>υπερβαίνει<text:s/>τα<text:s/>δύο<text:s/>(2)<text:s/>έτη<text:s/>για<text:s/>τα<text:s/>πλημμελήματα<text:s/>και<text:s/>τα<text:s/>πέντε<text:s/>(5)<text:s/>έτη<text:s/>για<text:s/>τα<text:s/>κακουργήματα.<text:s/>Ένα<text:s/>(1)<text:s/>μήνα<text:s/>τουλάχιστον<text:s/>πριν<text:s/>από<text:s/>τη<text:s/>συμπλήρωση<text:s/>του<text:s/>χρόνου<text:s/>αυτού,<text:s/>το<text:s/>Τριμελές<text:s/>Πλημμελειοδικείο<text:s/>στην<text:s/>περιφέρεια<text:s/>του<text:s/>οποίου<text:s/>εκτελείται<text:s/>το<text:s/>θεραπευτικό<text:s/>μέτρο,<text:s/>μπορεί,<text:s/>με<text:s/>ειδικά<text:s/>αιτιολογημένη<text:s/>απόφαση,<text:s/>να<text:s/>διατάξει<text:s/>την<text:s/>παράταση<text:s/>του<text:s/>μέτρου<text:s/>ή<text:s/>την<text:s/>αντικατάστασή<text:s/>του<text:s/>με<text:s/>άλλο<text:s/>για<text:s/>τον<text:s/>ίδιο<text:s/>κατά<text:s/>ανώτατο<text:s/>όριο<text:s/>χρόνο,<text:s/>εφόσον<text:s/>τούτο<text:s/>επιβάλλεται<text:s/>για<text:s/>τις<text:s/>ανάγκες<text:s/>της<text:s/>θεραπείας<text:s/>και<text:s/>εξακολουθούν<text:s/>να<text:s/>υπάρχουν<text:s/>οι<text:s/>προϋποθέσεις<text:s/>της<text:s/>παραγράφου<text:s/>1<text:s/>του<text:s/>άρθρου<text:s/>69.<text:s/>Πριν<text:s/>από<text:s/>την<text:s/>έκδοση<text:s/>της<text:s/>απόφασης,<text:s/>το<text:s/>δικαστήριο<text:s/>καλεί<text:s/>τον<text:s/>θεραπευόμενο<text:s/>και<text:s/>τον<text:s/>συνήγορό<text:s/>του,<text:s/>καθώς<text:s/>και<text:s/>τη<text:s/>διεύθυνση<text:s/>της<text:s/>μονάδας<text:s/>όπου<text:s/>εκτελείται<text:s/>το<text:s/>μέτρο,<text:s/>να<text:s/>διατυπώσουν<text:s/>τις<text:s/>απόψεις<text:s/>τους.<text:s/>Κατ’<text:s/>εξαίρεση<text:s/>είναι<text:s/>δυνατή<text:s/>η<text:s/>παράταση<text:s/>του<text:s/>χρόνου<text:s/>διάρκειας<text:s/>του<text:s/>θεραπευτικού<text:s/>μέτρου<text:s/>πέραν<text:s/>των<text:s/>ανωτάτων<text:s/>χρονικών<text:s/>ορίων,<text:s/>με<text:s/>τη<text:s/>διαδικασία<text:s/>και<text:s/>για<text:s/>τους<text:s/>λόγους<text:s/>που<text:s/>προβλέπονται<text:s/>στο<text:s/>δεύτερο<text:s/>και</text:span></text:p>
      <text:p text:style-name="P32"><text:span text:style-name="T32_1">«Και<text:s/>επειδή</text:span></text:p>
      <text:p text:style-name="P33"><text:span text:style-name="T33_1">-<text:s/>Οι<text:s/>φυσικές<text:s/>καταστροφές<text:s/>του<text:s/>Νοεμβρίου<text:s/>2017<text:s/>είχαν<text:s/>ως<text:s/>αποτέλεσμα<text:s/>την<text:s/>απώλεια<text:s/>ανθρώπινων<text:s/>ζωών.</text:span></text:p>
      <text:p text:style-name="P34"><text:span text:style-name="T34_1">-<text:s/>Προκλήθηκαν<text:s/>σημαντικές<text:s/>και<text:s/>εκτεταμένες<text:s/>καταστροφές<text:s/>τους<text:s/>τελευταίους<text:s/>τέσσερις<text:s/>μήνες<text:s/>του<text:s/>2017<text:s/>σε<text:s/>διάφορες<text:s/>περιοχές<text:s/>της<text:s/>χώρας.</text:span></text:p>
      <text:p text:style-name="P35"><text:span text:style-name="T35_1">-<text:s/>Η<text:s/>ανάκαμψη<text:s/>και<text:s/>αποκατάσταση<text:s/>της<text:s/>κοινωνικής<text:s/>και<text:s/>επαγγελματικής<text:s/>ζωής<text:s/>των<text:s/>περιοχών<text:s/>που<text:s/>έχουν<text:s/>πληγεί<text:s/>πρέπει<text:s/>να<text:s/>είναι<text:s/>σύντομη.</text:span></text:p>
      <text:p text:style-name="P36"><text:span text:style-name="T36_1">-<text:s/>Σύμφωνα<text:s/>με<text:s/>το<text:s/>άρθρο<text:s/>4<text:s/>του<text:s/>ν.<text:s/>4501/2017<text:s/>(Α΄178)<text:s/>χορηγείται<text:s/>επίδομα<text:s/>προς<text:s/>πληγέντα<text:s/>φυσικά<text:s/>πρόσωπα<text:s/>και<text:s/>επιχειρήσεις<text:s/>από<text:s/>τις<text:s/>φυσικές<text:s/>καταστροφές<text:s/>των<text:s/>τελευταίων<text:s/>τεσσάρων<text:s/>μηνών<text:s/>του<text:s/>2017<text:s/>στους<text:s/>Δήμους<text:s/>Σαμοθράκης,<text:s/>Σύμης,<text:s/>Αγιάς<text:s/>Λάρισας,<text:s/>Τεμπών<text:s/>Λάρισας,<text:s/>Τρικαίων,<text:s/>Καλαμπάκας<text:s/>Τρικάλων,<text:s/>Φαρκαδόνας<text:s/>Τρικάλων,<text:s/>Πύλης<text:s/>Τρικάλων,<text:s/>Κατερίνης,<text:s/>Χανίων,<text:s/>Πλατανιά<text:s/>Χανίων,<text:s/>Αποκορώνου<text:s/>Χανίων,<text:s/>Κέρκυρας<text:s/>και<text:s/>στους<text:s/>πληγέντες<text:s/>Δήμους<text:s/>της<text:s/>Περιφερειακής<text:s/>Ενότητας<text:s/>Δυτικής<text:s/>Αττικής<text:s/>και<text:s/>της<text:s/>Περιφερικής<text:s/>Ενότητας<text:s/>Αιτωλοακαρνανίας,<text:s/>το<text:s/>οποίο<text:s/>ανέρχεται<text:s/>στο<text:s/>ποσό<text:s/>των<text:s/>πέντε<text:s/>χιλιάδων<text:s/>(5.000)<text:s/>ευρώ<text:s/>ανά<text:s/>κατοικία<text:s/>και<text:s/>οκτώ<text:s/>χιλιάδων<text:s/>(8.000)<text:s/>ευρώ<text:s/>ανά<text:s/>επιχείρηση,<text:s/>αποφασίζουμε:</text:span></text:p>
      <text:p text:style-name="P37"><text:span text:style-name="T37_1">Τον<text:s/>καθορισμό<text:s/>της<text:s/>διαδικασίας<text:s/>χορήγησης<text:s/>επιδόματος,<text:s/>ως<text:s/>εφάπαξ<text:s/>ενίσχυση,<text:s/>προς<text:s/>πληγέντα<text:s/>φυσικά<text:s/>πρόσωπα<text:s/>και<text:s/>επιχειρήσεις<text:s/>από<text:s/>τις<text:s/>φυσικές<text:s/>καταστροφές<text:s/>των<text:s/>τελευταίων<text:s/>τεσσάρων<text:s/>μηνών<text:s/>του<text:s/>2017<text:s/>και<text:s/>ειδικότερα<text:s/>από:<text:s/>α)<text:s/>τις<text:s/>πλημμύρες<text:s/>της<text:s/>25ης<text:s/>και<text:s/>26ης<text:s/>Σεπτεμβρίου<text:s/>2017<text:s/>στο<text:s/>Δήμο<text:s/>Σαμοθράκης<text:s/>της<text:s/>Περιφερειακής<text:s/>Ενότητας<text:s/>Έβρου,<text:s/>β)<text:s/>την<text:s/>πλημμύρα<text:s/>της<text:s/>13ης<text:s/>Νοεμβρίου<text:s/>2017<text:s/>στο<text:s/>Δήμο<text:s/>Σύμης<text:s/>της<text:s/>Περιφερειακής<text:s/>Ενότητας<text:s/>Ρόδου,<text:s/>γ)<text:s/>τις<text:s/>πλημμύρες<text:s/>της<text:s/>15ης<text:s/>-17ης<text:s/>Νοεμβρίου<text:s/>2017<text:s/>στους<text:s/>Δήμους<text:s/>Αγιάς<text:s/>και<text:s/>Τεμπών<text:s/>της<text:s/>Περιφερειακής<text:s/>Ενότητας<text:s/>Λάρισας,<text:s/>δ)<text:s/>τις<text:s/>πλημμύρες<text:s/>της<text:s/>16ης<text:s/>Νοεμβρίου<text:s/>2017<text:s/>στους<text:s/>Δήμους<text:s/>Τρικαίων,<text:s/>Καλαμπάκας,<text:s/>Φαρκαδόνας<text:s/>και<text:s/>Πύλης<text:s/>της<text:s/>Περιφερειακής<text:s/>Ενότητας<text:s/>Τρικάλων,<text:s/>ε)<text:s/>τις<text:s/>πλημμύρες<text:s/>της<text:s/>16ης<text:s/>και<text:s/>17ης<text:s/>Νοεμβρίου<text:s/>2017<text:s/>στο<text:s/>Δήμο<text:s/>Κατερίνης<text:s/>της<text:s/>Περιφερειακής<text:s/>Ενότητας<text:s/>Πιερίας,<text:s/>στ)<text:s/>τις<text:s/>πλημμύρες<text:s/>της<text:s/>11ης<text:s/>Φεβρουάριου<text:s/>2017<text:s/>και<text:s/>της<text:s/>26ης<text:s/>Οκτωβρίου<text:s/>2017<text:s/>στους<text:s/>Δήμους<text:s/>Πλατανιά,<text:s/>Αποκορώνου<text:s/>και<text:s/>Χανίων<text:s/>της<text:s/>Περιφερειακής<text:s/>Ενότητας<text:s/>Χανίων,<text:s/>ζ)<text:s/>τις<text:s/>πλημμύρες<text:s/>της<text:s/>11ης<text:s/>Νοεμβρίου<text:s/>2017<text:s/>στο<text:s/>Δήμο<text:s/>Κέρκυρας<text:s/>της<text:s/>Περιφερειακής<text:s/>Ενότητας<text:s/>Κέρκυρας,<text:s/>η)<text:s/>την<text:s/>πλημμύρα<text:s/>της<text:s/>15ης<text:s/>Νοεμβρίου<text:s/>2017<text:s/>στους<text:s/>πληγέντες<text:s/>Δήμους<text:s/>της<text:s/>Περιφερειακής<text:s/>Ενότητας<text:s/>Δυτικής<text:s/>Αττικής,<text:s/>θ)<text:s/>τις<text:s/>πλημμύρες<text:s/>της<text:s/>1ης<text:s/>και<text:s/>της<text:s/>2ης<text:s/>Δεκεμβρίου<text:s/>του<text:s/>2017<text:s/>στους<text:s/>Δήμους<text:s/>της<text:s/>Περιφερειακής<text:s/>Ενότητας<text:s/>Αιτωλοακαρνανίας<text:s/>και<text:s/>της<text:s/>Περιφερειακής<text:s/>Ενότητας<text:s/>Πρεβέζης,<text:s/>βάσει<text:s/>των<text:s/>διατάξεων<text:s/>του<text:s/>άρθρου<text:s/>4<text:s/>του<text:s/>ν.<text:s/>4501/2017<text:s/>(Α΄178).».</text:span></text:p>
      <text:h text:style-name="P38" text:outline-level="6"><text:span text:style-name="T38_1">Άρθρο76</text:span></text:h>
      <text:p text:style-name="P39"><text:span text:style-name="T39_1">1.</text:span><text:span text:style-name="T39_2"><text:s/>Στην<text:s/>παρ.<text:s/>2<text:s/>του<text:s/>άρθρου<text:s/>5<text:s/>του<text:s/>ν.<text:s/>4244/2014<text:s/>(Α΄<text:s/>60)<text:s/>οι<text:s/>λέξεις<text:s/>«μέχρι<text:s/>31.12.2017»<text:s/>αντικαθίστανται<text:s/>με<text:s/>τις<text:s/>λέξεις<text:s/>«μέχρι<text:s/>31.12.2018».</text:span></text:p>
      <text:p text:style-name="P40"><text:span text:style-name="T40_1">2.</text:span><text:span text:style-name="T40_2"><text:s/>Στο<text:s/>εδάφιο<text:s/>γ΄<text:s/>της<text:s/>περίπτωσης<text:s/>2<text:s/>της<text:s/>υποπαραγράφου<text:s/>ΙΑ.2<text:s/>της<text:s/>παρ.<text:s/>ΙΑ΄<text:s/>του<text:s/>άρθρου<text:s/>πρώτου<text:s/>του<text:s/>ν.<text:s/>4254<text:s/>(Α΄<text:s/>85)<text:s/>οι<text:s/>λέξεις<text:s/>«μέχρι<text:s/>31.12.2017»<text:s/>αντικαθίστανται<text:s/>με<text:s/>τις<text:s/>λέξεις<text:s/>«μέχρι<text:s/>31.12.2018».</text:span></text:p>
      <text:h text:style-name="P41" text:outline-level="6"><text:span text:style-name="T41_1">Άρθρο77</text:span></text:h>
      <text:p text:style-name="P42"><text:span text:style-name="T42_1">1.</text:span><text:span text:style-name="T42_2"><text:s/>Στο<text:s/>άρθρο<text:s/>100<text:s/>του<text:s/>ν.<text:s/>4172/2013<text:s/>(Α΄<text:s/>176)<text:s/>προστίθεται<text:s/>παράγραφος<text:s/>9<text:s/>ως<text:s/>εξής:</text:span></text:p>
      <text:p text:style-name="P43"><text:span text:style-name="T43_1">«9.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».</text:span></text:p>
      <text:p text:style-name="P44"><text:span text:style-name="T44_1">2.</text:span><text:span text:style-name="T44_2"><text:s/>Με<text:s/>απόφαση<text:s/>της<text:s/>Συγκλήτου<text:s/>του<text:s/>Εθνικού<text:s/>και<text:s/>Καποδι-<text:s/>στριακού<text:s/>Πανεπιστημίου<text:s/>Αθηνών<text:s/>επιτρέπεται<text:s/>η<text:s/>εγκατάσταση<text:s/>και<text:s/>η<text:s/>λειτουργία<text:s/>στο<text:s/>«ΕΥΓΕΝΙΔΕΙΟ<text:s/>ΘΕΡΑΠΕΥΤΗΡΙΟ<text:s/>ΑΓΙΑ<text:s/>ΤΡΙΑΣ<text:s/>ΑΝΩΝΥΜΗ<text:s/>ΕΤΑΙΡΕΙΑ»<text:s/>νέων<text:s/>κλινικών<text:s/>και<text:s/>εργαστηρίων,<text:s/>καθώς<text:s/>και<text:s/>μονάδων<text:s/>των<text:s/>ήδη<text:s/>λειτουργούντων<text:s/>κλινικών<text:s/>και<text:s/>εργαστηρίων<text:s/>της<text:s/>Ιατρικής<text:s/>Σχολής<text:s/>και<text:s/>εν<text:s/>γένει<text:s/>της<text:s/>Σχολής<text:s/>Επιστημών<text:s/>Υγείας<text:s/>του<text:s/>Εθνικού<text:s/>και<text:s/>Καποδι-<text:s/>στριακού<text:s/>Πανεπιστημίου<text:s/>Αθηνών,<text:s/>εφόσον<text:s/>υφίστανται<text:s/>οι<text:s/>προϋποθέσεις<text:s/>της<text:s/>παρ.<text:s/>4<text:s/>του<text:s/>άρθρου<text:s/>5<text:s/>του<text:s/>ν.<text:s/>3204/2003<text:s/>(Α΄296),<text:s/>όπως<text:s/>ισχύει.<text:s/>Η<text:s/>διαδικασία<text:s/>εγκατάστασης<text:s/>και<text:s/>ο<text:s/>κανονισμός<text:s/>λειτουργίας<text:s/>των<text:s/>ανωτέρω<text:s/>μονάδων<text:s/>των<text:s/>ήδη<text:s/>λειτουργούντων<text:s/>κλινικών<text:s/>και<text:s/>εργαστηρίων<text:s/>της<text:s/>Σχολής<text:s/>Επιστημών<text:s/>Υγείας<text:s/>του<text:s/>Ε.Κ.Π.Α.<text:s/>εγκρίνεται<text:s/>από<text:s/>την<text:s/>Πανεπιστημιακή<text:s/>Σύγκλητο<text:s/>μετά<text:s/>από<text:s/>σύμφωνη<text:s/>γνώμη<text:s/>του<text:s/>Δ.Σ.<text:s/>του<text:s/>ΕΥΓΕΝΙΔΕΙΟΥ<text:s/>ΘΕΡΑΠΕΥΤΗΡΙΟΥ<text:s/>ΑΓΙΑ<text:s/>ΤΡΙΑΣ<text:s/>Α.Ε..<text:s/>Η<text:s/>σχετική<text:s/>Πράξη<text:s/>Πρύτανη<text:s/>δημοσιεύεται<text:s/>στην<text:s/>Εφημερίδα<text:s/>της<text:s/>Κυβερνήσεως.</text:span></text:p>
      <text:p text:style-name="P45"><text:span text:style-name="T45_1">3.</text:span><text:span text:style-name="T45_2"><text:s/>Η<text:s/>ισχύς<text:s/>του<text:s/>παρόντος<text:s/>άρθρου<text:s/>αρχίζει<text:s/>την<text:s/>1.1.2018.</text:span></text:p>
      <text:h text:style-name="P46" text:outline-level="6"><text:span text:style-name="T46_1">Άρθρο78</text:span></text:h>
      <text:p text:style-name="P47"><text:span text:style-name="T47_1">Στο<text:s/>άρθρο<text:s/>13<text:s/>του<text:s/>ν.<text:s/>4484/2017<text:s/>(Α΄<text:s/>110)<text:s/>προστίθεται<text:s/>παράγραφος<text:s/>ως<text:s/>εξής:</text:span></text:p>
      <text:p text:style-name="P48"><text:span text:style-name="T48_1">«Κτίσματα<text:s/>μετά<text:s/>του<text:s/>αναλογούντος<text:s/>σε<text:s/>αυτά<text:s/>οικοπέδου,<text:s/>τα<text:s/>οποία<text:s/>βρίσκονται<text:s/>εντός<text:s/>ορίων<text:s/>του<text:s/>Δήμου<text:s/>Καλυμνίων<text:s/>της<text:s/>Περιφέρειας<text:s/>Νοτίου<text:s/>Αιγαίου<text:s/>και<text:s/>έχουν<text:s/>αποδεδειγμένα<text:s/>υποστεί<text:s/>ζημιές<text:s/>από<text:s/>το<text:s/>σεισμό<text:s/>της<text:s/>21ης<text:s/>Ιουλίου<text:s/>2017<text:s/>απαλλάσσονται<text:s/>από<text:s/>τον<text:s/>ΕΝ.Φ.Ι.Α.<text:s/>για<text:s/>τα<text:s/>έτη<text:s/>2017<text:s/>και<text:s/>2018.».</text:span></text:p>
      <text:h text:style-name="P49" text:outline-level="6"><text:span text:style-name="T49_1">Άρθρο79</text:span></text:h>
      <text:p text:style-name="P50"><text:span text:style-name="T50_1">Στο<text:s/>τέλος<text:s/>της<text:s/>παρ.<text:s/>3<text:s/>του<text:s/>άρθρου<text:s/>17<text:s/>του<text:s/>ν.<text:s/>4481/2017<text:s/>προστίθενται<text:s/>εδάφια<text:s/>ως<text:s/>εξής:</text:span></text:p>
      <text:p text:style-name="P51"><text:span text:style-name="T51_1">«Τα<text:s/>έσοδα<text:s/>του<text:s/>Οργανισμού<text:s/>Συλλογικής<text:s/>Διαχείρισης<text:s/>ή<text:s/>της<text:s/>Ανεξάρτητης<text:s/>Οντότητας<text:s/>Διαχείρισης<text:s/>από<text:s/>τα<text:s/>πνευματικά<text:s/>δικαιώματα<text:s/>ή<text:s/>τα<text:s/>έσοδα<text:s/>που<text:s/>προκύπτουν<text:s/>από<text:s/>την<text:s/>επένδυση<text:s/>των<text:s/>εσόδων<text:s/>από<text:s/>τα<text:s/>δικαιώματα,<text:s/>τα<text:s/>οποία<text:s/>προορίζονται<text:s/>αποκλειστικά<text:s/>για<text:s/>τη<text:s/>διανομή,<text:s/>εξαιρούνται<text:s/>ρητώς<text:s/>από<text:s/>τις<text:s/>διατάξεις<text:s/>του<text:s/>άρθρου<text:s/>46<text:s/>του<text:s/>ν.<text:s/>4174/2013.</text:span></text:p>
      <text:p text:style-name="P52"><text:span text:style-name="T52_1">Τα<text:s/>προς<text:s/>διανομή<text:s/>ποσά<text:s/>είναι<text:s/>ακατάσχετα,<text:s/>κατά<text:s/>παρέκκλιση<text:s/>κάθε<text:s/>άλλης<text:s/>αντίθετης<text:s/>διάταξης,<text:s/>δεν<text:s/>δεσμεύονται<text:s/>και<text:s/>δεν<text:s/>συμψηφίζονται<text:s/>με<text:s/>βεβαιωμένα<text:s/>χρέη<text:s/>στη<text:s/>Φορολογική<text:s/>Διοίκηση<text:s/>και<text:s/>στο<text:s/>υπόλοιπο<text:s/>Δημόσιο,<text:s/>τα<text:s/>ασφαλιστικά<text:s/>ταμεία<text:s/>ή<text:s/>τα<text:s/>πιστωτικά<text:s/>ιδρύματα,<text:s/>όσον<text:s/>αφορά<text:s/>τον<text:s/>Οργανισμό<text:s/>Συλλογικής<text:s/>Διαχείρισης<text:s/>ή<text:s/>την<text:s/>Ανεξάρτητη<text:s/>Οντότητα<text:s/>Διαχείρισης.</text:span></text:p>
      <text:p text:style-name="P53"><text:span text:style-name="T53_1">Τυχόν<text:s/>μέτρα<text:s/>διασφάλισης<text:s/>των<text:s/>οφειλών<text:s/>στο<text:s/>Δημόσιο,<text:s/>που<text:s/>έχουν<text:s/>ήδη<text:s/>επιβληθεί<text:s/>κατά<text:s/>του<text:s/>Οργανισμού<text:s/>Συλλογικής<text:s/>Διαχείρισης<text:s/>ή<text:s/>της<text:s/>Ανεξάρτητης<text:s/>Οντότητας<text:s/>Διαχείρισης,<text:s/>σύμφωνα<text:s/>με<text:s/>τις<text:s/>διατάξεις<text:s/>του<text:s/>ν.<text:s/>4174/2013,<text:s/>για<text:s/>ίδιες<text:s/>οφειλές<text:s/>κατά<text:s/>του<text:s/>Δημοσίου,<text:s/>αίρονται<text:s/>αυτοδικαίως.».</text:span></text:p>
      <text:h text:style-name="P54" text:outline-level="6"><text:span text:style-name="T54_1">Άρθρο80</text:span></text:h>
      <text:h text:style-name="P55" text:outline-level="6"><text:span text:style-name="T55_1">Έναρξηισχύος</text:span></text:h>
      <text:p text:style-name="P56"><text:span text:style-name="T5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57"><text:span text:style-name="T5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8"><text:span text:style-name="T58_1">Αθήνα,<text:s/>22<text:s/>Δεκεμβρίου<text:s/>2017</text:span></text:p>
      <text:p text:style-name="P59"><text:span text:style-name="T59_1">Ο<text:s/>Πρόεδρος<text:s/>της<text:s/>Δημοκρατίας</text:span></text:p>
      <text:p text:style-name="P60"><text:span text:style-name="T60_1">ΠΡΟΚΟΠΙΟΣΒ.ΠΑΥΛΟΠΟΥΛΟΣ</text:span></text:p>
      <text:p text:style-name="P61"><text:span text:style-name="T61_1">Εσωτερικών</text:span></text:p>
      <text:p text:style-name="P62"><text:span text:style-name="T62_1">ΠΑΝΑΓΙΩΤΗΣΣΚΟΥΡΛΕΤΗΣ</text:span></text:p>
      <text:p text:style-name="P63"><text:span text:style-name="T63_1">Αναπληρωτής<text:s/>Υπουργός<text:s/>Οικονομίας<text:s/>και<text:s/>Ανάπτυξης</text:span></text:p>
      <text:p text:style-name="P64"><text:span text:style-name="T64_1">ΑΛΕΞΑΝΔΡΟΣΧΑΡΙΤΣΗΣ</text:span></text:p>
      <text:p text:style-name="P65"><text:span text:style-name="T65_1">Εργασίας,<text:s/>Κοινωνικής<text:s/>Ασφάλισης<text:s/>και<text:s/>Κοινωνικής<text:s/>Αλληλεγγύης</text:span></text:p>
      <text:p text:style-name="P66"><text:span text:style-name="T66_1">ΕΥΤΥΧΙΑΑΧΤΣΙΟΓΛΟΥ</text:span></text:p>
      <text:p text:style-name="P67"><text:span text:style-name="T67_1">Δικαιοσύνης,<text:s/>Διαφάνειας<text:s/>και<text:s/>Ανθρωπίνων<text:s/>Δικαιωμάτων</text:span></text:p>
      <text:p text:style-name="P68"><text:span text:style-name="T68_1">ΣΤΑΥΡΟΣΚΟΝΤΟΝΗΣ</text:span></text:p>
      <text:p text:style-name="P69"><text:span text:style-name="T69_1">Υφυπουργός<text:s/>Οικονομικών<text:s/>ΑΙΚΑΤΕΡΙΝΗΠΑΠΑΝΑΤΣΙΟΥ</text:span></text:p>
      <text:p text:style-name="P70"><text:span text:style-name="T70_1">Διοικητικής<text:s/>Ανασυγκρότησης</text:span></text:p>
      <text:p text:style-name="P71"><text:span text:style-name="T71_1">ΟΛΓΑ<text:s/>ΓΕΡΟΒΑΣΙΛΗ</text:span></text:p>
      <text:p text:style-name="P72"><text:span text:style-name="T72_1">Αγροτικής<text:s/>Ανάπτυξης<text:s/>και<text:s/>Τροφίμων</text:span></text:p>
      <text:p text:style-name="P73"><text:span text:style-name="T73_1">ΕΥΑΓΓΕΛΟΣΑΠΟΣΤΟΛΟΥ</text:span></text:p>
      <text:p text:style-name="P74"><text:span text:style-name="T74_1">Οι<text:s/>Υπουργοί</text:span></text:p>
      <text:p text:style-name="P75"><text:span text:style-name="T75_1">Αναπληρωτής<text:s/>Υπουργός<text:s/>Εσωτερικών</text:span></text:p>
      <text:p text:style-name="P76"><text:span text:style-name="T76_1">ΝΙΚΟΛΑΟΣΤΟΣΚΑΣ</text:span></text:p>
      <text:p text:style-name="P77"><text:span text:style-name="T77_1">Εθνικής<text:s/>Άμυνας<text:s/>ΠΑΝΑΓΙΩΤΗΣΚΑΜΜΕΝΟΣ</text:span></text:p>
      <text:p text:style-name="P78"><text:span text:style-name="T78_1">Αναπληρώτρια<text:s/>Υπουργός<text:s/>Εργασίας,<text:s/>Κοινωνικής<text:s/>Ασφάλισης<text:s/>και<text:s/>Κοινωνικής<text:s/>Αλληλεγγύης</text:span></text:p>
      <text:p text:style-name="P79"><text:span text:style-name="T79_1">ΟΥΡΑΝΙΑΑΝΤΩΝΟΠΟΥΛΟΥ</text:span></text:p>
      <text:p text:style-name="P80"><text:span text:style-name="T80_1">Οικονομικών<text:s/>ΕΥΚΛΕΙΔΗΣΤΣΑΚΑΛΩΤΟΣ</text:span></text:p>
      <text:p text:style-name="P81"><text:span text:style-name="T81_1">Υγείας<text:s/>ΑΝΔΡΕΑΣΞΑΝΘΟΣ</text:span></text:p>
      <text:p text:style-name="P82"><text:span text:style-name="T82_1">Περιβάλλοντος<text:s/>και<text:s/>Ενέργειας</text:span></text:p>
      <text:p text:style-name="P83"><text:span text:style-name="T83_1">ΓΕΩΡΓΙΟΣΣΤΑΘΑΚΗΣ</text:span></text:p>
      <text:p text:style-name="P84"><text:span text:style-name="T84_1">Οικονομίας<text:s/>και<text:s/>Ανάπτυξης</text:span></text:p>
      <text:p text:style-name="P85"><text:span text:style-name="T85_1">ΔΗΜΟΣΠΑΠΑΔΗΜΗΤΡΙΟΥ</text:span></text:p>
      <text:p text:style-name="P86"><text:span text:style-name="T86_1">Αναπληρωτής<text:s/>Υπουργός<text:s/>Εθνικής<text:s/>Άμυνας</text:span></text:p>
      <text:p text:style-name="P87"><text:span text:style-name="T87_1">ΔΗΜΗΤΡΙΟΣΒΙΤΣΑΣ</text:span></text:p>
      <text:p text:style-name="P88"><text:span text:style-name="T88_1">Υφυπουργός</text:span></text:p>
      <text:p text:style-name="P89"><text:span text:style-name="T89_1">Εργασίας,<text:s/>Κοινωνικής<text:s/>Ασφάλισης<text:s/>και<text:s/>Κοινωνικής<text:s/>Αλληλεγγύης</text:span></text:p>
      <text:p text:style-name="P90"><text:span text:style-name="T90_1">ΑΝΑΣΤΑΣΙΟΣΠΕΤΡΟΠΟΥΛΟΣ</text:span></text:p>
      <text:p text:style-name="P91"><text:span text:style-name="T91_1">Αναπληρωτής<text:s/>Υπουργός</text:span></text:p>
      <text:p text:style-name="P92"><text:span text:style-name="T92_1">Οικονομικών</text:span></text:p>
      <text:p text:style-name="P93"><text:span text:style-name="T93_1">ΓΕΩΡΓΙΟΣΧΟΥΛΙΑΡΑΚΗΣ</text:span></text:p>
      <text:p text:style-name="P94"><text:span text:style-name="T94_1">Αναπληρωτής<text:s/>Υπουργός<text:s/>Υγείας</text:span></text:p>
      <text:p text:style-name="P95"><text:span text:style-name="T95_1">ΠΑΥΛΟΣΠΟΛΑΚΗΣ</text:span></text:p>
      <text:p text:style-name="P96"><text:span text:style-name="T96_1">Ναυτιλίας<text:s/>και</text:span></text:p>
      <text:p text:style-name="P97"><text:span text:style-name="T97_1">Νησιωτικής<text:s/>Πολιτικής</text:span></text:p>
      <text:p text:style-name="P98"><text:span text:style-name="T98_1">ΠΑΝΑΓΙΩΤΗΣΚΟΥΡΟΥΜΠΛΗΣ</text:span></text:p>
      <text:p text:style-name="P99"><text:span text:style-name="T99_1">ΘεωρήθηκεκαιτέθηκεηΜεγάληΣφραγίδατουΚράτους.</text:span></text:p>
      <text:p text:style-name="P100"><text:span text:style-name="T100_1">Αθήνα,<text:s/>22<text:s/>Δεκεμβρίου<text:s/>2017</text:span></text:p>
      <text:p text:style-name="P101"><text:span text:style-name="T101_1">Ο<text:s/>επί<text:s/>της<text:s/>Δικαιοσύνης<text:s/>Υπουργός</text:span></text:p>
      <text:p text:style-name="P102"><text:span text:style-name="T102_1">ΣΤΑΥΡΟΣΚΟΝΤΟΝΗΣ</text:span></text:p>
      <text:p text:style-name="P103"><text:span text:style-name="T103_1">iT<text:s/></text:span><text:span text:style-name="T103_2">ΕΘΝΙΚΟ</text:span></text:p>
      <text:p text:style-name="P104"><text:span text:style-name="T104_1">I<text:s/></text:span><text:span text:style-name="T104_2">ΤΥΠΟΓΡΑΦΕΙΟ</text:span></text:p>
      <text:p text:style-name="P105"><text:span text:style-name="T105_1">Καποδιστρίου<text:s/>34,<text:s/>Τ.Κ.<text:s/>104<text:s/>32,<text:s/>Αθήνα</text:span></text:p>
      <text:p text:style-name="P106"><text:span text:style-name="T106_1">Τηλ.<text:s/>Κέντρο<text:s/>210<text:s/>5279000</text:span></text:p>
      <text:p text:style-name="P107"><text:span text:style-name="T107_1">Κείμενα<text:s/>προς<text:s/>δημοσίευση:<text:s/></text:span><text:span text:style-name="T107_2"><text:a xlink:type="simple" xlink:href="mailto:webmaster.et@et.gr"><text:span text:style-name="T10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