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3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3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3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3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3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3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3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3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3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3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3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3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3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3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3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3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3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2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2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2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2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1">
      <style:paragraph-properties fo:margin-top="0.423cm"/>
    </style:style>
    <style:style style:name="T1233_1" style:family="text" style:parent-style-name="hierarchy-num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 style:parent-style-name="article-num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1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2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2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1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1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1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1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 style:parent-style-name="article-num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 style:parent-style-name="article-num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Heading_20_2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Heading_20_2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2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2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2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2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Heading_20_2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Heading_20_2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117cm"/>
    </style:style>
    <style:style style:name="Column2" style:family="table-column">
      <style:table-column-properties style:column-width="11.3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paragraph-properties fo:text-align="justify" fo:margin-top="0.423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3" style:family="paragraph" style:parent-style-name="Normal">
      <style:paragraph-properties fo:text-align="justify" fo:margin-top="0.423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4" style:family="paragraph" style:parent-style-name="Normal">
      <style:paragraph-properties fo:text-align="justify" fo:margin-top="0.423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6" style:family="paragraph" style:parent-style-name="Normal">
      <style:paragraph-properties fo:text-align="justify" fo:margin-top="0.423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8" style:family="paragraph" style:parent-style-name="Normal">
      <style:paragraph-properties fo:text-align="justify" fo:margin-top="0.423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0" style:family="paragraph" style:parent-style-name="Normal">
      <style:paragraph-properties fo:text-align="justify" fo:margin-top="0.423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1" style:family="paragraph" style:parent-style-name="Normal">
      <style:paragraph-properties fo:text-align="justify" fo:margin-top="0.423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text-align="justify" fo:margin-top="0.423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5" style:family="paragraph" style:parent-style-name="Normal">
      <style:paragraph-properties fo:text-align="justify" fo:margin-top="0.423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7" style:family="paragraph" style:parent-style-name="Normal">
      <style:paragraph-properties fo:text-align="justify" fo:margin-top="0.423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font-style="italic" style:font-style-asian="italic" style:font-style-complex="italic"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T1770_2" style:family="text"/>
    <style:style style:name="T177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Ιανουα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</text:span></text:p>
      <text:p text:style-name="P5"><text:span text:style-name="T5_1">NOMOΣ<text:s/>ΥΠ’<text:s/>ΑΡΙΘΜ.<text:s/>4514</text:span></text:p>
      <text:p text:style-name="P6"><text:span text:style-name="T6_1">Αγορές<text:s/>χρηματοπιστωτικών<text:s/>μέσω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ΤΙΤΛΟΣ<text:s/>I</text:span></text:h>
      <text:p text:style-name="P12"><text:span text:style-name="T12_1">ΠΕΔΙΟ<text:s/>ΕΦΑΡΜΟΓΗΣ<text:s/>ΚΑΙ<text:s/>ΟΡΙΣΜΟΙ</text:span></text:p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ων<text:s/>διατάξεων<text:s/>του<text:s/>παρόντος<text:s/>Μέρους<text:s/>είναι<text:s/>η<text:s/>ενσωμάτωση<text:s/>στην<text:s/>ελληνική<text:s/>νομοθεσία<text:s/>της<text:s/>Οδηγίας<text:s/>2014/65/ΕΕ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(ΕΕ<text:s/>L<text:s/>173/12.6.2014),<text:s/>όπως<text:s/>τροποποιήθηκε<text:s/>με<text:s/>την<text:s/>Οδηγία<text:s/>2016/1034/ΕΕ<text:s/>του<text:s/>Ευρωπαϊκού<text:s/>Κοινοβουλίου<text:s/>και<text:s/>του<text:s/>Συμβουλίου<text:s/>της<text:s/>23ης<text:s/>Ιουνίου<text:s/>2016<text:s/>(ΕΕ<text:s/>L175/30.6.2016),<text:s/>λαμβάνοντας<text:s/>υπόψη<text:s/>την<text:s/>κατ’<text:s/>εξουσιοδότηση<text:s/>Οδηγία<text:s/>(ΕΕ)<text:s/>2017/593<text:s/>της<text:s/>Επιτροπής<text:s/>της<text:s/>7ης<text:s/>Απριλίου<text:s/>2016<text:s/>(EE<text:s/>L<text:s/>87/500,<text:s/>31.3.2017).</text:span></text:p>
      <text:h text:style-name="P16" text:outline-level="6"><text:span text:style-name="T16_1">Άρθρο<text:s/>2</text:span></text:h>
      <text:h text:style-name="P17" text:outline-level="6"><text:span text:style-name="T17_1">Πεδίο<text:s/>εφαρμογής</text:span></text:h>
      <text:p text:style-name="P18"><text:span text:style-name="T18_1">(Άρθρο<text:s/>1<text:s/>της<text:s/>Οδηγίας<text:s/>2014/65/ΕΕ)</text:span></text:p>
      <text:p text:style-name="P19"><text:span text:style-name="T19_1">1.</text:span><text:span text:style-name="T19_2"><text:s/>Οι<text:s/>διατάξεις<text:s/>του<text:s/>παρόντος<text:s/>νόμου<text:s/>εφαρμόζονται<text:s/>στις<text:s/>επιχειρήσεις<text:s/>επενδύσεων,<text:s/>στους<text:s/>διαχειριστές<text:s/>αγοράς,<text:s/>στους<text:s/>παρόχους<text:s/>υπηρεσιών<text:s/>αναφοράς<text:s/>δεδομένων<text:s/>και<text:s/>στις<text:s/>επιχειρήσεις<text:s/>τρίτων<text:s/>χωρών<text:s/>που<text:s/>παρέχουν<text:s/>επενδυτικές<text:s/>υπηρεσίες<text:s/>ή<text:s/>ασκούν<text:s/>επενδυτικές<text:s/>δραστηριότητες<text:s/>μέσω<text:s/>της<text:s/>εγκατάστασης<text:s/>υποκαταστήματος<text:s/>στην<text:s/>Ελλάδα.</text:span></text:p>
      <text:p text:style-name="P20"><text:span text:style-name="T20_1">2.</text:span><text:span text:style-name="T20_2"><text:s/>Ο<text:s/>παρών<text:s/>νόμος<text:s/>θεσπίζει<text:s/>απαιτήσεις<text:s/>ως<text:s/>προς<text:s/>τα<text:s/>εξής:<text:s/>α)<text:s/>τη<text:s/>χορήγηση<text:s/>άδειας<text:s/>λειτουργίας<text:s/>και<text:s/>τη<text:s/>λειτουργία<text:s/>των<text:s/>Ανώνυμων<text:s/>Εταιρειών<text:s/>Παροχής<text:s/>Επενδυτικών<text:s/>Υπηρεσιών<text:s/>(Α.Ε.Π.Ε.Υ.),<text:s/>καθώς<text:s/>και<text:s/>την<text:s/>παροχή<text:s/>επενδυτικών<text:s/>υπηρεσιών<text:s/>ή<text:s/>την<text:s/>άσκηση<text:s/>επενδυτικών<text:s/>δραστηριοτήτων<text:s/>από<text:s/>επιχειρήσεις<text:s/>επενδύσεων<text:s/>άλλου<text:s/>κράτους<text:s/>-<text:s/>μέλους<text:s/>στην<text:s/>Ελλάδα,<text:s/>β)<text:s/>την<text:s/>παροχή<text:s/>επενδυτικών<text:s/>υπηρεσιών<text:s/>ή<text:s/>την<text:s/>άσκηση<text:s/>επενδυτικών<text:s/>δραστηριοτήτων<text:s/>από<text:s/>επιχειρήσεις<text:s/>τρίτων<text:s/>χωρών<text:s/>μέσω<text:s/>της<text:s/>εγκατάστασης<text:s/>υποκαταστήματος<text:s/>στην<text:s/>Ελλάδα,</text:span></text:p>
      <text:p text:style-name="P21"><text:span text:style-name="T21_1">γ)</text:span><text:span text:style-name="T21_2"><text:tab/></text:span><text:span text:style-name="T21_3">τη<text:s/>χορήγηση<text:s/>άδειας<text:s/>λειτουργίας<text:s/>και<text:s/>τη<text:s/>λειτουργία<text:s/>διαχειριστών<text:s/>αγοράς<text:s/>και<text:s/>ρυθμιζόμενων<text:s/>αγορών,</text:span></text:p>
      <text:p text:style-name="P22"><text:span text:style-name="T22_1">δ)</text:span><text:span text:style-name="T22_2"><text:tab/></text:span><text:span text:style-name="T22_3">τη<text:s/>χορήγηση<text:s/>άδειας<text:s/>λειτουργίας<text:s/>και<text:s/>τη<text:s/>λειτουργία<text:s/>παρόχων<text:s/>υπηρεσιών<text:s/>αναφοράς<text:s/>δεδομένων,</text:span></text:p>
      <text:p text:style-name="P23"><text:span text:style-name="T23_1">ε)</text:span><text:span text:style-name="T23_2"><text:tab/></text:span><text:span text:style-name="T23_3">την<text:s/>εποπτεία,<text:s/>τη<text:s/>συνεργασία<text:s/>και<text:s/>την<text:s/>εφαρμογή<text:s/>από<text:s/>τις<text:s/>αρμόδιες<text:s/>αρχές.</text:span></text:p>
      <text:p text:style-name="P24"><text:span text:style-name="T24_1">3.</text:span><text:span text:style-name="T24_2"><text:s/>Οι<text:s/>ακόλουθες<text:s/>διατάξεις<text:s/>εφαρμόζονται<text:s/>επίσης<text:s/>στα<text:s/>πιστωτικά<text:s/>ιδρύματα<text:s/>που<text:s/>έχουν<text:s/>λάβει<text:s/>άδεια<text:s/>λειτουργίας<text:s/>βάσει<text:s/>του<text:s/>ν.<text:s/>4261/2014<text:s/>(Α΄107)<text:s/>ή<text:s/>σε<text:s/>άλλο<text:s/>κράτος<text:s/>-<text:s/>μέλος<text:s/>βάσει<text:s/>της<text:s/>Οδηγίας<text:s/>2013/36/ΕΕ<text:s/>(EE<text:s/>L<text:s/>176/27.6.2013),<text:s/>όταν<text:s/>παρέχουν<text:s/>μία<text:s/>ή<text:s/>και<text:s/>περισσότερες<text:s/>επενδυτικές<text:s/>υπηρεσίες<text:s/>ή<text:s/>ασκούν<text:s/>μία<text:s/>ή<text:s/>και<text:s/>περισσότερες<text:s/>επενδυτικές<text:s/>δραστηριότητες:</text:span></text:p>
      <text:p text:style-name="P25"><text:span text:style-name="T25_1">α)</text:span><text:span text:style-name="T25_2"><text:tab/></text:span><text:span text:style-name="T25_3">της<text:s/>παραγράφου<text:s/>2<text:s/>του<text:s/>άρθρου<text:s/>3,<text:s/>της<text:s/>παραγράφου<text:s/>3<text:s/>του<text:s/>άρθρου<text:s/>9<text:s/>και<text:s/>των<text:s/>άρθρων<text:s/>14<text:s/>και<text:s/>16<text:s/>έως<text:s/>20,</text:span></text:p>
      <text:p text:style-name="P26"><text:span text:style-name="T26_1">β)</text:span><text:span text:style-name="T26_2"><text:tab/></text:span><text:span text:style-name="T26_3">του<text:s/>Κεφαλαίου<text:s/>Β΄<text:s/>του<text:s/>Tίτλου<text:s/>II,</text:span></text:p>
      <text:p text:style-name="P27"><text:span text:style-name="T27_1">γ)</text:span><text:span text:style-name="T27_2"><text:tab/></text:span><text:span text:style-name="T27_3">του<text:s/>Κεφαλαίου<text:s/>Γ΄<text:s/>του<text:s/>Τίτλου<text:s/>ΙΙ,<text:s/>εκτός<text:s/>των<text:s/>παραγράφων<text:s/>2<text:s/>και<text:s/>3<text:s/>της<text:s/>ενότητας<text:s/>Α΄<text:s/>του<text:s/>άρθρου<text:s/>34,<text:s/>των<text:s/>παραγράφων<text:s/>2<text:s/>και<text:s/>3<text:s/>της<text:s/>ενότητας<text:s/>Β΄<text:s/>του<text:s/>άρθρου<text:s/>34,<text:s/>των<text:s/>παραγράφων<text:s/>2<text:s/>έως<text:s/>6<text:s/>και<text:s/>8<text:s/>της<text:s/>ενότητας<text:s/>Α΄<text:s/>του<text:s/>άρθρου<text:s/>35<text:s/>και<text:s/>των<text:s/>παραγράφων<text:s/>2,<text:s/>3<text:s/>και<text:s/>6<text:s/>της<text:s/>ενότητας<text:s/>Β΄<text:s/>του<text:s/>άρθρου<text:s/>35,</text:span></text:p>
      <text:p text:style-name="P28"><text:span text:style-name="T28_1">δ)</text:span><text:span text:style-name="T28_2"><text:tab/></text:span><text:span text:style-name="T28_3">των<text:s/>άρθρων<text:s/>67<text:s/>έως<text:s/>73<text:s/>και<text:s/>των<text:s/>άρθρων<text:s/>78,<text:s/>83<text:s/>και<text:s/>84.</text:span></text:p>
      <text:p text:style-name="P29"><text:span text:style-name="T29_1">4.</text:span><text:span text:style-name="T29_2"><text:s/>Οι<text:s/>ακόλουθες<text:s/>διατάξεις<text:s/>εφαρμόζονται<text:s/>επίσης<text:s/>στις<text:s/>επιχειρήσεις<text:s/>επενδύσεων<text:s/>και<text:s/>στα<text:s/>πιστωτικά<text:s/>ιδρύματα<text:s/>που<text:s/>έχουν<text:s/>λάβει<text:s/>άδεια<text:s/>λειτουργίας<text:s/>βάσει<text:s/>του<text:s/>ν.<text:s/>4261/<text:s/>2014<text:s/>ή<text:s/>σε<text:s/>άλλο<text:s/>κράτος<text:s/>-<text:s/>μέλος<text:s/>βάσει<text:s/>της<text:s/>Οδηγίας<text:s/>2013/36/ΕΕ,<text:s/>όταν<text:s/>προβαίνουν<text:s/>σε<text:s/>πώληση<text:s/>ή<text:s/>παροχή<text:s/>συμβουλής<text:s/>σε<text:s/>πελάτες<text:s/>σχετικά<text:s/>με<text:s/>δομημένες<text:s/>καταθέσεις:</text:span></text:p>
      <text:p text:style-name="P30"><text:span text:style-name="T30_1">α)</text:span><text:span text:style-name="T30_2"><text:tab/></text:span><text:span text:style-name="T30_3">της<text:s/>παραγράφου<text:s/>3<text:s/>του<text:s/>άρθρου<text:s/>9,<text:s/>του<text:s/>άρθρου<text:s/>14<text:s/>και<text:s/>των<text:s/>παραγράφων<text:s/>2,<text:s/>3<text:s/>και<text:s/>6<text:s/>του<text:s/>άρθρου<text:s/>16,</text:span></text:p>
      <text:p text:style-name="P31"><text:span text:style-name="T31_1">β)</text:span><text:span text:style-name="T31_2"><text:tab/></text:span><text:span text:style-name="T31_3">των<text:s/>άρθρων<text:s/>23<text:s/>έως<text:s/>26,<text:s/>του<text:s/>άρθρου<text:s/>28,<text:s/>του<text:s/>άρθρου<text:s/>29<text:s/>και<text:s/>του<text:s/>άρθρου<text:s/>30,<text:s/>και</text:span></text:p>
      <text:p text:style-name="P32"><text:span text:style-name="T32_1">γ)</text:span><text:span text:style-name="T32_2"><text:tab/></text:span><text:span text:style-name="T32_3">των<text:s/>άρθρων<text:s/>67<text:s/>έως<text:s/>73.</text:span></text:p>
      <text:p text:style-name="P33"><text:span text:style-name="T33_1">5.</text:span><text:span text:style-name="T33_2"><text:s/>Οι<text:s/>παράγραφοι<text:s/>1<text:s/>έως<text:s/>6<text:s/>του<text:s/>άρθρου<text:s/>17<text:s/>εφαρμόζονται<text:s/>επίσης<text:s/>στα<text:s/>μέλη<text:s/>ή<text:s/>τους<text:s/>συμμετέχοντες<text:s/>ρυθμιζόμενων<text:s/>αγορών<text:s/>και<text:s/>Πολυμερών<text:s/>Μηχανισμών<text:s/>Διαπραγμάτευσης<text:s/>(ΠΜΔ)<text:s/>που<text:s/>δεν<text:s/>έχουν<text:s/>την<text:s/>υποχρέωση<text:s/>να<text:s/>αδειοδοτούνται,<text:s/>σύμφωνα<text:s/>με<text:s/>τον<text:s/>παρόντα<text:s/>νόμο,<text:s/>δυνάμει<text:s/>των<text:s/>περιπτώσεων<text:s/>α΄,<text:s/>ε΄,<text:s/>θ΄<text:s/>και<text:s/>ι΄<text:s/>της<text:s/>παραγράφου<text:s/>1<text:s/>του<text:s/>άρθρου<text:s/>3,<text:s/>ή<text:s/>την<text:s/>Οδηγία<text:s/>2014/65/ΕΕ.</text:span></text:p>
      <text:p text:style-name="P34"><text:span text:style-name="T34_1">6.</text:span><text:span text:style-name="T34_2"><text:s/>Τα<text:s/>άρθρα<text:s/>57<text:s/>και<text:s/>58<text:s/>εφαρμόζονται<text:s/>επίσης<text:s/>στα<text:s/>πρόσωπα<text:s/>που<text:s/>εξαιρούνται,<text:s/>σύμφωνα<text:s/>με<text:s/>το<text:s/>άρθρο<text:s/>3.</text:span></text:p>
      <text:p text:style-name="P35"><text:span text:style-name="T35_1">7.</text:span><text:span text:style-name="T35_2"><text:s/>Όλα<text:s/>τα<text:s/>πολυμερή<text:s/>συστήματα<text:s/>χρηματοπιστωτικών<text:s/>μέσων<text:s/>λειτουργούν,<text:s/>σύμφωνα<text:s/>με<text:s/>τις<text:s/>διατάξεις<text:s/>του<text:s/>Τίτλου<text:s/>ΙΙ<text:s/>για<text:s/>τους<text:s/>ΠΜΔ<text:s/>ή<text:s/>τους<text:s/>Μηχανισμούς<text:s/>Οργανωμένης<text:s/>Διαπραγμάτευσης<text:s/>(ΜΟΔ)<text:s/>ή<text:s/>τις<text:s/>διατάξεις<text:s/>του<text:s/>Τίτλου<text:s/>III<text:s/>για<text:s/>τις<text:s/>ρυθμιζόμενες<text:s/>αγορές.</text:span></text:p>
      <text:p text:style-name="P36"><text:span text:style-name="T36_1">Επιχειρήσεις<text:s/>επενδύσεων<text:s/>οι<text:s/>οποίες<text:s/>διενεργούν<text:s/>συναλλαγές<text:s/>για<text:s/>ίδιο<text:s/>λογαριασμό<text:s/>κατά<text:s/>τρόπο<text:s/>οργανωμένο,<text:s/>συχνά,<text:s/>συστηματικά<text:s/>και<text:s/>σε<text:s/>σημαντικό<text:s/>βαθμό,<text:s/>όταν<text:s/>εκτελούν<text:s/>εντολές<text:s/>πελατών<text:s/>εκτός<text:s/>ρυθμιζόμενης<text:s/>αγοράς<text:s/>ή<text:s/>ΠΜΔ<text:s/>ή<text:s/>ΜΟΔ,<text:s/>λειτουργούν,<text:s/>σύμφωνα<text:s/>με<text:s/>τον<text:s/>Τίτλο<text:s/>III<text:s/>του<text:s/>Κανονισμού<text:s/>(ΕΕ)<text:s/>600/2014<text:s/>(ΕΕ<text:s/>L<text:s/>173/12.6.2014).</text:span></text:p>
      <text:p text:style-name="P37"><text:span text:style-name="T37_1">Με<text:s/>την<text:s/>επιφύλαξη<text:s/>των<text:s/>άρθρων<text:s/>23<text:s/>και<text:s/>28<text:s/>του<text:s/>Κανονισμού<text:s/>(ΕΕ)<text:s/>600/2014,<text:s/>όλες<text:s/>οι<text:s/>συναλλαγές<text:s/>χρηματοπιστωτικών<text:s/>μέσων<text:s/>που<text:s/>αναφέρονται<text:s/>στο<text:s/>πρώτο<text:s/>και<text:s/>δεύτερο<text:s/>εδάφιο<text:s/>και<text:s/>οι<text:s/>οποίες<text:s/>δεν<text:s/>συνάπτονται<text:s/>σε<text:s/>πολυμερή<text:s/>συστήματα<text:s/>ή<text:s/>συστηματικούς<text:s/>εσωτερικοποιητές,<text:s/>πρέπει<text:s/>να<text:s/>συμμορφώνονται<text:s/>με<text:s/>τις<text:s/>σχετικές<text:s/>διατάξεις<text:s/>του<text:s/>Τίτλου<text:s/>III<text:s/>του<text:s/>Κανονισμού<text:s/>(ΕΕ)<text:s/>600/2014.</text:span></text:p>
      <text:h text:style-name="P38" text:outline-level="6"><text:span text:style-name="T38_1">Άρθρο<text:s/>3</text:span></text:h>
      <text:h text:style-name="P39" text:outline-level="6"><text:span text:style-name="T39_1">Εξαιρέσεις</text:span></text:h>
      <text:p text:style-name="P40"><text:span text:style-name="T40_1">(Άρθρο<text:s/>2<text:s/>της<text:s/>Οδηγίας<text:s/>2014/65/ΕΕ)</text:span></text:p>
      <text:p text:style-name="P41"><text:span text:style-name="T41_1">1.</text:span><text:span text:style-name="T41_2"><text:s/>Οι<text:s/>διατάξεις<text:s/>του<text:s/>παρόντος<text:s/>νόμου<text:s/>δεν<text:s/>εφαρμόζονται:<text:s/>α)<text:s/>στις<text:s/>ασφαλιστικές<text:s/>επιχειρήσεις<text:s/>και<text:s/>στις<text:s/>επιχειρήσεις<text:s/>που<text:s/>ασκούν<text:s/>τις<text:s/>δραστηριότητες<text:s/>αντασφάλισης<text:s/>και<text:s/>αντεκ-<text:s/>χώρησης<text:s/>του<text:s/>ν.<text:s/>4364/2016<text:s/>(Α΄<text:s/>13),<text:s/>όταν<text:s/>ασκούν<text:s/>τις<text:s/>δραστηριότητες<text:s/>στις<text:s/>οποίες<text:s/>αναφέρεται<text:s/>ο<text:s/>ανωτέρω<text:s/>νόμος,</text:span></text:p>
      <text:p text:style-name="P42"><text:span text:style-name="T42_1">β)</text:span><text:span text:style-name="T42_2"><text:tab/></text:span><text:span text:style-name="T42_3">στα<text:s/>πρόσωπα<text:s/>που<text:s/>παρέχουν<text:s/>επενδυτικές<text:s/>υπηρεσίες<text:s/>αποκλειστικά<text:s/>στις<text:s/>μητρικές<text:s/>τους<text:s/>επιχειρήσεις,<text:s/>στις<text:s/>θυγατρικές<text:s/>τους<text:s/>επιχειρήσεις<text:s/>ή<text:s/>σε<text:s/>άλλες<text:s/>θυγατρικές<text:s/>επιχειρήσεις<text:s/>των<text:s/>μητρικών<text:s/>τους<text:s/>επιχειρήσεων,</text:span></text:p>
      <text:p text:style-name="P43"><text:span text:style-name="T43_1">γ)</text:span><text:span text:style-name="T43_2"><text:tab/></text:span><text:span text:style-name="T43_3">στα<text:s/>πρόσωπα<text:s/>που<text:s/>παρέχουν<text:s/>επενδυτική<text:s/>υπηρεσία<text:s/>περιστασιακά<text:s/>στο<text:s/>πλαίσιο<text:s/>της<text:s/>επαγγελματικής<text:s/>τους<text:s/>δραστηριότητας,<text:s/>υπό<text:s/>τον<text:s/>όρο<text:s/>ότι<text:s/>η<text:s/>δραστηριότητα<text:s/>αυτή<text:s/>διέπεται<text:s/>από<text:s/>νομοθετικές<text:s/>ή<text:s/>κανονιστικές<text:s/>διατάξεις<text:s/>ή<text:s/>από<text:s/>επαγγελματικό<text:s/>κώδικα<text:s/>δεοντολογίας<text:s/>που<text:s/>δεν<text:s/>απαγορεύουν<text:s/>την<text:s/>παροχή<text:s/>της<text:s/>υπηρεσίας<text:s/>αυτής,</text:span></text:p>
      <text:p text:style-name="P44"><text:span text:style-name="T44_1">δ)</text:span><text:span text:style-name="T44_2"><text:tab/></text:span><text:span text:style-name="T44_3">στα<text:s/>πρόσωπα<text:s/>που<text:s/>διενεργούν<text:s/>συναλλαγές<text:s/>για<text:s/>ίδιο<text:s/>λογαριασμό<text:s/>σχετικά<text:s/>με<text:s/>χρηματοπιστωτικά<text:s/>μέσα<text:s/>τα<text:s/>οποία<text:s/>δεν<text:s/>είναι<text:s/>παράγωγα<text:s/>επί<text:s/>εμπορευμάτων<text:s/>ή<text:s/>δικαιώματα<text:s/>εκπομπής<text:s/>ή<text:s/>παράγωγα<text:s/>επί<text:s/>των<text:s/>δικαιωμάτων<text:s/>αυτών<text:s/>και<text:s/>δεν<text:s/>παρέχουν<text:s/>άλλες<text:s/>επενδυτικές<text:s/>υπηρεσίες<text:s/>ή<text:s/>ασκούν<text:s/>άλλες<text:s/>επενδυτικές<text:s/>δραστηριότητες<text:s/>σε<text:s/>άλλα<text:s/>χρηματοπιστωτικά<text:s/>μέσα<text:s/>πλην<text:s/>των<text:s/>παραγώγων<text:s/>επί<text:s/>εμπορευμάτων<text:s/>ή<text:s/>των<text:s/>δικαιωμάτων<text:s/>εκπομπής<text:s/>ή<text:s/>των<text:s/>παραγώγων<text:s/>επί<text:s/>των<text:s/>δικαιωμάτων<text:s/>αυτών,<text:s/>εκτός<text:s/>αν<text:s/>τα<text:s/>πρόσωπα<text:s/>αυτά:</text:span></text:p>
      <text:p text:style-name="P45"><text:span text:style-name="T45_1">αα)</text:span><text:span text:style-name="T45_2"><text:tab/></text:span><text:span text:style-name="T45_3">είναι<text:s/>ειδικοί<text:s/>διαπραγματευτές<text:s/>(market<text:s/>makers),</text:span></text:p>
      <text:p text:style-name="P46"><text:span text:style-name="T46_1">ββ)</text:span><text:span text:style-name="T46_2"><text:tab/></text:span><text:span text:style-name="T46_3">είναι<text:s/>μέλη<text:s/>ή<text:s/>συμμετέχουν<text:s/>σε<text:s/>ρυθμιζόμενη<text:s/>αγορά<text:s/>ή<text:s/>σε<text:s/>ΠΜΔ,<text:s/>αφενός,<text:s/>ή<text:s/>έχουν<text:s/>άμεση<text:s/>ηλεκτρονική<text:s/>πρόσβαση<text:s/>σε<text:s/>τόπο<text:s/>διαπραγμάτευσης,<text:s/>αφετέρου,<text:s/>εξαιρουμένων<text:s/>των<text:s/>μη<text:s/>χρηματοοικονομικών<text:s/>οντοτήτων<text:s/>που<text:s/>εκτελούν<text:s/>σε<text:s/>τόπο<text:s/>διαπραγμάτευσης<text:s/>συναλλαγές<text:s/>οι<text:s/>οποίες<text:s/>είναι<text:s/>αντικειμενικά<text:s/>μετρήσιμο<text:s/>ότι<text:s/>μειώνουν<text:s/>τους<text:s/>κινδύνους<text:s/>που<text:s/>συνδέονται<text:s/>άμεσα<text:s/>με<text:s/>την<text:s/>εμπορική<text:s/>δραστηριότητα<text:s/>ή<text:s/>τη<text:s/>δραστηριότητα<text:s/>χρηματοδότησης<text:s/>διαθεσίμων<text:s/>των<text:s/>εν<text:s/>λόγω<text:s/>μη<text:s/>χρηματοοικονομικών<text:s/>οντοτήτων<text:s/>ή<text:s/>των<text:s/>ομίλων<text:s/>τους,</text:span></text:p>
      <text:p text:style-name="P47"><text:span text:style-name="T47_1">γγ)</text:span><text:span text:style-name="T47_2"><text:tab/></text:span><text:span text:style-name="T47_3">εφαρμόζουν<text:s/>τεχνική<text:s/>κατάρτισης<text:s/>αλγοριθμικών<text:s/>συναλλαγών<text:s/>σε<text:s/>υψηλή<text:s/>συχνότητα<text:s/>ή</text:span></text:p>
      <text:p text:style-name="P48"><text:span text:style-name="T48_1">δδ)</text:span><text:span text:style-name="T48_2"><text:tab/></text:span><text:span text:style-name="T48_3">διενεργούν<text:s/>συναλλαγές<text:s/>για<text:s/>ίδιο<text:s/>λογαριασμό<text:s/>όταν<text:s/>εκτελούν<text:s/>εντολές<text:s/>πελατών.</text:span></text:p>
      <text:p text:style-name="P49"><text:span text:style-name="T49_1">Τα<text:s/>πρόσωπα<text:s/>που<text:s/>εξαιρούνται<text:s/>βάσει<text:s/>των<text:s/>περιπτώσεων<text:s/>α΄,<text:s/>θ΄<text:s/>ή<text:s/>ι΄<text:s/>δεν<text:s/>είναι<text:s/>υποχρεωμένα<text:s/>να<text:s/>συμμορφώνονται<text:s/>με<text:s/>τους<text:s/>όρους<text:s/>της<text:s/>παρούσας<text:s/>περίπτωσης<text:s/>για<text:s/>να<text:s/>ισχύει<text:s/>η<text:s/>εξαίρεσή<text:s/>τους,</text:span></text:p>
      <text:p text:style-name="P50"><text:span text:style-name="T50_1">ε)</text:span><text:span text:style-name="T50_2"><text:tab/></text:span><text:span text:style-name="T50_3">στους<text:s/>διαχειριστές<text:s/>με<text:s/>υποχρεώσεις<text:s/>συμμόρφωσης<text:s/>βάσει<text:s/>της<text:s/>Η.Π.<text:s/>54409/2632/27.12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Ανάπτυξης<text:s/>και<text:s/>Περιβάλλοντος,<text:s/>Χωροταξίας<text:s/>και<text:s/>Δημοσίων<text:s/>Έργων<text:s/>(Β΄<text:s/>1931)<text:s/>ή<text:s/>της<text:s/>Οδηγίας<text:s/>2003/87/ΕΚ<text:s/>(ΕΕ<text:s/>L<text:s/>275/<text:s/>25.10.2003),<text:s/>οι<text:s/>οποίοι<text:s/>όταν<text:s/>διαπραγματεύονται<text:s/>δικαιώματα<text:s/>εκπομπής<text:s/>δεν<text:s/>εκτελούν<text:s/>εντολές<text:s/>πελατών<text:s/>και<text:s/>δεν<text:s/>παρέχουν<text:s/>επενδυτικές<text:s/>υπηρεσίες<text:s/>ούτε<text:s/>ασκούν<text:s/>επενδυτικές<text:s/>δραστηριότητες<text:s/>πέραν<text:s/>του<text:s/>να<text:s/>διενεργούν<text:s/>συναλλαγές<text:s/>για<text:s/>ίδιο<text:s/>λογαριασμό,<text:s/>με<text:s/>την<text:s/>προϋπόθεση<text:s/>ότι<text:s/>τα<text:s/>πρόσωπα<text:s/>αυτά<text:s/>δεν<text:s/>εφαρμόζουν<text:s/>κάποια<text:s/>τεχνική<text:s/>κατάρτισης<text:s/>αλγοριθμι-<text:s/>κών<text:s/>συναλλαγών<text:s/>σε<text:s/>υψηλή<text:s/>συχνότητα,</text:span></text:p>
      <text:p text:style-name="P51"><text:span text:style-name="T51_1">στ)</text:span><text:span text:style-name="T51_2"><text:tab/></text:span><text:span text:style-name="T51_3">στα<text:s/>πρόσωπα<text:s/>που<text:s/>παρέχουν<text:s/>επενδυτικές<text:s/>υπηρεσίες<text:s/>οι<text:s/>οποίες<text:s/>συνίστανται<text:s/>αποκλειστικά<text:s/>στη<text:s/>διαχείριση<text:s/>συστημάτων<text:s/>συμμετοχής<text:s/>των<text:s/>εργαζομένων,</text:span></text:p>
      <text:p text:style-name="P52"><text:span text:style-name="T52_1">ζ)</text:span><text:span text:style-name="T52_2"><text:tab/></text:span><text:span text:style-name="T52_3">στα<text:s/>πρόσωπα<text:s/>που<text:s/>παρέχουν<text:s/>επενδυτικές<text:s/>υπηρεσίες<text:s/>που<text:s/>συνίστανται<text:s/>μόνο<text:s/>στη<text:s/>διαχείριση<text:s/>συστημάτων<text:s/>συμμετοχής<text:s/>των<text:s/>εργαζομένων<text:s/>και<text:s/>στην<text:s/>παροχή<text:s/>επενδυτικών<text:s/>υπηρεσιών<text:s/>αποκλειστικά<text:s/>στις<text:s/>μητρικές<text:s/>τους<text:s/>επιχειρήσεις,<text:s/>στις<text:s/>θυγατρικές<text:s/>τους<text:s/>επιχειρήσεις<text:s/>ή<text:s/>σε<text:s/>άλλες<text:s/>θυγατρικές<text:s/>επιχειρήσεις<text:s/>των<text:s/>μητρικών<text:s/>τους<text:s/>επιχειρήσεων,<text:s/>η)<text:s/>στα<text:s/>μέλη<text:s/>του<text:s/>Ευρωπαϊκού<text:s/>Συστήματος<text:s/>Κεντρικών<text:s/>Τραπεζών<text:s/>(ΕΣΚΤ)<text:s/>και<text:s/>στους<text:s/>άλλους<text:s/>εθνικούς<text:s/>οργανισμούς<text:s/>που<text:s/>επιτελούν<text:s/>παρόμοιες<text:s/>λειτουργίες<text:s/>στην<text:s/>Ένωση,<text:s/>στους<text:s/>λοιπούς<text:s/>δημόσιους<text:s/>φορείς<text:s/>που<text:s/>διαχειρίζονται<text:s/>το<text:s/>δημόσιο<text:s/>χρέος<text:s/>ή<text:s/>παρεμβαίνουν<text:s/>στη<text:s/>διαχείρισή<text:s/>του<text:s/>στην<text:s/>Ένωση<text:s/>και<text:s/>σε<text:s/>διεθνείς<text:s/>χρηματοπιστωτικούς<text:s/>οργανισμούς<text:s/>που<text:s/>έχουν<text:s/>συγκροτηθεί<text:s/>από<text:s/>δύο<text:s/>ή<text:s/>περισσότερα<text:s/>κράτη<text:s/>-<text:s/>μέλη<text:s/>και<text:s/>οι<text:s/>οποίοι<text:s/>έχουν<text:s/>ως<text:s/>σκοπό<text:s/>να<text:s/>κινητοποιούν<text:s/>χρηματοδοτήσεις<text:s/>και<text:s/>να<text:s/>προσφέρουν<text:s/>χρηματοοικονομική<text:s/>υποστήριξη<text:s/>προς<text:s/>όφελος<text:s/>των<text:s/>μελών<text:s/>τους<text:s/>που<text:s/>πλήττονται<text:s/>ή<text:s/>απειλούνται<text:s/>από<text:s/>σοβαρά<text:s/>προβλήματα<text:s/>χρηματοδότησης,</text:span></text:p>
      <text:p text:style-name="P53"><text:span text:style-name="T53_1">θ)</text:span><text:span text:style-name="T53_2"><text:tab/></text:span><text:span text:style-name="T53_3">στους<text:s/>οργανισμούς<text:s/>συλλογικών<text:s/>επενδύσεων<text:s/>και<text:s/>στα<text:s/>ταμεία<text:s/>συντάξεων<text:s/>(pension<text:s/>funds),<text:s/>είτε<text:s/>υπόκεινται<text:s/>σε<text:s/>συντονισμό<text:s/>σε<text:s/>επίπεδο<text:s/>Ένωσης<text:s/>είτε<text:s/>όχι,<text:s/>και<text:s/>στους<text:s/>θεματοφύλακες<text:s/>και<text:s/>διαχειριστές<text:s/>αυτών<text:s/>των<text:s/>οργανισμών,<text:s/>ι)<text:s/>στα<text:s/>πρόσωπα:</text:span></text:p>
      <text:p text:style-name="P54"><text:span text:style-name="T54_1">αα)</text:span><text:span text:style-name="T54_2"><text:tab/></text:span><text:span text:style-name="T54_3">τα<text:s/>οποία<text:s/>διενεργούν<text:s/>συναλλαγές<text:s/>για<text:s/>ίδιο<text:s/>λογαριασμό,<text:s/>περιλαμβανομένων<text:s/>των<text:s/>ειδικών<text:s/>διαπραγματευτών,<text:s/>σε<text:s/>παράγωγα<text:s/>επί<text:s/>εμπορευμάτων<text:s/>ή<text:s/>δικαιώματα<text:s/>εκπομπής<text:s/>ή<text:s/>παράγωγα<text:s/>επί<text:s/>των<text:s/>δικαιωμάτων<text:s/>αυτών,<text:s/>εξαιρουμένων<text:s/>των<text:s/>προσώπων<text:s/>που<text:s/>διενεργούν<text:s/>συναλλαγές<text:s/>για<text:s/>ίδιο<text:s/>λογαριασμό<text:s/>όταν<text:s/>εκτελούν<text:s/>εντολές<text:s/>πελατών,<text:s/>ή</text:span></text:p>
      <text:p text:style-name="P55"><text:span text:style-name="T55_1">ββ)</text:span><text:span text:style-name="T55_2"><text:tab/></text:span><text:span text:style-name="T55_3">που<text:s/>παρέχουν<text:s/>επενδυτικές<text:s/>υπηρεσίες,<text:s/>πλην<text:s/>της<text:s/>διενέργειας<text:s/>συναλλαγών<text:s/>για<text:s/>ίδιο<text:s/>λογαριασμό,<text:s/>σε<text:s/>παρά-<text:s/>γωγα<text:s/>επί<text:s/>εμπορευμάτων<text:s/>ή<text:s/>σε<text:s/>δικαιώματα<text:s/>εκπομπής<text:s/>ή<text:s/>παράγωγα<text:s/>αυτών,<text:s/>στους<text:s/>πελάτες<text:s/>ή<text:s/>τους<text:s/>προμηθευτές<text:s/>της<text:s/>κύριας<text:s/>δραστηριότητάς<text:s/>τους,<text:s/>υπό<text:s/>τον<text:s/>όρο<text:s/>ότι:</text:span></text:p>
      <text:p text:style-name="P56"><text:span text:style-name="T56_1">-</text:span><text:span text:style-name="T56_2"><text:tab/></text:span><text:span text:style-name="T56_3">σε<text:s/>κάθε<text:s/>μία<text:s/>από<text:s/>τις<text:s/>ανωτέρω<text:s/>περιπτώσεις<text:s/>χωριστά<text:s/>και<text:s/>ως<text:s/>σύνολο<text:s/>αυτό<text:s/>αποτελεί<text:s/>παρεπόμενη<text:s/>δραστηριότητα<text:s/>ως<text:s/>προς<text:s/>την<text:s/>κύρια<text:s/>δραστηριότητά<text:s/>τους,<text:s/>θεωρούμενη<text:s/>σε<text:s/>επίπεδο<text:s/>ομίλου,<text:s/>και<text:s/>ότι<text:s/>η<text:s/>εν<text:s/>λόγω<text:s/>κύρια<text:s/>δραστηριό-<text:s/>τητά<text:s/>τους<text:s/>δεν<text:s/>είναι<text:s/>η<text:s/>παροχή<text:s/>επενδυτικών<text:s/>υπηρεσιών<text:s/>κατά<text:s/>την<text:s/>έννοια<text:s/>του<text:s/>παρόντος<text:s/>νόμου<text:s/>ούτε<text:s/>η<text:s/>άσκηση<text:s/>τραπεζικών<text:s/>δραστηριοτήτων<text:s/>βάσει<text:s/>του<text:s/>ν.<text:s/>4261/2014<text:s/>ή<text:s/>το<text:s/>να<text:s/>δρουν<text:s/>ως<text:s/>ειδικοί<text:s/>διαπραγματευτές<text:s/>για<text:s/>παράγωγα<text:s/>επί<text:s/>εμπορευμάτων,</text:span></text:p>
      <text:p text:style-name="P57"><text:span text:style-name="T57_1">-</text:span><text:span text:style-name="T57_2"><text:tab/></text:span><text:span text:style-name="T57_3">τα<text:s/>πρόσωπα<text:s/>αυτά<text:s/>δεν<text:s/>εφαρμόζουν<text:s/>κάποια<text:s/>τεχνική<text:s/>κατάρτισης<text:s/>αλγοριθμικών<text:s/>συναλλαγών<text:s/>σε<text:s/>υψηλή<text:s/>συχνότητα,</text:span></text:p>
      <text:p text:style-name="P58"><text:span text:style-name="T58_1">-</text:span><text:span text:style-name="T58_2"><text:tab/></text:span><text:span text:style-name="T58_3">τα<text:s/>εν<text:s/>λόγω<text:s/>πρόσωπα<text:s/>κοινοποιούν<text:s/>σε<text:s/>ετήσια<text:s/>βάση<text:s/>στην<text:s/>Επιτροπή<text:s/>Κεφαλαιαγοράς<text:s/>ότι<text:s/>κάνουν<text:s/>χρήση<text:s/>της<text:s/>εξαίρεσης<text:s/>αυτής<text:s/>και,<text:s/>αν<text:s/>τους<text:s/>ζητηθεί,<text:s/>αναφέρουν<text:s/>στην<text:s/>Επιτροπή<text:s/>Κεφαλαιαγοράς<text:s/>τη<text:s/>βάση<text:s/>πάνω<text:s/>στην<text:s/>οποία<text:s/>στηρίζουν<text:s/>την<text:s/>πεποίθησή<text:s/>τους<text:s/>ότι<text:s/>η<text:s/>δραστηριότητά<text:s/>τους<text:s/>στο<text:s/>πλαίσιο<text:s/>των<text:s/>υποπεριπτώσεων<text:s/>αα΄<text:s/>και<text:s/>ββ΄<text:s/>είναι<text:s/>παρεπόμενη<text:s/>ως<text:s/>προς<text:s/>την<text:s/>κύρια<text:s/>δραστηριότητά<text:s/>τους,</text:span></text:p>
      <text:p text:style-name="P59"><text:span text:style-name="T59_1">ια)</text:span><text:span text:style-name="T59_2"><text:tab/></text:span><text:span text:style-name="T59_3">στα<text:s/>πρόσωπα<text:s/>που<text:s/>παρέχουν<text:s/>επενδυτικές<text:s/>συμβουλές<text:s/>κατά<text:s/>την<text:s/>άσκηση<text:s/>άλλης<text:s/>επαγγελματικής<text:s/>δραστηριότητας<text:s/>μη<text:s/>εμπίπτουσας<text:s/>στο<text:s/>πεδίο<text:s/>εφαρμογής<text:s/>του<text:s/>παρόντος<text:s/>νόμου,<text:s/>με<text:s/>την<text:s/>προϋπόθεση<text:s/>ότι<text:s/>δεν<text:s/>αμείβονται<text:s/>ειδικά<text:s/>για<text:s/>την<text:s/>παροχή<text:s/>των<text:s/>συμβουλών<text:s/>αυτών,</text:span></text:p>
      <text:p text:style-name="P60"><text:span text:style-name="T60_1">ιβ)</text:span><text:span text:style-name="T60_2"><text:tab/></text:span><text:span text:style-name="T60_3">στους<text:s/>διαχειριστές<text:s/>συστημάτων<text:s/>μεταφοράς<text:s/>όπως<text:s/>ορίζονται<text:s/>στην<text:s/>περίπτωση<text:s/>ε΄<text:s/>της<text:s/>παρ.<text:s/>1<text:s/>του<text:s/>άρθρου<text:s/>2<text:s/>του<text:s/>ν.<text:s/>4001/2011<text:s/>(Α΄<text:s/>179)<text:s/>κατά<text:s/>την<text:s/>εκτέλεση<text:s/>των<text:s/>καθηκόντων<text:s/>τους<text:s/>βάσει<text:s/>των<text:s/>ανωτέρω,<text:s/>βάσει<text:s/>του<text:s/>Κανονισμού<text:s/>(ΕΚ)<text:s/>714/2009<text:s/>(EE<text:s/>L<text:s/>211/14.8.2009),<text:s/>βάσει<text:s/>του<text:s/>Κανονισμού<text:s/>(ΕΚ)<text:s/>715/2009<text:s/>(ΕΕ<text:s/>L<text:s/>211/14.8.2009)<text:s/>ή<text:s/>βάσει<text:s/>των<text:s/>κωδικών<text:s/>των<text:s/>δικτύων<text:s/>ή<text:s/>κατευθυντήριων<text:s/>γραμμών<text:s/>που<text:s/>έχουν<text:s/>εκδοθεί<text:s/>δυνάμει<text:s/>των<text:s/>εν<text:s/>λόγω<text:s/>Κανονισμών<text:s/>στα<text:s/>πρόσωπα<text:s/>που<text:s/>ενεργούν<text:s/>ως<text:s/>πάροχοι<text:s/>υπηρεσιών<text:s/>για<text:s/>λογαριασμό<text:s/>τους<text:s/>για<text:s/>να<text:s/>ασκούν<text:s/>τα<text:s/>καθήκοντά<text:s/>τους<text:s/>βάσει<text:s/>των<text:s/>εν<text:s/>λόγω<text:s/>νομοθετικών<text:s/>πράξεων<text:s/>ή<text:s/>βάσει<text:s/>των<text:s/>κωδικών<text:s/>των<text:s/>δικτύων<text:s/>ή<text:s/>των<text:s/>κατευθυντηρίων<text:s/>γραμμών<text:s/>που<text:s/>έχουν<text:s/>εκδοθεί<text:s/>δυνάμει<text:s/>των<text:s/>Κανονισμών<text:s/>αυτών<text:s/>και<text:s/>σε<text:s/>κάθε<text:s/>φορέα<text:s/>διαχείρισης<text:s/>ή<text:s/>εκμετάλλευσης<text:s/>μηχανισμού<text:s/>εξισορρόπησης<text:s/>ενέργειας<text:s/>ή<text:s/>δικτύου<text:s/>ή<text:s/>συστήματος<text:s/>αγωγών<text:s/>για<text:s/>τη<text:s/>διατήρηση<text:s/>ισορροπίας<text:s/>μεταξύ<text:s/>παροχής<text:s/>και<text:s/>κατανάλωσης<text:s/>ενέργειας,<text:s/>όταν<text:s/>ασκούν<text:s/>τα<text:s/>καθήκοντα<text:s/>αυτά.</text:span></text:p>
      <text:p text:style-name="P61"><text:span text:style-name="T61_1">Η<text:s/>εξαίρεση<text:s/>αυτή<text:s/>ισχύει<text:s/>για<text:s/>πρόσωπα<text:s/>τα<text:s/>οποία<text:s/>ασκούν<text:s/>τις<text:s/>δραστηριότητες<text:s/>της<text:s/>παρούσας<text:s/>υποπερίπτωσης,<text:s/>μόνον<text:s/>όταν<text:s/>ασκούν<text:s/>επενδυτικές<text:s/>δραστηριότητες<text:s/>ή<text:s/>παρέχουν<text:s/>επενδυτικές<text:s/>υπηρεσίες<text:s/>σχετικές<text:s/>με<text:s/>παράγωγα<text:s/>επί<text:s/>εμπορευμάτων<text:s/>στο<text:s/>πλαίσιο<text:s/>της<text:s/>άσκησης<text:s/>των<text:s/>δραστηριοτήτων<text:s/>αυτών.<text:s/>Η<text:s/>εξαίρεση<text:s/>αυτή<text:s/>δεν<text:s/>ισχύει<text:s/>όσον<text:s/>αφορά<text:s/>τη<text:s/>λειτουργία<text:s/>μιας<text:s/>δευτερογενούς<text:s/>αγοράς,<text:s/>περιλαμβα-<text:s/>νομένων<text:s/>των<text:s/>συστημάτων<text:s/>για<text:s/>συναλλαγές<text:s/>επί<text:s/>χρηματοπιστωτικών<text:s/>δικαιωμάτων<text:s/>μεταφοράς<text:s/>στη<text:s/>δευτερογενή<text:s/>αγορά,</text:span></text:p>
      <text:p text:style-name="P62"><text:span text:style-name="T62_1">ιγ)</text:span><text:span text:style-name="T62_2"><text:tab/></text:span><text:span text:style-name="T62_3">στα<text:s/>Κεντρικά<text:s/>Αποθετήρια<text:s/>Τίτλων<text:s/>(ΚΑΤ),<text:s/>με<text:s/>την<text:s/>εξαίρεση<text:s/>που<text:s/>προβλέπεται<text:s/>στο<text:s/>άρθρο<text:s/>73<text:s/>του<text:s/>Kανονισμού<text:s/>(ΕΕ)<text:s/>909/2014<text:s/>(ΕΕ<text:s/>L<text:s/>257/28.8.2014).</text:span></text:p>
      <text:p text:style-name="P63"><text:span text:style-name="T63_1">2.</text:span><text:span text:style-name="T63_2"><text:s/>Τα<text:s/>δικαιώματα<text:s/>που<text:s/>απορρέουν<text:s/>από<text:s/>τον<text:s/>παρόντα<text:s/>νόμο<text:s/>δεν<text:s/>εκτείνονται<text:s/>στις<text:s/>υπηρεσίες<text:s/>που<text:s/>παρέχονται<text:s/>από<text:s/>αντισυμβαλλομένους<text:s/>σε<text:s/>πράξεις<text:s/>που<text:s/>διενεργούνται<text:s/>από<text:s/>δημόσιους<text:s/>φορείς<text:s/>που<text:s/>χειρίζονται<text:s/>το<text:s/>δημόσιο<text:s/>χρέος<text:s/>ή<text:s/>από<text:s/>μέλη<text:s/>του<text:s/>ΕΣΚΤ<text:s/>κατά<text:s/>την<text:s/>άσκηση<text:s/>των<text:s/>καθηκόντων<text:s/>τους,<text:s/>σύμφωνα<text:s/>με<text:s/>τη<text:s/>Συνθήκη<text:s/>Λειτουργίας<text:s/>της<text:s/>Ευρωπαϊκής<text:s/>Ένωσης<text:s/>(ΣΛΕΕ)<text:s/>και<text:s/>με<text:s/>το<text:s/>πρωτόκολλο<text:s/>αριθ.<text:s/>4<text:s/>του<text:s/>Καταστατικού<text:s/>του<text:s/>Ευρωπαϊκού<text:s/>Συστήματος<text:s/>Κεντρικών<text:s/>Τραπεζών<text:s/>και<text:s/>της<text:s/>Ευρωπαϊκής<text:s/>Κεντρικής<text:s/>Τράπεζας<text:s/>ή<text:s/>κατά<text:s/>την<text:s/>άσκηση<text:s/>ισοδύναμων<text:s/>καθηκόντων<text:s/>δυνάμει<text:s/>εθνικών<text:s/>διατάξεων.</text:span></text:p>
      <text:h text:style-name="P64" text:outline-level="6"><text:span text:style-name="T64_1">Άρθρο<text:s/>4</text:span></text:h>
      <text:h text:style-name="P65" text:outline-level="6"><text:span text:style-name="T65_1">Ορισμοί</text:span></text:h>
      <text:p text:style-name="P66"><text:span text:style-name="T66_1">(Άρθρο<text:s/>4<text:s/>της<text:s/>Οδηγίας<text:s/>2014/65/ΕΕ)</text:span></text:p>
      <text:p text:style-name="P67"><text:span text:style-name="T67_1">Για<text:s/>τους<text:s/>σκοπούς<text:s/>του<text:s/>παρόντος<text:s/>νόμου<text:s/>ισχύουν<text:s/>οι<text:s/>εξής<text:s/>ορισμοί:</text:span></text:p>
      <text:p text:style-name="P68"><text:span text:style-name="T68_1">1.</text:span><text:span text:style-name="T68_2"><text:s/>α)<text:s/>«Επιχείρηση<text:s/>επενδύσεων»:<text:s/>κάθε<text:s/>νομικό<text:s/>πρόσωπο<text:s/>του<text:s/>οποίου<text:s/>η<text:s/>συνήθης<text:s/>επιχειρηματική<text:s/>δραστηριότητα<text:s/>είναι<text:s/>η<text:s/>παροχή<text:s/>μίας<text:s/>ή<text:s/>περισσότερων<text:s/>επενδυτικών<text:s/>υπηρεσιών<text:s/>σε<text:s/>τρίτους<text:s/>ή<text:s/>και<text:s/>η<text:s/>άσκηση<text:s/>μίας<text:s/>ή<text:s/>περισσότερων<text:s/>επενδυτικών<text:s/>δραστηριοτήτων<text:s/>σε<text:s/>επαγγελματική<text:s/>βάση.<text:s/>Ως<text:s/>επιχείρηση<text:s/>επενδύσεων<text:s/>νοείται<text:s/>και<text:s/>κάθε<text:s/>φυσικό<text:s/>πρόσωπο<text:s/>στο<text:s/>οποίο<text:s/>έχει<text:s/>χορηγηθεί<text:s/>σχετική<text:s/>άδεια<text:s/>από<text:s/>άλλο<text:s/>κράτος<text:s/>-<text:s/>μέλος,<text:s/>σύμφωνα<text:s/>με<text:s/>την<text:s/>Οδηγία<text:s/>2014/65/ΕΕ.</text:span></text:p>
      <text:p text:style-name="P69"><text:span text:style-name="T69_1">β)</text:span><text:span text:style-name="T69_2"><text:tab/></text:span><text:span text:style-name="T69_3">«Ανώνυμη<text:s/>Εταιρεία<text:s/>Παροχής<text:s/>Επενδυτικών<text:s/>Υπηρεσιών<text:s/>(Α.Ε.Π.Ε.Υ.)»:<text:s/>η<text:s/>επιχείρηση<text:s/>επενδύσεων<text:s/>που<text:s/>έχει<text:s/>συσταθεί<text:s/>ως<text:s/>ανώνυμη<text:s/>εταιρεία<text:s/>του<text:s/>κ.ν.<text:s/>2190/1920<text:s/>(Α΄<text:s/>144)<text:s/>και<text:s/>έχει<text:s/>λάβει<text:s/>σχετική<text:s/>άδεια<text:s/>λειτουργίας<text:s/>από<text:s/>την<text:s/>Επιτροπή<text:s/>Κεφαλαιαγοράς,<text:s/>σύμφωνα<text:s/>με<text:s/>τις<text:s/>διατάξεις<text:s/>του<text:s/>παρόντος<text:s/>νόμου.</text:span></text:p>
      <text:p text:style-name="P70"><text:span text:style-name="T70_1">2.</text:span><text:span text:style-name="T70_2"><text:s/>«Επενδυτικές<text:s/>υπηρεσίες<text:s/>και<text:s/>δραστηριότητες»:<text:s/>οποιεσδήποτε<text:s/>από<text:s/>τις<text:s/>υπηρεσίες<text:s/>και<text:s/>δραστηριότητες<text:s/>του<text:s/>Τμήματος<text:s/>Α΄<text:s/>του<text:s/>Παραρτήματος<text:s/>Ι<text:s/>οι<text:s/>οποίες<text:s/>αφορούν<text:s/>οποιοδήποτε<text:s/>από<text:s/>τα<text:s/>μέσα<text:s/>που<text:s/>απαριθμούνται<text:s/>στο<text:s/>Τμήμα<text:s/>Γ΄<text:s/>του<text:s/>Παραρτήματος<text:s/>Ι.</text:span></text:p>
      <text:p text:style-name="P71"><text:span text:style-name="T71_1">3.</text:span><text:span text:style-name="T71_2"><text:s/>«Παρεπόμενη<text:s/>υπηρεσία»:<text:s/>οποιαδήποτε<text:s/>από<text:s/>τις<text:s/>υπηρεσίες<text:s/>που<text:s/>περιλαμβάνονται<text:s/>στο<text:s/>Τμήμα<text:s/>Β΄<text:s/>του<text:s/>Παραρτήματος<text:s/>I.</text:span></text:p>
      <text:p text:style-name="P72"><text:span text:style-name="T72_1">4.</text:span><text:span text:style-name="T72_2"><text:s/>«Επενδυτική<text:s/>συμβουλή»:<text:s/>η<text:s/>παροχή<text:s/>προσωπικών<text:s/>συστάσεων<text:s/>σε<text:s/>πελάτη,<text:s/>είτε<text:s/>κατόπιν<text:s/>αίτησής<text:s/>του<text:s/>είτε<text:s/>με<text:s/>πρωτοβουλία<text:s/>της<text:s/>επιχείρησης<text:s/>επενδύσεων<text:s/>σχετικά<text:s/>με<text:s/>μία<text:s/>ή<text:s/>περισσότερες<text:s/>συναλλαγές<text:s/>που<text:s/>αφορούν<text:s/>χρηματοπιστωτικά<text:s/>μέσα.</text:span></text:p>
      <text:p text:style-name="P73"><text:span text:style-name="T73_1">5.</text:span><text:span text:style-name="T73_2"><text:s/>«Εκτέλεση<text:s/>εντολών<text:s/>για<text:s/>λογαριασμό<text:s/>πελατών»:<text:s/>η<text:s/>διαμεσολάβηση<text:s/>στη<text:s/>σύναψη<text:s/>συμφωνιών<text:s/>αγοράς<text:s/>ή<text:s/>πώλησης<text:s/>ενός<text:s/>ή<text:s/>περισσοτέρων<text:s/>χρηματοπιστωτικών<text:s/>μέσων<text:s/>για<text:s/>λογαριασμό<text:s/>πελατών<text:s/>και<text:s/>περιλαμβάνει<text:s/>τη<text:s/>σύναψη<text:s/>συμφωνιών<text:s/>πώλησης<text:s/>χρηματοπιστωτικών<text:s/>μέσων<text:s/>που<text:s/>εκδίδονται<text:s/>από<text:s/>επιχείρηση<text:s/>επενδύσεων<text:s/>ή<text:s/>πιστωτικό<text:s/>ίδρυμα<text:s/>κατά<text:s/>τη<text:s/>στιγμή<text:s/>της<text:s/>έκδοσής<text:s/>τους.</text:span></text:p>
      <text:p text:style-name="P74"><text:span text:style-name="T74_1">6.</text:span><text:span text:style-name="T74_2"><text:s/>«Διενέργεια<text:s/>συναλλαγών<text:s/>για<text:s/>ίδιο<text:s/>λογαριασμό»:<text:s/>η<text:s/>διαπραγμάτευση<text:s/>έναντι<text:s/>ιδίων<text:s/>κεφαλαίων,<text:s/>η<text:s/>οποία<text:s/>οδηγεί<text:s/>στην<text:s/>κατάρτιση<text:s/>συναλλαγών<text:s/>σε<text:s/>ένα<text:s/>ή<text:s/>περισσότερα<text:s/>χρηματοπιστωτικά<text:s/>μέσα.</text:span></text:p>
      <text:p text:style-name="P75"><text:span text:style-name="T75_1">7.</text:span><text:span text:style-name="T75_2"><text:s/>«Ειδικός<text:s/>διαπραγματευτής<text:s/>(market<text:s/>maker)»:<text:s/>πρόσωπο<text:s/>που<text:s/>δραστηριοποιείται<text:s/>στις<text:s/>χρηματοπιστωτικές<text:s/>αγορές<text:s/>σε<text:s/>συνεχή<text:s/>βάση<text:s/>και<text:s/>αναλαμβάνει<text:s/>να<text:s/>διενεργεί<text:s/>συναλλαγές<text:s/>για<text:s/>ίδιο<text:s/>λογαριασμό<text:s/>αγοράζοντας<text:s/>και<text:s/>πω-<text:s/>λώντας<text:s/>χρηματοπιστωτικά<text:s/>μέσα<text:s/>έναντι<text:s/>ιδίων<text:s/>κεφαλαίων<text:s/>σε<text:s/>τιμές<text:s/>που<text:s/>έχει<text:s/>καθορίσει<text:s/>ο<text:s/>ίδιος.</text:span></text:p>
      <text:p text:style-name="P76"><text:span text:style-name="T76_1">8.</text:span><text:span text:style-name="T76_2"><text:s/>«Διαχείριση<text:s/>χαρτοφυλακίου»:<text:s/>η<text:s/>διαχείριση,<text:s/>με<text:s/>εντολή<text:s/>του<text:s/>πελάτη<text:s/>και<text:s/>υπό<text:s/>καθεστώς<text:s/>διακριτικής<text:s/>ευχέρειας<text:s/>για<text:s/>κάθε<text:s/>πελάτη,<text:s/>χαρτοφυλακίων<text:s/>που<text:s/>περιλαμβάνουν<text:s/>ένα<text:s/>ή<text:s/>περισσότερα<text:s/>χρηματοπιστωτικά<text:s/>μέσα.</text:span></text:p>
      <text:p text:style-name="P77"><text:span text:style-name="T77_1">9.</text:span><text:span text:style-name="T77_2"><text:s/>«Πελάτης»:<text:s/>κάθε<text:s/>φυσικό<text:s/>ή<text:s/>νομικό<text:s/>πρόσωπο<text:s/>στο<text:s/>οποίο<text:s/>μια<text:s/>επιχείρηση<text:s/>επενδύσεων<text:s/>παρέχει<text:s/>επενδυτικές<text:s/>ή<text:s/>παρεπόμενες<text:s/>υπηρεσίες.</text:span></text:p>
      <text:p text:style-name="P78"><text:span text:style-name="T78_1">10.</text:span><text:span text:style-name="T78_2"><text:s/>«Επαγγελματίας<text:s/>πελάτης»:<text:s/>ο<text:s/>πελάτης<text:s/>που<text:s/>πληροί<text:s/>τα<text:s/>κριτήρια<text:s/>που<text:s/>ορίζονται<text:s/>στο<text:s/>Παράρτημα<text:s/>ΙΙ.</text:span></text:p>
      <text:p text:style-name="P79"><text:span text:style-name="T79_1">11.</text:span><text:span text:style-name="T79_2"><text:s/>«Ιδιώτης<text:s/>πελάτης»:<text:s/>κάθε<text:s/>πελάτης<text:s/>που<text:s/>δεν<text:s/>είναι<text:s/>επαγγελματίας<text:s/>πελάτης.</text:span></text:p>
      <text:p text:style-name="P80"><text:span text:style-name="T80_1">12.</text:span><text:span text:style-name="T80_2"><text:s/>«Αγορά<text:s/>ανάπτυξης<text:s/>μικρομεσαίων<text:s/>επιχειρήσεων»:<text:s/>ένας<text:s/>ΠΜΔ<text:s/>που<text:s/>έχει<text:s/>καταχωριστεί<text:s/>ως<text:s/>αγορά<text:s/>για<text:s/>την<text:s/>ανάπτυξη<text:s/>ΜμΕ,<text:s/>σύμφωνα<text:s/>με<text:s/>το<text:s/>άρθρο<text:s/>33<text:s/>του<text:s/>παρόντος<text:s/>νόμου<text:s/>και<text:s/>το<text:s/>άρθρο<text:s/>33<text:s/>της<text:s/>Οδηγίας<text:s/>2014/65/EE.</text:span></text:p>
      <text:p text:style-name="P81"><text:span text:style-name="T81_1">13.</text:span><text:span text:style-name="T81_2"><text:s/>«Μικρομεσαία<text:s/>επιχείρηση<text:s/>(ΜμΕ)»:<text:s/>για<text:s/>τους<text:s/>σκοπούς<text:s/>του<text:s/>παρόντος<text:s/>νόμου,<text:s/>μια<text:s/>εταιρεία<text:s/>που<text:s/>έχει<text:s/>μέση<text:s/>κεφαλαιοποίηση<text:s/>μικρότερη<text:s/>από<text:s/>200.000.000<text:s/>ευρώ<text:s/>με<text:s/>βάση<text:s/>τα<text:s/>στοιχεία<text:s/>στο<text:s/>τέλος<text:s/>κάθε<text:s/>έτους,<text:s/>για<text:s/>τα<text:s/>τρία<text:s/>τελευταία<text:s/>ημερολογιακά<text:s/>έτη.</text:span></text:p>
      <text:p text:style-name="P82"><text:span text:style-name="T82_1">14.</text:span><text:span text:style-name="T82_2"><text:s/>«Οριακή<text:s/>εντολή<text:s/>(limit<text:s/>order)»:<text:s/>εντολή<text:s/>αγοράς<text:s/>ή<text:s/>πώλησης<text:s/>χρηματοπιστωτικού<text:s/>μέσου<text:s/>σε<text:s/>συγκεκριμένη<text:s/>οριακή<text:s/>ή<text:s/>καλύτερη<text:s/>τιμή<text:s/>και<text:s/>για<text:s/>συγκεκριμένη<text:s/>ποσότητα.</text:span></text:p>
      <text:p text:style-name="P83"><text:span text:style-name="T83_1">15.</text:span><text:span text:style-name="T83_2"><text:s/>«Χρηματοπιστωτικό<text:s/>μέσο»:<text:s/>τα<text:s/>μέσα<text:s/>που<text:s/>προσδιορίζονται<text:s/>στο<text:s/>Τμήμα<text:s/>Γ΄<text:s/>του<text:s/>Παραρτήματος<text:s/>Ι.</text:span></text:p>
      <text:p text:style-name="P84"><text:span text:style-name="T84_1">16.</text:span><text:span text:style-name="T84_2"><text:s/>«Συμβάσεις<text:s/>ενεργειακών<text:s/>παραγώγων<text:s/>Γ.6»:<text:s/>συμβόλαια<text:s/>δικαιωμάτων<text:s/>προαίρεσης<text:s/>(options),<text:s/>συμβόλαια<text:s/>μελλοντικής<text:s/>εκπλήρωσης<text:s/>(futures),<text:s/>συμβάσεις<text:s/>ανταλλαγής<text:s/>(swaps)<text:s/>και<text:s/>κάθε<text:s/>άλλη<text:s/>σύμβαση<text:s/>παράγωγου<text:s/>μέσου<text:s/>που<text:s/>προβλέπεται<text:s/>στο<text:s/>Τμήμα<text:s/>Γ.6<text:s/>του<text:s/>Παραρτήματος<text:s/>Ι,<text:s/>η<text:s/>οποία<text:s/>σχετίζεται<text:s/>με<text:s/>άνθρακα<text:s/>ή<text:s/>πετρέλαιο<text:s/>υπό<text:s/>διαπραγμάτευση<text:s/>σε<text:s/>ΜΟΔ<text:s/>και<text:s/>πρέπει<text:s/>να<text:s/>εκκαθαριστεί<text:s/>με<text:s/>φυσική<text:s/>παράδοση.</text:span></text:p>
      <text:p text:style-name="P85"><text:span text:style-name="T85_1">17.</text:span><text:span text:style-name="T85_2"><text:s/>«Μέσα<text:s/>χρηματαγοράς»:<text:s/>κατηγορίες<text:s/>μέσων<text:s/>που<text:s/>συνήθως<text:s/>αποτελούν<text:s/>αντικείμενο<text:s/>διαπραγμάτευσης<text:s/>στη<text:s/>χρηματαγορά,<text:s/>όπως<text:s/>τα<text:s/>έντοκα<text:s/>γραμμάτια,<text:s/>τα<text:s/>αποδεικτικά<text:s/>κατάθεσης<text:s/>και<text:s/>τα<text:s/>εμπορικά<text:s/>γραμμάτια,<text:s/>εξαιρουμένων<text:s/>των<text:s/>μέσων<text:s/>πληρωμής.</text:span></text:p>
      <text:p text:style-name="P86"><text:span text:style-name="T86_1">18.</text:span><text:span text:style-name="T86_2"><text:s/>«Διαχειριστής<text:s/>αγοράς»:<text:s/>η<text:s/>ανώνυμη<text:s/>εταιρεία<text:s/>που<text:s/>διευθύνει<text:s/>ή<text:s/>διαχειρίζεται<text:s/>ρυθμιζόμενη<text:s/>αγορά,<text:s/>σύμφωνα<text:s/>με<text:s/>τις<text:s/>διατάξεις<text:s/>του<text:s/>παρόντος<text:s/>νόμου.<text:s/>Ως<text:s/>διαχειριστής<text:s/>αγοράς<text:s/>νοείται<text:s/>και<text:s/>κάθε<text:s/>άλλο<text:s/>πρόσωπο<text:s/>ή<text:s/>πρόσωπα<text:s/>που<text:s/>μπορεί<text:s/>να<text:s/>είναι<text:s/>και<text:s/>η<text:s/>ίδια<text:s/>η<text:s/>ρυθμιζόμενη<text:s/>αγορά<text:s/>το<text:s/>οποίο<text:s/>έχει<text:s/>λάβει<text:s/>σχετική<text:s/>άδεια<text:s/>από<text:s/>άλλο<text:s/>κράτος<text:s/>-<text:s/>μέλος,<text:s/>σύμφωνα<text:s/>με<text:s/>τις<text:s/>διατάξεις<text:s/>της<text:s/>Οδηγίας<text:s/>2014/65/ΕΕ.</text:span></text:p>
      <text:p text:style-name="P87"><text:span text:style-name="T87_1">19.</text:span><text:span text:style-name="T87_2"><text:s/>«Πολυμερές<text:s/>σύστημα»:<text:s/>οποιοδήποτε<text:s/>σύστημα<text:s/>ή<text:s/>μηχανισμός<text:s/>στο<text:s/>οποίο<text:s/>πλείονα<text:s/>συμφέροντα<text:s/>τρίτων<text:s/>για<text:s/>αγορά<text:s/>και<text:s/>πώληση<text:s/>χρηματοπιστωτικών<text:s/>μέσων<text:s/>μπορούν<text:s/>να<text:s/>αλληλεπιδρούν<text:s/>στο<text:s/>σύστημα.</text:span></text:p>
      <text:p text:style-name="P88"><text:span text:style-name="T88_1">20.</text:span><text:span text:style-name="T88_2"><text:s/>«Συστηματικός<text:s/>εσωτερικοποιητής<text:s/>(systematic<text:s/>internaliser)»:<text:s/>επιχείρηση<text:s/>επενδύσεων<text:s/>η<text:s/>οποία<text:s/>διενεργεί<text:s/>συναλλαγές<text:s/>για<text:s/>ίδιο<text:s/>λογαριασμό<text:s/>κατά<text:s/>τρόπο<text:s/>οργανωμένο,<text:s/>συχνά,<text:s/>συστηματικά<text:s/>και<text:s/>σε<text:s/>σημαντικό<text:s/>βαθμό,<text:s/>όταν<text:s/>εκτελεί<text:s/>εντολές<text:s/>πελατών<text:s/>εκτός<text:s/>ρυθμιζόμενης<text:s/>αγοράς,<text:s/>ΠΜΔ<text:s/>ή<text:s/>ΜΟΔ,<text:s/>χωρίς<text:s/>να<text:s/>λειτουργεί<text:s/>πολυμερές<text:s/>σύστημα.<text:s/>O<text:s/>συχνός<text:s/>και<text:s/>συστηματικός<text:s/>χαρακτήρας<text:s/>μετριέται<text:s/>με<text:s/>τον<text:s/>αριθμό<text:s/>των<text:s/>συναλλαγών<text:s/>στο<text:s/>χρηματοπιστωτικό<text:s/>μέσο<text:s/>που<text:s/>συνάπτονται<text:s/>από<text:s/>την<text:s/>επιχείρηση<text:s/>επενδύσεων<text:s/>εκτός<text:s/>τόπου<text:s/>διαπραγμάτευσης<text:s/>για<text:s/>ίδιο<text:s/>λογαριασμό<text:s/>όταν<text:s/>εκτελεί<text:s/>εντολές<text:s/>πελατών.<text:s/>O<text:s/>σημαντικός<text:s/>βαθμός<text:s/>μετριέται<text:s/>είτε<text:s/>βάσει<text:s/>του<text:s/>μεγέθους<text:s/>των<text:s/>συναλλαγών<text:s/>που<text:s/>συνάπτονται<text:s/>εκτός<text:s/>τόπου<text:s/>διαπραγμάτευσης<text:s/>από<text:s/>την<text:s/>επιχείρηση<text:s/>επενδύσεων<text:s/>σε<text:s/>σχέση<text:s/>με<text:s/>τις<text:s/>συνολικές<text:s/>συναλλαγές<text:s/>της<text:s/>επιχείρησης<text:s/>επενδύσεων<text:s/>σε<text:s/>συγκεκριμένο<text:s/>χρηματοπιστωτικό<text:s/>μέσο<text:s/>είτε<text:s/>βάσει<text:s/>του<text:s/>μεγέθους<text:s/>των<text:s/>συναλλαγών<text:s/>που<text:s/>συνάπτονται<text:s/>εκτός<text:s/>τόπου<text:s/>διαπραγμάτευσης<text:s/>από<text:s/>την<text:s/>επιχείρηση<text:s/>επενδύσεων<text:s/>σε<text:s/>σχέση<text:s/>με<text:s/>τις<text:s/>συνολικές<text:s/>συναλλαγές<text:s/>στην<text:s/>Ένωση<text:s/>σε<text:s/>συγκεκριμένο<text:s/>χρηματοπιστωτικό<text:s/>μέσο.<text:s/>Ο<text:s/>χαρακτηρισμός<text:s/>ως<text:s/>συστηματικού<text:s/>εσωτερικοποιητή<text:s/>ισχύει<text:s/>μόνο<text:s/>όταν<text:s/>πληρούνται<text:s/>και<text:s/>οι<text:s/>δύο<text:s/>προϋποθέσεις,<text:s/>τόσο<text:s/>ο<text:s/>συχνός<text:s/>και<text:s/>συστηματικός<text:s/>χαρακτήρας,<text:s/>όσο<text:s/>και<text:s/>ο<text:s/>σημαντικός<text:s/>βαθμός<text:s/>ή<text:s/>όταν<text:s/>μια<text:s/>επιχείρηση<text:s/>επενδύσεων<text:s/>επιλέγει<text:s/>να<text:s/>δραστηριοποιηθεί<text:s/>ως<text:s/>συστηματικός<text:s/>εσωτερικοποιητής.</text:span></text:p>
      <text:p text:style-name="P89"><text:span text:style-name="T89_1">21.</text:span><text:span text:style-name="T89_2"><text:s/>«Ρυθμιζόμενη<text:s/>αγορά»:<text:s/>πολυμερές<text:s/>σύστημα<text:s/>το<text:s/>οποίο<text:s/>διευθύνει<text:s/>ή<text:s/>διαχειρίζεται<text:s/>διαχειριστής<text:s/>αγοράς<text:s/>και<text:s/>το<text:s/>οποίο<text:s/>επιτρέπει<text:s/>ή<text:s/>διευκολύνει<text:s/>την<text:s/>προσέγγιση<text:s/>πλειόνων<text:s/>συμφερόντων<text:s/>τρίτων<text:s/>για<text:s/>την<text:s/>αγορά<text:s/>και<text:s/>την<text:s/>πώληση<text:s/>χρηματοπιστωτικών<text:s/>μέσων<text:s/>–<text:s/>εντός<text:s/>του<text:s/>συστήματος<text:s/>και,<text:s/>σύμφωνα<text:s/>με<text:s/>τους<text:s/>κανόνες<text:s/>του<text:s/>οι<text:s/>οποίοι<text:s/>δεν<text:s/>παρέχουν<text:s/>διακριτική<text:s/>ευχέρεια<text:s/>–<text:s/>κατά<text:s/>τρόπο<text:s/>που<text:s/>καταλήγει<text:s/>στη<text:s/>σύναψη<text:s/>σύμβασης<text:s/>σχετικής<text:s/>με<text:s/>χρηματοπιστωτικά<text:s/>μέσα<text:s/>τα<text:s/>οποία<text:s/>είναι<text:s/>εισηγμένα<text:s/>προς<text:s/>διαπραγμάτευση<text:s/>βάσει<text:s/>των<text:s/>κανόνων<text:s/>ή<text:s/>των<text:s/>συστημάτων<text:s/>του,<text:s/>και<text:s/>το<text:s/>οποίο<text:s/>έχει<text:s/>λάβει<text:s/>άδεια<text:s/>λειτουργίας<text:s/>και<text:s/>λειτουργεί<text:s/>κανονικά,<text:s/>σύμφωνα<text:s/>με<text:s/>τον<text:s/>τίτλο<text:s/>III<text:s/>του<text:s/>παρόντος<text:s/>νόμου<text:s/>ή<text:s/>της<text:s/>Οδηγίας<text:s/>2014/65/EE.</text:span></text:p>
      <text:p text:style-name="P90"><text:span text:style-name="T90_1">22.</text:span><text:span text:style-name="T90_2"><text:s/>«Πολυμερής<text:s/>μηχανισμός<text:s/>διαπραγμάτευσης»<text:s/>ή<text:s/>«ΠΜΔ»:<text:s/>πολυμερές<text:s/>σύστημα<text:s/>το<text:s/>οποίο<text:s/>διαχειρίζεται<text:s/>επιχείρηση<text:s/>επενδύσεων<text:s/>ή<text:s/>διαχειριστής<text:s/>αγοράς<text:s/>και<text:s/>το<text:s/>οποίο<text:s/>επιτρέπει<text:s/>την<text:s/>προσέγγιση<text:s/>πλειόνων<text:s/>συμφερόντων<text:s/>τρίτων<text:s/>για<text:s/>την<text:s/>αγορά<text:s/>και<text:s/>την<text:s/>πώληση<text:s/>χρηματοπιστωτικών<text:s/>μέσων<text:s/>–εντός<text:s/>του<text:s/>συστήματος<text:s/>και,<text:s/>σύμφωνα<text:s/>με<text:s/>κανόνες<text:s/>που<text:s/>δεν<text:s/>παρέχουν<text:s/>διακριτική<text:s/>ευχέρεια<text:s/>–<text:s/>κατά<text:s/>τρόπο<text:s/>που<text:s/>καταλήγει<text:s/>στη<text:s/>σύναψη<text:s/>σύμβασης,<text:s/>σύμφωνα<text:s/>με<text:s/>τον<text:s/>τίτλο<text:s/>II<text:s/>του<text:s/>παρόντος<text:s/>νόμου<text:s/>ή<text:s/>της<text:s/>Οδηγίας<text:s/>2014/65/EE.</text:span></text:p>
      <text:p text:style-name="P91"><text:span text:style-name="T91_1">23.</text:span><text:span text:style-name="T91_2"><text:s/>«Μηχανισμός<text:s/>οργανωμένης<text:s/>διαπραγμάτευσης»<text:s/>ή<text:s/>«ΜΟΔ»:<text:s/>το<text:s/>πολυμερές<text:s/>σύστημα,<text:s/>που<text:s/>δεν<text:s/>είναι<text:s/>ρυθμι-<text:s/>ζόμενη<text:s/>αγορά<text:s/>ή<text:s/>ΠΜΔ,<text:s/>στο<text:s/>οποίο<text:s/>πλείονα<text:s/>συμφέροντα<text:s/>τρίτων<text:s/>για<text:s/>αγορά<text:s/>και<text:s/>πώληση<text:s/>ομολόγων,<text:s/>δομημένων<text:s/>χρηματοοικονομικών<text:s/>προϊόντων,<text:s/>δικαιωμάτων<text:s/>εκπομπής<text:s/>και<text:s/>παράγωγων<text:s/>μέσων<text:s/>μπορεί<text:s/>να<text:s/>αλληλεπιδρούν<text:s/>στο<text:s/>εσωτερικό<text:s/>του<text:s/>κατά<text:s/>τρόπο<text:s/>που<text:s/>καταλήγει<text:s/>στη<text:s/>σύναψη<text:s/>σύμβασης,<text:s/>σύμφωνα<text:s/>με<text:s/>τον<text:s/>τίτλο<text:s/>II<text:s/>του<text:s/>παρόντος<text:s/>νόμου<text:s/>ή<text:s/>της<text:s/>Οδηγίας<text:s/>2014/65/EE.</text:span></text:p>
      <text:p text:style-name="P92"><text:span text:style-name="T92_1">24.</text:span><text:span text:style-name="T92_2"><text:s/>«Τόπος<text:s/>διαπραγμάτευσης»:<text:s/>ρυθμιζόμενη<text:s/>αγορά,<text:s/>ΠΜΔ<text:s/>ή<text:s/>ΜΟΔ.</text:span></text:p>
      <text:p text:style-name="P93"><text:span text:style-name="T93_1">25.</text:span><text:span text:style-name="T93_2"><text:s/>«Ρευστή<text:s/>αγορά»:<text:s/>αγορά<text:s/>χρηματοπιστωτικού<text:s/>μέσου<text:s/>ή<text:s/>κατηγορίας<text:s/>χρηματοπιστωτικών<text:s/>μέσων,<text:s/>όπου<text:s/>υπάρχουν<text:s/>έτοιμοι<text:s/>και<text:s/>πρόθυμοι<text:s/>αγοραστές<text:s/>και<text:s/>πωλητές<text:s/>σε<text:s/>συνεχή<text:s/>βάση,<text:s/>η<text:s/>οποία<text:s/>αξιολογείται<text:s/>βάσει<text:s/>των<text:s/>ακόλουθων<text:s/>κριτηρίων<text:s/>και<text:s/>λαμβάνοντας<text:s/>υπόψη<text:s/>την<text:s/>ιδιαίτερη<text:s/>δομή<text:s/>αγοράς<text:s/>του<text:s/>συγκεκριμένου<text:s/>χρηματοπιστωτικού<text:s/>μέσου<text:s/>ή<text:s/>της<text:s/>συγκεκριμένης<text:s/>κατηγορίας<text:s/>χρηματοπιστωτικών<text:s/>μέσων:<text:s/>α)<text:s/>μέση<text:s/>συχνότητα<text:s/>και<text:s/>μέσο<text:s/>μέγεθος<text:s/>των<text:s/>συναλλαγών<text:s/>για<text:s/>ένα<text:s/>φάσμα<text:s/>συνθηκών<text:s/>αγοράς,<text:s/>λαμβάνοντας<text:s/>υπόψη<text:s/>τη<text:s/>φύση<text:s/>και<text:s/>τον<text:s/>κύκλο<text:s/>ζωής<text:s/>των<text:s/>προϊόντων<text:s/>εντός<text:s/>της<text:s/>κατηγορίας<text:s/>των<text:s/>χρηματοπιστωτικών<text:s/>μέσων,</text:span></text:p>
      <text:p text:style-name="P94"><text:span text:style-name="T94_1">β)</text:span><text:span text:style-name="T94_2"><text:tab/></text:span><text:span text:style-name="T94_3">αριθμός<text:s/>και<text:s/>είδος<text:s/>συμμετεχόντων<text:s/>στην<text:s/>αγορά,<text:s/>συμπεριλαμβανομένου<text:s/>του<text:s/>λόγου<text:s/>των<text:s/>συμμετεχόντων<text:s/>στην<text:s/>αγορά<text:s/>προς<text:s/>τα<text:s/>χρηματοπιστωτικά<text:s/>μέσα<text:s/>που<text:s/>τελούν<text:s/>υπό<text:s/>διαπραγμάτευση<text:s/>για<text:s/>συγκεκριμένο<text:s/>προϊόν,<text:s/>γ)<text:s/>μέσο<text:s/>άνοιγμα<text:s/>τιμών<text:s/>όπου<text:s/>είναι<text:s/>διαθέσιμο.</text:span></text:p>
      <text:p text:style-name="P95"><text:span text:style-name="T95_1">26.</text:span><text:span text:style-name="T95_2"><text:s/>«Αρμόδια<text:s/>αρχή»:<text:s/>η<text:s/>αρχή<text:s/>που<text:s/>ορίζεται,<text:s/>σύμφωνα<text:s/>με<text:s/>το<text:s/>άρθρο<text:s/>67<text:s/>του<text:s/>παρόντος<text:s/>νόμου<text:s/>ή<text:s/>η<text:s/>αρχή,<text:s/>σύμφωνα<text:s/>με<text:s/>το<text:s/>άρθρο<text:s/>67<text:s/>της<text:s/>Οδηγίας<text:s/>2014/65/EK<text:s/>κατά<text:s/>περίπτωση.</text:span></text:p>
      <text:p text:style-name="P96"><text:span text:style-name="T96_1">27.</text:span><text:span text:style-name="T96_2"><text:s/>«Πιστωτικό<text:s/>ίδρυμα»:<text:s/>το<text:s/>πιστωτικό<text:s/>ίδρυμα<text:s/>κατά<text:s/>την<text:s/>έννοια<text:s/>του<text:s/>σημείου<text:s/>1<text:s/>της<text:s/>παρ.<text:s/>1<text:s/>του<text:s/>άρθρου<text:s/>4<text:s/>του<text:s/>Κανονισμού<text:s/>(ΕΕ)<text:s/>575/2013<text:s/>(EE<text:s/>L<text:s/>176/27.6.2013).</text:span></text:p>
      <text:p text:style-name="P97"><text:span text:style-name="T97_1">28.</text:span><text:span text:style-name="T97_2"><text:s/>«Εταιρεία<text:s/>διαχείρισης<text:s/>Οργανισμών<text:s/>Συλλογικών<text:s/>Επενδύσεων<text:s/>σε<text:s/>Κινητές<text:s/>Αξίες<text:s/>(ΟΣΕΚΑ)»:<text:s/>η<text:s/>εταιρεία<text:s/>διαχείρισης<text:s/>κατά<text:s/>την<text:s/>έννοια<text:s/>των<text:s/>περιπτώσεων<text:s/>β΄<text:s/>και<text:s/>γ΄<text:s/>του<text:s/>άρθρου<text:s/>3<text:s/>του<text:s/>ν.<text:s/>4099/2012<text:s/>(Α΄250)<text:s/>και<text:s/>της<text:s/>περίπτωσης<text:s/>β΄<text:s/>της<text:s/>παρ.<text:s/>1<text:s/>του<text:s/>άρθρου<text:s/>2<text:s/>της<text:s/>Οδηγίας<text:s/>2009/65/ΕΚ<text:s/>(EE<text:s/>L<text:s/>302/17.11.2009).</text:span></text:p>
      <text:p text:style-name="P98"><text:span text:style-name="T98_1">29.</text:span><text:span text:style-name="T98_2"><text:s/>«Συνδεδεμένος<text:s/>αντιπρόσωπος»:<text:s/>φυσικό<text:s/>ή<text:s/>νομικό<text:s/>πρόσωπο<text:s/>το<text:s/>οποίο,<text:s/>ενεργώντας<text:s/>υπό<text:s/>την<text:s/>πλήρη<text:s/>και<text:s/>άνευ<text:s/>όρων<text:s/>ευθύνη<text:s/>μίας<text:s/>και<text:s/>μόνον<text:s/>επιχείρησης<text:s/>επενδύσεων<text:s/>για<text:s/>λογαριασμό<text:s/>της<text:s/>οποίας<text:s/>ενεργεί,<text:s/>προωθεί<text:s/>τις<text:s/>επενδυτικές<text:s/>ή<text:s/>παρεπόμενες<text:s/>υπηρεσίες<text:s/>σε<text:s/>πελάτες<text:s/>ή<text:s/>δυνητικούς<text:s/>πελάτες,<text:s/>λαμβάνει<text:s/>και<text:s/>διαβιβάζει<text:s/>οδηγίες<text:s/>ή<text:s/>εντολές<text:s/>πελατών<text:s/>σχετικά<text:s/>με<text:s/>επενδυτικές<text:s/>υπηρεσίες<text:s/>ή<text:s/>χρηματοπιστωτικά<text:s/>μέσα,<text:s/>τοποθετεί<text:s/>χρηματοπιστωτικά<text:s/>μέσα<text:s/>ή<text:s/>παρέχει<text:s/>συμβουλές<text:s/>σε<text:s/>πελάτες<text:s/>ή<text:s/>δυνητικούς<text:s/>πελάτες<text:s/>σχετικά<text:s/>με<text:s/>τα<text:s/>εν<text:s/>λόγω<text:s/>χρηματοπιστωτικά<text:s/>μέσα<text:s/>ή<text:s/>υπηρεσίες.</text:span></text:p>
      <text:p text:style-name="P99"><text:span text:style-name="T99_1">30.</text:span><text:span text:style-name="T99_2"><text:s/>«Υποκατάστημα»:<text:s/>τόπος<text:s/>επιχειρηματικής<text:s/>δραστηριότητας<text:s/>πλην<text:s/>της<text:s/>έδρας<text:s/>που<text:s/>αποτελεί<text:s/>τμήμα<text:s/>επιχείρησης<text:s/>επενδύσεων,<text:s/>στερείται<text:s/>νομικής<text:s/>προσωπικότητας<text:s/>και<text:s/>παρέχει<text:s/>επενδυτικές<text:s/>υπηρεσίες<text:s/>ή<text:s/>και<text:s/>δραστηριότητες,<text:s/>ενδεχομένως<text:s/>δε<text:s/>και<text:s/>παρεπόμενες<text:s/>δραστηριότητες<text:s/>για<text:s/>τις<text:s/>οποίες<text:s/>η<text:s/>επιχείρηση<text:s/>επενδύσεων<text:s/>έχει<text:s/>αδειοδοτηθεί.<text:s/>Όλοι<text:s/>οι<text:s/>τόποι<text:s/>επιχειρηματικής<text:s/>δραστηριότητας<text:s/>που<text:s/>συγκροτούνται<text:s/>στην<text:s/>Ελλάδα<text:s/>από<text:s/>επιχείρηση<text:s/>επενδύσεων<text:s/>με<text:s/>την<text:s/>έδρα<text:s/>της<text:s/>σε<text:s/>άλλο<text:s/>κράτος<text:s/>-<text:s/>μέλος<text:s/>θεωρούνται<text:s/>ως<text:s/>ένα<text:s/>και<text:s/>μόνο<text:s/>υποκατάστημα.</text:span></text:p>
      <text:p text:style-name="P100"><text:span text:style-name="T100_1">31.</text:span><text:span text:style-name="T100_2"><text:s/>«Ειδική<text:s/>συμμετοχή»:<text:s/>άμεση<text:s/>ή<text:s/>έμμεση<text:s/>συμμετοχή<text:s/>σε<text:s/>επιχείρηση<text:s/>επενδύσεων<text:s/>που<text:s/>αντιπροσωπεύει<text:s/>το<text:s/>10%<text:s/>τουλάχιστον<text:s/>του<text:s/>κεφαλαίου<text:s/>ή<text:s/>των<text:s/>δικαιωμάτων<text:s/>ψήφου,<text:s/>κατά<text:s/>τα<text:s/>οριζόμενα<text:s/>στα<text:s/>άρθρα<text:s/>9<text:s/>και<text:s/>10<text:s/>του<text:s/>ν.<text:s/>3556/2007<text:s/>(Α΄91),<text:s/>λαμβανομένων<text:s/>υπόψη<text:s/>των<text:s/>όρων<text:s/>για<text:s/>την<text:s/>άθροισή<text:s/>τους<text:s/>που<text:s/>προβλέπονται<text:s/>στις<text:s/>παραγράφους<text:s/>2,<text:s/>3,<text:s/>4<text:s/>και<text:s/>5<text:s/>του<text:s/>άρθρου<text:s/>13<text:s/>του<text:s/>ως<text:s/>άνω<text:s/>νόμου,<text:s/>ή<text:s/>που<text:s/>επιτρέπει<text:s/>την<text:s/>άσκηση<text:s/>σημαντικής<text:s/>επιρροής<text:s/>στη<text:s/>διαχείριση<text:s/>της<text:s/>επιχείρησης<text:s/>επενδύσεων<text:s/>στην<text:s/>οποία<text:s/>υφίσταται<text:s/>η<text:s/>εν<text:s/>λόγω<text:s/>συμμετοχή.</text:span></text:p>
      <text:p text:style-name="P101"><text:span text:style-name="T101_1">32.</text:span><text:span text:style-name="T101_2"><text:s/>«Μητρική<text:s/>επιχείρηση»:<text:s/>η<text:s/>μητρική<text:s/>επιχείρηση<text:s/>κατά<text:s/>την<text:s/>έννοια<text:s/>της<text:s/>μητρικής<text:s/>επιχείρησης<text:s/>του<text:s/>άρθρου<text:s/>32<text:s/>του<text:s/>ν.<text:s/>4308/2014<text:s/>(Α΄<text:s/>251).</text:span></text:p>
      <text:p text:style-name="P102"><text:span text:style-name="T102_1">33.</text:span><text:span text:style-name="T102_2"><text:s/>«Θυγατρική<text:s/>επιχείρηση»:<text:s/>η<text:s/>θυγατρική<text:s/>επιχείρηση<text:s/>κατά<text:s/>την<text:s/>έννοια<text:s/>θυγατρικής<text:s/>επιχείρησης<text:s/>του<text:s/>άρθρου<text:s/>32<text:s/>του<text:s/>ν.<text:s/>4308/2014<text:s/>περιλαμβανομένης<text:s/>κάθε<text:s/>θυγατρικής<text:s/>μίας<text:s/>θυγατρικής<text:s/>επιχείρησης<text:s/>της<text:s/>μητρικής<text:s/>επιχείρησης<text:s/>που<text:s/>είναι<text:s/>επικεφαλής<text:s/>των<text:s/>επιχειρήσεων<text:s/>αυτών.</text:span></text:p>
      <text:p text:style-name="P103"><text:span text:style-name="T103_1">34.</text:span><text:span text:style-name="T103_2"><text:s/>«Όμιλος»:<text:s/>ο<text:s/>όμιλος<text:s/>κατά<text:s/>την<text:s/>έννοια<text:s/>του<text:s/>ομίλου<text:s/>του<text:s/>Παραρτήματος<text:s/>του<text:s/>ν.<text:s/>4308/2014.</text:span></text:p>
      <text:p text:style-name="P104"><text:span text:style-name="T104_1">35.</text:span><text:span text:style-name="T104_2"><text:s/>«Στενοί<text:s/>δεσμοί»:<text:s/>κατάσταση<text:s/>στην<text:s/>οποία<text:s/>δύο<text:s/>ή<text:s/>περισσότερα<text:s/>φυσικά<text:s/>ή<text:s/>νομικά<text:s/>πρόσωπα<text:s/>συνδέονται<text:s/>με:</text:span></text:p>
      <text:p text:style-name="P105"><text:span text:style-name="T105_1">α)</text:span><text:span text:style-name="T105_2"><text:tab/></text:span><text:span text:style-name="T105_3">σχέση<text:s/>συμμετοχής:<text:s/>δηλαδή<text:s/>κατοχή,<text:s/>άμεσα<text:s/>ή<text:s/>μέσω<text:s/>ελέγχου,<text:s/>του<text:s/>20%<text:s/>ή<text:s/>περισσότερο<text:s/>των<text:s/>δικαιωμάτων<text:s/>ψήφου<text:s/>ή<text:s/>του<text:s/>κεφαλαίου<text:s/>μιας<text:s/>επιχείρησης,</text:span></text:p>
      <text:p text:style-name="P106"><text:span text:style-name="T106_1">β)</text:span><text:span text:style-name="T106_2"><text:tab/></text:span><text:span text:style-name="T106_3">«σχέση<text:s/>ελέγχου»:<text:s/>δηλαδή<text:s/>σχέση<text:s/>μεταξύ<text:s/>μητρικής<text:s/>και<text:s/>θυγατρικής<text:s/>επιχείρησης,<text:s/>σε<text:s/>όλες<text:s/>τις<text:s/>περιπτώσεις<text:s/>της<text:s/>παρ.<text:s/>2<text:s/>του<text:s/>άρθρου<text:s/>32<text:s/>του<text:s/>ν.<text:s/>4308/2014,<text:s/>ή<text:s/>παρόμοια<text:s/>σχέση<text:s/>μεταξύ<text:s/>οποιουδήποτε<text:s/>φυσικού<text:s/>ή<text:s/>νομικού<text:s/>προσώπου<text:s/>και<text:s/>μίας<text:s/>επιχείρησης.<text:s/>Κάθε<text:s/>θυγατρική<text:s/>θυγατρικής<text:s/>επιχείρησης<text:s/>θεωρείται<text:s/>επίσης<text:s/>θυγατρική<text:s/>της<text:s/>μητρικής<text:s/>επιχείρησης<text:s/>που<text:s/>είναι<text:s/>επικεφαλής<text:s/>των<text:s/>επιχειρήσεων<text:s/>αυτών,<text:s/>γ)<text:s/>δεσμό<text:s/>με<text:s/>τον<text:s/>οποίο<text:s/>αμφότερα<text:s/>ή<text:s/>όλα<text:s/>τα<text:s/>πρόσωπα<text:s/>αυτά<text:s/>συνδέονται<text:s/>μόνιμα<text:s/>με<text:s/>ένα<text:s/>και<text:s/>το<text:s/>αυτό<text:s/>πρόσωπο<text:s/>με<text:s/>σχέση<text:s/>ελέγχου.</text:span></text:p>
      <text:p text:style-name="P107"><text:span text:style-name="T107_1">36.</text:span><text:span text:style-name="T107_2"><text:s/>«Όργανο<text:s/>διοίκησης»:<text:s/>το<text:s/>διοικητικό<text:s/>συμβούλιο<text:s/>ή<text:s/>άλλο<text:s/>όργανο<text:s/>ή<text:s/>όργανα<text:s/>μιας<text:s/>επιχείρησης<text:s/>επενδύσεων,<text:s/>ενός<text:s/>διαχειριστή<text:s/>αγοράς<text:s/>ή<text:s/>ενός<text:s/>παρόχου<text:s/>υπηρεσιών<text:s/>αναφοράς<text:s/>δεδομένων,<text:s/>που<text:s/>έχουν<text:s/>οριστεί,<text:s/>σύμφωνα<text:s/>με<text:s/>την<text:s/>κατά<text:s/>περίπτωση<text:s/>εθνική<text:s/>νομοθεσία<text:s/>και<text:s/>που<text:s/>έχουν<text:s/>εξουσία<text:s/>καθορισμού<text:s/>της<text:s/>στρατηγικής,<text:s/>των<text:s/>στόχων<text:s/>και<text:s/>της<text:s/>συνολικής<text:s/>κατεύθυνσης<text:s/>της<text:s/>οντότητας<text:s/>κατά<text:s/>περίπτωση<text:s/>και<text:s/>επιβλέπουν<text:s/>και<text:s/>παρακολουθούν<text:s/>τη<text:s/>διαδικασία<text:s/>λήψης<text:s/>αποφάσεων<text:s/>αναφορικά<text:s/>με<text:s/>τη<text:s/>διοίκησή<text:s/>της,<text:s/>περιλαμβανομένων<text:s/>των<text:s/>προσώπων<text:s/>που<text:s/>διευθύνουν<text:s/>πραγματικά<text:s/>τις<text:s/>δραστηριότητες<text:s/>της<text:s/>οντότητας,<text:s/>σύμφωνα<text:s/>με<text:s/>τις<text:s/>διατάξεις<text:s/>του<text:s/>παρόντος<text:s/>νόμου.</text:span></text:p>
      <text:p text:style-name="P108"><text:span text:style-name="T108_1">37.</text:span><text:span text:style-name="T108_2"><text:s/>«Διευθυντικά<text:s/>στελέχη»:<text:s/>τα<text:s/>φυσικά<text:s/>πρόσωπα<text:s/>που<text:s/>ασκούν<text:s/>εκτελεστικές<text:s/>λειτουργίες<text:s/>μιας<text:s/>επιχείρησης<text:s/>επενδύσεων,<text:s/>ενός<text:s/>διαχειριστή<text:s/>αγοράς<text:s/>ή<text:s/>ενός<text:s/>παρόχου<text:s/>υπηρεσιών<text:s/>αναφοράς<text:s/>δεδομένων<text:s/>και<text:s/>τα<text:s/>οποία<text:s/>είναι<text:s/>υπεύθυνα<text:s/>και<text:s/>υπόλογα<text:s/>απέναντι<text:s/>στο<text:s/>όργανο<text:s/>διοίκησης<text:s/>για<text:s/>την<text:s/>καθημερινή<text:s/>διαχείριση<text:s/>της<text:s/>οντότητας,<text:s/>συμπερι-<text:s/>λαμβανομένης<text:s/>της<text:s/>εφαρμογής<text:s/>των<text:s/>πολιτικών<text:s/>σχετικά<text:s/>με<text:s/>τη<text:s/>διάθεση<text:s/>υπηρεσιών<text:s/>και<text:s/>προϊόντων<text:s/>προς<text:s/>τους<text:s/>πελάτες<text:s/>από<text:s/>την<text:s/>επιχείρηση<text:s/>και<text:s/>το<text:s/>προσωπικό<text:s/>της.</text:span></text:p>
      <text:p text:style-name="P109"><text:span text:style-name="T109_1">38.</text:span><text:span text:style-name="T109_2"><text:s/>«Αντιστοιχισμένη<text:s/>συναλλαγή<text:s/>για<text:s/>ίδιο<text:s/>λογαριασμό»:<text:s/>συναλλαγή<text:s/>για<text:s/>ίδιο<text:s/>λογαριασμό<text:s/>κατά<text:s/>την<text:s/>οποία<text:s/>ο<text:s/>φορέας<text:s/>διευκόλυνσης<text:s/>μεσολαβεί<text:s/>μεταξύ<text:s/>του<text:s/>αγοραστή<text:s/>και<text:s/>του<text:s/>πωλητή<text:s/>της<text:s/>συναλλαγής<text:s/>κατά<text:s/>τρόπο<text:s/>που<text:s/>δεν<text:s/>τον<text:s/>εκθέτει<text:s/>ποτέ<text:s/>σε<text:s/>κίνδυνο<text:s/>αγοράς<text:s/>καθ’<text:s/>όλη<text:s/>τη<text:s/>διάρκεια<text:s/>εκτέλεσης<text:s/>της<text:s/>συναλλαγής,<text:s/>με<text:s/>αμφότερα<text:s/>τα<text:s/>μέρη<text:s/>της<text:s/>συναλλαγής<text:s/>να<text:s/>εκτελούνται<text:s/>ταυτόχρονα,<text:s/>και<text:s/>όπου<text:s/>η<text:s/>συναλλαγή<text:s/>ολοκληρώνεται<text:s/>σε<text:s/>τιμή<text:s/>κατά<text:s/>την<text:s/>οποία<text:s/>ο<text:s/>φορέας<text:s/>διευκόλυνσης<text:s/>δεν<text:s/>πραγματοποιεί<text:s/>κανένα<text:s/>κέρδος<text:s/>ή<text:s/>ζημία,<text:s/>πέραν<text:s/>της<text:s/>προμήθειας,<text:s/>αμοιβής<text:s/>ή<text:s/>χρέωσης<text:s/>για<text:s/>τη<text:s/>συναλλαγή<text:s/>που<text:s/>γνωστοποιείται<text:s/>προηγουμένως.</text:span></text:p>
      <text:p text:style-name="P110"><text:span text:style-name="T110_1">39.</text:span><text:span text:style-name="T110_2"><text:s/>«Αλγοριθμικές<text:s/>συναλλαγές»:<text:s/>οι<text:s/>συναλλαγές<text:s/>σε<text:s/>χρηματοπιστωτικά<text:s/>μέσα,<text:s/>όπου<text:s/>ένας<text:s/>αλγόριθμος<text:s/>υπολογιστή<text:s/>καθορίζει<text:s/>αυτόματα<text:s/>επιμέρους<text:s/>παραμέτρους<text:s/>εντολών,<text:s/>όπως<text:s/>π.χ.<text:s/>την<text:s/>απόφαση<text:s/>για<text:s/>την<text:s/>εισαγωγή<text:s/>της<text:s/>εντολής,<text:s/>το<text:s/>χρόνο,<text:s/>την<text:s/>τιμή<text:s/>ή<text:s/>την<text:s/>ποσότητα<text:s/>της<text:s/>εντολής<text:s/>ή<text:s/>τον<text:s/>τρόπο<text:s/>διαχείρισης<text:s/>της<text:s/>εντολής<text:s/>μετά<text:s/>την<text:s/>εισαγωγή<text:s/>της,<text:s/>με<text:s/>ελάχιστη<text:s/>ή<text:s/>καμία<text:s/>ανθρώπινη<text:s/>παρέμβαση<text:s/>και<text:s/>δεν<text:s/>περιλαμβάνει<text:s/>συστήματα<text:s/>που<text:s/>χρησιμοποιούνται<text:s/>μόνο<text:s/>για<text:s/>τους<text:s/>σκοπούς<text:s/>της<text:s/>δρομολόγησης<text:s/>εντολών<text:s/>σε<text:s/>έναν<text:s/>ή<text:s/>περισσότερους<text:s/>τόπους<text:s/>διαπραγμάτευσης<text:s/>ή<text:s/>για<text:s/>την<text:s/>επεξεργασία<text:s/>εντολών<text:s/>που<text:s/>δεν<text:s/>καθορίζουν<text:s/>παραμέτρους<text:s/>για<text:s/>την<text:s/>εκτέλεσή<text:s/>τους,<text:s/>ή<text:s/>για<text:s/>την<text:s/>επιβεβαίωση<text:s/>εντολών<text:s/>ή<text:s/>τη<text:s/>μετασυναλλακτική<text:s/>επεξεργασία<text:s/>των<text:s/>συναλλαγών<text:s/>που<text:s/>εκτελέστηκαν.</text:span></text:p>
      <text:p text:style-name="P111"><text:span text:style-name="T111_1">40.</text:span><text:span text:style-name="T111_2"><text:s/>«Τεχνική<text:s/>κατάρτισης<text:s/>αλγοριθμικών<text:s/>συναλλαγών<text:s/>σε<text:s/>υψηλή<text:s/>συχνότητα»:<text:s/>τεχνική<text:s/>κατάρτισης<text:s/>αλγοριθμικών<text:s/>συναλλαγών<text:s/>που<text:s/>χαρακτηρίζεται<text:s/>από:</text:span></text:p>
      <text:p text:style-name="P112"><text:span text:style-name="T112_1">α)</text:span><text:span text:style-name="T112_2"><text:tab/></text:span><text:span text:style-name="T112_3">τη<text:s/>χρήση<text:s/>τεχνολογικής<text:s/>υποδομής<text:s/>για<text:s/>την<text:s/>ελαχιστο-<text:s/>ποίηση<text:s/>του<text:s/>χρόνου<text:s/>αδράνειας<text:s/>δικτύων<text:s/>ή<text:s/>άλλων<text:s/>συστημάτων<text:s/>πληροφορικής,<text:s/>η<text:s/>οποία<text:s/>περιλαμβάνει<text:s/>τουλάχιστον<text:s/>μια<text:s/>από<text:s/>τις<text:s/>εξής<text:s/>διευκολύνσεις<text:s/>για<text:s/>την<text:s/>αλγοριθμική<text:s/>εισαγωγή<text:s/>εντολών:<text:s/>συστέγαση<text:s/>συστημάτων,<text:s/>φιλοξενία<text:s/>συστημάτων<text:s/>σε<text:s/>εγγύτητα<text:s/>(proximity<text:s/>hosting)<text:s/>ή<text:s/>άμεση<text:s/>ηλεκτρονική<text:s/>πρόσβαση<text:s/>υψηλής<text:s/>ταχύτητας,</text:span></text:p>
      <text:p text:style-name="P113"><text:span text:style-name="T113_1">β)</text:span><text:span text:style-name="T113_2"><text:tab/></text:span><text:span text:style-name="T113_3">τον<text:s/>καθορισμό<text:s/>από<text:s/>το<text:s/>σύστημα<text:s/>της<text:s/>απόφασης<text:s/>για<text:s/>την<text:s/>εισαγωγή,<text:s/>την<text:s/>παραγωγή,<text:s/>τη<text:s/>δρομολόγηση<text:s/>ή<text:s/>την<text:s/>εκτέλεση<text:s/>μιας<text:s/>εντολής<text:s/>χωρίς<text:s/>ανθρώπινη<text:s/>παρέμβαση,<text:s/>για<text:s/>μεμονωμένες<text:s/>συναλλαγές<text:s/>ή<text:s/>εντολές,<text:s/>και</text:span></text:p>
      <text:p text:style-name="P114"><text:span text:style-name="T114_1">γ)</text:span><text:span text:style-name="T114_2"><text:tab/></text:span><text:span text:style-name="T114_3">υψηλά<text:s/>ημερήσια<text:s/>επίπεδα<text:s/>μηνυμάτων<text:s/>τα<text:s/>οποία<text:s/>αποτελούν<text:s/>εντολές,<text:s/>προσφορές<text:s/>ή<text:s/>ακυρώσεις.</text:span></text:p>
      <text:p text:style-name="P115"><text:span text:style-name="T115_1">41.</text:span><text:span text:style-name="T115_2"><text:s/>«Άμεση<text:s/>ηλεκτρονική<text:s/>πρόσβαση»:<text:s/>μηχανισμός<text:s/>στο<text:s/>πλαίσιο<text:s/>του<text:s/>οποίου<text:s/>ένα<text:s/>μέλος<text:s/>ή<text:s/>συμμετέχων<text:s/>ή<text:s/>πελάτης<text:s/>ενός<text:s/>τόπου<text:s/>διαπραγμάτευσης<text:s/>επιτρέπει<text:s/>σε<text:s/>ένα<text:s/>πρόσωπο<text:s/>να<text:s/>χρησιμοποιεί<text:s/>τον<text:s/>κωδικό<text:s/>διαπραγμάτευσής<text:s/>του<text:s/>έτσι<text:s/>ώστε<text:s/>το<text:s/>πρόσωπο<text:s/>αυτό<text:s/>να<text:s/>μπορεί<text:s/>να<text:s/>διαβιβάζει<text:s/>ηλεκτρονικά<text:s/>εντολές<text:s/>σχετικά<text:s/>με<text:s/>ένα<text:s/>χρηματοπιστωτικό<text:s/>μέσο<text:s/>απευθείας<text:s/>στον<text:s/>τόπο<text:s/>διαπραγμάτευσης<text:s/>και<text:s/>περιλαμβάνει<text:s/>ρυθμίσεις<text:s/>όπου<text:s/>το<text:s/>εν<text:s/>λόγω<text:s/>πρόσωπο<text:s/>κάνει<text:s/>χρήση<text:s/>της<text:s/>υποδομής<text:s/>του<text:s/>μέλους<text:s/>ή<text:s/>του<text:s/>συμμετέχοντος<text:s/>ή<text:s/>του<text:s/>πελάτη<text:s/>ή<text:s/>οποιουδήποτε<text:s/>συστήματος<text:s/>σύνδεσης<text:s/>με<text:s/>τον<text:s/>τόπο<text:s/>διαπραγμάτευσης<text:s/>που<text:s/>παρέχεται<text:s/>από<text:s/>το<text:s/>μέλος<text:s/>ή<text:s/>τον<text:s/>συμμετέχοντα<text:s/>ή<text:s/>τον<text:s/>πελάτη,<text:s/>για<text:s/>τη<text:s/>διαβίβαση<text:s/>εντολών<text:s/>(άμεση<text:s/>πρόσβαση<text:s/>στην<text:s/>αγορά,<text:s/>direct<text:s/>market<text:s/>access)<text:s/>και<text:s/>ρυθμίσεις<text:s/>όπου<text:s/>η<text:s/>υποδομή<text:s/>αυτή<text:s/>δεν<text:s/>χρησιμοποιείται<text:s/>από<text:s/>ένα<text:s/>πρόσωπο<text:s/>κατευθείαν<text:s/>(κατευθείαν<text:s/>πρόσβαση<text:s/>στην<text:s/>αγορά,<text:s/>sponsored<text:s/>access).</text:span></text:p>
      <text:p text:style-name="P116"><text:span text:style-name="T116_1">42.</text:span><text:span text:style-name="T116_2"><text:s/>«Πρακτική<text:s/>διασταυρούμενων<text:s/>πωλήσεων<text:s/>(crossselling<text:s/>practices)»:<text:s/>η<text:s/>προσφορά<text:s/>μιας<text:s/>επενδυτικής<text:s/>υπηρεσίας<text:s/>μαζί<text:s/>με<text:s/>μια<text:s/>άλλη<text:s/>υπηρεσία<text:s/>ή<text:s/>προϊόν<text:s/>ως<text:s/>μέρος<text:s/>πακέτου<text:s/>ή<text:s/>ως<text:s/>προϋπόθεση<text:s/>για<text:s/>την<text:s/>ίδια<text:s/>συμφωνία<text:s/>ή<text:s/>πακέτο.</text:span></text:p>
      <text:p text:style-name="P117"><text:span text:style-name="T117_1">43.</text:span><text:span text:style-name="T117_2"><text:s/>«Δομημένη<text:s/>κατάθεση»:<text:s/>κατάθεση,<text:s/>όπως<text:s/>ορίζεται<text:s/>στην<text:s/>περίπτωση<text:s/>20<text:s/>της<text:s/>παρ.<text:s/>1<text:s/>του<text:s/>άρθρου<text:s/>3<text:s/>του<text:s/>ν.<text:s/>4370/<text:s/>2016<text:s/>(Α΄<text:s/>37),<text:s/>πλήρως<text:s/>επιστρεπτέα<text:s/>κατά<text:s/>την<text:s/>ημερομηνία<text:s/>λήξης,<text:s/>βάσει<text:s/>όρων<text:s/>υπό<text:s/>τους<text:s/>οποίους<text:s/>τόκοι<text:s/>ή<text:s/>άλλες<text:s/>αποδόσεις<text:s/>(premium)<text:s/>καταβάλλονται<text:s/>ή<text:s/>εκτίθενται<text:s/>σε<text:s/>κίνδυνο,<text:s/>σύμφωνα<text:s/>με<text:s/>έναν<text:s/>τύπο<text:s/>που<text:s/>περιλαμβάνει<text:s/>παράγοντες<text:s/>όπως:</text:span></text:p>
      <text:p text:style-name="P118"><text:span text:style-name="T118_1">α)</text:span><text:span text:style-name="T118_2"><text:tab/></text:span><text:span text:style-name="T118_3">ένα<text:s/>δείκτη<text:s/>ή<text:s/>συνδυασμό<text:s/>δεικτών,<text:s/>εξαιρουμένων<text:s/>των<text:s/>καταθέσεων<text:s/>μεταβλητού<text:s/>επιτοκίου<text:s/>των<text:s/>οποίων<text:s/>η<text:s/>απόδοση<text:s/>συνδέεται<text:s/>άμεσα<text:s/>με<text:s/>ένα<text:s/>δείκτη<text:s/>επιτοκίου<text:s/>όπως<text:s/>ο<text:s/>Euribor<text:s/>ή<text:s/>ο<text:s/>Libor,</text:span></text:p>
      <text:p text:style-name="P119"><text:span text:style-name="T119_1">β)</text:span><text:span text:style-name="T119_2"><text:tab/></text:span><text:span text:style-name="T119_3">ένα<text:s/>χρηματοπιστωτικό<text:s/>μέσο<text:s/>ή<text:s/>συνδυασμό<text:s/>χρηματοπιστωτικών<text:s/>μέσων,</text:span></text:p>
      <text:p text:style-name="P120"><text:span text:style-name="T120_1">γ)</text:span><text:span text:style-name="T120_2"><text:tab/></text:span><text:span text:style-name="T120_3">ένα<text:s/>εμπόρευμα<text:s/>ή<text:s/>συνδυασμό<text:s/>εμπορευμάτων<text:s/>ή<text:s/>άλλων,<text:s/>υλικών<text:s/>ή<text:s/>μη<text:s/>υλικών,<text:s/>μη<text:s/>ανταλλάξιμων<text:s/>περιουσιακών<text:s/>στοιχείων<text:s/>ή</text:span></text:p>
      <text:p text:style-name="P121"><text:span text:style-name="T121_1">δ)</text:span><text:span text:style-name="T121_2"><text:tab/></text:span><text:span text:style-name="T121_3">μια<text:s/>συναλλαγματική<text:s/>ισοτιμία<text:s/>ή<text:s/>συνδυασμό<text:s/>συναλλαγματικών<text:s/>ισοτιμιών.</text:span></text:p>
      <text:p text:style-name="P122"><text:span text:style-name="T122_1">44.</text:span><text:span text:style-name="T122_2"><text:s/>«Κινητές<text:s/>αξίες»:<text:s/>οι<text:s/>κατηγορίες<text:s/>κινητών<text:s/>αξιών<text:s/>που<text:s/>επιδέχονται<text:s/>διαπραγμάτευσης<text:s/>στην<text:s/>κεφαλαιαγορά,<text:s/>εξαι-<text:s/>ρουμένων<text:s/>των<text:s/>μέσων<text:s/>πληρωμής,<text:s/>και<text:s/>ιδίως:</text:span></text:p>
      <text:p text:style-name="P123"><text:span text:style-name="T123_1">α)</text:span><text:span text:style-name="T123_2"><text:tab/></text:span><text:span text:style-name="T123_3">μετοχές<text:s/>και<text:s/>άλλοι<text:s/>τίτλοι<text:s/>ισοδύναμοι<text:s/>με<text:s/>μετοχές<text:s/>εταιρειών,<text:s/>προσωπικών<text:s/>εταιρειών<text:s/>και<text:s/>άλλων<text:s/>οντοτήτων,<text:s/>καθώς<text:s/>και<text:s/>αποθετήρια<text:s/>έγγραφα<text:s/>για<text:s/>μετοχές,</text:span></text:p>
      <text:p text:style-name="P124"><text:span text:style-name="T124_1">β)</text:span><text:span text:style-name="T124_2"><text:tab/></text:span><text:span text:style-name="T124_3">ομόλογα<text:s/>ή<text:s/>άλλες<text:s/>μορφές<text:s/>τιτλοποιημένου<text:s/>χρέους,<text:s/>καθώς<text:s/>και<text:s/>αποθετήρια<text:s/>έγγραφα<text:s/>για<text:s/>τέτοιες<text:s/>κινητές<text:s/>αξίες,<text:s/>γ)<text:s/>κάθε<text:s/>άλλη<text:s/>κινητή<text:s/>αξία<text:s/>που<text:s/>παρέχει<text:s/>δικαίωμα<text:s/>αγοράς<text:s/>ή<text:s/>πώλησης<text:s/>παρόμοιων<text:s/>κινητών<text:s/>αξιών<text:s/>ή<text:s/>επιδεχόμενη<text:s/>διακανονισμού<text:s/>με<text:s/>ρευστά<text:s/>διαθέσιμα<text:s/>προσδιοριζόμενο<text:s/>κατ’<text:s/>αναφορά<text:s/>προς<text:s/>κινητές<text:s/>αξίες,<text:s/>νομίσματα,<text:s/>επιτόκια<text:s/>ή<text:s/>αποδόσεις,<text:s/>εμπορεύματα<text:s/>ή<text:s/>άλλους<text:s/>δείκτες<text:s/>ή<text:s/>μεγέθη.</text:span></text:p>
      <text:p text:style-name="P125"><text:span text:style-name="T125_1">45.</text:span><text:span text:style-name="T125_2"><text:s/>«Αποθετήρια<text:s/>έγγραφα»:<text:s/>οι<text:s/>κινητές<text:s/>αξίες<text:s/>οι<text:s/>οποίες<text:s/>επιδέχονται<text:s/>διαπραγμάτευση<text:s/>στην<text:s/>κεφαλαιαγορά<text:s/>και<text:s/>οι<text:s/>οποίες<text:s/>αντιπροσωπεύουν<text:s/>κυριότητα<text:s/>επί<text:s/>των<text:s/>κινητών<text:s/>αξιών<text:s/>αλλοδαπού<text:s/>εκδότη,<text:s/>ενώ<text:s/>μπορεί<text:s/>να<text:s/>εισαχθούν<text:s/>προς<text:s/>διαπραγμάτευση<text:s/>σε<text:s/>ρυθμιζόμενη<text:s/>αγορά<text:s/>και<text:s/>η<text:s/>διαπραγμάτευσή<text:s/>τους<text:s/>να<text:s/>γίνεται<text:s/>ανεξάρτητα<text:s/>από<text:s/>τις<text:s/>κινητές<text:s/>αξίες<text:s/>του<text:s/>αλλοδαπού<text:s/>εκδότη.</text:span></text:p>
      <text:p text:style-name="P126"><text:span text:style-name="T126_1">46.</text:span><text:span text:style-name="T126_2"><text:s/>«Διαπραγματεύσιμα<text:s/>αμοιβαία<text:s/>κεφάλαια»:<text:s/>κεφάλαια<text:s/>των<text:s/>οποίων<text:s/>τουλάχιστον<text:s/>μία<text:s/>κατηγορία<text:s/>μεριδίων<text:s/>ή<text:s/>μετοχών<text:s/>αποτελεί<text:s/>αντικείμενο<text:s/>διαπραγμάτευσης<text:s/>καθ’<text:s/>όλη<text:s/>τη<text:s/>διάρκεια<text:s/>της<text:s/>ημέρας<text:s/>σε<text:s/>τουλάχιστον<text:s/>έναν<text:s/>τόπο<text:s/>διαπραγμάτευσης<text:s/>και<text:s/>με<text:s/>τουλάχιστον<text:s/>έναν<text:s/>ειδικό<text:s/>διαπραγματευτή<text:s/>που<text:s/>ενεργεί<text:s/>για<text:s/>να<text:s/>εξασφαλίσει<text:s/>ότι<text:s/>η<text:s/>αξία<text:s/>των<text:s/>μεριδίων<text:s/>ή<text:s/>των<text:s/>μετοχών<text:s/>στον<text:s/>τόπο<text:s/>διαπραγμάτευσης<text:s/>δεν<text:s/>αποκλίνει<text:s/>σημαντικά<text:s/>από<text:s/>την<text:s/>καθαρή<text:s/>αξία<text:s/>ενεργητικού<text:s/>τους<text:s/>και,<text:s/>κατά<text:s/>περίπτωση,<text:s/>από<text:s/>την<text:s/>ενδεικτική<text:s/>καθαρή<text:s/>αξία<text:s/>ενεργητικού<text:s/>τους.</text:span></text:p>
      <text:p text:style-name="P127"><text:span text:style-name="T127_1">47.</text:span><text:span text:style-name="T127_2"><text:s/>«Πιστοποιητικά»:<text:s/>τα<text:s/>πιστοποιητικά<text:s/>κατά<text:s/>την<text:s/>έννοια<text:s/>του<text:s/>σημείου<text:s/>27<text:s/>της<text:s/>παρ.<text:s/>1<text:s/>του<text:s/>άρθρου<text:s/>2<text:s/>του<text:s/>Κανονισμού<text:s/>(ΕΕ)<text:s/>600/2014.</text:span></text:p>
      <text:p text:style-name="P128"><text:span text:style-name="T128_1">48.</text:span><text:span text:style-name="T128_2"><text:s/>«Δομημένα<text:s/>χρηματοοικονομικά<text:s/>προϊόντα»:<text:s/>τα<text:s/>δομημένα<text:s/>χρηματοοικονομικά<text:s/>προϊόντα<text:s/>κατά<text:s/>την<text:s/>έννοια<text:s/>του<text:s/>σημείου<text:s/>28<text:s/>της<text:s/>παρ.<text:s/>1<text:s/>του<text:s/>άρθρου<text:s/>2<text:s/>του<text:s/>Κανονισμού<text:s/>(ΕΕ)<text:s/>600/2014.</text:span></text:p>
      <text:p text:style-name="P129"><text:span text:style-name="T129_1">49.</text:span><text:span text:style-name="T129_2"><text:s/>«Παράγωγα»:<text:s/>τα<text:s/>παράγωγα<text:s/>κατά<text:s/>την<text:s/>έννοια<text:s/>του<text:s/>σημείου<text:s/>29<text:s/>της<text:s/>παρ.<text:s/>1<text:s/>του<text:s/>άρθρου<text:s/>2<text:s/>του<text:s/>Κανονισμού<text:s/>(ΕΕ)<text:s/>600/2014.</text:span></text:p>
      <text:p text:style-name="P130"><text:span text:style-name="T130_1">50.</text:span><text:span text:style-name="T130_2"><text:s/>«Παράγωγα<text:s/>επί<text:s/>εμπορευμάτων»:<text:s/>τα<text:s/>παράγωγα<text:s/>επί<text:s/>εμπορευμάτων<text:s/>κατά<text:s/>την<text:s/>έννοια<text:s/>του<text:s/>σημείου<text:s/>30<text:s/>της<text:s/>παρ.<text:s/>1<text:s/>του<text:s/>άρθρου<text:s/>2<text:s/>του<text:s/>Κανονισμού<text:s/>(ΕΕ)<text:s/>600/2014.</text:span></text:p>
      <text:p text:style-name="P131"><text:span text:style-name="T131_1">51.</text:span><text:span text:style-name="T131_2"><text:s/>«Κεντρικός<text:s/>αντισυμβαλλόμενος<text:s/>(CCP)»:<text:s/>κεντρικός<text:s/>αντισυμβαλλόμενος,<text:s/>όπως<text:s/>ορίζεται<text:s/>στην<text:s/>παρ.<text:s/>1<text:s/>του<text:s/>άρθρου<text:s/>2<text:s/>του<text:s/>Κανονισμού<text:s/>(ΕΕ)<text:s/>648/2012<text:s/>(EE<text:s/>L<text:s/>201/<text:s/>27.7.2012).</text:span></text:p>
      <text:p text:style-name="P132"><text:span text:style-name="T132_1">52.</text:span><text:span text:style-name="T132_2"><text:s/>«Eγκεκριμένος<text:s/>μηχανισμός<text:s/>δημοσιοποίησης<text:s/>συναλλαγών»<text:s/>ή<text:s/>«Ε.ΜΗ.ΔΗ.ΣΥ.»:<text:s/>πρόσωπο<text:s/>το<text:s/>οποίο<text:s/>έχει<text:s/>λάβει,<text:s/>δυνάμει<text:s/>των<text:s/>διατάξεων<text:s/>του<text:s/>παρόντος<text:s/>νόμου<text:s/>και<text:s/>της<text:s/>Οδηγίας<text:s/>2014/65/ΕΕ,<text:s/>άδεια<text:s/>παροχής<text:s/>της<text:s/>υπηρεσίας<text:s/>δημοσιοποίησης<text:s/>αναφορών<text:s/>συναλλαγών<text:s/>για<text:s/>λογαριασμό<text:s/>επιχείρησης<text:s/>επενδύσεων,<text:s/>σύμφωνα<text:s/>με<text:s/>τα<text:s/>άρθρα<text:s/>20<text:s/>και<text:s/>21<text:s/>του<text:s/>Κανονισμού<text:s/>(ΕΕ)<text:s/>600/2014.</text:span></text:p>
      <text:p text:style-name="P133"><text:span text:style-name="T133_1">53.</text:span><text:span text:style-name="T133_2"><text:s/>«Πάροχος<text:s/>ενοποιημένου<text:s/>δελτίου<text:s/>συναλλαγών»<text:s/>ή<text:s/>«Π.Ε.ΔΕ.ΣΥ.»:<text:s/>πρόσωπο<text:s/>το<text:s/>οποίο<text:s/>έχει<text:s/>λάβει,<text:s/>σύμφωνα<text:s/>με<text:s/>τις<text:s/>διατάξεις<text:s/>του<text:s/>παρόντος<text:s/>νόμου<text:s/>και<text:s/>της<text:s/>Οδηγίας<text:s/>2014/65/ΕΕ,<text:s/>άδεια<text:s/>παροχής<text:s/>της<text:s/>υπηρεσίας<text:s/>συγκέντρωσης<text:s/>των<text:s/>αναφορών<text:s/>συναλλαγών<text:s/>σε<text:s/>χρηματοπιστωτικά<text:s/>μέσα<text:s/>που<text:s/>απαριθμούνται<text:s/>στα<text:s/>άρθρα<text:s/>6,<text:s/>7,<text:s/>10,<text:s/>12,<text:s/>13,<text:s/>20<text:s/>και<text:s/>21<text:s/>του<text:s/>Κανονισμού<text:s/>(ΕΕ)<text:s/>600/2014<text:s/>από<text:s/>ρυθμιζόμε-<text:s/>νες<text:s/>αγορές,<text:s/>ΠΜΔ,<text:s/>ΜΟΔ<text:s/>και<text:s/>Ε.ΜΗ.ΔΗ.ΣΥ.<text:s/>και<text:s/>ενοποίησής<text:s/>τους<text:s/>σε<text:s/>συνεχή<text:s/>ηλεκτρονική<text:s/>ροή<text:s/>δεδομένων<text:s/>απευθείας<text:s/>μετάδοσης,<text:s/>παρέχοντας<text:s/>δεδομένα<text:s/>τιμών<text:s/>και<text:s/>όγκου<text:s/>ανά<text:s/>χρηματοπιστωτικό<text:s/>μέσο.</text:span></text:p>
      <text:p text:style-name="P134"><text:span text:style-name="T134_1">54.</text:span><text:span text:style-name="T134_2"><text:s/>«Εγκεκριμένος<text:s/>μηχανισμός<text:s/>γνωστοποίησης<text:s/>συναλλαγών»<text:s/>ή<text:s/>«Ε.ΜΗ.ΓΝΩ.ΣΥ.»:<text:s/>πρόσωπο<text:s/>το<text:s/>οποίο<text:s/>έχει<text:s/>λάβει,<text:s/>σύμφωνα<text:s/>με<text:s/>τις<text:s/>διατάξεις<text:s/>του<text:s/>παρόντος<text:s/>νόμου<text:s/>και<text:s/>της<text:s/>Οδηγίας<text:s/>2014/65/ΕΕ,<text:s/>άδεια<text:s/>παροχής<text:s/>της<text:s/>υπηρεσίας<text:s/>γνωστοποίησης<text:s/>των<text:s/>λεπτομερειών<text:s/>των<text:s/>συναλλαγών<text:s/>στις<text:s/>αρμόδιες<text:s/>αρχές<text:s/>ή<text:s/>την<text:s/>Ευρωπαϊκή<text:s/>Αρχή<text:s/>Κινητών<text:s/>Αξιών<text:s/>και<text:s/>Αγορών<text:s/>(ΕΑΚΑΑ)<text:s/>για<text:s/>λογαριασμό<text:s/>επιχείρησης<text:s/>επενδύσεων.</text:span></text:p>
      <text:p text:style-name="P135"><text:span text:style-name="T135_1">55.</text:span><text:span text:style-name="T135_2"><text:s/>«Κράτος<text:s/>-<text:s/>μέλος<text:s/>καταγωγής»:</text:span></text:p>
      <text:p text:style-name="P136"><text:span text:style-name="T136_1">α)</text:span><text:span text:style-name="T136_2"><text:tab/></text:span><text:span text:style-name="T136_3">στην<text:s/>περίπτωση<text:s/>επιχείρησης<text:s/>επενδύσεων:</text:span></text:p>
      <text:p text:style-name="P137"><text:span text:style-name="T137_1">αα)</text:span><text:span text:style-name="T137_2"><text:tab/></text:span><text:span text:style-name="T137_3">αν<text:s/>η<text:s/>επιχείρηση<text:s/>επενδύσεων<text:s/>είναι<text:s/>φυσικό<text:s/>πρόσωπο,<text:s/>το<text:s/>κράτος<text:s/>-<text:s/>μέλος<text:s/>στο<text:s/>οποίο<text:s/>βρίσκονται<text:s/>τα<text:s/>κεντρικά<text:s/>της<text:s/>γραφεία,</text:span></text:p>
      <text:p text:style-name="P138"><text:span text:style-name="T138_1">ββ)</text:span><text:span text:style-name="T138_2"><text:tab/></text:span><text:span text:style-name="T138_3">αν<text:s/>η<text:s/>επιχείρηση<text:s/>επενδύσεων<text:s/>είναι<text:s/>νομικό<text:s/>πρόσωπο,<text:s/>το<text:s/>κράτος<text:s/>-<text:s/>μέλος<text:s/>στο<text:s/>οποίο<text:s/>βρίσκεται<text:s/>η<text:s/>καταστατική<text:s/>της<text:s/>έδρα,</text:span></text:p>
      <text:p text:style-name="P139"><text:span text:style-name="T139_1">γγ)</text:span><text:span text:style-name="T139_2"><text:tab/></text:span><text:span text:style-name="T139_3">αν<text:s/>η<text:s/>επιχείρηση<text:s/>επενδύσεων<text:s/>δεν<text:s/>έχει,<text:s/>βάσει<text:s/>της<text:s/>εθνικής<text:s/>της<text:s/>νομοθεσίας,<text:s/>καταστατική<text:s/>έδρα,<text:s/>το<text:s/>κράτος<text:s/>-<text:s/>μέλος<text:s/>στο<text:s/>οποίο<text:s/>βρίσκονται<text:s/>τα<text:s/>κεντρικά<text:s/>της<text:s/>γραφεία,<text:s/>β)<text:s/>στην<text:s/>περίπτωση<text:s/>ρυθμιζόμενης<text:s/>αγοράς,<text:s/>το<text:s/>κράτος-<text:s/>μέλος<text:s/>στο<text:s/>οποίο<text:s/>είναι<text:s/>καταχωρισμένη<text:s/>η<text:s/>ρυθμιζόμενη<text:s/>αγορά<text:s/>ή,<text:s/>αν<text:s/>βάσει<text:s/>της<text:s/>νομοθεσίας<text:s/>του<text:s/>εν<text:s/>λόγω<text:s/>κράτους-<text:s/>μέλους<text:s/>αυτή<text:s/>δεν<text:s/>έχει<text:s/>καταστατική<text:s/>έδρα,<text:s/>το<text:s/>κράτος<text:s/>-<text:s/>μέλος<text:s/>στο<text:s/>οποίο<text:s/>βρίσκονται<text:s/>τα<text:s/>κεντρικά<text:s/>γραφεία<text:s/>της<text:s/>ρυθμιζόμενης<text:s/>αγοράς,</text:span></text:p>
      <text:p text:style-name="P140"><text:span text:style-name="T140_1">γ)</text:span><text:span text:style-name="T140_2"><text:tab/></text:span><text:span text:style-name="T140_3">στην<text:s/>περίπτωση<text:s/>Ε.ΜΗ.ΔΗ.ΣΥ.,<text:s/>Π.Ε.ΔΕ.ΣΥ.<text:s/>ή<text:s/>Ε.ΜΗ.<text:s/>ΓΝΩ.ΣΥ.:</text:span></text:p>
      <text:p text:style-name="P141"><text:span text:style-name="T141_1">αα)</text:span><text:span text:style-name="T141_2"><text:tab/></text:span><text:span text:style-name="T141_3">αν<text:s/>ο<text:s/>Ε.ΜΗ.ΔΗ.ΣΥ.,<text:s/>Π.Ε.ΔΕ.ΣΥ.<text:s/>ή<text:s/>Ε.ΜΗ.ΓΝΩ.ΣΥ.<text:s/>είναι<text:s/>φυσικό<text:s/>πρόσωπο,<text:s/>το<text:s/>κράτος<text:s/>-<text:s/>μέλος<text:s/>στο<text:s/>οποίο<text:s/>βρίσκονται<text:s/>τα<text:s/>κεντρικά<text:s/>του<text:s/>γραφεία,</text:span></text:p>
      <text:p text:style-name="P142"><text:span text:style-name="T142_1">ββ)</text:span><text:span text:style-name="T142_2"><text:tab/></text:span><text:span text:style-name="T142_3">αν<text:s/>ο<text:s/>Ε.ΜΗ.ΔΗ.ΣΥ.,<text:s/>Π.Ε.ΔΕ.ΣΥ.<text:s/>ή<text:s/>Ε.ΜΗ.ΓΝΩ.ΣΥ.<text:s/>είναι<text:s/>νομικό<text:s/>πρόσωπο,<text:s/>το<text:s/>κράτος<text:s/>-<text:s/>μέλος<text:s/>στο<text:s/>οποίο<text:s/>βρίσκεται<text:s/>η<text:s/>καταστατική<text:s/>του<text:s/>έδρα,</text:span></text:p>
      <text:p text:style-name="P143"><text:span text:style-name="T143_1">γγ)</text:span><text:span text:style-name="T143_2"><text:tab/></text:span><text:span text:style-name="T143_3">αν<text:s/>ο<text:s/>Ε.ΜΗ.ΔΗ.ΣΥ.,<text:s/>Π.Ε.ΔΕ.ΣΥ.<text:s/>ή<text:s/>Ε.ΜΗ.ΓΝΩ.ΣΥ.<text:s/>δεν<text:s/>έχει,<text:s/>βάσει<text:s/>της<text:s/>εθνικής<text:s/>του<text:s/>νομοθεσίας,<text:s/>καταστατική<text:s/>έδρα,<text:s/>το<text:s/>κράτος<text:s/>-<text:s/>μέλος<text:s/>στο<text:s/>οποίο<text:s/>βρίσκονται<text:s/>τα<text:s/>κεντρικά<text:s/>του<text:s/>γραφεία.</text:span></text:p>
      <text:p text:style-name="P144"><text:span text:style-name="T144_1">56.</text:span><text:span text:style-name="T144_2"><text:s/>«Κράτος<text:s/>-<text:s/>μέλος<text:s/>υποδοχής»:<text:s/>το<text:s/>κράτος<text:s/>-<text:s/>μέλος,<text:s/>διάφορο<text:s/>του<text:s/>κράτους<text:s/>μέλους<text:s/>καταγωγής,<text:s/>στο<text:s/>οποίο<text:s/>μια<text:s/>επιχείρηση<text:s/>επενδύσεων<text:s/>έχει<text:s/>υποκατάστημα<text:s/>ή<text:s/>παρέχει<text:s/>επενδυτικές<text:s/>υπηρεσίες<text:s/>ή<text:s/>ασκεί<text:s/>επενδυτικές<text:s/>δραστηριότητες,<text:s/>ή<text:s/>το<text:s/>κράτος<text:s/>-<text:s/>μέλος<text:s/>στο<text:s/>οποίο<text:s/>ρυθμιζόμενη<text:s/>αγορά<text:s/>παρέχει<text:s/>τους<text:s/>κατάλληλους<text:s/>μηχανισμούς<text:s/>για<text:s/>να<text:s/>διευκολύνει<text:s/>την<text:s/>εξ<text:s/>αποστάσεως<text:s/>πρόσβαση<text:s/>μελών<text:s/>ή<text:s/>συμμετε-<text:s/>χόντων<text:s/>εγκατεστημένων<text:s/>σε<text:s/>αυτό<text:s/>το<text:s/>ίδιο<text:s/>κράτος<text:s/>-<text:s/>μέλος<text:s/>στις<text:s/>διενεργούμενες<text:s/>στο<text:s/>σύστημά<text:s/>της<text:s/>συναλλαγές.</text:span></text:p>
      <text:p text:style-name="P145"><text:span text:style-name="T145_1">57.</text:span><text:span text:style-name="T145_2"><text:s/>«Επιχείρηση<text:s/>τρίτης<text:s/>χώρας»:<text:s/>μια<text:s/>επιχείρηση<text:s/>που<text:s/>θα<text:s/>ήταν<text:s/>πιστωτικό<text:s/>ίδρυμα<text:s/>που<text:s/>θα<text:s/>παρείχε<text:s/>επενδυτικές<text:s/>υπηρεσίες<text:s/>ή<text:s/>θα<text:s/>ασκούσε<text:s/>επενδυτικές<text:s/>δραστηριότητες,<text:s/>ή<text:s/>επιχείρηση<text:s/>επενδύσεων<text:s/>αν<text:s/>τα<text:s/>κεντρικά<text:s/>γραφεία<text:s/>της<text:s/>ή<text:s/>η<text:s/>καταστατική<text:s/>έδρα<text:s/>της<text:s/>βρίσκονταν<text:s/>εντός<text:s/>της<text:s/>Ένωσης.</text:span></text:p>
      <text:p text:style-name="P146"><text:span text:style-name="T146_1">58.</text:span><text:span text:style-name="T146_2"><text:s/>«Ενεργειακό<text:s/>προϊόν<text:s/>χονδρικής»:<text:s/>τα<text:s/>ενεργειακά<text:s/>προϊόντα<text:s/>χονδρικής<text:s/>όπως<text:s/>ορίζονται<text:s/>στο<text:s/>σημείο<text:s/>4<text:s/>του<text:s/>άρθρου<text:s/>2<text:s/>του<text:s/>Κανονισμού<text:s/>(ΕΕ)<text:s/>1227/2011<text:s/>(EE<text:s/>L<text:s/>326/<text:s/>8.12.2011).</text:span></text:p>
      <text:p text:style-name="P147"><text:span text:style-name="T147_1">59.</text:span><text:span text:style-name="T147_2"><text:s/>«Παράγωγα<text:s/>επί<text:s/>γεωργικών<text:s/>προϊόντων»:<text:s/>οι<text:s/>συμβάσεις<text:s/>παραγώγων<text:s/>που<text:s/>σχετίζονται<text:s/>με<text:s/>προϊόντα<text:s/>που<text:s/>περιέχονται<text:s/>στο<text:s/>άρθρο<text:s/>1<text:s/>και<text:s/>στο<text:s/>Παράρτημα<text:s/>I<text:s/>Μέρος<text:s/>I<text:s/>έως<text:s/>ΧΧ<text:s/>και<text:s/>XXIV/1<text:s/>του<text:s/>Κανονισμού<text:s/>(ΕΕ)<text:s/>1308/2013<text:s/>(EE<text:s/>L<text:s/>347/20.12.2013).</text:span></text:p>
      <text:p text:style-name="P148"><text:span text:style-name="T148_1">60.</text:span><text:span text:style-name="T148_2"><text:s/>«Εκδότης<text:s/>κρατικών/δημόσιων<text:s/>τίτλων»:<text:s/>οποιοσδήποτε<text:s/>από<text:s/>τους<text:s/>ακόλουθους<text:s/>φορείς<text:s/>εκδίδει<text:s/>χρεωστικούς<text:s/>τίτλους:</text:span></text:p>
      <text:p text:style-name="P149"><text:span text:style-name="T149_1">α)</text:span><text:span text:style-name="T149_2"><text:tab/></text:span><text:span text:style-name="T149_3">η<text:s/>Ένωση,</text:span></text:p>
      <text:p text:style-name="P150"><text:span text:style-name="T150_1">β)</text:span><text:span text:style-name="T150_2"><text:tab/></text:span><text:span text:style-name="T150_3">ένα<text:s/>κράτος<text:s/>-<text:s/>μέλος,<text:s/>συμπεριλαμβανομένου<text:s/>κυβερνητικού<text:s/>φορέα<text:s/>ή<text:s/>οργανισμού<text:s/>ή<text:s/>εταιρείας<text:s/>ειδικού<text:s/>σκοπού<text:s/>του<text:s/>κράτους<text:s/>-<text:s/>μέλους,</text:span></text:p>
      <text:p text:style-name="P151"><text:span text:style-name="T151_1">γ)</text:span><text:span text:style-name="T151_2"><text:tab/></text:span><text:span text:style-name="T151_3">σε<text:s/>περίπτωση<text:s/>ομοσπονδιακού<text:s/>κράτους<text:s/>-<text:s/>μέλους,<text:s/>ένα<text:s/>από<text:s/>τα<text:s/>μέλη<text:s/>που<text:s/>συγκροτούν<text:s/>την<text:s/>ομοσπονδία,</text:span></text:p>
      <text:p text:style-name="P152"><text:span text:style-name="T152_1">δ)</text:span><text:span text:style-name="T152_2"><text:tab/></text:span><text:span text:style-name="T152_3">εταιρεία<text:s/>ειδικού<text:s/>σκοπού<text:s/>για<text:s/>διάφορα<text:s/>κράτη<text:s/>-<text:s/>μέλη,<text:s/>ε)<text:s/>ένα<text:s/>διεθνές<text:s/>χρηματοπιστωτικό<text:s/>ίδρυμα<text:s/>που<text:s/>συστή-<text:s/>νεται<text:s/>από<text:s/>δύο<text:s/>ή<text:s/>περισσότερα<text:s/>κράτη<text:s/>-<text:s/>μέλη,<text:s/>σκοπός<text:s/>του<text:s/>οποίου<text:s/>είναι<text:s/>η<text:s/>κινητοποίηση<text:s/>χρηματοδότησης<text:s/>και<text:s/>η<text:s/>παροχή<text:s/>χρηματοοικονομικής<text:s/>βοήθειας<text:s/>προς<text:s/>όφελος<text:s/>όσων<text:s/>μελών<text:s/>του<text:s/>αντιμετωπίζουν<text:s/>ή<text:s/>απειλούνται<text:s/>με<text:s/>σοβαρά<text:s/>προβλήματα<text:s/>χρηματοδότησης,<text:s/>ή</text:span></text:p>
      <text:p text:style-name="P153"><text:span text:style-name="T153_1">στ)</text:span><text:span text:style-name="T153_2"><text:tab/></text:span><text:span text:style-name="T153_3">η<text:s/>Ευρωπαϊκή<text:s/>Τράπεζα<text:s/>Επενδύσεων.</text:span></text:p>
      <text:p text:style-name="P154"><text:span text:style-name="T154_1">61.</text:span><text:span text:style-name="T154_2"><text:s/>«Κρατικός/δημόσιος<text:s/>χρεωστικός<text:s/>τίτλος»:<text:s/>χρεωστικός<text:s/>τίτλος<text:s/>που<text:s/>έχει<text:s/>εκδοθεί<text:s/>από<text:s/>εκδότη<text:s/>κρατικών/<text:s/>δημόσιων<text:s/>τίτλων.</text:span></text:p>
      <text:p text:style-name="P155"><text:span text:style-name="T155_1">62.</text:span><text:span text:style-name="T155_2"><text:s/>«Σταθερό<text:s/>μέσο»:<text:s/>κάθε<text:s/>μέσο<text:s/>το<text:s/>οποίο:</text:span></text:p>
      <text:p text:style-name="P156"><text:span text:style-name="T156_1">α)</text:span><text:span text:style-name="T156_2"><text:tab/></text:span><text:span text:style-name="T156_3">παρέχει<text:s/>στον<text:s/>πελάτη<text:s/>τη<text:s/>δυνατότητα<text:s/>να<text:s/>αποθηκεύει<text:s/>πληροφορίες<text:s/>που<text:s/>απευθύνονται<text:s/>προσωπικά<text:s/>στον<text:s/>πελάτη<text:s/>αυτόν,<text:s/>κατά<text:s/>τρόπο<text:s/>ώστε<text:s/>να<text:s/>μπορεί<text:s/>να<text:s/>ανατρέχει<text:s/>σε<text:s/>αυτές<text:s/>μελλοντικά,<text:s/>για<text:s/>το<text:s/>απαιτούμενο<text:s/>από<text:s/>τους<text:s/>σκοπούς<text:s/>των<text:s/>πληροφοριών<text:s/>χρονικό<text:s/>διάστημα,<text:s/>και</text:span></text:p>
      <text:p text:style-name="P157"><text:span text:style-name="T157_1">β)</text:span><text:span text:style-name="T157_2"><text:tab/></text:span><text:span text:style-name="T157_3">επιτρέπει<text:s/>την<text:s/>ακριβή<text:s/>αναπαραγωγή<text:s/>των<text:s/>αποθηκευ-<text:s/>μένων<text:s/>πληροφοριών.</text:span></text:p>
      <text:p text:style-name="P158"><text:span text:style-name="T158_1">63.</text:span><text:span text:style-name="T158_2"><text:s/>«Πάροχος<text:s/>υπηρεσιών<text:s/>αναφοράς<text:s/>δεδομένων»:<text:s/>Ε.ΜΗ.ΔΗ.ΣΥ.,<text:s/>Π.Ε.ΔΕ.ΣΥ.<text:s/>ή<text:s/>Ε.ΜΗ.ΓΝΩ.ΣΥ..</text:span></text:p>
      <text:p text:style-name="P159"><text:span text:style-name="T159_1">64.</text:span><text:span text:style-name="T159_2"><text:s/>Κεντρικό<text:s/>αποθετήριο<text:s/>τίτλων<text:s/>ή<text:s/>«ΚΑΤ»<text:s/>:<text:s/>κεντρικό<text:s/>αποθετήριο<text:s/>τίτλων<text:s/>όπως<text:s/>ορίζεται<text:s/>στο<text:s/>σημείο<text:s/>1<text:s/>της<text:s/>παρ.<text:s/>1<text:s/>του<text:s/>άρθρου<text:s/>2<text:s/>του<text:s/>Κανονισμού<text:s/>(ΕΕ)<text:s/>909/2014.</text:span></text:p>
      <text:p text:style-name="P160"><text:span text:style-name="T160_1">ΤΙΤΛΟΣ<text:s/>II</text:span></text:p>
      <text:p text:style-name="P161"><text:span text:style-name="T161_1">ΟΡΟΙ<text:s/>ΓΙΑ<text:s/>ΤΗ<text:s/>ΧΟΡΗΓΗΣΗ<text:s/>ΑΔΕΙΑΣ<text:s/>ΛΕΙΤΟΥΡΓΙΑΣ<text:s/>ΚΑΙ<text:s/>ΤΗ<text:s/>ΛΕΙΤΟΥΡΓΙΑ<text:s/>ΤΩΝ<text:s/>ΕΠΙΧΕΙΡΗΣΕΩΝ<text:s/>ΕΠΕΝΔΥΣΕΩΝ</text:span></text:p>
      <text:h text:style-name="P162" text:outline-level="2"><text:span text:style-name="T162_1">ΚΕΦΑΛΑΙΟ<text:s/>Α΄</text:span></text:h>
      <text:h text:style-name="P163" text:outline-level="2"><text:span text:style-name="T163_1">ΟΡΟΙ<text:s/>ΚΑΙ<text:s/>ΔΙΑΔΙΚΑΣΙΕΣ<text:s/>ΓΙΑ<text:s/>ΤΗ<text:s/>ΧΟΡΗΓΗΣΗ<text:s/>ΑΔΕΙΑΣ<text:s/>ΛΕΙΤΟΥΡΓΙΑΣ<text:s/>Α.Ε.Π.Ε.Υ.</text:span></text:h>
      <text:h text:style-name="P164" text:outline-level="6"><text:span text:style-name="T164_1">Άρθρο<text:s/>5</text:span></text:h>
      <text:h text:style-name="P165" text:outline-level="6"><text:span text:style-name="T165_1">Απαιτήσεις<text:s/>για<text:s/>τη<text:s/>χορήγηση<text:s/>άδειας<text:s/>λειτουργίας<text:s/>Α.Ε.Π.Ε.Υ.</text:span></text:h>
      <text:p text:style-name="P166"><text:span text:style-name="T166_1">(Άρθρο<text:s/>5<text:s/>της<text:s/>Οδηγίας<text:s/>2014/65/ΕΕ)</text:span></text:p>
      <text:p text:style-name="P167"><text:span text:style-name="T167_1">1.</text:span><text:span text:style-name="T167_2"><text:s/>Η<text:s/>παροχή<text:s/>επενδυτικών<text:s/>υπηρεσιών<text:s/>ή<text:s/>η<text:s/>άσκηση<text:s/>επενδυτικών<text:s/>δραστηριοτήτων<text:s/>ως<text:s/>συνήθης<text:s/>επιχειρηματική<text:s/>δραστηριότητα<text:s/>σε<text:s/>επαγγελματική<text:s/>βάση<text:s/>προϋποθέτει<text:s/>τη<text:s/>χορήγηση<text:s/>προηγούμενης<text:s/>άδειας<text:s/>Α.Ε.Π.Ε.Υ.<text:s/>από<text:s/>την<text:s/>Επιτροπή<text:s/>Κεφαλαιαγοράς,<text:s/>σύμφωνα<text:s/>με<text:s/>το<text:s/>παρόν<text:s/>Κεφάλαιο.</text:span></text:p>
      <text:p text:style-name="P168"><text:span text:style-name="T168_1">2.</text:span><text:span text:style-name="T168_2"><text:s/>Κατά<text:s/>παρέκκλιση<text:s/>της<text:s/>παραγράφου<text:s/>1,<text:s/>η<text:s/>Επιτροπή<text:s/>Κεφαλαιαγοράς<text:s/>χορηγεί<text:s/>άδεια<text:s/>σε<text:s/>διαχειριστή<text:s/>αγοράς<text:s/>να<text:s/>διαχειρίζεται<text:s/>ΠΜΔ<text:s/>ή<text:s/>ΜΟΔ,<text:s/>υπό<text:s/>την<text:s/>προϋπόθεση<text:s/>ότι<text:s/>προηγουμένως<text:s/>εξακριβώνεται<text:s/>η<text:s/>συμμόρφωσή<text:s/>του<text:s/>προς<text:s/>το<text:s/>παρόν<text:s/>Κεφάλαιο.</text:span></text:p>
      <text:p text:style-name="P169"><text:span text:style-name="T169_1">3.</text:span><text:span text:style-name="T169_2"><text:s/>Η<text:s/>Επιτροπή<text:s/>Κεφαλαιαγοράς<text:s/>εγγράφει<text:s/>σε<text:s/>μητρώο<text:s/>όλες<text:s/>τις<text:s/>Α.Ε.Π.Ε.Υ..<text:s/>Το<text:s/>κοινό<text:s/>έχει<text:s/>πρόσβαση<text:s/>στο<text:s/>μητρώο<text:s/>αυτό,<text:s/>το<text:s/>οποίο<text:s/>περιέχει<text:s/>πληροφορίες<text:s/>σχετικά<text:s/>με<text:s/>τις<text:s/>υπηρεσίες<text:s/>ή<text:s/>τις<text:s/>δραστηριότητες<text:s/>για<text:s/>τις<text:s/>οποίες<text:s/>η<text:s/>Α.Ε.Π.Ε.Υ.<text:s/>έχει<text:s/>λάβει<text:s/>άδεια<text:s/>λειτουργίας.<text:s/>Το<text:s/>μητρώο<text:s/>επικαιροποιείται<text:s/>τακτικά.<text:s/>Κάθε<text:s/>άδεια<text:s/>λειτουργίας<text:s/>γνωστοποιείται<text:s/>στην<text:s/>ΕΑΚΑΑ.</text:span></text:p>
      <text:p text:style-name="P170"><text:span text:style-name="T170_1">4.</text:span><text:span text:style-name="T170_2"><text:s/>Οι<text:s/>Α.Ε.Π.Ε.Υ.<text:s/>λειτουργούν<text:s/>με<text:s/>τη<text:s/>μορφή<text:s/>ανώνυμης<text:s/>εταιρείας<text:s/>και<text:s/>έχουν<text:s/>τα<text:s/>κεντρικά<text:s/>τους<text:s/>γραφεία<text:s/>και<text:s/>την<text:s/>καταστατική<text:s/>τους<text:s/>έδρα<text:s/>στην<text:s/>Ελλάδα.<text:s/>Στην<text:s/>επωνυμία<text:s/>τους<text:s/>προσδιορίζονται<text:s/>ως<text:s/>«Ανώνυμη<text:s/>Εταιρεία<text:s/>Παροχής<text:s/>Επενδυτικών<text:s/>Υπηρεσιών»<text:s/>και<text:s/>στο<text:s/>διακριτικό<text:s/>τους<text:s/>τίτλο<text:s/>ως<text:s/>«Α.Ε.Π.Ε.Υ.».</text:span></text:p>
      <text:p text:style-name="P171"><text:span text:style-name="T171_1">5.</text:span><text:span text:style-name="T171_2"><text:s/>Το<text:s/>μετοχικό<text:s/>κεφάλαιο<text:s/>Α.Ε.Π.Ε.Υ.<text:s/>ανέρχεται<text:s/>τουλάχιστον<text:s/>σε<text:s/>εκατόν<text:s/>είκοσι<text:s/>πέντε<text:s/>χιλιάδες<text:s/>(125.000)<text:s/>ευρώ.</text:span></text:p>
      <text:p text:style-name="P172"><text:span text:style-name="T172_1">Το<text:s/>μετοχικό<text:s/>κεφάλαιο<text:s/>Α.Ε.Π.Ε.Υ.,<text:s/>η<text:s/>οποία<text:s/>προβαίνει<text:s/>σε<text:s/>διαπραγμάτευση<text:s/>για<text:s/>ίδιο<text:s/>λογαριασμό,<text:s/>σε<text:s/>αναδοχή<text:s/>χρηματοπιστωτικών<text:s/>μέσων<text:s/>ή<text:s/>τοποθέτηση<text:s/>χρηματοπιστωτικών<text:s/>μέσων<text:s/>με<text:s/>δέσμευση<text:s/>ανάληψης<text:s/>ή<text:s/>σε<text:s/>λειτουργία<text:s/>ΠΜΔ<text:s/>ανέρχεται<text:s/>τουλάχιστον<text:s/>σε<text:s/>επτακόσιες<text:s/>τριάντα<text:s/>χιλιάδες<text:s/>(730.000)<text:s/>ευρώ.</text:span></text:p>
      <text:p text:style-name="P173"><text:span text:style-name="T173_1">Το<text:s/>μετοχικό<text:s/>κεφάλαιο<text:s/>Α.Ε.Π.Ε.Υ.<text:s/>που<text:s/>παρέχει<text:s/>μία<text:s/>ή<text:s/>περισσότερες<text:s/>από<text:s/>τις<text:s/>επενδυτικές<text:s/>υπηρεσίες<text:s/>και<text:s/>δραστηριότητες<text:s/>των<text:s/>σημείων<text:s/>1,<text:s/>2,<text:s/>4<text:s/>και<text:s/>5<text:s/>του<text:s/>Τμήματος<text:s/>Α΄<text:s/>του<text:s/>Παραρτήματος<text:s/>Ι<text:s/>και<text:s/>δεν<text:s/>είναι<text:s/>αδειοδοτημένη<text:s/>να<text:s/>παρέχει<text:s/>την<text:s/>παρεπόμενη<text:s/>υπηρεσία<text:s/>του<text:s/>σημείου<text:s/>1<text:s/>του<text:s/>Τμήματος<text:s/>Β΄<text:s/>του<text:s/>Παραρτήματος<text:s/>I<text:s/>και<text:s/>η<text:s/>οποία<text:s/>δεν<text:s/>επιτρέπεται<text:s/>να<text:s/>κατέχει<text:s/>κεφάλαια<text:s/>ή<text:s/>τίτλους<text:s/>πελατών<text:s/>της<text:s/>και,<text:s/>για<text:s/>το<text:s/>λόγο<text:s/>αυτόν,<text:s/>δεν<text:s/>μπορεί<text:s/>σε<text:s/>καμία<text:s/>χρονική<text:s/>στιγμή<text:s/>να<text:s/>εμφανίζει<text:s/>οφειλές<text:s/>έναντι<text:s/>αυτών<text:s/>των<text:s/>πελατών,<text:s/>ανέρχεται<text:s/>τουλάχιστον<text:s/>σε<text:s/>πενήντα<text:s/>χιλιάδες<text:s/>(50.000)<text:s/>ευρώ.</text:span></text:p>
      <text:p text:style-name="P174"><text:span text:style-name="T174_1">6.</text:span><text:span text:style-name="T174_2"><text:s/>Οι<text:s/>μετοχές<text:s/>της<text:s/>Α.Ε.Π.Ε.Υ.<text:s/>είναι<text:s/>ονομαστικές.</text:span></text:p>
      <text:p text:style-name="P175"><text:span text:style-name="T175_1">7.</text:span><text:span text:style-name="T175_2"><text:s/>Για<text:s/>να<text:s/>εκδοθεί<text:s/>άδεια<text:s/>σύστασης<text:s/>Α.Ε.Π.Ε.Υ.,<text:s/>σύμφωνα<text:s/>με<text:s/>τις<text:s/>διατάξεις<text:s/>περί<text:s/>ανωνύμων<text:s/>εταιρειών,<text:s/>απαιτείται<text:s/>να<text:s/>κατατεθεί<text:s/>προηγουμένως<text:s/>σε<text:s/>ειδικό<text:s/>λογαριασμό<text:s/>σε<text:s/>πιστωτικό<text:s/>ίδρυμα<text:s/>που<text:s/>λειτουργεί<text:s/>στην<text:s/>Ελλάδα<text:s/>το<text:s/>μετοχικό<text:s/>της<text:s/>κεφάλαιο,<text:s/>καθώς<text:s/>και<text:s/>να<text:s/>έχει<text:s/>χορηγηθεί<text:s/>άδεια<text:s/>λειτουργίας<text:s/>από<text:s/>την<text:s/>Επιτροπή<text:s/>Κεφαλαιαγοράς.<text:s/>Το<text:s/>μετοχικό<text:s/>κεφάλαιο<text:s/>καταβάλλεται<text:s/>τοις<text:s/>μετρητοίς.<text:s/>Μερική<text:s/>καταβολή<text:s/>αποκλείεται.<text:s/>Με<text:s/>απόφαση<text:s/>του<text:s/>Υπουργού<text:s/>Οικονομικών<text:s/>ύστερα<text:s/>από<text:s/>εισήγηση<text:s/>της<text:s/>Επιτροπής<text:s/>Κεφαλαιαγοράς<text:s/>μπορεί<text:s/>να<text:s/>μεταβάλλεται<text:s/>το<text:s/>ελάχιστο<text:s/>μετοχικό<text:s/>κεφάλαιο<text:s/>των<text:s/>Α.Ε.Π.Ε.Υ..<text:s/>Άδεια<text:s/>λειτουργίας<text:s/>μπορεί<text:s/>να<text:s/>χορηγείται<text:s/>και<text:s/>σε<text:s/>υφιστάμενες<text:s/>ανώνυμες<text:s/>εταιρείες<text:s/>εφόσον<text:s/>έχουν<text:s/>ελάχιστο<text:s/>μετοχικό<text:s/>κεφάλαιο,<text:s/>σύμφωνα<text:s/>με<text:s/>τα<text:s/>αναφερόμενα<text:s/>στην<text:s/>παράγραφο<text:s/>5<text:s/>και<text:s/>εφόσον<text:s/>πλη-<text:s/>ρούνται<text:s/>οι<text:s/>προϋποθέσεις<text:s/>του<text:s/>παρόντος<text:s/>Κεφαλαίου.<text:s/>Τα<text:s/>ίδια<text:s/>κεφάλαια<text:s/>της<text:s/>Α.Ε.Π.Ε.Υ.<text:s/>δεν<text:s/>μπορεί<text:s/>να<text:s/>υπολείπονται<text:s/>του<text:s/>ελάχιστου<text:s/>μετοχικού<text:s/>κεφαλαίου<text:s/>καθ’<text:s/>όλη<text:s/>τη<text:s/>διάρκεια<text:s/>λειτουργίας<text:s/>της.</text:span></text:p>
      <text:h text:style-name="P176" text:outline-level="6"><text:span text:style-name="T176_1">Άρθρο<text:s/>6</text:span></text:h>
      <text:h text:style-name="P177" text:outline-level="6"><text:span text:style-name="T177_1">Περιεχόμενο<text:s/>της<text:s/>άδειας<text:s/>λειτουργίας<text:s/>Α.Ε.Π.Ε.Υ.</text:span></text:h>
      <text:p text:style-name="P178"><text:span text:style-name="T178_1">(Άρθρο<text:s/>6<text:s/>της<text:s/>Οδηγίας<text:s/>2014/65/ΕΕ)</text:span></text:p>
      <text:p text:style-name="P179"><text:span text:style-name="T179_1">1.</text:span><text:span text:style-name="T179_2"><text:s/>Η<text:s/>άδεια<text:s/>λειτουργίας<text:s/>προσδιορίζει<text:s/>τις<text:s/>επενδυτικές<text:s/>υπηρεσίες<text:s/>ή<text:s/>δραστηριότητες<text:s/>που<text:s/>επιτρέπεται<text:s/>να<text:s/>παρέχει<text:s/>η<text:s/>Α.Ε.Π.Ε.Υ..<text:s/>Η<text:s/>άδεια<text:s/>λειτουργίας<text:s/>μπορεί<text:s/>να<text:s/>καλύπτει<text:s/>και<text:s/>μία<text:s/>ή<text:s/>περισσότερες<text:s/>από<text:s/>τις<text:s/>παρεπόμενες<text:s/>υπηρεσίες<text:s/>που<text:s/>απαριθμούνται<text:s/>στο<text:s/>Τμήμα<text:s/>Β΄<text:s/>του<text:s/>Παραρτήματος<text:s/>I.<text:s/>Σε<text:s/>καμία<text:s/>περίπτωση<text:s/>δεν<text:s/>χορηγείται<text:s/>άδεια<text:s/>μόνο<text:s/>για<text:s/>την<text:s/>παροχή<text:s/>παρεπόμενων<text:s/>υπηρεσιών.</text:span></text:p>
      <text:p text:style-name="P180"><text:span text:style-name="T180_1">2.</text:span><text:span text:style-name="T180_2"><text:s/>Α.Ε.Π.Ε.Υ.<text:s/>που<text:s/>ζητά<text:s/>τη<text:s/>χορήγηση<text:s/>άδειας<text:s/>για<text:s/>να<text:s/>επεκτείνει<text:s/>τις<text:s/>δραστηριότητές<text:s/>της<text:s/>σε<text:s/>πρόσθετες<text:s/>επενδυτικές<text:s/>υπηρεσίες<text:s/>ή<text:s/>δραστηριότητες<text:s/>ή<text:s/>σε<text:s/>παρεπόμενες<text:s/>υπηρεσίες<text:s/>που<text:s/>δεν<text:s/>είχαν<text:s/>προβλεφθεί<text:s/>κατά<text:s/>το<text:s/>χρόνο<text:s/>χορήγησης<text:s/>της<text:s/>αρχικής<text:s/>άδειας<text:s/>υποβάλλει<text:s/>αίτηση<text:s/>επέκτασης<text:s/>της<text:s/>άδειας<text:s/>λειτουργίας<text:s/>της.</text:span></text:p>
      <text:p text:style-name="P181"><text:span text:style-name="T181_1">3.</text:span><text:span text:style-name="T181_2"><text:s/>Η<text:s/>άδεια<text:s/>λειτουργίας<text:s/>ισχύει<text:s/>σε<text:s/>όλη<text:s/>την<text:s/>Ένωση<text:s/>και<text:s/>επιτρέπει<text:s/>στην<text:s/>Α.Ε.Π.Ε.Υ.<text:s/>να<text:s/>παρέχει<text:s/>τις<text:s/>υπηρεσίες<text:s/>και<text:s/>να<text:s/>ασκεί<text:s/>τις<text:s/>δραστηριότητες<text:s/>για<text:s/>τις<text:s/>οποίες<text:s/>έχει<text:s/>λάβει<text:s/>άδεια<text:s/>σε<text:s/>όλη<text:s/>την<text:s/>Ένωση<text:s/>ασκώντας<text:s/>είτε<text:s/>το<text:s/>δικαίωμα<text:s/>εγκατάστασης,<text:s/>μεταξύ<text:s/>άλλων<text:s/>και<text:s/>υποκαταστήματος,<text:s/>είτε<text:s/>το<text:s/>δικαίωμα<text:s/>της<text:s/>ελευθερίας<text:s/>παροχής<text:s/>υπηρεσιών.</text:span></text:p>
      <text:p text:style-name="P182"><text:span text:style-name="T182_1">4.</text:span><text:span text:style-name="T182_2"><text:s/>Οι<text:s/>Α.Ε.Π.Ε.Υ.<text:s/>που<text:s/>έχουν<text:s/>συσταθεί<text:s/>νομίμως<text:s/>αναγράφουν<text:s/>σε<text:s/>κάθε<text:s/>έντυπο,<text:s/>δημοσίευση,<text:s/>ανακοίνωση,<text:s/>διαφήμιση,<text:s/>καθώς<text:s/>και<text:s/>στην<text:s/>ιστοσελίδα<text:s/>τους<text:s/>ότι<text:s/>εποπτεύονται<text:s/>από<text:s/>την<text:s/>Επιτροπή<text:s/>Κεφαλαιαγοράς,<text:s/>καθώς<text:s/>και<text:s/>τον<text:s/>αριθμό<text:s/>της<text:s/>άδειας<text:s/>λειτουργίας<text:s/>τους.</text:span></text:p>
      <text:h text:style-name="P183" text:outline-level="6"><text:span text:style-name="T183_1">Άρθρο<text:s/>7</text:span></text:h>
      <text:h text:style-name="P184" text:outline-level="6"><text:span text:style-name="T184_1">Διαδικασίες<text:s/>έγκρισης<text:s/>και<text:s/>απόρριψης<text:s/>αιτήσεων<text:s/>χορήγησης<text:s/>άδειας<text:s/>λειτουργίας<text:s/>Α.Ε.Π.Ε.Υ.</text:span></text:h>
      <text:p text:style-name="P185"><text:span text:style-name="T185_1">(Άρθρο<text:s/>7<text:s/>της<text:s/>Οδηγίας<text:s/>2014/65/ΕΕ)</text:span></text:p>
      <text:p text:style-name="P186"><text:span text:style-name="T186_1">1.</text:span><text:span text:style-name="T186_2"><text:s/>Η<text:s/>Επιτροπή<text:s/>Κεφαλαιαγοράς<text:s/>δε<text:s/>χορηγεί<text:s/>άδεια<text:s/>λειτουργίας<text:s/>Α.Ε.Π.Ε.Υ.<text:s/>αν<text:s/>δεν<text:s/>έχει<text:s/>πεισθεί<text:s/>πλήρως<text:s/>ότι<text:s/>η<text:s/>αιτούσα<text:s/>επιχείρηση<text:s/>πληροί<text:s/>όλες<text:s/>τις<text:s/>απαιτήσεις<text:s/>βάσει<text:s/>των<text:s/>διατάξεων<text:s/>του<text:s/>παρόντος<text:s/>νόμου.</text:span></text:p>
      <text:p text:style-name="P187"><text:span text:style-name="T187_1">2.</text:span><text:span text:style-name="T187_2"><text:s/>Η<text:s/>αιτούσα<text:s/>επιχείρηση<text:s/>παρέχει<text:s/>όλες<text:s/>τις<text:s/>πληροφορίες,<text:s/>συμπεριλαμβανομένου<text:s/>προγράμματος<text:s/>δραστηριοτήτων,<text:s/>το<text:s/>οποίο<text:s/>καθορίζει<text:s/>μεταξύ<text:s/>άλλων<text:s/>τα<text:s/>είδη<text:s/>των<text:s/>σκοπούμενων<text:s/>δραστηριοτήτων<text:s/>και<text:s/>την<text:s/>οργανωτική<text:s/>διάρθρωση<text:s/>της<text:s/>επιχείρησης,<text:s/>οι<text:s/>οποίες<text:s/>είναι<text:s/>αναγκαίες<text:s/>για<text:s/>να<text:s/>μπορέσει<text:s/>η<text:s/>Επιτροπή<text:s/>Κεφαλαιαγοράς<text:s/>να<text:s/>πεισθεί<text:s/>ότι<text:s/>η<text:s/>επιχείρηση<text:s/>έχει<text:s/>θεσπίσει,<text:s/>κατά<text:s/>τη<text:s/>στιγμή<text:s/>της<text:s/>αρχικής<text:s/>αδειοδότησης,<text:s/>όλες<text:s/>τις<text:s/>αναγκαίες<text:s/>ρυθμίσεις<text:s/>για<text:s/>να<text:s/>εκπληρώσει<text:s/>τις<text:s/>υποχρεώσεις<text:s/>που<text:s/>υπέχει<text:s/>από<text:s/>το<text:s/>παρόν<text:s/>κεφάλαιο.</text:span></text:p>
      <text:p text:style-name="P188"><text:span text:style-name="T188_1">3.</text:span><text:span text:style-name="T188_2"><text:s/>Η<text:s/>αιτούσα<text:s/>επιχείρηση<text:s/>ενημερώνεται,<text:s/>μέσα<text:s/>σε<text:s/>έξι<text:s/>(6)<text:s/>μήνες<text:s/>από<text:s/>την<text:s/>υποβολή<text:s/>πλήρους<text:s/>αίτησης,<text:s/>για<text:s/>τη<text:s/>χορήγηση<text:s/>ή<text:s/>μη<text:s/>της<text:s/>άδειας<text:s/>λειτουργίας<text:s/>Α.Ε.Π.Ε.Υ..</text:span></text:p>
      <text:h text:style-name="P189" text:outline-level="6"><text:span text:style-name="T189_1">Άρθρο<text:s/>8</text:span></text:h>
      <text:h text:style-name="P190" text:outline-level="6"><text:span text:style-name="T190_1">Ανάκληση<text:s/>άδειας<text:s/>λειτουργίας<text:s/>Α.Ε.Π.Ε.Υ.</text:span></text:h>
      <text:p text:style-name="P191"><text:span text:style-name="T191_1">(Άρθρο<text:s/>8<text:s/>της<text:s/>Οδηγίας<text:s/>2014/65/ΕΕ)</text:span></text:p>
      <text:p text:style-name="P192"><text:span text:style-name="T192_1">1.</text:span><text:span text:style-name="T192_2"><text:s/>Η<text:s/>Επιτροπή<text:s/>Κεφαλαιαγοράς<text:s/>μπορεί<text:s/>να<text:s/>ανακαλεί<text:s/>την<text:s/>άδεια<text:s/>λειτουργίας<text:s/>Α.Ε.Π.Ε.Υ.,<text:s/>εν<text:s/>όλω<text:s/>ή<text:s/>ως<text:s/>προς<text:s/>ορισμένες<text:s/>επενδυτικές<text:s/>υπηρεσίες<text:s/>και<text:s/>δραστηριότητες<text:s/>ή<text:s/>παρεπόμενες<text:s/>υπηρεσίες<text:s/>αν<text:s/>η<text:s/>Α.Ε.Π.Ε.Υ.:</text:span></text:p>
      <text:p text:style-name="P193"><text:span text:style-name="T193_1">α)</text:span><text:span text:style-name="T193_2"><text:tab/></text:span><text:span text:style-name="T193_3">δεν<text:s/>κάνει<text:s/>χρήση<text:s/>της<text:s/>άδειας<text:s/>λειτουργίας<text:s/>εντός<text:s/>δώδεκα<text:s/>(12)<text:s/>μηνών,<text:s/>παραιτηθεί<text:s/>ρητώς<text:s/>από<text:s/>αυτήν<text:s/>ή<text:s/>δεν<text:s/>έχει<text:s/>παράσχει<text:s/>επενδυτικές<text:s/>υπηρεσίες<text:s/>ούτε<text:s/>έχει<text:s/>ασκήσει<text:s/>επενδυτική<text:s/>δραστηριότητα<text:s/>κατά<text:s/>τους<text:s/>προηγούμενους<text:s/>έξι<text:s/>(6)<text:s/>μήνες,</text:span></text:p>
      <text:p text:style-name="P194"><text:span text:style-name="T194_1">β)</text:span><text:span text:style-name="T194_2"><text:tab/></text:span><text:span text:style-name="T194_3">έλαβε<text:s/>άδεια<text:s/>βάσει<text:s/>ψευδών<text:s/>δηλώσεων<text:s/>ή<text:s/>με<text:s/>οποιονδήποτε<text:s/>άλλο<text:s/>παράτυπο<text:s/>τρόπο,</text:span></text:p>
      <text:p text:style-name="P195"><text:span text:style-name="T195_1">γ)</text:span><text:span text:style-name="T195_2"><text:tab/></text:span><text:span text:style-name="T195_3">δεν<text:s/>πληροί<text:s/>πλέον<text:s/>τους<text:s/>όρους<text:s/>υπό<text:s/>τους<text:s/>οποίους<text:s/>της<text:s/>χορηγήθηκε<text:s/>η<text:s/>άδεια<text:s/>λειτουργίας,<text:s/>όπως<text:s/>για<text:s/>παράδειγμα<text:s/>τη<text:s/>συμμόρφωση<text:s/>με<text:s/>τους<text:s/>όρους<text:s/>που<text:s/>προβλέπει<text:s/>ο<text:s/>Κανονισμός<text:s/>(ΕΕ)<text:s/>575/2013,</text:span></text:p>
      <text:p text:style-name="P196"><text:span text:style-name="T196_1">δ)</text:span><text:span text:style-name="T196_2"><text:tab/></text:span><text:span text:style-name="T196_3">έχει<text:s/>υποπέσει<text:s/>σε<text:s/>σοβαρές<text:s/>και<text:s/>επανειλημμένες<text:s/>παραβάσεις<text:s/>των<text:s/>διατάξεων<text:s/>σχετικά<text:s/>με<text:s/>τη<text:s/>λειτουργία<text:s/>των<text:s/>Α.Ε.Π.Ε.Υ.,<text:s/>οι<text:s/>οποίες<text:s/>θεσπίζονται<text:s/>βάσει<text:s/>του<text:s/>παρόντος<text:s/>νόμου<text:s/>ή<text:s/>του<text:s/>Κανονισμού<text:s/>(ΕΕ)<text:s/>600/2014,<text:s/>και<text:s/>κάθε<text:s/>άλλης<text:s/>διάταξης<text:s/>της<text:s/>νομοθεσίας<text:s/>για<text:s/>την<text:s/>κεφαλαιαγορά.</text:span></text:p>
      <text:p text:style-name="P197"><text:span text:style-name="T197_1">Κάθε<text:s/>ανάκληση<text:s/>άδειας<text:s/>λειτουργίας<text:s/>γνωστοποιείται<text:s/>στην<text:s/>ΕΑΚΑΑ.</text:span></text:p>
      <text:p text:style-name="P198"><text:span text:style-name="T198_1">2.</text:span><text:span text:style-name="T198_2"><text:s/>Πριν<text:s/>ανακαλέσει<text:s/>την<text:s/>άδεια<text:s/>λειτουργίας,<text:s/>η<text:s/>Επιτροπή<text:s/>Κεφαλαιαγοράς<text:s/>γνωστοποιεί<text:s/>στην<text:s/>Α.Ε.Π.Ε.Υ.<text:s/>τις<text:s/>ελλείψεις<text:s/>ή<text:s/>παραβάσεις<text:s/>που<text:s/>διαπιστώθηκαν,<text:s/>καθώς<text:s/>και<text:s/>την<text:s/>πρόθεσή<text:s/>της<text:s/>να<text:s/>προχωρήσει<text:s/>σε<text:s/>ανάκληση<text:s/>της<text:s/>άδειας<text:s/>λειτουργίας<text:s/>της,<text:s/>τάσσοντάς<text:s/>της<text:s/>ταυτόχρονα<text:s/>προθεσμία,<text:s/>που<text:s/>δεν<text:s/>μπορεί<text:s/>να<text:s/>είναι<text:s/>μικρότερη<text:s/>από<text:s/>δέκα<text:s/>(10)<text:s/>ημέρες<text:s/>από<text:s/>την<text:s/>παραπάνω<text:s/>γνωστοποίηση,<text:s/>μέσα<text:s/>στην<text:s/>οποία<text:s/>η<text:s/>Α.Ε.Π.Ε.Υ.<text:s/>οφείλει<text:s/>να<text:s/>διατυπώσει<text:s/>τις<text:s/>απόψεις<text:s/>της<text:s/>και<text:s/>να<text:s/>λάβει,<text:s/>όταν<text:s/>συντρέχει<text:s/>περίπτωση,<text:s/>τα<text:s/>κατάλληλα<text:s/>μέτρα<text:s/>για<text:s/>την<text:s/>παύση<text:s/>των<text:s/>παραβάσεων<text:s/>ή<text:s/>την<text:s/>άρση<text:s/>των<text:s/>συνεπειών<text:s/>τους.<text:s/>Μετά<text:s/>την<text:s/>πάροδο<text:s/>της<text:s/>προθεσμίας<text:s/>και<text:s/>αφού<text:s/>λάβει<text:s/>υπόψη<text:s/>της<text:s/>τις<text:s/>θέσεις<text:s/>της<text:s/>Α.Ε.Π.Ε.Υ.<text:s/>και<text:s/>αξιολογήσει<text:s/>τα<text:s/>μέτρα<text:s/>που<text:s/>έχει<text:s/>λάβει,<text:s/>η<text:s/>Επιτροπή<text:s/>Κεφαλαιαγοράς<text:s/>αποφασίζει<text:s/>οριστικά.</text:span></text:p>
      <text:h text:style-name="P199" text:outline-level="6"><text:span text:style-name="T199_1">Άρθρο<text:s/>9</text:span></text:h>
      <text:h text:style-name="P200" text:outline-level="6"><text:span text:style-name="T200_1">Όργανο<text:s/>διοίκησης</text:span></text:h>
      <text:p text:style-name="P201"><text:span text:style-name="T201_1">(Άρθρο<text:s/>9<text:s/>της<text:s/>Οδηγίας<text:s/>2014/65/ΕΕ)</text:span></text:p>
      <text:p text:style-name="P202"><text:span text:style-name="T202_1">1.</text:span><text:span text:style-name="T202_2"><text:s/>Η<text:s/>Επιτροπή<text:s/>Κεφαλαιαγοράς,<text:s/>για<text:s/>τη<text:s/>χορήγηση<text:s/>της<text:s/>άδειας,<text:s/>σύμφωνα<text:s/>με<text:s/>το<text:s/>άρθρο<text:s/>5,<text:s/>εξασφαλίζει<text:s/>ότι<text:s/>οι<text:s/>Α.Ε.Π.Ε.Υ.<text:s/>και<text:s/>τα<text:s/>όργανα<text:s/>διοίκησής<text:s/>τους<text:s/>συμμορφώνονται<text:s/>με<text:s/>τα<text:s/>άρθρα<text:s/>80<text:s/>και<text:s/>83<text:s/>του<text:s/>ν.<text:s/>4261/2014.</text:span></text:p>
      <text:p text:style-name="P203"><text:span text:style-name="T203_1">2.</text:span><text:span text:style-name="T203_2"><text:s/>Όταν<text:s/>η<text:s/>Επιτροπή<text:s/>Κεφαλαιαγοράς<text:s/>χορηγεί<text:s/>την<text:s/>άδεια,<text:s/>σύμφωνα<text:s/>με<text:s/>το<text:s/>άρθρο<text:s/>5,<text:s/>μπορεί<text:s/>να<text:s/>επιτρέπει<text:s/>στα<text:s/>μέλη<text:s/>του<text:s/>οργάνου<text:s/>διοίκησης<text:s/>να<text:s/>κατέχουν<text:s/>μία<text:s/>επιπλέον<text:s/>μη<text:s/>εκτελεστική<text:s/>διοικητική<text:s/>θέση<text:s/>από<text:s/>ό,τι<text:s/>επιτρέπεται<text:s/>δυνάμει<text:s/>της<text:s/>παρ.<text:s/>3<text:s/>του<text:s/>άρθρου<text:s/>83<text:s/>του<text:s/>ν.<text:s/>4261/2014.<text:s/>Η<text:s/>Επιτροπή<text:s/>Κεφαλαιαγοράς<text:s/>ενημερώνει<text:s/>σε<text:s/>τακτική<text:s/>βάση<text:s/>την<text:s/>ΕΑΚΑΑ<text:s/>σχετικά<text:s/>με<text:s/>τις<text:s/>άδειες<text:s/>αυτές.</text:span></text:p>
      <text:p text:style-name="P204"><text:span text:style-name="T204_1">3.</text:span><text:span text:style-name="T204_2"><text:s/>Το<text:s/>διοικητικό<text:s/>συμβούλιο<text:s/>μιας<text:s/>Α.Ε.Π.Ε.Υ.<text:s/>προσδιορίζει,<text:s/>επιβλέπει<text:s/>και<text:s/>έχει<text:s/>την<text:s/>ευθύνη<text:s/>όσον<text:s/>αφορά<text:s/>την<text:s/>εφαρμογή<text:s/>των<text:s/>ρυθμίσεων<text:s/>διακυβέρνησης<text:s/>που<text:s/>διασφαλίζουν<text:s/>την<text:s/>αποτελεσματική<text:s/>και<text:s/>συνετή<text:s/>διαχείριση<text:s/>της<text:s/>Α.Ε.Π.Ε.Υ.,<text:s/>περιλαμβανομένων<text:s/>του<text:s/>διαχωρισμού<text:s/>των<text:s/>καθηκόντων<text:s/>εντός<text:s/>της<text:s/>Α.Ε.Π.Ε.Υ.<text:s/>και<text:s/>της<text:s/>πρόληψης<text:s/>συγκρούσεων<text:s/>συμφερόντων,<text:s/>με<text:s/>τρόπο<text:s/>που<text:s/>προωθεί<text:s/>την<text:s/>ακεραιότητα<text:s/>της<text:s/>αγοράς<text:s/>και<text:s/>το<text:s/>συμφέρον<text:s/>των<text:s/>πελατών<text:s/>της.</text:span></text:p>
      <text:p text:style-name="P205"><text:span text:style-name="T205_1">Με<text:s/>την<text:s/>επιφύλαξη<text:s/>των<text:s/>απαιτήσεων<text:s/>που<text:s/>επιβάλλει<text:s/>η<text:s/>παρ.<text:s/>1<text:s/>του<text:s/>άρθρου<text:s/>80<text:s/>του<text:s/>ν.<text:s/>4261/2014,<text:s/>οι<text:s/>ρυθμίσεις<text:s/>αυτές<text:s/>διασφαλίζουν<text:s/>επίσης<text:s/>ότι<text:s/>το<text:s/>διοικητικό<text:s/>συμβούλιο<text:s/>προσδιορίζει,<text:s/>εγκρίνει<text:s/>και<text:s/>επιβλέπει:</text:span></text:p>
      <text:p text:style-name="P206"><text:span text:style-name="T206_1">α)</text:span><text:span text:style-name="T206_2"><text:tab/></text:span><text:span text:style-name="T206_3">την<text:s/>οργάνωση<text:s/>της<text:s/>Α.Ε.Π.Ε.Υ.<text:s/>για<text:s/>την<text:s/>παροχή<text:s/>επενδυτικών<text:s/>υπηρεσιών,<text:s/>την<text:s/>άσκηση<text:s/>επενδυτικών<text:s/>δραστηριοτήτων<text:s/>και<text:s/>την<text:s/>παροχή<text:s/>παρεπόμενων<text:s/>υπηρεσιών,<text:s/>συμπεριλαμβανομένων<text:s/>των<text:s/>ικανοτήτων,<text:s/>των<text:s/>γνώσεων<text:s/>και<text:s/>της<text:s/>εξειδίκευσης<text:s/>που<text:s/>απαιτούνται<text:s/>για<text:s/>το<text:s/>προσωπικό,<text:s/>τους<text:s/>πόρους,<text:s/>τις<text:s/>διαδικασίες<text:s/>και<text:s/>τις<text:s/>ρυθμίσεις<text:s/>για<text:s/>την<text:s/>παροχή<text:s/>υπηρεσιών<text:s/>και<text:s/>δραστηριοτήτων<text:s/>από<text:s/>την<text:s/>Α.Ε.Π.Ε.Υ.,<text:s/>λαμ-<text:s/>βάνοντας<text:s/>υπόψη<text:s/>τη<text:s/>φύση,<text:s/>την<text:s/>κλίμακα<text:s/>και<text:s/>την<text:s/>πολυπλο-<text:s/>κότητα<text:s/>των<text:s/>δραστηριοτήτων<text:s/>της<text:s/>και<text:s/>όλες<text:s/>τις<text:s/>απαιτήσεις<text:s/>με<text:s/>τις<text:s/>οποίες<text:s/>πρέπει<text:s/>να<text:s/>συμμορφώνεται<text:s/>η<text:s/>Α.Ε.Π.Ε.Υ.,</text:span></text:p>
      <text:p text:style-name="P207"><text:span text:style-name="T207_1">β)</text:span><text:span text:style-name="T207_2"><text:tab/></text:span><text:span text:style-name="T207_3">μια<text:s/>πολιτική<text:s/>ως<text:s/>προς<text:s/>τις<text:s/>υπηρεσίες,<text:s/>τις<text:s/>δραστηριότητες,<text:s/>τα<text:s/>προϊόντα<text:s/>και<text:s/>τις<text:s/>λειτουργίες<text:s/>που<text:s/>προσφέρονται<text:s/>ή<text:s/>παρέχονται,<text:s/>σύμφωνα<text:s/>με<text:s/>το<text:s/>ανεκτό<text:s/>για<text:s/>την<text:s/>Α.Ε.Π.Ε.Υ.<text:s/>επίπεδο<text:s/>κινδύνου<text:s/>και<text:s/>τα<text:s/>χαρακτηριστικά<text:s/>και<text:s/>τις<text:s/>ανάγκες<text:s/>των<text:s/>πελατών<text:s/>της<text:s/>Α.Ε.Π.Ε.Υ.<text:s/>προς<text:s/>τους<text:s/>οποίους<text:s/>θα<text:s/>προσφέρονται<text:s/>ή<text:s/>θα<text:s/>παρέχονται,<text:s/>συμπεριλαμβανομένης<text:s/>της<text:s/>διεξαγωγής<text:s/>κατάλληλων<text:s/>προσομοιώσεων<text:s/>ακραίων<text:s/>καταστάσεων<text:s/>(stress<text:s/>tests),<text:s/>όπου<text:s/>απαιτείται,</text:span></text:p>
      <text:p text:style-name="P208"><text:span text:style-name="T208_1">γ)</text:span><text:span text:style-name="T208_2"><text:tab/></text:span><text:span text:style-name="T208_3">μια<text:s/>πολιτική<text:s/>αμοιβών<text:s/>των<text:s/>προσώπων<text:s/>που<text:s/>εμπλέκονται<text:s/>στην<text:s/>παροχή<text:s/>των<text:s/>υπηρεσιών<text:s/>προς<text:s/>τους<text:s/>πελάτες,<text:s/>με<text:s/>στόχο<text:s/>την<text:s/>ενθάρρυνση<text:s/>της<text:s/>υπεύθυνης<text:s/>επιχειρηματικής<text:s/>συμπεριφοράς<text:s/>και<text:s/>της<text:s/>δίκαιης<text:s/>μεταχείρισης<text:s/>των<text:s/>πελατών,<text:s/>καθώς<text:s/>και<text:s/>την<text:s/>αποφυγή<text:s/>των<text:s/>συγκρούσεων<text:s/>συμφερόντων<text:s/>στις<text:s/>σχέσεις<text:s/>με<text:s/>τους<text:s/>πελάτες.</text:span></text:p>
      <text:p text:style-name="P209"><text:span text:style-name="T209_1">Το<text:s/>διοικητικό<text:s/>συμβούλιο<text:s/>παρακολουθεί<text:s/>και<text:s/>ανά<text:s/>περιόδους<text:s/>αξιολογεί<text:s/>την<text:s/>επάρκεια<text:s/>και<text:s/>την<text:s/>υλοποίηση<text:s/>των<text:s/>στρατηγικών<text:s/>στόχων<text:s/>της<text:s/>Α.Ε.Π.Ε.Υ.<text:s/>όσον<text:s/>αφορά<text:s/>την<text:s/>παροχή<text:s/>επενδυτικών<text:s/>υπηρεσιών,<text:s/>την<text:s/>άσκηση<text:s/>επενδυτικών<text:s/>δραστηριοτήτων<text:s/>και<text:s/>την<text:s/>παροχή<text:s/>παρεπόμενων<text:s/>υπηρεσιών,<text:s/>την<text:s/>αποτελεσματικότητα<text:s/>των<text:s/>ρυθμίσεων<text:s/>διακυβέρνησης<text:s/>της<text:s/>Α.Ε.Π.Ε.Υ.<text:s/>και<text:s/>την<text:s/>επάρκεια<text:s/>των<text:s/>πολιτικών<text:s/>σχετικά<text:s/>με<text:s/>την<text:s/>παροχή<text:s/>υπηρεσιών<text:s/>στους<text:s/>πελάτες,<text:s/>και<text:s/>προβαίνει<text:s/>στις<text:s/>κατάλληλες<text:s/>ενέργειες<text:s/>για<text:s/>την<text:s/>αντιμετώπιση<text:s/>τυχόν<text:s/>ελλείψεων.</text:span></text:p>
      <text:p text:style-name="P210"><text:span text:style-name="T210_1">Τα<text:s/>μέλη<text:s/>του<text:s/>διοικητικού<text:s/>συμβουλίου<text:s/>έχουν<text:s/>επαρκή<text:s/>πρόσβαση<text:s/>στις<text:s/>πληροφορίες<text:s/>και<text:s/>τα<text:s/>έγγραφα<text:s/>που<text:s/>απαιτούνται<text:s/>για<text:s/>την<text:s/>επίβλεψη<text:s/>και<text:s/>την<text:s/>παρακολούθηση<text:s/>της<text:s/>διαδικασίας<text:s/>λήψης<text:s/>αποφάσεων<text:s/>της<text:s/>διοίκησης.</text:span></text:p>
      <text:p text:style-name="P211"><text:span text:style-name="T211_1">4.</text:span><text:span text:style-name="T211_2"><text:s/>Η<text:s/>Επιτροπή<text:s/>Κεφαλαιαγοράς<text:s/>αρνείται<text:s/>να<text:s/>χορηγήσει<text:s/>άδεια<text:s/>λειτουργίας<text:s/>αν<text:s/>δεν<text:s/>έχει<text:s/>πεισθεί<text:s/>ότι<text:s/>τα<text:s/>μέλη<text:s/>του<text:s/>οργάνου<text:s/>διοίκησης<text:s/>της<text:s/>Α.Ε.Π.Ε.Υ.<text:s/>διαθέτουν<text:s/>επαρκώς<text:s/>καλή<text:s/>φήμη,<text:s/>επαρκείς<text:s/>γνώσεις,<text:s/>ικανότητες<text:s/>και<text:s/>εμπειρία<text:s/>και<text:s/>αφιερώνουν<text:s/>ικανό<text:s/>χρόνο<text:s/>στην<text:s/>άσκηση<text:s/>των<text:s/>καθηκόντων<text:s/>τους<text:s/>στην<text:s/>Α.Ε.Π.Ε.Υ.,<text:s/>ή<text:s/>εάν<text:s/>υπάρχουν<text:s/>αντικειμενικοί<text:s/>και<text:s/>εξακριβώσιμοι<text:s/>λόγοι<text:s/>που<text:s/>επιτρέπουν<text:s/>να<text:s/>θεωρηθεί<text:s/>ότι<text:s/>το<text:s/>όργανο<text:s/>διοίκησης<text:s/>της<text:s/>Α.Ε.Π.Ε.Υ.<text:s/>ενδέχεται<text:s/>να<text:s/>αποτελεί<text:s/>απειλή<text:s/>για<text:s/>την<text:s/>αποτελεσματική,<text:s/>ορθή<text:s/>και<text:s/>συνετή<text:s/>διαχείρισή<text:s/>της<text:s/>και<text:s/>την<text:s/>επαρκή<text:s/>μέριμνα<text:s/>για<text:s/>τα<text:s/>συμφέροντα<text:s/>των<text:s/>πελατών<text:s/>της<text:s/>και<text:s/>την<text:s/>ακεραιότητα<text:s/>της<text:s/>αγοράς.</text:span></text:p>
      <text:p text:style-name="P212"><text:span text:style-name="T212_1">5.</text:span><text:span text:style-name="T212_2"><text:s/>Η<text:s/>Α.Ε.Π.Ε.Υ.<text:s/>γνωστοποιεί<text:s/>στην<text:s/>Επιτροπή<text:s/>Κεφαλαιαγοράς<text:s/>όλα<text:s/>τα<text:s/>μέλη<text:s/>του<text:s/>οργάνου<text:s/>διοίκησής<text:s/>της<text:s/>και<text:s/>κάθε<text:s/>μεταβολή<text:s/>στη<text:s/>σύνθεσή<text:s/>του<text:s/>και<text:s/>της<text:s/>παρέχει<text:s/>όλες<text:s/>τις<text:s/>πληροφορίες<text:s/>που<text:s/>είναι<text:s/>αναγκαίες<text:s/>για<text:s/>να<text:s/>εκτιμήσει<text:s/>εάν<text:s/>η<text:s/>Α.Ε.Π.Ε.Υ.<text:s/>πληροί<text:s/>τις<text:s/>απαιτήσεις<text:s/>των<text:s/>παραγράφων<text:s/>1,<text:s/>2<text:s/>και<text:s/>3.</text:span></text:p>
      <text:p text:style-name="P213"><text:span text:style-name="T213_1">6.</text:span><text:span text:style-name="T213_2"><text:s/>Η<text:s/>Α.Ε.Π.Ε.Υ.<text:s/>οφείλει<text:s/>να<text:s/>διαθέτει<text:s/>τουλάχιστον<text:s/>δύο<text:s/>(2)<text:s/>πρόσωπα<text:s/>που<text:s/>πληρούν<text:s/>τις<text:s/>απαιτήσεις<text:s/>της<text:s/>παραγράφου<text:s/>1<text:s/>και<text:s/>διευθύνουν<text:s/>πραγματικά<text:s/>την<text:s/>επιχειρηματική<text:s/>δραστηριότητά<text:s/>της.<text:s/>Τα<text:s/>εν<text:s/>λόγω<text:s/>πρόσωπα<text:s/>οφείλουν<text:s/>να<text:s/>διαθέτουν<text:s/>το<text:s/>πιστοποιητικό<text:s/>καταλληλόλητας<text:s/>που<text:s/>προ-<text:s/>βλέπεται<text:s/>στην<text:s/>περιπτώσεων<text:s/>γ΄<text:s/>της<text:s/>παρ.<text:s/>1<text:s/>του<text:s/>άρθρου<text:s/>93.</text:span></text:p>
      <text:h text:style-name="P214" text:outline-level="6"><text:span text:style-name="T214_1">Άρθρο<text:s/>10</text:span></text:h>
      <text:h text:style-name="P215" text:outline-level="6"><text:span text:style-name="T215_1">Μέτοχοι<text:s/>με<text:s/>ειδική<text:s/>συμμετοχή</text:span></text:h>
      <text:p text:style-name="P216"><text:span text:style-name="T216_1">(Άρθρο<text:s/>10<text:s/>της<text:s/>Οδηγίας<text:s/>2014/65/ΕΕ)</text:span></text:p>
      <text:p text:style-name="P217"><text:span text:style-name="T217_1">1.</text:span><text:span text:style-name="T217_2"><text:s/>Η<text:s/>Επιτροπή<text:s/>Κεφαλαιαγοράς<text:s/>δε<text:s/>χορηγεί<text:s/>άδεια<text:s/>για<text:s/>την<text:s/>παροχή<text:s/>επενδυτικών<text:s/>υπηρεσιών<text:s/>ή<text:s/>την<text:s/>άσκηση<text:s/>επενδυτικών<text:s/>δραστηριοτήτων<text:s/>από<text:s/>Α.Ε.Π.Ε.Υ.<text:s/>εάν<text:s/>δεν<text:s/>έχει<text:s/>πληρο-<text:s/>φορηθεί<text:s/>την<text:s/>ταυτότητα<text:s/>των<text:s/>άμεσων<text:s/>ή<text:s/>έμμεσων<text:s/>μετόχων<text:s/>με<text:s/>ειδική<text:s/>συμμετοχή,<text:s/>φυσικών<text:s/>ή<text:s/>νομικών<text:s/>προσώπων,<text:s/>καθώς<text:s/>και<text:s/>το<text:s/>ύψος<text:s/>των<text:s/>εν<text:s/>λόγω<text:s/>ειδικών<text:s/>συμμετοχών.</text:span></text:p>
      <text:p text:style-name="P218"><text:span text:style-name="T218_1">Η<text:s/>Επιτροπή<text:s/>Κεφαλαιαγοράς<text:s/>δε<text:s/>χορηγεί<text:s/>άδεια<text:s/>εφόσον,<text:s/>λαμβανομένης<text:s/>υπόψη<text:s/>της<text:s/>ανάγκης<text:s/>να<text:s/>διασφαλιστεί<text:s/>η<text:s/>ορθή<text:s/>και<text:s/>συνετή<text:s/>διαχείριση<text:s/>της<text:s/>Α.Ε.Π.Ε.Υ.,<text:s/>δεν<text:s/>έχει<text:s/>πει-<text:s/>σθεί<text:s/>για<text:s/>την<text:s/>καταλληλότητα<text:s/>των<text:s/>μετόχων<text:s/>που<text:s/>κατέχουν<text:s/>ειδικές<text:s/>συμμετοχές.</text:span></text:p>
      <text:p text:style-name="P219"><text:span text:style-name="T219_1">Εάν<text:s/>υπάρχουν<text:s/>στενοί<text:s/>δεσμοί<text:s/>μεταξύ<text:s/>της<text:s/>Α.Ε.Π.Ε.Υ.<text:s/>και<text:s/>άλλων<text:s/>φυσικών<text:s/>ή<text:s/>νομικών<text:s/>προσώπων,<text:s/>η<text:s/>Επιτροπή<text:s/>Κεφαλαιαγοράς<text:s/>χορηγεί<text:s/>την<text:s/>άδεια<text:s/>μόνο<text:s/>εάν<text:s/>οι<text:s/>δεσμοί<text:s/>αυτοί<text:s/>δεν<text:s/>εμποδίζουν<text:s/>την<text:s/>αποτελεσματική<text:s/>άσκηση<text:s/>των<text:s/>εποπτικών<text:s/>καθηκόντων<text:s/>της.</text:span></text:p>
      <text:p text:style-name="P220"><text:span text:style-name="T220_1">2.</text:span><text:span text:style-name="T220_2"><text:s/>Η<text:s/>Επιτροπή<text:s/>Κεφαλαιαγοράς<text:s/>δε<text:s/>χορηγεί<text:s/>άδεια<text:s/>αν<text:s/>οι<text:s/>νομοθετικές,<text:s/>κανονιστικές<text:s/>ή<text:s/>διοικητικές<text:s/>διατάξεις<text:s/>τρίτης<text:s/>χώρας<text:s/>που<text:s/>διέπουν<text:s/>ένα<text:s/>ή<text:s/>περισσότερα<text:s/>φυσικά<text:s/>ή<text:s/>νομικά<text:s/>πρόσωπα,<text:s/>με<text:s/>τα<text:s/>οποία<text:s/>η<text:s/>Α.Ε.Π.Ε.Υ.<text:s/>έχει<text:s/>στενούς<text:s/>δεσμούς,<text:s/>ή<text:s/>οι<text:s/>δυσχέρειες<text:s/>που<text:s/>ανακύπτουν<text:s/>κατά<text:s/>την<text:s/>εφαρμογή<text:s/>τους,<text:s/>εμποδίζουν<text:s/>την<text:s/>αποτελεσματική<text:s/>άσκηση<text:s/>των<text:s/>εποπτικών<text:s/>της<text:s/>καθηκόντων.</text:span></text:p>
      <text:p text:style-name="P221"><text:span text:style-name="T221_1">3.</text:span><text:span text:style-name="T221_2"><text:s/>Αν<text:s/>η<text:s/>επιρροή<text:s/>των<text:s/>προσώπων<text:s/>που<text:s/>αναφέρονται<text:s/>στο<text:s/>πρώτο<text:s/>εδάφιο<text:s/>της<text:s/>παραγράφου<text:s/>1<text:s/>είναι<text:s/>πιθανό<text:s/>να<text:s/>αποβεί<text:s/>σε<text:s/>βάρος<text:s/>της<text:s/>ορθής<text:s/>και<text:s/>συνετής<text:s/>διαχείρισης<text:s/>της<text:s/>Α.Ε.Π.Ε.Υ.,<text:s/>η<text:s/>Επιτροπή<text:s/>Κεφαλαιαγοράς<text:s/>λαμβάνει<text:s/>κατάλληλα<text:s/>μέτρα<text:s/>για<text:s/>να<text:s/>τερματιστεί<text:s/>η<text:s/>εν<text:s/>λόγω<text:s/>κατάσταση.</text:span></text:p>
      <text:p text:style-name="P222"><text:span text:style-name="T222_1">Τα<text:s/>μέτρα<text:s/>αυτά<text:s/>περιλαμβάνουν<text:s/>την<text:s/>επιβολή<text:s/>των<text:s/>κυρώσεων<text:s/>του<text:s/>άρθρου<text:s/>69<text:s/>κατά<text:s/>των<text:s/>μελών<text:s/>του<text:s/>οργάνου<text:s/>διοίκησης<text:s/>και<text:s/>των<text:s/>διευθυντικών<text:s/>στελεχών<text:s/>ή<text:s/>την<text:s/>αναστολή<text:s/>της<text:s/>άσκησης<text:s/>των<text:s/>δικαιωμάτων<text:s/>ψήφου<text:s/>που<text:s/>απορρέουν<text:s/>από<text:s/>μετοχές<text:s/>που<text:s/>κατέχουν<text:s/>οι<text:s/>εν<text:s/>λόγω<text:s/>μέτοχοι.</text:span></text:p>
      <text:h text:style-name="P223" text:outline-level="6"><text:span text:style-name="T223_1">Άρθρο<text:s/>11</text:span></text:h>
      <text:h text:style-name="P224" text:outline-level="6"><text:span text:style-name="T224_1">Κοινοποίηση<text:s/>σκοπούμενης<text:s/>απόκτησης<text:s/>ειδικής<text:s/>συμμετοχής</text:span></text:h>
      <text:p text:style-name="P225"><text:span text:style-name="T225_1">(Άρθρο<text:s/>11<text:s/>της<text:s/>Οδηγίας<text:s/>2014/65/ΕΕ)</text:span></text:p>
      <text:p text:style-name="P226"><text:span text:style-name="T226_1">1.</text:span><text:span text:style-name="T226_2"><text:s/>Κάθε<text:s/>φυσικό<text:s/>ή<text:s/>νομικό<text:s/>πρόσωπο<text:s/>(«υποψήφιος<text:s/>απο-<text:s/>κτών»),<text:s/>το<text:s/>οποίο<text:s/>μεμονωμένα<text:s/>ή<text:s/>μαζί<text:s/>με<text:s/>άλλα<text:s/>πρόσωπα<text:s/>έχει<text:s/>αποφασίσει<text:s/>είτε<text:s/>να<text:s/>αποκτήσει<text:s/>άμεσα<text:s/>ή<text:s/>έμμεσα,<text:s/>ειδική<text:s/>συμμετοχή<text:s/>σε<text:s/>Α.Ε.Π.Ε.Υ.,<text:s/>είτε<text:s/>να<text:s/>αυξήσει<text:s/>περαιτέρω,<text:s/>άμεσα<text:s/>ή<text:s/>έμμεσα,<text:s/>την<text:s/>ειδική<text:s/>αυτή<text:s/>συμμετοχή<text:s/>σε<text:s/>Α.Ε.Π.Ε.Υ.,<text:s/>με<text:s/>αποτέλεσμα<text:s/>η<text:s/>αναλογία<text:s/>των<text:s/>δικαιωμάτων<text:s/>ψήφου<text:s/>ή<text:s/>των<text:s/>μεριδίων<text:s/>κεφαλαίου<text:s/>που<text:s/>κατέχει<text:s/>να<text:s/>φθάνει<text:s/>ή<text:s/>να<text:s/>υπερβαίνει<text:s/>τα<text:s/>κατώτατα<text:s/>όρια<text:s/>του<text:s/>20%,<text:s/>του<text:s/>1/3<text:s/>ή<text:s/>του<text:s/>50%<text:s/>ή<text:s/>με<text:s/>αποτέλεσμα<text:s/>η<text:s/>Α.Ε.Π.Ε.Υ.<text:s/>να<text:s/>καταστεί<text:s/>θυγατρική<text:s/>του<text:s/>επιχείρηση<text:s/>(«σκοπούμενη<text:s/>απόκτηση<text:s/>συμμετοχής»),<text:s/>απευθύνει<text:s/>προηγουμένως<text:s/>έγγραφη<text:s/>κοινοποίηση<text:s/>στην<text:s/>Επιτροπή<text:s/>Κεφαλαιαγοράς<text:s/>αναφορικά<text:s/>με<text:s/>την<text:s/>Α.Ε.Π.Ε.Υ.<text:s/>στην<text:s/>οποία<text:s/>επιδιώκει<text:s/>είτε<text:s/>να<text:s/>αποκτήσει<text:s/>ειδική<text:s/>συμμετοχή<text:s/>είτε<text:s/>να<text:s/>την<text:s/>αυξήσει,<text:s/>προσδιορίζοντας<text:s/>το<text:s/>ύψος<text:s/>της<text:s/>σκοπούμενης<text:s/>συμμετοχής<text:s/>και<text:s/>παρέχοντας<text:s/>τις<text:s/>σχετικές<text:s/>πληροφορίες<text:s/>κατά<text:s/>τα<text:s/>αναφερόμενα<text:s/>στην<text:s/>παράγραφο<text:s/>5<text:s/>του<text:s/>άρθρου<text:s/>13.</text:span></text:p>
      <text:p text:style-name="P227"><text:span text:style-name="T227_1">Κάθε<text:s/>φυσικό<text:s/>ή<text:s/>νομικό<text:s/>πρόσωπο,<text:s/>το<text:s/>οποίο<text:s/>αποφάσισε<text:s/>να<text:s/>παύσει<text:s/>να<text:s/>κατέχει,<text:s/>άμεσα<text:s/>ή<text:s/>έμμεσα,<text:s/>ειδική<text:s/>συμμετοχή<text:s/>σε<text:s/>Α.Ε.Π.Ε.Υ.,<text:s/>απευθύνει<text:s/>προηγουμένως<text:s/>γραπτή<text:s/>κοινοποίηση<text:s/>στην<text:s/>Επιτροπή<text:s/>Κεφαλαιαγοράς,<text:s/>προσδιορίζοντας<text:s/>το<text:s/>ύψος<text:s/>της<text:s/>σκοπούμενης<text:s/>συμμετοχής<text:s/>του.<text:s/>Το<text:s/>πρόσωπο<text:s/>αυτό<text:s/>ενημερώνει<text:s/>επίσης<text:s/>την<text:s/>Επιτροπή<text:s/>Κεφαλαιαγοράς<text:s/>για<text:s/>την<text:s/>απόφασή<text:s/>του<text:s/>να<text:s/>μειώσει<text:s/>την<text:s/>ειδική<text:s/>συμμετοχή<text:s/>του,<text:s/>με<text:s/>αποτέλεσμα<text:s/>η<text:s/>αναλογία<text:s/>των<text:s/>δικαιωμάτων<text:s/>ψήφου<text:s/>ή<text:s/>των<text:s/>μεριδίων<text:s/>κεφαλαίου<text:s/>που<text:s/>κατέχει<text:s/>να<text:s/>μειωθεί<text:s/>σε<text:s/>λιγότερο<text:s/>από<text:s/>το<text:s/>20%,<text:s/>1/3<text:s/>ή<text:s/>50%<text:s/>ή<text:s/>με<text:s/>αποτέλεσμα<text:s/>η<text:s/>Α.Ε.Π.Ε.Υ.<text:s/>να<text:s/>παύσει<text:s/>να<text:s/>είναι<text:s/>θυγατρική<text:s/>του.</text:span></text:p>
      <text:p text:style-name="P228"><text:span text:style-name="T228_1">Όταν<text:s/>αξιολογεί<text:s/>αν<text:s/>πληρούνται<text:s/>τα<text:s/>κριτήρια<text:s/>ειδικής<text:s/>συμμετοχής<text:s/>του<text:s/>άρθρου<text:s/>10<text:s/>και<text:s/>του<text:s/>παρόντος<text:s/>άρθρου,<text:s/>η<text:s/>Επιτροπή<text:s/>Κεφαλαιαγοράς<text:s/>δεν<text:s/>λαμβάνει<text:s/>υπόψη<text:s/>τα<text:s/>δικαιώματα<text:s/>ψήφου<text:s/>ή<text:s/>τις<text:s/>μετοχές<text:s/>που<text:s/>κατέχουν<text:s/>επιχειρήσεις<text:s/>επενδύσεων<text:s/>ή<text:s/>πιστωτικά<text:s/>ιδρύματα<text:s/>ως<text:s/>αποτέλεσμα<text:s/>αναδοχής<text:s/>ή<text:s/>τοποθέτησης<text:s/>χρηματοπιστωτικών<text:s/>μέσων<text:s/>με<text:s/>δέσμευση<text:s/>ανάληψης,<text:s/>σύμφωνα<text:s/>με<text:s/>το<text:s/>σημείο<text:s/>6<text:s/>του<text:s/>Τμήματος<text:s/>Α΄<text:s/>του<text:s/>Παραρτήματος<text:s/>I,<text:s/>υπό<text:s/>τον<text:s/>όρο<text:s/>ότι<text:s/>τα<text:s/>εν<text:s/>λόγω<text:s/>δικαιώματα<text:s/>αφενός<text:s/>μεν<text:s/>δεν<text:s/>ασκούνται<text:s/>ούτε<text:s/>χρησιμοποιούνται<text:s/>κατ’<text:s/>άλλον<text:s/>τρόπο<text:s/>με<text:s/>σκοπό<text:s/>την<text:s/>παρέμβαση<text:s/>στη<text:s/>διοίκηση<text:s/>του<text:s/>εκδότη,<text:s/>αφετέρου<text:s/>δε<text:s/>μεταβιβάζονται<text:s/>εντός<text:s/>ενός<text:s/>έτους<text:s/>από<text:s/>την<text:s/>απόκτηση.</text:span></text:p>
      <text:p text:style-name="P229"><text:span text:style-name="T229_1">2.</text:span><text:span text:style-name="T229_2"><text:s/>Η<text:s/>Επιτροπή<text:s/>Κεφαλαιαγοράς<text:s/>και<text:s/>η<text:s/>αρμόδια<text:s/>εποπτική<text:s/>αρχή<text:s/>άλλου<text:s/>κράτους<text:s/>-<text:s/>μέλους,<text:s/>κατά<text:s/>την<text:s/>αξιολόγηση<text:s/>που<text:s/>προβλέπεται<text:s/>στην<text:s/>παράγραφο<text:s/>1<text:s/>του<text:s/>άρθρου<text:s/>13<text:s/>(«αξιολόγηση»),<text:s/>διαβουλεύονται<text:s/>εκτενώς<text:s/>μεταξύ<text:s/>τους,<text:s/>αν<text:s/>ο<text:s/>υποψήφιος<text:s/>αποκτών<text:s/>είναι:</text:span></text:p>
      <text:p text:style-name="P230"><text:span text:style-name="T230_1">α)</text:span><text:span text:style-name="T230_2"><text:tab/></text:span><text:span text:style-name="T230_3">πιστωτικό<text:s/>ίδρυμα,<text:s/>ασφαλιστική<text:s/>ή<text:s/>αντασφαλιστική<text:s/>επιχείρηση,<text:s/>επιχείρηση<text:s/>επενδύσεων<text:s/>ή<text:s/>εταιρεία<text:s/>διαχείρισης<text:s/>ΟΣΕΚΑ,<text:s/>με<text:s/>άδεια<text:s/>λειτουργίας<text:s/>σε<text:s/>άλλο<text:s/>κράτος<text:s/>-<text:s/>μέλος<text:s/>ή<text:s/>σε<text:s/>διαφορετικό<text:s/>κλάδο<text:s/>από<text:s/>αυτόν<text:s/>στον<text:s/>οποίο<text:s/>επιδιώκεται<text:s/>η<text:s/>απόκτηση<text:s/>συμμετοχής,</text:span></text:p>
      <text:p text:style-name="P231"><text:span text:style-name="T231_1">β)</text:span><text:span text:style-name="T231_2"><text:tab/></text:span><text:span text:style-name="T231_3">μητρική<text:s/>επιχείρηση<text:s/>πιστωτικού<text:s/>ιδρύματος,<text:s/>ασφαλιστικής<text:s/>ή<text:s/>αντασφαλιστικής<text:s/>επιχείρησης,<text:s/>επιχείρησης<text:s/>επενδύσεων<text:s/>ή<text:s/>εταιρείας<text:s/>διαχείρισης<text:s/>ΟΣΕΚΑ,<text:s/>με<text:s/>άδεια<text:s/>λειτουργίας<text:s/>σε<text:s/>άλλο<text:s/>κράτος<text:s/>-<text:s/>μέλος<text:s/>ή<text:s/>σε<text:s/>διαφορετικό<text:s/>κλάδο<text:s/>από<text:s/>αυτόν<text:s/>στον<text:s/>οποίο<text:s/>επιδιώκεται<text:s/>η<text:s/>απόκτηση<text:s/>συμμετοχής,</text:span></text:p>
      <text:p text:style-name="P232"><text:span text:style-name="T232_1">γ)</text:span><text:span text:style-name="T232_2"><text:tab/></text:span><text:span text:style-name="T232_3">φυσικό<text:s/>ή<text:s/>νομικό<text:s/>πρόσωπο<text:s/>που<text:s/>ελέγχει<text:s/>πιστωτικό<text:s/>ίδρυμα,<text:s/>ασφαλιστική<text:s/>ή<text:s/>αντασφαλιστική<text:s/>επιχείρηση,<text:s/>επιχείρηση<text:s/>επενδύσεων<text:s/>ή<text:s/>εταιρεία<text:s/>διαχείρισης<text:s/>ΟΣΕΚΑ,<text:s/>με<text:s/>άδεια<text:s/>λειτουργίας<text:s/>σε<text:s/>άλλο<text:s/>κράτος<text:s/>-<text:s/>μέλος,<text:s/>ή<text:s/>σε<text:s/>διαφορετικό<text:s/>κλάδο<text:s/>από<text:s/>αυτόν<text:s/>στον<text:s/>οποίο<text:s/>επιδιώκεται<text:s/>η<text:s/>απόκτηση<text:s/>συμμετοχής.</text:span></text:p>
      <text:p text:style-name="P233"><text:span text:style-name="T233_1">Η<text:s/>Επιτροπή<text:s/>Κεφαλαιαγοράς<text:s/>και<text:s/>η<text:s/>Τράπεζα<text:s/>της<text:s/>Ελλάδος,<text:s/>κατά<text:s/>την<text:s/>αξιολόγηση<text:s/>που<text:s/>προβλέπεται<text:s/>στην<text:s/>παράγραφο<text:s/>1<text:s/>του<text:s/>άρθρου<text:s/>13<text:s/>(«αξιολόγηση»),<text:s/>διαβουλεύονται<text:s/>εκτενώς<text:s/>μεταξύ<text:s/>τους,<text:s/>αν<text:s/>ο<text:s/>υποψήφιος<text:s/>αποκτών<text:s/>είναι:</text:span></text:p>
      <text:p text:style-name="P234"><text:span text:style-name="T234_1">α)</text:span><text:span text:style-name="T234_2"><text:tab/></text:span><text:span text:style-name="T234_3">πιστωτικό<text:s/>ίδρυμα,<text:s/>ασφαλιστική<text:s/>ή<text:s/>αντασφαλιστική<text:s/>επιχείρηση<text:s/>που<text:s/>εδρεύει<text:s/>στην<text:s/>Ελλάδα,</text:span></text:p>
      <text:p text:style-name="P235"><text:span text:style-name="T235_1">β)</text:span><text:span text:style-name="T235_2"><text:tab/></text:span><text:span text:style-name="T235_3">μητρική<text:s/>επιχείρηση<text:s/>πιστωτικού<text:s/>ιδρύματος,<text:s/>ασφαλιστικής<text:s/>ή<text:s/>αντασφαλιστικής<text:s/>επιχείρησης<text:s/>που<text:s/>εδρεύει<text:s/>στην<text:s/>Ελλάδα,</text:span></text:p>
      <text:p text:style-name="P236"><text:span text:style-name="T236_1">γ)</text:span><text:span text:style-name="T236_2"><text:tab/></text:span><text:span text:style-name="T236_3">ελέγχεται<text:s/>από<text:s/>τα<text:s/>ίδια<text:s/>φυσικά<text:s/>ή<text:s/>νομικά<text:s/>πρόσωπα<text:s/>που<text:s/>ελέγχουν<text:s/>πιστωτικό<text:s/>ίδρυμα,<text:s/>ασφαλιστική<text:s/>ή<text:s/>αντασφαλι-<text:s/>στική<text:s/>επιχείρηση<text:s/>που<text:s/>εδρεύει<text:s/>στην<text:s/>Ελλάδα.</text:span></text:p>
      <text:p text:style-name="P237"><text:span text:style-name="T237_1">Οι<text:s/>αρμόδιες<text:s/>αρχές<text:s/>παρέχουν,<text:s/>χωρίς<text:s/>αδικαιολόγητη<text:s/>καθυστέρηση,<text:s/>εκατέρωθεν,<text:s/>κάθε<text:s/>πληροφορία<text:s/>που<text:s/>είναι<text:s/>απαραίτητη<text:s/>ή<text:s/>έχει<text:s/>σημασία<text:s/>για<text:s/>την<text:s/>αξιολόγηση<text:s/>της<text:s/>απόκτησης.</text:span></text:p>
      <text:p text:style-name="P238"><text:span text:style-name="T238_1">Στο<text:s/>πλαίσιο<text:s/>αυτό,<text:s/>οι<text:s/>αρμόδιες<text:s/>αρχές<text:s/>ανταλλάσσουν,<text:s/>κατόπιν<text:s/>αιτήματος,<text:s/>κάθε<text:s/>σχετική<text:s/>πληροφορία<text:s/>και<text:s/>γνωστοποιούν,<text:s/>με<text:s/>δική<text:s/>τους<text:s/>πρωτοβουλία,<text:s/>όλες<text:s/>τις<text:s/>ουσιαστικής<text:s/>σημασίας<text:s/>πληροφορίες.<text:s/>Στην<text:s/>απόφαση<text:s/>της<text:s/>Επιτροπής<text:s/>Κεφαλαιαγοράς<text:s/>για<text:s/>τη<text:s/>χορήγηση<text:s/>άδειας<text:s/>λειτουργίας<text:s/>Α.Ε.Π.Ε.Υ.,<text:s/>για<text:s/>την<text:s/>οποία<text:s/>επιδιώκεται<text:s/>η<text:s/>απόκτηση<text:s/>συμμετοχής,<text:s/>επισημαίνονται<text:s/>τυχόν<text:s/>απόψεις<text:s/>ή<text:s/>επιφυλάξεις<text:s/>τις<text:s/>οποίες<text:s/>εξέφρασε<text:s/>η<text:s/>αρμόδια<text:s/>αρχή<text:s/>του<text:s/>άλλου<text:s/>κράτους<text:s/>-<text:s/>μέλους<text:s/>ή<text:s/>της<text:s/>Τράπεζας<text:s/>της<text:s/>Ελλάδος<text:s/>κατά<text:s/>περίπτωση,<text:s/>η<text:s/>οποία<text:s/>είναι<text:s/>υπεύθυνη<text:s/>για<text:s/>την<text:s/>αξιολόγηση<text:s/>του<text:s/>υποψήφιου<text:s/>αποκτώντος.</text:span></text:p>
      <text:p text:style-name="P239"><text:span text:style-name="T239_1">3.</text:span><text:span text:style-name="T239_2"><text:s/>Αν<text:s/>Α.Ε.Π.Ε.Υ.<text:s/>λάβει<text:s/>γνώση<text:s/>οποιασδήποτε<text:s/>απόκτησης<text:s/>ή<text:s/>εκχώρησης<text:s/>συμμετοχών<text:s/>στο<text:s/>κεφάλαιό<text:s/>της<text:s/>με<text:s/>την<text:s/>οποία<text:s/>οι<text:s/>συμμετοχές<text:s/>σε<text:s/>αυτήν<text:s/>υπερβαίνουν<text:s/>ή<text:s/>κατέρχονται<text:s/>των<text:s/>ορίων<text:s/>που<text:s/>αναφέρονται<text:s/>στο<text:s/>πρώτο<text:s/>εδάφιο<text:s/>της<text:s/>παραγράφου<text:s/>1,<text:s/>ενημερώνει<text:s/>χωρίς<text:s/>καθυστέρηση<text:s/>την<text:s/>Επιτροπή<text:s/>Κεφαλαιαγοράς<text:s/>σχετικά.</text:span></text:p>
      <text:p text:style-name="P240"><text:span text:style-name="T240_1">Έως<text:s/>31<text:s/>Ιανουαρίου<text:s/>κάθε<text:s/>έτους,<text:s/>οι<text:s/>Α.Ε.Π.Ε.Υ.<text:s/>γνωστοποιούν<text:s/>επίσης<text:s/>στην<text:s/>Επιτροπή<text:s/>Κεφαλαιαγοράς<text:s/>τα<text:s/>ονόματα<text:s/>των<text:s/>μετόχων<text:s/>που<text:s/>κατέχουν<text:s/>ειδικές<text:s/>συμμετοχές<text:s/>και<text:s/>τα<text:s/>ποσοστά<text:s/>αυτών<text:s/>των<text:s/>συμμετοχών<text:s/>όπως<text:s/>προκύπτουν,<text:s/>για<text:s/>παράδειγμα<text:s/>από<text:s/>τις<text:s/>πληροφορίες<text:s/>που<text:s/>ανακοινώνονται<text:s/>στις<text:s/>ετήσιες<text:s/>γενικές<text:s/>συνελεύσεις<text:s/>των<text:s/>μετόχων<text:s/>ή<text:s/>προκειμένου<text:s/>για<text:s/>Α.Ε.Π.Ε.Υ.<text:s/>των<text:s/>οποίων<text:s/>οι<text:s/>μετοχές<text:s/>είναι<text:s/>εισηγμένες<text:s/>προς<text:s/>διαπραγμάτευση<text:s/>σε<text:s/>ρυθμιζόμενη<text:s/>αγορά<text:s/>–<text:s/>από<text:s/>τις<text:s/>δημοσιοποιήσεις<text:s/>σημαντικών<text:s/>συμμετοχών<text:s/>των<text:s/>μετόχων<text:s/>τους.</text:span></text:p>
      <text:p text:style-name="P241"><text:span text:style-name="T241_1">4.</text:span><text:span text:style-name="T241_2"><text:s/>Η<text:s/>Επιτροπή<text:s/>Κεφαλαιαγοράς<text:s/>λαμβάνει<text:s/>μέτρα,<text:s/>παρόμοια<text:s/>με<text:s/>τα<text:s/>αναφερόμενα<text:s/>στην<text:s/>παράγραφο<text:s/>3<text:s/>του<text:s/>άρθρου<text:s/>10,<text:s/>κατά<text:s/>των<text:s/>προσώπων<text:s/>που<text:s/>δε<text:s/>συμμορφώνονται<text:s/>με<text:s/>την<text:s/>υποχρέωση<text:s/>προηγούμενης<text:s/>ενημέρωσης<text:s/>σε<text:s/>περίπτωση<text:s/>απόκτησης<text:s/>ή<text:s/>αύξησης<text:s/>ειδικής<text:s/>συμμετοχής.<text:s/>Σε<text:s/>περίπτωση<text:s/>απόκτησης<text:s/>συμμετοχής<text:s/>παρά<text:s/>την<text:s/>αντίθεση<text:s/>της<text:s/>Επιτροπής<text:s/>Κεφαλαιαγοράς,<text:s/>ανεξάρτητα<text:s/>από<text:s/>τις<text:s/>κυρώσεις<text:s/>του<text:s/>άρθρου<text:s/>69<text:s/>που<text:s/>μπορεί<text:s/>να<text:s/>επιβληθούν,<text:s/>είναι<text:s/>άκυρη<text:s/>η<text:s/>άσκηση<text:s/>των<text:s/>δικαιωμάτων<text:s/>ψήφου<text:s/>που<text:s/>απορρέουν<text:s/>από<text:s/>αυτές<text:s/>τις<text:s/>μετοχές.</text:span></text:p>
      <text:h text:style-name="P242" text:outline-level="6"><text:span text:style-name="T242_1">Άρθρο<text:s/>12</text:span></text:h>
      <text:h text:style-name="P243" text:outline-level="6"><text:span text:style-name="T243_1">Περίοδος<text:s/>αξιολόγησης</text:span></text:h>
      <text:p text:style-name="P244"><text:span text:style-name="T244_1">(Άρθρο<text:s/>12<text:s/>της<text:s/>Οδηγίας<text:s/>2014/65/ΕΕ)</text:span></text:p>
      <text:p text:style-name="P245"><text:span text:style-name="T245_1">1.</text:span><text:span text:style-name="T245_2"><text:s/>Η<text:s/>Επιτροπή<text:s/>Κεφαλαιαγοράς<text:s/>αμέσως<text:s/>και<text:s/>σε<text:s/>κάθε<text:s/>περίπτωση<text:s/>εντός<text:s/>δύο<text:s/>(2)<text:s/>εργάσιμων<text:s/>ημερών<text:s/>από<text:s/>την<text:s/>παραλαβή<text:s/>της<text:s/>κοινοποίησης<text:s/>που<text:s/>απαιτείται,<text:s/>σύμφωνα<text:s/>με<text:s/>το<text:s/>πρώτο<text:s/>εδάφιο<text:s/>της<text:s/>παραγράφου<text:s/>1<text:s/>του<text:s/>άρθρου<text:s/>11,<text:s/>καθώς<text:s/>και<text:s/>σε<text:s/>περίπτωση<text:s/>ενδεχόμενης<text:s/>μεταγενέστερης<text:s/>παραλαβής<text:s/>των<text:s/>πληροφοριών<text:s/>που<text:s/>αναφέρονται<text:s/>στην<text:s/>παραγράφου<text:s/>2<text:s/>του<text:s/>παρόντος<text:s/>άρθρου,<text:s/>γνωστοποιεί<text:s/>εγ-<text:s/>γράφως<text:s/>στον<text:s/>υποψήφιο<text:s/>αποκτώντα<text:s/>ότι<text:s/>τις<text:s/>παρέλαβε.</text:span></text:p>
      <text:p text:style-name="P246"><text:span text:style-name="T246_1">Η<text:s/>Επιτροπή<text:s/>Κεφαλαιαγοράς<text:s/>διενεργεί<text:s/>την<text:s/>αξιολόγηση<text:s/>εντός<text:s/>προθεσμίας<text:s/>εξήντα<text:s/>(60)<text:s/>εργάσιμων<text:s/>ημερών<text:s/>από<text:s/>την<text:s/>ημερομηνία<text:s/>της<text:s/>γραπτής<text:s/>επιβεβαίωσης<text:s/>της<text:s/>παραλαβής<text:s/>της<text:s/>κοινοποίησης<text:s/>και<text:s/>όλων<text:s/>των<text:s/>εγγράφων<text:s/>που<text:s/>προβλέπεται<text:s/>να<text:s/>επισυνάπτονται<text:s/>στην<text:s/>κοινοποίηση,<text:s/>σύμφωνα<text:s/>με<text:s/>την<text:s/>παράγραφο<text:s/>5<text:s/>του<text:s/>άρθρου<text:s/>13<text:s/>(«περίοδος<text:s/>αξιολόγησης»).</text:span></text:p>
      <text:p text:style-name="P247"><text:span text:style-name="T247_1">Η<text:s/>Επιτροπή<text:s/>Κεφαλαιαγοράς<text:s/>ενημερώνει<text:s/>τον<text:s/>υποψήφιο<text:s/>αποκτώντα,<text:s/>κατά<text:s/>την<text:s/>επιβεβαίωση<text:s/>της<text:s/>παραλαβής,<text:s/>για<text:s/>την<text:s/>ημερομηνία<text:s/>λήξης<text:s/>της<text:s/>περιόδου<text:s/>αξιολόγησης.</text:span></text:p>
      <text:p text:style-name="P248"><text:span text:style-name="T248_1">2.</text:span><text:span text:style-name="T248_2"><text:s/>Η<text:s/>Επιτροπή<text:s/>Κεφαλαιαγοράς<text:s/>μπορεί<text:s/>εν<text:s/>ανάγκη<text:s/>κατά<text:s/>την<text:s/>περίοδο<text:s/>αξιολόγησης<text:s/>και<text:s/>όχι<text:s/>μετά<text:s/>την<text:s/>πεντηκοστή<text:s/>(50ή)<text:s/>εργάσιμη<text:s/>ημέρα<text:s/>της<text:s/>περιόδου<text:s/>αυτής,<text:s/>να<text:s/>ζητήσει<text:s/>περαιτέρω<text:s/>πληροφορίες<text:s/>αναγκαίες<text:s/>για<text:s/>την<text:s/>ολοκλήρωση<text:s/>της<text:s/>αξιολόγησης.<text:s/>Το<text:s/>αίτημα<text:s/>υποβάλλεται<text:s/>εγγράφως<text:s/>και<text:s/>προσδιορίζει<text:s/>τα<text:s/>αναγκαία<text:s/>συμπληρωματικά<text:s/>πληροφοριακά<text:s/>στοιχεία.</text:span></text:p>
      <text:p text:style-name="P249"><text:span text:style-name="T249_1">Κατά<text:s/>το<text:s/>χρονικό<text:s/>διάστημα<text:s/>μεταξύ<text:s/>της<text:s/>ημερομηνίας<text:s/>κατά<text:s/>την<text:s/>οποία<text:s/>η<text:s/>Επιτροπή<text:s/>Κεφαλαιαγοράς<text:s/>ζήτησε<text:s/>τις<text:s/>πληροφορίες<text:s/>και<text:s/>της<text:s/>ημερομηνίας<text:s/>παραλαβής<text:s/>της<text:s/>απάντησης<text:s/>του<text:s/>υποψήφιου<text:s/>αποκτώντος<text:s/>διακόπτεται<text:s/>η<text:s/>περίοδος<text:s/>αξιολόγησης.<text:s/>Η<text:s/>διακοπή<text:s/>δεν<text:s/>υπερβαίνει<text:s/>τις<text:s/>είκοσι<text:s/>(20)<text:s/>εργάσιμες<text:s/>ημέρες.<text:s/>Η<text:s/>Επιτροπή<text:s/>Κεφαλαιαγοράς<text:s/>μπορεί<text:s/>να<text:s/>υποβάλει<text:s/>περαιτέρω<text:s/>αιτήματα<text:s/>για<text:s/>τη<text:s/>συμπλήρωση<text:s/>ή<text:s/>την<text:s/>αποσαφήνιση<text:s/>των<text:s/>πληροφοριών,<text:s/>τούτο<text:s/>όμως<text:s/>δεν<text:s/>είναι<text:s/>δυνατόν<text:s/>να<text:s/>συνεπάγεται<text:s/>διακοπή<text:s/>της<text:s/>περιόδου<text:s/>αξιολόγησης.</text:span></text:p>
      <text:p text:style-name="P250"><text:span text:style-name="T250_1">3.</text:span><text:span text:style-name="T250_2"><text:s/>Η<text:s/>Επιτροπή<text:s/>Κεφαλαιαγοράς<text:s/>μπορεί<text:s/>να<text:s/>παρατείνει<text:s/>τη<text:s/>διακοπή<text:s/>στην<text:s/>οποία<text:s/>αναφέρεται<text:s/>η<text:s/>παράγραφος<text:s/>2<text:s/>έως<text:s/>τριάντα<text:s/>(30)<text:s/>εργάσιμες<text:s/>ημέρες,<text:s/>αν<text:s/>ο<text:s/>υποψήφιος<text:s/>αποκτών<text:s/>είναι<text:s/>ένα<text:s/>από<text:s/>τα<text:s/>ακόλουθα:</text:span></text:p>
      <text:p text:style-name="P251"><text:span text:style-name="T251_1">α)</text:span><text:span text:style-name="T251_2"><text:tab/></text:span><text:span text:style-name="T251_3">φυσικό<text:s/>ή<text:s/>νομικό<text:s/>πρόσωπο<text:s/>που<text:s/>είναι<text:s/>εγκατεστημένο<text:s/>ή<text:s/>που<text:s/>υπόκειται<text:s/>σε<text:s/>ρυθμιστικό<text:s/>πλαίσιο<text:s/>εκτός<text:s/>της<text:s/>Ένωσης,</text:span></text:p>
      <text:p text:style-name="P252"><text:span text:style-name="T252_1">β)</text:span><text:span text:style-name="T252_2"><text:tab/></text:span><text:span text:style-name="T252_3">φυσικό<text:s/>ή<text:s/>νομικό<text:s/>πρόσωπο<text:s/>μη<text:s/>υποκείμενο<text:s/>σε<text:s/>επο-<text:s/>πτεία,<text:s/>σύμφωνα<text:s/>με<text:s/>τις<text:s/>διατάξεις<text:s/>του<text:s/>παρόντος<text:s/>νόμου<text:s/>ή<text:s/>των<text:s/>νόμων<text:s/>4099/2012,<text:s/>4364/2016<text:s/>ή<text:s/>4261/2014<text:s/>ή<text:s/>των<text:s/>Οδηγιών<text:s/>2014/65/ΕΕ,<text:s/>2009/65/ΕΚ,<text:s/>2009/138/ΕΚ<text:s/>(EE<text:s/>L<text:s/>335/17.12.2009)<text:s/>ή<text:s/>2013/36/ΕΕ.</text:span></text:p>
      <text:p text:style-name="P253"><text:span text:style-name="T253_1">4.</text:span><text:span text:style-name="T253_2"><text:s/>Αν<text:s/>η<text:s/>Επιτροπή<text:s/>Κεφαλαιαγοράς,<text:s/>μόλις<text:s/>ολοκληρώσει<text:s/>την<text:s/>αξιολόγησή<text:s/>της,<text:s/>αποφασίσει<text:s/>να<text:s/>αντιταχθεί<text:s/>στη<text:s/>σκο-<text:s/>πούμενη<text:s/>απόκτηση<text:s/>συμμετοχής,<text:s/>ενημερώνει<text:s/>εγγράφως<text:s/>τον<text:s/>υποψήφιο<text:s/>αποκτώντα<text:s/>εντός<text:s/>δύο<text:s/>(2)<text:s/>εργάσιμων<text:s/>ημερών<text:s/>και<text:s/>χωρίς<text:s/>να<text:s/>υπερβαίνει<text:s/>την<text:s/>περίοδο<text:s/>αξιολόγησης,<text:s/>εκθέτοντας<text:s/>τους<text:s/>λόγους<text:s/>της<text:s/>απόφασης<text:s/>αυτής.<text:s/>Η<text:s/>δέουσα<text:s/>αιτιολόγηση<text:s/>της<text:s/>απόφασης<text:s/>μπορεί<text:s/>να<text:s/>δημοσιοποιείται<text:s/>κατόπιν<text:s/>αιτήματος<text:s/>του<text:s/>υποψήφιου<text:s/>αποκτώντος.</text:span></text:p>
      <text:p text:style-name="P254"><text:span text:style-name="T254_1">5.</text:span><text:span text:style-name="T254_2"><text:s/>Αν<text:s/>η<text:s/>Επιτροπή<text:s/>Κεφαλαιαγοράς<text:s/>δεν<text:s/>αντιταχθεί<text:s/>εγ-<text:s/>γράφως<text:s/>στη<text:s/>σκοπούμενη<text:s/>απόκτηση<text:s/>συμμετοχής<text:s/>εντός<text:s/>της<text:s/>περιόδου<text:s/>αξιολόγησης,<text:s/>η<text:s/>προτεινόμενη<text:s/>απόκτηση<text:s/>συμμετοχής<text:s/>θεωρείται<text:s/>ότι<text:s/>εγκρίθηκε.</text:span></text:p>
      <text:p text:style-name="P255"><text:span text:style-name="T255_1">6.</text:span><text:span text:style-name="T255_2"><text:s/>Η<text:s/>Επιτροπή<text:s/>Κεφαλαιαγοράς<text:s/>μπορεί<text:s/>να<text:s/>ορίζει<text:s/>μέγι-<text:s/>στη<text:s/>προθεσμία<text:s/>για<text:s/>την<text:s/>ολοκλήρωση<text:s/>της<text:s/>σκοπούμενης<text:s/>απόκτησης<text:s/>συμμετοχής<text:s/>και<text:s/>να<text:s/>παρατείνει<text:s/>την<text:s/>προθεσμία<text:s/>αυτή,<text:s/>οσάκις<text:s/>ενδείκνυται.</text:span></text:p>
      <text:h text:style-name="P256" text:outline-level="6"><text:span text:style-name="T256_1">Άρθρο<text:s/>13</text:span></text:h>
      <text:h text:style-name="P257" text:outline-level="6"><text:span text:style-name="T257_1">Αξιολόγηση</text:span></text:h>
      <text:p text:style-name="P258"><text:span text:style-name="T258_1">(Άρθρο<text:s/>13<text:s/>της<text:s/>Οδηγίας<text:s/>2014/65/ΕΕ)</text:span></text:p>
      <text:p text:style-name="P259"><text:span text:style-name="T259_1">1.</text:span><text:span text:style-name="T259_2"><text:s/>Κατά<text:s/>την<text:s/>αξιολόγηση<text:s/>της<text:s/>κοινοποίησης<text:s/>που<text:s/>προ-<text:s/>βλέπεται<text:s/>στην<text:s/>παράγραφο<text:s/>1<text:s/>του<text:s/>άρθρου<text:s/>11<text:s/>και<text:s/>των<text:s/>πληροφοριών<text:s/>που<text:s/>αναφέρονται<text:s/>στην<text:s/>παράγραφο<text:s/>2<text:s/>του<text:s/>άρθρου<text:s/>12,<text:s/>η<text:s/>Επιτροπή<text:s/>Κεφαλαιαγοράς,<text:s/>προκειμέ-<text:s/>νου<text:s/>να<text:s/>διασφαλίσει<text:s/>την<text:s/>ορθή<text:s/>και<text:s/>συνετή<text:s/>διοίκηση<text:s/>της<text:s/>Α.Ε.Π.Ε.Υ.<text:s/>στην<text:s/>οποία<text:s/>επιδιώκεται<text:s/>η<text:s/>απόκτηση<text:s/>συμμετοχής<text:s/>και<text:s/>λαμβάνοντας<text:s/>υπόψη<text:s/>την<text:s/>ενδεχόμενη<text:s/>επιρροή<text:s/>του<text:s/>υποψήφιου<text:s/>αποκτώντος<text:s/>στην<text:s/>Α.Ε.Π.Ε.Υ.,<text:s/>αξιολογεί<text:s/>την<text:s/>καταλληλότητα<text:s/>του<text:s/>υποψήφιου<text:s/>αποκτώντος<text:s/>και<text:s/>την<text:s/>ορθότητα<text:s/>της<text:s/>σκοπούμενης<text:s/>απόκτησης<text:s/>συμμετοχής<text:s/>από<text:s/>χρηματοοικονομική<text:s/>άποψη,<text:s/>με<text:s/>βάση<text:s/>όλα<text:s/>τα<text:s/>ακόλουθα<text:s/>κριτήρια:</text:span></text:p>
      <text:p text:style-name="P260"><text:span text:style-name="T260_1">α)</text:span><text:span text:style-name="T260_2"><text:tab/></text:span><text:span text:style-name="T260_3">τη<text:s/>φήμη<text:s/>του<text:s/>υποψήφιου<text:s/>αποκτώντος,</text:span></text:p>
      <text:p text:style-name="P261"><text:span text:style-name="T261_1">β)</text:span><text:span text:style-name="T261_2"><text:tab/></text:span><text:span text:style-name="T261_3">τη<text:s/>φήμη<text:s/>και<text:s/>την<text:s/>πείρα<text:s/>κάθε<text:s/>προσώπου<text:s/>το<text:s/>οποίο<text:s/>θα<text:s/>διευθύνει<text:s/>τις<text:s/>δραστηριότητες<text:s/>της<text:s/>Α.Ε.Π.Ε.Υ.<text:s/>ως<text:s/>αποτέλεσμα<text:s/>της<text:s/>σκοπούμενης<text:s/>απόκτησης<text:s/>συμμετοχής,</text:span></text:p>
      <text:p text:style-name="P262"><text:span text:style-name="T262_1">γ)</text:span><text:span text:style-name="T262_2"><text:tab/></text:span><text:span text:style-name="T262_3">την<text:s/>οικονομική<text:s/>ευρωστία<text:s/>του<text:s/>υποψήφιου<text:s/>αποκτώ-<text:s/>ντος,<text:s/>ιδίως<text:s/>ως<text:s/>προς<text:s/>το<text:s/>είδος<text:s/>των<text:s/>δραστηριοτήτων<text:s/>που<text:s/>ασκούνται<text:s/>ή<text:s/>προβλέπεται<text:s/>ότι<text:s/>θα<text:s/>ασκηθούν<text:s/>από<text:s/>την<text:s/>Α.Ε.Π.Ε.Υ.<text:s/>στην<text:s/>οποία<text:s/>επιδιώκεται<text:s/>η<text:s/>απόκτηση<text:s/>συμμετοχής,</text:span></text:p>
      <text:p text:style-name="P263"><text:span text:style-name="T263_1">δ)</text:span><text:span text:style-name="T263_2"><text:tab/></text:span><text:span text:style-name="T263_3">την<text:s/>ικανότητα<text:s/>της<text:s/>Α.Ε.Π.Ε.Υ.<text:s/>να<text:s/>ανταποκρίνεται<text:s/>και<text:s/>να<text:s/>συνεχίσει<text:s/>να<text:s/>ανταποκρίνεται<text:s/>στις<text:s/>απαιτήσεις<text:s/>προληπτικής<text:s/>εποπτείας<text:s/>του<text:s/>παρόντος<text:s/>νόμου,<text:s/>καθώς<text:s/>και<text:s/>σχετικών<text:s/>διατάξεων<text:s/>της<text:s/>ισχύουσας<text:s/>νομοθεσίας,<text:s/>συμπεριλαμβανομένων<text:s/>των<text:s/>διατάξεων<text:s/>των<text:s/>νόμων<text:s/>4261/2014<text:s/>και<text:s/>3455/2006<text:s/>ιδίως<text:s/>όσον<text:s/>αφορά<text:s/>το<text:s/>κατά<text:s/>πόσο<text:s/>ο<text:s/>όμιλος<text:s/>του<text:s/>οποίου<text:s/>θα<text:s/>καταστεί<text:s/>μέλος<text:s/>διαθέτει<text:s/>τέτοια<text:s/>δομή<text:s/>που<text:s/>καθιστά<text:s/>δυνατή<text:s/>την<text:s/>άσκηση<text:s/>αποτελεσματικής<text:s/>εποπτείας,<text:s/>την<text:s/>αποτελεσματική<text:s/>ανταλλαγή<text:s/>πληροφοριών<text:s/>μεταξύ<text:s/>των<text:s/>αρμοδίων<text:s/>αρχών<text:s/>και<text:s/>τον<text:s/>προσδιορισμό<text:s/>της<text:s/>κατανομής<text:s/>των<text:s/>αρμοδιοτήτων<text:s/>μεταξύ<text:s/>των<text:s/>αρμοδίων<text:s/>αρχών,</text:span></text:p>
      <text:p text:style-name="P264"><text:span text:style-name="T264_1">ε)</text:span><text:span text:style-name="T264_2"><text:tab/></text:span><text:span text:style-name="T264_3">το<text:s/>κατά<text:s/>πόσο<text:s/>υπάρχουν<text:s/>βάσιμες<text:s/>υπόνοιες<text:s/>ότι,<text:s/>σε<text:s/>σχέση<text:s/>με<text:s/>τη<text:s/>σκοπούμενη<text:s/>απόκτηση<text:s/>συμμετοχής,<text:s/>διαπράττεται,<text:s/>έχει<text:s/>διαπραχθεί<text:s/>ή<text:s/>επιχειρήθηκε<text:s/>να<text:s/>διαπραχθεί,<text:s/>νομιμοποίηση<text:s/>εσόδων<text:s/>από<text:s/>παράνομες<text:s/>δραστηριότητες<text:s/>ή<text:s/>χρηματοδότηση<text:s/>της<text:s/>τρομοκρατίας,<text:s/>σύμφωνα<text:s/>με<text:s/>το<text:s/>άρθρο<text:s/>2<text:s/>του<text:s/>ν.<text:s/>3691/2008<text:s/>(Α΄166),<text:s/>ή<text:s/>ότι<text:s/>η<text:s/>σκοπούμενη<text:s/>απόκτηση<text:s/>συμμετοχής<text:s/>θα<text:s/>μπορούσε<text:s/>να<text:s/>αυξήσει<text:s/>αυτόν<text:s/>τον<text:s/>κίνδυνο.</text:span></text:p>
      <text:p text:style-name="P265"><text:span text:style-name="T265_1">2.</text:span><text:span text:style-name="T265_2"><text:s/>Η<text:s/>Επιτροπή<text:s/>Κεφαλαιαγοράς<text:s/>μπορεί<text:s/>να<text:s/>αντιταχθεί<text:s/>στη<text:s/>σκοπούμενη<text:s/>απόκτηση<text:s/>συμμετοχής<text:s/>μόνο<text:s/>εφόσον<text:s/>υπάρχουν<text:s/>βάσιμοι<text:s/>λόγοι<text:s/>για<text:s/>αυτό,<text:s/>με<text:s/>βάση<text:s/>τα<text:s/>κριτήρια<text:s/>της<text:s/>παραγράφου<text:s/>1<text:s/>ή<text:s/>εάν<text:s/>οι<text:s/>πληροφορίες<text:s/>που<text:s/>διαβιβάστηκαν<text:s/>από<text:s/>τον<text:s/>υποψήφιο<text:s/>αποκτώντα<text:s/>δεν<text:s/>είναι<text:s/>πλήρεις.</text:span></text:p>
      <text:p text:style-name="P266"><text:span text:style-name="T266_1">3.</text:span><text:span text:style-name="T266_2"><text:s/>Η<text:s/>Επιτροπή<text:s/>Κεφαλαιαγοράς<text:s/>δεν<text:s/>επιβάλλει<text:s/>εκ<text:s/>των<text:s/>προτέρων<text:s/>όρους<text:s/>όσον<text:s/>αφορά<text:s/>το<text:s/>ύψος<text:s/>της<text:s/>συμμετοχής<text:s/>που<text:s/>πρέπει<text:s/>να<text:s/>αποκτηθεί,<text:s/>ούτε<text:s/>εξετάζει<text:s/>τη<text:s/>σκοπούμενη<text:s/>απόκτηση<text:s/>συμμετοχής<text:s/>από<text:s/>πλευράς<text:s/>οικονομικών<text:s/>αναγκών<text:s/>της<text:s/>αγοράς.</text:span></text:p>
      <text:p text:style-name="P267"><text:span text:style-name="T267_1">4.</text:span><text:span text:style-name="T267_2"><text:s/>Τηρουμένων<text:s/>των<text:s/>διατάξεων<text:s/>των<text:s/>παραγράφων<text:s/>1,<text:s/>2<text:s/>και<text:s/>3<text:s/>του<text:s/>άρθρου<text:s/>12,<text:s/>αν<text:s/>κοινοποιηθούν<text:s/>δύο<text:s/>ή<text:s/>περισσότερες<text:s/>προθέσεις<text:s/>για<text:s/>απόκτηση<text:s/>ή<text:s/>αύξηση<text:s/>ειδικών<text:s/>συμμετοχών<text:s/>στην<text:s/>ίδια<text:s/>Α.Ε.Π.Ε.Υ.,<text:s/>η<text:s/>Επιτροπή<text:s/>Κεφαλαιαγοράς<text:s/>αντιμετωπίζει<text:s/>όλους<text:s/>τους<text:s/>υποψήφιους<text:s/>αποκτώντες<text:s/>αμερόληπτα.</text:span></text:p>
      <text:p text:style-name="P268"><text:span text:style-name="T268_1">5.</text:span><text:span text:style-name="T268_2"><text:s/>Με<text:s/>απόφαση<text:s/>της<text:s/>Επιτροπής<text:s/>Κεφαλαιαγοράς<text:s/>καθορίζονται<text:s/>οι<text:s/>πληροφορίες<text:s/>και<text:s/>τα<text:s/>δικαιολογητικά<text:s/>που<text:s/>πρέπει<text:s/>να<text:s/>υποβάλουν<text:s/>στην<text:s/>Επιτροπή<text:s/>Κεφαλαιαγοράς<text:s/>τα<text:s/>πρόσωπα<text:s/>που<text:s/>προτίθενται<text:s/>να<text:s/>αποκτήσουν<text:s/>ειδική<text:s/>συμμετοχή<text:s/>σε<text:s/>Α.Ε.Π.Ε.Υ.<text:s/>για<text:s/>τη<text:s/>διενέργεια<text:s/>της<text:s/>αξιολόγησής<text:s/>τους.<text:s/>Οι<text:s/>απαιτούμενες<text:s/>πληροφορίες<text:s/>είναι<text:s/>ανάλογες<text:s/>και<text:s/>προσαρμοσμένες<text:s/>στη<text:s/>φύση<text:s/>του<text:s/>υποψήφιου<text:s/>αποκτώντος<text:s/>και<text:s/>της<text:s/>σκοπούμενης<text:s/>απόκτησης<text:s/>συμμετοχής<text:s/>και<text:s/>δεν<text:s/>δύνανται<text:s/>να<text:s/>απαιτηθούν<text:s/>πληροφορίες<text:s/>που<text:s/>δεν<text:s/>είναι<text:s/>σχετικές<text:s/>με<text:s/>την<text:s/>προληπτική<text:s/>αξιολόγηση.</text:span></text:p>
      <text:h text:style-name="P269" text:outline-level="6"><text:span text:style-name="T269_1">Άρθρο<text:s/>14</text:span></text:h>
      <text:h text:style-name="P270" text:outline-level="6"><text:span text:style-name="T270_1">Συμμετοχή<text:s/>σε<text:s/>εγκεκριμένο<text:s/>σύστημα<text:s/>αποζημίωσης<text:s/>των<text:s/>επενδυτών</text:span></text:h>
      <text:p text:style-name="P271"><text:span text:style-name="T271_1">(Άρθρο<text:s/>14<text:s/>της<text:s/>Οδηγίας<text:s/>2014/65/ΕΕ)</text:span></text:p>
      <text:p text:style-name="P272"><text:span text:style-name="T272_1">Η<text:s/>Επιτροπή<text:s/>Κεφαλαιαγοράς<text:s/>ή<text:s/>η<text:s/>Τράπεζα<text:s/>της<text:s/>Ελλάδος,<text:s/>κατά<text:s/>περίπτωση,<text:s/>εξακριβώνει<text:s/>ότι<text:s/>κάθε<text:s/>οντότητα<text:s/>που<text:s/>ζητά<text:s/>τη<text:s/>χορήγηση<text:s/>άδειας<text:s/>λειτουργίας<text:s/>Α.Ε.Π.Ε.Υ.<text:s/>ή<text:s/>κάθε<text:s/>πιστωτικό<text:s/>ίδρυμα<text:s/>που<text:s/>προτίθεται<text:s/>να<text:s/>παρέχει<text:s/>επενδυτικές<text:s/>υπηρεσίες,<text:s/>συμμορφώνεται<text:s/>με<text:s/>τις<text:s/>υποχρεώσεις<text:s/>που<text:s/>υπέχει,<text:s/>κατά<text:s/>το<text:s/>χρόνο<text:s/>της<text:s/>αδειοδότησης,<text:s/>βάσει<text:s/>του<text:s/>ν.<text:s/>2533/<text:s/>1997<text:s/>(Α΄228)<text:s/>ή<text:s/>του<text:s/>ν.<text:s/>4370/2016,<text:s/>αντίστοιχα.</text:span></text:p>
      <text:p text:style-name="P273"><text:span text:style-name="T273_1">Η<text:s/>υποχρέωση<text:s/>συμμόρφωσης<text:s/>εκπληρώνεται<text:s/>σε<text:s/>σχέση<text:s/>με<text:s/>δομημένες<text:s/>καταθέσεις,<text:s/>όταν<text:s/>η<text:s/>δομημένη<text:s/>κατάθεση<text:s/>εκδίδεται<text:s/>από<text:s/>πιστωτικό<text:s/>ίδρυμα<text:s/>που<text:s/>είναι<text:s/>μέλος<text:s/>συστήματος<text:s/>εγγύησης<text:s/>καταθέσεων<text:s/>το<text:s/>οποίο<text:s/>είναι<text:s/>αναγνωρισμένο<text:s/>βάσει<text:s/>του<text:s/>ν.<text:s/>4370/2016.</text:span></text:p>
      <text:h text:style-name="P274" text:outline-level="6"><text:span text:style-name="T274_1">Άρθρο<text:s/>15</text:span></text:h>
      <text:h text:style-name="P275" text:outline-level="6"><text:span text:style-name="T275_1">Αρχικό<text:s/>κεφάλαιο</text:span></text:h>
      <text:p text:style-name="P276"><text:span text:style-name="T276_1">(Άρθρο<text:s/>15<text:s/>της<text:s/>Οδηγίας<text:s/>2014/65/ΕΕ)</text:span></text:p>
      <text:p text:style-name="P277"><text:span text:style-name="T277_1">Η<text:s/>Επιτροπή<text:s/>Κεφαλαιαγοράς<text:s/>χορηγεί<text:s/>άδεια<text:s/>λειτουργίας<text:s/>Α.Ε.Π.Ε.Υ.<text:s/>μόνον<text:s/>εφόσον<text:s/>η<text:s/>αιτούσα<text:s/>εταιρεία<text:s/>έχει<text:s/>επαρκές<text:s/>αρχικό<text:s/>κεφάλαιο,<text:s/>σύμφωνα<text:s/>με<text:s/>τις<text:s/>απαιτήσεις<text:s/>του<text:s/>Κανονισμού<text:s/>(ΕΕ)<text:s/>575/2013,<text:s/>λαμβανομένης<text:s/>υπόψη<text:s/>της<text:s/>φύσης<text:s/>της<text:s/>σχετικής<text:s/>επενδυτικής<text:s/>υπηρεσίας<text:s/>ή<text:s/>δραστηριότητας.</text:span></text:p>
      <text:h text:style-name="P278" text:outline-level="6"><text:span text:style-name="T278_1">Άρθρο<text:s/>16</text:span></text:h>
      <text:h text:style-name="P279" text:outline-level="6"><text:span text:style-name="T279_1">Οργανωτικές<text:s/>απαιτήσεις</text:span></text:h>
      <text:p text:style-name="P280"><text:span text:style-name="T280_1">(Άρθρο<text:s/>16<text:s/>της<text:s/>Οδηγίας<text:s/>2014/65/ΕΕ)</text:span></text:p>
      <text:p text:style-name="P281"><text:span text:style-name="T281_1">1.</text:span><text:span text:style-name="T281_2"><text:s/>Οι<text:s/>Α.Ε.Π.Ε.Υ.<text:s/>συμμορφώνονται<text:s/>με<text:s/>τις<text:s/>οργανωτικές<text:s/>απαιτήσεις<text:s/>που<text:s/>ορίζονται<text:s/>στις<text:s/>παραγράφους<text:s/>2<text:s/>έως<text:s/>10<text:s/>και<text:s/>στο<text:s/>άρθρο<text:s/>17.</text:span></text:p>
      <text:p text:style-name="P282"><text:span text:style-name="T282_1">2.</text:span><text:span text:style-name="T282_2"><text:s/>Η<text:s/>Α.Ε.Π.Ε.Υ.<text:s/>εφαρμόζει<text:s/>κατάλληλες<text:s/>πολιτικές<text:s/>και<text:s/>διαδικασίες<text:s/>για<text:s/>να<text:s/>διασφαλίζεται<text:s/>επαρκώς<text:s/>η<text:s/>συμμόρφωσή<text:s/>της,<text:s/>περιλαμβανομένων<text:s/>των<text:s/>διευθυντικών<text:s/>στελεχών,<text:s/>υπαλλήλων<text:s/>και<text:s/>συνδεδεμένων<text:s/>αντιπροσώπων<text:s/>της,<text:s/>με<text:s/>τις<text:s/>υποχρεώσεις<text:s/>που<text:s/>υπέχει<text:s/>βάσει<text:s/>του<text:s/>παρόντος<text:s/>νόμου,<text:s/>καθώς<text:s/>και<text:s/>κατάλληλους<text:s/>κανόνες<text:s/>για<text:s/>τις<text:s/>προσωπικές<text:s/>συναλλαγές<text:s/>των<text:s/>προσώπων<text:s/>αυτών.</text:span></text:p>
      <text:p text:style-name="P283"><text:span text:style-name="T283_1">3.</text:span><text:span text:style-name="T283_2"><text:s/>Η<text:s/>Α.Ε.Π.Ε.Υ.<text:s/>καταρτίζει<text:s/>και<text:s/>εφαρμόζει<text:s/>αποτελεσματικές<text:s/>οργανωτικές<text:s/>και<text:s/>διοικητικές<text:s/>ρυθμίσεις<text:s/>ώστε<text:s/>να<text:s/>λαμβάνει<text:s/>όλα<text:s/>τα<text:s/>εύλογα<text:s/>μέτρα,<text:s/>προκειμένου<text:s/>να<text:s/>μην<text:s/>επηρεάζονται<text:s/>αρνητικά<text:s/>τα<text:s/>συμφέροντα<text:s/>των<text:s/>πελατών<text:s/>της<text:s/>λόγω<text:s/>συγκρούσεων<text:s/>συμφερόντων<text:s/>κατά<text:s/>την<text:s/>έννοια<text:s/>του<text:s/>άρθρου<text:s/>23.</text:span></text:p>
      <text:p text:style-name="P284"><text:span text:style-name="T284_1">Η<text:s/>Α.Ε.Π.Ε.Υ.<text:s/>που<text:s/>δημιουργεί<text:s/>χρηματοπιστωτικά<text:s/>μέσα<text:s/>προς<text:s/>πώληση<text:s/>σε<text:s/>πελάτες,<text:s/>διαθέτει,<text:s/>χρησιμοποιεί<text:s/>και<text:s/>επανεξετάζει<text:s/>διαδικασία<text:s/>για<text:s/>την<text:s/>έγκριση<text:s/>κάθε<text:s/>χρηματοπιστωτικού<text:s/>μέσου<text:s/>και<text:s/>των<text:s/>σημαντικών<text:s/>προσαρμογών<text:s/>σε<text:s/>υφιστάμενα<text:s/>χρηματοπιστωτικά<text:s/>μέσα,<text:s/>πριν<text:s/>από<text:s/>την<text:s/>προώθησή<text:s/>τους<text:s/>στην<text:s/>αγορά<text:s/>ή<text:s/>τη<text:s/>διανομή<text:s/>τους<text:s/>σε<text:s/>πελάτες.</text:span></text:p>
      <text:p text:style-name="P285"><text:span text:style-name="T285_1">Η<text:s/>διαδικασία<text:s/>έγκρισης<text:s/>προϊόντων<text:s/>προσδιορίζει<text:s/>μια<text:s/>συγκεκριμένη<text:s/>αγορά-στόχο<text:s/>τελικών<text:s/>πελατών,<text:s/>εντός<text:s/>της<text:s/>αντίστοιχης<text:s/>κατηγορίας<text:s/>πελατών<text:s/>για<text:s/>κάθε<text:s/>χρηματοπιστωτικό<text:s/>μέσο,<text:s/>και<text:s/>διασφαλίζει<text:s/>ότι<text:s/>όλοι<text:s/>οι<text:s/>κίνδυνοι<text:s/>που<text:s/>σχετίζονται<text:s/>με<text:s/>αυτήν<text:s/>την<text:s/>προσδιορισμένη<text:s/>αγορά-στόχο<text:s/>αξιολογούνται<text:s/>και<text:s/>ότι<text:s/>η<text:s/>σκοπούμενη<text:s/>στρατηγική<text:s/>διανομής<text:s/>είναι<text:s/>συνεπής<text:s/>με<text:s/>αυτήν<text:s/>την<text:s/>αγορά-στόχο.</text:span></text:p>
      <text:p text:style-name="P286"><text:span text:style-name="T286_1">Η<text:s/>Α.Ε.Π.Ε.Υ.<text:s/>επανεξετάζει,<text:s/>επίσης,<text:s/>σε<text:s/>τακτική<text:s/>βάση,<text:s/>τα<text:s/>χρηματοπιστωτικά<text:s/>μέσα<text:s/>που<text:s/>προσφέρει<text:s/>ή<text:s/>προωθεί<text:s/>εμπορικά,<text:s/>λαμβάνοντας<text:s/>υπόψη<text:s/>κάθε<text:s/>γεγονός<text:s/>που<text:s/>θα<text:s/>μπορούσε<text:s/>να<text:s/>επηρεάσει<text:s/>ουσιωδώς<text:s/>το<text:s/>δυνητικό<text:s/>κίνδυνο<text:s/>για<text:s/>την<text:s/>προσδιορισμένη<text:s/>αγορά-στόχο,<text:s/>προκειμένου<text:s/>να<text:s/>αξιολογεί,<text:s/>τουλάχιστον,<text:s/>κατά<text:s/>πόσο<text:s/>το<text:s/>χρηματοπιστωτικό<text:s/>μέσο<text:s/>παραμένει<text:s/>συνεπές<text:s/>με<text:s/>τις<text:s/>ανάγκες<text:s/>της<text:s/>προσδιορισμένης<text:s/>αγοράς-στόχου<text:s/>και<text:s/>κατά<text:s/>πόσο<text:s/>η<text:s/>σκοπούμενη<text:s/>στρατηγική<text:s/>διανομής<text:s/>συνεχίζει<text:s/>να<text:s/>είναι<text:s/>κατάλληλη.</text:span></text:p>
      <text:p text:style-name="P287"><text:span text:style-name="T287_1">Η<text:s/>Α.Ε.Π.Ε.Υ.<text:s/>που<text:s/>δημιουργεί<text:s/>χρηματοπιστωτικά<text:s/>μέσα<text:s/>διαθέτει<text:s/>στους<text:s/>διανομείς<text:s/>όλες<text:s/>τις<text:s/>κατάλληλες<text:s/>πληροφορίες<text:s/>σχετικά<text:s/>με<text:s/>το<text:s/>χρηματοπιστωτικό<text:s/>μέσο<text:s/>και<text:s/>τη<text:s/>διαδικασία<text:s/>έγκρισής<text:s/>του,<text:s/>στις<text:s/>οποίες<text:s/>περιλαμβάνεται<text:s/>και<text:s/>η<text:s/>προσδιορισμένη<text:s/>αγορά-στόχος<text:s/>του<text:s/>χρηματοπιστωτικού<text:s/>μέσου.</text:span></text:p>
      <text:p text:style-name="P288"><text:span text:style-name="T288_1">Αν<text:s/>μια<text:s/>Α.Ε.Π.Ε.Υ.<text:s/>προσφέρει<text:s/>ή<text:s/>συνιστά<text:s/>χρηματοπιστωτικά<text:s/>μέσα<text:s/>που<text:s/>δεν<text:s/>δημιουργεί<text:s/>η<text:s/>ίδια,<text:s/>διαθέτει<text:s/>τις<text:s/>κατάλληλες<text:s/>ρυθμίσεις<text:s/>ώστε<text:s/>να<text:s/>λαμβάνει<text:s/>τις<text:s/>πληροφορίες,<text:s/>οι<text:s/>οποίες<text:s/>αναφέρεται<text:s/>στο<text:s/>πέμπτο<text:s/>εδάφιο<text:s/>και<text:s/>να<text:s/>κατανοεί<text:s/>τα<text:s/>χαρακτηριστικά<text:s/>και<text:s/>την<text:s/>προσδιορισμένη<text:s/>αγορά-στό-<text:s/>χο<text:s/>για<text:s/>κάθε<text:s/>χρηματοπιστωτικό<text:s/>μέσο.</text:span></text:p>
      <text:p text:style-name="P289"><text:span text:style-name="T289_1">Οι<text:s/>πολιτικές,<text:s/>διαδικασίες<text:s/>και<text:s/>ρυθμίσεις<text:s/>που<text:s/>αναφέρονται<text:s/>στην<text:s/>παρούσα<text:s/>παράγραφο<text:s/>ισχύουν<text:s/>με<text:s/>την<text:s/>επιφύλαξη<text:s/>των<text:s/>λοιπών<text:s/>υποχρεώσεων<text:s/>που<text:s/>καθιερώνονται,<text:s/>σύμφωνα<text:s/>με<text:s/>τον<text:s/>παρόντα<text:s/>νόμο<text:s/>και<text:s/>τον<text:s/>Κανονισμό<text:s/>(ΕΕ)<text:s/>600/2014,<text:s/>περιλαμβανομένων<text:s/>εκείνων<text:s/>που<text:s/>σχετίζονται<text:s/>με<text:s/>την<text:s/>πληροφόρηση,<text:s/>την<text:s/>καταλληλότητα<text:s/>ή<text:s/>συμβατότητα,<text:s/>τον<text:s/>εντοπισμό<text:s/>και<text:s/>τη<text:s/>διαχείριση<text:s/>καταστάσεων<text:s/>σύγκρουσης<text:s/>συμφερόντων,<text:s/>καθώς<text:s/>και<text:s/>με<text:s/>τις<text:s/>αντιπαροχές.</text:span></text:p>
      <text:p text:style-name="P290"><text:span text:style-name="T290_1">4.</text:span><text:span text:style-name="T290_2"><text:s/>Η<text:s/>Α.Ε.Π.Ε.Υ.<text:s/>λαμβάνει<text:s/>κάθε<text:s/>εύλογο<text:s/>μέτρο<text:s/>για<text:s/>τη<text:s/>διασφάλιση<text:s/>της<text:s/>συνεχούς<text:s/>και<text:s/>κανονικής<text:s/>εκτέλεσης<text:s/>των<text:s/>επενδυτικών<text:s/>υπηρεσιών<text:s/>και<text:s/>δραστηριοτήτων<text:s/>και<text:s/>χρησιμοποιεί<text:s/>για<text:s/>το<text:s/>σκοπό<text:s/>αυτόν<text:s/>κατάλληλα<text:s/>και<text:s/>ανάλογα<text:s/>συστήματα,<text:s/>μέσα<text:s/>και<text:s/>διαδικασίες.</text:span></text:p>
      <text:p text:style-name="P291"><text:span text:style-name="T291_1">5.</text:span><text:span text:style-name="T291_2"><text:s/>Η<text:s/>Α.Ε.Π.Ε.Υ.<text:s/>διασφαλίζει<text:s/>ότι,<text:s/>όταν<text:s/>αναθέτει<text:s/>σε<text:s/>τρίτους<text:s/>την<text:s/>εκτέλεση<text:s/>επιχειρησιακών<text:s/>λειτουργιών<text:s/>ουσιώδους<text:s/>σημασίας<text:s/>για<text:s/>την<text:s/>παροχή<text:s/>συνεχούς<text:s/>και<text:s/>ικανοποιητικής<text:s/>υπηρεσίας<text:s/>στους<text:s/>πελάτες,<text:s/>καθώς<text:s/>και<text:s/>την<text:s/>άσκηση<text:s/>των<text:s/>επενδυτικών<text:s/>δραστηριοτήτων<text:s/>σε<text:s/>συνεχή<text:s/>και<text:s/>ικανοποιητική<text:s/>βάση,<text:s/>λαμβάνονται<text:s/>εύλογα<text:s/>μέτρα<text:s/>για<text:s/>την<text:s/>αποφυγή<text:s/>αδικαιολόγητης<text:s/>ανάληψης<text:s/>πρόσθετου<text:s/>λειτουργικού<text:s/>κινδύνου.<text:s/>Η<text:s/>ανάθεση<text:s/>σε<text:s/>τρίτους<text:s/>σημαντικών<text:s/>επιχειρησιακών<text:s/>λειτουργιών<text:s/>πρέπει<text:s/>να<text:s/>γίνεται<text:s/>με<text:s/>τρόπο<text:s/>που<text:s/>να<text:s/>μην<text:s/>παραβλάπτει<text:s/>ουσιωδώς<text:s/>την<text:s/>ποιότητα<text:s/>του<text:s/>εσωτερικού<text:s/>της<text:s/>ελέγχου<text:s/>ούτε<text:s/>τη<text:s/>δυνατότητα<text:s/>της<text:s/>Επιτροπής<text:s/>Κεφαλαιαγοράς<text:s/>να<text:s/>εποπτεύει<text:s/>τη<text:s/>συμμόρφωση<text:s/>της<text:s/>Α.Ε.Π.Ε.Υ.<text:s/>με<text:s/>όλες<text:s/>τις<text:s/>υποχρεώσεις<text:s/>της.</text:span></text:p>
      <text:p text:style-name="P292"><text:span text:style-name="T292_1">Η<text:s/>Α.Ε.Π.Ε.Υ.<text:s/>διαθέτει<text:s/>κατάλληλες<text:s/>(sound)<text:s/>διοικητικές<text:s/>και<text:s/>λογιστικές<text:s/>διαδικασίες,<text:s/>μηχανισμούς<text:s/>εσωτερικού<text:s/>ελέγχου,<text:s/>αποτελεσματικές<text:s/>διαδικασίες<text:s/>αξιολόγησης<text:s/>των<text:s/>κινδύνων<text:s/>και<text:s/>αποτελεσματικούς<text:s/>μηχανισμούς<text:s/>ελέγχου<text:s/>και<text:s/>ασφάλειας<text:s/>των<text:s/>συστημάτων<text:s/>ηλεκτρονικής<text:s/>επεξεργασίας<text:s/>δεδομένων.</text:span></text:p>
      <text:p text:style-name="P293"><text:span text:style-name="T293_1">Με<text:s/>την<text:s/>επιφύλαξη<text:s/>της<text:s/>αρμοδιότητας<text:s/>της<text:s/>Επιτροπής<text:s/>Κεφαλαιαγοράς<text:s/>να<text:s/>απαιτεί<text:s/>να<text:s/>έχει<text:s/>πρόσβαση<text:s/>στις<text:s/>επικοινωνίες,<text:s/>σύμφωνα<text:s/>με<text:s/>τον<text:s/>παρόντα<text:s/>νόμο<text:s/>και<text:s/>τον<text:s/>Κανονισμό<text:s/>(ΕΕ)<text:s/>600/2014,<text:s/>η<text:s/>Α.Ε.Π.Ε.Υ.<text:s/>διαθέτει<text:s/>ισχυρούς<text:s/>μηχανισμούς<text:s/>ασφαλείας<text:s/>για<text:s/>τη<text:s/>διασφάλιση<text:s/>και<text:s/>την<text:s/>εξακρίβωση<text:s/>της<text:s/>γνησιότητας<text:s/>των<text:s/>μέσων<text:s/>διαβίβασης<text:s/>των<text:s/>πληροφοριών,<text:s/>την<text:s/>ελαχιστοποίηση<text:s/>του<text:s/>κινδύνου<text:s/>καταστροφής<text:s/>των<text:s/>δεδομένων<text:s/>και<text:s/>πρόσβασης<text:s/>χωρίς<text:s/>άδεια<text:s/>και<text:s/>την<text:s/>αποφυγή<text:s/>της<text:s/>διαρροής<text:s/>των<text:s/>πληροφοριών,<text:s/>ώστε<text:s/>να<text:s/>τηρείται<text:s/>σε<text:s/>διαρκή<text:s/>βάση<text:s/>η<text:s/>εμπιστευτικότητα<text:s/>των<text:s/>δεδομένων.</text:span></text:p>
      <text:p text:style-name="P294"><text:span text:style-name="T294_1">6.</text:span><text:span text:style-name="T294_2"><text:s/>Η<text:s/>Α.Ε.Π.Ε.Υ.<text:s/>μεριμνά<text:s/>ώστε<text:s/>να<text:s/>καταγράφονται<text:s/>όλες<text:s/>οι<text:s/>υπηρεσίες<text:s/>που<text:s/>παρέχει<text:s/>και<text:s/>οι<text:s/>δραστηριότητες<text:s/>και<text:s/>συναλλαγές<text:s/>που<text:s/>εκτελεί,<text:s/>κατά<text:s/>τρόπο<text:s/>που<text:s/>να<text:s/>επιτρέπει<text:s/>στην<text:s/>Επιτροπή<text:s/>Κεφαλαιαγοράς<text:s/>να<text:s/>ασκεί<text:s/>τις<text:s/>εποπτικές<text:s/>της<text:s/>αρμοδιότητες<text:s/>και<text:s/>να<text:s/>προβαίνει<text:s/>σε<text:s/>ενέργειες<text:s/>για<text:s/>τη<text:s/>διασφάλιση<text:s/>της<text:s/>τήρησης<text:s/>των<text:s/>υποχρεώσεων,<text:s/>σύμφωνα<text:s/>με<text:s/>τον<text:s/>παρόντα<text:s/>νόμο,<text:s/>τον<text:s/>Κανονισμό<text:s/>(ΕΕ)<text:s/>600/2014,<text:s/>το<text:s/>ν.<text:s/>4443/2016<text:s/>(Α΄232)<text:s/>και<text:s/>τον<text:s/>Κανονισμό<text:s/>(ΕΕ)<text:s/>596/2014<text:s/>(EE<text:s/>L<text:s/>176/12.6.2014)<text:s/>και<text:s/>ιδίως<text:s/>να<text:s/>διασφαλίζει<text:s/>τη<text:s/>συμμόρφωση<text:s/>της<text:s/>Α.Ε.Π.Ε.Υ.<text:s/>με<text:s/>όλες<text:s/>τις<text:s/>υποχρεώσεις<text:s/>της,<text:s/>περιλαμβα-<text:s/>νομένων<text:s/>των<text:s/>υποχρεώσεων<text:s/>έναντι<text:s/>των<text:s/>πελατών<text:s/>ή<text:s/>των<text:s/>δυνητικών<text:s/>πελατών<text:s/>και<text:s/>της<text:s/>ακεραιότητας<text:s/>της<text:s/>αγοράς.</text:span></text:p>
      <text:p text:style-name="P295"><text:span text:style-name="T295_1">7.</text:span><text:span text:style-name="T295_2"><text:s/>Τα<text:s/>αρχεία<text:s/>περιλαμβάνουν<text:s/>τις<text:s/>τηλεφωνικές<text:s/>συνδιαλέξεις<text:s/>ή<text:s/>τις<text:s/>ηλεκτρονικές<text:s/>επικοινωνίες<text:s/>που<text:s/>σχετίζονται,<text:s/>τουλάχιστον,<text:s/>με<text:s/>συναλλαγές<text:s/>που<text:s/>έχουν<text:s/>συναφθεί<text:s/>κατά<text:s/>τη<text:s/>διενέργεια<text:s/>συναλλαγών<text:s/>για<text:s/>ίδιο<text:s/>λογαριασμό<text:s/>και<text:s/>με<text:s/>την<text:s/>παροχή<text:s/>υπηρεσιών<text:s/>κατ’<text:s/>εντολή<text:s/>πελατών,<text:s/>οι<text:s/>οποίες<text:s/>συνδέονται<text:s/>με<text:s/>τη<text:s/>λήψη,<text:s/>διαβίβαση<text:s/>και<text:s/>εκτέλεση<text:s/>των<text:s/>εντολών<text:s/>πελατών.</text:span></text:p>
      <text:p text:style-name="P296"><text:span text:style-name="T296_1">Οι<text:s/>τηλεφωνικές<text:s/>συνδιαλέξεις<text:s/>και<text:s/>ηλεκτρονικές<text:s/>επικοινωνίες<text:s/>περιλαμβάνουν,<text:s/>επίσης,<text:s/>εκείνες<text:s/>που<text:s/>αποσκοπούν<text:s/>στη<text:s/>σύναψη<text:s/>συναλλαγών<text:s/>κατά<text:s/>τη<text:s/>διενέργεια<text:s/>συναλλαγών<text:s/>για<text:s/>ίδιο<text:s/>λογαριασμό<text:s/>ή<text:s/>στην<text:s/>παροχή<text:s/>υπηρεσιών<text:s/>κατ’<text:s/>εντολή<text:s/>πελατών,<text:s/>οι<text:s/>οποίες<text:s/>συνδέονται<text:s/>με<text:s/>τη<text:s/>λήψη,<text:s/>τη<text:s/>διαβίβαση<text:s/>και<text:s/>την<text:s/>εκτέλεση<text:s/>εντολών<text:s/>πελατών,<text:s/>ακόμη<text:s/>και<text:s/>αν<text:s/>αυτές<text:s/>οι<text:s/>συνομιλίες<text:s/>ή<text:s/>επικοινωνίες<text:s/>δεν<text:s/>έχουν<text:s/>ως<text:s/>αποτέλεσμα<text:s/>τη<text:s/>σύναψη<text:s/>των<text:s/>συναλλαγών<text:s/>ή<text:s/>την<text:s/>παροχή<text:s/>υπηρεσιών<text:s/>κατ’<text:s/>εντολή<text:s/>πελατών.</text:span></text:p>
      <text:p text:style-name="P297"><text:span text:style-name="T297_1">Προς<text:s/>το<text:s/>σκοπό<text:s/>αυτόν,<text:s/>η<text:s/>Α.Ε.Π.Ε.Υ.<text:s/>λαμβάνει<text:s/>κάθε<text:s/>εύλογο<text:s/>μέτρο<text:s/>για<text:s/>την<text:s/>καταγραφή<text:s/>των<text:s/>σχετικών<text:s/>τηλεφωνικών<text:s/>συνδιαλέξεων<text:s/>και<text:s/>ηλεκτρονικών<text:s/>επικοινωνιών,<text:s/>οι<text:s/>οποίες<text:s/>πραγματοποιούνται,<text:s/>αποστέλλονται<text:s/>ή<text:s/>λαμβάνονται<text:s/>μέσω<text:s/>τεχνικού<text:s/>εξοπλισμού<text:s/>που<text:s/>παρέχει<text:s/>η<text:s/>Α.Ε.Π.Ε.Υ.<text:s/>σε<text:s/>υπάλληλο<text:s/>ή<text:s/>εξωτερικό<text:s/>συνεργάτη,<text:s/>ή<text:s/>μέσω<text:s/>τεχνικού<text:s/>εξοπλισμού<text:s/>του<text:s/>οποίου<text:s/>η<text:s/>χρήση<text:s/>από<text:s/>υπάλληλο<text:s/>ή<text:s/>εξωτερικό<text:s/>συνεργάτη<text:s/>έχει<text:s/>εγκριθεί<text:s/>ή<text:s/>επιτραπεί<text:s/>από<text:s/>την<text:s/>Α.Ε.Π.Ε.Υ..</text:span></text:p>
      <text:p text:style-name="P298"><text:span text:style-name="T298_1">Η<text:s/>Α.Ε.Π.Ε.Υ.<text:s/>ενημερώνει<text:s/>τους<text:s/>νέους<text:s/>και<text:s/>τους<text:s/>υφιστάμενους<text:s/>πελάτες<text:s/>ότι<text:s/>θα<text:s/>καταγράφονται<text:s/>οι<text:s/>τηλεφωνικές<text:s/>συνδιαλέξεις<text:s/>ή<text:s/>επικοινωνίες<text:s/>μεταξύ<text:s/>της<text:s/>Α.Ε.Π.Ε.Υ.<text:s/>και<text:s/>των<text:s/>πελατών<text:s/>της,<text:s/>οι<text:s/>οποίες<text:s/>έχουν<text:s/>ή<text:s/>ενδέχεται<text:s/>να<text:s/>έχουν<text:s/>ως<text:s/>αποτέλεσμα<text:s/>την<text:s/>πραγματοποίηση<text:s/>συναλλαγών.<text:s/>Η<text:s/>ενημέρωση<text:s/>αυτή<text:s/>μπορεί<text:s/>να<text:s/>παρέχεται<text:s/>άπαξ,<text:s/>πριν<text:s/>από<text:s/>την<text:s/>παροχή<text:s/>επενδυτικών<text:s/>υπηρεσιών<text:s/>σε<text:s/>νέους<text:s/>και<text:s/>υφιστάμενους<text:s/>πελάτες.</text:span></text:p>
      <text:p text:style-name="P299"><text:span text:style-name="T299_1">Η<text:s/>Α.Ε.Π.Ε.Υ.<text:s/>δεν<text:s/>παρέχει<text:s/>από<text:s/>το<text:s/>τηλέφωνο<text:s/>επενδυτικές<text:s/>υπηρεσίες<text:s/>και<text:s/>δραστηριότητες<text:s/>σε<text:s/>πελάτες<text:s/>που<text:s/>δεν<text:s/>έχουν<text:s/>ενημερωθεί<text:s/>εκ<text:s/>των<text:s/>προτέρων<text:s/>σχετικά<text:s/>με<text:s/>την<text:s/>καταγραφή<text:s/>των<text:s/>τηλεφωνικών<text:s/>συνδιαλέξεων<text:s/>ή<text:s/>επικοινωνιών<text:s/>τους,<text:s/>εφόσον<text:s/>οι<text:s/>εν<text:s/>λόγω<text:s/>επενδυτικές<text:s/>υπηρεσίες<text:s/>και<text:s/>δραστηριότητες<text:s/>αφορούν<text:s/>τη<text:s/>λήψη,<text:s/>διαβίβαση<text:s/>και<text:s/>εκτέλεση<text:s/>εντολών<text:s/>του<text:s/>πελάτη.</text:span></text:p>
      <text:p text:style-name="P300"><text:span text:style-name="T300_1">Εντολές<text:s/>μπορεί<text:s/>να<text:s/>δίνονται<text:s/>από<text:s/>πελάτες<text:s/>μέσω<text:s/>άλλων<text:s/>διαύλων,<text:s/>ωστόσο<text:s/>τέτοιου<text:s/>είδους<text:s/>επικοινωνίες<text:s/>πρέπει<text:s/>να<text:s/>πραγματοποιούνται<text:s/>με<text:s/>σταθερό<text:s/>μέσο,<text:s/>όπως<text:s/>επιστολές<text:s/>μέσω<text:s/>ταχυδρομείου,<text:s/>τηλεομοιοτυπίες,<text:s/>ηλεκτρονικά<text:s/>μηνύματα<text:s/>ή<text:s/>με<text:s/>τεκμηρίωση<text:s/>των<text:s/>εντολών<text:s/>πελατών<text:s/>που<text:s/>δόθηκαν<text:s/>διά<text:s/>ζώσης<text:s/>σε<text:s/>συναντήσεις.<text:s/>Ειδικότερα,<text:s/>το<text:s/>περιεχόμενο<text:s/>των<text:s/>σχετικών<text:s/>συνομιλιών<text:s/>σε<text:s/>διά<text:s/>ζώσης<text:s/>επικοινωνία<text:s/>με<text:s/>πελάτη<text:s/>μπορεί<text:s/>να<text:s/>καταγράφεται<text:s/>με<text:s/>την<text:s/>τήρηση<text:s/>γραπτών<text:s/>πρακτικών<text:s/>ή<text:s/>σημειώσεων.<text:s/>Οι<text:s/>εντολές<text:s/>αυτές<text:s/>θεωρούνται<text:s/>ισοδύναμες<text:s/>με<text:s/>εντολές<text:s/>που<text:s/>λαμβάνονται<text:s/>από<text:s/>το<text:s/>τηλέφωνο.</text:span></text:p>
      <text:p text:style-name="P301"><text:span text:style-name="T301_1">Η<text:s/>Α.Ε.Π.Ε.Υ.<text:s/>λαμβάνει<text:s/>κάθε<text:s/>εύλογο<text:s/>μέτρο<text:s/>για<text:s/>να<text:s/>εμποδίζει<text:s/>υπάλληλο<text:s/>ή<text:s/>εξωτερικό<text:s/>συνεργάτη<text:s/>της<text:s/>να<text:s/>πραγματοποιεί<text:s/>τηλεφωνικές<text:s/>συνδιαλέξεις<text:s/>και<text:s/>να<text:s/>αποστέλλει<text:s/>ή<text:s/>να<text:s/>λαμβάνει<text:s/>ηλεκτρονικά<text:s/>μηνύματα<text:s/>με<text:s/>ιδιωτικό<text:s/>τεχνικό<text:s/>εξοπλισμό,<text:s/>μέσω<text:s/>του<text:s/>οποίου<text:s/>η<text:s/>Α.Ε.Π.Ε.Υ.<text:s/>δεν<text:s/>μπορεί<text:s/>να<text:s/>καταγράψει<text:s/>ή<text:s/>να<text:s/>αντιγράψει<text:s/>τις<text:s/>συνδιαλέξεις<text:s/>ή<text:s/>τις<text:s/>επικοινωνίες<text:s/>αυτές.</text:span></text:p>
      <text:p text:style-name="P302"><text:span text:style-name="T302_1">Τα<text:s/>αρχεία<text:s/>της<text:s/>παρούσας<text:s/>παραγράφου<text:s/>παρέχονται<text:s/>στον<text:s/>πελάτη<text:s/>τον<text:s/>οποίο<text:s/>αφορούν<text:s/>κατόπιν<text:s/>αιτήματός<text:s/>του<text:s/>και<text:s/>φυλάσσονται<text:s/>για<text:s/>περίοδο<text:s/>πέντε<text:s/>(5)<text:s/>ετών<text:s/>και,<text:s/>αν<text:s/>ζητηθεί<text:s/>από<text:s/>την<text:s/>Επιτροπή<text:s/>Κεφαλαιαγοράς,<text:s/>για<text:s/>μέγιστη<text:s/>περίοδο<text:s/>επτά<text:s/>(7)<text:s/>ετών.</text:span></text:p>
      <text:p text:style-name="P303"><text:span text:style-name="T303_1">8.</text:span><text:span text:style-name="T303_2"><text:s/>Εάν<text:s/>η<text:s/>Α.Ε.Π.Ε.Υ.<text:s/>κατέχει<text:s/>χρηματοπιστωτικά<text:s/>μέσα<text:s/>που<text:s/>ανήκουν<text:s/>σε<text:s/>πελάτες,<text:s/>διαθέτει<text:s/>κατάλληλες<text:s/>ρυθμίσεις<text:s/>για<text:s/>να<text:s/>προστατεύσει<text:s/>τα<text:s/>δικαιώματα<text:s/>κυριότητας<text:s/>των<text:s/>πελατών,<text:s/>ιδίως<text:s/>σε<text:s/>περίπτωση<text:s/>αφερεγγυότητας<text:s/>της<text:s/>Α.Ε.Π.Ε.Υ.,<text:s/>και<text:s/>να<text:s/>αποτρέψει<text:s/>τη<text:s/>χρησιμοποίηση<text:s/>χρηματοπιστωτικών<text:s/>μέσων<text:s/>πελάτη<text:s/>για<text:s/>ίδιο<text:s/>λογαριασμό,<text:s/>εκτός<text:s/>εάν<text:s/>ο<text:s/>πελάτης<text:s/>έχει<text:s/>δώσει<text:s/>τη<text:s/>ρητή<text:s/>συγκατάθεσή<text:s/>του.</text:span></text:p>
      <text:p text:style-name="P304"><text:span text:style-name="T304_1">9.</text:span><text:span text:style-name="T304_2"><text:s/>Εάν<text:s/>η<text:s/>Α.Ε.Π.Ε.Υ.<text:s/>κατέχει<text:s/>κεφάλαια<text:s/>πελατών,<text:s/>θεσπίζει<text:s/>κατάλληλες<text:s/>ρυθμίσεις<text:s/>για<text:s/>να<text:s/>προστατεύσει<text:s/>τα<text:s/>δικαιώματα<text:s/>των<text:s/>πελατών<text:s/>και,<text:s/>εκτός<text:s/>από<text:s/>την<text:s/>περίπτωση<text:s/>των<text:s/>πιστωτικών<text:s/>ιδρυμάτων,<text:s/>να<text:s/>αποτρέψει<text:s/>τη<text:s/>χρησιμοποίηση<text:s/>κεφαλαίων<text:s/>πελατών<text:s/>για<text:s/>ίδιο<text:s/>λογαριασμό.</text:span></text:p>
      <text:p text:style-name="P305"><text:span text:style-name="T305_1">10.</text:span><text:span text:style-name="T305_2"><text:s/>Η<text:s/>Α.Ε.Π.Ε.Υ.<text:s/>δεν<text:s/>συνάπτει<text:s/>συμφωνίες<text:s/>παροχής<text:s/>χρηματοοικονομικής<text:s/>ασφάλειας<text:s/>με<text:s/>μεταβίβαση<text:s/>τίτλου<text:s/>με<text:s/>ιδιώτες<text:s/>πελάτες<text:s/>με<text:s/>σκοπό<text:s/>την<text:s/>κάλυψη<text:s/>παρουσών<text:s/>ή<text:s/>μελλοντικών,<text:s/>υφιστάμενων,<text:s/>εξαρτώμενων<text:s/>από<text:s/>αβέβαια<text:s/>περιστατικά<text:s/>ή<text:s/>αναμενόμενων<text:s/>υποχρεώσεων<text:s/>πελατών.</text:span></text:p>
      <text:p text:style-name="P306"><text:span text:style-name="T306_1">11.</text:span><text:span text:style-name="T306_2"><text:s/>Σε<text:s/>περίπτωση<text:s/>υποκαταστήματος<text:s/>επιχείρησης<text:s/>επενδύσεων<text:s/>στην<text:s/>Ελλάδα,<text:s/>η<text:s/>Επιτροπή<text:s/>Κεφαλαιαγοράς<text:s/>εφαρμόζει<text:s/>την<text:s/>υποχρέωση<text:s/>των<text:s/>παραγράφων<text:s/>6<text:s/>και<text:s/>7<text:s/>στις<text:s/>συναλλαγές<text:s/>που<text:s/>εκτελεί<text:s/>το<text:s/>υποκατάστημα,<text:s/>με<text:s/>την<text:s/>επιφύλαξη<text:s/>της<text:s/>δυνατότητας<text:s/>της<text:s/>αρμόδιας<text:s/>αρχής<text:s/>του<text:s/>κράτους<text:s/>-<text:s/>μέλους<text:s/>καταγωγής<text:s/>να<text:s/>έχει<text:s/>άμεση<text:s/>πρόσβαση<text:s/>στα<text:s/>σχετικά<text:s/>αρχεία.</text:span></text:p>
      <text:p text:style-name="P307"><text:span text:style-name="T307_1">12.</text:span><text:span text:style-name="T307_2"><text:s/>Δανειστές<text:s/>Α.Ε.Π.Ε.Υ.<text:s/>απαγορεύεται<text:s/>να<text:s/>κατάσχουν<text:s/>ή<text:s/>να<text:s/>δεσμεύσουν<text:s/>περιουσιακά<text:s/>στοιχεία<text:s/>πελατών<text:s/>της<text:s/>ενδεικτικά,<text:s/>υπό<text:s/>μορφή<text:s/>χρημάτων<text:s/>κατατεθειμένων<text:s/>σε<text:s/>τραπεζικούς<text:s/>λογαριασμούς<text:s/>πελατών<text:s/>που<text:s/>τηρούνται<text:s/>στο<text:s/>όνομα<text:s/>της<text:s/>εταιρείας<text:s/>ή<text:s/>χρηματοπιστωτικών<text:s/>μέσων,<text:s/>εφόσον<text:s/>δικαιούχοι,<text:s/>σύμφωνα<text:s/>με<text:s/>τα<text:s/>τηρούμενα<text:s/>στην<text:s/>εταιρεία<text:s/>βιβλία<text:s/>και<text:s/>κάθε<text:s/>άλλο<text:s/>έγγραφο<text:s/>αποδεικτικό<text:s/>μέσο,<text:s/>είναι<text:s/>οι<text:s/>παραπάνω<text:s/>πελάτες.</text:span></text:p>
      <text:p text:style-name="P308"><text:span text:style-name="T308_1">13.</text:span><text:span text:style-name="T308_2"><text:s/>Στα<text:s/>χρηματοπιστωτικά<text:s/>μέσα<text:s/>που<text:s/>δεν<text:s/>είναι<text:s/>δεκτικά<text:s/>κατάσχεσης<text:s/>και<text:s/>δέσμευσης,<text:s/>σύμφωνα<text:s/>με<text:s/>την<text:s/>προηγούμενη<text:s/>παράγραφο,<text:s/>περιλαμβάνονται,<text:s/>εκτός<text:s/>από<text:s/>τα<text:s/>χρηματοπιστωτικά<text:s/>μέσα<text:s/>που<text:s/>ανήκουν<text:s/>στους<text:s/>πελάτες<text:s/>της<text:s/>Α.Ε.Π.Ε.Υ.,<text:s/>και<text:s/>εκείνα<text:s/>που<text:s/>κατέχει<text:s/>άμεσα<text:s/>ή<text:s/>έμμεσα<text:s/>στο<text:s/>όνομα<text:s/>της<text:s/>και<text:s/>για<text:s/>λογαριασμό<text:s/>του<text:s/>πελάτη,<text:s/>η<text:s/>Α.Ε.Π.Ε.Υ.<text:s/>και<text:s/>των<text:s/>οποίων<text:s/>πραγματικός<text:s/>δικαιούχος,<text:s/>σύμφωνα<text:s/>με<text:s/>τα<text:s/>τηρούμενα<text:s/>σε<text:s/>αυτήν<text:s/>βιβλία<text:s/>και<text:s/>στοιχεία<text:s/>και<text:s/>κάθε<text:s/>άλλο<text:s/>έγγραφο<text:s/>αποδεικτικό<text:s/>μέσο,<text:s/>είναι<text:s/>πελάτης<text:s/>της<text:s/>ανεξάρτητα<text:s/>από<text:s/>το<text:s/>αν<text:s/>τα<text:s/>χρηματοπιστωτικά<text:s/>μέσα<text:s/>είναι<text:s/>καταχωρισμένα<text:s/>στο<text:s/>μητρώο<text:s/>του<text:s/>θεματοφύλακα<text:s/>ή<text:s/>άλλου<text:s/>φορέα<text:s/>συστήματος<text:s/>καταχώρισης<text:s/>τίτλων<text:s/>στο<text:s/>όνομα<text:s/>του<text:s/>δικαιούχου<text:s/>πελάτη.</text:span></text:p>
      <text:p text:style-name="P309"><text:span text:style-name="T309_1">14.</text:span><text:span text:style-name="T309_2"><text:s/>Η<text:s/>Επιτροπή<text:s/>Κεφαλαιαγοράς<text:s/>ή<text:s/>η<text:s/>Τράπεζα<text:s/>της<text:s/>Ελλάδος,<text:s/>κατά<text:s/>περίπτωση,<text:s/>μπορεί,<text:s/>σε<text:s/>εξαιρετικές<text:s/>περιπτώσεις,<text:s/>να<text:s/>επιβάλλουν<text:s/>απαιτήσεις<text:s/>σε<text:s/>Α.Ε.Π.Ε.Υ.<text:s/>ή<text:s/>σε<text:s/>πιστωτικά<text:s/>ιδρύματα<text:s/>όσον<text:s/>αφορά<text:s/>τη<text:s/>διαφύλαξη<text:s/>των<text:s/>περιουσιακών<text:s/>στοιχείων<text:s/>των<text:s/>πελατών<text:s/>τους,<text:s/>επιπλέον<text:s/>των<text:s/>διατάξεων<text:s/>των<text:s/>παραγράφων<text:s/>8,<text:s/>9<text:s/>και<text:s/>10<text:s/>και<text:s/>των<text:s/>αντίστοιχων<text:s/>κατ’<text:s/>εξουσιοδότηση<text:s/>πράξεων,<text:s/>σύμφωνα<text:s/>με<text:s/>την<text:s/>παρ.<text:s/>12<text:s/>του<text:s/>άρθρου<text:s/>16<text:s/>της<text:s/>Οδηγίας<text:s/>2014/65/<text:s/>ΕΕ.<text:s/>Οι<text:s/>απαιτήσεις<text:s/>αυτές<text:s/>πρέπει<text:s/>να<text:s/>μπορεί<text:s/>να<text:s/>αιτιολογηθούν<text:s/>αντικειμενικά<text:s/>και<text:s/>να<text:s/>είναι<text:s/>ανάλογες,<text:s/>με<text:s/>στόχο<text:s/>να<text:s/>αντιμετωπίζονται,<text:s/>σε<text:s/>περιπτώσεις<text:s/>όπου<text:s/>οι<text:s/>Α.Ε.Π.Ε.Υ.<text:s/>ή<text:s/>τα<text:s/>πιστωτικά<text:s/>ιδρύματα<text:s/>φυλάσσουν<text:s/>περιουσιακά<text:s/>στοιχεία<text:s/>ή<text:s/>κεφάλαια<text:s/>πελατών,<text:s/>συγκεκριμένοι<text:s/>κίνδυνοι<text:s/>για<text:s/>την<text:s/>προστασία<text:s/>των<text:s/>επενδυτών<text:s/>ή<text:s/>για<text:s/>την<text:s/>ακεραιότητα<text:s/>της<text:s/>αγοράς,<text:s/>οι<text:s/>οποίοι<text:s/>είναι<text:s/>ιδιαίτερα<text:s/>σημαντικοί<text:s/>υπό<text:s/>τις<text:s/>περιστάσεις<text:s/>που<text:s/>δημιουργεί<text:s/>η<text:s/>δομή<text:s/>της<text:s/>αγοράς.</text:span></text:p>
      <text:p text:style-name="P310"><text:span text:style-name="T310_1">15.</text:span><text:span text:style-name="T310_2"><text:s/>Η<text:s/>Επιτροπή<text:s/>Κεφαλαιαγοράς<text:s/>ή<text:s/>η<text:s/>Τράπεζα<text:s/>της<text:s/>Ελλάδος<text:s/>κοινοποιούν<text:s/>χωρίς<text:s/>αδικαιολόγητη<text:s/>καθυστέρηση<text:s/>στην<text:s/>Επιτροπή<text:s/>κάθε<text:s/>απαίτηση<text:s/>που<text:s/>προτίθενται<text:s/>να<text:s/>επιβάλουν,<text:s/>σύμφωνα<text:s/>με<text:s/>την<text:s/>προηγούμενη<text:s/>παράγραφο,<text:s/>τουλάχιστον<text:s/>δύο<text:s/>(2)<text:s/>μήνες<text:s/>πριν<text:s/>από<text:s/>την<text:s/>ορισθείσα<text:s/>ημερομηνία<text:s/>επιβολής<text:s/>της<text:s/>απαίτησης.<text:s/>Η<text:s/>κοινοποίηση<text:s/>περιλαμβάνει<text:s/>και<text:s/>αιτιολόγηση<text:s/>της<text:s/>εν<text:s/>λόγω<text:s/>απαίτησης.<text:s/>Αυτές<text:s/>οι<text:s/>πρόσθετες<text:s/>απαιτήσεις<text:s/>δεν<text:s/>περιορίζουν,<text:s/>ούτε<text:s/>επηρεάζουν<text:s/>με<text:s/>άλλον<text:s/>τρόπο<text:s/>τα<text:s/>δικαιώματα<text:s/>των<text:s/>επιχειρήσεων<text:s/>επενδύσεων,<text:s/>όπως<text:s/>αυτά<text:s/>ορίζονται<text:s/>στα<text:s/>άρθρα<text:s/>34<text:s/>και<text:s/>35.</text:span></text:p>
      <text:p text:style-name="P311"><text:span text:style-name="T311_1">16.</text:span><text:span text:style-name="T311_2"><text:s/>Mε<text:s/>απόφαση<text:s/>της<text:s/>Επιτροπής<text:s/>Κεφαλαιαγοράς<text:s/>ή<text:s/>της<text:s/>Τράπεζας<text:s/>της<text:s/>Ελλάδος<text:s/>εξειδικεύονται<text:s/>για<text:s/>τις<text:s/>Α.Ε.Π.Ε.Υ.<text:s/>και<text:s/>τα<text:s/>πιστωτικά<text:s/>ιδρύματα,<text:s/>αντίστοιχα,<text:s/>οι<text:s/>υποχρεώσεις<text:s/>που<text:s/>προβλέπονται<text:s/>στις<text:s/>παραγράφους<text:s/>2<text:s/>έως10,<text:s/>σύμφωνα<text:s/>με<text:s/>την<text:s/>κατ’<text:s/>εξουσιοδότηση<text:s/>Οδηγία<text:s/>(ΕΕ)<text:s/>2017/593<text:s/>της<text:s/>Επιτροπής.</text:span></text:p>
      <text:h text:style-name="P312" text:outline-level="6"><text:span text:style-name="T312_1">Άρθρο<text:s/>17</text:span></text:h>
      <text:h text:style-name="P313" text:outline-level="6"><text:span text:style-name="T313_1">Αλγοριθμικές<text:s/>συναλλαγές</text:span></text:h>
      <text:p text:style-name="P314"><text:span text:style-name="T314_1">(Άρθρο<text:s/>17<text:s/>της<text:s/>Οδηγίας<text:s/>2014/65/ΕΕ)</text:span></text:p>
      <text:p text:style-name="P315"><text:span text:style-name="T315_1">1.</text:span><text:span text:style-name="T315_2"><text:s/>Οι<text:s/>Α.Ε.Π.Ε.Υ.<text:s/>που<text:s/>διενεργούν<text:s/>αλγοριθμικές<text:s/>συναλλαγές<text:s/>οφείλουν:</text:span></text:p>
      <text:p text:style-name="P316"><text:span text:style-name="T316_1">α)</text:span><text:span text:style-name="T316_2"><text:tab/></text:span><text:span text:style-name="T316_3">να<text:s/>διαθέτουν<text:s/>αποτελεσματικά<text:s/>συστήματα<text:s/>και<text:s/>μηχανισμούς<text:s/>ελέγχου<text:s/>κινδύνων,<text:s/>κατάλληλους<text:s/>για<text:s/>τις<text:s/>δραστηριότητες<text:s/>που<text:s/>διενεργούν,<text:s/>προκειμένου<text:s/>να<text:s/>διασφαλίζουν<text:s/>ότι<text:s/>τα<text:s/>συστήματα<text:s/>κατάρτισης<text:s/>συναλλαγών<text:s/>τους<text:s/>είναι<text:s/>ανθεκτικά<text:s/>και<text:s/>διαθέτουν<text:s/>επαρκή<text:s/>χωρητικότητα,<text:s/>υπόκει-<text:s/>νται<text:s/>σε<text:s/>κατάλληλα<text:s/>όρια<text:s/>και<text:s/>αποτρέπουν<text:s/>την<text:s/>αποστολή<text:s/>εσφαλμένων<text:s/>εντολών<text:s/>ή<text:s/>τη<text:s/>λειτουργία<text:s/>των<text:s/>συστημάτων<text:s/>κατά<text:s/>τρόπο<text:s/>που<text:s/>ενδέχεται<text:s/>να<text:s/>οδηγήσει<text:s/>ή<text:s/>να<text:s/>συμβάλει<text:s/>στη<text:s/>μη<text:s/>εύρυθμη<text:s/>λειτουργία<text:s/>της<text:s/>αγοράς,</text:span></text:p>
      <text:p text:style-name="P317"><text:span text:style-name="T317_1">β)</text:span><text:span text:style-name="T317_2"><text:tab/></text:span><text:span text:style-name="T317_3">να<text:s/>διαθέτουν<text:s/>αποτελεσματικά<text:s/>συστήματα<text:s/>και<text:s/>μηχανισμούς<text:s/>ελέγχου<text:s/>κινδύνων<text:s/>προκειμένου<text:s/>να<text:s/>διασφαλίζεται<text:s/>ότι<text:s/>τα<text:s/>συστήματα<text:s/>κατάρτισης<text:s/>συναλλαγών<text:s/>δεν<text:s/>μπορεί<text:s/>να<text:s/>χρησιμοποιούνται<text:s/>για<text:s/>σκοπό<text:s/>που<text:s/>είναι<text:s/>αντίθετος<text:s/>στον<text:s/>Κανονισμό<text:s/>(ΕΕ)<text:s/>596/2014<text:s/>ή<text:s/>στους<text:s/>κανόνες<text:s/>τόπου<text:s/>διαπραγμάτευσης<text:s/>με<text:s/>τον<text:s/>οποίο<text:s/>αυτές<text:s/>συνδέονται,<text:s/>γ)<text:s/>να<text:s/>διαθέτουν<text:s/>αποτελεσματικές<text:s/>ρυθμίσεις<text:s/>επιχειρηματικής<text:s/>συνέχειας<text:s/>για<text:s/>την<text:s/>αντιμετώπιση<text:s/>κάθε<text:s/>αστοχίας<text:s/>στα<text:s/>συστήματα<text:s/>κατάρτισης<text:s/>συναλλαγών<text:s/>της,</text:span></text:p>
      <text:p text:style-name="P318"><text:span text:style-name="T318_1">δ)</text:span><text:span text:style-name="T318_2"><text:tab/></text:span><text:span text:style-name="T318_3">να<text:s/>διασφαλίζουν<text:s/>ότι<text:s/>τα<text:s/>συστήματά<text:s/>τους<text:s/>έχουν<text:s/>υποβληθεί<text:s/>σε<text:s/>πλήρεις<text:s/>δοκιμές<text:s/>και<text:s/>παρακολουθούνται<text:s/>κατάλληλα<text:s/>ώστε<text:s/>να<text:s/>διασφαλίζεται<text:s/>ότι<text:s/>πληρούν<text:s/>τις<text:s/>απαιτήσεις<text:s/>της<text:s/>παρούσας<text:s/>παραγράφου.</text:span></text:p>
      <text:p text:style-name="P319"><text:span text:style-name="T319_1">2.</text:span><text:span text:style-name="T319_2"><text:s/>Οι<text:s/>Α.Ε.Π.Ε.Υ.<text:s/>που<text:s/>διενεργούν<text:s/>αλγοριθμικές<text:s/>συναλλαγές<text:s/>ενημερώνουν<text:s/>σχετικά<text:s/>την<text:s/>Επιτροπή<text:s/>Κεφαλαιαγοράς<text:s/>και<text:s/>την<text:s/>αρμόδια<text:s/>αρχή<text:s/>του<text:s/>τόπου<text:s/>διαπραγμάτευσης<text:s/>στον<text:s/>οποίο<text:s/>δραστηριοποιούνται<text:s/>μέσω<text:s/>αλγοριθμικών<text:s/>συναλλαγών<text:s/>ως<text:s/>μέλη<text:s/>ή<text:s/>συμμετέχουσες.</text:span></text:p>
      <text:p text:style-name="P320"><text:span text:style-name="T320_1">Η<text:s/>Επιτροπή<text:s/>Κεφαλαιαγοράς<text:s/>μπορεί<text:s/>να<text:s/>απαιτεί<text:s/>από<text:s/>Α.Ε.Π.Ε.Υ.<text:s/>να<text:s/>παρέχει,<text:s/>σε<text:s/>τακτική<text:s/>βάση<text:s/>ή<text:s/>κατά<text:s/>περίπτωση,<text:s/>περιγραφή<text:s/>της<text:s/>φύσης<text:s/>των<text:s/>στρατηγικών<text:s/>αλγοριθμικής<text:s/>διαπραγμάτευσης<text:s/>που<text:s/>εφαρμόζει,<text:s/>λεπτομέρειες<text:s/>σχετικά<text:s/>με<text:s/>τις<text:s/>παραμέτρους<text:s/>διαπραγμάτευσης<text:s/>ή<text:s/>τα<text:s/>όρια<text:s/>στα<text:s/>οποία<text:s/>υπόκειται<text:s/>το<text:s/>σύστημα<text:s/>διενέργειας<text:s/>συναλλαγών,<text:s/>τους<text:s/>βασικούς<text:s/>μηχανισμούς<text:s/>ελέγχου<text:s/>συμμόρφωσης<text:s/>και<text:s/>κινδύνων<text:s/>που<text:s/>χρησιμοποιεί<text:s/>για<text:s/>τη<text:s/>διασφάλιση<text:s/>της<text:s/>εκπλήρωσης<text:s/>των<text:s/>όρων<text:s/>της<text:s/>παραγράφου<text:s/>1<text:s/>και<text:s/>λεπτομέρειες<text:s/>των<text:s/>δοκιμών<text:s/>στις<text:s/>οποίες<text:s/>υποβάλλει<text:s/>τα<text:s/>συστή-<text:s/>ματά<text:s/>της.<text:s/>Η<text:s/>Επιτροπή<text:s/>Κεφαλαιαγοράς<text:s/>μπορεί<text:s/>ανά<text:s/>πάσα<text:s/>στιγμή<text:s/>να<text:s/>ζητήσει<text:s/>περισσότερες<text:s/>πληροφορίες<text:s/>από<text:s/>την<text:s/>Α.Ε.Π.Ε.Υ.<text:s/>σχετικά<text:s/>με<text:s/>τη<text:s/>διενέργεια<text:s/>των<text:s/>αλγοριθμικών<text:s/>συναλλαγών<text:s/>της<text:s/>και<text:s/>τα<text:s/>συστήματα<text:s/>που<text:s/>χρησιμοποιεί<text:s/>για<text:s/>το<text:s/>σκοπό<text:s/>αυτόν.</text:span></text:p>
      <text:p text:style-name="P321"><text:span text:style-name="T321_1">Η<text:s/>Επιτροπή<text:s/>Κεφαλαιαγοράς<text:s/>κοινοποιεί<text:s/>χωρίς<text:s/>αδικαιολόγητη<text:s/>καθυστέρηση,<text:s/>κατόπιν<text:s/>σχετικού<text:s/>αιτήματος<text:s/>αρμόδιας<text:s/>αρχής<text:s/>τόπου<text:s/>διαπραγμάτευσης<text:s/>ως<text:s/>μέλος<text:s/>ή<text:s/>συμμετέχουσα<text:s/>του<text:s/>οποίου<text:s/>η<text:s/>Α.Ε.Π.Ε.Υ.<text:s/>διενεργεί<text:s/>αλγο-<text:s/>ριθμικές<text:s/>συναλλαγές,<text:s/>τις<text:s/>πληροφορίες<text:s/>στις<text:s/>οποίες<text:s/>αναφέρεται<text:s/>το<text:s/>δεύτερο<text:s/>εδάφιο<text:s/>και<text:s/>τις<text:s/>οποίες<text:s/>λαμβάνει<text:s/>από<text:s/>την<text:s/>Α.Ε.Π.Ε.Υ.<text:s/>που<text:s/>διενεργεί<text:s/>αλγοριθμικές<text:s/>συναλλαγές.</text:span></text:p>
      <text:p text:style-name="P322"><text:span text:style-name="T322_1">Οι<text:s/>Α.Ε.Π.Ε.Υ.<text:s/>τηρούν<text:s/>αρχεία<text:s/>για<text:s/>τα<text:s/>ζητήματα<text:s/>που<text:s/>αναφέρονται<text:s/>στην<text:s/>παρούσα<text:s/>παράγραφο<text:s/>και<text:s/>διασφαλίζουν<text:s/>ότι<text:s/>τα<text:s/>αρχεία<text:s/>αυτά<text:s/>είναι<text:s/>επαρκή<text:s/>ώστε<text:s/>η<text:s/>Επιτροπή<text:s/>Κεφαλαιαγοράς<text:s/>να<text:s/>μπορεί<text:s/>να<text:s/>εποπτεύει<text:s/>τη<text:s/>συμμόρφωση<text:s/>με<text:s/>τις<text:s/>απαιτήσεις<text:s/>του<text:s/>παρόντος<text:s/>νόμου.</text:span></text:p>
      <text:p text:style-name="P323"><text:span text:style-name="T323_1">Οι<text:s/>Α.Ε.Π.Ε.Υ.<text:s/>που<text:s/>χρησιμοποιούν<text:s/>τεχνική<text:s/>διενέργειας<text:s/>αλγοριθμικών<text:s/>συναλλαγών<text:s/>σε<text:s/>υψηλή<text:s/>συχνότητα<text:s/>τηρούν,<text:s/>σε<text:s/>εγκεκριμένη<text:s/>μορφή,<text:s/>ακριβή<text:s/>και<text:s/>κατά<text:s/>χρονική<text:s/>ακολουθία<text:s/>αρχεία<text:s/>όσον<text:s/>αφορά<text:s/>όλες<text:s/>τις<text:s/>εντολές<text:s/>που<text:s/>έχουν<text:s/>εισαχθεί<text:s/>περιλαμβανομένων<text:s/>των<text:s/>ακυρώσεων<text:s/>εντολών,<text:s/>των<text:s/>εντολών<text:s/>που<text:s/>εκτελέστηκαν<text:s/>και<text:s/>των<text:s/>προσφορών<text:s/>τιμών<text:s/>σε<text:s/>τόπους<text:s/>διαπραγμάτευσης<text:s/>και<text:s/>τα<text:s/>διαθέτουν<text:s/>στην<text:s/>Επιτροπή<text:s/>Κεφαλαιαγοράς<text:s/>εφόσον<text:s/>τους<text:s/>ζητηθούν.</text:span></text:p>
      <text:p text:style-name="P324"><text:span text:style-name="T324_1">3.</text:span><text:span text:style-name="T324_2"><text:s/>Οι<text:s/>Α.Ε.Π.Ε.Υ.<text:s/>που<text:s/>διενεργούν<text:s/>αλγοριθμικές<text:s/>συναλλαγές<text:s/>για<text:s/>να<text:s/>ακολουθήσουν<text:s/>στρατηγική<text:s/>ειδικής<text:s/>διαπραγμάτευσης,<text:s/>λαμβάνοντας<text:s/>υπόψη<text:s/>τη<text:s/>ρευστότητα,<text:s/>την<text:s/>κλίμακα<text:s/>και<text:s/>τη<text:s/>φύση<text:s/>της<text:s/>συγκεκριμένης<text:s/>αγοράς<text:s/>και<text:s/>τα<text:s/>χαρακτηριστικά<text:s/>του<text:s/>μέσου<text:s/>που<text:s/>αποτελεί<text:s/>αντικείμενο<text:s/>της<text:s/>συναλλαγής:</text:span></text:p>
      <text:p text:style-name="P325"><text:span text:style-name="T325_1">α)</text:span><text:span text:style-name="T325_2"><text:tab/></text:span><text:span text:style-name="T325_3">διενεργούν<text:s/>αυτήν<text:s/>την<text:s/>ειδική<text:s/>διαπραγμάτευση<text:s/>συνεχώς<text:s/>κατά<text:s/>τη<text:s/>διάρκεια<text:s/>συγκεκριμένης<text:s/>αναλογίας<text:s/>των<text:s/>ωρών<text:s/>συναλλαγών<text:s/>του<text:s/>τόπου<text:s/>διαπραγμάτευσης,<text:s/>εκτός<text:s/>από<text:s/>εξαιρετικές<text:s/>περιπτώσεις,<text:s/>με<text:s/>αποτέλεσμα<text:s/>την<text:s/>παροχή<text:s/>ρευστότητας<text:s/>σε<text:s/>τακτική<text:s/>και<text:s/>προβλέψιμη<text:s/>βάση<text:s/>στον<text:s/>εν<text:s/>λόγω<text:s/>τόπο<text:s/>διαπραγμάτευσης,</text:span></text:p>
      <text:p text:style-name="P326"><text:span text:style-name="T326_1">β)</text:span><text:span text:style-name="T326_2"><text:tab/></text:span><text:span text:style-name="T326_3">συνάπτουν<text:s/>δεσμευτική<text:s/>γραπτή<text:s/>συμφωνία<text:s/>με<text:s/>τον<text:s/>τόπο<text:s/>διαπραγμάτευσης,<text:s/>στην<text:s/>οποία<text:s/>προσδιορίζονται,<text:s/>κατ’<text:s/>ελάχιστο,<text:s/>οι<text:s/>υποχρεώσεις<text:s/>τους,<text:s/>σύμφωνα<text:s/>με<text:s/>την<text:s/>περίπτωση<text:s/>α΄,</text:span></text:p>
      <text:p text:style-name="P327"><text:span text:style-name="T327_1">γ)</text:span><text:span text:style-name="T327_2"><text:tab/></text:span><text:span text:style-name="T327_3">εφαρμόζουν<text:s/>αποτελεσματικά<text:s/>συστήματα<text:s/>και<text:s/>ελέγχους<text:s/>για<text:s/>να<text:s/>διασφαλίσουν<text:s/>ότι<text:s/>εκπληρώνουν<text:s/>τις<text:s/>υποχρεώσεις<text:s/>τους<text:s/>δυνάμει<text:s/>της<text:s/>συμφωνίας<text:s/>της<text:s/>περίπτωσης<text:s/>β΄<text:s/>ανά<text:s/>πάσα<text:s/>στιγμή.</text:span></text:p>
      <text:p text:style-name="P328"><text:span text:style-name="T328_1">4.</text:span><text:span text:style-name="T328_2"><text:s/>Για<text:s/>τους<text:s/>σκοπούς<text:s/>του<text:s/>παρόντος<text:s/>άρθρου<text:s/>και<text:s/>του<text:s/>άρθρου<text:s/>48,<text:s/>Α.Ε.Π.Ε.Υ.<text:s/>που<text:s/>διενεργεί<text:s/>αλγοριθμικές<text:s/>συναλλαγές<text:s/>θεωρείται<text:s/>ότι<text:s/>ακολουθεί<text:s/>στρατηγική<text:s/>ειδικής<text:s/>διαπραγμάτευσης<text:s/>όταν,<text:s/>ως<text:s/>μέλος<text:s/>ή<text:s/>συμμετέχουσα<text:s/>σε<text:s/>έναν<text:s/>ή<text:s/>περισσότερους<text:s/>τόπους<text:s/>διαπραγμάτευσης,<text:s/>η<text:s/>στρατηγική<text:s/>της,<text:s/>όταν<text:s/>διενεργεί<text:s/>συναλλαγές<text:s/>για<text:s/>ίδιο<text:s/>λογαριασμό,<text:s/>περιλαμβάνει<text:s/>την<text:s/>εισαγωγή<text:s/>δεσμευτικών,<text:s/>ταυτόχρονων<text:s/>εντολών<text:s/>αγοράς<text:s/>και<text:s/>πώλησης<text:s/>συγκρίσιμου<text:s/>μεγέθους<text:s/>και<text:s/>σε<text:s/>ανταγωνιστικές<text:s/>τιμές<text:s/>σε<text:s/>σχέση<text:s/>με<text:s/>ένα<text:s/>ή<text:s/>περισσότερα<text:s/>χρηματοπιστωτικά<text:s/>μέσα<text:s/>σε<text:s/>ένα<text:s/>μόνο<text:s/>τόπο<text:s/>διαπραγμάτευσης<text:s/>ή<text:s/>σε<text:s/>περισσότερους<text:s/>τόπους<text:s/>διαπραγμάτευσης,<text:s/>με<text:s/>αποτέλεσμα<text:s/>την<text:s/>παροχή<text:s/>ρευστότητας<text:s/>σε<text:s/>τακτική<text:s/>και<text:s/>συχνή<text:s/>βάση<text:s/>στο<text:s/>σύνολο<text:s/>της<text:s/>αγοράς.</text:span></text:p>
      <text:p text:style-name="P329"><text:span text:style-name="T329_1">5.</text:span><text:span text:style-name="T329_2"><text:s/>Οι<text:s/>Α.Ε.Π.Ε.Υ.<text:s/>που<text:s/>παρέχουν<text:s/>άμεση<text:s/>ηλεκτρονική<text:s/>πρόσβαση<text:s/>σε<text:s/>τόπο<text:s/>διαπραγμάτευσης<text:s/>χρησιμοποιούν<text:s/>αποτελεσματικά<text:s/>συστήματα<text:s/>και<text:s/>μηχανισμούς<text:s/>ελέγχου<text:s/>που<text:s/>διασφαλίζουν:</text:span></text:p>
      <text:p text:style-name="P330"><text:span text:style-name="T330_1">α)</text:span><text:span text:style-name="T330_2"><text:tab/></text:span><text:span text:style-name="T330_3">την<text:s/>ορθή<text:s/>αξιολόγηση<text:s/>και<text:s/>επαναξιολόγηση<text:s/>της<text:s/>καταλληλότητας<text:s/>των<text:s/>πελατών<text:s/>που<text:s/>χρησιμοποιούν<text:s/>την<text:s/>υπηρεσία,</text:span></text:p>
      <text:p text:style-name="P331"><text:span text:style-name="T331_1">β)</text:span><text:span text:style-name="T331_2"><text:tab/></text:span><text:span text:style-name="T331_3">ότι<text:s/>οι<text:s/>πελάτες<text:s/>που<text:s/>χρησιμοποιούν<text:s/>την<text:s/>υπηρεσία<text:s/>εμποδίζονται<text:s/>να<text:s/>υπερβούν<text:s/>προκαθορισμένα<text:s/>συναλλακτικά<text:s/>και<text:s/>πιστωτικά<text:s/>όρια,</text:span></text:p>
      <text:p text:style-name="P332"><text:span text:style-name="T332_1">γ)</text:span><text:span text:style-name="T332_2"><text:tab/></text:span><text:span text:style-name="T332_3">ότι<text:s/>οι<text:s/>συναλλαγές<text:s/>από<text:s/>πελάτες<text:s/>που<text:s/>χρησιμοποιούν<text:s/>την<text:s/>υπηρεσία<text:s/>παρακολουθούνται<text:s/>καταλλήλως,</text:span></text:p>
      <text:p text:style-name="P333"><text:span text:style-name="T333_1">δ)</text:span><text:span text:style-name="T333_2"><text:tab/></text:span><text:span text:style-name="T333_3">ότι<text:s/>με<text:s/>κατάλληλους<text:s/>ελέγχους<text:s/>κινδύνων<text:s/>αποτρέπονται<text:s/>οι<text:s/>συναλλαγές<text:s/>που<text:s/>μπορεί<text:s/>να<text:s/>θέσουν<text:s/>σε<text:s/>κίνδυνο<text:s/>την<text:s/>ίδια<text:s/>την<text:s/>Α.Ε.Π.Ε.Υ.<text:s/>ή<text:s/>που<text:s/>θα<text:s/>μπορούσαν<text:s/>να<text:s/>οδηγήσουν<text:s/>ή<text:s/>να<text:s/>συμβάλουν<text:s/>στη<text:s/>μη<text:s/>εύρυθμη<text:s/>λειτουργία<text:s/>της<text:s/>αγοράς,<text:s/>ή<text:s/>θα<text:s/>μπορούσαν<text:s/>να<text:s/>έρθουν<text:s/>σε<text:s/>αντίθεση<text:s/>με<text:s/>τον<text:s/>Κανονισμό<text:s/>(ΕΕ)<text:s/>596/2014<text:s/>ή<text:s/>τους<text:s/>κανόνες<text:s/>του<text:s/>τόπου<text:s/>διαπραγμάτευσης.<text:s/>Η<text:s/>άμεση<text:s/>ηλεκτρονική<text:s/>πρόσβαση<text:s/>χωρίς<text:s/>τους<text:s/>ελέγχους<text:s/>αυτούς<text:s/>απαγορεύεται.</text:span></text:p>
      <text:p text:style-name="P334"><text:span text:style-name="T334_1">Οι<text:s/>Α.Ε.Π.Ε.Υ.<text:s/>που<text:s/>παρέχουν<text:s/>άμεση<text:s/>ηλεκτρονική<text:s/>πρόσβαση<text:s/>φέρουν<text:s/>την<text:s/>ευθύνη<text:s/>διασφάλισης<text:s/>ότι<text:s/>οι<text:s/>πελάτες<text:s/>που<text:s/>χρησιμοποιούν<text:s/>αυτήν<text:s/>την<text:s/>υπηρεσία<text:s/>συμμορφώνονται<text:s/>με<text:s/>τις<text:s/>απαιτήσεις<text:s/>του<text:s/>παρόντος<text:s/>νόμου<text:s/>και<text:s/>τους<text:s/>κανόνες<text:s/>του<text:s/>τόπου<text:s/>διαπραγμάτευσης.</text:span></text:p>
      <text:p text:style-name="P335"><text:span text:style-name="T335_1">Οι<text:s/>Α.Ε.Π.Ε.Υ.<text:s/>παρακολουθούν<text:s/>τις<text:s/>συναλλαγές<text:s/>προκει-<text:s/>μένου<text:s/>να<text:s/>εντοπίζουν<text:s/>παραβάσεις<text:s/>των<text:s/>κανόνων<text:s/>αυτών,<text:s/>συνθήκες<text:s/>μη<text:s/>εύρυθμης<text:s/>διαπραγμάτευσης<text:s/>ή<text:s/>συμπεριφορά<text:s/>που<text:s/>μπορεί<text:s/>να<text:s/>συνιστά<text:s/>κατάχρηση<text:s/>της<text:s/>αγοράς<text:s/>και<text:s/>η<text:s/>οποία<text:s/>πρέπει<text:s/>να<text:s/>αναφερθεί<text:s/>στην<text:s/>Επιτροπή<text:s/>Κεφαλαιαγοράς.<text:s/>Οι<text:s/>Α.Ε.Π.Ε.Υ.<text:s/>διασφαλίζουν<text:s/>ότι<text:s/>υπάρχει<text:s/>δεσμευτική<text:s/>γραπτή<text:s/>συμφωνία<text:s/>μεταξύ<text:s/>της<text:s/>Α.Ε.Π.Ε.Υ.<text:s/>και<text:s/>του<text:s/>πελάτη<text:s/>σχετικά<text:s/>με<text:s/>τα<text:s/>βασικά<text:s/>δικαιώματα<text:s/>και<text:s/>υποχρεώσεις<text:s/>που<text:s/>προκύπτουν<text:s/>από<text:s/>την<text:s/>παροχή<text:s/>της<text:s/>εν<text:s/>λόγω<text:s/>υπηρεσίας<text:s/>και<text:s/>ότι<text:s/>βάσει<text:s/>αυτής<text:s/>της<text:s/>συμφωνίας<text:s/>οι<text:s/>Α.Ε.Π.Ε.Υ.<text:s/>υπέχουν<text:s/>ευθύνη,<text:s/>σύμφωνα<text:s/>με<text:s/>τον<text:s/>παρόντα<text:s/>νόμο.</text:span></text:p>
      <text:p text:style-name="P336"><text:span text:style-name="T336_1">Η<text:s/>Α.Ε.Π.Ε.Υ.<text:s/>που<text:s/>παρέχει<text:s/>άμεση<text:s/>ηλεκτρονική<text:s/>πρόσβαση<text:s/>σε<text:s/>τόπο<text:s/>διαπραγμάτευσης<text:s/>ενημερώνει<text:s/>σχετικά<text:s/>την<text:s/>Επιτροπή<text:s/>Κεφαλαιαγοράς<text:s/>και<text:s/>την<text:s/>αρμόδια<text:s/>αρχή<text:s/>του<text:s/>τόπου<text:s/>διαπραγμάτευσης.</text:span></text:p>
      <text:p text:style-name="P337"><text:span text:style-name="T337_1">Η<text:s/>Επιτροπή<text:s/>Κεφαλαιαγοράς<text:s/>μπορεί<text:s/>να<text:s/>απαιτεί<text:s/>από<text:s/>τις<text:s/>Α.Ε.Π.Ε.Υ.<text:s/>να<text:s/>παρέχουν,<text:s/>σε<text:s/>τακτική<text:s/>βάση<text:s/>ή<text:s/>κατά<text:s/>περίπτωση,<text:s/>περιγραφή<text:s/>των<text:s/>συστημάτων<text:s/>και<text:s/>των<text:s/>μηχανισμών<text:s/>ελέγχου<text:s/>που<text:s/>αναφέρονται<text:s/>στο<text:s/>πρώτο<text:s/>εδάφιο,<text:s/>καθώς<text:s/>και<text:s/>αποδείξεις<text:s/>για<text:s/>την<text:s/>εφαρμογή<text:s/>τους.</text:span></text:p>
      <text:p text:style-name="P338"><text:span text:style-name="T338_1">Η<text:s/>Επιτροπή<text:s/>Κεφαλαιαγοράς<text:s/>κατόπιν<text:s/>σχετικού<text:s/>αιτήματος<text:s/>της<text:s/>αρμόδιας<text:s/>αρχής<text:s/>ενός<text:s/>τόπου<text:s/>διαπραγμάτευσης<text:s/>στον<text:s/>οποίο<text:s/>Α.Ε.Π.Ε.Υ.<text:s/>προσφέρουν<text:s/>άμεση<text:s/>ηλεκτρονική<text:s/>πρόσβαση,<text:s/>κοινοποιεί,<text:s/>χωρίς<text:s/>αδικαιολόγητη<text:s/>καθυστέρηση,<text:s/>τις<text:s/>πληροφορίες<text:s/>που<text:s/>αναφέρονται<text:s/>στο<text:s/>προηγούμενο<text:s/>εδάφιο<text:s/>και<text:s/>τις<text:s/>οποίες<text:s/>λαμβάνει<text:s/>από<text:s/>τις<text:s/>Α.Ε.Π.Ε.Υ..</text:span></text:p>
      <text:p text:style-name="P339"><text:span text:style-name="T339_1">Οι<text:s/>Α.Ε.Π.Ε.Υ.<text:s/>τηρούν<text:s/>αρχεία<text:s/>για<text:s/>τα<text:s/>ζητήματα<text:s/>που<text:s/>αναφέρονται<text:s/>στην<text:s/>παρούσα<text:s/>παράγραφο<text:s/>και<text:s/>διασφαλίζουν<text:s/>ότι<text:s/>τα<text:s/>αρχεία<text:s/>αυτά<text:s/>είναι<text:s/>επαρκή<text:s/>ώστε<text:s/>η<text:s/>Επιτροπή<text:s/>Κεφαλαιαγοράς<text:s/>να<text:s/>μπορεί<text:s/>να<text:s/>ελέγξει<text:s/>τη<text:s/>συμμόρφωση<text:s/>με<text:s/>τις<text:s/>απαιτήσεις<text:s/>του<text:s/>παρόντος<text:s/>νόμου.</text:span></text:p>
      <text:p text:style-name="P340"><text:span text:style-name="T340_1">6.</text:span><text:span text:style-name="T340_2"><text:s/>Οι<text:s/>Α.Ε.Π.Ε.Υ.<text:s/>που<text:s/>ενεργούν<text:s/>ως<text:s/>γενικά<text:s/>εκκαθαριστικά<text:s/>μέλη<text:s/>χρησιμοποιούν<text:s/>αποτελεσματικά<text:s/>συστήματα<text:s/>και<text:s/>μηχανισμούς<text:s/>ελέγχου<text:s/>προκειμένου<text:s/>να<text:s/>διασφαλίζεται<text:s/>ότι<text:s/>οι<text:s/>υπηρεσίες<text:s/>εκκαθάρισης<text:s/>παρέχονται<text:s/>μόνο<text:s/>σε<text:s/>πρόσωπα<text:s/>που<text:s/>είναι<text:s/>κατάλληλα<text:s/>και<text:s/>πληρούν<text:s/>σαφή<text:s/>κριτήρια<text:s/>και<text:s/>ότι<text:s/>επιβάλλονται<text:s/>κατάλληλες<text:s/>απαιτήσεις<text:s/>σε<text:s/>αυτά<text:s/>ώστε<text:s/>να<text:s/>μειωθούν<text:s/>οι<text:s/>κίνδυνοι<text:s/>για<text:s/>τις<text:s/>ίδιες<text:s/>τις<text:s/>Α.Ε.Π.Ε.Υ.<text:s/>και<text:s/>την<text:s/>αγορά.<text:s/>Οι<text:s/>Α.Ε.Π.Ε.Υ.<text:s/>διασφαλίζουν<text:s/>ότι<text:s/>υπάρχει<text:s/>δεσμευτική<text:s/>γραπτή<text:s/>συμφωνία<text:s/>μεταξύ<text:s/>αυτών<text:s/>και<text:s/>των<text:s/>προσώπων<text:s/>στα<text:s/>οποία<text:s/>παρέχουν<text:s/>υπηρεσίες<text:s/>εκκαθάρισης<text:s/>ως<text:s/>γενικά<text:s/>εκκαθαριστικά<text:s/>μέλη<text:s/>σχετικά<text:s/>με<text:s/>τα<text:s/>βασικά<text:s/>δικαιώματα<text:s/>και<text:s/>τις<text:s/>υποχρεώσεις<text:s/>που<text:s/>προκύπτουν<text:s/>από<text:s/>την<text:s/>παροχή<text:s/>της<text:s/>εν<text:s/>λόγω<text:s/>υπηρεσίας.</text:span></text:p>
      <text:h text:style-name="P341" text:outline-level="6"><text:span text:style-name="T341_1">Άρθρο<text:s/>18</text:span></text:h>
      <text:h text:style-name="P342" text:outline-level="6"><text:span text:style-name="T342_1">Διαδικασία<text:s/>διαπραγμάτευσης<text:s/>και</text:span></text:h>
      <text:p text:style-name="P343"><text:span text:style-name="T343_1">οριστικοποίηση<text:s/>των<text:s/>συναλλαγών<text:s/>σε<text:s/>ΠΜΔ<text:s/>και<text:s/>ΜΟΔ</text:span></text:p>
      <text:p text:style-name="P344"><text:span text:style-name="T344_1">(Άρθρο<text:s/>18<text:s/>της<text:s/>Οδηγίας<text:s/>2014/65/ΕΕ)</text:span></text:p>
      <text:p text:style-name="P345"><text:span text:style-name="T345_1">1.</text:span><text:span text:style-name="T345_2"><text:s/>Οι<text:s/>Α.Ε.Π.Ε.Υ.<text:s/>και<text:s/>οι<text:s/>διαχειριστές<text:s/>αγοράς<text:s/>που<text:s/>διαχειρίζονται<text:s/>ΠΜΔ<text:s/>ή<text:s/>ΜΟΔ,<text:s/>πέραν<text:s/>της<text:s/>εκπλήρωσης<text:s/>των<text:s/>οργανωτικών<text:s/>απαιτήσεων<text:s/>του<text:s/>άρθρου<text:s/>16:</text:span></text:p>
      <text:p text:style-name="P346"><text:span text:style-name="T346_1">α)</text:span><text:span text:style-name="T346_2"><text:tab/></text:span><text:span text:style-name="T346_3">θεσπίζουν<text:s/>διαφανείς<text:s/>κανόνες<text:s/>και<text:s/>διαδικασίες<text:s/>για<text:s/>τη<text:s/>δίκαιη<text:s/>και<text:s/>ομαλή<text:s/>διαπραγμάτευση,</text:span></text:p>
      <text:p text:style-name="P347"><text:span text:style-name="T347_1">β)</text:span><text:span text:style-name="T347_2"><text:tab/></text:span><text:span text:style-name="T347_3">καθορίζουν<text:s/>αντικειμενικά<text:s/>κριτήρια<text:s/>για<text:s/>την<text:s/>αποτελεσματική<text:s/>εκτέλεση<text:s/>των<text:s/>εντολών,</text:span></text:p>
      <text:p text:style-name="P348"><text:span text:style-name="T348_1">γ)</text:span><text:span text:style-name="T348_2"><text:tab/></text:span><text:span text:style-name="T348_3">διαθέτουν<text:s/>μηχανισμούς<text:s/>που<text:s/>επιτρέπουν<text:s/>την<text:s/>ορθή<text:s/>διαχείριση<text:s/>των<text:s/>τεχνικών<text:s/>λειτουργιών<text:s/>του<text:s/>συστήματος,<text:s/>και<text:s/>ιδίως<text:s/>αποτελεσματικούς<text:s/>μηχανισμούς<text:s/>έκτακτης<text:s/>ανάγκης<text:s/>για<text:s/>την<text:s/>αντιμετώπιση<text:s/>των<text:s/>κινδύνων<text:s/>δυσλειτουργίας<text:s/>των<text:s/>συστημάτων,</text:span></text:p>
      <text:p text:style-name="P349"><text:span text:style-name="T349_1">δ)</text:span><text:span text:style-name="T349_2"><text:tab/></text:span><text:span text:style-name="T349_3">θεσπίζουν<text:s/>διαφανείς<text:s/>κανόνες<text:s/>σχετικά<text:s/>με<text:s/>τα<text:s/>κριτήρια<text:s/>προσδιορισμού<text:s/>των<text:s/>χρηματοπιστωτικών<text:s/>μέσων<text:s/>των<text:s/>οποίων<text:s/>η<text:s/>διαπραγμάτευση<text:s/>επιτρέπεται<text:s/>στα<text:s/>συστήματά<text:s/>τους,<text:s/>ε)<text:s/>παρέχουν,<text:s/>όπου<text:s/>συντρέχει<text:s/>η<text:s/>περίπτωση,<text:s/>επαρκείς<text:s/>δημόσια<text:s/>διαθέσιμες<text:s/>πληροφορίες<text:s/>ή<text:s/>διασφαλίζουν<text:s/>ότι<text:s/>υπάρχει<text:s/>πρόσβαση<text:s/>σε<text:s/>τέτοιες<text:s/>πληροφορίες,<text:s/>ώστε<text:s/>να<text:s/>μπορούν<text:s/>οι<text:s/>χρήστες<text:s/>να<text:s/>διαμορφώνουν<text:s/>επενδυτική<text:s/>κρίση,<text:s/>ανάλογα<text:s/>με<text:s/>τη<text:s/>φύση<text:s/>των<text:s/>χρηστών<text:s/>και<text:s/>τα<text:s/>είδη<text:s/>των<text:s/>υπό<text:s/>διαπραγμάτευση<text:s/>χρηματοπιστωτικών<text:s/>μέσων,</text:span></text:p>
      <text:p text:style-name="P350"><text:span text:style-name="T350_1">στ)</text:span><text:span text:style-name="T350_2"><text:tab/></text:span><text:span text:style-name="T350_3">καταρτίζουν,<text:s/>δημοσιεύουν,<text:s/>διατηρούν<text:s/>και<text:s/>εφαρμόζουν<text:s/>διαφανείς<text:s/>και<text:s/>μη<text:s/>μεροληπτικούς,<text:s/>βάσει<text:s/>αντικειμενικών<text:s/>κριτήριων,<text:s/>κανόνες,<text:s/>οι<text:s/>οποίοι<text:s/>διέπουν<text:s/>την<text:s/>πρόσβαση<text:s/>στα<text:s/>συστήματά<text:s/>τους,</text:span></text:p>
      <text:p text:style-name="P351"><text:span text:style-name="T351_1">ζ)</text:span><text:span text:style-name="T351_2"><text:tab/></text:span><text:span text:style-name="T351_3">διαθέτουν<text:s/>μηχανισμούς<text:s/>για<text:s/>το<text:s/>σαφή<text:s/>εντοπισμό<text:s/>και<text:s/>τη<text:s/>διαχείριση<text:s/>των<text:s/>ενδεχόμενων<text:s/>δυσμενών<text:s/>συνεπειών<text:s/>που<text:s/>μπορεί<text:s/>να<text:s/>έχει<text:s/>για<text:s/>τη<text:s/>λειτουργία<text:s/>του<text:s/>ΠΜΔ<text:s/>ή<text:s/>ΜΟΔ,<text:s/>ή<text:s/>για<text:s/>τα<text:s/>μέλη<text:s/>ή<text:s/>τους<text:s/>συμμετέχοντες<text:s/>και<text:s/>χρήστες<text:s/>του,<text:s/>κάθε<text:s/>σύγκρουση<text:s/>συμφερόντων<text:s/>μεταξύ,<text:s/>αφενός<text:s/>μεν<text:s/>του<text:s/>ΠΜΔ,<text:s/>του<text:s/>ΜΟΔ,<text:s/>των<text:s/>ιδιοκτητών<text:s/>τους<text:s/>ή<text:s/>της<text:s/>Α.Ε.Π.Ε.Υ.<text:s/>ή<text:s/>του<text:s/>διαχειριστή<text:s/>αγοράς<text:s/>που<text:s/>διαχειρίζεται<text:s/>ΠΜΔ<text:s/>ή<text:s/>ΜΟΔ,<text:s/>αφετέρου<text:s/>δε<text:s/>της<text:s/>ορθής<text:s/>λειτουργίας<text:s/>του<text:s/>ΠΜΔ<text:s/>ή<text:s/>ΜΟΔ,</text:span></text:p>
      <text:p text:style-name="P352"><text:span text:style-name="T352_1">η)</text:span><text:span text:style-name="T352_2"><text:tab/></text:span><text:span text:style-name="T352_3">διαθέτουν<text:s/>όλα<text:s/>τα<text:s/>απαραίτητα<text:s/>αποτελεσματικά<text:s/>συστήματα,<text:s/>διαδικασίες<text:s/>και<text:s/>ρυθμίσεις<text:s/>προκειμένου<text:s/>να<text:s/>συμμορφώνονται<text:s/>με<text:s/>τα<text:s/>άρθρα<text:s/>48<text:s/>και<text:s/>49,</text:span></text:p>
      <text:p text:style-name="P353"><text:span text:style-name="T353_1">θ)</text:span><text:span text:style-name="T353_2"><text:tab/></text:span><text:span text:style-name="T353_3">ενημερώνουν<text:s/>με<text:s/>σαφήνεια<text:s/>τα<text:s/>μέλη<text:s/>τους<text:s/>ή<text:s/>τους<text:s/>συμμετέχοντες<text:s/>για<text:s/>τις<text:s/>αντίστοιχες<text:s/>ευθύνες<text:s/>τους<text:s/>όσον<text:s/>αφορά<text:s/>το<text:s/>διακανονισμό<text:s/>των<text:s/>συναλλαγών<text:s/>που<text:s/>εκτελού-<text:s/>νται<text:s/>εντός<text:s/>του<text:s/>ΠΜΔ<text:s/>ή<text:s/>του<text:s/>ΜΟΔ,</text:span></text:p>
      <text:p text:style-name="P354"><text:span text:style-name="T354_1">ι)</text:span><text:span text:style-name="T354_2"><text:tab/></text:span><text:span text:style-name="T354_3">διαθέτουν<text:s/>τους<text:s/>απαραίτητους<text:s/>μηχανισμούς<text:s/>για<text:s/>τη<text:s/>διευκόλυνση<text:s/>του<text:s/>αποτελεσματικού<text:s/>διακανονισμού<text:s/>των<text:s/>συναλλαγών<text:s/>που<text:s/>διενεργούνται<text:s/>στο<text:s/>πλαίσιο<text:s/>των<text:s/>συστημάτων<text:s/>του<text:s/>ΠΜΔ<text:s/>ή<text:s/>ΜΟΔ.</text:span></text:p>
      <text:p text:style-name="P355"><text:span text:style-name="T355_1">Ο<text:s/>ΠΜΔ<text:s/>και<text:s/>ο<text:s/>ΜΟΔ<text:s/>έχουν<text:s/>τουλάχιστον<text:s/>τρία<text:s/>(3)<text:s/>ουσιω-<text:s/>δώς<text:s/>ενεργά<text:s/>μέλη<text:s/>ή<text:s/>χρήστες,<text:s/>καθένας<text:s/>από<text:s/>τους<text:s/>οποίους<text:s/>έχει<text:s/>τη<text:s/>δυνατότητα<text:s/>να<text:s/>αλληλεπιδρά<text:s/>με<text:s/>όλους<text:s/>τους<text:s/>υπόλοιπους<text:s/>όσον<text:s/>αφορά<text:s/>τη<text:s/>διαμόρφωση<text:s/>των<text:s/>τιμών.</text:span></text:p>
      <text:p text:style-name="P356"><text:span text:style-name="T356_1">2.</text:span><text:span text:style-name="T356_2"><text:s/>Η<text:s/>Τράπεζα<text:s/>της<text:s/>Ελλάδος<text:s/>χορηγεί<text:s/>άδεια<text:s/>λειτουργίας<text:s/>ΠΜΔ<text:s/>ή<text:s/>ΜΟΔ<text:s/>σε<text:s/>πιστωτικό<text:s/>ίδρυμα<text:s/>εφόσον<text:s/>πληρούνται<text:s/>οι<text:s/>προϋποθέσεις<text:s/>της<text:s/>παραγράφου<text:s/>1.<text:s/>Το<text:s/>πιστωτικό<text:s/>ίδρυμα<text:s/>γνωστοποιεί<text:s/>στην<text:s/>Επιτροπή<text:s/>Κεφαλαιαγοράς<text:s/>την<text:s/>πρόθεσή<text:s/>του<text:s/>να<text:s/>λειτουργεί<text:s/>ΠΜΔ<text:s/>ή<text:s/>ΜΟΔ<text:s/>ταυτόχρονα<text:s/>με<text:s/>την<text:s/>υποβολή<text:s/>σχετικής<text:s/>αίτησης<text:s/>στην<text:s/>Τράπεζα<text:s/>της<text:s/>Ελλάδος.<text:s/>Η<text:s/>Επιτροπή<text:s/>Κεφαλαιαγοράς<text:s/>διαπιστώνει<text:s/>τη<text:s/>συνδρομή<text:s/>των<text:s/>προϋποθέσεων<text:s/>των<text:s/>περιπτώσεων<text:s/>α΄<text:s/>έως<text:s/>η΄<text:s/>της<text:s/>παραγράφου<text:s/>1<text:s/>και<text:s/>ενημερώνει<text:s/>την<text:s/>Τράπεζα<text:s/>της<text:s/>Ελλάδος.</text:span></text:p>
      <text:p text:style-name="P357"><text:span text:style-name="T357_1">3.</text:span><text:span text:style-name="T357_2"><text:s/>Εάν<text:s/>κινητή<text:s/>αξία<text:s/>που<text:s/>έχει<text:s/>εισαχθεί<text:s/>προς<text:s/>διαπραγμάτευση<text:s/>σε<text:s/>ρυθμιζόμενη<text:s/>αγορά<text:s/>αποτελεί<text:s/>επίσης<text:s/>αντικείμενο<text:s/>διαπραγμάτευσης<text:s/>σε<text:s/>ΠΜΔ<text:s/>ή<text:s/>ΜΟΔ<text:s/>χωρίς<text:s/>τη<text:s/>συγκατάθεση<text:s/>του<text:s/>εκδότη<text:s/>της,<text:s/>ο<text:s/>εκδότης<text:s/>δεν<text:s/>υπόκειται<text:s/>σε<text:s/>καμία<text:s/>υποχρέωση<text:s/>ως<text:s/>προς<text:s/>την<text:s/>αρχική,<text:s/>διαρκή<text:s/>ή<text:s/>κατά<text:s/>περίπτωση<text:s/>δημοσιοποίηση<text:s/>χρηματοοικονομικών<text:s/>πληροφοριών<text:s/>σχετικών<text:s/>με<text:s/>τον<text:s/>ΠΜΔ<text:s/>ή<text:s/>τον<text:s/>ΜΟΔ.</text:span></text:p>
      <text:p text:style-name="P358"><text:span text:style-name="T358_1">4.</text:span><text:span text:style-name="T358_2"><text:s/>Οι<text:s/>Α.Ε.Π.Ε.Υ.<text:s/>και<text:s/>οι<text:s/>διαχειριστές<text:s/>αγοράς<text:s/>που<text:s/>διαχειρίζονται<text:s/>ΠΜΔ<text:s/>ή<text:s/>ΜΟΔ<text:s/>συμμορφώνονται<text:s/>αμέσως<text:s/>με<text:s/>κάθε<text:s/>απόφαση<text:s/>της<text:s/>Επιτροπής<text:s/>Κεφαλαιαγοράς,<text:s/>σύμφωνα<text:s/>με<text:s/>την<text:s/>παρ.<text:s/>4<text:s/>του<text:s/>άρθρου<text:s/>67,<text:s/>για<text:s/>την<text:s/>αναστολή<text:s/>της<text:s/>διαπραγμάτευσης<text:s/>ή<text:s/>τη<text:s/>διαγραφή<text:s/>ενός<text:s/>χρηματοπιστωτικού<text:s/>μέσου.</text:span></text:p>
      <text:p text:style-name="P359"><text:span text:style-name="T359_1">5.</text:span><text:span text:style-name="T359_2"><text:s/>Οι<text:s/>Α.Ε.Π.Ε.Υ.<text:s/>και<text:s/>οι<text:s/>διαχειριστές<text:s/>αγοράς<text:s/>που<text:s/>διαχειρίζονται<text:s/>ΠΜΔ<text:s/>ή<text:s/>ΜΟΔ<text:s/>παρέχουν<text:s/>στην<text:s/>Επιτροπή<text:s/>Κεφαλαιαγοράς<text:s/>λεπτομερή<text:s/>περιγραφή<text:s/>της<text:s/>λειτουργίας<text:s/>του<text:s/>ΠΜΔ<text:s/>ή<text:s/>του<text:s/>ΜΟΔ,<text:s/>περιλαμβανομένων<text:s/>με<text:s/>την<text:s/>επιφύλαξη<text:s/>των<text:s/>παραγράφων<text:s/>1,<text:s/>4<text:s/>και<text:s/>5<text:s/>του<text:s/>άρθρου<text:s/>20,<text:s/>κάθε<text:s/>είδους<text:s/>δεσμού<text:s/>με<text:s/>ή<text:s/>συμμετοχής<text:s/>από<text:s/>ρυθμιζόμενη<text:s/>αγορά,<text:s/>ΠΜΔ<text:s/>ή<text:s/>ΜΟΔ<text:s/>ή<text:s/>συστηματικό<text:s/>εσωτερικοποιητή<text:s/>που<text:s/>ανήκει<text:s/>στην<text:s/>ίδια<text:s/>Α.Ε.Π.Ε.Υ.<text:s/>ή<text:s/>διαχειριστή<text:s/>αγοράς,<text:s/>καθώς<text:s/>και<text:s/>κατάλογο<text:s/>των<text:s/>μελών,<text:s/>των<text:s/>συμμετεχόντων<text:s/>και<text:s/>των<text:s/>χρηστών<text:s/>τους.<text:s/>Η<text:s/>Επιτροπή<text:s/>Κεφαλαιαγοράς<text:s/>ή<text:s/>η<text:s/>Τράπεζα<text:s/>της<text:s/>Ελλάδος,<text:s/>εφόσον<text:s/>πρόκειται<text:s/>για<text:s/>πιστωτικά<text:s/>ιδρύματα,<text:s/>διαθέτουν,<text:s/>μετά<text:s/>από<text:s/>σχετικό<text:s/>αίτημα,<text:s/>τις<text:s/>πληροφορίες<text:s/>αυτές<text:s/>στην<text:s/>ΕΑΚΑΑ.<text:s/>Κάθε<text:s/>χορήγηση<text:s/>άδειας<text:s/>λειτουργίας<text:s/>ΠΜΔ<text:s/>ή<text:s/>ΜΟΔ<text:s/>σε<text:s/>Α.Ε.Π.Ε.Υ.<text:s/>ή<text:s/>διαχειριστή<text:s/>της<text:s/>αγοράς<text:s/>γνωστοποιείται<text:s/>από<text:s/>την<text:s/>Επιτροπή<text:s/>Κεφαλαιαγοράς<text:s/>στην<text:s/>ΕΑΚΑΑ.</text:span></text:p>
      <text:p text:style-name="P360"><text:span text:style-name="T360_1">6.</text:span><text:span text:style-name="T360_2"><text:s/>Με<text:s/>απόφαση<text:s/>της<text:s/>Επιτροπής<text:s/>Κεφαλαιαγοράς<text:s/>ή<text:s/>της<text:s/>Τράπεζας<text:s/>της<text:s/>Ελλάδος<text:s/>μπορεί<text:s/>να<text:s/>εξειδικεύονται<text:s/>οι<text:s/>προϋποθέσεις<text:s/>και<text:s/>η<text:s/>διαδικασία<text:s/>για<text:s/>τη<text:s/>χορήγηση<text:s/>και<text:s/>την<text:s/>ανάκληση<text:s/>άδειας<text:s/>λειτουργίας<text:s/>ΠΜΔ<text:s/>ή<text:s/>ΜΟΔ,<text:s/>καθώς<text:s/>και<text:s/>οι<text:s/>υποχρεώσεις<text:s/>του<text:s/>άρθρου<text:s/>αυτού<text:s/>που<text:s/>οφείλουν<text:s/>να<text:s/>τηρούν<text:s/>οι<text:s/>Α.Ε.Π.Ε.Υ.,<text:s/>τα<text:s/>πιστωτικά<text:s/>ιδρύματα<text:s/>και<text:s/>οι<text:s/>διαχειριστές<text:s/>αγοράς<text:s/>που<text:s/>διαχειρίζονται<text:s/>ΠΜΔ<text:s/>ή<text:s/>ΜΟΔ.</text:span></text:p>
      <text:h text:style-name="P361" text:outline-level="6"><text:span text:style-name="T361_1">Άρθρο<text:s/>19</text:span></text:h>
      <text:h text:style-name="P362" text:outline-level="6"><text:span text:style-name="T362_1">Ειδικές<text:s/>απαιτήσεις<text:s/>για<text:s/>τους<text:s/>ΠΜΔ</text:span></text:h>
      <text:p text:style-name="P363"><text:span text:style-name="T363_1">(Άρθρο<text:s/>19<text:s/>της<text:s/>Οδηγίας<text:s/>2014/65/ΕΕ)</text:span></text:p>
      <text:p text:style-name="P364"><text:span text:style-name="T364_1">1.</text:span><text:span text:style-name="T364_2"><text:s/>Οι<text:s/>Α.Ε.Π.Ε.Υ.<text:s/>και<text:s/>οι<text:s/>διαχειριστές<text:s/>αγοράς<text:s/>που<text:s/>διαχειρίζονται<text:s/>ΠΜΔ,<text:s/>επιπροσθέτως<text:s/>της<text:s/>εκπλήρωσης<text:s/>των<text:s/>απαιτήσεων<text:s/>των<text:s/>άρθρων<text:s/>16<text:s/>και<text:s/>18,<text:s/>θεσπίζουν<text:s/>και<text:s/>εφαρμόζουν<text:s/>διαφανείς<text:s/>κανόνες,<text:s/>οι<text:s/>οποίοι<text:s/>δεν<text:s/>παρέχουν<text:s/>διακριτική<text:s/>ευχέρεια<text:s/>για<text:s/>την<text:s/>εκτέλεση<text:s/>εντολών<text:s/>στο<text:s/>σύστημα.</text:span></text:p>
      <text:p text:style-name="P365"><text:span text:style-name="T365_1">2.</text:span><text:span text:style-name="T365_2"><text:s/>Οι<text:s/>κανόνες<text:s/>που<text:s/>προβλέπονται<text:s/>στην<text:s/>περίπτωση<text:s/>στ΄<text:s/>της<text:s/>παραγράφου<text:s/>1<text:s/>του<text:s/>άρθρου<text:s/>18<text:s/>και<text:s/>διέπουν<text:s/>την<text:s/>πρόσβαση<text:s/>σε<text:s/>ΠΜΔ<text:s/>πρέπει<text:s/>να<text:s/>είναι<text:s/>συμβατοί<text:s/>με<text:s/>τις<text:s/>προϋποθέσεις<text:s/>της<text:s/>παραγράφου<text:s/>3<text:s/>του<text:s/>άρθρου<text:s/>53.</text:span></text:p>
      <text:p text:style-name="P366"><text:span text:style-name="T366_1">3.</text:span><text:span text:style-name="T366_2"><text:s/>Οι<text:s/>Α.Ε.Π.Ε.Υ.<text:s/>και<text:s/>οι<text:s/>διαχειριστές<text:s/>αγοράς<text:s/>που<text:s/>διαχειρίζονται<text:s/>ΠΜΔ<text:s/>οφείλουν:</text:span></text:p>
      <text:p text:style-name="P367"><text:span text:style-name="T367_1">α)</text:span><text:span text:style-name="T367_2"><text:tab/></text:span><text:span text:style-name="T367_3">να<text:s/>έχουν<text:s/>κατάλληλους<text:s/>μηχανισμούς<text:s/>για<text:s/>τη<text:s/>διαχείριση<text:s/>των<text:s/>κινδύνων<text:s/>στους<text:s/>οποίους<text:s/>είναι<text:s/>εκτεθειμένοι,<text:s/>κατάλληλους<text:s/>μηχανισμούς<text:s/>και<text:s/>συστήματα<text:s/>για<text:s/>τον<text:s/>εντοπισμό<text:s/>όλων<text:s/>των<text:s/>σημαντικών<text:s/>για<text:s/>τη<text:s/>λειτουργία<text:s/>τους<text:s/>κινδύνων<text:s/>και<text:s/>να<text:s/>λαμβάνουν<text:s/>αποτελεσματικά<text:s/>μέτρα<text:s/>για<text:s/>τον<text:s/>περιορισμό<text:s/>αυτών<text:s/>των<text:s/>κινδύνων,</text:span></text:p>
      <text:p text:style-name="P368"><text:span text:style-name="T368_1">β)</text:span><text:span text:style-name="T368_2"><text:tab/></text:span><text:span text:style-name="T368_3">να<text:s/>έχουν<text:s/>αποτελεσματικούς<text:s/>μηχανισμούς<text:s/>για<text:s/>τη<text:s/>διευκόλυνση<text:s/>της<text:s/>αποτελεσματικής<text:s/>και<text:s/>έγκαιρης<text:s/>οριστικοποίησης<text:s/>των<text:s/>συναλλαγών<text:s/>που<text:s/>εκτελούνται<text:s/>στο<text:s/>πλαίσιο<text:s/>των<text:s/>συστημάτων<text:s/>τους,<text:s/>και</text:span></text:p>
      <text:p text:style-name="P369"><text:span text:style-name="T369_1">γ)</text:span><text:span text:style-name="T369_2"><text:tab/></text:span><text:span text:style-name="T369_3">να<text:s/>διαθέτουν,<text:s/>κατά<text:s/>το<text:s/>χρόνο<text:s/>της<text:s/>χορήγησης<text:s/>της<text:s/>άδειας<text:s/>λειτουργίας<text:s/>τους<text:s/>και<text:s/>σε<text:s/>διαρκή<text:s/>βάση,<text:s/>επαρκείς<text:s/>χρηματοπιστωτικούς<text:s/>πόρους<text:s/>για<text:s/>τη<text:s/>διασφάλιση<text:s/>της<text:s/>εύρυθμης<text:s/>λειτουργίας<text:s/>τους,<text:s/>λαμβανομένης<text:s/>υπόψη<text:s/>της<text:s/>φύσης<text:s/>και<text:s/>της<text:s/>κλίμακας<text:s/>των<text:s/>συναλλαγών<text:s/>που<text:s/>διενεργού-<text:s/>νται<text:s/>στην<text:s/>αγορά,<text:s/>καθώς<text:s/>και<text:s/>του<text:s/>εύρους<text:s/>και<text:s/>της<text:s/>σοβαρότητας<text:s/>των<text:s/>κινδύνων<text:s/>στους<text:s/>οποίους<text:s/>είναι<text:s/>εκτεθειμένοι.</text:span></text:p>
      <text:p text:style-name="P370"><text:span text:style-name="T370_1">4.</text:span><text:span text:style-name="T370_2"><text:s/>Τα<text:s/>άρθρα<text:s/>24<text:s/>και<text:s/>25,<text:s/>οι<text:s/>παράγραφοι<text:s/>1,<text:s/>2<text:s/>και<text:s/>4<text:s/>έως<text:s/>8<text:s/>του<text:s/>άρθρου<text:s/>27<text:s/>και<text:s/>το<text:s/>άρθρο<text:s/>28<text:s/>δεν<text:s/>έχουν<text:s/>εφαρμογή<text:s/>στις<text:s/>συναλλαγές<text:s/>που<text:s/>συνάπτονται<text:s/>βάσει<text:s/>των<text:s/>κανόνων<text:s/>που<text:s/>διέπουν<text:s/>έναν<text:s/>ΠΜΔ,<text:s/>μεταξύ<text:s/>των<text:s/>μελών<text:s/>του<text:s/>ΠΜΔ<text:s/>ή<text:s/>των<text:s/>συμμετεχόντων<text:s/>σε<text:s/>αυτόν,<text:s/>ή<text:s/>μεταξύ<text:s/>του<text:s/>ΠΜΔ<text:s/>και<text:s/>των<text:s/>μελών<text:s/>του<text:s/>ή<text:s/>των<text:s/>συμμετεχόντων<text:s/>σε<text:s/>αυτόν<text:s/>σε<text:s/>σχέση<text:s/>με<text:s/>τη<text:s/>χρήση<text:s/>του.<text:s/>Τα<text:s/>μέλη<text:s/>ενός<text:s/>ΠΜΔ<text:s/>ή<text:s/>οι<text:s/>συμμετέχοντες<text:s/>σε<text:s/>αυτόν<text:s/>συμμορφώνονται<text:s/>προς<text:s/>τις<text:s/>προβλεπόμενες<text:s/>στα<text:s/>άρθρα<text:s/>24,<text:s/>25,<text:s/>27<text:s/>και<text:s/>28<text:s/>υποχρεώσεις<text:s/>έναντι<text:s/>των<text:s/>πελατών<text:s/>τους<text:s/>όταν,<text:s/>ενεργώντας<text:s/>για<text:s/>λογαριασμό<text:s/>των<text:s/>πελατών<text:s/>τους,<text:s/>εκτελούν<text:s/>εντολές<text:s/>τους<text:s/>μέσω<text:s/>των<text:s/>συστημάτων<text:s/>ενός<text:s/>ΠΜΔ.</text:span></text:p>
      <text:p text:style-name="P371"><text:span text:style-name="T371_1">5.</text:span><text:span text:style-name="T371_2"><text:s/>Οι<text:s/>Α.Ε.Π.Ε.Υ.<text:s/>ή<text:s/>οι<text:s/>διαχειριστές<text:s/>αγοράς<text:s/>που<text:s/>διαχειρίζονται<text:s/>ΠΜΔ<text:s/>δεν<text:s/>επιτρέπεται<text:s/>να<text:s/>εκτελούν<text:s/>εντολές<text:s/>πελατών<text:s/>έναντι<text:s/>ιδίων<text:s/>κεφαλαίων<text:s/>ή<text:s/>να<text:s/>καταρτίζουν<text:s/>αντιστοιχισμένες<text:s/>συναλλαγές<text:s/>για<text:s/>ίδιο<text:s/>λογαριασμό<text:s/>(matched<text:s/>principal<text:s/>trading).</text:span></text:p>
      <text:h text:style-name="P372" text:outline-level="6"><text:span text:style-name="T372_1">Άρθρο<text:s/>20</text:span></text:h>
      <text:h text:style-name="P373" text:outline-level="6"><text:span text:style-name="T373_1">Ειδικές<text:s/>απαιτήσεις<text:s/>για<text:s/>τους<text:s/>ΜΟΔ</text:span></text:h>
      <text:p text:style-name="P374"><text:span text:style-name="T374_1">(Άρθρο<text:s/>20<text:s/>της<text:s/>Οδηγίας<text:s/>2014/65/ΕΕ)</text:span></text:p>
      <text:p text:style-name="P375"><text:span text:style-name="T375_1">1.</text:span><text:span text:style-name="T375_2"><text:s/>Η<text:s/>Α.Ε.Π.Ε.Υ.<text:s/>και<text:s/>ο<text:s/>διαχειριστής<text:s/>αγοράς<text:s/>που<text:s/>διαχειρίζεται<text:s/>ΜΟΔ<text:s/>διαθέτουν<text:s/>μηχανισμούς<text:s/>που<text:s/>αποτρέπουν<text:s/>την<text:s/>εκτέλεση<text:s/>εντολών<text:s/>πελατών<text:s/>σε<text:s/>ένα<text:s/>ΜΟΔ<text:s/>έναντι<text:s/>των<text:s/>ιδίων<text:s/>κεφαλαίων<text:s/>της<text:s/>Α.Ε.Π.Ε.Υ.<text:s/>ή<text:s/>του<text:s/>διαχειριστή<text:s/>αγοράς<text:s/>που<text:s/>διαχειρίζεται<text:s/>τον<text:s/>ΜΟΔ<text:s/>ή<text:s/>οποιασδήποτε<text:s/>οντότητας<text:s/>αποτελεί<text:s/>μέρος<text:s/>του<text:s/>ίδιου<text:s/>ομίλου<text:s/>ή<text:s/>νομικού<text:s/>προσώπου<text:s/>με<text:s/>την<text:s/>Α.Ε.Π.Ε.Υ.<text:s/>ή<text:s/>τον<text:s/>διαχειριστή<text:s/>αγοράς.</text:span></text:p>
      <text:p text:style-name="P376"><text:span text:style-name="T376_1">2.</text:span><text:span text:style-name="T376_2"><text:s/>Η<text:s/>Α.Ε.Π.Ε.Υ.<text:s/>ή<text:s/>ο<text:s/>διαχειριστής<text:s/>αγοράς<text:s/>που<text:s/>διαχειρίζεται<text:s/>ΜΟΔ<text:s/>επιτρέπεται<text:s/>να<text:s/>διενεργεί<text:s/>αντιστοιχισμένες<text:s/>συναλλαγές<text:s/>για<text:s/>ίδιο<text:s/>λογαριασμό<text:s/>σε<text:s/>ομόλογα,<text:s/>δομημένα<text:s/>χρηματοπιστωτικά<text:s/>προϊόντα,<text:s/>δικαιώματα<text:s/>εκπομπής<text:s/>και<text:s/>ορισμένα<text:s/>παράγωγα<text:s/>μόνο<text:s/>εφόσον<text:s/>ο<text:s/>πελάτης<text:s/>έχει<text:s/>δώσει<text:s/>τη<text:s/>συγκατάθεσή<text:s/>του<text:s/>για<text:s/>τη<text:s/>διαδικασία.</text:span></text:p>
      <text:p text:style-name="P377"><text:span text:style-name="T377_1">Η<text:s/>Α.Ε.Π.Ε.Υ.<text:s/>ή<text:s/>ο<text:s/>διαχειριστής<text:s/>αγοράς<text:s/>που<text:s/>διαχειρίζεται<text:s/>ΜΟΔ<text:s/>δεν<text:s/>επιτρέπεται<text:s/>για<text:s/>την<text:s/>εκτέλεση<text:s/>εντολών<text:s/>πελατών<text:s/>στο<text:s/>πλαίσιο<text:s/>του<text:s/>ΜΟΔ<text:s/>να<text:s/>διενεργεί<text:s/>αντιστοιχισμένες<text:s/>συναλλαγές<text:s/>για<text:s/>ίδιο<text:s/>λογαριασμό<text:s/>επί<text:s/>παραγώγων<text:s/>που<text:s/>ανήκουν<text:s/>σε<text:s/>κατηγορία<text:s/>παραγώγων<text:s/>η<text:s/>οποία<text:s/>υπόκειται<text:s/>στην<text:s/>υποχρέωση<text:s/>εκκαθάρισης,<text:s/>σύμφωνα<text:s/>με<text:s/>το<text:s/>άρθρο<text:s/>5<text:s/>του<text:s/>Κανονισμού<text:s/>(ΕΕ)<text:s/>648/2012.</text:span></text:p>
      <text:p text:style-name="P378"><text:span text:style-name="T378_1">Η<text:s/>Α.Ε.Π.Ε.Υ.<text:s/>ή<text:s/>ο<text:s/>διαχειριστής<text:s/>αγοράς<text:s/>που<text:s/>διαχειρίζεται<text:s/>ΜΟΔ<text:s/>διαθέτει<text:s/>μηχανισμούς<text:s/>που<text:s/>διασφαλίζουν<text:s/>τη<text:s/>συμμόρφωση<text:s/>με<text:s/>τον<text:s/>ορισμό<text:s/>της<text:s/>αντιστοιχισμένης<text:s/>συναλλαγής<text:s/>για<text:s/>ίδιο<text:s/>λογαριασμό,<text:s/>σύμφωνα<text:s/>με<text:s/>την<text:s/>περίπτωση<text:s/>38<text:s/>του<text:s/>άρθρου<text:s/>4.</text:span></text:p>
      <text:p text:style-name="P379"><text:span text:style-name="T379_1">3.</text:span><text:span text:style-name="T379_2"><text:s/>Η<text:s/>Α.Ε.Π.Ε.Υ.<text:s/>ή<text:s/>ο<text:s/>διαχειριστής<text:s/>αγοράς<text:s/>που<text:s/>διαχειρίζεται<text:s/>ΜΟΔ<text:s/>επιτρέπεται<text:s/>να<text:s/>διενεργεί<text:s/>συναλλαγές<text:s/>για<text:s/>ίδιο<text:s/>λογαριασμό,<text:s/>εκτός<text:s/>της<text:s/>διενέργειας<text:s/>αντιστοιχισμένης<text:s/>συναλλαγής<text:s/>για<text:s/>ίδιο<text:s/>λογαριασμό,<text:s/>μόνο<text:s/>όσον<text:s/>αφορά<text:s/>κρατικούς/χρεωστικούς<text:s/>τίτλους<text:s/>για<text:s/>τους<text:s/>οποίους<text:s/>δεν<text:s/>υπάρχει<text:s/>ρευστή<text:s/>αγορά.</text:span></text:p>
      <text:p text:style-name="P380"><text:span text:style-name="T380_1">4.</text:span><text:span text:style-name="T380_2"><text:s/>Η<text:s/>λειτουργία<text:s/>ΜΟΔ<text:s/>και<text:s/>συστηματικού<text:s/>εσωτερικοποι-<text:s/>ητή<text:s/>εντός<text:s/>της<text:s/>ίδιας<text:s/>νομικής<text:s/>οντότητας<text:s/>δεν<text:s/>επιτρέπεται.<text:s/>Ένας<text:s/>ΜΟΔ<text:s/>δεν<text:s/>επιτρέπεται<text:s/>να<text:s/>συνδέεται<text:s/>με<text:s/>συστηματικό<text:s/>εσωτερικοποιητή<text:s/>κατά<text:s/>τρόπο<text:s/>που<text:s/>να<text:s/>επιτρέπει<text:s/>την<text:s/>αλληλεπίδραση<text:s/>μεταξύ<text:s/>των<text:s/>εντολών<text:s/>στον<text:s/>ΜΟΔ<text:s/>και<text:s/>των<text:s/>εντολών<text:s/>ή<text:s/>των<text:s/>προσφορών<text:s/>στο<text:s/>συστηματικό<text:s/>εσωτερι-<text:s/>κοποιητή.<text:s/>Ένας<text:s/>ΜΟΔ<text:s/>δεν<text:s/>επιτρέπεται<text:s/>να<text:s/>συνδέεται<text:s/>με<text:s/>άλλον<text:s/>ΜΟΔ<text:s/>κατά<text:s/>τρόπο<text:s/>που<text:s/>να<text:s/>επιτρέπει<text:s/>την<text:s/>αλληλεπίδραση<text:s/>μεταξύ<text:s/>εντολών<text:s/>σε<text:s/>διαφορετικούς<text:s/>ΜΟΔ.</text:span></text:p>
      <text:p text:style-name="P381"><text:span text:style-name="T381_1">5.</text:span><text:span text:style-name="T381_2"><text:s/>Η<text:s/>Α.Ε.Π.Ε.Υ.<text:s/>ή<text:s/>ο<text:s/>διαχειριστής<text:s/>αγοράς<text:s/>που<text:s/>διαχειρίζεται<text:s/>ΜΟΔ<text:s/>μπορεί<text:s/>να<text:s/>αναθέτει<text:s/>σε<text:s/>άλλη<text:s/>επιχείρηση<text:s/>επενδύσεων<text:s/>την<text:s/>παροχή<text:s/>ειδικής<text:s/>διαπραγμάτευσης<text:s/>στον<text:s/>ΜΟΔ<text:s/>σε<text:s/>ανεξάρτητη<text:s/>βάση.</text:span></text:p>
      <text:p text:style-name="P382"><text:span text:style-name="T382_1">Για<text:s/>τους<text:s/>σκοπούς<text:s/>του<text:s/>παρόντος<text:s/>άρθρου,<text:s/>η<text:s/>επιχείρηση<text:s/>επενδύσεων<text:s/>δεν<text:s/>θεωρείται<text:s/>ότι<text:s/>παρέχει<text:s/>ειδική<text:s/>διαπραγμάτευση<text:s/>σε<text:s/>ΜΟΔ<text:s/>σε<text:s/>ανεξάρτητη<text:s/>βάση<text:s/>εάν<text:s/>έχει<text:s/>στενούς<text:s/>δεσμούς<text:s/>με<text:s/>την<text:s/>Α.Ε.Π.Ε.Υ.<text:s/>ή<text:s/>τον<text:s/>διαχειριστή<text:s/>αγοράς<text:s/>που<text:s/>διαχειρίζεται<text:s/>τον<text:s/>ΜΟΔ.</text:span></text:p>
      <text:p text:style-name="P383"><text:span text:style-name="T383_1">6.</text:span><text:span text:style-name="T383_2"><text:s/>Η<text:s/>εκτέλεση<text:s/>εντολών<text:s/>σε<text:s/>ΜΟΔ<text:s/>διεξάγεται<text:s/>με<text:s/>άσκηση<text:s/>διακριτικής<text:s/>ευχέρειας.<text:s/>Ειδικότερα,<text:s/>η<text:s/>Α.Ε.Π.Ε.Υ.<text:s/>ή<text:s/>ο<text:s/>διαχειριστής<text:s/>αγοράς<text:s/>που<text:s/>διαχειρίζεται<text:s/>ΜΟΔ<text:s/>ασκεί<text:s/>διακριτική<text:s/>ευχέρεια<text:s/>μόνο<text:s/>σε<text:s/>μία<text:s/>ή<text:s/>σε<text:s/>δύο<text:s/>από<text:s/>τις<text:s/>ακόλουθες<text:s/>περιπτώσεις:</text:span></text:p>
      <text:p text:style-name="P384"><text:span text:style-name="T384_1">α)</text:span><text:span text:style-name="T384_2"><text:tab/></text:span><text:span text:style-name="T384_3">όταν<text:s/>αποφασίζει<text:s/>την<text:s/>εισαγωγή<text:s/>ή<text:s/>ανάκληση<text:s/>εντολής<text:s/>στον<text:s/>ΜΟΔ<text:s/>που<text:s/>διαχειρίζεται,<text:s/>ή</text:span></text:p>
      <text:p text:style-name="P385"><text:span text:style-name="T385_1">β)</text:span><text:span text:style-name="T385_2"><text:tab/></text:span><text:span text:style-name="T385_3">όταν<text:s/>αποφασίζει<text:s/>να<text:s/>μην<text:s/>ταυτίσει<text:s/>συγκεκριμένη<text:s/>εντολή<text:s/>πελάτη<text:s/>με<text:s/>άλλες<text:s/>εντολές<text:s/>που<text:s/>είναι<text:s/>διαθέσιμες<text:s/>στα<text:s/>συστήματα<text:s/>σε<text:s/>δεδομένη<text:s/>στιγμή,<text:s/>με<text:s/>την<text:s/>προϋπόθεση<text:s/>ότι<text:s/>συμμορφώνεται<text:s/>με<text:s/>συγκεκριμένες<text:s/>οδηγίες<text:s/>που<text:s/>έχει<text:s/>λάβει<text:s/>από<text:s/>τον<text:s/>πελάτη<text:s/>και<text:s/>με<text:s/>τις<text:s/>υποχρεώσεις<text:s/>του<text:s/>άρθρου<text:s/>27.</text:span></text:p>
      <text:p text:style-name="P386"><text:span text:style-name="T386_1">Για<text:s/>το<text:s/>σύστημα<text:s/>που<text:s/>διασταυρώνει<text:s/>εντολές<text:s/>πελατών,<text:s/>η<text:s/>Α.Ε.Π.Ε.Υ.<text:s/>ή<text:s/>ο<text:s/>διαχειριστής<text:s/>αγοράς<text:s/>που<text:s/>διαχειρίζεται<text:s/>ΜΟΔ<text:s/>μπορεί<text:s/>να<text:s/>αποφασίζει<text:s/>εάν,<text:s/>πότε<text:s/>και<text:s/>τμήμα<text:s/>δύο<text:s/>ή<text:s/>περισσότερων<text:s/>εντολών<text:s/>επιθυμεί<text:s/>να<text:s/>ταυτίσει<text:s/>εντός<text:s/>του<text:s/>συστήματος,<text:s/>σύμφωνα<text:s/>με<text:s/>τις<text:s/>παραγράφους<text:s/>1,<text:s/>2,<text:s/>4<text:s/>και<text:s/>5<text:s/>και<text:s/>με<text:s/>την<text:s/>επιφύλαξη<text:s/>της<text:s/>παραγράφου<text:s/>3,<text:s/>για<text:s/>σύστημα<text:s/>που<text:s/>διευθετεί<text:s/>συναλλαγές<text:s/>σε<text:s/>μη<text:s/>μετοχικές<text:s/>αξίες,<text:s/>η<text:s/>Α.Ε.Π.Ε.Υ.<text:s/>ή<text:s/>ο<text:s/>διαχειριστής<text:s/>αγοράς<text:s/>που<text:s/>διαχειρίζεται<text:s/>τον<text:s/>ΜΟΔ<text:s/>μπορεί<text:s/>να<text:s/>διευκολύνει<text:s/>τη<text:s/>διαπραγμάτευση<text:s/>μεταξύ<text:s/>πελατών<text:s/>προκειμένου<text:s/>να<text:s/>υπάρξει<text:s/>προσέγγιση<text:s/>δύο<text:s/>ή<text:s/>περισσοτέρων<text:s/>δυνητικά<text:s/>συμβατών<text:s/>συναλλακτικών<text:s/>συμφερόντων<text:s/>σε<text:s/>μια<text:s/>συναλλαγή.</text:span></text:p>
      <text:p text:style-name="P387"><text:span text:style-name="T387_1">Η<text:s/>υποχρέωση<text:s/>αυτή<text:s/>τελεί<text:s/>υπό<text:s/>την<text:s/>επιφύλαξη<text:s/>των<text:s/>άρθρων<text:s/>18<text:s/>και<text:s/>27.</text:span></text:p>
      <text:p text:style-name="P388"><text:span text:style-name="T388_1">7.</text:span><text:span text:style-name="T388_2"><text:s/>Η<text:s/>Επιτροπή<text:s/>Κεφαλαιαγοράς<text:s/>μπορεί<text:s/>να<text:s/>απαιτεί,<text:s/>είτε<text:s/>όταν<text:s/>μια<text:s/>Α.Ε.Π.Ε.Υ.<text:s/>ή<text:s/>ένας<text:s/>διαχειριστής<text:s/>αγοράς<text:s/>ζητεί<text:s/>άδεια<text:s/>για<text:s/>τη<text:s/>λειτουργία<text:s/>ΜΟΔ<text:s/>είτε,<text:s/>κατά<text:s/>περίπτωση,<text:s/>λεπτομερή<text:s/>περιγραφή<text:s/>των<text:s/>λόγων<text:s/>για<text:s/>τους<text:s/>οποίους<text:s/>το<text:s/>σύστημα<text:s/>δεν<text:s/>αντιστοιχεί<text:s/>σε<text:s/>και<text:s/>δεν<text:s/>μπορεί<text:s/>να<text:s/>λειτουργήσει<text:s/>ως<text:s/>ρυθμιζόμενη<text:s/>αγορά,<text:s/>ΠΜΔ<text:s/>ή<text:s/>συστηματικός<text:s/>εσωτερι-<text:s/>κοποιητής,<text:s/>καθώς<text:s/>και<text:s/>λεπτομερή<text:s/>περιγραφή<text:s/>του<text:s/>τρόπου<text:s/>με<text:s/>τον<text:s/>οποίο<text:s/>θα<text:s/>ασκείται<text:s/>η<text:s/>διακριτική<text:s/>ευχέρεια,<text:s/>και<text:s/>ιδίως<text:s/>πότε<text:s/>μια<text:s/>εντολή<text:s/>στον<text:s/>ΜΟΔ<text:s/>μπορεί<text:s/>να<text:s/>ανακληθεί<text:s/>και<text:s/>πότε<text:s/>και<text:s/>με<text:s/>ποιόν<text:s/>τρόπο<text:s/>δύο<text:s/>ή<text:s/>περισσότερες<text:s/>εντολές<text:s/>πελατών<text:s/>θα<text:s/>ταυτίζονται<text:s/>στο<text:s/>πλαίσιο<text:s/>του<text:s/>ΜΟΔ.<text:s/>Επιπλέον,<text:s/>η<text:s/>Α.Ε.Π.Ε.Υ.<text:s/>ή<text:s/>ο<text:s/>διαχειριστής<text:s/>αγοράς<text:s/>ενός<text:s/>ΜΟΔ<text:s/>παρέχει<text:s/>στην<text:s/>Επιτροπή<text:s/>Κεφαλαιαγοράς<text:s/>πληροφορίες<text:s/>σχετικά<text:s/>με<text:s/>τον<text:s/>τρόπο<text:s/>με<text:s/>τον<text:s/>οποίο<text:s/>διενεργεί<text:s/>αντιστοιχισμένες<text:s/>συναλλαγές<text:s/>για<text:s/>ίδιο<text:s/>λογαριασμό.<text:s/>Η<text:s/>Επιτροπή<text:s/>Κεφαλαιαγοράς<text:s/>εποπτεύει<text:s/>τις<text:s/>αντιστοιχισμένες<text:s/>συναλλαγές<text:s/>για<text:s/>ίδιο<text:s/>λογαριασμό<text:s/>που<text:s/>διενεργούνται<text:s/>από<text:s/>την<text:s/>Α.Ε.Π.Ε.Υ.<text:s/>ή<text:s/>τον<text:s/>διαχειριστή<text:s/>αγοράς<text:s/>ώστε<text:s/>να<text:s/>διασφαλίζεται<text:s/>ότι<text:s/>πλη-<text:s/>ρούται<text:s/>ο<text:s/>ορισμός<text:s/>της<text:s/>αντιστοιχισμένης<text:s/>συναλλαγής<text:s/>για<text:s/>ίδιο<text:s/>λογαριασμό<text:s/>και<text:s/>ότι<text:s/>η<text:s/>κατάρτισή<text:s/>τους<text:s/>δεν<text:s/>προκαλεί<text:s/>συγκρούσεις<text:s/>συμφερόντων<text:s/>μεταξύ<text:s/>της<text:s/>Α.Ε.Π.Ε.Υ.<text:s/>ή<text:s/>του<text:s/>διαχειριστή<text:s/>αγοράς<text:s/>και<text:s/>των<text:s/>πελατών<text:s/>τους.</text:span></text:p>
      <text:p text:style-name="P389"><text:span text:style-name="T389_1">8.</text:span><text:span text:style-name="T389_2"><text:s/>Τα<text:s/>άρθρα<text:s/>24,<text:s/>25,<text:s/>27<text:s/>και<text:s/>28<text:s/>εφαρμόζονται<text:s/>στις<text:s/>συναλλαγές<text:s/>που<text:s/>συνάπτονται<text:s/>σε<text:s/>έναν<text:s/>ΜΟΔ.</text:span></text:p>
      <text:h text:style-name="P390" text:outline-level="2"><text:span text:style-name="T390_1">ΚΕΦΑΛΑΙΟ<text:s/>Β΄</text:span></text:h>
      <text:h text:style-name="P391" text:outline-level="2"><text:span text:style-name="T391_1">ΟΡΟΙ<text:s/>ΛΕΙΤΟΥΡΓΙΑΣ<text:s/>ΓΙΑ<text:s/>ΤΙΣ<text:s/>ΕΠΙΧΕΙΡΗΣΕΙΣ<text:s/>ΕΠΕΝΔΥΣΕΩΝ</text:span></text:h>
      <text:h text:style-name="P392" text:outline-level="3"><text:span text:style-name="T392_1">ΤΜΗΜΑ<text:s/>1<text:s/></text:span></text:h>
      <text:h text:style-name="P393" text:outline-level="3"><text:span text:style-name="T393_1">ΓΕΝΙΚΕΣ<text:s/>ΔΙΑΤΑΞΕΙΣ</text:span></text:h>
      <text:h text:style-name="P394" text:outline-level="6"><text:span text:style-name="T394_1">Άρθρο<text:s/>21</text:span></text:h>
      <text:h text:style-name="P395" text:outline-level="6"><text:span text:style-name="T395_1">Τακτική<text:s/>επανεξέταση<text:s/>των<text:s/>όρων<text:s/>χορήγησης<text:s/>της<text:s/>αρχικής<text:s/>άδειας</text:span></text:h>
      <text:p text:style-name="P396"><text:span text:style-name="T396_1">(Άρθρο<text:s/>21<text:s/>της<text:s/>Οδηγίας<text:s/>2014/65/ΕΕ)</text:span></text:p>
      <text:p text:style-name="P397"><text:span text:style-name="T397_1">1.</text:span><text:span text:style-name="T397_2"><text:s/>Οι<text:s/>Α.Ε.Π.Ε.Υ.<text:s/>που<text:s/>έχουν<text:s/>αδειοδοτηθεί<text:s/>στην<text:s/>Ελλάδα<text:s/>συμμορφώνονται<text:s/>σε<text:s/>διαρκή<text:s/>βάση<text:s/>με<text:s/>τους<text:s/>όρους<text:s/>που<text:s/>τίθενται<text:s/>στο<text:s/>Κεφάλαιο<text:s/>I<text:s/>για<text:s/>τη<text:s/>χορήγηση<text:s/>της<text:s/>αρχικής<text:s/>άδειας.</text:span></text:p>
      <text:p text:style-name="P398"><text:span text:style-name="T398_1">2.</text:span><text:span text:style-name="T398_2"><text:s/>Η<text:s/>Επιτροπή<text:s/>Κεφαλαιαγοράς<text:s/>εποπτεύει<text:s/>κατά<text:s/>πόσον<text:s/>οι<text:s/>Α.Ε.Π.Ε.Υ.<text:s/>συμμορφώνονται<text:s/>με<text:s/>την<text:s/>κατά<text:s/>την<text:s/>παράγραφο<text:s/>1<text:s/>υποχρέωσή<text:s/>τους<text:s/>με<text:s/>βάση<text:s/>κατάλληλες<text:s/>μεθόδους<text:s/>που<text:s/>καταρτίζει<text:s/>και<text:s/>απαιτεί<text:s/>από<text:s/>τις<text:s/>Α.Ε.Π.Ε.Υ.<text:s/>να<text:s/>της<text:s/>γνωστοποιούν<text:s/>κάθε<text:s/>ουσιώδη<text:s/>μεταβολή<text:s/>στους<text:s/>όρους<text:s/>χορήγησης<text:s/>της<text:s/>αρχικής<text:s/>άδειας.</text:span></text:p>
      <text:h text:style-name="P399" text:outline-level="6"><text:span text:style-name="T399_1">Άρθρο<text:s/>22</text:span></text:h>
      <text:h text:style-name="P400" text:outline-level="6"><text:span text:style-name="T400_1">Γενικές<text:s/>υποχρεώσεις<text:s/>όσον<text:s/>αφορά<text:s/>τη<text:s/>συνεχή<text:s/>εποπτεία</text:span></text:h>
      <text:p text:style-name="P401"><text:span text:style-name="T401_1">(Άρθρο<text:s/>22<text:s/>της<text:s/>Οδηγίας<text:s/>2014/65/ΕΕ)</text:span></text:p>
      <text:p text:style-name="P402"><text:span text:style-name="T402_1">Η<text:s/>Επιτροπή<text:s/>Κεφαλαιαγοράς<text:s/>εποπτεύει<text:s/>τις<text:s/>δραστηριότητες<text:s/>των<text:s/>Α.Ε.Π.Ε.Υ.<text:s/>προκειμένου<text:s/>να<text:s/>αξιολογεί<text:s/>τη<text:s/>συμμόρφωσή<text:s/>τους<text:s/>με<text:s/>τους<text:s/>όρους<text:s/>λειτουργίας<text:s/>που<text:s/>προβλέ-<text:s/>πονται<text:s/>στον<text:s/>παρόντα<text:s/>νόμο.<text:s/>Η<text:s/>Επιτροπή<text:s/>Κεφαλαιαγοράς<text:s/>μπορεί<text:s/>να<text:s/>έχει<text:s/>πρόσβαση<text:s/>σε<text:s/>οποιοδήποτε<text:s/>στοιχείο<text:s/>ή<text:s/>έγγραφο<text:s/>απαιτείται<text:s/>ώστε<text:s/>να<text:s/>λαμβάνει<text:s/>τις<text:s/>πληροφορίες<text:s/>που<text:s/>είναι<text:s/>αναγκαίες<text:s/>για<text:s/>να<text:s/>αξιολογεί<text:s/>τη<text:s/>συμμόρφωση<text:s/>των<text:s/>Α.Ε.Π.Ε.Υ.<text:s/>με<text:s/>αυτές<text:s/>τις<text:s/>υποχρεώσεις.</text:span></text:p>
      <text:h text:style-name="P403" text:outline-level="6"><text:span text:style-name="T403_1">Άρθρο<text:s/>23</text:span></text:h>
      <text:h text:style-name="P404" text:outline-level="6"><text:span text:style-name="T404_1">Συγκρούσεις<text:s/>συμφερόντων</text:span></text:h>
      <text:p text:style-name="P405"><text:span text:style-name="T405_1">(Άρθρο<text:s/>23<text:s/>της<text:s/>Οδηγίας<text:s/>2014/65/ΕΕ)</text:span></text:p>
      <text:p text:style-name="P406"><text:span text:style-name="T406_1">1.</text:span><text:span text:style-name="T406_2"><text:s/>Οι<text:s/>Α.Ε.Π.Ε.Υ.<text:s/>λαμβάνουν<text:s/>κάθε<text:s/>εύλογο<text:s/>μέτρο<text:s/>για<text:s/>τον<text:s/>εντοπισμό<text:s/>και<text:s/>την<text:s/>πρόληψη<text:s/>ή<text:s/>τη<text:s/>διαχείριση<text:s/>των<text:s/>καταστάσεων<text:s/>σύγκρουσης<text:s/>συμφερόντων<text:s/>μεταξύ<text:s/>αυτών,<text:s/>πε-<text:s/>ριλαμβανομένων<text:s/>των<text:s/>διευθυντικών<text:s/>στελεχών,<text:s/>των<text:s/>υπαλλήλων<text:s/>τους,<text:s/>των<text:s/>συνδεδεμένων<text:s/>αντιπροσώπων<text:s/>τους<text:s/>και<text:s/>κάθε<text:s/>προσώπου<text:s/>που<text:s/>συνδέεται,<text:s/>άμεσα<text:s/>ή<text:s/>έμμεσα,<text:s/>με<text:s/>την<text:s/>Α.Ε.Π.Ε.Υ.<text:s/>με<text:s/>σχέση<text:s/>ελέγχου<text:s/>και<text:s/>των<text:s/>πελατών<text:s/>τους,<text:s/>ή<text:s/>μεταξύ<text:s/>δύο<text:s/>πελατών<text:s/>τους,<text:s/>κατά<text:s/>την<text:s/>παροχή<text:s/>οποιασδήποτε<text:s/>επενδυτικής<text:s/>και<text:s/>παρεπόμενης<text:s/>υπηρεσίας<text:s/>ή<text:s/>συνδυασμού<text:s/>αυτών<text:s/>των<text:s/>υπηρεσιών,<text:s/>περιλαμβανομένων<text:s/>αυτών<text:s/>που<text:s/>οφείλονται<text:s/>στη<text:s/>λήψη<text:s/>αντιπαροχών<text:s/>από<text:s/>τρίτους<text:s/>ή<text:s/>στην<text:s/>πολιτική<text:s/>αποδοχών<text:s/>της<text:s/>Α.Ε.Π.Ε.Υ.<text:s/>ή<text:s/>παροχής<text:s/>κινήτρων.</text:span></text:p>
      <text:p text:style-name="P407"><text:span text:style-name="T407_1">2.</text:span><text:span text:style-name="T407_2"><text:s/>Αν<text:s/>οι<text:s/>οργανωτικές<text:s/>ή<text:s/>διοικητικές<text:s/>ρυθμίσεις<text:s/>που,<text:s/>σύμφωνα<text:s/>με<text:s/>την<text:s/>παράγραφο<text:s/>3<text:s/>του<text:s/>άρθρου<text:s/>16<text:s/>εφαρμόζει<text:s/>η<text:s/>Α.Ε.Π.Ε.Υ.<text:s/>για<text:s/>να<text:s/>προληφθούν<text:s/>οι<text:s/>αρνητικές<text:s/>συνέπειες<text:s/>των<text:s/>συγκρούσεων<text:s/>συμφερόντων<text:s/>στα<text:s/>συμφέροντα<text:s/>του<text:s/>πελάτη<text:s/>της,<text:s/>δεν<text:s/>επαρκούν<text:s/>για<text:s/>να<text:s/>εξασφαλιστεί<text:s/>με<text:s/>εύλογη<text:s/>βεβαιότητα<text:s/>η<text:s/>αποτροπή<text:s/>του<text:s/>κινδύνου<text:s/>βλάβης<text:s/>των<text:s/>συμφερόντων<text:s/>των<text:s/>πελατών,<text:s/>η<text:s/>Α.Ε.Π.Ε.Υ.<text:s/>γνωστοποιεί<text:s/>με<text:s/>σαφήνεια<text:s/>στον<text:s/>πελάτη<text:s/>τη<text:s/>γενική<text:s/>φύση<text:s/>ή<text:s/>τις<text:s/>πηγές<text:s/>των<text:s/>συγκρούσεων<text:s/>συμφερόντων<text:s/>και<text:s/>τα<text:s/>μέτρα<text:s/>που<text:s/>έχουν<text:s/>ληφθεί<text:s/>για<text:s/>τον<text:s/>περιορισμό<text:s/>τους,<text:s/>προτού<text:s/>αναλάβει<text:s/>να<text:s/>ασκήσει<text:s/>δραστηριότητα<text:s/>για<text:s/>λογαριασμό<text:s/>του.</text:span></text:p>
      <text:p text:style-name="P408"><text:span text:style-name="T408_1">3.</text:span><text:span text:style-name="T408_2"><text:s/>Η<text:s/>γνωστοποίηση<text:s/>που<text:s/>αναφέρεται<text:s/>στην<text:s/>παράγραφο<text:s/>2:<text:s/>α)<text:s/>πραγματοποιείται<text:s/>σε<text:s/>σταθερό<text:s/>μέσο<text:s/>και</text:span></text:p>
      <text:p text:style-name="P409"><text:span text:style-name="T409_1">β)</text:span><text:span text:style-name="T409_2"><text:tab/></text:span><text:span text:style-name="T409_3">περιλαμβάνει<text:s/>επαρκείς<text:s/>λεπτομέρειες,<text:s/>λαμβάνοντας<text:s/>υπόψη<text:s/>τα<text:s/>χαρακτηριστικά<text:s/>του<text:s/>πελάτη,<text:s/>ώστε<text:s/>να<text:s/>μπορεί<text:s/>ο<text:s/>πελάτης<text:s/>να<text:s/>λάβει<text:s/>εμπεριστατωμένη<text:s/>απόφαση<text:s/>για<text:s/>την<text:s/>υπηρεσία<text:s/>στο<text:s/>πλαίσιο<text:s/>της<text:s/>οποίας<text:s/>ανακύπτει<text:s/>η<text:s/>σύγκρουση<text:s/>συμφερόντων.</text:span></text:p>
      <text:h text:style-name="P410" text:outline-level="3"><text:span text:style-name="T410_1">ΤΜΗΜΑ<text:s/>2</text:span></text:h>
      <text:h text:style-name="P411" text:outline-level="3"><text:span text:style-name="T411_1">ΔΙΑΤΑΞΕΙΣ<text:s/>ΓΙΑ<text:s/>ΤΗΝ<text:s/>ΠΡΟΣΤΑΣΙΑ<text:s/>ΤΩΝ<text:s/>ΕΠΕΝΔΥΤΩΝ</text:span></text:h>
      <text:h text:style-name="P412" text:outline-level="6"><text:span text:style-name="T412_1">Άρθρο<text:s/>24</text:span></text:h>
      <text:h text:style-name="P413" text:outline-level="6"><text:span text:style-name="T413_1">Γενικές<text:s/>αρχές<text:s/>και<text:s/>πληροφόρηση<text:s/>των<text:s/>πελατών<text:s/>(Άρθρο<text:s/>24<text:s/>της<text:s/>Οδηγίας<text:s/>2014/65/ΕΕ)</text:span></text:h>
      <text:p text:style-name="P414"><text:span text:style-name="T414_1">1.</text:span><text:span text:style-name="T414_2"><text:s/>Οι<text:s/>Α.Ε.Π.Ε.Υ.<text:s/>ενεργούν<text:s/>με<text:s/>εντιμότητα,<text:s/>αμεροληψία<text:s/>και<text:s/>επαγγελματισμό<text:s/>κατά<text:s/>την<text:s/>παροχή<text:s/>επενδυτικών<text:s/>ή,<text:s/>κατά<text:s/>περίπτωση,<text:s/>παρεπόμενων<text:s/>υπηρεσιών<text:s/>σε<text:s/>πελάτες,<text:s/>ώστε<text:s/>να<text:s/>εξυπηρετούν<text:s/>με<text:s/>τον<text:s/>καλύτερο<text:s/>τρόπο<text:s/>τα<text:s/>συμφέροντα<text:s/>των<text:s/>πελατών<text:s/>τους<text:s/>και<text:s/>ιδίως<text:s/>να<text:s/>συμμορφώνονται<text:s/>με<text:s/>τις<text:s/>αρχές<text:s/>που<text:s/>αναφέρονται<text:s/>στο<text:s/>παρόν<text:s/>άρθρο<text:s/>και<text:s/>στο<text:s/>άρθρο<text:s/>25.</text:span></text:p>
      <text:p text:style-name="P415"><text:span text:style-name="T415_1">2.</text:span><text:span text:style-name="T415_2"><text:s/>Α.Ε.Π.Ε.Υ.<text:s/>που<text:s/>δημιουργούν<text:s/>χρηματοπιστωτικά<text:s/>μέσα<text:s/>προς<text:s/>πώληση<text:s/>σε<text:s/>πελάτες<text:s/>διασφαλίζουν<text:s/>ότι<text:s/>αυτά<text:s/>τα<text:s/>χρηματοπιστωτικά<text:s/>μέσα<text:s/>σχεδιάζονται<text:s/>με<text:s/>τέτοιο<text:s/>τρόπο,<text:s/>ώστε<text:s/>να<text:s/>ανταποκρίνονται<text:s/>στις<text:s/>ανάγκες<text:s/>μιας<text:s/>προσδιορισμένης<text:s/>αγοράς-στόχου<text:s/>τελικών<text:s/>πελατών<text:s/>εντός<text:s/>της<text:s/>αντίστοιχης<text:s/>κατηγορίας<text:s/>πελατών,<text:s/>ότι<text:s/>η<text:s/>στρατηγική<text:s/>για<text:s/>τη<text:s/>διάθεση<text:s/>των<text:s/>χρηματοπιστωτικών<text:s/>μέσων<text:s/>είναι<text:s/>κατάλληλη<text:s/>για<text:s/>την<text:s/>προσδιορισμένη<text:s/>αγορά-στόχο<text:s/>και<text:s/>ότι<text:s/>η<text:s/>Α.Ε.Π.Ε.Υ.<text:s/>λαμβάνει<text:s/>εύλογα<text:s/>μέτρα<text:s/>για<text:s/>να<text:s/>διασφαλίσει<text:s/>ότι<text:s/>τα<text:s/>χρηματοπιστωτικά<text:s/>μέσα<text:s/>διατίθενται<text:s/>στην<text:s/>προσδιορισμένη<text:s/>αγορά-στόχο.</text:span></text:p>
      <text:p text:style-name="P416"><text:span text:style-name="T416_1">Οι<text:s/>Α.Ε.Π.Ε.Υ.<text:s/>κατανοούν<text:s/>τα<text:s/>χρηματοπιστωτικά<text:s/>μέσα<text:s/>που<text:s/>προσφέρουν<text:s/>ή<text:s/>συνιστούν,<text:s/>αξιολογούν<text:s/>τη<text:s/>συμβατότητα<text:s/>των<text:s/>χρηματοπιστωτικών<text:s/>μέσων<text:s/>με<text:s/>τις<text:s/>ανάγκες<text:s/>των<text:s/>πελατών,<text:s/>στους<text:s/>οποίους<text:s/>παρέχουν<text:s/>επενδυτικές<text:s/>υπηρεσίες,<text:s/>λαμβάνοντας<text:s/>υπόψη<text:s/>και<text:s/>την<text:s/>αναφερόμενη<text:s/>στην<text:s/>παράγραφο<text:s/>3<text:s/>του<text:s/>άρθρου<text:s/>16<text:s/>προσδιορισμένη<text:s/>αγορά-στόχο<text:s/>τελικών<text:s/>πελατών<text:s/>και<text:s/>εξασφαλίζουν<text:s/>ότι<text:s/>τα<text:s/>χρηματοπιστωτικά<text:s/>μέσα<text:s/>προσφέρονται<text:s/>ή<text:s/>συνιστώνται,<text:s/>μόνο<text:s/>όταν<text:s/>αυτό<text:s/>είναι<text:s/>προς<text:s/>το<text:s/>συμφέρον<text:s/>του<text:s/>πελάτη.</text:span></text:p>
      <text:p text:style-name="P417"><text:span text:style-name="T417_1">3.</text:span><text:span text:style-name="T417_2"><text:s/>Όλες<text:s/>οι<text:s/>πληροφορίες,<text:s/>συμπεριλαμβανομένων<text:s/>των<text:s/>διαφημιστικών<text:s/>ανακοινώσεων,<text:s/>που<text:s/>απευθύνονται<text:s/>από<text:s/>Α.Ε.Π.Ε.Υ.<text:s/>σε<text:s/>πελάτες<text:s/>ή<text:s/>δυνητικούς<text:s/>πελάτες,<text:s/>πρέπει<text:s/>να<text:s/>είναι<text:s/>ακριβείς,<text:s/>σαφείς<text:s/>και<text:s/>μη<text:s/>παραπλανητικές.<text:s/>Οι<text:s/>διαφημιστικές<text:s/>ανακοινώσεις<text:s/>πρέπει<text:s/>να<text:s/>είναι<text:s/>δυνατό<text:s/>να<text:s/>αναγνωρίζονται<text:s/>σαφώς<text:s/>ως<text:s/>τέτοιες.</text:span></text:p>
      <text:p text:style-name="P418"><text:span text:style-name="T418_1">4.</text:span><text:span text:style-name="T418_2"><text:s/>Η<text:s/>Α.Ε.Π.Ε.Υ.<text:s/>παρέχει<text:s/>στους<text:s/>πελάτες<text:s/>ή<text:s/>τους<text:s/>δυνητικούς<text:s/>πελάτες<text:s/>εγκαίρως<text:s/>κατάλληλη<text:s/>πληροφόρηση<text:s/>σχετικά<text:s/>με<text:s/>την<text:s/>ίδια<text:s/>και<text:s/>τις<text:s/>υπηρεσίες<text:s/>της,<text:s/>τα<text:s/>χρηματοπιστωτικά<text:s/>μέσα<text:s/>και<text:s/>τις<text:s/>προτεινόμενες<text:s/>επενδυτικές<text:s/>στρατηγικές,<text:s/>τους<text:s/>τόπους<text:s/>εκτέλεσης<text:s/>και<text:s/>το<text:s/>κόστος<text:s/>και<text:s/>τις<text:s/>συναφείς<text:s/>επιβαρύνσεις.<text:s/>Η<text:s/>πληροφόρηση<text:s/>αυτή<text:s/>περιλαμβάνει<text:s/>τα<text:s/>εξής:</text:span></text:p>
      <text:p text:style-name="P419"><text:span text:style-name="T419_1">α)</text:span><text:span text:style-name="T419_2"><text:tab/></text:span><text:span text:style-name="T419_3">κατά<text:s/>την<text:s/>παροχή<text:s/>επενδυτικών<text:s/>συμβουλών,<text:s/>η<text:s/>Α.Ε.Π.Ε.Υ.<text:s/>πρέπει,<text:s/>εγκαίρως<text:s/>πριν<text:s/>από<text:s/>την<text:s/>παροχή<text:s/>των<text:s/>επενδυτικών<text:s/>συμβουλών,<text:s/>να<text:s/>ενημερώνει<text:s/>τον<text:s/>πελάτη<text:s/>για<text:s/>τα<text:s/>ακόλουθα:</text:span></text:p>
      <text:p text:style-name="P420"><text:span text:style-name="T420_1">αα)</text:span><text:span text:style-name="T420_2"><text:tab/></text:span><text:span text:style-name="T420_3">αν<text:s/>οι<text:s/>συμβουλές<text:s/>παρέχονται<text:s/>σε<text:s/>ανεξάρτητη<text:s/>βάση<text:s/>ή<text:s/>όχι,</text:span></text:p>
      <text:p text:style-name="P421"><text:span text:style-name="T421_1">ββ)</text:span><text:span text:style-name="T421_2"><text:tab/></text:span><text:span text:style-name="T421_3">αν<text:s/>οι<text:s/>συμβουλές<text:s/>βασίζονται<text:s/>σε<text:s/>ευρεία<text:s/>ή<text:s/>πιο<text:s/>περιορισμένη<text:s/>ανάλυση<text:s/>των<text:s/>διαφόρων<text:s/>ειδών<text:s/>χρηματοπιστωτικών<text:s/>μέσων<text:s/>και,<text:s/>ιδίως,<text:s/>αν<text:s/>το<text:s/>εύρος<text:s/>αυτό<text:s/>περιορίζεται<text:s/>στα<text:s/>χρηματοπιστωτικά<text:s/>μέσα<text:s/>που<text:s/>εκδίδονται<text:s/>ή<text:s/>διατίθενται<text:s/>από<text:s/>οντότητες<text:s/>που<text:s/>έχουν<text:s/>στενούς<text:s/>δεσμούς<text:s/>με<text:s/>την<text:s/>Α.Ε.Π.Ε.Υ.<text:s/>ή<text:s/>οποιεσδήποτε<text:s/>άλλες<text:s/>νομικές<text:s/>ή<text:s/>οικονομικές<text:s/>σχέσεις,<text:s/>όπως<text:s/>συμβατικές<text:s/>σχέσεις,<text:s/>που<text:s/>είναι<text:s/>τόσο<text:s/>στενές,<text:s/>ώστε<text:s/>να<text:s/>θέτουν<text:s/>σε<text:s/>κίνδυνο<text:s/>την<text:s/>ανεξαρτησία<text:s/>των<text:s/>παρεχομένων<text:s/>συμβουλών,</text:span></text:p>
      <text:p text:style-name="P422"><text:span text:style-name="T422_1">γγ)</text:span><text:span text:style-name="T422_2"><text:tab/></text:span><text:span text:style-name="T422_3">αν<text:s/>η<text:s/>Α.Ε.Π.Ε.Υ.<text:s/>διαθέτει<text:s/>στον<text:s/>πελάτη<text:s/>περιοδική<text:s/>αξιολόγηση<text:s/>της<text:s/>καταλληλότητας<text:s/>των<text:s/>χρηματοπιστωτικών<text:s/>μέσων<text:s/>που<text:s/>προτείνονται<text:s/>στον<text:s/>πελάτη,</text:span></text:p>
      <text:p text:style-name="P423"><text:span text:style-name="T423_1">β)</text:span><text:span text:style-name="T423_2"><text:tab/></text:span><text:span text:style-name="T423_3">οι<text:s/>πληροφορίες<text:s/>για<text:s/>τα<text:s/>χρηματοπιστωτικά<text:s/>μέσα<text:s/>και<text:s/>τις<text:s/>προτεινόμενες<text:s/>επενδυτικές<text:s/>στρατηγικές<text:s/>περιλαμβάνουν<text:s/>κατάλληλη<text:s/>καθοδήγηση<text:s/>και<text:s/>προειδοποιήσεις<text:s/>σχετικά<text:s/>με<text:s/>τους<text:s/>κινδύνους<text:s/>που<text:s/>συνδέονται<text:s/>με<text:s/>τις<text:s/>επενδύσεις<text:s/>στα<text:s/>χρηματοπιστωτικά<text:s/>μέσα<text:s/>ή<text:s/>με<text:s/>την<text:s/>υιοθέτηση<text:s/>συγκεκριμένων<text:s/>επενδυτικών<text:s/>στρατηγικών<text:s/>και<text:s/>αναφορά<text:s/>για<text:s/>το<text:s/>αν<text:s/>το<text:s/>χρηματοπιστωτικό<text:s/>μέσο<text:s/>απευθύνεται<text:s/>σε<text:s/>ιδιώτες<text:s/>ή<text:s/>επαγγελματίες<text:s/>πελάτες,<text:s/>λαμβανομένης<text:s/>υπόψη<text:s/>της<text:s/>προσδιορισμένης<text:s/>αγοράς-στόχου,<text:s/>σύμφωνα<text:s/>με<text:s/>την<text:s/>παράγραφο<text:s/>2,</text:span></text:p>
      <text:p text:style-name="P424"><text:span text:style-name="T424_1">γ)</text:span><text:span text:style-name="T424_2"><text:tab/></text:span><text:span text:style-name="T424_3">η<text:s/>πληροφόρηση<text:s/>για<text:s/>όλα<text:s/>τα<text:s/>κόστη<text:s/>και<text:s/>τις<text:s/>συναφείς<text:s/>επιβαρύνσεις<text:s/>περιλαμβάνει<text:s/>πληροφορίες<text:s/>σχετιζόμενες<text:s/>τόσο<text:s/>με<text:s/>τις<text:s/>επενδυτικές<text:s/>όσο<text:s/>και<text:s/>με<text:s/>τις<text:s/>παρεπόμενες<text:s/>υπηρεσίες,<text:s/>συμπεριλαμβανομένου<text:s/>του<text:s/>κόστους<text:s/>που<text:s/>σχετίζεται<text:s/>με<text:s/>την<text:s/>παροχή<text:s/>των<text:s/>συμβουλευτικών<text:s/>υπηρεσιών,<text:s/>κατά<text:s/>περίπτωση,<text:s/>του<text:s/>κόστους<text:s/>του<text:s/>χρηματοπιστωτικού<text:s/>μέσου<text:s/>που<text:s/>συνιστάται<text:s/>ή<text:s/>διαφημίζεται<text:s/>στον<text:s/>πελάτη<text:s/>και<text:s/>των<text:s/>δυνατών<text:s/>τρόπων<text:s/>πληρωμής<text:s/>του<text:s/>από<text:s/>τον<text:s/>πελάτη,<text:s/>περιλαμβανομένων<text:s/>επίσης<text:s/>όλων<text:s/>των<text:s/>πληρωμών<text:s/>προς<text:s/>τρίτους.</text:span></text:p>
      <text:p text:style-name="P425"><text:span text:style-name="T425_1">Οι<text:s/>πληροφορίες<text:s/>σχετικά<text:s/>με<text:s/>όλα<text:s/>τα<text:s/>κόστη<text:s/>και<text:s/>τις<text:s/>επιβαρύνσεις,<text:s/>περιλαμβανομένων<text:s/>εκείνων<text:s/>που<text:s/>συνδέονται<text:s/>με<text:s/>την<text:s/>επενδυτική<text:s/>υπηρεσία<text:s/>και<text:s/>το<text:s/>χρηματοπιστωτικό<text:s/>μέσο,<text:s/>που<text:s/>δεν<text:s/>οφείλονται<text:s/>στην<text:s/>επέλευση<text:s/>υποκείμενου<text:s/>κινδύνου<text:s/>της<text:s/>αγοράς,<text:s/>παρέχονται<text:s/>συγκεντρωτικά<text:s/>για<text:s/>να<text:s/>επιτρέψουν<text:s/>στον<text:s/>πελάτη<text:s/>να<text:s/>κατανοήσει<text:s/>το<text:s/>συνολικό<text:s/>κόστος,<text:s/>καθώς<text:s/>και<text:s/>το<text:s/>αθροιστικό<text:s/>αποτέλεσμά<text:s/>του<text:s/>στην<text:s/>απόδοση<text:s/>της<text:s/>επένδυσης<text:s/>και<text:s/>αν<text:s/>το<text:s/>ζητήσει<text:s/>ο<text:s/>πελάτης,<text:s/>συνοδεύονται<text:s/>από<text:s/>αναλυτική<text:s/>καταγραφή<text:s/>του<text:s/>κόστους.<text:s/>Εφόσον<text:s/>συντρέχει<text:s/>περίπτωση,<text:s/>οι<text:s/>πληροφορίες<text:s/>αυτές<text:s/>διατίθενται<text:s/>στον<text:s/>πελάτη<text:s/>σε<text:s/>τακτική<text:s/>βάση,<text:s/>τουλάχιστον<text:s/>ετήσια,<text:s/>καθ’<text:s/>όλη<text:s/>τη<text:s/>διάρκεια<text:s/>της<text:s/>επένδυσης.</text:span></text:p>
      <text:p text:style-name="P426"><text:span text:style-name="T426_1">5.</text:span><text:span text:style-name="T426_2"><text:s/>Οι<text:s/>πληροφορίες<text:s/>που<text:s/>αναφέρονται<text:s/>στις<text:s/>παραγράφους<text:s/>4<text:s/>και<text:s/>9<text:s/>παρέχονται<text:s/>σε<text:s/>κατανοητή<text:s/>μορφή<text:s/>κατά<text:s/>τρόπο,<text:s/>ώστε<text:s/>οι<text:s/>πελάτες<text:s/>ή<text:s/>οι<text:s/>δυνητικοί<text:s/>πελάτες<text:s/>να<text:s/>είναι<text:s/>ευλόγως<text:s/>σε<text:s/>θέση<text:s/>να<text:s/>κατανοούν<text:s/>τη<text:s/>φύση<text:s/>και<text:s/>τους<text:s/>κινδύνους<text:s/>της<text:s/>επενδυτικής<text:s/>υπηρεσίας<text:s/>και<text:s/>του<text:s/>συγκεκριμένου<text:s/>είδους<text:s/>του<text:s/>προσφερόμενου<text:s/>χρηματοπιστωτικού<text:s/>μέσου<text:s/>και,<text:s/>ως<text:s/>εκ<text:s/>τούτου,<text:s/>να<text:s/>λαμβάνουν<text:s/>ενημερωμένοι<text:s/>επενδυτικές<text:s/>αποφάσεις.<text:s/>Οι<text:s/>πληροφορίες<text:s/>αυτές<text:s/>είναι<text:s/>δυνατόν<text:s/>να<text:s/>παρέχονται<text:s/>σε<text:s/>τυποποιημένη<text:s/>μορφή.</text:span></text:p>
      <text:p text:style-name="P427"><text:span text:style-name="T427_1">6.</text:span><text:span text:style-name="T427_2"><text:s/>Όταν<text:s/>η<text:s/>επενδυτική<text:s/>υπηρεσία<text:s/>προσφέρεται<text:s/>ως<text:s/>μέρος<text:s/>χρηματοπιστωτικού<text:s/>προϊόντος<text:s/>που<text:s/>ήδη<text:s/>υπόκειται<text:s/>σε<text:s/>άλλες<text:s/>διατάξεις<text:s/>του<text:s/>δικαίου<text:s/>της<text:s/>Ένωσης<text:s/>σχετικά<text:s/>με<text:s/>τα<text:s/>πιστωτικά<text:s/>ιδρύματα<text:s/>και<text:s/>την<text:s/>καταναλωτική<text:s/>πίστη,<text:s/>όσον<text:s/>αφορά<text:s/>στις<text:s/>απαιτήσεις<text:s/>πληροφόρησης,<text:s/>η<text:s/>εν<text:s/>λόγω<text:s/>υπηρεσία<text:s/>δεν<text:s/>υπόκειται<text:s/>επιπροσθέτως<text:s/>στις<text:s/>υποχρεώσεις<text:s/>που<text:s/>επιβάλλονται<text:s/>με<text:s/>τις<text:s/>παραγράφους<text:s/>3,<text:s/>4<text:s/>και<text:s/>5.</text:span></text:p>
      <text:p text:style-name="P428"><text:span text:style-name="T428_1">7.</text:span><text:span text:style-name="T428_2"><text:s/>Όταν<text:s/>η<text:s/>Α.Ε.Π.Ε.Υ.<text:s/>ενημερώνει<text:s/>τον<text:s/>πελάτη<text:s/>ότι<text:s/>παρέχονται<text:s/>επενδυτικές<text:s/>συμβουλές<text:s/>σε<text:s/>ανεξάρτητη<text:s/>βάση,<text:s/>η<text:s/>Α.Ε.Π.Ε.Υ.:</text:span></text:p>
      <text:p text:style-name="P429"><text:span text:style-name="T429_1">α)</text:span><text:span text:style-name="T429_2"><text:tab/></text:span><text:span text:style-name="T429_3">αξιολογεί<text:s/>ένα<text:s/>επαρκώς<text:s/>ευρύ<text:s/>φάσμα<text:s/>διαθέσιμων<text:s/>στην<text:s/>αγορά<text:s/>χρηματοπιστωτικών<text:s/>μέσων,<text:s/>τα<text:s/>οποία<text:s/>πρέπει<text:s/>να<text:s/>είναι<text:s/>επαρκώς<text:s/>διαφοροποιημένα<text:s/>ως<text:s/>προς<text:s/>το<text:s/>είδος<text:s/>και<text:s/>τους<text:s/>εκδότες<text:s/>τους<text:s/>ή<text:s/>τους<text:s/>παρόχους<text:s/>των<text:s/>προϊόντων,<text:s/>ώστε<text:s/>να<text:s/>εξασφαλίζεται<text:s/>ότι<text:s/>οι<text:s/>επενδυτικοί<text:s/>στόχοι<text:s/>του<text:s/>πελάτη<text:s/>μπορεί<text:s/>να<text:s/>επιτευχθούν<text:s/>με<text:s/>κατάλληλο<text:s/>τρόπο<text:s/>και<text:s/>δεν<text:s/>πρέπει<text:s/>να<text:s/>περιορίζονται<text:s/>στα<text:s/>χρηματοπιστωτικά<text:s/>μέσα<text:s/>που<text:s/>εκδίδονται<text:s/>ή<text:s/>παρέχονται<text:s/>από:</text:span></text:p>
      <text:p text:style-name="P430"><text:span text:style-name="T430_1">αα)</text:span><text:span text:style-name="T430_2"><text:tab/></text:span><text:span text:style-name="T430_3">την<text:s/>ίδια<text:s/>την<text:s/>Α.Ε.Π.Ε.Υ.<text:s/>ή<text:s/>από<text:s/>οντότητες<text:s/>που<text:s/>συνδέονται<text:s/>με<text:s/>στενούς<text:s/>δεσμούς<text:s/>με<text:s/>την<text:s/>Α.Ε.Π.Ε.Υ.,<text:s/>ή</text:span></text:p>
      <text:p text:style-name="P431"><text:span text:style-name="T431_1">ββ)</text:span><text:span text:style-name="T431_2"><text:tab/></text:span><text:span text:style-name="T431_3">άλλες<text:s/>οντότητες,<text:s/>με<text:s/>τις<text:s/>οποίες<text:s/>η<text:s/>Α.Ε.Π.Ε.Υ.<text:s/>έχει<text:s/>τόσο<text:s/>στενές<text:s/>νομικές<text:s/>ή<text:s/>οικονομικές<text:s/>σχέσεις,<text:s/>όπως<text:s/>συμβατικές<text:s/>σχέσεις,<text:s/>ώστε<text:s/>να<text:s/>θέτουν<text:s/>σε<text:s/>κίνδυνο<text:s/>την<text:s/>ανεξαρτησία<text:s/>των<text:s/>παρεχόμενων<text:s/>συμβουλών,</text:span></text:p>
      <text:p text:style-name="P432"><text:span text:style-name="T432_1">β)</text:span><text:span text:style-name="T432_2"><text:tab/></text:span><text:span text:style-name="T432_3">δεν<text:s/>αποδέχεται<text:s/>και<text:s/>δεν<text:s/>παρακρατεί<text:s/>αμοιβές,<text:s/>προμήθειες<text:s/>ή<text:s/>άλλα<text:s/>χρηματικά<text:s/>ή<text:s/>μη<text:s/>χρηματικά<text:s/>οφέλη<text:s/>που<text:s/>καταβάλλονται<text:s/>ή<text:s/>παρέχονται<text:s/>από<text:s/>τρίτο<text:s/>ή<text:s/>από<text:s/>πρόσωπο<text:s/>που<text:s/>ενεργεί<text:s/>για<text:s/>λογαριασμό<text:s/>τρίτου<text:s/>σε<text:s/>σχέση<text:s/>με<text:s/>την<text:s/>παροχή<text:s/>της<text:s/>υπηρεσίας<text:s/>προς<text:s/>τους<text:s/>πελάτες.<text:s/>Ήσσονος<text:s/>σημασίας<text:s/>μη<text:s/>χρηματικά<text:s/>οφέλη,<text:s/>τα<text:s/>οποία<text:s/>μπορεί<text:s/>να<text:s/>ενισχύσουν<text:s/>την<text:s/>ποιότητα<text:s/>της<text:s/>υπηρεσίας<text:s/>που<text:s/>παρέχεται<text:s/>σε<text:s/>πελάτη<text:s/>και<text:s/>είναι<text:s/>τέτοιας<text:s/>κλίμακας<text:s/>και<text:s/>φύσης,<text:s/>ώστε<text:s/>να<text:s/>μην<text:s/>είναι<text:s/>δυνατόν<text:s/>να<text:s/>θεωρηθεί<text:s/>ότι<text:s/>εμποδίζουν<text:s/>τη<text:s/>συμμόρφωση<text:s/>της<text:s/>Α.Ε.Π.Ε.Υ.<text:s/>με<text:s/>την<text:s/>υποχρέωσή<text:s/>της<text:s/>να<text:s/>εξυπηρετεί<text:s/>με<text:s/>τον<text:s/>καλύτερο<text:s/>τρόπο<text:s/>τα<text:s/>συμφέροντα<text:s/>του<text:s/>πελάτη,<text:s/>πρέπει<text:s/>να<text:s/>γνωστοποιούνται<text:s/>σαφώς<text:s/>και<text:s/>εξαιρούνται<text:s/>από<text:s/>την<text:s/>παρούσα<text:s/>περίπτωση.</text:span></text:p>
      <text:p text:style-name="P433"><text:span text:style-name="T433_1">8.</text:span><text:span text:style-name="T433_2"><text:s/>Κατά<text:s/>την<text:s/>παροχή<text:s/>της<text:s/>υπηρεσίας<text:s/>της<text:s/>διαχείρισης<text:s/>χαρτοφυλακίου,<text:s/>η<text:s/>Α.Ε.Π.Ε.Υ.<text:s/>δεν<text:s/>αποδέχεται<text:s/>ούτε<text:s/>παρακρατεί<text:s/>αμοιβές,<text:s/>προμήθειες<text:s/>ή<text:s/>άλλα<text:s/>χρηματικά<text:s/>ή<text:s/>μη<text:s/>χρηματικά<text:s/>οφέλη<text:s/>που<text:s/>καταβάλλονται<text:s/>ή<text:s/>παρέχονται<text:s/>από<text:s/>τρίτο<text:s/>μέρος<text:s/>ή<text:s/>από<text:s/>πρόσωπο<text:s/>που<text:s/>ενεργεί<text:s/>για<text:s/>λογαριασμό<text:s/>τρίτου<text:s/>μέρους<text:s/>σε<text:s/>σχέση<text:s/>με<text:s/>την<text:s/>παροχή<text:s/>της<text:s/>υπηρεσίας<text:s/>προς<text:s/>τους<text:s/>πελάτες.<text:s/>Ήσσονος<text:s/>σημασίας<text:s/>μη<text:s/>χρηματικά<text:s/>οφέλη,<text:s/>τα<text:s/>οποία<text:s/>μπορεί<text:s/>να<text:s/>ενισχύσουν<text:s/>την<text:s/>ποιότητα<text:s/>της<text:s/>υπηρεσίας<text:s/>που<text:s/>παρέχεται<text:s/>σε<text:s/>πελάτη<text:s/>και<text:s/>είναι<text:s/>τέτοιας<text:s/>κλίμακας<text:s/>και<text:s/>φύσης,<text:s/>ώστε<text:s/>να<text:s/>μην<text:s/>είναι<text:s/>δυνατόν<text:s/>να<text:s/>θεωρηθεί<text:s/>ότι<text:s/>εμποδίζουν<text:s/>τη<text:s/>συμμόρφωση<text:s/>της<text:s/>Α.Ε.Π.Ε.Υ.<text:s/>με<text:s/>την<text:s/>υποχρέωσή<text:s/>της<text:s/>να<text:s/>εξυπηρετεί<text:s/>με<text:s/>τον<text:s/>καλύτερο<text:s/>τρόπο<text:s/>τα<text:s/>συμφέροντα<text:s/>του<text:s/>πελάτη,<text:s/>πρέπει<text:s/>να<text:s/>γνωστοποιούνται<text:s/>σαφώς<text:s/>και<text:s/>εξαιρούνται<text:s/>από<text:s/>την<text:s/>παρούσα<text:s/>παράγραφο.</text:span></text:p>
      <text:p text:style-name="P434"><text:span text:style-name="T434_1">9.</text:span><text:span text:style-name="T434_2"><text:s/>Οι<text:s/>Α.Ε.Π.Ε.Υ.<text:s/>δεν<text:s/>εκπληρώνουν<text:s/>τις<text:s/>υποχρεώσεις<text:s/>τους,<text:s/>σύμφωνα<text:s/>με<text:s/>το<text:s/>άρθρο<text:s/>23<text:s/>ή<text:s/>την<text:s/>παράγραφο<text:s/>1<text:s/>του<text:s/>παρόντος<text:s/>άρθρου,<text:s/>όταν<text:s/>καταβάλουν<text:s/>ή<text:s/>εισπράττουν<text:s/>οποιαδήποτε<text:s/>αμοιβή<text:s/>ή<text:s/>προμήθεια<text:s/>ή<text:s/>παρέχουν<text:s/>ή<text:s/>λαμβάνουν<text:s/>οποιοδήποτε<text:s/>μη<text:s/>χρηματικό<text:s/>όφελος<text:s/>σε<text:s/>σχέση<text:s/>με<text:s/>την<text:s/>παροχή<text:s/>επενδυτικής<text:s/>ή<text:s/>παρεπόμενης<text:s/>υπηρεσίας<text:s/>προς<text:s/>ή<text:s/>από<text:s/>οποιοδήποτε<text:s/>μέρος<text:s/>πλην<text:s/>του<text:s/>πελάτη<text:s/>ή<text:s/>προσώπου<text:s/>ενεργούντος<text:s/>για<text:s/>λογαριασμό<text:s/>του<text:s/>πελάτη,<text:s/>εκτός<text:s/>αν<text:s/>η<text:s/>πληρωμή<text:s/>ή<text:s/>το<text:s/>όφελος:</text:span></text:p>
      <text:p text:style-name="P435"><text:span text:style-name="T435_1">α)</text:span><text:span text:style-name="T435_2"><text:tab/></text:span><text:span text:style-name="T435_3">έχει<text:s/>σχεδιαστεί<text:s/>για<text:s/>τη<text:s/>βελτίωση<text:s/>της<text:s/>ποιότητας<text:s/>της<text:s/>υπηρεσίας<text:s/>προς<text:s/>τον<text:s/>πελάτη<text:s/>και</text:span></text:p>
      <text:p text:style-name="P436"><text:span text:style-name="T436_1">β)</text:span><text:span text:style-name="T436_2"><text:tab/></text:span><text:span text:style-name="T436_3">δεν<text:s/>εμποδίζει<text:s/>τη<text:s/>συμμόρφωση<text:s/>της<text:s/>Α.Ε.Π.Ε.Υ.<text:s/>με<text:s/>την<text:s/>υποχρέωσή<text:s/>της<text:s/>να<text:s/>ενεργεί<text:s/>με<text:s/>τρόπο<text:s/>έντιμο,<text:s/>αμερόληπτο<text:s/>και<text:s/>επαγγελματικό,<text:s/>σύμφωνα<text:s/>με<text:s/>τα<text:s/>συμφέροντα<text:s/>των<text:s/>πελατών<text:s/>της.</text:span></text:p>
      <text:p text:style-name="P437"><text:span text:style-name="T437_1">Η<text:s/>ύπαρξη,<text:s/>η<text:s/>φύση<text:s/>και<text:s/>το<text:s/>ποσό<text:s/>της<text:s/>αμοιβής<text:s/>ή<text:s/>της<text:s/>προμήθειας<text:s/>που<text:s/>καταβάλλεται<text:s/>ή<text:s/>εισπράττεται<text:s/>ή<text:s/>του<text:s/>οφέλους<text:s/>που<text:s/>αναφέρεται<text:s/>στο<text:s/>πρώτο<text:s/>εδάφιο<text:s/>ή,<text:s/>αν<text:s/>το<text:s/>ποσό<text:s/>δεν<text:s/>μπορεί<text:s/>να<text:s/>προσδιοριστεί,<text:s/>η<text:s/>μέθοδος<text:s/>υπολογισμού<text:s/>του,<text:s/>πρέπει<text:s/>να<text:s/>γνωστοποιούνται<text:s/>σαφώς<text:s/>στον<text:s/>πελάτη,<text:s/>με<text:s/>περιεκτικό,<text:s/>ακριβή<text:s/>και<text:s/>κατανοητό<text:s/>τρόπο,<text:s/>πριν<text:s/>από<text:s/>την<text:s/>παροχή<text:s/>της<text:s/>σχετικής<text:s/>επενδυτικής<text:s/>ή<text:s/>παρεπόμενης<text:s/>υπηρεσίας.<text:s/>Αν<text:s/>συντρέχει<text:s/>περίπτωση,<text:s/>η<text:s/>Α.Ε.Π.Ε.Υ.<text:s/>ενημερώνει<text:s/>επίσης<text:s/>τον<text:s/>πελάτη<text:s/>σχετικά<text:s/>με<text:s/>τους<text:s/>μηχανισμούς<text:s/>για<text:s/>την<text:s/>απόδοση<text:s/>στον<text:s/>πελάτη<text:s/>της<text:s/>αμοιβής,<text:s/>της<text:s/>προμήθειας<text:s/>ή<text:s/>του<text:s/>χρηματικού<text:s/>ή<text:s/>μη<text:s/>χρηματικού<text:s/>οφέλους<text:s/>που<text:s/>η<text:s/>Α.Ε.Π.Ε.Υ.<text:s/>έχει<text:s/>λάβει<text:s/>σε<text:s/>σχέση<text:s/>με<text:s/>την<text:s/>παροχή<text:s/>της<text:s/>επενδυτικής<text:s/>ή<text:s/>παρεπόμενης<text:s/>υπηρεσίας.</text:span></text:p>
      <text:p text:style-name="P438"><text:span text:style-name="T438_1">Οι<text:s/>αμοιβές<text:s/>ή<text:s/>οι<text:s/>προμήθειες<text:s/>που<text:s/>καταβάλλονται<text:s/>ή<text:s/>ει-<text:s/>σπράττονται<text:s/>ή<text:s/>το<text:s/>όφελος,<text:s/>που<text:s/>επιτρέπουν<text:s/>ή<text:s/>είναι<text:s/>αναγκαία<text:s/>για<text:s/>την<text:s/>παροχή<text:s/>επενδυτικών<text:s/>υπηρεσιών,<text:s/>όπως<text:s/>έξοδα<text:s/>θεματοφυλακής,<text:s/>έξοδα<text:s/>συναλλαγών,<text:s/>εκκαθάρισης<text:s/>και<text:s/>διακανονισμού,<text:s/>τα<text:s/>θεσμοθετημένα<text:s/>τέλη<text:s/>ή<text:s/>αμοιβές<text:s/>νομικής<text:s/>φύσης<text:s/>και<text:s/>τα<text:s/>οποία<text:s/>δεν<text:s/>μπορεί<text:s/>από<text:s/>τη<text:s/>φύση<text:s/>τους<text:s/>να<text:s/>οδηγήσουν<text:s/>σε<text:s/>σύγκρουση<text:s/>με<text:s/>την<text:s/>υποχρέωση<text:s/>της<text:s/>Α.Ε.Π.Ε.Υ.<text:s/>να<text:s/>ενεργεί<text:s/>με<text:s/>έντιμο,<text:s/>αμερόληπτο<text:s/>και<text:s/>επαγγελματικό<text:s/>τρόπο<text:s/>προς<text:s/>το<text:s/>βέλτιστο<text:s/>συμφέρον<text:s/>των<text:s/>πελατών<text:s/>της,<text:s/>δεν<text:s/>υπόκεινται<text:s/>στις<text:s/>απαιτήσεις<text:s/>που<text:s/>ορίζονται<text:s/>στο<text:s/>πρώτο<text:s/>εδάφιο.</text:span></text:p>
      <text:p text:style-name="P439"><text:span text:style-name="T439_1">10.</text:span><text:span text:style-name="T439_2"><text:s/>Α.Ε.Π.Ε.Υ.<text:s/>που<text:s/>παρέχει<text:s/>επενδυτικές<text:s/>υπηρεσίες<text:s/>σε<text:s/>πελάτες,<text:s/>διασφαλίζει<text:s/>ότι<text:s/>δεν<text:s/>ανταμείβει<text:s/>ούτε<text:s/>αξιολογεί<text:s/>την<text:s/>απόδοση<text:s/>του<text:s/>προσωπικού<text:s/>της<text:s/>κατά<text:s/>τρόπο<text:s/>που<text:s/>έρχεται<text:s/>σε<text:s/>σύγκρουση<text:s/>με<text:s/>την<text:s/>υποχρέωσή<text:s/>της<text:s/>να<text:s/>ενεργεί<text:s/>προς<text:s/>το<text:s/>συμφέρον<text:s/>των<text:s/>πελατών<text:s/>της.<text:s/>Ιδίως,<text:s/>δεν<text:s/>υιοθετεί<text:s/>πολιτικές<text:s/>αμοιβών,<text:s/>στόχων<text:s/>πωλήσεων<text:s/>ή<text:s/>άλλης<text:s/>μορφής,<text:s/>που<text:s/>θα<text:s/>αποτελούσαν<text:s/>κίνητρο<text:s/>για<text:s/>το<text:s/>προσωπικό<text:s/>της<text:s/>να<text:s/>συστήσει<text:s/>ένα<text:s/>συγκεκριμένο<text:s/>χρηματοπιστωτικό<text:s/>μέσο<text:s/>σε<text:s/>ιδιώτη<text:s/>πελάτη,<text:s/>ενώ<text:s/>η<text:s/>Α.Ε.Π.Ε.Υ.<text:s/>θα<text:s/>μπορούσε<text:s/>να<text:s/>προσφέρει<text:s/>διαφορετικό<text:s/>χρηματοπιστωτικό<text:s/>μέσο,<text:s/>το<text:s/>οποίο<text:s/>θα<text:s/>ικανοποιούσε<text:s/>καλύτερα<text:s/>τις<text:s/>ανάγκες<text:s/>του<text:s/>πελάτη.</text:span></text:p>
      <text:p text:style-name="P440"><text:span text:style-name="T440_1">11.</text:span><text:span text:style-name="T440_2"><text:s/>Αν<text:s/>μια<text:s/>επενδυτική<text:s/>υπηρεσία<text:s/>προσφέρεται<text:s/>μαζί<text:s/>με<text:s/>άλλη<text:s/>υπηρεσία<text:s/>ή<text:s/>προϊόν<text:s/>ως<text:s/>μέρος<text:s/>πακέτου<text:s/>ή<text:s/>ως<text:s/>όρος<text:s/>για<text:s/>την<text:s/>ίδια<text:s/>συμφωνία<text:s/>ή<text:s/>πακέτο,<text:s/>η<text:s/>Α.Ε.Π.Ε.Υ.<text:s/>ενημερώνει<text:s/>τον<text:s/>πελάτη<text:s/>για<text:s/>το<text:s/>αν<text:s/>υπάρχει<text:s/>ή<text:s/>όχι<text:s/>δυνατότητα<text:s/>αγοράς<text:s/>των<text:s/>επιμέρους<text:s/>στοιχείων<text:s/>του<text:s/>πακέτου<text:s/>ξεχωριστά<text:s/>και<text:s/>παρέχει<text:s/>χωριστή<text:s/>τεκμηρίωση<text:s/>για<text:s/>το<text:s/>κόστος<text:s/>και<text:s/>τις<text:s/>επιβαρύνσεις<text:s/>κάθε<text:s/>στοιχείου.</text:span></text:p>
      <text:p text:style-name="P441"><text:span text:style-name="T441_1">Όταν<text:s/>οι<text:s/>κίνδυνοι<text:s/>που<text:s/>απορρέουν<text:s/>από<text:s/>μια<text:s/>τέτοια<text:s/>συμφωνία<text:s/>ή<text:s/>πακέτο<text:s/>που<text:s/>προσφέρεται<text:s/>σε<text:s/>ιδιώτη<text:s/>πελάτη<text:s/>είναι<text:s/>πιθανόν<text:s/>να<text:s/>διαφέρουν<text:s/>από<text:s/>τους<text:s/>κινδύνους<text:s/>που<text:s/>σχετίζονται<text:s/>με<text:s/>κάθε<text:s/>στοιχείο<text:s/>χωριστά,<text:s/>η<text:s/>Α.Ε.Π.Ε.Υ.<text:s/>παρέχει<text:s/>επαρκή<text:s/>περιγραφή<text:s/>των<text:s/>επιμέρους<text:s/>στοιχείων<text:s/>της<text:s/>συμφωνίας<text:s/>ή<text:s/>του<text:s/>πακέτου<text:s/>και<text:s/>του<text:s/>τρόπου<text:s/>με<text:s/>τον<text:s/>οποίο<text:s/>η<text:s/>αλληλεπίδρασή<text:s/>τους<text:s/>μεταβάλλει<text:s/>τους<text:s/>κινδύνους.</text:span></text:p>
      <text:p text:style-name="P442"><text:span text:style-name="T442_1">12.</text:span><text:span text:style-name="T442_2"><text:s/>Η<text:s/>Επιτροπή<text:s/>Κεφαλαιαγοράς<text:s/>μπορεί,<text:s/>σε<text:s/>εξαιρετικές<text:s/>περιπτώσεις,<text:s/>να<text:s/>επιβάλλει<text:s/>πρόσθετες<text:s/>απαιτήσεις<text:s/>στις<text:s/>Α.Ε.Π.Ε.Υ.,<text:s/>σε<text:s/>σχέση<text:s/>με<text:s/>θέματα<text:s/>που<text:s/>καλύπτονται<text:s/>από<text:s/>το<text:s/>παρόν<text:s/>άρθρο.<text:s/>Οι<text:s/>απαιτήσεις<text:s/>αυτές<text:s/>πρέπει<text:s/>να<text:s/>μπορεί<text:s/>να<text:s/>αιτιολογηθούν<text:s/>αντικειμενικά<text:s/>και<text:s/>να<text:s/>είναι<text:s/>αναλογικές,<text:s/>με<text:s/>στόχο<text:s/>να<text:s/>αντιμετωπίζονται<text:s/>ορισμένοι<text:s/>κίνδυνοι<text:s/>για<text:s/>την<text:s/>προστασία<text:s/>των<text:s/>επενδυτών<text:s/>ή<text:s/>για<text:s/>την<text:s/>ακεραιότητα<text:s/>της<text:s/>αγοράς,<text:s/>οι<text:s/>οποίοι<text:s/>είναι<text:s/>ιδιαίτερα<text:s/>σημαντικοί<text:s/>υπό<text:s/>τις<text:s/>περιστάσεις<text:s/>που<text:s/>δημιουργεί<text:s/>η<text:s/>δομή<text:s/>της<text:s/>αγοράς.<text:s/>Οι<text:s/>πρόσθετες<text:s/>απαιτήσεις<text:s/>δεν<text:s/>περιορίζουν,<text:s/>ούτε<text:s/>επηρεάζουν<text:s/>με<text:s/>άλλον<text:s/>τρόπο<text:s/>τα<text:s/>δικαιώματα<text:s/>των<text:s/>Α.Ε.Π.Ε.Υ.,<text:s/>όπως<text:s/>αυτά<text:s/>ορίζονται<text:s/>στα<text:s/>άρθρα<text:s/>34<text:s/>και<text:s/>35.</text:span></text:p>
      <text:p text:style-name="P443"><text:span text:style-name="T443_1">13.</text:span><text:span text:style-name="T443_2"><text:s/>Mε<text:s/>απόφαση<text:s/>της<text:s/>Επιτροπής<text:s/>Κεφαλαιαγοράς<text:s/>εξειδικεύονται<text:s/>οι<text:s/>υποχρεώσεις<text:s/>που<text:s/>προβλέπονται<text:s/>στο<text:s/>παρόν<text:s/>άρθρο,<text:s/>σύμφωνα<text:s/>με<text:s/>την<text:s/>κατ’<text:s/>εξουσιοδότηση<text:s/>Οδηγία<text:s/>(ΕΕ)<text:s/>2017/593<text:s/>της<text:s/>Επιτροπής.</text:span></text:p>
      <text:h text:style-name="P444" text:outline-level="6"><text:span text:style-name="T444_1">Άρθρο<text:s/>25</text:span></text:h>
      <text:h text:style-name="P445" text:outline-level="6"><text:span text:style-name="T445_1">Αξιολόγηση<text:s/>της<text:s/>καταλληλότητας<text:s/>και<text:s/>της<text:s/>συμβατότητας<text:s/>και<text:s/>ενημέρωση<text:s/>προς<text:s/>πελάτες<text:s/>(Άρθρο<text:s/>25<text:s/>της<text:s/>Οδηγίας<text:s/>2014/65/ΕΕ)</text:span></text:h>
      <text:p text:style-name="P446"><text:span text:style-name="T446_1">1.</text:span><text:span text:style-name="T446_2"><text:s/>Με<text:s/>την<text:s/>τήρηση<text:s/>των<text:s/>διατάξεων<text:s/>του<text:s/>άρθρου<text:s/>93<text:s/>οι<text:s/>Α.Ε.Π.Ε.Υ.<text:s/>διασφαλίζουν<text:s/>και,<text:s/>όταν<text:s/>τους<text:s/>ζητηθεί,<text:s/>αποδεικνύουν<text:s/>στην<text:s/>Επιτροπή<text:s/>Κεφαλαιαγοράς<text:s/>ότι<text:s/>τα<text:s/>φυσικά<text:s/>πρόσωπα<text:s/>που<text:s/>παρέχουν<text:s/>επενδυτικές<text:s/>συμβουλές<text:s/>ή<text:s/>πληροφόρηση<text:s/>σχετικά<text:s/>με<text:s/>χρηματοπιστωτικά<text:s/>μέσα,<text:s/>επενδυτικές<text:s/>υπηρεσίες<text:s/>ή<text:s/>παρεπόμενες<text:s/>υπηρεσίες<text:s/>σε<text:s/>πελάτες<text:s/>για<text:s/>λογαριασμό<text:s/>των<text:s/>Α.Ε.Π.Ε.Υ.,<text:s/>διαθέτουν<text:s/>τις<text:s/>απαιτούμενες<text:s/>γνώσεις<text:s/>και<text:s/>ικανότητες<text:s/>για<text:s/>να<text:s/>εκπληρώνουν<text:s/>τις<text:s/>υποχρεώσεις<text:s/>τους<text:s/>βάσει<text:s/>του<text:s/>άρθρου<text:s/>24<text:s/>και<text:s/>του<text:s/>παρόντος<text:s/>άρθρου.<text:s/>Η<text:s/>Επιτροπή<text:s/>Κεφαλαιαγοράς<text:s/>καθορίζει<text:s/>και<text:s/>δημοσιεύει<text:s/>τα<text:s/>κριτήρια<text:s/>που<text:s/>χρησιμοποιούνται<text:s/>για<text:s/>την<text:s/>αξιολόγηση<text:s/>των<text:s/>γνώσεων<text:s/>και<text:s/>των<text:s/>ικανοτήτων<text:s/>λαμβάνοντας<text:s/>υπόψη<text:s/>και<text:s/>τις<text:s/>κατευθυντήριες<text:s/>οδηγίες<text:s/>που<text:s/>εκδίδονται<text:s/>από<text:s/>την<text:s/>ΕΑΚΑΑ.</text:span></text:p>
      <text:p text:style-name="P447"><text:span text:style-name="T447_1">2.</text:span><text:span text:style-name="T447_2"><text:s/>Όταν<text:s/>οι<text:s/>Α.Ε.Π.Ε.Υ.<text:s/>παρέχουν<text:s/>επενδυτικές<text:s/>συμβουλές<text:s/>ή<text:s/>προβαίνουν<text:s/>σε<text:s/>διαχείριση<text:s/>χαρτοφυλακίου,<text:s/>αντλούν<text:s/>τις<text:s/>αναγκαίες<text:s/>πληροφορίες<text:s/>σχετικά<text:s/>με<text:s/>τη<text:s/>γνώση<text:s/>και<text:s/>την<text:s/>εμπειρία<text:s/>του<text:s/>πελάτη<text:s/>ή<text:s/>του<text:s/>δυνητικού<text:s/>πελάτη<text:s/>στον<text:s/>επενδυτικό<text:s/>τομέα<text:s/>σε<text:s/>σχέση<text:s/>με<text:s/>το<text:s/>συγκεκριμένο<text:s/>τύπο<text:s/>προϊόντος<text:s/>ή<text:s/>υπηρεσίας,<text:s/>σχετικά<text:s/>με<text:s/>τη<text:s/>χρηματοοικονομική<text:s/>του<text:s/>κατάσταση,<text:s/>περιλαμβανομένης<text:s/>της<text:s/>δυνατότητάς<text:s/>του<text:s/>να<text:s/>υποστεί<text:s/>ζημίες,<text:s/>καθώς<text:s/>και<text:s/>σχετικά<text:s/>με<text:s/>τους<text:s/>επενδυτικούς<text:s/>στόχους<text:s/>του,<text:s/>περιλαμβανομένου<text:s/>του<text:s/>επιπέδου<text:s/>ανοχής<text:s/>κινδύνου,<text:s/>ώστε<text:s/>να<text:s/>μπορούν<text:s/>οι<text:s/>Α.Ε.Π.Ε.Υ.<text:s/>να<text:s/>του<text:s/>συστήσουν<text:s/>τις<text:s/>επενδυτικές<text:s/>υπηρεσίες<text:s/>και<text:s/>τα<text:s/>χρηματοπιστωτικά<text:s/>μέσα<text:s/>που<text:s/>είναι<text:s/>κατάλληλα<text:s/>για<text:s/>την<text:s/>περίπτωσή<text:s/>του<text:s/>και,<text:s/>ιδίως,<text:s/>είναι,<text:s/>σύμφωνα<text:s/>με<text:s/>το<text:s/>επίπεδο<text:s/>ανοχής<text:s/>κινδύνου<text:s/>και<text:s/>τη<text:s/>δυνατότητά<text:s/>του<text:s/>να<text:s/>υποστεί<text:s/>ζημίες.</text:span></text:p>
      <text:p text:style-name="P448"><text:span text:style-name="T448_1">Όταν<text:s/>οι<text:s/>Α.Ε.Π.Ε.Υ.<text:s/>παρέχουν<text:s/>επενδυτικές<text:s/>συμβουλές,<text:s/>στο<text:s/>πλαίσιο<text:s/>των<text:s/>οποίων<text:s/>συστήνουν<text:s/>πακέτο<text:s/>υπηρεσιών<text:s/>ή<text:s/>προϊόντων,<text:s/>σύμφωνα<text:s/>με<text:s/>την<text:s/>παράγραφο<text:s/>11<text:s/>του<text:s/>άρθρου<text:s/>24,<text:s/>το<text:s/>συνολικό<text:s/>πακέτο<text:s/>πρέπει<text:s/>να<text:s/>είναι<text:s/>κατάλληλο<text:s/>για<text:s/>τον<text:s/>πελάτη.</text:span></text:p>
      <text:p text:style-name="P449"><text:span text:style-name="T449_1">3.</text:span><text:span text:style-name="T449_2"><text:s/>Όταν<text:s/>οι<text:s/>Α.Ε.Π.Ε.Υ.<text:s/>παρέχουν<text:s/>άλλες<text:s/>επενδυτικές<text:s/>υπηρεσίες<text:s/>πλην<text:s/>των<text:s/>μνημονευόμενων<text:s/>στην<text:s/>παράγραφο<text:s/>2,<text:s/>ζητούν<text:s/>από<text:s/>τον<text:s/>πελάτη<text:s/>ή<text:s/>τον<text:s/>δυνητικό<text:s/>πελάτη<text:s/>να<text:s/>παρέχει<text:s/>πληροφορίες<text:s/>σχετικά<text:s/>με<text:s/>τις<text:s/>γνώσεις<text:s/>και<text:s/>την<text:s/>εμπειρία<text:s/>του<text:s/>στον<text:s/>επενδυτικό<text:s/>τομέα<text:s/>που<text:s/>σχετίζεται<text:s/>με<text:s/>το<text:s/>συγκεκριμένο<text:s/>τύπο<text:s/>του<text:s/>προσφερόμενου<text:s/>ή<text:s/>ζητούμενου<text:s/>προϊόντος<text:s/>ή<text:s/>υπηρεσίας,<text:s/>ώστε<text:s/>να<text:s/>μπορούν<text:s/>οι<text:s/>Α.Ε.Π.Ε.Υ.<text:s/>να<text:s/>εκτιμήσουν<text:s/>κατά<text:s/>πόσο<text:s/>η<text:s/>σκοπούμενη<text:s/>επενδυτική<text:s/>υπηρεσία<text:s/>ή<text:s/>το<text:s/>προϊόν<text:s/>ενδείκνυται<text:s/>για<text:s/>τον<text:s/>πελάτη.<text:s/>Όταν<text:s/>πρόκειται<text:s/>για<text:s/>πακέτο<text:s/>υπηρεσιών<text:s/>ή<text:s/>προϊόντων,<text:s/>σύμφωνα<text:s/>με<text:s/>την<text:s/>παράγραφο<text:s/>11<text:s/>του<text:s/>άρθρου<text:s/>24,<text:s/>στην<text:s/>αξιολόγηση<text:s/>εξετάζεται<text:s/>κατά<text:s/>πόσο<text:s/>το<text:s/>συνολικό<text:s/>πακέτο<text:s/>είναι<text:s/>ενδεδειγ-<text:s/>μένο<text:s/>για<text:s/>τον<text:s/>πελάτη<text:s/>ή<text:s/>τον<text:s/>δυνητικό<text:s/>πελάτη.</text:span></text:p>
      <text:p text:style-name="P450"><text:span text:style-name="T450_1">Αν<text:s/>οι<text:s/>Α.Ε.Π.Ε.Υ.<text:s/>κρίνουν,<text:s/>βάσει<text:s/>των<text:s/>πληροφοριών<text:s/>που<text:s/>έχουν<text:s/>λάβει,<text:s/>σύμφωνα<text:s/>με<text:s/>το<text:s/>προηγούμενο<text:s/>εδάφιο,<text:s/>ότι<text:s/>το<text:s/>προϊόν<text:s/>ή<text:s/>η<text:s/>υπηρεσία<text:s/>δεν<text:s/>είναι<text:s/>κατάλληλα<text:s/>για<text:s/>τον<text:s/>πελάτη<text:s/>ή<text:s/>τον<text:s/>δυνητικό<text:s/>πελάτη,<text:s/>τον<text:s/>προειδοποιούν<text:s/>σχετικά.<text:s/>Η<text:s/>προειδοποίηση<text:s/>αυτή<text:s/>μπορεί<text:s/>να<text:s/>παρέχεται<text:s/>σε<text:s/>τυποποιημένη<text:s/>μορφή.</text:span></text:p>
      <text:p text:style-name="P451"><text:span text:style-name="T451_1">Αν<text:s/>ο<text:s/>πελάτης<text:s/>ή<text:s/>ο<text:s/>δυνητικός<text:s/>πελάτης<text:s/>δεν<text:s/>παράσχει<text:s/>τις<text:s/>κατά<text:s/>το<text:s/>πρώτο<text:s/>εδάφιο,<text:s/>πληροφορίες<text:s/>σχετικά<text:s/>με<text:s/>τις<text:s/>γνώσεις<text:s/>και<text:s/>την<text:s/>εμπειρία<text:s/>του<text:s/>ή<text:s/>αν<text:s/>παράσχει<text:s/>ανεπαρκείς<text:s/>σχετικές<text:s/>πληροφορίες,<text:s/>οι<text:s/>Α.Ε.Π.Ε.Υ.<text:s/>τον<text:s/>προειδοποιούν<text:s/>ότι<text:s/>δεν<text:s/>είναι<text:s/>σε<text:s/>θέση<text:s/>να<text:s/>κρίνουν<text:s/>κατά<text:s/>πόσον<text:s/>η<text:s/>σκοπού-<text:s/>μενη<text:s/>επενδυτική<text:s/>υπηρεσία<text:s/>ή<text:s/>προϊόν<text:s/>είναι<text:s/>ενδεδειγμένα<text:s/>για<text:s/>αυτόν.<text:s/>Η<text:s/>προειδοποίηση<text:s/>αυτή<text:s/>μπορεί<text:s/>να<text:s/>παρέχεται<text:s/>σε<text:s/>τυποποιημένη<text:s/>μορφή.</text:span></text:p>
      <text:p text:style-name="P452"><text:span text:style-name="T452_1">4.</text:span><text:span text:style-name="T452_2"><text:s/>Οι<text:s/>Α.Ε.Π.Ε.Υ.,<text:s/>όταν<text:s/>παρέχουν<text:s/>στους<text:s/>πελάτες<text:s/>τους<text:s/>επενδυτικές<text:s/>υπηρεσίες<text:s/>που<text:s/>συνίστανται<text:s/>αποκλειστικά<text:s/>στην<text:s/>εκτέλεση<text:s/>ή<text:s/>στη<text:s/>λήψη<text:s/>και<text:s/>διαβίβαση<text:s/>εντολών<text:s/>πελατών<text:s/>με<text:s/>ή<text:s/>χωρίς<text:s/>παρεπόμενες<text:s/>υπηρεσίες,<text:s/>πλην<text:s/>της<text:s/>χορήγησης<text:s/>δανείων<text:s/>ή<text:s/>πιστώσεων,<text:s/>όπως<text:s/>ορίζεται<text:s/>στο<text:s/>σημείο<text:s/>2<text:s/>του<text:s/>Τμήματος<text:s/>Β΄<text:s/>του<text:s/>Παραρτήματος<text:s/>I,<text:s/>που<text:s/>δεν<text:s/>περιλαμβάνονται<text:s/>σε<text:s/>υφιστάμενα<text:s/>πιστωτικά<text:s/>όρια<text:s/>δανείων,<text:s/>τρεχούμενων<text:s/>λογαριασμών<text:s/>και<text:s/>πιστωτικών<text:s/>διευκολύνσεων<text:s/>πελατών,<text:s/>μπορεί<text:s/>να<text:s/>παρέχουν<text:s/>τις<text:s/>εν<text:s/>λόγω<text:s/>επενδυτικές<text:s/>υπηρεσίες<text:s/>στους<text:s/>πελάτες<text:s/>τους<text:s/>χωρίς<text:s/>να<text:s/>έχουν<text:s/>λάβει<text:s/>τις<text:s/>πληροφορίες<text:s/>ούτε<text:s/>να<text:s/>έχουν<text:s/>καταλήξει<text:s/>στην<text:s/>κρίση<text:s/>που<text:s/>προβλέπεται<text:s/>στην<text:s/>παράγραφο<text:s/>3,<text:s/>εφόσον<text:s/>πληρούνται<text:s/>σωρευτικά<text:s/>οι<text:s/>παρακάτω<text:s/>προϋποθέσεις:</text:span></text:p>
      <text:p text:style-name="P453"><text:span text:style-name="T453_1">α)</text:span><text:span text:style-name="T453_2"><text:tab/></text:span><text:span text:style-name="T453_3">Οι<text:s/>υπηρεσίες<text:s/>αφορούν<text:s/>οποιοδήποτε<text:s/>από<text:s/>τα<text:s/>ακόλουθα<text:s/>χρηματοπιστωτικά<text:s/>μέσα:</text:span></text:p>
      <text:p text:style-name="P454"><text:span text:style-name="T454_1">αα)</text:span><text:span text:style-name="T454_2"><text:tab/></text:span><text:span text:style-name="T454_3">μετοχές<text:s/>εισηγμένες<text:s/>προς<text:s/>διαπραγμάτευση<text:s/>σε<text:s/>ρυθμιζόμενη<text:s/>αγορά<text:s/>ή<text:s/>σε<text:s/>ισοδύναμη<text:s/>αγορά<text:s/>τρίτης<text:s/>χώρας<text:s/>ή<text:s/>σε<text:s/>ΠΜΔ,<text:s/>εφόσον<text:s/>πρόκειται<text:s/>για<text:s/>μετοχές<text:s/>εταιρειών,<text:s/>με<text:s/>την<text:s/>εξαίρεση<text:s/>των<text:s/>μετοχών<text:s/>οργανισμών<text:s/>συλλογικών<text:s/>επενδύσεων<text:s/>που<text:s/>δεν<text:s/>είναι<text:s/>ΟΣΕΚΑ<text:s/>και<text:s/>μετοχών,<text:s/>οι<text:s/>οποίες<text:s/>ενσωματώνουν<text:s/>παράγωγα,</text:span></text:p>
      <text:p text:style-name="P455"><text:span text:style-name="T455_1">ββ)</text:span><text:span text:style-name="T455_2"><text:tab/></text:span><text:span text:style-name="T455_3">ομολογίες<text:s/>ή<text:s/>άλλες<text:s/>μορφές<text:s/>τιτλοποιημένου<text:s/>χρέους,<text:s/>εισηγμένες<text:s/>προς<text:s/>διαπραγμάτευση<text:s/>σε<text:s/>ρυθμιζόμενη<text:s/>αγορά<text:s/>ή<text:s/>σε<text:s/>ισοδύναμη<text:s/>αγορά<text:s/>τρίτης<text:s/>χώρας<text:s/>ή<text:s/>σε<text:s/>ΠΜΔ,<text:s/>με<text:s/>την<text:s/>εξαίρεση<text:s/>εκείνων<text:s/>που<text:s/>ενσωματώνουν<text:s/>παράγωγα<text:s/>ή<text:s/>έχουν<text:s/>δομές<text:s/>που<text:s/>καθιστούν<text:s/>την<text:s/>κατανόηση<text:s/>του<text:s/>συναφούς<text:s/>κινδύνου<text:s/>δύσκολη<text:s/>για<text:s/>τον<text:s/>πελάτη,</text:span></text:p>
      <text:p text:style-name="P456"><text:span text:style-name="T456_1">γγ)</text:span><text:span text:style-name="T456_2"><text:tab/></text:span><text:span text:style-name="T456_3">μέσα<text:s/>χρηματαγοράς,<text:s/>με<text:s/>την<text:s/>εξαίρεση<text:s/>εκείνων<text:s/>που<text:s/>ενσωματώνουν<text:s/>παράγωγα<text:s/>ή<text:s/>έχουν<text:s/>δομές<text:s/>που<text:s/>καθιστούν<text:s/>την<text:s/>κατανόηση<text:s/>του<text:s/>συναφούς<text:s/>κινδύνου<text:s/>δύσκολη<text:s/>για<text:s/>τον<text:s/>πελάτη,</text:span></text:p>
      <text:p text:style-name="P457"><text:span text:style-name="T457_1">δδ)</text:span><text:span text:style-name="T457_2"><text:tab/></text:span><text:span text:style-name="T457_3">μετοχές<text:s/>ή<text:s/>μερίδια<text:s/>ΟΣΕΚΑ,<text:s/>με<text:s/>την<text:s/>εξαίρεση<text:s/>των<text:s/>δομημένων<text:s/>ΟΣΕΚΑ<text:s/>που<text:s/>αναφέρονται<text:s/>στο<text:s/>δεύτερο<text:s/>εδάφιο<text:s/>της<text:s/>παρ.<text:s/>1<text:s/>του<text:s/>άρθρου<text:s/>36<text:s/>του<text:s/>Κανονισμού<text:s/>(ΕΕ)<text:s/>583/2010<text:s/>(176/10.7.2010),</text:span></text:p>
      <text:p text:style-name="P458"><text:span text:style-name="T458_1">εε)</text:span><text:span text:style-name="T458_2"><text:tab/></text:span><text:span text:style-name="T458_3">δομημένες<text:s/>καταθέσεις,<text:s/>με<text:s/>την<text:s/>εξαίρεση<text:s/>εκείνων<text:s/>που<text:s/>έχουν<text:s/>δομές<text:s/>που<text:s/>καθιστούν<text:s/>δύσκολη<text:s/>για<text:s/>τον<text:s/>πελάτη<text:s/>την<text:s/>κατανόηση<text:s/>του<text:s/>κινδύνου<text:s/>ως<text:s/>προς<text:s/>την<text:s/>απόδοση<text:s/>ή<text:s/>το<text:s/>κόστος<text:s/>της<text:s/>εξόδου<text:s/>από<text:s/>το<text:s/>προϊόν<text:s/>πριν<text:s/>από<text:s/>τη<text:s/>λήξη<text:s/>του,<text:s/>στστ)<text:s/>άλλα<text:s/>μη<text:s/>πολύπλοκα<text:s/>χρηματοπιστωτικά<text:s/>μέσα<text:s/>για<text:s/>τους<text:s/>σκοπούς<text:s/>της<text:s/>παρούσας<text:s/>παραγράφου.</text:span></text:p>
      <text:p text:style-name="P459"><text:span text:style-name="T459_1">Για<text:s/>τους<text:s/>σκοπούς<text:s/>της<text:s/>περίπτωσης<text:s/>α΄,<text:s/>μια<text:s/>αγορά<text:s/>τρίτης<text:s/>χώρας<text:s/>θεωρείται<text:s/>ισοδύναμη<text:s/>με<text:s/>ρυθμιζόμενη<text:s/>αγορά,<text:s/>αν<text:s/>έχει<text:s/>εκδοθεί<text:s/>από<text:s/>την<text:s/>Ευρωπαϊκή<text:s/>Επιτροπή<text:s/>σχετική<text:s/>απόφαση<text:s/>ισοδυναμίας<text:s/>υπό<text:s/>τις<text:s/>προϋποθέσεις<text:s/>και,<text:s/>σύμφωνα<text:s/>με<text:s/>τη<text:s/>διαδικασία<text:s/>που<text:s/>προβλέπεται<text:s/>στo<text:s/>τρίτο<text:s/>και<text:s/>τέταρτο<text:s/>εδάφιο<text:s/>του<text:s/>στοιχείου<text:s/>α΄<text:s/>της<text:s/>παρ.<text:s/>4<text:s/>του<text:s/>άρθρου<text:s/>25<text:s/>της<text:s/>Οδηγίας<text:s/>2014/65/ΕΕ.<text:s/>Η<text:s/>Επιτροπή<text:s/>Κεφαλαιαγοράς,<text:s/>εφόσον<text:s/>θεωρεί<text:s/>σχετικά<text:s/>με<text:s/>μια<text:s/>αγορά<text:s/>τρίτης<text:s/>χώρας<text:s/>ότι<text:s/>το<text:s/>νομικό<text:s/>και<text:s/>εποπτικό<text:s/>πλαίσιο<text:s/>αυτής<text:s/>της<text:s/>τρίτης<text:s/>χώρας<text:s/>πρέπει<text:s/>να<text:s/>θεωρηθεί<text:s/>ισοδύναμο,<text:s/>μπορεί<text:s/>να<text:s/>υποβάλει<text:s/>αίτηση<text:s/>προς<text:s/>την<text:s/>Επιτροπή<text:s/>για<text:s/>την<text:s/>έκδοση<text:s/>από<text:s/>την<text:s/>τελευταία<text:s/>απόφασης<text:s/>ισοδυναμίας,<text:s/>σύμφωνα<text:s/>με<text:s/>τη<text:s/>διαδικασία<text:s/>εξέτασης<text:s/>της<text:s/>παρ.<text:s/>2<text:s/>του<text:s/>άρθρου<text:s/>89α<text:s/>της<text:s/>Οδηγίας<text:s/>2014/65/<text:s/>ΕΕ.<text:s/>Η<text:s/>Επιτροπή<text:s/>Κεφαλαιαγοράς<text:s/>αναφέρει<text:s/>στην<text:s/>αίτησή<text:s/>της<text:s/>τους<text:s/>λόγους<text:s/>για<text:s/>τους<text:s/>οποίους<text:s/>θεωρεί<text:s/>ότι<text:s/>το<text:s/>νομικό<text:s/>και<text:s/>εποπτικό<text:s/>πλαίσιο<text:s/>της<text:s/>σχετικής<text:s/>τρίτης<text:s/>χώρας<text:s/>πρέπει<text:s/>να<text:s/>θεωρηθεί<text:s/>ισοδύναμο<text:s/>και<text:s/>παρέχει<text:s/>σχετικές<text:s/>πληροφορίες<text:s/>προς<text:s/>το<text:s/>σκοπό<text:s/>αυτόν.</text:span></text:p>
      <text:p text:style-name="P460"><text:span text:style-name="T460_1">Ένα<text:s/>τέτοιο<text:s/>νομικό<text:s/>και<text:s/>εποπτικό<text:s/>πλαίσιο<text:s/>τρίτης<text:s/>χώρας<text:s/>μπορεί<text:s/>να<text:s/>θεωρείται<text:s/>ισοδύναμο,<text:s/>εφόσον<text:s/>πληροί<text:s/>τουλάχιστον<text:s/>τις<text:s/>ακόλουθες<text:s/>προϋποθέσεις:</text:span></text:p>
      <text:p text:style-name="P461"><text:span text:style-name="T461_1">ααα)</text:span><text:span text:style-name="T461_2"><text:tab/></text:span><text:span text:style-name="T461_3">οι<text:s/>αγορές<text:s/>υπόκεινται<text:s/>σε<text:s/>αδειοδότηση<text:s/>και<text:s/>σε<text:s/>συνεχή<text:s/>αποτελεσματική<text:s/>εποπτεία<text:s/>και<text:s/>επιβολή<text:s/>της<text:s/>τήρησης<text:s/>των<text:s/>υποχρεώσεων,</text:span></text:p>
      <text:p text:style-name="P462"><text:span text:style-name="T462_1">βββ)</text:span><text:span text:style-name="T462_2"><text:tab/></text:span><text:span text:style-name="T462_3">οι<text:s/>αγορές<text:s/>διαθέτουν<text:s/>σαφείς<text:s/>και<text:s/>διαφανείς<text:s/>κανόνες<text:s/>για<text:s/>την<text:s/>εισαγωγή<text:s/>κινητών<text:s/>αξιών<text:s/>προς<text:s/>διαπραγμάτευση,<text:s/>ούτως<text:s/>ώστε<text:s/>αυτές<text:s/>οι<text:s/>κινητές<text:s/>αξίες<text:s/>να<text:s/>αποτελούν<text:s/>αντικείμενο<text:s/>δίκαιης,<text:s/>ομαλής<text:s/>και<text:s/>αποτελεσματικής<text:s/>διαπραγμάτευσης<text:s/>και<text:s/>να<text:s/>είναι<text:s/>ελεύθερα<text:s/>διαπραγματεύσιμες,</text:span></text:p>
      <text:p text:style-name="P463"><text:span text:style-name="T463_1">γγγ)</text:span><text:span text:style-name="T463_2"><text:tab/></text:span><text:span text:style-name="T463_3">οι<text:s/>εκδότες<text:s/>κινητών<text:s/>αξιών<text:s/>υπόκεινται<text:s/>σε<text:s/>υποχρεώσεις<text:s/>περιοδικής<text:s/>και<text:s/>διαρκούς<text:s/>πληροφόρησης,<text:s/>εξασφαλίζοντας<text:s/>υψηλό<text:s/>επίπεδο<text:s/>προστασίας<text:s/>των<text:s/>επενδυτών,<text:s/>και<text:s/>δδδ)<text:s/>διασφαλίζονται<text:s/>η<text:s/>διαφάνεια<text:s/>και<text:s/>η<text:s/>ακεραιότητα<text:s/>της<text:s/>αγοράς<text:s/>με<text:s/>την<text:s/>πρόληψη<text:s/>της<text:s/>κατάχρησης<text:s/>της<text:s/>αγοράς<text:s/>υπό<text:s/>τη<text:s/>μορφή<text:s/>πράξεων<text:s/>προσώπων<text:s/>που<text:s/>κατέχουν<text:s/>προνομιακές<text:s/>πληροφορίες<text:s/>και<text:s/>πράξεων<text:s/>χειραγώγησης<text:s/>της<text:s/>αγοράς.</text:span></text:p>
      <text:p text:style-name="P464"><text:span text:style-name="T464_1">β)</text:span><text:span text:style-name="T464_2"><text:tab/></text:span><text:span text:style-name="T464_3">Η<text:s/>υπηρεσία<text:s/>παρέχεται<text:s/>κατόπιν<text:s/>πρωτοβουλίας<text:s/>του<text:s/>πελάτη<text:s/>ή<text:s/>δυνητικού<text:s/>πελάτη.</text:span></text:p>
      <text:p text:style-name="P465"><text:span text:style-name="T465_1">γ)</text:span><text:span text:style-name="T465_2"><text:tab/></text:span><text:span text:style-name="T465_3">Ο<text:s/>πελάτης<text:s/>ή<text:s/>δυνητικός<text:s/>πελάτης<text:s/>έχει<text:s/>ενημερωθεί<text:s/>σαφώς<text:s/>ότι<text:s/>κατά<text:s/>την<text:s/>παροχή<text:s/>της<text:s/>εν<text:s/>λόγω<text:s/>υπηρεσίας<text:s/>η<text:s/>Α.Ε.Π.Ε.Υ.<text:s/>δεν<text:s/>υποχρεούται<text:s/>να<text:s/>αξιολογήσει<text:s/>την<text:s/>καταλληλότητα<text:s/>του<text:s/>προσφερόμενου<text:s/>χρηματοπιστωτικού<text:s/>μέσου<text:s/>ή<text:s/>της<text:s/>παρεχόμενης<text:s/>υπηρεσίας<text:s/>και<text:s/>ότι<text:s/>επομένως<text:s/>ο<text:s/>ίδιος<text:s/>δεν<text:s/>καλύπτεται<text:s/>από<text:s/>την<text:s/>αντίστοιχη<text:s/>προστασία<text:s/>που<text:s/>παρέχουν<text:s/>οι<text:s/>σχετικοί<text:s/>κανόνες<text:s/>επαγγελματικής<text:s/>συμπεριφοράς.<text:s/>Η<text:s/>προειδοποίηση<text:s/>αυτή<text:s/>μπορεί<text:s/>να<text:s/>παρέχεται<text:s/>σε<text:s/>τυποποιημένη<text:s/>μορφή.</text:span></text:p>
      <text:p text:style-name="P466"><text:span text:style-name="T466_1">δ)</text:span><text:span text:style-name="T466_2"><text:tab/></text:span><text:span text:style-name="T466_3">Η<text:s/>Α.Ε.Π.Ε.Υ.<text:s/>συμμορφώνεται<text:s/>με<text:s/>τις<text:s/>κατά<text:s/>το<text:s/>άρθρο<text:s/>23<text:s/>υποχρεώσεις<text:s/>της.</text:span></text:p>
      <text:p text:style-name="P467"><text:span text:style-name="T467_1">5.</text:span><text:span text:style-name="T467_2"><text:s/>Η<text:s/>Α.Ε.Π.Ε.Υ.<text:s/>τηρεί<text:s/>αρχείο<text:s/>με<text:s/>τα<text:s/>έγγραφα<text:s/>που<text:s/>καταρτίζονται<text:s/>κατόπιν<text:s/>συμφωνίας<text:s/>μεταξύ<text:s/>του<text:s/>πελάτη<text:s/>και<text:s/>της<text:s/>Α.Ε.Π.Ε.Υ.,<text:s/>τα<text:s/>οποία<text:s/>αναφέρουν<text:s/>τα<text:s/>δικαιώματα<text:s/>και<text:s/>τις<text:s/>υποχρεώσεις<text:s/>των<text:s/>μερών,<text:s/>καθώς<text:s/>και<text:s/>τους<text:s/>όρους<text:s/>υπό<text:s/>τους<text:s/>οποίους<text:s/>η<text:s/>Α.Ε.Π.Ε.Υ.<text:s/>παρέχει<text:s/>υπηρεσίες<text:s/>στον<text:s/>πελάτη.<text:s/>Τα<text:s/>δικαιώματα<text:s/>και<text:s/>οι<text:s/>υποχρεώσεις<text:s/>των<text:s/>μερών<text:s/>μπορεί<text:s/>να<text:s/>ορίζονται<text:s/>με<text:s/>αναφορά<text:s/>σε<text:s/>άλλα<text:s/>έγγραφα<text:s/>ή<text:s/>νομικά<text:s/>κείμενα.</text:span></text:p>
      <text:p text:style-name="P468"><text:span text:style-name="T468_1">6.</text:span><text:span text:style-name="T468_2"><text:s/>Η<text:s/>Α.Ε.Π.Ε.Υ.<text:s/>παρέχει<text:s/>στον<text:s/>πελάτη<text:s/>επαρκή<text:s/>ενημέρωση,<text:s/>σε<text:s/>σταθερό<text:s/>μέσο,<text:s/>σχετικά<text:s/>με<text:s/>τις<text:s/>παρεχόμενες<text:s/>υπηρεσίες.<text:s/>Η<text:s/>ενημέρωση<text:s/>αυτή<text:s/>περιλαμβάνει<text:s/>περιοδικές<text:s/>αναφορές<text:s/>προς<text:s/>τον<text:s/>πελάτη,<text:s/>ανάλογα<text:s/>με<text:s/>τον<text:s/>τύπο<text:s/>και<text:s/>την<text:s/>πολυπλοκότητα<text:s/>των<text:s/>σχετικών<text:s/>χρηματοπιστωτικών<text:s/>μέσων<text:s/>και<text:s/>τη<text:s/>φύση<text:s/>της<text:s/>υπηρεσίας<text:s/>που<text:s/>παρέχεται<text:s/>στον<text:s/>πελάτη<text:s/>και<text:s/>συμπεριλαμβάνει,<text:s/>όπου<text:s/>συντρέχει<text:s/>περίπτωση,<text:s/>το<text:s/>κόστος<text:s/>των<text:s/>συναλλαγών<text:s/>που<text:s/>διενεργούνται<text:s/>και<text:s/>των<text:s/>υπηρεσιών<text:s/>που<text:s/>παρέχονται<text:s/>για<text:s/>λογαριασμό<text:s/>του.</text:span></text:p>
      <text:p text:style-name="P469"><text:span text:style-name="T469_1">Κατά<text:s/>την<text:s/>παροχή<text:s/>επενδυτικών<text:s/>συμβουλών<text:s/>η<text:s/>Α.Ε.Π.Ε.Υ.,<text:s/>πριν<text:s/>από<text:s/>την<text:s/>κατάρτιση<text:s/>της<text:s/>συναλλαγής,<text:s/>παρέχει<text:s/>σε<text:s/>σταθερό<text:s/>μέσο<text:s/>στον<text:s/>πελάτη<text:s/>δήλωση<text:s/>καταλληλότητας,<text:s/>με<text:s/>την<text:s/>οποία<text:s/>προσδιορίζονται<text:s/>οι<text:s/>παρασχεθείσες<text:s/>συμβουλές<text:s/>και<text:s/>ο<text:s/>τρόπος<text:s/>με<text:s/>τον<text:s/>οποίο<text:s/>αυτές<text:s/>ανταποκρίνονται<text:s/>στις<text:s/>προτιμήσεις,<text:s/>τους<text:s/>στόχους<text:s/>και<text:s/>τα<text:s/>λοιπά<text:s/>χαρακτηριστικά<text:s/>του<text:s/>ιδιώτη<text:s/>πελάτη.</text:span></text:p>
      <text:p text:style-name="P470"><text:span text:style-name="T470_1">Αν<text:s/>η<text:s/>συμφωνία<text:s/>για<text:s/>αγορά<text:s/>ή<text:s/>πώληση<text:s/>χρηματοπιστωτικού<text:s/>μέσου<text:s/>έχει<text:s/>συναφθεί<text:s/>με<text:s/>χρήση<text:s/>μέσου<text:s/>επικοινωνίας<text:s/>εξ<text:s/>αποστάσεως,<text:s/>που<text:s/>δεν<text:s/>επιτρέπει<text:s/>την<text:s/>εκ<text:s/>των<text:s/>προτέρων<text:s/>παράδοση<text:s/>της<text:s/>δήλωσης<text:s/>καταλληλότητας,<text:s/>η<text:s/>Α.Ε.Π.Ε.Υ.<text:s/>παρέχει<text:s/>την<text:s/>έγγραφη<text:s/>δήλωση<text:s/>καταλληλότητας<text:s/>σε<text:s/>σταθερό<text:s/>μέσο,<text:s/>αμέσως<text:s/>μόλις<text:s/>ο<text:s/>πελάτης<text:s/>δεσμευτεί<text:s/>με<text:s/>οποιαδήποτε<text:s/>συμφωνία,<text:s/>εφόσον<text:s/>πληρούνται<text:s/>οι<text:s/>ακόλουθες<text:s/>προϋποθέσεις:</text:span></text:p>
      <text:p text:style-name="P471"><text:span text:style-name="T471_1">α)</text:span><text:span text:style-name="T471_2"><text:tab/></text:span><text:span text:style-name="T471_3">ο<text:s/>πελάτης<text:s/>έχει<text:s/>συγκατατεθεί<text:s/>να<text:s/>παραλάβει<text:s/>τη<text:s/>δήλωση<text:s/>καταλληλότητας,<text:s/>χωρίς<text:s/>αδικαιολόγητη<text:s/>καθυστέρηση,<text:s/>μετά<text:s/>την<text:s/>ολοκλήρωση<text:s/>της<text:s/>συναλλαγής<text:s/>και</text:span></text:p>
      <text:p text:style-name="P472"><text:span text:style-name="T472_1">β)</text:span><text:span text:style-name="T472_2"><text:tab/></text:span><text:span text:style-name="T472_3">η<text:s/>Α.Ε.Π.Ε.Υ.<text:s/>έχει<text:s/>προσφέρει<text:s/>στον<text:s/>πελάτη<text:s/>τη<text:s/>δυνατότητα<text:s/>να<text:s/>καθυστερήσει<text:s/>τη<text:s/>συναλλαγή,<text:s/>προκειμένου<text:s/>να<text:s/>λάβει<text:s/>προηγουμένως<text:s/>τη<text:s/>δήλωση<text:s/>καταλληλότητας.</text:span></text:p>
      <text:p text:style-name="P473"><text:span text:style-name="T473_1">Όταν<text:s/>η<text:s/>Α.Ε.Π.Ε.Υ.<text:s/>παρέχει<text:s/>υπηρεσία<text:s/>διαχείρισης<text:s/>χαρτοφυλακίου<text:s/>ή<text:s/>έχει<text:s/>ενημερώσει<text:s/>τον<text:s/>πελάτη<text:s/>ότι<text:s/>θα<text:s/>πραγματοποιεί<text:s/>περιοδική<text:s/>αξιολόγηση<text:s/>της<text:s/>καταλληλότητας,<text:s/>η<text:s/>περιοδική<text:s/>ενημέρωση<text:s/>περιέχει<text:s/>επικαιροποιημένη<text:s/>δήλωση<text:s/>σχετικά<text:s/>με<text:s/>τον<text:s/>τρόπο,<text:s/>με<text:s/>τον<text:s/>οποίο<text:s/>η<text:s/>επένδυση<text:s/>ανταποκρίνεται<text:s/>στις<text:s/>προτιμήσεις,<text:s/>τους<text:s/>στόχους<text:s/>και<text:s/>τα<text:s/>λοιπά<text:s/>χαρακτηριστικά<text:s/>του<text:s/>ιδιώτη<text:s/>πελάτη.</text:span></text:p>
      <text:p text:style-name="P474"><text:span text:style-name="T474_1">7.</text:span><text:span text:style-name="T474_2"><text:s/>Αν<text:s/>μια<text:s/>σύμβαση<text:s/>πίστωσης<text:s/>για<text:s/>ακίνητα<text:s/>που<text:s/>προορίζονται<text:s/>για<text:s/>κατοικία,<text:s/>η<text:s/>οποία<text:s/>υπάγεται<text:s/>στις<text:s/>διατάξεις<text:s/>σχετικά<text:s/>με<text:s/>την<text:s/>αξιολόγηση<text:s/>της<text:s/>πιστοληπτικής<text:s/>ικανότητας<text:s/>καταναλωτών<text:s/>που<text:s/>προβλέπεται<text:s/>στο<text:s/>ν.<text:s/>4438/2016<text:s/>(Α΄<text:s/>220),<text:s/>έχει<text:s/>ως<text:s/>προϋπόθεση<text:s/>την<text:s/>παροχή<text:s/>στον<text:s/>ίδιο<text:s/>καταναλωτή<text:s/>μιας<text:s/>επενδυτικής<text:s/>υπηρεσίας<text:s/>σε<text:s/>σχέση<text:s/>με<text:s/>ενυπόθηκες<text:s/>ομολογίες<text:s/>που<text:s/>εκδίδονται<text:s/>ειδικά<text:s/>για<text:s/>την<text:s/>εξασφάλιση<text:s/>της<text:s/>χρηματοδότησης<text:s/>της<text:s/>εν<text:s/>λόγω<text:s/>σύμβασης<text:s/>πίστωσης<text:s/>και<text:s/>έχουν<text:s/>τους<text:s/>ίδιους<text:s/>όρους<text:s/>με<text:s/>αυτήν<text:s/>η<text:s/>οποία<text:s/>σχετίζεται<text:s/>με<text:s/>ακίνητα<text:s/>που<text:s/>προορίζονται<text:s/>για<text:s/>κατοικία,<text:s/>προκειμένου<text:s/>το<text:s/>δάνειο<text:s/>να<text:s/>είναι<text:s/>πληρωτέο,<text:s/>να<text:s/>αναχρηματοδοτείται<text:s/>ή<text:s/>να<text:s/>εξοφλείται,<text:s/>η<text:s/>παροχή<text:s/>της<text:s/>υπηρεσίας<text:s/>αυτής<text:s/>δεν<text:s/>υπόκειται<text:s/>στις<text:s/>επιβαλλόμενες<text:s/>με<text:s/>το<text:s/>παρόν<text:s/>άρθρο<text:s/>υποχρεώσεις.</text:span></text:p>
      <text:h text:style-name="P475" text:outline-level="6"><text:span text:style-name="T475_1">Άρθρο<text:s/>26</text:span></text:h>
      <text:h text:style-name="P476" text:outline-level="6"><text:span text:style-name="T476_1">Παροχή<text:s/>υπηρεσιών<text:s/>μέσω<text:s/>άλλης<text:s/>επιχείρησης<text:s/>επενδύσεων</text:span></text:h>
      <text:p text:style-name="P477"><text:span text:style-name="T477_1">(Άρθρο<text:s/>26<text:s/>της<text:s/>Οδηγίας<text:s/>2014/65/ΕΕ)</text:span></text:p>
      <text:p text:style-name="P478"><text:span text:style-name="T478_1">1.</text:span><text:span text:style-name="T478_2"><text:s/>Α.Ε.Π.Ε.Υ.<text:s/>που<text:s/>λαμβάνει<text:s/>μέσω<text:s/>άλλης<text:s/>επιχείρησης<text:s/>επενδύσεων<text:s/>οδηγίες<text:s/>για<text:s/>την<text:s/>παροχή<text:s/>επενδυτικών<text:s/>ή<text:s/>παρεπόμενων<text:s/>υπηρεσιών<text:s/>για<text:s/>λογαριασμό<text:s/>ενός<text:s/>πελάτη<text:s/>μπορεί<text:s/>να<text:s/>βασίζεται<text:s/>στις<text:s/>σχετικές<text:s/>με<text:s/>τον<text:s/>πελάτη<text:s/>πληροφορίες<text:s/>που<text:s/>τις<text:s/>γνωστοποιεί<text:s/>η<text:s/>τελευταία<text:s/>αυτή<text:s/>επιχείρηση<text:s/>επενδύσεων.<text:s/>Η<text:s/>επιχείρηση<text:s/>επενδύσεων,<text:s/>μέσω<text:s/>της<text:s/>οποίας<text:s/>παρέχονται<text:s/>οι<text:s/>οδηγίες,<text:s/>παραμένει<text:s/>υπεύθυνη<text:s/>για<text:s/>την<text:s/>πληρότητα<text:s/>και<text:s/>την<text:s/>ακρίβεια<text:s/>των<text:s/>διαβιβαζόμενων<text:s/>πληροφοριών.</text:span></text:p>
      <text:p text:style-name="P479"><text:span text:style-name="T479_1">2.</text:span><text:span text:style-name="T479_2"><text:s/>Α.Ε.Π.Ε.Υ.<text:s/>που<text:s/>λαμβάνει<text:s/>οδηγίες<text:s/>για<text:s/>την<text:s/>παροχή<text:s/>υπηρεσιών<text:s/>για<text:s/>λογαριασμό<text:s/>πελάτη<text:s/>μέσω<text:s/>άλλης<text:s/>επιχείρησης<text:s/>επενδύσεων,<text:s/>μπορεί<text:s/>να<text:s/>βασίζεται<text:s/>σε<text:s/>οποιεσδήποτε<text:s/>συστάσεις<text:s/>έχουν<text:s/>δοθεί<text:s/>στον<text:s/>πελάτη<text:s/>από<text:s/>την<text:s/>άλλη<text:s/>αυτή<text:s/>επιχείρηση<text:s/>επενδύσεων<text:s/>σχετικά<text:s/>με<text:s/>την<text:s/>υπηρεσία<text:s/>ή<text:s/>τη<text:s/>συναλλαγή.<text:s/>Η<text:s/>επιχείρηση<text:s/>επενδύσεων,<text:s/>μέσω<text:s/>της<text:s/>οποίας<text:s/>παρέχονται<text:s/>οι<text:s/>οδηγίες,<text:s/>παραμένει<text:s/>υπεύθυνη<text:s/>για<text:s/>την<text:s/>καταλληλότητα<text:s/>των<text:s/>παρεχόμενων<text:s/>συστάσεων<text:s/>ή<text:s/>συμβουλών<text:s/>για<text:s/>τον<text:s/>συγκεκριμένο<text:s/>πελάτη.</text:span></text:p>
      <text:p text:style-name="P480"><text:span text:style-name="T480_1">3.</text:span><text:span text:style-name="T480_2"><text:s/>Α.Ε.Π.Ε.Υ.<text:s/>που<text:s/>λαμβάνει<text:s/>οδηγίες<text:s/>ή<text:s/>εντολές<text:s/>πελάτη<text:s/>μέσω<text:s/>άλλης<text:s/>επιχείρησης<text:s/>επενδύσεων<text:s/>παραμένει<text:s/>υπεύθυνη<text:s/>για<text:s/>την<text:s/>παροχή<text:s/>της<text:s/>υπηρεσίας<text:s/>ή<text:s/>την<text:s/>ολοκλήρωση<text:s/>της<text:s/>συναλλαγής,<text:s/>βάσει<text:s/>αυτών<text:s/>των<text:s/>πληροφοριών<text:s/>ή<text:s/>συστάσεων,<text:s/>σύμφωνα<text:s/>με<text:s/>τις<text:s/>σχετικές<text:s/>διατάξεις<text:s/>του<text:s/>παρόντος<text:s/>τίτλου.</text:span></text:p>
      <text:h text:style-name="P481" text:outline-level="6"><text:span text:style-name="T481_1">Άρθρο<text:s/>27</text:span></text:h>
      <text:h text:style-name="P482" text:outline-level="6"><text:span text:style-name="T482_1">Υποχρέωση<text:s/>εκτέλεσης<text:s/>των<text:s/>εντολών<text:s/>με<text:s/>τους<text:s/>πλέον<text:s/>ευνοϊκούς<text:s/>για<text:s/>τον<text:s/>πελάτη<text:s/>όρους</text:span></text:h>
      <text:p text:style-name="P483"><text:span text:style-name="T483_1">(Άρθρο<text:s/>27<text:s/>της<text:s/>Οδηγίας<text:s/>2014/65/ΕΕ)</text:span></text:p>
      <text:p text:style-name="P484"><text:span text:style-name="T484_1">1.</text:span><text:span text:style-name="T484_2"><text:s/>Οι<text:s/>Α.Ε.Π.Ε.Υ.<text:s/>λαμβάνουν<text:s/>επαρκή<text:s/>μέτρα,<text:s/>ώστε<text:s/>να<text:s/>επιτυγχάνουν,<text:s/>κατά<text:s/>την<text:s/>εκτέλεση<text:s/>εντολών,<text:s/>το<text:s/>βέλτιστο<text:s/>αποτέλεσμα<text:s/>για<text:s/>τον<text:s/>πελάτη,<text:s/>λαμβάνοντας<text:s/>υπόψη<text:s/>την<text:s/>τιμή,<text:s/>το<text:s/>κόστος,<text:s/>την<text:s/>ταχύτητα,<text:s/>την<text:s/>πιθανότητα<text:s/>εκτέλεσης<text:s/>και<text:s/>διακανονισμού,<text:s/>τον<text:s/>όγκο,<text:s/>τη<text:s/>φύση<text:s/>και<text:s/>οποιονδήποτε<text:s/>άλλο<text:s/>παράγοντα<text:s/>που<text:s/>σχετίζεται<text:s/>με<text:s/>την<text:s/>εκτέλεση<text:s/>της<text:s/>εντολής.<text:s/>Όταν<text:s/>ο<text:s/>πελάτης<text:s/>έχει<text:s/>δώσει<text:s/>συγκεκριμένες<text:s/>οδηγίες,<text:s/>η<text:s/>Α.Ε.Π.Ε.Υ.<text:s/>εκτελεί<text:s/>την<text:s/>εντολή,<text:s/>σύμφωνα<text:s/>με<text:s/>αυτές<text:s/>τις<text:s/>οδηγίες.</text:span></text:p>
      <text:p text:style-name="P485"><text:span text:style-name="T485_1">Όταν<text:s/>Α.Ε.Π.Ε.Υ.<text:s/>εκτελεί<text:s/>εντολή<text:s/>για<text:s/>λογαριασμό<text:s/>ιδιώτη<text:s/>πελάτη,<text:s/>το<text:s/>βέλτιστο<text:s/>αποτέλεσμα<text:s/>προσδιορίζεται<text:s/>με<text:s/>βάση<text:s/>το<text:s/>συνολικό<text:s/>τίμημα,<text:s/>το<text:s/>οποίο<text:s/>αντιστοιχεί<text:s/>στην<text:s/>τιμή<text:s/>του<text:s/>χρηματοπιστωτικού<text:s/>μέσου<text:s/>και<text:s/>στο<text:s/>κόστος<text:s/>που<text:s/>σχετίζεται<text:s/>με<text:s/>την<text:s/>εκτέλεση,<text:s/>το<text:s/>οποίο<text:s/>περιλαμβάνει<text:s/>όλα<text:s/>τα<text:s/>έξοδα<text:s/>που<text:s/>βαρύνουν<text:s/>τον<text:s/>πελάτη<text:s/>και<text:s/>συνδέονται<text:s/>άμεσα<text:s/>με<text:s/>την<text:s/>εκτέλεση<text:s/>της<text:s/>εντολής,<text:s/>συμπεριλαμβανομένων<text:s/>των<text:s/>αμοιβών<text:s/>που<text:s/>εισπράττει<text:s/>ο<text:s/>τόπος<text:s/>εκτέλεσης,<text:s/>των<text:s/>εξόδων<text:s/>εκκαθάρισης<text:s/>και<text:s/>διακανονισμού<text:s/>και<text:s/>όλων<text:s/>των<text:s/>λοιπών<text:s/>αμοιβών<text:s/>που<text:s/>καταβάλλονται<text:s/>σε<text:s/>τρίτους<text:s/>που<text:s/>συμμετέχουν<text:s/>στην<text:s/>εκτέλεση<text:s/>της<text:s/>εντολής.</text:span></text:p>
      <text:p text:style-name="P486"><text:span text:style-name="T486_1">Για<text:s/>την<text:s/>επίτευξη<text:s/>του<text:s/>βέλτιστου<text:s/>αποτελέσματος,<text:s/>σύμφωνα<text:s/>με<text:s/>το<text:s/>πρώτο<text:s/>εδάφιο,<text:s/>σε<text:s/>περίπτωση<text:s/>ανταγωνιστικών<text:s/>τόπων<text:s/>για<text:s/>την<text:s/>εκτέλεση<text:s/>μιας<text:s/>εντολής<text:s/>που<text:s/>αφορά<text:s/>χρηματοπιστωτικό<text:s/>μέσο,<text:s/>η<text:s/>Α.Ε.Π.Ε.Υ.<text:s/>αξιολογεί<text:s/>και<text:s/>συγκρίνει<text:s/>τα<text:s/>αποτελέσματα<text:s/>που<text:s/>θα<text:s/>επιτυγχάνονταν<text:s/>για<text:s/>τον<text:s/>πελάτη<text:s/>με<text:s/>την<text:s/>εκτέλεση<text:s/>της<text:s/>εντολής<text:s/>σε<text:s/>καθέναν<text:s/>από<text:s/>τους<text:s/>τόπους<text:s/>εκτέλεσης<text:s/>που<text:s/>περιλαμβάνονται<text:s/>στην<text:s/>πολιτική<text:s/>εκτέλεσης<text:s/>εντολών<text:s/>της<text:s/>Α.Ε.Π.Ε.Υ.<text:s/>και<text:s/>στους<text:s/>οποίους<text:s/>μπορεί<text:s/>να<text:s/>εκτελεστεί<text:s/>η<text:s/>σχετική<text:s/>εντολή,<text:s/>λαμβάνοντας<text:s/>κατά<text:s/>την<text:s/>αξιολόγηση<text:s/>αυτή<text:s/>υπόψη<text:s/>τις<text:s/>προμήθειες<text:s/>που<text:s/>εισπράττει<text:s/>η<text:s/>ίδια<text:s/>η<text:s/>Α.Ε.Π.Ε.Υ.<text:s/>και<text:s/>τα<text:s/>κόστη<text:s/>που<text:s/>βαρύνουν<text:s/>τον<text:s/>πελάτη<text:s/>για<text:s/>την<text:s/>εκτέλεση<text:s/>της<text:s/>εντολής<text:s/>σε<text:s/>καθέναν<text:s/>από<text:s/>τους<text:s/>επιλέξιμους<text:s/>τόπους<text:s/>εκτέλεσης.</text:span></text:p>
      <text:p text:style-name="P487"><text:span text:style-name="T487_1">2.</text:span><text:span text:style-name="T487_2"><text:s/>Η<text:s/>Α.Ε.Π.Ε.Υ.<text:s/>δεν<text:s/>λαμβάνει<text:s/>οποιαδήποτε<text:s/>αμοιβή,<text:s/>έκπτωση<text:s/>ή<text:s/>μη<text:s/>χρηματικό<text:s/>όφελος<text:s/>για<text:s/>να<text:s/>κατευθύνει<text:s/>εντολές<text:s/>πελατών<text:s/>σε<text:s/>συγκεκριμένο<text:s/>τόπο<text:s/>διαπραγμάτευσης<text:s/>ή<text:s/>εκτέλεσης<text:s/>κατά<text:s/>παράβαση<text:s/>των<text:s/>υποχρεώσεων<text:s/>σχετικά<text:s/>με<text:s/>τις<text:s/>συγκρούσεις<text:s/>συμφερόντων<text:s/>ή<text:s/>τις<text:s/>αντιπαροχές,<text:s/>που<text:s/>ορίζονται<text:s/>στην<text:s/>παράγραφο<text:s/>1<text:s/>του<text:s/>παρόντος<text:s/>άρθρου,<text:s/>στην<text:s/>παράγραφο<text:s/>3<text:s/>του<text:s/>άρθρου<text:s/>16<text:s/>και<text:s/>στα<text:s/>άρθρα<text:s/>23<text:s/>και<text:s/>24.</text:span></text:p>
      <text:p text:style-name="P488"><text:span text:style-name="T488_1">3.</text:span><text:span text:style-name="T488_2"><text:s/>Για<text:s/>τα<text:s/>χρηματοπιστωτικά<text:s/>μέσα<text:s/>που<text:s/>υπόκεινται<text:s/>στη<text:s/>σχετική<text:s/>με<text:s/>την<text:s/>κατάρτιση<text:s/>συναλλαγών<text:s/>υποχρέωση<text:s/>των<text:s/>άρθρων<text:s/>23<text:s/>και<text:s/>28<text:s/>του<text:s/>Κανονισμού<text:s/>(ΕΕ)<text:s/>600/2014,<text:s/>κάθε<text:s/>τόπος<text:s/>διαπραγμάτευσης<text:s/>και<text:s/>κάθε<text:s/>συστηματικός<text:s/>εσωτερικοποιητής<text:s/>και,<text:s/>για<text:s/>τα<text:s/>λοιπά<text:s/>χρηματοπιστωτικά<text:s/>μέσα,<text:s/>κάθε<text:s/>τόπος<text:s/>εκτέλεσης,<text:s/>διαθέτει<text:s/>στο<text:s/>κοινό,<text:s/>ατελώς,<text:s/>δεδομένα<text:s/>σχετικά<text:s/>με<text:s/>την<text:s/>ποιότητα<text:s/>της<text:s/>εκτέλεσης<text:s/>των<text:s/>συναλλαγών<text:s/>που<text:s/>διενεργούνται<text:s/>στο<text:s/>συγκεκριμένο<text:s/>τόπο<text:s/>τουλάχιστον<text:s/>σε<text:s/>ετήσια<text:s/>βάση.<text:s/>Μετά<text:s/>την<text:s/>εκτέλεση<text:s/>συναλλαγής<text:s/>για<text:s/>λογαριασμό<text:s/>πελάτη,<text:s/>η<text:s/>Α.Ε.Π.Ε.Υ.<text:s/>πληροφορεί<text:s/>τον<text:s/>πελάτη<text:s/>σε<text:s/>ποιον<text:s/>τόπο<text:s/>εκτελέστηκε<text:s/>η<text:s/>εντολή.<text:s/>Οι<text:s/>περιοδικές<text:s/>εκθέσεις<text:s/>περιλαμβάνουν<text:s/>λεπτομέρειες<text:s/>σχετικά<text:s/>με<text:s/>την<text:s/>τιμή,<text:s/>τα<text:s/>κόστη,<text:s/>την<text:s/>ταχύτητα<text:s/>και<text:s/>την<text:s/>πιθανότητα<text:s/>εκτέλεσης<text:s/>μεμονωμένων<text:s/>χρηματοπιστωτικών<text:s/>μέσων.</text:span></text:p>
      <text:p text:style-name="P489"><text:span text:style-name="T489_1">4.</text:span><text:span text:style-name="T489_2"><text:s/>Οι<text:s/>Α.Ε.Π.Ε.Υ.<text:s/>θεσπίζουν<text:s/>και<text:s/>εφαρμόζουν<text:s/>αποτελεσματικούς<text:s/>μηχανισμούς,<text:s/>προκειμένου<text:s/>να<text:s/>συμμορφώνονται<text:s/>με<text:s/>την<text:s/>παράγραφο<text:s/>1.<text:s/>Οι<text:s/>Α.Ε.Π.Ε.Υ.<text:s/>θεσπίζουν<text:s/>και<text:s/>εφαρμόζουν<text:s/>πολιτική<text:s/>εκτέλεσης<text:s/>εντολών<text:s/>που<text:s/>να<text:s/>τους<text:s/>επιτρέπει<text:s/>να<text:s/>επιτυγχάνουν<text:s/>το<text:s/>βέλτιστο<text:s/>δυνατό<text:s/>αποτέλεσμα<text:s/>για<text:s/>τις<text:s/>εντολές<text:s/>των<text:s/>πελατών<text:s/>τους,<text:s/>σύμφωνα<text:s/>με<text:s/>την<text:s/>παράγραφο<text:s/>1.</text:span></text:p>
      <text:p text:style-name="P490"><text:span text:style-name="T490_1">5.</text:span><text:span text:style-name="T490_2"><text:s/>Η<text:s/>πολιτική<text:s/>εκτέλεσης<text:s/>εντολών<text:s/>περιέχει,<text:s/>για<text:s/>κάθε<text:s/>κατηγορία<text:s/>χρηματοπιστωτικών<text:s/>μέσων,<text:s/>πληροφορίες<text:s/>σχετικά<text:s/>με<text:s/>τους<text:s/>διάφορους<text:s/>τόπους<text:s/>όπου<text:s/>η<text:s/>Α.Ε.Π.Ε.Υ.<text:s/>εκτελεί<text:s/>τις<text:s/>εντολές<text:s/>των<text:s/>πελατών<text:s/>της<text:s/>και<text:s/>τους<text:s/>παράγοντες<text:s/>που<text:s/>επηρεάζουν<text:s/>την<text:s/>επιλογή<text:s/>του<text:s/>τόπου<text:s/>εκτέλεσης.<text:s/>Περιλαμβάνει<text:s/>τουλάχιστον<text:s/>τους<text:s/>τόπους<text:s/>εκείνους,<text:s/>οι<text:s/>οποίοι<text:s/>επιτρέπουν<text:s/>στην<text:s/>Α.Ε.Π.Ε.Υ.<text:s/>να<text:s/>επιτυγχάνει<text:s/>συστηματικά<text:s/>το<text:s/>βέλτιστο<text:s/>δυνατό<text:s/>αποτέλεσμα<text:s/>κατά<text:s/>την<text:s/>εκτέλεση<text:s/>των<text:s/>εντολών<text:s/>πελατών.</text:span></text:p>
      <text:p text:style-name="P491"><text:span text:style-name="T491_1">Η<text:s/>Α.Ε.Π.Ε.Υ.<text:s/>παρέχει<text:s/>στους<text:s/>πελάτες<text:s/>τις<text:s/>κατάλληλες<text:s/>πληροφορίες<text:s/>σχετικά<text:s/>με<text:s/>την<text:s/>πολιτική<text:s/>εκτέλεσης<text:s/>εντολών<text:s/>που<text:s/>ακολουθεί.<text:s/>Οι<text:s/>πληροφορίες<text:s/>επεξηγούν<text:s/>σαφώς,<text:s/>με<text:s/>επαρκείς<text:s/>λεπτομέρειες<text:s/>και<text:s/>με<text:s/>τρόπο<text:s/>εύκολα<text:s/>κατανοητό<text:s/>από<text:s/>τους<text:s/>πελάτες,<text:s/>τον<text:s/>τρόπο<text:s/>με<text:s/>τον<text:s/>οποίο<text:s/>η<text:s/>Α.Ε.Π.Ε.Υ.<text:s/>θα<text:s/>εκτελέσει<text:s/>τις<text:s/>εντολές<text:s/>για<text:s/>λογαριασμό<text:s/>του<text:s/>πελάτη.<text:s/>Η<text:s/>Α.Ε.Π.Ε.Υ.<text:s/>λαμβάνει<text:s/>εκ<text:s/>των<text:s/>προτέρων<text:s/>τη<text:s/>συναίνεση<text:s/>των<text:s/>πελατών<text:s/>της<text:s/>σχετικά<text:s/>με<text:s/>την<text:s/>πολιτική<text:s/>εκτέλεσης<text:s/>εντολών.</text:span></text:p>
      <text:p text:style-name="P492"><text:span text:style-name="T492_1">Όταν<text:s/>η<text:s/>ακολουθούμενη<text:s/>πολιτική<text:s/>εκτέλεσης<text:s/>εντολών<text:s/>προβλέπει<text:s/>τη<text:s/>δυνατότητα<text:s/>εκτέλεσης<text:s/>εντολών<text:s/>πελατών<text:s/>εκτός<text:s/>τόπου<text:s/>διαπραγμάτευσης,<text:s/>η<text:s/>Α.Ε.Π.Ε.Υ.<text:s/>ιδίως<text:s/>ενημερώνει<text:s/>τους<text:s/>πελάτες<text:s/>της<text:s/>σχετικά<text:s/>με<text:s/>τη<text:s/>δυνατότητα<text:s/>αυτή.<text:s/>Η<text:s/>Α.Ε.Π.Ε.Υ.<text:s/>λαμβάνει<text:s/>εκ<text:s/>των<text:s/>προτέρων<text:s/>τη<text:s/>ρητή<text:s/>συναίνεση<text:s/>των<text:s/>πελατών<text:s/>της,<text:s/>προτού<text:s/>προβεί<text:s/>στην<text:s/>εκτέλεση<text:s/>εντολών<text:s/>πελατών<text:s/>εκτός<text:s/>τόπου<text:s/>διαπραγμάτευσης.<text:s/>Η<text:s/>Α.Ε.Π.Ε.Υ.<text:s/>μπορεί<text:s/>να<text:s/>λαμβάνει<text:s/>τη<text:s/>συναίνεση<text:s/>με<text:s/>τη<text:s/>μορφή<text:s/>γενικής<text:s/>συμφωνίας<text:s/>ή<text:s/>για<text:s/>συγκεκριμένες<text:s/>συναλλαγές.</text:span></text:p>
      <text:p text:style-name="P493"><text:span text:style-name="T493_1">6.</text:span><text:span text:style-name="T493_2"><text:s/>Οι<text:s/>Α.Ε.Π.Ε.Υ.<text:s/>που<text:s/>εκτελούν<text:s/>εντολές<text:s/>πελατών<text:s/>συνοψίζουν<text:s/>και<text:s/>δημοσιοποιούν<text:s/>σε<text:s/>ετήσια<text:s/>βάση,<text:s/>για<text:s/>κάθε<text:s/>κατηγορία<text:s/>χρηματοπιστωτικών<text:s/>μέσων,<text:s/>τους<text:s/>πέντε<text:s/>πρώτους<text:s/>τόπους<text:s/>εκτέλεσης<text:s/>από<text:s/>άποψη<text:s/>όγκου<text:s/>συναλλαγών<text:s/>(«trading<text:s/>volumes»),<text:s/>στους<text:s/>οποίους<text:s/>εκτέλεσαν<text:s/>εντολές<text:s/>πελατών<text:s/>κατά<text:s/>το<text:s/>προηγούμενο<text:s/>έτος,<text:s/>καθώς<text:s/>και<text:s/>στοιχεία<text:s/>για<text:s/>την<text:s/>ποιότητα<text:s/>εκτέλεσης<text:s/>που<text:s/>επιτεύχθηκε.</text:span></text:p>
      <text:p text:style-name="P494"><text:span text:style-name="T494_1">7.</text:span><text:span text:style-name="T494_2"><text:s/>Οι<text:s/>Α.Ε.Π.Ε.Υ.<text:s/>που<text:s/>εκτελούν<text:s/>εντολές<text:s/>πελατών<text:s/>παρακολουθούν<text:s/>την<text:s/>αποτελεσματικότητα<text:s/>των<text:s/>μηχανισμών<text:s/>και<text:s/>της<text:s/>πολιτικής<text:s/>εκτέλεσης<text:s/>εντολών<text:s/>που<text:s/>ακολουθούν,<text:s/>ώστε<text:s/>να<text:s/>εντοπίζουν<text:s/>και<text:s/>να<text:s/>διορθώνουν,<text:s/>όπου<text:s/>απαιτείται,<text:s/>τυχόν<text:s/>ελλείψεις.<text:s/>Ιδίως,<text:s/>οι<text:s/>Α.Ε.Π.Ε.Υ.<text:s/>εξετάζουν<text:s/>σε<text:s/>τακτική<text:s/>βάση<text:s/>αν<text:s/>οι<text:s/>τόποι<text:s/>εκτέλεσης<text:s/>που<text:s/>περιλαμβάνονται<text:s/>στην<text:s/>πολιτική<text:s/>εκτέλεσης<text:s/>εντολών<text:s/>επιτυγχάνουν<text:s/>το<text:s/>βέλτιστο<text:s/>δυνατό<text:s/>αποτέλεσμα<text:s/>για<text:s/>τον<text:s/>πελάτη<text:s/>και<text:s/>τροποποιούν<text:s/>αναλόγως<text:s/>τους<text:s/>μηχανισμούς<text:s/>εκτέλεσης<text:s/>εντολών<text:s/>που<text:s/>εφαρμόζουν,<text:s/>λαμβάνοντας<text:s/>υπόψη,<text:s/>μεταξύ<text:s/>άλλων,<text:s/>τις<text:s/>πληροφορίες<text:s/>που<text:s/>δημοσιοποιούνται,<text:s/>σύμφωνα<text:s/>με<text:s/>τις<text:s/>παραγράφους<text:s/>3<text:s/>και<text:s/>6.<text:s/>Οι<text:s/>Α.Ε.Π.Ε.Υ.<text:s/>γνωστοποιούν<text:s/>στους<text:s/>πελάτες,<text:s/>με<text:s/>τους<text:s/>οποίους<text:s/>έχουν<text:s/>διαρκή<text:s/>πελατειακή<text:s/>σχέση,<text:s/>κάθε<text:s/>ουσιαστική<text:s/>αλλαγή<text:s/>των<text:s/>μηχανισμών<text:s/>και<text:s/>της<text:s/>πολιτικής<text:s/>εκτέλεσης<text:s/>εντολών<text:s/>που<text:s/>εφαρμόζουν.</text:span></text:p>
      <text:p text:style-name="P495"><text:span text:style-name="T495_1">8.</text:span><text:span text:style-name="T495_2"><text:s/>Η<text:s/>Α.Ε.Π.Ε.Υ.<text:s/>είναι<text:s/>σε<text:s/>θέση<text:s/>να<text:s/>τεκμηριώσει<text:s/>στους<text:s/>πελάτες<text:s/>της,<text:s/>κατόπιν<text:s/>αιτήματός<text:s/>τους,<text:s/>ότι<text:s/>έχει<text:s/>εκτελέσει<text:s/>τις<text:s/>εντολές<text:s/>τους,<text:s/>σύμφωνα<text:s/>με<text:s/>την<text:s/>πολιτική<text:s/>εκτέλεσης<text:s/>εντολών<text:s/>που<text:s/>ακολουθεί,<text:s/>καθώς<text:s/>και<text:s/>να<text:s/>τεκμηριώσει<text:s/>στην<text:s/>Επιτροπή<text:s/>Κεφαλαιαγοράς,<text:s/>κατόπιν<text:s/>αιτήματός<text:s/>της,<text:s/>τη<text:s/>συμμόρφωσή<text:s/>της<text:s/>με<text:s/>το<text:s/>παρόν<text:s/>άρθρο.</text:span></text:p>
      <text:h text:style-name="P496" text:outline-level="6"><text:span text:style-name="T496_1">Άρθρο<text:s/>28</text:span></text:h>
      <text:h text:style-name="P497" text:outline-level="6"><text:span text:style-name="T497_1">Κανόνες<text:s/>χειρισμού<text:s/>των<text:s/>εντολών<text:s/>πελατών<text:s/>(Άρθρο<text:s/>28<text:s/>της<text:s/>Οδηγίας<text:s/>2014/65/ΕΕ)</text:span></text:h>
      <text:p text:style-name="P498"><text:span text:style-name="T498_1">1.</text:span><text:span text:style-name="T498_2"><text:s/>Α.Ε.Π.Ε.Υ.<text:s/>που<text:s/>έχει<text:s/>λάβει<text:s/>άδεια<text:s/>να<text:s/>εκτελεί<text:s/>εντολές<text:s/>για<text:s/>λογαριασμό<text:s/>πελατών<text:s/>εφαρμόζει<text:s/>διαδικασίες<text:s/>και<text:s/>μηχανισμούς<text:s/>που<text:s/>διασφαλίζουν<text:s/>την<text:s/>έγκαιρη,<text:s/>δίκαιη<text:s/>και<text:s/>ταχεία<text:s/>εκτέλεση<text:s/>των<text:s/>εντολών<text:s/>πελατών<text:s/>σε<text:s/>σχέση<text:s/>με<text:s/>τις<text:s/>εντολές<text:s/>άλλων<text:s/>πελατών<text:s/>ή<text:s/>τις<text:s/>θέσεις<text:s/>διαπραγμάτευσης<text:s/>της<text:s/>ίδιας<text:s/>της<text:s/>Α.Ε.Π.Ε.Υ.<text:s/>και<text:s/>επιτρέπουν<text:s/>την<text:s/>εκτέλεση<text:s/>συγκρίσιμων<text:s/>κατά<text:s/>τα<text:s/>λοιπά<text:s/>εντολών<text:s/>πελατών<text:s/>με<text:s/>βάση<text:s/>το<text:s/>χρόνο<text:s/>λήψης<text:s/>τους<text:s/>από<text:s/>την<text:s/>Α.Ε.Π.Ε.Υ..</text:span></text:p>
      <text:p text:style-name="P499"><text:span text:style-name="T499_1">2.</text:span><text:span text:style-name="T499_2"><text:s/>Σε<text:s/>περίπτωση<text:s/>οριακής<text:s/>εντολής<text:s/>πελάτη<text:s/>επί<text:s/>μετοχών<text:s/>που<text:s/>είναι<text:s/>εισηγμένες<text:s/>προς<text:s/>διαπραγμάτευση<text:s/>σε<text:s/>ρυθμιζό-<text:s/>μενη<text:s/>αγορά<text:s/>ή<text:s/>αποτελούν<text:s/>αντικείμενο<text:s/>διαπραγμάτευσης<text:s/>σε<text:s/>τόπο<text:s/>διαπραγμάτευσης,<text:s/>η<text:s/>οποία<text:s/>δεν<text:s/>εκτελείται<text:s/>αμέσως<text:s/>με<text:s/>τις<text:s/>επικρατούσες<text:s/>συνθήκες<text:s/>της<text:s/>αγοράς,<text:s/>η<text:s/>Α.Ε.Π.Ε.Υ.,<text:s/>εκτός<text:s/>αν<text:s/>ο<text:s/>πελάτης<text:s/>δώσει<text:s/>ρητά<text:s/>άλλες<text:s/>οδηγίες,<text:s/>λαμβάνει<text:s/>μέτρα<text:s/>για<text:s/>να<text:s/>διευκολύνει<text:s/>την<text:s/>ταχύτερη<text:s/>δυνατή<text:s/>εκτέλεση<text:s/>της<text:s/>εντολής,<text:s/>ανακοινώνοντάς<text:s/>την<text:s/>αμέσως<text:s/>δημόσια<text:s/>με<text:s/>τρόπο<text:s/>ευπρόσιτο<text:s/>στους<text:s/>άλλους<text:s/>συμμετέχοντες<text:s/>στην<text:s/>αγορά.<text:s/>Η<text:s/>Α.Ε.Π.Ε.Υ.<text:s/>εκπληρώνει<text:s/>την<text:s/>υποχρέωσή<text:s/>της<text:s/>αυτή<text:s/>διαβιβάζοντας<text:s/>την<text:s/>οριακή<text:s/>εντολή<text:s/>του<text:s/>πελάτη<text:s/>σε<text:s/>τόπο<text:s/>διαπραγμάτευσης.<text:s/>Με<text:s/>απόφαση<text:s/>του<text:s/>Διοικητικού<text:s/>Συμβουλίου<text:s/>της<text:s/>Επιτροπής<text:s/>Κεφαλαιαγοράς<text:s/>μπορεί<text:s/>να<text:s/>αίρεται<text:s/>η<text:s/>υποχρέωση<text:s/>δημοσιοποίησης<text:s/>οριακής<text:s/>εντολής,<text:s/>η<text:s/>οποία<text:s/>είναι<text:s/>μεγάλου<text:s/>μεγέθους<text:s/>σε<text:s/>σύγκριση<text:s/>με<text:s/>το<text:s/>κανονικό<text:s/>μέγεθος<text:s/>της<text:s/>αγοράς,<text:s/>σύμφωνα<text:s/>με<text:s/>το<text:s/>άρθρο<text:s/>4<text:s/>του<text:s/>Κανονισμού<text:s/>(ΕΕ)<text:s/>600/2014.</text:span></text:p>
      <text:h text:style-name="P500" text:outline-level="6"><text:span text:style-name="T500_1">Άρθρο<text:s/>29</text:span></text:h>
      <text:h text:style-name="P501" text:outline-level="6"><text:span text:style-name="T501_1">Υποχρεώσεις<text:s/>των<text:s/>Α.Ε.Π.Ε.Υ.<text:s/>όταν<text:s/>ορίζουν<text:s/>συνδεδεμένους<text:s/>αντιπροσώπους</text:span></text:h>
      <text:p text:style-name="P502"><text:span text:style-name="T502_1">(Άρθρο<text:s/>29<text:s/>της<text:s/>Οδηγίας<text:s/>2014/65/ΕΕ)</text:span></text:p>
      <text:p text:style-name="P503"><text:span text:style-name="T503_1">1.</text:span><text:span text:style-name="T503_2"><text:s/>Η<text:s/>Α.Ε.Π.Ε.Υ.<text:s/>μπορεί<text:s/>να<text:s/>ορίζει<text:s/>συνδεδεμένους<text:s/>αντιπροσώπους,<text:s/>εφόσον<text:s/>αυτοί<text:s/>είναι<text:s/>εγγεγραμμένοι<text:s/>στο<text:s/>μητρώο<text:s/>της<text:s/>παραγράφου<text:s/>4,<text:s/>και<text:s/>κατόπιν<text:s/>προηγούμενης<text:s/>ενημέρωσης<text:s/>της<text:s/>Επιτροπής<text:s/>Κεφαλαιαγοράς<text:s/>ή<text:s/>της<text:s/>Τράπεζας<text:s/>της<text:s/>Ελλάδος<text:s/>προκειμένου<text:s/>για<text:s/>πιστωτικά<text:s/>ιδρύματα<text:s/>της<text:s/>Α.Ε.Π.Ε.Υ..<text:s/>Οι<text:s/>συνδεδεμένοι<text:s/>αντιπρόσωποι<text:s/>μπορούν<text:s/>να<text:s/>προβαίνουν<text:s/>σε<text:s/>προώθηση<text:s/>των<text:s/>υπηρεσιών<text:s/>της<text:s/>Α.Ε.Π.Ε.Υ.,<text:s/>την<text:s/>οποία<text:s/>αντιπροσωπεύουν,<text:s/>σε<text:s/>προσέλκυση<text:s/>πελατείας<text:s/>ή<text:s/>σε<text:s/>λήψη<text:s/>και<text:s/>διαβίβαση<text:s/>εντολών<text:s/>πελατών<text:s/>ή<text:s/>δυνητικών<text:s/>πελατών,<text:s/>σε<text:s/>τοποθέτηση<text:s/>χρηματοπιστωτικών<text:s/>μέσων<text:s/>και<text:s/>σε<text:s/>παροχή<text:s/>συμβουλών<text:s/>σχετικά<text:s/>με<text:s/>τα<text:s/>χρηματοπιστωτικά<text:s/>μέσα<text:s/>και<text:s/>τις<text:s/>υπηρεσίες<text:s/>που<text:s/>προσφέρει<text:s/>η<text:s/>Α.Ε.Π.Ε.Υ..</text:span></text:p>
      <text:p text:style-name="P504"><text:span text:style-name="T504_1">Οι<text:s/>συνδεδεμένοι<text:s/>αντιπρόσωποι<text:s/>δεν<text:s/>επιτρέπεται<text:s/>να<text:s/>κατέχουν<text:s/>χρήματα<text:s/>ή<text:s/>χρηματοπιστωτικά<text:s/>μέσα<text:s/>για<text:s/>λογαριασμό<text:s/>πελατών.</text:span></text:p>
      <text:p text:style-name="P505"><text:span text:style-name="T505_1">2.</text:span><text:span text:style-name="T505_2"><text:s/>Οι<text:s/>συνδεδεμένοι<text:s/>αντιπρόσωποι<text:s/>ενεργούν<text:s/>για<text:s/>λογαριασμό<text:s/>μιας<text:s/>και<text:s/>μόνο<text:s/>Α.Ε.Π.Ε.Υ..<text:s/>Η<text:s/>Α.Ε.Π.Ε.Υ.<text:s/>ευθύνεται<text:s/>πλήρως<text:s/>και<text:s/>άνευ<text:s/>όρων<text:s/>για<text:s/>κάθε<text:s/>πράξη<text:s/>ή<text:s/>παράλειψη<text:s/>των<text:s/>συνδεδεμένων<text:s/>αντιπροσώπων<text:s/>που<text:s/>έχει<text:s/>ορίσει,<text:s/>όταν<text:s/>αυτοί<text:s/>ενεργούν<text:s/>για<text:s/>λογαριασμό<text:s/>της.</text:span></text:p>
      <text:p text:style-name="P506"><text:span text:style-name="T506_1">3.</text:span><text:span text:style-name="T506_2"><text:s/>Η<text:s/>Α.Ε.Π.Ε.Υ.<text:s/>διασφαλίζει<text:s/>ότι<text:s/>οι<text:s/>συνδεδεμένοι<text:s/>αντιπρόσωποί<text:s/>της<text:s/>γνωστοποιούν<text:s/>ότι<text:s/>ενεργούν<text:s/>ως<text:s/>συνδεδε-<text:s/>μένοι<text:s/>αντιπρόσωποι<text:s/>της<text:s/>συγκεκριμένης<text:s/>Α.Ε.Π.Ε.Υ.,<text:s/>όποτε<text:s/>επικοινωνούν<text:s/>με<text:s/>πελάτη<text:s/>ή<text:s/>δυνητικό<text:s/>πελάτη<text:s/>ή<text:s/>προτού<text:s/>προωθήσουν<text:s/>ή<text:s/>παράσχουν<text:s/>σε<text:s/>αυτόν<text:s/>τις<text:s/>υπηρεσίες<text:s/>της<text:s/>παραγράφου<text:s/>1.<text:s/>Η<text:s/>Α.Ε.Π.Ε.Υ.<text:s/>ελέγχει<text:s/>τις<text:s/>δραστηριότητες<text:s/>των<text:s/>συνδεδεμένων<text:s/>αντιπροσώπων<text:s/>της,<text:s/>ώστε<text:s/>να<text:s/>διασφαλίζει<text:s/>ότι<text:s/>εξακολουθεί<text:s/>να<text:s/>συμμορφώνεται<text:s/>με<text:s/>τον<text:s/>παρόντα<text:s/>νόμο,<text:s/>όταν<text:s/>ενεργεί<text:s/>μέσω<text:s/>αυτών.<text:s/>Η<text:s/>Α.Ε.Π.Ε.Υ.<text:s/>που<text:s/>ορίζει<text:s/>συνδεδεμένους<text:s/>αντιπροσώπους<text:s/>λαμβάνει<text:s/>επαρκή<text:s/>μέτρα,<text:s/>ώστε<text:s/>να<text:s/>αποφεύγεται<text:s/>κάθε<text:s/>ενδεχόμενο<text:s/>δυσμενών<text:s/>επιπτώσεων<text:s/>των<text:s/>μη<text:s/>υποκείμενων,<text:s/>στον<text:s/>παρόντα<text:s/>νόμο,<text:s/>δραστηριοτήτων<text:s/>των<text:s/>συνδεδεμένων<text:s/>αντιπροσώπων<text:s/>στις<text:s/>δραστηριότητες<text:s/>που<text:s/>ασκούν<text:s/>αυτοί<text:s/>για<text:s/>λογαριασμό<text:s/>της<text:s/>Α.Ε.Π.Ε.Υ..</text:span></text:p>
      <text:p text:style-name="P507"><text:span text:style-name="T507_1">4.</text:span><text:span text:style-name="T507_2"><text:s/>Οι<text:s/>συνδεδεμένοι<text:s/>αντιπρόσωποι<text:s/>που<text:s/>είναι<text:s/>εγκατεστημένοι<text:s/>στην<text:s/>Ελλάδα<text:s/>πρέπει<text:s/>να<text:s/>είναι<text:s/>εγγεγραμμένοι<text:s/>από<text:s/>την<text:s/>επιχείρηση<text:s/>επενδύσεων<text:s/>ή<text:s/>το<text:s/>πιστωτικό<text:s/>ίδρυμα<text:s/>που<text:s/>αντιπροσωπεύουν<text:s/>σε<text:s/>μητρώο<text:s/>συνδεδεμένων<text:s/>αντιπροσώπων<text:s/>που<text:s/>τηρείται<text:s/>από<text:s/>την<text:s/>Επιτροπή<text:s/>Κεφαλαιαγοράς<text:s/>και<text:s/>την<text:s/>Τράπεζα<text:s/>της<text:s/>Ελλάδος,<text:s/>αντίστοιχα.<text:s/>Το<text:s/>μητρώο<text:s/>αυτό<text:s/>επικαιροποιείται<text:s/>τακτικά<text:s/>και<text:s/>είναι<text:s/>ελεύθερα<text:s/>προ-<text:s/>σβάσιμο<text:s/>στο<text:s/>κοινό.<text:s/>Οι<text:s/>επιχειρήσεις<text:s/>επενδύσεων<text:s/>και<text:s/>τα<text:s/>πιστωτικά<text:s/>ιδρύματα<text:s/>που<text:s/>προτείνουν<text:s/>την<text:s/>εγγραφή<text:s/>συνδε-<text:s/>δεμένου<text:s/>αντιπροσώπου<text:s/>στο<text:s/>μητρώο<text:s/>βεβαιώνουν<text:s/>ότι<text:s/>αυτός<text:s/>διαθέτει<text:s/>επαρκώς<text:s/>καλή<text:s/>φήμη<text:s/>και<text:s/>κατάλληλες<text:s/>γενικές,<text:s/>εμπορικές<text:s/>και<text:s/>επαγγελματικές<text:s/>γνώσεις<text:s/>και<text:s/>ικανότητες<text:s/>που<text:s/>του<text:s/>επιτρέπουν<text:s/>να<text:s/>παρέχει<text:s/>την<text:s/>επενδυτική<text:s/>υπηρεσία<text:s/>ή<text:s/>την<text:s/>παρεπόμενη<text:s/>υπηρεσία<text:s/>και<text:s/>να<text:s/>ανακοινώνουν<text:s/>με<text:s/>ακρίβεια<text:s/>στον<text:s/>πελάτη<text:s/>ή<text:s/>τον<text:s/>δυνητικό<text:s/>πελάτη<text:s/>κάθε<text:s/>χρήσιμη<text:s/>πληροφορία<text:s/>για<text:s/>την<text:s/>προτεινόμενη<text:s/>υπηρεσία.</text:span></text:p>
      <text:p text:style-name="P508"><text:span text:style-name="T508_1">5.</text:span><text:span text:style-name="T508_2"><text:s/>Με<text:s/>απόφαση<text:s/>της<text:s/>Επιτροπής<text:s/>Κεφαλαιαγοράς<text:s/>ή<text:s/>της<text:s/>Τράπεζας<text:s/>της<text:s/>Ελλάδος,<text:s/>ανάλογα<text:s/>με<text:s/>την<text:s/>αρμοδιότητά<text:s/>τους,<text:s/>καθορίζονται<text:s/>οι<text:s/>προϋποθέσεις<text:s/>για<text:s/>την<text:s/>εγγραφή<text:s/>των<text:s/>συνδεδεμένων<text:s/>αντιπροσώπων<text:s/>στο<text:s/>μητρώο<text:s/>το<text:s/>οποίο<text:s/>τηρείται<text:s/>στην<text:s/>Επιτροπή<text:s/>Κεφαλαιαγοράς<text:s/>ή<text:s/>την<text:s/>Τράπεζα<text:s/>της<text:s/>Ελλάδος,<text:s/>αντίστοιχα,<text:s/>καθώς<text:s/>και<text:s/>οι<text:s/>τεχνικές<text:s/>λεπτομέρειες<text:s/>για<text:s/>την<text:s/>τήρηση<text:s/>και<text:s/>ενημέρωση<text:s/>του<text:s/>μητρώου<text:s/>και<text:s/>την<text:s/>πρόσβαση<text:s/>του<text:s/>επενδυτικού<text:s/>κοινού<text:s/>σε<text:s/>αυτό.<text:s/>Με<text:s/>την<text:s/>ίδια<text:s/>απόφαση<text:s/>μπορεί<text:s/>να<text:s/>ορίζονται<text:s/>πρόσθετες<text:s/>απαιτήσεις<text:s/>για<text:s/>την<text:s/>οργάνωση<text:s/>και<text:s/>λειτουργία<text:s/>των<text:s/>Α.Ε.Π.Ε.Υ.<text:s/>και<text:s/>των<text:s/>πιστωτικών<text:s/>ιδρυμάτων,<text:s/>αντίστοιχα,<text:s/>που<text:s/>χρησιμοποιούν<text:s/>συνδεδεμένους<text:s/>αντιπροσώπους,<text:s/>καθώς<text:s/>και<text:s/>των<text:s/>συνδεδεμένων<text:s/>αντιπροσώπων<text:s/>και<text:s/>ρυθμίζεται<text:s/>κάθε<text:s/>αναγκαίο<text:s/>θέμα<text:s/>σχετικά<text:s/>με<text:s/>τη<text:s/>λειτουργία<text:s/>των<text:s/>συνδεδε-<text:s/>μένων<text:s/>αντιπροσώπων.</text:span></text:p>
      <text:h text:style-name="P509" text:outline-level="6"><text:span text:style-name="T509_1">Άρθρο<text:s/>30</text:span></text:h>
      <text:h text:style-name="P510" text:outline-level="6"><text:span text:style-name="T510_1">Συναλλαγές<text:s/>με<text:s/>επιλέξιμους<text:s/>αντισυμβαλλομένους<text:s/>(Άρθρο<text:s/>30<text:s/>της<text:s/>Οδηγίας<text:s/>2014/65/ΕΕ)</text:span></text:h>
      <text:p text:style-name="P511"><text:span text:style-name="T511_1">1.</text:span><text:span text:style-name="T511_2"><text:s/>Οι<text:s/>Α.Ε.Π.Ε.Υ.<text:s/>που<text:s/>έχουν<text:s/>λάβει<text:s/>άδεια<text:s/>να<text:s/>εκτελούν<text:s/>εντολές<text:s/>για<text:s/>λογαριασμό<text:s/>πελατών<text:s/>ή<text:s/>να<text:s/>διενεργούν<text:s/>συναλλαγές<text:s/>για<text:s/>ίδιο<text:s/>λογαριασμό<text:s/>ή<text:s/>να<text:s/>λαμβάνουν<text:s/>και<text:s/>να<text:s/>διαβιβάζουν<text:s/>εντολές,<text:s/>πριν<text:s/>ή<text:s/>κατά<text:s/>τη<text:s/>διενέργεια<text:s/>συναλλαγών<text:s/>με<text:s/>επιλέξιμους<text:s/>αντισυμβαλλόμενους,<text:s/>δεν<text:s/>υπο-<text:s/>χρεούνται<text:s/>να<text:s/>συμμορφώνονται<text:s/>με<text:s/>τις<text:s/>υποχρεώσεις<text:s/>του<text:s/>άρθρου<text:s/>24,<text:s/>με<text:s/>εξαίρεση<text:s/>τις<text:s/>παραγράφους<text:s/>4<text:s/>και<text:s/>5,<text:s/>του<text:s/>άρθρου<text:s/>25<text:s/>με<text:s/>εξαίρεση<text:s/>την<text:s/>παράγραφο<text:s/>6,<text:s/>του<text:s/>άρθρου<text:s/>27<text:s/>και<text:s/>της<text:s/>παραγράφου<text:s/>1<text:s/>του<text:s/>άρθρου<text:s/>28,<text:s/>όσον<text:s/>αφορά<text:s/>τις<text:s/>συναλλαγές<text:s/>αυτές<text:s/>ή<text:s/>οποιαδήποτε<text:s/>παρεπόμενη<text:s/>υπηρεσία<text:s/>άμεσα<text:s/>σχετιζόμενη<text:s/>με<text:s/>αυτές<text:s/>τις<text:s/>συναλλαγές.</text:span></text:p>
      <text:p text:style-name="P512"><text:span text:style-name="T512_1">Στις<text:s/>συναλλαγές<text:s/>τους<text:s/>με<text:s/>τους<text:s/>επιλέξιμους<text:s/>αντισυμβαλλόμενους<text:s/>οι<text:s/>Α.Ε.Π.Ε.Υ.<text:s/>ενεργούν<text:s/>με<text:s/>εντιμότητα,<text:s/>αμερολη-<text:s/>ψία<text:s/>και<text:s/>επαγγελματισμό<text:s/>και<text:s/>επικοινωνούν<text:s/>με<text:s/>τρόπο<text:s/>που<text:s/>είναι<text:s/>ορθός,<text:s/>σαφής<text:s/>και<text:s/>μη<text:s/>παραπλανητικός,<text:s/>λαμβάνο-<text:s/>ντας<text:s/>υπόψη<text:s/>τη<text:s/>φύση<text:s/>του<text:s/>επιλέξιμου<text:s/>αντισυμβαλλομένου<text:s/>και<text:s/>της<text:s/>επιχειρηματικής<text:s/>του<text:s/>δραστηριότητας.</text:span></text:p>
      <text:p text:style-name="P513"><text:span text:style-name="T513_1">2.</text:span><text:span text:style-name="T513_2"><text:s/>Επιλέξιμοι<text:s/>αντισυμβαλλόμενοι<text:s/>είναι<text:s/>οι<text:s/>Α.Ε.Π.Ε.Υ.,<text:s/>τα<text:s/>πιστωτικά<text:s/>ιδρύματα,<text:s/>οι<text:s/>ασφαλιστικές<text:s/>εταιρείες,<text:s/>οι<text:s/>ΟΣΕΚΑ<text:s/>και<text:s/>οι<text:s/>εταιρείες<text:s/>διαχείρισής<text:s/>τους,<text:s/>τα<text:s/>ταμεία<text:s/>συντάξεων<text:s/>και<text:s/>οι<text:s/>εταιρείες<text:s/>διαχείρισής<text:s/>τους,<text:s/>άλλοι<text:s/>οργανισμοί<text:s/>του<text:s/>χρηματοπιστωτικού<text:s/>τομέα<text:s/>που<text:s/>έχουν<text:s/>λάβει<text:s/>άδεια<text:s/>λειτουργίας<text:s/>ή<text:s/>ρυθμίζονται<text:s/>με<text:s/>βάση<text:s/>το<text:s/>δίκαιο<text:s/>της<text:s/>Ένωσης<text:s/>ή<text:s/>εθνικό<text:s/>δίκαιο<text:s/>κράτους-μέλους,<text:s/>οι<text:s/>εθνικές<text:s/>κυβερνήσεις<text:s/>και<text:s/>οι<text:s/>αντίστοιχες<text:s/>υπηρεσίες<text:s/>τους,<text:s/>συμπεριλαμβανομένων<text:s/>των<text:s/>δημόσιων<text:s/>φορέων<text:s/>που<text:s/>διαχειρίζονται<text:s/>το<text:s/>δημόσιο<text:s/>χρέος<text:s/>σε<text:s/>εθνικό<text:s/>επίπεδο,<text:s/>οι<text:s/>κεντρικές<text:s/>τράπεζες<text:s/>και<text:s/>οι<text:s/>υπερεθνικοί<text:s/>οργανισμοί.</text:span></text:p>
      <text:p text:style-name="P514"><text:span text:style-name="T514_1">Η<text:s/>κατηγοριοποίηση<text:s/>ως<text:s/>επιλέξιμου<text:s/>αντισυμβαλλομένου<text:s/>βάσει<text:s/>του<text:s/>πρώτου<text:s/>εδαφίου<text:s/>δεν<text:s/>θίγει<text:s/>το<text:s/>δικαίωμα<text:s/>των<text:s/>οντοτήτων<text:s/>αυτών<text:s/>να<text:s/>ζητήσουν<text:s/>να<text:s/>αντιμετωπιστούν,<text:s/>είτε<text:s/>γενικά<text:s/>είτε<text:s/>για<text:s/>συγκεκριμένες<text:s/>συναλλαγές,<text:s/>ως<text:s/>πελάτες<text:s/>των<text:s/>οποίων<text:s/>οι<text:s/>σχέσεις<text:s/>με<text:s/>την<text:s/>Α.Ε.Π.Ε.Υ.<text:s/>υπόκεινται<text:s/>στις<text:s/>διατάξεις<text:s/>των<text:s/>άρθρων<text:s/>24,<text:s/>25,<text:s/>27<text:s/>και<text:s/>28.</text:span></text:p>
      <text:p text:style-name="P515"><text:span text:style-name="T515_1">3.</text:span><text:span text:style-name="T515_2"><text:s/>Σε<text:s/>περίπτωση<text:s/>συναλλαγής<text:s/>στην<text:s/>οποία<text:s/>ο<text:s/>δυνητικός<text:s/>αντισυμβαλλόμενος<text:s/>είναι<text:s/>εγκατεστημένος<text:s/>σε<text:s/>άλλο<text:s/>κράτος-μέλος,<text:s/>η<text:s/>Α.Ε.Π.Ε.Υ.<text:s/>αποδέχεται<text:s/>το<text:s/>καθεστώς<text:s/>του<text:s/>αντισυμβαλλομένου,<text:s/>όπως<text:s/>αυτό<text:s/>καθορίζεται<text:s/>από<text:s/>τη<text:s/>νομοθεσία<text:s/>του<text:s/>κράτους<text:s/>μέλους<text:s/>εγκατάστασής<text:s/>του.</text:span></text:p>
      <text:p text:style-name="P516"><text:span text:style-name="T516_1">4.</text:span><text:span text:style-name="T516_2"><text:s/>Οι<text:s/>Α.Ε.Π.Ε.Υ.,<text:s/>πριν<text:s/>διενεργήσουν<text:s/>συναλλαγές<text:s/>της<text:s/>παραγράφου<text:s/>1,<text:s/>λαμβάνουν<text:s/>από<text:s/>τον<text:s/>δυνητικό<text:s/>αντισυμβαλλόμενο<text:s/>ρητή<text:s/>επιβεβαίωση<text:s/>ότι<text:s/>δέχεται<text:s/>να<text:s/>αντιμετωπιστεί<text:s/>ως<text:s/>επιλέξιμος<text:s/>αντισυμβαλλόμενος.<text:s/>Η<text:s/>επιβεβαίωση<text:s/>αυτή<text:s/>λαμβάνεται<text:s/>είτε<text:s/>με<text:s/>μορφή<text:s/>γενικής<text:s/>συμφωνίας<text:s/>είτε<text:s/>για<text:s/>κάθε<text:s/>μεμονωμένη<text:s/>συναλλαγή.</text:span></text:p>
      <text:h text:style-name="P517" text:outline-level="3"><text:span text:style-name="T517_1">ΤΜΗΜΑ<text:s/>3</text:span></text:h>
      <text:h text:style-name="P518" text:outline-level="3"><text:span text:style-name="T518_1">ΔΙΑΦΑΝΕΙΑ<text:s/>ΚΑΙ<text:s/>ΑΚΕΡΑΙΟΤΗΤΑ<text:s/>ΤΗΣ<text:s/>ΑΓΟΡΑΣ</text:span></text:h>
      <text:h text:style-name="P519" text:outline-level="6"><text:span text:style-name="T519_1">Άρθρο<text:s/>31</text:span></text:h>
      <text:h text:style-name="P520" text:outline-level="6"><text:span text:style-name="T520_1">Παρακολούθηση<text:s/>της<text:s/>συμμόρφωσης<text:s/>με<text:s/>τους<text:s/>κανόνες<text:s/>του<text:s/>ΠΜΔ<text:s/>ή<text:s/>του<text:s/>ΜΟΔ<text:s/>και<text:s/>με<text:s/>άλλες<text:s/>εκ<text:s/>του<text:s/>νόμου<text:s/>υποχρεώσεις</text:span></text:h>
      <text:p text:style-name="P521"><text:span text:style-name="T521_1">(Άρθρο<text:s/>31<text:s/>της<text:s/>Οδηγίας<text:s/>2014/65/ΕΕ)</text:span></text:p>
      <text:p text:style-name="P522"><text:span text:style-name="T522_1">1.</text:span><text:span text:style-name="T522_2"><text:s/>Οι<text:s/>Α.Ε.Π.Ε.Υ.<text:s/>και<text:s/>οι<text:s/>διαχειριστές<text:s/>αγοράς<text:s/>που<text:s/>διαχειρίζονται<text:s/>ΠΜΔ<text:s/>ή<text:s/>ΜΟΔ<text:s/>ορίζουν<text:s/>και<text:s/>διατηρούν<text:s/>ως<text:s/>προς<text:s/>τους<text:s/>συγκεκριμένους<text:s/>ΠΜΔ<text:s/>ή<text:s/>ΜΟΔ<text:s/>αποτελεσματικούς<text:s/>μηχανισμούς<text:s/>και<text:s/>διαδικασίες<text:s/>για<text:s/>την<text:s/>τακτική<text:s/>παρακολούθηση<text:s/>της<text:s/>συμμόρφωσης<text:s/>των<text:s/>μελών,<text:s/>συμμετεχόντων<text:s/>ή<text:s/>χρηστών<text:s/>τους<text:s/>με<text:s/>τους<text:s/>κανόνες<text:s/>τους.<text:s/>Οι<text:s/>Α.Ε.Π.Ε.Υ.<text:s/>και<text:s/>οι<text:s/>διαχειριστές<text:s/>αγοράς<text:s/>που<text:s/>διαχειρίζονται<text:s/>ΠΜΔ<text:s/>ή<text:s/>ΜΟΔ<text:s/>παρακολουθούν<text:s/>τις<text:s/>εντολές<text:s/>που<text:s/>αποστέλλονται,<text:s/>περι-<text:s/>λαμβανομένων<text:s/>των<text:s/>ακυρώσεων<text:s/>και<text:s/>τις<text:s/>συναλλαγές<text:s/>που<text:s/>καταρτίζουν<text:s/>τα<text:s/>μέλη,<text:s/>οι<text:s/>συμμετέχοντες<text:s/>ή<text:s/>οι<text:s/>χρήστες<text:s/>τους<text:s/>μέσω<text:s/>των<text:s/>συστημάτων<text:s/>τους,<text:s/>προκειμένου<text:s/>να<text:s/>εντοπίζονται<text:s/>παραβάσεις<text:s/>των<text:s/>κανόνων<text:s/>αυτών,<text:s/>συνθήκες<text:s/>μη<text:s/>εύρυθμης<text:s/>διεξαγωγής<text:s/>συναλλαγών,<text:s/>ενέργειες<text:s/>που<text:s/>ενδέχεται<text:s/>να<text:s/>υποδηλώνουν<text:s/>συμπεριφορά<text:s/>που<text:s/>απαγορεύεται<text:s/>από<text:s/>τον<text:s/>Κανονισμό<text:s/>(ΕΕ)<text:s/>596/2014<text:s/>ή<text:s/>δυσλειτουργίες<text:s/>των<text:s/>συστημάτων<text:s/>σχετικά<text:s/>με<text:s/>ένα<text:s/>χρηματοπιστωτικό<text:s/>μέσο<text:s/>και<text:s/>χρησιμοποιούν<text:s/>τους<text:s/>αναγκαίους<text:s/>πόρους<text:s/>ώστε<text:s/>να<text:s/>εξασφαλίζουν<text:s/>την<text:s/>αποτελεσματικότητα<text:s/>αυτού<text:s/>του<text:s/>ελέγχου.</text:span></text:p>
      <text:p text:style-name="P523"><text:span text:style-name="T523_1">2.</text:span><text:span text:style-name="T523_2"><text:s/>Οι<text:s/>Α.Ε.Π.Ε.Υ.<text:s/>και<text:s/>οι<text:s/>διαχειριστές<text:s/>αγοράς<text:s/>που<text:s/>διαχειρίζονται<text:s/>ΠΜΔ<text:s/>ή<text:s/>ΜΟΔ<text:s/>ενημερώνουν<text:s/>αμέσως<text:s/>την<text:s/>Επιτροπή<text:s/>Κεφαλαιαγοράς<text:s/>για<text:s/>σημαντικές<text:s/>παραβάσεις<text:s/>των<text:s/>κανόνων<text:s/>τους,<text:s/>για<text:s/>συνθήκες<text:s/>μη<text:s/>εύρυθμης<text:s/>διεξαγωγής<text:s/>συναλλαγών<text:s/>ή<text:s/>για<text:s/>ενέργειες<text:s/>που<text:s/>ενδέχεται<text:s/>να<text:s/>υποδηλώνουν<text:s/>συμπεριφορά<text:s/>που<text:s/>απαγορεύεται<text:s/>από<text:s/>τον<text:s/>Κανονισμό<text:s/>(ΕΕ)<text:s/>596/2014<text:s/>ή<text:s/>για<text:s/>δυσλειτουργίες<text:s/>των<text:s/>συστημάτων<text:s/>σχετικά<text:s/>με<text:s/>ένα<text:s/>χρηματοπιστωτικό<text:s/>μέσο.</text:span></text:p>
      <text:p text:style-name="P524"><text:span text:style-name="T524_1">Η<text:s/>Επιτροπή<text:s/>Κεφαλαιαγοράς<text:s/>κοινοποιεί<text:s/>στην<text:s/>ΕΑΚΑΑ<text:s/>και<text:s/>στις<text:s/>αρμόδιες<text:s/>αρχές<text:s/>των<text:s/>λοιπών<text:s/>κρατών-μελών<text:s/>τις<text:s/>πληροφορίες<text:s/>που<text:s/>αναφέρονται<text:s/>στο<text:s/>πρώτο<text:s/>εδάφιο.</text:span></text:p>
      <text:p text:style-name="P525"><text:span text:style-name="T525_1">Όσον<text:s/>αφορά<text:s/>ενέργειες<text:s/>που<text:s/>ενδέχεται<text:s/>να<text:s/>υποδηλώνουν<text:s/>συμπεριφορά<text:s/>που<text:s/>απαγορεύεται<text:s/>από<text:s/>τον<text:s/>Κανονισμό<text:s/>(ΕΕ)<text:s/>596/2014,<text:s/>η<text:s/>Επιτροπή<text:s/>Κεφαλαιαγοράς<text:s/>ειδοποιεί<text:s/>τις<text:s/>αρμόδιες<text:s/>αρχές<text:s/>των<text:s/>υπόλοιπων<text:s/>κρατών-μελών<text:s/>και<text:s/>την<text:s/>ΕΑΚΑΑ,<text:s/>εφόσον<text:s/>είναι<text:s/>πεπεισμένη<text:s/>ότι<text:s/>διαπράττεται<text:s/>ή<text:s/>έχει<text:s/>διαπραχθεί<text:s/>τέτοια<text:s/>συμπεριφορά.</text:span></text:p>
      <text:p text:style-name="P526"><text:span text:style-name="T526_1">3.</text:span><text:span text:style-name="T526_2"><text:s/>Οι<text:s/>Α.Ε.Π.Ε.Υ.<text:s/>και<text:s/>οι<text:s/>διαχειριστές<text:s/>αγοράς<text:s/>που<text:s/>διαχειρίζονται<text:s/>ΠΜΔ<text:s/>ή<text:s/>ΜΟΔ<text:s/>διαβιβάζουν<text:s/>επίσης<text:s/>χωρίς<text:s/>αδικαιολόγητη<text:s/>καθυστέρηση<text:s/>τις<text:s/>πληροφορίες<text:s/>που<text:s/>αναφέρονται<text:s/>στην<text:s/>παράγραφο<text:s/>2<text:s/>στην<text:s/>Επιτροπή<text:s/>Κεφαλαιαγοράς<text:s/>και<text:s/>σε<text:s/>κάθε<text:s/>αρμόδια<text:s/>για<text:s/>τη<text:s/>διερεύνηση<text:s/>και<text:s/>δίωξη<text:s/>της<text:s/>κατάχρησης<text:s/>της<text:s/>αγοράς<text:s/>αρχή<text:s/>βοηθώντας<text:s/>τες<text:s/>στη<text:s/>διερεύνηση<text:s/>και<text:s/>δίωξη<text:s/>της<text:s/>κατάχρησης<text:s/>αγοράς<text:s/>που<text:s/>διαπράττεται<text:s/>στα<text:s/>συστήματά<text:s/>τους<text:s/>ή<text:s/>μέσω<text:s/>αυτών.</text:span></text:p>
      <text:h text:style-name="P527" text:outline-level="6"><text:span text:style-name="T527_1">Άρθρο<text:s/>32</text:span></text:h>
      <text:h text:style-name="P528" text:outline-level="6"><text:span text:style-name="T528_1">Αναστολή<text:s/>διαπραγμάτευσης<text:s/>και<text:s/>διαγραφή<text:s/>χρηματοπιστωτικών<text:s/>μέσων<text:s/>από<text:s/>τη<text:s/>διαπραγμάτευση<text:s/>σε<text:s/>ΠΜΔ<text:s/>ή<text:s/>ΜΟΔ</text:span></text:h>
      <text:p text:style-name="P529"><text:span text:style-name="T529_1">(Άρθρο<text:s/>32<text:s/>της<text:s/>Οδηγίας<text:s/>2014/65/ΕΕ)</text:span></text:p>
      <text:p text:style-name="P530"><text:span text:style-name="T530_1">1.</text:span><text:span text:style-name="T530_2"><text:s/>Με<text:s/>την<text:s/>επιφύλαξη<text:s/>της<text:s/>αρμοδιότητας<text:s/>της<text:s/>Επιτροπής<text:s/>Κεφαλαιαγοράς,<text:s/>σύμφωνα<text:s/>με<text:s/>την<text:s/>παράγραφο<text:s/>4<text:s/>του<text:s/>άρθρου<text:s/>67,<text:s/>να<text:s/>απαιτεί<text:s/>την<text:s/>αναστολή<text:s/>διαπραγμάτευσης<text:s/>ή<text:s/>τη<text:s/>διαγραφή<text:s/>χρηματοπιστωτικού<text:s/>μέσου<text:s/>από<text:s/>τη<text:s/>διαπραγμάτευση,<text:s/>οι<text:s/>Α.Ε.Π.Ε.Υ.<text:s/>ή<text:s/>οι<text:s/>διαχειριστές<text:s/>αγοράς<text:s/>που<text:s/>διαχειρίζονται<text:s/>ΠΜΔ<text:s/>ή<text:s/>ΜΟΔ<text:s/>μπορούν<text:s/>να<text:s/>αναστείλουν<text:s/>τη<text:s/>διαπραγμάτευση<text:s/>ή<text:s/>να<text:s/>διαγράψουν<text:s/>χρηματοπιστωτικό<text:s/>μέσο<text:s/>το<text:s/>οποίο<text:s/>δεν<text:s/>πληροί<text:s/>πλέον<text:s/>τους<text:s/>κανόνες<text:s/>του<text:s/>ΠΜΔ<text:s/>ή<text:s/>του<text:s/>ΜΟΔ,<text:s/>εκτός<text:s/>αν<text:s/>η<text:s/>αναστολή<text:s/>ή<text:s/>διαγραφή<text:s/>αυτή<text:s/>ενδέχεται<text:s/>να<text:s/>βλάψει<text:s/>σημαντικά<text:s/>τα<text:s/>συμφέροντα<text:s/>των<text:s/>επενδυτών<text:s/>ή<text:s/>την<text:s/>εύρυθμη<text:s/>λειτουργία<text:s/>της<text:s/>αγοράς.</text:span></text:p>
      <text:p text:style-name="P531"><text:span text:style-name="T531_1">2.</text:span><text:span text:style-name="T531_2"><text:s/>Οι<text:s/>Α.Ε.Π.Ε.Υ.<text:s/>ή<text:s/>οι<text:s/>διαχειριστές<text:s/>αγοράς<text:s/>που<text:s/>διαχειρίζονται<text:s/>ΠΜΔ<text:s/>ή<text:s/>ΜΟΔ,<text:s/>όταν<text:s/>αναστέλλουν<text:s/>τη<text:s/>διαπραγμάτευση<text:s/>ή<text:s/>διαγράφουν<text:s/>ένα<text:s/>χρηματοπιστωτικό<text:s/>μέσο,<text:s/>αναστέλλουν<text:s/>τη<text:s/>διαπραγμάτευση<text:s/>ή<text:s/>διαγράφουν<text:s/>και<text:s/>τα<text:s/>παράγωγα<text:s/>που<text:s/>αναφέρονται<text:s/>στα<text:s/>σημεία<text:s/>4<text:s/>έως<text:s/>10<text:s/>του<text:s/>Τμήματος<text:s/>Γ΄<text:s/>του<text:s/>Παραρτήματος<text:s/>I,<text:s/>τα<text:s/>οποία<text:s/>σχετίζονται<text:s/>ή<text:s/>έχουν<text:s/>ως<text:s/>σημείο<text:s/>αναφοράς<text:s/>το<text:s/>συγκεκριμένο<text:s/>χρηματοπιστωτικό<text:s/>μέσο,<text:s/>όταν<text:s/>αυτό<text:s/>είναι<text:s/>αναγκαίο<text:s/>για<text:s/>την<text:s/>υποστήριξη<text:s/>των<text:s/>στόχων<text:s/>της<text:s/>αναστολής<text:s/>διαπραγμάτευσης<text:s/>ή<text:s/>της<text:s/>διαγραφής<text:s/>του<text:s/>υποκείμενου<text:s/>χρηματοπιστωτικού<text:s/>μέσου.<text:s/>Οι<text:s/>Α.Ε.Π.Ε.Υ.<text:s/>ή<text:s/>οι<text:s/>διαχειριστές<text:s/>αγοράς<text:s/>που<text:s/>διαχειρίζονται<text:s/>ΠΜΔ<text:s/>ή<text:s/>ΜΟΔ<text:s/>δημοσιοποιούν<text:s/>την<text:s/>απόφαση<text:s/>αυτή<text:s/>σχετικά<text:s/>με<text:s/>την<text:s/>αναστολή<text:s/>ή<text:s/>τη<text:s/>διαγραφή<text:s/>του<text:s/>χρηματοπιστωτικού<text:s/>μέσου<text:s/>και<text:s/>κάθε<text:s/>σχετικού<text:s/>παραγώγου,<text:s/>και<text:s/>την<text:s/>κοινοποιούν<text:s/>στην<text:s/>Επιτροπή<text:s/>Κεφαλαιαγοράς.</text:span></text:p>
      <text:p text:style-name="P532"><text:span text:style-name="T532_1">3.</text:span><text:span text:style-name="T532_2"><text:s/>Η<text:s/>Επιτροπή<text:s/>Κεφαλαιαγοράς,<text:s/>σε<text:s/>περίπτωση<text:s/>αναστολής<text:s/>διαπραγμάτευσης<text:s/>ή<text:s/>διαγραφής<text:s/>χρηματοπιστωτικού<text:s/>μέσου<text:s/>ή<text:s/>παραγώγου,<text:s/>σύμφωνα<text:s/>με<text:s/>τα<text:s/>οριζόμενα<text:s/>στις<text:s/>παραγράφους<text:s/>1<text:s/>και<text:s/>2,<text:s/>απαιτεί<text:s/>από<text:s/>τις<text:s/>ρυθμιζόμενες<text:s/>αγορές,<text:s/>άλλους<text:s/>ΠΜΔ<text:s/>ή<text:s/>ΜΟΔ<text:s/>και<text:s/>συστηματικούς<text:s/>εσωτε-<text:s/>ρικοποιητές<text:s/>που<text:s/>υπάγονται<text:s/>στην<text:s/>αρμοδιότητά<text:s/>της<text:s/>και<text:s/>όπου<text:s/>αποτελεί<text:s/>αντικείμενο<text:s/>διαπραγμάτευσης<text:s/>αυτό<text:s/>το<text:s/>χρηματοπιστωτικό<text:s/>μέσο<text:s/>ή<text:s/>παράγωγο<text:s/>κατά<text:s/>τα<text:s/>παραπάνω,<text:s/>την<text:s/>αναστολή<text:s/>διαπραγμάτευσης<text:s/>ή<text:s/>τη<text:s/>διαγραφή<text:s/>του<text:s/>συγκεκριμένου<text:s/>χρηματοπιστωτικού<text:s/>μέσου<text:s/>ή<text:s/>παραγώγου<text:s/>όταν<text:s/>η<text:s/>αναστολή<text:s/>διαπραγμάτευσης<text:s/>ή<text:s/>η<text:s/>διαγραφή<text:s/>οφείλεται<text:s/>σε<text:s/>υπόνοια<text:s/>για<text:s/>κατάχρηση<text:s/>της<text:s/>αγοράς,<text:s/>σε<text:s/>δημόσια<text:s/>πρόταση<text:s/>ή<text:s/>στη<text:s/>μη<text:s/>δημοσιοποίηση<text:s/>προνομιακών<text:s/>πληροφοριών<text:s/>σχετικά<text:s/>με<text:s/>τον<text:s/>εκδότη<text:s/>ή<text:s/>το<text:s/>χρηματοπιστωτικό<text:s/>μέσο<text:s/>κατά<text:s/>παράβαση<text:s/>των<text:s/>άρθρων<text:s/>7<text:s/>και<text:s/>17<text:s/>του<text:s/>Κανονισμού<text:s/>(ΕΕ)<text:s/>596/2014,<text:s/>εκτός<text:s/>αν<text:s/>τέτοια<text:s/>αναστολή<text:s/>ή<text:s/>διαγραφή<text:s/>θα<text:s/>μπορούσε<text:s/>να<text:s/>βλάψει<text:s/>σημαντικά<text:s/>τα<text:s/>συμφέροντα<text:s/>των<text:s/>επενδυτών<text:s/>ή<text:s/>την<text:s/>εύρυθμη<text:s/>λειτουργία<text:s/>της<text:s/>αγοράς.</text:span></text:p>
      <text:p text:style-name="P533"><text:span text:style-name="T533_1">Η<text:s/>Επιτροπή<text:s/>Κεφαλαιαγοράς<text:s/>δημοσιοποιεί<text:s/>και<text:s/>κοινοποιεί,<text:s/>αμέσως,<text:s/>στην<text:s/>Ε.Α.Κ.Α.Α.<text:s/>και<text:s/>τις<text:s/>αρμόδιες<text:s/>αρχές<text:s/>των<text:s/>άλλων<text:s/>κρατών-μελών<text:s/>την<text:s/>απόφαση<text:s/>αυτή.</text:span></text:p>
      <text:p text:style-name="P534"><text:span text:style-name="T534_1">4.</text:span><text:span text:style-name="T534_2"><text:s/>Τα<text:s/>οριζόμενα<text:s/>στην<text:s/>παράγραφο<text:s/>3<text:s/>εφαρμόζονται<text:s/>αντίστοιχα<text:s/>και<text:s/>από<text:s/>την<text:s/>Επιτροπή<text:s/>Κεφαλαιαγοράς<text:s/>όταν<text:s/>λαμβάνει<text:s/>κοινοποίηση<text:s/>από<text:s/>αρμόδιες<text:s/>αρχές<text:s/>άλλων<text:s/>κρατών-μελών,<text:s/>σχετικά<text:s/>με<text:s/>την<text:s/>αναστολή<text:s/>ή<text:s/>τη<text:s/>διαγραφή<text:s/>χρηματοπιστωτικού<text:s/>μέσου<text:s/>ή<text:s/>παραγώγου,<text:s/>σύμφωνα<text:s/>με<text:s/>τις<text:s/>διατάξεις<text:s/>του<text:s/>πέμπτου<text:s/>εδαφίου<text:s/>της<text:s/>παραγράφου<text:s/>2<text:s/>του<text:s/>άρθρου<text:s/>32<text:s/>της<text:s/>Οδηγίας<text:s/>2014/65/ΕΕ.</text:span></text:p>
      <text:p text:style-name="P535"><text:span text:style-name="T535_1">Η<text:s/>Επιτροπή<text:s/>Κεφαλαιαγοράς,<text:s/>όταν<text:s/>λάβει<text:s/>την<text:s/>κοινοποίηση<text:s/>του<text:s/>προηγούμενου<text:s/>εδαφίου,<text:s/>διαβιβάζει<text:s/>τη<text:s/>σχετική<text:s/>απόφασή<text:s/>της<text:s/>στην<text:s/>Ε.Α.Κ.Α.Α.<text:s/>και<text:s/>στις<text:s/>υπόλοιπες<text:s/>αρμόδιες<text:s/>αρχές.<text:s/>Αν<text:s/>η<text:s/>Επιτροπή<text:s/>Κεφαλαιαγοράς<text:s/>αποφασίσει<text:s/>να<text:s/>μην<text:s/>προβεί<text:s/>σε<text:s/>αναστολή<text:s/>διαπραγμάτευσης<text:s/>ή<text:s/>διαγραφή<text:s/>του<text:s/>χρηματοπιστωτικού<text:s/>μέσου<text:s/>ή<text:s/>παραγώγου,<text:s/>η<text:s/>κοινοποίηση<text:s/>συνοδεύεται<text:s/>και<text:s/>από<text:s/>την<text:s/>αντίστοιχη<text:s/>αιτιολογία.</text:span></text:p>
      <text:p text:style-name="P536"><text:span text:style-name="T536_1">5.</text:span><text:span text:style-name="T536_2"><text:s/>Τα<text:s/>οριζόμενα<text:s/>στις<text:s/>παραγράφους<text:s/>2<text:s/>έως<text:s/>4<text:s/>ισχύουν<text:s/>και<text:s/>όταν<text:s/>αίρεται<text:s/>η<text:s/>αναστολή<text:s/>της<text:s/>διαπραγμάτευσης<text:s/>του<text:s/>χρηματοπιστωτικού<text:s/>μέσου<text:s/>ή<text:s/>του<text:s/>αναφερόμενου<text:s/>στα<text:s/>σημεία<text:s/>4<text:s/>έως<text:s/>10<text:s/>του<text:s/>Τμήματος<text:s/>Γ΄<text:s/>του<text:s/>Παραρτήματος<text:s/>I΄<text:s/>παραγώγου<text:s/>που<text:s/>σχετίζεται<text:s/>ή<text:s/>έχει<text:s/>ως<text:s/>σημείο<text:s/>αναφοράς<text:s/>το<text:s/>χρηματοπιστωτικό<text:s/>αυτό<text:s/>μέσο.</text:span></text:p>
      <text:p text:style-name="P537"><text:span text:style-name="T537_1">6.</text:span><text:span text:style-name="T537_2"><text:s/>Η<text:s/>διαδικασία<text:s/>κοινοποίησης<text:s/>των<text:s/>παραπάνω<text:s/>παραγράφων<text:s/>ισχύει<text:s/>επίσης<text:s/>στην<text:s/>περίπτωση<text:s/>που<text:s/>η<text:s/>απόφαση<text:s/>για<text:s/>αναστολή<text:s/>διαπραγμάτευσης<text:s/>ή<text:s/>διαγραφή<text:s/>ενός<text:s/>χρηματοπιστωτικού<text:s/>μέσου<text:s/>ή<text:s/>του<text:s/>αναφερόμενου<text:s/>στα<text:s/>σημεία<text:s/>4<text:s/>έως<text:s/>10<text:s/>του<text:s/>Τμήματος<text:s/>Γ΄<text:s/>του<text:s/>Παραρτήματος<text:s/>I΄<text:s/>παραγώγου<text:s/>που<text:s/>σχετίζεται<text:s/>ή<text:s/>έχει<text:s/>ως<text:s/>σημείο<text:s/>αναφοράς<text:s/>το<text:s/>χρηματοπιστωτικό<text:s/>αυτό<text:s/>μέσο<text:s/>λαμβάνεται<text:s/>από<text:s/>την<text:s/>Επιτροπή<text:s/>Κεφαλαιαγοράς.</text:span></text:p>
      <text:h text:style-name="P538" text:outline-level="3"><text:span text:style-name="T538_1">ΤΜΗΜΑ<text:s/>4<text:s/></text:span></text:h>
      <text:h text:style-name="P539" text:outline-level="3"><text:span text:style-name="T539_1">ΑΓΟΡΕΣ<text:s/>ΑΝΑΠΤΥΞΗΣ<text:s/>ΜμΕ</text:span></text:h>
      <text:h text:style-name="P540" text:outline-level="6"><text:span text:style-name="T540_1">Άρθρο<text:s/>33</text:span></text:h>
      <text:h text:style-name="P541" text:outline-level="6"><text:span text:style-name="T541_1">Αγορές<text:s/>ανάπτυξης<text:s/>ΜμΕ</text:span></text:h>
      <text:p text:style-name="P542"><text:span text:style-name="T542_1">(Άρθρο<text:s/>33<text:s/>της<text:s/>Οδηγίας<text:s/>2014/65/ΕΕ)</text:span></text:p>
      <text:p text:style-name="P543"><text:span text:style-name="T543_1">1.</text:span><text:span text:style-name="T543_2"><text:s/>Ο<text:s/>διαχειριστής<text:s/>ΠΜΔ<text:s/>μπορεί<text:s/>να<text:s/>υποβάλει<text:s/>στην<text:s/>αρμόδια,<text:s/>κατά<text:s/>τις<text:s/>παραγράφους<text:s/>1<text:s/>και<text:s/>2<text:s/>του<text:s/>άρθρου<text:s/>18,<text:s/>αρχή<text:s/>αίτηση<text:s/>καταχώρισης<text:s/>του<text:s/>ΠΜΔ<text:s/>ως<text:s/>αγοράς<text:s/>ανάπτυξης<text:s/>ΜμΕ.</text:span></text:p>
      <text:p text:style-name="P544"><text:span text:style-name="T544_1">2.</text:span><text:span text:style-name="T544_2"><text:s/>Η<text:s/>αρμόδια,<text:s/>σύμφωνα<text:s/>με<text:s/>την<text:s/>προηγούμενη<text:s/>παράγραφο<text:s/>αρχή<text:s/>μπορεί,<text:s/>με<text:s/>απόφασή<text:s/>της,<text:s/>να<text:s/>καταχωρίσει<text:s/>τον<text:s/>ΠΜΔ<text:s/>ως<text:s/>αγορά<text:s/>ανάπτυξης<text:s/>ΜμΕ,<text:s/>εφόσον<text:s/>κρίνει<text:s/>ότι<text:s/>ο<text:s/>ΠΜΔ<text:s/>πληροί<text:s/>τις<text:s/>απαιτήσεις<text:s/>της<text:s/>παραγράφου<text:s/>3<text:s/>και<text:s/>έχει<text:s/>τηρηθεί<text:s/>η<text:s/>διαδικασία<text:s/>της<text:s/>παραγράφου<text:s/>2<text:s/>του<text:s/>άρθρου<text:s/>18.</text:span></text:p>
      <text:p text:style-name="P545"><text:span text:style-name="T545_1">3.</text:span><text:span text:style-name="T545_2"><text:s/>Ο<text:s/>ΠΜΔ<text:s/>διαθέτει<text:s/>αποτελεσματικούς<text:s/>κανόνες,<text:s/>συστήματα<text:s/>και<text:s/>διαδικασίες<text:s/>που<text:s/>διασφαλίζουν<text:s/>ότι<text:s/>πληρούνται<text:s/>τα<text:s/>εξής:</text:span></text:p>
      <text:p text:style-name="P546"><text:span text:style-name="T546_1">α)</text:span><text:span text:style-name="T546_2"><text:tab/></text:span><text:span text:style-name="T546_3">τουλάχιστον<text:s/>πενήντα<text:s/>τοις<text:s/>εκατό<text:s/>(50%)<text:s/>των<text:s/>εκδοτών<text:s/>των<text:s/>οποίων<text:s/>τα<text:s/>χρηματοπιστωτικά<text:s/>μέσα<text:s/>εντάσσονται<text:s/>προς<text:s/>διαπραγμάτευση<text:s/>στον<text:s/>ΠΜΔ<text:s/>είναι<text:s/>ΜμΕ<text:s/>κατά<text:s/>τον<text:s/>χρόνο<text:s/>που<text:s/>ο<text:s/>ΠΜΔ<text:s/>καταχωρίζεται<text:s/>ως<text:s/>αγορά<text:s/>ανάπτυξης<text:s/>ΜμΕ<text:s/>και<text:s/>σε<text:s/>κάθε<text:s/>επόμενο<text:s/>ημερολογιακό<text:s/>έτος,</text:span></text:p>
      <text:p text:style-name="P547"><text:span text:style-name="T547_1">β)</text:span><text:span text:style-name="T547_2"><text:tab/></text:span><text:span text:style-name="T547_3">ορίζονται<text:s/>κατάλληλα<text:s/>κριτήρια<text:s/>για<text:s/>την<text:s/>αρχική<text:s/>ένταξη<text:s/>σε<text:s/>διαπραγμάτευση<text:s/>και<text:s/>τη<text:s/>μετέπειτα<text:s/>παραμονή<text:s/>των<text:s/>χρηματοπιστωτικών<text:s/>μέσων<text:s/>των<text:s/>εκδοτών<text:s/>στην<text:s/>αγορά,</text:span></text:p>
      <text:p text:style-name="P548"><text:span text:style-name="T548_1">γ)</text:span><text:span text:style-name="T548_2"><text:tab/></text:span><text:span text:style-name="T548_3">κατά<text:s/>την<text:s/>αρχική<text:s/>ένταξη<text:s/>σε<text:s/>διαπραγμάτευση<text:s/>χρηματοπιστωτικών<text:s/>μέσων<text:s/>στην<text:s/>αγορά,<text:s/>διατίθενται<text:s/>επαρκείς<text:s/>δημοσιευμένες<text:s/>πληροφορίες<text:s/>που<text:s/>να<text:s/>επιτρέπουν<text:s/>στους<text:s/>επενδυτές<text:s/>να<text:s/>λαμβάνουν<text:s/>απόφαση<text:s/>για<text:s/>το<text:s/>αν<text:s/>θα<text:s/>επενδύσουν<text:s/>ή<text:s/>όχι<text:s/>στα<text:s/>χρηματοπιστωτικά<text:s/>μέσα,<text:s/>είτε<text:s/>διατίθεται<text:s/>κατάλληλο<text:s/>πληροφοριακό<text:s/>δελτίο<text:s/>για<text:s/>την<text:s/>ένταξη<text:s/>σε<text:s/>διαπραγμάτευση<text:s/>είτε<text:s/>ενημερωτικό<text:s/>δελτίο,<text:s/>εφόσον<text:s/>ισχύουν<text:s/>οι<text:s/>απαιτήσεις<text:s/>του<text:s/>ν.<text:s/>3401/2005<text:s/>(Α΄257)<text:s/>σχετικά<text:s/>με<text:s/>τη<text:s/>δημόσια<text:s/>προσφορά<text:s/>που<text:s/>πραγματοποιείται<text:s/>σε<text:s/>συνδυασμό<text:s/>με<text:s/>την<text:s/>αρχική<text:s/>ένταξη<text:s/>του<text:s/>χρηματοπιστωτικού<text:s/>μέσου<text:s/>σε<text:s/>διαπραγμάτευση<text:s/>στον<text:s/>ΠΜΔ,</text:span></text:p>
      <text:p text:style-name="P549"><text:span text:style-name="T549_1">δ)</text:span><text:span text:style-name="T549_2"><text:tab/></text:span><text:span text:style-name="T549_3">υπάρχει<text:s/>κατάλληλη<text:s/>διαρκής<text:s/>περιοδική<text:s/>χρηματοοικονομική<text:s/>πληροφόρηση<text:s/>από<text:s/>ή<text:s/>για<text:s/>λογαριασμό<text:s/>ενός<text:s/>εκδότη<text:s/>στην<text:s/>αγορά,<text:s/>όπως<text:s/>ιδίως,<text:s/>ελεγμένες<text:s/>ετήσιες<text:s/>εκθέσεις,</text:span></text:p>
      <text:p text:style-name="P550"><text:span text:style-name="T550_1">ε)</text:span><text:span text:style-name="T550_2"><text:tab/></text:span><text:span text:style-name="T550_3">οι<text:s/>εκδότες<text:s/>στην<text:s/>αγορά<text:s/>όπως<text:s/>ορίζονται<text:s/>στο<text:s/>σημείο<text:s/>21<text:s/>της<text:s/>παραγράφου<text:s/>1<text:s/>του<text:s/>άρθρου<text:s/>3<text:s/>του<text:s/>Κανονισμού<text:s/>(ΕΕ)<text:s/>596/2014,<text:s/>τα<text:s/>πρόσωπα<text:s/>που<text:s/>ασκούν<text:s/>διευθυντικά<text:s/>καθήκοντα<text:s/>σε<text:s/>εκδότη<text:s/>όπως<text:s/>ορίζονται<text:s/>στο<text:s/>σημείο<text:s/>25<text:s/>της<text:s/>παραγράφου<text:s/>1<text:s/>του<text:s/>άρθρου<text:s/>3<text:s/>του<text:s/>Κανονισμού<text:s/>(ΕΕ)<text:s/>596/2014<text:s/>και<text:s/>οι<text:s/>έχοντες<text:s/>στενό<text:s/>δεσμό<text:s/>με<text:s/>αυτά<text:s/>όπως<text:s/>ορίζονται<text:s/>στο<text:s/>σημείο<text:s/>26<text:s/>της<text:s/>παρ.<text:s/>1<text:s/>του<text:s/>άρθρου<text:s/>3<text:s/>του<text:s/>Κανονισμού<text:s/>(ΕΕ)<text:s/>αριθμ.<text:s/>596/2014,<text:s/>συμμορφώνονται<text:s/>με<text:s/>τις<text:s/>σχετικές<text:s/>απαιτήσεις<text:s/>που<text:s/>ισχύουν<text:s/>για<text:s/>αυτούς<text:s/>βάσει<text:s/>του<text:s/>Κανονισμού<text:s/>(ΕΕ)<text:s/>596/2014,</text:span></text:p>
      <text:p text:style-name="P551"><text:span text:style-name="T551_1">στ)</text:span><text:span text:style-name="T551_2"><text:tab/></text:span><text:span text:style-name="T551_3">η<text:s/>προβλεπόμενη<text:s/>στο<text:s/>νομοθετικό<text:s/>πλαίσιο<text:s/>πληροφόρηση<text:s/>σχετικά<text:s/>με<text:s/>τους<text:s/>εκδότες<text:s/>στην<text:s/>αγορά<text:s/>αποθηκεύεται<text:s/>και<text:s/>διαχέεται<text:s/>στο<text:s/>κοινό,</text:span></text:p>
      <text:p text:style-name="P552"><text:span text:style-name="T552_1">ζ)</text:span><text:span text:style-name="T552_2"><text:tab/></text:span><text:span text:style-name="T552_3">υπάρχουν<text:s/>αποτελεσματικά<text:s/>συστήματα<text:s/>και<text:s/>έλεγχοι<text:s/>με<text:s/>στόχο<text:s/>την<text:s/>αποτροπή<text:s/>και<text:s/>τον<text:s/>εντοπισμό<text:s/>κατάχρησης<text:s/>αγοράς<text:s/>για<text:s/>τη<text:s/>συγκεκριμένη<text:s/>αγορά,<text:s/>όπως<text:s/>απαιτείται<text:s/>από<text:s/>τον<text:s/>Κανονισμό<text:s/>(ΕΕ)<text:s/>596/2014.</text:span></text:p>
      <text:p text:style-name="P553"><text:span text:style-name="T553_1">4.</text:span><text:span text:style-name="T553_2"><text:s/>Τα<text:s/>κριτήρια<text:s/>της<text:s/>παραγράφου<text:s/>3<text:s/>δε<text:s/>θίγουν<text:s/>τη<text:s/>συμμόρφωση<text:s/>του<text:s/>διαχειριστή<text:s/>ΠΜΔ<text:s/>με<text:s/>άλλες<text:s/>υποχρεώσεις<text:s/>βάσει<text:s/>του<text:s/>παρόντος<text:s/>νόμου<text:s/>σχετικά<text:s/>με<text:s/>τη<text:s/>λειτουργία<text:s/>των<text:s/>ΠΜΔ.<text:s/>Ο<text:s/>διαχειριστής<text:s/>ΠΜΔ<text:s/>μπορεί<text:s/>να<text:s/>επιβάλει<text:s/>πρόσθετες<text:s/>υποχρεώσεις<text:s/>εκτός<text:s/>των<text:s/>καθοριζόμενων<text:s/>στην<text:s/>εν<text:s/>λόγω<text:s/>παράγραφο.</text:span></text:p>
      <text:p text:style-name="P554"><text:span text:style-name="T554_1">5.</text:span><text:span text:style-name="T554_2"><text:s/>Η<text:s/>αρμόδια,<text:s/>σύμφωνα<text:s/>με<text:s/>την<text:s/>παράγραφο<text:s/>1,<text:s/>αρχή<text:s/>μπορεί<text:s/>να<text:s/>διαγράψει<text:s/>από<text:s/>το<text:s/>μητρώο<text:s/>της<text:s/>έναν<text:s/>ΠΜΔ<text:s/>ως<text:s/>αγορά<text:s/>ανάπτυξης<text:s/>ΜμΕ,<text:s/>σύμφωνα<text:s/>με<text:s/>τη<text:s/>διαδικασία<text:s/>της<text:s/>παραγράφου<text:s/>2<text:s/>του<text:s/>άρθρου<text:s/>18,<text:s/>σε<text:s/>οποιαδήποτε<text:s/>από<text:s/>τις<text:s/>εξής<text:s/>περιπτώσεις:</text:span></text:p>
      <text:p text:style-name="P555"><text:span text:style-name="T555_1">α)</text:span><text:span text:style-name="T555_2"><text:tab/></text:span><text:span text:style-name="T555_3">ύστερα<text:s/>από<text:s/>αίτηση<text:s/>διαγραφής<text:s/>του<text:s/>διαχειριστή<text:s/>ΠΜΔ,<text:s/>β)<text:s/>εφόσον<text:s/>δεν<text:s/>πληρούνται<text:s/>πλέον<text:s/>όσον<text:s/>αφορά<text:s/>τον<text:s/>ΠΜΔ<text:s/>οι<text:s/>απαιτήσεις<text:s/>της<text:s/>παραγράφου<text:s/>3.</text:span></text:p>
      <text:p text:style-name="P556"><text:span text:style-name="T556_1">6.</text:span><text:span text:style-name="T556_2"><text:s/>Αν<text:s/>η<text:s/>αρμόδια,<text:s/>σύμφωνα<text:s/>με<text:s/>την<text:s/>παράγραφο<text:s/>1,<text:s/>αρχή<text:s/>καταχωρίσει<text:s/>ή<text:s/>διαγράψει<text:s/>έναν<text:s/>ΠΜΔ<text:s/>ως<text:s/>αγορά<text:s/>ανάπτυξης<text:s/>ΜμΕ<text:s/>βάσει<text:s/>του<text:s/>παρόντος<text:s/>άρθρου,<text:s/>ενημερώνει<text:s/>όσο<text:s/>το<text:s/>δυνατόν<text:s/>συντομότερα<text:s/>την<text:s/>Ε.Α.Κ.Α.Α.<text:s/>σχετικά<text:s/>με<text:s/>την<text:s/>εν<text:s/>λόγω<text:s/>καταχώριση<text:s/>ή<text:s/>διαγραφή.</text:span></text:p>
      <text:p text:style-name="P557"><text:span text:style-name="T557_1">7.</text:span><text:span text:style-name="T557_2"><text:s/>Το<text:s/>χρηματοπιστωτικό<text:s/>μέσο<text:s/>ενός<text:s/>εκδότη<text:s/>που<text:s/>έχει<text:s/>ενταχθεί<text:s/>προς<text:s/>διαπραγμάτευση<text:s/>σε<text:s/>αγορά<text:s/>ανάπτυξης<text:s/>ΜμΕ<text:s/>μπορεί<text:s/>να<text:s/>ενταχθεί<text:s/>προς<text:s/>διαπραγμάτευση<text:s/>και<text:s/>σε<text:s/>άλλη<text:s/>αγορά<text:s/>ανάπτυξης<text:s/>ΜμΕ<text:s/>μόνον<text:s/>εφόσον<text:s/>ο<text:s/>εκδότης<text:s/>έχει<text:s/>ενημερωθεί<text:s/>και<text:s/>δεν<text:s/>έχει<text:s/>φέρει<text:s/>αντίρρηση.<text:s/>Στην<text:s/>περίπτωση<text:s/>αυτή,<text:s/>ωστόσο,<text:s/>ο<text:s/>εκδότης<text:s/>δεν<text:s/>υπόκειται<text:s/>σε<text:s/>καμία<text:s/>υποχρέωση<text:s/>σχετικά<text:s/>με<text:s/>την<text:s/>εταιρική<text:s/>διακυβέρνηση<text:s/>ή<text:s/>την<text:s/>αρχική,<text:s/>διαρκή<text:s/>ή<text:s/>κατά<text:s/>περίπτωση<text:s/>δημοσιοποίηση,<text:s/>ως<text:s/>προς<text:s/>την<text:s/>εν<text:s/>λόγω<text:s/>αγορά<text:s/>ΜμΕ.</text:span></text:p>
      <text:h text:style-name="P558" text:outline-level="2"><text:span text:style-name="T558_1">ΚΕΦΑΛΑΙΟ<text:s/>Γ΄</text:span></text:h>
      <text:h text:style-name="P559" text:outline-level="2"><text:span text:style-name="T559_1">ΔΙΚΑΙΩΜΑΤΑ<text:s/>ΤΩΝ<text:s/>ΕΠΙΧΕΙΡΗΣΕΩΝ<text:s/>ΕΠΕΝΔΥΣΕΩΝ</text:span></text:h>
      <text:h text:style-name="P560" text:outline-level="6"><text:span text:style-name="T560_1">Άρθρο<text:s/>34</text:span></text:h>
      <text:h text:style-name="P561" text:outline-level="6"><text:span text:style-name="T561_1">Ελευθερία<text:s/>παροχής<text:s/>επενδυτικών<text:s/>υπηρεσιών<text:s/>και<text:s/>δραστηριοτήτων</text:span></text:h>
      <text:p text:style-name="P562"><text:span text:style-name="T562_1">(Άρθρο<text:s/>34<text:s/>της<text:s/>Οδηγίας<text:s/>2014/65/EE)</text:span></text:p>
      <text:p text:style-name="P563"><text:span text:style-name="T563_1">Α.<text:s/>Ελευθερία<text:s/>παροχής<text:s/>επενδυτικών<text:s/>υπηρεσιών<text:s/>και<text:s/>δραστηριοτήτων<text:s/>σε<text:s/>άλλο<text:s/>κράτος-μέλος</text:span></text:p>
      <text:p text:style-name="P564"><text:span text:style-name="T564_1">1.</text:span><text:span text:style-name="T564_2"><text:s/>Α.Ε.Π.Ε.Υ.<text:s/>ή<text:s/>πιστωτικό<text:s/>ίδρυμα<text:s/>που<text:s/>έχει<text:s/>λάβει<text:s/>άδεια<text:s/>λειτουργίας,<text:s/>σύμφωνα<text:s/>με<text:s/>το<text:s/>ν.<text:s/>4261/2014,<text:s/>μπορεί<text:s/>να<text:s/>παρέχει<text:s/>ελεύθερα<text:s/>επενδυτικές<text:s/>υπηρεσίες<text:s/>ή<text:s/>να<text:s/>ασκεί<text:s/>επενδυτικές<text:s/>δραστηριότητες,<text:s/>καθώς<text:s/>και<text:s/>να<text:s/>παρέχει<text:s/>παρεπόμενες<text:s/>υπηρεσίες<text:s/>σε<text:s/>άλλο<text:s/>κράτος<text:s/>μέλος,<text:s/>υπό<text:s/>τον<text:s/>όρο<text:s/>ότι<text:s/>αυτές<text:s/>οι<text:s/>υπηρεσίες<text:s/>και<text:s/>δραστηριότητες<text:s/>καλύπτονται<text:s/>από<text:s/>την<text:s/>άδεια<text:s/>λειτουργίας<text:s/>τους.<text:s/>Η<text:s/>παροχή<text:s/>παρεπόμενων<text:s/>υπηρεσιών<text:s/>επιτρέπεται<text:s/>μόνο<text:s/>σε<text:s/>συνδυασμό<text:s/>με<text:s/>επενδυτική<text:s/>υπηρεσία<text:s/>ή<text:s/>δραστηριότητα.</text:span></text:p>
      <text:p text:style-name="P565"><text:span text:style-name="T565_1">2.</text:span><text:span text:style-name="T565_2"><text:s/>Α.Ε.Π.Ε.Υ.<text:s/>που<text:s/>επιθυμεί<text:s/>να<text:s/>παράσχει<text:s/>υπηρεσίες<text:s/>ή<text:s/>να<text:s/>ασκήσει<text:s/>δραστηριότητες<text:s/>στο<text:s/>έδαφος<text:s/>άλλου<text:s/>κράτους-<text:s/>μέλους<text:s/>για<text:s/>πρώτη<text:s/>φορά<text:s/>ή<text:s/>να<text:s/>τροποποιήσει<text:s/>το<text:s/>φάσμα<text:s/>των<text:s/>υπηρεσιών<text:s/>ή<text:s/>δραστηριοτήτων<text:s/>που<text:s/>ήδη<text:s/>παρέχει<text:s/>με<text:s/>τον<text:s/>τρόπο<text:s/>αυτό,<text:s/>ανακοινώνει<text:s/>τις<text:s/>ακόλουθες<text:s/>πληροφορίες<text:s/>στην<text:s/>Επιτροπή<text:s/>Κεφαλαιαγοράς:</text:span></text:p>
      <text:p text:style-name="P566"><text:span text:style-name="T566_1">α)</text:span><text:span text:style-name="T566_2"><text:tab/></text:span><text:span text:style-name="T566_3">το<text:s/>κράτος-μέλος<text:s/>στο<text:s/>οποίο<text:s/>προτίθεται<text:s/>να<text:s/>δραστηριοποιηθεί,</text:span></text:p>
      <text:p text:style-name="P567"><text:span text:style-name="T567_1">β)</text:span><text:span text:style-name="T567_2"><text:tab/></text:span><text:span text:style-name="T567_3">πρόγραμμα<text:s/>δραστηριοτήτων<text:s/>στο<text:s/>οποίο<text:s/>δηλώνονται<text:s/>ιδίως<text:s/>οι<text:s/>επενδυτικές<text:s/>υπηρεσίες<text:s/>ή<text:s/>δραστηριότητες,<text:s/>καθώς<text:s/>και<text:s/>οι<text:s/>παρεπόμενες<text:s/>υπηρεσίες<text:s/>που<text:s/>προτίθεται<text:s/>να<text:s/>παρέχει<text:s/>στο<text:s/>έδαφος<text:s/>του<text:s/>κράτους-μέλους<text:s/>υποδοχής<text:s/>και<text:s/>κατά<text:s/>πόσον<text:s/>προτίθεται<text:s/>να<text:s/>το<text:s/>πράξει<text:s/>μέσω<text:s/>της<text:s/>χρήσης<text:s/>συνδεδεμένων<text:s/>αντιπροσώπων,<text:s/>οι<text:s/>οποίοι<text:s/>είναι<text:s/>εγκατεστημένοι<text:s/>στην<text:s/>Ελλάδα.<text:s/>Αν<text:s/>η<text:s/>Α.Ε.Π.Ε.Υ.<text:s/>σκοπεύει<text:s/>να<text:s/>χρησιμοποιήσει<text:s/>συνδεδεμένους<text:s/>αντιπροσώπους,<text:s/>κοινοποιεί<text:s/>στην<text:s/>Επιτροπή<text:s/>Κεφαλαιαγοράς<text:s/>την<text:s/>ταυτότητα<text:s/>των<text:s/>συνδεδεμένων<text:s/>αντιπροσώπων.</text:span></text:p>
      <text:p text:style-name="P568"><text:span text:style-name="T568_1">Αν<text:s/>η<text:s/>Α.Ε.Π.Ε.Υ.<text:s/>σκοπεύει<text:s/>να<text:s/>χρησιμοποιήσει<text:s/>συνδεδε-<text:s/>μένους<text:s/>αντιπροσώπους<text:s/>που<text:s/>είναι<text:s/>εγκατεστημένοι<text:s/>στην<text:s/>Ελλάδα<text:s/>στο<text:s/>έδαφος<text:s/>των<text:s/>κρατών-μελών<text:s/>στα<text:s/>οποία<text:s/>προτί-<text:s/>θεται<text:s/>να<text:s/>παρέχει<text:s/>υπηρεσίες,<text:s/>η<text:s/>Επιτροπή<text:s/>Κεφαλαιαγοράς<text:s/>κοινοποιεί,<text:s/>μέσα<text:s/>σε<text:s/>ένα<text:s/>(1)<text:s/>μήνα<text:s/>από<text:s/>την<text:s/>παραλαβή<text:s/>όλων<text:s/>των<text:s/>πληροφοριών,<text:s/>στην<text:s/>αρμόδια<text:s/>αρχή<text:s/>του<text:s/>κράτους-<text:s/>μέλους<text:s/>υποδοχής<text:s/>που<text:s/>έχει<text:s/>οριστεί<text:s/>ως<text:s/>σημείο<text:s/>επικοινωνίας,<text:s/>σύμφωνα<text:s/>με<text:s/>την<text:s/>παράγραφο<text:s/>1<text:s/>του<text:s/>άρθρου<text:s/>79<text:s/>της<text:s/>Οδηγίας<text:s/>2014/65/ΕΕ,<text:s/>την<text:s/>ταυτότητα<text:s/>των<text:s/>συνδεδεμένων<text:s/>αντιπροσώπων<text:s/>που<text:s/>η<text:s/>Α.Ε.Π.Ε.Υ.<text:s/>σκοπεύει<text:s/>να<text:s/>χρησιμοποιήσει<text:s/>για<text:s/>επενδυτικές<text:s/>υπηρεσίες<text:s/>και<text:s/>δραστηριότητες<text:s/>στο<text:s/>κράτος-μέλος<text:s/>υποδοχής.</text:span></text:p>
      <text:p text:style-name="P569"><text:span text:style-name="T569_1">3.</text:span><text:span text:style-name="T569_2"><text:s/>Η<text:s/>Επιτροπή<text:s/>Κεφαλαιαγοράς,<text:s/>μέσα<text:s/>σε<text:s/>ένα<text:s/>(1)<text:s/>μήνα<text:s/>από<text:s/>τη<text:s/>λήψη<text:s/>των<text:s/>πληροφοριών<text:s/>αυτών,<text:s/>τις<text:s/>διαβιβάζει<text:s/>στην<text:s/>αρμόδια<text:s/>αρχή<text:s/>του<text:s/>κράτους-μέλους<text:s/>υποδοχής<text:s/>που<text:s/>έχει<text:s/>οριστεί<text:s/>ως<text:s/>σημείο<text:s/>επικοινωνίας,<text:s/>σύμφωνα<text:s/>με<text:s/>την<text:s/>παράγραφο<text:s/>1<text:s/>του<text:s/>άρθρου<text:s/>79<text:s/>της<text:s/>Οδηγίας<text:s/>2014/65/ΕΕ.<text:s/>Κατόπιν<text:s/>αυτού,<text:s/>η<text:s/>Α.Ε.Π.Ε.Υ.<text:s/>μπορεί<text:s/>να<text:s/>αρχίσει<text:s/>να<text:s/>παρέχει<text:s/>την<text:s/>ή<text:s/>τις<text:s/>σχετικές<text:s/>υπηρεσίες<text:s/>και<text:s/>δραστηριότητες<text:s/>στο<text:s/>κράτος-μέλος<text:s/>υποδοχής.</text:span></text:p>
      <text:p text:style-name="P570"><text:span text:style-name="T570_1">4.</text:span><text:span text:style-name="T570_2"><text:s/>Σε<text:s/>περίπτωση<text:s/>μεταβολής<text:s/>του<text:s/>περιεχομένου<text:s/>μιας<text:s/>από<text:s/>τις<text:s/>πληροφορίες<text:s/>που<text:s/>κοινοποιήθηκαν,<text:s/>σύμφωνα<text:s/>με<text:s/>την<text:s/>παράγραφο<text:s/>2,<text:s/>η<text:s/>Α.Ε.Π.Ε.Υ.<text:s/>γνωστοποιεί<text:s/>γραπτώς<text:s/>τη<text:s/>μεταβολή<text:s/>στην<text:s/>Επιτροπή<text:s/>Κεφαλαιαγοράς,<text:s/>ένα<text:s/>(1)<text:s/>μήνα<text:s/>τουλάχιστον<text:s/>πριν<text:s/>επιφέρει<text:s/>τη<text:s/>μεταβολή<text:s/>αυτή.<text:s/>Η<text:s/>Επιτροπή<text:s/>Κεφαλαιαγοράς<text:s/>ενημερώνει<text:s/>την<text:s/>αρμόδια<text:s/>αρχή<text:s/>του<text:s/>κράτους-μέλους<text:s/>υποδοχής<text:s/>για<text:s/>τη<text:s/>μεταβολή.</text:span></text:p>
      <text:p text:style-name="P571"><text:span text:style-name="T571_1">5.</text:span><text:span text:style-name="T571_2"><text:s/>Πιστωτικό<text:s/>ίδρυμα<text:s/>που<text:s/>επιθυμεί<text:s/>να<text:s/>παρέχει<text:s/>επενδυτικές<text:s/>υπηρεσίες<text:s/>ή<text:s/>δραστηριότητες,<text:s/>καθώς<text:s/>επίσης<text:s/>παρεπόμενες<text:s/>υπηρεσίες,<text:s/>σύμφωνα<text:s/>με<text:s/>την<text:s/>παράγραφο<text:s/>1<text:s/>μέσω<text:s/>συνδεδεμένων<text:s/>αντιπροσώπων,<text:s/>γνωστοποιεί<text:s/>στην<text:s/>Τράπεζα<text:s/>της<text:s/>Ελλάδος<text:s/>την<text:s/>ταυτότητα<text:s/>των<text:s/>συνδεδεμένων<text:s/>αντιπροσώπων.</text:span></text:p>
      <text:p text:style-name="P572"><text:span text:style-name="T572_1">Αν<text:s/>το<text:s/>πιστωτικό<text:s/>ίδρυμα<text:s/>σκοπεύει<text:s/>να<text:s/>χρησιμοποιήσει<text:s/>συνδεδεμένους<text:s/>αντιπροσώπους<text:s/>που<text:s/>είναι<text:s/>εγκατεστημένοι<text:s/>στην<text:s/>Ελλάδα,<text:s/>στο<text:s/>έδαφος<text:s/>των<text:s/>κρατών<text:s/>μελών<text:s/>στα<text:s/>οποία<text:s/>προτίθεται<text:s/>να<text:s/>παρέχει<text:s/>υπηρεσίες,<text:s/>η<text:s/>Τράπεζα<text:s/>της<text:s/>Ελλάδος<text:s/>κοινοποιεί<text:s/>μέσα<text:s/>σε<text:s/>ένα<text:s/>(1)<text:s/>μήνα<text:s/>από<text:s/>την<text:s/>παραλαβή<text:s/>όλων<text:s/>των<text:s/>πληροφοριών,<text:s/>στην<text:s/>αρμόδια<text:s/>αρχή<text:s/>του<text:s/>κράτους-μέλους<text:s/>υποδοχής<text:s/>που<text:s/>έχει<text:s/>οριστεί<text:s/>ως<text:s/>σημείο<text:s/>επικοινωνίας,<text:s/>σύμφωνα<text:s/>με<text:s/>την<text:s/>παράγραφο<text:s/>1<text:s/>του<text:s/>άρθρου<text:s/>79<text:s/>της<text:s/>Οδηγίας<text:s/>2014/65/ΕΕ,<text:s/>την<text:s/>ταυτότητα<text:s/>των<text:s/>συνδεδεμένων<text:s/>αντιπροσώπων<text:s/>που<text:s/>το<text:s/>πιστωτικό<text:s/>ίδρυμα<text:s/>σκοπεύει<text:s/>να<text:s/>χρησιμοποιήσει<text:s/>για<text:s/>την<text:s/>παροχή<text:s/>υπηρεσιών<text:s/>στο<text:s/>κράτος<text:s/>μέλος<text:s/>υποδοχής.</text:span></text:p>
      <text:p text:style-name="P573"><text:span text:style-name="T573_1">6.</text:span><text:span text:style-name="T573_2"><text:s/>Οι<text:s/>Α.Ε.Π.Ε.Υ.,<text:s/>τα<text:s/>πιστωτικά<text:s/>ιδρύματα<text:s/>και<text:s/>οι<text:s/>διαχειριστές<text:s/>αγοράς<text:s/>που<text:s/>διαχειρίζονται<text:s/>ΠΜΔ<text:s/>και<text:s/>ΜΟΔ<text:s/>μετά<text:s/>την<text:s/>άδεια<text:s/>λειτουργίας<text:s/>που<text:s/>έλαβαν<text:s/>στην<text:s/>Ελλάδα,<text:s/>γνωστοποιούν<text:s/>στην<text:s/>Επιτροπή<text:s/>Κεφαλαιαγοράς<text:s/>ή<text:s/>στην<text:s/>Τράπεζα<text:s/>της<text:s/>Ελλάδος<text:s/>κατά<text:s/>περίπτωση,<text:s/>το<text:s/>κράτος-μέλος<text:s/>στο<text:s/>οποίο<text:s/>προτίθενται<text:s/>να<text:s/>εγκαταστήσουν<text:s/>κατάλληλες<text:s/>υποδομές<text:s/>για<text:s/>να<text:s/>διευκολύνουν<text:s/>την<text:s/>πρόσβαση<text:s/>και<text:s/>τη<text:s/>διαπραγμάτευση<text:s/>στις<text:s/>αγορές<text:s/>αυτές<text:s/>από<text:s/>εξ<text:s/>αποστάσεως<text:s/>χρήστες,<text:s/>μέλη<text:s/>ή<text:s/>συμμετέχοντες<text:s/>που<text:s/>είναι<text:s/>εγκατεστημένοι<text:s/>στο<text:s/>έδαφος<text:s/>του<text:s/>κράτους-μέλους<text:s/>υποδοχής.<text:s/>Η<text:s/>Επιτροπή<text:s/>Κεφαλαιαγοράς<text:s/>ή<text:s/>η<text:s/>Τράπεζα<text:s/>της<text:s/>Ελλάδος<text:s/>κατά<text:s/>περίπτωση,<text:s/>κοινοποιεί<text:s/>μέσα<text:s/>σε<text:s/>ένα<text:s/>(1)<text:s/>μήνα<text:s/>την<text:s/>πληροφορία<text:s/>αυτή<text:s/>στην<text:s/>αρμόδια<text:s/>αρχή<text:s/>του<text:s/>κράτους-μέλους<text:s/>όπου<text:s/>πρόκειται<text:s/>να<text:s/>εγκατασταθούν<text:s/>οι<text:s/>υποδομές<text:s/>ΠΜΔ<text:s/>ή<text:s/>ΜΟΔ.</text:span></text:p>
      <text:p text:style-name="P574"><text:span text:style-name="T574_1">H<text:s/>Επιτροπή<text:s/>Κεφαλαιαγοράς<text:s/>ή<text:s/>η<text:s/>Τράπεζα<text:s/>της<text:s/>Ελλάδος<text:s/>κατά<text:s/>περίπτωση<text:s/>γνωστοποιεί<text:s/>χωρίς<text:s/>αδικαιολόγητη<text:s/>καθυστέρηση,<text:s/>ύστερα<text:s/>από<text:s/>αίτηση<text:s/>της<text:s/>αρμόδιας<text:s/>αρχής<text:s/>του<text:s/>κράτους-μέλους<text:s/>υποδοχής<text:s/>του<text:s/>ΠΜΔ,<text:s/>την<text:s/>ταυτότητα<text:s/>των<text:s/>εξ<text:s/>αποστάσεως<text:s/>μελών<text:s/>ή<text:s/>συμμετεχόντων<text:s/>στον<text:s/>ΠΜΔ<text:s/>που<text:s/>είναι<text:s/>εγκατεστημένοι<text:s/>στο<text:s/>κράτος-μέλος<text:s/>υποδοχής.</text:span></text:p>
      <text:p text:style-name="P575"><text:span text:style-name="T575_1">Β.<text:s/>Ελευθερία<text:s/>παροχής<text:s/>επενδυτικών<text:s/>υπηρεσιών<text:s/>και<text:s/>δραστηριοτήτων<text:s/>στην<text:s/>Ελλάδα</text:span></text:p>
      <text:p text:style-name="P576"><text:span text:style-name="T576_1">1.</text:span><text:span text:style-name="T576_2"><text:s/>Κάθε<text:s/>επιχείρηση<text:s/>επενδύσεων<text:s/>που<text:s/>έχει<text:s/>λάβει<text:s/>άδεια<text:s/>λειτουργίας<text:s/>και<text:s/>εποπτεύεται<text:s/>από<text:s/>την<text:s/>αρμόδια<text:s/>αρχή<text:s/>άλλου<text:s/>κράτους-μέλους,<text:s/>σύμφωνα<text:s/>με<text:s/>την<text:s/>Οδηγία<text:s/>2014/65/<text:s/>ΕΕ,<text:s/>ή,<text:s/>προκειμένου<text:s/>περί<text:s/>πιστωτικών<text:s/>ιδρυμάτων,<text:s/>σύμφωνα<text:s/>με<text:s/>την<text:s/>Οδηγία<text:s/>2013/36/ΕΕ,<text:s/>μπορεί<text:s/>να<text:s/>παρέχει<text:s/>ελεύθερα<text:s/>επενδυτικές<text:s/>υπηρεσίες<text:s/>ή<text:s/>να<text:s/>ασκεί<text:s/>επενδυτικές<text:s/>δραστηριότητες,<text:s/>καθώς<text:s/>και<text:s/>να<text:s/>παρέχει<text:s/>παρεπόμενες<text:s/>υπηρεσίες<text:s/>στην<text:s/>Ελλάδα,<text:s/>υπό<text:s/>τον<text:s/>όρο<text:s/>ότι<text:s/>αυτές<text:s/>οι<text:s/>υπηρεσίες<text:s/>και<text:s/>δραστηριότητες<text:s/>καλύπτονται<text:s/>από<text:s/>την<text:s/>άδεια<text:s/>λειτουργίας<text:s/>της.<text:s/>Η<text:s/>παροχή<text:s/>παρεπόμενων<text:s/>υπηρεσιών<text:s/>επιτρέπεται<text:s/>μόνο<text:s/>σε<text:s/>συνδυασμό<text:s/>με<text:s/>επενδυτική<text:s/>υπηρεσία<text:s/>ή<text:s/>δραστηριότητα.</text:span></text:p>
      <text:p text:style-name="P577"><text:span text:style-name="T577_1">2.</text:span><text:span text:style-name="T577_2"><text:s/>Αν<text:s/>η<text:s/>επιχείρηση<text:s/>επενδύσεων<text:s/>σκοπεύει<text:s/>να<text:s/>χρησιμοποιήσει<text:s/>για<text:s/>την<text:s/>παροχή<text:s/>στην<text:s/>Ελλάδα<text:s/>επενδυτικών<text:s/>υπηρεσιών<text:s/>ή<text:s/>δραστηριοτήτων,<text:s/>καθώς<text:s/>και<text:s/>παρεπόμενων<text:s/>υπηρεσιών,<text:s/>συνδεδεμένους<text:s/>αντιπροσώπους<text:s/>που<text:s/>είναι<text:s/>εγκατεστημένοι<text:s/>στο<text:s/>κράτος-μέλος<text:s/>καταγωγής<text:s/>της,<text:s/>η<text:s/>Επιτροπή<text:s/>Κεφαλαιαγοράς<text:s/>αναρτά<text:s/>στην<text:s/>ιστοσελίδα<text:s/>της<text:s/>πληροφορίες<text:s/>για<text:s/>την<text:s/>ταυτότητα<text:s/>των<text:s/>συνδεδεμένων<text:s/>αντιπροσώπων,<text:s/>αφού<text:s/>λάβει<text:s/>σχετική<text:s/>κοινοποίηση<text:s/>για<text:s/>την<text:s/>ταυτότητα<text:s/>των<text:s/>συνδεδεμένων<text:s/>αντιπροσώπων<text:s/>από<text:s/>την<text:s/>αρμόδια<text:s/>αρχή<text:s/>του<text:s/>κράτους-μέλους<text:s/>καταγωγής<text:s/>της<text:s/>επιχείρησης<text:s/>επενδύσεων.</text:span></text:p>
      <text:p text:style-name="P578"><text:span text:style-name="T578_1">3.</text:span><text:span text:style-name="T578_2"><text:s/>Μετά<text:s/>τη<text:s/>διαβίβαση<text:s/>από<text:s/>την<text:s/>αρμόδια<text:s/>αρχή<text:s/>του<text:s/>κρά-<text:s/>τους-μέλους<text:s/>καταγωγής<text:s/>της<text:s/>επιχείρησης<text:s/>επενδύσεων<text:s/>στην<text:s/>Επιτροπή<text:s/>Κεφαλαιαγοράς<text:s/>του<text:s/>προγράμματος<text:s/>δραστηριοτήτων<text:s/>της<text:s/>επιχείρησης<text:s/>επενδύσεων<text:s/>και<text:s/>των<text:s/>λοιπών<text:s/>πληροφοριών<text:s/>της<text:s/>παραγράφου<text:s/>2<text:s/>του<text:s/>άρθρου<text:s/>34<text:s/>της<text:s/>Οδηγίας<text:s/>2014/65/ΕΕ,<text:s/>η<text:s/>επιχείρηση<text:s/>επενδύσεων<text:s/>μπορεί<text:s/>να<text:s/>αρχίσει<text:s/>να<text:s/>παρέχει<text:s/>την<text:s/>ή<text:s/>τις<text:s/>σχετικές<text:s/>υπηρεσίες<text:s/>και<text:s/>δραστηριότητες<text:s/>στην<text:s/>Ελλάδα.</text:span></text:p>
      <text:p text:style-name="P579"><text:span text:style-name="T579_1">4.</text:span><text:span text:style-name="T579_2"><text:s/>Αν<text:s/>πιστωτικό<text:s/>ίδρυμα<text:s/>σκοπεύει<text:s/>να<text:s/>χρησιμοποιήσει,<text:s/>για<text:s/>την<text:s/>παροχή<text:s/>στην<text:s/>Ελλάδα<text:s/>επενδυτικών<text:s/>υπηρεσιών<text:s/>ή<text:s/>δραστηριοτήτων,<text:s/>καθώς<text:s/>και<text:s/>παρεπόμενων<text:s/>υπηρεσιών,<text:s/>συνδεδεμένους<text:s/>αντιπροσώπους<text:s/>που<text:s/>είναι<text:s/>εγκατεστημένοι<text:s/>στο<text:s/>κράτος-μέλος<text:s/>καταγωγής<text:s/>του,<text:s/>η<text:s/>Τράπεζα<text:s/>της<text:s/>Ελλάδος<text:s/>αναρτά<text:s/>στην<text:s/>ιστοσελίδα<text:s/>της<text:s/>πληροφορίες<text:s/>για<text:s/>την<text:s/>ταυτότητα<text:s/>των<text:s/>συνδεδεμένων<text:s/>αντιπροσώπων,<text:s/>αφού<text:s/>λάβει<text:s/>σχετική<text:s/>κοινοποίηση<text:s/>για<text:s/>την<text:s/>ταυτότητα<text:s/>των<text:s/>συνδεδεμένων<text:s/>αντιπροσώπων<text:s/>από<text:s/>την<text:s/>αρμόδια<text:s/>αρχή<text:s/>του<text:s/>κράτους<text:s/>μέλους<text:s/>καταγωγής<text:s/>του<text:s/>πιστωτικού<text:s/>ιδρύματος.</text:span></text:p>
      <text:p text:style-name="P580"><text:span text:style-name="T580_1">5.</text:span><text:span text:style-name="T580_2"><text:s/>Οι<text:s/>επιχειρήσεις<text:s/>επενδύσεων<text:s/>και<text:s/>οι<text:s/>διαχειριστές<text:s/>αγοράς<text:s/>άλλων<text:s/>κρατών-μελών<text:s/>που<text:s/>διαχειρίζονται<text:s/>ΠΜΔ<text:s/>και<text:s/>ΜΟΔ<text:s/>επιτρέπεται<text:s/>να<text:s/>εγκαθιστούν<text:s/>στην<text:s/>Ελλάδα<text:s/>κατάλληλες<text:s/>υποδομές<text:s/>για<text:s/>να<text:s/>διευκολύνουν<text:s/>την<text:s/>πρόσβαση<text:s/>και<text:s/>τη<text:s/>διαπραγμάτευση<text:s/>στις<text:s/>αγορές<text:s/>αυτές<text:s/>από<text:s/>εξ<text:s/>αποστάσεως<text:s/>χρήστες,<text:s/>μέλη<text:s/>ή<text:s/>συμμετέχοντες<text:s/>που<text:s/>είναι<text:s/>εγκατεστημένοι<text:s/>στην<text:s/>Ελλάδα.</text:span></text:p>
      <text:p text:style-name="P581"><text:span text:style-name="T581_1">6.</text:span><text:span text:style-name="T581_2"><text:s/>Η<text:s/>Επιτροπή<text:s/>Κεφαλαιαγοράς<text:s/>ή<text:s/>η<text:s/>Τράπεζα<text:s/>της<text:s/>Ελλάδος<text:s/>κατά<text:s/>περίπτωση,<text:s/>μπορεί<text:s/>να<text:s/>ζητήσει<text:s/>από<text:s/>την<text:s/>αρμόδια<text:s/>αρχή<text:s/>του<text:s/>κράτους-μέλους<text:s/>καταγωγής<text:s/>της<text:s/>επιχείρησης<text:s/>επενδύσεων<text:s/>ή<text:s/>του<text:s/>διαχειριστή<text:s/>αγοράς,<text:s/>η<text:s/>οποία<text:s/>της<text:s/>έχει<text:s/>γνωστοποιήσει<text:s/>την<text:s/>εγκατάσταση<text:s/>υποδομών,<text:s/>σύμφωνα<text:s/>με<text:s/>την<text:s/>παράγραφο<text:s/>5,<text:s/>να<text:s/>της<text:s/>γνωστοποιήσει<text:s/>την<text:s/>ταυτότητα<text:s/>των<text:s/>εξ<text:s/>αποστάσεως<text:s/>μελών<text:s/>ή<text:s/>συμμετεχόντων<text:s/>στον<text:s/>ΠΜΔ<text:s/>που<text:s/>είναι<text:s/>εγκατεστημένοι<text:s/>στην<text:s/>Ελλάδα.</text:span></text:p>
      <text:h text:style-name="P582" text:outline-level="6"><text:span text:style-name="T582_1">Άρθρο<text:s/>35</text:span></text:h>
      <text:h text:style-name="P583" text:outline-level="6"><text:span text:style-name="T583_1">Εγκατάσταση<text:s/>υποκαταστήματος</text:span></text:h>
      <text:p text:style-name="P584"><text:span text:style-name="T584_1">(Άρθρο<text:s/>35<text:s/>της<text:s/>Οδηγίας<text:s/>2014/65/ΕΕ)</text:span></text:p>
      <text:p text:style-name="P585"><text:span text:style-name="T585_1">Α.<text:s/>Εγκατάσταση<text:s/>υποκαταστήματος<text:s/>σε<text:s/>άλλο<text:s/>κράτος-<text:s/>μέλος</text:span></text:p>
      <text:p text:style-name="P586"><text:span text:style-name="T586_1">1.</text:span><text:span text:style-name="T586_2"><text:s/>Α.Ε.Π.Ε.Υ.,<text:s/>καθώς<text:s/>και<text:s/>πιστωτικά<text:s/>ιδρύματα<text:s/>που<text:s/>έχουν<text:s/>λάβει<text:s/>άδεια<text:s/>λειτουργίας,<text:s/>σύμφωνα<text:s/>με<text:s/>το<text:s/>ν.<text:s/>4261/2014,<text:s/>μπορούν<text:s/>να<text:s/>παρέχουν<text:s/>επενδυτικές<text:s/>υπηρεσίες<text:s/>ή<text:s/>δραστηριότητες,<text:s/>καθώς<text:s/>και<text:s/>παρεπόμενες<text:s/>υπηρεσίες<text:s/>στο<text:s/>έδαφος<text:s/>άλλου<text:s/>κράτους-μέλους,<text:s/>σύμφωνα<text:s/>με<text:s/>τον<text:s/>παρόντα<text:s/>νόμο<text:s/>και<text:s/>το<text:s/>ν.<text:s/>4261/2014<text:s/>μέσω<text:s/>της<text:s/>άσκησης<text:s/>του<text:s/>δικαιώματος<text:s/>εγκατάστασης,<text:s/>και<text:s/>ειδικότερα<text:s/>είτε<text:s/>με<text:s/>την<text:s/>εγκατάσταση<text:s/>υποκαταστήματος<text:s/>είτε<text:s/>μέσω<text:s/>συνδεδεμένου<text:s/>αντιπροσώπου<text:s/>εγκατεστημένου<text:s/>σε<text:s/>άλλο<text:s/>κράτος-<text:s/>μέλος,<text:s/>υπό<text:s/>τον<text:s/>όρο<text:s/>ότι<text:s/>οι<text:s/>υπηρεσίες<text:s/>και<text:s/>δραστηριότητες<text:s/>αυτές<text:s/>καλύπτονται<text:s/>από<text:s/>την<text:s/>άδεια<text:s/>λειτουργίας<text:s/>που<text:s/>χορηγήθηκε<text:s/>στην<text:s/>Α.Ε.Π.Ε.Υ.<text:s/>ή<text:s/>στο<text:s/>πιστωτικό<text:s/>ίδρυμα.<text:s/>Η<text:s/>παροχή<text:s/>παρεπόμενων<text:s/>υπηρεσιών<text:s/>επιτρέπεται<text:s/>μόνο<text:s/>σε<text:s/>συνδυασμό<text:s/>με<text:s/>επενδυτική<text:s/>υπηρεσία<text:s/>ή<text:s/>δραστηριότητα.</text:span></text:p>
      <text:p text:style-name="P587"><text:span text:style-name="T587_1">2.</text:span><text:span text:style-name="T587_2"><text:s/>Κάθε<text:s/>Α.Ε.Π.Ε.Υ.<text:s/>που<text:s/>επιθυμεί<text:s/>να<text:s/>εγκαταστήσει<text:s/>υποκατάστημα<text:s/>στο<text:s/>έδαφος<text:s/>άλλου<text:s/>κράτους-μέλους<text:s/>ή<text:s/>να<text:s/>χρησιμοποιήσει<text:s/>συνδεδεμένους<text:s/>αντιπροσώπους<text:s/>εγκατεστημένους<text:s/>σε<text:s/>άλλο<text:s/>κράτος-μέλος<text:s/>στο<text:s/>οποίο<text:s/>δεν<text:s/>έχει<text:s/>εγκαταστήσει<text:s/>υποκατάστημα<text:s/>πρέπει<text:s/>πρώτα<text:s/>να<text:s/>το<text:s/>γνωστοποιήσει<text:s/>στην<text:s/>Επιτροπή<text:s/>Κεφαλαιαγοράς<text:s/>και<text:s/>να<text:s/>της<text:s/>παράσχει<text:s/>τις<text:s/>ακόλουθες<text:s/>πληροφορίες:</text:span></text:p>
      <text:p text:style-name="P588"><text:span text:style-name="T588_1">α)</text:span><text:span text:style-name="T588_2"><text:tab/></text:span><text:span text:style-name="T588_3">τα<text:s/>κράτη-μέλη<text:s/>στο<text:s/>έδαφος<text:s/>των<text:s/>οποίων<text:s/>προτίθεται<text:s/>να<text:s/>εγκαταστήσει<text:s/>υποκατάστημα<text:s/>ή<text:s/>τα<text:s/>κράτη<text:s/>-<text:s/>μέλη<text:s/>στα<text:s/>οποία<text:s/>δεν<text:s/>έχει<text:s/>εγκαταστήσει<text:s/>υποκατάστημα<text:s/>αλλά<text:s/>σχεδιάζει<text:s/>να<text:s/>χρησιμοποιήσει<text:s/>συνδεδεμένους<text:s/>αντιπροσώπους<text:s/>που<text:s/>είναι<text:s/>εγκατεστημένοι<text:s/>σε<text:s/>αυτά,</text:span></text:p>
      <text:p text:style-name="P589"><text:span text:style-name="T589_1">β)</text:span><text:span text:style-name="T589_2"><text:tab/></text:span><text:span text:style-name="T589_3">πρόγραμμα<text:s/>δραστηριοτήτων<text:s/>στο<text:s/>οποίο<text:s/>αναφέρονται,<text:s/>μεταξύ<text:s/>άλλων,<text:s/>οι<text:s/>επενδυτικές<text:s/>υπηρεσίες<text:s/>ή<text:s/>δραστηριότητες,<text:s/>καθώς<text:s/>και<text:s/>οι<text:s/>παρεπόμενες<text:s/>υπηρεσίες<text:s/>που<text:s/>θα<text:s/>προσφέρονται,</text:span></text:p>
      <text:p text:style-name="P590"><text:span text:style-name="T590_1">γ)</text:span><text:span text:style-name="T590_2"><text:tab/></text:span><text:span text:style-name="T590_3">στην<text:s/>περίπτωση<text:s/>υποκαταστήματος,<text:s/>την<text:s/>οργανωτική<text:s/>διάρθρωση<text:s/>του<text:s/>υποκαταστήματος,<text:s/>καθώς<text:s/>και<text:s/>αν<text:s/>το<text:s/>υποκατάστημα<text:s/>προτίθεται<text:s/>να<text:s/>χρησιμοποιήσει<text:s/>συνδεδε-<text:s/>μένους<text:s/>αντιπροσώπους<text:s/>και<text:s/>την<text:s/>ταυτότητα<text:s/>των<text:s/>εν<text:s/>λόγω<text:s/>συνδεδεμένων<text:s/>αντιπροσώπων,</text:span></text:p>
      <text:p text:style-name="P591"><text:span text:style-name="T591_1">δ)</text:span><text:span text:style-name="T591_2"><text:tab/></text:span><text:span text:style-name="T591_3">στην<text:s/>περίπτωση<text:s/>συνδεδεμένων<text:s/>αντιπροσώπων<text:s/>που<text:s/>πρόκειται<text:s/>να<text:s/>χρησιμοποιηθούν<text:s/>σε<text:s/>ένα<text:s/>κράτος-μέλος<text:s/>στο<text:s/>οποίο<text:s/>η<text:s/>Α.Ε.Π.Ε.Υ.<text:s/>δεν<text:s/>έχει<text:s/>εγκαταστήσει<text:s/>υποκατάστημα,<text:s/>περιγραφή<text:s/>της<text:s/>προβλεπόμενης<text:s/>χρήσης<text:s/>των<text:s/>συν-<text:s/>δεδεμένων<text:s/>αντιπροσώπων<text:s/>και<text:s/>την<text:s/>οργανωτική<text:s/>δομή,<text:s/>περιλαμβανομένων<text:s/>των<text:s/>διαδικασιών<text:s/>αναφοράς,<text:s/>προσδιορίζοντας<text:s/>τον<text:s/>τρόπο<text:s/>με<text:s/>τον<text:s/>οποίο<text:s/>ο<text:s/>συνδεδεμένος<text:s/>αντιπρόσωπος<text:s/>εντάσσεται<text:s/>στην<text:s/>εταιρική<text:s/>δομή<text:s/>της<text:s/>Α.Ε.Π.Ε.Υ.,<text:s/>ε)<text:s/>τη<text:s/>διεύθυνση<text:s/>στο<text:s/>κράτος-μέλος<text:s/>υποδοχής,<text:s/>στην<text:s/>οποία<text:s/>είναι<text:s/>δυνατόν<text:s/>να<text:s/>ζητούνται<text:s/>και<text:s/>να<text:s/>παραλαμβά-<text:s/>νονται<text:s/>έγγραφα,<text:s/>και</text:span></text:p>
      <text:p text:style-name="P592"><text:span text:style-name="T592_1">στ)</text:span><text:span text:style-name="T592_2"><text:tab/></text:span><text:span text:style-name="T592_3">τα<text:s/>ονόματα<text:s/>των<text:s/>υπευθύνων<text:s/>διαχείρισης<text:s/>του<text:s/>υποκαταστήματος<text:s/>ή<text:s/>του<text:s/>συνδεδεμένου<text:s/>αντιπροσώπου.</text:span></text:p>
      <text:p text:style-name="P593"><text:span text:style-name="T593_1">Αν<text:s/>η<text:s/>Α.Ε.Π.Ε.Υ.<text:s/>χρησιμοποιεί<text:s/>συνδεδεμένο<text:s/>αντιπρόσωπο<text:s/>εγκατεστημένο<text:s/>σε<text:s/>άλλο<text:s/>κράτος-μέλος,<text:s/>ο<text:s/>εν<text:s/>λόγω<text:s/>συνδεδεμένος<text:s/>αντιπρόσωπος<text:s/>εξομοιώνεται<text:s/>προς<text:s/>υποκατάστημα<text:s/>στο<text:s/>άλλο<text:s/>κράτος-μέλος,<text:s/>και<text:s/>υπόκειται<text:s/>σε<text:s/>κάθε<text:s/>περίπτωση<text:s/>στις<text:s/>περί<text:s/>υποκαταστημάτων<text:s/>διατάξεις<text:s/>του<text:s/>παρόντος.</text:span></text:p>
      <text:p text:style-name="P594"><text:span text:style-name="T594_1">3.</text:span><text:span text:style-name="T594_2"><text:s/>Αν<text:s/>η<text:s/>Επιτροπή<text:s/>Κεφαλαιαγοράς<text:s/>δεν<text:s/>έχει<text:s/>λόγους<text:s/>να<text:s/>αμφιβάλλει<text:s/>για<text:s/>την<text:s/>επάρκεια<text:s/>της<text:s/>διοικητικής<text:s/>οργάνωσης<text:s/>ή<text:s/>της<text:s/>χρηματοοικονομικής<text:s/>κατάστασης<text:s/>της<text:s/>Α.Ε.Π.Ε.Υ.,<text:s/>λαμβανομένων<text:s/>υπόψη<text:s/>των<text:s/>δραστηριοτήτων<text:s/>που<text:s/>προ-<text:s/>τίθεται<text:s/>να<text:s/>ασκήσει,<text:s/>μέσα<text:s/>σε<text:s/>τρεις<text:s/>(3)<text:s/>μήνες<text:s/>αφότου<text:s/>λάβει<text:s/>όλες<text:s/>αυτές<text:s/>τις<text:s/>πληροφορίες<text:s/>τις<text:s/>ανακοινώνει<text:s/>στην<text:s/>αρμόδια<text:s/>αρχή<text:s/>του<text:s/>κράτους-μέλους<text:s/>υποδοχής<text:s/>που<text:s/>έχει<text:s/>οριστεί<text:s/>ως<text:s/>σημείο<text:s/>επικοινωνίας,<text:s/>σύμφωνα<text:s/>με<text:s/>την<text:s/>παρ.<text:s/>1<text:s/>του<text:s/>άρθρου<text:s/>79<text:s/>της<text:s/>Οδηγίας<text:s/>2014/65/ΕΕ<text:s/>και<text:s/>ενημερώνει<text:s/>σχετικά<text:s/>την<text:s/>Α.Ε.Π.Ε.Υ..</text:span></text:p>
      <text:p text:style-name="P595"><text:span text:style-name="T595_1">4.</text:span><text:span text:style-name="T595_2"><text:s/>Εκτός<text:s/>από<text:s/>τις<text:s/>πληροφορίες<text:s/>που<text:s/>αναφέρονται<text:s/>στην<text:s/>παράγραφο<text:s/>2,<text:s/>η<text:s/>Επιτροπή<text:s/>Κεφαλαιαγοράς<text:s/>παρέχει<text:s/>επίσης<text:s/>στην<text:s/>αρμόδια<text:s/>αρχή<text:s/>του<text:s/>κράτους-μέλους<text:s/>υποδοχής<text:s/>διευκρινίσεις<text:s/>σχετικά<text:s/>με<text:s/>το<text:s/>εγκεκριμένο<text:s/>σύστημα<text:s/>αποζημίωσης<text:s/>του<text:s/>οποίου<text:s/>η<text:s/>Α.Ε.Π.Ε.Υ.<text:s/>είναι<text:s/>μέλος,<text:s/>σύμφωνα<text:s/>με<text:s/>το<text:s/>ν.<text:s/>2533/1997.<text:s/>Σε<text:s/>περίπτωση<text:s/>μεταβολής<text:s/>του<text:s/>περιεχομένου<text:s/>των<text:s/>πληροφοριών<text:s/>αυτών,<text:s/>η<text:s/>Επιτροπή<text:s/>Κεφαλαιαγοράς<text:s/>ενημερώνει<text:s/>σχετικά<text:s/>την<text:s/>αρμόδια<text:s/>αρχή<text:s/>του<text:s/>κράτους-<text:s/>μέλους<text:s/>υποδοχής.</text:span></text:p>
      <text:p text:style-name="P596"><text:span text:style-name="T596_1">5.</text:span><text:span text:style-name="T596_2"><text:s/>Αν<text:s/>η<text:s/>Επιτροπή<text:s/>Κεφαλαιαγοράς<text:s/>αρνηθεί<text:s/>να<text:s/>ανακοινώσει<text:s/>τις<text:s/>πληροφορίες<text:s/>αυτές<text:s/>στην<text:s/>αρμόδια<text:s/>αρχή<text:s/>του<text:s/>κράτους-μέλους<text:s/>υποδοχής,<text:s/>γνωστοποιεί<text:s/>τους<text:s/>λόγους<text:s/>της<text:s/>άρνησής<text:s/>της<text:s/>στην<text:s/>ενδιαφερόμενη<text:s/>Α.Ε.Π.Ε.Υ.<text:s/>μέσα<text:s/>σε<text:s/>τρεις<text:s/>(3)<text:s/>μήνες<text:s/>από<text:s/>τη<text:s/>λήψη<text:s/>όλων<text:s/>των<text:s/>πληροφοριών.</text:span></text:p>
      <text:p text:style-name="P597"><text:span text:style-name="T597_1">6.</text:span><text:span text:style-name="T597_2"><text:s/>Μόλις<text:s/>λάβει<text:s/>ανακοίνωση<text:s/>από<text:s/>την<text:s/>αρμόδια<text:s/>αρχή<text:s/>του<text:s/>κράτους-μέλους<text:s/>υποδοχής,<text:s/>ή,<text:s/>ελλείψει<text:s/>ανακοίνωσης,<text:s/>το<text:s/>αργότερο<text:s/>μέσα<text:s/>σε<text:s/>δύο<text:s/>(2)<text:s/>μήνες<text:s/>από<text:s/>την<text:s/>ημερομηνία<text:s/>της<text:s/>ανακοίνωσης<text:s/>από<text:s/>την<text:s/>Επιτροπή<text:s/>Κεφαλαιαγοράς,<text:s/>το<text:s/>υποκατάστημα<text:s/>μπορεί<text:s/>να<text:s/>εγκατασταθεί<text:s/>και<text:s/>να<text:s/>αρχίσει<text:s/>τις<text:s/>δραστηριότητές<text:s/>του.</text:span></text:p>
      <text:p text:style-name="P598"><text:span text:style-name="T598_1">7.</text:span><text:span text:style-name="T598_2"><text:s/>Πιστωτικό<text:s/>ίδρυμα<text:s/>που<text:s/>επιθυμεί<text:s/>να<text:s/>χρησιμοποιήσει<text:s/>συνδεδεμένο<text:s/>αντιπρόσωπο<text:s/>εγκατεστημένο<text:s/>σε<text:s/>άλλο<text:s/>κράτος<text:s/>μέλος<text:s/>για<text:s/>την<text:s/>παροχή<text:s/>επενδυτικών<text:s/>υπηρεσιών<text:s/>ή<text:s/>δραστηριοτήτων,<text:s/>καθώς<text:s/>και<text:s/>παρεπόμενων<text:s/>υπηρεσιών,<text:s/>σύμφωνα<text:s/>με<text:s/>τον<text:s/>παρόντα<text:s/>νόμο<text:s/>και<text:s/>την<text:s/>Οδηγία<text:s/>2014/65/ΕΕ,<text:s/>ενημερώνει<text:s/>την<text:s/>Τράπεζα<text:s/>της<text:s/>Ελλάδος<text:s/>και<text:s/>της<text:s/>διαβιβάζει<text:s/>τις<text:s/>πληροφορίες<text:s/>που<text:s/>αναφέρονται<text:s/>στην<text:s/>παράγραφο<text:s/>2.</text:span></text:p>
      <text:p text:style-name="P599"><text:span text:style-name="T599_1">Αν<text:s/>η<text:s/>Τράπεζα<text:s/>της<text:s/>Ελλάδος<text:s/>δεν<text:s/>έχει<text:s/>λόγους<text:s/>να<text:s/>αμφιβάλλει<text:s/>για<text:s/>την<text:s/>επάρκεια<text:s/>της<text:s/>διοικητικής<text:s/>δομής<text:s/>ή<text:s/>της<text:s/>χρηματοοικονομικής<text:s/>κατάστασης<text:s/>του<text:s/>πιστωτικού<text:s/>ιδρύματος,<text:s/>μέσα<text:s/>σε<text:s/>τρεις<text:s/>(3)<text:s/>μήνες<text:s/>αφότου<text:s/>λάβει<text:s/>όλες<text:s/>αυτές<text:s/>τις<text:s/>πληροφορίες<text:s/>τις<text:s/>ανακοινώνει<text:s/>στην<text:s/>αρμόδια<text:s/>αρχή<text:s/>του<text:s/>κράτους-μέλους<text:s/>υποδοχής<text:s/>που<text:s/>έχει<text:s/>οριστεί<text:s/>ως<text:s/>σημείο<text:s/>επικοινωνίας,<text:s/>σύμφωνα<text:s/>με<text:s/>την<text:s/>παράγραφο<text:s/>1<text:s/>του<text:s/>άρθρου<text:s/>79<text:s/>της<text:s/>Οδηγίας<text:s/>2014/65/ΕΕ<text:s/>και<text:s/>ενημερώνει<text:s/>σχετικά<text:s/>το<text:s/>πιστωτικό<text:s/>ίδρυμα.</text:span></text:p>
      <text:p text:style-name="P600"><text:span text:style-name="T600_1">Αν<text:s/>η<text:s/>Τράπεζα<text:s/>της<text:s/>Ελλάδος<text:s/>αρνηθεί<text:s/>να<text:s/>ανακοινώσει<text:s/>τις<text:s/>πληροφορίες<text:s/>αυτές<text:s/>στην<text:s/>αρμόδια<text:s/>αρχή<text:s/>του<text:s/>κράτους-μέ-<text:s/>λους<text:s/>υποδοχής,<text:s/>γνωστοποιεί<text:s/>τους<text:s/>λόγους<text:s/>της<text:s/>άρνησής<text:s/>της<text:s/>στο<text:s/>ενδιαφερόμενο<text:s/>πιστωτικό<text:s/>ίδρυμα<text:s/>μέσα<text:s/>σε<text:s/>τρεις<text:s/>(3)<text:s/>μήνες<text:s/>από<text:s/>τη<text:s/>λήψη<text:s/>όλων<text:s/>των<text:s/>πληροφοριών.</text:span></text:p>
      <text:p text:style-name="P601"><text:span text:style-name="T601_1">Μόλις<text:s/>λάβει<text:s/>ανακοίνωση<text:s/>από<text:s/>την<text:s/>αρμόδια<text:s/>αρχή<text:s/>του<text:s/>κράτους-μέλους<text:s/>υποδοχής,<text:s/>ή,<text:s/>ελλείψει<text:s/>ανακοίνωσης,<text:s/>το<text:s/>αργότερο<text:s/>μέσα<text:s/>σε<text:s/>δύο<text:s/>(2)<text:s/>μήνες<text:s/>από<text:s/>την<text:s/>ημερομηνία<text:s/>της<text:s/>διαβίβασης<text:s/>της<text:s/>ανακοίνωσης<text:s/>από<text:s/>την<text:s/>Τράπεζα<text:s/>της<text:s/>Ελλάδος,<text:s/>ο<text:s/>συνδεδεμένος<text:s/>αντιπρόσωπος<text:s/>μπορεί<text:s/>να<text:s/>αρχίσει<text:s/>τις<text:s/>δραστηριότητές<text:s/>του.<text:s/>Ο<text:s/>συνδεδεμένος<text:s/>αντιπρόσωπος<text:s/>υπόκειται<text:s/>στις<text:s/>διατάξεις<text:s/>του<text:s/>παρόντος<text:s/>νόμου<text:s/>σχετικά<text:s/>με<text:s/>τα<text:s/>υποκαταστήματα.</text:span></text:p>
      <text:p text:style-name="P602"><text:span text:style-name="T602_1">8.</text:span><text:span text:style-name="T602_2"><text:s/>Η<text:s/>Επιτροπή<text:s/>Κεφαλαιαγοράς,<text:s/>κατά<text:s/>την<text:s/>άσκηση<text:s/>των<text:s/>καθηκόντων<text:s/>της<text:s/>και<text:s/>αφού<text:s/>ενημερώσει<text:s/>την<text:s/>αρμόδια<text:s/>αρχή<text:s/>του<text:s/>κράτους-μέλους<text:s/>υποδοχής,<text:s/>μπορεί<text:s/>να<text:s/>προβαίνει<text:s/>σε<text:s/>επιτόπιους<text:s/>ελέγχους<text:s/>στο<text:s/>υποκατάστημα<text:s/>Α.Ε.Π.Ε.Υ.<text:s/>στο<text:s/>κράτος-μέλος<text:s/>υποδοχής.</text:span></text:p>
      <text:p text:style-name="P603"><text:span text:style-name="T603_1">9.</text:span><text:span text:style-name="T603_2"><text:s/>Σε<text:s/>περίπτωση<text:s/>μεταβολής<text:s/>του<text:s/>περιεχομένου<text:s/>μιας<text:s/>από<text:s/>τις<text:s/>πληροφορίες<text:s/>που<text:s/>γνωστοποιήθηκαν,<text:s/>σύμφωνα<text:s/>με<text:s/>την<text:s/>παράγραφο<text:s/>2,<text:s/>η<text:s/>Α.Ε.Π.Ε.Υ.<text:s/>ενημερώνει<text:s/>γραπτώς<text:s/>την<text:s/>Επιτροπή<text:s/>Κεφαλαιαγοράς<text:s/>για<text:s/>τη<text:s/>μεταβολή<text:s/>αυτή<text:s/>ένα<text:s/>(1)<text:s/>μήνα<text:s/>τουλάχιστον<text:s/>πριν<text:s/>επιφέρει<text:s/>τη<text:s/>μεταβολή.<text:s/>Η<text:s/>Επιτροπή<text:s/>Κεφαλαιαγοράς<text:s/>ενημερώνει<text:s/>επίσης<text:s/>την<text:s/>αρμόδια<text:s/>αρχή<text:s/>του<text:s/>κράτους<text:s/>μέλους<text:s/>υποδοχής<text:s/>για<text:s/>τη<text:s/>σχετική<text:s/>μεταβολή.</text:span></text:p>
      <text:p text:style-name="P604"><text:span text:style-name="T604_1">Β.<text:s/>Εγκατάσταση<text:s/>υποκαταστήματος<text:s/>στην<text:s/>Ελλάδα</text:span></text:p>
      <text:p text:style-name="P605"><text:span text:style-name="T605_1">1.</text:span><text:span text:style-name="T605_2"><text:s/>Επενδυτικές<text:s/>υπηρεσίες<text:s/>ή<text:s/>δραστηριότητες,<text:s/>καθώς<text:s/>και<text:s/>παρεπόμενες<text:s/>υπηρεσίες<text:s/>μπορεί<text:s/>να<text:s/>παρέχονται<text:s/>στην<text:s/>Ελλάδα,<text:s/>σύμφωνα<text:s/>με<text:s/>τον<text:s/>παρόντα<text:s/>νόμο<text:s/>και<text:s/>το<text:s/>ν.<text:s/>4261/2014,<text:s/>μέσω<text:s/>της<text:s/>άσκησης<text:s/>του<text:s/>δικαιώματος<text:s/>εγκατάστασης,<text:s/>είτε<text:s/>με<text:s/>την<text:s/>εγκατάσταση<text:s/>υποκαταστήματος<text:s/>είτε<text:s/>μέσω<text:s/>συνδεδεμένου<text:s/>αντιπροσώπου<text:s/>εγκατεστημένου<text:s/>στην<text:s/>Ελλάδα,<text:s/>υπό<text:s/>τον<text:s/>όρο<text:s/>ότι<text:s/>οι<text:s/>υπηρεσίες<text:s/>και<text:s/>δραστηριότητες<text:s/>αυτές<text:s/>καλύπτονται<text:s/>από<text:s/>την<text:s/>άδεια<text:s/>λειτουργίας<text:s/>που<text:s/>χορηγήθηκε<text:s/>στην<text:s/>επιχείρηση<text:s/>επενδύσεων<text:s/>ή<text:s/>στο<text:s/>πιστωτικό<text:s/>ίδρυμα<text:s/>στο<text:s/>κράτος-μέλος<text:s/>καταγωγής.<text:s/>Η<text:s/>παροχή<text:s/>παρεπόμενων<text:s/>υπηρεσιών<text:s/>επιτρέπεται<text:s/>μόνο<text:s/>σε<text:s/>συνδυασμό<text:s/>με<text:s/>επενδυτική<text:s/>υπηρεσία<text:s/>ή<text:s/>δραστηριότητα.</text:span></text:p>
      <text:p text:style-name="P606"><text:span text:style-name="T606_1">2.</text:span><text:span text:style-name="T606_2"><text:s/>Αν<text:s/>η<text:s/>επιχείρηση<text:s/>επενδύσεων<text:s/>χρησιμοποιεί<text:s/>συνδε-<text:s/>δεμένο<text:s/>αντιπρόσωπο<text:s/>εγκατεστημένο<text:s/>στην<text:s/>Ελλάδα,<text:s/>ο<text:s/>συνδεδεμένος<text:s/>αντιπρόσωπος<text:s/>εξομοιώνεται<text:s/>προς<text:s/>υποκατάστημα<text:s/>στην<text:s/>Ελλάδα,<text:s/>και<text:s/>υπόκειται<text:s/>σε<text:s/>κάθε<text:s/>περίπτωση<text:s/>στις<text:s/>περί<text:s/>υποκαταστημάτων<text:s/>διατάξεις<text:s/>του<text:s/>παρόντος<text:s/>νόμου.</text:span></text:p>
      <text:p text:style-name="P607"><text:span text:style-name="T607_1">3.</text:span><text:span text:style-name="T607_2"><text:s/>Μόλις<text:s/>λάβει<text:s/>ανακοίνωση<text:s/>από<text:s/>την<text:s/>Επιτροπή<text:s/>Κεφαλαιαγοράς<text:s/>ως<text:s/>αρμόδιας<text:s/>αρχής<text:s/>του<text:s/>κράτους-μέλους<text:s/>υποδοχής,<text:s/>ή,<text:s/>ελλείψει<text:s/>ανακοίνωσης,<text:s/>το<text:s/>αργότερο<text:s/>μέσα<text:s/>σε<text:s/>δύο<text:s/>(2)<text:s/>μήνες<text:s/>από<text:s/>την<text:s/>ημερομηνία<text:s/>της<text:s/>ανακοίνωσης<text:s/>από<text:s/>την<text:s/>αρμόδια<text:s/>αρχή<text:s/>του<text:s/>κράτους-μέλους<text:s/>καταγωγής<text:s/>της<text:s/>επιχείρησης<text:s/>επενδύσεων<text:s/>στην<text:s/>Επιτροπή<text:s/>Κεφαλαιαγοράς<text:s/>του<text:s/>προγράμματος<text:s/>δραστηριοτήτων<text:s/>της<text:s/>επιχείρησης<text:s/>επενδύσεων<text:s/>και<text:s/>των<text:s/>λοιπών<text:s/>πληροφοριών<text:s/>της<text:s/>παραγράφου<text:s/>2<text:s/>του<text:s/>άρθρου<text:s/>35<text:s/>της<text:s/>Οδηγίας<text:s/>2014/65/ΕΕ,<text:s/>το<text:s/>υποκατάστημα<text:s/>μπορεί<text:s/>να<text:s/>εγκατασταθεί<text:s/>και<text:s/>να<text:s/>αρχίσει<text:s/>τις<text:s/>δραστηριότητές<text:s/>του.</text:span></text:p>
      <text:p text:style-name="P608"><text:span text:style-name="T608_1">4.</text:span><text:span text:style-name="T608_2"><text:s/>Πιστωτικό<text:s/>ίδρυμα<text:s/>με<text:s/>έδρα<text:s/>σε<text:s/>άλλο<text:s/>κράτος-μέλος<text:s/>που<text:s/>επιθυμεί<text:s/>να<text:s/>χρησιμοποιήσει<text:s/>συνδεδεμένο<text:s/>αντιπρόσωπο<text:s/>εγκατεστημένο<text:s/>στην<text:s/>Ελλάδα<text:s/>για<text:s/>την<text:s/>παροχή<text:s/>επενδυτικών<text:s/>υπηρεσιών<text:s/>ή<text:s/>δραστηριοτήτων,<text:s/>καθώς<text:s/>και<text:s/>παρεπόμενων<text:s/>υπηρεσιών,<text:s/>σύμφωνα<text:s/>με<text:s/>τον<text:s/>παρόντα<text:s/>νόμο,<text:s/>μόλις<text:s/>λάβει<text:s/>ανακοίνωση<text:s/>από<text:s/>την<text:s/>Τράπεζα<text:s/>της<text:s/>Ελλάδος<text:s/>ως<text:s/>αρμόδια<text:s/>αρχή<text:s/>του<text:s/>κράτους-μέλους<text:s/>υποδοχής,<text:s/>ή,<text:s/>ελλείψει<text:s/>ανακοίνωσης,<text:s/>το<text:s/>αργότερο<text:s/>μέσα<text:s/>σε<text:s/>δύο<text:s/>(2)<text:s/>μήνες<text:s/>από<text:s/>την<text:s/>ημερομηνία<text:s/>της<text:s/>διαβίβασης<text:s/>της<text:s/>ανακοίνωσης<text:s/>από<text:s/>την<text:s/>αρμόδια<text:s/>αρχή<text:s/>του<text:s/>κράτους-μέλους<text:s/>καταγωγής<text:s/>του<text:s/>πιστωτικού<text:s/>ιδρύματος<text:s/>στην<text:s/>Τράπεζα<text:s/>της<text:s/>Ελλάδος<text:s/>του<text:s/>προγράμματος<text:s/>δραστηριοτήτων<text:s/>του<text:s/>πιστωτικού<text:s/>ιδρύματος<text:s/>και<text:s/>των<text:s/>λοιπών<text:s/>πληροφοριών<text:s/>της<text:s/>παραγράφου<text:s/>2<text:s/>του<text:s/>άρθρου<text:s/>35<text:s/>της<text:s/>Οδηγίας<text:s/>2014/65/<text:s/>ΕΕ,<text:s/>ο<text:s/>συνδεδεμένος<text:s/>αντιπρόσωπος<text:s/>μπορεί<text:s/>να<text:s/>αρχίσει<text:s/>τις<text:s/>δραστηριότητές<text:s/>του.<text:s/>Ο<text:s/>συνδεδεμένος<text:s/>αντιπρόσωπος<text:s/>υπόκειται<text:s/>στις<text:s/>διατάξεις<text:s/>του<text:s/>παρόντος<text:s/>σχετικά<text:s/>με<text:s/>τα<text:s/>υποκαταστήματα.</text:span></text:p>
      <text:p text:style-name="P609"><text:span text:style-name="T609_1">5.</text:span><text:span text:style-name="T609_2"><text:s/>Η<text:s/>Επιτροπή<text:s/>Κεφαλαιαγοράς<text:s/>διασφαλίζει<text:s/>ότι<text:s/>οι<text:s/>υπηρεσίες<text:s/>που<text:s/>παρέχει<text:s/>το<text:s/>υποκατάστημα<text:s/>στην<text:s/>Ελλάδα<text:s/>συ-<text:s/>νάδουν<text:s/>με<text:s/>τις<text:s/>υποχρεώσεις<text:s/>των<text:s/>άρθρων<text:s/>24,<text:s/>25,<text:s/>27<text:s/>και<text:s/>28<text:s/>του<text:s/>παρόντος<text:s/>και<text:s/>των<text:s/>άρθρων<text:s/>14<text:s/>έως<text:s/>26<text:s/>του<text:s/>Κανονισμού<text:s/>(ΕΕ)<text:s/>600/2014,<text:s/>καθώς<text:s/>και<text:s/>της<text:s/>απόφασης<text:s/>της<text:s/>Επιτροπής<text:s/>Κεφαλαιαγοράς<text:s/>που<text:s/>εκδίδεται,<text:s/>σύμφωνα<text:s/>με<text:s/>την<text:s/>παρ.<text:s/>12<text:s/>του<text:s/>άρθρου<text:s/>24.</text:span></text:p>
      <text:p text:style-name="P610"><text:span text:style-name="T610_1">Η<text:s/>Επιτροπή<text:s/>Κεφαλαιαγοράς<text:s/>έχει<text:s/>το<text:s/>δικαίωμα<text:s/>να<text:s/>εξετάζει<text:s/>τις<text:s/>ρυθμίσεις<text:s/>του<text:s/>υποκαταστήματος<text:s/>και<text:s/>να<text:s/>ζητεί<text:s/>όποιες<text:s/>αλλαγές<text:s/>είναι<text:s/>απολύτως<text:s/>απαραίτητες<text:s/>ώστε<text:s/>να<text:s/>της<text:s/>δοθεί<text:s/>η<text:s/>δυνατότητα<text:s/>να<text:s/>επιβάλλει<text:s/>την<text:s/>τήρηση<text:s/>των<text:s/>υποχρεώσεων<text:s/>των<text:s/>άρθρων<text:s/>24,<text:s/>25,<text:s/>27<text:s/>και<text:s/>28<text:s/>του<text:s/>παρόντος<text:s/>και<text:s/>των<text:s/>άρθρων<text:s/>14<text:s/>έως<text:s/>26<text:s/>του<text:s/>Κανονισμού<text:s/>(ΕΕ)<text:s/>600/2014<text:s/>και<text:s/>των<text:s/>μέτρων<text:s/>που<text:s/>έχουν<text:s/>θεσπιστεί<text:s/>κατ’<text:s/>εφαρμογή<text:s/>τους,<text:s/>όσον<text:s/>αφορά<text:s/>τις<text:s/>υπηρεσίες<text:s/>ή<text:s/>δραστηριότητες<text:s/>που<text:s/>παρέχει<text:s/>στην<text:s/>Ελλάδα<text:s/>το<text:s/>υποκατάστημα.</text:span></text:p>
      <text:p text:style-name="P611"><text:span text:style-name="T611_1">6.</text:span><text:span text:style-name="T611_2"><text:s/>Αν<text:s/>επιχείρηση<text:s/>επενδύσεων<text:s/>που<text:s/>έχει<text:s/>λάβει<text:s/>άδεια<text:s/>λειτουργίας<text:s/>σε<text:s/>άλλο<text:s/>κράτος<text:s/>μέλος<text:s/>έχει<text:s/>εγκαταστήσει<text:s/>υποκατάστημα<text:s/>στην<text:s/>Ελλάδα,<text:s/>η<text:s/>αρμόδια<text:s/>αρχή<text:s/>του<text:s/>κράτους-<text:s/>μέλους<text:s/>καταγωγής<text:s/>της<text:s/>επιχείρησης<text:s/>επενδύσεων<text:s/>μπορεί,<text:s/>κατά<text:s/>την<text:s/>άσκηση<text:s/>των<text:s/>καθηκόντων<text:s/>της<text:s/>και<text:s/>αφού<text:s/>ενημερώσει<text:s/>την<text:s/>Επιτροπή<text:s/>Κεφαλαιαγοράς,<text:s/>να<text:s/>προβαίνει<text:s/>σε<text:s/>επιτόπιους<text:s/>ελέγχους<text:s/>στο<text:s/>υποκατάστημα<text:s/>αυτό.</text:span></text:p>
      <text:h text:style-name="P612" text:outline-level="6"><text:span text:style-name="T612_1">Άρθρο<text:s/>36</text:span></text:h>
      <text:h text:style-name="P613" text:outline-level="6"><text:span text:style-name="T613_1">Πρόσβαση<text:s/>σε<text:s/>ρυθμιζόμενες<text:s/>αγορές</text:span></text:h>
      <text:p text:style-name="P614"><text:span text:style-name="T614_1">(Άρθρο<text:s/>36<text:s/>της<text:s/>Οδηγίας<text:s/>2014/65/ΕΕ)</text:span></text:p>
      <text:p text:style-name="P615"><text:span text:style-name="T615_1">Οι<text:s/>επιχειρήσεις<text:s/>επενδύσεων<text:s/>άλλου<text:s/>κράτους-μέλους<text:s/>που<text:s/>έχουν<text:s/>λάβει<text:s/>άδεια<text:s/>να<text:s/>εκτελούν<text:s/>εντολές<text:s/>για<text:s/>λογαριασμό<text:s/>πελατών<text:s/>ή<text:s/>να<text:s/>διενεργούν<text:s/>συναλλαγές<text:s/>για<text:s/>ίδιο<text:s/>λογαριασμό<text:s/>έχουν<text:s/>δικαίωμα<text:s/>να<text:s/>γίνουν<text:s/>μέλη<text:s/>των<text:s/>ρυθμι-<text:s/>ζόμενων<text:s/>αγορών<text:s/>που<text:s/>είναι<text:s/>εγκατεστημένες<text:s/>στην<text:s/>Ελλάδα<text:s/>ή<text:s/>έχουν<text:s/>δικαίωμα<text:s/>πρόσβασης<text:s/>σε<text:s/>αυτές<text:s/>με<text:s/>κάποιον<text:s/>από<text:s/>τους<text:s/>ακόλουθους<text:s/>τρόπους:</text:span></text:p>
      <text:p text:style-name="P616"><text:span text:style-name="T616_1">α)</text:span><text:span text:style-name="T616_2"><text:tab/></text:span><text:span text:style-name="T616_3">άμεσα,<text:s/>με<text:s/>την<text:s/>εγκατάσταση<text:s/>υποκαταστημάτων<text:s/>στην<text:s/>Ελλάδα,</text:span></text:p>
      <text:p text:style-name="P617"><text:span text:style-name="T617_1">β)</text:span><text:span text:style-name="T617_2"><text:tab/></text:span><text:span text:style-name="T617_3">αποκτώντας<text:s/>την<text:s/>ιδιότητα<text:s/>του<text:s/>εξ<text:s/>αποστάσεως<text:s/>μέλους<text:s/>ρυθμιζόμενης<text:s/>αγοράς<text:s/>ή<text:s/>το<text:s/>δικαίωμα<text:s/>εξ<text:s/>αποστάσε-<text:s/>ως<text:s/>πρόσβασης<text:s/>στη<text:s/>ρυθμιζόμενη<text:s/>αγορά,<text:s/>χωρίς<text:s/>υποχρέωση<text:s/>εγκατάστασης<text:s/>στην<text:s/>Ελλάδα,<text:s/>αν<text:s/>οι<text:s/>διαδικασίες<text:s/>και<text:s/>τα<text:s/>συστήματα<text:s/>διαπραγμάτευσης<text:s/>της<text:s/>αγοράς<text:s/>αυτής<text:s/>δεν<text:s/>απαιτούν<text:s/>φυσική<text:s/>παρουσία<text:s/>για<text:s/>τη<text:s/>διενέργεια<text:s/>συναλλαγών<text:s/>στην<text:s/>αγορά.</text:span></text:p>
      <text:h text:style-name="P618" text:outline-level="6"><text:span text:style-name="T618_1">Άρθρο<text:s/>37</text:span></text:h>
      <text:h text:style-name="P619" text:outline-level="6"><text:span text:style-name="T619_1">Πρόσβαση<text:s/>στα<text:s/>συστήματα<text:s/>κεντρικού<text:s/>αντισυμβαλλομένου,<text:s/>εκκαθάρισης<text:s/>και<text:s/>διακανονισμού<text:s/>και<text:s/>δικαίωμα<text:s/>επιλογής<text:s/>του<text:s/>συστήματος<text:s/>διακανονισμού</text:span></text:h>
      <text:p text:style-name="P620"><text:span text:style-name="T620_1">(Άρθρο<text:s/>37<text:s/>της<text:s/>Οδηγίας<text:s/>2014/65/ΕΕ)</text:span></text:p>
      <text:p text:style-name="P621"><text:span text:style-name="T621_1">1.</text:span><text:span text:style-name="T621_2"><text:s/>Με<text:s/>την<text:s/>επιφύλαξη<text:s/>των<text:s/>τίτλων<text:s/>III,<text:s/>IV<text:s/>ή<text:s/>V<text:s/>του<text:s/>Κανονισμού<text:s/>(ΕΕ)<text:s/>648/2012,<text:s/>οι<text:s/>επιχειρήσεις<text:s/>επενδύσεων<text:s/>από<text:s/>άλλα<text:s/>κρά-<text:s/>τη-μέλη<text:s/>έχουν<text:s/>δικαίωμα<text:s/>άμεσης<text:s/>ή<text:s/>έμμεσης<text:s/>πρόσβασης<text:s/>σε<text:s/>συστήματα<text:s/>κεντρικού<text:s/>αντισυμβαλλομένου,<text:s/>εκκαθάρισης<text:s/>και<text:s/>διακανονισμού<text:s/>που<text:s/>λειτουργούν<text:s/>στην<text:s/>Ελλάδα<text:s/>για<text:s/>την<text:s/>οριστικοποίηση<text:s/>ή<text:s/>την<text:s/>τακτοποίηση<text:s/>της<text:s/>οριστικοποίησης<text:s/>συναλλαγών<text:s/>σε<text:s/>χρηματοπιστωτικά<text:s/>μέσα.</text:span></text:p>
      <text:p text:style-name="P622"><text:span text:style-name="T622_1">Η<text:s/>άμεση<text:s/>ή<text:s/>έμμεση<text:s/>πρόσβαση<text:s/>αυτών<text:s/>των<text:s/>επιχειρήσεων<text:s/>επενδύσεων<text:s/>στα<text:s/>εν<text:s/>λόγω<text:s/>συστήματα<text:s/>υπόκειται<text:s/>στα<text:s/>ίδια<text:s/>διαφανή<text:s/>και<text:s/>αντικειμενικά<text:s/>χωρίς<text:s/>διακρίσεις<text:s/>κριτήρια,<text:s/>που<text:s/>εφαρμόζονται<text:s/>στα<text:s/>τοπικά<text:s/>μέλη<text:s/>ή<text:s/>τους<text:s/>συμμετέχο-<text:s/>ντές<text:s/>τους.</text:span></text:p>
      <text:p text:style-name="P623"><text:span text:style-name="T623_1">2.</text:span><text:span text:style-name="T623_2"><text:s/>Οι<text:s/>ρυθμιζόμενες<text:s/>αγορές<text:s/>που<text:s/>λειτουργούν<text:s/>στην<text:s/>Ελλάδα<text:s/>παρέχουν<text:s/>σε<text:s/>όλα<text:s/>τα<text:s/>μέλη<text:s/>και<text:s/>τους<text:s/>συμμετέχοντες<text:s/>το<text:s/>δικαίωμα<text:s/>να<text:s/>επιλέγουν<text:s/>το<text:s/>σύστημα<text:s/>διακανονισμού<text:s/>των<text:s/>συναλλαγών<text:s/>σε<text:s/>χρηματοπιστωτικά<text:s/>μέσα<text:s/>που<text:s/>διε-<text:s/>νεργούνται<text:s/>σε<text:s/>αυτές,<text:s/>υπό<text:s/>τις<text:s/>ακόλουθες<text:s/>προϋποθέσεις:</text:span></text:p>
      <text:p text:style-name="P624"><text:span text:style-name="T624_1">α)</text:span><text:span text:style-name="T624_2"><text:tab/></text:span><text:span text:style-name="T624_3">Υπάρχουν<text:s/>όσοι<text:s/>σύνδεσμοι<text:s/>και<text:s/>συμφωνίες<text:s/>μεταξύ<text:s/>του<text:s/>επιλεγόμενου<text:s/>συστήματος<text:s/>διακανονισμού<text:s/>και<text:s/>κάθε<text:s/>άλλου<text:s/>συστήματος<text:s/>ή<text:s/>υποδομής<text:s/>απαιτούνται<text:s/>για<text:s/>την<text:s/>εξασφάλιση<text:s/>αποτελεσματικού<text:s/>και<text:s/>οικονομικού<text:s/>διακανονισμού<text:s/>της<text:s/>συγκεκριμένης<text:s/>συναλλαγής,</text:span></text:p>
      <text:p text:style-name="P625"><text:span text:style-name="T625_1">β)</text:span><text:span text:style-name="T625_2"><text:tab/></text:span><text:span text:style-name="T625_3">η<text:s/>Επιτροπή<text:s/>Κεφαλαιαγοράς<text:s/>αναγνωρίζει<text:s/>ότι<text:s/>οι<text:s/>τεχνικές<text:s/>προϋποθέσεις<text:s/>για<text:s/>το<text:s/>διακανονισμό<text:s/>των<text:s/>συναλλαγών<text:s/>που<text:s/>διενεργούνται<text:s/>στη<text:s/>ρυθμιζόμενη<text:s/>αγορά<text:s/>μέσω<text:s/>συστήματος<text:s/>διακανονισμού<text:s/>άλλου<text:s/>από<text:s/>εκείνο<text:s/>που<text:s/>έχει<text:s/>επιλέξει<text:s/>η<text:s/>ρυθμιζόμενη<text:s/>αγορά<text:s/>επιτρέπουν<text:s/>την<text:s/>ομαλή<text:s/>και<text:s/>εύρυθμη<text:s/>λειτουργία<text:s/>των<text:s/>χρηματοπιστωτικών<text:s/>αγορών.</text:span></text:p>
      <text:p text:style-name="P626"><text:span text:style-name="T626_1">Η<text:s/>εν<text:s/>λόγω<text:s/>εκτίμηση<text:s/>της<text:s/>Επιτροπής<text:s/>Κεφαλαιαγοράς<text:s/>δεν<text:s/>θίγει<text:s/>τις<text:s/>αρμοδιότητες<text:s/>των<text:s/>εθνικών<text:s/>κεντρικών<text:s/>τραπεζών<text:s/>ως<text:s/>επιβλεπουσών<text:s/>των<text:s/>συστημάτων<text:s/>διακανονισμού<text:s/>ή<text:s/>των<text:s/>άλλων<text:s/>εποπτικών<text:s/>αρχών<text:s/>που<text:s/>έχουν<text:s/>αρμοδιότητα<text:s/>για<text:s/>αυτά<text:s/>τα<text:s/>συστήματα.<text:s/>Η<text:s/>Επιτροπή<text:s/>Κεφαλαιαγοράς<text:s/>λαμβάνει<text:s/>υπόψη<text:s/>την<text:s/>επίβλεψη<text:s/>και<text:s/>εποπτεία<text:s/>που<text:s/>ήδη<text:s/>ασκούν<text:s/>αυτοί<text:s/>οι<text:s/>φορείς<text:s/>ώστε<text:s/>να<text:s/>μην<text:s/>υπάρχει<text:s/>αδικαιολόγητη<text:s/>επικάλυψη<text:s/>της<text:s/>εποπτείας.</text:span></text:p>
      <text:h text:style-name="P627" text:outline-level="6"><text:span text:style-name="T627_1">Άρθρο<text:s/>38</text:span></text:h>
      <text:h text:style-name="P628" text:outline-level="6"><text:span text:style-name="T628_1">Διατάξεις<text:s/>για<text:s/>τα<text:s/>συστήματα<text:s/>κεντρικού<text:s/>αντισυμβαλλομένου,<text:s/>εκκαθάρισης<text:s/>και<text:s/>διακανονισμού<text:s/>άλλου<text:s/>κράτους-<text:s/>μέλους<text:s/>από<text:s/>ΠΜΔ<text:s/>(Άρθρο<text:s/>38<text:s/>της<text:s/>Οδηγίας<text:s/>2014/65/ΕΕ)</text:span></text:h>
      <text:p text:style-name="P629"><text:span text:style-name="T629_1">1.</text:span><text:span text:style-name="T629_2"><text:s/>Οι<text:s/>Α.Ε.Π.Ε.Υ.<text:s/>και<text:s/>οι<text:s/>διαχειριστές<text:s/>αγοράς<text:s/>που<text:s/>διαχειρίζονται<text:s/>ΠΜΔ<text:s/>μπορούν<text:s/>να<text:s/>συνάπτουν<text:s/>με<text:s/>κεντρικό<text:s/>αντισυμβαλλόμενο<text:s/>ή<text:s/>φορέα<text:s/>εκκαθάρισης<text:s/>και<text:s/>σύστημα<text:s/>διακανονισμού<text:s/>άλλου<text:s/>κράτους-μέλους<text:s/>κατάλληλες<text:s/>συμφωνίες<text:s/>για<text:s/>την<text:s/>εκκαθάριση<text:s/>ή<text:s/>το<text:s/>διακανονισμό<text:s/>ορισμένων<text:s/>ή<text:s/>όλων<text:s/>των<text:s/>συναλλαγών<text:s/>που<text:s/>διενεργούν<text:s/>τα<text:s/>μέλη<text:s/>ή<text:s/>οι<text:s/>συμμετέχοντες<text:s/>στο<text:s/>πλαίσιο<text:s/>των<text:s/>συστημάτων<text:s/>τους.</text:span></text:p>
      <text:p text:style-name="P630"><text:span text:style-name="T630_1">2.</text:span><text:span text:style-name="T630_2"><text:s/>Η<text:s/>Επιτροπή<text:s/>Κεφαλαιαγοράς<text:s/>δεν<text:s/>μπορεί<text:s/>να<text:s/>αντιταχθεί<text:s/>στη<text:s/>χρήση<text:s/>κεντρικού<text:s/>αντισυμβαλλομένου,<text:s/>φορέα<text:s/>εκκαθάρισης<text:s/>ή<text:s/>συστήματος<text:s/>διακανονισμού<text:s/>άλλου<text:s/>κρά-<text:s/>τους-μέλους,<text:s/>εκτός<text:s/>αν<text:s/>αυτό<text:s/>είναι<text:s/>αποδεδειγμένα<text:s/>αναγκαίο<text:s/>για<text:s/>τη<text:s/>διασφάλιση<text:s/>της<text:s/>εύρυθμης<text:s/>λειτουργίας<text:s/>του<text:s/>συγκεκριμένου<text:s/>ΠΜΔ,<text:s/>και<text:s/>λαμβανομένων<text:s/>υπόψη<text:s/>των<text:s/>οριζόμενων<text:s/>στην<text:s/>παράγραφο<text:s/>2<text:s/>του<text:s/>άρθρου<text:s/>37<text:s/>προϋποθέσεων<text:s/>για<text:s/>τα<text:s/>συστήματα<text:s/>διακανονισμού.</text:span></text:p>
      <text:p text:style-name="P631"><text:span text:style-name="T631_1">Για<text:s/>την<text:s/>αποφυγή<text:s/>αδικαιολόγητης<text:s/>αλληλοεπικάλυψης<text:s/>ων<text:s/>ελέγχων,<text:s/>η<text:s/>Επιτροπή<text:s/>Κεφαλαιαγοράς<text:s/>λαμβάνει<text:s/>υπόψη<text:s/>την<text:s/>επίβλεψη<text:s/>και<text:s/>εποπτεία<text:s/>του<text:s/>συστήματος<text:s/>εκκαθάρισης<text:s/>και<text:s/>διακανονισμού<text:s/>που<text:s/>ήδη<text:s/>ασκούν<text:s/>οι<text:s/>εθνικές<text:s/>κεντρικές<text:s/>τράπεζες<text:s/>ως<text:s/>επιβλέπουσες<text:s/>των<text:s/>συστημάτων<text:s/>εκκαθάρισης<text:s/>και<text:s/>διακανονισμού<text:s/>ή<text:s/>άλλες<text:s/>εποπτικές<text:s/>αρχές<text:s/>που<text:s/>διαθέτουν<text:s/>σχετική<text:s/>αρμοδιότητα<text:s/>για<text:s/>τα<text:s/>εν<text:s/>λόγω<text:s/>συστήματα.</text:span></text:p>
      <text:h text:style-name="P632" text:outline-level="2"><text:span text:style-name="T632_1">ΚΕΦΑΛΑΙΟ<text:s/>Δ΄</text:span></text:h>
      <text:h text:style-name="P633" text:outline-level="2"><text:span text:style-name="T633_1">ΠΑΡΟΧΗ<text:s/>ΕΠΕΝΔΥΤΙΚΩΝ<text:s/>ΥΠΗΡΕΣΙΩΝ</text:span></text:h>
      <text:p text:style-name="P634"><text:span text:style-name="T634_1">ΚΑΙ<text:s/>ΔΡΑΣΤΗΡΙΟΤΗΤΩΝ<text:s/>ΑΠΟ<text:s/>ΕΠΙΧΕΙΡΗΣΕΙΣ<text:s/>ΤΡΙΤΩΝ<text:s/>ΧΩΡΩΝ</text:span></text:p>
      <text:h text:style-name="P635" text:outline-level="3"><text:span text:style-name="T635_1">ΤΜΗΜΑ<text:s/>1<text:s/></text:span></text:h>
      <text:h text:style-name="P636" text:outline-level="3"><text:span text:style-name="T636_1">ΠΑΡΟΧΗ<text:s/>ΥΠΗΡΕΣΙΩΝ<text:s/>Ή<text:s/>ΑΣΚΗΣΗ<text:s/>ΔΡΑΣΤΗΡΙΟΤΗΤΩΝ<text:s/>ΜΕΣΩ</text:span></text:h>
      <text:p text:style-name="P637"><text:span text:style-name="T637_1">ΤΗΣ<text:s/>ΕΓΚΑΤΑΣΤΑΣΗΣ<text:s/>ΥΠΟΚΑΤΑΣΤΗΜΑΤΟΣ</text:span></text:p>
      <text:h text:style-name="P638" text:outline-level="6"><text:span text:style-name="T638_1">Άρθρο<text:s/>39</text:span></text:h>
      <text:h text:style-name="P639" text:outline-level="6"><text:span text:style-name="T639_1">Εγκατάσταση<text:s/>υποκαταστήματος</text:span></text:h>
      <text:p text:style-name="P640"><text:span text:style-name="T640_1">(Άρθρο<text:s/>39<text:s/>της<text:s/>Οδηγίας<text:s/>2014/65/ΕΕ)</text:span></text:p>
      <text:p text:style-name="P641"><text:span text:style-name="T641_1">1.</text:span><text:span text:style-name="T641_2"><text:s/>Eπιχείρηση<text:s/>τρίτης<text:s/>χώρας<text:s/>που<text:s/>σκοπεύει<text:s/>να<text:s/>παρέχει<text:s/>στην<text:s/>Ελλάδα<text:s/>επενδυτικές<text:s/>υπηρεσίες<text:s/>ή<text:s/>να<text:s/>ασκεί<text:s/>επενδυτικές<text:s/>δραστηριότητες<text:s/>με<text:s/>ή<text:s/>χωρίς<text:s/>παρεπόμενες<text:s/>υπηρεσίες<text:s/>προς<text:s/>ιδιώτες<text:s/>πελάτες<text:s/>ή<text:s/>προς<text:s/>επαγγελματίες<text:s/>πελάτες<text:s/>κατά<text:s/>την<text:s/>έννοια<text:s/>του<text:s/>Τμήματος<text:s/>II<text:s/>του<text:s/>Παραρτήματος<text:s/>II,<text:s/>υποχρεούται<text:s/>να<text:s/>εγκαταστήσει<text:s/>για<text:s/>τον<text:s/>σκοπό<text:s/>αυτό<text:s/>υποκατάστημα<text:s/>στην<text:s/>Ελλάδα.</text:span></text:p>
      <text:p text:style-name="P642"><text:span text:style-name="T642_1">2.</text:span><text:span text:style-name="T642_2"><text:s/>Tο<text:s/>υποκατάστημα<text:s/>λαμβάνει<text:s/>προηγούμενη<text:s/>άδεια<text:s/>λειτουργίας<text:s/>από<text:s/>την<text:s/>Επιτροπή<text:s/>Κεφαλαιαγοράς<text:s/>ή<text:s/>την<text:s/>Τράπεζα<text:s/>της<text:s/>Ελλάδος,<text:s/>κατά<text:s/>περίπτωση,<text:s/>σύμφωνα<text:s/>με<text:s/>τις<text:s/>ακόλουθες<text:s/>προϋποθέσεις:</text:span></text:p>
      <text:p text:style-name="P643"><text:span text:style-name="T643_1">α)</text:span><text:span text:style-name="T643_2"><text:tab/></text:span><text:span text:style-name="T643_3">η<text:s/>παροχή<text:s/>των<text:s/>υπηρεσιών<text:s/>για<text:s/>τις<text:s/>οποίες<text:s/>η<text:s/>επιχείρηση<text:s/>τρίτης<text:s/>χώρας<text:s/>ζητά<text:s/>άδεια<text:s/>λειτουργίας<text:s/>προϋποθέτει<text:s/>τη<text:s/>χορήγηση<text:s/>άδειας<text:s/>λειτουργίας<text:s/>και<text:s/>εποπτεύεται<text:s/>στην<text:s/>τρίτη<text:s/>χώρα<text:s/>όπου<text:s/>είναι<text:s/>εγκατεστημένη<text:s/>η<text:s/>επιχείρηση<text:s/>και<text:s/>η<text:s/>αιτούσα<text:s/>επιχείρηση<text:s/>έχει<text:s/>λάβει<text:s/>σχετική<text:s/>άδεια<text:s/>λειτουργίας,<text:s/>για<text:s/>τη<text:s/>χορήγηση<text:s/>της<text:s/>οποίας<text:s/>η<text:s/>αρμόδια<text:s/>αρχή<text:s/>έχει<text:s/>λάβει<text:s/>δεόντως<text:s/>υπόψη<text:s/>τυχόν<text:s/>συστάσεις<text:s/>της<text:s/>Ομάδας<text:s/>Χρηματοοικονομικής<text:s/>Δράση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(Financial<text:s/>Action<text:s/>Task<text:s/>Force,<text:s/>FATF),</text:span></text:p>
      <text:p text:style-name="P644"><text:span text:style-name="T644_1">β)</text:span><text:span text:style-name="T644_2"><text:tab/></text:span><text:span text:style-name="T644_3">έχουν<text:s/>συμφωνηθεί<text:s/>μεταξύ<text:s/>της<text:s/>Επιτροπής<text:s/>Κεφαλαιαγοράς<text:s/>ή<text:s/>της<text:s/>Τράπεζας<text:s/>της<text:s/>Ελλάδος<text:s/>και<text:s/>της<text:s/>τρίτης<text:s/>χώρας<text:s/>όπου<text:s/>είναι<text:s/>εγκατεστημένη<text:s/>η<text:s/>επιχείρηση<text:s/>ρυθμίσεις<text:s/>συνεργασίας,<text:s/>που<text:s/>περιλαμβάνουν<text:s/>ρυθμίσεις<text:s/>σχετικά<text:s/>με<text:s/>την<text:s/>ανταλλαγή<text:s/>πληροφοριών<text:s/>για<text:s/>τον<text:s/>σκοπό<text:s/>της<text:s/>διατήρησης<text:s/>της<text:s/>ακεραιότητας<text:s/>της<text:s/>αγοράς<text:s/>και<text:s/>της<text:s/>προστασίας<text:s/>των<text:s/>επενδυτών,</text:span></text:p>
      <text:p text:style-name="P645"><text:span text:style-name="T645_1">γ)</text:span><text:span text:style-name="T645_2"><text:tab/></text:span><text:span text:style-name="T645_3">το<text:s/>υποκατάστημα<text:s/>έχει<text:s/>στη<text:s/>διάθεσή<text:s/>του<text:s/>επαρκές<text:s/>αρχικό<text:s/>κεφάλαιο,<text:s/>σύμφωνα<text:s/>με<text:s/>το<text:s/>άρθρο<text:s/>15<text:s/>του<text:s/>παρόντος<text:s/>ή,<text:s/>σύμφωνα<text:s/>με<text:s/>το<text:s/>στοιχείο<text:s/>β΄<text:s/>της<text:s/>παρ.<text:s/>1<text:s/>του<text:s/>άρθρου<text:s/>12<text:s/>του<text:s/>ν.<text:s/>4261/2014,<text:s/>εφόσον<text:s/>πρόκειται<text:s/>για<text:s/>υποκατάστημα<text:s/>πιστωτικού<text:s/>ιδρύματος<text:s/>που<text:s/>εδρεύει<text:s/>σε<text:s/>τρίτη<text:s/>χώρα,</text:span></text:p>
      <text:p text:style-name="P646"><text:span text:style-name="T646_1">δ)</text:span><text:span text:style-name="T646_2"><text:tab/></text:span><text:span text:style-name="T646_3">ορίζονται<text:s/>ένα<text:s/>ή<text:s/>περισσότερα<text:s/>πρόσωπα<text:s/>υπεύθυνα<text:s/>για<text:s/>τη<text:s/>διαχείριση<text:s/>του<text:s/>υποκαταστήματος,<text:s/>και<text:s/>συμμορφώνονται<text:s/>όλα<text:s/>με<text:s/>τις<text:s/>απαιτήσεις<text:s/>που<text:s/>ορίζονται<text:s/>στην<text:s/>παράγραφο<text:s/>1<text:s/>του<text:s/>άρθρου<text:s/>9,</text:span></text:p>
      <text:p text:style-name="P647"><text:span text:style-name="T647_1">ε)</text:span><text:span text:style-name="T647_2"><text:tab/></text:span><text:span text:style-name="T647_3">η<text:s/>τρίτη<text:s/>χώρα<text:s/>στην<text:s/>οποία<text:s/>είναι<text:s/>εγκατεστημένη<text:s/>η<text:s/>επιχείρηση<text:s/>της<text:s/>τρίτης<text:s/>χώρας<text:s/>έχει<text:s/>συνάψει<text:s/>συμφωνία<text:s/>με<text:s/>την<text:s/>Ελλάδα,<text:s/>η<text:s/>οποία<text:s/>είναι<text:s/>απολύτως<text:s/>σύμφωνη<text:s/>με<text:s/>τα<text:s/>πρότυπα<text:s/>που<text:s/>ορίζονται<text:s/>στο<text:s/>άρθρο<text:s/>26<text:s/>του<text:s/>υποδείγματος<text:s/>φορολογικής<text:s/>σύμβασης<text:s/>του<text:s/>Οργανισμού<text:s/>Οικονομικής<text:s/>Συνεργασίας<text:s/>και<text:s/>Ανάπτυξης<text:s/>(ΟΟΣΑ)<text:s/>σχετικά<text:s/>με<text:s/>το<text:s/>εισόδημα<text:s/>και<text:s/>το<text:s/>κεφάλαιο<text:s/>και<text:s/>εξασφαλίζει<text:s/>αποτελεσματική<text:s/>ανταλλαγή<text:s/>πληροφοριών<text:s/>σε<text:s/>φορολογικά<text:s/>θέματα,<text:s/>συμπεριλαμβανομένων<text:s/>τυχόν<text:s/>πολυμερών<text:s/>φορολογικών<text:s/>συμφωνιών,</text:span></text:p>
      <text:p text:style-name="P648"><text:span text:style-name="T648_1">στ)</text:span><text:span text:style-name="T648_2"><text:tab/></text:span><text:span text:style-name="T648_3">η<text:s/>επιχείρηση<text:s/>συμμετέχει<text:s/>σε<text:s/>σύστημα<text:s/>αποζημίωσης<text:s/>των<text:s/>επενδυτών<text:s/>που<text:s/>έχει<text:s/>συσταθεί<text:s/>ή<text:s/>αναγνωριστεί,<text:s/>σύμφωνα<text:s/>με<text:s/>το<text:s/>ν.<text:s/>2533/1997<text:s/>ή<text:s/>το<text:s/>ν.<text:s/>4370/2016,<text:s/>εφόσον<text:s/>πρόκειται<text:s/>για<text:s/>υποκατάστημα<text:s/>επιχείρησης<text:s/>τρίτης<text:s/>χώρας<text:s/>όπου<text:s/>είναι<text:s/>πιστωτικό<text:s/>ίδρυμα.</text:span></text:p>
      <text:p text:style-name="P649"><text:span text:style-name="T649_1">3.</text:span><text:span text:style-name="T649_2"><text:s/>Η<text:s/>επιχείρηση<text:s/>τρίτης<text:s/>χώρας<text:s/>που<text:s/>αναφέρεται<text:s/>στην<text:s/>παράγραφο<text:s/>1<text:s/>υποβάλλει<text:s/>την<text:s/>αίτησή<text:s/>της<text:s/>στην<text:s/>Επιτροπή<text:s/>Κεφαλαιαγοράς<text:s/>ή<text:s/>στην<text:s/>Τράπεζα<text:s/>της<text:s/>Ελλάδος,<text:s/>κατά<text:s/>περίπτωση.</text:span></text:p>
      <text:p text:style-name="P650"><text:span text:style-name="T650_1">4.</text:span><text:span text:style-name="T650_2"><text:s/>Εφόσον<text:s/>πρόκειται<text:s/>για<text:s/>υποκατάστημα<text:s/>επιχείρησης<text:s/>τρίτης<text:s/>χώρας<text:s/>που<text:s/>είναι<text:s/>πιστωτικό<text:s/>ίδρυμα,<text:s/>εφαρμόζονται<text:s/>επίσης<text:s/>οι<text:s/>διατάξεις<text:s/>του<text:s/>ν.<text:s/>4261/2014<text:s/>και<text:s/>οι<text:s/>σχετικές<text:s/>κατ’<text:s/>εξουσιοδότηση<text:s/>αποφάσεις<text:s/>της<text:s/>Τράπεζας<text:s/>της<text:s/>Ελλάδος.</text:span></text:p>
      <text:h text:style-name="P651" text:outline-level="6"><text:span text:style-name="T651_1">Άρθρο<text:s/>40</text:span></text:h>
      <text:h text:style-name="P652" text:outline-level="6"><text:span text:style-name="T652_1">Υποχρέωση<text:s/>ενημέρωσης</text:span></text:h>
      <text:p text:style-name="P653"><text:span text:style-name="T653_1">(Άρθρο<text:s/>40<text:s/>της<text:s/>Οδηγίας<text:s/>2014/65/ΕΕ)</text:span></text:p>
      <text:p text:style-name="P654"><text:span text:style-name="T654_1">Μια<text:s/>επιχείρηση<text:s/>τρίτης<text:s/>χώρας<text:s/>που<text:s/>σκοπεύει<text:s/>να<text:s/>λάβει<text:s/>άδεια<text:s/>λειτουργίας<text:s/>για<text:s/>την<text:s/>παροχή<text:s/>επενδυτικών<text:s/>υπηρεσιών<text:s/>ή<text:s/>την<text:s/>άσκηση<text:s/>επενδυτικών<text:s/>δραστηριοτήτων<text:s/>με<text:s/>ή<text:s/>χωρίς<text:s/>παρεπόμενες<text:s/>υπηρεσίες<text:s/>στην<text:s/>Ελλάδα<text:s/>μέσω<text:s/>υποκαταστήματος,<text:s/>παρέχει<text:s/>στην<text:s/>Επιτροπή<text:s/>Κεφαλαιαγοράς<text:s/>ή<text:s/>στην<text:s/>Τράπεζα<text:s/>της<text:s/>Ελλάδος,<text:s/>ανάλογα<text:s/>με<text:s/>την<text:s/>αρμοδιότητά<text:s/>τους,<text:s/>τα<text:s/>εξής:</text:span></text:p>
      <text:p text:style-name="P655"><text:span text:style-name="T655_1">α)</text:span><text:span text:style-name="T655_2"><text:tab/></text:span><text:span text:style-name="T655_3">την<text:s/>επωνυμία<text:s/>της<text:s/>αρμόδιας<text:s/>εποπτικής<text:s/>αρχής<text:s/>στην<text:s/>οικεία<text:s/>τρίτη<text:s/>χώρα.<text:s/>Όταν<text:s/>για<text:s/>την<text:s/>εποπτεία<text:s/>είναι<text:s/>αρμόδιες<text:s/>περισσότερες<text:s/>από<text:s/>μία<text:s/>αρχές,<text:s/>παρέχονται<text:s/>λεπτομέρειες<text:s/>για<text:s/>τα<text:s/>αντίστοιχα<text:s/>πεδία<text:s/>αρμοδιοτήτων,</text:span></text:p>
      <text:p text:style-name="P656"><text:span text:style-name="T656_1">β)</text:span><text:span text:style-name="T656_2"><text:tab/></text:span><text:span text:style-name="T656_3">όλα<text:s/>τα<text:s/>σχετικά<text:s/>στοιχεία<text:s/>της<text:s/>επιχείρησης<text:s/>(επωνυμία,<text:s/>νομική<text:s/>μορφή,<text:s/>έδρα<text:s/>και<text:s/>διεύθυνση,<text:s/>μέλη<text:s/>του<text:s/>διοικητικού<text:s/>οργάνου,<text:s/>μέτοχοι)<text:s/>και<text:s/>επιχειρησιακό<text:s/>πρόγραμμα<text:s/>με<text:s/>τις<text:s/>επενδυτικές<text:s/>υπηρεσίες<text:s/>ή<text:s/>δραστηριότητες,<text:s/>καθώς<text:s/>και<text:s/>τις<text:s/>παρεπόμενες<text:s/>υπηρεσίες<text:s/>που<text:s/>θα<text:s/>παρέχονται,<text:s/>και<text:s/>την<text:s/>οργανωτική<text:s/>δομή<text:s/>του<text:s/>υποκαταστήματος,<text:s/>συμπεριλαμ-<text:s/>βανομένης<text:s/>της<text:s/>περιγραφής<text:s/>οποιασδήποτε<text:s/>εξωτερικής<text:s/>ανάθεσης<text:s/>σημαντικών<text:s/>επιχειρησιακών<text:s/>λειτουργιών<text:s/>σε<text:s/>τρίτους,</text:span></text:p>
      <text:p text:style-name="P657"><text:span text:style-name="T657_1">γ)</text:span><text:span text:style-name="T657_2"><text:tab/></text:span><text:span text:style-name="T657_3">τα<text:s/>ονόματα<text:s/>των<text:s/>υπευθύνων<text:s/>για<text:s/>τη<text:s/>διοίκηση<text:s/>του<text:s/>υποκαταστήματος<text:s/>και<text:s/>τα<text:s/>σχετικά<text:s/>έγγραφα<text:s/>από<text:s/>τα<text:s/>οποία<text:s/>προκύπτει<text:s/>η<text:s/>τήρηση<text:s/>των<text:s/>απαιτήσεων<text:s/>της<text:s/>παραγράφου<text:s/>1<text:s/>του<text:s/>άρθρου<text:s/>9</text:span></text:p>
      <text:p text:style-name="P658"><text:span text:style-name="T658_1">δ)</text:span><text:span text:style-name="T658_2"><text:tab/></text:span><text:span text:style-name="T658_3">πληροφορίες<text:s/>σχετικά<text:s/>με<text:s/>το<text:s/>αρχικό<text:s/>κεφάλαιο<text:s/>που<text:s/>έχει<text:s/>στη<text:s/>διάθεσή<text:s/>του<text:s/>το<text:s/>υποκατάστημα.</text:span></text:p>
      <text:h text:style-name="P659" text:outline-level="6"><text:span text:style-name="T659_1">Άρθρο<text:s/>41</text:span></text:h>
      <text:h text:style-name="P660" text:outline-level="6"><text:span text:style-name="T660_1">Χορήγηση<text:s/>της<text:s/>άδειας<text:s/>λειτουργίας</text:span></text:h>
      <text:p text:style-name="P661"><text:span text:style-name="T661_1">(Άρθρο<text:s/>41<text:s/>της<text:s/>Οδηγίας<text:s/>2014/65/ΕΕ)</text:span></text:p>
      <text:p text:style-name="P662"><text:span text:style-name="T662_1">1.</text:span><text:span text:style-name="T662_2"><text:s/>Η<text:s/>Επιτροπή<text:s/>Κεφαλαιαγοράς<text:s/>ή<text:s/>η<text:s/>Τράπεζα<text:s/>της<text:s/>Ελλάδος<text:s/>κατά<text:s/>περίπτωση<text:s/>χορηγεί<text:s/>άδεια<text:s/>λειτουργίας<text:s/>μόνο<text:s/>όταν<text:s/>έχει<text:s/>πειστεί<text:s/>ότι:</text:span></text:p>
      <text:p text:style-name="P663"><text:span text:style-name="T663_1">α)</text:span><text:span text:style-name="T663_2"><text:tab/></text:span><text:span text:style-name="T663_3">πληρούνται<text:s/>οι<text:s/>όροι<text:s/>του<text:s/>άρθρου<text:s/>39,</text:span></text:p>
      <text:p text:style-name="P664"><text:span text:style-name="T664_1">β)</text:span><text:span text:style-name="T664_2"><text:tab/></text:span><text:span text:style-name="T664_3">το<text:s/>υποκατάστημα<text:s/>της<text:s/>επιχείρησης<text:s/>τρίτης<text:s/>χώρας<text:s/>θα<text:s/>μπορεί<text:s/>να<text:s/>συμμορφώνεται<text:s/>με<text:s/>τις<text:s/>διατάξεις<text:s/>που<text:s/>αναφέρονται<text:s/>στην<text:s/>παράγραφο<text:s/>2.</text:span></text:p>
      <text:p text:style-name="P665"><text:span text:style-name="T665_1">Η<text:s/>Επιτροπή<text:s/>Κεφαλαιαγοράς<text:s/>ή<text:s/>η<text:s/>Τράπεζα<text:s/>της<text:s/>Ελλάδος<text:s/>κατά<text:s/>περίπτωση,<text:s/>ενημερώνει<text:s/>την<text:s/>επιχείρηση<text:s/>τρίτης<text:s/>χώρας<text:s/>μέσα<text:s/>σε<text:s/>έξι<text:s/>(6)<text:s/>μήνες<text:s/>από<text:s/>την<text:s/>υποβολή<text:s/>πλήρους<text:s/>αίτησης,<text:s/>για<text:s/>τη<text:s/>χορήγηση<text:s/>ή<text:s/>μη<text:s/>άδειας<text:s/>λειτουργίας.</text:span></text:p>
      <text:p text:style-name="P666"><text:span text:style-name="T666_1">2.</text:span><text:span text:style-name="T666_2"><text:s/>Το<text:s/>υποκατάστημα<text:s/>επιχείρησης<text:s/>τρίτης<text:s/>χώρας<text:s/>που<text:s/>έχει<text:s/>λάβει<text:s/>άδεια<text:s/>λειτουργίας,<text:s/>σύμφωνα<text:s/>με<text:s/>την<text:s/>παράγραφο<text:s/>1<text:s/>συμμορφώνεται<text:s/>με<text:s/>τις<text:s/>υποχρεώσεις<text:s/>που<text:s/>ορίζονται<text:s/>στα<text:s/>άρθρα<text:s/>16<text:s/>έως<text:s/>20,<text:s/>στα<text:s/>άρθρα<text:s/>23,<text:s/>24,<text:s/>25<text:s/>και<text:s/>27,<text:s/>στην<text:s/>παράγραφο<text:s/>1<text:s/>του<text:s/>άρθρου<text:s/>28<text:s/>και<text:s/>στα<text:s/>άρθρα<text:s/>30,<text:s/>31<text:s/>και<text:s/>32,<text:s/>όπως<text:s/>επίσης<text:s/>στα<text:s/>άρθρα<text:s/>3<text:s/>έως<text:s/>26<text:s/>του<text:s/>Κανονισμού<text:s/>(ΕΕ)<text:s/>600/2014<text:s/>και<text:s/>στα<text:s/>μέτρα<text:s/>που<text:s/>θεσπίζονται<text:s/>κατ’<text:s/>εφαρμογή<text:s/>τους,<text:s/>και<text:s/>υπόκειται<text:s/>στην<text:s/>εποπτεία<text:s/>της<text:s/>Επιτροπής<text:s/>Κεφαλαιαγοράς<text:s/>ή<text:s/>προκειμένου<text:s/>περί<text:s/>υποκαταστήματος<text:s/>επιχείρησης<text:s/>τρίτης<text:s/>χώρας<text:s/>που<text:s/>είναι<text:s/>πιστωτικό<text:s/>ίδρυμα<text:s/>στην<text:s/>εποπτεία<text:s/>της<text:s/>Τράπεζας<text:s/>της<text:s/>Ελλάδος<text:s/>ή<text:s/>της<text:s/>Επιτροπής<text:s/>Κεφαλαιαγοράς<text:s/>κατά<text:s/>το<text:s/>λόγο<text:s/>της<text:s/>αρμοδιότητας<text:s/>τους,<text:s/>σύμφωνα<text:s/>με<text:s/>την<text:s/>παράγραφο<text:s/>1<text:s/>του<text:s/>άρθρου<text:s/>67.</text:span></text:p>
      <text:h text:style-name="P667" text:outline-level="6"><text:span text:style-name="T667_1">Άρθρο<text:s/>42</text:span></text:h>
      <text:h text:style-name="P668" text:outline-level="6"><text:span text:style-name="T668_1">Παροχή<text:s/>υπηρεσιών<text:s/>με<text:s/>αποκλειστική<text:s/>πρωτοβουλία<text:s/>του<text:s/>πελάτη</text:span></text:h>
      <text:p text:style-name="P669"><text:span text:style-name="T669_1">(Άρθρο<text:s/>42<text:s/>της<text:s/>Οδηγίας<text:s/>2014/65/ΕΕ)</text:span></text:p>
      <text:p text:style-name="P670"><text:span text:style-name="T670_1">Όταν,<text:s/>με<text:s/>αποκλειστική<text:s/>πρωτοβουλία<text:s/>ιδιώτη<text:s/>πελάτη<text:s/>ή<text:s/>επαγγελματία<text:s/>πελάτη<text:s/>υπό<text:s/>την<text:s/>έννοια<text:s/>του<text:s/>Τμήματος<text:s/>II<text:s/>του<text:s/>Παραρτήματος<text:s/>II<text:s/>εγκατεστημένου<text:s/>ή<text:s/>ευρισκόμενου<text:s/>στην<text:s/>Ελλάδα,<text:s/>παρέχεται<text:s/>σε<text:s/>αυτόν<text:s/>επενδυτική<text:s/>υπηρεσία<text:s/>ή<text:s/>ασκείται<text:s/>επενδυτική<text:s/>δραστηριότητα<text:s/>από<text:s/>επιχείρηση<text:s/>τρίτης<text:s/>χώρας,<text:s/>η<text:s/>προϋπόθεση<text:s/>της<text:s/>χορήγησης<text:s/>άδειας,<text:s/>σύμφωνα<text:s/>με<text:s/>το<text:s/>άρθρο<text:s/>39<text:s/>δεν<text:s/>ισχύει<text:s/>για<text:s/>την<text:s/>παροχή<text:s/>της<text:s/>εν<text:s/>λόγω<text:s/>υπηρεσίας<text:s/>ή<text:s/>δραστηριότητας<text:s/>από<text:s/>την<text:s/>επιχείρηση<text:s/>της<text:s/>τρίτης<text:s/>χώρας<text:s/>στο<text:s/>πρόσωπο<text:s/>αυτό,<text:s/>συμπεριλαμ-<text:s/>βανομένης<text:s/>τυχόν<text:s/>υφιστάμενης<text:s/>σχέσης<text:s/>που<text:s/>αφορά<text:s/>την<text:s/>παροχή<text:s/>της<text:s/>υπηρεσίας<text:s/>ή<text:s/>την<text:s/>άσκηση<text:s/>της<text:s/>δραστηριότητας.<text:s/>Η<text:s/>πρωτοβουλία<text:s/>των<text:s/>πελατών<text:s/>αυτών<text:s/>δεν<text:s/>δίδει<text:s/>στην<text:s/>επιχείρηση<text:s/>της<text:s/>τρίτης<text:s/>χώρας<text:s/>το<text:s/>δικαίωμα<text:s/>να<text:s/>διαθέτει<text:s/>στο<text:s/>συγκεκριμένο<text:s/>πελάτη<text:s/>νέες<text:s/>κατηγορίες<text:s/>επενδυτικών<text:s/>προϊόντων<text:s/>ή<text:s/>επενδυτικών<text:s/>υπηρεσιών<text:s/>με<text:s/>άλλον<text:s/>τρόπο<text:s/>πέραν<text:s/>του<text:s/>υποκαταστήματος.</text:span></text:p>
      <text:h text:style-name="P671" text:outline-level="3"><text:span text:style-name="T671_1">ΤΜΗΜΑ<text:s/>2</text:span></text:h>
      <text:h text:style-name="P672" text:outline-level="3"><text:span text:style-name="T672_1">ΑΝΑΚΛΗΣΗ<text:s/>ΑΔΕΙΑΣ<text:s/>ΛΕΙΤΟΥΡΓΙΑΣ</text:span></text:h>
      <text:h text:style-name="P673" text:outline-level="6"><text:span text:style-name="T673_1">Άρθρο<text:s/>43</text:span></text:h>
      <text:h text:style-name="P674" text:outline-level="6"><text:span text:style-name="T674_1">Ανάκληση<text:s/>άδειας<text:s/>λειτουργίας</text:span></text:h>
      <text:p text:style-name="P675"><text:span text:style-name="T675_1">(Άρθρο<text:s/>43<text:s/>της<text:s/>Οδηγίας<text:s/>2014/65/ΕΕ)</text:span></text:p>
      <text:p text:style-name="P676"><text:span text:style-name="T676_1">Η<text:s/>Επιτροπή<text:s/>Κεφαλαιαγοράς<text:s/>ή<text:s/>η<text:s/>Τράπεζα<text:s/>της<text:s/>Ελλάδος<text:s/>κατά<text:s/>περίπτωση,<text:s/>μπορεί<text:s/>να<text:s/>ανακαλέσει,<text:s/>εν<text:s/>όλω<text:s/>ή<text:s/>εν<text:s/>μέ-<text:s/>ρει,<text:s/>την<text:s/>άδεια<text:s/>λειτουργίας,<text:s/>αν<text:s/>η<text:s/>επιχείρηση<text:s/>της<text:s/>τρίτης<text:s/>χώρας<text:s/>στην<text:s/>οποία<text:s/>χορήγησε<text:s/>άδεια<text:s/>λειτουργίας<text:s/>βάσει<text:s/>του<text:s/>άρθρου<text:s/>41:</text:span></text:p>
      <text:p text:style-name="P677"><text:span text:style-name="T677_1">α)</text:span><text:span text:style-name="T677_2"><text:tab/></text:span><text:span text:style-name="T677_3">δεν<text:s/>κάνει<text:s/>χρήση<text:s/>της<text:s/>άδειας<text:s/>μέσα<text:s/>σε<text:s/>δώδεκα<text:s/>(12)<text:s/>μήνες,<text:s/>παραιτηθεί<text:s/>ρητώς<text:s/>από<text:s/>αυτήν<text:s/>ή<text:s/>δεν<text:s/>έχει<text:s/>παράσχει<text:s/>επενδυτικές<text:s/>υπηρεσίες<text:s/>ούτε<text:s/>έχει<text:s/>ασκήσει<text:s/>επενδυτική<text:s/>δραστηριότητα<text:s/>κατά<text:s/>το<text:s/>προηγούμενο<text:s/>εξάμηνο,</text:span></text:p>
      <text:p text:style-name="P678"><text:span text:style-name="T678_1">β)</text:span><text:span text:style-name="T678_2"><text:tab/></text:span><text:span text:style-name="T678_3">έλαβε<text:s/>την<text:s/>άδεια<text:s/>βάσει<text:s/>ψευδών<text:s/>δηλώσεων,<text:s/>ή<text:s/>με<text:s/>οποιονδήποτε<text:s/>άλλο<text:s/>αντικανονικό<text:s/>τρόπο,</text:span></text:p>
      <text:p text:style-name="P679"><text:span text:style-name="T679_1">γ)</text:span><text:span text:style-name="T679_2"><text:tab/></text:span><text:span text:style-name="T679_3">δεν<text:s/>πληροί<text:s/>πλέον<text:s/>τους<text:s/>όρους<text:s/>με<text:s/>τους<text:s/>οποίους<text:s/>της<text:s/>χορηγήθηκε<text:s/>η<text:s/>άδεια<text:s/>λειτουργίας,</text:span></text:p>
      <text:p text:style-name="P680"><text:span text:style-name="T680_1">δ)</text:span><text:span text:style-name="T680_2"><text:tab/></text:span><text:span text:style-name="T680_3">έχει<text:s/>υποπέσει<text:s/>σε<text:s/>σοβαρές<text:s/>και<text:s/>επανειλημμένες<text:s/>παραβάσεις<text:s/>των<text:s/>σχετικών<text:s/>με<text:s/>τη<text:s/>λειτουργία<text:s/>των<text:s/>Α.Ε.Π.Ε.Υ.<text:s/>διατάξεων<text:s/>του<text:s/>παρόντος<text:s/>ή<text:s/>του<text:s/>Κανονισμού<text:s/>(ΕΕ)<text:s/>600/2014,<text:s/>και<text:s/>κάθε<text:s/>άλλης<text:s/>διάταξης<text:s/>της<text:s/>νομοθεσίας<text:s/>για<text:s/>την<text:s/>κεφαλαιαγορά<text:s/>που<text:s/>εφαρμόζονται<text:s/>στις<text:s/>επιχειρήσεις<text:s/>τρίτων<text:s/>χωρών.</text:span></text:p>
      <text:p text:style-name="P681"><text:span text:style-name="T681_1">ΤΙΤΛΟΣ<text:s/>ΙΙΙ</text:span></text:p>
      <text:p text:style-name="P682"><text:span text:style-name="T682_1">ΡΥΘΜΙΖΟΜΕΝΕΣ<text:s/>ΑΓΟΡΕΣ</text:span></text:p>
      <text:h text:style-name="P683" text:outline-level="6"><text:span text:style-name="T683_1">Άρθρο<text:s/>44</text:span></text:h>
      <text:h text:style-name="P684" text:outline-level="6"><text:span text:style-name="T684_1">Άδεια<text:s/>λειτουργίας<text:s/>ρυθμιζόμενης<text:s/>αγοράς<text:s/>και<text:s/>εφαρμοστέο<text:s/>δίκαιο</text:span></text:h>
      <text:p text:style-name="P685"><text:span text:style-name="T685_1">(Άρθρο<text:s/>44<text:s/>της<text:s/>Οδηγίας<text:s/>2014/65/ΕΕ)</text:span></text:p>
      <text:p text:style-name="P686"><text:span text:style-name="T686_1">1.</text:span><text:span text:style-name="T686_2"><text:s/>Η<text:s/>λειτουργία<text:s/>ρυθμιζόμενης<text:s/>αγοράς<text:s/>στην<text:s/>Ελλάδα<text:s/>επιτρέπεται<text:s/>ύστερα<text:s/>από<text:s/>άδεια<text:s/>της<text:s/>Επιτροπής<text:s/>Κεφαλαιαγοράς,<text:s/>εφόσον<text:s/>η<text:s/>τελευταία<text:s/>έχει<text:s/>πειστεί<text:s/>ότι<text:s/>τόσο<text:s/>ο<text:s/>διαχειριστής<text:s/>όσο<text:s/>και<text:s/>τα<text:s/>συστήματα<text:s/>της<text:s/>ρυθμιζόμενης<text:s/>αγοράς<text:s/>πληρούν<text:s/>τουλάχιστον<text:s/>τις<text:s/>προϋποθέσεις<text:s/>και<text:s/>τους<text:s/>όρους<text:s/>που<text:s/>προβλέπονται<text:s/>στις<text:s/>διατάξεις<text:s/>του<text:s/>παρόντος<text:s/>Τίτλου.</text:span></text:p>
      <text:p text:style-name="P687"><text:span text:style-name="T687_1">2.</text:span><text:span text:style-name="T687_2"><text:s/>Με<text:s/>την<text:s/>επιφύλαξη<text:s/>των<text:s/>οικείων<text:s/>διατάξεων<text:s/>του<text:s/>ν.<text:s/>4443/2016,<text:s/>του<text:s/>Κανονισμού<text:s/>(ΕΕ)<text:s/>596/2014<text:s/>και<text:s/>της<text:s/>Οδηγίας<text:s/>2014/57/ΕΕ<text:s/>(EE<text:s/>L<text:s/>173/12.6.2014),<text:s/>οι<text:s/>συναλλαγές<text:s/>οι<text:s/>οποίες<text:s/>πραγματοποιούνται<text:s/>στο<text:s/>πλαίσιο<text:s/>των<text:s/>συστημάτων<text:s/>της<text:s/>ρυθμιζόμενης<text:s/>αγοράς,<text:s/>η<text:s/>άδεια<text:s/>λειτουργίας<text:s/>της<text:s/>οποίας<text:s/>έχει<text:s/>χορηγηθεί<text:s/>από<text:s/>την<text:s/>Επιτροπή<text:s/>Κεφαλαιαγοράς,<text:s/>διέπονται<text:s/>από<text:s/>το<text:s/>Ελληνικό<text:s/>δίκαιο.</text:span></text:p>
      <text:p text:style-name="P688"><text:span text:style-name="T688_1">3.</text:span><text:span text:style-name="T688_2"><text:s/>Ο<text:s/>διαχειριστής<text:s/>αγοράς<text:s/>ασκεί<text:s/>τα<text:s/>καθήκοντά<text:s/>του<text:s/>σχετικά<text:s/>με<text:s/>την<text:s/>οργάνωση<text:s/>και<text:s/>λειτουργία<text:s/>της<text:s/>ρυθμιζόμενης<text:s/>αγοράς<text:s/>υπό<text:s/>την<text:s/>εποπτεία<text:s/>της<text:s/>Επιτροπής<text:s/>Κεφαλαιαγοράς<text:s/>ως<text:s/>προς<text:s/>τη<text:s/>συμμόρφωση<text:s/>αυτής<text:s/>και<text:s/>του<text:s/>διαχειριστή<text:s/>της<text:s/>προς<text:s/>τις<text:s/>διατάξεις<text:s/>του<text:s/>παρόντος<text:s/>Τίτλου.<text:s/>Οι<text:s/>ρυθμιζόμενες<text:s/>αγορές<text:s/>οφείλουν<text:s/>να<text:s/>πληρούν<text:s/>συνεχώς<text:s/>τις<text:s/>προϋποθέσεις<text:s/>για<text:s/>την<text:s/>αρχική<text:s/>χορήγηση<text:s/>άδειας<text:s/>λειτουργίας<text:s/>που<text:s/>καθορίζονται<text:s/>στον<text:s/>παρόντα<text:s/>Τίτλο.</text:span></text:p>
      <text:p text:style-name="P689"><text:span text:style-name="T689_1">4.</text:span><text:span text:style-name="T689_2"><text:s/>Η<text:s/>Επιτροπή<text:s/>Κεφαλαιαγοράς<text:s/>μπορεί<text:s/>να<text:s/>ανακαλέσει<text:s/>την<text:s/>άδεια<text:s/>λειτουργίας<text:s/>που<text:s/>χορήγησε<text:s/>σε<text:s/>ρυθμιζόμενη<text:s/>αγορά,<text:s/>αν:</text:span></text:p>
      <text:p text:style-name="P690"><text:span text:style-name="T690_1">α)</text:span><text:span text:style-name="T690_2"><text:tab/></text:span><text:span text:style-name="T690_3">ο<text:s/>διαχειριστής<text:s/>δεν<text:s/>κάνει<text:s/>χρήση<text:s/>της<text:s/>άδειας<text:s/>λειτουργίας<text:s/>μέσα<text:s/>σε<text:s/>δώδεκα<text:s/>(12)<text:s/>μήνες,<text:s/>παραιτηθεί<text:s/>ρητώς<text:s/>απ’<text:s/>αυτήν<text:s/>ή<text:s/>η<text:s/>ρυθμιζόμενη<text:s/>αγορά<text:s/>δεν<text:s/>έχει<text:s/>λειτουργήσει<text:s/>κατά<text:s/>τους<text:s/>προηγούμενους<text:s/>έξι<text:s/>(6)<text:s/>μήνες,</text:span></text:p>
      <text:p text:style-name="P691"><text:span text:style-name="T691_1">β)</text:span><text:span text:style-name="T691_2"><text:tab/></text:span><text:span text:style-name="T691_3">η<text:s/>άδεια<text:s/>λειτουργίας<text:s/>αποκτήθηκε<text:s/>βάσει<text:s/>ψευδών<text:s/>δηλώσεων<text:s/>ή<text:s/>με<text:s/>οποιονδήποτε<text:s/>άλλο<text:s/>παράτυπο<text:s/>τρόπο,<text:s/>γ)<text:s/>η<text:s/>ρυθμιζόμενη<text:s/>αγορά<text:s/>δεν<text:s/>πληροί<text:s/>πλέον<text:s/>τους<text:s/>όρους<text:s/>υπό<text:s/>τους<text:s/>οποίους<text:s/>της<text:s/>χορηγήθηκε<text:s/>η<text:s/>άδεια<text:s/>λειτουργίας,<text:s/>δ)<text:s/>ο<text:s/>διαχειριστής<text:s/>της<text:s/>αγοράς<text:s/>κατά<text:s/>τη<text:s/>διαχείριση<text:s/>της<text:s/>ρυθμιζόμενης<text:s/>αγοράς<text:s/>έχει<text:s/>υποπέσει<text:s/>σε<text:s/>σοβαρές<text:s/>και<text:s/>επανειλημμένες<text:s/>παραβάσεις<text:s/>των<text:s/>διατάξεων<text:s/>του<text:s/>παρόντος<text:s/>ή<text:s/>του<text:s/>Κανονισμού<text:s/>(ΕΕ)<text:s/>600/2014,</text:span></text:p>
      <text:p text:style-name="P692"><text:span text:style-name="T692_1">ε)</text:span><text:span text:style-name="T692_2"><text:tab/></text:span><text:span text:style-name="T692_3">ανακληθεί<text:s/>η<text:s/>άδεια<text:s/>λειτουργίας<text:s/>του<text:s/>διαχειριστή<text:s/>της<text:s/>ρυθμιζόμενης<text:s/>αγοράς.</text:span></text:p>
      <text:p text:style-name="P693"><text:span text:style-name="T693_1">5.</text:span><text:span text:style-name="T693_2"><text:s/>Κάθε<text:s/>ανάκληση<text:s/>άδειας<text:s/>λειτουργίας<text:s/>ρυθμιζόμενης<text:s/>αγοράς<text:s/>κοινοποιείται<text:s/>στην<text:s/>Ε.Α.Κ.Α.Α..</text:span></text:p>
      <text:h text:style-name="P694" text:outline-level="6"><text:span text:style-name="T694_1">Άρθρο<text:s/>45</text:span></text:h>
      <text:h text:style-name="P695" text:outline-level="6"><text:span text:style-name="T695_1">Άδεια<text:s/>λειτουργίας<text:s/>διαχειριστή<text:s/>αγοράς<text:s/>(Άρθρο<text:s/>46<text:s/>της<text:s/>Οδηγίας<text:s/>2014/65/ΕΕ)</text:span></text:h>
      <text:p text:style-name="P696"><text:span text:style-name="T696_1">1.</text:span><text:span text:style-name="T696_2"><text:s/>Ο<text:s/>διαχειριστής<text:s/>αγοράς<text:s/>λειτουργεί<text:s/>με<text:s/>τη<text:s/>μορφή<text:s/>ανώνυμης<text:s/>εταιρείας<text:s/>ύστερα<text:s/>από<text:s/>άδεια<text:s/>λειτουργίας<text:s/>που<text:s/>χορηγείται<text:s/>από<text:s/>την<text:s/>Επιτροπή<text:s/>Κεφαλαιαγοράς.<text:s/>Ο<text:s/>διαχειριστής<text:s/>ενεργεί<text:s/>στο<text:s/>όνομα<text:s/>και<text:s/>για<text:s/>λογαριασμό<text:s/>της<text:s/>ρυθ-<text:s/>μιζόμενης<text:s/>αγοράς<text:s/>που<text:s/>διαχειρίζεται<text:s/>και<text:s/>ευθύνεται<text:s/>για<text:s/>τη<text:s/>συμμόρφωσή<text:s/>της<text:s/>με<text:s/>τις<text:s/>υποχρεώσεις<text:s/>που<text:s/>προβλέπονται<text:s/>στην<text:s/>ισχύουσα<text:s/>νομοθεσία.</text:span></text:p>
      <text:p text:style-name="P697"><text:span text:style-name="T697_1">2.</text:span><text:span text:style-name="T697_2"><text:s/>Το<text:s/>αρχικό<text:s/>μετοχικό<text:s/>κεφάλαιο<text:s/>του<text:s/>διαχειριστή<text:s/>αγοράς<text:s/>ανέρχεται<text:s/>στο<text:s/>ποσό<text:s/>των<text:s/>είκοσι<text:s/>εκατομμυρίων<text:s/>(20.000.000)<text:s/>ευρώ,<text:s/>τουλάχιστον.<text:s/>Για<text:s/>τη<text:s/>χορήγηση<text:s/>άδειας<text:s/>σύστασης<text:s/>απαιτείται<text:s/>να<text:s/>έχει<text:s/>κατατεθεί<text:s/>προηγουμένως<text:s/>το<text:s/>μετοχικό<text:s/>κεφάλαιο<text:s/>σε<text:s/>ειδικό<text:s/>λογαριασμό<text:s/>σε<text:s/>πιστωτικό<text:s/>ίδρυμα<text:s/>που<text:s/>λειτουργεί<text:s/>στην<text:s/>Ελλάδα.<text:s/>Άδεια<text:s/>λειτουργίας<text:s/>μπορεί<text:s/>να<text:s/>χορηγείται<text:s/>και<text:s/>σε<text:s/>υφιστάμενες<text:s/>ανώνυμες<text:s/>εταιρείες,<text:s/>εφόσον<text:s/>έχουν<text:s/>ελάχιστο<text:s/>μετοχικό<text:s/>κεφάλαιο<text:s/>είκοσι<text:s/>εκατομμύρια<text:s/>(20.000.000)<text:s/>ευρώ<text:s/>και<text:s/>πληρούνται<text:s/>οι<text:s/>προϋποθέσεις<text:s/>του<text:s/>παρόντος<text:s/>Τίτλου.<text:s/>Τα<text:s/>ίδια<text:s/>κεφάλαια<text:s/>του<text:s/>διαχειριστή<text:s/>αγοράς<text:s/>δεν<text:s/>μπορεί<text:s/>να<text:s/>υπολείπονται<text:s/>του<text:s/>ελάχιστου<text:s/>μετοχικού<text:s/>κεφαλαίου<text:s/>καθ’<text:s/>όλη<text:s/>τη<text:s/>διάρκεια<text:s/>λειτουργίας<text:s/>του.<text:s/>Οι<text:s/>μετοχές<text:s/>του<text:s/>διαχειριστή<text:s/>αγοράς<text:s/>είναι<text:s/>ονομαστικές.</text:span></text:p>
      <text:p text:style-name="P698"><text:span text:style-name="T698_1">3.</text:span><text:span text:style-name="T698_2"><text:s/>Για<text:s/>τη<text:s/>χορήγηση<text:s/>της<text:s/>άδειας<text:s/>λειτουργίας,<text:s/>η<text:s/>Επιτροπή<text:s/>Κεφαλαιαγοράς<text:s/>ελέγχει<text:s/>ότι<text:s/>πληρούνται<text:s/>οι<text:s/>προϋποθέσεις<text:s/>του<text:s/>επόμενου<text:s/>άρθρου<text:s/>όσον<text:s/>αφορά<text:s/>την<text:s/>καταλληλότητα<text:s/>των<text:s/>μελών<text:s/>του<text:s/>οργάνου<text:s/>διοίκησης<text:s/>και<text:s/>των<text:s/>προσώπων<text:s/>που<text:s/>πραγματικά<text:s/>διευθύνουν<text:s/>την<text:s/>επιχειρηματική<text:s/>δραστηριότητα<text:s/>και<text:s/>τη<text:s/>λειτουργία<text:s/>του<text:s/>διαχειριστή<text:s/>αγοράς.<text:s/>Η<text:s/>Επιτροπή<text:s/>Κεφαλαιαγοράς<text:s/>ελέγχει<text:s/>επίσης<text:s/>ότι<text:s/>πληρού-<text:s/>νται<text:s/>οι<text:s/>προϋποθέσεις<text:s/>καταλληλότητας,<text:s/>των<text:s/>προσώπων<text:s/>που<text:s/>κατέχουν<text:s/>ειδική<text:s/>συμμετοχή<text:s/>στο<text:s/>μετοχικό<text:s/>κεφάλαιο</text:span></text:p>
      <text:p text:style-name="P699"><text:span text:style-name="T699_1">του<text:s/>διαχειριστή<text:s/>κατά<text:s/>την<text:s/>έννοια<text:s/>της<text:s/>περίπτωσης<text:s/>31<text:s/>του<text:s/>άρθρου<text:s/>4<text:s/>του<text:s/>παρόντος,<text:s/>καθώς<text:s/>και<text:s/>των<text:s/>προσώπων<text:s/>που<text:s/>είναι<text:s/>σε<text:s/>θέση<text:s/>να<text:s/>ασκήσουν<text:s/>άμεσα<text:s/>ή<text:s/>έμμεσα<text:s/>ουσιαστική<text:s/>επιρροή<text:s/>στη<text:s/>διαχείριση<text:s/>της<text:s/>ρυθμιζόμενης<text:s/>αγοράς.<text:s/>Από<text:s/>τη<text:s/>ρύθμιση<text:s/>της<text:s/>παρούσας<text:s/>παραγράφου<text:s/>εξαιρείται<text:s/>η<text:s/>Τράπεζα<text:s/>της<text:s/>Ελλάδος<text:s/>όταν<text:s/>έχει<text:s/>την<text:s/>ιδιότητα<text:s/>του<text:s/>διαχειριστή<text:s/>αγοράς.</text:span></text:p>
      <text:p text:style-name="P700"><text:span text:style-name="T700_1">4.</text:span><text:span text:style-name="T700_2"><text:s/>Έγκριση<text:s/>της<text:s/>Επιτροπής<text:s/>Κεφαλαιαγοράς<text:s/>απαιτείται<text:s/>για<text:s/>κάθε<text:s/>αλλαγή<text:s/>των<text:s/>μελών<text:s/>του<text:s/>οργάνου<text:s/>διοίκησης,<text:s/>των<text:s/>προσώπων<text:s/>που<text:s/>πραγματικά<text:s/>διευθύνουν<text:s/>τη<text:s/>δραστηριό-<text:s/>τητά<text:s/>του<text:s/>και<text:s/>των<text:s/>προσώπων<text:s/>που<text:s/>είναι<text:s/>σε<text:s/>θέση<text:s/>να<text:s/>ασκούν<text:s/>άμεσα<text:s/>ή<text:s/>έμμεσα<text:s/>ουσιαστική<text:s/>επιρροή<text:s/>στη<text:s/>διαχείριση<text:s/>της<text:s/>ρυθμιζόμενης<text:s/>αγοράς.<text:s/>Η<text:s/>Επιτροπή<text:s/>Κεφαλαιαγοράς<text:s/>δεν<text:s/>εγκρίνει<text:s/>τις<text:s/>προτεινόμενες<text:s/>αλλαγές<text:s/>αν<text:s/>διαπιστώνει<text:s/>αιτιολογημένα<text:s/>ότι<text:s/>οι<text:s/>αλλαγές<text:s/>αποτελούν<text:s/>απειλή<text:s/>για<text:s/>την<text:s/>ορθή<text:s/>και<text:s/>συνετή<text:s/>διαχείριση<text:s/>της<text:s/>ρυθμιζόμενης<text:s/>αγοράς.<text:s/>Από<text:s/>τη<text:s/>ρύθμιση<text:s/>της<text:s/>παρούσας<text:s/>παραγράφου<text:s/>εξαιρείται<text:s/>η<text:s/>Τράπεζα<text:s/>της<text:s/>Ελλάδος<text:s/>όταν<text:s/>έχει<text:s/>την<text:s/>ιδιότητα<text:s/>του<text:s/>διαχειριστή<text:s/>αγοράς</text:span></text:p>
      <text:p text:style-name="P701"><text:span text:style-name="T701_1">5.</text:span><text:span text:style-name="T701_2"><text:s/>Προκειμένου<text:s/>για<text:s/>τη<text:s/>μεταβίβαση<text:s/>μετοχών<text:s/>του<text:s/>διαχειριστή<text:s/>αγοράς,<text:s/>συνεπεία<text:s/>της<text:s/>οποίας<text:s/>το<text:s/>ποσοστό<text:s/>συμμετοχής<text:s/>μετόχου<text:s/>φθάνει<text:s/>ή<text:s/>υπερβαίνει<text:s/>το<text:s/>20%,<text:s/>1/3,<text:s/>50%<text:s/>ή<text:s/>2/3<text:s/>του<text:s/>μετοχικού<text:s/>κεφαλαίου<text:s/>του,<text:s/>απαιτείται<text:s/>προηγούμενη<text:s/>άδεια<text:s/>της<text:s/>Επιτροπής<text:s/>Κεφαλαιαγοράς.<text:s/>Για<text:s/>τη<text:s/>χορήγηση<text:s/>της<text:s/>άδειας<text:s/>η<text:s/>Επιτροπή<text:s/>Κεφαλαιαγοράς<text:s/>ελέγχει<text:s/>την<text:s/>καταλληλότητα<text:s/>του<text:s/>προσώπου<text:s/>που<text:s/>αποκτά<text:s/>τις<text:s/>μετοχές,<text:s/>σύμφωνα<text:s/>με<text:s/>την<text:s/>παρ.<text:s/>3.<text:s/>Η<text:s/>απόκτηση<text:s/>μετοχών<text:s/>χωρίς<text:s/>την<text:s/>άδεια<text:s/>της<text:s/>Επιτροπής<text:s/>Κεφαλαιαγοράς<text:s/>έχει<text:s/>ως<text:s/>συνέπεια<text:s/>τη<text:s/>στέρηση<text:s/>των<text:s/>αντίστοιχων<text:s/>δικαιωμάτων<text:s/>ψήφου<text:s/>στη<text:s/>γενική<text:s/>συνέλευση.</text:span></text:p>
      <text:p text:style-name="P702"><text:span text:style-name="T702_1">6.</text:span><text:span text:style-name="T702_2"><text:s/>Ο<text:s/>διαχειριστής<text:s/>της<text:s/>ρυθμιζόμενης<text:s/>αγοράς<text:s/>οφείλει<text:s/>να:<text:s/>α)<text:s/>παρέχει<text:s/>στην<text:s/>Επιτροπή<text:s/>Κεφαλαιαγοράς<text:s/>και<text:s/>να<text:s/>ανακοινώνει<text:s/>στο<text:s/>κοινό<text:s/>πληροφορίες<text:s/>σχετικά<text:s/>με<text:s/>το<text:s/>ιδιοκτησιακό<text:s/>καθεστώς<text:s/>της<text:s/>ρυθμιζόμενης<text:s/>αγοράς<text:s/>ή<text:s/>του<text:s/>διαχειριστή<text:s/>της<text:s/>και<text:s/>ιδίως<text:s/>την<text:s/>ταυτότητα<text:s/>και<text:s/>την<text:s/>έκταση<text:s/>των<text:s/>συμφερόντων<text:s/>κάθε<text:s/>προσώπου<text:s/>που<text:s/>είναι<text:s/>σε<text:s/>θέση<text:s/>να<text:s/>ασκήσει<text:s/>ουσιαστική<text:s/>επιρροή<text:s/>στη<text:s/>διαχείρισή<text:s/>της,</text:span></text:p>
      <text:p text:style-name="P703"><text:span text:style-name="T703_1">β)</text:span><text:span text:style-name="T703_2"><text:tab/></text:span><text:span text:style-name="T703_3">γνωστοποιεί<text:s/>στην<text:s/>Επιτροπή<text:s/>Κεφαλαιαγοράς<text:s/>και<text:s/>να<text:s/>ανακοινώνει<text:s/>στο<text:s/>κοινό<text:s/>κάθε<text:s/>μεταβίβαση<text:s/>κυριότητας<text:s/>που<text:s/>επιφέρει<text:s/>μεταβολή<text:s/>στην<text:s/>ταυτότητα<text:s/>των<text:s/>προσώπων<text:s/>που<text:s/>ασκούν<text:s/>ουσιαστική<text:s/>επιρροή<text:s/>στη<text:s/>λειτουργία<text:s/>της<text:s/>ρυθμι-<text:s/>ζόμενης<text:s/>αγοράς,</text:span></text:p>
      <text:p text:style-name="P704"><text:span text:style-name="T704_1">γ)</text:span><text:span text:style-name="T704_2"><text:tab/></text:span><text:span text:style-name="T704_3">κοινοποιεί<text:s/>στην<text:s/>Επιτροπή<text:s/>Κεφαλαιαγοράς<text:s/>την<text:s/>ταυτότητα<text:s/>όλων<text:s/>των<text:s/>μελών<text:s/>του<text:s/>διοικητικού<text:s/>του<text:s/>οργάνου<text:s/>και<text:s/>κάθε<text:s/>μεταβολή<text:s/>αυτών,<text:s/>καθώς<text:s/>και<text:s/>όλες<text:s/>τις<text:s/>πληροφορίες<text:s/>που<text:s/>απαιτούνται<text:s/>για<text:s/>την<text:s/>αξιολόγηση<text:s/>της<text:s/>συμμόρφωσης<text:s/>του<text:s/>διαχειριστή<text:s/>αγοράς<text:s/>με<text:s/>τις<text:s/>παραγράφους<text:s/>1<text:s/>έως<text:s/>4<text:s/>του<text:s/>επόμενου<text:s/>άρθρου.</text:span></text:p>
      <text:p text:style-name="P705"><text:span text:style-name="T705_1">7.</text:span><text:span text:style-name="T705_2"><text:s/>Ο<text:s/>τακτικός<text:s/>και<text:s/>έκτακτος<text:s/>έλεγχος<text:s/>του<text:s/>διαχειριστή<text:s/>αγοράς,<text:s/>ο<text:s/>οποίος<text:s/>προβλέπεται<text:s/>από<text:s/>τις<text:s/>διατάξεις<text:s/>για<text:s/>τις<text:s/>ανώνυμες<text:s/>εταιρείες,<text:s/>ασκείται<text:s/>από<text:s/>δύο<text:s/>(2)<text:s/>ορκωτούς<text:s/>ελεγκτές<text:s/>λογιστές.<text:s/>Οι<text:s/>καταχωρίσεις<text:s/>που<text:s/>προβλέπονται<text:s/>από<text:s/>τις<text:s/>διατάξεις<text:s/>της<text:s/>νομοθεσίας<text:s/>για<text:s/>τις<text:s/>ανώνυμες<text:s/>εταιρείες<text:s/>γίνονται<text:s/>στο<text:s/>Μητρώο<text:s/>της<text:s/>παρ.<text:s/>8<text:s/>του<text:s/>άρθρου<text:s/>7β<text:s/>του<text:s/>κ.ν.<text:s/>2190/1920.</text:span></text:p>
      <text:p text:style-name="P706"><text:span text:style-name="T706_1">8.</text:span><text:span text:style-name="T706_2"><text:s/>Η<text:s/>Επιτροπή<text:s/>Κεφαλαιαγοράς<text:s/>μπορεί<text:s/>να<text:s/>ανακαλέσει<text:s/>την<text:s/>άδεια<text:s/>λειτουργίας<text:s/>διαχειριστή<text:s/>αγοράς<text:s/>αν:</text:span></text:p>
      <text:p text:style-name="P707"><text:span text:style-name="T707_1">α)</text:span><text:span text:style-name="T707_2"><text:tab/></text:span><text:span text:style-name="T707_3">ο<text:s/>διαχειριστής<text:s/>δεν<text:s/>έχει<text:s/>κάνει<text:s/>χρήση<text:s/>της<text:s/>άδειας<text:s/>λειτουργίας<text:s/>μέσα<text:s/>σε<text:s/>δώδεκα<text:s/>(12)<text:s/>μήνες<text:s/>από<text:s/>τη<text:s/>χορήγηση<text:s/>της,<text:s/>παραιτηθεί<text:s/>ρητώς<text:s/>από<text:s/>αυτήν<text:s/>ή<text:s/>δεν<text:s/>έχει<text:s/>λειτουργήσει<text:s/>καμία<text:s/>ρυθμιζόμενη<text:s/>αγορά<text:s/>για<text:s/>συνεχόμενο<text:s/>διάστημα<text:s/>έξι<text:s/>(6)<text:s/>μηνών,</text:span></text:p>
      <text:p text:style-name="P708"><text:span text:style-name="T708_1">β)</text:span><text:span text:style-name="T708_2"><text:tab/></text:span><text:span text:style-name="T708_3">η<text:s/>άδεια<text:s/>λειτουργίας<text:s/>αποκτήθηκε<text:s/>με<text:s/>ψευδείς<text:s/>δηλώσεις<text:s/>ή<text:s/>με<text:s/>οποιονδήποτε<text:s/>άλλον<text:s/>παράτυπο<text:s/>τρόπο,</text:span></text:p>
      <text:p text:style-name="P709"><text:span text:style-name="T709_1">γ)</text:span><text:span text:style-name="T709_2"><text:tab/></text:span><text:span text:style-name="T709_3">ο<text:s/>διαχειριστής<text:s/>δεν<text:s/>πληροί<text:s/>πλέον<text:s/>τους<text:s/>όρους<text:s/>με<text:s/>τους<text:s/>οποίους<text:s/>του<text:s/>χορηγήθηκε<text:s/>η<text:s/>άδεια<text:s/>λειτουργίας,</text:span></text:p>
      <text:p text:style-name="P710"><text:span text:style-name="T710_1">δ)</text:span><text:span text:style-name="T710_2"><text:tab/></text:span><text:span text:style-name="T710_3">ο<text:s/>διαχειριστής<text:s/>της<text:s/>αγοράς<text:s/>κατά<text:s/>τη<text:s/>διαχείριση<text:s/>της<text:s/>ρυθμιζόμενης<text:s/>αγοράς<text:s/>έχει<text:s/>υποπέσει<text:s/>σε<text:s/>σοβαρές<text:s/>και<text:s/>επανειλημμένες<text:s/>παραβάσεις<text:s/>των<text:s/>διατάξεων<text:s/>του<text:s/>παρόντος,<text:s/>της<text:s/>Οδηγίας<text:s/>2014/65/ΕΕ<text:s/>ή<text:s/>του<text:s/>Kανονισμού<text:s/>(ΕΕ)<text:s/>600/2014.</text:span></text:p>
      <text:p text:style-name="P711"><text:span text:style-name="T711_1">9.</text:span><text:span text:style-name="T711_2"><text:s/>Με<text:s/>απόφαση<text:s/>της<text:s/>Επιτροπής<text:s/>Κεφαλαιαγοράς<text:s/>μπορεί<text:s/>να<text:s/>εξειδικεύονται<text:s/>οι<text:s/>προϋποθέσεις<text:s/>και<text:s/>η<text:s/>διαδικασία<text:s/>και<text:s/>να<text:s/>καθορίζονται<text:s/>ειδικότεροι<text:s/>όροι<text:s/>για<text:s/>τη<text:s/>χορήγηση<text:s/>και<text:s/>την<text:s/>ανάκληση<text:s/>άδειας<text:s/>λειτουργίας<text:s/>διαχειριστή<text:s/>αγοράς,<text:s/>καθώς<text:s/>και<text:s/>οι<text:s/>όροι<text:s/>και<text:s/>προϋποθέσεις<text:s/>για<text:s/>την<text:s/>έγκριση<text:s/>της<text:s/>καταλληλότητας<text:s/>των<text:s/>προσώπων<text:s/>που<text:s/>πραγματικά<text:s/>διευθύνουν<text:s/>τη<text:s/>δραστηριότητά<text:s/>του,<text:s/>των<text:s/>προσώπων<text:s/>που<text:s/>ασκούν<text:s/>ουσιαστική<text:s/>επιρροή<text:s/>στη<text:s/>διαχείριση<text:s/>της<text:s/>ρυθ-<text:s/>μιζόμενης<text:s/>αγοράς<text:s/>και<text:s/>των<text:s/>μετόχων<text:s/>του,<text:s/>και<text:s/>κάθε<text:s/>άλλο<text:s/>τεχνικό<text:s/>θέμα<text:s/>ή<text:s/>αναγκαία<text:s/>λεπτομέρεια.</text:span></text:p>
      <text:h text:style-name="P712" text:outline-level="6"><text:span text:style-name="T712_1">Άρθρο<text:s/>46</text:span></text:h>
      <text:h text:style-name="P713" text:outline-level="6"><text:span text:style-name="T713_1">Απαιτήσεις<text:s/>που<text:s/>αφορούν<text:s/>το<text:s/>όργανο<text:s/>διοίκησης<text:s/>του<text:s/>διαχειριστή<text:s/>αγοράς</text:span></text:h>
      <text:p text:style-name="P714"><text:span text:style-name="T714_1">(Άρθρο<text:s/>45<text:s/>της<text:s/>Οδηγίας<text:s/>2014/65/ΕΕ)</text:span></text:p>
      <text:p text:style-name="P715"><text:span text:style-name="T715_1">1.</text:span><text:span text:style-name="T715_2"><text:s/>Τα<text:s/>μέλη<text:s/>του<text:s/>οργάνου<text:s/>διοίκησης<text:s/>του<text:s/>διαχειριστή<text:s/>αγοράς<text:s/>πρέπει<text:s/>να<text:s/>έχουν<text:s/>σε<text:s/>διαρκή<text:s/>βάση<text:s/>επαρκώς<text:s/>καλή<text:s/>φήμη<text:s/>και<text:s/>να<text:s/>διαθέτουν<text:s/>επαρκείς<text:s/>γνώσεις,<text:s/>δεξιότητες<text:s/>και<text:s/>πείρα<text:s/>για<text:s/>την<text:s/>εκτέλεση<text:s/>των<text:s/>καθηκόντων<text:s/>τους.<text:s/>Η<text:s/>συνολική<text:s/>σύνθεση<text:s/>του<text:s/>διοικητικού<text:s/>οργάνου<text:s/>αποτυπώνει<text:s/>ένα<text:s/>επαρκώς<text:s/>ευρύ<text:s/>φάσμα<text:s/>πείρας.</text:span></text:p>
      <text:p text:style-name="P716"><text:span text:style-name="T716_1">2.</text:span><text:span text:style-name="T716_2"><text:s/>Tα<text:s/>μέλη<text:s/>του<text:s/>οργάνου<text:s/>διοίκησης<text:s/>του<text:s/>διαχειριστή<text:s/>αγοράς<text:s/>πρέπει<text:s/>να<text:s/>τηρούν<text:s/>τα<text:s/>εξής:</text:span></text:p>
      <text:p text:style-name="P717"><text:span text:style-name="T717_1">α)</text:span><text:span text:style-name="T717_2"><text:tab/></text:span><text:span text:style-name="T717_3">Όλα<text:s/>τα<text:s/>μέλη<text:s/>αφιερώνουν<text:s/>επαρκή<text:s/>χρόνο<text:s/>για<text:s/>την<text:s/>εκτέλεση<text:s/>των<text:s/>καθηκόντων<text:s/>τους<text:s/>στο<text:s/>πλαίσιο<text:s/>του<text:s/>διαχειριστή<text:s/>αγοράς.<text:s/>Ο<text:s/>αριθμός<text:s/>των<text:s/>θέσεων<text:s/>μέλους<text:s/>διοικητικού<text:s/>συμβουλίου<text:s/>που<text:s/>μπορεί<text:s/>ταυτόχρονα<text:s/>να<text:s/>κατέχει<text:s/>ένα<text:s/>μέλος<text:s/>διοικητικού<text:s/>οργάνου<text:s/>του<text:s/>διαχειριστή<text:s/>αγοράς,<text:s/>σε<text:s/>οποιαδήποτε<text:s/>νομική<text:s/>οντότητα,<text:s/>συναρτάται<text:s/>με<text:s/>τις<text:s/>ειδικότερες<text:s/>περιστάσεις,<text:s/>τη<text:s/>φύση,<text:s/>το<text:s/>μέγεθος<text:s/>και<text:s/>τη<text:s/>πολυπλο-<text:s/>κότητα<text:s/>των<text:s/>δραστηριοτήτων<text:s/>του<text:s/>διαχειριστή<text:s/>αγοράς.</text:span></text:p>
      <text:p text:style-name="P718"><text:span text:style-name="T718_1">β)</text:span><text:span text:style-name="T718_2"><text:tab/></text:span><text:span text:style-name="T718_3">Με<text:s/>την<text:s/>εξαίρεση<text:s/>των<text:s/>μελών<text:s/>που<text:s/>εκπροσωπούν<text:s/>το<text:s/>κράτος<text:s/>στο<text:s/>όργανο<text:s/>διοίκησης,<text:s/>τα<text:s/>μέλη<text:s/>του<text:s/>διοικητικού<text:s/>οργάνου<text:s/>διαχειριστή<text:s/>αγοράς<text:s/>που<text:s/>είναι<text:s/>σημαντικός<text:s/>από<text:s/>πλευράς<text:s/>μεγέθους,<text:s/>εσωτερικής<text:s/>οργάνωσης,<text:s/>φύσεως,<text:s/>πεδίου<text:s/>εφαρμογής<text:s/>και<text:s/>πολυπλοκότητας<text:s/>των<text:s/>δραστηριοτήτων<text:s/>του,<text:s/>δεν<text:s/>μπορούν<text:s/>να<text:s/>κατέχουν<text:s/>ταυτόχρονα<text:s/>περισσότερες<text:s/>θέσεις<text:s/>από<text:s/>αυτές<text:s/>που<text:s/>αντιστοιχούν<text:s/>στους<text:s/>παρακάτω<text:s/>συνδυασμούς:</text:span></text:p>
      <text:p text:style-name="P719"><text:span text:style-name="T719_1">αα)</text:span><text:span text:style-name="T719_2"><text:tab/></text:span><text:span text:style-name="T719_3">είτε<text:s/>μία<text:s/>θέση<text:s/>εκτελεστικού<text:s/>μέλους<text:s/>διοικητικού<text:s/>συμβουλίου<text:s/>και<text:s/>δύο<text:s/>(2)<text:s/>θέσεις<text:s/>μη<text:s/>εκτελεστικού<text:s/>μέλους<text:s/>διοικητικού<text:s/>συμβουλίου,</text:span></text:p>
      <text:p text:style-name="P720"><text:span text:style-name="T720_1">ββ)</text:span><text:span text:style-name="T720_2"><text:tab/></text:span><text:span text:style-name="T720_3">είτε<text:s/>τέσσερις<text:s/>(4)<text:s/>θέσεις<text:s/>μη<text:s/>εκτελεστικού<text:s/>μέλους<text:s/>διοικητικού<text:s/>συμβουλίου.</text:span></text:p>
      <text:p text:style-name="P721"><text:span text:style-name="T721_1">Θέσεις<text:s/>εκτελεστικού<text:s/>ή<text:s/>μη<text:s/>εκτελεστικού<text:s/>μέλους<text:s/>διοικητικού<text:s/>συμβουλίου<text:s/>σε<text:s/>επιχειρήσεις<text:s/>του<text:s/>ίδιου<text:s/>ομίλου<text:s/>ή<text:s/>στις<text:s/>οποίες<text:s/>ο<text:s/>διαχειριστής<text:s/>αγοράς<text:s/>έχει<text:s/>ειδική<text:s/>συμμετοχή<text:s/>θεωρούνται<text:s/>ως<text:s/>μία<text:s/>θέση<text:s/>μέλους<text:s/>διοικητικού<text:s/>συμβουλίου.</text:span></text:p>
      <text:p text:style-name="P722"><text:span text:style-name="T722_1">Η<text:s/>Επιτροπή<text:s/>Κεφαλαιαγοράς<text:s/>μπορεί<text:s/>να<text:s/>επιτρέπει<text:s/>σε<text:s/>μέλη<text:s/>του<text:s/>διοικητικού<text:s/>οργάνου<text:s/>να<text:s/>διατηρούν<text:s/>μία<text:s/>πρόσθετη<text:s/>θέση<text:s/>μη<text:s/>εκτελεστικού<text:s/>μέλους<text:s/>διοικητικού<text:s/>συμβουλίου.<text:s/>Η<text:s/>Επιτροπή<text:s/>Κεφαλαιαγοράς<text:s/>ενημερώνει<text:s/>τακτικά<text:s/>την<text:s/>Ε.Α.Κ.Α.Α.<text:s/>για<text:s/>την<text:s/>παροχή<text:s/>τέτοιων<text:s/>αδειών.</text:span></text:p>
      <text:p text:style-name="P723"><text:span text:style-name="T723_1">Για<text:s/>την<text:s/>εφαρμογή<text:s/>των<text:s/>περιορισμών<text:s/>της<text:s/>παρούσας<text:s/>περίπτωσης<text:s/>δεν<text:s/>συνυπολογίζεται<text:s/>η<text:s/>συμμετοχή<text:s/>σε<text:s/>θέσεις<text:s/>διοικητικού<text:s/>συμβουλίου<text:s/>οργανισμών<text:s/>που<text:s/>δεν<text:s/>ασκούν<text:s/>κατά<text:s/>κύριο<text:s/>λόγο<text:s/>εμπορική<text:s/>δραστηριότητα.</text:span></text:p>
      <text:p text:style-name="P724"><text:span text:style-name="T724_1">γ)</text:span><text:span text:style-name="T724_2"><text:tab/></text:span><text:span text:style-name="T724_3">Το<text:s/>όργανο<text:s/>διοίκησης<text:s/>διαθέτει<text:s/>συλλογικά<text:s/>επαρκείς<text:s/>γνώσεις,<text:s/>δεξιότητες<text:s/>και<text:s/>πείρα<text:s/>ώστε<text:s/>να<text:s/>μπορεί<text:s/>να<text:s/>κατανοήσει<text:s/>τις<text:s/>δραστηριότητες<text:s/>του<text:s/>διαχειριστή<text:s/>αγοράς,<text:s/>συμπεριλαμβανομένων<text:s/>των<text:s/>βασικών<text:s/>κινδύνων.</text:span></text:p>
      <text:p text:style-name="P725"><text:span text:style-name="T725_1">δ)</text:span><text:span text:style-name="T725_2"><text:tab/></text:span><text:span text:style-name="T725_3">Κάθε<text:s/>μέλος<text:s/>του<text:s/>οργάνου<text:s/>διοίκησης<text:s/>ενεργεί<text:s/>με<text:s/>ειλικρίνεια,<text:s/>ακεραιότητα<text:s/>και<text:s/>ανεξάρτητη<text:s/>βούληση<text:s/>ώστε<text:s/>να<text:s/>αξιολογεί<text:s/>αποτελεσματικά<text:s/>και<text:s/>να<text:s/>θέτει<text:s/>υπό<text:s/>αμφισβήτηση<text:s/>τις<text:s/>αποφάσεις<text:s/>των<text:s/>ανώτατων<text:s/>διοικητικών<text:s/>στελεχών<text:s/>όποτε<text:s/>αυτό<text:s/>χρειάζεται,<text:s/>καθώς<text:s/>και<text:s/>να<text:s/>επιβλέπει<text:s/>αποτελεσματικά<text:s/>και<text:s/>να<text:s/>παρακολουθεί<text:s/>τη<text:s/>λήψη<text:s/>των<text:s/>αποφάσεων.</text:span></text:p>
      <text:p text:style-name="P726"><text:span text:style-name="T726_1">3.</text:span><text:span text:style-name="T726_2"><text:s/>Οι<text:s/>διαχειριστές<text:s/>αγοράς<text:s/>διαθέτουν<text:s/>επαρκείς<text:s/>ανθρώπινους<text:s/>και<text:s/>χρηματικούς<text:s/>πόρους<text:s/>για<text:s/>τον<text:s/>ορισμό<text:s/>και<text:s/>την<text:s/>εκπαίδευση<text:s/>μελών<text:s/>του<text:s/>οργάνου<text:s/>διοίκησης.</text:span></text:p>
      <text:p text:style-name="P727"><text:span text:style-name="T727_1">4.</text:span><text:span text:style-name="T727_2"><text:s/>Οι<text:s/>διαχειριστές<text:s/>αγοράς<text:s/>που<text:s/>είναι<text:s/>σημαντικοί<text:s/>από<text:s/>πλευράς<text:s/>μεγέθους,<text:s/>εσωτερικής<text:s/>οργάνωσης,<text:s/>πεδίου<text:s/>εφαρμογής<text:s/>και<text:s/>πολυπλοκότητας<text:s/>των<text:s/>δραστηριοτήτων<text:s/>τους,<text:s/>συγκροτούν<text:s/>επιτροπή<text:s/>αξιολόγησης<text:s/>υποψηφίων<text:s/>αποτελούμενη<text:s/>από<text:s/>μέλη<text:s/>του<text:s/>οργάνου<text:s/>διοίκησης<text:s/>που<text:s/>δεν<text:s/>έχουν<text:s/>καμία<text:s/>εκτελεστική<text:s/>λειτουργία<text:s/>στο<text:s/>διαχειριστή<text:s/>αγοράς.<text:s/>Η<text:s/>επιτροπή<text:s/>αξιολόγησης:</text:span></text:p>
      <text:p text:style-name="P728"><text:span text:style-name="T728_1">α)</text:span><text:span text:style-name="T728_2"><text:tab/></text:span><text:span text:style-name="T728_3">εντοπίζει<text:s/>και<text:s/>προτείνει,<text:s/>προς<text:s/>έγκριση<text:s/>από<text:s/>το<text:s/>όργανο<text:s/>διοίκησης<text:s/>ή<text:s/>προς<text:s/>έγκριση<text:s/>κατά<text:s/>τη<text:s/>γενική<text:s/>συνέλευση,<text:s/>υποψηφίους<text:s/>για<text:s/>την<text:s/>κάλυψη<text:s/>των<text:s/>θέσεων<text:s/>του<text:s/>οργάνου<text:s/>διοίκησης.<text:s/>Για<text:s/>αυτόν<text:s/>το<text:s/>σκοπό,<text:s/>η<text:s/>επιτροπή<text:s/>αξιολόγησης<text:s/>υποψηφίων<text:s/>αξιολογεί<text:s/>συνδυαστικά<text:s/>την<text:s/>επάρκεια<text:s/>των<text:s/>γνώσεων,<text:s/>των<text:s/>δεξιοτήτων,<text:s/>της<text:s/>διαφοροποίησης<text:s/>και<text:s/>της<text:s/>πείρας<text:s/>των<text:s/>μελών<text:s/>του<text:s/>οργάνου<text:s/>διοίκησης.<text:s/>Περαιτέρω,<text:s/>η<text:s/>επιτροπή<text:s/>συντάσσει<text:s/>περιγραφή<text:s/>των<text:s/>ρόλων<text:s/>και<text:s/>των<text:s/>ικανοτήτων<text:s/>για<text:s/>συγκεκριμένο<text:s/>διορισμό<text:s/>και<text:s/>υπολογίζει<text:s/>τον<text:s/>αναμενόμενο<text:s/>χρόνο<text:s/>απασχόλησης.<text:s/>Επιπλέον,<text:s/>η<text:s/>επιτροπή<text:s/>αξιολόγησης<text:s/>υποψηφίων<text:s/>θέτει<text:s/>τον<text:s/>στόχο<text:s/>όσον<text:s/>αφορά<text:s/>την<text:s/>επαρκή<text:s/>εκπροσώπηση<text:s/>και<text:s/>των<text:s/>δύο<text:s/>φύλων<text:s/>στο<text:s/>διοικητικό<text:s/>συμβούλιο<text:s/>και<text:s/>επεξεργάζεται<text:s/>πολιτική<text:s/>για<text:s/>το<text:s/>πώς<text:s/>θα<text:s/>αυξηθεί<text:s/>ο<text:s/>αριθμός<text:s/>των<text:s/>ατόμων<text:s/>του<text:s/>ανεπαρ-<text:s/>κώς<text:s/>εκπροσωπούμενου<text:s/>φύλου,<text:s/>στο<text:s/>όργανο<text:s/>διοίκησης<text:s/>προκειμένου<text:s/>να<text:s/>υλοποιηθεί<text:s/>ο<text:s/>στόχος<text:s/>αυτός,</text:span></text:p>
      <text:p text:style-name="P729"><text:span text:style-name="T729_1">β)</text:span><text:span text:style-name="T729_2"><text:tab/></text:span><text:span text:style-name="T729_3">αξιολογεί<text:s/>περιοδικά<text:s/>και<text:s/>τουλάχιστον<text:s/>ετησίως<text:s/>τη<text:s/>δομή,<text:s/>το<text:s/>μέγεθος,<text:s/>τη<text:s/>σύνθεση<text:s/>και<text:s/>την<text:s/>απόδοση<text:s/>του<text:s/>οργάνου<text:s/>διοίκησης,<text:s/>και<text:s/>απευθύνει<text:s/>συστάσεις<text:s/>σε<text:s/>αυτό<text:s/>σχετικά<text:s/>με<text:s/>τυχόν<text:s/>μεταβολές,</text:span></text:p>
      <text:p text:style-name="P730"><text:span text:style-name="T730_1">γ)</text:span><text:span text:style-name="T730_2"><text:tab/></text:span><text:span text:style-name="T730_3">αξιολογεί<text:s/>περιοδικά<text:s/>και<text:s/>τουλάχιστον<text:s/>ετησίως<text:s/>τις<text:s/>γνώσεις,<text:s/>τις<text:s/>δεξιότητες<text:s/>και<text:s/>την<text:s/>πείρα<text:s/>σε<text:s/>ατομικό<text:s/>επίπεδο<text:s/>των<text:s/>μελών<text:s/>του<text:s/>οργάνου<text:s/>διοίκησης<text:s/>και<text:s/>αυτού<text:s/>ως<text:s/>συνόλου,<text:s/>και<text:s/>ενημερώνει<text:s/>σχετικά<text:s/>το<text:s/>όργανο<text:s/>διοίκησης,</text:span></text:p>
      <text:p text:style-name="P731"><text:span text:style-name="T731_1">δ)</text:span><text:span text:style-name="T731_2"><text:tab/></text:span><text:span text:style-name="T731_3">επανεξετάζει<text:s/>περιοδικά<text:s/>την<text:s/>πολιτική<text:s/>που<text:s/>εφαρμόζει<text:s/>το<text:s/>όργανο<text:s/>διοίκησης<text:s/>για<text:s/>την<text:s/>επιλογή<text:s/>και<text:s/>τον<text:s/>διορισμό<text:s/>ανώτερων<text:s/>στελεχών<text:s/>και<text:s/>κάνει<text:s/>συστάσεις<text:s/>προς<text:s/>αυτό.</text:span></text:p>
      <text:p text:style-name="P732"><text:span text:style-name="T732_1">5.</text:span><text:span text:style-name="T732_2"><text:s/>Η<text:s/>επιτροπή<text:s/>αξιολόγησης<text:s/>υποψηφίων<text:s/>λαμβάνει<text:s/>υπόψη,<text:s/>κατά<text:s/>την<text:s/>εκτέλεση<text:s/>των<text:s/>καθηκόντων<text:s/>της,<text:s/>στον<text:s/>βαθμό<text:s/>που<text:s/>είναι<text:s/>δυνατόν<text:s/>και<text:s/>σε<text:s/>διαρκή<text:s/>βάση,<text:s/>την<text:s/>ανάγκη<text:s/>να<text:s/>εξασφαλιστεί<text:s/>ότι<text:s/>η<text:s/>λήψη<text:s/>αποφάσεων<text:s/>από<text:s/>το<text:s/>όργανο<text:s/>διοίκησης<text:s/>δεν<text:s/>καθορίζεται<text:s/>από<text:s/>ένα<text:s/>άτομο<text:s/>ή<text:s/>μικρή<text:s/>ομάδα<text:s/>ατόμων<text:s/>κατά<text:s/>τρόπο<text:s/>που<text:s/>να<text:s/>θίγει<text:s/>τα<text:s/>συμφέροντα<text:s/>του<text:s/>διαχειριστή<text:s/>αγοράς<text:s/>στο<text:s/>σύνολό<text:s/>του.</text:span></text:p>
      <text:p text:style-name="P733"><text:span text:style-name="T733_1">6.</text:span><text:span text:style-name="T733_2"><text:s/>Κατά<text:s/>την<text:s/>άσκηση<text:s/>των<text:s/>καθηκόντων<text:s/>της,<text:s/>η<text:s/>επιτροπή<text:s/>αξιολόγησης<text:s/>υποψηφίων<text:s/>μπορεί<text:s/>να<text:s/>χρησιμοποιεί<text:s/>οποιαδήποτε<text:s/>μέσα<text:s/>κρίνει<text:s/>κατάλληλα,<text:s/>συμπεριλαμβανομένων<text:s/>των<text:s/>εξωτερικών<text:s/>συμβούλων.</text:span></text:p>
      <text:p text:style-name="P734"><text:span text:style-name="T734_1">7.</text:span><text:span text:style-name="T734_2"><text:s/>Οι<text:s/>διαχειριστές<text:s/>αγοράς<text:s/>και<text:s/>οι<text:s/>αντίστοιχες<text:s/>επιτροπές<text:s/>αξιολόγησης<text:s/>υποψηφίων<text:s/>οφείλουν<text:s/>να<text:s/>εξασφαλίζουν<text:s/>ευρύ<text:s/>φάσμα<text:s/>προσόντων<text:s/>και<text:s/>δεξιοτήτων<text:s/>κατά<text:s/>την<text:s/>επιλογή<text:s/>μελών<text:s/>στο<text:s/>όργανο<text:s/>διοίκησης<text:s/>και<text:s/>να<text:s/>εφαρμόζουν<text:s/>προς<text:s/>τον<text:s/>σκοπό<text:s/>αυτό<text:s/>μια<text:s/>πολιτική<text:s/>που<text:s/>προωθεί<text:s/>την<text:s/>διαφοροποίηση<text:s/>στο<text:s/>όργανο<text:s/>διοίκησης.</text:span></text:p>
      <text:p text:style-name="P735"><text:span text:style-name="T735_1">8.</text:span><text:span text:style-name="T735_2"><text:s/>Το<text:s/>όργανο<text:s/>διοίκησης<text:s/>του<text:s/>διαχειριστή<text:s/>αγοράς<text:s/>ορίζει<text:s/>και<text:s/>εποπτεύει<text:s/>την<text:s/>εφαρμογή<text:s/>ρυθμίσεων<text:s/>εταιρικής<text:s/>διακυβέρνησης<text:s/>που<text:s/>εξασφαλίζουν<text:s/>την<text:s/>αποτελεσματική<text:s/>και<text:s/>συνετή<text:s/>διαχείριση<text:s/>της<text:s/>εταιρείας,<text:s/>συμπεριλαμβανομένων<text:s/>του<text:s/>διαχωρισμού<text:s/>των<text:s/>καθηκόντων,<text:s/>της<text:s/>αποτροπής<text:s/>των<text:s/>συγκρούσεων<text:s/>συμφερόντων<text:s/>και<text:s/>με<text:s/>τρόπο<text:s/>που<text:s/>προωθεί<text:s/>την<text:s/>ακεραιότητα<text:s/>της<text:s/>αγοράς.<text:s/>Το<text:s/>όργανο<text:s/>διοίκησης<text:s/>παρακολουθεί<text:s/>και<text:s/>αξιολογεί<text:s/>περιοδικά<text:s/>την<text:s/>αποτελεσμα-<text:s/>τικότητα<text:s/>των<text:s/>ρυθμίσεων<text:s/>εταιρικής<text:s/>διακυβέρνησης<text:s/>του<text:s/>διαχειριστή<text:s/>αγοράς<text:s/>και<text:s/>λαμβάνει<text:s/>τα<text:s/>κατάλληλα<text:s/>μέτρα<text:s/>για<text:s/>την<text:s/>αντιμετώπιση<text:s/>τυχόν<text:s/>αδυναμιών.<text:s/>Τα<text:s/>μέλη<text:s/>του<text:s/>οργάνου<text:s/>διοίκησης<text:s/>έχουν<text:s/>επαρκή<text:s/>πρόσβαση<text:s/>στις<text:s/>πληροφορίες<text:s/>και<text:s/>τα<text:s/>έγγραφα<text:s/>που<text:s/>απαιτούνται<text:s/>για<text:s/>την<text:s/>επίβλεψη<text:s/>και<text:s/>την<text:s/>παρακολούθηση<text:s/>της<text:s/>διαδικασίας<text:s/>λήψης<text:s/>αποφάσεων<text:s/>της<text:s/>διοίκησης.</text:span></text:p>
      <text:p text:style-name="P736"><text:span text:style-name="T736_1">9.</text:span><text:span text:style-name="T736_2"><text:s/>Η<text:s/>Επιτροπή<text:s/>Κεφαλαιαγοράς<text:s/>μπορεί<text:s/>να<text:s/>αρνηθεί<text:s/>να<text:s/>χορηγήσει<text:s/>άδεια<text:s/>λειτουργίας,<text:s/>αν<text:s/>δεν<text:s/>έχει<text:s/>πειστεί<text:s/>ότι<text:s/>τα<text:s/>μέλη<text:s/>του<text:s/>οργάνου<text:s/>διοίκησης<text:s/>του<text:s/>διαχειριστή<text:s/>αγοράς<text:s/>διαθέτουν<text:s/>την<text:s/>απαιτούμενη<text:s/>φήμη,<text:s/>έχουν<text:s/>επαρκείς<text:s/>γνώσεις,<text:s/>ικανότητες<text:s/>και<text:s/>πείρα,<text:s/>και<text:s/>αφιερώνουν<text:s/>επαρκή<text:s/>χρόνο<text:s/>για<text:s/>την<text:s/>εκτέλεση<text:s/>των<text:s/>καθηκόντων<text:s/>τους,<text:s/>ή<text:s/>αν<text:s/>διαπιστώνει<text:s/>αιτιολογημένα<text:s/>ότι<text:s/>το<text:s/>όργανο<text:s/>διοίκησης<text:s/>του<text:s/>διαχειριστή<text:s/>αγοράς<text:s/>μπορεί<text:s/>να<text:s/>αποτελέσει<text:s/>απειλή<text:s/>για<text:s/>την<text:s/>αποτελεσματική,<text:s/>ορθή<text:s/>και<text:s/>συνετή<text:s/>διαχείριση,<text:s/>καθώς<text:s/>και<text:s/>την<text:s/>επαρκή<text:s/>εξέταση<text:s/>της<text:s/>ακεραιότητας<text:s/>της<text:s/>αγοράς.</text:span></text:p>
      <text:p text:style-name="P737"><text:span text:style-name="T737_1">10.</text:span><text:span text:style-name="T737_2"><text:s/>Κατά<text:s/>τη<text:s/>διαδικασία<text:s/>χορήγησης<text:s/>άδειας<text:s/>λειτουργίας<text:s/>στη<text:s/>ρυθμιζόμενη<text:s/>αγορά,<text:s/>το<text:s/>πρόσωπο<text:s/>ή<text:s/>τα<text:s/>πρόσωπα<text:s/>που<text:s/>πραγματικά<text:s/>διευθύνουν<text:s/>την<text:s/>επιχειρηματική<text:s/>δραστηριότητα<text:s/>και<text:s/>τη<text:s/>λειτουργία<text:s/>ρυθμιζόμενης<text:s/>αγοράς<text:s/>που<text:s/>έχει<text:s/>ήδη<text:s/>λάβει<text:s/>άδεια<text:s/>λειτουργίας,<text:s/>σύμφωνα<text:s/>με<text:s/>τον<text:s/>παρόντα<text:s/>νόμο,<text:s/>τεκμαίρεται<text:s/>ότι<text:s/>πληρούν<text:s/>τις<text:s/>προϋποθέσεις<text:s/>της<text:s/>παραγράφου<text:s/>1.</text:span></text:p>
      <text:h text:style-name="P738" text:outline-level="6"><text:span text:style-name="T738_1">Άρθρο<text:s/>47</text:span></text:h>
      <text:h text:style-name="P739" text:outline-level="6"><text:span text:style-name="T739_1">Οργανωτικές<text:s/>απαιτήσεις</text:span></text:h>
      <text:p text:style-name="P740"><text:span text:style-name="T740_1">(Άρθρο<text:s/>47<text:s/>της<text:s/>Οδηγίας<text:s/>2014/65/ΕΕ)</text:span></text:p>
      <text:p text:style-name="P741"><text:span text:style-name="T741_1">1.</text:span><text:span text:style-name="T741_2"><text:s/>Η<text:s/>ρυθμιζόμενη<text:s/>αγορά<text:s/>πρέπει<text:s/>κατ’<text:s/>ελάχιστον<text:s/>να:</text:span></text:p>
      <text:p text:style-name="P742"><text:span text:style-name="T742_1">α)</text:span><text:span text:style-name="T742_2"><text:tab/></text:span><text:span text:style-name="T742_3">διαθέτει<text:s/>μηχανισμούς<text:s/>για<text:s/>τον<text:s/>σαφή<text:s/>εντοπισμό<text:s/>και<text:s/>τη<text:s/>διαχείριση<text:s/>των<text:s/>ενδεχόμενων<text:s/>δυσμενών<text:s/>συνεπειών<text:s/>που<text:s/>θα<text:s/>μπορούσε<text:s/>να<text:s/>συνεπάγεται<text:s/>για<text:s/>τη<text:s/>λειτουργία<text:s/>της<text:s/>ρυθμιζόμενης<text:s/>αγοράς<text:s/>ή<text:s/>για<text:s/>τα<text:s/>μέλη<text:s/>της<text:s/>ή<text:s/>τους<text:s/>συμμε-<text:s/>τέχοντες<text:s/>σε<text:s/>αυτήν,<text:s/>κάθε<text:s/>σύγκρουση<text:s/>μεταξύ<text:s/>των<text:s/>συμφερόντων<text:s/>της<text:s/>ρυθμιζόμενης<text:s/>αγοράς,<text:s/>των<text:s/>μετόχων<text:s/>ή<text:s/>του<text:s/>διαχειριστή<text:s/>της<text:s/>αγοράς<text:s/>και<text:s/>της<text:s/>εύρυθμης<text:s/>λειτουργίας<text:s/>της<text:s/>ρυθμιζόμενης<text:s/>αγοράς,<text:s/>ιδίως<text:s/>αν<text:s/>οι<text:s/>συγκρούσεις<text:s/>συμφερόντων<text:s/>ενδέχεται<text:s/>να<text:s/>βλάψουν<text:s/>τις<text:s/>λειτουργίες<text:s/>που<text:s/>η<text:s/>Επιτροπή<text:s/>Κεφαλαιαγοράς<text:s/>έχει<text:s/>αναθέσει<text:s/>στη<text:s/>ρυθμιζό-<text:s/>μενη<text:s/>αγορά,</text:span></text:p>
      <text:p text:style-name="P743"><text:span text:style-name="T743_1">β)</text:span><text:span text:style-name="T743_2"><text:tab/></text:span><text:span text:style-name="T743_3">διαθέτει<text:s/>κατάλληλα<text:s/>μέσα<text:s/>που<text:s/>να<text:s/>της<text:s/>επιτρέπουν<text:s/>να<text:s/>διαχειρίζεται<text:s/>τους<text:s/>κινδύνους<text:s/>στους<text:s/>οποίους<text:s/>είναι<text:s/>εκτεθειμένη,<text:s/>να<text:s/>εφαρμόζει<text:s/>κατάλληλους<text:s/>μηχανισμούς<text:s/>και<text:s/>συστήματα<text:s/>για<text:s/>τον<text:s/>εντοπισμό<text:s/>όλων<text:s/>των<text:s/>σημαντικών<text:s/>κινδύνων<text:s/>για<text:s/>τη<text:s/>λειτουργία<text:s/>της<text:s/>και<text:s/>να<text:s/>έχει<text:s/>λάβει<text:s/>αποτελεσματικά<text:s/>μέτρα<text:s/>για<text:s/>τον<text:s/>περιορισμό<text:s/>αυτών<text:s/>των<text:s/>κινδύνων,<text:s/>γ)<text:s/>διαθέτει<text:s/>μηχανισμούς<text:s/>που<text:s/>να<text:s/>επιτρέπουν<text:s/>την<text:s/>ορθή<text:s/>διαχείριση<text:s/>των<text:s/>τεχνικών<text:s/>λειτουργιών<text:s/>του<text:s/>συστήματος,<text:s/>και<text:s/>ιδίως<text:s/>αποτελεσματικούς<text:s/>μηχανισμούς<text:s/>έκτακτης<text:s/>ανάγκης<text:s/>για<text:s/>την<text:s/>αντιμετώπιση<text:s/>των<text:s/>κινδύνων<text:s/>δυσλειτουργίας<text:s/>των<text:s/>συστημάτων,</text:span></text:p>
      <text:p text:style-name="P744"><text:span text:style-name="T744_1">δ)</text:span><text:span text:style-name="T744_2"><text:tab/></text:span><text:span text:style-name="T744_3">εφαρμόζει<text:s/>διαφανείς<text:s/>και<text:s/>μη<text:s/>παρέχοντες,<text:s/>διακριτική<text:s/>ευχέρεια,<text:s/>κανόνες<text:s/>και<text:s/>διαδικασίες<text:s/>που<text:s/>να<text:s/>εξασφαλίζουν<text:s/>τη<text:s/>δίκαιη<text:s/>και<text:s/>εύρυθμη<text:s/>διεξαγωγή<text:s/>των<text:s/>συναλλαγών<text:s/>και<text:s/>να<text:s/>έχει<text:s/>υιοθετήσει<text:s/>αντικειμενικά<text:s/>κριτήρια<text:s/>για<text:s/>την<text:s/>αποτελεσματική<text:s/>εκτέλεση<text:s/>των<text:s/>εντολών,</text:span></text:p>
      <text:p text:style-name="P745"><text:span text:style-name="T745_1">ε)</text:span><text:span text:style-name="T745_2"><text:tab/></text:span><text:span text:style-name="T745_3">διαθέτει<text:s/>αποτελεσματικούς<text:s/>μηχανισμούς<text:s/>που<text:s/>επιτρέπουν<text:s/>την<text:s/>αποτελεσματική<text:s/>και<text:s/>έγκαιρη<text:s/>οριστικοποίηση<text:s/>των<text:s/>συναλλαγών<text:s/>που<text:s/>εκτελούνται<text:s/>στο<text:s/>πλαίσιο<text:s/>των<text:s/>συστημάτων<text:s/>της,</text:span></text:p>
      <text:p text:style-name="P746"><text:span text:style-name="T746_1">στ)</text:span><text:span text:style-name="T746_2"><text:tab/></text:span><text:span text:style-name="T746_3">διαθέτει,<text:s/>τόσο<text:s/>κατά<text:s/>το<text:s/>χρόνο<text:s/>της<text:s/>χορήγησης<text:s/>της<text:s/>άδειας<text:s/>λειτουργίας<text:s/>της<text:s/>όσο<text:s/>και<text:s/>σε<text:s/>μόνιμη<text:s/>βάση,<text:s/>επαρκείς<text:s/>χρηματοπιστωτικούς<text:s/>πόρους<text:s/>για<text:s/>να<text:s/>διασφαλίζεται<text:s/>η<text:s/>εύρυθμη<text:s/>λειτουργία<text:s/>της,<text:s/>λαμβανομένων<text:s/>υπόψη<text:s/>της<text:s/>φύσης<text:s/>και<text:s/>της<text:s/>κλίμακας<text:s/>των<text:s/>συναλλαγών<text:s/>που<text:s/>διενεργού-<text:s/>νται<text:s/>στη<text:s/>ρυθμιζόμενη<text:s/>αγορά,<text:s/>καθώς<text:s/>και<text:s/>του<text:s/>φάσματος<text:s/>και<text:s/>της<text:s/>σοβαρότητας<text:s/>των<text:s/>κινδύνων<text:s/>στους<text:s/>οποίους<text:s/>αυτή<text:s/>είναι<text:s/>εκτεθειμένη,</text:span></text:p>
      <text:p text:style-name="P747"><text:span text:style-name="T747_1">ζ)</text:span><text:span text:style-name="T747_2"><text:tab/></text:span><text:span text:style-name="T747_3">διαθέτει<text:s/>Κανονισμό<text:s/>λειτουργίας<text:s/>με<text:s/>τον<text:s/>οποίο<text:s/>να<text:s/>ρυθμίζονται<text:s/>ιδίως<text:s/>θέματα<text:s/>των<text:s/>περιπτώσεων<text:s/>α΄<text:s/>έως<text:s/>στ΄,<text:s/>καθώς<text:s/>και<text:s/>ζητήματα<text:s/>σχετικά<text:s/>με<text:s/>τις<text:s/>υποχρεώσεις<text:s/>των<text:s/>μελών<text:s/>και<text:s/>των<text:s/>συμμετεχόντων<text:s/>της<text:s/>ρυθμιζόμενης<text:s/>αγοράς,<text:s/>τους<text:s/>κανόνες<text:s/>πρόσβασης<text:s/>στη<text:s/>ρυθμιζόμενη<text:s/>αγορά,<text:s/>τους<text:s/>κανόνες<text:s/>για<text:s/>την<text:s/>εισαγωγή<text:s/>χρηματοπιστωτικών<text:s/>μέσων<text:s/>για<text:s/>διαπραγμάτευση,<text:s/>τους<text:s/>κανόνες<text:s/>διαπραγμάτευσης,<text:s/>καθώς<text:s/>και<text:s/>τους<text:s/>κανόνες<text:s/>σχετικά<text:s/>με<text:s/>την<text:s/>αναστολή<text:s/>και<text:s/>τη<text:s/>διαγραφή<text:s/>των<text:s/>χρηματοπιστωτικών<text:s/>μέσων<text:s/>τηρουμένων<text:s/>των<text:s/>διατάξεων<text:s/>των<text:s/>άρθρων<text:s/>51<text:s/>έως<text:s/>53.</text:span></text:p>
      <text:p text:style-name="P748"><text:span text:style-name="T748_1">2.</text:span><text:span text:style-name="T748_2"><text:s/>Οι<text:s/>διαχειριστές<text:s/>αγοράς<text:s/>δεν<text:s/>επιτρέπεται<text:s/>να<text:s/>εκτελούν<text:s/>εντολές<text:s/>πελατών<text:s/>έναντι<text:s/>ιδίων<text:s/>κεφαλαίων<text:s/>ή<text:s/>να<text:s/>καταρτίζουν<text:s/>αντιστοιχισμένες<text:s/>συναλλαγές<text:s/>για<text:s/>ίδιο<text:s/>λογαριασμό<text:s/>σε<text:s/>ρυθμιζόμενες<text:s/>αγορές<text:s/>που<text:s/>διαχειρίζονται.</text:span></text:p>
      <text:p text:style-name="P749"><text:span text:style-name="T749_1">3.</text:span><text:span text:style-name="T749_2"><text:s/>Η<text:s/>Επιτροπή<text:s/>Κεφαλαιαγοράς<text:s/>χορηγεί<text:s/>άδεια<text:s/>λειτουργίας<text:s/>ρυθμιζόμενης<text:s/>αγοράς<text:s/>εφόσον<text:s/>διαπιστώσει<text:s/>ότι<text:s/>πλη-<text:s/>ρούνται<text:s/>οι<text:s/>όροι<text:s/>και<text:s/>οι<text:s/>προϋποθέσεις<text:s/>των<text:s/>άρθρων<text:s/>47<text:s/>έως<text:s/>54.<text:s/>Ταυτόχρονα<text:s/>με<text:s/>τη<text:s/>χορήγηση<text:s/>της<text:s/>άδειας<text:s/>λειτουργίας<text:s/>ρυθμιζόμενης<text:s/>αγοράς<text:s/>η<text:s/>Επιτροπή<text:s/>Κεφαλαιαγοράς<text:s/>εγκρίνει<text:s/>τον<text:s/>Κανονισμό<text:s/>της<text:s/>ρυθμιζόμενης<text:s/>αγοράς<text:s/>ως<text:s/>προς<text:s/>τη<text:s/>νομιμότητά<text:s/>του.<text:s/>Η<text:s/>Επιτροπή<text:s/>Κεφαλαιαγοράς<text:s/>εγκρίνει<text:s/>και<text:s/>κάθε<text:s/>τροποποίηση<text:s/>του<text:s/>Κανονισμού.<text:s/>Οι<text:s/>αποφάσεις<text:s/>της<text:s/>παραγράφου<text:s/>αυτής<text:s/>δημοσιεύονται<text:s/>στην<text:s/>Εφημερίδα<text:s/>της<text:s/>Κυβερνήσεως.<text:s/>Ο<text:s/>Κανονισμός<text:s/>και<text:s/>οι<text:s/>τροποποιήσεις<text:s/>του<text:s/>δεσμεύουν,<text:s/>από<text:s/>την<text:s/>ημερομηνία<text:s/>έναρξης<text:s/>ισχύος<text:s/>της<text:s/>εγκριτικής<text:s/>απόφασης<text:s/>της<text:s/>Επιτροπής<text:s/>Κεφαλαιαγοράς,<text:s/>τα<text:s/>μέλη<text:s/>της<text:s/>ρυθμιζόμενης<text:s/>αγοράς,<text:s/>τους<text:s/>συμμετέχοντες<text:s/>σε<text:s/>αυτήν,<text:s/>τους<text:s/>εκδότες<text:s/>των<text:s/>κινητών<text:s/>αξιών<text:s/>που<text:s/>έχουν<text:s/>εισαχθεί<text:s/>ή<text:s/>έχουν<text:s/>υποβάλει<text:s/>αίτηση<text:s/>για<text:s/>την<text:s/>εισαγωγή<text:s/>τους<text:s/>στην<text:s/>ρυθμιζόμενη<text:s/>αγορά<text:s/>και<text:s/>εν<text:s/>γένει<text:s/>τα<text:s/>πρόσωπα<text:s/>τα<text:s/>οποία<text:s/>αφορά<text:s/>ο<text:s/>Κανονισμός.</text:span></text:p>
      <text:p text:style-name="P750"><text:span text:style-name="T750_1">4.</text:span><text:span text:style-name="T750_2"><text:s/>Με<text:s/>απόφαση<text:s/>της<text:s/>Επιτροπής<text:s/>Κεφαλαιαγοράς<text:s/>μπορεί<text:s/>να<text:s/>εξειδικεύονται<text:s/>οι<text:s/>προϋποθέσεις<text:s/>και<text:s/>η<text:s/>διαδικασία<text:s/>και<text:s/>να<text:s/>καθορίζονται<text:s/>ειδικότεροι<text:s/>όροι<text:s/>για<text:s/>τη<text:s/>χορήγηση<text:s/>και<text:s/>ανάκληση<text:s/>της<text:s/>άδειας<text:s/>λειτουργίας<text:s/>ρυθμιζόμενης<text:s/>αγοράς.<text:s/>Με<text:s/>την<text:s/>ίδια<text:s/>απόφαση<text:s/>μπορεί<text:s/>να<text:s/>εξειδικεύεται<text:s/>το<text:s/>περιεχόμενο<text:s/>του<text:s/>Κανονισμού<text:s/>λειτουργίας<text:s/>ρυθμιζόμενης<text:s/>αγοράς<text:s/>και<text:s/>να<text:s/>καθορίζεται<text:s/>η<text:s/>διαδικασία<text:s/>δημοσιοποίησής<text:s/>του.</text:span></text:p>
      <text:h text:style-name="P751" text:outline-level="6"><text:span text:style-name="T751_1">Άρθρο<text:s/>48</text:span></text:h>
      <text:h text:style-name="P752" text:outline-level="6"><text:span text:style-name="T752_1">Ανθεκτικότητα<text:s/>των<text:s/>συστημάτων,<text:s/>μέτρα<text:s/>διακοπής<text:s/>διαπραγμάτευσης<text:s/>και<text:s/>ηλεκτρονική<text:s/>διαπραγμάτευση<text:s/>(Άρθρο<text:s/>48<text:s/>της<text:s/>Οδηγίας<text:s/>2014/65/ΕΕ)</text:span></text:h>
      <text:p text:style-name="P753"><text:span text:style-name="T753_1">1.</text:span><text:span text:style-name="T753_2"><text:s/>Η<text:s/>ρυθμιζόμενη<text:s/>αγορά<text:s/>διαθέτει<text:s/>αποτελεσματικά<text:s/>συστήματα,<text:s/>διαδικασίες<text:s/>και<text:s/>μηχανισμούς<text:s/>προκειμένου<text:s/>να<text:s/>διασφαλίζει<text:s/>ότι<text:s/>τα<text:s/>συστήματα<text:s/>συναλλαγών<text:s/>της<text:s/>είναι<text:s/>ανθεκτικά,<text:s/>έχουν<text:s/>επαρκή<text:s/>χωρητικότητα<text:s/>για<text:s/>την<text:s/>εξυπηρέτηση<text:s/>μεγάλων<text:s/>όγκων<text:s/>εντολών<text:s/>και<text:s/>μηνυμάτων,<text:s/>μπορεί<text:s/>να<text:s/>διασφαλίσουν<text:s/>την<text:s/>εύρυθμη<text:s/>διεξαγωγή<text:s/>συναλλαγών<text:s/>υπό<text:s/>συνθήκες<text:s/>έντονης<text:s/>πίεσης<text:s/>στην<text:s/>αγορά,<text:s/>ελέγχονται<text:s/>πλήρως<text:s/>για<text:s/>τη<text:s/>διασφάλιση<text:s/>της<text:s/>εκπλήρωσης<text:s/>των<text:s/>όρων<text:s/>αυτών<text:s/>και<text:s/>διαθέτουν<text:s/>αποτελεσματικές<text:s/>ρυθμίσεις<text:s/>για<text:s/>την<text:s/>αδιάλειπτη<text:s/>επιχειρησιακή<text:s/>λειτουργία<text:s/>που<text:s/>διασφαλίζουν<text:s/>τη<text:s/>συνέχιση<text:s/>των<text:s/>υπηρεσιών<text:s/>της<text:s/>σε<text:s/>περίπτωση<text:s/>αστοχίας<text:s/>των<text:s/>συστημάτων<text:s/>συναλλαγών.</text:span></text:p>
      <text:p text:style-name="P754"><text:span text:style-name="T754_1">2.</text:span><text:span text:style-name="T754_2"><text:s/>Η<text:s/>ρυθμιζόμενη<text:s/>αγορά:</text:span></text:p>
      <text:p text:style-name="P755"><text:span text:style-name="T755_1">α)</text:span><text:span text:style-name="T755_2"><text:tab/></text:span><text:span text:style-name="T755_3">συνάπτει<text:s/>γραπτή<text:s/>συμφωνία<text:s/>με<text:s/>όλες<text:s/>τις<text:s/>επιχειρήσεις<text:s/>επενδύσεων<text:s/>που<text:s/>ακολουθούν<text:s/>στρατηγική<text:s/>ειδικής<text:s/>διαπραγμάτευσης<text:s/>στη<text:s/>ρυθμιζόμενη<text:s/>αγορά,</text:span></text:p>
      <text:p text:style-name="P756"><text:span text:style-name="T756_1">β)</text:span><text:span text:style-name="T756_2"><text:tab/></text:span><text:span text:style-name="T756_3">διαθέτει<text:s/>πλαίσιο<text:s/>το<text:s/>οποίο<text:s/>εξασφαλίζει<text:s/>τη<text:s/>συμμετοχή<text:s/>επαρκούς<text:s/>αριθμού<text:s/>επιχειρήσεων<text:s/>επενδύσεων<text:s/>στις<text:s/>συμφωνίες<text:s/>αυτές,<text:s/>οι<text:s/>οποίες<text:s/>απαιτούν<text:s/>την<text:s/>υποβολή<text:s/>δεσμευτικών<text:s/>προσφορών<text:s/>σε<text:s/>ανταγωνιστικές<text:s/>τιμές<text:s/>έτσι<text:s/>ώστε<text:s/>να<text:s/>παρέχεται<text:s/>ρευστότητα<text:s/>στην<text:s/>αγορά<text:s/>σε<text:s/>τακτική<text:s/>και<text:s/>προβλέψιμη<text:s/>βάση,<text:s/>όπου<text:s/>ενδείκνυται<text:s/>τέτοια<text:s/>απαίτηση<text:s/>με<text:s/>βάση<text:s/>τη<text:s/>φύση<text:s/>και<text:s/>την<text:s/>κλίμακα<text:s/>των<text:s/>συναλλαγών<text:s/>στη<text:s/>συγκεκριμένη<text:s/>ρυθμιζόμενη<text:s/>αγορά.</text:span></text:p>
      <text:p text:style-name="P757"><text:span text:style-name="T757_1">3.</text:span><text:span text:style-name="T757_2"><text:s/>Η<text:s/>γραπτή<text:s/>συμφωνία<text:s/>που<text:s/>αναφέρεται<text:s/>στην<text:s/>παράγραφο<text:s/>2<text:s/>καθορίζει<text:s/>τουλάχιστον:</text:span></text:p>
      <text:p text:style-name="P758"><text:span text:style-name="T758_1">α)</text:span><text:span text:style-name="T758_2"><text:tab/></text:span><text:span text:style-name="T758_3">τις<text:s/>υποχρεώσεις<text:s/>της<text:s/>επιχείρησης<text:s/>επενδύσεων<text:s/>σε<text:s/>σχέση<text:s/>με<text:s/>την<text:s/>παροχή<text:s/>ρευστότητας<text:s/>και,<text:s/>όπου<text:s/>έχει<text:s/>εφαρμογή,<text:s/>οποιαδήποτε<text:s/>άλλη<text:s/>υποχρέωση<text:s/>που<text:s/>απορρέει<text:s/>από<text:s/>τη<text:s/>συμμετοχή<text:s/>στο<text:s/>πλαίσιο<text:s/>που<text:s/>αναφέρεται<text:s/>στο<text:s/>στοιχείο<text:s/>β΄<text:s/>της<text:s/>παραγράφου<text:s/>2,</text:span></text:p>
      <text:p text:style-name="P759"><text:span text:style-name="T759_1">β)</text:span><text:span text:style-name="T759_2"><text:tab/></text:span><text:span text:style-name="T759_3">οποιαδήποτε<text:s/>κίνητρα,<text:s/>με<text:s/>τη<text:s/>μορφή<text:s/>εκπτώσεων<text:s/>ή<text:s/>σε<text:s/>άλλη<text:s/>μορφή,<text:s/>που<text:s/>προσφέρει<text:s/>η<text:s/>ρυθμιζόμενη<text:s/>αγορά<text:s/>σε<text:s/>μια<text:s/>επιχείρηση<text:s/>επενδύσεων<text:s/>για<text:s/>την<text:s/>παροχή<text:s/>ρευστότητας<text:s/>στην<text:s/>αγορά<text:s/>σε<text:s/>τακτική<text:s/>και<text:s/>προβλέψιμη<text:s/>βάση<text:s/>και,<text:s/>όπου<text:s/>έχει<text:s/>εφαρμογή,<text:s/>οποιαδήποτε<text:s/>άλλα<text:s/>δικαιώματα<text:s/>που<text:s/>απορρέουν<text:s/>για<text:s/>την<text:s/>επιχείρηση<text:s/>επενδύσεων<text:s/>από<text:s/>τη<text:s/>συμμετοχή<text:s/>της<text:s/>στο<text:s/>πλαίσιο<text:s/>που<text:s/>αναφέρεται<text:s/>στο<text:s/>στοιχείο<text:s/>β΄<text:s/>της<text:s/>παραγράφου<text:s/>2.</text:span></text:p>
      <text:p text:style-name="P760"><text:span text:style-name="T760_1">Η<text:s/>ρυθμιζόμενη<text:s/>αγορά<text:s/>παρακολουθεί<text:s/>και<text:s/>επιβάλλει<text:s/>τη<text:s/>συμμόρφωση<text:s/>των<text:s/>επιχειρήσεων<text:s/>επενδύσεων<text:s/>προς<text:s/>τις<text:s/>απαιτήσεις<text:s/>των<text:s/>ανωτέρω<text:s/>γραπτών<text:s/>συμφωνιών.<text:s/>Η<text:s/>ρυθμι-<text:s/>ζόμενη<text:s/>αγορά<text:s/>ενημερώνει<text:s/>την<text:s/>Επιτροπή<text:s/>Κεφαλαιαγοράς<text:s/>σχετικά<text:s/>με<text:s/>το<text:s/>περιεχόμενο<text:s/>της<text:s/>συμφωνίας<text:s/>και<text:s/>παρέχει,<text:s/>κατόπιν<text:s/>αιτήματος,<text:s/>στην<text:s/>Επιτροπή<text:s/>Κεφαλαιαγοράς<text:s/>κάθε<text:s/>πρόσθετη<text:s/>πληροφορία<text:s/>που<text:s/>είναι<text:s/>απαραίτητη<text:s/>για<text:s/>την<text:s/>τεκμηρίωση<text:s/>της<text:s/>συμμόρφωσης<text:s/>της<text:s/>ρυθμιζόμενης<text:s/>αγοράς<text:s/>προς<text:s/>την<text:s/>παρούσα<text:s/>παράγραφο.</text:span></text:p>
      <text:p text:style-name="P761"><text:span text:style-name="T761_1">4.</text:span><text:span text:style-name="T761_2"><text:s/>Η<text:s/>ρυθμιζόμενη<text:s/>αγορά<text:s/>διαθέτει<text:s/>αποτελεσματικά<text:s/>συστήματα,<text:s/>διαδικασίες<text:s/>και<text:s/>μηχανισμούς<text:s/>για<text:s/>την<text:s/>απόρριψη<text:s/>εντολών<text:s/>που<text:s/>υπερβαίνουν<text:s/>τα<text:s/>προκαθορισμένα<text:s/>όρια<text:s/>όγκου<text:s/>και<text:s/>τιμών<text:s/>ή<text:s/>είναι<text:s/>σαφώς<text:s/>εσφαλμένες.</text:span></text:p>
      <text:p text:style-name="P762"><text:span text:style-name="T762_1">5.</text:span><text:span text:style-name="T762_2"><text:s/>Η<text:s/>ρυθμιζόμενη<text:s/>αγορά<text:s/>είναι<text:s/>σε<text:s/>θέση<text:s/>να<text:s/>διακόψει<text:s/>ή<text:s/>να<text:s/>περιορίσει<text:s/>προσωρινά<text:s/>τη<text:s/>διαπραγμάτευση<text:s/>σε<text:s/>περίπτωση<text:s/>σημαντικής<text:s/>μεταβολής<text:s/>σε<text:s/>σύντομο<text:s/>χρονικό<text:s/>διάστημα<text:s/>της<text:s/>τιμής<text:s/>ενός<text:s/>χρηματοπιστωτικού<text:s/>μέσου<text:s/>στην<text:s/>αγορά<text:s/>αυτή<text:s/>ή<text:s/>σε<text:s/>συναφή<text:s/>αγορά<text:s/>και,<text:s/>σε<text:s/>εξαιρετικές<text:s/>περιπτώσεις,<text:s/>να<text:s/>είναι<text:s/>σε<text:s/>θέση<text:s/>να<text:s/>προβεί<text:s/>σε<text:s/>ακύρωση,<text:s/>τροποποίηση<text:s/>ή<text:s/>διόρθωση<text:s/>οποιασδήποτε<text:s/>συναλλαγής.<text:s/>Η<text:s/>ρυθμιζόμενη<text:s/>αγορά<text:s/>οφείλει<text:s/>να<text:s/>εξασφαλίζει<text:s/>ότι<text:s/>οι<text:s/>παράμετροι<text:s/>για<text:s/>τη<text:s/>διακοπή<text:s/>των<text:s/>συναλλαγών<text:s/>έχουν<text:s/>καθοριστεί<text:s/>κατάλληλα,<text:s/>κατά<text:s/>τρόπο<text:s/>που<text:s/>λαμβάνει<text:s/>υπόψη<text:s/>τη<text:s/>ρευστότητα<text:s/>των<text:s/>διάφορων<text:s/>κατηγοριών<text:s/>και<text:s/>υποκατηγοριών<text:s/>χρηματοπιστωτικών<text:s/>μέσων,<text:s/>τη<text:s/>φύση<text:s/>του<text:s/>μοντέλου<text:s/>της<text:s/>αγοράς<text:s/>και<text:s/>τις<text:s/>κατηγορίες<text:s/>των<text:s/>χρηστών<text:s/>και<text:s/>επαρκεί<text:s/>για<text:s/>την<text:s/>αποτροπή<text:s/>σημαντικών<text:s/>διαταράξεων<text:s/>στην<text:s/>εύρυθμη<text:s/>διεξαγωγή<text:s/>των<text:s/>συναλλαγών.</text:span></text:p>
      <text:p text:style-name="P763"><text:span text:style-name="T763_1">Η<text:s/>ρυθμιζόμενη<text:s/>αγορά<text:s/>γνωστοποιεί<text:s/>τις<text:s/>παραμέτρους<text:s/>για<text:s/>τη<text:s/>διακοπή<text:s/>της<text:s/>διαπραγμάτευσης<text:s/>και<text:s/>οποιαδήποτε<text:s/>σημαντική<text:s/>μεταβολή<text:s/>τους<text:s/>στην<text:s/>Επιτροπή<text:s/>Κεφαλαιαγοράς<text:s/>με<text:s/>τρόπο<text:s/>συνεπή<text:s/>και<text:s/>συγκρίσιμο.<text:s/>Η<text:s/>Επιτροπή<text:s/>Κεφαλαιαγοράς<text:s/>γνωστοποιεί<text:s/>τις<text:s/>παραπάνω<text:s/>παραμέτρους<text:s/>και<text:s/>μεταβολές<text:s/>στην<text:s/>Ε.Α.Κ.Α.Α..<text:s/>Εφόσον<text:s/>ρυθμιζόμενη<text:s/>αγορά<text:s/>είναι<text:s/>σημαντική<text:s/>από<text:s/>πλευράς<text:s/>ρευστότητας<text:s/>για<text:s/>συγκεκριμένο<text:s/>χρηματοπιστωτικό<text:s/>μέσο,<text:s/>οφείλει<text:s/>να<text:s/>διαθέτει<text:s/>τα<text:s/>αναγκαία<text:s/>συστήματα<text:s/>και<text:s/>διαδικασίες<text:s/>που<text:s/>διασφαλίζουν,<text:s/>ότι,<text:s/>σε<text:s/>περίπτωση<text:s/>που<text:s/>διακόψει<text:s/>τη<text:s/>διαπραγμάτευση<text:s/>του<text:s/>εν<text:s/>λόγω<text:s/>χρηματοπιστωτικού<text:s/>μέσου<text:s/>σε<text:s/>οποιοδήποτε<text:s/>κράτος-μέλος,<text:s/>θα<text:s/>ενημερώσει<text:s/>τις<text:s/>αρμόδιες<text:s/>εποπτικές<text:s/>αρχές,<text:s/>προκειμένου<text:s/>αυτές<text:s/>να<text:s/>συντονίσουν<text:s/>την<text:s/>αντιμετώπιση<text:s/>για<text:s/>το<text:s/>σύνολο<text:s/>της<text:s/>αγοράς<text:s/>και<text:s/>να<text:s/>καθορίσουν<text:s/>κατά<text:s/>πόσο<text:s/>ενδείκνυται<text:s/>να<text:s/>διακόψουν<text:s/>τις<text:s/>συναλλαγές<text:s/>σε<text:s/>άλλους<text:s/>τόπους,<text:s/>στους<text:s/>οποίους<text:s/>γίνεται<text:s/>διαπραγμάτευση<text:s/>του<text:s/>χρηματοπιστωτικού<text:s/>μέσου,<text:s/>μέχρι<text:s/>να<text:s/>αρχίσει<text:s/>εκ<text:s/>νέου<text:s/>η<text:s/>διαπραγμάτευση<text:s/>στην<text:s/>αρχική<text:s/>αγορά.</text:span></text:p>
      <text:p text:style-name="P764"><text:span text:style-name="T764_1">6.</text:span><text:span text:style-name="T764_2"><text:s/>Η<text:s/>ρυθμιζόμενη<text:s/>αγορά<text:s/>διαθέτει<text:s/>αποτελεσματικά<text:s/>συστήματα,<text:s/>διαδικασίες<text:s/>και<text:s/>ρυθμίσεις,<text:s/>που<text:s/>περιλαμβάνουν<text:s/>την<text:s/>απαίτηση<text:s/>από<text:s/>τα<text:s/>μέλη<text:s/>ή<text:s/>τους<text:s/>συμμετέχοντες<text:s/>να<text:s/>εφαρμόζουν<text:s/>τις<text:s/>κατάλληλες<text:s/>διαδικασίες<text:s/>δοκιμαστικής<text:s/>λειτουργίας<text:s/>των<text:s/>αλγορίθμων<text:s/>και<text:s/>την<text:s/>παροχή<text:s/>περιβάλλοντος<text:s/>για<text:s/>τη<text:s/>διευκόλυνση<text:s/>της<text:s/>πραγματοποίησης<text:s/>των<text:s/>δοκιμών<text:s/>αυτών,<text:s/>οι<text:s/>οποίες<text:s/>να<text:s/>εξασφαλίζουν<text:s/>ότι<text:s/>τα<text:s/>συστήματα<text:s/>διενέργειας<text:s/>αλγοριθμικών<text:s/>συναλλαγών<text:s/>δεν<text:s/>μπορεί<text:s/>να<text:s/>δημιουργήσουν<text:s/>ή<text:s/>να<text:s/>συμβάλουν<text:s/>στη<text:s/>διαμόρφωση<text:s/>συνθηκών<text:s/>μη<text:s/>εύρυθμης<text:s/>διεξαγωγής<text:s/>συναλλαγών<text:s/>στην<text:s/>αγορά<text:s/>και<text:s/>να<text:s/>διαχειρίζονται<text:s/>τις<text:s/>συνθήκες<text:s/>μη<text:s/>εύρυθμης<text:s/>διεξαγωγής<text:s/>συναλλαγών<text:s/>που<text:s/>ανακύπτουν<text:s/>από<text:s/>αυτά<text:s/>τα<text:s/>συστήματα<text:s/>διενέργειας<text:s/>αλγοριθμικών<text:s/>συναλλαγών,<text:s/>συμπεριλαμβανομένων<text:s/>συστημάτων<text:s/>για<text:s/>τον<text:s/>περιορισμό<text:s/>της<text:s/>αναλογίας<text:s/>ανεκτέλεστων<text:s/>εντολών<text:s/>που<text:s/>μπορεί<text:s/>να<text:s/>ει-<text:s/>σαχθούν<text:s/>στο<text:s/>σύστημα<text:s/>από<text:s/>μέλος<text:s/>ή<text:s/>συμμετέχοντα,<text:s/>προς<text:s/>τις<text:s/>συναλλαγές,<text:s/>συστημάτων<text:s/>για<text:s/>την<text:s/>επιβράδυνση<text:s/>της<text:s/>ροής<text:s/>των<text:s/>εντολών<text:s/>αν<text:s/>υπάρχει<text:s/>κίνδυνος<text:s/>για<text:s/>εξάντληση<text:s/>της<text:s/>χωρητικότητας<text:s/>του<text:s/>συστήματος,<text:s/>και<text:s/>συστημάτων<text:s/>για<text:s/>τον<text:s/>περιορισμό<text:s/>και<text:s/>την<text:s/>εφαρμογή<text:s/>του<text:s/>ελάχιστου<text:s/>βήματος<text:s/>τιμής<text:s/>με<text:s/>το<text:s/>οποίο<text:s/>μπορεί<text:s/>να<text:s/>εκτελεστούν<text:s/>οι<text:s/>συναλλαγές<text:s/>στην<text:s/>αγορά.</text:span></text:p>
      <text:p text:style-name="P765"><text:span text:style-name="T765_1">7.</text:span><text:span text:style-name="T765_2"><text:s/>Εφόσον<text:s/>η<text:s/>ρυθμιζόμενη<text:s/>αγορά<text:s/>επιτρέπει<text:s/>την<text:s/>άμεση<text:s/>ηλεκτρονική<text:s/>πρόσβαση,<text:s/>πρέπει<text:s/>να<text:s/>διαθέτει<text:s/>αποτελεσματικά<text:s/>συστήματα,<text:s/>διαδικασίες<text:s/>και<text:s/>ρυθμίσεις<text:s/>προκειμένου<text:s/>να<text:s/>εξασφαλίζεται<text:s/>ότι<text:s/>τα<text:s/>μέλη<text:s/>ή<text:s/>οι<text:s/>συμμετέχοντες<text:s/>επιτρέπεται<text:s/>να<text:s/>παρέχουν<text:s/>την<text:s/>υπηρεσία<text:s/>αυτή<text:s/>μόνο<text:s/>αν<text:s/>είναι<text:s/>επιχειρήσεις<text:s/>επενδύσεων<text:s/>που<text:s/>έχουν<text:s/>λάβει<text:s/>άδεια<text:s/>λειτουργίας<text:s/>βάσει<text:s/>του<text:s/>παρόντος<text:s/>και<text:s/>της<text:s/>Οδηγίας<text:s/>2014/65/ΕΕ<text:s/>ή<text:s/>πιστωτικά<text:s/>ιδρύματα<text:s/>που<text:s/>έχουν<text:s/>λάβει<text:s/>άδεια<text:s/>λειτουργίας<text:s/>βάσει<text:s/>του<text:s/>ν.<text:s/>4261/2014,<text:s/>της<text:s/>Οδηγίας<text:s/>2013/36/ΕΕ,<text:s/>ότι<text:s/>ορίζονται<text:s/>και<text:s/>εφαρμόζονται<text:s/>κατάλληλα<text:s/>κριτήρια<text:s/>ως<text:s/>προς<text:s/>την<text:s/>καταλληλότητα<text:s/>των<text:s/>προσώπων<text:s/>στα<text:s/>οποία<text:s/>μπορεί<text:s/>να<text:s/>δοθεί<text:s/>τέτοια<text:s/>πρόσβαση<text:s/>και<text:s/>ότι<text:s/>το<text:s/>μέλος<text:s/>ή<text:s/>ο<text:s/>συμμετέχων<text:s/>φέρει<text:s/>την<text:s/>ευθύνη<text:s/>των<text:s/>εντολών<text:s/>και<text:s/>των<text:s/>συναλλαγών<text:s/>που<text:s/>εκτελούνται<text:s/>μέσω<text:s/>της<text:s/>υπηρεσίας<text:s/>αυτής<text:s/>σε<text:s/>σχέση<text:s/>με<text:s/>τις<text:s/>απαιτήσεις<text:s/>του<text:s/>παρόντος.</text:span></text:p>
      <text:p text:style-name="P766"><text:span text:style-name="T766_1">Η<text:s/>ρυθμιζόμενη<text:s/>αγορά<text:s/>ορίζει<text:s/>κατάλληλα<text:s/>πρότυπα<text:s/>σχετικά<text:s/>με<text:s/>τους<text:s/>ελέγχους<text:s/>κινδύνου<text:s/>και<text:s/>τα<text:s/>όρια<text:s/>για<text:s/>τις<text:s/>συναλλαγές<text:s/>μέσω<text:s/>της<text:s/>πρόσβασης<text:s/>αυτής<text:s/>και<text:s/>μπορεί<text:s/>να<text:s/>διακρίνει<text:s/>τις<text:s/>εντολές<text:s/>ή<text:s/>τις<text:s/>συναλλαγές<text:s/>προσώπου<text:s/>που<text:s/>χρησιμοποιεί<text:s/>άμεση<text:s/>ηλεκτρονική<text:s/>πρόσβαση<text:s/>και,<text:s/>όταν<text:s/>είναι<text:s/>αναγκαίο,<text:s/>να<text:s/>σταματάει<text:s/>την<text:s/>εισαγωγή<text:s/>τέτοιων<text:s/>εντολών<text:s/>ή<text:s/>τη<text:s/>διενέργεια<text:s/>τέτοιων<text:s/>συναλλαγών<text:s/>ξεχωριστά<text:s/>από<text:s/>άλλες<text:s/>εντολές<text:s/>ή<text:s/>συναλλαγές<text:s/>του<text:s/>μέλους<text:s/>ή<text:s/>του<text:s/>συμμετέχοντος.</text:span></text:p>
      <text:p text:style-name="P767"><text:span text:style-name="T767_1">Η<text:s/>ρυθμιζόμενη<text:s/>αγορά<text:s/>διαθέτει<text:s/>ρυθμίσεις<text:s/>για<text:s/>την<text:s/>αναστολή<text:s/>ή<text:s/>τη<text:s/>διακοπή<text:s/>της<text:s/>παροχής<text:s/>άμεσης<text:s/>ηλεκτρονικής<text:s/>πρόσβασης<text:s/>από<text:s/>μέλος<text:s/>ή<text:s/>συμμετέχοντα<text:s/>σε<text:s/>πελάτη<text:s/>στην<text:s/>περίπτωση<text:s/>μη<text:s/>συμμόρφωσης<text:s/>προς<text:s/>την<text:s/>παρούσα<text:s/>παράγραφο.</text:span></text:p>
      <text:p text:style-name="P768"><text:span text:style-name="T768_1">8.</text:span><text:span text:style-name="T768_2"><text:s/>Η<text:s/>ρυθμιζόμενη<text:s/>αγορά<text:s/>εξασφαλίζει<text:s/>ότι<text:s/>οι<text:s/>κανόνες<text:s/>της<text:s/>για<text:s/>τις<text:s/>υπηρεσίες<text:s/>συστέγασης<text:s/>συστημάτων<text:s/>είναι<text:s/>διαφανείς,<text:s/>δίκαιοι<text:s/>και<text:s/>δεν<text:s/>επιτρέπουν<text:s/>διακριτική<text:s/>μεταχείριση.</text:span></text:p>
      <text:p text:style-name="P769"><text:span text:style-name="T769_1">9.</text:span><text:span text:style-name="T769_2"><text:s/>Η<text:s/>ρυθμιζόμενη<text:s/>αγορά<text:s/>εξασφαλίζει<text:s/>ότι<text:s/>η<text:s/>διάρθρωση<text:s/>των<text:s/>χρεώσεών<text:s/>της,<text:s/>συμπεριλαμβανομένων<text:s/>των<text:s/>χρεώσε-<text:s/>ων<text:s/>εκτέλεσης,<text:s/>των<text:s/>παρεπόμενων<text:s/>χρεώσεων<text:s/>και<text:s/>τυχόν<text:s/>εκπτώσεων,<text:s/>είναι<text:s/>διαφανής,<text:s/>δίκαιη<text:s/>και<text:s/>δεν<text:s/>δημιουργεί<text:s/>διακρίσεις,<text:s/>καθώς<text:s/>και<text:s/>ότι<text:s/>δεν<text:s/>δημιουργεί<text:s/>κίνητρα<text:s/>για<text:s/>εισαγωγή,<text:s/>τροποποίηση<text:s/>ή<text:s/>ακύρωση<text:s/>εντολών<text:s/>ή<text:s/>για<text:s/>την<text:s/>εκτέλεση<text:s/>συναλλαγών<text:s/>με<text:s/>τρόπο<text:s/>που<text:s/>συμβάλλει<text:s/>σε<text:s/>συνθήκες<text:s/>μη<text:s/>εύρυθμης<text:s/>διεξαγωγής<text:s/>συναλλαγών<text:s/>ή<text:s/>σε<text:s/>κατάχρηση<text:s/>αγοράς.<text:s/>Η<text:s/>ρυθμιζόμενη<text:s/>αγορά<text:s/>επιβάλλει<text:s/>ιδίως<text:s/>υποχρεώσεις<text:s/>ειδικής<text:s/>διαπραγμάτευσης<text:s/>σε<text:s/>μεμονωμένες<text:s/>μετοχές<text:s/>ή<text:s/>σε<text:s/>κατάλληλο<text:s/>καλάθι<text:s/>μετοχών,<text:s/>σε<text:s/>αντάλλαγμα<text:s/>τυχόν<text:s/>εκπτώσεων<text:s/>που<text:s/>παρέχονται.</text:span></text:p>
      <text:p text:style-name="P770"><text:span text:style-name="T770_1">Η<text:s/>ρυθμιζόμενη<text:s/>αγορά<text:s/>μπορεί<text:s/>να<text:s/>προσαρμόζει<text:s/>τις<text:s/>χρεώσεις<text:s/>της<text:s/>για<text:s/>ακυρωμένες<text:s/>εντολές<text:s/>ανάλογα<text:s/>με<text:s/>το<text:s/>χρονικό<text:s/>διάστημα<text:s/>παραμονής<text:s/>της<text:s/>εντολής<text:s/>και<text:s/>να<text:s/>διαφοροποιεί<text:s/>τις<text:s/>χρεώσεις<text:s/>της<text:s/>για<text:s/>κάθε<text:s/>χρηματοπιστωτικό<text:s/>μέσο<text:s/>στο<text:s/>οποίο<text:s/>αυτές<text:s/>εφαρμόζονται.</text:span></text:p>
      <text:p text:style-name="P771"><text:span text:style-name="T771_1">Η<text:s/>ρυθμιζόμενη<text:s/>αγορά<text:s/>μπορεί<text:s/>να<text:s/>καθορίζει<text:s/>υψηλότερη<text:s/>χρέωση<text:s/>για<text:s/>την<text:s/>εισαγωγή<text:s/>εντολής<text:s/>που<text:s/>στη<text:s/>συνέχεια<text:s/>ακυρώνεται<text:s/>από<text:s/>ό,τι<text:s/>για<text:s/>εντολή<text:s/>που<text:s/>εκτελείται,<text:s/>καθώς<text:s/>επίσης<text:s/>υψηλότερη<text:s/>χρέωση<text:s/>σε<text:s/>μέλη<text:s/>ή<text:s/>συμμετέχοντες<text:s/>που<text:s/>εμφανίζουν<text:s/>υψηλή<text:s/>αναλογία<text:s/>ακυρωμένων<text:s/>εντολών<text:s/>προς<text:s/>εκτελεσμένες<text:s/>εντολές<text:s/>και<text:s/>σε<text:s/>όσους<text:s/>εφαρμόζουν<text:s/>τεχνικές<text:s/>κατάρτισης<text:s/>αλγοριθμικών<text:s/>συναλλαγών<text:s/>σε<text:s/>υψηλή<text:s/>συχνότητα,<text:s/>προκειμένου<text:s/>να<text:s/>αντανακλάται<text:s/>η<text:s/>πρόσθετη<text:s/>επιβάρυνση<text:s/>για<text:s/>τη<text:s/>χωρητικότητα<text:s/>του<text:s/>συστήματος.</text:span></text:p>
      <text:p text:style-name="P772"><text:span text:style-name="T772_1">10.</text:span><text:span text:style-name="T772_2"><text:s/>Η<text:s/>ρυθμιζόμενη<text:s/>αγορά<text:s/>πρέπει<text:s/>να<text:s/>είναι<text:s/>σε<text:s/>θέση<text:s/>να<text:s/>διακρίνει,<text:s/>μέσω<text:s/>επισήμανσης<text:s/>που<text:s/>γίνεται<text:s/>από<text:s/>μέλη<text:s/>ή<text:s/>συμμετέχοντες,<text:s/>τις<text:s/>εντολές<text:s/>που<text:s/>παράγονται<text:s/>μέσω<text:s/>συστημάτων<text:s/>διενέργειας<text:s/>αλγοριθμικών<text:s/>συναλλαγών,<text:s/>τους<text:s/>διάφορους<text:s/>αλγόριθμους<text:s/>που<text:s/>χρησιμοποιούνται<text:s/>για<text:s/>τη<text:s/>δημιουργία<text:s/>των<text:s/>εντολών<text:s/>και<text:s/>τα<text:s/>σχετικά<text:s/>πρόσωπα<text:s/>που<text:s/>δίνουν<text:s/>τις<text:s/>εντολές<text:s/>αυτές.<text:s/>Αυτές<text:s/>οι<text:s/>πληροφορίες<text:s/>διατίθενται<text:s/>στην<text:s/>Επιτροπή<text:s/>Κεφαλαιαγοράς<text:s/>κατόπιν<text:s/>αιτήματος<text:s/>της<text:s/>τελευταίας.</text:span></text:p>
      <text:p text:style-name="P773"><text:span text:style-name="T773_1">11.</text:span><text:span text:style-name="T773_2"><text:s/>Κατόπιν<text:s/>αιτήματος<text:s/>της<text:s/>Επιτροπής<text:s/>Κεφαλαιαγοράς<text:s/>η<text:s/>ρυθμιζόμενη<text:s/>αγορά<text:s/>παρέχει<text:s/>στοιχεία<text:s/>σχετικά<text:s/>με<text:s/>το<text:s/>βιβλίο<text:s/>εντολών<text:s/>της<text:s/>ή<text:s/>πρόσβαση<text:s/>στο<text:s/>βιβλίο<text:s/>εντολών,<text:s/>ώστε<text:s/>να<text:s/>είναι<text:s/>δυνατή<text:s/>η<text:s/>παρακολούθηση<text:s/>των<text:s/>συναλλαγών.</text:span></text:p>
      <text:h text:style-name="P774" text:outline-level="6"><text:span text:style-name="T774_1">Άρθρο<text:s/>49</text:span></text:h>
      <text:h text:style-name="P775" text:outline-level="6"><text:span text:style-name="T775_1">Βήμα<text:s/>τιμής</text:span></text:h>
      <text:p text:style-name="P776"><text:span text:style-name="T776_1">(Άρθρο<text:s/>49<text:s/>της<text:s/>Οδηγίας<text:s/>2014/65/ΕΕ)</text:span></text:p>
      <text:p text:style-name="P777"><text:span text:style-name="T777_1">1.</text:span><text:span text:style-name="T777_2"><text:s/>Η<text:s/>ρυθμιζόμενη<text:s/>αγορά<text:s/>θεσπίζει<text:s/>πλαίσιο<text:s/>βήματος<text:s/>τιμής<text:s/>σε<text:s/>μετοχές,<text:s/>αποθετήρια<text:s/>έγγραφα,<text:s/>διαπραγματεύσιμα<text:s/>αμοιβαία<text:s/>κεφάλαια,<text:s/>πιστοποιητικά<text:s/>και<text:s/>λοιπά<text:s/>παρόμοια<text:s/>χρηματοπιστωτικά<text:s/>μέσα,<text:s/>καθώς<text:s/>και<text:s/>σε<text:s/>οποιαδήποτε<text:s/>άλλα<text:s/>χρηματοπιστωτικά<text:s/>μέσα,<text:s/>σύμφωνα<text:s/>με<text:s/>τα<text:s/>ρυθμιστικά<text:s/>τεχνικά<text:s/>πρότυπα<text:s/>της<text:s/>παραγράφου<text:s/>4<text:s/>του<text:s/>άρθρου<text:s/>49<text:s/>της<text:s/>Οδηγίας<text:s/>2014/65/ΕΕ.</text:span></text:p>
      <text:p text:style-name="P778"><text:span text:style-name="T778_1">2.</text:span><text:span text:style-name="T778_2"><text:s/>Το<text:s/>πλαίσιο<text:s/>βήματος<text:s/>τιμής<text:s/>που<text:s/>αναφέρεται<text:s/>στην<text:s/>παράγραφο<text:s/>1:</text:span></text:p>
      <text:p text:style-name="P779"><text:span text:style-name="T779_1">α)</text:span><text:span text:style-name="T779_2"><text:tab/></text:span><text:span text:style-name="T779_3">καθορίζεται<text:s/>με<text:s/>τρόπο<text:s/>που<text:s/>να<text:s/>αντικατοπτρίζει<text:s/>το<text:s/>προφίλ<text:s/>ρευστότητας<text:s/>του<text:s/>χρηματοπιστωτικού<text:s/>μέσου<text:s/>σε<text:s/>διάφορες<text:s/>αγορές<text:s/>και<text:s/>το<text:s/>μέσο<text:s/>άνοιγμα<text:s/>τιμής<text:s/>προσφοράς<text:s/>–<text:s/>ζήτησης,<text:s/>λαμβάνοντας<text:s/>υπόψη<text:s/>την<text:s/>ανάγκη<text:s/>να<text:s/>καθίσταται<text:s/>δυνατή<text:s/>η<text:s/>διαμόρφωση<text:s/>ευλόγως<text:s/>σταθερών<text:s/>τιμών<text:s/>χωρίς<text:s/>να<text:s/>περιορίζουν<text:s/>αδικαιολόγητα<text:s/>περαιτέρω<text:s/>μείωση<text:s/>του<text:s/>ανοίγματος<text:s/>τιμών,</text:span></text:p>
      <text:p text:style-name="P780"><text:span text:style-name="T780_1">β)</text:span><text:span text:style-name="T780_2"><text:tab/></text:span><text:span text:style-name="T780_3">προσαρμόζει<text:s/>το<text:s/>βήμα<text:s/>τιμής<text:s/>για<text:s/>κάθε<text:s/>χρηματοπιστωτικό<text:s/>μέσο.</text:span></text:p>
      <text:h text:style-name="P781" text:outline-level="6"><text:span text:style-name="T781_1">Άρθρο<text:s/>50</text:span></text:h>
      <text:h text:style-name="P782" text:outline-level="6"><text:span text:style-name="T782_1">Συγχρονισμός<text:s/>των<text:s/>ρολογιών<text:s/>εργασίας</text:span></text:h>
      <text:p text:style-name="P783"><text:span text:style-name="T783_1">(Άρθρο<text:s/>50<text:s/>της<text:s/>Οδηγίας<text:s/>2014/65/ΕΕ)</text:span></text:p>
      <text:p text:style-name="P784"><text:span text:style-name="T784_1">Όλοι<text:s/>οι<text:s/>τόποι<text:s/>διαπραγμάτευσης,<text:s/>τα<text:s/>μέλη<text:s/>τους<text:s/>και<text:s/>οι<text:s/>συμμετέχοντες<text:s/>σε<text:s/>αυτούς<text:s/>οφείλουν<text:s/>να<text:s/>συγχρονίσουν<text:s/>τα<text:s/>ρολόγια<text:s/>εργασίας<text:s/>που<text:s/>χρησιμοποιούν<text:s/>για<text:s/>να<text:s/>καταγράψουν<text:s/>την<text:s/>ημερομηνία<text:s/>και<text:s/>την<text:s/>ώρα<text:s/>κάθε<text:s/>κοινοποιητέου<text:s/>συμβάντος.</text:span></text:p>
      <text:h text:style-name="P785" text:outline-level="6"><text:span text:style-name="T785_1">Άρθρο<text:s/>51</text:span></text:h>
      <text:h text:style-name="P786" text:outline-level="6"><text:span text:style-name="T786_1">Εισαγωγή<text:s/>χρηματοπιστωτικών<text:s/>μέσων<text:s/>προς<text:s/>διαπραγμάτευση</text:span></text:h>
      <text:p text:style-name="P787"><text:span text:style-name="T787_1">(Άρθρο<text:s/>51<text:s/>της<text:s/>Οδηγίας<text:s/>2014/65/ΕΕ)</text:span></text:p>
      <text:p text:style-name="P788"><text:span text:style-name="T788_1">1.</text:span><text:span text:style-name="T788_2"><text:s/>Η<text:s/>ρυθμιζόμενη<text:s/>αγορά<text:s/>θεσπίζει<text:s/>σαφείς<text:s/>και<text:s/>διαφανείς<text:s/>κανόνες<text:s/>για<text:s/>την<text:s/>εισαγωγή<text:s/>χρηματοπιστωτικών<text:s/>μέσων<text:s/>προς<text:s/>διαπραγμάτευση.</text:span></text:p>
      <text:p text:style-name="P789"><text:span text:style-name="T789_1">2.</text:span><text:span text:style-name="T789_2"><text:s/>Οι<text:s/>κανόνες<text:s/>αυτοί<text:s/>διασφαλίζουν:</text:span></text:p>
      <text:p text:style-name="P790"><text:span text:style-name="T790_1">α)</text:span><text:span text:style-name="T790_2"><text:tab/></text:span><text:span text:style-name="T790_3">ότι<text:s/>κάθε<text:s/>χρηματοπιστωτικό<text:s/>μέσο<text:s/>που<text:s/>εισάγεται<text:s/>προς<text:s/>διαπραγμάτευση<text:s/>σε<text:s/>ρυθμιζόμενη<text:s/>αγορά<text:s/>επιδέχεται<text:s/>δίκαιη,<text:s/>ομαλή<text:s/>και<text:s/>αποτελεσματική<text:s/>διαπραγμάτευση,<text:s/>β)<text:s/>προκειμένου<text:s/>περί<text:s/>κινητών<text:s/>αξιών,<text:s/>ότι<text:s/>είναι<text:s/>ελεύθερα<text:s/>διαπραγματεύσιμες,</text:span></text:p>
      <text:p text:style-name="P791"><text:span text:style-name="T791_1">γ)</text:span><text:span text:style-name="T791_2"><text:tab/></text:span><text:span text:style-name="T791_3">προκειμένου<text:s/>περί<text:s/>παράγωγων<text:s/>προϊόντων,<text:s/>οι<text:s/>κανόνες<text:s/>που<text:s/>αναφέρονται<text:s/>στην<text:s/>παράγραφο<text:s/>1<text:s/>διασφαλίζουν<text:s/>ιδίως<text:s/>ότι<text:s/>οι<text:s/>όροι<text:s/>του<text:s/>συμβολαίου<text:s/>του<text:s/>παράγωγου<text:s/>προϊόντος<text:s/>επιτρέπουν<text:s/>την<text:s/>ομαλή<text:s/>διαμόρφωση<text:s/>των<text:s/>τιμών<text:s/>του,<text:s/>καθώς<text:s/>και<text:s/>την<text:s/>ύπαρξη<text:s/>αποτελεσματικών<text:s/>όρων<text:s/>διακανονισμού.</text:span></text:p>
      <text:p text:style-name="P792"><text:span text:style-name="T792_1">3.</text:span><text:span text:style-name="T792_2"><text:s/>Ο<text:s/>Κανονισμός<text:s/>της<text:s/>ρυθμιζόμενης<text:s/>αγοράς<text:s/>της<text:s/>περίπτωσης<text:s/>ζ΄<text:s/>της<text:s/>παραγράφου<text:s/>1<text:s/>του<text:s/>άρθρου<text:s/>47<text:s/>περιλαμβάνει<text:s/>επίσης<text:s/>κατάλληλες<text:s/>ρυθμίσεις<text:s/>για:</text:span></text:p>
      <text:p text:style-name="P793"><text:span text:style-name="T793_1">α)</text:span><text:span text:style-name="T793_2"><text:tab/></text:span><text:span text:style-name="T793_3">την<text:s/>εξακρίβωση<text:s/>της<text:s/>συμμόρφωσης<text:s/>των<text:s/>εκδοτών<text:s/>κινητών<text:s/>αξιών<text:s/>που<text:s/>είναι<text:s/>εισηγμένες<text:s/>προς<text:s/>διαπραγμάτευση<text:s/>στη<text:s/>ρυθμιζόμενη<text:s/>αγορά<text:s/>με<text:s/>τις<text:s/>υποχρεώσεις<text:s/>που<text:s/>απορρέουν<text:s/>από<text:s/>την<text:s/>ισχύουσα<text:s/>νομοθεσία<text:s/>όσον<text:s/>αφορά<text:s/>την<text:s/>αρχική,<text:s/>διαρκή<text:s/>ή<text:s/>κατά<text:s/>περίπτωση<text:s/>δημοσιοποίηση<text:s/>πληροφοριών,</text:span></text:p>
      <text:p text:style-name="P794"><text:span text:style-name="T794_1">β)</text:span><text:span text:style-name="T794_2"><text:tab/></text:span><text:span text:style-name="T794_3">τη<text:s/>διευκόλυνση<text:s/>της<text:s/>πρόσβασης<text:s/>των<text:s/>μελών<text:s/>της<text:s/>ή<text:s/>των<text:s/>συμμετεχόντων<text:s/>σε<text:s/>αυτή<text:s/>στις<text:s/>πληροφορίες<text:s/>που<text:s/>δημοσιοποιούνται,<text:s/>σύμφωνα<text:s/>με<text:s/>την<text:s/>ισχύουσα<text:s/>νομοθεσία,<text:s/>γ)<text:s/>τον<text:s/>έλεγχο<text:s/>σε<text:s/>τακτά<text:s/>χρονικά<text:s/>διαστήματα<text:s/>του<text:s/>αν<text:s/>τα<text:s/>χρηματοπιστωτικά<text:s/>μέσα<text:s/>που<text:s/>αποτελούν<text:s/>αντικείμενο<text:s/>διαπραγμάτευσης<text:s/>στην<text:s/>ρυθμιζόμενη<text:s/>αγορά<text:s/>πληρούν<text:s/>τους<text:s/>όρους<text:s/>εισαγωγής<text:s/>σε<text:s/>αυτή.</text:span></text:p>
      <text:p text:style-name="P795"><text:span text:style-name="T795_1">4.</text:span><text:span text:style-name="T795_2"><text:s/>Κινητή<text:s/>αξία<text:s/>που<text:s/>έχει<text:s/>εισαχθεί<text:s/>προς<text:s/>διαπραγμάτευση<text:s/>σε<text:s/>ρυθμιζόμενη<text:s/>αγορά<text:s/>μπορεί<text:s/>στη<text:s/>συνέχεια<text:s/>να<text:s/>εισαχθεί<text:s/>προς<text:s/>διαπραγμάτευση<text:s/>σε<text:s/>άλλες<text:s/>ρυθμιζόμενες<text:s/>αγορές,<text:s/>ακόμη<text:s/>και<text:s/>χωρίς<text:s/>τη<text:s/>συγκατάθεση<text:s/>του<text:s/>εκδότη,<text:s/>τηρου-<text:s/>μένων<text:s/>των<text:s/>διατάξεων<text:s/>του<text:s/>ν.<text:s/>3401/2005<text:s/>ή<text:s/>της<text:s/>Οδηγίας<text:s/>2003/71/ΕΚ<text:s/>(ΕΕ<text:s/>L<text:s/>345/31.12.2003).<text:s/>Ο<text:s/>εκδότης<text:s/>ενημερώνεται<text:s/>από<text:s/>τη<text:s/>ρυθμιζόμενη<text:s/>αγορά<text:s/>για<text:s/>το<text:s/>γεγονός<text:s/>ότι<text:s/>οι<text:s/>κινητές<text:s/>αξίες<text:s/>του<text:s/>εισάγονται<text:s/>προς<text:s/>διαπραγμάτευση<text:s/>στην<text:s/>εν<text:s/>λόγω<text:s/>ρυθμιζόμενη<text:s/>αγορά.<text:s/>Ο<text:s/>εκδότης<text:s/>δεν<text:s/>υπόκειται<text:s/>σε<text:s/>καμία<text:s/>από<text:s/>τις<text:s/>προβλεπόμενες<text:s/>στην<text:s/>περίπτωση<text:s/>α΄<text:s/>της<text:s/>παραγράφου<text:s/>3<text:s/>υποχρεώσεις<text:s/>παροχής<text:s/>πληροφοριών<text:s/>απευθείας<text:s/>σε<text:s/>ρυθμιζόμενη<text:s/>αγορά<text:s/>που<text:s/>έχει<text:s/>εισαγάγει<text:s/>προς<text:s/>διαπραγμάτευση<text:s/>τις<text:s/>κινητές<text:s/>αξίες<text:s/>του<text:s/>χωρίς<text:s/>τη<text:s/>συγκατάθεσή<text:s/>του.</text:span></text:p>
      <text:h text:style-name="P796" text:outline-level="6"><text:span text:style-name="T796_1">Άρθρο<text:s/>52</text:span></text:h>
      <text:h text:style-name="P797" text:outline-level="6"><text:span text:style-name="T797_1">Αναστολή<text:s/>διαπραγμάτευσης<text:s/>και<text:s/>διαγραφή<text:s/>χρηματοπιστωτικών<text:s/>μέσων<text:s/>σε<text:s/>ρυθμιζόμενη<text:s/>αγορά</text:span></text:h>
      <text:p text:style-name="P798"><text:span text:style-name="T798_1">(Άρθρο<text:s/>52<text:s/>της<text:s/>Οδηγίας<text:s/>2014/65/ΕΕ)</text:span></text:p>
      <text:p text:style-name="P799"><text:span text:style-name="T799_1">1.</text:span><text:span text:style-name="T799_2"><text:s/>Με<text:s/>την<text:s/>επιφύλαξη<text:s/>της<text:s/>αρμοδιότητας<text:s/>της<text:s/>Επιτροπής<text:s/>Κεφαλαιαγοράς,<text:s/>να<text:s/>απαιτεί<text:s/>την<text:s/>αναστολή<text:s/>διαπραγμάτευσης<text:s/>ή<text:s/>τη<text:s/>διαγραφή<text:s/>χρηματοπιστωτικού<text:s/>μέσου<text:s/>από<text:s/>τη<text:s/>διαπραγμάτευση,<text:s/>ο<text:s/>διαχειριστής<text:s/>αγοράς<text:s/>μπορεί<text:s/>να<text:s/>αναστείλει<text:s/>τη<text:s/>διαπραγμάτευση<text:s/>ή<text:s/>να<text:s/>διαγράψει<text:s/>χρηματοπιστωτικό<text:s/>μέσο<text:s/>το<text:s/>οποίο<text:s/>δεν<text:s/>πληροί<text:s/>πλέον<text:s/>τους<text:s/>κανόνες<text:s/>της<text:s/>ρυθμιζόμενης<text:s/>αγοράς,<text:s/>εκτός<text:s/>αν<text:s/>η<text:s/>αναστολή<text:s/>ή<text:s/>διαγραφή<text:s/>αυτή<text:s/>ενδέχεται<text:s/>να<text:s/>βλάψει<text:s/>σημαντικά<text:s/>τα<text:s/>συμφέροντα<text:s/>των<text:s/>επενδυτών<text:s/>ή<text:s/>την<text:s/>εύρυθμη<text:s/>λειτουργία<text:s/>της<text:s/>αγοράς.</text:span></text:p>
      <text:p text:style-name="P800"><text:span text:style-name="T800_1">2.</text:span><text:span text:style-name="T800_2"><text:s/>Ο<text:s/>διαχειριστής<text:s/>αγοράς,<text:s/>όταν<text:s/>αναστέλλει<text:s/>τη<text:s/>διαπραγμάτευση<text:s/>ή<text:s/>διαγράφει<text:s/>ένα<text:s/>χρηματοπιστωτικό<text:s/>μέσο,<text:s/>αναστέλλει<text:s/>τη<text:s/>διαπραγμάτευση<text:s/>ή<text:s/>διαγράφει<text:s/>και<text:s/>τα<text:s/>παράγωγα<text:s/>που<text:s/>αναφέρονται<text:s/>στα<text:s/>σημεία<text:s/>4<text:s/>έως<text:s/>10<text:s/>του<text:s/>Τμήματος<text:s/>Γ΄<text:s/>του<text:s/>Παραρτήματος<text:s/>I,<text:s/>τα<text:s/>οποία<text:s/>σχετίζονται<text:s/>ή<text:s/>έχουν<text:s/>ως<text:s/>σημείο<text:s/>αναφοράς<text:s/>το<text:s/>συγκεκριμένο<text:s/>χρηματοπιστωτικό<text:s/>μέσο,<text:s/>όταν<text:s/>αυτό<text:s/>είναι<text:s/>αναγκαίο<text:s/>για<text:s/>την<text:s/>υποστήριξη<text:s/>των<text:s/>στόχων<text:s/>της<text:s/>αναστολής<text:s/>διαπραγμάτευσης<text:s/>ή<text:s/>της<text:s/>διαγραφής<text:s/>του<text:s/>υποκείμενου<text:s/>χρηματοπιστωτικού<text:s/>μέσου.<text:s/>Ο<text:s/>διαχειριστής<text:s/>αγοράς<text:s/>δημοσιοποιεί<text:s/>την<text:s/>απόφαση<text:s/>αυτή<text:s/>σχετικά<text:s/>με<text:s/>την<text:s/>αναστολή<text:s/>ή<text:s/>τη<text:s/>διαγραφή<text:s/>του<text:s/>χρηματοπιστωτικού<text:s/>μέσου<text:s/>και<text:s/>κάθε<text:s/>σχετικού<text:s/>παραγώγου<text:s/>και<text:s/>την<text:s/>κοινοποιεί<text:s/>στην<text:s/>Επιτροπή<text:s/>Κεφαλαιαγοράς.</text:span></text:p>
      <text:p text:style-name="P801"><text:span text:style-name="T801_1">3.</text:span><text:span text:style-name="T801_2"><text:s/>Η<text:s/>Επιτροπή<text:s/>Κεφαλαιαγοράς,<text:s/>σε<text:s/>περίπτωση<text:s/>αναστολής<text:s/>διαπραγμάτευσης<text:s/>ή<text:s/>διαγραφής<text:s/>χρηματοπιστωτικού<text:s/>μέσου<text:s/>ή<text:s/>παραγώγου,<text:s/>σύμφωνα<text:s/>με<text:s/>τα<text:s/>οριζόμενα<text:s/>στις<text:s/>παραγράφους<text:s/>1<text:s/>και<text:s/>2,<text:s/>απαιτεί<text:s/>από<text:s/>άλλες<text:s/>ρυθμιζόμενες<text:s/>αγορές,<text:s/>ΠΜΔ<text:s/>ή<text:s/>ΜΟΔ<text:s/>και<text:s/>συστηματικούς<text:s/>εσωτερικο-<text:s/>ποιητές<text:s/>που<text:s/>υπάγονται<text:s/>στην<text:s/>αρμοδιότητά<text:s/>της<text:s/>και<text:s/>στις<text:s/>οποίες<text:s/>αποτελούν<text:s/>αντικείμενο<text:s/>διαπραγμάτευσης<text:s/>αυτό<text:s/>το<text:s/>χρηματοπιστωτικό<text:s/>μέσο<text:s/>ή<text:s/>το<text:s/>παράγωγο<text:s/>κατά<text:s/>τα<text:s/>παραπάνω,<text:s/>την<text:s/>αναστολή<text:s/>διαπραγμάτευσης<text:s/>ή<text:s/>τη<text:s/>διαγραφή<text:s/>του<text:s/>χρηματοπιστωτικού<text:s/>μέσου<text:s/>ή<text:s/>του<text:s/>παραγώγου,<text:s/>όταν<text:s/>η<text:s/>αναστολή<text:s/>διαπραγμάτευσης<text:s/>ή<text:s/>η<text:s/>διαγραφή<text:s/>οφείλεται<text:s/>σε<text:s/>υπόνοια<text:s/>για<text:s/>κατάχρηση<text:s/>της<text:s/>αγοράς,<text:s/>σε<text:s/>δημόσια<text:s/>πρόταση<text:s/>ή<text:s/>στη<text:s/>μη<text:s/>δημοσιοποίηση<text:s/>προνομιακών<text:s/>πληροφοριών<text:s/>σχετικά<text:s/>με<text:s/>τον<text:s/>εκδότη<text:s/>ή<text:s/>το<text:s/>χρηματοπιστωτικό<text:s/>μέσο<text:s/>κατά<text:s/>παράβαση<text:s/>των<text:s/>άρθρων<text:s/>7<text:s/>και<text:s/>17<text:s/>του<text:s/>Κανονισμού<text:s/>(ΕΕ)<text:s/>596/2014,<text:s/>εκτός<text:s/>αν<text:s/>τέτοια<text:s/>αναστολή<text:s/>ή<text:s/>διαγραφή<text:s/>θα<text:s/>μπορούσε<text:s/>να<text:s/>βλάψει<text:s/>σημαντικά<text:s/>τα<text:s/>συμφέροντα<text:s/>των<text:s/>επενδυτών<text:s/>ή<text:s/>την<text:s/>εύρυθμη<text:s/>λειτουργία<text:s/>της<text:s/>αγοράς.<text:s/>Η<text:s/>Επιτροπή<text:s/>Κεφαλαιαγοράς<text:s/>δημοσιοποιεί<text:s/>και<text:s/>κοινοποιεί,<text:s/>αμέσως,<text:s/>στην<text:s/>Ε.Α.Κ.Α.Α.<text:s/>και<text:s/>τις<text:s/>αρμόδιες<text:s/>αρχές<text:s/>των<text:s/>άλλων<text:s/>κρατών<text:s/>-<text:s/>μελών<text:s/>την<text:s/>απόφαση<text:s/>αυτή.</text:span></text:p>
      <text:p text:style-name="P802"><text:span text:style-name="T802_1">4.</text:span><text:span text:style-name="T802_2"><text:s/>Τα<text:s/>οριζόμενα<text:s/>στην<text:s/>παράγραφο<text:s/>3<text:s/>εφαρμόζονται<text:s/>αντίστοιχα<text:s/>και<text:s/>από<text:s/>την<text:s/>Επιτροπή<text:s/>Κεφαλαιαγοράς<text:s/>όταν<text:s/>λαμβάνει<text:s/>κοινοποίηση<text:s/>από<text:s/>αρμόδιες<text:s/>αρχές<text:s/>άλλων<text:s/>κρατών<text:s/>-<text:s/>μελών<text:s/>σχετικά<text:s/>με<text:s/>την<text:s/>αναστολή<text:s/>ή<text:s/>τη<text:s/>διαγραφή<text:s/>χρηματοπιστωτικού<text:s/>μέσου<text:s/>ή<text:s/>παραγώγου,<text:s/>σύμφωνα<text:s/>με<text:s/>το<text:s/>τέταρτο<text:s/>εδάφιο<text:s/>της<text:s/>παραγράφου<text:s/>2<text:s/>του<text:s/>άρθρου<text:s/>52<text:s/>της<text:s/>Οδηγίας<text:s/>2014/65/ΕΕ.<text:s/>Η<text:s/>Επιτροπή<text:s/>Κεφαλαιαγοράς,<text:s/>όταν<text:s/>λάβει<text:s/>την<text:s/>κοινοποίηση<text:s/>του<text:s/>προηγούμενου<text:s/>εδαφίου,<text:s/>διαβιβάζει<text:s/>τη<text:s/>σχετική<text:s/>απόφασή<text:s/>της<text:s/>στην<text:s/>Ε.Α.Κ.Α.Α.<text:s/>και<text:s/>τις<text:s/>υπόλοιπες<text:s/>αρμόδιες<text:s/>αρχές.<text:s/>Εφόσον<text:s/>η<text:s/>Επιτροπή<text:s/>Κεφαλαιαγοράς<text:s/>αποφάσισε<text:s/>να<text:s/>μην<text:s/>προβεί<text:s/>σε<text:s/>αναστολή,<text:s/>διαπραγμάτευση<text:s/>ή<text:s/>διαγραφή<text:s/>του<text:s/>χρηματοπιστωτικού<text:s/>μέσου<text:s/>ή<text:s/>παραγώγου,<text:s/>η<text:s/>κοινοποίηση<text:s/>συνοδεύεται<text:s/>από<text:s/>την<text:s/>αντίστοιχη<text:s/>αιτιολογία.</text:span></text:p>
      <text:p text:style-name="P803"><text:span text:style-name="T803_1">5.</text:span><text:span text:style-name="T803_2"><text:s/>Τα<text:s/>οριζόμενα<text:s/>στις<text:s/>παραγράφους<text:s/>2<text:s/>έως<text:s/>4<text:s/>ισχύουν<text:s/>και<text:s/>όταν<text:s/>αίρεται<text:s/>η<text:s/>αναστολή<text:s/>της<text:s/>διαπραγμάτευσης<text:s/>του<text:s/>χρηματοπιστωτικού<text:s/>μέσου<text:s/>ή<text:s/>του<text:s/>αναφερόμενου<text:s/>στα<text:s/>σημεία<text:s/>4<text:s/>έως<text:s/>10<text:s/>του<text:s/>Τμήματος<text:s/>Γ΄<text:s/>του<text:s/>Παραρτήματος<text:s/>I<text:s/>παραγώγου<text:s/>που<text:s/>σχετίζεται<text:s/>ή<text:s/>έχει<text:s/>ως<text:s/>σημείο<text:s/>αναφοράς<text:s/>το<text:s/>χρηματοπιστωτικό<text:s/>αυτό<text:s/>μέσο.</text:span></text:p>
      <text:p text:style-name="P804"><text:span text:style-name="T804_1">6.</text:span><text:span text:style-name="T804_2"><text:s/>Η<text:s/>διαδικασία<text:s/>κοινοποίησης<text:s/>των<text:s/>παραγράφων<text:s/>2<text:s/>έως<text:s/>4<text:s/>ισχύει<text:s/>επίσης<text:s/>στην<text:s/>περίπτωση<text:s/>που<text:s/>η<text:s/>απόφαση<text:s/>για<text:s/>αναστολή<text:s/>διαπραγμάτευσης<text:s/>ή<text:s/>διαγραφή<text:s/>ενός<text:s/>χρηματοπιστωτικού<text:s/>μέσου<text:s/>ή<text:s/>του<text:s/>αναφερόμενου<text:s/>στα<text:s/>σημεία<text:s/>4<text:s/>έως<text:s/>10<text:s/>του<text:s/>Τμήματος<text:s/>Γ΄<text:s/>του<text:s/>Παραρτήματος<text:s/>I<text:s/>παραγώγου<text:s/>που<text:s/>σχετίζεται<text:s/>ή<text:s/>έχει<text:s/>ως<text:s/>σημείο<text:s/>αναφοράς<text:s/>το<text:s/>χρηματοπιστωτικό<text:s/>αυτό<text:s/>μέσο<text:s/>λαμβάνεται<text:s/>από<text:s/>την<text:s/>Επιτροπή<text:s/>Κεφαλαιαγοράς.</text:span></text:p>
      <text:h text:style-name="P805" text:outline-level="6"><text:span text:style-name="T805_1">Άρθρο<text:s/>53</text:span></text:h>
      <text:h text:style-name="P806" text:outline-level="6"><text:span text:style-name="T806_1">Πρόσβαση<text:s/>σε<text:s/>ρυθμιζόμενη<text:s/>αγορά</text:span></text:h>
      <text:p text:style-name="P807"><text:span text:style-name="T807_1">(Άρθρο<text:s/>53<text:s/>της<text:s/>Οδηγίας<text:s/>2014/65/ΕΕ)</text:span></text:p>
      <text:p text:style-name="P808"><text:span text:style-name="T808_1">1.</text:span><text:span text:style-name="T808_2"><text:s/>Η<text:s/>ρυθμιζόμενη<text:s/>αγορά<text:s/>θεσπίζει<text:s/>και<text:s/>εφαρμόζει<text:s/>διαφανείς<text:s/>και<text:s/>χωρίς<text:s/>διακρίσεις<text:s/>κανόνες,<text:s/>οι<text:s/>οποίοι<text:s/>βασίζονται<text:s/>σε<text:s/>αντικειμενικά<text:s/>κριτήρια,<text:s/>όσον<text:s/>αφορά<text:s/>την<text:s/>πρόσβαση<text:s/>στη<text:s/>ρυθμιζόμενη<text:s/>αγορά<text:s/>ή<text:s/>την<text:s/>ιδιότητα<text:s/>του<text:s/>μέλους<text:s/>της.</text:span></text:p>
      <text:p text:style-name="P809"><text:span text:style-name="T809_1">2.</text:span><text:span text:style-name="T809_2"><text:s/>Οι<text:s/>κανόνες<text:s/>που<text:s/>αναφέρονται<text:s/>στην<text:s/>παράγραφο<text:s/>1<text:s/>ορίζουν<text:s/>όλες<text:s/>τις<text:s/>υποχρεώσεις<text:s/>που<text:s/>υπέχουν<text:s/>τα<text:s/>μέλη<text:s/>της<text:s/>ρυθμιζόμενης<text:s/>αγοράς<text:s/>ή<text:s/>οι<text:s/>συμμετέχοντες<text:s/>σε<text:s/>αυτήν,<text:s/>οι<text:s/>οποίες<text:s/>απορρέουν<text:s/>από:</text:span></text:p>
      <text:p text:style-name="P810"><text:span text:style-name="T810_1">α)</text:span><text:span text:style-name="T810_2"><text:tab/></text:span><text:span text:style-name="T810_3">τον<text:s/>κανονισμό<text:s/>της<text:s/>ρυθμιζόμενης<text:s/>αγοράς,</text:span></text:p>
      <text:p text:style-name="P811"><text:span text:style-name="T811_1">β)</text:span><text:span text:style-name="T811_2"><text:tab/></text:span><text:span text:style-name="T811_3">τους<text:s/>κανόνες<text:s/>που<text:s/>διέπουν<text:s/>τις<text:s/>συναλλαγές<text:s/>στην<text:s/>αγορά,</text:span></text:p>
      <text:p text:style-name="P812"><text:span text:style-name="T812_1">γ)</text:span><text:span text:style-name="T812_2"><text:tab/></text:span><text:span text:style-name="T812_3">τα<text:s/>επαγγελματικά<text:s/>πρότυπα<text:s/>προς<text:s/>τα<text:s/>οποία<text:s/>πρέπει<text:s/>να<text:s/>συμμορφώνεται<text:s/>το<text:s/>προσωπικό<text:s/>των<text:s/>επιχειρήσεων<text:s/>επενδύσεων<text:s/>ή<text:s/>πιστωτικών<text:s/>ιδρυμάτων<text:s/>που<text:s/>δραστηριοποιούνται<text:s/>στη<text:s/>ρυθμιζόμενη<text:s/>αγορά,</text:span></text:p>
      <text:p text:style-name="P813"><text:span text:style-name="T813_1">δ)</text:span><text:span text:style-name="T813_2"><text:tab/></text:span><text:span text:style-name="T813_3">τους<text:s/>όρους<text:s/>που<text:s/>καθορίζονται,<text:s/>σύμφωνα<text:s/>με<text:s/>την<text:s/>παράγραφο<text:s/>3<text:s/>για<text:s/>τα<text:s/>πλην<text:s/>των<text:s/>επιχειρήσεων<text:s/>επενδύσεων<text:s/>ή<text:s/>πιστωτικών<text:s/>ιδρυμάτων<text:s/>μέλη<text:s/>ή<text:s/>συμμετέχοντες<text:s/>της<text:s/>ρυθμιζόμενης<text:s/>αγοράς,</text:span></text:p>
      <text:p text:style-name="P814"><text:span text:style-name="T814_1">ε)</text:span><text:span text:style-name="T814_2"><text:tab/></text:span><text:span text:style-name="T814_3">τους<text:s/>κανόνες<text:s/>και<text:s/>διαδικασίες<text:s/>εκκαθάρισης<text:s/>και<text:s/>διακανονισμού<text:s/>των<text:s/>συναλλαγών<text:s/>που<text:s/>διενεργούνται<text:s/>στη<text:s/>ρυθμιζόμενη<text:s/>αγορά.</text:span></text:p>
      <text:p text:style-name="P815"><text:span text:style-name="T815_1">3.</text:span><text:span text:style-name="T815_2"><text:s/>Οι<text:s/>ρυθμιζόμενες<text:s/>αγορές<text:s/>μπορεί<text:s/>να<text:s/>δέχονται<text:s/>ως<text:s/>μέλη<text:s/>ή<text:s/>συμμετέχοντες<text:s/>επιχειρήσεις<text:s/>επενδύσεων,<text:s/>πιστωτικά<text:s/>ιδρύματα<text:s/>και<text:s/>άλλα<text:s/>πρόσωπα<text:s/>τα<text:s/>οποία<text:s/>διαθέτουν:</text:span></text:p>
      <text:p text:style-name="P816"><text:span text:style-name="T816_1">α)</text:span><text:span text:style-name="T816_2"><text:tab/></text:span><text:span text:style-name="T816_3">επαρκώς<text:s/>καλή<text:s/>φήμη,</text:span></text:p>
      <text:p text:style-name="P817"><text:span text:style-name="T817_1">β)</text:span><text:span text:style-name="T817_2"><text:tab/></text:span><text:span text:style-name="T817_3">επαρκές<text:s/>επίπεδο<text:s/>συναλλακτικής<text:s/>ικανότητας,<text:s/>γνώσεων<text:s/>και<text:s/>πείρας,</text:span></text:p>
      <text:p text:style-name="P818"><text:span text:style-name="T818_1">γ)</text:span><text:span text:style-name="T818_2"><text:tab/></text:span><text:span text:style-name="T818_3">όπου<text:s/>συντρέχει<text:s/>η<text:s/>περίπτωση,<text:s/>επαρκείς<text:s/>οργανωτικές<text:s/>ρυθμίσεις,</text:span></text:p>
      <text:p text:style-name="P819"><text:span text:style-name="T819_1">δ)</text:span><text:span text:style-name="T819_2"><text:tab/></text:span><text:span text:style-name="T819_3">επαρκή<text:s/>μέσα<text:s/>για<text:s/>το<text:s/>ρόλο<text:s/>που<text:s/>καλούνται<text:s/>να<text:s/>επιτε-<text:s/>λέσουν,<text:s/>λαμβανομένων<text:s/>υπόψη<text:s/>των<text:s/>διάφορων<text:s/>χρηματοπιστωτικών<text:s/>ρυθμίσεων<text:s/>που<text:s/>έχει<text:s/>ενδεχομένως<text:s/>επιβάλει<text:s/>η<text:s/>ρυθμιζόμενη<text:s/>αγορά<text:s/>για<text:s/>να<text:s/>εγγυάται<text:s/>τον<text:s/>προσήκοντα<text:s/>διακανονισμό<text:s/>των<text:s/>συναλλαγών.</text:span></text:p>
      <text:p text:style-name="P820"><text:span text:style-name="T820_1">4.</text:span><text:span text:style-name="T820_2"><text:s/>Τα<text:s/>μέλη<text:s/>ή<text:s/>οι<text:s/>συμμετέχοντες<text:s/>της<text:s/>ρυθμιζόμενης<text:s/>αγοράς:</text:span></text:p>
      <text:p text:style-name="P821"><text:span text:style-name="T821_1">α)</text:span><text:span text:style-name="T821_2"><text:tab/></text:span><text:span text:style-name="T821_3">δεν<text:s/>έχουν<text:s/>υποχρέωση<text:s/>να<text:s/>εφαρμόζουν<text:s/>έναντι<text:s/>αλ-<text:s/>λήλων<text:s/>τις<text:s/>υποχρεώσεις<text:s/>των<text:s/>άρθρων<text:s/>24,<text:s/>25,<text:s/>27<text:s/>και<text:s/>28<text:s/>ως<text:s/>προς<text:s/>τις<text:s/>συναλλαγές<text:s/>που<text:s/>διενεργούνται<text:s/>στην<text:s/>αγορά,<text:s/>β)<text:s/>εφαρμόζουν<text:s/>έναντι<text:s/>των<text:s/>πελατών<text:s/>τους<text:s/>τις<text:s/>υποχρεώσεις<text:s/>των<text:s/>άρθρων<text:s/>24,<text:s/>25,<text:s/>27<text:s/>και<text:s/>28<text:s/>όταν,<text:s/>ενεργώντας<text:s/>για<text:s/>λογαριασμό<text:s/>πελατών,<text:s/>εκτελούν<text:s/>τις<text:s/>εντολές<text:s/>τους<text:s/>σε<text:s/>ρυθμιζόμενη<text:s/>αγορά.</text:span></text:p>
      <text:p text:style-name="P822"><text:span text:style-name="T822_1">5.</text:span><text:span text:style-name="T822_2"><text:s/>Οι<text:s/>κανόνες<text:s/>που<text:s/>διέπουν<text:s/>την<text:s/>πρόσβαση<text:s/>στη<text:s/>ρυθμι-<text:s/>ζόμενη<text:s/>αγορά<text:s/>ή<text:s/>την<text:s/>απόκτηση<text:s/>της<text:s/>ιδιότητας<text:s/>του<text:s/>μέλους<text:s/>της<text:s/>ή<text:s/>τη<text:s/>συμμετοχή<text:s/>σε<text:s/>αυτήν,<text:s/>πρέπει<text:s/>να<text:s/>προβλέπουν<text:s/>την<text:s/>άμεση<text:s/>ή<text:s/>εξ<text:s/>αποστάσεως<text:s/>συμμετοχή<text:s/>των<text:s/>επιχειρήσεων<text:s/>επενδύσεων<text:s/>και<text:s/>των<text:s/>πιστωτικών<text:s/>ιδρυμάτων.</text:span></text:p>
      <text:p text:style-name="P823"><text:span text:style-name="T823_1">6.</text:span><text:span text:style-name="T823_2"><text:s/>Ρυθμιζόμενη<text:s/>αγορά,<text:s/>η<text:s/>οποία<text:s/>έχει<text:s/>λάβει<text:s/>άδεια<text:s/>λειτουργίας<text:s/>από<text:s/>την<text:s/>Επιτροπή<text:s/>Κεφαλαιαγοράς,<text:s/>μπορεί<text:s/>να<text:s/>δημιουργήσει<text:s/>κατάλληλα<text:s/>συστήματα<text:s/>σε<text:s/>άλλο<text:s/>κράτος-μέλος<text:s/>για<text:s/>να<text:s/>διευκολύνει<text:s/>την<text:s/>πρόσβαση<text:s/>και<text:s/>τη<text:s/>διενέργεια<text:s/>συναλλαγών<text:s/>από<text:s/>τα<text:s/>μέλη<text:s/>της<text:s/>ή<text:s/>τους<text:s/>συμμε-<text:s/>τέχοντες<text:s/>που<text:s/>είναι<text:s/>εγκατεστημένοι<text:s/>στο<text:s/>κράτος-μέλος<text:s/>αυτό,<text:s/>ύστερα<text:s/>από<text:s/>γνωστοποίηση<text:s/>στην<text:s/>Επιτροπή<text:s/>Κεφαλαιαγοράς.<text:s/>Η<text:s/>Επιτροπή<text:s/>Κεφαλαιαγοράς<text:s/>γνωστοποιεί<text:s/>την<text:s/>πληροφορία<text:s/>αυτή<text:s/>εντός<text:s/>μηνός<text:s/>στην<text:s/>αρμόδια<text:s/>αρχή<text:s/>του<text:s/>κράτους<text:s/>-μέλους<text:s/>υποδοχής.<text:s/>Η<text:s/>Επιτροπή<text:s/>Κεφαλαιαγοράς,<text:s/>κατόπιν<text:s/>αιτήματος<text:s/>της<text:s/>αρμόδιας<text:s/>αρχής<text:s/>του<text:s/>κρά-<text:s/>τους-μέλους<text:s/>υποδοχής,<text:s/>γνωστοποιεί,<text:s/>εντός<text:s/>εύλογου<text:s/>χρόνου,<text:s/>την<text:s/>ταυτότητα<text:s/>των<text:s/>μελών<text:s/>ή<text:s/>συμμετεχόντων<text:s/>της<text:s/>ρυθμιζόμενης<text:s/>αγοράς<text:s/>που<text:s/>είναι<text:s/>εγκατεστημένα<text:s/>στο<text:s/>κράτος-<text:s/>μέλος<text:s/>υποδοχής.<text:s/>Η<text:s/>Επιτροπή<text:s/>Κεφαλαιαγοράς<text:s/>διαθέτει<text:s/>στην<text:s/>Ε.Α.Κ.Α.Α.<text:s/>κατόπιν<text:s/>αιτήματος,<text:s/>τις<text:s/>πληροφορίες<text:s/>αυτές<text:s/>με<text:s/>τη<text:s/>διαδικασία<text:s/>και<text:s/>με<text:s/>τις<text:s/>προϋποθέσεις<text:s/>του<text:s/>άρθρου<text:s/>35<text:s/>του<text:s/>Κανονισμού<text:s/>(ΕΕ)<text:s/>1095/2010<text:s/>(ΕΕ<text:s/>L<text:s/>331/15.12.2010).</text:span></text:p>
      <text:p text:style-name="P824"><text:span text:style-name="T824_1">7.</text:span><text:span text:style-name="T824_2"><text:s/>Ρυθμιζόμενες<text:s/>αγορές<text:s/>που<text:s/>έχουν<text:s/>λάβει<text:s/>άδεια<text:s/>λειτουργίας<text:s/>από<text:s/>άλλο<text:s/>κράτος-μέλος<text:s/>μπορεί<text:s/>να<text:s/>δημιουργήσουν<text:s/>κατάλληλα<text:s/>συστήματα<text:s/>στην<text:s/>Ελλάδα<text:s/>για<text:s/>να<text:s/>διευκολύνουν<text:s/>την<text:s/>πρόσβαση<text:s/>και<text:s/>τη<text:s/>διενέργεια<text:s/>συναλλαγών<text:s/>από<text:s/>τα<text:s/>μέλη<text:s/>ή<text:s/>τους<text:s/>συμμετέχοντες<text:s/>που<text:s/>είναι<text:s/>εγκατεστημένοι<text:s/>στην<text:s/>Ελλάδα.<text:s/>Η<text:s/>αρμόδια<text:s/>αρχή<text:s/>του<text:s/>κράτους-μέλους<text:s/>καταγωγής<text:s/>της<text:s/>ρυθμιζόμενης<text:s/>αγοράς<text:s/>γνωστοποιεί<text:s/>στην<text:s/>Επιτροπή<text:s/>Κεφαλαιαγοράς<text:s/>την<text:s/>πρόθεση<text:s/>της<text:s/>ρυθμιζόμε-<text:s/>νης<text:s/>αγοράς<text:s/>να<text:s/>δημιουργήσει<text:s/>συστήματα<text:s/>στην<text:s/>Ελλάδα.<text:s/>Η<text:s/>Επιτροπή<text:s/>Κεφαλαιαγοράς<text:s/>μπορεί<text:s/>να<text:s/>ζητήσει<text:s/>να<text:s/>πλη-<text:s/>ροφορηθεί<text:s/>την<text:s/>ταυτότητα<text:s/>των<text:s/>μελών<text:s/>ή<text:s/>συμμετεχόντων<text:s/>στην<text:s/>ρυθμιζόμενη<text:s/>αγορά<text:s/>που<text:s/>είναι<text:s/>εγκατεστημένα<text:s/>στην<text:s/>Ελλάδα.</text:span></text:p>
      <text:p text:style-name="P825"><text:span text:style-name="T825_1">8.</text:span><text:span text:style-name="T825_2"><text:s/>Ο<text:s/>διαχειριστής<text:s/>της<text:s/>ρυθμιζόμενης<text:s/>αγοράς<text:s/>κοινοποιεί<text:s/>σε<text:s/>τακτά<text:s/>χρονικά<text:s/>διαστήματα<text:s/>στην<text:s/>Επιτροπή<text:s/>Κεφαλαιαγοράς<text:s/>τον<text:s/>κατάλογο<text:s/>των<text:s/>μελών<text:s/>της<text:s/>ή<text:s/>των<text:s/>συμμετεχό-<text:s/>ντων<text:s/>σε<text:s/>αυτήν.</text:span></text:p>
      <text:h text:style-name="P826" text:outline-level="6"><text:span text:style-name="T826_1">Άρθρο<text:s/>54</text:span></text:h>
      <text:h text:style-name="P827" text:outline-level="6"><text:span text:style-name="T827_1">Έλεγχος<text:s/>της<text:s/>συμμόρφωσης<text:s/>προς<text:s/>τους<text:s/>κανόνες<text:s/>της<text:s/>ρυθμιζόμενης<text:s/>αγοράς<text:s/>και<text:s/>προς<text:s/>άλλες<text:s/>νόμιμες<text:s/>υποχρεώσεις</text:span></text:h>
      <text:p text:style-name="P828"><text:span text:style-name="T828_1">(Άρθρο<text:s/>54<text:s/>της<text:s/>Οδηγίας<text:s/>2014/65/ΕΕ)</text:span></text:p>
      <text:p text:style-name="P829"><text:span text:style-name="T829_1">1.</text:span><text:span text:style-name="T829_2"><text:s/>Οι<text:s/>διαχειριστές<text:s/>αγοράς<text:s/>που<text:s/>διαχειρίζονται<text:s/>ρυθ-<text:s/>μιζόμενη<text:s/>αγορά<text:s/>θεσπίζουν<text:s/>και<text:s/>εφαρμόζουν<text:s/>αποτελεσματικούς<text:s/>μηχανισμούς<text:s/>και<text:s/>διαδικασίες<text:s/>και<text:s/>χρησιμοποιούν<text:s/>τους<text:s/>αναγκαίους<text:s/>πόρους<text:s/>για<text:s/>την<text:s/>τακτική<text:s/>παρακολούθηση<text:s/>της<text:s/>συμμόρφωσης<text:s/>των<text:s/>μελών<text:s/>ή<text:s/>συμμετεχόντων<text:s/>τους<text:s/>με<text:s/>τους<text:s/>κανόνες<text:s/>τους.<text:s/>Οι<text:s/>διαχειριστές<text:s/>αγοράς<text:s/>παρακολουθούν<text:s/>τις<text:s/>εντολές<text:s/>που<text:s/>απο-<text:s/>στέλλονται,<text:s/>περιλαμβανομένων<text:s/>των<text:s/>ακυρώσεων,<text:s/>και<text:s/>τις<text:s/>συναλλαγές<text:s/>που<text:s/>διενεργούν<text:s/>τα<text:s/>μέλη<text:s/>ή<text:s/>οι<text:s/>συμμετέ-<text:s/>χοντές<text:s/>τους<text:s/>μέσω<text:s/>των<text:s/>συστημάτων<text:s/>τους,<text:s/>προκειμένου<text:s/>να<text:s/>εντοπίζονται<text:s/>παραβάσεις<text:s/>των<text:s/>κανόνων<text:s/>αυτών,<text:s/>συνθήκες<text:s/>μη<text:s/>εύρυθμης<text:s/>διεξαγωγής<text:s/>συναλλαγών,<text:s/>ενέργειες<text:s/>που<text:s/>ενδέχεται<text:s/>να<text:s/>υποδηλώνουν<text:s/>συμπεριφορά<text:s/>που<text:s/>απαγορεύεται<text:s/>από<text:s/>τον<text:s/>Κανονισμό<text:s/>(ΕΕ)<text:s/>596/2014<text:s/>ή<text:s/>δυσλειτουργίες<text:s/>των<text:s/>συστημάτων<text:s/>σχετικά<text:s/>με<text:s/>ένα<text:s/>χρηματοπιστωτικό<text:s/>μέσο.</text:span></text:p>
      <text:p text:style-name="P830"><text:span text:style-name="T830_1">2.</text:span><text:span text:style-name="T830_2"><text:s/>Οι<text:s/>διαχειριστές<text:s/>αγοράς<text:s/>που<text:s/>διαχειρίζονται<text:s/>ρυθμι-<text:s/>ζόμενη<text:s/>αγορά<text:s/>ενημερώνουν<text:s/>αμέσως<text:s/>την<text:s/>Επιτροπή<text:s/>Κεφαλαιαγοράς<text:s/>για<text:s/>σημαντικές<text:s/>παραβάσεις<text:s/>των<text:s/>κανόνων<text:s/>τους,<text:s/>για<text:s/>συνθήκες<text:s/>μη<text:s/>εύρυθμης<text:s/>διεξαγωγής<text:s/>συναλλαγών<text:s/>ή<text:s/>για<text:s/>ενέργειες<text:s/>που<text:s/>ενδέχεται<text:s/>να<text:s/>υποδηλώνουν<text:s/>συμπεριφορά<text:s/>που<text:s/>απαγορεύεται<text:s/>από<text:s/>τον<text:s/>Κανονισμό<text:s/>(ΕΕ)<text:s/>596/2014<text:s/>ή<text:s/>για<text:s/>δυσλειτουργίες<text:s/>των<text:s/>συστημάτων<text:s/>σχετικά<text:s/>με<text:s/>ένα<text:s/>χρηματοπιστωτικό<text:s/>μέσο.<text:s/>Η<text:s/>Επιτροπή<text:s/>Κεφαλαιαγοράς<text:s/>κοινοποιεί<text:s/>στην<text:s/>Ε.Α.Κ.Α.Α.<text:s/>και<text:s/>στις<text:s/>αρμόδιες<text:s/>αρχές<text:s/>των<text:s/>λοιπών<text:s/>κρατών-μελών<text:s/>τις<text:s/>πληροφορίες<text:s/>που<text:s/>αναφέρονται<text:s/>στο<text:s/>πρώτο<text:s/>εδάφιο.<text:s/>Όσον<text:s/>αφορά<text:s/>ενέργειες<text:s/>που<text:s/>ενδέχεται<text:s/>να<text:s/>υποδηλώνουν<text:s/>συμπεριφορά<text:s/>που<text:s/>απαγορεύεται<text:s/>από<text:s/>τον<text:s/>Κανονισμό<text:s/>(ΕΕ)<text:s/>596/2014,<text:s/>η<text:s/>Επιτροπή<text:s/>Κεφαλαιαγοράς<text:s/>ειδοποιεί<text:s/>τις<text:s/>αρμόδιες<text:s/>αρχές<text:s/>των<text:s/>υπόλοιπων<text:s/>κρατών-μελών<text:s/>και<text:s/>την<text:s/>Ε.Α.Κ.Α.Α.,<text:s/>εφόσον<text:s/>είναι<text:s/>πεπεισμένη<text:s/>ότι<text:s/>διαπράττεται<text:s/>ή<text:s/>έχει<text:s/>διαπραχθεί<text:s/>τέτοια<text:s/>συμπεριφορά.</text:span></text:p>
      <text:p text:style-name="P831"><text:span text:style-name="T831_1">3.</text:span><text:span text:style-name="T831_2"><text:s/>Οι<text:s/>διαχειριστές<text:s/>αγοράς<text:s/>που<text:s/>διαχειρίζονται<text:s/>ρυθμι-<text:s/>ζόμενη<text:s/>αγορά<text:s/>διαβιβάζουν<text:s/>χωρίς<text:s/>αδικαιολόγητη<text:s/>καθυστέρηση<text:s/>τις<text:s/>πληροφορίες<text:s/>που<text:s/>αναφέρονται<text:s/>στην<text:s/>παράγραφο<text:s/>2<text:s/>στην<text:s/>αρμόδια<text:s/>για<text:s/>τη<text:s/>διερεύνηση<text:s/>και<text:s/>δίωξη<text:s/>της<text:s/>κατάχρησης<text:s/>της<text:s/>αγοράς<text:s/>αρχή<text:s/>βοηθώντας<text:s/>την<text:s/>στη<text:s/>διερεύνηση<text:s/>και<text:s/>δίωξη<text:s/>της<text:s/>κατάχρησης<text:s/>αγοράς<text:s/>που<text:s/>δια-<text:s/>πράττεται<text:s/>στα<text:s/>συστήματά<text:s/>τους<text:s/>ή<text:s/>μέσω<text:s/>αυτών,<text:s/>σύμφωνα<text:s/>με<text:s/>τις<text:s/>διατάξεις<text:s/>του<text:s/>ν.<text:s/>4443/2016.</text:span></text:p>
      <text:h text:style-name="P832" text:outline-level="6"><text:span text:style-name="T832_1">Άρθρο<text:s/>55</text:span></text:h>
      <text:h text:style-name="P833" text:outline-level="6"><text:span text:style-name="T833_1">Διατάξεις<text:s/>για<text:s/>τα<text:s/>συστήματα<text:s/>κεντρικού<text:s/>αντισυμβαλλομένου,<text:s/>εκκαθάρισης<text:s/>και<text:s/>διακανονισμού</text:span></text:h>
      <text:p text:style-name="P834"><text:span text:style-name="T834_1">(Άρθρο<text:s/>55<text:s/>της<text:s/>Οδηγίας<text:s/>2014/65/ΕΕ)</text:span></text:p>
      <text:p text:style-name="P835"><text:span text:style-name="T835_1">1.</text:span><text:span text:style-name="T835_2"><text:s/>Με<text:s/>την<text:s/>επιφύλαξη<text:s/>των<text:s/>Τίτλων<text:s/>ΙΙΙ,<text:s/>IV<text:s/>ή<text:s/>V<text:s/>του<text:s/>Κανονισμού<text:s/>(ΕΕ)<text:s/>648/2012,<text:s/>οι<text:s/>ρυθμιζόμενες<text:s/>αγορές<text:s/>μπορεί<text:s/>να<text:s/>συνάπτουν<text:s/>με<text:s/>κεντρικό<text:s/>αντισυμβαλλόμενο<text:s/>ή<text:s/>φορέα<text:s/>εκκαθάρισης<text:s/>με<text:s/>σύστημα<text:s/>διακανονισμού<text:s/>που<text:s/>είναι<text:s/>εγκατεστημένοι<text:s/>σε<text:s/>άλλο<text:s/>κράτος-μέλος<text:s/>κατάλληλες<text:s/>συμφωνίες<text:s/>για<text:s/>την<text:s/>εκκαθάριση<text:s/>ή<text:s/>το<text:s/>διακανονισμό<text:s/>ορισμένων<text:s/>ή<text:s/>όλων<text:s/>των<text:s/>συναλλαγών<text:s/>που<text:s/>διενεργούν<text:s/>τα<text:s/>μέλη<text:s/>ή<text:s/>οι<text:s/>συμμετέχοντες<text:s/>στα<text:s/>πλαίσια<text:s/>των<text:s/>συστημάτων<text:s/>τους.</text:span></text:p>
      <text:p text:style-name="P836"><text:span text:style-name="T836_1">2.</text:span><text:span text:style-name="T836_2"><text:s/>Με<text:s/>την<text:s/>επιφύλαξη<text:s/>των<text:s/>Τίτλων<text:s/>ΙΙΙ,<text:s/>IV<text:s/>ή<text:s/>V<text:s/>του<text:s/>Κανονισμού<text:s/>(ΕΕ)<text:s/>648/2012,<text:s/>η<text:s/>Επιτροπή<text:s/>Κεφαλαιαγοράς<text:s/>μπορεί<text:s/>να<text:s/>αντιταχθεί<text:s/>στη<text:s/>χρήση<text:s/>κεντρικού<text:s/>αντισυμβαλλομένου,<text:s/>φορέων<text:s/>εκκαθάρισης<text:s/>ή<text:s/>συστήματος<text:s/>διακανονισμού<text:s/>άλλου<text:s/>κράτους-μέλους<text:s/>μόνο<text:s/>σε<text:s/>περίπτωση<text:s/>που<text:s/>αυτό<text:s/>είναι<text:s/>αποδεδειγμένα<text:s/>αναγκαίο<text:s/>για<text:s/>τη<text:s/>διασφάλιση<text:s/>της<text:s/>εύρυθμης<text:s/>λειτουργίας<text:s/>της<text:s/>ρυθμιζόμενης<text:s/>αγοράς<text:s/>και<text:s/>λαμβανομένων<text:s/>υπόψη<text:s/>των<text:s/>οριζόμενων<text:s/>στην<text:s/>παράγραφο<text:s/>2<text:s/>του<text:s/>άρθρου<text:s/>37<text:s/>προϋποθέσεων<text:s/>για<text:s/>τα<text:s/>συστήματα<text:s/>διακανονισμού.</text:span></text:p>
      <text:p text:style-name="P837"><text:span text:style-name="T837_1">Για<text:s/>την<text:s/>αποφυγή<text:s/>αδικαιολόγητης<text:s/>επικάλυψης<text:s/>των<text:s/>ελέγχων<text:s/>η<text:s/>Επιτροπή<text:s/>Κεφαλαιαγοράς<text:s/>λαμβάνει<text:s/>υπόψη<text:s/>την<text:s/>επίβλεψη<text:s/>και<text:s/>εποπτεία<text:s/>του<text:s/>συστήματος<text:s/>εκκαθάρισης<text:s/>και<text:s/>διακανονισμού<text:s/>που<text:s/>ήδη<text:s/>ασκούν<text:s/>οι<text:s/>εθνικές<text:s/>κεντρικές<text:s/>τράπεζες<text:s/>ως<text:s/>επιβλέπουσες<text:s/>τα<text:s/>συστήματα<text:s/>εκκαθάρισης<text:s/>και<text:s/>διακανονισμού<text:s/>ή<text:s/>άλλες<text:s/>εποπτικές<text:s/>αρχές<text:s/>που<text:s/>διαθέτουν<text:s/>σχετική<text:s/>αρμοδιότητα.</text:span></text:p>
      <text:h text:style-name="P838" text:outline-level="6"><text:span text:style-name="T838_1">Άρθρο<text:s/>56</text:span></text:h>
      <text:h text:style-name="P839" text:outline-level="6"><text:span text:style-name="T839_1">Κατάλογος<text:s/>των<text:s/>ρυθμιζόμενων<text:s/>αγορών</text:span></text:h>
      <text:p text:style-name="P840"><text:span text:style-name="T840_1">(Άρθρο<text:s/>56<text:s/>της<text:s/>Οδηγίας<text:s/>2014/65/ΕΕ)</text:span></text:p>
      <text:p text:style-name="P841"><text:span text:style-name="T841_1">Η<text:s/>Επιτροπή<text:s/>Κεφαλαιαγοράς<text:s/>καταρτίζει<text:s/>κατάλογο<text:s/>των<text:s/>ρυθμιζόμενων<text:s/>αγορών<text:s/>για<text:s/>τις<text:s/>οποίες<text:s/>έχει<text:s/>εκδώσει<text:s/>άδεια<text:s/>λειτουργίας<text:s/>και<text:s/>τον<text:s/>διαβιβάζει<text:s/>στις<text:s/>αρμόδιες<text:s/>αρχές<text:s/>των<text:s/>υπολοίπων<text:s/>κρατών-μελών<text:s/>και<text:s/>στην<text:s/>Ε.Α.Κ.Α.Α..<text:s/>Η<text:s/>ίδια<text:s/>υποχρέωση<text:s/>υφίσταται<text:s/>και<text:s/>για<text:s/>κάθε<text:s/>τροποποίηση<text:s/>του<text:s/>καταλόγου<text:s/>αυτού.</text:span></text:p>
      <text:p text:style-name="P842"><text:span text:style-name="T842_1">ΤΙΤΛΟΣ<text:s/>IV</text:span></text:p>
      <text:p text:style-name="P843"><text:span text:style-name="T843_1">ΟΡΙΑ<text:s/>ΘΕΣΕΩΝ<text:s/>ΚΑΙ<text:s/>ΕΛΕΓΧΟΙ<text:s/>ΓΙΑ<text:s/>ΤΗ<text:s/>ΔΙΑΧΕΙΡΙΣΗ<text:s/>ΘΕΣΕΩΝ<text:s/>ΣΕ<text:s/>ΠΑΡΑΓΩΓΑ<text:s/>ΕΠΙ<text:s/>ΕΜΠΟΡΕΥΜΑΤΩΝ<text:s/>ΚΑΙ<text:s/>ΓΝΩΣΤΟΠΟΙΗΣΕΙΣ</text:span></text:p>
      <text:h text:style-name="P844" text:outline-level="6"><text:span text:style-name="T844_1">Άρθρο<text:s/>57</text:span></text:h>
      <text:h text:style-name="P845" text:outline-level="6"><text:span text:style-name="T845_1">Όρια<text:s/>θέσεων<text:s/>και<text:s/>έλεγχοι<text:s/>για<text:s/>τη<text:s/>διαχείριση<text:s/>θέσεων<text:s/>σε<text:s/>παράγωγα<text:s/>επί<text:s/>εμπορευμάτων</text:span></text:h>
      <text:p text:style-name="P846"><text:span text:style-name="T846_1">(Άρθρο<text:s/>57<text:s/>της<text:s/>Οδηγίας<text:s/>2014/65/ΕΕ)</text:span></text:p>
      <text:p text:style-name="P847"><text:span text:style-name="T847_1">1.</text:span><text:span text:style-name="T847_2"><text:s/>Η<text:s/>Επιτροπή<text:s/>Κεφαλαιαγοράς,<text:s/>σύμφωνα<text:s/>με<text:s/>τη<text:s/>μεθοδολογία<text:s/>υπολογισμού<text:s/>που<text:s/>καθορίζει<text:s/>η<text:s/>Ε.Α.Κ.Α.Α.<text:s/>με<text:s/>τα<text:s/>ρυθμιστικά<text:s/>τεχνικά<text:s/>πρότυπα<text:s/>που<text:s/>προβλέπονται<text:s/>στην<text:s/>παράγραφο<text:s/>2<text:s/>του<text:s/>άρθρου<text:s/>57<text:s/>της<text:s/>Οδηγίας<text:s/>2014/65/ΕΕ,<text:s/>θεσπίζει<text:s/>και<text:s/>εφαρμόζει<text:s/>όρια<text:s/>θέσης<text:s/>σχετικά<text:s/>με<text:s/>το<text:s/>μέγεθος<text:s/>της<text:s/>καθαρής<text:s/>θέσης<text:s/>που<text:s/>μπορεί<text:s/>να<text:s/>κατέχει<text:s/>ανά<text:s/>πάσα<text:s/>στιγμή<text:s/>ένα<text:s/>πρόσωπο<text:s/>σε<text:s/>παράγωγα<text:s/>επί<text:s/>εμπορευμάτων<text:s/>που<text:s/>αποτελούν<text:s/>αντικείμενο<text:s/>διαπραγμάτευσης<text:s/>σε<text:s/>τόπους<text:s/>διαπραγμάτευσης<text:s/>και<text:s/>σε<text:s/>οικονομικά<text:s/>ισοδύναμες<text:s/>συμβάσεις<text:s/>εξωχρηματιστηριακών<text:s/>παραγώγων.<text:s/>Τα<text:s/>όρια<text:s/>καθορίζονται<text:s/>με<text:s/>βάση<text:s/>όλες<text:s/>τις<text:s/>θέσεις<text:s/>που<text:s/>κατέχει<text:s/>ένα<text:s/>πρόσωπο<text:s/>και<text:s/>εκείνες<text:s/>που<text:s/>κατέχονται<text:s/>για<text:s/>λογαριασμό<text:s/>του<text:s/>συνολικά<text:s/>σε<text:s/>επίπεδο<text:s/>ομίλου,<text:s/>προκειμένου:</text:span></text:p>
      <text:p text:style-name="P848"><text:span text:style-name="T848_1">α)</text:span><text:span text:style-name="T848_2"><text:tab/></text:span><text:span text:style-name="T848_3">να<text:s/>αποτρέπεται<text:s/>η<text:s/>κατάχρηση<text:s/>της<text:s/>αγοράς,</text:span></text:p>
      <text:p text:style-name="P849"><text:span text:style-name="T849_1">β)</text:span><text:span text:style-name="T849_2"><text:tab/></text:span><text:span text:style-name="T849_3">να<text:s/>υποστηρίζονται<text:s/>ορθοί<text:s/>όροι<text:s/>τιμολόγησης<text:s/>και<text:s/>διακανονισμού,<text:s/>συμπεριλαμβανομένης<text:s/>της<text:s/>αποτροπής<text:s/>δημιουργίας<text:s/>θέσεων<text:s/>που<text:s/>στρεβλώνουν<text:s/>την<text:s/>αγορά<text:s/>και,<text:s/>κυρίως,<text:s/>να<text:s/>διασφαλίζεται,<text:s/>η<text:s/>σύγκλιση<text:s/>των<text:s/>τιμών<text:s/>των<text:s/>πα-<text:s/>ραγώγων<text:s/>κατά<text:s/>το<text:s/>μήνα<text:s/>παράδοσης<text:s/>και<text:s/>των<text:s/>τιμών<text:s/>για<text:s/>άμεση<text:s/>παράδοση<text:s/>του<text:s/>υποκείμενου<text:s/>εμπορεύματος,<text:s/>με<text:s/>την<text:s/>επιφύλαξη<text:s/>της<text:s/>διαδικασίας<text:s/>διαμόρφωσης<text:s/>τιμής<text:s/>στην<text:s/>αγορά<text:s/>του<text:s/>υποκείμενου<text:s/>εμπορεύματος.</text:span></text:p>
      <text:p text:style-name="P850"><text:span text:style-name="T850_1">Όρια<text:s/>θέσεων<text:s/>δεν<text:s/>εφαρμόζονται<text:s/>σε<text:s/>θέσεις<text:s/>που<text:s/>κατέ-<text:s/>χονται<text:s/>από<text:s/>μη<text:s/>χρηματοοικονομική<text:s/>οντότητα<text:s/>ή<text:s/>για<text:s/>λογαριασμό<text:s/>της<text:s/>και<text:s/>οι<text:s/>οποίες<text:s/>έχει<text:s/>διαπιστωθεί<text:s/>κατά<text:s/>τρόπο<text:s/>αντικειμενικά<text:s/>μετρήσιμο<text:s/>ότι<text:s/>μειώνουν<text:s/>τους<text:s/>κινδύνους<text:s/>που<text:s/>συνδέονται<text:s/>άμεσα<text:s/>με<text:s/>την<text:s/>εμπορική<text:s/>δραστηριότητα<text:s/>της<text:s/>συγκεκριμένης<text:s/>μη<text:s/>χρηματοοικονομικής<text:s/>οντότητας.</text:span></text:p>
      <text:p text:style-name="P851"><text:span text:style-name="T851_1">2.</text:span><text:span text:style-name="T851_2"><text:s/>Τα<text:s/>όρια<text:s/>θέσεων<text:s/>καθορίζουν<text:s/>σαφή<text:s/>ποσοτικά<text:s/>όρια<text:s/>για<text:s/>το<text:s/>ανώτατο<text:s/>μέγεθος<text:s/>θέσης<text:s/>που<text:s/>μπορεί<text:s/>να<text:s/>κατέχει<text:s/>ένα<text:s/>πρόσωπο<text:s/>σε<text:s/>παράγωγο<text:s/>επί<text:s/>εμπορευμάτων.</text:span></text:p>
      <text:p text:style-name="P852"><text:span text:style-name="T852_1">3.</text:span><text:span text:style-name="T852_2"><text:s/>Η<text:s/>Επιτροπή<text:s/>Κεφαλαιαγοράς<text:s/>θέτει<text:s/>όρια<text:s/>για<text:s/>κάθε<text:s/>σύμβαση<text:s/>παραγώγου<text:s/>επί<text:s/>εμπορεύματος<text:s/>που<text:s/>αποτελεί<text:s/>αντικείμενο<text:s/>διαπραγμάτευσης<text:s/>σε<text:s/>τόπους<text:s/>διαπραγμάτευσης,<text:s/>με<text:s/>βάση<text:s/>τη<text:s/>μεθοδολογία<text:s/>υπολογισμού<text:s/>που<text:s/>καθορίζει<text:s/>η<text:s/>Ε.Α.Κ.Α.Α.,<text:s/>σύμφωνα<text:s/>με<text:s/>την<text:s/>παράγραφο<text:s/>1.<text:s/>Το<text:s/>εν<text:s/>λόγω<text:s/>όριο<text:s/>θέσης<text:s/>περιλαμβάνει<text:s/>τις<text:s/>οικονομικά<text:s/>ισοδύναμες<text:s/>συμβάσεις<text:s/>εξωχρηματιστηριακών<text:s/>παραγώγων.</text:span></text:p>
      <text:p text:style-name="P853"><text:span text:style-name="T853_1">Η<text:s/>Επιτροπή<text:s/>Κεφαλαιαγοράς<text:s/>επανεξετάζει<text:s/>τα<text:s/>όρια<text:s/>θέσης<text:s/>όταν<text:s/>υπάρχει<text:s/>σημαντική<text:s/>μεταβολή<text:s/>στην<text:s/>παραδοτέα<text:s/>ποσότητα<text:s/>ή<text:s/>στις<text:s/>ανοικτές<text:s/>θέσεις<text:s/>ή<text:s/>οποιαδήποτε<text:s/>άλλη<text:s/>μεταβολή<text:s/>στην<text:s/>αγορά,<text:s/>με<text:s/>βάση<text:s/>τον<text:s/>καθορισμό<text:s/>της<text:s/>παραδοτέας<text:s/>ποσότητας<text:s/>και<text:s/>των<text:s/>ανοικτών<text:s/>θέσεων<text:s/>στον<text:s/>οποίο<text:s/>έχει<text:s/>προβεί,<text:s/>και<text:s/>αναπροσαρμόζει<text:s/>το<text:s/>όριο<text:s/>θέσης,<text:s/>σύμφωνα<text:s/>με<text:s/>τη<text:s/>μεθοδολογία<text:s/>υπολογισμού<text:s/>που<text:s/>καθορίζει<text:s/>η<text:s/>Ε.Α.Κ.Α.Α..</text:span></text:p>
      <text:p text:style-name="P854"><text:span text:style-name="T854_1">4.</text:span><text:span text:style-name="T854_2"><text:s/>Η<text:s/>Επιτροπή<text:s/>Κεφαλαιαγοράς<text:s/>κοινοποιεί<text:s/>στην<text:s/>Ε.Α.Κ.Α.Α.<text:s/>τα<text:s/>ακριβή<text:s/>όρια<text:s/>θέσης<text:s/>που<text:s/>προτίθεται<text:s/>να<text:s/>θέσει,<text:s/>σύμφωνα<text:s/>με<text:s/>τη<text:s/>μεθοδολογία<text:s/>υπολογισμού<text:s/>της<text:s/>Ε.Α.Κ.Α.Α.<text:s/>για<text:s/>να<text:s/>λάβει<text:s/>τη<text:s/>γνώμη<text:s/>της.<text:s/>Η<text:s/>Επιτροπή<text:s/>Κεφαλαιαγοράς<text:s/>μεταβάλλει<text:s/>τα<text:s/>όρια<text:s/>θέσης,<text:s/>σύμφωνα<text:s/>με<text:s/>τη<text:s/>γνώμη<text:s/>της<text:s/>Ε.Α.Κ.Α.Α.<text:s/>ή<text:s/>υποβάλλει<text:s/>στην<text:s/>Ε.Α.Κ.Α.Α.<text:s/>τους<text:s/>λόγους<text:s/>για<text:s/>τους<text:s/>οποίους<text:s/>θεωρεί<text:s/>μη<text:s/>αναγκαία<text:s/>τη<text:s/>συγκεκριμένη<text:s/>μεταβολή.<text:s/>Όταν<text:s/>η<text:s/>Επιτροπή<text:s/>Κεφαλαιαγοράς<text:s/>επιβάλλει<text:s/>όρια<text:s/>σε<text:s/>αντίθεση<text:s/>με<text:s/>τη<text:s/>γνώμη<text:s/>της<text:s/>Ε.Α.Κ.Α.Α.,<text:s/>δημοσιεύει<text:s/>αμέσως<text:s/>στο<text:s/>διαδικτυακό<text:s/>της<text:s/>τόπο<text:s/>ανακοίνωση<text:s/>στην<text:s/>οποία<text:s/>επεξηγεί<text:s/>πλήρως<text:s/>τους<text:s/>λόγους<text:s/>για<text:s/>την<text:s/>απόφασή<text:s/>της<text:s/>αυτή.</text:span></text:p>
      <text:p text:style-name="P855"><text:span text:style-name="T855_1">5.</text:span><text:span text:style-name="T855_2"><text:s/>Όταν<text:s/>το<text:s/>ίδιο<text:s/>παράγωγο<text:s/>επί<text:s/>εμπορεύματος<text:s/>αποτελεί<text:s/>αντικείμενο<text:s/>διαπραγμάτευσης<text:s/>σε<text:s/>σημαντικές<text:s/>ποσότητες<text:s/>σε<text:s/>τόπους<text:s/>διαπραγμάτευσης<text:s/>σε<text:s/>περισσότερες<text:s/>της<text:s/>μιας<text:s/>δικαιοδοσίες,<text:s/>το<text:s/>ενιαίο<text:s/>όριο<text:s/>θέσης<text:s/>που<text:s/>εφαρμόζεται<text:s/>σε<text:s/>όλες<text:s/>τις<text:s/>συναλλαγές<text:s/>επί<text:s/>της<text:s/>συγκεκριμένης<text:s/>σύμβασης<text:s/>καθορίζεται<text:s/>από<text:s/>την<text:s/>αρμόδια<text:s/>αρχή<text:s/>του<text:s/>τόπου<text:s/>διαπραγμάτευσης<text:s/>με<text:s/>τον<text:s/>υψηλότερο<text:s/>όγκο<text:s/>συναλλαγών<text:s/>(κεντρική<text:s/>αρμόδια<text:s/>αρχή).<text:s/>Η<text:s/>κεντρική<text:s/>αρμόδια<text:s/>αρχή<text:s/>διαβουλεύεται<text:s/>με<text:s/>τις<text:s/>αρμόδιες<text:s/>αρχές<text:s/>των<text:s/>άλλων<text:s/>τόπων<text:s/>διαπραγμάτευσης<text:s/>στους<text:s/>οποίους<text:s/>αποτελεί<text:s/>αντικείμενο<text:s/>διαπραγμάτευσης<text:s/>σε<text:s/>μεγάλους<text:s/>όγκους<text:s/>το<text:s/>εν<text:s/>λόγω<text:s/>παράγωγο,<text:s/>σχετικά<text:s/>με<text:s/>το<text:s/>ενιαίο<text:s/>όριο<text:s/>θέσης<text:s/>που<text:s/>θα<text:s/>εφαρμόζεται,<text:s/>καθώς<text:s/>και<text:s/>για<text:s/>τυχόν<text:s/>αναθεωρήσεις<text:s/>του<text:s/>εν<text:s/>λόγω<text:s/>ενιαίου<text:s/>ορίου<text:s/>θέσης.<text:s/>Οι<text:s/>αρμόδιες<text:s/>αρχές<text:s/>που<text:s/>διαφωνούν<text:s/>δηλώνουν<text:s/>εγγράφως<text:s/>και<text:s/>λεπτομερώς<text:s/>όλους<text:s/>τους<text:s/>λόγους<text:s/>για<text:s/>τους<text:s/>οποίους<text:s/>θεωρούν<text:s/>ότι<text:s/>δεν<text:s/>πληρούνται<text:s/>οι<text:s/>απαιτήσεις<text:s/>της<text:s/>παραγράφου<text:s/>1.</text:span></text:p>
      <text:p text:style-name="P856"><text:span text:style-name="T856_1">Οι<text:s/>αρμόδιες<text:s/>αρχές<text:s/>των<text:s/>τόπων<text:s/>διαπραγμάτευσης<text:s/>στους<text:s/>οποίους<text:s/>αποτελεί<text:s/>αντικείμενο<text:s/>διαπραγμάτευσης<text:s/>το<text:s/>ίδιο<text:s/>παράγωγο<text:s/>εμπορεύματος<text:s/>και<text:s/>οι<text:s/>αρμόδιες<text:s/>αρχές<text:s/>των<text:s/>κατόχων<text:s/>θέσεων<text:s/>στο<text:s/>εν<text:s/>λόγω<text:s/>παράγωγο<text:s/>εμπορεύματος<text:s/>συνάπτουν<text:s/>συμφωνίες<text:s/>συνεργασίας,<text:s/>συμπεριλαμβανο-<text:s/>μένης<text:s/>της<text:s/>ανταλλαγής<text:s/>των<text:s/>σχετικών<text:s/>στοιχείων<text:s/>μεταξύ<text:s/>τους,<text:s/>προκειμένου<text:s/>να<text:s/>καταστήσουν<text:s/>δυνατή<text:s/>την<text:s/>παρακολούθηση<text:s/>και<text:s/>την<text:s/>επιβολή<text:s/>του<text:s/>ενιαίου<text:s/>ορίου<text:s/>θέσης.</text:span></text:p>
      <text:p text:style-name="P857"><text:span text:style-name="T857_1">6.</text:span><text:span text:style-name="T857_2"><text:s/>Οι<text:s/>Α.Ε.Π.Ε.Υ.<text:s/>ή<text:s/>οι<text:s/>διαχειριστές<text:s/>αγοράς<text:s/>οι<text:s/>οποίοι<text:s/>διαχειρίζονται<text:s/>τόπο<text:s/>διαπραγμάτευσης<text:s/>στον<text:s/>οποίον<text:s/>αποτελούν<text:s/>αντικείμενο<text:s/>διαπραγμάτευσης<text:s/>παράγωγα<text:s/>επί<text:s/>εμπορευμάτων<text:s/>εφαρμόζουν<text:s/>ελέγχους<text:s/>για<text:s/>τη<text:s/>διαχείριση<text:s/>θέσεων.<text:s/>Οι<text:s/>έλεγχοι<text:s/>αυτοί<text:s/>περιλαμβάνουν,<text:s/>τουλάχιστον,<text:s/>τις<text:s/>ακόλουθες<text:s/>εξουσίες<text:s/>του<text:s/>τόπου<text:s/>διαπραγμάτευσης:</text:span></text:p>
      <text:p text:style-name="P858"><text:span text:style-name="T858_1">α)</text:span><text:span text:style-name="T858_2"><text:tab/></text:span><text:span text:style-name="T858_3">να<text:s/>παρακολουθεί<text:s/>τις<text:s/>ανοικτές<text:s/>θέσεις<text:s/>των<text:s/>προσώπων,<text:s/>β)<text:s/>να<text:s/>έχει<text:s/>πρόσβαση<text:s/>σε<text:s/>πληροφορίες,<text:s/>συμπεριλαμ-<text:s/>βανομένης<text:s/>κάθε<text:s/>σχετικής<text:s/>τεκμηρίωσης,<text:s/>από<text:s/>πρόσωπα<text:s/>σχετικά<text:s/>με<text:s/>το<text:s/>μέγεθος<text:s/>και<text:s/>το<text:s/>σκοπό<text:s/>της<text:s/>θέσης<text:s/>ή<text:s/>της<text:s/>έκθεσης<text:s/>που<text:s/>δημιουργήθηκε,<text:s/>πληροφορίες<text:s/>σχετικά<text:s/>με<text:s/>πραγματικούς<text:s/>ή<text:s/>υποκείμενους<text:s/>δικαιούχους,<text:s/>τυχόν<text:s/>συμφωνίες<text:s/>για<text:s/>συντονισμένες<text:s/>ενέργειες,<text:s/>καθώς<text:s/>και<text:s/>για<text:s/>κάθε<text:s/>σχετικό<text:s/>στοιχείο<text:s/>του<text:s/>ενεργητικού<text:s/>ή<text:s/>του<text:s/>παθητικού<text:s/>(assets<text:s/>and<text:s/>liabilities)<text:s/>στην<text:s/>υποκείμενη<text:s/>αγορά,</text:span></text:p>
      <text:p text:style-name="P859"><text:span text:style-name="T859_1">γ)</text:span><text:span text:style-name="T859_2"><text:tab/></text:span><text:span text:style-name="T859_3">να<text:s/>απαιτεί<text:s/>από<text:s/>πρόσωπο<text:s/>να<text:s/>κλείνει<text:s/>ή<text:s/>να<text:s/>περιορίζει<text:s/>θέση,<text:s/>σε<text:s/>προσωρινή<text:s/>ή<text:s/>μόνιμη<text:s/>βάση,<text:s/>ανάλογα<text:s/>με<text:s/>τη<text:s/>συγκεκριμένη<text:s/>περίπτωση,<text:s/>και<text:s/>να<text:s/>λαμβάνει<text:s/>μονομερώς<text:s/>το<text:s/>ενδεδειγμένο<text:s/>μέτρο<text:s/>για<text:s/>να<text:s/>διασφαλίζεται<text:s/>το<text:s/>κλείσιμο<text:s/>ή<text:s/>ο<text:s/>περιορισμός<text:s/>της<text:s/>θέσης<text:s/>αν<text:s/>το<text:s/>οικείο<text:s/>πρόσωπο<text:s/>δεν<text:s/>συμμορφώνεται,<text:s/>και</text:span></text:p>
      <text:p text:style-name="P860"><text:span text:style-name="T860_1">δ)</text:span><text:span text:style-name="T860_2"><text:tab/></text:span><text:span text:style-name="T860_3">να<text:s/>απαιτεί,<text:s/>όπου<text:s/>είναι<text:s/>σκόπιμο,<text:s/>από<text:s/>πρόσωπο<text:s/>να<text:s/>παρέχει<text:s/>ρευστότητα<text:s/>στην<text:s/>αγορά<text:s/>σε<text:s/>συμφωνημένη<text:s/>τιμή<text:s/>και<text:s/>όγκο<text:s/>σε<text:s/>προσωρινή<text:s/>βάση<text:s/>με<text:s/>ρητή<text:s/>πρόθεση<text:s/>τον<text:s/>περιορισμό<text:s/>των<text:s/>επιπτώσεων<text:s/>μιας<text:s/>μεγάλης<text:s/>ή<text:s/>κυρίαρχης<text:s/>θέσης.</text:span></text:p>
      <text:p text:style-name="P861"><text:span text:style-name="T861_1">7.</text:span><text:span text:style-name="T861_2"><text:s/>Τα<text:s/>όρια<text:s/>θέσεων<text:s/>και<text:s/>οι<text:s/>έλεγχοι<text:s/>για<text:s/>τη<text:s/>διαχείριση<text:s/>θέσεων<text:s/>πρέπει<text:s/>να<text:s/>είναι<text:s/>διαφανείς<text:s/>και<text:s/>να<text:s/>μην<text:s/>επιτρέπουν<text:s/>διακριτική<text:s/>μεταχείριση,<text:s/>να<text:s/>καθορίζουν<text:s/>τον<text:s/>τρόπο<text:s/>με<text:s/>τον<text:s/>οποίον<text:s/>εφαρμόζονται<text:s/>στα<text:s/>πρόσωπα<text:s/>για<text:s/>τα<text:s/>οποία<text:s/>ισχύουν<text:s/>και<text:s/>να<text:s/>λαμβάνουν<text:s/>υπόψη<text:s/>τη<text:s/>φύση<text:s/>και<text:s/>τη<text:s/>σύνθεση<text:s/>των<text:s/>συμμετεχόντων<text:s/>στην<text:s/>αγορά<text:s/>και<text:s/>τη<text:s/>χρήση<text:s/>από<text:s/>αυτούς<text:s/>των<text:s/>συμβάσεων<text:s/>που<text:s/>υποβάλλονται<text:s/>σε<text:s/>διαπραγμάτευση.</text:span></text:p>
      <text:p text:style-name="P862"><text:span text:style-name="T862_1">8.</text:span><text:span text:style-name="T862_2"><text:s/>Η<text:s/>Α.Ε.Π.Ε.Υ.<text:s/>ή<text:s/>ο<text:s/>διαχειριστής<text:s/>αγοράς<text:s/>που<text:s/>διαχειρίζεται<text:s/>τον<text:s/>τόπο<text:s/>διαπραγμάτευσης<text:s/>στον<text:s/>οποίον<text:s/>αποτελούν<text:s/>αντικείμενο<text:s/>διαπραγμάτευσης<text:s/>παράγωγα<text:s/>επί<text:s/>εμπορευμάτων<text:s/>ενημερώνει<text:s/>την<text:s/>Επιτροπή<text:s/>Κεφαλαιαγοράς<text:s/>για<text:s/>τις<text:s/>λεπτομέρειες<text:s/>των<text:s/>ελέγχων<text:s/>για<text:s/>τη<text:s/>διαχείριση<text:s/>θέσεων.</text:span></text:p>
      <text:p text:style-name="P863"><text:span text:style-name="T863_1">Η<text:s/>Επιτροπή<text:s/>Κεφαλαιαγοράς<text:s/>κοινοποιεί<text:s/>στην<text:s/>Ε.Α.Κ.Α.Α.<text:s/>τις<text:s/>ίδιες<text:s/>πληροφορίες,<text:s/>καθώς<text:s/>και<text:s/>τις<text:s/>λεπτομέρειες<text:s/>των<text:s/>ορίων<text:s/>θέσεων<text:s/>που<text:s/>έχει<text:s/>θεσπίσει.</text:span></text:p>
      <text:p text:style-name="P864"><text:span text:style-name="T864_1">9.</text:span><text:span text:style-name="T864_2"><text:s/>Η<text:s/>Επιτροπή<text:s/>Κεφαλαιαγοράς<text:s/>δεν<text:s/>επιβάλλει<text:s/>πιο<text:s/>περιοριστικά<text:s/>όρια<text:s/>από<text:s/>αυτά<text:s/>που<text:s/>θεσπίζονται,<text:s/>σύμφωνα<text:s/>με<text:s/>την<text:s/>παράγραφο<text:s/>1,<text:s/>εκτός<text:s/>εξαιρετικών<text:s/>περιπτώσεων,<text:s/>όπου<text:s/>αιτιολογούνται<text:s/>αντικειμενικά<text:s/>και<text:s/>είναι<text:s/>αναλογικά,<text:s/>λαμβάνοντας<text:s/>υπόψη<text:s/>τη<text:s/>ρευστότητα<text:s/>και<text:s/>την<text:s/>εύρυθμη<text:s/>λειτουργία<text:s/>της<text:s/>συγκεκριμένης<text:s/>αγοράς.<text:s/>H<text:s/>Επιτροπή<text:s/>Κεφαλαιαγοράς<text:s/>δημοσιεύει<text:s/>στο<text:s/>διαδικτυακό<text:s/>της<text:s/>τόπο<text:s/>τις<text:s/>λεπτομέρειες<text:s/>των<text:s/>πιο<text:s/>περιοριστικών<text:s/>ορίων<text:s/>θέσεων<text:s/>που<text:s/>αποφασίζει<text:s/>να<text:s/>επιβάλει,<text:s/>τα<text:s/>οποία<text:s/>πρέπει<text:s/>να<text:s/>ισχύουν<text:s/>για<text:s/>αρχική<text:s/>περίοδο<text:s/>μη<text:s/>υπερβαίνουσα<text:s/>τους<text:s/>έξι<text:s/>(6)<text:s/>μήνες<text:s/>από<text:s/>την<text:s/>ημερομηνία<text:s/>δημοσίευσής<text:s/>τους<text:s/>στο<text:s/>διαδικτυακό<text:s/>της<text:s/>τόπο.<text:s/>Τα<text:s/>πιο<text:s/>περιοριστικά<text:s/>όρια<text:s/>θέσεων<text:s/>μπορούν<text:s/>να<text:s/>ανανεωθούν<text:s/>για<text:s/>περαιτέρω<text:s/>περιόδους<text:s/>που<text:s/>δεν<text:s/>υπερβαίνουν<text:s/>τους<text:s/>έξι<text:s/>(6)<text:s/>μήνες<text:s/>κάθε<text:s/>φορά,<text:s/>αν<text:s/>οι<text:s/>λόγοι<text:s/>για<text:s/>τον<text:s/>περιορισμό<text:s/>εξακολουθούν<text:s/>να<text:s/>ισχύουν.<text:s/>Αν<text:s/>δεν<text:s/>ανανεωθούν<text:s/>μετά<text:s/>την<text:s/>πάροδο<text:s/>των<text:s/>έξι<text:s/>(6)<text:s/>αυτών<text:s/>μηνών,<text:s/>λήγουν<text:s/>αυτόματα.</text:span></text:p>
      <text:p text:style-name="P865"><text:span text:style-name="T865_1">Η<text:s/>Επιτροπή<text:s/>Κεφαλαιαγοράς<text:s/>γνωστοποιεί<text:s/>στην<text:s/>Ε.Α.Κ.Α.Α.<text:s/>την<text:s/>επιβολή<text:s/>πιο<text:s/>περιοριστικών<text:s/>ορίων<text:s/>θέσεων.<text:s/>Η<text:s/>γνωστοποίηση<text:s/>περιλαμβάνει<text:s/>αιτιολόγηση<text:s/>για<text:s/>τα<text:s/>πιο<text:s/>περιοριστικά<text:s/>όρια<text:s/>θέσεων.</text:span></text:p>
      <text:p text:style-name="P866"><text:span text:style-name="T866_1">Όταν<text:s/>η<text:s/>Επιτροπή<text:s/>Κεφαλαιαγοράς<text:s/>επιβάλλει<text:s/>όρια<text:s/>σε<text:s/>αντίθεση<text:s/>με<text:s/>τη<text:s/>γνώμη<text:s/>της<text:s/>Ε.Α.Κ.Α.Α.,<text:s/>δημοσιεύει<text:s/>αμέσως<text:s/>στο<text:s/>διαδικτυακό<text:s/>της<text:s/>τόπο<text:s/>ανακοίνωση<text:s/>στην<text:s/>οποία<text:s/>επεξηγεί<text:s/>πλήρως<text:s/>τους<text:s/>λόγους<text:s/>της<text:s/>εν<text:s/>λόγω<text:s/>επιβολής.</text:span></text:p>
      <text:p text:style-name="P867"><text:span text:style-name="T867_1">10.</text:span><text:span text:style-name="T867_2"><text:s/>Η<text:s/>Επιτροπή<text:s/>Κεφαλαιαγοράς<text:s/>ασκεί<text:s/>τις<text:s/>εξουσίες<text:s/>της<text:s/>όσον<text:s/>αφορά<text:s/>την<text:s/>επιβολή<text:s/>κυρώσεων,<text:s/>σύμφωνα<text:s/>με<text:s/>τον<text:s/>παρόντα<text:s/>νόμο,<text:s/>για<text:s/>παραβάσεις<text:s/>επί<text:s/>των<text:s/>ορίων<text:s/>θέσεων<text:s/>που<text:s/>καθορίζονται,<text:s/>σύμφωνα<text:s/>με<text:s/>το<text:s/>παρόν<text:s/>άρθρο,<text:s/>για:</text:span></text:p>
      <text:p text:style-name="P868"><text:span text:style-name="T868_1">α)</text:span><text:span text:style-name="T868_2"><text:tab/></text:span><text:span text:style-name="T868_3">θέσεις<text:s/>που<text:s/>κατέχουν<text:s/>πρόσωπα<text:s/>τα<text:s/>οποία<text:s/>είναι<text:s/>εγκατεστημένα<text:s/>ή<text:s/>δραστηριοποιούνται<text:s/>στην<text:s/>Ελλάδα<text:s/>ή<text:s/>στο<text:s/>εξωτερικό,<text:s/>οι<text:s/>οποίες<text:s/>υπερβαίνουν<text:s/>τα<text:s/>όρια<text:s/>θέσεων<text:s/>σε<text:s/>συμβάσεις<text:s/>παραγώγων<text:s/>επί<text:s/>εμπορευμάτων<text:s/>που<text:s/>η<text:s/>Επιτροπή<text:s/>Κεφαλαιαγοράς<text:s/>έχει<text:s/>θεσπίσει<text:s/>για<text:s/>συμβάσεις<text:s/>που<text:s/>αποτελούν<text:s/>αντικείμενο<text:s/>διαπραγμάτευσης<text:s/>σε<text:s/>τόπους<text:s/>διαπραγμάτευσης<text:s/>που<text:s/>είναι<text:s/>εγκατεστημένοι<text:s/>ή<text:s/>δραστηριοποιούνται<text:s/>στην<text:s/>Ελλάδα<text:s/>ή<text:s/>οικονομικά<text:s/>ισοδύναμες<text:s/>συμβάσεις<text:s/>εξωχρηματιστηριακών<text:s/>παρα-<text:s/>γώγων,</text:span></text:p>
      <text:p text:style-name="P869"><text:span text:style-name="T869_1">β)</text:span><text:span text:style-name="T869_2"><text:tab/></text:span><text:span text:style-name="T869_3">θέσεις<text:s/>που<text:s/>κατέχουν<text:s/>πρόσωπα<text:s/>τα<text:s/>οποία<text:s/>είναι<text:s/>εγκατεστημένα<text:s/>ή<text:s/>δραστηριοποιούνται<text:s/>στην<text:s/>Ελλάδα,<text:s/>οι<text:s/>οποίες<text:s/>υπερβαίνουν<text:s/>τα<text:s/>όρια<text:s/>θέσεων<text:s/>σε<text:s/>συμβάσεις<text:s/>παραγώγων<text:s/>επί<text:s/>εμπορευμάτων<text:s/>που<text:s/>καθορίζουν<text:s/>οι<text:s/>αρμόδιες<text:s/>αρχές<text:s/>σε<text:s/>άλλα<text:s/>κράτη-μέλη.</text:span></text:p>
      <text:h text:style-name="P870" text:outline-level="6"><text:span text:style-name="T870_1">Άρθρο<text:s/>58</text:span></text:h>
      <text:h text:style-name="P871" text:outline-level="6"><text:span text:style-name="T871_1">Γνωστοποίηση<text:s/>θέσης<text:s/>ανά<text:s/>κατηγορία<text:s/>κατόχου<text:s/>θέσης</text:span></text:h>
      <text:p text:style-name="P872"><text:span text:style-name="T872_1">(Άρθρο<text:s/>58<text:s/>της<text:s/>Οδηγίας<text:s/>2014/65/ΕΕ)</text:span></text:p>
      <text:p text:style-name="P873"><text:span text:style-name="T873_1">1.</text:span><text:span text:style-name="T873_2"><text:s/>Οι<text:s/>Α.Ε.Π.Ε.Υ.<text:s/>ή<text:s/>οι<text:s/>διαχειριστές<text:s/>αγοράς<text:s/>που<text:s/>διαχειρίζονται<text:s/>τόπο<text:s/>διαπραγμάτευσης<text:s/>στον<text:s/>οποίον<text:s/>αποτελούν<text:s/>αντικείμενο<text:s/>διαπραγμάτευσης<text:s/>παράγωγα<text:s/>επί<text:s/>εμπορευμάτων<text:s/>ή<text:s/>δικαιώματα<text:s/>εκπομπής<text:s/>ή<text:s/>παράγωγά<text:s/>τους:</text:span></text:p>
      <text:p text:style-name="P874"><text:span text:style-name="T874_1">α)</text:span><text:span text:style-name="T874_2"><text:tab/></text:span><text:span text:style-name="T874_3">δημοσιεύουν<text:s/>εβδομαδιαία<text:s/>έκθεση<text:s/>ανά<text:s/>κατηγορία<text:s/>προσώπων<text:s/>με<text:s/>τις<text:s/>συνολικές<text:s/>θέσεις<text:s/>τους<text:s/>στα<text:s/>διάφορα<text:s/>παράγωγα<text:s/>επί<text:s/>εμπορευμάτων<text:s/>ή<text:s/>δικαιώματα<text:s/>εκπομπής<text:s/>ή<text:s/>παράγωγά<text:s/>τους<text:s/>που<text:s/>αποτελούν<text:s/>αντικείμενο<text:s/>διαπραγμάτευσης<text:s/>στον<text:s/>τόπο<text:s/>διαπραγμάτευσης<text:s/>που<text:s/>διαχειρίζονται,<text:s/>προσδιορίζοντας<text:s/>τον<text:s/>αριθμό<text:s/>των<text:s/>θέσεων<text:s/>αγοράς<text:s/>και<text:s/>πώλησης<text:s/>ανά<text:s/>κατηγορία<text:s/>προσώπων,<text:s/>τις<text:s/>μεταβολές<text:s/>τους<text:s/>από<text:s/>την<text:s/>προηγούμενη<text:s/>έκθεση,<text:s/>το<text:s/>ποσοστό<text:s/>των<text:s/>συνολικών<text:s/>ανοικτών<text:s/>θέσεων<text:s/>που<text:s/>αντιστοιχεί<text:s/>σε<text:s/>κάθε<text:s/>κατηγορία<text:s/>και<text:s/>τον<text:s/>αριθμό<text:s/>των<text:s/>προσώπων<text:s/>που<text:s/>κατέχουν<text:s/>θέση<text:s/>σε<text:s/>κάθε<text:s/>κατηγορία,<text:s/>σύμφωνα<text:s/>με<text:s/>την<text:s/>παράγραφο<text:s/>4,<text:s/>και<text:s/>κοινοποιούν<text:s/>την<text:s/>έκθεση<text:s/>αυτή<text:s/>στην<text:s/>Επιτροπή<text:s/>Κεφαλαιαγοράς<text:s/>και<text:s/>στην<text:s/>Ε.Α.Κ.Α.Α.,</text:span></text:p>
      <text:p text:style-name="P875"><text:span text:style-name="T875_1">β)</text:span><text:span text:style-name="T875_2"><text:tab/></text:span><text:span text:style-name="T875_3">παρέχουν<text:s/>στην<text:s/>Επιτροπή<text:s/>Κεφαλαιαγοράς<text:s/>αναλυτική<text:s/>κατάσταση<text:s/>των<text:s/>θέσεων<text:s/>που<text:s/>κατέχουν<text:s/>όλα<text:s/>τα<text:s/>πρόσωπα,<text:s/>συμπεριλαμβανομένων<text:s/>των<text:s/>μελών<text:s/>ή<text:s/>των<text:s/>συμμετεχό-<text:s/>ντων<text:s/>και<text:s/>των<text:s/>πελατών<text:s/>τους,<text:s/>στο<text:s/>συγκεκριμένο<text:s/>τόπο<text:s/>διαπραγμάτευσης,<text:s/>τουλάχιστον<text:s/>σε<text:s/>ημερήσια<text:s/>βάση.</text:span></text:p>
      <text:p text:style-name="P876"><text:span text:style-name="T876_1">Η<text:s/>υποχρέωση<text:s/>που<text:s/>περιγράφεται<text:s/>στην<text:s/>περίπτωση<text:s/>α΄<text:s/>ισχύει<text:s/>μόνο<text:s/>όταν<text:s/>τόσο<text:s/>ο<text:s/>αριθμός<text:s/>των<text:s/>προσώπων<text:s/>όσο<text:s/>και<text:s/>οι<text:s/>ανοικτές<text:s/>θέσεις<text:s/>τους<text:s/>υπερβαίνουν<text:s/>τα<text:s/>ελάχιστα<text:s/>όρια.</text:span></text:p>
      <text:p text:style-name="P877"><text:span text:style-name="T877_1">2.</text:span><text:span text:style-name="T877_2"><text:s/>Οι<text:s/>Α.Ε.Π.Ε.Υ.<text:s/>που<text:s/>συναλλάσσονται<text:s/>σε<text:s/>παράγωγα<text:s/>επί<text:s/>εμπορευμάτων<text:s/>ή<text:s/>δικαιώματα<text:s/>εκπομπής<text:s/>ή<text:s/>παράγωγά<text:s/>τους<text:s/>εκτός<text:s/>τόπου<text:s/>διαπραγμάτευσης<text:s/>παρέχουν,<text:s/>τουλάχιστον<text:s/>σε<text:s/>καθημερινή<text:s/>βάση<text:s/>στην<text:s/>αρμόδια<text:s/>αρχή<text:s/>του<text:s/>τόπου<text:s/>διαπραγμάτευσης<text:s/>στον<text:s/>οποίον<text:s/>αποτελούν<text:s/>αντικείμενο<text:s/>διαπραγμάτευσης<text:s/>τα<text:s/>παράγωγα<text:s/>επί<text:s/>εμπορευμάτων<text:s/>ή<text:s/>τα<text:s/>δικαιώματα<text:s/>εκπομπής<text:s/>ή<text:s/>τα<text:s/>παράγωγά<text:s/>τους,<text:s/>ή<text:s/>στην<text:s/>κεντρική<text:s/>αρμόδια<text:s/>αρχή,<text:s/>όταν<text:s/>τα<text:s/>ανωτέρω<text:s/>χρηματοπιστωτικά<text:s/>μέσα<text:s/>αποτελούν<text:s/>αντικείμενο<text:s/>διαπραγμάτευσης<text:s/>σε<text:s/>μεγάλους<text:s/>όγκους<text:s/>σε<text:s/>τόπους<text:s/>διαπραγμάτευσης<text:s/>σε<text:s/>περισσότερες<text:s/>της<text:s/>μιας<text:s/>δικαιοδοσίες,<text:s/>αναλυτική<text:s/>κατάσταση<text:s/>των<text:s/>θέσεων<text:s/>που<text:s/>κατέχουν:</text:span></text:p>
      <text:p text:style-name="P878"><text:span text:style-name="T878_1">(α)<text:s/>στα<text:s/>ανωτέρω<text:s/>χρηματοπιστωτικά<text:s/>μέσα<text:s/>που<text:s/>αποτελούν<text:s/>αντικείμενο<text:s/>διαπραγμάτευσης<text:s/>σε<text:s/>τόπο<text:s/>διαπραγμάτευσης<text:s/>και</text:span></text:p>
      <text:p text:style-name="P879"><text:span text:style-name="T879_1">(β)<text:s/>σε<text:s/>οικονομικά<text:s/>ισοδύναμες<text:s/>συμβάσεις<text:s/>εξωχρημα-<text:s/>τιστηριακών<text:s/>παραγώγων,<text:s/>καθώς<text:s/>και<text:s/>των<text:s/>θέσεων<text:s/>των<text:s/>πελατών<text:s/>τους<text:s/>και<text:s/>των<text:s/>πελατών<text:s/>των<text:s/>εν<text:s/>λόγω<text:s/>πελατών<text:s/>μέχρι<text:s/>τον<text:s/>τελικό<text:s/>πελάτη,<text:s/>σύμφωνα<text:s/>με<text:s/>το<text:s/>άρθρο<text:s/>26<text:s/>του<text:s/>Κανονισμού<text:s/>(ΕΕ)<text:s/>600/2014<text:s/>και,<text:s/>όπου<text:s/>έχει<text:s/>εφαρμογή,<text:s/>το<text:s/>άρθρο<text:s/>8<text:s/>του<text:s/>Κανονισμού<text:s/>(ΕΕ)<text:s/>1227/2011.</text:span></text:p>
      <text:p text:style-name="P880"><text:span text:style-name="T880_1">3.</text:span><text:span text:style-name="T880_2"><text:s/>Για<text:s/>να<text:s/>καταστεί<text:s/>δυνατός<text:s/>ο<text:s/>έλεγχος<text:s/>της<text:s/>τήρησης<text:s/>της<text:s/>παραγράφου<text:s/>1<text:s/>του<text:s/>άρθρου<text:s/>57,<text:s/>τα<text:s/>μέλη<text:s/>ρυθμιζόμενων<text:s/>αγορών<text:s/>και<text:s/>ΠΜΔ<text:s/>ή<text:s/>οι<text:s/>συμμετέχοντες<text:s/>σε<text:s/>αυτούς<text:s/>και<text:s/>οι<text:s/>πελάτες<text:s/>των<text:s/>ΜΟΔ<text:s/>οφείλουν<text:s/>να<text:s/>γνωστοποιούν<text:s/>στην<text:s/>Α.Ε.Π.Ε.Υ.<text:s/>ή<text:s/>στο<text:s/>διαχειριστή<text:s/>αγοράς<text:s/>που<text:s/>διαχειρίζεται<text:s/>τον<text:s/>αντίστοιχο<text:s/>τόπο<text:s/>διαπραγμάτευσης<text:s/>τις<text:s/>λεπτομέρειες<text:s/>σχετικά<text:s/>με<text:s/>τις<text:s/>θέσεις<text:s/>τις<text:s/>οποίες<text:s/>κατέχουν<text:s/>στον<text:s/>εν<text:s/>λόγω<text:s/>τόπο<text:s/>διαπραγμάτευσης,<text:s/>τουλάχιστον<text:s/>σε<text:s/>καθημερινή<text:s/>βάση,<text:s/>καθώς<text:s/>και<text:s/>τις<text:s/>θέσεις<text:s/>των<text:s/>πελατών<text:s/>τους<text:s/>και<text:s/>των<text:s/>πελατών<text:s/>των<text:s/>εν<text:s/>λόγω<text:s/>πελατών<text:s/>έως<text:s/>τον<text:s/>τελικό<text:s/>πελάτη.</text:span></text:p>
      <text:p text:style-name="P881"><text:span text:style-name="T881_1">4.</text:span><text:span text:style-name="T881_2"><text:s/>Τα<text:s/>πρόσωπα<text:s/>που<text:s/>κατέχουν<text:s/>θέσεις<text:s/>σε<text:s/>παράγωγο<text:s/>εμπορεύματος<text:s/>ή<text:s/>σε<text:s/>δικαίωμα<text:s/>εκπομπής<text:s/>ή<text:s/>σε<text:s/>παράγωγά<text:s/>τους<text:s/>ταξινομούνται<text:s/>από<text:s/>την<text:s/>Α.Ε.Π.Ε.Υ.<text:s/>ή<text:s/>το<text:s/>διαχειριστή<text:s/>αγοράς<text:s/>που<text:s/>διαχειρίζεται<text:s/>το<text:s/>συγκεκριμένο<text:s/>τόπο<text:s/>διαπραγμάτευσης,<text:s/>ανάλογα<text:s/>με<text:s/>τη<text:s/>φύση<text:s/>της<text:s/>κύριας<text:s/>επιχειρηματικής<text:s/>τους<text:s/>δραστηριότητας<text:s/>λαμβάνοντας<text:s/>υπόψη<text:s/>την<text:s/>τυχόν<text:s/>ισχύουσα<text:s/>άδεια<text:s/>λειτουργίας<text:s/>σε<text:s/>μια<text:s/>από<text:s/>τις<text:s/>ακόλουθες<text:s/>κατηγορίες:<text:s/>α)<text:s/>επιχειρήσεις<text:s/>επενδύσεων<text:s/>ή<text:s/>πιστωτικά<text:s/>ιδρύματα,<text:s/>β)<text:s/>επενδυτικά<text:s/>κεφάλαια,<text:s/>είτε<text:s/>ως<text:s/>ΟΣΕΚΑ,<text:s/>σύμφωνα<text:s/>με<text:s/>το<text:s/>ν.<text:s/>4099/2012<text:s/>ή<text:s/>την<text:s/>Oδηγία<text:s/>2009/65/ΕΚ,<text:s/>είτε<text:s/>ως<text:s/>διαχειριστής<text:s/>οργανισμών<text:s/>εναλλακτικών<text:s/>επενδύσεων,<text:s/>σύμφωνα<text:s/>με<text:s/>το<text:s/>ν.<text:s/>4209/2013<text:s/>(Α΄253)<text:s/>ή<text:s/>την<text:s/>Οδηγία<text:s/>2011/61/<text:s/>EE<text:s/>(EE<text:s/>L<text:s/>174/1.7.2011),</text:span></text:p>
      <text:p text:style-name="P882"><text:span text:style-name="T882_1">γ)</text:span><text:span text:style-name="T882_2"><text:tab/></text:span><text:span text:style-name="T882_3">άλλοι<text:s/>χρηματοπιστωτικοί<text:s/>οργανισμοί,<text:s/>συμπεριλαμβανομένων<text:s/>ασφαλιστικών<text:s/>και<text:s/>αντασφαλιστικών<text:s/>επιχειρήσεων,<text:s/>σύμφωνα<text:s/>με<text:s/>το<text:s/>ν.<text:s/>4364/2016<text:s/>ή<text:s/>την<text:s/>Οδηγία<text:s/>2009/138/ΕΚ<text:s/>και<text:s/>ταμεία<text:s/>επαγγελματικής<text:s/>ασφάλισης,<text:s/>σύμφωνα<text:s/>με<text:s/>το<text:s/>ν.<text:s/>3029/2002<text:s/>(A΄160)<text:s/>ή<text:s/>την<text:s/>Οδηγία<text:s/>2003/41/ΕΚ<text:s/>(EE<text:s/>L235/23.9.2003),</text:span></text:p>
      <text:p text:style-name="P883"><text:span text:style-name="T883_1">δ)</text:span><text:span text:style-name="T883_2"><text:tab/></text:span><text:span text:style-name="T883_3">εμπορικές<text:s/>επιχειρήσεις,</text:span></text:p>
      <text:p text:style-name="P884"><text:span text:style-name="T884_1">ε)</text:span><text:span text:style-name="T884_2"><text:tab/></text:span><text:span text:style-name="T884_3">στην<text:s/>περίπτωση<text:s/>δικαιωμάτων<text:s/>εκπομπής<text:s/>ή<text:s/>παραγώ-<text:s/>γων<text:s/>τους,<text:s/>διαχειριστές<text:s/>με<text:s/>υποχρεώσεις<text:s/>συμμόρφωσης,<text:s/>σύμφωνα<text:s/>με<text:s/>την<text:s/>Η.Π.<text:s/>54409/2632/2004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Περιβάλλοντος,<text:s/>Χωροταξίας<text:s/>και<text:s/>Δημοσίων<text:s/>Έργων<text:s/>(Β´<text:s/>1931)<text:s/>ή<text:s/>της<text:s/>Οδηγίας<text:s/>2003/87/ΕΚ.</text:span></text:p>
      <text:p text:style-name="P885"><text:span text:style-name="T885_1">Οι<text:s/>εκθέσεις<text:s/>που<text:s/>αναφέρονται<text:s/>στο<text:s/>στοιχείο<text:s/>α΄<text:s/>της<text:s/>παραγράφου<text:s/>1<text:s/>καθορίζουν<text:s/>τον<text:s/>αριθμό<text:s/>θέσεων<text:s/>αγοράς<text:s/>και<text:s/>πώλησης<text:s/>ανά<text:s/>κατηγορία<text:s/>προσώπου,<text:s/>τις<text:s/>τυχόν<text:s/>μεταβολές<text:s/>σε<text:s/>σχέση<text:s/>με<text:s/>την<text:s/>προηγούμενη<text:s/>έκθεση,<text:s/>το<text:s/>ποσοστό<text:s/>του<text:s/>συνόλου<text:s/>των<text:s/>ανοικτών<text:s/>θέσεων<text:s/>ανά<text:s/>κατηγορία,<text:s/>και<text:s/>τον<text:s/>αριθμό<text:s/>των<text:s/>προσώπων<text:s/>σε<text:s/>κάθε<text:s/>κατηγορία.</text:span></text:p>
      <text:p text:style-name="P886"><text:span text:style-name="T886_1">Οι<text:s/>εκθέσεις<text:s/>που<text:s/>αναφέρονται<text:s/>στο<text:s/>στοιχείο<text:s/>α΄<text:s/>της<text:s/>παραγράφου<text:s/>1<text:s/>και<text:s/>οι<text:s/>αναλυτικές<text:s/>καταστάσεις<text:s/>που<text:s/>αναφέρονται<text:s/>στην<text:s/>παράγραφο<text:s/>2<text:s/>διακρίνονται<text:s/>σε:</text:span></text:p>
      <text:p text:style-name="P887"><text:span text:style-name="T887_1">α)</text:span><text:span text:style-name="T887_2"><text:tab/></text:span><text:span text:style-name="T887_3">θέσεις<text:s/>που<text:s/>χαρακτηρίζονται<text:s/>ως<text:s/>θέσεις<text:s/>οι<text:s/>οποίες,<text:s/>κατά<text:s/>τρόπο<text:s/>αντικειμενικά<text:s/>μετρήσιμο,<text:s/>περιορίζουν<text:s/>τους<text:s/>κινδύνους<text:s/>που<text:s/>συνδέονται<text:s/>άμεσα<text:s/>με<text:s/>εμπορικές<text:s/>δραστηριότητες<text:s/>και<text:s/>β)<text:s/>λοιπές<text:s/>θέσεις.</text:span></text:p>
      <text:p text:style-name="P888"><text:span text:style-name="T888_1">Στην<text:s/>περίπτωση<text:s/>δικαιωμάτων<text:s/>εκπομπής<text:s/>ή<text:s/>παρα-<text:s/>γώγων<text:s/>τους,<text:s/>η<text:s/>υποβολή<text:s/>εκθέσεων<text:s/>δεν<text:s/>θίγει<text:s/>τις<text:s/>υποχρεώσεις<text:s/>συμμόρφωσης<text:s/>που<text:s/>προβλέπονται<text:s/>στην<text:s/>Η.Π.<text:s/>54409/2632/2004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Περιβάλλοντος,<text:s/>Χωροταξίας<text:s/>και<text:s/>Δημοσίων<text:s/>Έργων<text:s/>ή<text:s/>στην<text:s/>Οδηγία<text:s/>2003/87/ΕΚ.</text:span></text:p>
      <text:p text:style-name="P889"><text:span text:style-name="T889_1">ΤΙΤΛΟΣ<text:s/>V</text:span></text:p>
      <text:p text:style-name="P890"><text:span text:style-name="T890_1">ΥΠΗΡΕΣΙΕΣ<text:s/>ΑΝΑΦΟΡΑΣ<text:s/>ΔΕΔΟΜΕΝΩΝ</text:span></text:p>
      <text:h text:style-name="P891" text:outline-level="3"><text:span text:style-name="T891_1">ΤΜΗΜΑ<text:s/>1</text:span></text:h>
      <text:h text:style-name="P892" text:outline-level="3"><text:span text:style-name="T892_1">ΔΙΑΔΙΚΑΣΙΕΣ<text:s/>ΧΟΡΗΓΗΣΗΣ<text:s/>ΑΔΕΙΑΣ<text:s/>ΛΕΙΤΟΥΡΓΙΑΣ<text:s/>ΓΙΑ<text:s/>ΤΟΥΣ<text:s/>ΠΑΡΟΧΟΥΣ<text:s/>ΥΠΗΡΕΣΙΩΝ<text:s/>ΑΝΑΦΟΡΑΣ<text:s/>ΔΕΔΟΜΕΝΩΝ</text:span></text:h>
      <text:h text:style-name="P893" text:outline-level="6"><text:span text:style-name="T893_1">Άρθρο<text:s/>59</text:span></text:h>
      <text:h text:style-name="P894" text:outline-level="6"><text:span text:style-name="T894_1">Απαιτήσεις<text:s/>για<text:s/>τη<text:s/>χορήγηση<text:s/>άδειας<text:s/>(Άρθρο<text:s/>59<text:s/>της<text:s/>Οδηγίας<text:s/>2014/65/ΕΕ)</text:span></text:h>
      <text:p text:style-name="P895"><text:span text:style-name="T895_1">H<text:s/>παροχή<text:s/>υπηρεσιών<text:s/>αναφοράς<text:s/>δεδομένων,<text:s/>που<text:s/>αναφέρονται<text:s/>στο<text:s/>Παράρτημα<text:s/>Ι,<text:s/>Τμήμα<text:s/>Δ΄<text:s/>ως<text:s/>τακτική<text:s/>ενασχόληση<text:s/>ή<text:s/>δραστηριότητα,<text:s/>υπόκειται<text:s/>σε<text:s/>χορήγηση<text:s/>άδειας,<text:s/>σύμφωνα<text:s/>με<text:s/>τον<text:s/>παρόντα<text:s/>τίτλο.<text:s/>Η<text:s/>εν<text:s/>λόγω<text:s/>άδεια<text:s/>χορηγείται<text:s/>από<text:s/>την<text:s/>Επιτροπή<text:s/>Κεφαλαιαγοράς<text:s/>ως<text:s/>αρμόδια<text:s/>αρχή<text:s/>του<text:s/>κράτους<text:s/>-<text:s/>μέλους<text:s/>καταγωγής.</text:span></text:p>
      <text:p text:style-name="P896"><text:span text:style-name="T896_1">2.</text:span><text:span text:style-name="T896_2"><text:s/>Κατά<text:s/>παρέκκλιση<text:s/>από<text:s/>την<text:s/>παράγραφο<text:s/>1,<text:s/>Α.Ε.Π.Ε.Υ.<text:s/>που<text:s/>διαχειρίζεται<text:s/>τον<text:s/>τόπο<text:s/>διαπραγμάτευσης<text:s/>ή<text:s/>διαχειριστής<text:s/>αγοράς,<text:s/>που<text:s/>έχει<text:s/>λάβει<text:s/>άδεια<text:s/>από<text:s/>την<text:s/>Επιτροπή<text:s/>Κεφαλαιαγοράς,<text:s/>επιτρέπεται<text:s/>να<text:s/>παρέχει<text:s/>τις<text:s/>υπηρεσίες<text:s/>αναφοράς<text:s/>δεδομένων<text:s/>ενός<text:s/>Ε.ΜΗ.ΔΗ.ΣΥ.,<text:s/>Π.Ε.ΔΕ.ΣΥ.<text:s/>ή<text:s/>Ε.ΜΗ.ΓΝΩ.ΣΥ.,<text:s/>με<text:s/>την<text:s/>προϋπόθεση<text:s/>της<text:s/>προηγούμενης<text:s/>εξακρίβωσης<text:s/>της<text:s/>συμμόρφωσής<text:s/>τους<text:s/>με<text:s/>τον<text:s/>παρόντα<text:s/>τίτλο.<text:s/>Η<text:s/>υπηρεσία<text:s/>αυτή<text:s/>περιλαμβάνεται<text:s/>στην<text:s/>άδεια<text:s/>λειτουργίας<text:s/>τους.</text:span></text:p>
      <text:p text:style-name="P897"><text:span text:style-name="T897_1">3.</text:span><text:span text:style-name="T897_2"><text:s/>Η<text:s/>Επιτροπή<text:s/>Κεφαλαιαγοράς<text:s/>τηρεί<text:s/>μητρώο<text:s/>με<text:s/>τους<text:s/>παρόχους<text:s/>υπηρεσιών<text:s/>αναφοράς<text:s/>δεδομένων<text:s/>που<text:s/>έχουν<text:s/>αδειοδοτηθεί<text:s/>από<text:s/>αυτήν.<text:s/>Το<text:s/>μητρώο<text:s/>είναι<text:s/>προσβάσιμο<text:s/>από<text:s/>το<text:s/>κοινό<text:s/>και<text:s/>περιέχει<text:s/>πληροφορίες<text:s/>σχετικά<text:s/>με<text:s/>τις<text:s/>υπηρεσίες<text:s/>για<text:s/>τις<text:s/>οποίες<text:s/>ο<text:s/>πάροχος<text:s/>υπηρεσιών<text:s/>αναφοράς<text:s/>δεδομένων<text:s/>έχει<text:s/>λάβει<text:s/>άδεια<text:s/>λειτουργίας.<text:s/>Η<text:s/>Επιτροπή<text:s/>Κεφαλαιαγοράς<text:s/>επικαιροποιεί<text:s/>το<text:s/>μητρώο<text:s/>τακτικά<text:s/>και<text:s/>γνωστοποιεί<text:s/>κάθε<text:s/>άδεια<text:s/>λειτουργίας<text:s/>στην<text:s/>Ε.Α.Κ.Α.Α..</text:span></text:p>
      <text:p text:style-name="P898"><text:span text:style-name="T898_1">4.</text:span><text:span text:style-name="T898_2"><text:s/>Η<text:s/>Επιτροπή<text:s/>Κεφαλαιαγοράς<text:s/>εποπτεύει<text:s/>τους<text:s/>πα-<text:s/>ρόχους<text:s/>αναφοράς<text:s/>δεδομένων<text:s/>κατά<text:s/>την<text:s/>παροχή<text:s/>των<text:s/>υπηρεσιών<text:s/>τους,<text:s/>ελέγχει<text:s/>τακτικά<text:s/>τη<text:s/>συμμόρφωσή<text:s/>τους<text:s/>προς<text:s/>τον<text:s/>παρόντα<text:s/>τίτλο<text:s/>και<text:s/>ελέγχει<text:s/>ότι<text:s/>πληρούν<text:s/>ανά<text:s/>πάσα<text:s/>στιγμή<text:s/>τις<text:s/>προϋποθέσεις<text:s/>για<text:s/>την<text:s/>αρχική<text:s/>χορήγηση<text:s/>άδειας<text:s/>λειτουργίας,<text:s/>που<text:s/>ορίζονται<text:s/>στον<text:s/>παρόντα<text:s/>τίτλο.</text:span></text:p>
      <text:h text:style-name="P899" text:outline-level="6"><text:span text:style-name="T899_1">Άρθρο<text:s/>60</text:span></text:h>
      <text:h text:style-name="P900" text:outline-level="6"><text:span text:style-name="T900_1">Περιεχόμενο<text:s/>της<text:s/>άδειας<text:s/>λειτουργίας</text:span></text:h>
      <text:p text:style-name="P901"><text:span text:style-name="T901_1">(Άρθρο<text:s/>60<text:s/>της<text:s/>Οδηγίας<text:s/>2014/65/ΕΕ)</text:span></text:p>
      <text:p text:style-name="P902"><text:span text:style-name="T902_1">1.</text:span><text:span text:style-name="T902_2"><text:s/>Η<text:s/>άδεια<text:s/>λειτουργίας<text:s/>προσδιορίζει<text:s/>τις<text:s/>υπηρεσίες<text:s/>αναφοράς<text:s/>δεδομένων<text:s/>τις<text:s/>οποίες<text:s/>επιτρέπεται<text:s/>να<text:s/>παρέχει<text:s/>ο<text:s/>πάροχος<text:s/>υπηρεσιών<text:s/>αναφοράς<text:s/>δεδομένων.<text:s/>Ο<text:s/>πάροχος<text:s/>υπηρεσιών<text:s/>αναφοράς<text:s/>δεδομένων<text:s/>που<text:s/>επιθυμεί<text:s/>να<text:s/>επεκτείνει<text:s/>τις<text:s/>δραστηριότητές<text:s/>του<text:s/>σε<text:s/>επιπλέον<text:s/>υπηρεσίες<text:s/>αναφοράς<text:s/>δεδομένων<text:s/>υποβάλλει<text:s/>αίτηση<text:s/>επέκτασης<text:s/>της<text:s/>άδειας<text:s/>λειτουργίας<text:s/>του.</text:span></text:p>
      <text:p text:style-name="P903"><text:span text:style-name="T903_1">2.</text:span><text:span text:style-name="T903_2"><text:s/>Η<text:s/>άδεια<text:s/>λειτουργίας<text:s/>ισχύει<text:s/>σε<text:s/>όλη<text:s/>την<text:s/>Ένωση<text:s/>και<text:s/>επιτρέπει<text:s/>στον<text:s/>πάροχο<text:s/>υπηρεσιών<text:s/>αναφοράς<text:s/>δεδομένων<text:s/>να<text:s/>παρέχει<text:s/>τις<text:s/>υπηρεσίες<text:s/>για<text:s/>τις<text:s/>οποίες<text:s/>έχει<text:s/>λάβει<text:s/>άδεια<text:s/>σε<text:s/>όλη<text:s/>την<text:s/>Ένωση.</text:span></text:p>
      <text:h text:style-name="P904" text:outline-level="6"><text:span text:style-name="T904_1">Άρθρο<text:s/>61</text:span></text:h>
      <text:h text:style-name="P905" text:outline-level="6"><text:span text:style-name="T905_1">Διαδικασίες<text:s/>έγκρισης<text:s/>και<text:s/>απόρριψης<text:s/>αιτήσεων<text:s/>χορήγησης<text:s/>άδειας</text:span></text:h>
      <text:p text:style-name="P906"><text:span text:style-name="T906_1">(Άρθρο<text:s/>61<text:s/>της<text:s/>Οδηγίας<text:s/>2014/65/ΕΕ)</text:span></text:p>
      <text:p text:style-name="P907"><text:span text:style-name="T907_1">1.</text:span><text:span text:style-name="T907_2"><text:s/>Η<text:s/>Επιτροπή<text:s/>Κεφαλαιαγοράς<text:s/>χορηγεί<text:s/>άδεια<text:s/>εφόσον<text:s/>πειστεί<text:s/>πλήρως<text:s/>ότι<text:s/>ο<text:s/>αιτών<text:s/>πληροί<text:s/>όλες<text:s/>τις<text:s/>απαιτήσεις<text:s/>βάσει<text:s/>των<text:s/>διατάξεων<text:s/>που<text:s/>θεσπίζονται,<text:s/>σύμφωνα<text:s/>με<text:s/>τον<text:s/>παρόντα.</text:span></text:p>
      <text:p text:style-name="P908"><text:span text:style-name="T908_1">2.</text:span><text:span text:style-name="T908_2"><text:s/>Ο<text:s/>πάροχος<text:s/>υπηρεσιών<text:s/>αναφοράς<text:s/>δεδομένων<text:s/>παρέχει<text:s/>όλες<text:s/>τις<text:s/>απαιτούμενες<text:s/>πληροφορίες,<text:s/>συμπεριλαμβανομένου<text:s/>προγράμματος<text:s/>δραστηριοτήτων,<text:s/>στο<text:s/>οποίο<text:s/>καθορίζονται,<text:s/>μεταξύ<text:s/>άλλων,<text:s/>τα<text:s/>είδη<text:s/>των<text:s/>σχεδιαζόμενων<text:s/>υπηρεσιών<text:s/>και<text:s/>η<text:s/>οργανωτική<text:s/>δομή,<text:s/>προκειμένου<text:s/>η<text:s/>Επιτροπή<text:s/>Κεφαλαιαγοράς<text:s/>να<text:s/>είναι<text:s/>σε<text:s/>θέση<text:s/>να<text:s/>διαπιστώσει<text:s/>ότι<text:s/>ο<text:s/>πάροχος<text:s/>υπηρεσιών<text:s/>αναφοράς<text:s/>δεδομένων<text:s/>έχει<text:s/>λάβει,<text:s/>κατά<text:s/>τη<text:s/>στιγμή<text:s/>της<text:s/>αρχικής<text:s/>αδειοδότησης,<text:s/>όλα<text:s/>τα<text:s/>αναγκαία<text:s/>μέτρα<text:s/>για<text:s/>να<text:s/>εκπληρώσει<text:s/>τις<text:s/>υποχρεώσεις<text:s/>που<text:s/>υπέχει<text:s/>με<text:s/>βάση<text:s/>τις<text:s/>διατάξεις<text:s/>του<text:s/>παρόντος<text:s/>τίτλου.</text:span></text:p>
      <text:p text:style-name="P909"><text:span text:style-name="T909_1">3.</text:span><text:span text:style-name="T909_2"><text:s/>Οι<text:s/>πάροχοι<text:s/>υπηρεσιών<text:s/>αναφοράς<text:s/>δεδομένων<text:s/>λειτουργούν<text:s/>με<text:s/>τη<text:s/>μορφή<text:s/>ανώνυμης<text:s/>εταιρείας<text:s/>και<text:s/>έχουν<text:s/>τα<text:s/>κεντρικά<text:s/>τους<text:s/>γραφεία<text:s/>και<text:s/>την<text:s/>καταστατική<text:s/>τους<text:s/>έδρα<text:s/>στην<text:s/>Ελλάδα.<text:s/>Το<text:s/>μετοχικό<text:s/>τους<text:s/>κεφάλαιο<text:s/>ανέρχεται<text:s/>τουλάχιστον<text:s/>στο<text:s/>ποσό<text:s/>των<text:s/>εκατόν<text:s/>είκοσι<text:s/>πέντε<text:s/>χιλιάδων<text:s/>(125.000)<text:s/>ευρώ.<text:s/>Οι<text:s/>μετοχές<text:s/>είναι<text:s/>ονομαστικές.</text:span></text:p>
      <text:p text:style-name="P910"><text:span text:style-name="T910_1">4.</text:span><text:span text:style-name="T910_2"><text:s/>Για<text:s/>να<text:s/>εκδοθεί<text:s/>άδεια<text:s/>σύστασης<text:s/>παρόχου<text:s/>υπηρεσιών<text:s/>αναφοράς<text:s/>δεδομένων,<text:s/>σύμφωνα<text:s/>με<text:s/>τις<text:s/>διατάξεις<text:s/>περί<text:s/>ανωνύμων<text:s/>εταιρειών,<text:s/>απαιτείται<text:s/>να<text:s/>κατατεθεί<text:s/>προηγουμένως<text:s/>σε<text:s/>ειδικό<text:s/>λογαριασμό<text:s/>σε<text:s/>πιστωτικό<text:s/>ίδρυμα<text:s/>που<text:s/>λειτουργεί<text:s/>στην<text:s/>Ελλάδα<text:s/>το<text:s/>μετοχικό<text:s/>του<text:s/>κεφάλαιο,<text:s/>καθώς<text:s/>και<text:s/>να<text:s/>έχει<text:s/>χορηγηθεί<text:s/>άδεια<text:s/>λειτουργίας<text:s/>από<text:s/>την<text:s/>Επιτροπή<text:s/>Κεφαλαιαγοράς.<text:s/>Το<text:s/>μετοχικό<text:s/>κεφάλαιο<text:s/>καταβάλλεται<text:s/>τοις<text:s/>μετρητοίς.<text:s/>Μερική<text:s/>καταβολή<text:s/>αποκλείεται.<text:s/>Με<text:s/>απόφαση<text:s/>του<text:s/>Υπουργού<text:s/>Οικονομικών<text:s/>ύστερα<text:s/>από<text:s/>εισήγηση<text:s/>της<text:s/>Επιτροπής<text:s/>Κεφαλαιαγοράς<text:s/>μπορεί<text:s/>να<text:s/>μεταβάλλεται<text:s/>το<text:s/>ελάχιστο<text:s/>μετοχικό<text:s/>κεφάλαιο<text:s/>του<text:s/>παρόχου<text:s/>υπηρεσιών<text:s/>αναφοράς<text:s/>δεδομένων.<text:s/>Άδεια<text:s/>λειτουργίας<text:s/>μπορεί<text:s/>να<text:s/>χορηγείται<text:s/>και<text:s/>σε<text:s/>υφιστάμενες<text:s/>ανώνυμες<text:s/>εταιρείες<text:s/>εφόσον<text:s/>έχουν<text:s/>ελάχιστο<text:s/>μετοχικό<text:s/>κεφάλαιο,<text:s/>σύμφωνα<text:s/>με<text:s/>τα<text:s/>αναφερόμενα<text:s/>στην<text:s/>παράγραφο<text:s/>3<text:s/>και<text:s/>εφόσον<text:s/>πληρούνται<text:s/>οι<text:s/>προϋποθέσεις<text:s/>του<text:s/>Τίτλου<text:s/>αυτού.<text:s/>Τα<text:s/>ίδια<text:s/>κεφάλαια<text:s/>παρόχου<text:s/>υπηρεσιών<text:s/>αναφοράς<text:s/>δεδομένων<text:s/>δεν<text:s/>μπορεί<text:s/>να<text:s/>υπολείπονται<text:s/>του<text:s/>ελάχιστου<text:s/>μετοχικού<text:s/>κεφαλαίου<text:s/>καθόλη<text:s/>τη<text:s/>διάρκεια<text:s/>λειτουργίας<text:s/>του.</text:span></text:p>
      <text:p text:style-name="P911"><text:span text:style-name="T911_1">5.</text:span><text:span text:style-name="T911_2"><text:s/>Η<text:s/>Επιτροπή<text:s/>Κεφαλαιαγοράς<text:s/>ενημερώνει<text:s/>τον<text:s/>αιτού-<text:s/>ντα,<text:s/>μέσα<text:s/>σε<text:s/>έξι<text:s/>(6)<text:s/>μήνες<text:s/>από<text:s/>την<text:s/>υποβολή<text:s/>πλήρους<text:s/>αίτησης,<text:s/>για<text:s/>τη<text:s/>χορήγηση<text:s/>ή<text:s/>μη<text:s/>της<text:s/>άδειας<text:s/>λειτουργίας.</text:span></text:p>
      <text:h text:style-name="P912" text:outline-level="6"><text:span text:style-name="T912_1">Άρθρο<text:s/>62</text:span></text:h>
      <text:h text:style-name="P913" text:outline-level="6"><text:span text:style-name="T913_1">Ανάκληση<text:s/>αδειών</text:span></text:h>
      <text:p text:style-name="P914"><text:span text:style-name="T914_1">(Άρθρο<text:s/>62<text:s/>της<text:s/>Οδηγίας<text:s/>2014/65/ΕΕ)</text:span></text:p>
      <text:p text:style-name="P915"><text:span text:style-name="T915_1">Η<text:s/>Επιτροπή<text:s/>Κεφαλαιαγοράς<text:s/>μπορεί<text:s/>να<text:s/>ανακαλεί<text:s/>την<text:s/>άδεια<text:s/>λειτουργίας<text:s/>που<text:s/>χορήγησε<text:s/>σε<text:s/>πάροχο<text:s/>υπηρεσιών<text:s/>αναφοράς<text:s/>δεδομένων,<text:s/>αν<text:s/>ο<text:s/>πάροχος:</text:span></text:p>
      <text:p text:style-name="P916"><text:span text:style-name="T916_1">α)</text:span><text:span text:style-name="T916_2"><text:tab/></text:span><text:span text:style-name="T916_3">δεν<text:s/>κάνει<text:s/>χρήση<text:s/>της<text:s/>άδειας<text:s/>λειτουργίας<text:s/>μέσα<text:s/>σε<text:s/>δώδεκα<text:s/>(12)<text:s/>μήνες<text:s/>από<text:s/>τη<text:s/>χορήγησή<text:s/>της,<text:s/>παραιτηθεί<text:s/>ρητώς<text:s/>από<text:s/>αυτήν<text:s/>ή<text:s/>δεν<text:s/>έχει<text:s/>παράσχει<text:s/>υπηρεσίες<text:s/>αναφοράς<text:s/>δεδομένων<text:s/>κατά<text:s/>τους<text:s/>προηγούμενους<text:s/>έξι<text:s/>(6)<text:s/>μήνες,<text:s/>β)<text:s/>έλαβε<text:s/>άδεια<text:s/>βάσει<text:s/>ψευδών<text:s/>δηλώσεων<text:s/>ή<text:s/>με<text:s/>οποιονδήποτε<text:s/>άλλο<text:s/>παράτυπο<text:s/>τρόπο,</text:span></text:p>
      <text:p text:style-name="P917"><text:span text:style-name="T917_1">γ)</text:span><text:span text:style-name="T917_2"><text:tab/></text:span><text:span text:style-name="T917_3">δεν<text:s/>πληροί<text:s/>πλέον<text:s/>τις<text:s/>προϋποθέσεις<text:s/>βάσει<text:s/>των<text:s/>οποίων<text:s/>χορηγήθηκε<text:s/>η<text:s/>άδεια,</text:span></text:p>
      <text:p text:style-name="P918"><text:span text:style-name="T918_1">δ)</text:span><text:span text:style-name="T918_2"><text:tab/></text:span><text:span text:style-name="T918_3">έχει<text:s/>υποπέσει<text:s/>σε<text:s/>σοβαρές<text:s/>και<text:s/>επανειλημμένες<text:s/>παραβάσεις<text:s/>των<text:s/>διατάξεων<text:s/>του<text:s/>παρόντος<text:s/>ή<text:s/>του<text:s/>Κανονισμού<text:s/>(ΕΕ)<text:s/>600/2014.</text:span></text:p>
      <text:h text:style-name="P919" text:outline-level="6"><text:span text:style-name="T919_1">Άρθρο<text:s/>63</text:span></text:h>
      <text:h text:style-name="P920" text:outline-level="6"><text:span text:style-name="T920_1">Απαιτήσεις<text:s/>για<text:s/>το<text:s/>όργανο<text:s/>διοίκησης<text:s/>παρόχων<text:s/>υπηρεσιών<text:s/>αναφοράς<text:s/>δεδομένων</text:span></text:h>
      <text:p text:style-name="P921"><text:span text:style-name="T921_1">(Άρθρο<text:s/>63<text:s/>της<text:s/>Οδηγίας<text:s/>2014/65/ΕΕ)</text:span></text:p>
      <text:p text:style-name="P922"><text:span text:style-name="T922_1">1.</text:span><text:span text:style-name="T922_2"><text:s/>Όλα<text:s/>τα<text:s/>μέλη<text:s/>του<text:s/>οργάνου<text:s/>διοίκησης<text:s/>των<text:s/>παρόχων<text:s/>υπηρεσιών<text:s/>αναφοράς<text:s/>δεδομένων<text:s/>πρέπει<text:s/>να<text:s/>έχουν<text:s/>καλή<text:s/>φήμη,<text:s/>να<text:s/>διαθέτουν<text:s/>επαρκείς<text:s/>γνώσεις,<text:s/>ικανότητες<text:s/>και<text:s/>πείρα<text:s/>και<text:s/>να<text:s/>αφιερώνουν<text:s/>αρκετό<text:s/>χρόνο<text:s/>στην<text:s/>εκτέλεση<text:s/>των<text:s/>καθηκόντων<text:s/>τους.</text:span></text:p>
      <text:p text:style-name="P923"><text:span text:style-name="T923_1">Το<text:s/>όργανο<text:s/>διοίκησης<text:s/>διαθέτει<text:s/>συλλογικά<text:s/>επαρκείς<text:s/>γνώσεις,<text:s/>ικανότητες<text:s/>και<text:s/>πείρα<text:s/>ώστε<text:s/>να<text:s/>μπορεί<text:s/>να<text:s/>κατανοήσει<text:s/>τις<text:s/>δραστηριότητες<text:s/>του<text:s/>παρόχου<text:s/>υπηρεσιών<text:s/>αναφοράς<text:s/>δεδομένων.<text:s/>Κάθε<text:s/>μέλος<text:s/>του<text:s/>οργάνου<text:s/>διοίκησης<text:s/>ενεργεί<text:s/>με<text:s/>ειλικρίνεια,<text:s/>ακεραιότητα<text:s/>και<text:s/>ανεξάρτητη<text:s/>βούληση,<text:s/>ώστε<text:s/>να<text:s/>μπορεί<text:s/>αποτελεσματικά<text:s/>να<text:s/>θέτει<text:s/>υπό<text:s/>αμφισβήτηση<text:s/>τις<text:s/>αποφάσεις<text:s/>των<text:s/>ανώτερων<text:s/>διευθυντικών<text:s/>στελεχών,<text:s/>όποτε<text:s/>αυτό<text:s/>είναι<text:s/>αναγκαίο,<text:s/>και<text:s/>να<text:s/>επιβλέπει<text:s/>αποτελεσματικά<text:s/>και<text:s/>να<text:s/>παρακολουθεί<text:s/>τη<text:s/>λήψη<text:s/>των<text:s/>αποφάσεων<text:s/>από<text:s/>διευθυντικά<text:s/>στελέχη,<text:s/>όταν<text:s/>απαιτείται.</text:span></text:p>
      <text:p text:style-name="P924"><text:span text:style-name="T924_1">Όταν<text:s/>ένας<text:s/>διαχειριστής<text:s/>αγοράς<text:s/>ζητεί<text:s/>άδεια<text:s/>λειτουργίας<text:s/>για<text:s/>Ε.ΜΗ.ΔΗ.ΣΥ.,<text:s/>Π.Ε.ΔΕ.ΣΥ.,<text:s/>ή<text:s/>Ε.ΜΗ.ΓΝΩ.ΣΥ.<text:s/>και<text:s/>τα<text:s/>μέλη<text:s/>του<text:s/>διοικητικού<text:s/>οργάνου<text:s/>του<text:s/>Ε.ΜΗ.ΔΗ.ΣΥ.,<text:s/>του<text:s/>Π.Ε.ΔΕ.ΣΥ.<text:s/>ή<text:s/>του<text:s/>Ε.ΜΗ.ΓΝΩ.ΣΥ.<text:s/>είναι<text:s/>τα<text:s/>ίδια<text:s/>με<text:s/>τα<text:s/>μέλη<text:s/>του<text:s/>διοικητικού<text:s/>οργάνου<text:s/>του<text:s/>διαχειριστή<text:s/>της<text:s/>ρυθμιζόμενης<text:s/>αγοράς,<text:s/>τα<text:s/>πρόσωπα<text:s/>αυτά<text:s/>τεκμαίρεται<text:s/>ότι<text:s/>πληρούν<text:s/>τις<text:s/>απαιτήσεις<text:s/>του<text:s/>πρώτου<text:s/>εδαφίου.</text:span></text:p>
      <text:p text:style-name="P925"><text:span text:style-name="T925_1">2.</text:span><text:span text:style-name="T925_2"><text:s/>Ο<text:s/>πάροχος<text:s/>υπηρεσιών<text:s/>αναφοράς<text:s/>δεδομένων<text:s/>γνωστοποιεί<text:s/>στην<text:s/>Επιτροπή<text:s/>Κεφαλαιαγοράς<text:s/>τα<text:s/>μέλη<text:s/>του<text:s/>οργάνου<text:s/>διοίκησης<text:s/>και<text:s/>κάθε<text:s/>μεταβολή<text:s/>στα<text:s/>μέλη<text:s/>του,<text:s/>καθώς<text:s/>και<text:s/>τις<text:s/>αναγκαίες<text:s/>πληροφορίες<text:s/>για<text:s/>την<text:s/>αξιολόγηση<text:s/>της<text:s/>συμμόρφωσης<text:s/>του<text:s/>παρόχου<text:s/>με<text:s/>την<text:s/>παράγραφο<text:s/>1.</text:span></text:p>
      <text:p text:style-name="P926"><text:span text:style-name="T926_1">3.</text:span><text:span text:style-name="T926_2"><text:s/>Το<text:s/>όργανο<text:s/>διοίκησης<text:s/>ενός<text:s/>παρόχου<text:s/>υπηρεσιών<text:s/>αναφοράς<text:s/>δεδομένων<text:s/>ορίζει<text:s/>και<text:s/>επιβλέπει<text:s/>την<text:s/>εφαρμογή<text:s/>των<text:s/>ρυθμίσεων<text:s/>εταιρικής<text:s/>διακυβέρνησης<text:s/>που<text:s/>εξασφαλίζουν<text:s/>την<text:s/>αποτελεσματική<text:s/>και<text:s/>συνετή<text:s/>διαχείριση<text:s/>του<text:s/>παρόχου,<text:s/>συμπεριλαμβανομένων<text:s/>του<text:s/>διαχωρισμού<text:s/>των<text:s/>καθηκόντων<text:s/>στον<text:s/>πάροχο<text:s/>και<text:s/>της<text:s/>αποτροπής<text:s/>των<text:s/>συγκρούσεων<text:s/>συμφερόντων,<text:s/>με<text:s/>τρόπο<text:s/>που<text:s/>προάγει<text:s/>την<text:s/>ακεραιότητα<text:s/>της<text:s/>αγοράς<text:s/>και<text:s/>τα<text:s/>συμφέροντα<text:s/>των<text:s/>πελατών<text:s/>του.</text:span></text:p>
      <text:p text:style-name="P927"><text:span text:style-name="T927_1">4.</text:span><text:span text:style-name="T927_2"><text:s/>Η<text:s/>Επιτροπή<text:s/>Κεφαλαιαγοράς<text:s/>δεν<text:s/>χορηγεί<text:s/>άδεια<text:s/>λειτουργίας<text:s/>αν<text:s/>διαπιστώσει<text:s/>ότι<text:s/>το<text:s/>πρόσωπο<text:s/>ή<text:s/>τα<text:s/>πρόσωπα<text:s/>που<text:s/>διευθύνουν<text:s/>πραγματικά<text:s/>τις<text:s/>δραστηριότητες<text:s/>του<text:s/>πα-<text:s/>ρόχου<text:s/>υπηρεσιών<text:s/>αναφοράς<text:s/>δεδομένων<text:s/>δεν<text:s/>διαθέτουν<text:s/>επαρκώς<text:s/>καλή<text:s/>φήμη,<text:s/>ή<text:s/>αν<text:s/>διαπιστώνει<text:s/>αιτιολογημένα<text:s/>ότι<text:s/>οι<text:s/>προτεινόμενες<text:s/>αλλαγές<text:s/>στο<text:s/>όργανο<text:s/>διοίκησης<text:s/>του<text:s/>παρόχου<text:s/>μπορεί<text:s/>να<text:s/>θέτουν<text:s/>σε<text:s/>κίνδυνο<text:s/>την<text:s/>ορθή<text:s/>και<text:s/>συνετή<text:s/>διαχείριση,<text:s/>το<text:s/>συμφέρον<text:s/>των<text:s/>πελατών<text:s/>του<text:s/>και<text:s/>την<text:s/>ακεραιότητα<text:s/>της<text:s/>αγοράς.</text:span></text:p>
      <text:h text:style-name="P928" text:outline-level="3"><text:span text:style-name="T928_1">ΤΜΗΜΑ<text:s/>2</text:span></text:h>
      <text:h text:style-name="P929" text:outline-level="3"><text:span text:style-name="T929_1">ΟΡΟΙ<text:s/>ΓΙΑ<text:s/>ΤΟΥΣ<text:s/>Ε.ΜΗ.ΔΗ.ΣΥ.</text:span></text:h>
      <text:h text:style-name="P930" text:outline-level="6"><text:span text:style-name="T930_1">Άρθρο<text:s/>64</text:span></text:h>
      <text:h text:style-name="P931" text:outline-level="6"><text:span text:style-name="T931_1">Οργανωτικές<text:s/>απαιτήσεις</text:span></text:h>
      <text:p text:style-name="P932"><text:span text:style-name="T932_1">(Άρθρο<text:s/>64<text:s/>της<text:s/>Οδηγίας<text:s/>2014/65/ΕΕ)</text:span></text:p>
      <text:p text:style-name="P933"><text:span text:style-name="T933_1">1.</text:span><text:span text:style-name="T933_2"><text:s/>Οι<text:s/>Ε.ΜΗ.ΔΗ.ΣΥ.<text:s/>διαθέτουν<text:s/>κατάλληλες<text:s/>πολιτικές<text:s/>και<text:s/>ρυθμίσεις<text:s/>για<text:s/>τη<text:s/>δημοσίευση<text:s/>των<text:s/>πληροφοριών<text:s/>που<text:s/>απαιτούνται<text:s/>βάσει<text:s/>των<text:s/>άρθρων<text:s/>20<text:s/>και<text:s/>21<text:s/>του<text:s/>Κανονισμού<text:s/>(ΕΕ)<text:s/>600/2014<text:s/>όσο<text:s/>πλησιέστερα<text:s/>στον<text:s/>πραγματικό<text:s/>χρόνο<text:s/>είναι<text:s/>τεχνικά<text:s/>εφικτό<text:s/>υπό<text:s/>εύλογους<text:s/>εμπορικούς<text:s/>όρους.<text:s/>Οι<text:s/>πληροφορίες<text:s/>καθίστανται<text:s/>διαθέσιμες<text:s/>δωρεάν<text:s/>δεκαπέντε<text:s/>(15)<text:s/>λεπτά<text:s/>μετά<text:s/>τη<text:s/>δημοσίευσή<text:s/>τους<text:s/>από<text:s/>Ε.ΜΗ.ΔΗ.ΣΥ..<text:s/>Οι<text:s/>Ε.ΜΗ.ΔΗ.ΣΥ.<text:s/>δημοσιοποιούν<text:s/>αποτελεσματικά<text:s/>και<text:s/>με<text:s/>συνέπεια<text:s/>τις<text:s/>πληροφορίες<text:s/>αυτές,<text:s/>κατά<text:s/>τρόπο<text:s/>ώστε<text:s/>να<text:s/>εξασφαλίζεται<text:s/>η<text:s/>ταχεία<text:s/>πρόσβαση<text:s/>στις<text:s/>πληροφορίες,<text:s/>χωρίς<text:s/>διακριτική<text:s/>μεταχείριση<text:s/>και<text:s/>σε<text:s/>μορ-<text:s/>φότυπο<text:s/>που<text:s/>διευκολύνει<text:s/>την<text:s/>ενοποίηση<text:s/>των<text:s/>πληροφοριών<text:s/>αυτών<text:s/>με<text:s/>παρόμοια<text:s/>δεδομένα<text:s/>από<text:s/>άλλες<text:s/>πηγές.</text:span></text:p>
      <text:p text:style-name="P934"><text:span text:style-name="T934_1">2.</text:span><text:span text:style-name="T934_2"><text:s/>Οι<text:s/>πληροφορίες<text:s/>που<text:s/>δημοσιεύονται<text:s/>από<text:s/>Ε.ΜΗ.<text:s/>ΔΗ.ΣΥ.,<text:s/>σύμφωνα<text:s/>με<text:s/>την<text:s/>παράγραφο<text:s/>περιλαμβάνουν,<text:s/>τουλάχιστον,<text:s/>τα<text:s/>ακόλουθα<text:s/>στοιχεία:</text:span></text:p>
      <text:p text:style-name="P935"><text:span text:style-name="T935_1">α)</text:span><text:span text:style-name="T935_2"><text:tab/></text:span><text:span text:style-name="T935_3">τον<text:s/>αναγνωριστικό<text:s/>κωδικό<text:s/>του<text:s/>χρηματοπιστωτικού<text:s/>μέσου,</text:span></text:p>
      <text:p text:style-name="P936"><text:span text:style-name="T936_1">β)</text:span><text:span text:style-name="T936_2"><text:tab/></text:span><text:span text:style-name="T936_3">την<text:s/>τιμή<text:s/>στην<text:s/>οποία<text:s/>πραγματοποιήθηκε<text:s/>η<text:s/>συναλλαγή,</text:span></text:p>
      <text:p text:style-name="P937"><text:span text:style-name="T937_1">γ)</text:span><text:span text:style-name="T937_2"><text:tab/></text:span><text:span text:style-name="T937_3">τον<text:s/>όγκο<text:s/>της<text:s/>συναλλαγής,</text:span></text:p>
      <text:p text:style-name="P938"><text:span text:style-name="T938_1">δ)</text:span><text:span text:style-name="T938_2"><text:tab/></text:span><text:span text:style-name="T938_3">τη<text:s/>χρονική<text:s/>στιγμή<text:s/>της<text:s/>συναλλαγής,</text:span></text:p>
      <text:p text:style-name="P939"><text:span text:style-name="T939_1">ε)</text:span><text:span text:style-name="T939_2"><text:tab/></text:span><text:span text:style-name="T939_3">τη<text:s/>χρονική<text:s/>στιγμή<text:s/>αναφοράς<text:s/>της<text:s/>συναλλαγής,<text:s/>στ)<text:s/>την<text:s/>ένδειξη<text:s/>συμβόλου<text:s/>τιμής<text:s/>της<text:s/>συναλλαγής,</text:span></text:p>
      <text:p text:style-name="P940"><text:span text:style-name="T940_1">ζ)</text:span><text:span text:style-name="T940_2"><text:tab/></text:span><text:span text:style-name="T940_3">τον<text:s/>κωδικό<text:s/>του<text:s/>τόπου<text:s/>διαπραγμάτευσης<text:s/>στον<text:s/>οποίο<text:s/>εκτελέστηκε<text:s/>η<text:s/>συναλλαγή,<text:s/>ή<text:s/>τον<text:s/>κωδικό<text:s/>«SI»<text:s/>αν<text:s/>η<text:s/>συναλλαγή<text:s/>πραγματοποιήθηκε<text:s/>μέσω<text:s/>συστηματικού<text:s/>εσωτερι-<text:s/>κοποιητή,<text:s/>ή<text:s/>διαφορετικά<text:s/>τον<text:s/>κωδικό<text:s/>«OTC»,</text:span></text:p>
      <text:p text:style-name="P941"><text:span text:style-name="T941_1">η)</text:span><text:span text:style-name="T941_2"><text:tab/></text:span><text:span text:style-name="T941_3">αν<text:s/>συντρέχει<text:s/>περίπτωση,<text:s/>ένδειξη<text:s/>ότι<text:s/>η<text:s/>συναλλαγή<text:s/>υπόκειται<text:s/>σε<text:s/>ειδικούς<text:s/>όρους.</text:span></text:p>
      <text:p text:style-name="P942"><text:span text:style-name="T942_1">3.</text:span><text:span text:style-name="T942_2"><text:s/>Οι<text:s/>Ε.ΜΗ.ΔΗ.ΣΥ.<text:s/>θεσπίζουν<text:s/>και<text:s/>διατηρούν<text:s/>αποτελεσματικές<text:s/>διοικητικές<text:s/>ρυθμίσεις,<text:s/>σχεδιασμένες<text:s/>για<text:s/>την<text:s/>αποτροπή<text:s/>της<text:s/>σύγκρουσης<text:s/>συμφερόντων<text:s/>με<text:s/>τους<text:s/>πελάτες.<text:s/>Ιδίως,<text:s/>Ε.ΜΗ.ΔΗ.ΣΥ.<text:s/>που<text:s/>είναι<text:s/>επίσης<text:s/>διαχειριστής<text:s/>αγοράς<text:s/>ή<text:s/>Α.Ε.Π.Ε.Υ.,<text:s/>χειρίζεται<text:s/>όλες<text:s/>τις<text:s/>συλλεγόμενες<text:s/>πληροφορίες<text:s/>κατά<text:s/>τρόπο<text:s/>που<text:s/>δεν<text:s/>δημιουργεί<text:s/>διακρίσεις,<text:s/>εφαρμόζει<text:s/>δε<text:s/>και<text:s/>διατηρεί<text:s/>κατάλληλες<text:s/>ρυθμίσεις<text:s/>διαχωρισμού<text:s/>των<text:s/>διαφορετικών<text:s/>επιχειρηματικών<text:s/>λειτουργιών.</text:span></text:p>
      <text:p text:style-name="P943"><text:span text:style-name="T943_1">4.</text:span><text:span text:style-name="T943_2"><text:s/>Οι<text:s/>Ε.ΜΗ.ΔΗ.ΣΥ.<text:s/>διαθέτουν<text:s/>ισχυρούς<text:s/>μηχανισμούς<text:s/>ασφαλείας<text:s/>που<text:s/>έχουν<text:s/>σχεδιαστεί<text:s/>για<text:s/>να<text:s/>εγγυώνται<text:s/>την<text:s/>ασφάλεια<text:s/>των<text:s/>μέσων<text:s/>διαβίβασης<text:s/>των<text:s/>πληροφοριών,<text:s/>να<text:s/>ελαχιστοποιούν<text:s/>τον<text:s/>κίνδυνο<text:s/>καταστροφής<text:s/>των<text:s/>δεδομένων<text:s/>και<text:s/>μη<text:s/>εξουσιοδοτημένης<text:s/>πρόσβασης<text:s/>και<text:s/>να<text:s/>αποτρέπουν<text:s/>τη<text:s/>διαρροή<text:s/>των<text:s/>πληροφοριών<text:s/>πριν<text:s/>από<text:s/>τη<text:s/>δημοσίευσή<text:s/>τους.<text:s/>Οι<text:s/>Ε.ΜΗ.ΔΗ.ΣΥ.<text:s/>διατηρούν<text:s/>επαρκείς<text:s/>πόρους<text:s/>και<text:s/>διαθέτουν<text:s/>εφεδρικές<text:s/>εγκαταστάσεις<text:s/>προκει-<text:s/>μένου<text:s/>να<text:s/>παρέχουν<text:s/>και<text:s/>να<text:s/>εξασφαλίζουν<text:s/>την<text:s/>παροχή<text:s/>των<text:s/>υπηρεσιών<text:s/>τους<text:s/>ανά<text:s/>πάσα<text:s/>στιγμή.</text:span></text:p>
      <text:p text:style-name="P944"><text:span text:style-name="T944_1">5.</text:span><text:span text:style-name="T944_2"><text:s/>Οι<text:s/>Ε.ΜΗ.ΔΗ.ΣΥ.<text:s/>διαθέτουν<text:s/>συστήματα<text:s/>που<text:s/>τους<text:s/>επιτρέπουν<text:s/>να<text:s/>ελέγχουν<text:s/>αποτελεσματικά<text:s/>αν<text:s/>οι<text:s/>αναφορές<text:s/>συναλλαγών<text:s/>είναι<text:s/>πλήρεις,<text:s/>να<text:s/>εντοπίζουν<text:s/>παραλείψεις<text:s/>και<text:s/>εμφανή<text:s/>σφάλματα<text:s/>και<text:s/>να<text:s/>ζητούν<text:s/>την<text:s/>εκ<text:s/>νέου<text:s/>διαβίβαση<text:s/>τυχόν<text:s/>εσφαλμένων<text:s/>αναφορών.</text:span></text:p>
      <text:h text:style-name="P945" text:outline-level="3"><text:span text:style-name="T945_1">ΤΜΗΜΑ<text:s/>3</text:span></text:h>
      <text:h text:style-name="P946" text:outline-level="3"><text:span text:style-name="T946_1">ΟΡΟΙ<text:s/>ΓΙΑ<text:s/>ΤΟΥΣ<text:s/>Π.Ε.ΔΕ.ΣΥ.</text:span></text:h>
      <text:h text:style-name="P947" text:outline-level="6"><text:span text:style-name="T947_1">Άρθρο<text:s/>65</text:span></text:h>
      <text:h text:style-name="P948" text:outline-level="6"><text:span text:style-name="T948_1">Οργανωτικές<text:s/>απαιτήσεις</text:span></text:h>
      <text:p text:style-name="P949"><text:span text:style-name="T949_1">(Άρθρο<text:s/>65<text:s/>της<text:s/>Οδηγίας<text:s/>2014/65/ΕΕ)</text:span></text:p>
      <text:p text:style-name="P950"><text:span text:style-name="T950_1">1.</text:span><text:span text:style-name="T950_2"><text:s/>Οι<text:s/>Π.Ε.ΔΕ.ΣΥ.<text:s/>διαθέτουν<text:s/>κατάλληλες<text:s/>πολιτικές<text:s/>και<text:s/>ρυθμίσεις<text:s/>για<text:s/>να<text:s/>συγκεντρώνουν<text:s/>τις<text:s/>δημοσιευμένες<text:s/>πληροφορίες,<text:s/>σύμφωνα<text:s/>με<text:s/>τα<text:s/>άρθρα<text:s/>6<text:s/>και<text:s/>20<text:s/>του<text:s/>Κανονισμού<text:s/>(ΕΕ)<text:s/>600/2014,<text:s/>να<text:s/>τις<text:s/>ενοποιούν<text:s/>σε<text:s/>μια<text:s/>συνεχή<text:s/>ροή<text:s/>ηλεκτρονικών<text:s/>δεδομένων<text:s/>και<text:s/>να<text:s/>τις<text:s/>καθιστούν<text:s/>διαθέσιμες<text:s/>στο<text:s/>κοινό<text:s/>όσο<text:s/>πλησιέστερα<text:s/>στον<text:s/>πραγματικό<text:s/>χρόνο<text:s/>είναι<text:s/>τεχνικά<text:s/>εφικτό,<text:s/>με<text:s/>εύλογους<text:s/>εμπορικούς<text:s/>όρους.</text:span></text:p>
      <text:p text:style-name="P951"><text:span text:style-name="T951_1">Οι<text:s/>εν<text:s/>λόγω<text:s/>πληροφορίες<text:s/>περιλαμβάνουν<text:s/>τουλάχιστον<text:s/>τις<text:s/>ακόλουθες<text:s/>λεπτομέρειες:</text:span></text:p>
      <text:p text:style-name="P952"><text:span text:style-name="T952_1">α)</text:span><text:span text:style-name="T952_2"><text:tab/></text:span><text:span text:style-name="T952_3">τον<text:s/>αναγνωριστικό<text:s/>κωδικό<text:s/>του<text:s/>χρηματοπιστωτικού<text:s/>μέσου,</text:span></text:p>
      <text:p text:style-name="P953"><text:span text:style-name="T953_1">β)</text:span><text:span text:style-name="T953_2"><text:tab/></text:span><text:span text:style-name="T953_3">την<text:s/>τιμή<text:s/>στην<text:s/>οποία<text:s/>πραγματοποιήθηκε<text:s/>η<text:s/>συναλλαγή,</text:span></text:p>
      <text:p text:style-name="P954"><text:span text:style-name="T954_1">γ)</text:span><text:span text:style-name="T954_2"><text:tab/></text:span><text:span text:style-name="T954_3">τον<text:s/>όγκο<text:s/>της<text:s/>συναλλαγής,</text:span></text:p>
      <text:p text:style-name="P955"><text:span text:style-name="T955_1">δ)</text:span><text:span text:style-name="T955_2"><text:tab/></text:span><text:span text:style-name="T955_3">τη<text:s/>χρονική<text:s/>στιγμή<text:s/>της<text:s/>συναλλαγής,</text:span></text:p>
      <text:p text:style-name="P956"><text:span text:style-name="T956_1">ε)</text:span><text:span text:style-name="T956_2"><text:tab/></text:span><text:span text:style-name="T956_3">τη<text:s/>χρονική<text:s/>στιγμή<text:s/>αναφοράς<text:s/>της<text:s/>συναλλαγής,</text:span></text:p>
      <text:p text:style-name="P957"><text:span text:style-name="T957_1">στ)</text:span><text:span text:style-name="T957_2"><text:tab/></text:span><text:span text:style-name="T957_3">την<text:s/>ένδειξη<text:s/>συμβόλου<text:s/>τιμής<text:s/>της<text:s/>συναλλαγής,</text:span></text:p>
      <text:p text:style-name="P958"><text:span text:style-name="T958_1">ζ)</text:span><text:span text:style-name="T958_2"><text:tab/></text:span><text:span text:style-name="T958_3">τον<text:s/>κωδικό<text:s/>του<text:s/>τόπου<text:s/>διαπραγμάτευσης<text:s/>στον<text:s/>οποίο<text:s/>εκτελέστηκε<text:s/>η<text:s/>συναλλαγή,<text:s/>ή<text:s/>τον<text:s/>κωδικό<text:s/>«SI»<text:s/>αν<text:s/>η<text:s/>συναλλαγή<text:s/>εκτελέστηκε<text:s/>μέσω<text:s/>συστηματικού<text:s/>εσωτερικοποιη-<text:s/>τή,<text:s/>ή<text:s/>διαφορετικά<text:s/>τον<text:s/>κωδικό<text:s/>«OTC»,</text:span></text:p>
      <text:p text:style-name="P959"><text:span text:style-name="T959_1">η)</text:span><text:span text:style-name="T959_2"><text:tab/></text:span><text:span text:style-name="T959_3">όπου<text:s/>συντρέχει<text:s/>περίπτωση,<text:s/>αναφορά<text:s/>του<text:s/>γεγονότος<text:s/>ότι<text:s/>υπεύθυνος<text:s/>για<text:s/>την<text:s/>επενδυτική<text:s/>απόφαση<text:s/>και<text:s/>την<text:s/>εκτέλεση<text:s/>της<text:s/>συναλλαγής<text:s/>είναι<text:s/>αλγόριθμος<text:s/>ηλεκτρονικού<text:s/>υπολογιστή<text:s/>της<text:s/>επιχείρησης<text:s/>επενδύσεων,</text:span></text:p>
      <text:p text:style-name="P960"><text:span text:style-name="T960_1">θ)</text:span><text:span text:style-name="T960_2"><text:tab/></text:span><text:span text:style-name="T960_3">αν<text:s/>συντρέχει<text:s/>περίπτωση,<text:s/>ένδειξη<text:s/>ότι<text:s/>η<text:s/>συναλλαγή<text:s/>υπόκειται<text:s/>σε<text:s/>συγκεκριμένους<text:s/>όρους,</text:span></text:p>
      <text:p text:style-name="P961"><text:span text:style-name="T961_1">ι)</text:span><text:span text:style-name="T961_2"><text:tab/></text:span><text:span text:style-name="T961_3">αν<text:s/>η<text:s/>υποχρέωση<text:s/>δημοσιοποίησης<text:s/>των<text:s/>πληροφοριών<text:s/>που<text:s/>αναφέρονται<text:s/>στην<text:s/>παράγραφο<text:s/>1<text:s/>του<text:s/>άρθρου<text:s/>3<text:s/>του<text:s/>Kανονισμού<text:s/>(ΕΕ)<text:s/>600/2014<text:s/>έχει<text:s/>αρθεί,<text:s/>σύμφωνα<text:s/>με<text:s/>το<text:s/>στοιχείο<text:s/>α΄<text:s/>ή<text:s/>β΄<text:s/>της<text:s/>παραγράφου<text:s/>1<text:s/>του<text:s/>άρθρου<text:s/>4<text:s/>του<text:s/>εν<text:s/>λόγω<text:s/>Kανονισμού,<text:s/>ένδειξη<text:s/>της<text:s/>συγκεκριμένης<text:s/>εξαίρεσης<text:s/>στην<text:s/>οποία<text:s/>είχε<text:s/>υπαχθεί<text:s/>η<text:s/>εν<text:s/>λόγω<text:s/>συναλλαγή.</text:span></text:p>
      <text:p text:style-name="P962"><text:span text:style-name="T962_1">Οι<text:s/>πληροφορίες<text:s/>καθίστανται<text:s/>διαθέσιμες<text:s/>δωρεάν<text:s/>δεκαπέντε<text:s/>(15)<text:s/>λεπτά<text:s/>μετά<text:s/>τη<text:s/>δημοσίευσή<text:s/>τους<text:s/>από<text:s/>Π.Ε.ΔΕ.ΣΥ.<text:s/>Οι<text:s/>Π.Ε.ΔΕ.ΣΥ.<text:s/>πρέπει<text:s/>να<text:s/>είναι<text:s/>σε<text:s/>θέση<text:s/>να<text:s/>δημοσιοποιούν<text:s/>αποτελεσματικά<text:s/>και<text:s/>με<text:s/>συνέπεια<text:s/>τις<text:s/>πληροφορίες<text:s/>αυτές,<text:s/>κατά<text:s/>τρόπο<text:s/>ώστε<text:s/>να<text:s/>διασφαλίζεται<text:s/>η<text:s/>ταχεία<text:s/>πρόσβαση<text:s/>στις<text:s/>πληροφορίες,<text:s/>χωρίς<text:s/>διακριτική<text:s/>μεταχείριση<text:s/>και<text:s/>σε<text:s/>μορφότυπους<text:s/>που<text:s/>είναι<text:s/>εύκολα<text:s/>προσβάσιμοι<text:s/>και<text:s/>εύχρηστοι<text:s/>για<text:s/>τους<text:s/>συμμετέχοντες<text:s/>στην<text:s/>αγορά.</text:span></text:p>
      <text:p text:style-name="P963"><text:span text:style-name="T963_1">2.</text:span><text:span text:style-name="T963_2"><text:s/>Οι<text:s/>Π.Ε.ΔΕ.ΣΥ.<text:s/>διαθέτουν<text:s/>κατάλληλες<text:s/>πολιτικές<text:s/>και<text:s/>ρυθμίσεις<text:s/>για<text:s/>να<text:s/>συγκεντρώνουν<text:s/>τις<text:s/>δημοσιευμένες<text:s/>πληροφορίες,<text:s/>σύμφωνα<text:s/>με<text:s/>τα<text:s/>άρθρα<text:s/>10<text:s/>και<text:s/>21<text:s/>του<text:s/>Κανονισμού<text:s/>(ΕΕ)<text:s/>600/2014,<text:s/>να<text:s/>τις<text:s/>ενοποιούν<text:s/>σε<text:s/>μια<text:s/>συνεχή<text:s/>ροή<text:s/>ηλεκτρονικών<text:s/>δεδομένων<text:s/>και<text:s/>να<text:s/>τις<text:s/>καθιστούν<text:s/>διαθέσιμες<text:s/>στο<text:s/>κοινό<text:s/>όσο<text:s/>πλησιέστερα<text:s/>στον<text:s/>πραγματικό<text:s/>χρόνο<text:s/>είναι<text:s/>τεχνικά<text:s/>εφικτό,<text:s/>υπό<text:s/>εύλογους<text:s/>εμπορικούς<text:s/>όρους,<text:s/>οι<text:s/>οποίες<text:s/>περιλαμβάνουν<text:s/>τουλάχιστον<text:s/>τις<text:s/>ακόλουθες<text:s/>λεπτομέρειες:</text:span></text:p>
      <text:p text:style-name="P964"><text:span text:style-name="T964_1">α)</text:span><text:span text:style-name="T964_2"><text:tab/></text:span><text:span text:style-name="T964_3">αναγνωριστικό<text:s/>κωδικό<text:s/>ή<text:s/>άλλα<text:s/>αναγνωριστικά<text:s/>στοιχεία<text:s/>του<text:s/>χρηματοπιστωτικού<text:s/>μέσου,</text:span></text:p>
      <text:p text:style-name="P965"><text:span text:style-name="T965_1">β)</text:span><text:span text:style-name="T965_2"><text:tab/></text:span><text:span text:style-name="T965_3">τιμή<text:s/>στην<text:s/>οποία<text:s/>πραγματοποιήθηκε<text:s/>η<text:s/>συναλλαγή,<text:s/>γ)<text:s/>όγκο<text:s/>της<text:s/>συναλλαγής,</text:span></text:p>
      <text:p text:style-name="P966"><text:span text:style-name="T966_1">δ)</text:span><text:span text:style-name="T966_2"><text:tab/></text:span><text:span text:style-name="T966_3">χρονική<text:s/>στιγμή<text:s/>της<text:s/>συναλλαγής,</text:span></text:p>
      <text:p text:style-name="P967"><text:span text:style-name="T967_1">ε)</text:span><text:span text:style-name="T967_2"><text:tab/></text:span><text:span text:style-name="T967_3">χρονική<text:s/>στιγμή<text:s/>αναφοράς<text:s/>της<text:s/>συναλλαγής,<text:s/>στ)<text:s/>ένδειξη<text:s/>συμβόλου<text:s/>τιμής<text:s/>της<text:s/>συναλλαγής,</text:span></text:p>
      <text:p text:style-name="P968"><text:span text:style-name="T968_1">ζ)</text:span><text:span text:style-name="T968_2"><text:tab/></text:span><text:span text:style-name="T968_3">κωδικό<text:s/>του<text:s/>τόπου<text:s/>διαπραγμάτευσης<text:s/>στον<text:s/>οποίο<text:s/>εκτελέστηκε<text:s/>η<text:s/>συναλλαγή,<text:s/>ή<text:s/>τον<text:s/>κωδικό<text:s/>«SI»<text:s/>αν<text:s/>η<text:s/>συναλλαγή<text:s/>εκτελέστηκε<text:s/>μέσω<text:s/>συστηματικού<text:s/>εσωτερικο-<text:s/>ποιητή,<text:s/>ή<text:s/>διαφορετικά<text:s/>τον<text:s/>κωδικό<text:s/>«OTC»,</text:span></text:p>
      <text:p text:style-name="P969"><text:span text:style-name="T969_1">η)</text:span><text:span text:style-name="T969_2"><text:tab/></text:span><text:span text:style-name="T969_3">αν<text:s/>συντρέχει<text:s/>περίπτωση,<text:s/>ένδειξη<text:s/>ότι<text:s/>η<text:s/>συναλλαγή<text:s/>υπόκειται<text:s/>σε<text:s/>συγκεκριμένους<text:s/>όρους.</text:span></text:p>
      <text:p text:style-name="P970"><text:span text:style-name="T970_1">Οι<text:s/>πληροφορίες<text:s/>καθίστανται<text:s/>διαθέσιμες<text:s/>δωρεάν<text:s/>δεκαπέντε<text:s/>(15)<text:s/>λεπτά<text:s/>μετά<text:s/>τη<text:s/>δημοσίευσή<text:s/>τους<text:s/>από<text:s/>Π.Ε.ΔΕ.<text:s/>ΣΥ.<text:s/>Ο<text:s/>Π.Ε.ΔΕ.ΣΥ.<text:s/>πρέπει<text:s/>να<text:s/>είναι<text:s/>σε<text:s/>θέση<text:s/>να<text:s/>δημοσιοποιεί<text:s/>αποτελεσματικά<text:s/>και<text:s/>με<text:s/>συνέπεια<text:s/>τις<text:s/>πληροφορίες<text:s/>αυτές,<text:s/>κατά<text:s/>τρόπο<text:s/>που<text:s/>να<text:s/>διασφαλίζεται<text:s/>η<text:s/>ταχεία<text:s/>πρόσβαση<text:s/>στις<text:s/>πληροφορίες,<text:s/>χωρίς<text:s/>διακριτική<text:s/>μεταχείριση<text:s/>και<text:s/>σε<text:s/>γενικά<text:s/>αποδεκτούς<text:s/>μορφότυπους<text:s/>που<text:s/>είναι<text:s/>διαλειτουρ-<text:s/>γικοί,<text:s/>εύκολα<text:s/>προσβάσιμοι<text:s/>και<text:s/>εύχρηστοι<text:s/>για<text:s/>τους<text:s/>συμ-<text:s/>μετέχοντες<text:s/>στην<text:s/>αγορά.</text:span></text:p>
      <text:p text:style-name="P971"><text:span text:style-name="T971_1">3.</text:span><text:span text:style-name="T971_2"><text:s/>Ο<text:s/>Π.Ε.ΔΕ.ΣΥ.<text:s/>διασφαλίζει<text:s/>ότι<text:s/>τα<text:s/>δεδομένα<text:s/>που<text:s/>παρέχει<text:s/>αποτελούν<text:s/>αντικείμενο<text:s/>ενοποίησης<text:s/>από<text:s/>όλες<text:s/>τις<text:s/>ρυθμιζόμενες<text:s/>αγορές,<text:s/>τους<text:s/>ΠΜΔ,<text:s/>τους<text:s/>ΜΟΔ<text:s/>και<text:s/>τους<text:s/>Ε.ΜΗ.ΔΗ.ΣΥ.<text:s/>για<text:s/>τα<text:s/>χρηματοπιστωτικά<text:s/>μέσα,<text:s/>όπως<text:s/>τα<text:s/>παραπάνω<text:s/>εξειδικεύονται<text:s/>με<text:s/>ρυθμιστικά<text:s/>τεχνικά<text:s/>πρότυπα<text:s/>βάσει<text:s/>του<text:s/>στοιχείου<text:s/>γ΄<text:s/>της<text:s/>παραγράφου<text:s/>8<text:s/>του<text:s/>άρθρου<text:s/>65<text:s/>της<text:s/>Οδηγίας<text:s/>2014/65/ΕΕ.</text:span></text:p>
      <text:p text:style-name="P972"><text:span text:style-name="T972_1">4.</text:span><text:span text:style-name="T972_2"><text:s/>Οι<text:s/>Π.Ε.ΔΕ.ΣΥ.<text:s/>θεσπίζουν<text:s/>και<text:s/>διατηρούν<text:s/>αποτελεσματικές<text:s/>διοικητικές<text:s/>ρυθμίσεις,<text:s/>σχεδιασμένες<text:s/>για<text:s/>την<text:s/>αποτροπή<text:s/>της<text:s/>σύγκρουσης<text:s/>συμφερόντων.<text:s/>Ιδίως,<text:s/>ο<text:s/>διαχειριστής<text:s/>αγοράς<text:s/>ή<text:s/>ο<text:s/>Ε.ΜΗ.ΔΗ.ΣΥ.,<text:s/>που<text:s/>διαχειρίζεται<text:s/>παράλληλα<text:s/>και<text:s/>ενοποιημένο<text:s/>δελτίο,<text:s/>χειρίζεται<text:s/>όλες<text:s/>τις<text:s/>συγκεντρωμένες<text:s/>πληροφορίες<text:s/>με<text:s/>τρόπο<text:s/>που<text:s/>να<text:s/>μην<text:s/>εισάγει<text:s/>διακρίσεις<text:s/>και<text:s/>θεσπίζει<text:s/>και<text:s/>διατηρεί<text:s/>αποτελεσματικές<text:s/>ρυθμίσεις<text:s/>για<text:s/>τον<text:s/>διαχωρισμό<text:s/>των<text:s/>διαφορετικών<text:s/>επιχειρηματικών<text:s/>λειτουργιών.</text:span></text:p>
      <text:p text:style-name="P973"><text:span text:style-name="T973_1">5.</text:span><text:span text:style-name="T973_2"><text:s/>Ο<text:s/>Π.Ε.ΔΕ.ΣΥ.<text:s/>διαθέτει<text:s/>ισχυρούς<text:s/>μηχανισμούς<text:s/>ασφαλείας<text:s/>που<text:s/>έχουν<text:s/>σχεδιαστεί<text:s/>για<text:s/>να<text:s/>εγγυώνται<text:s/>την<text:s/>ασφάλεια<text:s/>των<text:s/>μέσων<text:s/>διαβίβασης<text:s/>των<text:s/>πληροφοριών<text:s/>και<text:s/>να<text:s/>ελαχιστοποιούν<text:s/>τον<text:s/>κίνδυνο<text:s/>καταστροφής<text:s/>των<text:s/>δεδομένων<text:s/>και<text:s/>μη<text:s/>εξουσιοδοτημένης<text:s/>πρόσβασης.<text:s/>Ο<text:s/>Π.Ε.ΔΕ.<text:s/>ΣΥ.<text:s/>διατηρεί<text:s/>επαρκείς<text:s/>πόρους<text:s/>και<text:s/>διαθέτει<text:s/>εφεδρικές<text:s/>εγκαταστάσεις<text:s/>προκειμένου<text:s/>να<text:s/>παρέχει<text:s/>και<text:s/>να<text:s/>εξασφαλίζει<text:s/>την<text:s/>παροχή<text:s/>των<text:s/>υπηρεσιών<text:s/>του<text:s/>ανά<text:s/>πάσα<text:s/>στιγμή.</text:span></text:p>
      <text:h text:style-name="P974" text:outline-level="3"><text:span text:style-name="T974_1">ΤΜΗΜΑ<text:s/>4</text:span></text:h>
      <text:h text:style-name="P975" text:outline-level="3"><text:span text:style-name="T975_1">ΟΡΟΙ<text:s/>ΓΙΑ<text:s/>ΤΟΥΣ<text:s/>Ε.ΜΗ.ΓΝΩ.ΣΥ.</text:span></text:h>
      <text:h text:style-name="P976" text:outline-level="6"><text:span text:style-name="T976_1">Άρθρο<text:s/>66<text:s/></text:span></text:h>
      <text:h text:style-name="P977" text:outline-level="6"><text:span text:style-name="T977_1">Οργανωτικές<text:s/>απαιτήσεις</text:span></text:h>
      <text:p text:style-name="P978"><text:span text:style-name="T978_1">(Άρθρο<text:s/>66<text:s/>της<text:s/>Οδηγίας<text:s/>2014/65/ΕΕ)</text:span></text:p>
      <text:p text:style-name="P979"><text:span text:style-name="T979_1">1.</text:span><text:span text:style-name="T979_2"><text:s/>Οι<text:s/>Ε.ΜΗ.ΓΝΩ.ΣΥ.<text:s/>διαθέτουν<text:s/>κατάλληλες<text:s/>πολιτικές<text:s/>και<text:s/>ρυθμίσεις<text:s/>για<text:s/>τη<text:s/>γνωστοποίηση<text:s/>των<text:s/>πληροφοριών<text:s/>που<text:s/>απαιτούνται,<text:s/>σύμφωνα<text:s/>με<text:s/>το<text:s/>άρθρο<text:s/>26<text:s/>του<text:s/>Κανονισμού<text:s/>(ΕΕ)<text:s/>600/2014<text:s/>το<text:s/>συντομότερο<text:s/>δυνατόν<text:s/>και<text:s/>το<text:s/>αργότερο<text:s/>μέχρι<text:s/>το<text:s/>τέλος<text:s/>της<text:s/>επόμενης<text:s/>εργάσιμης<text:s/>ημέρας<text:s/>από<text:s/>εκείνη<text:s/>που<text:s/>πραγματοποιήθηκε<text:s/>η<text:s/>συναλλαγή.<text:s/>Οι<text:s/>πληροφορίες<text:s/>αυτές<text:s/>γνωστοποιούνται,<text:s/>σύμφωνα<text:s/>με<text:s/>τις<text:s/>απαιτήσεις<text:s/>του<text:s/>άρθρου<text:s/>26<text:s/>του<text:s/>Kανονισμού<text:s/>(ΕΕ)<text:s/>600/2014.</text:span></text:p>
      <text:p text:style-name="P980"><text:span text:style-name="T980_1">2.</text:span><text:span text:style-name="T980_2"><text:s/>Οι<text:s/>Ε.ΜΗ.ΓΝΩ.ΣΥ.<text:s/>θεσπίζουν<text:s/>και<text:s/>διατηρούν<text:s/>αποτελεσματικές<text:s/>οργανωτικές<text:s/>ρυθμίσεις,<text:s/>σχεδιασμένες<text:s/>για<text:s/>την<text:s/>αποτροπή<text:s/>της<text:s/>σύγκρουσης<text:s/>συμφερόντων<text:s/>με<text:s/>τους<text:s/>πελάτες<text:s/>τους.<text:s/>Ιδίως,<text:s/>Ε.ΜΗ.ΓΝΩ.ΣΥ.<text:s/>που<text:s/>είναι<text:s/>επίσης<text:s/>διαχειριστής<text:s/>αγοράς<text:s/>ή<text:s/>Α.Ε.Π.Ε.Υ.<text:s/>χειρίζεται<text:s/>όλες<text:s/>τις<text:s/>συλλεγόμενες<text:s/>πληροφορίες<text:s/>κατά<text:s/>τρόπο<text:s/>που<text:s/>δεν<text:s/>εισάγει<text:s/>διακρίσεις,<text:s/>και<text:s/>θεσπίζει<text:s/>και<text:s/>διατηρεί<text:s/>κατάλληλες<text:s/>ρυθμίσεις<text:s/>διαχωρισμού<text:s/>των<text:s/>διαφορετικών<text:s/>επιχειρηματικών<text:s/>λειτουργιών.</text:span></text:p>
      <text:p text:style-name="P981"><text:span text:style-name="T981_1">3.</text:span><text:span text:style-name="T981_2"><text:s/>Οι<text:s/>Ε.ΜΗ.ΓΝΩ.ΣΥ.<text:s/>διαθέτουν<text:s/>ισχυρούς<text:s/>μηχανισμούς<text:s/>ασφαλείας<text:s/>που<text:s/>έχουν<text:s/>σχεδιαστεί<text:s/>για<text:s/>να<text:s/>εγγυώνται<text:s/>την<text:s/>ασφάλεια<text:s/>και<text:s/>γνησιότητα<text:s/>των<text:s/>μέσων<text:s/>διαβίβασης<text:s/>των<text:s/>πληροφοριών,<text:s/>να<text:s/>ελαχιστοποιούν<text:s/>τον<text:s/>κίνδυνο<text:s/>καταστροφής<text:s/>των<text:s/>δεδομένων<text:s/>και<text:s/>μη<text:s/>εξουσιοδοτημένης<text:s/>πρόσβασης<text:s/>και<text:s/>να<text:s/>αποφεύγουν<text:s/>τη<text:s/>διαρροή<text:s/>των<text:s/>πληροφοριών,<text:s/>διατηρώντας<text:s/>πάντοτε<text:s/>την<text:s/>εμπιστευτικότητα<text:s/>των<text:s/>στοιχείων.<text:s/>Οι<text:s/>Ε.ΜΗ.ΓΝΩ.ΣΥ.<text:s/>διατηρούν<text:s/>επαρκείς<text:s/>πόρους<text:s/>και<text:s/>διαθέτουν<text:s/>εφεδρικές<text:s/>εγκαταστάσεις<text:s/>προκειμένου<text:s/>να<text:s/>παρέχουν<text:s/>και<text:s/>να<text:s/>εξασφαλίζουν<text:s/>την<text:s/>παροχή<text:s/>των<text:s/>υπηρεσιών<text:s/>τους<text:s/>ανά<text:s/>πάσα<text:s/>στιγμή.</text:span></text:p>
      <text:p text:style-name="P982"><text:span text:style-name="T982_1">4.</text:span><text:span text:style-name="T982_2"><text:s/>Οι<text:s/>Ε.ΜΗ.ΓΝΩ.ΣΥ.<text:s/>διαθέτουν<text:s/>συστήματα<text:s/>που<text:s/>τους<text:s/>επιτρέπουν<text:s/>να<text:s/>ελέγχουν<text:s/>αποτελεσματικά<text:s/>αν<text:s/>οι<text:s/>αναφορές<text:s/>συναλλαγών<text:s/>είναι<text:s/>πλήρεις,<text:s/>να<text:s/>εντοπίζουν<text:s/>παραλείψεις<text:s/>και<text:s/>εμφανή<text:s/>σφάλματα<text:s/>που<text:s/>προκαλούνται<text:s/>από<text:s/>την<text:s/>επιχείρηση<text:s/>επενδύσεων<text:s/>και,<text:s/>όπου<text:s/>υπάρχουν<text:s/>τέτοια<text:s/>σφάλματα<text:s/>ή<text:s/>παραλείψεις,<text:s/>να<text:s/>κοινοποιούν<text:s/>στην<text:s/>επιχείρηση<text:s/>επενδύσεων<text:s/>τις<text:s/>σχετικές<text:s/>λεπτομέρειες<text:s/>για<text:s/>τα<text:s/>σφάλματα<text:s/>ή<text:s/>τις<text:s/>παραλείψεις<text:s/>και<text:s/>να<text:s/>ζητούν<text:s/>την<text:s/>εκ<text:s/>νέου<text:s/>διαβίβαση<text:s/>τυχόν<text:s/>εσφαλμένων<text:s/>αναφορών.</text:span></text:p>
      <text:p text:style-name="P983"><text:span text:style-name="T983_1">Επίσης,<text:s/>οι<text:s/>Ε.ΜΗ.ΓΝΩ.ΣΥ.<text:s/>διαθέτουν<text:s/>συστήματα<text:s/>που<text:s/>τους<text:s/>επιτρέπουν<text:s/>να<text:s/>εντοπίζουν<text:s/>σφάλματα<text:s/>ή<text:s/>παραλείψεις<text:s/>που<text:s/>προκαλούνται<text:s/>από<text:s/>τους<text:s/>ίδιους<text:s/>τους<text:s/>Ε.ΜΗ.ΓΝΩ.ΣΥ.,<text:s/>να<text:s/>διορθώνουν<text:s/>και<text:s/>να<text:s/>διαβιβάζουν<text:s/>ή<text:s/>να<text:s/>διαβιβάζουν<text:s/>εκ<text:s/>νέου,<text:s/>ανάλογα<text:s/>με<text:s/>την<text:s/>περίπτωση,<text:s/>ορθές<text:s/>και<text:s/>πλήρεις<text:s/>γνωστοποιήσεις<text:s/>συναλλαγών<text:s/>στην<text:s/>αρμόδια<text:s/>αρχή.</text:span></text:p>
      <text:p text:style-name="P984"><text:span text:style-name="T984_1">ΤΙΤΛΟΣ<text:s/>VI</text:span></text:p>
      <text:p text:style-name="P985"><text:span text:style-name="T985_1">ΑΡΜΟΔΙΟΤΗΤΕΣ<text:s/>ΚΑΙ<text:s/>ΣΥΝΕΡΓΑΣΙΑ<text:s/>ΑΡΧΩΝ</text:span></text:p>
      <text:h text:style-name="P986" text:outline-level="2"><text:span text:style-name="T986_1">ΚΕΦΑΛΑΙΟ<text:s/>Α΄<text:s/></text:span></text:h>
      <text:h text:style-name="P987" text:outline-level="2"><text:span text:style-name="T987_1">ΟΡΙΣΜΟΣ,<text:s/>ΕΞΟΥΣΙΕΣ<text:s/>ΚΑΙ<text:s/>ΔΙΑΔΙΚΑΣΙΕΣ<text:s/>ΠΡΟΣΦΥΓΗΣ</text:span></text:h>
      <text:h text:style-name="P988" text:outline-level="6"><text:span text:style-name="T988_1">Άρθρο<text:s/>67</text:span></text:h>
      <text:h text:style-name="P989" text:outline-level="6"><text:span text:style-name="T989_1">Ορισμός<text:s/>των<text:s/>αρμόδιων<text:s/>αρχών<text:s/>και<text:s/>αρμοδιότητες<text:s/>(Άρθρα<text:s/>67,<text:s/>69<text:s/>και<text:s/>παρ.<text:s/>1<text:s/>του<text:s/>άρθρου<text:s/>72</text:span></text:h>
      <text:p text:style-name="P990"><text:span text:style-name="T990_1">της<text:s/>Οδηγίας<text:s/>2014/65/ΕΕ)</text:span></text:p>
      <text:p text:style-name="P991"><text:span text:style-name="T991_1">1.</text:span><text:span text:style-name="T991_2"><text:s/>Η<text:s/>Επιτροπή<text:s/>Κεφαλαιαγοράς<text:s/>είναι<text:s/>αρμόδια<text:s/>για<text:s/>την<text:s/>εποπτεία<text:s/>της<text:s/>εφαρμογής<text:s/>των<text:s/>διατάξεων<text:s/>του<text:s/>παρόντος<text:s/>νόμου<text:s/>και<text:s/>του<text:s/>Κανονισμού<text:s/>(ΕΕ)<text:s/>600/2014,<text:s/>καθώς<text:s/>και<text:s/>των<text:s/>κατ’<text:s/>εξουσιοδότηση<text:s/>αυτών<text:s/>και<text:s/>της<text:s/>Οδηγίας<text:s/>2014/65/ΕΕ<text:s/>πράξεων.<text:s/>Η<text:s/>Τράπεζα<text:s/>της<text:s/>Ελλάδος<text:s/>είναι<text:s/>αρμόδια<text:s/>για<text:s/>την<text:s/>εποπτεία<text:s/>της<text:s/>εφαρμογής<text:s/>της<text:s/>παραγράφου<text:s/>2<text:s/>του<text:s/>άρθρου<text:s/>3,<text:s/>της<text:s/>παραγράφου<text:s/>3<text:s/>του<text:s/>άρθρου<text:s/>9,<text:s/>των<text:s/>άρθρων<text:s/>14,<text:s/>16<text:s/>έως<text:s/>23,<text:s/>29<text:s/>της<text:s/>ενότητας<text:s/>Α΄<text:s/>του<text:s/>άρθρου<text:s/>34<text:s/>εκτός<text:s/>των<text:s/>παραγράφων<text:s/>2<text:s/>και<text:s/>3<text:s/>της<text:s/>ενότητας<text:s/>αυτής,<text:s/>της<text:s/>ενότητας<text:s/>Β΄<text:s/>του<text:s/>άρθρου<text:s/>34<text:s/>εκτός<text:s/>των<text:s/>παραγράφων<text:s/>2<text:s/>και<text:s/>3<text:s/>της<text:s/>ενότητας<text:s/>αυτής,<text:s/>της<text:s/>ενότητας<text:s/>Α΄<text:s/>του<text:s/>άρθρου<text:s/>35<text:s/>εκτός<text:s/>των<text:s/>παραγράφων<text:s/>2<text:s/>έως<text:s/>6<text:s/>και<text:s/>της<text:s/>παραγράφου<text:s/>8<text:s/>της<text:s/>ενότητας<text:s/>αυτής,<text:s/>της<text:s/>ενότητας<text:s/>Β΄<text:s/>του<text:s/>άρθρου<text:s/>35<text:s/>εκτός<text:s/>των<text:s/>παραγράφων<text:s/>2,<text:s/>3<text:s/>και<text:s/>6<text:s/>της<text:s/>ενότητας<text:s/>αυτής,<text:s/>των<text:s/>άρθρων<text:s/>39<text:s/>έως<text:s/>42,<text:s/>93<text:s/>και<text:s/>96<text:s/>του<text:s/>παρόντος,<text:s/>του<text:s/>άρθρου<text:s/>42<text:s/>του<text:s/>Κανονισμού<text:s/>(ΕΕ)<text:s/>600/2014,<text:s/>καθώς<text:s/>και<text:s/>των<text:s/>πράξεων<text:s/>που<text:s/>εκδίδονται<text:s/>κατ’<text:s/>εξουσιοδότηση<text:s/>των<text:s/>άρθρων<text:s/>αυτών<text:s/>και<text:s/>των<text:s/>αντίστοιχων<text:s/>άρθρων<text:s/>της<text:s/>Οδηγίας<text:s/>2014/65/ΕΕ,<text:s/>προκειμένου<text:s/>περί<text:s/>πιστωτικών<text:s/>ιδρυμάτων<text:s/>που<text:s/>παρέχουν<text:s/>επενδυτικές<text:s/>και<text:s/>παρεπόμενες<text:s/>υπηρεσίες<text:s/>ή<text:s/>ασκούν<text:s/>επενδυτικές<text:s/>δραστηριότητες<text:s/>συμπεριλαμβανομένων<text:s/>των<text:s/>υποκαταστημάτων<text:s/>στην<text:s/>Ελλάδα<text:s/>επιχειρήσεων<text:s/>τρίτων<text:s/>χωρών<text:s/>που<text:s/>είναι<text:s/>πιστωτικά<text:s/>ιδρύματα.</text:span></text:p>
      <text:p text:style-name="P992"><text:span text:style-name="T992_1">2.</text:span><text:span text:style-name="T992_2"><text:s/>Στο<text:s/>πλαίσιο<text:s/>της<text:s/>κατά<text:s/>την<text:s/>προηγούμενη<text:s/>παράγραφο<text:s/>εποπτείας,<text:s/>η<text:s/>Επιτροπή<text:s/>Κεφαλαιαγοράς<text:s/>ή<text:s/>η<text:s/>Τράπεζα<text:s/>της<text:s/>Ελλάδος,<text:s/>κατά<text:s/>περίπτωση,<text:s/>έχουν<text:s/>όλες<text:s/>τις<text:s/>εξουσίες<text:s/>επο-<text:s/>πτείας,<text:s/>συμπεριλαμβανομένων<text:s/>των<text:s/>εξουσιών<text:s/>ελέγχου<text:s/>και<text:s/>επιβολής<text:s/>επανορθωτικών<text:s/>μέτρων,<text:s/>που<text:s/>είναι<text:s/>αναγκαίες<text:s/>για<text:s/>την<text:s/>άσκηση<text:s/>των<text:s/>αρμοδιοτήτων<text:s/>τους,<text:s/>σύμφωνα<text:s/>με<text:s/>τον<text:s/>παρόντα,<text:s/>τον<text:s/>Κανονισμό<text:s/>(ΕΕ)<text:s/>600/2014,<text:s/>την<text:s/>Οδηγία<text:s/>2014/65/ΕΕ,<text:s/>καθώς<text:s/>και<text:s/>των<text:s/>κατ’<text:s/>εξουσιοδότηση<text:s/>αυτών<text:s/>πράξεων,<text:s/>ιδίως<text:s/>σε<text:s/>περιπτώσεις<text:s/>που<text:s/>υπάρχουν<text:s/>ενδείξεις<text:s/>παραβατικής<text:s/>συμπεριφοράς.</text:span></text:p>
      <text:p text:style-name="P993"><text:span text:style-name="T993_1">3.</text:span><text:span text:style-name="T993_2"><text:s/>Η<text:s/>Επιτροπή<text:s/>Κεφαλαιαγοράς<text:s/>ή<text:s/>η<text:s/>Τράπεζα<text:s/>της<text:s/>Ελλάδος,<text:s/>κατά<text:s/>το<text:s/>λόγο<text:s/>της<text:s/>αρμοδιότητας<text:s/>τους,<text:s/>σύμφωνα<text:s/>με<text:s/>την<text:s/>παράγραφο<text:s/>1,<text:s/>μπορεί<text:s/>να:</text:span></text:p>
      <text:p text:style-name="P994"><text:span text:style-name="T994_1">α)</text:span><text:span text:style-name="T994_2"><text:tab/></text:span><text:span text:style-name="T994_3">έχει<text:s/>πρόσβαση<text:s/>σε<text:s/>οποιοδήποτε<text:s/>έγγραφο<text:s/>ή<text:s/>άλλο<text:s/>στοιχείο,<text:s/>σε<text:s/>οποιαδήποτε<text:s/>μορφή,<text:s/>τα<text:s/>οποία<text:s/>θεωρεί<text:s/>ότι<text:s/>μπορεί<text:s/>να<text:s/>είναι<text:s/>συναφή<text:s/>με<text:s/>την<text:s/>εκτέλεση<text:s/>των<text:s/>εποπτικών<text:s/>καθηκόντων<text:s/>της,<text:s/>και<text:s/>να<text:s/>λαμβάνει<text:s/>αντίγραφό<text:s/>τους,</text:span></text:p>
      <text:p text:style-name="P995"><text:span text:style-name="T995_1">β)</text:span><text:span text:style-name="T995_2"><text:tab/></text:span><text:span text:style-name="T995_3">απαιτεί<text:s/>πληροφορίες<text:s/>από<text:s/>οποιοδήποτε<text:s/>πρόσωπο<text:s/>και,<text:s/>εφόσον<text:s/>είναι<text:s/>απαραίτητο,<text:s/>να<text:s/>καλεί<text:s/>και<text:s/>να<text:s/>θέτει<text:s/>ερωτήματα<text:s/>σε<text:s/>οποιοδήποτε<text:s/>πρόσωπο<text:s/>προκειμένου<text:s/>να<text:s/>αποκτήσει<text:s/>πληροφορίες,</text:span></text:p>
      <text:p text:style-name="P996"><text:span text:style-name="T996_1">γ)</text:span><text:span text:style-name="T996_2"><text:tab/></text:span><text:span text:style-name="T996_3">διενεργεί<text:s/>γενικούς<text:s/>ή<text:s/>ειδικούς,<text:s/>επιτόπιους<text:s/>ελέγχους<text:s/>ή<text:s/>έρευνες<text:s/>σε<text:s/>εποπτευόμενους,<text:s/>σύμφωνα<text:s/>με<text:s/>το<text:s/>νόμο<text:s/>αυτό,<text:s/>φορείς,<text:s/>ιδίως<text:s/>στις<text:s/>περιπτώσεις<text:s/>που<text:s/>υπάρχουν<text:s/>ενδείξεις<text:s/>παραβατικής<text:s/>συμπεριφοράς.<text:s/>Οι<text:s/>παραπάνω<text:s/>έλεγχοι<text:s/>είναι<text:s/>δειγματοληπτικοί,</text:span></text:p>
      <text:p text:style-name="P997"><text:span text:style-name="T997_1">δ)</text:span><text:span text:style-name="T997_2"><text:tab/></text:span><text:span text:style-name="T997_3">απαιτεί<text:s/>πληροφορίες<text:s/>από<text:s/>τους<text:s/>ορκωτούς<text:s/>ελεγκτές<text:s/>λογιστές<text:s/>και<text:s/>τις<text:s/>ελεγκτικές<text:s/>εταιρείες<text:s/>για<text:s/>τις<text:s/>οικονομικές<text:s/>καταστάσεις<text:s/>των<text:s/>Α.Ε.Π.Ε.Υ.,<text:s/>των<text:s/>πιστωτικών<text:s/>ιδρυμάτων,<text:s/>των<text:s/>επιχειρήσεων<text:s/>τρίτων<text:s/>χωρών,<text:s/>των<text:s/>ρυθμιζόμενων<text:s/>αγορών,<text:s/>των<text:s/>παρόχων<text:s/>υπηρεσιών<text:s/>αναφοράς<text:s/>δεδομένων<text:s/>και<text:s/>των<text:s/>ΑΕΕΔ,</text:span></text:p>
      <text:p text:style-name="P998"><text:span text:style-name="T998_1">ε)</text:span><text:span text:style-name="T998_2"><text:tab/></text:span><text:span text:style-name="T998_3">παραπέμπει<text:s/>θέματα<text:s/>στις<text:s/>αρμόδιες<text:s/>αρχές<text:s/>με<text:s/>σκοπό<text:s/>την<text:s/>άσκηση<text:s/>ποινικής<text:s/>δίωξης,</text:span></text:p>
      <text:p text:style-name="P999"><text:span text:style-name="T999_1">στ)</text:span><text:span text:style-name="T999_2"><text:tab/></text:span><text:span text:style-name="T999_3">αναθέτει<text:s/>επαληθεύσεις<text:s/>και<text:s/>ελέγχους<text:s/>σε<text:s/>ορκωτούς<text:s/>ελεγκτές<text:s/>λογιστές,<text:s/>ελεγκτικές<text:s/>εταιρείες<text:s/>και<text:s/>άλλους<text:s/>εμπειρογνώμονες,</text:span></text:p>
      <text:p text:style-name="P1000"><text:span text:style-name="T1000_1">ζ)</text:span><text:span text:style-name="T1000_2"><text:tab/></text:span><text:span text:style-name="T1000_3">απαιτεί<text:s/>ή<text:s/>να<text:s/>ζητά<text:s/>πληροφορίες<text:s/>συμπεριλαμβανο-<text:s/>μένης<text:s/>κάθε<text:s/>σχετικής<text:s/>τεκμηρίωσης,<text:s/>από<text:s/>οποιοδήποτε<text:s/>πρόσωπο<text:s/>σχετικά<text:s/>με<text:s/>το<text:s/>μέγεθος<text:s/>και<text:s/>το<text:s/>σκοπό<text:s/>θέσης<text:s/>ή<text:s/>έκθεσης<text:s/>που<text:s/>δημιουργήθηκε<text:s/>μέσω<text:s/>παραγώγου<text:s/>επί<text:s/>εμπορευμάτων,<text:s/>και<text:s/>σχετικά<text:s/>με<text:s/>κάθε<text:s/>στοιχείο<text:s/>του<text:s/>ενεργητικού<text:s/>ή<text:s/>παθητικού<text:s/>στην<text:s/>υποκείμενη<text:s/>αγορά,</text:span></text:p>
      <text:p text:style-name="P1001"><text:span text:style-name="T1001_1">η)</text:span><text:span text:style-name="T1001_2"><text:tab/></text:span><text:span text:style-name="T1001_3">λαμβάνει<text:s/>κάθε<text:s/>μέτρο<text:s/>που<text:s/>μπορεί<text:s/>να<text:s/>εξασφαλίσει<text:s/>ότι<text:s/>οι<text:s/>Α.Ε.Π.Ε.Υ.,<text:s/>τα<text:s/>πιστωτικά<text:s/>ιδρύματα,<text:s/>οι<text:s/>ρυθμιζόμενες<text:s/>αγορές<text:s/>και<text:s/>άλλα<text:s/>πρόσωπα<text:s/>για<text:s/>τα<text:s/>οποία<text:s/>ισχύει<text:s/>ο<text:s/>παρών<text:s/>νόμος<text:s/>ή<text:s/>ο<text:s/>Κανονισμός<text:s/>(ΕΕ)<text:s/>600/2014<text:s/>εξακολουθούν<text:s/>να<text:s/>συμμορφώνονται<text:s/>προς<text:s/>τις<text:s/>απαιτήσεις<text:s/>της<text:s/>ισχύουσας<text:s/>νομοθεσίας,</text:span></text:p>
      <text:p text:style-name="P1002"><text:span text:style-name="T1002_1">θ)</text:span><text:span text:style-name="T1002_2"><text:tab/></text:span><text:span text:style-name="T1002_3">προβαίνει<text:s/>σε<text:s/>δημόσιες<text:s/>ανακοινώσεις,</text:span></text:p>
      <text:p text:style-name="P1003"><text:span text:style-name="T1003_1">ι)</text:span><text:span text:style-name="T1003_2"><text:tab/></text:span><text:span text:style-name="T1003_3">αναστέλλει<text:s/>την<text:s/>εμπορική<text:s/>προώθηση<text:s/>ή<text:s/>την<text:s/>πώληση<text:s/>χρηματοπιστωτικών<text:s/>μέσων<text:s/>ή<text:s/>δομημένων<text:s/>καταθέσεων<text:s/>όταν<text:s/>η<text:s/>Α.Ε.Π.Ε.Υ.<text:s/>ή<text:s/>το<text:s/>πιστωτικό<text:s/>ίδρυμα<text:s/>δεν<text:s/>έχει<text:s/>αναπτύξει<text:s/>ή<text:s/>εφαρμόσει<text:s/>αποτελεσματική<text:s/>διαδικασία<text:s/>έγκρισης<text:s/>προϊόντων<text:s/>ή<text:s/>δεν<text:s/>συμμορφώνεται<text:s/>με<text:s/>άλλο<text:s/>τρόπο<text:s/>με<text:s/>την<text:s/>παράγραφο<text:s/>3<text:s/>του<text:s/>άρθρου<text:s/>16<text:s/>του<text:s/>παρόντος<text:s/>νόμου,</text:span></text:p>
      <text:p text:style-name="P1004"><text:span text:style-name="T1004_1">ια)</text:span><text:span text:style-name="T1004_2"><text:tab/></text:span><text:span text:style-name="T1004_3">αναστέλλει<text:s/>την<text:s/>εμπορική<text:s/>προώθηση<text:s/>ή<text:s/>την<text:s/>πώληση<text:s/>χρηματοπιστωτικών<text:s/>μέσων<text:s/>ή<text:s/>δομημένων<text:s/>καταθέσεων<text:s/>όταν<text:s/>πληρούνται<text:s/>οι<text:s/>προϋποθέσεις<text:s/>των<text:s/>άρθρων<text:s/>40,<text:s/>41<text:s/>ή<text:s/>42<text:s/>του<text:s/>Kανονισμού<text:s/>(ΕΕ)<text:s/>αριθμ.<text:s/>600/2014,</text:span></text:p>
      <text:p text:style-name="P1005"><text:span text:style-name="T1005_1">ιβ)</text:span><text:span text:style-name="T1005_2"><text:tab/></text:span><text:span text:style-name="T1005_3">απαιτεί<text:s/>την<text:s/>απομάκρυνση<text:s/>φυσικού<text:s/>προσώπου<text:s/>από<text:s/>το<text:s/>διοικητικό<text:s/>συμβούλιο<text:s/>των<text:s/>Α.Ε.Π.Ε.Υ.,<text:s/>των<text:s/>διαχειριστών<text:s/>αγοράς<text:s/>ή<text:s/>των<text:s/>πιστωτικών<text:s/>ιδρυμάτων.<text:s/>Προκειμένου<text:s/>περί<text:s/>πιστωτικών<text:s/>ιδρυμάτων,<text:s/>αυτή<text:s/>η<text:s/>εξουσία<text:s/>ασκείται<text:s/>από<text:s/>την<text:s/>Τράπεζα<text:s/>της<text:s/>Ελλάδος<text:s/>είτε<text:s/>ύστερα<text:s/>από<text:s/>πρόταση<text:s/>της<text:s/>Επιτροπής<text:s/>Κεφαλαιαγοράς<text:s/>είτε<text:s/>με<text:s/>δική<text:s/>της<text:s/>πρωτοβουλία<text:s/>κατά<text:s/>το<text:s/>λόγο<text:s/>της<text:s/>αρμοδιότητάς<text:s/>τους,<text:s/>σύμφωνα<text:s/>με<text:s/>την<text:s/>παράγραφο<text:s/>1<text:s/>του<text:s/>άρθρου<text:s/>67,</text:span></text:p>
      <text:p text:style-name="P1006"><text:span text:style-name="T1006_1">ιγ)</text:span><text:span text:style-name="T1006_2"><text:tab/></text:span><text:span text:style-name="T1006_3">ζητά<text:s/>από<text:s/>οποιοδήποτε<text:s/>πρόσωπο<text:s/>να<text:s/>λαμβάνει<text:s/>μέτρα<text:s/>για<text:s/>τη<text:s/>μείωση<text:s/>του<text:s/>μεγέθους<text:s/>μιας<text:s/>θέσης<text:s/>ή<text:s/>έκθεσης.</text:span></text:p>
      <text:p text:style-name="P1007"><text:span text:style-name="T1007_1">4.</text:span><text:span text:style-name="T1007_2"><text:s/>Η<text:s/>Επιτροπή<text:s/>Κεφαλαιαγοράς<text:s/>μπορεί<text:s/>επιπροσθέ-<text:s/>τως<text:s/>να:</text:span></text:p>
      <text:p text:style-name="P1008"><text:span text:style-name="T1008_1">α)</text:span><text:span text:style-name="T1008_2"><text:tab/></text:span><text:span text:style-name="T1008_3">απαιτεί<text:s/>την<text:s/>αναστολή<text:s/>της<text:s/>διαπραγμάτευσης<text:s/>χρηματοπιστωτικού<text:s/>μέσου,</text:span></text:p>
      <text:p text:style-name="P1009"><text:span text:style-name="T1009_1">β)</text:span><text:span text:style-name="T1009_2"><text:tab/></text:span><text:span text:style-name="T1009_3">διαγράφει<text:s/>η<text:s/>ίδια<text:s/>ή<text:s/>να<text:s/>απαιτεί<text:s/>τη<text:s/>διαγραφή<text:s/>χρηματοπιστωτικού<text:s/>μέσου<text:s/>από<text:s/>την<text:s/>διαπραγμάτευση<text:s/>σε<text:s/>ρυθμιζό-<text:s/>μενη<text:s/>αγορά<text:s/>ή<text:s/>την<text:s/>απόσυρση<text:s/>ενός<text:s/>χρηματοπιστωτικού<text:s/>μέσου<text:s/>από<text:s/>τη<text:s/>διαπραγμάτευση<text:s/>σε<text:s/>οποιοδήποτε<text:s/>άλλο<text:s/>πλαίσιο<text:s/>διενέργειας<text:s/>συναλλαγών,</text:span></text:p>
      <text:p text:style-name="P1010"><text:span text:style-name="T1010_1">γ)</text:span><text:span text:style-name="T1010_2"><text:tab/></text:span><text:span text:style-name="T1010_3">περιορίζει<text:s/>τη<text:s/>δυνατότητα<text:s/>οποιουδήποτε<text:s/>προσώπου<text:s/>να<text:s/>διενεργεί<text:s/>συναλλαγές<text:s/>σε<text:s/>παράγωγο<text:s/>επί<text:s/>εμπορευμάτων,<text:s/>συμπεριλαμβανομένης<text:s/>της<text:s/>θέσπισης<text:s/>ορίων<text:s/>στο<text:s/>μέγεθος<text:s/>της<text:s/>θέσης<text:s/>που<text:s/>μπορεί<text:s/>να<text:s/>κατέχει<text:s/>οποιοδήποτε<text:s/>πρόσωπο<text:s/>οποιαδήποτε<text:s/>στιγμή,<text:s/>σύμφωνα<text:s/>με<text:s/>το<text:s/>άρθρο<text:s/>57<text:s/>του<text:s/>παρόντος,</text:span></text:p>
      <text:p text:style-name="P1011"><text:span text:style-name="T1011_1">δ)</text:span><text:span text:style-name="T1011_2"><text:tab/></text:span><text:span text:style-name="T1011_3">απαιτεί<text:s/>τα<text:s/>υφιστάμενα<text:s/>αρχεία<text:s/>τηλεφωνικών<text:s/>συνδιαλέξεων<text:s/>ή<text:s/>ηλεκτρονικών<text:s/>επικοινωνιών<text:s/>ή<text:s/>άλλα<text:s/>αρχεία<text:s/>διακίνησης<text:s/>δεδομένων<text:s/>που<text:s/>κατέχουν<text:s/>οι<text:s/>Α.Ε.Π.Ε.Υ.,<text:s/>τα<text:s/>πιστωτικά<text:s/>ιδρύματα<text:s/>ή<text:s/>άλλα<text:s/>εποπτευόμενα<text:s/>πρόσωπα,<text:s/>που<text:s/>υπόκεινται<text:s/>στον<text:s/>παρόντα,<text:s/>στον<text:s/>Κανονισμό<text:s/>(ΕΕ)<text:s/>600/2014<text:s/>και<text:s/>την<text:s/>Οδηγία<text:s/>2014/65/ΕΕ<text:s/>και<text:s/>να<text:s/>λαμβάνουν<text:s/>αντίγραφά<text:s/>τους,</text:span></text:p>
      <text:p text:style-name="P1012"><text:span text:style-name="T1012_1">ε)</text:span><text:span text:style-name="T1012_2"><text:tab/></text:span><text:span text:style-name="T1012_3">ζητά<text:s/>τη<text:s/>δέσμευση<text:s/>περιουσιακών<text:s/>στοιχείων,<text:s/>σύμφωνα<text:s/>με<text:s/>τη<text:s/>διαδικασία<text:s/>του<text:s/>στοιχείου<text:s/>ε΄<text:s/>της<text:s/>παραγράφου<text:s/>3<text:s/>του<text:s/>άρθρου<text:s/>36<text:s/>του<text:s/>ν.<text:s/>4443/2016,</text:span></text:p>
      <text:p text:style-name="P1013"><text:span text:style-name="T1013_1">στ)</text:span><text:span text:style-name="T1013_2"><text:tab/></text:span><text:span text:style-name="T1013_3">απαγορεύει<text:s/>προσωρινά<text:s/>την<text:s/>άσκηση<text:s/>επαγγελματικής<text:s/>δραστηριότητας,<text:s/>για<text:s/>περίοδο<text:s/>που<text:s/>δεν<text:s/>μπορεί<text:s/>να<text:s/>υπερβαίνει<text:s/>τα<text:s/>πέντε<text:s/>(5)<text:s/>έτη,<text:s/>από<text:s/>φυσικά<text:s/>πρόσωπα<text:s/>που<text:s/>απασχολούνται<text:s/>ή<text:s/>συνεργάζονται<text:s/>με<text:s/>εποπτευόμενους<text:s/>φορείς,</text:span></text:p>
      <text:p text:style-name="P1014"><text:span text:style-name="T1014_1">ζ)</text:span><text:span text:style-name="T1014_2"><text:tab/></text:span><text:span text:style-name="T1014_3">απαιτεί<text:s/>την<text:s/>προσωρινή<text:s/>ή<text:s/>οριστική<text:s/>διακοπή<text:s/>κάθε<text:s/>πρακτικής<text:s/>ή<text:s/>συμπεριφοράς<text:s/>την<text:s/>οποία<text:s/>θεωρεί<text:s/>αντίθετη<text:s/>με<text:s/>τις<text:s/>διατάξεις<text:s/>του<text:s/>παρόντος,<text:s/>του<text:s/>Κανονισμού<text:s/>(ΕΕ)<text:s/>600/2014,<text:s/>της<text:s/>Οδηγίας<text:s/>2014/65/ΕΕ,<text:s/>καθώς<text:s/>και<text:s/>των<text:s/>κατ’<text:s/>εξουσιοδότηση<text:s/>πράξεων<text:s/>της<text:s/>Οδηγίας<text:s/>2014/65/ΕΕ<text:s/>και<text:s/>του<text:s/>Κανονισμού<text:s/>(ΕΕ)<text:s/>600/2014<text:s/>και<text:s/>να<text:s/>προλαμβάνει<text:s/>την<text:s/>επανάληψη<text:s/>της<text:s/>εν<text:s/>λόγω<text:s/>πρακτικής<text:s/>ή<text:s/>συμπεριφοράς,</text:span></text:p>
      <text:p text:style-name="P1015"><text:span text:style-name="T1015_1">η)</text:span><text:span text:style-name="T1015_2"><text:tab/></text:span><text:span text:style-name="T1015_3">ζητά,<text:s/>σύμφωνα<text:s/>με<text:s/>την<text:s/>ισχύουσα<text:s/>νομοθεσία,<text:s/>τα<text:s/>υφιστάμενα<text:s/>αρχεία<text:s/>κίνησης<text:s/>δεδομένων<text:s/>που<text:s/>τηρούνται<text:s/>από<text:s/>πάροχο<text:s/>τηλεπικοινωνιακών<text:s/>υπηρεσιών<text:s/>όταν<text:s/>υπάρχει<text:s/>εύλογη<text:s/>υπόνοια<text:s/>παράβασης<text:s/>των<text:s/>διατάξεων<text:s/>του<text:s/>παρόντος,<text:s/>του<text:s/>Κανονισμού<text:s/>(ΕΕ)<text:s/>600/2014,<text:s/>της<text:s/>Οδηγίας<text:s/>2014/65/ΕΕ<text:s/>ή<text:s/>των<text:s/>κατ’<text:s/>εξουσιοδότηση<text:s/>πράξεων<text:s/>της<text:s/>Οδηγίας<text:s/>2014/65/ΕΕ<text:s/>και<text:s/>του<text:s/>Κανονισμού<text:s/>(ΕΕ)<text:s/>600/2014,<text:s/>και<text:s/>εφόσον<text:s/>τα<text:s/>εν<text:s/>λόγω<text:s/>αρχεία<text:s/>σχετίζονται<text:s/>ή<text:s/>ενδέχεται<text:s/>να<text:s/>είναι<text:s/>σχετικά<text:s/>με<text:s/>τη<text:s/>διερεύνηση<text:s/>παραβάσεων<text:s/>των<text:s/>ως<text:s/>άνω<text:s/>διατάξεων,</text:span></text:p>
      <text:p text:style-name="P1016"><text:span text:style-name="T1016_1">θ)</text:span><text:span text:style-name="T1016_2"><text:tab/></text:span><text:span text:style-name="T1016_3">καλεί<text:s/>και<text:s/>να<text:s/>λαμβάνει<text:s/>ένορκες<text:s/>μαρτυρικές<text:s/>καταθέσεις<text:s/>από<text:s/>οποιοδήποτε<text:s/>πρόσωπο<text:s/>για<text:s/>την<text:s/>απόκτηση<text:s/>πληροφοριών,<text:s/>σύμφωνα<text:s/>με<text:s/>τη<text:s/>διαδικασία<text:s/>που<text:s/>προβλέπεται<text:s/>στην<text:s/>περίπτωση<text:s/>ζ΄<text:s/>της<text:s/>παραγράφου<text:s/>2<text:s/>του<text:s/>άρθρου<text:s/>36<text:s/>του<text:s/>ν.<text:s/>4443/2016.</text:span></text:p>
      <text:p text:style-name="P1017"><text:span text:style-name="T1017_1">5.</text:span><text:span text:style-name="T1017_2"><text:s/>Για<text:s/>την<text:s/>επίτευξη<text:s/>του<text:s/>σκοπού<text:s/>της<text:s/>εποπτείας<text:s/>της<text:s/>παραγράφου<text:s/>1<text:s/>η<text:s/>Τράπεζα<text:s/>της<text:s/>Ελλάδος<text:s/>μπορεί<text:s/>να<text:s/>ελέγχει<text:s/>τα<text:s/>πιστωτικά<text:s/>ιδρύματα,<text:s/>συμπεριλαμβανομένων<text:s/>των<text:s/>υποκαταστημάτων<text:s/>στην<text:s/>Ελλάδα<text:s/>επιχειρήσεων<text:s/>τρίτων<text:s/>χωρών<text:s/>που<text:s/>είναι<text:s/>πιστωτικά<text:s/>ιδρύματα,<text:s/>ως<text:s/>προς<text:s/>την<text:s/>εφαρμογή<text:s/>των<text:s/>διατάξεων<text:s/>για<text:s/>τις<text:s/>οποίες<text:s/>έχει<text:s/>αρμοδιότητα<text:s/>εποπτεί-<text:s/>ας,<text:s/>ασκώντας,<text:s/>επιπλέον<text:s/>των<text:s/>αναφερομένων<text:s/>στις<text:s/>παραγράφους<text:s/>2<text:s/>και<text:s/>3<text:s/>του<text:s/>παρόντος<text:s/>άρθρου,<text:s/>και<text:s/>τις<text:s/>εξουσίες<text:s/>ελέγχου<text:s/>που<text:s/>της<text:s/>παρέχει<text:s/>ο<text:s/>ν.<text:s/>4261/2014.</text:span></text:p>
      <text:p text:style-name="P1018"><text:span text:style-name="T1018_1">6.</text:span><text:span text:style-name="T1018_2"><text:s/>Η<text:s/>Επιτροπή<text:s/>Κεφαλαιαγοράς<text:s/>ή<text:s/>η<text:s/>Τράπεζα<text:s/>της<text:s/>Ελλάδος,<text:s/>κατά<text:s/>περίπτωση,<text:s/>ασκούν<text:s/>τις<text:s/>εποπτικές<text:s/>τους<text:s/>αρμοδιότητες,<text:s/>συμπεριλαμβανομένων<text:s/>των<text:s/>εξουσιών<text:s/>ελέγχου<text:s/>και<text:s/>επιβολής<text:s/>επανορθωτικών<text:s/>μέτρων<text:s/>που<text:s/>προβλέπονται<text:s/>στο<text:s/>παρόν<text:s/>άρθρο,<text:s/>καθώς<text:s/>και<text:s/>τις<text:s/>εξουσίες<text:s/>για<text:s/>την<text:s/>επιβολή<text:s/>κυρώσεων<text:s/>που<text:s/>προβλέπονται<text:s/>στο<text:s/>άρθρο<text:s/>69:</text:span></text:p>
      <text:p text:style-name="P1019"><text:span text:style-name="T1019_1">α)</text:span><text:span text:style-name="T1019_2"><text:tab/></text:span><text:span text:style-name="T1019_3">άμεσα,</text:span></text:p>
      <text:p text:style-name="P1020"><text:span text:style-name="T1020_1">β)</text:span><text:span text:style-name="T1020_2"><text:tab/></text:span><text:span text:style-name="T1020_3">σε<text:s/>συνεργασία<text:s/>με<text:s/>άλλες<text:s/>αρχές,</text:span></text:p>
      <text:p text:style-name="P1021"><text:span text:style-name="T1021_1">γ)</text:span><text:span text:style-name="T1021_2"><text:tab/></text:span><text:span text:style-name="T1021_3">με<text:s/>αίτηση<text:s/>προς<text:s/>τις<text:s/>αρμόδιες<text:s/>δικαστικές<text:s/>αρχές.</text:span></text:p>
      <text:p text:style-name="P1022"><text:span text:style-name="T1022_1">7.</text:span><text:span text:style-name="T1022_2"><text:s/>Με<text:s/>απόφαση<text:s/>της<text:s/>Επιτροπής<text:s/>Κεφαλαιαγοράς<text:s/>ή<text:s/>της<text:s/>Τράπεζας<text:s/>της<text:s/>Ελλάδος,<text:s/>καθορίζονται<text:s/>τα<text:s/>στοιχεία<text:s/>που<text:s/>πρέπει<text:s/>να<text:s/>υποβάλλουν<text:s/>οι<text:s/>εποπτευόμενοι<text:s/>φορείς,<text:s/>ο<text:s/>χρόνος<text:s/>και<text:s/>τρόπος<text:s/>υποβολής<text:s/>τους,<text:s/>καθώς<text:s/>και<text:s/>κάθε<text:s/>άλλο<text:s/>σχετικό<text:s/>τεχνικό<text:s/>θέμα,<text:s/>για<text:s/>την<text:s/>εφαρμογή<text:s/>των<text:s/>διατάξεων<text:s/>του<text:s/>παρόντος<text:s/>νόμου,<text:s/>του<text:s/>Κανονισμού<text:s/>(ΕΕ)<text:s/>600/2014<text:s/>και<text:s/>των<text:s/>πράξεων<text:s/>που<text:s/>εκδίδονται<text:s/>κατ’<text:s/>εξουσιοδότηση<text:s/>του<text:s/>Κανονισμού<text:s/>και<text:s/>της<text:s/>Οδηγίας<text:s/>2014/65/ΕΕ.</text:span></text:p>
      <text:h text:style-name="P1023" text:outline-level="6"><text:span text:style-name="T1023_1">Άρθρο<text:s/>68</text:span></text:h>
      <text:h text:style-name="P1024" text:outline-level="6"><text:span text:style-name="T1024_1">Συνεργασία<text:s/>μεταξύ<text:s/>Επιτροπής<text:s/>Κεφαλαιαγοράς<text:s/>και<text:s/>Τράπεζας<text:s/>της<text:s/>Ελλάδος</text:span></text:h>
      <text:p text:style-name="P1025"><text:span text:style-name="T1025_1">(Άρθρο<text:s/>68<text:s/>της<text:s/>Οδηγίας<text:s/>2014/65/ΕΕ)</text:span></text:p>
      <text:p text:style-name="P1026"><text:span text:style-name="T1026_1">1.</text:span><text:span text:style-name="T1026_2"><text:s/>Η<text:s/>Τράπεζα<text:s/>της<text:s/>Ελλάδος<text:s/>ως<text:s/>αρμόδια<text:s/>αρχή<text:s/>για<text:s/>πιστωτικά<text:s/>ιδρύματα,<text:s/>συμπεριλαμβανομένων<text:s/>των<text:s/>υποκαταστημάτων<text:s/>στην<text:s/>Ελλάδα<text:s/>των<text:s/>επιχειρήσεων<text:s/>τρίτων<text:s/>χωρών<text:s/>που<text:s/>είναι<text:s/>πιστωτικά<text:s/>ιδρύματα,<text:s/>και<text:s/>για<text:s/>τα<text:s/>χρηματοδοτικά<text:s/>ιδρύματα,<text:s/>για<text:s/>τους<text:s/>ασφαλιστικούς<text:s/>και<text:s/>αντασφαλιστικούς<text:s/>διαμεσολαβητές<text:s/>και<text:s/>για<text:s/>τις<text:s/>ασφαλιστικές<text:s/>και<text:s/>αντασφαλι-<text:s/>στικές<text:s/>επιχειρήσεις,<text:s/>και<text:s/>η<text:s/>Επιτροπή<text:s/>Κεφαλαιαγοράς<text:s/>ως<text:s/>αρμόδια<text:s/>αρχή<text:s/>για<text:s/>επιχειρήσεις<text:s/>επενδύσεων,<text:s/>συμπεριλαμβανομένων<text:s/>των<text:s/>υποκαταστημάτων<text:s/>στην<text:s/>Ελλάδα<text:s/>των<text:s/>επιχειρήσεων<text:s/>τρίτων<text:s/>χωρών<text:s/>που<text:s/>είναι<text:s/>επιχειρήσεις<text:s/>επενδύσεων,<text:s/>για<text:s/>ΟΣΕΚΑ<text:s/>και<text:s/>άλλους<text:s/>οργανισμούς<text:s/>συλλογικών<text:s/>επενδύσεων,<text:s/>και<text:s/>για<text:s/>Ταμεία<text:s/>Επαγγελματικής<text:s/>Ασφάλισης<text:s/>συνεργάζονται<text:s/>στενά,<text:s/>ανταλλάσσουν<text:s/>κάθε<text:s/>πληροφορία<text:s/>ιδιαίτερης<text:s/>σημασίας<text:s/>ή<text:s/>σχετική<text:s/>με<text:s/>την<text:s/>άσκηση<text:s/>των<text:s/>αρμοδιοτήτων<text:s/>και<text:s/>καθηκόντων<text:s/>τους<text:s/>και<text:s/>παρέχουν<text:s/>η<text:s/>μία<text:s/>στην<text:s/>άλλη<text:s/>κάθε<text:s/>αναγκαία<text:s/>συνδρομή.<text:s/>Σε<text:s/>Πρωτόκολλο<text:s/>Συνεργασίας<text:s/>μεταξύ<text:s/>Επιτροπής<text:s/>Κεφαλαιαγοράς<text:s/>και<text:s/>Τράπεζας<text:s/>της<text:s/>Ελλάδος,<text:s/>προσδιορίζονται<text:s/>οι<text:s/>όροι<text:s/>και<text:s/>η<text:s/>διαδικασία<text:s/>της<text:s/>ανωτέρω<text:s/>συνεργασίας.</text:span></text:p>
      <text:p text:style-name="P1027"><text:span text:style-name="T1027_1">2.</text:span><text:span text:style-name="T1027_2"><text:s/>Το<text:s/>Πρωτόκολλο<text:s/>Συνεργασίας<text:s/>προβλέπει<text:s/>μεταξύ<text:s/>άλλων:</text:span></text:p>
      <text:p text:style-name="P1028"><text:span text:style-name="T1028_1">α)</text:span><text:span text:style-name="T1028_2"><text:tab/></text:span><text:span text:style-name="T1028_3">την<text:s/>κοινοποίηση<text:s/>στην<text:s/>άλλη<text:s/>αρχή<text:s/>των<text:s/>εγγράφων<text:s/>με<text:s/>τα<text:s/>οποία<text:s/>ενημερώνεται<text:s/>η<text:s/>Ε.Α.Κ.Α.Α.<text:s/>και<text:s/>ιδίως<text:s/>στις<text:s/>περιπτώσεις<text:s/>των<text:s/>άρθρων<text:s/>5<text:s/>παράγραφος<text:s/>3,<text:s/>8<text:s/>παράγραφος<text:s/>1,<text:s/>18<text:s/>παράγραφος<text:s/>5,<text:s/>31<text:s/>παράγραφος<text:s/>2,<text:s/>32<text:s/>παράγραφοι<text:s/>3<text:s/>και<text:s/>4,<text:s/>44<text:s/>παράγραφος<text:s/>5,<text:s/>54<text:s/>παράγραφος<text:s/>2,<text:s/>56,<text:s/>57<text:s/>και<text:s/>70<text:s/>παράγραφοι<text:s/>4,<text:s/>5<text:s/>και<text:s/>6,</text:span></text:p>
      <text:p text:style-name="P1029"><text:span text:style-name="T1029_1">β)</text:span><text:span text:style-name="T1029_2"><text:tab/></text:span><text:span text:style-name="T1029_3">τη<text:s/>διαδικασία<text:s/>ανταλλαγής<text:s/>πληροφοριών<text:s/>και<text:s/>αιτημάτων<text:s/>με<text:s/>τις<text:s/>αρμόδιες<text:s/>αρχές<text:s/>άλλων<text:s/>κρατών-μελών<text:s/>στις<text:s/>περιπτώσεις<text:s/>που<text:s/>η<text:s/>Επιτροπή<text:s/>Κεφαλαιαγοράς<text:s/>ενεργεί<text:s/>ως<text:s/>αρμόδια<text:s/>αρχή<text:s/>επικοινωνίας,<text:s/>σύμφωνα<text:s/>με<text:s/>τα<text:s/>άρθρα<text:s/>77<text:s/>παράγραφος<text:s/>1,<text:s/>τηρουμένων<text:s/>των<text:s/>διατάξεων<text:s/>περί<text:s/>επαγγελματικού<text:s/>απορρήτου<text:s/>του<text:s/>παρόντος<text:s/>νόμου,<text:s/>του<text:s/>ν.<text:s/>4261/2014<text:s/>και<text:s/>του<text:s/>Καταστατικού<text:s/>της<text:s/>Τράπεζας<text:s/>της<text:s/>Ελλάδος<text:s/>και<text:s/>με<text:s/>την<text:s/>επιφύλαξη<text:s/>της<text:s/>υποχρέωσης<text:s/>για<text:s/>τη<text:s/>ρητή<text:s/>συγκατάθεση<text:s/>των<text:s/>αρμοδίων<text:s/>αρχών<text:s/>των<text:s/>κρατών-μελών<text:s/>για<text:s/>την<text:s/>ανταλλαγή<text:s/>αυτών<text:s/>των<text:s/>πληροφοριών,</text:span></text:p>
      <text:p text:style-name="P1030"><text:span text:style-name="T1030_1">γ)</text:span><text:span text:style-name="T1030_2"><text:tab/></text:span><text:span text:style-name="T1030_3">τη<text:s/>διαδικασία<text:s/>ανταλλαγής<text:s/>πληροφοριών<text:s/>στο<text:s/>πλαίσιο<text:s/>των<text:s/>ερευνών<text:s/>που<text:s/>διενεργούν<text:s/>οι<text:s/>Ευρωπαϊκές<text:s/>Εποπτικές<text:s/>Αρχές,</text:span></text:p>
      <text:p text:style-name="P1031"><text:span text:style-name="T1031_1">δ)</text:span><text:span text:style-name="T1031_2"><text:tab/></text:span><text:span text:style-name="T1031_3">την<text:s/>εξειδίκευση<text:s/>των<text:s/>υποχρεώσεων<text:s/>των<text:s/>εποπτευόμενων<text:s/>από<text:s/>τις<text:s/>ανωτέρω<text:s/>εποπτικές<text:s/>αρχές<text:s/>Α.Ε.Π.Ε.Υ.<text:s/>και<text:s/>πιστωτικών<text:s/>ιδρυμάτων,</text:span></text:p>
      <text:p text:style-name="P1032"><text:span text:style-name="T1032_1">ε)</text:span><text:span text:style-name="T1032_2"><text:tab/></text:span><text:span text:style-name="T1032_3">τη<text:s/>διαδικασία<text:s/>ανταλλαγής<text:s/>πληροφοριών<text:s/>για<text:s/>την<text:s/>εφαρμογή<text:s/>της<text:s/>παρ.<text:s/>2<text:s/>του<text:s/>άρθρου<text:s/>17<text:s/>και<text:s/>της<text:s/>παρ.<text:s/>11<text:s/>του<text:s/>άρθρου<text:s/>36<text:s/>του<text:s/>ν.<text:s/>4099/2012<text:s/>και<text:s/>του<text:s/>άρθρου<text:s/>8<text:s/>του<text:s/>ν.<text:s/>4209/2013,</text:span></text:p>
      <text:p text:style-name="P1033"><text:span text:style-name="T1033_1">στ)</text:span><text:span text:style-name="T1033_2"><text:tab/></text:span><text:span text:style-name="T1033_3">τις<text:s/>διαδικασίες<text:s/>με<text:s/>τις<text:s/>οποίες<text:s/>διασφαλίζεται<text:s/>η<text:s/>εν<text:s/>γένει<text:s/>ανταλλαγή<text:s/>πληροφοριών<text:s/>και<text:s/>ο<text:s/>συντονισμός<text:s/>μεταξύ<text:s/>της<text:s/>Επιτροπής<text:s/>Κεφαλαιαγοράς<text:s/>και<text:s/>της<text:s/>Τράπεζας<text:s/>της<text:s/>Ελλάδος,<text:s/>με<text:s/>σκοπό<text:s/>την,<text:s/>κατά<text:s/>το<text:s/>δυνατό,<text:s/>αποφυγή<text:s/>επικαλύψεων<text:s/>ή<text:s/>σύγκρουσης<text:s/>αρμοδιοτήτων<text:s/>στο<text:s/>πεδίο<text:s/>της<text:s/>εποπτείας<text:s/>και<text:s/>της<text:s/>διενέργειας<text:s/>ελέγχων,<text:s/>καθώς<text:s/>και<text:s/>τη<text:s/>μείωση<text:s/>του<text:s/>διοικητικού<text:s/>κόστους<text:s/>εποπτείας,</text:span></text:p>
      <text:p text:style-name="P1034"><text:span text:style-name="T1034_1">ζ)</text:span><text:span text:style-name="T1034_2"><text:tab/></text:span><text:span text:style-name="T1034_3">την<text:s/>παροχή<text:s/>κάθε<text:s/>αναγκαίας<text:s/>συνδρομής<text:s/>για<text:s/>την<text:s/>εκτέλεση<text:s/>των<text:s/>καθηκόντων<text:s/>τους,</text:span></text:p>
      <text:p text:style-name="P1035"><text:span text:style-name="T1035_1">η)</text:span><text:span text:style-name="T1035_2"><text:tab/></text:span><text:span text:style-name="T1035_3">την<text:s/>αμοιβαία<text:s/>ενημέρωση<text:s/>μεταξύ<text:s/>της<text:s/>Επιτροπής<text:s/>Κεφαλαιαγοράς<text:s/>και<text:s/>της<text:s/>Τράπεζας<text:s/>της<text:s/>Ελλάδος<text:s/>για<text:s/>επιβλη-<text:s/>θείσες<text:s/>κυρώσεις<text:s/>ή<text:s/>την<text:s/>προηγούμενη<text:s/>διαβούλευσή<text:s/>τους<text:s/>για<text:s/>την<text:s/>επιβολή<text:s/>κυρώσεων<text:s/>σε<text:s/>περιπτώσεις<text:s/>σημαντικών<text:s/>παραβάσεων,<text:s/>που<text:s/>μπορεί<text:s/>να<text:s/>έχουν<text:s/>επίπτωση<text:s/>στην<text:s/>ομαλή<text:s/>λειτουργία<text:s/>των<text:s/>εποπτευομένων<text:s/>ιδρυμάτων,</text:span></text:p>
      <text:p text:style-name="P1036"><text:span text:style-name="T1036_1">θ)</text:span><text:span text:style-name="T1036_2"><text:tab/></text:span><text:span text:style-name="T1036_3">την<text:s/>ενημέρωση<text:s/>της<text:s/>Επιτροπής<text:s/>Κεφαλαιαγοράς<text:s/>από<text:s/>την<text:s/>Τράπεζα<text:s/>της<text:s/>Ελλάδος<text:s/>για<text:s/>τα<text:s/>πιστωτικά<text:s/>ιδρύματα<text:s/>άλλου<text:s/>κράτους-<text:s/>μέλους<text:s/>που<text:s/>παρέχουν<text:s/>επενδυτικές<text:s/>υπηρεσίες<text:s/>στην<text:s/>Ελλάδα<text:s/>μέσω<text:s/>υποκαταστήματος<text:s/>ή<text:s/>χωρίς<text:s/>εγκατάσταση,</text:span></text:p>
      <text:p text:style-name="P1037"><text:span text:style-name="T1037_1">ι)</text:span><text:span text:style-name="T1037_2"><text:tab/></text:span><text:span text:style-name="T1037_3">τη<text:s/>διαδικασία<text:s/>συνεργασίας<text:s/>μεταξύ<text:s/>της<text:s/>Επιτροπής<text:s/>Κεφαλαιαγοράς<text:s/>και<text:s/>της<text:s/>Τράπεζας<text:s/>της<text:s/>Ελλάδος<text:s/>για:</text:span></text:p>
      <text:p text:style-name="P1038"><text:span text:style-name="T1038_1">αα)</text:span><text:span text:style-name="T1038_2"><text:tab/></text:span><text:span text:style-name="T1038_3">τη<text:s/>διενέργεια<text:s/>ελέγχων<text:s/>ως<text:s/>προς<text:s/>τη<text:s/>συμμόρφωση<text:s/>των<text:s/>πιστωτικών<text:s/>ιδρυμάτων<text:s/>ιδίως<text:s/>με<text:s/>τις<text:s/>υποχρεώσεις<text:s/>που<text:s/>προβλέπονται<text:s/>στα<text:s/>άρθρα<text:s/>24,<text:s/>25,<text:s/>27,<text:s/>28<text:s/>του<text:s/>παρόντος<text:s/>νόμου,<text:s/>καθώς<text:s/>και<text:s/>στους<text:s/>τίτλους<text:s/>II<text:s/>και<text:s/>ΙΙΙ<text:s/>του<text:s/>Κανονισμού<text:s/>(ΕΕ)<text:s/>600/2014<text:s/>και<text:s/>στις<text:s/>κατ’<text:s/>εξουσιοδότηση<text:s/>αυτών<text:s/>και<text:s/>της<text:s/>Οδηγίας<text:s/>2014/65/ΕΕ<text:s/>πράξεων<text:s/>και</text:span></text:p>
      <text:p text:style-name="P1039"><text:span text:style-name="T1039_1">ββ)</text:span><text:span text:style-name="T1039_2"><text:tab/></text:span><text:span text:style-name="T1039_3">την<text:s/>επιβολή<text:s/>κυρώσεων<text:s/>για<text:s/>τις<text:s/>σχετικές<text:s/>παραβάσεις.</text:span></text:p>
      <text:p text:style-name="P1040"><text:span text:style-name="T1040_1">ια)</text:span><text:span text:style-name="T1040_2"><text:tab/></text:span><text:span text:style-name="T1040_3">τη<text:s/>διαβίβαση<text:s/>στην<text:s/>Τράπεζα<text:s/>της<text:s/>Ελλάδος,<text:s/>κατά<text:s/>το<text:s/>λόγο<text:s/>της<text:s/>αρμοδιότητας<text:s/>της,<text:s/>των<text:s/>πληροφοριών<text:s/>που<text:s/>λαμβάνει<text:s/>η<text:s/>Επιτροπή<text:s/>Κεφαλαιαγοράς,<text:s/>σύμφωνα<text:s/>με<text:s/>το<text:s/>άρθρο<text:s/>86,</text:span></text:p>
      <text:p text:style-name="P1041"><text:span text:style-name="T1041_1">ιβ)</text:span><text:span text:style-name="T1041_2"><text:tab/></text:span><text:span text:style-name="T1041_3">το<text:s/>περιεχόμενο<text:s/>της<text:s/>διαβούλευσης<text:s/>που<text:s/>προβλέπε-<text:s/>ται<text:s/>στην<text:s/>παράγραφο<text:s/>2<text:s/>του<text:s/>άρθρου<text:s/>11<text:s/>σχετικά<text:s/>με<text:s/>την<text:s/>αξιολόγηση<text:s/>που<text:s/>προβλέπεται<text:s/>στην<text:s/>παράγραφο<text:s/>1<text:s/>του<text:s/>άρθρου<text:s/>13.</text:span></text:p>
      <text:h text:style-name="P1042" text:outline-level="6"><text:span text:style-name="T1042_1">Άρθρο<text:s/>69</text:span></text:h>
      <text:h text:style-name="P1043" text:outline-level="6"><text:span text:style-name="T1043_1">Κυρώσεις<text:s/>και<text:s/>Μέτρα</text:span></text:h>
      <text:p text:style-name="P1044"><text:span text:style-name="T1044_1">(Άρθρο<text:s/>70<text:s/>και<text:s/>παρ.<text:s/>2<text:s/>του<text:s/>άρθρου<text:s/>72</text:span></text:p>
      <text:p text:style-name="P1045"><text:span text:style-name="T1045_1">της<text:s/>Οδηγίας<text:s/>2014/65/ΕΕ)</text:span></text:p>
      <text:p text:style-name="P1046"><text:span text:style-name="T1046_1">1.</text:span><text:span text:style-name="T1046_2"><text:s/>Με<text:s/>την<text:s/>επιφύλαξη<text:s/>των<text:s/>εποπτικών<text:s/>εξουσιών<text:s/>που<text:s/>αναφέρονται<text:s/>στο<text:s/>άρθρο<text:s/>67<text:s/>του<text:s/>παρόντος,<text:s/>συμπεριλαμβανομένων<text:s/>των<text:s/>εξουσιών<text:s/>ελέγχου<text:s/>και<text:s/>επιβολής<text:s/>επανορθωτικών<text:s/>μέτρων,<text:s/>η<text:s/>Επιτροπή<text:s/>Κεφαλαιαγοράς<text:s/>ή<text:s/>η<text:s/>Τράπεζα<text:s/>της<text:s/>Ελλάδος,<text:s/>κατά<text:s/>περίπτωση,<text:s/>για<text:s/>παραβάσεις<text:s/>των<text:s/>διατάξεων<text:s/>του<text:s/>παρόντος,<text:s/>του<text:s/>Κανονισμού<text:s/>(ΕΕ)<text:s/>600/2014<text:s/>και<text:s/>των<text:s/>πράξεων<text:s/>που<text:s/>εκδίδονται<text:s/>κατ’<text:s/>εξουσιοδότησή<text:s/>τους<text:s/>και<text:s/>κατ’<text:s/>εξουσιοδότηση<text:s/>της<text:s/>Οδηγίας<text:s/>2014/65/ΕΕ,<text:s/>επιβάλλουν<text:s/>τις<text:s/>ακόλουθες<text:s/>διοικητικές<text:s/>κυρώσεις<text:s/>και<text:s/>μέτρα,<text:s/>τα<text:s/>οποία<text:s/>πρέπει<text:s/>να<text:s/>είναι<text:s/>αποτελεσματικά,<text:s/>αναλογικά<text:s/>και<text:s/>αποτρεπτικά:</text:span></text:p>
      <text:p text:style-name="P1047"><text:span text:style-name="T1047_1">α)</text:span><text:span text:style-name="T1047_2"><text:tab/></text:span><text:span text:style-name="T1047_3">δημόσια<text:s/>ανακοίνωση<text:s/>στην<text:s/>οποία<text:s/>αναφέρονται<text:s/>το<text:s/>φυσικό<text:s/>ή<text:s/>νομικό<text:s/>πρόσωπο,<text:s/>καθώς<text:s/>και<text:s/>η<text:s/>φύση<text:s/>της<text:s/>παράβασης,<text:s/>σύμφωνα<text:s/>με<text:s/>το<text:s/>άρθρο<text:s/>70,</text:span></text:p>
      <text:p text:style-name="P1048"><text:span text:style-name="T1048_1">β)</text:span><text:span text:style-name="T1048_2"><text:tab/></text:span><text:span text:style-name="T1048_3">εντολή<text:s/>που<text:s/>υποχρεώνει<text:s/>το<text:s/>φυσικό<text:s/>ή<text:s/>νομικό<text:s/>πρόσωπο<text:s/>να<text:s/>διακόψει<text:s/>τη<text:s/>συμπεριφορά<text:s/>του<text:s/>και<text:s/>να<text:s/>μην<text:s/>την<text:s/>επαναλάβει<text:s/>στο<text:s/>μέλλον,</text:span></text:p>
      <text:p text:style-name="P1049"><text:span text:style-name="T1049_1">γ)</text:span><text:span text:style-name="T1049_2"><text:tab/></text:span><text:span text:style-name="T1049_3">σε<text:s/>περίπτωση<text:s/>Α.Ε.Π.Ε.Υ.,<text:s/>υποκαταστήματος<text:s/>επιχείρησης<text:s/>τρίτης<text:s/>χώρας<text:s/>που<text:s/>είναι<text:s/>επιχείρηση<text:s/>επενδύσεων,<text:s/>διαχειριστή<text:s/>αγοράς<text:s/>που<text:s/>διαθέτει<text:s/>άδεια<text:s/>λειτουργίας<text:s/>ΠΜΔ<text:s/>ή<text:s/>ΜΟΔ,<text:s/>καθώς<text:s/>και<text:s/>σε<text:s/>περίπτωση<text:s/>ρυθμιζόμενης<text:s/>αγοράς,<text:s/>Ε.ΜΗ.ΔΗ.ΣΥ.,<text:s/>Π.Ε.ΔΕ.ΣΥ.<text:s/>και<text:s/>Ε.ΜΗ.ΓΝΩ.ΣΥ.,<text:s/>αναστολή<text:s/>ή<text:s/>ανάκληση<text:s/>της<text:s/>άδειας<text:s/>λειτουργίας,<text:s/>σύμφωνα<text:s/>με<text:s/>τα<text:s/>άρθρα<text:s/>8,<text:s/>43<text:s/>και<text:s/>62<text:s/>του<text:s/>παρόντος,<text:s/>ή,<text:s/>προκειμένου<text:s/>περί<text:s/>πιστωτικού<text:s/>ιδρύματος<text:s/>ή<text:s/>υποκαταστήματος<text:s/>επιχείρησης<text:s/>τρίτης<text:s/>χώρας<text:s/>που<text:s/>είναι<text:s/>πιστωτικό<text:s/>ίδρυμα,<text:s/>ανάκληση<text:s/>της<text:s/>άδειας<text:s/>λειτουργίας,<text:s/>σύμφωνα<text:s/>με<text:s/>το<text:s/>άρθρο<text:s/>43<text:s/>του<text:s/>παρόντος<text:s/>και<text:s/>τις<text:s/>λοιπές<text:s/>σχετικές<text:s/>διατάξεις<text:s/>της<text:s/>ισχύουσας<text:s/>για<text:s/>τα<text:s/>πιστωτικά<text:s/>ιδρύματα<text:s/>νομοθεσίας,</text:span></text:p>
      <text:p text:style-name="P1050"><text:span text:style-name="T1050_1">δ)</text:span><text:span text:style-name="T1050_2"><text:tab/></text:span><text:span text:style-name="T1050_3">προσωρινή<text:s/>ή,<text:s/>σε<text:s/>περίπτωση<text:s/>επανειλημμένων<text:s/>σοβαρών<text:s/>παραβάσεων,<text:s/>οριστική<text:s/>απαγόρευση<text:s/>κατά<text:s/>οποιουδήποτε<text:s/>φυσικού<text:s/>προσώπου<text:s/>να<text:s/>συμμετέχει<text:s/>σε<text:s/>διοικητικό<text:s/>συμβούλιο<text:s/>ή<text:s/>να<text:s/>ασκεί<text:s/>διευθυντικά<text:s/>καθήκοντα<text:s/>σε<text:s/>Α.Ε.Π.Ε.Υ.,<text:s/>πιστωτικό<text:s/>ίδρυμα<text:s/>ή<text:s/>υποκατάστημα<text:s/>επιχείρησης<text:s/>τρίτης<text:s/>χώρας,</text:span></text:p>
      <text:p text:style-name="P1051"><text:span text:style-name="T1051_1">ε)</text:span><text:span text:style-name="T1051_2"><text:tab/></text:span><text:span text:style-name="T1051_3">προσωρινή<text:s/>απαγόρευση<text:s/>σε<text:s/>οποιαδήποτε<text:s/>επιχείρηση<text:s/>επενδύσεων,<text:s/>πιστωτικό<text:s/>ίδρυμα<text:s/>ή<text:s/>υποκατάστημα<text:s/>επιχείρησης<text:s/>τρίτης<text:s/>χώρας<text:s/>να<text:s/>είναι<text:s/>μέλος<text:s/>ή<text:s/>να<text:s/>συμμετέχει<text:s/>σε<text:s/>ρυθμιζόμενη<text:s/>αγορά<text:s/>ή<text:s/>ΠΜΔ<text:s/>ή<text:s/>σε<text:s/>οποιονδήποτε<text:s/>πελάτη<text:s/>να<text:s/>συμμετέχει<text:s/>σε<text:s/>ΜΟΔ,</text:span></text:p>
      <text:p text:style-name="P1052"><text:span text:style-name="T1052_1">στ)</text:span><text:span text:style-name="T1052_2"><text:tab/></text:span><text:span text:style-name="T1052_3">σε<text:s/>περίπτωση<text:s/>νομικού<text:s/>προσώπου,<text:s/>χρηματικό<text:s/>πρόστιμο<text:s/>ύψους<text:s/>έως<text:s/>πέντε<text:s/>εκατομμύρια<text:s/>(5.000.000,00)<text:s/>ευρώ<text:s/>ή<text:s/>έως<text:s/>δέκα<text:s/>τοις<text:s/>εκατό<text:s/>(10%)<text:s/>του<text:s/>συνολικού<text:s/>ετήσιου<text:s/>κύκλου<text:s/>εργασιών<text:s/>του,<text:s/>σύμφωνα<text:s/>με<text:s/>τις<text:s/>οικονομικές<text:s/>καταστάσεις<text:s/>που<text:s/>έχουν<text:s/>εγκριθεί<text:s/>από<text:s/>το<text:s/>Διοικητικό<text:s/>του<text:s/>Συμβούλιο<text:s/>κατά<text:s/>την<text:s/>προηγούμενη<text:s/>χρήση.<text:s/>Στην<text:s/>περίπτωση<text:s/>που<text:s/>το<text:s/>νομικό<text:s/>πρόσωπο<text:s/>είναι<text:s/>μητρική<text:s/>επιχείρηση<text:s/>ή<text:s/>θυγατρική<text:s/>μιας<text:s/>μητρικής<text:s/>επιχείρησης<text:s/>που<text:s/>οφείλει<text:s/>να<text:s/>καταρτίζει<text:s/>ενοποιημένες<text:s/>οικονομικές<text:s/>καταστάσεις,<text:s/>σύμφωνα<text:s/>με<text:s/>το<text:s/>ν.<text:s/>4308/2014<text:s/>και<text:s/>την<text:s/>Οδηγία<text:s/>2013/34/ΕΕ<text:s/>(ΕΕ<text:s/>L<text:s/>182/29.6.2013),<text:s/>ο<text:s/>συνολικός<text:s/>ετήσιος<text:s/>κύκλος<text:s/>εργασιών,<text:s/>ορίζεται<text:s/>ως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περί<text:s/>κατάρτισης<text:s/>και<text:s/>παρουσίασης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ανώτατης<text:s/>μητρικής<text:s/>επιχείρησης<text:s/>που<text:s/>έχουν<text:s/>εγκριθεί<text:s/>από<text:s/>το<text:s/>Διοικητικό<text:s/>της<text:s/>Συμβούλιο<text:s/>κατά<text:s/>την<text:s/>προηγούμενη<text:s/>χρήση,</text:span></text:p>
      <text:p text:style-name="P1053"><text:span text:style-name="T1053_1">ζ)</text:span><text:span text:style-name="T1053_2"><text:tab/></text:span><text:span text:style-name="T1053_3">σε<text:s/>περίπτωση<text:s/>φυσικού<text:s/>προσώπου,<text:s/>χρηματικό<text:s/>πρόστιμο<text:s/>ύψους<text:s/>έως<text:s/>πέντε<text:s/>εκατομμύρια<text:s/>(5.000.000,00)<text:s/>ευρώ,</text:span></text:p>
      <text:p text:style-name="P1054"><text:span text:style-name="T1054_1">η)</text:span><text:span text:style-name="T1054_2"><text:tab/></text:span><text:span text:style-name="T1054_3">χρηματικό<text:s/>πρόστιμο<text:s/>έως<text:s/>το<text:s/>διπλάσιο<text:s/>του<text:s/>ποσού<text:s/>του<text:s/>οφέλους<text:s/>που<text:s/>αποκομίστηκε<text:s/>από<text:s/>την<text:s/>παράβαση,<text:s/>εφόσον<text:s/>το<text:s/>όφελος<text:s/>αυτό<text:s/>μπορεί<text:s/>να<text:s/>προσδιοριστεί,<text:s/>ακόμα<text:s/>και<text:s/>στην<text:s/>περίπτωση<text:s/>που<text:s/>υπερβαίνει<text:s/>τα<text:s/>ανώτατα<text:s/>ποσά<text:s/>που<text:s/>αναφέρονται<text:s/>στις<text:s/>περιπτώσεις<text:s/>στ΄<text:s/>και<text:s/>ζ΄<text:s/>της<text:s/>παρούσας<text:s/>παραγράφου.</text:span></text:p>
      <text:p text:style-name="P1055"><text:span text:style-name="T1055_1">2.</text:span><text:span text:style-name="T1055_2"><text:s/>Η<text:s/>Επιτροπή<text:s/>Κεφαλαιαγοράς<text:s/>μπορεί<text:s/>να<text:s/>επιβάλλει,<text:s/>σωρευτικά<text:s/>με<text:s/>τις<text:s/>κυρώσεις<text:s/>της<text:s/>προηγούμενης<text:s/>παραγράφου,<text:s/>επίπληξη<text:s/>σε<text:s/>οποιοδήποτε<text:s/>φυσικό<text:s/>ή<text:s/>νομικό<text:s/>πρόσωπο<text:s/>παραβαίνει<text:s/>τις<text:s/>διατάξεις<text:s/>του<text:s/>παρόντος,<text:s/>του<text:s/>Κανονισμού<text:s/>(ΕΕ)<text:s/>600/2014<text:s/>και<text:s/>των<text:s/>πράξεων<text:s/>που<text:s/>εκδί-<text:s/>δονται<text:s/>κατ’<text:s/>εξουσιοδότησή<text:s/>τους<text:s/>και<text:s/>κατ’<text:s/>εξουσιοδότηση<text:s/>της<text:s/>Οδηγίας<text:s/>2014/65/ΕΕ.</text:span></text:p>
      <text:p text:style-name="P1056"><text:span text:style-name="T1056_1">3.</text:span><text:span text:style-name="T1056_2"><text:s/>Η<text:s/>Επιτροπή<text:s/>Κεφαλαιαγοράς<text:s/>ή<text:s/>η<text:s/>Τράπεζα<text:s/>της<text:s/>Ελλάδος,<text:s/>κατά<text:s/>περίπτωση,<text:s/>μπορεί<text:s/>να<text:s/>επιβάλλει<text:s/>τις<text:s/>ανωτέρω<text:s/>διοικητικές<text:s/>κυρώσεις<text:s/>ή<text:s/>μέτρα,<text:s/>πέρα<text:s/>από<text:s/>το<text:s/>νομικό<text:s/>πρόσωπο,<text:s/>και<text:s/>στα<text:s/>μέλη<text:s/>του<text:s/>Διοικητικού<text:s/>Συμβουλίου<text:s/>και<text:s/>σε<text:s/>οποιοδήποτε<text:s/>άλλο<text:s/>φυσικό<text:s/>ή<text:s/>νομικό<text:s/>πρόσωπο<text:s/>το<text:s/>οποίο<text:s/>φέρει<text:s/>ευθύνη,<text:s/>βάσει<text:s/>της<text:s/>κείμενης<text:s/>νομοθεσίας,<text:s/>για<text:s/>παράβαση<text:s/>των<text:s/>αναφερομένων<text:s/>στην<text:s/>παράγραφο<text:s/>1<text:s/>του<text:s/>παρόντος<text:s/>άρθρου<text:s/>διατάξεων.</text:span></text:p>
      <text:p text:style-name="P1057"><text:span text:style-name="T1057_1">4.</text:span><text:span text:style-name="T1057_2"><text:s/>Κατά<text:s/>τον<text:s/>καθορισμό<text:s/>του<text:s/>είδους<text:s/>των<text:s/>διοικητικών<text:s/>κυρώσεων<text:s/>ή<text:s/>άλλων<text:s/>διοικητικών<text:s/>μέτρων<text:s/>και<text:s/>κατά<text:s/>την<text:s/>επιμέτρηση<text:s/>του<text:s/>ύψους<text:s/>των<text:s/>προστίμων<text:s/>που<text:s/>προβλέπο-<text:s/>νται<text:s/>στην<text:s/>παράγραφο<text:s/>1,<text:s/>η<text:s/>Επιτροπή<text:s/>Κεφαλαιαγοράς<text:s/>ή<text:s/>η<text:s/>Τράπεζα<text:s/>της<text:s/>Ελλάδος,<text:s/>κατά<text:s/>περίπτωση,<text:s/>λαμβάνουν<text:s/>υπόψη<text:s/>όλες<text:s/>τις<text:s/>σχετικές<text:s/>περιστάσεις,<text:s/>συμπεριλαμβανομένων,<text:s/>όπου<text:s/>κρίνεται<text:s/>αναγκαίο:</text:span></text:p>
      <text:p text:style-name="P1058"><text:span text:style-name="T1058_1">α)</text:span><text:span text:style-name="T1058_2"><text:tab/></text:span><text:span text:style-name="T1058_3">της<text:s/>βαρύτητας<text:s/>και<text:s/>της<text:s/>διάρκειας<text:s/>της<text:s/>παράβασης,<text:s/>β)<text:s/>του<text:s/>βαθμού<text:s/>ευθύνης<text:s/>του<text:s/>φυσικού<text:s/>ή<text:s/>νομικού<text:s/>προσώπου<text:s/>που<text:s/>είναι<text:s/>υπεύθυνο<text:s/>για<text:s/>την<text:s/>παράβαση,</text:span></text:p>
      <text:p text:style-name="P1059"><text:span text:style-name="T1059_1">γ)</text:span><text:span text:style-name="T1059_2"><text:tab/></text:span><text:span text:style-name="T1059_3">της<text:s/>οικονομικής<text:s/>επιφάνειας<text:s/>του<text:s/>υπαίτιου<text:s/>φυσικού<text:s/>ή<text:s/>νομικού<text:s/>προσώπου,<text:s/>όπως<text:s/>προκύπτει<text:s/>ιδίως<text:s/>από<text:s/>τον<text:s/>συνολικό<text:s/>κύκλο<text:s/>εργασιών<text:s/>του<text:s/>νομικού<text:s/>προσώπου<text:s/>ή<text:s/>από<text:s/>το<text:s/>ετήσιο<text:s/>εισόδημα<text:s/>και<text:s/>τα<text:s/>περιουσιακά<text:s/>στοιχεία<text:s/>του<text:s/>φυσικού<text:s/>προσώπου,</text:span></text:p>
      <text:p text:style-name="P1060"><text:span text:style-name="T1060_1">δ)</text:span><text:span text:style-name="T1060_2"><text:tab/></text:span><text:span text:style-name="T1060_3">της<text:s/>σημασίας<text:s/>των<text:s/>κερδών<text:s/>που<text:s/>αποκτήθηκαν<text:s/>ή<text:s/>των<text:s/>ζημιών<text:s/>που<text:s/>αποφεύχθηκαν<text:s/>από<text:s/>το<text:s/>υπαίτιο<text:s/>φυσικό<text:s/>ή<text:s/>νομικό<text:s/>πρόσωπο,<text:s/>στο<text:s/>βαθμό<text:s/>που<text:s/>μπορούν<text:s/>να<text:s/>προσδιοριστούν,</text:span></text:p>
      <text:p text:style-name="P1061"><text:span text:style-name="T1061_1">ε)</text:span><text:span text:style-name="T1061_2"><text:tab/></text:span><text:span text:style-name="T1061_3">της<text:s/>ζημιάς<text:s/>που<text:s/>προκλήθηκε<text:s/>σε<text:s/>τρίτους<text:s/>από<text:s/>την<text:s/>παράβαση,<text:s/>στο<text:s/>βαθμό<text:s/>που<text:s/>μπορεί<text:s/>να<text:s/>προσδιοριστεί,</text:span></text:p>
      <text:p text:style-name="P1062"><text:span text:style-name="T1062_1">στ)</text:span><text:span text:style-name="T1062_2"><text:tab/></text:span><text:span text:style-name="T1062_3">του<text:s/>βαθμού<text:s/>συνεργασίας<text:s/>του<text:s/>υπαίτιου<text:s/>φυσικού<text:s/>ή<text:s/>νομικού<text:s/>προσώπου<text:s/>με<text:s/>την<text:s/>Επιτροπή<text:s/>Κεφαλαιαγοράς<text:s/>ή<text:s/>την<text:s/>Τράπεζα<text:s/>της<text:s/>Ελλάδος,<text:s/>κατά<text:s/>περίπτωση,<text:s/>με<text:s/>την<text:s/>επιφύλαξη<text:s/>της<text:s/>ανάγκης<text:s/>εξασφάλισης<text:s/>της<text:s/>παραίτησης<text:s/>του<text:s/>υπαίτιου<text:s/>προσώπου<text:s/>από<text:s/>τα<text:s/>αποκτηθέντα<text:s/>κέρδη<text:s/>ή<text:s/>τις<text:s/>αποφευχθείσες<text:s/>ζημίες,</text:span></text:p>
      <text:p text:style-name="P1063"><text:span text:style-name="T1063_1">ζ)</text:span><text:span text:style-name="T1063_2"><text:tab/></text:span><text:span text:style-name="T1063_3">της<text:s/>καθ’<text:s/>υποτροπή<text:s/>τέλεσης<text:s/>παραβάσεων<text:s/>ή<text:s/>προηγούμενων<text:s/>παραβάσεων<text:s/>του<text:s/>παρόντος<text:s/>νόμου<text:s/>και<text:s/>της<text:s/>λοιπής<text:s/>νομοθεσίας<text:s/>της<text:s/>κεφαλαιαγοράς<text:s/>από<text:s/>το<text:s/>υπαίτιο<text:s/>φυσικό<text:s/>ή<text:s/>νομικό<text:s/>πρόσωπο,</text:span></text:p>
      <text:p text:style-name="P1064"><text:span text:style-name="T1064_1">η)</text:span><text:span text:style-name="T1064_2"><text:tab/></text:span><text:span text:style-name="T1064_3">της<text:s/>επίπτωσης<text:s/>της<text:s/>παράβασης<text:s/>στην<text:s/>εύρυθμη<text:s/>λειτουργία<text:s/>της<text:s/>αγοράς<text:s/>και<text:s/>στην<text:s/>προστασία<text:s/>των<text:s/>επενδυτών.</text:span></text:p>
      <text:p text:style-name="P1065"><text:span text:style-name="T1065_1">5.</text:span><text:span text:style-name="T1065_2"><text:s/>Η<text:s/>Επιτροπή<text:s/>Κεφαλαιαγοράς<text:s/>ή<text:s/>η<text:s/>Τράπεζα<text:s/>της<text:s/>Ελλάδος,<text:s/>κατά<text:s/>το<text:s/>λόγο<text:s/>της<text:s/>αρμοδιότητάς<text:s/>τους,<text:s/>επιβάλλουν<text:s/>τις<text:s/>διοικητικές<text:s/>κυρώσεις<text:s/>και<text:s/>μέτρα<text:s/>των<text:s/>παραγράφων<text:s/>1<text:s/>και<text:s/>2,<text:s/>σε<text:s/>περίπτωση<text:s/>μη<text:s/>συνεργασίας<text:s/>ή<text:s/>μη<text:s/>συμμόρφωσης<text:s/>σε<text:s/>έρευνα<text:s/>ή<text:s/>επιθεώρηση<text:s/>ή<text:s/>αίτημα,<text:s/>σύμφωνα<text:s/>με<text:s/>το<text:s/>άρθρο<text:s/>67.</text:span></text:p>
      <text:p text:style-name="P1066"><text:span text:style-name="T1066_1">6.</text:span><text:span text:style-name="T1066_2"><text:s/>Με<text:s/>την<text:s/>επιφύλαξη<text:s/>της<text:s/>εφαρμογής<text:s/>των<text:s/>διατάξεων<text:s/>της<text:s/>ενότητας<text:s/>Β΄<text:s/>του<text:s/>άρθρου<text:s/>34<text:s/>και<text:s/>της<text:s/>ενότητας<text:s/>Β΄<text:s/>του<text:s/>άρθρου<text:s/>35,<text:s/>η<text:s/>με<text:s/>οποιονδήποτε<text:s/>τρόπο<text:s/>κατ’<text:s/>επάγγελμα<text:s/>παροχή<text:s/>επενδυτικών<text:s/>υπηρεσιών<text:s/>και<text:s/>άσκηση<text:s/>επενδυτικών<text:s/>δραστηριοτήτων<text:s/>στην<text:s/>Ελλάδα<text:s/>επιτρέπεται<text:s/>μόνο<text:s/>στις<text:s/>Α.Ε.Π.Ε.Υ.,<text:s/>στα<text:s/>πιστωτικά<text:s/>ιδρύματα,<text:s/>στα<text:s/>υποκαταστήματα<text:s/>επιχειρήσεων<text:s/>τρίτων<text:s/>χωρών,<text:s/>καθώς<text:s/>και<text:s/>στις<text:s/>Ανώνυμες<text:s/>Εταιρείες<text:s/>Επενδυτικής<text:s/>Διαμεσολάβησης<text:s/>(ΑΕΕΔ),<text:s/>στις<text:s/>Ανώνυμες<text:s/>Εταιρείες<text:s/>Διαχείρισης<text:s/>Αμοιβαίων<text:s/>Κεφαλαίων<text:s/>(ΑΕΔΑΚ)<text:s/>και<text:s/>στις<text:s/>Ανώνυμες<text:s/>Εταιρείες<text:s/>Διαχείρισης<text:s/>Οργανισμών<text:s/>Εναλλακτικών<text:s/>Επενδύσεων<text:s/>(ΑΕΔΟΕΕ)<text:s/>κατά<text:s/>τις<text:s/>διακρίσεις<text:s/>που<text:s/>προβλέπονται<text:s/>στην<text:s/>κείμενη<text:s/>νομοθεσία<text:s/>και,<text:s/>σύμφωνα<text:s/>με<text:s/>την<text:s/>άδεια<text:s/>λειτουργίας<text:s/>τους<text:s/>στην<text:s/>Ελλάδα.<text:s/>Με<text:s/>την<text:s/>επιφύλαξη<text:s/>της<text:s/>παραγράφου<text:s/>2<text:s/>του<text:s/>άρθρου<text:s/>60,<text:s/>η<text:s/>με<text:s/>οποιονδήποτε<text:s/>τρόπο<text:s/>κατ’<text:s/>επάγγελμα<text:s/>παροχή<text:s/>υπηρεσιών<text:s/>Ε.ΜΗ.ΔΗ.ΣΥ.,<text:s/>Π.Ε.ΔΕ.ΣΥ.<text:s/>και<text:s/>Ε.ΜΗ.ΓΝΩ.ΣΥ.<text:s/>επιτρέπεται<text:s/>μόνο<text:s/>στους<text:s/>παρόχους<text:s/>αυτών<text:s/>των<text:s/>υπηρεσιών,<text:s/>σύμφωνα<text:s/>με<text:s/>τις<text:s/>διατάξεις<text:s/>του<text:s/>παρόντος<text:s/>νόμου<text:s/>και<text:s/>την<text:s/>άδεια<text:s/>λειτουργίας<text:s/>τους.</text:span></text:p>
      <text:p text:style-name="P1067"><text:span text:style-name="T1067_1">Όποιος,<text:s/>χωρίς<text:s/>την<text:s/>απαιτούμενη<text:s/>άδεια<text:s/>με<text:s/>πρόθεση<text:s/>προβαίνει<text:s/>σε<text:s/>κατ’<text:s/>επάγγελμα<text:s/>παροχή<text:s/>επενδυτικών<text:s/>υπηρεσιών,<text:s/>άσκηση<text:s/>επενδυτικών<text:s/>δραστηριοτήτων<text:s/>ή<text:s/>παροχή<text:s/>υπηρεσιών<text:s/>Ε.ΜΗ.ΔΗ.ΣΥ.,<text:s/>Π.Ε.ΔΕ.ΣΥ.<text:s/>και<text:s/>Ε.ΜΗ.ΓΝΩ.ΣΥστην<text:s/>Ελλάδα,<text:s/>τιμωρείται<text:s/>με<text:s/>φυλάκιση<text:s/>τουλάχιστον<text:s/>ενός<text:s/>(1)<text:s/>έτους<text:s/>ή<text:s/>με<text:s/>χρηματική<text:s/>ποινή<text:s/>ή<text:s/>με<text:s/>αμφότερες<text:s/>τις<text:s/>ποινές<text:s/>αυτές.<text:s/>Αν<text:s/>οι<text:s/>επενδυτικές<text:s/>υπηρεσίες<text:s/>ή<text:s/>δραστηριότητες<text:s/>και<text:s/>οι<text:s/>υπηρεσίες<text:s/>Ε.ΜΗ.ΔΗ.ΣΥ.,<text:s/>Π.Ε.ΔΕ.ΣΥ.<text:s/>και<text:s/>Ε.ΜΗ.ΓΝΩ.<text:s/>ΣΥ.<text:s/>παρέχονται<text:s/>ή<text:s/>ασκούνται<text:s/>από<text:s/>νομικά<text:s/>πρόσωπα,<text:s/>με<text:s/>την<text:s/>ποινή<text:s/>του<text:s/>προηγούμενου<text:s/>εδαφίου<text:s/>τιμωρείται<text:s/>όποιος<text:s/>ασκεί<text:s/>τη<text:s/>διοίκηση<text:s/>ή<text:s/>διαχείριση<text:s/>του<text:s/>νομικού<text:s/>προσώπου.</text:span></text:p>
      <text:p text:style-name="P1068"><text:span text:style-name="T1068_1">Ο<text:s/>γραμματέας<text:s/>του<text:s/>ποινικού<text:s/>δικαστηρίου<text:s/>διαβιβάζει<text:s/>τις<text:s/>καταδικαστικές<text:s/>αποφάσεις<text:s/>για<text:s/>τις<text:s/>παραβάσεις<text:s/>των<text:s/>δύο<text:s/>προηγούμενων<text:s/>εδαφίων<text:s/>στην<text:s/>Επιτροπή<text:s/>Κεφαλαιαγοράς<text:s/>ή,<text:s/>προκειμένου<text:s/>περί<text:s/>πιστωτικών<text:s/>ιδρυμάτων<text:s/>ή<text:s/>επιχειρήσεων<text:s/>τρίτων<text:s/>χωρών<text:s/>που<text:s/>είναι<text:s/>πιστωτικά<text:s/>ιδρύματα,<text:s/>στην<text:s/>Τράπεζα<text:s/>της<text:s/>Ελλάδος,<text:s/>οι<text:s/>οποίες<text:s/>και<text:s/>υποχρεούνται<text:s/>να<text:s/>τις<text:s/>διαβιβάσουν<text:s/>περαιτέρω<text:s/>στην<text:s/>Ε.Α.Κ.Α.Α.,<text:s/>σύμφωνα<text:s/>με<text:s/>τα<text:s/>προβλεπόμενα<text:s/>στην<text:s/>παράγραφο<text:s/>5<text:s/>του<text:s/>άρθρου<text:s/>70.</text:span></text:p>
      <text:p text:style-name="P1069"><text:span text:style-name="T1069_1">7.</text:span><text:span text:style-name="T1069_2"><text:s/>Στις<text:s/>δίκες<text:s/>για<text:s/>τις<text:s/>αξιόποινες<text:s/>πράξεις<text:s/>της<text:s/>προηγούμενης<text:s/>παραγράφου,<text:s/>η<text:s/>Επιτροπή<text:s/>Κεφαλαιαγοράς<text:s/>έχει<text:s/>δικαίωμα,<text:s/>σε<text:s/>κάθε<text:s/>περίπτωση,<text:s/>να<text:s/>παρίσταται<text:s/>ως<text:s/>πολιτικώς<text:s/>ενάγουσα<text:s/>για<text:s/>την<text:s/>υποστήριξη<text:s/>της<text:s/>κατηγορίας.<text:s/>Μετά<text:s/>την<text:s/>έκδοση<text:s/>οριστικής<text:s/>απόφασης<text:s/>η<text:s/>Επιτροπή<text:s/>Κεφαλαιαγοράς<text:s/>έχει<text:s/>δικαίωμα<text:s/>να<text:s/>λάβει<text:s/>αντίγραφα<text:s/>της<text:s/>απόφασης<text:s/>και<text:s/>των<text:s/>εγγράφων<text:s/>της<text:s/>δικογραφίας,<text:s/>ανεξαρτήτως<text:s/>αν<text:s/>είχε<text:s/>δηλώσει<text:s/>ή<text:s/>όχι<text:s/>παράσταση<text:s/>πολιτικής<text:s/>αγωγής.</text:span></text:p>
      <text:h text:style-name="P1070" text:outline-level="6"><text:span text:style-name="T1070_1">Άρθρο<text:s/>70</text:span></text:h>
      <text:h text:style-name="P1071" text:outline-level="6"><text:span text:style-name="T1071_1">Δημοσιοποίηση<text:s/>αποφάσεων</text:span></text:h>
      <text:p text:style-name="P1072"><text:span text:style-name="T1072_1">(Άρθρο<text:s/>71<text:s/>της<text:s/>Οδηγίας<text:s/>2014/65/ΕΕ)</text:span></text:p>
      <text:p text:style-name="P1073"><text:span text:style-name="T1073_1">1.</text:span><text:span text:style-name="T1073_2"><text:s/>Η<text:s/>Επιτροπή<text:s/>Κεφαλαιαγοράς<text:s/>ή<text:s/>η<text:s/>Τράπεζα<text:s/>της<text:s/>Ελλάδος<text:s/>αναρτούν<text:s/>χωρίς<text:s/>αδικαιολόγητη<text:s/>καθυστέρηση<text:s/>στον<text:s/>επίσημο<text:s/>διαδικτυακό<text:s/>τους<text:s/>τόπο,<text:s/>κάθε<text:s/>απόφασή<text:s/>τους<text:s/>σχετικά<text:s/>με<text:s/>την<text:s/>επιβολή<text:s/>διοικητικής<text:s/>κύρωσης<text:s/>ή<text:s/>μέτρου<text:s/>για<text:s/>παραβάσεις<text:s/>των<text:s/>διατάξεων<text:s/>του<text:s/>παρόντος,<text:s/>του<text:s/>Κανονισμού<text:s/>(ΕΕ)<text:s/>600/2014,<text:s/>καθώς<text:s/>και<text:s/>των<text:s/>πράξεων<text:s/>που<text:s/>εκδίδονται<text:s/>κατ’<text:s/>εξουσιοδότησή<text:s/>τους<text:s/>και<text:s/>κατ’<text:s/>εξουσιοδότηση<text:s/>της<text:s/>Οδηγίας<text:s/>2014/65/ΕΕ,<text:s/>ύστερα<text:s/>από<text:s/>ενημέρωση<text:s/>του<text:s/>προσώπου<text:s/>στο<text:s/>οποίο<text:s/>επιβλήθηκε<text:s/>η<text:s/>κύρωση<text:s/>σχετικά<text:s/>με<text:s/>την<text:s/>εν<text:s/>λόγω<text:s/>απόφαση.<text:s/>Στην<text:s/>κατά<text:s/>τα<text:s/>ανωτέρω<text:s/>δημοσιοποίηση<text:s/>περιλαμβάνονται<text:s/>τουλάχιστον<text:s/>πληροφορίες<text:s/>σχετικά<text:s/>με<text:s/>το<text:s/>είδος<text:s/>και<text:s/>τη<text:s/>φύση<text:s/>της<text:s/>παράβασης,<text:s/>καθώς<text:s/>και<text:s/>το<text:s/>φυσικό<text:s/>ή<text:s/>νομικό<text:s/>πρόσωπο<text:s/>στο<text:s/>οποίο<text:s/>επιβλήθηκε<text:s/>η<text:s/>κύρωση<text:s/>ή<text:s/>το<text:s/>μέτρο.<text:s/>Η<text:s/>υποχρέωση<text:s/>δημοσιοποίησης<text:s/>δεν<text:s/>αφορά<text:s/>αποφάσεις<text:s/>σχετικές<text:s/>με<text:s/>την<text:s/>επιβολή<text:s/>μέτρων<text:s/>διερευνητικού<text:s/>χαρακτήρα.</text:span></text:p>
      <text:p text:style-name="P1074"><text:span text:style-name="T1074_1">2.</text:span><text:span text:style-name="T1074_2"><text:s/>Αν<text:s/>η<text:s/>Επιτροπή<text:s/>Κεφαλαιαγοράς<text:s/>ή<text:s/>η<text:s/>Τράπεζα<text:s/>της<text:s/>Ελλάδος,<text:s/>κρίνουν<text:s/>ότι<text:s/>η<text:s/>δημοσιοποίηση<text:s/>της<text:s/>ταυτότητας<text:s/>των<text:s/>νομικών<text:s/>προσώπων<text:s/>ή<text:s/>των<text:s/>δεδομένων<text:s/>προσωπικού<text:s/>χαρακτήρα<text:s/>των<text:s/>φυσικών<text:s/>προσώπων<text:s/>είναι<text:s/>δυσανάλογη,<text:s/>μετά<text:s/>την<text:s/>κατά<text:s/>περίπτωση<text:s/>αξιολόγηση<text:s/>που<text:s/>διενεργείται<text:s/>σχετικά<text:s/>με<text:s/>την<text:s/>αναλογικότητα<text:s/>της<text:s/>δημοσίευσης<text:s/>αυτών<text:s/>των<text:s/>δεδομένων,<text:s/>ή,<text:s/>αν<text:s/>η<text:s/>δημοσιοποίηση<text:s/>της<text:s/>απόφασης<text:s/>θέτει<text:s/>σε<text:s/>κίνδυνο<text:s/>τη<text:s/>σταθερότητα<text:s/>των<text:s/>χρηματοπιστωτικών<text:s/>αγορών<text:s/>ή<text:s/>διενεργούμενους<text:s/>ελέγχους,<text:s/>πράττουν<text:s/>τουλάχιστον<text:s/>ένα<text:s/>από<text:s/>τα<text:s/>ακόλουθα:</text:span></text:p>
      <text:p text:style-name="P1075"><text:span text:style-name="T1075_1">α)</text:span><text:span text:style-name="T1075_2"><text:tab/></text:span><text:span text:style-name="T1075_3">καθυστερούν<text:s/>τη<text:s/>δημοσιοποίηση<text:s/>της<text:s/>απόφασης<text:s/>για<text:s/>την<text:s/>επιβολή<text:s/>διοικητικής<text:s/>κύρωσης<text:s/>ή<text:s/>μέτρου<text:s/>έως<text:s/>τη<text:s/>στιγμή<text:s/>που<text:s/>παύουν<text:s/>να<text:s/>υφίστανται<text:s/>οι<text:s/>λόγοι<text:s/>για<text:s/>τη<text:s/>μη<text:s/>δημοσίευση,</text:span></text:p>
      <text:p text:style-name="P1076"><text:span text:style-name="T1076_1">β)</text:span><text:span text:style-name="T1076_2"><text:tab/></text:span><text:span text:style-name="T1076_3">δημοσιοποιούν<text:s/>την<text:s/>απόφαση<text:s/>για<text:s/>την<text:s/>επιβολή<text:s/>διοικητικής<text:s/>κύρωσης<text:s/>ή<text:s/>μέτρου<text:s/>χωρίς<text:s/>αναφορά<text:s/>ονομάτων,<text:s/>εφόσον<text:s/>η<text:s/>ανώνυμη<text:s/>αυτή<text:s/>δημοσιοποίηση<text:s/>εξασφαλίζει<text:s/>την<text:s/>αποτελεσματική<text:s/>προστασία<text:s/>των<text:s/>δεδομένων<text:s/>προσωπικού<text:s/>χαρακτήρα,</text:span></text:p>
      <text:p text:style-name="P1077"><text:span text:style-name="T1077_1">γ)</text:span><text:span text:style-name="T1077_2"><text:tab/></text:span><text:span text:style-name="T1077_3">δεν<text:s/>δημοσιοποιούν<text:s/>την<text:s/>απόφαση<text:s/>επιβολής<text:s/>διοικητικής<text:s/>κύρωσης<text:s/>ή<text:s/>μέτρου<text:s/>αν<text:s/>θεωρείται<text:s/>ότι<text:s/>οι<text:s/>επιλογές<text:s/>που<text:s/>αναφέρονται<text:s/>στις<text:s/>ανωτέρω<text:s/>περιπτώσεις<text:s/>α΄<text:s/>και<text:s/>β΄<text:s/>δεν<text:s/>επαρκούν<text:s/>για<text:s/>να<text:s/>εξασφαλιστεί:</text:span></text:p>
      <text:p text:style-name="P1078"><text:span text:style-name="T1078_1">αα)</text:span><text:span text:style-name="T1078_2"><text:tab/></text:span><text:span text:style-name="T1078_3">ότι<text:s/>δεν<text:s/>τίθεται<text:s/>σε<text:s/>κίνδυνο<text:s/>η<text:s/>σταθερότητα<text:s/>των<text:s/>χρηματοπιστωτικών<text:s/>αγορών,</text:span></text:p>
      <text:p text:style-name="P1079"><text:span text:style-name="T1079_1">ββ)</text:span><text:span text:style-name="T1079_2"><text:tab/></text:span><text:span text:style-name="T1079_3">η<text:s/>αναλογικότητα<text:s/>της<text:s/>δημοσιοποίησης<text:s/>των<text:s/>αποφάσεων<text:s/>αυτών<text:s/>σε<text:s/>σχέση<text:s/>με<text:s/>τα<text:s/>επιβληθέντα<text:s/>μέτρα<text:s/>που<text:s/>θεωρούνται<text:s/>ήσσονος<text:s/>σημασίας.</text:span></text:p>
      <text:p text:style-name="P1080"><text:span text:style-name="T1080_1">Στην<text:s/>περίπτωση<text:s/>απόφασης<text:s/>για<text:s/>ανώνυμη<text:s/>δημοσιοποίηση<text:s/>της<text:s/>διοικητικής<text:s/>κυρώσεως<text:s/>ή<text:s/>μέτρου,<text:s/>η<text:s/>δημοσιοποίηση<text:s/>των<text:s/>σχετικών<text:s/>δεδομένων<text:s/>μπορεί<text:s/>να<text:s/>αναβληθεί<text:s/>για<text:s/>εύλογο<text:s/>χρονικό<text:s/>διάστημα,<text:s/>αν<text:s/>προβλέπεται<text:s/>ότι<text:s/>μέσα<text:s/>στο<text:s/>διάστημα<text:s/>αυτό<text:s/>θα<text:s/>εκλείψουν<text:s/>οι<text:s/>λόγοι<text:s/>που<text:s/>δικαιολογούν<text:s/>την<text:s/>ανώνυμη<text:s/>δημοσιοποίηση.</text:span></text:p>
      <text:p text:style-name="P1081"><text:span text:style-name="T1081_1">3.</text:span><text:span text:style-name="T1081_2"><text:s/>Σε<text:s/>περίπτωση<text:s/>άσκησης<text:s/>αίτησης<text:s/>ακυρώσεως<text:s/>ενώπιον<text:s/>του<text:s/>Συμβουλίου<text:s/>της<text:s/>Επικρατείας<text:s/>ή<text:s/>προσφυγής<text:s/>ενώπιον<text:s/>του<text:s/>αρμόδιου<text:s/>διοικητικού<text:s/>δικαστηρίου<text:s/>κατά<text:s/>της<text:s/>απόφασης<text:s/>για<text:s/>την<text:s/>επιβολή<text:s/>διοικητικής<text:s/>κύρωσης<text:s/>ή<text:s/>μέτρου,<text:s/>η<text:s/>Επιτροπή<text:s/>Κεφαλαιαγοράς<text:s/>ή<text:s/>η<text:s/>Τράπεζα<text:s/>της<text:s/>Ελλάδος,<text:s/>κατά<text:s/>περίπτωση,<text:s/>δημοσιεύουν<text:s/>αμέσως<text:s/>στον<text:s/>επίσημο<text:s/>διαδικτυακό<text:s/>τόπο<text:s/>τους<text:s/>τις<text:s/>σχετικές<text:s/>πληροφορίες<text:s/>και<text:s/>κάθε<text:s/>περαιτέρω<text:s/>ενημέρωση<text:s/>σχετικά<text:s/>με<text:s/>την<text:s/>έκβαση<text:s/>της<text:s/>εκδίκασης<text:s/>της<text:s/>αίτησης<text:s/>ακυρώσεως<text:s/>ή<text:s/>προσφυγής.<text:s/>Επιπλέον,<text:s/>δημοσιοποιείται<text:s/>κάθε<text:s/>μεταγενέστερη<text:s/>απόφαση<text:s/>που<text:s/>ακυρώνει<text:s/>απόφαση<text:s/>επιβολής<text:s/>διοικητικής<text:s/>κυρώσεως<text:s/>ή<text:s/>μέτρου.</text:span></text:p>
      <text:p text:style-name="P1082"><text:span text:style-name="T1082_1">4.</text:span><text:span text:style-name="T1082_2"><text:s/>Οι<text:s/>πληροφορίες<text:s/>που<text:s/>δημοσιοποιούνται,<text:s/>σύμφωνα<text:s/>με<text:s/>το<text:s/>παρόν<text:s/>άρθρο<text:s/>παραμένουν<text:s/>στον<text:s/>επίσημο<text:s/>διαδικτυακό<text:s/>τόπο<text:s/>της<text:s/>Επιτροπής<text:s/>Κεφαλαιαγοράς<text:s/>ή<text:s/>της<text:s/>Τράπεζας<text:s/>της<text:s/>Ελλάδος<text:s/>για<text:s/>τουλάχιστον<text:s/>πέντε<text:s/>(5)<text:s/>έτη<text:s/>από<text:s/>τη<text:s/>δημοσιοποίησή<text:s/>τους.<text:s/>Τα<text:s/>δεδομένα<text:s/>προσωπικού<text:s/>χαρακτήρα<text:s/>που<text:s/>δημοσιοποιούνται<text:s/>διατηρούνται<text:s/>στον<text:s/>επίσημο<text:s/>διαδικτυακό<text:s/>τόπο<text:s/>των<text:s/>ανωτέρω<text:s/>αρμόδιων<text:s/>αρχών<text:s/>μόνο<text:s/>για<text:s/>το<text:s/>αναγκαίο<text:s/>χρονικό<text:s/>διάστημα,<text:s/>σύμφωνα<text:s/>με<text:s/>τις<text:s/>ισχύου-<text:s/>σες<text:s/>διατάξεις<text:s/>περί<text:s/>προστασίας<text:s/>δεδομένων<text:s/>προσωπικού<text:s/>χαρακτήρα<text:s/>του<text:s/>ν.<text:s/>2472/1997<text:s/>(Α΄<text:s/>50).</text:span></text:p>
      <text:p text:style-name="P1083"><text:span text:style-name="T1083_1">Η<text:s/>Επιτροπή<text:s/>Κεφαλαιαγοράς<text:s/>ή<text:s/>η<text:s/>Τράπεζα<text:s/>της<text:s/>Ελλάδος<text:s/>κατά<text:s/>περίπτωση<text:s/>ενημερώνουν<text:s/>την<text:s/>Ε.Α.Κ.Α.Α.<text:s/>σχετικά<text:s/>με<text:s/>όλες<text:s/>τις<text:s/>διοικητικές<text:s/>κυρώσεις<text:s/>που<text:s/>επιβλήθηκαν<text:s/>χωρίς<text:s/>να<text:s/>δημοσιοποιηθούν,<text:s/>σύμφωνα<text:s/>με<text:s/>την<text:s/>περίπτωση<text:s/>γ΄<text:s/>της<text:s/>παραγράφου<text:s/>2<text:s/>συμπεριλαμβανομένων<text:s/>των<text:s/>σχετικών<text:s/>αιτήσεων<text:s/>ακυρώσεως<text:s/>ή<text:s/>προσφυγών<text:s/>και<text:s/>της<text:s/>έκβασής<text:s/>τους.<text:s/>Η<text:s/>Επιτροπή<text:s/>Κεφαλαιαγοράς<text:s/>ή<text:s/>η<text:s/>Τράπεζα<text:s/>της<text:s/>Ελλάδος,<text:s/>κατά<text:s/>περίπτωση,<text:s/>λαμβάνουν<text:s/>πληροφορίες,<text:s/>καθώς<text:s/>και<text:s/>τις<text:s/>οριστικές<text:s/>αποφάσεις<text:s/>επιβολής<text:s/>ποινικών<text:s/>κυρώσεων<text:s/>για<text:s/>παραβάσεις<text:s/>της<text:s/>παραγράφου<text:s/>6<text:s/>του<text:s/>άρθρου<text:s/>69<text:s/>και<text:s/>τις<text:s/>υποβάλλουν<text:s/>στην<text:s/>Ε.Α.Κ.Α.Α..</text:span></text:p>
      <text:p text:style-name="P1084"><text:span text:style-name="T1084_1">5.</text:span><text:span text:style-name="T1084_2"><text:s/>Η<text:s/>Επιτροπή<text:s/>Κεφαλαιαγοράς<text:s/>ή<text:s/>η<text:s/>Τράπεζα<text:s/>της<text:s/>Ελλάδος,<text:s/>κατά<text:s/>περίπτωση,<text:s/>συγκεντρώνουν<text:s/>και<text:s/>διαβιβάζουν<text:s/>σε<text:s/>ετήσια<text:s/>βάση<text:s/>στην<text:s/>Ε.Α.Κ.Α.Α.<text:s/>στοιχεία<text:s/>σε<text:s/>συγκεντρωτική<text:s/>μορφή,<text:s/>σχετικά<text:s/>με<text:s/>τις<text:s/>διοικητικές<text:s/>κυρώσεις<text:s/>και<text:s/>τα<text:s/>διοικητικά<text:s/>μέτρα<text:s/>που<text:s/>έχουν<text:s/>επιβάλει,<text:s/>σύμφωνα<text:s/>με<text:s/>τις<text:s/>παραγράφους<text:s/>1<text:s/>και<text:s/>2<text:s/>του<text:s/>άρθρου<text:s/>70<text:s/>του<text:s/>παρόντος.<text:s/>Η<text:s/>υποχρέωση<text:s/>αυτή<text:s/>δεν<text:s/>αφορά<text:s/>διοικητικά<text:s/>μέτρα<text:s/>διερευνητικού<text:s/>χαρακτήρα.<text:s/>Επίσης,<text:s/>η<text:s/>Επιτροπή<text:s/>Κεφαλαιαγοράς<text:s/>ή<text:s/>η<text:s/>Τράπεζα<text:s/>της<text:s/>Ελλάδος,<text:s/>κατά<text:s/>περίπτωση,<text:s/>διαβιβάζουν<text:s/>σε<text:s/>ετήσια<text:s/>βάση<text:s/>στην<text:s/>Ε.Α.Κ.Α.Α.<text:s/>στοιχεία<text:s/>σε<text:s/>συγκεντρωτική<text:s/>μορφή<text:s/>σχετικά<text:s/>με<text:s/>τις<text:s/>ποινικές<text:s/>κυρώσεις<text:s/>που<text:s/>επιβλήθηκαν<text:s/>για<text:s/>παραβάσεις<text:s/>της<text:s/>παραγράφου<text:s/>6<text:s/>του<text:s/>άρθρου<text:s/>69.</text:span></text:p>
      <text:p text:style-name="P1085"><text:span text:style-name="T1085_1">6.</text:span><text:span text:style-name="T1085_2"><text:s/>Όποτε<text:s/>η<text:s/>Επιτροπή<text:s/>Κεφαλαιαγοράς<text:s/>ή<text:s/>η<text:s/>Τράπεζα<text:s/>της<text:s/>Ελλάδος,<text:s/>κατά<text:s/>περίπτωση,<text:s/>δημοσιοποιούν<text:s/>διοικητικές<text:s/>κυρώσεις<text:s/>ή<text:s/>μέτρα,<text:s/>γνωστοποιούν<text:s/>παράλληλα<text:s/>το<text:s/>γεγονός<text:s/>αυτό<text:s/>στην<text:s/>Ε.Α.Κ.Α.Α..</text:span></text:p>
      <text:h text:style-name="P1086" text:outline-level="6"><text:span text:style-name="T1086_1">Άρθρο<text:s/>71</text:span></text:h>
      <text:h text:style-name="P1087" text:outline-level="6"><text:span text:style-name="T1087_1">Καταγγελίες<text:s/>παραβάσεων</text:span></text:h>
      <text:p text:style-name="P1088"><text:span text:style-name="T1088_1">(Άρθρο<text:s/>73<text:s/>της<text:s/>Οδηγίας<text:s/>2014/65/ΕΕ)</text:span></text:p>
      <text:p text:style-name="P1089"><text:span text:style-name="T1089_1">1.</text:span><text:span text:style-name="T1089_2"><text:s/>Παραβάσεις<text:s/>ή<text:s/>ενδεχόμενες<text:s/>παραβάσεις<text:s/>των<text:s/>διατάξεων<text:s/>του<text:s/>παρόντος,<text:s/>του<text:s/>Κανονισμού<text:s/>(ΕΕ)<text:s/>600/2014<text:s/>και<text:s/>των<text:s/>πράξεων<text:s/>που<text:s/>εκδίδονται<text:s/>κατ’<text:s/>εξουσιοδότηση<text:s/>αυτών<text:s/>και<text:s/>της<text:s/>Οδηγίας<text:s/>2014/65/ΕΕ<text:s/>μπορεί<text:s/>να<text:s/>καταγγέλλονται<text:s/>στην<text:s/>Επιτροπή<text:s/>Κεφαλαιαγοράς<text:s/>ή<text:s/>στην<text:s/>Τράπεζα<text:s/>της<text:s/>Ελλάδος,<text:s/>κατά<text:s/>το<text:s/>λόγο<text:s/>της<text:s/>αρμοδιότητάς<text:s/>τους,<text:s/>σύμφωνα<text:s/>με<text:s/>την<text:s/>παράγραφο<text:s/>1<text:s/>του<text:s/>άρθρου<text:s/>67.<text:s/>Με<text:s/>απόφαση<text:s/>της<text:s/>Επιτροπής<text:s/>Κεφαλαιαγοράς<text:s/>ή<text:s/>της<text:s/>Τράπεζας<text:s/>της<text:s/>Ελλάδος,<text:s/>κατά<text:s/>περίπτωση,<text:s/>καθορίζονται<text:s/>οι<text:s/>κατάλληλες<text:s/>διαδικασίες<text:s/>και<text:s/>οι<text:s/>αποτελεσματικοί<text:s/>μηχανισμοί<text:s/>που<text:s/>επιτρέπουν<text:s/>την<text:s/>υποβολή<text:s/>προς<text:s/>αυτές<text:s/>καταγγελιών<text:s/>παραβάσεων<text:s/>ή<text:s/>ενδεχόμενων<text:s/>παραβάσεων<text:s/>των<text:s/>εν<text:s/>λόγω<text:s/>διατάξεων.</text:span></text:p>
      <text:p text:style-name="P1090"><text:span text:style-name="T1090_1">2.</text:span><text:span text:style-name="T1090_2"><text:s/>Με<text:s/>τις<text:s/>αποφάσεις<text:s/>του<text:s/>δεύτερου<text:s/>εδαφίου<text:s/>της<text:s/>προηγούμενης<text:s/>παραγράφου<text:s/>καθορίζονται:</text:span></text:p>
      <text:p text:style-name="P1091"><text:span text:style-name="T1091_1">α)</text:span><text:span text:style-name="T1091_2"><text:tab/></text:span><text:span text:style-name="T1091_3">ειδικές<text:s/>διαδικασίες<text:s/>για<text:s/>τη<text:s/>λήψη<text:s/>καταγγελιών<text:s/>σχετικά<text:s/>με<text:s/>παραβάσεις<text:s/>ή<text:s/>ενδεχόμενες<text:s/>παραβάσεις<text:s/>και<text:s/>την<text:s/>παρακολούθησή<text:s/>τους,<text:s/>συμπεριλαμβανομένης<text:s/>της<text:s/>σύστασης<text:s/>ασφαλών<text:s/>διαύλων<text:s/>επικοινωνίας<text:s/>για<text:s/>τις<text:s/>εν<text:s/>λόγω<text:s/>καταγγελίες,</text:span></text:p>
      <text:p text:style-name="P1092"><text:span text:style-name="T1092_1">β)</text:span><text:span text:style-name="T1092_2"><text:tab/></text:span><text:span text:style-name="T1092_3">κατάλληλη<text:s/>προστασία,<text:s/>τουλάχιστον<text:s/>έναντι<text:s/>αντιποίνων,<text:s/>διακρίσεων<text:s/>ή<text:s/>άλλων<text:s/>μορφών<text:s/>άνισης<text:s/>μεταχείρισης,<text:s/>για<text:s/>εργαζομένους<text:s/>σε<text:s/>εποπτευόμενους<text:s/>φορείς,<text:s/>οι<text:s/>οποίοι<text:s/>καταγγέλλουν<text:s/>παραβάσεις<text:s/>που<text:s/>διαπράττονται<text:s/>εντός<text:s/>των<text:s/>φορέων<text:s/>αυτών,</text:span></text:p>
      <text:p text:style-name="P1093"><text:span text:style-name="T1093_1">γ)</text:span><text:span text:style-name="T1093_2"><text:tab/></text:span><text:span text:style-name="T1093_3">προστασία<text:s/>των<text:s/>δεδομένων<text:s/>προσωπικού<text:s/>χαρακτήρα<text:s/>τόσο<text:s/>του<text:s/>προσώπου<text:s/>που<text:s/>καταγγέλλει<text:s/>την<text:s/>παράβαση,<text:s/>όσο<text:s/>και<text:s/>του<text:s/>φυσικού<text:s/>προσώπου<text:s/>που<text:s/>φέρεται<text:s/>ότι<text:s/>διέ-<text:s/>πραξε<text:s/>αυτήν,<text:s/>σε<text:s/>όλα<text:s/>τα<text:s/>στάδια<text:s/>των<text:s/>διαδικασίας,<text:s/>εκτός<text:s/>αν<text:s/>η<text:s/>δημοσιοποίηση<text:s/>αυτή<text:s/>απαιτείται<text:s/>από<text:s/>την<text:s/>κείμενη<text:s/>νομοθεσία<text:s/>στο<text:s/>πλαίσιο<text:s/>περαιτέρω<text:s/>ερευνών<text:s/>ή<text:s/>μεταγενέστερων<text:s/>δικαστικών<text:s/>διαδικασιών.</text:span></text:p>
      <text:p text:style-name="P1094"><text:span text:style-name="T1094_1">3.</text:span><text:span text:style-name="T1094_2"><text:s/>Οι<text:s/>Α.Ε.Π.Ε.Υ.,<text:s/>οι<text:s/>διαχειριστές<text:s/>αγοράς,<text:s/>οι<text:s/>πάροχοι<text:s/>υπηρεσιών<text:s/>αναφοράς<text:s/>δεδομένων,<text:s/>τα<text:s/>πιστωτικά<text:s/>ιδρύματα,<text:s/>όταν<text:s/>παρέχουν<text:s/>επενδυτικές<text:s/>και<text:s/>παρεπόμενες<text:s/>υπηρεσίες<text:s/>ή<text:s/>ασκούν<text:s/>επενδυτικές<text:s/>δραστηριότητες,<text:s/>και<text:s/>τα<text:s/>υποκαταστήματα<text:s/>επιχειρήσεων<text:s/>τρίτων<text:s/>χωρών<text:s/>θεσπίζουν<text:s/>κατάλληλες<text:s/>διαδικασίες<text:s/>προκειμένου<text:s/>οι<text:s/>εργαζόμενοι<text:s/>σε<text:s/>αυτά<text:s/>να<text:s/>μπορούν<text:s/>να<text:s/>καταγγέλλουν<text:s/>εσωτερικά<text:s/>παραβάσεις<text:s/>ή<text:s/>ενδεχόμενες<text:s/>παραβάσεις,<text:s/>μέσω<text:s/>ειδικού<text:s/>ανεξάρτητου<text:s/>και<text:s/>αυτόνομου<text:s/>διαύλου.</text:span></text:p>
      <text:h text:style-name="P1095" text:outline-level="6"><text:span text:style-name="T1095_1">Άρθρο<text:s/>72</text:span></text:h>
      <text:h text:style-name="P1096" text:outline-level="6"><text:span text:style-name="T1096_1">Δικαίωμα<text:s/>προσφυγής</text:span></text:h>
      <text:p text:style-name="P1097"><text:span text:style-name="T1097_1">(Άρθρο<text:s/>74<text:s/>της<text:s/>Οδηγίας<text:s/>2014/65/ΕΕ)</text:span></text:p>
      <text:p text:style-name="P1098"><text:span text:style-name="T1098_1">1.</text:span><text:span text:style-name="T1098_2"><text:s/>Οι<text:s/>αποφάσεις<text:s/>της<text:s/>Επιτροπής<text:s/>Κεφαλαιαγοράς<text:s/>που<text:s/>εκδίδονται,<text:s/>σύμφωνα<text:s/>με<text:s/>τις<text:s/>διατάξεις<text:s/>του<text:s/>παρόντος,<text:s/>του<text:s/>Κανονισμού<text:s/>(ΕΕ)<text:s/>600/2014,<text:s/>καθώς<text:s/>και<text:s/>με<text:s/>τις<text:s/>πράξεις<text:s/>που<text:s/>εκδίδονται<text:s/>κατ’<text:s/>εξουσιοδότηση<text:s/>αυτών<text:s/>και<text:s/>της<text:s/>Οδηγίας<text:s/>2014/65/ΕΕ,<text:s/>είναι<text:s/>επαρκώς<text:s/>αιτιολογημένες<text:s/>και<text:s/>υπόκεινται,<text:s/>κατά<text:s/>περίπτωση,<text:s/>σε<text:s/>αίτηση<text:s/>ακυρώσεως<text:s/>ή<text:s/>προσφυγή<text:s/>ενώπιον<text:s/>του<text:s/>αρμόδιου<text:s/>διοικητικού<text:s/>δικαστηρίου,<text:s/>σύμφωνα<text:s/>με<text:s/>το<text:s/>άρθρο<text:s/>25<text:s/>του<text:s/>ν.<text:s/>3371/2005<text:s/>(Α΄178).<text:s/>Η<text:s/>παράλειψη<text:s/>της<text:s/>Επιτροπής<text:s/>Κεφαλαιαγοράς<text:s/>να<text:s/>αποφασίσει<text:s/>σχετικά<text:s/>με<text:s/>αίτηση<text:s/>χορήγησης<text:s/>άδειας<text:s/>λειτουργίας,<text:s/>η<text:s/>οποία<text:s/>περιλαμβάνει<text:s/>όλες<text:s/>τις<text:s/>απαιτούμενες<text:s/>πληροφορίες,<text:s/>μέσα<text:s/>σε<text:s/>έξι<text:s/>(6)<text:s/>μήνες<text:s/>από<text:s/>την<text:s/>υποβολή<text:s/>της,<text:s/>υπόκειται<text:s/>επίσης<text:s/>σε<text:s/>αίτηση<text:s/>ακύρωσης<text:s/>ενώπιον<text:s/>του<text:s/>αρμόδιου<text:s/>διοικητικού<text:s/>δικαστηρίου.</text:span></text:p>
      <text:p text:style-name="P1099"><text:span text:style-name="T1099_1">2.</text:span><text:span text:style-name="T1099_2"><text:s/>Οι<text:s/>αποφάσεις<text:s/>της<text:s/>Τράπεζας<text:s/>της<text:s/>Ελλάδος<text:s/>που<text:s/>εκ-<text:s/>δίδονται,<text:s/>σύμφωνα<text:s/>με<text:s/>τις<text:s/>διατάξεις<text:s/>του<text:s/>παρόντος,<text:s/>του<text:s/>Κανονισμού<text:s/>(ΕΕ)<text:s/>600/2014,<text:s/>καθώς<text:s/>και<text:s/>με<text:s/>τις<text:s/>πράξεις<text:s/>που<text:s/>εκδίδονται<text:s/>κατ’<text:s/>εξουσιοδότηση<text:s/>αυτών<text:s/>και<text:s/>της<text:s/>Οδηγίας<text:s/>2014/65/ΕΕ,<text:s/>είναι<text:s/>επαρκώς<text:s/>αιτιολογημένες<text:s/>και<text:s/>υπόκει-<text:s/>νται<text:s/>σε<text:s/>αίτηση<text:s/>ακυρώσεως<text:s/>ενώπιον<text:s/>του<text:s/>Συμβουλίου<text:s/>της<text:s/>Επικρατείας.</text:span></text:p>
      <text:h text:style-name="P1100" text:outline-level="6"><text:span text:style-name="T1100_1">Άρθρο<text:s/>73</text:span></text:h>
      <text:h text:style-name="P1101" text:outline-level="6"><text:span text:style-name="T1101_1">Εξωδικαστική<text:s/>επίλυση<text:s/>διαφορών</text:span></text:h>
      <text:p text:style-name="P1102"><text:span text:style-name="T1102_1">(Άρθρο<text:s/>75<text:s/>της<text:s/>Οδηγίας<text:s/>2014/65/ΕΕ)</text:span></text:p>
      <text:p text:style-name="P1103"><text:span text:style-name="T1103_1">1.</text:span><text:span text:style-name="T1103_2"><text:s/>Οι<text:s/>Α.Ε.Π.Ε.Υ.,<text:s/>τα<text:s/>υποκαταστήματα<text:s/>επιχειρήσεων<text:s/>επενδύσεων<text:s/>με<text:s/>έδρα<text:s/>σε<text:s/>άλλο<text:s/>κράτος-μέλος<text:s/>που<text:s/>λειτουργούν<text:s/>στην<text:s/>Ελλάδα,<text:s/>καθώς<text:s/>και<text:s/>τα<text:s/>υποκαταστήματα<text:s/>επιχειρήσεων<text:s/>τρίτων<text:s/>χωρών<text:s/>που<text:s/>λειτουργούν<text:s/>στην<text:s/>Ελλάδα<text:s/>οφείλουν<text:s/>να<text:s/>συνεργάζονται<text:s/>με<text:s/>φορείς<text:s/>που<text:s/>είναι<text:s/>επιφορτισμένοι<text:s/>με<text:s/>την<text:s/>υποβολή<text:s/>καταγγελιών<text:s/>και<text:s/>παραπόνων<text:s/>από<text:s/>πελάτες<text:s/>τους<text:s/>με<text:s/>σκοπό<text:s/>την<text:s/>εξωδικαστική<text:s/>επίλυση<text:s/>των<text:s/>διαφορών<text:s/>που<text:s/>αφορούν<text:s/>την<text:s/>παροχή<text:s/>επενδυτικών<text:s/>και<text:s/>παρεπόμενων<text:s/>υπηρεσιών.</text:span></text:p>
      <text:p text:style-name="P1104"><text:span text:style-name="T1104_1">2.</text:span><text:span text:style-name="T1104_2"><text:s/>Οι<text:s/>φορείς<text:s/>της<text:s/>προηγούμενης<text:s/>παραγράφου<text:s/>συνεργάζονται<text:s/>στενά<text:s/>με<text:s/>τους<text:s/>αντίστοιχους<text:s/>φορείς<text:s/>των<text:s/>άλλων<text:s/>κρατών-μελών<text:s/>για<text:s/>την<text:s/>επίλυση<text:s/>διασυνοριακών<text:s/>διαφορών.</text:span></text:p>
      <text:p text:style-name="P1105"><text:span text:style-name="T1105_1">3.</text:span><text:span text:style-name="T1105_2"><text:s/>Η<text:s/>Επιτροπή<text:s/>Κεφαλαιαγοράς<text:s/>κοινοποιεί<text:s/>στην<text:s/>ΕΑΚΑΑ<text:s/>τις<text:s/>διαθέσιμες,<text:s/>στο<text:s/>πλαίσιο<text:s/>των<text:s/>αρμοδιοτήτων<text:s/>της,<text:s/>πληροφορίες<text:s/>σχετικά<text:s/>με<text:s/>τις<text:s/>διαδικασίες<text:s/>για<text:s/>την<text:s/>εξωδικαστική<text:s/>επίλυση<text:s/>των<text:s/>διαφορών<text:s/>που<text:s/>αφορούν<text:s/>την<text:s/>παροχή<text:s/>επενδυτικών<text:s/>και<text:s/>παρεπόμενων<text:s/>υπηρεσιών.</text:span></text:p>
      <text:h text:style-name="P1106" text:outline-level="6"><text:span text:style-name="T1106_1">Άρθρο<text:s/>74</text:span></text:h>
      <text:h text:style-name="P1107" text:outline-level="6"><text:span text:style-name="T1107_1">Επαγγελματικό<text:s/>απόρρητο</text:span></text:h>
      <text:p text:style-name="P1108"><text:span text:style-name="T1108_1">(Άρθρο<text:s/>76<text:s/>της<text:s/>Οδηγίας<text:s/>2014/65/ΕΕ)</text:span></text:p>
      <text:p text:style-name="P1109"><text:span text:style-name="T1109_1">1.</text:span><text:span text:style-name="T1109_2"><text:s/>Η<text:s/>Επιτροπή<text:s/>Κεφαλαιαγοράς,<text:s/>κάθε<text:s/>πρόσωπο<text:s/>που<text:s/>ασκεί<text:s/>ή<text:s/>έχει<text:s/>ασκήσει<text:s/>δραστηριότητα<text:s/>για<text:s/>λογαριασμό<text:s/>της<text:s/>Επιτροπής<text:s/>Κεφαλαιαγοράς,<text:s/>καθώς<text:s/>και<text:s/>οι<text:s/>εντεταλμένοι<text:s/>από<text:s/>αυτήν<text:s/>ελεγκτές<text:s/>ή<text:s/>εμπειρογνώμονες<text:s/>υποχρεούνται<text:s/>για<text:s/>την<text:s/>τήρηση<text:s/>του<text:s/>επαγγελματικού<text:s/>απορρήτου.<text:s/>Ως<text:s/>εμπιστευτικές<text:s/>πληροφορίες<text:s/>για<text:s/>τις<text:s/>οποίες<text:s/>υπάρχει<text:s/>υποχρέωση<text:s/>τήρησης<text:s/>επαγγελματικού<text:s/>απορρήτου<text:s/>νοούνται<text:s/>οι<text:s/>πληροφορίες<text:s/>που<text:s/>περιέρχονται<text:s/>στα<text:s/>πρόσωπα<text:s/>του<text:s/>πρώτου<text:s/>εδαφίου,<text:s/>σύμφωνα<text:s/>με<text:s/>τη<text:s/>παρ.<text:s/>12<text:s/>του<text:s/>άρθρου<text:s/>76<text:s/>του<text:s/>ν.<text:s/>1969/1991<text:s/>(Α΄<text:s/>167),<text:s/>καθώς<text:s/>και<text:s/>οι<text:s/>πληροφορίες<text:s/>που<text:s/>περιέρχονται<text:s/>σε<text:s/>αυτά<text:s/>από<text:s/>άλλες<text:s/>αρμόδιες<text:s/>αρχές,<text:s/>φορείς<text:s/>και<text:s/>φυσικά<text:s/>ή<text:s/>νομικά<text:s/>πρόσωπα.<text:s/>Η<text:s/>υποχρέωση<text:s/>τήρησης<text:s/>του<text:s/>επαγγελματικού<text:s/>απορρήτου<text:s/>αίρεται<text:s/>στις<text:s/>περιπτώσεις<text:s/>που<text:s/>προβλέπονται<text:s/>στην<text:s/>παρ.<text:s/>13<text:s/>του<text:s/>άρθρου<text:s/>76<text:s/>του<text:s/>ν.<text:s/>1969/1991,<text:s/>καθώς<text:s/>και<text:s/>όταν<text:s/>συγκατατίθεται<text:s/>η<text:s/>αρμόδια<text:s/>αρχή,<text:s/>ο<text:s/>φορέας<text:s/>ή<text:s/>το<text:s/>φυσικό<text:s/>ή<text:s/>νομικό<text:s/>πρόσωπο<text:s/>που<text:s/>κοινοποίησε<text:s/>τη<text:s/>σχετική<text:s/>πληροφορία<text:s/>στην<text:s/>Επιτροπή<text:s/>Κεφαλαιαγοράς.</text:span></text:p>
      <text:p text:style-name="P1110"><text:span text:style-name="T1110_1">2.</text:span><text:span text:style-name="T1110_2"><text:s/>Όταν<text:s/>πρόκειται<text:s/>για<text:s/>επιχείρηση<text:s/>επενδύσεων<text:s/>ή<text:s/>διαχειριστή<text:s/>αγοράς<text:s/>που<text:s/>έχει<text:s/>κηρυχθεί<text:s/>σε<text:s/>πτώχευση<text:s/>ή<text:s/>βρίσκεται<text:s/>σε<text:s/>αναγκαστική<text:s/>εκκαθάριση,<text:s/>οι<text:s/>εμπιστευτικές<text:s/>πληροφορίες,<text:s/>οι<text:s/>οποίες<text:s/>δεν<text:s/>αφορούν<text:s/>τρίτους,<text:s/>μπορεί<text:s/>να<text:s/>χρησιμοποιούνται<text:s/>στο<text:s/>πλαίσιο<text:s/>διαδικασιών<text:s/>αστικού<text:s/>ή<text:s/>εμπορικού<text:s/>δικαίου,<text:s/>εφόσον<text:s/>αυτό<text:s/>απαιτείται<text:s/>για<text:s/>τη<text:s/>διεξαγωγή<text:s/>της<text:s/>διαδικασίας.</text:span></text:p>
      <text:p text:style-name="P1111"><text:span text:style-name="T1111_1">3.</text:span><text:span text:style-name="T1111_2"><text:s/>Οι<text:s/>διατάξεις<text:s/>του<text:s/>παρόντος<text:s/>άρθρου<text:s/>εφαρμόζονται<text:s/>αναλόγως<text:s/>και<text:s/>ως<text:s/>προς<text:s/>την<text:s/>Τράπεζα<text:s/>της<text:s/>Ελλάδος<text:s/>στο<text:s/>πλαίσιο<text:s/>των<text:s/>εποπτικών<text:s/>της<text:s/>αρμοδιοτήτων,<text:s/>σύμφωνα<text:s/>με<text:s/>τις<text:s/>διατάξεις<text:s/>του<text:s/>παρόντος,<text:s/>του<text:s/>Κανονισμού<text:s/>(ΕΕ)<text:s/>600/2014,<text:s/>καθώς<text:s/>και<text:s/>των<text:s/>κατ’<text:s/>εξουσιοδότηση<text:s/>αυτών<text:s/>και<text:s/>της<text:s/>Οδηγίας<text:s/>2014/65/ΕΕ<text:s/>πράξεων.</text:span></text:p>
      <text:h text:style-name="P1112" text:outline-level="6"><text:span text:style-name="T1112_1">Άρθρο<text:s/>75</text:span></text:h>
      <text:h text:style-name="P1113" text:outline-level="6"><text:span text:style-name="T1113_1">Σχέσεις<text:s/>με<text:s/>ελεγκτές</text:span></text:h>
      <text:p text:style-name="P1114"><text:span text:style-name="T1114_1">(Άρθρο<text:s/>77<text:s/>της<text:s/>Οδηγίας<text:s/>2014/65/ΕΕ)</text:span></text:p>
      <text:p text:style-name="P1115"><text:span text:style-name="T1115_1">1.</text:span><text:span text:style-name="T1115_2"><text:s/>Ορκωτοί<text:s/>ελεγκτές<text:s/>λογιστές<text:s/>και<text:s/>ελεγκτικές<text:s/>εταιρείες,<text:s/>που<text:s/>έχουν<text:s/>λάβει<text:s/>επαγγελματική<text:s/>άδεια<text:s/>ή<text:s/>έχουν<text:s/>το<text:s/>δικαίωμα<text:s/>να<text:s/>διενεργούν<text:s/>υποχρεωτικούς<text:s/>ελέγχους<text:s/>στην<text:s/>Ελλάδα,<text:s/>σύμφωνα<text:s/>με<text:s/>τις<text:s/>διατάξεις<text:s/>του<text:s/>ν.<text:s/>4449/2017<text:s/>(Α΄<text:s/>7),<text:s/>και<text:s/>διενεργούν<text:s/>ελέγχους<text:s/>σε<text:s/>Α.Ε.Π.Ε.Υ.,<text:s/>ρυθμιζόμενες<text:s/>αγορές<text:s/>ή<text:s/>παρόχους<text:s/>υπηρεσιών<text:s/>αναφοράς<text:s/>δεδομένων,<text:s/>σύμφωνα<text:s/>με<text:s/>την<text:s/>παρ.<text:s/>1<text:s/>και<text:s/>τα<text:s/>στοιχεία<text:s/>γ΄<text:s/>έως<text:s/>ε΄<text:s/>της<text:s/>παρ.<text:s/>5<text:s/>της<text:s/>υποπαραγράφου<text:s/>Α.1<text:s/>της<text:s/>παρ.<text:s/>Α΄<text:s/>του<text:s/>άρθρου<text:s/>2<text:s/>του<text:s/>ν.<text:s/>4336/2015<text:s/>(Α΄<text:s/>94)<text:s/>ή,<text:s/>σύμφωνα<text:s/>με<text:s/>την<text:s/>παρ.<text:s/>4<text:s/>του<text:s/>άρθρου<text:s/>77<text:s/>του<text:s/>ν.<text:s/>4099/2012,<text:s/>ή<text:s/>ασκούν<text:s/>οποιαδήποτε<text:s/>άλλα<text:s/>ελεγκτικά<text:s/>καθήκοντα,<text:s/>σύμφωνα<text:s/>με<text:s/>τις<text:s/>διατάξεις<text:s/>της<text:s/>κείμενης<text:s/>νομοθεσίας,<text:s/>υποχρεούνται<text:s/>να<text:s/>αναφέρουν<text:s/>αμέσως<text:s/>στην<text:s/>Επιτροπή<text:s/>Κεφαλαιαγοράς<text:s/>κάθε<text:s/>γεγονός<text:s/>ή<text:s/>απόφαση<text:s/>σχετικά<text:s/>με<text:s/>τον<text:s/>εν<text:s/>λόγω<text:s/>ελεγχόμενο<text:s/>φορέα<text:s/>που<text:s/>περιήλθε<text:s/>σε<text:s/>γνώση<text:s/>τους<text:s/>κατά<text:s/>την<text:s/>εκπλήρωση<text:s/>των<text:s/>καθηκόντων<text:s/>τους<text:s/>και<text:s/>το<text:s/>οποίο<text:s/>ενδέχεται:</text:span></text:p>
      <text:p text:style-name="P1116"><text:span text:style-name="T1116_1">α)</text:span><text:span text:style-name="T1116_2"><text:tab/></text:span><text:span text:style-name="T1116_3">να<text:s/>συνιστά<text:s/>σοβαρή<text:s/>παράβαση<text:s/>των<text:s/>νομοθετικών<text:s/>ή<text:s/>κανονιστικών<text:s/>διατάξεων<text:s/>που<text:s/>ορίζουν<text:s/>τις<text:s/>προϋποθέσεις<text:s/>χορήγησης<text:s/>άδειας<text:s/>λειτουργίας<text:s/>ή<text:s/>διέπουν<text:s/>την<text:s/>άσκηση<text:s/>των<text:s/>δραστηριοτήτων<text:s/>του<text:s/>ελεγχόμενου<text:s/>φορέα,</text:span></text:p>
      <text:p text:style-name="P1117"><text:span text:style-name="T1117_1">β)</text:span><text:span text:style-name="T1117_2"><text:tab/></text:span><text:span text:style-name="T1117_3">να<text:s/>θέτει<text:s/>σε<text:s/>κίνδυνο<text:s/>τη<text:s/>συνέχεια<text:s/>της<text:s/>λειτουργίας<text:s/>του<text:s/>ελεγχόμενου<text:s/>φορέα,<text:s/>ή</text:span></text:p>
      <text:p text:style-name="P1118"><text:span text:style-name="T1118_1">γ)</text:span><text:span text:style-name="T1118_2"><text:tab/></text:span><text:span text:style-name="T1118_3">να<text:s/>οδηγήσει<text:s/>σε<text:s/>άρνηση<text:s/>έκφρασης<text:s/>γνώμης<text:s/>για<text:s/>τις<text:s/>οικονομικές<text:s/>καταστάσεις<text:s/>ή<text:s/>στη<text:s/>διατύπωση<text:s/>επιφυλάξεων<text:s/>επ’<text:s/>αυτών.</text:span></text:p>
      <text:p text:style-name="P1119"><text:span text:style-name="T1119_1">2.</text:span><text:span text:style-name="T1119_2"><text:s/>Η<text:s/>ίδια<text:s/>υποχρέωση<text:s/>ισχύει<text:s/>για<text:s/>τους<text:s/>ορκωτούς<text:s/>ελεγκτές<text:s/>λογιστές<text:s/>και<text:s/>τις<text:s/>ελεγκτικές<text:s/>εταιρείες<text:s/>και<text:s/>για<text:s/>κάθε<text:s/>γεγονός<text:s/>ή<text:s/>απόφαση<text:s/>που<text:s/>περιήλθε<text:s/>σε<text:s/>γνώση<text:s/>τους<text:s/>κατά<text:s/>την<text:s/>εκπλήρωση<text:s/>των<text:s/>ως<text:s/>άνω<text:s/>καθηκόντων<text:s/>τους<text:s/>της<text:s/>παραγράφου<text:s/>1,<text:s/>σε<text:s/>σχέση<text:s/>με<text:s/>επιχείρηση<text:s/>που<text:s/>έχει<text:s/>στενούς<text:s/>δεσμούς<text:s/>με<text:s/>τον<text:s/>εποπτευόμενο<text:s/>φορέα<text:s/>τον<text:s/>οποίο<text:s/>ελέγχουν.</text:span></text:p>
      <text:p text:style-name="P1120"><text:span text:style-name="T1120_1">3.</text:span><text:span text:style-name="T1120_2"><text:s/>Η<text:s/>καλή<text:s/>τη<text:s/>πίστει<text:s/>γνωστοποίηση<text:s/>στην<text:s/>Επιτροπή<text:s/>Κεφαλαιαγοράς<text:s/>από<text:s/>τα<text:s/>ως<text:s/>άνω<text:s/>πρόσωπα<text:s/>γεγονότων<text:s/>ή<text:s/>αποφάσεων<text:s/>που<text:s/>προβλέπονται<text:s/>στις<text:s/>προηγούμενες<text:s/>παραγράφους,<text:s/>δεν<text:s/>αποτελεί<text:s/>παράβαση<text:s/>συμβατικού<text:s/>ή<text:s/>νομικού<text:s/>περιορισμού<text:s/>της<text:s/>γνωστοποίησης<text:s/>των<text:s/>πληροφοριών<text:s/>αυτών<text:s/>και<text:s/>δεν<text:s/>συνεπάγεται<text:s/>καμία<text:s/>ευθύνη<text:s/>των<text:s/>προσώπων<text:s/>αυτών.</text:span></text:p>
      <text:h text:style-name="P1121" text:outline-level="6"><text:span text:style-name="T1121_1">Άρθρο<text:s/>76</text:span></text:h>
      <text:h text:style-name="P1122" text:outline-level="6"><text:span text:style-name="T1122_1">Προστασία<text:s/>δεδομένων</text:span></text:h>
      <text:p text:style-name="P1123"><text:span text:style-name="T1123_1">(Άρθρο<text:s/>78<text:s/>της<text:s/>Οδηγίας<text:s/>2014/65/ΕΕ)</text:span></text:p>
      <text:p text:style-name="P1124"><text:span text:style-name="T1124_1">Η<text:s/>επεξεργασία<text:s/>δεδομένων<text:s/>προσωπικού<text:s/>χαρακτήρα<text:s/>που<text:s/>συλλέγονται<text:s/>από<text:s/>την<text:s/>Επιτροπή<text:s/>Κεφαλαιαγοράς<text:s/>κατά<text:s/>την<text:s/>άσκηση<text:s/>ή<text:s/>στο<text:s/>πλαίσιο<text:s/>της<text:s/>άσκησης<text:s/>εποπτικών<text:s/>εξουσιών,<text:s/>συμπεριλαμβανομένων<text:s/>των<text:s/>εξουσιών<text:s/>για<text:s/>τη<text:s/>διεξαγωγή<text:s/>ερευνών,<text:s/>σύμφωνα<text:s/>με<text:s/>τις<text:s/>διατάξεις<text:s/>του<text:s/>παρόντος,<text:s/>πραγματοποιείται,<text:s/>σύμφωνα<text:s/>με<text:s/>τις<text:s/>διατάξεις<text:s/>του<text:s/>ν.<text:s/>2472/1997<text:s/>και<text:s/>του<text:s/>Κανονισμού<text:s/>(ΕΚ)<text:s/>45/2001<text:s/>(ΕΕ<text:s/>L<text:s/>8/12.1.2001).</text:span></text:p>
      <text:h text:style-name="P1125" text:outline-level="2"><text:span text:style-name="T1125_1">ΚΕΦΑΛΑΙΟ<text:s/>Β΄</text:span></text:h>
      <text:h text:style-name="P1126" text:outline-level="2"><text:span text:style-name="T1126_1">ΣΥΝΕΡΓΑΣΙΑ<text:s/>ΜΕΤΑΞΥ<text:s/>ΑΡΜΟΔΙΩΝ<text:s/>ΑΡΧΩΝ<text:s/>ΤΩΝ<text:s/>ΚΡΑΤΩΝ<text:s/>-<text:s/>ΜΕΛΩΝ<text:s/>ΚΑΙ<text:s/>ΜΕ<text:s/>ΤΗΝ<text:s/>ΕΑΚΑΑ</text:span></text:h>
      <text:h text:style-name="P1127" text:outline-level="6"><text:span text:style-name="T1127_1">Άρθρο<text:s/>77</text:span></text:h>
      <text:h text:style-name="P1128" text:outline-level="6"><text:span text:style-name="T1128_1">Υποχρέωση<text:s/>συνεργασίας</text:span></text:h>
      <text:p text:style-name="P1129"><text:span text:style-name="T1129_1">(Άρθρο<text:s/>79<text:s/>της<text:s/>Οδηγίας<text:s/>2014/65/ΕΕ)</text:span></text:p>
      <text:p text:style-name="P1130"><text:span text:style-name="T1130_1">1.</text:span><text:span text:style-name="T1130_2"><text:s/>Η<text:s/>Επιτροπή<text:s/>Κεφαλαιαγοράς<text:s/>και<text:s/>η<text:s/>Τράπεζα<text:s/>της<text:s/>Ελλάδος<text:s/>συνεργάζονται<text:s/>με<text:s/>τις<text:s/>αρμόδιες<text:s/>αρχές<text:s/>των<text:s/>κρατών-<text:s/>μελών,<text:s/>όταν<text:s/>είναι<text:s/>αναγκαίο<text:s/>για<text:s/>την<text:s/>εκπλήρωση<text:s/>των<text:s/>καθηκόντων<text:s/>τους<text:s/>που<text:s/>προβλέπονται<text:s/>στον<text:s/>παρόντα,<text:s/>στην<text:s/>Οδηγία<text:s/>2014/65/ΕΕ<text:s/>ή<text:s/>στον<text:s/>Κανονισμό<text:s/>(ΕΕ)<text:s/>600/2014,<text:s/>χρησιμοποιώντας<text:s/>τις<text:s/>εξουσίες<text:s/>τους,<text:s/>είτε<text:s/>αυτές<text:s/>προβλέ-<text:s/>πονται<text:s/>στον<text:s/>παρόντα,<text:s/>στην<text:s/>Οδηγία<text:s/>2014/65/ΕΕ<text:s/>ή<text:s/>στον<text:s/>Κανονισμό<text:s/>(ΕΕ)<text:s/>600/2014<text:s/>είτε<text:s/>σε<text:s/>άλλες<text:s/>διατάξεις<text:s/>της<text:s/>εθνικής<text:s/>νομοθεσίας.</text:span></text:p>
      <text:p text:style-name="P1131"><text:span text:style-name="T1131_1">Η<text:s/>Επιτροπή<text:s/>Κεφαλαιαγοράς<text:s/>και<text:s/>η<text:s/>Τράπεζα<text:s/>της<text:s/>Ελλάδος<text:s/>παρέχουν<text:s/>συνδρομή<text:s/>στις<text:s/>αρμόδιες<text:s/>αρχές<text:s/>των<text:s/>άλλων<text:s/>κρατών-μελών.<text:s/>Ιδίως,<text:s/>ανταλλάσσουν<text:s/>πληροφορίες<text:s/>και<text:s/>συνεργάζονται<text:s/>σε<text:s/>δραστηριότητες<text:s/>έρευνας<text:s/>ή<text:s/>εποπτείας.</text:span></text:p>
      <text:p text:style-name="P1132"><text:span text:style-name="T1132_1">Η<text:s/>Επιτροπή<text:s/>Κεφαλαιαγοράς<text:s/>και<text:s/>η<text:s/>Τράπεζα<text:s/>της<text:s/>Ελλάδος<text:s/>μπορεί<text:s/>επίσης<text:s/>να<text:s/>συνεργαστούν<text:s/>με<text:s/>τις<text:s/>αρμόδιες<text:s/>αρχές<text:s/>των<text:s/>άλλων<text:s/>κρατών-μελών<text:s/>όσον<text:s/>αφορά<text:s/>τη<text:s/>διευκόλυνση<text:s/>της<text:s/>είσπραξης<text:s/>των<text:s/>προστίμων.</text:span></text:p>
      <text:p text:style-name="P1133"><text:span text:style-name="T1133_1">Η<text:s/>Επιτροπή<text:s/>Κεφαλαιαγοράς<text:s/>ορίζεται<text:s/>ως<text:s/>σημείο<text:s/>επικοινωνίας<text:s/>για<text:s/>τους<text:s/>σκοπούς<text:s/>του<text:s/>παρόντος<text:s/>νόμου,<text:s/>της<text:s/>Οδηγίας<text:s/>2014/65/ΕΕ<text:s/>ή<text:s/>του<text:s/>Κανονισμού<text:s/>(ΕΕ)<text:s/>600/2014.<text:s/>Η<text:s/>Επιτροπή<text:s/>Κεφαλαιαγοράς<text:s/>ανακοινώνει<text:s/>στην<text:s/>Επιτροπή,<text:s/>στην<text:s/>ΕΑΚΑΑ<text:s/>και<text:s/>στα<text:s/>άλλα<text:s/>κράτη-μέλη<text:s/>ότι<text:s/>έχει<text:s/>οριστεί<text:s/>να<text:s/>παραλαμβάνει<text:s/>αιτήσεις<text:s/>ανταλλαγής<text:s/>πληροφοριών<text:s/>ή<text:s/>συνεργασίας<text:s/>βάσει<text:s/>της<text:s/>παρούσας<text:s/>παραγράφου.</text:span></text:p>
      <text:p text:style-name="P1134"><text:span text:style-name="T1134_1">2.</text:span><text:span text:style-name="T1134_2"><text:s/>Στην<text:s/>περίπτωση<text:s/>όπου,<text:s/>λαμβανομένης<text:s/>υπόψη<text:s/>της<text:s/>κατάστασης<text:s/>των<text:s/>αγορών<text:s/>κινητών<text:s/>αξιών<text:s/>στο<text:s/>κράτος-μέ-<text:s/>λος<text:s/>υποδοχής,<text:s/>η<text:s/>λειτουργία<text:s/>τόπου<text:s/>διαπραγμάτευσης,<text:s/>ο<text:s/>οποίος<text:s/>έχει<text:s/>εγκαταστήσει<text:s/>μηχανισμούς<text:s/>σε<text:s/>κράτος<text:s/>μέλος<text:s/>υποδοχής,<text:s/>έχει<text:s/>αποκτήσει<text:s/>ουσιώδη<text:s/>σημασία<text:s/>για<text:s/>τη<text:s/>λειτουργία<text:s/>της<text:s/>αγοράς<text:s/>κινητών<text:s/>αξιών<text:s/>και<text:s/>την<text:s/>προστασία<text:s/>των<text:s/>επενδυτών<text:s/>στο<text:s/>εν<text:s/>λόγω<text:s/>κράτος-μέλος<text:s/>υποδοχής,<text:s/>η<text:s/>Επιτροπή<text:s/>Κεφαλαιαγοράς<text:s/>μπορεί<text:s/>να<text:s/>συνάπτει<text:s/>ανάλογες<text:s/>ρυθμίσεις<text:s/>συνεργασίας<text:s/>με<text:s/>τις<text:s/>αρμόδιες<text:s/>αρχές<text:s/>του<text:s/>κράτους-μέλους<text:s/>καταγωγής<text:s/>ή<text:s/>υποδοχής<text:s/>του<text:s/>τόπου<text:s/>διαπραγμάτευσης.</text:span></text:p>
      <text:p text:style-name="P1135"><text:span text:style-name="T1135_1">3.</text:span><text:span text:style-name="T1135_2"><text:s/>Η<text:s/>Επιτροπή<text:s/>Κεφαλαιαγοράς<text:s/>και<text:s/>η<text:s/>Τράπεζα<text:s/>της<text:s/>Ελλάδος<text:s/>λαμβάνουν<text:s/>τα<text:s/>αναγκαία<text:s/>διοικητικά<text:s/>και<text:s/>οργανωτικά<text:s/>μέτρα<text:s/>για<text:s/>να<text:s/>διευκολύνουν<text:s/>τη<text:s/>συνδρομή<text:s/>που<text:s/>προβλέ-<text:s/>πεται<text:s/>στην<text:s/>παράγραφο<text:s/>1.</text:span></text:p>
      <text:p text:style-name="P1136"><text:span text:style-name="T1136_1">Η<text:s/>Επιτροπή<text:s/>Κεφαλαιαγοράς<text:s/>και<text:s/>η<text:s/>Τράπεζα<text:s/>της<text:s/>Ελλάδος<text:s/>μπορεί<text:s/>να<text:s/>ασκούν<text:s/>τις<text:s/>εξουσίες<text:s/>τους<text:s/>για<text:s/>τους<text:s/>σκοπούς<text:s/>της<text:s/>συνεργασίας,<text:s/>ακόμα<text:s/>και<text:s/>όταν<text:s/>η<text:s/>ερευνώμενη<text:s/>συμπεριφορά<text:s/>δεν<text:s/>αποτελεί<text:s/>παράβαση<text:s/>των<text:s/>κανόνων<text:s/>που<text:s/>ισχύουν<text:s/>στην<text:s/>Ελλάδα.</text:span></text:p>
      <text:p text:style-name="P1137"><text:span text:style-name="T1137_1">4.</text:span><text:span text:style-name="T1137_2"><text:s/>Αν<text:s/>η<text:s/>Επιτροπή<text:s/>Κεφαλαιαγοράς<text:s/>ή<text:s/>η<text:s/>Τράπεζα<text:s/>της<text:s/>Ελλάδος<text:s/>έχει<text:s/>βάσιμους<text:s/>λόγους<text:s/>να<text:s/>υποπτεύεται<text:s/>ότι<text:s/>πράξεις<text:s/>αντίθετες<text:s/>προς<text:s/>τον<text:s/>παρόντα,<text:s/>την<text:s/>Οδηγία<text:s/>2014/65/<text:s/>ΕΕ<text:s/>ή<text:s/>τον<text:s/>Κανονισμό<text:s/>(ΕΕ)<text:s/>600/2014,<text:s/>διαπράττονται<text:s/>ή<text:s/>έχουν<text:s/>διαπραχθεί<text:s/>στο<text:s/>έδαφος<text:s/>άλλου<text:s/>κράτους-μέλους<text:s/>από<text:s/>οντότητες<text:s/>που<text:s/>δεν<text:s/>υπόκεινται<text:s/>στην<text:s/>εποπτεία<text:s/>της,<text:s/>το<text:s/>γνωστοποιεί<text:s/>με<text:s/>το<text:s/>λεπτομερέστερο<text:s/>δυνατό<text:s/>τρόπο<text:s/>στην<text:s/>αρμόδια<text:s/>αρχή<text:s/>του<text:s/>άλλου<text:s/>κράτους-μέλους<text:s/>προκει-<text:s/>μένου<text:s/>να<text:s/>προβεί<text:s/>στις<text:s/>δέουσες<text:s/>ενέργειες<text:s/>και<text:s/>στην<text:s/>ΕΑΚΑΑ.<text:s/>Η<text:s/>παρούσα<text:s/>παράγραφος<text:s/>δεν<text:s/>θίγει<text:s/>τις<text:s/>αρμοδιότητες<text:s/>της<text:s/>γνωστοποιούσας<text:s/>αρμόδιας<text:s/>αρχής.<text:s/>Η<text:s/>Επιτροπή<text:s/>Κεφαλαιαγοράς<text:s/>και<text:s/>η<text:s/>Τράπεζα<text:s/>της<text:s/>Ελλάδος,<text:s/>όταν<text:s/>λαμβάνουν<text:s/>αντίστοιχη<text:s/>γνωστοποίηση<text:s/>από<text:s/>την<text:s/>αρμόδια<text:s/>αρχή<text:s/>άλλου<text:s/>κράτους-μέλους,<text:s/>προβαίνουν<text:s/>στις<text:s/>δέουσες<text:s/>ενέργειες<text:s/>και<text:s/>ενημερώνουν<text:s/>την<text:s/>άλλη<text:s/>αρμόδια<text:s/>αρχή<text:s/>και<text:s/>την<text:s/>ΕΑΚΑΑ<text:s/>για<text:s/>τις<text:s/>ενέργειες<text:s/>στις<text:s/>οποίες<text:s/>προέβησαν<text:s/>και<text:s/>για<text:s/>τις<text:s/>κυριότε-<text:s/>ρες<text:s/>ενδιάμεσες<text:s/>εξελίξεις.</text:span></text:p>
      <text:p text:style-name="P1138"><text:span text:style-name="T1138_1">5.</text:span><text:span text:style-name="T1138_2"><text:s/>Με<text:s/>την<text:s/>επιφύλαξη<text:s/>των<text:s/>παραγράφων<text:s/>1<text:s/>και<text:s/>4,<text:s/>η<text:s/>Επιτροπή<text:s/>Κεφαλαιαγοράς<text:s/>γνωστοποιεί<text:s/>στην<text:s/>ΕΑΚΑΑ<text:s/>και<text:s/>σε<text:s/>άλλες<text:s/>αρμόδιες<text:s/>αρχές<text:s/>τις<text:s/>λεπτομέρειες<text:s/>των<text:s/>εξής:</text:span></text:p>
      <text:p text:style-name="P1139"><text:span text:style-name="T1139_1">α)</text:span><text:span text:style-name="T1139_2"><text:tab/></text:span><text:span text:style-name="T1139_3">αιτημάτων<text:s/>για<text:s/>τον<text:s/>περιορισμό<text:s/>του<text:s/>μεγέθους<text:s/>μιας<text:s/>θέσης<text:s/>ή<text:s/>έκθεσης,<text:s/>σύμφωνα<text:s/>με<text:s/>το<text:s/>στοιχείο<text:s/>ιγ΄<text:s/>της<text:s/>παραγράφου<text:s/>3<text:s/>του<text:s/>άρθρου<text:s/>67,</text:span></text:p>
      <text:p text:style-name="P1140"><text:span text:style-name="T1140_1">β)</text:span><text:span text:style-name="T1140_2"><text:tab/></text:span><text:span text:style-name="T1140_3">περιορισμούς<text:s/>που<text:s/>έχει<text:s/>θέσει<text:s/>σχετικά<text:s/>με<text:s/>τη<text:s/>δυνατότητα<text:s/>προσώπων<text:s/>να<text:s/>λαμβάνουν<text:s/>θέση<text:s/>σε<text:s/>παράγωγο<text:s/>επί<text:s/>εμπορευμάτων,<text:s/>σύμφωνα<text:s/>με<text:s/>το<text:s/>στοιχείο<text:s/>γ΄<text:s/>της<text:s/>παραγράφου<text:s/>4<text:s/>του<text:s/>άρθρου<text:s/>67.</text:span></text:p>
      <text:p text:style-name="P1141"><text:span text:style-name="T1141_1">Η<text:s/>γνωστοποίηση<text:s/>περιλαμβάνει,<text:s/>όπου<text:s/>απαιτείται,<text:s/>τις<text:s/>λεπτομέρειες<text:s/>της<text:s/>απαίτησης<text:s/>ή<text:s/>του<text:s/>αιτήματος,<text:s/>σύμφωνα<text:s/>με<text:s/>το<text:s/>στοιχείο<text:s/>ιγ΄<text:s/>της<text:s/>παραγράφου<text:s/>3<text:s/>του<text:s/>άρθρου<text:s/>67,<text:s/>συμπεριλαμβανομένης<text:s/>της<text:s/>ταυτότητας<text:s/>του<text:s/>προσώπου<text:s/>ή<text:s/>των<text:s/>προσώπων<text:s/>στα<text:s/>οποία<text:s/>απευθύνεται<text:s/>και<text:s/>τους<text:s/>λόγους<text:s/>υποβολής<text:s/>τους,<text:s/>καθώς<text:s/>και<text:s/>το<text:s/>πεδίο<text:s/>εφαρμογής<text:s/>των<text:s/>περιορισμών<text:s/>που<text:s/>έχουν<text:s/>τεθεί,<text:s/>σύμφωνα<text:s/>με<text:s/>το<text:s/>στοιχείο<text:s/>γ΄<text:s/>της<text:s/>παραγράφου<text:s/>4<text:s/>του<text:s/>άρθρου<text:s/>67,<text:s/>συμπεριλαμβανομένων<text:s/>του<text:s/>προσώπου<text:s/>και<text:s/>των<text:s/>χρηματοπιστωτικών<text:s/>μέσων<text:s/>που<text:s/>αφορούν,<text:s/>τυχόν<text:s/>ορίων,<text:s/>όσον<text:s/>αφορά<text:s/>το<text:s/>μέγεθος<text:s/>των<text:s/>θέσεων<text:s/>που<text:s/>μπορεί<text:s/>να<text:s/>κατέχει<text:s/>το<text:s/>πρόσωπο<text:s/>ανά<text:s/>πάσα<text:s/>στιγμή,<text:s/>τυχόν<text:s/>εξαιρέσεις<text:s/>βάσει<text:s/>του<text:s/>άρθρου<text:s/>57<text:s/>και<text:s/>τους<text:s/>λόγους<text:s/>για<text:s/>τις<text:s/>εξαιρέσεις<text:s/>αυτές.</text:span></text:p>
      <text:p text:style-name="P1142"><text:span text:style-name="T1142_1">Η<text:s/>Επιτροπή<text:s/>Κεφαλαιαγοράς<text:s/>ή<text:s/>η<text:s/>Τράπεζα<text:s/>της<text:s/>Ελλάδος<text:s/>προβαίνει<text:s/>στη<text:s/>γνωστοποίηση<text:s/>τουλάχιστον<text:s/>είκοσι<text:s/>τέσσερις<text:s/>(24)<text:s/>ώρες<text:s/>πριν<text:s/>από<text:s/>τη<text:s/>στιγμή<text:s/>κατά<text:s/>την<text:s/>οποία<text:s/>έχει<text:s/>προγραμματιστεί<text:s/>να<text:s/>τεθεί<text:s/>σε<text:s/>ισχύ<text:s/>η<text:s/>δράση<text:s/>ή<text:s/>το<text:s/>μέτρο.<text:s/>Σε<text:s/>εξαιρετικές<text:s/>συνθήκες,<text:s/>όταν<text:s/>δεν<text:s/>είναι<text:s/>δυνατόν<text:s/>να<text:s/>υπάρξει<text:s/>ειδοποίηση<text:s/>είκοσι<text:s/>τέσσερις<text:s/>(24)<text:s/>ώρες<text:s/>πριν,<text:s/>η<text:s/>Επιτροπή<text:s/>Κεφαλαιαγοράς<text:s/>ή<text:s/>η<text:s/>Τράπεζα<text:s/>της<text:s/>Ελλάδος<text:s/>μπορεί<text:s/>να<text:s/>προβεί<text:s/>στη<text:s/>γνωστοποίηση<text:s/>σε<text:s/>λιγότερο<text:s/>από<text:s/>24<text:s/>ώρες<text:s/>πριν<text:s/>από<text:s/>το<text:s/>χρονικό<text:s/>σημείο<text:s/>που<text:s/>το<text:s/>μέτρο<text:s/>έχει<text:s/>προγραμματιστεί<text:s/>να<text:s/>τεθεί<text:s/>σε<text:s/>ισχύ.</text:span></text:p>
      <text:p text:style-name="P1143"><text:span text:style-name="T1143_1">Η<text:s/>Επιτροπή<text:s/>Κεφαλαιαγοράς,<text:s/>όταν<text:s/>λαμβάνει<text:s/>αντίστοιχη<text:s/>γνωστοποίηση<text:s/>από<text:s/>την<text:s/>αρμόδια<text:s/>αρχή<text:s/>άλλου<text:s/>κράτους<text:s/>-<text:s/>μέλους,<text:s/>μπορεί<text:s/>να<text:s/>λαμβάνει<text:s/>μέτρα,<text:s/>σύμφωνα<text:s/>με<text:s/>το<text:s/>στοιχείο<text:s/>ιγ΄<text:s/>της<text:s/>παραγράφου<text:s/>3<text:s/>του<text:s/>άρθρου<text:s/>67<text:s/>ή<text:s/>το<text:s/>στοιχείο<text:s/>γ΄<text:s/>της<text:s/>παραγράφου<text:s/>4,<text:s/>με<text:s/>την<text:s/>προϋπόθεση<text:s/>ότι<text:s/>το<text:s/>μέτρο<text:s/>είναι<text:s/>απαραίτητο<text:s/>για<text:s/>την<text:s/>επίτευξη<text:s/>του<text:s/>στόχου<text:s/>της<text:s/>άλλης<text:s/>αρμόδιας<text:s/>αρχής.<text:s/>Η<text:s/>Επιτροπή<text:s/>Κεφαλαιαγοράς<text:s/>προβαίνει<text:s/>επίσης<text:s/>σε<text:s/>γνωστοποίηση,<text:s/>σύμφωνα<text:s/>με<text:s/>την<text:s/>παρούσα<text:s/>παράγραφο<text:s/>όταν<text:s/>προτείνει<text:s/>τη<text:s/>λήψη<text:s/>μέτρων.</text:span></text:p>
      <text:p text:style-name="P1144"><text:span text:style-name="T1144_1">Αν<text:s/>μια<text:s/>ενέργεια<text:s/>βάσει<text:s/>των<text:s/>στοιχείων<text:s/>α΄<text:s/>ή<text:s/>β΄<text:s/>του<text:s/>πρώτου<text:s/>εδαφίου<text:s/>της<text:s/>παρούσας<text:s/>παραγράφου<text:s/>σχετίζεται<text:s/>με<text:s/>ενεργειακά<text:s/>προϊόντα<text:s/>χονδρικής,<text:s/>η<text:s/>Επιτροπή<text:s/>Κεφαλαιαγοράς<text:s/>ενημερώνει<text:s/>επίσης<text:s/>τον<text:s/>Οργανισμό<text:s/>Συνεργασίας<text:s/>των<text:s/>Ρυθμιστικών<text:s/>Αρχών<text:s/>Ενεργείας<text:s/>(ΟΣΡΑΕ),<text:s/>ο<text:s/>οποίος<text:s/>έχει<text:s/>συσταθεί<text:s/>βάσει<text:s/>του<text:s/>Κανονισμού<text:s/>(ΕΚ)<text:s/>713/2009<text:s/>(ΕΕ<text:s/>L<text:s/>211/14.8.2009).</text:span></text:p>
      <text:p text:style-name="P1145"><text:span text:style-name="T1145_1">6.</text:span><text:span text:style-name="T1145_2"><text:s/>Όσον<text:s/>αφορά<text:s/>τα<text:s/>δικαιώματα<text:s/>εκπομπής,<text:s/>η<text:s/>Επιτροπή<text:s/>Κεφαλαιαγοράς<text:s/>συνεργάζεται<text:s/>με<text:s/>τους<text:s/>δημόσιους<text:s/>φορείς<text:s/>που<text:s/>είναι<text:s/>αρμόδιοι<text:s/>για<text:s/>την<text:s/>εποπτεία<text:s/>των<text:s/>αγορών<text:s/>άμεσης<text:s/>παράδοσης<text:s/>(spot)<text:s/>και<text:s/>των<text:s/>αγορών<text:s/>δημοπρασιών<text:s/>και<text:s/>με<text:s/>τις<text:s/>αρμόδιες<text:s/>αρχές,<text:s/>τους<text:s/>διαχειριστές<text:s/>των<text:s/>μητρώων<text:s/>και<text:s/>τους<text:s/>λοιπούς<text:s/>δημόσιους<text:s/>φορείς<text:s/>που<text:s/>είναι<text:s/>επιφορτισμένοι<text:s/>με<text:s/>την<text:s/>εποπτεία<text:s/>της<text:s/>συμμόρφωσης,<text:s/>σύμφωνα<text:s/>με<text:s/>τις<text:s/>διατάξεις<text:s/>της<text:s/>5409/2632/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Περιβάλλοντος,<text:s/>Χωροταξίας<text:s/>και<text:s/>Δημόσιων<text:s/>Έργων<text:s/>(Β΄1931)<text:s/>και<text:s/>την<text:s/>Οδηγία<text:s/>2003/87/ΕΚ,<text:s/>ώστε<text:s/>να<text:s/>εξασφαλιστεί<text:s/>ότι<text:s/>μπορούν<text:s/>να<text:s/>έχουν<text:s/>ενοποιημένη<text:s/>εικόνα<text:s/>των<text:s/>αγορών<text:s/>δικαιωμάτων<text:s/>εκπομπής.</text:span></text:p>
      <text:p text:style-name="P1146"><text:span text:style-name="T1146_1">7.</text:span><text:span text:style-name="T1146_2"><text:s/>Σε<text:s/>ό,τι<text:s/>αφορά<text:s/>τα<text:s/>παράγωγα<text:s/>επί<text:s/>βασικών<text:s/>γεωργικών<text:s/>προϊόντων,<text:s/>η<text:s/>Επιτροπή<text:s/>Κεφαλαιαγοράς<text:s/>υποβάλλει<text:s/>εκθέσεις<text:s/>και<text:s/>συνεργάζεται<text:s/>με<text:s/>τους<text:s/>δημόσιους<text:s/>φορείς<text:s/>που<text:s/>είναι<text:s/>αρμόδιοι<text:s/>για<text:s/>την<text:s/>εποπτεία,<text:s/>τη<text:s/>διοίκηση<text:s/>και<text:s/>τη<text:s/>ρύθμιση<text:s/>των<text:s/>φυσικών<text:s/>γεωργικών<text:s/>αγορών<text:s/>βάσει<text:s/>του<text:s/>Κανονισμού<text:s/>(ΕΕ)<text:s/>1308/2013.</text:span></text:p>
      <text:h text:style-name="P1147" text:outline-level="6"><text:span text:style-name="T1147_1">Άρθρο<text:s/>78</text:span></text:h>
      <text:h text:style-name="P1148" text:outline-level="6"><text:span text:style-name="T1148_1">Συνεργασία<text:s/>μεταξύ<text:s/>των<text:s/>αρμόδιων<text:s/>αρχών<text:s/>σε<text:s/>εποπτικές<text:s/>δραστηριότητες,<text:s/>σε<text:s/>επιτόπιους<text:s/>ελέγχους<text:s/>ή<text:s/>σε<text:s/>έρευνες</text:span></text:h>
      <text:p text:style-name="P1149"><text:span text:style-name="T1149_1">(Άρθρο<text:s/>80<text:s/>της<text:s/>Οδηγίας<text:s/>2014/65/ΕΕ)</text:span></text:p>
      <text:p text:style-name="P1150"><text:span text:style-name="T1150_1">Η<text:s/>Επιτροπή<text:s/>Κεφαλαιαγοράς<text:s/>ή<text:s/>η<text:s/>Τράπεζα<text:s/>της<text:s/>Ελλάδος<text:s/>μπορεί<text:s/>να<text:s/>ζητήσει<text:s/>τη<text:s/>συνεργασία<text:s/>της<text:s/>αρμόδιας<text:s/>αρχής<text:s/>άλλου<text:s/>κράτους<text:s/>-<text:s/>μέλους<text:s/>σε<text:s/>εποπτικές<text:s/>δραστηριότητες<text:s/>ή<text:s/>για<text:s/>επιτόπιο<text:s/>έλεγχο<text:s/>ή<text:s/>έρευνα.<text:s/>Η<text:s/>Επιτροπή<text:s/>Κεφαλαιαγοράς<text:s/>μπορεί<text:s/>να<text:s/>ζητήσει<text:s/>απευθείας<text:s/>από<text:s/>επιχειρήσεις<text:s/>επενδύσεων<text:s/>που<text:s/>είναι<text:s/>εξ<text:s/>αποστάσεως<text:s/>μέλη<text:s/>ή<text:s/>συμμε-<text:s/>τέχοντες<text:s/>ρυθμιζόμενης<text:s/>αγοράς,<text:s/>την<text:s/>οποία<text:s/>η<text:s/>Επιτροπή<text:s/>Κεφαλαιαγοράς<text:s/>εποπτεύει,<text:s/>οποιοδήποτε<text:s/>στοιχείο<text:s/>κρίνει<text:s/>απαραίτητο<text:s/>και<text:s/>στην<text:s/>περίπτωση<text:s/>αυτή<text:s/>ενημερώνει<text:s/>σχετικά<text:s/>την<text:s/>αρμόδια<text:s/>αρχή<text:s/>του<text:s/>κράτους-μέλους<text:s/>καταγωγής<text:s/>του<text:s/>εξ<text:s/>αποστάσεως<text:s/>μέλους<text:s/>ή<text:s/>συμμετέχοντος.</text:span></text:p>
      <text:p text:style-name="P1151"><text:span text:style-name="T1151_1">Η<text:s/>Επιτροπή<text:s/>Κεφαλαιαγοράς<text:s/>και<text:s/>η<text:s/>Τράπεζα<text:s/>της<text:s/>Ελλάδος,<text:s/>όταν<text:s/>λαμβάνουν<text:s/>από<text:s/>αρμόδια<text:s/>αρχή<text:s/>άλλου<text:s/>κράτους<text:s/>μέλους<text:s/>αίτημα<text:s/>σχετικό<text:s/>με<text:s/>επιτόπιο<text:s/>έλεγχο<text:s/>ή<text:s/>έρευνα,<text:s/>ενεργώντας<text:s/>στο<text:s/>πλαίσιο<text:s/>των<text:s/>αρμοδιοτήτων<text:s/>τους:</text:span></text:p>
      <text:p text:style-name="P1152"><text:span text:style-name="T1152_1">α)</text:span><text:span text:style-name="T1152_2"><text:tab/></text:span><text:span text:style-name="T1152_3">προβαίνουν<text:s/>οι<text:s/>ίδιες<text:s/>στον<text:s/>έλεγχο<text:s/>ή<text:s/>έρευνα,</text:span></text:p>
      <text:p text:style-name="P1153"><text:span text:style-name="T1153_1">β)</text:span><text:span text:style-name="T1153_2"><text:tab/></text:span><text:span text:style-name="T1153_3">επιτρέπουν<text:s/>στην<text:s/>αιτούσα<text:s/>αρχή<text:s/>να<text:s/>διεξαγάγει<text:s/>τον<text:s/>έλεγχο<text:s/>ή<text:s/>την<text:s/>έρευνα,</text:span></text:p>
      <text:p text:style-name="P1154"><text:span text:style-name="T1154_1">γ)</text:span><text:span text:style-name="T1154_2"><text:tab/></text:span><text:span text:style-name="T1154_3">αναθέτει<text:s/>σε<text:s/>ελεγκτές<text:s/>ή<text:s/>εμπειρογνώμονες<text:s/>να<text:s/>διεξαγάγουν<text:s/>τον<text:s/>έλεγχο<text:s/>ή<text:s/>έρευνα.</text:span></text:p>
      <text:h text:style-name="P1155" text:outline-level="6"><text:span text:style-name="T1155_1">Άρθρο<text:s/>79</text:span></text:h>
      <text:h text:style-name="P1156" text:outline-level="6"><text:span text:style-name="T1156_1">Ανταλλαγή<text:s/>πληροφοριών</text:span></text:h>
      <text:p text:style-name="P1157"><text:span text:style-name="T1157_1">(Άρθρο<text:s/>81<text:s/>της<text:s/>Οδηγίας<text:s/>2014/65/ΕΕ)</text:span></text:p>
      <text:p text:style-name="P1158"><text:span text:style-name="T1158_1">1.</text:span><text:span text:style-name="T1158_2"><text:s/>Η<text:s/>Επιτροπή<text:s/>Κεφαλαιαγοράς<text:s/>ανταλλάσσει,<text:s/>ως<text:s/>αρμόδια<text:s/>αρχή<text:s/>επικοινωνίας,<text:s/>αμέσως<text:s/>όλες<text:s/>τις<text:s/>αναγκαίες<text:s/>πληροφορίες<text:s/>για<text:s/>την<text:s/>εκπλήρωση<text:s/>των<text:s/>καθηκόντων<text:s/>των<text:s/>αρμόδιων<text:s/>αρχών<text:s/>των<text:s/>κρατών-μελών<text:s/>που<text:s/>προβλέπονται<text:s/>από<text:s/>τον<text:s/>παρόντα,<text:s/>την<text:s/>Οδηγία<text:s/>2014/65/ΕΕ<text:s/>και<text:s/>τον<text:s/>Κανονισμό<text:s/>(ΕΕ)<text:s/>600/2014.<text:s/>Η<text:s/>Επιτροπή<text:s/>Κεφαλαιαγοράς<text:s/>μπορεί,<text:s/>κατά<text:s/>την<text:s/>παροχή<text:s/>πληροφοριών<text:s/>σε<text:s/>άλλη<text:s/>αρμόδια<text:s/>αρχή,<text:s/>σύμφωνα<text:s/>με<text:s/>το<text:s/>προηγούμενο<text:s/>εδάφιο,<text:s/>να<text:s/>ορίζει<text:s/>ότι<text:s/>οι<text:s/>χορηγούμενες<text:s/>πληροφορίες<text:s/>μπορεί<text:s/>να<text:s/>γνωστοποιούνται<text:s/>περαιτέρω<text:s/>μόνο<text:s/>με<text:s/>τη<text:s/>ρητή<text:s/>συγκατάθεσή<text:s/>της<text:s/>και<text:s/>αποκλειστικά<text:s/>για<text:s/>τους<text:s/>σκοπούς<text:s/>για<text:s/>τους<text:s/>οποίους<text:s/>έδωσε<text:s/>τη<text:s/>συγκατάθεσή<text:s/>της.</text:span></text:p>
      <text:p text:style-name="P1159"><text:span text:style-name="T1159_1">2.</text:span><text:span text:style-name="T1159_2"><text:s/>Η<text:s/>Επιτροπή<text:s/>Κεφαλαιαγοράς<text:s/>μπορεί<text:s/>να<text:s/>διαβιβάζει<text:s/>στην<text:s/>Τράπεζα<text:s/>της<text:s/>Ελλάδος<text:s/>τις<text:s/>πληροφορίες<text:s/>που<text:s/>λαμβάνει<text:s/>με<text:s/>βάση<text:s/>την<text:s/>παράγραφο<text:s/>1<text:s/>του<text:s/>παρόντος<text:s/>άρθρου<text:s/>και<text:s/>τα<text:s/>άρθρα<text:s/>75<text:s/>και<text:s/>86.<text:s/>Η<text:s/>Τράπεζα<text:s/>της<text:s/>Ελλάδος<text:s/>δεν<text:s/>διαβιβάζει<text:s/>τις<text:s/>πληροφορίες<text:s/>σε<text:s/>άλλους<text:s/>φορείς<text:s/>ή<text:s/>φυσικά<text:s/>ή<text:s/>νομικά<text:s/>πρόσωπα<text:s/>χωρίς<text:s/>τη<text:s/>ρητή<text:s/>συναίνεση<text:s/>των<text:s/>αρμόδιων<text:s/>αρχών<text:s/>που<text:s/>τις<text:s/>κοινοποίησαν<text:s/>και<text:s/>μόνο<text:s/>για<text:s/>τους<text:s/>σκοπούς<text:s/>για<text:s/>τους<text:s/>οποίους<text:s/>οι<text:s/>αρχές<text:s/>αυτές<text:s/>έχουν<text:s/>συναινέσει,<text:s/>πλην<text:s/>δεόντως<text:s/>αιτιολογημένων<text:s/>περιστάσεων.<text:s/>Στην<text:s/>τελευταία<text:s/>αυτή<text:s/>περίπτωση,<text:s/>η<text:s/>Επιτροπή<text:s/>Κεφαλαιαγοράς<text:s/>ενημερώνει<text:s/>αμέσως<text:s/>την<text:s/>αρμόδια<text:s/>αρχή<text:s/>που<text:s/>έστειλε<text:s/>τις<text:s/>πληροφορίες.</text:span></text:p>
      <text:p text:style-name="P1160"><text:span text:style-name="T1160_1">3.</text:span><text:span text:style-name="T1160_2"><text:s/>Οι<text:s/>αρχές<text:s/>του<text:s/>άρθρου<text:s/>70<text:s/>και<text:s/>οι<text:s/>άλλοι<text:s/>φορείς<text:s/>ή<text:s/>τα<text:s/>φυσικά<text:s/>ή<text:s/>νομικά<text:s/>πρόσωπα<text:s/>που<text:s/>λαμβάνουν<text:s/>εμπιστευτικές<text:s/>πληροφορίες,<text:s/>σύμφωνα<text:s/>με<text:s/>την<text:s/>παράγραφο<text:s/>1<text:s/>ή<text:s/>σύμφωνα<text:s/>με<text:s/>τα<text:s/>άρθρα<text:s/>75<text:s/>και<text:s/>86<text:s/>μπορούν<text:s/>να<text:s/>τις<text:s/>χρησιμοποιήσουν<text:s/>μόνο<text:s/>κατά<text:s/>την<text:s/>άσκηση<text:s/>των<text:s/>καθηκόντων<text:s/>τους,<text:s/>ιδίως:</text:span></text:p>
      <text:p text:style-name="P1161"><text:span text:style-name="T1161_1">α)</text:span><text:span text:style-name="T1161_2"><text:tab/></text:span><text:span text:style-name="T1161_3">για<text:s/>να<text:s/>εξακριβώσουν<text:s/>αν<text:s/>πληρούνται<text:s/>οι<text:s/>όροι<text:s/>ανάληψης<text:s/>της<text:s/>δραστηριότητας<text:s/>επιχείρησης<text:s/>επενδύσεων<text:s/>και<text:s/>να<text:s/>διευκολύνουν,<text:s/>σε<text:s/>μη<text:s/>ενοποιημένη<text:s/>ή<text:s/>σε<text:s/>ενοποιημένη<text:s/>βάση,<text:s/>τον<text:s/>έλεγχο<text:s/>των<text:s/>όρων<text:s/>άσκησης<text:s/>αυτής<text:s/>της<text:s/>δραστηριότητας,<text:s/>ειδικά<text:s/>όσον<text:s/>αφορά<text:s/>τις<text:s/>απαιτήσεις<text:s/>επάρκειας<text:s/>κεφαλαίων<text:s/>που<text:s/>επιβάλλει<text:s/>ο<text:s/>ν.<text:s/>4261/2014,<text:s/>τη<text:s/>διοικητική<text:s/>και<text:s/>λογιστική<text:s/>οργάνωση<text:s/>και<text:s/>τους<text:s/>μηχανισμούς<text:s/>εσωτερικού<text:s/>ελέγχου,</text:span></text:p>
      <text:p text:style-name="P1162"><text:span text:style-name="T1162_1">β)</text:span><text:span text:style-name="T1162_2"><text:tab/></text:span><text:span text:style-name="T1162_3">για<text:s/>να<text:s/>εποπτεύουν<text:s/>την<text:s/>εύρυθμη<text:s/>λειτουργία<text:s/>των<text:s/>τόπων<text:s/>διαπραγμάτευσης,</text:span></text:p>
      <text:p text:style-name="P1163"><text:span text:style-name="T1163_1">γ)</text:span><text:span text:style-name="T1163_2"><text:tab/></text:span><text:span text:style-name="T1163_3">για<text:s/>την<text:s/>επιβολή<text:s/>κυρώσεων,</text:span></text:p>
      <text:p text:style-name="P1164"><text:span text:style-name="T1164_1">δ)</text:span><text:span text:style-name="T1164_2"><text:tab/></text:span><text:span text:style-name="T1164_3">στο<text:s/>πλαίσιο<text:s/>διοικητικής<text:s/>προσφυγής<text:s/>κατά<text:s/>απόφασης<text:s/>αρμόδιας<text:s/>αρχής,</text:span></text:p>
      <text:p text:style-name="P1165"><text:span text:style-name="T1165_1">ε)</text:span><text:span text:style-name="T1165_2"><text:tab/></text:span><text:span text:style-name="T1165_3">στο<text:s/>πλαίσιο<text:s/>δικαστικών<text:s/>διαδικασιών<text:s/>που<text:s/>έχουν<text:s/>κινηθεί<text:s/>βάσει<text:s/>του<text:s/>άρθρου<text:s/>72,</text:span></text:p>
      <text:p text:style-name="P1166"><text:span text:style-name="T1166_1">στ)</text:span><text:span text:style-name="T1166_2"><text:tab/></text:span><text:span text:style-name="T1166_3">στο<text:s/>μηχανισμό<text:s/>εξωδικαστικής<text:s/>επίλυσης<text:s/>των<text:s/>καταγγελιών<text:s/>των<text:s/>επενδυτών<text:s/>που<text:s/>προβλέπεται<text:s/>στο<text:s/>άρθρο<text:s/>73.</text:span></text:p>
      <text:p text:style-name="P1167"><text:span text:style-name="T1167_1">4.</text:span><text:span text:style-name="T1167_2"><text:s/>Οι<text:s/>διατάξεις<text:s/>των<text:s/>παραγράφων<text:s/>1<text:s/>έως<text:s/>3<text:s/>και<text:s/>τα<text:s/>άρθρα<text:s/>74<text:s/>και<text:s/>86<text:s/>δεν<text:s/>εμποδίζουν<text:s/>την<text:s/>Επιτροπή<text:s/>Κεφαλαιαγοράς<text:s/>να<text:s/>διαβιβάζει<text:s/>στην<text:s/>Ε.Α.Κ.Α.Α,<text:s/>στο<text:s/>Ευρωπαϊκό<text:s/>Συμβούλιο<text:s/>Συστημικού<text:s/>Κινδύνου<text:s/>(ΕΣΣΚ),<text:s/>στην<text:s/>Τράπεζα<text:s/>της<text:s/>Ελλάδος,<text:s/>όταν<text:s/>ενεργεί<text:s/>με<text:s/>την<text:s/>ιδιότητα<text:s/>της<text:s/>νομισματικής<text:s/>αρχής,<text:s/>στις<text:s/>κεντρικές<text:s/>τράπεζες,<text:s/>στο<text:s/>Ευρωπαϊκό<text:s/>Σύστημα<text:s/>Κεντρικών<text:s/>Τραπεζών<text:s/>και<text:s/>στην<text:s/>Ευρωπαϊκή<text:s/>Κεντρική<text:s/>Τράπεζα<text:s/>και,<text:s/>όπου<text:s/>είναι<text:s/>αναγκαίο,<text:s/>σε<text:s/>άλλες<text:s/>δημόσιες<text:s/>αρχές<text:s/>επιφορτισμένες<text:s/>με<text:s/>την<text:s/>εποπτεία<text:s/>των<text:s/>συστημάτων<text:s/>πληρωμών<text:s/>και<text:s/>διακανονισμού,<text:s/>εμπιστευτικές<text:s/>πληροφορίες<text:s/>που<text:s/>προορίζονται<text:s/>για<text:s/>την<text:s/>εκπλήρωση<text:s/>των<text:s/>καθηκόντων<text:s/>τους.<text:s/>Η<text:s/>Επιτροπή<text:s/>Κεφαλαιαγοράς<text:s/>μπορεί<text:s/>να<text:s/>ζητά<text:s/>από<text:s/>τις<text:s/>εν<text:s/>λόγω<text:s/>αρχές<text:s/>πληροφορίες<text:s/>για<text:s/>την<text:s/>εκτέλεση<text:s/>των<text:s/>αρμοδιοτήτων<text:s/>της<text:s/>που<text:s/>προβλέπει<text:s/>ο<text:s/>παρών<text:s/>νόμος<text:s/>και<text:s/>ο<text:s/>Κανονισμός<text:s/>(ΕΕ)<text:s/>600/2014.</text:span></text:p>
      <text:p text:style-name="P1168"><text:span text:style-name="T1168_1">5.</text:span><text:span text:style-name="T1168_2"><text:s/>Με<text:s/>απόφαση<text:s/>της<text:s/>Τράπεζας<text:s/>της<text:s/>Ελλάδος<text:s/>μπορεί<text:s/>να<text:s/>καθορίζονται<text:s/>τα<text:s/>στοιχεία<text:s/>και<text:s/>οι<text:s/>πληροφορίες<text:s/>που<text:s/>πρέπει<text:s/>να<text:s/>της<text:s/>υποβάλλουν<text:s/>οι<text:s/>επιχειρήσεις<text:s/>επενδύσεων<text:s/>προ-<text:s/>κειμένου<text:s/>να<text:s/>ασκεί<text:s/>αποτελεσματικά<text:s/>τη<text:s/>νομισματική<text:s/>και<text:s/>συναλλαγματική<text:s/>πολιτική,<text:s/>η<text:s/>διαδικασία<text:s/>παροχής<text:s/>των<text:s/>στοιχείων<text:s/>και<text:s/>των<text:s/>πληροφοριών<text:s/>αυτών,<text:s/>καθώς<text:s/>και<text:s/>κάθε<text:s/>άλλο<text:s/>ειδικό<text:s/>θέμα<text:s/>κρίνει<text:s/>απαραίτητο<text:s/>για<text:s/>τη<text:s/>διευκόλυνση<text:s/>της<text:s/>άσκησης<text:s/>των<text:s/>αρμοδιοτήτων<text:s/>της<text:s/>ως<text:s/>νομισματική<text:s/>αρχή.<text:s/>Η<text:s/>Τράπεζα<text:s/>της<text:s/>Ελλάδος<text:s/>τηρεί<text:s/>το<text:s/>επαγγελματικό<text:s/>απόρρητο<text:s/>για<text:s/>όλες<text:s/>τις<text:s/>πληροφορίες<text:s/>και<text:s/>όλα<text:s/>τα<text:s/>στοιχεία<text:s/>που<text:s/>περιέχονται<text:s/>σε<text:s/>γνώση<text:s/>της,<text:s/>σύμφωνα<text:s/>με<text:s/>την<text:s/>προηγούμενη<text:s/>και<text:s/>την<text:s/>παρούσα<text:s/>παράγραφο.</text:span></text:p>
      <text:h text:style-name="P1169" text:outline-level="6"><text:span text:style-name="T1169_1">Άρθρο<text:s/>80</text:span></text:h>
      <text:h text:style-name="P1170" text:outline-level="6"><text:span text:style-name="T1170_1">Δεσμευτική<text:s/>διαμεσολάβηση</text:span></text:h>
      <text:p text:style-name="P1171"><text:span text:style-name="T1171_1">(Άρθρο<text:s/>82<text:s/>της<text:s/>Οδηγίας<text:s/>2014/65/ΕΕ)</text:span></text:p>
      <text:p text:style-name="P1172"><text:span text:style-name="T1172_1">Η<text:s/>Επιτροπή<text:s/>Κεφαλαιαγοράς<text:s/>ή<text:s/>η<text:s/>Τράπεζα<text:s/>της<text:s/>Ελλάδος<text:s/>μπορεί<text:s/>να<text:s/>αναφέρει<text:s/>στην<text:s/>ΕΑΚΑΑ<text:s/>περιπτώσεις,<text:s/>στις<text:s/>οποίες<text:s/>απέρριψε<text:s/>ή<text:s/>δεν<text:s/>διεκπεραίωσε<text:s/>μέσα<text:s/>σε<text:s/>εύλογο<text:s/>χρονικό<text:s/>διάστημα<text:s/>αίτημα<text:s/>σχετικό<text:s/>με<text:s/>ένα<text:s/>από<text:s/>τα<text:s/>ακόλουθα:</text:span></text:p>
      <text:p text:style-name="P1173"><text:span text:style-name="T1173_1">α)</text:span><text:span text:style-name="T1173_2"><text:tab/></text:span><text:span text:style-name="T1173_3">για<text:s/>διεξαγωγή<text:s/>εποπτικής<text:s/>δραστηριότητας,<text:s/>επιτόπιου<text:s/>ελέγχου<text:s/>ή<text:s/>έρευνας,<text:s/>όπως<text:s/>προβλέπεται<text:s/>στο<text:s/>άρθρο<text:s/>78,<text:s/>ή</text:span></text:p>
      <text:p text:style-name="P1174"><text:span text:style-name="T1174_1">β)</text:span><text:span text:style-name="T1174_2"><text:tab/></text:span><text:span text:style-name="T1174_3">για<text:s/>ανταλλαγή<text:s/>πληροφοριών,<text:s/>όπως<text:s/>προβλέπεται<text:s/>στο<text:s/>άρθρο<text:s/>79.</text:span></text:p>
      <text:h text:style-name="P1175" text:outline-level="6"><text:span text:style-name="T1175_1">Άρθρο<text:s/>81</text:span></text:h>
      <text:h text:style-name="P1176" text:outline-level="6"><text:span text:style-name="T1176_1">Άρνηση<text:s/>συνεργασίας</text:span></text:h>
      <text:p text:style-name="P1177"><text:span text:style-name="T1177_1">(Άρθρο<text:s/>83<text:s/>της<text:s/>Οδηγίας<text:s/>2014/65/ΕΕ)</text:span></text:p>
      <text:p text:style-name="P1178"><text:span text:style-name="T1178_1">Η<text:s/>Επιτροπή<text:s/>Κεφαλαιαγοράς<text:s/>ή<text:s/>η<text:s/>Τράπεζα<text:s/>της<text:s/>Ελλάδος<text:s/>μπορεί<text:s/>να<text:s/>αρνηθεί<text:s/>να<text:s/>ενεργήσει<text:s/>κατόπιν<text:s/>αιτήματος<text:s/>για<text:s/>συνεργασία<text:s/>σε<text:s/>διεξαγωγή<text:s/>έρευνας,<text:s/>επιτόπιου<text:s/>ελέγχου<text:s/>ή<text:s/>εποπτικής<text:s/>δραστηριότητας<text:s/>του<text:s/>άρθρου<text:s/>82<text:s/>ή<text:s/>για<text:s/>ανταλλαγή<text:s/>πληροφοριών<text:s/>του<text:s/>άρθρου<text:s/>79<text:s/>μόνον<text:s/>εάν:</text:span></text:p>
      <text:p text:style-name="P1179"><text:span text:style-name="T1179_1">α)</text:span><text:span text:style-name="T1179_2"><text:tab/></text:span><text:span text:style-name="T1179_3">έχει<text:s/>ήδη<text:s/>κινηθεί<text:s/>δικαστική<text:s/>διαδικασία<text:s/>για<text:s/>τα<text:s/>ίδια<text:s/>πραγματικά<text:s/>περιστατικά<text:s/>και<text:s/>κατά<text:s/>των<text:s/>ίδιων<text:s/>προσώπων<text:s/>ενώπιον<text:s/>των<text:s/>ελληνικών<text:s/>δικαστικών<text:s/>αρχών,</text:span></text:p>
      <text:p text:style-name="P1180"><text:span text:style-name="T1180_1">β)</text:span><text:span text:style-name="T1180_2"><text:tab/></text:span><text:span text:style-name="T1180_3">έχει<text:s/>εκδοθεί<text:s/>τελεσίδικη<text:s/>απόφαση<text:s/>ελληνικού<text:s/>δικαστηρίου<text:s/>για<text:s/>τα<text:s/>ίδια<text:s/>πρόσωπα<text:s/>και<text:s/>τα<text:s/>ίδια<text:s/>πραγματικά<text:s/>περιστατικά.</text:span></text:p>
      <text:p text:style-name="P1181"><text:span text:style-name="T1181_1">Σε<text:s/>περίπτωση<text:s/>άρνησης,<text:s/>η<text:s/>Επιτροπή<text:s/>Κεφαλαιαγοράς<text:s/>ή<text:s/>η<text:s/>Τράπεζα<text:s/>της<text:s/>Ελλάδος<text:s/>ενημερώνει<text:s/>σχετικά<text:s/>την<text:s/>αιτούσα<text:s/>αρμόδια<text:s/>αρχή<text:s/>και<text:s/>την<text:s/>ΕΑΚΑΑ,<text:s/>παρέχοντας<text:s/>όσο<text:s/>το<text:s/>δυνατόν<text:s/>λεπτομερέστερες<text:s/>πληροφορίες<text:s/>για<text:s/>την<text:s/>εκκρεμή<text:s/>δικαστική<text:s/>διαδικασία<text:s/>ή<text:s/>απόφαση<text:s/>που<text:s/>έχει<text:s/>εκδοθεί.</text:span></text:p>
      <text:h text:style-name="P1182" text:outline-level="6"><text:span text:style-name="T1182_1">Άρθρο<text:s/>82</text:span></text:h>
      <text:h text:style-name="P1183" text:outline-level="6"><text:span text:style-name="T1183_1">Διαβουλεύσεις<text:s/>πριν<text:s/>από<text:s/>την<text:s/>αδειοδότηση<text:s/>Α.Ε.Π.Ε.Υ.</text:span></text:h>
      <text:p text:style-name="P1184"><text:span text:style-name="T1184_1">(Άρθρο<text:s/>84<text:s/>της<text:s/>Οδηγίας<text:s/>2014/65/ΕΕ)</text:span></text:p>
      <text:p text:style-name="P1185"><text:span text:style-name="T1185_1">1.</text:span><text:span text:style-name="T1185_2"><text:s/>Η<text:s/>Επιτροπή<text:s/>Κεφαλαιαγοράς<text:s/>ζητά<text:s/>τη<text:s/>γνώμη<text:s/>της<text:s/>αρμόδιας<text:s/>αρχής<text:s/>του<text:s/>άλλου<text:s/>κράτους-μέλους<text:s/>πριν<text:s/>από<text:s/>τη<text:s/>χορήγηση<text:s/>άδειας<text:s/>λειτουργίας<text:s/>Α.Ε.Π.Ε.Υ.,<text:s/>η<text:s/>οποία:</text:span></text:p>
      <text:p text:style-name="P1186"><text:span text:style-name="T1186_1">α)</text:span><text:span text:style-name="T1186_2"><text:tab/></text:span><text:span text:style-name="T1186_3">είναι<text:s/>θυγατρική<text:s/>επιχείρησης<text:s/>επενδύσεων<text:s/>ή<text:s/>διαχειριστή<text:s/>αγοράς<text:s/>ή<text:s/>πιστωτικού<text:s/>ιδρύματος<text:s/>που<text:s/>έχει<text:s/>λάβει<text:s/>άδεια<text:s/>λειτουργίας<text:s/>σε<text:s/>άλλο<text:s/>κράτος-μέλος,<text:s/>ή</text:span></text:p>
      <text:p text:style-name="P1187"><text:span text:style-name="T1187_1">β)</text:span><text:span text:style-name="T1187_2"><text:tab/></text:span><text:span text:style-name="T1187_3">είναι<text:s/>θυγατρική<text:s/>της<text:s/>μητρικής<text:s/>επιχείρησης<text:s/>μιας<text:s/>επιχείρησης<text:s/>επενδύσεων<text:s/>ή<text:s/>πιστωτικού<text:s/>ιδρύματος<text:s/>που<text:s/>έχει<text:s/>λάβει<text:s/>άδεια<text:s/>λειτουργίας<text:s/>σε<text:s/>άλλο<text:s/>κράτος-μέλος,<text:s/>ή</text:span></text:p>
      <text:p text:style-name="P1188"><text:span text:style-name="T1188_1">γ)</text:span><text:span text:style-name="T1188_2"><text:tab/></text:span><text:span text:style-name="T1188_3">ελέγχεται<text:s/>από<text:s/>τα<text:s/>ίδια<text:s/>φυσικά<text:s/>ή<text:s/>νομικά<text:s/>πρόσωπα,<text:s/>τα<text:s/>οποία<text:s/>ελέγχουν<text:s/>μια<text:s/>επιχείρηση<text:s/>επενδύσεων<text:s/>ή<text:s/>ένα<text:s/>πιστωτικό<text:s/>ίδρυμα<text:s/>που<text:s/>έχει<text:s/>λάβει<text:s/>άδεια<text:s/>σε<text:s/>άλλο<text:s/>κράτος-μέλος.</text:span></text:p>
      <text:p text:style-name="P1189"><text:span text:style-name="T1189_1">2.</text:span><text:span text:style-name="T1189_2"><text:s/>Η<text:s/>Επιτροπή<text:s/>Κεφαλαιαγοράς<text:s/>ζητά<text:s/>τη<text:s/>γνώμη<text:s/>της<text:s/>αρμόδιας<text:s/>αρχής<text:s/>που<text:s/>είναι<text:s/>υπεύθυνη<text:s/>για<text:s/>την<text:s/>εποπτεία<text:s/>των<text:s/>πιστωτικών<text:s/>ιδρυμάτων<text:s/>ή<text:s/>των<text:s/>ασφαλιστικών<text:s/>επιχειρήσεων<text:s/>πριν<text:s/>από<text:s/>τη<text:s/>χορήγηση<text:s/>άδειας<text:s/>λειτουργίας<text:s/>σε<text:s/>Α.Ε.Π.Ε.Υ.<text:s/>ή<text:s/>διαχειριστή<text:s/>αγοράς<text:s/>που<text:s/>είναι:</text:span></text:p>
      <text:p text:style-name="P1190"><text:span text:style-name="T1190_1">α)</text:span><text:span text:style-name="T1190_2"><text:tab/></text:span><text:span text:style-name="T1190_3">θυγατρική<text:s/>πιστωτικού<text:s/>ιδρύματος<text:s/>ή<text:s/>ασφαλιστικής<text:s/>επιχείρησης<text:s/>που<text:s/>έχει<text:s/>λάβει<text:s/>άδεια<text:s/>λειτουργίας<text:s/>στην<text:s/>Ένωση,</text:span></text:p>
      <text:p text:style-name="P1191"><text:span text:style-name="T1191_1">β)</text:span><text:span text:style-name="T1191_2"><text:tab/></text:span><text:span text:style-name="T1191_3">θυγατρική<text:s/>της<text:s/>μητρικής<text:s/>επιχείρησης<text:s/>πιστωτικού<text:s/>ιδρύματος<text:s/>ή<text:s/>ασφαλιστικής<text:s/>επιχείρησης<text:s/>που<text:s/>έχει<text:s/>λάβει<text:s/>άδεια<text:s/>λειτουργίας<text:s/>στην<text:s/>Ένωση,</text:span></text:p>
      <text:p text:style-name="P1192"><text:span text:style-name="T1192_1">γ)</text:span><text:span text:style-name="T1192_2"><text:tab/></text:span><text:span text:style-name="T1192_3">ελέγχεται<text:s/>από<text:s/>το<text:s/>ίδιο<text:s/>φυσικό<text:s/>ή<text:s/>νομικό<text:s/>πρόσωπο<text:s/>που<text:s/>ελέγχει<text:s/>πιστωτικό<text:s/>ίδρυμα<text:s/>ή<text:s/>ασφαλιστική<text:s/>επιχείρηση<text:s/>που<text:s/>έχει<text:s/>λάβει<text:s/>άδεια<text:s/>λειτουργίας<text:s/>στην<text:s/>Ένωση.</text:span></text:p>
      <text:p text:style-name="P1193"><text:span text:style-name="T1193_1">3.</text:span><text:span text:style-name="T1193_2"><text:s/>Η<text:s/>Επιτροπή<text:s/>Κεφαλαιαγοράς<text:s/>διαβουλεύεται<text:s/>με<text:s/>τις<text:s/>αρμόδιες<text:s/>αρχές<text:s/>των<text:s/>κρατών-μελών<text:s/>που<text:s/>αναφέρονται<text:s/>στις<text:s/>παραγράφους<text:s/>1<text:s/>και<text:s/>2<text:s/>ιδίως<text:s/>κατά<text:s/>την<text:s/>αξιολόγηση<text:s/>της<text:s/>καταλληλότητας<text:s/>των<text:s/>μετόχων<text:s/>και<text:s/>της<text:s/>φήμης<text:s/>και<text:s/>εμπειρίας<text:s/>των<text:s/>προσώπων<text:s/>που<text:s/>διευθύνουν<text:s/>πραγματικά<text:s/>την<text:s/>επιχείρηση<text:s/>που<text:s/>συμμετέχει<text:s/>στη<text:s/>διοίκηση<text:s/>άλλης<text:s/>οντότητας<text:s/>του<text:s/>ιδίου<text:s/>ομίλου.<text:s/>Ανταλλάσσει<text:s/>όλες<text:s/>τις<text:s/>πληροφορίες<text:s/>σχετικά<text:s/>με<text:s/>την<text:s/>καταλληλότητα<text:s/>των<text:s/>μετόχων<text:s/>και<text:s/>τη<text:s/>φήμη<text:s/>και<text:s/>εμπειρία<text:s/>των<text:s/>προσώπων<text:s/>που<text:s/>διευθύνουν<text:s/>πραγματικά<text:s/>την<text:s/>επιχείρηση,<text:s/>οι<text:s/>οποίες<text:s/>είναι<text:s/>χρήσιμες<text:s/>στις<text:s/>άλλες<text:s/>ενδι-<text:s/>αφερόμενες<text:s/>αρχές<text:s/>για<text:s/>τη<text:s/>χορήγηση<text:s/>άδειας<text:s/>λειτουργίας<text:s/>και<text:s/>για<text:s/>τη<text:s/>συνεχή<text:s/>αξιολόγηση<text:s/>της<text:s/>συμμόρφωσης<text:s/>προς<text:s/>τους<text:s/>όρους<text:s/>λειτουργίας.</text:span></text:p>
      <text:h text:style-name="P1194" text:outline-level="6"><text:span text:style-name="T1194_1">Άρθρο<text:s/>83</text:span></text:h>
      <text:h text:style-name="P1195" text:outline-level="6"><text:span text:style-name="T1195_1">Εξουσίες<text:s/>των<text:s/>αρμόδιων<text:s/>αρχών<text:s/>των<text:s/>κρατών-μελών<text:s/>υποδοχής</text:span></text:h>
      <text:p text:style-name="P1196"><text:span text:style-name="T1196_1">(Άρθρο<text:s/>85<text:s/>της<text:s/>Οδηγίας<text:s/>2014/65/ΕΕ)</text:span></text:p>
      <text:p text:style-name="P1197"><text:span text:style-name="T1197_1">1.</text:span><text:span text:style-name="T1197_2"><text:s/>Η<text:s/>Επιτροπή<text:s/>Κεφαλαιαγοράς<text:s/>ή<text:s/>η<text:s/>Τράπεζα<text:s/>της<text:s/>Ελλάδος<text:s/>μπορεί,<text:s/>για<text:s/>στατιστικούς<text:s/>λόγους,<text:s/>να<text:s/>απαιτεί<text:s/>από<text:s/>όλες<text:s/>τις<text:s/>επιχειρήσεις<text:s/>επενδύσεων<text:s/>ή<text:s/>πιστωτικά<text:s/>ιδρύματα<text:s/>που<text:s/>έχουν<text:s/>εγκαταστήσει<text:s/>υποκαταστήματα<text:s/>στην<text:s/>Ελλάδα,<text:s/>την<text:s/>υποβολή<text:s/>περιοδικών<text:s/>εκθέσεων<text:s/>σχετικά<text:s/>με<text:s/>τις<text:s/>δραστηριότητες<text:s/>των<text:s/>υποκαταστημάτων<text:s/>αυτών.</text:span></text:p>
      <text:p text:style-name="P1198"><text:span text:style-name="T1198_1">2.</text:span><text:span text:style-name="T1198_2"><text:s/>Η<text:s/>Επιτροπή<text:s/>Κεφαλαιαγοράς<text:s/>ή<text:s/>η<text:s/>Τράπεζα<text:s/>της<text:s/>Ελλάδος<text:s/>μπορεί<text:s/>να<text:s/>απαιτεί<text:s/>από<text:s/>τα<text:s/>υποκαταστήματα<text:s/>των<text:s/>επιχειρήσεων<text:s/>επενδύσεων<text:s/>ή<text:s/>των<text:s/>πιστωτικών<text:s/>ιδρυμάτων<text:s/>στην<text:s/>Ελλάδα<text:s/>να<text:s/>παρέχουν<text:s/>τις<text:s/>πληροφορίες<text:s/>που<text:s/>είναι<text:s/>αναγκαίες<text:s/>για<text:s/>την<text:s/>παρακολούθηση<text:s/>της<text:s/>συμμόρφωσής<text:s/>τους,<text:s/>σύμφωνα<text:s/>με<text:s/>την<text:s/>παράγραφο<text:s/>5<text:s/>της<text:s/>Ενότητας<text:s/>Β΄<text:s/>του<text:s/>άρθρου<text:s/>35.</text:span></text:p>
      <text:h text:style-name="P1199" text:outline-level="6"><text:span text:style-name="T1199_1">Άρθρο<text:s/>84</text:span></text:h>
      <text:h text:style-name="P1200" text:outline-level="6"><text:span text:style-name="T1200_1">Λήψη<text:s/>προληπτικών<text:s/>μέτρων<text:s/>από<text:s/>την<text:s/>Επιτροπή<text:s/>Κεφαλαιαγοράς<text:s/>ως<text:s/>αρμόδια<text:s/>αρχή<text:s/>του<text:s/>κράτους<text:s/>-<text:s/>μέλους<text:s/>υποδοχής</text:span></text:h>
      <text:p text:style-name="P1201"><text:span text:style-name="T1201_1">(Άρθρο<text:s/>86<text:s/>της<text:s/>Οδηγίας<text:s/>2014/65/ΕΕ)</text:span></text:p>
      <text:p text:style-name="P1202"><text:span text:style-name="T1202_1">1.</text:span><text:span text:style-name="T1202_2"><text:s/>Αν<text:s/>η<text:s/>Επιτροπή<text:s/>Κεφαλαιαγοράς,<text:s/>στην<text:s/>περίπτωση<text:s/>που<text:s/>η<text:s/>Ελλάδα<text:s/>είναι<text:s/>το<text:s/>κράτος-μέλος<text:s/>υποδοχής,<text:s/>έχει<text:s/>συγκεκριμένους<text:s/>και<text:s/>εξακριβώσιμους<text:s/>λόγους<text:s/>να<text:s/>πιστεύει<text:s/>ότι<text:s/>μια<text:s/>επιχείρηση<text:s/>επενδύσεων<text:s/>που<text:s/>ασκεί<text:s/>δραστηριότητες<text:s/>στην<text:s/>Ελλάδα<text:s/>υπό<text:s/>καθεστώς<text:s/>ελεύθερης<text:s/>παροχής<text:s/>υπηρεσιών<text:s/>παραβαίνει<text:s/>τις<text:s/>υποχρεώσεις<text:s/>της<text:s/>που<text:s/>απορρέουν<text:s/>από<text:s/>τις<text:s/>διατάξεις<text:s/>της<text:s/>Οδηγίας<text:s/>2014/65/ΕΕ,<text:s/>ή<text:s/>ότι<text:s/>μία<text:s/>επιχείρηση<text:s/>επενδύσεων<text:s/>που<text:s/>έχει<text:s/>υποκατάστημα<text:s/>στην<text:s/>Ελλάδα<text:s/>παραβαίνει<text:s/>τις<text:s/>υποχρεώσεις<text:s/>της<text:s/>που<text:s/>απορρέουν<text:s/>από<text:s/>τις<text:s/>διατάξεις<text:s/>της<text:s/>ανωτέρω<text:s/>Οδηγίας,<text:s/>πέραν<text:s/>των<text:s/>αναφερομέ-<text:s/>νων<text:s/>στην<text:s/>παράγραφο<text:s/>5<text:s/>της<text:s/>Ενότητας<text:s/>Β΄<text:s/>του<text:s/>άρθρου<text:s/>35<text:s/>του<text:s/>παρόντος<text:s/>νόμου,<text:s/>ενημερώνει<text:s/>σχετικά<text:s/>την<text:s/>αρμόδια<text:s/>αρχή<text:s/>του<text:s/>κράτους-μέλους<text:s/>καταγωγής<text:s/>της<text:s/>επιχείρησης<text:s/>επενδύσεων.</text:span></text:p>
      <text:p text:style-name="P1203"><text:span text:style-name="T1203_1">Αν,<text:s/>παρά<text:s/>τα<text:s/>μέτρα<text:s/>που<text:s/>λήφθηκαν<text:s/>από<text:s/>την<text:s/>αρμόδια<text:s/>αρχή<text:s/>του<text:s/>κράτους-μέλους<text:s/>καταγωγής<text:s/>ή<text:s/>επειδή<text:s/>αυτά<text:s/>τα<text:s/>μέτρα<text:s/>αποδείχθηκαν<text:s/>ανεπαρκή,<text:s/>η<text:s/>επιχείρηση<text:s/>επενδύσεων<text:s/>εμμένει<text:s/>σε<text:s/>ενέργειες<text:s/>που<text:s/>είναι<text:s/>σαφώς<text:s/>επιζήμιες<text:s/>για<text:s/>τα<text:s/>συμφέροντα<text:s/>των<text:s/>επενδυτών<text:s/>ή<text:s/>για<text:s/>την<text:s/>εύρυθμη<text:s/>λειτουργία<text:s/>των<text:s/>αγορών<text:s/>στην<text:s/>Ελλάδα,<text:s/>ισχύουν<text:s/>τα<text:s/>ακόλουθα:<text:s/>α)<text:s/>αφού<text:s/>ενημερώσει<text:s/>την<text:s/>αρμόδια<text:s/>αρχή<text:s/>του<text:s/>κράτους-<text:s/>μέλους<text:s/>καταγωγής,<text:s/>η<text:s/>Επιτροπή<text:s/>Κεφαλαιαγοράς<text:s/>λαμβάνει<text:s/>όλα<text:s/>τα<text:s/>ενδεδειγμένα<text:s/>μέτρα<text:s/>που<text:s/>απαιτούνται<text:s/>για<text:s/>την<text:s/>προστασία<text:s/>των<text:s/>επενδυτών<text:s/>και<text:s/>της<text:s/>εύρυθμης<text:s/>λειτουργίας<text:s/>των<text:s/>αγορών,<text:s/>στα<text:s/>οποία<text:s/>περιλαμβάνεται<text:s/>η<text:s/>δυνατότητα<text:s/>να<text:s/>απαγορεύεται<text:s/>στις<text:s/>επιχειρήσεις<text:s/>επενδύσεων<text:s/>που<text:s/>παραβαίνουν<text:s/>τις<text:s/>υποχρεώσεις<text:s/>τους<text:s/>κατά<text:s/>τα<text:s/>αναφερόμενα<text:s/>στην<text:s/>παράγραφο<text:s/>1<text:s/>να<text:s/>προβαίνουν<text:s/>σε<text:s/>οποιαδήποτε<text:s/>περαιτέρω<text:s/>συναλλαγή<text:s/>στην<text:s/>Ελλάδα.<text:s/>Η<text:s/>Επιτροπή<text:s/>Κεφαλαιαγοράς<text:s/>ενημερώνει<text:s/>την<text:s/>Επιτροπή<text:s/>και<text:s/>την<text:s/>Ε.Α.Κ.Α.Α.<text:s/>για<text:s/>τα<text:s/>μέτρα<text:s/>αυτά<text:s/>χωρίς<text:s/>αδικαιολόγητη<text:s/>καθυστέρηση,<text:s/>και</text:span></text:p>
      <text:p text:style-name="P1204"><text:span text:style-name="T1204_1">β)</text:span><text:span text:style-name="T1204_2"><text:tab/></text:span><text:span text:style-name="T1204_3">η<text:s/>Επιτροπή<text:s/>Κεφαλαιαγοράς<text:s/>μπορεί<text:s/>να<text:s/>παραπέμψει<text:s/>το<text:s/>θέμα<text:s/>στην<text:s/>Ε.Α.Κ.Α.Α..</text:span></text:p>
      <text:p text:style-name="P1205"><text:span text:style-name="T1205_1">2.</text:span><text:span text:style-name="T1205_2"><text:s/>Αν<text:s/>η<text:s/>Επιτροπή<text:s/>Κεφαλαιαγοράς<text:s/>διαπιστώσει<text:s/>ότι<text:s/>επιχείρηση<text:s/>επενδύσεων,<text:s/>η<text:s/>οποία<text:s/>διατηρεί<text:s/>υποκατάστημα<text:s/>στην<text:s/>Ελλάδα,<text:s/>παραβαίνει<text:s/>τις<text:s/>διατάξεις<text:s/>που<text:s/>αναφέρονται<text:s/>στην<text:s/>παράγραφο<text:s/>5<text:s/>της<text:s/>Ενότητας<text:s/>Β΄<text:s/>του<text:s/>άρθρου<text:s/>35,<text:s/>απαιτεί<text:s/>από<text:s/>την<text:s/>επιχείρηση<text:s/>επενδύσεων<text:s/>να<text:s/>θέσει<text:s/>τέλος<text:s/>στην<text:s/>αντικανονική<text:s/>αυτή<text:s/>κατάσταση.</text:span></text:p>
      <text:p text:style-name="P1206"><text:span text:style-name="T1206_1">Αν<text:s/>η<text:s/>εν<text:s/>λόγω<text:s/>επιχείρηση<text:s/>επενδύσεων<text:s/>δεν<text:s/>προβεί<text:s/>στις<text:s/>αναγκαίες<text:s/>ενέργειες,<text:s/>η<text:s/>Επιτροπή<text:s/>Κεφαλαιαγοράς<text:s/>λαμβάνει<text:s/>όλα<text:s/>τα<text:s/>κατάλληλα<text:s/>μέτρα<text:s/>για<text:s/>να<text:s/>εξασφαλίσει<text:s/>ότι<text:s/>η<text:s/>επιχείρηση<text:s/>επενδύσεων<text:s/>μπορεί<text:s/>να<text:s/>θέσει<text:s/>τέλος<text:s/>στην<text:s/>αντικανονική<text:s/>αυτή<text:s/>συμπεριφορά.<text:s/>Η<text:s/>φύση<text:s/>των<text:s/>μέτρων<text:s/>αυτών<text:s/>κοινοποιείται<text:s/>στις<text:s/>αρμόδιες<text:s/>αρχές<text:s/>του<text:s/>κράτους<text:s/>-<text:s/>μέλους<text:s/>καταγωγής.</text:span></text:p>
      <text:p text:style-name="P1207"><text:span text:style-name="T1207_1">Αν,<text:s/>παρά<text:s/>τα<text:s/>μέτρα<text:s/>που<text:s/>έλαβε<text:s/>η<text:s/>Επιτροπή<text:s/>Κεφαλαιαγοράς,<text:s/>η<text:s/>επιχείρηση<text:s/>επενδύσεων<text:s/>εξακολουθεί<text:s/>να<text:s/>παραβαίνει<text:s/>τις<text:s/>διατάξεις<text:s/>που<text:s/>αναφέρονται<text:s/>στην<text:s/>παράγραφο<text:s/>5<text:s/>της<text:s/>Ενότητας<text:s/>Β΄<text:s/>του<text:s/>άρθρου<text:s/>35,<text:s/>η<text:s/>Επιτροπή<text:s/>Κεφαλαιαγοράς,<text:s/>αφού<text:s/>ενημερώσει<text:s/>την<text:s/>αρμόδια<text:s/>αρχή<text:s/>του<text:s/>κράτους-μέ-<text:s/>λους<text:s/>καταγωγής,<text:s/>λαμβάνει<text:s/>όλα<text:s/>τα<text:s/>ενδεδειγμένα<text:s/>μέτρα<text:s/>που<text:s/>απαιτούνται<text:s/>για<text:s/>την<text:s/>προστασία<text:s/>των<text:s/>επενδυτών<text:s/>και<text:s/>της<text:s/>εύρυθμης<text:s/>λειτουργίας<text:s/>των<text:s/>αγορών.<text:s/>Η<text:s/>Επιτροπή<text:s/>Κεφαλαιαγοράς<text:s/>ενημερώνει<text:s/>την<text:s/>Επιτροπή<text:s/>και<text:s/>την<text:s/>ΕΑΚΑΑ<text:s/>για<text:s/>τα<text:s/>μέτρα<text:s/>αυτά<text:s/>χωρίς<text:s/>αδικαιολόγητη<text:s/>καθυστέρηση.</text:span></text:p>
      <text:p text:style-name="P1208"><text:span text:style-name="T1208_1">Επιπλέον,<text:s/>η<text:s/>Επιτροπή<text:s/>Κεφαλαιαγοράς<text:s/>μπορεί<text:s/>να<text:s/>πα-<text:s/>ραπέμψει<text:s/>το<text:s/>θέμα<text:s/>στην<text:s/>Ε.Α.Κ.Α.Α..</text:span></text:p>
      <text:p text:style-name="P1209"><text:span text:style-name="T1209_1">3.</text:span><text:span text:style-name="T1209_2"><text:s/>Αν<text:s/>η<text:s/>Επιτροπή<text:s/>Κεφαλαιαγοράς,<text:s/>ως<text:s/>αρμόδια<text:s/>αρχή<text:s/>του<text:s/>κράτους<text:s/>μέλους<text:s/>υποδοχής<text:s/>μιας<text:s/>ρυθμιζόμενης<text:s/>αγοράς,<text:s/>ΠΜΔ<text:s/>ή<text:s/>ΜΟΔ<text:s/>έχει<text:s/>συγκεκριμένους<text:s/>και<text:s/>εξακριβώσι-<text:s/>μους<text:s/>λόγους<text:s/>να<text:s/>πιστεύει<text:s/>ότι<text:s/>ρυθμιζόμενη<text:s/>αγορά,<text:s/>ΠΜΔ<text:s/>ή<text:s/>ΜΟΔ<text:s/>που<text:s/>έχει<text:s/>λάβει<text:s/>άδεια<text:s/>λειτουργίας<text:s/>σε<text:s/>άλλο<text:s/>κράτος<text:s/>μέλος<text:s/>παραβαίνει<text:s/>τις<text:s/>υποχρεώσεις<text:s/>που<text:s/>απορρέουν<text:s/>από<text:s/>τις<text:s/>διατάξεις<text:s/>της<text:s/>Οδηγίας<text:s/>2014/65/ΕΕ,<text:s/>ενημερώνει<text:s/>σχετικά<text:s/>την<text:s/>αρμόδια<text:s/>αρχή<text:s/>του<text:s/>κράτους<text:s/>μέλους<text:s/>καταγωγής<text:s/>της<text:s/>ρυθμιζόμενης<text:s/>αγοράς,<text:s/>του<text:s/>ΠΜΔ<text:s/>ή<text:s/>του<text:s/>ΜΟΔ.</text:span></text:p>
      <text:p text:style-name="P1210"><text:span text:style-name="T1210_1">Αν,<text:s/>παρά<text:s/>τα<text:s/>μέτρα<text:s/>που<text:s/>έλαβε<text:s/>η<text:s/>Επιτροπή<text:s/>Κεφαλαιαγοράς<text:s/>ή<text:s/>επειδή<text:s/>τα<text:s/>μέτρα<text:s/>αυτά<text:s/>αποδεικνύονται<text:s/>ανεπαρκή,<text:s/>η<text:s/>εν<text:s/>λόγω<text:s/>ρυθμιζόμενη<text:s/>αγορά<text:s/>ή<text:s/>ο<text:s/>εν<text:s/>λόγω<text:s/>ΠΜΔ<text:s/>ή<text:s/>ΜΟΔ<text:s/>συνεχίζουν<text:s/>να<text:s/>εμμένουν<text:s/>σε<text:s/>ενέργειες<text:s/>που<text:s/>είναι<text:s/>σαφώς<text:s/>επιζήμιες<text:s/>για<text:s/>τα<text:s/>συμφέροντα<text:s/>των<text:s/>επενδυτών<text:s/>ή<text:s/>για<text:s/>την<text:s/>εύρυθμη<text:s/>λειτουργία<text:s/>των<text:s/>αγορών<text:s/>στην<text:s/>Ελλάδα,<text:s/>η<text:s/>Επιτροπή<text:s/>Κεφαλαιαγοράς,<text:s/>αφού<text:s/>ενημερώσει<text:s/>την<text:s/>αρμόδια<text:s/>αρχή<text:s/>του<text:s/>κράτους-μέλους<text:s/>καταγωγής,<text:s/>λαμβάνει<text:s/>όλα<text:s/>τα<text:s/>κατάλληλα<text:s/>μέτρα<text:s/>που<text:s/>απαιτούνται<text:s/>για<text:s/>την<text:s/>προστασία<text:s/>των<text:s/>επενδυτών<text:s/>και<text:s/>την<text:s/>εύρυθμη<text:s/>λειτουργία<text:s/>των<text:s/>αγορών,<text:s/>στα<text:s/>οποία<text:s/>περιλαμβάνεται<text:s/>η<text:s/>δυνατότητα<text:s/>να<text:s/>απαγορεύεται<text:s/>στην<text:s/>εν<text:s/>λόγω<text:s/>ρυθμιζόμενη<text:s/>αγορά<text:s/>ή<text:s/>στον<text:s/>ΠΜΔ<text:s/>ή<text:s/>στον<text:s/>ΜΟΔ<text:s/>να<text:s/>παρέχουν<text:s/>πρόσβαση<text:s/>στους<text:s/>μηχανισμούς<text:s/>τους<text:s/>σε<text:s/>μέλη<text:s/>εξ<text:s/>αποστάσεως<text:s/>ή<text:s/>σε<text:s/>συμμετέχοντες<text:s/>εγκατεστημένους<text:s/>στην<text:s/>Ελλάδα.<text:s/>Η<text:s/>Επιτροπή<text:s/>Κεφαλαιαγοράς<text:s/>ενημερώνει<text:s/>την<text:s/>Επιτροπή<text:s/>και<text:s/>την<text:s/>Ε.Α.Κ.Α.Α.<text:s/>για<text:s/>τα<text:s/>μέτρα<text:s/>αυτά<text:s/>χωρίς<text:s/>αδικαιολόγητη<text:s/>καθυστέρηση.</text:span></text:p>
      <text:p text:style-name="P1211"><text:span text:style-name="T1211_1">Επιπλέον,<text:s/>η<text:s/>Επιτροπή<text:s/>Κεφαλαιαγοράς<text:s/>μπορεί<text:s/>να<text:s/>πα-<text:s/>ραπέμψει<text:s/>το<text:s/>θέμα<text:s/>στην<text:s/>Ε.Α.Κ.Α.Α..</text:span></text:p>
      <text:p text:style-name="P1212"><text:span text:style-name="T1212_1">4.</text:span><text:span text:style-name="T1212_2"><text:s/>Όλα<text:s/>τα<text:s/>μέτρα<text:s/>που<text:s/>λαμβάνονται<text:s/>βάσει<text:s/>των<text:s/>παραγράφων<text:s/>1,<text:s/>2<text:s/>ή<text:s/>3,<text:s/>τα<text:s/>οποία<text:s/>συνεπάγονται<text:s/>κυρώσεις<text:s/>ή<text:s/>περιορισμό<text:s/>των<text:s/>δραστηριοτήτων<text:s/>επιχείρησης<text:s/>επενδύσεων<text:s/>ή<text:s/>ρυθμιζόμενης<text:s/>αγοράς,<text:s/>αιτιολογούνται<text:s/>δεόντως<text:s/>και<text:s/>κοινοποιούνται<text:s/>στην<text:s/>ενδιαφερόμενη<text:s/>επιχείρηση<text:s/>επενδύσεων<text:s/>ή<text:s/>στη<text:s/>ρυθμιζόμενη<text:s/>αγορά.</text:span></text:p>
      <text:h text:style-name="P1213" text:outline-level="6"><text:span text:style-name="T1213_1">Άρθρο<text:s/>85</text:span></text:h>
      <text:h text:style-name="P1214" text:outline-level="6"><text:span text:style-name="T1214_1">Συνεργασία<text:s/>και<text:s/>ανταλλαγή<text:s/>πληροφοριών<text:s/>με<text:s/>την<text:s/>Ε.Α.Κ.Α.Α.</text:span></text:h>
      <text:p text:style-name="P1215"><text:span text:style-name="T1215_1">(Άρθρο<text:s/>87<text:s/>της<text:s/>Οδηγίας<text:s/>2014/65/ΕΕ)</text:span></text:p>
      <text:p text:style-name="P1216"><text:span text:style-name="T1216_1">1.</text:span><text:span text:style-name="T1216_2"><text:s/>Η<text:s/>Επιτροπή<text:s/>Κεφαλαιαγοράς<text:s/>και<text:s/>η<text:s/>Τράπεζα<text:s/>της<text:s/>Ελλάδος<text:s/>συνεργάζονται<text:s/>με<text:s/>την<text:s/>ΕΑΚΑΑ<text:s/>για<text:s/>την<text:s/>εφαρμογή<text:s/>του<text:s/>παρόντος<text:s/>και<text:s/>της<text:s/>Οδηγίας<text:s/>2014/65/ΕΕ,<text:s/>σύμφωνα<text:s/>με<text:s/>τον<text:s/>Κανονισμό<text:s/>(ΕΕ)<text:s/>1095/2010.</text:span></text:p>
      <text:p text:style-name="P1217"><text:span text:style-name="T1217_1">2.</text:span><text:span text:style-name="T1217_2"><text:s/>Η<text:s/>Επιτροπή<text:s/>Κεφαλαιαγοράς<text:s/>και<text:s/>η<text:s/>Τράπεζα<text:s/>της<text:s/>Ελλάδος<text:s/>παρέχουν<text:s/>χωρίς<text:s/>αδικαιολόγητη<text:s/>καθυστέρηση<text:s/>στην<text:s/>ΕΑΚΑΑ<text:s/>όλες<text:s/>τις<text:s/>αναγκαίες<text:s/>πληροφορίες,<text:s/>σύμφωνα<text:s/>με<text:s/>τον<text:s/>παρόντα<text:s/>νόμο,<text:s/>τον<text:s/>Κανονισμό<text:s/>(ΕΕ)<text:s/>600/2014<text:s/>και<text:s/>τις<text:s/>πράξεις<text:s/>που<text:s/>εκδίδονται<text:s/>κατ’<text:s/>εξουσιοδότηση<text:s/>του<text:s/>Κανονισμού<text:s/>και<text:s/>της<text:s/>Οδηγίας<text:s/>2014/65/ΕΕ.</text:span></text:p>
      <text:h text:style-name="P1218" text:outline-level="2"><text:span text:style-name="T1218_1">ΚΕΦΑΛΑΙΟ<text:s/>Γ΄<text:s/></text:span></text:h>
      <text:h text:style-name="P1219" text:outline-level="2"><text:span text:style-name="T1219_1">ΣΥΝΕΡΓΑΣΙΑ<text:s/>ΜΕ<text:s/>ΤΡΙΤΕΣ<text:s/>ΧΩΡΕΣ</text:span></text:h>
      <text:h text:style-name="P1220" text:outline-level="6"><text:span text:style-name="T1220_1">Άρθρο<text:s/>86</text:span></text:h>
      <text:h text:style-name="P1221" text:outline-level="6"><text:span text:style-name="T1221_1">Ανταλλαγή<text:s/>πληροφοριών<text:s/>με<text:s/>τρίτες<text:s/>χώρες<text:s/>(Άρθρο<text:s/>88<text:s/>της<text:s/>Οδηγίας<text:s/>2014/65/ΕΕ)</text:span></text:h>
      <text:p text:style-name="P1222"><text:span text:style-name="T1222_1">1.</text:span><text:span text:style-name="T1222_2"><text:s/>Η<text:s/>Επιτροπή<text:s/>Κεφαλαιαγοράς<text:s/>και<text:s/>η<text:s/>Τράπεζα<text:s/>της<text:s/>Ελλάδος<text:s/>μπορούν<text:s/>να<text:s/>συνάπτουν<text:s/>συμφωνίες<text:s/>συνεργασίας<text:s/>που<text:s/>προβλέπουν<text:s/>την<text:s/>ανταλλαγή<text:s/>πληροφοριών<text:s/>με<text:s/>τις<text:s/>αρμόδιες<text:s/>αρχές<text:s/>τρίτων<text:s/>χωρών<text:s/>μόνον<text:s/>εφόσον<text:s/>οι<text:s/>πληροφορίες<text:s/>που<text:s/>ανακοινώνονται<text:s/>καλύπτονται<text:s/>από<text:s/>εγγυήσεις<text:s/>επαγγελματικού<text:s/>απορρήτου<text:s/>τουλάχιστον<text:s/>ισοδύναμες<text:s/>με<text:s/>αυτές<text:s/>που<text:s/>προβλέπονται<text:s/>στο<text:s/>άρθρο<text:s/>74.<text:s/>Αυτή<text:s/>η<text:s/>ανταλλαγή<text:s/>πληροφοριών<text:s/>πρέπει<text:s/>να<text:s/>εξυπηρετεί<text:s/>την<text:s/>εκτέλεση<text:s/>των<text:s/>καθηκόντων<text:s/>των<text:s/>εν<text:s/>λόγω<text:s/>αρμόδιων<text:s/>αρχών.</text:span></text:p>
      <text:p text:style-name="P1223"><text:span text:style-name="T1223_1">Η<text:s/>ως<text:s/>άνω<text:s/>διαβίβαση<text:s/>των<text:s/>δεδομένων<text:s/>προσωπικού<text:s/>χαρακτήρα<text:s/>σε<text:s/>τρίτη<text:s/>χώρα<text:s/>γίνεται,<text:s/>σύμφωνα<text:s/>με<text:s/>τις<text:s/>διατάξεις<text:s/>του<text:s/>άρθρου<text:s/>9<text:s/>του<text:s/>ν.<text:s/>2472/1997.</text:span></text:p>
      <text:p text:style-name="P1224"><text:span text:style-name="T1224_1">Η<text:s/>Επιτροπή<text:s/>Κεφαλαιαγοράς<text:s/>μπορεί<text:s/>επίσης<text:s/>να<text:s/>συνάπτει<text:s/>συμφωνίες<text:s/>συνεργασίας<text:s/>που<text:s/>να<text:s/>προβλέπουν<text:s/>την<text:s/>ανταλλαγή<text:s/>πληροφοριών<text:s/>με<text:s/>αρμόδιες<text:s/>αρχές,<text:s/>φορείς<text:s/>και<text:s/>φυσικά<text:s/>ή<text:s/>νομικά<text:s/>πρόσωπα<text:s/>τρίτων<text:s/>χωρών<text:s/>υπεύθυνα<text:s/>για<text:s/>ένα<text:s/>ή<text:s/>περισσότερα<text:s/>από<text:s/>τα<text:s/>εξής<text:s/>καθήκοντα:</text:span></text:p>
      <text:p text:style-name="P1225"><text:span text:style-name="T1225_1">α)</text:span><text:span text:style-name="T1225_2"><text:tab/></text:span><text:span text:style-name="T1225_3">την<text:s/>εποπτεία<text:s/>πιστωτικών<text:s/>ιδρυμάτων,<text:s/>άλλων<text:s/>χρηματοδοτικών<text:s/>ιδρυμάτων,<text:s/>ασφαλιστικών<text:s/>επιχειρήσεων<text:s/>και<text:s/>χρηματοπιστωτικών<text:s/>αγορών,</text:span></text:p>
      <text:p text:style-name="P1226"><text:span text:style-name="T1226_1">β)</text:span><text:span text:style-name="T1226_2"><text:tab/></text:span><text:span text:style-name="T1226_3">την<text:s/>εκκαθάριση<text:s/>και<text:s/>πτώχευση<text:s/>επιχειρήσεων<text:s/>επενδύσεων<text:s/>και<text:s/>άλλες<text:s/>παρόμοιες<text:s/>διαδικασίες,</text:span></text:p>
      <text:p text:style-name="P1227"><text:span text:style-name="T1227_1">γ)</text:span><text:span text:style-name="T1227_2"><text:tab/></text:span><text:span text:style-name="T1227_3">τη<text:s/>διεξαγωγή<text:s/>των<text:s/>εκ<text:s/>του<text:s/>νόμου<text:s/>ελέγχων<text:s/>των<text:s/>λογαριασμών<text:s/>επιχειρήσεων<text:s/>επενδύσεων<text:s/>και<text:s/>άλλων<text:s/>χρηματοδοτικών<text:s/>ιδρυμάτων,<text:s/>πιστωτικών<text:s/>ιδρυμάτων<text:s/>και<text:s/>ασφαλιστικών<text:s/>επιχειρήσεων,<text:s/>κατά<text:s/>την<text:s/>εκτέλεση<text:s/>των<text:s/>εποπτικών<text:s/>τους<text:s/>καθηκόντων<text:s/>ή,<text:s/>στην<text:s/>περίπτωση<text:s/>εκείνων<text:s/>που<text:s/>διαχειρίζονται<text:s/>συστήματα<text:s/>αποζημίωσης,<text:s/>κατά<text:s/>την<text:s/>εκτέλεση<text:s/>των<text:s/>καθηκόντων<text:s/>τους,</text:span></text:p>
      <text:p text:style-name="P1228"><text:span text:style-name="T1228_1">δ)</text:span><text:span text:style-name="T1228_2"><text:tab/></text:span><text:span text:style-name="T1228_3">την<text:s/>εποπτεία<text:s/>των<text:s/>φορέων<text:s/>που<text:s/>συμμετέχουν<text:s/>στις<text:s/>διαδικασίες<text:s/>εκκαθάρισης<text:s/>και<text:s/>πτώχευσης<text:s/>επιχειρήσεων<text:s/>επενδύσεων<text:s/>και<text:s/>σε<text:s/>παρόμοιες<text:s/>διαδικασίες,</text:span></text:p>
      <text:p text:style-name="P1229"><text:span text:style-name="T1229_1">ε)</text:span><text:span text:style-name="T1229_2"><text:tab/></text:span><text:span text:style-name="T1229_3">την<text:s/>εποπτεία<text:s/>προσώπων<text:s/>επιφορτισμένων<text:s/>με<text:s/>τη<text:s/>διεξαγωγή<text:s/>των<text:s/>εκ<text:s/>του<text:s/>νόμου<text:s/>ελέγχων<text:s/>των<text:s/>λογαριασμών<text:s/>ασφαλιστικών<text:s/>επιχειρήσεων,<text:s/>πιστωτικών<text:s/>ιδρυμάτων,<text:s/>επιχειρήσεων<text:s/>επενδύσεων<text:s/>και<text:s/>άλλων<text:s/>χρηματοδοτικών<text:s/>ιδρυμάτων,</text:span></text:p>
      <text:p text:style-name="P1230"><text:span text:style-name="T1230_1">στ)</text:span><text:span text:style-name="T1230_2"><text:tab/></text:span><text:span text:style-name="T1230_3">την<text:s/>εποπτεία<text:s/>προσώπων<text:s/>που<text:s/>δραστηριοποιούνται<text:s/>σε<text:s/>αγορές<text:s/>δικαιωμάτων<text:s/>εκπομπής,<text:s/>με<text:s/>στόχο<text:s/>την<text:s/>εξασφάλιση<text:s/>ενοποιημένης<text:s/>επισκόπησης<text:s/>των<text:s/>χρηματοπιστωτικών<text:s/>αγορών<text:s/>και<text:s/>των<text:s/>αγορών<text:s/>άμεσης<text:s/>παράδοσης,<text:s/>ζ)<text:s/>την<text:s/>εποπτεία<text:s/>προσώπων<text:s/>που<text:s/>δραστηριοποιούνται<text:s/>στις<text:s/>αγορές<text:s/>παραγώγων<text:s/>επί<text:s/>βασικών<text:s/>γεωργικών<text:s/>προϊόντων,<text:s/>με<text:s/>σκοπό<text:s/>την<text:s/>εξασφάλιση<text:s/>της<text:s/>ενοποιημένης<text:s/>επισκόπησης<text:s/>των<text:s/>χρηματοπιστωτικών<text:s/>αγορών<text:s/>και<text:s/>των<text:s/>αγορών<text:s/>άμεσης<text:s/>παράδοσης.</text:span></text:p>
      <text:p text:style-name="P1231"><text:span text:style-name="T1231_1">Οι<text:s/>συμφωνίες<text:s/>συνεργασίας<text:s/>που<text:s/>προβλέπει<text:s/>το<text:s/>τρίτο<text:s/>εδάφιο<text:s/>δύνανται<text:s/>να<text:s/>συνάπτονται<text:s/>μόνο<text:s/>εφόσον<text:s/>οι<text:s/>πληροφορίες<text:s/>που<text:s/>παρέχονται<text:s/>καλύπτονται<text:s/>από<text:s/>εγγυήσεις<text:s/>επαγγελματικού<text:s/>απορρήτου<text:s/>τουλάχιστον<text:s/>ισοδύναμες<text:s/>με<text:s/>τις<text:s/>προβλεπόμενες<text:s/>στο<text:s/>άρθρο<text:s/>74<text:s/>και<text:s/>η<text:s/>ανταλλαγή<text:s/>πληροφοριών<text:s/>εξυπηρετεί<text:s/>την<text:s/>εκτέλεση<text:s/>των<text:s/>καθηκόντων<text:s/>των<text:s/>εν<text:s/>λόγω<text:s/>αρχών,<text:s/>φορέων<text:s/>ή<text:s/>φυσικών<text:s/>ή<text:s/>νομικών<text:s/>προσώπων.<text:s/>Αν<text:s/>η<text:s/>συμφωνία<text:s/>συνεργασίας<text:s/>περιλαμβάνει<text:s/>τη<text:s/>διαβίβαση<text:s/>δεδομένων<text:s/>προσωπικού<text:s/>χαρακτήρα<text:s/>από<text:s/>την<text:s/>Επιτροπή<text:s/>Κεφαλαιαγοράς,<text:s/>εφαρμόζεται<text:s/>το<text:s/>άρθρο<text:s/>9<text:s/>του<text:s/>ν.<text:s/>2472/1997<text:s/>και,<text:s/>αν<text:s/>στη<text:s/>διαβίβαση<text:s/>συμμετέχει<text:s/>η<text:s/>Ε.Α.Κ.Α.Α.,<text:s/>εφαρμόζεται<text:s/>ο<text:s/>Κανονισμός<text:s/>(ΕΚ)<text:s/>45/2001.</text:span></text:p>
      <text:p text:style-name="P1232"><text:span text:style-name="T1232_1">2.</text:span><text:span text:style-name="T1232_2"><text:s/>Αν<text:s/>οι<text:s/>πληροφορίες<text:s/>που<text:s/>πρόκειται<text:s/>να<text:s/>διαβιβάσει<text:s/>η<text:s/>Επιτροπή<text:s/>Κεφαλαιαγοράς<text:s/>προέρχονται<text:s/>από<text:s/>άλλο<text:s/>κράτος-<text:s/>μέλος,<text:s/>η<text:s/>Επιτροπή<text:s/>Κεφαλαιαγοράς<text:s/>δεν<text:s/>μπορεί<text:s/>να<text:s/>τις<text:s/>κοινοποιήσει<text:s/>χωρίς<text:s/>τη<text:s/>ρητή<text:s/>συγκατάθεση<text:s/>των<text:s/>αρμόδιων<text:s/>αρχών<text:s/>του<text:s/>εν<text:s/>λόγω<text:s/>κράτους-μέλους<text:s/>που<text:s/>τις<text:s/>διαβίβασαν<text:s/>και,<text:s/>κατά<text:s/>περίπτωση,<text:s/>μόνο<text:s/>για<text:s/>τους<text:s/>σκοπούς<text:s/>για<text:s/>τους<text:s/>οποίους<text:s/>συμφώνησαν<text:s/>οι<text:s/>αρχές<text:s/>αυτές.<text:s/>Το<text:s/>προηγούμενο<text:s/>εδάφιο<text:s/>εφαρμόζεται<text:s/>και<text:s/>σε<text:s/>πληροφορίες<text:s/>που<text:s/>παρέχουν<text:s/>στην<text:s/>Επιτροπή<text:s/>Κεφαλαιαγοράς<text:s/>οι<text:s/>αρμόδιες<text:s/>αρχές<text:s/>τρίτων<text:s/>χωρών.</text:span></text:p>
      <text:h text:style-name="P1233" text:outline-level="1"><text:span text:style-name="T1233_1">ΜΕΡΟΣ<text:s/>ΔΕΥΤΕΡΟ</text:span></text:h>
      <text:h text:style-name="P1234" text:outline-level="6"><text:span text:style-name="T1234_1">Άρθρο<text:s/>87</text:span></text:h>
      <text:h text:style-name="P1235" text:outline-level="6"><text:span text:style-name="T1235_1">Ανώνυμες<text:s/>Εταιρείες</text:span></text:h>
      <text:p text:style-name="P1236"><text:span text:style-name="T1236_1">Επενδυτικής<text:s/>Διαμεσολάβησης</text:span></text:p>
      <text:p text:style-name="P1237"><text:span text:style-name="T1237_1">1.</text:span><text:span text:style-name="T1237_2"><text:s/>Οι<text:s/>ΑΕΕΔ<text:s/>λειτουργούν<text:s/>με<text:s/>τη<text:s/>μορφή<text:s/>ανώνυμης<text:s/>εταιρείας.<text:s/>Στην<text:s/>επωνυμία<text:s/>τους<text:s/>πρέπει<text:s/>να<text:s/>περιλαμβάνονται<text:s/>οι<text:s/>λέξεις<text:s/>«Ανώνυμη<text:s/>Εταιρεία<text:s/>Επενδυτικής<text:s/>Διαμεσολά-<text:s/>βησης»<text:s/>και<text:s/>στο<text:s/>διακριτικό<text:s/>τους<text:s/>τίτλο<text:s/>το<text:s/>αρκτικόλεξο<text:s/>«ΑΕΕΔ».</text:span></text:p>
      <text:p text:style-name="P1238"><text:span text:style-name="T1238_1">2.</text:span><text:span text:style-name="T1238_2"><text:s/>Οι<text:s/>ΑΕΕΔ<text:s/>επιτρέπεται<text:s/>να<text:s/>παρέχουν<text:s/>επενδυτικές<text:s/>υπηρεσίες<text:s/>που<text:s/>συνίστανται<text:s/>αποκλειστικά<text:s/>στη<text:s/>λήψη<text:s/>και<text:s/>διαβίβαση<text:s/>εντολών<text:s/>επί<text:s/>κινητών<text:s/>αξιών<text:s/>και<text:s/>μεριδίων<text:s/>που<text:s/>εκδίδονται<text:s/>από<text:s/>οργανισμούς<text:s/>συλλογικών<text:s/>επενδύσεων<text:s/>και<text:s/>στην<text:s/>παροχή<text:s/>επενδυτικών<text:s/>συμβουλών<text:s/>που<text:s/>αφορούν<text:s/>κινητές<text:s/>αξίες<text:s/>και<text:s/>μερίδια<text:s/>που<text:s/>εκδίδονται<text:s/>από<text:s/>οργανισμούς<text:s/>συλλογικών<text:s/>επενδύσεων.<text:s/>Οι<text:s/>ΑΕΕΔ<text:s/>δεν<text:s/>επιτρέπεται<text:s/>να<text:s/>κατέχουν<text:s/>κεφάλαια<text:s/>και<text:s/>χρηματοπιστωτικά<text:s/>μέσα<text:s/>πελατών<text:s/>τους.<text:s/>Οι<text:s/>ΑΕΕΔ<text:s/>μπορούν,<text:s/>για<text:s/>τις<text:s/>ανάγκες<text:s/>των<text:s/>επενδυτικών<text:s/>υπηρεσιών<text:s/>που<text:s/>παρέχουν,<text:s/>να<text:s/>χρησιμοποιούν<text:s/>συνδεδεμένους<text:s/>αντιπροσώπους,<text:s/>σύμφωνα<text:s/>με<text:s/>τα<text:s/>προβλεπόμενα<text:s/>στο<text:s/>άρθρο<text:s/>29.</text:span></text:p>
      <text:p text:style-name="P1239"><text:span text:style-name="T1239_1">3.</text:span><text:span text:style-name="T1239_2"><text:s/>Οι<text:s/>ΑΕΕΔ<text:s/>επιτρέπεται<text:s/>να<text:s/>διαβιβάζουν<text:s/>εντολές<text:s/>επί<text:s/>κινητών<text:s/>αξιών<text:s/>και<text:s/>μεριδίων<text:s/>που<text:s/>εκδίδονται<text:s/>από<text:s/>οργανισμούς<text:s/>συλλογικών<text:s/>επενδύσεων<text:s/>μόνο<text:s/>σε:</text:span></text:p>
      <text:p text:style-name="P1240"><text:span text:style-name="T1240_1">α)</text:span><text:span text:style-name="T1240_2"><text:tab/></text:span><text:span text:style-name="T1240_3">επιχειρήσεις<text:s/>επενδύσεων<text:s/>που<text:s/>εδρεύουν<text:s/>σε<text:s/>κράτος-<text:s/>μέλος,</text:span></text:p>
      <text:p text:style-name="P1241"><text:span text:style-name="T1241_1">β)</text:span><text:span text:style-name="T1241_2"><text:tab/></text:span><text:span text:style-name="T1241_3">πιστωτικά<text:s/>ιδρύματα<text:s/>που<text:s/>εδρεύουν<text:s/>σε<text:s/>κράτος-μέλος,<text:s/>γ)<text:s/>υποκαταστήματα<text:s/>επιχειρήσεων<text:s/>επενδύσεων<text:s/>ή<text:s/>πιστωτικών<text:s/>ιδρυμάτων<text:s/>με<text:s/>έδρα<text:s/>σε<text:s/>τρίτη<text:s/>χώρα<text:s/>που<text:s/>λειτουργούν<text:s/>νομίμως<text:s/>σε<text:s/>κράτος-μέλος,<text:s/>εφόσον<text:s/>οι<text:s/>εν<text:s/>λόγω<text:s/>επιχειρήσεις<text:s/>επενδύσεων<text:s/>ή<text:s/>τα<text:s/>πιστωτικά<text:s/>ιδρύματα<text:s/>υπό-<text:s/>κεινται<text:s/>σε<text:s/>κανόνες<text:s/>προληπτικής<text:s/>εποπτείας<text:s/>που<text:s/>κατά<text:s/>την<text:s/>κρίση<text:s/>των<text:s/>αρμόδιων<text:s/>αρχών<text:s/>είναι<text:s/>τουλάχιστον<text:s/>εξίσου<text:s/>αυστηροί<text:s/>με<text:s/>τους<text:s/>κανόνες<text:s/>που<text:s/>ισχύουν<text:s/>για<text:s/>την<text:s/>προληπτική<text:s/>εποπτεία<text:s/>των<text:s/>επιχειρήσεων<text:s/>επενδύσεων<text:s/>ή<text:s/>των<text:s/>πιστωτικών<text:s/>ιδρυμάτων<text:s/>που<text:s/>εδρεύουν<text:s/>στο<text:s/>εν<text:s/>λόγω<text:s/>κράτος<text:s/>-<text:s/>μέλος,<text:s/>όπως<text:s/>ορίζονται<text:s/>στον<text:s/>παρόντα<text:s/>νόμο,<text:s/>στην<text:s/>Οδηγία<text:s/>2014/65/ΕΕ,<text:s/>στον<text:s/>Κανονισμό<text:s/>(ΕΕ)<text:s/>575/2013,<text:s/>στο<text:s/>ν.<text:s/>4261/2014<text:s/>ή<text:s/>στην<text:s/>Οδηγία<text:s/>2013/36/ΕΕ,<text:s/>συμπεριλαμβανομένων<text:s/>των<text:s/>διατάξεων<text:s/>για<text:s/>την<text:s/>επάρκεια<text:s/>των<text:s/>ιδίων<text:s/>κεφαλαίων<text:s/>τους,</text:span></text:p>
      <text:p text:style-name="P1242"><text:span text:style-name="T1242_1">δ)</text:span><text:span text:style-name="T1242_2"><text:tab/></text:span><text:span text:style-name="T1242_3">Οργανισμούς<text:s/>Συλλογικών<text:s/>Επενδύσεων<text:s/>που<text:s/>έχουν<text:s/>λάβει<text:s/>άδεια<text:s/>λειτουργίας<text:s/>σε<text:s/>κράτος-μέλος<text:s/>και<text:s/>μπορούν<text:s/>να<text:s/>διαθέτουν<text:s/>μερίδια<text:s/>στο<text:s/>κοινό,<text:s/>καθώς<text:s/>και<text:s/>σε<text:s/>διαχειριστές<text:s/>τέτοιων<text:s/>οργανισμών.</text:span></text:p>
      <text:p text:style-name="P1243"><text:span text:style-name="T1243_1">4.</text:span><text:span text:style-name="T1243_2"><text:s/>Το<text:s/>μετοχικό<text:s/>κεφάλαιο<text:s/>των<text:s/>ΑΕΕΔ<text:s/>δεν<text:s/>επιτρέπεται<text:s/>να<text:s/>είναι<text:s/>μικρότερο<text:s/>από<text:s/>σαράντα<text:s/>χιλιάδες<text:s/>(40.000)<text:s/>ευρώ.<text:s/>Με<text:s/>απόφαση<text:s/>του<text:s/>Υπουργού<text:s/>Οικονομικών,<text:s/>κατόπιν<text:s/>εισήγησης<text:s/>της<text:s/>Επιτροπής<text:s/>Κεφαλαιαγοράς,<text:s/>μπορεί<text:s/>να<text:s/>μεταβάλλεται<text:s/>το<text:s/>ποσό<text:s/>του<text:s/>προηγούμενου<text:s/>εδαφίου.<text:s/>Τα<text:s/>ίδια<text:s/>κεφάλαια<text:s/>των<text:s/>ΑΕΕΔ,<text:s/>σύμφωνα<text:s/>με<text:s/>τον<text:s/>τελευταίο<text:s/>ισολογισμό<text:s/>τους,<text:s/>δεν<text:s/>επιτρέπεται<text:s/>να<text:s/>είναι<text:s/>μικρότερα<text:s/>από<text:s/>τριάντα<text:s/>χιλιάδες<text:s/>(30.000)<text:s/>ευρώ.<text:s/>Στις<text:s/>ΑΕΕΔ<text:s/>ασκείται<text:s/>τακτικός<text:s/>και<text:s/>έκτακτος<text:s/>έλεγχος,<text:s/>σύμφωνα<text:s/>με<text:s/>τις<text:s/>διατάξεις<text:s/>του<text:s/>κ.ν.<text:s/>2190/1920<text:s/>περί<text:s/>ελέγχου<text:s/>που<text:s/>ασκείται<text:s/>στις<text:s/>Α.Ε.Π.Ε.Υ..</text:span></text:p>
      <text:p text:style-name="P1244"><text:span text:style-name="T1244_1">5.</text:span><text:span text:style-name="T1244_2"><text:s/>Οι<text:s/>μετοχές<text:s/>των<text:s/>ΑΕΕΔ<text:s/>είναι<text:s/>ονομαστικές.</text:span></text:p>
      <text:p text:style-name="P1245"><text:span text:style-name="T1245_1">6.</text:span><text:span text:style-name="T1245_2"><text:s/>Προϋπόθεση<text:s/>για<text:s/>την<text:s/>έκδοση<text:s/>άδειας<text:s/>σύστασης<text:s/>ΑΕΕΔ<text:s/>ή<text:s/>τη<text:s/>μετατροπή<text:s/>υφιστάμενης<text:s/>ανώνυμης<text:s/>εταιρείας<text:s/>σε<text:s/>ΑΕΕΔ<text:s/>αποτελεί<text:s/>η<text:s/>προηγούμενη<text:s/>χορήγηση<text:s/>από<text:s/>την<text:s/>Επιτροπή<text:s/>Κεφαλαιαγοράς<text:s/>σχετικής<text:s/>άδειας<text:s/>λειτουργίας,<text:s/>όπου<text:s/>απαριθμούνται<text:s/>οι<text:s/>επενδυτικές<text:s/>υπηρεσίες<text:s/>που<text:s/>δικαιούται<text:s/>να<text:s/>παρέχει<text:s/>η<text:s/>ΑΕΕΔ.</text:span></text:p>
      <text:p text:style-name="P1246"><text:span text:style-name="T1246_1">7.</text:span><text:span text:style-name="T1246_2"><text:s/>Στις<text:s/>ΑΕΕΔ<text:s/>εφαρμόζονται:</text:span></text:p>
      <text:p text:style-name="P1247"><text:span text:style-name="T1247_1">α)</text:span><text:span text:style-name="T1247_2"><text:tab/></text:span><text:span text:style-name="T1247_3">όσον<text:s/>αφορά<text:s/>τους<text:s/>όρους<text:s/>και<text:s/>τις<text:s/>διαδικασίες<text:s/>αδει-<text:s/>οδότησης<text:s/>και<text:s/>εποπτείας,<text:s/>οι<text:s/>παράγραφοι<text:s/>1<text:s/>και<text:s/>3<text:s/>του<text:s/>άρθρου<text:s/>5,<text:s/>τα<text:s/>άρθρα<text:s/>7<text:s/>έως<text:s/>10<text:s/>και<text:s/>τα<text:s/>άρθρα<text:s/>21,<text:s/>22<text:s/>και<text:s/>23<text:s/>του<text:s/>παρόντος<text:s/>νόμου.<text:s/>Εξ<text:s/>αυτών,<text:s/>η<text:s/>υποχρέωση<text:s/>του<text:s/>δεύτερου<text:s/>εδαφίου<text:s/>της<text:s/>παραγράφου<text:s/>6<text:s/>του<text:s/>άρθρου<text:s/>9<text:s/>για<text:s/>το<text:s/>πιστοποιητικό<text:s/>καταλληλόλητας<text:s/>περί<text:s/>υποχρέωσης<text:s/>πιστοποίησης,<text:s/>ισχύει<text:s/>στις<text:s/>ΑΕΕΔ<text:s/>μόνο<text:s/>για<text:s/>ένα<text:s/>πρόσωπο<text:s/>που<text:s/>πραγματικά<text:s/>διευθύνει<text:s/>τις<text:s/>δραστηριότητες<text:s/>της<text:s/>εταιρείας,<text:s/>β)<text:s/>όσον<text:s/>αφορά<text:s/>τις<text:s/>οργανωτικές<text:s/>απαιτήσεις<text:s/>που<text:s/>πρέπει<text:s/>να<text:s/>πληρούν,<text:s/>τα<text:s/>εδάφια<text:s/>πρώτο,<text:s/>έκτο<text:s/>και<text:s/>έβδομο<text:s/>της<text:s/>παραγράφου<text:s/>3<text:s/>του<text:s/>άρθρου<text:s/>16<text:s/>και<text:s/>τις<text:s/>παραγράφους<text:s/>6<text:s/>και<text:s/>7<text:s/>του<text:s/>άρθρου<text:s/>16<text:s/>του<text:s/>παρόντος<text:s/>νόμου,</text:span></text:p>
      <text:p text:style-name="P1248"><text:span text:style-name="T1248_1">γ)</text:span><text:span text:style-name="T1248_2"><text:tab/></text:span><text:span text:style-name="T1248_3">όσον<text:s/>αφορά<text:s/>τις<text:s/>υποχρεώσεις<text:s/>επαγγελματικής<text:s/>δεοντολογίας,<text:s/>οι<text:s/>παράγραφοι<text:s/>1,<text:s/>3,<text:s/>4,<text:s/>5,<text:s/>7<text:s/>και<text:s/>10<text:s/>του<text:s/>άρθρου<text:s/>24,<text:s/>οι<text:s/>παράγραφοι<text:s/>2,<text:s/>5<text:s/>και<text:s/>6<text:s/>του<text:s/>άρθρου<text:s/>25<text:s/>και<text:s/>το<text:s/>άρθρο<text:s/>29<text:s/>του<text:s/>παρόντος<text:s/>νόμου,</text:span></text:p>
      <text:p text:style-name="P1249"><text:span text:style-name="T1249_1">δ)</text:span><text:span text:style-name="T1249_2"><text:tab/></text:span><text:span text:style-name="T1249_3">οι<text:s/>σχετικές<text:s/>διατάξεις<text:s/>των<text:s/>πράξεων<text:s/>που<text:s/>εκδίδει<text:s/>η<text:s/>Επιτροπή<text:s/>κατ’<text:s/>εξουσιοδότηση<text:s/>της<text:s/>Οδηγίας<text:s/>2014/65/ΕΕ.</text:span></text:p>
      <text:p text:style-name="P1250"><text:span text:style-name="T1250_1">Με<text:s/>απόφαση<text:s/>της<text:s/>Επιτροπής<text:s/>Κεφαλαιαγοράς<text:s/>μπορεί<text:s/>να<text:s/>εξειδικεύονται<text:s/>οι<text:s/>όροι<text:s/>και<text:s/>οι<text:s/>προϋποθέσεις<text:s/>εφαρμογής<text:s/>των<text:s/>περιπτώσεων<text:s/>α΄<text:s/>έως<text:s/>δ΄.</text:span></text:p>
      <text:p text:style-name="P1251"><text:span text:style-name="T1251_1">8.</text:span><text:span text:style-name="T1251_2"><text:s/>Οι<text:s/>ΑΕΕΔ<text:s/>γνωστοποιούν<text:s/>στην<text:s/>Επιτροπή<text:s/>Κεφαλαιαγοράς<text:s/>τα<text:s/>στοιχεία<text:s/>που<text:s/>υποβάλλονται<text:s/>σε<text:s/>δημοσιότητα,<text:s/>σύμφωνα<text:s/>με<text:s/>την<text:s/>παρ.<text:s/>1<text:s/>του<text:s/>άρθρου<text:s/>7α<text:s/>του<text:s/>κ.ν.<text:s/>2190/1920.</text:span></text:p>
      <text:p text:style-name="P1252"><text:span text:style-name="T1252_1">9.</text:span><text:span text:style-name="T1252_2"><text:s/>Οι<text:s/>ΑΕΕΔ<text:s/>υπόκεινται<text:s/>στις<text:s/>διατάξεις<text:s/>των<text:s/>άρθρων<text:s/>61<text:s/>έως<text:s/>78<text:s/>του<text:s/>ν.<text:s/>2533/1997,<text:s/>εκτός<text:s/>αν<text:s/>διαθέτουν<text:s/>ασφάλιση<text:s/>επαγγελματικής<text:s/>αποζημίωσης<text:s/>μέσω<text:s/>της<text:s/>οποίας,<text:s/>λαμ-<text:s/>βανομένων<text:s/>υπόψη<text:s/>του<text:s/>μεγέθους,<text:s/>του<text:s/>προφίλ<text:s/>κινδύνου<text:s/>και<text:s/>της<text:s/>νομικής<text:s/>φύσης<text:s/>τους,<text:s/>εξασφαλίζεται<text:s/>ισοδύναμη<text:s/>προστασία<text:s/>των<text:s/>πελατών<text:s/>τους.</text:span></text:p>
      <text:p text:style-name="P1253"><text:span text:style-name="T1253_1">10.</text:span><text:span text:style-name="T1253_2"><text:s/>Οι<text:s/>ΑΕΕΔ<text:s/>δεν<text:s/>απολαύουν<text:s/>της<text:s/>προβλεπόμενης<text:s/>στα<text:s/>άρθρα<text:s/>34<text:s/>και<text:s/>35<text:s/>ελευθερίας<text:s/>παροχής<text:s/>υπηρεσιών<text:s/>ή<text:s/>άσκησης<text:s/>δραστηριοτήτων<text:s/>ή<text:s/>εγκατάστασης<text:s/>υποκαταστημάτων.</text:span></text:p>
      <text:h text:style-name="P1254" text:outline-level="6"><text:span text:style-name="T1254_1">Άρθρο<text:s/>88</text:span></text:h>
      <text:h text:style-name="P1255" text:outline-level="6"><text:span text:style-name="T1255_1">Προσωρινή<text:s/>αναστολή<text:s/>άδειας<text:s/>λειτουργίας<text:s/>ΑΕΕΔ</text:span></text:h>
      <text:p text:style-name="P1256"><text:span text:style-name="T1256_1">1.</text:span><text:span text:style-name="T1256_2"><text:s/>Με<text:s/>απόφαση<text:s/>του<text:s/>Διοικητικού<text:s/>Συμβουλίου<text:s/>της,<text:s/>η<text:s/>Επιτροπή<text:s/>Κεφαλαιαγοράς<text:s/>μπορεί<text:s/>να<text:s/>αναστέλλει<text:s/>προσωρινά<text:s/>την<text:s/>άδεια<text:s/>λειτουργίας<text:s/>ΑΕΕΔ,<text:s/>όταν<text:s/>έχει<text:s/>σοβαρές<text:s/>ενδείξεις<text:s/>παράβασης<text:s/>της<text:s/>νομοθεσίας<text:s/>της<text:s/>κεφαλαιαγοράς,<text:s/>που<text:s/>καθιστά<text:s/>τη<text:s/>λειτουργία<text:s/>της<text:s/>επικίνδυνη<text:s/>για<text:s/>τους<text:s/>επενδυτές<text:s/>και<text:s/>την<text:s/>εύρυθμη<text:s/>λειτουργία<text:s/>της<text:s/>κεφαλαιαγοράς.<text:s/>Σε<text:s/>κατεπείγουσες<text:s/>περιπτώσεις<text:s/>η<text:s/>αναστολή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νεται<text:s/>στην<text:s/>αμέσως<text:s/>επόμενη<text:s/>συνεδρίαση<text:s/>του<text:s/>Διοικητικού<text:s/>Συμβουλίου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της<text:s/>άδειας<text:s/>λειτουργίας<text:s/>μπορεί<text:s/>να<text:s/>τίθεται<text:s/>από<text:s/>την<text:s/>Επιτροπή<text:s/>Κεφαλαιαγοράς<text:s/>στην<text:s/>ΑΕΕΔ<text:s/>σύντομη<text:s/>προθεσμία,<text:s/>μέσα<text:s/>στην<text:s/>οποία<text:s/>αυτή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Σε<text:s/>εξαιρετικές<text:s/>περιπτώσεις<text:s/>ή<text:s/>ύστερα<text:s/>από<text:s/>αίτηση<text:s/>της<text:s/>ίδιας<text:s/>της<text:s/>ΑΕΕΔ,<text:s/>η<text:s/>αναστολή<text:s/>λειτουργίας<text:s/>μπορεί<text:s/>να<text:s/>παραταθεί<text:s/>για<text:s/>άλλες<text:s/>σαράντα<text:s/>πέντε<text:s/>(45)<text:s/>ημέρες<text:s/>κατ’<text:s/>ανώτατο<text:s/>όριο,<text:s/>μετά<text:s/>τη<text:s/>λήξη<text:s/>του<text:s/>χρόνου<text:s/>ισχύος<text:s/>της<text:s/>πρώτης<text:s/>αναστολής.</text:span></text:p>
      <text:p text:style-name="P1257"><text:span text:style-name="T1257_1">2.</text:span><text:span text:style-name="T1257_2"><text:s/>Η<text:s/>απόφαση<text:s/>με<text:s/>την<text:s/>οποία<text:s/>επιβάλλεται<text:s/>προσωρινή<text:s/>αναστολή<text:s/>είναι<text:s/>αμέσως<text:s/>εκτελεστή,<text:s/>γνωστοποιείται<text:s/>στην<text:s/>ΑΕΕΔ<text:s/>με<text:s/>κάθε<text:s/>πρόσφορο<text:s/>μέσο<text:s/>και<text:s/>δημοσιοποιείται<text:s/>στο<text:s/>διαδικτυακό<text:s/>τόπο<text:s/>της<text:s/>Επιτροπής<text:s/>Κεφαλαιαγοράς<text:s/>και<text:s/>στα<text:s/>μέσα<text:s/>ενημέρωσης.<text:s/>Το<text:s/>αργότερο<text:s/>μέχρι<text:s/>την<text:s/>παρέλευση<text:s/>του<text:s/>χρόνου<text:s/>αναστολής<text:s/>και<text:s/>αφού<text:s/>λάβει<text:s/>υπόψη<text:s/>τις<text:s/>θέσεις<text:s/>της<text:s/>ΑΕΕΔ,<text:s/>η<text:s/>Επιτροπή<text:s/>Κεφαλαιαγοράς<text:s/>αποφασίζει<text:s/>είτε<text:s/>την<text:s/>άρση<text:s/>της<text:s/>αναστολής<text:s/>είτε<text:s/>την<text:s/>ανάκληση<text:s/>της<text:s/>άδειας<text:s/>λειτουργίας<text:s/>της<text:s/>ΑΕΕΔ.</text:span></text:p>
      <text:p text:style-name="P1258"><text:span text:style-name="T1258_1">3.</text:span><text:span text:style-name="T1258_2"><text:s/>Κατά<text:s/>τα<text:s/>λοιπά<text:s/>στην<text:s/>προσωρινή<text:s/>αναστολή<text:s/>λειτουργίας<text:s/>της<text:s/>ΑΕΕΔ<text:s/>εφαρμόζονται<text:s/>οι<text:s/>παράγραφοι<text:s/>3<text:s/>έως<text:s/>7<text:s/>του<text:s/>άρθρου<text:s/>89.</text:span></text:p>
      <text:h text:style-name="P1259" text:outline-level="6"><text:span text:style-name="T1259_1">Άρθρο<text:s/>89</text:span></text:h>
      <text:h text:style-name="P1260" text:outline-level="6"><text:span text:style-name="T1260_1">Προσωρινή<text:s/>αναστολή<text:s/>άδειας<text:s/>λειτουργίας<text:s/>Α.Ε.Π.Ε.Υ.</text:span></text:h>
      <text:p text:style-name="P1261"><text:span text:style-name="T1261_1">1.</text:span><text:span text:style-name="T1261_2"><text:s/>Η<text:s/>Επιτροπή<text:s/>Κεφαλαιαγοράς<text:s/>μπορεί<text:s/>με<text:s/>απόφαση<text:s/>του<text:s/>Διοικητικού<text:s/>της<text:s/>Συμβουλίου<text:s/>να<text:s/>αναστέλλει<text:s/>προσωρινά<text:s/>τη<text:s/>λειτουργία<text:s/>Α.Ε.Π.Ε.Υ.,<text:s/>όταν<text:s/>έχει<text:s/>σοβαρές<text:s/>ενδείξεις<text:s/>παράβασης<text:s/>της<text:s/>νομοθεσίας<text:s/>της<text:s/>κεφαλαιαγοράς<text:s/>που<text:s/>καθιστά<text:s/>τη<text:s/>λειτουργία<text:s/>της<text:s/>επικίνδυνη<text:s/>για<text:s/>τους<text:s/>επενδυτές<text:s/>και<text:s/>την<text:s/>εύρυθμη<text:s/>λειτουργία<text:s/>της<text:s/>αγοράς.<text:s/>Η<text:s/>προσωρινή<text:s/>αναστολή<text:s/>μπορεί<text:s/>να<text:s/>αποφασίζεται<text:s/>και<text:s/>για<text:s/>ορισμένες<text:s/>μόνον<text:s/>από<text:s/>τις<text:s/>επενδυτικές<text:s/>υπηρεσίες,<text:s/>ως<text:s/>προς<text:s/>τις<text:s/>οποίες<text:s/>έχει<text:s/>παρασχεθεί<text:s/>άδεια<text:s/>λειτουργίας<text:s/>από<text:s/>την<text:s/>Επιτροπή<text:s/>Κεφαλαιαγοράς.<text:s/>Σε<text:s/>κατεπείγουσες<text:s/>περιπτώσεις<text:s/>η<text:s/>αναστολή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-<text:s/>νεται<text:s/>στην<text:s/>αμέσως<text:s/>επόμενη<text:s/>συνεδρίαση<text:s/>του<text:s/>Διοικητικού<text:s/>Συμβουλίου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ην<text:s/>εταιρεία,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Σε<text:s/>εξαιρετικές<text:s/>περιπτώσεις<text:s/>και<text:s/>ιδίως<text:s/>ύστερα<text:s/>από<text:s/>αίτηση<text:s/>της<text:s/>ίδιας<text:s/>της<text:s/>Α.Ε.Π.Ε.Υ.,<text:s/>η<text:s/>αναστολή<text:s/>λειτουργίας<text:s/>μπορεί<text:s/>να<text:s/>παραταθεί<text:s/>για<text:s/>άλλες<text:s/>σαράντα<text:s/>πέντε<text:s/>(45)<text:s/>ημέρες,<text:s/>κατ’<text:s/>ανώτατο<text:s/>όριο,<text:s/>μετά<text:s/>τη<text:s/>λήξη<text:s/>της.</text:span></text:p>
      <text:p text:style-name="P1262"><text:span text:style-name="T1262_1">2.</text:span><text:span text:style-name="T1262_2"><text:s/>Η<text:s/>περί<text:s/>προσωρινής<text:s/>αναστολής<text:s/>απόφαση<text:s/>είναι<text:s/>αμέσως<text:s/>εκτελεστή,<text:s/>γνωστοποιείται<text:s/>στην<text:s/>Α.Ε.Π.Ε.Υ.<text:s/>με<text:s/>κάθε<text:s/>πρόσφορο<text:s/>μέσο<text:s/>και<text:s/>δημοσιοποιείται<text:s/>στο<text:s/>διαδικτυακό<text:s/>τόπο<text:s/>της<text:s/>Επιτροπής<text:s/>Κεφαλαιαγοράς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της<text:s/>Α.Ε.Π.Ε.Υ.,<text:s/>το<text:s/>Διοικητικό<text:s/>Συμβούλιο<text:s/>της<text:s/>Επιτροπής<text:s/>Κεφαλαιαγοράς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<text:s/>της<text:s/>εταιρείας,<text:s/>σύμφωνα<text:s/>με<text:s/>το<text:s/>άρθρο<text:s/>8.</text:span></text:p>
      <text:p text:style-name="P1263"><text:span text:style-name="T1263_1">3.</text:span><text:span text:style-name="T1263_2"><text:s/>Η<text:s/>Επιτροπή<text:s/>Κεφαλαιαγοράς<text:s/>με<text:s/>την<text:s/>απόφαση<text:s/>που<text:s/>λαμβάνει,<text:s/>σύμφωνα<text:s/>με<text:s/>την<text:s/>παράγραφο<text:s/>1<text:s/>μπορεί<text:s/>να<text:s/>διορίζει<text:s/>υπάλληλο<text:s/>ή<text:s/>στέλεχός<text:s/>της<text:s/>ή<text:s/>και<text:s/>τρίτο<text:s/>πρόσωπο<text:s/>ως<text:s/>προσωρινό<text:s/>επίτροπο<text:s/>της<text:s/>Α.Ε.Π.Ε.Υ.<text:s/>και<text:s/>να<text:s/>ορίζει<text:s/>τις<text:s/>πράξεις<text:s/>που<text:s/>επιτρέπεται<text:s/>να<text:s/>διενεργούνται<text:s/>ελεύθερα<text:s/>από<text:s/>την<text:s/>Α.Ε.Π.Ε.Υ.,<text:s/>καθώς<text:s/>και<text:s/>τις<text:s/>πράξεις<text:s/>που<text:s/>επιτρέπεται<text:s/>να<text:s/>διενεργούνται<text:s/>μόνον<text:s/>κατόπιν<text:s/>προηγούμενης<text:s/>άδειας<text:s/>του<text:s/>προσωρινού<text:s/>επιτρόπου.<text:s/>Οποιαδήποτε<text:s/>πράξη<text:s/>της<text:s/>διοίκησης<text:s/>της<text:s/>Α.Ε.Π.Ε.Υ.<text:s/>που<text:s/>διενεργείται<text:s/>χωρίς<text:s/>την<text:s/>προηγούμενη<text:s/>άδεια<text:s/>του<text:s/>προσωρινού<text:s/>επιτρόπου,<text:s/>εφόσον<text:s/>αυτή<text:s/>απαιτείται,<text:s/>είναι<text:s/>άκυρη.<text:s/>Η<text:s/>ευθύνη<text:s/>του<text:s/>προσωρινού<text:s/>επιτρόπου<text:s/>κατά<text:s/>την<text:s/>άσκηση<text:s/>των<text:s/>καθηκόντων<text:s/>του<text:s/>περιορίζεται<text:s/>σε<text:s/>δόλο<text:s/>και<text:s/>βαριά<text:s/>αμέλεια.</text:span></text:p>
      <text:p text:style-name="P1264"><text:span text:style-name="T1264_1">4.</text:span><text:span text:style-name="T1264_2"><text:s/>Ο<text:s/>προσωρινός<text:s/>επίτροπος<text:s/>υπόκειται<text:s/>στον<text:s/>έλεγχο<text:s/>και<text:s/>την<text:s/>εποπτεία<text:s/>της<text:s/>Επιτροπής<text:s/>Κεφαλαιαγοράς<text:s/>και<text:s/>τα<text:s/>καθή-<text:s/>κοντά<text:s/>του<text:s/>διαρκούν<text:s/>για<text:s/>όσο<text:s/>χρονικό<text:s/>διάστημα<text:s/>η<text:s/>εταιρεία<text:s/>τελεί<text:s/>σε<text:s/>καθεστώς<text:s/>προσωρινής<text:s/>αναστολής<text:s/>λειτουργίας<text:s/>και,<text:s/>σε<text:s/>κάθε<text:s/>περίπτωση,<text:s/>μέχρι<text:s/>το<text:s/>διορισμό<text:s/>επόπτη<text:s/>εκκαθάρισης,<text:s/>σύμφωνα<text:s/>με<text:s/>το<text:s/>άρθρο<text:s/>90.<text:s/>Με<text:s/>απόφαση<text:s/>της<text:s/>Επιτροπής<text:s/>Κεφαλαιαγοράς<text:s/>μπορεί<text:s/>να<text:s/>παρατείνεται<text:s/>το<text:s/>έργο<text:s/>του<text:s/>προσωρινού<text:s/>επιτρόπου<text:s/>για<text:s/>σκοπούς<text:s/>παράδοσης<text:s/>στον<text:s/>επόπτη<text:s/>εκκαθάρισης<text:s/>και<text:s/>το<text:s/>πολύ<text:s/>ένα<text:s/>(1)<text:s/>μήνα<text:s/>μετά<text:s/>την<text:s/>ανάληψη<text:s/>των<text:s/>καθηκόντων<text:s/>του<text:s/>επόπτη<text:s/>εκκαθάρισης.</text:span></text:p>
      <text:p text:style-name="P1265"><text:span text:style-name="T1265_1">5.</text:span><text:span text:style-name="T1265_2"><text:s/>Με<text:s/>απόφαση<text:s/>της<text:s/>Επιτροπής<text:s/>Κεφαλαιαγοράς<text:s/>μπορεί<text:s/>να<text:s/>αντικαθίσταται<text:s/>ο<text:s/>προσωρινός<text:s/>επίτροπος.</text:span></text:p>
      <text:p text:style-name="P1266"><text:span text:style-name="T1266_1">6.</text:span><text:span text:style-name="T1266_2"><text:s/>Η<text:s/>αμοιβή<text:s/>του<text:s/>προσωρινού<text:s/>επιτρόπου<text:s/>καθορίζεται<text:s/>με<text:s/>την<text:s/>απόφαση<text:s/>διορισμού<text:s/>του<text:s/>και<text:s/>βαρύνει<text:s/>την<text:s/>Α.Ε.Π.Ε.Υ.,<text:s/>της<text:s/>οποίας<text:s/>η<text:s/>λειτουργία<text:s/>αναστέλλεται<text:s/>προσωρινά.<text:s/>Προκειμένου<text:s/>περί<text:s/>υπαλλήλων<text:s/>ή<text:s/>στελεχών<text:s/>της<text:s/>Επιτροπής<text:s/>Κεφαλαιαγοράς,<text:s/>η<text:s/>αμοιβή<text:s/>αυτή<text:s/>καταβάλλεται<text:s/>επιπλέον<text:s/>των<text:s/>τυχόν<text:s/>αποδοχών<text:s/>τους<text:s/>από<text:s/>την<text:s/>Επιτροπή<text:s/>Κεφαλαιαγοράς.</text:span></text:p>
      <text:p text:style-name="P1267"><text:span text:style-name="T1267_1">7.</text:span><text:span text:style-name="T1267_2"><text:s/>Ο<text:s/>προσωρινός<text:s/>επίτροπος,<text:s/>όταν<text:s/>ενάγεται,<text:s/>διώκεται<text:s/>ή<text:s/>κατηγορείται<text:s/>για<text:s/>πράξεις<text:s/>ή<text:s/>παραλείψεις<text:s/>που<text:s/>έγιναν<text:s/>κατά<text:s/>την<text:s/>εκτέλεση<text:s/>των<text:s/>καθηκόντων<text:s/>του<text:s/>και<text:s/>εξαιτίας<text:s/>αυτής,<text:s/>δικαιούται<text:s/>νομική<text:s/>κάλυψη<text:s/>σε<text:s/>όλα<text:s/>τα<text:s/>στάδια<text:s/>και<text:s/>τους<text:s/>βαθμούς<text:s/>της<text:s/>αντίστοιχης<text:s/>διαδικασίας.<text:s/>Αυτή<text:s/>η<text:s/>νομική<text:s/>κάλυψη<text:s/>του<text:s/>παρέχεται<text:s/>από<text:s/>τη<text:s/>Νομική<text:s/>Υπηρεσία<text:s/>της<text:s/>Επιτροπής<text:s/>Κεφαλαιαγοράς.<text:s/>Ο<text:s/>προσωρινός<text:s/>επίτροπος<text:s/>δεν<text:s/>υπόκειται<text:s/>σε<text:s/>προσωπική<text:s/>κράτηση<text:s/>ούτε<text:s/>υπέχει<text:s/>οποιαδήποτε<text:s/>ποινική,<text:s/>αστική<text:s/>ή<text:s/>άλλη<text:s/>ευθύνη<text:s/>έναντι<text:s/>οποιουδήποτε<text:s/>για<text:s/>χρέη<text:s/>της<text:s/>Α.Ε.Π.Ε.Υ.<text:s/>που<text:s/>έχουν<text:s/>γεννηθεί<text:s/>πριν<text:s/>από<text:s/>το<text:s/>διορισμό<text:s/>του,<text:s/>ανεξάρτητα<text:s/>από<text:s/>το<text:s/>χρόνο<text:s/>βεβαίωσής<text:s/>τους.</text:span></text:p>
      <text:h text:style-name="P1268" text:outline-level="6"><text:span text:style-name="T1268_1">Άρθρο<text:s/>90</text:span></text:h>
      <text:h text:style-name="P1269" text:outline-level="6"><text:span text:style-name="T1269_1">Ειδική<text:s/>εκκαθάριση<text:s/>Α.Ε.Π.Ε.Υ.</text:span></text:h>
      <text:p text:style-name="P1270"><text:span text:style-name="T1270_1">1.</text:span><text:span text:style-name="T1270_2"><text:s/>Αν<text:s/>ανακληθεί<text:s/>η<text:s/>άδεια<text:s/>λειτουργίας<text:s/>Α.Ε.Π.Ε.Υ.,<text:s/>σύμφωνα<text:s/>με<text:s/>το<text:s/>άρθρο<text:s/>8<text:s/>του<text:s/>παρόντος<text:s/>νόμου,<text:s/>η<text:s/>Επιτροπή<text:s/>Κεφαλαιαγοράς<text:s/>γνωστοποιεί<text:s/>αμέσως<text:s/>την<text:s/>απόφαση<text:s/>ανάκλησης<text:s/>στον<text:s/>αρμόδιο<text:s/>για<text:s/>την<text:s/>τήρηση<text:s/>του<text:s/>μμητρώου<text:s/>των<text:s/>ανωνύμων<text:s/>εταιρειών<text:s/>φορέα,<text:s/>με<text:s/>επιμέλεια<text:s/>του<text:s/>οποίου<text:s/>δημοσιεύεται<text:s/>περίληψη<text:s/>της<text:s/>απόφασης<text:s/>στο<text:s/>Γενικό<text:s/>Εμπορικό<text:s/>Μητρώο<text:s/>(Γ.Ε.ΜΗ.).</text:span></text:p>
      <text:p text:style-name="P1271"><text:span text:style-name="T1271_1">Με<text:s/>την<text:s/>επιφύλαξη<text:s/>των<text:s/>διατάξεων<text:s/>του<text:s/>ν.<text:s/>4335/2015<text:s/>(Α΄<text:s/>87)<text:s/>περί<text:s/>ανάκαμψης<text:s/>και<text:s/>εξυγίανσης<text:s/>των<text:s/>επιχειρήσεων<text:s/>επενδύσεων,<text:s/>η<text:s/>Επιτροπή<text:s/>Κεφαλαιαγοράς<text:s/>μπορεί,<text:s/>με<text:s/>την<text:s/>ίδια<text:s/>απόφαση<text:s/>ανάκλησης<text:s/>της<text:s/>άδειας<text:s/>λειτουργίας,<text:s/>να<text:s/>θέσει<text:s/>την<text:s/>Α.Ε.Π.Ε.Υ.<text:s/>σε<text:s/>ειδική<text:s/>εκκαθάριση,<text:s/>σύμφωνα<text:s/>με<text:s/>τις<text:s/>διατάξεις<text:s/>του<text:s/>παρόντος<text:s/>άρθρου.<text:s/>Σε<text:s/>αντίθετη<text:s/>περίπτωση,<text:s/>η<text:s/>Α.Ε.Π.Ε.Υ.<text:s/>λύεται,<text:s/>σύμφωνα<text:s/>με<text:s/>τις<text:s/>διατάξεις<text:s/>του<text:s/>κ.ν.<text:s/>2190/1920.<text:s/>Όταν<text:s/>η<text:s/>άδεια<text:s/>λειτουργίας<text:s/>της<text:s/>Α.Ε.Π.Ε.Υ.<text:s/>ανακαλείται<text:s/>κατόπιν<text:s/>αιτήματός<text:s/>της,<text:s/>δεν<text:s/>επέρχεται<text:s/>υποχρεωτικά<text:s/>η<text:s/>λύση<text:s/>αυτής.</text:span></text:p>
      <text:p text:style-name="P1272"><text:span text:style-name="T1272_1">2.</text:span><text:span text:style-name="T1272_2"><text:s/>Αν<text:s/>η<text:s/>Α.Ε.Π.Ε.Υ.<text:s/>τεθεί<text:s/>σε<text:s/>ειδική<text:s/>εκκαθάριση,<text:s/>ημέρα<text:s/>έναρξης<text:s/>της<text:s/>ειδικής<text:s/>εκκαθάρισης<text:s/>λογίζεται<text:s/>η<text:s/>ημέρα<text:s/>λήψης<text:s/>της<text:s/>σχετικής<text:s/>απόφασης<text:s/>από<text:s/>την<text:s/>Επιτροπή<text:s/>Κεφαλαιαγοράς.<text:s/>Κατά<text:s/>την<text:s/>ειδική<text:s/>εκκαθάριση<text:s/>εφαρμόζονται<text:s/>οι<text:s/>διατάξεις<text:s/>του<text:s/>παρόντος<text:s/>άρθρου<text:s/>και<text:s/>συμπληρωματικά<text:s/>οι<text:s/>διατάξεις<text:s/>του<text:s/>κ.ν.<text:s/>2190/1920<text:s/>περί<text:s/>εκκαθάρισης,<text:s/>εφόσον<text:s/>δεν<text:s/>αντίκεινται<text:s/>σε<text:s/>αυτές.</text:span></text:p>
      <text:p text:style-name="P1273"><text:span text:style-name="T1273_1">Κατά<text:s/>το<text:s/>στάδιο<text:s/>της<text:s/>ειδικής<text:s/>εκκαθάρισης<text:s/>και<text:s/>μμέχρι<text:s/>την<text:s/>περάτωσή<text:s/>της,<text:s/>με<text:s/>βάση<text:s/>τα<text:s/>ειδικότερα<text:s/>προβλεπόμενα<text:s/>στην<text:s/>παράγραφο<text:s/>11,<text:s/>η<text:s/>Α.Ε.Π.Ε.Υ.<text:s/>δεν<text:s/>μπορεί<text:s/>να<text:s/>κηρυχθεί<text:s/>σε<text:s/>πτώχευση<text:s/>και<text:s/>αναστέλλονται<text:s/>οι<text:s/>ατομικές<text:s/>διώξεις,<text:s/>καθώς<text:s/>και<text:s/>κάθε<text:s/>ενέργεια<text:s/>αναγκαστικής<text:s/>εκτέλεσης.</text:span></text:p>
      <text:p text:style-name="P1274"><text:span text:style-name="T1274_1">3.</text:span><text:span text:style-name="T1274_2"><text:s/>Η<text:s/>Επιτροπή<text:s/>Κεφαλαιαγοράς<text:s/>διορίζει,<text:s/>με<text:s/>την<text:s/>ίδια<text:s/>απόφαση<text:s/>με<text:s/>την<text:s/>οποία<text:s/>θέτει<text:s/>την<text:s/>Α.Ε.Π.Ε.Υ.<text:s/>σε<text:s/>ειδική<text:s/>εκκαθάριση,<text:s/>τον<text:s/>ειδικό<text:s/>εκκαθαριστή<text:s/>αυτής.<text:s/>Ο<text:s/>ειδικός<text:s/>εκ-<text:s/>καθαριστής<text:s/>είναι<text:s/>φυσικό<text:s/>ή<text:s/>νομικό<text:s/>πρόσωπο,<text:s/>με<text:s/>γνώσεις<text:s/>και<text:s/>εμπειρία<text:s/>σε<text:s/>θέματα<text:s/>κεφαλαιαγοράς<text:s/>και<text:s/>επιλέγεται<text:s/>από<text:s/>κατάλογο<text:s/>είκοσι<text:s/>(20)<text:s/>τουλάχιστον<text:s/>προσώπων<text:s/>που<text:s/>καταρτίζεται<text:s/>κατ’<text:s/>έτος<text:s/>από<text:s/>την<text:s/>Επιτροπή<text:s/>Κεφαλαιαγοράς.<text:s/>Ο<text:s/>ειδικός<text:s/>εκκαθαριστής<text:s/>αναλαμβάνει<text:s/>καθήκοντα<text:s/>από<text:s/>την<text:s/>επίδοση<text:s/>σε<text:s/>αυτόν<text:s/>της<text:s/>ανωτέρω<text:s/>απόφασης.<text:s/>Όταν<text:s/>ο<text:s/>ειδικός<text:s/>εκκαθαριστής<text:s/>είναι<text:s/>φυσικό<text:s/>πρόσωπο,<text:s/>μπορεί<text:s/>να<text:s/>είναι<text:s/>ορκωτός<text:s/>ελεγκτής<text:s/>λογιστής,<text:s/>οικονομολόγος<text:s/>ή<text:s/>δικηγόρος.<text:s/>Ο<text:s/>διορισμός<text:s/>του<text:s/>ειδικού<text:s/>εκκαθαριστή<text:s/>συνεπάγεται<text:s/>αυτοδικαίως<text:s/>την<text:s/>παύση<text:s/>της<text:s/>εξουσίας<text:s/>του<text:s/>διοικητικού<text:s/>συμβουλίου<text:s/>της<text:s/>Α.Ε.Π.Ε.Υ..<text:s/>Στον<text:s/>ειδικό<text:s/>εκκαθαριστή<text:s/>εφαρμόζονται<text:s/>αναλόγως<text:s/>οι<text:s/>διατάξεις<text:s/>του<text:s/>κ.ν.<text:s/>2190/1920<text:s/>για<text:s/>το<text:s/>διοικητικό<text:s/>συμβούλιο.<text:s/>Τυχόν<text:s/>διαπίστωση<text:s/>της<text:s/>ακυρότητας<text:s/>του<text:s/>διορισμού<text:s/>του<text:s/>ειδικού<text:s/>εκκαθαριστή<text:s/>δεν<text:s/>θίγει<text:s/>έναντι<text:s/>τρίτων<text:s/>το<text:s/>κύρος<text:s/>των<text:s/>πράξεών<text:s/>του<text:s/>από<text:s/>την<text:s/>επίδοση<text:s/>του<text:s/>διορισμού<text:s/>του<text:s/>μέχρι<text:s/>την<text:s/>ακύρωση<text:s/>αυτού.<text:s/>Ο<text:s/>ειδικός<text:s/>εκκαθαριστής<text:s/>υπόκειται<text:s/>στον<text:s/>έλεγχο<text:s/>και<text:s/>την<text:s/>εποπτεία<text:s/>της<text:s/>Επιτροπής<text:s/>Κεφαλαιαγοράς,<text:s/>η<text:s/>οποία<text:s/>μπορεί<text:s/>να<text:s/>τον<text:s/>αντικαθιστά<text:s/>κατά<text:s/>πάντα<text:s/>χρόνο.</text:span></text:p>
      <text:p text:style-name="P1275"><text:span text:style-name="T1275_1">Ο<text:s/>ειδικός<text:s/>εκκαθαριστής<text:s/>μπορεί,<text:s/>ύστερα<text:s/>από<text:s/>έγκριση<text:s/>της<text:s/>Επιτροπής<text:s/>Κεφαλαιαγοράς,<text:s/>να<text:s/>προσλάβει<text:s/>ως<text:s/>σύμβουλό<text:s/>του<text:s/>εξειδικευμένο<text:s/>φυσικό<text:s/>ή<text:s/>νομικό<text:s/>πρόσωπο,<text:s/>για<text:s/>συγκεκριμένο<text:s/>χρονικό<text:s/>διάστημα,<text:s/>εφόσον<text:s/>αυτό<text:s/>δικαιολογείται<text:s/>από<text:s/>τον<text:s/>όγκο<text:s/>ή<text:s/>το<text:s/>βαθμό<text:s/>δυσκολίας<text:s/>των<text:s/>εργασιών<text:s/>της<text:s/>ειδικής<text:s/>εκκαθάρισης.<text:s/>Επίσης,<text:s/>μπορεί<text:s/>είτε<text:s/>να<text:s/>διατηρεί<text:s/>είτε<text:s/>να<text:s/>προσλάβει,<text:s/>ύστερα<text:s/>από<text:s/>τη<text:s/>σύμφωνη<text:s/>γνώμη<text:s/>της<text:s/>Επιτροπής<text:s/>Κεφαλαιαγοράς<text:s/>στην<text:s/>περίπτωση<text:s/>αυτή,<text:s/>το<text:s/>απαιτούμενο<text:s/>για<text:s/>τις<text:s/>ανάγκες<text:s/>της<text:s/>ειδικής<text:s/>εκκαθάρισης<text:s/>προσωπικό.</text:span></text:p>
      <text:p text:style-name="P1276"><text:span text:style-name="T1276_1">Η<text:s/>Επιτροπή<text:s/>Κεφαλαιαγοράς<text:s/>ορίζει<text:s/>στην<text:s/>απόφασή<text:s/>της<text:s/>για<text:s/>το<text:s/>διορισμό<text:s/>του<text:s/>ειδικού<text:s/>εκκαθαριστή<text:s/>και<text:s/>την<text:s/>αμοιβή<text:s/>του,<text:s/>καθώς<text:s/>και<text:s/>την<text:s/>αμοιβή<text:s/>του<text:s/>τυχόν<text:s/>συμβούλου,<text:s/>η<text:s/>οποία<text:s/>βαρύνει<text:s/>την<text:s/>Α.Ε.Π.Ε.Υ.<text:s/>και<text:s/>η<text:s/>οποία<text:s/>μπορεί<text:s/>να<text:s/>καταβάλλεται<text:s/>είτε<text:s/>εφάπαξ<text:s/>είτε<text:s/>σε<text:s/>μηνιαία<text:s/>βάση.<text:s/>Η<text:s/>Επιτροπή<text:s/>Κεφαλαιαγοράς<text:s/>μπορεί<text:s/>με<text:s/>απόφασή<text:s/>της<text:s/>να<text:s/>ρυθμίζει<text:s/>τα<text:s/>ειδικότερα<text:s/>θέματα<text:s/>της<text:s/>διαδικασίας<text:s/>διορισμού<text:s/>των<text:s/>ανωτέρω<text:s/>προσώπων,<text:s/>καθώς<text:s/>και<text:s/>της<text:s/>διαδικασίας<text:s/>της<text:s/>ειδικής<text:s/>εκκαθάρισης.</text:span></text:p>
      <text:p text:style-name="P1277"><text:span text:style-name="T1277_1">4.</text:span><text:span text:style-name="T1277_2"><text:s/>Αν<text:s/>η<text:s/>ειδική<text:s/>εκκαθάριση<text:s/>δεν<text:s/>έχει<text:s/>ολοκληρωθεί<text:s/>μέσα<text:s/>σε<text:s/>δώδεκα<text:s/>(12)<text:s/>μήνες<text:s/>από<text:s/>την<text:s/>επίδοση<text:s/>του<text:s/>διορισμού<text:s/>του<text:s/>ειδικού<text:s/>εκκαθαριστή,<text:s/>αυτός<text:s/>ενημερώνει<text:s/>εγγράφως<text:s/>την<text:s/>Επιτροπή<text:s/>Κεφαλαιαγοράς,<text:s/>η<text:s/>οποία<text:s/>μπορεί,<text:s/>κατόπιν<text:s/>αιτήματός<text:s/>του,<text:s/>το<text:s/>οποίο<text:s/>συνοδεύεται<text:s/>από<text:s/>αναλυτικό<text:s/>χρονοδιάγραμμα<text:s/>εργασιών,<text:s/>να<text:s/>χορηγεί<text:s/>παράταση<text:s/>των<text:s/>εργασιών<text:s/>της<text:s/>ειδικής<text:s/>εκκαθάρισης<text:s/>έως<text:s/>δώδεκα<text:s/>(12)<text:s/>μήνες<text:s/>κάθε<text:s/>φορά.<text:s/>Στην<text:s/>περίπτωση<text:s/>αυτή,<text:s/>αλλά<text:s/>και<text:s/>σε<text:s/>κάθε<text:s/>περίπτωση<text:s/>που<text:s/>κρίνεται<text:s/>σκόπιμο,<text:s/>η<text:s/>Επιτροπή<text:s/>Κεφαλαιαγοράς,<text:s/>αφού<text:s/>λάβει<text:s/>υπόψη<text:s/>τις<text:s/>εργασίες<text:s/>που<text:s/>έχουν<text:s/>ήδη<text:s/>διενεργηθεί,<text:s/>καθώς<text:s/>και<text:s/>τις<text:s/>υπολειπόμενες<text:s/>εργασίες<text:s/>της<text:s/>ειδικής<text:s/>εκκαθάρισης,<text:s/>επαναξιολογεί<text:s/>το<text:s/>έργο<text:s/>του<text:s/>ειδικού<text:s/>εκκαθαριστή<text:s/>και<text:s/>του<text:s/>τυχόν<text:s/>συμβούλου<text:s/>του<text:s/>και<text:s/>μπορεί<text:s/>να<text:s/>αναπροσαρμόζει<text:s/>το<text:s/>ύψος<text:s/>της<text:s/>αμοιβής<text:s/>τους,<text:s/>να<text:s/>αποφασίζει<text:s/>την<text:s/>αντικατάστασή<text:s/>τους<text:s/>ή<text:s/>να<text:s/>προβαίνει<text:s/>σε<text:s/>οποιαδήποτε<text:s/>άλλη<text:s/>αναγκαία<text:s/>ενέργεια.</text:span></text:p>
      <text:p text:style-name="P1278"><text:span text:style-name="T1278_1">5.</text:span><text:span text:style-name="T1278_2"><text:s/>Αν,<text:s/>μετά<text:s/>τη<text:s/>θέση<text:s/>Α.Ε.Π.Ε.Υ.<text:s/>σε<text:s/>ειδική<text:s/>εκκαθάριση,<text:s/>διαπιστωθεί<text:s/>ότι<text:s/>η<text:s/>υπό<text:s/>εκκαθάριση<text:s/>Α.Ε.Π.Ε.Υ.<text:s/>στερείται<text:s/>των<text:s/>αναγκαίων<text:s/>πόρων<text:s/>για<text:s/>την<text:s/>εκτέλεση<text:s/>των<text:s/>εργασιών<text:s/>της<text:s/>ειδικής<text:s/>εκκαθάρισης,<text:s/>το<text:s/>Συνεγγυητικό<text:s/>Κεφάλαιο<text:s/>Εξασφάλισης<text:s/>Επενδυτικών<text:s/>Υπηρεσιών<text:s/>του<text:s/>ν.<text:s/>2533/1997,<text:s/>ύστερα<text:s/>από<text:s/>αιτιολογημένη<text:s/>αίτηση<text:s/>του<text:s/>ειδικού<text:s/>εκκαθαριστή<text:s/>που<text:s/>συνοδεύεται<text:s/>από<text:s/>αναλυτικό<text:s/>χρονοδιάγραμμα<text:s/>εργασιών<text:s/>και<text:s/>κοινοποιείται<text:s/>στην<text:s/>Επιτροπή<text:s/>Κεφαλαιαγοράς,<text:s/>καλύπτει,<text:s/>καταρχάς,<text:s/>από<text:s/>την<text:s/>εισφορά<text:s/>της<text:s/>Α.Ε.Π.Ε.Υ.<text:s/>και,<text:s/>εφόσον<text:s/>αυτή<text:s/>δεν<text:s/>επαρκεί,<text:s/>από<text:s/>το<text:s/>κεφάλαιό<text:s/>του,<text:s/>μέσα<text:s/>σε<text:s/>δύο<text:s/>(2)<text:s/>μήνες<text:s/>από<text:s/>την<text:s/>υποβολή<text:s/>της<text:s/>αίτησης,<text:s/>τις<text:s/>δαπάνες<text:s/>της<text:s/>αμοιβής<text:s/>του<text:s/>ειδικού<text:s/>εκκαθαριστή<text:s/>και<text:s/>του<text:s/>τυχόν<text:s/>συμβούλου,<text:s/>καθώς<text:s/>και<text:s/>τις<text:s/>λοιπές<text:s/>αναγκαίες<text:s/>λειτουργικές<text:s/>δαπάνες<text:s/>της<text:s/>ειδικής<text:s/>εκκαθάρισης,<text:s/>για<text:s/>χρονική<text:s/>περίοδο<text:s/>που<text:s/>δεν<text:s/>μπορεί<text:s/>να<text:s/>υπερβαίνει<text:s/>τους<text:s/>δώδεκα<text:s/>(12)<text:s/>μήνες<text:s/>από<text:s/>την<text:s/>ημερομηνία<text:s/>επίδοσης<text:s/>στον<text:s/>ειδικό<text:s/>εκκαθαριστή<text:s/>της<text:s/>απόφασης<text:s/>διορισμού<text:s/>του.<text:s/>Το<text:s/>Συνεγγυητικό<text:s/>μπορεί,<text:s/>με<text:s/>τη<text:s/>σύμφωνη<text:s/>γνώμη<text:s/>της<text:s/>Επιτροπής<text:s/>Κεφαλαιαγοράς,<text:s/>να<text:s/>καλύπτει<text:s/>με<text:s/>τις<text:s/>ίδιες<text:s/>προϋποθέσεις<text:s/>τις<text:s/>ανωτέρω<text:s/>δαπάνες<text:s/>για<text:s/>επιπλέον<text:s/>χρονικό<text:s/>διάστημα,<text:s/>έως<text:s/>δώδεκα<text:s/>(12)<text:s/>μήνες<text:s/>κάθε<text:s/>φορά.<text:s/>Οι<text:s/>δαπάνες<text:s/>καταβάλλονται<text:s/>από<text:s/>το<text:s/>Συνεγ-<text:s/>γυητικό<text:s/>ανά<text:s/>δίμηνο,<text:s/>με<text:s/>την<text:s/>προϋπόθεση<text:s/>ότι<text:s/>ο<text:s/>ειδικός<text:s/>εκκαθαριστής<text:s/>έχει<text:s/>εκτελέσει<text:s/>το<text:s/>αντίστοιχο<text:s/>τμήμα<text:s/>των<text:s/>εργασιών,<text:s/>όπως<text:s/>έχει<text:s/>δεσμευθεί<text:s/>με<text:s/>βάση<text:s/>το<text:s/>υποβληθέν<text:s/>χρονοδιάγραμα,<text:s/>ή<text:s/>ότι<text:s/>έχει<text:s/>επαρκώς<text:s/>αιτιολογήσει<text:s/>τυχόν<text:s/>αποκλίσεις.</text:span></text:p>
      <text:p text:style-name="P1279"><text:span text:style-name="T1279_1">6.</text:span><text:span text:style-name="T1279_2"><text:s/>Αμέσως<text:s/>μετά<text:s/>το<text:s/>διορισμό<text:s/>του<text:s/>ο<text:s/>ειδικός<text:s/>εκκαθαρι-<text:s/>στής<text:s/>παραλαμβάνει<text:s/>τα<text:s/>γραφεία,<text:s/>υποκαταστήματα<text:s/>και<text:s/>περιουσιακά<text:s/>στοιχεία<text:s/>της<text:s/>Α.Ε.Π.Ε.Υ.,<text:s/>προβαίνει<text:s/>σε<text:s/>απο-<text:s/>γραφή<text:s/>και<text:s/>διαχωρίζει<text:s/>τα<text:s/>χρήματα,<text:s/>χρηματοπιστωτικά<text:s/>μέσα<text:s/>και<text:s/>λοιπά<text:s/>περιουσιακά<text:s/>στοιχεία<text:s/>της<text:s/>Α.Ε.Π.Ε.Υ.,<text:s/>από<text:s/>τα<text:s/>χρήματα,<text:s/>χρηματοπιστωτικά<text:s/>μέσα<text:s/>και<text:s/>λοιπά<text:s/>περιουσιακά<text:s/>στοιχεία<text:s/>αφενός<text:s/>πελατών<text:s/>και<text:s/>αφετέρου<text:s/>λοιπών<text:s/>τρίτων<text:s/>προσώπων.<text:s/>Ως<text:s/>περιουσιακά<text:s/>στοιχεία<text:s/>πελατών<text:s/>νοούνται<text:s/>αυτά<text:s/>τα<text:s/>οποία<text:s/>συνδέονται<text:s/>με<text:s/>την<text:s/>παροχή<text:s/>από<text:s/>την<text:s/>Α.Ε.Π.Ε.Υ.<text:s/>υπηρεσιών<text:s/>του<text:s/>άρθρου<text:s/>4<text:s/>σε<text:s/>αυτούς,<text:s/>είτε<text:s/>βρίσκονται<text:s/>στην<text:s/>κατοχή<text:s/>της<text:s/>Α.Ε.Π.Ε.Υ.<text:s/>είτε<text:s/>τηρούνται<text:s/>στο<text:s/>Σύστημα<text:s/>Άυλων<text:s/>Τίτλων<text:s/>ή<text:s/>σε<text:s/>άλλο<text:s/>σύστημα<text:s/>καταχώρισης<text:s/>και<text:s/>παρακολούθησης<text:s/>κινητών<text:s/>αξιών<text:s/>είτε<text:s/>φυλάσσονται<text:s/>από<text:s/>τρίτους.<text:s/>Με<text:s/>την<text:s/>επίδοση<text:s/>του<text:s/>διορισμού<text:s/>του,<text:s/>ο<text:s/>ειδικός<text:s/>εκκαθαριστής<text:s/>μπορεί<text:s/>να<text:s/>ζητήσει<text:s/>με<text:s/>αίτησή<text:s/>του<text:s/>προς<text:s/>τον<text:s/>Ειρηνοδίκη<text:s/>του<text:s/>τόπου<text:s/>της<text:s/>έδρας<text:s/>της<text:s/>Α.Ε.Π.Ε.Υ.<text:s/>τη<text:s/>σφράγιση<text:s/>των<text:s/>κεντρικών<text:s/>γραφείων<text:s/>και<text:s/>των<text:s/>υποκαταστημάτων<text:s/>της<text:s/>Α.Ε.Π.Ε.Υ.,<text:s/>καθώς<text:s/>και<text:s/>των<text:s/>κάθε<text:s/>είδους<text:s/>περιουσιακών<text:s/>στοιχείων<text:s/>της.<text:s/>Το<text:s/>αργότερο<text:s/>μέσα<text:s/>σε<text:s/>πέντε<text:s/>(5)<text:s/>ημέρες<text:s/>από<text:s/>τη<text:s/>σφράγιση,<text:s/>ο<text:s/>ειδικός<text:s/>εκκαθαριστής<text:s/>ζητεί<text:s/>από<text:s/>τον<text:s/>ειρηνοδίκη<text:s/>να<text:s/>διατάξει<text:s/>την<text:s/>αποσφράγιση<text:s/>και<text:s/>την<text:s/>απογραφή<text:s/>της<text:s/>Α.Ε.Π.Ε.Υ..<text:s/>Μετά<text:s/>την<text:s/>απογραφή,<text:s/>τα<text:s/>γραφεία<text:s/>και<text:s/>τα<text:s/>υποκαταστήματα<text:s/>της<text:s/>Α.Ε.Π.Ε.Υ.,<text:s/>καθώς<text:s/>και<text:s/>τα<text:s/>περιουσιακά<text:s/>της<text:s/>στοιχεία<text:s/>παραδίδονται<text:s/>στον<text:s/>ειδικό<text:s/>εκκαθαριστή.<text:s/>Για<text:s/>τη<text:s/>σφράγιση,<text:s/>αποσφράγιση<text:s/>και<text:s/>απογραφή<text:s/>εφαρμόζονται<text:s/>αναλόγως,<text:s/>κατά<text:s/>τα<text:s/>λοιπά,<text:s/>οι<text:s/>διατάξεις<text:s/>των<text:s/>άρθρων<text:s/>826<text:s/>έως<text:s/>841<text:s/>ΚΠολΔ,<text:s/>εκτός<text:s/>από<text:s/>τις<text:s/>διατάξεις<text:s/>που<text:s/>προβλέπουν<text:s/>την<text:s/>υποχρέωση<text:s/>διορισμού<text:s/>πραγματογνωμόνων.</text:span></text:p>
      <text:p text:style-name="P1280"><text:span text:style-name="T1280_1">7.</text:span><text:span text:style-name="T1280_2"><text:s/>Ο<text:s/>ειδικός<text:s/>εκκαθαριστής<text:s/>καλεί,<text:s/>μέσα<text:s/>σε<text:s/>είκοσι<text:s/>(20)<text:s/>ημέρες<text:s/>από<text:s/>την<text:s/>επίδοση<text:s/>του<text:s/>διορισμού<text:s/>του,<text:s/>τους<text:s/>δικαιούχους<text:s/>κάθε<text:s/>φύσεως<text:s/>απαιτήσεων,<text:s/>με<text:s/>ανακοίνωση<text:s/>που<text:s/>δημοσιεύεται<text:s/>μία<text:s/>φορά<text:s/>την<text:s/>εβδομάδα,<text:s/>επί<text:s/>τρεις<text:s/>συνεχείς<text:s/>εβδομάδες,<text:s/>σε<text:s/>δύο<text:s/>(2)<text:s/>ημερήσιες<text:s/>ευρείας<text:s/>κυκλοφορίας<text:s/>εφημερίδες,<text:s/>από<text:s/>τις<text:s/>οποίες<text:s/>μία<text:s/>(1)<text:s/>τουλάχιστον<text:s/>είναι<text:s/>οικονομική<text:s/>πανελλαδικής<text:s/>κυκλοφορίας,<text:s/>καθώς<text:s/>και<text:s/>σε<text:s/>δύο<text:s/>(2)<text:s/>τουλάχιστον<text:s/>ηλεκτρονικές<text:s/>εφημερίδες,<text:s/>να<text:s/>του<text:s/>αναγγείλουν<text:s/>τις<text:s/>απαιτήσεις<text:s/>τους<text:s/>με<text:s/>όλα<text:s/>τα<text:s/>δικαιολογη-<text:s/>τικά<text:s/>στοιχεία<text:s/>μέσα<text:s/>σε<text:s/>πέντε<text:s/>(5)<text:s/>μήνες<text:s/>από<text:s/>την<text:s/>τελευταία<text:s/>δημοσίευση.<text:s/>Η<text:s/>ανωτέρω<text:s/>ανακοίνωση<text:s/>γνωστοποιείται<text:s/>εγγράφως<text:s/>στον<text:s/>προϊστάμενο<text:s/>της<text:s/>Δ.Ο.Υ.<text:s/>της<text:s/>έδρας<text:s/>της<text:s/>Α.Ε.Π.Ε.Υ.<text:s/>και<text:s/>αναρτάται<text:s/>στην<text:s/>ιστοσελίδα<text:s/>της<text:s/>Α.Ε.Π.Ε.Υ.,<text:s/>της<text:s/>Επιτροπής<text:s/>Κεφαλαιαγοράς<text:s/>και<text:s/>του<text:s/>Συνεγγυητικού.</text:span></text:p>
      <text:p text:style-name="P1281"><text:span text:style-name="T1281_1">8.</text:span><text:span text:style-name="T1281_2"><text:s/>Ο<text:s/>ειδικός<text:s/>εκκαθαριστής<text:s/>καταρτίζει:</text:span></text:p>
      <text:p text:style-name="P1282"><text:span text:style-name="T1282_1">α)</text:span><text:span text:style-name="T1282_2"><text:tab/></text:span><text:span text:style-name="T1282_3">Οικονομικές<text:s/>καταστάσεις<text:s/>από<text:s/>την<text:s/>έναρξη<text:s/>της<text:s/>τρέχουσας<text:s/>διαχειριστικής<text:s/>χρήσης<text:s/>έως<text:s/>την<text:s/>ημερομηνία<text:s/>που<text:s/>η<text:s/>Α.Ε.Π.Ε.Υ.<text:s/>τέθηκε<text:s/>σε<text:s/>ειδική<text:s/>εκκαθάριση.<text:s/>Εξ<text:s/>αυτών,<text:s/>η<text:s/>κατάσταση<text:s/>χρηματοοικονομικής<text:s/>θέσης<text:s/>αποτελεί<text:s/>τον<text:s/>ισολογισμό<text:s/>έναρξης<text:s/>της<text:s/>ειδικής<text:s/>εκκαθάρισης.</text:span></text:p>
      <text:p text:style-name="P1283"><text:span text:style-name="T1283_1">β)</text:span><text:span text:style-name="T1283_2"><text:tab/></text:span><text:span text:style-name="T1283_3">Οικονομικές<text:s/>καταστάσεις<text:s/>για<text:s/>το<text:s/>χρονικό<text:s/>διάστημα<text:s/>από<text:s/>την<text:s/>έναρξη<text:s/>της<text:s/>ειδικής<text:s/>εκκαθάρισης<text:s/>έως<text:s/>τη<text:s/>λήξη<text:s/>της,<text:s/>σύμφωνα<text:s/>με<text:s/>τον<text:s/>κ.ν.<text:s/>2190/1920.</text:span></text:p>
      <text:p text:style-name="P1284"><text:span text:style-name="T1284_1">γ)</text:span><text:span text:style-name="T1284_2"><text:tab/></text:span><text:span text:style-name="T1284_3">Οικονομικές<text:s/>καταστάσεις<text:s/>λήξης<text:s/>της<text:s/>ειδικής<text:s/>εκκαθάρισης,<text:s/>οι<text:s/>οποίες<text:s/>συνοδεύονται<text:s/>από<text:s/>απολογισμό<text:s/>της<text:s/>ειδικής<text:s/>εκκαθάρισης.</text:span></text:p>
      <text:p text:style-name="P1285"><text:span text:style-name="T1285_1">Οι<text:s/>ανωτέρω<text:s/>οικονομικές<text:s/>καταστάσεις<text:s/>πρέπει<text:s/>να<text:s/>είναι<text:s/>νόμιμα<text:s/>ελεγμένες<text:s/>από<text:s/>ελεγκτές,<text:s/>οι<text:s/>οποίοι<text:s/>ορίζονται<text:s/>με<text:s/>απόφαση<text:s/>της<text:s/>γενικής<text:s/>συνέλευσης<text:s/>των<text:s/>μετόχων<text:s/>της<text:s/>Α.Ε.Π.Ε.Υ..<text:s/>Σε<text:s/>περίπτωση<text:s/>αδυναμίας<text:s/>ορισμού<text:s/>από<text:s/>τη<text:s/>γενική<text:s/>συνέλευση,<text:s/>οι<text:s/>ελεγκτές<text:s/>ορίζονται<text:s/>από<text:s/>τον<text:s/>ειδικό<text:s/>εκκαθαριστή.</text:span></text:p>
      <text:p text:style-name="P1286"><text:span text:style-name="T1286_1">Οι<text:s/>ανωτέρω<text:s/>οικονομικές<text:s/>καταστάσεις<text:s/>δεν<text:s/>απαιτείται<text:s/>να<text:s/>έχουν<text:s/>συνταχθεί<text:s/>σύμφωνα<text:s/>με<text:s/>τα<text:s/>Διεθνή<text:s/>Λογιστικά<text:s/>Πρότυπα.<text:s/>Οι<text:s/>ελεγμένες<text:s/>οικονομικές<text:s/>καταστάσεις<text:s/>υποβάλλονται:<text:s/>α)<text:s/>στη<text:s/>γενική<text:s/>συνέλευση<text:s/>των<text:s/>μετόχων<text:s/>της<text:s/>Α.Ε.Π.Ε.Υ.,<text:s/>στην<text:s/>οποία<text:s/>προεδρεύει<text:s/>ο<text:s/>ειδικός<text:s/>εκκαθα-<text:s/>ριστής,<text:s/>για<text:s/>έγκριση,<text:s/>β)<text:s/>στον<text:s/>αρμόδιο<text:s/>για<text:s/>την<text:s/>τήρηση<text:s/>του<text:s/>μητρώου<text:s/>των<text:s/>ανωνύμων<text:s/>εταιρειών<text:s/>φορέα,<text:s/>γ)<text:s/>στην<text:s/>Επιτροπή<text:s/>Κεφαλαιαγοράς<text:s/>και<text:s/>δ)<text:s/>στο<text:s/>Συνεγγυητικό,<text:s/>κα-<text:s/>ταχωρούνται<text:s/>με<text:s/>επιμέλεια<text:s/>του<text:s/>ειδικού<text:s/>εκκαθαριστή<text:s/>στο<text:s/>Γ.Ε.ΜΗ.<text:s/>και<text:s/>γενικά<text:s/>δημοσιεύονται,<text:s/>όπως<text:s/>κάθε<text:s/>φορά<text:s/>ο<text:s/>νόμος<text:s/>ορίζει.</text:span></text:p>
      <text:p text:style-name="P1287"><text:span text:style-name="T1287_1">Αν<text:s/>η<text:s/>γενική<text:s/>συνέλευση<text:s/>συγκαλείται<text:s/>νόμιμα<text:s/>για<text:s/>να<text:s/>εγκρίνει<text:s/>τις<text:s/>οικονομικές<text:s/>καταστάσεις<text:s/>και<text:s/>δεν<text:s/>επιτυγχάνεται<text:s/>απαρτία<text:s/>ούτε<text:s/>στην<text:s/>πρώτη<text:s/>συνεδρίαση<text:s/>ούτε<text:s/>στην<text:s/>επαναληπτική<text:s/>της,<text:s/>προκειμένου<text:s/>να<text:s/>λάβει<text:s/>σχετική<text:s/>απόφαση,<text:s/>τότε<text:s/>λογίζεται<text:s/>ότι<text:s/>οι<text:s/>οικονομικές<text:s/>καταστάσεις<text:s/>συντάχθηκαν<text:s/>και<text:s/>εγκρίθηκαν<text:s/>κατά<text:s/>τους<text:s/>νόμιμους<text:s/>τύπους<text:s/>και<text:s/>συνεχίζεται<text:s/>η<text:s/>πρόοδος<text:s/>των<text:s/>εργασιών<text:s/>της<text:s/>ειδικής<text:s/>εκκαθάρισης.</text:span></text:p>
      <text:p text:style-name="P1288"><text:span text:style-name="T1288_1">Αν<text:s/>στη<text:s/>γενική<text:s/>συνέλευση<text:s/>που<text:s/>συνέρχεται<text:s/>για<text:s/>την<text:s/>έγκριση<text:s/>των<text:s/>οικονομικών<text:s/>καταστάσεων<text:s/>διατυπωθούν<text:s/>παρατηρήσεις<text:s/>ή<text:s/>αντιρρήσεις<text:s/>επ’<text:s/>αυτών,<text:s/>ο<text:s/>ειδικός<text:s/>εκκα-<text:s/>θαριστής<text:s/>επανασυντάσσει<text:s/>τις<text:s/>οικονομικές<text:s/>καταστάσεις<text:s/>ενσωματώνοντας<text:s/>τις<text:s/>παρατηρήσεις<text:s/>ή<text:s/>αντιρρήσεις<text:s/>ή<text:s/>αιτιολογώντας<text:s/>τυχόν<text:s/>απόκλιση,<text:s/>με<text:s/>τη<text:s/>σύμφωνη<text:s/>γνώμη<text:s/>και<text:s/>των<text:s/>ελεγκτών.<text:s/>Κατόπιν<text:s/>αυτού,<text:s/>οι<text:s/>οικονομικές<text:s/>καταστάσεις<text:s/>θεωρούνται<text:s/>ως<text:s/>εγκριθείσες.</text:span></text:p>
      <text:p text:style-name="P1289"><text:span text:style-name="T1289_1">Ο<text:s/>ειδικός<text:s/>εκκαθαριστής,<text:s/>περαιτέρω,<text:s/>ενεργεί<text:s/>πράξεις<text:s/>της<text:s/>εκκαθάρισης,<text:s/>σύμφωνα<text:s/>με<text:s/>τον<text:s/>κ.ν.<text:s/>2190/1920,<text:s/>στο<text:s/>μέτρο<text:s/>που<text:s/>αυτές<text:s/>είναι<text:s/>αναγκαίες<text:s/>για<text:s/>την<text:s/>εκπλήρωση<text:s/>των<text:s/>τρεχουσών<text:s/>αναγκών<text:s/>και<text:s/>γενικά<text:s/>για<text:s/>την<text:s/>εύρυθμη<text:s/>λειτουργία<text:s/>της<text:s/>Α.Ε.Π.Ε.Υ.,<text:s/>όπως<text:s/>η<text:s/>είσπραξη<text:s/>ληξιπρόθεσμων<text:s/>απαιτήσεων<text:s/>και<text:s/>η<text:s/>ρευστοποίηση<text:s/>της<text:s/>εταιρικής<text:s/>περιουσίας.<text:s/>Κατά<text:s/>τα<text:s/>λοιπά,<text:s/>ο<text:s/>ειδικός<text:s/>εκκαθαριστής,<text:s/>μεταξύ<text:s/>άλλων,<text:s/>χειρίζεται<text:s/>θέματα<text:s/>της<text:s/>ειδικής<text:s/>εκκαθάρισης,<text:s/>επικοινωνεί<text:s/>με<text:s/>τους<text:s/>αρμόδιους<text:s/>φορείς,<text:s/>ενημερώνει<text:s/>γραπτά<text:s/>την<text:s/>Επιτροπή<text:s/>Κεφαλαιαγοράς<text:s/>για<text:s/>την<text:s/>πορεία<text:s/>της<text:s/>εκκαθάρισης,<text:s/>τουλάχιστον<text:s/>ανά<text:s/>δίμηνο<text:s/>και<text:s/>όποτε<text:s/>άλλοτε<text:s/>του<text:s/>ζητηθεί,<text:s/>και<text:s/>υποβάλλει<text:s/>έκθεση<text:s/>μετά<text:s/>τη<text:s/>λήξη<text:s/>της<text:s/>εκκαθάρισης.</text:span></text:p>
      <text:p text:style-name="P1290"><text:span text:style-name="T1290_1">9.</text:span><text:span text:style-name="T1290_2"><text:s/>Οι<text:s/>αναγγελθείσες<text:s/>απαιτήσεις<text:s/>πελατών<text:s/>που<text:s/>συνδέονται<text:s/>με<text:s/>την<text:s/>παροχή<text:s/>σε<text:s/>αυτούς<text:s/>από<text:s/>την<text:s/>Α.Ε.Π.Ε.Υ.<text:s/>υπηρεσιών<text:s/>του<text:s/>άρθρου<text:s/>4,<text:s/>επαληθεύονται<text:s/>από<text:s/>τον<text:s/>ειδικό<text:s/>εκ-<text:s/>καθαριστή<text:s/>με<text:s/>βάση<text:s/>τις<text:s/>εγγραφές<text:s/>στα<text:s/>βιβλία<text:s/>και<text:s/>στοιχεία<text:s/>της<text:s/>Α.Ε.Π.Ε.Υ.<text:s/>ή<text:s/>μμε<text:s/>οποιοδήποτε<text:s/>νόμιμο<text:s/>αποδεικτικό<text:s/>μέσο<text:s/>έχει<text:s/>στη<text:s/>διάθεσή<text:s/>του,<text:s/>μέσα<text:s/>σε<text:s/>τρεις<text:s/>(3)<text:s/>μήνες<text:s/>από<text:s/>τη<text:s/>λήξη<text:s/>της<text:s/>προθεσμίας<text:s/>αναγγελίας.<text:s/>Μέσα<text:s/>σε<text:s/>δύο<text:s/>(2)<text:s/>μήνες<text:s/>από<text:s/>την<text:s/>επαλήθευση<text:s/>των<text:s/>απαιτήσεων,<text:s/>ο<text:s/>ειδικός<text:s/>εκκαθαριστής<text:s/>προβαίνει<text:s/>στην<text:s/>απόδοση<text:s/>των<text:s/>χρηματικών<text:s/>ποσών,<text:s/>χρηματοπιστωτικών<text:s/>μέσων<text:s/>και<text:s/>λοιπών<text:s/>περιουσιακών<text:s/>στοιχείων<text:s/>στους<text:s/>δικαιούχους<text:s/>πελάτες,<text:s/>σύμφωνα<text:s/>με<text:s/>τις<text:s/>διατάξεις<text:s/>της<text:s/>κείμενης<text:s/>νομοθεσίας.<text:s/>Αν<text:s/>τα<text:s/>χρηματικά<text:s/>διαθέσιμα<text:s/>της<text:s/>Α.Ε.Π.Ε.Υ.<text:s/>δεν<text:s/>επαρκούν<text:s/>για<text:s/>την<text:s/>πλήρη<text:s/>ικανοποίηση<text:s/>όλων<text:s/>των<text:s/>δικαιούχων<text:s/>πελατών,<text:s/>ο<text:s/>ειδικός<text:s/>εκκαθαριστής<text:s/>προβαίνει<text:s/>σε<text:s/>σύμμετρη<text:s/>ικανοποίηση<text:s/>των<text:s/>δικαιούχων<text:s/>χρηματικών<text:s/>απαιτήσεων.</text:span></text:p>
      <text:p text:style-name="P1291"><text:span text:style-name="T1291_1">10.</text:span><text:span text:style-name="T1291_2"><text:s/>Μέσα<text:s/>σε<text:s/>δεκαπέντε<text:s/>(15)<text:s/>ημέρες<text:s/>από<text:s/>την<text:s/>ολοκλήρωση<text:s/>της<text:s/>διαδικασίας<text:s/>απόδοσης,<text:s/>σύμφωνα<text:s/>με<text:s/>την<text:s/>προηγούμενη<text:s/>παράγραφο,<text:s/>ο<text:s/>ειδικός<text:s/>εκκαθαριστής<text:s/>ενημερώνει<text:s/>την<text:s/>Επιτροπή<text:s/>Αποζημιώσεων<text:s/>του<text:s/>Συνεγγυητικού<text:s/>για<text:s/>τις<text:s/>αναγγελθείσες<text:s/>απαιτήσεις<text:s/>που<text:s/>δεν<text:s/>ικανοποιήθηκαν,<text:s/>εν<text:s/>όλω<text:s/>ή<text:s/>εν<text:s/>μέρει,<text:s/>προκειμένου<text:s/>αυτή<text:s/>να<text:s/>αποφασίσει,<text:s/>αφού<text:s/>παραλάβει<text:s/>από<text:s/>τον<text:s/>ειδικό<text:s/>εκκαθαριστή<text:s/>κάθε<text:s/>απαραίτητο<text:s/>στοιχείο<text:s/>από<text:s/>τα<text:s/>βιβλία<text:s/>της<text:s/>Α.Ε.Π.Ε.Υ.,<text:s/>καθώς<text:s/>και<text:s/>αναλυτική<text:s/>κατάσταση<text:s/>με<text:s/>τα<text:s/>περιουσιακά<text:s/>στοιχεία<text:s/>της<text:s/>Α.Ε.Π.Ε.Υ.,<text:s/>ήτοι<text:s/>χρήματα<text:s/>και<text:s/>το<text:s/>σύνολο<text:s/>της<text:s/>κινητής<text:s/>και<text:s/>ακίνητης<text:s/>περιουσίας,<text:s/>για<text:s/>ποιες<text:s/>από<text:s/>τις<text:s/>μη<text:s/>ικανοποιη-<text:s/>θείσες<text:s/>απαιτήσεις<text:s/>συντρέχει<text:s/>υποχρέωση<text:s/>του<text:s/>Συνεγ-<text:s/>γυητικού<text:s/>για<text:s/>καταβολή<text:s/>αποζημίωσης,<text:s/>σύμφωνα<text:s/>με<text:s/>το<text:s/>ν.<text:s/>2533/1997.<text:s/>Το<text:s/>Συνεγγυητικό<text:s/>καταβάλλει<text:s/>αποζημιώσεις<text:s/>στους<text:s/>δικαιούχους<text:s/>πελάτες,<text:s/>σύμφωνα<text:s/>με<text:s/>το<text:s/>ν.<text:s/>2533/1997<text:s/>και<text:s/>ενημερώνει<text:s/>εγγράφως,<text:s/>αμελλητί,<text:s/>τον<text:s/>ειδικό<text:s/>εκκαθα-<text:s/>ριστή<text:s/>για<text:s/>τα<text:s/>αναλυτικά<text:s/>ποσά<text:s/>των<text:s/>αποζημιώσεων<text:s/>που<text:s/>κατέβαλε.<text:s/>Ο<text:s/>ειδικός<text:s/>εκκαθαριστής<text:s/>μειώνει<text:s/>ανάλογα<text:s/>τα<text:s/>ποσά<text:s/>των<text:s/>απαιτήσεων<text:s/>πελατών<text:s/>κατά<text:s/>της<text:s/>Α.Ε.Π.Ε.Υ..</text:span></text:p>
      <text:p text:style-name="P1292"><text:span text:style-name="T1292_1">11.</text:span><text:span text:style-name="T1292_2"><text:s/>Μετά<text:s/>την<text:s/>ικανοποίηση<text:s/>των<text:s/>απαιτήσεων<text:s/>από<text:s/>επενδυτικές<text:s/>υπηρεσίες,<text:s/>είτε<text:s/>με<text:s/>την<text:s/>ολοκλήρωση<text:s/>της<text:s/>διαδικασίας<text:s/>απόδοσης<text:s/>της<text:s/>παραγράφου<text:s/>9,<text:s/>είτε<text:s/>με<text:s/>την<text:s/>καταβολή<text:s/>των<text:s/>αποζημιώσεων<text:s/>από<text:s/>το<text:s/>Συνεγγυητικό,<text:s/>και<text:s/>το<text:s/>αργότερο<text:s/>μέσα<text:s/>σε<text:s/>ένα<text:s/>(1)<text:s/>μήνα<text:s/>από<text:s/>την<text:s/>ενημέρωση<text:s/>που<text:s/>λαμβάνει<text:s/>από<text:s/>το<text:s/>Συνεγγυητικό,<text:s/>σύμφωνα<text:s/>με<text:s/>την<text:s/>προηγούμενη<text:s/>παράγραφο,<text:s/>ο<text:s/>ειδικός<text:s/>εκκαθαριστής<text:s/>συγκαλεί<text:s/>γενική<text:s/>συνέλευση<text:s/>των<text:s/>μετόχων<text:s/>της<text:s/>Α.Ε.Π.Ε.Υ.,<text:s/>προκειμένου<text:s/>να<text:s/>αποφασιστεί<text:s/>η<text:s/>περάτωση<text:s/>της<text:s/>ειδικής<text:s/>εκκαθάρισης<text:s/>και<text:s/>να<text:s/>γίνει<text:s/>η<text:s/>εκλογή<text:s/>νέων<text:s/>εκκαθαριστών,<text:s/>σύμφωνα<text:s/>με<text:s/>τις<text:s/>διατάξεις<text:s/>του<text:s/>καταστατικού<text:s/>της<text:s/>Α.Ε.Π.Ε.Υ.<text:s/>και<text:s/>του<text:s/>άρθρου<text:s/>49<text:s/>του<text:s/>κ.ν.<text:s/>2190/1920.<text:s/>Για<text:s/>το<text:s/>λόγο<text:s/>αυτόν,<text:s/>ο<text:s/>ειδικός<text:s/>εκκαθαριστής<text:s/>υποβάλλει<text:s/>αμέσως<text:s/>στην<text:s/>Επιτροπή<text:s/>Κεφαλαιαγοράς<text:s/>αντίγραφο<text:s/>των<text:s/>οικονομικών<text:s/>καταστάσεων<text:s/>λήξης<text:s/>της<text:s/>ειδικής<text:s/>εκκαθάρισης,<text:s/>του<text:s/>απολογισμού<text:s/>της<text:s/>ειδικής<text:s/>εκκαθάρισης<text:s/>και<text:s/>της<text:s/>δημοσιευθείσας<text:s/>πρόσκλησης<text:s/>της<text:s/>γενικής<text:s/>συνέλευσης.<text:s/>Αν<text:s/>για<text:s/>οποιονδήποτε<text:s/>λόγο<text:s/>δεν<text:s/>καταστεί<text:s/>δυνατή<text:s/>η<text:s/>σύγκληση<text:s/>γενικής<text:s/>συνέλευσης<text:s/>ή<text:s/>η<text:s/>πραγματοποίησή<text:s/>της<text:s/>ή<text:s/>η<text:s/>εκλογή<text:s/>νέων<text:s/>εκκαθαριστών<text:s/>από<text:s/>τη<text:s/>γενική<text:s/>συνέλευση,<text:s/>εφαρμόζονται<text:s/>οι<text:s/>διατάξεις<text:s/>του<text:s/>άρθρου<text:s/>69<text:s/>του<text:s/>Αστικού<text:s/>Κώδικα,<text:s/>μετά<text:s/>από<text:s/>υποβολή<text:s/>σχετικής<text:s/>αίτησης<text:s/>στο<text:s/>αρμόδιο<text:s/>δικαστήριο<text:s/>από<text:s/>τον<text:s/>ειδικό<text:s/>εκκαθαριστή<text:s/>ή<text:s/>οποιονδήποτε<text:s/>έχει<text:s/>έννομο<text:s/>συμφέρον.<text:s/>Σε<text:s/>περίπτωση<text:s/>που<text:s/>για<text:s/>οποιονδήποτε<text:s/>λόγο<text:s/>δεν<text:s/>καταστεί<text:s/>δυνατός<text:s/>ο<text:s/>ορισμός<text:s/>εκκαθαριστών<text:s/>είτε<text:s/>από<text:s/>τη<text:s/>γενική<text:s/>συνέλευση<text:s/>είτε<text:s/>από<text:s/>το<text:s/>δικαστήριο<text:s/>μέσα<text:s/>σε<text:s/>δώδεκα<text:s/>(12)<text:s/>μήνες<text:s/>από<text:s/>την<text:s/>ικανοποίηση<text:s/>των<text:s/>απαιτήσεων,<text:s/>σύμφωνα<text:s/>με<text:s/>τα<text:s/>ανωτέρω,<text:s/>καθήκοντα<text:s/>εκκαθαριστή<text:s/>για<text:s/>τη<text:s/>διενέργεια<text:s/>εργασιών<text:s/>εκκαθάρισης,<text:s/>σύμφωνα<text:s/>με<text:s/>τις<text:s/>διατάξεις<text:s/>του<text:s/>κ.ν.<text:s/>2190/1920,<text:s/>αναλαμβάνει<text:s/>ο<text:s/>ειδικός<text:s/>εκκαθαριστής,<text:s/>ο<text:s/>οποίος<text:s/>ενημερώνει<text:s/>την<text:s/>Επιτροπή<text:s/>Κεφαλαιαγοράς<text:s/>και<text:s/>τον<text:s/>αρμόδιο<text:s/>για<text:s/>την<text:s/>τήρηση<text:s/>του<text:s/>μητρώου<text:s/>των<text:s/>ανωνύμων<text:s/>εταιρειών<text:s/>φορέα,<text:s/>μμε<text:s/>επιμέλεια<text:s/>του<text:s/>οποίου<text:s/>δημοσιεύεται<text:s/>στο<text:s/>Γ.Ε.ΜΗ.<text:s/>η<text:s/>ανάληψη<text:s/>καθηκόντων<text:s/>εκκαθαριστή<text:s/>από<text:s/>τον<text:s/>ειδικό<text:s/>εκκαθαριστή.<text:s/>Στην<text:s/>περίπτωση<text:s/>αυτή<text:s/>για<text:s/>τον<text:s/>ειδικό<text:s/>εκκαθαριστή<text:s/>εφαρμόζεται<text:s/>η<text:s/>παράγραφος<text:s/>13<text:s/>του<text:s/>παρόντος<text:s/>άρθρου.</text:span></text:p>
      <text:p text:style-name="P1293"><text:span text:style-name="T1293_1">Χρόνος<text:s/>περάτωσης<text:s/>της<text:s/>ειδικής<text:s/>εκκαθάρισης<text:s/>είναι<text:s/>ο<text:s/>χρόνος<text:s/>ανάληψης<text:s/>καθηκόντων<text:s/>από<text:s/>τους<text:s/>εκκαθαριστές<text:s/>που<text:s/>εκλέγονται<text:s/>από<text:s/>τη<text:s/>γενική<text:s/>συνέλευση<text:s/>ή<text:s/>που<text:s/>ορίζονται<text:s/>από<text:s/>το<text:s/>αρμόδιο<text:s/>δικαστήριο<text:s/>ή<text:s/>η<text:s/>ανάληψη<text:s/>από<text:s/>τον<text:s/>ειδικό<text:s/>εκκαθαριστή<text:s/>καθηκόντων<text:s/>για<text:s/>τη<text:s/>διενέργεια<text:s/>εργασιών<text:s/>εκκαθάρισης<text:s/>κατά<text:s/>τις<text:s/>διατάξεις<text:s/>του<text:s/>κ.ν.<text:s/>2190/1920,<text:s/>εφόσον<text:s/>συντρέχει<text:s/>τέτοια<text:s/>περίπτωση.<text:s/>Η<text:s/>περάτωση<text:s/>της<text:s/>ειδικής<text:s/>εκκαθάρισης<text:s/>γνωστοποιείται<text:s/>με<text:s/>επιμέλεια<text:s/>του<text:s/>ειδικού<text:s/>εκκαθαριστή<text:s/>στην<text:s/>Επιτροπή<text:s/>Κεφαλαιαγοράς<text:s/>και<text:s/>η<text:s/>Α.Ε.Π.Ε.Υ.<text:s/>εποπτεύεται<text:s/>πλέον<text:s/>αποκλειστικά<text:s/>από<text:s/>τον<text:s/>αρμόδιο<text:s/>για<text:s/>την<text:s/>τήρηση<text:s/>του<text:s/>μητρώου<text:s/>των<text:s/>ανωνύμων<text:s/>εταιρειών<text:s/>φορέα.</text:span></text:p>
      <text:p text:style-name="P1294"><text:span text:style-name="T1294_1">Κατά<text:s/>τα<text:s/>λοιπά,<text:s/>η<text:s/>περάτωση<text:s/>των<text:s/>εκκρεμών<text:s/>υποθέσεων<text:s/>της<text:s/>Α.Ε.Π.Ε.Υ.,<text:s/>συμπεριλαμβανομένης<text:s/>της<text:s/>ικανοποίησης<text:s/>των<text:s/>απαιτήσεων<text:s/>του<text:s/>Συνεγγυητικού,<text:s/>σύμφωνα<text:s/>με<text:s/>το<text:s/>ν.<text:s/>2533/1997,<text:s/>των<text:s/>απαιτήσεων<text:s/>από<text:s/>επενδυτικές<text:s/>υπηρεσίες,<text:s/>στην<text:s/>έκταση<text:s/>που<text:s/>αυτές<text:s/>δεν<text:s/>ικανοποιήθηκαν<text:s/>κατά<text:s/>τη<text:s/>διαδικασία<text:s/>της<text:s/>απόδοσης<text:s/>ή<text:s/>λήψης<text:s/>αποζημίωσης<text:s/>από<text:s/>το<text:s/>Συνεγγυητικό,<text:s/>καθώς<text:s/>και<text:s/>κάθε<text:s/>άλλου<text:s/>είδους<text:s/>απαιτήσεων<text:s/>κατά<text:s/>της<text:s/>Α.Ε.Π.Ε.Υ.,<text:s/>συνεχίζεται<text:s/>κατά<text:s/>τις<text:s/>διατάξεις<text:s/>του<text:s/>άρθρου<text:s/>49<text:s/>του<text:s/>κ.ν.<text:s/>2190/1920<text:s/>από<text:s/>τους<text:s/>εκκαθαριστές.</text:span></text:p>
      <text:p text:style-name="P1295"><text:span text:style-name="T1295_1">Το<text:s/>πρόσωπο<text:s/>που<text:s/>αναλαμβάνει,<text:s/>με<text:s/>βάση<text:s/>τα<text:s/>ανωτέρω,<text:s/>τη<text:s/>διενέργεια<text:s/>εργασιών<text:s/>εκκαθάρισης<text:s/>κατά<text:s/>τις<text:s/>διατάξεις<text:s/>του<text:s/>κ.ν.<text:s/>2190/1920,<text:s/>μετά<text:s/>την<text:s/>ολοκλήρωση<text:s/>της<text:s/>εκκαθάρισης<text:s/>γνωστοποιεί<text:s/>στην<text:s/>Επιτροπή<text:s/>Κεφαλαιαγοράς<text:s/>τον<text:s/>ή<text:s/>τους<text:s/>μετόχους<text:s/>της<text:s/>Α.Ε.Π.Ε.Υ.,<text:s/>στους<text:s/>οποίους<text:s/>θα<text:s/>παραδώσει<text:s/>επί<text:s/>αποδείξει<text:s/>τα<text:s/>αρχεία<text:s/>της,<text:s/>οι<text:s/>οποίοι<text:s/>τα<text:s/>φυλάσσουν<text:s/>για<text:s/>διάστημα<text:s/>δεκαπέντε<text:s/>(15)<text:s/>ετών<text:s/>και<text:s/>εν<text:s/>συνεχεία<text:s/>προβαίνουν<text:s/>στην<text:s/>καταστροφή<text:s/>αυτών<text:s/>με<text:s/>σύνταξη<text:s/>σχετικού<text:s/>πρωτοκόλλου<text:s/>που<text:s/>κοινοποιούν<text:s/>στην<text:s/>Επιτροπή<text:s/>Κεφαλαιαγοράς.<text:s/>Σε<text:s/>περίπτωση<text:s/>αδυναμίας<text:s/>παράδοσης<text:s/>αυτών<text:s/>στον<text:s/>ή<text:s/>στους<text:s/>μετόχους,<text:s/>ο<text:s/>εκκαθαριστής<text:s/>τηρεί<text:s/>ο<text:s/>ίδιος<text:s/>τα<text:s/>σχετικά<text:s/>αρχεία<text:s/>για<text:s/>διάστημα<text:s/>πέντε<text:s/>(5)<text:s/>ετών<text:s/>και<text:s/>εν<text:s/>συνεχεία<text:s/>προβαίνει<text:s/>στην<text:s/>καταστροφή<text:s/>αυτών<text:s/>με<text:s/>σύνταξη<text:s/>σχετικού<text:s/>πρωτοκόλλου<text:s/>που<text:s/>κοινοποιεί<text:s/>στην<text:s/>Επιτροπή<text:s/>Κεφαλαιαγοράς.<text:s/>Αν<text:s/>υπάρχουν<text:s/>εκκρεμείς<text:s/>δικαστικές<text:s/>ή<text:s/>άλλες<text:s/>υποθέσεις<text:s/>της<text:s/>Α.Ε.Π.Ε.Υ.,<text:s/>η<text:s/>ανωτέρω<text:s/>προθεσμία<text:s/>παρατείνεται<text:s/>μέχρι<text:s/>την<text:s/>έκδοση<text:s/>αμετάκλητης<text:s/>δικαστικής<text:s/>απόφασης<text:s/>ή<text:s/>την<text:s/>περαίωση<text:s/>των<text:s/>εκκρεμών<text:s/>υποθέσεων<text:s/>αντίστοιχα.</text:span></text:p>
      <text:p text:style-name="P1296"><text:span text:style-name="T1296_1">12.</text:span><text:span text:style-name="T1296_2"><text:s/>Αν<text:s/>η<text:s/>Α.Ε.Π.Ε.Υ.,<text:s/>μετά<text:s/>την<text:s/>καταβολή<text:s/>των<text:s/>αποζημιώσεων<text:s/>από<text:s/>το<text:s/>Συνεγγυητικό,<text:s/>σύμφωνα<text:s/>με<text:s/>το<text:s/>ν.<text:s/>2533/1997,<text:s/>στερείται<text:s/>παντελώς<text:s/>περιουσιακών<text:s/>στοιχείων<text:s/>και<text:s/>εξ<text:s/>αυτού<text:s/>του<text:s/>λόγου<text:s/>καθίσταται<text:s/>αδύνατη<text:s/>η<text:s/>πρόοδος<text:s/>της<text:s/>εκκαθάρισης<text:s/>κατά<text:s/>τις<text:s/>διατάξεις<text:s/>του<text:s/>άρθρου<text:s/>49<text:s/>του<text:s/>κ.ν.<text:s/>2190/1920,<text:s/>ο<text:s/>ειδικός<text:s/>εκκαθαριστής<text:s/>ή<text:s/>οποιοσδήποτε<text:s/>έχει<text:s/>έννομο<text:s/>συμφέρον<text:s/>μπορεί<text:s/>να<text:s/>ζητήσει<text:s/>από<text:s/>το<text:s/>δικαστήριο<text:s/>κατά<text:s/>τη<text:s/>διαδικασία<text:s/>των<text:s/>άρθρων<text:s/>739<text:s/>επ.<text:s/>του<text:s/>Κώδικα<text:s/>Πολιτικής<text:s/>Δικονομίας<text:s/>να<text:s/>βεβαιώσει<text:s/>την<text:s/>παντελή<text:s/>έλλειψη<text:s/>περιουσιακών<text:s/>στοιχείων,<text:s/>να<text:s/>κηρύξει<text:s/>την<text:s/>παύση<text:s/>της<text:s/>εκκαθάρισης<text:s/>και<text:s/>να<text:s/>διατάξει<text:s/>τη<text:s/>διαγραφή<text:s/>της<text:s/>Α.Ε.Π.Ε.Υ.<text:s/>από<text:s/>το<text:s/>Γ.Ε.MH.<text:s/>Η<text:s/>απόφαση<text:s/>του<text:s/>δικαστηρίου<text:s/>κοινοποιείται<text:s/>στην<text:s/>Επιτροπή<text:s/>Κεφαλαιαγοράς<text:s/>μμε<text:s/>επιμέλεια<text:s/>του<text:s/>ειδικού<text:s/>εκκαθαριστή.<text:s/>Σχετικά<text:s/>μμε<text:s/>τη<text:s/>φύλαξη<text:s/>των<text:s/>αρχείων<text:s/>της<text:s/>Α.Ε.Π.Ε.Υ.,<text:s/>ισχύουν<text:s/>τα<text:s/>αναφερόμενα<text:s/>στην<text:s/>προηγούμενη<text:s/>παράγραφο.</text:span></text:p>
      <text:p text:style-name="P1297"><text:span text:style-name="T1297_1">13.</text:span><text:span text:style-name="T1297_2"><text:s/>Ο<text:s/>ειδικός<text:s/>εκκαθαριστής<text:s/>δεν<text:s/>προσωποκρατεί-<text:s/>ται<text:s/>ούτε<text:s/>υπέχει<text:s/>ποινική,<text:s/>αστική<text:s/>ή<text:s/>άλλη<text:s/>ευθύνη<text:s/>έναντι<text:s/>οποιουδήποτε<text:s/>για<text:s/>οποιαδήποτε<text:s/>απαίτηση<text:s/>κατά<text:s/>της<text:s/>υπό<text:s/>εκκαθάριση<text:s/>Α.Ε.Π.Ε.Υ.<text:s/>που<text:s/>έχει<text:s/>γεννηθεί<text:s/>πριν<text:s/>από<text:s/>το<text:s/>διορισμό<text:s/>του,<text:s/>ανεξάρτητα<text:s/>από<text:s/>το<text:s/>χρόνο<text:s/>βεβαίωσής<text:s/>της.<text:s/>Για<text:s/>απαιτήσεις<text:s/>που<text:s/>προκύπτουν<text:s/>μετά<text:s/>το<text:s/>διορισμό<text:s/>του,<text:s/>ο<text:s/>ειδικός<text:s/>εκκαθαριστής<text:s/>ευθύνεται<text:s/>μόνον<text:s/>για<text:s/>δόλο<text:s/>και<text:s/>βαριά<text:s/>αμέλεια.<text:s/>Η<text:s/>μη<text:s/>τήρηση<text:s/>από<text:s/>τον<text:s/>ειδικό<text:s/>εκκαθαριστή<text:s/>των<text:s/>διατάξεων<text:s/>του<text:s/>παρόντος<text:s/>άρθρου<text:s/>ή<text:s/>άλλων<text:s/>διατάξεων<text:s/>της<text:s/>κείμενης<text:s/>νομοθεσίας,<text:s/>που<text:s/>εφαρμόζονται<text:s/>στην<text:s/>ειδική<text:s/>εκκαθάριση,<text:s/>μπορεί<text:s/>να<text:s/>επισύρει<text:s/>την<text:s/>ανάκληση<text:s/>του<text:s/>διορισμού<text:s/>του,<text:s/>καθώς<text:s/>και<text:s/>τις<text:s/>προβλεπόμενες<text:s/>στο<text:s/>άρθρο<text:s/>69<text:s/>κυρώσεις.</text:span></text:p>
      <text:p text:style-name="P1298"><text:span text:style-name="T1298_1">14.</text:span><text:span text:style-name="T1298_2"><text:s/>Με<text:s/>ποινή<text:s/>φυλάκισης<text:s/>τουλάχιστον<text:s/>ενός<text:s/>(1)<text:s/>έτους<text:s/>και<text:s/>χρηματική<text:s/>ποινή<text:s/>τιμωρείται<text:s/>όποιος,<text:s/>κατά<text:s/>τη<text:s/>διαδικασία<text:s/>της<text:s/>εκκαθάρισης<text:s/>του<text:s/>παρόντος<text:s/>άρθρου:</text:span></text:p>
      <text:p text:style-name="P1299"><text:span text:style-name="T1299_1">α)</text:span><text:span text:style-name="T1299_2"><text:tab/></text:span><text:span text:style-name="T1299_3">παρεμποδίζει<text:s/>με<text:s/>οποιονδήποτε<text:s/>τρόπο<text:s/>τη<text:s/>σφράγιση,<text:s/>αποσφράγιση<text:s/>και<text:s/>απογραφή<text:s/>της<text:s/>Α.Ε.Π.Ε.Υ.,<text:s/>καθώς<text:s/>και<text:s/>την<text:s/>παράδοση<text:s/>των<text:s/>γραφείων<text:s/>της,<text:s/>των<text:s/>υποκαταστημάτων<text:s/>της<text:s/>και<text:s/>των<text:s/>περιουσιακών<text:s/>της<text:s/>στοιχείων<text:s/>στον<text:s/>ειδικό<text:s/>εκκαθαριστή,</text:span></text:p>
      <text:p text:style-name="P1300"><text:span text:style-name="T1300_1">β)</text:span><text:span text:style-name="T1300_2"><text:tab/></text:span><text:span text:style-name="T1300_3">εξαφανίζει<text:s/>ή<text:s/>αποκρύπτει<text:s/>τα<text:s/>εμπορικά<text:s/>βιβλία<text:s/>ή<text:s/>άλλα<text:s/>στοιχεία<text:s/>της<text:s/>Α.Ε.Π.Ε.Υ.,<text:s/>καταστρέφει<text:s/>ή<text:s/>βλάπτει<text:s/>μεμεμπο-<text:s/>ρικά<text:s/>ή<text:s/>άλλα<text:s/>στοιχεία,<text:s/>η<text:s/>τήρηση<text:s/>των<text:s/>οποίων<text:s/>είναι<text:s/>υποχρεωτική<text:s/>από<text:s/>την<text:s/>κείμενη<text:s/>νομοθεσία,<text:s/>πριν<text:s/>παρέλθει<text:s/>η<text:s/>προθεσμία<text:s/>που<text:s/>ισχύει<text:s/>για<text:s/>την<text:s/>τήρησή<text:s/>τους,<text:s/>με<text:s/>σκοπό<text:s/>να<text:s/>δυσχεράνει<text:s/>τη<text:s/>διαπίστωση<text:s/>της<text:s/>κατάστασης<text:s/>της<text:s/>περιουσίας<text:s/>της,</text:span></text:p>
      <text:p text:style-name="P1301"><text:span text:style-name="T1301_1">γ)</text:span><text:span text:style-name="T1301_2"><text:tab/></text:span><text:span text:style-name="T1301_3">εξαφανίζει<text:s/>ή<text:s/>αποκρύπτει<text:s/>περιουσιακά<text:s/>στοιχεία<text:s/>της<text:s/>Α.Ε.Π.Ε.Υ.<text:s/>ή<text:s/>βλάπτει<text:s/>ή<text:s/>καθιστά<text:s/>αυτά<text:s/>χωρίς<text:s/>αξία,<text:s/>ελαττώνει<text:s/>την<text:s/>περιουσία<text:s/>της<text:s/>με<text:s/>άλλον<text:s/>τρόπο<text:s/>ή<text:s/>αποκρύπτει<text:s/>τις<text:s/>πραγματικές<text:s/>δικαιοπρακτικές<text:s/>της<text:s/>σχέσεις,</text:span></text:p>
      <text:p text:style-name="P1302"><text:span text:style-name="T1302_1">δ)</text:span><text:span text:style-name="T1302_2"><text:tab/></text:span><text:span text:style-name="T1302_3">παριστά<text:s/>ψευδώς<text:s/>ότι<text:s/>η<text:s/>Α.Ε.Π.Ε.Υ.<text:s/>είναι<text:s/>οφειλέτης<text:s/>άλλων<text:s/>ή<text:s/>αναγνωρίζει<text:s/>ανύπαρκτα<text:s/>δικαιώματα<text:s/>τρίτων<text:s/>σε<text:s/>βάρος<text:s/>της<text:s/>Α.Ε.Π.Ε.Υ..</text:span></text:p>
      <text:h text:style-name="P1303" text:outline-level="6"><text:span text:style-name="T1303_1">Άρθρο<text:s/>91</text:span></text:h>
      <text:h text:style-name="P1304" text:outline-level="6"><text:span text:style-name="T1304_1">Καταβολή<text:s/>ποσού<text:s/>σε<text:s/>πελάτη<text:s/>Α.Ε.Π.Ε.Υ.</text:span></text:h>
      <text:p text:style-name="P1305"><text:span text:style-name="T1305_1">υπό<text:s/>εκκαθάριση</text:span></text:p>
      <text:p text:style-name="P1306"><text:span text:style-name="T1306_1">1.</text:span><text:span text:style-name="T1306_2"><text:s/>Κάθε<text:s/>καταβολή<text:s/>οποιουδήποτε<text:s/>ποσού<text:s/>σε<text:s/>επενδυτή<text:s/>πελάτη<text:s/>Α.Ε.Π.Ε.Υ.<text:s/>υπό<text:s/>εκκαθάριση,<text:s/>κατά<text:s/>τις<text:s/>διατάξεις<text:s/>του<text:s/>άρθρου<text:s/>90,<text:s/>ανακοινώνεται<text:s/>από<text:s/>τον<text:s/>Επόπτη<text:s/>στο<text:s/>Συνεγ-<text:s/>γυητικό<text:s/>και,<text:s/>αντιστρόφως,<text:s/>κάθε<text:s/>καταβολή<text:s/>από<text:s/>το<text:s/>Συνεγ-<text:s/>γυητικό<text:s/>σε<text:s/>επενδυτή<text:s/>πελάτη<text:s/>Α.Ε.Π.Ε.Υ.<text:s/>υπό<text:s/>εκκαθάριση<text:s/>ανακοινώνεται<text:s/>από<text:s/>το<text:s/>Συνεγγυητικό<text:s/>στον<text:s/>εκκαθαριστή<text:s/>ή<text:s/>τους<text:s/>εκκαθαριστές<text:s/>της<text:s/>εταιρείας.</text:span></text:p>
      <text:p text:style-name="P1307"><text:span text:style-name="T1307_1">2.</text:span><text:span text:style-name="T1307_2"><text:s/>Οι<text:s/>πελάτες<text:s/>Α.Ε.Π.Ε.Υ.,<text:s/>των<text:s/>οποίων<text:s/>οι<text:s/>αξιώσεις<text:s/>από<text:s/>παροχή<text:s/>επενδυτικών<text:s/>υπηρεσιών<text:s/>δεν<text:s/>έχουν<text:s/>ικανοποιηθεί<text:s/>ολοσχερώς<text:s/>από<text:s/>την<text:s/>οφειλέτρια<text:s/>εταιρεία<text:s/>ή<text:s/>από<text:s/>το<text:s/>Συνεγ-<text:s/>γυητικό,<text:s/>κατατάσσονται<text:s/>πριν<text:s/>από<text:s/>τη<text:s/>σειρά<text:s/>των<text:s/>απαιτήσεων<text:s/>που<text:s/>ορίζονται<text:s/>στην<text:s/>περίπτωση<text:s/>3<text:s/>του<text:s/>άρθρου<text:s/>975<text:s/>του<text:s/>Κ.Πολ.Δ.<text:s/>και<text:s/>πριν<text:s/>από<text:s/>τη<text:s/>διαίρεση,<text:s/>σύμφωνα<text:s/>με<text:s/>το<text:s/>άρθρο<text:s/>977<text:s/>του<text:s/>Κ.Πολ.Δ.<text:s/>και<text:s/>ικανοποιούνται<text:s/>προνομιακώς<text:s/>από<text:s/>τυχόν<text:s/>χρηματικό<text:s/>ποσό<text:s/>που<text:s/>επιστρέφεται<text:s/>στην<text:s/>Α.Ε.Π.Ε.Υ.<text:s/>από<text:s/>το<text:s/>Συνεγγυητικό,<text:s/>σύμφωνα<text:s/>με<text:s/>την<text:s/>περίπτωση<text:s/>β΄<text:s/>της<text:s/>παρ.<text:s/>1<text:s/>του<text:s/>άρθρου<text:s/>74<text:s/>του<text:s/>ν.<text:s/>2533/1997.</text:span></text:p>
      <text:p text:style-name="P1308"><text:span text:style-name="T1308_1">3.</text:span><text:span text:style-name="T1308_2"><text:s/>Κατά<text:s/>την<text:s/>εκκαθάριση<text:s/>των<text:s/>επιχειρήσεων<text:s/>επενδύσεων<text:s/>του<text:s/>σημείου<text:s/>2<text:s/>της<text:s/>παρ.<text:s/>1<text:s/>του<text:s/>άρθρου<text:s/>4<text:s/>του<text:s/>Κανονισμού<text:s/>(ΕΕ)<text:s/>575/2013,<text:s/>που<text:s/>υπόκεινται<text:s/>στην<text:s/>απαίτηση<text:s/>αρχικού<text:s/>κεφαλαίου,<text:s/>το<text:s/>οποίο<text:s/>καθορίζεται<text:s/>στην<text:s/>παρ.<text:s/>2<text:s/>του<text:s/>άρθρου<text:s/>29<text:s/>του<text:s/>ν.<text:s/>4261/2014,<text:s/>οι<text:s/>αξιώσεις<text:s/>του<text:s/>Συνεγγυητικού<text:s/>από<text:s/>αποζημιώσεις,<text:s/>σύμφωνα<text:s/>με<text:s/>τα<text:s/>άρθρα<text:s/>65<text:s/>έως<text:s/>67<text:s/>του<text:s/>ν.<text:s/>2533/1997,<text:s/>που<text:s/>υπερβαίνουν<text:s/>τις<text:s/>κατά<text:s/>το<text:s/>άρθρο<text:s/>71<text:s/>του<text:s/>ν.<text:s/>2533/1997<text:s/>εισφορές<text:s/>της<text:s/>επιχείρησης<text:s/>επενδύσεων,<text:s/>κατατάσσονται<text:s/>ύστερα<text:s/>από<text:s/>τις<text:s/>αξιώσεις<text:s/>πελατών<text:s/>κατά<text:s/>την<text:s/>προηγούμενη<text:s/>παράγραφο<text:s/>και<text:s/>πριν<text:s/>από<text:s/>τη<text:s/>σειρά<text:s/>των<text:s/>απαιτήσεων<text:s/>που<text:s/>ορίζεται<text:s/>στην<text:s/>περίπτωση<text:s/>3<text:s/>του<text:s/>άρθρου<text:s/>975<text:s/>του<text:s/>Κ.Πολ.Δ.<text:s/>και<text:s/>πριν<text:s/>από<text:s/>τη<text:s/>διαίρεση<text:s/>κατά<text:s/>το<text:s/>άρθρο<text:s/>977<text:s/>του<text:s/>Κ.Πολ.Δ..</text:span></text:p>
      <text:p text:style-name="P1309"><text:span text:style-name="T1309_1">4.</text:span><text:span text:style-name="T1309_2"><text:s/>Αν<text:s/>Α.Ε.Π.Ε.Υ.<text:s/>λυθεί<text:s/>και<text:s/>τεθεί<text:s/>σε<text:s/>εκκαθάριση<text:s/>χωρίς<text:s/>να<text:s/>μεσολαβήσει<text:s/>ειδική<text:s/>εκκαθάριση,<text:s/>τα<text:s/>εν<text:s/>γένει<text:s/>χρηματοπιστωτικά<text:s/>μέσα<text:s/>και<text:s/>τα<text:s/>χρηματικά<text:s/>ποσά<text:s/>που<text:s/>ανήκουν<text:s/>σε<text:s/>πελάτες<text:s/>της<text:s/>αποχωρίζονται<text:s/>από<text:s/>την<text:s/>προς<text:s/>διανομή<text:s/>εταιρική<text:s/>περιουσία<text:s/>και<text:s/>αποδίδονται<text:s/>στους<text:s/>δικαιούχους<text:s/>τους,<text:s/>εκτός<text:s/>αν:</text:span></text:p>
      <text:p text:style-name="P1310"><text:span text:style-name="T1310_1">α)</text:span><text:span text:style-name="T1310_2"><text:tab/></text:span><text:span text:style-name="T1310_3">έχει<text:s/>συσταθεί<text:s/>επ’<text:s/>αυτών<text:s/>ενέχυρο,<text:s/>οπότε<text:s/>παραδίδονται<text:s/>στον<text:s/>ενεχυρούχο<text:s/>δανειστή<text:s/>ή</text:span></text:p>
      <text:p text:style-name="P1311"><text:span text:style-name="T1311_1">β)</text:span><text:span text:style-name="T1311_2"><text:tab/></text:span><text:span text:style-name="T1311_3">υφίσταται<text:s/>απαίτηση<text:s/>της<text:s/>Α.Ε.Π.Ε.Υ.<text:s/>κατά<text:s/>των<text:s/>δικαιούχων,<text:s/>οπότε<text:s/>συμψηφίζονται<text:s/>οι<text:s/>αντίθετες<text:s/>ομοειδείς<text:s/>απαιτήσεις.</text:span></text:p>
      <text:p text:style-name="P1312"><text:span text:style-name="T1312_1">5.</text:span><text:span text:style-name="T1312_2"><text:s/>Στα<text:s/>χρηματοπιστωτικά<text:s/>μέσα<text:s/>και<text:s/>τα<text:s/>χρηματικά<text:s/>ποσά<text:s/>που<text:s/>ανήκουν<text:s/>σε<text:s/>πελάτες<text:s/>της<text:s/>Α.Ε.Π.Ε.Υ.<text:s/>και<text:s/>αποχωρίζονται<text:s/>από<text:s/>την<text:s/>προς<text:s/>διανομή<text:s/>εταιρική<text:s/>περιουσία<text:s/>περιλαμβάνονται,<text:s/>εκτός<text:s/>από<text:s/>τα<text:s/>χρηματοπιστωτικά<text:s/>μέσα<text:s/>και<text:s/>τα<text:s/>χρηματικά<text:s/>ποσά<text:s/>που<text:s/>ανήκουν<text:s/>στους<text:s/>πελάτες<text:s/>της<text:s/>Α.Ε.Π.Ε.Υ.,<text:s/>σύμφωνα<text:s/>με<text:s/>τους<text:s/>κανόνες<text:s/>του<text:s/>εμπραγμάτου<text:s/>δικαίου,<text:s/>και<text:s/>τα<text:s/>χρηματοπιστωτικά<text:s/>μέσα,<text:s/>σε<text:s/>υλική<text:s/>ή<text:s/>άυλη<text:s/>μορφή,<text:s/>και<text:s/>τα<text:s/>χρηματικά<text:s/>ποσά<text:s/>που<text:s/>κατέχει,<text:s/>άμεσα<text:s/>ή<text:s/>έμμεσα,<text:s/>η<text:s/>Α.Ε.Π.Ε.Υ.<text:s/>για<text:s/>λογαριασμό<text:s/>πελατών,<text:s/>επί<text:s/>των<text:s/>οποίων<text:s/>η<text:s/>απαίτηση<text:s/>των<text:s/>πελατών<text:s/>επαληθεύεται<text:s/>με<text:s/>βάση<text:s/>τις<text:s/>εγγραφές<text:s/>στα<text:s/>βιβλία<text:s/>και<text:s/>στοιχεία<text:s/>της<text:s/>Α.Ε.Π.Ε.Υ.,<text:s/>καθώς<text:s/>και<text:s/>με<text:s/>κάθε<text:s/>άλλο<text:s/>έγγραφο<text:s/>αποδεικτικό<text:s/>μέσο.</text:span></text:p>
      <text:p text:style-name="P1313"><text:span text:style-name="T1313_1">6.</text:span><text:span text:style-name="T1313_2"><text:s/>Ο<text:s/>πίνακας<text:s/>των<text:s/>χρηματοπιστωτικών<text:s/>μέσων<text:s/>και<text:s/>χρηματικών<text:s/>ποσών<text:s/>της<text:s/>Α.Ε.Π.Ε.Υ.,<text:s/>τα<text:s/>οποία<text:s/>ανήκουν<text:s/>σε<text:s/>πελάτες<text:s/>της,<text:s/>συντάσσεται<text:s/>από<text:s/>τον<text:s/>εκκαθαριστή<text:s/>και<text:s/>κοινοποιείται<text:s/>σε<text:s/>οποιονδήποτε<text:s/>έχει<text:s/>έννομο<text:s/>συμφέρον.</text:span></text:p>
      <text:h text:style-name="P1314" text:outline-level="6"><text:span text:style-name="T1314_1">Άρθρο<text:s/>92</text:span></text:h>
      <text:h text:style-name="P1315" text:outline-level="6"><text:span text:style-name="T1315_1">Παροχή<text:s/>υπηρεσιών<text:s/>από<text:s/>Α.Ε.Π.Ε.Υ.</text:span></text:h>
      <text:p text:style-name="P1316"><text:span text:style-name="T1316_1">σε<text:s/>τρίτη<text:s/>χώρα</text:span></text:p>
      <text:p text:style-name="P1317"><text:span text:style-name="T1317_1">1.</text:span><text:span text:style-name="T1317_2"><text:s/>Α.Ε.Π.Ε.Υ.<text:s/>μπορεί<text:s/>να<text:s/>παρέχει<text:s/>επενδυτικές<text:s/>υπηρεσίες<text:s/>σε<text:s/>τρίτη<text:s/>χώρα,<text:s/>είτε<text:s/>με<text:s/>υποκατάστημα<text:s/>είτε<text:s/>χωρίς<text:s/>εγκατάσταση,<text:s/>εφόσον<text:s/>έχει<text:s/>υπογραφεί<text:s/>Πρωτόκολλο<text:s/>Συνεργασίας<text:s/>της<text:s/>Επιτροπής<text:s/>Κεφαλαιαγοράς<text:s/>με<text:s/>την<text:s/>αρμόδια<text:s/>εποπτική<text:s/>αρχή<text:s/>της<text:s/>τρίτης<text:s/>χώρας.<text:s/>Η<text:s/>Α.Ε.Π.Ε.Υ.<text:s/>γνωστοποιεί<text:s/>την<text:s/>πρόθεσή<text:s/>της<text:s/>στην<text:s/>Επιτροπή<text:s/>Κεφαλαιαγοράς<text:s/>και<text:s/>υποβάλλει<text:s/>αναλυτικά<text:s/>στοιχεία<text:s/>για<text:s/>τη<text:s/>δραστηριοποί-<text:s/>ησή<text:s/>της<text:s/>στην<text:s/>αλλοδαπή,<text:s/>συμπεριλαμβανομένων<text:s/>των<text:s/>επενδυτικών<text:s/>υπηρεσιών<text:s/>που<text:s/>προτίθεται<text:s/>να<text:s/>παρέχει,<text:s/>του<text:s/>τρόπου<text:s/>δραστηριοποίησής<text:s/>της,<text:s/>τυχόν<text:s/>επέκτασης<text:s/>της<text:s/>υφιστάμενης<text:s/>οργανωτικής<text:s/>της<text:s/>δομής<text:s/>και<text:s/>δήλωσης<text:s/>ότι<text:s/>πληροί<text:s/>τις<text:s/>προϋποθέσεις<text:s/>που<text:s/>απαιτούνται<text:s/>με<text:s/>βάση<text:s/>το<text:s/>νομοθετικό<text:s/>πλαίσιο<text:s/>της<text:s/>τρίτης<text:s/>χώρας.</text:span></text:p>
      <text:p text:style-name="P1318"><text:span text:style-name="T1318_1">2.</text:span><text:span text:style-name="T1318_2"><text:s/>Η<text:s/>Επιτροπή<text:s/>Κεφαλαιαγοράς<text:s/>μπορεί<text:s/>να<text:s/>απαγορεύσει<text:s/>σε<text:s/>Α.Ε.Π.Ε.Υ.<text:s/>την<text:s/>παροχή<text:s/>επενδυτικών<text:s/>υπηρεσιών<text:s/>σε<text:s/>τρίτη<text:s/>χώρα,<text:s/>αν<text:s/>κρίνει,<text:s/>λαμβάνοντας<text:s/>υπόψη<text:s/>την<text:s/>οργάνωση,<text:s/>χρηματοοικονομική<text:s/>κατάσταση<text:s/>και<text:s/>τεχνικοοικονομική<text:s/>υποδομή<text:s/>της<text:s/>Α.Ε.Π.Ε.Υ.,<text:s/>ότι<text:s/>τίθενται<text:s/>σε<text:s/>κίνδυνο<text:s/>τα<text:s/>συμφέροντα<text:s/>των<text:s/>επενδυτών.<text:s/>Με<text:s/>απόφαση<text:s/>της<text:s/>Επιτροπής<text:s/>Κεφαλαιαγοράς<text:s/>μπορεί<text:s/>να<text:s/>εξειδικεύονται<text:s/>τα<text:s/>στοιχεία<text:s/>που<text:s/>υποβάλλει<text:s/>η<text:s/>Α.Ε.Π.Ε.Υ.,<text:s/>σύμφωνα<text:s/>με<text:s/>το<text:s/>πρώτο<text:s/>εδάφιο<text:s/>και<text:s/>η<text:s/>διαδικασία<text:s/>υποβολής<text:s/>τους.</text:span></text:p>
      <text:p text:style-name="P1319"><text:span text:style-name="T1319_1">Αγορές<text:s/>χρηματοπιστωτικών<text:s/>μέσων<text:s/>και<text:s/>άλλες<text:s/>διατάξεις</text:span></text:p>
      <text:h text:style-name="P1320" text:outline-level="6"><text:span text:style-name="T1320_1">Άρθρο<text:s/>93</text:span></text:h>
      <text:h text:style-name="P1321" text:outline-level="6"><text:span text:style-name="T1321_1">Πιστοποίηση</text:span></text:h>
      <text:p text:style-name="P1322"><text:span text:style-name="T1322_1">1.</text:span><text:span text:style-name="T1322_2"><text:s/>Οι<text:s/>Α.Ε.Π.Ε.Υ.,<text:s/>ΑΕΕΔ,<text:s/>ΑΕΔΑΚ<text:s/>και<text:s/>Ανώνυμες<text:s/>Εταιρείες<text:s/>Επενδύσεων<text:s/>Μεταβλητού<text:s/>Κεφαλαίου<text:s/>(ΑΕΕΜΚ)<text:s/>της<text:s/>περίπτωσης<text:s/>γ΄<text:s/>του<text:s/>άρθρου<text:s/>3<text:s/>και<text:s/>του<text:s/>άρθρου<text:s/>4<text:s/>του<text:s/>ν.<text:s/>4099/2012<text:s/>αντίστοιχα,<text:s/>οι<text:s/>ΑΕΕΧ<text:s/>του<text:s/>άρθρου<text:s/>27<text:s/>του<text:s/>ν.<text:s/>3371/2005,<text:s/>οι<text:s/>ΑΕΔΟΕΕ<text:s/>της<text:s/>υποπερίπτωσης<text:s/>ββ΄<text:s/>της<text:s/>περίπτωσης<text:s/>β΄<text:s/>της<text:s/>παρ.<text:s/>1<text:s/>του<text:s/>άρθρου<text:s/>4<text:s/>του<text:s/>ν.<text:s/>4209/2013,<text:s/>οι<text:s/>οποίες<text:s/>διαχειρίζονται<text:s/>Οργανισμούς<text:s/>Εναλλακτικών<text:s/>Επενδύσεων<text:s/>(ΟΕΕ),<text:s/>το<text:s/>ενεργητικό<text:s/>των<text:s/>οποίων<text:s/>επενδύεται<text:s/>μεταξύ<text:s/>άλλων<text:s/>σε<text:s/>κινητές<text:s/>αξίες<text:s/>και<text:s/>παράγωγα<text:s/>χρηματοπιστωτικά<text:s/>μέσα,<text:s/>καθώς<text:s/>και<text:s/>οι<text:s/>ΑΕΔΟΕΕ,<text:s/>οι<text:s/>οποίες<text:s/>παρέχουν<text:s/>επιπροσθέτως<text:s/>υπηρεσίες<text:s/>λήψης<text:s/>και<text:s/>διαβίβασης<text:s/>εντολών,<text:s/>παροχής<text:s/>επενδυτικών<text:s/>συμβουλών<text:s/>και<text:s/>διαχείρισης<text:s/>χαρτοφυλακίου<text:s/>πελατών,<text:s/>σύμφωνα<text:s/>με<text:s/>την<text:s/>παρ.<text:s/>4<text:s/>του<text:s/>άρθρου<text:s/>6<text:s/>του<text:s/>ν.<text:s/>4209/2013,<text:s/>πιστωτικά<text:s/>ιδρύματα<text:s/>και<text:s/>ασφαλιστικές<text:s/>εταιρείες<text:s/>οφείλουν<text:s/>κατά<text:s/>την:</text:span></text:p>
      <text:p text:style-name="P1323"><text:span text:style-name="T1323_1">α)</text:span><text:span text:style-name="T1323_2"><text:tab/></text:span><text:span text:style-name="T1323_3">λήψη<text:s/>και<text:s/>διαβίβαση<text:s/>εντολών,</text:span></text:p>
      <text:p text:style-name="P1324"><text:span text:style-name="T1324_1">β)</text:span><text:span text:style-name="T1324_2"><text:tab/></text:span><text:span text:style-name="T1324_3">εκτέλεση<text:s/>εντολών<text:s/>για<text:s/>λογαριασμό<text:s/>πελατών,<text:s/>γ)<text:s/>παροχή<text:s/>επενδυτικών<text:s/>συμβουλών,</text:span></text:p>
      <text:p text:style-name="P1325"><text:span text:style-name="T1325_1">δ)</text:span><text:span text:style-name="T1325_2"><text:tab/></text:span><text:span text:style-name="T1325_3">διαχείριση<text:s/>χαρτοφυλακίου,</text:span></text:p>
      <text:p text:style-name="P1326"><text:span text:style-name="T1326_1">ε)</text:span><text:span text:style-name="T1326_2"><text:tab/></text:span><text:span text:style-name="T1326_3">έρευνα<text:s/>στον<text:s/>τομέα<text:s/>των<text:s/>επενδύσεων<text:s/>και<text:s/>χρηματοοικονομική<text:s/>ανάλυση,</text:span></text:p>
      <text:p text:style-name="P1327"><text:span text:style-name="T1327_1">στ)</text:span><text:span text:style-name="T1327_2"><text:tab/></text:span><text:span text:style-name="T1327_3">διάθεση<text:s/>μεριδίων<text:s/>ή<text:s/>μετοχών<text:s/>ΟΣΕΚΑ<text:s/>ή<text:s/>άλλων<text:s/>οργανισμών<text:s/>συλλογικών<text:s/>επενδύσεων,</text:span></text:p>
      <text:p text:style-name="P1328"><text:span text:style-name="T1328_1">ζ)</text:span><text:span text:style-name="T1328_2"><text:tab/></text:span><text:span text:style-name="T1328_3">εκκαθάριση<text:s/>συναλλαγών<text:s/>επί<text:s/>χρηματοπιστωτικών<text:s/>μέσων,</text:span></text:p>
      <text:p text:style-name="P1329"><text:span text:style-name="T1329_1">να<text:s/>απασχολούν<text:s/>ή<text:s/>να<text:s/>συνεργάζονται<text:s/>με<text:s/>φυσικά<text:s/>πρόσωπα,<text:s/>τα<text:s/>οποία<text:s/>διαθέτουν<text:s/>σχετικό<text:s/>πιστοποιητικό<text:s/>καταλληλότητας.<text:s/>Το<text:s/>πιστοποιητικό<text:s/>καταλληλότητας<text:s/>χορηγείται<text:s/>από<text:s/>την<text:s/>Επιτροπή<text:s/>Κεφαλαιαγοράς.<text:s/>Όταν<text:s/>τα<text:s/>φυσικά<text:s/>πρόσωπα<text:s/>απασχολούνται<text:s/>ή<text:s/>συνεργάζονται<text:s/>με<text:s/>πιστωτικά<text:s/>ιδρύματα<text:s/>ή<text:s/>ασφαλιστικές<text:s/>εταιρείες,<text:s/>το<text:s/>πιστοποιητικό<text:s/>καταλληλότητας<text:s/>χορηγείται<text:s/>από<text:s/>την<text:s/>Τράπεζα<text:s/>της<text:s/>Ελλάδος.</text:span></text:p>
      <text:p text:style-name="P1330"><text:span text:style-name="T1330_1">Κατ’<text:s/>εξαίρεση,<text:s/>τα<text:s/>ανωτέρω<text:s/>νομικά<text:s/>πρόσωπα<text:s/>μπορούν<text:s/>να<text:s/>χρησιμοποιούν<text:s/>για<text:s/>την<text:s/>παροχή<text:s/>των<text:s/>προαναφερόμε-<text:s/>νων<text:s/>υπηρεσιών<text:s/>πρόσωπα<text:s/>τα<text:s/>οποία<text:s/>δεν<text:s/>διαθέτουν<text:s/>πιστοποιητικό<text:s/>καταλληλότητας,<text:s/>εφόσον<text:s/>τα<text:s/>τελευταία<text:s/>αυτά<text:s/>πρόσωπα<text:s/>ενεργούν<text:s/>ως<text:s/>ασκούμενοι<text:s/>υπό<text:s/>την<text:s/>εποπτεία<text:s/>και<text:s/>ευθύνη<text:s/>άλλων<text:s/>φυσικών<text:s/>προσώπων<text:s/>που<text:s/>πληρούν<text:s/>τις<text:s/>προϋποθέσεις<text:s/>των<text:s/>αμέσως<text:s/>προηγουμένων<text:s/>εδαφίων.</text:span></text:p>
      <text:p text:style-name="P1331"><text:span text:style-name="T1331_1">Πιστοποιητικό<text:s/>καταλληλότητας<text:s/>χορηγείται<text:s/>από<text:s/>την<text:s/>Επιτροπή<text:s/>Κεφαλαιαγοράς<text:s/>και<text:s/>σε<text:s/>φυσικά<text:s/>πρόσωπα<text:s/>που<text:s/>πρόκειται<text:s/>να<text:s/>απασχοληθούν<text:s/>ή<text:s/>να<text:s/>συνεργαστούν<text:s/>με<text:s/>τις<text:s/>εταιρείες<text:s/>του<text:s/>πρώτου<text:s/>εδαφίου.</text:span></text:p>
      <text:p text:style-name="P1332"><text:span text:style-name="T1332_1">2.</text:span><text:span text:style-name="T1332_2"><text:s/>Η<text:s/>εποπτική<text:s/>αρχή<text:s/>που<text:s/>χορήγησε<text:s/>αρμοδίως<text:s/>το<text:s/>πιστοποιητικό<text:s/>καταλληλότητας<text:s/>παραμένει<text:s/>αρμόδια<text:s/>για<text:s/>την<text:s/>ανανέωσή<text:s/>του,<text:s/>ανεξάρτητα<text:s/>από<text:s/>το<text:s/>είδος<text:s/>της<text:s/>εταιρείας<text:s/>της<text:s/>τελευταίας<text:s/>απασχόλησης<text:s/>του<text:s/>προσώπου<text:s/>που<text:s/>ζητεί<text:s/>την<text:s/>ανανέωσή<text:s/>του.</text:span></text:p>
      <text:p text:style-name="P1333"><text:span text:style-name="T1333_1">3.</text:span><text:span text:style-name="T1333_2"><text:s/>Οι<text:s/>εξετάσεις<text:s/>για<text:s/>τη<text:s/>χορήγηση<text:s/>πιστοποιητικού<text:s/>καταλληλότητας<text:s/>διενεργούνται,<text:s/>με<text:s/>ευθύνη<text:s/>είτε<text:s/>της<text:s/>Επιτροπής<text:s/>Κεφαλαιαγοράς<text:s/>είτε<text:s/>της<text:s/>Τράπεζας<text:s/>της<text:s/>Ελλάδος<text:s/>και<text:s/>της<text:s/>Επιτροπής<text:s/>Κεφαλαιαγοράς,<text:s/>από<text:s/>τριμελή<text:s/>Επιτροπή<text:s/>Εξετάσεων,<text:s/>που<text:s/>αποτελείται<text:s/>από<text:s/>πρόσωπα<text:s/>με<text:s/>διδακτική<text:s/>εμπειρία<text:s/>στη<text:s/>χρηματοοικονομική<text:s/>επιστήμη<text:s/>και<text:s/>στη<text:s/>νομοθεσία<text:s/>της<text:s/>κεφαλαιαγοράς.<text:s/>Ο<text:s/>ορισμός<text:s/>των<text:s/>μελών<text:s/>της<text:s/>Επιτροπής<text:s/>γίνεται<text:s/>με<text:s/>κοινή<text:s/>απόφαση<text:s/>της<text:s/>Επιτροπής<text:s/>Κεφαλαιαγοράς<text:s/>και<text:s/>της<text:s/>Τράπεζας<text:s/>της<text:s/>Ελλάδος.<text:s/>Ως<text:s/>μέλη<text:s/>της<text:s/>Επιτροπής<text:s/>μπορούν<text:s/>να<text:s/>ορίζονται<text:s/>ένας<text:s/>καθηγητής<text:s/>ΑΕΙ<text:s/>με<text:s/>ειδίκευση<text:s/>στη<text:s/>χρηματοοικονομική<text:s/>επιστήμη,<text:s/>ως<text:s/>Πρόεδρος,<text:s/>ένα<text:s/>μέλος<text:s/>που<text:s/>προτείνεται<text:s/>από<text:s/>την<text:s/>Επιτροπή<text:s/>Κεφαλαιαγοράς<text:s/>και<text:s/>ένα<text:s/>μέλος<text:s/>που<text:s/>προτείνεται<text:s/>από<text:s/>την<text:s/>Τράπεζα<text:s/>της<text:s/>Ελλάδος.<text:s/>Η<text:s/>θητεία<text:s/>των<text:s/>μελών<text:s/>της<text:s/>Επιτροπής<text:s/>Εξετάσεων<text:s/>είναι<text:s/>διετής.<text:s/>Τα<text:s/>μέλη<text:s/>της<text:s/>Επιτροπής<text:s/>Εξετάσεων<text:s/>δεν<text:s/>επιτρέπεται<text:s/>να<text:s/>συμμετέχουν,<text:s/>άμεσα<text:s/>ή<text:s/>έμμεσα,<text:s/>σε<text:s/>εκπαιδευτική<text:s/>ή<text:s/>άλλη<text:s/>δραστηριότητα<text:s/>που<text:s/>σχετίζεται<text:s/>με<text:s/>το<text:s/>περιεχόμενο<text:s/>ή<text:s/>τη<text:s/>διεξαγωγή<text:s/>των<text:s/>εξετάσεων<text:s/>πιστοποίησης.<text:s/>Η<text:s/>Επιτροπή<text:s/>Εξετάσεων<text:s/>είναι<text:s/>αρμόδια<text:s/>για<text:s/>την<text:s/>υποβολή<text:s/>προτάσεων<text:s/>σχετικά<text:s/>με<text:s/>τη<text:s/>διαμόρφωση<text:s/>και<text:s/>την<text:s/>επικαιροποίηση<text:s/>της<text:s/>ύλης<text:s/>των<text:s/>εξετάσεων,<text:s/>για<text:s/>τη<text:s/>διατύπωση<text:s/>των<text:s/>θεμάτων<text:s/>των<text:s/>εξετάσεων,<text:s/>για<text:s/>την<text:s/>επο-<text:s/>πτεία<text:s/>της<text:s/>διενέργειας<text:s/>αυτών<text:s/>και<text:s/>για<text:s/>την<text:s/>αξιολόγηση<text:s/>των<text:s/>απαντήσεων<text:s/>των<text:s/>συμμετεχόντων.</text:span></text:p>
      <text:p text:style-name="P1334"><text:span text:style-name="T1334_1">4.</text:span><text:span text:style-name="T1334_2"><text:s/>Με<text:s/>απόφαση<text:s/>της<text:s/>Επιτροπής<text:s/>Κεφαλαιαγοράς<text:s/>καθορίζονται<text:s/>τα<text:s/>τυπικά<text:s/>προσόντα<text:s/>και<text:s/>οι<text:s/>προϋποθέσεις<text:s/>για<text:s/>τη<text:s/>συμμετοχή<text:s/>στις<text:s/>εξετάσεις,<text:s/>αναφορικά<text:s/>με<text:s/>τα<text:s/>φυσικά<text:s/>πρόσωπα<text:s/>που<text:s/>απασχολούνται<text:s/>σε<text:s/>εταιρείες<text:s/>της<text:s/>παραγράφου<text:s/>1<text:s/>ή<text:s/>συνεργάζονται<text:s/>με<text:s/>αυτές,<text:s/>εκτός<text:s/>εκείνων<text:s/>που<text:s/>απασχολούνται<text:s/>ή<text:s/>συνεργάζονται<text:s/>με<text:s/>πιστωτικά<text:s/>ιδρύματα<text:s/>και<text:s/>ασφαλιστικές<text:s/>επιχειρήσεις,<text:s/>η<text:s/>διαδικασία<text:s/>των<text:s/>εξετάσεων,<text:s/>οι<text:s/>προϋποθέσεις<text:s/>και<text:s/>οι<text:s/>λεπτομέρειες<text:s/>για<text:s/>τη<text:s/>διοργάνωση<text:s/>των<text:s/>εξετάσεων<text:s/>και<text:s/>των<text:s/>σχετικών<text:s/>σεμιναρίων,<text:s/>η<text:s/>δυνατότητα<text:s/>ανάθεσης,<text:s/>εν<text:s/>όλω<text:s/>ή<text:s/>εν<text:s/>μέρει,<text:s/>της<text:s/>διενέργειας<text:s/>των<text:s/>εξετάσεων<text:s/>ή<text:s/>των<text:s/>σεμιναρίων<text:s/>σε<text:s/>άλλους<text:s/>φορείς,<text:s/>οι<text:s/>προϋποθέσεις<text:s/>για<text:s/>την<text:s/>παροχή<text:s/>των<text:s/>υπηρεσιών<text:s/>της<text:s/>παραγράφου<text:s/>1<text:s/>από<text:s/>ασκουμένους,<text:s/>οι<text:s/>προϋποθέσεις,<text:s/>η<text:s/>διαδικασία<text:s/>ανανέωσης<text:s/>του<text:s/>πιστοποιητικού<text:s/>καταλληλότητας<text:s/>για<text:s/>όσους<text:s/>δεν<text:s/>ασχολούνται<text:s/>αποκλειστικά<text:s/>με<text:s/>την<text:s/>παροχή<text:s/>επενδυτικών<text:s/>υπηρεσιών<text:s/>και<text:s/>για<text:s/>όσους<text:s/>δεν<text:s/>έχουν<text:s/>για<text:s/>τρία<text:s/>(3),<text:s/>κατ’<text:s/>ελάχιστον,<text:s/>έτη<text:s/>εργασθεί<text:s/>στον<text:s/>τομέα<text:s/>παροχής<text:s/>επενδυτικών<text:s/>υπηρεσιών<text:s/>στις<text:s/>εταιρείες<text:s/>της<text:s/>παραγράφου<text:s/>1,<text:s/>εκτός<text:s/>πιστωτικών<text:s/>ιδρυμάτων<text:s/>και<text:s/>ασφαλιστικών<text:s/>εταιρειών,<text:s/>συνεχόμενα<text:s/>ή<text:s/>αθροιστικά,<text:s/>εντός<text:s/>της<text:s/>τελευταίας<text:s/>πενταετίας,<text:s/>η<text:s/>διαδικασία<text:s/>ανάκλησης<text:s/>του<text:s/>πιστοποιητικού<text:s/>καταλληλόλητας,<text:s/>τα<text:s/>τέλη<text:s/>που<text:s/>καταβάλλονται<text:s/>για<text:s/>τη<text:s/>χορήγηση<text:s/>των<text:s/>πιστοποιητικών,<text:s/>καθώς<text:s/>και<text:s/>κάθε<text:s/>άλλη<text:s/>σχετική<text:s/>λεπτομέρεια.<text:s/>Με<text:s/>την<text:s/>ίδια<text:s/>απόφαση<text:s/>μπορεί<text:s/>να<text:s/>προβλέπεται<text:s/>η<text:s/>διαδικασία<text:s/>αναγνώρισης<text:s/>πιστοποιητικών<text:s/>καταλληλόλητας<text:s/>που<text:s/>έχουν<text:s/>χορηγηθεί<text:s/>ή<text:s/>αναγνωρισθεί<text:s/>από<text:s/>άλλες<text:s/>εποπτικές<text:s/>αρχές,<text:s/>καθώς<text:s/>και<text:s/>κάθε<text:s/>άλλη<text:s/>σχετική<text:s/>λεπτομέρεια.</text:span></text:p>
      <text:p text:style-name="P1335"><text:span text:style-name="T1335_1">5.</text:span><text:span text:style-name="T1335_2"><text:s/>Με<text:s/>κοινή<text:s/>απόφαση<text:s/>της<text:s/>Επιτροπής<text:s/>Κεφαλαιαγοράς<text:s/>και<text:s/>της<text:s/>Τράπεζας<text:s/>της<text:s/>Ελλάδος:</text:span></text:p>
      <text:p text:style-name="P1336"><text:span text:style-name="T1336_1">α)</text:span><text:span text:style-name="T1336_2"><text:tab/></text:span><text:span text:style-name="T1336_3">καθορίζονται<text:s/>τα<text:s/>αναφερόμενα<text:s/>στην<text:s/>παράγραφο<text:s/>4<text:s/>αναφορικά<text:s/>με<text:s/>τα<text:s/>φυσικά<text:s/>πρόσωπα<text:s/>που<text:s/>απασχολούνται<text:s/>ή<text:s/>συνεργάζονται<text:s/>με<text:s/>πιστωτικά<text:s/>ιδρύματα<text:s/>και<text:s/>ασφαλιστικές<text:s/>επιχειρήσεις<text:s/>και<text:s/>παρέχουν<text:s/>τις<text:s/>υπηρεσίες<text:s/>της<text:s/>παραγράφου<text:s/>1,<text:s/>β)<text:s/>συγκροτείται<text:s/>η<text:s/>τριμελής<text:s/>Επιτροπή<text:s/>Εξετάσεων<text:s/>της<text:s/>παραγράφου<text:s/>3<text:s/>και<text:s/>ορίζεται<text:s/>η<text:s/>αμοιβή<text:s/>των<text:s/>μελών<text:s/>της,<text:s/>η<text:s/>οποία<text:s/>βαρύνει<text:s/>τους<text:s/>προϋπολογισμούς<text:s/>της<text:s/>Επιτροπής<text:s/>Κεφαλαιαγοράς<text:s/>και<text:s/>της<text:s/>Τράπεζας<text:s/>της<text:s/>Ελλάδος,<text:s/>τηρου-<text:s/>μένων<text:s/>των<text:s/>διατάξεων<text:s/>του<text:s/>άρθρου<text:s/>21<text:s/>του<text:s/>ν.<text:s/>4354/2015<text:s/>(Α΄<text:s/>176),</text:span></text:p>
      <text:p text:style-name="P1337"><text:span text:style-name="T1337_1">γ)</text:span><text:span text:style-name="T1337_2"><text:tab/></text:span><text:span text:style-name="T1337_3">καθορίζεται<text:s/>η<text:s/>ύλη<text:s/>των<text:s/>εξετάσεων<text:s/>για<text:s/>την<text:s/>πιστοποίηση<text:s/>καταλληλότητας<text:s/>του<text:s/>παρόντος<text:s/>άρθρου,</text:span></text:p>
      <text:p text:style-name="P1338"><text:span text:style-name="T1338_1">δ)</text:span><text:span text:style-name="T1338_2"><text:tab/></text:span><text:span text:style-name="T1338_3">ανατίθεται<text:s/>σε<text:s/>τρίτους<text:s/>η<text:s/>διενέργεια<text:s/>των<text:s/>εξετάσεων<text:s/>ή<text:s/>των<text:s/>σεμιναρίων.</text:span></text:p>
      <text:h text:style-name="P1339" text:outline-level="6"><text:span text:style-name="T1339_1">Άρθρο<text:s/>94</text:span></text:h>
      <text:h text:style-name="P1340" text:outline-level="6"><text:span text:style-name="T1340_1">Οικονομικές<text:s/>Καταστάσεις</text:span></text:h>
      <text:p text:style-name="P1341"><text:span text:style-name="T1341_1">και<text:s/>τακτικός<text:s/>έλεγχος<text:s/>Α.Ε.Π.Ε.Υ.</text:span></text:p>
      <text:p text:style-name="P1342"><text:span text:style-name="T1342_1">1.</text:span><text:span text:style-name="T1342_2"><text:s/>Οι<text:s/>Α.Ε.Π.Ε.Υ.<text:s/>συντάσσουν<text:s/>οικονομικές<text:s/>καταστάσεις,<text:s/>σύμφωνα<text:s/>με<text:s/>τα<text:s/>Διεθνή<text:s/>Λογιστικά<text:s/>Πρότυπα<text:s/>που<text:s/>υιοθετούνται<text:s/>από<text:s/>την<text:s/>Ευρωπαϊκή<text:s/>Ένωση,<text:s/>όπως<text:s/>προβλέπεται<text:s/>από<text:s/>τον<text:s/>Κανονισμό<text:s/>(ΕΚ)<text:s/>1606/2002<text:s/>(EE<text:s/>L<text:s/>243/<text:s/>11.9.2002).<text:s/>Οι<text:s/>οικονομικές<text:s/>καταστάσεις<text:s/>υποβάλλονται<text:s/>εντός<text:s/>διμή-<text:s/>νου<text:s/>από<text:s/>τη<text:s/>λήξη<text:s/>κάθε<text:s/>διαχειριστικής<text:s/>περιόδου.</text:span></text:p>
      <text:p text:style-name="P1343"><text:span text:style-name="T1343_1">2.</text:span><text:span text:style-name="T1343_2"><text:s/>Ο<text:s/>τακτικός<text:s/>έλεγχος<text:s/>που<text:s/>προβλέπεται<text:s/>από<text:s/>τις<text:s/>διατάξεις<text:s/>για<text:s/>τις<text:s/>ανώνυμες<text:s/>εταιρείες<text:s/>στις<text:s/>Α.Ε.Π.Ε.Υ.<text:s/>ασκείται<text:s/>από<text:s/>νόμιμο<text:s/>ελεγκτή.</text:span></text:p>
      <text:p text:style-name="P1344"><text:span text:style-name="T1344_1">3.</text:span><text:span text:style-name="T1344_2"><text:s/>Το<text:s/>Διοικητικό<text:s/>Συμβούλιο<text:s/>της<text:s/>Επιτροπής<text:s/>Κεφαλαιαγοράς<text:s/>μπορεί<text:s/>με<text:s/>απόφασή<text:s/>του<text:s/>να<text:s/>απαιτεί<text:s/>από<text:s/>τις<text:s/>Α.Ε.Π.Ε.Υ.<text:s/>την<text:s/>υποβολή<text:s/>κάθε<text:s/>χρόνο<text:s/>έκθεσης<text:s/>των<text:s/>τακτικών<text:s/>ελεγκτών<text:s/>τους,<text:s/>σχετικά<text:s/>με<text:s/>την<text:s/>ύπαρξη<text:s/>επαρκών<text:s/>διαδικασιών<text:s/>για<text:s/>τη<text:s/>συμμόρφωσή<text:s/>τους<text:s/>με<text:s/>τις<text:s/>υποχρεώσεις<text:s/>που<text:s/>προβλέπονται<text:s/>στο<text:s/>άρθρο<text:s/>16<text:s/>και<text:s/>στις<text:s/>κανονιστικές<text:s/>πράξεις<text:s/>που<text:s/>εκδίδονται<text:s/>κατ’<text:s/>εξουσιοδότησή<text:s/>του.<text:s/>Με<text:s/>την<text:s/>ίδια<text:s/>απόφαση<text:s/>μπορεί<text:s/>να<text:s/>εξειδικεύεται<text:s/>το<text:s/>περιεχόμενο<text:s/>και<text:s/>ο<text:s/>τρόπος<text:s/>υποβολής<text:s/>της<text:s/>έκθεσης<text:s/>του<text:s/>προηγούμενου<text:s/>εδαφίου<text:s/>και<text:s/>να<text:s/>ρυθμίζεται<text:s/>κάθε<text:s/>τεχνικό<text:s/>θέμα<text:s/>και<text:s/>αναγκαία<text:s/>λεπτομέρεια.</text:span></text:p>
      <text:p text:style-name="P1345"><text:span text:style-name="T1345_1">4.</text:span><text:span text:style-name="T1345_2"><text:s/>Οι<text:s/>καταχωρίσεις<text:s/>που<text:s/>προβλέπονται<text:s/>στο<text:s/>άρθρο<text:s/>7β<text:s/>του<text:s/>κ.ν.<text:s/>2190/1920,<text:s/>εφόσον<text:s/>αφορούν<text:s/>Α.Ε.Π.Ε.Υ.,<text:s/>γίνονται<text:s/>στο<text:s/>μητρώο<text:s/>που<text:s/>γίνονται<text:s/>οι<text:s/>καταχωρίσεις<text:s/>των<text:s/>πιστωτικών<text:s/>ιδρυμάτων.</text:span></text:p>
      <text:h text:style-name="P1346" text:outline-level="6"><text:span text:style-name="T1346_1">Άρθρο<text:s/>95</text:span></text:h>
      <text:h text:style-name="P1347" text:outline-level="6"><text:span text:style-name="T1347_1">Μεταφορά<text:s/>συμβάσεων<text:s/>παροχής<text:s/>επενδυτικών<text:s/>υπηρεσιών</text:span></text:h>
      <text:p text:style-name="P1348"><text:span text:style-name="T1348_1">1.</text:span><text:span text:style-name="T1348_2"><text:s/>Πιστωτικό<text:s/>ίδρυμα<text:s/>ή<text:s/>Α.Ε.Π.Ε.Υ.<text:s/>που<text:s/>έχει<text:s/>αποφασίσει<text:s/>να<text:s/>παύσει<text:s/>να<text:s/>παρέχει<text:s/>συγκεκριμένες<text:s/>επενδυτικές<text:s/>ή<text:s/>παρεπόμενες<text:s/>υπηρεσίες<text:s/>ως<text:s/>προς<text:s/>κάποια<text:s/>ή<text:s/>όλα<text:s/>τα<text:s/>χρηματοπιστωτικά<text:s/>μέσα<text:s/>(μεταβιβάζουσα<text:s/>επιχείρηση),<text:s/>μπορεί<text:s/>να<text:s/>μεταβιβάσει<text:s/>σε<text:s/>άλλο<text:s/>πιστωτικό<text:s/>ίδρυμα,<text:s/>που<text:s/>είναι<text:s/>εγκατεστημένο<text:s/>και<text:s/>λειτουργεί<text:s/>νόμιμα<text:s/>στην<text:s/>Ελλάδα<text:s/>ή<text:s/>Α.Ε.Π.Ε.Υ.<text:s/>(ανάδοχος<text:s/>επιχείρηση),<text:s/>τις<text:s/>συμβάσεις<text:s/>παροχής<text:s/>επενδυτικών<text:s/>ή<text:s/>παρεπόμενων<text:s/>υπηρεσιών<text:s/>με<text:s/>πελάτες<text:s/>του,<text:s/>ως<text:s/>προς<text:s/>όλες<text:s/>ή<text:s/>κάποιες<text:s/>επενδυτικές<text:s/>ή<text:s/>παρεπόμενες<text:s/>υπηρεσίες<text:s/>επί<text:s/>κάποιων<text:s/>ή<text:s/>όλων<text:s/>των<text:s/>χρηματοπιστωτικών<text:s/>μέσων<text:s/>(μεταφορά<text:s/>υπηρεσιών).<text:s/>Με<text:s/>την<text:s/>ολοκλήρωση<text:s/>της<text:s/>μεταβίβασης<text:s/>των<text:s/>συμβάσεων<text:s/>του<text:s/>προηγούμενου<text:s/>εδαφίου<text:s/>οι<text:s/>εν<text:s/>λόγω<text:s/>επενδυτικές<text:s/>ή<text:s/>παρεπόμενες<text:s/>υπηρεσίες<text:s/>παρέχονται<text:s/>πλέον<text:s/>από<text:s/>την<text:s/>ανάδοχο<text:s/>επιχείρηση<text:s/>ως<text:s/>προς<text:s/>τους<text:s/>πελάτες<text:s/>και<text:s/>για<text:s/>τις<text:s/>υπηρεσίες<text:s/>και<text:s/>τα<text:s/>χρηματοπιστωτικά<text:s/>μέσα<text:s/>που<text:s/>αφορά<text:s/>η<text:s/>μεταβίβαση,<text:s/>καθώς<text:s/>επίσης,<text:s/>εφόσον<text:s/>συντρέχει<text:s/>περίπτωση,<text:s/>μεταφέρονται<text:s/>και<text:s/>τα<text:s/>χαρτοφυλάκια<text:s/>(χρηματοπιστωτικά<text:s/>μέσα<text:s/>και<text:s/>μετρητά)<text:s/>που<text:s/>αντιστοιχούν<text:s/>στους<text:s/>πελάτες,<text:s/>τους<text:s/>οποίους<text:s/>αφορά<text:s/>η<text:s/>μεταφορά.<text:s/>Σε<text:s/>περίπτωση<text:s/>χρηματοπιστωτικών<text:s/>μέσων<text:s/>εισηγμένων<text:s/>στο<text:s/>Χρηματιστήριο<text:s/>Αθηνών,<text:s/>η<text:s/>μεταφορά<text:s/>τους<text:s/>διενεργείται<text:s/>με<text:s/>την<text:s/>αλλαγή<text:s/>του<text:s/>χειριστή<text:s/>λογαριασμού<text:s/>στο<text:s/>Σύστημα<text:s/>Άυλων<text:s/>Τίτλων<text:s/>(ΣΑΤ),<text:s/>σύμφωνα<text:s/>με<text:s/>τον<text:s/>Κανονισμό<text:s/>λειτουργίας<text:s/>του<text:s/>ΣΑΤ.<text:s/>Από<text:s/>την<text:s/>ημέρα<text:s/>μεταφοράς,<text:s/>που<text:s/>προσδιορίζεται<text:s/>σύμφωνα<text:s/>με<text:s/>την<text:s/>παράγραφο<text:s/>4,<text:s/>εκκρεμείς<text:s/>δίκες<text:s/>συνεχίζονται<text:s/>από<text:s/>τη<text:s/>μεταβιβάζουσα<text:s/>επιχείρηση<text:s/>ενώ<text:s/>κατά<text:s/>της<text:s/>αναδόχου<text:s/>επιχειρήσεως<text:s/>προβάλλονται<text:s/>αξιώσεις<text:s/>για<text:s/>απαιτήσεις<text:s/>που<text:s/>γεννήθηκαν<text:s/>μετά<text:s/>την<text:s/>ημέρα<text:s/>μεταφοράς.</text:span></text:p>
      <text:p text:style-name="P1349"><text:span text:style-name="T1349_1">2.</text:span><text:span text:style-name="T1349_2"><text:s/>Για<text:s/>τη<text:s/>μεταφορά<text:s/>της<text:s/>παραγράφου<text:s/>1<text:s/>τηρείται<text:s/>η<text:s/>εξής<text:s/>διαδικασία:</text:span></text:p>
      <text:p text:style-name="P1350"><text:span text:style-name="T1350_1">α)</text:span><text:span text:style-name="T1350_2"><text:tab/></text:span><text:span text:style-name="T1350_3">Με<text:s/>ευθύνη<text:s/>της<text:s/>αναδόχου<text:s/>και<text:s/>της<text:s/>μεταβιβάζουσας<text:s/>επιχείρησης<text:s/>ενημερώνεται<text:s/>ο<text:s/>πελάτης<text:s/>τον<text:s/>οποίο<text:s/>αφορά<text:s/>η<text:s/>μεταφορά,<text:s/>με<text:s/>τα<text:s/>μέσα<text:s/>του<text:s/>άρθρου<text:s/>3<text:s/>του<text:s/>κατ’<text:s/>εξουσιοδότηση<text:s/>Κανονισμού<text:s/>(ΕΕ)<text:s/>565/2017/<text:s/>(EE<text:s/>L<text:s/>87/31.3.2017),<text:s/>για<text:s/>τη<text:s/>διενεργούμενη<text:s/>μεταφορά,<text:s/>τις<text:s/>επενδυτικές<text:s/>και<text:s/>παρεπόμενες<text:s/>υπηρεσίες<text:s/>που<text:s/>μεταφέρονται<text:s/>και<text:s/>τα<text:s/>χρηματοπιστωτικά<text:s/>μέσα<text:s/>επί<text:s/>των<text:s/>οποίων<text:s/>η<text:s/>ανάδοχος<text:s/>επιχείρηση<text:s/>θα<text:s/>παρέχει<text:s/>υπηρεσίες.<text:s/>Η<text:s/>ως<text:s/>άνω<text:s/>ενημέρωση<text:s/>περιλαμβάνει<text:s/>κατ’<text:s/>ελάχιστο:<text:s/>αα)<text:s/>τις<text:s/>πληροφορίες<text:s/>των<text:s/>παραγράφων<text:s/>4<text:s/>και<text:s/>5<text:s/>του<text:s/>άρθρου<text:s/>24<text:s/>εφόσον<text:s/>διαφοροποιούνται<text:s/>από<text:s/>την<text:s/>ανάδοχο<text:s/>επιχείρηση,<text:s/>πλην<text:s/>της<text:s/>περίπτωσης<text:s/>των<text:s/>οικονομικών<text:s/>όρων<text:s/>που<text:s/>μπορεί<text:s/>να<text:s/>διαφοροποιηθούν<text:s/>μόνον<text:s/>εφόσον<text:s/>υπάρχει<text:s/>σχετική<text:s/>συμβατική<text:s/>πρόβλεψη<text:s/>στη<text:s/>μεταβιβαζόμενη<text:s/>σύμβαση,<text:s/>ββ)<text:s/>το<text:s/>δικαίωμα<text:s/>του<text:s/>πελάτη<text:s/>να<text:s/>αντιταχθεί<text:s/>στη<text:s/>μεταφορά,<text:s/>καθώς<text:s/>και<text:s/>τις<text:s/>συνέπειες<text:s/>της<text:s/>αντίρρησής<text:s/>του,<text:s/>γγ)<text:s/>τον<text:s/>τρόπο<text:s/>και<text:s/>την<text:s/>προθεσμία<text:s/>άσκησης<text:s/>αυτού,<text:s/>καθώς<text:s/>και<text:s/>δδ)<text:s/>κάθε<text:s/>άλλη<text:s/>χρήσιμη<text:s/>πληροφορία,<text:s/>προκειμένου<text:s/>οι<text:s/>πελάτες<text:s/>της<text:s/>μεταβιβάζουσας<text:s/>επιχείρησης<text:s/>να<text:s/>διαμορφώσουν<text:s/>τεκμηριωμένη<text:s/>γνώμη<text:s/>για<text:s/>τη<text:s/>μεταφορά.<text:s/>Στην<text:s/>ως<text:s/>άνω<text:s/>ενημέρωση<text:s/>αναφέρεται<text:s/>επίσης<text:s/>υποχρεωτικά<text:s/>και<text:s/>η<text:s/>ημερομηνία<text:s/>μεταφοράς,<text:s/>η<text:s/>οποία<text:s/>σε<text:s/>καμία<text:s/>περίπτωση<text:s/>δεν<text:s/>μπορεί<text:s/>να<text:s/>είναι<text:s/>προγενέστερη<text:s/>της<text:s/>καταληκτικής<text:s/>ημερομηνίας<text:s/>υποβολής<text:s/>αντιρρήσεων,<text:s/>σύμφωνα<text:s/>με<text:s/>την<text:s/>περίπτωση<text:s/>β΄.</text:span></text:p>
      <text:p text:style-name="P1351"><text:span text:style-name="T1351_1">β)</text:span><text:span text:style-name="T1351_2"><text:tab/></text:span><text:span text:style-name="T1351_3">Μέσα<text:s/>σε<text:s/>προθεσμία<text:s/>τριάντα<text:s/>(30)<text:s/>ημερών<text:s/>από<text:s/>την<text:s/>αποστολή<text:s/>της<text:s/>ενημέρωσης<text:s/>στους<text:s/>πελάτες<text:s/>κατά<text:s/>τα<text:s/>προ-<text:s/>βλεπόμενα<text:s/>στην<text:s/>περίπτωση<text:s/>α΄<text:s/>κάθε<text:s/>πελάτης<text:s/>της<text:s/>μεταβι-<text:s/>βάζουσας<text:s/>επιχείρησης<text:s/>μπορεί<text:s/>να<text:s/>προβάλει<text:s/>αντιρρήσεις<text:s/>κατά<text:s/>της<text:s/>μεταφοράς.<text:s/>Η<text:s/>προβολή<text:s/>αντιρρήσεων<text:s/>συνεπάγεται<text:s/>τη<text:s/>μη<text:s/>μεταφορά<text:s/>της<text:s/>συμβατικής<text:s/>του<text:s/>σχέσης<text:s/>στην<text:s/>ανάδοχο<text:s/>επιχείρηση.</text:span></text:p>
      <text:p text:style-name="P1352"><text:span text:style-name="T1352_1">γ)</text:span><text:span text:style-name="T1352_2"><text:tab/></text:span><text:span text:style-name="T1352_3">Η<text:s/>μεταφορά<text:s/>ολοκληρώνεται<text:s/>με<text:s/>τη<text:s/>σύνταξη<text:s/>λεπτομερούς<text:s/>πρωτοκόλλου<text:s/>παράδοσης<text:s/>και<text:s/>παραλαβής<text:s/>των<text:s/>χαρτοφυλακίων<text:s/>των<text:s/>πελατών<text:s/>(χρηματοπιστωτικά<text:s/>μέσα<text:s/>και<text:s/>μετρητά),<text:s/>των<text:s/>οποίων<text:s/>οι<text:s/>συμβάσεις<text:s/>μεταβιβάζονται.<text:s/>Το<text:s/>πρωτόκολλο<text:s/>αυτό<text:s/>υπογράφεται<text:s/>αρμοδίως<text:s/>από<text:s/>τη<text:s/>με-<text:s/>ταβιβάζουσα<text:s/>και<text:s/>την<text:s/>ανάδοχο<text:s/>επιχείρηση<text:s/>και<text:s/>κοινοποιείται,<text:s/>κατά<text:s/>περίπτωση,<text:s/>στο<text:s/>διαχειριστή<text:s/>του<text:s/>Συστήματος<text:s/>Άυλων<text:s/>Τίτλων<text:s/>για<text:s/>αλλαγή<text:s/>χειριστή<text:s/>στους<text:s/>λογαριασμούς<text:s/>των<text:s/>πελατών<text:s/>ή<text:s/>στα<text:s/>πιστωτικά<text:s/>ιδρύματα<text:s/>και<text:s/>λοιπούς<text:s/>θε-<text:s/>ματοφύλακες<text:s/>για<text:s/>μεταφορά<text:s/>των<text:s/>λογαριασμών<text:s/>των<text:s/>εν<text:s/>λόγω<text:s/>πελατών.</text:span></text:p>
      <text:p text:style-name="P1353"><text:span text:style-name="T1353_1">3.</text:span><text:span text:style-name="T1353_2"><text:s/>Η<text:s/>μεταφορά<text:s/>της<text:s/>παραγράφου<text:s/>1<text:s/>διενεργείται<text:s/>εφόσον<text:s/>πληρούνται<text:s/>οι<text:s/>κατωτέρω<text:s/>προϋποθέσεις:</text:span></text:p>
      <text:p text:style-name="P1354"><text:span text:style-name="T1354_1">α)</text:span><text:span text:style-name="T1354_2"><text:tab/></text:span><text:span text:style-name="T1354_3">έχει<text:s/>τηρηθεί<text:s/>η<text:s/>διαδικασία<text:s/>της<text:s/>παραγράφου<text:s/>2,</text:span></text:p>
      <text:p text:style-name="P1355"><text:span text:style-name="T1355_1">β)</text:span><text:span text:style-name="T1355_2"><text:tab/></text:span><text:span text:style-name="T1355_3">η<text:s/>ανάδοχος<text:s/>επιχείρηση<text:s/>έχει<text:s/>την<text:s/>απαιτούμενη<text:s/>άδεια<text:s/>για<text:s/>την<text:s/>παροχή<text:s/>των<text:s/>μεταφερόμενων<text:s/>επενδυτικών<text:s/>ή<text:s/>παρεπόμενων<text:s/>υπηρεσιών<text:s/>επί<text:s/>των<text:s/>συγκεκριμένων<text:s/>χρηματοπιστωτικών<text:s/>μέσων<text:s/>που<text:s/>αφορά<text:s/>η<text:s/>μεταφορά,</text:span></text:p>
      <text:p text:style-name="P1356"><text:span text:style-name="T1356_1">γ)</text:span><text:span text:style-name="T1356_2"><text:tab/></text:span><text:span text:style-name="T1356_3">ο<text:s/>πελάτης<text:s/>δεν<text:s/>έχει<text:s/>προβάλει<text:s/>αντιρρήσεις<text:s/>για<text:s/>τη<text:s/>μεταφορά.</text:span></text:p>
      <text:p text:style-name="P1357"><text:span text:style-name="T1357_1">4.</text:span><text:span text:style-name="T1357_2"><text:s/>Η<text:s/>μεταφορά<text:s/>ολοκληρώνεται<text:s/>αυτόματα<text:s/>από<text:s/>την<text:s/>ημερομηνία<text:s/>μεταφοράς,<text:s/>όπως<text:s/>αυτή<text:s/>αναφέρεται<text:s/>στην<text:s/>ενημέρωση<text:s/>του<text:s/>πελάτη,<text:s/>χωρίς<text:s/>πρόσθετη<text:s/>υποχρέωση<text:s/>αναγγελίας.<text:s/>Τυχόν<text:s/>μεταβολή<text:s/>στο<text:s/>πρόσωπο<text:s/>της<text:s/>μεταβι-<text:s/>βάζουσας<text:s/>επιχείρησης,<text:s/>λόγω<text:s/>επέλευσης<text:s/>αποτελεσμάτων<text:s/>εταιρικού<text:s/>μετασχηματισμού,<text:s/>δεν<text:s/>επηρεάζει<text:s/>την<text:s/>ολοκλήρωση<text:s/>της<text:s/>μεταφοράς.</text:span></text:p>
      <text:p text:style-name="P1358"><text:span text:style-name="T1358_1">5.</text:span><text:span text:style-name="T1358_2"><text:s/>Οι<text:s/>διατάξεις<text:s/>του<text:s/>παρόντος<text:s/>άρθρου<text:s/>εφαρμόζονται<text:s/>αναλόγως<text:s/>σε<text:s/>Α.Ε.Π.Ε.Υ.<text:s/>ή<text:s/>πιστωτικά<text:s/>ιδρύματα<text:s/>της<text:s/>παραγράφου<text:s/>1<text:s/>και<text:s/>στην<text:s/>περίπτωση<text:s/>απόσχισης<text:s/>κλάδου,<text:s/>κατά<text:s/>τα<text:s/>προβλεπόμενα<text:s/>στο<text:s/>ν.<text:s/>2166/1993<text:s/>(Α΄137),<text:s/>εφαρμόζονται<text:s/>το<text:s/>ν.δ.<text:s/>1297/1972<text:s/>(Α΄217)<text:s/>και<text:s/>ο<text:s/>ν.<text:s/>2992/2002<text:s/>(Α΄54).</text:span></text:p>
      <text:p text:style-name="P1359"><text:span text:style-name="T1359_1">6.</text:span><text:span text:style-name="T1359_2"><text:s/>Οι<text:s/>διατάξεις<text:s/>του<text:s/>παρόντος<text:s/>άρθρου<text:s/>εφαρμόζονται<text:s/>στις<text:s/>ΑΕΔΑΚ<text:s/>που<text:s/>παρέχουν<text:s/>τις<text:s/>υπηρεσίες<text:s/>της<text:s/>παρ.<text:s/>2<text:s/>του<text:s/>άρθρου<text:s/>12<text:s/>του<text:s/>ν.<text:s/>4099/2012,<text:s/>στις<text:s/>ΑΕΔΟΕΕ<text:s/>που<text:s/>παρέχουν<text:s/>τις<text:s/>υπηρεσίες<text:s/>της<text:s/>παρ.<text:s/>4<text:s/>του<text:s/>άρθρου<text:s/>6<text:s/>του<text:s/>ν.<text:s/>4209/2013,<text:s/>καθώς<text:s/>και<text:s/>στις<text:s/>ΑΕΕΔ.</text:span></text:p>
      <text:p text:style-name="P1360"><text:span text:style-name="T1360_1">7.</text:span><text:span text:style-name="T1360_2"><text:s/>Κάθε<text:s/>ειδικό<text:s/>ή<text:s/>τεχνικό<text:s/>θέμα<text:s/>και<text:s/>αναγκαία<text:s/>λεπτομέρεια<text:s/>για<text:s/>την<text:s/>εφαρμογή<text:s/>των<text:s/>διατάξεων<text:s/>του<text:s/>παρόντος<text:s/>άρθρου<text:s/>ρυθμίζεται<text:s/>με<text:s/>απόφαση<text:s/>της<text:s/>Επιτροπής<text:s/>Κεφαλαιαγοράς.</text:span></text:p>
      <text:h text:style-name="P1361" text:outline-level="6"><text:span text:style-name="T1361_1">Άρθρο<text:s/>96</text:span></text:h>
      <text:h text:style-name="P1362" text:outline-level="6"><text:span text:style-name="T1362_1">Διαμεσολάβηση<text:s/>σε<text:s/>συμμετοχική<text:s/>χρηματοδότηση</text:span></text:h>
      <text:p text:style-name="P1363"><text:span text:style-name="T1363_1">1.</text:span><text:span text:style-name="T1363_2"><text:s/>Οι<text:s/>Α.Ε.Π.Ε.Υ.,<text:s/>οι<text:s/>ΑΕΔΟΕΕ<text:s/>και<text:s/>τα<text:s/>πιστωτικά<text:s/>ιδρύματα<text:s/>που<text:s/>προτίθενται<text:s/>να<text:s/>διαχειριστούν<text:s/>ηλεκτρονικά<text:s/>συστήματα<text:s/>μέσω<text:s/>των<text:s/>οποίων<text:s/>προσφέρονται<text:s/>κινητές<text:s/>αξίες,<text:s/>σύμφωνα<text:s/>με<text:s/>τους<text:s/>όρους<text:s/>και<text:s/>τις<text:s/>προϋποθέσεις<text:s/>που<text:s/>προ-<text:s/>βλέπονται<text:s/>στην<text:s/>παρ.<text:s/>6<text:s/>του<text:s/>άρθρου<text:s/>1<text:s/>του<text:s/>ν.<text:s/>3401/2005,<text:s/>γνωστοποιούν<text:s/>αμέσως<text:s/>στην<text:s/>Επιτροπή<text:s/>Κεφαλαιαγοράς<text:s/>ή<text:s/>την<text:s/>Τράπεζα<text:s/>της<text:s/>Ελλάδος,<text:s/>κατά<text:s/>περίπτωση,<text:s/>την<text:s/>πρόθεσή<text:s/>τους<text:s/>αυτή,<text:s/>υποβάλλοντας<text:s/>ταυτόχρονα<text:s/>τα<text:s/>σχετικά<text:s/>με<text:s/>τη<text:s/>δραστηριοποίηση<text:s/>αυτή<text:s/>στοιχεία<text:s/>και<text:s/>ιδίως<text:s/>την<text:s/>απόφαση<text:s/>του<text:s/>διοικητικού<text:s/>συμβουλίου<text:s/>τους<text:s/>με<text:s/>την<text:s/>οποία<text:s/>αποφα-<text:s/>σίστηκε<text:s/>η<text:s/>δραστηριότητα<text:s/>αυτή,<text:s/>το<text:s/>νέο<text:s/>οργανόγραμμα,<text:s/>τα<text:s/>πρόσωπα<text:s/>που<text:s/>θα<text:s/>απασχολούνται<text:s/>και<text:s/>τα<text:s/>προσόντα<text:s/>τους,<text:s/>καθώς<text:s/>και<text:s/>το<text:s/>αντίστοιχο<text:s/>τμήμα<text:s/>του<text:s/>εσωτερικού<text:s/>κανονισμού<text:s/>που<text:s/>περιγράφει<text:s/>τον<text:s/>τρόπο<text:s/>οργάνωσης,<text:s/>τα<text:s/>κριτήρια<text:s/>επιλογής<text:s/>των<text:s/>εκδοτών,<text:s/>οι<text:s/>κινητές<text:s/>αξίες<text:s/>οι<text:s/>οποίες<text:s/>θα<text:s/>προσφέρονται<text:s/>μέσω<text:s/>των<text:s/>συστημάτων<text:s/>τους,<text:s/>καθώς<text:s/>και<text:s/>οι<text:s/>διαδικασίες<text:s/>παρακολούθησης<text:s/>και<text:s/>συμμόρφωσης<text:s/>με<text:s/>τις<text:s/>προϋποθέσεις<text:s/>της<text:s/>παραγράφου<text:s/>2.<text:s/>Η<text:s/>Επιτροπή<text:s/>Κεφαλαιαγοράς<text:s/>ή<text:s/>η<text:s/>Τράπεζα<text:s/>της<text:s/>Ελλάδος,<text:s/>κατά<text:s/>περίπτωση,<text:s/>μπορεί<text:s/>να<text:s/>αντιταχθεί<text:s/>σε<text:s/>αυτή<text:s/>την<text:s/>πρόθεσή<text:s/>τους,<text:s/>αν<text:s/>μέσα<text:s/>σε<text:s/>διάστημα<text:s/>δύο<text:s/>(2)<text:s/>μηνών<text:s/>από<text:s/>την<text:s/>υποβολή<text:s/>όλων<text:s/>των<text:s/>προβλεπόμενων<text:s/>στοιχείων<text:s/>κρίνει<text:s/>ότι<text:s/>δεν<text:s/>πληρούνται<text:s/>οι<text:s/>οργανωτικές<text:s/>προϋποθέσεις<text:s/>του<text:s/>άρθρου<text:s/>αυτού.</text:span></text:p>
      <text:p text:style-name="P1364"><text:span text:style-name="T1364_1">Με<text:s/>απόφαση<text:s/>της<text:s/>Επιτροπής<text:s/>Κεφαλαιαγοράς<text:s/>ή<text:s/>της<text:s/>Τράπεζας<text:s/>της<text:s/>Ελλάδος,<text:s/>κατά<text:s/>περίπτωση,<text:s/>μπορεί<text:s/>να<text:s/>εξειδικεύονται<text:s/>οι<text:s/>παραπάνω<text:s/>οργανωτικές<text:s/>προϋποθέσεις<text:s/>για<text:s/>τη<text:s/>λειτουργία<text:s/>του<text:s/>συστήματος,<text:s/>καθώς<text:s/>και<text:s/>να<text:s/>προσδιορίζονται<text:s/>τα<text:s/>στοιχεία<text:s/>που<text:s/>πρέπει<text:s/>να<text:s/>υποβάλουν<text:s/>οι<text:s/>Α.Ε.Π.Ε.Υ.<text:s/>και<text:s/>οι<text:s/>ΑΕΔΟΕΕ<text:s/>της<text:s/>παραγράφου<text:s/>αυτής<text:s/>και<text:s/>τα<text:s/>πιστωτικά<text:s/>ιδρύματα<text:s/>για<text:s/>τη<text:s/>δραστηριότητα<text:s/>αυτή.</text:span></text:p>
      <text:p text:style-name="P1365"><text:span text:style-name="T1365_1">2.</text:span><text:span text:style-name="T1365_2"><text:s/>Με<text:s/>την<text:s/>επιφύλαξη<text:s/>του<text:s/>άρθρου<text:s/>24,<text:s/>οι<text:s/>Α.Ε.Π.Ε.Υ.,<text:s/>οι<text:s/>ΑΕΔΟΕΕ<text:s/>και<text:s/>τα<text:s/>πιστωτικά<text:s/>ιδρύματα<text:s/>που<text:s/>διαχειρίζονται<text:s/>ηλεκτρονικά<text:s/>συστήματα<text:s/>μέσω<text:s/>των<text:s/>οποίων<text:s/>προσφέρο-<text:s/>νται<text:s/>κινητές<text:s/>αξίες,<text:s/>σύμφωνα<text:s/>με<text:s/>την<text:s/>παρ.<text:s/>6<text:s/>του<text:s/>άρθρου<text:s/>1<text:s/>του<text:s/>ν.<text:s/>3401/2005,<text:s/>πρέπει<text:s/>να<text:s/>παρέχουν<text:s/>στους<text:s/>πελάτες<text:s/>ή<text:s/>τους<text:s/>δυνητικούς<text:s/>πελάτες<text:s/>πληροφόρηση<text:s/>για<text:s/>τις<text:s/>προσφορές<text:s/>αυτές,<text:s/>που<text:s/>περιλαμβάνει<text:s/>τουλάχιστον<text:s/>τα<text:s/>εξής:</text:span></text:p>
      <text:p text:style-name="P1366"><text:span text:style-name="T1366_1">α)</text:span><text:span text:style-name="T1366_2"><text:tab/></text:span><text:span text:style-name="T1366_3">πληροφορίες<text:s/>για<text:s/>τη<text:s/>νομική<text:s/>κατάσταση<text:s/>του<text:s/>εκδότη,<text:s/>β)<text:s/>επισκόπηση<text:s/>της<text:s/>επιχειρηματικής<text:s/>δραστηριότητας<text:s/>του<text:s/>εκδότη,</text:span></text:p>
      <text:p text:style-name="P1367"><text:span text:style-name="T1367_1">γ)</text:span><text:span text:style-name="T1367_2"><text:tab/></text:span><text:span text:style-name="T1367_3">πληροφορίες<text:s/>για<text:s/>πιθανά<text:s/>επενδυτικά<text:s/>σχέδια<text:s/>του<text:s/>εκδότη,</text:span></text:p>
      <text:p text:style-name="P1368"><text:span text:style-name="T1368_1">δ)</text:span><text:span text:style-name="T1368_2"><text:tab/></text:span><text:span text:style-name="T1368_3">πληροφορίες<text:s/>για<text:s/>τους<text:s/>μετόχους/εταίρους<text:s/>με<text:s/>ποσοστό<text:s/>πάνω<text:s/>από<text:s/>πέντε<text:s/>τοις<text:s/>εκατό<text:s/>(5%)<text:s/>και<text:s/>για<text:s/>το<text:s/>κεφάλαιο,<text:s/>καθώς<text:s/>και<text:s/>περιγραφή<text:s/>κάθε<text:s/>γνωστής<text:s/>στον<text:s/>εκδότη<text:s/>συμφωνίας,<text:s/>της<text:s/>οποίας<text:s/>η<text:s/>εφαρμογή<text:s/>θα<text:s/>μπορούσε,<text:s/>σε<text:s/>μεταγενέστερη<text:s/>ημερομηνία,<text:s/>να<text:s/>επιφέρει<text:s/>αλλαγές<text:s/>όσον<text:s/>αφορά<text:s/>τον<text:s/>έλεγχο<text:s/>του<text:s/>εκδότη,</text:span></text:p>
      <text:p text:style-name="P1369"><text:span text:style-name="T1369_1">ε)</text:span><text:span text:style-name="T1369_2"><text:tab/></text:span><text:span text:style-name="T1369_3">πληροφορίες<text:s/>για<text:s/>τη<text:s/>διοίκηση<text:s/>του<text:s/>εκδότη,</text:span></text:p>
      <text:p text:style-name="P1370"><text:span text:style-name="T1370_1">στ)</text:span><text:span text:style-name="T1370_2"><text:tab/></text:span><text:span text:style-name="T1370_3">πληροφορίες<text:s/>για<text:s/>τυχόν<text:s/>συγκρούσεις<text:s/>συμφερόντων<text:s/>μεταξύ<text:s/>διοίκησης,<text:s/>μετόχων<text:s/>του<text:s/>εκδότη<text:s/>και<text:s/>Α.Ε.Π.Ε.Υ.<text:s/>που<text:s/>παρέχει<text:s/>την<text:s/>παρεπόμενη<text:s/>υπηρεσία<text:s/>του<text:s/>σημείου<text:s/>1<text:s/>του<text:s/>τμήματος<text:s/>Β΄<text:s/>του<text:s/>Παραρτήματος<text:s/>Ι<text:s/>ή<text:s/>ΑΕΔΟΕΕ<text:s/>του<text:s/>άρθρου<text:s/>6<text:s/>παρ.<text:s/>4<text:s/>του<text:s/>ν.<text:s/>4209/2013<text:s/>ή<text:s/>πιστωτικού<text:s/>ιδρύματος<text:s/>που<text:s/>διαμεσολαβεί,</text:span></text:p>
      <text:p text:style-name="P1371"><text:span text:style-name="T1371_1">ζ)</text:span><text:span text:style-name="T1371_2"><text:tab/></text:span><text:span text:style-name="T1371_3">πληροφορίες<text:s/>για<text:s/>τον<text:s/>τόπο<text:s/>δημοσίευσης<text:s/>των<text:s/>ετήσιων<text:s/>οικονομικών<text:s/>καταστάσεων<text:s/>του<text:s/>εκδότη,<text:s/>όπως<text:s/>ιστοσελίδα<text:s/>του<text:s/>εκδότη,<text:s/>ΓΕΜΗ,</text:span></text:p>
      <text:p text:style-name="P1372"><text:span text:style-name="T1372_1">η)</text:span><text:span text:style-name="T1372_2"><text:tab/></text:span><text:span text:style-name="T1372_3">πληροφορίες<text:s/>σχετικά<text:s/>με<text:s/>τις<text:s/>κινητές<text:s/>αξίες<text:s/>που<text:s/>προ-<text:s/>σφέρονται<text:s/>και<text:s/>τους<text:s/>όρους<text:s/>της<text:s/>προσφοράς,<text:s/>όπως<text:s/>τρόπος<text:s/>κατανομής<text:s/>των<text:s/>κινητών<text:s/>αξιών<text:s/>σε<text:s/>περίπτωση<text:s/>υπερκάλυ-<text:s/>ψης<text:s/>της<text:s/>προσφοράς,<text:s/>παράδοση<text:s/>κινητών<text:s/>αξίων,</text:span></text:p>
      <text:p text:style-name="P1373"><text:span text:style-name="T1373_1">θ)</text:span><text:span text:style-name="T1373_2"><text:tab/></text:span><text:span text:style-name="T1373_3">περιγραφή<text:s/>των<text:s/>δικαιωμάτων<text:s/>(ψήφου,<text:s/>πληροφόρησης)<text:s/>που<text:s/>αποκτά<text:s/>ο<text:s/>επενδυτής,</text:span></text:p>
      <text:p text:style-name="P1374"><text:span text:style-name="T1374_1">ι)</text:span><text:span text:style-name="T1374_2"><text:tab/></text:span><text:span text:style-name="T1374_3">διακριτή<text:s/>παράθεση<text:s/>των<text:s/>παραγόντων<text:s/>κινδύνου<text:s/>που<text:s/>συνδέονται<text:s/>με<text:s/>τον<text:s/>εκδότη,<text:s/>τον<text:s/>τομέα<text:s/>δραστηριότητάς<text:s/>του<text:s/>και<text:s/>τις<text:s/>κινητές<text:s/>αξίες<text:s/>που<text:s/>προσφέρονται,</text:span></text:p>
      <text:p text:style-name="P1375"><text:span text:style-name="T1375_1">ια)</text:span><text:span text:style-name="T1375_2"><text:tab/></text:span><text:span text:style-name="T1375_3">προειδοποίηση<text:s/>ότι<text:s/>η<text:s/>επένδυση<text:s/>δεν<text:s/>είναι<text:s/>αμέσως<text:s/>ρευστοποιήσιμη<text:s/>και<text:s/>υπάρχει<text:s/>ενδεχόμενο<text:s/>ολικής<text:s/>απώλειας<text:s/>κεφαλαίου,</text:span></text:p>
      <text:p text:style-name="P1376"><text:span text:style-name="T1376_1">ιβ)</text:span><text:span text:style-name="T1376_2"><text:tab/></text:span><text:span text:style-name="T1376_3">παράθεση<text:s/>των<text:s/>προσώπων<text:s/>που<text:s/>είναι<text:s/>υπεύθυνα<text:s/>για<text:s/>τις<text:s/>παραπάνω<text:s/>πληροφορίες,</text:span></text:p>
      <text:p text:style-name="P1377"><text:span text:style-name="T1377_1">ιγ)</text:span><text:span text:style-name="T1377_2"><text:tab/></text:span><text:span text:style-name="T1377_3">προειδοποίηση<text:s/>ότι<text:s/>οι<text:s/>παραπάνω<text:s/>πληροφορίες<text:s/>δεν<text:s/>εγκρίνονται<text:s/>από<text:s/>την<text:s/>Επιτροπή<text:s/>Κεφαλαιαγοράς.</text:span></text:p>
      <text:p text:style-name="P1378"><text:span text:style-name="T1378_1">Με<text:s/>απόφαση<text:s/>της<text:s/>Επιτροπής<text:s/>Κεφαλαιαγοράς<text:s/>μπορεί<text:s/>να<text:s/>εξειδικεύονται<text:s/>οι<text:s/>υποχρεώσεις<text:s/>πληροφόρησης<text:s/>που<text:s/>προβλέπονται<text:s/>παραπάνω<text:s/>για<text:s/>τις<text:s/>Α.Ε.Π.Ε.Υ.<text:s/>και<text:s/>τις<text:s/>ΑΕΔΟΕΕ<text:s/>της<text:s/>παραγράφου<text:s/>αυτής<text:s/>και<text:s/>τα<text:s/>πιστωτικά<text:s/>ιδρύματα,<text:s/>να<text:s/>καθορίζονται<text:s/>τα<text:s/>τεχνικά<text:s/>μέσα<text:s/>εφαρμογής<text:s/>τους<text:s/>και<text:s/>κάθε<text:s/>άλλη<text:s/>αναγκαία<text:s/>λεπτομέρεια.</text:span></text:p>
      <text:h text:style-name="P1379" text:outline-level="6"><text:span text:style-name="T1379_1">Άρθρο<text:s/>97</text:span></text:h>
      <text:h text:style-name="P1380" text:outline-level="6"><text:span text:style-name="T1380_1">Καταργούμενες<text:s/>διατάξεις</text:span></text:h>
      <text:p text:style-name="P1381"><text:span text:style-name="T1381_1">Από<text:s/>την<text:s/>έναρξη<text:s/>ισχύος<text:s/>του<text:s/>παρόντος<text:s/>καταργούνται<text:s/>οι<text:s/>διατάξεις<text:s/>των<text:s/>άρθρων<text:s/>1<text:s/>έως<text:s/>και<text:s/>70<text:s/>του<text:s/>ν.<text:s/>3606/2007<text:s/>(A΄195)<text:s/>και<text:s/>του<text:s/>άρθρου<text:s/>59<text:s/>του<text:s/>ν.<text:s/>4509/2017<text:s/>(Α΄<text:s/>201).</text:span></text:p>
      <text:h text:style-name="P1382" text:outline-level="6"><text:span text:style-name="T1382_1">Άρθρο<text:s/>98</text:span></text:h>
      <text:h text:style-name="P1383" text:outline-level="6"><text:span text:style-name="T1383_1">Μεταβατικές<text:s/>διατάξεις</text:span></text:h>
      <text:p text:style-name="P1384"><text:span text:style-name="T1384_1">1.</text:span><text:span text:style-name="T1384_2"><text:s/>Οι<text:s/>διατάξεις<text:s/>των<text:s/>άρθρων<text:s/>1<text:s/>έως<text:s/>και<text:s/>70<text:s/>του<text:s/>ν.<text:s/>3606/<text:s/>2007<text:s/>εξακολουθούν<text:s/>να<text:s/>εφαρμόζονται<text:s/>για<text:s/>πράξεις<text:s/>και<text:s/>παραλείψεις<text:s/>που<text:s/>έχουν<text:s/>τελεστεί<text:s/>μέχρι<text:s/>την<text:s/>έναρξη<text:s/>ισχύος<text:s/>του<text:s/>παρόντος.</text:span></text:p>
      <text:p text:style-name="P1385"><text:span text:style-name="T1385_1">2.</text:span><text:span text:style-name="T1385_2"><text:s/>Όπου<text:s/>στην<text:s/>κείμενη<text:s/>νομοθεσία<text:s/>γίνεται<text:s/>αναφορά<text:s/>στις<text:s/>διατάξεις<text:s/>του<text:s/>ν.<text:s/>3606/2007,<text:s/>νοούνται<text:s/>οι<text:s/>αντίστοιχες<text:s/>προς<text:s/>το<text:s/>περιεχόμενό<text:s/>τους<text:s/>διατάξεις<text:s/>του<text:s/>παρόντος<text:s/>και<text:s/>του<text:s/>Κανονισμού<text:s/>(ΕΕ)<text:s/>600/2014.</text:span></text:p>
      <text:p text:style-name="P1386"><text:span text:style-name="T1386_1">3.</text:span><text:span text:style-name="T1386_2"><text:s/>Οι<text:s/>υφιστάμενες<text:s/>κατά<text:s/>την<text:s/>έναρξη<text:s/>ισχύος<text:s/>του<text:s/>νόμου<text:s/>αυτού<text:s/>Α.Ε.Π.Ε.Υ.<text:s/>λογίζονται<text:s/>ότι<text:s/>έχουν<text:s/>άδεια<text:s/>λειτουργίας<text:s/>που<text:s/>προβλέπεται<text:s/>στο<text:s/>άρθρο<text:s/>5<text:s/>και,<text:s/>εφόσον<text:s/>πρόκειται<text:s/>να<text:s/>παράσχουν<text:s/>νέες<text:s/>υπηρεσίες<text:s/>ή<text:s/>να<text:s/>διαθέσουν<text:s/>νέα<text:s/>προϊόντα<text:s/>τα<text:s/>οποία<text:s/>δεν<text:s/>διαλαμβάνονταν<text:s/>στην<text:s/>αρχική<text:s/>αδειοδότηση,<text:s/>οφείλουν<text:s/>να<text:s/>προσαρμοστούν<text:s/>στις<text:s/>διατάξεις<text:s/>του<text:s/>παρόντος<text:s/>έως<text:s/>τις<text:s/>3.1.2018.<text:s/>Οι<text:s/>υφιστάμενες<text:s/>κατά<text:s/>την<text:s/>έναρξη<text:s/>ισχύος<text:s/>του<text:s/>παρόντος<text:s/>Ανώνυμες<text:s/>Εταιρείες<text:s/>Επενδυτικής<text:s/>Διαμεσολάβησης<text:s/>λογίζονται<text:s/>ότι<text:s/>έχουν<text:s/>άδεια<text:s/>λειτουργίας<text:s/>που<text:s/>προβλέπεται<text:s/>στο<text:s/>άρθρο<text:s/>87,<text:s/>και<text:s/>εφόσον<text:s/>πρόκειται<text:s/>να</text:span></text:p>
      <text:p text:style-name="P1387"><text:span text:style-name="T1387_1">παράσχουν<text:s/>νέες<text:s/>υπηρεσίες<text:s/>ή<text:s/>να<text:s/>διαθέσουν<text:s/>νέα<text:s/>προϊόντα<text:s/>τα<text:s/>οποία<text:s/>δεν<text:s/>διαλαμβάνονταν<text:s/>στην<text:s/>αρχική<text:s/>αδειοδότηση,<text:s/>οφείλουν<text:s/>να<text:s/>προσαρμοστούν<text:s/>στις<text:s/>διατάξεις<text:s/>του<text:s/>παρόντος<text:s/>έως<text:s/>τις<text:s/>3.1.2018.</text:span></text:p>
      <text:p text:style-name="P1388"><text:span text:style-name="T1388_1">4.</text:span><text:span text:style-name="T1388_2"><text:s/>Οι<text:s/>γνωστοποιήσεις<text:s/>των<text:s/>άρθρων<text:s/>31<text:s/>έως<text:s/>33<text:s/>του<text:s/>ν.<text:s/>3606/2007,<text:s/>οι<text:s/>οποίες<text:s/>έχουν<text:s/>πραγματοποιηθεί<text:s/>πριν<text:s/>από<text:s/>την<text:s/>έναρξη<text:s/>ισχύος<text:s/>του<text:s/>παρόντος,<text:s/>λογίζονται<text:s/>ως<text:s/>γνωστοποιήσεις<text:s/>των<text:s/>άρθρων<text:s/>34<text:s/>και<text:s/>35.</text:span></text:p>
      <text:p text:style-name="P1389"><text:span text:style-name="T1389_1">5.</text:span><text:span text:style-name="T1389_2"><text:s/>Η<text:s/>εταιρεία<text:s/>«Χρηματιστήριο<text:s/>Αθηνών<text:s/>Α.Ε.»<text:s/>και<text:s/>οι<text:s/>οργανωμένες<text:s/>αγορές<text:s/>αξιών<text:s/>και<text:s/>παραγώγων<text:s/>τις<text:s/>οποίες<text:s/>διαχειρίζεται<text:s/>η<text:s/>εταιρεία<text:s/>«Χρηματιστήριο<text:s/>Αθηνών<text:s/>Α.Ε.»<text:s/>και<text:s/>οι<text:s/>οποίες<text:s/>έχουν<text:s/>αδειοδοτηθεί,<text:s/>σύμφωνα<text:s/>με<text:s/>το<text:s/>άρθρο<text:s/>21<text:s/>του<text:s/>ν.<text:s/>3371/2005,<text:s/>καθώς<text:s/>και<text:s/>ο<text:s/>Πολυμερής<text:s/>Μηχανισμός<text:s/>Διαπραγμάτευσης<text:s/>που<text:s/>έχει<text:s/>αδειοδοτηθεί,<text:s/>σύμφωνα<text:s/>με<text:s/>το<text:s/>άρθρο<text:s/>15<text:s/>του<text:s/>ν.<text:s/>3606/2007,<text:s/>εξαιρούνται<text:s/>από<text:s/>την<text:s/>υποχρέωση<text:s/>να<text:s/>λάβουν<text:s/>άδεια<text:s/>λειτουργίας,<text:s/>σύμφωνα<text:s/>με<text:s/>την<text:s/>παράγραφο<text:s/>1<text:s/>του<text:s/>άρθρου<text:s/>44<text:s/>και<text:s/>την<text:s/>παράγραφο<text:s/>1<text:s/>του<text:s/>άρθρου<text:s/>45<text:s/>αντίστοιχα,<text:s/>και,<text:s/>εφόσον<text:s/>ι<text:s/>πρόκειται<text:s/>να<text:s/>παράσχουν<text:s/>νέες<text:s/>υπηρεσίες<text:s/>ή<text:s/>να<text:s/>διαθέσουν<text:s/>νέα<text:s/>προϊόντα<text:s/>τα<text:s/>οποία<text:s/>δεν<text:s/>διαλαμβάνονταν<text:s/>στην<text:s/>αρχική<text:s/>άδεια,<text:s/>οφείλουν<text:s/>να<text:s/>προσαρμοστούν<text:s/>στις<text:s/>διατάξεις<text:s/>του<text:s/>νόμου<text:s/>αυτού<text:s/>έως<text:s/>τις<text:s/>3.1.2018.</text:span></text:p>
      <text:p text:style-name="P1390"><text:span text:style-name="T1390_1">6.</text:span><text:span text:style-name="T1390_2"><text:s/>Η<text:s/>Ηλεκτρονική<text:s/>Δευτερογενής<text:s/>Αγορά<text:s/>Τίτλων<text:s/>του<text:s/>άρθρου<text:s/>26<text:s/>του<text:s/>ν.<text:s/>2515/1997<text:s/>(Α΄154),<text:s/>η<text:s/>οποία<text:s/>έχει<text:s/>λάβει<text:s/>άδεια<text:s/>λειτουργίας,<text:s/>σύμφωνα<text:s/>με<text:s/>την<text:s/>παρ.<text:s/>2<text:s/>του<text:s/>άρθρου<text:s/>43<text:s/>του<text:s/>ν.<text:s/>3606/2007,<text:s/>εξαιρείται<text:s/>από<text:s/>την<text:s/>υποχρέωση<text:s/>να<text:s/>λάβει<text:s/>άδεια<text:s/>λειτουργίας,<text:s/>σύμφωνα<text:s/>με<text:s/>την<text:s/>παράγραφο<text:s/>1<text:s/>του<text:s/>άρθρου<text:s/>44<text:s/>και,<text:s/>εφόσον<text:s/>αυτό<text:s/>απαιτείται,<text:s/>οφείλει<text:s/>να<text:s/>προσαρμοστεί<text:s/>στις<text:s/>διατάξεις<text:s/>του<text:s/>νόμου<text:s/>αυτού<text:s/>έως<text:s/>τις<text:s/>3.1.2018.<text:s/>Εξαιρείται<text:s/>της<text:s/>άδειας<text:s/>λειτουργίας<text:s/>διαχειριστή<text:s/>αγοράς,<text:s/>κατά<text:s/>το<text:s/>πρώτο<text:s/>εδάφιο<text:s/>της<text:s/>παραγράφου<text:s/>1<text:s/>του<text:s/>άρθρου<text:s/>45,<text:s/>η<text:s/>Τράπεζα<text:s/>της<text:s/>Ελλάδος.</text:span></text:p>
      <text:p text:style-name="P1391"><text:span text:style-name="T1391_1">7.</text:span><text:span text:style-name="T1391_2"><text:s/>Από<text:s/>την<text:s/>έναρξη<text:s/>ισχύος<text:s/>του<text:s/>ν.<text:s/>4474/2017<text:s/>(Α΄<text:s/>80)<text:s/>ανακαλείται<text:s/>αυτοδικαίως<text:s/>ο<text:s/>διορισμός<text:s/>των<text:s/>υφισταμένων<text:s/>εκκαθαριστών<text:s/>της<text:s/>ειδικής<text:s/>εκκαθάρισης<text:s/>Α.Ε.Π.Ε.Υ.,<text:s/>ενώ<text:s/>οι<text:s/>υφιστάμενοι<text:s/>Επόπτες<text:s/>της<text:s/>ειδικής<text:s/>εκκαθάρισης<text:s/>Α.Ε.Π.Ε.Υ.<text:s/>λογίζονται<text:s/>ως<text:s/>Ειδικοί<text:s/>Εκκαθαριστές.<text:s/>Όπου<text:s/>στην<text:s/>κείμενη<text:s/>νομοθεσία<text:s/>γίνεται<text:s/>αναφορά<text:s/>σε<text:s/>«Επόπτη<text:s/>της<text:s/>εκκαθάρισης»<text:s/>ή<text:s/>«εκκαθαριστή»<text:s/>της<text:s/>ειδικής<text:s/>εκκαθάρισης<text:s/>Α.Ε.Π.Ε.Υ.,<text:s/>νοείται<text:s/>εφεξής<text:s/>ο<text:s/>Ειδικός<text:s/>Εκκαθαριστής.<text:s/>Ο<text:s/>απερχόμενος<text:s/>εκκαθαριστής<text:s/>παραδίδει<text:s/>αμελλητί<text:s/>στον<text:s/>Ειδικό<text:s/>Εκκαθαρι-<text:s/>στή<text:s/>οποιαδήποτε<text:s/>έγγραφα<text:s/>και<text:s/>λοιπά<text:s/>στοιχεία<text:s/>αφορούν<text:s/>την<text:s/>ειδική<text:s/>εκκαθάριση<text:s/>και<text:s/>βρίσκονται<text:s/>στην<text:s/>κατοχή<text:s/>του<text:s/>και<text:s/>τον<text:s/>ενημερώνει<text:s/>για<text:s/>τις<text:s/>πάσης<text:s/>φύσεως<text:s/>εκκρεμότητες<text:s/>ως<text:s/>προς<text:s/>τις<text:s/>υποθέσεις<text:s/>της<text:s/>ειδικής<text:s/>εκκαθάρισης.<text:s/>Για<text:s/>τα<text:s/>ανωτέρω<text:s/>συντάσσεται<text:s/>πρωτόκολλο<text:s/>παράδοσης<text:s/>και<text:s/>παραλαβής.</text:span></text:p>
      <text:p text:style-name="P1392"><text:span text:style-name="T1392_1">8.</text:span><text:span text:style-name="T1392_2"><text:s/>Από<text:s/>την<text:s/>έναρξη<text:s/>ισχύος<text:s/>του<text:s/>ν.<text:s/>4474/2017<text:s/>εκκρεμείς<text:s/>υποθέσεις<text:s/>για<text:s/>το<text:s/>διορισμό<text:s/>από<text:s/>το<text:s/>αρμόδιο<text:s/>δικαστήριο<text:s/>εκκαθαριστή<text:s/>της<text:s/>ειδικής<text:s/>εκκαθάρισης<text:s/>ή<text:s/>για<text:s/>την<text:s/>κήρυξη<text:s/>από<text:s/>το<text:s/>αρμόδιο<text:s/>δικαστήριο<text:s/>της<text:s/>περάτωσης<text:s/>της<text:s/>ειδικής<text:s/>εκκαθάρισης,<text:s/>καταργούνται.<text:s/>Στη<text:s/>δεύτερη<text:s/>περίπτωση,<text:s/>καθώς<text:s/>και<text:s/>στην<text:s/>περίπτωση<text:s/>που<text:s/>εκκρεμεί<text:s/>στο<text:s/>αρμόδιο<text:s/>δικαστήριο<text:s/>αίτηση,<text:s/>σύμφωνα<text:s/>με<text:s/>το<text:s/>άρθρο<text:s/>69<text:s/>του<text:s/>ΑΚ<text:s/>για<text:s/>το<text:s/>διορισμό<text:s/>εκκαθαριστή<text:s/>για<text:s/>τη<text:s/>συνέχιση<text:s/>της<text:s/>εκκαθάρισης,<text:s/>σύμφωνα<text:s/>με<text:s/>τις<text:s/>διατάξεις<text:s/>του<text:s/>κ.ν.<text:s/>2190/1920,<text:s/>ο<text:s/>Ειδικός<text:s/>Εκκαθαριστής<text:s/>προβαίνει<text:s/>άμεσα<text:s/>στις<text:s/>προβλεπόμενες<text:s/>ενέργειες<text:s/>της<text:s/>παραγράφου<text:s/>11<text:s/>του<text:s/>άρθρου<text:s/>90.</text:span></text:p>
      <text:p text:style-name="P1393"><text:span text:style-name="T1393_1">9.</text:span><text:span text:style-name="T1393_2"><text:s/>Κατά<text:s/>παρέκκλιση<text:s/>της<text:s/>διαδικασίας<text:s/>που<text:s/>προβλέπε-<text:s/>ται<text:s/>στην<text:s/>παράγραφο<text:s/>8<text:s/>του<text:s/>άρθρου<text:s/>90,<text:s/>οι<text:s/>Α.Ε.Π.Ε.Υ.<text:s/>που<text:s/>κατά<text:s/>το<text:s/>χρόνο<text:s/>έναρξης<text:s/>ισχύος<text:s/>του<text:s/>παρόντος<text:s/>νόμου<text:s/>βρίσκονται<text:s/>σε<text:s/>καθεστώς<text:s/>ειδικής<text:s/>εκκαθάρισης<text:s/>για<text:s/>χρονικό<text:s/>διάστημα<text:s/>μεγαλύτερο<text:s/>των<text:s/>τριών<text:s/>(3)<text:s/>ετών,<text:s/>συντάσσουν<text:s/>μόνον<text:s/>οικονομικές<text:s/>καταστάσεις<text:s/>λήξης<text:s/>της<text:s/>ειδικής<text:s/>εκκαθάρισης,<text:s/>οι<text:s/>οποίες<text:s/>ελέγχονται<text:s/>νόμιμα,<text:s/>σύμφωνα<text:s/>με<text:s/>τις<text:s/>ισχύουσες<text:s/>διατάξεις<text:s/>και<text:s/>συνοδεύονται<text:s/>από<text:s/>απολογισμό<text:s/>της<text:s/>ειδικής<text:s/>εκκαθάρισης.</text:span></text:p>
      <text:h text:style-name="P1394" text:outline-level="6"><text:span text:style-name="T1394_1">Άρθρο<text:s/>99</text:span></text:h>
      <text:p text:style-name="P1395"><text:span text:style-name="T1395_1">Προσαρτώνται<text:s/>και<text:s/>αποτελούν<text:s/>αναπόσπαστο<text:s/>τμήμα<text:s/>του<text:s/>παρόντος<text:s/>νόμου<text:s/>τα<text:s/>Παραρτήματα<text:s/>Ι<text:s/>και<text:s/>ΙΙ.</text:span></text:p>
      <text:h text:style-name="P1396" text:outline-level="1"><text:span text:style-name="T1396_1">ΜΕΡΟΣ<text:s/>ΤΡΙΤΟ</text:span></text:h>
      <text:h text:style-name="P1397" text:outline-level="1"><text:span text:style-name="T1397_1">ΜΕΤΡΑ<text:s/>ΓΙΑ<text:s/>ΤΗΝ<text:s/>ΕΦΑΡΜΟΓΗ<text:s/>ΤΟΥ<text:s/>ΚΑΝΟΝΙΣΜΟΥ<text:s/>(ΕΕ)<text:s/>2015/2365,<text:s/>ΡΥΘΜΙΣΕΙΣ<text:s/>ΓΙΑ<text:s/>ΤΗ<text:s/>ΔΙΑΦΑΝΕΙΑ<text:s/>ΤΩΝ<text:s/>ΣΥΝΑΛΛΑΓΩΝ<text:s/>ΧΡΗΜΑΤΟΔΟΤΗΣΗΣ<text:s/>ΤΙΤΛΩΝ<text:s/>ΚΑΙ<text:s/>ΤΗΝ<text:s/>ΕΠΑΝΑΧΡΗΣΙΜΟΠΟΙΗΣΗ<text:s/>ΑΥΤΩΝ</text:span></text:h>
      <text:h text:style-name="P1398" text:outline-level="2"><text:span text:style-name="T1398_1">ΚΕΦΑΛΑΙΟ<text:s/>Α΄<text:s/></text:span></text:h>
      <text:h text:style-name="P1399" text:outline-level="2"><text:span text:style-name="T1399_1">ΑΡΜΟΔΙΑ<text:s/>ΑΡΧΗ</text:span></text:h>
      <text:h text:style-name="P1400" text:outline-level="6"><text:span text:style-name="T1400_1">Άρθρο<text:s/>100</text:span></text:h>
      <text:h text:style-name="P1401" text:outline-level="6"><text:span text:style-name="T1401_1">Αρμόδιες<text:s/>Αρχές<text:s/>και<text:s/>συνεργασία<text:s/>μεταξύ<text:s/>αυτών,<text:s/>σύμφωνα<text:s/>με<text:s/>τα<text:s/>άρθρα<text:s/>16,<text:s/>17<text:s/>και<text:s/>18<text:s/>του</text:span></text:h>
      <text:p text:style-name="P1402"><text:span text:style-name="T1402_1">Κανονισμού<text:s/>(ΕΕ)<text:s/>2015/2365</text:span></text:p>
      <text:p text:style-name="P1403"><text:span text:style-name="T1403_1">1.</text:span><text:span text:style-name="T1403_2"><text:s/>Η<text:s/>Επιτροπή<text:s/>Κεφαλαιαγοράς<text:s/>ορίζεται<text:s/>ως<text:s/>αρμόδια<text:s/>αρχή<text:s/>για<text:s/>την<text:s/>παρακολούθηση<text:s/>της<text:s/>συμμόρφωσης<text:s/>προς<text:s/>τις<text:s/>διατάξεις<text:s/>του<text:s/>Κανονισμού<text:s/>(ΕΕ)<text:s/>2015/2365<text:s/>(EE<text:s/>L<text:s/>23.12.2015)<text:s/>των<text:s/>Α.Ε.Π.Ε.Υ.,<text:s/>των<text:s/>υποκαταστημάτων<text:s/>στην<text:s/>Ελλάδα<text:s/>επιχειρήσεων<text:s/>επενδύσεων<text:s/>με<text:s/>έδρα<text:s/>σε<text:s/>τρίτη<text:s/>χώρα,<text:s/>των<text:s/>κεντρικών<text:s/>αντισυμβαλλομένων<text:s/>με<text:s/>έδρα<text:s/>στην<text:s/>Ελλάδα,<text:s/>των<text:s/>κεντρικών<text:s/>αποθετηρίων<text:s/>τίτλων<text:s/>με<text:s/>έδρα<text:s/>στην<text:s/>Ελλάδα<text:s/>που<text:s/>έχουν<text:s/>λάβει<text:s/>άδεια<text:s/>λειτουργίας<text:s/>από<text:s/>την<text:s/>Επιτροπή<text:s/>Κεφαλαιαγοράς,<text:s/>των<text:s/>Ταμείων<text:s/>Επαγγελματικής<text:s/>Ασφάλισης<text:s/>(ΤΕΑ)<text:s/>των<text:s/>άρθρων<text:s/>7<text:s/>και<text:s/>8<text:s/>του<text:s/>ν.<text:s/>3029/2002,<text:s/>όπως<text:s/>ισχύουν,<text:s/>των<text:s/>ΑΕΔΑΚ<text:s/>και<text:s/>των<text:s/>ΟΣΕΚΑ<text:s/>με<text:s/>έδρα<text:s/>στην<text:s/>Ελλάδα<text:s/>και<text:s/>των<text:s/>υποκαταστημάτων<text:s/>στην<text:s/>Ελλάδα<text:s/>ΑΕΔΑΚ<text:s/>και<text:s/>ΟΣΕΚΑ<text:s/>με<text:s/>έδρα<text:s/>σε<text:s/>τρίτη<text:s/>χώρα,<text:s/>καθώς<text:s/>και<text:s/>των<text:s/>ΟΕΕ<text:s/>που<text:s/>τους<text:s/>διαχειρίζονται<text:s/>Διαχειριστές<text:s/>Οργανισμών<text:s/>Εναλλακτικών<text:s/>Επενδύσεων<text:s/>(ΔΟΕΕ),<text:s/>οι<text:s/>οποίοι<text:s/>έχουν<text:s/>άδεια<text:s/>λειτουργίας<text:s/>στην<text:s/>Ελλάδα<text:s/>ή<text:s/>είναι<text:s/>εγγεγραμμένοι,<text:s/>σύμφωνα<text:s/>με<text:s/>την<text:s/>Οδηγία<text:s/>2011/61/ΕΕ.</text:span></text:p>
      <text:p text:style-name="P1404"><text:span text:style-name="T1404_1">2.</text:span><text:span text:style-name="T1404_2"><text:s/>Η<text:s/>Τράπεζα<text:s/>της<text:s/>Ελλάδος<text:s/>ορίζεται<text:s/>ως<text:s/>αρμόδια<text:s/>αρχή<text:s/>για<text:s/>την<text:s/>παρακολούθηση<text:s/>της<text:s/>συμμόρφωσης<text:s/>προς<text:s/>τις<text:s/>διατάξεις<text:s/>του<text:s/>Κανονισμού<text:s/>(ΕΕ)<text:s/>2015/2365<text:s/>των<text:s/>πιστωτικών<text:s/>ιδρυμάτων<text:s/>με<text:s/>έδρα<text:s/>στην<text:s/>Ελλάδα<text:s/>και<text:s/>των<text:s/>υποκαταστημάτων<text:s/>στην<text:s/>Ελλάδα<text:s/>πιστωτικών<text:s/>ιδρυμάτων<text:s/>με<text:s/>έδρα<text:s/>σε<text:s/>τρίτη<text:s/>χώρα,<text:s/>των<text:s/>Ασφαλιστικών<text:s/>Επιχειρήσεων<text:s/>με<text:s/>έδρα<text:s/>στην<text:s/>Ελλάδα<text:s/>και<text:s/>των<text:s/>Αντασφαλιστικών<text:s/>Επιχειρήσεων<text:s/>με<text:s/>έδρα<text:s/>στην<text:s/>Ελλάδα,<text:s/>καθώς<text:s/>και<text:s/>των<text:s/>υποκαταστημάτων<text:s/>Ασφαλιστικών<text:s/>και<text:s/>Αντασφαλιστικών<text:s/>Επιχειρήσεων<text:s/>με<text:s/>έδρα<text:s/>σε<text:s/>τρίτη<text:s/>χώρα.</text:span></text:p>
      <text:p text:style-name="P1405"><text:span text:style-name="T1405_1">3.</text:span><text:span text:style-name="T1405_2"><text:s/>Η<text:s/>Επιτροπή<text:s/>Κεφαλαιαγοράς<text:s/>ορίζεται<text:s/>ως<text:s/>αρμόδια<text:s/>αρχή<text:s/>για<text:s/>την<text:s/>παρακολούθηση<text:s/>της<text:s/>συμμόρφωσης<text:s/>των<text:s/>Μη<text:s/>Χρηματοοικονομικών<text:s/>Αντισυμβαλλομένων<text:s/>προς<text:s/>τις<text:s/>διατάξεις<text:s/>του<text:s/>Κανονισμού<text:s/>(ΕΕ)<text:s/>2015/2365.</text:span></text:p>
      <text:p text:style-name="P1406"><text:span text:style-name="T1406_1">4.</text:span><text:span text:style-name="T1406_2"><text:s/>Αρμόδιες<text:s/>αρχές<text:s/>για<text:s/>την<text:s/>εφαρμογή<text:s/>των<text:s/>προβλε-<text:s/>πομένων<text:s/>στα<text:s/>άρθρα<text:s/>17,<text:s/>18,<text:s/>στο<text:s/>δεύτερο<text:s/>και<text:s/>στο<text:s/>τρίτο<text:s/>εδάφιο<text:s/>της<text:s/>παρ.<text:s/>3<text:s/>του<text:s/>άρθρου<text:s/>22,<text:s/>καθώς<text:s/>και<text:s/>στα<text:s/>άρθρα<text:s/>24<text:s/>και<text:s/>25<text:s/>του<text:s/>Κανονισμού<text:s/>(ΕΕ)<text:s/>2015/2365,<text:s/>ορίζονται<text:s/>η<text:s/>Επιτροπή<text:s/>Κεφαλαιαγοράς<text:s/>ή<text:s/>η<text:s/>Τράπεζα<text:s/>της<text:s/>Ελλάδος,<text:s/>κατά<text:s/>περίπτωση.</text:span></text:p>
      <text:p text:style-name="P1407"><text:span text:style-name="T1407_1">5.</text:span><text:span text:style-name="T1407_2"><text:s/>Η<text:s/>Επιτροπή<text:s/>Κεφαλαιαγοράς<text:s/>και<text:s/>η<text:s/>Τράπεζα<text:s/>της<text:s/>Ελλάδος<text:s/>συνεργάζονται<text:s/>στενά<text:s/>μεταξύ<text:s/>τους,<text:s/>προκειμένου<text:s/>να<text:s/>διασφαλίσουν<text:s/>την<text:s/>τήρηση<text:s/>των<text:s/>διατάξεων<text:s/>του<text:s/>Κανονισμού<text:s/>(ΕΕ)<text:s/>2015/2365<text:s/>και<text:s/>των<text:s/>κατ’<text:s/>εξουσιοδότηση<text:s/>αυτού<text:s/>εκδιδομένων<text:s/>πράξεων<text:s/>και<text:s/>παρέχουν<text:s/>η<text:s/>μία<text:s/>στην<text:s/>άλλη<text:s/>κάθε<text:s/>αναγκαία<text:s/>συνδρομή<text:s/>για<text:s/>την<text:s/>εκτέλεση<text:s/>των<text:s/>καθηκόντων<text:s/>τους.</text:span></text:p>
      <text:p text:style-name="P1408"><text:span text:style-name="T1408_1">6.</text:span><text:span text:style-name="T1408_2"><text:s/>Επιτρέπεται<text:s/>η,<text:s/>μεταξύ<text:s/>της<text:s/>Επιτροπής<text:s/>Κεφαλαιαγοράς<text:s/>και<text:s/>της<text:s/>Τράπεζας<text:s/>της<text:s/>Ελλάδος,<text:s/>αμοιβαία<text:s/>ανταλλαγή<text:s/>εμπιστευτικών<text:s/>πληροφοριών,<text:s/>οι<text:s/>οποίες<text:s/>δεν<text:s/>έχουν<text:s/>ληφθεί<text:s/>από<text:s/>αρμόδιες<text:s/>αρχές<text:s/>άλλου<text:s/>κράτους-μέλους<text:s/>και<text:s/>οι<text:s/>οποίες<text:s/>σχετίζονται<text:s/>με<text:s/>την<text:s/>άσκηση<text:s/>των<text:s/>αρμοδιοτήτων<text:s/>τους,<text:s/>σύμφωνα<text:s/>με<text:s/>τις<text:s/>διατάξεις<text:s/>του<text:s/>Κανονισμού<text:s/>(ΕΕ)<text:s/>2015/2365.</text:span></text:p>
      <text:h text:style-name="P1409" text:outline-level="2"><text:span text:style-name="T1409_1">ΚΕΦΑΛΑΙΟ<text:s/>Β΄</text:span></text:h>
      <text:h text:style-name="P1410" text:outline-level="2"><text:span text:style-name="T1410_1">ΔΙΟΙΚΗΤΙΚΕΣ<text:s/>ΚΥΡΩΣΕΙΣ</text:span></text:h>
      <text:p text:style-name="P1411"><text:span text:style-name="T1411_1">ΚΑΙ<text:s/>ΛΟΙΠΑ<text:s/>ΔΙΟΙΚΗΤΙΚΑ<text:s/>ΜΕΤΡΑ</text:span></text:p>
      <text:h text:style-name="P1412" text:outline-level="6"><text:span text:style-name="T1412_1">Άρθρο<text:s/>101</text:span></text:h>
      <text:h text:style-name="P1413" text:outline-level="6"><text:span text:style-name="T1413_1">Διοικητικές<text:s/>κυρώσεις<text:s/>και<text:s/>διοικητικά<text:s/>μέτρα,<text:s/>σύμφωνα<text:s/>με<text:s/>τα<text:s/>άρθρα<text:s/>22<text:s/>και<text:s/>23</text:span></text:h>
      <text:p text:style-name="P1414"><text:span text:style-name="T1414_1">του<text:s/>Κανονισμού<text:s/>(ΕΕ)<text:s/>2015/2365</text:span></text:p>
      <text:p text:style-name="P1415"><text:span text:style-name="T1415_1">1.</text:span><text:span text:style-name="T1415_2"><text:s/>Με<text:s/>την<text:s/>επιφύλαξη<text:s/>των<text:s/>κυρώσεων<text:s/>και<text:s/>των<text:s/>μέτρων<text:s/>που<text:s/>επιβάλλονται<text:s/>βάσει<text:s/>του<text:s/>άρθρου<text:s/>28<text:s/>του<text:s/>Κανονισμού<text:s/>(ΕΕ)<text:s/>2015/2365<text:s/>και<text:s/>των<text:s/>διατάξεων<text:s/>της<text:s/>ποινικής<text:s/>νομοθεσίας,<text:s/>η<text:s/>Επιτροπή<text:s/>Κεφαλαιαγοράς<text:s/>μπορεί<text:s/>να<text:s/>επιβάλει<text:s/>με<text:s/>απόφασή<text:s/>της<text:s/>σε<text:s/>όποιο<text:s/>φυσικό<text:s/>ή<text:s/>νομικό<text:s/>πρόσωπο<text:s/>των<text:s/>παραγράφων<text:s/>1<text:s/>και<text:s/>3<text:s/>του<text:s/>άρθρου<text:s/>100<text:s/>του<text:s/>παρόντος<text:s/>νόμου,<text:s/>παραβιάζει<text:s/>τις<text:s/>διατάξεις<text:s/>των<text:s/>άρθρων<text:s/>4<text:s/>και<text:s/>15<text:s/>του<text:s/>Κανονισμού<text:s/>(ΕΕ)<text:s/>2015/2365,<text:s/>καθώς<text:s/>και<text:s/>των<text:s/>κατ’<text:s/>εξουσιοδότηση<text:s/>του<text:s/>Κανονισμού<text:s/>αυτού<text:s/>εκδιδομένων<text:s/>πράξεων,<text:s/>διαζευκτικά<text:s/>ή<text:s/>σωρευτικά,<text:s/>μεταξύ<text:s/>άλλων,<text:s/>τις<text:s/>ακόλουθες<text:s/>διοικητικές<text:s/>κυρώσεις<text:s/>και<text:s/>μέτρα:</text:span></text:p>
      <text:p text:style-name="P1416"><text:span text:style-name="T1416_1">α)</text:span><text:span text:style-name="T1416_2"><text:tab/></text:span><text:span text:style-name="T1416_3">εντολή<text:s/>που<text:s/>υποχρεώνει<text:s/>το<text:s/>φυσικό<text:s/>ή<text:s/>νομικό<text:s/>πρόσωπο<text:s/>που<text:s/>είναι<text:s/>υπεύθυνο<text:s/>για<text:s/>την<text:s/>παράβαση<text:s/>να<text:s/>παύσει<text:s/>την<text:s/>παράνομη<text:s/>συμπεριφορά<text:s/>και<text:s/>να<text:s/>μην<text:s/>την<text:s/>επαναλάβει<text:s/>στο<text:s/>μέλλον,</text:span></text:p>
      <text:p text:style-name="P1417"><text:span text:style-name="T1417_1">β)</text:span><text:span text:style-name="T1417_2"><text:tab/></text:span><text:span text:style-name="T1417_3">δημόσια<text:s/>ανακοίνωση<text:s/>στην<text:s/>οποία<text:s/>αναφέρονται<text:s/>το<text:s/>φυσικό<text:s/>ή<text:s/>νομικό<text:s/>πρόσωπο,<text:s/>που<text:s/>είναι<text:s/>υπεύθυνο<text:s/>για<text:s/>την<text:s/>παράβαση<text:s/>και<text:s/>η<text:s/>φύση<text:s/>της<text:s/>παράβασης,<text:s/>σύμφωνα<text:s/>με<text:s/>το<text:s/>άρθρο<text:s/>102<text:s/>του<text:s/>παρόντος,</text:span></text:p>
      <text:p text:style-name="P1418"><text:span text:style-name="T1418_1">γ)</text:span><text:span text:style-name="T1418_2"><text:tab/></text:span><text:span text:style-name="T1418_3">αναστολή<text:s/>ή<text:s/>ανάκληση<text:s/>της<text:s/>άδειας<text:s/>λειτουργίας,<text:s/>σύμφωνα<text:s/>με<text:s/>τις<text:s/>σχετικές<text:s/>διατάξεις<text:s/>της<text:s/>κείμενης<text:s/>νομοθεσίας,<text:s/>δ)<text:s/>προσωρινή<text:s/>απαγόρευση<text:s/>της<text:s/>συμμετοχής<text:s/>σε<text:s/>διοικητικό<text:s/>συμβούλιο<text:s/>ή<text:s/>της<text:s/>άσκησης<text:s/>διευθυντικών<text:s/>καθηκόντων<text:s/>στις<text:s/>οντότητες<text:s/>της<text:s/>παραγράφου<text:s/>1<text:s/>του<text:s/>άρθρου<text:s/>100<text:s/>σε<text:s/>βάρος<text:s/>κάθε<text:s/>προσώπου<text:s/>που<text:s/>συμμετέχει<text:s/>στο<text:s/>διοικητικό<text:s/>τους<text:s/>συμβούλιο<text:s/>ή<text:s/>ασκεί<text:s/>διευθυντικά<text:s/>καθήκοντα<text:s/>ή<text:s/>σε<text:s/>βάρος<text:s/>κάθε<text:s/>φυσικού<text:s/>προσώπου<text:s/>που<text:s/>θεωρείται<text:s/>υπεύθυνο<text:s/>για<text:s/>μια<text:s/>τέτοια<text:s/>παράβαση,</text:span></text:p>
      <text:p text:style-name="P1419"><text:span text:style-name="T1419_1">ε)</text:span><text:span text:style-name="T1419_2"><text:tab/></text:span><text:span text:style-name="T1419_3">χρηματικό<text:s/>πρόστιμο<text:s/>έως<text:s/>και<text:s/>το<text:s/>τριπλάσιο<text:s/>του<text:s/>ποσού<text:s/>των<text:s/>κερδών<text:s/>που<text:s/>αποκομίσθηκαν<text:s/>ή<text:s/>των<text:s/>ζημιών<text:s/>που<text:s/>αποφεύχθηκαν<text:s/>λόγω<text:s/>της<text:s/>παράβασης,<text:s/>εφόσον<text:s/>μπορούν<text:s/>να<text:s/>προσδιοριστούν<text:s/>από<text:s/>την<text:s/>εκάστοτε<text:s/>αρμόδια<text:s/>αρχή,<text:s/>ακόμα<text:s/>και<text:s/>αν<text:s/>το<text:s/>πρόστιμο<text:s/>υπερβαίνει<text:s/>το<text:s/>ποσό<text:s/>που<text:s/>αναφέρεται<text:s/>στις<text:s/>περιπτώσεις<text:s/>στ΄<text:s/>και<text:s/>ζ΄,</text:span></text:p>
      <text:p text:style-name="P1420"><text:span text:style-name="T1420_1">στ)</text:span><text:span text:style-name="T1420_2"><text:tab/></text:span><text:span text:style-name="T1420_3">σε<text:s/>περίπτωση<text:s/>φυσικού<text:s/>προσώπου,<text:s/>χρηματικό<text:s/>πρόστιμο<text:s/>έως<text:s/>και<text:s/>πέντε<text:s/>εκατομμυρίων<text:s/>(5.000.000)<text:s/>ευρώ,</text:span></text:p>
      <text:p text:style-name="P1421"><text:span text:style-name="T1421_1">ζ)</text:span><text:span text:style-name="T1421_2"><text:tab/></text:span><text:span text:style-name="T1421_3">σε<text:s/>περίπτωση<text:s/>νομικού<text:s/>προσώπου,<text:s/>χρηματικό<text:s/>πρόστιμο<text:s/>έως<text:s/>και:</text:span></text:p>
      <text:p text:style-name="P1422"><text:span text:style-name="T1422_1">αα)</text:span><text:span text:style-name="T1422_2"><text:tab/></text:span><text:span text:style-name="T1422_3">πέντε<text:s/>εκατομμυρίων<text:s/>(5.000.000)<text:s/>ευρώ<text:s/>ή<text:s/>έως<text:s/>10%<text:s/>του<text:s/>συνολικού<text:s/>ετήσιου<text:s/>κύκλου<text:s/>εργασιών<text:s/>του,<text:s/>με<text:s/>βάση<text:s/>τις<text:s/>οικονομικές<text:s/>καταστάσεις<text:s/>που<text:s/>έχουν<text:s/>εγκριθεί<text:s/>από<text:s/>το<text:s/>Διοικητικό<text:s/>του<text:s/>Συμβούλιο<text:s/>κατά<text:s/>την<text:s/>προηγούμενη<text:s/>χρήση,<text:s/>για<text:s/>παραβάσεις<text:s/>του<text:s/>άρθρου<text:s/>4<text:s/>του<text:s/>Κανονισμού<text:s/>(ΕΕ)<text:s/>2015/2365,<text:s/>ββ)<text:s/>δεκαπέντε<text:s/>εκατομμυρίων<text:s/>(15.000.000)<text:s/>ευρώ<text:s/>ή<text:s/>έως<text:s/>10%<text:s/>του<text:s/>συνολικού<text:s/>ετήσιου<text:s/>κύκλου<text:s/>εργασιών<text:s/>του,<text:s/>με<text:s/>βάση<text:s/>τις<text:s/>οικονομικές<text:s/>καταστάσεις<text:s/>που<text:s/>έχουν<text:s/>εγκριθεί<text:s/>από<text:s/>το<text:s/>Διοικητικό<text:s/>του<text:s/>Συμβούλιο<text:s/>κατά<text:s/>την<text:s/>προηγούμενη<text:s/>χρήση,<text:s/>για<text:s/>παραβάσεις<text:s/>του<text:s/>άρθρου<text:s/>15<text:s/>του<text:s/>Κανονισμού<text:s/>(ΕΕ)<text:s/>2015/2365.</text:span></text:p>
      <text:p text:style-name="P1423"><text:span text:style-name="T1423_1">Σε<text:s/>περίπτωση<text:s/>που<text:s/>το<text:s/>νομικό<text:s/>πρόσωπο<text:s/>είναι<text:s/>μητρική<text:s/>επιχείρηση<text:s/>ή<text:s/>θυγατρική<text:s/>μιας<text:s/>μητρικής<text:s/>επιχείρησης,<text:s/>που<text:s/>οφείλει<text:s/>να<text:s/>καταρτίζει<text:s/>ενοποιημένες<text:s/>οικονομικές<text:s/>καταστάσεις,<text:s/>σύμφωνα<text:s/>με<text:s/>το<text:s/>ν.<text:s/>4308/2014,<text:s/>όπως<text:s/>ισχύει,<text:s/>και<text:s/>την<text:s/>Οδηγία<text:s/>2013/34/EE,<text:s/>ως<text:s/>συνολικός<text:s/>ετήσιος<text:s/>κύκλος<text:s/>εργασιών<text:s/>ορίζεται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περί<text:s/>κατάρτισης<text:s/>και<text:s/>παρουσίασης<text:s/>των<text:s/>ενοποιημένων<text:s/>οικονομικών<text:s/>καταστάσεων,<text:s/>που<text:s/>προκύπτει<text:s/>από<text:s/>τις<text:s/>ενοποιημένες<text:s/>οικονομικές<text:s/>καταστάσεις<text:s/>της<text:s/>μητρικής<text:s/>επιχείρησης,<text:s/>που<text:s/>βρίσκεται<text:s/>στο<text:s/>ανώτατο<text:s/>επίπεδο<text:s/>λογιστικής<text:s/>ενοποίησης.</text:span></text:p>
      <text:p text:style-name="P1424"><text:span text:style-name="T1424_1">2.</text:span><text:span text:style-name="T1424_2"><text:s/>Τηρουμένων<text:s/>των<text:s/>διατάξεων<text:s/>του<text:s/>Καταστατικού<text:s/>της<text:s/>Τράπεζας<text:s/>της<text:s/>Ελλάδος<text:s/>και<text:s/>με<text:s/>την<text:s/>επιφύλαξη<text:s/>των<text:s/>διατάξεων<text:s/>της<text:s/>ποινικής<text:s/>νομοθεσίας,<text:s/>η<text:s/>Τράπεζα<text:s/>της<text:s/>Ελλάδος<text:s/>μπορεί<text:s/>με<text:s/>απόφασή<text:s/>της<text:s/>να<text:s/>επιβάλει,<text:s/>σε<text:s/>όποιο<text:s/>πρόσωπο<text:s/>της<text:s/>παράγραφο<text:s/>2<text:s/>του<text:s/>άρθρου<text:s/>100<text:s/>παραβιάζει<text:s/>τις<text:s/>διατάξεις<text:s/>των<text:s/>άρθρων<text:s/>4<text:s/>και<text:s/>15<text:s/>του<text:s/>Κανονισμού<text:s/>(ΕΕ)<text:s/>2015/2365,<text:s/>καθώς<text:s/>και<text:s/>των<text:s/>κατ’<text:s/>εξουσιοδότηση<text:s/>του<text:s/>Κανονισμού<text:s/>αυτού<text:s/>εκδιδομένων<text:s/>πράξεων,<text:s/>διαζευκτικά<text:s/>ή<text:s/>σωρευτικά,<text:s/>μεταξύ<text:s/>άλλων,<text:s/>τις<text:s/>ακόλουθες<text:s/>διοικητικές<text:s/>κυρώσεις<text:s/>και<text:s/>μέτρα:</text:span></text:p>
      <text:p text:style-name="P1425"><text:span text:style-name="T1425_1">α)</text:span><text:span text:style-name="T1425_2"><text:tab/></text:span><text:span text:style-name="T1425_3">εντολή<text:s/>που<text:s/>υποχρεώνει<text:s/>το<text:s/>φυσικό<text:s/>ή<text:s/>νομικό<text:s/>πρόσωπο<text:s/>που<text:s/>είναι<text:s/>υπεύθυνο<text:s/>για<text:s/>την<text:s/>παράβαση<text:s/>να<text:s/>παύσει<text:s/>την<text:s/>παράνομη<text:s/>συμπεριφορά<text:s/>και<text:s/>να<text:s/>μη<text:s/>την<text:s/>επαναλάβει<text:s/>στο<text:s/>μέλλον,</text:span></text:p>
      <text:p text:style-name="P1426"><text:span text:style-name="T1426_1">β)</text:span><text:span text:style-name="T1426_2"><text:tab/></text:span><text:span text:style-name="T1426_3">δημόσια<text:s/>ανακοίνωση<text:s/>στην<text:s/>οποία<text:s/>αναφέρονται<text:s/>το<text:s/>φυσικό<text:s/>ή<text:s/>νομικό<text:s/>πρόσωπο<text:s/>που<text:s/>είναι<text:s/>υπεύθυνο<text:s/>για<text:s/>την<text:s/>παράβαση<text:s/>και<text:s/>η<text:s/>φύση<text:s/>της<text:s/>παράβασης,<text:s/>σύμφωνα<text:s/>με<text:s/>το<text:s/>άρθρο<text:s/>102,</text:span></text:p>
      <text:p text:style-name="P1427"><text:span text:style-name="T1427_1">γ)</text:span><text:span text:style-name="T1427_2"><text:tab/></text:span><text:span text:style-name="T1427_3">σε<text:s/>περίπτωση<text:s/>πιστωτικού<text:s/>ιδρύματος<text:s/>ή<text:s/>υποκαταστήματος<text:s/>πιστωτικού<text:s/>ιδρύματος<text:s/>με<text:s/>έδρα<text:s/>σε<text:s/>τρίτη<text:s/>χώρα,<text:s/>ανάκληση<text:s/>της<text:s/>άδειας<text:s/>λειτουργίας<text:s/>του<text:s/>κατά<text:s/>την<text:s/>ισχύουσα<text:s/>νομοθεσία,</text:span></text:p>
      <text:p text:style-name="P1428"><text:span text:style-name="T1428_1">δ)</text:span><text:span text:style-name="T1428_2"><text:tab/></text:span><text:span text:style-name="T1428_3">προσωρινή<text:s/>απαγόρευση<text:s/>της<text:s/>συμμετοχής<text:s/>σε<text:s/>διοικητικό<text:s/>συμβούλιο<text:s/>ή<text:s/>της<text:s/>άσκησης<text:s/>διευθυντικών<text:s/>καθηκόντων<text:s/>στις<text:s/>οντότητες<text:s/>της<text:s/>παραγράφου<text:s/>2<text:s/>του<text:s/>άρθρου<text:s/>100<text:s/>σε<text:s/>βάρος<text:s/>κάθε<text:s/>προσώπου,<text:s/>που<text:s/>συμμετέχει<text:s/>στο<text:s/>διοικητικό<text:s/>τους<text:s/>συμβούλιο<text:s/>ή<text:s/>ασκεί<text:s/>διευθυντικά<text:s/>καθήκοντα,<text:s/>ή<text:s/>σε<text:s/>βάρος<text:s/>κάθε<text:s/>φυσικού<text:s/>προσώπου<text:s/>που<text:s/>θεωρείται<text:s/>υπεύθυνο<text:s/>για<text:s/>μια<text:s/>τέτοια<text:s/>παράβαση,</text:span></text:p>
      <text:p text:style-name="P1429"><text:span text:style-name="T1429_1">ε)</text:span><text:span text:style-name="T1429_2"><text:tab/></text:span><text:span text:style-name="T1429_3">χρηματικό<text:s/>πρόστιμο<text:s/>έως<text:s/>και<text:s/>το<text:s/>τριπλάσιο<text:s/>του<text:s/>ποσού<text:s/>των<text:s/>κερδών<text:s/>που<text:s/>αποκομίσθηκαν<text:s/>ή<text:s/>των<text:s/>ζημιών<text:s/>που<text:s/>αποφεύχθηκαν<text:s/>λόγω<text:s/>της<text:s/>παράβασης,<text:s/>εφόσον<text:s/>μπορούν<text:s/>να<text:s/>προσδιοριστούν<text:s/>από<text:s/>την<text:s/>εκάστοτε<text:s/>αρμόδια<text:s/>αρχή,<text:s/>ακόμα<text:s/>και<text:s/>αν<text:s/>το<text:s/>πρόστιμο<text:s/>υπερβαίνει<text:s/>το<text:s/>ποσό<text:s/>που<text:s/>αναφέρεται<text:s/>στις<text:s/>περιπτώσεις<text:s/>στ΄<text:s/>και<text:s/>ζ΄,</text:span></text:p>
      <text:p text:style-name="P1430"><text:span text:style-name="T1430_1">στ)</text:span><text:span text:style-name="T1430_2"><text:tab/></text:span><text:span text:style-name="T1430_3">σε<text:s/>περίπτωση<text:s/>φυσικού<text:s/>προσώπου,<text:s/>χρηματικό<text:s/>πρόστιμο<text:s/>έως<text:s/>και<text:s/>πέντε<text:s/>εκατομμυρίων<text:s/>(5.000.000)<text:s/>ευρώ,</text:span></text:p>
      <text:p text:style-name="P1431"><text:span text:style-name="T1431_1">ζ)</text:span><text:span text:style-name="T1431_2"><text:tab/></text:span><text:span text:style-name="T1431_3">σε<text:s/>περίπτωση<text:s/>νομικού<text:s/>προσώπου,<text:s/>χρηματικό<text:s/>πρόστιμο<text:s/>έως<text:s/>και:</text:span></text:p>
      <text:p text:style-name="P1432"><text:span text:style-name="T1432_1">αα)</text:span><text:span text:style-name="T1432_2"><text:tab/></text:span><text:span text:style-name="T1432_3">πέντε<text:s/>εκατομμυρίων<text:s/>(5.000.000)<text:s/>ευρώ<text:s/>ή<text:s/>έως<text:s/>10%<text:s/>του<text:s/>συνολικού<text:s/>ετήσιου<text:s/>κύκλου<text:s/>εργασιών<text:s/>του,<text:s/>σύμφωνα<text:s/>με<text:s/>τις<text:s/>οικονομικές<text:s/>καταστάσεις,<text:s/>που<text:s/>έχουν<text:s/>εγκριθεί<text:s/>από<text:s/>το<text:s/>Διοικητικό<text:s/>του<text:s/>Συμβούλιο<text:s/>κατά<text:s/>την<text:s/>προηγούμενη<text:s/>χρήση,<text:s/>για<text:s/>παραβάσεις<text:s/>του<text:s/>άρθρου<text:s/>4<text:s/>του<text:s/>Κανονισμού<text:s/>(ΕΕ)<text:s/>2015/2365,</text:span></text:p>
      <text:p text:style-name="P1433"><text:span text:style-name="T1433_1">ββ)</text:span><text:span text:style-name="T1433_2"><text:tab/></text:span><text:span text:style-name="T1433_3">δεκαπέντε<text:s/>εκατομμυρίων<text:s/>(15.000.000)<text:s/>ευρώ<text:s/>ή<text:s/>έως<text:s/>10%<text:s/>του<text:s/>συνολικού<text:s/>ετήσιου<text:s/>κύκλου<text:s/>εργασιών<text:s/>του,<text:s/>σύμφωνα<text:s/>με<text:s/>τις<text:s/>οικονομικές<text:s/>καταστάσεις,<text:s/>που<text:s/>έχουν<text:s/>εγκριθεί<text:s/>από<text:s/>το<text:s/>Διοικητικό<text:s/>του<text:s/>Συμβούλιο<text:s/>κατά<text:s/>την<text:s/>προηγούμενη<text:s/>χρήση,<text:s/>για<text:s/>παραβάσεις<text:s/>του<text:s/>άρθρου<text:s/>15<text:s/>του<text:s/>Κανονισμού<text:s/>(ΕΕ)<text:s/>2015/2365.<text:s/>Σε<text:s/>περίπτωση<text:s/>που<text:s/>το<text:s/>νομικό<text:s/>πρόσωπο<text:s/>είναι<text:s/>μητρική<text:s/>επιχείρηση<text:s/>ή<text:s/>θυγατρική<text:s/>μιας<text:s/>μητρικής<text:s/>επιχείρησης<text:s/>που<text:s/>οφείλει<text:s/>να<text:s/>καταρτίζει<text:s/>ενοποιημένες<text:s/>οικονομικές<text:s/>καταστάσεις,<text:s/>σύμφωνα<text:s/>με<text:s/>το<text:s/>ν.<text:s/>4308/2014,<text:s/>όπως<text:s/>ισχύει<text:s/>και<text:s/>την<text:s/>Οδηγία<text:s/>2013/34/ΕΕ,<text:s/>ως<text:s/>συνολικός<text:s/>ετήσιος<text:s/>κύκλος<text:s/>εργασιών<text:s/>ορίζεται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περί<text:s/>κατάρτισης<text:s/>και<text:s/>παρουσίασης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μητρικής<text:s/>επιχείρησης,<text:s/>που<text:s/>βρίσκεται<text:s/>στο<text:s/>ανώτατο<text:s/>επίπεδο<text:s/>λογιστικής<text:s/>ενοποίησης.</text:span></text:p>
      <text:p text:style-name="P1434"><text:span text:style-name="T1434_1">3.</text:span><text:span text:style-name="T1434_2"><text:s/>Η<text:s/>Επιτροπή<text:s/>Κεφαλαιαγοράς<text:s/>επιβάλλει<text:s/>πρόστιμο<text:s/>έως<text:s/>πεντακόσιες<text:s/>χιλιάδες<text:s/>(500.000)<text:s/>ευρώ<text:s/>σε<text:s/>περίπτωση<text:s/>μη<text:s/>συνεργασίας,<text:s/>άρνησης<text:s/>χορήγησης<text:s/>ή<text:s/>πλημμελούς<text:s/>παροχής<text:s/>στοιχείων<text:s/>ή<text:s/>μη<text:s/>επαρκούς<text:s/>συνεργασίας<text:s/>σε<text:s/>έρευνα<text:s/>που<text:s/>σχετίζεται<text:s/>με<text:s/>τον<text:s/>Κανονισμό<text:s/>(ΕΕ)<text:s/>2015/2365.<text:s/>Για<text:s/>την<text:s/>επιμέτρηση<text:s/>του<text:s/>προστίμου<text:s/>εφαρμόζεται<text:s/>η<text:s/>παράγραφος<text:s/>7.</text:span></text:p>
      <text:p text:style-name="P1435"><text:span text:style-name="T1435_1">4.</text:span><text:span text:style-name="T1435_2"><text:s/>Τυχόν<text:s/>πλημμελής<text:s/>συνεργασία,<text:s/>άρνηση<text:s/>χορήγησης<text:s/>ή<text:s/>πλημμελής<text:s/>παροχή<text:s/>στοιχείων<text:s/>στο<text:s/>πλαίσιο<text:s/>άσκησης<text:s/>των<text:s/>προβλεπόμενων<text:s/>από<text:s/>τον<text:s/>Κανονισμό<text:s/>(ΕΕ)<text:s/>2015/2365<text:s/>αρμοδιοτήτων<text:s/>της<text:s/>Τράπεζας<text:s/>της<text:s/>Ελλάδος,<text:s/>τιμωρείται<text:s/>κατ’<text:s/>εφαρμογή<text:s/>των<text:s/>άρθρων<text:s/>55Α<text:s/>και<text:s/>55Γ<text:s/>του<text:s/>Καταστατικού<text:s/>της<text:s/>Τράπεζας<text:s/>της<text:s/>Ελλάδος.<text:s/>Κατά<text:s/>την<text:s/>επιμέτρηση<text:s/>των<text:s/>ως<text:s/>άνω<text:s/>κυρώσεων<text:s/>λαμβάνονται<text:s/>υπόψη<text:s/>τα<text:s/>αναφερόμενα<text:s/>στην<text:s/>παράγραφο<text:s/>7.</text:span></text:p>
      <text:p text:style-name="P1436"><text:span text:style-name="T1436_1">5.</text:span><text:span text:style-name="T1436_2"><text:s/>Σε<text:s/>περίπτωση<text:s/>παράβασης<text:s/>των<text:s/>άρθρων<text:s/>13<text:s/>και<text:s/>14<text:s/>του<text:s/>Κανονισμού<text:s/>(ΕΕ)<text:s/>2015/2365,<text:s/>η<text:s/>Επιτροπή<text:s/>Κεφαλαιαγοράς<text:s/>μπορεί<text:s/>να<text:s/>επιβάλει<text:s/>με<text:s/>απόφασή<text:s/>της<text:s/>στις<text:s/>εταιρείες<text:s/>διαχείρισης<text:s/>ΟΣΕΚΑ,<text:s/>στις<text:s/>εταιρείες<text:s/>επενδύσεων<text:s/>ΟΣΕΚΑ<text:s/>και<text:s/>στους<text:s/>ΔΟΕΕ<text:s/>τις<text:s/>κυρώσεις<text:s/>και<text:s/>τα<text:s/>μέτρα,<text:s/>που<text:s/>προβλέ-<text:s/>πονται<text:s/>στο<text:s/>άρθρο<text:s/>94<text:s/>του<text:s/>ν.<text:s/>4099/2012<text:s/>και<text:s/>στο<text:s/>άρθρο<text:s/>45<text:s/>του<text:s/>ν.<text:s/>4209/2013.</text:span></text:p>
      <text:p text:style-name="P1437"><text:span text:style-name="T1437_1">6.</text:span><text:span text:style-name="T1437_2"><text:s/>Η<text:s/>Επιτροπή<text:s/>Κεφαλαιαγοράς<text:s/>ή<text:s/>η<text:s/>Τράπεζα<text:s/>της<text:s/>Ελλάδος,<text:s/>κατά<text:s/>περίπτωση,<text:s/>μπορεί<text:s/>να<text:s/>επιβάλουν<text:s/>τις<text:s/>ως<text:s/>άνω<text:s/>διοικητικές<text:s/>κυρώσεις<text:s/>ή<text:s/>μέτρα,<text:s/>πέραν<text:s/>του<text:s/>νομικού<text:s/>προσώπου,<text:s/>και<text:s/>στα<text:s/>μέλη<text:s/>του<text:s/>Διοικητικού<text:s/>Συμβουλίου<text:s/>και<text:s/>σε<text:s/>οποιοδήποτε<text:s/>άλλο<text:s/>φυσικό<text:s/>ή<text:s/>νομικό<text:s/>πρόσωπο,<text:s/>το<text:s/>οποίο<text:s/>φέρει<text:s/>ευθύνη,<text:s/>βάσει<text:s/>της<text:s/>κείμενης<text:s/>νομοθεσίας,<text:s/>για<text:s/>παράβαση<text:s/>των<text:s/>αναφερομένων<text:s/>στις<text:s/>παραγράφους<text:s/>1<text:s/>και<text:s/>2,<text:s/>αντιστοίχως,<text:s/>διατάξεων.</text:span></text:p>
      <text:p text:style-name="P1438"><text:span text:style-name="T1438_1">7.</text:span><text:span text:style-name="T1438_2"><text:s/>Κατά<text:s/>τον<text:s/>καθορισμό<text:s/>του<text:s/>είδους<text:s/>και<text:s/>της<text:s/>βαρύτητας<text:s/>των<text:s/>διοικητικών<text:s/>κυρώσεων<text:s/>ή<text:s/>άλλων<text:s/>διοικητικών<text:s/>μέτρων<text:s/>και<text:s/>κατά<text:s/>την<text:s/>επιμέτρηση<text:s/>των<text:s/>διοικητικών<text:s/>χρηματικών<text:s/>προστίμων,<text:s/>που<text:s/>προβλέπονται<text:s/>στις<text:s/>παραγράφους<text:s/>1<text:s/>και<text:s/>2,<text:s/>η<text:s/>Επιτροπή<text:s/>Κεφαλαιαγοράς<text:s/>ή<text:s/>η<text:s/>Τράπεζα<text:s/>της<text:s/>Ελλάδος,<text:s/>κατά<text:s/>περίπτωση,<text:s/>λαμβάνουν<text:s/>υπόψη<text:s/>όλες<text:s/>τις<text:s/>σχετικές<text:s/>περιστάσεις,<text:s/>στις<text:s/>οποίες<text:s/>περιλαμβάνονται:</text:span></text:p>
      <text:p text:style-name="P1439"><text:span text:style-name="T1439_1">α)</text:span><text:span text:style-name="T1439_2"><text:tab/></text:span><text:span text:style-name="T1439_3">η<text:s/>βαρύτητα<text:s/>και<text:s/>η<text:s/>διάρκεια<text:s/>της<text:s/>παράβασης,</text:span></text:p>
      <text:p text:style-name="P1440"><text:span text:style-name="T1440_1">β)</text:span><text:span text:style-name="T1440_2"><text:tab/></text:span><text:span text:style-name="T1440_3">ο<text:s/>βαθμός<text:s/>ευθύνης<text:s/>του<text:s/>φυσικού<text:s/>ή<text:s/>νομικού<text:s/>προσώπου,<text:s/>που<text:s/>είναι<text:s/>υπεύθυνο<text:s/>για<text:s/>την<text:s/>παράβαση,</text:span></text:p>
      <text:p text:style-name="P1441"><text:span text:style-name="T1441_1">γ)</text:span><text:span text:style-name="T1441_2"><text:tab/></text:span><text:span text:style-name="T1441_3">η<text:s/>οικονομική<text:s/>επιφάνεια<text:s/>του<text:s/>υπαίτιου<text:s/>φυσικού<text:s/>ή<text:s/>νομικού<text:s/>προσώπου,<text:s/>όπως<text:s/>προκύπτει<text:s/>ιδίως<text:s/>από<text:s/>το<text:s/>ετήσιο<text:s/>εισόδημα<text:s/>και<text:s/>τα<text:s/>περιουσιακά<text:s/>στοιχεία<text:s/>του<text:s/>φυσικού<text:s/>προσώπου<text:s/>ή<text:s/>από<text:s/>το<text:s/>συνολικό<text:s/>κύκλο<text:s/>εργασιών<text:s/>του<text:s/>νομικού<text:s/>προσώπου,<text:s/>αντίστοιχα,</text:span></text:p>
      <text:p text:style-name="P1442"><text:span text:style-name="T1442_1">δ)</text:span><text:span text:style-name="T1442_2"><text:tab/></text:span><text:span text:style-name="T1442_3">η<text:s/>σπουδαιότητα<text:s/>των<text:s/>κερδών<text:s/>που<text:s/>αποκομίσθηκαν<text:s/>ή<text:s/>των<text:s/>ζημιών<text:s/>που<text:s/>αποφεύχθηκαν<text:s/>λόγω<text:s/>της<text:s/>παράβασης,<text:s/>στο<text:s/>βαθμό<text:s/>που<text:s/>μπορούν<text:s/>να<text:s/>προσδιοριστούν,</text:span></text:p>
      <text:p text:style-name="P1443"><text:span text:style-name="T1443_1">ε)</text:span><text:span text:style-name="T1443_2"><text:tab/></text:span><text:span text:style-name="T1443_3">το<text:s/>βαθμό<text:s/>συνεργασίας<text:s/>του<text:s/>φυσικού<text:s/>ή<text:s/>νομικού<text:s/>προσώπου,<text:s/>που<text:s/>είναι<text:s/>υπεύθυνο<text:s/>για<text:s/>την<text:s/>παράβαση,<text:s/>με<text:s/>την<text:s/>Επιτροπή<text:s/>Κεφαλαιαγοράς<text:s/>ή<text:s/>την<text:s/>Τράπεζα<text:s/>της<text:s/>Ελλάδος,<text:s/>κατά<text:s/>περίπτωση,<text:s/>με<text:s/>την<text:s/>επιφύλαξη<text:s/>της<text:s/>εξασφάλισης<text:s/>της<text:s/>παραίτησης<text:s/>του<text:s/>εν<text:s/>λόγω<text:s/>προσώπου<text:s/>από<text:s/>κέρδη<text:s/>που<text:s/>αποκομίσθηκαν<text:s/>ή<text:s/>ζημίες<text:s/>που<text:s/>αποφεύχθηκαν<text:s/>λόγω<text:s/>της<text:s/>παράβασης,</text:span></text:p>
      <text:p text:style-name="P1444"><text:span text:style-name="T1444_1">στ)</text:span><text:span text:style-name="T1444_2"><text:tab/></text:span><text:span text:style-name="T1444_3">τυχόν<text:s/>προηγούμενες<text:s/>παραβάσεις<text:s/>των<text:s/>άρθρων<text:s/>του<text:s/>Κανονισμού<text:s/>(ΕΕ)<text:s/>2015/2365<text:s/>και<text:s/>των<text:s/>κατ’<text:s/>εξουσιοδότηση<text:s/>αυτού<text:s/>εκδιδομένων<text:s/>πράξεων,<text:s/>καθώς<text:s/>και<text:s/>της<text:s/>λοιπής<text:s/>νομοθεσίας<text:s/>της<text:s/>κεφαλαιαγοράς<text:s/>από<text:s/>το<text:s/>φυσικό<text:s/>ή<text:s/>νομικό<text:s/>πρόσωπο,<text:s/>που<text:s/>είναι<text:s/>υπεύθυνο<text:s/>για<text:s/>την<text:s/>παράβαση,</text:span></text:p>
      <text:p text:style-name="P1445"><text:span text:style-name="T1445_1">ζ)</text:span><text:span text:style-name="T1445_2"><text:tab/></text:span><text:span text:style-name="T1445_3">η<text:s/>επίπτωση<text:s/>της<text:s/>παράβασης<text:s/>στην<text:s/>εύρυθμη<text:s/>λειτουργία<text:s/>της<text:s/>αγοράς<text:s/>και<text:s/>στην<text:s/>προστασία<text:s/>των<text:s/>επενδυτών,<text:s/>η)<text:s/>οι<text:s/>ανάγκες<text:s/>της<text:s/>γενικής<text:s/>και<text:s/>ειδικής<text:s/>πρόληψης.</text:span></text:p>
      <text:h text:style-name="P1446" text:outline-level="6"><text:span text:style-name="T1446_1">Άρθρο<text:s/>102</text:span></text:h>
      <text:h text:style-name="P1447" text:outline-level="6"><text:span text:style-name="T1447_1">Δημοσίευση<text:s/>αποφάσεων,<text:s/>σύμφωνα<text:s/>με<text:s/>το<text:s/>άρθρο<text:s/>26<text:s/>του<text:s/>Κανονισμού<text:s/>(ΕΕ)<text:s/>2015/2365</text:span></text:h>
      <text:p text:style-name="P1448"><text:span text:style-name="T1448_1">Η<text:s/>Επιτροπή<text:s/>Κεφαλαιαγοράς<text:s/>ή<text:s/>η<text:s/>Τράπεζα<text:s/>της<text:s/>Ελλάδος,<text:s/>κατά<text:s/>περίπτωση,<text:s/>αναρτούν<text:s/>στον<text:s/>επίσημο<text:s/>διαδικτυακό<text:s/>τους<text:s/>τόπο<text:s/>κάθε<text:s/>απόφασή<text:s/>τους<text:s/>σχετικά<text:s/>με<text:s/>την<text:s/>επιβολή<text:s/>διοικητικής<text:s/>κύρωσης<text:s/>ή<text:s/>μέτρου<text:s/>για<text:s/>παραβάσεις<text:s/>των<text:s/>άρθρων<text:s/>4<text:s/>ή<text:s/>15<text:s/>του<text:s/>Κανονισμού<text:s/>(ΕΕ)<text:s/>2015/2365,<text:s/>αμέσως<text:s/>μετά<text:s/>από<text:s/>σχετική<text:s/>ενημέρωση<text:s/>του<text:s/>προσώπου,<text:s/>σε<text:s/>βάρος<text:s/>του<text:s/>οποίου<text:s/>επιβλήθηκε<text:s/>η<text:s/>κύρωση<text:s/>ή<text:s/>το<text:s/>μέτρο,<text:s/>σύμφωνα<text:s/>με<text:s/>τα<text:s/>ειδικότερα<text:s/>προβλεπόμενα<text:s/>στο<text:s/>άρθρο<text:s/>26<text:s/>του<text:s/>ίδιου<text:s/>Κανονισμού.<text:s/>Σε<text:s/>περίπτωση<text:s/>προσβολής<text:s/>της<text:s/>απόφασης<text:s/>ενώπιον<text:s/>εθνικής,<text:s/>δικαστικής<text:s/>ή<text:s/>άλλης<text:s/>αρχής,<text:s/>η<text:s/>Επιτροπή<text:s/>Κεφαλαιαγοράς<text:s/>ή<text:s/>η<text:s/>Τράπεζα<text:s/>της<text:s/>Ελλάδος,<text:s/>κατά<text:s/>περίπτωση,<text:s/>αναρτούν<text:s/>επίσης<text:s/>αμέσως<text:s/>στο<text:s/>δικτυακό<text:s/>τους<text:s/>τόπο<text:s/>τις<text:s/>πληροφορίες<text:s/>αυτές<text:s/>και<text:s/>τυχόν<text:s/>επακόλουθες<text:s/>πληροφορίες<text:s/>που<text:s/>αφορούν<text:s/>την<text:s/>έκβαση<text:s/>της<text:s/>σχετικής<text:s/>διαδικασίας,<text:s/>καθώς<text:s/>και<text:s/>κάθε<text:s/>απόφαση<text:s/>που<text:s/>ακυρώνει<text:s/>απόφαση<text:s/>επιβολής<text:s/>διοικητικής<text:s/>κύρωσης<text:s/>ή<text:s/>διοικητικού<text:s/>μέτρου.</text:span></text:p>
      <text:h text:style-name="P1449" text:outline-level="6"><text:span text:style-name="T1449_1">Άρθρο<text:s/>103</text:span></text:h>
      <text:h text:style-name="P1450" text:outline-level="6"><text:span text:style-name="T1450_1">Ένδικα<text:s/>βοηθήματα,<text:s/>σύμφωνα<text:s/>με<text:s/>το<text:s/>άρθρο<text:s/>27<text:s/>του<text:s/>Κανονισμού<text:s/>(ΕΕ)<text:s/>2015/2365</text:span></text:h>
      <text:p text:style-name="P1451"><text:span text:style-name="T1451_1">Οι<text:s/>αποφάσεις<text:s/>για<text:s/>τις<text:s/>διοικητικές<text:s/>κυρώσεις<text:s/>και<text:s/>τα<text:s/>μέτρα<text:s/>που<text:s/>λαμβάνονται<text:s/>από<text:s/>την<text:s/>Επιτροπή<text:s/>Κεφαλαιαγοράς<text:s/>ή<text:s/>την<text:s/>Τράπεζα<text:s/>της<text:s/>Ελλάδος,<text:s/>σύμφωνα<text:s/>με<text:s/>τις<text:s/>διατάξεις<text:s/>του<text:s/>Κανονισμού<text:s/>(ΕΕ)<text:s/>2015/2365,<text:s/>καθώς<text:s/>και<text:s/>με<text:s/>τις<text:s/>πράξεις<text:s/>που<text:s/>εκδίδονται<text:s/>κατ’<text:s/>εξουσιοδότησή<text:s/>του,<text:s/>είναι<text:s/>επαρκώς<text:s/>αιτιολογημένες<text:s/>και<text:s/>υπόκεινται,<text:s/>κατά<text:s/>περίπτωση,<text:s/>σε<text:s/>αίτηση<text:s/>ακύρωσης<text:s/>ή<text:s/>προσφυγή<text:s/>ενώπιον<text:s/>του<text:s/>Διοικητικού<text:s/>Εφετείου,<text:s/>σύμφωνα<text:s/>με<text:s/>το<text:s/>άρθρο<text:s/>25<text:s/>του<text:s/>ν.<text:s/>3371/2005<text:s/>για<text:s/>την<text:s/>Επιτροπή<text:s/>Κεφαλαιαγοράς<text:s/>και<text:s/>σε<text:s/>αίτηση<text:s/>ακύρωσης<text:s/>ενώπιον<text:s/>του<text:s/>Συμβουλίου<text:s/>της<text:s/>Επικρατείας,<text:s/>σύμφωνα<text:s/>με<text:s/>το<text:s/>άρθρο<text:s/>64<text:s/>του<text:s/>ν.<text:s/>4261/2014<text:s/>για<text:s/>την<text:s/>Τράπεζα<text:s/>της<text:s/>Ελλάδος.</text:span></text:p>
      <text:h text:style-name="P1452" text:outline-level="1"><text:span text:style-name="T1452_1">ΜΕΡΟΣ<text:s/>ΤΕΤΑΡΤΟ</text:span></text:h>
      <text:h text:style-name="P1453" text:outline-level="1"><text:span text:style-name="T1453_1">ΑΛΛΕΣ<text:s/>ΔΙΑΤΑΞΕΙΣ</text:span></text:h>
      <text:h text:style-name="P1454" text:outline-level="6"><text:span text:style-name="T1454_1">Άρθρο<text:s/>104</text:span></text:h>
      <text:h text:style-name="P1455" text:outline-level="6"><text:span text:style-name="T1455_1">Τροποποίηση<text:s/>του<text:s/>ν.<text:s/>4209/2013</text:span></text:h>
      <text:p text:style-name="P1456"><text:span text:style-name="T1456_1">(Άρθρο<text:s/>92<text:s/>της<text:s/>Οδηγίας<text:s/>2014/65/ΕΕ)</text:span></text:p>
      <text:p text:style-name="P1457"><text:span text:style-name="T1457_1">1.</text:span><text:span text:style-name="T1457_2"><text:s/>Μετά<text:s/>την<text:s/>υποπερίπτωση<text:s/>στστ΄<text:s/>της<text:s/>περίπτωσης<text:s/>ιη΄<text:s/>της<text:s/>παρ.<text:s/>1<text:s/>του<text:s/>άρθρου<text:s/>4<text:s/>του<text:s/>ν.<text:s/>4209/2013<text:s/>προστίθεται<text:s/>υποπερίπτωση<text:s/>ζζ΄<text:s/>ως<text:s/>εξής:</text:span></text:p>
      <text:p text:style-name="P1458"><text:span text:style-name="T1458_1">«ζζ)<text:s/>το<text:s/>κράτος-μέλος<text:s/>εκτός<text:s/>του<text:s/>κράτους-μέλους<text:s/>καταγωγής,<text:s/>στο<text:s/>οποίο<text:s/>ένας<text:s/>ΔΟΕΕ<text:s/>της<text:s/>ΕΕ<text:s/>παρέχει<text:s/>τις<text:s/>υπηρεσίες<text:s/>που<text:s/>αναφέρονται<text:s/>στην<text:s/>παράγραφο<text:s/>4<text:s/>του<text:s/>άρθρου<text:s/>6,».</text:span></text:p>
      <text:p text:style-name="P1459"><text:span text:style-name="T1459_1">2.</text:span><text:span text:style-name="T1459_2"><text:s/>Ο<text:s/>τίτλος<text:s/>και<text:s/>οι<text:s/>παράγραφοι<text:s/>1<text:s/>και<text:s/>2<text:s/>του<text:s/>άρθρου<text:s/>33<text:s/>του<text:s/>ν.<text:s/>4209/2013<text:s/>τροποποιούνται<text:s/>ως<text:s/>εξής:</text:span></text:p>
      <text:p text:style-name="P1460"><text:span text:style-name="T1460_1">«Άρθρο<text:s/>33</text:span></text:p>
      <text:p text:style-name="P1461"><text:span text:style-name="T1461_1">Προϋποθέσεις<text:s/>για<text:s/>τη<text:s/>διαχείριση<text:s/>ΟΕΕ<text:s/>της<text:s/>ΕΕ<text:s/>εγκατεστημένων<text:s/>σε<text:s/>άλλα<text:s/>κράτη-μέλη</text:span></text:p>
      <text:p text:style-name="P1462"><text:span text:style-name="T1462_1">και<text:s/>για<text:s/>την<text:s/>παροχή<text:s/>υπηρεσιών<text:s/>σε<text:s/>άλλα<text:s/>κράτη-μέλη</text:span></text:p>
      <text:p text:style-name="P1463"><text:span text:style-name="T1463_1">(Άρθρο<text:s/>33<text:s/>της<text:s/>Οδηγίας<text:s/>2011/61/ΕΕ)</text:span></text:p>
      <text:p text:style-name="P1464"><text:span text:style-name="T1464_1">1.<text:s/>Η<text:s/>ΑΕΔΟΕΕ<text:s/>μπορεί,<text:s/>χωρίς<text:s/>εγκατάσταση<text:s/>ή<text:s/>μέσω<text:s/>της<text:s/>ίδρυσης<text:s/>υποκαταστήματος:</text:span></text:p>
      <text:p text:style-name="P1465"><text:span text:style-name="T1465_1">α)<text:s/>να<text:s/>διαχειρίζεται<text:s/>ΟΕΕ<text:s/>της<text:s/>ΕΕ<text:s/>εγκατεστημένους<text:s/>σε<text:s/>άλλο<text:s/>κράτος-μέλος,<text:s/>με<text:s/>την<text:s/>προϋπόθεση<text:s/>ότι<text:s/>η<text:s/>ΑΕΔΟΕΕ<text:s/>έχει<text:s/>λάβει<text:s/>από<text:s/>την<text:s/>Επιτροπή<text:s/>Κεφαλαιαγοράς<text:s/>άδεια<text:s/>για<text:s/>τη<text:s/>διαχείριση<text:s/>του<text:s/>συγκεκριμένου<text:s/>τύπου<text:s/>ΟΕΕ,</text:span></text:p>
      <text:p text:style-name="P1466"><text:span text:style-name="T1466_1">β)<text:s/>να<text:s/>παρέχει<text:s/>σε<text:s/>άλλο<text:s/>κράτος-μέλος<text:s/>τις<text:s/>υπηρεσίες<text:s/>που<text:s/>αναφέρονται<text:s/>στην<text:s/>παράγραφο<text:s/>4<text:s/>του<text:s/>άρθρου<text:s/>6<text:s/>για<text:s/>τις<text:s/>οποίες<text:s/>έχει<text:s/>λάβει<text:s/>άδεια.</text:span></text:p>
      <text:p text:style-name="P1467"><text:span text:style-name="T1467_1">2.<text:s/>Η<text:s/>ΑΕΔΟΕΕ<text:s/>που<text:s/>προτίθεται<text:s/>να<text:s/>αρχίσει<text:s/>να<text:s/>ασκεί<text:s/>τις<text:s/>δραστηριότητες<text:s/>και<text:s/>να<text:s/>παρέχει<text:s/>τις<text:s/>υπηρεσίες<text:s/>που<text:s/>αναφέρονται<text:s/>στην<text:s/>παράγραφο<text:s/>1<text:s/>κοινοποιεί<text:s/>τις<text:s/>ακόλουθες<text:s/>πληροφορίες<text:s/>στην<text:s/>Επιτροπή<text:s/>Κεφαλαιαγοράς:</text:span></text:p>
      <text:p text:style-name="P1468"><text:span text:style-name="T1468_1">α)<text:s/>το<text:s/>κράτος-μέλος<text:s/>στο<text:s/>οποίο<text:s/>προτίθεται<text:s/>να<text:s/>διαχειριστεί<text:s/>ΟΕΕ<text:s/>χωρίς<text:s/>εγκατάσταση<text:s/>ή<text:s/>με<text:s/>ίδρυση<text:s/>υποκαταστήματος<text:s/>ή<text:s/>να<text:s/>παρέχει<text:s/>τις<text:s/>υπηρεσίες<text:s/>που<text:s/>αναφέρονται<text:s/>στην<text:s/>παράγραφο<text:s/>4<text:s/>του<text:s/>άρθρου<text:s/>6,</text:span></text:p>
      <text:p text:style-name="P1469"><text:span text:style-name="T1469_1">β)<text:s/>πρόγραμμα<text:s/>δραστηριοτήτων<text:s/>στο<text:s/>οποίο<text:s/>δηλώνονται<text:s/>ιδίως<text:s/>οι<text:s/>υπηρεσίες<text:s/>τις<text:s/>οποίες<text:s/>σκοπεύει<text:s/>να<text:s/>παρέχει<text:s/>και<text:s/>στο<text:s/>οποίο<text:s/>προσδιορίζονται<text:s/>οι<text:s/>ΟΕΕ<text:s/>τους<text:s/>οποίους<text:s/>σκοπεύει<text:s/>να<text:s/>διαχειρίζεται.».</text:span></text:p>
      <text:h text:style-name="P1470" text:outline-level="6"><text:span text:style-name="T1470_1">Άρθρο<text:s/>105</text:span></text:h>
      <text:h text:style-name="P1471" text:outline-level="6"><text:span text:style-name="T1471_1">Τροποποίηση<text:s/>του<text:s/>ν.<text:s/>2166/1993</text:span></text:h>
      <text:p text:style-name="P1472"><text:span text:style-name="T1472_1">Η<text:s/>παρ.<text:s/>5<text:s/>του<text:s/>άρθρου<text:s/>12<text:s/>του<text:s/>ν.<text:s/>2166/1993<text:s/>(Α΄137)<text:s/>αντικαθίσταται<text:s/>ως<text:s/>εξής:</text:span></text:p>
      <text:p text:style-name="P1473"><text:span text:style-name="T1473_1">«5.<text:s/>Τα<text:s/>επιβαλλόμενα<text:s/>από<text:s/>την<text:s/>Επιτροπή<text:s/>Κεφαλαιαγοράς<text:s/>πρόστιμα<text:s/>αποτελούν<text:s/>δημόσια<text:s/>έσοδα<text:s/>και<text:s/>περιέρχονται<text:s/>στο<text:s/>Δημόσιο.<text:s/>Με<text:s/>απόφαση<text:s/>του<text:s/>Υπουργού<text:s/>Οικονομικών,<text:s/>ύστερα<text:s/>από<text:s/>εισήγηση<text:s/>της<text:s/>Ανεξάρτητης<text:s/>Αρχής<text:s/>Δημοσίων<text:s/>Εσόδων<text:s/>(ΑΑΔΕ),<text:s/>καθορίζονται<text:s/>όλες<text:s/>οι<text:s/>αναγκαίες<text:s/>λεπτομέρειες<text:s/>για<text:s/>τη<text:s/>διαδικασία<text:s/>είσπραξης<text:s/>αυτών.<text:s/>Με<text:s/>την<text:s/>ίδια<text:s/>απόφαση<text:s/>καθορίζεται<text:s/>και<text:s/>η<text:s/>διαδικασία<text:s/>μείωσης<text:s/>των<text:s/>προβλεπόμενων<text:s/>στην<text:s/>παρ.<text:s/>3<text:s/>του<text:s/>άρθρου<text:s/>41<text:s/>του<text:s/>ν.<text:s/>3943/2011<text:s/>(Α΄<text:s/>66)<text:s/>προστίμων<text:s/>και<text:s/>κάθε<text:s/>άλλη<text:s/>αναγκαία<text:s/>λεπτομέρεια.».</text:span></text:p>
      <text:h text:style-name="P1474" text:outline-level="6"><text:span text:style-name="T1474_1">Άρθρο<text:s/>106</text:span></text:h>
      <text:h text:style-name="P1475" text:outline-level="6"><text:span text:style-name="T1475_1">Τροποποίηση<text:s/>του<text:s/>ν.<text:s/>2778/1999</text:span></text:h>
      <text:p text:style-name="P1476"><text:span text:style-name="T1476_1">1.</text:span><text:span text:style-name="T1476_2"><text:s/>Οι<text:s/>περιπτώσεις<text:s/>β΄<text:s/>έως<text:s/>δ΄<text:s/>της<text:s/>παρ.<text:s/>3<text:s/>του<text:s/>άρθρου<text:s/>22<text:s/>του<text:s/>ν.<text:s/>2778/1999<text:s/>(Α΄295)<text:s/>όπως<text:s/>ισχύουν,<text:s/>αντικαθίστανται<text:s/>ως<text:s/>εξής:</text:span></text:p>
      <text:p text:style-name="P1477"><text:span text:style-name="T1477_1">«β)<text:s/>δικαιώματα<text:s/>επιφανείας<text:s/>της<text:s/>παρ.<text:s/>1<text:s/>του<text:s/>άρθρου<text:s/>18<text:s/>του<text:s/>ν.<text:s/>3986/2011,<text:s/>όπως<text:s/>εκάστοτε<text:s/>ισχύει,<text:s/>καθώς<text:s/>και<text:s/>μακροχρόνιες<text:s/>(διάρκειας<text:s/>κατ’<text:s/>ελάχιστον<text:s/>είκοσι<text:s/>(20)<text:s/>ετών)<text:s/>μισθώσεις<text:s/>και/ή<text:s/>παραχωρήσεις<text:s/>χρήσης<text:s/>ή<text:s/>εμπορικής<text:s/>εκμετάλλευσης<text:s/>ακινήτων<text:s/>των<text:s/>περιπτώσεων<text:s/>α΄<text:s/>και<text:s/>β΄<text:s/>της<text:s/>παραγράφου<text:s/>2,<text:s/>όπως<text:s/>εκτάσεων<text:s/>για<text:s/>ανέγερση<text:s/>ξενοδοχειακών<text:s/>και<text:s/>εν<text:s/>γένει<text:s/>τουριστικού<text:s/>ενδιαφέροντος<text:s/>εγκαταστάσεων,<text:s/>μαρινών<text:s/>ελλιμενισμού,<text:s/>εκτάσεων<text:s/>δυ-<text:s/>ναμένων<text:s/>να<text:s/>υπαχθούν<text:s/>σε<text:s/>προνομιακό<text:s/>ή<text:s/>ιδιαίτερο<text:s/>καθεστώς<text:s/>δόμησης<text:s/>και<text:s/>οικιστικής<text:s/>ανάπτυξης,<text:s/>εκτάσεων<text:s/>ιδιαίτερου<text:s/>φυσικού<text:s/>κάλλους<text:s/>των<text:s/>οποίων<text:s/>η<text:s/>αξιοποίηση<text:s/>είναι<text:s/>επιτρεπτή<text:s/>υπό<text:s/>ιδιαίτερους<text:s/>όρους,<text:s/>εμπορικών<text:s/>ακινήτων,<text:s/>βιομηχανικών<text:s/>ακινήτων,<text:s/>ή/και</text:span></text:p>
      <text:p text:style-name="P1478"><text:span text:style-name="T1478_1">γ)<text:s/>απαιτήσεις<text:s/>προς<text:s/>απόκτηση<text:s/>ακίνητης<text:s/>περιουσίας,<text:s/>καθώς<text:s/>και<text:s/>δικαιωμάτων,<text:s/>μετοχών<text:s/>ή<text:s/>μεριδίων<text:s/>σε<text:s/>ακίνητη<text:s/>περιουσία<text:s/>κατά<text:s/>την<text:s/>έννοια<text:s/>της<text:s/>παραγράφου<text:s/>2<text:s/>και<text:s/>της<text:s/>παρούσας<text:s/>παραγράφου<text:s/>βάσει<text:s/>συμβολαιογραφικών<text:s/>προσυμφώνων<text:s/>ή<text:s/>συμβατικών<text:s/>κειμένων<text:s/>αντιστοίχου<text:s/>τύπου<text:s/>ως<text:s/>προς<text:s/>τη<text:s/>δεσμευτικότητα<text:s/>των<text:s/>μερών<text:s/>ανάλογα<text:s/>με<text:s/>το<text:s/>εφαρμοστέο<text:s/>δίκαιο,<text:s/>υπό<text:s/>την<text:s/>προϋπόθεση<text:s/>ότι<text:s/>έχει<text:s/>συμ-<text:s/>βατικώς<text:s/>διασφαλισθεί:</text:span></text:p>
      <text:p text:style-name="P1479"><text:span text:style-name="T1479_1">αα)<text:s/>το<text:s/>μέγιστο<text:s/>τίμημά<text:s/>τους,</text:span></text:p>
      <text:p text:style-name="P1480"><text:span text:style-name="T1480_1">ββ)<text:s/>ο<text:s/>μέγιστος<text:s/>χρόνος<text:s/>κατάρτισης<text:s/>του<text:s/>οριστικού<text:s/>συμβολαίου,<text:s/>ο<text:s/>οποίος<text:s/>δύναται<text:s/>να<text:s/>παρατείνεται<text:s/>με<text:s/>αιτιολογημένη<text:s/>απόφαση<text:s/>του<text:s/>Διοικητικού<text:s/>Συμβουλίου,<text:s/>κατόπιν<text:s/>εισήγησης<text:s/>της<text:s/>Επενδυτικής<text:s/>Επιτροπής,</text:span></text:p>
      <text:p text:style-name="P1481"><text:span text:style-name="T1481_1">γγ)<text:s/>η<text:s/>προκαταβολή<text:s/>τιμήματος,<text:s/>η<text:s/>οποία<text:s/>δεν<text:s/>μπορεί<text:s/>να<text:s/>υπερβαίνει<text:s/>το<text:s/>πενήντα<text:s/>τοις<text:s/>εκατό<text:s/>(50%)<text:s/>του<text:s/>συνολικού<text:s/>τιμήματος,<text:s/>εφάπαξ<text:s/>ή<text:s/>με<text:s/>τμηματικές<text:s/>καταβολές<text:s/>και<text:s/>υπό<text:s/>την<text:s/>προϋπόθεση<text:s/>ότι<text:s/>η<text:s/>αξία<text:s/>του<text:s/>ακινήτου<text:s/>κατά<text:s/>την<text:s/>ημερομηνία<text:s/>καταβολής<text:s/>της<text:s/>προκαταβολής,<text:s/>όπως<text:s/>αυτή<text:s/>προσδιορίζεται<text:s/>από<text:s/>τον<text:s/>τακτικό<text:s/>ανεξάρτητο<text:s/>εκτιμητή<text:s/>της<text:s/>παραγράφου<text:s/>7,<text:s/>είναι<text:s/>τουλάχιστον<text:s/>ίση<text:s/>με<text:s/>το<text:s/>σύνολο<text:s/>της<text:s/>δοθείσας<text:s/>ως<text:s/>το<text:s/>χρονικό<text:s/>αυτό<text:s/>σημείο<text:s/>προκαταβολής,<text:s/>δδ)<text:s/>η<text:s/>ποινική<text:s/>ρήτρα<text:s/>του<text:s/>πωλητή,<text:s/>η<text:s/>οποία<text:s/>δεν<text:s/>μπορεί<text:s/>να<text:s/>υπολείπεται<text:s/>του<text:s/>εκατόν<text:s/>πενήντα<text:s/>τοις<text:s/>εκατό<text:s/>(150%)<text:s/>της<text:s/>προκαταβολής<text:s/>ή<text:s/>η<text:s/>λήψη<text:s/>από<text:s/>τον<text:s/>πωλητή<text:s/>εμπράγματων<text:s/>ή/και<text:s/>ενοχικών<text:s/>εξασφαλίσεων<text:s/>για<text:s/>το<text:s/>ίδιο<text:s/>ως<text:s/>ανωτέρω<text:s/>ποσοστό.</text:span></text:p>
      <text:p text:style-name="P1482"><text:span text:style-name="T1482_1">Ειδικά,<text:s/>προκειμένου<text:s/>περί<text:s/>ακινήτων<text:s/>της<text:s/>περίπτωσης<text:s/>β΄<text:s/>της<text:s/>παραγράφου<text:s/>2,<text:s/>ο<text:s/>χρόνος<text:s/>έναρξης<text:s/>των<text:s/>εργασιών<text:s/>δεν<text:s/>μπορεί<text:s/>να<text:s/>απέχει<text:s/>χρονικό<text:s/>διάστημα<text:s/>μεγαλύτερο<text:s/>του<text:s/>έτους<text:s/>από<text:s/>την<text:s/>κατάρτιση<text:s/>του<text:s/>προσυμφώνου.<text:s/>Το<text:s/>χρονικό<text:s/>αυτό<text:s/>διάστημα<text:s/>μπορεί<text:s/>να<text:s/>παραταθεί<text:s/>για<text:s/>άλλους<text:s/>δώδεκα<text:s/>(12)<text:s/>μήνες<text:s/>με<text:s/>αιτιολογημένη<text:s/>απόφαση<text:s/>του<text:s/>Διοικητικού<text:s/>Συμβουλίου<text:s/>της<text:s/>ΑΕΕΑΠ,<text:s/>κατόπιν<text:s/>εισήγησης<text:s/>της<text:s/>Επενδυτικής<text:s/>Επιτροπής,<text:s/>ή/και</text:span></text:p>
      <text:p text:style-name="P1483"><text:span text:style-name="T1483_1">δ)<text:s/>τουλάχιστον<text:s/>ογδόντα<text:s/>τοις<text:s/>εκατό<text:s/>(80%)<text:s/>των<text:s/>μετοχών<text:s/>ή<text:s/>μεριδίων<text:s/>εταιρείας,<text:s/>εξαιρουμένων<text:s/>των<text:s/>προσωπικών<text:s/>εταιρειών,<text:s/>με<text:s/>αποκλειστικό<text:s/>σκοπό<text:s/>την<text:s/>εκμετάλλευση<text:s/>ακινήτων,<text:s/>το<text:s/>σύνολο<text:s/>του<text:s/>παγίου<text:s/>κεφαλαίου<text:s/>της<text:s/>οποίας<text:s/>είναι<text:s/>επενδεδυμένο<text:s/>σε<text:s/>ακίνητη<text:s/>περιουσία<text:s/>ή/και<text:s/>δικαιώματα<text:s/>ή/<text:s/>και<text:s/>απαιτήσεις<text:s/>ακίνητης<text:s/>περιουσίας,<text:s/>κατά<text:s/>την<text:s/>έννοια<text:s/>των<text:s/>παρ.<text:s/>2<text:s/>και<text:s/>των<text:s/>περιπτώσεων<text:s/>α΄,<text:s/>β΄<text:s/>και<text:s/>γ΄<text:s/>της<text:s/>παρούσας<text:s/>παραγράφου,<text:s/>ή<text:s/>εταιρείας<text:s/>χαρτοφυλακίου<text:s/>ή/και».</text:span></text:p>
      <text:p text:style-name="P1484"><text:span text:style-name="T1484_1">2.</text:span><text:span text:style-name="T1484_2"><text:s/>Η<text:s/>περίπτωση<text:s/>στ΄<text:s/>της<text:s/>παρ.<text:s/>3<text:s/>του<text:s/>άρθρου<text:s/>22<text:s/>του<text:s/>ν.<text:s/>2778/1999,<text:s/>όπως<text:s/>ισχύει,<text:s/>αντικαθίσταται<text:s/>ως<text:s/>εξής:</text:span></text:p>
      <text:p text:style-name="P1485"><text:span text:style-name="T1485_1">«στ)<text:s/>τουλάχιστον<text:s/>δέκα<text:s/>τοις<text:s/>εκατό<text:s/>(10%)<text:s/>των<text:s/>μετοχών<text:s/>ή<text:s/>μεριδίων<text:s/>εταιρείας<text:s/>ή<text:s/>οργανισμού<text:s/>της<text:s/>περίπτωσης<text:s/>ζ΄,<text:s/>εξαιρουμένων<text:s/>των<text:s/>προσωπικών<text:s/>εταιρειών,<text:s/>εφόσον:</text:span></text:p>
      <text:p text:style-name="P1486"><text:span text:style-name="T1486_1">αα)<text:s/>σκοπός<text:s/>της<text:s/>εταιρείας<text:s/>ή<text:s/>του<text:s/>οργανισμού<text:s/>είναι<text:s/>η<text:s/>απόκτηση,<text:s/>διαχείριση<text:s/>και<text:s/>εκμετάλλευση<text:s/>ακινήτων<text:s/>και<text:s/>παροχής<text:s/>υπηρεσιών<text:s/>άμεσα<text:s/>συνδεδεμένων<text:s/>και<text:s/>συναφών<text:s/>με<text:s/>τη<text:s/>χρήση,<text:s/>λειτουργία<text:s/>και<text:s/>εκμετάλλευση<text:s/>των<text:s/>ακινήτων<text:s/>αυτών,<text:s/>περιλαμβανομένης<text:s/>της<text:s/>διενέργειας<text:s/>επενδύσεων<text:s/>σε<text:s/>ακίνητη<text:s/>περιουσία<text:s/>κατά<text:s/>την<text:s/>έννοια<text:s/>του<text:s/>άρθρου<text:s/>22,<text:s/>και</text:span></text:p>
      <text:p text:style-name="P1487"><text:span text:style-name="T1487_1">ββ)<text:s/>σκοπός<text:s/>της<text:s/>συμμετοχής<text:s/>της<text:s/>ΑΕΕΑΠ<text:s/>στο<text:s/>κεφάλαιο<text:s/>της<text:s/>εταιρείας<text:s/>ή<text:s/>του<text:s/>οργανισμού<text:s/>είναι<text:s/>η<text:s/>εφαρμογή<text:s/>κοινής<text:s/>επιχειρηματικής<text:s/>στρατηγικής<text:s/>ή<text:s/>στρατηγικών<text:s/>για<text:s/>την<text:s/>ανάπτυξη<text:s/>ακινήτου<text:s/>ή<text:s/>ακινήτων<text:s/>ελάχιστης<text:s/>αξίας<text:s/>τουλάχιστον<text:s/>δέκα<text:s/>εκατομμυρίων<text:s/>(10.000.000)<text:s/>ευρώ,<text:s/>σύμφωνα<text:s/>με<text:s/>επενδυτικό<text:s/>πρόγραμμα,<text:s/>που<text:s/>καταρτίζεται<text:s/>με<text:s/>ευθύνη<text:s/>του<text:s/>διοικητικού<text:s/>συμβουλίου<text:s/>της<text:s/>εταιρείας<text:s/>ή<text:s/>το<text:s/>αντίστοιχο<text:s/>διοικητικό<text:s/>όργανο<text:s/>σε<text:s/>περίπτωση<text:s/>άλλης<text:s/>εταιρικής<text:s/>μορφής<text:s/>ή<text:s/>εταιρείας<text:s/>άλλης<text:s/>χώρας<text:s/>ή<text:s/>οργανισμού,<text:s/>για<text:s/>το<text:s/>οποίο<text:s/>λαμβάνει<text:s/>γνώση<text:s/>το<text:s/>διοικητικό<text:s/>συμβούλιο<text:s/>της<text:s/>ΑΕΑΑΠ<text:s/>και<text:s/>κοινοποιείται<text:s/>στην<text:s/>Επιτροπή<text:s/>Κεφαλαιαγοράς.<text:s/>Το<text:s/>εν<text:s/>λόγω<text:s/>επενδυτικό<text:s/>πρόγραμμα,<text:s/>μαζί<text:s/>με<text:s/>έκθεση<text:s/>προόδου<text:s/>αυτού,<text:s/>εγκρίνεται<text:s/>ετησίως<text:s/>από<text:s/>το<text:s/>διοικητικό<text:s/>συμβούλιο<text:s/>της<text:s/>εταιρείας<text:s/>ή<text:s/>το<text:s/>αντίστοιχο<text:s/>όργανο<text:s/>σε<text:s/>περίπτωση<text:s/>άλλης<text:s/>εταιρικής<text:s/>μορφής<text:s/>ή<text:s/>εταιρείας<text:s/>άλλης<text:s/>χώρας<text:s/>ή<text:s/>οργανισμού<text:s/>και<text:s/>η<text:s/>σχετική<text:s/>έκθεση<text:s/>προόδου<text:s/>τίθεται<text:s/>υπόψη<text:s/>του<text:s/>διοικητικού<text:s/>συμβουλίου<text:s/>της<text:s/>ΑΕΕΑΠ,<text:s/>που<text:s/>τοποθετείται<text:s/>σχετικώς<text:s/>και<text:s/>αξιολογεί<text:s/>την<text:s/>πρόοδο<text:s/>του<text:s/>προγράμματος.<text:s/>Η<text:s/>σχετική<text:s/>έκθεση<text:s/>αξιολόγησης<text:s/>του<text:s/>διοικητικού<text:s/>συμβουλίου<text:s/>της<text:s/>ΑΕΕΑΠ<text:s/>υποβάλλεται<text:s/>από<text:s/>την<text:s/>ΑΕΕΑΠ<text:s/>στην<text:s/>Επιτροπή<text:s/>Κεφαλαιαγοράς.</text:span></text:p>
      <text:p text:style-name="P1488"><text:span text:style-name="T1488_1">Σε<text:s/>περίπτωση<text:s/>που<text:s/>η<text:s/>ΑΕΕΑΠ<text:s/>δεν<text:s/>ελέγχει<text:s/>την<text:s/>εταιρεία,<text:s/>η<text:s/>ΑΕΕΑΠ<text:s/>μετέχει<text:s/>με<text:s/>τουλάχιστον<text:s/>ένα<text:s/>(1)<text:s/>μέλος<text:s/>με<text:s/>δικαίωμα<text:s/>ψήφου<text:s/>στο<text:s/>Διοικητικό<text:s/>Συμβούλιο<text:s/>της<text:s/>εταιρείας<text:s/>αυτής<text:s/>ή<text:s/>στο<text:s/>αντίστοιχο<text:s/>διοικητικό<text:s/>όργανο<text:s/>σε<text:s/>περίπτωση<text:s/>άλλης<text:s/>εταιρικής<text:s/>μορφής<text:s/>ή<text:s/>εταιρείας<text:s/>άλλης<text:s/>χώρας.».</text:span></text:p>
      <text:p text:style-name="P1489"><text:span text:style-name="T1489_1">3.</text:span><text:span text:style-name="T1489_2"><text:s/>Η<text:s/>παρ.<text:s/>1<text:s/>του<text:s/>άρθρου<text:s/>24<text:s/>του<text:s/>ν.<text:s/>2778/1999,<text:s/>όπως<text:s/>ισχύει,<text:s/>αντικαθίσταται<text:s/>ως<text:s/>εξής:</text:span></text:p>
      <text:p text:style-name="P1490"><text:span text:style-name="T1490_1">«1.<text:s/>Οι<text:s/>επενδύσεις<text:s/>της<text:s/>εταιρείας<text:s/>φυλάσσονται<text:s/>κατά<text:s/>την<text:s/>έννοια<text:s/>του<text:s/>ν.<text:s/>4209/2013<text:s/>σε<text:s/>πιστωτικό<text:s/>ίδρυμα<text:s/>ή<text:s/>άλλο<text:s/>οργανισμό<text:s/>που<text:s/>εκ<text:s/>του<text:s/>νόμου<text:s/>μπορεί<text:s/>να<text:s/>παρέχει<text:s/>υπηρεσίες<text:s/>θεματοφύλακα,<text:s/>που<text:s/>είναι<text:s/>εγκατεστημένο<text:s/>και<text:s/>λειτουργεί<text:s/>νόμιμα<text:s/>στην<text:s/>Ελλάδα.<text:s/>Σε<text:s/>περίπτωση<text:s/>κινητών<text:s/>αξιών<text:s/>άλλης<text:s/>χώρας,<text:s/>προσκομίζεται<text:s/>στο<text:s/>θεματοφύλακα,<text:s/>σύμφωνα<text:s/>με<text:s/>τη<text:s/>νομοθεσία<text:s/>της<text:s/>χώρας<text:s/>έκδοσής<text:s/>τους,<text:s/>σχετικό<text:s/>αποδεικτικό<text:s/>φύλαξής<text:s/>τους<text:s/>ή<text:s/>στην<text:s/>περίπτωση<text:s/>που<text:s/>δεν<text:s/>απαιτείται<text:s/>η<text:s/>έκδοση<text:s/>φυσικών<text:s/>τίτλων,<text:s/>αποδεικτικό<text:s/>από<text:s/>αρμόδια<text:s/>αρχή<text:s/>που<text:s/>πιστοποιεί<text:s/>την<text:s/>ιδιοκτησία<text:s/>των<text:s/>τίτλων<text:s/>από<text:s/>ΑΕΕΑΠ.».</text:span></text:p>
      <text:h text:style-name="P1491" text:outline-level="6"><text:span text:style-name="T1491_1">Άρθρο<text:s/>107</text:span></text:h>
      <text:h text:style-name="P1492" text:outline-level="6"><text:span text:style-name="T1492_1">Τροποποίηση<text:s/>του<text:s/>ν.<text:s/>4335/2015</text:span></text:h>
      <text:p text:style-name="P1493"><text:span text:style-name="T1493_1">Η<text:s/>περίπτωση<text:s/>β΄<text:s/>της<text:s/>παρ.<text:s/>1<text:s/>του<text:s/>άρθρου<text:s/>122<text:s/>του<text:s/>Κεφαλαίου<text:s/>Κ΄<text:s/>του<text:s/>άρθρου<text:s/>2<text:s/>«Ανάκαμψη<text:s/>και<text:s/>εξυγίανση<text:s/>πιστωτικών<text:s/>ιδρυμάτων<text:s/>και<text:s/>επιχειρήσεων<text:s/>επενδύσεων<text:s/>(ενσωμάτωση<text:s/>οδηγίας<text:s/>2014/59/ΕΕ,<text:s/>L<text:s/>173)<text:s/>και<text:s/>άλλες<text:s/>διατάξεις»<text:s/>του<text:s/>ν.<text:s/>4335/2015<text:s/>(Α΄<text:s/>87)<text:s/>αντικαθίσταται,<text:s/>ως<text:s/>εξής:</text:span></text:p>
      <text:p text:style-name="P1494"><text:span text:style-name="T1494_1">«β.<text:s/>Τον<text:s/>Προϊστάμενο<text:s/>μίας<text:s/>εκ<text:s/>των<text:s/>Διευθύνσεων<text:s/>Φορέων,<text:s/>Διεθνών<text:s/>Σχέσεων<text:s/>ή<text:s/>Μελετών<text:s/>που<text:s/>ορίζεται<text:s/>από<text:s/>το<text:s/>Διοικητικό<text:s/>Συμβούλιο<text:s/>της<text:s/>Επιτροπής<text:s/>Κεφαλαιαγοράς.»</text:span></text:p>
      <text:h text:style-name="P1495" text:outline-level="6"><text:span text:style-name="T1495_1">Άρθρο<text:s/>108</text:span></text:h>
      <text:h text:style-name="P1496" text:outline-level="6"><text:span text:style-name="T1496_1">Τροποποίηση<text:s/>του<text:s/>ν.<text:s/>3461/2006</text:span></text:h>
      <text:p text:style-name="P1497"><text:span text:style-name="T1497_1">1.</text:span><text:span text:style-name="T1497_2"><text:s/>Το<text:s/>πρώτο<text:s/>εδάφιο<text:s/>της<text:s/>παρ.<text:s/>1<text:s/>του<text:s/>άρθρου<text:s/>7<text:s/>του<text:s/>ν.<text:s/>3461/2006<text:s/>(Α΄<text:s/>106)<text:s/>αντικαθίσταται<text:s/>ως<text:s/>εξής:</text:span></text:p>
      <text:p text:style-name="P1498"><text:span text:style-name="T1498_1">«1.<text:s/>Κάθε<text:s/>πρόσωπο,<text:s/>το<text:s/>οποίο<text:s/>αποκτά<text:s/>καθ’<text:s/>οιονδήποτε<text:s/>τρόπο,<text:s/>άμεσα<text:s/>ή<text:s/>έμμεσα,<text:s/>απευθείας<text:s/>ή<text:s/>σε<text:s/>συνεννόηση<text:s/>με<text:s/>άλλα<text:s/>πρόσωπα<text:s/>που<text:s/>ενεργούν<text:s/>για<text:s/>λογαριασμό<text:s/>του<text:s/>ή<text:s/>συντονισμένα<text:s/>με<text:s/>αυτό,<text:s/>κινητές<text:s/>αξίες<text:s/>και,<text:s/>λόγω<text:s/>της<text:s/>απόκτησης<text:s/>αυτής,<text:s/>το<text:s/>ποσοστό<text:s/>των<text:s/>δικαιωμάτων<text:s/>ψήφου<text:s/>που<text:s/>κατέχει<text:s/>το<text:s/>πρόσωπο<text:s/>αυτό,<text:s/>άμεσα<text:s/>ή<text:s/>έμμεσα,<text:s/>απευθείας<text:s/>ή<text:s/>σε<text:s/>συνεννόηση<text:s/>με<text:s/>άλλα<text:s/>πρόσωπα<text:s/>που<text:s/>ενεργούν<text:s/>για<text:s/>λογαριασμό<text:s/>του<text:s/>ή<text:s/>συντονισμένα<text:s/>με<text:s/>αυτό,<text:s/>υπερβαίνει<text:s/>το<text:s/>όριο<text:s/>του<text:s/>ενός<text:s/>τρίτου<text:s/>(1/3)<text:s/>του<text:s/>συνόλου<text:s/>των<text:s/>δικαιωμάτων<text:s/>ψήφου<text:s/>της<text:s/>υπό<text:s/>εξαγορά<text:s/>εταιρείας,<text:s/>υποχρεούται,<text:s/>εντός<text:s/>είκοσι<text:s/>(20)<text:s/>ημερών<text:s/>και,<text:s/>σε<text:s/>περίπτωση<text:s/>υποχρέωσης<text:s/>υποβολής<text:s/>έκθεσης<text:s/>αποτίμησης,<text:s/>σύμφωνα<text:s/>με<text:s/>τις<text:s/>παραγράφους<text:s/>6<text:s/>και<text:s/>7<text:s/>του<text:s/>άρθρου<text:s/>9,<text:s/>εντός<text:s/>τριάντα<text:s/>(30)<text:s/>ημερών<text:s/>από<text:s/>την<text:s/>απόκτηση<text:s/>αυτή,<text:s/>να<text:s/>απευθύνει<text:s/>υποχρεωτική<text:s/>δημόσια<text:s/>πρόταση<text:s/>για<text:s/>το<text:s/>σύνολο<text:s/>των<text:s/>κινητών<text:s/>αξιών<text:s/>της<text:s/>υπό<text:s/>εξαγορά<text:s/>εταιρείας<text:s/>καταβάλλοντας<text:s/>δίκαιο<text:s/>και<text:s/>εύλογο<text:s/>αντάλλαγμα,<text:s/>όπως<text:s/>ορίζεται<text:s/>στο<text:s/>άρθρο<text:s/>9.».</text:span></text:p>
      <text:p text:style-name="P1499"><text:span text:style-name="T1499_1">2.</text:span><text:span text:style-name="T1499_2"><text:s/>Στο<text:s/>άρθρο<text:s/>9<text:s/>του<text:s/>ν.<text:s/>3461/2006<text:s/>προστίθενται<text:s/>παράγραφοι<text:s/>6<text:s/>και<text:s/>7<text:s/>ως<text:s/>εξής:</text:span></text:p>
      <text:p text:style-name="P1500"><text:span text:style-name="T1500_1">«6.<text:s/>Εφόσον<text:s/>συντρέχει<text:s/>μία<text:s/>τουλάχιστον<text:s/>από<text:s/>τις<text:s/>κάτωθι<text:s/>αναφερόμενες<text:s/>περιπτώσεις,<text:s/>το<text:s/>εύλογο<text:s/>και<text:s/>δίκαιο<text:s/>αντάλλαγμα<text:s/>της<text:s/>παραγράφου<text:s/>1<text:s/>του<text:s/>άρθρου<text:s/>7,<text:s/>όπως<text:s/>προσδιορίζεται<text:s/>κατά<text:s/>την<text:s/>παράγραφο<text:s/>4<text:s/>του<text:s/>παρόντος<text:s/>άρθρου,<text:s/>δεν<text:s/>επιτρέπεται<text:s/>να<text:s/>υπολείπεται<text:s/>της<text:s/>τιμής<text:s/>ανά<text:s/>κινητή<text:s/>αξία,<text:s/>όπως<text:s/>αυτή<text:s/>προκύπτει<text:s/>από<text:s/>αποτίμηση<text:s/>των<text:s/>κινητών<text:s/>αξιών<text:s/>που<text:s/>αποτελούν<text:s/>αντικείμενο<text:s/>της<text:s/>δημόσιας<text:s/>πρότασης,<text:s/>επιλέγεται<text:s/>δε<text:s/>η<text:s/>μεγαλύτερη<text:s/>τιμή<text:s/>μεταξύ<text:s/>της<text:s/>τιμής<text:s/>που<text:s/>προσδιορίζεται<text:s/>κατά<text:s/>την<text:s/>παράγραφο<text:s/>4<text:s/>και<text:s/>της<text:s/>τιμής<text:s/>που<text:s/>προσδιορίζεται<text:s/>στην<text:s/>αποτίμηση,<text:s/>η<text:s/>οποία<text:s/>διενεργείται<text:s/>με<text:s/>επιμέλεια<text:s/>του<text:s/>προτείνοντος,<text:s/>σύμφωνα<text:s/>με<text:s/>τα<text:s/>προβλεπόμενα<text:s/>στην<text:s/>επόμενη<text:s/>παράγραφο:</text:span></text:p>
      <text:p text:style-name="P1501"><text:span text:style-name="T1501_1">α)<text:s/>Εφόσον<text:s/>έχουν<text:s/>επιβληθεί<text:s/>κυρώσεις<text:s/>από<text:s/>το<text:s/>Δ.Σ.<text:s/>της<text:s/>Επιτροπής<text:s/>Κεφαλαιαγοράς<text:s/>για<text:s/>χειραγώγηση<text:s/>επί<text:s/>των<text:s/>κινητών<text:s/>αξιών<text:s/>που<text:s/>αποτελούν<text:s/>αντικείμενο<text:s/>της<text:s/>δημόσιας<text:s/>πρότασης<text:s/>και<text:s/>η<text:s/>χειραγώγηση<text:s/>έλαβε<text:s/>χώρα<text:s/>εντός<text:s/>του<text:s/>χρονικού<text:s/>διαστήματος<text:s/>δεκαοκτώ<text:s/>(18)<text:s/>μηνών<text:s/>που<text:s/>προηγούνται<text:s/>της<text:s/>ημερομηνίας<text:s/>κατά<text:s/>την<text:s/>οποία<text:s/>ο<text:s/>προτείνων<text:s/>κατέστη<text:s/>υπόχρεος<text:s/>να<text:s/>υποβάλει<text:s/>δημόσια<text:s/>πρόταση.</text:span></text:p>
      <text:p text:style-name="P1502"><text:span text:style-name="T1502_1">β)<text:s/>Επί<text:s/>των<text:s/>κινητών<text:s/>αξιών,<text:s/>που<text:s/>αποτελούν<text:s/>αντικείμενο<text:s/>της<text:s/>δημόσιας<text:s/>πρότασης,<text:s/>έχουν<text:s/>διενεργηθεί<text:s/>συναλλαγές<text:s/>σε<text:s/>λιγότερες<text:s/>από<text:s/>τα<text:s/>τρία<text:s/>πέμτα<text:s/>(3/5)<text:s/>των<text:s/>ημερών<text:s/>λειτουργίας<text:s/>της<text:s/>οικείας<text:s/>αγοράς<text:s/>ή<text:s/>οι<text:s/>συναλλαγές<text:s/>που<text:s/>έχουν<text:s/>πραγματοποιηθεί<text:s/>δεν<text:s/>υπερβαίνουν<text:s/>το<text:s/>δέκα<text:s/>τοις<text:s/>εκατό<text:s/>(10%)<text:s/>του<text:s/>συνόλου<text:s/>των<text:s/>κινητών<text:s/>αξιών<text:s/>της<text:s/>υπό<text:s/>εξαγοράς<text:s/>εταιρείας,<text:s/>κατά<text:s/>τους<text:s/>έξι<text:s/>(6)<text:s/>μήνες<text:s/>που<text:s/>προηγούνται<text:s/>της<text:s/>ημερομηνίας<text:s/>κατά<text:s/>την<text:s/>οποία<text:s/>ο<text:s/>προτείνων<text:s/>κατέστη<text:s/>υπόχρεος<text:s/>να<text:s/>υποβάλει<text:s/>δημόσια<text:s/>πρόταση.</text:span></text:p>
      <text:p text:style-name="P1503"><text:span text:style-name="T1503_1">γ)<text:s/>Το<text:s/>εύλογο<text:s/>και<text:s/>δίκαιο<text:s/>αντάλλαγμα<text:s/>όπως<text:s/>προσδιορίζεται<text:s/>με<text:s/>τα<text:s/>κριτήρια<text:s/>της<text:s/>παραγράφου<text:s/>4,<text:s/>υπολείπεται<text:s/>του<text:s/>ογδόντα<text:s/>τοις<text:s/>εκατό<text:s/>(80%)<text:s/>της<text:s/>λογιστικής<text:s/>αξίας<text:s/>ανά<text:s/>μετοχή,<text:s/>με<text:s/>βάση<text:s/>τα<text:s/>στοιχεία<text:s/>του<text:s/>μέσου<text:s/>όρου<text:s/>των<text:s/>τελευταίων<text:s/>δύο<text:s/>δημοσιευμένων<text:s/>οικονομικών<text:s/>καταστάσεων<text:s/>του<text:s/>ν.<text:s/>3556/2007,<text:s/>σε<text:s/>ενοποιημένη<text:s/>βάση,<text:s/>εφόσον<text:s/>καταρτίζονται<text:s/>ενοποιημένες<text:s/>οικονομικές<text:s/>καταστάσεις.</text:span></text:p>
      <text:p text:style-name="P1504"><text:span text:style-name="T1504_1">Ο<text:s/>προτείνων<text:s/>υποχρεούται<text:s/>να<text:s/>περιλαμβάνει<text:s/>σχετική<text:s/>δήλωση<text:s/>περί<text:s/>της<text:s/>συνδρομής<text:s/>ή<text:s/>μη<text:s/>των<text:s/>ανωτέρω<text:s/>προϋποθέσεων<text:s/>στην<text:s/>έγγραφη<text:s/>ενημέρωσή<text:s/>του<text:s/>προς<text:s/>την<text:s/>Επιτροπή<text:s/>Κεφαλαιαγοράς,<text:s/>σύμφωνα<text:s/>με<text:s/>την<text:s/>παράγραφο<text:s/>1<text:s/>του<text:s/>άρθρου<text:s/>10<text:s/>.<text:s/>Κατά<text:s/>το<text:s/>χρονικό<text:s/>διάστημα<text:s/>από<text:s/>την<text:s/>ημερομηνία<text:s/>κατά<text:s/>την<text:s/>οποία<text:s/>ο<text:s/>προτείνων<text:s/>κατέστη<text:s/>υπόχρεος<text:s/>να<text:s/>υποβάλει<text:s/>δημόσια<text:s/>πρόταση<text:s/>μέχρι<text:s/>τη<text:s/>δημοσιοποίηση<text:s/>της<text:s/>αποτίμησης,<text:s/>απαγορεύεται<text:s/>στον<text:s/>προτείνοντα<text:s/>να<text:s/>διενεργεί<text:s/>συναλλαγές<text:s/>σε<text:s/>μετοχές<text:s/>της<text:s/>υπό<text:s/>εξαγορά<text:s/>εταιρείας<text:s/>άμεσα<text:s/>ή<text:s/>έμμεσα,<text:s/>απευθείας<text:s/>ή<text:s/>σε<text:s/>συνεννόηση<text:s/>με<text:s/>άλλα<text:s/>πρόσωπα<text:s/>που<text:s/>ενεργούν<text:s/>για<text:s/>λογαριασμό<text:s/>του<text:s/>ή<text:s/>συντονισμένα<text:s/>με<text:s/>αυτόν.</text:span></text:p>
      <text:p text:style-name="P1505"><text:span text:style-name="T1505_1">7.<text:s/>Η<text:s/>ανωτέρω<text:s/>αποτίμηση<text:s/>διενεργείται<text:s/>από<text:s/>πιστωτικό<text:s/>ίδρυμα<text:s/>ή<text:s/>Ε.Π.Ε.Υ.<text:s/>που<text:s/>παρέχει<text:s/>νόμιμα<text:s/>επενδυτικές<text:s/>υπηρεσίες<text:s/>στην<text:s/>Ελλάδα<text:s/>ή<text:s/>σε<text:s/>άλλο<text:s/>κράτος<text:s/>–<text:s/>μέλος<text:s/>κατά<text:s/>την<text:s/>οικεία<text:s/>νομοθεσία<text:s/>ή<text:s/>από<text:s/>ελεγκτική<text:s/>εταιρεία,<text:s/>μετά<text:s/>από<text:s/>επιλογή<text:s/>του<text:s/>προτείνοντος,<text:s/>ο<text:s/>οποίος<text:s/>αναλαμβάνει<text:s/>και<text:s/>το<text:s/>σχετικό<text:s/>κόστος.<text:s/>Ο<text:s/>διενεργών<text:s/>την<text:s/>αποτίμηση<text:s/>πρέπει<text:s/>να<text:s/>είναι<text:s/>εγνωσμένου<text:s/>κύρους,<text:s/>να<text:s/>διαθέτει<text:s/>απαραίτητη<text:s/>οργάνωση,<text:s/>στελεχιακό<text:s/>δυναμικό,<text:s/>εμπειρία<text:s/>σε<text:s/>αποτιμήσεις<text:s/>επιχειρήσεων<text:s/>και<text:s/>να<text:s/>είναι<text:s/>ανεξάρτητος<text:s/>από<text:s/>τον<text:s/>προτεί-<text:s/>νοντα<text:s/>και<text:s/>την<text:s/>υπό<text:s/>εξαγορά<text:s/>εταιρεία<text:s/>και<text:s/>ειδικότερα<text:s/>να<text:s/>μην<text:s/>έχει<text:s/>καμία<text:s/>επαγγελματική<text:s/>σχέση<text:s/>ή<text:s/>συνεργασία<text:s/>τα<text:s/>τελευταία<text:s/>πέντε<text:s/>(5)<text:s/>έτη<text:s/>με<text:s/>τα<text:s/>παραπάνω<text:s/>πρόσωπα<text:s/>ή<text:s/>με<text:s/>πρόσωπα<text:s/>που<text:s/>ενεργούν<text:s/>συντονισμένα<text:s/>με<text:s/>το<text:s/>υπόχρεο<text:s/>πρόσωπο,<text:s/>κατά<text:s/>την<text:s/>έννοια<text:s/>του<text:s/>άρθρου<text:s/>2<text:s/>του<text:s/>παρόντος,<text:s/>ή<text:s/>που<text:s/>είναι<text:s/>συνδεδεμένα<text:s/>με<text:s/>την<text:s/>υπό<text:s/>εξαγορά<text:s/>εταιρεία.<text:s/>Το<text:s/>Διοικητικό<text:s/>Συμβούλιο<text:s/>της<text:s/>υπό<text:s/>εξαγορά<text:s/>εταιρείας<text:s/>παρέχει<text:s/>στον<text:s/>αποτιμητή<text:s/>όλα<text:s/>τα<text:s/>αναγκαία<text:s/>οικονομικά<text:s/>στοιχεία.</text:span></text:p>
      <text:p text:style-name="P1506"><text:span text:style-name="T1506_1">Για<text:s/>τον<text:s/>προσδιορισμό<text:s/>του<text:s/>εύλογου<text:s/>και<text:s/>δίκαιου<text:s/>ανταλλάγματος,<text:s/>η<text:s/>αποτίμηση<text:s/>λαμβάνει<text:s/>υπόψη<text:s/>διεθνώς<text:s/>αποδεκτά<text:s/>κριτήρια<text:s/>και<text:s/>μεθόδους<text:s/>αποτίμησης<text:s/>που<text:s/>θεωρούνται<text:s/>σχετικές<text:s/>στη<text:s/>συγκεκριμένη<text:s/>περίπτωση.<text:s/>Η<text:s/>έκθεση<text:s/>αποτίμησης<text:s/>ολοκληρώνεται<text:s/>εντός<text:s/>τριάντα<text:s/>(30)<text:s/>ημερών<text:s/>από<text:s/>την<text:s/>ημερομηνία<text:s/>στην<text:s/>οποία<text:s/>ο<text:s/>προτείνων<text:s/>κατέστη<text:s/>υπόχρεος,<text:s/>σύμφωνα<text:s/>με<text:s/>το<text:s/>άρθρο<text:s/>7,<text:s/>υποβάλλεται<text:s/>με<text:s/>μέριμνα<text:s/>του<text:s/>προτείνοντος<text:s/>στην<text:s/>Επιτροπή<text:s/>Κεφαλαιαγοράς<text:s/>και<text:s/>δημοσιοποιείται,<text:s/>σύμφωνα<text:s/>με<text:s/>το<text:s/>άρθρο<text:s/>16<text:s/>παράγραφος<text:s/>1.».</text:span></text:p>
      <text:p text:style-name="P1507"><text:span text:style-name="T1507_1">3.</text:span><text:span text:style-name="T1507_2"><text:s/>Το<text:s/>δεύτερο<text:s/>εδάφιο<text:s/>της<text:s/>παρ.<text:s/>3<text:s/>του<text:s/>άρθρου<text:s/>27<text:s/>του<text:s/>ν.<text:s/>3461/2006<text:s/>αντικαθίσταται<text:s/>ως<text:s/>εξής:</text:span></text:p>
      <text:p text:style-name="P1508"><text:span text:style-name="T1508_1">«Σε<text:s/>κάθε<text:s/>περίπτωση,<text:s/>η<text:s/>καταβολή<text:s/>μετρητών<text:s/>προ-<text:s/>βλέπεται<text:s/>ως<text:s/>εναλλακτική<text:s/>δυνατότητα<text:s/>κατ’<text:s/>επιλογή<text:s/>του<text:s/>αποδέκτη,<text:s/>εφαρμοζομένων<text:s/>στην<text:s/>περίπτωση<text:s/>αυτή<text:s/>των<text:s/>παραγράφων<text:s/>4,<text:s/>6<text:s/>και<text:s/>7<text:s/>του<text:s/>άρθρου<text:s/>9.».</text:span></text:p>
      <text:p text:style-name="P1509"><text:span text:style-name="T1509_1">4.</text:span><text:span text:style-name="T1509_2"><text:s/>Οι<text:s/>διατάξεις<text:s/>του<text:s/>παρόντος<text:s/>άρθρου<text:s/>δεν<text:s/>εφαρμόζονται<text:s/>στις<text:s/>δημόσιες<text:s/>προτάσεις<text:s/>που<text:s/>έχουν<text:s/>ανακοινωθεί<text:s/>με<text:s/>τις<text:s/>διατάξεις<text:s/>του<text:s/>ν.<text:s/>3461/2006<text:s/>πριν<text:s/>την<text:s/>έναρξη<text:s/>ισχύος<text:s/>του<text:s/>παρόντος<text:s/>νόμου.</text:span></text:p>
      <text:h text:style-name="P1510" text:outline-level="6"><text:span text:style-name="T1510_1">Άρθρο<text:s/>109</text:span></text:h>
      <text:h text:style-name="P1511" text:outline-level="6"><text:span text:style-name="T1511_1">Τροποποίηση<text:s/>του<text:s/>ν.<text:s/>2533/1997</text:span></text:h>
      <text:p text:style-name="P1512"><text:span text:style-name="T1512_1">1.</text:span><text:span text:style-name="T1512_2"><text:s/>Η<text:s/>παρ.<text:s/>12<text:s/>του<text:s/>άρθρου<text:s/>1<text:s/>του<text:s/>ν.<text:s/>2533/1997<text:s/>αντικαθίσταται<text:s/>ως<text:s/>εξής:</text:span></text:p>
      <text:p text:style-name="P1513"><text:span text:style-name="T1513_1">«12.<text:s/>Ως<text:s/>καλυπτόμενες<text:s/>επενδυτικές<text:s/>υπηρεσίες,<text:s/>νοούνται<text:s/>οι<text:s/>επενδυτικές<text:s/>υπηρεσίες<text:s/>των<text:s/>περιπτώσεων<text:s/>1<text:s/>έως<text:s/>4<text:s/>και<text:s/>6<text:s/>έως<text:s/>7<text:s/>του<text:s/>Τμήματος<text:s/>Α΄<text:s/>του<text:s/>Παραρτήματος<text:s/>Ι<text:s/>του<text:s/>νόμου<text:s/>ενσωμάτωσης<text:s/>της<text:s/>Oδηγίας<text:s/>2014/65/ΕΕ<text:s/>και<text:s/>η<text:s/>παρεπόμενη<text:s/>υπηρεσία<text:s/>της<text:s/>περίπτωσης<text:s/>1<text:s/>του<text:s/>Τμήματος<text:s/>Β΄<text:s/>του<text:s/>Παραρτήματος<text:s/>Ι<text:s/>του<text:s/>νόμου<text:s/>ενσωμάτωσης<text:s/>της<text:s/>Oδη-<text:s/>γίας<text:s/>2014/65/ΕΕ<text:s/>που<text:s/>παρέχονται<text:s/>σε<text:s/>χρηματοπιστωτικά<text:s/>μέσα<text:s/>του<text:s/>Τμήματος<text:s/>Γ΄<text:s/>του<text:s/>Παραρτήματος<text:s/>Ι<text:s/>του<text:s/>νόμου<text:s/>ενσωμάτωσης<text:s/>της<text:s/>Οδηγίας<text:s/>2014/65/ΕΕ.».</text:span></text:p>
      <text:p text:style-name="P1514"><text:span text:style-name="T1514_1">2.</text:span><text:span text:style-name="T1514_2"><text:s/>Η<text:s/>περίπτωση<text:s/>α΄<text:s/>της<text:s/>παρ.<text:s/>2<text:s/>του<text:s/>άρθρου<text:s/>71<text:s/>του<text:s/>ν.<text:s/>2533/1997<text:s/>αντικαθίσταται<text:s/>ως<text:s/>εξής:</text:span></text:p>
      <text:p text:style-name="P1515"><text:span text:style-name="T1515_1">«(α)<text:s/>σε<text:s/>150.000<text:s/>ευρώ<text:s/>για<text:s/>τις<text:s/>Ε.Π.Ε.Υ.,<text:s/>τις<text:s/>Α.Ε.Δ.Α.Κ.<text:s/>και<text:s/>τις<text:s/>εξωτερικές<text:s/>Α.Ε.Δ.Ο.Ε.Ε.<text:s/>του<text:s/>ν.<text:s/>4209/2013,<text:s/>που<text:s/>έχουν<text:s/>λάβει<text:s/>από<text:s/>την<text:s/>Επιτροπή<text:s/>Κεφαλαιαγοράς<text:s/>άδεια<text:s/>παροχής<text:s/>των<text:s/>υπηρεσιών<text:s/>της<text:s/>παρ.<text:s/>4<text:s/>του<text:s/>άρθρου<text:s/>6<text:s/>του<text:s/>ν.<text:s/>4209/2013».</text:span></text:p>
      <text:p text:style-name="P1516"><text:span text:style-name="T1516_1">3.</text:span><text:span text:style-name="T1516_2"><text:s/>Οι<text:s/>παράγραφοι<text:s/>4<text:s/>και<text:s/>5<text:s/>του<text:s/>άρθρου<text:s/>74<text:s/>του<text:s/>ν.<text:s/>2533/<text:s/>1997<text:s/>αντικαθίστανται<text:s/>ως<text:s/>εξής:</text:span></text:p>
      <text:p text:style-name="P1517"><text:span text:style-name="T1517_1">«4<text:s/>.<text:s/>Σε<text:s/>περίπτωση<text:s/>ανάκλησης<text:s/>εν<text:s/>όλω<text:s/>ή<text:s/>εν<text:s/>μέρει<text:s/>της<text:s/>άδειας<text:s/>λειτουργίας<text:s/>του<text:s/>Μέλους<text:s/>από<text:s/>την<text:s/>Επιτροπή<text:s/>Κεφαλαιαγοράς<text:s/>από<text:s/>οποιαδήποτε<text:s/>αιτία,<text:s/>καθώς<text:s/>και<text:s/>στην<text:s/>περίπτωση<text:s/>της<text:s/>παρ.<text:s/>4<text:s/>του<text:s/>άρθρου<text:s/>53<text:s/>του<text:s/>ν.<text:s/>4370/2016,<text:s/>ή<text:s/>οριστικής<text:s/>διακοπής<text:s/>της<text:s/>λειτουργίας<text:s/>του<text:s/>υποκαταστή-<text:s/>ματός<text:s/>του<text:s/>στην<text:s/>Ελλάδα,<text:s/>εφόσον<text:s/>πρόκειται<text:s/>για<text:s/>Μέλος<text:s/>με<text:s/>έδρα<text:s/>σε<text:s/>άλλο<text:s/>κράτος<text:s/>-<text:s/>μέλος<text:s/>της<text:s/>Ευρωπαϊκής<text:s/>Ένωσης,<text:s/>το<text:s/>Συνεγγυητικό,<text:s/>με<text:s/>απόφαση<text:s/>του<text:s/>Διοικητικού<text:s/>Συμβουλίου,<text:s/>προσδιορίζει,<text:s/>αμέσως<text:s/>μετά<text:s/>από<text:s/>τη<text:s/>σχετική<text:s/>ενημέρωσή<text:s/>του<text:s/>από<text:s/>τα<text:s/>όργανα<text:s/>του<text:s/>Μέλους,<text:s/>το<text:s/>ποσό<text:s/>επιστροφής<text:s/>κεφαλαίου<text:s/>το<text:s/>οποίο<text:s/>αναλογεί<text:s/>στο<text:s/>Μέλος.<text:s/>Το<text:s/>ποσό<text:s/>επιστροφής,<text:s/>που<text:s/>κατατίθεται<text:s/>σε<text:s/>ειδικό<text:s/>και<text:s/>εκτός<text:s/>του<text:s/>κεφαλαίου<text:s/>του<text:s/>Συνεγγυητικού<text:s/>τραπεζικό<text:s/>λογαριασμό,<text:s/>ισούται<text:s/>προς<text:s/>τη<text:s/>διαφορά<text:s/>του<text:s/>συνόλου<text:s/>των<text:s/>εισφορών<text:s/>που<text:s/>έχουν<text:s/>καταβληθεί<text:s/>από<text:s/>το<text:s/>Μέλος<text:s/>στο<text:s/>Συνεγγυητικό<text:s/>πλέον<text:s/>της<text:s/>αναλογίας<text:s/>τυχόν<text:s/>υφισταμένων<text:s/>προς<text:s/>διανομή<text:s/>μερισμάτων,<text:s/>μείον<text:s/>το<text:s/>σύνολο<text:s/>των<text:s/>αποζημιώσεων<text:s/>προς<text:s/>επενδυτές<text:s/>-<text:s/>πελάτες<text:s/>του<text:s/>Μέλους<text:s/>που<text:s/>κατέβαλε<text:s/>το<text:s/>Συνεγ-<text:s/>γυητικό<text:s/>και<text:s/>των<text:s/>ποσών<text:s/>που<text:s/>αναλογούν<text:s/>στο<text:s/>Μέλος<text:s/>από<text:s/>καταβληθείσες<text:s/>ήδη<text:s/>αποζημιώσεις<text:s/>σε<text:s/>επενδυτές<text:s/>για<text:s/>μέλη<text:s/>του<text:s/>που<text:s/>περιήλθαν<text:s/>σε<text:s/>αδυναμία<text:s/>κατά<text:s/>τις<text:s/>διατάξεις<text:s/>του<text:s/>άρθρου<text:s/>65<text:s/>και<text:s/>στα<text:s/>οποία<text:s/>ποσά<text:s/>συμπεριλαμβάνονται<text:s/>και<text:s/>τα<text:s/>πάσης<text:s/>φύσεως<text:s/>έξοδα<text:s/>και<text:s/>αμοιβές<text:s/>που<text:s/>καταβλήθηκαν<text:s/>και<text:s/>συνδέονται<text:s/>άμεσα<text:s/>με<text:s/>τις<text:s/>παραπάνω<text:s/>αποζημιώσεις.<text:s/>Με<text:s/>αιτιολογημένη<text:s/>απόφαση<text:s/>του<text:s/>Δ.Σ.<text:s/>του<text:s/>Συνεγγυητι-<text:s/>κού,<text:s/>από<text:s/>το<text:s/>ποσό<text:s/>επιστροφής<text:s/>παρακρατείται<text:s/>ποσό<text:s/>που<text:s/>ισούται<text:s/>με<text:s/>το<text:s/>ποσοστό<text:s/>που<text:s/>αντιστοιχεί<text:s/>στην<text:s/>αναλογία<text:s/>του<text:s/>Μέλους<text:s/>στις<text:s/>απαιτήσεις<text:s/>εντολέων<text:s/>συμμετεχόντων<text:s/>στο<text:s/>Συνεγγυητικό<text:s/>Μελών,<text:s/>που<text:s/>τυχόν<text:s/>έχουν<text:s/>περιέλθει<text:s/>σε<text:s/>αδυναμία<text:s/>και<text:s/>βασίζονται<text:s/>σε<text:s/>καλυπτόμενες<text:s/>επενδυτικές<text:s/>υπηρεσίες<text:s/>που<text:s/>είχαν<text:s/>παρασχεθεί<text:s/>μέχρι<text:s/>το<text:s/>χρόνο<text:s/>αποχώρησής<text:s/>του.<text:s/>Το<text:s/>ποσό<text:s/>αυτό<text:s/>κατατίθεται<text:s/>σε<text:s/>ειδικό<text:s/>και<text:s/>εκτός<text:s/>του<text:s/>κεφαλαίου<text:s/>του<text:s/>Συνεγγυητικού<text:s/>τραπεζικό<text:s/>λογαριασμό<text:s/>και<text:s/>αποδίδεται<text:s/>στο<text:s/>Μέλος,<text:s/>μείον<text:s/>οποιοδήποτε<text:s/>μέρος<text:s/>του<text:s/>χρησιμοποιηθεί<text:s/>για<text:s/>την<text:s/>ικανοποίηση<text:s/>υποχρεώσεων<text:s/>του<text:s/>Μέλους<text:s/>προς<text:s/>το<text:s/>Συνεγγυητικό,<text:s/>κατά<text:s/>τα<text:s/>αναφερόμενα<text:s/>στο<text:s/>προηγούμενο<text:s/>εδάφιο,<text:s/>τον<text:s/>πρώτο<text:s/>ημερολογιακό<text:s/>μήνα<text:s/>μετά<text:s/>την<text:s/>πάροδο<text:s/>έξι<text:s/>(6)<text:s/>μηνών<text:s/>από<text:s/>την<text:s/>αμετάκλητη<text:s/>οριστικοποίηση<text:s/>και<text:s/>καταβολή<text:s/>των<text:s/>παραπάνω<text:s/>απαιτήσεων.<text:s/>Το<text:s/>ποσό<text:s/>επιστροφής,<text:s/>μείον<text:s/>το<text:s/>ποσό<text:s/>παρακράτησης,<text:s/>σύμφωνα<text:s/>με<text:s/>τα<text:s/>παραπάνω,<text:s/>καταβάλλεται<text:s/>στο<text:s/>Μέλος<text:s/>τον<text:s/>πρώτο<text:s/>ημερολογιακό<text:s/>μήνα<text:s/>μετά<text:s/>την<text:s/>πάροδο<text:s/>έξι<text:s/>(6)<text:s/>μηνών,<text:s/>από<text:s/>την<text:s/>ενημέρωση<text:s/>του<text:s/>Συνεγγυητικού,<text:s/>σύμφωνα<text:s/>με<text:s/>το<text:s/>πρώτο<text:s/>εδάφιο<text:s/>της<text:s/>παρούσας<text:s/>παραγράφου.</text:span></text:p>
      <text:p text:style-name="P1518"><text:span text:style-name="T1518_1">5.<text:s/>Σε<text:s/>περίπτωση<text:s/>που<text:s/>η<text:s/>αριθμητική<text:s/>αξία<text:s/>του<text:s/>ποσού<text:s/>επιστροφής,<text:s/>όπως<text:s/>υπολογίζεται<text:s/>σύμφωνα<text:s/>με<text:s/>την<text:s/>παράγραφο<text:s/>4,<text:s/>είναι<text:s/>αρνητικός<text:s/>αριθμός,<text:s/>τότε<text:s/>το<text:s/>Συνεγγυητικό<text:s/>θα<text:s/>έχει<text:s/>απαίτηση<text:s/>κατά<text:s/>του<text:s/>Μέλους<text:s/>για<text:s/>τη<text:s/>διαφορά.».</text:span></text:p>
      <text:h text:style-name="P1519" text:outline-level="6"><text:span text:style-name="T1519_1">Άρθρο<text:s/>110</text:span></text:h>
      <text:h text:style-name="P1520" text:outline-level="6"><text:span text:style-name="T1520_1">Τροποποίηση<text:s/>του<text:s/>ν.<text:s/>2789/2000</text:span></text:h>
      <text:p text:style-name="P1521"><text:span text:style-name="T1521_1">1.</text:span><text:span text:style-name="T1521_2"><text:s/>Μετά<text:s/>την<text:s/>παρ.<text:s/>ιη΄<text:s/>του<text:s/>άρθρου<text:s/>1<text:s/>του<text:s/>ν.<text:s/>2789/2000<text:s/>(Α΄<text:s/>21),<text:s/>όπως<text:s/>ισχύει,<text:s/>προστίθενται<text:s/>παράγραφοι<text:s/>ιθ΄<text:s/>και<text:s/>κ΄<text:s/>ως<text:s/>εξής:</text:span></text:p>
      <text:p text:style-name="P1522"><text:span text:style-name="T1522_1">«ιθ.<text:s/>TARGET2-Securities<text:s/>(T2S):<text:s/>η<text:s/>υπηρεσία<text:s/>διακανονισμού<text:s/>συναλλαγών<text:s/>επί<text:s/>τίτλων<text:s/>σε<text:s/>χρήμα<text:s/>κεντρικής<text:s/>τράπεζας,<text:s/>η<text:s/>οποία<text:s/>παρέχεται<text:s/>από<text:s/>το<text:s/>Ευρωσύστημα<text:s/>και<text:s/>προ-<text:s/>βλέπεται<text:s/>στην<text:s/>Κατευθυντήρια<text:s/>Γραμμή<text:s/>της<text:s/>Ευρωπαϊκής<text:s/>Κεντρικής<text:s/>Τράπεζας<text:s/>ΕΕ<text:s/>2012/473<text:s/>(ΕΚΤ/2012/13).</text:span></text:p>
      <text:p text:style-name="P1523"><text:span text:style-name="T1523_1">κ.<text:s/>Σύμβαση-Πλαίσιο<text:s/>Τ2S:<text:s/>η<text:s/>σύμβαση-πλαίσιο<text:s/>μεταξύ<text:s/>των<text:s/>κεντρικών<text:s/>τραπεζών<text:s/>του<text:s/>Ευρωσυστήματος<text:s/>και<text:s/>εκά-<text:s/>στου<text:s/>συμμετέχοντος<text:s/>στο<text:s/>Τ2S<text:s/>αποθετηρίου,<text:s/>όπως<text:s/>αυτό<text:s/>ορίζεται<text:s/>στο<text:s/>στοιχείο<text:s/>1<text:s/>του<text:s/>άρθρου<text:s/>2<text:s/>της<text:s/>Κατευθυντήριας<text:s/>Γραμμής<text:s/>της<text:s/>Ευρωπαϊκής<text:s/>Κεντρικής<text:s/>Τράπεζας<text:s/>ΕΕ<text:s/>2012/473<text:s/>(ΕΚΤ/2012/13),<text:s/>συμπεριλαμβανομένων<text:s/>των<text:s/>παραρτημάτων<text:s/>της,<text:s/>κατά<text:s/>την<text:s/>έννοια<text:s/>του<text:s/>στοιχείου<text:s/>5<text:s/>του<text:s/>άρθρου<text:s/>2<text:s/>της<text:s/>εν<text:s/>λόγω<text:s/>Κατευθυντήριας<text:s/>Γραμμής.».</text:span></text:p>
      <text:p text:style-name="P1524"><text:span text:style-name="T1524_1">2.</text:span><text:span text:style-name="T1524_2"><text:s/>Στο<text:s/>άρθρο<text:s/>5<text:s/>του<text:s/>ν.<text:s/>2789/2000<text:s/>προστίθεται<text:s/>παράγραφος<text:s/>5<text:s/>ως<text:s/>εξής:</text:span></text:p>
      <text:p text:style-name="P1525"><text:span text:style-name="T1525_1">«5.<text:s/>Διαχειριστής<text:s/>Ημεδαπού<text:s/>Συστήματος<text:s/>που<text:s/>συμμετέχει<text:s/>στο<text:s/>TARGET2-Securities<text:s/>ειδοποιεί<text:s/>αμελλητί<text:s/>την<text:s/>Τράπεζα<text:s/>της<text:s/>Ελλάδος<text:s/>για<text:s/>την<text:s/>έναρξη<text:s/>Διαδικασίας<text:s/>Αφε-<text:s/>ρεγγυότητας<text:s/>Συμμετέχοντος<text:s/>σε<text:s/>Σύστημα,<text:s/>εφόσον<text:s/>λάβει<text:s/>σχετική<text:s/>ειδοποίηση<text:s/>μέσω<text:s/>του<text:s/>TARGET2-Securities<text:s/>και,<text:s/>σύμφωνα<text:s/>με<text:s/>τις<text:s/>διαδικασίες<text:s/>που<text:s/>προβλέπονται<text:s/>στο<text:s/>πλαίσιο<text:s/>λειτουργίας<text:s/>του<text:s/>ΤΑRGET2-Securities<text:s/>(T2S),<text:s/>περι-<text:s/>λαμβανομένης<text:s/>της<text:s/>Σύμβασης<text:s/>–<text:s/>Πλαισίου<text:s/>T2S.».</text:span></text:p>
      <text:p text:style-name="P1526"><text:span text:style-name="T1526_1">3.</text:span><text:span text:style-name="T1526_2"><text:s/>Στο<text:s/>άρθρο<text:s/>6<text:s/>του<text:s/>ν.<text:s/>2789/2000<text:s/>προστίθενται<text:s/>παράγραφοι<text:s/>4<text:s/>και<text:s/>5<text:s/>ως<text:s/>εξής:</text:span></text:p>
      <text:p text:style-name="P1527"><text:span text:style-name="T1527_1">«4.<text:s/>Η<text:s/>Τράπεζα<text:s/>της<text:s/>Ελλάδος<text:s/>ειδοποιεί<text:s/>αμελλητί<text:s/>τον<text:s/>Διαχειριστή<text:s/>των<text:s/>λοιπών<text:s/>Ημεδαπών<text:s/>Συστημάτων<text:s/>όταν<text:s/>λαμβάνει<text:s/>ενημέρωση<text:s/>για<text:s/>την<text:s/>έναρξη<text:s/>Διαδικασίας<text:s/>Αφε-<text:s/>ρεγγυότητας<text:s/>Συμμετέχοντος<text:s/>σε<text:s/>αυτά,<text:s/>σύμφωνα<text:s/>με<text:s/>την<text:s/>παράγραφο<text:s/>5<text:s/>του<text:s/>άρθρου<text:s/>5.</text:span></text:p>
      <text:p text:style-name="P1528"><text:span text:style-name="T1528_1">5.<text:s/>Διαχειριστής<text:s/>Ημεδαπού<text:s/>Συστήματος<text:s/>παύει<text:s/>να<text:s/>εισάγει<text:s/>στο<text:s/>Σύστημα<text:s/>Εντολές<text:s/>μεταβίβασης<text:s/>προς<text:s/>διακανονισμό<text:s/>για<text:s/>Συμμετέχοντα<text:s/>στο<text:s/>Σύστημα<text:s/>ως<text:s/>προς<text:s/>τον<text:s/>οποίο<text:s/>έχει<text:s/>ειδοποιηθεί<text:s/>από<text:s/>την<text:s/>Τράπεζα<text:s/>της<text:s/>Ελλάδος,<text:s/>σύμφωνα<text:s/>με<text:s/>την<text:s/>παράγραφο<text:s/>3<text:s/>για<text:s/>την<text:s/>έναρξη<text:s/>Διαδικασίας<text:s/>Αφε-<text:s/>ρεγγυότητος.<text:s/>Ο<text:s/>Διαχειριστής<text:s/>Ημεδαπού<text:s/>Συστήματος<text:s/>που<text:s/>παρείχε<text:s/>ενημέρωση,<text:s/>σύμφωνα<text:s/>με<text:s/>την<text:s/>παράγραφο<text:s/>5<text:s/>του<text:s/>άρθρου<text:s/>5<text:s/>παύει<text:s/>να<text:s/>εισάγει<text:s/>στο<text:s/>Σύστημα<text:s/>που<text:s/>διαχειρίζεται<text:s/>Εντολές<text:s/>μεταβίβασης<text:s/>προς<text:s/>διακανονισμό<text:s/>για<text:s/>τον<text:s/>εν<text:s/>λόγω<text:s/>Συμμετέχοντα,<text:s/>αμέσως<text:s/>μόλις<text:s/>λάβει<text:s/>τη<text:s/>σχετική<text:s/>ειδοποίηση<text:s/>μέσω<text:s/>του<text:s/>TARGET2-Securities<text:s/>και<text:s/>χωρίς<text:s/>να<text:s/>περιμένει<text:s/>περαιτέρω<text:s/>ειδοποίηση<text:s/>από<text:s/>την<text:s/>Τράπεζα<text:s/>της<text:s/>Ελλάδος.<text:s/>Την<text:s/>υποχρέωση<text:s/>μη<text:s/>εισαγωγής<text:s/>Εντολών<text:s/>μεταβίβασης<text:s/>προς<text:s/>διακανονισμό<text:s/>για<text:s/>Συμμετέχοντα<text:s/>σε<text:s/>Σύστημα<text:s/>υπέχουν<text:s/>και<text:s/>οι<text:s/>διαχειριστές<text:s/>των<text:s/>λοιπών<text:s/>Ημεδαπών<text:s/>Συστημάτων,<text:s/>αμέσως<text:s/>μόλις<text:s/>λάβουν<text:s/>από<text:s/>την<text:s/>Τράπεζα<text:s/>της<text:s/>Ελλάδος<text:s/>την<text:s/>ενημέρωση<text:s/>της<text:s/>παραγράφου<text:s/>4.».</text:span></text:p>
      <text:h text:style-name="P1529" text:outline-level="1"><text:span text:style-name="T1529_1">ΜΕΡΟΣ<text:s/>ΠΕΜΠΤΟ</text:span></text:h>
      <text:h text:style-name="P1530" text:outline-level="1"><text:span text:style-name="T1530_1">ΑΛΛΕΣ<text:s/>ΔΙΑΤΑΞΕΙΣ<text:s/>ΑΡΜΟΔΙΟΤΗΤΑΣ<text:s/>ΥΠΟΥΡΓΕΙΟΥ<text:s/>ΟΙΚΟΝΟΜΙΚΩΝ</text:span></text:h>
      <text:h text:style-name="P1531" text:outline-level="6"><text:span text:style-name="T1531_1">Άρθρο<text:s/>111</text:span></text:h>
      <text:h text:style-name="P1532" text:outline-level="6"><text:span text:style-name="T1532_1">Τροποποίηση<text:s/>των<text:s/>νόμων<text:s/>2859/2000<text:s/>και<text:s/>4211/2013</text:span></text:h>
      <text:p text:style-name="P1533"><text:span text:style-name="T1533_1">1.</text:span><text:span text:style-name="T1533_2"><text:s/>Η<text:s/>περίπτωση<text:s/>α΄<text:s/>της<text:s/>παρ.<text:s/>1<text:s/>του<text:s/>άρθρου<text:s/>27<text:s/>του<text:s/>ν.<text:s/>2859/2000<text:s/>«Κώδικας<text:s/>Φ.Π.Α.»<text:s/>(Α΄<text:s/>248)<text:s/>αντικαθίσταται<text:s/>ως<text:s/>εξής:</text:span></text:p>
      <text:p text:style-name="P1534"><text:span text:style-name="T1534_1">«α)<text:s/>H<text:s/>παράδοση<text:s/>και<text:s/>η<text:s/>εισαγωγή<text:s/>πλοίων<text:s/>που<text:s/>εμπίπτουν<text:s/>στις<text:s/>ακόλουθες<text:s/>κατηγορίες:</text:span></text:p>
      <text:p text:style-name="P1535"><text:span text:style-name="T1535_1">αα)<text:s/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/text:p>
      <text:p text:style-name="P1536"><text:span text:style-name="T1536_1">ββ)<text:s/>πλοία<text:s/>παράκτιας<text:s/>αλιείας,</text:span></text:p>
      <text:p text:style-name="P1537"><text:span text:style-name="T1537_1">γγ)<text:s/>πλοία<text:s/>που<text:s/>προορίζονται<text:s/>για<text:s/>διάλυση,</text:span></text:p>
      <text:p text:style-name="P1538"><text:span text:style-name="T1538_1">δδ)<text:s/>πολεμικά<text:s/>πλοία<text:s/>και<text:s/>πλοία<text:s/>του<text:s/>Δημοσίου,</text:span></text:p>
      <text:p text:style-name="P1539"><text:span text:style-name="T1539_1">εε)<text:s/>ναυαγοσωστικά<text:s/>και<text:s/>άλλα<text:s/>πλοία<text:s/>επιθαλάσσιας<text:s/>αρωγής.</text:span></text:p>
      <text:p text:style-name="P1540"><text:span text:style-name="T1540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1541"><text:span text:style-name="T1541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/text:span></text:p>
      <text:p text:style-name="P1542"><text:span text:style-name="T1542_1">Για<text:s/>την<text:s/>εφαρμογή<text:s/>της<text:s/>απαλλαγής<text:s/>της<text:s/>υποπερίπτωσης<text:s/>αα΄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1543"><text:span text:style-name="T154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/text:p>
      <text:p text:style-name="P1544"><text:span text:style-name="T1544_1">(ii)<text:s/>διενεργούν<text:s/>δραστηριότητα<text:s/>κυρίως<text:s/>στην<text:s/>ανοικτή<text:s/>θάλασσα.</text:span></text:p>
      <text:p text:style-name="P1545"><text:span text:style-name="T1545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».</text:span></text:p>
      <text:p text:style-name="P1546"><text:span text:style-name="T1546_1">2.</text:span><text:span text:style-name="T1546_2"><text:s/>Η<text:s/>περίπτωση<text:s/>ια΄<text:s/>της<text:s/>παρ.<text:s/>1<text:s/>του<text:s/>άρθρου<text:s/>27<text:s/>του<text:s/>ν.<text:s/>2859/<text:s/>2000<text:s/>καταργείται.</text:span></text:p>
      <text:p text:style-name="P1547"><text:span text:style-name="T1547_1">3.</text:span><text:span text:style-name="T1547_2"><text:s/>Η<text:s/>ισχύς<text:s/>του<text:s/>παρόντος<text:s/>άρθρου<text:s/>αρχίζει<text:s/>από<text:s/>1.4.2018.</text:span></text:p>
      <text:h text:style-name="P1548" text:outline-level="6"><text:span text:style-name="T1548_1">Άρθρο<text:s/>112</text:span></text:h>
      <text:h text:style-name="P1549" text:outline-level="6"><text:span text:style-name="T1549_1">Τροποποίηση<text:s/>του<text:s/>ν.<text:s/>2948/2001</text:span></text:h>
      <text:p text:style-name="P1550"><text:span text:style-name="T1550_1">Η<text:s/>υποπερίπτωση<text:s/>στ΄,<text:s/>της<text:s/>περίπτωσης<text:s/>Α΄<text:s/>της<text:s/>παρ.<text:s/>1<text:s/>του<text:s/>άρθρου<text:s/>20<text:s/>του<text:s/>ν.<text:s/>2948/2001<text:s/>(Α΄<text:s/>242),<text:s/>όπως<text:s/>ισχύει,<text:s/>αντικαθίσταται<text:s/>ως<text:s/>εξής:</text:span></text:p>
      <text:p text:style-name="P1551"><text:span text:style-name="T1551_1">«στ)<text:s/>Ειδικά,<text:s/>τα<text:s/>ετήσια<text:s/>τέλη<text:s/>κυκλοφορίας<text:s/>των<text:s/>ιδιωτικής<text:s/>χρήσης<text:s/>επιβατικών<text:s/>οχημάτων<text:s/>που<text:s/>έχουν<text:s/>ταξινομηθεί<text:s/>για<text:s/>πρώτη<text:s/>φορά<text:s/>σε<text:s/>χώρα<text:s/>της<text:s/>ΕΕ/ΕΟΧ<text:s/>και<text:s/>τελούν<text:s/>στο<text:s/>ανασταλτικό<text:s/>τελωνειακό<text:s/>καθεστώς<text:s/>της<text:s/>προσωρινής<text:s/>εισαγωγής,<text:s/>όπως<text:s/>ισχύει,<text:s/>υπολογίζονται<text:s/>αποκλειστικά<text:s/>με<text:s/>βάση<text:s/>τον<text:s/>κυλινδρισμό<text:s/>του<text:s/>κινητήρα<text:s/>αυτών,<text:s/>όπως<text:s/>ορίζεται<text:s/>από<text:s/>τις<text:s/>διατάξεις<text:s/>της<text:s/>υποπερίπτωσης<text:s/>α΄.<text:s/>Με<text:s/>τον<text:s/>ίδιο<text:s/>τρόπο<text:s/>υπολογίζονται<text:s/>τα<text:s/>ετήσια<text:s/>τέλη<text:s/>κυκλοφορίας<text:s/>των<text:s/>ιδιωτικής<text:s/>χρήσης<text:s/>επιβατικών<text:s/>οχημάτων<text:s/>που<text:s/>προέρχονται<text:s/>από<text:s/>τρίτες<text:s/>χώρες<text:s/>και<text:s/>τελούν<text:s/>στο<text:s/>ανασταλτικό<text:s/>τελωνειακό<text:s/>καθεστώς<text:s/>της<text:s/>προσωρινής<text:s/>εισαγωγής,<text:s/>λαμβάνοντας,<text:s/>όμως,<text:s/>ως<text:s/>κριτήριο<text:s/>για<text:s/>την<text:s/>κατάταξη<text:s/>στον<text:s/>ανάλογο<text:s/>πίνακα,<text:s/>την<text:s/>ημερομηνία<text:s/>υπαγωγής<text:s/>του<text:s/>οχήματος<text:s/>στο<text:s/>καθεστώς<text:s/>προσωρινής<text:s/>εισαγωγής<text:s/>στην<text:s/>Ελλάδα.<text:s/>Οι<text:s/>κάτοχοι<text:s/>-<text:s/>δικαιούχοι<text:s/>των<text:s/>οχημάτων<text:s/>αυτών,<text:s/>για<text:s/>κάθε<text:s/>μήνα<text:s/>ή<text:s/>τμήμα<text:s/>μηνός<text:s/>πέραν<text:s/>του<text:s/>χρονικού<text:s/>διαστήματος<text:s/>κατά<text:s/>το<text:s/>οποίο<text:s/>προβλέπεται<text:s/>απαλλαγή,<text:s/>υποχρεούνται<text:s/>να<text:s/>καταβάλουν<text:s/>το<text:s/>1/12<text:s/>των<text:s/>οριζομένων<text:s/>ως<text:s/>ανωτέρω<text:s/>τελών<text:s/>κυκλοφορίας.».</text:span></text:p>
      <text:p text:style-name="P1552"><text:span text:style-name="T1552_1">2.</text:span><text:span text:style-name="T1552_2"><text:s/>Η<text:s/>παράγραφος<text:s/>1<text:s/>ισχύει<text:s/>για<text:s/>τα<text:s/>τέλη<text:s/>κυκλοφορίας<text:s/>έτους<text:s/>2017<text:s/>και<text:s/>επόμενων.</text:span></text:p>
      <text:h text:style-name="P1553" text:outline-level="6"><text:span text:style-name="T1553_1">Άρθρο<text:s/>113</text:span></text:h>
      <text:h text:style-name="P1554" text:outline-level="6"><text:span text:style-name="T1554_1">Τροποποίηση<text:s/>του<text:s/>ν.<text:s/>2960/2001</text:span></text:h>
      <text:p text:style-name="P1555"><text:span text:style-name="T1555_1">1.</text:span><text:span text:style-name="T1555_2"><text:s/>Το<text:s/>τέταρτο<text:s/>εδάφιο<text:s/>της<text:s/>παρ.<text:s/>7<text:s/>του<text:s/>άρθρου<text:s/>132<text:s/>του<text:s/>ν.<text:s/>2960/2001<text:s/>«Εθνικός<text:s/>Τελωνειακός<text:s/>Κώδικας»<text:s/>(Α΄<text:s/>265),<text:s/>όπως<text:s/>ισχύει,<text:s/>αντικαθίσταται<text:s/>ως<text:s/>εξής:</text:span></text:p>
      <text:p text:style-name="P1556"><text:span text:style-name="T1556_1">«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που<text:s/>ισχύουν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τακτοποιούνται<text:s/>τελωνειακά<text:s/>από<text:s/>την<text:s/>Τελωνειακή<text:s/>Περιφέρεια<text:s/>Αττικής<text:s/>εντός<text:s/>προθεσμίας<text:s/>δύο<text:s/>(2)<text:s/>ετών<text:s/>από<text:s/>την<text:s/>ημερομηνία<text:s/>θανάτου<text:s/>του<text:s/>δικαιούχου<text:s/>προσώπου.».</text:span></text:p>
      <text:p text:style-name="P1557"><text:span text:style-name="T1557_1">2.</text:span><text:span text:style-name="T1557_2"><text:s/>Στην<text:s/>παρ.<text:s/>7<text:s/>του<text:s/>άρθρου<text:s/>132<text:s/>του<text:s/>ν.<text:s/>2960/2001<text:s/>προστίθεται<text:s/>πέμπτο<text:s/>εδάφιο<text:s/>ως<text:s/>εξής:</text:span></text:p>
      <text:p text:style-name="P1558"><text:span text:style-name="T1558_1">«Σε<text:s/>περίπτωση<text:s/>υποβολής<text:s/>αιτημάτων<text:s/>τακτοποίησης<text:s/>-<text:s/>αποδέσμευσης<text:s/>αναπηρικών<text:s/>αυτοκινήτων<text:s/>από<text:s/>τους<text:s/>κληρονόμους<text:s/>των<text:s/>αποθανόντων<text:s/>δικαιούχων<text:s/>μετά<text:s/>την<text:s/>πάροδο<text:s/>της<text:s/>διετίας,<text:s/>η<text:s/>εν<text:s/>λόγω<text:s/>τακτοποίηση-αποδέσμευ-<text:s/>ση<text:s/>θα<text:s/>πραγματοποιείται<text:s/>από<text:s/>την<text:s/>Τελωνειακή<text:s/>Περιφέρεια<text:s/>Αττικής,<text:s/>μετά<text:s/>την<text:s/>επιβολή<text:s/>από<text:s/>την<text:s/>αρμόδια<text:s/>τελωνειακή<text:s/>αρχή<text:s/>του<text:s/>προβλεπόμενου<text:s/>από<text:s/>την<text:s/>παράγραφο<text:s/>2<text:s/>του<text:s/>άρθρου<text:s/>147<text:s/>προστίμου,<text:s/>επιφυλασσομένων<text:s/>των<text:s/>περί<text:s/>λαθρεμπορίας<text:s/>διατάξεων.»</text:span></text:p>
      <text:p text:style-name="P1559"><text:span text:style-name="T1559_1">3.</text:span><text:span text:style-name="T1559_2"><text:s/>Η<text:s/>παρ.<text:s/>15<text:s/>του<text:s/>άρθρου<text:s/>132<text:s/>του<text:s/>ν.<text:s/>2960/2001<text:s/>αντικαθίσταται<text:s/>ως<text:s/>εξής:</text:span></text:p>
      <text:p text:style-name="P1560"><text:span text:style-name="T1560_1">«1<text:s/>5.<text:s/>Με<text:s/>απόφαση<text:s/>του<text:s/>Υπουργού<text:s/>Οικονομικών<text:s/>καθορίζεται<text:s/>κάθε<text:s/>αναγκαία<text:s/>λεπτομέρεια<text:s/>για<text:s/>την<text:s/>εφαρμογή<text:s/>του<text:s/>παρόντος<text:s/>άρθρου.».</text:span></text:p>
      <text:h text:style-name="P1561" text:outline-level="6"><text:span text:style-name="T1561_1">Άρθρο<text:s/>114</text:span></text:h>
      <text:h text:style-name="P1562" text:outline-level="6"><text:span text:style-name="T1562_1">Τροποποίηση<text:s/>του<text:s/>ν.<text:s/>4152/2013</text:span></text:h>
      <text:p text:style-name="P1563"><text:span text:style-name="T1563_1">Στο<text:s/>πρώτο<text:s/>εδάφιο<text:s/>της<text:s/>περίπτωσης<text:s/>1<text:s/>της<text:s/>υποπαραγρά-<text:s/>φου<text:s/>Α2<text:s/>της<text:s/>παρ.<text:s/>Α΄<text:s/>του<text:s/>άρθρου<text:s/>πρώτου<text:s/>του<text:s/>ν.<text:s/>4152/2013<text:s/>(Α΄107)<text:s/>μετά<text:s/>τη<text:s/>φράση<text:s/>«κατόπιν<text:s/>αίτησης<text:s/>των<text:s/>οφειλετών»<text:s/>προστίθεται<text:s/>η<text:s/>φράση<text:s/>«πριν<text:s/>ή<text:s/>μετά<text:s/>τη<text:s/>λήξη<text:s/>της<text:s/>προθεσμίας<text:s/>καταβολής<text:s/>αυτών».</text:span></text:p>
      <text:h text:style-name="P1564" text:outline-level="6"><text:span text:style-name="T1564_1">Άρθρο<text:s/>115</text:span></text:h>
      <text:h text:style-name="P1565" text:outline-level="6"><text:span text:style-name="T1565_1">Τροποποίηση<text:s/>του<text:s/>ν.<text:s/>4303/2014</text:span></text:h>
      <text:p text:style-name="P1566"><text:span text:style-name="T1566_1">και<text:s/>του<text:s/>διατάγματος<text:s/>της<text:s/>5.5.1928</text:span></text:p>
      <text:p text:style-name="P1567"><text:span text:style-name="T1567_1">1.</text:span><text:span text:style-name="T1567_2"><text:s/>Η<text:s/>υποπαράγραφος<text:s/>3<text:s/>της<text:s/>παρ.<text:s/>1<text:s/>του<text:s/>άρθρου<text:s/>έκτου<text:s/>του<text:s/>ν.<text:s/>4303/2014<text:s/>(Α΄<text:s/>231)<text:s/>αντικαθίσταται<text:s/>ως<text:s/>εξής:</text:span></text:p>
      <text:p text:style-name="P1568"><text:span text:style-name="T1568_1">«3.<text:s/>Επιτρέπεται<text:s/>η<text:s/>παραγωγή<text:s/>ξυδιού<text:s/>από<text:s/>περισσότερες<text:s/>της<text:s/>μίας<text:s/>πρώτες<text:s/>ύλες<text:s/>και<text:s/>η<text:s/>ανάμιξη<text:s/>ξυδιών<text:s/>των<text:s/>κατηγοριών<text:s/>που<text:s/>περιλαμβάνονται<text:s/>στις<text:s/>περιπτώσεις<text:s/>α΄<text:s/>έως<text:s/>ζ΄<text:s/>της<text:s/>προηγουμένης<text:s/>υποπαραγράφου<text:s/>2.</text:span></text:p>
      <text:p text:style-name="P1569"><text:span text:style-name="T1569_1">Προκειμένου<text:s/>για<text:s/>την<text:s/>αιθυλική<text:s/>αλκοόλη<text:s/>και<text:s/>για<text:s/>σκοπούς<text:s/>ελέγχου<text:s/>της<text:s/>νόμιμης<text:s/>χρήσης<text:s/>αυτής,<text:s/>σύμφωνα<text:s/>με<text:s/>τις<text:s/>σχετικές<text:s/>διατάξεις<text:s/>του<text:s/>ν.<text:s/>2960/2001,<text:s/>με<text:s/>απόφαση<text:s/>του<text:s/>Διοικητή<text:s/>της<text:s/>Ανεξάρτητης<text:s/>Αρχής<text:s/>Δημοσίων<text:s/>Εσόδων<text:s/>καθορίζονται<text:s/>οι<text:s/>όροι,<text:s/>οι<text:s/>προϋποθέσεις,<text:s/>οι<text:s/>περιορισμοί,<text:s/>οι<text:s/>διαδικασίες<text:s/>και<text:s/>οι<text:s/>διατυπώσεις<text:s/>υπό<text:s/>τις<text:s/>οποίες<text:s/>επιτρέπεται<text:s/>η<text:s/>ανάμιξή<text:s/>της<text:s/>με<text:s/>άλλη<text:s/>πρώτη<text:s/>ύλη<text:s/>με<text:s/>σκοπό<text:s/>την<text:s/>εν<text:s/>συνεχεία<text:s/>αξοπoί-<text:s/>ησή<text:s/>της,<text:s/>ως<text:s/>και<text:s/>η<text:s/>ανάμιξη<text:s/>του<text:s/>ξυδιού<text:s/>από<text:s/>αλκοόλη<text:s/>με<text:s/>ξύδια<text:s/>των<text:s/>υπολοίπων,<text:s/>κατά<text:s/>τα<text:s/>ανωτέρω,<text:s/>κατηγοριών.».</text:span></text:p>
      <text:p text:style-name="P1570"><text:span text:style-name="T1570_1">2.</text:span><text:span text:style-name="T1570_2"><text:s/>Στο<text:s/>πρώτο<text:s/>εδάφιο<text:s/>της<text:s/>παρ.<text:s/>2<text:s/>του<text:s/>άρθρου<text:s/>1<text:s/>του<text:s/>διατάγματος<text:s/>της<text:s/>5.5.1928<text:s/>(Α΄<text:s/>87),<text:s/>η<text:s/>φράση<text:s/>«ένα<text:s/>μήνα<text:s/>προ<text:s/>της<text:s/>1<text:s/>Απριλίου<text:s/>εκάστου<text:s/>έτους»<text:s/>αντικαθίσταται<text:s/>με<text:s/>τη<text:s/>φράση<text:s/>«ένα<text:s/>μήνα<text:s/>προ<text:s/>της<text:s/>1ης<text:s/>Ιανουαρίου<text:s/>εκάστου<text:s/>έτους».</text:span></text:p>
      <text:p text:style-name="P1571"><text:span text:style-name="T1571_1">3.</text:span><text:span text:style-name="T1571_2"><text:s/>Το<text:s/>τελευταίο<text:s/>εδάφιο<text:s/>της<text:s/>παρ.<text:s/>3<text:s/>του<text:s/>άρθρου<text:s/>1<text:s/>του<text:s/>διατάγματος<text:s/>της<text:s/>5.5.1928<text:s/>αντικαθίσταται<text:s/>ως<text:s/>εξής:<text:s/>«Η<text:s/>χορηγηθείσα<text:s/>άδεια<text:s/>ισχύει<text:s/>μέχρι<text:s/>την<text:s/>31η<text:s/>Δεκεμβρίου<text:s/>εκάστου<text:s/>έτους».</text:span></text:p>
      <text:h text:style-name="P1572" text:outline-level="6"><text:span text:style-name="T1572_1">Άρθρο<text:s/>116</text:span></text:h>
      <text:h text:style-name="P1573" text:outline-level="6"><text:span text:style-name="T1573_1">Τροποποίηση<text:s/>του<text:s/>ν.<text:s/>4174/2013</text:span></text:h>
      <text:p text:style-name="P1574"><text:span text:style-name="T1574_1">1.</text:span><text:span text:style-name="T1574_2"><text:s/>Η<text:s/>παρ.<text:s/>12<text:s/>του<text:s/>άρθρου<text:s/>72<text:s/>(πρώην<text:s/>66)<text:s/>του<text:s/>ν.<text:s/>4174/2013<text:s/>«Κώδικας<text:s/>Φορολογικής<text:s/>Διαδικασίας»<text:s/>(Α΄170)<text:s/>αντικαθίσταται<text:s/>ως<text:s/>εξής:</text:span></text:p>
      <text:p text:style-name="P1575"><text:span text:style-name="T1575_1">«12.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-<text:s/>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».</text:span></text:p>
      <text:p text:style-name="P1576"><text:span text:style-name="T1576_1">2.</text:span><text:span text:style-name="T1576_2"><text:s/>Η<text:s/>παρ.<text:s/>15<text:s/>του<text:s/>άρθρου<text:s/>72<text:s/>του<text:s/>ν.<text:s/>4174/2013,<text:s/>όπως<text:s/>ισχύει,<text:s/>αντικαθίσταται<text:s/>ως<text:s/>εξής:</text:span></text:p>
      <text:p text:style-name="P1577"><text:span text:style-name="T1577_1">«15.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».</text:span></text:p>
      <text:h text:style-name="P1578" text:outline-level="6"><text:span text:style-name="T1578_1">Άρθρο<text:s/>117</text:span></text:h>
      <text:h text:style-name="P1579" text:outline-level="6"><text:span text:style-name="T1579_1">Τροποποίηση<text:s/>του<text:s/>ν.<text:s/>4224/2013</text:span></text:h>
      <text:p text:style-name="P1580"><text:span text:style-name="T1580_1">1.</text:span><text:span text:style-name="T1580_2"><text:s/>Η<text:s/>παρ.<text:s/>4<text:s/>του<text:s/>άρθρου<text:s/>8<text:s/>του<text:s/>ν.<text:s/>4224/2013<text:s/>(Α΄<text:s/>288)<text:s/>αντικαθίσταται<text:s/>ως<text:s/>εξής:</text:span></text:p>
      <text:p text:style-name="P1581"><text:span text:style-name="T1581_1">«4.<text:s/>Μέχρι<text:s/>και<text:s/>τις<text:s/>31.12.2019<text:s/>ο<text:s/>τόκος<text:s/>του<text:s/>πρώτου<text:s/>εδαφίου<text:s/>της<text:s/>παραγράφου<text:s/>1<text:s/>του<text:s/>άρθρου<text:s/>6,<text:s/>όπως<text:s/>αυτό<text:s/>αντικαθίσταται<text:s/>με<text:s/>τον<text:s/>παρόντα<text:s/>νόμο,<text:s/>υπολογίζεται<text:s/>μηνιαία<text:s/>κατά<text:s/>την<text:s/>είσπραξη<text:s/>για<text:s/>ολόκληρο<text:s/>το<text:s/>μήνα.».</text:span></text:p>
      <text:p text:style-name="P1582"><text:span text:style-name="T1582_1">2.</text:span><text:span text:style-name="T1582_2"><text:s/>Το<text:s/>πρώτο<text:s/>εδάφιο<text:s/>της<text:s/>παρ.<text:s/>5<text:s/>του<text:s/>άρθρου<text:s/>8<text:s/>του<text:s/>ν.<text:s/>4224/2013<text:s/>αντικαθίσταται<text:s/>ως<text:s/>εξής:</text:span></text:p>
      <text:p text:style-name="P1583"><text:span text:style-name="T1583_1">«Ειδικά<text:s/>οι<text:s/>διατάξεις<text:s/>της<text:s/>παρ.<text:s/>2<text:s/>του<text:s/>άρθρου<text:s/>6<text:s/>του<text:s/>ν.δ.<text:s/>356/1974,<text:s/>όπως<text:s/>αντικαθίσταται<text:s/>με<text:s/>τον<text:s/>παρόντα<text:s/>νόμο,<text:s/>ισχύουν<text:s/>από<text:s/>1ης<text:s/>Ιανουαρίου<text:s/>2020.».</text:span></text:p>
      <text:h text:style-name="P1584" text:outline-level="6"><text:span text:style-name="T1584_1">Άρθρο<text:s/>118</text:span></text:h>
      <text:h text:style-name="P1585" text:outline-level="6"><text:span text:style-name="T1585_1">Κατάργηση<text:s/>της<text:s/>Επιτροπής<text:s/>της<text:s/>παρ.<text:s/>6<text:s/>του<text:s/>άρθρου<text:s/>16<text:s/>του<text:s/>ν.<text:s/>2873/2000</text:span></text:h>
      <text:p text:style-name="P1586"><text:span text:style-name="T1586_1">1.</text:span><text:span text:style-name="T1586_2"><text:s/>Η<text:s/>Επιτροπή<text:s/>που<text:s/>συστάθηκε<text:s/>με<text:s/>τις<text:s/>διατάξεις<text:s/>της<text:s/>παρ.<text:s/>6<text:s/>του<text:s/>άρθρου<text:s/>16<text:s/>του<text:s/>ν.<text:s/>2873/2000<text:s/>(Α΄<text:s/>285)<text:s/>για<text:s/>την<text:s/>αξιολόγηση<text:s/>των<text:s/>καταγγελιών<text:s/>που<text:s/>υποβάλλονται<text:s/>σε<text:s/>βάρος<text:s/>των<text:s/>Υπηρεσιών<text:s/>και<text:s/>των<text:s/>υπαλλήλων<text:s/>του<text:s/>Υπουργείου<text:s/>Οικονομικών,<text:s/>η<text:s/>οποία<text:s/>με<text:s/>τις<text:s/>διατάξεις<text:s/>της<text:s/>παρ.<text:s/>19<text:s/>του<text:s/>άρθρου<text:s/>55<text:s/>του<text:s/>ν.<text:s/>4002/2011<text:s/>(Α΄<text:s/>180)<text:s/>υπήχθη<text:s/>στη<text:s/>Γενική<text:s/>Διεύθυνση<text:s/>Οικονομικής<text:s/>Επιθεώρησης,<text:s/>της<text:s/>οποίας<text:s/>η<text:s/>λειτουργία<text:s/>έπαυσε<text:s/>από<text:s/>30.6.2014<text:s/>με<text:s/>τη<text:s/>διάταξη<text:s/>της<text:s/>περίπτωσης<text:s/>α΄<text:s/>της<text:s/>υποπαραγράφου<text:s/>3<text:s/>της<text:s/>παρ.<text:s/>Ε΄<text:s/>του<text:s/>άρθρου<text:s/>πρώτου<text:s/>του<text:s/>ν.<text:s/>4254/2014<text:s/>(Α΄<text:s/>85),<text:s/>καταργείται.</text:span></text:p>
      <text:p text:style-name="P1587"><text:span text:style-name="T1587_1">2.</text:span><text:span text:style-name="T1587_2"><text:s/>Ο<text:s/>υλικοτεχνικός<text:s/>εξοπλισμός<text:s/>της<text:s/>ως<text:s/>άνω<text:s/>Επιτροπής,<text:s/>μετά<text:s/>την<text:s/>κατάργησή<text:s/>της,<text:s/>καταγράφεται<text:s/>και<text:s/>περιέρχεται<text:s/>στο<text:s/>Αυτοτελές<text:s/>Τμήμα<text:s/>Γ΄<text:s/>Διαχείρισης<text:s/>Πληροφοριακών<text:s/>Συστημάτων<text:s/>και<text:s/>Στρατηγικής<text:s/>της<text:s/>Διεύθυνσης<text:s/>Εσωτερικών<text:s/>Υποθέσεων<text:s/>(Δ.ΕΣ.ΥΠ.),<text:s/>της<text:s/>Ανεξάρτητης<text:s/>Αρχής<text:s/>Δημοσίων<text:s/>Εσόδων<text:s/>(Α.Α.Δ.Ε.).</text:span></text:p>
      <text:p text:style-name="P1588"><text:span text:style-name="T1588_1">3.</text:span><text:span text:style-name="T1588_2"><text:s/>Το<text:s/>αρχείο<text:s/>περαιωμένων<text:s/>υποθέσεων<text:s/>-<text:s/>καταγγελιών<text:s/>και<text:s/>οι<text:s/>εκκρεμείς<text:s/>υποθέσεις<text:s/>-<text:s/>καταγγελίες<text:s/>ενώπιον<text:s/>της<text:s/>ως<text:s/>άνω<text:s/>Επιτροπής,<text:s/>μετά<text:s/>την<text:s/>κατάργησή<text:s/>της,<text:s/>καταγράφονται<text:s/>και<text:s/>μεταφέρονται<text:s/>στο<text:s/>ανωτέρω<text:s/>Τμήμα,<text:s/>από<text:s/>το<text:s/>οποίο<text:s/>αξιολογούνται<text:s/>και<text:s/>επιμερίζονται,<text:s/>κατά<text:s/>λόγο<text:s/>αντικειμένου<text:s/>ή<text:s/>περιεχομένου<text:s/>τους<text:s/>και,<text:s/>εφόσον<text:s/>δεν<text:s/>σχετίζονται<text:s/>με<text:s/>τις<text:s/>αρμοδιότητες<text:s/>της<text:s/>Α.Α.Δ.Ε.,<text:s/>διαβιβάζονται<text:s/>στις<text:s/>καθ’<text:s/>ύλη<text:s/>αρμόδιες<text:s/>Υπηρεσίες<text:s/>για<text:s/>εξέταση.</text:span></text:p>
      <text:h text:style-name="P1589" text:outline-level="6"><text:span text:style-name="T1589_1">Άρθρο<text:s/>119</text:span></text:h>
      <text:h text:style-name="P1590" text:outline-level="6"><text:span text:style-name="T1590_1">Τροποποίηση<text:s/>των<text:s/>νόμων<text:s/>4369/2016<text:s/>και<text:s/>3086/2002</text:span></text:h>
      <text:p text:style-name="P1591"><text:span text:style-name="T1591_1">1.</text:span><text:span text:style-name="T1591_2"><text:s/>Το<text:s/>τελευταίο<text:s/>εδάφιο<text:s/>της<text:s/>παρ.<text:s/>1<text:s/>του<text:s/>άρθρου<text:s/>21<text:s/>του<text:s/>ν.<text:s/>4369/2016<text:s/>(Α΄<text:s/>33)<text:s/>αντικαθίσταται<text:s/>ως<text:s/>εξής:</text:span></text:p>
      <text:p text:style-name="P1592"><text:span text:style-name="T1592_1">«Για<text:s/>τις<text:s/>Ανεξάρτητες<text:s/>Αρχές<text:s/>και<text:s/>το<text:s/>διοικητικό<text:s/>προσωπικό<text:s/>του<text:s/>Νομικού<text:s/>Συμβουλίου<text:s/>του<text:s/>Κράτους<text:s/>η<text:s/>Ειδική<text:s/>Επιτροπή<text:s/>Αξιολόγησης<text:s/>συγκροτείται<text:s/>από<text:s/>τα<text:s/>τακτικά<text:s/>μη<text:s/>αιρετά<text:s/>μέλη<text:s/>του<text:s/>Υπηρεσιακού<text:s/>Συμβουλίου<text:s/>αυτών<text:s/>με<text:s/>την<text:s/>υποχρεωτική<text:s/>συμμετοχή<text:s/>ενός<text:s/>προϊσταμένου<text:s/>Γενικής<text:s/>Διεύθυνσης<text:s/>προερχόμενου<text:s/>από<text:s/>άλλο<text:s/>φορέα,<text:s/>κατόπιν<text:s/>επιλογής,<text:s/>σύμφωνα<text:s/>με<text:s/>τη<text:s/>διαδικασία<text:s/>του<text:s/>πέμπτου<text:s/>εδαφίου<text:s/>της<text:s/>παραγράφου<text:s/>1.»</text:span></text:p>
      <text:p text:style-name="P1593"><text:span text:style-name="T1593_1">2.</text:span><text:span text:style-name="T1593_2"><text:s/>Η<text:s/>παρ.<text:s/>1<text:s/>του<text:s/>άρθρου<text:s/>23Α<text:s/>του<text:s/>ν.<text:s/>3086/2002<text:s/>(Α΄<text:s/>324),<text:s/>όπως<text:s/>προστέθηκε<text:s/>με<text:s/>την<text:s/>παρ.<text:s/>1<text:s/>του<text:s/>άρθρου<text:s/>49<text:s/>του<text:s/>ν.<text:s/>4170/2013<text:s/>(Α΄<text:s/>163)<text:s/>και<text:s/>αντικαταστάθηκε<text:s/>με<text:s/>την<text:s/>παρ.<text:s/>1<text:s/>του<text:s/>άρθρου<text:s/>46<text:s/>του<text:s/>ν.<text:s/>4438/2016<text:s/>(Α΄<text:s/>220)<text:s/>αντικαθίσταται<text:s/>ως<text:s/>εξής:</text:span></text:p>
      <text:p text:style-name="P1594"><text:span text:style-name="T1594_1">«1.α)<text:s/>Δαπάνες<text:s/>που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,<text:s/>κατόπιν<text:s/>σχετικών<text:s/>εντολών<text:s/>λειτουργών<text:s/>του<text:s/>Νομικού<text:s/>Συμβουλίου<text:s/>του<text:s/>Κράτους,<text:s/>όπως<text:s/>ιδίως<text:s/>δικηγόρων,<text:s/>δικαστικών<text:s/>επιμελητών,<text:s/>μεταφραστών,<text:s/>πραγματογνωμόνων<text:s/>και<text:s/>συμβολαιογράφων,<text:s/>δαπάνες<text:s/>για<text:s/>δημοσιεύσεις<text:s/>στον<text:s/>τύπο<text:s/>και<text:s/>μετακινήσεις<text:s/>μελών<text:s/>του<text:s/>Ν.Σ.Κ.<text:s/>και<text:s/>γενικότερα<text:s/>δαπάνες<text:s/>που<text:s/>σχετίζονται<text:s/>με<text:s/>ενέργειες<text:s/>ενώπιον<text:s/>ημεδαπών<text:s/>δικαστηρίων<text:s/>υπάγονται<text:s/>στην<text:s/>παρ.<text:s/>4<text:s/>του<text:s/>άρθρου<text:s/>9<text:s/>του<text:s/>π.δ.<text:s/>80/2016<text:s/>(Α΄<text:s/>145)<text:s/>και<text:s/>βαρύνουν<text:s/>τους<text:s/>αντίστοιχους<text:s/>Κ.Α.Ε.<text:s/>του<text:s/>προϋπολογισμού<text:s/>του<text:s/>Ν.Σ.Κ.,<text:s/>του<text:s/>εκάστοτε<text:s/>οικονομικού<text:s/>έτους,<text:s/>εντός<text:s/>του<text:s/>οποίου<text:s/>εκκαθαρίζονται.<text:s/>Δαπάνες<text:s/>που<text:s/>έχουν<text:s/>εκκαθαριστεί<text:s/>μέχρι<text:s/>σήμερα<text:s/>από<text:s/>τη<text:s/>Διεύθυνση<text:s/>Οικονομικών<text:s/>Υποθέσεων<text:s/>του<text:s/>Ν.Σ.Κ.<text:s/>και<text:s/>αφορούν<text:s/>τις<text:s/>ανωτέρω<text:s/>αμοιβές<text:s/>και<text:s/>έξοδα<text:s/>θεωρούνται<text:s/>νόμιμες.</text:span></text:p>
      <text:p text:style-name="P1595"><text:span text:style-name="T1595_1">β)<text:s/>Τα<text:s/>αναφερόμενα<text:s/>στην<text:s/>ανωτέρω<text:s/>περίπτωση<text:s/>εφαρμόζονται<text:s/>και<text:s/>για<text:s/>δαπάνες<text:s/>όμοιες<text:s/>κατ’<text:s/>αντικείμενο<text:s/>με<text:s/>τις<text:s/>ανωτέρω,<text:s/>συμπεριλαμβανομένων<text:s/>και<text:s/>των<text:s/>νομικών<text:s/>ή<text:s/>τεχνικών<text:s/>γνωμοδοτήσεων<text:s/>που<text:s/>απαιτούνται<text:s/>στα<text:s/>πλαίσια<text:s/>διεξαγωγής<text:s/>εθνικών<text:s/>ή<text:s/>διεθνών<text:s/>διαιτητικών<text:s/>δικών,<text:s/>οι<text:s/>οποίες<text:s/>βαρύνουν<text:s/>τους<text:s/>αντίστοιχους<text:s/>Κ.Α.Ε.<text:s/>των<text:s/>προϋπολογισμών<text:s/>των<text:s/>αρμόδιων<text:s/>Υπουργείων<text:s/>ή<text:s/>άλλων<text:s/>Αρχών,<text:s/>του<text:s/>εκάστοτε<text:s/>οικονομικού<text:s/>έτους,<text:s/>εντός<text:s/>του<text:s/>οποίου<text:s/>εκκαθαρίζονται.».</text:span></text:p>
      <text:h text:style-name="P1596" text:outline-level="6"><text:span text:style-name="T1596_1">Άρθρο<text:s/>120</text:span></text:h>
      <text:h text:style-name="P1597" text:outline-level="6"><text:span text:style-name="T1597_1">Τροποποίηση<text:s/>του<text:s/>άρθρου<text:s/>53<text:s/>του<text:s/>ν.<text:s/>4389/2016</text:span></text:h>
      <text:p text:style-name="P1598"><text:span text:style-name="T1598_1">Οι<text:s/>παράγραφοι<text:s/>1,<text:s/>2,<text:s/>4<text:s/>και<text:s/>5<text:s/>του<text:s/>άρθρου<text:s/>53<text:s/>του<text:s/>ν.<text:s/>4389/<text:s/>2016<text:s/>(Α΄<text:s/>94),<text:s/>όπως<text:s/>ισχύει,<text:s/>αντικαθίστανται<text:s/>με<text:s/>τις<text:s/>παραγράφους<text:s/>1,<text:s/>2,<text:s/>3<text:s/>και<text:s/>4<text:s/>του<text:s/>παρόντος<text:s/>άρθρου,<text:s/>αντίστοιχα,<text:s/>ως<text:s/>εξής:</text:span></text:p>
      <text:p text:style-name="P1599"><text:span text:style-name="T1599_1">1.</text:span><text:span text:style-name="T1599_2"><text:s/>«1.<text:s/>Επιβάλλεται<text:s/>φόρος<text:s/>υπέρ<text:s/>του<text:s/>Δημοσίου,<text:s/>με<text:s/>την<text:s/>ονομασία<text:s/>«φόρος<text:s/>διαμονής»,<text:s/>σύμφωνα<text:s/>με<text:s/>τις<text:s/>διατάξεις<text:s/>του<text:s/>παρόντος<text:s/>άρθρου.</text:span></text:p>
      <text:p text:style-name="P1600"><text:span text:style-name="T1600_1">Ο<text:s/>φόρος<text:s/>διαμονής<text:s/>επιβάλλεται<text:s/>ανά<text:s/>ημερήσια<text:s/>χρήση<text:s/>και<text:s/>ανά<text:s/>δωμάτιο<text:s/>ή<text:s/>διαμέρισμα,<text:s/>ως<text:s/>εξής:</text:span></text:p>
      <text:p text:style-name="P1601"><text:span text:style-name="T1601_1">α.<text:s/>Σε<text:s/>κύρια<text:s/>ξενοδοχειακά<text:s/>καταλύματα<text:s/>της<text:s/>υποπερίπτωσης<text:s/>αα΄<text:s/>της<text:s/>περίπτωσης<text:s/>α΄<text:s/>της<text:s/>παρ.<text:s/>2<text:s/>του<text:s/>άρθρου<text:s/>1<text:s/>του<text:s/>ν.<text:s/>4276/2014<text:s/>(Α΄<text:s/>155),<text:s/>ως<text:s/>ακολούθως:</text:span></text:p>
      <text:p text:style-name="P1602"><text:span text:style-name="T1602_1">1-2<text:s/>αστέρων</text:span></text:p>
      <text:p text:style-name="P1603"><text:span text:style-name="T1603_1">3<text:s/>αστέρων</text:span></text:p>
      <text:p text:style-name="P1604"><text:span text:style-name="T1604_1">4<text:s/>αστέρων<text:s/>5<text:s/>αστέρων<text:s/>και<text:s/>β.<text:s/>σε<text:s/>ενοικιαζόμενα<text:s/>επιπλωμένα<text:s/>δωμάτια<text:s/>-<text:s/>διαμερίσματα<text:s/>της<text:s/>υποπερίπτωσης<text:s/>γγ΄<text:s/>της<text:s/>περίπτωσης<text:s/>β΄<text:s/>της<text:s/>παρ.<text:s/>2<text:s/>του<text:s/>άρθρου<text:s/>1<text:s/>του<text:s/>ν.<text:s/>4276/2014,<text:s/>0,50<text:s/>ευρώ.</text:span></text:p>
      <text:p text:style-name="P1605"><text:span text:style-name="T1605_1">2.</text:span><text:span text:style-name="T1605_2"><text:s/>«2.<text:s/>Ο<text:s/>φόρος<text:s/>διαμονής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αγράφου<text:s/>1,<text:s/>επιβάλλεται<text:s/>μετά<text:s/>τη<text:s/>διαμονή<text:s/>του<text:s/>στο<text:s/>κατάλυμα<text:s/>και<text:s/>πριν<text:s/>την<text:s/>αναχώρησή<text:s/>του<text:s/>από<text:s/>αυτό<text:s/>με<text:s/>την<text:s/>έκδοση<text:s/>ειδικού<text:s/>στοιχείου-απόδειξης<text:s/>είσπραξης<text:s/>φόρου<text:s/>διαμονής<text:s/>από<text:s/>τις<text:s/>επιχειρήσεις<text:s/>της<text:s/>προηγούμενης<text:s/>παραγράφου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φόρου<text:s/>διαμονής.<text:s/>Το<text:s/>ειδικό<text:s/>στοιχείο<text:s/>-<text:s/>απόδειξη<text:s/>είσπραξης<text:s/>φόρου<text:s/>διαμονής<text:s/>δεν<text:s/>επιβαρύνεται<text:s/>με<text:s/>Φόρο<text:s/>Προστιθέμενης<text:s/>Αξίας<text:s/>(Φ.Π.Α.).<text:s/>Φόρος<text:s/>διαμονής<text:s/>δεν<text:s/>επιβάλλεται<text:s/>σε<text:s/>περίπτωση<text:s/>δωρεάν<text:s/>παροχής<text:s/>υπηρεσιών<text:s/>διαμονής<text:s/>από<text:s/>τις<text:s/>ανωτέρω<text:s/>επιχειρήσεις.».</text:span></text:p>
      <text:p text:style-name="P1606"><text:span text:style-name="T1606_1">3.</text:span><text:span text:style-name="T1606_2"><text:s/>«4.<text:s/>Με<text:s/>απόφαση<text:s/>του<text:s/>Διοικητή<text:s/>της<text:s/>Α.Α.Δ.Ε.<text:s/>καθορίζεται<text:s/>ο<text:s/>τύπος<text:s/>και<text:s/>το<text:s/>περιεχόμενο<text:s/>της<text:s/>δήλωσης<text:s/>απόδοσης<text:s/>του<text:s/>ειδικού<text:s/>αυτού<text:s/>φόρου,<text:s/>τα<text:s/>πρόσωπα<text:s/>που<text:s/>είναι<text:s/>υπόχρεα<text:s/>στην<text:s/>απόδοση<text:s/>του<text:s/>φόρου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ης<text:s/>φόρου<text:s/>διαμονής,<text:s/>καθώς<text:s/>και<text:s/>κάθε<text:s/>άλλη<text:s/>αναγκαία<text:s/>λεπτομέρεια<text:s/>για<text:s/>την<text:s/>εφαρμογή<text:s/>του<text:s/>άρθρου<text:s/>αυτού.».</text:span></text:p>
      <text:p text:style-name="P1607"><text:span text:style-name="T1607_1">4.</text:span><text:span text:style-name="T1607_2"><text:s/>«5.<text:s/>Οι<text:s/>διατάξεις<text:s/>του<text:s/>παρόντος<text:s/>άρθρου<text:s/>ισχύουν<text:s/>από<text:s/>την<text:s/>1.1.2018<text:s/>για<text:s/>τα<text:s/>ειδικά<text:s/>στοιχεία<text:s/>-<text:s/>αποδείξεις<text:s/>είσπραξης<text:s/>φόρου<text:s/>διαμονής<text:s/>που<text:s/>εκδίδονται<text:s/>από<text:s/>την<text:s/>ημερομηνία<text:s/>αυτή<text:s/>και<text:s/>μετά.».</text:span></text:p>
      <text:h text:style-name="P1608" text:outline-level="6"><text:span text:style-name="T1608_1">Άρθρο<text:s/>121</text:span></text:h>
      <text:h text:style-name="P1609" text:outline-level="6"><text:span text:style-name="T1609_1">Ρυθμίσεις<text:s/>για<text:s/>την<text:s/>εκτέλεση<text:s/>έργων<text:s/>κοινού<text:s/>αμυντικού<text:s/>προγράμματος<text:s/>Ελλάδας-ΗΠΑ</text:span></text:h>
      <text:p text:style-name="P1610"><text:span text:style-name="T1610_1">1.</text:span><text:span text:style-name="T1610_2"><text:s/>Για<text:s/>την<text:s/>εκτέλεση<text:s/>έργων,<text:s/>που<text:s/>υπάγονται<text:s/>στο<text:s/>κοινό<text:s/>αμυντικό<text:s/>πρόγραμμα<text:s/>Ελλάδας<text:s/>-<text:s/>Η.Π.Α.<text:s/>και<text:s/>σε<text:s/>κάθε<text:s/>άλλο<text:s/>πρόγραμμα<text:s/>εξωτερικής<text:s/>βοήθειας<text:s/>των<text:s/>Η.Π.Α.,<text:s/>και<text:s/>για<text:s/>τις<text:s/>σχετιζόμενες<text:s/>με<text:s/>αυτά<text:s/>πράξεις<text:s/>και<text:s/>δαπάνες<text:s/>που<text:s/>πραγματοποιούνται<text:s/>από<text:s/>1.1.2016,<text:s/>εφαρμόζονται<text:s/>αναλόγως<text:s/>οι<text:s/>εκάστοτε<text:s/>ισχύουσες<text:s/>διατάξεις<text:s/>περί<text:s/>απαλλαγής<text:s/>από<text:s/>το<text:s/>Φόρο<text:s/>Προστιθέμενης<text:s/>Αξίας<text:s/>(Φ.Π.Α.)<text:s/>και,<text:s/>γενικά,<text:s/>οι<text:s/>διατάξεις<text:s/>περί<text:s/>παροχής<text:s/>προνομίων,<text:s/>ασυλιών<text:s/>και<text:s/>απαλλαγών<text:s/>για<text:s/>την<text:s/>παράδοση<text:s/>και<text:s/>εισαγωγή<text:s/>αγαθών<text:s/>και<text:s/>την<text:s/>παροχή<text:s/>υπηρεσιών<text:s/>για<text:s/>την<text:s/>εκτέλεση<text:s/>έργων<text:s/>κοινής<text:s/>υποδομής<text:s/>του<text:s/>Οργανισμού<text:s/>του<text:s/>Βορειοατλαντικού<text:s/>Συμφώνου<text:s/>(ΝΑΤΟ),<text:s/>καθώς<text:s/>και<text:s/>του<text:s/>Πεδίου<text:s/>Βολής<text:s/>Κρήτης<text:s/>(Π.Β.Κ.).</text:span></text:p>
      <text:p text:style-name="P1611"><text:span text:style-name="T1611_1">2.</text:span><text:span text:style-name="T1611_2"><text:s/>Με<text:s/>απόφαση<text:s/>του<text:s/>Διοικητή<text:s/>της<text:s/>Α.Α.Δ.Ε.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12" text:outline-level="6"><text:span text:style-name="T1612_1">Άρθρο<text:s/>122</text:span></text:h>
      <text:h text:style-name="P1613" text:outline-level="6"><text:span text:style-name="T1613_1">Τροποποίηση<text:s/>διατάξεων<text:s/>του<text:s/>ν.<text:s/>4512/2018</text:span></text:h>
      <text:p text:style-name="P1614"><text:span text:style-name="T1614_1">(Α΄<text:s/>5)</text:span></text:p>
      <text:p text:style-name="P1615"><text:span text:style-name="T1615_1">1.</text:span><text:span text:style-name="T1615_2"><text:s/>Το<text:s/>τέταρτο<text:s/>εδάφιο<text:s/>της<text:s/>παρ.<text:s/>2<text:s/>του<text:s/>άρθρου<text:s/>53<text:s/>του<text:s/>ν.<text:s/>4512/2018<text:s/>αντικαθίσταται<text:s/>ως<text:s/>εξής:</text:span></text:p>
      <text:p text:style-name="P1616"><text:span text:style-name="T1616_1">«Στην<text:s/>τεχνική<text:s/>μελέτη<text:s/>εκμετάλλευσης<text:s/>πρέπει<text:s/>να<text:s/>αποδεικνύεται<text:s/>ο<text:s/>εντοπισμός<text:s/>εκμεταλλεύσιμου<text:s/>κοιτάσματος<text:s/>από<text:s/>την<text:s/>έρευνα<text:s/>που<text:s/>διενεργήθηκε,<text:s/>σύμφωνα<text:s/>με<text:s/>τις<text:s/>περιπτώσεις<text:s/>δ΄<text:s/>και<text:s/>ε΄<text:s/>της<text:s/>παραγράφου<text:s/>1<text:s/>του<text:s/>άρθρου<text:s/>101<text:s/>του<text:s/>ΚΜΛΕ.».</text:span></text:p>
      <text:p text:style-name="P1617"><text:span text:style-name="T1617_1">2.</text:span><text:span text:style-name="T1617_2"><text:s/>Η<text:s/>παρ.<text:s/>1<text:s/>του<text:s/>άρθρου<text:s/>64<text:s/>του<text:s/>ν.<text:s/>4512/2018<text:s/>αντικαθίσταται<text:s/>ως<text:s/>εξής:</text:span></text:p>
      <text:p text:style-name="P1618"><text:span text:style-name="T1618_1">«1.<text:s/>Για<text:s/>τους<text:s/>εκμεταλλευτές<text:s/>μεταλλευτικών<text:s/>ορυκτών<text:s/>εφαρμόζονται<text:s/>οι<text:s/>παράγραφοι<text:s/>3,<text:s/>6<text:s/>και<text:s/>7<text:s/>του<text:s/>άρθρου<text:s/>58<text:s/>του<text:s/>παρόντος,<text:s/>η<text:s/>παράγραφος<text:s/>4<text:s/>του<text:s/>άρθρου<text:s/>58<text:s/>του<text:s/>παρόντος<text:s/>σε<text:s/>συνδυασμό<text:s/>με<text:s/>το<text:s/>άρθρο<text:s/>118<text:s/>του<text:s/>ν.δ.<text:s/>210/1973<text:s/>(Α΄<text:s/>277)<text:s/>και<text:s/>το<text:s/>άρθρο<text:s/>64Α<text:s/>του<text:s/>ν.<text:s/>4442/2016.».</text:span></text:p>
      <text:p text:style-name="P1619"><text:span text:style-name="T1619_1">3.</text:span><text:span text:style-name="T1619_2"><text:s/>Η<text:s/>περίπτωση<text:s/>ιστ΄<text:s/>του<text:s/>άρθρου<text:s/>69<text:s/>του<text:s/>ν.<text:s/>4512/2018<text:s/>αντικαθίσταται<text:s/>ως<text:s/>εξής:</text:span></text:p>
      <text:p text:style-name="P1620"><text:span text:style-name="T1620_1">«ιστ.<text:s/>Το<text:s/>στοιχείο<text:s/>δ΄<text:s/>του<text:s/>άρθρου<text:s/>101<text:s/>της<text:s/>υπ’<text:s/>αριθμ.<text:s/>2223/<text:s/>14.6.2011<text:s/>απόφασης<text:s/>του<text:s/>Υφυπουργού<text:s/>Περιβάλλοντος,<text:s/>Ενέργειας<text:s/>και<text:s/>Κλιματικής<text:s/>Αλλαγής<text:s/>(Β΄<text:s/>227)<text:s/>καταργείται<text:s/>και<text:s/>αντικαθίσταται<text:s/>από<text:s/>τη<text:s/>φράση<text:s/>«Αποτελέσματα<text:s/>διε-<text:s/>νεργηθεισών<text:s/>ερευνητικών<text:s/>εργασιών».</text:span></text:p>
      <text:p text:style-name="P1621"><text:span text:style-name="T1621_1">4.<text:s/>Η<text:s/>παρ.<text:s/>1<text:s/>του<text:s/>άρθρου<text:s/>70<text:s/>του<text:s/>ν.<text:s/>4512/2018<text:s/>αντικαθίσταται<text:s/>ως<text:s/>εξής:</text:span></text:p>
      <text:p text:style-name="P1622"><text:span text:style-name="T1622_1">«Τα<text:s/>έργα<text:s/>που<text:s/>περιγράφονται<text:s/>στο<text:s/>στοιχείο<text:s/>9,<text:s/>του<text:s/>Παραρτήματος<text:s/>V<text:s/>(Ομάδα<text:s/>5η)<text:s/>της<text:s/>υ.α.<text:s/>ΔΙΠΑ/οικ.37674/<text:s/>27.7.2016<text:s/>(Β΄2471)<text:s/>εντάσσονται<text:s/>στην<text:s/>κατηγορία<text:s/>Β,<text:s/>πλην<text:s/>των<text:s/>ερευνητικών<text:s/>γεωτρήσεων<text:s/>για<text:s/>ανεύρεση<text:s/>μεταλλευτικών<text:s/>ορυκτών.<text:s/>Αρμόδια<text:s/>υπηρεσία<text:s/>για<text:s/>την<text:s/>υπαγωγή<text:s/>σε<text:s/>Πρότυπες<text:s/>Περιβαλλοντικές<text:s/>Δεσμεύσεις<text:s/>των<text:s/>έργων<text:s/>και<text:s/>δραστηριοτήτων<text:s/>της<text:s/>παραγράφου<text:s/>1<text:s/>του<text:s/>άρθρου<text:s/>1<text:s/>της<text:s/>υ.α.<text:s/>46294/2013<text:s/>(Β΄<text:s/>2001)<text:s/>είναι<text:s/>η<text:s/>Διεύθυνση<text:s/>Τεχνικού<text:s/>Ελέγχου<text:s/>της<text:s/>οικείας<text:s/>Αποκεντρωμένης<text:s/>Διοίκησης.</text:span></text:p>
      <text:p text:style-name="P1623"><text:span text:style-name="T1623_1">Οι<text:s/>εγκεκριμένες<text:s/>ΑΕΠΟ<text:s/>για<text:s/>τα<text:s/>έργα<text:s/>του<text:s/>προηγούμενου<text:s/>εδαφίου<text:s/>εξακολουθούν<text:s/>να<text:s/>ισχύουν<text:s/>έως<text:s/>τη<text:s/>λήξη<text:s/>τους.».</text:span></text:p>
      <text:h text:style-name="P1624" text:outline-level="6"><text:span text:style-name="T1624_1">Άρθρο<text:s/>123</text:span></text:h>
      <text:h text:style-name="P1625" text:outline-level="6"><text:span text:style-name="T1625_1">Τροποποίηση<text:s/>του<text:s/>άρθρου<text:s/>136</text:span></text:h>
      <text:p text:style-name="P1626"><text:span text:style-name="T1626_1">του<text:s/>ν.<text:s/>4389/2016<text:s/>(Α΄<text:s/>94)</text:span></text:p>
      <text:p text:style-name="P1627"><text:span text:style-name="T1627_1">Η<text:s/>παρ.<text:s/>3<text:s/>του<text:s/>άρθρου<text:s/>136<text:s/>του<text:s/>ν.<text:s/>4389/2016<text:s/>(Α΄<text:s/>94)<text:s/>αντικαθίσταται<text:s/>ως<text:s/>εξής:</text:span></text:p>
      <text:p text:style-name="P1628"><text:span text:style-name="T1628_1">«3.<text:s/>Η<text:s/>ΔΕΗ<text:s/>Α.Ε.,<text:s/>καθώς<text:s/>και<text:s/>οι<text:s/>Βιομηχανικοί<text:s/>Καταναλωτές,<text:s/>οι<text:s/>οποίοι<text:s/>είναι<text:s/>κάτοχοι<text:s/>αδειών<text:s/>προμήθειας<text:s/>ηλεκτρικής<text:s/>ενέργειας<text:s/>και<text:s/>είναι<text:s/>εγγεγραμμένοι<text:s/>στο<text:s/>ανωτέρω<text:s/>Μητρώο<text:s/>Συμμετεχόντων<text:s/>του<text:s/>Συστήματος<text:s/>Συναλλαγών<text:s/>Ημερήσιου<text:s/>Ενεργειακού<text:s/>Προγραμματισμού<text:s/>(«ΗΕΠ»),<text:s/>δεν<text:s/>έχουν<text:s/>δικαίωμα<text:s/>συμμετοχής<text:s/>ως<text:s/>αγοραστές<text:s/>στις<text:s/>ανωτέρω<text:s/>δημοπρασίες.<text:s/>Από<text:s/>τον<text:s/>περιορισμό<text:s/>αυτό<text:s/>εξαιρούνται<text:s/>οι<text:s/>βιομηχανικοί<text:s/>καταναλωτές<text:s/>οι<text:s/>οποίοι<text:s/>διατηρούν<text:s/>ή<text:s/>αναπτύσσουν<text:s/>διακριτή<text:s/>δραστηριότητα<text:s/>προμήθειας<text:s/>ηλεκτρικής<text:s/>ενέργειας<text:s/>στη<text:s/>λιανική<text:s/>αγορά<text:s/>κατά<text:s/>τα<text:s/>οριζόμενα<text:s/>στην<text:s/>παράγραφο<text:s/>1.<text:s/>Η<text:s/>ΡΑΕ<text:s/>και<text:s/>ο<text:s/>Λειτουργός<text:s/>της<text:s/>Αγοράς<text:s/>αναπτύσσουν<text:s/>και<text:s/>εφαρμόζουν<text:s/>κατάλληλους<text:s/>ελεγκτικούς<text:s/>μηχανισμούς<text:s/>για<text:s/>τη<text:s/>συμμετοχή<text:s/>των<text:s/>Βιομηχανικών<text:s/>Καταναλωτών<text:s/>στο<text:s/>ΣΣΔΠΠΗΕ,<text:s/>οι<text:s/>οποίοι<text:s/>προβλέπονται<text:s/>και<text:s/>εξειδικεύονται<text:s/>στον<text:s/>Κώδικα<text:s/>Συναλλαγών<text:s/>Δημοπρασιών<text:s/>Προθεσμιακών<text:s/>Προϊόντων<text:s/>Ηλεκτρικής<text:s/>Ενέργειας,<text:s/>προς<text:s/>επίτευξη<text:s/>των<text:s/>οριζομένων<text:s/>της<text:s/>παρούσης,<text:s/>των<text:s/>παραγράφων<text:s/>1<text:s/>και<text:s/>2<text:s/>και<text:s/>τις<text:s/>διατάξεις<text:s/>της<text:s/>παραγράφου<text:s/>1<text:s/>του<text:s/>άρθρου<text:s/>135<text:s/>και<text:s/>προς<text:s/>διασφάλιση<text:s/>του<text:s/>υγιούς<text:s/>ανταγωνισμού<text:s/>στην<text:s/>αγορά<text:s/>ενέργειας.».</text:span></text:p>
      <text:h text:style-name="P1629" text:outline-level="6"><text:span text:style-name="T1629_1">Άρθρο<text:s/>124</text:span></text:h>
      <text:h text:style-name="P1630" text:outline-level="6"><text:span text:style-name="T1630_1">Τροποποίηση<text:s/>διατάξεων<text:s/>του<text:s/>Εθνικού<text:s/>Τελωνειακού<text:s/>Κώδικα</text:span></text:h>
      <text:p text:style-name="P1631"><text:span text:style-name="T1631_1">1.</text:span><text:span text:style-name="T1631_2"><text:s/>Η<text:s/>παρ.<text:s/>1<text:s/>του<text:s/>άρθρου<text:s/>74<text:s/>του<text:s/>ν.<text:s/>2960/2001<text:s/>(Α΄<text:s/>265),<text:s/>όπως<text:s/>ισχύει,<text:s/>αντικαθίσταται<text:s/>ως<text:s/>ακολούθως:</text:span></text:p>
      <text:p text:style-name="P1632"><text:span text:style-name="T1632_1">«1.<text:s/>Εκτός<text:s/>από<text:s/>τις<text:s/>διατάξεις<text:s/>του<text:s/>παρόντος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(Ε.Φ.Κ.)<text:s/>επί<text:s/>των<text:s/>ενεργειακών<text:s/>προϊόντων<text:s/>καθίσταται<text:s/>απαιτητός<text:s/>και<text:s/>κατά<text:s/>την<text:s/>επέλευση<text:s/>μίας<text:s/>εκ<text:s/>των<text:s/>γενεσιουργών<text:s/>αιτιών<text:s/>που<text:s/>αναφέρονται<text:s/>στις<text:s/>παραγράφους<text:s/>4,<text:s/>5<text:s/>και<text:s/>6<text:s/>του<text:s/>προηγούμενου<text:s/>άρθρου.».</text:span></text:p>
      <text:p text:style-name="P1633"><text:span text:style-name="T1633_1">2.</text:span><text:span text:style-name="T1633_2"><text:s/>Η<text:s/>παρ.<text:s/>1<text:s/>του<text:s/>άρθρου<text:s/>109<text:s/>του<text:s/>ν.<text:s/>2960/2001,<text:s/>όπως<text:s/>ισχύει,<text:s/>αντικαθίσταται<text:s/>ως<text:s/>ακολούθως:</text:span></text:p>
      <text:p text:style-name="P1634"><text:span text:style-name="T1634_1">«1.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ος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παραγράφων<text:s/>8<text:s/>και<text:s/>8Α<text:s/>του<text:s/>παρόντος<text:s/>άρθρου<text:s/>και<text:s/>των<text:s/>άρθρων<text:s/>110<text:s/>και<text:s/>111.».</text:span></text:p>
      <text:p text:style-name="P1635"><text:span text:style-name="T1635_1">3.</text:span><text:span text:style-name="T1635_2"><text:s/>Μετά<text:s/>την<text:s/>παρ.<text:s/>8<text:s/>του<text:s/>άρθρου<text:s/>109<text:s/>του<text:s/>ν.<text:s/>2960/2001,<text:s/>όπως<text:s/>ισχύει,<text:s/>προστίθεται<text:s/>νέα<text:s/>παράγραφος<text:s/>8Α,<text:s/>ως<text:s/>ακολούθως:</text:span></text:p>
      <text:p text:style-name="P1636"><text:span text:style-name="T1636_1">«8Α.<text:s/>Ο<text:s/>Ειδικός<text:s/>Φόρος<text:s/>Κατανάλωσης<text:s/>(Ε.Φ.Κ.)<text:s/>που<text:s/>αναλογεί<text:s/>στα<text:s/>προϊόντα<text:s/>των<text:s/>παραγράφων<text:s/>4,<text:s/>5<text:s/>και<text:s/>6<text:s/>του<text:s/>άρθρου<text:s/>73,<text:s/>τα<text:s/>οποία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,<text:s/>βεβαιώνεται<text:s/>και<text:s/>ει-<text:s/>σπράττεται<text:s/>από<text:s/>την<text:s/>αρμόδια<text:s/>Αρχή,<text:s/>το<text:s/>αργότερο<text:s/>μέχρι<text:s/>την<text:s/>εικοστή<text:s/>(20ή)<text:s/>ημέρα<text:s/>του<text:s/>επόμενου<text:s/>μήνα<text:s/>από<text:s/>το<text:s/>μήνα<text:s/>που<text:s/>πραγματοποιήθηκε<text:s/>η<text:s/>πώληση<text:s/>ή<text:s/>η<text:s/>ιδιοκατανάλωση<text:s/>αυτών.».</text:span></text:p>
      <text:h text:style-name="P1637" text:outline-level="6"><text:span text:style-name="T1637_1">Άρθρο<text:s/>125</text:span></text:h>
      <text:h text:style-name="P1638" text:outline-level="6"><text:span text:style-name="T1638_1">Παραχώρηση<text:s/>κατά<text:s/>χρήση<text:s/>τμημάτων<text:s/>του<text:s/>πρώην<text:s/>Στρατοπέδου<text:s/>Κόδρα</text:span></text:h>
      <text:p text:style-name="P1639"><text:span text:style-name="T1639_1">στο<text:s/>Δήμο<text:s/>Καλαμαριάς<text:s/>Ν.<text:s/>Θεσσαλονίκης</text:span></text:p>
      <text:p text:style-name="P1640"><text:span text:style-name="T1640_1">1.</text:span><text:span text:style-name="T1640_2"><text:s/>Παραχωρούνται<text:s/>κατά<text:s/>χρήση<text:s/>στο<text:s/>Δήμο<text:s/>Καλαμαριάς<text:s/>του<text:s/>Νομού<text:s/>Θεσσαλονίκης,<text:s/>χωρίς<text:s/>αντάλλαγμα,<text:s/>για<text:s/>χρονικό<text:s/>διάστημα<text:s/>ενενήντα<text:s/>εννέα<text:s/>(99)<text:s/>ετών,<text:s/>τα<text:s/>κάτωθι<text:s/>τμήματα<text:s/>του<text:s/>πρώην<text:s/>Στρατοπέδου<text:s/>Κόδρα:<text:s/>1)<text:s/>τα<text:s/>τμήματα<text:s/>του<text:s/>ακινήτου<text:s/>με<text:s/>αριθμό<text:s/>ΑΚ<text:s/>18461<text:s/>συνολικού<text:s/>εμβαδού<text:s/>171.432,97<text:s/>τ.μ.,<text:s/>στο<text:s/>οποίο<text:s/>περιλαμβάνονται:<text:s/>α)<text:s/>το<text:s/>ακίνητο<text:s/>με<text:s/>ΚΑΕΚ<text:s/>190470801018<text:s/>εμβαδού<text:s/>90.063,34<text:s/>τ.μ.,<text:s/>β)<text:s/>τμήμα<text:s/>εμβαδού<text:s/>75.143,19τ.μ.<text:s/>του<text:s/>ακινήτου<text:s/>με<text:s/>ΚΑΕΚ<text:s/>190470801034,<text:s/>γ)<text:s/>το<text:s/>ακίνητο<text:s/>με<text:s/>ΚΑΕΚ<text:s/>190470801027<text:s/>εμ-<text:s/>βαδού<text:s/>10002/Α,<text:s/>που<text:s/>αποτελεί<text:s/>τμήμα<text:s/>του<text:s/>γεωτεμαχίου<text:s/>με<text:s/>ΚΑΕΚ<text:s/>190470801001,<text:s/>εμβαδού<text:s/>2.060,61<text:s/>τ.μ.,<text:s/>4)<text:s/>το<text:s/>ακίνητο<text:s/>με<text:s/>αριθμό<text:s/>ΑΚ<text:s/>9287/Α<text:s/>και<text:s/>ΚΑΕΚ<text:s/>190470801021,<text:s/>εμβα-<text:s/>δού<text:s/>3.938,84<text:s/>τ.μ.,<text:s/>5)<text:s/>το<text:s/>ακίνητο<text:s/>με<text:s/>αριθμό<text:s/>ΑΚ<text:s/>9288/Α<text:s/>και<text:s/>ΚΑΕΚ<text:s/>190470801024,<text:s/>εμβαδού<text:s/>782,99<text:s/>τ.μ.,<text:s/>6)<text:s/>το<text:s/>ακίνητο<text:s/>με<text:s/>αριθμό<text:s/>ΑΚ<text:s/>9289/Α<text:s/>και<text:s/>ΚΑΕΚ<text:s/>190470801023,<text:s/>εμβαδού<text:s/>65,68<text:s/>τ.μ.,<text:s/>7)<text:s/>ποσοστό<text:s/>5/6<text:s/>εξ<text:s/>αδιαιρέτου<text:s/>του<text:s/>ακινήτου<text:s/>με<text:s/>αριθμό<text:s/>ΒΚ<text:s/>2885<text:s/>και<text:s/>ΚΑΕΚ<text:s/>190470801002,<text:s/>εμβαδού<text:s/>239,68<text:s/>τ.μ.,<text:s/>8)<text:s/>το<text:s/>ακίνητο<text:s/>με<text:s/>αριθμό<text:s/>ΒΚ<text:s/>2876<text:s/>και<text:s/>ΚΑΕΚ<text:s/>190470801014,<text:s/>εμβαδού<text:s/>16.830,97τ.μ.,<text:s/>9)<text:s/>το<text:s/>ακίνητο<text:s/>με<text:s/>αριθμό<text:s/>ΒΚ<text:s/>2875<text:s/>και<text:s/>ΚΑΕΚ<text:s/>190470801022,<text:s/>εμβαδού<text:s/>23.497,65<text:s/>τ.μ.,<text:s/>10)<text:s/>το<text:s/>ακίνητο<text:s/>με<text:s/>αριθμό<text:s/>ΒΚ<text:s/>2886<text:s/>και<text:s/>ΚΑΕΚ<text:s/>190470801010,<text:s/>εμβαδού<text:s/>292,04<text:s/>τ.μ.,<text:s/>11)<text:s/>το<text:s/>ακίνητο<text:s/>με<text:s/>αριθμό<text:s/>ΒΚ<text:s/>2667<text:s/>και<text:s/>ΚΑΕΚ<text:s/>190470801013,<text:s/>εμβαδού<text:s/>169,38<text:s/>τ.μ.,<text:s/>12)<text:s/>το<text:s/>ακίνητο<text:s/>με<text:s/>αριθμό<text:s/>ΒΚ<text:s/>2666<text:s/>και<text:s/>ΚΑΕΚ<text:s/>190470801005,<text:s/>εμβαδού<text:s/>1.050,85<text:s/>τ.μ.<text:s/>και<text:s/>13)<text:s/>το<text:s/>ακίνητο<text:s/>με<text:s/>αριθμό<text:s/>ΒΚ<text:s/>2665<text:s/>και<text:s/>ΚΑΕΚ<text:s/>190470801025,<text:s/>εμβαδού<text:s/>859,78<text:s/>τ.μ.,<text:s/>τα<text:s/>οποία<text:s/>εμφαίνονται<text:s/>στο<text:s/>συνημμένο,<text:s/>ως<text:s/>ΠΑΡΑΡΤΗΜΑ<text:s/>I<text:s/>του<text:s/>παρόντος<text:s/>από<text:s/>27.10.2017<text:s/>τοπογραφικό<text:s/>διάγραμμα,<text:s/>που<text:s/>συνέταξε<text:s/>η<text:s/>Περιφερειακή<text:s/>Διεύθυνση<text:s/>Δημόσιας<text:s/>Περιουσίας<text:s/>Μακεδονίας<text:s/>-<text:s/>Θράκης,<text:s/>το<text:s/>οποίο<text:s/>θεωρήθηκε<text:s/>αυθημερόν<text:s/>από<text:s/>τον<text:s/>Θεόδωρο<text:s/>Τασούλα,<text:s/>πολιτικό<text:s/>μηχανικό<text:s/>τ.ε.,<text:s/>με<text:s/>κόκκινη<text:s/>και<text:s/>γαλάζια<text:s/>διαγράμμιση<text:s/>και<text:s/>με<text:s/>τα<text:s/>στοιχεία<text:s/>1,2,3,4,5,6,<text:s/>...66,67,68,1.<text:s/>Τα<text:s/>ακίνητα,<text:s/>τα<text:s/>οποία<text:s/>βρίσκονται<text:s/>εντός<text:s/>του<text:s/>πρώην<text:s/>Στρατοπέδου<text:s/>Κόδρα<text:s/>και<text:s/>τα<text:s/>οποία<text:s/>προσδιορίζονται<text:s/>στο<text:s/>ανωτέρω<text:s/>τοπογραφικό<text:s/>διάγραμμα<text:s/>με<text:s/>τα<text:s/>στοιχεία:<text:s/>α)<text:s/>12,<text:s/>13,<text:s/>14,<text:s/>75,<text:s/>78,<text:s/>79,<text:s/>73,<text:s/>74,12<text:s/>και<text:s/>ΚΑΕΚ<text:s/>190470801017,<text:s/>β)<text:s/>71,<text:s/>72,<text:s/>73,<text:s/>79,<text:s/>80,<text:s/>81,<text:s/>82,<text:s/>71<text:s/>και<text:s/>ΚΑΕΚ<text:s/>190470801019,<text:s/>γ)<text:s/>83,<text:s/>84,<text:s/>87,<text:s/>86,<text:s/>83<text:s/>και<text:s/>ΚΑΕΚ<text:s/>190470801020<text:s/>και<text:s/>δ)<text:s/>87,<text:s/>88,<text:s/>89,<text:s/>90,<text:s/>91,<text:s/>...<text:s/>107,<text:s/>108,<text:s/>109,<text:s/>110,11,87<text:s/>και<text:s/>ΚΑΕΚ<text:s/>190470801030,<text:s/>190470801028,<text:s/>190470801026,<text:s/>190470801029,<text:s/>190470801030,<text:s/>190470801032,<text:s/>190470801035<text:s/>και<text:s/>190470801039,<text:s/>δεν<text:s/>περιλαμβάνονται<text:s/>στην<text:s/>παραχωρούμενη<text:s/>έκταση<text:s/>ως<text:s/>μη<text:s/>ανήκοντα<text:s/>στο<text:s/>ελληνικό<text:s/>Δημόσιο,<text:s/>αλλά<text:s/>σε<text:s/>τρίτους.<text:s/>Η<text:s/>παραχώρηση<text:s/>γίνεται<text:s/>για<text:s/>την<text:s/>αξιοποίηση<text:s/>των<text:s/>παρα-<text:s/>χωρουμένων<text:s/>τμημάτων<text:s/>ως<text:s/>χώρου<text:s/>αστικού<text:s/>πρασίνου<text:s/>υπερτοπικού<text:s/>χαρακτήρα<text:s/>και<text:s/>αναψυχής<text:s/>σύμφωνα<text:s/>με<text:s/>την<text:s/>υπ’<text:s/>αριθμ.<text:s/>59280/19.12.2014<text:s/>απόφαση<text:s/>του<text:s/>Υπουργού<text:s/>Περιβάλλοντος,<text:s/>Ενέργειας<text:s/>και<text:s/>Κλιματικής<text:s/>Αλλαγής<text:s/>για<text:s/>την<text:s/>αναθεώρηση<text:s/>του<text:s/>Γενικού<text:s/>Πολεοδομικού<text:s/>Σχεδίου<text:s/>του<text:s/>Δήμου<text:s/>Καλαμαριάς<text:s/>(ΑΑΠ<text:s/>3/15.1.2015).<text:s/>Από<text:s/>την<text:s/>παρα-<text:s/>χωρούμενη<text:s/>έκταση<text:s/>εξαιρούνται:<text:s/>1)<text:s/>το<text:s/>κτίσμα<text:s/>με<text:s/>αριθμό<text:s/>Κ30,<text:s/>εμβαδού<text:s/>κάλυψης<text:s/>231,80<text:s/>τ.μ.,<text:s/>που<text:s/>αποτυπώνεται<text:s/>με<text:s/>τα<text:s/>στοιχεία<text:s/>122,123,124,125,122<text:s/>στο<text:s/>ανωτέρω<text:s/>τοπογραφικό<text:s/>διάγραμμα<text:s/>και<text:s/>περιλαμβάνεται<text:s/>στο<text:s/>ακίνητο<text:s/>με<text:s/>αριθμό<text:s/>ΑΚ<text:s/>18461<text:s/>και<text:s/>ΚΑΕΚ<text:s/>190470801034,<text:s/>το<text:s/>οποίο<text:s/>έχει<text:s/>παραχωρηθεί<text:s/>στο<text:s/>Αριστοτέλειο<text:s/>Πανεπιστήμιο<text:s/>Θεσσαλονίκης<text:s/>δυνάμει<text:s/>του<text:s/>υπ’<text:s/>αριθμ.<text:s/>Φ.31.1666/1.6.2005<text:s/>παραχωρητηρίου<text:s/>της<text:s/>ανώνυμης<text:s/>εταιρείας<text:s/>με<text:s/>την<text:s/>επωνυμία<text:s/>«Κτηματική<text:s/>Εταιρεία<text:s/>του<text:s/>Δημοσίου<text:s/>Α.Ε.»<text:s/>(Κ.Ε.Δ.<text:s/>Α.Ε.),<text:s/>2)<text:s/>τμήμα,<text:s/>εμβαδού<text:s/>249<text:s/>τ.μ.,<text:s/>του<text:s/>ακινήτου<text:s/>με<text:s/>αριθμό<text:s/>ΑΚ<text:s/>18461<text:s/>και<text:s/>ΚΑΕΚ<text:s/>190470801034,<text:s/>που<text:s/>αποτυπώνεται<text:s/>στο<text:s/>ανωτέρω<text:s/>τοπογραφικό<text:s/>με<text:s/>τα<text:s/>στοιχεία<text:s/>112,<text:s/>113,<text:s/>114,<text:s/>115,<text:s/>112<text:s/>και<text:s/>τον<text:s/>αριθμό<text:s/>«1»<text:s/>και<text:s/>το<text:s/>οποίο<text:s/>διεκδικείται<text:s/>από<text:s/>ιδιώτες,<text:s/>3)<text:s/>τμήμα,<text:s/>εμβαδού<text:s/>561,06<text:s/>τ.μ.,<text:s/>του<text:s/>ακινήτου<text:s/>με<text:s/>αριθμό<text:s/>ΑΚ<text:s/>18461<text:s/>και<text:s/>ΚΑΕΚ<text:s/>190470801018,<text:s/>που<text:s/>αποτυπώνεται<text:s/>στο<text:s/>ανωτέρω<text:s/>τοπογραφικό<text:s/>διάγραμμα<text:s/>με<text:s/>τα<text:s/>στοιχεία<text:s/>118,119,120,121,118<text:s/>και<text:s/>τον<text:s/>αριθμό<text:s/>«2»<text:s/>και<text:s/>το<text:s/>οποίο<text:s/>διεκδικείται<text:s/>από<text:s/>ιδιώτες,<text:s/>4)<text:s/>τμήμα,<text:s/>εμβα-<text:s/>δού<text:s/>108,69<text:s/>τ.μ.,<text:s/>του<text:s/>ακινήτου<text:s/>με<text:s/>αριθμό<text:s/>ΒΚ<text:s/>2875<text:s/>και<text:s/>ΚΑΕΚ<text:s/>190470801022,<text:s/>που<text:s/>αποτυπώνεται<text:s/>στο<text:s/>ανωτέρω<text:s/>τοπογραφικό<text:s/>με<text:s/>τα<text:s/>στοιχεία<text:s/>112,<text:s/>113,<text:s/>117,<text:s/>116,<text:s/>112<text:s/>και<text:s/>τον<text:s/>αριθμό<text:s/>«3»<text:s/>και<text:s/>το<text:s/>οποίο<text:s/>διεκδικείται<text:s/>από<text:s/>ιδιώτες,<text:s/>5)<text:s/>έκταση,<text:s/>εμβαδού<text:s/>18.600<text:s/>τ.μ.,<text:s/>που<text:s/>αποτυπώνεται<text:s/>στο<text:s/>ανωτέρω<text:s/>τοπογραφικό<text:s/>διάγραμμα<text:s/>με<text:s/>τα<text:s/>στοιχεία<text:s/>8,<text:s/>9,1<text:s/>0,74,73,72,71,70,69,8<text:s/>και<text:s/>75,76,77,78,75<text:s/>και<text:s/>το<text:s/>γράμμα<text:s/>Δ,<text:s/>η<text:s/>οποία<text:s/>εμπίπτει<text:s/>στα<text:s/>ακίνητα<text:s/>με<text:s/>αριθμό<text:s/>ΑΚ<text:s/>18461<text:s/>με<text:s/>ΚΑΕΚ<text:s/>190470801014,<text:s/>ΒΚ<text:s/>2876<text:s/>με<text:s/>ΚΑΕΚ<text:s/>19047801014,<text:s/>ΒΚ<text:s/>2875<text:s/>με<text:s/>ΚΑΕΚ<text:s/>190470801022<text:s/>και<text:s/>ΒΚ<text:s/>2666<text:s/>με<text:s/>ΚΑΕΚ<text:s/>190470801005<text:s/>και<text:s/>εντός<text:s/>της<text:s/>οποίας<text:s/>βρίσκονται<text:s/>τα<text:s/>κελύ-<text:s/>φη<text:s/>των<text:s/>κτηρίων<text:s/>Κ9<text:s/>και<text:s/>Κ10,<text:s/>με<text:s/>τον<text:s/>περιβάλλοντα<text:s/>χώρο<text:s/>τους<text:s/>που<text:s/>έχουν<text:s/>χαρακτηρισθεί,<text:s/>με<text:s/>την<text:s/>υπ’<text:s/>αριθμ.<text:s/>ΥΠΠΟ/<text:s/>ΔΙΝΕΣΑΚ/12366/321/14.3.2007<text:s/>απόφαση<text:s/>του<text:s/>Υπουργού<text:s/>Πολιτισμού<text:s/>(ΑΑΠ΄<text:s/>113),<text:s/>ως<text:s/>μνημεία<text:s/>και<text:s/>με<text:s/>τις<text:s/>υπ’<text:s/>αριθμ.<text:s/>ΥΠΠΟ/ΔΙΝΕΣΑΚ/110911/<text:s/>3047/7.12.2007<text:s/>και<text:s/>ΥΠΠΟ/<text:s/>ΔΙΝΕΣΑΚ/31526/832/<text:s/>10.6.2009<text:s/>αποφάσεις<text:s/>του<text:s/>ιδίου<text:s/>Υπουργού<text:s/>έγινε<text:s/>αποδεκτή<text:s/>η<text:s/>παραχώρησή<text:s/>τους<text:s/>στο<text:s/>Υπουργείο<text:s/>Πολιτισμού.</text:span></text:p>
      <text:p text:style-name="P1641"><text:span text:style-name="T1641_1">2.</text:span><text:span text:style-name="T1641_2"><text:s/>Με<text:s/>αιτιολογημένη<text:s/>απόφαση<text:s/>του<text:s/>Υπουργού<text:s/>Οικονομικών<text:s/>δύναται<text:s/>να<text:s/>αρθεί<text:s/>η<text:s/>παραχώρηση<text:s/>της<text:s/>χρήσης<text:s/>των<text:s/>ανωτέρω<text:s/>ακινήτων,<text:s/>ιδίως<text:s/>για<text:s/>καθυστέρηση,<text:s/>ματαίωση<text:s/>ή<text:s/>πλημμελή<text:s/>εκπλήρωση<text:s/>του<text:s/>σκοπού<text:s/>της<text:s/>παραχώρησης,<text:s/>αλλαγή<text:s/>της<text:s/>προβλεπόμενης<text:s/>χρήσης,<text:s/>καθώς<text:s/>και<text:s/>για<text:s/>λόγους<text:s/>ανώτερης<text:s/>βίας<text:s/>εθνικής<text:s/>άμυνας<text:s/>ή<text:s/>άλλο<text:s/>σπουδαίο<text:s/>λόγο<text:s/>δημοσίου<text:s/>συμφέροντος.</text:span></text:p>
      <text:h text:style-name="P1642" text:outline-level="6"><text:span text:style-name="T1642_1">Άρθρο<text:s/>126</text:span></text:h>
      <text:p text:style-name="P1643"><text:span text:style-name="T1643_1">Η<text:s/>προθεσμία<text:s/>της<text:s/>περίπτωσης<text:s/>β΄<text:s/>της<text:s/>παρ.<text:s/>2<text:s/>του<text:s/>άρθρου<text:s/>6<text:s/>του<text:s/>ν.<text:s/>2664/1998<text:s/>(Α΄275)<text:s/>παρατείνεται<text:s/>για<text:s/>χρονικό<text:s/>διάστημα<text:s/>τριών<text:s/>(3)<text:s/>μηνών<text:s/>αποκλειστικά<text:s/>για<text:s/>τις<text:s/>περιοχές<text:s/>στις<text:s/>οποίες<text:s/>λήγει<text:s/>εντός<text:s/>του<text:s/>έτους<text:s/>2018.</text:span></text:p>
      <text:h text:style-name="P1644" text:outline-level="6"><text:span text:style-name="T1644_1">Άρθρο<text:s/>127</text:span></text:h>
      <text:p text:style-name="P1645"><text:span text:style-name="T1645_1">Το<text:s/>πρώτο<text:s/>εδάφιο<text:s/>της<text:s/>παρ.<text:s/>10<text:s/>του<text:s/>άρθρου<text:s/>54<text:s/>του<text:s/>ν.<text:s/>2121/1993<text:s/>τροποποιείται<text:s/>ως<text:s/>εξής:</text:span></text:p>
      <text:p text:style-name="P1646"><text:span text:style-name="T1646_1">«10.<text:s/>Ο<text:s/>Υπουργός<text:s/>Πολιτισμού<text:s/>και<text:s/>Αθλητισμού<text:s/>δύναται,<text:s/>μετά<text:s/>από<text:s/>γνώμη<text:s/>του<text:s/>Οργανισμού<text:s/>Πνευματικής<text:s/>Ιδιοκτησίας,<text:s/>και<text:s/>εφόσον<text:s/>συντρέχει<text:s/>σοβαρή<text:s/>πιθανολόγηση<text:s/>ότι<text:s/>ο<text:s/>οργανισμός<text:s/>συλλογικής<text:s/>διαχείρισης<text:s/>δεν<text:s/>είναι<text:s/>σε<text:s/>θέση<text:s/>να<text:s/>εκπληρώσει<text:s/>τις<text:s/>υποχρεώσεις<text:s/>του<text:s/>και<text:s/>ιδίως<text:s/>να<text:s/>εισπράξει<text:s/>και<text:s/>να<text:s/>διασφαλίσει<text:s/>την<text:s/>απόδοση<text:s/>στους<text:s/>δικαιούχους<text:s/>των<text:s/>ποσών<text:s/>που<text:s/>εισπράττει<text:s/>για<text:s/>λογαριασμό<text:s/>τους,<text:s/>λόγω<text:s/>ενδεικτικά<text:s/>αρνητικών<text:s/>ιδίων<text:s/>κεφαλαίων,<text:s/>να<text:s/>λάβει<text:s/>ως<text:s/>προληπτικό<text:s/>διοικητικό<text:s/>μέτρο<text:s/>το<text:s/>διορισμό<text:s/>προσωρινού<text:s/>επιτρόπου<text:s/>με<text:s/>θητεία<text:s/>έξι<text:s/>(6)<text:s/>μηνών<text:s/>και<text:s/>δυνατότητα<text:s/>ανανέωσης<text:s/>μέχρι<text:s/>δύο<text:s/>(2)<text:s/>φορές<text:s/>και<text:s/>με<text:s/>συνολική<text:s/>διάρκεια<text:s/>ανανέωσης<text:s/>έως<text:s/>και<text:s/>έξι<text:s/>(6)<text:s/>μήνες.».</text:span></text:p>
      <text:h text:style-name="P1647" text:outline-level="6"><text:span text:style-name="T1647_1">Άρθρο<text:s/>128</text:span></text:h>
      <text:h text:style-name="P1648" text:outline-level="6"><text:span text:style-name="T1648_1">Έναρξη<text:s/>ισχύος</text:span></text:h>
      <text:p text:style-name="P1649"><text:span text:style-name="T1649_1">Η<text:s/>ισχύς<text:s/>του<text:s/>παρόντος<text:s/>αρχίζει<text:s/>από<text:s/>3.1.2018,<text:s/>εκτός<text:s/>από<text:s/>τη<text:s/>διάταξη<text:s/>της<text:s/>παραγράφου<text:s/>2<text:s/>του<text:s/>άρθρου<text:s/>65,<text:s/>της<text:s/>οποίας<text:s/>η<text:s/>ισχύς<text:s/>αρχίζει<text:s/>από<text:s/>3.1.2019.<text:s/>Οι<text:s/>διατάξεις<text:s/>της<text:s/>παραγράφου<text:s/>16<text:s/>του<text:s/>άρθρου<text:s/>16,<text:s/>της<text:s/>παραγράφου<text:s/>13<text:s/>του<text:s/>άρθρου<text:s/>24,<text:s/>καθώς<text:s/>και<text:s/>οι<text:s/>διατάξεις<text:s/>των<text:s/>άρθρων<text:s/>100<text:s/>έως<text:s/>120<text:s/>αρχίζουν<text:s/>να<text:s/>ισχύουν<text:s/>από<text:s/>τη<text:s/>δημοσίευση<text:s/>του<text:s/>παρόντος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1650"><text:span text:style-name="T1650_1">ΠΑΡΑΡΤΗΜΑ<text:s/>Ι</text:span></text:p>
      <text:p text:style-name="P1651"><text:span text:style-name="T1651_1">ΚΑΤΑΛΟΓΟΣ<text:s/>ΥΠΗΡΕΣΙΩΝ<text:s/>ΚΑΙ<text:s/>ΔΡΑΣΤΗΡΙΟΤΗΤΩΝ<text:s/>ΚΑΙ<text:s/>ΧΡΗΜΑΤΟΠΙΣΤΩΤΙΚΩΝ<text:s/>ΜΕΣΩΝ</text:span></text:p>
      <text:h text:style-name="P1652" text:outline-level="2"><text:span text:style-name="T1652_1">ΤΜΗΜ<text:s/></text:span></text:h>
      <text:h text:style-name="P1653" text:outline-level="2"><text:span text:style-name="T1653_1">Α<text:s/>Α</text:span></text:h>
      <text:p text:style-name="P1654"><text:span text:style-name="T1654_1">Επενδυτικές<text:s/>υπηρεσίες<text:s/>και<text:s/>δραστηριότητες:</text:span></text:p>
      <text:p text:style-name="P1655"><text:span text:style-name="T1655_1">1)<text:s/>λήψη<text:s/>και<text:s/>διαβίβαση<text:s/>εντολών<text:s/>σχετικών<text:s/>με<text:s/>ένα<text:s/>ή<text:s/>περισσότερα<text:s/>χρηματοπιστωτικά<text:s/>μέσα,</text:span></text:p>
      <text:p text:style-name="P1656"><text:span text:style-name="T1656_1">2)<text:s/>εκτέλεση<text:s/>εντολών<text:s/>για<text:s/>λογαριασμό<text:s/>πελατών,</text:span></text:p>
      <text:p text:style-name="P1657"><text:span text:style-name="T1657_1">3)<text:s/>διενέργεια<text:s/>συναλλαγών<text:s/>για<text:s/>ίδιο<text:s/>λογαριασμό,</text:span></text:p>
      <text:p text:style-name="P1658"><text:span text:style-name="T1658_1">4)<text:s/>διαχείριση<text:s/>χαρτοφυλακίου,</text:span></text:p>
      <text:p text:style-name="P1659"><text:span text:style-name="T1659_1">5)<text:s/>επενδυτικές<text:s/>συμβουλές,</text:span></text:p>
      <text:p text:style-name="P1660"><text:span text:style-name="T1660_1">6)<text:s/>αναδοχή<text:s/>χρηματοπιστωτικών<text:s/>μέσων<text:s/>ή<text:s/>τοποθέτηση<text:s/>χρηματοπιστωτικών<text:s/>μέσων<text:s/>με<text:s/>δέσμευση<text:s/>ανάληψης</text:span></text:p>
      <text:p text:style-name="P1661"><text:span text:style-name="T1661_1">7)<text:s/>τοποθέτηση<text:s/>χρηματοπιστωτικών<text:s/>μέσων<text:s/>χωρίς<text:s/>δέσμευση<text:s/>ανάληψης,</text:span></text:p>
      <text:p text:style-name="P1662"><text:span text:style-name="T1662_1">8)<text:s/>λειτουργία<text:s/>ΠΜΔ,</text:span></text:p>
      <text:p text:style-name="P1663"><text:span text:style-name="T1663_1">9)<text:s/>λειτουργία<text:s/>ΜΟΔ.</text:span></text:p>
      <text:h text:style-name="P1664" text:outline-level="2"><text:span text:style-name="T1664_1">ΤΜΗΜΑ<text:s/></text:span></text:h>
      <text:h text:style-name="P1665" text:outline-level="2"><text:span text:style-name="T1665_1">Β</text:span></text:h>
      <text:p text:style-name="P1666"><text:span text:style-name="T1666_1">Παρεπόμενες<text:s/>υπηρεσίες:</text:span></text:p>
      <text:p text:style-name="P1667"><text:span text:style-name="T1667_1">1)<text:s/>φύλαξη<text:s/>και<text:s/>διαχείριση<text:s/>χρηματοπιστωτικών<text:s/>μέσων<text:s/>για<text:s/>λογαριασμό<text:s/>πελατών,<text:s/>περιλαμβανομένης<text:s/>της<text:s/>θεμα-<text:s/>τοφυλακής<text:s/>και<text:s/>συναφών<text:s/>υπηρεσιών<text:s/>όπως<text:s/>η<text:s/>διαχείριση<text:s/>χρηματικών<text:s/>διαθεσίμων/παρεχόμενων<text:s/>ασφαλειών<text:s/>και<text:s/>με<text:s/>εξαίρεση<text:s/>την<text:s/>πρόβλεψη<text:s/>και<text:s/>τήρηση<text:s/>λογαριασμών<text:s/>αξιόγραφων<text:s/>σε<text:s/>ανώτατο<text:s/>επίπεδο<text:s/>(υπηρεσία<text:s/>κεντρικής<text:s/>διατήρησης),<text:s/>όπως<text:s/>αναφέρεται<text:s/>στο<text:s/>σημείο<text:s/>2<text:s/>του<text:s/>τμήματος<text:s/>Α<text:s/>του<text:s/>παραρτήματος<text:s/>του<text:s/>Κανονισμού<text:s/>909/2014,</text:span></text:p>
      <text:p text:style-name="P1668"><text:span text:style-name="T1668_1">2)<text:s/>παροχή<text:s/>πιστώσεων<text:s/>ή<text:s/>δανείων<text:s/>σε<text:s/>επενδυτή<text:s/>προς<text:s/>διενέργεια<text:s/>συναλλαγής<text:s/>σε<text:s/>ένα<text:s/>ή<text:s/>περισσότερα<text:s/>χρηματοπιστωτικά<text:s/>μέσα,<text:s/>στην<text:s/>οποία<text:s/>μεσολαβεί<text:s/>η<text:s/>επιχείρηση<text:s/>που<text:s/>παρέχει<text:s/>την<text:s/>πίστωση<text:s/>ή<text:s/>το<text:s/>δάνειο,</text:span></text:p>
      <text:p text:style-name="P1669"><text:span text:style-name="T1669_1">3)<text:s/>παροχή<text:s/>συμβουλών<text:s/>σε<text:s/>επιχειρήσεις<text:s/>σχετικά<text:s/>με<text:s/>τη<text:s/>διάρθρωση<text:s/>του<text:s/>κεφαλαίου,<text:s/>την<text:s/>κλαδική<text:s/>στρατηγική<text:s/>και<text:s/>συναφή<text:s/>θέματα,<text:s/>καθώς<text:s/>και<text:s/>συμβουλών<text:s/>και<text:s/>υπηρεσιών<text:s/>σχετικά<text:s/>με<text:s/>συγχωνεύσεις<text:s/>και<text:s/>εξαγορές<text:s/>επιχειρήσεων,</text:span></text:p>
      <text:p text:style-name="P1670"><text:span text:style-name="T1670_1">4)<text:s/>υπηρεσίες<text:s/>ξένου<text:s/>συναλλάγματος<text:s/>εφόσον<text:s/>συνδέονται<text:s/>με<text:s/>την<text:s/>παροχή<text:s/>επενδυτικών<text:s/>υπηρεσιών,</text:span></text:p>
      <text:p text:style-name="P1671"><text:span text:style-name="T1671_1">5)<text:s/>έρευνα<text:s/>στον<text:s/>τομέα<text:s/>των<text:s/>επενδύσεων<text:s/>και<text:s/>χρηματοοικονομική<text:s/>ανάλυση<text:s/>ή<text:s/>άλλες<text:s/>μορφές<text:s/>γενικών<text:s/>συστάσεων<text:s/>που<text:s/>σχετίζονται<text:s/>με<text:s/>συναλλαγές<text:s/>σε<text:s/>χρηματοπιστωτικά<text:s/>μέσα,</text:span></text:p>
      <text:p text:style-name="P1672"><text:span text:style-name="T1672_1">6)<text:s/>υπηρεσίες<text:s/>σχετιζόμενες<text:s/>με<text:s/>την<text:s/>αναδοχή,</text:span></text:p>
      <text:p text:style-name="P1673"><text:span text:style-name="T1673_1">7)<text:s/>επενδυτικές<text:s/>υπηρεσίες<text:s/>και<text:s/>δραστηριότητες<text:s/>καθώς<text:s/>και<text:s/>παρεπόμενες<text:s/>υπηρεσίες<text:s/>που<text:s/>αναφέρονται<text:s/>στα<text:s/>τμήματα<text:s/>Α<text:s/>και<text:s/>Β<text:s/>του<text:s/>παρόντος<text:s/>παραρτήματος<text:s/>σχετικά<text:s/>με<text:s/>τα<text:s/>υποκείμενα<text:s/>μέσα<text:s/>των<text:s/>παραγώγων<text:s/>που<text:s/>περιλαμβάνονται<text:s/>στις<text:s/>περιπτ.<text:s/>5,<text:s/>6,<text:s/>7<text:s/>και<text:s/>10<text:s/>του<text:s/>τμήματος<text:s/>Γ,<text:s/>εφόσον<text:s/>σχετίζονται<text:s/>με<text:s/>την<text:s/>παροχή<text:s/>επενδυτικών<text:s/>ή<text:s/>παρεπόμενων<text:s/>υπηρεσιών.</text:span></text:p>
      <text:h text:style-name="P1674" text:outline-level="2"><text:span text:style-name="T1674_1">ΤΜΗΜΑ<text:s/></text:span></text:h>
      <text:h text:style-name="P1675" text:outline-level="2"><text:span text:style-name="T1675_1">Γ</text:span></text:h>
      <text:p text:style-name="P1676"><text:span text:style-name="T1676_1">Χρηματοπιστωτικά<text:s/>μέσα:</text:span></text:p>
      <text:p text:style-name="P1677"><text:span text:style-name="T1677_1">1)<text:s/>κινητές<text:s/>αξίες</text:span></text:p>
      <text:p text:style-name="P1678"><text:span text:style-name="T1678_1">2)<text:s/>μέσα<text:s/>χρηματαγοράς</text:span></text:p>
      <text:p text:style-name="P1679"><text:span text:style-name="T1679_1">3)<text:s/>μερίδια<text:s/>οργανισμών<text:s/>συλλογικών<text:s/>επενδύσεων,</text:span></text:p>
      <text:p text:style-name="P1680"><text:span text:style-name="T1680_1">4)<text:s/>συμβόλαια<text:s/>δικαιωμάτων<text:s/>προαίρεσης<text:s/>συμβόλαια<text:s/>μελλοντικής<text:s/>εκπλήρωσης<text:s/>συμβάσεις<text:s/>ανταλλαγής<text:s/>(swaps),<text:s/>προθεσμιακές<text:s/>συμβάσεις<text:s/>επιτοκίων<text:s/>(forward-rate<text:s/>agreements)<text:s/>και<text:s/>άλλες<text:s/>συμβάσεις<text:s/>παραγώγων<text:s/>σχετιζόμενες<text:s/>με<text:s/>κινητές<text:s/>αξίες<text:s/>νομίσματα,<text:s/>επιτόκια<text:s/>ή<text:s/>αποδόσεις<text:s/>δικαιώματα<text:s/>εκπομπής<text:s/>ή<text:s/>άλλα<text:s/>μέσα<text:s/>παραγώγων,<text:s/>χρηματοπιστωτικούς<text:s/>δείκτες<text:s/>ή<text:s/>άλλα<text:s/>χρηματοπιστωτικά<text:s/>μεγέθη<text:s/>δεκτικά<text:s/>εκκαθάρισης<text:s/>με<text:s/>φυσική<text:s/>παράδοση<text:s/>ή<text:s/>με<text:s/>ρευστά<text:s/>διαθέσιμα,</text:span></text:p>
      <text:p text:style-name="P1681"><text:span text:style-name="T1681_1">5)<text:s/>συμβόλαια<text:s/>δικαιωμάτων<text:s/>προαίρεσης<text:s/>συμβόλαια<text:s/>μελλοντικής<text:s/>εκπλήρωσης<text:s/>συμβάσεις<text:s/>ανταλλαγής<text:s/>(swaps),<text:s/>προθεσμιακές<text:s/>συμβάσεις<text:s/>(forwards)<text:s/>και<text:s/>κάθε<text:s/>άλλη<text:s/>σύμβαση<text:s/>παράγωγου<text:s/>μέσου<text:s/>σχετιζόμενη<text:s/>με<text:s/>εμπορεύματα,<text:s/>που<text:s/>πρέπει<text:s/>να<text:s/>εκκαθαρισθούν<text:s/>με<text:s/>ρευστά<text:s/>διαθέσιμα<text:s/>ή<text:s/>μπορούν<text:s/>να<text:s/>εκκαθαριστούν<text:s/>με<text:s/>ρευστά<text:s/>διαθέσιμα<text:s/>κατ’<text:s/>επιλογή<text:s/>ενός<text:s/>συμβαλλόμενου<text:s/>μέρους,<text:s/>αλλά<text:s/>όχι<text:s/>λόγω<text:s/>αδυναμίας<text:s/>πληρωμής<text:s/>ή<text:s/>άλλου<text:s/>γεγονότος<text:s/>που<text:s/>επιφέρει<text:s/>τ<text:s/>λύση<text:s/>της<text:s/>σύμβασης,</text:span></text:p>
      <text:p text:style-name="P1682"><text:span text:style-name="T1682_1">6)<text:s/>συμβόλαια<text:s/>δικαιωμάτων<text:s/>προαίρεσης,<text:s/>συμβόλαια<text:s/>μελλοντικής<text:s/>εκπλήρωσης,<text:s/>συμβάσεις<text:s/>ανταλλαγής<text:s/>(swaps)<text:s/>και<text:s/>κάθε<text:s/>άλλη<text:s/>σύμβαση<text:s/>παράγωγου<text:s/>μέσου<text:s/>σχετιζόμενη<text:s/>με<text:s/>εμπορεύματα,<text:s/>που<text:s/>μπορεί<text:s/>να<text:s/>εκκαθαριστούν<text:s/>μ<text:s/>φυσική<text:s/>παράδοση,<text:s/>εφόσον<text:s/>αποτελούν<text:s/>αντικείμενο<text:s/>διαπραγμάτευσης<text:s/>σε<text:s/>ρυθμιζόμενη<text:s/>αγορά,<text:s/>ΠΜΔ<text:s/>ή<text:s/>ΜΟΔ,<text:s/>μ<text:s/>εξαίρεση<text:s/>τα<text:s/>ενεργειακά<text:s/>προϊόντα<text:s/>χονδρικής<text:s/>τα<text:s/>οποία<text:s/>αποτελούν<text:s/>αντικείμενο<text:s/>διαπραγμάτευσης<text:s/>σε<text:s/>ΜΟΔ<text:s/>κα<text:s/>πρέπει<text:s/>να<text:s/>εκκαθαρίζονται<text:s/>με<text:s/>φυσική<text:s/>παράδοση,</text:span></text:p>
      <text:p text:style-name="P1683"><text:span text:style-name="T1683_1">7)<text:s/>συμβόλαια<text:s/>δικαιωμάτων<text:s/>προαίρεσης<text:s/>συμβόλαια<text:s/>μελλοντικής<text:s/>εκπλήρωσης,<text:s/>συμβάσεις<text:s/>ανταλλαγής<text:s/>(swaps),<text:s/>προθεσμιακές<text:s/>συμβάσεις<text:s/>(forwards)<text:s/>και<text:s/>κάθε<text:s/>άλλη<text:s/>σύμβαση<text:s/>παράγωγου<text:s/>μέσου<text:s/>σχετιζόμενη<text:s/>με<text:s/>εμπορεύματα,<text:s/>που<text:s/>μπορεί<text:s/>να<text:s/>εκκαθαριστούν<text:s/>με<text:s/>φυσική<text:s/>παράδοση,<text:s/>εφόσον<text:s/>δεν<text:s/>αναφέρονται<text:s/>άλλως<text:s/>στην<text:s/>περίπτ.<text:s/>6)<text:s/>και<text:s/>δεν<text:s/>προορίζονται<text:s/>για<text:s/>εμπορικούς<text:s/>σκοπούς<text:s/>και<text:s/>που<text:s/>έχουν<text:s/>τα<text:s/>χαρακτηριστικά<text:s/>άλλων<text:s/>παράγωγων<text:s/>χρηματοπιστωτικών<text:s/>μέσων,</text:span></text:p>
      <text:p text:style-name="P1684"><text:span text:style-name="T1684_1">8)<text:s/>παράγωγα<text:s/>μέσα<text:s/>για<text:s/>τη<text:s/>μετακύλιση<text:s/>του<text:s/>πιστωτικού<text:s/>κινδύνου,</text:span></text:p>
      <text:p text:style-name="P1685"><text:span text:style-name="T1685_1">9)<text:s/>χρηματοοικονομικές<text:s/>συμβάσεις<text:s/>επί<text:s/>διαφορών<text:s/>(contracts<text:s/>for<text:s/>differences),</text:span></text:p>
      <text:p text:style-name="P1686"><text:span text:style-name="T1686_1">10)<text:s/>συμβόλαια<text:s/>δικαιωμάτων<text:s/>προαίρεσης<text:s/>συμβόλαια<text:s/>μελλοντικής<text:s/>εκπλήρωσης<text:s/>συμβάσεις<text:s/>ανταλλαγής<text:s/>(swaps),<text:s/>προθεσμιακές<text:s/>συμβάσεις<text:s/>επιτοκίου<text:s/>και<text:s/>κάθε<text:s/>άλλη<text:s/>σύμβαση<text:s/>παράγωγου<text:s/>μέσου<text:s/>σχετιζόμενη<text:s/>με<text:s/>κλιματικές<text:s/>μεταβλητές<text:s/>ναύλους<text:s/>ή<text:s/>ποσοστά<text:s/>πληθωρισμού<text:s/>ή<text:s/>άλλες<text:s/>επίσημες<text:s/>οικονομικές<text:s/>στατιστικές<text:s/>που<text:s/>πρέπει<text:s/>να<text:s/>εκκαθαριστούν<text:s/>με<text:s/>ρευστά<text:s/>διαθέσιμα<text:s/>ή<text:s/>μπορεί<text:s/>να<text:s/>εκκαθαριστούν<text:s/>με<text:s/>ρευστά<text:s/>διαθέσιμα<text:s/>κατ’<text:s/>επιλογή<text:s/>ενός<text:s/>συμβαλλόμενου<text:s/>μέρους<text:s/>όχι<text:s/>λόγω<text:s/>αδυναμίας<text:s/>πληρωμής<text:s/>ή<text:s/>άλλου<text:s/>γεγονότος<text:s/>που<text:s/>επιφέρει<text:s/>τη<text:s/>λύση<text:s/>της<text:s/>σύμβασης<text:s/>καθώς<text:s/>και<text:s/>κάθε<text:s/>άλλη<text:s/>σύμβαση<text:s/>παράγωγου<text:s/>μέσου<text:s/>σχετι-<text:s/>ζόμενη<text:s/>με<text:s/>περιουσιακά<text:s/>στοιχεία,<text:s/>δικαιώματα,<text:s/>υποχρεώσεις<text:s/>δείκτες<text:s/>και<text:s/>μέτρα,<text:s/>εφόσον<text:s/>δεν<text:s/>προβλέπεται<text:s/>διαφορετικά<text:s/>στο<text:s/>παρόν<text:s/>τμήμα,<text:s/>που<text:s/>έχουν<text:s/>τα<text:s/>χαρακτηριστικά<text:s/>άλλων<text:s/>παράγωγων<text:s/>χρηματοπιστωτικών<text:s/>μέσων,<text:s/>όσον<text:s/>αφορά,<text:s/>μεταξύ<text:s/>άλλων,<text:s/>το<text:s/>κατά<text:s/>πόσον<text:s/>είναι<text:s/>αντικείμενα<text:s/>διαπραγμάτευσης<text:s/>σε<text:s/>ρυθμιζόμενη<text:s/>αγορά,<text:s/>ΜΟΔ<text:s/>ή<text:s/>ΠΜΔ,<text:s/>11)<text:s/>δικαιώματα<text:s/>εκπομπής<text:s/>τα<text:s/>οποία<text:s/>περιλαμβάνουν<text:s/>μονάδες<text:s/>οιουδήποτε<text:s/>τύπου<text:s/>που<text:s/>πληρούν<text:s/>τις<text:s/>απαιτήσεις<text:s/>της<text:s/>οδηγίας<text:s/>2003/87/ΕΚ<text:s/>(Σύστημα<text:s/>εμπορίας<text:s/>εκπομπών).</text:span></text:p>
      <text:h text:style-name="P1687" text:outline-level="2"><text:span text:style-name="T1687_1">ΤΜΗΜΑ<text:s/></text:span></text:h>
      <text:h text:style-name="P1688" text:outline-level="2"><text:span text:style-name="T1688_1">Δ</text:span></text:h>
      <text:p text:style-name="P1689"><text:span text:style-name="T1689_1">Υπηρεσίες<text:s/>αναφοράς<text:s/>δεδομένων</text:span></text:p>
      <text:p text:style-name="P1690"><text:span text:style-name="T1690_1">1)<text:s/>διαχείριση<text:s/>Ε.ΜΗ.ΔΗ.ΣΥ.,</text:span></text:p>
      <text:p text:style-name="P1691"><text:span text:style-name="T1691_1">2)<text:s/>διαχείριση<text:s/>Π.Ε.ΔΕ.ΣΥ.,</text:span></text:p>
      <text:p text:style-name="P1692"><text:span text:style-name="T1692_1">3)<text:s/>διαχείριση<text:s/>Ε.ΜΗ.ΓΝΩ.ΣΥ.</text:span></text:p>
      <text:p text:style-name="P1693"><text:span text:style-name="T1693_1">ΠΑΡΑΡΤΗΜΑ<text:s/>II</text:span></text:p>
      <text:p text:style-name="P1694"><text:span text:style-name="T1694_1">ΕΠΑΓΓΕΛΜΑΤΙΕΣ<text:s/>ΠΕΛΑΤΕΣ</text:span></text:p>
      <text:p text:style-name="P1695"><text:span text:style-name="T1695_1">ΓΙΑ<text:s/>ΤΟΥΣ<text:s/>ΣΚΟΠΟΥΣ<text:s/>ΤΗΣ<text:s/>ΠΑΡΟΥΣΑΣ<text:s/>ΟΔΗΓΙΑΣ</text:span></text:p>
      <text:p text:style-name="P1696"><text:span text:style-name="T1696_1">Επαγγελματίας<text:s/>πελάτης<text:s/>για<text:s/>τους<text:s/>σκοπούς<text:s/>του<text:s/>παρόντος<text:s/>νόμου<text:s/>είναι<text:s/>ο<text:s/>πελάτης<text:s/>που<text:s/>διαθέτει<text:s/>τη·<text:s/>εμπειρία,<text:s/>τις<text:s/>γνώσεις<text:s/>και<text:s/>την<text:s/>εξειδίκευση<text:s/>ώστε<text:s/>να<text:s/>λαμβάνει<text:s/>τις<text:s/>δικές<text:s/>του<text:s/>επενδυτικές<text:s/>αποφάσεις<text:s/>και<text:s/>να<text:s/>εκτιμά<text:s/>δεόντως<text:s/>τον<text:s/>κίνδυνο<text:s/>που<text:s/>αναλαμβάνει.<text:s/>Για<text:s/>να<text:s/>θεωρηθεί<text:s/>επαγγελμα-<text:s/>τίας,<text:s/>ο<text:s/>πελάτης<text:s/>πρέπει<text:s/>να<text:s/>πληροί<text:s/>τα<text:s/>ακόλουθα<text:s/>κριτήρια:</text:span></text:p>
      <text:p text:style-name="P1697"><text:span text:style-name="T1697_1">Ι.<text:s/>ΚΑΤΗΓΟΡΙΕΣ<text:s/>ΠΕΛΑΤΩΝ<text:s/>ΠΟΥ<text:s/>ΘΕΩΡΟΥΝΤΑΙ<text:s/>ΕΠΑΓΓΕΛΜΑΤΙΕΣ</text:span></text:p>
      <text:p text:style-name="P1698"><text:span text:style-name="T1698_1">Για<text:s/>τους<text:s/>σκοπούς<text:s/>του<text:s/>παρόντος<text:s/>νόμου,<text:s/>θεωρούνται<text:s/>επαγγελματίες<text:s/>για<text:s/>όλες<text:s/>τις<text:s/>επενδυτικές<text:s/>υπηρεσίες<text:s/>και<text:s/>δραστηριότητες<text:s/>και<text:s/>τα<text:s/>χρηματοπιστωτικά<text:s/>μέσα:</text:span></text:p>
      <text:p text:style-name="P1699"><text:span text:style-name="T1699_1">1)<text:s/>οι<text:s/>οντότητες<text:s/>που<text:s/>υποχρεούνται<text:s/>να<text:s/>λαμβάνουν<text:s/>άδεια<text:s/>λειτουργίας<text:s/>ή<text:s/>να<text:s/>υπόκεινται<text:s/>σε<text:s/>ρυθμίσεις<text:s/>για<text:s/>να<text:s/>ασκήσουν<text:s/>δραστηριότητες<text:s/>στις<text:s/>χρηματοπιστωτικές<text:s/>αγορές.<text:s/>Ο<text:s/>κατωτέρω<text:s/>κατάλογος<text:s/>θεωρείται<text:s/>ότι<text:s/>περιλαμβάνει<text:s/>όλες<text:s/>τις<text:s/>οντότητες<text:s/>που<text:s/>έχουν<text:s/>λάβει<text:s/>άδεια<text:s/>λειτουργίας<text:s/>και<text:s/>ασκούν<text:s/>τις<text:s/>χαρακτηριστικές<text:s/>για<text:s/>τις<text:s/>αναφερόμενες<text:s/>οντότητες<text:s/>δραστηριότητες:<text:s/>οντότητες<text:s/>που<text:s/>έχουν<text:s/>λάβει<text:s/>άδεια<text:s/>από<text:s/>ένα<text:s/>κράτος<text:s/>μέλος<text:s/>κατ’<text:s/>εφαρμογή<text:s/>οδηγίας,<text:s/>οντότητες<text:s/>που<text:s/>έχουν<text:s/>λάβει<text:s/>άδεια<text:s/>ή<text:s/>υπόκεινται<text:s/>στις<text:s/>ρυθμίσεις<text:s/>κράτους<text:s/>μέλους<text:s/>χωρίς<text:s/>αναφορά<text:s/>σε<text:s/>οδηγία,<text:s/>και<text:s/>οντότητες<text:s/>που<text:s/>έχουν<text:s/>λάβει<text:s/>άδεια<text:s/>ή<text:s/>υπόκεινται<text:s/>στις<text:s/>ρυθμίσεις<text:s/>τρίτης<text:s/>χώρας:</text:span></text:p>
      <text:p text:style-name="P1700"><text:span text:style-name="T1700_1">α)</text:span><text:span text:style-name="T1700_2"><text:tab/></text:span><text:span text:style-name="T1700_3">πιστωτικά<text:s/>ιδρύματα,</text:span></text:p>
      <text:p text:style-name="P1701"><text:span text:style-name="T1701_1">β)</text:span><text:span text:style-name="T1701_2"><text:tab/></text:span><text:span text:style-name="T1701_3">επιχειρήσεις<text:s/>επενδύσεων,</text:span></text:p>
      <text:p text:style-name="P1702"><text:span text:style-name="T1702_1">γ)</text:span><text:span text:style-name="T1702_2"><text:tab/></text:span><text:span text:style-name="T1702_3">άλλα<text:s/>χρηματοπιστωτικά<text:s/>ιδρύματα<text:s/>που<text:s/>έχουν<text:s/>λάβει<text:s/>άδεια<text:s/>ή<text:s/>υπόκεινται<text:s/>σε<text:s/>ρυθμίσεις,</text:span></text:p>
      <text:p text:style-name="P1703"><text:span text:style-name="T1703_1">δ)</text:span><text:span text:style-name="T1703_2"><text:tab/></text:span><text:span text:style-name="T1703_3">ασφαλιστικές<text:s/>εταιρείες,</text:span></text:p>
      <text:p text:style-name="P1704"><text:span text:style-name="T1704_1">ε)</text:span><text:span text:style-name="T1704_2"><text:tab/></text:span><text:span text:style-name="T1704_3">οργανισμοί<text:s/>συλλογικών<text:s/>επενδύσεων<text:s/>και<text:s/>εταιρείες<text:s/>διαχείρισης<text:s/>τους</text:span></text:p>
      <text:p text:style-name="P1705"><text:span text:style-name="T1705_1">στ)</text:span><text:span text:style-name="T1705_2"><text:tab/></text:span><text:span text:style-name="T1705_3">συνταξιοδοτικά<text:s/>ταμεία<text:s/>και<text:s/>εταιρείες<text:s/>διαχείρισής<text:s/>τους,</text:span></text:p>
      <text:p text:style-name="P1706"><text:span text:style-name="T1706_1">ζ)</text:span><text:span text:style-name="T1706_2"><text:tab/></text:span><text:span text:style-name="T1706_3">διαπραγματευτές<text:s/>σε<text:s/>χρηματιστήρια<text:s/>εμπορευμάτων<text:s/>και<text:s/>συναφών<text:s/>παραγώγων,</text:span></text:p>
      <text:p text:style-name="P1707"><text:span text:style-name="T1707_1">η)</text:span><text:span text:style-name="T1707_2"><text:tab/></text:span><text:span text:style-name="T1707_3">τοπικές<text:s/>επιχειρήσεις,</text:span></text:p>
      <text:p text:style-name="P1708"><text:span text:style-name="T1708_1">θ)</text:span><text:span text:style-name="T1708_2"><text:tab/></text:span><text:span text:style-name="T1708_3">άλλοι<text:s/>θεσμικοί<text:s/>επενδυτές</text:span></text:p>
      <text:p text:style-name="P1709"><text:span text:style-name="T1709_1">2)<text:s/>μεγάλες<text:s/>επιχειρήσεις<text:s/>που<text:s/>πληρούν<text:s/>δύο<text:s/>από<text:s/>τα<text:s/>ακόλουθα<text:s/>κριτήρια<text:s/>μεγέθους<text:s/>σε<text:s/>βάση<text:s/>επιμέρους<text:s/>εταιρείας:</text:span></text:p>
      <text:p text:style-name="P1710"><text:span text:style-name="T1710_1">-</text:span><text:span text:style-name="T1710_2"><text:tab/></text:span><text:span text:style-name="T1710_3">σύνολο<text:s/>ισολογισμού:<text:s/>20.000.000<text:s/>ευρώ</text:span></text:p>
      <text:p text:style-name="P1711"><text:span text:style-name="T1711_1">-</text:span><text:span text:style-name="T1711_2"><text:tab/></text:span><text:span text:style-name="T1711_3">καθαρός<text:s/>κύκλος<text:s/>εργασιών:<text:s/>40.000.000<text:s/>ευρώ</text:span></text:p>
      <text:p text:style-name="P1712"><text:span text:style-name="T1712_1">-</text:span><text:span text:style-name="T1712_2"><text:tab/></text:span><text:span text:style-name="T1712_3">ίδια<text:s/>κεφάλαια:<text:s/>2.000.000<text:s/>ευρώ,</text:span></text:p>
      <text:p text:style-name="P1713"><text:span text:style-name="T1713_1">3)<text:s/>εθνικές<text:s/>και<text:s/>περιφερειακές<text:s/>κυβερνήσεις<text:s/>συμπεριλαμβανομένων<text:s/>των<text:s/>δημόσιων<text:s/>φορέων<text:s/>που<text:s/>διαχειρίζονται<text:s/>το<text:s/>δημόσιο<text:s/>χρέος<text:s/>σε<text:s/>εθνικό<text:s/>ή<text:s/>περιφερειακό<text:s/>επίπεδο,<text:s/>κεντρικές<text:s/>τράπεζες<text:s/>διεθνείς<text:s/>και<text:s/>υπερεθνικοί<text:s/>οργανισμοί,<text:s/>όπως<text:s/>η<text:s/>Παγκόσμια<text:s/>Τράπεζα,<text:s/>το<text:s/>ΔΝΤ,<text:s/>η<text:s/>ΕΚΤ,<text:s/>η<text:s/>ETE<text:s/>και<text:s/>άλλοι<text:s/>παρόμοιοι<text:s/>διεθνείς<text:s/>οργανισμοί,</text:span></text:p>
      <text:p text:style-name="P1714"><text:span text:style-name="T1714_1">4)<text:s/>άλλοι<text:s/>θεσμικοί<text:s/>επενδυτές<text:s/>των<text:s/>οποίων<text:s/>κύρια<text:s/>δραστηριότητα<text:s/>είναι<text:s/>η<text:s/>επένδυση<text:s/>σε<text:s/>χρηματοπιστωτικά<text:s/>μέσα,<text:s/>συμπεριλαμβανομένων<text:s/>οντοτήτων<text:s/>που<text:s/>έχουν<text:s/>ως<text:s/>αποκλειστικό<text:s/>σκοπό<text:s/>την<text:s/>τιτλοποίηοη<text:s/>στοιχείων<text:s/>ενεργητικού<text:s/>ή<text:s/>άλλες<text:s/>χρηματοδοτικές<text:s/>συναλλαγές.</text:span></text:p>
      <text:p text:style-name="P1715"><text:span text:style-name="T1715_1">Οι<text:s/>ανωτέρω<text:s/>οντότητες<text:s/>θεωρούνται<text:s/>επαγγελματίες.<text:s/>Πρέπει<text:s/>ωστόσο<text:s/>να<text:s/>έχουν<text:s/>τη<text:s/>δυνατότητα<text:s/>να<text:s/>ζητούν<text:s/>να<text:s/>αντιμετωπιστούν<text:s/>ως<text:s/>μη<text:s/>επαγγελματίες<text:s/>και<text:s/>οι<text:s/>επιχειρήσεις<text:s/>επενδύσεων<text:s/>μπορούν<text:s/>να<text:s/>δεχθούν<text:s/>να<text:s/>τους<text:s/>προσφέρουν<text:s/>υψηλότερο<text:s/>επίπεδο<text:s/>προστασίας.<text:s/>Αν<text:s/>ο<text:s/>πελάτης<text:s/>μιας<text:s/>επιχείρησης<text:s/>επενδύσεων<text:s/>είναι<text:s/>μια<text:s/>από<text:s/>τις<text:s/>επιχειρήσεις<text:s/>που<text:s/>αναφέρονται<text:s/>ανωτέρω,<text:s/>η<text:s/>επιχείρηση<text:s/>επενδύσεων<text:s/>πρέπει,<text:s/>πριν<text:s/>του<text:s/>παράσχει<text:s/>υπηρεσίες<text:s/>να<text:s/>τον<text:s/>ενημερώσει<text:s/>ότι<text:s/>θεωρείται,<text:s/>με<text:s/>βάση<text:s/>τις<text:s/>πληροφορίες<text:s/>που<text:s/>διαθέτει<text:s/>η<text:s/>επιχείρηση<text:s/>επενδύσεων,<text:s/>επαγγελματίας<text:s/>πελάτης<text:s/>και<text:s/>ότι<text:s/>έτσι<text:s/>θα<text:s/>αντιμετωπιστεί,<text:s/>εκτός<text:s/>αν<text:s/>η<text:s/>επιχείρηση<text:s/>επενδύσεων<text:s/>και<text:s/>ο<text:s/>πελάτης<text:s/>συμφωνήσουν<text:s/>διαφορετικά.<text:s/>Η<text:s/>επιχείρηση<text:s/>επενδύσεων<text:s/>πρέπει<text:s/>επίσης<text:s/>να<text:s/>ενημερώσει<text:s/>τον<text:s/>πελάτη<text:s/>ότι<text:s/>μπορεί<text:s/>να<text:s/>ζητήσει<text:s/>τη<text:s/>μεταβολή<text:s/>των<text:s/>όρων<text:s/>της<text:s/>σύμβασης<text:s/>για<text:s/>να<text:s/>τύχει<text:s/>υψηλότερης<text:s/>προστασίας.</text:span></text:p>
      <text:p text:style-name="P1716"><text:span text:style-name="T1716_1">Ο<text:s/>πελάτης<text:s/>που<text:s/>θεωρείται<text:s/>επαγγελματίας<text:s/>πρέπει<text:s/>να<text:s/>ζητήσει<text:s/>ο<text:s/>ίδιος<text:s/>υψηλότερο<text:s/>επίπεδο<text:s/>προστασίας<text:s/>αν<text:s/>θεωρεί<text:s/>ότι<text:s/>δεν<text:s/>είναι<text:s/>σε<text:s/>θέση<text:s/>να<text:s/>εκτιμήσει<text:s/>ή<text:s/>να<text:s/>διαχειριστεί<text:s/>σωστά<text:s/>τους<text:s/>κινδύνους<text:s/>που<text:s/>αναλαμβάνει.</text:span></text:p>
      <text:p text:style-name="P1717"><text:span text:style-name="T1717_1">Το<text:s/>υψηλότερο<text:s/>επίπεδο<text:s/>προστασίας<text:s/>θα<text:s/>παρέχεται<text:s/>όταν<text:s/>ο<text:s/>πελάτης<text:s/>που<text:s/>θεωρείται<text:s/>επαγγελματίας<text:s/>συνάπτει<text:s/>γραπτή<text:s/>συμφωνία<text:s/>με<text:s/>την<text:s/>επιχείρηση<text:s/>επενδύσεων<text:s/>ότι<text:s/>δεν<text:s/>πρέπει<text:s/>να<text:s/>αντιμετωπίζεται<text:s/>ως<text:s/>επαγγελματίας<text:s/>για<text:s/>τους<text:s/>σκοπούς<text:s/>της<text:s/>εφαρμογής<text:s/>των<text:s/>κανόνων<text:s/>δεοντολογίας<text:s/>της<text:s/>επιχείρησης<text:s/>επενδύσεων.<text:s/>Η<text:s/>εν<text:s/>λόγω<text:s/>συμφωνία<text:s/>διευκρινίζει<text:s/>αν<text:s/>αυτό<text:s/>ισχύει<text:s/>για<text:s/>μία<text:s/>ή<text:s/>περισσότερες<text:s/>συγκεκριμένες<text:s/>υπηρεσίες<text:s/>ή<text:s/>συναλλαγές<text:s/>ή<text:s/>για<text:s/>ένα<text:s/>ή<text:s/>περισσότερα<text:s/>είδη<text:s/>προϊόντων<text:s/>ή<text:s/>συναλλαγών.</text:span></text:p>
      <text:p text:style-name="P1718"><text:span text:style-name="T1718_1">I<text:s/>I.<text:s/>ΠΕΛΑΤΕΣ<text:s/>ΠΟΥ<text:s/>ΜΠΟΡΕΙ<text:s/>ΝΑ<text:s/>ΑΝΤΙΜΕΤΩΠΙΖΟΝΤΑΙ<text:s/>ΩΣ<text:s/>ΕΠΑΓΓΕΛΜΑΤΙΕΣ<text:s/>ΥΣΤΕΡΑ<text:s/>ΑΠΟ<text:s/>ΑΙΤΗΣΗ<text:s/>ΤΟΥΣ</text:span></text:p>
      <text:p text:style-name="P1719"><text:span text:style-name="T1719_1">Ι<text:s/>Ι.1.<text:s/>Κριτήρια<text:s/>κατηγοριοποίησης</text:span></text:p>
      <text:p text:style-name="P1720"><text:span text:style-name="T1720_1">Μπορεί<text:s/>επίσης<text:s/>να<text:s/>επιτραπεί<text:s/>σε<text:s/>πελάτες<text:s/>εκτός<text:s/>εκείνων<text:s/>που<text:s/>αναφέρονται<text:s/>στο<text:s/>τμήμα<text:s/>Ι,<text:s/>περιλαμβανομένων<text:s/>των<text:s/>δημόσιων<text:s/>φορέων,<text:s/>των<text:s/>αρχών<text:s/>τοπικής<text:s/>αυτοδιοίκησης,<text:s/>των<text:s/>δήμων<text:s/>και<text:s/>των<text:s/>μεμονωμένων<text:s/>ιδιωτών<text:s/>επενδυτών,<text:s/>να<text:s/>παραιτηθούν<text:s/>από<text:s/>μέρος<text:s/>της<text:s/>προστασίας<text:s/>που<text:s/>τους<text:s/>παρέχουν<text:s/>οι<text:s/>κανόνες<text:s/>δεοντολογίας<text:s/>των<text:s/>επιχειρήσεων<text:s/>επενδύσεων.</text:span></text:p>
      <text:p text:style-name="P1721"><text:span text:style-name="T1721_1">Επιτρέπεται<text:s/>συνεπώς<text:s/>στις<text:s/>επιχειρήσεις<text:s/>επενδύσεων<text:s/>να<text:s/>αντιμετωπίζουν<text:s/>οποιονδήποτε<text:s/>από<text:s/>τους<text:s/>ανωτέρω<text:s/>πελάτες<text:s/>ως<text:s/>επαγγελματία,<text:s/>εφόσον<text:s/>τηρούνται<text:s/>τα<text:s/>κριτήρια<text:s/>και<text:s/>οι<text:s/>διαδικασίες<text:s/>που<text:s/>αναφέρονται<text:s/>κατωτέρω.<text:s/>Οι<text:s/>εν<text:s/>λόγω<text:s/>πελάτες<text:s/>δεν<text:s/>θεωρείται<text:s/>ωστόσο<text:s/>ότι<text:s/>έχουν<text:s/>γνώση<text:s/>της<text:s/>αγοράς<text:s/>και<text:s/>πείρα<text:s/>συγκρίσιμη<text:s/>με<text:s/>εκείνη<text:s/>των<text:s/>πελατών<text:s/>που<text:s/>απαριθμώνται<text:s/>στην<text:s/>ενότητα<text:s/>Ι.</text:span></text:p>
      <text:p text:style-name="P1722"><text:span text:style-name="T1722_1">Η<text:s/>παραίτηση<text:s/>από<text:s/>την<text:s/>προστασία<text:s/>των<text:s/>κανόνων<text:s/>δεοντολογίας<text:s/>θεωρείται<text:s/>ότι<text:s/>ισχύει<text:s/>μόνο<text:s/>αν<text:s/>μια<text:s/>κατάλληλη<text:s/>αξιολόγηση<text:s/>της<text:s/>εξειδίκευσης,<text:s/>της<text:s/>εμπειρίας<text:s/>και<text:s/>των<text:s/>γνώσεων<text:s/>του<text:s/>πελάτη<text:s/>επιτρέπει<text:s/>στην<text:s/>επιχείρηση<text:s/>επενδύσεων<text:s/>να<text:s/>πειστεί<text:s/>σε<text:s/>εύλογο<text:s/>βαθμό<text:s/>ότι,<text:s/>λαμβανομένης<text:s/>υπόψη<text:s/>της<text:s/>φύσης<text:s/>των<text:s/>σχεδιαζόμενων<text:s/>συναλλαγών<text:s/>ή<text:s/>υπηρεσιών,<text:s/>ο<text:s/>πελάτης<text:s/>είναι<text:s/>ικανός<text:s/>να<text:s/>λάβει<text:s/>μόνος<text:s/>του<text:s/>επενδυτικές<text:s/>αποφάσεις<text:s/>και<text:s/>να<text:s/>κατανοήσει<text:s/>τους<text:s/>κινδύνους<text:s/>που<text:s/>αυτές<text:s/>ενέχουν.</text:span></text:p>
      <text:p text:style-name="P1723"><text:span text:style-name="T1723_1">Τα<text:s/>τεστ<text:s/>καταλληλότητας<text:s/>που<text:s/>εφαρμόζονται<text:s/>στους<text:s/>διαχειριστές<text:s/>και<text:s/>τους<text:s/>διευθυντές<text:s/>οντοτήτων<text:s/>που<text:s/>έχουν<text:s/>λάβει<text:s/>άδεια<text:s/>λειτουργίας<text:s/>βάσει<text:s/>των<text:s/>οδηγιών<text:s/>για<text:s/>τον<text:s/>χρηματοπιστωτικό<text:s/>τομέα<text:s/>μπορεί<text:s/>να<text:s/>θεωρηθούν<text:s/>παράδειγμα<text:s/>τέτοιας<text:s/>αξιολόγησης<text:s/>εμπειρίας<text:s/>και<text:s/>γνώσεων.<text:s/>Στην<text:s/>περίπτωση<text:s/>μικρής<text:s/>οντότητας,<text:s/>το<text:s/>πρόσωπο<text:s/>που<text:s/>αποτελεί<text:s/>αντικείμενο<text:s/>της<text:s/>εν<text:s/>λόγω<text:s/>αξιολόγησης<text:s/>είναι<text:s/>το<text:s/>πρόσωπο<text:s/>που<text:s/>εξουσιοδοτείται<text:s/>να<text:s/>διενεργεί<text:s/>συναλλαγές<text:s/>για<text:s/>λογαριασμό<text:s/>της.</text:span></text:p>
      <text:p text:style-name="P1724"><text:span text:style-name="T1724_1">Κατά<text:s/>την<text:s/>εν<text:s/>λόγω<text:s/>αξιολόγηση<text:s/>πληρούνται<text:s/>δύο<text:s/>τουλάχιστον<text:s/>από<text:s/>τα<text:s/>ακόλουθα<text:s/>κριτήρια:</text:span></text:p>
      <text:p text:style-name="P1725"><text:span text:style-name="T1725_1">-</text:span><text:span text:style-name="T1725_2"><text:tab/></text:span><text:span text:style-name="T1725_3">ο<text:s/>πελάτης<text:s/>πραγματοποίησε<text:s/>κατά<text:s/>μέσο<text:s/>όρο<text:s/>10<text:s/>συναλλαγές<text:s/>επαρκούς<text:s/>όγκου<text:s/>ανά<text:s/>τρίμηνο<text:s/>στη<text:s/>σχετική<text:s/>αγορά<text:s/>στη<text:s/>διάρκεια<text:s/>των<text:s/>τελευταίων<text:s/>τεσσάρων<text:s/>τριμήνων,</text:span></text:p>
      <text:p text:style-name="P1726"><text:span text:style-name="T1726_1">-</text:span><text:span text:style-name="T1726_2"><text:tab/></text:span><text:span text:style-name="T1726_3">η<text:s/>αξία<text:s/>του<text:s/>χαρτοφυλακίου<text:s/>χρηματοπιστωτικών<text:s/>μέσων<text:s/>του<text:s/>πελάτη,<text:s/>οριζόμενου<text:s/>ως<text:s/>καταθέσεις<text:s/>μετρητών<text:s/>συν<text:s/>χρηματοπιστωτικά<text:s/>μέσα,<text:s/>υπερβαίνει<text:s/>τις<text:s/>500.000<text:s/>ευρώ,</text:span></text:p>
      <text:p text:style-name="P1727"><text:span text:style-name="T1727_1">-</text:span><text:span text:style-name="T1727_2"><text:tab/></text:span><text:span text:style-name="T1727_3">ο<text:s/>πελάτης<text:s/>κατέχει<text:s/>ή<text:s/>κατείχε<text:s/>επί<text:s/>ένα<text:s/>έτος<text:s/>τουλάχιστον<text:s/>επαγγελματική<text:s/>θέση<text:s/>στο<text:s/>χρηματοπιστωτικό<text:s/>τομέα,<text:s/>η<text:s/>οποία<text:s/>απαιτεί<text:s/>γνώση<text:s/>των<text:s/>σχεδιαζόμενων<text:s/>συναλλαγών<text:s/>ή<text:s/>υπηρεσιών.</text:span></text:p>
      <text:p text:style-name="P1728"><text:span text:style-name="T1728_1">ΙΙ.2.<text:s/>Διαδικασία</text:span></text:p>
      <text:p text:style-name="P1729"><text:span text:style-name="T1729_1">Οι<text:s/>εν<text:s/>λόγω<text:s/>πελάτες<text:s/>μπορούν<text:s/>να<text:s/>παραιτηθούν<text:s/>από<text:s/>την<text:s/>προστασία<text:s/>των<text:s/>κανόνων<text:s/>δεοντολογίας<text:s/>μόνο<text:s/>με<text:s/>την<text:s/>ακόλουθη<text:s/>διαδικασία:</text:span></text:p>
      <text:p text:style-name="P1730"><text:span text:style-name="T1730_1">-</text:span><text:span text:style-name="T1730_2"><text:tab/></text:span><text:span text:style-name="T1730_3">οι<text:s/>πελάτες<text:s/>γνωστοποιούν<text:s/>γραπτώς<text:s/>στην<text:s/>επιχείρηση<text:s/>επενδύσεων<text:s/>την<text:s/>επιθυμία<text:s/>τους<text:s/>να<text:s/>αντιμετωπιστούν<text:s/>ως<text:s/>πελάτες<text:s/>επαγγελματίες,<text:s/>είτε<text:s/>γενικά,<text:s/>είτε<text:s/>για<text:s/>μια<text:s/>συγκεκριμένη<text:s/>επενδυτική<text:s/>υπηρεσία<text:s/>ή<text:s/>συναλλαγή,<text:s/>είτε<text:s/>για<text:s/>ένα<text:s/>είδος<text:s/>συναλλαγών<text:s/>ή<text:s/>προϊόντων,</text:span></text:p>
      <text:p text:style-name="P1731"><text:span text:style-name="T1731_1">-</text:span><text:span text:style-name="T1731_2"><text:tab/></text:span><text:span text:style-name="T1731_3">η<text:s/>επιχείρηση<text:s/>επενδύσεων<text:s/>τους<text:s/>αποστέλλει<text:s/>γραπτή<text:s/>προειδοποίηση<text:s/>στην<text:s/>οποία<text:s/>διευκρινίζει<text:s/>σαφώς<text:s/>τις<text:s/>προστασίες<text:s/>και<text:s/>τα<text:s/>δικαιώματα<text:s/>αποζημίωσης<text:s/>που<text:s/>ενδέχεται<text:s/>να<text:s/>απολέσουν,</text:span></text:p>
      <text:p text:style-name="P1732"><text:span text:style-name="T1732_1">-</text:span><text:span text:style-name="T1732_2"><text:tab/></text:span><text:span text:style-name="T1732_3">οι<text:s/>πελάτες<text:s/>δηλώνουν<text:s/>γραπτώς<text:s/>σε<text:s/>έγγραφο<text:s/>χωριστό<text:s/>από<text:s/>τη<text:s/>σύμβαση,<text:s/>ότι<text:s/>έχουν<text:s/>επίγνωση<text:s/>των<text:s/>συνεπειών<text:s/>που<text:s/>έχει<text:s/>η<text:s/>απώλεια<text:s/>αυτών<text:s/>των<text:s/>προστασιών.</text:span></text:p>
      <text:p text:style-name="P1733"><text:span text:style-name="T1733_1">Πριν<text:s/>αποφασίσει<text:s/>να<text:s/>δεχθεί<text:s/>την<text:s/>παραίτηση<text:s/>από<text:s/>την<text:s/>προστασία<text:s/>αυτή,<text:s/>η<text:s/>επιχείρηση<text:s/>επενδύσεων<text:s/>πρέπει<text:s/>να<text:s/>λαμβάνει<text:s/>κάθε<text:s/>εύλογο<text:s/>μέτρο<text:s/>για<text:s/>να<text:s/>βεβαιωθεί<text:s/>ότι<text:s/>ο<text:s/>πελάτης<text:s/>που<text:s/>επιθυμεί<text:s/>να<text:s/>αντιμετωπιστεί<text:s/>ως<text:s/>επαγγελ-<text:s/>ματίας<text:s/>πελάτης<text:s/>πληροί<text:s/>τα<text:s/>κριτήρια<text:s/>που<text:s/>αναφέρονται<text:s/>στο<text:s/>τμήμα<text:s/>II.1.</text:span></text:p>
      <text:p text:style-name="P1734"><text:span text:style-name="T1734_1">Ωστόσο,<text:s/>αν<text:s/>οι<text:s/>πελάτες<text:s/>έχουν<text:s/>ήδη<text:s/>ταξινομηθεί<text:s/>ως<text:s/>επαγγελματίες<text:s/>με<text:s/>κριτήρια<text:s/>και<text:s/>διαδικασίες<text:s/>ανάλογα<text:s/>με<text:s/>τα<text:s/>προβλεπόμενα<text:s/>ανωτέρω,<text:s/>δεν<text:s/>υπάρχει<text:s/>πρόθεση<text:s/>οι<text:s/>σχέσεις<text:s/>τους<text:s/>με<text:s/>τις<text:s/>επιχειρήσεις<text:s/>επενδύσεων<text:s/>να<text:s/>επηρεαστούν<text:s/>από<text:s/>ενδεχόμενους<text:s/>νέους<text:s/>κανόνες<text:s/>που<text:s/>θεσπίζονται<text:s/>σύμφωνα<text:s/>με<text:s/>το<text:s/>παρόν<text:s/>παράρτημα.</text:span></text:p>
      <text:p text:style-name="P1735"><text:span text:style-name="T1735_1">Οι<text:s/>επιχειρήσεις<text:s/>πρέπει<text:s/>να<text:s/>ταξινομούν<text:s/>τους<text:s/>πελάτες<text:s/>με<text:s/>εσωτερικές<text:s/>πολιτικές<text:s/>και<text:s/>διαδικασίες<text:s/>που<text:s/>έχουν<text:s/>διατυπωθεί<text:s/>εγγράφως.<text:s/>Οι<text:s/>επαγγελματίες<text:s/>πελάτες<text:s/>οφείλουν<text:s/>να<text:s/>γνωστοποιούν<text:s/>στην<text:s/>επιχείρηση<text:s/>επενδύσεων<text:s/>κάθε<text:s/>μεταβολή<text:s/>που<text:s/>μπορεί<text:s/>να<text:s/>επηρεάσει<text:s/>την<text:s/>ταξινόμησή<text:s/>τους.<text:s/>Αν<text:s/>η<text:s/>επιχείρηση<text:s/>επενδύσεων<text:s/>διαπιστώσει<text:s/>ότι<text:s/>ένας<text:s/>πελάτης<text:s/>δεν<text:s/>πληροί<text:s/>πλέον<text:s/>τους<text:s/>όρους<text:s/>βάσει<text:s/>των<text:s/>οποίων<text:s/>αντιμετωπίστηκε<text:s/>ως<text:s/>επαγγελματίας<text:s/>πελάτης,<text:s/>η<text:s/>επιχείρηση<text:s/>επενδύσεων<text:s/>λαμβάνει<text:s/>κατάλληλα<text:s/>μέτρα.</text:span></text:p>
      <text:p text:style-name="P1736"><text:span text:style-name="T17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37"><text:span text:style-name="T1737_1">Αθήνα,<text:s/>30<text:s/>Ιανουαρίου<text:s/>2018</text:span></text:p>
      <text:p text:style-name="P1738"><text:span text:style-name="T1738_1">Ο<text:s/>Πρόεδρος<text:s/>της<text:s/>Δημοκρατίας</text:span></text:p>
      <text:p text:style-name="P1739"><text:span text:style-name="T1739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40"><text:span text:style-name="T1740_1">Εσωτερικών</text:span></text:p>
            <text:p text:style-name="P1741"><text:span text:style-name="T1741_1">ΠΑΝΑΓΙΩΤΗΣ<text:s/>ΣΚΟΥΡΛΕΤΗΣ</text:span></text:p>
          </table:table-cell>
          <table:table-cell table:style-name="Cell2">
            <text:p text:style-name="P1742"><text:span text:style-name="T1742_1">Οι<text:s/>Υπουργοί</text:span></text:p>
            <text:p text:style-name="P1743"><text:span text:style-name="T1743_1">Οικονομίας<text:s/>και<text:s/>Ανάπτυξης<text:s/>Εθνικής<text:s/>Άμυνας</text:span></text:p>
            <text:p text:style-name="P1744"><text:span text:style-name="T1744_1">ΔΗΜΟΣ<text:s/>ΠΑΠΑΔΗΜΗΤΡΙΟΥ<text:s/>ΠΑΝΑΓΙΩΤΗΣ<text:s/>ΚΑΜΜΕΝΟΣ</text:span></text:p>
          </table:table-cell>
        </table:table-row>
        <table:table-row table:style-name="Row2">
          <table:table-cell table:style-name="Cell3">
            <text:p text:style-name="P1745"><text:span text:style-name="T1745_1">Εργασίας,<text:s/>Κοινωνικής</text:span></text:p>
            <text:p text:style-name="P1746"><text:span text:style-name="T1746_1">Ασφάλισης<text:s/>και</text:span></text:p>
            <text:p text:style-name="P1747"><text:span text:style-name="T1747_1">Κοινωνικής<text:s/>Αλληλεγγύης</text:span></text:p>
            <text:p text:style-name="P1748"><text:span text:style-name="T1748_1">ΕΥΤΥΧΙΑ<text:s/>ΑΧΤΣΙΟΓΛΟΥ</text:span></text:p>
          </table:table-cell>
          <table:table-cell table:style-name="Cell4">
            <text:p text:style-name="P1749"><text:span text:style-name="T1749_1">Δικαιοσύνης,<text:s/>Διαφάνειας</text:span></text:p>
            <text:p text:style-name="P1750"><text:span text:style-name="T1750_1">και<text:s/>Ανθρωπίνων<text:s/>Δικαιωμάτων<text:s/>Οικονομικών</text:span></text:p>
            <text:p text:style-name="P1751"><text:span text:style-name="T1751_1">ΣΤΑΥΡΟΣ<text:s/>ΚΟΝΤΟΝΗΣ<text:s/>ΕΥΚΛΕΙΔΗΣ<text:s/>ΤΣΑΚΑΛΩΤΟΣ</text:span></text:p>
          </table:table-cell>
        </table:table-row>
        <table:table-row table:style-name="Row3">
          <table:table-cell table:style-name="Cell5">
            <text:p text:style-name="P1752"><text:span text:style-name="T1752_1">Υφυπουργός<text:s/>Οικονομικών</text:span></text:p>
            <text:p text:style-name="P1753"><text:span text:style-name="T1753_1">ΑΙΚΑΤΕΡΙΝΗ<text:s/>ΠΑΠΑΝΑΤΣΙΟΥ</text:span></text:p>
          </table:table-cell>
          <table:table-cell table:style-name="Cell6">
            <text:p text:style-name="P1754"><text:span text:style-name="T1754_1">Διοικητικής<text:s/>Ανασυγκρότησης<text:s/>Πολιτισμού<text:s/>και<text:s/>Αθλητισμού</text:span></text:p>
            <text:p text:style-name="P1755"><text:span text:style-name="T1755_1">ΟΛΓΑ<text:s/>ΓΕΡΟΒΑΣΙΛΗ<text:s/>ΛΥΔΙΑ<text:s/>ΚΟΝΙΟΡΔΟΥ</text:span></text:p>
          </table:table-cell>
        </table:table-row>
        <table:table-row table:style-name="Row4">
          <table:table-cell table:style-name="Cell7">
            <text:p text:style-name="P1756"><text:span text:style-name="T1756_1">Περιβάλλοντος<text:s/>και<text:s/>Ενέργειας</text:span></text:p>
            <text:p text:style-name="P1757"><text:span text:style-name="T1757_1">ΓΕΩΡΓΙΟΣ<text:s/>ΣΤΑΘΑΚΗΣ</text:span></text:p>
          </table:table-cell>
          <table:table-cell table:style-name="Cell8">
            <text:p text:style-name="P1758"><text:span text:style-name="T1758_1">Ναυτιλίας<text:s/>και<text:s/>Νησιωτικής<text:s/>Πολιτικής<text:s/>Αγροτικής<text:s/>Ανάπτυξης<text:s/>και<text:s/>Τροφίμων</text:span></text:p>
            <text:p text:style-name="P1759"><text:span text:style-name="T1759_1">ΠΑΝΑΓΙΩΤΗΣ<text:s/>ΚΟΥΡΟΥΜΠΛΗΣ<text:s/>ΕΥΑΓΓΕΛΟΣ<text:s/>ΑΠΟΣΤΟΛΟΥ</text:span></text:p>
          </table:table-cell>
        </table:table-row>
      </table:table>
      <text:p text:style-name="P1760"><text:span text:style-name="T1760_1">Τουρισμού</text:span></text:p>
      <text:p text:style-name="P1761"><text:span text:style-name="T1761_1">ΕΛΕΝΑ<text:s/>ΚΟΥΝΤΟΥΡΑ</text:span></text:p>
      <text:p text:style-name="P1762"><text:span text:style-name="T1762_1">Θεωρήθηκε<text:s/>και<text:s/>τέθηκε<text:s/>η<text:s/>Μεγάλη<text:s/>Σφραγίδα<text:s/>του<text:s/>Κράτους.</text:span></text:p>
      <text:p text:style-name="P1763"><text:span text:style-name="T1763_1">Αθήνα,<text:s/>30<text:s/>Ιανουαρίου<text:s/>2018</text:span></text:p>
      <text:p text:style-name="P1764"><text:span text:style-name="T1764_1">Ο<text:s/>επί<text:s/>της<text:s/>Δικαιοσύνης<text:s/>Υπουργός</text:span></text:p>
      <text:p text:style-name="P1765"><text:span text:style-name="T1765_1">ΣΤΑΥΡΟΣ<text:s/>ΚΟΝΤΟΝΗΣ</text:span></text:p>
      <text:p text:style-name="P1766"><text:span text:style-name="T1766_1">iT<text:s/></text:span><text:span text:style-name="T1766_2">ΕΘΝΙΚΟ</text:span></text:p>
      <text:p text:style-name="P1767"><text:span text:style-name="T1767_1">I<text:s/></text:span><text:span text:style-name="T1767_2">ΤΥΠΟΓΡΑΦΕΙΟ</text:span></text:p>
      <text:p text:style-name="P1768"><text:span text:style-name="T1768_1">Καποδιστρίου<text:s/>34,<text:s/>Τ.Κ.<text:s/>104<text:s/>32,<text:s/>Αθήνα</text:span></text:p>
      <text:p text:style-name="P1769"><text:span text:style-name="T1769_1">Τηλ.<text:s/>Κέντρο<text:s/>210<text:s/>5279000</text:span></text:p>
      <text:p text:style-name="P1770"><text:span text:style-name="T1770_1">Κείμενα<text:s/>προς<text:s/>δημοσίευση:<text:s/></text:span><text:span text:style-name="T1770_2"><text:a xlink:type="simple" xlink:href="mailto:webmaster.et@et.gr"><text:span text:style-name="T177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