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 fo:margin-bottom="0.423cm"/>
    </style:style>
    <style:style style:name="T2_1" style:family="text">
      <style:text-properties fo:language="el" fo:language-asian="el"/>
    </style:style>
    <style:style style:name="P3" style:family="paragraph" style:parent-style-name="enacting">
      <style:paragraph-properties fo:margin-top="0.212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Heading_20_1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6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Heading_20_6">
      <style:paragraph-properties fo:margin-top="0.423cm" fo:margin-bottom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MainText">
      <style:paragraph-properties fo:margin-top="0.212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l" fo:language-asian="el"/>
    </style:style>
    <style:style style:name="P16" style:family="paragraph" style:parent-style-name="MainText">
      <style:paragraph-properties fo:margin-top="0.212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/>
    </style:style>
    <style:style style:name="P17" style:family="paragraph" style:parent-style-name="MainText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P18" style:family="paragraph" style:parent-style-name="Heading_20_6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Heading_20_6">
      <style:paragraph-properties fo:margin-top="0.423cm" fo:margin-bottom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MainText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MainText">
      <style:paragraph-properties fo:margin-top="0.212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Heading_20_6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Heading_20_6">
      <style:paragraph-properties fo:margin-top="0.423cm" fo:margin-bottom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MainText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/>
    </style:style>
    <style:style style:name="P34" style:family="paragraph" style:parent-style-name="Heading_20_6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Heading_20_6">
      <style:paragraph-properties fo:margin-top="0.423cm" fo:margin-bottom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/>
    </style:style>
    <style:style style:name="T53_2" style:family="text">
      <style:text-properties fo:language="en" fo:language-asian="en"/>
    </style:style>
    <style:style style:name="T53_3" style:family="text">
      <style:text-properties fo:language="el" fo:language-asian="el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/>
    </style:style>
    <style:style style:name="T56_2" style:family="text">
      <style:text-properties fo:language="en" fo:language-asian="en"/>
    </style:style>
    <style:style style:name="T56_3" style:family="text">
      <style:text-properties fo:language="el" fo:language-asian="el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/>
    </style:style>
    <style:style style:name="T57_2" style:family="text">
      <style:text-properties fo:language="en" fo:language-asian="en"/>
    </style:style>
    <style:style style:name="T57_3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/>
    </style:style>
    <style:style style:name="T60_2" style:family="text">
      <style:text-properties fo:language="en" fo:language-asian="en"/>
    </style:style>
    <style:style style:name="T60_3" style:family="text">
      <style:text-properties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P70" style:family="paragraph" style:parent-style-name="Heading_20_6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Heading_20_6">
      <style:paragraph-properties fo:margin-top="0.423cm" fo:margin-bottom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P77" style:family="paragraph" style:parent-style-name="Heading_20_6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Heading_20_6">
      <style:paragraph-properties fo:margin-top="0.423cm" fo:margin-bottom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/>
    </style:style>
    <style:style style:name="T81_2" style:family="text">
      <style:text-properties fo:language="en" fo:language-asian="en"/>
    </style:style>
    <style:style style:name="T81_3" style:family="text">
      <style:text-properties fo:language="el" fo:language-asian="el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/>
    </style:style>
    <style:style style:name="T82_2" style:family="text">
      <style:text-properties fo:language="en" fo:language-asian="en"/>
    </style:style>
    <style:style style:name="T82_3" style:family="text">
      <style:text-properties fo:language="el" fo:language-asian="el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/>
    </style:style>
    <style:style style:name="T84_2" style:family="text">
      <style:text-properties fo:language="en" fo:language-asian="en"/>
    </style:style>
    <style:style style:name="T84_3" style:family="text">
      <style:text-properties fo:language="el" fo:language-asian="el"/>
    </style:style>
    <style:style style:name="P85" style:family="paragraph" style:parent-style-name="StructureList1">
      <style:paragraph-properties fo:margin-top="0.212cm"/>
    </style:style>
    <style:style style:name="T85_1" style:family="text">
      <style:text-properties fo:language="el" fo:language-asian="el"/>
    </style:style>
    <style:style style:name="T85_2" style:family="text">
      <style:text-properties fo:language="en" fo:language-asian="en"/>
    </style:style>
    <style:style style:name="T85_3" style:family="text">
      <style:text-properties fo:language="el" fo:language-asian="el"/>
    </style:style>
    <style:style style:name="P86" style:family="paragraph" style:parent-style-name="StructureList1">
      <style:paragraph-properties fo:margin-top="0.212cm"/>
    </style:style>
    <style:style style:name="T86_1" style:family="text">
      <style:text-properties fo:language="el" fo:language-asian="el"/>
    </style:style>
    <style:style style:name="T86_2" style:family="text">
      <style:text-properties fo:language="en" fo:language-asian="en"/>
    </style:style>
    <style:style style:name="T86_3" style:family="text">
      <style:text-properties fo:language="el" fo:language-asian="el"/>
    </style:style>
    <style:style style:name="P87" style:family="paragraph" style:parent-style-name="Normal">
      <style:paragraph-properties fo:margin-top="0.423cm" fo:margin-bottom="0.423cm"/>
    </style:style>
    <style:style style:name="T87_1" style:family="text">
      <style:text-properties fo:language="el" fo:language-asian="el"/>
    </style:style>
    <style:style style:name="P88" style:family="paragraph" style:parent-style-name="StructureList1">
      <style:paragraph-properties fo:margin-top="0.212cm"/>
    </style:style>
    <style:style style:name="T88_1" style:family="text">
      <style:text-properties fo:language="el" fo:language-asian="el"/>
    </style:style>
    <style:style style:name="T88_2" style:family="text">
      <style:text-properties fo:language="en" fo:language-asian="en"/>
    </style:style>
    <style:style style:name="T88_3" style:family="text">
      <style:text-properties fo:language="el" fo:language-asian="el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 fo:margin-bottom="0.423cm"/>
    </style:style>
    <style:style style:name="T99_1" style:family="text">
      <style:text-properties fo:language="el" fo:language-asian="el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/>
    </style:style>
    <style:style style:name="P104" style:family="paragraph" style:parent-style-name="StructureList1">
      <style:paragraph-properties fo:margin-top="0.212cm"/>
    </style:style>
    <style:style style:name="T104_1" style:family="text">
      <style:text-properties fo:language="el" fo:language-asian="el"/>
    </style:style>
    <style:style style:name="T104_2" style:family="text">
      <style:text-properties fo:language="en" fo:language-asian="en"/>
    </style:style>
    <style:style style:name="T104_3" style:family="text">
      <style:text-properties fo:language="el" fo:language-asian="el"/>
    </style:style>
    <style:style style:name="P105" style:family="paragraph" style:parent-style-name="StructureList1">
      <style:paragraph-properties fo:margin-top="0.212cm"/>
    </style:style>
    <style:style style:name="T105_1" style:family="text">
      <style:text-properties fo:language="el" fo:language-asian="el"/>
    </style:style>
    <style:style style:name="T105_2" style:family="text">
      <style:text-properties fo:language="en" fo:language-asian="en"/>
    </style:style>
    <style:style style:name="T105_3" style:family="text">
      <style:text-properties fo:language="el" fo:language-asian="el"/>
    </style:style>
    <style:style style:name="P106" style:family="paragraph" style:parent-style-name="StructureList1">
      <style:paragraph-properties fo:margin-top="0.212cm"/>
    </style:style>
    <style:style style:name="T106_1" style:family="text">
      <style:text-properties fo:language="el" fo:language-asian="el"/>
    </style:style>
    <style:style style:name="T106_2" style:family="text">
      <style:text-properties fo:language="en" fo:language-asian="en"/>
    </style:style>
    <style:style style:name="T106_3" style:family="text">
      <style:text-properties fo:language="el" fo:language-asian="el"/>
    </style:style>
    <style:style style:name="P107" style:family="paragraph" style:parent-style-name="StructureList1">
      <style:paragraph-properties fo:margin-top="0.212cm"/>
    </style:style>
    <style:style style:name="T107_1" style:family="text">
      <style:text-properties fo:language="el" fo:language-asian="el"/>
    </style:style>
    <style:style style:name="T107_2" style:family="text">
      <style:text-properties fo:language="en" fo:language-asian="en"/>
    </style:style>
    <style:style style:name="T107_3" style:family="text">
      <style:text-properties fo:language="el" fo:language-asian="el"/>
    </style:style>
    <style:style style:name="P108" style:family="paragraph" style:parent-style-name="StructureList1">
      <style:paragraph-properties fo:margin-top="0.212cm"/>
    </style:style>
    <style:style style:name="T108_1" style:family="text">
      <style:text-properties fo:language="el" fo:language-asian="el"/>
    </style:style>
    <style:style style:name="T108_2" style:family="text">
      <style:text-properties fo:language="en" fo:language-asian="en"/>
    </style:style>
    <style:style style:name="T108_3" style:family="text">
      <style:text-properties fo:language="el" fo:language-asian="el"/>
    </style:style>
    <style:style style:name="P109" style:family="paragraph" style:parent-style-name="StructureList1">
      <style:paragraph-properties fo:margin-top="0.212cm"/>
    </style:style>
    <style:style style:name="T109_1" style:family="text">
      <style:text-properties fo:language="el" fo:language-asian="el"/>
    </style:style>
    <style:style style:name="T109_2" style:family="text">
      <style:text-properties fo:language="en" fo:language-asian="en"/>
    </style:style>
    <style:style style:name="T109_3" style:family="text">
      <style:text-properties fo:language="el" fo:language-asian="el"/>
    </style:style>
    <style:style style:name="P110" style:family="paragraph" style:parent-style-name="StructureList1">
      <style:paragraph-properties fo:margin-top="0.212cm"/>
    </style:style>
    <style:style style:name="T110_1" style:family="text">
      <style:text-properties fo:language="el" fo:language-asian="el"/>
    </style:style>
    <style:style style:name="T110_2" style:family="text">
      <style:text-properties fo:language="en" fo:language-asian="en"/>
    </style:style>
    <style:style style:name="T110_3" style:family="text">
      <style:text-properties fo:language="el" fo:language-asian="el"/>
    </style:style>
    <style:style style:name="P111" style:family="paragraph" style:parent-style-name="StructureList1">
      <style:paragraph-properties fo:margin-top="0.212cm"/>
    </style:style>
    <style:style style:name="T111_1" style:family="text">
      <style:text-properties fo:language="el" fo:language-asian="el"/>
    </style:style>
    <style:style style:name="T111_2" style:family="text">
      <style:text-properties fo:language="en" fo:language-asian="en"/>
    </style:style>
    <style:style style:name="T111_3" style:family="text">
      <style:text-properties fo:language="el" fo:language-asian="el"/>
    </style:style>
    <style:style style:name="P112" style:family="paragraph" style:parent-style-name="StructureList1">
      <style:paragraph-properties fo:margin-top="0.212cm"/>
    </style:style>
    <style:style style:name="T112_1" style:family="text">
      <style:text-properties fo:language="el" fo:language-asian="el"/>
    </style:style>
    <style:style style:name="T112_2" style:family="text">
      <style:text-properties fo:language="en" fo:language-asian="en"/>
    </style:style>
    <style:style style:name="T112_3" style:family="text">
      <style:text-properties fo:language="el" fo:language-asian="el"/>
    </style:style>
    <style:style style:name="P113" style:family="paragraph" style:parent-style-name="StructureList1">
      <style:paragraph-properties fo:margin-top="0.212cm"/>
    </style:style>
    <style:style style:name="T113_1" style:family="text">
      <style:text-properties fo:language="el" fo:language-asian="el"/>
    </style:style>
    <style:style style:name="T113_2" style:family="text">
      <style:text-properties fo:language="en" fo:language-asian="en"/>
    </style:style>
    <style:style style:name="T113_3" style:family="text">
      <style:text-properties fo:language="el" fo:language-asian="el"/>
    </style:style>
    <style:style style:name="P114" style:family="paragraph" style:parent-style-name="StructureList1">
      <style:paragraph-properties fo:margin-top="0.212cm"/>
    </style:style>
    <style:style style:name="T114_1" style:family="text">
      <style:text-properties fo:language="el" fo:language-asian="el"/>
    </style:style>
    <style:style style:name="T114_2" style:family="text">
      <style:text-properties fo:language="en" fo:language-asian="en"/>
    </style:style>
    <style:style style:name="T114_3" style:family="text">
      <style:text-properties fo:language="el" fo:language-asian="el"/>
    </style:style>
    <style:style style:name="P115" style:family="paragraph" style:parent-style-name="StructureList1">
      <style:paragraph-properties fo:margin-top="0.212cm"/>
    </style:style>
    <style:style style:name="T115_1" style:family="text">
      <style:text-properties fo:language="el" fo:language-asian="el"/>
    </style:style>
    <style:style style:name="T115_2" style:family="text">
      <style:text-properties fo:language="en" fo:language-asian="en"/>
    </style:style>
    <style:style style:name="T115_3" style:family="text">
      <style:text-properties fo:language="el" fo:language-asian="el"/>
    </style:style>
    <style:style style:name="P116" style:family="paragraph" style:parent-style-name="StructureList1">
      <style:paragraph-properties fo:margin-top="0.212cm"/>
    </style:style>
    <style:style style:name="T116_1" style:family="text">
      <style:text-properties fo:language="el" fo:language-asian="el"/>
    </style:style>
    <style:style style:name="T116_2" style:family="text">
      <style:text-properties fo:language="en" fo:language-asian="en"/>
    </style:style>
    <style:style style:name="T116_3" style:family="text">
      <style:text-properties fo:language="el" fo:language-asian="el"/>
    </style:style>
    <style:style style:name="P117" style:family="paragraph" style:parent-style-name="StructureList1">
      <style:paragraph-properties fo:margin-top="0.212cm"/>
    </style:style>
    <style:style style:name="T117_1" style:family="text">
      <style:text-properties fo:language="el" fo:language-asian="el"/>
    </style:style>
    <style:style style:name="T117_2" style:family="text">
      <style:text-properties fo:language="en" fo:language-asian="en"/>
    </style:style>
    <style:style style:name="T117_3" style:family="text">
      <style:text-properties fo:language="el" fo:language-asian="el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  <style:style style:name="P120" style:family="paragraph" style:parent-style-name="MainText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/>
    </style:style>
    <style:style style:name="P122" style:family="paragraph" style:parent-style-name="MainText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/>
    </style:style>
    <style:style style:name="P123" style:family="paragraph" style:parent-style-name="Heading_20_6">
      <style:paragraph-properties fo:margin-top="0.423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Heading_20_6">
      <style:paragraph-properties fo:margin-top="0.423cm" fo:margin-bottom="0.423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P126" style:family="paragraph" style:parent-style-name="StructureList1">
      <style:paragraph-properties fo:margin-top="0.212cm"/>
    </style:style>
    <style:style style:name="T126_1" style:family="text">
      <style:text-properties fo:language="el" fo:language-asian="el"/>
    </style:style>
    <style:style style:name="T126_2" style:family="text">
      <style:text-properties fo:language="en" fo:language-asian="en"/>
    </style:style>
    <style:style style:name="T126_3" style:family="text">
      <style:text-properties fo:language="el" fo:language-asian="el"/>
    </style:style>
    <style:style style:name="P127" style:family="paragraph" style:parent-style-name="StructureList1">
      <style:paragraph-properties fo:margin-top="0.212cm"/>
    </style:style>
    <style:style style:name="T127_1" style:family="text">
      <style:text-properties fo:language="el" fo:language-asian="el"/>
    </style:style>
    <style:style style:name="T127_2" style:family="text">
      <style:text-properties fo:language="en" fo:language-asian="en"/>
    </style:style>
    <style:style style:name="T127_3" style:family="text">
      <style:text-properties fo:language="el" fo:language-asian="el"/>
    </style:style>
    <style:style style:name="P128" style:family="paragraph" style:parent-style-name="StructureList1">
      <style:paragraph-properties fo:margin-top="0.212cm"/>
    </style:style>
    <style:style style:name="T128_1" style:family="text">
      <style:text-properties fo:language="el" fo:language-asian="el"/>
    </style:style>
    <style:style style:name="T128_2" style:family="text">
      <style:text-properties fo:language="en" fo:language-asian="en"/>
    </style:style>
    <style:style style:name="T128_3" style:family="text">
      <style:text-properties fo:language="el" fo:language-asian="el"/>
    </style:style>
    <style:style style:name="P129" style:family="paragraph" style:parent-style-name="StructureList1">
      <style:paragraph-properties fo:margin-top="0.212cm"/>
    </style:style>
    <style:style style:name="T129_1" style:family="text">
      <style:text-properties fo:language="el" fo:language-asian="el"/>
    </style:style>
    <style:style style:name="T129_2" style:family="text">
      <style:text-properties fo:language="en" fo:language-asian="en"/>
    </style:style>
    <style:style style:name="T129_3" style:family="text">
      <style:text-properties fo:language="el" fo:language-asian="el"/>
    </style:style>
    <style:style style:name="P130" style:family="paragraph" style:parent-style-name="StructureList1">
      <style:paragraph-properties fo:margin-top="0.212cm"/>
    </style:style>
    <style:style style:name="T130_1" style:family="text">
      <style:text-properties fo:language="el" fo:language-asian="el"/>
    </style:style>
    <style:style style:name="T130_2" style:family="text">
      <style:text-properties fo:language="en" fo:language-asian="en"/>
    </style:style>
    <style:style style:name="T130_3" style:family="text">
      <style:text-properties fo:language="el" fo:language-asian="el"/>
    </style:style>
    <style:style style:name="P131" style:family="paragraph" style:parent-style-name="StructureList1">
      <style:paragraph-properties fo:margin-top="0.212cm"/>
    </style:style>
    <style:style style:name="T131_1" style:family="text">
      <style:text-properties fo:language="el" fo:language-asian="el"/>
    </style:style>
    <style:style style:name="T131_2" style:family="text">
      <style:text-properties fo:language="en" fo:language-asian="en"/>
    </style:style>
    <style:style style:name="T131_3" style:family="text">
      <style:text-properties fo:language="el" fo:language-asian="el"/>
    </style:style>
    <style:style style:name="P132" style:family="paragraph" style:parent-style-name="StructureList1">
      <style:paragraph-properties fo:margin-top="0.212cm"/>
    </style:style>
    <style:style style:name="T132_1" style:family="text">
      <style:text-properties fo:language="el" fo:language-asian="el"/>
    </style:style>
    <style:style style:name="T132_2" style:family="text">
      <style:text-properties fo:language="en" fo:language-asian="en"/>
    </style:style>
    <style:style style:name="T132_3" style:family="text">
      <style:text-properties fo:language="el" fo:language-asian="el"/>
    </style:style>
    <style:style style:name="P133" style:family="paragraph" style:parent-style-name="StructureList1">
      <style:paragraph-properties fo:margin-top="0.212cm"/>
    </style:style>
    <style:style style:name="T133_1" style:family="text">
      <style:text-properties fo:language="el" fo:language-asian="el"/>
    </style:style>
    <style:style style:name="T133_2" style:family="text">
      <style:text-properties fo:language="en" fo:language-asian="en"/>
    </style:style>
    <style:style style:name="T133_3" style:family="text">
      <style:text-properties fo:language="el" fo:language-asian="el"/>
    </style:style>
    <style:style style:name="P134" style:family="paragraph" style:parent-style-name="StructureList1">
      <style:paragraph-properties fo:margin-top="0.212cm"/>
    </style:style>
    <style:style style:name="T134_1" style:family="text">
      <style:text-properties fo:language="el" fo:language-asian="el"/>
    </style:style>
    <style:style style:name="T134_2" style:family="text">
      <style:text-properties fo:language="en" fo:language-asian="en"/>
    </style:style>
    <style:style style:name="T134_3" style:family="text">
      <style:text-properties fo:language="el" fo:language-asian="el"/>
    </style:style>
    <style:style style:name="P135" style:family="paragraph" style:parent-style-name="StructureList1">
      <style:paragraph-properties fo:margin-top="0.212cm"/>
    </style:style>
    <style:style style:name="T135_1" style:family="text">
      <style:text-properties fo:language="el" fo:language-asian="el"/>
    </style:style>
    <style:style style:name="T135_2" style:family="text">
      <style:text-properties fo:language="en" fo:language-asian="en"/>
    </style:style>
    <style:style style:name="T135_3" style:family="text">
      <style:text-properties fo:language="el" fo:language-asian="el"/>
    </style:style>
    <style:style style:name="P136" style:family="paragraph" style:parent-style-name="MainText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/>
    </style:style>
    <style:style style:name="P137" style:family="paragraph" style:parent-style-name="MainText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/>
    </style:style>
    <style:style style:name="P138" style:family="paragraph" style:parent-style-name="Heading_20_6">
      <style:paragraph-properties fo:margin-top="0.423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P139" style:family="paragraph" style:parent-style-name="Heading_20_6">
      <style:paragraph-properties fo:margin-top="0.423cm" fo:margin-bottom="0.423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/>
    </style:style>
    <style:style style:name="P141" style:family="paragraph" style:parent-style-name="MainText">
      <style:paragraph-properties fo:margin-top="0.212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l" fo:language-asian="el"/>
    </style:style>
    <style:style style:name="P142" style:family="paragraph" style:parent-style-name="MainText">
      <style:paragraph-properties fo:margin-top="0.212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l" fo:language-asian="el"/>
    </style:style>
    <style:style style:name="P143" style:family="paragraph" style:parent-style-name="MainText">
      <style:paragraph-properties fo:margin-top="0.212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/>
    </style:style>
    <style:style style:name="P144" style:family="paragraph" style:parent-style-name="Heading_20_6">
      <style:paragraph-properties fo:margin-top="0.423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Heading_20_6">
      <style:paragraph-properties fo:margin-top="0.423cm" fo:margin-bottom="0.423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P146" style:family="paragraph" style:parent-style-name="MainText">
      <style:paragraph-properties fo:margin-top="0.212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T146_2" style:family="text">
      <style:text-properties fo:language="el" fo:language-asian="el"/>
    </style:style>
    <style:style style:name="P147" style:family="paragraph" style:parent-style-name="MainText">
      <style:paragraph-properties fo:margin-top="0.212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/>
    </style:style>
    <style:style style:name="P148" style:family="paragraph" style:parent-style-name="MainText">
      <style:paragraph-properties fo:margin-top="0.212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>
      <style:text-properties fo:language="el" fo:language-asian="el"/>
    </style:style>
    <style:style style:name="P149" style:family="paragraph" style:parent-style-name="MainText">
      <style:paragraph-properties fo:margin-top="0.212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l" fo:language-asian="el"/>
    </style:style>
    <style:style style:name="P150" style:family="paragraph" style:parent-style-name="MainText">
      <style:paragraph-properties fo:margin-top="0.212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T150_2" style:family="text">
      <style:text-properties fo:language="el" fo:language-asian="el"/>
    </style:style>
    <style:style style:name="P151" style:family="paragraph" style:parent-style-name="MainText">
      <style:paragraph-properties fo:margin-top="0.212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T151_2" style:family="text">
      <style:text-properties fo:language="el" fo:language-asian="el"/>
    </style:style>
    <style:style style:name="P152" style:family="paragraph" style:parent-style-name="MainText">
      <style:paragraph-properties fo:margin-top="0.212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152_2" style:family="text">
      <style:text-properties fo:language="el" fo:language-asian="el"/>
    </style:style>
    <style:style style:name="P153" style:family="paragraph" style:parent-style-name="MainText">
      <style:paragraph-properties fo:margin-top="0.212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/>
    </style:style>
    <style:style style:name="P154" style:family="paragraph" style:parent-style-name="MainText">
      <style:paragraph-properties fo:margin-top="0.212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T154_2" style:family="text">
      <style:text-properties fo:language="el" fo:language-asian="el"/>
    </style:style>
    <style:style style:name="P155" style:family="paragraph" style:parent-style-name="Heading_20_6">
      <style:paragraph-properties fo:margin-top="0.423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P156" style:family="paragraph" style:parent-style-name="Heading_20_6">
      <style:paragraph-properties fo:margin-top="0.423cm" fo:margin-bottom="0.423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P157" style:family="paragraph" style:parent-style-name="MainText">
      <style:paragraph-properties fo:margin-top="0.212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>
      <style:text-properties fo:language="el" fo:language-asian="el"/>
    </style:style>
    <style:style style:name="P158" style:family="paragraph" style:parent-style-name="MainText">
      <style:paragraph-properties fo:margin-top="0.212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T158_2" style:family="text">
      <style:text-properties fo:language="el" fo:language-asian="el"/>
    </style:style>
    <style:style style:name="P159" style:family="paragraph" style:parent-style-name="MainText">
      <style:paragraph-properties fo:margin-top="0.212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T159_2" style:family="text">
      <style:text-properties fo:language="el" fo:language-asian="el"/>
    </style:style>
    <style:style style:name="P160" style:family="paragraph" style:parent-style-name="Normal">
      <style:paragraph-properties fo:margin-top="0.423cm" fo:margin-bottom="0.423cm"/>
    </style:style>
    <style:style style:name="T160_1" style:family="text">
      <style:text-properties fo:language="el" fo:language-asian="el"/>
    </style:style>
    <style:style style:name="P161" style:family="paragraph" style:parent-style-name="MainText">
      <style:paragraph-properties fo:margin-top="0.212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T161_2" style:family="text">
      <style:text-properties fo:language="el" fo:language-asian="el"/>
    </style:style>
    <style:style style:name="P162" style:family="paragraph" style:parent-style-name="Heading_20_6">
      <style:paragraph-properties fo:margin-top="0.423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P163" style:family="paragraph" style:parent-style-name="Heading_20_6">
      <style:paragraph-properties fo:margin-top="0.423cm" fo:margin-bottom="0.423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P164" style:family="paragraph" style:parent-style-name="MainText">
      <style:paragraph-properties fo:margin-top="0.212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T164_2" style:family="text">
      <style:text-properties fo:language="el" fo:language-asian="el"/>
    </style:style>
    <style:style style:name="P165" style:family="paragraph" style:parent-style-name="MainText">
      <style:paragraph-properties fo:margin-top="0.212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T165_2" style:family="text">
      <style:text-properties fo:language="el" fo:language-asian="el"/>
    </style:style>
    <style:style style:name="P166" style:family="paragraph" style:parent-style-name="StructureList1">
      <style:paragraph-properties fo:margin-top="0.212cm"/>
    </style:style>
    <style:style style:name="T166_1" style:family="text">
      <style:text-properties fo:language="el" fo:language-asian="el"/>
    </style:style>
    <style:style style:name="T166_2" style:family="text">
      <style:text-properties fo:language="en" fo:language-asian="en"/>
    </style:style>
    <style:style style:name="T166_3" style:family="text">
      <style:text-properties fo:language="el" fo:language-asian="el"/>
    </style:style>
    <style:style style:name="P167" style:family="paragraph" style:parent-style-name="StructureList1">
      <style:paragraph-properties fo:margin-top="0.212cm"/>
    </style:style>
    <style:style style:name="T167_1" style:family="text">
      <style:text-properties fo:language="el" fo:language-asian="el"/>
    </style:style>
    <style:style style:name="T167_2" style:family="text">
      <style:text-properties fo:language="en" fo:language-asian="en"/>
    </style:style>
    <style:style style:name="T167_3" style:family="text">
      <style:text-properties fo:language="el" fo:language-asian="el"/>
    </style:style>
    <style:style style:name="P168" style:family="paragraph" style:parent-style-name="StructureList1">
      <style:paragraph-properties fo:margin-top="0.212cm"/>
    </style:style>
    <style:style style:name="T168_1" style:family="text">
      <style:text-properties fo:language="el" fo:language-asian="el"/>
    </style:style>
    <style:style style:name="T168_2" style:family="text">
      <style:text-properties fo:language="en" fo:language-asian="en"/>
    </style:style>
    <style:style style:name="T168_3" style:family="text">
      <style:text-properties fo:language="el" fo:language-asian="el"/>
    </style:style>
    <style:style style:name="P169" style:family="paragraph" style:parent-style-name="StructureList1">
      <style:paragraph-properties fo:margin-top="0.212cm"/>
    </style:style>
    <style:style style:name="T169_1" style:family="text">
      <style:text-properties fo:language="el" fo:language-asian="el"/>
    </style:style>
    <style:style style:name="T169_2" style:family="text">
      <style:text-properties fo:language="en" fo:language-asian="en"/>
    </style:style>
    <style:style style:name="T169_3" style:family="text">
      <style:text-properties fo:language="el" fo:language-asian="el"/>
    </style:style>
    <style:style style:name="P170" style:family="paragraph" style:parent-style-name="StructureList1">
      <style:paragraph-properties fo:margin-top="0.212cm"/>
    </style:style>
    <style:style style:name="T170_1" style:family="text">
      <style:text-properties fo:language="el" fo:language-asian="el"/>
    </style:style>
    <style:style style:name="T170_2" style:family="text">
      <style:text-properties fo:language="en" fo:language-asian="en"/>
    </style:style>
    <style:style style:name="T170_3" style:family="text">
      <style:text-properties fo:language="el" fo:language-asian="el"/>
    </style:style>
    <style:style style:name="P171" style:family="paragraph" style:parent-style-name="MainText">
      <style:paragraph-properties fo:margin-top="0.212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T171_2" style:family="text">
      <style:text-properties fo:language="el" fo:language-asian="el"/>
    </style:style>
    <style:style style:name="P172" style:family="paragraph" style:parent-style-name="MainText">
      <style:paragraph-properties fo:margin-top="0.212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T172_2" style:family="text">
      <style:text-properties fo:language="el" fo:language-asian="el"/>
    </style:style>
    <style:style style:name="P173" style:family="paragraph" style:parent-style-name="MainText">
      <style:paragraph-properties fo:margin-top="0.212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T173_2" style:family="text">
      <style:text-properties fo:language="el" fo:language-asian="el"/>
    </style:style>
    <style:style style:name="P174" style:family="paragraph" style:parent-style-name="MainText">
      <style:paragraph-properties fo:margin-top="0.212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T174_2" style:family="text">
      <style:text-properties fo:language="el" fo:language-asian="el"/>
    </style:style>
    <style:style style:name="P175" style:family="paragraph" style:parent-style-name="Heading_20_6">
      <style:paragraph-properties fo:margin-top="0.423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P176" style:family="paragraph" style:parent-style-name="Heading_20_6">
      <style:paragraph-properties fo:margin-top="0.423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/>
    </style:style>
    <style:style style:name="P179" style:family="paragraph" style:parent-style-name="Heading_20_6">
      <style:paragraph-properties fo:margin-top="0.423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P180" style:family="paragraph" style:parent-style-name="Heading_20_6">
      <style:paragraph-properties fo:margin-top="0.423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/>
    </style:style>
    <style:style style:name="P182" style:family="paragraph" style:parent-style-name="Heading_20_6">
      <style:paragraph-properties fo:margin-top="0.423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P183" style:family="paragraph" style:parent-style-name="Heading_20_6">
      <style:paragraph-properties fo:margin-top="0.423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/>
    </style:style>
    <style:style style:name="P185" style:family="paragraph" style:parent-style-name="Normal">
      <style:paragraph-properties fo:margin-top="0.423cm" fo:margin-bottom="0.423cm"/>
    </style:style>
    <style:style style:name="T185_1" style:family="text">
      <style:text-properties fo:language="el" fo:language-asian="el"/>
    </style:style>
    <style:style style:name="P186" style:family="paragraph" style:parent-style-name="MainText">
      <style:paragraph-properties fo:margin-top="0.212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T186_2" style:family="text">
      <style:text-properties fo:language="el" fo:language-asian="el"/>
    </style:style>
    <style:style style:name="P187" style:family="paragraph" style:parent-style-name="StructureList1">
      <style:paragraph-properties fo:margin-top="0.212cm"/>
    </style:style>
    <style:style style:name="T187_1" style:family="text">
      <style:text-properties fo:language="el" fo:language-asian="el"/>
    </style:style>
    <style:style style:name="T187_2" style:family="text">
      <style:text-properties fo:language="en" fo:language-asian="en"/>
    </style:style>
    <style:style style:name="T187_3" style:family="text">
      <style:text-properties fo:language="el" fo:language-asian="el"/>
    </style:style>
    <style:style style:name="P188" style:family="paragraph" style:parent-style-name="StructureList1">
      <style:paragraph-properties fo:margin-top="0.212cm"/>
    </style:style>
    <style:style style:name="T188_1" style:family="text">
      <style:text-properties fo:language="el" fo:language-asian="el"/>
    </style:style>
    <style:style style:name="T188_2" style:family="text">
      <style:text-properties fo:language="en" fo:language-asian="en"/>
    </style:style>
    <style:style style:name="T188_3" style:family="text">
      <style:text-properties fo:language="el" fo:language-asian="el"/>
    </style:style>
    <style:style style:name="P189" style:family="paragraph" style:parent-style-name="StructureList1">
      <style:paragraph-properties fo:margin-top="0.212cm"/>
    </style:style>
    <style:style style:name="T189_1" style:family="text">
      <style:text-properties fo:language="el" fo:language-asian="el"/>
    </style:style>
    <style:style style:name="T189_2" style:family="text">
      <style:text-properties fo:language="en" fo:language-asian="en"/>
    </style:style>
    <style:style style:name="T189_3" style:family="text">
      <style:text-properties fo:language="el" fo:language-asian="el"/>
    </style:style>
    <style:style style:name="P190" style:family="paragraph" style:parent-style-name="StructureList1">
      <style:paragraph-properties fo:margin-top="0.212cm"/>
    </style:style>
    <style:style style:name="T190_1" style:family="text">
      <style:text-properties fo:language="el" fo:language-asian="el"/>
    </style:style>
    <style:style style:name="T190_2" style:family="text">
      <style:text-properties fo:language="en" fo:language-asian="en"/>
    </style:style>
    <style:style style:name="T190_3" style:family="text">
      <style:text-properties fo:language="el" fo:language-asian="el"/>
    </style:style>
    <style:style style:name="P191" style:family="paragraph" style:parent-style-name="MainText">
      <style:paragraph-properties fo:margin-top="0.212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T191_2" style:family="text">
      <style:text-properties fo:language="el" fo:language-asian="el"/>
    </style:style>
    <style:style style:name="P192" style:family="paragraph" style:parent-style-name="MainText">
      <style:paragraph-properties fo:margin-top="0.212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T192_2" style:family="text">
      <style:text-properties fo:language="el" fo:language-asian="el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/>
    </style:style>
    <style:style style:name="P194" style:family="paragraph" style:parent-style-name="Normal">
      <style:paragraph-properties fo:margin-top="0.423cm" fo:margin-bottom="0.423cm"/>
    </style:style>
    <style:style style:name="T194_1" style:family="text">
      <style:text-properties fo:language="el" fo:language-asian="el"/>
    </style:style>
    <style:style style:name="P195" style:family="paragraph" style:parent-style-name="MainText">
      <style:paragraph-properties fo:margin-top="0.212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T195_2" style:family="text">
      <style:text-properties fo:language="el" fo:language-asian="el"/>
    </style:style>
    <style:style style:name="P196" style:family="paragraph" style:parent-style-name="MainText">
      <style:paragraph-properties fo:margin-top="0.212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T196_2" style:family="text">
      <style:text-properties fo:language="el" fo:language-asian="el"/>
    </style:style>
    <style:style style:name="P197" style:family="paragraph" style:parent-style-name="MainText">
      <style:paragraph-properties fo:margin-top="0.212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T197_2" style:family="text">
      <style:text-properties fo:language="el" fo:language-asian="el"/>
    </style:style>
    <style:style style:name="P198" style:family="paragraph" style:parent-style-name="MainText">
      <style:paragraph-properties fo:margin-top="0.212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T198_2" style:family="text">
      <style:text-properties fo:language="el" fo:language-asian="el"/>
    </style:style>
    <style:style style:name="P199" style:family="paragraph" style:parent-style-name="MainText">
      <style:paragraph-properties fo:margin-top="0.212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T199_2" style:family="text">
      <style:text-properties fo:language="el" fo:language-asian="el"/>
    </style:style>
    <style:style style:name="P200" style:family="paragraph" style:parent-style-name="MainText">
      <style:paragraph-properties fo:margin-top="0.212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T200_2" style:family="text">
      <style:text-properties fo:language="el" fo:language-asian="el"/>
    </style:style>
    <style:style style:name="P201" style:family="paragraph" style:parent-style-name="MainText">
      <style:paragraph-properties fo:margin-top="0.212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T201_2" style:family="text">
      <style:text-properties fo:language="el" fo:language-asian="el"/>
    </style:style>
    <style:style style:name="P202" style:family="paragraph" style:parent-style-name="MainText">
      <style:paragraph-properties fo:margin-top="0.212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T202_2" style:family="text">
      <style:text-properties fo:language="el" fo:language-asian="el"/>
    </style:style>
    <style:style style:name="P203" style:family="paragraph" style:parent-style-name="MainText">
      <style:paragraph-properties fo:margin-top="0.212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T203_2" style:family="text">
      <style:text-properties fo:language="el" fo:language-asian="el"/>
    </style:style>
    <style:style style:name="P204" style:family="paragraph" style:parent-style-name="Heading_20_6">
      <style:paragraph-properties fo:margin-top="0.423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P205" style:family="paragraph" style:parent-style-name="Heading_20_6">
      <style:paragraph-properties fo:margin-top="0.423cm" fo:margin-bottom="0.423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P206" style:family="paragraph" style:parent-style-name="MainText">
      <style:paragraph-properties fo:margin-top="0.212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T206_2" style:family="text">
      <style:text-properties fo:language="el" fo:language-asian="el"/>
    </style:style>
    <style:style style:name="P207" style:family="paragraph" style:parent-style-name="StructureList1">
      <style:paragraph-properties fo:margin-top="0.212cm"/>
    </style:style>
    <style:style style:name="T207_1" style:family="text">
      <style:text-properties fo:language="el" fo:language-asian="el"/>
    </style:style>
    <style:style style:name="T207_2" style:family="text">
      <style:text-properties fo:language="en" fo:language-asian="en"/>
    </style:style>
    <style:style style:name="T207_3" style:family="text">
      <style:text-properties fo:language="el" fo:language-asian="el"/>
    </style:style>
    <style:style style:name="P208" style:family="paragraph" style:parent-style-name="StructureList1">
      <style:paragraph-properties fo:margin-top="0.212cm"/>
    </style:style>
    <style:style style:name="T208_1" style:family="text">
      <style:text-properties fo:language="el" fo:language-asian="el"/>
    </style:style>
    <style:style style:name="T208_2" style:family="text">
      <style:text-properties fo:language="en" fo:language-asian="en"/>
    </style:style>
    <style:style style:name="T208_3" style:family="text">
      <style:text-properties fo:language="el" fo:language-asian="el"/>
    </style:style>
    <style:style style:name="P209" style:family="paragraph" style:parent-style-name="StructureList1">
      <style:paragraph-properties fo:margin-top="0.212cm"/>
    </style:style>
    <style:style style:name="T209_1" style:family="text">
      <style:text-properties fo:language="el" fo:language-asian="el"/>
    </style:style>
    <style:style style:name="T209_2" style:family="text">
      <style:text-properties fo:language="en" fo:language-asian="en"/>
    </style:style>
    <style:style style:name="T209_3" style:family="text">
      <style:text-properties fo:language="el" fo:language-asian="el"/>
    </style:style>
    <style:style style:name="P210" style:family="paragraph" style:parent-style-name="MainText">
      <style:paragraph-properties fo:margin-top="0.212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T210_2" style:family="text">
      <style:text-properties fo:language="el" fo:language-asian="el"/>
    </style:style>
    <style:style style:name="P211" style:family="paragraph" style:parent-style-name="StructureList1">
      <style:paragraph-properties fo:margin-top="0.212cm"/>
    </style:style>
    <style:style style:name="T211_1" style:family="text">
      <style:text-properties fo:language="el" fo:language-asian="el"/>
    </style:style>
    <style:style style:name="T211_2" style:family="text">
      <style:text-properties fo:language="en" fo:language-asian="en"/>
    </style:style>
    <style:style style:name="T211_3" style:family="text">
      <style:text-properties fo:language="el" fo:language-asian="el"/>
    </style:style>
    <style:style style:name="P212" style:family="paragraph" style:parent-style-name="StructureList1">
      <style:paragraph-properties fo:margin-top="0.212cm"/>
    </style:style>
    <style:style style:name="T212_1" style:family="text">
      <style:text-properties fo:language="el" fo:language-asian="el"/>
    </style:style>
    <style:style style:name="T212_2" style:family="text">
      <style:text-properties fo:language="en" fo:language-asian="en"/>
    </style:style>
    <style:style style:name="T212_3" style:family="text">
      <style:text-properties fo:language="el" fo:language-asian="el"/>
    </style:style>
    <style:style style:name="P213" style:family="paragraph" style:parent-style-name="StructureList1">
      <style:paragraph-properties fo:margin-top="0.212cm"/>
    </style:style>
    <style:style style:name="T213_1" style:family="text">
      <style:text-properties fo:language="el" fo:language-asian="el"/>
    </style:style>
    <style:style style:name="T213_2" style:family="text">
      <style:text-properties fo:language="en" fo:language-asian="en"/>
    </style:style>
    <style:style style:name="T213_3" style:family="text">
      <style:text-properties fo:language="el" fo:language-asian="el"/>
    </style:style>
    <style:style style:name="P214" style:family="paragraph" style:parent-style-name="StructureList1">
      <style:paragraph-properties fo:margin-top="0.212cm"/>
    </style:style>
    <style:style style:name="T214_1" style:family="text">
      <style:text-properties fo:language="el" fo:language-asian="el"/>
    </style:style>
    <style:style style:name="T214_2" style:family="text">
      <style:text-properties fo:language="en" fo:language-asian="en"/>
    </style:style>
    <style:style style:name="T214_3" style:family="text">
      <style:text-properties fo:language="el" fo:language-asian="el"/>
    </style:style>
    <style:style style:name="P215" style:family="paragraph" style:parent-style-name="MainText">
      <style:paragraph-properties fo:margin-top="0.212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T215_2" style:family="text">
      <style:text-properties fo:language="el" fo:language-asian="el"/>
    </style:style>
    <style:style style:name="P216" style:family="paragraph" style:parent-style-name="StructureList1">
      <style:paragraph-properties fo:margin-top="0.212cm"/>
    </style:style>
    <style:style style:name="T216_1" style:family="text">
      <style:text-properties fo:language="el" fo:language-asian="el"/>
    </style:style>
    <style:style style:name="T216_2" style:family="text">
      <style:text-properties fo:language="en" fo:language-asian="en"/>
    </style:style>
    <style:style style:name="T216_3" style:family="text">
      <style:text-properties fo:language="el" fo:language-asian="el"/>
    </style:style>
    <style:style style:name="P217" style:family="paragraph" style:parent-style-name="StructureList1">
      <style:paragraph-properties fo:margin-top="0.212cm"/>
    </style:style>
    <style:style style:name="T217_1" style:family="text">
      <style:text-properties fo:language="el" fo:language-asian="el"/>
    </style:style>
    <style:style style:name="T217_2" style:family="text">
      <style:text-properties fo:language="en" fo:language-asian="en"/>
    </style:style>
    <style:style style:name="T217_3" style:family="text">
      <style:text-properties fo:language="el" fo:language-asian="el"/>
    </style:style>
    <style:style style:name="P218" style:family="paragraph" style:parent-style-name="StructureList1">
      <style:paragraph-properties fo:margin-top="0.212cm"/>
    </style:style>
    <style:style style:name="T218_1" style:family="text">
      <style:text-properties fo:language="el" fo:language-asian="el"/>
    </style:style>
    <style:style style:name="T218_2" style:family="text">
      <style:text-properties fo:language="en" fo:language-asian="en"/>
    </style:style>
    <style:style style:name="T218_3" style:family="text">
      <style:text-properties fo:language="el" fo:language-asian="el"/>
    </style:style>
    <style:style style:name="P219" style:family="paragraph" style:parent-style-name="StructureList1">
      <style:paragraph-properties fo:margin-top="0.212cm"/>
    </style:style>
    <style:style style:name="T219_1" style:family="text">
      <style:text-properties fo:language="el" fo:language-asian="el"/>
    </style:style>
    <style:style style:name="T219_2" style:family="text">
      <style:text-properties fo:language="en" fo:language-asian="en"/>
    </style:style>
    <style:style style:name="T219_3" style:family="text">
      <style:text-properties fo:language="el" fo:language-asian="el"/>
    </style:style>
    <style:style style:name="P220" style:family="paragraph" style:parent-style-name="StructureList1">
      <style:paragraph-properties fo:margin-top="0.212cm"/>
    </style:style>
    <style:style style:name="T220_1" style:family="text">
      <style:text-properties fo:language="el" fo:language-asian="el"/>
    </style:style>
    <style:style style:name="T220_2" style:family="text">
      <style:text-properties fo:language="en" fo:language-asian="en"/>
    </style:style>
    <style:style style:name="T220_3" style:family="text">
      <style:text-properties fo:language="el" fo:language-asian="el"/>
    </style:style>
    <style:style style:name="P221" style:family="paragraph" style:parent-style-name="StructureList1">
      <style:paragraph-properties fo:margin-top="0.212cm"/>
    </style:style>
    <style:style style:name="T221_1" style:family="text">
      <style:text-properties fo:language="el" fo:language-asian="el"/>
    </style:style>
    <style:style style:name="T221_2" style:family="text">
      <style:text-properties fo:language="en" fo:language-asian="en"/>
    </style:style>
    <style:style style:name="T221_3" style:family="text">
      <style:text-properties fo:language="el" fo:language-asian="el"/>
    </style:style>
    <style:style style:name="P222" style:family="paragraph" style:parent-style-name="StructureList1">
      <style:paragraph-properties fo:margin-top="0.212cm"/>
    </style:style>
    <style:style style:name="T222_1" style:family="text">
      <style:text-properties fo:language="el" fo:language-asian="el"/>
    </style:style>
    <style:style style:name="T222_2" style:family="text">
      <style:text-properties fo:language="en" fo:language-asian="en"/>
    </style:style>
    <style:style style:name="T222_3" style:family="text">
      <style:text-properties fo:language="el" fo:language-asian="el"/>
    </style:style>
    <style:style style:name="P223" style:family="paragraph" style:parent-style-name="StructureList1">
      <style:paragraph-properties fo:margin-top="0.212cm"/>
    </style:style>
    <style:style style:name="T223_1" style:family="text">
      <style:text-properties fo:language="el" fo:language-asian="el"/>
    </style:style>
    <style:style style:name="T223_2" style:family="text">
      <style:text-properties fo:language="en" fo:language-asian="en"/>
    </style:style>
    <style:style style:name="T223_3" style:family="text">
      <style:text-properties fo:language="el" fo:language-asian="el"/>
    </style:style>
    <style:style style:name="P224" style:family="paragraph" style:parent-style-name="StructureList1">
      <style:paragraph-properties fo:margin-top="0.212cm"/>
    </style:style>
    <style:style style:name="T224_1" style:family="text">
      <style:text-properties fo:language="el" fo:language-asian="el"/>
    </style:style>
    <style:style style:name="T224_2" style:family="text">
      <style:text-properties fo:language="en" fo:language-asian="en"/>
    </style:style>
    <style:style style:name="T224_3" style:family="text">
      <style:text-properties fo:language="el" fo:language-asian="el"/>
    </style:style>
    <style:style style:name="P225" style:family="paragraph" style:parent-style-name="StructureList1">
      <style:paragraph-properties fo:margin-top="0.212cm"/>
    </style:style>
    <style:style style:name="T225_1" style:family="text">
      <style:text-properties fo:language="el" fo:language-asian="el"/>
    </style:style>
    <style:style style:name="T225_2" style:family="text">
      <style:text-properties fo:language="en" fo:language-asian="en"/>
    </style:style>
    <style:style style:name="T225_3" style:family="text">
      <style:text-properties fo:language="el" fo:language-asian="el"/>
    </style:style>
    <style:style style:name="P226" style:family="paragraph" style:parent-style-name="StructureList1">
      <style:paragraph-properties fo:margin-top="0.212cm"/>
    </style:style>
    <style:style style:name="T226_1" style:family="text">
      <style:text-properties fo:language="el" fo:language-asian="el"/>
    </style:style>
    <style:style style:name="T226_2" style:family="text">
      <style:text-properties fo:language="en" fo:language-asian="en"/>
    </style:style>
    <style:style style:name="T226_3" style:family="text">
      <style:text-properties fo:language="el" fo:language-asian="el"/>
    </style:style>
    <style:style style:name="P227" style:family="paragraph" style:parent-style-name="StructureList1">
      <style:paragraph-properties fo:margin-top="0.212cm"/>
    </style:style>
    <style:style style:name="T227_1" style:family="text">
      <style:text-properties fo:language="el" fo:language-asian="el"/>
    </style:style>
    <style:style style:name="T227_2" style:family="text">
      <style:text-properties fo:language="en" fo:language-asian="en"/>
    </style:style>
    <style:style style:name="T227_3" style:family="text">
      <style:text-properties fo:language="el" fo:language-asian="el"/>
    </style:style>
    <style:style style:name="P228" style:family="paragraph" style:parent-style-name="StructureList1">
      <style:paragraph-properties fo:margin-top="0.212cm"/>
    </style:style>
    <style:style style:name="T228_1" style:family="text">
      <style:text-properties fo:language="el" fo:language-asian="el"/>
    </style:style>
    <style:style style:name="T228_2" style:family="text">
      <style:text-properties fo:language="en" fo:language-asian="en"/>
    </style:style>
    <style:style style:name="T228_3" style:family="text">
      <style:text-properties fo:language="el" fo:language-asian="el"/>
    </style:style>
    <style:style style:name="P229" style:family="paragraph" style:parent-style-name="StructureList1">
      <style:paragraph-properties fo:margin-top="0.212cm"/>
    </style:style>
    <style:style style:name="T229_1" style:family="text">
      <style:text-properties fo:language="el" fo:language-asian="el"/>
    </style:style>
    <style:style style:name="T229_2" style:family="text">
      <style:text-properties fo:language="en" fo:language-asian="en"/>
    </style:style>
    <style:style style:name="T229_3" style:family="text">
      <style:text-properties fo:language="el" fo:language-asian="el"/>
    </style:style>
    <style:style style:name="P230" style:family="paragraph" style:parent-style-name="StructureList1">
      <style:paragraph-properties fo:margin-top="0.212cm"/>
    </style:style>
    <style:style style:name="T230_1" style:family="text">
      <style:text-properties fo:language="el" fo:language-asian="el"/>
    </style:style>
    <style:style style:name="T230_2" style:family="text">
      <style:text-properties fo:language="en" fo:language-asian="en"/>
    </style:style>
    <style:style style:name="T230_3" style:family="text">
      <style:text-properties fo:language="el" fo:language-asian="el"/>
    </style:style>
    <style:style style:name="P231" style:family="paragraph" style:parent-style-name="StructureList1">
      <style:paragraph-properties fo:margin-top="0.212cm"/>
    </style:style>
    <style:style style:name="T231_1" style:family="text">
      <style:text-properties fo:language="el" fo:language-asian="el"/>
    </style:style>
    <style:style style:name="T231_2" style:family="text">
      <style:text-properties fo:language="en" fo:language-asian="en"/>
    </style:style>
    <style:style style:name="T231_3" style:family="text">
      <style:text-properties fo:language="el" fo:language-asian="el"/>
    </style:style>
    <style:style style:name="P232" style:family="paragraph" style:parent-style-name="StructureList1">
      <style:paragraph-properties fo:margin-top="0.212cm"/>
    </style:style>
    <style:style style:name="T232_1" style:family="text">
      <style:text-properties fo:language="el" fo:language-asian="el"/>
    </style:style>
    <style:style style:name="T232_2" style:family="text">
      <style:text-properties fo:language="en" fo:language-asian="en"/>
    </style:style>
    <style:style style:name="T232_3" style:family="text">
      <style:text-properties fo:language="el" fo:language-asian="el"/>
    </style:style>
    <style:style style:name="P233" style:family="paragraph" style:parent-style-name="StructureList1">
      <style:paragraph-properties fo:margin-top="0.212cm"/>
    </style:style>
    <style:style style:name="T233_1" style:family="text">
      <style:text-properties fo:language="el" fo:language-asian="el"/>
    </style:style>
    <style:style style:name="T233_2" style:family="text">
      <style:text-properties fo:language="en" fo:language-asian="en"/>
    </style:style>
    <style:style style:name="T233_3" style:family="text">
      <style:text-properties fo:language="el" fo:language-asian="el"/>
    </style:style>
    <style:style style:name="P234" style:family="paragraph" style:parent-style-name="StructureList1">
      <style:paragraph-properties fo:margin-top="0.212cm"/>
    </style:style>
    <style:style style:name="T234_1" style:family="text">
      <style:text-properties fo:language="el" fo:language-asian="el"/>
    </style:style>
    <style:style style:name="T234_2" style:family="text">
      <style:text-properties fo:language="en" fo:language-asian="en"/>
    </style:style>
    <style:style style:name="T234_3" style:family="text">
      <style:text-properties fo:language="el" fo:language-asian="el"/>
    </style:style>
    <style:style style:name="P235" style:family="paragraph" style:parent-style-name="StructureList1">
      <style:paragraph-properties fo:margin-top="0.212cm"/>
    </style:style>
    <style:style style:name="T235_1" style:family="text">
      <style:text-properties fo:language="el" fo:language-asian="el"/>
    </style:style>
    <style:style style:name="T235_2" style:family="text">
      <style:text-properties fo:language="en" fo:language-asian="en"/>
    </style:style>
    <style:style style:name="T235_3" style:family="text">
      <style:text-properties fo:language="el" fo:language-asian="el"/>
    </style:style>
    <style:style style:name="P236" style:family="paragraph" style:parent-style-name="StructureList1">
      <style:paragraph-properties fo:margin-top="0.212cm"/>
    </style:style>
    <style:style style:name="T236_1" style:family="text">
      <style:text-properties fo:language="el" fo:language-asian="el"/>
    </style:style>
    <style:style style:name="T236_2" style:family="text">
      <style:text-properties fo:language="en" fo:language-asian="en"/>
    </style:style>
    <style:style style:name="T236_3" style:family="text">
      <style:text-properties fo:language="el" fo:language-asian="el"/>
    </style:style>
    <style:style style:name="P237" style:family="paragraph" style:parent-style-name="StructureList1">
      <style:paragraph-properties fo:margin-top="0.212cm"/>
    </style:style>
    <style:style style:name="T237_1" style:family="text">
      <style:text-properties fo:language="el" fo:language-asian="el"/>
    </style:style>
    <style:style style:name="T237_2" style:family="text">
      <style:text-properties fo:language="en" fo:language-asian="en"/>
    </style:style>
    <style:style style:name="T237_3" style:family="text">
      <style:text-properties fo:language="el" fo:language-asian="el"/>
    </style:style>
    <style:style style:name="P238" style:family="paragraph" style:parent-style-name="StructureList1">
      <style:paragraph-properties fo:margin-top="0.212cm"/>
    </style:style>
    <style:style style:name="T238_1" style:family="text">
      <style:text-properties fo:language="el" fo:language-asian="el"/>
    </style:style>
    <style:style style:name="T238_2" style:family="text">
      <style:text-properties fo:language="en" fo:language-asian="en"/>
    </style:style>
    <style:style style:name="T238_3" style:family="text">
      <style:text-properties fo:language="el" fo:language-asian="el"/>
    </style:style>
    <style:style style:name="P239" style:family="paragraph" style:parent-style-name="StructureList1">
      <style:paragraph-properties fo:margin-top="0.212cm"/>
    </style:style>
    <style:style style:name="T239_1" style:family="text">
      <style:text-properties fo:language="el" fo:language-asian="el"/>
    </style:style>
    <style:style style:name="T239_2" style:family="text">
      <style:text-properties fo:language="en" fo:language-asian="en"/>
    </style:style>
    <style:style style:name="T239_3" style:family="text">
      <style:text-properties fo:language="el" fo:language-asian="el"/>
    </style:style>
    <style:style style:name="P240" style:family="paragraph" style:parent-style-name="StructureList1">
      <style:paragraph-properties fo:margin-top="0.212cm"/>
    </style:style>
    <style:style style:name="T240_1" style:family="text">
      <style:text-properties fo:language="el" fo:language-asian="el"/>
    </style:style>
    <style:style style:name="T240_2" style:family="text">
      <style:text-properties fo:language="en" fo:language-asian="en"/>
    </style:style>
    <style:style style:name="T240_3" style:family="text">
      <style:text-properties fo:language="el" fo:language-asian="el"/>
    </style:style>
    <style:style style:name="P241" style:family="paragraph" style:parent-style-name="StructureList1">
      <style:paragraph-properties fo:margin-top="0.212cm"/>
    </style:style>
    <style:style style:name="T241_1" style:family="text">
      <style:text-properties fo:language="el" fo:language-asian="el"/>
    </style:style>
    <style:style style:name="T241_2" style:family="text">
      <style:text-properties fo:language="en" fo:language-asian="en"/>
    </style:style>
    <style:style style:name="T241_3" style:family="text">
      <style:text-properties fo:language="el" fo:language-asian="el"/>
    </style:style>
    <style:style style:name="P242" style:family="paragraph" style:parent-style-name="StructureList1">
      <style:paragraph-properties fo:margin-top="0.212cm"/>
    </style:style>
    <style:style style:name="T242_1" style:family="text">
      <style:text-properties fo:language="el" fo:language-asian="el"/>
    </style:style>
    <style:style style:name="T242_2" style:family="text">
      <style:text-properties fo:language="en" fo:language-asian="en"/>
    </style:style>
    <style:style style:name="T242_3" style:family="text">
      <style:text-properties fo:language="el" fo:language-asian="el"/>
    </style:style>
    <style:style style:name="P243" style:family="paragraph" style:parent-style-name="StructureList1">
      <style:paragraph-properties fo:margin-top="0.212cm"/>
    </style:style>
    <style:style style:name="T243_1" style:family="text">
      <style:text-properties fo:language="el" fo:language-asian="el"/>
    </style:style>
    <style:style style:name="T243_2" style:family="text">
      <style:text-properties fo:language="en" fo:language-asian="en"/>
    </style:style>
    <style:style style:name="T243_3" style:family="text">
      <style:text-properties fo:language="el" fo:language-asian="el"/>
    </style:style>
    <style:style style:name="P244" style:family="paragraph" style:parent-style-name="StructureList1">
      <style:paragraph-properties fo:margin-top="0.212cm"/>
    </style:style>
    <style:style style:name="T244_1" style:family="text">
      <style:text-properties fo:language="el" fo:language-asian="el"/>
    </style:style>
    <style:style style:name="T244_2" style:family="text">
      <style:text-properties fo:language="en" fo:language-asian="en"/>
    </style:style>
    <style:style style:name="T244_3" style:family="text">
      <style:text-properties fo:language="el" fo:language-asian="el"/>
    </style:style>
    <style:style style:name="P245" style:family="paragraph" style:parent-style-name="StructureList1">
      <style:paragraph-properties fo:margin-top="0.212cm"/>
    </style:style>
    <style:style style:name="T245_1" style:family="text">
      <style:text-properties fo:language="el" fo:language-asian="el"/>
    </style:style>
    <style:style style:name="T245_2" style:family="text">
      <style:text-properties fo:language="en" fo:language-asian="en"/>
    </style:style>
    <style:style style:name="T245_3" style:family="text">
      <style:text-properties fo:language="el" fo:language-asian="el"/>
    </style:style>
    <style:style style:name="P246" style:family="paragraph" style:parent-style-name="StructureList1">
      <style:paragraph-properties fo:margin-top="0.212cm"/>
    </style:style>
    <style:style style:name="T246_1" style:family="text">
      <style:text-properties fo:language="el" fo:language-asian="el"/>
    </style:style>
    <style:style style:name="T246_2" style:family="text">
      <style:text-properties fo:language="en" fo:language-asian="en"/>
    </style:style>
    <style:style style:name="T246_3" style:family="text">
      <style:text-properties fo:language="el" fo:language-asian="el"/>
    </style:style>
    <style:style style:name="P247" style:family="paragraph" style:parent-style-name="StructureList1">
      <style:paragraph-properties fo:margin-top="0.212cm"/>
    </style:style>
    <style:style style:name="T247_1" style:family="text">
      <style:text-properties fo:language="el" fo:language-asian="el"/>
    </style:style>
    <style:style style:name="T247_2" style:family="text">
      <style:text-properties fo:language="en" fo:language-asian="en"/>
    </style:style>
    <style:style style:name="T247_3" style:family="text">
      <style:text-properties fo:language="el" fo:language-asian="el"/>
    </style:style>
    <style:style style:name="P248" style:family="paragraph" style:parent-style-name="StructureList1">
      <style:paragraph-properties fo:margin-top="0.212cm"/>
    </style:style>
    <style:style style:name="T248_1" style:family="text">
      <style:text-properties fo:language="el" fo:language-asian="el"/>
    </style:style>
    <style:style style:name="T248_2" style:family="text">
      <style:text-properties fo:language="en" fo:language-asian="en"/>
    </style:style>
    <style:style style:name="T248_3" style:family="text">
      <style:text-properties fo:language="el" fo:language-asian="el"/>
    </style:style>
    <style:style style:name="P249" style:family="paragraph" style:parent-style-name="StructureList1">
      <style:paragraph-properties fo:margin-top="0.212cm"/>
    </style:style>
    <style:style style:name="T249_1" style:family="text">
      <style:text-properties fo:language="el" fo:language-asian="el"/>
    </style:style>
    <style:style style:name="T249_2" style:family="text">
      <style:text-properties fo:language="en" fo:language-asian="en"/>
    </style:style>
    <style:style style:name="T249_3" style:family="text">
      <style:text-properties fo:language="el" fo:language-asian="el"/>
    </style:style>
    <style:style style:name="P250" style:family="paragraph" style:parent-style-name="StructureList1">
      <style:paragraph-properties fo:margin-top="0.212cm"/>
    </style:style>
    <style:style style:name="T250_1" style:family="text">
      <style:text-properties fo:language="el" fo:language-asian="el"/>
    </style:style>
    <style:style style:name="T250_2" style:family="text">
      <style:text-properties fo:language="en" fo:language-asian="en"/>
    </style:style>
    <style:style style:name="T250_3" style:family="text">
      <style:text-properties fo:language="el" fo:language-asian="el"/>
    </style:style>
    <style:style style:name="P251" style:family="paragraph" style:parent-style-name="StructureList1">
      <style:paragraph-properties fo:margin-top="0.212cm"/>
    </style:style>
    <style:style style:name="T251_1" style:family="text">
      <style:text-properties fo:language="el" fo:language-asian="el"/>
    </style:style>
    <style:style style:name="T251_2" style:family="text">
      <style:text-properties fo:language="en" fo:language-asian="en"/>
    </style:style>
    <style:style style:name="T251_3" style:family="text">
      <style:text-properties fo:language="el" fo:language-asian="el"/>
    </style:style>
    <style:style style:name="P252" style:family="paragraph" style:parent-style-name="StructureList1">
      <style:paragraph-properties fo:margin-top="0.212cm"/>
    </style:style>
    <style:style style:name="T252_1" style:family="text">
      <style:text-properties fo:language="el" fo:language-asian="el"/>
    </style:style>
    <style:style style:name="T252_2" style:family="text">
      <style:text-properties fo:language="en" fo:language-asian="en"/>
    </style:style>
    <style:style style:name="T252_3" style:family="text">
      <style:text-properties fo:language="el" fo:language-asian="el"/>
    </style:style>
    <style:style style:name="P253" style:family="paragraph" style:parent-style-name="StructureList1">
      <style:paragraph-properties fo:margin-top="0.212cm"/>
    </style:style>
    <style:style style:name="T253_1" style:family="text">
      <style:text-properties fo:language="el" fo:language-asian="el"/>
    </style:style>
    <style:style style:name="T253_2" style:family="text">
      <style:text-properties fo:language="en" fo:language-asian="en"/>
    </style:style>
    <style:style style:name="T253_3" style:family="text">
      <style:text-properties fo:language="el" fo:language-asian="el"/>
    </style:style>
    <style:style style:name="P254" style:family="paragraph" style:parent-style-name="StructureList1">
      <style:paragraph-properties fo:margin-top="0.212cm"/>
    </style:style>
    <style:style style:name="T254_1" style:family="text">
      <style:text-properties fo:language="el" fo:language-asian="el"/>
    </style:style>
    <style:style style:name="T254_2" style:family="text">
      <style:text-properties fo:language="en" fo:language-asian="en"/>
    </style:style>
    <style:style style:name="T254_3" style:family="text">
      <style:text-properties fo:language="el" fo:language-asian="el"/>
    </style:style>
    <style:style style:name="P255" style:family="paragraph" style:parent-style-name="StructureList1">
      <style:paragraph-properties fo:margin-top="0.212cm"/>
    </style:style>
    <style:style style:name="T255_1" style:family="text">
      <style:text-properties fo:language="el" fo:language-asian="el"/>
    </style:style>
    <style:style style:name="T255_2" style:family="text">
      <style:text-properties fo:language="en" fo:language-asian="en"/>
    </style:style>
    <style:style style:name="T255_3" style:family="text">
      <style:text-properties fo:language="el" fo:language-asian="el"/>
    </style:style>
    <style:style style:name="P256" style:family="paragraph" style:parent-style-name="StructureList1">
      <style:paragraph-properties fo:margin-top="0.212cm"/>
    </style:style>
    <style:style style:name="T256_1" style:family="text">
      <style:text-properties fo:language="el" fo:language-asian="el"/>
    </style:style>
    <style:style style:name="T256_2" style:family="text">
      <style:text-properties fo:language="en" fo:language-asian="en"/>
    </style:style>
    <style:style style:name="T256_3" style:family="text">
      <style:text-properties fo:language="el" fo:language-asian="el"/>
    </style:style>
    <style:style style:name="P257" style:family="paragraph" style:parent-style-name="StructureList1">
      <style:paragraph-properties fo:margin-top="0.212cm"/>
    </style:style>
    <style:style style:name="T257_1" style:family="text">
      <style:text-properties fo:language="el" fo:language-asian="el"/>
    </style:style>
    <style:style style:name="T257_2" style:family="text">
      <style:text-properties fo:language="en" fo:language-asian="en"/>
    </style:style>
    <style:style style:name="T257_3" style:family="text">
      <style:text-properties fo:language="el" fo:language-asian="el"/>
    </style:style>
    <style:style style:name="P258" style:family="paragraph" style:parent-style-name="StructureList1">
      <style:paragraph-properties fo:margin-top="0.212cm"/>
    </style:style>
    <style:style style:name="T258_1" style:family="text">
      <style:text-properties fo:language="el" fo:language-asian="el"/>
    </style:style>
    <style:style style:name="T258_2" style:family="text">
      <style:text-properties fo:language="en" fo:language-asian="en"/>
    </style:style>
    <style:style style:name="T258_3" style:family="text">
      <style:text-properties fo:language="el" fo:language-asian="el"/>
    </style:style>
    <style:style style:name="P259" style:family="paragraph" style:parent-style-name="StructureList1">
      <style:paragraph-properties fo:margin-top="0.212cm"/>
    </style:style>
    <style:style style:name="T259_1" style:family="text">
      <style:text-properties fo:language="el" fo:language-asian="el"/>
    </style:style>
    <style:style style:name="T259_2" style:family="text">
      <style:text-properties fo:language="en" fo:language-asian="en"/>
    </style:style>
    <style:style style:name="T259_3" style:family="text">
      <style:text-properties fo:language="el" fo:language-asian="el"/>
    </style:style>
    <style:style style:name="P260" style:family="paragraph" style:parent-style-name="StructureList1">
      <style:paragraph-properties fo:margin-top="0.212cm"/>
    </style:style>
    <style:style style:name="T260_1" style:family="text">
      <style:text-properties fo:language="el" fo:language-asian="el"/>
    </style:style>
    <style:style style:name="T260_2" style:family="text">
      <style:text-properties fo:language="en" fo:language-asian="en"/>
    </style:style>
    <style:style style:name="T260_3" style:family="text">
      <style:text-properties fo:language="el" fo:language-asian="el"/>
    </style:style>
    <style:style style:name="P261" style:family="paragraph" style:parent-style-name="Heading_20_6">
      <style:paragraph-properties fo:margin-top="0.423cm"/>
    </style:style>
    <style:style style:name="T261_1" style:family="text" style:parent-style-name="article-num">
      <style:text-properties fo:language="el" fo:language-asian="el" fo:font-weight="bold" style:font-weight-asian="bold" style:font-weight-complex="bold"/>
    </style:style>
    <style:style style:name="P262" style:family="paragraph" style:parent-style-name="Heading_20_2">
      <style:paragraph-properties fo:margin-top="0.423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P263" style:family="paragraph" style:parent-style-name="Heading_20_2">
      <style:paragraph-properties fo:margin-top="0.423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P264" style:family="paragraph" style:parent-style-name="Normal">
      <style:paragraph-properties fo:margin-top="0.423cm" fo:margin-bottom="0.423cm"/>
    </style:style>
    <style:style style:name="T264_1" style:family="text">
      <style:text-properties fo:language="el" fo:language-asian="el"/>
    </style:style>
    <style:style style:name="P265" style:family="paragraph" style:parent-style-name="StructureList1">
      <style:paragraph-properties fo:margin-top="0.212cm"/>
    </style:style>
    <style:style style:name="T265_1" style:family="text">
      <style:text-properties fo:language="el" fo:language-asian="el"/>
    </style:style>
    <style:style style:name="T265_2" style:family="text">
      <style:text-properties fo:language="en" fo:language-asian="en"/>
    </style:style>
    <style:style style:name="T265_3" style:family="text">
      <style:text-properties fo:language="el" fo:language-asian="el"/>
    </style:style>
    <style:style style:name="P266" style:family="paragraph" style:parent-style-name="StructureList1">
      <style:paragraph-properties fo:margin-top="0.212cm"/>
    </style:style>
    <style:style style:name="T266_1" style:family="text">
      <style:text-properties fo:language="el" fo:language-asian="el"/>
    </style:style>
    <style:style style:name="T266_2" style:family="text">
      <style:text-properties fo:language="en" fo:language-asian="en"/>
    </style:style>
    <style:style style:name="T266_3" style:family="text">
      <style:text-properties fo:language="el" fo:language-asian="el"/>
    </style:style>
    <style:style style:name="P267" style:family="paragraph" style:parent-style-name="StructureList1">
      <style:paragraph-properties fo:margin-top="0.212cm"/>
    </style:style>
    <style:style style:name="T267_1" style:family="text">
      <style:text-properties fo:language="el" fo:language-asian="el"/>
    </style:style>
    <style:style style:name="T267_2" style:family="text">
      <style:text-properties fo:language="en" fo:language-asian="en"/>
    </style:style>
    <style:style style:name="T267_3" style:family="text">
      <style:text-properties fo:language="el" fo:language-asian="el"/>
    </style:style>
    <style:style style:name="P268" style:family="paragraph" style:parent-style-name="StructureList1">
      <style:paragraph-properties fo:margin-top="0.212cm"/>
    </style:style>
    <style:style style:name="T268_1" style:family="text">
      <style:text-properties fo:language="el" fo:language-asian="el"/>
    </style:style>
    <style:style style:name="T268_2" style:family="text">
      <style:text-properties fo:language="en" fo:language-asian="en"/>
    </style:style>
    <style:style style:name="T268_3" style:family="text">
      <style:text-properties fo:language="el" fo:language-asian="el"/>
    </style:style>
    <style:style style:name="P269" style:family="paragraph" style:parent-style-name="StructureList1">
      <style:paragraph-properties fo:margin-top="0.212cm"/>
    </style:style>
    <style:style style:name="T269_1" style:family="text">
      <style:text-properties fo:language="el" fo:language-asian="el"/>
    </style:style>
    <style:style style:name="T269_2" style:family="text">
      <style:text-properties fo:language="en" fo:language-asian="en"/>
    </style:style>
    <style:style style:name="T269_3" style:family="text">
      <style:text-properties fo:language="el" fo:language-asian="el"/>
    </style:style>
    <style:style style:name="P270" style:family="paragraph" style:parent-style-name="StructureList1">
      <style:paragraph-properties fo:margin-top="0.212cm"/>
    </style:style>
    <style:style style:name="T270_1" style:family="text">
      <style:text-properties fo:language="el" fo:language-asian="el"/>
    </style:style>
    <style:style style:name="T270_2" style:family="text">
      <style:text-properties fo:language="en" fo:language-asian="en"/>
    </style:style>
    <style:style style:name="T270_3" style:family="text">
      <style:text-properties fo:language="el" fo:language-asian="el"/>
    </style:style>
    <style:style style:name="P271" style:family="paragraph" style:parent-style-name="StructureList1">
      <style:paragraph-properties fo:margin-top="0.212cm"/>
    </style:style>
    <style:style style:name="T271_1" style:family="text">
      <style:text-properties fo:language="el" fo:language-asian="el"/>
    </style:style>
    <style:style style:name="T271_2" style:family="text">
      <style:text-properties fo:language="en" fo:language-asian="en"/>
    </style:style>
    <style:style style:name="T271_3" style:family="text">
      <style:text-properties fo:language="el" fo:language-asian="el"/>
    </style:style>
    <style:style style:name="P272" style:family="paragraph" style:parent-style-name="StructureList1">
      <style:paragraph-properties fo:margin-top="0.212cm"/>
    </style:style>
    <style:style style:name="T272_1" style:family="text">
      <style:text-properties fo:language="el" fo:language-asian="el"/>
    </style:style>
    <style:style style:name="T272_2" style:family="text">
      <style:text-properties fo:language="en" fo:language-asian="en"/>
    </style:style>
    <style:style style:name="T272_3" style:family="text">
      <style:text-properties fo:language="el" fo:language-asian="el"/>
    </style:style>
    <style:style style:name="P273" style:family="paragraph" style:parent-style-name="StructureList1">
      <style:paragraph-properties fo:margin-top="0.212cm"/>
    </style:style>
    <style:style style:name="T273_1" style:family="text">
      <style:text-properties fo:language="el" fo:language-asian="el"/>
    </style:style>
    <style:style style:name="T273_2" style:family="text">
      <style:text-properties fo:language="en" fo:language-asian="en"/>
    </style:style>
    <style:style style:name="T273_3" style:family="text">
      <style:text-properties fo:language="el" fo:language-asian="el"/>
    </style:style>
    <style:style style:name="P274" style:family="paragraph" style:parent-style-name="StructureList1">
      <style:paragraph-properties fo:margin-top="0.212cm"/>
    </style:style>
    <style:style style:name="T274_1" style:family="text">
      <style:text-properties fo:language="el" fo:language-asian="el"/>
    </style:style>
    <style:style style:name="T274_2" style:family="text">
      <style:text-properties fo:language="en" fo:language-asian="en"/>
    </style:style>
    <style:style style:name="T274_3" style:family="text">
      <style:text-properties fo:language="el" fo:language-asian="el"/>
    </style:style>
    <style:style style:name="P275" style:family="paragraph" style:parent-style-name="StructureList1">
      <style:paragraph-properties fo:margin-top="0.212cm"/>
    </style:style>
    <style:style style:name="T275_1" style:family="text">
      <style:text-properties fo:language="el" fo:language-asian="el"/>
    </style:style>
    <style:style style:name="T275_2" style:family="text">
      <style:text-properties fo:language="en" fo:language-asian="en"/>
    </style:style>
    <style:style style:name="T275_3" style:family="text">
      <style:text-properties fo:language="el" fo:language-asian="el"/>
    </style:style>
    <style:style style:name="P276" style:family="paragraph" style:parent-style-name="StructureList1">
      <style:paragraph-properties fo:margin-top="0.212cm"/>
    </style:style>
    <style:style style:name="T276_1" style:family="text">
      <style:text-properties fo:language="el" fo:language-asian="el"/>
    </style:style>
    <style:style style:name="T276_2" style:family="text">
      <style:text-properties fo:language="en" fo:language-asian="en"/>
    </style:style>
    <style:style style:name="T276_3" style:family="text">
      <style:text-properties fo:language="el" fo:language-asian="el"/>
    </style:style>
    <style:style style:name="P277" style:family="paragraph" style:parent-style-name="StructureList1">
      <style:paragraph-properties fo:margin-top="0.212cm"/>
    </style:style>
    <style:style style:name="T277_1" style:family="text">
      <style:text-properties fo:language="el" fo:language-asian="el"/>
    </style:style>
    <style:style style:name="T277_2" style:family="text">
      <style:text-properties fo:language="en" fo:language-asian="en"/>
    </style:style>
    <style:style style:name="T277_3" style:family="text">
      <style:text-properties fo:language="el" fo:language-asian="el"/>
    </style:style>
    <style:style style:name="P278" style:family="paragraph" style:parent-style-name="Heading_20_6">
      <style:paragraph-properties fo:margin-top="0.423cm"/>
    </style:style>
    <style:style style:name="T278_1" style:family="text" style:parent-style-name="article-num">
      <style:text-properties fo:language="el" fo:language-asian="el" fo:font-weight="bold" style:font-weight-asian="bold" style:font-weight-complex="bold"/>
    </style:style>
    <style:style style:name="P279" style:family="paragraph" style:parent-style-name="Heading_20_2">
      <style:paragraph-properties fo:margin-top="0.423cm"/>
    </style:style>
    <style:style style:name="T279_1" style:family="text">
      <style:text-properties fo:language="el" fo:language-asian="el" fo:font-weight="bold" style:font-weight-asian="bold" style:font-weight-complex="bold"/>
    </style:style>
    <style:style style:name="P280" style:family="paragraph" style:parent-style-name="Heading_20_2">
      <style:paragraph-properties fo:margin-top="0.423cm"/>
    </style:style>
    <style:style style:name="T280_1" style:family="text">
      <style:text-properties fo:language="el" fo:language-asian="el" fo:font-weight="bold" style:font-weight-asian="bold" style:font-weight-complex="bold"/>
    </style:style>
    <style:style style:name="P281" style:family="paragraph" style:parent-style-name="Normal">
      <style:paragraph-properties fo:margin-top="0.423cm"/>
    </style:style>
    <style:style style:name="T281_1" style:family="text">
      <style:text-properties fo:language="el" fo:language-asian="el" fo:font-weight="bold" style:font-weight-asian="bold" style:font-weight-complex="bold"/>
    </style:style>
    <style:style style:name="P282" style:family="paragraph" style:parent-style-name="Normal">
      <style:paragraph-properties fo:margin-top="0.423cm" fo:margin-bottom="0.423cm"/>
    </style:style>
    <style:style style:name="T282_1" style:family="text">
      <style:text-properties fo:language="el" fo:language-asian="el"/>
    </style:style>
    <style:style style:name="P283" style:family="paragraph" style:parent-style-name="StructureList1">
      <style:paragraph-properties fo:margin-top="0.212cm"/>
    </style:style>
    <style:style style:name="T283_1" style:family="text">
      <style:text-properties fo:language="el" fo:language-asian="el"/>
    </style:style>
    <style:style style:name="T283_2" style:family="text">
      <style:text-properties fo:language="en" fo:language-asian="en"/>
    </style:style>
    <style:style style:name="T283_3" style:family="text">
      <style:text-properties fo:language="el" fo:language-asian="el"/>
    </style:style>
    <style:style style:name="P284" style:family="paragraph" style:parent-style-name="StructureList1">
      <style:paragraph-properties fo:margin-top="0.212cm"/>
    </style:style>
    <style:style style:name="T284_1" style:family="text">
      <style:text-properties fo:language="el" fo:language-asian="el"/>
    </style:style>
    <style:style style:name="T284_2" style:family="text">
      <style:text-properties fo:language="en" fo:language-asian="en"/>
    </style:style>
    <style:style style:name="T284_3" style:family="text">
      <style:text-properties fo:language="el" fo:language-asian="el"/>
    </style:style>
    <style:style style:name="P285" style:family="paragraph" style:parent-style-name="StructureList1">
      <style:paragraph-properties fo:margin-top="0.212cm"/>
    </style:style>
    <style:style style:name="T285_1" style:family="text">
      <style:text-properties fo:language="el" fo:language-asian="el"/>
    </style:style>
    <style:style style:name="T285_2" style:family="text">
      <style:text-properties fo:language="en" fo:language-asian="en"/>
    </style:style>
    <style:style style:name="T285_3" style:family="text">
      <style:text-properties fo:language="el" fo:language-asian="el"/>
    </style:style>
    <style:style style:name="P286" style:family="paragraph" style:parent-style-name="StructureList1">
      <style:paragraph-properties fo:margin-top="0.212cm"/>
    </style:style>
    <style:style style:name="T286_1" style:family="text">
      <style:text-properties fo:language="el" fo:language-asian="el"/>
    </style:style>
    <style:style style:name="T286_2" style:family="text">
      <style:text-properties fo:language="en" fo:language-asian="en"/>
    </style:style>
    <style:style style:name="T286_3" style:family="text">
      <style:text-properties fo:language="el" fo:language-asian="el"/>
    </style:style>
    <style:style style:name="P287" style:family="paragraph" style:parent-style-name="StructureList1">
      <style:paragraph-properties fo:margin-top="0.212cm"/>
    </style:style>
    <style:style style:name="T287_1" style:family="text">
      <style:text-properties fo:language="el" fo:language-asian="el"/>
    </style:style>
    <style:style style:name="T287_2" style:family="text">
      <style:text-properties fo:language="en" fo:language-asian="en"/>
    </style:style>
    <style:style style:name="T287_3" style:family="text">
      <style:text-properties fo:language="el" fo:language-asian="el"/>
    </style:style>
    <style:style style:name="P288" style:family="paragraph" style:parent-style-name="StructureList1">
      <style:paragraph-properties fo:margin-top="0.212cm"/>
    </style:style>
    <style:style style:name="T288_1" style:family="text">
      <style:text-properties fo:language="el" fo:language-asian="el"/>
    </style:style>
    <style:style style:name="T288_2" style:family="text">
      <style:text-properties fo:language="en" fo:language-asian="en"/>
    </style:style>
    <style:style style:name="T288_3" style:family="text">
      <style:text-properties fo:language="el" fo:language-asian="el"/>
    </style:style>
    <style:style style:name="P289" style:family="paragraph" style:parent-style-name="StructureList1">
      <style:paragraph-properties fo:margin-top="0.212cm"/>
    </style:style>
    <style:style style:name="T289_1" style:family="text">
      <style:text-properties fo:language="el" fo:language-asian="el"/>
    </style:style>
    <style:style style:name="T289_2" style:family="text">
      <style:text-properties fo:language="en" fo:language-asian="en"/>
    </style:style>
    <style:style style:name="T289_3" style:family="text">
      <style:text-properties fo:language="el" fo:language-asian="el"/>
    </style:style>
    <style:style style:name="P290" style:family="paragraph" style:parent-style-name="Heading_20_6">
      <style:paragraph-properties fo:margin-top="0.423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P291" style:family="paragraph" style:parent-style-name="Heading_20_6">
      <style:paragraph-properties fo:margin-top="0.423cm" fo:margin-bottom="0.423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P292" style:family="paragraph" style:parent-style-name="MainText">
      <style:paragraph-properties fo:margin-top="0.212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T292_2" style:family="text">
      <style:text-properties fo:language="el" fo:language-asian="el"/>
    </style:style>
    <style:style style:name="P293" style:family="paragraph" style:parent-style-name="StructureList1">
      <style:paragraph-properties fo:margin-top="0.212cm"/>
    </style:style>
    <style:style style:name="T293_1" style:family="text">
      <style:text-properties fo:language="el" fo:language-asian="el"/>
    </style:style>
    <style:style style:name="T293_2" style:family="text">
      <style:text-properties fo:language="en" fo:language-asian="en"/>
    </style:style>
    <style:style style:name="T293_3" style:family="text">
      <style:text-properties fo:language="el" fo:language-asian="el"/>
    </style:style>
    <style:style style:name="P294" style:family="paragraph" style:parent-style-name="StructureList1">
      <style:paragraph-properties fo:margin-top="0.212cm"/>
    </style:style>
    <style:style style:name="T294_1" style:family="text">
      <style:text-properties fo:language="el" fo:language-asian="el"/>
    </style:style>
    <style:style style:name="T294_2" style:family="text">
      <style:text-properties fo:language="en" fo:language-asian="en"/>
    </style:style>
    <style:style style:name="T294_3" style:family="text">
      <style:text-properties fo:language="el" fo:language-asian="el"/>
    </style:style>
    <style:style style:name="P295" style:family="paragraph" style:parent-style-name="StructureList1">
      <style:paragraph-properties fo:margin-top="0.212cm"/>
    </style:style>
    <style:style style:name="T295_1" style:family="text">
      <style:text-properties fo:language="el" fo:language-asian="el"/>
    </style:style>
    <style:style style:name="T295_2" style:family="text">
      <style:text-properties fo:language="en" fo:language-asian="en"/>
    </style:style>
    <style:style style:name="T295_3" style:family="text">
      <style:text-properties fo:language="el" fo:language-asian="el"/>
    </style:style>
    <style:style style:name="P296" style:family="paragraph" style:parent-style-name="StructureList1">
      <style:paragraph-properties fo:margin-top="0.212cm"/>
    </style:style>
    <style:style style:name="T296_1" style:family="text">
      <style:text-properties fo:language="el" fo:language-asian="el"/>
    </style:style>
    <style:style style:name="T296_2" style:family="text">
      <style:text-properties fo:language="en" fo:language-asian="en"/>
    </style:style>
    <style:style style:name="T296_3" style:family="text">
      <style:text-properties fo:language="el" fo:language-asian="el"/>
    </style:style>
    <style:style style:name="P297" style:family="paragraph" style:parent-style-name="StructureList1">
      <style:paragraph-properties fo:margin-top="0.212cm"/>
    </style:style>
    <style:style style:name="T297_1" style:family="text">
      <style:text-properties fo:language="el" fo:language-asian="el"/>
    </style:style>
    <style:style style:name="T297_2" style:family="text">
      <style:text-properties fo:language="en" fo:language-asian="en"/>
    </style:style>
    <style:style style:name="T297_3" style:family="text">
      <style:text-properties fo:language="el" fo:language-asian="el"/>
    </style:style>
    <style:style style:name="P298" style:family="paragraph" style:parent-style-name="MainText">
      <style:paragraph-properties fo:margin-top="0.212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T298_2" style:family="text">
      <style:text-properties fo:language="el" fo:language-asian="el"/>
    </style:style>
    <style:style style:name="P299" style:family="paragraph" style:parent-style-name="StructureList1">
      <style:paragraph-properties fo:margin-top="0.212cm"/>
    </style:style>
    <style:style style:name="T299_1" style:family="text">
      <style:text-properties fo:language="el" fo:language-asian="el"/>
    </style:style>
    <style:style style:name="T299_2" style:family="text">
      <style:text-properties fo:language="en" fo:language-asian="en"/>
    </style:style>
    <style:style style:name="T299_3" style:family="text">
      <style:text-properties fo:language="el" fo:language-asian="el"/>
    </style:style>
    <style:style style:name="P300" style:family="paragraph" style:parent-style-name="StructureList1">
      <style:paragraph-properties fo:margin-top="0.212cm"/>
    </style:style>
    <style:style style:name="T300_1" style:family="text">
      <style:text-properties fo:language="el" fo:language-asian="el"/>
    </style:style>
    <style:style style:name="T300_2" style:family="text">
      <style:text-properties fo:language="en" fo:language-asian="en"/>
    </style:style>
    <style:style style:name="T300_3" style:family="text">
      <style:text-properties fo:language="el" fo:language-asian="el"/>
    </style:style>
    <style:style style:name="P301" style:family="paragraph" style:parent-style-name="StructureList1">
      <style:paragraph-properties fo:margin-top="0.212cm"/>
    </style:style>
    <style:style style:name="T301_1" style:family="text">
      <style:text-properties fo:language="el" fo:language-asian="el"/>
    </style:style>
    <style:style style:name="T301_2" style:family="text">
      <style:text-properties fo:language="en" fo:language-asian="en"/>
    </style:style>
    <style:style style:name="T301_3" style:family="text">
      <style:text-properties fo:language="el" fo:language-asian="el"/>
    </style:style>
    <style:style style:name="P302" style:family="paragraph" style:parent-style-name="StructureList1">
      <style:paragraph-properties fo:margin-top="0.212cm"/>
    </style:style>
    <style:style style:name="T302_1" style:family="text">
      <style:text-properties fo:language="el" fo:language-asian="el"/>
    </style:style>
    <style:style style:name="T302_2" style:family="text">
      <style:text-properties fo:language="en" fo:language-asian="en"/>
    </style:style>
    <style:style style:name="T302_3" style:family="text">
      <style:text-properties fo:language="el" fo:language-asian="el"/>
    </style:style>
    <style:style style:name="P303" style:family="paragraph" style:parent-style-name="StructureList1">
      <style:paragraph-properties fo:margin-top="0.212cm"/>
    </style:style>
    <style:style style:name="T303_1" style:family="text">
      <style:text-properties fo:language="el" fo:language-asian="el"/>
    </style:style>
    <style:style style:name="T303_2" style:family="text">
      <style:text-properties fo:language="en" fo:language-asian="en"/>
    </style:style>
    <style:style style:name="T303_3" style:family="text">
      <style:text-properties fo:language="el" fo:language-asian="el"/>
    </style:style>
    <style:style style:name="P304" style:family="paragraph" style:parent-style-name="StructureList1">
      <style:paragraph-properties fo:margin-top="0.212cm"/>
    </style:style>
    <style:style style:name="T304_1" style:family="text">
      <style:text-properties fo:language="el" fo:language-asian="el"/>
    </style:style>
    <style:style style:name="T304_2" style:family="text">
      <style:text-properties fo:language="en" fo:language-asian="en"/>
    </style:style>
    <style:style style:name="T304_3" style:family="text">
      <style:text-properties fo:language="el" fo:language-asian="el"/>
    </style:style>
    <style:style style:name="P305" style:family="paragraph" style:parent-style-name="StructureList1">
      <style:paragraph-properties fo:margin-top="0.212cm"/>
    </style:style>
    <style:style style:name="T305_1" style:family="text">
      <style:text-properties fo:language="el" fo:language-asian="el"/>
    </style:style>
    <style:style style:name="T305_2" style:family="text">
      <style:text-properties fo:language="en" fo:language-asian="en"/>
    </style:style>
    <style:style style:name="T305_3" style:family="text">
      <style:text-properties fo:language="el" fo:language-asian="el"/>
    </style:style>
    <style:style style:name="P306" style:family="paragraph" style:parent-style-name="StructureList1">
      <style:paragraph-properties fo:margin-top="0.212cm"/>
    </style:style>
    <style:style style:name="T306_1" style:family="text">
      <style:text-properties fo:language="el" fo:language-asian="el"/>
    </style:style>
    <style:style style:name="T306_2" style:family="text">
      <style:text-properties fo:language="en" fo:language-asian="en"/>
    </style:style>
    <style:style style:name="T306_3" style:family="text">
      <style:text-properties fo:language="el" fo:language-asian="el"/>
    </style:style>
    <style:style style:name="P307" style:family="paragraph" style:parent-style-name="Heading_20_6">
      <style:paragraph-properties fo:margin-top="0.423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P308" style:family="paragraph" style:parent-style-name="Heading_20_6">
      <style:paragraph-properties fo:margin-top="0.423cm"/>
    </style:style>
    <style:style style:name="T308_1" style:family="text">
      <style:text-properties fo:language="el" fo:language-asian="el" fo:font-weight="bold" style:font-weight-asian="bold" style:font-weight-complex="bold"/>
    </style:style>
    <style:style style:name="P309" style:family="paragraph" style:parent-style-name="Normal">
      <style:paragraph-properties fo:margin-top="0.423cm" fo:margin-bottom="0.423cm"/>
    </style:style>
    <style:style style:name="T309_1" style:family="text">
      <style:text-properties fo:language="el" fo:language-asian="el"/>
    </style:style>
    <style:style style:name="P310" style:family="paragraph" style:parent-style-name="StructureList1">
      <style:paragraph-properties fo:margin-top="0.212cm"/>
    </style:style>
    <style:style style:name="T310_1" style:family="text">
      <style:text-properties fo:language="el" fo:language-asian="el"/>
    </style:style>
    <style:style style:name="T310_2" style:family="text">
      <style:text-properties fo:language="en" fo:language-asian="en"/>
    </style:style>
    <style:style style:name="T310_3" style:family="text">
      <style:text-properties fo:language="el" fo:language-asian="el"/>
    </style:style>
    <style:style style:name="P311" style:family="paragraph" style:parent-style-name="StructureList1">
      <style:paragraph-properties fo:margin-top="0.212cm"/>
    </style:style>
    <style:style style:name="T311_1" style:family="text">
      <style:text-properties fo:language="el" fo:language-asian="el"/>
    </style:style>
    <style:style style:name="T311_2" style:family="text">
      <style:text-properties fo:language="en" fo:language-asian="en"/>
    </style:style>
    <style:style style:name="T311_3" style:family="text">
      <style:text-properties fo:language="el" fo:language-asian="el"/>
    </style:style>
    <style:style style:name="P312" style:family="paragraph" style:parent-style-name="Heading_20_6">
      <style:paragraph-properties fo:margin-top="0.423cm"/>
    </style:style>
    <style:style style:name="T312_1" style:family="text">
      <style:text-properties fo:language="el" fo:language-asian="el" fo:font-weight="bold" style:font-weight-asian="bold" style:font-weight-complex="bold"/>
    </style:style>
    <style:style style:name="P313" style:family="paragraph" style:parent-style-name="Heading_20_6">
      <style:paragraph-properties fo:margin-top="0.423cm"/>
    </style:style>
    <style:style style:name="T313_1" style:family="text">
      <style:text-properties fo:language="el" fo:language-asian="el" fo:font-weight="bold" style:font-weight-asian="bold" style:font-weight-complex="bold"/>
    </style:style>
    <style:style style:name="P314" style:family="paragraph" style:parent-style-name="Normal">
      <style:paragraph-properties fo:margin-top="0.423cm"/>
    </style:style>
    <style:style style:name="T314_1" style:family="text">
      <style:text-properties fo:language="el" fo:language-asian="el"/>
    </style:style>
    <style:style style:name="P315" style:family="paragraph" style:parent-style-name="Normal">
      <style:paragraph-properties fo:margin-top="0.423cm"/>
    </style:style>
    <style:style style:name="T315_1" style:family="text">
      <style:text-properties fo:language="el" fo:language-asian="el"/>
    </style:style>
    <style:style style:name="P316" style:family="paragraph" style:parent-style-name="Normal">
      <style:paragraph-properties fo:margin-top="0.423cm"/>
    </style:style>
    <style:style style:name="T316_1" style:family="text">
      <style:text-properties fo:language="el" fo:language-asian="el"/>
    </style:style>
    <style:style style:name="P317" style:family="paragraph" style:parent-style-name="Normal">
      <style:paragraph-properties fo:margin-top="0.423cm"/>
    </style:style>
    <style:style style:name="T317_1" style:family="text">
      <style:text-properties fo:language="el" fo:language-asian="el"/>
    </style:style>
    <style:style style:name="P318" style:family="paragraph" style:parent-style-name="Normal">
      <style:paragraph-properties fo:margin-top="0.423cm"/>
    </style:style>
    <style:style style:name="T318_1" style:family="text">
      <style:text-properties fo:language="el" fo:language-asian="el"/>
    </style:style>
    <style:style style:name="P319" style:family="paragraph" style:parent-style-name="Normal">
      <style:paragraph-properties fo:margin-top="0.423cm"/>
    </style:style>
    <style:style style:name="T319_1" style:family="text">
      <style:text-properties fo:language="el" fo:language-asian="el"/>
    </style:style>
    <style:style style:name="P320" style:family="paragraph" style:parent-style-name="Heading_20_6">
      <style:paragraph-properties fo:margin-top="0.423cm"/>
    </style:style>
    <style:style style:name="T320_1" style:family="text">
      <style:text-properties fo:language="el" fo:language-asian="el" fo:font-weight="bold" style:font-weight-asian="bold" style:font-weight-complex="bold"/>
    </style:style>
    <style:style style:name="P321" style:family="paragraph" style:parent-style-name="Heading_20_6">
      <style:paragraph-properties fo:margin-top="0.423cm" fo:margin-bottom="0.423cm"/>
    </style:style>
    <style:style style:name="T321_1" style:family="text">
      <style:text-properties fo:language="el" fo:language-asian="el" fo:font-weight="bold" style:font-weight-asian="bold" style:font-weight-complex="bold"/>
    </style:style>
    <style:style style:name="P322" style:family="paragraph" style:parent-style-name="MainText">
      <style:paragraph-properties fo:margin-top="0.212cm"/>
    </style:style>
    <style:style style:name="T322_1" style:family="text">
      <style:text-properties fo:language="el" fo:language-asian="el" fo:font-weight="bold" style:font-weight-asian="bold" style:font-weight-complex="bold"/>
    </style:style>
    <style:style style:name="T322_2" style:family="text">
      <style:text-properties fo:language="el" fo:language-asian="el"/>
    </style:style>
    <style:style style:name="P323" style:family="paragraph" style:parent-style-name="StructureList1">
      <style:paragraph-properties fo:margin-top="0.212cm"/>
    </style:style>
    <style:style style:name="T323_1" style:family="text">
      <style:text-properties fo:language="el" fo:language-asian="el"/>
    </style:style>
    <style:style style:name="T323_2" style:family="text">
      <style:text-properties fo:language="en" fo:language-asian="en"/>
    </style:style>
    <style:style style:name="T323_3" style:family="text">
      <style:text-properties fo:language="el" fo:language-asian="el"/>
    </style:style>
    <style:style style:name="P324" style:family="paragraph" style:parent-style-name="StructureList1">
      <style:paragraph-properties fo:margin-top="0.212cm"/>
    </style:style>
    <style:style style:name="T324_1" style:family="text">
      <style:text-properties fo:language="el" fo:language-asian="el"/>
    </style:style>
    <style:style style:name="T324_2" style:family="text">
      <style:text-properties fo:language="en" fo:language-asian="en"/>
    </style:style>
    <style:style style:name="T324_3" style:family="text">
      <style:text-properties fo:language="el" fo:language-asian="el"/>
    </style:style>
    <style:style style:name="P325" style:family="paragraph" style:parent-style-name="StructureList1">
      <style:paragraph-properties fo:margin-top="0.212cm"/>
    </style:style>
    <style:style style:name="T325_1" style:family="text">
      <style:text-properties fo:language="el" fo:language-asian="el"/>
    </style:style>
    <style:style style:name="T325_2" style:family="text">
      <style:text-properties fo:language="en" fo:language-asian="en"/>
    </style:style>
    <style:style style:name="T325_3" style:family="text">
      <style:text-properties fo:language="el" fo:language-asian="el"/>
    </style:style>
    <style:style style:name="P326" style:family="paragraph" style:parent-style-name="MainText">
      <style:paragraph-properties fo:margin-top="0.212cm"/>
    </style:style>
    <style:style style:name="T326_1" style:family="text">
      <style:text-properties fo:language="el" fo:language-asian="el" fo:font-weight="bold" style:font-weight-asian="bold" style:font-weight-complex="bold"/>
    </style:style>
    <style:style style:name="T326_2" style:family="text">
      <style:text-properties fo:language="el" fo:language-asian="el"/>
    </style:style>
    <style:style style:name="P327" style:family="paragraph" style:parent-style-name="StructureList1">
      <style:paragraph-properties fo:margin-top="0.212cm"/>
    </style:style>
    <style:style style:name="T327_1" style:family="text">
      <style:text-properties fo:language="el" fo:language-asian="el"/>
    </style:style>
    <style:style style:name="T327_2" style:family="text">
      <style:text-properties fo:language="en" fo:language-asian="en"/>
    </style:style>
    <style:style style:name="T327_3" style:family="text">
      <style:text-properties fo:language="el" fo:language-asian="el"/>
    </style:style>
    <style:style style:name="P328" style:family="paragraph" style:parent-style-name="StructureList1">
      <style:paragraph-properties fo:margin-top="0.212cm"/>
    </style:style>
    <style:style style:name="T328_1" style:family="text">
      <style:text-properties fo:language="el" fo:language-asian="el"/>
    </style:style>
    <style:style style:name="T328_2" style:family="text">
      <style:text-properties fo:language="en" fo:language-asian="en"/>
    </style:style>
    <style:style style:name="T328_3" style:family="text">
      <style:text-properties fo:language="el" fo:language-asian="el"/>
    </style:style>
    <style:style style:name="P329" style:family="paragraph" style:parent-style-name="StructureList1">
      <style:paragraph-properties fo:margin-top="0.212cm"/>
    </style:style>
    <style:style style:name="T329_1" style:family="text">
      <style:text-properties fo:language="el" fo:language-asian="el"/>
    </style:style>
    <style:style style:name="T329_2" style:family="text">
      <style:text-properties fo:language="en" fo:language-asian="en"/>
    </style:style>
    <style:style style:name="T329_3" style:family="text">
      <style:text-properties fo:language="el" fo:language-asian="el"/>
    </style:style>
    <style:style style:name="P330" style:family="paragraph" style:parent-style-name="StructureList1">
      <style:paragraph-properties fo:margin-top="0.212cm"/>
    </style:style>
    <style:style style:name="T330_1" style:family="text">
      <style:text-properties fo:language="el" fo:language-asian="el"/>
    </style:style>
    <style:style style:name="T330_2" style:family="text">
      <style:text-properties fo:language="en" fo:language-asian="en"/>
    </style:style>
    <style:style style:name="T330_3" style:family="text">
      <style:text-properties fo:language="el" fo:language-asian="el"/>
    </style:style>
    <style:style style:name="P331" style:family="paragraph" style:parent-style-name="StructureList1">
      <style:paragraph-properties fo:margin-top="0.212cm"/>
    </style:style>
    <style:style style:name="T331_1" style:family="text">
      <style:text-properties fo:language="el" fo:language-asian="el"/>
    </style:style>
    <style:style style:name="T331_2" style:family="text">
      <style:text-properties fo:language="en" fo:language-asian="en"/>
    </style:style>
    <style:style style:name="T331_3" style:family="text">
      <style:text-properties fo:language="el" fo:language-asian="el"/>
    </style:style>
    <style:style style:name="P332" style:family="paragraph" style:parent-style-name="StructureList1">
      <style:paragraph-properties fo:margin-top="0.212cm"/>
    </style:style>
    <style:style style:name="T332_1" style:family="text">
      <style:text-properties fo:language="el" fo:language-asian="el"/>
    </style:style>
    <style:style style:name="T332_2" style:family="text">
      <style:text-properties fo:language="en" fo:language-asian="en"/>
    </style:style>
    <style:style style:name="T332_3" style:family="text">
      <style:text-properties fo:language="el" fo:language-asian="el"/>
    </style:style>
    <style:style style:name="P333" style:family="paragraph" style:parent-style-name="StructureList1">
      <style:paragraph-properties fo:margin-top="0.212cm"/>
    </style:style>
    <style:style style:name="T333_1" style:family="text">
      <style:text-properties fo:language="el" fo:language-asian="el"/>
    </style:style>
    <style:style style:name="T333_2" style:family="text">
      <style:text-properties fo:language="en" fo:language-asian="en"/>
    </style:style>
    <style:style style:name="T333_3" style:family="text">
      <style:text-properties fo:language="el" fo:language-asian="el"/>
    </style:style>
    <style:style style:name="P334" style:family="paragraph" style:parent-style-name="StructureList1">
      <style:paragraph-properties fo:margin-top="0.212cm"/>
    </style:style>
    <style:style style:name="T334_1" style:family="text">
      <style:text-properties fo:language="el" fo:language-asian="el"/>
    </style:style>
    <style:style style:name="T334_2" style:family="text">
      <style:text-properties fo:language="en" fo:language-asian="en"/>
    </style:style>
    <style:style style:name="T334_3" style:family="text">
      <style:text-properties fo:language="el" fo:language-asian="el"/>
    </style:style>
    <style:style style:name="P335" style:family="paragraph" style:parent-style-name="MainText">
      <style:paragraph-properties fo:margin-top="0.212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T335_2" style:family="text">
      <style:text-properties fo:language="el" fo:language-asian="el"/>
    </style:style>
    <style:style style:name="P336" style:family="paragraph" style:parent-style-name="StructureList1">
      <style:paragraph-properties fo:margin-top="0.212cm"/>
    </style:style>
    <style:style style:name="T336_1" style:family="text">
      <style:text-properties fo:language="el" fo:language-asian="el"/>
    </style:style>
    <style:style style:name="T336_2" style:family="text">
      <style:text-properties fo:language="en" fo:language-asian="en"/>
    </style:style>
    <style:style style:name="T336_3" style:family="text">
      <style:text-properties fo:language="el" fo:language-asian="el"/>
    </style:style>
    <style:style style:name="P337" style:family="paragraph" style:parent-style-name="StructureList1">
      <style:paragraph-properties fo:margin-top="0.212cm"/>
    </style:style>
    <style:style style:name="T337_1" style:family="text">
      <style:text-properties fo:language="el" fo:language-asian="el"/>
    </style:style>
    <style:style style:name="T337_2" style:family="text">
      <style:text-properties fo:language="en" fo:language-asian="en"/>
    </style:style>
    <style:style style:name="T337_3" style:family="text">
      <style:text-properties fo:language="el" fo:language-asian="el"/>
    </style:style>
    <style:style style:name="P338" style:family="paragraph" style:parent-style-name="StructureList1">
      <style:paragraph-properties fo:margin-top="0.212cm"/>
    </style:style>
    <style:style style:name="T338_1" style:family="text">
      <style:text-properties fo:language="el" fo:language-asian="el"/>
    </style:style>
    <style:style style:name="T338_2" style:family="text">
      <style:text-properties fo:language="en" fo:language-asian="en"/>
    </style:style>
    <style:style style:name="T338_3" style:family="text">
      <style:text-properties fo:language="el" fo:language-asian="el"/>
    </style:style>
    <style:style style:name="P339" style:family="paragraph" style:parent-style-name="StructureList1">
      <style:paragraph-properties fo:margin-top="0.212cm"/>
    </style:style>
    <style:style style:name="T339_1" style:family="text">
      <style:text-properties fo:language="el" fo:language-asian="el"/>
    </style:style>
    <style:style style:name="T339_2" style:family="text">
      <style:text-properties fo:language="en" fo:language-asian="en"/>
    </style:style>
    <style:style style:name="T339_3" style:family="text">
      <style:text-properties fo:language="el" fo:language-asian="el"/>
    </style:style>
    <style:style style:name="P340" style:family="paragraph" style:parent-style-name="StructureList1">
      <style:paragraph-properties fo:margin-top="0.212cm"/>
    </style:style>
    <style:style style:name="T340_1" style:family="text">
      <style:text-properties fo:language="el" fo:language-asian="el"/>
    </style:style>
    <style:style style:name="T340_2" style:family="text">
      <style:text-properties fo:language="en" fo:language-asian="en"/>
    </style:style>
    <style:style style:name="T340_3" style:family="text">
      <style:text-properties fo:language="el" fo:language-asian="el"/>
    </style:style>
    <style:style style:name="P341" style:family="paragraph" style:parent-style-name="StructureList1">
      <style:paragraph-properties fo:margin-top="0.212cm"/>
    </style:style>
    <style:style style:name="T341_1" style:family="text">
      <style:text-properties fo:language="el" fo:language-asian="el"/>
    </style:style>
    <style:style style:name="T341_2" style:family="text">
      <style:text-properties fo:language="en" fo:language-asian="en"/>
    </style:style>
    <style:style style:name="T341_3" style:family="text">
      <style:text-properties fo:language="el" fo:language-asian="el"/>
    </style:style>
    <style:style style:name="P342" style:family="paragraph" style:parent-style-name="StructureList1">
      <style:paragraph-properties fo:margin-top="0.212cm"/>
    </style:style>
    <style:style style:name="T342_1" style:family="text">
      <style:text-properties fo:language="el" fo:language-asian="el"/>
    </style:style>
    <style:style style:name="T342_2" style:family="text">
      <style:text-properties fo:language="en" fo:language-asian="en"/>
    </style:style>
    <style:style style:name="T342_3" style:family="text">
      <style:text-properties fo:language="el" fo:language-asian="el"/>
    </style:style>
    <style:style style:name="P343" style:family="paragraph" style:parent-style-name="StructureList1">
      <style:paragraph-properties fo:margin-top="0.212cm"/>
    </style:style>
    <style:style style:name="T343_1" style:family="text">
      <style:text-properties fo:language="el" fo:language-asian="el"/>
    </style:style>
    <style:style style:name="T343_2" style:family="text">
      <style:text-properties fo:language="en" fo:language-asian="en"/>
    </style:style>
    <style:style style:name="T343_3" style:family="text">
      <style:text-properties fo:language="el" fo:language-asian="el"/>
    </style:style>
    <style:style style:name="P344" style:family="paragraph" style:parent-style-name="StructureList1">
      <style:paragraph-properties fo:margin-top="0.212cm"/>
    </style:style>
    <style:style style:name="T344_1" style:family="text">
      <style:text-properties fo:language="el" fo:language-asian="el"/>
    </style:style>
    <style:style style:name="T344_2" style:family="text">
      <style:text-properties fo:language="en" fo:language-asian="en"/>
    </style:style>
    <style:style style:name="T344_3" style:family="text">
      <style:text-properties fo:language="el" fo:language-asian="el"/>
    </style:style>
    <style:style style:name="P345" style:family="paragraph" style:parent-style-name="StructureList1">
      <style:paragraph-properties fo:margin-top="0.212cm"/>
    </style:style>
    <style:style style:name="T345_1" style:family="text">
      <style:text-properties fo:language="el" fo:language-asian="el"/>
    </style:style>
    <style:style style:name="T345_2" style:family="text">
      <style:text-properties fo:language="en" fo:language-asian="en"/>
    </style:style>
    <style:style style:name="T345_3" style:family="text">
      <style:text-properties fo:language="el" fo:language-asian="el"/>
    </style:style>
    <style:style style:name="P346" style:family="paragraph" style:parent-style-name="StructureList1">
      <style:paragraph-properties fo:margin-top="0.212cm"/>
    </style:style>
    <style:style style:name="T346_1" style:family="text">
      <style:text-properties fo:language="el" fo:language-asian="el"/>
    </style:style>
    <style:style style:name="T346_2" style:family="text">
      <style:text-properties fo:language="en" fo:language-asian="en"/>
    </style:style>
    <style:style style:name="T346_3" style:family="text">
      <style:text-properties fo:language="el" fo:language-asian="el"/>
    </style:style>
    <style:style style:name="P347" style:family="paragraph" style:parent-style-name="StructureList1">
      <style:paragraph-properties fo:margin-top="0.212cm"/>
    </style:style>
    <style:style style:name="T347_1" style:family="text">
      <style:text-properties fo:language="el" fo:language-asian="el"/>
    </style:style>
    <style:style style:name="T347_2" style:family="text">
      <style:text-properties fo:language="en" fo:language-asian="en"/>
    </style:style>
    <style:style style:name="T347_3" style:family="text">
      <style:text-properties fo:language="el" fo:language-asian="el"/>
    </style:style>
    <style:style style:name="P348" style:family="paragraph" style:parent-style-name="StructureList1">
      <style:paragraph-properties fo:margin-top="0.212cm"/>
    </style:style>
    <style:style style:name="T348_1" style:family="text">
      <style:text-properties fo:language="el" fo:language-asian="el"/>
    </style:style>
    <style:style style:name="T348_2" style:family="text">
      <style:text-properties fo:language="en" fo:language-asian="en"/>
    </style:style>
    <style:style style:name="T348_3" style:family="text">
      <style:text-properties fo:language="el" fo:language-asian="el"/>
    </style:style>
    <style:style style:name="P349" style:family="paragraph" style:parent-style-name="StructureList1">
      <style:paragraph-properties fo:margin-top="0.212cm"/>
    </style:style>
    <style:style style:name="T349_1" style:family="text">
      <style:text-properties fo:language="el" fo:language-asian="el"/>
    </style:style>
    <style:style style:name="T349_2" style:family="text">
      <style:text-properties fo:language="en" fo:language-asian="en"/>
    </style:style>
    <style:style style:name="T349_3" style:family="text">
      <style:text-properties fo:language="el" fo:language-asian="el"/>
    </style:style>
    <style:style style:name="P350" style:family="paragraph" style:parent-style-name="StructureList1">
      <style:paragraph-properties fo:margin-top="0.212cm"/>
    </style:style>
    <style:style style:name="T350_1" style:family="text">
      <style:text-properties fo:language="el" fo:language-asian="el"/>
    </style:style>
    <style:style style:name="T350_2" style:family="text">
      <style:text-properties fo:language="en" fo:language-asian="en"/>
    </style:style>
    <style:style style:name="T350_3" style:family="text">
      <style:text-properties fo:language="el" fo:language-asian="el"/>
    </style:style>
    <style:style style:name="P351" style:family="paragraph" style:parent-style-name="StructureList1">
      <style:paragraph-properties fo:margin-top="0.212cm"/>
    </style:style>
    <style:style style:name="T351_1" style:family="text">
      <style:text-properties fo:language="el" fo:language-asian="el"/>
    </style:style>
    <style:style style:name="T351_2" style:family="text">
      <style:text-properties fo:language="en" fo:language-asian="en"/>
    </style:style>
    <style:style style:name="T351_3" style:family="text">
      <style:text-properties fo:language="el" fo:language-asian="el"/>
    </style:style>
    <style:style style:name="P352" style:family="paragraph" style:parent-style-name="StructureList1">
      <style:paragraph-properties fo:margin-top="0.212cm"/>
    </style:style>
    <style:style style:name="T352_1" style:family="text">
      <style:text-properties fo:language="el" fo:language-asian="el"/>
    </style:style>
    <style:style style:name="T352_2" style:family="text">
      <style:text-properties fo:language="en" fo:language-asian="en"/>
    </style:style>
    <style:style style:name="T352_3" style:family="text">
      <style:text-properties fo:language="el" fo:language-asian="el"/>
    </style:style>
    <style:style style:name="P353" style:family="paragraph" style:parent-style-name="StructureList1">
      <style:paragraph-properties fo:margin-top="0.212cm"/>
    </style:style>
    <style:style style:name="T353_1" style:family="text">
      <style:text-properties fo:language="el" fo:language-asian="el"/>
    </style:style>
    <style:style style:name="T353_2" style:family="text">
      <style:text-properties fo:language="en" fo:language-asian="en"/>
    </style:style>
    <style:style style:name="T353_3" style:family="text">
      <style:text-properties fo:language="el" fo:language-asian="el"/>
    </style:style>
    <style:style style:name="P354" style:family="paragraph" style:parent-style-name="StructureList1">
      <style:paragraph-properties fo:margin-top="0.212cm"/>
    </style:style>
    <style:style style:name="T354_1" style:family="text">
      <style:text-properties fo:language="el" fo:language-asian="el"/>
    </style:style>
    <style:style style:name="T354_2" style:family="text">
      <style:text-properties fo:language="en" fo:language-asian="en"/>
    </style:style>
    <style:style style:name="T354_3" style:family="text">
      <style:text-properties fo:language="el" fo:language-asian="el"/>
    </style:style>
    <style:style style:name="P355" style:family="paragraph" style:parent-style-name="StructureList1">
      <style:paragraph-properties fo:margin-top="0.212cm"/>
    </style:style>
    <style:style style:name="T355_1" style:family="text">
      <style:text-properties fo:language="el" fo:language-asian="el"/>
    </style:style>
    <style:style style:name="T355_2" style:family="text">
      <style:text-properties fo:language="en" fo:language-asian="en"/>
    </style:style>
    <style:style style:name="T355_3" style:family="text">
      <style:text-properties fo:language="el" fo:language-asian="el"/>
    </style:style>
    <style:style style:name="P356" style:family="paragraph" style:parent-style-name="StructureList1">
      <style:paragraph-properties fo:margin-top="0.212cm"/>
    </style:style>
    <style:style style:name="T356_1" style:family="text">
      <style:text-properties fo:language="el" fo:language-asian="el"/>
    </style:style>
    <style:style style:name="T356_2" style:family="text">
      <style:text-properties fo:language="en" fo:language-asian="en"/>
    </style:style>
    <style:style style:name="T356_3" style:family="text">
      <style:text-properties fo:language="el" fo:language-asian="el"/>
    </style:style>
    <style:style style:name="P357" style:family="paragraph" style:parent-style-name="StructureList1">
      <style:paragraph-properties fo:margin-top="0.212cm"/>
    </style:style>
    <style:style style:name="T357_1" style:family="text">
      <style:text-properties fo:language="el" fo:language-asian="el"/>
    </style:style>
    <style:style style:name="T357_2" style:family="text">
      <style:text-properties fo:language="en" fo:language-asian="en"/>
    </style:style>
    <style:style style:name="T357_3" style:family="text">
      <style:text-properties fo:language="el" fo:language-asian="el"/>
    </style:style>
    <style:style style:name="P358" style:family="paragraph" style:parent-style-name="StructureList1">
      <style:paragraph-properties fo:margin-top="0.212cm"/>
    </style:style>
    <style:style style:name="T358_1" style:family="text">
      <style:text-properties fo:language="el" fo:language-asian="el"/>
    </style:style>
    <style:style style:name="T358_2" style:family="text">
      <style:text-properties fo:language="en" fo:language-asian="en"/>
    </style:style>
    <style:style style:name="T358_3" style:family="text">
      <style:text-properties fo:language="el" fo:language-asian="el"/>
    </style:style>
    <style:style style:name="P359" style:family="paragraph" style:parent-style-name="StructureList1">
      <style:paragraph-properties fo:margin-top="0.212cm"/>
    </style:style>
    <style:style style:name="T359_1" style:family="text">
      <style:text-properties fo:language="el" fo:language-asian="el"/>
    </style:style>
    <style:style style:name="T359_2" style:family="text">
      <style:text-properties fo:language="en" fo:language-asian="en"/>
    </style:style>
    <style:style style:name="T359_3" style:family="text">
      <style:text-properties fo:language="el" fo:language-asian="el"/>
    </style:style>
    <style:style style:name="P360" style:family="paragraph" style:parent-style-name="StructureList1">
      <style:paragraph-properties fo:margin-top="0.212cm"/>
    </style:style>
    <style:style style:name="T360_1" style:family="text">
      <style:text-properties fo:language="el" fo:language-asian="el"/>
    </style:style>
    <style:style style:name="T360_2" style:family="text">
      <style:text-properties fo:language="en" fo:language-asian="en"/>
    </style:style>
    <style:style style:name="T360_3" style:family="text">
      <style:text-properties fo:language="el" fo:language-asian="el"/>
    </style:style>
    <style:style style:name="P361" style:family="paragraph" style:parent-style-name="StructureList1">
      <style:paragraph-properties fo:margin-top="0.212cm"/>
    </style:style>
    <style:style style:name="T361_1" style:family="text">
      <style:text-properties fo:language="el" fo:language-asian="el"/>
    </style:style>
    <style:style style:name="T361_2" style:family="text">
      <style:text-properties fo:language="en" fo:language-asian="en"/>
    </style:style>
    <style:style style:name="T361_3" style:family="text">
      <style:text-properties fo:language="el" fo:language-asian="el"/>
    </style:style>
    <style:style style:name="P362" style:family="paragraph" style:parent-style-name="StructureList1">
      <style:paragraph-properties fo:margin-top="0.212cm"/>
    </style:style>
    <style:style style:name="T362_1" style:family="text">
      <style:text-properties fo:language="el" fo:language-asian="el"/>
    </style:style>
    <style:style style:name="T362_2" style:family="text">
      <style:text-properties fo:language="en" fo:language-asian="en"/>
    </style:style>
    <style:style style:name="T362_3" style:family="text">
      <style:text-properties fo:language="el" fo:language-asian="el"/>
    </style:style>
    <style:style style:name="P363" style:family="paragraph" style:parent-style-name="StructureList1">
      <style:paragraph-properties fo:margin-top="0.212cm"/>
    </style:style>
    <style:style style:name="T363_1" style:family="text">
      <style:text-properties fo:language="el" fo:language-asian="el"/>
    </style:style>
    <style:style style:name="T363_2" style:family="text">
      <style:text-properties fo:language="en" fo:language-asian="en"/>
    </style:style>
    <style:style style:name="T363_3" style:family="text">
      <style:text-properties fo:language="el" fo:language-asian="el"/>
    </style:style>
    <style:style style:name="P364" style:family="paragraph" style:parent-style-name="StructureList1">
      <style:paragraph-properties fo:margin-top="0.212cm"/>
    </style:style>
    <style:style style:name="T364_1" style:family="text">
      <style:text-properties fo:language="el" fo:language-asian="el"/>
    </style:style>
    <style:style style:name="T364_2" style:family="text">
      <style:text-properties fo:language="en" fo:language-asian="en"/>
    </style:style>
    <style:style style:name="T364_3" style:family="text">
      <style:text-properties fo:language="el" fo:language-asian="el"/>
    </style:style>
    <style:style style:name="P365" style:family="paragraph" style:parent-style-name="StructureList1">
      <style:paragraph-properties fo:margin-top="0.212cm"/>
    </style:style>
    <style:style style:name="T365_1" style:family="text">
      <style:text-properties fo:language="el" fo:language-asian="el"/>
    </style:style>
    <style:style style:name="T365_2" style:family="text">
      <style:text-properties fo:language="en" fo:language-asian="en"/>
    </style:style>
    <style:style style:name="T365_3" style:family="text">
      <style:text-properties fo:language="el" fo:language-asian="el"/>
    </style:style>
    <style:style style:name="P366" style:family="paragraph" style:parent-style-name="StructureList1">
      <style:paragraph-properties fo:margin-top="0.212cm"/>
    </style:style>
    <style:style style:name="T366_1" style:family="text">
      <style:text-properties fo:language="el" fo:language-asian="el"/>
    </style:style>
    <style:style style:name="T366_2" style:family="text">
      <style:text-properties fo:language="en" fo:language-asian="en"/>
    </style:style>
    <style:style style:name="T366_3" style:family="text">
      <style:text-properties fo:language="el" fo:language-asian="el"/>
    </style:style>
    <style:style style:name="P367" style:family="paragraph" style:parent-style-name="StructureList1">
      <style:paragraph-properties fo:margin-top="0.212cm"/>
    </style:style>
    <style:style style:name="T367_1" style:family="text">
      <style:text-properties fo:language="el" fo:language-asian="el"/>
    </style:style>
    <style:style style:name="T367_2" style:family="text">
      <style:text-properties fo:language="en" fo:language-asian="en"/>
    </style:style>
    <style:style style:name="T367_3" style:family="text">
      <style:text-properties fo:language="el" fo:language-asian="el"/>
    </style:style>
    <style:style style:name="P368" style:family="paragraph" style:parent-style-name="StructureList1">
      <style:paragraph-properties fo:margin-top="0.212cm"/>
    </style:style>
    <style:style style:name="T368_1" style:family="text">
      <style:text-properties fo:language="el" fo:language-asian="el"/>
    </style:style>
    <style:style style:name="T368_2" style:family="text">
      <style:text-properties fo:language="en" fo:language-asian="en"/>
    </style:style>
    <style:style style:name="T368_3" style:family="text">
      <style:text-properties fo:language="el" fo:language-asian="el"/>
    </style:style>
    <style:style style:name="P369" style:family="paragraph" style:parent-style-name="StructureList1">
      <style:paragraph-properties fo:margin-top="0.212cm"/>
    </style:style>
    <style:style style:name="T369_1" style:family="text">
      <style:text-properties fo:language="el" fo:language-asian="el"/>
    </style:style>
    <style:style style:name="T369_2" style:family="text">
      <style:text-properties fo:language="en" fo:language-asian="en"/>
    </style:style>
    <style:style style:name="T369_3" style:family="text">
      <style:text-properties fo:language="el" fo:language-asian="el"/>
    </style:style>
    <style:style style:name="P370" style:family="paragraph" style:parent-style-name="StructureList1">
      <style:paragraph-properties fo:margin-top="0.212cm"/>
    </style:style>
    <style:style style:name="T370_1" style:family="text">
      <style:text-properties fo:language="el" fo:language-asian="el"/>
    </style:style>
    <style:style style:name="T370_2" style:family="text">
      <style:text-properties fo:language="en" fo:language-asian="en"/>
    </style:style>
    <style:style style:name="T370_3" style:family="text">
      <style:text-properties fo:language="el" fo:language-asian="el"/>
    </style:style>
    <style:style style:name="P371" style:family="paragraph" style:parent-style-name="StructureList1">
      <style:paragraph-properties fo:margin-top="0.212cm"/>
    </style:style>
    <style:style style:name="T371_1" style:family="text">
      <style:text-properties fo:language="el" fo:language-asian="el"/>
    </style:style>
    <style:style style:name="T371_2" style:family="text">
      <style:text-properties fo:language="en" fo:language-asian="en"/>
    </style:style>
    <style:style style:name="T371_3" style:family="text">
      <style:text-properties fo:language="el" fo:language-asian="el"/>
    </style:style>
    <style:style style:name="P372" style:family="paragraph" style:parent-style-name="StructureList1">
      <style:paragraph-properties fo:margin-top="0.212cm"/>
    </style:style>
    <style:style style:name="T372_1" style:family="text">
      <style:text-properties fo:language="el" fo:language-asian="el"/>
    </style:style>
    <style:style style:name="T372_2" style:family="text">
      <style:text-properties fo:language="en" fo:language-asian="en"/>
    </style:style>
    <style:style style:name="T372_3" style:family="text">
      <style:text-properties fo:language="el" fo:language-asian="el"/>
    </style:style>
    <style:style style:name="P373" style:family="paragraph" style:parent-style-name="StructureList1">
      <style:paragraph-properties fo:margin-top="0.212cm"/>
    </style:style>
    <style:style style:name="T373_1" style:family="text">
      <style:text-properties fo:language="el" fo:language-asian="el"/>
    </style:style>
    <style:style style:name="T373_2" style:family="text">
      <style:text-properties fo:language="en" fo:language-asian="en"/>
    </style:style>
    <style:style style:name="T373_3" style:family="text">
      <style:text-properties fo:language="el" fo:language-asian="el"/>
    </style:style>
    <style:style style:name="P374" style:family="paragraph" style:parent-style-name="StructureList1">
      <style:paragraph-properties fo:margin-top="0.212cm"/>
    </style:style>
    <style:style style:name="T374_1" style:family="text">
      <style:text-properties fo:language="el" fo:language-asian="el"/>
    </style:style>
    <style:style style:name="T374_2" style:family="text">
      <style:text-properties fo:language="en" fo:language-asian="en"/>
    </style:style>
    <style:style style:name="T374_3" style:family="text">
      <style:text-properties fo:language="el" fo:language-asian="el"/>
    </style:style>
    <style:style style:name="P375" style:family="paragraph" style:parent-style-name="StructureList1">
      <style:paragraph-properties fo:margin-top="0.212cm"/>
    </style:style>
    <style:style style:name="T375_1" style:family="text">
      <style:text-properties fo:language="el" fo:language-asian="el"/>
    </style:style>
    <style:style style:name="T375_2" style:family="text">
      <style:text-properties fo:language="en" fo:language-asian="en"/>
    </style:style>
    <style:style style:name="T375_3" style:family="text">
      <style:text-properties fo:language="el" fo:language-asian="el"/>
    </style:style>
    <style:style style:name="P376" style:family="paragraph" style:parent-style-name="Heading_20_6">
      <style:paragraph-properties fo:margin-top="0.423cm"/>
    </style:style>
    <style:style style:name="T376_1" style:family="text">
      <style:text-properties fo:language="el" fo:language-asian="el" fo:font-weight="bold" style:font-weight-asian="bold" style:font-weight-complex="bold"/>
    </style:style>
    <style:style style:name="P377" style:family="paragraph" style:parent-style-name="Heading_20_6">
      <style:paragraph-properties fo:margin-top="0.423cm" fo:margin-bottom="0.423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P378" style:family="paragraph" style:parent-style-name="MainText">
      <style:paragraph-properties fo:margin-top="0.212cm"/>
    </style:style>
    <style:style style:name="T378_1" style:family="text">
      <style:text-properties fo:language="el" fo:language-asian="el" fo:font-weight="bold" style:font-weight-asian="bold" style:font-weight-complex="bold"/>
    </style:style>
    <style:style style:name="T378_2" style:family="text">
      <style:text-properties fo:language="el" fo:language-asian="el"/>
    </style:style>
    <style:style style:name="P379" style:family="paragraph" style:parent-style-name="StructureList1">
      <style:paragraph-properties fo:margin-top="0.212cm"/>
    </style:style>
    <style:style style:name="T379_1" style:family="text">
      <style:text-properties fo:language="el" fo:language-asian="el"/>
    </style:style>
    <style:style style:name="T379_2" style:family="text">
      <style:text-properties fo:language="en" fo:language-asian="en"/>
    </style:style>
    <style:style style:name="T379_3" style:family="text">
      <style:text-properties fo:language="el" fo:language-asian="el"/>
    </style:style>
    <style:style style:name="P380" style:family="paragraph" style:parent-style-name="StructureList1">
      <style:paragraph-properties fo:margin-top="0.212cm"/>
    </style:style>
    <style:style style:name="T380_1" style:family="text">
      <style:text-properties fo:language="el" fo:language-asian="el"/>
    </style:style>
    <style:style style:name="T380_2" style:family="text">
      <style:text-properties fo:language="en" fo:language-asian="en"/>
    </style:style>
    <style:style style:name="T380_3" style:family="text">
      <style:text-properties fo:language="el" fo:language-asian="el"/>
    </style:style>
    <style:style style:name="P381" style:family="paragraph" style:parent-style-name="StructureList1">
      <style:paragraph-properties fo:margin-top="0.212cm"/>
    </style:style>
    <style:style style:name="T381_1" style:family="text">
      <style:text-properties fo:language="el" fo:language-asian="el"/>
    </style:style>
    <style:style style:name="T381_2" style:family="text">
      <style:text-properties fo:language="en" fo:language-asian="en"/>
    </style:style>
    <style:style style:name="T381_3" style:family="text">
      <style:text-properties fo:language="el" fo:language-asian="el"/>
    </style:style>
    <style:style style:name="P382" style:family="paragraph" style:parent-style-name="MainText">
      <style:paragraph-properties fo:margin-top="0.212cm"/>
    </style:style>
    <style:style style:name="T382_1" style:family="text">
      <style:text-properties fo:language="el" fo:language-asian="el" fo:font-weight="bold" style:font-weight-asian="bold" style:font-weight-complex="bold"/>
    </style:style>
    <style:style style:name="T382_2" style:family="text">
      <style:text-properties fo:language="el" fo:language-asian="el"/>
    </style:style>
    <style:style style:name="P383" style:family="paragraph" style:parent-style-name="StructureList1">
      <style:paragraph-properties fo:margin-top="0.212cm"/>
    </style:style>
    <style:style style:name="T383_1" style:family="text">
      <style:text-properties fo:language="el" fo:language-asian="el"/>
    </style:style>
    <style:style style:name="T383_2" style:family="text">
      <style:text-properties fo:language="en" fo:language-asian="en"/>
    </style:style>
    <style:style style:name="T383_3" style:family="text">
      <style:text-properties fo:language="el" fo:language-asian="el"/>
    </style:style>
    <style:style style:name="P384" style:family="paragraph" style:parent-style-name="StructureList1">
      <style:paragraph-properties fo:margin-top="0.212cm"/>
    </style:style>
    <style:style style:name="T384_1" style:family="text">
      <style:text-properties fo:language="el" fo:language-asian="el"/>
    </style:style>
    <style:style style:name="T384_2" style:family="text">
      <style:text-properties fo:language="en" fo:language-asian="en"/>
    </style:style>
    <style:style style:name="T384_3" style:family="text">
      <style:text-properties fo:language="el" fo:language-asian="el"/>
    </style:style>
    <style:style style:name="P385" style:family="paragraph" style:parent-style-name="StructureList1">
      <style:paragraph-properties fo:margin-top="0.212cm"/>
    </style:style>
    <style:style style:name="T385_1" style:family="text">
      <style:text-properties fo:language="el" fo:language-asian="el"/>
    </style:style>
    <style:style style:name="T385_2" style:family="text">
      <style:text-properties fo:language="en" fo:language-asian="en"/>
    </style:style>
    <style:style style:name="T385_3" style:family="text">
      <style:text-properties fo:language="el" fo:language-asian="el"/>
    </style:style>
    <style:style style:name="P386" style:family="paragraph" style:parent-style-name="StructureList1">
      <style:paragraph-properties fo:margin-top="0.212cm"/>
    </style:style>
    <style:style style:name="T386_1" style:family="text">
      <style:text-properties fo:language="el" fo:language-asian="el"/>
    </style:style>
    <style:style style:name="T386_2" style:family="text">
      <style:text-properties fo:language="en" fo:language-asian="en"/>
    </style:style>
    <style:style style:name="T386_3" style:family="text">
      <style:text-properties fo:language="el" fo:language-asian="el"/>
    </style:style>
    <style:style style:name="P387" style:family="paragraph" style:parent-style-name="MainText">
      <style:paragraph-properties fo:margin-top="0.212cm"/>
    </style:style>
    <style:style style:name="T387_1" style:family="text">
      <style:text-properties fo:language="el" fo:language-asian="el" fo:font-weight="bold" style:font-weight-asian="bold" style:font-weight-complex="bold"/>
    </style:style>
    <style:style style:name="T387_2" style:family="text">
      <style:text-properties fo:language="el" fo:language-asian="el"/>
    </style:style>
    <style:style style:name="P388" style:family="paragraph" style:parent-style-name="StructureList1">
      <style:paragraph-properties fo:margin-top="0.212cm"/>
    </style:style>
    <style:style style:name="T388_1" style:family="text">
      <style:text-properties fo:language="el" fo:language-asian="el"/>
    </style:style>
    <style:style style:name="T388_2" style:family="text">
      <style:text-properties fo:language="en" fo:language-asian="en"/>
    </style:style>
    <style:style style:name="T388_3" style:family="text">
      <style:text-properties fo:language="el" fo:language-asian="el"/>
    </style:style>
    <style:style style:name="P389" style:family="paragraph" style:parent-style-name="StructureList1">
      <style:paragraph-properties fo:margin-top="0.212cm"/>
    </style:style>
    <style:style style:name="T389_1" style:family="text">
      <style:text-properties fo:language="el" fo:language-asian="el"/>
    </style:style>
    <style:style style:name="T389_2" style:family="text">
      <style:text-properties fo:language="en" fo:language-asian="en"/>
    </style:style>
    <style:style style:name="T389_3" style:family="text">
      <style:text-properties fo:language="el" fo:language-asian="el"/>
    </style:style>
    <style:style style:name="P390" style:family="paragraph" style:parent-style-name="StructureList1">
      <style:paragraph-properties fo:margin-top="0.212cm"/>
    </style:style>
    <style:style style:name="T390_1" style:family="text">
      <style:text-properties fo:language="el" fo:language-asian="el"/>
    </style:style>
    <style:style style:name="T390_2" style:family="text">
      <style:text-properties fo:language="en" fo:language-asian="en"/>
    </style:style>
    <style:style style:name="T390_3" style:family="text">
      <style:text-properties fo:language="el" fo:language-asian="el"/>
    </style:style>
    <style:style style:name="P391" style:family="paragraph" style:parent-style-name="StructureList1">
      <style:paragraph-properties fo:margin-top="0.212cm"/>
    </style:style>
    <style:style style:name="T391_1" style:family="text">
      <style:text-properties fo:language="el" fo:language-asian="el"/>
    </style:style>
    <style:style style:name="T391_2" style:family="text">
      <style:text-properties fo:language="en" fo:language-asian="en"/>
    </style:style>
    <style:style style:name="T391_3" style:family="text">
      <style:text-properties fo:language="el" fo:language-asian="el"/>
    </style:style>
    <style:style style:name="P392" style:family="paragraph" style:parent-style-name="StructureList1">
      <style:paragraph-properties fo:margin-top="0.212cm"/>
    </style:style>
    <style:style style:name="T392_1" style:family="text">
      <style:text-properties fo:language="el" fo:language-asian="el"/>
    </style:style>
    <style:style style:name="T392_2" style:family="text">
      <style:text-properties fo:language="en" fo:language-asian="en"/>
    </style:style>
    <style:style style:name="T392_3" style:family="text">
      <style:text-properties fo:language="el" fo:language-asian="el"/>
    </style:style>
    <style:style style:name="P393" style:family="paragraph" style:parent-style-name="StructureList1">
      <style:paragraph-properties fo:margin-top="0.212cm"/>
    </style:style>
    <style:style style:name="T393_1" style:family="text">
      <style:text-properties fo:language="el" fo:language-asian="el"/>
    </style:style>
    <style:style style:name="T393_2" style:family="text">
      <style:text-properties fo:language="en" fo:language-asian="en"/>
    </style:style>
    <style:style style:name="T393_3" style:family="text">
      <style:text-properties fo:language="el" fo:language-asian="el"/>
    </style:style>
    <style:style style:name="P394" style:family="paragraph" style:parent-style-name="StructureList1">
      <style:paragraph-properties fo:margin-top="0.212cm"/>
    </style:style>
    <style:style style:name="T394_1" style:family="text">
      <style:text-properties fo:language="el" fo:language-asian="el"/>
    </style:style>
    <style:style style:name="T394_2" style:family="text">
      <style:text-properties fo:language="en" fo:language-asian="en"/>
    </style:style>
    <style:style style:name="T394_3" style:family="text">
      <style:text-properties fo:language="el" fo:language-asian="el"/>
    </style:style>
    <style:style style:name="P395" style:family="paragraph" style:parent-style-name="StructureList1">
      <style:paragraph-properties fo:margin-top="0.212cm"/>
    </style:style>
    <style:style style:name="T395_1" style:family="text">
      <style:text-properties fo:language="el" fo:language-asian="el"/>
    </style:style>
    <style:style style:name="T395_2" style:family="text">
      <style:text-properties fo:language="en" fo:language-asian="en"/>
    </style:style>
    <style:style style:name="T395_3" style:family="text">
      <style:text-properties fo:language="el" fo:language-asian="el"/>
    </style:style>
    <style:style style:name="P396" style:family="paragraph" style:parent-style-name="StructureList1">
      <style:paragraph-properties fo:margin-top="0.212cm"/>
    </style:style>
    <style:style style:name="T396_1" style:family="text">
      <style:text-properties fo:language="el" fo:language-asian="el"/>
    </style:style>
    <style:style style:name="T396_2" style:family="text">
      <style:text-properties fo:language="en" fo:language-asian="en"/>
    </style:style>
    <style:style style:name="T396_3" style:family="text">
      <style:text-properties fo:language="el" fo:language-asian="el"/>
    </style:style>
    <style:style style:name="P397" style:family="paragraph" style:parent-style-name="StructureList1">
      <style:paragraph-properties fo:margin-top="0.212cm"/>
    </style:style>
    <style:style style:name="T397_1" style:family="text">
      <style:text-properties fo:language="el" fo:language-asian="el"/>
    </style:style>
    <style:style style:name="T397_2" style:family="text">
      <style:text-properties fo:language="en" fo:language-asian="en"/>
    </style:style>
    <style:style style:name="T397_3" style:family="text">
      <style:text-properties fo:language="el" fo:language-asian="el"/>
    </style:style>
    <style:style style:name="P398" style:family="paragraph" style:parent-style-name="StructureList1">
      <style:paragraph-properties fo:margin-top="0.212cm"/>
    </style:style>
    <style:style style:name="T398_1" style:family="text">
      <style:text-properties fo:language="el" fo:language-asian="el"/>
    </style:style>
    <style:style style:name="T398_2" style:family="text">
      <style:text-properties fo:language="en" fo:language-asian="en"/>
    </style:style>
    <style:style style:name="T398_3" style:family="text">
      <style:text-properties fo:language="el" fo:language-asian="el"/>
    </style:style>
    <style:style style:name="P399" style:family="paragraph" style:parent-style-name="StructureList1">
      <style:paragraph-properties fo:margin-top="0.212cm"/>
    </style:style>
    <style:style style:name="T399_1" style:family="text">
      <style:text-properties fo:language="el" fo:language-asian="el"/>
    </style:style>
    <style:style style:name="T399_2" style:family="text">
      <style:text-properties fo:language="en" fo:language-asian="en"/>
    </style:style>
    <style:style style:name="T399_3" style:family="text">
      <style:text-properties fo:language="el" fo:language-asian="el"/>
    </style:style>
    <style:style style:name="P400" style:family="paragraph" style:parent-style-name="StructureList1">
      <style:paragraph-properties fo:margin-top="0.212cm"/>
    </style:style>
    <style:style style:name="T400_1" style:family="text">
      <style:text-properties fo:language="el" fo:language-asian="el"/>
    </style:style>
    <style:style style:name="T400_2" style:family="text">
      <style:text-properties fo:language="en" fo:language-asian="en"/>
    </style:style>
    <style:style style:name="T400_3" style:family="text">
      <style:text-properties fo:language="el" fo:language-asian="el"/>
    </style:style>
    <style:style style:name="P401" style:family="paragraph" style:parent-style-name="StructureList1">
      <style:paragraph-properties fo:margin-top="0.212cm"/>
    </style:style>
    <style:style style:name="T401_1" style:family="text">
      <style:text-properties fo:language="el" fo:language-asian="el"/>
    </style:style>
    <style:style style:name="T401_2" style:family="text">
      <style:text-properties fo:language="en" fo:language-asian="en"/>
    </style:style>
    <style:style style:name="T401_3" style:family="text">
      <style:text-properties fo:language="el" fo:language-asian="el"/>
    </style:style>
    <style:style style:name="P402" style:family="paragraph" style:parent-style-name="StructureList1">
      <style:paragraph-properties fo:margin-top="0.212cm"/>
    </style:style>
    <style:style style:name="T402_1" style:family="text">
      <style:text-properties fo:language="el" fo:language-asian="el"/>
    </style:style>
    <style:style style:name="T402_2" style:family="text">
      <style:text-properties fo:language="en" fo:language-asian="en"/>
    </style:style>
    <style:style style:name="T402_3" style:family="text">
      <style:text-properties fo:language="el" fo:language-asian="el"/>
    </style:style>
    <style:style style:name="P403" style:family="paragraph" style:parent-style-name="StructureList1">
      <style:paragraph-properties fo:margin-top="0.212cm"/>
    </style:style>
    <style:style style:name="T403_1" style:family="text">
      <style:text-properties fo:language="el" fo:language-asian="el"/>
    </style:style>
    <style:style style:name="T403_2" style:family="text">
      <style:text-properties fo:language="en" fo:language-asian="en"/>
    </style:style>
    <style:style style:name="T403_3" style:family="text">
      <style:text-properties fo:language="el" fo:language-asian="el"/>
    </style:style>
    <style:style style:name="P404" style:family="paragraph" style:parent-style-name="StructureList1">
      <style:paragraph-properties fo:margin-top="0.212cm"/>
    </style:style>
    <style:style style:name="T404_1" style:family="text">
      <style:text-properties fo:language="el" fo:language-asian="el"/>
    </style:style>
    <style:style style:name="T404_2" style:family="text">
      <style:text-properties fo:language="en" fo:language-asian="en"/>
    </style:style>
    <style:style style:name="T404_3" style:family="text">
      <style:text-properties fo:language="el" fo:language-asian="el"/>
    </style:style>
    <style:style style:name="P405" style:family="paragraph" style:parent-style-name="StructureList1">
      <style:paragraph-properties fo:margin-top="0.212cm"/>
    </style:style>
    <style:style style:name="T405_1" style:family="text">
      <style:text-properties fo:language="el" fo:language-asian="el"/>
    </style:style>
    <style:style style:name="T405_2" style:family="text">
      <style:text-properties fo:language="en" fo:language-asian="en"/>
    </style:style>
    <style:style style:name="T405_3" style:family="text">
      <style:text-properties fo:language="el" fo:language-asian="el"/>
    </style:style>
    <style:style style:name="P406" style:family="paragraph" style:parent-style-name="StructureList1">
      <style:paragraph-properties fo:margin-top="0.212cm"/>
    </style:style>
    <style:style style:name="T406_1" style:family="text">
      <style:text-properties fo:language="el" fo:language-asian="el"/>
    </style:style>
    <style:style style:name="T406_2" style:family="text">
      <style:text-properties fo:language="en" fo:language-asian="en"/>
    </style:style>
    <style:style style:name="T406_3" style:family="text">
      <style:text-properties fo:language="el" fo:language-asian="el"/>
    </style:style>
    <style:style style:name="P407" style:family="paragraph" style:parent-style-name="StructureList1">
      <style:paragraph-properties fo:margin-top="0.212cm"/>
    </style:style>
    <style:style style:name="T407_1" style:family="text">
      <style:text-properties fo:language="el" fo:language-asian="el"/>
    </style:style>
    <style:style style:name="T407_2" style:family="text">
      <style:text-properties fo:language="en" fo:language-asian="en"/>
    </style:style>
    <style:style style:name="T407_3" style:family="text">
      <style:text-properties fo:language="el" fo:language-asian="el"/>
    </style:style>
    <style:style style:name="P408" style:family="paragraph" style:parent-style-name="StructureList1">
      <style:paragraph-properties fo:margin-top="0.212cm"/>
    </style:style>
    <style:style style:name="T408_1" style:family="text">
      <style:text-properties fo:language="el" fo:language-asian="el"/>
    </style:style>
    <style:style style:name="T408_2" style:family="text">
      <style:text-properties fo:language="en" fo:language-asian="en"/>
    </style:style>
    <style:style style:name="T408_3" style:family="text">
      <style:text-properties fo:language="el" fo:language-asian="el"/>
    </style:style>
    <style:style style:name="P409" style:family="paragraph" style:parent-style-name="StructureList1">
      <style:paragraph-properties fo:margin-top="0.212cm"/>
    </style:style>
    <style:style style:name="T409_1" style:family="text">
      <style:text-properties fo:language="el" fo:language-asian="el"/>
    </style:style>
    <style:style style:name="T409_2" style:family="text">
      <style:text-properties fo:language="en" fo:language-asian="en"/>
    </style:style>
    <style:style style:name="T409_3" style:family="text">
      <style:text-properties fo:language="el" fo:language-asian="el"/>
    </style:style>
    <style:style style:name="P410" style:family="paragraph" style:parent-style-name="StructureList1">
      <style:paragraph-properties fo:margin-top="0.212cm"/>
    </style:style>
    <style:style style:name="T410_1" style:family="text">
      <style:text-properties fo:language="el" fo:language-asian="el"/>
    </style:style>
    <style:style style:name="T410_2" style:family="text">
      <style:text-properties fo:language="en" fo:language-asian="en"/>
    </style:style>
    <style:style style:name="T410_3" style:family="text">
      <style:text-properties fo:language="el" fo:language-asian="el"/>
    </style:style>
    <style:style style:name="P411" style:family="paragraph" style:parent-style-name="StructureList1">
      <style:paragraph-properties fo:margin-top="0.212cm"/>
    </style:style>
    <style:style style:name="T411_1" style:family="text">
      <style:text-properties fo:language="el" fo:language-asian="el"/>
    </style:style>
    <style:style style:name="T411_2" style:family="text">
      <style:text-properties fo:language="en" fo:language-asian="en"/>
    </style:style>
    <style:style style:name="T411_3" style:family="text">
      <style:text-properties fo:language="el" fo:language-asian="el"/>
    </style:style>
    <style:style style:name="P412" style:family="paragraph" style:parent-style-name="StructureList1">
      <style:paragraph-properties fo:margin-top="0.212cm"/>
    </style:style>
    <style:style style:name="T412_1" style:family="text">
      <style:text-properties fo:language="el" fo:language-asian="el"/>
    </style:style>
    <style:style style:name="T412_2" style:family="text">
      <style:text-properties fo:language="en" fo:language-asian="en"/>
    </style:style>
    <style:style style:name="T412_3" style:family="text">
      <style:text-properties fo:language="el" fo:language-asian="el"/>
    </style:style>
    <style:style style:name="P413" style:family="paragraph" style:parent-style-name="StructureList1">
      <style:paragraph-properties fo:margin-top="0.212cm"/>
    </style:style>
    <style:style style:name="T413_1" style:family="text">
      <style:text-properties fo:language="el" fo:language-asian="el"/>
    </style:style>
    <style:style style:name="T413_2" style:family="text">
      <style:text-properties fo:language="en" fo:language-asian="en"/>
    </style:style>
    <style:style style:name="T413_3" style:family="text">
      <style:text-properties fo:language="el" fo:language-asian="el"/>
    </style:style>
    <style:style style:name="P414" style:family="paragraph" style:parent-style-name="StructureList1">
      <style:paragraph-properties fo:margin-top="0.212cm"/>
    </style:style>
    <style:style style:name="T414_1" style:family="text">
      <style:text-properties fo:language="el" fo:language-asian="el"/>
    </style:style>
    <style:style style:name="T414_2" style:family="text">
      <style:text-properties fo:language="en" fo:language-asian="en"/>
    </style:style>
    <style:style style:name="T414_3" style:family="text">
      <style:text-properties fo:language="el" fo:language-asian="el"/>
    </style:style>
    <style:style style:name="P415" style:family="paragraph" style:parent-style-name="StructureList1">
      <style:paragraph-properties fo:margin-top="0.212cm"/>
    </style:style>
    <style:style style:name="T415_1" style:family="text">
      <style:text-properties fo:language="el" fo:language-asian="el"/>
    </style:style>
    <style:style style:name="T415_2" style:family="text">
      <style:text-properties fo:language="en" fo:language-asian="en"/>
    </style:style>
    <style:style style:name="T415_3" style:family="text">
      <style:text-properties fo:language="el" fo:language-asian="el"/>
    </style:style>
    <style:style style:name="P416" style:family="paragraph" style:parent-style-name="StructureList1">
      <style:paragraph-properties fo:margin-top="0.212cm"/>
    </style:style>
    <style:style style:name="T416_1" style:family="text">
      <style:text-properties fo:language="el" fo:language-asian="el"/>
    </style:style>
    <style:style style:name="T416_2" style:family="text">
      <style:text-properties fo:language="en" fo:language-asian="en"/>
    </style:style>
    <style:style style:name="T416_3" style:family="text">
      <style:text-properties fo:language="el" fo:language-asian="el"/>
    </style:style>
    <style:style style:name="P417" style:family="paragraph" style:parent-style-name="StructureList1">
      <style:paragraph-properties fo:margin-top="0.212cm"/>
    </style:style>
    <style:style style:name="T417_1" style:family="text">
      <style:text-properties fo:language="el" fo:language-asian="el"/>
    </style:style>
    <style:style style:name="T417_2" style:family="text">
      <style:text-properties fo:language="en" fo:language-asian="en"/>
    </style:style>
    <style:style style:name="T417_3" style:family="text">
      <style:text-properties fo:language="el" fo:language-asian="el"/>
    </style:style>
    <style:style style:name="P418" style:family="paragraph" style:parent-style-name="StructureList1">
      <style:paragraph-properties fo:margin-top="0.212cm"/>
    </style:style>
    <style:style style:name="T418_1" style:family="text">
      <style:text-properties fo:language="el" fo:language-asian="el"/>
    </style:style>
    <style:style style:name="T418_2" style:family="text">
      <style:text-properties fo:language="en" fo:language-asian="en"/>
    </style:style>
    <style:style style:name="T418_3" style:family="text">
      <style:text-properties fo:language="el" fo:language-asian="el"/>
    </style:style>
    <style:style style:name="P419" style:family="paragraph" style:parent-style-name="StructureList1">
      <style:paragraph-properties fo:margin-top="0.212cm"/>
    </style:style>
    <style:style style:name="T419_1" style:family="text">
      <style:text-properties fo:language="el" fo:language-asian="el"/>
    </style:style>
    <style:style style:name="T419_2" style:family="text">
      <style:text-properties fo:language="en" fo:language-asian="en"/>
    </style:style>
    <style:style style:name="T419_3" style:family="text">
      <style:text-properties fo:language="el" fo:language-asian="el"/>
    </style:style>
    <style:style style:name="P420" style:family="paragraph" style:parent-style-name="StructureList1">
      <style:paragraph-properties fo:margin-top="0.212cm"/>
    </style:style>
    <style:style style:name="T420_1" style:family="text">
      <style:text-properties fo:language="el" fo:language-asian="el"/>
    </style:style>
    <style:style style:name="T420_2" style:family="text">
      <style:text-properties fo:language="en" fo:language-asian="en"/>
    </style:style>
    <style:style style:name="T420_3" style:family="text">
      <style:text-properties fo:language="el" fo:language-asian="el"/>
    </style:style>
    <style:style style:name="P421" style:family="paragraph" style:parent-style-name="StructureList1">
      <style:paragraph-properties fo:margin-top="0.212cm"/>
    </style:style>
    <style:style style:name="T421_1" style:family="text">
      <style:text-properties fo:language="el" fo:language-asian="el"/>
    </style:style>
    <style:style style:name="T421_2" style:family="text">
      <style:text-properties fo:language="en" fo:language-asian="en"/>
    </style:style>
    <style:style style:name="T421_3" style:family="text">
      <style:text-properties fo:language="el" fo:language-asian="el"/>
    </style:style>
    <style:style style:name="P422" style:family="paragraph" style:parent-style-name="StructureList1">
      <style:paragraph-properties fo:margin-top="0.212cm"/>
    </style:style>
    <style:style style:name="T422_1" style:family="text">
      <style:text-properties fo:language="el" fo:language-asian="el"/>
    </style:style>
    <style:style style:name="T422_2" style:family="text">
      <style:text-properties fo:language="en" fo:language-asian="en"/>
    </style:style>
    <style:style style:name="T422_3" style:family="text">
      <style:text-properties fo:language="el" fo:language-asian="el"/>
    </style:style>
    <style:style style:name="P423" style:family="paragraph" style:parent-style-name="Heading_20_6">
      <style:paragraph-properties fo:margin-top="0.423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P424" style:family="paragraph" style:parent-style-name="Heading_20_6">
      <style:paragraph-properties fo:margin-top="0.423cm"/>
    </style:style>
    <style:style style:name="T424_1" style:family="text">
      <style:text-properties fo:language="el" fo:language-asian="el" fo:font-weight="bold" style:font-weight-asian="bold" style:font-weight-complex="bold"/>
    </style:style>
    <style:style style:name="P425" style:family="paragraph" style:parent-style-name="Normal">
      <style:paragraph-properties fo:margin-top="0.423cm" fo:margin-bottom="0.423cm"/>
    </style:style>
    <style:style style:name="T425_1" style:family="text">
      <style:text-properties fo:language="el" fo:language-asian="el" fo:font-weight="bold" style:font-weight-asian="bold" style:font-weight-complex="bold"/>
    </style:style>
    <style:style style:name="P426" style:family="paragraph" style:parent-style-name="MainText">
      <style:paragraph-properties fo:margin-top="0.212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T426_2" style:family="text">
      <style:text-properties fo:language="el" fo:language-asian="el"/>
    </style:style>
    <style:style style:name="P427" style:family="paragraph" style:parent-style-name="StructureList1">
      <style:paragraph-properties fo:margin-top="0.212cm"/>
    </style:style>
    <style:style style:name="T427_1" style:family="text">
      <style:text-properties fo:language="el" fo:language-asian="el"/>
    </style:style>
    <style:style style:name="T427_2" style:family="text">
      <style:text-properties fo:language="en" fo:language-asian="en"/>
    </style:style>
    <style:style style:name="T427_3" style:family="text">
      <style:text-properties fo:language="el" fo:language-asian="el"/>
    </style:style>
    <style:style style:name="P428" style:family="paragraph" style:parent-style-name="StructureList1">
      <style:paragraph-properties fo:margin-top="0.212cm"/>
    </style:style>
    <style:style style:name="T428_1" style:family="text">
      <style:text-properties fo:language="el" fo:language-asian="el"/>
    </style:style>
    <style:style style:name="T428_2" style:family="text">
      <style:text-properties fo:language="en" fo:language-asian="en"/>
    </style:style>
    <style:style style:name="T428_3" style:family="text">
      <style:text-properties fo:language="el" fo:language-asian="el"/>
    </style:style>
    <style:style style:name="P429" style:family="paragraph" style:parent-style-name="StructureList1">
      <style:paragraph-properties fo:margin-top="0.212cm"/>
    </style:style>
    <style:style style:name="T429_1" style:family="text">
      <style:text-properties fo:language="el" fo:language-asian="el"/>
    </style:style>
    <style:style style:name="T429_2" style:family="text">
      <style:text-properties fo:language="en" fo:language-asian="en"/>
    </style:style>
    <style:style style:name="T429_3" style:family="text">
      <style:text-properties fo:language="el" fo:language-asian="el"/>
    </style:style>
    <style:style style:name="P430" style:family="paragraph" style:parent-style-name="MainText">
      <style:paragraph-properties fo:margin-top="0.212cm"/>
    </style:style>
    <style:style style:name="T430_1" style:family="text">
      <style:text-properties fo:language="el" fo:language-asian="el" fo:font-weight="bold" style:font-weight-asian="bold" style:font-weight-complex="bold"/>
    </style:style>
    <style:style style:name="T430_2" style:family="text">
      <style:text-properties fo:language="el" fo:language-asian="el"/>
    </style:style>
    <style:style style:name="P431" style:family="paragraph" style:parent-style-name="StructureList1">
      <style:paragraph-properties fo:margin-top="0.212cm"/>
    </style:style>
    <style:style style:name="T431_1" style:family="text">
      <style:text-properties fo:language="el" fo:language-asian="el"/>
    </style:style>
    <style:style style:name="T431_2" style:family="text">
      <style:text-properties fo:language="en" fo:language-asian="en"/>
    </style:style>
    <style:style style:name="T431_3" style:family="text">
      <style:text-properties fo:language="el" fo:language-asian="el"/>
    </style:style>
    <style:style style:name="P432" style:family="paragraph" style:parent-style-name="StructureList1">
      <style:paragraph-properties fo:margin-top="0.212cm"/>
    </style:style>
    <style:style style:name="T432_1" style:family="text">
      <style:text-properties fo:language="el" fo:language-asian="el"/>
    </style:style>
    <style:style style:name="T432_2" style:family="text">
      <style:text-properties fo:language="en" fo:language-asian="en"/>
    </style:style>
    <style:style style:name="T432_3" style:family="text">
      <style:text-properties fo:language="el" fo:language-asian="el"/>
    </style:style>
    <style:style style:name="P433" style:family="paragraph" style:parent-style-name="StructureList1">
      <style:paragraph-properties fo:margin-top="0.212cm"/>
    </style:style>
    <style:style style:name="T433_1" style:family="text">
      <style:text-properties fo:language="el" fo:language-asian="el"/>
    </style:style>
    <style:style style:name="T433_2" style:family="text">
      <style:text-properties fo:language="en" fo:language-asian="en"/>
    </style:style>
    <style:style style:name="T433_3" style:family="text">
      <style:text-properties fo:language="el" fo:language-asian="el"/>
    </style:style>
    <style:style style:name="P434" style:family="paragraph" style:parent-style-name="StructureList1">
      <style:paragraph-properties fo:margin-top="0.212cm"/>
    </style:style>
    <style:style style:name="T434_1" style:family="text">
      <style:text-properties fo:language="el" fo:language-asian="el"/>
    </style:style>
    <style:style style:name="T434_2" style:family="text">
      <style:text-properties fo:language="en" fo:language-asian="en"/>
    </style:style>
    <style:style style:name="T434_3" style:family="text">
      <style:text-properties fo:language="el" fo:language-asian="el"/>
    </style:style>
    <style:style style:name="P435" style:family="paragraph" style:parent-style-name="MainText">
      <style:paragraph-properties fo:margin-top="0.212cm"/>
    </style:style>
    <style:style style:name="T435_1" style:family="text">
      <style:text-properties fo:language="el" fo:language-asian="el" fo:font-weight="bold" style:font-weight-asian="bold" style:font-weight-complex="bold"/>
    </style:style>
    <style:style style:name="T435_2" style:family="text">
      <style:text-properties fo:language="el" fo:language-asian="el"/>
    </style:style>
    <style:style style:name="P436" style:family="paragraph" style:parent-style-name="StructureList1">
      <style:paragraph-properties fo:margin-top="0.212cm"/>
    </style:style>
    <style:style style:name="T436_1" style:family="text">
      <style:text-properties fo:language="el" fo:language-asian="el"/>
    </style:style>
    <style:style style:name="T436_2" style:family="text">
      <style:text-properties fo:language="en" fo:language-asian="en"/>
    </style:style>
    <style:style style:name="T436_3" style:family="text">
      <style:text-properties fo:language="el" fo:language-asian="el"/>
    </style:style>
    <style:style style:name="P437" style:family="paragraph" style:parent-style-name="StructureList1">
      <style:paragraph-properties fo:margin-top="0.212cm"/>
    </style:style>
    <style:style style:name="T437_1" style:family="text">
      <style:text-properties fo:language="el" fo:language-asian="el"/>
    </style:style>
    <style:style style:name="T437_2" style:family="text">
      <style:text-properties fo:language="en" fo:language-asian="en"/>
    </style:style>
    <style:style style:name="T437_3" style:family="text">
      <style:text-properties fo:language="el" fo:language-asian="el"/>
    </style:style>
    <style:style style:name="P438" style:family="paragraph" style:parent-style-name="StructureList1">
      <style:paragraph-properties fo:margin-top="0.212cm"/>
    </style:style>
    <style:style style:name="T438_1" style:family="text">
      <style:text-properties fo:language="el" fo:language-asian="el"/>
    </style:style>
    <style:style style:name="T438_2" style:family="text">
      <style:text-properties fo:language="en" fo:language-asian="en"/>
    </style:style>
    <style:style style:name="T438_3" style:family="text">
      <style:text-properties fo:language="el" fo:language-asian="el"/>
    </style:style>
    <style:style style:name="P439" style:family="paragraph" style:parent-style-name="StructureList1">
      <style:paragraph-properties fo:margin-top="0.212cm"/>
    </style:style>
    <style:style style:name="T439_1" style:family="text">
      <style:text-properties fo:language="el" fo:language-asian="el"/>
    </style:style>
    <style:style style:name="T439_2" style:family="text">
      <style:text-properties fo:language="en" fo:language-asian="en"/>
    </style:style>
    <style:style style:name="T439_3" style:family="text">
      <style:text-properties fo:language="el" fo:language-asian="el"/>
    </style:style>
    <style:style style:name="P440" style:family="paragraph" style:parent-style-name="StructureList1">
      <style:paragraph-properties fo:margin-top="0.212cm"/>
    </style:style>
    <style:style style:name="T440_1" style:family="text">
      <style:text-properties fo:language="el" fo:language-asian="el"/>
    </style:style>
    <style:style style:name="T440_2" style:family="text">
      <style:text-properties fo:language="en" fo:language-asian="en"/>
    </style:style>
    <style:style style:name="T440_3" style:family="text">
      <style:text-properties fo:language="el" fo:language-asian="el"/>
    </style:style>
    <style:style style:name="P441" style:family="paragraph" style:parent-style-name="StructureList1">
      <style:paragraph-properties fo:margin-top="0.212cm"/>
    </style:style>
    <style:style style:name="T441_1" style:family="text">
      <style:text-properties fo:language="el" fo:language-asian="el"/>
    </style:style>
    <style:style style:name="T441_2" style:family="text">
      <style:text-properties fo:language="en" fo:language-asian="en"/>
    </style:style>
    <style:style style:name="T441_3" style:family="text">
      <style:text-properties fo:language="el" fo:language-asian="el"/>
    </style:style>
    <style:style style:name="P442" style:family="paragraph" style:parent-style-name="StructureList1">
      <style:paragraph-properties fo:margin-top="0.212cm"/>
    </style:style>
    <style:style style:name="T442_1" style:family="text">
      <style:text-properties fo:language="el" fo:language-asian="el"/>
    </style:style>
    <style:style style:name="T442_2" style:family="text">
      <style:text-properties fo:language="en" fo:language-asian="en"/>
    </style:style>
    <style:style style:name="T442_3" style:family="text">
      <style:text-properties fo:language="el" fo:language-asian="el"/>
    </style:style>
    <style:style style:name="P443" style:family="paragraph" style:parent-style-name="StructureList1">
      <style:paragraph-properties fo:margin-top="0.212cm"/>
    </style:style>
    <style:style style:name="T443_1" style:family="text">
      <style:text-properties fo:language="el" fo:language-asian="el"/>
    </style:style>
    <style:style style:name="T443_2" style:family="text">
      <style:text-properties fo:language="en" fo:language-asian="en"/>
    </style:style>
    <style:style style:name="T443_3" style:family="text">
      <style:text-properties fo:language="el" fo:language-asian="el"/>
    </style:style>
    <style:style style:name="P444" style:family="paragraph" style:parent-style-name="StructureList1">
      <style:paragraph-properties fo:margin-top="0.212cm"/>
    </style:style>
    <style:style style:name="T444_1" style:family="text">
      <style:text-properties fo:language="el" fo:language-asian="el"/>
    </style:style>
    <style:style style:name="T444_2" style:family="text">
      <style:text-properties fo:language="en" fo:language-asian="en"/>
    </style:style>
    <style:style style:name="T444_3" style:family="text">
      <style:text-properties fo:language="el" fo:language-asian="el"/>
    </style:style>
    <style:style style:name="P445" style:family="paragraph" style:parent-style-name="StructureList1">
      <style:paragraph-properties fo:margin-top="0.212cm"/>
    </style:style>
    <style:style style:name="T445_1" style:family="text">
      <style:text-properties fo:language="el" fo:language-asian="el"/>
    </style:style>
    <style:style style:name="T445_2" style:family="text">
      <style:text-properties fo:language="en" fo:language-asian="en"/>
    </style:style>
    <style:style style:name="T445_3" style:family="text">
      <style:text-properties fo:language="el" fo:language-asian="el"/>
    </style:style>
    <style:style style:name="P446" style:family="paragraph" style:parent-style-name="StructureList1">
      <style:paragraph-properties fo:margin-top="0.212cm"/>
    </style:style>
    <style:style style:name="T446_1" style:family="text">
      <style:text-properties fo:language="el" fo:language-asian="el"/>
    </style:style>
    <style:style style:name="T446_2" style:family="text">
      <style:text-properties fo:language="en" fo:language-asian="en"/>
    </style:style>
    <style:style style:name="T446_3" style:family="text">
      <style:text-properties fo:language="el" fo:language-asian="el"/>
    </style:style>
    <style:style style:name="P447" style:family="paragraph" style:parent-style-name="StructureList1">
      <style:paragraph-properties fo:margin-top="0.212cm"/>
    </style:style>
    <style:style style:name="T447_1" style:family="text">
      <style:text-properties fo:language="el" fo:language-asian="el"/>
    </style:style>
    <style:style style:name="T447_2" style:family="text">
      <style:text-properties fo:language="en" fo:language-asian="en"/>
    </style:style>
    <style:style style:name="T447_3" style:family="text">
      <style:text-properties fo:language="el" fo:language-asian="el"/>
    </style:style>
    <style:style style:name="P448" style:family="paragraph" style:parent-style-name="StructureList1">
      <style:paragraph-properties fo:margin-top="0.212cm"/>
    </style:style>
    <style:style style:name="T448_1" style:family="text">
      <style:text-properties fo:language="el" fo:language-asian="el"/>
    </style:style>
    <style:style style:name="T448_2" style:family="text">
      <style:text-properties fo:language="en" fo:language-asian="en"/>
    </style:style>
    <style:style style:name="T448_3" style:family="text">
      <style:text-properties fo:language="el" fo:language-asian="el"/>
    </style:style>
    <style:style style:name="P449" style:family="paragraph" style:parent-style-name="StructureList1">
      <style:paragraph-properties fo:margin-top="0.212cm"/>
    </style:style>
    <style:style style:name="T449_1" style:family="text">
      <style:text-properties fo:language="el" fo:language-asian="el"/>
    </style:style>
    <style:style style:name="T449_2" style:family="text">
      <style:text-properties fo:language="en" fo:language-asian="en"/>
    </style:style>
    <style:style style:name="T449_3" style:family="text">
      <style:text-properties fo:language="el" fo:language-asian="el"/>
    </style:style>
    <style:style style:name="P450" style:family="paragraph" style:parent-style-name="StructureList1">
      <style:paragraph-properties fo:margin-top="0.212cm"/>
    </style:style>
    <style:style style:name="T450_1" style:family="text">
      <style:text-properties fo:language="el" fo:language-asian="el"/>
    </style:style>
    <style:style style:name="T450_2" style:family="text">
      <style:text-properties fo:language="en" fo:language-asian="en"/>
    </style:style>
    <style:style style:name="T450_3" style:family="text">
      <style:text-properties fo:language="el" fo:language-asian="el"/>
    </style:style>
    <style:style style:name="P451" style:family="paragraph" style:parent-style-name="StructureList1">
      <style:paragraph-properties fo:margin-top="0.212cm"/>
    </style:style>
    <style:style style:name="T451_1" style:family="text">
      <style:text-properties fo:language="el" fo:language-asian="el"/>
    </style:style>
    <style:style style:name="T451_2" style:family="text">
      <style:text-properties fo:language="en" fo:language-asian="en"/>
    </style:style>
    <style:style style:name="T451_3" style:family="text">
      <style:text-properties fo:language="el" fo:language-asian="el"/>
    </style:style>
    <style:style style:name="P452" style:family="paragraph" style:parent-style-name="StructureList1">
      <style:paragraph-properties fo:margin-top="0.212cm"/>
    </style:style>
    <style:style style:name="T452_1" style:family="text">
      <style:text-properties fo:language="el" fo:language-asian="el"/>
    </style:style>
    <style:style style:name="T452_2" style:family="text">
      <style:text-properties fo:language="en" fo:language-asian="en"/>
    </style:style>
    <style:style style:name="T452_3" style:family="text">
      <style:text-properties fo:language="el" fo:language-asian="el"/>
    </style:style>
    <style:style style:name="P453" style:family="paragraph" style:parent-style-name="StructureList1">
      <style:paragraph-properties fo:margin-top="0.212cm"/>
    </style:style>
    <style:style style:name="T453_1" style:family="text">
      <style:text-properties fo:language="el" fo:language-asian="el"/>
    </style:style>
    <style:style style:name="T453_2" style:family="text">
      <style:text-properties fo:language="en" fo:language-asian="en"/>
    </style:style>
    <style:style style:name="T453_3" style:family="text">
      <style:text-properties fo:language="el" fo:language-asian="el"/>
    </style:style>
    <style:style style:name="P454" style:family="paragraph" style:parent-style-name="StructureList1">
      <style:paragraph-properties fo:margin-top="0.212cm"/>
    </style:style>
    <style:style style:name="T454_1" style:family="text">
      <style:text-properties fo:language="el" fo:language-asian="el"/>
    </style:style>
    <style:style style:name="T454_2" style:family="text">
      <style:text-properties fo:language="en" fo:language-asian="en"/>
    </style:style>
    <style:style style:name="T454_3" style:family="text">
      <style:text-properties fo:language="el" fo:language-asian="el"/>
    </style:style>
    <style:style style:name="P455" style:family="paragraph" style:parent-style-name="StructureList1">
      <style:paragraph-properties fo:margin-top="0.212cm"/>
    </style:style>
    <style:style style:name="T455_1" style:family="text">
      <style:text-properties fo:language="el" fo:language-asian="el"/>
    </style:style>
    <style:style style:name="T455_2" style:family="text">
      <style:text-properties fo:language="en" fo:language-asian="en"/>
    </style:style>
    <style:style style:name="T455_3" style:family="text">
      <style:text-properties fo:language="el" fo:language-asian="el"/>
    </style:style>
    <style:style style:name="P456" style:family="paragraph" style:parent-style-name="StructureList1">
      <style:paragraph-properties fo:margin-top="0.212cm"/>
    </style:style>
    <style:style style:name="T456_1" style:family="text">
      <style:text-properties fo:language="el" fo:language-asian="el"/>
    </style:style>
    <style:style style:name="T456_2" style:family="text">
      <style:text-properties fo:language="en" fo:language-asian="en"/>
    </style:style>
    <style:style style:name="T456_3" style:family="text">
      <style:text-properties fo:language="el" fo:language-asian="el"/>
    </style:style>
    <style:style style:name="P457" style:family="paragraph" style:parent-style-name="StructureList1">
      <style:paragraph-properties fo:margin-top="0.212cm"/>
    </style:style>
    <style:style style:name="T457_1" style:family="text">
      <style:text-properties fo:language="el" fo:language-asian="el"/>
    </style:style>
    <style:style style:name="T457_2" style:family="text">
      <style:text-properties fo:language="en" fo:language-asian="en"/>
    </style:style>
    <style:style style:name="T457_3" style:family="text">
      <style:text-properties fo:language="el" fo:language-asian="el"/>
    </style:style>
    <style:style style:name="P458" style:family="paragraph" style:parent-style-name="StructureList1">
      <style:paragraph-properties fo:margin-top="0.212cm"/>
    </style:style>
    <style:style style:name="T458_1" style:family="text">
      <style:text-properties fo:language="el" fo:language-asian="el"/>
    </style:style>
    <style:style style:name="T458_2" style:family="text">
      <style:text-properties fo:language="en" fo:language-asian="en"/>
    </style:style>
    <style:style style:name="T458_3" style:family="text">
      <style:text-properties fo:language="el" fo:language-asian="el"/>
    </style:style>
    <style:style style:name="P459" style:family="paragraph" style:parent-style-name="StructureList1">
      <style:paragraph-properties fo:margin-top="0.212cm"/>
    </style:style>
    <style:style style:name="T459_1" style:family="text">
      <style:text-properties fo:language="el" fo:language-asian="el"/>
    </style:style>
    <style:style style:name="T459_2" style:family="text">
      <style:text-properties fo:language="en" fo:language-asian="en"/>
    </style:style>
    <style:style style:name="T459_3" style:family="text">
      <style:text-properties fo:language="el" fo:language-asian="el"/>
    </style:style>
    <style:style style:name="P460" style:family="paragraph" style:parent-style-name="StructureList1">
      <style:paragraph-properties fo:margin-top="0.212cm"/>
    </style:style>
    <style:style style:name="T460_1" style:family="text">
      <style:text-properties fo:language="el" fo:language-asian="el"/>
    </style:style>
    <style:style style:name="T460_2" style:family="text">
      <style:text-properties fo:language="en" fo:language-asian="en"/>
    </style:style>
    <style:style style:name="T460_3" style:family="text">
      <style:text-properties fo:language="el" fo:language-asian="el"/>
    </style:style>
    <style:style style:name="P461" style:family="paragraph" style:parent-style-name="StructureList1">
      <style:paragraph-properties fo:margin-top="0.212cm"/>
    </style:style>
    <style:style style:name="T461_1" style:family="text">
      <style:text-properties fo:language="el" fo:language-asian="el"/>
    </style:style>
    <style:style style:name="T461_2" style:family="text">
      <style:text-properties fo:language="en" fo:language-asian="en"/>
    </style:style>
    <style:style style:name="T461_3" style:family="text">
      <style:text-properties fo:language="el" fo:language-asian="el"/>
    </style:style>
    <style:style style:name="P462" style:family="paragraph" style:parent-style-name="StructureList1">
      <style:paragraph-properties fo:margin-top="0.212cm"/>
    </style:style>
    <style:style style:name="T462_1" style:family="text">
      <style:text-properties fo:language="el" fo:language-asian="el"/>
    </style:style>
    <style:style style:name="T462_2" style:family="text">
      <style:text-properties fo:language="en" fo:language-asian="en"/>
    </style:style>
    <style:style style:name="T462_3" style:family="text">
      <style:text-properties fo:language="el" fo:language-asian="el"/>
    </style:style>
    <style:style style:name="P463" style:family="paragraph" style:parent-style-name="StructureList1">
      <style:paragraph-properties fo:margin-top="0.212cm"/>
    </style:style>
    <style:style style:name="T463_1" style:family="text">
      <style:text-properties fo:language="el" fo:language-asian="el"/>
    </style:style>
    <style:style style:name="T463_2" style:family="text">
      <style:text-properties fo:language="en" fo:language-asian="en"/>
    </style:style>
    <style:style style:name="T463_3" style:family="text">
      <style:text-properties fo:language="el" fo:language-asian="el"/>
    </style:style>
    <style:style style:name="P464" style:family="paragraph" style:parent-style-name="StructureList1">
      <style:paragraph-properties fo:margin-top="0.212cm"/>
    </style:style>
    <style:style style:name="T464_1" style:family="text">
      <style:text-properties fo:language="el" fo:language-asian="el"/>
    </style:style>
    <style:style style:name="T464_2" style:family="text">
      <style:text-properties fo:language="en" fo:language-asian="en"/>
    </style:style>
    <style:style style:name="T464_3" style:family="text">
      <style:text-properties fo:language="el" fo:language-asian="el"/>
    </style:style>
    <style:style style:name="P465" style:family="paragraph" style:parent-style-name="StructureList1">
      <style:paragraph-properties fo:margin-top="0.212cm"/>
    </style:style>
    <style:style style:name="T465_1" style:family="text">
      <style:text-properties fo:language="el" fo:language-asian="el"/>
    </style:style>
    <style:style style:name="T465_2" style:family="text">
      <style:text-properties fo:language="en" fo:language-asian="en"/>
    </style:style>
    <style:style style:name="T465_3" style:family="text">
      <style:text-properties fo:language="el" fo:language-asian="el"/>
    </style:style>
    <style:style style:name="P466" style:family="paragraph" style:parent-style-name="StructureList1">
      <style:paragraph-properties fo:margin-top="0.212cm"/>
    </style:style>
    <style:style style:name="T466_1" style:family="text">
      <style:text-properties fo:language="el" fo:language-asian="el"/>
    </style:style>
    <style:style style:name="T466_2" style:family="text">
      <style:text-properties fo:language="en" fo:language-asian="en"/>
    </style:style>
    <style:style style:name="T466_3" style:family="text">
      <style:text-properties fo:language="el" fo:language-asian="el"/>
    </style:style>
    <style:style style:name="P467" style:family="paragraph" style:parent-style-name="StructureList1">
      <style:paragraph-properties fo:margin-top="0.212cm"/>
    </style:style>
    <style:style style:name="T467_1" style:family="text">
      <style:text-properties fo:language="el" fo:language-asian="el"/>
    </style:style>
    <style:style style:name="T467_2" style:family="text">
      <style:text-properties fo:language="en" fo:language-asian="en"/>
    </style:style>
    <style:style style:name="T467_3" style:family="text">
      <style:text-properties fo:language="el" fo:language-asian="el"/>
    </style:style>
    <style:style style:name="P468" style:family="paragraph" style:parent-style-name="StructureList1">
      <style:paragraph-properties fo:margin-top="0.212cm"/>
    </style:style>
    <style:style style:name="T468_1" style:family="text">
      <style:text-properties fo:language="el" fo:language-asian="el"/>
    </style:style>
    <style:style style:name="T468_2" style:family="text">
      <style:text-properties fo:language="en" fo:language-asian="en"/>
    </style:style>
    <style:style style:name="T468_3" style:family="text">
      <style:text-properties fo:language="el" fo:language-asian="el"/>
    </style:style>
    <style:style style:name="P469" style:family="paragraph" style:parent-style-name="StructureList1">
      <style:paragraph-properties fo:margin-top="0.212cm"/>
    </style:style>
    <style:style style:name="T469_1" style:family="text">
      <style:text-properties fo:language="el" fo:language-asian="el"/>
    </style:style>
    <style:style style:name="T469_2" style:family="text">
      <style:text-properties fo:language="en" fo:language-asian="en"/>
    </style:style>
    <style:style style:name="T469_3" style:family="text">
      <style:text-properties fo:language="el" fo:language-asian="el"/>
    </style:style>
    <style:style style:name="P470" style:family="paragraph" style:parent-style-name="StructureList1">
      <style:paragraph-properties fo:margin-top="0.212cm"/>
    </style:style>
    <style:style style:name="T470_1" style:family="text">
      <style:text-properties fo:language="el" fo:language-asian="el"/>
    </style:style>
    <style:style style:name="T470_2" style:family="text">
      <style:text-properties fo:language="en" fo:language-asian="en"/>
    </style:style>
    <style:style style:name="T470_3" style:family="text">
      <style:text-properties fo:language="el" fo:language-asian="el"/>
    </style:style>
    <style:style style:name="P471" style:family="paragraph" style:parent-style-name="StructureList1">
      <style:paragraph-properties fo:margin-top="0.212cm"/>
    </style:style>
    <style:style style:name="T471_1" style:family="text">
      <style:text-properties fo:language="el" fo:language-asian="el"/>
    </style:style>
    <style:style style:name="T471_2" style:family="text">
      <style:text-properties fo:language="en" fo:language-asian="en"/>
    </style:style>
    <style:style style:name="T471_3" style:family="text">
      <style:text-properties fo:language="el" fo:language-asian="el"/>
    </style:style>
    <style:style style:name="P472" style:family="paragraph" style:parent-style-name="StructureList1">
      <style:paragraph-properties fo:margin-top="0.212cm"/>
    </style:style>
    <style:style style:name="T472_1" style:family="text">
      <style:text-properties fo:language="el" fo:language-asian="el"/>
    </style:style>
    <style:style style:name="T472_2" style:family="text">
      <style:text-properties fo:language="en" fo:language-asian="en"/>
    </style:style>
    <style:style style:name="T472_3" style:family="text">
      <style:text-properties fo:language="el" fo:language-asian="el"/>
    </style:style>
    <style:style style:name="P473" style:family="paragraph" style:parent-style-name="StructureList1">
      <style:paragraph-properties fo:margin-top="0.212cm"/>
    </style:style>
    <style:style style:name="T473_1" style:family="text">
      <style:text-properties fo:language="el" fo:language-asian="el"/>
    </style:style>
    <style:style style:name="T473_2" style:family="text">
      <style:text-properties fo:language="en" fo:language-asian="en"/>
    </style:style>
    <style:style style:name="T473_3" style:family="text">
      <style:text-properties fo:language="el" fo:language-asian="el"/>
    </style:style>
    <style:style style:name="P474" style:family="paragraph" style:parent-style-name="StructureList1">
      <style:paragraph-properties fo:margin-top="0.212cm"/>
    </style:style>
    <style:style style:name="T474_1" style:family="text">
      <style:text-properties fo:language="el" fo:language-asian="el"/>
    </style:style>
    <style:style style:name="T474_2" style:family="text">
      <style:text-properties fo:language="en" fo:language-asian="en"/>
    </style:style>
    <style:style style:name="T474_3" style:family="text">
      <style:text-properties fo:language="el" fo:language-asian="el"/>
    </style:style>
    <style:style style:name="P475" style:family="paragraph" style:parent-style-name="StructureList1">
      <style:paragraph-properties fo:margin-top="0.212cm"/>
    </style:style>
    <style:style style:name="T475_1" style:family="text">
      <style:text-properties fo:language="el" fo:language-asian="el"/>
    </style:style>
    <style:style style:name="T475_2" style:family="text">
      <style:text-properties fo:language="en" fo:language-asian="en"/>
    </style:style>
    <style:style style:name="T475_3" style:family="text">
      <style:text-properties fo:language="el" fo:language-asian="el"/>
    </style:style>
    <style:style style:name="P476" style:family="paragraph" style:parent-style-name="StructureList1">
      <style:paragraph-properties fo:margin-top="0.212cm"/>
    </style:style>
    <style:style style:name="T476_1" style:family="text">
      <style:text-properties fo:language="el" fo:language-asian="el"/>
    </style:style>
    <style:style style:name="T476_2" style:family="text">
      <style:text-properties fo:language="en" fo:language-asian="en"/>
    </style:style>
    <style:style style:name="T476_3" style:family="text">
      <style:text-properties fo:language="el" fo:language-asian="el"/>
    </style:style>
    <style:style style:name="P477" style:family="paragraph" style:parent-style-name="Heading_20_6">
      <style:paragraph-properties fo:margin-top="0.423cm"/>
    </style:style>
    <style:style style:name="T477_1" style:family="text">
      <style:text-properties fo:language="el" fo:language-asian="el" fo:font-weight="bold" style:font-weight-asian="bold" style:font-weight-complex="bold"/>
    </style:style>
    <style:style style:name="P478" style:family="paragraph" style:parent-style-name="Heading_20_6">
      <style:paragraph-properties fo:margin-top="0.423cm" fo:margin-bottom="0.423cm"/>
    </style:style>
    <style:style style:name="T478_1" style:family="text">
      <style:text-properties fo:language="el" fo:language-asian="el" fo:font-weight="bold" style:font-weight-asian="bold" style:font-weight-complex="bold"/>
    </style:style>
    <style:style style:name="P479" style:family="paragraph" style:parent-style-name="MainText">
      <style:paragraph-properties fo:margin-top="0.212cm"/>
    </style:style>
    <style:style style:name="T479_1" style:family="text">
      <style:text-properties fo:language="el" fo:language-asian="el" fo:font-weight="bold" style:font-weight-asian="bold" style:font-weight-complex="bold"/>
    </style:style>
    <style:style style:name="T479_2" style:family="text">
      <style:text-properties fo:language="el" fo:language-asian="el"/>
    </style:style>
    <style:style style:name="P480" style:family="paragraph" style:parent-style-name="StructureList1">
      <style:paragraph-properties fo:margin-top="0.212cm"/>
    </style:style>
    <style:style style:name="T480_1" style:family="text">
      <style:text-properties fo:language="el" fo:language-asian="el"/>
    </style:style>
    <style:style style:name="T480_2" style:family="text">
      <style:text-properties fo:language="en" fo:language-asian="en"/>
    </style:style>
    <style:style style:name="T480_3" style:family="text">
      <style:text-properties fo:language="el" fo:language-asian="el"/>
    </style:style>
    <style:style style:name="P481" style:family="paragraph" style:parent-style-name="StructureList1">
      <style:paragraph-properties fo:margin-top="0.212cm"/>
    </style:style>
    <style:style style:name="T481_1" style:family="text">
      <style:text-properties fo:language="el" fo:language-asian="el"/>
    </style:style>
    <style:style style:name="T481_2" style:family="text">
      <style:text-properties fo:language="en" fo:language-asian="en"/>
    </style:style>
    <style:style style:name="T481_3" style:family="text">
      <style:text-properties fo:language="el" fo:language-asian="el"/>
    </style:style>
    <style:style style:name="P482" style:family="paragraph" style:parent-style-name="StructureList1">
      <style:paragraph-properties fo:margin-top="0.212cm"/>
    </style:style>
    <style:style style:name="T482_1" style:family="text">
      <style:text-properties fo:language="el" fo:language-asian="el"/>
    </style:style>
    <style:style style:name="T482_2" style:family="text">
      <style:text-properties fo:language="en" fo:language-asian="en"/>
    </style:style>
    <style:style style:name="T482_3" style:family="text">
      <style:text-properties fo:language="el" fo:language-asian="el"/>
    </style:style>
    <style:style style:name="P483" style:family="paragraph" style:parent-style-name="MainText">
      <style:paragraph-properties fo:margin-top="0.212cm"/>
    </style:style>
    <style:style style:name="T483_1" style:family="text">
      <style:text-properties fo:language="el" fo:language-asian="el" fo:font-weight="bold" style:font-weight-asian="bold" style:font-weight-complex="bold"/>
    </style:style>
    <style:style style:name="T483_2" style:family="text">
      <style:text-properties fo:language="el" fo:language-asian="el"/>
    </style:style>
    <style:style style:name="P484" style:family="paragraph" style:parent-style-name="StructureList1">
      <style:paragraph-properties fo:margin-top="0.212cm"/>
    </style:style>
    <style:style style:name="T484_1" style:family="text">
      <style:text-properties fo:language="el" fo:language-asian="el"/>
    </style:style>
    <style:style style:name="T484_2" style:family="text">
      <style:text-properties fo:language="en" fo:language-asian="en"/>
    </style:style>
    <style:style style:name="T484_3" style:family="text">
      <style:text-properties fo:language="el" fo:language-asian="el"/>
    </style:style>
    <style:style style:name="P485" style:family="paragraph" style:parent-style-name="StructureList1">
      <style:paragraph-properties fo:margin-top="0.212cm"/>
    </style:style>
    <style:style style:name="T485_1" style:family="text">
      <style:text-properties fo:language="el" fo:language-asian="el"/>
    </style:style>
    <style:style style:name="T485_2" style:family="text">
      <style:text-properties fo:language="en" fo:language-asian="en"/>
    </style:style>
    <style:style style:name="T485_3" style:family="text">
      <style:text-properties fo:language="el" fo:language-asian="el"/>
    </style:style>
    <style:style style:name="P486" style:family="paragraph" style:parent-style-name="StructureList1">
      <style:paragraph-properties fo:margin-top="0.212cm"/>
    </style:style>
    <style:style style:name="T486_1" style:family="text">
      <style:text-properties fo:language="el" fo:language-asian="el"/>
    </style:style>
    <style:style style:name="T486_2" style:family="text">
      <style:text-properties fo:language="en" fo:language-asian="en"/>
    </style:style>
    <style:style style:name="T486_3" style:family="text">
      <style:text-properties fo:language="el" fo:language-asian="el"/>
    </style:style>
    <style:style style:name="P487" style:family="paragraph" style:parent-style-name="StructureList1">
      <style:paragraph-properties fo:margin-top="0.212cm"/>
    </style:style>
    <style:style style:name="T487_1" style:family="text">
      <style:text-properties fo:language="el" fo:language-asian="el"/>
    </style:style>
    <style:style style:name="T487_2" style:family="text">
      <style:text-properties fo:language="en" fo:language-asian="en"/>
    </style:style>
    <style:style style:name="T487_3" style:family="text">
      <style:text-properties fo:language="el" fo:language-asian="el"/>
    </style:style>
    <style:style style:name="P488" style:family="paragraph" style:parent-style-name="StructureList1">
      <style:paragraph-properties fo:margin-top="0.212cm"/>
    </style:style>
    <style:style style:name="T488_1" style:family="text">
      <style:text-properties fo:language="el" fo:language-asian="el"/>
    </style:style>
    <style:style style:name="T488_2" style:family="text">
      <style:text-properties fo:language="en" fo:language-asian="en"/>
    </style:style>
    <style:style style:name="T488_3" style:family="text">
      <style:text-properties fo:language="el" fo:language-asian="el"/>
    </style:style>
    <style:style style:name="P489" style:family="paragraph" style:parent-style-name="StructureList1">
      <style:paragraph-properties fo:margin-top="0.212cm"/>
    </style:style>
    <style:style style:name="T489_1" style:family="text">
      <style:text-properties fo:language="el" fo:language-asian="el"/>
    </style:style>
    <style:style style:name="T489_2" style:family="text">
      <style:text-properties fo:language="en" fo:language-asian="en"/>
    </style:style>
    <style:style style:name="T489_3" style:family="text">
      <style:text-properties fo:language="el" fo:language-asian="el"/>
    </style:style>
    <style:style style:name="P490" style:family="paragraph" style:parent-style-name="MainText">
      <style:paragraph-properties fo:margin-top="0.212cm"/>
    </style:style>
    <style:style style:name="T490_1" style:family="text">
      <style:text-properties fo:language="el" fo:language-asian="el" fo:font-weight="bold" style:font-weight-asian="bold" style:font-weight-complex="bold"/>
    </style:style>
    <style:style style:name="T490_2" style:family="text">
      <style:text-properties fo:language="el" fo:language-asian="el"/>
    </style:style>
    <style:style style:name="P491" style:family="paragraph" style:parent-style-name="StructureList1">
      <style:paragraph-properties fo:margin-top="0.212cm"/>
    </style:style>
    <style:style style:name="T491_1" style:family="text">
      <style:text-properties fo:language="el" fo:language-asian="el"/>
    </style:style>
    <style:style style:name="T491_2" style:family="text">
      <style:text-properties fo:language="en" fo:language-asian="en"/>
    </style:style>
    <style:style style:name="T491_3" style:family="text">
      <style:text-properties fo:language="el" fo:language-asian="el"/>
    </style:style>
    <style:style style:name="P492" style:family="paragraph" style:parent-style-name="StructureList1">
      <style:paragraph-properties fo:margin-top="0.212cm"/>
    </style:style>
    <style:style style:name="T492_1" style:family="text">
      <style:text-properties fo:language="el" fo:language-asian="el"/>
    </style:style>
    <style:style style:name="T492_2" style:family="text">
      <style:text-properties fo:language="en" fo:language-asian="en"/>
    </style:style>
    <style:style style:name="T492_3" style:family="text">
      <style:text-properties fo:language="el" fo:language-asian="el"/>
    </style:style>
    <style:style style:name="P493" style:family="paragraph" style:parent-style-name="StructureList1">
      <style:paragraph-properties fo:margin-top="0.212cm"/>
    </style:style>
    <style:style style:name="T493_1" style:family="text">
      <style:text-properties fo:language="el" fo:language-asian="el"/>
    </style:style>
    <style:style style:name="T493_2" style:family="text">
      <style:text-properties fo:language="en" fo:language-asian="en"/>
    </style:style>
    <style:style style:name="T493_3" style:family="text">
      <style:text-properties fo:language="el" fo:language-asian="el"/>
    </style:style>
    <style:style style:name="P494" style:family="paragraph" style:parent-style-name="StructureList1">
      <style:paragraph-properties fo:margin-top="0.212cm"/>
    </style:style>
    <style:style style:name="T494_1" style:family="text">
      <style:text-properties fo:language="el" fo:language-asian="el"/>
    </style:style>
    <style:style style:name="T494_2" style:family="text">
      <style:text-properties fo:language="en" fo:language-asian="en"/>
    </style:style>
    <style:style style:name="T494_3" style:family="text">
      <style:text-properties fo:language="el" fo:language-asian="el"/>
    </style:style>
    <style:style style:name="P495" style:family="paragraph" style:parent-style-name="StructureList1">
      <style:paragraph-properties fo:margin-top="0.212cm"/>
    </style:style>
    <style:style style:name="T495_1" style:family="text">
      <style:text-properties fo:language="el" fo:language-asian="el"/>
    </style:style>
    <style:style style:name="T495_2" style:family="text">
      <style:text-properties fo:language="en" fo:language-asian="en"/>
    </style:style>
    <style:style style:name="T495_3" style:family="text">
      <style:text-properties fo:language="el" fo:language-asian="el"/>
    </style:style>
    <style:style style:name="P496" style:family="paragraph" style:parent-style-name="StructureList1">
      <style:paragraph-properties fo:margin-top="0.212cm"/>
    </style:style>
    <style:style style:name="T496_1" style:family="text">
      <style:text-properties fo:language="el" fo:language-asian="el"/>
    </style:style>
    <style:style style:name="T496_2" style:family="text">
      <style:text-properties fo:language="en" fo:language-asian="en"/>
    </style:style>
    <style:style style:name="T496_3" style:family="text">
      <style:text-properties fo:language="el" fo:language-asian="el"/>
    </style:style>
    <style:style style:name="P497" style:family="paragraph" style:parent-style-name="StructureList1">
      <style:paragraph-properties fo:margin-top="0.212cm"/>
    </style:style>
    <style:style style:name="T497_1" style:family="text">
      <style:text-properties fo:language="el" fo:language-asian="el"/>
    </style:style>
    <style:style style:name="T497_2" style:family="text">
      <style:text-properties fo:language="en" fo:language-asian="en"/>
    </style:style>
    <style:style style:name="T497_3" style:family="text">
      <style:text-properties fo:language="el" fo:language-asian="el"/>
    </style:style>
    <style:style style:name="P498" style:family="paragraph" style:parent-style-name="StructureList1">
      <style:paragraph-properties fo:margin-top="0.212cm"/>
    </style:style>
    <style:style style:name="T498_1" style:family="text">
      <style:text-properties fo:language="el" fo:language-asian="el"/>
    </style:style>
    <style:style style:name="T498_2" style:family="text">
      <style:text-properties fo:language="en" fo:language-asian="en"/>
    </style:style>
    <style:style style:name="T498_3" style:family="text">
      <style:text-properties fo:language="el" fo:language-asian="el"/>
    </style:style>
    <style:style style:name="P499" style:family="paragraph" style:parent-style-name="StructureList1">
      <style:paragraph-properties fo:margin-top="0.212cm"/>
    </style:style>
    <style:style style:name="T499_1" style:family="text">
      <style:text-properties fo:language="el" fo:language-asian="el"/>
    </style:style>
    <style:style style:name="T499_2" style:family="text">
      <style:text-properties fo:language="en" fo:language-asian="en"/>
    </style:style>
    <style:style style:name="T499_3" style:family="text">
      <style:text-properties fo:language="el" fo:language-asian="el"/>
    </style:style>
    <style:style style:name="P500" style:family="paragraph" style:parent-style-name="StructureList1">
      <style:paragraph-properties fo:margin-top="0.212cm"/>
    </style:style>
    <style:style style:name="T500_1" style:family="text">
      <style:text-properties fo:language="el" fo:language-asian="el"/>
    </style:style>
    <style:style style:name="T500_2" style:family="text">
      <style:text-properties fo:language="en" fo:language-asian="en"/>
    </style:style>
    <style:style style:name="T500_3" style:family="text">
      <style:text-properties fo:language="el" fo:language-asian="el"/>
    </style:style>
    <style:style style:name="P501" style:family="paragraph" style:parent-style-name="StructureList1">
      <style:paragraph-properties fo:margin-top="0.212cm"/>
    </style:style>
    <style:style style:name="T501_1" style:family="text">
      <style:text-properties fo:language="el" fo:language-asian="el"/>
    </style:style>
    <style:style style:name="T501_2" style:family="text">
      <style:text-properties fo:language="en" fo:language-asian="en"/>
    </style:style>
    <style:style style:name="T501_3" style:family="text">
      <style:text-properties fo:language="el" fo:language-asian="el"/>
    </style:style>
    <style:style style:name="P502" style:family="paragraph" style:parent-style-name="StructureList1">
      <style:paragraph-properties fo:margin-top="0.212cm"/>
    </style:style>
    <style:style style:name="T502_1" style:family="text">
      <style:text-properties fo:language="el" fo:language-asian="el"/>
    </style:style>
    <style:style style:name="T502_2" style:family="text">
      <style:text-properties fo:language="en" fo:language-asian="en"/>
    </style:style>
    <style:style style:name="T502_3" style:family="text">
      <style:text-properties fo:language="el" fo:language-asian="el"/>
    </style:style>
    <style:style style:name="P503" style:family="paragraph" style:parent-style-name="StructureList1">
      <style:paragraph-properties fo:margin-top="0.212cm"/>
    </style:style>
    <style:style style:name="T503_1" style:family="text">
      <style:text-properties fo:language="el" fo:language-asian="el"/>
    </style:style>
    <style:style style:name="T503_2" style:family="text">
      <style:text-properties fo:language="en" fo:language-asian="en"/>
    </style:style>
    <style:style style:name="T503_3" style:family="text">
      <style:text-properties fo:language="el" fo:language-asian="el"/>
    </style:style>
    <style:style style:name="P504" style:family="paragraph" style:parent-style-name="StructureList1">
      <style:paragraph-properties fo:margin-top="0.212cm"/>
    </style:style>
    <style:style style:name="T504_1" style:family="text">
      <style:text-properties fo:language="el" fo:language-asian="el"/>
    </style:style>
    <style:style style:name="T504_2" style:family="text">
      <style:text-properties fo:language="en" fo:language-asian="en"/>
    </style:style>
    <style:style style:name="T504_3" style:family="text">
      <style:text-properties fo:language="el" fo:language-asian="el"/>
    </style:style>
    <style:style style:name="P505" style:family="paragraph" style:parent-style-name="StructureList1">
      <style:paragraph-properties fo:margin-top="0.212cm"/>
    </style:style>
    <style:style style:name="T505_1" style:family="text">
      <style:text-properties fo:language="el" fo:language-asian="el"/>
    </style:style>
    <style:style style:name="T505_2" style:family="text">
      <style:text-properties fo:language="en" fo:language-asian="en"/>
    </style:style>
    <style:style style:name="T505_3" style:family="text">
      <style:text-properties fo:language="el" fo:language-asian="el"/>
    </style:style>
    <style:style style:name="P506" style:family="paragraph" style:parent-style-name="StructureList1">
      <style:paragraph-properties fo:margin-top="0.212cm"/>
    </style:style>
    <style:style style:name="T506_1" style:family="text">
      <style:text-properties fo:language="el" fo:language-asian="el"/>
    </style:style>
    <style:style style:name="T506_2" style:family="text">
      <style:text-properties fo:language="en" fo:language-asian="en"/>
    </style:style>
    <style:style style:name="T506_3" style:family="text">
      <style:text-properties fo:language="el" fo:language-asian="el"/>
    </style:style>
    <style:style style:name="P507" style:family="paragraph" style:parent-style-name="StructureList1">
      <style:paragraph-properties fo:margin-top="0.212cm"/>
    </style:style>
    <style:style style:name="T507_1" style:family="text">
      <style:text-properties fo:language="el" fo:language-asian="el"/>
    </style:style>
    <style:style style:name="T507_2" style:family="text">
      <style:text-properties fo:language="en" fo:language-asian="en"/>
    </style:style>
    <style:style style:name="T507_3" style:family="text">
      <style:text-properties fo:language="el" fo:language-asian="el"/>
    </style:style>
    <style:style style:name="P508" style:family="paragraph" style:parent-style-name="StructureList1">
      <style:paragraph-properties fo:margin-top="0.212cm"/>
    </style:style>
    <style:style style:name="T508_1" style:family="text">
      <style:text-properties fo:language="el" fo:language-asian="el"/>
    </style:style>
    <style:style style:name="T508_2" style:family="text">
      <style:text-properties fo:language="en" fo:language-asian="en"/>
    </style:style>
    <style:style style:name="T508_3" style:family="text">
      <style:text-properties fo:language="el" fo:language-asian="el"/>
    </style:style>
    <style:style style:name="P509" style:family="paragraph" style:parent-style-name="StructureList1">
      <style:paragraph-properties fo:margin-top="0.212cm"/>
    </style:style>
    <style:style style:name="T509_1" style:family="text">
      <style:text-properties fo:language="el" fo:language-asian="el"/>
    </style:style>
    <style:style style:name="T509_2" style:family="text">
      <style:text-properties fo:language="en" fo:language-asian="en"/>
    </style:style>
    <style:style style:name="T509_3" style:family="text">
      <style:text-properties fo:language="el" fo:language-asian="el"/>
    </style:style>
    <style:style style:name="P510" style:family="paragraph" style:parent-style-name="StructureList1">
      <style:paragraph-properties fo:margin-top="0.212cm"/>
    </style:style>
    <style:style style:name="T510_1" style:family="text">
      <style:text-properties fo:language="el" fo:language-asian="el"/>
    </style:style>
    <style:style style:name="T510_2" style:family="text">
      <style:text-properties fo:language="en" fo:language-asian="en"/>
    </style:style>
    <style:style style:name="T510_3" style:family="text">
      <style:text-properties fo:language="el" fo:language-asian="el"/>
    </style:style>
    <style:style style:name="P511" style:family="paragraph" style:parent-style-name="StructureList1">
      <style:paragraph-properties fo:margin-top="0.212cm"/>
    </style:style>
    <style:style style:name="T511_1" style:family="text">
      <style:text-properties fo:language="el" fo:language-asian="el"/>
    </style:style>
    <style:style style:name="T511_2" style:family="text">
      <style:text-properties fo:language="en" fo:language-asian="en"/>
    </style:style>
    <style:style style:name="T511_3" style:family="text">
      <style:text-properties fo:language="el" fo:language-asian="el"/>
    </style:style>
    <style:style style:name="P512" style:family="paragraph" style:parent-style-name="StructureList1">
      <style:paragraph-properties fo:margin-top="0.212cm"/>
    </style:style>
    <style:style style:name="T512_1" style:family="text">
      <style:text-properties fo:language="el" fo:language-asian="el"/>
    </style:style>
    <style:style style:name="T512_2" style:family="text">
      <style:text-properties fo:language="en" fo:language-asian="en"/>
    </style:style>
    <style:style style:name="T512_3" style:family="text">
      <style:text-properties fo:language="el" fo:language-asian="el"/>
    </style:style>
    <style:style style:name="P513" style:family="paragraph" style:parent-style-name="StructureList1">
      <style:paragraph-properties fo:margin-top="0.212cm"/>
    </style:style>
    <style:style style:name="T513_1" style:family="text">
      <style:text-properties fo:language="el" fo:language-asian="el"/>
    </style:style>
    <style:style style:name="T513_2" style:family="text">
      <style:text-properties fo:language="en" fo:language-asian="en"/>
    </style:style>
    <style:style style:name="T513_3" style:family="text">
      <style:text-properties fo:language="el" fo:language-asian="el"/>
    </style:style>
    <style:style style:name="P514" style:family="paragraph" style:parent-style-name="StructureList1">
      <style:paragraph-properties fo:margin-top="0.212cm"/>
    </style:style>
    <style:style style:name="T514_1" style:family="text">
      <style:text-properties fo:language="el" fo:language-asian="el"/>
    </style:style>
    <style:style style:name="T514_2" style:family="text">
      <style:text-properties fo:language="en" fo:language-asian="en"/>
    </style:style>
    <style:style style:name="T514_3" style:family="text">
      <style:text-properties fo:language="el" fo:language-asian="el"/>
    </style:style>
    <style:style style:name="P515" style:family="paragraph" style:parent-style-name="Heading_20_6">
      <style:paragraph-properties fo:margin-top="0.423cm"/>
    </style:style>
    <style:style style:name="T515_1" style:family="text">
      <style:text-properties fo:language="el" fo:language-asian="el" fo:font-weight="bold" style:font-weight-asian="bold" style:font-weight-complex="bold"/>
    </style:style>
    <style:style style:name="P516" style:family="paragraph" style:parent-style-name="Heading_20_6">
      <style:paragraph-properties fo:margin-top="0.423cm" fo:margin-bottom="0.423cm"/>
    </style:style>
    <style:style style:name="T516_1" style:family="text">
      <style:text-properties fo:language="el" fo:language-asian="el" fo:font-weight="bold" style:font-weight-asian="bold" style:font-weight-complex="bold"/>
    </style:style>
    <style:style style:name="P517" style:family="paragraph" style:parent-style-name="MainText">
      <style:paragraph-properties fo:margin-top="0.212cm"/>
    </style:style>
    <style:style style:name="T517_1" style:family="text">
      <style:text-properties fo:language="el" fo:language-asian="el" fo:font-weight="bold" style:font-weight-asian="bold" style:font-weight-complex="bold"/>
    </style:style>
    <style:style style:name="T517_2" style:family="text">
      <style:text-properties fo:language="el" fo:language-asian="el"/>
    </style:style>
    <style:style style:name="P518" style:family="paragraph" style:parent-style-name="StructureList1">
      <style:paragraph-properties fo:margin-top="0.212cm"/>
    </style:style>
    <style:style style:name="T518_1" style:family="text">
      <style:text-properties fo:language="el" fo:language-asian="el"/>
    </style:style>
    <style:style style:name="T518_2" style:family="text">
      <style:text-properties fo:language="en" fo:language-asian="en"/>
    </style:style>
    <style:style style:name="T518_3" style:family="text">
      <style:text-properties fo:language="el" fo:language-asian="el"/>
    </style:style>
    <style:style style:name="P519" style:family="paragraph" style:parent-style-name="StructureList1">
      <style:paragraph-properties fo:margin-top="0.212cm"/>
    </style:style>
    <style:style style:name="T519_1" style:family="text">
      <style:text-properties fo:language="el" fo:language-asian="el"/>
    </style:style>
    <style:style style:name="T519_2" style:family="text">
      <style:text-properties fo:language="en" fo:language-asian="en"/>
    </style:style>
    <style:style style:name="T519_3" style:family="text">
      <style:text-properties fo:language="el" fo:language-asian="el"/>
    </style:style>
    <style:style style:name="P520" style:family="paragraph" style:parent-style-name="StructureList1">
      <style:paragraph-properties fo:margin-top="0.212cm"/>
    </style:style>
    <style:style style:name="T520_1" style:family="text">
      <style:text-properties fo:language="el" fo:language-asian="el"/>
    </style:style>
    <style:style style:name="T520_2" style:family="text">
      <style:text-properties fo:language="en" fo:language-asian="en"/>
    </style:style>
    <style:style style:name="T520_3" style:family="text">
      <style:text-properties fo:language="el" fo:language-asian="el"/>
    </style:style>
    <style:style style:name="P521" style:family="paragraph" style:parent-style-name="MainText">
      <style:paragraph-properties fo:margin-top="0.212cm"/>
    </style:style>
    <style:style style:name="T521_1" style:family="text">
      <style:text-properties fo:language="el" fo:language-asian="el" fo:font-weight="bold" style:font-weight-asian="bold" style:font-weight-complex="bold"/>
    </style:style>
    <style:style style:name="T521_2" style:family="text">
      <style:text-properties fo:language="el" fo:language-asian="el"/>
    </style:style>
    <style:style style:name="P522" style:family="paragraph" style:parent-style-name="StructureList1">
      <style:paragraph-properties fo:margin-top="0.212cm"/>
    </style:style>
    <style:style style:name="T522_1" style:family="text">
      <style:text-properties fo:language="el" fo:language-asian="el"/>
    </style:style>
    <style:style style:name="T522_2" style:family="text">
      <style:text-properties fo:language="en" fo:language-asian="en"/>
    </style:style>
    <style:style style:name="T522_3" style:family="text">
      <style:text-properties fo:language="el" fo:language-asian="el"/>
    </style:style>
    <style:style style:name="P523" style:family="paragraph" style:parent-style-name="StructureList1">
      <style:paragraph-properties fo:margin-top="0.212cm"/>
    </style:style>
    <style:style style:name="T523_1" style:family="text">
      <style:text-properties fo:language="el" fo:language-asian="el"/>
    </style:style>
    <style:style style:name="T523_2" style:family="text">
      <style:text-properties fo:language="en" fo:language-asian="en"/>
    </style:style>
    <style:style style:name="T523_3" style:family="text">
      <style:text-properties fo:language="el" fo:language-asian="el"/>
    </style:style>
    <style:style style:name="P524" style:family="paragraph" style:parent-style-name="StructureList1">
      <style:paragraph-properties fo:margin-top="0.212cm"/>
    </style:style>
    <style:style style:name="T524_1" style:family="text">
      <style:text-properties fo:language="el" fo:language-asian="el"/>
    </style:style>
    <style:style style:name="T524_2" style:family="text">
      <style:text-properties fo:language="en" fo:language-asian="en"/>
    </style:style>
    <style:style style:name="T524_3" style:family="text">
      <style:text-properties fo:language="el" fo:language-asian="el"/>
    </style:style>
    <style:style style:name="P525" style:family="paragraph" style:parent-style-name="MainText">
      <style:paragraph-properties fo:margin-top="0.212cm"/>
    </style:style>
    <style:style style:name="T525_1" style:family="text">
      <style:text-properties fo:language="el" fo:language-asian="el" fo:font-weight="bold" style:font-weight-asian="bold" style:font-weight-complex="bold"/>
    </style:style>
    <style:style style:name="T525_2" style:family="text">
      <style:text-properties fo:language="el" fo:language-asian="el"/>
    </style:style>
    <style:style style:name="P526" style:family="paragraph" style:parent-style-name="StructureList1">
      <style:paragraph-properties fo:margin-top="0.212cm"/>
    </style:style>
    <style:style style:name="T526_1" style:family="text">
      <style:text-properties fo:language="el" fo:language-asian="el"/>
    </style:style>
    <style:style style:name="T526_2" style:family="text">
      <style:text-properties fo:language="en" fo:language-asian="en"/>
    </style:style>
    <style:style style:name="T526_3" style:family="text">
      <style:text-properties fo:language="el" fo:language-asian="el"/>
    </style:style>
    <style:style style:name="P527" style:family="paragraph" style:parent-style-name="StructureList1">
      <style:paragraph-properties fo:margin-top="0.212cm"/>
    </style:style>
    <style:style style:name="T527_1" style:family="text">
      <style:text-properties fo:language="el" fo:language-asian="el"/>
    </style:style>
    <style:style style:name="T527_2" style:family="text">
      <style:text-properties fo:language="en" fo:language-asian="en"/>
    </style:style>
    <style:style style:name="T527_3" style:family="text">
      <style:text-properties fo:language="el" fo:language-asian="el"/>
    </style:style>
    <style:style style:name="P528" style:family="paragraph" style:parent-style-name="StructureList1">
      <style:paragraph-properties fo:margin-top="0.212cm"/>
    </style:style>
    <style:style style:name="T528_1" style:family="text">
      <style:text-properties fo:language="el" fo:language-asian="el"/>
    </style:style>
    <style:style style:name="T528_2" style:family="text">
      <style:text-properties fo:language="en" fo:language-asian="en"/>
    </style:style>
    <style:style style:name="T528_3" style:family="text">
      <style:text-properties fo:language="el" fo:language-asian="el"/>
    </style:style>
    <style:style style:name="P529" style:family="paragraph" style:parent-style-name="StructureList1">
      <style:paragraph-properties fo:margin-top="0.212cm"/>
    </style:style>
    <style:style style:name="T529_1" style:family="text">
      <style:text-properties fo:language="el" fo:language-asian="el"/>
    </style:style>
    <style:style style:name="T529_2" style:family="text">
      <style:text-properties fo:language="en" fo:language-asian="en"/>
    </style:style>
    <style:style style:name="T529_3" style:family="text">
      <style:text-properties fo:language="el" fo:language-asian="el"/>
    </style:style>
    <style:style style:name="P530" style:family="paragraph" style:parent-style-name="StructureList1">
      <style:paragraph-properties fo:margin-top="0.212cm"/>
    </style:style>
    <style:style style:name="T530_1" style:family="text">
      <style:text-properties fo:language="el" fo:language-asian="el"/>
    </style:style>
    <style:style style:name="T530_2" style:family="text">
      <style:text-properties fo:language="en" fo:language-asian="en"/>
    </style:style>
    <style:style style:name="T530_3" style:family="text">
      <style:text-properties fo:language="el" fo:language-asian="el"/>
    </style:style>
    <style:style style:name="P531" style:family="paragraph" style:parent-style-name="StructureList1">
      <style:paragraph-properties fo:margin-top="0.212cm"/>
    </style:style>
    <style:style style:name="T531_1" style:family="text">
      <style:text-properties fo:language="el" fo:language-asian="el"/>
    </style:style>
    <style:style style:name="T531_2" style:family="text">
      <style:text-properties fo:language="en" fo:language-asian="en"/>
    </style:style>
    <style:style style:name="T531_3" style:family="text">
      <style:text-properties fo:language="el" fo:language-asian="el"/>
    </style:style>
    <style:style style:name="P532" style:family="paragraph" style:parent-style-name="StructureList1">
      <style:paragraph-properties fo:margin-top="0.212cm"/>
    </style:style>
    <style:style style:name="T532_1" style:family="text">
      <style:text-properties fo:language="el" fo:language-asian="el"/>
    </style:style>
    <style:style style:name="T532_2" style:family="text">
      <style:text-properties fo:language="en" fo:language-asian="en"/>
    </style:style>
    <style:style style:name="T532_3" style:family="text">
      <style:text-properties fo:language="el" fo:language-asian="el"/>
    </style:style>
    <style:style style:name="P533" style:family="paragraph" style:parent-style-name="StructureList1">
      <style:paragraph-properties fo:margin-top="0.212cm"/>
    </style:style>
    <style:style style:name="T533_1" style:family="text">
      <style:text-properties fo:language="el" fo:language-asian="el"/>
    </style:style>
    <style:style style:name="T533_2" style:family="text">
      <style:text-properties fo:language="en" fo:language-asian="en"/>
    </style:style>
    <style:style style:name="T533_3" style:family="text">
      <style:text-properties fo:language="el" fo:language-asian="el"/>
    </style:style>
    <style:style style:name="P534" style:family="paragraph" style:parent-style-name="StructureList1">
      <style:paragraph-properties fo:margin-top="0.212cm"/>
    </style:style>
    <style:style style:name="T534_1" style:family="text">
      <style:text-properties fo:language="el" fo:language-asian="el"/>
    </style:style>
    <style:style style:name="T534_2" style:family="text">
      <style:text-properties fo:language="en" fo:language-asian="en"/>
    </style:style>
    <style:style style:name="T534_3" style:family="text">
      <style:text-properties fo:language="el" fo:language-asian="el"/>
    </style:style>
    <style:style style:name="P535" style:family="paragraph" style:parent-style-name="StructureList1">
      <style:paragraph-properties fo:margin-top="0.212cm"/>
    </style:style>
    <style:style style:name="T535_1" style:family="text">
      <style:text-properties fo:language="el" fo:language-asian="el"/>
    </style:style>
    <style:style style:name="T535_2" style:family="text">
      <style:text-properties fo:language="en" fo:language-asian="en"/>
    </style:style>
    <style:style style:name="T535_3" style:family="text">
      <style:text-properties fo:language="el" fo:language-asian="el"/>
    </style:style>
    <style:style style:name="P536" style:family="paragraph" style:parent-style-name="StructureList1">
      <style:paragraph-properties fo:margin-top="0.212cm"/>
    </style:style>
    <style:style style:name="T536_1" style:family="text">
      <style:text-properties fo:language="el" fo:language-asian="el"/>
    </style:style>
    <style:style style:name="T536_2" style:family="text">
      <style:text-properties fo:language="en" fo:language-asian="en"/>
    </style:style>
    <style:style style:name="T536_3" style:family="text">
      <style:text-properties fo:language="el" fo:language-asian="el"/>
    </style:style>
    <style:style style:name="P537" style:family="paragraph" style:parent-style-name="StructureList1">
      <style:paragraph-properties fo:margin-top="0.212cm"/>
    </style:style>
    <style:style style:name="T537_1" style:family="text">
      <style:text-properties fo:language="el" fo:language-asian="el"/>
    </style:style>
    <style:style style:name="T537_2" style:family="text">
      <style:text-properties fo:language="en" fo:language-asian="en"/>
    </style:style>
    <style:style style:name="T537_3" style:family="text">
      <style:text-properties fo:language="el" fo:language-asian="el"/>
    </style:style>
    <style:style style:name="P538" style:family="paragraph" style:parent-style-name="StructureList1">
      <style:paragraph-properties fo:margin-top="0.212cm"/>
    </style:style>
    <style:style style:name="T538_1" style:family="text">
      <style:text-properties fo:language="el" fo:language-asian="el"/>
    </style:style>
    <style:style style:name="T538_2" style:family="text">
      <style:text-properties fo:language="en" fo:language-asian="en"/>
    </style:style>
    <style:style style:name="T538_3" style:family="text">
      <style:text-properties fo:language="el" fo:language-asian="el"/>
    </style:style>
    <style:style style:name="P539" style:family="paragraph" style:parent-style-name="StructureList1">
      <style:paragraph-properties fo:margin-top="0.212cm"/>
    </style:style>
    <style:style style:name="T539_1" style:family="text">
      <style:text-properties fo:language="el" fo:language-asian="el"/>
    </style:style>
    <style:style style:name="T539_2" style:family="text">
      <style:text-properties fo:language="en" fo:language-asian="en"/>
    </style:style>
    <style:style style:name="T539_3" style:family="text">
      <style:text-properties fo:language="el" fo:language-asian="el"/>
    </style:style>
    <style:style style:name="P540" style:family="paragraph" style:parent-style-name="StructureList1">
      <style:paragraph-properties fo:margin-top="0.212cm"/>
    </style:style>
    <style:style style:name="T540_1" style:family="text">
      <style:text-properties fo:language="el" fo:language-asian="el"/>
    </style:style>
    <style:style style:name="T540_2" style:family="text">
      <style:text-properties fo:language="en" fo:language-asian="en"/>
    </style:style>
    <style:style style:name="T540_3" style:family="text">
      <style:text-properties fo:language="el" fo:language-asian="el"/>
    </style:style>
    <style:style style:name="P541" style:family="paragraph" style:parent-style-name="StructureList1">
      <style:paragraph-properties fo:margin-top="0.212cm"/>
    </style:style>
    <style:style style:name="T541_1" style:family="text">
      <style:text-properties fo:language="el" fo:language-asian="el"/>
    </style:style>
    <style:style style:name="T541_2" style:family="text">
      <style:text-properties fo:language="en" fo:language-asian="en"/>
    </style:style>
    <style:style style:name="T541_3" style:family="text">
      <style:text-properties fo:language="el" fo:language-asian="el"/>
    </style:style>
    <style:style style:name="P542" style:family="paragraph" style:parent-style-name="Heading_20_6">
      <style:paragraph-properties fo:margin-top="0.423cm"/>
    </style:style>
    <style:style style:name="T542_1" style:family="text">
      <style:text-properties fo:language="el" fo:language-asian="el" fo:font-weight="bold" style:font-weight-asian="bold" style:font-weight-complex="bold"/>
    </style:style>
    <style:style style:name="P543" style:family="paragraph" style:parent-style-name="Heading_20_6">
      <style:paragraph-properties fo:margin-top="0.423cm"/>
    </style:style>
    <style:style style:name="T543_1" style:family="text">
      <style:text-properties fo:language="el" fo:language-asian="el" fo:font-weight="bold" style:font-weight-asian="bold" style:font-weight-complex="bold"/>
    </style:style>
    <style:style style:name="P544" style:family="paragraph" style:parent-style-name="Normal">
      <style:paragraph-properties fo:margin-top="0.423cm"/>
    </style:style>
    <style:style style:name="T544_1" style:family="text">
      <style:text-properties fo:language="el" fo:language-asian="el" fo:font-weight="bold" style:font-weight-asian="bold" style:font-weight-complex="bold"/>
    </style:style>
    <style:style style:name="P545" style:family="paragraph" style:parent-style-name="Normal">
      <style:paragraph-properties fo:margin-top="0.423cm" fo:margin-bottom="0.423cm"/>
    </style:style>
    <style:style style:name="T545_1" style:family="text">
      <style:text-properties fo:language="el" fo:language-asian="el"/>
    </style:style>
    <style:style style:name="P546" style:family="paragraph" style:parent-style-name="StructureList1">
      <style:paragraph-properties fo:margin-top="0.212cm"/>
    </style:style>
    <style:style style:name="T546_1" style:family="text">
      <style:text-properties fo:language="el" fo:language-asian="el"/>
    </style:style>
    <style:style style:name="T546_2" style:family="text">
      <style:text-properties fo:language="en" fo:language-asian="en"/>
    </style:style>
    <style:style style:name="T546_3" style:family="text">
      <style:text-properties fo:language="el" fo:language-asian="el"/>
    </style:style>
    <style:style style:name="P547" style:family="paragraph" style:parent-style-name="StructureList1">
      <style:paragraph-properties fo:margin-top="0.212cm"/>
    </style:style>
    <style:style style:name="T547_1" style:family="text">
      <style:text-properties fo:language="el" fo:language-asian="el"/>
    </style:style>
    <style:style style:name="T547_2" style:family="text">
      <style:text-properties fo:language="en" fo:language-asian="en"/>
    </style:style>
    <style:style style:name="T547_3" style:family="text">
      <style:text-properties fo:language="el" fo:language-asian="el"/>
    </style:style>
    <style:style style:name="P548" style:family="paragraph" style:parent-style-name="StructureList1">
      <style:paragraph-properties fo:margin-top="0.212cm"/>
    </style:style>
    <style:style style:name="T548_1" style:family="text">
      <style:text-properties fo:language="el" fo:language-asian="el"/>
    </style:style>
    <style:style style:name="T548_2" style:family="text">
      <style:text-properties fo:language="en" fo:language-asian="en"/>
    </style:style>
    <style:style style:name="T548_3" style:family="text">
      <style:text-properties fo:language="el" fo:language-asian="el"/>
    </style:style>
    <style:style style:name="P549" style:family="paragraph" style:parent-style-name="StructureList1">
      <style:paragraph-properties fo:margin-top="0.212cm"/>
    </style:style>
    <style:style style:name="T549_1" style:family="text">
      <style:text-properties fo:language="el" fo:language-asian="el"/>
    </style:style>
    <style:style style:name="T549_2" style:family="text">
      <style:text-properties fo:language="en" fo:language-asian="en"/>
    </style:style>
    <style:style style:name="T549_3" style:family="text">
      <style:text-properties fo:language="el" fo:language-asian="el"/>
    </style:style>
    <style:style style:name="P550" style:family="paragraph" style:parent-style-name="StructureList1">
      <style:paragraph-properties fo:margin-top="0.212cm"/>
    </style:style>
    <style:style style:name="T550_1" style:family="text">
      <style:text-properties fo:language="el" fo:language-asian="el"/>
    </style:style>
    <style:style style:name="T550_2" style:family="text">
      <style:text-properties fo:language="en" fo:language-asian="en"/>
    </style:style>
    <style:style style:name="T550_3" style:family="text">
      <style:text-properties fo:language="el" fo:language-asian="el"/>
    </style:style>
    <style:style style:name="P551" style:family="paragraph" style:parent-style-name="StructureList1">
      <style:paragraph-properties fo:margin-top="0.212cm"/>
    </style:style>
    <style:style style:name="T551_1" style:family="text">
      <style:text-properties fo:language="el" fo:language-asian="el"/>
    </style:style>
    <style:style style:name="T551_2" style:family="text">
      <style:text-properties fo:language="en" fo:language-asian="en"/>
    </style:style>
    <style:style style:name="T551_3" style:family="text">
      <style:text-properties fo:language="el" fo:language-asian="el"/>
    </style:style>
    <style:style style:name="P552" style:family="paragraph" style:parent-style-name="Heading_20_6">
      <style:paragraph-properties fo:margin-top="0.423cm"/>
    </style:style>
    <style:style style:name="T552_1" style:family="text">
      <style:text-properties fo:language="el" fo:language-asian="el" fo:font-weight="bold" style:font-weight-asian="bold" style:font-weight-complex="bold"/>
    </style:style>
    <style:style style:name="P553" style:family="paragraph" style:parent-style-name="Heading_20_6">
      <style:paragraph-properties fo:margin-top="0.423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P554" style:family="paragraph" style:parent-style-name="Normal">
      <style:paragraph-properties fo:margin-top="0.423cm"/>
    </style:style>
    <style:style style:name="T554_1" style:family="text">
      <style:text-properties fo:language="el" fo:language-asian="el" fo:font-weight="bold" style:font-weight-asian="bold" style:font-weight-complex="bold"/>
    </style:style>
    <style:style style:name="P555" style:family="paragraph" style:parent-style-name="Normal">
      <style:paragraph-properties fo:margin-top="0.423cm"/>
    </style:style>
    <style:style style:name="T555_1" style:family="text">
      <style:text-properties fo:language="el" fo:language-asian="el"/>
    </style:style>
    <style:style style:name="P556" style:family="paragraph" style:parent-style-name="Normal">
      <style:paragraph-properties fo:margin-top="0.423cm"/>
    </style:style>
    <style:style style:name="T556_1" style:family="text">
      <style:text-properties fo:language="el" fo:language-asian="el"/>
    </style:style>
    <style:style style:name="P557" style:family="paragraph" style:parent-style-name="Normal">
      <style:paragraph-properties fo:margin-top="0.423cm"/>
    </style:style>
    <style:style style:name="T557_1" style:family="text">
      <style:text-properties fo:language="el" fo:language-asian="el"/>
    </style:style>
    <style:style style:name="P558" style:family="paragraph" style:parent-style-name="Normal">
      <style:paragraph-properties fo:margin-top="0.423cm"/>
    </style:style>
    <style:style style:name="T558_1" style:family="text">
      <style:text-properties fo:language="el" fo:language-asian="el"/>
    </style:style>
    <style:style style:name="P559" style:family="paragraph" style:parent-style-name="Heading_20_6">
      <style:paragraph-properties fo:margin-top="0.423cm"/>
    </style:style>
    <style:style style:name="T559_1" style:family="text">
      <style:text-properties fo:language="el" fo:language-asian="el" fo:font-weight="bold" style:font-weight-asian="bold" style:font-weight-complex="bold"/>
    </style:style>
    <style:style style:name="P560" style:family="paragraph" style:parent-style-name="Heading_20_6">
      <style:paragraph-properties fo:margin-top="0.423cm"/>
    </style:style>
    <style:style style:name="T560_1" style:family="text">
      <style:text-properties fo:language="el" fo:language-asian="el" fo:font-weight="bold" style:font-weight-asian="bold" style:font-weight-complex="bold"/>
    </style:style>
    <style:style style:name="P561" style:family="paragraph" style:parent-style-name="Normal">
      <style:paragraph-properties fo:margin-top="0.423cm" fo:margin-bottom="0.423cm"/>
    </style:style>
    <style:style style:name="T561_1" style:family="text">
      <style:text-properties fo:language="el" fo:language-asian="el" fo:font-weight="bold" style:font-weight-asian="bold" style:font-weight-complex="bold"/>
    </style:style>
    <style:style style:name="P562" style:family="paragraph" style:parent-style-name="MainText">
      <style:paragraph-properties fo:margin-top="0.212cm"/>
    </style:style>
    <style:style style:name="T562_1" style:family="text">
      <style:text-properties fo:language="el" fo:language-asian="el" fo:font-weight="bold" style:font-weight-asian="bold" style:font-weight-complex="bold"/>
    </style:style>
    <style:style style:name="T562_2" style:family="text">
      <style:text-properties fo:language="el" fo:language-asian="el"/>
    </style:style>
    <style:style style:name="P563" style:family="paragraph" style:parent-style-name="StructureList1">
      <style:paragraph-properties fo:margin-top="0.212cm"/>
    </style:style>
    <style:style style:name="T563_1" style:family="text">
      <style:text-properties fo:language="el" fo:language-asian="el"/>
    </style:style>
    <style:style style:name="T563_2" style:family="text">
      <style:text-properties fo:language="en" fo:language-asian="en"/>
    </style:style>
    <style:style style:name="T563_3" style:family="text">
      <style:text-properties fo:language="el" fo:language-asian="el"/>
    </style:style>
    <style:style style:name="P564" style:family="paragraph" style:parent-style-name="StructureList1">
      <style:paragraph-properties fo:margin-top="0.212cm"/>
    </style:style>
    <style:style style:name="T564_1" style:family="text">
      <style:text-properties fo:language="el" fo:language-asian="el"/>
    </style:style>
    <style:style style:name="T564_2" style:family="text">
      <style:text-properties fo:language="en" fo:language-asian="en"/>
    </style:style>
    <style:style style:name="T564_3" style:family="text">
      <style:text-properties fo:language="el" fo:language-asian="el"/>
    </style:style>
    <style:style style:name="P565" style:family="paragraph" style:parent-style-name="StructureList1">
      <style:paragraph-properties fo:margin-top="0.212cm"/>
    </style:style>
    <style:style style:name="T565_1" style:family="text">
      <style:text-properties fo:language="el" fo:language-asian="el"/>
    </style:style>
    <style:style style:name="T565_2" style:family="text">
      <style:text-properties fo:language="en" fo:language-asian="en"/>
    </style:style>
    <style:style style:name="T565_3" style:family="text">
      <style:text-properties fo:language="el" fo:language-asian="el"/>
    </style:style>
    <style:style style:name="P566" style:family="paragraph" style:parent-style-name="StructureList1">
      <style:paragraph-properties fo:margin-top="0.212cm"/>
    </style:style>
    <style:style style:name="T566_1" style:family="text">
      <style:text-properties fo:language="el" fo:language-asian="el"/>
    </style:style>
    <style:style style:name="T566_2" style:family="text">
      <style:text-properties fo:language="en" fo:language-asian="en"/>
    </style:style>
    <style:style style:name="T566_3" style:family="text">
      <style:text-properties fo:language="el" fo:language-asian="el"/>
    </style:style>
    <style:style style:name="P567" style:family="paragraph" style:parent-style-name="MainText">
      <style:paragraph-properties fo:margin-top="0.212cm"/>
    </style:style>
    <style:style style:name="T567_1" style:family="text">
      <style:text-properties fo:language="el" fo:language-asian="el" fo:font-weight="bold" style:font-weight-asian="bold" style:font-weight-complex="bold"/>
    </style:style>
    <style:style style:name="T567_2" style:family="text">
      <style:text-properties fo:language="el" fo:language-asian="el"/>
    </style:style>
    <style:style style:name="P568" style:family="paragraph" style:parent-style-name="StructureList1">
      <style:paragraph-properties fo:margin-top="0.212cm"/>
    </style:style>
    <style:style style:name="T568_1" style:family="text">
      <style:text-properties fo:language="el" fo:language-asian="el"/>
    </style:style>
    <style:style style:name="T568_2" style:family="text">
      <style:text-properties fo:language="en" fo:language-asian="en"/>
    </style:style>
    <style:style style:name="T568_3" style:family="text">
      <style:text-properties fo:language="el" fo:language-asian="el"/>
    </style:style>
    <style:style style:name="P569" style:family="paragraph" style:parent-style-name="StructureList1">
      <style:paragraph-properties fo:margin-top="0.212cm"/>
    </style:style>
    <style:style style:name="T569_1" style:family="text">
      <style:text-properties fo:language="el" fo:language-asian="el"/>
    </style:style>
    <style:style style:name="T569_2" style:family="text">
      <style:text-properties fo:language="en" fo:language-asian="en"/>
    </style:style>
    <style:style style:name="T569_3" style:family="text">
      <style:text-properties fo:language="el" fo:language-asian="el"/>
    </style:style>
    <style:style style:name="P570" style:family="paragraph" style:parent-style-name="StructureList1">
      <style:paragraph-properties fo:margin-top="0.212cm"/>
    </style:style>
    <style:style style:name="T570_1" style:family="text">
      <style:text-properties fo:language="el" fo:language-asian="el"/>
    </style:style>
    <style:style style:name="T570_2" style:family="text">
      <style:text-properties fo:language="en" fo:language-asian="en"/>
    </style:style>
    <style:style style:name="T570_3" style:family="text">
      <style:text-properties fo:language="el" fo:language-asian="el"/>
    </style:style>
    <style:style style:name="P571" style:family="paragraph" style:parent-style-name="StructureList1">
      <style:paragraph-properties fo:margin-top="0.212cm"/>
    </style:style>
    <style:style style:name="T571_1" style:family="text">
      <style:text-properties fo:language="el" fo:language-asian="el"/>
    </style:style>
    <style:style style:name="T571_2" style:family="text">
      <style:text-properties fo:language="en" fo:language-asian="en"/>
    </style:style>
    <style:style style:name="T571_3" style:family="text">
      <style:text-properties fo:language="el" fo:language-asian="el"/>
    </style:style>
    <style:style style:name="P572" style:family="paragraph" style:parent-style-name="StructureList1">
      <style:paragraph-properties fo:margin-top="0.212cm"/>
    </style:style>
    <style:style style:name="T572_1" style:family="text">
      <style:text-properties fo:language="el" fo:language-asian="el"/>
    </style:style>
    <style:style style:name="T572_2" style:family="text">
      <style:text-properties fo:language="en" fo:language-asian="en"/>
    </style:style>
    <style:style style:name="T572_3" style:family="text">
      <style:text-properties fo:language="el" fo:language-asian="el"/>
    </style:style>
    <style:style style:name="P573" style:family="paragraph" style:parent-style-name="StructureList1">
      <style:paragraph-properties fo:margin-top="0.212cm"/>
    </style:style>
    <style:style style:name="T573_1" style:family="text">
      <style:text-properties fo:language="el" fo:language-asian="el"/>
    </style:style>
    <style:style style:name="T573_2" style:family="text">
      <style:text-properties fo:language="en" fo:language-asian="en"/>
    </style:style>
    <style:style style:name="T573_3" style:family="text">
      <style:text-properties fo:language="el" fo:language-asian="el"/>
    </style:style>
    <style:style style:name="P574" style:family="paragraph" style:parent-style-name="StructureList1">
      <style:paragraph-properties fo:margin-top="0.212cm"/>
    </style:style>
    <style:style style:name="T574_1" style:family="text">
      <style:text-properties fo:language="el" fo:language-asian="el"/>
    </style:style>
    <style:style style:name="T574_2" style:family="text">
      <style:text-properties fo:language="en" fo:language-asian="en"/>
    </style:style>
    <style:style style:name="T574_3" style:family="text">
      <style:text-properties fo:language="el" fo:language-asian="el"/>
    </style:style>
    <style:style style:name="P575" style:family="paragraph" style:parent-style-name="StructureList1">
      <style:paragraph-properties fo:margin-top="0.212cm"/>
    </style:style>
    <style:style style:name="T575_1" style:family="text">
      <style:text-properties fo:language="el" fo:language-asian="el"/>
    </style:style>
    <style:style style:name="T575_2" style:family="text">
      <style:text-properties fo:language="en" fo:language-asian="en"/>
    </style:style>
    <style:style style:name="T575_3" style:family="text">
      <style:text-properties fo:language="el" fo:language-asian="el"/>
    </style:style>
    <style:style style:name="P576" style:family="paragraph" style:parent-style-name="StructureList1">
      <style:paragraph-properties fo:margin-top="0.212cm"/>
    </style:style>
    <style:style style:name="T576_1" style:family="text">
      <style:text-properties fo:language="el" fo:language-asian="el"/>
    </style:style>
    <style:style style:name="T576_2" style:family="text">
      <style:text-properties fo:language="en" fo:language-asian="en"/>
    </style:style>
    <style:style style:name="T576_3" style:family="text">
      <style:text-properties fo:language="el" fo:language-asian="el"/>
    </style:style>
    <style:style style:name="P577" style:family="paragraph" style:parent-style-name="StructureList1">
      <style:paragraph-properties fo:margin-top="0.212cm"/>
    </style:style>
    <style:style style:name="T577_1" style:family="text">
      <style:text-properties fo:language="el" fo:language-asian="el"/>
    </style:style>
    <style:style style:name="T577_2" style:family="text">
      <style:text-properties fo:language="en" fo:language-asian="en"/>
    </style:style>
    <style:style style:name="T577_3" style:family="text">
      <style:text-properties fo:language="el" fo:language-asian="el"/>
    </style:style>
    <style:style style:name="P578" style:family="paragraph" style:parent-style-name="StructureList1">
      <style:paragraph-properties fo:margin-top="0.212cm"/>
    </style:style>
    <style:style style:name="T578_1" style:family="text">
      <style:text-properties fo:language="el" fo:language-asian="el"/>
    </style:style>
    <style:style style:name="T578_2" style:family="text">
      <style:text-properties fo:language="en" fo:language-asian="en"/>
    </style:style>
    <style:style style:name="T578_3" style:family="text">
      <style:text-properties fo:language="el" fo:language-asian="el"/>
    </style:style>
    <style:style style:name="P579" style:family="paragraph" style:parent-style-name="MainText">
      <style:paragraph-properties fo:margin-top="0.212cm"/>
    </style:style>
    <style:style style:name="T579_1" style:family="text">
      <style:text-properties fo:language="el" fo:language-asian="el" fo:font-weight="bold" style:font-weight-asian="bold" style:font-weight-complex="bold"/>
    </style:style>
    <style:style style:name="T579_2" style:family="text">
      <style:text-properties fo:language="el" fo:language-asian="el"/>
    </style:style>
    <style:style style:name="P580" style:family="paragraph" style:parent-style-name="StructureList1">
      <style:paragraph-properties fo:margin-top="0.212cm"/>
    </style:style>
    <style:style style:name="T580_1" style:family="text">
      <style:text-properties fo:language="el" fo:language-asian="el"/>
    </style:style>
    <style:style style:name="T580_2" style:family="text">
      <style:text-properties fo:language="en" fo:language-asian="en"/>
    </style:style>
    <style:style style:name="T580_3" style:family="text">
      <style:text-properties fo:language="el" fo:language-asian="el"/>
    </style:style>
    <style:style style:name="P581" style:family="paragraph" style:parent-style-name="StructureList1">
      <style:paragraph-properties fo:margin-top="0.212cm"/>
    </style:style>
    <style:style style:name="T581_1" style:family="text">
      <style:text-properties fo:language="el" fo:language-asian="el"/>
    </style:style>
    <style:style style:name="T581_2" style:family="text">
      <style:text-properties fo:language="en" fo:language-asian="en"/>
    </style:style>
    <style:style style:name="T581_3" style:family="text">
      <style:text-properties fo:language="el" fo:language-asian="el"/>
    </style:style>
    <style:style style:name="P582" style:family="paragraph" style:parent-style-name="StructureList1">
      <style:paragraph-properties fo:margin-top="0.212cm"/>
    </style:style>
    <style:style style:name="T582_1" style:family="text">
      <style:text-properties fo:language="el" fo:language-asian="el"/>
    </style:style>
    <style:style style:name="T582_2" style:family="text">
      <style:text-properties fo:language="en" fo:language-asian="en"/>
    </style:style>
    <style:style style:name="T582_3" style:family="text">
      <style:text-properties fo:language="el" fo:language-asian="el"/>
    </style:style>
    <style:style style:name="P583" style:family="paragraph" style:parent-style-name="StructureList1">
      <style:paragraph-properties fo:margin-top="0.212cm"/>
    </style:style>
    <style:style style:name="T583_1" style:family="text">
      <style:text-properties fo:language="el" fo:language-asian="el"/>
    </style:style>
    <style:style style:name="T583_2" style:family="text">
      <style:text-properties fo:language="en" fo:language-asian="en"/>
    </style:style>
    <style:style style:name="T583_3" style:family="text">
      <style:text-properties fo:language="el" fo:language-asian="el"/>
    </style:style>
    <style:style style:name="P584" style:family="paragraph" style:parent-style-name="StructureList1">
      <style:paragraph-properties fo:margin-top="0.212cm"/>
    </style:style>
    <style:style style:name="T584_1" style:family="text">
      <style:text-properties fo:language="el" fo:language-asian="el"/>
    </style:style>
    <style:style style:name="T584_2" style:family="text">
      <style:text-properties fo:language="en" fo:language-asian="en"/>
    </style:style>
    <style:style style:name="T584_3" style:family="text">
      <style:text-properties fo:language="el" fo:language-asian="el"/>
    </style:style>
    <style:style style:name="P585" style:family="paragraph" style:parent-style-name="StructureList1">
      <style:paragraph-properties fo:margin-top="0.212cm"/>
    </style:style>
    <style:style style:name="T585_1" style:family="text">
      <style:text-properties fo:language="el" fo:language-asian="el"/>
    </style:style>
    <style:style style:name="T585_2" style:family="text">
      <style:text-properties fo:language="en" fo:language-asian="en"/>
    </style:style>
    <style:style style:name="T585_3" style:family="text">
      <style:text-properties fo:language="el" fo:language-asian="el"/>
    </style:style>
    <style:style style:name="P586" style:family="paragraph" style:parent-style-name="StructureList1">
      <style:paragraph-properties fo:margin-top="0.212cm"/>
    </style:style>
    <style:style style:name="T586_1" style:family="text">
      <style:text-properties fo:language="el" fo:language-asian="el"/>
    </style:style>
    <style:style style:name="T586_2" style:family="text">
      <style:text-properties fo:language="en" fo:language-asian="en"/>
    </style:style>
    <style:style style:name="T586_3" style:family="text">
      <style:text-properties fo:language="el" fo:language-asian="el"/>
    </style:style>
    <style:style style:name="P587" style:family="paragraph" style:parent-style-name="StructureList1">
      <style:paragraph-properties fo:margin-top="0.212cm"/>
    </style:style>
    <style:style style:name="T587_1" style:family="text">
      <style:text-properties fo:language="el" fo:language-asian="el"/>
    </style:style>
    <style:style style:name="T587_2" style:family="text">
      <style:text-properties fo:language="en" fo:language-asian="en"/>
    </style:style>
    <style:style style:name="T587_3" style:family="text">
      <style:text-properties fo:language="el" fo:language-asian="el"/>
    </style:style>
    <style:style style:name="P588" style:family="paragraph" style:parent-style-name="StructureList1">
      <style:paragraph-properties fo:margin-top="0.212cm"/>
    </style:style>
    <style:style style:name="T588_1" style:family="text">
      <style:text-properties fo:language="el" fo:language-asian="el"/>
    </style:style>
    <style:style style:name="T588_2" style:family="text">
      <style:text-properties fo:language="en" fo:language-asian="en"/>
    </style:style>
    <style:style style:name="T588_3" style:family="text">
      <style:text-properties fo:language="el" fo:language-asian="el"/>
    </style:style>
    <style:style style:name="P589" style:family="paragraph" style:parent-style-name="StructureList1">
      <style:paragraph-properties fo:margin-top="0.212cm"/>
    </style:style>
    <style:style style:name="T589_1" style:family="text">
      <style:text-properties fo:language="el" fo:language-asian="el"/>
    </style:style>
    <style:style style:name="T589_2" style:family="text">
      <style:text-properties fo:language="en" fo:language-asian="en"/>
    </style:style>
    <style:style style:name="T589_3" style:family="text">
      <style:text-properties fo:language="el" fo:language-asian="el"/>
    </style:style>
    <style:style style:name="P590" style:family="paragraph" style:parent-style-name="StructureList1">
      <style:paragraph-properties fo:margin-top="0.212cm"/>
    </style:style>
    <style:style style:name="T590_1" style:family="text">
      <style:text-properties fo:language="el" fo:language-asian="el"/>
    </style:style>
    <style:style style:name="T590_2" style:family="text">
      <style:text-properties fo:language="en" fo:language-asian="en"/>
    </style:style>
    <style:style style:name="T590_3" style:family="text">
      <style:text-properties fo:language="el" fo:language-asian="el"/>
    </style:style>
    <style:style style:name="P591" style:family="paragraph" style:parent-style-name="StructureList1">
      <style:paragraph-properties fo:margin-top="0.212cm"/>
    </style:style>
    <style:style style:name="T591_1" style:family="text">
      <style:text-properties fo:language="el" fo:language-asian="el"/>
    </style:style>
    <style:style style:name="T591_2" style:family="text">
      <style:text-properties fo:language="en" fo:language-asian="en"/>
    </style:style>
    <style:style style:name="T591_3" style:family="text">
      <style:text-properties fo:language="el" fo:language-asian="el"/>
    </style:style>
    <style:style style:name="P592" style:family="paragraph" style:parent-style-name="StructureList1">
      <style:paragraph-properties fo:margin-top="0.212cm"/>
    </style:style>
    <style:style style:name="T592_1" style:family="text">
      <style:text-properties fo:language="el" fo:language-asian="el"/>
    </style:style>
    <style:style style:name="T592_2" style:family="text">
      <style:text-properties fo:language="en" fo:language-asian="en"/>
    </style:style>
    <style:style style:name="T592_3" style:family="text">
      <style:text-properties fo:language="el" fo:language-asian="el"/>
    </style:style>
    <style:style style:name="P593" style:family="paragraph" style:parent-style-name="StructureList1">
      <style:paragraph-properties fo:margin-top="0.212cm"/>
    </style:style>
    <style:style style:name="T593_1" style:family="text">
      <style:text-properties fo:language="el" fo:language-asian="el"/>
    </style:style>
    <style:style style:name="T593_2" style:family="text">
      <style:text-properties fo:language="en" fo:language-asian="en"/>
    </style:style>
    <style:style style:name="T593_3" style:family="text">
      <style:text-properties fo:language="el" fo:language-asian="el"/>
    </style:style>
    <style:style style:name="P594" style:family="paragraph" style:parent-style-name="StructureList1">
      <style:paragraph-properties fo:margin-top="0.212cm"/>
    </style:style>
    <style:style style:name="T594_1" style:family="text">
      <style:text-properties fo:language="el" fo:language-asian="el"/>
    </style:style>
    <style:style style:name="T594_2" style:family="text">
      <style:text-properties fo:language="en" fo:language-asian="en"/>
    </style:style>
    <style:style style:name="T594_3" style:family="text">
      <style:text-properties fo:language="el" fo:language-asian="el"/>
    </style:style>
    <style:style style:name="P595" style:family="paragraph" style:parent-style-name="StructureList1">
      <style:paragraph-properties fo:margin-top="0.212cm"/>
    </style:style>
    <style:style style:name="T595_1" style:family="text">
      <style:text-properties fo:language="el" fo:language-asian="el"/>
    </style:style>
    <style:style style:name="T595_2" style:family="text">
      <style:text-properties fo:language="en" fo:language-asian="en"/>
    </style:style>
    <style:style style:name="T595_3" style:family="text">
      <style:text-properties fo:language="el" fo:language-asian="el"/>
    </style:style>
    <style:style style:name="P596" style:family="paragraph" style:parent-style-name="StructureList1">
      <style:paragraph-properties fo:margin-top="0.212cm"/>
    </style:style>
    <style:style style:name="T596_1" style:family="text">
      <style:text-properties fo:language="el" fo:language-asian="el"/>
    </style:style>
    <style:style style:name="T596_2" style:family="text">
      <style:text-properties fo:language="en" fo:language-asian="en"/>
    </style:style>
    <style:style style:name="T596_3" style:family="text">
      <style:text-properties fo:language="el" fo:language-asian="el"/>
    </style:style>
    <style:style style:name="P597" style:family="paragraph" style:parent-style-name="StructureList1">
      <style:paragraph-properties fo:margin-top="0.212cm"/>
    </style:style>
    <style:style style:name="T597_1" style:family="text">
      <style:text-properties fo:language="el" fo:language-asian="el"/>
    </style:style>
    <style:style style:name="T597_2" style:family="text">
      <style:text-properties fo:language="en" fo:language-asian="en"/>
    </style:style>
    <style:style style:name="T597_3" style:family="text">
      <style:text-properties fo:language="el" fo:language-asian="el"/>
    </style:style>
    <style:style style:name="P598" style:family="paragraph" style:parent-style-name="StructureList1">
      <style:paragraph-properties fo:margin-top="0.212cm"/>
    </style:style>
    <style:style style:name="T598_1" style:family="text">
      <style:text-properties fo:language="el" fo:language-asian="el"/>
    </style:style>
    <style:style style:name="T598_2" style:family="text">
      <style:text-properties fo:language="en" fo:language-asian="en"/>
    </style:style>
    <style:style style:name="T598_3" style:family="text">
      <style:text-properties fo:language="el" fo:language-asian="el"/>
    </style:style>
    <style:style style:name="P599" style:family="paragraph" style:parent-style-name="StructureList1">
      <style:paragraph-properties fo:margin-top="0.212cm"/>
    </style:style>
    <style:style style:name="T599_1" style:family="text">
      <style:text-properties fo:language="el" fo:language-asian="el"/>
    </style:style>
    <style:style style:name="T599_2" style:family="text">
      <style:text-properties fo:language="en" fo:language-asian="en"/>
    </style:style>
    <style:style style:name="T599_3" style:family="text">
      <style:text-properties fo:language="el" fo:language-asian="el"/>
    </style:style>
    <style:style style:name="P600" style:family="paragraph" style:parent-style-name="StructureList1">
      <style:paragraph-properties fo:margin-top="0.212cm"/>
    </style:style>
    <style:style style:name="T600_1" style:family="text">
      <style:text-properties fo:language="el" fo:language-asian="el"/>
    </style:style>
    <style:style style:name="T600_2" style:family="text">
      <style:text-properties fo:language="en" fo:language-asian="en"/>
    </style:style>
    <style:style style:name="T600_3" style:family="text">
      <style:text-properties fo:language="el" fo:language-asian="el"/>
    </style:style>
    <style:style style:name="P601" style:family="paragraph" style:parent-style-name="StructureList1">
      <style:paragraph-properties fo:margin-top="0.212cm"/>
    </style:style>
    <style:style style:name="T601_1" style:family="text">
      <style:text-properties fo:language="el" fo:language-asian="el"/>
    </style:style>
    <style:style style:name="T601_2" style:family="text">
      <style:text-properties fo:language="en" fo:language-asian="en"/>
    </style:style>
    <style:style style:name="T601_3" style:family="text">
      <style:text-properties fo:language="el" fo:language-asian="el"/>
    </style:style>
    <style:style style:name="P602" style:family="paragraph" style:parent-style-name="StructureList1">
      <style:paragraph-properties fo:margin-top="0.212cm"/>
    </style:style>
    <style:style style:name="T602_1" style:family="text">
      <style:text-properties fo:language="el" fo:language-asian="el"/>
    </style:style>
    <style:style style:name="T602_2" style:family="text">
      <style:text-properties fo:language="en" fo:language-asian="en"/>
    </style:style>
    <style:style style:name="T602_3" style:family="text">
      <style:text-properties fo:language="el" fo:language-asian="el"/>
    </style:style>
    <style:style style:name="P603" style:family="paragraph" style:parent-style-name="StructureList1">
      <style:paragraph-properties fo:margin-top="0.212cm"/>
    </style:style>
    <style:style style:name="T603_1" style:family="text">
      <style:text-properties fo:language="el" fo:language-asian="el"/>
    </style:style>
    <style:style style:name="T603_2" style:family="text">
      <style:text-properties fo:language="en" fo:language-asian="en"/>
    </style:style>
    <style:style style:name="T603_3" style:family="text">
      <style:text-properties fo:language="el" fo:language-asian="el"/>
    </style:style>
    <style:style style:name="P604" style:family="paragraph" style:parent-style-name="StructureList1">
      <style:paragraph-properties fo:margin-top="0.212cm"/>
    </style:style>
    <style:style style:name="T604_1" style:family="text">
      <style:text-properties fo:language="el" fo:language-asian="el"/>
    </style:style>
    <style:style style:name="T604_2" style:family="text">
      <style:text-properties fo:language="en" fo:language-asian="en"/>
    </style:style>
    <style:style style:name="T604_3" style:family="text">
      <style:text-properties fo:language="el" fo:language-asian="el"/>
    </style:style>
    <style:style style:name="P605" style:family="paragraph" style:parent-style-name="StructureList1">
      <style:paragraph-properties fo:margin-top="0.212cm"/>
    </style:style>
    <style:style style:name="T605_1" style:family="text">
      <style:text-properties fo:language="el" fo:language-asian="el"/>
    </style:style>
    <style:style style:name="T605_2" style:family="text">
      <style:text-properties fo:language="en" fo:language-asian="en"/>
    </style:style>
    <style:style style:name="T605_3" style:family="text">
      <style:text-properties fo:language="el" fo:language-asian="el"/>
    </style:style>
    <style:style style:name="P606" style:family="paragraph" style:parent-style-name="StructureList1">
      <style:paragraph-properties fo:margin-top="0.212cm"/>
    </style:style>
    <style:style style:name="T606_1" style:family="text">
      <style:text-properties fo:language="el" fo:language-asian="el"/>
    </style:style>
    <style:style style:name="T606_2" style:family="text">
      <style:text-properties fo:language="en" fo:language-asian="en"/>
    </style:style>
    <style:style style:name="T606_3" style:family="text">
      <style:text-properties fo:language="el" fo:language-asian="el"/>
    </style:style>
    <style:style style:name="P607" style:family="paragraph" style:parent-style-name="StructureList1">
      <style:paragraph-properties fo:margin-top="0.212cm"/>
    </style:style>
    <style:style style:name="T607_1" style:family="text">
      <style:text-properties fo:language="el" fo:language-asian="el"/>
    </style:style>
    <style:style style:name="T607_2" style:family="text">
      <style:text-properties fo:language="en" fo:language-asian="en"/>
    </style:style>
    <style:style style:name="T607_3" style:family="text">
      <style:text-properties fo:language="el" fo:language-asian="el"/>
    </style:style>
    <style:style style:name="P608" style:family="paragraph" style:parent-style-name="StructureList1">
      <style:paragraph-properties fo:margin-top="0.212cm"/>
    </style:style>
    <style:style style:name="T608_1" style:family="text">
      <style:text-properties fo:language="el" fo:language-asian="el"/>
    </style:style>
    <style:style style:name="T608_2" style:family="text">
      <style:text-properties fo:language="en" fo:language-asian="en"/>
    </style:style>
    <style:style style:name="T608_3" style:family="text">
      <style:text-properties fo:language="el" fo:language-asian="el"/>
    </style:style>
    <style:style style:name="P609" style:family="paragraph" style:parent-style-name="StructureList1">
      <style:paragraph-properties fo:margin-top="0.212cm"/>
    </style:style>
    <style:style style:name="T609_1" style:family="text">
      <style:text-properties fo:language="el" fo:language-asian="el"/>
    </style:style>
    <style:style style:name="T609_2" style:family="text">
      <style:text-properties fo:language="en" fo:language-asian="en"/>
    </style:style>
    <style:style style:name="T609_3" style:family="text">
      <style:text-properties fo:language="el" fo:language-asian="el"/>
    </style:style>
    <style:style style:name="P610" style:family="paragraph" style:parent-style-name="StructureList1">
      <style:paragraph-properties fo:margin-top="0.212cm"/>
    </style:style>
    <style:style style:name="T610_1" style:family="text">
      <style:text-properties fo:language="el" fo:language-asian="el"/>
    </style:style>
    <style:style style:name="T610_2" style:family="text">
      <style:text-properties fo:language="en" fo:language-asian="en"/>
    </style:style>
    <style:style style:name="T610_3" style:family="text">
      <style:text-properties fo:language="el" fo:language-asian="el"/>
    </style:style>
    <style:style style:name="P611" style:family="paragraph" style:parent-style-name="StructureList1">
      <style:paragraph-properties fo:margin-top="0.212cm"/>
    </style:style>
    <style:style style:name="T611_1" style:family="text">
      <style:text-properties fo:language="el" fo:language-asian="el"/>
    </style:style>
    <style:style style:name="T611_2" style:family="text">
      <style:text-properties fo:language="en" fo:language-asian="en"/>
    </style:style>
    <style:style style:name="T611_3" style:family="text">
      <style:text-properties fo:language="el" fo:language-asian="el"/>
    </style:style>
    <style:style style:name="P612" style:family="paragraph" style:parent-style-name="StructureList1">
      <style:paragraph-properties fo:margin-top="0.212cm"/>
    </style:style>
    <style:style style:name="T612_1" style:family="text">
      <style:text-properties fo:language="el" fo:language-asian="el"/>
    </style:style>
    <style:style style:name="T612_2" style:family="text">
      <style:text-properties fo:language="en" fo:language-asian="en"/>
    </style:style>
    <style:style style:name="T612_3" style:family="text">
      <style:text-properties fo:language="el" fo:language-asian="el"/>
    </style:style>
    <style:style style:name="P613" style:family="paragraph" style:parent-style-name="StructureList1">
      <style:paragraph-properties fo:margin-top="0.212cm"/>
    </style:style>
    <style:style style:name="T613_1" style:family="text">
      <style:text-properties fo:language="el" fo:language-asian="el"/>
    </style:style>
    <style:style style:name="T613_2" style:family="text">
      <style:text-properties fo:language="en" fo:language-asian="en"/>
    </style:style>
    <style:style style:name="T613_3" style:family="text">
      <style:text-properties fo:language="el" fo:language-asian="el"/>
    </style:style>
    <style:style style:name="P614" style:family="paragraph" style:parent-style-name="StructureList1">
      <style:paragraph-properties fo:margin-top="0.212cm"/>
    </style:style>
    <style:style style:name="T614_1" style:family="text">
      <style:text-properties fo:language="el" fo:language-asian="el"/>
    </style:style>
    <style:style style:name="T614_2" style:family="text">
      <style:text-properties fo:language="en" fo:language-asian="en"/>
    </style:style>
    <style:style style:name="T614_3" style:family="text">
      <style:text-properties fo:language="el" fo:language-asian="el"/>
    </style:style>
    <style:style style:name="P615" style:family="paragraph" style:parent-style-name="StructureList1">
      <style:paragraph-properties fo:margin-top="0.212cm"/>
    </style:style>
    <style:style style:name="T615_1" style:family="text">
      <style:text-properties fo:language="el" fo:language-asian="el"/>
    </style:style>
    <style:style style:name="T615_2" style:family="text">
      <style:text-properties fo:language="en" fo:language-asian="en"/>
    </style:style>
    <style:style style:name="T615_3" style:family="text">
      <style:text-properties fo:language="el" fo:language-asian="el"/>
    </style:style>
    <style:style style:name="P616" style:family="paragraph" style:parent-style-name="StructureList1">
      <style:paragraph-properties fo:margin-top="0.212cm"/>
    </style:style>
    <style:style style:name="T616_1" style:family="text">
      <style:text-properties fo:language="el" fo:language-asian="el"/>
    </style:style>
    <style:style style:name="T616_2" style:family="text">
      <style:text-properties fo:language="en" fo:language-asian="en"/>
    </style:style>
    <style:style style:name="T616_3" style:family="text">
      <style:text-properties fo:language="el" fo:language-asian="el"/>
    </style:style>
    <style:style style:name="P617" style:family="paragraph" style:parent-style-name="StructureList1">
      <style:paragraph-properties fo:margin-top="0.212cm"/>
    </style:style>
    <style:style style:name="T617_1" style:family="text">
      <style:text-properties fo:language="el" fo:language-asian="el"/>
    </style:style>
    <style:style style:name="T617_2" style:family="text">
      <style:text-properties fo:language="en" fo:language-asian="en"/>
    </style:style>
    <style:style style:name="T617_3" style:family="text">
      <style:text-properties fo:language="el" fo:language-asian="el"/>
    </style:style>
    <style:style style:name="P618" style:family="paragraph" style:parent-style-name="StructureList1">
      <style:paragraph-properties fo:margin-top="0.212cm"/>
    </style:style>
    <style:style style:name="T618_1" style:family="text">
      <style:text-properties fo:language="el" fo:language-asian="el"/>
    </style:style>
    <style:style style:name="T618_2" style:family="text">
      <style:text-properties fo:language="en" fo:language-asian="en"/>
    </style:style>
    <style:style style:name="T618_3" style:family="text">
      <style:text-properties fo:language="el" fo:language-asian="el"/>
    </style:style>
    <style:style style:name="P619" style:family="paragraph" style:parent-style-name="StructureList1">
      <style:paragraph-properties fo:margin-top="0.212cm"/>
    </style:style>
    <style:style style:name="T619_1" style:family="text">
      <style:text-properties fo:language="el" fo:language-asian="el"/>
    </style:style>
    <style:style style:name="T619_2" style:family="text">
      <style:text-properties fo:language="en" fo:language-asian="en"/>
    </style:style>
    <style:style style:name="T619_3" style:family="text">
      <style:text-properties fo:language="el" fo:language-asian="el"/>
    </style:style>
    <style:style style:name="P620" style:family="paragraph" style:parent-style-name="StructureList1">
      <style:paragraph-properties fo:margin-top="0.212cm"/>
    </style:style>
    <style:style style:name="T620_1" style:family="text">
      <style:text-properties fo:language="el" fo:language-asian="el"/>
    </style:style>
    <style:style style:name="T620_2" style:family="text">
      <style:text-properties fo:language="en" fo:language-asian="en"/>
    </style:style>
    <style:style style:name="T620_3" style:family="text">
      <style:text-properties fo:language="el" fo:language-asian="el"/>
    </style:style>
    <style:style style:name="P621" style:family="paragraph" style:parent-style-name="StructureList1">
      <style:paragraph-properties fo:margin-top="0.212cm"/>
    </style:style>
    <style:style style:name="T621_1" style:family="text">
      <style:text-properties fo:language="el" fo:language-asian="el"/>
    </style:style>
    <style:style style:name="T621_2" style:family="text">
      <style:text-properties fo:language="en" fo:language-asian="en"/>
    </style:style>
    <style:style style:name="T621_3" style:family="text">
      <style:text-properties fo:language="el" fo:language-asian="el"/>
    </style:style>
    <style:style style:name="P622" style:family="paragraph" style:parent-style-name="StructureList1">
      <style:paragraph-properties fo:margin-top="0.212cm"/>
    </style:style>
    <style:style style:name="T622_1" style:family="text">
      <style:text-properties fo:language="el" fo:language-asian="el"/>
    </style:style>
    <style:style style:name="T622_2" style:family="text">
      <style:text-properties fo:language="en" fo:language-asian="en"/>
    </style:style>
    <style:style style:name="T622_3" style:family="text">
      <style:text-properties fo:language="el" fo:language-asian="el"/>
    </style:style>
    <style:style style:name="P623" style:family="paragraph" style:parent-style-name="StructureList1">
      <style:paragraph-properties fo:margin-top="0.212cm"/>
    </style:style>
    <style:style style:name="T623_1" style:family="text">
      <style:text-properties fo:language="el" fo:language-asian="el"/>
    </style:style>
    <style:style style:name="T623_2" style:family="text">
      <style:text-properties fo:language="en" fo:language-asian="en"/>
    </style:style>
    <style:style style:name="T623_3" style:family="text">
      <style:text-properties fo:language="el" fo:language-asian="el"/>
    </style:style>
    <style:style style:name="P624" style:family="paragraph" style:parent-style-name="StructureList1">
      <style:paragraph-properties fo:margin-top="0.212cm"/>
    </style:style>
    <style:style style:name="T624_1" style:family="text">
      <style:text-properties fo:language="el" fo:language-asian="el"/>
    </style:style>
    <style:style style:name="T624_2" style:family="text">
      <style:text-properties fo:language="en" fo:language-asian="en"/>
    </style:style>
    <style:style style:name="T624_3" style:family="text">
      <style:text-properties fo:language="el" fo:language-asian="el"/>
    </style:style>
    <style:style style:name="P625" style:family="paragraph" style:parent-style-name="StructureList1">
      <style:paragraph-properties fo:margin-top="0.212cm"/>
    </style:style>
    <style:style style:name="T625_1" style:family="text">
      <style:text-properties fo:language="el" fo:language-asian="el"/>
    </style:style>
    <style:style style:name="T625_2" style:family="text">
      <style:text-properties fo:language="en" fo:language-asian="en"/>
    </style:style>
    <style:style style:name="T625_3" style:family="text">
      <style:text-properties fo:language="el" fo:language-asian="el"/>
    </style:style>
    <style:style style:name="P626" style:family="paragraph" style:parent-style-name="StructureList1">
      <style:paragraph-properties fo:margin-top="0.212cm"/>
    </style:style>
    <style:style style:name="T626_1" style:family="text">
      <style:text-properties fo:language="el" fo:language-asian="el"/>
    </style:style>
    <style:style style:name="T626_2" style:family="text">
      <style:text-properties fo:language="en" fo:language-asian="en"/>
    </style:style>
    <style:style style:name="T626_3" style:family="text">
      <style:text-properties fo:language="el" fo:language-asian="el"/>
    </style:style>
    <style:style style:name="P627" style:family="paragraph" style:parent-style-name="StructureList1">
      <style:paragraph-properties fo:margin-top="0.212cm"/>
    </style:style>
    <style:style style:name="T627_1" style:family="text">
      <style:text-properties fo:language="el" fo:language-asian="el"/>
    </style:style>
    <style:style style:name="T627_2" style:family="text">
      <style:text-properties fo:language="en" fo:language-asian="en"/>
    </style:style>
    <style:style style:name="T627_3" style:family="text">
      <style:text-properties fo:language="el" fo:language-asian="el"/>
    </style:style>
    <style:style style:name="P628" style:family="paragraph" style:parent-style-name="StructureList1">
      <style:paragraph-properties fo:margin-top="0.212cm"/>
    </style:style>
    <style:style style:name="T628_1" style:family="text">
      <style:text-properties fo:language="el" fo:language-asian="el"/>
    </style:style>
    <style:style style:name="T628_2" style:family="text">
      <style:text-properties fo:language="en" fo:language-asian="en"/>
    </style:style>
    <style:style style:name="T628_3" style:family="text">
      <style:text-properties fo:language="el" fo:language-asian="el"/>
    </style:style>
    <style:style style:name="P629" style:family="paragraph" style:parent-style-name="StructureList1">
      <style:paragraph-properties fo:margin-top="0.212cm"/>
    </style:style>
    <style:style style:name="T629_1" style:family="text">
      <style:text-properties fo:language="el" fo:language-asian="el"/>
    </style:style>
    <style:style style:name="T629_2" style:family="text">
      <style:text-properties fo:language="en" fo:language-asian="en"/>
    </style:style>
    <style:style style:name="T629_3" style:family="text">
      <style:text-properties fo:language="el" fo:language-asian="el"/>
    </style:style>
    <style:style style:name="P630" style:family="paragraph" style:parent-style-name="StructureList1">
      <style:paragraph-properties fo:margin-top="0.212cm"/>
    </style:style>
    <style:style style:name="T630_1" style:family="text">
      <style:text-properties fo:language="el" fo:language-asian="el"/>
    </style:style>
    <style:style style:name="T630_2" style:family="text">
      <style:text-properties fo:language="en" fo:language-asian="en"/>
    </style:style>
    <style:style style:name="T630_3" style:family="text">
      <style:text-properties fo:language="el" fo:language-asian="el"/>
    </style:style>
    <style:style style:name="P631" style:family="paragraph" style:parent-style-name="StructureList1">
      <style:paragraph-properties fo:margin-top="0.212cm"/>
    </style:style>
    <style:style style:name="T631_1" style:family="text">
      <style:text-properties fo:language="el" fo:language-asian="el"/>
    </style:style>
    <style:style style:name="T631_2" style:family="text">
      <style:text-properties fo:language="en" fo:language-asian="en"/>
    </style:style>
    <style:style style:name="T631_3" style:family="text">
      <style:text-properties fo:language="el" fo:language-asian="el"/>
    </style:style>
    <style:style style:name="P632" style:family="paragraph" style:parent-style-name="StructureList1">
      <style:paragraph-properties fo:margin-top="0.212cm"/>
    </style:style>
    <style:style style:name="T632_1" style:family="text">
      <style:text-properties fo:language="el" fo:language-asian="el"/>
    </style:style>
    <style:style style:name="T632_2" style:family="text">
      <style:text-properties fo:language="en" fo:language-asian="en"/>
    </style:style>
    <style:style style:name="T632_3" style:family="text">
      <style:text-properties fo:language="el" fo:language-asian="el"/>
    </style:style>
    <style:style style:name="P633" style:family="paragraph" style:parent-style-name="StructureList1">
      <style:paragraph-properties fo:margin-top="0.212cm"/>
    </style:style>
    <style:style style:name="T633_1" style:family="text">
      <style:text-properties fo:language="el" fo:language-asian="el"/>
    </style:style>
    <style:style style:name="T633_2" style:family="text">
      <style:text-properties fo:language="en" fo:language-asian="en"/>
    </style:style>
    <style:style style:name="T633_3" style:family="text">
      <style:text-properties fo:language="el" fo:language-asian="el"/>
    </style:style>
    <style:style style:name="P634" style:family="paragraph" style:parent-style-name="StructureList1">
      <style:paragraph-properties fo:margin-top="0.212cm"/>
    </style:style>
    <style:style style:name="T634_1" style:family="text">
      <style:text-properties fo:language="el" fo:language-asian="el"/>
    </style:style>
    <style:style style:name="T634_2" style:family="text">
      <style:text-properties fo:language="en" fo:language-asian="en"/>
    </style:style>
    <style:style style:name="T634_3" style:family="text">
      <style:text-properties fo:language="el" fo:language-asian="el"/>
    </style:style>
    <style:style style:name="P635" style:family="paragraph" style:parent-style-name="StructureList1">
      <style:paragraph-properties fo:margin-top="0.212cm"/>
    </style:style>
    <style:style style:name="T635_1" style:family="text">
      <style:text-properties fo:language="el" fo:language-asian="el"/>
    </style:style>
    <style:style style:name="T635_2" style:family="text">
      <style:text-properties fo:language="en" fo:language-asian="en"/>
    </style:style>
    <style:style style:name="T635_3" style:family="text">
      <style:text-properties fo:language="el" fo:language-asian="el"/>
    </style:style>
    <style:style style:name="P636" style:family="paragraph" style:parent-style-name="StructureList1">
      <style:paragraph-properties fo:margin-top="0.212cm"/>
    </style:style>
    <style:style style:name="T636_1" style:family="text">
      <style:text-properties fo:language="el" fo:language-asian="el"/>
    </style:style>
    <style:style style:name="T636_2" style:family="text">
      <style:text-properties fo:language="en" fo:language-asian="en"/>
    </style:style>
    <style:style style:name="T636_3" style:family="text">
      <style:text-properties fo:language="el" fo:language-asian="el"/>
    </style:style>
    <style:style style:name="P637" style:family="paragraph" style:parent-style-name="Heading_20_6">
      <style:paragraph-properties fo:margin-top="0.423cm"/>
    </style:style>
    <style:style style:name="T637_1" style:family="text">
      <style:text-properties fo:language="el" fo:language-asian="el" fo:font-weight="bold" style:font-weight-asian="bold" style:font-weight-complex="bold"/>
    </style:style>
    <style:style style:name="P638" style:family="paragraph" style:parent-style-name="Heading_20_6">
      <style:paragraph-properties fo:margin-top="0.423cm" fo:margin-bottom="0.423cm"/>
    </style:style>
    <style:style style:name="T638_1" style:family="text">
      <style:text-properties fo:language="el" fo:language-asian="el" fo:font-weight="bold" style:font-weight-asian="bold" style:font-weight-complex="bold"/>
    </style:style>
    <style:style style:name="P639" style:family="paragraph" style:parent-style-name="MainText">
      <style:paragraph-properties fo:margin-top="0.212cm"/>
    </style:style>
    <style:style style:name="T639_1" style:family="text">
      <style:text-properties fo:language="el" fo:language-asian="el" fo:font-weight="bold" style:font-weight-asian="bold" style:font-weight-complex="bold"/>
    </style:style>
    <style:style style:name="T639_2" style:family="text">
      <style:text-properties fo:language="el" fo:language-asian="el"/>
    </style:style>
    <style:style style:name="P640" style:family="paragraph" style:parent-style-name="StructureList1">
      <style:paragraph-properties fo:margin-top="0.212cm"/>
    </style:style>
    <style:style style:name="T640_1" style:family="text">
      <style:text-properties fo:language="el" fo:language-asian="el"/>
    </style:style>
    <style:style style:name="T640_2" style:family="text">
      <style:text-properties fo:language="en" fo:language-asian="en"/>
    </style:style>
    <style:style style:name="T640_3" style:family="text">
      <style:text-properties fo:language="el" fo:language-asian="el"/>
    </style:style>
    <style:style style:name="P641" style:family="paragraph" style:parent-style-name="StructureList1">
      <style:paragraph-properties fo:margin-top="0.212cm"/>
    </style:style>
    <style:style style:name="T641_1" style:family="text">
      <style:text-properties fo:language="el" fo:language-asian="el"/>
    </style:style>
    <style:style style:name="T641_2" style:family="text">
      <style:text-properties fo:language="en" fo:language-asian="en"/>
    </style:style>
    <style:style style:name="T641_3" style:family="text">
      <style:text-properties fo:language="el" fo:language-asian="el"/>
    </style:style>
    <style:style style:name="P642" style:family="paragraph" style:parent-style-name="StructureList1">
      <style:paragraph-properties fo:margin-top="0.212cm"/>
    </style:style>
    <style:style style:name="T642_1" style:family="text">
      <style:text-properties fo:language="el" fo:language-asian="el"/>
    </style:style>
    <style:style style:name="T642_2" style:family="text">
      <style:text-properties fo:language="en" fo:language-asian="en"/>
    </style:style>
    <style:style style:name="T642_3" style:family="text">
      <style:text-properties fo:language="el" fo:language-asian="el"/>
    </style:style>
    <style:style style:name="P643" style:family="paragraph" style:parent-style-name="StructureList1">
      <style:paragraph-properties fo:margin-top="0.212cm"/>
    </style:style>
    <style:style style:name="T643_1" style:family="text">
      <style:text-properties fo:language="el" fo:language-asian="el"/>
    </style:style>
    <style:style style:name="T643_2" style:family="text">
      <style:text-properties fo:language="en" fo:language-asian="en"/>
    </style:style>
    <style:style style:name="T643_3" style:family="text">
      <style:text-properties fo:language="el" fo:language-asian="el"/>
    </style:style>
    <style:style style:name="P644" style:family="paragraph" style:parent-style-name="MainText">
      <style:paragraph-properties fo:margin-top="0.212cm"/>
    </style:style>
    <style:style style:name="T644_1" style:family="text">
      <style:text-properties fo:language="el" fo:language-asian="el" fo:font-weight="bold" style:font-weight-asian="bold" style:font-weight-complex="bold"/>
    </style:style>
    <style:style style:name="T644_2" style:family="text">
      <style:text-properties fo:language="el" fo:language-asian="el"/>
    </style:style>
    <style:style style:name="P645" style:family="paragraph" style:parent-style-name="StructureList1">
      <style:paragraph-properties fo:margin-top="0.212cm"/>
    </style:style>
    <style:style style:name="T645_1" style:family="text">
      <style:text-properties fo:language="el" fo:language-asian="el"/>
    </style:style>
    <style:style style:name="T645_2" style:family="text">
      <style:text-properties fo:language="en" fo:language-asian="en"/>
    </style:style>
    <style:style style:name="T645_3" style:family="text">
      <style:text-properties fo:language="el" fo:language-asian="el"/>
    </style:style>
    <style:style style:name="P646" style:family="paragraph" style:parent-style-name="StructureList1">
      <style:paragraph-properties fo:margin-top="0.212cm"/>
    </style:style>
    <style:style style:name="T646_1" style:family="text">
      <style:text-properties fo:language="el" fo:language-asian="el"/>
    </style:style>
    <style:style style:name="T646_2" style:family="text">
      <style:text-properties fo:language="en" fo:language-asian="en"/>
    </style:style>
    <style:style style:name="T646_3" style:family="text">
      <style:text-properties fo:language="el" fo:language-asian="el"/>
    </style:style>
    <style:style style:name="P647" style:family="paragraph" style:parent-style-name="StructureList1">
      <style:paragraph-properties fo:margin-top="0.212cm"/>
    </style:style>
    <style:style style:name="T647_1" style:family="text">
      <style:text-properties fo:language="el" fo:language-asian="el"/>
    </style:style>
    <style:style style:name="T647_2" style:family="text">
      <style:text-properties fo:language="en" fo:language-asian="en"/>
    </style:style>
    <style:style style:name="T647_3" style:family="text">
      <style:text-properties fo:language="el" fo:language-asian="el"/>
    </style:style>
    <style:style style:name="P648" style:family="paragraph" style:parent-style-name="StructureList1">
      <style:paragraph-properties fo:margin-top="0.212cm"/>
    </style:style>
    <style:style style:name="T648_1" style:family="text">
      <style:text-properties fo:language="el" fo:language-asian="el"/>
    </style:style>
    <style:style style:name="T648_2" style:family="text">
      <style:text-properties fo:language="en" fo:language-asian="en"/>
    </style:style>
    <style:style style:name="T648_3" style:family="text">
      <style:text-properties fo:language="el" fo:language-asian="el"/>
    </style:style>
    <style:style style:name="P649" style:family="paragraph" style:parent-style-name="StructureList1">
      <style:paragraph-properties fo:margin-top="0.212cm"/>
    </style:style>
    <style:style style:name="T649_1" style:family="text">
      <style:text-properties fo:language="el" fo:language-asian="el"/>
    </style:style>
    <style:style style:name="T649_2" style:family="text">
      <style:text-properties fo:language="en" fo:language-asian="en"/>
    </style:style>
    <style:style style:name="T649_3" style:family="text">
      <style:text-properties fo:language="el" fo:language-asian="el"/>
    </style:style>
    <style:style style:name="P650" style:family="paragraph" style:parent-style-name="StructureList1">
      <style:paragraph-properties fo:margin-top="0.212cm"/>
    </style:style>
    <style:style style:name="T650_1" style:family="text">
      <style:text-properties fo:language="el" fo:language-asian="el"/>
    </style:style>
    <style:style style:name="T650_2" style:family="text">
      <style:text-properties fo:language="en" fo:language-asian="en"/>
    </style:style>
    <style:style style:name="T650_3" style:family="text">
      <style:text-properties fo:language="el" fo:language-asian="el"/>
    </style:style>
    <style:style style:name="P651" style:family="paragraph" style:parent-style-name="StructureList1">
      <style:paragraph-properties fo:margin-top="0.212cm"/>
    </style:style>
    <style:style style:name="T651_1" style:family="text">
      <style:text-properties fo:language="el" fo:language-asian="el"/>
    </style:style>
    <style:style style:name="T651_2" style:family="text">
      <style:text-properties fo:language="en" fo:language-asian="en"/>
    </style:style>
    <style:style style:name="T651_3" style:family="text">
      <style:text-properties fo:language="el" fo:language-asian="el"/>
    </style:style>
    <style:style style:name="P652" style:family="paragraph" style:parent-style-name="MainText">
      <style:paragraph-properties fo:margin-top="0.212cm"/>
    </style:style>
    <style:style style:name="T652_1" style:family="text">
      <style:text-properties fo:language="el" fo:language-asian="el" fo:font-weight="bold" style:font-weight-asian="bold" style:font-weight-complex="bold"/>
    </style:style>
    <style:style style:name="T652_2" style:family="text">
      <style:text-properties fo:language="el" fo:language-asian="el"/>
    </style:style>
    <style:style style:name="P653" style:family="paragraph" style:parent-style-name="StructureList1">
      <style:paragraph-properties fo:margin-top="0.212cm"/>
    </style:style>
    <style:style style:name="T653_1" style:family="text">
      <style:text-properties fo:language="el" fo:language-asian="el"/>
    </style:style>
    <style:style style:name="T653_2" style:family="text">
      <style:text-properties fo:language="en" fo:language-asian="en"/>
    </style:style>
    <style:style style:name="T653_3" style:family="text">
      <style:text-properties fo:language="el" fo:language-asian="el"/>
    </style:style>
    <style:style style:name="P654" style:family="paragraph" style:parent-style-name="StructureList1">
      <style:paragraph-properties fo:margin-top="0.212cm"/>
    </style:style>
    <style:style style:name="T654_1" style:family="text">
      <style:text-properties fo:language="el" fo:language-asian="el"/>
    </style:style>
    <style:style style:name="T654_2" style:family="text">
      <style:text-properties fo:language="en" fo:language-asian="en"/>
    </style:style>
    <style:style style:name="T654_3" style:family="text">
      <style:text-properties fo:language="el" fo:language-asian="el"/>
    </style:style>
    <style:style style:name="P655" style:family="paragraph" style:parent-style-name="StructureList1">
      <style:paragraph-properties fo:margin-top="0.212cm"/>
    </style:style>
    <style:style style:name="T655_1" style:family="text">
      <style:text-properties fo:language="el" fo:language-asian="el"/>
    </style:style>
    <style:style style:name="T655_2" style:family="text">
      <style:text-properties fo:language="en" fo:language-asian="en"/>
    </style:style>
    <style:style style:name="T655_3" style:family="text">
      <style:text-properties fo:language="el" fo:language-asian="el"/>
    </style:style>
    <style:style style:name="P656" style:family="paragraph" style:parent-style-name="StructureList1">
      <style:paragraph-properties fo:margin-top="0.212cm"/>
    </style:style>
    <style:style style:name="T656_1" style:family="text">
      <style:text-properties fo:language="el" fo:language-asian="el"/>
    </style:style>
    <style:style style:name="T656_2" style:family="text">
      <style:text-properties fo:language="en" fo:language-asian="en"/>
    </style:style>
    <style:style style:name="T656_3" style:family="text">
      <style:text-properties fo:language="el" fo:language-asian="el"/>
    </style:style>
    <style:style style:name="P657" style:family="paragraph" style:parent-style-name="StructureList1">
      <style:paragraph-properties fo:margin-top="0.212cm"/>
    </style:style>
    <style:style style:name="T657_1" style:family="text">
      <style:text-properties fo:language="el" fo:language-asian="el"/>
    </style:style>
    <style:style style:name="T657_2" style:family="text">
      <style:text-properties fo:language="en" fo:language-asian="en"/>
    </style:style>
    <style:style style:name="T657_3" style:family="text">
      <style:text-properties fo:language="el" fo:language-asian="el"/>
    </style:style>
    <style:style style:name="P658" style:family="paragraph" style:parent-style-name="StructureList1">
      <style:paragraph-properties fo:margin-top="0.212cm"/>
    </style:style>
    <style:style style:name="T658_1" style:family="text">
      <style:text-properties fo:language="el" fo:language-asian="el"/>
    </style:style>
    <style:style style:name="T658_2" style:family="text">
      <style:text-properties fo:language="en" fo:language-asian="en"/>
    </style:style>
    <style:style style:name="T658_3" style:family="text">
      <style:text-properties fo:language="el" fo:language-asian="el"/>
    </style:style>
    <style:style style:name="P659" style:family="paragraph" style:parent-style-name="StructureList1">
      <style:paragraph-properties fo:margin-top="0.212cm"/>
    </style:style>
    <style:style style:name="T659_1" style:family="text">
      <style:text-properties fo:language="el" fo:language-asian="el"/>
    </style:style>
    <style:style style:name="T659_2" style:family="text">
      <style:text-properties fo:language="en" fo:language-asian="en"/>
    </style:style>
    <style:style style:name="T659_3" style:family="text">
      <style:text-properties fo:language="el" fo:language-asian="el"/>
    </style:style>
    <style:style style:name="P660" style:family="paragraph" style:parent-style-name="StructureList1">
      <style:paragraph-properties fo:margin-top="0.212cm"/>
    </style:style>
    <style:style style:name="T660_1" style:family="text">
      <style:text-properties fo:language="el" fo:language-asian="el"/>
    </style:style>
    <style:style style:name="T660_2" style:family="text">
      <style:text-properties fo:language="en" fo:language-asian="en"/>
    </style:style>
    <style:style style:name="T660_3" style:family="text">
      <style:text-properties fo:language="el" fo:language-asian="el"/>
    </style:style>
    <style:style style:name="P661" style:family="paragraph" style:parent-style-name="StructureList1">
      <style:paragraph-properties fo:margin-top="0.212cm"/>
    </style:style>
    <style:style style:name="T661_1" style:family="text">
      <style:text-properties fo:language="el" fo:language-asian="el"/>
    </style:style>
    <style:style style:name="T661_2" style:family="text">
      <style:text-properties fo:language="en" fo:language-asian="en"/>
    </style:style>
    <style:style style:name="T661_3" style:family="text">
      <style:text-properties fo:language="el" fo:language-asian="el"/>
    </style:style>
    <style:style style:name="P662" style:family="paragraph" style:parent-style-name="StructureList1">
      <style:paragraph-properties fo:margin-top="0.212cm"/>
    </style:style>
    <style:style style:name="T662_1" style:family="text">
      <style:text-properties fo:language="el" fo:language-asian="el"/>
    </style:style>
    <style:style style:name="T662_2" style:family="text">
      <style:text-properties fo:language="en" fo:language-asian="en"/>
    </style:style>
    <style:style style:name="T662_3" style:family="text">
      <style:text-properties fo:language="el" fo:language-asian="el"/>
    </style:style>
    <style:style style:name="P663" style:family="paragraph" style:parent-style-name="StructureList1">
      <style:paragraph-properties fo:margin-top="0.212cm"/>
    </style:style>
    <style:style style:name="T663_1" style:family="text">
      <style:text-properties fo:language="el" fo:language-asian="el"/>
    </style:style>
    <style:style style:name="T663_2" style:family="text">
      <style:text-properties fo:language="en" fo:language-asian="en"/>
    </style:style>
    <style:style style:name="T663_3" style:family="text">
      <style:text-properties fo:language="el" fo:language-asian="el"/>
    </style:style>
    <style:style style:name="P664" style:family="paragraph" style:parent-style-name="StructureList1">
      <style:paragraph-properties fo:margin-top="0.212cm"/>
    </style:style>
    <style:style style:name="T664_1" style:family="text">
      <style:text-properties fo:language="el" fo:language-asian="el"/>
    </style:style>
    <style:style style:name="T664_2" style:family="text">
      <style:text-properties fo:language="en" fo:language-asian="en"/>
    </style:style>
    <style:style style:name="T664_3" style:family="text">
      <style:text-properties fo:language="el" fo:language-asian="el"/>
    </style:style>
    <style:style style:name="P665" style:family="paragraph" style:parent-style-name="StructureList1">
      <style:paragraph-properties fo:margin-top="0.212cm"/>
    </style:style>
    <style:style style:name="T665_1" style:family="text">
      <style:text-properties fo:language="el" fo:language-asian="el"/>
    </style:style>
    <style:style style:name="T665_2" style:family="text">
      <style:text-properties fo:language="en" fo:language-asian="en"/>
    </style:style>
    <style:style style:name="T665_3" style:family="text">
      <style:text-properties fo:language="el" fo:language-asian="el"/>
    </style:style>
    <style:style style:name="P666" style:family="paragraph" style:parent-style-name="StructureList1">
      <style:paragraph-properties fo:margin-top="0.212cm"/>
    </style:style>
    <style:style style:name="T666_1" style:family="text">
      <style:text-properties fo:language="el" fo:language-asian="el"/>
    </style:style>
    <style:style style:name="T666_2" style:family="text">
      <style:text-properties fo:language="en" fo:language-asian="en"/>
    </style:style>
    <style:style style:name="T666_3" style:family="text">
      <style:text-properties fo:language="el" fo:language-asian="el"/>
    </style:style>
    <style:style style:name="P667" style:family="paragraph" style:parent-style-name="StructureList1">
      <style:paragraph-properties fo:margin-top="0.212cm"/>
    </style:style>
    <style:style style:name="T667_1" style:family="text">
      <style:text-properties fo:language="el" fo:language-asian="el"/>
    </style:style>
    <style:style style:name="T667_2" style:family="text">
      <style:text-properties fo:language="en" fo:language-asian="en"/>
    </style:style>
    <style:style style:name="T667_3" style:family="text">
      <style:text-properties fo:language="el" fo:language-asian="el"/>
    </style:style>
    <style:style style:name="P668" style:family="paragraph" style:parent-style-name="StructureList1">
      <style:paragraph-properties fo:margin-top="0.212cm"/>
    </style:style>
    <style:style style:name="T668_1" style:family="text">
      <style:text-properties fo:language="el" fo:language-asian="el"/>
    </style:style>
    <style:style style:name="T668_2" style:family="text">
      <style:text-properties fo:language="en" fo:language-asian="en"/>
    </style:style>
    <style:style style:name="T668_3" style:family="text">
      <style:text-properties fo:language="el" fo:language-asian="el"/>
    </style:style>
    <style:style style:name="P669" style:family="paragraph" style:parent-style-name="StructureList1">
      <style:paragraph-properties fo:margin-top="0.212cm"/>
    </style:style>
    <style:style style:name="T669_1" style:family="text">
      <style:text-properties fo:language="el" fo:language-asian="el"/>
    </style:style>
    <style:style style:name="T669_2" style:family="text">
      <style:text-properties fo:language="en" fo:language-asian="en"/>
    </style:style>
    <style:style style:name="T669_3" style:family="text">
      <style:text-properties fo:language="el" fo:language-asian="el"/>
    </style:style>
    <style:style style:name="P670" style:family="paragraph" style:parent-style-name="StructureList1">
      <style:paragraph-properties fo:margin-top="0.212cm"/>
    </style:style>
    <style:style style:name="T670_1" style:family="text">
      <style:text-properties fo:language="el" fo:language-asian="el"/>
    </style:style>
    <style:style style:name="T670_2" style:family="text">
      <style:text-properties fo:language="en" fo:language-asian="en"/>
    </style:style>
    <style:style style:name="T670_3" style:family="text">
      <style:text-properties fo:language="el" fo:language-asian="el"/>
    </style:style>
    <style:style style:name="P671" style:family="paragraph" style:parent-style-name="StructureList1">
      <style:paragraph-properties fo:margin-top="0.212cm"/>
    </style:style>
    <style:style style:name="T671_1" style:family="text">
      <style:text-properties fo:language="el" fo:language-asian="el"/>
    </style:style>
    <style:style style:name="T671_2" style:family="text">
      <style:text-properties fo:language="en" fo:language-asian="en"/>
    </style:style>
    <style:style style:name="T671_3" style:family="text">
      <style:text-properties fo:language="el" fo:language-asian="el"/>
    </style:style>
    <style:style style:name="P672" style:family="paragraph" style:parent-style-name="StructureList1">
      <style:paragraph-properties fo:margin-top="0.212cm"/>
    </style:style>
    <style:style style:name="T672_1" style:family="text">
      <style:text-properties fo:language="el" fo:language-asian="el"/>
    </style:style>
    <style:style style:name="T672_2" style:family="text">
      <style:text-properties fo:language="en" fo:language-asian="en"/>
    </style:style>
    <style:style style:name="T672_3" style:family="text">
      <style:text-properties fo:language="el" fo:language-asian="el"/>
    </style:style>
    <style:style style:name="P673" style:family="paragraph" style:parent-style-name="StructureList1">
      <style:paragraph-properties fo:margin-top="0.212cm"/>
    </style:style>
    <style:style style:name="T673_1" style:family="text">
      <style:text-properties fo:language="el" fo:language-asian="el"/>
    </style:style>
    <style:style style:name="T673_2" style:family="text">
      <style:text-properties fo:language="en" fo:language-asian="en"/>
    </style:style>
    <style:style style:name="T673_3" style:family="text">
      <style:text-properties fo:language="el" fo:language-asian="el"/>
    </style:style>
    <style:style style:name="P674" style:family="paragraph" style:parent-style-name="StructureList1">
      <style:paragraph-properties fo:margin-top="0.212cm"/>
    </style:style>
    <style:style style:name="T674_1" style:family="text">
      <style:text-properties fo:language="el" fo:language-asian="el"/>
    </style:style>
    <style:style style:name="T674_2" style:family="text">
      <style:text-properties fo:language="en" fo:language-asian="en"/>
    </style:style>
    <style:style style:name="T674_3" style:family="text">
      <style:text-properties fo:language="el" fo:language-asian="el"/>
    </style:style>
    <style:style style:name="P675" style:family="paragraph" style:parent-style-name="StructureList1">
      <style:paragraph-properties fo:margin-top="0.212cm"/>
    </style:style>
    <style:style style:name="T675_1" style:family="text">
      <style:text-properties fo:language="el" fo:language-asian="el"/>
    </style:style>
    <style:style style:name="T675_2" style:family="text">
      <style:text-properties fo:language="en" fo:language-asian="en"/>
    </style:style>
    <style:style style:name="T675_3" style:family="text">
      <style:text-properties fo:language="el" fo:language-asian="el"/>
    </style:style>
    <style:style style:name="P676" style:family="paragraph" style:parent-style-name="StructureList1">
      <style:paragraph-properties fo:margin-top="0.212cm"/>
    </style:style>
    <style:style style:name="T676_1" style:family="text">
      <style:text-properties fo:language="el" fo:language-asian="el"/>
    </style:style>
    <style:style style:name="T676_2" style:family="text">
      <style:text-properties fo:language="en" fo:language-asian="en"/>
    </style:style>
    <style:style style:name="T676_3" style:family="text">
      <style:text-properties fo:language="el" fo:language-asian="el"/>
    </style:style>
    <style:style style:name="P677" style:family="paragraph" style:parent-style-name="StructureList1">
      <style:paragraph-properties fo:margin-top="0.212cm"/>
    </style:style>
    <style:style style:name="T677_1" style:family="text">
      <style:text-properties fo:language="el" fo:language-asian="el"/>
    </style:style>
    <style:style style:name="T677_2" style:family="text">
      <style:text-properties fo:language="en" fo:language-asian="en"/>
    </style:style>
    <style:style style:name="T677_3" style:family="text">
      <style:text-properties fo:language="el" fo:language-asian="el"/>
    </style:style>
    <style:style style:name="P678" style:family="paragraph" style:parent-style-name="StructureList1">
      <style:paragraph-properties fo:margin-top="0.212cm"/>
    </style:style>
    <style:style style:name="T678_1" style:family="text">
      <style:text-properties fo:language="el" fo:language-asian="el"/>
    </style:style>
    <style:style style:name="T678_2" style:family="text">
      <style:text-properties fo:language="en" fo:language-asian="en"/>
    </style:style>
    <style:style style:name="T678_3" style:family="text">
      <style:text-properties fo:language="el" fo:language-asian="el"/>
    </style:style>
    <style:style style:name="P679" style:family="paragraph" style:parent-style-name="StructureList1">
      <style:paragraph-properties fo:margin-top="0.212cm"/>
    </style:style>
    <style:style style:name="T679_1" style:family="text">
      <style:text-properties fo:language="el" fo:language-asian="el"/>
    </style:style>
    <style:style style:name="T679_2" style:family="text">
      <style:text-properties fo:language="en" fo:language-asian="en"/>
    </style:style>
    <style:style style:name="T679_3" style:family="text">
      <style:text-properties fo:language="el" fo:language-asian="el"/>
    </style:style>
    <style:style style:name="P680" style:family="paragraph" style:parent-style-name="StructureList1">
      <style:paragraph-properties fo:margin-top="0.212cm"/>
    </style:style>
    <style:style style:name="T680_1" style:family="text">
      <style:text-properties fo:language="el" fo:language-asian="el"/>
    </style:style>
    <style:style style:name="T680_2" style:family="text">
      <style:text-properties fo:language="en" fo:language-asian="en"/>
    </style:style>
    <style:style style:name="T680_3" style:family="text">
      <style:text-properties fo:language="el" fo:language-asian="el"/>
    </style:style>
    <style:style style:name="P681" style:family="paragraph" style:parent-style-name="StructureList1">
      <style:paragraph-properties fo:margin-top="0.212cm"/>
    </style:style>
    <style:style style:name="T681_1" style:family="text">
      <style:text-properties fo:language="el" fo:language-asian="el"/>
    </style:style>
    <style:style style:name="T681_2" style:family="text">
      <style:text-properties fo:language="en" fo:language-asian="en"/>
    </style:style>
    <style:style style:name="T681_3" style:family="text">
      <style:text-properties fo:language="el" fo:language-asian="el"/>
    </style:style>
    <style:style style:name="P682" style:family="paragraph" style:parent-style-name="StructureList1">
      <style:paragraph-properties fo:margin-top="0.212cm"/>
    </style:style>
    <style:style style:name="T682_1" style:family="text">
      <style:text-properties fo:language="el" fo:language-asian="el"/>
    </style:style>
    <style:style style:name="T682_2" style:family="text">
      <style:text-properties fo:language="en" fo:language-asian="en"/>
    </style:style>
    <style:style style:name="T682_3" style:family="text">
      <style:text-properties fo:language="el" fo:language-asian="el"/>
    </style:style>
    <style:style style:name="P683" style:family="paragraph" style:parent-style-name="Normal">
      <style:paragraph-properties fo:margin-top="0.423cm" fo:margin-bottom="0.423cm"/>
    </style:style>
    <style:style style:name="T683_1" style:family="text">
      <style:text-properties fo:language="el" fo:language-asian="el"/>
    </style:style>
    <style:style style:name="P684" style:family="paragraph" style:parent-style-name="StructureList1">
      <style:paragraph-properties fo:margin-top="0.212cm"/>
    </style:style>
    <style:style style:name="T684_1" style:family="text">
      <style:text-properties fo:language="el" fo:language-asian="el"/>
    </style:style>
    <style:style style:name="T684_2" style:family="text">
      <style:text-properties fo:language="en" fo:language-asian="en"/>
    </style:style>
    <style:style style:name="T684_3" style:family="text">
      <style:text-properties fo:language="el" fo:language-asian="el"/>
    </style:style>
    <style:style style:name="P685" style:family="paragraph" style:parent-style-name="StructureList1">
      <style:paragraph-properties fo:margin-top="0.212cm"/>
    </style:style>
    <style:style style:name="T685_1" style:family="text">
      <style:text-properties fo:language="el" fo:language-asian="el"/>
    </style:style>
    <style:style style:name="T685_2" style:family="text">
      <style:text-properties fo:language="en" fo:language-asian="en"/>
    </style:style>
    <style:style style:name="T685_3" style:family="text">
      <style:text-properties fo:language="el" fo:language-asian="el"/>
    </style:style>
    <style:style style:name="P686" style:family="paragraph" style:parent-style-name="StructureList1">
      <style:paragraph-properties fo:margin-top="0.212cm"/>
    </style:style>
    <style:style style:name="T686_1" style:family="text">
      <style:text-properties fo:language="el" fo:language-asian="el"/>
    </style:style>
    <style:style style:name="T686_2" style:family="text">
      <style:text-properties fo:language="en" fo:language-asian="en"/>
    </style:style>
    <style:style style:name="T686_3" style:family="text">
      <style:text-properties fo:language="el" fo:language-asian="el"/>
    </style:style>
    <style:style style:name="P687" style:family="paragraph" style:parent-style-name="StructureList1">
      <style:paragraph-properties fo:margin-top="0.212cm"/>
    </style:style>
    <style:style style:name="T687_1" style:family="text">
      <style:text-properties fo:language="el" fo:language-asian="el"/>
    </style:style>
    <style:style style:name="T687_2" style:family="text">
      <style:text-properties fo:language="en" fo:language-asian="en"/>
    </style:style>
    <style:style style:name="T687_3" style:family="text">
      <style:text-properties fo:language="el" fo:language-asian="el"/>
    </style:style>
    <style:style style:name="P688" style:family="paragraph" style:parent-style-name="StructureList1">
      <style:paragraph-properties fo:margin-top="0.212cm"/>
    </style:style>
    <style:style style:name="T688_1" style:family="text">
      <style:text-properties fo:language="el" fo:language-asian="el"/>
    </style:style>
    <style:style style:name="T688_2" style:family="text">
      <style:text-properties fo:language="en" fo:language-asian="en"/>
    </style:style>
    <style:style style:name="T688_3" style:family="text">
      <style:text-properties fo:language="el" fo:language-asian="el"/>
    </style:style>
    <style:style style:name="P689" style:family="paragraph" style:parent-style-name="StructureList1">
      <style:paragraph-properties fo:margin-top="0.212cm"/>
    </style:style>
    <style:style style:name="T689_1" style:family="text">
      <style:text-properties fo:language="el" fo:language-asian="el"/>
    </style:style>
    <style:style style:name="T689_2" style:family="text">
      <style:text-properties fo:language="en" fo:language-asian="en"/>
    </style:style>
    <style:style style:name="T689_3" style:family="text">
      <style:text-properties fo:language="el" fo:language-asian="el"/>
    </style:style>
    <style:style style:name="P690" style:family="paragraph" style:parent-style-name="StructureList1">
      <style:paragraph-properties fo:margin-top="0.212cm"/>
    </style:style>
    <style:style style:name="T690_1" style:family="text">
      <style:text-properties fo:language="el" fo:language-asian="el"/>
    </style:style>
    <style:style style:name="T690_2" style:family="text">
      <style:text-properties fo:language="en" fo:language-asian="en"/>
    </style:style>
    <style:style style:name="T690_3" style:family="text">
      <style:text-properties fo:language="el" fo:language-asian="el"/>
    </style:style>
    <style:style style:name="P691" style:family="paragraph" style:parent-style-name="StructureList1">
      <style:paragraph-properties fo:margin-top="0.212cm"/>
    </style:style>
    <style:style style:name="T691_1" style:family="text">
      <style:text-properties fo:language="el" fo:language-asian="el"/>
    </style:style>
    <style:style style:name="T691_2" style:family="text">
      <style:text-properties fo:language="en" fo:language-asian="en"/>
    </style:style>
    <style:style style:name="T691_3" style:family="text">
      <style:text-properties fo:language="el" fo:language-asian="el"/>
    </style:style>
    <style:style style:name="P692" style:family="paragraph" style:parent-style-name="StructureList1">
      <style:paragraph-properties fo:margin-top="0.212cm"/>
    </style:style>
    <style:style style:name="T692_1" style:family="text">
      <style:text-properties fo:language="el" fo:language-asian="el"/>
    </style:style>
    <style:style style:name="T692_2" style:family="text">
      <style:text-properties fo:language="en" fo:language-asian="en"/>
    </style:style>
    <style:style style:name="T692_3" style:family="text">
      <style:text-properties fo:language="el" fo:language-asian="el"/>
    </style:style>
    <style:style style:name="P693" style:family="paragraph" style:parent-style-name="StructureList1">
      <style:paragraph-properties fo:margin-top="0.212cm"/>
    </style:style>
    <style:style style:name="T693_1" style:family="text">
      <style:text-properties fo:language="el" fo:language-asian="el"/>
    </style:style>
    <style:style style:name="T693_2" style:family="text">
      <style:text-properties fo:language="en" fo:language-asian="en"/>
    </style:style>
    <style:style style:name="T693_3" style:family="text">
      <style:text-properties fo:language="el" fo:language-asian="el"/>
    </style:style>
    <style:style style:name="P694" style:family="paragraph" style:parent-style-name="StructureList1">
      <style:paragraph-properties fo:margin-top="0.212cm"/>
    </style:style>
    <style:style style:name="T694_1" style:family="text">
      <style:text-properties fo:language="el" fo:language-asian="el"/>
    </style:style>
    <style:style style:name="T694_2" style:family="text">
      <style:text-properties fo:language="en" fo:language-asian="en"/>
    </style:style>
    <style:style style:name="T694_3" style:family="text">
      <style:text-properties fo:language="el" fo:language-asian="el"/>
    </style:style>
    <style:style style:name="P695" style:family="paragraph" style:parent-style-name="StructureList1">
      <style:paragraph-properties fo:margin-top="0.212cm"/>
    </style:style>
    <style:style style:name="T695_1" style:family="text">
      <style:text-properties fo:language="el" fo:language-asian="el"/>
    </style:style>
    <style:style style:name="T695_2" style:family="text">
      <style:text-properties fo:language="en" fo:language-asian="en"/>
    </style:style>
    <style:style style:name="T695_3" style:family="text">
      <style:text-properties fo:language="el" fo:language-asian="el"/>
    </style:style>
    <style:style style:name="P696" style:family="paragraph" style:parent-style-name="StructureList1">
      <style:paragraph-properties fo:margin-top="0.212cm"/>
    </style:style>
    <style:style style:name="T696_1" style:family="text">
      <style:text-properties fo:language="el" fo:language-asian="el"/>
    </style:style>
    <style:style style:name="T696_2" style:family="text">
      <style:text-properties fo:language="en" fo:language-asian="en"/>
    </style:style>
    <style:style style:name="T696_3" style:family="text">
      <style:text-properties fo:language="el" fo:language-asian="el"/>
    </style:style>
    <style:style style:name="P697" style:family="paragraph" style:parent-style-name="StructureList1">
      <style:paragraph-properties fo:margin-top="0.212cm"/>
    </style:style>
    <style:style style:name="T697_1" style:family="text">
      <style:text-properties fo:language="el" fo:language-asian="el"/>
    </style:style>
    <style:style style:name="T697_2" style:family="text">
      <style:text-properties fo:language="en" fo:language-asian="en"/>
    </style:style>
    <style:style style:name="T697_3" style:family="text">
      <style:text-properties fo:language="el" fo:language-asian="el"/>
    </style:style>
    <style:style style:name="P698" style:family="paragraph" style:parent-style-name="StructureList1">
      <style:paragraph-properties fo:margin-top="0.212cm"/>
    </style:style>
    <style:style style:name="T698_1" style:family="text">
      <style:text-properties fo:language="el" fo:language-asian="el"/>
    </style:style>
    <style:style style:name="T698_2" style:family="text">
      <style:text-properties fo:language="en" fo:language-asian="en"/>
    </style:style>
    <style:style style:name="T698_3" style:family="text">
      <style:text-properties fo:language="el" fo:language-asian="el"/>
    </style:style>
    <style:style style:name="P699" style:family="paragraph" style:parent-style-name="StructureList1">
      <style:paragraph-properties fo:margin-top="0.212cm"/>
    </style:style>
    <style:style style:name="T699_1" style:family="text">
      <style:text-properties fo:language="el" fo:language-asian="el"/>
    </style:style>
    <style:style style:name="T699_2" style:family="text">
      <style:text-properties fo:language="en" fo:language-asian="en"/>
    </style:style>
    <style:style style:name="T699_3" style:family="text">
      <style:text-properties fo:language="el" fo:language-asian="el"/>
    </style:style>
    <style:style style:name="P700" style:family="paragraph" style:parent-style-name="StructureList1">
      <style:paragraph-properties fo:margin-top="0.212cm"/>
    </style:style>
    <style:style style:name="T700_1" style:family="text">
      <style:text-properties fo:language="el" fo:language-asian="el"/>
    </style:style>
    <style:style style:name="T700_2" style:family="text">
      <style:text-properties fo:language="en" fo:language-asian="en"/>
    </style:style>
    <style:style style:name="T700_3" style:family="text">
      <style:text-properties fo:language="el" fo:language-asian="el"/>
    </style:style>
    <style:style style:name="P701" style:family="paragraph" style:parent-style-name="StructureList1">
      <style:paragraph-properties fo:margin-top="0.212cm"/>
    </style:style>
    <style:style style:name="T701_1" style:family="text">
      <style:text-properties fo:language="el" fo:language-asian="el"/>
    </style:style>
    <style:style style:name="T701_2" style:family="text">
      <style:text-properties fo:language="en" fo:language-asian="en"/>
    </style:style>
    <style:style style:name="T701_3" style:family="text">
      <style:text-properties fo:language="el" fo:language-asian="el"/>
    </style:style>
    <style:style style:name="P702" style:family="paragraph" style:parent-style-name="StructureList1">
      <style:paragraph-properties fo:margin-top="0.212cm"/>
    </style:style>
    <style:style style:name="T702_1" style:family="text">
      <style:text-properties fo:language="el" fo:language-asian="el"/>
    </style:style>
    <style:style style:name="T702_2" style:family="text">
      <style:text-properties fo:language="en" fo:language-asian="en"/>
    </style:style>
    <style:style style:name="T702_3" style:family="text">
      <style:text-properties fo:language="el" fo:language-asian="el"/>
    </style:style>
    <style:style style:name="P703" style:family="paragraph" style:parent-style-name="StructureList1">
      <style:paragraph-properties fo:margin-top="0.212cm"/>
    </style:style>
    <style:style style:name="T703_1" style:family="text">
      <style:text-properties fo:language="el" fo:language-asian="el"/>
    </style:style>
    <style:style style:name="T703_2" style:family="text">
      <style:text-properties fo:language="en" fo:language-asian="en"/>
    </style:style>
    <style:style style:name="T703_3" style:family="text">
      <style:text-properties fo:language="el" fo:language-asian="el"/>
    </style:style>
    <style:style style:name="P704" style:family="paragraph" style:parent-style-name="StructureList1">
      <style:paragraph-properties fo:margin-top="0.212cm"/>
    </style:style>
    <style:style style:name="T704_1" style:family="text">
      <style:text-properties fo:language="el" fo:language-asian="el"/>
    </style:style>
    <style:style style:name="T704_2" style:family="text">
      <style:text-properties fo:language="en" fo:language-asian="en"/>
    </style:style>
    <style:style style:name="T704_3" style:family="text">
      <style:text-properties fo:language="el" fo:language-asian="el"/>
    </style:style>
    <style:style style:name="P705" style:family="paragraph" style:parent-style-name="StructureList1">
      <style:paragraph-properties fo:margin-top="0.212cm"/>
    </style:style>
    <style:style style:name="T705_1" style:family="text">
      <style:text-properties fo:language="el" fo:language-asian="el"/>
    </style:style>
    <style:style style:name="T705_2" style:family="text">
      <style:text-properties fo:language="en" fo:language-asian="en"/>
    </style:style>
    <style:style style:name="T705_3" style:family="text">
      <style:text-properties fo:language="el" fo:language-asian="el"/>
    </style:style>
    <style:style style:name="P706" style:family="paragraph" style:parent-style-name="StructureList1">
      <style:paragraph-properties fo:margin-top="0.212cm"/>
    </style:style>
    <style:style style:name="T706_1" style:family="text">
      <style:text-properties fo:language="el" fo:language-asian="el"/>
    </style:style>
    <style:style style:name="T706_2" style:family="text">
      <style:text-properties fo:language="en" fo:language-asian="en"/>
    </style:style>
    <style:style style:name="T706_3" style:family="text">
      <style:text-properties fo:language="el" fo:language-asian="el"/>
    </style:style>
    <style:style style:name="P707" style:family="paragraph" style:parent-style-name="StructureList1">
      <style:paragraph-properties fo:margin-top="0.212cm"/>
    </style:style>
    <style:style style:name="T707_1" style:family="text">
      <style:text-properties fo:language="el" fo:language-asian="el"/>
    </style:style>
    <style:style style:name="T707_2" style:family="text">
      <style:text-properties fo:language="en" fo:language-asian="en"/>
    </style:style>
    <style:style style:name="T707_3" style:family="text">
      <style:text-properties fo:language="el" fo:language-asian="el"/>
    </style:style>
    <style:style style:name="P708" style:family="paragraph" style:parent-style-name="StructureList1">
      <style:paragraph-properties fo:margin-top="0.212cm"/>
    </style:style>
    <style:style style:name="T708_1" style:family="text">
      <style:text-properties fo:language="el" fo:language-asian="el"/>
    </style:style>
    <style:style style:name="T708_2" style:family="text">
      <style:text-properties fo:language="en" fo:language-asian="en"/>
    </style:style>
    <style:style style:name="T708_3" style:family="text">
      <style:text-properties fo:language="el" fo:language-asian="el"/>
    </style:style>
    <style:style style:name="P709" style:family="paragraph" style:parent-style-name="StructureList1">
      <style:paragraph-properties fo:margin-top="0.212cm"/>
    </style:style>
    <style:style style:name="T709_1" style:family="text">
      <style:text-properties fo:language="el" fo:language-asian="el"/>
    </style:style>
    <style:style style:name="T709_2" style:family="text">
      <style:text-properties fo:language="en" fo:language-asian="en"/>
    </style:style>
    <style:style style:name="T709_3" style:family="text">
      <style:text-properties fo:language="el" fo:language-asian="el"/>
    </style:style>
    <style:style style:name="P710" style:family="paragraph" style:parent-style-name="StructureList1">
      <style:paragraph-properties fo:margin-top="0.212cm"/>
    </style:style>
    <style:style style:name="T710_1" style:family="text">
      <style:text-properties fo:language="el" fo:language-asian="el"/>
    </style:style>
    <style:style style:name="T710_2" style:family="text">
      <style:text-properties fo:language="en" fo:language-asian="en"/>
    </style:style>
    <style:style style:name="T710_3" style:family="text">
      <style:text-properties fo:language="el" fo:language-asian="el"/>
    </style:style>
    <style:style style:name="P711" style:family="paragraph" style:parent-style-name="StructureList1">
      <style:paragraph-properties fo:margin-top="0.212cm"/>
    </style:style>
    <style:style style:name="T711_1" style:family="text">
      <style:text-properties fo:language="el" fo:language-asian="el"/>
    </style:style>
    <style:style style:name="T711_2" style:family="text">
      <style:text-properties fo:language="en" fo:language-asian="en"/>
    </style:style>
    <style:style style:name="T711_3" style:family="text">
      <style:text-properties fo:language="el" fo:language-asian="el"/>
    </style:style>
    <style:style style:name="P712" style:family="paragraph" style:parent-style-name="StructureList1">
      <style:paragraph-properties fo:margin-top="0.212cm"/>
    </style:style>
    <style:style style:name="T712_1" style:family="text">
      <style:text-properties fo:language="el" fo:language-asian="el"/>
    </style:style>
    <style:style style:name="T712_2" style:family="text">
      <style:text-properties fo:language="en" fo:language-asian="en"/>
    </style:style>
    <style:style style:name="T712_3" style:family="text">
      <style:text-properties fo:language="el" fo:language-asian="el"/>
    </style:style>
    <style:style style:name="P713" style:family="paragraph" style:parent-style-name="StructureList1">
      <style:paragraph-properties fo:margin-top="0.212cm"/>
    </style:style>
    <style:style style:name="T713_1" style:family="text">
      <style:text-properties fo:language="el" fo:language-asian="el"/>
    </style:style>
    <style:style style:name="T713_2" style:family="text">
      <style:text-properties fo:language="en" fo:language-asian="en"/>
    </style:style>
    <style:style style:name="T713_3" style:family="text">
      <style:text-properties fo:language="el" fo:language-asian="el"/>
    </style:style>
    <style:style style:name="P714" style:family="paragraph" style:parent-style-name="StructureList1">
      <style:paragraph-properties fo:margin-top="0.212cm"/>
    </style:style>
    <style:style style:name="T714_1" style:family="text">
      <style:text-properties fo:language="el" fo:language-asian="el"/>
    </style:style>
    <style:style style:name="T714_2" style:family="text">
      <style:text-properties fo:language="en" fo:language-asian="en"/>
    </style:style>
    <style:style style:name="T714_3" style:family="text">
      <style:text-properties fo:language="el" fo:language-asian="el"/>
    </style:style>
    <style:style style:name="P715" style:family="paragraph" style:parent-style-name="StructureList1">
      <style:paragraph-properties fo:margin-top="0.212cm"/>
    </style:style>
    <style:style style:name="T715_1" style:family="text">
      <style:text-properties fo:language="el" fo:language-asian="el"/>
    </style:style>
    <style:style style:name="T715_2" style:family="text">
      <style:text-properties fo:language="en" fo:language-asian="en"/>
    </style:style>
    <style:style style:name="T715_3" style:family="text">
      <style:text-properties fo:language="el" fo:language-asian="el"/>
    </style:style>
    <style:style style:name="P716" style:family="paragraph" style:parent-style-name="StructureList1">
      <style:paragraph-properties fo:margin-top="0.212cm"/>
    </style:style>
    <style:style style:name="T716_1" style:family="text">
      <style:text-properties fo:language="el" fo:language-asian="el"/>
    </style:style>
    <style:style style:name="T716_2" style:family="text">
      <style:text-properties fo:language="en" fo:language-asian="en"/>
    </style:style>
    <style:style style:name="T716_3" style:family="text">
      <style:text-properties fo:language="el" fo:language-asian="el"/>
    </style:style>
    <style:style style:name="P717" style:family="paragraph" style:parent-style-name="StructureList1">
      <style:paragraph-properties fo:margin-top="0.212cm"/>
    </style:style>
    <style:style style:name="T717_1" style:family="text">
      <style:text-properties fo:language="el" fo:language-asian="el"/>
    </style:style>
    <style:style style:name="T717_2" style:family="text">
      <style:text-properties fo:language="en" fo:language-asian="en"/>
    </style:style>
    <style:style style:name="T717_3" style:family="text">
      <style:text-properties fo:language="el" fo:language-asian="el"/>
    </style:style>
    <style:style style:name="P718" style:family="paragraph" style:parent-style-name="StructureList1">
      <style:paragraph-properties fo:margin-top="0.212cm"/>
    </style:style>
    <style:style style:name="T718_1" style:family="text">
      <style:text-properties fo:language="el" fo:language-asian="el"/>
    </style:style>
    <style:style style:name="T718_2" style:family="text">
      <style:text-properties fo:language="en" fo:language-asian="en"/>
    </style:style>
    <style:style style:name="T718_3" style:family="text">
      <style:text-properties fo:language="el" fo:language-asian="el"/>
    </style:style>
    <style:style style:name="P719" style:family="paragraph" style:parent-style-name="StructureList1">
      <style:paragraph-properties fo:margin-top="0.212cm"/>
    </style:style>
    <style:style style:name="T719_1" style:family="text">
      <style:text-properties fo:language="el" fo:language-asian="el"/>
    </style:style>
    <style:style style:name="T719_2" style:family="text">
      <style:text-properties fo:language="en" fo:language-asian="en"/>
    </style:style>
    <style:style style:name="T719_3" style:family="text">
      <style:text-properties fo:language="el" fo:language-asian="el"/>
    </style:style>
    <style:style style:name="P720" style:family="paragraph" style:parent-style-name="StructureList1">
      <style:paragraph-properties fo:margin-top="0.212cm"/>
    </style:style>
    <style:style style:name="T720_1" style:family="text">
      <style:text-properties fo:language="el" fo:language-asian="el"/>
    </style:style>
    <style:style style:name="T720_2" style:family="text">
      <style:text-properties fo:language="en" fo:language-asian="en"/>
    </style:style>
    <style:style style:name="T720_3" style:family="text">
      <style:text-properties fo:language="el" fo:language-asian="el"/>
    </style:style>
    <style:style style:name="P721" style:family="paragraph" style:parent-style-name="StructureList1">
      <style:paragraph-properties fo:margin-top="0.212cm"/>
    </style:style>
    <style:style style:name="T721_1" style:family="text">
      <style:text-properties fo:language="el" fo:language-asian="el"/>
    </style:style>
    <style:style style:name="T721_2" style:family="text">
      <style:text-properties fo:language="en" fo:language-asian="en"/>
    </style:style>
    <style:style style:name="T721_3" style:family="text">
      <style:text-properties fo:language="el" fo:language-asian="el"/>
    </style:style>
    <style:style style:name="P722" style:family="paragraph" style:parent-style-name="StructureList1">
      <style:paragraph-properties fo:margin-top="0.212cm"/>
    </style:style>
    <style:style style:name="T722_1" style:family="text">
      <style:text-properties fo:language="el" fo:language-asian="el"/>
    </style:style>
    <style:style style:name="T722_2" style:family="text">
      <style:text-properties fo:language="en" fo:language-asian="en"/>
    </style:style>
    <style:style style:name="T722_3" style:family="text">
      <style:text-properties fo:language="el" fo:language-asian="el"/>
    </style:style>
    <style:style style:name="P723" style:family="paragraph" style:parent-style-name="StructureList1">
      <style:paragraph-properties fo:margin-top="0.212cm"/>
    </style:style>
    <style:style style:name="T723_1" style:family="text">
      <style:text-properties fo:language="el" fo:language-asian="el"/>
    </style:style>
    <style:style style:name="T723_2" style:family="text">
      <style:text-properties fo:language="en" fo:language-asian="en"/>
    </style:style>
    <style:style style:name="T723_3" style:family="text">
      <style:text-properties fo:language="el" fo:language-asian="el"/>
    </style:style>
    <style:style style:name="P724" style:family="paragraph" style:parent-style-name="StructureList1">
      <style:paragraph-properties fo:margin-top="0.212cm"/>
    </style:style>
    <style:style style:name="T724_1" style:family="text">
      <style:text-properties fo:language="el" fo:language-asian="el"/>
    </style:style>
    <style:style style:name="T724_2" style:family="text">
      <style:text-properties fo:language="en" fo:language-asian="en"/>
    </style:style>
    <style:style style:name="T724_3" style:family="text">
      <style:text-properties fo:language="el" fo:language-asian="el"/>
    </style:style>
    <style:style style:name="P725" style:family="paragraph" style:parent-style-name="StructureList1">
      <style:paragraph-properties fo:margin-top="0.212cm"/>
    </style:style>
    <style:style style:name="T725_1" style:family="text">
      <style:text-properties fo:language="el" fo:language-asian="el"/>
    </style:style>
    <style:style style:name="T725_2" style:family="text">
      <style:text-properties fo:language="en" fo:language-asian="en"/>
    </style:style>
    <style:style style:name="T725_3" style:family="text">
      <style:text-properties fo:language="el" fo:language-asian="el"/>
    </style:style>
    <style:style style:name="P726" style:family="paragraph" style:parent-style-name="StructureList1">
      <style:paragraph-properties fo:margin-top="0.212cm"/>
    </style:style>
    <style:style style:name="T726_1" style:family="text">
      <style:text-properties fo:language="el" fo:language-asian="el"/>
    </style:style>
    <style:style style:name="T726_2" style:family="text">
      <style:text-properties fo:language="en" fo:language-asian="en"/>
    </style:style>
    <style:style style:name="T726_3" style:family="text">
      <style:text-properties fo:language="el" fo:language-asian="el"/>
    </style:style>
    <style:style style:name="P727" style:family="paragraph" style:parent-style-name="StructureList1">
      <style:paragraph-properties fo:margin-top="0.212cm"/>
    </style:style>
    <style:style style:name="T727_1" style:family="text">
      <style:text-properties fo:language="el" fo:language-asian="el"/>
    </style:style>
    <style:style style:name="T727_2" style:family="text">
      <style:text-properties fo:language="en" fo:language-asian="en"/>
    </style:style>
    <style:style style:name="T727_3" style:family="text">
      <style:text-properties fo:language="el" fo:language-asian="el"/>
    </style:style>
    <style:style style:name="P728" style:family="paragraph" style:parent-style-name="StructureList1">
      <style:paragraph-properties fo:margin-top="0.212cm"/>
    </style:style>
    <style:style style:name="T728_1" style:family="text">
      <style:text-properties fo:language="el" fo:language-asian="el"/>
    </style:style>
    <style:style style:name="T728_2" style:family="text">
      <style:text-properties fo:language="en" fo:language-asian="en"/>
    </style:style>
    <style:style style:name="T728_3" style:family="text">
      <style:text-properties fo:language="el" fo:language-asian="el"/>
    </style:style>
    <style:style style:name="P729" style:family="paragraph" style:parent-style-name="StructureList1">
      <style:paragraph-properties fo:margin-top="0.212cm"/>
    </style:style>
    <style:style style:name="T729_1" style:family="text">
      <style:text-properties fo:language="el" fo:language-asian="el"/>
    </style:style>
    <style:style style:name="T729_2" style:family="text">
      <style:text-properties fo:language="en" fo:language-asian="en"/>
    </style:style>
    <style:style style:name="T729_3" style:family="text">
      <style:text-properties fo:language="el" fo:language-asian="el"/>
    </style:style>
    <style:style style:name="P730" style:family="paragraph" style:parent-style-name="StructureList1">
      <style:paragraph-properties fo:margin-top="0.212cm"/>
    </style:style>
    <style:style style:name="T730_1" style:family="text">
      <style:text-properties fo:language="el" fo:language-asian="el"/>
    </style:style>
    <style:style style:name="T730_2" style:family="text">
      <style:text-properties fo:language="en" fo:language-asian="en"/>
    </style:style>
    <style:style style:name="T730_3" style:family="text">
      <style:text-properties fo:language="el" fo:language-asian="el"/>
    </style:style>
    <style:style style:name="P731" style:family="paragraph" style:parent-style-name="StructureList1">
      <style:paragraph-properties fo:margin-top="0.212cm"/>
    </style:style>
    <style:style style:name="T731_1" style:family="text">
      <style:text-properties fo:language="el" fo:language-asian="el"/>
    </style:style>
    <style:style style:name="T731_2" style:family="text">
      <style:text-properties fo:language="en" fo:language-asian="en"/>
    </style:style>
    <style:style style:name="T731_3" style:family="text">
      <style:text-properties fo:language="el" fo:language-asian="el"/>
    </style:style>
    <style:style style:name="P732" style:family="paragraph" style:parent-style-name="StructureList1">
      <style:paragraph-properties fo:margin-top="0.212cm"/>
    </style:style>
    <style:style style:name="T732_1" style:family="text">
      <style:text-properties fo:language="el" fo:language-asian="el"/>
    </style:style>
    <style:style style:name="T732_2" style:family="text">
      <style:text-properties fo:language="en" fo:language-asian="en"/>
    </style:style>
    <style:style style:name="T732_3" style:family="text">
      <style:text-properties fo:language="el" fo:language-asian="el"/>
    </style:style>
    <style:style style:name="P733" style:family="paragraph" style:parent-style-name="StructureList1">
      <style:paragraph-properties fo:margin-top="0.212cm"/>
    </style:style>
    <style:style style:name="T733_1" style:family="text">
      <style:text-properties fo:language="el" fo:language-asian="el"/>
    </style:style>
    <style:style style:name="T733_2" style:family="text">
      <style:text-properties fo:language="en" fo:language-asian="en"/>
    </style:style>
    <style:style style:name="T733_3" style:family="text">
      <style:text-properties fo:language="el" fo:language-asian="el"/>
    </style:style>
    <style:style style:name="P734" style:family="paragraph" style:parent-style-name="StructureList1">
      <style:paragraph-properties fo:margin-top="0.212cm"/>
    </style:style>
    <style:style style:name="T734_1" style:family="text">
      <style:text-properties fo:language="el" fo:language-asian="el"/>
    </style:style>
    <style:style style:name="T734_2" style:family="text">
      <style:text-properties fo:language="en" fo:language-asian="en"/>
    </style:style>
    <style:style style:name="T734_3" style:family="text">
      <style:text-properties fo:language="el" fo:language-asian="el"/>
    </style:style>
    <style:style style:name="P735" style:family="paragraph" style:parent-style-name="StructureList1">
      <style:paragraph-properties fo:margin-top="0.212cm"/>
    </style:style>
    <style:style style:name="T735_1" style:family="text">
      <style:text-properties fo:language="el" fo:language-asian="el"/>
    </style:style>
    <style:style style:name="T735_2" style:family="text">
      <style:text-properties fo:language="en" fo:language-asian="en"/>
    </style:style>
    <style:style style:name="T735_3" style:family="text">
      <style:text-properties fo:language="el" fo:language-asian="el"/>
    </style:style>
    <style:style style:name="P736" style:family="paragraph" style:parent-style-name="StructureList1">
      <style:paragraph-properties fo:margin-top="0.212cm"/>
    </style:style>
    <style:style style:name="T736_1" style:family="text">
      <style:text-properties fo:language="el" fo:language-asian="el"/>
    </style:style>
    <style:style style:name="T736_2" style:family="text">
      <style:text-properties fo:language="en" fo:language-asian="en"/>
    </style:style>
    <style:style style:name="T736_3" style:family="text">
      <style:text-properties fo:language="el" fo:language-asian="el"/>
    </style:style>
    <style:style style:name="P737" style:family="paragraph" style:parent-style-name="StructureList1">
      <style:paragraph-properties fo:margin-top="0.212cm"/>
    </style:style>
    <style:style style:name="T737_1" style:family="text">
      <style:text-properties fo:language="el" fo:language-asian="el"/>
    </style:style>
    <style:style style:name="T737_2" style:family="text">
      <style:text-properties fo:language="en" fo:language-asian="en"/>
    </style:style>
    <style:style style:name="T737_3" style:family="text">
      <style:text-properties fo:language="el" fo:language-asian="el"/>
    </style:style>
    <style:style style:name="P738" style:family="paragraph" style:parent-style-name="StructureList1">
      <style:paragraph-properties fo:margin-top="0.212cm"/>
    </style:style>
    <style:style style:name="T738_1" style:family="text">
      <style:text-properties fo:language="el" fo:language-asian="el"/>
    </style:style>
    <style:style style:name="T738_2" style:family="text">
      <style:text-properties fo:language="en" fo:language-asian="en"/>
    </style:style>
    <style:style style:name="T738_3" style:family="text">
      <style:text-properties fo:language="el" fo:language-asian="el"/>
    </style:style>
    <style:style style:name="P739" style:family="paragraph" style:parent-style-name="StructureList1">
      <style:paragraph-properties fo:margin-top="0.212cm"/>
    </style:style>
    <style:style style:name="T739_1" style:family="text">
      <style:text-properties fo:language="el" fo:language-asian="el"/>
    </style:style>
    <style:style style:name="T739_2" style:family="text">
      <style:text-properties fo:language="en" fo:language-asian="en"/>
    </style:style>
    <style:style style:name="T739_3" style:family="text">
      <style:text-properties fo:language="el" fo:language-asian="el"/>
    </style:style>
    <style:style style:name="P740" style:family="paragraph" style:parent-style-name="StructureList1">
      <style:paragraph-properties fo:margin-top="0.212cm"/>
    </style:style>
    <style:style style:name="T740_1" style:family="text">
      <style:text-properties fo:language="el" fo:language-asian="el"/>
    </style:style>
    <style:style style:name="T740_2" style:family="text">
      <style:text-properties fo:language="en" fo:language-asian="en"/>
    </style:style>
    <style:style style:name="T740_3" style:family="text">
      <style:text-properties fo:language="el" fo:language-asian="el"/>
    </style:style>
    <style:style style:name="P741" style:family="paragraph" style:parent-style-name="StructureList1">
      <style:paragraph-properties fo:margin-top="0.212cm"/>
    </style:style>
    <style:style style:name="T741_1" style:family="text">
      <style:text-properties fo:language="el" fo:language-asian="el"/>
    </style:style>
    <style:style style:name="T741_2" style:family="text">
      <style:text-properties fo:language="en" fo:language-asian="en"/>
    </style:style>
    <style:style style:name="T741_3" style:family="text">
      <style:text-properties fo:language="el" fo:language-asian="el"/>
    </style:style>
    <style:style style:name="P742" style:family="paragraph" style:parent-style-name="StructureList1">
      <style:paragraph-properties fo:margin-top="0.212cm"/>
    </style:style>
    <style:style style:name="T742_1" style:family="text">
      <style:text-properties fo:language="el" fo:language-asian="el"/>
    </style:style>
    <style:style style:name="T742_2" style:family="text">
      <style:text-properties fo:language="en" fo:language-asian="en"/>
    </style:style>
    <style:style style:name="T742_3" style:family="text">
      <style:text-properties fo:language="el" fo:language-asian="el"/>
    </style:style>
    <style:style style:name="P743" style:family="paragraph" style:parent-style-name="StructureList1">
      <style:paragraph-properties fo:margin-top="0.212cm"/>
    </style:style>
    <style:style style:name="T743_1" style:family="text">
      <style:text-properties fo:language="el" fo:language-asian="el"/>
    </style:style>
    <style:style style:name="T743_2" style:family="text">
      <style:text-properties fo:language="en" fo:language-asian="en"/>
    </style:style>
    <style:style style:name="T743_3" style:family="text">
      <style:text-properties fo:language="el" fo:language-asian="el"/>
    </style:style>
    <style:style style:name="P744" style:family="paragraph" style:parent-style-name="StructureList1">
      <style:paragraph-properties fo:margin-top="0.212cm"/>
    </style:style>
    <style:style style:name="T744_1" style:family="text">
      <style:text-properties fo:language="el" fo:language-asian="el"/>
    </style:style>
    <style:style style:name="T744_2" style:family="text">
      <style:text-properties fo:language="en" fo:language-asian="en"/>
    </style:style>
    <style:style style:name="T744_3" style:family="text">
      <style:text-properties fo:language="el" fo:language-asian="el"/>
    </style:style>
    <style:style style:name="P745" style:family="paragraph" style:parent-style-name="Heading_20_6">
      <style:paragraph-properties fo:margin-top="0.423cm"/>
    </style:style>
    <style:style style:name="T745_1" style:family="text">
      <style:text-properties fo:language="el" fo:language-asian="el" fo:font-weight="bold" style:font-weight-asian="bold" style:font-weight-complex="bold"/>
    </style:style>
    <style:style style:name="P746" style:family="paragraph" style:parent-style-name="Heading_20_6">
      <style:paragraph-properties fo:margin-top="0.423cm" fo:margin-bottom="0.423cm"/>
    </style:style>
    <style:style style:name="T746_1" style:family="text">
      <style:text-properties fo:language="el" fo:language-asian="el" fo:font-weight="bold" style:font-weight-asian="bold" style:font-weight-complex="bold"/>
    </style:style>
    <style:style style:name="P747" style:family="paragraph" style:parent-style-name="MainText">
      <style:paragraph-properties fo:margin-top="0.212cm"/>
    </style:style>
    <style:style style:name="T747_1" style:family="text">
      <style:text-properties fo:language="el" fo:language-asian="el" fo:font-weight="bold" style:font-weight-asian="bold" style:font-weight-complex="bold"/>
    </style:style>
    <style:style style:name="T747_2" style:family="text">
      <style:text-properties fo:language="el" fo:language-asian="el"/>
    </style:style>
    <style:style style:name="P748" style:family="paragraph" style:parent-style-name="StructureList1">
      <style:paragraph-properties fo:margin-top="0.212cm"/>
    </style:style>
    <style:style style:name="T748_1" style:family="text">
      <style:text-properties fo:language="el" fo:language-asian="el"/>
    </style:style>
    <style:style style:name="T748_2" style:family="text">
      <style:text-properties fo:language="en" fo:language-asian="en"/>
    </style:style>
    <style:style style:name="T748_3" style:family="text">
      <style:text-properties fo:language="el" fo:language-asian="el"/>
    </style:style>
    <style:style style:name="P749" style:family="paragraph" style:parent-style-name="StructureList1">
      <style:paragraph-properties fo:margin-top="0.212cm"/>
    </style:style>
    <style:style style:name="T749_1" style:family="text">
      <style:text-properties fo:language="el" fo:language-asian="el"/>
    </style:style>
    <style:style style:name="T749_2" style:family="text">
      <style:text-properties fo:language="en" fo:language-asian="en"/>
    </style:style>
    <style:style style:name="T749_3" style:family="text">
      <style:text-properties fo:language="el" fo:language-asian="el"/>
    </style:style>
    <style:style style:name="P750" style:family="paragraph" style:parent-style-name="StructureList1">
      <style:paragraph-properties fo:margin-top="0.212cm"/>
    </style:style>
    <style:style style:name="T750_1" style:family="text">
      <style:text-properties fo:language="el" fo:language-asian="el"/>
    </style:style>
    <style:style style:name="T750_2" style:family="text">
      <style:text-properties fo:language="en" fo:language-asian="en"/>
    </style:style>
    <style:style style:name="T750_3" style:family="text">
      <style:text-properties fo:language="el" fo:language-asian="el"/>
    </style:style>
    <style:style style:name="P751" style:family="paragraph" style:parent-style-name="StructureList1">
      <style:paragraph-properties fo:margin-top="0.212cm"/>
    </style:style>
    <style:style style:name="T751_1" style:family="text">
      <style:text-properties fo:language="el" fo:language-asian="el"/>
    </style:style>
    <style:style style:name="T751_2" style:family="text">
      <style:text-properties fo:language="en" fo:language-asian="en"/>
    </style:style>
    <style:style style:name="T751_3" style:family="text">
      <style:text-properties fo:language="el" fo:language-asian="el"/>
    </style:style>
    <style:style style:name="P752" style:family="paragraph" style:parent-style-name="MainText">
      <style:paragraph-properties fo:margin-top="0.212cm"/>
    </style:style>
    <style:style style:name="T752_1" style:family="text">
      <style:text-properties fo:language="el" fo:language-asian="el" fo:font-weight="bold" style:font-weight-asian="bold" style:font-weight-complex="bold"/>
    </style:style>
    <style:style style:name="T752_2" style:family="text">
      <style:text-properties fo:language="el" fo:language-asian="el"/>
    </style:style>
    <style:style style:name="P753" style:family="paragraph" style:parent-style-name="StructureList1">
      <style:paragraph-properties fo:margin-top="0.212cm"/>
    </style:style>
    <style:style style:name="T753_1" style:family="text">
      <style:text-properties fo:language="el" fo:language-asian="el"/>
    </style:style>
    <style:style style:name="T753_2" style:family="text">
      <style:text-properties fo:language="en" fo:language-asian="en"/>
    </style:style>
    <style:style style:name="T753_3" style:family="text">
      <style:text-properties fo:language="el" fo:language-asian="el"/>
    </style:style>
    <style:style style:name="P754" style:family="paragraph" style:parent-style-name="StructureList1">
      <style:paragraph-properties fo:margin-top="0.212cm"/>
    </style:style>
    <style:style style:name="T754_1" style:family="text">
      <style:text-properties fo:language="el" fo:language-asian="el"/>
    </style:style>
    <style:style style:name="T754_2" style:family="text">
      <style:text-properties fo:language="en" fo:language-asian="en"/>
    </style:style>
    <style:style style:name="T754_3" style:family="text">
      <style:text-properties fo:language="el" fo:language-asian="el"/>
    </style:style>
    <style:style style:name="P755" style:family="paragraph" style:parent-style-name="StructureList1">
      <style:paragraph-properties fo:margin-top="0.212cm"/>
    </style:style>
    <style:style style:name="T755_1" style:family="text">
      <style:text-properties fo:language="el" fo:language-asian="el"/>
    </style:style>
    <style:style style:name="T755_2" style:family="text">
      <style:text-properties fo:language="en" fo:language-asian="en"/>
    </style:style>
    <style:style style:name="T755_3" style:family="text">
      <style:text-properties fo:language="el" fo:language-asian="el"/>
    </style:style>
    <style:style style:name="P756" style:family="paragraph" style:parent-style-name="StructureList1">
      <style:paragraph-properties fo:margin-top="0.212cm"/>
    </style:style>
    <style:style style:name="T756_1" style:family="text">
      <style:text-properties fo:language="el" fo:language-asian="el"/>
    </style:style>
    <style:style style:name="T756_2" style:family="text">
      <style:text-properties fo:language="en" fo:language-asian="en"/>
    </style:style>
    <style:style style:name="T756_3" style:family="text">
      <style:text-properties fo:language="el" fo:language-asian="el"/>
    </style:style>
    <style:style style:name="P757" style:family="paragraph" style:parent-style-name="StructureList1">
      <style:paragraph-properties fo:margin-top="0.212cm"/>
    </style:style>
    <style:style style:name="T757_1" style:family="text">
      <style:text-properties fo:language="el" fo:language-asian="el"/>
    </style:style>
    <style:style style:name="T757_2" style:family="text">
      <style:text-properties fo:language="en" fo:language-asian="en"/>
    </style:style>
    <style:style style:name="T757_3" style:family="text">
      <style:text-properties fo:language="el" fo:language-asian="el"/>
    </style:style>
    <style:style style:name="P758" style:family="paragraph" style:parent-style-name="MainText">
      <style:paragraph-properties fo:margin-top="0.212cm"/>
    </style:style>
    <style:style style:name="T758_1" style:family="text">
      <style:text-properties fo:language="el" fo:language-asian="el" fo:font-weight="bold" style:font-weight-asian="bold" style:font-weight-complex="bold"/>
    </style:style>
    <style:style style:name="T758_2" style:family="text">
      <style:text-properties fo:language="el" fo:language-asian="el"/>
    </style:style>
    <style:style style:name="P759" style:family="paragraph" style:parent-style-name="StructureList1">
      <style:paragraph-properties fo:margin-top="0.212cm"/>
    </style:style>
    <style:style style:name="T759_1" style:family="text">
      <style:text-properties fo:language="el" fo:language-asian="el"/>
    </style:style>
    <style:style style:name="T759_2" style:family="text">
      <style:text-properties fo:language="en" fo:language-asian="en"/>
    </style:style>
    <style:style style:name="T759_3" style:family="text">
      <style:text-properties fo:language="el" fo:language-asian="el"/>
    </style:style>
    <style:style style:name="P760" style:family="paragraph" style:parent-style-name="StructureList1">
      <style:paragraph-properties fo:margin-top="0.212cm"/>
    </style:style>
    <style:style style:name="T760_1" style:family="text">
      <style:text-properties fo:language="el" fo:language-asian="el"/>
    </style:style>
    <style:style style:name="T760_2" style:family="text">
      <style:text-properties fo:language="en" fo:language-asian="en"/>
    </style:style>
    <style:style style:name="T760_3" style:family="text">
      <style:text-properties fo:language="el" fo:language-asian="el"/>
    </style:style>
    <style:style style:name="P761" style:family="paragraph" style:parent-style-name="StructureList1">
      <style:paragraph-properties fo:margin-top="0.212cm"/>
    </style:style>
    <style:style style:name="T761_1" style:family="text">
      <style:text-properties fo:language="el" fo:language-asian="el"/>
    </style:style>
    <style:style style:name="T761_2" style:family="text">
      <style:text-properties fo:language="en" fo:language-asian="en"/>
    </style:style>
    <style:style style:name="T761_3" style:family="text">
      <style:text-properties fo:language="el" fo:language-asian="el"/>
    </style:style>
    <style:style style:name="P762" style:family="paragraph" style:parent-style-name="StructureList1">
      <style:paragraph-properties fo:margin-top="0.212cm"/>
    </style:style>
    <style:style style:name="T762_1" style:family="text">
      <style:text-properties fo:language="el" fo:language-asian="el"/>
    </style:style>
    <style:style style:name="T762_2" style:family="text">
      <style:text-properties fo:language="en" fo:language-asian="en"/>
    </style:style>
    <style:style style:name="T762_3" style:family="text">
      <style:text-properties fo:language="el" fo:language-asian="el"/>
    </style:style>
    <style:style style:name="P763" style:family="paragraph" style:parent-style-name="StructureList1">
      <style:paragraph-properties fo:margin-top="0.212cm"/>
    </style:style>
    <style:style style:name="T763_1" style:family="text">
      <style:text-properties fo:language="el" fo:language-asian="el"/>
    </style:style>
    <style:style style:name="T763_2" style:family="text">
      <style:text-properties fo:language="en" fo:language-asian="en"/>
    </style:style>
    <style:style style:name="T763_3" style:family="text">
      <style:text-properties fo:language="el" fo:language-asian="el"/>
    </style:style>
    <style:style style:name="P764" style:family="paragraph" style:parent-style-name="StructureList1">
      <style:paragraph-properties fo:margin-top="0.212cm"/>
    </style:style>
    <style:style style:name="T764_1" style:family="text">
      <style:text-properties fo:language="el" fo:language-asian="el"/>
    </style:style>
    <style:style style:name="T764_2" style:family="text">
      <style:text-properties fo:language="en" fo:language-asian="en"/>
    </style:style>
    <style:style style:name="T764_3" style:family="text">
      <style:text-properties fo:language="el" fo:language-asian="el"/>
    </style:style>
    <style:style style:name="P765" style:family="paragraph" style:parent-style-name="StructureList1">
      <style:paragraph-properties fo:margin-top="0.212cm"/>
    </style:style>
    <style:style style:name="T765_1" style:family="text">
      <style:text-properties fo:language="el" fo:language-asian="el"/>
    </style:style>
    <style:style style:name="T765_2" style:family="text">
      <style:text-properties fo:language="en" fo:language-asian="en"/>
    </style:style>
    <style:style style:name="T765_3" style:family="text">
      <style:text-properties fo:language="el" fo:language-asian="el"/>
    </style:style>
    <style:style style:name="P766" style:family="paragraph" style:parent-style-name="StructureList1">
      <style:paragraph-properties fo:margin-top="0.212cm"/>
    </style:style>
    <style:style style:name="T766_1" style:family="text">
      <style:text-properties fo:language="el" fo:language-asian="el"/>
    </style:style>
    <style:style style:name="T766_2" style:family="text">
      <style:text-properties fo:language="en" fo:language-asian="en"/>
    </style:style>
    <style:style style:name="T766_3" style:family="text">
      <style:text-properties fo:language="el" fo:language-asian="el"/>
    </style:style>
    <style:style style:name="P767" style:family="paragraph" style:parent-style-name="StructureList1">
      <style:paragraph-properties fo:margin-top="0.212cm"/>
    </style:style>
    <style:style style:name="T767_1" style:family="text">
      <style:text-properties fo:language="el" fo:language-asian="el"/>
    </style:style>
    <style:style style:name="T767_2" style:family="text">
      <style:text-properties fo:language="en" fo:language-asian="en"/>
    </style:style>
    <style:style style:name="T767_3" style:family="text">
      <style:text-properties fo:language="el" fo:language-asian="el"/>
    </style:style>
    <style:style style:name="P768" style:family="paragraph" style:parent-style-name="StructureList1">
      <style:paragraph-properties fo:margin-top="0.212cm"/>
    </style:style>
    <style:style style:name="T768_1" style:family="text">
      <style:text-properties fo:language="el" fo:language-asian="el"/>
    </style:style>
    <style:style style:name="T768_2" style:family="text">
      <style:text-properties fo:language="en" fo:language-asian="en"/>
    </style:style>
    <style:style style:name="T768_3" style:family="text">
      <style:text-properties fo:language="el" fo:language-asian="el"/>
    </style:style>
    <style:style style:name="P769" style:family="paragraph" style:parent-style-name="StructureList1">
      <style:paragraph-properties fo:margin-top="0.212cm"/>
    </style:style>
    <style:style style:name="T769_1" style:family="text">
      <style:text-properties fo:language="el" fo:language-asian="el"/>
    </style:style>
    <style:style style:name="T769_2" style:family="text">
      <style:text-properties fo:language="en" fo:language-asian="en"/>
    </style:style>
    <style:style style:name="T769_3" style:family="text">
      <style:text-properties fo:language="el" fo:language-asian="el"/>
    </style:style>
    <style:style style:name="P770" style:family="paragraph" style:parent-style-name="StructureList1">
      <style:paragraph-properties fo:margin-top="0.212cm"/>
    </style:style>
    <style:style style:name="T770_1" style:family="text">
      <style:text-properties fo:language="el" fo:language-asian="el"/>
    </style:style>
    <style:style style:name="T770_2" style:family="text">
      <style:text-properties fo:language="en" fo:language-asian="en"/>
    </style:style>
    <style:style style:name="T770_3" style:family="text">
      <style:text-properties fo:language="el" fo:language-asian="el"/>
    </style:style>
    <style:style style:name="P771" style:family="paragraph" style:parent-style-name="StructureList1">
      <style:paragraph-properties fo:margin-top="0.212cm"/>
    </style:style>
    <style:style style:name="T771_1" style:family="text">
      <style:text-properties fo:language="el" fo:language-asian="el"/>
    </style:style>
    <style:style style:name="T771_2" style:family="text">
      <style:text-properties fo:language="en" fo:language-asian="en"/>
    </style:style>
    <style:style style:name="T771_3" style:family="text">
      <style:text-properties fo:language="el" fo:language-asian="el"/>
    </style:style>
    <style:style style:name="P772" style:family="paragraph" style:parent-style-name="StructureList1">
      <style:paragraph-properties fo:margin-top="0.212cm"/>
    </style:style>
    <style:style style:name="T772_1" style:family="text">
      <style:text-properties fo:language="el" fo:language-asian="el"/>
    </style:style>
    <style:style style:name="T772_2" style:family="text">
      <style:text-properties fo:language="en" fo:language-asian="en"/>
    </style:style>
    <style:style style:name="T772_3" style:family="text">
      <style:text-properties fo:language="el" fo:language-asian="el"/>
    </style:style>
    <style:style style:name="P773" style:family="paragraph" style:parent-style-name="StructureList1">
      <style:paragraph-properties fo:margin-top="0.212cm"/>
    </style:style>
    <style:style style:name="T773_1" style:family="text">
      <style:text-properties fo:language="el" fo:language-asian="el"/>
    </style:style>
    <style:style style:name="T773_2" style:family="text">
      <style:text-properties fo:language="en" fo:language-asian="en"/>
    </style:style>
    <style:style style:name="T773_3" style:family="text">
      <style:text-properties fo:language="el" fo:language-asian="el"/>
    </style:style>
    <style:style style:name="P774" style:family="paragraph" style:parent-style-name="StructureList1">
      <style:paragraph-properties fo:margin-top="0.212cm"/>
    </style:style>
    <style:style style:name="T774_1" style:family="text">
      <style:text-properties fo:language="el" fo:language-asian="el"/>
    </style:style>
    <style:style style:name="T774_2" style:family="text">
      <style:text-properties fo:language="en" fo:language-asian="en"/>
    </style:style>
    <style:style style:name="T774_3" style:family="text">
      <style:text-properties fo:language="el" fo:language-asian="el"/>
    </style:style>
    <style:style style:name="P775" style:family="paragraph" style:parent-style-name="StructureList1">
      <style:paragraph-properties fo:margin-top="0.212cm"/>
    </style:style>
    <style:style style:name="T775_1" style:family="text">
      <style:text-properties fo:language="el" fo:language-asian="el"/>
    </style:style>
    <style:style style:name="T775_2" style:family="text">
      <style:text-properties fo:language="en" fo:language-asian="en"/>
    </style:style>
    <style:style style:name="T775_3" style:family="text">
      <style:text-properties fo:language="el" fo:language-asian="el"/>
    </style:style>
    <style:style style:name="P776" style:family="paragraph" style:parent-style-name="StructureList1">
      <style:paragraph-properties fo:margin-top="0.212cm"/>
    </style:style>
    <style:style style:name="T776_1" style:family="text">
      <style:text-properties fo:language="el" fo:language-asian="el"/>
    </style:style>
    <style:style style:name="T776_2" style:family="text">
      <style:text-properties fo:language="en" fo:language-asian="en"/>
    </style:style>
    <style:style style:name="T776_3" style:family="text">
      <style:text-properties fo:language="el" fo:language-asian="el"/>
    </style:style>
    <style:style style:name="P777" style:family="paragraph" style:parent-style-name="StructureList1">
      <style:paragraph-properties fo:margin-top="0.212cm"/>
    </style:style>
    <style:style style:name="T777_1" style:family="text">
      <style:text-properties fo:language="el" fo:language-asian="el"/>
    </style:style>
    <style:style style:name="T777_2" style:family="text">
      <style:text-properties fo:language="en" fo:language-asian="en"/>
    </style:style>
    <style:style style:name="T777_3" style:family="text">
      <style:text-properties fo:language="el" fo:language-asian="el"/>
    </style:style>
    <style:style style:name="P778" style:family="paragraph" style:parent-style-name="StructureList1">
      <style:paragraph-properties fo:margin-top="0.212cm"/>
    </style:style>
    <style:style style:name="T778_1" style:family="text">
      <style:text-properties fo:language="el" fo:language-asian="el"/>
    </style:style>
    <style:style style:name="T778_2" style:family="text">
      <style:text-properties fo:language="en" fo:language-asian="en"/>
    </style:style>
    <style:style style:name="T778_3" style:family="text">
      <style:text-properties fo:language="el" fo:language-asian="el"/>
    </style:style>
    <style:style style:name="P779" style:family="paragraph" style:parent-style-name="StructureList1">
      <style:paragraph-properties fo:margin-top="0.212cm"/>
    </style:style>
    <style:style style:name="T779_1" style:family="text">
      <style:text-properties fo:language="el" fo:language-asian="el"/>
    </style:style>
    <style:style style:name="T779_2" style:family="text">
      <style:text-properties fo:language="en" fo:language-asian="en"/>
    </style:style>
    <style:style style:name="T779_3" style:family="text">
      <style:text-properties fo:language="el" fo:language-asian="el"/>
    </style:style>
    <style:style style:name="P780" style:family="paragraph" style:parent-style-name="StructureList1">
      <style:paragraph-properties fo:margin-top="0.212cm"/>
    </style:style>
    <style:style style:name="T780_1" style:family="text">
      <style:text-properties fo:language="el" fo:language-asian="el"/>
    </style:style>
    <style:style style:name="T780_2" style:family="text">
      <style:text-properties fo:language="en" fo:language-asian="en"/>
    </style:style>
    <style:style style:name="T780_3" style:family="text">
      <style:text-properties fo:language="el" fo:language-asian="el"/>
    </style:style>
    <style:style style:name="P781" style:family="paragraph" style:parent-style-name="StructureList1">
      <style:paragraph-properties fo:margin-top="0.212cm"/>
    </style:style>
    <style:style style:name="T781_1" style:family="text">
      <style:text-properties fo:language="el" fo:language-asian="el"/>
    </style:style>
    <style:style style:name="T781_2" style:family="text">
      <style:text-properties fo:language="en" fo:language-asian="en"/>
    </style:style>
    <style:style style:name="T781_3" style:family="text">
      <style:text-properties fo:language="el" fo:language-asian="el"/>
    </style:style>
    <style:style style:name="P782" style:family="paragraph" style:parent-style-name="StructureList1">
      <style:paragraph-properties fo:margin-top="0.212cm"/>
    </style:style>
    <style:style style:name="T782_1" style:family="text">
      <style:text-properties fo:language="el" fo:language-asian="el"/>
    </style:style>
    <style:style style:name="T782_2" style:family="text">
      <style:text-properties fo:language="en" fo:language-asian="en"/>
    </style:style>
    <style:style style:name="T782_3" style:family="text">
      <style:text-properties fo:language="el" fo:language-asian="el"/>
    </style:style>
    <style:style style:name="P783" style:family="paragraph" style:parent-style-name="StructureList1">
      <style:paragraph-properties fo:margin-top="0.212cm"/>
    </style:style>
    <style:style style:name="T783_1" style:family="text">
      <style:text-properties fo:language="el" fo:language-asian="el"/>
    </style:style>
    <style:style style:name="T783_2" style:family="text">
      <style:text-properties fo:language="en" fo:language-asian="en"/>
    </style:style>
    <style:style style:name="T783_3" style:family="text">
      <style:text-properties fo:language="el" fo:language-asian="el"/>
    </style:style>
    <style:style style:name="P784" style:family="paragraph" style:parent-style-name="StructureList1">
      <style:paragraph-properties fo:margin-top="0.212cm"/>
    </style:style>
    <style:style style:name="T784_1" style:family="text">
      <style:text-properties fo:language="el" fo:language-asian="el"/>
    </style:style>
    <style:style style:name="T784_2" style:family="text">
      <style:text-properties fo:language="en" fo:language-asian="en"/>
    </style:style>
    <style:style style:name="T784_3" style:family="text">
      <style:text-properties fo:language="el" fo:language-asian="el"/>
    </style:style>
    <style:style style:name="P785" style:family="paragraph" style:parent-style-name="StructureList1">
      <style:paragraph-properties fo:margin-top="0.212cm"/>
    </style:style>
    <style:style style:name="T785_1" style:family="text">
      <style:text-properties fo:language="el" fo:language-asian="el"/>
    </style:style>
    <style:style style:name="T785_2" style:family="text">
      <style:text-properties fo:language="en" fo:language-asian="en"/>
    </style:style>
    <style:style style:name="T785_3" style:family="text">
      <style:text-properties fo:language="el" fo:language-asian="el"/>
    </style:style>
    <style:style style:name="P786" style:family="paragraph" style:parent-style-name="StructureList1">
      <style:paragraph-properties fo:margin-top="0.212cm"/>
    </style:style>
    <style:style style:name="T786_1" style:family="text">
      <style:text-properties fo:language="el" fo:language-asian="el"/>
    </style:style>
    <style:style style:name="T786_2" style:family="text">
      <style:text-properties fo:language="en" fo:language-asian="en"/>
    </style:style>
    <style:style style:name="T786_3" style:family="text">
      <style:text-properties fo:language="el" fo:language-asian="el"/>
    </style:style>
    <style:style style:name="P787" style:family="paragraph" style:parent-style-name="StructureList1">
      <style:paragraph-properties fo:margin-top="0.212cm"/>
    </style:style>
    <style:style style:name="T787_1" style:family="text">
      <style:text-properties fo:language="el" fo:language-asian="el"/>
    </style:style>
    <style:style style:name="T787_2" style:family="text">
      <style:text-properties fo:language="en" fo:language-asian="en"/>
    </style:style>
    <style:style style:name="T787_3" style:family="text">
      <style:text-properties fo:language="el" fo:language-asian="el"/>
    </style:style>
    <style:style style:name="P788" style:family="paragraph" style:parent-style-name="StructureList1">
      <style:paragraph-properties fo:margin-top="0.212cm"/>
    </style:style>
    <style:style style:name="T788_1" style:family="text">
      <style:text-properties fo:language="el" fo:language-asian="el"/>
    </style:style>
    <style:style style:name="T788_2" style:family="text">
      <style:text-properties fo:language="en" fo:language-asian="en"/>
    </style:style>
    <style:style style:name="T788_3" style:family="text">
      <style:text-properties fo:language="el" fo:language-asian="el"/>
    </style:style>
    <style:style style:name="P789" style:family="paragraph" style:parent-style-name="StructureList1">
      <style:paragraph-properties fo:margin-top="0.212cm"/>
    </style:style>
    <style:style style:name="T789_1" style:family="text">
      <style:text-properties fo:language="el" fo:language-asian="el"/>
    </style:style>
    <style:style style:name="T789_2" style:family="text">
      <style:text-properties fo:language="en" fo:language-asian="en"/>
    </style:style>
    <style:style style:name="T789_3" style:family="text">
      <style:text-properties fo:language="el" fo:language-asian="el"/>
    </style:style>
    <style:style style:name="P790" style:family="paragraph" style:parent-style-name="StructureList1">
      <style:paragraph-properties fo:margin-top="0.212cm"/>
    </style:style>
    <style:style style:name="T790_1" style:family="text">
      <style:text-properties fo:language="el" fo:language-asian="el"/>
    </style:style>
    <style:style style:name="T790_2" style:family="text">
      <style:text-properties fo:language="en" fo:language-asian="en"/>
    </style:style>
    <style:style style:name="T790_3" style:family="text">
      <style:text-properties fo:language="el" fo:language-asian="el"/>
    </style:style>
    <style:style style:name="P791" style:family="paragraph" style:parent-style-name="StructureList1">
      <style:paragraph-properties fo:margin-top="0.212cm"/>
    </style:style>
    <style:style style:name="T791_1" style:family="text">
      <style:text-properties fo:language="el" fo:language-asian="el"/>
    </style:style>
    <style:style style:name="T791_2" style:family="text">
      <style:text-properties fo:language="en" fo:language-asian="en"/>
    </style:style>
    <style:style style:name="T791_3" style:family="text">
      <style:text-properties fo:language="el" fo:language-asian="el"/>
    </style:style>
    <style:style style:name="P792" style:family="paragraph" style:parent-style-name="StructureList1">
      <style:paragraph-properties fo:margin-top="0.212cm"/>
    </style:style>
    <style:style style:name="T792_1" style:family="text">
      <style:text-properties fo:language="el" fo:language-asian="el"/>
    </style:style>
    <style:style style:name="T792_2" style:family="text">
      <style:text-properties fo:language="en" fo:language-asian="en"/>
    </style:style>
    <style:style style:name="T792_3" style:family="text">
      <style:text-properties fo:language="el" fo:language-asian="el"/>
    </style:style>
    <style:style style:name="P793" style:family="paragraph" style:parent-style-name="StructureList1">
      <style:paragraph-properties fo:margin-top="0.212cm"/>
    </style:style>
    <style:style style:name="T793_1" style:family="text">
      <style:text-properties fo:language="el" fo:language-asian="el"/>
    </style:style>
    <style:style style:name="T793_2" style:family="text">
      <style:text-properties fo:language="en" fo:language-asian="en"/>
    </style:style>
    <style:style style:name="T793_3" style:family="text">
      <style:text-properties fo:language="el" fo:language-asian="el"/>
    </style:style>
    <style:style style:name="P794" style:family="paragraph" style:parent-style-name="StructureList1">
      <style:paragraph-properties fo:margin-top="0.212cm"/>
    </style:style>
    <style:style style:name="T794_1" style:family="text">
      <style:text-properties fo:language="el" fo:language-asian="el"/>
    </style:style>
    <style:style style:name="T794_2" style:family="text">
      <style:text-properties fo:language="en" fo:language-asian="en"/>
    </style:style>
    <style:style style:name="T794_3" style:family="text">
      <style:text-properties fo:language="el" fo:language-asian="el"/>
    </style:style>
    <style:style style:name="P795" style:family="paragraph" style:parent-style-name="Heading_20_6">
      <style:paragraph-properties fo:margin-top="0.423cm"/>
    </style:style>
    <style:style style:name="T795_1" style:family="text">
      <style:text-properties fo:language="el" fo:language-asian="el" fo:font-weight="bold" style:font-weight-asian="bold" style:font-weight-complex="bold"/>
    </style:style>
    <style:style style:name="P796" style:family="paragraph" style:parent-style-name="Heading_20_6">
      <style:paragraph-properties fo:margin-top="0.423cm"/>
    </style:style>
    <style:style style:name="T796_1" style:family="text">
      <style:text-properties fo:language="el" fo:language-asian="el" fo:font-weight="bold" style:font-weight-asian="bold" style:font-weight-complex="bold"/>
    </style:style>
    <style:style style:name="P797" style:family="paragraph" style:parent-style-name="Normal">
      <style:paragraph-properties fo:margin-top="0.423cm"/>
    </style:style>
    <style:style style:name="T797_1" style:family="text">
      <style:text-properties fo:language="el" fo:language-asian="el"/>
    </style:style>
    <style:style style:name="P798" style:family="paragraph" style:parent-style-name="Heading_20_6">
      <style:paragraph-properties fo:margin-top="0.423cm"/>
    </style:style>
    <style:style style:name="T798_1" style:family="text">
      <style:text-properties fo:language="el" fo:language-asian="el" fo:font-weight="bold" style:font-weight-asian="bold" style:font-weight-complex="bold"/>
    </style:style>
    <style:style style:name="P799" style:family="paragraph" style:parent-style-name="Heading_20_6">
      <style:paragraph-properties fo:margin-top="0.423cm" fo:margin-bottom="0.423cm"/>
    </style:style>
    <style:style style:name="T799_1" style:family="text">
      <style:text-properties fo:language="el" fo:language-asian="el" fo:font-weight="bold" style:font-weight-asian="bold" style:font-weight-complex="bold"/>
    </style:style>
    <style:style style:name="P800" style:family="paragraph" style:parent-style-name="MainText">
      <style:paragraph-properties fo:margin-top="0.212cm"/>
    </style:style>
    <style:style style:name="T800_1" style:family="text">
      <style:text-properties fo:language="el" fo:language-asian="el" fo:font-weight="bold" style:font-weight-asian="bold" style:font-weight-complex="bold"/>
    </style:style>
    <style:style style:name="T800_2" style:family="text">
      <style:text-properties fo:language="el" fo:language-asian="el"/>
    </style:style>
    <style:style style:name="P801" style:family="paragraph" style:parent-style-name="StructureList1">
      <style:paragraph-properties fo:margin-top="0.212cm"/>
    </style:style>
    <style:style style:name="T801_1" style:family="text">
      <style:text-properties fo:language="el" fo:language-asian="el"/>
    </style:style>
    <style:style style:name="T801_2" style:family="text">
      <style:text-properties fo:language="en" fo:language-asian="en"/>
    </style:style>
    <style:style style:name="T801_3" style:family="text">
      <style:text-properties fo:language="el" fo:language-asian="el"/>
    </style:style>
    <style:style style:name="P802" style:family="paragraph" style:parent-style-name="StructureList1">
      <style:paragraph-properties fo:margin-top="0.212cm"/>
    </style:style>
    <style:style style:name="T802_1" style:family="text">
      <style:text-properties fo:language="el" fo:language-asian="el"/>
    </style:style>
    <style:style style:name="T802_2" style:family="text">
      <style:text-properties fo:language="en" fo:language-asian="en"/>
    </style:style>
    <style:style style:name="T802_3" style:family="text">
      <style:text-properties fo:language="el" fo:language-asian="el"/>
    </style:style>
    <style:style style:name="P803" style:family="paragraph" style:parent-style-name="MainText">
      <style:paragraph-properties fo:margin-top="0.212cm"/>
    </style:style>
    <style:style style:name="T803_1" style:family="text">
      <style:text-properties fo:language="el" fo:language-asian="el" fo:font-weight="bold" style:font-weight-asian="bold" style:font-weight-complex="bold"/>
    </style:style>
    <style:style style:name="T803_2" style:family="text">
      <style:text-properties fo:language="el" fo:language-asian="el"/>
    </style:style>
    <style:style style:name="P804" style:family="paragraph" style:parent-style-name="StructureList1">
      <style:paragraph-properties fo:margin-top="0.212cm"/>
    </style:style>
    <style:style style:name="T804_1" style:family="text">
      <style:text-properties fo:language="el" fo:language-asian="el"/>
    </style:style>
    <style:style style:name="T804_2" style:family="text">
      <style:text-properties fo:language="en" fo:language-asian="en"/>
    </style:style>
    <style:style style:name="T804_3" style:family="text">
      <style:text-properties fo:language="el" fo:language-asian="el"/>
    </style:style>
    <style:style style:name="P805" style:family="paragraph" style:parent-style-name="StructureList1">
      <style:paragraph-properties fo:margin-top="0.212cm"/>
    </style:style>
    <style:style style:name="T805_1" style:family="text">
      <style:text-properties fo:language="el" fo:language-asian="el"/>
    </style:style>
    <style:style style:name="T805_2" style:family="text">
      <style:text-properties fo:language="en" fo:language-asian="en"/>
    </style:style>
    <style:style style:name="T805_3" style:family="text">
      <style:text-properties fo:language="el" fo:language-asian="el"/>
    </style:style>
    <style:style style:name="P806" style:family="paragraph" style:parent-style-name="StructureList1">
      <style:paragraph-properties fo:margin-top="0.212cm"/>
    </style:style>
    <style:style style:name="T806_1" style:family="text">
      <style:text-properties fo:language="el" fo:language-asian="el"/>
    </style:style>
    <style:style style:name="T806_2" style:family="text">
      <style:text-properties fo:language="en" fo:language-asian="en"/>
    </style:style>
    <style:style style:name="T806_3" style:family="text">
      <style:text-properties fo:language="el" fo:language-asian="el"/>
    </style:style>
    <style:style style:name="P807" style:family="paragraph" style:parent-style-name="StructureList1">
      <style:paragraph-properties fo:margin-top="0.212cm"/>
    </style:style>
    <style:style style:name="T807_1" style:family="text">
      <style:text-properties fo:language="el" fo:language-asian="el"/>
    </style:style>
    <style:style style:name="T807_2" style:family="text">
      <style:text-properties fo:language="en" fo:language-asian="en"/>
    </style:style>
    <style:style style:name="T807_3" style:family="text">
      <style:text-properties fo:language="el" fo:language-asian="el"/>
    </style:style>
    <style:style style:name="P808" style:family="paragraph" style:parent-style-name="MainText">
      <style:paragraph-properties fo:margin-top="0.212cm"/>
    </style:style>
    <style:style style:name="T808_1" style:family="text">
      <style:text-properties fo:language="el" fo:language-asian="el" fo:font-weight="bold" style:font-weight-asian="bold" style:font-weight-complex="bold"/>
    </style:style>
    <style:style style:name="T808_2" style:family="text">
      <style:text-properties fo:language="el" fo:language-asian="el"/>
    </style:style>
    <style:style style:name="P809" style:family="paragraph" style:parent-style-name="StructureList1">
      <style:paragraph-properties fo:margin-top="0.212cm"/>
    </style:style>
    <style:style style:name="T809_1" style:family="text">
      <style:text-properties fo:language="el" fo:language-asian="el"/>
    </style:style>
    <style:style style:name="T809_2" style:family="text">
      <style:text-properties fo:language="en" fo:language-asian="en"/>
    </style:style>
    <style:style style:name="T809_3" style:family="text">
      <style:text-properties fo:language="el" fo:language-asian="el"/>
    </style:style>
    <style:style style:name="P810" style:family="paragraph" style:parent-style-name="StructureList1">
      <style:paragraph-properties fo:margin-top="0.212cm"/>
    </style:style>
    <style:style style:name="T810_1" style:family="text">
      <style:text-properties fo:language="el" fo:language-asian="el"/>
    </style:style>
    <style:style style:name="T810_2" style:family="text">
      <style:text-properties fo:language="en" fo:language-asian="en"/>
    </style:style>
    <style:style style:name="T810_3" style:family="text">
      <style:text-properties fo:language="el" fo:language-asian="el"/>
    </style:style>
    <style:style style:name="P811" style:family="paragraph" style:parent-style-name="StructureList1">
      <style:paragraph-properties fo:margin-top="0.212cm"/>
    </style:style>
    <style:style style:name="T811_1" style:family="text">
      <style:text-properties fo:language="el" fo:language-asian="el"/>
    </style:style>
    <style:style style:name="T811_2" style:family="text">
      <style:text-properties fo:language="en" fo:language-asian="en"/>
    </style:style>
    <style:style style:name="T811_3" style:family="text">
      <style:text-properties fo:language="el" fo:language-asian="el"/>
    </style:style>
    <style:style style:name="P812" style:family="paragraph" style:parent-style-name="StructureList1">
      <style:paragraph-properties fo:margin-top="0.212cm"/>
    </style:style>
    <style:style style:name="T812_1" style:family="text">
      <style:text-properties fo:language="el" fo:language-asian="el"/>
    </style:style>
    <style:style style:name="T812_2" style:family="text">
      <style:text-properties fo:language="en" fo:language-asian="en"/>
    </style:style>
    <style:style style:name="T812_3" style:family="text">
      <style:text-properties fo:language="el" fo:language-asian="el"/>
    </style:style>
    <style:style style:name="P813" style:family="paragraph" style:parent-style-name="StructureList1">
      <style:paragraph-properties fo:margin-top="0.212cm"/>
    </style:style>
    <style:style style:name="T813_1" style:family="text">
      <style:text-properties fo:language="el" fo:language-asian="el"/>
    </style:style>
    <style:style style:name="T813_2" style:family="text">
      <style:text-properties fo:language="en" fo:language-asian="en"/>
    </style:style>
    <style:style style:name="T813_3" style:family="text">
      <style:text-properties fo:language="el" fo:language-asian="el"/>
    </style:style>
    <style:style style:name="P814" style:family="paragraph" style:parent-style-name="StructureList1">
      <style:paragraph-properties fo:margin-top="0.212cm"/>
    </style:style>
    <style:style style:name="T814_1" style:family="text">
      <style:text-properties fo:language="el" fo:language-asian="el"/>
    </style:style>
    <style:style style:name="T814_2" style:family="text">
      <style:text-properties fo:language="en" fo:language-asian="en"/>
    </style:style>
    <style:style style:name="T814_3" style:family="text">
      <style:text-properties fo:language="el" fo:language-asian="el"/>
    </style:style>
    <style:style style:name="P815" style:family="paragraph" style:parent-style-name="StructureList1">
      <style:paragraph-properties fo:margin-top="0.212cm"/>
    </style:style>
    <style:style style:name="T815_1" style:family="text">
      <style:text-properties fo:language="el" fo:language-asian="el"/>
    </style:style>
    <style:style style:name="T815_2" style:family="text">
      <style:text-properties fo:language="en" fo:language-asian="en"/>
    </style:style>
    <style:style style:name="T815_3" style:family="text">
      <style:text-properties fo:language="el" fo:language-asian="el"/>
    </style:style>
    <style:style style:name="P816" style:family="paragraph" style:parent-style-name="StructureList1">
      <style:paragraph-properties fo:margin-top="0.212cm"/>
    </style:style>
    <style:style style:name="T816_1" style:family="text">
      <style:text-properties fo:language="el" fo:language-asian="el"/>
    </style:style>
    <style:style style:name="T816_2" style:family="text">
      <style:text-properties fo:language="en" fo:language-asian="en"/>
    </style:style>
    <style:style style:name="T816_3" style:family="text">
      <style:text-properties fo:language="el" fo:language-asian="el"/>
    </style:style>
    <style:style style:name="P817" style:family="paragraph" style:parent-style-name="StructureList1">
      <style:paragraph-properties fo:margin-top="0.212cm"/>
    </style:style>
    <style:style style:name="T817_1" style:family="text">
      <style:text-properties fo:language="el" fo:language-asian="el"/>
    </style:style>
    <style:style style:name="T817_2" style:family="text">
      <style:text-properties fo:language="en" fo:language-asian="en"/>
    </style:style>
    <style:style style:name="T817_3" style:family="text">
      <style:text-properties fo:language="el" fo:language-asian="el"/>
    </style:style>
    <style:style style:name="P818" style:family="paragraph" style:parent-style-name="StructureList1">
      <style:paragraph-properties fo:margin-top="0.212cm"/>
    </style:style>
    <style:style style:name="T818_1" style:family="text">
      <style:text-properties fo:language="el" fo:language-asian="el"/>
    </style:style>
    <style:style style:name="T818_2" style:family="text">
      <style:text-properties fo:language="en" fo:language-asian="en"/>
    </style:style>
    <style:style style:name="T818_3" style:family="text">
      <style:text-properties fo:language="el" fo:language-asian="el"/>
    </style:style>
    <style:style style:name="P819" style:family="paragraph" style:parent-style-name="StructureList1">
      <style:paragraph-properties fo:margin-top="0.212cm"/>
    </style:style>
    <style:style style:name="T819_1" style:family="text">
      <style:text-properties fo:language="el" fo:language-asian="el"/>
    </style:style>
    <style:style style:name="T819_2" style:family="text">
      <style:text-properties fo:language="en" fo:language-asian="en"/>
    </style:style>
    <style:style style:name="T819_3" style:family="text">
      <style:text-properties fo:language="el" fo:language-asian="el"/>
    </style:style>
    <style:style style:name="P820" style:family="paragraph" style:parent-style-name="StructureList1">
      <style:paragraph-properties fo:margin-top="0.212cm"/>
    </style:style>
    <style:style style:name="T820_1" style:family="text">
      <style:text-properties fo:language="el" fo:language-asian="el"/>
    </style:style>
    <style:style style:name="T820_2" style:family="text">
      <style:text-properties fo:language="en" fo:language-asian="en"/>
    </style:style>
    <style:style style:name="T820_3" style:family="text">
      <style:text-properties fo:language="el" fo:language-asian="el"/>
    </style:style>
    <style:style style:name="P821" style:family="paragraph" style:parent-style-name="StructureList1">
      <style:paragraph-properties fo:margin-top="0.212cm"/>
    </style:style>
    <style:style style:name="T821_1" style:family="text">
      <style:text-properties fo:language="el" fo:language-asian="el"/>
    </style:style>
    <style:style style:name="T821_2" style:family="text">
      <style:text-properties fo:language="en" fo:language-asian="en"/>
    </style:style>
    <style:style style:name="T821_3" style:family="text">
      <style:text-properties fo:language="el" fo:language-asian="el"/>
    </style:style>
    <style:style style:name="P822" style:family="paragraph" style:parent-style-name="StructureList1">
      <style:paragraph-properties fo:margin-top="0.212cm"/>
    </style:style>
    <style:style style:name="T822_1" style:family="text">
      <style:text-properties fo:language="el" fo:language-asian="el"/>
    </style:style>
    <style:style style:name="T822_2" style:family="text">
      <style:text-properties fo:language="en" fo:language-asian="en"/>
    </style:style>
    <style:style style:name="T822_3" style:family="text">
      <style:text-properties fo:language="el" fo:language-asian="el"/>
    </style:style>
    <style:style style:name="P823" style:family="paragraph" style:parent-style-name="StructureList1">
      <style:paragraph-properties fo:margin-top="0.212cm"/>
    </style:style>
    <style:style style:name="T823_1" style:family="text">
      <style:text-properties fo:language="el" fo:language-asian="el"/>
    </style:style>
    <style:style style:name="T823_2" style:family="text">
      <style:text-properties fo:language="en" fo:language-asian="en"/>
    </style:style>
    <style:style style:name="T823_3" style:family="text">
      <style:text-properties fo:language="el" fo:language-asian="el"/>
    </style:style>
    <style:style style:name="P824" style:family="paragraph" style:parent-style-name="StructureList1">
      <style:paragraph-properties fo:margin-top="0.212cm"/>
    </style:style>
    <style:style style:name="T824_1" style:family="text">
      <style:text-properties fo:language="el" fo:language-asian="el"/>
    </style:style>
    <style:style style:name="T824_2" style:family="text">
      <style:text-properties fo:language="en" fo:language-asian="en"/>
    </style:style>
    <style:style style:name="T824_3" style:family="text">
      <style:text-properties fo:language="el" fo:language-asian="el"/>
    </style:style>
    <style:style style:name="P825" style:family="paragraph" style:parent-style-name="StructureList1">
      <style:paragraph-properties fo:margin-top="0.212cm"/>
    </style:style>
    <style:style style:name="T825_1" style:family="text">
      <style:text-properties fo:language="el" fo:language-asian="el"/>
    </style:style>
    <style:style style:name="T825_2" style:family="text">
      <style:text-properties fo:language="en" fo:language-asian="en"/>
    </style:style>
    <style:style style:name="T825_3" style:family="text">
      <style:text-properties fo:language="el" fo:language-asian="el"/>
    </style:style>
    <style:style style:name="P826" style:family="paragraph" style:parent-style-name="StructureList1">
      <style:paragraph-properties fo:margin-top="0.212cm"/>
    </style:style>
    <style:style style:name="T826_1" style:family="text">
      <style:text-properties fo:language="el" fo:language-asian="el"/>
    </style:style>
    <style:style style:name="T826_2" style:family="text">
      <style:text-properties fo:language="en" fo:language-asian="en"/>
    </style:style>
    <style:style style:name="T826_3" style:family="text">
      <style:text-properties fo:language="el" fo:language-asian="el"/>
    </style:style>
    <style:style style:name="P827" style:family="paragraph" style:parent-style-name="StructureList1">
      <style:paragraph-properties fo:margin-top="0.212cm"/>
    </style:style>
    <style:style style:name="T827_1" style:family="text">
      <style:text-properties fo:language="el" fo:language-asian="el"/>
    </style:style>
    <style:style style:name="T827_2" style:family="text">
      <style:text-properties fo:language="en" fo:language-asian="en"/>
    </style:style>
    <style:style style:name="T827_3" style:family="text">
      <style:text-properties fo:language="el" fo:language-asian="el"/>
    </style:style>
    <style:style style:name="P828" style:family="paragraph" style:parent-style-name="StructureList1">
      <style:paragraph-properties fo:margin-top="0.212cm"/>
    </style:style>
    <style:style style:name="T828_1" style:family="text">
      <style:text-properties fo:language="el" fo:language-asian="el"/>
    </style:style>
    <style:style style:name="T828_2" style:family="text">
      <style:text-properties fo:language="en" fo:language-asian="en"/>
    </style:style>
    <style:style style:name="T828_3" style:family="text">
      <style:text-properties fo:language="el" fo:language-asian="el"/>
    </style:style>
    <style:style style:name="P829" style:family="paragraph" style:parent-style-name="StructureList1">
      <style:paragraph-properties fo:margin-top="0.212cm"/>
    </style:style>
    <style:style style:name="T829_1" style:family="text">
      <style:text-properties fo:language="el" fo:language-asian="el"/>
    </style:style>
    <style:style style:name="T829_2" style:family="text">
      <style:text-properties fo:language="en" fo:language-asian="en"/>
    </style:style>
    <style:style style:name="T829_3" style:family="text">
      <style:text-properties fo:language="el" fo:language-asian="el"/>
    </style:style>
    <style:style style:name="P830" style:family="paragraph" style:parent-style-name="StructureList1">
      <style:paragraph-properties fo:margin-top="0.212cm"/>
    </style:style>
    <style:style style:name="T830_1" style:family="text">
      <style:text-properties fo:language="el" fo:language-asian="el"/>
    </style:style>
    <style:style style:name="T830_2" style:family="text">
      <style:text-properties fo:language="en" fo:language-asian="en"/>
    </style:style>
    <style:style style:name="T830_3" style:family="text">
      <style:text-properties fo:language="el" fo:language-asian="el"/>
    </style:style>
    <style:style style:name="P831" style:family="paragraph" style:parent-style-name="StructureList1">
      <style:paragraph-properties fo:margin-top="0.212cm"/>
    </style:style>
    <style:style style:name="T831_1" style:family="text">
      <style:text-properties fo:language="el" fo:language-asian="el"/>
    </style:style>
    <style:style style:name="T831_2" style:family="text">
      <style:text-properties fo:language="en" fo:language-asian="en"/>
    </style:style>
    <style:style style:name="T831_3" style:family="text">
      <style:text-properties fo:language="el" fo:language-asian="el"/>
    </style:style>
    <style:style style:name="P832" style:family="paragraph" style:parent-style-name="StructureList1">
      <style:paragraph-properties fo:margin-top="0.212cm"/>
    </style:style>
    <style:style style:name="T832_1" style:family="text">
      <style:text-properties fo:language="el" fo:language-asian="el"/>
    </style:style>
    <style:style style:name="T832_2" style:family="text">
      <style:text-properties fo:language="en" fo:language-asian="en"/>
    </style:style>
    <style:style style:name="T832_3" style:family="text">
      <style:text-properties fo:language="el" fo:language-asian="el"/>
    </style:style>
    <style:style style:name="P833" style:family="paragraph" style:parent-style-name="StructureList1">
      <style:paragraph-properties fo:margin-top="0.212cm"/>
    </style:style>
    <style:style style:name="T833_1" style:family="text">
      <style:text-properties fo:language="el" fo:language-asian="el"/>
    </style:style>
    <style:style style:name="T833_2" style:family="text">
      <style:text-properties fo:language="en" fo:language-asian="en"/>
    </style:style>
    <style:style style:name="T833_3" style:family="text">
      <style:text-properties fo:language="el" fo:language-asian="el"/>
    </style:style>
    <style:style style:name="P834" style:family="paragraph" style:parent-style-name="StructureList1">
      <style:paragraph-properties fo:margin-top="0.212cm"/>
    </style:style>
    <style:style style:name="T834_1" style:family="text">
      <style:text-properties fo:language="el" fo:language-asian="el"/>
    </style:style>
    <style:style style:name="T834_2" style:family="text">
      <style:text-properties fo:language="en" fo:language-asian="en"/>
    </style:style>
    <style:style style:name="T834_3" style:family="text">
      <style:text-properties fo:language="el" fo:language-asian="el"/>
    </style:style>
    <style:style style:name="P835" style:family="paragraph" style:parent-style-name="StructureList1">
      <style:paragraph-properties fo:margin-top="0.212cm"/>
    </style:style>
    <style:style style:name="T835_1" style:family="text">
      <style:text-properties fo:language="el" fo:language-asian="el"/>
    </style:style>
    <style:style style:name="T835_2" style:family="text">
      <style:text-properties fo:language="en" fo:language-asian="en"/>
    </style:style>
    <style:style style:name="T835_3" style:family="text">
      <style:text-properties fo:language="el" fo:language-asian="el"/>
    </style:style>
    <style:style style:name="P836" style:family="paragraph" style:parent-style-name="StructureList1">
      <style:paragraph-properties fo:margin-top="0.212cm"/>
    </style:style>
    <style:style style:name="T836_1" style:family="text">
      <style:text-properties fo:language="el" fo:language-asian="el"/>
    </style:style>
    <style:style style:name="T836_2" style:family="text">
      <style:text-properties fo:language="en" fo:language-asian="en"/>
    </style:style>
    <style:style style:name="T836_3" style:family="text">
      <style:text-properties fo:language="el" fo:language-asian="el"/>
    </style:style>
    <style:style style:name="P837" style:family="paragraph" style:parent-style-name="StructureList1">
      <style:paragraph-properties fo:margin-top="0.212cm"/>
    </style:style>
    <style:style style:name="T837_1" style:family="text">
      <style:text-properties fo:language="el" fo:language-asian="el"/>
    </style:style>
    <style:style style:name="T837_2" style:family="text">
      <style:text-properties fo:language="en" fo:language-asian="en"/>
    </style:style>
    <style:style style:name="T837_3" style:family="text">
      <style:text-properties fo:language="el" fo:language-asian="el"/>
    </style:style>
    <style:style style:name="P838" style:family="paragraph" style:parent-style-name="StructureList1">
      <style:paragraph-properties fo:margin-top="0.212cm"/>
    </style:style>
    <style:style style:name="T838_1" style:family="text">
      <style:text-properties fo:language="el" fo:language-asian="el"/>
    </style:style>
    <style:style style:name="T838_2" style:family="text">
      <style:text-properties fo:language="en" fo:language-asian="en"/>
    </style:style>
    <style:style style:name="T838_3" style:family="text">
      <style:text-properties fo:language="el" fo:language-asian="el"/>
    </style:style>
    <style:style style:name="P839" style:family="paragraph" style:parent-style-name="StructureList1">
      <style:paragraph-properties fo:margin-top="0.212cm"/>
    </style:style>
    <style:style style:name="T839_1" style:family="text">
      <style:text-properties fo:language="el" fo:language-asian="el"/>
    </style:style>
    <style:style style:name="T839_2" style:family="text">
      <style:text-properties fo:language="en" fo:language-asian="en"/>
    </style:style>
    <style:style style:name="T839_3" style:family="text">
      <style:text-properties fo:language="el" fo:language-asian="el"/>
    </style:style>
    <style:style style:name="P840" style:family="paragraph" style:parent-style-name="StructureList1">
      <style:paragraph-properties fo:margin-top="0.212cm"/>
    </style:style>
    <style:style style:name="T840_1" style:family="text">
      <style:text-properties fo:language="el" fo:language-asian="el"/>
    </style:style>
    <style:style style:name="T840_2" style:family="text">
      <style:text-properties fo:language="en" fo:language-asian="en"/>
    </style:style>
    <style:style style:name="T840_3" style:family="text">
      <style:text-properties fo:language="el" fo:language-asian="el"/>
    </style:style>
    <style:style style:name="P841" style:family="paragraph" style:parent-style-name="StructureList1">
      <style:paragraph-properties fo:margin-top="0.212cm"/>
    </style:style>
    <style:style style:name="T841_1" style:family="text">
      <style:text-properties fo:language="el" fo:language-asian="el"/>
    </style:style>
    <style:style style:name="T841_2" style:family="text">
      <style:text-properties fo:language="en" fo:language-asian="en"/>
    </style:style>
    <style:style style:name="T841_3" style:family="text">
      <style:text-properties fo:language="el" fo:language-asian="el"/>
    </style:style>
    <style:style style:name="P842" style:family="paragraph" style:parent-style-name="StructureList1">
      <style:paragraph-properties fo:margin-top="0.212cm"/>
    </style:style>
    <style:style style:name="T842_1" style:family="text">
      <style:text-properties fo:language="el" fo:language-asian="el"/>
    </style:style>
    <style:style style:name="T842_2" style:family="text">
      <style:text-properties fo:language="en" fo:language-asian="en"/>
    </style:style>
    <style:style style:name="T842_3" style:family="text">
      <style:text-properties fo:language="el" fo:language-asian="el"/>
    </style:style>
    <style:style style:name="P843" style:family="paragraph" style:parent-style-name="StructureList1">
      <style:paragraph-properties fo:margin-top="0.212cm"/>
    </style:style>
    <style:style style:name="T843_1" style:family="text">
      <style:text-properties fo:language="el" fo:language-asian="el"/>
    </style:style>
    <style:style style:name="T843_2" style:family="text">
      <style:text-properties fo:language="en" fo:language-asian="en"/>
    </style:style>
    <style:style style:name="T843_3" style:family="text">
      <style:text-properties fo:language="el" fo:language-asian="el"/>
    </style:style>
    <style:style style:name="P844" style:family="paragraph" style:parent-style-name="StructureList1">
      <style:paragraph-properties fo:margin-top="0.212cm"/>
    </style:style>
    <style:style style:name="T844_1" style:family="text">
      <style:text-properties fo:language="el" fo:language-asian="el"/>
    </style:style>
    <style:style style:name="T844_2" style:family="text">
      <style:text-properties fo:language="en" fo:language-asian="en"/>
    </style:style>
    <style:style style:name="T844_3" style:family="text">
      <style:text-properties fo:language="el" fo:language-asian="el"/>
    </style:style>
    <style:style style:name="P845" style:family="paragraph" style:parent-style-name="StructureList1">
      <style:paragraph-properties fo:margin-top="0.212cm"/>
    </style:style>
    <style:style style:name="T845_1" style:family="text">
      <style:text-properties fo:language="el" fo:language-asian="el"/>
    </style:style>
    <style:style style:name="T845_2" style:family="text">
      <style:text-properties fo:language="en" fo:language-asian="en"/>
    </style:style>
    <style:style style:name="T845_3" style:family="text">
      <style:text-properties fo:language="el" fo:language-asian="el"/>
    </style:style>
    <style:style style:name="P846" style:family="paragraph" style:parent-style-name="StructureList1">
      <style:paragraph-properties fo:margin-top="0.212cm"/>
    </style:style>
    <style:style style:name="T846_1" style:family="text">
      <style:text-properties fo:language="el" fo:language-asian="el"/>
    </style:style>
    <style:style style:name="T846_2" style:family="text">
      <style:text-properties fo:language="en" fo:language-asian="en"/>
    </style:style>
    <style:style style:name="T846_3" style:family="text">
      <style:text-properties fo:language="el" fo:language-asian="el"/>
    </style:style>
    <style:style style:name="P847" style:family="paragraph" style:parent-style-name="StructureList1">
      <style:paragraph-properties fo:margin-top="0.212cm"/>
    </style:style>
    <style:style style:name="T847_1" style:family="text">
      <style:text-properties fo:language="el" fo:language-asian="el"/>
    </style:style>
    <style:style style:name="T847_2" style:family="text">
      <style:text-properties fo:language="en" fo:language-asian="en"/>
    </style:style>
    <style:style style:name="T847_3" style:family="text">
      <style:text-properties fo:language="el" fo:language-asian="el"/>
    </style:style>
    <style:style style:name="P848" style:family="paragraph" style:parent-style-name="StructureList1">
      <style:paragraph-properties fo:margin-top="0.212cm"/>
    </style:style>
    <style:style style:name="T848_1" style:family="text">
      <style:text-properties fo:language="el" fo:language-asian="el"/>
    </style:style>
    <style:style style:name="T848_2" style:family="text">
      <style:text-properties fo:language="en" fo:language-asian="en"/>
    </style:style>
    <style:style style:name="T848_3" style:family="text">
      <style:text-properties fo:language="el" fo:language-asian="el"/>
    </style:style>
    <style:style style:name="P849" style:family="paragraph" style:parent-style-name="StructureList1">
      <style:paragraph-properties fo:margin-top="0.212cm"/>
    </style:style>
    <style:style style:name="T849_1" style:family="text">
      <style:text-properties fo:language="el" fo:language-asian="el"/>
    </style:style>
    <style:style style:name="T849_2" style:family="text">
      <style:text-properties fo:language="en" fo:language-asian="en"/>
    </style:style>
    <style:style style:name="T849_3" style:family="text">
      <style:text-properties fo:language="el" fo:language-asian="el"/>
    </style:style>
    <style:style style:name="P850" style:family="paragraph" style:parent-style-name="StructureList1">
      <style:paragraph-properties fo:margin-top="0.212cm"/>
    </style:style>
    <style:style style:name="T850_1" style:family="text">
      <style:text-properties fo:language="el" fo:language-asian="el"/>
    </style:style>
    <style:style style:name="T850_2" style:family="text">
      <style:text-properties fo:language="en" fo:language-asian="en"/>
    </style:style>
    <style:style style:name="T850_3" style:family="text">
      <style:text-properties fo:language="el" fo:language-asian="el"/>
    </style:style>
    <style:style style:name="P851" style:family="paragraph" style:parent-style-name="StructureList1">
      <style:paragraph-properties fo:margin-top="0.212cm"/>
    </style:style>
    <style:style style:name="T851_1" style:family="text">
      <style:text-properties fo:language="el" fo:language-asian="el"/>
    </style:style>
    <style:style style:name="T851_2" style:family="text">
      <style:text-properties fo:language="en" fo:language-asian="en"/>
    </style:style>
    <style:style style:name="T851_3" style:family="text">
      <style:text-properties fo:language="el" fo:language-asian="el"/>
    </style:style>
    <style:style style:name="P852" style:family="paragraph" style:parent-style-name="StructureList1">
      <style:paragraph-properties fo:margin-top="0.212cm"/>
    </style:style>
    <style:style style:name="T852_1" style:family="text">
      <style:text-properties fo:language="el" fo:language-asian="el"/>
    </style:style>
    <style:style style:name="T852_2" style:family="text">
      <style:text-properties fo:language="en" fo:language-asian="en"/>
    </style:style>
    <style:style style:name="T852_3" style:family="text">
      <style:text-properties fo:language="el" fo:language-asian="el"/>
    </style:style>
    <style:style style:name="P853" style:family="paragraph" style:parent-style-name="StructureList1">
      <style:paragraph-properties fo:margin-top="0.212cm"/>
    </style:style>
    <style:style style:name="T853_1" style:family="text">
      <style:text-properties fo:language="el" fo:language-asian="el"/>
    </style:style>
    <style:style style:name="T853_2" style:family="text">
      <style:text-properties fo:language="en" fo:language-asian="en"/>
    </style:style>
    <style:style style:name="T853_3" style:family="text">
      <style:text-properties fo:language="el" fo:language-asian="el"/>
    </style:style>
    <style:style style:name="P854" style:family="paragraph" style:parent-style-name="StructureList1">
      <style:paragraph-properties fo:margin-top="0.212cm"/>
    </style:style>
    <style:style style:name="T854_1" style:family="text">
      <style:text-properties fo:language="el" fo:language-asian="el"/>
    </style:style>
    <style:style style:name="T854_2" style:family="text">
      <style:text-properties fo:language="en" fo:language-asian="en"/>
    </style:style>
    <style:style style:name="T854_3" style:family="text">
      <style:text-properties fo:language="el" fo:language-asian="el"/>
    </style:style>
    <style:style style:name="P855" style:family="paragraph" style:parent-style-name="StructureList1">
      <style:paragraph-properties fo:margin-top="0.212cm"/>
    </style:style>
    <style:style style:name="T855_1" style:family="text">
      <style:text-properties fo:language="el" fo:language-asian="el"/>
    </style:style>
    <style:style style:name="T855_2" style:family="text">
      <style:text-properties fo:language="en" fo:language-asian="en"/>
    </style:style>
    <style:style style:name="T855_3" style:family="text">
      <style:text-properties fo:language="el" fo:language-asian="el"/>
    </style:style>
    <style:style style:name="P856" style:family="paragraph" style:parent-style-name="StructureList1">
      <style:paragraph-properties fo:margin-top="0.212cm"/>
    </style:style>
    <style:style style:name="T856_1" style:family="text">
      <style:text-properties fo:language="el" fo:language-asian="el"/>
    </style:style>
    <style:style style:name="T856_2" style:family="text">
      <style:text-properties fo:language="en" fo:language-asian="en"/>
    </style:style>
    <style:style style:name="T856_3" style:family="text">
      <style:text-properties fo:language="el" fo:language-asian="el"/>
    </style:style>
    <style:style style:name="P857" style:family="paragraph" style:parent-style-name="StructureList1">
      <style:paragraph-properties fo:margin-top="0.212cm"/>
    </style:style>
    <style:style style:name="T857_1" style:family="text">
      <style:text-properties fo:language="el" fo:language-asian="el"/>
    </style:style>
    <style:style style:name="T857_2" style:family="text">
      <style:text-properties fo:language="en" fo:language-asian="en"/>
    </style:style>
    <style:style style:name="T857_3" style:family="text">
      <style:text-properties fo:language="el" fo:language-asian="el"/>
    </style:style>
    <style:style style:name="P858" style:family="paragraph" style:parent-style-name="StructureList1">
      <style:paragraph-properties fo:margin-top="0.212cm"/>
    </style:style>
    <style:style style:name="T858_1" style:family="text">
      <style:text-properties fo:language="el" fo:language-asian="el"/>
    </style:style>
    <style:style style:name="T858_2" style:family="text">
      <style:text-properties fo:language="en" fo:language-asian="en"/>
    </style:style>
    <style:style style:name="T858_3" style:family="text">
      <style:text-properties fo:language="el" fo:language-asian="el"/>
    </style:style>
    <style:style style:name="P859" style:family="paragraph" style:parent-style-name="StructureList1">
      <style:paragraph-properties fo:margin-top="0.212cm"/>
    </style:style>
    <style:style style:name="T859_1" style:family="text">
      <style:text-properties fo:language="el" fo:language-asian="el"/>
    </style:style>
    <style:style style:name="T859_2" style:family="text">
      <style:text-properties fo:language="en" fo:language-asian="en"/>
    </style:style>
    <style:style style:name="T859_3" style:family="text">
      <style:text-properties fo:language="el" fo:language-asian="el"/>
    </style:style>
    <style:style style:name="P860" style:family="paragraph" style:parent-style-name="StructureList1">
      <style:paragraph-properties fo:margin-top="0.212cm"/>
    </style:style>
    <style:style style:name="T860_1" style:family="text">
      <style:text-properties fo:language="el" fo:language-asian="el"/>
    </style:style>
    <style:style style:name="T860_2" style:family="text">
      <style:text-properties fo:language="en" fo:language-asian="en"/>
    </style:style>
    <style:style style:name="T860_3" style:family="text">
      <style:text-properties fo:language="el" fo:language-asian="el"/>
    </style:style>
    <style:style style:name="P861" style:family="paragraph" style:parent-style-name="StructureList1">
      <style:paragraph-properties fo:margin-top="0.212cm"/>
    </style:style>
    <style:style style:name="T861_1" style:family="text">
      <style:text-properties fo:language="el" fo:language-asian="el"/>
    </style:style>
    <style:style style:name="T861_2" style:family="text">
      <style:text-properties fo:language="en" fo:language-asian="en"/>
    </style:style>
    <style:style style:name="T861_3" style:family="text">
      <style:text-properties fo:language="el" fo:language-asian="el"/>
    </style:style>
    <style:style style:name="P862" style:family="paragraph" style:parent-style-name="StructureList1">
      <style:paragraph-properties fo:margin-top="0.212cm"/>
    </style:style>
    <style:style style:name="T862_1" style:family="text">
      <style:text-properties fo:language="el" fo:language-asian="el"/>
    </style:style>
    <style:style style:name="T862_2" style:family="text">
      <style:text-properties fo:language="en" fo:language-asian="en"/>
    </style:style>
    <style:style style:name="T862_3" style:family="text">
      <style:text-properties fo:language="el" fo:language-asian="el"/>
    </style:style>
    <style:style style:name="P863" style:family="paragraph" style:parent-style-name="MainText">
      <style:paragraph-properties fo:margin-top="0.212cm"/>
    </style:style>
    <style:style style:name="T863_1" style:family="text">
      <style:text-properties fo:language="el" fo:language-asian="el" fo:font-weight="bold" style:font-weight-asian="bold" style:font-weight-complex="bold"/>
    </style:style>
    <style:style style:name="T863_2" style:family="text">
      <style:text-properties fo:language="el" fo:language-asian="el"/>
    </style:style>
    <style:style style:name="P864" style:family="paragraph" style:parent-style-name="MainText">
      <style:paragraph-properties fo:margin-top="0.212cm"/>
    </style:style>
    <style:style style:name="T864_1" style:family="text">
      <style:text-properties fo:language="el" fo:language-asian="el" fo:font-weight="bold" style:font-weight-asian="bold" style:font-weight-complex="bold"/>
    </style:style>
    <style:style style:name="T864_2" style:family="text">
      <style:text-properties fo:language="el" fo:language-asian="el"/>
    </style:style>
    <style:style style:name="P865" style:family="paragraph" style:parent-style-name="Heading_20_6">
      <style:paragraph-properties fo:margin-top="0.423cm"/>
    </style:style>
    <style:style style:name="T865_1" style:family="text">
      <style:text-properties fo:language="el" fo:language-asian="el" fo:font-weight="bold" style:font-weight-asian="bold" style:font-weight-complex="bold"/>
    </style:style>
    <style:style style:name="P866" style:family="paragraph" style:parent-style-name="Heading_20_6">
      <style:paragraph-properties fo:margin-top="0.423cm"/>
    </style:style>
    <style:style style:name="T866_1" style:family="text">
      <style:text-properties fo:language="el" fo:language-asian="el" fo:font-weight="bold" style:font-weight-asian="bold" style:font-weight-complex="bold"/>
    </style:style>
    <style:style style:name="P867" style:family="paragraph" style:parent-style-name="Normal">
      <style:paragraph-properties fo:margin-top="0.423cm"/>
    </style:style>
    <style:style style:name="T867_1" style:family="text">
      <style:text-properties fo:language="el" fo:language-asian="el"/>
    </style:style>
    <style:style style:name="P868" style:family="paragraph" style:parent-style-name="Heading_20_6">
      <style:paragraph-properties fo:margin-top="0.423cm"/>
    </style:style>
    <style:style style:name="T868_1" style:family="text">
      <style:text-properties fo:language="el" fo:language-asian="el" fo:font-weight="bold" style:font-weight-asian="bold" style:font-weight-complex="bold"/>
    </style:style>
    <style:style style:name="P869" style:family="paragraph" style:parent-style-name="Heading_20_6">
      <style:paragraph-properties fo:margin-top="0.423cm"/>
    </style:style>
    <style:style style:name="T869_1" style:family="text">
      <style:text-properties fo:language="el" fo:language-asian="el" fo:font-weight="bold" style:font-weight-asian="bold" style:font-weight-complex="bold"/>
    </style:style>
    <style:style style:name="P870" style:family="paragraph" style:parent-style-name="Normal">
      <style:paragraph-properties fo:margin-top="0.423cm"/>
    </style:style>
    <style:style style:name="T870_1" style:family="text">
      <style:text-properties fo:language="el" fo:language-asian="el"/>
    </style:style>
    <style:style style:name="P871" style:family="paragraph" style:parent-style-name="Heading_20_6">
      <style:paragraph-properties fo:margin-top="0.423cm"/>
    </style:style>
    <style:style style:name="T871_1" style:family="text">
      <style:text-properties fo:language="el" fo:language-asian="el" fo:font-weight="bold" style:font-weight-asian="bold" style:font-weight-complex="bold"/>
    </style:style>
    <style:style style:name="P872" style:family="paragraph" style:parent-style-name="Heading_20_6">
      <style:paragraph-properties fo:margin-top="0.423cm" fo:margin-bottom="0.423cm"/>
    </style:style>
    <style:style style:name="T872_1" style:family="text">
      <style:text-properties fo:language="el" fo:language-asian="el" fo:font-weight="bold" style:font-weight-asian="bold" style:font-weight-complex="bold"/>
    </style:style>
    <style:style style:name="P873" style:family="paragraph" style:parent-style-name="MainText">
      <style:paragraph-properties fo:margin-top="0.212cm"/>
    </style:style>
    <style:style style:name="T873_1" style:family="text">
      <style:text-properties fo:language="el" fo:language-asian="el" fo:font-weight="bold" style:font-weight-asian="bold" style:font-weight-complex="bold"/>
    </style:style>
    <style:style style:name="T873_2" style:family="text">
      <style:text-properties fo:language="el" fo:language-asian="el"/>
    </style:style>
    <style:style style:name="P874" style:family="paragraph" style:parent-style-name="StructureList1">
      <style:paragraph-properties fo:margin-top="0.212cm"/>
    </style:style>
    <style:style style:name="T874_1" style:family="text">
      <style:text-properties fo:language="el" fo:language-asian="el"/>
    </style:style>
    <style:style style:name="T874_2" style:family="text">
      <style:text-properties fo:language="en" fo:language-asian="en"/>
    </style:style>
    <style:style style:name="T874_3" style:family="text">
      <style:text-properties fo:language="el" fo:language-asian="el"/>
    </style:style>
    <style:style style:name="P875" style:family="paragraph" style:parent-style-name="StructureList1">
      <style:paragraph-properties fo:margin-top="0.212cm"/>
    </style:style>
    <style:style style:name="T875_1" style:family="text">
      <style:text-properties fo:language="el" fo:language-asian="el"/>
    </style:style>
    <style:style style:name="T875_2" style:family="text">
      <style:text-properties fo:language="en" fo:language-asian="en"/>
    </style:style>
    <style:style style:name="T875_3" style:family="text">
      <style:text-properties fo:language="el" fo:language-asian="el"/>
    </style:style>
    <style:style style:name="P876" style:family="paragraph" style:parent-style-name="StructureList1">
      <style:paragraph-properties fo:margin-top="0.212cm"/>
    </style:style>
    <style:style style:name="T876_1" style:family="text">
      <style:text-properties fo:language="el" fo:language-asian="el"/>
    </style:style>
    <style:style style:name="T876_2" style:family="text">
      <style:text-properties fo:language="en" fo:language-asian="en"/>
    </style:style>
    <style:style style:name="T876_3" style:family="text">
      <style:text-properties fo:language="el" fo:language-asian="el"/>
    </style:style>
    <style:style style:name="P877" style:family="paragraph" style:parent-style-name="StructureList1">
      <style:paragraph-properties fo:margin-top="0.212cm"/>
    </style:style>
    <style:style style:name="T877_1" style:family="text">
      <style:text-properties fo:language="el" fo:language-asian="el"/>
    </style:style>
    <style:style style:name="T877_2" style:family="text">
      <style:text-properties fo:language="en" fo:language-asian="en"/>
    </style:style>
    <style:style style:name="T877_3" style:family="text">
      <style:text-properties fo:language="el" fo:language-asian="el"/>
    </style:style>
    <style:style style:name="P878" style:family="paragraph" style:parent-style-name="StructureList1">
      <style:paragraph-properties fo:margin-top="0.212cm"/>
    </style:style>
    <style:style style:name="T878_1" style:family="text">
      <style:text-properties fo:language="el" fo:language-asian="el"/>
    </style:style>
    <style:style style:name="T878_2" style:family="text">
      <style:text-properties fo:language="en" fo:language-asian="en"/>
    </style:style>
    <style:style style:name="T878_3" style:family="text">
      <style:text-properties fo:language="el" fo:language-asian="el"/>
    </style:style>
    <style:style style:name="P879" style:family="paragraph" style:parent-style-name="StructureList1">
      <style:paragraph-properties fo:margin-top="0.212cm"/>
    </style:style>
    <style:style style:name="T879_1" style:family="text">
      <style:text-properties fo:language="el" fo:language-asian="el"/>
    </style:style>
    <style:style style:name="T879_2" style:family="text">
      <style:text-properties fo:language="en" fo:language-asian="en"/>
    </style:style>
    <style:style style:name="T879_3" style:family="text">
      <style:text-properties fo:language="el" fo:language-asian="el"/>
    </style:style>
    <style:style style:name="P880" style:family="paragraph" style:parent-style-name="StructureList1">
      <style:paragraph-properties fo:margin-top="0.212cm"/>
    </style:style>
    <style:style style:name="T880_1" style:family="text">
      <style:text-properties fo:language="el" fo:language-asian="el"/>
    </style:style>
    <style:style style:name="T880_2" style:family="text">
      <style:text-properties fo:language="en" fo:language-asian="en"/>
    </style:style>
    <style:style style:name="T880_3" style:family="text">
      <style:text-properties fo:language="el" fo:language-asian="el"/>
    </style:style>
    <style:style style:name="P881" style:family="paragraph" style:parent-style-name="StructureList1">
      <style:paragraph-properties fo:margin-top="0.212cm"/>
    </style:style>
    <style:style style:name="T881_1" style:family="text">
      <style:text-properties fo:language="el" fo:language-asian="el"/>
    </style:style>
    <style:style style:name="T881_2" style:family="text">
      <style:text-properties fo:language="en" fo:language-asian="en"/>
    </style:style>
    <style:style style:name="T881_3" style:family="text">
      <style:text-properties fo:language="el" fo:language-asian="el"/>
    </style:style>
    <style:style style:name="P882" style:family="paragraph" style:parent-style-name="StructureList1">
      <style:paragraph-properties fo:margin-top="0.212cm"/>
    </style:style>
    <style:style style:name="T882_1" style:family="text">
      <style:text-properties fo:language="el" fo:language-asian="el"/>
    </style:style>
    <style:style style:name="T882_2" style:family="text">
      <style:text-properties fo:language="en" fo:language-asian="en"/>
    </style:style>
    <style:style style:name="T882_3" style:family="text">
      <style:text-properties fo:language="el" fo:language-asian="el"/>
    </style:style>
    <style:style style:name="P883" style:family="paragraph" style:parent-style-name="StructureList1">
      <style:paragraph-properties fo:margin-top="0.212cm"/>
    </style:style>
    <style:style style:name="T883_1" style:family="text">
      <style:text-properties fo:language="el" fo:language-asian="el"/>
    </style:style>
    <style:style style:name="T883_2" style:family="text">
      <style:text-properties fo:language="en" fo:language-asian="en"/>
    </style:style>
    <style:style style:name="T883_3" style:family="text">
      <style:text-properties fo:language="el" fo:language-asian="el"/>
    </style:style>
    <style:style style:name="P884" style:family="paragraph" style:parent-style-name="StructureList1">
      <style:paragraph-properties fo:margin-top="0.212cm"/>
    </style:style>
    <style:style style:name="T884_1" style:family="text">
      <style:text-properties fo:language="el" fo:language-asian="el"/>
    </style:style>
    <style:style style:name="T884_2" style:family="text">
      <style:text-properties fo:language="en" fo:language-asian="en"/>
    </style:style>
    <style:style style:name="T884_3" style:family="text">
      <style:text-properties fo:language="el" fo:language-asian="el"/>
    </style:style>
    <style:style style:name="P885" style:family="paragraph" style:parent-style-name="StructureList1">
      <style:paragraph-properties fo:margin-top="0.212cm"/>
    </style:style>
    <style:style style:name="T885_1" style:family="text">
      <style:text-properties fo:language="el" fo:language-asian="el"/>
    </style:style>
    <style:style style:name="T885_2" style:family="text">
      <style:text-properties fo:language="en" fo:language-asian="en"/>
    </style:style>
    <style:style style:name="T885_3" style:family="text">
      <style:text-properties fo:language="el" fo:language-asian="el"/>
    </style:style>
    <style:style style:name="P886" style:family="paragraph" style:parent-style-name="StructureList1">
      <style:paragraph-properties fo:margin-top="0.212cm"/>
    </style:style>
    <style:style style:name="T886_1" style:family="text">
      <style:text-properties fo:language="el" fo:language-asian="el"/>
    </style:style>
    <style:style style:name="T886_2" style:family="text">
      <style:text-properties fo:language="en" fo:language-asian="en"/>
    </style:style>
    <style:style style:name="T886_3" style:family="text">
      <style:text-properties fo:language="el" fo:language-asian="el"/>
    </style:style>
    <style:style style:name="P887" style:family="paragraph" style:parent-style-name="StructureList1">
      <style:paragraph-properties fo:margin-top="0.212cm"/>
    </style:style>
    <style:style style:name="T887_1" style:family="text">
      <style:text-properties fo:language="el" fo:language-asian="el"/>
    </style:style>
    <style:style style:name="T887_2" style:family="text">
      <style:text-properties fo:language="en" fo:language-asian="en"/>
    </style:style>
    <style:style style:name="T887_3" style:family="text">
      <style:text-properties fo:language="el" fo:language-asian="el"/>
    </style:style>
    <style:style style:name="P888" style:family="paragraph" style:parent-style-name="StructureList1">
      <style:paragraph-properties fo:margin-top="0.212cm"/>
    </style:style>
    <style:style style:name="T888_1" style:family="text">
      <style:text-properties fo:language="el" fo:language-asian="el"/>
    </style:style>
    <style:style style:name="T888_2" style:family="text">
      <style:text-properties fo:language="en" fo:language-asian="en"/>
    </style:style>
    <style:style style:name="T888_3" style:family="text">
      <style:text-properties fo:language="el" fo:language-asian="el"/>
    </style:style>
    <style:style style:name="P889" style:family="paragraph" style:parent-style-name="StructureList1">
      <style:paragraph-properties fo:margin-top="0.212cm"/>
    </style:style>
    <style:style style:name="T889_1" style:family="text">
      <style:text-properties fo:language="el" fo:language-asian="el"/>
    </style:style>
    <style:style style:name="T889_2" style:family="text">
      <style:text-properties fo:language="en" fo:language-asian="en"/>
    </style:style>
    <style:style style:name="T889_3" style:family="text">
      <style:text-properties fo:language="el" fo:language-asian="el"/>
    </style:style>
    <style:style style:name="P890" style:family="paragraph" style:parent-style-name="StructureList1">
      <style:paragraph-properties fo:margin-top="0.212cm"/>
    </style:style>
    <style:style style:name="T890_1" style:family="text">
      <style:text-properties fo:language="el" fo:language-asian="el"/>
    </style:style>
    <style:style style:name="T890_2" style:family="text">
      <style:text-properties fo:language="en" fo:language-asian="en"/>
    </style:style>
    <style:style style:name="T890_3" style:family="text">
      <style:text-properties fo:language="el" fo:language-asian="el"/>
    </style:style>
    <style:style style:name="P891" style:family="paragraph" style:parent-style-name="StructureList1">
      <style:paragraph-properties fo:margin-top="0.212cm"/>
    </style:style>
    <style:style style:name="T891_1" style:family="text">
      <style:text-properties fo:language="el" fo:language-asian="el"/>
    </style:style>
    <style:style style:name="T891_2" style:family="text">
      <style:text-properties fo:language="en" fo:language-asian="en"/>
    </style:style>
    <style:style style:name="T891_3" style:family="text">
      <style:text-properties fo:language="el" fo:language-asian="el"/>
    </style:style>
    <style:style style:name="P892" style:family="paragraph" style:parent-style-name="Normal">
      <style:paragraph-properties fo:margin-top="0.423cm" fo:margin-bottom="0.423cm"/>
    </style:style>
    <style:style style:name="T892_1" style:family="text">
      <style:text-properties fo:language="el" fo:language-asian="el"/>
    </style:style>
    <style:style style:name="P893" style:family="paragraph" style:parent-style-name="MainText">
      <style:paragraph-properties fo:margin-top="0.212cm"/>
    </style:style>
    <style:style style:name="T893_1" style:family="text">
      <style:text-properties fo:language="el" fo:language-asian="el" fo:font-weight="bold" style:font-weight-asian="bold" style:font-weight-complex="bold"/>
    </style:style>
    <style:style style:name="T893_2" style:family="text">
      <style:text-properties fo:language="el" fo:language-asian="el"/>
    </style:style>
    <style:style style:name="P894" style:family="paragraph" style:parent-style-name="StructureList1">
      <style:paragraph-properties fo:margin-top="0.212cm"/>
    </style:style>
    <style:style style:name="T894_1" style:family="text">
      <style:text-properties fo:language="el" fo:language-asian="el"/>
    </style:style>
    <style:style style:name="T894_2" style:family="text">
      <style:text-properties fo:language="en" fo:language-asian="en"/>
    </style:style>
    <style:style style:name="T894_3" style:family="text">
      <style:text-properties fo:language="el" fo:language-asian="el"/>
    </style:style>
    <style:style style:name="P895" style:family="paragraph" style:parent-style-name="Normal">
      <style:paragraph-properties fo:margin-top="0.423cm" fo:margin-bottom="0.423cm"/>
    </style:style>
    <style:style style:name="T895_1" style:family="text">
      <style:text-properties fo:language="el" fo:language-asian="el"/>
    </style:style>
    <style:style style:name="P896" style:family="paragraph" style:parent-style-name="StructureList1">
      <style:paragraph-properties fo:margin-top="0.212cm"/>
    </style:style>
    <style:style style:name="T896_1" style:family="text">
      <style:text-properties fo:language="el" fo:language-asian="el"/>
    </style:style>
    <style:style style:name="T896_2" style:family="text">
      <style:text-properties fo:language="en" fo:language-asian="en"/>
    </style:style>
    <style:style style:name="T896_3" style:family="text">
      <style:text-properties fo:language="el" fo:language-asian="el"/>
    </style:style>
    <style:style style:name="P897" style:family="paragraph" style:parent-style-name="Normal">
      <style:paragraph-properties fo:margin-top="0.423cm"/>
    </style:style>
    <style:style style:name="T897_1" style:family="text">
      <style:text-properties fo:language="el" fo:language-asian="el"/>
    </style:style>
    <style:style style:name="P898" style:family="paragraph" style:parent-style-name="Normal">
      <style:paragraph-properties fo:margin-top="0.423cm" fo:margin-bottom="0.423cm"/>
    </style:style>
    <style:style style:name="T898_1" style:family="text">
      <style:text-properties fo:language="el" fo:language-asian="el"/>
    </style:style>
    <style:style style:name="P899" style:family="paragraph" style:parent-style-name="MainText">
      <style:paragraph-properties fo:margin-top="0.212cm"/>
    </style:style>
    <style:style style:name="T899_1" style:family="text">
      <style:text-properties fo:language="el" fo:language-asian="el" fo:font-weight="bold" style:font-weight-asian="bold" style:font-weight-complex="bold"/>
    </style:style>
    <style:style style:name="T899_2" style:family="text">
      <style:text-properties fo:language="el" fo:language-asian="el"/>
    </style:style>
    <style:style style:name="P900" style:family="paragraph" style:parent-style-name="Heading_20_6">
      <style:paragraph-properties fo:margin-top="0.423cm"/>
    </style:style>
    <style:style style:name="T900_1" style:family="text">
      <style:text-properties fo:language="el" fo:language-asian="el" fo:font-weight="bold" style:font-weight-asian="bold" style:font-weight-complex="bold"/>
    </style:style>
    <style:style style:name="P901" style:family="paragraph" style:parent-style-name="Heading_20_6">
      <style:paragraph-properties fo:margin-top="0.423cm" fo:margin-bottom="0.423cm"/>
    </style:style>
    <style:style style:name="T901_1" style:family="text">
      <style:text-properties fo:language="el" fo:language-asian="el" fo:font-weight="bold" style:font-weight-asian="bold" style:font-weight-complex="bold"/>
    </style:style>
    <style:style style:name="P902" style:family="paragraph" style:parent-style-name="MainText">
      <style:paragraph-properties fo:margin-top="0.212cm"/>
    </style:style>
    <style:style style:name="T902_1" style:family="text">
      <style:text-properties fo:language="el" fo:language-asian="el" fo:font-weight="bold" style:font-weight-asian="bold" style:font-weight-complex="bold"/>
    </style:style>
    <style:style style:name="T902_2" style:family="text">
      <style:text-properties fo:language="el" fo:language-asian="el"/>
    </style:style>
    <style:style style:name="P903" style:family="paragraph" style:parent-style-name="Normal">
      <style:paragraph-properties fo:margin-top="0.423cm" fo:margin-bottom="0.423cm"/>
    </style:style>
    <style:style style:name="T903_1" style:family="text">
      <style:text-properties fo:language="el" fo:language-asian="el"/>
    </style:style>
    <style:style style:name="P904" style:family="paragraph" style:parent-style-name="StructureList1">
      <style:paragraph-properties fo:margin-top="0.212cm"/>
    </style:style>
    <style:style style:name="T904_1" style:family="text">
      <style:text-properties fo:language="el" fo:language-asian="el"/>
    </style:style>
    <style:style style:name="T904_2" style:family="text">
      <style:text-properties fo:language="en" fo:language-asian="en"/>
    </style:style>
    <style:style style:name="T904_3" style:family="text">
      <style:text-properties fo:language="el" fo:language-asian="el"/>
    </style:style>
    <style:style style:name="P905" style:family="paragraph" style:parent-style-name="StructureList1">
      <style:paragraph-properties fo:margin-top="0.212cm"/>
    </style:style>
    <style:style style:name="T905_1" style:family="text">
      <style:text-properties fo:language="el" fo:language-asian="el"/>
    </style:style>
    <style:style style:name="T905_2" style:family="text">
      <style:text-properties fo:language="en" fo:language-asian="en"/>
    </style:style>
    <style:style style:name="T905_3" style:family="text">
      <style:text-properties fo:language="el" fo:language-asian="el"/>
    </style:style>
    <style:style style:name="P906" style:family="paragraph" style:parent-style-name="StructureList1">
      <style:paragraph-properties fo:margin-top="0.212cm"/>
    </style:style>
    <style:style style:name="T906_1" style:family="text">
      <style:text-properties fo:language="el" fo:language-asian="el"/>
    </style:style>
    <style:style style:name="T906_2" style:family="text">
      <style:text-properties fo:language="en" fo:language-asian="en"/>
    </style:style>
    <style:style style:name="T906_3" style:family="text">
      <style:text-properties fo:language="el" fo:language-asian="el"/>
    </style:style>
    <style:style style:name="P907" style:family="paragraph" style:parent-style-name="StructureList1">
      <style:paragraph-properties fo:margin-top="0.212cm"/>
    </style:style>
    <style:style style:name="T907_1" style:family="text">
      <style:text-properties fo:language="el" fo:language-asian="el"/>
    </style:style>
    <style:style style:name="T907_2" style:family="text">
      <style:text-properties fo:language="en" fo:language-asian="en"/>
    </style:style>
    <style:style style:name="T907_3" style:family="text">
      <style:text-properties fo:language="el" fo:language-asian="el"/>
    </style:style>
    <style:style style:name="P908" style:family="paragraph" style:parent-style-name="StructureList1">
      <style:paragraph-properties fo:margin-top="0.212cm"/>
    </style:style>
    <style:style style:name="T908_1" style:family="text">
      <style:text-properties fo:language="el" fo:language-asian="el"/>
    </style:style>
    <style:style style:name="T908_2" style:family="text">
      <style:text-properties fo:language="en" fo:language-asian="en"/>
    </style:style>
    <style:style style:name="T908_3" style:family="text">
      <style:text-properties fo:language="el" fo:language-asian="el"/>
    </style:style>
    <style:style style:name="P909" style:family="paragraph" style:parent-style-name="Normal">
      <style:paragraph-properties fo:margin-top="0.423cm" fo:margin-bottom="0.423cm"/>
    </style:style>
    <style:style style:name="T909_1" style:family="text">
      <style:text-properties fo:language="el" fo:language-asian="el"/>
    </style:style>
    <style:style style:name="P910" style:family="paragraph" style:parent-style-name="StructureList1">
      <style:paragraph-properties fo:margin-top="0.212cm"/>
    </style:style>
    <style:style style:name="T910_1" style:family="text">
      <style:text-properties fo:language="el" fo:language-asian="el"/>
    </style:style>
    <style:style style:name="T910_2" style:family="text">
      <style:text-properties fo:language="en" fo:language-asian="en"/>
    </style:style>
    <style:style style:name="T910_3" style:family="text">
      <style:text-properties fo:language="el" fo:language-asian="el"/>
    </style:style>
    <style:style style:name="P911" style:family="paragraph" style:parent-style-name="StructureList1">
      <style:paragraph-properties fo:margin-top="0.212cm"/>
    </style:style>
    <style:style style:name="T911_1" style:family="text">
      <style:text-properties fo:language="el" fo:language-asian="el"/>
    </style:style>
    <style:style style:name="T911_2" style:family="text">
      <style:text-properties fo:language="en" fo:language-asian="en"/>
    </style:style>
    <style:style style:name="T911_3" style:family="text">
      <style:text-properties fo:language="el" fo:language-asian="el"/>
    </style:style>
    <style:style style:name="P912" style:family="paragraph" style:parent-style-name="MainText">
      <style:paragraph-properties fo:margin-top="0.212cm"/>
    </style:style>
    <style:style style:name="T912_1" style:family="text">
      <style:text-properties fo:language="el" fo:language-asian="el" fo:font-weight="bold" style:font-weight-asian="bold" style:font-weight-complex="bold"/>
    </style:style>
    <style:style style:name="T912_2" style:family="text">
      <style:text-properties fo:language="el" fo:language-asian="el"/>
    </style:style>
    <style:style style:name="P913" style:family="paragraph" style:parent-style-name="Heading_20_6">
      <style:paragraph-properties fo:margin-top="0.423cm"/>
    </style:style>
    <style:style style:name="T913_1" style:family="text">
      <style:text-properties fo:language="el" fo:language-asian="el" fo:font-weight="bold" style:font-weight-asian="bold" style:font-weight-complex="bold"/>
    </style:style>
    <style:style style:name="P914" style:family="paragraph" style:parent-style-name="Heading_20_6">
      <style:paragraph-properties fo:margin-top="0.423cm"/>
    </style:style>
    <style:style style:name="T914_1" style:family="text">
      <style:text-properties fo:language="el" fo:language-asian="el" fo:font-weight="bold" style:font-weight-asian="bold" style:font-weight-complex="bold"/>
    </style:style>
    <style:style style:name="P915" style:family="paragraph" style:parent-style-name="Normal">
      <style:paragraph-properties fo:margin-top="0.423cm"/>
    </style:style>
    <style:style style:name="T915_1" style:family="text">
      <style:text-properties fo:language="el" fo:language-asian="el"/>
    </style:style>
    <style:style style:name="P916" style:family="paragraph" style:parent-style-name="Heading_20_6">
      <style:paragraph-properties fo:margin-top="0.423cm"/>
    </style:style>
    <style:style style:name="T916_1" style:family="text">
      <style:text-properties fo:language="el" fo:language-asian="el" fo:font-weight="bold" style:font-weight-asian="bold" style:font-weight-complex="bold"/>
    </style:style>
    <style:style style:name="P917" style:family="paragraph" style:parent-style-name="Heading_20_6">
      <style:paragraph-properties fo:margin-top="0.423cm" fo:margin-bottom="0.423cm"/>
    </style:style>
    <style:style style:name="T917_1" style:family="text">
      <style:text-properties fo:language="el" fo:language-asian="el" fo:font-weight="bold" style:font-weight-asian="bold" style:font-weight-complex="bold"/>
    </style:style>
    <style:style style:name="P918" style:family="paragraph" style:parent-style-name="MainText">
      <style:paragraph-properties fo:margin-top="0.212cm"/>
    </style:style>
    <style:style style:name="T918_1" style:family="text">
      <style:text-properties fo:language="el" fo:language-asian="el" fo:font-weight="bold" style:font-weight-asian="bold" style:font-weight-complex="bold"/>
    </style:style>
    <style:style style:name="T918_2" style:family="text">
      <style:text-properties fo:language="el" fo:language-asian="el"/>
    </style:style>
    <style:style style:name="P919" style:family="paragraph" style:parent-style-name="MainText">
      <style:paragraph-properties fo:margin-top="0.212cm"/>
    </style:style>
    <style:style style:name="T919_1" style:family="text">
      <style:text-properties fo:language="el" fo:language-asian="el" fo:font-weight="bold" style:font-weight-asian="bold" style:font-weight-complex="bold"/>
    </style:style>
    <style:style style:name="T919_2" style:family="text">
      <style:text-properties fo:language="el" fo:language-asian="el"/>
    </style:style>
    <style:style style:name="P920" style:family="paragraph" style:parent-style-name="MainText">
      <style:paragraph-properties fo:margin-top="0.212cm"/>
    </style:style>
    <style:style style:name="T920_1" style:family="text">
      <style:text-properties fo:language="el" fo:language-asian="el" fo:font-weight="bold" style:font-weight-asian="bold" style:font-weight-complex="bold"/>
    </style:style>
    <style:style style:name="T920_2" style:family="text">
      <style:text-properties fo:language="el" fo:language-asian="el"/>
    </style:style>
    <style:style style:name="P921" style:family="paragraph" style:parent-style-name="MainText">
      <style:paragraph-properties fo:margin-top="0.212cm"/>
    </style:style>
    <style:style style:name="T921_1" style:family="text">
      <style:text-properties fo:language="el" fo:language-asian="el" fo:font-weight="bold" style:font-weight-asian="bold" style:font-weight-complex="bold"/>
    </style:style>
    <style:style style:name="T921_2" style:family="text">
      <style:text-properties fo:language="el" fo:language-asian="el"/>
    </style:style>
    <style:style style:name="P922" style:family="paragraph" style:parent-style-name="StructureList1">
      <style:paragraph-properties fo:margin-top="0.212cm"/>
    </style:style>
    <style:style style:name="T922_1" style:family="text">
      <style:text-properties fo:language="el" fo:language-asian="el"/>
    </style:style>
    <style:style style:name="T922_2" style:family="text">
      <style:text-properties fo:language="en" fo:language-asian="en"/>
    </style:style>
    <style:style style:name="T922_3" style:family="text">
      <style:text-properties fo:language="el" fo:language-asian="el"/>
    </style:style>
    <style:style style:name="P923" style:family="paragraph" style:parent-style-name="StructureList1">
      <style:paragraph-properties fo:margin-top="0.212cm"/>
    </style:style>
    <style:style style:name="T923_1" style:family="text">
      <style:text-properties fo:language="el" fo:language-asian="el"/>
    </style:style>
    <style:style style:name="T923_2" style:family="text">
      <style:text-properties fo:language="en" fo:language-asian="en"/>
    </style:style>
    <style:style style:name="T923_3" style:family="text">
      <style:text-properties fo:language="el" fo:language-asian="el"/>
    </style:style>
    <style:style style:name="P924" style:family="paragraph" style:parent-style-name="StructureList1">
      <style:paragraph-properties fo:margin-top="0.212cm"/>
    </style:style>
    <style:style style:name="T924_1" style:family="text">
      <style:text-properties fo:language="el" fo:language-asian="el"/>
    </style:style>
    <style:style style:name="T924_2" style:family="text">
      <style:text-properties fo:language="en" fo:language-asian="en"/>
    </style:style>
    <style:style style:name="T924_3" style:family="text">
      <style:text-properties fo:language="el" fo:language-asian="el"/>
    </style:style>
    <style:style style:name="P925" style:family="paragraph" style:parent-style-name="MainText">
      <style:paragraph-properties fo:margin-top="0.212cm"/>
    </style:style>
    <style:style style:name="T925_1" style:family="text">
      <style:text-properties fo:language="el" fo:language-asian="el" fo:font-weight="bold" style:font-weight-asian="bold" style:font-weight-complex="bold"/>
    </style:style>
    <style:style style:name="T925_2" style:family="text">
      <style:text-properties fo:language="el" fo:language-asian="el"/>
    </style:style>
    <style:style style:name="P926" style:family="paragraph" style:parent-style-name="StructureList1">
      <style:paragraph-properties fo:margin-top="0.212cm"/>
    </style:style>
    <style:style style:name="T926_1" style:family="text">
      <style:text-properties fo:language="el" fo:language-asian="el"/>
    </style:style>
    <style:style style:name="T926_2" style:family="text">
      <style:text-properties fo:language="en" fo:language-asian="en"/>
    </style:style>
    <style:style style:name="T926_3" style:family="text">
      <style:text-properties fo:language="el" fo:language-asian="el"/>
    </style:style>
    <style:style style:name="P927" style:family="paragraph" style:parent-style-name="StructureList1">
      <style:paragraph-properties fo:margin-top="0.212cm"/>
    </style:style>
    <style:style style:name="T927_1" style:family="text">
      <style:text-properties fo:language="el" fo:language-asian="el"/>
    </style:style>
    <style:style style:name="T927_2" style:family="text">
      <style:text-properties fo:language="en" fo:language-asian="en"/>
    </style:style>
    <style:style style:name="T927_3" style:family="text">
      <style:text-properties fo:language="el" fo:language-asian="el"/>
    </style:style>
    <style:style style:name="P928" style:family="paragraph" style:parent-style-name="StructureList1">
      <style:paragraph-properties fo:margin-top="0.212cm"/>
    </style:style>
    <style:style style:name="T928_1" style:family="text">
      <style:text-properties fo:language="el" fo:language-asian="el"/>
    </style:style>
    <style:style style:name="T928_2" style:family="text">
      <style:text-properties fo:language="en" fo:language-asian="en"/>
    </style:style>
    <style:style style:name="T928_3" style:family="text">
      <style:text-properties fo:language="el" fo:language-asian="el"/>
    </style:style>
    <style:style style:name="P929" style:family="paragraph" style:parent-style-name="MainText">
      <style:paragraph-properties fo:margin-top="0.212cm"/>
    </style:style>
    <style:style style:name="T929_1" style:family="text">
      <style:text-properties fo:language="el" fo:language-asian="el" fo:font-weight="bold" style:font-weight-asian="bold" style:font-weight-complex="bold"/>
    </style:style>
    <style:style style:name="T929_2" style:family="text">
      <style:text-properties fo:language="el" fo:language-asian="el"/>
    </style:style>
    <style:style style:name="P930" style:family="paragraph" style:parent-style-name="Heading_20_6">
      <style:paragraph-properties fo:margin-top="0.423cm"/>
    </style:style>
    <style:style style:name="T930_1" style:family="text">
      <style:text-properties fo:language="el" fo:language-asian="el" fo:font-weight="bold" style:font-weight-asian="bold" style:font-weight-complex="bold"/>
    </style:style>
    <style:style style:name="P931" style:family="paragraph" style:parent-style-name="Heading_20_6">
      <style:paragraph-properties fo:margin-top="0.423cm"/>
    </style:style>
    <style:style style:name="T931_1" style:family="text">
      <style:text-properties fo:language="el" fo:language-asian="el" fo:font-weight="bold" style:font-weight-asian="bold" style:font-weight-complex="bold"/>
    </style:style>
    <style:style style:name="P932" style:family="paragraph" style:parent-style-name="Normal">
      <style:paragraph-properties fo:margin-top="0.423cm" fo:margin-bottom="0.423cm"/>
    </style:style>
    <style:style style:name="T932_1" style:family="text">
      <style:text-properties fo:language="el" fo:language-asian="el" fo:font-weight="bold" style:font-weight-asian="bold" style:font-weight-complex="bold"/>
    </style:style>
    <style:style style:name="P933" style:family="paragraph" style:parent-style-name="MainText">
      <style:paragraph-properties fo:margin-top="0.212cm"/>
    </style:style>
    <style:style style:name="T933_1" style:family="text">
      <style:text-properties fo:language="el" fo:language-asian="el" fo:font-weight="bold" style:font-weight-asian="bold" style:font-weight-complex="bold"/>
    </style:style>
    <style:style style:name="T933_2" style:family="text">
      <style:text-properties fo:language="el" fo:language-asian="el"/>
    </style:style>
    <style:style style:name="P934" style:family="paragraph" style:parent-style-name="StructureList1">
      <style:paragraph-properties fo:margin-top="0.212cm"/>
    </style:style>
    <style:style style:name="T934_1" style:family="text">
      <style:text-properties fo:language="el" fo:language-asian="el"/>
    </style:style>
    <style:style style:name="T934_2" style:family="text">
      <style:text-properties fo:language="en" fo:language-asian="en"/>
    </style:style>
    <style:style style:name="T934_3" style:family="text">
      <style:text-properties fo:language="el" fo:language-asian="el"/>
    </style:style>
    <style:style style:name="P935" style:family="paragraph" style:parent-style-name="StructureList1">
      <style:paragraph-properties fo:margin-top="0.212cm"/>
    </style:style>
    <style:style style:name="T935_1" style:family="text">
      <style:text-properties fo:language="el" fo:language-asian="el"/>
    </style:style>
    <style:style style:name="T935_2" style:family="text">
      <style:text-properties fo:language="en" fo:language-asian="en"/>
    </style:style>
    <style:style style:name="T935_3" style:family="text">
      <style:text-properties fo:language="el" fo:language-asian="el"/>
    </style:style>
    <style:style style:name="P936" style:family="paragraph" style:parent-style-name="StructureList1">
      <style:paragraph-properties fo:margin-top="0.212cm"/>
    </style:style>
    <style:style style:name="T936_1" style:family="text">
      <style:text-properties fo:language="el" fo:language-asian="el"/>
    </style:style>
    <style:style style:name="T936_2" style:family="text">
      <style:text-properties fo:language="en" fo:language-asian="en"/>
    </style:style>
    <style:style style:name="T936_3" style:family="text">
      <style:text-properties fo:language="el" fo:language-asian="el"/>
    </style:style>
    <style:style style:name="P937" style:family="paragraph" style:parent-style-name="StructureList1">
      <style:paragraph-properties fo:margin-top="0.212cm"/>
    </style:style>
    <style:style style:name="T937_1" style:family="text">
      <style:text-properties fo:language="el" fo:language-asian="el"/>
    </style:style>
    <style:style style:name="T937_2" style:family="text">
      <style:text-properties fo:language="en" fo:language-asian="en"/>
    </style:style>
    <style:style style:name="T937_3" style:family="text">
      <style:text-properties fo:language="el" fo:language-asian="el"/>
    </style:style>
    <style:style style:name="P938" style:family="paragraph" style:parent-style-name="StructureList1">
      <style:paragraph-properties fo:margin-top="0.212cm"/>
    </style:style>
    <style:style style:name="T938_1" style:family="text">
      <style:text-properties fo:language="el" fo:language-asian="el"/>
    </style:style>
    <style:style style:name="T938_2" style:family="text">
      <style:text-properties fo:language="en" fo:language-asian="en"/>
    </style:style>
    <style:style style:name="T938_3" style:family="text">
      <style:text-properties fo:language="el" fo:language-asian="el"/>
    </style:style>
    <style:style style:name="P939" style:family="paragraph" style:parent-style-name="StructureList1">
      <style:paragraph-properties fo:margin-top="0.212cm"/>
    </style:style>
    <style:style style:name="T939_1" style:family="text">
      <style:text-properties fo:language="el" fo:language-asian="el"/>
    </style:style>
    <style:style style:name="T939_2" style:family="text">
      <style:text-properties fo:language="en" fo:language-asian="en"/>
    </style:style>
    <style:style style:name="T939_3" style:family="text">
      <style:text-properties fo:language="el" fo:language-asian="el"/>
    </style:style>
    <style:style style:name="P940" style:family="paragraph" style:parent-style-name="StructureList1">
      <style:paragraph-properties fo:margin-top="0.212cm"/>
    </style:style>
    <style:style style:name="T940_1" style:family="text">
      <style:text-properties fo:language="el" fo:language-asian="el"/>
    </style:style>
    <style:style style:name="T940_2" style:family="text">
      <style:text-properties fo:language="en" fo:language-asian="en"/>
    </style:style>
    <style:style style:name="T940_3" style:family="text">
      <style:text-properties fo:language="el" fo:language-asian="el"/>
    </style:style>
    <style:style style:name="P941" style:family="paragraph" style:parent-style-name="StructureList1">
      <style:paragraph-properties fo:margin-top="0.212cm"/>
    </style:style>
    <style:style style:name="T941_1" style:family="text">
      <style:text-properties fo:language="el" fo:language-asian="el"/>
    </style:style>
    <style:style style:name="T941_2" style:family="text">
      <style:text-properties fo:language="en" fo:language-asian="en"/>
    </style:style>
    <style:style style:name="T941_3" style:family="text">
      <style:text-properties fo:language="el" fo:language-asian="el"/>
    </style:style>
    <style:style style:name="P942" style:family="paragraph" style:parent-style-name="StructureList1">
      <style:paragraph-properties fo:margin-top="0.212cm"/>
    </style:style>
    <style:style style:name="T942_1" style:family="text">
      <style:text-properties fo:language="el" fo:language-asian="el"/>
    </style:style>
    <style:style style:name="T942_2" style:family="text">
      <style:text-properties fo:language="en" fo:language-asian="en"/>
    </style:style>
    <style:style style:name="T942_3" style:family="text">
      <style:text-properties fo:language="el" fo:language-asian="el"/>
    </style:style>
    <style:style style:name="P943" style:family="paragraph" style:parent-style-name="StructureList1">
      <style:paragraph-properties fo:margin-top="0.212cm"/>
    </style:style>
    <style:style style:name="T943_1" style:family="text">
      <style:text-properties fo:language="el" fo:language-asian="el"/>
    </style:style>
    <style:style style:name="T943_2" style:family="text">
      <style:text-properties fo:language="en" fo:language-asian="en"/>
    </style:style>
    <style:style style:name="T943_3" style:family="text">
      <style:text-properties fo:language="el" fo:language-asian="el"/>
    </style:style>
    <style:style style:name="P944" style:family="paragraph" style:parent-style-name="StructureList1">
      <style:paragraph-properties fo:margin-top="0.212cm"/>
    </style:style>
    <style:style style:name="T944_1" style:family="text">
      <style:text-properties fo:language="el" fo:language-asian="el"/>
    </style:style>
    <style:style style:name="T944_2" style:family="text">
      <style:text-properties fo:language="en" fo:language-asian="en"/>
    </style:style>
    <style:style style:name="T944_3" style:family="text">
      <style:text-properties fo:language="el" fo:language-asian="el"/>
    </style:style>
    <style:style style:name="P945" style:family="paragraph" style:parent-style-name="MainText">
      <style:paragraph-properties fo:margin-top="0.212cm"/>
    </style:style>
    <style:style style:name="T945_1" style:family="text">
      <style:text-properties fo:language="el" fo:language-asian="el" fo:font-weight="bold" style:font-weight-asian="bold" style:font-weight-complex="bold"/>
    </style:style>
    <style:style style:name="T945_2" style:family="text">
      <style:text-properties fo:language="el" fo:language-asian="el"/>
    </style:style>
    <style:style style:name="P946" style:family="paragraph" style:parent-style-name="Heading_20_6">
      <style:paragraph-properties fo:margin-top="0.423cm"/>
    </style:style>
    <style:style style:name="T946_1" style:family="text">
      <style:text-properties fo:language="el" fo:language-asian="el" fo:font-weight="bold" style:font-weight-asian="bold" style:font-weight-complex="bold"/>
    </style:style>
    <style:style style:name="P947" style:family="paragraph" style:parent-style-name="Heading_20_6">
      <style:paragraph-properties fo:margin-top="0.423cm"/>
    </style:style>
    <style:style style:name="T947_1" style:family="text">
      <style:text-properties fo:language="el" fo:language-asian="el" fo:font-weight="bold" style:font-weight-asian="bold" style:font-weight-complex="bold"/>
    </style:style>
    <style:style style:name="P948" style:family="paragraph" style:parent-style-name="Normal">
      <style:paragraph-properties fo:margin-top="0.423cm" fo:margin-bottom="0.423cm"/>
    </style:style>
    <style:style style:name="T948_1" style:family="text">
      <style:text-properties fo:language="el" fo:language-asian="el" fo:font-weight="bold" style:font-weight-asian="bold" style:font-weight-complex="bold"/>
    </style:style>
    <style:style style:name="P949" style:family="paragraph" style:parent-style-name="MainText">
      <style:paragraph-properties fo:margin-top="0.212cm"/>
    </style:style>
    <style:style style:name="T949_1" style:family="text">
      <style:text-properties fo:language="el" fo:language-asian="el" fo:font-weight="bold" style:font-weight-asian="bold" style:font-weight-complex="bold"/>
    </style:style>
    <style:style style:name="T949_2" style:family="text">
      <style:text-properties fo:language="el" fo:language-asian="el"/>
    </style:style>
    <style:style style:name="P950" style:family="paragraph" style:parent-style-name="StructureList1">
      <style:paragraph-properties fo:margin-top="0.212cm"/>
    </style:style>
    <style:style style:name="T950_1" style:family="text">
      <style:text-properties fo:language="el" fo:language-asian="el"/>
    </style:style>
    <style:style style:name="T950_2" style:family="text">
      <style:text-properties fo:language="en" fo:language-asian="en"/>
    </style:style>
    <style:style style:name="T950_3" style:family="text">
      <style:text-properties fo:language="el" fo:language-asian="el"/>
    </style:style>
    <style:style style:name="P951" style:family="paragraph" style:parent-style-name="StructureList1">
      <style:paragraph-properties fo:margin-top="0.212cm"/>
    </style:style>
    <style:style style:name="T951_1" style:family="text">
      <style:text-properties fo:language="el" fo:language-asian="el"/>
    </style:style>
    <style:style style:name="T951_2" style:family="text">
      <style:text-properties fo:language="en" fo:language-asian="en"/>
    </style:style>
    <style:style style:name="T951_3" style:family="text">
      <style:text-properties fo:language="el" fo:language-asian="el"/>
    </style:style>
    <style:style style:name="P952" style:family="paragraph" style:parent-style-name="StructureList1">
      <style:paragraph-properties fo:margin-top="0.212cm"/>
    </style:style>
    <style:style style:name="T952_1" style:family="text">
      <style:text-properties fo:language="el" fo:language-asian="el"/>
    </style:style>
    <style:style style:name="T952_2" style:family="text">
      <style:text-properties fo:language="en" fo:language-asian="en"/>
    </style:style>
    <style:style style:name="T952_3" style:family="text">
      <style:text-properties fo:language="el" fo:language-asian="el"/>
    </style:style>
    <style:style style:name="P953" style:family="paragraph" style:parent-style-name="StructureList1">
      <style:paragraph-properties fo:margin-top="0.212cm"/>
    </style:style>
    <style:style style:name="T953_1" style:family="text">
      <style:text-properties fo:language="el" fo:language-asian="el"/>
    </style:style>
    <style:style style:name="T953_2" style:family="text">
      <style:text-properties fo:language="en" fo:language-asian="en"/>
    </style:style>
    <style:style style:name="T953_3" style:family="text">
      <style:text-properties fo:language="el" fo:language-asian="el"/>
    </style:style>
    <style:style style:name="P954" style:family="paragraph" style:parent-style-name="StructureList1">
      <style:paragraph-properties fo:margin-top="0.212cm"/>
    </style:style>
    <style:style style:name="T954_1" style:family="text">
      <style:text-properties fo:language="el" fo:language-asian="el"/>
    </style:style>
    <style:style style:name="T954_2" style:family="text">
      <style:text-properties fo:language="en" fo:language-asian="en"/>
    </style:style>
    <style:style style:name="T954_3" style:family="text">
      <style:text-properties fo:language="el" fo:language-asian="el"/>
    </style:style>
    <style:style style:name="P955" style:family="paragraph" style:parent-style-name="StructureList1">
      <style:paragraph-properties fo:margin-top="0.212cm"/>
    </style:style>
    <style:style style:name="T955_1" style:family="text">
      <style:text-properties fo:language="el" fo:language-asian="el"/>
    </style:style>
    <style:style style:name="T955_2" style:family="text">
      <style:text-properties fo:language="en" fo:language-asian="en"/>
    </style:style>
    <style:style style:name="T955_3" style:family="text">
      <style:text-properties fo:language="el" fo:language-asian="el"/>
    </style:style>
    <style:style style:name="P956" style:family="paragraph" style:parent-style-name="StructureList1">
      <style:paragraph-properties fo:margin-top="0.212cm"/>
    </style:style>
    <style:style style:name="T956_1" style:family="text">
      <style:text-properties fo:language="el" fo:language-asian="el"/>
    </style:style>
    <style:style style:name="T956_2" style:family="text">
      <style:text-properties fo:language="en" fo:language-asian="en"/>
    </style:style>
    <style:style style:name="T956_3" style:family="text">
      <style:text-properties fo:language="el" fo:language-asian="el"/>
    </style:style>
    <style:style style:name="P957" style:family="paragraph" style:parent-style-name="StructureList1">
      <style:paragraph-properties fo:margin-top="0.212cm"/>
    </style:style>
    <style:style style:name="T957_1" style:family="text">
      <style:text-properties fo:language="el" fo:language-asian="el"/>
    </style:style>
    <style:style style:name="T957_2" style:family="text">
      <style:text-properties fo:language="en" fo:language-asian="en"/>
    </style:style>
    <style:style style:name="T957_3" style:family="text">
      <style:text-properties fo:language="el" fo:language-asian="el"/>
    </style:style>
    <style:style style:name="P958" style:family="paragraph" style:parent-style-name="StructureList1">
      <style:paragraph-properties fo:margin-top="0.212cm"/>
    </style:style>
    <style:style style:name="T958_1" style:family="text">
      <style:text-properties fo:language="el" fo:language-asian="el"/>
    </style:style>
    <style:style style:name="T958_2" style:family="text">
      <style:text-properties fo:language="en" fo:language-asian="en"/>
    </style:style>
    <style:style style:name="T958_3" style:family="text">
      <style:text-properties fo:language="el" fo:language-asian="el"/>
    </style:style>
    <style:style style:name="P959" style:family="paragraph" style:parent-style-name="StructureList1">
      <style:paragraph-properties fo:margin-top="0.212cm"/>
    </style:style>
    <style:style style:name="T959_1" style:family="text">
      <style:text-properties fo:language="el" fo:language-asian="el"/>
    </style:style>
    <style:style style:name="T959_2" style:family="text">
      <style:text-properties fo:language="en" fo:language-asian="en"/>
    </style:style>
    <style:style style:name="T959_3" style:family="text">
      <style:text-properties fo:language="el" fo:language-asian="el"/>
    </style:style>
    <style:style style:name="P960" style:family="paragraph" style:parent-style-name="StructureList1">
      <style:paragraph-properties fo:margin-top="0.212cm"/>
    </style:style>
    <style:style style:name="T960_1" style:family="text">
      <style:text-properties fo:language="el" fo:language-asian="el"/>
    </style:style>
    <style:style style:name="T960_2" style:family="text">
      <style:text-properties fo:language="en" fo:language-asian="en"/>
    </style:style>
    <style:style style:name="T960_3" style:family="text">
      <style:text-properties fo:language="el" fo:language-asian="el"/>
    </style:style>
    <style:style style:name="P961" style:family="paragraph" style:parent-style-name="MainText">
      <style:paragraph-properties fo:margin-top="0.212cm"/>
    </style:style>
    <style:style style:name="T961_1" style:family="text">
      <style:text-properties fo:language="el" fo:language-asian="el" fo:font-weight="bold" style:font-weight-asian="bold" style:font-weight-complex="bold"/>
    </style:style>
    <style:style style:name="T961_2" style:family="text">
      <style:text-properties fo:language="el" fo:language-asian="el"/>
    </style:style>
    <style:style style:name="P962" style:family="paragraph" style:parent-style-name="MainText">
      <style:paragraph-properties fo:margin-top="0.212cm"/>
    </style:style>
    <style:style style:name="T962_1" style:family="text">
      <style:text-properties fo:language="el" fo:language-asian="el" fo:font-weight="bold" style:font-weight-asian="bold" style:font-weight-complex="bold"/>
    </style:style>
    <style:style style:name="T962_2" style:family="text">
      <style:text-properties fo:language="el" fo:language-asian="el"/>
    </style:style>
    <style:style style:name="P963" style:family="paragraph" style:parent-style-name="Heading_20_6">
      <style:paragraph-properties fo:margin-top="0.423cm"/>
    </style:style>
    <style:style style:name="T963_1" style:family="text">
      <style:text-properties fo:language="el" fo:language-asian="el" fo:font-weight="bold" style:font-weight-asian="bold" style:font-weight-complex="bold"/>
    </style:style>
    <style:style style:name="P964" style:family="paragraph" style:parent-style-name="Heading_20_6">
      <style:paragraph-properties fo:margin-top="0.423cm"/>
    </style:style>
    <style:style style:name="T964_1" style:family="text">
      <style:text-properties fo:language="el" fo:language-asian="el" fo:font-weight="bold" style:font-weight-asian="bold" style:font-weight-complex="bold"/>
    </style:style>
    <style:style style:name="P965" style:family="paragraph" style:parent-style-name="Normal">
      <style:paragraph-properties fo:margin-top="0.423cm" fo:margin-bottom="0.423cm"/>
    </style:style>
    <style:style style:name="T965_1" style:family="text">
      <style:text-properties fo:language="el" fo:language-asian="el" fo:font-weight="bold" style:font-weight-asian="bold" style:font-weight-complex="bold"/>
    </style:style>
    <style:style style:name="P966" style:family="paragraph" style:parent-style-name="MainText">
      <style:paragraph-properties fo:margin-top="0.212cm"/>
    </style:style>
    <style:style style:name="T966_1" style:family="text">
      <style:text-properties fo:language="el" fo:language-asian="el" fo:font-weight="bold" style:font-weight-asian="bold" style:font-weight-complex="bold"/>
    </style:style>
    <style:style style:name="T966_2" style:family="text">
      <style:text-properties fo:language="el" fo:language-asian="el"/>
    </style:style>
    <style:style style:name="P967" style:family="paragraph" style:parent-style-name="StructureList1">
      <style:paragraph-properties fo:margin-top="0.212cm"/>
    </style:style>
    <style:style style:name="T967_1" style:family="text">
      <style:text-properties fo:language="el" fo:language-asian="el"/>
    </style:style>
    <style:style style:name="T967_2" style:family="text">
      <style:text-properties fo:language="en" fo:language-asian="en"/>
    </style:style>
    <style:style style:name="T967_3" style:family="text">
      <style:text-properties fo:language="el" fo:language-asian="el"/>
    </style:style>
    <style:style style:name="P968" style:family="paragraph" style:parent-style-name="StructureList1">
      <style:paragraph-properties fo:margin-top="0.212cm"/>
    </style:style>
    <style:style style:name="T968_1" style:family="text">
      <style:text-properties fo:language="el" fo:language-asian="el"/>
    </style:style>
    <style:style style:name="T968_2" style:family="text">
      <style:text-properties fo:language="en" fo:language-asian="en"/>
    </style:style>
    <style:style style:name="T968_3" style:family="text">
      <style:text-properties fo:language="el" fo:language-asian="el"/>
    </style:style>
    <style:style style:name="P969" style:family="paragraph" style:parent-style-name="StructureList1">
      <style:paragraph-properties fo:margin-top="0.212cm"/>
    </style:style>
    <style:style style:name="T969_1" style:family="text">
      <style:text-properties fo:language="el" fo:language-asian="el"/>
    </style:style>
    <style:style style:name="T969_2" style:family="text">
      <style:text-properties fo:language="en" fo:language-asian="en"/>
    </style:style>
    <style:style style:name="T969_3" style:family="text">
      <style:text-properties fo:language="el" fo:language-asian="el"/>
    </style:style>
    <style:style style:name="P970" style:family="paragraph" style:parent-style-name="StructureList1">
      <style:paragraph-properties fo:margin-top="0.212cm"/>
    </style:style>
    <style:style style:name="T970_1" style:family="text">
      <style:text-properties fo:language="el" fo:language-asian="el"/>
    </style:style>
    <style:style style:name="T970_2" style:family="text">
      <style:text-properties fo:language="en" fo:language-asian="en"/>
    </style:style>
    <style:style style:name="T970_3" style:family="text">
      <style:text-properties fo:language="el" fo:language-asian="el"/>
    </style:style>
    <style:style style:name="P971" style:family="paragraph" style:parent-style-name="StructureList1">
      <style:paragraph-properties fo:margin-top="0.212cm"/>
    </style:style>
    <style:style style:name="T971_1" style:family="text">
      <style:text-properties fo:language="el" fo:language-asian="el"/>
    </style:style>
    <style:style style:name="T971_2" style:family="text">
      <style:text-properties fo:language="en" fo:language-asian="en"/>
    </style:style>
    <style:style style:name="T971_3" style:family="text">
      <style:text-properties fo:language="el" fo:language-asian="el"/>
    </style:style>
    <style:style style:name="P972" style:family="paragraph" style:parent-style-name="StructureList1">
      <style:paragraph-properties fo:margin-top="0.212cm"/>
    </style:style>
    <style:style style:name="T972_1" style:family="text">
      <style:text-properties fo:language="el" fo:language-asian="el"/>
    </style:style>
    <style:style style:name="T972_2" style:family="text">
      <style:text-properties fo:language="en" fo:language-asian="en"/>
    </style:style>
    <style:style style:name="T972_3" style:family="text">
      <style:text-properties fo:language="el" fo:language-asian="el"/>
    </style:style>
    <style:style style:name="P973" style:family="paragraph" style:parent-style-name="StructureList1">
      <style:paragraph-properties fo:margin-top="0.212cm"/>
    </style:style>
    <style:style style:name="T973_1" style:family="text">
      <style:text-properties fo:language="el" fo:language-asian="el"/>
    </style:style>
    <style:style style:name="T973_2" style:family="text">
      <style:text-properties fo:language="en" fo:language-asian="en"/>
    </style:style>
    <style:style style:name="T973_3" style:family="text">
      <style:text-properties fo:language="el" fo:language-asian="el"/>
    </style:style>
    <style:style style:name="P974" style:family="paragraph" style:parent-style-name="StructureList1">
      <style:paragraph-properties fo:margin-top="0.212cm"/>
    </style:style>
    <style:style style:name="T974_1" style:family="text">
      <style:text-properties fo:language="el" fo:language-asian="el"/>
    </style:style>
    <style:style style:name="T974_2" style:family="text">
      <style:text-properties fo:language="en" fo:language-asian="en"/>
    </style:style>
    <style:style style:name="T974_3" style:family="text">
      <style:text-properties fo:language="el" fo:language-asian="el"/>
    </style:style>
    <style:style style:name="P975" style:family="paragraph" style:parent-style-name="StructureList1">
      <style:paragraph-properties fo:margin-top="0.212cm"/>
    </style:style>
    <style:style style:name="T975_1" style:family="text">
      <style:text-properties fo:language="el" fo:language-asian="el"/>
    </style:style>
    <style:style style:name="T975_2" style:family="text">
      <style:text-properties fo:language="en" fo:language-asian="en"/>
    </style:style>
    <style:style style:name="T975_3" style:family="text">
      <style:text-properties fo:language="el" fo:language-asian="el"/>
    </style:style>
    <style:style style:name="P976" style:family="paragraph" style:parent-style-name="StructureList1">
      <style:paragraph-properties fo:margin-top="0.212cm"/>
    </style:style>
    <style:style style:name="T976_1" style:family="text">
      <style:text-properties fo:language="el" fo:language-asian="el"/>
    </style:style>
    <style:style style:name="T976_2" style:family="text">
      <style:text-properties fo:language="en" fo:language-asian="en"/>
    </style:style>
    <style:style style:name="T976_3" style:family="text">
      <style:text-properties fo:language="el" fo:language-asian="el"/>
    </style:style>
    <style:style style:name="P977" style:family="paragraph" style:parent-style-name="StructureList1">
      <style:paragraph-properties fo:margin-top="0.212cm"/>
    </style:style>
    <style:style style:name="T977_1" style:family="text">
      <style:text-properties fo:language="el" fo:language-asian="el"/>
    </style:style>
    <style:style style:name="T977_2" style:family="text">
      <style:text-properties fo:language="en" fo:language-asian="en"/>
    </style:style>
    <style:style style:name="T977_3" style:family="text">
      <style:text-properties fo:language="el" fo:language-asian="el"/>
    </style:style>
    <style:style style:name="P978" style:family="paragraph" style:parent-style-name="StructureList1">
      <style:paragraph-properties fo:margin-top="0.212cm"/>
    </style:style>
    <style:style style:name="T978_1" style:family="text">
      <style:text-properties fo:language="el" fo:language-asian="el"/>
    </style:style>
    <style:style style:name="T978_2" style:family="text">
      <style:text-properties fo:language="en" fo:language-asian="en"/>
    </style:style>
    <style:style style:name="T978_3" style:family="text">
      <style:text-properties fo:language="el" fo:language-asian="el"/>
    </style:style>
    <style:style style:name="P979" style:family="paragraph" style:parent-style-name="MainText">
      <style:paragraph-properties fo:margin-top="0.212cm"/>
    </style:style>
    <style:style style:name="T979_1" style:family="text">
      <style:text-properties fo:language="el" fo:language-asian="el" fo:font-weight="bold" style:font-weight-asian="bold" style:font-weight-complex="bold"/>
    </style:style>
    <style:style style:name="T979_2" style:family="text">
      <style:text-properties fo:language="el" fo:language-asian="el"/>
    </style:style>
    <style:style style:name="P980" style:family="paragraph" style:parent-style-name="Heading_20_6">
      <style:paragraph-properties fo:margin-top="0.423cm"/>
    </style:style>
    <style:style style:name="T980_1" style:family="text">
      <style:text-properties fo:language="el" fo:language-asian="el" fo:font-weight="bold" style:font-weight-asian="bold" style:font-weight-complex="bold"/>
    </style:style>
    <style:style style:name="P981" style:family="paragraph" style:parent-style-name="Heading_20_6">
      <style:paragraph-properties fo:margin-top="0.423cm" fo:margin-bottom="0.423cm"/>
    </style:style>
    <style:style style:name="T981_1" style:family="text">
      <style:text-properties fo:language="el" fo:language-asian="el" fo:font-weight="bold" style:font-weight-asian="bold" style:font-weight-complex="bold"/>
    </style:style>
    <style:style style:name="P982" style:family="paragraph" style:parent-style-name="MainText">
      <style:paragraph-properties fo:margin-top="0.212cm"/>
    </style:style>
    <style:style style:name="T982_1" style:family="text">
      <style:text-properties fo:language="el" fo:language-asian="el" fo:font-weight="bold" style:font-weight-asian="bold" style:font-weight-complex="bold"/>
    </style:style>
    <style:style style:name="T982_2" style:family="text">
      <style:text-properties fo:language="el" fo:language-asian="el"/>
    </style:style>
    <style:style style:name="P983" style:family="paragraph" style:parent-style-name="MainText">
      <style:paragraph-properties fo:margin-top="0.212cm"/>
    </style:style>
    <style:style style:name="T983_1" style:family="text">
      <style:text-properties fo:language="el" fo:language-asian="el" fo:font-weight="bold" style:font-weight-asian="bold" style:font-weight-complex="bold"/>
    </style:style>
    <style:style style:name="T983_2" style:family="text">
      <style:text-properties fo:language="el" fo:language-asian="el"/>
    </style:style>
    <style:style style:name="P984" style:family="paragraph" style:parent-style-name="MainText">
      <style:paragraph-properties fo:margin-top="0.212cm"/>
    </style:style>
    <style:style style:name="T984_1" style:family="text">
      <style:text-properties fo:language="el" fo:language-asian="el" fo:font-weight="bold" style:font-weight-asian="bold" style:font-weight-complex="bold"/>
    </style:style>
    <style:style style:name="T984_2" style:family="text">
      <style:text-properties fo:language="el" fo:language-asian="el"/>
    </style:style>
    <style:style style:name="P985" style:family="paragraph" style:parent-style-name="MainText">
      <style:paragraph-properties fo:margin-top="0.212cm"/>
    </style:style>
    <style:style style:name="T985_1" style:family="text">
      <style:text-properties fo:language="el" fo:language-asian="el" fo:font-weight="bold" style:font-weight-asian="bold" style:font-weight-complex="bold"/>
    </style:style>
    <style:style style:name="T985_2" style:family="text">
      <style:text-properties fo:language="el" fo:language-asian="el"/>
    </style:style>
    <style:style style:name="P986" style:family="paragraph" style:parent-style-name="MainText">
      <style:paragraph-properties fo:margin-top="0.212cm"/>
    </style:style>
    <style:style style:name="T986_1" style:family="text">
      <style:text-properties fo:language="el" fo:language-asian="el" fo:font-weight="bold" style:font-weight-asian="bold" style:font-weight-complex="bold"/>
    </style:style>
    <style:style style:name="T986_2" style:family="text">
      <style:text-properties fo:language="el" fo:language-asian="el"/>
    </style:style>
    <style:style style:name="P987" style:family="paragraph" style:parent-style-name="MainText">
      <style:paragraph-properties fo:margin-top="0.212cm"/>
    </style:style>
    <style:style style:name="T987_1" style:family="text">
      <style:text-properties fo:language="el" fo:language-asian="el" fo:font-weight="bold" style:font-weight-asian="bold" style:font-weight-complex="bold"/>
    </style:style>
    <style:style style:name="T987_2" style:family="text">
      <style:text-properties fo:language="el" fo:language-asian="el"/>
    </style:style>
    <style:style style:name="P988" style:family="paragraph" style:parent-style-name="MainText">
      <style:paragraph-properties fo:margin-top="0.212cm"/>
    </style:style>
    <style:style style:name="T988_1" style:family="text">
      <style:text-properties fo:language="el" fo:language-asian="el" fo:font-weight="bold" style:font-weight-asian="bold" style:font-weight-complex="bold"/>
    </style:style>
    <style:style style:name="T988_2" style:family="text">
      <style:text-properties fo:language="el" fo:language-asian="el"/>
    </style:style>
    <style:style style:name="P989" style:family="paragraph" style:parent-style-name="MainText">
      <style:paragraph-properties fo:margin-top="0.212cm"/>
    </style:style>
    <style:style style:name="T989_1" style:family="text">
      <style:text-properties fo:language="el" fo:language-asian="el" fo:font-weight="bold" style:font-weight-asian="bold" style:font-weight-complex="bold"/>
    </style:style>
    <style:style style:name="T989_2" style:family="text">
      <style:text-properties fo:language="el" fo:language-asian="el"/>
    </style:style>
    <style:style style:name="P990" style:family="paragraph" style:parent-style-name="MainText">
      <style:paragraph-properties fo:margin-top="0.212cm"/>
    </style:style>
    <style:style style:name="T990_1" style:family="text">
      <style:text-properties fo:language="el" fo:language-asian="el" fo:font-weight="bold" style:font-weight-asian="bold" style:font-weight-complex="bold"/>
    </style:style>
    <style:style style:name="T990_2" style:family="text">
      <style:text-properties fo:language="el" fo:language-asian="el"/>
    </style:style>
    <style:style style:name="P991" style:family="paragraph" style:parent-style-name="MainText">
      <style:paragraph-properties fo:margin-top="0.212cm"/>
    </style:style>
    <style:style style:name="T991_1" style:family="text">
      <style:text-properties fo:language="el" fo:language-asian="el" fo:font-weight="bold" style:font-weight-asian="bold" style:font-weight-complex="bold"/>
    </style:style>
    <style:style style:name="T991_2" style:family="text">
      <style:text-properties fo:language="el" fo:language-asian="el"/>
    </style:style>
    <style:style style:name="P992" style:family="paragraph" style:parent-style-name="MainText">
      <style:paragraph-properties fo:margin-top="0.212cm"/>
    </style:style>
    <style:style style:name="T992_1" style:family="text">
      <style:text-properties fo:language="el" fo:language-asian="el" fo:font-weight="bold" style:font-weight-asian="bold" style:font-weight-complex="bold"/>
    </style:style>
    <style:style style:name="T992_2" style:family="text">
      <style:text-properties fo:language="el" fo:language-asian="el"/>
    </style:style>
    <style:style style:name="P993" style:family="paragraph" style:parent-style-name="MainText">
      <style:paragraph-properties fo:margin-top="0.212cm"/>
    </style:style>
    <style:style style:name="T993_1" style:family="text">
      <style:text-properties fo:language="el" fo:language-asian="el" fo:font-weight="bold" style:font-weight-asian="bold" style:font-weight-complex="bold"/>
    </style:style>
    <style:style style:name="T993_2" style:family="text">
      <style:text-properties fo:language="el" fo:language-asian="el"/>
    </style:style>
    <style:style style:name="P994" style:family="paragraph" style:parent-style-name="MainText">
      <style:paragraph-properties fo:margin-top="0.212cm"/>
    </style:style>
    <style:style style:name="T994_1" style:family="text">
      <style:text-properties fo:language="el" fo:language-asian="el" fo:font-weight="bold" style:font-weight-asian="bold" style:font-weight-complex="bold"/>
    </style:style>
    <style:style style:name="T994_2" style:family="text">
      <style:text-properties fo:language="el" fo:language-asian="el"/>
    </style:style>
    <style:style style:name="P995" style:family="paragraph" style:parent-style-name="MainText">
      <style:paragraph-properties fo:margin-top="0.212cm"/>
    </style:style>
    <style:style style:name="T995_1" style:family="text">
      <style:text-properties fo:language="el" fo:language-asian="el" fo:font-weight="bold" style:font-weight-asian="bold" style:font-weight-complex="bold"/>
    </style:style>
    <style:style style:name="T995_2" style:family="text">
      <style:text-properties fo:language="el" fo:language-asian="el"/>
    </style:style>
    <style:style style:name="P996" style:family="paragraph" style:parent-style-name="MainText">
      <style:paragraph-properties fo:margin-top="0.212cm"/>
    </style:style>
    <style:style style:name="T996_1" style:family="text">
      <style:text-properties fo:language="el" fo:language-asian="el" fo:font-weight="bold" style:font-weight-asian="bold" style:font-weight-complex="bold"/>
    </style:style>
    <style:style style:name="T996_2" style:family="text">
      <style:text-properties fo:language="el" fo:language-asian="el"/>
    </style:style>
    <style:style style:name="P997" style:family="paragraph" style:parent-style-name="MainText">
      <style:paragraph-properties fo:margin-top="0.212cm"/>
    </style:style>
    <style:style style:name="T997_1" style:family="text">
      <style:text-properties fo:language="el" fo:language-asian="el" fo:font-weight="bold" style:font-weight-asian="bold" style:font-weight-complex="bold"/>
    </style:style>
    <style:style style:name="T997_2" style:family="text">
      <style:text-properties fo:language="el" fo:language-asian="el"/>
    </style:style>
    <style:style style:name="P998" style:family="paragraph" style:parent-style-name="Heading_20_6">
      <style:paragraph-properties fo:margin-top="0.423cm"/>
    </style:style>
    <style:style style:name="T998_1" style:family="text">
      <style:text-properties fo:language="el" fo:language-asian="el" fo:font-weight="bold" style:font-weight-asian="bold" style:font-weight-complex="bold"/>
    </style:style>
    <style:style style:name="P999" style:family="paragraph" style:parent-style-name="Heading_20_6">
      <style:paragraph-properties fo:margin-top="0.423cm" fo:margin-bottom="0.423cm"/>
    </style:style>
    <style:style style:name="T999_1" style:family="text">
      <style:text-properties fo:language="el" fo:language-asian="el" fo:font-weight="bold" style:font-weight-asian="bold" style:font-weight-complex="bold"/>
    </style:style>
    <style:style style:name="P1000" style:family="paragraph" style:parent-style-name="MainText">
      <style:paragraph-properties fo:margin-top="0.212cm"/>
    </style:style>
    <style:style style:name="T1000_1" style:family="text">
      <style:text-properties fo:language="el" fo:language-asian="el" fo:font-weight="bold" style:font-weight-asian="bold" style:font-weight-complex="bold"/>
    </style:style>
    <style:style style:name="T1000_2" style:family="text">
      <style:text-properties fo:language="el" fo:language-asian="el"/>
    </style:style>
    <style:style style:name="P1001" style:family="paragraph" style:parent-style-name="MainText">
      <style:paragraph-properties fo:margin-top="0.212cm"/>
    </style:style>
    <style:style style:name="T1001_1" style:family="text">
      <style:text-properties fo:language="el" fo:language-asian="el" fo:font-weight="bold" style:font-weight-asian="bold" style:font-weight-complex="bold"/>
    </style:style>
    <style:style style:name="T1001_2" style:family="text">
      <style:text-properties fo:language="el" fo:language-asian="el"/>
    </style:style>
    <style:style style:name="P1002" style:family="paragraph" style:parent-style-name="MainText">
      <style:paragraph-properties fo:margin-top="0.212cm"/>
    </style:style>
    <style:style style:name="T1002_1" style:family="text">
      <style:text-properties fo:language="el" fo:language-asian="el" fo:font-weight="bold" style:font-weight-asian="bold" style:font-weight-complex="bold"/>
    </style:style>
    <style:style style:name="T1002_2" style:family="text">
      <style:text-properties fo:language="el" fo:language-asian="el"/>
    </style:style>
    <style:style style:name="P1003" style:family="paragraph" style:parent-style-name="MainText">
      <style:paragraph-properties fo:margin-top="0.212cm"/>
    </style:style>
    <style:style style:name="T1003_1" style:family="text">
      <style:text-properties fo:language="el" fo:language-asian="el" fo:font-weight="bold" style:font-weight-asian="bold" style:font-weight-complex="bold"/>
    </style:style>
    <style:style style:name="T1003_2" style:family="text">
      <style:text-properties fo:language="el" fo:language-asian="el"/>
    </style:style>
    <style:style style:name="P1004" style:family="paragraph" style:parent-style-name="MainText">
      <style:paragraph-properties fo:margin-top="0.212cm"/>
    </style:style>
    <style:style style:name="T1004_1" style:family="text">
      <style:text-properties fo:language="el" fo:language-asian="el" fo:font-weight="bold" style:font-weight-asian="bold" style:font-weight-complex="bold"/>
    </style:style>
    <style:style style:name="T1004_2" style:family="text">
      <style:text-properties fo:language="el" fo:language-asian="el"/>
    </style:style>
    <style:style style:name="P1005" style:family="paragraph" style:parent-style-name="Normal">
      <style:paragraph-properties fo:margin-top="0.423cm" fo:margin-bottom="0.423cm"/>
    </style:style>
    <style:style style:name="T1005_1" style:family="text">
      <style:text-properties fo:language="el" fo:language-asian="el"/>
    </style:style>
    <style:style style:name="P1006" style:family="paragraph" style:parent-style-name="StructureList1">
      <style:paragraph-properties fo:margin-top="0.212cm"/>
    </style:style>
    <style:style style:name="T1006_1" style:family="text">
      <style:text-properties fo:language="el" fo:language-asian="el"/>
    </style:style>
    <style:style style:name="T1006_2" style:family="text">
      <style:text-properties fo:language="en" fo:language-asian="en"/>
    </style:style>
    <style:style style:name="T1006_3" style:family="text">
      <style:text-properties fo:language="el" fo:language-asian="el"/>
    </style:style>
    <style:style style:name="P1007" style:family="paragraph" style:parent-style-name="StructureList1">
      <style:paragraph-properties fo:margin-top="0.212cm"/>
    </style:style>
    <style:style style:name="T1007_1" style:family="text">
      <style:text-properties fo:language="el" fo:language-asian="el"/>
    </style:style>
    <style:style style:name="T1007_2" style:family="text">
      <style:text-properties fo:language="en" fo:language-asian="en"/>
    </style:style>
    <style:style style:name="T1007_3" style:family="text">
      <style:text-properties fo:language="el" fo:language-asian="el"/>
    </style:style>
    <style:style style:name="P1008" style:family="paragraph" style:parent-style-name="Normal">
      <style:paragraph-properties fo:margin-top="0.423cm" fo:margin-bottom="0.423cm"/>
    </style:style>
    <style:style style:name="T1008_1" style:family="text">
      <style:text-properties fo:language="el" fo:language-asian="el"/>
    </style:style>
    <style:style style:name="P1009" style:family="paragraph" style:parent-style-name="MainText">
      <style:paragraph-properties fo:margin-top="0.212cm"/>
    </style:style>
    <style:style style:name="T1009_1" style:family="text">
      <style:text-properties fo:language="el" fo:language-asian="el" fo:font-weight="bold" style:font-weight-asian="bold" style:font-weight-complex="bold"/>
    </style:style>
    <style:style style:name="T1009_2" style:family="text">
      <style:text-properties fo:language="el" fo:language-asian="el"/>
    </style:style>
    <style:style style:name="P1010" style:family="paragraph" style:parent-style-name="MainText">
      <style:paragraph-properties fo:margin-top="0.212cm"/>
    </style:style>
    <style:style style:name="T1010_1" style:family="text">
      <style:text-properties fo:language="el" fo:language-asian="el" fo:font-weight="bold" style:font-weight-asian="bold" style:font-weight-complex="bold"/>
    </style:style>
    <style:style style:name="T1010_2" style:family="text">
      <style:text-properties fo:language="el" fo:language-asian="el"/>
    </style:style>
    <style:style style:name="P1011" style:family="paragraph" style:parent-style-name="MainText">
      <style:paragraph-properties fo:margin-top="0.212cm"/>
    </style:style>
    <style:style style:name="T1011_1" style:family="text">
      <style:text-properties fo:language="el" fo:language-asian="el" fo:font-weight="bold" style:font-weight-asian="bold" style:font-weight-complex="bold"/>
    </style:style>
    <style:style style:name="T1011_2" style:family="text">
      <style:text-properties fo:language="el" fo:language-asian="el"/>
    </style:style>
    <style:style style:name="P1012" style:family="paragraph" style:parent-style-name="MainText">
      <style:paragraph-properties fo:margin-top="0.212cm"/>
    </style:style>
    <style:style style:name="T1012_1" style:family="text">
      <style:text-properties fo:language="el" fo:language-asian="el" fo:font-weight="bold" style:font-weight-asian="bold" style:font-weight-complex="bold"/>
    </style:style>
    <style:style style:name="T1012_2" style:family="text">
      <style:text-properties fo:language="el" fo:language-asian="el"/>
    </style:style>
    <style:style style:name="P1013" style:family="paragraph" style:parent-style-name="MainText">
      <style:paragraph-properties fo:margin-top="0.212cm"/>
    </style:style>
    <style:style style:name="T1013_1" style:family="text">
      <style:text-properties fo:language="el" fo:language-asian="el" fo:font-weight="bold" style:font-weight-asian="bold" style:font-weight-complex="bold"/>
    </style:style>
    <style:style style:name="T1013_2" style:family="text">
      <style:text-properties fo:language="el" fo:language-asian="el"/>
    </style:style>
    <style:style style:name="P1014" style:family="paragraph" style:parent-style-name="Heading_20_6">
      <style:paragraph-properties fo:margin-top="0.423cm"/>
    </style:style>
    <style:style style:name="T1014_1" style:family="text">
      <style:text-properties fo:language="el" fo:language-asian="el" fo:font-weight="bold" style:font-weight-asian="bold" style:font-weight-complex="bold"/>
    </style:style>
    <style:style style:name="P1015" style:family="paragraph" style:parent-style-name="Heading_20_6">
      <style:paragraph-properties fo:margin-top="0.423cm" fo:margin-bottom="0.423cm"/>
    </style:style>
    <style:style style:name="T1015_1" style:family="text">
      <style:text-properties fo:language="el" fo:language-asian="el" fo:font-weight="bold" style:font-weight-asian="bold" style:font-weight-complex="bold"/>
    </style:style>
    <style:style style:name="P1016" style:family="paragraph" style:parent-style-name="MainText">
      <style:paragraph-properties fo:margin-top="0.212cm"/>
    </style:style>
    <style:style style:name="T1016_1" style:family="text">
      <style:text-properties fo:language="el" fo:language-asian="el" fo:font-weight="bold" style:font-weight-asian="bold" style:font-weight-complex="bold"/>
    </style:style>
    <style:style style:name="T1016_2" style:family="text">
      <style:text-properties fo:language="el" fo:language-asian="el"/>
    </style:style>
    <style:style style:name="P1017" style:family="paragraph" style:parent-style-name="MainText">
      <style:paragraph-properties fo:margin-top="0.212cm"/>
    </style:style>
    <style:style style:name="T1017_1" style:family="text">
      <style:text-properties fo:language="el" fo:language-asian="el" fo:font-weight="bold" style:font-weight-asian="bold" style:font-weight-complex="bold"/>
    </style:style>
    <style:style style:name="T1017_2" style:family="text">
      <style:text-properties fo:language="el" fo:language-asian="el"/>
    </style:style>
    <style:style style:name="P1018" style:family="paragraph" style:parent-style-name="MainText">
      <style:paragraph-properties fo:margin-top="0.212cm"/>
    </style:style>
    <style:style style:name="T1018_1" style:family="text">
      <style:text-properties fo:language="el" fo:language-asian="el" fo:font-weight="bold" style:font-weight-asian="bold" style:font-weight-complex="bold"/>
    </style:style>
    <style:style style:name="T1018_2" style:family="text">
      <style:text-properties fo:language="el" fo:language-asian="el"/>
    </style:style>
    <style:style style:name="P1019" style:family="paragraph" style:parent-style-name="Heading_20_6">
      <style:paragraph-properties fo:margin-top="0.423cm"/>
    </style:style>
    <style:style style:name="T1019_1" style:family="text">
      <style:text-properties fo:language="el" fo:language-asian="el" fo:font-weight="bold" style:font-weight-asian="bold" style:font-weight-complex="bold"/>
    </style:style>
    <style:style style:name="P1020" style:family="paragraph" style:parent-style-name="Heading_20_6">
      <style:paragraph-properties fo:margin-top="0.423cm" fo:margin-bottom="0.423cm"/>
    </style:style>
    <style:style style:name="T1020_1" style:family="text">
      <style:text-properties fo:language="el" fo:language-asian="el" fo:font-weight="bold" style:font-weight-asian="bold" style:font-weight-complex="bold"/>
    </style:style>
    <style:style style:name="P1021" style:family="paragraph" style:parent-style-name="MainText">
      <style:paragraph-properties fo:margin-top="0.212cm"/>
    </style:style>
    <style:style style:name="T1021_1" style:family="text">
      <style:text-properties fo:language="el" fo:language-asian="el" fo:font-weight="bold" style:font-weight-asian="bold" style:font-weight-complex="bold"/>
    </style:style>
    <style:style style:name="T1021_2" style:family="text">
      <style:text-properties fo:language="el" fo:language-asian="el"/>
    </style:style>
    <style:style style:name="P1022" style:family="paragraph" style:parent-style-name="MainText">
      <style:paragraph-properties fo:margin-top="0.212cm"/>
    </style:style>
    <style:style style:name="T1022_1" style:family="text">
      <style:text-properties fo:language="el" fo:language-asian="el" fo:font-weight="bold" style:font-weight-asian="bold" style:font-weight-complex="bold"/>
    </style:style>
    <style:style style:name="T1022_2" style:family="text">
      <style:text-properties fo:language="el" fo:language-asian="el"/>
    </style:style>
    <style:style style:name="P1023" style:family="paragraph" style:parent-style-name="MainText">
      <style:paragraph-properties fo:margin-top="0.212cm"/>
    </style:style>
    <style:style style:name="T1023_1" style:family="text">
      <style:text-properties fo:language="el" fo:language-asian="el" fo:font-weight="bold" style:font-weight-asian="bold" style:font-weight-complex="bold"/>
    </style:style>
    <style:style style:name="T1023_2" style:family="text">
      <style:text-properties fo:language="el" fo:language-asian="el"/>
    </style:style>
    <style:style style:name="P1024" style:family="paragraph" style:parent-style-name="MainText">
      <style:paragraph-properties fo:margin-top="0.212cm"/>
    </style:style>
    <style:style style:name="T1024_1" style:family="text">
      <style:text-properties fo:language="el" fo:language-asian="el" fo:font-weight="bold" style:font-weight-asian="bold" style:font-weight-complex="bold"/>
    </style:style>
    <style:style style:name="T1024_2" style:family="text">
      <style:text-properties fo:language="el" fo:language-asian="el"/>
    </style:style>
    <style:style style:name="P1025" style:family="paragraph" style:parent-style-name="MainText">
      <style:paragraph-properties fo:margin-top="0.212cm"/>
    </style:style>
    <style:style style:name="T1025_1" style:family="text">
      <style:text-properties fo:language="el" fo:language-asian="el" fo:font-weight="bold" style:font-weight-asian="bold" style:font-weight-complex="bold"/>
    </style:style>
    <style:style style:name="T1025_2" style:family="text">
      <style:text-properties fo:language="el" fo:language-asian="el"/>
    </style:style>
    <style:style style:name="P1026" style:family="paragraph" style:parent-style-name="MainText">
      <style:paragraph-properties fo:margin-top="0.212cm"/>
    </style:style>
    <style:style style:name="T1026_1" style:family="text">
      <style:text-properties fo:language="el" fo:language-asian="el" fo:font-weight="bold" style:font-weight-asian="bold" style:font-weight-complex="bold"/>
    </style:style>
    <style:style style:name="T1026_2" style:family="text">
      <style:text-properties fo:language="el" fo:language-asian="el"/>
    </style:style>
    <style:style style:name="P1027" style:family="paragraph" style:parent-style-name="MainText">
      <style:paragraph-properties fo:margin-top="0.212cm"/>
    </style:style>
    <style:style style:name="T1027_1" style:family="text">
      <style:text-properties fo:language="el" fo:language-asian="el" fo:font-weight="bold" style:font-weight-asian="bold" style:font-weight-complex="bold"/>
    </style:style>
    <style:style style:name="T1027_2" style:family="text">
      <style:text-properties fo:language="el" fo:language-asian="el"/>
    </style:style>
    <style:style style:name="P1028" style:family="paragraph" style:parent-style-name="MainText">
      <style:paragraph-properties fo:margin-top="0.212cm"/>
    </style:style>
    <style:style style:name="T1028_1" style:family="text">
      <style:text-properties fo:language="el" fo:language-asian="el" fo:font-weight="bold" style:font-weight-asian="bold" style:font-weight-complex="bold"/>
    </style:style>
    <style:style style:name="T1028_2" style:family="text">
      <style:text-properties fo:language="el" fo:language-asian="el"/>
    </style:style>
    <style:style style:name="P1029" style:family="paragraph" style:parent-style-name="MainText">
      <style:paragraph-properties fo:margin-top="0.212cm"/>
    </style:style>
    <style:style style:name="T1029_1" style:family="text">
      <style:text-properties fo:language="el" fo:language-asian="el" fo:font-weight="bold" style:font-weight-asian="bold" style:font-weight-complex="bold"/>
    </style:style>
    <style:style style:name="T1029_2" style:family="text">
      <style:text-properties fo:language="el" fo:language-asian="el"/>
    </style:style>
    <style:style style:name="P1030" style:family="paragraph" style:parent-style-name="Heading_20_6">
      <style:paragraph-properties fo:margin-top="0.423cm"/>
    </style:style>
    <style:style style:name="T1030_1" style:family="text">
      <style:text-properties fo:language="el" fo:language-asian="el" fo:font-weight="bold" style:font-weight-asian="bold" style:font-weight-complex="bold"/>
    </style:style>
    <style:style style:name="P1031" style:family="paragraph" style:parent-style-name="Heading_20_6">
      <style:paragraph-properties fo:margin-top="0.423cm" fo:margin-bottom="0.423cm"/>
    </style:style>
    <style:style style:name="T1031_1" style:family="text">
      <style:text-properties fo:language="el" fo:language-asian="el" fo:font-weight="bold" style:font-weight-asian="bold" style:font-weight-complex="bold"/>
    </style:style>
    <style:style style:name="P1032" style:family="paragraph" style:parent-style-name="MainText">
      <style:paragraph-properties fo:margin-top="0.212cm"/>
    </style:style>
    <style:style style:name="T1032_1" style:family="text">
      <style:text-properties fo:language="el" fo:language-asian="el" fo:font-weight="bold" style:font-weight-asian="bold" style:font-weight-complex="bold"/>
    </style:style>
    <style:style style:name="T1032_2" style:family="text">
      <style:text-properties fo:language="el" fo:language-asian="el"/>
    </style:style>
    <style:style style:name="P1033" style:family="paragraph" style:parent-style-name="MainText">
      <style:paragraph-properties fo:margin-top="0.212cm"/>
    </style:style>
    <style:style style:name="T1033_1" style:family="text">
      <style:text-properties fo:language="el" fo:language-asian="el" fo:font-weight="bold" style:font-weight-asian="bold" style:font-weight-complex="bold"/>
    </style:style>
    <style:style style:name="T1033_2" style:family="text">
      <style:text-properties fo:language="el" fo:language-asian="el"/>
    </style:style>
    <style:style style:name="P1034" style:family="paragraph" style:parent-style-name="MainText">
      <style:paragraph-properties fo:margin-top="0.212cm"/>
    </style:style>
    <style:style style:name="T1034_1" style:family="text">
      <style:text-properties fo:language="el" fo:language-asian="el" fo:font-weight="bold" style:font-weight-asian="bold" style:font-weight-complex="bold"/>
    </style:style>
    <style:style style:name="T1034_2" style:family="text">
      <style:text-properties fo:language="el" fo:language-asian="el"/>
    </style:style>
    <style:style style:name="P1035" style:family="paragraph" style:parent-style-name="MainText">
      <style:paragraph-properties fo:margin-top="0.212cm"/>
    </style:style>
    <style:style style:name="T1035_1" style:family="text">
      <style:text-properties fo:language="el" fo:language-asian="el" fo:font-weight="bold" style:font-weight-asian="bold" style:font-weight-complex="bold"/>
    </style:style>
    <style:style style:name="T1035_2" style:family="text">
      <style:text-properties fo:language="el" fo:language-asian="el"/>
    </style:style>
    <style:style style:name="P1036" style:family="paragraph" style:parent-style-name="MainText">
      <style:paragraph-properties fo:margin-top="0.212cm"/>
    </style:style>
    <style:style style:name="T1036_1" style:family="text">
      <style:text-properties fo:language="el" fo:language-asian="el" fo:font-weight="bold" style:font-weight-asian="bold" style:font-weight-complex="bold"/>
    </style:style>
    <style:style style:name="T1036_2" style:family="text">
      <style:text-properties fo:language="el" fo:language-asian="el"/>
    </style:style>
    <style:style style:name="P1037" style:family="paragraph" style:parent-style-name="MainText">
      <style:paragraph-properties fo:margin-top="0.212cm"/>
    </style:style>
    <style:style style:name="T1037_1" style:family="text">
      <style:text-properties fo:language="el" fo:language-asian="el" fo:font-weight="bold" style:font-weight-asian="bold" style:font-weight-complex="bold"/>
    </style:style>
    <style:style style:name="T1037_2" style:family="text">
      <style:text-properties fo:language="el" fo:language-asian="el"/>
    </style:style>
    <style:style style:name="P1038" style:family="paragraph" style:parent-style-name="MainText">
      <style:paragraph-properties fo:margin-top="0.212cm"/>
    </style:style>
    <style:style style:name="T1038_1" style:family="text">
      <style:text-properties fo:language="el" fo:language-asian="el" fo:font-weight="bold" style:font-weight-asian="bold" style:font-weight-complex="bold"/>
    </style:style>
    <style:style style:name="T1038_2" style:family="text">
      <style:text-properties fo:language="el" fo:language-asian="el"/>
    </style:style>
    <style:style style:name="P1039" style:family="paragraph" style:parent-style-name="MainText">
      <style:paragraph-properties fo:margin-top="0.212cm"/>
    </style:style>
    <style:style style:name="T1039_1" style:family="text">
      <style:text-properties fo:language="el" fo:language-asian="el" fo:font-weight="bold" style:font-weight-asian="bold" style:font-weight-complex="bold"/>
    </style:style>
    <style:style style:name="T1039_2" style:family="text">
      <style:text-properties fo:language="el" fo:language-asian="el"/>
    </style:style>
    <style:style style:name="P1040" style:family="paragraph" style:parent-style-name="MainText">
      <style:paragraph-properties fo:margin-top="0.212cm"/>
    </style:style>
    <style:style style:name="T1040_1" style:family="text">
      <style:text-properties fo:language="el" fo:language-asian="el" fo:font-weight="bold" style:font-weight-asian="bold" style:font-weight-complex="bold"/>
    </style:style>
    <style:style style:name="T1040_2" style:family="text">
      <style:text-properties fo:language="el" fo:language-asian="el"/>
    </style:style>
    <style:style style:name="P1041" style:family="paragraph" style:parent-style-name="Heading_20_6">
      <style:paragraph-properties fo:margin-top="0.423cm"/>
    </style:style>
    <style:style style:name="T1041_1" style:family="text">
      <style:text-properties fo:language="el" fo:language-asian="el" fo:font-weight="bold" style:font-weight-asian="bold" style:font-weight-complex="bold"/>
    </style:style>
    <style:style style:name="P1042" style:family="paragraph" style:parent-style-name="Heading_20_6">
      <style:paragraph-properties fo:margin-top="0.423cm" fo:margin-bottom="0.423cm"/>
    </style:style>
    <style:style style:name="T1042_1" style:family="text">
      <style:text-properties fo:language="el" fo:language-asian="el" fo:font-weight="bold" style:font-weight-asian="bold" style:font-weight-complex="bold"/>
    </style:style>
    <style:style style:name="P1043" style:family="paragraph" style:parent-style-name="MainText">
      <style:paragraph-properties fo:margin-top="0.212cm"/>
    </style:style>
    <style:style style:name="T1043_1" style:family="text">
      <style:text-properties fo:language="el" fo:language-asian="el" fo:font-weight="bold" style:font-weight-asian="bold" style:font-weight-complex="bold"/>
    </style:style>
    <style:style style:name="T1043_2" style:family="text">
      <style:text-properties fo:language="el" fo:language-asian="el"/>
    </style:style>
    <style:style style:name="P1044" style:family="paragraph" style:parent-style-name="MainText">
      <style:paragraph-properties fo:margin-top="0.212cm"/>
    </style:style>
    <style:style style:name="T1044_1" style:family="text">
      <style:text-properties fo:language="el" fo:language-asian="el" fo:font-weight="bold" style:font-weight-asian="bold" style:font-weight-complex="bold"/>
    </style:style>
    <style:style style:name="T1044_2" style:family="text">
      <style:text-properties fo:language="el" fo:language-asian="el"/>
    </style:style>
    <style:style style:name="P1045" style:family="paragraph" style:parent-style-name="MainText">
      <style:paragraph-properties fo:margin-top="0.212cm"/>
    </style:style>
    <style:style style:name="T1045_1" style:family="text">
      <style:text-properties fo:language="el" fo:language-asian="el" fo:font-weight="bold" style:font-weight-asian="bold" style:font-weight-complex="bold"/>
    </style:style>
    <style:style style:name="T1045_2" style:family="text">
      <style:text-properties fo:language="el" fo:language-asian="el"/>
    </style:style>
    <style:style style:name="P1046" style:family="paragraph" style:parent-style-name="MainText">
      <style:paragraph-properties fo:margin-top="0.212cm"/>
    </style:style>
    <style:style style:name="T1046_1" style:family="text">
      <style:text-properties fo:language="el" fo:language-asian="el" fo:font-weight="bold" style:font-weight-asian="bold" style:font-weight-complex="bold"/>
    </style:style>
    <style:style style:name="T1046_2" style:family="text">
      <style:text-properties fo:language="el" fo:language-asian="el"/>
    </style:style>
    <style:style style:name="P1047" style:family="paragraph" style:parent-style-name="MainText">
      <style:paragraph-properties fo:margin-top="0.212cm"/>
    </style:style>
    <style:style style:name="T1047_1" style:family="text">
      <style:text-properties fo:language="el" fo:language-asian="el" fo:font-weight="bold" style:font-weight-asian="bold" style:font-weight-complex="bold"/>
    </style:style>
    <style:style style:name="T1047_2" style:family="text">
      <style:text-properties fo:language="el" fo:language-asian="el"/>
    </style:style>
    <style:style style:name="P1048" style:family="paragraph" style:parent-style-name="MainText">
      <style:paragraph-properties fo:margin-top="0.212cm"/>
    </style:style>
    <style:style style:name="T1048_1" style:family="text">
      <style:text-properties fo:language="el" fo:language-asian="el" fo:font-weight="bold" style:font-weight-asian="bold" style:font-weight-complex="bold"/>
    </style:style>
    <style:style style:name="T1048_2" style:family="text">
      <style:text-properties fo:language="el" fo:language-asian="el"/>
    </style:style>
    <style:style style:name="P1049" style:family="paragraph" style:parent-style-name="MainText">
      <style:paragraph-properties fo:margin-top="0.212cm"/>
    </style:style>
    <style:style style:name="T1049_1" style:family="text">
      <style:text-properties fo:language="el" fo:language-asian="el" fo:font-weight="bold" style:font-weight-asian="bold" style:font-weight-complex="bold"/>
    </style:style>
    <style:style style:name="T1049_2" style:family="text">
      <style:text-properties fo:language="el" fo:language-asian="el"/>
    </style:style>
    <style:style style:name="P1050" style:family="paragraph" style:parent-style-name="MainText">
      <style:paragraph-properties fo:margin-top="0.212cm"/>
    </style:style>
    <style:style style:name="T1050_1" style:family="text">
      <style:text-properties fo:language="el" fo:language-asian="el" fo:font-weight="bold" style:font-weight-asian="bold" style:font-weight-complex="bold"/>
    </style:style>
    <style:style style:name="T1050_2" style:family="text">
      <style:text-properties fo:language="el" fo:language-asian="el"/>
    </style:style>
    <style:style style:name="P1051" style:family="paragraph" style:parent-style-name="Normal">
      <style:paragraph-properties fo:margin-top="0.423cm"/>
    </style:style>
    <style:style style:name="T1051_1" style:family="text">
      <style:text-properties fo:language="el" fo:language-asian="el"/>
    </style:style>
    <style:style style:name="P1052" style:family="paragraph" style:parent-style-name="Normal">
      <style:paragraph-properties fo:margin-top="0.423cm"/>
    </style:style>
    <style:style style:name="T1052_1" style:family="text">
      <style:text-properties fo:language="el" fo:language-asian="el"/>
    </style:style>
    <style:style style:name="P1053" style:family="paragraph" style:parent-style-name="Normal">
      <style:paragraph-properties fo:margin-top="0.423cm"/>
    </style:style>
    <style:style style:name="T1053_1" style:family="text">
      <style:text-properties fo:language="el" fo:language-asian="el"/>
    </style:style>
    <style:style style:name="P1054" style:family="paragraph" style:parent-style-name="Normal">
      <style:paragraph-properties fo:margin-top="0.423cm"/>
    </style:style>
    <style:style style:name="T1054_1" style:family="text">
      <style:text-properties fo:language="el" fo:language-asian="el"/>
    </style:style>
    <style:style style:name="P1055" style:family="paragraph" style:parent-style-name="Normal">
      <style:paragraph-properties fo:margin-top="0.423cm"/>
    </style:style>
    <style:style style:name="T1055_1" style:family="text">
      <style:text-properties fo:language="el" fo:language-asian="el"/>
    </style:style>
    <style:style style:name="P1056" style:family="paragraph" style:parent-style-name="Heading_20_6">
      <style:paragraph-properties fo:margin-top="0.423cm"/>
    </style:style>
    <style:style style:name="T1056_1" style:family="text">
      <style:text-properties fo:language="el" fo:language-asian="el" fo:font-weight="bold" style:font-weight-asian="bold" style:font-weight-complex="bold"/>
    </style:style>
    <style:style style:name="P1057" style:family="paragraph" style:parent-style-name="Heading_20_6">
      <style:paragraph-properties fo:margin-top="0.423cm" fo:margin-bottom="0.423cm"/>
    </style:style>
    <style:style style:name="T1057_1" style:family="text">
      <style:text-properties fo:language="el" fo:language-asian="el" fo:font-weight="bold" style:font-weight-asian="bold" style:font-weight-complex="bold"/>
    </style:style>
    <style:style style:name="P1058" style:family="paragraph" style:parent-style-name="MainText">
      <style:paragraph-properties fo:margin-top="0.212cm"/>
    </style:style>
    <style:style style:name="T1058_1" style:family="text">
      <style:text-properties fo:language="el" fo:language-asian="el" fo:font-weight="bold" style:font-weight-asian="bold" style:font-weight-complex="bold"/>
    </style:style>
    <style:style style:name="T1058_2" style:family="text">
      <style:text-properties fo:language="el" fo:language-asian="el"/>
    </style:style>
    <style:style style:name="P1059" style:family="paragraph" style:parent-style-name="MainText">
      <style:paragraph-properties fo:margin-top="0.212cm"/>
    </style:style>
    <style:style style:name="T1059_1" style:family="text">
      <style:text-properties fo:language="el" fo:language-asian="el" fo:font-weight="bold" style:font-weight-asian="bold" style:font-weight-complex="bold"/>
    </style:style>
    <style:style style:name="T1059_2" style:family="text">
      <style:text-properties fo:language="el" fo:language-asian="el"/>
    </style:style>
    <style:style style:name="P1060" style:family="paragraph" style:parent-style-name="MainText">
      <style:paragraph-properties fo:margin-top="0.212cm"/>
    </style:style>
    <style:style style:name="T1060_1" style:family="text">
      <style:text-properties fo:language="el" fo:language-asian="el" fo:font-weight="bold" style:font-weight-asian="bold" style:font-weight-complex="bold"/>
    </style:style>
    <style:style style:name="T1060_2" style:family="text">
      <style:text-properties fo:language="el" fo:language-asian="el"/>
    </style:style>
    <style:style style:name="P1061" style:family="paragraph" style:parent-style-name="Heading_20_6">
      <style:paragraph-properties fo:margin-top="0.423cm"/>
    </style:style>
    <style:style style:name="T1061_1" style:family="text">
      <style:text-properties fo:language="el" fo:language-asian="el" fo:font-weight="bold" style:font-weight-asian="bold" style:font-weight-complex="bold"/>
    </style:style>
    <style:style style:name="P1062" style:family="paragraph" style:parent-style-name="Heading_20_6">
      <style:paragraph-properties fo:margin-top="0.423cm" fo:margin-bottom="0.423cm"/>
    </style:style>
    <style:style style:name="T1062_1" style:family="text">
      <style:text-properties fo:language="el" fo:language-asian="el" fo:font-weight="bold" style:font-weight-asian="bold" style:font-weight-complex="bold"/>
    </style:style>
    <style:style style:name="P1063" style:family="paragraph" style:parent-style-name="MainText">
      <style:paragraph-properties fo:margin-top="0.212cm"/>
    </style:style>
    <style:style style:name="T1063_1" style:family="text">
      <style:text-properties fo:language="el" fo:language-asian="el" fo:font-weight="bold" style:font-weight-asian="bold" style:font-weight-complex="bold"/>
    </style:style>
    <style:style style:name="T1063_2" style:family="text">
      <style:text-properties fo:language="el" fo:language-asian="el"/>
    </style:style>
    <style:style style:name="P1064" style:family="paragraph" style:parent-style-name="MainText">
      <style:paragraph-properties fo:margin-top="0.212cm"/>
    </style:style>
    <style:style style:name="T1064_1" style:family="text">
      <style:text-properties fo:language="el" fo:language-asian="el" fo:font-weight="bold" style:font-weight-asian="bold" style:font-weight-complex="bold"/>
    </style:style>
    <style:style style:name="T1064_2" style:family="text">
      <style:text-properties fo:language="el" fo:language-asian="el"/>
    </style:style>
    <style:style style:name="P1065" style:family="paragraph" style:parent-style-name="Normal">
      <style:paragraph-properties fo:margin-top="0.423cm" fo:margin-bottom="0.423cm"/>
    </style:style>
    <style:style style:name="T1065_1" style:family="text">
      <style:text-properties fo:language="el" fo:language-asian="el"/>
    </style:style>
    <style:style style:name="P1066" style:family="paragraph" style:parent-style-name="MainText">
      <style:paragraph-properties fo:margin-top="0.212cm"/>
    </style:style>
    <style:style style:name="T1066_1" style:family="text">
      <style:text-properties fo:language="el" fo:language-asian="el" fo:font-weight="bold" style:font-weight-asian="bold" style:font-weight-complex="bold"/>
    </style:style>
    <style:style style:name="T1066_2" style:family="text">
      <style:text-properties fo:language="el" fo:language-asian="el"/>
    </style:style>
    <style:style style:name="P1067" style:family="paragraph" style:parent-style-name="Normal">
      <style:paragraph-properties fo:margin-top="0.423cm" fo:margin-bottom="0.423cm"/>
    </style:style>
    <style:style style:name="T1067_1" style:family="text">
      <style:text-properties fo:language="el" fo:language-asian="el"/>
    </style:style>
    <style:style style:name="P1068" style:family="paragraph" style:parent-style-name="MainText">
      <style:paragraph-properties fo:margin-top="0.212cm"/>
    </style:style>
    <style:style style:name="T1068_1" style:family="text">
      <style:text-properties fo:language="el" fo:language-asian="el" fo:font-weight="bold" style:font-weight-asian="bold" style:font-weight-complex="bold"/>
    </style:style>
    <style:style style:name="T1068_2" style:family="text">
      <style:text-properties fo:language="el" fo:language-asian="el"/>
    </style:style>
    <style:style style:name="P1069" style:family="paragraph" style:parent-style-name="Normal">
      <style:paragraph-properties fo:margin-top="0.423cm" fo:margin-bottom="0.423cm"/>
    </style:style>
    <style:style style:name="T1069_1" style:family="text">
      <style:text-properties fo:language="el" fo:language-asian="el"/>
    </style:style>
    <style:style style:name="P1070" style:family="paragraph" style:parent-style-name="MainText">
      <style:paragraph-properties fo:margin-top="0.212cm"/>
    </style:style>
    <style:style style:name="T1070_1" style:family="text">
      <style:text-properties fo:language="el" fo:language-asian="el" fo:font-weight="bold" style:font-weight-asian="bold" style:font-weight-complex="bold"/>
    </style:style>
    <style:style style:name="T1070_2" style:family="text">
      <style:text-properties fo:language="el" fo:language-asian="el"/>
    </style:style>
    <style:style style:name="P1071" style:family="paragraph" style:parent-style-name="Normal">
      <style:paragraph-properties fo:margin-top="0.423cm" fo:margin-bottom="0.423cm"/>
    </style:style>
    <style:style style:name="T1071_1" style:family="text">
      <style:text-properties fo:language="el" fo:language-asian="el"/>
    </style:style>
    <style:style style:name="P1072" style:family="paragraph" style:parent-style-name="MainText">
      <style:paragraph-properties fo:margin-top="0.212cm"/>
    </style:style>
    <style:style style:name="T1072_1" style:family="text">
      <style:text-properties fo:language="el" fo:language-asian="el" fo:font-weight="bold" style:font-weight-asian="bold" style:font-weight-complex="bold"/>
    </style:style>
    <style:style style:name="T1072_2" style:family="text">
      <style:text-properties fo:language="el" fo:language-asian="el"/>
    </style:style>
    <style:style style:name="P1073" style:family="paragraph" style:parent-style-name="Normal">
      <style:paragraph-properties fo:margin-top="0.423cm"/>
    </style:style>
    <style:style style:name="T1073_1" style:family="text">
      <style:text-properties fo:language="el" fo:language-asian="el"/>
    </style:style>
    <style:style style:name="P1074" style:family="paragraph" style:parent-style-name="Normal">
      <style:paragraph-properties fo:margin-top="0.423cm" fo:margin-bottom="0.423cm"/>
    </style:style>
    <style:style style:name="T1074_1" style:family="text">
      <style:text-properties fo:language="el" fo:language-asian="el"/>
    </style:style>
    <style:style style:name="P1075" style:family="paragraph" style:parent-style-name="MainText">
      <style:paragraph-properties fo:margin-top="0.212cm"/>
    </style:style>
    <style:style style:name="T1075_1" style:family="text">
      <style:text-properties fo:language="el" fo:language-asian="el" fo:font-weight="bold" style:font-weight-asian="bold" style:font-weight-complex="bold"/>
    </style:style>
    <style:style style:name="T1075_2" style:family="text">
      <style:text-properties fo:language="el" fo:language-asian="el"/>
    </style:style>
    <style:style style:name="P1076" style:family="paragraph" style:parent-style-name="Normal">
      <style:paragraph-properties fo:margin-top="0.423cm"/>
    </style:style>
    <style:style style:name="T1076_1" style:family="text">
      <style:text-properties fo:language="el" fo:language-asian="el"/>
    </style:style>
    <style:style style:name="P1077" style:family="paragraph" style:parent-style-name="Heading_20_6">
      <style:paragraph-properties fo:margin-top="0.423cm"/>
    </style:style>
    <style:style style:name="T1077_1" style:family="text">
      <style:text-properties fo:language="el" fo:language-asian="el" fo:font-weight="bold" style:font-weight-asian="bold" style:font-weight-complex="bold"/>
    </style:style>
    <style:style style:name="P1078" style:family="paragraph" style:parent-style-name="Heading_20_6">
      <style:paragraph-properties fo:margin-top="0.423cm" fo:margin-bottom="0.423cm"/>
    </style:style>
    <style:style style:name="T1078_1" style:family="text">
      <style:text-properties fo:language="el" fo:language-asian="el" fo:font-weight="bold" style:font-weight-asian="bold" style:font-weight-complex="bold"/>
    </style:style>
    <style:style style:name="P1079" style:family="paragraph" style:parent-style-name="MainText">
      <style:paragraph-properties fo:margin-top="0.212cm"/>
    </style:style>
    <style:style style:name="T1079_1" style:family="text">
      <style:text-properties fo:language="el" fo:language-asian="el" fo:font-weight="bold" style:font-weight-asian="bold" style:font-weight-complex="bold"/>
    </style:style>
    <style:style style:name="T1079_2" style:family="text">
      <style:text-properties fo:language="el" fo:language-asian="el"/>
    </style:style>
    <style:style style:name="P1080" style:family="paragraph" style:parent-style-name="MainText">
      <style:paragraph-properties fo:margin-top="0.212cm"/>
    </style:style>
    <style:style style:name="T1080_1" style:family="text">
      <style:text-properties fo:language="el" fo:language-asian="el" fo:font-weight="bold" style:font-weight-asian="bold" style:font-weight-complex="bold"/>
    </style:style>
    <style:style style:name="T1080_2" style:family="text">
      <style:text-properties fo:language="el" fo:language-asian="el"/>
    </style:style>
    <style:style style:name="P1081" style:family="paragraph" style:parent-style-name="MainText">
      <style:paragraph-properties fo:margin-top="0.212cm"/>
    </style:style>
    <style:style style:name="T1081_1" style:family="text">
      <style:text-properties fo:language="el" fo:language-asian="el" fo:font-weight="bold" style:font-weight-asian="bold" style:font-weight-complex="bold"/>
    </style:style>
    <style:style style:name="T1081_2" style:family="text">
      <style:text-properties fo:language="el" fo:language-asian="el"/>
    </style:style>
    <style:style style:name="P1082" style:family="paragraph" style:parent-style-name="Heading_20_1">
      <style:paragraph-properties fo:margin-top="0.423cm"/>
    </style:style>
    <style:style style:name="T1082_1" style:family="text">
      <style:text-properties fo:language="el" fo:language-asian="el" fo:font-weight="bold" style:font-weight-asian="bold" style:font-weight-complex="bold"/>
    </style:style>
    <style:style style:name="P1083" style:family="paragraph" style:parent-style-name="Heading_20_1">
      <style:paragraph-properties fo:margin-top="0.423cm"/>
    </style:style>
    <style:style style:name="T1083_1" style:family="text">
      <style:text-properties fo:language="el" fo:language-asian="el" fo:font-weight="bold" style:font-weight-asian="bold" style:font-weight-complex="bold"/>
    </style:style>
    <style:style style:name="P1084" style:family="paragraph" style:parent-style-name="Heading_20_6">
      <style:paragraph-properties fo:margin-top="0.423cm"/>
    </style:style>
    <style:style style:name="T1084_1" style:family="text">
      <style:text-properties fo:language="el" fo:language-asian="el" fo:font-weight="bold" style:font-weight-asian="bold" style:font-weight-complex="bold"/>
    </style:style>
    <style:style style:name="P1085" style:family="paragraph" style:parent-style-name="Heading_20_6">
      <style:paragraph-properties fo:margin-top="0.423cm" fo:margin-bottom="0.423cm"/>
    </style:style>
    <style:style style:name="T1085_1" style:family="text">
      <style:text-properties fo:language="el" fo:language-asian="el" fo:font-weight="bold" style:font-weight-asian="bold" style:font-weight-complex="bold"/>
    </style:style>
    <style:style style:name="P1086" style:family="paragraph" style:parent-style-name="MainText">
      <style:paragraph-properties fo:margin-top="0.212cm"/>
    </style:style>
    <style:style style:name="T1086_1" style:family="text">
      <style:text-properties fo:language="el" fo:language-asian="el" fo:font-weight="bold" style:font-weight-asian="bold" style:font-weight-complex="bold"/>
    </style:style>
    <style:style style:name="T1086_2" style:family="text">
      <style:text-properties fo:language="el" fo:language-asian="el"/>
    </style:style>
    <style:style style:name="P1087" style:family="paragraph" style:parent-style-name="MainText">
      <style:paragraph-properties fo:margin-top="0.212cm"/>
    </style:style>
    <style:style style:name="T1087_1" style:family="text">
      <style:text-properties fo:language="el" fo:language-asian="el" fo:font-weight="bold" style:font-weight-asian="bold" style:font-weight-complex="bold"/>
    </style:style>
    <style:style style:name="T1087_2" style:family="text">
      <style:text-properties fo:language="el" fo:language-asian="el"/>
    </style:style>
    <style:style style:name="P1088" style:family="paragraph" style:parent-style-name="MainText">
      <style:paragraph-properties fo:margin-top="0.212cm"/>
    </style:style>
    <style:style style:name="T1088_1" style:family="text">
      <style:text-properties fo:language="el" fo:language-asian="el" fo:font-weight="bold" style:font-weight-asian="bold" style:font-weight-complex="bold"/>
    </style:style>
    <style:style style:name="T1088_2" style:family="text">
      <style:text-properties fo:language="el" fo:language-asian="el"/>
    </style:style>
    <style:style style:name="P1089" style:family="paragraph" style:parent-style-name="MainText">
      <style:paragraph-properties fo:margin-top="0.212cm"/>
    </style:style>
    <style:style style:name="T1089_1" style:family="text">
      <style:text-properties fo:language="el" fo:language-asian="el" fo:font-weight="bold" style:font-weight-asian="bold" style:font-weight-complex="bold"/>
    </style:style>
    <style:style style:name="T1089_2" style:family="text">
      <style:text-properties fo:language="el" fo:language-asian="el"/>
    </style:style>
    <style:style style:name="P1090" style:family="paragraph" style:parent-style-name="MainText">
      <style:paragraph-properties fo:margin-top="0.212cm"/>
    </style:style>
    <style:style style:name="T1090_1" style:family="text">
      <style:text-properties fo:language="el" fo:language-asian="el" fo:font-weight="bold" style:font-weight-asian="bold" style:font-weight-complex="bold"/>
    </style:style>
    <style:style style:name="T1090_2" style:family="text">
      <style:text-properties fo:language="el" fo:language-asian="el"/>
    </style:style>
    <style:style style:name="P1091" style:family="paragraph" style:parent-style-name="Heading_20_6">
      <style:paragraph-properties fo:margin-top="0.423cm"/>
    </style:style>
    <style:style style:name="T1091_1" style:family="text">
      <style:text-properties fo:language="el" fo:language-asian="el" fo:font-weight="bold" style:font-weight-asian="bold" style:font-weight-complex="bold"/>
    </style:style>
    <style:style style:name="P1092" style:family="paragraph" style:parent-style-name="Heading_20_6">
      <style:paragraph-properties fo:margin-top="0.423cm"/>
    </style:style>
    <style:style style:name="T1092_1" style:family="text">
      <style:text-properties fo:language="el" fo:language-asian="el" fo:font-weight="bold" style:font-weight-asian="bold" style:font-weight-complex="bold"/>
    </style:style>
    <style:style style:name="P1093" style:family="paragraph" style:parent-style-name="Normal">
      <style:paragraph-properties fo:margin-top="0.423cm"/>
    </style:style>
    <style:style style:name="T1093_1" style:family="text">
      <style:text-properties fo:language="el" fo:language-asian="el" fo:font-weight="bold" style:font-weight-asian="bold" style:font-weight-complex="bold"/>
    </style:style>
    <style:style style:name="P1094" style:family="paragraph" style:parent-style-name="Normal">
      <style:paragraph-properties fo:margin-top="0.423cm"/>
    </style:style>
    <style:style style:name="T1094_1" style:family="text">
      <style:text-properties fo:language="el" fo:language-asian="el"/>
    </style:style>
    <style:style style:name="P1095" style:family="paragraph" style:parent-style-name="Normal">
      <style:paragraph-properties fo:margin-top="0.423cm"/>
    </style:style>
    <style:style style:name="T1095_1" style:family="text">
      <style:text-properties fo:language="el" fo:language-asian="el"/>
    </style:style>
    <style:style style:name="P1096" style:family="paragraph" style:parent-style-name="Heading_20_6">
      <style:paragraph-properties fo:margin-top="0.423cm"/>
    </style:style>
    <style:style style:name="T1096_1" style:family="text">
      <style:text-properties fo:language="el" fo:language-asian="el" fo:font-weight="bold" style:font-weight-asian="bold" style:font-weight-complex="bold"/>
    </style:style>
    <style:style style:name="P1097" style:family="paragraph" style:parent-style-name="Heading_20_6">
      <style:paragraph-properties fo:margin-top="0.423cm" fo:margin-bottom="0.423cm"/>
    </style:style>
    <style:style style:name="T1097_1" style:family="text">
      <style:text-properties fo:language="el" fo:language-asian="el" fo:font-weight="bold" style:font-weight-asian="bold" style:font-weight-complex="bold"/>
    </style:style>
    <style:style style:name="P1098" style:family="paragraph" style:parent-style-name="MainText">
      <style:paragraph-properties fo:margin-top="0.212cm"/>
    </style:style>
    <style:style style:name="T1098_1" style:family="text">
      <style:text-properties fo:language="el" fo:language-asian="el" fo:font-weight="bold" style:font-weight-asian="bold" style:font-weight-complex="bold"/>
    </style:style>
    <style:style style:name="T1098_2" style:family="text">
      <style:text-properties fo:language="el" fo:language-asian="el"/>
    </style:style>
    <style:style style:name="P1099" style:family="paragraph" style:parent-style-name="Normal">
      <style:paragraph-properties fo:margin-top="0.423cm" fo:margin-bottom="0.423cm"/>
    </style:style>
    <style:style style:name="T1099_1" style:family="text">
      <style:text-properties fo:language="el" fo:language-asian="el"/>
    </style:style>
    <style:style style:name="P1100" style:family="paragraph" style:parent-style-name="MainText">
      <style:paragraph-properties fo:margin-top="0.212cm"/>
    </style:style>
    <style:style style:name="T1100_1" style:family="text">
      <style:text-properties fo:language="el" fo:language-asian="el" fo:font-weight="bold" style:font-weight-asian="bold" style:font-weight-complex="bold"/>
    </style:style>
    <style:style style:name="T1100_2" style:family="text">
      <style:text-properties fo:language="el" fo:language-asian="el"/>
    </style:style>
    <style:style style:name="P1101" style:family="paragraph" style:parent-style-name="MainText">
      <style:paragraph-properties fo:margin-top="0.212cm"/>
    </style:style>
    <style:style style:name="T1101_1" style:family="text">
      <style:text-properties fo:language="el" fo:language-asian="el" fo:font-weight="bold" style:font-weight-asian="bold" style:font-weight-complex="bold"/>
    </style:style>
    <style:style style:name="T1101_2" style:family="text">
      <style:text-properties fo:language="el" fo:language-asian="el"/>
    </style:style>
    <style:style style:name="P1102" style:family="paragraph" style:parent-style-name="Normal">
      <style:paragraph-properties fo:margin-top="0.423cm"/>
    </style:style>
    <style:style style:name="T1102_1" style:family="text">
      <style:text-properties fo:language="el" fo:language-asian="el"/>
    </style:style>
    <style:style style:name="P1103" style:family="paragraph" style:parent-style-name="Heading_20_6">
      <style:paragraph-properties fo:margin-top="0.423cm"/>
    </style:style>
    <style:style style:name="T1103_1" style:family="text">
      <style:text-properties fo:language="el" fo:language-asian="el" fo:font-weight="bold" style:font-weight-asian="bold" style:font-weight-complex="bold"/>
    </style:style>
    <style:style style:name="P1104" style:family="paragraph" style:parent-style-name="Heading_20_6">
      <style:paragraph-properties fo:margin-top="0.423cm"/>
    </style:style>
    <style:style style:name="T1104_1" style:family="text">
      <style:text-properties fo:language="el" fo:language-asian="el" fo:font-weight="bold" style:font-weight-asian="bold" style:font-weight-complex="bold"/>
    </style:style>
    <style:style style:name="P1105" style:family="paragraph" style:parent-style-name="Normal">
      <style:paragraph-properties fo:margin-top="0.423cm"/>
    </style:style>
    <style:style style:name="T1105_1" style:family="text">
      <style:text-properties fo:language="el" fo:language-asian="el"/>
    </style:style>
    <style:style style:name="P1106" style:family="paragraph" style:parent-style-name="Heading_20_6">
      <style:paragraph-properties fo:margin-top="0.423cm"/>
    </style:style>
    <style:style style:name="T1106_1" style:family="text">
      <style:text-properties fo:language="el" fo:language-asian="el" fo:font-weight="bold" style:font-weight-asian="bold" style:font-weight-complex="bold"/>
    </style:style>
    <style:style style:name="P1107" style:family="paragraph" style:parent-style-name="Heading_20_6">
      <style:paragraph-properties fo:margin-top="0.423cm" fo:margin-bottom="0.423cm"/>
    </style:style>
    <style:style style:name="T1107_1" style:family="text">
      <style:text-properties fo:language="el" fo:language-asian="el" fo:font-weight="bold" style:font-weight-asian="bold" style:font-weight-complex="bold"/>
    </style:style>
    <style:style style:name="P1108" style:family="paragraph" style:parent-style-name="MainText">
      <style:paragraph-properties fo:margin-top="0.212cm"/>
    </style:style>
    <style:style style:name="T1108_1" style:family="text">
      <style:text-properties fo:language="el" fo:language-asian="el" fo:font-weight="bold" style:font-weight-asian="bold" style:font-weight-complex="bold"/>
    </style:style>
    <style:style style:name="T1108_2" style:family="text">
      <style:text-properties fo:language="el" fo:language-asian="el"/>
    </style:style>
    <style:style style:name="P1109" style:family="paragraph" style:parent-style-name="StructureList1">
      <style:paragraph-properties fo:margin-top="0.212cm"/>
    </style:style>
    <style:style style:name="T1109_1" style:family="text">
      <style:text-properties fo:language="el" fo:language-asian="el"/>
    </style:style>
    <style:style style:name="T1109_2" style:family="text">
      <style:text-properties fo:language="en" fo:language-asian="en"/>
    </style:style>
    <style:style style:name="T1109_3" style:family="text">
      <style:text-properties fo:language="el" fo:language-asian="el"/>
    </style:style>
    <style:style style:name="P1110" style:family="paragraph" style:parent-style-name="StructureList1">
      <style:paragraph-properties fo:margin-top="0.212cm"/>
    </style:style>
    <style:style style:name="T1110_1" style:family="text">
      <style:text-properties fo:language="el" fo:language-asian="el"/>
    </style:style>
    <style:style style:name="T1110_2" style:family="text">
      <style:text-properties fo:language="en" fo:language-asian="en"/>
    </style:style>
    <style:style style:name="T1110_3" style:family="text">
      <style:text-properties fo:language="el" fo:language-asian="el"/>
    </style:style>
    <style:style style:name="P1111" style:family="paragraph" style:parent-style-name="MainText">
      <style:paragraph-properties fo:margin-top="0.212cm"/>
    </style:style>
    <style:style style:name="T1111_1" style:family="text">
      <style:text-properties fo:language="el" fo:language-asian="el" fo:font-weight="bold" style:font-weight-asian="bold" style:font-weight-complex="bold"/>
    </style:style>
    <style:style style:name="T1111_2" style:family="text">
      <style:text-properties fo:language="el" fo:language-asian="el"/>
    </style:style>
    <style:style style:name="P1112" style:family="paragraph" style:parent-style-name="Normal">
      <style:paragraph-properties fo:margin-top="0.423cm"/>
    </style:style>
    <style:style style:name="T1112_1" style:family="text">
      <style:text-properties fo:language="el" fo:language-asian="el"/>
    </style:style>
    <style:style style:name="P1113" style:family="paragraph" style:parent-style-name="Normal">
      <style:paragraph-properties fo:margin-top="0.423cm"/>
    </style:style>
    <style:style style:name="T1113_1" style:family="text">
      <style:text-properties fo:language="el" fo:language-asian="el"/>
    </style:style>
    <style:style style:name="P1114" style:family="paragraph" style:parent-style-name="Normal">
      <style:paragraph-properties fo:margin-top="0.423cm"/>
    </style:style>
    <style:style style:name="T1114_1" style:family="text">
      <style:text-properties fo:language="el" fo:language-asian="el"/>
    </style:style>
    <style:style style:name="P1115" style:family="paragraph" style:parent-style-name="Normal">
      <style:paragraph-properties fo:margin-top="0.423cm" fo:margin-bottom="0.423cm"/>
    </style:style>
    <style:style style:name="T1115_1" style:family="text">
      <style:text-properties fo:language="el" fo:language-asian="el"/>
    </style:style>
    <style:style style:name="P1116" style:family="paragraph" style:parent-style-name="MainText">
      <style:paragraph-properties fo:margin-top="0.212cm"/>
    </style:style>
    <style:style style:name="T1116_1" style:family="text">
      <style:text-properties fo:language="el" fo:language-asian="el" fo:font-weight="bold" style:font-weight-asian="bold" style:font-weight-complex="bold"/>
    </style:style>
    <style:style style:name="T1116_2" style:family="text">
      <style:text-properties fo:language="el" fo:language-asian="el"/>
    </style:style>
    <style:style style:name="P1117" style:family="paragraph" style:parent-style-name="Heading_20_6">
      <style:paragraph-properties fo:margin-top="0.423cm"/>
    </style:style>
    <style:style style:name="T1117_1" style:family="text">
      <style:text-properties fo:language="el" fo:language-asian="el" fo:font-weight="bold" style:font-weight-asian="bold" style:font-weight-complex="bold"/>
    </style:style>
    <style:style style:name="P1118" style:family="paragraph" style:parent-style-name="Heading_20_6">
      <style:paragraph-properties fo:margin-top="0.423cm"/>
    </style:style>
    <style:style style:name="T1118_1" style:family="text">
      <style:text-properties fo:language="el" fo:language-asian="el" fo:font-weight="bold" style:font-weight-asian="bold" style:font-weight-complex="bold"/>
    </style:style>
    <style:style style:name="P1119" style:family="paragraph" style:parent-style-name="Normal">
      <style:paragraph-properties fo:margin-top="0.423cm"/>
    </style:style>
    <style:style style:name="T1119_1" style:family="text">
      <style:text-properties fo:language="el" fo:language-asian="el"/>
    </style:style>
    <style:style style:name="P1120" style:family="paragraph" style:parent-style-name="Normal">
      <style:paragraph-properties fo:margin-top="0.423cm"/>
    </style:style>
    <style:style style:name="T1120_1" style:family="text">
      <style:text-properties fo:language="el" fo:language-asian="el"/>
    </style:style>
    <style:style style:name="P1121" style:family="paragraph" style:parent-style-name="Heading_20_6">
      <style:paragraph-properties fo:margin-top="0.423cm"/>
    </style:style>
    <style:style style:name="T1121_1" style:family="text">
      <style:text-properties fo:language="el" fo:language-asian="el" fo:font-weight="bold" style:font-weight-asian="bold" style:font-weight-complex="bold"/>
    </style:style>
    <style:style style:name="P1122" style:family="paragraph" style:parent-style-name="Heading_20_6">
      <style:paragraph-properties fo:margin-top="0.423cm" fo:margin-bottom="0.423cm"/>
    </style:style>
    <style:style style:name="T1122_1" style:family="text">
      <style:text-properties fo:language="el" fo:language-asian="el" fo:font-weight="bold" style:font-weight-asian="bold" style:font-weight-complex="bold"/>
    </style:style>
    <style:style style:name="P1123" style:family="paragraph" style:parent-style-name="MainText">
      <style:paragraph-properties fo:margin-top="0.212cm"/>
    </style:style>
    <style:style style:name="T1123_1" style:family="text">
      <style:text-properties fo:language="el" fo:language-asian="el" fo:font-weight="bold" style:font-weight-asian="bold" style:font-weight-complex="bold"/>
    </style:style>
    <style:style style:name="T1123_2" style:family="text">
      <style:text-properties fo:language="el" fo:language-asian="el"/>
    </style:style>
    <style:style style:name="P1124" style:family="paragraph" style:parent-style-name="Normal">
      <style:paragraph-properties fo:margin-top="0.423cm" fo:margin-bottom="0.423cm"/>
    </style:style>
    <style:style style:name="T1124_1" style:family="text">
      <style:text-properties fo:language="el" fo:language-asian="el"/>
    </style:style>
    <style:style style:name="P1125" style:family="paragraph" style:parent-style-name="MainText">
      <style:paragraph-properties fo:margin-top="0.212cm"/>
    </style:style>
    <style:style style:name="T1125_1" style:family="text">
      <style:text-properties fo:language="el" fo:language-asian="el" fo:font-weight="bold" style:font-weight-asian="bold" style:font-weight-complex="bold"/>
    </style:style>
    <style:style style:name="T1125_2" style:family="text">
      <style:text-properties fo:language="el" fo:language-asian="el"/>
    </style:style>
    <style:style style:name="P1126" style:family="paragraph" style:parent-style-name="Normal">
      <style:paragraph-properties fo:margin-top="0.423cm"/>
    </style:style>
    <style:style style:name="T1126_1" style:family="text">
      <style:text-properties fo:language="el" fo:language-asian="el"/>
    </style:style>
    <style:style style:name="P1127" style:family="paragraph" style:parent-style-name="Normal">
      <style:paragraph-properties fo:margin-top="0.423cm"/>
    </style:style>
    <style:style style:name="T1127_1" style:family="text">
      <style:text-properties fo:language="el" fo:language-asian="el"/>
    </style:style>
    <style:style style:name="P1128" style:family="paragraph" style:parent-style-name="Normal">
      <style:paragraph-properties fo:margin-top="0.423cm"/>
    </style:style>
    <style:style style:name="T1128_1" style:family="text">
      <style:text-properties fo:language="el" fo:language-asian="el"/>
    </style:style>
    <style:style style:name="P1129" style:family="paragraph" style:parent-style-name="Normal">
      <style:paragraph-properties fo:margin-top="0.423cm"/>
    </style:style>
    <style:style style:name="T1129_1" style:family="text">
      <style:text-properties fo:language="el" fo:language-asian="el"/>
    </style:style>
    <style:style style:name="P1130" style:family="paragraph" style:parent-style-name="Normal">
      <style:paragraph-properties fo:margin-top="0.423cm"/>
    </style:style>
    <style:style style:name="T1130_1" style:family="text">
      <style:text-properties fo:language="el" fo:language-asian="el"/>
    </style:style>
    <style:style style:name="P1131" style:family="paragraph" style:parent-style-name="Normal">
      <style:paragraph-properties fo:margin-top="0.423cm"/>
    </style:style>
    <style:style style:name="T1131_1" style:family="text">
      <style:text-properties fo:language="el" fo:language-asian="el"/>
    </style:style>
    <style:style style:name="P1132" style:family="paragraph" style:parent-style-name="Normal">
      <style:paragraph-properties fo:margin-top="0.423cm" fo:margin-bottom="0.423cm"/>
    </style:style>
    <style:style style:name="T1132_1" style:family="text">
      <style:text-properties fo:language="el" fo:language-asian="el"/>
    </style:style>
    <style:style style:name="P1133" style:family="paragraph" style:parent-style-name="MainText">
      <style:paragraph-properties fo:margin-top="0.212cm"/>
    </style:style>
    <style:style style:name="T1133_1" style:family="text">
      <style:text-properties fo:language="el" fo:language-asian="el" fo:font-weight="bold" style:font-weight-asian="bold" style:font-weight-complex="bold"/>
    </style:style>
    <style:style style:name="T1133_2" style:family="text">
      <style:text-properties fo:language="el" fo:language-asian="el"/>
    </style:style>
    <style:style style:name="P1134" style:family="paragraph" style:parent-style-name="Heading_20_6">
      <style:paragraph-properties fo:margin-top="0.423cm"/>
    </style:style>
    <style:style style:name="T1134_1" style:family="text">
      <style:text-properties fo:language="el" fo:language-asian="el" fo:font-weight="bold" style:font-weight-asian="bold" style:font-weight-complex="bold"/>
    </style:style>
    <style:style style:name="P1135" style:family="paragraph" style:parent-style-name="Heading_20_6">
      <style:paragraph-properties fo:margin-top="0.423cm"/>
    </style:style>
    <style:style style:name="T1135_1" style:family="text">
      <style:text-properties fo:language="el" fo:language-asian="el" fo:font-weight="bold" style:font-weight-asian="bold" style:font-weight-complex="bold"/>
    </style:style>
    <style:style style:name="P1136" style:family="paragraph" style:parent-style-name="Normal">
      <style:paragraph-properties fo:margin-top="0.423cm"/>
    </style:style>
    <style:style style:name="T1136_1" style:family="text">
      <style:text-properties fo:language="el" fo:language-asian="el" fo:font-weight="bold" style:font-weight-asian="bold" style:font-weight-complex="bold"/>
    </style:style>
    <style:style style:name="P1137" style:family="paragraph" style:parent-style-name="Normal">
      <style:paragraph-properties fo:margin-top="0.423cm" fo:margin-bottom="0.423cm"/>
    </style:style>
    <style:style style:name="T1137_1" style:family="text">
      <style:text-properties fo:language="el" fo:language-asian="el"/>
    </style:style>
    <style:style style:name="P1138" style:family="paragraph" style:parent-style-name="StructureList1">
      <style:paragraph-properties fo:margin-top="0.212cm"/>
    </style:style>
    <style:style style:name="T1138_1" style:family="text">
      <style:text-properties fo:language="el" fo:language-asian="el"/>
    </style:style>
    <style:style style:name="T1138_2" style:family="text">
      <style:text-properties fo:language="en" fo:language-asian="en"/>
    </style:style>
    <style:style style:name="T1138_3" style:family="text">
      <style:text-properties fo:language="el" fo:language-asian="el"/>
    </style:style>
    <style:style style:name="P1139" style:family="paragraph" style:parent-style-name="Normal">
      <style:paragraph-properties fo:margin-top="0.423cm" fo:margin-bottom="0.423cm"/>
    </style:style>
    <style:style style:name="T1139_1" style:family="text">
      <style:text-properties fo:language="el" fo:language-asian="el"/>
    </style:style>
    <style:style style:name="P1140" style:family="paragraph" style:parent-style-name="StructureList1">
      <style:paragraph-properties fo:margin-top="0.212cm"/>
    </style:style>
    <style:style style:name="T1140_1" style:family="text">
      <style:text-properties fo:language="el" fo:language-asian="el"/>
    </style:style>
    <style:style style:name="T1140_2" style:family="text">
      <style:text-properties fo:language="en" fo:language-asian="en"/>
    </style:style>
    <style:style style:name="T1140_3" style:family="text">
      <style:text-properties fo:language="el" fo:language-asian="el"/>
    </style:style>
    <style:style style:name="P1141" style:family="paragraph" style:parent-style-name="Normal">
      <style:paragraph-properties fo:margin-top="0.423cm"/>
    </style:style>
    <style:style style:name="T1141_1" style:family="text">
      <style:text-properties fo:language="el" fo:language-asian="el"/>
    </style:style>
    <style:style style:name="P1142" style:family="paragraph" style:parent-style-name="Heading_20_6">
      <style:paragraph-properties fo:margin-top="0.423cm"/>
    </style:style>
    <style:style style:name="T1142_1" style:family="text" style:parent-style-name="article-num">
      <style:text-properties fo:language="el" fo:language-asian="el" fo:font-weight="bold" style:font-weight-asian="bold" style:font-weight-complex="bold"/>
    </style:style>
    <style:style style:name="P1143" style:family="paragraph" style:parent-style-name="Normal">
      <style:paragraph-properties fo:margin-top="0.423cm"/>
    </style:style>
    <style:style style:name="T1143_1" style:family="text">
      <style:text-properties fo:language="el" fo:language-asian="el"/>
    </style:style>
    <style:style style:name="P1144" style:family="paragraph" style:parent-style-name="Normal">
      <style:paragraph-properties fo:margin-top="0.423cm"/>
    </style:style>
    <style:style style:name="T1144_1" style:family="text">
      <style:text-properties fo:language="el" fo:language-asian="el"/>
    </style:style>
    <style:style style:name="P1145" style:family="paragraph" style:parent-style-name="Heading_20_6">
      <style:paragraph-properties fo:margin-top="0.423cm"/>
    </style:style>
    <style:style style:name="T1145_1" style:family="text">
      <style:text-properties fo:language="el" fo:language-asian="el" fo:font-weight="bold" style:font-weight-asian="bold" style:font-weight-complex="bold"/>
    </style:style>
    <style:style style:name="P1146" style:family="paragraph" style:parent-style-name="Heading_20_6">
      <style:paragraph-properties fo:margin-top="0.423cm" fo:margin-bottom="0.423cm"/>
    </style:style>
    <style:style style:name="T1146_1" style:family="text">
      <style:text-properties fo:language="el" fo:language-asian="el" fo:font-weight="bold" style:font-weight-asian="bold" style:font-weight-complex="bold"/>
    </style:style>
    <style:style style:name="P1147" style:family="paragraph" style:parent-style-name="MainText">
      <style:paragraph-properties fo:margin-top="0.212cm"/>
    </style:style>
    <style:style style:name="T1147_1" style:family="text">
      <style:text-properties fo:language="el" fo:language-asian="el" fo:font-weight="bold" style:font-weight-asian="bold" style:font-weight-complex="bold"/>
    </style:style>
    <style:style style:name="T1147_2" style:family="text">
      <style:text-properties fo:language="el" fo:language-asian="el"/>
    </style:style>
    <style:style style:name="P1148" style:family="paragraph" style:parent-style-name="Normal">
      <style:paragraph-properties fo:margin-top="0.423cm"/>
    </style:style>
    <style:style style:name="T1148_1" style:family="text">
      <style:text-properties fo:language="el" fo:language-asian="el"/>
    </style:style>
    <style:style style:name="P1149" style:family="paragraph" style:parent-style-name="Normal">
      <style:paragraph-properties fo:margin-top="0.423cm"/>
    </style:style>
    <style:style style:name="T1149_1" style:family="text">
      <style:text-properties fo:language="el" fo:language-asian="el"/>
    </style:style>
    <style:style style:name="P1150" style:family="paragraph" style:parent-style-name="Normal">
      <style:paragraph-properties fo:margin-top="0.423cm"/>
    </style:style>
    <style:style style:name="T1150_1" style:family="text">
      <style:text-properties fo:language="el" fo:language-asian="el"/>
    </style:style>
    <style:style style:name="P1151" style:family="paragraph" style:parent-style-name="Normal">
      <style:paragraph-properties fo:margin-top="0.423cm"/>
    </style:style>
    <style:style style:name="T1151_1" style:family="text">
      <style:text-properties fo:language="el" fo:language-asian="el"/>
    </style:style>
    <style:style style:name="P1152" style:family="paragraph" style:parent-style-name="Normal">
      <style:paragraph-properties fo:margin-top="0.423cm" fo:margin-bottom="0.423cm"/>
    </style:style>
    <style:style style:name="T1152_1" style:family="text">
      <style:text-properties fo:language="el" fo:language-asian="el"/>
    </style:style>
    <style:style style:name="P1153" style:family="paragraph" style:parent-style-name="MainText">
      <style:paragraph-properties fo:margin-top="0.212cm"/>
    </style:style>
    <style:style style:name="T1153_1" style:family="text">
      <style:text-properties fo:language="el" fo:language-asian="el" fo:font-weight="bold" style:font-weight-asian="bold" style:font-weight-complex="bold"/>
    </style:style>
    <style:style style:name="T1153_2" style:family="text">
      <style:text-properties fo:language="el" fo:language-asian="el"/>
    </style:style>
    <style:style style:name="P1154" style:family="paragraph" style:parent-style-name="Heading_20_6">
      <style:paragraph-properties fo:margin-top="0.423cm"/>
    </style:style>
    <style:style style:name="T1154_1" style:family="text">
      <style:text-properties fo:language="el" fo:language-asian="el" fo:font-weight="bold" style:font-weight-asian="bold" style:font-weight-complex="bold"/>
    </style:style>
    <style:style style:name="P1155" style:family="paragraph" style:parent-style-name="Heading_20_6">
      <style:paragraph-properties fo:margin-top="0.423cm" fo:margin-bottom="0.423cm"/>
    </style:style>
    <style:style style:name="T1155_1" style:family="text">
      <style:text-properties fo:language="el" fo:language-asian="el" fo:font-weight="bold" style:font-weight-asian="bold" style:font-weight-complex="bold"/>
    </style:style>
    <style:style style:name="P1156" style:family="paragraph" style:parent-style-name="MainText">
      <style:paragraph-properties fo:margin-top="0.212cm"/>
    </style:style>
    <style:style style:name="T1156_1" style:family="text">
      <style:text-properties fo:language="el" fo:language-asian="el" fo:font-weight="bold" style:font-weight-asian="bold" style:font-weight-complex="bold"/>
    </style:style>
    <style:style style:name="T1156_2" style:family="text">
      <style:text-properties fo:language="el" fo:language-asian="el"/>
    </style:style>
    <style:style style:name="P1157" style:family="paragraph" style:parent-style-name="MainText">
      <style:paragraph-properties fo:margin-top="0.212cm"/>
    </style:style>
    <style:style style:name="T1157_1" style:family="text">
      <style:text-properties fo:language="el" fo:language-asian="el" fo:font-weight="bold" style:font-weight-asian="bold" style:font-weight-complex="bold"/>
    </style:style>
    <style:style style:name="T1157_2" style:family="text">
      <style:text-properties fo:language="el" fo:language-asian="el"/>
    </style:style>
    <style:style style:name="P1158" style:family="paragraph" style:parent-style-name="MainText">
      <style:paragraph-properties fo:margin-top="0.212cm"/>
    </style:style>
    <style:style style:name="T1158_1" style:family="text">
      <style:text-properties fo:language="el" fo:language-asian="el" fo:font-weight="bold" style:font-weight-asian="bold" style:font-weight-complex="bold"/>
    </style:style>
    <style:style style:name="T1158_2" style:family="text">
      <style:text-properties fo:language="el" fo:language-asian="el"/>
    </style:style>
    <style:style style:name="P1159" style:family="paragraph" style:parent-style-name="Heading_20_6">
      <style:paragraph-properties fo:margin-top="0.423cm"/>
    </style:style>
    <style:style style:name="T1159_1" style:family="text" style:parent-style-name="article-num">
      <style:text-properties fo:language="el" fo:language-asian="el" fo:font-weight="bold" style:font-weight-asian="bold" style:font-weight-complex="bold"/>
    </style:style>
    <style:style style:name="P1160" style:family="paragraph" style:parent-style-name="Normal">
      <style:paragraph-properties fo:margin-top="0.423cm"/>
    </style:style>
    <style:style style:name="T1160_1" style:family="text">
      <style:text-properties fo:language="el" fo:language-asian="el"/>
    </style:style>
    <style:style style:name="P1161" style:family="paragraph" style:parent-style-name="Heading_20_6">
      <style:paragraph-properties fo:margin-top="0.423cm"/>
    </style:style>
    <style:style style:name="T1161_1" style:family="text" style:parent-style-name="article-num">
      <style:text-properties fo:language="el" fo:language-asian="el" fo:font-weight="bold" style:font-weight-asian="bold" style:font-weight-complex="bold"/>
    </style:style>
    <style:style style:name="P1162" style:family="paragraph" style:parent-style-name="Normal">
      <style:paragraph-properties fo:margin-top="0.423cm"/>
    </style:style>
    <style:style style:name="T1162_1" style:family="text">
      <style:text-properties fo:language="el" fo:language-asian="el"/>
    </style:style>
    <style:style style:name="P1163" style:family="paragraph" style:parent-style-name="Normal">
      <style:paragraph-properties fo:margin-top="0.423cm"/>
    </style:style>
    <style:style style:name="T1163_1" style:family="text">
      <style:text-properties fo:language="el" fo:language-asian="el"/>
    </style:style>
    <style:style style:name="P1164" style:family="paragraph" style:parent-style-name="Heading_20_6">
      <style:paragraph-properties fo:margin-top="0.423cm"/>
    </style:style>
    <style:style style:name="T1164_1" style:family="text" style:parent-style-name="article-num">
      <style:text-properties fo:language="el" fo:language-asian="el" fo:font-weight="bold" style:font-weight-asian="bold" style:font-weight-complex="bold"/>
    </style:style>
    <style:style style:name="P1165" style:family="paragraph" style:parent-style-name="Normal">
      <style:paragraph-properties fo:margin-top="0.423cm"/>
    </style:style>
    <style:style style:name="T1165_1" style:family="text">
      <style:text-properties fo:language="el" fo:language-asian="el"/>
    </style:style>
    <style:style style:name="P1166" style:family="paragraph" style:parent-style-name="Normal">
      <style:paragraph-properties fo:margin-top="0.423cm"/>
    </style:style>
    <style:style style:name="T1166_1" style:family="text">
      <style:text-properties fo:language="el" fo:language-asian="el"/>
    </style:style>
    <style:style style:name="P1167" style:family="paragraph" style:parent-style-name="Heading_20_6">
      <style:paragraph-properties fo:margin-top="0.423cm"/>
    </style:style>
    <style:style style:name="T1167_1" style:family="text">
      <style:text-properties fo:language="el" fo:language-asian="el" fo:font-weight="bold" style:font-weight-asian="bold" style:font-weight-complex="bold"/>
    </style:style>
    <style:style style:name="P1168" style:family="paragraph" style:parent-style-name="Heading_20_6">
      <style:paragraph-properties fo:margin-top="0.423cm" fo:margin-bottom="0.423cm"/>
    </style:style>
    <style:style style:name="T1168_1" style:family="text">
      <style:text-properties fo:language="el" fo:language-asian="el" fo:font-weight="bold" style:font-weight-asian="bold" style:font-weight-complex="bold"/>
    </style:style>
    <style:style style:name="P1169" style:family="paragraph" style:parent-style-name="MainText">
      <style:paragraph-properties fo:margin-top="0.212cm"/>
    </style:style>
    <style:style style:name="T1169_1" style:family="text">
      <style:text-properties fo:language="el" fo:language-asian="el" fo:font-weight="bold" style:font-weight-asian="bold" style:font-weight-complex="bold"/>
    </style:style>
    <style:style style:name="T1169_2" style:family="text">
      <style:text-properties fo:language="el" fo:language-asian="el"/>
    </style:style>
    <style:style style:name="P1170" style:family="paragraph" style:parent-style-name="Normal">
      <style:paragraph-properties fo:margin-top="0.423cm" fo:margin-bottom="0.423cm"/>
    </style:style>
    <style:style style:name="T1170_1" style:family="text">
      <style:text-properties fo:language="el" fo:language-asian="el"/>
    </style:style>
    <style:style style:name="P1171" style:family="paragraph" style:parent-style-name="MainText">
      <style:paragraph-properties fo:margin-top="0.212cm"/>
    </style:style>
    <style:style style:name="T1171_1" style:family="text">
      <style:text-properties fo:language="el" fo:language-asian="el" fo:font-weight="bold" style:font-weight-asian="bold" style:font-weight-complex="bold"/>
    </style:style>
    <style:style style:name="T1171_2" style:family="text">
      <style:text-properties fo:language="el" fo:language-asian="el"/>
    </style:style>
    <style:style style:name="P1172" style:family="paragraph" style:parent-style-name="Heading_20_6">
      <style:paragraph-properties fo:margin-top="0.423cm"/>
    </style:style>
    <style:style style:name="T1172_1" style:family="text">
      <style:text-properties fo:language="el" fo:language-asian="el" fo:font-weight="bold" style:font-weight-asian="bold" style:font-weight-complex="bold"/>
    </style:style>
    <style:style style:name="P1173" style:family="paragraph" style:parent-style-name="Heading_20_6">
      <style:paragraph-properties fo:margin-top="0.423cm"/>
    </style:style>
    <style:style style:name="T1173_1" style:family="text">
      <style:text-properties fo:language="el" fo:language-asian="el" fo:font-weight="bold" style:font-weight-asian="bold" style:font-weight-complex="bold"/>
    </style:style>
    <style:style style:name="P1174" style:family="paragraph" style:parent-style-name="Normal">
      <style:paragraph-properties fo:margin-top="0.423cm"/>
    </style:style>
    <style:style style:name="T1174_1" style:family="text">
      <style:text-properties fo:language="el" fo:language-asian="el"/>
    </style:style>
    <style:style style:name="P1175" style:family="paragraph" style:parent-style-name="Normal">
      <style:paragraph-properties fo:margin-top="0.423cm"/>
    </style:style>
    <style:style style:name="T1175_1" style:family="text">
      <style:text-properties fo:language="el" fo:language-asian="el"/>
    </style:style>
    <style:style style:name="P1176" style:family="paragraph" style:parent-style-name="Normal">
      <style:paragraph-properties fo:margin-top="0.423cm"/>
    </style:style>
    <style:style style:name="T1176_1" style:family="text">
      <style:text-properties fo:language="el" fo:language-asian="el"/>
    </style:style>
    <style:style style:name="P1177" style:family="paragraph" style:parent-style-name="Normal">
      <style:paragraph-properties fo:margin-top="0.423cm"/>
    </style:style>
    <style:style style:name="T1177_1" style:family="text">
      <style:text-properties fo:language="el" fo:language-asian="el"/>
    </style:style>
    <style:style style:name="P1178" style:family="paragraph" style:parent-style-name="Normal">
      <style:paragraph-properties fo:margin-top="0.423cm" fo:margin-bottom="0.423cm"/>
    </style:style>
    <style:style style:name="T1178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508cm" fo:margin-left="0cm"/>
    </style:style>
    <style:style style:name="Column1" style:family="table-column">
      <style:table-column-properties style:column-width="4.879cm"/>
    </style:style>
    <style:style style:name="Column2" style:family="table-column">
      <style:table-column-properties style:column-width="4.879cm"/>
    </style:style>
    <style:style style:name="Column3" style:family="table-column">
      <style:table-column-properties style:column-width="6.75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9" style:family="paragraph" style:parent-style-name="Normal">
      <style:paragraph-properties fo:text-align="justify" fo:margin-top="0cm" fo:margin-bottom="0cm"/>
    </style:style>
    <style:style style:name="T1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0" style:family="paragraph" style:parent-style-name="Normal">
      <style:paragraph-properties fo:text-align="justify" fo:margin-top="0cm" fo:margin-bottom="0cm"/>
    </style:style>
    <style:style style:name="T1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1" style:family="paragraph" style:parent-style-name="Normal">
      <style:paragraph-properties fo:text-align="justify" fo:margin-top="0cm" fo:margin-bottom="0cm"/>
    </style:style>
    <style:style style:name="T1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2" style:family="paragraph" style:parent-style-name="Normal">
      <style:paragraph-properties fo:text-align="justify" fo:margin-top="0cm" fo:margin-bottom="0cm"/>
    </style:style>
    <style:style style:name="T1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3" style:family="paragraph" style:parent-style-name="Normal">
      <style:paragraph-properties fo:text-align="justify" fo:margin-top="0cm" fo:margin-bottom="0cm"/>
    </style:style>
    <style:style style:name="T1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4" style:family="paragraph" style:parent-style-name="Normal">
      <style:paragraph-properties fo:text-align="justify" fo:margin-top="0cm" fo:margin-bottom="0cm"/>
    </style:style>
    <style:style style:name="T1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5" style:family="paragraph" style:parent-style-name="Normal">
      <style:paragraph-properties fo:text-align="justify" fo:margin-top="0cm" fo:margin-bottom="0cm"/>
    </style:style>
    <style:style style:name="T1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" style:family="table-row"/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6" style:family="paragraph" style:parent-style-name="Normal">
      <style:paragraph-properties fo:text-align="justify" fo:margin-top="0cm"/>
    </style:style>
    <style:style style:name="T1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87" style:family="paragraph" style:parent-style-name="Normal">
      <style:paragraph-properties fo:text-align="justify" fo:margin-top="0.423cm" fo:margin-bottom="0cm"/>
    </style:style>
    <style:style style:name="T1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8" style:family="paragraph" style:parent-style-name="Normal">
      <style:paragraph-properties fo:text-align="justify" fo:margin-top="0cm" fo:margin-bottom="0cm"/>
    </style:style>
    <style:style style:name="T1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9" style:family="paragraph" style:parent-style-name="Normal">
      <style:paragraph-properties fo:text-align="justify" fo:margin-top="0cm" fo:margin-bottom="0cm"/>
    </style:style>
    <style:style style:name="T1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0" style:family="paragraph" style:parent-style-name="Normal">
      <style:paragraph-properties fo:text-align="justify" fo:margin-top="0cm" fo:margin-bottom="0cm"/>
    </style:style>
    <style:style style:name="T1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1" style:family="paragraph" style:parent-style-name="Normal">
      <style:paragraph-properties fo:text-align="justify" fo:margin-top="0cm" fo:margin-bottom="0cm"/>
    </style:style>
    <style:style style:name="T1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2" style:family="paragraph" style:parent-style-name="Normal">
      <style:paragraph-properties fo:text-align="justify" fo:margin-top="0cm" fo:margin-bottom="0cm"/>
    </style:style>
    <style:style style:name="T1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" style:family="table-row"/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3" style:family="paragraph" style:parent-style-name="Normal">
      <style:paragraph-properties fo:text-align="justify" fo:margin-top="0cm" fo:margin-bottom="0cm"/>
    </style:style>
    <style:style style:name="T1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4" style:family="paragraph" style:parent-style-name="Normal">
      <style:paragraph-properties fo:text-align="justify" fo:margin-top="0cm" fo:margin-bottom="0cm"/>
    </style:style>
    <style:style style:name="T1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5" style:family="paragraph" style:parent-style-name="Normal">
      <style:paragraph-properties fo:text-align="justify" fo:margin-top="0cm" fo:margin-bottom="0cm"/>
    </style:style>
    <style:style style:name="T11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6" style:family="paragraph" style:parent-style-name="Normal">
      <style:paragraph-properties fo:text-align="justify" fo:margin-top="0cm" fo:margin-bottom="0cm"/>
    </style:style>
    <style:style style:name="T11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7" style:family="paragraph" style:parent-style-name="Normal">
      <style:paragraph-properties fo:text-align="justify" fo:margin-top="0cm" fo:margin-bottom="0cm"/>
    </style:style>
    <style:style style:name="T1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8" style:family="paragraph" style:parent-style-name="Normal">
      <style:paragraph-properties fo:text-align="justify" fo:margin-top="0cm" fo:margin-bottom="0cm"/>
    </style:style>
    <style:style style:name="T11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" style:family="table-row"/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9" style:family="paragraph" style:parent-style-name="Normal">
      <style:paragraph-properties fo:text-align="justify" fo:margin-top="0cm" fo:margin-bottom="0cm"/>
    </style:style>
    <style:style style:name="T1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2" style:family="paragraph" style:parent-style-name="Normal">
      <style:paragraph-properties fo:text-align="justify" fo:margin-top="0cm" fo:margin-bottom="0cm"/>
    </style:style>
    <style:style style:name="T1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05" style:family="paragraph" style:parent-style-name="Normal">
      <style:paragraph-properties fo:margin-top="0.423cm"/>
    </style:style>
    <style:style style:name="T1205_1" style:family="text">
      <style:text-properties fo:font-style="italic" style:font-style-asian="italic" style:font-style-complex="italic" fo:language="el" fo:language-asian="el"/>
    </style:style>
    <style:style style:name="P1206" style:family="paragraph" style:parent-style-name="Normal">
      <style:paragraph-properties fo:margin-top="0.423cm"/>
    </style:style>
    <style:style style:name="T1206_1" style:family="text">
      <style:text-properties fo:language="el" fo:language-asian="el"/>
    </style:style>
    <style:style style:name="P1207" style:family="paragraph" style:parent-style-name="Normal">
      <style:paragraph-properties fo:margin-top="0.423cm"/>
    </style:style>
    <style:style style:name="T1207_1" style:family="text">
      <style:text-properties fo:language="el" fo:language-asian="el"/>
    </style:style>
    <style:style style:name="P1208" style:family="paragraph" style:parent-style-name="Normal">
      <style:paragraph-properties fo:margin-top="0.423cm"/>
    </style:style>
    <style:style style:name="T1208_1" style:family="text">
      <style:text-properties fo:language="el" fo:language-asian="el" fo:font-weight="bold" style:font-weight-asian="bold" style:font-weight-complex="bold"/>
    </style:style>
    <style:style style:name="P1209" style:family="paragraph" style:parent-style-name="Normal">
      <style:paragraph-properties fo:margin-top="0.423cm"/>
    </style:style>
    <style:style style:name="T1209_1" style:family="text">
      <style:text-properties fo:language="el" fo:language-asian="el"/>
    </style:style>
    <style:style style:name="P1210" style:family="paragraph" style:parent-style-name="Normal">
      <style:paragraph-properties fo:margin-top="0.423cm"/>
    </style:style>
    <style:style style:name="T1210_1" style:family="text">
      <style:text-properties fo:language="el" fo:language-asian="el"/>
    </style:style>
    <style:style style:name="P1211" style:family="paragraph" style:parent-style-name="Normal">
      <style:paragraph-properties fo:margin-top="0.423cm" fo:margin-bottom="0.423cm"/>
    </style:style>
    <style:style style:name="T1211_1" style:family="text">
      <style:text-properties fo:language="el" fo:language-asian="el"/>
    </style:style>
    <style:style style:name="T1211_2" style:family="text"/>
    <style:style style:name="T1211_3" style:family="text" style:parent-style-name="Internet_20_link">
      <style:text-properties fo:color="#0000ee"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∆ΑΤΗΣ<text:s/>ΚΥΒΕΡΝΗΣΕΩΣ</text:span><text:span text:style-name="T1_2"><text:line-break/></text:span><text:span text:style-name="T1_3">ΤΗΣ<text:s/>ΕΛΛΗΝΙΚΗΣ<text:s/>∆ΗΜΟΚΡΑΤΙΑΣ</text:span></text:p>
      <text:p text:style-name="P2"><text:span text:style-name="T2_1">22<text:s/>Φεβρουαρίου<text:s/>2018</text:span></text:p>
      <text:p text:style-name="P3"><text:span text:style-name="T3_1">ΤΕΥΧΟΣ<text:s/>ΠΡΩΤΟ</text:span></text:p>
      <text:p text:style-name="P4"><text:span text:style-name="T4_1">Αρ.<text:s/>Φύλλου<text:s/></text:span><text:span text:style-name="T4_2">30</text:span></text:p>
      <text:p text:style-name="P5"><text:span text:style-name="T5_1">NOMOΣ<text:s/>ΥΠ’<text:s/>ΑΡΙΘΜ.<text:s/>4520</text:span></text:p>
      <text:p text:style-name="P6"><text:span text:style-name="T6_1">Μετεξέλιξη<text:s/>του<text:s/>Οργανισμού<text:s/>Γεωργικών<text:s/>Ασφαλίσεων<text:s/>σε<text:s/>Οργανισμό<text:s/>Προνοιακών<text:s/>Επιδομάτων<text:s/>και<text:s/>Κοινωνικής<text:s/>Αλληλεγγύης<text:s/>(ΟΠΕΚΑ)<text:s/>και<text:s/>λοιπές<text:s/>διατάξεις.</text:span></text:p>
      <text:p text:style-name="P7"><text:span text:style-name="T7_1">Ο<text:s/>ΠΡΟΕΔΡΟΣ</text:span></text:p>
      <text:p text:style-name="P8"><text:span text:style-name="T8_1">ΤΗΣ<text:s/>ΕΛΛΗΝΙΚΗΣ<text:s/>ΔΗΜΟΚΡΑΤΙΑΣ</text:span></text:p>
      <text:p text:style-name="P9"><text:span text:style-name="T9_1">Εκδίδομε<text:s/>τον<text:s/>ακόλουθο<text:s/>νόμο<text:s/>που<text:s/>ψήφισε<text:s/>η<text:s/>Βουλή:</text:span></text:p>
      <text:h text:style-name="P10" text:outline-level="1"><text:span text:style-name="T10_1">ΜΕΡΟΣ<text:s/>Α΄</text:span></text:h>
      <text:h text:style-name="P11" text:outline-level="1"><text:span text:style-name="T11_1">ΟΡΓΑΝΙΣΜΟΣ<text:s/>ΠΡΟΝΟΙΑΚΩΝ<text:s/>ΕΠΙΔΟΜΑΤΩΝ</text:span></text:h>
      <text:p text:style-name="P12"><text:span text:style-name="T12_1">ΚΑΙ<text:s/>ΚΟΙΝΩΝΙΚΗΣ<text:s/>ΑΛΛΗΛΕΓΓΥΗΣ<text:s/>(ΟΠΕΚΑ)</text:span></text:p>
      <text:h text:style-name="P13" text:outline-level="6"><text:span text:style-name="T13_1">Άρθρο<text:s/>1</text:span></text:h>
      <text:h text:style-name="P14" text:outline-level="6"><text:span text:style-name="T14_1">Ενιαίος<text:s/>φορέας<text:s/>διαχείρισης<text:s/>προνοιακών<text:s/>παροχών<text:s/>και<text:s/>παροχών<text:s/>κοινωνικής<text:s/>αλληλεγγύης</text:span></text:h>
      <text:p text:style-name="P15"><text:span text:style-name="T15_1">1.</text:span><text:span text:style-name="T15_2"><text:s/>Ο<text:s/>Οργανισμός<text:s/>Γεωργικών<text:s/>Ασφαλίσεων<text:s/>(ΟΓΑ),<text:s/>από<text:s/>την<text:s/>έναρξη<text:s/>ισχύος<text:s/>του<text:s/>παρόντος,<text:s/>μετονομάζεται<text:s/>σε<text:s/>Οργανισμό<text:s/>Προνοιακών<text:s/>Επιδομάτων<text:s/>και<text:s/>Κοινωνικής<text:s/>Αλληλεγγύης<text:s/>(ΟΠΕΚΑ)<text:s/>και<text:s/>συνιστά<text:s/>ενιαίο<text:s/>φορέα<text:s/>υλοποίησης<text:s/>πολιτικών<text:s/>που<text:s/>αναπτύσσονται<text:s/>στο<text:s/>πλαίσιο<text:s/>του<text:s/>Εθνικού<text:s/>Συστήματος<text:s/>Κοινωνικής<text:s/>Αλληλεγγύης<text:s/>του<text:s/>ν.<text:s/>4387/2016<text:s/>(Α΄85).</text:span></text:p>
      <text:p text:style-name="P16"><text:span text:style-name="T16_1">2.</text:span><text:span text:style-name="T16_2"><text:s/>Ο<text:s/>ΟΠΕΚΑ<text:s/>είναι<text:s/>Ν.Π.Δ.Δ.,<text:s/>τελεί<text:s/>υπό<text:s/>την<text:s/>εποπτεία<text:s/>του<text:s/>Υπουργείου<text:s/>Εργασίας,<text:s/>Κοινωνικής<text:s/>Ασφάλισης<text:s/>και<text:s/>Κοινωνικής<text:s/>Αλληλεγγύης<text:s/>και<text:s/>έχει<text:s/>την<text:s/>έδρα<text:s/>του<text:s/>στην<text:s/>Αθήνα.</text:span></text:p>
      <text:p text:style-name="P17"><text:span text:style-name="T17_1">3.</text:span><text:span text:style-name="T17_2"><text:s/>Ο<text:s/>ΟΠΕΚΑ<text:s/>καθίσταται<text:s/>οιονεί<text:s/>καθολικός<text:s/>διάδοχος<text:s/>του<text:s/>ΟΓΑ<text:s/>ως<text:s/>προς<text:s/>το<text:s/>σύνολο<text:s/>των<text:s/>αρμοδιοτήτων<text:s/>του,<text:s/>όπως<text:s/>αυτές<text:s/>ισχύουν<text:s/>κατά<text:s/>την<text:s/>έναρξη<text:s/>ισχύος<text:s/>του<text:s/>παρόντος.</text:span></text:p>
      <text:h text:style-name="P18" text:outline-level="6"><text:span text:style-name="T18_1">Άρθρο<text:s/>2</text:span></text:h>
      <text:h text:style-name="P19" text:outline-level="6"><text:span text:style-name="T19_1">Σκοπός</text:span></text:h>
      <text:p text:style-name="P20"><text:span text:style-name="T20_1">1.</text:span><text:span text:style-name="T20_2"><text:s/>Στο<text:s/>πλαίσιο<text:s/>του<text:s/>Εθνικού<text:s/>Συστήματος<text:s/>Κοινωνικής<text:s/>Αλληλεγγύης,<text:s/>σκοπός<text:s/>του<text:s/>ΟΠΕΚΑ<text:s/>είναι:</text:span></text:p>
      <text:p text:style-name="P21"><text:span text:style-name="T21_1">α)</text:span><text:span text:style-name="T21_2"><text:tab/></text:span><text:span text:style-name="T21_3">Η<text:s/>χορήγηση<text:s/>χρηματοδοτούμενων<text:s/>από<text:s/>τον<text:s/>Κρατικό<text:s/>Προϋπολογισμό<text:s/>προνοιακών<text:s/>παροχών,<text:s/>επιδομάτων,<text:s/>οικονομικών<text:s/>ενισχύσεων,<text:s/>κοινωνικών<text:s/>υπηρεσιών,<text:s/>για<text:s/>την<text:s/>οικονομική<text:s/>στήριξη<text:s/>και<text:s/>κοινωνική<text:s/>ένταξη<text:s/>οικογενειών<text:s/>και<text:s/>ευπαθών<text:s/>ομάδων<text:s/>του<text:s/>πληθυσμού,</text:span></text:p>
      <text:p text:style-name="P22"><text:span text:style-name="T22_1">β)</text:span><text:span text:style-name="T22_2"><text:tab/></text:span><text:span text:style-name="T22_3">Η<text:s/>υλοποίηση,<text:s/>εκτέλεση<text:s/>και<text:s/>διαχείριση<text:s/>προγραμμάτων,<text:s/>δράσεων<text:s/>και<text:s/>ενεργειών<text:s/>που<text:s/>αφορούν<text:s/>προνοιακές<text:s/>πολιτικές<text:s/>του<text:s/>Υπουργείου<text:s/>Εργασίας,<text:s/>Κοινωνικής<text:s/>Ασφάλισης<text:s/>και<text:s/>Κοινωνικής<text:s/>Αλληλεγγύης.</text:span></text:p>
      <text:p text:style-name="P23"><text:span text:style-name="T23_1">γ)</text:span><text:span text:style-name="T23_2"><text:tab/></text:span><text:span text:style-name="T23_3">Η<text:s/>χορήγηση<text:s/>παροχών<text:s/>και<text:s/>υπηρεσιών,<text:s/>κοινωνικού,<text:s/>εκπαιδευτικού,<text:s/>πολιτιστικού<text:s/>και<text:s/>ψυχαγωγικού<text:s/>χαρακτήρα<text:s/>του<text:s/>Λογαριασμού<text:s/>Αγροτικής<text:s/>Εστίας<text:s/>(ΛΑΕ)<text:s/>του<text:s/>ν.<text:s/>3050/<text:s/>2002<text:s/>(Α΄214).</text:span></text:p>
      <text:p text:style-name="P24"><text:span text:style-name="T24_1">2.</text:span><text:span text:style-name="T24_2"><text:s/>Για<text:s/>την<text:s/>υλοποίηση<text:s/>του<text:s/>σκοπού<text:s/>της<text:s/>παραγράφου<text:s/>1:<text:s/>α)<text:s/>Συνιστάται<text:s/>στον<text:s/>ΟΠΕΚΑ<text:s/>Λογαριασμός<text:s/>Προνοιακών<text:s/>Παροχών<text:s/>και<text:s/>Κοινωνικών<text:s/>Υπηρεσιών,<text:s/>με<text:s/>οικονομική<text:s/>και<text:s/>λογιστική<text:s/>αυτοτέλεια,<text:s/>και</text:span></text:p>
      <text:p text:style-name="P25"><text:span text:style-name="T25_1">β)</text:span><text:span text:style-name="T25_2"><text:tab/></text:span><text:span text:style-name="T25_3">διατηρείται<text:s/>ο<text:s/>ΛΑΕ<text:s/>του<text:s/>ν.<text:s/>3050/2002,<text:s/>με<text:s/>οικονομική<text:s/>και<text:s/>λογιστική<text:s/>αυτοτέλεια.</text:span></text:p>
      <text:h text:style-name="P26" text:outline-level="6"><text:span text:style-name="T26_1">Άρθρο<text:s/>3</text:span></text:h>
      <text:h text:style-name="P27" text:outline-level="6"><text:span text:style-name="T27_1">Πόροι</text:span></text:h>
      <text:p text:style-name="P28"><text:span text:style-name="T28_1">1.</text:span><text:span text:style-name="T28_2"><text:s/>Πόροι<text:s/>του<text:s/>ΟΠΕΚΑ<text:s/>είναι:</text:span></text:p>
      <text:p text:style-name="P29"><text:span text:style-name="T29_1">α)</text:span><text:span text:style-name="T29_2"><text:tab/></text:span><text:span text:style-name="T29_3">Η<text:s/>επιχορήγηση<text:s/>από<text:s/>τον<text:s/>Κρατικό<text:s/>Προϋπολογισμό<text:s/>για<text:s/>την<text:s/>κάλυψη<text:s/>των<text:s/>παροχών<text:s/>του<text:s/>Λογαριασμού<text:s/>Προ-<text:s/>νοιακών<text:s/>Παροχών<text:s/>και<text:s/>Κοινωνικών<text:s/>Υπηρεσιών,</text:span></text:p>
      <text:p text:style-name="P30"><text:span text:style-name="T30_1">β)</text:span><text:span text:style-name="T30_2"><text:tab/></text:span><text:span text:style-name="T30_3">η<text:s/>επιχορήγηση<text:s/>από<text:s/>τον<text:s/>Κρατικό<text:s/>Προϋπολογισμό<text:s/>για<text:s/>την<text:s/>προώθηση<text:s/>και<text:s/>διαχείριση<text:s/>προνοιακών<text:s/>πολιτικών<text:s/>της<text:s/>Γενικής<text:s/>Γραμματείας<text:s/>Κοινωνικής<text:s/>Αλληλεγγύης,</text:span></text:p>
      <text:p text:style-name="P31"><text:span text:style-name="T31_1">γ)</text:span><text:span text:style-name="T31_2"><text:tab/></text:span><text:span text:style-name="T31_3">η<text:s/>επιχορήγηση<text:s/>από<text:s/>τον<text:s/>Κρατικό<text:s/>Προϋπολογισμό<text:s/>για<text:s/>την<text:s/>κάλυψη<text:s/>των<text:s/>πάσης<text:s/>φύσης<text:s/>εξόδων<text:s/>λειτουργίας,<text:s/>όπως<text:s/>αποδοχών,<text:s/>λοιπών<text:s/>αμοιβών<text:s/>και<text:s/>αποζημιώσεων<text:s/>προσωπικού,<text:s/>προμηθειών,<text:s/>του<text:s/>Λογαριασμού<text:s/>Προνοια-<text:s/>κών<text:s/>Παροχών<text:s/>και<text:s/>Κοινωνικών<text:s/>Υπηρεσιών,</text:span></text:p>
      <text:p text:style-name="P32"><text:span text:style-name="T32_1">δ)</text:span><text:span text:style-name="T32_2"><text:tab/></text:span><text:span text:style-name="T32_3">οι<text:s/>πρόσοδοι<text:s/>περιουσίας,<text:s/>η<text:s/>απόδοση<text:s/>των<text:s/>κεφαλαίων<text:s/>και<text:s/>των<text:s/>αποθεματικών,</text:span></text:p>
      <text:p text:style-name="P33"><text:span text:style-name="T33_1">ε)</text:span><text:span text:style-name="T33_2"><text:tab/></text:span><text:span text:style-name="T33_3">τα<text:s/>έσοδα<text:s/>από<text:s/>την<text:s/>οικονομική<text:s/>συμμετοχή<text:s/>των<text:s/>προσώπων<text:s/>που<text:s/>εμπίπτουν<text:s/>στο<text:s/>πεδίο<text:s/>εφαρμογής<text:s/>του<text:s/>ν.<text:s/>3050/<text:s/>2002.</text:span></text:p>
      <text:h text:style-name="P34" text:outline-level="6"><text:span text:style-name="T34_1">Άρθρο<text:s/>4</text:span></text:h>
      <text:h text:style-name="P35" text:outline-level="6"><text:span text:style-name="T35_1">Παροχές<text:s/>και<text:s/>υπηρεσίες</text:span></text:h>
      <text:p text:style-name="P36"><text:span text:style-name="T36_1">1.</text:span><text:span text:style-name="T36_2"><text:s/>Ο<text:s/>ΟΠΕΚΑ<text:s/>χορηγεί<text:s/>και<text:s/>διαχειρίζεται<text:s/>τα<text:s/>εξής:</text:span></text:p>
      <text:p text:style-name="P37"><text:span text:style-name="T37_1">α)</text:span><text:span text:style-name="T37_2"><text:tab/></text:span><text:span text:style-name="T37_3">το<text:s/>επίδομα<text:s/>παιδιού<text:s/>του<text:s/>άρθρου<text:s/>214<text:s/>του<text:s/>ν.<text:s/>4512/<text:s/>2018<text:s/>(Α΄5),</text:span></text:p>
      <text:p text:style-name="P38"><text:span text:style-name="T38_1">β)</text:span><text:span text:style-name="T38_2"><text:tab/></text:span><text:span text:style-name="T38_3">το<text:s/>Επίδομα<text:s/>Κοινωνικής<text:s/>Αλληλεγγύης<text:s/>σε<text:s/>ανασφάλιστους<text:s/>υπερήλικες<text:s/>του<text:s/>άρθρου<text:s/>93<text:s/>του<text:s/>ν.<text:s/>4387/2016,</text:span></text:p>
      <text:p text:style-name="P39"><text:span text:style-name="T39_1">γ)</text:span><text:span text:style-name="T39_2"><text:tab/></text:span><text:span text:style-name="T39_3">την<text:s/>παροχή<text:s/>στους<text:s/>ανασφάλιστους<text:s/>υπερήλικες,<text:s/>τη<text:s/>χορήγηση<text:s/>ασφαλιστικής<text:s/>ικανότητας<text:s/>και<text:s/>τα<text:s/>έξοδα<text:s/>κηδείας<text:s/>σε<text:s/>περίπτωση<text:s/>θανάτου<text:s/>των<text:s/>ανωτέρω<text:s/>προσώπων,<text:s/>σύμφωνα<text:s/>με<text:s/>το<text:s/>ν.<text:s/>1296/1982<text:s/>(Α΄128),<text:s/>το<text:s/>ν.<text:s/>4093/2012<text:s/>(Α΄222),<text:s/>την<text:s/>παρ.<text:s/>7<text:s/>του<text:s/>άρθρου<text:s/>93<text:s/>του<text:s/>ν.<text:s/>4387/2016<text:s/>και<text:s/>το<text:s/>άρθρο<text:s/>49<text:s/>παράγραφος<text:s/>7<text:s/>του<text:s/>παρόντος,</text:span></text:p>
      <text:p text:style-name="P40"><text:span text:style-name="T40_1">δ)</text:span><text:span text:style-name="T40_2"><text:tab/></text:span><text:span text:style-name="T40_3">τις<text:s/>παροχές<text:s/>και<text:s/>υπηρεσίες<text:s/>του<text:s/>Λογαριασμού<text:s/>Αγροτικής<text:s/>Εστίας,<text:s/>σύμφωνα<text:s/>με<text:s/>το<text:s/>ν.<text:s/>3050/2002,</text:span></text:p>
      <text:p text:style-name="P41"><text:span text:style-name="T41_1">ε)</text:span><text:span text:style-name="T41_2"><text:tab/></text:span><text:span text:style-name="T41_3">τις<text:s/>ακόλουθες<text:s/>προνοιακές<text:s/>παροχές<text:s/>σε<text:s/>χρήμα<text:s/>σε<text:s/>άτομα<text:s/>με<text:s/>αναπηρία:</text:span></text:p>
      <text:p text:style-name="P42"><text:span text:style-name="T42_1">αα)</text:span><text:span text:style-name="T42_2"><text:tab/></text:span><text:span text:style-name="T42_3">επίδομα<text:s/>κίνησης<text:s/>σε<text:s/>παραπληγικούς,<text:s/>τετραπλη-<text:s/>γικούς<text:s/>και<text:s/>ακρωτηριασμένους<text:s/>[(ν.δ.<text:s/>57/1973<text:s/>(Α΄149),<text:s/>ν.<text:s/>162/1973<text:s/>(Α΄227),<text:s/>άρθρο<text:s/>22<text:s/>του<text:s/>ν.<text:s/>2646/1998<text:s/>(Α΄<text:s/>36),<text:s/>άρθρο<text:s/>4<text:s/>του<text:s/>ν.<text:s/>2345/1995<text:s/>(Α΄<text:s/>213)],</text:span></text:p>
      <text:p text:style-name="P43"><text:span text:style-name="T43_1">ββ)</text:span><text:span text:style-name="T43_2"><text:tab/></text:span><text:span text:style-name="T43_3">διατροφικό<text:s/>επίδομα<text:s/>σε<text:s/>νεφροπαθείς,<text:s/>μεταμοσχευ-<text:s/>μένους<text:s/>πνευμόνων<text:s/>και<text:s/>μυελού<text:s/>των<text:s/>οστών,<text:s/>καθώς<text:s/>και<text:s/>σε<text:s/>αλλοδαπούς<text:s/>και<text:s/>ομογενείς<text:s/>νεφροπαθείς,<text:s/>μεταμοσχευ-<text:s/>μένους<text:s/>καρδιάς,<text:s/>ήπατος,<text:s/>[(α.ν.<text:s/>421/1937<text:s/>(Α΄2),<text:s/>άρθρο<text:s/>22<text:s/>του<text:s/>ν.<text:s/>2646/1998],</text:span></text:p>
      <text:p text:style-name="P44"><text:span text:style-name="T44_1">γγ)</text:span><text:span text:style-name="T44_2"><text:tab/></text:span><text:span text:style-name="T44_3">οικονομική<text:s/>ενίσχυση<text:s/>ατόμων<text:s/>με<text:s/>βαριά<text:s/>αναπηρία<text:s/>(ν.δ.<text:s/>57/1973,<text:s/>ν.<text:s/>162/1973,<text:s/>άρθρο<text:s/>22<text:s/>του<text:s/>ν.<text:s/>2646/1998),<text:s/>δδ)<text:s/>οικονομική<text:s/>ενίσχυση<text:s/>ατόμων<text:s/>με<text:s/>βαριά<text:s/>νοητική<text:s/>υστέρηση<text:s/>(ν.δ.<text:s/>57/1973,<text:s/>ν.<text:s/>162/1973,<text:s/>άρθρο<text:s/>22<text:s/>του<text:s/>ν.<text:s/>2646/1998),</text:span></text:p>
      <text:p text:style-name="P45"><text:span text:style-name="T45_1">εε)</text:span><text:span text:style-name="T45_2"><text:tab/></text:span><text:span text:style-name="T45_3">οικονομική<text:s/>ενίσχυση<text:s/>παραπληγικών<text:s/>–<text:s/>τετραπλη-<text:s/>γικών<text:s/>και<text:s/>ακρωτηριασμένων<text:s/>ανασφάλιστων<text:s/>και<text:s/>ασφαλισμένων<text:s/>του<text:s/>Δημοσίου<text:s/>[(ν.<text:s/>162/1973,<text:s/>άρθρο<text:s/>3<text:s/>του<text:s/>ν.<text:s/>1284/<text:s/>1982,<text:s/>άρθρο<text:s/>22<text:s/>του<text:s/>ν.<text:s/>2646/1998,<text:s/>κοινή<text:s/>απόφαση<text:s/>115750/3006/10.9.1981<text:s/>των<text:s/>Υπουργών<text:s/>Οικονομικών<text:s/>και<text:s/>Κοινωνικών<text:s/>Υπηρεσιών<text:s/>(Β΄572)],</text:span></text:p>
      <text:p text:style-name="P46"><text:span text:style-name="T46_1">στστ)</text:span><text:span text:style-name="T46_2"><text:tab/></text:span><text:span text:style-name="T46_3">ενίσχυση<text:s/>ατόμων<text:s/>με<text:s/>συγγενή<text:s/>αιμολυτική<text:s/>αναιμία<text:s/>(μεσογειακή<text:s/>-<text:s/>δρεπανοκυτταρική<text:s/>-<text:s/>μικροδρεπανοκυτ-<text:s/>ταρική<text:s/>κ.λπ.)<text:s/>ή<text:s/>συγγενή<text:s/>αιμορραγική<text:s/>διάθεση<text:s/>(αιμορροφιλία<text:s/>κ.λπ.),<text:s/>Σύνδρομο<text:s/>Επίκτητης<text:s/>Ανοσοανεπάρκειας<text:s/>(AIDS)<text:s/>(ν.δ.<text:s/>57/1973,<text:s/>ν.<text:s/>162/1973,<text:s/>άρθρο<text:s/>22<text:s/>του<text:s/>ν.<text:s/>2646/<text:s/>1998),</text:span></text:p>
      <text:p text:style-name="P47"><text:span text:style-name="T47_1">ζζ)</text:span><text:span text:style-name="T47_2"><text:tab/></text:span><text:span text:style-name="T47_3">οικονομική<text:s/>ενίσχυση<text:s/>κωφών<text:s/>και<text:s/>βαρήκοων<text:s/>ατόμων<text:s/>(ν.δ.<text:s/>57/1973,<text:s/>ν.<text:s/>162/1973,<text:s/>άρθρο<text:s/>22<text:s/>του<text:s/>ν.<text:s/>2646/1998),<text:s/>ηη)<text:s/>οικονομική<text:s/>ενίσχυση<text:s/>ατόμων<text:s/>με<text:s/>αναπηρία<text:s/>όρασης<text:s/>[άρθρα<text:s/>1<text:s/>και<text:s/>2<text:s/>του<text:s/>ν.<text:s/>1904/195<text:s/>(Α΄212),<text:s/>ν.δ.<text:s/>57/<text:s/>1973,<text:s/>ν.δ.<text:s/>162/1973,<text:s/>ν.<text:s/>958/1979<text:s/>(Α΄191),<text:s/>άρθρο<text:s/>22<text:s/>του<text:s/>ν.<text:s/>2646/<text:s/>1998,<text:s/>άρθρο<text:s/>8<text:s/>του<text:s/>ν.<text:s/>4331/2015<text:s/>(Α΄69)],</text:span></text:p>
      <text:p text:style-name="P48"><text:span text:style-name="T48_1">θθ)</text:span><text:span text:style-name="T48_2"><text:tab/></text:span><text:span text:style-name="T48_3">οικονομική<text:s/>ενίσχυση<text:s/>ατόμων<text:s/>με<text:s/>εγκεφαλική<text:s/>παράλυση<text:s/>(ν.δ.<text:s/>57/1973,<text:s/>ν.<text:s/>162/1973,<text:s/>άρθρο<text:s/>22<text:s/>του<text:s/>ν.<text:s/>2646/<text:s/>1998),</text:span></text:p>
      <text:p text:style-name="P49"><text:span text:style-name="T49_1">ιι)</text:span><text:span text:style-name="T49_2"><text:tab/></text:span><text:span text:style-name="T49_3">εισοδηματική<text:s/>ενίσχυση<text:s/>ασθενών<text:s/>και<text:s/>αποθεραπευμένων<text:s/>χανσενικών<text:s/>και<text:s/>μελών<text:s/>των<text:s/>οικογενειών<text:s/>τους<text:s/>[ν.δ.<text:s/>57/1973,<text:s/>ν.<text:s/>162/1973,<text:s/>άρθρο<text:s/>7<text:s/>του<text:s/>ν.<text:s/>1137/1981<text:s/>(Α΄60),<text:s/>άρθρο<text:s/>22<text:s/>του<text:s/>ν.<text:s/>2646/1998],</text:span></text:p>
      <text:p text:style-name="P50"><text:span text:style-name="T50_1">στ)</text:span><text:span text:style-name="T50_2"><text:tab/></text:span><text:span text:style-name="T50_3">προνοιακές<text:s/>παροχές,<text:s/>οικονομικές<text:s/>και<text:s/>εισοδηματικές<text:s/>ενισχύσεις<text:s/>και<text:s/>κοινωνικές<text:s/>υπηρεσίες<text:s/>για<text:s/>την<text:s/>οικονομική<text:s/>στήριξη<text:s/>–<text:s/>ενίσχυση<text:s/>ειδικών<text:s/>και<text:s/>ευπαθών<text:s/>ομάδων,<text:s/>ιδίως:</text:span></text:p>
      <text:p text:style-name="P51"><text:span text:style-name="T51_1">αα)</text:span><text:span text:style-name="T51_2"><text:tab/></text:span><text:span text:style-name="T51_3">το<text:s/>Επίδομα<text:s/>Στεγαστικής<text:s/>Συνδρομής<text:s/>σε<text:s/>ανασφάλιστους<text:s/>υπερήλικες<text:s/>[ν.<text:s/>162/1973,<text:s/>άρθρο<text:s/>22<text:s/>του<text:s/>ν.<text:s/>2646/1998,<text:s/>κοινή<text:s/>υπουργική<text:s/>απόφαση<text:s/>των<text:s/>Υπουργών<text:s/>Οικονομικών<text:s/>και<text:s/>Υγείας,<text:s/>Πρόνοιας<text:s/>και<text:s/>Κοινωνικών<text:s/>Ασφαλίσεων<text:s/>Γ3/2435/1987<text:s/>(Β΄435)],</text:span></text:p>
      <text:p text:style-name="P52"><text:span text:style-name="T52_1">ββ)</text:span><text:span text:style-name="T52_2"><text:tab/></text:span><text:span text:style-name="T52_3">η<text:s/>εισοδηματική<text:s/>ενίσχυση<text:s/>Οικογενειών<text:s/>Ορεινών<text:s/>Μειονεκτικών<text:s/>Περιοχών<text:s/>[άρθρο<text:s/>27<text:s/>του<text:s/>ν.<text:s/>3016/2002<text:s/>(Α΄110),<text:s/>άρθρο<text:s/>22<text:s/>του<text:s/>ν.<text:s/>2646/1998],</text:span></text:p>
      <text:p text:style-name="P53"><text:span text:style-name="T53_1">γγ)</text:span><text:span text:style-name="T53_2"><text:tab/></text:span><text:span text:style-name="T53_3">η<text:s/>Κάρτα<text:s/>μετακίνησης<text:s/>Πολυτέκνων<text:s/>[άρθρο<text:s/>10<text:s/>του<text:s/>ν.<text:s/>2963/2001<text:s/>(Α΄268),<text:s/>άρθρο<text:s/>17<text:s/>παρ.<text:s/>10<text:s/>του<text:s/>ν.<text:s/>3534/2007<text:s/>(Α΄40)],</text:span></text:p>
      <text:p text:style-name="P54"><text:span text:style-name="T54_1">ζ)</text:span><text:span text:style-name="T54_2"><text:tab/></text:span><text:span text:style-name="T54_3">το<text:s/>Κοινωνικό<text:s/>Εισόδημα<text:s/>Αλληλεγγύης<text:s/>[άρθρο<text:s/>235<text:s/>του<text:s/>ν.<text:s/>4389/2016<text:s/>(Α΄94),<text:s/>όπως<text:s/>το<text:s/>άρθρο<text:s/>αυτό<text:s/>τροποποιήθηκε<text:s/>με<text:s/>το<text:s/>άρθρο<text:s/>22<text:s/>του<text:s/>ν.<text:s/>4445/2016<text:s/>(Α΄236)],</text:span></text:p>
      <text:p text:style-name="P55"><text:span text:style-name="T55_1">η)</text:span><text:span text:style-name="T55_2"><text:tab/></text:span><text:span text:style-name="T55_3">προγράμματα<text:s/>και<text:s/>δράσεις<text:s/>προνοιακής<text:s/>πολιτικής<text:s/>του<text:s/>Υπουργείου<text:s/>Εργασίας,<text:s/>Κοινωνικής<text:s/>Ασφάλισης<text:s/>και<text:s/>Κοινωνικής<text:s/>Αλληλεγγύης<text:s/>που<text:s/>του<text:s/>ανατίθενται<text:s/>σύμφωνα<text:s/>με<text:s/>το<text:s/>άρθρο<text:s/>116<text:s/>του<text:s/>ν.<text:s/>4488/2017<text:s/>(Α΄137),</text:span></text:p>
      <text:p text:style-name="P56"><text:span text:style-name="T56_1">θ)</text:span><text:span text:style-name="T56_2"><text:tab/></text:span><text:span text:style-name="T56_3">η<text:s/>χορήγηση<text:s/>ασφαλιστικής<text:s/>ικανότητας<text:s/>στους<text:s/>μοναχούς<text:s/>και<text:s/>μοναχές<text:s/>που<text:s/>είναι<text:s/>εγγεγραμμένοι<text:s/>στα<text:s/>μοναχολόγια<text:s/>Ιερών<text:s/>Μονών<text:s/>ή<text:s/>Μητροπόλεων<text:s/>της<text:s/>Ελλάδας,<text:s/>εγκαταβιούν<text:s/>στις<text:s/>Ιερές<text:s/>Μονές<text:s/>ή<text:s/>τα<text:s/>εξαρτήματα<text:s/>αυτών<text:s/>και<text:s/>δεν<text:s/>συνταξιοδοτούνται<text:s/>από<text:s/>Φορέα<text:s/>ημεδαπής,<text:s/>πλην<text:s/>ΟΠΕΚΑ,<text:s/>ή<text:s/>αλλοδαπής.<text:s/>Το<text:s/>δικαίωμα<text:s/>αυτό<text:s/>παρέχεται<text:s/>και<text:s/>στους<text:s/>Έλληνες<text:s/>το<text:s/>γένος,<text:s/>κληρικούς<text:s/>και<text:s/>μοναχούς<text:s/>των<text:s/>Πατριαρχείων<text:s/>της<text:s/>Ανατολικής<text:s/>Ορθοδόξου<text:s/>Εκκλησίας,<text:s/>καθώς<text:s/>και<text:s/>μοναχούς<text:s/>της<text:s/>Ιεράς<text:s/>Μονής<text:s/>Σινά,</text:span></text:p>
      <text:p text:style-name="P57"><text:span text:style-name="T57_1">ι)</text:span><text:span text:style-name="T57_2"><text:tab/></text:span><text:span text:style-name="T57_3">κάθε<text:s/>άλλη<text:s/>παροχή<text:s/>που<text:s/>χορηγείται<text:s/>σύμφωνα<text:s/>με<text:s/>ειδικότερες<text:s/>διατάξεις<text:s/>της<text:s/>κείμενης<text:s/>νομοθεσίας<text:s/>και<text:s/>δεν<text:s/>έχει<text:s/>καταργηθεί<text:s/>μέχρι<text:s/>σήμερα,</text:span></text:p>
      <text:p text:style-name="P58"><text:span text:style-name="T58_1">ια)</text:span><text:span text:style-name="T58_2"><text:tab/></text:span><text:span text:style-name="T58_3">με<text:s/>απόφαση<text:s/>του<text:s/>Υπουργού<text:s/>Εργασίας,<text:s/>Κοινωνικής<text:s/>Ασφάλισης<text:s/>και<text:s/>Κοινωνικής<text:s/>Αλληλεγγύης<text:s/>ή<text:s/>με<text:s/>κοινή<text:s/>απόφαση<text:s/>του<text:s/>ανωτέρω<text:s/>και<text:s/>των<text:s/>κατά<text:s/>περίπτωση<text:s/>συναρμό-<text:s/>διων<text:s/>Υπουργών,<text:s/>μπορεί<text:s/>να<text:s/>ανατίθενται<text:s/>στον<text:s/>ΟΠΕΚΑ<text:s/>η<text:s/>υλοποίηση<text:s/>ή<text:s/>η<text:s/>διαχείριση<text:s/>κάθε<text:s/>άλλου<text:s/>προνοιακού<text:s/>προγράμματος<text:s/>ή<text:s/>οικονομικής<text:s/>ενίσχυσης<text:s/>κοινωνικής<text:s/>πολιτικής.</text:span></text:p>
      <text:p text:style-name="P59"><text:span text:style-name="T59_1">2.</text:span><text:span text:style-name="T59_2"><text:s/>Με<text:s/>απόφαση<text:s/>του<text:s/>Υπουργού<text:s/>Εργασίας,<text:s/>Κοινωνικής<text:s/>Ασφάλισης<text:s/>και<text:s/>Κοινωνικής<text:s/>Αλληλεγγύης,<text:s/>που<text:s/>εκδίδεται<text:s/>μέχρι<text:s/>30.6.2018,<text:s/>ύστερα<text:s/>από<text:s/>εισήγηση<text:s/>του<text:s/>Διοικητικού<text:s/>Συμβουλίου<text:s/>(Δ.Σ.)<text:s/>του<text:s/>ΟΠΕΚΑ,<text:s/>καταρτίζεται<text:s/>ο<text:s/>«Κανονισμός<text:s/>Παροχών<text:s/>και<text:s/>Υπηρεσιών<text:s/>του<text:s/>ΟΠΕΚΑ»<text:s/>με<text:s/>τον<text:s/>οποίο<text:s/>καθορίζονται:</text:span></text:p>
      <text:p text:style-name="P60"><text:span text:style-name="T60_1">α)</text:span><text:span text:style-name="T60_2"><text:tab/></text:span><text:span text:style-name="T60_3">το<text:s/>είδος<text:s/>των<text:s/>χορηγούμενων<text:s/>από<text:s/>τον<text:s/>ΟΠΕΚΑ<text:s/>προ-<text:s/>νοιακών<text:s/>παροχών<text:s/>και<text:s/>υπηρεσιών<text:s/>και<text:s/>τα<text:s/>σημεία<text:s/>επαφής<text:s/>και<text:s/>ενημέρωσης<text:s/>των<text:s/>ενδιαφερομένων,</text:span></text:p>
      <text:p text:style-name="P61"><text:span text:style-name="T61_1">β)</text:span><text:span text:style-name="T61_2"><text:tab/></text:span><text:span text:style-name="T61_3">οι<text:s/>όροι,<text:s/>οι<text:s/>προϋποθέσεις<text:s/>και<text:s/>τα<text:s/>κριτήρια<text:s/>επιλεξι-<text:s/>μότητας<text:s/>και<text:s/>ένταξης<text:s/>των<text:s/>ενδιαφερομένων<text:s/>στα<text:s/>σχετικά<text:s/>προγράμματα,</text:span></text:p>
      <text:p text:style-name="P62"><text:span text:style-name="T62_1">γ)</text:span><text:span text:style-name="T62_2"><text:tab/></text:span><text:span text:style-name="T62_3">η<text:s/>βάση,<text:s/>ο<text:s/>τρόπος<text:s/>υπολογισμού,<text:s/>το<text:s/>ύψος<text:s/>του<text:s/>ποσού,<text:s/>ο<text:s/>χρόνος<text:s/>έναρξης<text:s/>καταβολής,<text:s/>καθώς<text:s/>επίσης<text:s/>οι<text:s/>όροι<text:s/>και<text:s/>οι<text:s/>προϋποθέσεις<text:s/>αναστολής,<text:s/>τροποποίησης,<text:s/>διακοπής<text:s/>και<text:s/>επαναχορήγησης<text:s/>των<text:s/>πάσης<text:s/>φύσης<text:s/>παροχών,</text:span></text:p>
      <text:p text:style-name="P63"><text:span text:style-name="T63_1">δ)</text:span><text:span text:style-name="T63_2"><text:tab/></text:span><text:span text:style-name="T63_3">ο<text:s/>τύπος,<text:s/>η<text:s/>μορφή<text:s/>και<text:s/>το<text:s/>περιεχόμενο<text:s/>των<text:s/>αιτήσεων-<text:s/>υπεύθυνων<text:s/>δηλώσεων<text:s/>(ανά<text:s/>παροχή<text:s/>ή<text:s/>και<text:s/>ενιαία)<text:s/>και<text:s/>τα<text:s/>απαιτούμενα<text:s/>κατά<text:s/>περίπτωση<text:s/>δικαιολογητικά,</text:span></text:p>
      <text:p text:style-name="P64"><text:span text:style-name="T64_1">ε)</text:span><text:span text:style-name="T64_2"><text:tab/></text:span><text:span text:style-name="T64_3">η<text:s/>διαδικασία<text:s/>υποβολής<text:s/>των<text:s/>αιτήσεων-υπεύθυνων<text:s/>δηλώσεων,<text:s/>τα<text:s/>αρμόδια<text:s/>όργανα<text:s/>παραλαβής<text:s/>τους,<text:s/>το<text:s/>είδος<text:s/>και<text:s/>το<text:s/>εύρος<text:s/>των<text:s/>διοικητικών<text:s/>ελέγχων,<text:s/>όπως<text:s/>ηλεκτρονικές<text:s/>διασταυρώσεις<text:s/>και<text:s/>δειγματοληπτικοί<text:s/>έλεγχοι,<text:s/>στ)<text:s/>τα<text:s/>αρμόδια<text:s/>όργανα<text:s/>απονομής<text:s/>των<text:s/>παροχών,</text:span></text:p>
      <text:p text:style-name="P65"><text:span text:style-name="T65_1">ζ)</text:span><text:span text:style-name="T65_2"><text:tab/></text:span><text:span text:style-name="T65_3">ο<text:s/>τρόπος<text:s/>ανάκτησης<text:s/>των<text:s/>αχρεωστήτως<text:s/>καταβλη-<text:s/>θέντων<text:s/>ποσών<text:s/>παροχών,</text:span></text:p>
      <text:p text:style-name="P66"><text:span text:style-name="T66_1">η)</text:span><text:span text:style-name="T66_2"><text:tab/></text:span><text:span text:style-name="T66_3">τα<text:s/>θέματα<text:s/>που<text:s/>αφορούν<text:s/>τις<text:s/>ενδικοφανείς<text:s/>προσφυγές<text:s/>και<text:s/>το<text:s/>αρμόδιο<text:s/>Όργανο<text:s/>εξέτασής<text:s/>τους<text:s/>και<text:s/>κάθε<text:s/>άλλο<text:s/>συναφές<text:s/>με<text:s/>τις<text:s/>παροχές<text:s/>που<text:s/>χορηγεί<text:s/>ο<text:s/>ΟΠΕΚΑ<text:s/>ζήτημα.</text:span></text:p>
      <text:p text:style-name="P67"><text:span text:style-name="T67_1">3.</text:span><text:span text:style-name="T67_2"><text:s/>Μέχρι<text:s/>την<text:s/>έκδοση<text:s/>του<text:s/>Κανονισμού<text:s/>της<text:s/>παραγράφου<text:s/>2<text:s/>τα<text:s/>ζητήματα<text:s/>των<text:s/>περιπτώσεων<text:s/>α΄<text:s/>έως<text:s/>η΄της<text:s/>παραγράφου<text:s/>1,<text:s/>καθορίζονται,<text:s/>ανά<text:s/>παροχή<text:s/>-<text:s/>υπηρεσία<text:s/>ή<text:s/>ομάδα<text:s/>παροχών<text:s/>-<text:s/>υπηρεσιών,<text:s/>με<text:s/>απόφαση<text:s/>του<text:s/>Υπουργού<text:s/>Εργασίας,<text:s/>Κοινωνικής<text:s/>Ασφάλισης<text:s/>και<text:s/>Κοινωνικής<text:s/>Αλληλεγγύης.</text:span></text:p>
      <text:p text:style-name="P68"><text:span text:style-name="T68_1">4.</text:span><text:span text:style-name="T68_2"><text:s/>Οι<text:s/>αρμόδιες<text:s/>υπηρεσίες<text:s/>του<text:s/>ΟΠΕΚΑ<text:s/>υποχρεούνται<text:s/>να<text:s/>διασταυρώνουν<text:s/>ηλεκτρονικά,<text:s/>μέσω<text:s/>εξουσιοδοτημένων<text:s/>-<text:s/>διαπιστευμένων<text:s/>από<text:s/>τον<text:s/>Διοικητή<text:s/>υπαλλήλων<text:s/>αυτού,<text:s/>τα<text:s/>δηλωθέντα<text:s/>στοιχεία<text:s/>από<text:s/>τους<text:s/>αιτούντες<text:s/>οποιαδήποτε<text:s/>παροχή<text:s/>που<text:s/>απονέμει<text:s/>ο<text:s/>ΟΠΕΚΑ<text:s/>με<text:s/>τις<text:s/>διαθέσιμες<text:s/>ηλεκτρονικές<text:s/>βάσεις<text:s/>δεδομένων<text:s/>της<text:s/>Ανεξάρτητης<text:s/>Αρχής<text:s/>Δημοσίων<text:s/>Εσόδων<text:s/>(Α.Α.Δ.Ε.),<text:s/>του<text:s/>πληροφοριακού<text:s/>συστήματος<text:s/>«Μητρώο<text:s/>Πολιτών»<text:s/>του<text:s/>Υπουργείου<text:s/>Εσωτερικών,<text:s/>των<text:s/>Μητρώων<text:s/>του<text:s/>Εθνικού<text:s/>Συστήματος<text:s/>Πληρωμών<text:s/>Συντάξεων,<text:s/>των<text:s/>πληροφοριακών<text:s/>συστημάτων<text:s/>της<text:s/>Ηλεκτρονικής<text:s/>Διακυβέρνησης<text:s/>Κοινωνικής<text:s/>Ασφάλισης<text:s/>Α.Ε.<text:s/>(Η.ΔΙ.Κ.Α.),<text:s/>του<text:s/>Οργανισμού<text:s/>Απασχόλησης<text:s/>Εργατικού<text:s/>Δυναμικού<text:s/>(Ο.Α.Ε.Δ.),<text:s/>της<text:s/>Ελληνικής<text:s/>Αστυνομίας,<text:s/>των<text:s/>Κέντρων<text:s/>Πιστοποίησης<text:s/>Αναπηρίας<text:s/>(ΚΕ.Π.Α.),<text:s/>του<text:s/>Ενιαίου<text:s/>Φορέα<text:s/>Κοινωνικής<text:s/>Ασφάλισης<text:s/>(ΕΦΚΑ),<text:s/>καθώς<text:s/>και<text:s/>κάθε<text:s/>άλλης<text:s/>δημόσιας<text:s/>αρχής,<text:s/>φορέα<text:s/>ή<text:s/>Υπουργείου,<text:s/>που<text:s/>επίσης<text:s/>υποχρεούνται<text:s/>να<text:s/>διασφαλίζουν<text:s/>τη<text:s/>συνεχή<text:s/>και<text:s/>απρόσκοπτη,<text:s/>πλήρη<text:s/>και<text:s/>σε<text:s/>πραγματικό<text:s/>χρόνο,<text:s/>πρόσβαση<text:s/>του<text:s/>ΟΠΕΚΑ<text:s/>στα<text:s/>απολύτως<text:s/>αναγκαία<text:s/>στοιχεία<text:s/>και<text:s/>δεδομένα<text:s/>των<text:s/>αιτούντων,<text:s/>με<text:s/>την<text:s/>τήρηση<text:s/>των<text:s/>διατάξεων<text:s/>της<text:s/>κείμενης<text:s/>νομοθεσίας<text:s/>περί<text:s/>προστασίας<text:s/>των<text:s/>προσωπικών<text:s/>δεδομένων.</text:span></text:p>
      <text:p text:style-name="P69"><text:span text:style-name="T69_1">5.</text:span><text:span text:style-name="T69_2"><text:s/>Η<text:s/>Διοίκηση<text:s/>του<text:s/>ΟΠΕΚΑ<text:s/>διερευνά<text:s/>τις<text:s/>δυνατότητες<text:s/>σύναψης<text:s/>διμερών<text:s/>ή<text:s/>πολυμερών<text:s/>συμφωνιών<text:s/>διοικητικής<text:s/>συνεργασίας<text:s/>και<text:s/>συνδρομής<text:s/>για<text:s/>την<text:s/>ανταλλαγή,<text:s/>με<text:s/>συμβατικό<text:s/>ή/και<text:s/>ηλεκτρονικό<text:s/>τρόπο,<text:s/>δεδομένων,<text:s/>στοιχείων<text:s/>και<text:s/>πληροφοριών<text:s/>με<text:s/>φορείς,<text:s/>οργανισμούς<text:s/>και<text:s/>αρχές<text:s/>κοινωνικής<text:s/>προστασίας<text:s/>χωρών<text:s/>του<text:s/>εξωτερικού<text:s/>και<text:s/>εισηγείται<text:s/>σχετικά<text:s/>στην<text:s/>εποπτεύουσα<text:s/>αρχή.</text:span></text:p>
      <text:h text:style-name="P70" text:outline-level="6"><text:span text:style-name="T70_1">Άρθρο<text:s/>5</text:span></text:h>
      <text:h text:style-name="P71" text:outline-level="6"><text:span text:style-name="T71_1">Όργανα<text:s/>διοίκησης</text:span></text:h>
      <text:p text:style-name="P72"><text:span text:style-name="T72_1">1.</text:span><text:span text:style-name="T72_2"><text:s/>Όργανα<text:s/>διοίκησης<text:s/>του<text:s/>ΟΠΕΚΑ<text:s/>είναι:<text:s/>α)<text:s/>το<text:s/>Διοικητικό<text:s/>Συμβούλιο<text:s/>(Δ.Σ.)<text:s/>και<text:s/>β)<text:s/>ο<text:s/>Διοικητής.</text:span></text:p>
      <text:p text:style-name="P73"><text:span text:style-name="T73_1">2.</text:span><text:span text:style-name="T73_2"><text:s/>Η<text:s/>θέση<text:s/>του<text:s/>Διοικητή<text:s/>[παρ.<text:s/>1<text:s/>του<text:s/>άρθρου<text:s/>13<text:s/>του<text:s/>ν.<text:s/>4169/1961<text:s/>(Α΄81)]<text:s/>και<text:s/>η<text:s/>θέση<text:s/>του<text:s/>Υποδιοικητή<text:s/>(παρ.<text:s/>1<text:s/>του<text:s/>άρθρου<text:s/>15<text:s/>του<text:s/>ν.<text:s/>1573/1985<text:s/>(Α΄201)<text:s/>του<text:s/>ΟΓΑ,<text:s/>από<text:s/>την<text:s/>ημερομηνία<text:s/>έναρξης<text:s/>ισχύος<text:s/>του<text:s/>παρόντος,<text:s/>αποτελούν<text:s/>εφεξής<text:s/>θέση<text:s/>Διοικητή<text:s/>και<text:s/>θέση<text:s/>Υποδιοικητή<text:s/>του<text:s/>ΟΠΕΚΑ,<text:s/>αντίστοιχα.</text:span></text:p>
      <text:p text:style-name="P74"><text:span text:style-name="T74_1">3.</text:span><text:span text:style-name="T74_2"><text:s/>Ο<text:s/>Διοικητής<text:s/>και<text:s/>ο<text:s/>Υποδιοικητής<text:s/>του<text:s/>ΟΠΕΚΑ<text:s/>είναι<text:s/>κάτοχοι<text:s/>πτυχίου<text:s/>ανώτατου<text:s/>εκπαιδευτικού<text:s/>ιδρύματος<text:s/>της<text:s/>ημεδαπής<text:s/>ή<text:s/>ισότιμου<text:s/>πτυχίου<text:s/>της<text:s/>αλλοδαπής,<text:s/>με<text:s/>εμπειρία<text:s/>και<text:s/>κατάρτιση<text:s/>σε<text:s/>διοικητικά<text:s/>ή<text:s/>οικονομικά<text:s/>θέματα<text:s/>ή<text:s/>σε<text:s/>θέματα<text:s/>κοινωνικής<text:s/>πρόνοιας<text:s/>και<text:s/>κοινωνικής<text:s/>πολιτικής.<text:s/>Επιλέγονται,<text:s/>σύμφωνα<text:s/>με<text:s/>τις<text:s/>διατάξεις<text:s/>του<text:s/>ν.<text:s/>4369/2016<text:s/>(Α΄33)<text:s/>και<text:s/>είναι<text:s/>πλήρους<text:s/>και<text:s/>αποκλειστικής<text:s/>απασχόλησης.<text:s/>Διορίζονται<text:s/>με<text:s/>τριετή<text:s/>θητεία,<text:s/>με<text:s/>δυνατότητα<text:s/>ισόχρονης<text:s/>ανανέωσης<text:s/>άπαξ<text:s/>κατά<text:s/>την<text:s/>ανωτέρω<text:s/>διαδικασία.</text:span></text:p>
      <text:p text:style-name="P75"><text:span text:style-name="T75_1">4.</text:span><text:span text:style-name="T75_2"><text:s/>Τον<text:s/>Διοικητή<text:s/>αναπληρώνει<text:s/>ο<text:s/>Υποδιοικητής<text:s/>σε<text:s/>περίπτωση<text:s/>έλλειψης,<text:s/>απουσίας<text:s/>ή<text:s/>κωλύματός<text:s/>του<text:s/>σε<text:s/>όλα<text:s/>τα<text:s/>καθήκοντά<text:s/>του,<text:s/>ως<text:s/>Διοικητή<text:s/>και<text:s/>Προέδρου<text:s/>του<text:s/>Δ.Σ<text:s/>και<text:s/>της<text:s/>Διαχειριστικής<text:s/>Επιτροπής<text:s/>του<text:s/>ΛΑΕ.</text:span></text:p>
      <text:p text:style-name="P76"><text:span text:style-name="T76_1">5.</text:span><text:span text:style-name="T76_2"><text:s/>Με<text:s/>κοινή<text:s/>απόφαση<text:s/>των<text:s/>Υπουργών<text:s/>Οικονομικών<text:s/>και<text:s/>Εργασίας,<text:s/>Κοινωνικής<text:s/>Ασφάλισης<text:s/>και<text:s/>Κοινωνικής<text:s/>Αλληλεγγύης<text:s/>καθορίζονται<text:s/>οι<text:s/>αποδοχές<text:s/>του<text:s/>Διοικητή<text:s/>και<text:s/>του<text:s/>Υποδιοικητή<text:s/>του<text:s/>ΟΠΕΚΑ,<text:s/>σύμφωνα<text:s/>με<text:s/>τις<text:s/>κείμενες<text:s/>διατάξεις<text:s/>της<text:s/>παρ.<text:s/>3<text:s/>του<text:s/>άρθρου<text:s/>22<text:s/>του<text:s/>ν.<text:s/>4354/2015<text:s/>(Α΄176).</text:span></text:p>
      <text:h text:style-name="P77" text:outline-level="6"><text:span text:style-name="T77_1">Άρθρο<text:s/>6</text:span></text:h>
      <text:h text:style-name="P78" text:outline-level="6"><text:span text:style-name="T78_1">Σύνθεση<text:s/>-<text:s/>Αρμοδιότητες<text:s/>και<text:s/>τρόπος<text:s/>λειτουργίας<text:s/>του<text:s/>Διοικητικού<text:s/>Συμβουλίου</text:span></text:h>
      <text:p text:style-name="P79"><text:span text:style-name="T79_1">1.</text:span><text:span text:style-name="T79_2"><text:s/>Το<text:s/>Δ.Σ.<text:s/>του<text:s/>ΟΠΕΚΑ<text:s/>είναι<text:s/>εννεαμελές<text:s/>(9μελές)<text:s/>και<text:s/>αποτελείται<text:s/>από:</text:span></text:p>
      <text:p text:style-name="P80"><text:span text:style-name="T80_1">α)</text:span><text:span text:style-name="T80_2"><text:tab/></text:span><text:span text:style-name="T80_3">τον<text:s/>Διοικητή<text:s/>του<text:s/>ΟΠΕΚΑ,<text:s/>ως<text:s/>Πρόεδρο,</text:span></text:p>
      <text:p text:style-name="P81"><text:span text:style-name="T81_1">β)</text:span><text:span text:style-name="T81_2"><text:tab/></text:span><text:span text:style-name="T81_3">έναν<text:s/>(1)<text:s/>υπάλληλο<text:s/>του<text:s/>Υπουργείου<text:s/>Εργασίας,<text:s/>Κοινωνικής<text:s/>Ασφάλισης<text:s/>και<text:s/>Κοινωνικής<text:s/>Αλληλεγγύης,<text:s/>προϊστάμενο<text:s/>Διεύθυνσης<text:s/>ή<text:s/>Τμήματος,<text:s/>με<text:s/>τον<text:s/>αναπληρωτή<text:s/>του,<text:s/>της<text:s/>Γενικής<text:s/>Διεύθυνσης<text:s/>Κοινωνικής<text:s/>Αλληλεγγύης<text:s/>ή<text:s/>του<text:s/>Τομέα<text:s/>Κοινωνικής<text:s/>Αλληλεγγύης<text:s/>της<text:s/>Επιτελικής<text:s/>Δομής<text:s/>ΕΣΠΑ<text:s/>του<text:s/>Υπουργείου<text:s/>Εργασίας,<text:s/>Κοινωνικής<text:s/>Ασφάλισης<text:s/>και<text:s/>Κοινωνικής<text:s/>Αλληλεγγύης,<text:s/>που<text:s/>ορίζονται<text:s/>από<text:s/>τον<text:s/>αρμόδιο<text:s/>υπουργό,</text:span></text:p>
      <text:p text:style-name="P82"><text:span text:style-name="T82_1">γ)</text:span><text:span text:style-name="T82_2"><text:tab/></text:span><text:span text:style-name="T82_3">έναν<text:s/>(1)<text:s/>υπάλληλο<text:s/>του<text:s/>Υπουργείου<text:s/>Υγείας,<text:s/>προϊστάμενο<text:s/>Διεύθυνσης<text:s/>ή<text:s/>Τμήματος,<text:s/>με<text:s/>τον<text:s/>αναπληρωτή<text:s/>του,<text:s/>της<text:s/>Γενικής<text:s/>Διεύθυνσης<text:s/>Δημόσιας<text:s/>Υγείας<text:s/>και<text:s/>Υπηρεσιών<text:s/>Υγείας,<text:s/>που<text:s/>ορίζονται<text:s/>από<text:s/>τον<text:s/>αρμόδιο<text:s/>υπουργό,</text:span></text:p>
      <text:p text:style-name="P83"><text:span text:style-name="T83_1">δ)</text:span><text:span text:style-name="T83_2"><text:tab/></text:span><text:span text:style-name="T83_3">έναν<text:s/>(1)<text:s/>υπάλληλο<text:s/>του<text:s/>Υπουργείου<text:s/>Αγροτικής<text:s/>Ανάπτυξης<text:s/>και<text:s/>Τροφίμων,<text:s/>προϊστάμενο<text:s/>Διεύθυνσης<text:s/>ή<text:s/>Τμήματος,<text:s/>με<text:s/>τον<text:s/>αναπληρωτή<text:s/>του,<text:s/>της<text:s/>Γενικής<text:s/>Διεύθυνσης<text:s/>Αγροτικής<text:s/>Ανάπτυξης<text:s/>ή<text:s/>της<text:s/>Γενικής<text:s/>Διεύθυνσης<text:s/>Διοικητικών<text:s/>Υπηρεσιών<text:s/>και<text:s/>Ηλεκτρονικής<text:s/>Διακυβέρνησης,<text:s/>που<text:s/>ορίζονται<text:s/>από<text:s/>τον<text:s/>αρμόδιο<text:s/>υπουργό,</text:span></text:p>
      <text:p text:style-name="P84"><text:span text:style-name="T84_1">ε)</text:span><text:span text:style-name="T84_2"><text:tab/></text:span><text:span text:style-name="T84_3">έναν<text:s/>(1)<text:s/>υπάλληλο,<text:s/>προϊστάμενο<text:s/>Διεύθυνσης<text:s/>ή<text:s/>Τμήματος,<text:s/>της<text:s/>Γενικής<text:s/>Γραμματείας<text:s/>του<text:s/>Υπουργείου<text:s/>Οικονομικών,<text:s/>με<text:s/>τον<text:s/>αναπληρωτή<text:s/>του,<text:s/>που<text:s/>ορίζονται<text:s/>από<text:s/>τον<text:s/>αρμόδιο<text:s/>υπουργό,</text:span></text:p>
      <text:p text:style-name="P85"><text:span text:style-name="T85_1">στ)</text:span><text:span text:style-name="T85_2"><text:tab/></text:span><text:span text:style-name="T85_3">έναν<text:s/>(1)<text:s/>ειδικό<text:s/>επιστήμονα,<text:s/>εξειδικευμένο<text:s/>σε<text:s/>θέματα<text:s/>οικονομικών<text:s/>ή<text:s/>κοινωνικής<text:s/>πρόνοιας<text:s/>και<text:s/>προστασίας<text:s/>ή<text:s/>πληροφορικής,<text:s/>που<text:s/>ορίζεται<text:s/>από<text:s/>τον<text:s/>Υπουργό<text:s/>Εργασίας,<text:s/>Κοινωνικής<text:s/>Ασφάλισης<text:s/>και<text:s/>Κοινωνικής<text:s/>Αλληλεγγύης,<text:s/>με<text:s/>τον<text:s/>αναπληρωτή<text:s/>του,<text:s/>ιδίων<text:s/>ως<text:s/>άνω<text:s/>προσόντων,</text:span></text:p>
      <text:p text:style-name="P86"><text:span text:style-name="T86_1">ζ)</text:span><text:span text:style-name="T86_2"><text:tab/></text:span><text:span text:style-name="T86_3">έναν<text:s/>(1)<text:s/>εκπρόσωπο<text:s/>της<text:s/>Εθνικής<text:s/>Συνομοσπονδίας<text:s/>Ατόμων<text:s/>με<text:s/>Αναπηρία<text:s/>(ΕΣΑμεΑ),<text:s/>με<text:s/>τον<text:s/>αναπληρωτή<text:s/>του,<text:s/>η)<text:s/>έναν<text:s/>(1)<text:s/>κοινό<text:s/>εκπρόσωπο,<text:s/>με<text:s/>τον<text:s/>αναπληρωτή<text:s/>του,<text:s/>της<text:s/>Ανώτατης<text:s/>Συνομοσπονδίας<text:s/>Πολυτέκνων<text:s/>Ελλάδας<text:s/>(Α.Σ.Π.Ε.),<text:s/>της<text:s/>Πανελλαδικής<text:s/>Ομοσπονδίας<text:s/>Τριτέκνων<text:s/>Ελλάδας,<text:s/>της<text:s/>Ομοσπονδίας<text:s/>Πολυμελών<text:s/>Οικογενειών<text:s/>με<text:s/>Τρία<text:s/>(3)<text:s/>Τέκνα<text:s/>Ελλάδας<text:s/>(Ο.Π.Ο.Τ.Τ.Ε.)<text:s/>και<text:s/>του<text:s/>Πανελλήνιου<text:s/>Συλλόγου<text:s/>Μελών<text:s/>Μονογονεϊκών<text:s/>Οικογενειών.</text:span></text:p>
      <text:p text:style-name="P87"><text:span text:style-name="T87_1">Οι<text:s/>εκπρόσωποι<text:s/>των<text:s/>περιπτώσεων<text:s/>ζ΄<text:s/>και<text:s/>η΄<text:s/>του<text:s/>παρόντος<text:s/>επιλέγονται<text:s/>από<text:s/>τον<text:s/>Υπουργό<text:s/>Εργασίας,<text:s/>Κοινωνικής<text:s/>Ασφάλισης<text:s/>και<text:s/>Κοινωνικής<text:s/>Αλληλεγγύης,<text:s/>από<text:s/>πίνακες<text:s/>υποδεικνυομένων<text:s/>εκπροσώπων<text:s/>των<text:s/>ανωτέρω<text:s/>φορέων,<text:s/>οι<text:s/>οποίοι<text:s/>υποβάλλονται<text:s/>εντός<text:s/>προθεσμίας<text:s/>είκοσι<text:s/>(20)<text:s/>ημερών<text:s/>από<text:s/>τη<text:s/>σχετική<text:s/>έγγραφη<text:s/>πρόσκληση<text:s/>του<text:s/>Υπουργού<text:s/>και<text:s/>περιέχουν<text:s/>διπλάσιο<text:s/>αριθμό<text:s/>εκπροσώπων.<text:s/>Αν<text:s/>παρέλθει<text:s/>άκαρπη<text:s/>η<text:s/>ως<text:s/>άνω<text:s/>προθεσμία,<text:s/>ορίζονται<text:s/>με<text:s/>απόφαση<text:s/>του<text:s/>Υπουργού.</text:span></text:p>
      <text:p text:style-name="P88"><text:span text:style-name="T88_1">θ)</text:span><text:span text:style-name="T88_2"><text:tab/></text:span><text:span text:style-name="T88_3">Έναν<text:s/>(1)<text:s/>εκπρόσωπο<text:s/>των<text:s/>υπαλλήλων<text:s/>του<text:s/>ΟΠΕΚΑ,<text:s/>ο<text:s/>οποίος<text:s/>εκλέγεται<text:s/>με<text:s/>καθολική,<text:s/>άμεση<text:s/>και<text:s/>μυστική<text:s/>ψηφοφορία<text:s/>από<text:s/>το<text:s/>σύνολο<text:s/>των<text:s/>υπαλλήλων<text:s/>του<text:s/>ΟΠΕΚΑ,<text:s/>με<text:s/>τον<text:s/>αναπληρωτή<text:s/>του.<text:s/>Κατά<text:s/>την<text:s/>πρώτη<text:s/>συγκρότηση<text:s/>του<text:s/>Δ.Σ.<text:s/>του<text:s/>ΟΠΕΚΑ<text:s/>και<text:s/>μέχρι<text:s/>την<text:s/>εκλογή<text:s/>του<text:s/>εκπροσώπου<text:s/>των<text:s/>υπαλλήλων,<text:s/>στο<text:s/>Δ.Σ.<text:s/>μετέχει,<text:s/>ως<text:s/>εκπρόσωπος<text:s/>των<text:s/>υπαλλήλων,<text:s/>ο<text:s/>εκπρόσωπος<text:s/>των<text:s/>υπαλλήλων<text:s/>του<text:s/>ΟΓΑ<text:s/>στο<text:s/>Δ.Σ.<text:s/>του<text:s/>ΟΓΑ,<text:s/>εφόσον<text:s/>δεν<text:s/>έχει<text:s/>λήξει<text:s/>η<text:s/>θητεία<text:s/>του.<text:s/>Σε<text:s/>περίπτωση<text:s/>συγκρότησης<text:s/>του<text:s/>Δ.Σ.<text:s/>του<text:s/>ΟΠΕΚΑ<text:s/>κατά<text:s/>το<text:s/>μεταβατικό<text:s/>στάδιο<text:s/>εκλογής<text:s/>του<text:s/>εκπροσώπου<text:s/>των<text:s/>υπαλλήλων,<text:s/>αυτός<text:s/>προτείνεται<text:s/>από<text:s/>το<text:s/>Διοικητικό<text:s/>Συμβούλιο<text:s/>του<text:s/>Συλλόγου<text:s/>Εργαζομένων<text:s/>του<text:s/>ΟΠΕΚΑ,<text:s/>προσωρινά,<text:s/>μέχρι<text:s/>τη<text:s/>διεξαγωγή<text:s/>των<text:s/>σχετικών<text:s/>εκλογών<text:s/>και<text:s/>την<text:s/>ανάδειξή<text:s/>του.</text:span></text:p>
      <text:p text:style-name="P89"><text:span text:style-name="T89_1">2.</text:span><text:span text:style-name="T89_2"><text:s/>Στις<text:s/>συνεδριάσεις<text:s/>του<text:s/>Δ.Σ.<text:s/>συμμετέχει,<text:s/>χωρίς<text:s/>δικαίωμα<text:s/>ψήφου,<text:s/>ως<text:s/>Κυβερνητικός<text:s/>Επίτροπος,<text:s/>ένας<text:s/>υπάλληλος<text:s/>του<text:s/>Υπουργείου<text:s/>Εργασίας,<text:s/>Κοινωνικής<text:s/>Ασφάλισης<text:s/>και<text:s/>Κοινωνικής<text:s/>Αλληλεγγύης,<text:s/>προϊστάμενος<text:s/>Διεύθυνσης<text:s/>με<text:s/>τον<text:s/>αναπληρωτή<text:s/>του,<text:s/>που<text:s/>ορίζεται<text:s/>από<text:s/>τον<text:s/>αρμόδιο<text:s/>Υπουργό.</text:span></text:p>
      <text:p text:style-name="P90"><text:span text:style-name="T90_1">3.</text:span><text:span text:style-name="T90_2"><text:s/>Χρέη<text:s/>γραμματέα<text:s/>του<text:s/>Δ.Σ.<text:s/>εκτελεί<text:s/>υπάλληλος<text:s/>του<text:s/>ΟΠΕΚΑ,<text:s/>που<text:s/>ορίζεται<text:s/>με<text:s/>τον<text:s/>αναπληρωτή<text:s/>του<text:s/>από<text:s/>τον<text:s/>Διοικητή<text:s/>του<text:s/>ΟΠΕΚΑ.</text:span></text:p>
      <text:p text:style-name="P91"><text:span text:style-name="T91_1">4.</text:span><text:span text:style-name="T91_2"><text:s/>Ο<text:s/>Υποδιοικητής<text:s/>μετέχει<text:s/>χωρίς<text:s/>ψήφο<text:s/>στις<text:s/>συνεδριάσεις<text:s/>του<text:s/>Δ.Σ.,<text:s/>καθώς<text:s/>και<text:s/>στις<text:s/>συνεδριάσεις<text:s/>της<text:s/>Διαχειριστικής<text:s/>Επιτροπής<text:s/>του<text:s/>ΛΑΕ.</text:span></text:p>
      <text:p text:style-name="P92"><text:span text:style-name="T92_1">5.</text:span><text:span text:style-name="T92_2"><text:s/>Στις<text:s/>συνεδριάσεις<text:s/>του<text:s/>Δ.Σ.<text:s/>συμμετέχει<text:s/>χωρίς<text:s/>δικαίωμα<text:s/>ψήφου<text:s/>ο<text:s/>Νομικός<text:s/>Σύμβουλος<text:s/>του<text:s/>Κράτους<text:s/>στον<text:s/>ΟΠΕ-<text:s/>ΚΑ<text:s/>και<text:s/>σε<text:s/>περίπτωση<text:s/>απουσίας<text:s/>του,<text:s/>ο<text:s/>αναπληρωτής<text:s/>του.</text:span></text:p>
      <text:p text:style-name="P93"><text:span text:style-name="T93_1">6.</text:span><text:span text:style-name="T93_2"><text:s/>Στις<text:s/>συνεδριάσεις<text:s/>του<text:s/>Δ.Σ.<text:s/>συμμετέχουν<text:s/>χωρίς<text:s/>δικαίωμα<text:s/>ψήφου<text:s/>οι<text:s/>Γενικοί<text:s/>Διευθυντές<text:s/>του<text:s/>ΟΠΕΚΑ.</text:span></text:p>
      <text:p text:style-name="P94"><text:span text:style-name="T94_1">7.</text:span><text:span text:style-name="T94_2"><text:s/>Ο<text:s/>Πρόεδρος<text:s/>και<text:s/>τα<text:s/>μέλη<text:s/>του<text:s/>Δ.Σ.,<text:s/>με<text:s/>τους<text:s/>αναπληρωτές<text:s/>τους,<text:s/>διορίζονται<text:s/>με<text:s/>απόφαση<text:s/>του<text:s/>Υπουργού<text:s/>Εργασίας,<text:s/>Κοινωνικής<text:s/>Ασφάλισης<text:s/>και<text:s/>Κοινωνικής<text:s/>Αλληλεγγύης<text:s/>με<text:s/>τριετή<text:s/>θητεία.</text:span></text:p>
      <text:p text:style-name="P95"><text:span text:style-name="T95_1">8.</text:span><text:span text:style-name="T95_2"><text:s/>Μέλος<text:s/>του<text:s/>Δ.Σ.,<text:s/>το<text:s/>οποίο<text:s/>απουσιάζει<text:s/>επί<text:s/>τρεις<text:s/>(3)<text:s/>συνεχόμενες<text:s/>συνεδριάσεις<text:s/>χωρίς<text:s/>σοβαρό<text:s/>λόγο<text:s/>κατά<text:s/>την<text:s/>κρίση<text:s/>του<text:s/>Διοικητικού<text:s/>Συμβουλίου,<text:s/>αντικαθίσταται<text:s/>με<text:s/>απόφαση<text:s/>του<text:s/>Υπουργού<text:s/>Εργασίας,<text:s/>Κοινωνικής<text:s/>Ασφάλισης<text:s/>και<text:s/>Κοινωνικής<text:s/>Αλληλεγγύης<text:s/>ύστερα<text:s/>από<text:s/>πρόταση<text:s/>του<text:s/>Διοικητικού<text:s/>Συμβουλίου.</text:span></text:p>
      <text:p text:style-name="P96"><text:span text:style-name="T96_1">9.</text:span><text:span text:style-name="T96_2"><text:s/>Για<text:s/>το<text:s/>διορισμό<text:s/>μέλους<text:s/>του<text:s/>Δ.Σ.<text:s/>του<text:s/>ΟΠΕΚΑ<text:s/>ισχύουν<text:s/>τα<text:s/>προσόντα<text:s/>και<text:s/>κωλύματα<text:s/>διορισμού<text:s/>που<text:s/>αναφέρονται<text:s/>στα<text:s/>άρθρα<text:s/>4<text:s/>έως<text:s/>και<text:s/>10<text:s/>του<text:s/>Κεφαλαίου<text:s/>Α΄<text:s/>του<text:s/>Μέρους<text:s/>Α΄<text:s/>του<text:s/>Κώδικα<text:s/>Κατάστασης<text:s/>Δημοσίων<text:s/>Πολιτικών<text:s/>Διοικητικών<text:s/>Υπαλλήλων<text:s/>και<text:s/>Υπαλλήλων<text:s/>Ν.Π.Δ.Δ.<text:s/>(ν.<text:s/>3528/2007,<text:s/>Α΄26)<text:s/>όπως<text:s/>έχει<text:s/>τροποποιηθεί<text:s/>και<text:s/>ισχύει.<text:s/>Επιπλέον<text:s/>δεν<text:s/>διορίζεται,<text:s/>ούτε<text:s/>μπορεί<text:s/>να<text:s/>αποτελεί<text:s/>μέλος:</text:span></text:p>
      <text:p text:style-name="P97"><text:span text:style-name="T97_1">α.<text:s/>ο<text:s/>διατελών<text:s/>σε<text:s/>υπηρεσιακή<text:s/>σχέση<text:s/>με<text:s/>τον<text:s/>ΟΠΕΚΑ,<text:s/>εκτός<text:s/>του<text:s/>εκπροσώπου<text:s/>των<text:s/>υπαλλήλων,</text:span></text:p>
      <text:p text:style-name="P98"><text:span text:style-name="T98_1">β.<text:s/>ο<text:s/>τελών<text:s/>σε<text:s/>οποιαδήποτε<text:s/>συναλλακτική<text:s/>σχέση<text:s/>με<text:s/>τον<text:s/>ΟΠΕΚΑ.</text:span></text:p>
      <text:p text:style-name="P99"><text:span text:style-name="T99_1">Αν<text:s/>κατά<text:s/>την<text:s/>ημέρα<text:s/>του<text:s/>διορισμού<text:s/>υπάρχει<text:s/>κάποιο<text:s/>από<text:s/>τα<text:s/>ανωτέρω<text:s/>κωλύματα<text:s/>ή<text:s/>προκύψει<text:s/>μετά<text:s/>το<text:s/>διορισμό<text:s/>ή<text:s/>το<text:s/>μέλος<text:s/>του<text:s/>Δ.Σ.<text:s/>χάσει<text:s/>την<text:s/>ιδιότητα<text:s/>με<text:s/>την<text:s/>οποία<text:s/>διορίστηκε<text:s/>ως<text:s/>τακτικό<text:s/>ή<text:s/>αναπληρωματικό<text:s/>μέλος<text:s/>του<text:s/>Δ.Σ.,<text:s/>αυτό<text:s/>συνεπάγεται<text:s/>την<text:s/>έκπτωση<text:s/>από<text:s/>το<text:s/>αξίωμα<text:s/>με<text:s/>απόφαση<text:s/>του<text:s/>Υπουργού<text:s/>Εργασίας,<text:s/>Κοινωνικής<text:s/>Ασφάλισης<text:s/>και<text:s/>Κοινωνικής<text:s/>Αλληλεγγύης.<text:s/>Στην<text:s/>περίπτωση<text:s/>του<text:s/>εκπροσώπου<text:s/>εργαζομένων<text:s/>με<text:s/>τον<text:s/>αναπληρωτή<text:s/>του,<text:s/>εκλέγεται<text:s/>νέος<text:s/>εκπρόσωπος<text:s/>με<text:s/>τον<text:s/>αναπληρωτή<text:s/>του.</text:span></text:p>
      <text:p text:style-name="P100"><text:span text:style-name="T100_1">10.</text:span><text:span text:style-name="T100_2"><text:s/>Σε<text:s/>αντικατάσταση<text:s/>των<text:s/>μελών<text:s/>του<text:s/>Δ.Σ.<text:s/>που<text:s/>εκπίπτουν,<text:s/>αποβιώνουν<text:s/>ή<text:s/>αποχωρούν<text:s/>με<text:s/>οποιονδήποτε<text:s/>τρόπο<text:s/>διορίζονται<text:s/>άλλα<text:s/>μέλη<text:s/>με<text:s/>θητεία<text:s/>το<text:s/>υπόλοιπο<text:s/>της<text:s/>θητείας<text:s/>αυτών<text:s/>που<text:s/>αντικαθιστούν.<text:s/>Μέχρι<text:s/>το<text:s/>διορισμό<text:s/>των<text:s/>νέων<text:s/>μελών<text:s/>το<text:s/>Δ.Σ.<text:s/>μπορεί<text:s/>να<text:s/>συνεδριάζει<text:s/>νομίμως,<text:s/>εφόσον<text:s/>με<text:s/>τα<text:s/>λοιπά<text:s/>μέλη<text:s/>του,<text:s/>τακτικά<text:s/>ή<text:s/>αναπληρωματικά,<text:s/>υπάρχει<text:s/>απαρτία<text:s/>και<text:s/>όχι<text:s/>πέραν<text:s/>του<text:s/>τριμήνου.</text:span></text:p>
      <text:p text:style-name="P101"><text:span text:style-name="T101_1">11.</text:span><text:span text:style-name="T101_2"><text:s/>Αν<text:s/>λήξει<text:s/>η<text:s/>θητεία<text:s/>του<text:s/>Προέδρου<text:s/>και<text:s/>των<text:s/>μελών<text:s/>του<text:s/>Δ.Σ.,<text:s/>καθώς<text:s/>και<text:s/>των<text:s/>αναπληρωτών<text:s/>τους,<text:s/>αυτή<text:s/>μπορεί<text:s/>να<text:s/>παρατείνεται<text:s/>αυτοδίκαια,<text:s/>μέχρι<text:s/>το<text:s/>διορισμό<text:s/>των<text:s/>νέων<text:s/>μελών<text:s/>και<text:s/>των<text:s/>αναπληρωτών<text:s/>τους,<text:s/>όχι<text:s/>όμως<text:s/>περισσότερο<text:s/>από<text:s/>ένα<text:s/>τρίμηνο<text:s/>από<text:s/>τη<text:s/>λήξη<text:s/>της.</text:span></text:p>
      <text:p text:style-name="P102"><text:span text:style-name="T102_1">12.</text:span><text:span text:style-name="T102_2"><text:s/>Με<text:s/>κοινή<text:s/>απόφαση<text:s/>των<text:s/>Υπουργών<text:s/>Οικονομικών<text:s/>και<text:s/>Εργασίας,<text:s/>Κοινωνικής<text:s/>Ασφάλισης<text:s/>και<text:s/>Κοινωνικής<text:s/>Αλληλεγγύης<text:s/>καθορίζεται<text:s/>η<text:s/>αποζημίωση<text:s/>του<text:s/>προέδρου,<text:s/>των<text:s/>μελών,<text:s/>των<text:s/>εισηγητών,<text:s/>του<text:s/>γραμματέα<text:s/>και<text:s/>λοιπών<text:s/>προσώπων<text:s/>που<text:s/>συμμετέχουν<text:s/>στο<text:s/>Δ.Σ.,<text:s/>σύμφωνα<text:s/>με<text:s/>τις<text:s/>κείμενες<text:s/>διατάξεις<text:s/>της<text:s/>παρ.<text:s/>3<text:s/>του<text:s/>άρθρου<text:s/>22<text:s/>του<text:s/>ν.<text:s/>4354/2015<text:s/>(Α΄176).<text:s/>Μέχρι<text:s/>την<text:s/>έκδοση<text:s/>της<text:s/>προανα-<text:s/>φερόμενης<text:s/>απόφασης,<text:s/>εφαρμόζονται<text:s/>οι<text:s/>διατάξεις<text:s/>της<text:s/>κείμενης<text:s/>νομοθεσίας.</text:span></text:p>
      <text:p text:style-name="P103"><text:span text:style-name="T103_1">13.</text:span><text:span text:style-name="T103_2"><text:s/>Το<text:s/>Διοικητικό<text:s/>Συμβούλιο<text:s/>αποφασίζει<text:s/>για<text:s/>όλα<text:s/>τα<text:s/>θέματα<text:s/>διοίκησης<text:s/>και<text:s/>διαχείρισης<text:s/>του<text:s/>ΟΠΕΚΑ.<text:s/>Ειδικότερα,<text:s/>έχει<text:s/>τις<text:s/>εξής<text:s/>αρμοδιότητες:</text:span></text:p>
      <text:p text:style-name="P104"><text:span text:style-name="T104_1">α)</text:span><text:span text:style-name="T104_2"><text:tab/></text:span><text:span text:style-name="T104_3">καθορίζει<text:s/>την<text:s/>πολιτική<text:s/>δράσης<text:s/>του<text:s/>ΟΠΕΚΑ<text:s/>προς<text:s/>εκπλήρωση<text:s/>των<text:s/>σκοπών<text:s/>του,</text:span></text:p>
      <text:p text:style-name="P105"><text:span text:style-name="T105_1">β)</text:span><text:span text:style-name="T105_2"><text:tab/></text:span><text:span text:style-name="T105_3">εισηγείται<text:s/>προς<text:s/>το<text:s/>εποπτεύον<text:s/>Υπουργείο<text:s/>τα<text:s/>αναγκαία<text:s/>νομοθετικά<text:s/>μέτρα<text:s/>για<text:s/>την<text:s/>επίτευξη<text:s/>των<text:s/>σκοπών<text:s/>του<text:s/>ΟΠΕΚΑ,<text:s/>τη<text:s/>βελτίωση<text:s/>της<text:s/>οργάνωσης<text:s/>και<text:s/>λειτουργίας<text:s/>του,<text:s/>καθώς<text:s/>και<text:s/>την<text:s/>υιοθέτηση<text:s/>βέλτιστων<text:s/>πρακτικών<text:s/>είσπραξης<text:s/>εσόδων<text:s/>και<text:s/>διαχείρισης<text:s/>εξόδων<text:s/>του<text:s/>Οργανισμού,</text:span></text:p>
      <text:p text:style-name="P106"><text:span text:style-name="T106_1">γ)</text:span><text:span text:style-name="T106_2"><text:tab/></text:span><text:span text:style-name="T106_3">εγκρίνει<text:s/>τον<text:s/>Προϋπολογισμό,<text:s/>Απολογισμό<text:s/>-<text:s/>Ισολογισμό<text:s/>κάθε<text:s/>οικονομικού<text:s/>έτους<text:s/>και<text:s/>τις<text:s/>τροποποιήσεις<text:s/>του<text:s/>Προϋπολογισμού<text:s/>που<text:s/>απαιτούνται<text:s/>κατά<text:s/>την<text:s/>εκτέλεσή<text:s/>του.<text:s/>Καμιά<text:s/>δαπάνη<text:s/>δεν<text:s/>αναλαμβάνεται<text:s/>και<text:s/>δεν<text:s/>εκτελείται<text:s/>αν<text:s/>δεν<text:s/>υπάρχει<text:s/>σχετική<text:s/>πρόβλεψη<text:s/>στον<text:s/>Προϋπολογισμό,<text:s/>δ)<text:s/>μεριμνά<text:s/>για<text:s/>την<text:s/>είσπραξη<text:s/>των<text:s/>πόρων<text:s/>των<text:s/>Λογαριασμών<text:s/>του<text:s/>ΟΠΕΚΑ,</text:span></text:p>
      <text:p text:style-name="P107"><text:span text:style-name="T107_1">ε)</text:span><text:span text:style-name="T107_2"><text:tab/></text:span><text:span text:style-name="T107_3">αποφασίζει<text:s/>για<text:s/>κάθε<text:s/>θέμα<text:s/>που<text:s/>ανάγεται<text:s/>στην<text:s/>αρμοδιότητα<text:s/>του<text:s/>Διοικητή,<text:s/>αν<text:s/>ο<text:s/>Διοικητής<text:s/>αποφασίσει<text:s/>να<text:s/>το<text:s/>παραπέμψει<text:s/>σε<text:s/>αυτό<text:s/>για<text:s/>γνωμοδότηση<text:s/>ή<text:s/>λήψη<text:s/>απόφασης,</text:span></text:p>
      <text:p text:style-name="P108"><text:span text:style-name="T108_1">στ)</text:span><text:span text:style-name="T108_2"><text:tab/></text:span><text:span text:style-name="T108_3">διαχειρίζεται<text:s/>την<text:s/>κινητή<text:s/>και<text:s/>ακίνητη<text:s/>περιουσία<text:s/>του<text:s/>ΟΠΕΚΑ,</text:span></text:p>
      <text:p text:style-name="P109"><text:span text:style-name="T109_1">ζ)</text:span><text:span text:style-name="T109_2"><text:tab/></text:span><text:span text:style-name="T109_3">αποφασίζει<text:s/>για<text:s/>την<text:s/>εκτέλεση<text:s/>έργων,<text:s/>την<text:s/>εκπόνηση<text:s/>μελετών,<text:s/>την<text:s/>παροχή<text:s/>υπηρεσιών<text:s/>από<text:s/>τρίτους,<text:s/>φυσικά<text:s/>ή<text:s/>νομικά<text:s/>πρόσωπα<text:s/>δημοσίου<text:s/>ή<text:s/>ιδιωτικού<text:s/>δικαίου<text:s/>ή<text:s/>ομάδες<text:s/>εργασίας<text:s/>και<text:s/>εξουσιοδοτεί<text:s/>το<text:s/>Διοικητή<text:s/>για<text:s/>την<text:s/>υπογραφή<text:s/>των<text:s/>σχετικών<text:s/>συμβάσεων<text:s/>και<text:s/>αποφάσεων,</text:span></text:p>
      <text:p text:style-name="P110"><text:span text:style-name="T110_1">η)</text:span><text:span text:style-name="T110_2"><text:tab/></text:span><text:span text:style-name="T110_3">αποφασίζει<text:s/>για<text:s/>τη<text:s/>διενέργεια<text:s/>και<text:s/>υλοποίηση<text:s/>των<text:s/>διαδικασιών<text:s/>για<text:s/>την<text:s/>προμήθεια<text:s/>ειδών,<text:s/>υπηρεσιών,<text:s/>έργων,<text:s/>μισθώσεων<text:s/>και<text:s/>εκμισθώσεων,</text:span></text:p>
      <text:p text:style-name="P111"><text:span text:style-name="T111_1">θ)</text:span><text:span text:style-name="T111_2"><text:tab/></text:span><text:span text:style-name="T111_3">αποφασίζει<text:s/>για<text:s/>κάθε<text:s/>θέμα<text:s/>που<text:s/>αφορά<text:s/>την<text:s/>εκτέλεση<text:s/>συμβάσεων<text:s/>προμηθειών<text:s/>ειδών,<text:s/>υπηρεσιών,<text:s/>έργων,<text:s/>μισθώσεων<text:s/>και<text:s/>εκμισθώσεων,<text:s/>την<text:s/>τήρηση<text:s/>των<text:s/>οριζομένων<text:s/>από<text:s/>αυτές,<text:s/>την<text:s/>παράταση<text:s/>της<text:s/>ισχύος<text:s/>τους,<text:s/>τη<text:s/>χορήγηση<text:s/>προκαταβολών<text:s/>σε<text:s/>προμηθευτές,<text:s/>εφόσον<text:s/>προβλέπεται<text:s/>από<text:s/>τη<text:s/>σύμβαση,<text:s/>την<text:s/>κήρυξη<text:s/>προμηθευτών<text:s/>έκπτωτων<text:s/>και<text:s/>την<text:s/>κατάπτωση<text:s/>ή<text:s/>μη<text:s/>συμβατικών<text:s/>ρητρών,<text:s/>την<text:s/>καταγγελία<text:s/>των<text:s/>σχετικών<text:s/>συμβάσεων,<text:s/>καθώς<text:s/>και<text:s/>για<text:s/>κάθε<text:s/>άλλο<text:s/>σχετικό<text:s/>θέμα,</text:span></text:p>
      <text:p text:style-name="P112"><text:span text:style-name="T112_1">ι)</text:span><text:span text:style-name="T112_2"><text:tab/></text:span><text:span text:style-name="T112_3">εγκρίνει,<text:s/>ύστερα<text:s/>από<text:s/>εισήγηση<text:s/>του<text:s/>Διοικητή,<text:s/>τη<text:s/>διάθεση<text:s/>χρηματικών<text:s/>ποσών,<text:s/>έως<text:s/>τριάντα<text:s/>χιλιάδες<text:s/>(30.000)<text:s/>ευρώ<text:s/>ετησίως<text:s/>από<text:s/>τα<text:s/>έσοδα<text:s/>του<text:s/>ΟΠΕΚΑ,<text:s/>για<text:s/>τη<text:s/>διενέργεια<text:s/>δαπανών<text:s/>που<text:s/>εξυπηρετούν<text:s/>υπηρεσιακές<text:s/>ανάγκες<text:s/>συναφείς<text:s/>με<text:s/>τους<text:s/>σκοπούς<text:s/>του<text:s/>Οργανισμού,<text:s/>όπως<text:s/>σεμινάρια,<text:s/>συμμετοχή<text:s/>σε<text:s/>διεθνείς<text:s/>συνδιασκέψεις,<text:s/>συνδρομή<text:s/>σε<text:s/>διεθνείς<text:s/>οργανισμούς,<text:s/>φιλοξενία<text:s/>ξένων<text:s/>αποστολών<text:s/>που<text:s/>έχουν<text:s/>ως<text:s/>σκοπό<text:s/>την<text:s/>ανταλλαγή<text:s/>απόψεων<text:s/>και<text:s/>λοιπά<text:s/>συναφή,<text:s/>καθώς<text:s/>και<text:s/>για<text:s/>τη<text:s/>διενέργεια<text:s/>δαπανών<text:s/>επικοινω-<text:s/>νιακής<text:s/>προβολής,</text:span></text:p>
      <text:p text:style-name="P113"><text:span text:style-name="T113_1">ια)</text:span><text:span text:style-name="T113_2"><text:tab/></text:span><text:span text:style-name="T113_3">αποφασίζει<text:s/>για<text:s/>κάθε<text:s/>θέμα<text:s/>που<text:s/>αφορά<text:s/>την<text:s/>έκδοση<text:s/>Αποφάσεων<text:s/>Ανάληψης<text:s/>Υποχρέωσης<text:s/>ως<text:s/>Κύριος<text:s/>Διατά-<text:s/>κτης<text:s/>του<text:s/>ΟΠΕΚΑ,</text:span></text:p>
      <text:p text:style-name="P114"><text:span text:style-name="T114_1">ιβ)</text:span><text:span text:style-name="T114_2"><text:tab/></text:span><text:span text:style-name="T114_3">αποφασίζει,<text:s/>ύστερα<text:s/>από<text:s/>εισήγηση<text:s/>του<text:s/>Προϊσταμένου<text:s/>της<text:s/>Γενικής<text:s/>Διεύθυνσης<text:s/>Παροχών<text:s/>του<text:s/>ΟΠΕΚΑ,<text:s/>την,<text:s/>κατά<text:s/>παρέκκλιση<text:s/>των<text:s/>διατάξεων<text:s/>περί<text:s/>χωρικής<text:s/>αρμοδιότητας,<text:s/>ανάθεση<text:s/>προς<text:s/>διεκπεραίωση<text:s/>εκκρεμών<text:s/>υπο-<text:s/>θέσεων-φακέλων<text:s/>παροχών<text:s/>κοινωνικής<text:s/>αλληλεγγύης,<text:s/>ανασφάλιστων<text:s/>υπερηλίκων,<text:s/>αναπηρικών,<text:s/>οικογενειακών<text:s/>επιδομάτων<text:s/>κ.ά,<text:s/>αρμοδιότητας<text:s/>οργανικών<text:s/>μονάδων<text:s/>της<text:s/>Κεντρικής<text:s/>Υπηρεσίας<text:s/>ή<text:s/>των<text:s/>Περιφερειακών<text:s/>Διευθύνσεων<text:s/>σε<text:s/>οποιαδήποτε<text:s/>άλλη,<text:s/>με<text:s/>τις<text:s/>κατά<text:s/>περίπτωση<text:s/>ίδιες<text:s/>αρμοδιότητες,<text:s/>οργανική<text:s/>μονάδα<text:s/>του<text:s/>ΟΠΕΚΑ.<text:s/>Οι<text:s/>αντι-<text:s/>στοίχως<text:s/>αρμόδιοι<text:s/>προϊστάμενοι<text:s/>της<text:s/>οργανικής<text:s/>μονάδας,<text:s/>στην<text:s/>οποία<text:s/>ανατίθενται<text:s/>υποθέσεις<text:s/>με<text:s/>τον<text:s/>τρόπο<text:s/>αυτόν,<text:s/>είναι<text:s/>υπεύθυνοι<text:s/>για<text:s/>τη<text:s/>διεκπεραίωση<text:s/>των<text:s/>εκκρεμών<text:s/>υποθέσεων<text:s/>και<text:s/>την<text:s/>έκδοση<text:s/>των<text:s/>απαιτούμενων<text:s/>αποφάσεων-<text:s/>πράξεων.<text:s/>Με<text:s/>την<text:s/>απόφαση<text:s/>του<text:s/>Δ.Σ.<text:s/>προσδιορίζονται<text:s/>οι<text:s/>υποθέσεις<text:s/>που<text:s/>ανατίθενται,<text:s/>οι<text:s/>οργανικές<text:s/>μονάδες<text:s/>που<text:s/>τις<text:s/>αναλαμβάνουν,<text:s/>ο<text:s/>χρόνος<text:s/>και<text:s/>οι<text:s/>προθεσμίες<text:s/>διεκπεραίωσης,<text:s/>οι<text:s/>αρμόδιοι<text:s/>προϊστάμενοι<text:s/>για<text:s/>την<text:s/>παρακολούθηση<text:s/>του<text:s/>έργου<text:s/>και<text:s/>την<text:s/>έκδοση<text:s/>των<text:s/>πράξεων<text:s/>και<text:s/>κάθε<text:s/>άλλο<text:s/>αναγκαίο<text:s/>ζήτημα,</text:span></text:p>
      <text:p text:style-name="P115"><text:span text:style-name="T115_1">ιγ)</text:span><text:span text:style-name="T115_2"><text:tab/></text:span><text:span text:style-name="T115_3">αποφασίζει<text:s/>τη<text:s/>διενέργεια<text:s/>προκήρυξης<text:s/>για<text:s/>την<text:s/>πρόσληψη<text:s/>δικηγόρων<text:s/>με<text:s/>έμμισθη<text:s/>εντολή<text:s/>σύμφωνα<text:s/>με<text:s/>τις<text:s/>διατάξεις<text:s/>της<text:s/>παραγράφου<text:s/>8<text:s/>του<text:s/>άρθρου<text:s/>9<text:s/>του<text:s/>παρόντος,</text:span></text:p>
      <text:p text:style-name="P116"><text:span text:style-name="T116_1">ιδ)</text:span><text:span text:style-name="T116_2"><text:tab/></text:span><text:span text:style-name="T116_3">με<text:s/>απόφασή<text:s/>του<text:s/>μπορεί<text:s/>να<text:s/>συγκροτεί<text:s/>Επιτροπές<text:s/>από<text:s/>μέλη<text:s/>του<text:s/>Δ.Σ.<text:s/>ή<text:s/>από<text:s/>υπαλλήλους<text:s/>του<text:s/>ΟΠΕΚΑ<text:s/>και<text:s/>άλλους<text:s/>ειδικούς<text:s/>για<text:s/>τη<text:s/>μελέτη<text:s/>και<text:s/>εισήγηση<text:s/>θεμάτων<text:s/>της<text:s/>αρμοδιότητάς<text:s/>του,</text:span></text:p>
      <text:p text:style-name="P117"><text:span text:style-name="T117_1">ιε)</text:span><text:span text:style-name="T117_2"><text:tab/></text:span><text:span text:style-name="T117_3">ασκεί<text:s/>κάθε<text:s/>άλλη<text:s/>αρμοδιότητα<text:s/>που<text:s/>προβλέπεται<text:s/>από<text:s/>την<text:s/>κείμενη<text:s/>περί<text:s/>ΟΓΑ<text:s/>νομοθεσία<text:s/>και<text:s/>είναι<text:s/>συναφής<text:s/>με<text:s/>τους<text:s/>σκοπούς<text:s/>του<text:s/>ΟΠΕΚΑ.</text:span></text:p>
      <text:p text:style-name="P118"><text:span text:style-name="T118_1">14.</text:span><text:span text:style-name="T118_2"><text:s/>Το<text:s/>Δ.Σ.<text:s/>μπορεί<text:s/>με<text:s/>απόφασή<text:s/>του<text:s/>να<text:s/>μεταβιβάζει<text:s/>στον<text:s/>Διοικητή,<text:s/>στα<text:s/>μέλη<text:s/>αυτού,<text:s/>στον<text:s/>Υποδιοικητή<text:s/>ή<text:s/>σε<text:s/>Προϊσταμένους<text:s/>Οργανικών<text:s/>μονάδων<text:s/>του<text:s/>ΟΠΕΚΑ<text:s/>ορισμένες<text:s/>αρμοδιότητές<text:s/>του,<text:s/>πλην<text:s/>των<text:s/>αναφερομένων<text:s/>στις<text:s/>περιπτώσεις<text:s/>α΄<text:s/>και<text:s/>γ΄<text:s/>της<text:s/>παραγράφου<text:s/>13.</text:span></text:p>
      <text:p text:style-name="P119"><text:span text:style-name="T119_1">15.</text:span><text:span text:style-name="T119_2"><text:s/>Αντικείμενο<text:s/>της<text:s/>συνεδρίασης<text:s/>είναι<text:s/>μόνο<text:s/>τα<text:s/>θέματα<text:s/>που<text:s/>περιλαμβάνονται<text:s/>στην<text:s/>ημερήσια<text:s/>διάταξη.<text:s/>Κατ’<text:s/>εξαίρεση<text:s/>είναι<text:s/>δυνατόν<text:s/>να<text:s/>συζητηθούν<text:s/>θέματα<text:s/>που<text:s/>δεν<text:s/>περιλαμβάνονται<text:s/>στην<text:s/>ημερήσια<text:s/>διάταξη,<text:s/>εφόσον<text:s/>είναι<text:s/>παρόντα<text:s/>όλα<text:s/>τα<text:s/>τακτικά<text:s/>μέλη<text:s/>και<text:s/>συμφωνούν<text:s/>για<text:s/>τη<text:s/>συζήτησή<text:s/>τους,<text:s/>καθώς<text:s/>και<text:s/>στις<text:s/>περιπτώσεις,<text:s/>κατά<text:s/>τις<text:s/>οποίες<text:s/>τα<text:s/>παριστάμενα<text:s/>μέλη<text:s/>αναγνωρίσουν<text:s/>ότι<text:s/>πρόκειται<text:s/>περί<text:s/>επείγουσας<text:s/>ανάγκης<text:s/>και<text:s/>συμφωνούν<text:s/>για<text:s/>τη<text:s/>συζήτησή<text:s/>τους.</text:span></text:p>
      <text:p text:style-name="P120"><text:span text:style-name="T120_1">16.</text:span><text:span text:style-name="T120_2"><text:s/>Το<text:s/>Δ.Σ.<text:s/>συνεδριάζει<text:s/>εκτός<text:s/>της<text:s/>έδρας<text:s/>του<text:s/>σε<text:s/>άλλον<text:s/>τόπο,<text:s/>εφόσον<text:s/>στη<text:s/>συνεδρίαση<text:s/>αυτή<text:s/>παρίστανται<text:s/>όλα<text:s/>τα<text:s/>μέλη<text:s/>του<text:s/>ή<text:s/>οι<text:s/>αναπληρωτές<text:s/>τους<text:s/>και<text:s/>συμφωνούν<text:s/>στην<text:s/>πραγματοποίηση<text:s/>της<text:s/>συνεδρίασης.</text:span></text:p>
      <text:p text:style-name="P121"><text:span text:style-name="T121_1">17.</text:span><text:span text:style-name="T121_2"><text:s/>Το<text:s/>Δ.Σ.<text:s/>μπορεί<text:s/>να<text:s/>συνεδριάζει<text:s/>και<text:s/>με<text:s/>χρήση<text:s/>ηλεκτρονικών<text:s/>μέσων<text:s/>(τηλεδιάσκεψη).<text:s/>Στην<text:s/>περίπτωση<text:s/>αυτή<text:s/>η<text:s/>πρόσκληση<text:s/>προς<text:s/>τα<text:s/>μέλη<text:s/>του<text:s/>Δ.Σ.<text:s/>περιλαμβάνει<text:s/>τις<text:s/>αναγκαίες<text:s/>πληροφορίες<text:s/>για<text:s/>τη<text:s/>συμμετοχή<text:s/>αυτών<text:s/>στη<text:s/>συνεδρίαση.<text:s/>Με<text:s/>απόφαση<text:s/>του<text:s/>Υπουργού<text:s/>Εργασίας,<text:s/>Κοινωνικής<text:s/>Ασφάλισης<text:s/>και<text:s/>Κοινωνικής<text:s/>Αλληλεγγύης<text:s/>μπορεί<text:s/>να<text:s/>ορίζονται<text:s/>ελάχιστες<text:s/>τεχνικές<text:s/>προδιαγραφές<text:s/>ασφάλειας<text:s/>για<text:s/>την<text:s/>εγκυρότητα<text:s/>της<text:s/>συνεδρίασης.</text:span></text:p>
      <text:p text:style-name="P122"><text:span text:style-name="T122_1">18.</text:span><text:span text:style-name="T122_2"><text:s/>Για<text:s/>όσα<text:s/>θέματα<text:s/>δεν<text:s/>ρυθμίζονται<text:s/>από<text:s/>τις<text:s/>διατάξεις<text:s/>του<text:s/>παρόντος<text:s/>εφαρμόζονται<text:s/>οι<text:s/>διατάξεις<text:s/>του<text:s/>Κώδικα<text:s/>Διοικητικής<text:s/>Διαδικασίας<text:s/>(ν.<text:s/>2690/1999,<text:s/>Α΄<text:s/>45)<text:s/>περί<text:s/>συλλογικών<text:s/>οργάνων.</text:span></text:p>
      <text:h text:style-name="P123" text:outline-level="6"><text:span text:style-name="T123_1">Άρθρο<text:s/>7</text:span></text:h>
      <text:h text:style-name="P124" text:outline-level="6"><text:span text:style-name="T124_1">Αρμοδιότητες<text:s/>Διοικητή</text:span></text:h>
      <text:p text:style-name="P125"><text:span text:style-name="T125_1">1.</text:span><text:span text:style-name="T125_2"><text:s/>Ο<text:s/>Διοικητής<text:s/>του<text:s/>ΟΠΕΚΑ<text:s/>έχει<text:s/>τις<text:s/>εξής<text:s/>αρμοδιότητες:<text:s/>α)<text:s/>ασκεί<text:s/>τη<text:s/>διοίκηση<text:s/>του<text:s/>ΟΠΕΚΑ<text:s/>και<text:s/>διασφαλίζει,<text:s/>λαμ-<text:s/>βάνοντας<text:s/>κάθε<text:s/>αναγκαίο<text:s/>μέτρο,<text:s/>την<text:s/>αποτελεσματική,<text:s/>αποδοτική<text:s/>και<text:s/>εύρυθμη<text:s/>λειτουργία<text:s/>του<text:s/>για<text:s/>την<text:s/>επίτευξη<text:s/>των<text:s/>σκοπών<text:s/>του,</text:span></text:p>
      <text:p text:style-name="P126"><text:span text:style-name="T126_1">β)</text:span><text:span text:style-name="T126_2"><text:tab/></text:span><text:span text:style-name="T126_3">συγκαλεί<text:s/>το<text:s/>Δ.Σ.,<text:s/>καθορίζει<text:s/>και<text:s/>εισηγείται<text:s/>τα<text:s/>θέματα<text:s/>της<text:s/>ημερήσιας<text:s/>διάταξης<text:s/>και<text:s/>διευθύνει<text:s/>τις<text:s/>συνεδριάσεις<text:s/>του,</text:span></text:p>
      <text:p text:style-name="P127"><text:span text:style-name="T127_1">γ)</text:span><text:span text:style-name="T127_2"><text:tab/></text:span><text:span text:style-name="T127_3">μεριμνά<text:s/>για<text:s/>την<text:s/>εφαρμογή<text:s/>του<text:s/>συνόλου<text:s/>της<text:s/>νομοθεσίας<text:s/>που<text:s/>διέπει<text:s/>τον<text:s/>ΟΠΕΚΑ<text:s/>και<text:s/>εισηγείται<text:s/>προς<text:s/>το<text:s/>Διοικητικό<text:s/>Συμβούλιο<text:s/>τα<text:s/>ζητήματα<text:s/>που<text:s/>απαιτούν<text:s/>νομοθετική<text:s/>ρύθμιση<text:s/>για<text:s/>τη<text:s/>βελτίωση<text:s/>της<text:s/>οργάνωσης<text:s/>και<text:s/>λειτουργίας<text:s/>του,<text:s/>καθώς<text:s/>και<text:s/>την<text:s/>τροποποίηση<text:s/>διατάξεων<text:s/>που<text:s/>αφορούν<text:s/>τον<text:s/>ΟΠΕΚΑ,</text:span></text:p>
      <text:p text:style-name="P128"><text:span text:style-name="T128_1">δ)</text:span><text:span text:style-name="T128_2"><text:tab/></text:span><text:span text:style-name="T128_3">υποβάλλει<text:s/>ερωτήματα<text:s/>στο<text:s/>Γραφείο<text:s/>Νομικού<text:s/>Συμβούλου<text:s/>του<text:s/>ΟΠΕΚΑ<text:s/>σχετικά<text:s/>με<text:s/>θέματα<text:s/>που<text:s/>ανακύπτουν<text:s/>από<text:s/>την<text:s/>εφαρμογή<text:s/>της<text:s/>νομοθεσίας<text:s/>που<text:s/>διέπει<text:s/>τον<text:s/>ΟΠΕ-<text:s/>ΚΑ<text:s/>και<text:s/>αποδέχεται<text:s/>ή<text:s/>μη<text:s/>τις<text:s/>εκδιδόμενες<text:s/>επ’<text:s/>αυτών<text:s/>γνωμοδοτήσεις,</text:span></text:p>
      <text:p text:style-name="P129"><text:span text:style-name="T129_1">ε)</text:span><text:span text:style-name="T129_2"><text:tab/></text:span><text:span text:style-name="T129_3">ασκεί<text:s/>τις<text:s/>αρμοδιότητες<text:s/>για<text:s/>ζητήματα<text:s/>υπηρεσιακής<text:s/>κατάστασης<text:s/>και<text:s/>πειθαρχικής<text:s/>ευθύνης<text:s/>του<text:s/>προσωπικού<text:s/>του<text:s/>ΟΠΕΚΑ<text:s/>σύμφωνα<text:s/>με<text:s/>τον<text:s/>Κώδικα<text:s/>Κατάστασης<text:s/>Δημοσίων<text:s/>Πολιτικών<text:s/>Διοικητικών<text:s/>Υπαλλήλων<text:s/>και<text:s/>Υπαλλήλων<text:s/>Ν.Π.Δ.Δ.<text:s/>(ν.<text:s/>3528/2007,<text:s/>Α΄26)<text:s/>και<text:s/>την<text:s/>κείμενη<text:s/>νομοθεσία,<text:s/>στ)<text:s/>με<text:s/>απόφασή<text:s/>του<text:s/>συγκροτεί<text:s/>Ομάδες<text:s/>Εργασίας<text:s/>που<text:s/>αποτελούνται<text:s/>από<text:s/>υπαλλήλους<text:s/>του<text:s/>Οργανισμού<text:s/>ή<text:s/>και<text:s/>ιδιώτες,<text:s/>οι<text:s/>οποίοι,<text:s/>λόγω<text:s/>των<text:s/>ειδικών<text:s/>γνώσεων,<text:s/>της<text:s/>επιστημονικής<text:s/>κατάρτισης<text:s/>και<text:s/>πείρας<text:s/>τους,<text:s/>μπορούν<text:s/>να<text:s/>συμβάλουν<text:s/>στην<text:s/>αποτελεσματικότερη<text:s/>και<text:s/>αποδοτικότερη<text:s/>λειτουργία<text:s/>του<text:s/>Οργανισμού<text:s/>μέσω<text:s/>της<text:s/>κατάρτισης<text:s/>μελετών,<text:s/>προτάσεων,<text:s/>πορισμάτων,<text:s/>εισηγήσεων<text:s/>και<text:s/>της<text:s/>διενέργειας<text:s/>ερευνών<text:s/>για<text:s/>θέματα<text:s/>που<text:s/>είναι<text:s/>συναφή<text:s/>με<text:s/>τους<text:s/>σκοπούς<text:s/>και<text:s/>τις<text:s/>αρμοδιότητες<text:s/>του<text:s/>Οργανισμού,</text:span></text:p>
      <text:p text:style-name="P130"><text:span text:style-name="T130_1">ζ)</text:span><text:span text:style-name="T130_2"><text:tab/></text:span><text:span text:style-name="T130_3">υπογράφει,<text:s/>ύστερα<text:s/>από<text:s/>εξουσιοδότηση<text:s/>του<text:s/>Δ.Σ.,<text:s/>συμβάσεις<text:s/>που<text:s/>συνάπτει<text:s/>ο<text:s/>ΟΠΕΚΑ,<text:s/>όπως<text:s/>και<text:s/>άλλου<text:s/>περιεχομένου<text:s/>έγγραφα,</text:span></text:p>
      <text:p text:style-name="P131"><text:span text:style-name="T131_1">η)</text:span><text:span text:style-name="T131_2"><text:tab/></text:span><text:span text:style-name="T131_3">εκπροσωπεί<text:s/>τον<text:s/>ΟΠΕΚΑ<text:s/>δικαστικώς<text:s/>και<text:s/>εξωδίκως.<text:s/>Σε<text:s/>όποιες<text:s/>περιπτώσεις<text:s/>απαιτείται<text:s/>προσωπική<text:s/>εμφάνιση<text:s/>εκπροσώπου<text:s/>του<text:s/>ΟΠΕΚΑ<text:s/>ενώπιον<text:s/>οποιασδήποτε<text:s/>δικαστικής<text:s/>ή<text:s/>άλλης<text:s/>Αρχής,<text:s/>αυτή<text:s/>ενεργείται<text:s/>από<text:s/>τον<text:s/>οριζόμενο,<text:s/>από<text:s/>τον<text:s/>Διοικητή,<text:s/>νομικό<text:s/>σύμβουλο<text:s/>ή<text:s/>πάρεδρο<text:s/>ή<text:s/>δικαστικό<text:s/>αντιπρόσωπο<text:s/>ή<text:s/>δικηγόρο,</text:span></text:p>
      <text:p text:style-name="P132"><text:span text:style-name="T132_1">θ)</text:span><text:span text:style-name="T132_2"><text:tab/></text:span><text:span text:style-name="T132_3">αποφασίζει<text:s/>για<text:s/>κάθε<text:s/>θέμα<text:s/>σχετικό<text:s/>με<text:s/>τη<text:s/>δικαστική<text:s/>επιδίωξη<text:s/>οποιασδήποτε<text:s/>απαίτησης<text:s/>σε<text:s/>χρήμα<text:s/>ή<text:s/>άλλης<text:s/>αξίωσης<text:s/>του<text:s/>ΟΠΕΚΑ<text:s/>ή<text:s/>την<text:s/>απόκρουση<text:s/>τέτοιου<text:s/>είδους<text:s/>αξιώσεων<text:s/>κατ’<text:s/>αυτού,<text:s/>ιδίως<text:s/>επιχειρεί<text:s/>όλες<text:s/>τις<text:s/>κύριες<text:s/>ή<text:s/>παρεπόμενες<text:s/>πράξεις<text:s/>που<text:s/>αφορούν<text:s/>τη<text:s/>διεξαγωγή<text:s/>της<text:s/>δίκης,<text:s/>ασκεί<text:s/>αγωγές,<text:s/>ανταγωγές,<text:s/>παρεμβάσεις,<text:s/>προσεπικλήσεις,<text:s/>αγωγή<text:s/>κακοδικίας,<text:s/>ένδικα<text:s/>μέσα,<text:s/>ζητεί<text:s/>τη<text:s/>λήψη<text:s/>ασφαλιστικών<text:s/>μέτρων<text:s/>και<text:s/>επιδιώκει<text:s/>την<text:s/>εκτέλεση<text:s/>αυτών,<text:s/>ι)<text:s/>εκπροσωπεί<text:s/>τον<text:s/>Οργανισμό<text:s/>σε<text:s/>επιστημονικά<text:s/>συνέδρια,<text:s/>εκδηλώσεις,<text:s/>σεμινάρια,<text:s/>ημερίδες<text:s/>στο<text:s/>εσωτερικό<text:s/>και<text:s/>στο<text:s/>εξωτερικό,<text:s/>στο<text:s/>πλαίσιο<text:s/>της<text:s/>επίτευξης<text:s/>των<text:s/>σκοπών<text:s/>του.<text:s/>Με<text:s/>απόφασή<text:s/>του<text:s/>μπορεί<text:s/>να<text:s/>αναθέσει<text:s/>την<text:s/>ως<text:s/>άνω<text:s/>εκπροσώπηση<text:s/>στον<text:s/>υποδιοικητή<text:s/>ή<text:s/>σε<text:s/>άλλο<text:s/>μέλος<text:s/>του<text:s/>Δ.Σ.<text:s/>ή<text:s/>άλλο<text:s/>υπάλληλο<text:s/>του<text:s/>Οργανισμού,</text:span></text:p>
      <text:p text:style-name="P133"><text:span text:style-name="T133_1">ια)</text:span><text:span text:style-name="T133_2"><text:tab/></text:span><text:span text:style-name="T133_3">διατάσσει<text:s/>τη<text:s/>διενέργεια<text:s/>ένορκης<text:s/>διοικητικής<text:s/>εξέτασης<text:s/>(Ε.Δ.Ε.)<text:s/>και<text:s/>ορίζει<text:s/>τον<text:s/>υπάλληλο<text:s/>που<text:s/>θα<text:s/>την<text:s/>ενεργήσει,<text:s/>για<text:s/>τη<text:s/>διοικητική<text:s/>διερεύνηση<text:s/>θεμάτων,<text:s/>γεγονότων<text:s/>και<text:s/>υποθέσεων<text:s/>που<text:s/>είναι<text:s/>δυνατόν<text:s/>να<text:s/>πλήξουν<text:s/>το<text:s/>κύρος<text:s/>και<text:s/>την<text:s/>αξιοπιστία<text:s/>του<text:s/>Οργανισμού,</text:span></text:p>
      <text:p text:style-name="P134"><text:span text:style-name="T134_1">ιβ)</text:span><text:span text:style-name="T134_2"><text:tab/></text:span><text:span text:style-name="T134_3">μπορεί<text:s/>να<text:s/>ζητήσει,<text:s/>εντός<text:s/>τριμήνου,<text:s/>σύμφωνα<text:s/>με<text:s/>το<text:s/>άρθρο<text:s/>45<text:s/>του<text:s/>π.δ.<text:s/>78/1998<text:s/>(Α΄72),<text:s/>οι<text:s/>οποίες<text:s/>εφαρμόζονται<text:s/>και<text:s/>για<text:s/>τις<text:s/>παροχές<text:s/>που<text:s/>χορηγεί<text:s/>ο<text:s/>ΟΠΕΚΑ,<text:s/>την<text:s/>επανεξέταση<text:s/>υπόθεσης<text:s/>απονομής<text:s/>οποιασδήποτε<text:s/>προ-<text:s/>νοιακής<text:s/>παροχής,<text:s/>αν<text:s/>αποδεικνύεται,<text:s/>κατά<text:s/>την<text:s/>κρίση<text:s/>του,<text:s/>ότι<text:s/>η<text:s/>παροχή<text:s/>χορηγήθηκε<text:s/>παρά<text:s/>το<text:s/>νόμο,</text:span></text:p>
      <text:p text:style-name="P135"><text:span text:style-name="T135_1">ιγ)</text:span><text:span text:style-name="T135_2"><text:tab/></text:span><text:span text:style-name="T135_3">ασκεί<text:s/>κάθε<text:s/>άλλη<text:s/>αρμοδιότητα<text:s/>που<text:s/>προβλέπεται<text:s/>από<text:s/>την<text:s/>κείμενη<text:s/>περί<text:s/>ΟΓΑ<text:s/>νομοθεσία<text:s/>και<text:s/>είναι<text:s/>συναφής<text:s/>με<text:s/>τους<text:s/>σκοπούς<text:s/>του<text:s/>ΟΠΕΚΑ.</text:span></text:p>
      <text:p text:style-name="P136"><text:span text:style-name="T136_1">2.</text:span><text:span text:style-name="T136_2"><text:s/>Τον<text:s/>Διοικητή<text:s/>απόντα,<text:s/>ελλείποντα<text:s/>ή<text:s/>κωλυόμενο<text:s/>αναπληρώνει<text:s/>στο<text:s/>σύνολο<text:s/>των<text:s/>αρμοδιοτήτων<text:s/>του<text:s/>ο<text:s/>Υποδιοικητής.<text:s/>Αν<text:s/>ο<text:s/>Υποδιοικητής<text:s/>απουσιάζει,<text:s/>ελλείπει<text:s/>ή<text:s/>κωλύεται,<text:s/>τον<text:s/>αναπληρώνει<text:s/>ο<text:s/>αρχαιότερος<text:s/>Γενικός<text:s/>Διευθυντής,<text:s/>πλην<text:s/>της<text:s/>προεδρίας<text:s/>του<text:s/>Δ.Σ.<text:s/>του<text:s/>ΟΠΕΚΑ.</text:span></text:p>
      <text:p text:style-name="P137"><text:span text:style-name="T137_1">3.</text:span><text:span text:style-name="T137_2"><text:s/>Ο<text:s/>Διοικητής<text:s/>του<text:s/>ΟΠΕΚΑ<text:s/>μπορεί<text:s/>να<text:s/>μεταβιβάζει,<text:s/>με<text:s/>απόφασή<text:s/>του,<text:s/>ορισμένες<text:s/>από<text:s/>τις<text:s/>αρμοδιότητές<text:s/>του<text:s/>ή<text:s/>το<text:s/>δικαίωμα<text:s/>να<text:s/>υπογράφουν<text:s/>κατά<text:s/>περίπτωση<text:s/>«Με<text:s/>εντολή<text:s/>Διοικητή»<text:s/>στον<text:s/>Υποδιοικητή<text:s/>ή<text:s/>σε<text:s/>Προϊσταμένους<text:s/>των<text:s/>οργανικών<text:s/>μονάδων<text:s/>του<text:s/>ΟΠΕΚΑ.</text:span></text:p>
      <text:h text:style-name="P138" text:outline-level="6"><text:span text:style-name="T138_1">Άρθρο<text:s/>8</text:span></text:h>
      <text:h text:style-name="P139" text:outline-level="6"><text:span text:style-name="T139_1">Μεταβατικές<text:s/>διατάξεις<text:s/>για<text:s/>τα<text:s/>όργανα<text:s/>διοίκησης</text:span></text:h>
      <text:p text:style-name="P140"><text:span text:style-name="T140_1">1.</text:span><text:span text:style-name="T140_2"><text:s/>Ο<text:s/>Διοικητής<text:s/>του<text:s/>ΟΓΑ,<text:s/>ο<text:s/>οποίος<text:s/>έχει<text:s/>επιλεγεί<text:s/>με<text:s/>τη<text:s/>διαδικασία<text:s/>του<text:s/>άρθρου<text:s/>49Α<text:s/>του<text:s/>Κανονισμού<text:s/>της<text:s/>Βουλής<text:s/>και<text:s/>διοριστεί<text:s/>με<text:s/>την<text:s/>Φ.10034/Δ9/250/736/30.1.2017<text:s/>(Υ.Ο.Δ.Δ.<text:s/>34)<text:s/>απόφαση<text:s/>του<text:s/>Υπουργού<text:s/>Εργασίας,<text:s/>Κοινωνικής<text:s/>Ασφάλισης<text:s/>και<text:s/>Κοινωνικής<text:s/>Αλληλεγγύης,<text:s/>καθώς<text:s/>και<text:s/>ο<text:s/>Υποδιοικητής<text:s/>του<text:s/>ΟΓΑ,<text:s/>ο<text:s/>οποίος<text:s/>έχει<text:s/>διοριστεί<text:s/>με<text:s/>την<text:s/>Φ.10034/οικ.23603/6451/27.5.2015<text:s/>(Υ.Ο.Δ.Δ.<text:s/>386)<text:s/>απόφαση<text:s/>του<text:s/>Αναπληρωτή<text:s/>Υπουργού<text:s/>Εργασίας,<text:s/>Κοινωνικής<text:s/>Ασφάλισης<text:s/>και<text:s/>Κοινωνικής<text:s/>Αλληλεγγύης,<text:s/>συνεχίζουν<text:s/>νομίμως<text:s/>να<text:s/>ασκούν<text:s/>τις<text:s/>αρμοδιότητές<text:s/>τους<text:s/>που<text:s/>προβλέπονται<text:s/>από<text:s/>τον<text:s/>παρόντα<text:s/>νόμο<text:s/>και<text:s/>την<text:s/>κείμενη<text:s/>νομοθεσία,<text:s/>ως<text:s/>Διοικητής<text:s/>και<text:s/>Υποδιοικητής<text:s/>του<text:s/>ΟΠΕΚΑ,<text:s/>αντίστοιχα,<text:s/>και<text:s/>σε<text:s/>κάθε<text:s/>περίπτωση<text:s/>μέχρι<text:s/>τη<text:s/>συγκρότηση<text:s/>νέου<text:s/>Διοικητικού<text:s/>Συμβουλίου.</text:span></text:p>
      <text:p text:style-name="P141"><text:span text:style-name="T141_1">2.</text:span><text:span text:style-name="T141_2"><text:s/>Μέχρι<text:s/>την<text:s/>επιλογή<text:s/>Διοικητή<text:s/>και<text:s/>Υποδιοικητή<text:s/>του<text:s/>ΟΠΕΚΑ,<text:s/>σύμφωνα<text:s/>με<text:s/>τις<text:s/>διατάξεις<text:s/>του<text:s/>άρθρου<text:s/>8<text:s/>του<text:s/>ν.<text:s/>4369/2016:<text:s/>α)<text:s/>η<text:s/>επιλογή<text:s/>του<text:s/>Διοικητή<text:s/>γίνεται<text:s/>σύμφωνα<text:s/>με<text:s/>τη<text:s/>διαδικασία<text:s/>του<text:s/>άρθρου<text:s/>49Α<text:s/>του<text:s/>Κανονισμού<text:s/>της<text:s/>Βουλής<text:s/>και<text:s/>διορίζεται<text:s/>με<text:s/>απόφαση<text:s/>του<text:s/>Υπουργού<text:s/>Εργασίας,<text:s/>Κοινωνικής<text:s/>Ασφάλισης<text:s/>και<text:s/>Κοινωνικής<text:s/>Αλληλεγγύης<text:s/>και<text:s/>β)<text:s/>ο<text:s/>Υποδιοικητής<text:s/>διορίζεται<text:s/>με<text:s/>απόφαση<text:s/>του<text:s/>Υπουργού<text:s/>Εργασίας,<text:s/>Κοινωνικής<text:s/>Ασφάλισης<text:s/>και<text:s/>Κοινωνικής<text:s/>Αλληλεγγύης.</text:span></text:p>
      <text:p text:style-name="P142"><text:span text:style-name="T142_1">3.</text:span><text:span text:style-name="T142_2"><text:s/>Μέχρι<text:s/>τη<text:s/>συγκρότηση<text:s/>του<text:s/>Διοικητικού<text:s/>Συμβουλίου<text:s/>του<text:s/>ΟΠΕΚΑ,<text:s/>σύμφωνα<text:s/>με<text:s/>τις<text:s/>διατάξεις<text:s/>του<text:s/>παρόντος,<text:s/>και<text:s/>όχι<text:s/>πέραν<text:s/>των<text:s/>τριών<text:s/>(3)<text:s/>μηνών<text:s/>από<text:s/>την<text:s/>έναρξη<text:s/>ισχύος<text:s/>του,<text:s/>το<text:s/>Διοικητικό<text:s/>Συμβούλιο<text:s/>του<text:s/>ΟΓΑ,<text:s/>που<text:s/>συγκροτήθηκε<text:s/>με<text:s/>την<text:s/>Φ.10034/33863/10430/21.8.2017<text:s/>(Υ.Ο.Δ.Δ.<text:s/>403)<text:s/>απόφαση<text:s/>της<text:s/>Αναπληρώτριας<text:s/>Υπουργού<text:s/>Εργασίας,<text:s/>Κοινωνικής<text:s/>Ασφάλισης<text:s/>και<text:s/>Κοινωνικής<text:s/>Αλληλεγγύης,<text:s/>συνεχίζει<text:s/>νομίμως<text:s/>να<text:s/>λειτουργεί<text:s/>και<text:s/>να<text:s/>ασκεί<text:s/>τις<text:s/>αρμοδιότητες<text:s/>που<text:s/>προβλέπονται<text:s/>από<text:s/>τον<text:s/>παρόντα<text:s/>νόμο<text:s/>και<text:s/>την<text:s/>κείμενη<text:s/>νομοθεσία,<text:s/>ως<text:s/>Διοικητικό<text:s/>Συμβούλιο<text:s/>του<text:s/>ΟΠΕΚΑ.</text:span></text:p>
      <text:p text:style-name="P143"><text:span text:style-name="T143_1">4.</text:span><text:span text:style-name="T143_2"><text:s/>Οι<text:s/>ισχύουσες<text:s/>κατά<text:s/>την<text:s/>έναρξη<text:s/>του<text:s/>παρόντος<text:s/>αποφάσεις<text:s/>-<text:s/>πράξεις<text:s/>των<text:s/>Οργάνων<text:s/>Διοίκησης<text:s/>του<text:s/>ΟΓΑ<text:s/>εξακολουθούν<text:s/>και<text:s/>μετά<text:s/>την<text:s/>έναρξη<text:s/>της<text:s/>ισχύος<text:s/>του<text:s/>να<text:s/>παράγουν<text:s/>τα<text:s/>έννομα<text:s/>αποτελέσματά<text:s/>τους<text:s/>για<text:s/>τον<text:s/>ΟΠΕΚΑ<text:s/>μέχρι<text:s/>τη<text:s/>λήξη,<text:s/>τροποποίηση<text:s/>ή<text:s/>την<text:s/>ανάκλησή<text:s/>τους,<text:s/>εφόσον<text:s/>δεν<text:s/>αντίκεινται<text:s/>στις<text:s/>διατάξεις<text:s/>του.</text:span></text:p>
      <text:h text:style-name="P144" text:outline-level="6"><text:span text:style-name="T144_1">Άρθρο<text:s/>9</text:span></text:h>
      <text:h text:style-name="P145" text:outline-level="6"><text:span text:style-name="T145_1">Θέματα<text:s/>προσωπικού</text:span></text:h>
      <text:p text:style-name="P146"><text:span text:style-name="T146_1">1.</text:span><text:span text:style-name="T146_2"><text:s/>Από<text:s/>την<text:s/>έναρξη<text:s/>ισχύος<text:s/>του<text:s/>παρόντος,<text:s/>το<text:s/>σύνολο<text:s/>του<text:s/>προσωπικού<text:s/>του<text:s/>ΟΓΑ<text:s/>αποτελεί<text:s/>προσωπικό<text:s/>του<text:s/>ΟΠΕΚΑ,<text:s/>διατηρώντας<text:s/>την<text:s/>ίδια<text:s/>οργανική<text:s/>θέση,<text:s/>κατηγορία,<text:s/>κλάδο,<text:s/>ειδικότητα,<text:s/>βαθμό,<text:s/>μισθολογικό<text:s/>κλιμάκιο,<text:s/>καθώς<text:s/>και<text:s/>όλα<text:s/>εν<text:s/>γένει<text:s/>τα<text:s/>δικαιώματα<text:s/>που<text:s/>απορρέουν<text:s/>από<text:s/>την<text:s/>προηγούμενη<text:s/>υπηρεσιακή<text:s/>του<text:s/>κατάσταση.</text:span></text:p>
      <text:p text:style-name="P147"><text:span text:style-name="T147_1">2.</text:span><text:span text:style-name="T147_2"><text:s/>Το<text:s/>προσωπικό<text:s/>του<text:s/>ΟΓΑ,<text:s/>όπως<text:s/>αυτό<text:s/>καθορίστηκε<text:s/>με<text:s/>την<text:s/>αριθμ.<text:s/>Φ.10034/61554/Δ9/16455/30.12.2016<text:s/>απόφαση<text:s/>του<text:s/>Υφυπουργού<text:s/>Εργασίας,<text:s/>Κοινωνικής<text:s/>Ασφάλισης<text:s/>και<text:s/>Κοινωνικής<text:s/>Αλληλεγγύης<text:s/>(Β΄4320)<text:s/>και<text:s/>συνεχίζει<text:s/>να<text:s/>υπηρετεί<text:s/>στον<text:s/>Οργανισμό<text:s/>κατά<text:s/>την<text:s/>έναρξη<text:s/>ισχύος<text:s/>του<text:s/>παρόντος,<text:s/>πλην<text:s/>των<text:s/>υπαλλήλων<text:s/>με<text:s/>σχέση<text:s/>εργασίας<text:s/>ιδιωτικού<text:s/>δικαίου<text:s/>αορίστου<text:s/>χρόνου<text:s/>(ΙΔΑΧ),<text:s/>καθίσταται<text:s/>μόνιμο<text:s/>προσωπικό<text:s/>δημοσίου<text:s/>δικαίου.</text:span></text:p>
      <text:p text:style-name="P148"><text:span text:style-name="T148_1">3.</text:span><text:span text:style-name="T148_2"><text:s/>Στο<text:s/>ως<text:s/>άνω<text:s/>μόνιμο<text:s/>προσωπικό<text:s/>του<text:s/>ΟΠΕΚΑ,<text:s/>εξακολουθούν<text:s/>να<text:s/>εφαρμόζονται<text:s/>οι<text:s/>παράγραφοι<text:s/>8<text:s/>και<text:s/>9<text:s/>του<text:s/>άρθρου<text:s/>42<text:s/>της<text:s/>177647/8720/13-16.9.1961<text:s/>(Β΄<text:s/>320)<text:s/>κοινής<text:s/>απόφασης<text:s/>των<text:s/>Υπουργών<text:s/>Γεωργίας<text:s/>και<text:s/>Οικονομικών,<text:s/>όπως<text:s/>η<text:s/>παράγραφος<text:s/>8<text:s/>συμπληρώθηκε<text:s/>με<text:s/>την<text:s/>προσθήκη<text:s/>εδαφίου<text:s/>με<text:s/>την<text:s/>231704/23405/18.11-24.12.1968<text:s/>κοινή<text:s/>απόφαση<text:s/>των<text:s/>Υπουργών<text:s/>Οικονομικών<text:s/>και<text:s/>Γεωργίας<text:s/>(Β΄726),<text:s/>του<text:s/>άρθρου<text:s/>21<text:s/>του<text:s/>ν.<text:s/>3232/2004<text:s/>και<text:s/>της<text:s/>περίπτωσης<text:s/>5<text:s/>της<text:s/>υποπαραγράφου<text:s/>ΙΑ.5<text:s/>της<text:s/>παρ.<text:s/>ΙΑ<text:s/>του<text:s/>ν.<text:s/>4093/2012<text:s/>(Α΄<text:s/>222).</text:span></text:p>
      <text:p text:style-name="P149"><text:span text:style-name="T149_1">4.</text:span><text:span text:style-name="T149_2"><text:s/>Με<text:s/>την<text:s/>επιφύλαξη<text:s/>των<text:s/>διατάξεων<text:s/>της<text:s/>προηγούμενης<text:s/>παραγράφου,<text:s/>για<text:s/>όλα<text:s/>τα<text:s/>θέματα<text:s/>της<text:s/>εν<text:s/>γένει<text:s/>υπηρεσιακής<text:s/>κατάστασης,<text:s/>τις<text:s/>μεταβολές<text:s/>αυτής<text:s/>και<text:s/>τα<text:s/>ζητήματα<text:s/>πειθαρχικής<text:s/>ευθύνης<text:s/>το<text:s/>προσωπικό<text:s/>του<text:s/>ΟΠΕΚΑ<text:s/>υπάγεται<text:s/>στις<text:s/>διατάξεις<text:s/>του<text:s/>Κώδικα<text:s/>Κατάστασης<text:s/>Δημοσίων<text:s/>Πολιτικών<text:s/>Διοικητικών<text:s/>Υπαλλήλων<text:s/>και<text:s/>Υπαλλήλων<text:s/>Ν.Π.Δ.Δ.<text:s/>(ν.<text:s/>3528/2007,<text:s/>Α΄26).</text:span></text:p>
      <text:p text:style-name="P150"><text:span text:style-name="T150_1">5.</text:span><text:span text:style-name="T150_2"><text:s/>Οι<text:s/>κενές<text:s/>οργανικές<text:s/>θέσεις<text:s/>του<text:s/>ΟΓΑ,<text:s/>που<text:s/>διατηρήθηκαν<text:s/>στον<text:s/>Οργανισμό<text:s/>βάσει<text:s/>των<text:s/>διατάξεων<text:s/>του<text:s/>άρθρου<text:s/>71<text:s/>του<text:s/>του<text:s/>ν.<text:s/>4387/2016,<text:s/>όπως<text:s/>τροποποιήθηκε<text:s/>με<text:s/>το<text:s/>άρθρο<text:s/>14<text:s/>του<text:s/>ν.<text:s/>4488/2017<text:s/>(Α΄137),<text:s/>καθώς<text:s/>και<text:s/>όσες<text:s/>κενώθηκαν<text:s/>μέχρι<text:s/>την<text:s/>έναρξη<text:s/>ισχύος<text:s/>του<text:s/>παρόντος,<text:s/>διατηρούνται<text:s/>και<text:s/>στον<text:s/>ΟΠΕΚΑ.<text:s/>Από<text:s/>αυτές,<text:s/>οι<text:s/>κατά<text:s/>την<text:s/>έναρξη<text:s/>ισχύος<text:s/>του<text:s/>παρόντος<text:s/>κενές<text:s/>οργανικές<text:s/>θέσεις<text:s/>ιδιωτικού<text:s/>δικαίου<text:s/>μετατρέπονται<text:s/>σε<text:s/>οργανικές<text:s/>θέσεις<text:s/>μόνιμου<text:s/>προσωπικού.</text:span></text:p>
      <text:p text:style-name="P151"><text:span text:style-name="T151_1">6.</text:span><text:span text:style-name="T151_2"><text:s/>Με<text:s/>απόφαση<text:s/>του<text:s/>Υπουργού<text:s/>Εργασίας,<text:s/>Κοινωνικής<text:s/>Ασφάλισης<text:s/>και<text:s/>Κοινωνικής<text:s/>Αλληλεγγύης<text:s/>ύστερα<text:s/>από<text:s/>σχετική<text:s/>εισήγηση<text:s/>του<text:s/>Δ.Σ.<text:s/>του<text:s/>ΟΠΕΚΑ,<text:s/>παρέχεται<text:s/>η<text:s/>δυνατότητα<text:s/>χορήγησης<text:s/>από<text:s/>τον<text:s/>Λογαριασμό<text:s/>Προνοιακών<text:s/>Παροχών<text:s/>και<text:s/>Κοινωνικών<text:s/>Υπηρεσιών<text:s/>του<text:s/>προϋπολογισμού<text:s/>του<text:s/>ΟΠΕΚΑ,<text:s/>εντόκων<text:s/>δανείων<text:s/>προς<text:s/>τους<text:s/>υπαλλήλους<text:s/>του<text:s/>για<text:s/>την<text:s/>αντιμετώπιση<text:s/>έκτακτων<text:s/>και<text:s/>επειγου-<text:s/>σών<text:s/>οικονομικών<text:s/>αναγκών<text:s/>σύμφωνα<text:s/>με<text:s/>τους<text:s/>όρους<text:s/>και<text:s/>τις<text:s/>προϋποθέσεις<text:s/>των<text:s/>διατάξεων<text:s/>του<text:s/>άρθρου<text:s/>16<text:s/>του<text:s/>ν.<text:s/>3586/2007<text:s/>(Α΄151).</text:span></text:p>
      <text:p text:style-name="P152"><text:span text:style-name="T152_1">7.</text:span><text:span text:style-name="T152_2"><text:s/>Οι<text:s/>προβλεπόμενες<text:s/>θέσεις<text:s/>ειδικών<text:s/>συνεργατών<text:s/>των<text:s/>Γραφείων<text:s/>του<text:s/>Διοικητή<text:s/>και<text:s/>του<text:s/>Υποδιοικητή<text:s/>του<text:s/>ΟΓΑ<text:s/>(παρ.<text:s/>1α,<text:s/>άρθρο<text:s/>19,<text:s/>ν.<text:s/>2556/1997<text:s/>και<text:s/>παρ.<text:s/>6<text:s/>άρθρο<text:s/>21,<text:s/>ν.<text:s/>3144/2003)<text:s/>από<text:s/>την<text:s/>έναρξη<text:s/>ισχύος<text:s/>του<text:s/>παρόντος<text:s/>καθίστανται<text:s/>θέσεις<text:s/>ειδικών<text:s/>συνεργατών<text:s/>των<text:s/>γραφείων<text:s/>του<text:s/>Διοικητή<text:s/>και<text:s/>του<text:s/>Υποδιοικητή<text:s/>του<text:s/>ΟΠΕΚΑ.<text:s/>Η<text:s/>κατοχή<text:s/>των<text:s/>εν<text:s/>λόγω<text:s/>θέσεων<text:s/>δεν<text:s/>είναι<text:s/>ασυμβίβαστη<text:s/>με<text:s/>την<text:s/>ιδιότητα<text:s/>του<text:s/>δικηγόρου<text:s/>ή<text:s/>άλλη<text:s/>ελεύθερου<text:s/>επαγγελματία.</text:span></text:p>
      <text:p text:style-name="P153"><text:span text:style-name="T153_1">8.</text:span><text:span text:style-name="T153_2"><text:s/>Συνιστώνται<text:s/>στον<text:s/>ΟΠΕΚΑ<text:s/>πέντε<text:s/>(5)<text:s/>θέσεις<text:s/>δικηγόρων<text:s/>με<text:s/>σχέση<text:s/>έμμισθης<text:s/>εντολής<text:s/>για<text:s/>τη<text:s/>νομική<text:s/>υποστήριξη<text:s/>του<text:s/>έργου<text:s/>των<text:s/>υπηρεσιών<text:s/>του.<text:s/>Η<text:s/>πλήρωση<text:s/>των<text:s/>θέσεων<text:s/>αυτών<text:s/>γίνεται<text:s/>σύμφωνα<text:s/>με<text:s/>τον<text:s/>Κώδικα<text:s/>Δικηγόρων<text:s/>(ν.<text:s/>4194/2013,<text:s/>Α΄208).<text:s/>Με<text:s/>την<text:s/>προκήρυξη<text:s/>της<text:s/>πλήρωσης<text:s/>των<text:s/>θέσεων,<text:s/>η<text:s/>οποία<text:s/>εγκρίνεται<text:s/>από<text:s/>το<text:s/>Διοικητικό<text:s/>Συμβούλιο,<text:s/>καθορίζεται<text:s/>η<text:s/>ιδιότητα<text:s/>(παρά<text:s/>Πρωτοδίκαις,<text:s/>παρ’<text:s/>Εφέταις,<text:s/>παρ’<text:s/>Αρείω<text:s/>Πάγω)<text:s/>των<text:s/>προς<text:s/>πρόσληψη<text:s/>δικηγόρων,<text:s/>ύστερα<text:s/>από<text:s/>σχετική<text:s/>πρόταση<text:s/>του<text:s/>Προϊσταμένου<text:s/>του<text:s/>Γραφείου<text:s/>του<text:s/>Νομικού<text:s/>Συμβούλου<text:s/>του<text:s/>Κράτους<text:s/>στον<text:s/>ΟΠΕΚΑ.</text:span></text:p>
      <text:p text:style-name="P154"><text:span text:style-name="T154_1">9.</text:span><text:span text:style-name="T154_2"><text:s/>Το<text:s/>μισθολογικό<text:s/>καθεστώς<text:s/>των<text:s/>υπαγόμενων<text:s/>στις<text:s/>παραγράφους<text:s/>7<text:s/>και<text:s/>8<text:s/>του<text:s/>παρόντος,<text:s/>ρυθμίζεται<text:s/>από<text:s/>τις<text:s/>οικείες<text:s/>διατάξεις<text:s/>του<text:s/>Μέρους<text:s/>Β΄<text:s/>του<text:s/>ν.<text:s/>4354/2015<text:s/>(Α΄176).</text:span></text:p>
      <text:h text:style-name="P155" text:outline-level="6"><text:span text:style-name="T155_1">Άρθρο<text:s/>10</text:span></text:h>
      <text:h text:style-name="P156" text:outline-level="6"><text:span text:style-name="T156_1">Μεταβατικές<text:s/>διατάξεις<text:s/>για<text:s/>θέματα<text:s/>προσωπικού</text:span></text:h>
      <text:p text:style-name="P157"><text:span text:style-name="T157_1">1.</text:span><text:span text:style-name="T157_2"><text:s/>Οι<text:s/>εκκρεμείς<text:s/>διαδικασίες<text:s/>διορισμών,<text:s/>μετατάξεων,<text:s/>αποσπάσεων<text:s/>και<text:s/>πάσης<text:s/>φύσης<text:s/>υπηρεσιακών<text:s/>μεταβολών<text:s/>του<text:s/>ΟΓΑ<text:s/>ολοκληρώνονται<text:s/>για<text:s/>λογαριασμό<text:s/>του<text:s/>ΟΠΕΚΑ,<text:s/>χωρίς<text:s/>να<text:s/>απαιτείται<text:s/>επανάληψή<text:s/>τους.</text:span></text:p>
      <text:p text:style-name="P158"><text:span text:style-name="T158_1">2.</text:span><text:span text:style-name="T158_2"><text:s/>Οι<text:s/>αποσπάσεις<text:s/>προσωπικού<text:s/>από<text:s/>και<text:s/>προς<text:s/>τον<text:s/>ΟΓΑ<text:s/>διατηρούνται<text:s/>σε<text:s/>ισχύ<text:s/>και<text:s/>μετά<text:s/>την<text:s/>έναρξη<text:s/>ισχύος<text:s/>του<text:s/>παρόντος<text:s/>και<text:s/>ως<text:s/>προς<text:s/>τον<text:s/>ΟΠΕΚΑ<text:s/>μέχρι<text:s/>τη<text:s/>λήξη<text:s/>τους.</text:span></text:p>
      <text:p text:style-name="P159"><text:span text:style-name="T159_1">3.</text:span><text:span text:style-name="T159_2"><text:s/>Προϊστάμενοι<text:s/>στις<text:s/>οργανικές<text:s/>μονάδες<text:s/>του<text:s/>ΟΠΕΚΑ,<text:s/>τοποθετούνται<text:s/>σύμφωνα<text:s/>με<text:s/>τις<text:s/>οικείες<text:s/>διατάξεις<text:s/>του<text:s/>Κώδικα<text:s/>Κατάστασης<text:s/>Δημοσίων<text:s/>Πολιτικών<text:s/>Διοικητικών<text:s/>Υπαλλήλων<text:s/>και<text:s/>Υπαλλήλων<text:s/>Ν.Π.Δ.Δ.<text:s/>(ν.<text:s/>3528/2007,<text:s/>Α΄26).<text:s/>Μέχρι<text:s/>την<text:s/>επιλογή<text:s/>και<text:s/>τοποθέτηση<text:s/>προϊσταμένων<text:s/>η<text:s/>επιλογή,<text:s/>τοποθέτηση<text:s/>και<text:s/>αναπλήρωση<text:s/>προϊσταμένων<text:s/>στις<text:s/>οργανικές<text:s/>μονάδες<text:s/>του<text:s/>ΟΠΕΚΑ,<text:s/>μέχρι<text:s/>και<text:s/>σε<text:s/>επίπεδο<text:s/>Διεύθυνσης,<text:s/>γίνεται<text:s/>σύμφωνα<text:s/>με<text:s/>τις<text:s/>οικείες<text:s/>ειδικές<text:s/>διατάξεις<text:s/>της<text:s/>απόφασης<text:s/>αριθμ.<text:s/>Ε4/Φ34<text:s/>οικ.<text:s/>4279/1971<text:s/>(Β΄678)<text:s/>του<text:s/>Υπουργού<text:s/>Κοινωνικών<text:s/>Υπηρεσιών<text:s/>«Περί<text:s/>εγκρίσεως<text:s/>του<text:s/>Κανονισμού<text:s/>διαρθρώσεως,<text:s/>συνθέσεως<text:s/>και<text:s/>αρμοδιοτήτων<text:s/>των<text:s/>Υπηρεσιών<text:s/>του<text:s/>Οργανισμού<text:s/>Γεωργικών<text:s/>Ασφαλίσεων».</text:span></text:p>
      <text:p text:style-name="P160"><text:span text:style-name="T160_1">Οι<text:s/>θέσεις<text:s/>ευθύνης,<text:s/>επιπέδου<text:s/>Γενικής<text:s/>Διεύθυνσης,<text:s/>προκηρύσσονται,<text:s/>μέσα<text:s/>σε<text:s/>ένα<text:s/>μήνα<text:s/>από<text:s/>την<text:s/>έναρξη<text:s/>ισχύος<text:s/>του<text:s/>παρόντος.<text:s/>Κατά<text:s/>τα<text:s/>λοιπά<text:s/>εφαρμόζονται<text:s/>οι<text:s/>οικείες<text:s/>διατάξεις<text:s/>του<text:s/>Κώδικα<text:s/>Κατάστασης<text:s/>Δημοσίων<text:s/>Πολιτικών<text:s/>Διοικητικών<text:s/>Υπαλλήλων<text:s/>και<text:s/>Υπαλλήλων<text:s/>Ν.Π.Δ.Δ.<text:s/>και<text:s/>του<text:s/>ν.<text:s/>4369/2016<text:s/>(A΄33).</text:span></text:p>
      <text:p text:style-name="P161"><text:span text:style-name="T161_1">4.</text:span><text:span text:style-name="T161_2"><text:s/>Μέχρι<text:s/>τη<text:s/>συγκρότηση<text:s/>των<text:s/>οικείων<text:s/>Υπηρεσιακών<text:s/>και<text:s/>Πειθαρχικών<text:s/>Συμβουλίων,<text:s/>σύμφωνα<text:s/>με<text:s/>τον<text:s/>Κώδικα<text:s/>Κατάστασης<text:s/>Δημοσίων<text:s/>Πολιτικών<text:s/>Διοικητικών<text:s/>Υπαλλήλων<text:s/>και<text:s/>Υπαλλήλων<text:s/>Ν.Π.Δ.Δ.<text:s/>(ν.<text:s/>3528/2007,<text:s/>Α΄26)<text:s/>και<text:s/>το<text:s/>ν.<text:s/>4369/2016,<text:s/>οι<text:s/>υπάλληλοι<text:s/>του<text:s/>ΟΠΕΚΑ<text:s/>υπάγονται<text:s/>για<text:s/>όλα<text:s/>τα<text:s/>ζητήματα<text:s/>της<text:s/>υπηρεσιακής<text:s/>τους<text:s/>κατάστασης<text:s/>και<text:s/>πειθαρχικής<text:s/>ευθύνης<text:s/>στα<text:s/>οικεία<text:s/>υπηρεσιακά<text:s/>και<text:s/>πειθαρχικά<text:s/>συμβούλια<text:s/>του<text:s/>ΟΓΑ,<text:s/>τα<text:s/>οποία<text:s/>συνεχίζουν<text:s/>να<text:s/>λειτουργούν<text:s/>και<text:s/>να<text:s/>ασκούν<text:s/>τις<text:s/>προβλεπόμενες<text:s/>από<text:s/>τα<text:s/>άρθρα<text:s/>3<text:s/>και<text:s/>37<text:s/>της<text:s/>177647/8720/13-16.9.1961<text:s/>κοινής<text:s/>απόφασης<text:s/>των<text:s/>Υπουργών<text:s/>Γεωργίας<text:s/>και<text:s/>Οικονομικών<text:s/>«Κανονισμός<text:s/>Κατάστασης<text:s/>Προσωπικού<text:s/>ΟΓΑ»<text:s/>(Β΄320)<text:s/>και<text:s/>την<text:s/>Δια/24086/23.6.1982<text:s/>κοινή<text:s/>απόφαση<text:s/>των<text:s/>Υπουργών<text:s/>Προεδρίας<text:s/>Κυβερνήσεως<text:s/>και<text:s/>Κοινωνικών<text:s/>Υπηρεσιών<text:s/>(Β΄43)<text:s/>αρμοδιότητές<text:s/>τους.</text:span></text:p>
      <text:h text:style-name="P162" text:outline-level="6"><text:span text:style-name="T162_1">Άρθρο<text:s/>11</text:span></text:h>
      <text:h text:style-name="P163" text:outline-level="6"><text:span text:style-name="T163_1">Νομική<text:s/>υποστήριξη</text:span></text:h>
      <text:p text:style-name="P164"><text:span text:style-name="T164_1">1.</text:span><text:span text:style-name="T164_2"><text:s/>Η<text:s/>νομική<text:s/>υποστήριξη<text:s/>του<text:s/>ΟΠΕΚΑ<text:s/>διεξάγεται<text:s/>από<text:s/>το<text:s/>Νομικό<text:s/>Συμβούλιο<text:s/>του<text:s/>Κράτους,<text:s/>αυτοτελές<text:s/>Γραφείο<text:s/>του<text:s/>οποίου<text:s/>λειτουργεί<text:s/>στην<text:s/>έδρα<text:s/>του<text:s/>Οργανισμού.</text:span></text:p>
      <text:p text:style-name="P165"><text:span text:style-name="T165_1">2.</text:span><text:span text:style-name="T165_2"><text:s/>Στην<text:s/>αρμοδιότητα<text:s/>του<text:s/>Γραφείου<text:s/>Νομικού<text:s/>Συμβούλου<text:s/>του<text:s/>Κράτους<text:s/>στον<text:s/>ΟΠΕΚΑ<text:s/>ανήκουν:</text:span></text:p>
      <text:p text:style-name="P166"><text:span text:style-name="T166_1">α)</text:span><text:span text:style-name="T166_2"><text:tab/></text:span><text:span text:style-name="T166_3">η<text:s/>εν<text:s/>γένει<text:s/>νομική<text:s/>υποστήριξη<text:s/>των<text:s/>υποθέσεων<text:s/>του<text:s/>ΟΠΕΚΑ<text:s/>ενώπιον<text:s/>κάθε<text:s/>Δικαστηρίου<text:s/>και<text:s/>Αρχής,</text:span></text:p>
      <text:p text:style-name="P167"><text:span text:style-name="T167_1">β)</text:span><text:span text:style-name="T167_2"><text:tab/></text:span><text:span text:style-name="T167_3">η<text:s/>έκδοση<text:s/>γνωμοδοτήσεων<text:s/>σε<text:s/>ερωτήματα<text:s/>της<text:s/>Διοίκησης<text:s/>του<text:s/>ΟΠΕΚΑ,<text:s/>σύμφωνα<text:s/>με<text:s/>τις<text:s/>εκάστοτε<text:s/>ισχύουσες<text:s/>περί<text:s/>Ν.Σ.Κ.<text:s/>διατάξεις,</text:span></text:p>
      <text:p text:style-name="P168"><text:span text:style-name="T168_1">γ)</text:span><text:span text:style-name="T168_2"><text:tab/></text:span><text:span text:style-name="T168_3">η<text:s/>αναγνώριση<text:s/>απαιτήσεων,<text:s/>ο<text:s/>δικαστικός<text:s/>και<text:s/>εξώ-<text:s/>δικος<text:s/>συμβιβασμός<text:s/>του<text:s/>ΟΠΕΚΑ<text:s/>μέχρι<text:s/>του<text:s/>ποσού<text:s/>των<text:s/>σαράντα<text:s/>χιλιάδων<text:s/>(40.000)<text:s/>ευρώ<text:s/>και<text:s/>η<text:s/>γνωμοδότηση<text:s/>για<text:s/>την<text:s/>υπαγωγή<text:s/>διαφορών<text:s/>σε<text:s/>διαιτησία,<text:s/>όπου<text:s/>τούτο<text:s/>επιτρέπεται<text:s/>από<text:s/>τις<text:s/>κείμενες<text:s/>διατάξεις,</text:span></text:p>
      <text:p text:style-name="P169"><text:span text:style-name="T169_1">δ)</text:span><text:span text:style-name="T169_2"><text:tab/></text:span><text:span text:style-name="T169_3">η<text:s/>νομική<text:s/>υποστήριξη<text:s/>του<text:s/>ΟΠΕΚΑ<text:s/>κατά<text:s/>την<text:s/>κατάρτιση<text:s/>συμβάσεων<text:s/>και</text:span></text:p>
      <text:p text:style-name="P170"><text:span text:style-name="T170_1">ε)</text:span><text:span text:style-name="T170_2"><text:tab/></text:span><text:span text:style-name="T170_3">η<text:s/>νομοτεχνική<text:s/>υποστήριξη<text:s/>της<text:s/>Διοίκησης<text:s/>κατά<text:s/>την<text:s/>κατάρτιση<text:s/>σχεδίων<text:s/>νόμων<text:s/>και<text:s/>κανονιστικών<text:s/>πράξεων<text:s/>που<text:s/>αφορούν<text:s/>τον<text:s/>ΟΠΕΚΑ.</text:span></text:p>
      <text:p text:style-name="P171"><text:span text:style-name="T171_1">3.</text:span><text:span text:style-name="T171_2"><text:s/>Η<text:s/>νομική<text:s/>υπεράσπιση<text:s/>των<text:s/>συμφερόντων<text:s/>του<text:s/>ΟΠΕ-<text:s/>ΚΑ<text:s/>ενώπιον<text:s/>κάθε<text:s/>Δικαστηρίου<text:s/>και<text:s/>Αρχής,<text:s/>εκτός<text:s/>τοπικής<text:s/>αρμοδιότητας<text:s/>Αθηνών<text:s/>-<text:s/>Πειραιά,<text:s/>ανατίθεται<text:s/>στα<text:s/>αντίστοιχα<text:s/>περιφερειακά<text:s/>Γραφεία<text:s/>Νομικού<text:s/>Συμβούλου<text:s/>και<text:s/>στα<text:s/>περιφερειακά<text:s/>Δικαστικά<text:s/>Γραφεία<text:s/>του<text:s/>Ν.Σ.Κ..<text:s/>Επί<text:s/>των<text:s/>υποθέσεων<text:s/>Δικαστικών<text:s/>Γραφείων<text:s/>του<text:s/>Ν.Σ.Κ.,<text:s/>στα<text:s/>οποία<text:s/>δεν<text:s/>είναι<text:s/>δυνατή<text:s/>η<text:s/>συγκρότηση<text:s/>Τριμελούς<text:s/>Επιτροπής<text:s/>της<text:s/>παρ.<text:s/>5<text:s/>του<text:s/>άρθρου<text:s/>5<text:s/>του<text:s/>ν.<text:s/>3086/2002<text:s/>(Α΄324),<text:s/>η<text:s/>εισήγηση<text:s/>επί<text:s/>των<text:s/>υποθέσεων<text:s/>αυτών<text:s/>εισάγεται<text:s/>ενώπιον<text:s/>της<text:s/>Τριμελούς<text:s/>Επιτροπής<text:s/>του<text:s/>Γραφείου<text:s/>Νομικού<text:s/>Συμβούλου<text:s/>του<text:s/>Κράτους<text:s/>στον<text:s/>ΟΠΕΚΑ.<text:s/>Η<text:s/>δικαστική<text:s/>εκπροσώπηση<text:s/>και<text:s/>γενικά<text:s/>η<text:s/>υπεράσπιση<text:s/>των<text:s/>υποθέσεων<text:s/>του<text:s/>ΟΠΕΚΑ<text:s/>ενώπιον<text:s/>των<text:s/>Δικαστηρίων<text:s/>ή<text:s/>Αρχών<text:s/>στις<text:s/>έδρες<text:s/>των<text:s/>Πρωτοδικείων<text:s/>όπου<text:s/>δεν<text:s/>λειτουργεί<text:s/>Δικαστικό<text:s/>Γραφείο<text:s/>ανατίθεται<text:s/>σε<text:s/>δικηγόρους<text:s/>του<text:s/>Δημοσίου,<text:s/>σύμφωνα<text:s/>με<text:s/>τα<text:s/>άρθρα<text:s/>24<text:s/>και<text:s/>25<text:s/>του<text:s/>ν.<text:s/>3086/2002.</text:span></text:p>
      <text:p text:style-name="P172"><text:span text:style-name="T172_1">4.</text:span><text:span text:style-name="T172_2"><text:s/>Στο<text:s/>Γραφείο<text:s/>Νομικού<text:s/>Συμβούλου<text:s/>του<text:s/>Κράτους<text:s/>λειτουργεί<text:s/>Γραφείο<text:s/>Υποστήριξης<text:s/>Νομικού<text:s/>Συμβούλου<text:s/>του<text:s/>Κράτους,<text:s/>το<text:s/>οποίο<text:s/>στελεχώνεται<text:s/>από<text:s/>διοικητικούς<text:s/>υπαλλήλους<text:s/>ΟΠΕΚΑ<text:s/>και<text:s/>δικηγόρους<text:s/>με<text:s/>έμμισθη<text:s/>εντολή,<text:s/>όπως<text:s/>αυτοί<text:s/>προβλέπονται<text:s/>στην<text:s/>παράγραφο<text:s/>8<text:s/>του<text:s/>άρθρου<text:s/>9<text:s/>και<text:s/>εποπτεύονται<text:s/>από<text:s/>τον<text:s/>Νομικό<text:s/>Σύμβουλο<text:s/>του<text:s/>Κράτους<text:s/>στον<text:s/>ΟΠΕΚΑ.</text:span></text:p>
      <text:p text:style-name="P173"><text:span text:style-name="T173_1">5.</text:span><text:span text:style-name="T173_2"><text:s/>Ο<text:s/>ΟΠΕΚΑ<text:s/>έχει<text:s/>τα<text:s/>ουσιαστικά,<text:s/>δικονομικά<text:s/>και<text:s/>οικονομικά<text:s/>προνόμια<text:s/>του<text:s/>Δημοσίου<text:s/>και<text:s/>απαλλάσσεται<text:s/>από<text:s/>κάθε<text:s/>τέλος,<text:s/>φόρο,<text:s/>παράβολο<text:s/>και<text:s/>κράτηση<text:s/>για<text:s/>την<text:s/>παράσταση<text:s/>και<text:s/>εκπροσώπησή<text:s/>του<text:s/>ενώπιον<text:s/>παντός<text:s/>Δικαστηρίου<text:s/>και<text:s/>Αρχής,<text:s/>καθώς<text:s/>και<text:s/>για<text:s/>την<text:s/>άσκηση<text:s/>οποιουδήποτε<text:s/>ενδίκου<text:s/>βοηθήματος<text:s/>και<text:s/>μέσου<text:s/>ή<text:s/>άλλης<text:s/>διαδικαστικής<text:s/>πράξης<text:s/>ενώπιον<text:s/>τούτων.</text:span></text:p>
      <text:p text:style-name="P174"><text:span text:style-name="T174_1">6.</text:span><text:span text:style-name="T174_2"><text:s/>Οι<text:s/>λειτουργοί<text:s/>του<text:s/>Ν.Σ.Κ.<text:s/>και<text:s/>οι<text:s/>δικηγόροι<text:s/>με<text:s/>έμμισθη<text:s/>εντολή<text:s/>του<text:s/>ΟΠΕΚΑ<text:s/>έχουν<text:s/>-με<text:s/>μόνη<text:s/>την<text:s/>ιδιότητα<text:s/>τους<text:s/>αυτή<text:s/>και<text:s/>χωρίς<text:s/>τη<text:s/>χρήση<text:s/>άλλου<text:s/>αποδεικτικού<text:s/>στοιχείου<text:s/>-<text:s/>την<text:s/>πληρεξουσιότητα<text:s/>που<text:s/>απαιτείται<text:s/>από<text:s/>τον<text:s/>νόμο<text:s/>για<text:s/>την<text:s/>παράσταση<text:s/>και<text:s/>υπεράσπιση<text:s/>του<text:s/>ΟΠΕΚΑ<text:s/>ενώπιον<text:s/>όλων<text:s/>των<text:s/>Δικαστηρίων<text:s/>και<text:s/>Αρχών<text:s/>και<text:s/>ενεργούν<text:s/>όλες<text:s/>τις<text:s/>διαδικαστικές<text:s/>πράξεις,<text:s/>ασκούν<text:s/>όλα<text:s/>τα<text:s/>ένδικα<text:s/>μέσα<text:s/>και<text:s/>βοηθήματα<text:s/>και<text:s/>γενικά<text:s/>προβαίνουν<text:s/>σε<text:s/>οποιαδήποτε<text:s/>ενδεικνυόμενη<text:s/>νόμιμη<text:s/>ενέργεια<text:s/>μέχρι<text:s/>την<text:s/>αμετάκλητη<text:s/>περαίωση<text:s/>των<text:s/>υποθέσεων<text:s/>που<text:s/>τους<text:s/>έχουν<text:s/>ανατεθεί.</text:span></text:p>
      <text:h text:style-name="P175" text:outline-level="6"><text:span text:style-name="T175_1">Άρθρο<text:s/>12</text:span></text:h>
      <text:h text:style-name="P176" text:outline-level="6"><text:span text:style-name="T176_1">Μεταβατική<text:s/>διάταξη</text:span></text:h>
      <text:p text:style-name="P177"><text:span text:style-name="T177_1">για<text:s/>θέματα<text:s/>νομικής<text:s/>υποστήριξης</text:span></text:p>
      <text:p text:style-name="P178"><text:span text:style-name="T178_1">Από<text:s/>την<text:s/>έναρξη<text:s/>ισχύος<text:s/>του<text:s/>παρόντος,<text:s/>οι<text:s/>δικηγόροι<text:s/>στους<text:s/>οποίους,<text:s/>σύμφωνα<text:s/>με<text:s/>την<text:s/>παρ.<text:s/>3<text:s/>του<text:s/>άρθρου<text:s/>180<text:s/>του<text:s/>ν.<text:s/>4261/2014,<text:s/>έχουν<text:s/>κατά<text:s/>περίπτωση<text:s/>ανατεθεί<text:s/>υποθέσεις<text:s/>των<text:s/>μη<text:s/>ασφαλιστικών<text:s/>αρμοδιοτήτων<text:s/>του<text:s/>ΟΓΑ<text:s/>στο<text:s/>πλαίσιο<text:s/>της<text:s/>εντολής<text:s/>και<text:s/>πληρεξουσιότητας<text:s/>που<text:s/>τους<text:s/>έχει<text:s/>δοθεί<text:s/>από<text:s/>το<text:s/>αρμόδιο<text:s/>Όργανο<text:s/>του<text:s/>ΟΓΑ,<text:s/>παρίστανται<text:s/>και<text:s/>συνεχίζουν<text:s/>χωρίς<text:s/>διακοπή<text:s/>τις<text:s/>σχετικές<text:s/>δίκες<text:s/>για<text:s/>λογαριασμό<text:s/>του<text:s/>ΟΠΕΚΑ,<text:s/>ασκώντας<text:s/>όλες<text:s/>τις<text:s/>διαδικαστικές<text:s/>ενέργειες,<text:s/>πράξεις<text:s/>και<text:s/>ένδικα<text:s/>μέσα<text:s/>και<text:s/>βοηθήματα<text:s/>επ’<text:s/>ονόματι<text:s/>του<text:s/>Οργανισμού<text:s/>αυτού.</text:span></text:p>
      <text:h text:style-name="P179" text:outline-level="6"><text:span text:style-name="T179_1">Άρθρο<text:s/>13</text:span></text:h>
      <text:h text:style-name="P180" text:outline-level="6"><text:span text:style-name="T180_1">Διοικητική<text:s/>οργάνωση<text:s/>του<text:s/>ΟΠΕΚΑ</text:span></text:h>
      <text:p text:style-name="P181"><text:span text:style-name="T181_1">Οι<text:s/>υπηρεσίες<text:s/>του<text:s/>ΟΠΕΚΑ<text:s/>διακρίνονται<text:s/>σε<text:s/>υπηρεσίες<text:s/>της<text:s/>Κεντρικής<text:s/>Υπηρεσίας<text:s/>και<text:s/>σε<text:s/>υπηρεσίες<text:s/>των<text:s/>Περιφερειακών<text:s/>Διευθύνσεων.</text:span></text:p>
      <text:h text:style-name="P182" text:outline-level="6"><text:span text:style-name="T182_1">Άρθρο<text:s/>14</text:span></text:h>
      <text:h text:style-name="P183" text:outline-level="6"><text:span text:style-name="T183_1">Διάρθρωση</text:span></text:h>
      <text:p text:style-name="P184"><text:span text:style-name="T184_1">Ο<text:s/>ΟΠΕΚΑ<text:s/>έχει<text:s/>Κεντρική<text:s/>Υπηρεσία<text:s/>και<text:s/>Περιφερειακές<text:s/>Υπηρεσίες.</text:span></text:p>
      <text:p text:style-name="P185"><text:span text:style-name="T185_1">Α.<text:s/>Κεντρική<text:s/>Υπηρεσία</text:span></text:p>
      <text:p text:style-name="P186"><text:span text:style-name="T186_1">1.</text:span><text:span text:style-name="T186_2"><text:s/>Υπηρεσίες<text:s/>υπαγόμενες<text:s/>απευθείας<text:s/>στον<text:s/>Διοικητή:</text:span></text:p>
      <text:p text:style-name="P187"><text:span text:style-name="T187_1">α)</text:span><text:span text:style-name="T187_2"><text:tab/></text:span><text:span text:style-name="T187_3">Διεύθυνση<text:s/>Επιθεώρησης<text:s/>και<text:s/>Ελέγχου.</text:span></text:p>
      <text:p text:style-name="P188"><text:span text:style-name="T188_1">β)</text:span><text:span text:style-name="T188_2"><text:tab/></text:span><text:span text:style-name="T188_3">Τμήμα<text:s/>Γραμματείας<text:s/>Διοίκησης.</text:span></text:p>
      <text:p text:style-name="P189"><text:span text:style-name="T189_1">γ)</text:span><text:span text:style-name="T189_2"><text:tab/></text:span><text:span text:style-name="T189_3">Τμήμα<text:s/>Ασφάλειας<text:s/>Εργασίας<text:s/>και<text:s/>Υγειονομικής<text:s/>Μέριμνας.</text:span></text:p>
      <text:p text:style-name="P190"><text:span text:style-name="T190_1">δ)</text:span><text:span text:style-name="T190_2"><text:tab/></text:span><text:span text:style-name="T190_3">Γραφείο<text:s/>Υποστήριξης<text:s/>Νομικού<text:s/>Συμβούλου<text:s/>του<text:s/>Κράτους.</text:span></text:p>
      <text:p text:style-name="P191"><text:span text:style-name="T191_1">2.</text:span><text:span text:style-name="T191_2"><text:s/>Γενική<text:s/>Διεύθυνση<text:s/>Παροχών</text:span></text:p>
      <text:p text:style-name="P192"><text:span text:style-name="T192_1">3.</text:span><text:span text:style-name="T192_2"><text:s/>Γενική<text:s/>Διεύθυνση<text:s/>Διοικητικής-Οικονομικής<text:s/>Υποστήριξης<text:s/>και<text:s/>Ηλεκτρονικής<text:s/>Διακυβέρνησης.</text:span></text:p>
      <text:p text:style-name="P193"><text:span text:style-name="T193_1">Β.<text:s/>Περιφερειακές<text:s/>Υπηρεσίες</text:span></text:p>
      <text:p text:style-name="P194"><text:span text:style-name="T194_1">Οι<text:s/>Περιφερειακές<text:s/>Διευθύνσεις<text:s/>του<text:s/>ΟΠΕΚΑ<text:s/>υπάγονται<text:s/>στην<text:s/>εποπτεία<text:s/>της<text:s/>Γενικής<text:s/>Διεύθυνσης<text:s/>Παροχών.<text:s/>Η<text:s/>χωρική<text:s/>αρμοδιότητά<text:s/>τους<text:s/>εκτείνεται<text:s/>στους<text:s/>νομούς<text:s/>της<text:s/>οικείας<text:s/>Περιφέρειας<text:s/>που<text:s/>έχουν<text:s/>την<text:s/>έδρα<text:s/>τους<text:s/>και<text:s/>έχουν<text:s/>ως<text:s/>εξής:</text:span></text:p>
      <text:p text:style-name="P195"><text:span text:style-name="T195_1">1.</text:span><text:span text:style-name="T195_2"><text:s/>Περιφερειακή<text:s/>Διεύθυνση<text:s/>ΟΠΕΚΑ<text:s/>Κεντρικής<text:s/>Μακεδονίας,<text:s/>με<text:s/>έδρα<text:s/>τη<text:s/>Θεσσαλονίκη</text:span></text:p>
      <text:p text:style-name="P196"><text:span text:style-name="T196_1">2.</text:span><text:span text:style-name="T196_2"><text:s/>Περιφερειακή<text:s/>Διεύθυνση<text:s/>ΟΠΕΚΑ<text:s/>Ανατολικής<text:s/>Μακεδονίας<text:s/>και<text:s/>Θράκης,<text:s/>με<text:s/>έδρα<text:s/>την<text:s/>Κομοτηνή</text:span></text:p>
      <text:p text:style-name="P197"><text:span text:style-name="T197_1">3.</text:span><text:span text:style-name="T197_2"><text:s/>Περιφερειακή<text:s/>Διεύθυνση<text:s/>ΟΠΕΚΑ<text:s/>Δυτικής<text:s/>Μακεδονίας,<text:s/>με<text:s/>έδρα<text:s/>την<text:s/>Κοζάνη</text:span></text:p>
      <text:p text:style-name="P198"><text:span text:style-name="T198_1">4.</text:span><text:span text:style-name="T198_2"><text:s/>Περιφερειακή<text:s/>Διεύθυνση<text:s/>ΟΠΕΚΑ<text:s/>Θεσσαλίας,<text:s/>με<text:s/>έδρα<text:s/>τη<text:s/>Λάρισα</text:span></text:p>
      <text:p text:style-name="P199"><text:span text:style-name="T199_1">5.</text:span><text:span text:style-name="T199_2"><text:s/>Περιφερειακή<text:s/>Διεύθυνση<text:s/>ΟΠΕΚΑ<text:s/>Στερεάς<text:s/>Ελλάδας,<text:s/>με<text:s/>έδρα<text:s/>τη<text:s/>Λαμία</text:span></text:p>
      <text:p text:style-name="P200"><text:span text:style-name="T200_1">6.</text:span><text:span text:style-name="T200_2"><text:s/>Περιφερειακή<text:s/>Διεύθυνση<text:s/>ΟΠΕΚΑ<text:s/>Δυτικής<text:s/>Ελλάδας,<text:s/>με<text:s/>έδρα<text:s/>την<text:s/>Πάτρα</text:span></text:p>
      <text:p text:style-name="P201"><text:span text:style-name="T201_1">7.</text:span><text:span text:style-name="T201_2"><text:s/>Περιφερειακή<text:s/>Διεύθυνση<text:s/>ΟΠΕΚΑ<text:s/>Πελοποννήσου,<text:s/>με<text:s/>έδρα<text:s/>την<text:s/>Τρίπολη</text:span></text:p>
      <text:p text:style-name="P202"><text:span text:style-name="T202_1">8.</text:span><text:span text:style-name="T202_2"><text:s/>Περιφερειακή<text:s/>Διεύθυνση<text:s/>ΟΠΕΚΑ<text:s/>Ηπείρου,<text:s/>με<text:s/>έδρα<text:s/>τα<text:s/>Ιωάννινα</text:span></text:p>
      <text:p text:style-name="P203"><text:span text:style-name="T203_1">9.</text:span><text:span text:style-name="T203_2"><text:s/>Περιφερειακή<text:s/>Διεύθυνση<text:s/>ΟΠΕΚΑ<text:s/>Κρήτης,<text:s/>με<text:s/>έδρα<text:s/>το<text:s/>Ηράκλειο.</text:span></text:p>
      <text:h text:style-name="P204" text:outline-level="6"><text:span text:style-name="T204_1">Άρθρο<text:s/>15</text:span></text:h>
      <text:h text:style-name="P205" text:outline-level="6"><text:span text:style-name="T205_1">Διεύθυνση<text:s/>Επιθεώρησης<text:s/>και<text:s/>Ελέγχου</text:span></text:h>
      <text:p text:style-name="P206"><text:span text:style-name="T206_1">1.</text:span><text:span text:style-name="T206_2"><text:s/>Η<text:s/>Διεύθυνση<text:s/>Επιθεώρησης<text:s/>και<text:s/>Ελέγχου<text:s/>διαρθρώνεται<text:s/>στις<text:s/>παρακάτω<text:s/>οργανικές<text:s/>μονάδες:</text:span></text:p>
      <text:p text:style-name="P207"><text:span text:style-name="T207_1">α)</text:span><text:span text:style-name="T207_2"><text:tab/></text:span><text:span text:style-name="T207_3">Τμήμα<text:s/>Εσωτερικού<text:s/>Ελέγχου</text:span></text:p>
      <text:p text:style-name="P208"><text:span text:style-name="T208_1">β)</text:span><text:span text:style-name="T208_2"><text:tab/></text:span><text:span text:style-name="T208_3">Τμήμα<text:s/>Εσωτερικού<text:s/>Ελέγχου<text:s/>Δαπανών</text:span></text:p>
      <text:p text:style-name="P209"><text:span text:style-name="T209_1">γ)</text:span><text:span text:style-name="T209_2"><text:tab/></text:span><text:span text:style-name="T209_3">Τμήμα<text:s/>Επιθεώρησης<text:s/>Παροχών.</text:span></text:p>
      <text:p text:style-name="P210"><text:span text:style-name="T210_1">2.</text:span><text:span text:style-name="T210_2"><text:s/>Επιχειρησιακοί<text:s/>στόχοι<text:s/>της<text:s/>Διεύθυνσης<text:s/>Επιθεώρησης<text:s/>και<text:s/>Ελέγχου<text:s/>είναι:</text:span></text:p>
      <text:p text:style-name="P211"><text:span text:style-name="T211_1">α)</text:span><text:span text:style-name="T211_2"><text:tab/></text:span><text:span text:style-name="T211_3">η<text:s/>κατεύθυνση,<text:s/>παρακολούθηση,<text:s/>ο<text:s/>συντονισμός<text:s/>και<text:s/>ο<text:s/>έλεγχος<text:s/>του<text:s/>έργου<text:s/>των<text:s/>οργανικών<text:s/>μονάδων<text:s/>που<text:s/>υπάγονται<text:s/>σε<text:s/>αυτή,</text:span></text:p>
      <text:p text:style-name="P212"><text:span text:style-name="T212_1">β)</text:span><text:span text:style-name="T212_2"><text:tab/></text:span><text:span text:style-name="T212_3">η<text:s/>βελτίωση<text:s/>λειτουργίας<text:s/>των<text:s/>Υπηρεσιών<text:s/>ΟΠΕΚΑ<text:s/>με<text:s/>την<text:s/>υλοποίηση<text:s/>και<text:s/>την<text:s/>αξιολόγηση<text:s/>αποτελεσμάτων<text:s/>εσωτερικών<text:s/>ελέγχων,<text:s/>η<text:s/>άμεση<text:s/>αντιμετώπιση<text:s/>φαινομένων<text:s/>διαφθοράς<text:s/>και<text:s/>η<text:s/>εισήγηση<text:s/>για<text:s/>τη<text:s/>λήψη<text:s/>διορθωτικών<text:s/>μέτρων<text:s/>ως<text:s/>προς<text:s/>την<text:s/>τήρηση<text:s/>της<text:s/>νομιμότητας<text:s/>και<text:s/>την<text:s/>καταπολέμηση<text:s/>πρακτικών<text:s/>κακοδιοίκησης,</text:span></text:p>
      <text:p text:style-name="P213"><text:span text:style-name="T213_1">γ)</text:span><text:span text:style-name="T213_2"><text:tab/></text:span><text:span text:style-name="T213_3">η<text:s/>μέριμνα<text:s/>για<text:s/>τη<text:s/>διασφάλιση<text:s/>της<text:s/>νομιμότητας<text:s/>των<text:s/>χορηγούμενων<text:s/>από<text:s/>τον<text:s/>ΟΠΕΚΑ<text:s/>παροχών<text:s/>και<text:s/>υπηρεσιών,<text:s/>δ)<text:s/>ο<text:s/>σχεδιασμός<text:s/>για<text:s/>την<text:s/>εκπαίδευση<text:s/>και<text:s/>επιμόρφωση<text:s/>των<text:s/>Ελεγκτών,<text:s/>η<text:s/>ανάπτυξη<text:s/>νέων<text:s/>ηλεκτρονικών<text:s/>εφαρμογών<text:s/>υποστήριξης<text:s/>του<text:s/>έργου<text:s/>και<text:s/>η<text:s/>διαρκής<text:s/>προσπάθεια<text:s/>για<text:s/>την<text:s/>βελτίωση<text:s/>μεθόδων<text:s/>και<text:s/>τον<text:s/>εντοπισμό<text:s/>παραβα-<text:s/>τικών<text:s/>συμπεριφορών,</text:span></text:p>
      <text:p text:style-name="P214"><text:span text:style-name="T214_1">ε)</text:span><text:span text:style-name="T214_2"><text:tab/></text:span><text:span text:style-name="T214_3">η<text:s/>αξιολόγηση<text:s/>των<text:s/>αποτελεσμάτων<text:s/>των<text:s/>διενεργη-<text:s/>θέντων<text:s/>ελέγχων,<text:s/>η<text:s/>σχετική<text:s/>ενημέρωση<text:s/>του<text:s/>Διοικητή<text:s/>για<text:s/>τα<text:s/>αποτελέσματα<text:s/>αυτών<text:s/>και<text:s/>η<text:s/>υποβολή<text:s/>εισήγησης<text:s/>για<text:s/>τη<text:s/>λήψη<text:s/>διορθωτικών<text:s/>μέτρων<text:s/>για<text:s/>την<text:s/>καταπολέμηση<text:s/>πρακτικών<text:s/>κακοδιοίκησης<text:s/>και<text:s/>φαινομένων<text:s/>διαφθοράς.</text:span></text:p>
      <text:p text:style-name="P215"><text:span text:style-name="T215_1">3.</text:span><text:span text:style-name="T215_2"><text:s/>Οι<text:s/>αρμοδιότητες<text:s/>της<text:s/>Διεύθυνσης<text:s/>Επιθεώρησης<text:s/>και<text:s/>Ελέγχου<text:s/>κατανέμονται<text:s/>μεταξύ<text:s/>των<text:s/>Τμημάτων<text:s/>της<text:s/>ως<text:s/>εξής:</text:span></text:p>
      <text:p text:style-name="P216"><text:span text:style-name="T216_1">α)</text:span><text:span text:style-name="T216_2"><text:tab/></text:span><text:span text:style-name="T216_3">Τμήμα<text:s/>Εσωτερικού<text:s/>Ελέγχου</text:span></text:p>
      <text:p text:style-name="P217"><text:span text:style-name="T217_1">αα)</text:span><text:span text:style-name="T217_2"><text:tab/></text:span><text:span text:style-name="T217_3">Η<text:s/>οργάνωση<text:s/>της<text:s/>λειτουργίας<text:s/>του<text:s/>εσωτερικού<text:s/>ελέγχου<text:s/>και<text:s/>η<text:s/>συνεργασία<text:s/>με<text:s/>τις<text:s/>αρμόδιες<text:s/>Υπηρεσίες<text:s/>για<text:s/>την<text:s/>ανάπτυξη<text:s/>νέων<text:s/>ηλεκτρονικών<text:s/>εφαρμογών<text:s/>υποστήριξης<text:s/>του<text:s/>εσωτερικού<text:s/>ελέγχου.</text:span></text:p>
      <text:p text:style-name="P218"><text:span text:style-name="T218_1">ββ)</text:span><text:span text:style-name="T218_2"><text:tab/></text:span><text:span text:style-name="T218_3">Η<text:s/>μέριμνα<text:s/>για<text:s/>την<text:s/>εκπαίδευση<text:s/>και<text:s/>την<text:s/>επιμόρφωση<text:s/>των<text:s/>Εσωτερικών<text:s/>Ελεγκτών,<text:s/>σε<text:s/>συνεργασία<text:s/>με<text:s/>τη<text:s/>Διεύθυνση<text:s/>Ανθρώπινου<text:s/>Δυναμικού<text:s/>και<text:s/>Οργάνωσης,<text:s/>καθώς<text:s/>και<text:s/>η<text:s/>διερεύνηση<text:s/>και<text:s/>η<text:s/>πρόταση<text:s/>τρόπων<text:s/>ανάπτυξης<text:s/>των<text:s/>γνώσεων<text:s/>και<text:s/>των<text:s/>δεξιοτήτων<text:s/>τους.</text:span></text:p>
      <text:p text:style-name="P219"><text:span text:style-name="T219_1">γγ)</text:span><text:span text:style-name="T219_2"><text:tab/></text:span><text:span text:style-name="T219_3">Ο<text:s/>καθορισμός<text:s/>των<text:s/>προτεραιοτήτων<text:s/>του<text:s/>εσωτερικού<text:s/>ελέγχου,<text:s/>η<text:s/>κατάρτιση<text:s/>των<text:s/>προγραμμάτων<text:s/>ελέγχου<text:s/>και<text:s/>η<text:s/>αξιολόγηση<text:s/>των<text:s/>κινδύνων.</text:span></text:p>
      <text:p text:style-name="P220"><text:span text:style-name="T220_1">δδ)</text:span><text:span text:style-name="T220_2"><text:tab/></text:span><text:span text:style-name="T220_3">Η<text:s/>εισήγηση<text:s/>για<text:s/>τη<text:s/>συγκρότηση<text:s/>κλιμακίων<text:s/>ελεγκτών,<text:s/>για<text:s/>τη<text:s/>διενέργεια<text:s/>εσωτερικών<text:s/>ελέγχων.</text:span></text:p>
      <text:p text:style-name="P221"><text:span text:style-name="T221_1">εε)</text:span><text:span text:style-name="T221_2"><text:tab/></text:span><text:span text:style-name="T221_3">Η<text:s/>διενέργεια<text:s/>ειδικών<text:s/>διοικητικών,<text:s/>τακτικών<text:s/>ή<text:s/>περιοδικών<text:s/>ελέγχων<text:s/>των<text:s/>υπηρεσιών<text:s/>και<text:s/>οργάνων<text:s/>του<text:s/>ΟΠΕΚΑ,<text:s/>οι<text:s/>οποίοι<text:s/>αφορούν<text:s/>τόσο<text:s/>τον<text:s/>τρόπο<text:s/>λειτουργίας<text:s/>τους<text:s/>όσο<text:s/>και<text:s/>τη<text:s/>συμφωνία<text:s/>των<text:s/>ενεργειών<text:s/>και<text:s/>των<text:s/>πράξεών<text:s/>τους<text:s/>με<text:s/>την<text:s/>αρχή<text:s/>της<text:s/>νομιμότητας.</text:span></text:p>
      <text:p text:style-name="P222"><text:span text:style-name="T222_1">στστ)</text:span><text:span text:style-name="T222_2"><text:tab/></text:span><text:span text:style-name="T222_3">Η<text:s/>σύνταξη<text:s/>εκθέσεων<text:s/>-<text:s/>αναφορών<text:s/>προς<text:s/>τον<text:s/>Διοικητή<text:s/>του<text:s/>Οργανισμού<text:s/>σχετικά<text:s/>με<text:s/>τα<text:s/>αποτελέσματα<text:s/>των<text:s/>ελέγχων,<text:s/>καθώς<text:s/>και<text:s/>η<text:s/>διατύπωση<text:s/>τεκμηριωμένων<text:s/>προτάσεων<text:s/>διόρθωσης<text:s/>και<text:s/>αντιμετώπισης<text:s/>τυχόν<text:s/>δυσλειτουργιών,<text:s/>πρακτικών<text:s/>κακοδιοίκησης<text:s/>και<text:s/>παραβατικών<text:s/>φαινομένων.</text:span></text:p>
      <text:p text:style-name="P223"><text:span text:style-name="T223_1">ζζ)</text:span><text:span text:style-name="T223_2"><text:tab/></text:span><text:span text:style-name="T223_3">Η<text:s/>μέριμνα<text:s/>για<text:s/>τη<text:s/>διαμόρφωση<text:s/>και<text:s/>τη<text:s/>διαρκή<text:s/>βελτίωση<text:s/>του<text:s/>κανονιστικού<text:s/>πλαισίου,<text:s/>που<text:s/>αφορά<text:s/>τον<text:s/>εσωτερικό<text:s/>έλεγχο.</text:span></text:p>
      <text:p text:style-name="P224"><text:span text:style-name="T224_1">ηη)</text:span><text:span text:style-name="T224_2"><text:tab/></text:span><text:span text:style-name="T224_3">Η<text:s/>παροχή<text:s/>ελεγκτικών<text:s/>-<text:s/>συμβουλευτικών<text:s/>αρμοδιοτήτων,<text:s/>όπως:</text:span></text:p>
      <text:p text:style-name="P225"><text:span text:style-name="T225_1">ααα)</text:span><text:span text:style-name="T225_2"><text:tab/></text:span><text:span text:style-name="T225_3">ο<text:s/>έλεγχος<text:s/>επάρκειας<text:s/>του<text:s/>συστήματος<text:s/>εσωτερικού<text:s/>ελέγχου<text:s/>(internal<text:s/>control)<text:s/>του<text:s/>Οργανισμού<text:s/>και<text:s/>η<text:s/>εισήγηση<text:s/>των<text:s/>σχετικών<text:s/>βελτιωτικών<text:s/>προτάσεων,</text:span></text:p>
      <text:p text:style-name="P226"><text:span text:style-name="T226_1">βββ)</text:span><text:span text:style-name="T226_2"><text:tab/></text:span><text:span text:style-name="T226_3">ο<text:s/>έλεγχος<text:s/>εφαρμογής<text:s/>των<text:s/>κανόνων<text:s/>δικαίου,<text:s/>ο<text:s/>έλεγχος<text:s/>της<text:s/>νομιμότητας<text:s/>και<text:s/>κανονικότητας<text:s/>των<text:s/>δαπανών<text:s/>(INTOSAI<text:s/>3.4,<text:s/>INTOSAI<text:s/>1.0.39<text:s/>Ευρωπαϊκή<text:s/>κατευθυντήρια<text:s/>γραμμή<text:s/>εφαρμογής<text:s/>αριθμ.<text:s/>52),<text:s/>όπως<text:s/>και<text:s/>του<text:s/>εσωτερικού<text:s/>κανονιστικού<text:s/>πλαισίου<text:s/>λειτουργίας<text:s/>του<text:s/>Οργανισμού,</text:span></text:p>
      <text:p text:style-name="P227"><text:span text:style-name="T227_1">γγγ)</text:span><text:span text:style-name="T227_2"><text:tab/></text:span><text:span text:style-name="T227_3">η<text:s/>αξιολόγηση<text:s/>της<text:s/>οικονομίας,<text:s/>της<text:s/>αποδοτικότητας<text:s/>και<text:s/>της<text:s/>αποτελεσματικότητας<text:s/>των<text:s/>δραστηριοτήτων<text:s/>του<text:s/>Οργανισμού,<text:s/>βάσει<text:s/>της<text:s/>αρχής<text:s/>της<text:s/>χρηστής<text:s/>δημοσιονομικής<text:s/>διαχείρισης,</text:span></text:p>
      <text:p text:style-name="P228"><text:span text:style-name="T228_1">δδδ)</text:span><text:span text:style-name="T228_2"><text:tab/></text:span><text:span text:style-name="T228_3">η<text:s/>αξιολόγηση<text:s/>του<text:s/>προγραμματισμού<text:s/>του<text:s/>σχε-<text:s/>διασμού<text:s/>και<text:s/>της<text:s/>εκτέλεσης<text:s/>των<text:s/>λειτουργιών<text:s/>του<text:s/>Οργανισμού,</text:span></text:p>
      <text:p text:style-name="P229"><text:span text:style-name="T229_1">εεε)</text:span><text:span text:style-name="T229_2"><text:tab/></text:span><text:span text:style-name="T229_3">ο<text:s/>έλεγχος<text:s/>πληροφοριακών<text:s/>συστημάτων,<text:s/>προκει-<text:s/>μένου<text:s/>να<text:s/>διαπιστωθεί<text:s/>κατά<text:s/>πόσο<text:s/>επιτυγχάνουν<text:s/>τους<text:s/>σκοπούς<text:s/>τους<text:s/>και<text:s/>αν<text:s/>έχουν<text:s/>ενσωματωθεί<text:s/>σε<text:s/>αυτά<text:s/>επαρκείς<text:s/>ασφαλιστικές<text:s/>δικλείδες/μηχανισμοί<text:s/>ελέγχου,</text:span></text:p>
      <text:p text:style-name="P230"><text:span text:style-name="T230_1">θθ)</text:span><text:span text:style-name="T230_2"><text:tab/></text:span><text:span text:style-name="T230_3">Η<text:s/>παροχή<text:s/>διαβεβαίωσης<text:s/>περί<text:s/>της<text:s/>επάρκειας<text:s/>των<text:s/>συστημάτων<text:s/>διαχείρισης<text:s/>και<text:s/>ελέγχου<text:s/>του<text:s/>Οργανισμού.</text:span></text:p>
      <text:p text:style-name="P231"><text:span text:style-name="T231_1">ιι)</text:span><text:span text:style-name="T231_2"><text:tab/></text:span><text:span text:style-name="T231_3">Η<text:s/>εισήγηση<text:s/>για<text:s/>τη<text:s/>διενέργεια<text:s/>διοικητικής<text:s/>έρευνας,<text:s/>προκαταρτικής<text:s/>εξέτασης<text:s/>ή<text:s/>ένορκης<text:s/>διοικητικής<text:s/>εξέτασης,<text:s/>για<text:s/>τη<text:s/>διερεύνηση<text:s/>υποθέσεων<text:s/>παραβατικής<text:s/>συμπεριφοράς<text:s/>των<text:s/>υπαλλήλων,<text:s/>διαφθοράς,<text:s/>καθώς<text:s/>και<text:s/>σε<text:s/>περίπτωση<text:s/>απώλειας<text:s/>δικαιολογητικών<text:s/>πληρωμής<text:s/>δημόσιας<text:s/>δαπάνης<text:s/>πριν<text:s/>από<text:s/>την<text:s/>έκδοση<text:s/>τίτλου<text:s/>πληρωμής.</text:span></text:p>
      <text:p text:style-name="P232"><text:span text:style-name="T232_1">ιαια)</text:span><text:span text:style-name="T232_2"><text:tab/></text:span><text:span text:style-name="T232_3">Η<text:s/>επιβολή<text:s/>δημοσιονομικών<text:s/>διορθώσεων<text:s/>αν<text:s/>εντοπιστούν<text:s/>μεμονωμένες<text:s/>ή<text:s/>συστημικές<text:s/>παρατυπίες<text:s/>σε<text:s/>υπηρεσίες<text:s/>του<text:s/>Οργανισμού.</text:span></text:p>
      <text:p text:style-name="P233"><text:span text:style-name="T233_1">β)</text:span><text:span text:style-name="T233_2"><text:tab/></text:span><text:span text:style-name="T233_3">Τμήμα<text:s/>Εσωτερικού<text:s/>Ελέγχου<text:s/>Δαπανών</text:span></text:p>
      <text:p text:style-name="P234"><text:span text:style-name="T234_1">αα)</text:span><text:span text:style-name="T234_2"><text:tab/></text:span><text:span text:style-name="T234_3">Η<text:s/>οργάνωση<text:s/>της<text:s/>λειτουργίας<text:s/>του<text:s/>εσωτερικού<text:s/>ελέγχου<text:s/>των<text:s/>δαπανών<text:s/>και<text:s/>η<text:s/>συνεργασία<text:s/>με<text:s/>τις<text:s/>αρμόδιες<text:s/>Υπηρεσίες<text:s/>για<text:s/>την<text:s/>ανάπτυξη<text:s/>νέων<text:s/>ηλεκτρονικών<text:s/>εφαρμογών<text:s/>υποστήριξης<text:s/>του<text:s/>εσωτερικού<text:s/>ελέγχου.</text:span></text:p>
      <text:p text:style-name="P235"><text:span text:style-name="T235_1">ββ)</text:span><text:span text:style-name="T235_2"><text:tab/></text:span><text:span text:style-name="T235_3">Η<text:s/>μέριμνα<text:s/>για<text:s/>την<text:s/>εκπαίδευση<text:s/>και<text:s/>την<text:s/>επιμόρφωση<text:s/>των<text:s/>Εσωτερικών<text:s/>Ελεγκτών,<text:s/>σε<text:s/>συνεργασία<text:s/>με<text:s/>τη<text:s/>Διεύθυνση<text:s/>Ανθρώπινου<text:s/>Δυναμικού<text:s/>και<text:s/>Οργάνωσης,<text:s/>καθώς<text:s/>και<text:s/>η<text:s/>διερεύνηση<text:s/>και<text:s/>η<text:s/>πρόταση<text:s/>τρόπων<text:s/>ανάπτυξης<text:s/>των<text:s/>γνώσεων<text:s/>και<text:s/>των<text:s/>δεξιοτήτων<text:s/>τους.</text:span></text:p>
      <text:p text:style-name="P236"><text:span text:style-name="T236_1">γγ)</text:span><text:span text:style-name="T236_2"><text:tab/></text:span><text:span text:style-name="T236_3">Ο<text:s/>καθορισμός<text:s/>των<text:s/>προτεραιοτήτων<text:s/>του<text:s/>εσωτερικού<text:s/>ελέγχου,<text:s/>η<text:s/>κατάρτιση<text:s/>των<text:s/>προγραμμάτων<text:s/>ελέγχου<text:s/>και<text:s/>η<text:s/>αξιολόγηση<text:s/>των<text:s/>κινδύνων.</text:span></text:p>
      <text:p text:style-name="P237"><text:span text:style-name="T237_1">δδ)</text:span><text:span text:style-name="T237_2"><text:tab/></text:span><text:span text:style-name="T237_3">Η<text:s/>εισήγηση<text:s/>για<text:s/>τη<text:s/>συγκρότηση<text:s/>κλιμακίων<text:s/>ελεγκτών<text:s/>για<text:s/>τη<text:s/>διενέργεια<text:s/>εσωτερικών<text:s/>ελέγχων<text:s/>δαπανών.</text:span></text:p>
      <text:p text:style-name="P238"><text:span text:style-name="T238_1">εε)</text:span><text:span text:style-name="T238_2"><text:tab/></text:span><text:span text:style-name="T238_3">Η<text:s/>διενέργεια<text:s/>ειδικών,<text:s/>τακτικών<text:s/>ή<text:s/>περιοδικών<text:s/>διοικητικών,<text:s/>οικονομικών<text:s/>και<text:s/>διαχειριστικών<text:s/>ελέγχων<text:s/>των<text:s/>υπηρεσιών<text:s/>και<text:s/>οργάνων<text:s/>του<text:s/>ΟΠΕΚΑ<text:s/>οι<text:s/>οποίοι<text:s/>αφορούν<text:s/>τόσο<text:s/>τον<text:s/>τρόπο<text:s/>λειτουργίας<text:s/>τους<text:s/>όσο<text:s/>και<text:s/>τη<text:s/>συμφωνία<text:s/>των<text:s/>ενεργειών<text:s/>και<text:s/>των<text:s/>πράξεών<text:s/>τους<text:s/>με<text:s/>την<text:s/>αρχή<text:s/>της<text:s/>νομιμότητας.</text:span></text:p>
      <text:p text:style-name="P239"><text:span text:style-name="T239_1">στστ)</text:span><text:span text:style-name="T239_2"><text:tab/></text:span><text:span text:style-name="T239_3">Η<text:s/>σύνταξη<text:s/>εκθέσεων<text:s/>-<text:s/>αναφορών<text:s/>προς<text:s/>το<text:s/>Διοικητή<text:s/>του<text:s/>Οργανισμού<text:s/>σχετικά<text:s/>με<text:s/>τα<text:s/>αποτελέσματα<text:s/>των<text:s/>ελέγχων,<text:s/>καθώς<text:s/>και<text:s/>η<text:s/>διατύπωση<text:s/>τεκμηριωμένων<text:s/>προτάσεων<text:s/>διόρθωσης<text:s/>και<text:s/>αντιμετώπισης<text:s/>τυχόν<text:s/>δυσλειτουργιών,<text:s/>πρακτικών<text:s/>κακοδιοίκησης<text:s/>και<text:s/>παραβατικών<text:s/>φαινομένων.</text:span></text:p>
      <text:p text:style-name="P240"><text:span text:style-name="T240_1">ζζ)</text:span><text:span text:style-name="T240_2"><text:tab/></text:span><text:span text:style-name="T240_3">Η<text:s/>μέριμνα<text:s/>για<text:s/>τη<text:s/>διαμόρφωση<text:s/>και<text:s/>τη<text:s/>διαρκή<text:s/>βελτίωση<text:s/>του<text:s/>κανονιστικού<text:s/>πλαισίου,<text:s/>που<text:s/>αφορά<text:s/>τον<text:s/>εσωτερικό<text:s/>έλεγχο.</text:span></text:p>
      <text:p text:style-name="P241"><text:span text:style-name="T241_1">ηη)</text:span><text:span text:style-name="T241_2"><text:tab/></text:span><text:span text:style-name="T241_3">Η<text:s/>παροχή<text:s/>ελεγκτικών<text:s/>-<text:s/>συμβουλευτικών<text:s/>αρμοδιοτήτων,<text:s/>όπως:</text:span></text:p>
      <text:p text:style-name="P242"><text:span text:style-name="T242_1">ααα)</text:span><text:span text:style-name="T242_2"><text:tab/></text:span><text:span text:style-name="T242_3">ο<text:s/>έλεγχος<text:s/>επάρκειας<text:s/>του<text:s/>συστήματος<text:s/>εσωτερικού<text:s/>ελέγχου<text:s/>(internal<text:s/>control)<text:s/>του<text:s/>Οργανισμού<text:s/>και<text:s/>η<text:s/>εισήγηση<text:s/>των<text:s/>σχετικών<text:s/>βελτιωτικών<text:s/>προτάσεων,</text:span></text:p>
      <text:p text:style-name="P243"><text:span text:style-name="T243_1">βββ)</text:span><text:span text:style-name="T243_2"><text:tab/></text:span><text:span text:style-name="T243_3">ο<text:s/>έλεγχος<text:s/>εφαρμογής<text:s/>των<text:s/>κανόνων<text:s/>δικαίου,<text:s/>ο<text:s/>έλεγχος<text:s/>της<text:s/>νομιμότητας<text:s/>και<text:s/>κανονικότητας<text:s/>των<text:s/>δαπανών<text:s/>(INTOSAI<text:s/>3.4,<text:s/>INTOSAI<text:s/>1.0.39<text:s/>Ευρωπαϊκή<text:s/>κατευθυντήρια<text:s/>γραμμή<text:s/>εφαρμογής<text:s/>αριθμ.<text:s/>52),<text:s/>όπως<text:s/>και<text:s/>του<text:s/>εσωτερικού<text:s/>κανονιστικού<text:s/>πλαισίου<text:s/>λειτουργίας<text:s/>του<text:s/>Οργανισμού,</text:span></text:p>
      <text:p text:style-name="P244"><text:span text:style-name="T244_1">γγγ)</text:span><text:span text:style-name="T244_2"><text:tab/></text:span><text:span text:style-name="T244_3">η<text:s/>αξιολόγηση<text:s/>της<text:s/>οικονομίας,<text:s/>της<text:s/>αποδοτικότητας<text:s/>και<text:s/>της<text:s/>αποτελεσματικότητας<text:s/>των<text:s/>δραστηριοτήτων<text:s/>του<text:s/>Οργανισμού,<text:s/>βάσει<text:s/>της<text:s/>αρχής<text:s/>της<text:s/>χρηστής<text:s/>δημοσιονομικής<text:s/>διαχείρισης,</text:span></text:p>
      <text:p text:style-name="P245"><text:span text:style-name="T245_1">δδδ)</text:span><text:span text:style-name="T245_2"><text:tab/></text:span><text:span text:style-name="T245_3">η<text:s/>αξιολόγηση<text:s/>του<text:s/>προγραμματισμού<text:s/>του<text:s/>σχε-<text:s/>διασμού<text:s/>και<text:s/>της<text:s/>εκτέλεσης<text:s/>των<text:s/>λειτουργιών<text:s/>του<text:s/>Οργανισμού,</text:span></text:p>
      <text:p text:style-name="P246"><text:span text:style-name="T246_1">εεε)</text:span><text:span text:style-name="T246_2"><text:tab/></text:span><text:span text:style-name="T246_3">ο<text:s/>έλεγχος<text:s/>της<text:s/>ορθής<text:s/>διενέργειας<text:s/>των<text:s/>δαπανών,<text:s/>της<text:s/>ορθής<text:s/>είσπραξης<text:s/>και<text:s/>εμφάνισης<text:s/>των<text:s/>εσόδων,<text:s/>της<text:s/>διαχείρισης<text:s/>κινδύνων,<text:s/>όπως<text:s/>και<text:s/>της<text:s/>διαχείρισης<text:s/>της<text:s/>περιουσίας<text:s/>του<text:s/>Οργανισμού<text:s/>με<text:s/>την<text:s/>εξακρίβωση<text:s/>του<text:s/>ενεργητικού<text:s/>και<text:s/>παθητικού<text:s/>και<text:s/>του<text:s/>μισθολογικού<text:s/>κόστους,<text:s/>για<text:s/>τον<text:s/>εντοπισμό<text:s/>τυχόν<text:s/>φαινομένων<text:s/>κακοδιοίκησης<text:s/>και<text:s/>κακοδιαχείρισης,<text:s/>κατάχρησης,<text:s/>σπατάλης,<text:s/>απάτης<text:s/>ή<text:s/>διαφθοράς<text:s/>και<text:s/>την<text:s/>αποτροπή<text:s/>τους<text:s/>στο<text:s/>μέλλον,</text:span></text:p>
      <text:p text:style-name="P247"><text:span text:style-name="T247_1">στστστ)</text:span><text:span text:style-name="T247_2"><text:tab/></text:span><text:span text:style-name="T247_3">ο<text:s/>έλεγχος<text:s/>πληροφοριακών<text:s/>συστημάτων,<text:s/>προκειμένου<text:s/>να<text:s/>διαπιστωθεί<text:s/>κατά<text:s/>πόσον<text:s/>επιτυγχάνουν<text:s/>τους<text:s/>σκοπούς<text:s/>τους<text:s/>και<text:s/>αν<text:s/>έχουν<text:s/>ενσωματωθεί<text:s/>σε<text:s/>αυτά<text:s/>επαρκείς<text:s/>ασφαλιστικές<text:s/>δικλείδες/μηχανισμοί<text:s/>ελέγχου.</text:span></text:p>
      <text:p text:style-name="P248"><text:span text:style-name="T248_1">θθ)</text:span><text:span text:style-name="T248_2"><text:tab/></text:span><text:span text:style-name="T248_3">Η<text:s/>παροχή<text:s/>διαβεβαίωσης<text:s/>περί<text:s/>της<text:s/>επάρκειας<text:s/>των<text:s/>συστημάτων<text:s/>διαχείρισης<text:s/>και<text:s/>ελέγχου<text:s/>του<text:s/>Οργανισμού.</text:span></text:p>
      <text:p text:style-name="P249"><text:span text:style-name="T249_1">ιι)</text:span><text:span text:style-name="T249_2"><text:tab/></text:span><text:span text:style-name="T249_3">Η<text:s/>διενέργεια<text:s/>τακτικού<text:s/>ελέγχου<text:s/>των<text:s/>παγίων<text:s/>προκαταβολών<text:s/>του<text:s/>Οργανισμού.</text:span></text:p>
      <text:p text:style-name="P250"><text:span text:style-name="T250_1">ιαια)</text:span><text:span text:style-name="T250_2"><text:tab/></text:span><text:span text:style-name="T250_3">Η<text:s/>διενέργεια<text:s/>οικονομικού<text:s/>και<text:s/>διαχειριστικού<text:s/>ελέγχου<text:s/>των<text:s/>δημόσιων<text:s/>υπολόγων<text:s/>και<text:s/>δημόσιων<text:s/>διαχειρίσεων<text:s/>που<text:s/>υπάγονται<text:s/>στον<text:s/>Οργανισμό.</text:span></text:p>
      <text:p text:style-name="P251"><text:span text:style-name="T251_1">ιβιβ)</text:span><text:span text:style-name="T251_2"><text:tab/></text:span><text:span text:style-name="T251_3">Η<text:s/>εισήγηση<text:s/>για<text:s/>τη<text:s/>διενέργεια<text:s/>διοικητικής<text:s/>έρευνας,<text:s/>προκαταρτικής<text:s/>εξέτασης<text:s/>ή<text:s/>ένορκης<text:s/>διοικητικής<text:s/>εξέτασης,<text:s/>για<text:s/>τη<text:s/>διερεύνηση<text:s/>υποθέσεων<text:s/>παραβατικής<text:s/>συμπεριφοράς<text:s/>των<text:s/>υπαλλήλων,<text:s/>διαφθοράς,<text:s/>καθώς<text:s/>και<text:s/>σε<text:s/>περίπτωση<text:s/>απώλειας<text:s/>δικαιολογητικών<text:s/>πληρωμής<text:s/>δημόσιας<text:s/>δαπάνης<text:s/>πριν<text:s/>από<text:s/>την<text:s/>έκδοση<text:s/>τίτλου<text:s/>πληρωμής.</text:span></text:p>
      <text:p text:style-name="P252"><text:span text:style-name="T252_1">ιγιγ)</text:span><text:span text:style-name="T252_2"><text:tab/></text:span><text:span text:style-name="T252_3">Η<text:s/>έρευνα<text:s/>της<text:s/>ύπαρξης<text:s/>αντικειμενικής<text:s/>αδυναμίας<text:s/>απόδοσης<text:s/>λογαριασμού<text:s/>χρηματικού<text:s/>εντάλματος<text:s/>προπληρωμής.</text:span></text:p>
      <text:p text:style-name="P253"><text:span text:style-name="T253_1">ιδιδ)</text:span><text:span text:style-name="T253_2"><text:tab/></text:span><text:span text:style-name="T253_3">Η<text:s/>επιβολή<text:s/>δημοσιονομικών<text:s/>διορθώσεων<text:s/>αν<text:s/>εντοπιστούν<text:s/>μεμονωμένες<text:s/>ή<text:s/>συστημικές<text:s/>παρατυπίες<text:s/>σε<text:s/>υπηρεσίες<text:s/>του<text:s/>Οργανισμού.</text:span></text:p>
      <text:p text:style-name="P254"><text:span text:style-name="T254_1">γ)</text:span><text:span text:style-name="T254_2"><text:tab/></text:span><text:span text:style-name="T254_3">Τμήμα<text:s/>Επιθεώρησης<text:s/>Παροχών</text:span></text:p>
      <text:p text:style-name="P255"><text:span text:style-name="T255_1">αα)</text:span><text:span text:style-name="T255_2"><text:tab/></text:span><text:span text:style-name="T255_3">Η<text:s/>διενέργεια,<text:s/>σε<text:s/>συνεργασία<text:s/>με<text:s/>τις<text:s/>αρμόδιες<text:s/>Διευθύνσεις<text:s/>του<text:s/>Οργανισμού,<text:s/>επιτόπιων<text:s/>τακτικών<text:s/>ή<text:s/>έκτακτων<text:s/>ελέγχων<text:s/>για<text:s/>τη<text:s/>διασφάλιση<text:s/>της<text:s/>νομιμότητας<text:s/>λήψης<text:s/>των<text:s/>παροχών<text:s/>του<text:s/>Οργανισμού.</text:span></text:p>
      <text:p text:style-name="P256"><text:span text:style-name="T256_1">ββ)</text:span><text:span text:style-name="T256_2"><text:tab/></text:span><text:span text:style-name="T256_3">Η<text:s/>διενέργεια<text:s/>τακτικών<text:s/>ή<text:s/>έκτακτων<text:s/>ελέγχων<text:s/>αναφορικά<text:s/>με<text:s/>τον<text:s/>τρόπο<text:s/>λειτουργίας<text:s/>και<text:s/>την<text:s/>τήρηση<text:s/>της<text:s/>αρχής<text:s/>της<text:s/>νομιμότητας<text:s/>κατά<text:s/>την<text:s/>εκτέλεση<text:s/>εργασιών,<text:s/>οι<text:s/>οποίες<text:s/>ανατίθενται,<text:s/>σύμφωνα<text:s/>με<text:s/>την<text:s/>κείμενη<text:s/>νομοθεσία,<text:s/>σε<text:s/>πρόσωπα<text:s/>που<text:s/>συμβάλλονται<text:s/>ή<text:s/>συνεργάζονται<text:s/>με<text:s/>τον<text:s/>Οργανισμό<text:s/>και<text:s/>δεν<text:s/>έχουν<text:s/>την<text:s/>ιδιότητα<text:s/>του<text:s/>υπαλλήλου<text:s/>του.</text:span></text:p>
      <text:p text:style-name="P257"><text:span text:style-name="T257_1">γγ)</text:span><text:span text:style-name="T257_2"><text:tab/></text:span><text:span text:style-name="T257_3">Η<text:s/>μέριμνα<text:s/>για<text:s/>την<text:s/>εκπαίδευση<text:s/>και<text:s/>την<text:s/>επιμόρφωση<text:s/>των<text:s/>Επιθεωρητών,<text:s/>σε<text:s/>συνεργασία<text:s/>με<text:s/>τη<text:s/>Διεύθυνση<text:s/>Ανθρώπινου<text:s/>Δυναμικού<text:s/>και<text:s/>Οργάνωσης,<text:s/>καθώς<text:s/>και<text:s/>η<text:s/>διερεύνηση<text:s/>και<text:s/>η<text:s/>πρόταση<text:s/>τρόπων<text:s/>ανάπτυξης<text:s/>των<text:s/>γνώσεων<text:s/>και<text:s/>των<text:s/>δεξιοτήτων<text:s/>τους.</text:span></text:p>
      <text:p text:style-name="P258"><text:span text:style-name="T258_1">δδ)</text:span><text:span text:style-name="T258_2"><text:tab/></text:span><text:span text:style-name="T258_3">Η<text:s/>μέριμνα<text:s/>για<text:s/>τη<text:s/>διαμόρφωση<text:s/>και<text:s/>τη<text:s/>διαρκή<text:s/>βελτίωση<text:s/>του<text:s/>κανονιστικού<text:s/>πλαισίου<text:s/>που<text:s/>αφορά<text:s/>την<text:s/>Επιθεώρηση.</text:span></text:p>
      <text:p text:style-name="P259"><text:span text:style-name="T259_1">εε)</text:span><text:span text:style-name="T259_2"><text:tab/></text:span><text:span text:style-name="T259_3">Η<text:s/>εισήγηση<text:s/>για<text:s/>τη<text:s/>συγκρότηση<text:s/>εσωτερικών<text:s/>ή/και<text:s/>μικτών<text:s/>κλιμακίων<text:s/>ελέγχου<text:s/>με<text:s/>άλλους<text:s/>ελεγκτικούς<text:s/>φορείς.</text:span></text:p>
      <text:p text:style-name="P260"><text:span text:style-name="T260_1">στστ)</text:span><text:span text:style-name="T260_2"><text:tab/></text:span><text:span text:style-name="T260_3">Η<text:s/>σύνταξη<text:s/>εκθέσεων<text:s/>-<text:s/>αναφορών<text:s/>προς<text:s/>τον<text:s/>Διοικητή<text:s/>του<text:s/>Οργανισμού<text:s/>σχετικά<text:s/>με<text:s/>τα<text:s/>αποτελέσματα<text:s/>των<text:s/>ελέγχων,<text:s/>καθώς<text:s/>και<text:s/>η<text:s/>διατύπωση<text:s/>τεκμηριωμένων<text:s/>προτάσεων<text:s/>διόρθωσης<text:s/>και<text:s/>αντιμετώπισης<text:s/>τυχόν<text:s/>δυσλειτουργιών<text:s/>και<text:s/>παραβατικών<text:s/>φαινομένων.</text:span></text:p>
      <text:h text:style-name="P261" text:outline-level="6"><text:span text:style-name="T261_1">Άρθρο<text:s/>16</text:span></text:h>
      <text:h text:style-name="P262" text:outline-level="2"><text:span text:style-name="T262_1">Τμήμα<text:s/></text:span></text:h>
      <text:h text:style-name="P263" text:outline-level="2"><text:span text:style-name="T263_1">Γραμματείας<text:s/>Διοίκησης</text:span></text:h>
      <text:p text:style-name="P264"><text:span text:style-name="T264_1">Οι<text:s/>αρμοδιότητες<text:s/>του<text:s/>Τμήματος<text:s/>είναι<text:s/>οι<text:s/>εξής:</text:span></text:p>
      <text:p text:style-name="P265"><text:span text:style-name="T265_1">α)</text:span><text:span text:style-name="T265_2"><text:tab/></text:span><text:span text:style-name="T265_3">η<text:s/>μέριμνα<text:s/>για<text:s/>την<text:s/>εύρυθμη<text:s/>λειτουργία<text:s/>των<text:s/>γραφείων<text:s/>του<text:s/>Διοικητή<text:s/>και<text:s/>του<text:s/>Υποδιοικητή<text:s/>του<text:s/>Οργανισμού,</text:span></text:p>
      <text:p text:style-name="P266"><text:span text:style-name="T266_1">β)</text:span><text:span text:style-name="T266_2"><text:tab/></text:span><text:span text:style-name="T266_3">ο<text:s/>συντονισμός,<text:s/>στο<text:s/>πλαίσιο<text:s/>άσκησης<text:s/>κοινοβουλευτικού<text:s/>ελέγχου,<text:s/>των<text:s/>αρμοδίων<text:s/>υπηρεσιακών<text:s/>μονάδων,<text:s/>προκειμένου<text:s/>να<text:s/>συνταχθούν<text:s/>και<text:s/>να<text:s/>διαβιβαστούν<text:s/>αρ-<text:s/>μοδίως<text:s/>οι<text:s/>σχετικές<text:s/>απαντήσεις,</text:span></text:p>
      <text:p text:style-name="P267"><text:span text:style-name="T267_1">γ)</text:span><text:span text:style-name="T267_2"><text:tab/></text:span><text:span text:style-name="T267_3">η<text:s/>επιμέλεια<text:s/>της<text:s/>έκδοσης<text:s/>των<text:s/>αποφάσεων<text:s/>του<text:s/>Διοικητή,</text:span></text:p>
      <text:p text:style-name="P268"><text:span text:style-name="T268_1">δ)</text:span><text:span text:style-name="T268_2"><text:tab/></text:span><text:span text:style-name="T268_3">η<text:s/>οργάνωση<text:s/>της<text:s/>επικοινωνίας<text:s/>της<text:s/>Διοίκησης<text:s/>με<text:s/>τις<text:s/>υπηρεσιακές<text:s/>μονάδες<text:s/>του<text:s/>Οργανισμού,<text:s/>το<text:s/>προσωπικό<text:s/>και<text:s/>τους<text:s/>συλλόγους<text:s/>του,<text:s/>τους<text:s/>δημόσιους<text:s/>και<text:s/>ιδιωτικούς<text:s/>φορείς<text:s/>και<text:s/>το<text:s/>κοινό<text:s/>γενικά,</text:span></text:p>
      <text:p text:style-name="P269"><text:span text:style-name="T269_1">ε)</text:span><text:span text:style-name="T269_2"><text:tab/></text:span><text:span text:style-name="T269_3">η<text:s/>μέριμνα<text:s/>για<text:s/>τη<text:s/>συγκέντρωση<text:s/>στατιστικών<text:s/>στοιχείων<text:s/>από<text:s/>τις<text:s/>υπηρεσίες<text:s/>και<text:s/>από<text:s/>άλλες<text:s/>πηγές,<text:s/>η<text:s/>επεξεργασία<text:s/>αυτών<text:s/>και<text:s/>η<text:s/>κατάρτιση<text:s/>των<text:s/>επίσημων<text:s/>στατιστικών<text:s/>πινάκων<text:s/>και<text:s/>δελτίων,</text:span></text:p>
      <text:p text:style-name="P270"><text:span text:style-name="T270_1">στ)</text:span><text:span text:style-name="T270_2"><text:tab/></text:span><text:span text:style-name="T270_3">η<text:s/>μέριμνα<text:s/>για<text:s/>την<text:s/>έκδοση<text:s/>ετήσιου<text:s/>στατιστικού<text:s/>δελτίου<text:s/>το<text:s/>περιεχόμενο<text:s/>του<text:s/>οποίου<text:s/>καθορίζεται<text:s/>από<text:s/>τη<text:s/>Διοίκηση<text:s/>του<text:s/>Οργανισμού,</text:span></text:p>
      <text:p text:style-name="P271"><text:span text:style-name="T271_1">ζ)</text:span><text:span text:style-name="T271_2"><text:tab/></text:span><text:span text:style-name="T271_3">η<text:s/>παροχή<text:s/>στατιστικών<text:s/>στοιχείων,<text:s/>αναλύσεων,<text:s/>μελετών<text:s/>και<text:s/>εκτιμήσεων<text:s/>στη<text:s/>Διοίκηση<text:s/>και<text:s/>στις<text:s/>Οργανικές<text:s/>μονάδες<text:s/>του<text:s/>Οργανισμού<text:s/>για<text:s/>την<text:s/>διαμόρφωση<text:s/>της<text:s/>πολιτικής<text:s/>του<text:s/>Οργανισμού<text:s/>και<text:s/>την<text:s/>αποτελεσματική<text:s/>άσκηση<text:s/>των<text:s/>αρμοδιοτήτων<text:s/>τους,</text:span></text:p>
      <text:p text:style-name="P272"><text:span text:style-name="T272_1">η)</text:span><text:span text:style-name="T272_2"><text:tab/></text:span><text:span text:style-name="T272_3">η<text:s/>προβολή<text:s/>του<text:s/>έργου<text:s/>του<text:s/>Οργανισμού<text:s/>με<text:s/>κάθε<text:s/>πρόσφορο<text:s/>μέσο,</text:span></text:p>
      <text:p text:style-name="P273"><text:span text:style-name="T273_1">θ)</text:span><text:span text:style-name="T273_2"><text:tab/></text:span><text:span text:style-name="T273_3">η<text:s/>οργάνωση<text:s/>των<text:s/>δημόσιων<text:s/>εκδηλώσεων<text:s/>και<text:s/>η<text:s/>εν<text:s/>γένει<text:s/>υποστήριξη<text:s/>των<text:s/>διαδικασιών<text:s/>που<text:s/>αφορούν<text:s/>τις<text:s/>δημόσιες<text:s/>και<text:s/>διεθνείς<text:s/>σχέσεις<text:s/>του<text:s/>Οργανισμού,</text:span></text:p>
      <text:p text:style-name="P274"><text:span text:style-name="T274_1">ι)</text:span><text:span text:style-name="T274_2"><text:tab/></text:span><text:span text:style-name="T274_3">η<text:s/>μέριμνα<text:s/>για<text:s/>την<text:s/>έκδοση<text:s/>εντύπων,<text:s/>φυλλαδίων,<text:s/>οδηγών<text:s/>για<text:s/>την<text:s/>ενημέρωση<text:s/>-<text:s/>πληροφόρηση<text:s/>των<text:s/>ενδιαφερομένων<text:s/>σχετικά<text:s/>με<text:s/>τις<text:s/>παροχές<text:s/>και<text:s/>υπηρεσίες<text:s/>του<text:s/>Οργανισμού,<text:s/>σε<text:s/>συνεργασία<text:s/>με<text:s/>τις<text:s/>αρμόδιες<text:s/>οργανικές<text:s/>μονάδες,</text:span></text:p>
      <text:p text:style-name="P275"><text:span text:style-name="T275_1">ια)</text:span><text:span text:style-name="T275_2"><text:tab/></text:span><text:span text:style-name="T275_3">η<text:s/>τήρηση<text:s/>πρωτοκόλλου<text:s/>και<text:s/>αρχείου<text:s/>Γραφείου<text:s/>Διοικητή<text:s/>και<text:s/>Υποδιοικητή<text:s/>Οργανισμού,</text:span></text:p>
      <text:p text:style-name="P276"><text:span text:style-name="T276_1">ιβ)</text:span><text:span text:style-name="T276_2"><text:tab/></text:span><text:span text:style-name="T276_3">η<text:s/>παρακολούθηση<text:s/>του<text:s/>Τύπου<text:s/>και<text:s/>η<text:s/>ενημέρωση<text:s/>της<text:s/>Διοίκησης<text:s/>και<text:s/>των<text:s/>οικείων<text:s/>Διευθύνσεων<text:s/>για<text:s/>κάθε<text:s/>δημοσίευμα<text:s/>σχετικό<text:s/>με<text:s/>τον<text:s/>ΟΠΕΚΑ<text:s/>και<text:s/>η<text:s/>σύνταξη<text:s/>δελτίων<text:s/>τύπου<text:s/>ή<text:s/>σχετικών<text:s/>απαντήσεων,</text:span></text:p>
      <text:p text:style-name="P277"><text:span text:style-name="T277_1">ιγ)</text:span><text:span text:style-name="T277_2"><text:tab/></text:span><text:span text:style-name="T277_3">η<text:s/>εποπτεία<text:s/>και<text:s/>διαχείριση<text:s/>της<text:s/>ιστοσελίδας<text:s/>του<text:s/>Οργανισμού<text:s/>και<text:s/>η<text:s/>μέριμνα<text:s/>για<text:s/>την<text:s/>ενημέρωση<text:s/>και<text:s/>επικαιροποίηση<text:s/>του<text:s/>περιεχομένου<text:s/>της,<text:s/>σε<text:s/>συνεργασία<text:s/>με<text:s/>τις<text:s/>λοιπές<text:s/>οργανικές<text:s/>μονάδες<text:s/>και<text:s/>ιδίως<text:s/>με<text:s/>τη<text:s/>Διεύθυνση<text:s/>Πληροφορικής.</text:span></text:p>
      <text:h text:style-name="P278" text:outline-level="6"><text:span text:style-name="T278_1">Άρθρο<text:s/>17</text:span></text:h>
      <text:h text:style-name="P279" text:outline-level="2"><text:span text:style-name="T279_1">Τμήμα<text:s/></text:span></text:h>
      <text:h text:style-name="P280" text:outline-level="2"><text:span text:style-name="T280_1">Ασφάλειας<text:s/>Εργασίας</text:span></text:h>
      <text:p text:style-name="P281"><text:span text:style-name="T281_1">και<text:s/>Υγειονομικής<text:s/>Μέριμνας</text:span></text:p>
      <text:p text:style-name="P282"><text:span text:style-name="T282_1">Οι<text:s/>αρμοδιότητες<text:s/>του<text:s/>Τμήματος<text:s/>είναι<text:s/>οι<text:s/>εξής:</text:span></text:p>
      <text:p text:style-name="P283"><text:span text:style-name="T283_1">α)</text:span><text:span text:style-name="T283_2"><text:tab/></text:span><text:span text:style-name="T283_3">η<text:s/>ευθύνη<text:s/>για<text:s/>την<text:s/>λειτουργία<text:s/>του<text:s/>Ιατρείου<text:s/>της<text:s/>Κεντρικής<text:s/>Υπηρεσίας<text:s/>του<text:s/>ΟΠΕΚΑ,</text:span></text:p>
      <text:p text:style-name="P284"><text:span text:style-name="T284_1">β)</text:span><text:span text:style-name="T284_2"><text:tab/></text:span><text:span text:style-name="T284_3">η<text:s/>άσκηση<text:s/>των<text:s/>καθηκόντων<text:s/>ιατρών<text:s/>εργασίας,<text:s/>σύμφωνα<text:s/>με<text:s/>την<text:s/>κείμενη<text:s/>νομοθεσία,</text:span></text:p>
      <text:p text:style-name="P285"><text:span text:style-name="T285_1">γ)</text:span><text:span text:style-name="T285_2"><text:tab/></text:span><text:span text:style-name="T285_3">η<text:s/>μέριμνα<text:s/>για<text:s/>την<text:s/>τήρηση<text:s/>κανόνων<text:s/>ασφαλείας<text:s/>στους<text:s/>χώρους<text:s/>εργασίας<text:s/>του<text:s/>Οργανισμού<text:s/>και<text:s/>για<text:s/>τη<text:s/>λήψη<text:s/>μέτρων<text:s/>τεχνικού<text:s/>χαρακτήρα<text:s/>που<text:s/>αφορούν<text:s/>τη<text:s/>βελτίωση<text:s/>της<text:s/>ποιότητας<text:s/>των<text:s/>χώρων<text:s/>και<text:s/>των<text:s/>συνθηκών<text:s/>εργασίας,<text:s/>δ)<text:s/>η<text:s/>αντιμετώπιση<text:s/>έκτακτων<text:s/>περιστατικών<text:s/>και<text:s/>παροχή<text:s/>πρώτης<text:s/>βοήθειας<text:s/>σε<text:s/>περίπτωση<text:s/>ανάγκης<text:s/>στο<text:s/>κοινό<text:s/>και<text:s/>στους<text:s/>υπαλλήλους,</text:span></text:p>
      <text:p text:style-name="P286"><text:span text:style-name="T286_1">ε)</text:span><text:span text:style-name="T286_2"><text:tab/></text:span><text:span text:style-name="T286_3">οι<text:s/>εισηγήσεις<text:s/>προς<text:s/>τη<text:s/>Διεύθυνση<text:s/>Ανθρώπινου<text:s/>Δυναμικού<text:s/>και<text:s/>Οργάνωσης,<text:s/>καθώς<text:s/>και<text:s/>προς<text:s/>κάθε<text:s/>αρμόδια<text:s/>υπηρεσία,<text:s/>σχετικά<text:s/>με<text:s/>θέματα<text:s/>υγιεινής<text:s/>και<text:s/>ασφάλειας<text:s/>στο<text:s/>χώρο<text:s/>εργασίας,</text:span></text:p>
      <text:p text:style-name="P287"><text:span text:style-name="T287_1">στ)</text:span><text:span text:style-name="T287_2"><text:tab/></text:span><text:span text:style-name="T287_3">η<text:s/>αξιολόγηση<text:s/>ιατρικών<text:s/>πιστοποιητικών<text:s/>που<text:s/>κατατίθενται<text:s/>από<text:s/>υπαλλήλους<text:s/>του<text:s/>Οργανισμού<text:s/>ώστε<text:s/>εκ<text:s/>των<text:s/>υστέρων<text:s/>να<text:s/>ακολουθείται,<text:s/>η<text:s/>ανάλογα<text:s/>με<text:s/>την<text:s/>περίπτωση,<text:s/>νόμιμη<text:s/>διαδικασία,</text:span></text:p>
      <text:p text:style-name="P288"><text:span text:style-name="T288_1">ζ)</text:span><text:span text:style-name="T288_2"><text:tab/></text:span><text:span text:style-name="T288_3">η<text:s/>παροχή<text:s/>ιατρικών<text:s/>οδηγιών<text:s/>και<text:s/>συμβουλευτικών<text:s/>υπηρεσιών<text:s/>προς<text:s/>τους<text:s/>δικαιούχους<text:s/>των<text:s/>παροχών<text:s/>του<text:s/>ΟΠΕΚΑ,<text:s/>μέσω<text:s/>σχετικών<text:s/>έντυπων<text:s/>ή<text:s/>ηλεκτρονικών<text:s/>καταχωρίσεων<text:s/>κειμένων,<text:s/>άρθρων<text:s/>και<text:s/>μελετών,</text:span></text:p>
      <text:p text:style-name="P289"><text:span text:style-name="T289_1">η)</text:span><text:span text:style-name="T289_2"><text:tab/></text:span><text:span text:style-name="T289_3">η<text:s/>μέριμνα<text:s/>για<text:s/>την<text:s/>εξασφάλιση<text:s/>της<text:s/>προσβασιμότητας<text:s/>των<text:s/>ΑμεΑ<text:s/>στα<text:s/>κτίρια<text:s/>του<text:s/>Οργανισμού<text:s/>και<text:s/>για<text:s/>τη<text:s/>βελτίωση<text:s/>της<text:s/>ποιότητας<text:s/>εξυπηρέτησής<text:s/>τους,<text:s/>σε<text:s/>συνεργασία<text:s/>με<text:s/>τη<text:s/>Διεύθυνση<text:s/>Ανθρώπινου<text:s/>Δυναμικού<text:s/>και<text:s/>Οργάνωσης,<text:s/>θ)<text:s/>η<text:s/>μέριμνα<text:s/>για<text:s/>διακίνηση<text:s/>της<text:s/>εισερχόμενης<text:s/>και<text:s/>εξερχόμενης<text:s/>αλληλογραφίας<text:s/>του<text:s/>Τμήματος,<text:s/>έντυπης<text:s/>και<text:s/>ηλεκτρονικής<text:s/>σε<text:s/>συνεργασία<text:s/>με<text:s/>το<text:s/>Τμήμα<text:s/>Κεντρικού<text:s/>Πρωτοκόλλου,<text:s/>Εξυπηρέτησης<text:s/>και<text:s/>Συμβουλευτικής<text:s/>Υποστήριξης<text:s/>της<text:s/>Διεύθυνσης<text:s/>Ανθρώπινου<text:s/>Δυναμικού<text:s/>και<text:s/>Οργάνωσης.</text:span></text:p>
      <text:h text:style-name="P290" text:outline-level="6"><text:span text:style-name="T290_1">Άρθρο<text:s/>18</text:span></text:h>
      <text:h text:style-name="P291" text:outline-level="6"><text:span text:style-name="T291_1">Γραφείο<text:s/>Υποστήριξης<text:s/>Νομικού<text:s/>Συμβούλου<text:s/>του<text:s/>Κράτους</text:span></text:h>
      <text:p text:style-name="P292"><text:span text:style-name="T292_1">1.</text:span><text:span text:style-name="T292_2"><text:s/>Αρμοδιότητες<text:s/>του<text:s/>Γραφείου<text:s/>είναι<text:s/>οι<text:s/>εξής:</text:span></text:p>
      <text:p text:style-name="P293"><text:span text:style-name="T293_1">α)</text:span><text:span text:style-name="T293_2"><text:tab/></text:span><text:span text:style-name="T293_3">η<text:s/>υποβοήθηση<text:s/>του<text:s/>έργου<text:s/>του<text:s/>Γραφείου<text:s/>του<text:s/>Νομικού<text:s/>Συμβούλου<text:s/>του<text:s/>Κράτους,</text:span></text:p>
      <text:p text:style-name="P294"><text:span text:style-name="T294_1">β)</text:span><text:span text:style-name="T294_2"><text:tab/></text:span><text:span text:style-name="T294_3">η<text:s/>νομική<text:s/>υπεράσπιση<text:s/>των<text:s/>συμφερόντων<text:s/>του<text:s/>ΟΠΕΚΑ<text:s/>ενώπιον<text:s/>κάθε<text:s/>δικαστηρίου<text:s/>και<text:s/>αρχής<text:s/>ή<text:s/>και<text:s/>εξωδίκως,<text:s/>ύστερα<text:s/>από<text:s/>ανάθεση<text:s/>υποθέσεων<text:s/>από<text:s/>τον<text:s/>Διοικητή<text:s/>του<text:s/>Οργανισμού<text:s/>και<text:s/>σχετική<text:s/>εισήγηση<text:s/>του<text:s/>Γραφείου<text:s/>του<text:s/>Νομικού<text:s/>Συμβουλίου<text:s/>του<text:s/>Κράτους,</text:span></text:p>
      <text:p text:style-name="P295"><text:span text:style-name="T295_1">γ)</text:span><text:span text:style-name="T295_2"><text:tab/></text:span><text:span text:style-name="T295_3">η<text:s/>νομική<text:s/>υποστήριξη<text:s/>του<text:s/>έργου<text:s/>του<text:s/>Οργανισμού,</text:span></text:p>
      <text:p text:style-name="P296"><text:span text:style-name="T296_1">δ)</text:span><text:span text:style-name="T296_2"><text:tab/></text:span><text:span text:style-name="T296_3">η<text:s/>ενημέρωση<text:s/>των<text:s/>υπηρεσιών<text:s/>του<text:s/>Οργανισμού<text:s/>και<text:s/>ιδίως<text:s/>της<text:s/>Διεύθυνσης<text:s/>Ενδικοφανών<text:s/>Προσφυγών,<text:s/>καθώς<text:s/>και<text:s/>της<text:s/>Διεύθυνσης<text:s/>Ανθρώπινου<text:s/>Δυναμικού<text:s/>και<text:s/>Οργάνωσης<text:s/>επί<text:s/>νόμων,<text:s/>προεδρικών<text:s/>διαταγμάτων,<text:s/>υπουργικών<text:s/>αποφάσεων<text:s/>που<text:s/>δημοσιεύονται<text:s/>στην<text:s/>Εφημερίδα<text:s/>της<text:s/>Κυβερνήσεως<text:s/>και<text:s/>αφορούν<text:s/>τις<text:s/>παροχές<text:s/>κοινωνικής<text:s/>αλληλεγγύης<text:s/>που<text:s/>διαχειρίζεται<text:s/>ο<text:s/>Οργανισμός<text:s/>και<text:s/>θέματα<text:s/>προσωπικού,<text:s/>καθώς<text:s/>και<text:s/>επί<text:s/>νομολογίας<text:s/>δικαστηρίων<text:s/>για<text:s/>τα<text:s/>ανωτέρω<text:s/>θέματα,</text:span></text:p>
      <text:p text:style-name="P297"><text:span text:style-name="T297_1">ε)</text:span><text:span text:style-name="T297_2"><text:tab/></text:span><text:span text:style-name="T297_3">η<text:s/>συνδρομή<text:s/>των<text:s/>αρμόδιων<text:s/>υπηρεσιακών<text:s/>μονάδων<text:s/>του<text:s/>ΟΠΕΚΑ<text:s/>στη<text:s/>σύνταξη<text:s/>σχεδίων<text:s/>απαντήσεων<text:s/>της<text:s/>Διοίκησης,<text:s/>στο<text:s/>πλαίσιο<text:s/>άσκησης<text:s/>του<text:s/>Κοινοβουλευτικού<text:s/>Ελέγχου,<text:s/>καθώς<text:s/>και<text:s/>σχεδίων<text:s/>απόψεων<text:s/>της<text:s/>Διοίκησης<text:s/>για<text:s/>υποθέσεις<text:s/>που<text:s/>άγονται<text:s/>ενώπιον<text:s/>κάθε<text:s/>δικαστικής<text:s/>αρχής,<text:s/>στ)<text:s/>η<text:s/>παροχή<text:s/>κάθε<text:s/>άλλης<text:s/>υπηρεσίας<text:s/>νομικής<text:s/>φύσης<text:s/>που<text:s/>του<text:s/>ανατίθεται<text:s/>από<text:s/>το<text:s/>Δ.Σ.<text:s/>του<text:s/>Οργανισμού.</text:span></text:p>
      <text:p text:style-name="P298"><text:span text:style-name="T298_1">2.</text:span><text:span text:style-name="T298_2"><text:s/>Η<text:s/>γραμματειακή<text:s/>υποστήριξη<text:s/>του<text:s/>Γραφείου<text:s/>Υποστήριξης<text:s/>του<text:s/>Νομικού<text:s/>Συμβούλου<text:s/>του<text:s/>Κράτους<text:s/>έχει<text:s/>ως<text:s/>αντικείμενο:</text:span></text:p>
      <text:p text:style-name="P299"><text:span text:style-name="T299_1">α)</text:span><text:span text:style-name="T299_2"><text:tab/></text:span><text:span text:style-name="T299_3">την<text:s/>παραλαβή,<text:s/>πρωτοκόλληση,<text:s/>έλεγχος<text:s/>δικαστικών<text:s/>αποφάσεων,<text:s/>δικογράφων<text:s/>και<text:s/>εισερχομένων<text:s/>εγγράφων<text:s/>και<text:s/>ενημέρωση,<text:s/>των<text:s/>αρμοδίων<text:s/>υπηρεσιών<text:s/>του<text:s/>ΟΠΕΚΑ,<text:s/>για<text:s/>την<text:s/>πορεία<text:s/>των<text:s/>υποθέσεων,</text:span></text:p>
      <text:p text:style-name="P300"><text:span text:style-name="T300_1">β)</text:span><text:span text:style-name="T300_2"><text:tab/></text:span><text:span text:style-name="T300_3">την<text:s/>επιμέλεια<text:s/>για<text:s/>τη<text:s/>χρέωση<text:s/>των<text:s/>νέων<text:s/>δικογράφων<text:s/>και<text:s/>δημιουργία<text:s/>νέων<text:s/>δικογραφιών,</text:span></text:p>
      <text:p text:style-name="P301"><text:span text:style-name="T301_1">γ)</text:span><text:span text:style-name="T301_2"><text:tab/></text:span><text:span text:style-name="T301_3">τη<text:s/>διαχείριση<text:s/>των<text:s/>υποβαλλομένων<text:s/>ερωτημάτων<text:s/>και<text:s/>των<text:s/>εκδιδομένων<text:s/>γνωμοδοτήσεων,</text:span></text:p>
      <text:p text:style-name="P302"><text:span text:style-name="T302_1">δ)</text:span><text:span text:style-name="T302_2"><text:tab/></text:span><text:span text:style-name="T302_3">τη<text:s/>διαχείριση<text:s/>των<text:s/>πρακτικών<text:s/>ή<text:s/>πράξεων<text:s/>της<text:s/>Τριμελούς<text:s/>Επιτροπής<text:s/>του<text:s/>Γραφείου<text:s/>Νομικού<text:s/>Συμβούλου<text:s/>του<text:s/>ΟΠΕΚΑ,<text:s/>και<text:s/>των<text:s/>υποβαλλόμενων<text:s/>από<text:s/>τους<text:s/>συνεργαζό-<text:s/>μενους<text:s/>δικηγόρους<text:s/>του<text:s/>ΟΠΕΚΑ<text:s/>προεισηγήσεων,</text:span></text:p>
      <text:p text:style-name="P303"><text:span text:style-name="T303_1">ε)</text:span><text:span text:style-name="T303_2"><text:tab/></text:span><text:span text:style-name="T303_3">την<text:s/>έκδοση<text:s/>εξουσιοδοτήσεων<text:s/>για<text:s/>την<text:s/>παράσταση<text:s/>συνεργαζόμενων<text:s/>με<text:s/>τον<text:s/>ΟΠΕΚΑ<text:s/>δικηγόρων<text:s/>στα<text:s/>Δικαστήρια,</text:span></text:p>
      <text:p text:style-name="P304"><text:span text:style-name="T304_1">στ)</text:span><text:span text:style-name="T304_2"><text:tab/></text:span><text:span text:style-name="T304_3">την<text:s/>τήρηση<text:s/>αρχείου<text:s/>και<text:s/>αναπαραγωγή<text:s/>των<text:s/>εγγράφων<text:s/>και<text:s/>δικογράφων<text:s/>του<text:s/>Γραφείου<text:s/>Νομικού<text:s/>Συμβούλου<text:s/>του<text:s/>ΟΠΕΚΑ,</text:span></text:p>
      <text:p text:style-name="P305"><text:span text:style-name="T305_1">ζ)</text:span><text:span text:style-name="T305_2"><text:tab/></text:span><text:span text:style-name="T305_3">την<text:s/>τήρηση<text:s/>στατιστικών<text:s/>στοιχείων<text:s/>σχετικών<text:s/>με<text:s/>τις<text:s/>αρμοδιότητες<text:s/>του<text:s/>Γραφείου,</text:span></text:p>
      <text:p text:style-name="P306"><text:span text:style-name="T306_1">η)</text:span><text:span text:style-name="T306_2"><text:tab/></text:span><text:span text:style-name="T306_3">τη<text:s/>συγκέντρωση<text:s/>των<text:s/>απαραίτητων<text:s/>στοιχείων<text:s/>και<text:s/>σχεδίων<text:s/>απόψεων<text:s/>από<text:s/>τη<text:s/>Διεύθυνση<text:s/>Ενδικοφανών<text:s/>Προσφυγών,<text:s/>για<text:s/>την<text:s/>υποστήριξη<text:s/>των<text:s/>υποθέσεων<text:s/>ενώπιον<text:s/>των<text:s/>δικαστηρίων,<text:s/>καθώς<text:s/>και<text:s/>κάθε<text:s/>αρχής.</text:span></text:p>
      <text:h text:style-name="P307" text:outline-level="6"><text:span text:style-name="T307_1">Άρθρο<text:s/>19</text:span></text:h>
      <text:h text:style-name="P308" text:outline-level="6"><text:span text:style-name="T308_1">Γενική<text:s/>Διεύθυνση<text:s/>Παροχών</text:span></text:h>
      <text:p text:style-name="P309"><text:span text:style-name="T309_1">Στρατηγικοί<text:s/>σκοποί<text:s/>της<text:s/>Γενικής<text:s/>Διεύθυνσης<text:s/>Παροχών<text:s/>είναι<text:s/>οι<text:s/>εξής:</text:span></text:p>
      <text:p text:style-name="P310"><text:span text:style-name="T310_1">α)</text:span><text:span text:style-name="T310_2"><text:tab/></text:span><text:span text:style-name="T310_3">ο<text:s/>αποτελεσματικός<text:s/>συντονισμός<text:s/>των<text:s/>οργανικών<text:s/>μονάδων<text:s/>που<text:s/>υπάγονται<text:s/>σε<text:s/>αυτή<text:s/>για<text:s/>την<text:s/>έγκαιρη<text:s/>και<text:s/>σύννομη<text:s/>χορήγηση<text:s/>ποιοτικών<text:s/>παροχών<text:s/>και<text:s/>υπηρεσιών,<text:s/>β)<text:s/>η<text:s/>μέγιστη<text:s/>αξιοποίηση<text:s/>των<text:s/>διαθέσιμων,<text:s/>στις<text:s/>υπαγόμενες<text:s/>στη<text:s/>Γενική<text:s/>Διεύθυνση<text:s/>Οργανικές<text:s/>μονάδες,<text:s/>ανθρώπινων<text:s/>και<text:s/>υλικών<text:s/>πόρων<text:s/>και<text:s/>η<text:s/>επιδίωξη<text:s/>της<text:s/>διαρκούς<text:s/>βελτίωσης<text:s/>και<text:s/>του<text:s/>εκσυγχρονισμού<text:s/>των<text:s/>διοικητικών<text:s/>διαδικασιών<text:s/>και<text:s/>διεργασιών<text:s/>παραγωγής<text:s/>και<text:s/>διανομής<text:s/>των<text:s/>παροχών<text:s/>και<text:s/>υπηρεσιών<text:s/>προς<text:s/>όφελος<text:s/>των<text:s/>εξυπηρετούμενων,</text:span></text:p>
      <text:p text:style-name="P311"><text:span text:style-name="T311_1">γ)</text:span><text:span text:style-name="T311_2"><text:tab/></text:span><text:span text:style-name="T311_3">η<text:s/>παρακολούθηση,<text:s/>μελέτη,<text:s/>ανάλυση<text:s/>και<text:s/>αξιοποίηση<text:s/>της<text:s/>σχετικής<text:s/>με<text:s/>τις<text:s/>παροχές<text:s/>και<text:s/>υπηρεσίες<text:s/>του<text:s/>Οργανισμού<text:s/>εμπειρίας<text:s/>και<text:s/>γνώσης,<text:s/>τόσο<text:s/>σε<text:s/>εθνικό<text:s/>όσο<text:s/>και<text:s/>σε<text:s/>διεθνές<text:s/>επίπεδο<text:s/>και<text:s/>η<text:s/>υποβολή<text:s/>προτάσεων<text:s/>προς<text:s/>τη<text:s/>Διοίκηση<text:s/>του<text:s/>Οργανισμού<text:s/>για<text:s/>ανάληψη<text:s/>πρωτοβουλιών<text:s/>διαμόρφωσης<text:s/>εναλλακτικών<text:s/>πολιτικών,<text:s/>με<text:s/>γνώμονα<text:s/>τις<text:s/>αρχές<text:s/>της<text:s/>αποτελεσματικότητας<text:s/>και<text:s/>ανταποδοτικότητας.</text:span></text:p>
      <text:h text:style-name="P312" text:outline-level="6"><text:span text:style-name="T312_1">Άρθρο<text:s/>20</text:span></text:h>
      <text:h text:style-name="P313" text:outline-level="6"><text:span text:style-name="T313_1">Διάρθρωση<text:s/>Γενικής<text:s/>Διεύθυνσης<text:s/>Παροχών</text:span></text:h>
      <text:p text:style-name="P314"><text:span text:style-name="T314_1">Η<text:s/>Γενική<text:s/>Διεύθυνση<text:s/>Παροχών<text:s/>διαρθρώνεται<text:s/>στις<text:s/>εξής<text:s/>οργανικές<text:s/>μονάδες:</text:span></text:p>
      <text:p text:style-name="P315"><text:span text:style-name="T315_1">1)<text:s/>Διεύθυνση<text:s/>Οικογενειακών<text:s/>Επιδομάτων</text:span></text:p>
      <text:p text:style-name="P316"><text:span text:style-name="T316_1">2)<text:s/>Διεύθυνση<text:s/>Παροχών<text:s/>Κοινωνικής<text:s/>Αλληλεγγύης</text:span></text:p>
      <text:p text:style-name="P317"><text:span text:style-name="T317_1">3)<text:s/>Διεύθυνση<text:s/>Αναπηρικών<text:s/>Επιδομάτων<text:s/>και<text:s/>Οικονομικών<text:s/>Ενισχύσεων</text:span></text:p>
      <text:p text:style-name="P318"><text:span text:style-name="T318_1">4)<text:s/>Διεύθυνση<text:s/>Αγροτικής<text:s/>Εστίας</text:span></text:p>
      <text:p text:style-name="P319"><text:span text:style-name="T319_1">5)<text:s/>Διεύθυνση<text:s/>Ενδικοφανών<text:s/>Προσφυγών.</text:span></text:p>
      <text:h text:style-name="P320" text:outline-level="6"><text:span text:style-name="T320_1">Άρθρο<text:s/>21</text:span></text:h>
      <text:h text:style-name="P321" text:outline-level="6"><text:span text:style-name="T321_1">Διεύθυνση<text:s/>Οικογενειακών<text:s/>Επιδομάτων</text:span></text:h>
      <text:p text:style-name="P322"><text:span text:style-name="T322_1">1.</text:span><text:span text:style-name="T322_2"><text:s/>Η<text:s/>Διεύθυνση<text:s/>Οικογενειακών<text:s/>Επιδομάτων<text:s/>διαρθρώνεται<text:s/>στα<text:s/>εξής<text:s/>Τμήματα:</text:span></text:p>
      <text:p text:style-name="P323"><text:span text:style-name="T323_1">α)</text:span><text:span text:style-name="T323_2"><text:tab/></text:span><text:span text:style-name="T323_3">Τμήμα<text:s/>χορήγησης<text:s/>οικογενειακών<text:s/>παροχών</text:span></text:p>
      <text:p text:style-name="P324"><text:span text:style-name="T324_1">β)</text:span><text:span text:style-name="T324_2"><text:tab/></text:span><text:span text:style-name="T324_3">Τμήμα<text:s/>χορήγησης<text:s/>παροχών<text:s/>κοινωνικής<text:s/>στήριξης<text:s/>οικογενειών</text:span></text:p>
      <text:p text:style-name="P325"><text:span text:style-name="T325_1">γ)</text:span><text:span text:style-name="T325_2"><text:tab/></text:span><text:span text:style-name="T325_3">Τμήμα<text:s/>ελέγχων<text:s/>και<text:s/>διαχείρισης<text:s/>πληρωμών<text:s/>και<text:s/>μεταβολών.</text:span></text:p>
      <text:p text:style-name="P326"><text:span text:style-name="T326_1">2.</text:span><text:span text:style-name="T326_2"><text:s/>Επιχειρησιακοί<text:s/>στόχοι<text:s/>της<text:s/>Διεύθυνσης<text:s/>Οικογενειακών<text:s/>Επιδομάτων<text:s/>είναι<text:s/>οι<text:s/>εξής:</text:span></text:p>
      <text:p text:style-name="P327"><text:span text:style-name="T327_1">α)</text:span><text:span text:style-name="T327_2"><text:tab/></text:span><text:span text:style-name="T327_3">η<text:s/>παρακολούθηση,<text:s/>ο<text:s/>συντονισμός<text:s/>και<text:s/>ο<text:s/>έλεγχος<text:s/>του<text:s/>έργου<text:s/>των<text:s/>οργανικών<text:s/>μονάδων<text:s/>που<text:s/>υπάγονται<text:s/>σε<text:s/>αυτή<text:s/>με<text:s/>στόχο<text:s/>την<text:s/>αποτελεσματική<text:s/>και<text:s/>αποδοτική<text:s/>τους<text:s/>λειτουργία,<text:s/>καθώς<text:s/>και<text:s/>η<text:s/>συνεργασία,<text:s/>όπου<text:s/>απαιτείται,<text:s/>με<text:s/>τις<text:s/>άλλες<text:s/>υπηρεσίες<text:s/>του<text:s/>Οργανισμού<text:s/>για<text:s/>θέματα<text:s/>οικογενειακών<text:s/>επιδομάτων,</text:span></text:p>
      <text:p text:style-name="P328"><text:span text:style-name="T328_1">β)</text:span><text:span text:style-name="T328_2"><text:tab/></text:span><text:span text:style-name="T328_3">η<text:s/>εποπτεία<text:s/>για<text:s/>την<text:s/>αποτελεσματική<text:s/>εφαρμογή<text:s/>της<text:s/>πολιτικής<text:s/>και<text:s/>η<text:s/>εν<text:s/>γένει<text:s/>διαχείριση<text:s/>όλων<text:s/>των<text:s/>θεμάτων<text:s/>στον<text:s/>τομέα<text:s/>των<text:s/>οικογενειακών<text:s/>επιδομάτων,</text:span></text:p>
      <text:p text:style-name="P329"><text:span text:style-name="T329_1">γ)</text:span><text:span text:style-name="T329_2"><text:tab/></text:span><text:span text:style-name="T329_3">ο<text:s/>συντονισμός<text:s/>των<text:s/>ενεργειών<text:s/>και<text:s/>διαδικασιών<text:s/>και<text:s/>η<text:s/>επίλυση<text:s/>αμφισβητήσεων<text:s/>για<text:s/>όλα<text:s/>τα<text:s/>θέματα<text:s/>αρμοδιότητας<text:s/>της<text:s/>Διεύθυνσης<text:s/>που<text:s/>ανακύπτουν<text:s/>από<text:s/>την<text:s/>συνδυασμένη<text:s/>εφαρμογή<text:s/>της<text:s/>εθνικής<text:s/>νομοθεσίας<text:s/>με<text:s/>το<text:s/>ενωσιακό<text:s/>συντονιστικό<text:s/>δίκαιο<text:s/>κοινωνικής<text:s/>ασφάλειας<text:s/>και<text:s/>τις<text:s/>Διμερείς<text:s/>Συμβάσεις,</text:span></text:p>
      <text:p text:style-name="P330"><text:span text:style-name="T330_1">δ)</text:span><text:span text:style-name="T330_2"><text:tab/></text:span><text:span text:style-name="T330_3">ο<text:s/>συντονισμός<text:s/>των<text:s/>ενεργειών<text:s/>και<text:s/>των<text:s/>διαδικασιών<text:s/>για<text:s/>την<text:s/>προώθηση<text:s/>της<text:s/>διοικητικής<text:s/>συνεργασίας<text:s/>με<text:s/>άλλες<text:s/>αρχές,<text:s/>φορείς<text:s/>και<text:s/>οργανισμούς<text:s/>του<text:s/>εσωτερικού<text:s/>και<text:s/>χωρών<text:s/>του<text:s/>εξωτερικού,</text:span></text:p>
      <text:p text:style-name="P331"><text:span text:style-name="T331_1">ε)</text:span><text:span text:style-name="T331_2"><text:tab/></text:span><text:span text:style-name="T331_3">η<text:s/>εισήγηση<text:s/>προς<text:s/>τη<text:s/>Διοίκηση<text:s/>για<text:s/>τη<text:s/>σύνταξη<text:s/>οδηγιών<text:s/>και<text:s/>εγκυκλίων,<text:s/>καθώς<text:s/>και<text:s/>η<text:s/>επίλυση<text:s/>αμφισβητήσεων<text:s/>κατά<text:s/>την<text:s/>εφαρμογή<text:s/>της<text:s/>σχετικής<text:s/>νομοθεσίας,</text:span></text:p>
      <text:p text:style-name="P332"><text:span text:style-name="T332_1">στ)</text:span><text:span text:style-name="T332_2"><text:tab/></text:span><text:span text:style-name="T332_3">ο<text:s/>σχεδιασμός<text:s/>και<text:s/>η<text:s/>υλοποίηση<text:s/>προγραμμάτων<text:s/>καταβολής<text:s/>της<text:s/>παροχής,<text:s/>καθώς<text:s/>και<text:s/>η<text:s/>παρακολούθηση<text:s/>των<text:s/>σχετικών<text:s/>μεταβολών,</text:span></text:p>
      <text:p text:style-name="P333"><text:span text:style-name="T333_1">ζ)</text:span><text:span text:style-name="T333_2"><text:tab/></text:span><text:span text:style-name="T333_3">η<text:s/>παρακολούθηση<text:s/>της<text:s/>νομοθεσίας,<text:s/>καθώς<text:s/>και<text:s/>της<text:s/>νομολογίας<text:s/>των<text:s/>δικαστηρίων<text:s/>επί<text:s/>θεμάτων<text:s/>οικογενειακών<text:s/>επιδομάτων<text:s/>και<text:s/>η<text:s/>εισήγηση<text:s/>για<text:s/>την<text:s/>τροποποίηση-<text:s/>εναρμόνιση<text:s/>της<text:s/>νομοθεσίας<text:s/>και<text:s/>των<text:s/>σχετικών<text:s/>κανονιστικών<text:s/>διατάξεων,</text:span></text:p>
      <text:p text:style-name="P334"><text:span text:style-name="T334_1">η)</text:span><text:span text:style-name="T334_2"><text:tab/></text:span><text:span text:style-name="T334_3">ο<text:s/>συντονισμός<text:s/>των<text:s/>εργασιών<text:s/>για<text:s/>όλα<text:s/>τα<text:s/>θέματα<text:s/>που<text:s/>ανακύπτουν<text:s/>από<text:s/>τις<text:s/>σχέσεις<text:s/>του<text:s/>ΟΠΕΚΑ<text:s/>με<text:s/>την<text:s/>Ε.Ε.<text:s/>και<text:s/>τους<text:s/>αρμόδιους<text:s/>φορείς<text:s/>των<text:s/>κρατών-μελών,<text:s/>καθώς<text:s/>και<text:s/>για<text:s/>θέματα<text:s/>επαφών<text:s/>και<text:s/>σχέσεων<text:s/>με<text:s/>τους<text:s/>εν<text:s/>λόγω<text:s/>φορείς,<text:s/>θ)<text:s/>η<text:s/>ενημέρωση,<text:s/>παρακολούθηση<text:s/>και<text:s/>επικαιροποίηση<text:s/>των<text:s/>δεδομένων,<text:s/>στοιχείων<text:s/>και<text:s/>πληροφοριών<text:s/>του<text:s/>ηλεκτρονικού<text:s/>Μητρώου<text:s/>δικαιούχων.</text:span></text:p>
      <text:p text:style-name="P335"><text:span text:style-name="T335_1">3.</text:span><text:span text:style-name="T335_2"><text:s/>Οι<text:s/>αρμοδιότητες<text:s/>της<text:s/>Διεύθυνσης<text:s/>Οικογενειακών<text:s/>Επιδομάτων<text:s/>κατανέμονται<text:s/>μεταξύ<text:s/>των<text:s/>Τμημάτων<text:s/>της<text:s/>ως<text:s/>εξής:</text:span></text:p>
      <text:p text:style-name="P336"><text:span text:style-name="T336_1">α)</text:span><text:span text:style-name="T336_2"><text:tab/></text:span><text:span text:style-name="T336_3">Τμήμα<text:s/>χορήγησης<text:s/>οικογενειακών<text:s/>παροχών</text:span></text:p>
      <text:p text:style-name="P337"><text:span text:style-name="T337_1">αα)</text:span><text:span text:style-name="T337_2"><text:tab/></text:span><text:span text:style-name="T337_3">Η<text:s/>επεξεργασία<text:s/>των<text:s/>αιτήσεων<text:s/>αρμοδιότητας<text:s/>της<text:s/>Κεντρικής<text:s/>Υπηρεσίας<text:s/>και<text:s/>η<text:s/>έκδοση<text:s/>πράξεων<text:s/>για<text:s/>τη<text:s/>χορήγηση,<text:s/>τροποποίηση,<text:s/>ανάκληση,<text:s/>αναστολή,<text:s/>διακοπή,<text:s/>επαναχορήγηση<text:s/>των<text:s/>οικογενειακών<text:s/>παροχών,<text:s/>καθώς<text:s/>και<text:s/>η<text:s/>έκδοση<text:s/>απορριπτικών<text:s/>αποφάσεων,</text:span></text:p>
      <text:p text:style-name="P338"><text:span text:style-name="T338_1">ββ)</text:span><text:span text:style-name="T338_2"><text:tab/></text:span><text:span text:style-name="T338_3">η<text:s/>μέριμνα<text:s/>για<text:s/>την<text:s/>κοινοποίηση<text:s/>στους<text:s/>ενδιαφερό-<text:s/>μενους<text:s/>των<text:s/>αποφάσεων-πράξεων<text:s/>της<text:s/>υποπερίπτωσης<text:s/>αα΄,<text:s/>καθώς<text:s/>και<text:s/>η<text:s/>μέριμνα<text:s/>για<text:s/>την<text:s/>εκτέλεσή<text:s/>τους<text:s/>σε<text:s/>συνεργασία<text:s/>με<text:s/>τις<text:s/>συναρμόδιες<text:s/>υπηρεσίες,</text:span></text:p>
      <text:p text:style-name="P339"><text:span text:style-name="T339_1">γγ)</text:span><text:span text:style-name="T339_2"><text:tab/></text:span><text:span text:style-name="T339_3">η<text:s/>τήρηση<text:s/>σε<text:s/>έντυπη<text:s/>ή/και<text:s/>ηλεκτρονική<text:s/>μορφή<text:s/>των<text:s/>ανωτέρω<text:s/>αποφάσεων-πράξεων,</text:span></text:p>
      <text:p text:style-name="P340"><text:span text:style-name="T340_1">δδ)</text:span><text:span text:style-name="T340_2"><text:tab/></text:span><text:span text:style-name="T340_3">η<text:s/>αναζήτηση,<text:s/>ανταλλαγή<text:s/>και<text:s/>διασταύρωση,<text:s/>από<text:s/>και<text:s/>με<text:s/>άλλους<text:s/>φορείς<text:s/>και<text:s/>οργανισμούς<text:s/>του<text:s/>εσωτερικού<text:s/>και<text:s/>του<text:s/>εξωτερικού,<text:s/>με<text:s/>συμβατικό<text:s/>ή<text:s/>ηλεκτρονικό<text:s/>τρόπο,<text:s/>σύμφωνα<text:s/>με<text:s/>την<text:s/>κείμενη<text:s/>νομοθεσία<text:s/>και<text:s/>με<text:s/>την<text:s/>επιφύλαξη<text:s/>των<text:s/>διατάξεων<text:s/>για<text:s/>την<text:s/>προστασία<text:s/>των<text:s/>προσωπικών<text:s/>δεδομένων<text:s/>όλων<text:s/>των<text:s/>στοιχείων,<text:s/>δεδομένων,<text:s/>εγγράφων<text:s/>και<text:s/>πληροφοριών<text:s/>για<text:s/>την<text:s/>προσωπική,<text:s/>εισοδηματική,<text:s/>περιουσιακή<text:s/>και<text:s/>ασφαλιστική<text:s/>κατάσταση<text:s/>των<text:s/>επιδοματού-<text:s/>χων<text:s/>και<text:s/>τις<text:s/>τυχόν<text:s/>μεταβολές<text:s/>που<text:s/>έχουν<text:s/>επέλθει,<text:s/>με<text:s/>σκοπό<text:s/>τη<text:s/>διασφάλιση<text:s/>της<text:s/>νομιμότητας<text:s/>και<text:s/>την<text:s/>καταπολέμηση<text:s/>της<text:s/>απάτης<text:s/>και<text:s/>του<text:s/>σφάλματος,<text:s/>για<text:s/>τη<text:s/>συνέχιση<text:s/>καταβολής<text:s/>των<text:s/>παροχών,</text:span></text:p>
      <text:p text:style-name="P341"><text:span text:style-name="T341_1">εε)</text:span><text:span text:style-name="T341_2"><text:tab/></text:span><text:span text:style-name="T341_3">η<text:s/>παροχή<text:s/>οδηγιών<text:s/>στα<text:s/>κατά<text:s/>τόπους<text:s/>αρμόδια<text:s/>για<text:s/>τη<text:s/>συγκέντρωση<text:s/>των<text:s/>δικαιολογητικών<text:s/>όργανα,<text:s/>καθώς<text:s/>και<text:s/>η<text:s/>παρακολούθηση<text:s/>και<text:s/>κατεύθυνσή<text:s/>τους,</text:span></text:p>
      <text:p text:style-name="P342"><text:span text:style-name="T342_1">στστ)</text:span><text:span text:style-name="T342_2"><text:tab/></text:span><text:span text:style-name="T342_3">η<text:s/>μέριμνα<text:s/>για<text:s/>τη<text:s/>σύνταξη<text:s/>οδηγιών<text:s/>και<text:s/>εγκυκλίων<text:s/>για<text:s/>την<text:s/>εφαρμογή<text:s/>της<text:s/>σχετικής<text:s/>νομοθεσίας,<text:s/>καθώς<text:s/>και<text:s/>για<text:s/>την<text:s/>επίλυση<text:s/>αμφισβητήσεων,</text:span></text:p>
      <text:p text:style-name="P343"><text:span text:style-name="T343_1">ζζ)</text:span><text:span text:style-name="T343_2"><text:tab/></text:span><text:span text:style-name="T343_3">η<text:s/>διενέργεια,<text:s/>σε<text:s/>συνεργασία<text:s/>με<text:s/>τη<text:s/>Διεύθυνση<text:s/>Επιθεώρησης<text:s/>και<text:s/>Ελέγχου,<text:s/>σχετικών<text:s/>ελέγχων<text:s/>για<text:s/>τη<text:s/>διασφάλιση<text:s/>της<text:s/>νομιμότητας<text:s/>χορήγησης<text:s/>των<text:s/>παροχών,</text:span></text:p>
      <text:p text:style-name="P344"><text:span text:style-name="T344_1">ηη)</text:span><text:span text:style-name="T344_2"><text:tab/></text:span><text:span text:style-name="T344_3">η<text:s/>εισήγηση<text:s/>για<text:s/>τα<text:s/>κριτήρια<text:s/>καθορισμού<text:s/>και<text:s/>τα<text:s/>εν<text:s/>γένει<text:s/>χαρακτηριστικά<text:s/>του<text:s/>δείγματος<text:s/>των<text:s/>προληπτικών<text:s/>ή<text:s/>κατασταλτικών<text:s/>ελέγχων,</text:span></text:p>
      <text:p text:style-name="P345"><text:span text:style-name="T345_1">θθ)</text:span><text:span text:style-name="T345_2"><text:tab/></text:span><text:span text:style-name="T345_3">η<text:s/>συνεργασία<text:s/>με<text:s/>τις<text:s/>συναρμόδιες<text:s/>υπηρεσίες<text:s/>πληροφορικής<text:s/>για<text:s/>την<text:s/>ψηφιοποίηση<text:s/>-<text:s/>μηχανοργάνωση,<text:s/>τον<text:s/>εκσυγχρονισμό<text:s/>και<text:s/>την<text:s/>ανάπτυξη<text:s/>των<text:s/>λειτουργιών<text:s/>και<text:s/>διαδικασιών<text:s/>διαχείρισης<text:s/>των<text:s/>αιτήσεων,<text:s/>απονομής<text:s/>των<text:s/>παροχών,</text:span></text:p>
      <text:p text:style-name="P346"><text:span text:style-name="T346_1">ιι)</text:span><text:span text:style-name="T346_2"><text:tab/></text:span><text:span text:style-name="T346_3">η<text:s/>προώθηση<text:s/>της<text:s/>διοικητικής<text:s/>συνεργασίας<text:s/>με<text:s/>τις<text:s/>αρμόδιες<text:s/>αρχές,<text:s/>τους<text:s/>φορείς<text:s/>και<text:s/>οργανισμούς<text:s/>κρατών-με-<text:s/>λών<text:s/>της<text:s/>Ε.Ε.,<text:s/>καθώς<text:s/>και<text:s/>χωρών<text:s/>με<text:s/>τις<text:s/>οποίες<text:s/>έχει<text:s/>συναφθεί<text:s/>διμερής<text:s/>σύμβαση<text:s/>και<text:s/>η<text:s/>διαχείριση<text:s/>και<text:s/>η<text:s/>εκτέλεση<text:s/>των<text:s/>διαδικαστικών<text:s/>ενεργειών<text:s/>και<text:s/>πράξεων<text:s/>για<text:s/>την<text:s/>αντιμετώπιση<text:s/>όλων<text:s/>των<text:s/>θεμάτων<text:s/>που<text:s/>μπορεί<text:s/>να<text:s/>ανακύπτουν<text:s/>από<text:s/>τη<text:s/>συνδυασμένη<text:s/>εφαρμογή<text:s/>της<text:s/>εθνικής<text:s/>νομοθεσίας<text:s/>με<text:s/>τις<text:s/>σχετικές<text:s/>διατάξεις<text:s/>του<text:s/>συντονιστικού<text:s/>ενωσιακού<text:s/>δικαίου<text:s/>κοινωνικής<text:s/>ασφάλειας<text:s/>και<text:s/>των<text:s/>Διμερών<text:s/>Συμβάσεων,</text:span></text:p>
      <text:p text:style-name="P347"><text:span text:style-name="T347_1">ιαια)</text:span><text:span text:style-name="T347_2"><text:tab/></text:span><text:span text:style-name="T347_3">η<text:s/>διεκπεραίωση<text:s/>των<text:s/>εκκρεμών<text:s/>αιτήσεων<text:s/>και<text:s/>η<text:s/>επιμέλεια<text:s/>της<text:s/>λειτουργίας<text:s/>και<text:s/>των<text:s/>συνεδριάσεων<text:s/>της<text:s/>Επιτροπής<text:s/>Εκδικάσεως<text:s/>Ενστάσεων<text:s/>επί<text:s/>υποθέσεων<text:s/>που<text:s/>αφορούν<text:s/>τα<text:s/>καταργηθέντα<text:s/>από<text:s/>1.11.2012<text:s/>οικογενειακά<text:s/>επιδόματα<text:s/>[επίδομα<text:s/>τρίτου<text:s/>παιδιού,<text:s/>ισόβια<text:s/>σύνταξη<text:s/>πολύτεκνης<text:s/>μητέρας<text:s/>και<text:s/>εφάπαξ<text:s/>παροχή<text:s/>δύο<text:s/>χιλιάδων<text:s/>(2.000)<text:s/>ευρώ]<text:s/>και<text:s/>τα<text:s/>καταργηθέντα<text:s/>από<text:s/>1.1.2013<text:s/>οικογενειακά<text:s/>επιδόματα<text:s/>(πολυτεκνικό<text:s/>επίδομα<text:s/>και<text:s/>επίδομα<text:s/>τρίτεκνης<text:s/>οικογένειας),<text:s/>μέχρι<text:s/>την<text:s/>περάτωσή<text:s/>τους,</text:span></text:p>
      <text:p text:style-name="P348"><text:span text:style-name="T348_1">ιβιβ)</text:span><text:span text:style-name="T348_2"><text:tab/></text:span><text:span text:style-name="T348_3">η<text:s/>διαβίβαση<text:s/>των<text:s/>ενδικοφανών<text:s/>προσφυγών<text:s/>των<text:s/>αιτούντων,<text:s/>με<text:s/>τους<text:s/>σχετικούς<text:s/>φακέλους,<text:s/>στην<text:s/>αρμόδια<text:s/>Διεύθυνση<text:s/>Ενδικοφανών<text:s/>Προσφυγών,</text:span></text:p>
      <text:p text:style-name="P349"><text:span text:style-name="T349_1">ιγιγ)</text:span><text:span text:style-name="T349_2"><text:tab/></text:span><text:span text:style-name="T349_3">η<text:s/>εισήγηση<text:s/>για<text:s/>την<text:s/>υποβολή<text:s/>αίτησης<text:s/>επανεξέτασης<text:s/>αποφάσεων<text:s/>του<text:s/>κατ’<text:s/>άρθρον<text:s/>40<text:s/>του<text:s/>π.δ.<text:s/>78/1998<text:s/>αρμόδιου<text:s/>Οργάνου<text:s/>εξέτασης<text:s/>ενστάσεων,<text:s/>των<text:s/>οποίων<text:s/>αμφισβητείται<text:s/>η<text:s/>νομιμότητα.</text:span></text:p>
      <text:p text:style-name="P350"><text:span text:style-name="T350_1">β)</text:span><text:span text:style-name="T350_2"><text:tab/></text:span><text:span text:style-name="T350_3">Τμήμα<text:s/>χορήγησης<text:s/>παροχών<text:s/>κοινωνικής<text:s/>στήριξης<text:s/>οικογενειών:</text:span></text:p>
      <text:p text:style-name="P351"><text:span text:style-name="T351_1">αα)</text:span><text:span text:style-name="T351_2"><text:tab/></text:span><text:span text:style-name="T351_3">Η<text:s/>μέριμνα,<text:s/>η<text:s/>εκτέλεση<text:s/>όλων<text:s/>των<text:s/>διαδικαστικών<text:s/>ενεργειών<text:s/>και<text:s/>η<text:s/>έκδοση<text:s/>των<text:s/>αποφάσεων-πράξεων<text:s/>για<text:s/>τη<text:s/>διαχείριση<text:s/>προνοιακών<text:s/>παροχών<text:s/>και<text:s/>προγραμμάτων<text:s/>για<text:s/>την<text:s/>ενίσχυση<text:s/>της<text:s/>οικογένειας,</text:span></text:p>
      <text:p text:style-name="P352"><text:span text:style-name="T352_1">ββ)</text:span><text:span text:style-name="T352_2"><text:tab/></text:span><text:span text:style-name="T352_3">η<text:s/>διαχείριση<text:s/>της<text:s/>εφάπαξ<text:s/>εισοδηματικής<text:s/>ενίσχυσης<text:s/>οικογενειών<text:s/>που<text:s/>κατοικούν<text:s/>σε<text:s/>ορεινές<text:s/>και<text:s/>μειονεκτικές<text:s/>περιοχές,<text:s/>όπως<text:s/>αυτές<text:s/>καθορίζονται<text:s/>από<text:s/>τη<text:s/>σχετική<text:s/>νομοθεσία,</text:span></text:p>
      <text:p text:style-name="P353"><text:span text:style-name="T353_1">γγ)</text:span><text:span text:style-name="T353_2"><text:tab/></text:span><text:span text:style-name="T353_3">η<text:s/>επεξεργασία<text:s/>των<text:s/>αιτήσεων<text:s/>αρμοδιότητας<text:s/>της<text:s/>Κεντρικής<text:s/>Υπηρεσίας<text:s/>και<text:s/>η<text:s/>έκδοση<text:s/>πράξεων,<text:s/>χορήγησης,<text:s/>τροποποίησης,<text:s/>ανάκλησης,<text:s/>αναστολής,<text:s/>διακοπής,<text:s/>επα-<text:s/>ναχορήγησης<text:s/>των<text:s/>παροχών<text:s/>κοινωνικής<text:s/>στήριξης<text:s/>οικογενειών,<text:s/>καθώς<text:s/>και<text:s/>η<text:s/>έκδοση<text:s/>απορριπτικών<text:s/>αποφάσεων,<text:s/>δδ)<text:s/>η<text:s/>μέριμνα<text:s/>για<text:s/>τη<text:s/>διαδικασία<text:s/>υποβολής<text:s/>των<text:s/>αιτημάτων<text:s/>χορήγησης<text:s/>των<text:s/>παροχών<text:s/>κοινωνικής<text:s/>στήριξης,</text:span></text:p>
      <text:p text:style-name="P354"><text:span text:style-name="T354_1">εε)</text:span><text:span text:style-name="T354_2"><text:tab/></text:span><text:span text:style-name="T354_3">η<text:s/>μέριμνα<text:s/>για<text:s/>την<text:s/>ορθή<text:s/>εκτέλεση<text:s/>των<text:s/>προαναφε-<text:s/>ρόμενων<text:s/>αποφάσεων-πράξεων,<text:s/>σε<text:s/>συνεργασία<text:s/>με<text:s/>τις<text:s/>συναρμόδιες<text:s/>υπηρεσίες,<text:s/>και<text:s/>την<text:s/>κοινοποίησή<text:s/>τους<text:s/>στους<text:s/>ενδιαφερομένους,</text:span></text:p>
      <text:p text:style-name="P355"><text:span text:style-name="T355_1">στστ)</text:span><text:span text:style-name="T355_2"><text:tab/></text:span><text:span text:style-name="T355_3">η<text:s/>τήρηση<text:s/>σε<text:s/>έντυπη<text:s/>ή/και<text:s/>ηλεκτρονική<text:s/>μορφή<text:s/>των<text:s/>ανωτέρω<text:s/>αποφάσεων-πράξεων,</text:span></text:p>
      <text:p text:style-name="P356"><text:span text:style-name="T356_1">ζζ)</text:span><text:span text:style-name="T356_2"><text:tab/></text:span><text:span text:style-name="T356_3">η<text:s/>μέριμνα<text:s/>για<text:s/>τη<text:s/>σύνταξη<text:s/>οδηγιών<text:s/>και<text:s/>εγκυκλίων<text:s/>για<text:s/>την<text:s/>εφαρμογή<text:s/>της<text:s/>σχετικής<text:s/>νομοθεσίας,<text:s/>καθώς<text:s/>και<text:s/>για<text:s/>την<text:s/>επίλυση<text:s/>αμφισβητήσεων,</text:span></text:p>
      <text:p text:style-name="P357"><text:span text:style-name="T357_1">ηη)</text:span><text:span text:style-name="T357_2"><text:tab/></text:span><text:span text:style-name="T357_3">η<text:s/>παροχή<text:s/>οδηγιών<text:s/>στα<text:s/>κατά<text:s/>τόπους<text:s/>αρμόδια<text:s/>για<text:s/>τη<text:s/>συγκέντρωση<text:s/>των<text:s/>δικαιολογητικών<text:s/>όργανα,<text:s/>καθώς<text:s/>και<text:s/>η<text:s/>παρακολούθηση<text:s/>και<text:s/>κατεύθυνσή<text:s/>τους,</text:span></text:p>
      <text:p text:style-name="P358"><text:span text:style-name="T358_1">θθ)</text:span><text:span text:style-name="T358_2"><text:tab/></text:span><text:span text:style-name="T358_3">η<text:s/>εισήγηση<text:s/>για<text:s/>τα<text:s/>κριτήρια<text:s/>καθορισμού<text:s/>και<text:s/>τα<text:s/>εν<text:s/>γένει<text:s/>χαρακτηριστικά<text:s/>του<text:s/>δείγματος<text:s/>των<text:s/>προληπτικών<text:s/>ή<text:s/>κατασταλτικών<text:s/>ελέγχων,</text:span></text:p>
      <text:p text:style-name="P359"><text:span text:style-name="T359_1">ιι)</text:span><text:span text:style-name="T359_2"><text:tab/></text:span><text:span text:style-name="T359_3">η<text:s/>διενέργεια,<text:s/>σε<text:s/>συνεργασία<text:s/>με<text:s/>τη<text:s/>Διεύθυνση<text:s/>Επιθεώρησης<text:s/>και<text:s/>Ελέγχου,<text:s/>σχετικών<text:s/>ελέγχων<text:s/>για<text:s/>τη<text:s/>διασφάλιση<text:s/>της<text:s/>νομιμότητας<text:s/>χορήγησης<text:s/>των<text:s/>παροχών,</text:span></text:p>
      <text:p text:style-name="P360"><text:span text:style-name="T360_1">ιαια)</text:span><text:span text:style-name="T360_2"><text:tab/></text:span><text:span text:style-name="T360_3">η<text:s/>συνεργασία<text:s/>με<text:s/>τις<text:s/>συναρμόδιες<text:s/>υπηρεσίες<text:s/>πληροφορικής<text:s/>για<text:s/>την<text:s/>ψηφιοποίηση<text:s/>-<text:s/>μηχανοργάνωση,<text:s/>τον<text:s/>εκσυγχρονισμό<text:s/>και<text:s/>την<text:s/>ανάπτυξη<text:s/>των<text:s/>λειτουργιών<text:s/>και<text:s/>διαδικασιών<text:s/>διαχείρισης<text:s/>των<text:s/>αιτήσεων,<text:s/>απονομής<text:s/>των<text:s/>παροχών,</text:span></text:p>
      <text:p text:style-name="P361"><text:span text:style-name="T361_1">ιβιβ)</text:span><text:span text:style-name="T361_2"><text:tab/></text:span><text:span text:style-name="T361_3">η<text:s/>διαβίβαση<text:s/>των<text:s/>ενδικοφανών<text:s/>προσφυγών<text:s/>των<text:s/>αιτούντων,<text:s/>με<text:s/>τους<text:s/>σχετικούς<text:s/>φακέλους,<text:s/>στην<text:s/>αρμόδια<text:s/>Διεύθυνση<text:s/>Ενδικοφανών<text:s/>Προσφυγών,</text:span></text:p>
      <text:p text:style-name="P362"><text:span text:style-name="T362_1">ιγιγ)</text:span><text:span text:style-name="T362_2"><text:tab/></text:span><text:span text:style-name="T362_3">η<text:s/>εισήγηση<text:s/>για<text:s/>την<text:s/>υποβολή<text:s/>αίτησης<text:s/>επανεξέτασης<text:s/>αποφάσεων<text:s/>του<text:s/>κατ’<text:s/>άρθρον<text:s/>40<text:s/>του<text:s/>π.δ.<text:s/>78/1998<text:s/>αρμόδιου<text:s/>οργάνου,<text:s/>των<text:s/>οποίων<text:s/>αμφισβητείται<text:s/>η<text:s/>νομιμότητα.</text:span></text:p>
      <text:p text:style-name="P363"><text:span text:style-name="T363_1">γ)</text:span><text:span text:style-name="T363_2"><text:tab/></text:span><text:span text:style-name="T363_3">Τμήμα<text:s/>ελέγχων<text:s/>και<text:s/>διαχείρισης<text:s/>πληρωμών<text:s/>και<text:s/>μεταβολών:</text:span></text:p>
      <text:p text:style-name="P364"><text:span text:style-name="T364_1">αα)</text:span><text:span text:style-name="T364_2"><text:tab/></text:span><text:span text:style-name="T364_3">Η<text:s/>εκτέλεση<text:s/>των<text:s/>απαραίτητων<text:s/>διαδικαστικών<text:s/>ενεργειών<text:s/>και<text:s/>η<text:s/>έκδοση<text:s/>κάθε<text:s/>αναγκαίας<text:s/>απόφασης<text:s/>-<text:s/>πράξης<text:s/>για<text:s/>την<text:s/>πληρωμή<text:s/>των<text:s/>παροχών<text:s/>και<text:s/>την<text:s/>πίστωση<text:s/>των<text:s/>λογαριασμών<text:s/>των<text:s/>δικαιούχων,</text:span></text:p>
      <text:p text:style-name="P365"><text:span text:style-name="T365_1">ββ)</text:span><text:span text:style-name="T365_2"><text:tab/></text:span><text:span text:style-name="T365_3">ο<text:s/>έλεγχος<text:s/>και<text:s/>η<text:s/>διαρκής<text:s/>παρακολούθηση<text:s/>και<text:s/>ενημέρωση<text:s/>με<text:s/>τις<text:s/>πάσης<text:s/>φύσεως<text:s/>μεταβολές,<text:s/>του<text:s/>ηλεκτρονικού<text:s/>Μητρώου<text:s/>επιδοματούχων,</text:span></text:p>
      <text:p text:style-name="P366"><text:span text:style-name="T366_1">γγ)</text:span><text:span text:style-name="T366_2"><text:tab/></text:span><text:span text:style-name="T366_3">η<text:s/>μέριμνα<text:s/>για<text:s/>την<text:s/>ανάκτηση<text:s/>των<text:s/>επιδομάτων<text:s/>που<text:s/>πιστώθηκαν<text:s/>στους<text:s/>λογαριασμούς<text:s/>των<text:s/>ληπτών,<text:s/>λόγω<text:s/>εσφαλμένης<text:s/>καταχώρισης<text:s/>των<text:s/>στοιχείων<text:s/>δικαιούχου,</text:span></text:p>
      <text:p text:style-name="P367"><text:span text:style-name="T367_1">δδ)</text:span><text:span text:style-name="T367_2"><text:tab/></text:span><text:span text:style-name="T367_3">η<text:s/>εισήγηση<text:s/>για<text:s/>την<text:s/>έκδοση<text:s/>καταλογιστικών<text:s/>αποφάσεων<text:s/>–<text:s/>πράξεων<text:s/>για<text:s/>αχρεωστήτως<text:s/>καταβληθέντα<text:s/>ποσά<text:s/>και<text:s/>η<text:s/>κοινοποίησή<text:s/>τους<text:s/>στο<text:s/>Τμήμα<text:s/>Εσόδων<text:s/>και<text:s/>Είσπραξης<text:s/>Αχρεωστήτως<text:s/>Καταβληθέντων<text:s/>της<text:s/>Διεύθυνσης<text:s/>Οικονομικών<text:s/>Υπηρεσιών,</text:span></text:p>
      <text:p text:style-name="P368"><text:span text:style-name="T368_1">εε)</text:span><text:span text:style-name="T368_2"><text:tab/></text:span><text:span text:style-name="T368_3">η<text:s/>ανάπτυξη<text:s/>δράσεων<text:s/>για<text:s/>την<text:s/>είσπραξη<text:s/>αχρεωστή-<text:s/>τως<text:s/>καταβληθέντων<text:s/>ποσών<text:s/>επιδομάτων<text:s/>σε<text:s/>θανόντες<text:s/>δικαιούχους,<text:s/>από<text:s/>πιστωτικά<text:s/>ιδρύματα<text:s/>και<text:s/>συνδικαιούχους,<text:s/>στστ)<text:s/>η<text:s/>μέριμνα<text:s/>για<text:s/>την<text:s/>απογραφή<text:s/>των<text:s/>επιδοματού-<text:s/>χων,</text:span></text:p>
      <text:p text:style-name="P369"><text:span text:style-name="T369_1">ζζ)</text:span><text:span text:style-name="T369_2"><text:tab/></text:span><text:span text:style-name="T369_3">η<text:s/>εκτέλεση<text:s/>και<text:s/>παρακολούθηση<text:s/>συμψηφισμών<text:s/>και<text:s/>παρακρατήσεων<text:s/>ποσών<text:s/>παροχών<text:s/>από<text:s/>κάθε<text:s/>αιτία,<text:s/>σε<text:s/>συνεργασία<text:s/>με<text:s/>κάθε<text:s/>εμπλεκόμενο<text:s/>φορέα,</text:span></text:p>
      <text:p text:style-name="P370"><text:span text:style-name="T370_1">ηη)</text:span><text:span text:style-name="T370_2"><text:tab/></text:span><text:span text:style-name="T370_3">η<text:s/>διενέργεια,<text:s/>σε<text:s/>συνεργασία<text:s/>με<text:s/>τη<text:s/>Διεύθυνση<text:s/>Επιθεώρησης<text:s/>και<text:s/>Ελέγχου,<text:s/>σχετικών<text:s/>ελέγχων<text:s/>για<text:s/>τη<text:s/>διασφάλιση<text:s/>της<text:s/>νομιμότητας<text:s/>καταβολής<text:s/>των<text:s/>παροχών,</text:span></text:p>
      <text:p text:style-name="P371"><text:span text:style-name="T371_1">θθ)</text:span><text:span text:style-name="T371_2"><text:tab/></text:span><text:span text:style-name="T371_3">η<text:s/>διαβίβαση<text:s/>των<text:s/>ενδικοφανών<text:s/>προσφυγών<text:s/>των<text:s/>αιτούντων,<text:s/>με<text:s/>τους<text:s/>σχετικούς<text:s/>φακέλους,<text:s/>στην<text:s/>αρμόδια<text:s/>Διεύθυνση<text:s/>Ενδικοφανών<text:s/>Προσφυγών,</text:span></text:p>
      <text:p text:style-name="P372"><text:span text:style-name="T372_1">ιι)</text:span><text:span text:style-name="T372_2"><text:tab/></text:span><text:span text:style-name="T372_3">η<text:s/>χορήγηση<text:s/>πάσης<text:s/>φύσεως<text:s/>βεβαιώσεων<text:s/>για<text:s/>κάθε<text:s/>νόμιμη<text:s/>χρήση,<text:s/>σχετικών<text:s/>με<text:s/>τις<text:s/>αρμοδιότητες<text:s/>της<text:s/>Διεύθυνσης,</text:span></text:p>
      <text:p text:style-name="P373"><text:span text:style-name="T373_1">ιαια)</text:span><text:span text:style-name="T373_2"><text:tab/></text:span><text:span text:style-name="T373_3">η<text:s/>μέριμνα<text:s/>για<text:s/>τη<text:s/>δημιουργία<text:s/>αρχείου<text:s/>βεβαιώσεων<text:s/>των<text:s/>παροχών<text:s/>του<text:s/>ΟΠΕΚΑ<text:s/>για<text:s/>φορολογική<text:s/>χρήση<text:s/>και<text:s/>η<text:s/>ηλεκτρονική<text:s/>υποβολή<text:s/>αυτών<text:s/>μέσω<text:s/>διαδικτύου,<text:s/>σε<text:s/>συνεργασία<text:s/>με<text:s/>τις<text:s/>αρμόδιες<text:s/>υπηρεσίες<text:s/>και<text:s/>αρχές,</text:span></text:p>
      <text:p text:style-name="P374"><text:span text:style-name="T374_1">ιβιβ)</text:span><text:span text:style-name="T374_2"><text:tab/></text:span><text:span text:style-name="T374_3">η<text:s/>συνεργασία<text:s/>με<text:s/>τις<text:s/>συναρμόδιες<text:s/>υπηρεσίες<text:s/>πληροφορικής<text:s/>για<text:s/>την<text:s/>ψηφιοποίηση<text:s/>-<text:s/>μηχανοργάνωση,<text:s/>τον<text:s/>εκσυγχρονισμό<text:s/>και<text:s/>την<text:s/>ανάπτυξη<text:s/>των<text:s/>λειτουργιών<text:s/>και<text:s/>διαδικασιών<text:s/>για<text:s/>την<text:s/>έκδοση<text:s/>των<text:s/>βεβαιώσεων<text:s/>της<text:s/>Διεύθυνσης,</text:span></text:p>
      <text:p text:style-name="P375"><text:span text:style-name="T375_1">ιγιγ)</text:span><text:span text:style-name="T375_2"><text:tab/></text:span><text:span text:style-name="T375_3">η<text:s/>εκτέλεση<text:s/>των<text:s/>διαδικαστικών<text:s/>ενεργειών<text:s/>και<text:s/>η<text:s/>έκδοση<text:s/>όλων<text:s/>των<text:s/>αναγκαίων<text:s/>αποφάσεων-πράξεων<text:s/>για<text:s/>τη<text:s/>διαχείριση<text:s/>των<text:s/>εκκρεμοτήτων<text:s/>που<text:s/>αφορούν<text:s/>τα<text:s/>κα-<text:s/>ταργηθέντα<text:s/>με<text:s/>την<text:s/>υποπαράγραφο<text:s/>ΙΑ2<text:s/>της<text:s/>παραγράφου<text:s/>ΙΑ<text:s/>του<text:s/>άρθρου<text:s/>πρώτου<text:s/>του<text:s/>ν.<text:s/>4093/2012<text:s/>οικογενειακά<text:s/>επιδόματα,<text:s/>τόσο<text:s/>για<text:s/>τις<text:s/>υποθέσεις<text:s/>της<text:s/>Κεντρικής<text:s/>Υπηρεσίας<text:s/>όσο<text:s/>και<text:s/>των<text:s/>Περιφερειακών<text:s/>Διευθύνσεων.</text:span></text:p>
      <text:h text:style-name="P376" text:outline-level="6"><text:span text:style-name="T376_1">Άρθρο<text:s/>22</text:span></text:h>
      <text:h text:style-name="P377" text:outline-level="6"><text:span text:style-name="T377_1">Διεύθυνση<text:s/>Παροχών<text:s/>Κοινωνικής<text:s/>Αλληλεγγύης</text:span></text:h>
      <text:p text:style-name="P378"><text:span text:style-name="T378_1">1.</text:span><text:span text:style-name="T378_2"><text:s/>Η<text:s/>Διεύθυνση<text:s/>Παροχών<text:s/>Κοινωνικής<text:s/>Αλληλεγγύης<text:s/>διαρθρώνεται<text:s/>στα<text:s/>εξής<text:s/>Τμήματα:</text:span></text:p>
      <text:p text:style-name="P379"><text:span text:style-name="T379_1">α)</text:span><text:span text:style-name="T379_2"><text:tab/></text:span><text:span text:style-name="T379_3">Τμήμα<text:s/>χορήγησης<text:s/>οικονομικών<text:s/>ενισχύσεων<text:s/>σε<text:s/>ευάλωτες<text:s/>ομάδες.</text:span></text:p>
      <text:p text:style-name="P380"><text:span text:style-name="T380_1">β)</text:span><text:span text:style-name="T380_2"><text:tab/></text:span><text:span text:style-name="T380_3">Τμήμα<text:s/>χορήγησης<text:s/>παροχών<text:s/>ανασφάλιστων<text:s/>υπερηλίκων.</text:span></text:p>
      <text:p text:style-name="P381"><text:span text:style-name="T381_1">γ)</text:span><text:span text:style-name="T381_2"><text:tab/></text:span><text:span text:style-name="T381_3">Τμήμα<text:s/>ελέγχων<text:s/>και<text:s/>διαχείρισης<text:s/>πληρωμών<text:s/>και<text:s/>μεταβολών.</text:span></text:p>
      <text:p text:style-name="P382"><text:span text:style-name="T382_1">2.</text:span><text:span text:style-name="T382_2"><text:s/>Επιχειρησιακοί<text:s/>στόχοι<text:s/>της<text:s/>Διεύθυνσης<text:s/>παροχών<text:s/>κοινωνικής<text:s/>αλληλεγγύης<text:s/>είναι:</text:span></text:p>
      <text:p text:style-name="P383"><text:span text:style-name="T383_1">α)</text:span><text:span text:style-name="T383_2"><text:tab/></text:span><text:span text:style-name="T383_3">η<text:s/>παρακολούθηση,<text:s/>ο<text:s/>συντονισμός<text:s/>και<text:s/>ο<text:s/>έλεγχος<text:s/>του<text:s/>έργου<text:s/>των<text:s/>οργανικών<text:s/>μονάδων<text:s/>που<text:s/>υπάγονται<text:s/>σε<text:s/>αυτή<text:s/>με<text:s/>στόχο<text:s/>την<text:s/>αποτελεσματική<text:s/>και<text:s/>αποδοτική<text:s/>τους<text:s/>λειτουργία,<text:s/>καθώς<text:s/>και<text:s/>η<text:s/>συνεργασία,<text:s/>όπου<text:s/>απαιτείται,<text:s/>με<text:s/>τις<text:s/>άλλες<text:s/>υπηρεσίες<text:s/>του<text:s/>Οργανισμού<text:s/>για<text:s/>θέματα<text:s/>των<text:s/>παροχών<text:s/>κοινωνικής<text:s/>αλληλεγγύης,</text:span></text:p>
      <text:p text:style-name="P384"><text:span text:style-name="T384_1">β)</text:span><text:span text:style-name="T384_2"><text:tab/></text:span><text:span text:style-name="T384_3">η<text:s/>εποπτεία<text:s/>για<text:s/>την<text:s/>διαχείριση<text:s/>όλων<text:s/>των<text:s/>θεμάτων<text:s/>που<text:s/>ανακύπτουν<text:s/>κατά<text:s/>την<text:s/>υλοποίηση<text:s/>της<text:s/>πολιτικής<text:s/>της<text:s/>χορήγησης<text:s/>παροχών<text:s/>κοινωνικής<text:s/>αλληλεγγύης,</text:span></text:p>
      <text:p text:style-name="P385"><text:span text:style-name="T385_1">γ)</text:span><text:span text:style-name="T385_2"><text:tab/></text:span><text:span text:style-name="T385_3">η<text:s/>παρακολούθηση<text:s/>των<text:s/>μεταβολών<text:s/>της<text:s/>σχετικής<text:s/>νομοθεσίας<text:s/>και<text:s/>νομολογίας<text:s/>και<text:s/>η<text:s/>εισήγηση<text:s/>για<text:s/>την<text:s/>τροποποίηση<text:s/>του<text:s/>νομικού<text:s/>πλαισίου,</text:span></text:p>
      <text:p text:style-name="P386"><text:span text:style-name="T386_1">δ)</text:span><text:span text:style-name="T386_2"><text:tab/></text:span><text:span text:style-name="T386_3">η<text:s/>εισήγηση<text:s/>προς<text:s/>τη<text:s/>Διοίκηση<text:s/>του<text:s/>Οργανισμού<text:s/>για<text:s/>τη<text:s/>σύνταξη<text:s/>οδηγιών<text:s/>και<text:s/>εγκυκλίων,<text:s/>για<text:s/>την<text:s/>παροχή<text:s/>διευκρινίσεων<text:s/>και<text:s/>την<text:s/>ομοιόμορφη<text:s/>εφαρμογή<text:s/>της<text:s/>σχετικής<text:s/>νομοθεσίας.</text:span></text:p>
      <text:p text:style-name="P387"><text:span text:style-name="T387_1">3.</text:span><text:span text:style-name="T387_2"><text:s/>Οι<text:s/>αρμοδιότητες<text:s/>της<text:s/>Διεύθυνσης<text:s/>παροχών<text:s/>κοινωνικής<text:s/>αλληλεγγύης<text:s/>κατανέμονται<text:s/>μεταξύ<text:s/>των<text:s/>Τμημάτων<text:s/>της<text:s/>ως<text:s/>εξής:</text:span></text:p>
      <text:p text:style-name="P388"><text:span text:style-name="T388_1">α)</text:span><text:span text:style-name="T388_2"><text:tab/></text:span><text:span text:style-name="T388_3">Τμήμα<text:s/>χορήγησης<text:s/>οικονομικών<text:s/>ενισχύσεων<text:s/>σε<text:s/>ευάλωτες<text:s/>ομάδες:</text:span></text:p>
      <text:p text:style-name="P389"><text:span text:style-name="T389_1">αα)</text:span><text:span text:style-name="T389_2"><text:tab/></text:span><text:span text:style-name="T389_3">η<text:s/>μέριμνα<text:s/>για<text:s/>την<text:s/>υλοποίηση<text:s/>προγραμμάτων<text:s/>παροχών<text:s/>–<text:s/>οικονομικών<text:s/>ενισχύσεων<text:s/>σε<text:s/>ευάλωτες<text:s/>ομάδες,<text:s/>ββ)<text:s/>η<text:s/>επεξεργασία<text:s/>των<text:s/>αιτήσεων<text:s/>αρμοδιότητας<text:s/>της<text:s/>Κεντρικής<text:s/>Υπηρεσίας<text:s/>και<text:s/>η<text:s/>έκδοση<text:s/>πράξεων<text:s/>χορήγησης,<text:s/>τροποποίησης,<text:s/>ανάκλησης,<text:s/>αναστολής,<text:s/>διακοπής,<text:s/>επαναχορήγησης<text:s/>οικονομικών<text:s/>ενισχύσεων<text:s/>σε<text:s/>ευάλωτες<text:s/>ομάδες,<text:s/>καθώς<text:s/>και<text:s/>η<text:s/>έκδοση<text:s/>απορριπτικών<text:s/>αποφάσεων,<text:s/>γγ)<text:s/>η<text:s/>μέριμνα<text:s/>για<text:s/>την<text:s/>κοινοποίηση<text:s/>στους<text:s/>ενδιαφερό-<text:s/>μενους<text:s/>των<text:s/>αποφάσεων<text:s/>της<text:s/>υποπερίπτωσης<text:s/>ββ’,<text:s/>καθώς<text:s/>και<text:s/>η<text:s/>μέριμνα<text:s/>για<text:s/>την<text:s/>εκτέλεσή<text:s/>τους<text:s/>σε<text:s/>συνεργασία<text:s/>με<text:s/>τις<text:s/>συναρμόδιες<text:s/>υπηρεσίες,</text:span></text:p>
      <text:p text:style-name="P390"><text:span text:style-name="T390_1">δδ)</text:span><text:span text:style-name="T390_2"><text:tab/></text:span><text:span text:style-name="T390_3">η<text:s/>διαχείριση<text:s/>του<text:s/>Κοινωνικού<text:s/>Εισοδήματος<text:s/>Αλληλεγγύης,</text:span></text:p>
      <text:p text:style-name="P391"><text:span text:style-name="T391_1">εε)</text:span><text:span text:style-name="T391_2"><text:tab/></text:span><text:span text:style-name="T391_3">η<text:s/>τήρηση<text:s/>αρχείου<text:s/>για<text:s/>τις<text:s/>αποφάσεις<text:s/>της<text:s/>υποπερίπτωσης<text:s/>ββ΄<text:s/>σε<text:s/>έντυπη<text:s/>ή<text:s/>και<text:s/>ηλεκτρονική<text:s/>μορφή,</text:span></text:p>
      <text:p text:style-name="P392"><text:span text:style-name="T392_1">στστ)</text:span><text:span text:style-name="T392_2"><text:tab/></text:span><text:span text:style-name="T392_3">η<text:s/>αναζήτηση<text:s/>από<text:s/>άλλους<text:s/>φορείς<text:s/>και<text:s/>οργανισμούς<text:s/>του<text:s/>εσωτερικού<text:s/>και<text:s/>του<text:s/>εξωτερικού,<text:s/>στοιχείων<text:s/>και<text:s/>πληροφοριών<text:s/>για<text:s/>την<text:s/>προσωπική,<text:s/>εισοδηματική,<text:s/>περιουσιακή<text:s/>και<text:s/>ασφαλιστική<text:s/>κατάσταση<text:s/>των<text:s/>δικαιούχων,<text:s/>τα<text:s/>οποία<text:s/>είναι<text:s/>αναγκαία<text:s/>για<text:s/>τον<text:s/>έλεγχο<text:s/>της<text:s/>νομιμότητας<text:s/>καταβολής<text:s/>των<text:s/>οικονομικών<text:s/>ενισχύσεων,</text:span></text:p>
      <text:p text:style-name="P393"><text:span text:style-name="T393_1">ζζ)</text:span><text:span text:style-name="T393_2"><text:tab/></text:span><text:span text:style-name="T393_3">η<text:s/>μέριμνα<text:s/>για<text:s/>τη<text:s/>σύνταξη<text:s/>οδηγιών<text:s/>και<text:s/>εγκυκλίων<text:s/>για<text:s/>την<text:s/>παροχή<text:s/>διευκρινίσεων<text:s/>και<text:s/>την<text:s/>ομοιόμορφη<text:s/>εφαρμογή<text:s/>της<text:s/>σχετικής<text:s/>νομοθεσίας,</text:span></text:p>
      <text:p text:style-name="P394"><text:span text:style-name="T394_1">ηη)</text:span><text:span text:style-name="T394_2"><text:tab/></text:span><text:span text:style-name="T394_3">η<text:s/>παροχή<text:s/>οδηγιών<text:s/>στα<text:s/>κατά<text:s/>τόπους<text:s/>αρμόδια<text:s/>για<text:s/>τη<text:s/>συγκέντρωση<text:s/>των<text:s/>δικαιολογητικών<text:s/>όργανα,</text:span></text:p>
      <text:p text:style-name="P395"><text:span text:style-name="T395_1">θθ)</text:span><text:span text:style-name="T395_2"><text:tab/></text:span><text:span text:style-name="T395_3">η<text:s/>διενέργεια<text:s/>ελέγχων<text:s/>της<text:s/>νομιμότητας<text:s/>χορήγησης<text:s/>των<text:s/>οικονομικών<text:s/>ενισχύσεων<text:s/>σε<text:s/>συνεργασία<text:s/>με<text:s/>τη<text:s/>Διεύθυνση<text:s/>Επιθεώρησης<text:s/>και<text:s/>Ελέγχου,</text:span></text:p>
      <text:p text:style-name="P396"><text:span text:style-name="T396_1">ιι)</text:span><text:span text:style-name="T396_2"><text:tab/></text:span><text:span text:style-name="T396_3">η<text:s/>ψηφιοποίηση,<text:s/>μηχανοργάνωση<text:s/>και<text:s/>ο<text:s/>εκσυγχρονισμός<text:s/>της<text:s/>διαδικασίας<text:s/>και<text:s/>του<text:s/>συστήματος<text:s/>διαχείρισης<text:s/>των<text:s/>αιτήσεων<text:s/>και<text:s/>απονομής<text:s/>των<text:s/>παροχών<text:s/>σε<text:s/>συνεργασία<text:s/>με<text:s/>τις<text:s/>υπηρεσίες<text:s/>πληροφορικής,</text:span></text:p>
      <text:p text:style-name="P397"><text:span text:style-name="T397_1">ιαια)</text:span><text:span text:style-name="T397_2"><text:tab/></text:span><text:span text:style-name="T397_3">η<text:s/>διαβίβαση<text:s/>των<text:s/>ενδικοφανών<text:s/>προσφυγών<text:s/>των<text:s/>αιτούντων<text:s/>στη<text:s/>Διεύθυνση<text:s/>ενδικοφανών<text:s/>προσφυγών,</text:span></text:p>
      <text:p text:style-name="P398"><text:span text:style-name="T398_1">ιβιβ)</text:span><text:span text:style-name="T398_2"><text:tab/></text:span><text:span text:style-name="T398_3">η<text:s/>εισήγηση<text:s/>για<text:s/>την<text:s/>υποβολή<text:s/>αίτησης<text:s/>επανεξέτασης<text:s/>των<text:s/>αποφάσεων<text:s/>του<text:s/>κατ’<text:s/>άρθρον<text:s/>40<text:s/>του<text:s/>π.δ.<text:s/>78/<text:s/>1998<text:s/>αρμοδίου<text:s/>οργάνου<text:s/>εξέτασης<text:s/>ενστάσεων,<text:s/>των<text:s/>οποίων<text:s/>αμφισβητείται<text:s/>η<text:s/>νομιμότητα.</text:span></text:p>
      <text:p text:style-name="P399"><text:span text:style-name="T399_1">β)</text:span><text:span text:style-name="T399_2"><text:tab/></text:span><text:span text:style-name="T399_3">Τμήμα<text:s/>χορήγησης<text:s/>παροχών<text:s/>ανασφάλιστων<text:s/>υπερηλίκων:</text:span></text:p>
      <text:p text:style-name="P400"><text:span text:style-name="T400_1">αα)</text:span><text:span text:style-name="T400_2"><text:tab/></text:span><text:span text:style-name="T400_3">η<text:s/>μέριμνα<text:s/>για<text:s/>την<text:s/>υλοποίηση<text:s/>προγραμμάτων<text:s/>χορήγησης<text:s/>παροχών<text:s/>ανασφάλιστων<text:s/>υπερηλίκων,</text:span></text:p>
      <text:p text:style-name="P401"><text:span text:style-name="T401_1">ββ)</text:span><text:span text:style-name="T401_2"><text:tab/></text:span><text:span text:style-name="T401_3">η<text:s/>επεξεργασία<text:s/>των<text:s/>αιτήσεων<text:s/>αρμοδιότητας<text:s/>της<text:s/>Κεντρικής<text:s/>Υπηρεσίας<text:s/>και<text:s/>η<text:s/>έκδοση<text:s/>πράξεων<text:s/>χορήγησης<text:s/>τροποποίησης,<text:s/>ανάκλησης,<text:s/>αναστολής<text:s/>και<text:s/>διακοπής<text:s/>των<text:s/>παροχών,<text:s/>καθώς<text:s/>και<text:s/>η<text:s/>έκδοση<text:s/>απορριπτικών<text:s/>αποφάσεων,</text:span></text:p>
      <text:p text:style-name="P402"><text:span text:style-name="T402_1">γγ)</text:span><text:span text:style-name="T402_2"><text:tab/></text:span><text:span text:style-name="T402_3">η<text:s/>μέριμνα<text:s/>για<text:s/>την<text:s/>κοινοποίηση<text:s/>στους<text:s/>ενδιαφερό-<text:s/>μενους<text:s/>των<text:s/>αποφάσεων<text:s/>της<text:s/>υποπερίπτωσης<text:s/>ββ΄,<text:s/>καθώς<text:s/>και<text:s/>η<text:s/>μέριμνα<text:s/>για<text:s/>την<text:s/>εκτέλεσή<text:s/>τους,<text:s/>σε<text:s/>συνεργασία<text:s/>με<text:s/>τις<text:s/>συναρμόδιες<text:s/>υπηρεσίες,</text:span></text:p>
      <text:p text:style-name="P403"><text:span text:style-name="T403_1">δδ)</text:span><text:span text:style-name="T403_2"><text:tab/></text:span><text:span text:style-name="T403_3">η<text:s/>διαχείριση<text:s/>του<text:s/>προγράμματος<text:s/>χορήγησης<text:s/>επιδόματος<text:s/>στεγαστικής<text:s/>συνδρομής<text:s/>σε<text:s/>ανασφάλιστους<text:s/>υπερήλικες,</text:span></text:p>
      <text:p text:style-name="P404"><text:span text:style-name="T404_1">εε)</text:span><text:span text:style-name="T404_2"><text:tab/></text:span><text:span text:style-name="T404_3">η<text:s/>τήρηση<text:s/>σε<text:s/>έντυπη<text:s/>ή<text:s/>και<text:s/>ηλεκτρονική<text:s/>μορφή<text:s/>των<text:s/>αποφάσεων<text:s/>της<text:s/>υποπερίπτωσης<text:s/>ββ΄,</text:span></text:p>
      <text:p text:style-name="P405"><text:span text:style-name="T405_1">στστ)</text:span><text:span text:style-name="T405_2"><text:tab/></text:span><text:span text:style-name="T405_3">η<text:s/>αναζήτηση,<text:s/>από<text:s/>άλλους<text:s/>φορείς<text:s/>και<text:s/>οργανισμούς<text:s/>του<text:s/>εσωτερικού<text:s/>και<text:s/>του<text:s/>εξωτερικού,<text:s/>στοιχείων<text:s/>και<text:s/>πληροφοριών<text:s/>για<text:s/>την<text:s/>προσωπική,<text:s/>εισοδηματική,<text:s/>περιουσιακή<text:s/>και<text:s/>ασφαλιστική<text:s/>κατάσταση<text:s/>των<text:s/>δικαιούχων,<text:s/>τα<text:s/>οποία<text:s/>είναι<text:s/>αναγκαία<text:s/>για<text:s/>τον<text:s/>έλεγχο<text:s/>της<text:s/>νομιμότητας<text:s/>καταβολής<text:s/>των<text:s/>παροχών,</text:span></text:p>
      <text:p text:style-name="P406"><text:span text:style-name="T406_1">ζζ)</text:span><text:span text:style-name="T406_2"><text:tab/></text:span><text:span text:style-name="T406_3">η<text:s/>μέριμνα<text:s/>για<text:s/>τη<text:s/>σύνταξη<text:s/>οδηγιών<text:s/>και<text:s/>εγκυκλίων<text:s/>για<text:s/>την<text:s/>παροχή<text:s/>διευκρινίσεων<text:s/>και<text:s/>την<text:s/>ομοιόμορφη<text:s/>εφαρμογή<text:s/>της<text:s/>σχετικής<text:s/>νομοθεσίας,</text:span></text:p>
      <text:p text:style-name="P407"><text:span text:style-name="T407_1">ηη)</text:span><text:span text:style-name="T407_2"><text:tab/></text:span><text:span text:style-name="T407_3">η<text:s/>παροχή<text:s/>οδηγιών<text:s/>στα<text:s/>κατά<text:s/>τόπους<text:s/>αρμόδια<text:s/>για<text:s/>τη<text:s/>συγκέντρωση<text:s/>των<text:s/>δικαιολογητικών<text:s/>όργανα,</text:span></text:p>
      <text:p text:style-name="P408"><text:span text:style-name="T408_1">θθ)</text:span><text:span text:style-name="T408_2"><text:tab/></text:span><text:span text:style-name="T408_3">η<text:s/>εισήγηση<text:s/>για<text:s/>τα<text:s/>κριτήρια<text:s/>καθορισμού<text:s/>και<text:s/>τα<text:s/>χαρακτηριστικά<text:s/>του<text:s/>δείγματος<text:s/>των<text:s/>προληπτικών<text:s/>ή<text:s/>κατασταλτικών<text:s/>ελέγχων,</text:span></text:p>
      <text:p text:style-name="P409"><text:span text:style-name="T409_1">ιι)</text:span><text:span text:style-name="T409_2"><text:tab/></text:span><text:span text:style-name="T409_3">η<text:s/>ψηφιοποίηση,<text:s/>μηχανοργάνωση,<text:s/>και<text:s/>ο<text:s/>εκσυγχρονισμός<text:s/>του<text:s/>συστήματος<text:s/>διαχείρισης<text:s/>των<text:s/>αιτήσεων<text:s/>και<text:s/>απονομής<text:s/>των<text:s/>παροχών<text:s/>σε<text:s/>συνεργασία<text:s/>με<text:s/>τις<text:s/>υπηρεσίες<text:s/>πληροφορικής,</text:span></text:p>
      <text:p text:style-name="P410"><text:span text:style-name="T410_1">ιαια)</text:span><text:span text:style-name="T410_2"><text:tab/></text:span><text:span text:style-name="T410_3">η<text:s/>διαβίβαση<text:s/>των<text:s/>ενδικοφανών<text:s/>προσφυγών<text:s/>των<text:s/>αιτούντων<text:s/>στη<text:s/>Διεύθυνση<text:s/>ενδικοφανών<text:s/>προσφυγών,</text:span></text:p>
      <text:p text:style-name="P411"><text:span text:style-name="T411_1">ιβιβ)</text:span><text:span text:style-name="T411_2"><text:tab/></text:span><text:span text:style-name="T411_3">η<text:s/>εισήγηση<text:s/>για<text:s/>την<text:s/>υποβολή<text:s/>αίτησης<text:s/>επανεξέτασης<text:s/>των<text:s/>αποφάσεων<text:s/>του<text:s/>κατ’<text:s/>άρθρον<text:s/>40<text:s/>του<text:s/>π.δ.<text:s/>78/1998<text:s/>αρμοδίου<text:s/>οργάνου<text:s/>εξέτασης<text:s/>ενστάσεων,<text:s/>των<text:s/>οποίων<text:s/>αμφισβητείται<text:s/>η<text:s/>νομιμότητα.</text:span></text:p>
      <text:p text:style-name="P412"><text:span text:style-name="T412_1">γ)</text:span><text:span text:style-name="T412_2"><text:tab/></text:span><text:span text:style-name="T412_3">Τμήμα<text:s/>ελέγχων<text:s/>και<text:s/>διαχείρισης<text:s/>πληρωμών-μετα-<text:s/>βολών:</text:span></text:p>
      <text:p text:style-name="P413"><text:span text:style-name="T413_1">αα)</text:span><text:span text:style-name="T413_2"><text:tab/></text:span><text:span text:style-name="T413_3">η<text:s/>καταβολή<text:s/>των<text:s/>παροχών<text:s/>στους<text:s/>δικαιούχους,</text:span></text:p>
      <text:p text:style-name="P414"><text:span text:style-name="T414_1">ββ)</text:span><text:span text:style-name="T414_2"><text:tab/></text:span><text:span text:style-name="T414_3">ο<text:s/>έλεγχος<text:s/>και<text:s/>η<text:s/>διαρκής<text:s/>ενημέρωση<text:s/>με<text:s/>τις<text:s/>πάσης<text:s/>φύσεως<text:s/>μεταβολές<text:s/>του<text:s/>ηλεκτρονικού<text:s/>Μητρώου<text:s/>επιδο-<text:s/>ματούχων,</text:span></text:p>
      <text:p text:style-name="P415"><text:span text:style-name="T415_1">γγ)</text:span><text:span text:style-name="T415_2"><text:tab/></text:span><text:span text:style-name="T415_3">η<text:s/>μέριμνα<text:s/>για<text:s/>την<text:s/>ανάκτηση<text:s/>των<text:s/>επιδομάτων<text:s/>που<text:s/>πιστώθηκαν<text:s/>στους<text:s/>λογαριασμούς<text:s/>των<text:s/>ληπτών<text:s/>με<text:s/>βάση<text:s/>εσφαλμένα<text:s/>στοιχεία,</text:span></text:p>
      <text:p text:style-name="P416"><text:span text:style-name="T416_1">δδ)</text:span><text:span text:style-name="T416_2"><text:tab/></text:span><text:span text:style-name="T416_3">η<text:s/>εισήγηση<text:s/>για<text:s/>την<text:s/>έκδοση<text:s/>καταλογιστικών<text:s/>αποφάσεων<text:s/>–<text:s/>πράξεων<text:s/>για<text:s/>αχρεωστήτως<text:s/>καταβληθέντα<text:s/>ποσά<text:s/>και<text:s/>η<text:s/>κοινοποίησή<text:s/>τους<text:s/>στο<text:s/>Τμήμα<text:s/>εσόδων<text:s/>και<text:s/>είσπραξης<text:s/>αχρεωστήτως<text:s/>καταβληθέντων<text:s/>της<text:s/>Διεύθυνσης<text:s/>οικονομικών<text:s/>υπηρεσιών,</text:span></text:p>
      <text:p text:style-name="P417"><text:span text:style-name="T417_1">εε)</text:span><text:span text:style-name="T417_2"><text:tab/></text:span><text:span text:style-name="T417_3">η<text:s/>μέριμνα<text:s/>για<text:s/>την<text:s/>απογραφή<text:s/>των<text:s/>επιδοματούχων,<text:s/>στστ)<text:s/>η<text:s/>εκτέλεση<text:s/>και<text:s/>παρακολούθηση<text:s/>συμψηφισμών<text:s/>και<text:s/>παρακρατήσεων<text:s/>ποσών<text:s/>παροχών<text:s/>από<text:s/>κάθε<text:s/>αιτία<text:s/>σε<text:s/>συνεργασία<text:s/>με<text:s/>κάθε<text:s/>εμπλεκόμενο<text:s/>φορέα,</text:span></text:p>
      <text:p text:style-name="P418"><text:span text:style-name="T418_1">ζζ)</text:span><text:span text:style-name="T418_2"><text:tab/></text:span><text:span text:style-name="T418_3">η<text:s/>διενέργεια,<text:s/>σε<text:s/>συνεργασία<text:s/>με<text:s/>τη<text:s/>Διεύθυνση<text:s/>Επιθεώρησης<text:s/>και<text:s/>Ελέγχου,<text:s/>σχετικών<text:s/>ελέγχων<text:s/>για<text:s/>τη<text:s/>διασφάλιση<text:s/>της<text:s/>νομιμότητας<text:s/>καταβολής<text:s/>των<text:s/>παροχών,</text:span></text:p>
      <text:p text:style-name="P419"><text:span text:style-name="T419_1">ηη)</text:span><text:span text:style-name="T419_2"><text:tab/></text:span><text:span text:style-name="T419_3">η<text:s/>διαβίβαση<text:s/>των<text:s/>ενδικοφανών<text:s/>προσφυγών<text:s/>των<text:s/>αιτούντων<text:s/>στη<text:s/>Διεύθυνση<text:s/>ενδικοφανών<text:s/>προσφυγών,</text:span></text:p>
      <text:p text:style-name="P420"><text:span text:style-name="T420_1">θθ)</text:span><text:span text:style-name="T420_2"><text:tab/></text:span><text:span text:style-name="T420_3">η<text:s/>χορήγηση<text:s/>βεβαιώσεων<text:s/>για<text:s/>κάθε<text:s/>νόμιμη<text:s/>χρήση,<text:s/>σχετικών<text:s/>με<text:s/>τις<text:s/>αρμοδιότητες<text:s/>της<text:s/>Διεύθυνσης,</text:span></text:p>
      <text:p text:style-name="P421"><text:span text:style-name="T421_1">ιι)</text:span><text:span text:style-name="T421_2"><text:tab/></text:span><text:span text:style-name="T421_3">η<text:s/>μέριμνα<text:s/>για<text:s/>τη<text:s/>δημιουργία<text:s/>αρχείου<text:s/>βεβαιώσεων<text:s/>των<text:s/>παροχών<text:s/>του<text:s/>ΟΠΕΚΑ<text:s/>για<text:s/>φορολογική<text:s/>χρήση<text:s/>και<text:s/>η<text:s/>ηλεκτρονική<text:s/>υποβολή<text:s/>αυτών<text:s/>μέσω<text:s/>διαδικτύου,<text:s/>σε<text:s/>συνεργασία<text:s/>με<text:s/>τις<text:s/>αρμόδιες<text:s/>υπηρεσίες<text:s/>και<text:s/>αρχές,</text:span></text:p>
      <text:p text:style-name="P422"><text:span text:style-name="T422_1">ιαια)</text:span><text:span text:style-name="T422_2"><text:tab/></text:span><text:span text:style-name="T422_3">η<text:s/>συνεργασία<text:s/>με<text:s/>τις<text:s/>συναρμόδιες<text:s/>υπηρεσίες<text:s/>πληροφορικής<text:s/>για<text:s/>την<text:s/>ψηφιοποίηση,<text:s/>μηχανοργάνωση,<text:s/>καθώς<text:s/>και<text:s/>τον<text:s/>εκσυγχρονισμό<text:s/>της<text:s/>διαδικασίας<text:s/>και<text:s/>του<text:s/>συστήματος<text:s/>έκδοσης<text:s/>των<text:s/>βεβαιώσεων<text:s/>της<text:s/>Διεύθυνσης,<text:s/>ιβιβ)<text:s/>η<text:s/>μέριμνα<text:s/>για<text:s/>την<text:s/>έκδοση<text:s/>κάθε<text:s/>πράξης,<text:s/>σχετικά<text:s/>με<text:s/>τις<text:s/>παροχές<text:s/>που<text:s/>προβλέπονται<text:s/>από<text:s/>τις<text:s/>διατάξεις<text:s/>της<text:s/>περίπτωσης<text:s/>δ΄<text:s/>της<text:s/>παραγράφου<text:s/>1<text:s/>του<text:s/>άρθρου<text:s/>4<text:s/>του<text:s/>παρόντος<text:s/>των<text:s/>δικαιούχων<text:s/>του<text:s/>ειδικού<text:s/>λογαριασμού<text:s/>του<text:s/>ν.<text:s/>1296/1982<text:s/>και<text:s/>του<text:s/>ν.<text:s/>4093/2012.</text:span></text:p>
      <text:h text:style-name="P423" text:outline-level="6"><text:span text:style-name="T423_1">Άρθρο<text:s/>23</text:span></text:h>
      <text:h text:style-name="P424" text:outline-level="6"><text:span text:style-name="T424_1">Διεύθυνση<text:s/>Αναπηρικών<text:s/>Επιδομάτων</text:span></text:h>
      <text:p text:style-name="P425"><text:span text:style-name="T425_1">και<text:s/>Οικονομικών<text:s/>Ενισχύσεων</text:span></text:p>
      <text:p text:style-name="P426"><text:span text:style-name="T426_1">1.</text:span><text:span text:style-name="T426_2"><text:s/>Η<text:s/>Διεύθυνση<text:s/>Αναπηρικών<text:s/>Επιδομάτων<text:s/>και<text:s/>Οικονομικών<text:s/>Ενισχύσεων<text:s/>διαρθρώνεται<text:s/>στα<text:s/>παρακάτω<text:s/>Τμήματα:</text:span></text:p>
      <text:p text:style-name="P427"><text:span text:style-name="T427_1">α)</text:span><text:span text:style-name="T427_2"><text:tab/></text:span><text:span text:style-name="T427_3">Τμήμα<text:s/>χορήγησης<text:s/>αναπηρικών<text:s/>επιδομάτων</text:span></text:p>
      <text:p text:style-name="P428"><text:span text:style-name="T428_1">β)</text:span><text:span text:style-name="T428_2"><text:tab/></text:span><text:span text:style-name="T428_3">Τμήμα<text:s/>χορήγησης<text:s/>οικονομικών<text:s/>ενισχύσεων<text:s/>αναπήρων</text:span></text:p>
      <text:p text:style-name="P429"><text:span text:style-name="T429_1">γ)</text:span><text:span text:style-name="T429_2"><text:tab/></text:span><text:span text:style-name="T429_3">Τμήμα<text:s/>ελέγχων<text:s/>και<text:s/>διαχείρισης<text:s/>πληρωμών<text:s/>και<text:s/>μεταβολών.</text:span></text:p>
      <text:p text:style-name="P430"><text:span text:style-name="T430_1">2.</text:span><text:span text:style-name="T430_2"><text:s/>Επιχειρησιακοί<text:s/>στόχοι<text:s/>της<text:s/>Διεύθυνσης<text:s/>Αναπηρικών<text:s/>Επιδομάτων<text:s/>και<text:s/>Οικονομικών<text:s/>Ενισχύσεων<text:s/>είναι:</text:span></text:p>
      <text:p text:style-name="P431"><text:span text:style-name="T431_1">α)</text:span><text:span text:style-name="T431_2"><text:tab/></text:span><text:span text:style-name="T431_3">η<text:s/>παρακολούθηση,<text:s/>ο<text:s/>συντονισμός<text:s/>και<text:s/>ο<text:s/>έλεγχος<text:s/>του<text:s/>έργου<text:s/>των<text:s/>οργανικών<text:s/>μονάδων<text:s/>που<text:s/>υπάγονται<text:s/>σε<text:s/>αυτήν,<text:s/>καθώς<text:s/>και<text:s/>η<text:s/>συνεργασία,<text:s/>όπου<text:s/>απαιτείται,<text:s/>με<text:s/>τις<text:s/>άλλες<text:s/>υπηρεσίες<text:s/>του<text:s/>Οργανισμού<text:s/>για<text:s/>θέματα<text:s/>αναπηρικών<text:s/>επιδομάτων<text:s/>και<text:s/>οικονομικών<text:s/>ενισχύσεων,</text:span></text:p>
      <text:p text:style-name="P432"><text:span text:style-name="T432_1">β)</text:span><text:span text:style-name="T432_2"><text:tab/></text:span><text:span text:style-name="T432_3">η<text:s/>εποπτεία<text:s/>για<text:s/>τη<text:s/>διαχείριση<text:s/>όλων<text:s/>των<text:s/>θεμάτων<text:s/>που<text:s/>ανακύπτουν<text:s/>κατά<text:s/>την<text:s/>υλοποίηση<text:s/>της<text:s/>πολιτικής<text:s/>της<text:s/>χορήγησης<text:s/>των<text:s/>αναπηρικών<text:s/>επιδομάτων<text:s/>και<text:s/>οικονομικών<text:s/>ενισχύσεων,</text:span></text:p>
      <text:p text:style-name="P433"><text:span text:style-name="T433_1">γ)</text:span><text:span text:style-name="T433_2"><text:tab/></text:span><text:span text:style-name="T433_3">η<text:s/>παρακολούθηση<text:s/>των<text:s/>μεταβολών<text:s/>της<text:s/>σχετικής<text:s/>νομοθεσίας<text:s/>και<text:s/>νομολογίας<text:s/>και<text:s/>η<text:s/>εισήγηση<text:s/>για<text:s/>την<text:s/>τροποποίηση<text:s/>του<text:s/>νομικού<text:s/>πλαισίου,</text:span></text:p>
      <text:p text:style-name="P434"><text:span text:style-name="T434_1">δ)</text:span><text:span text:style-name="T434_2"><text:tab/></text:span><text:span text:style-name="T434_3">η<text:s/>εισήγηση<text:s/>προς<text:s/>τη<text:s/>Διοίκηση<text:s/>του<text:s/>Οργανισμού<text:s/>για<text:s/>τη<text:s/>σύνταξη<text:s/>οδηγιών<text:s/>και<text:s/>εγκυκλίων<text:s/>για<text:s/>την<text:s/>παροχή<text:s/>διευκρινίσεων<text:s/>και<text:s/>την<text:s/>ομοιόμορφη<text:s/>εφαρμογή<text:s/>της<text:s/>σχετικής<text:s/>νομοθεσίας.</text:span></text:p>
      <text:p text:style-name="P435"><text:span text:style-name="T435_1">3.</text:span><text:span text:style-name="T435_2"><text:s/>Οι<text:s/>αρμοδιότητες<text:s/>της<text:s/>Διεύθυνσης<text:s/>αναπηρικών<text:s/>επιδομάτων<text:s/>και<text:s/>οικονομικών<text:s/>ενισχύσεων<text:s/>κατανέμονται<text:s/>μεταξύ<text:s/>των<text:s/>Τμημάτων<text:s/>της<text:s/>ως<text:s/>εξής:</text:span></text:p>
      <text:p text:style-name="P436"><text:span text:style-name="T436_1">α)</text:span><text:span text:style-name="T436_2"><text:tab/></text:span><text:span text:style-name="T436_3">Στο<text:s/>Τμήμα<text:s/>χορήγησης<text:s/>αναπηρικών<text:s/>επιδομάτων<text:s/>ανατίθεται:</text:span></text:p>
      <text:p text:style-name="P437"><text:span text:style-name="T437_1">αα)</text:span><text:span text:style-name="T437_2"><text:tab/></text:span><text:span text:style-name="T437_3">η<text:s/>διαχείριση<text:s/>της<text:s/>διαδικασίας<text:s/>υποβολής<text:s/>αιτημάτων<text:s/>για<text:s/>τη<text:s/>χορήγηση<text:s/>των<text:s/>αναπηρικών<text:s/>επιδομάτων,</text:span></text:p>
      <text:p text:style-name="P438"><text:span text:style-name="T438_1">ββ)</text:span><text:span text:style-name="T438_2"><text:tab/></text:span><text:span text:style-name="T438_3">η<text:s/>επεξεργασία<text:s/>των<text:s/>αιτήσεων<text:s/>αρμοδιότητας<text:s/>της<text:s/>Κεντρικής<text:s/>Υπηρεσίας<text:s/>και<text:s/>η<text:s/>έκδοση<text:s/>πράξεων<text:s/>χορήγησης,<text:s/>τροποποίησης,<text:s/>ανάκλησης,<text:s/>αναστολής,<text:s/>διακοπής<text:s/>και<text:s/>επαναχορήγησης<text:s/>των<text:s/>αναπηρικών<text:s/>επιδομάτων,<text:s/>καθώς<text:s/>και<text:s/>η<text:s/>έκδοση<text:s/>απορριπτικών<text:s/>αποφάσεων,</text:span></text:p>
      <text:p text:style-name="P439"><text:span text:style-name="T439_1">γγ)</text:span><text:span text:style-name="T439_2"><text:tab/></text:span><text:span text:style-name="T439_3">η<text:s/>μέριμνα<text:s/>για<text:s/>την<text:s/>κοινοποίηση<text:s/>στους<text:s/>ενδιαφερό-<text:s/>μενους<text:s/>των<text:s/>αποφάσεων<text:s/>της<text:s/>υποπερίπτωσης<text:s/>ββ΄,<text:s/>καθώς<text:s/>και<text:s/>η<text:s/>μέριμνα<text:s/>για<text:s/>την<text:s/>ορθή<text:s/>εκτέλεσή<text:s/>τους,<text:s/>σε<text:s/>συνεργασία<text:s/>με<text:s/>τις<text:s/>συναρμόδιες<text:s/>υπηρεσίες,</text:span></text:p>
      <text:p text:style-name="P440"><text:span text:style-name="T440_1">δδ)</text:span><text:span text:style-name="T440_2"><text:tab/></text:span><text:span text:style-name="T440_3">η<text:s/>τήρηση<text:s/>αρχείου<text:s/>για<text:s/>τις<text:s/>αποφάσεις<text:s/>της<text:s/>υποπερίπτωσης<text:s/>ββ΄<text:s/>σε<text:s/>έντυπη<text:s/>ή/και<text:s/>ηλεκτρονική<text:s/>μορφή<text:s/>των<text:s/>ανωτέρω<text:s/>αποφάσεων-πράξεων,</text:span></text:p>
      <text:p text:style-name="P441"><text:span text:style-name="T441_1">εε)</text:span><text:span text:style-name="T441_2"><text:tab/></text:span><text:span text:style-name="T441_3">η<text:s/>αναζήτηση,<text:s/>από<text:s/>άλλους<text:s/>φορείς<text:s/>και<text:s/>οργανισμούς<text:s/>του<text:s/>εσωτερικού<text:s/>και<text:s/>του<text:s/>εξωτερικού,<text:s/>στοιχείων<text:s/>και<text:s/>πληροφοριών<text:s/>για<text:s/>την<text:s/>προσωπική,<text:s/>εισοδηματική,<text:s/>περιουσιακή<text:s/>και<text:s/>ασφαλιστική<text:s/>κατάσταση<text:s/>των<text:s/>δικαιούχων,<text:s/>τα<text:s/>οποία<text:s/>είναι<text:s/>αναγκαία<text:s/>για<text:s/>τον<text:s/>έλεγχο<text:s/>της<text:s/>νομιμότητας<text:s/>καταβολής<text:s/>των<text:s/>αναπηρικών<text:s/>επιδομάτων,</text:span></text:p>
      <text:p text:style-name="P442"><text:span text:style-name="T442_1">στστ)</text:span><text:span text:style-name="T442_2"><text:tab/></text:span><text:span text:style-name="T442_3">η<text:s/>μέριμνα<text:s/>για<text:s/>τη<text:s/>σύνταξη<text:s/>οδηγιών<text:s/>και<text:s/>εγκυκλίων,<text:s/>για<text:s/>την<text:s/>παροχή<text:s/>διευκρινίσεων<text:s/>και<text:s/>την<text:s/>ομοιόμορφη<text:s/>εφαρμογή<text:s/>της<text:s/>σχετικής<text:s/>νομοθεσίας,</text:span></text:p>
      <text:p text:style-name="P443"><text:span text:style-name="T443_1">ζζ)</text:span><text:span text:style-name="T443_2"><text:tab/></text:span><text:span text:style-name="T443_3">η<text:s/>παροχή<text:s/>οδηγιών<text:s/>στα<text:s/>κατά<text:s/>τόπους<text:s/>αρμόδια<text:s/>για<text:s/>τη<text:s/>συγκέντρωση<text:s/>των<text:s/>δικαιολογητικών<text:s/>όργανα,</text:span></text:p>
      <text:p text:style-name="P444"><text:span text:style-name="T444_1">ηη)</text:span><text:span text:style-name="T444_2"><text:tab/></text:span><text:span text:style-name="T444_3">η<text:s/>εισήγηση<text:s/>για<text:s/>τα<text:s/>κριτήρια<text:s/>καθορισμού<text:s/>και<text:s/>τα<text:s/>χαρακτηριστικά<text:s/>του<text:s/>δείγματος<text:s/>των<text:s/>προληπτικών<text:s/>ή<text:s/>κατασταλτικών<text:s/>ελέγχων,</text:span></text:p>
      <text:p text:style-name="P445"><text:span text:style-name="T445_1">θθ)</text:span><text:span text:style-name="T445_2"><text:tab/></text:span><text:span text:style-name="T445_3">η<text:s/>διενέργεια,<text:s/>σε<text:s/>συνεργασία<text:s/>με<text:s/>τη<text:s/>Διεύθυνση<text:s/>Επιθεώρησης<text:s/>και<text:s/>Ελέγχου,<text:s/>τακτικών<text:s/>ή<text:s/>έκτακτων<text:s/>ελέγχων<text:s/>για<text:s/>τη<text:s/>νομιμότητα<text:s/>χορήγησης<text:s/>των<text:s/>αναπηρικών<text:s/>επιδομάτων,<text:s/>ιι)<text:s/>η<text:s/>ψηφιοποίηση,<text:s/>μηχανοργάνωση,<text:s/>καθώς<text:s/>και<text:s/>ο<text:s/>εκσυγχρονισμός<text:s/>της<text:s/>διαδικασίας<text:s/>και<text:s/>του<text:s/>συστήματος<text:s/>διαχείρισης<text:s/>των<text:s/>αιτήσεων<text:s/>για<text:s/>την<text:s/>απονομή<text:s/>των<text:s/>αναπηρικών<text:s/>επιδομάτων,<text:s/>σε<text:s/>συνεργασία<text:s/>με<text:s/>τις<text:s/>υπηρεσίες<text:s/>πληροφορικής,</text:span></text:p>
      <text:p text:style-name="P446"><text:span text:style-name="T446_1">ιαια)</text:span><text:span text:style-name="T446_2"><text:tab/></text:span><text:span text:style-name="T446_3">η<text:s/>διαβίβαση<text:s/>των<text:s/>ενδικοφανών<text:s/>προσφυγών<text:s/>των<text:s/>αιτούντων<text:s/>στην<text:s/>Διεύθυνση<text:s/>ενδικοφανών<text:s/>προσφυγών.</text:span></text:p>
      <text:p text:style-name="P447"><text:span text:style-name="T447_1">ιβιβ)</text:span><text:span text:style-name="T447_2"><text:tab/></text:span><text:span text:style-name="T447_3">η<text:s/>εισήγηση<text:s/>για<text:s/>την<text:s/>υποβολή<text:s/>αίτησης<text:s/>επανεξέτασης<text:s/>των<text:s/>αποφάσεων<text:s/>του<text:s/>κατ’<text:s/>άρθρον<text:s/>40<text:s/>του<text:s/>π.δ.<text:s/>78/1998<text:s/>αρμοδίου<text:s/>οργάνου<text:s/>εξέτασης<text:s/>ενστάσεων<text:s/>των<text:s/>οποίων<text:s/>αμφισβητείται<text:s/>η<text:s/>νομιμότητα,</text:span></text:p>
      <text:p text:style-name="P448"><text:span text:style-name="T448_1">ιγιγ)</text:span><text:span text:style-name="T448_2"><text:tab/></text:span><text:span text:style-name="T448_3">η<text:s/>μέριμνα<text:s/>για<text:s/>την<text:s/>εξέταση<text:s/>ή<text:s/>επανεξέταση<text:s/>από<text:s/>τις<text:s/>αρμόδιες<text:s/>υγειονομικές<text:s/>επιτροπές<text:s/>των<text:s/>αιτούντων<text:s/>ή<text:s/>των<text:s/>επιδοματούχων,<text:s/>των<text:s/>οποίων<text:s/>η<text:s/>γνωμάτευση<text:s/>παύει<text:s/>να<text:s/>ισχύει,</text:span></text:p>
      <text:p text:style-name="P449"><text:span text:style-name="T449_1">ιδιδ)</text:span><text:span text:style-name="T449_2"><text:tab/></text:span><text:span text:style-name="T449_3">η<text:s/>παραπομπή<text:s/>στη<text:s/>Δευτεροβάθμια<text:s/>αρμόδια<text:s/>υγειονομική<text:s/>επιτροπή<text:s/>αιτούντων<text:s/>ή<text:s/>δικαιούχων<text:s/>αναπηρικών<text:s/>επιδομάτων-οικονομικών<text:s/>ενισχύσεων<text:s/>για<text:s/>να<text:s/>επανεξεταστεί<text:s/>το<text:s/>ποσοστό<text:s/>αναπηρίας<text:s/>τους.</text:span></text:p>
      <text:p text:style-name="P450"><text:span text:style-name="T450_1">β)</text:span><text:span text:style-name="T450_2"><text:tab/></text:span><text:span text:style-name="T450_3">Τμήμα<text:s/>χορήγησης<text:s/>οικονομικών<text:s/>ενισχύσεων<text:s/>αναπήρων:</text:span></text:p>
      <text:p text:style-name="P451"><text:span text:style-name="T451_1">αα)</text:span><text:span text:style-name="T451_2"><text:tab/></text:span><text:span text:style-name="T451_3">η<text:s/>διαχείριση<text:s/>της<text:s/>διαδικασίας<text:s/>υποβολής<text:s/>των<text:s/>αιτημάτων<text:s/>χορήγησης<text:s/>των<text:s/>αναπηρικών<text:s/>ενισχύσεων,</text:span></text:p>
      <text:p text:style-name="P452"><text:span text:style-name="T452_1">ββ)</text:span><text:span text:style-name="T452_2"><text:tab/></text:span><text:span text:style-name="T452_3">η<text:s/>επεξεργασία<text:s/>των<text:s/>αιτήσεων<text:s/>αρμοδιότητας<text:s/>της<text:s/>Κεντρικής<text:s/>Υπηρεσίας<text:s/>και<text:s/>η<text:s/>έκδοση<text:s/>πράξεων<text:s/>χορήγησης,<text:s/>τροποποίησης,<text:s/>ανάκλησης,<text:s/>αναστολής,<text:s/>διακοπής<text:s/>και<text:s/>επαναχορήγησης<text:s/>οικονομικών<text:s/>ενισχύσεων<text:s/>αναπήρων,<text:s/>καθώς<text:s/>και<text:s/>η<text:s/>έκδοση<text:s/>απορριπτικών<text:s/>αποφάσεων,</text:span></text:p>
      <text:p text:style-name="P453"><text:span text:style-name="T453_1">γγ)</text:span><text:span text:style-name="T453_2"><text:tab/></text:span><text:span text:style-name="T453_3">η<text:s/>εισήγηση<text:s/>για<text:s/>τον<text:s/>καταλογισμό<text:s/>αχρεωστήτως<text:s/>καταβληθέντων<text:s/>ποσών<text:s/>των<text:s/>αναπηρικών<text:s/>επιδομάτων,</text:span></text:p>
      <text:p text:style-name="P454"><text:span text:style-name="T454_1">δδ)</text:span><text:span text:style-name="T454_2"><text:tab/></text:span><text:span text:style-name="T454_3">η<text:s/>μέριμνα<text:s/>για<text:s/>την<text:s/>κοινοποίηση<text:s/>στους<text:s/>ενδιαφερό-<text:s/>μενους<text:s/>των<text:s/>αποφάσεων<text:s/>της<text:s/>υποπερίπτωσης<text:s/>ββ΄<text:s/>και<text:s/>γγ΄,<text:s/>καθώς<text:s/>και<text:s/>η<text:s/>μέριμνα<text:s/>για<text:s/>την<text:s/>εκτέλεσή<text:s/>τους<text:s/>σε<text:s/>συνεργασία<text:s/>με<text:s/>τις<text:s/>συναρμόδιες<text:s/>υπηρεσίες,</text:span></text:p>
      <text:p text:style-name="P455"><text:span text:style-name="T455_1">εε)</text:span><text:span text:style-name="T455_2"><text:tab/></text:span><text:span text:style-name="T455_3">η<text:s/>τήρηση<text:s/>σε<text:s/>έντυπη<text:s/>ή/και<text:s/>ηλεκτρονική<text:s/>μορφή<text:s/>των<text:s/>ανωτέρω<text:s/>αποφάσεων-πράξεων,</text:span></text:p>
      <text:p text:style-name="P456"><text:span text:style-name="T456_1">στστ)</text:span><text:span text:style-name="T456_2"><text:tab/></text:span><text:span text:style-name="T456_3">η<text:s/>αναζήτηση<text:s/>από<text:s/>άλλους<text:s/>φορείς<text:s/>και<text:s/>οργανισμούς<text:s/>του<text:s/>εσωτερικού<text:s/>και<text:s/>του<text:s/>εξωτερικού<text:s/>εγγράφων<text:s/>και<text:s/>πληροφοριών<text:s/>για<text:s/>την<text:s/>προσωπική,<text:s/>εισοδηματική,<text:s/>περιουσιακή<text:s/>και<text:s/>ασφαλιστική<text:s/>κατάσταση<text:s/>των<text:s/>δικαιούχων,<text:s/>τα<text:s/>οποία<text:s/>είναι<text:s/>αναγκαία<text:s/>για<text:s/>τον<text:s/>έλεγχο<text:s/>της<text:s/>νομιμότητας<text:s/>καταβολής<text:s/>των<text:s/>οικονομικών<text:s/>ενισχύσεων<text:s/>αναπήρων,</text:span></text:p>
      <text:p text:style-name="P457"><text:span text:style-name="T457_1">ζζ)</text:span><text:span text:style-name="T457_2"><text:tab/></text:span><text:span text:style-name="T457_3">η<text:s/>μέριμνα<text:s/>για<text:s/>τη<text:s/>σύνταξη<text:s/>οδηγιών<text:s/>και<text:s/>εγκυκλίων<text:s/>για<text:s/>την<text:s/>παροχή<text:s/>διευκρινίσεων<text:s/>και<text:s/>την<text:s/>ομοιόμορφη<text:s/>εφαρμογή<text:s/>της<text:s/>σχετικής<text:s/>νομοθεσίας,</text:span></text:p>
      <text:p text:style-name="P458"><text:span text:style-name="T458_1">ηη)</text:span><text:span text:style-name="T458_2"><text:tab/></text:span><text:span text:style-name="T458_3">η<text:s/>παροχή<text:s/>οδηγιών<text:s/>στα<text:s/>κατά<text:s/>τόπους<text:s/>αρμόδια<text:s/>για<text:s/>τη<text:s/>συγκέντρωση<text:s/>των<text:s/>δικαιολογητικών<text:s/>όργανα,</text:span></text:p>
      <text:p text:style-name="P459"><text:span text:style-name="T459_1">θθ)</text:span><text:span text:style-name="T459_2"><text:tab/></text:span><text:span text:style-name="T459_3">η<text:s/>εισήγηση<text:s/>για<text:s/>τα<text:s/>κριτήρια<text:s/>καθορισμού<text:s/>και<text:s/>τα<text:s/>εν<text:s/>γένει<text:s/>χαρακτηριστικά<text:s/>του<text:s/>δείγματος<text:s/>των<text:s/>προληπτικών<text:s/>ή<text:s/>κατασταλτικών<text:s/>ελέγχων,</text:span></text:p>
      <text:p text:style-name="P460"><text:span text:style-name="T460_1">ιι)</text:span><text:span text:style-name="T460_2"><text:tab/></text:span><text:span text:style-name="T460_3">η<text:s/>διενέργεια,<text:s/>σε<text:s/>συνεργασία<text:s/>με<text:s/>τη<text:s/>Διεύθυνση<text:s/>Επιθεώρησης<text:s/>και<text:s/>Ελέγχου,<text:s/>τακτικών<text:s/>ή<text:s/>έκτακτων<text:s/>ελέγχων<text:s/>της<text:s/>νομιμότητας<text:s/>χορήγησης<text:s/>των<text:s/>οικονομικών<text:s/>ενισχύσεων,<text:s/>ιαια)<text:s/>η<text:s/>ψηφιοποίηση,<text:s/>μηχανοργάνωση,<text:s/>καθώς<text:s/>και<text:s/>ο<text:s/>εκσυγχρονισμός<text:s/>της<text:s/>διαδικασίας<text:s/>και<text:s/>του<text:s/>συστήματος<text:s/>διαχείρισης<text:s/>των<text:s/>αιτήσεων<text:s/>απονομής<text:s/>των<text:s/>αναπηρικών<text:s/>επιδομάτων,<text:s/>σε<text:s/>συνεργασία<text:s/>με<text:s/>τις<text:s/>συναρμόδιες<text:s/>υπηρεσίες<text:s/>πληροφορικής,</text:span></text:p>
      <text:p text:style-name="P461"><text:span text:style-name="T461_1">ιβιβ)</text:span><text:span text:style-name="T461_2"><text:tab/></text:span><text:span text:style-name="T461_3">η<text:s/>διαβίβαση<text:s/>των<text:s/>ενδικοφανών<text:s/>προσφυγών<text:s/>των<text:s/>αιτούντων<text:s/>στη<text:s/>Διεύθυνση<text:s/>ενδικοφανών<text:s/>προσφυγών,</text:span></text:p>
      <text:p text:style-name="P462"><text:span text:style-name="T462_1">ιγιγ)</text:span><text:span text:style-name="T462_2"><text:tab/></text:span><text:span text:style-name="T462_3">η<text:s/>εισήγηση<text:s/>για<text:s/>την<text:s/>υποβολή<text:s/>αίτησης<text:s/>επανεξέτασης<text:s/>των<text:s/>αποφάσεων<text:s/>του<text:s/>κατ’<text:s/>άρθρον<text:s/>40<text:s/>του<text:s/>π.δ.<text:s/>78/1998<text:s/>αρμοδίου<text:s/>οργάνου<text:s/>εξέτασης<text:s/>ενστάσεων<text:s/>των<text:s/>οποίων<text:s/>αμφισβητείται<text:s/>η<text:s/>νομιμότητα,</text:span></text:p>
      <text:p text:style-name="P463"><text:span text:style-name="T463_1">ιδιδ)</text:span><text:span text:style-name="T463_2"><text:tab/></text:span><text:span text:style-name="T463_3">η<text:s/>μέριμνα<text:s/>για<text:s/>την<text:s/>εξέταση<text:s/>ή<text:s/>επανεξέταση<text:s/>από<text:s/>τις<text:s/>αρμόδιες<text:s/>υγειονομικές<text:s/>επιτροπές<text:s/>των<text:s/>αιτούντων<text:s/>ή<text:s/>των<text:s/>επιδοματούχων,<text:s/>των<text:s/>οποίων<text:s/>η<text:s/>γνωμάτευση<text:s/>παύει<text:s/>να<text:s/>ισχύει,</text:span></text:p>
      <text:p text:style-name="P464"><text:span text:style-name="T464_1">ιστιστ)</text:span><text:span text:style-name="T464_2"><text:tab/></text:span><text:span text:style-name="T464_3">η<text:s/>παραπομπή<text:s/>στη<text:s/>δευτεροβάθμια<text:s/>υγειονομική<text:s/>επιτροπή<text:s/>αιτούντων<text:s/>ή<text:s/>δικαιούχων<text:s/>αναπηρικών<text:s/>επιδο-<text:s/>μάτων-οικονομικών<text:s/>ενισχύσεων<text:s/>για<text:s/>να<text:s/>επανεξεταστεί<text:s/>το<text:s/>ποσοστό<text:s/>αναπηρίας<text:s/>τους.</text:span></text:p>
      <text:p text:style-name="P465"><text:span text:style-name="T465_1">γ)</text:span><text:span text:style-name="T465_2"><text:tab/></text:span><text:span text:style-name="T465_3">Τμήμα<text:s/>ελέγχων<text:s/>και<text:s/>διαχείρισης<text:s/>πληρωμών<text:s/>και<text:s/>μεταβολών:</text:span></text:p>
      <text:p text:style-name="P466"><text:span text:style-name="T466_1">αα)</text:span><text:span text:style-name="T466_2"><text:tab/></text:span><text:span text:style-name="T466_3">η<text:s/>εκτέλεση<text:s/>των<text:s/>απαραίτητων<text:s/>διαδικαστικών<text:s/>ενεργειών<text:s/>και<text:s/>η<text:s/>έκδοση<text:s/>κάθε<text:s/>αναγκαίας<text:s/>απόφασης<text:s/>για<text:s/>την<text:s/>καταβολή<text:s/>των<text:s/>παροχών,</text:span></text:p>
      <text:p text:style-name="P467"><text:span text:style-name="T467_1">ββ)</text:span><text:span text:style-name="T467_2"><text:tab/></text:span><text:span text:style-name="T467_3">ο<text:s/>έλεγχος<text:s/>και<text:s/>η<text:s/>διαρκής<text:s/>παρακολούθηση<text:s/>και<text:s/>ενημέρωση<text:s/>με<text:s/>τις<text:s/>πάσης<text:s/>φύσεως<text:s/>μεταβολές<text:s/>του<text:s/>ηλεκτρονικού<text:s/>Μητρώου<text:s/>επιδοματούχων,</text:span></text:p>
      <text:p text:style-name="P468"><text:span text:style-name="T468_1">γγ)</text:span><text:span text:style-name="T468_2"><text:tab/></text:span><text:span text:style-name="T468_3">η<text:s/>μέριμνα<text:s/>για<text:s/>την<text:s/>ανάκτηση<text:s/>των<text:s/>επιδομάτων<text:s/>που<text:s/>πιστώθηκαν<text:s/>στους<text:s/>λογαριασμούς<text:s/>ληπτών,<text:s/>με<text:s/>βάση<text:s/>εσφαλμένα<text:s/>στοιχεία,</text:span></text:p>
      <text:p text:style-name="P469"><text:span text:style-name="T469_1">δδ)</text:span><text:span text:style-name="T469_2"><text:tab/></text:span><text:span text:style-name="T469_3">η<text:s/>εισήγηση<text:s/>για<text:s/>την<text:s/>έκδοση<text:s/>καταλογιστικών<text:s/>πράξεων<text:s/>για<text:s/>αχρεωστήτως<text:s/>καταβληθέντα<text:s/>ποσά<text:s/>και<text:s/>η<text:s/>κοινοποίησή<text:s/>τους<text:s/>στο<text:s/>Τμήμα<text:s/>εσόδων<text:s/>και<text:s/>είσπραξης<text:s/>αχρε-<text:s/>ωστήτως<text:s/>καταβληθέντων<text:s/>της<text:s/>Διεύθυνσης<text:s/>Οικονομικών<text:s/>Υπηρεσιών,</text:span></text:p>
      <text:p text:style-name="P470"><text:span text:style-name="T470_1">εε)</text:span><text:span text:style-name="T470_2"><text:tab/></text:span><text:span text:style-name="T470_3">η<text:s/>μέριμνα<text:s/>για<text:s/>την<text:s/>είσπραξη<text:s/>χρηματικών<text:s/>ποσών<text:s/>επιδομάτων<text:s/>που<text:s/>καταβλήθηκαν<text:s/>αχρεωστήτως<text:s/>σε<text:s/>πρόσωπα<text:s/>που<text:s/>έχουν<text:s/>αποβιώσει,</text:span></text:p>
      <text:p text:style-name="P471"><text:span text:style-name="T471_1">στστ)</text:span><text:span text:style-name="T471_2"><text:tab/></text:span><text:span text:style-name="T471_3">η<text:s/>μέριμνα<text:s/>για<text:s/>την<text:s/>απογραφή<text:s/>των<text:s/>επιδοματού-<text:s/>χων,</text:span></text:p>
      <text:p text:style-name="P472"><text:span text:style-name="T472_1">ζζ)</text:span><text:span text:style-name="T472_2"><text:tab/></text:span><text:span text:style-name="T472_3">η<text:s/>εκτέλεση<text:s/>και<text:s/>παρακολούθηση<text:s/>συμψηφισμών<text:s/>και<text:s/>παρακρατήσεων<text:s/>ποσών<text:s/>παροχών<text:s/>από<text:s/>κάθε<text:s/>αιτία,<text:s/>σε<text:s/>συνεργασία<text:s/>με<text:s/>κάθε<text:s/>εμπλεκόμενο<text:s/>φορέα,</text:span></text:p>
      <text:p text:style-name="P473"><text:span text:style-name="T473_1">ηη)</text:span><text:span text:style-name="T473_2"><text:tab/></text:span><text:span text:style-name="T473_3">η<text:s/>διενέργεια<text:s/>τακτικών<text:s/>ή<text:s/>έκτακτων<text:s/>ελέγχων<text:s/>προς<text:s/>διαπίστωση<text:s/>της<text:s/>νομιμότητας<text:s/>της<text:s/>καταβολής<text:s/>των<text:s/>αναπηρικών<text:s/>επιδομάτων<text:s/>και<text:s/>οικονομικών<text:s/>ενισχύσεων<text:s/>σε<text:s/>συνεργασία<text:s/>με<text:s/>τη<text:s/>Διεύθυνση<text:s/>Επιθεώρησης<text:s/>και<text:s/>Ελέγχου,<text:s/>θθ)<text:s/>η<text:s/>διαβίβαση<text:s/>των<text:s/>ενδικοφανών<text:s/>προσφυγών<text:s/>των<text:s/>αιτούντων<text:s/>στη<text:s/>Διεύθυνση<text:s/>ενδικοφανών<text:s/>προσφυγών,</text:span></text:p>
      <text:p text:style-name="P474"><text:span text:style-name="T474_1">ιι)</text:span><text:span text:style-name="T474_2"><text:tab/></text:span><text:span text:style-name="T474_3">η<text:s/>χορήγηση<text:s/>βεβαιώσεων<text:s/>σχετικών<text:s/>με<text:s/>τις<text:s/>αρμοδιότητες<text:s/>της<text:s/>Διεύθυνσης<text:s/>για<text:s/>κάθε<text:s/>νόμιμη<text:s/>χρήση,</text:span></text:p>
      <text:p text:style-name="P475"><text:span text:style-name="T475_1">ιαια)</text:span><text:span text:style-name="T475_2"><text:tab/></text:span><text:span text:style-name="T475_3">η<text:s/>μέριμνα<text:s/>για<text:s/>τη<text:s/>δημιουργία<text:s/>αρχείου<text:s/>βεβαιώσεων<text:s/>των<text:s/>παροχών<text:s/>του<text:s/>ΟΠΕΚΑ<text:s/>για<text:s/>φορολογική<text:s/>χρήση<text:s/>και<text:s/>η<text:s/>ηλεκτρονική<text:s/>υποβολή<text:s/>αυτών<text:s/>μέσω<text:s/>διαδικτύου,<text:s/>σε<text:s/>συνεργασία<text:s/>με<text:s/>τις<text:s/>αρμόδιες<text:s/>υπηρεσίες<text:s/>και<text:s/>αρχές,</text:span></text:p>
      <text:p text:style-name="P476"><text:span text:style-name="T476_1">ιβιβ)</text:span><text:span text:style-name="T476_2"><text:tab/></text:span><text:span text:style-name="T476_3">η<text:s/>ψηφιοποίηση-μηχανοργάνωση,<text:s/>καθώς<text:s/>και<text:s/>ο<text:s/>εκσυγχρονισμός<text:s/>της<text:s/>διαδικασίας<text:s/>και<text:s/>του<text:s/>συστήματος<text:s/>έκδοσης<text:s/>των<text:s/>βεβαιώσεων<text:s/>της<text:s/>Διεύθυνσης,<text:s/>σε<text:s/>συνεργασία<text:s/>με<text:s/>τις<text:s/>συναρμόδιες<text:s/>υπηρεσίες<text:s/>πληροφορικής.</text:span></text:p>
      <text:h text:style-name="P477" text:outline-level="6"><text:span text:style-name="T477_1">Άρθρο<text:s/>24</text:span></text:h>
      <text:h text:style-name="P478" text:outline-level="6"><text:span text:style-name="T478_1">Διεύθυνση<text:s/>Αγροτικής<text:s/>Εστίας</text:span></text:h>
      <text:p text:style-name="P479"><text:span text:style-name="T479_1">1.</text:span><text:span text:style-name="T479_2"><text:s/>Η<text:s/>Διεύθυνση<text:s/>Αγροτικής<text:s/>Εστίας<text:s/>διαρθρώνεται<text:s/>στα<text:s/>παρακάτω<text:s/>Τμήματα:</text:span></text:p>
      <text:p text:style-name="P480"><text:span text:style-name="T480_1">α)</text:span><text:span text:style-name="T480_2"><text:tab/></text:span><text:span text:style-name="T480_3">Τμήμα<text:s/>σχεδιασμού,<text:s/>παρακολούθησης<text:s/>και<text:s/>αξιολόγησης<text:s/>προγραμμάτων,</text:span></text:p>
      <text:p text:style-name="P481"><text:span text:style-name="T481_1">β)</text:span><text:span text:style-name="T481_2"><text:tab/></text:span><text:span text:style-name="T481_3">Τμήμα<text:s/>ελέγχου<text:s/>διανομής<text:s/>παροχών<text:s/>και<text:s/>ελέγχου<text:s/>δαπανών,</text:span></text:p>
      <text:p text:style-name="P482"><text:span text:style-name="T482_1">γ)</text:span><text:span text:style-name="T482_2"><text:tab/></text:span><text:span text:style-name="T482_3">Τμήμα<text:s/>Μητρώου<text:s/>δικαιούχων<text:s/>και<text:s/>παρόχων.</text:span></text:p>
      <text:p text:style-name="P483"><text:span text:style-name="T483_1">2.</text:span><text:span text:style-name="T483_2"><text:s/>Επιχειρησιακοί<text:s/>στόχοι<text:s/>της<text:s/>Διεύθυνσης<text:s/>Αγροτικής<text:s/>Εστίας<text:s/>είναι:</text:span></text:p>
      <text:p text:style-name="P484"><text:span text:style-name="T484_1">α)</text:span><text:span text:style-name="T484_2"><text:tab/></text:span><text:span text:style-name="T484_3">η<text:s/>παρακολούθηση,<text:s/>ο<text:s/>συντονισμός<text:s/>και<text:s/>ο<text:s/>έλεγχος<text:s/>του<text:s/>έργου<text:s/>των<text:s/>οργανικών<text:s/>μονάδων<text:s/>που<text:s/>υπάγονται<text:s/>σε<text:s/>αυτήν<text:s/>με<text:s/>στόχο<text:s/>την<text:s/>αποτελεσματική<text:s/>και<text:s/>αποδοτική<text:s/>τους<text:s/>λειτουργία,<text:s/>καθώς<text:s/>και<text:s/>η<text:s/>συνεργασία<text:s/>με<text:s/>τις<text:s/>άλλες<text:s/>υπηρεσίες<text:s/>του<text:s/>Οργανισμού,<text:s/>και<text:s/>άλλους<text:s/>φορείς<text:s/>όταν<text:s/>και<text:s/>όπου<text:s/>απαιτείται,<text:s/>για<text:s/>τα<text:s/>θέματα<text:s/>των<text:s/>παροχών<text:s/>και<text:s/>υπηρεσιών<text:s/>του<text:s/>ΛΑΕ,</text:span></text:p>
      <text:p text:style-name="P485"><text:span text:style-name="T485_1">β)</text:span><text:span text:style-name="T485_2"><text:tab/></text:span><text:span text:style-name="T485_3">η<text:s/>εποπτεία<text:s/>για<text:s/>την<text:s/>αποτελεσματική<text:s/>εφαρμογή<text:s/>της<text:s/>πολιτικής<text:s/>και<text:s/>η<text:s/>διαχείριση<text:s/>όλων<text:s/>των<text:s/>θεμάτων<text:s/>για<text:s/>τη<text:s/>χορήγηση<text:s/>των<text:s/>παροχών<text:s/>και<text:s/>υπηρεσιών<text:s/>του,</text:span></text:p>
      <text:p text:style-name="P486"><text:span text:style-name="T486_1">γ)</text:span><text:span text:style-name="T486_2"><text:tab/></text:span><text:span text:style-name="T486_3">ο<text:s/>σχεδιασμός<text:s/>και<text:s/>η<text:s/>εποπτεία<text:s/>εφαρμογής<text:s/>προγραμμάτων<text:s/>αναψυχής,<text:s/>επιμόρφωσης<text:s/>και<text:s/>στήριξης<text:s/>των<text:s/>δικαιούχων<text:s/>των<text:s/>παροχών,</text:span></text:p>
      <text:p text:style-name="P487"><text:span text:style-name="T487_1">δ)</text:span><text:span text:style-name="T487_2"><text:tab/></text:span><text:span text:style-name="T487_3">η<text:s/>διερεύνηση<text:s/>εναλλακτικών<text:s/>πηγών<text:s/>χρηματοδότησης<text:s/>των<text:s/>προγραμμάτων<text:s/>της<text:s/>Αγροτικής<text:s/>Εστίας,</text:span></text:p>
      <text:p text:style-name="P488"><text:span text:style-name="T488_1">ε)</text:span><text:span text:style-name="T488_2"><text:tab/></text:span><text:span text:style-name="T488_3">η<text:s/>εισήγηση<text:s/>τροποποίησης<text:s/>του<text:s/>κανονιστικού<text:s/>πλαισίου<text:s/>της<text:s/>λειτουργίας<text:s/>του<text:s/>ΛΑΕ,</text:span></text:p>
      <text:p text:style-name="P489"><text:span text:style-name="T489_1">στ)</text:span><text:span text:style-name="T489_2"><text:tab/></text:span><text:span text:style-name="T489_3">η<text:s/>οργάνωση<text:s/>και<text:s/>ο<text:s/>σχεδιασμός<text:s/>δράσεων<text:s/>για<text:s/>την<text:s/>ενημέρωση<text:s/>και<text:s/>πληροφόρηση<text:s/>των<text:s/>δικαιούχων<text:s/>σχετικά<text:s/>με<text:s/>τις<text:s/>παροχές<text:s/>του.</text:span></text:p>
      <text:p text:style-name="P490"><text:span text:style-name="T490_1">3.</text:span><text:span text:style-name="T490_2"><text:s/>Οι<text:s/>αρμοδιότητες<text:s/>της<text:s/>Διεύθυνσης<text:s/>Αγροτικής<text:s/>Εστίας<text:s/>κατανέμονται<text:s/>μεταξύ<text:s/>των<text:s/>Τμημάτων<text:s/>της<text:s/>ως<text:s/>εξής:</text:span></text:p>
      <text:p text:style-name="P491"><text:span text:style-name="T491_1">α)</text:span><text:span text:style-name="T491_2"><text:tab/></text:span><text:span text:style-name="T491_3">Τμήμα<text:s/>σχεδιασμού,<text:s/>παρακολούθησης<text:s/>και<text:s/>αξιολόγησης<text:s/>προγραμμάτων:</text:span></text:p>
      <text:p text:style-name="P492"><text:span text:style-name="T492_1">αα)</text:span><text:span text:style-name="T492_2"><text:tab/></text:span><text:span text:style-name="T492_3">η<text:s/>συγκέντρωση<text:s/>των<text:s/>στοιχείων<text:s/>για<text:s/>την<text:s/>αξιολόγηση<text:s/>των<text:s/>προγραμμάτων<text:s/>που<text:s/>υλοποιήθηκαν,</text:span></text:p>
      <text:p text:style-name="P493"><text:span text:style-name="T493_1">ββ)</text:span><text:span text:style-name="T493_2"><text:tab/></text:span><text:span text:style-name="T493_3">η<text:s/>μελέτη<text:s/>στοιχείων<text:s/>και<text:s/>η<text:s/>εισήγηση<text:s/>προς<text:s/>τη<text:s/>Διαχειριστική<text:s/>Επιτροπή<text:s/>για<text:s/>τον<text:s/>ετήσιο<text:s/>προγραμματισμό<text:s/>χορήγησης<text:s/>των<text:s/>παροχών<text:s/>του<text:s/>ΛΑΕ<text:s/>σε<text:s/>διάφορες<text:s/>περιοχές<text:s/>της<text:s/>χώρας,<text:s/>καθώς<text:s/>και<text:s/>για<text:s/>την<text:s/>εκ<text:s/>περιτροπής<text:s/>χορήγηση<text:s/>των<text:s/>παροχών<text:s/>στους<text:s/>δικαιούχους,</text:span></text:p>
      <text:p text:style-name="P494"><text:span text:style-name="T494_1">γγ)</text:span><text:span text:style-name="T494_2"><text:tab/></text:span><text:span text:style-name="T494_3">Η<text:s/>εισήγηση<text:s/>προς<text:s/>το<text:s/>Διοικητικό<text:s/>Συμβούλιο<text:s/>του<text:s/>ΟΠΕΚΑ<text:s/>για<text:s/>τον<text:s/>καθορισμό<text:s/>του<text:s/>αριθμού<text:s/>δικαιούχων<text:s/>που<text:s/>εντάσσονται<text:s/>στα<text:s/>προγράμματα<text:s/>και<text:s/>στις<text:s/>παροχές,<text:s/>οι<text:s/>προϋποθέσεις,<text:s/>τα<text:s/>κριτήρια<text:s/>επιλογής<text:s/>τους,<text:s/>καθώς<text:s/>και<text:s/>κάθε<text:s/>αναγκαία<text:s/>λεπτομέρεια<text:s/>για<text:s/>την<text:s/>υλοποίησή<text:s/>τους,</text:span></text:p>
      <text:p text:style-name="P495"><text:span text:style-name="T495_1">δδ)</text:span><text:span text:style-name="T495_2"><text:tab/></text:span><text:span text:style-name="T495_3">η<text:s/>παροχή<text:s/>διευκρινίσεων<text:s/>προς<text:s/>τη<text:s/>Διαχειριστική<text:s/>Επιτροπή<text:s/>για<text:s/>την<text:s/>επίλυση<text:s/>των<text:s/>προβλημάτων<text:s/>που<text:s/>ανακύπτουν<text:s/>κατά<text:s/>τον<text:s/>προγραμματισμό<text:s/>των<text:s/>παροχών,</text:span></text:p>
      <text:p text:style-name="P496"><text:span text:style-name="T496_1">εε)</text:span><text:span text:style-name="T496_2"><text:tab/></text:span><text:span text:style-name="T496_3">η<text:s/>παροχή<text:s/>πληροφοριών<text:s/>και<text:s/>οδηγιών<text:s/>στους<text:s/>δικαιούχους<text:s/>και<text:s/>στους<text:s/>συνεργαζόμενους<text:s/>φορείς<text:s/>και<text:s/>επιχειρήσεις,<text:s/>για<text:s/>τη<text:s/>χορήγηση<text:s/>των<text:s/>παροχών<text:s/>του<text:s/>ΛΑΕ,</text:span></text:p>
      <text:p text:style-name="P497"><text:span text:style-name="T497_1">στστ)</text:span><text:span text:style-name="T497_2"><text:tab/></text:span><text:span text:style-name="T497_3">η<text:s/>συνεργασία<text:s/>με<text:s/>τους<text:s/>εμπλεκόμενους<text:s/>φορείς<text:s/>για<text:s/>την<text:s/>υλοποίηση<text:s/>των<text:s/>προγραμμάτων,</text:span></text:p>
      <text:p text:style-name="P498"><text:span text:style-name="T498_1">ζζ)</text:span><text:span text:style-name="T498_2"><text:tab/></text:span><text:span text:style-name="T498_3">ο<text:s/>σχεδιασμός<text:s/>και<text:s/>η<text:s/>εισήγηση<text:s/>δράσεων<text:s/>για<text:s/>την<text:s/>ενημέρωση<text:s/>των<text:s/>δικαιούχων<text:s/>για<text:s/>τις<text:s/>παροχές<text:s/>του<text:s/>ΛΑΕ<text:s/>και<text:s/>τις<text:s/>προϋποθέσεις<text:s/>χορήγησής<text:s/>τους,</text:span></text:p>
      <text:p text:style-name="P499"><text:span text:style-name="T499_1">ηη)</text:span><text:span text:style-name="T499_2"><text:tab/></text:span><text:span text:style-name="T499_3">η<text:s/>αξιοποίηση<text:s/>των<text:s/>δυνατοτήτων<text:s/>χρηματοδότησης<text:s/>των<text:s/>προγραμμάτων<text:s/>της<text:s/>Αγροτικής<text:s/>Εστίας<text:s/>από<text:s/>την<text:s/>Ευρωπαϊκή<text:s/>Ένωση<text:s/>και<text:s/>άλλους<text:s/>φορείς,</text:span></text:p>
      <text:p text:style-name="P500"><text:span text:style-name="T500_1">θθ)</text:span><text:span text:style-name="T500_2"><text:tab/></text:span><text:span text:style-name="T500_3">η<text:s/>εισήγηση<text:s/>προς<text:s/>τη<text:s/>Διαχειριστική<text:s/>Επιτροπή<text:s/>σε<text:s/>συνεργασία<text:s/>με<text:s/>τη<text:s/>Διεύθυνση<text:s/>Οικονομικών<text:s/>Υπηρεσιών<text:s/>για<text:s/>την<text:s/>κατάρτιση<text:s/>του<text:s/>προϋπολογισμού,<text:s/>του<text:s/>ισολογισμού<text:s/>και<text:s/>του<text:s/>απολογισμού<text:s/>του<text:s/>ΛΑΕ.</text:span></text:p>
      <text:p text:style-name="P501"><text:span text:style-name="T501_1">β)</text:span><text:span text:style-name="T501_2"><text:tab/></text:span><text:span text:style-name="T501_3">Τμήμα<text:s/>ελέγχου<text:s/>διανομής<text:s/>παροχών<text:s/>και<text:s/>ελέγχου<text:s/>δαπανών:</text:span></text:p>
      <text:p text:style-name="P502"><text:span text:style-name="T502_1">αα)</text:span><text:span text:style-name="T502_2"><text:tab/></text:span><text:span text:style-name="T502_3">η<text:s/>μέριμνα<text:s/>για<text:s/>τη<text:s/>διανομή<text:s/>των<text:s/>παροχών<text:s/>του<text:s/>ΛΑΕ<text:s/>στους<text:s/>δικαιούχους,</text:span></text:p>
      <text:p text:style-name="P503"><text:span text:style-name="T503_1">ββ)</text:span><text:span text:style-name="T503_2"><text:tab/></text:span><text:span text:style-name="T503_3">η<text:s/>παροχή<text:s/>πληροφοριών<text:s/>και<text:s/>οδηγιών<text:s/>στα<text:s/>φυσικά<text:s/>ή<text:s/>νομικά<text:s/>πρόσωπα,<text:s/>σχετικά<text:s/>με<text:s/>τα<text:s/>απαιτούμενα<text:s/>δικαιο-<text:s/>λογητικά,</text:span></text:p>
      <text:p text:style-name="P504"><text:span text:style-name="T504_1">γγ)</text:span><text:span text:style-name="T504_2"><text:tab/></text:span><text:span text:style-name="T504_3">η<text:s/>συγκέντρωση<text:s/>και<text:s/>ο<text:s/>έλεγχος<text:s/>των<text:s/>δικαιολογητικών<text:s/>που<text:s/>απαιτούνται<text:s/>για<text:s/>την<text:s/>απόδοση<text:s/>των<text:s/>δαπανών<text:s/>του<text:s/>ΛΑΕ,</text:span></text:p>
      <text:p text:style-name="P505"><text:span text:style-name="T505_1">δδ)</text:span><text:span text:style-name="T505_2"><text:tab/></text:span><text:span text:style-name="T505_3">η<text:s/>εισήγηση<text:s/>προς<text:s/>τη<text:s/>Διαχειριστική<text:s/>Επιτροπή<text:s/>για<text:s/>θέματα<text:s/>που<text:s/>προκύπτουν<text:s/>κατά<text:s/>τον<text:s/>έλεγχο<text:s/>των<text:s/>δικαιο-<text:s/>λογητικών<text:s/>των<text:s/>δαπανών<text:s/>του<text:s/>ΛΑΕ,</text:span></text:p>
      <text:p text:style-name="P506"><text:span text:style-name="T506_1">εε)</text:span><text:span text:style-name="T506_2"><text:tab/></text:span><text:span text:style-name="T506_3">η<text:s/>τήρηση<text:s/>αρχείου<text:s/>στατιστικών<text:s/>στοιχείων,<text:s/>αναφορικά<text:s/>με<text:s/>τον<text:s/>έλεγχο<text:s/>των<text:s/>δαπανών<text:s/>του<text:s/>ΛΑΕ,</text:span></text:p>
      <text:p text:style-name="P507"><text:span text:style-name="T507_1">στστ)</text:span><text:span text:style-name="T507_2"><text:tab/></text:span><text:span text:style-name="T507_3">η<text:s/>μέριμνα<text:s/>σε<text:s/>συνεργασία<text:s/>με<text:s/>τη<text:s/>Διεύθυνση<text:s/>Οικονομικών<text:s/>Υπηρεσιών<text:s/>για<text:s/>την<text:s/>αναζήτηση<text:s/>πόρων<text:s/>του<text:s/>ΛΑΕ,<text:s/>ζζ)<text:s/>η<text:s/>εισήγηση<text:s/>για<text:s/>τη<text:s/>διενέργεια<text:s/>ελέγχων<text:s/>της<text:s/>νομιμότητας<text:s/>χορήγησης<text:s/>των<text:s/>παροχών<text:s/>και<text:s/>της<text:s/>τήρησης<text:s/>των<text:s/>όρων<text:s/>των<text:s/>προγραμμάτων.</text:span></text:p>
      <text:p text:style-name="P508"><text:span text:style-name="T508_1">γ)</text:span><text:span text:style-name="T508_2"><text:tab/></text:span><text:span text:style-name="T508_3">Τμήμα<text:s/>Μητρώου<text:s/>δικαιούχων<text:s/>και<text:s/>παρόχων:</text:span></text:p>
      <text:p text:style-name="P509"><text:span text:style-name="T509_1">αα)</text:span><text:span text:style-name="T509_2"><text:tab/></text:span><text:span text:style-name="T509_3">η<text:s/>μέριμνα<text:s/>για<text:s/>τη<text:s/>δημιουργία,<text:s/>τήρηση<text:s/>και<text:s/>ενημέρωση<text:s/>του<text:s/>Μητρώου<text:s/>δικαιούχων<text:s/>και<text:s/>παρόχων<text:s/>του<text:s/>ΛΑΕ,<text:s/>σε<text:s/>συνεργασία<text:s/>με<text:s/>τη<text:s/>Διεύθυνση<text:s/>Πληροφορικής<text:s/>του<text:s/>Οργανισμού,</text:span></text:p>
      <text:p text:style-name="P510"><text:span text:style-name="T510_1">ββ)</text:span><text:span text:style-name="T510_2"><text:tab/></text:span><text:span text:style-name="T510_3">η<text:s/>χορήγηση<text:s/>βεβαιώσεων,<text:s/>σχετικών<text:s/>με<text:s/>τις<text:s/>αρμοδιότητες<text:s/>της<text:s/>Διεύθυνσης,<text:s/>για<text:s/>κάθε<text:s/>νόμιμη<text:s/>χρήση,</text:span></text:p>
      <text:p text:style-name="P511"><text:span text:style-name="T511_1">γγ)</text:span><text:span text:style-name="T511_2"><text:tab/></text:span><text:span text:style-name="T511_3">η<text:s/>εισήγηση<text:s/>προς<text:s/>τη<text:s/>Διαχειριστική<text:s/>Επιτροπή<text:s/>για<text:s/>τη<text:s/>διενέργεια<text:s/>διαγωνισμών,<text:s/>για<text:s/>τη<text:s/>σύναψη<text:s/>συμβάσεων<text:s/>με<text:s/>φυσικά<text:s/>ή<text:s/>νομικά<text:s/>πρόσωπα<text:s/>για<text:s/>την<text:s/>προμήθεια<text:s/>αγαθών<text:s/>και<text:s/>υπηρεσιών,<text:s/>αναγκαίων<text:s/>για<text:s/>τη<text:s/>λειτουργία<text:s/>του<text:s/>ΛΑΕ<text:s/>και<text:s/>τη<text:s/>χορήγηση<text:s/>των<text:s/>παροχών<text:s/>του<text:s/>στους<text:s/>δικαιούχους,<text:s/>καθώς<text:s/>και<text:s/>η<text:s/>εισήγηση<text:s/>για<text:s/>την<text:s/>καταγγελία<text:s/>των<text:s/>συμβάσεων<text:s/>αυτών,</text:span></text:p>
      <text:p text:style-name="P512"><text:span text:style-name="T512_1">δδ)</text:span><text:span text:style-name="T512_2"><text:tab/></text:span><text:span text:style-name="T512_3">η<text:s/>τήρηση<text:s/>του<text:s/>Μητρώου<text:s/>συμβάσεων<text:s/>που<text:s/>συνά-<text:s/>πτονται<text:s/>με<text:s/>φυσικά<text:s/>ή<text:s/>νομικά<text:s/>πρόσωπα<text:s/>για<text:s/>την<text:s/>προμήθεια<text:s/>αγαθών<text:s/>και<text:s/>υπηρεσιών,<text:s/>αναγκαίων<text:s/>για<text:s/>τη<text:s/>λειτουργία<text:s/>του<text:s/>ΛΑΕ<text:s/>και<text:s/>τη<text:s/>χορήγηση<text:s/>των<text:s/>παροχών<text:s/>του<text:s/>στους<text:s/>δικαιούχους,</text:span></text:p>
      <text:p text:style-name="P513"><text:span text:style-name="T513_1">εε)</text:span><text:span text:style-name="T513_2"><text:tab/></text:span><text:span text:style-name="T513_3">η<text:s/>μέριμνα<text:s/>για<text:s/>την<text:s/>αναζήτηση<text:s/>των<text:s/>αχρεωστήτως<text:s/>καταβληθέντων<text:s/>ποσών<text:s/>σε<text:s/>συνεργασία<text:s/>με<text:s/>τη<text:s/>Διεύθυνση<text:s/>Οικονομικών<text:s/>Υπηρεσιών,</text:span></text:p>
      <text:p text:style-name="P514"><text:span text:style-name="T514_1">στστ)</text:span><text:span text:style-name="T514_2"><text:tab/></text:span><text:span text:style-name="T514_3">η<text:s/>παροχή<text:s/>διευκρινίσεων<text:s/>προς<text:s/>τη<text:s/>Διαχειριστική<text:s/>Επιτροπή<text:s/>για<text:s/>την<text:s/>επίλυση<text:s/>των<text:s/>προβλημάτων<text:s/>που<text:s/>ανακύπτουν<text:s/>κατά<text:s/>τη<text:s/>σύναψη<text:s/>συμβάσεων.</text:span></text:p>
      <text:h text:style-name="P515" text:outline-level="6"><text:span text:style-name="T515_1">Άρθρο<text:s/>25</text:span></text:h>
      <text:h text:style-name="P516" text:outline-level="6"><text:span text:style-name="T516_1">Διεύθυνση<text:s/>Ενδικοφανών<text:s/>Προσφυγών</text:span></text:h>
      <text:p text:style-name="P517"><text:span text:style-name="T517_1">1.</text:span><text:span text:style-name="T517_2"><text:s/>Η<text:s/>Διεύθυνση<text:s/>Ενδικοφανών<text:s/>Προσφυγών<text:s/>διαρθρώνεται<text:s/>στα<text:s/>παρακάτω<text:s/>Τμήματα:</text:span></text:p>
      <text:p text:style-name="P518"><text:span text:style-name="T518_1">α)</text:span><text:span text:style-name="T518_2"><text:tab/></text:span><text:span text:style-name="T518_3">Τμήμα<text:s/>εξέτασης<text:s/>προσφυγών<text:s/>αναπηρικών<text:s/>επιδομάτων</text:span></text:p>
      <text:p text:style-name="P519"><text:span text:style-name="T519_1">β)</text:span><text:span text:style-name="T519_2"><text:tab/></text:span><text:span text:style-name="T519_3">Τμήμα<text:s/>εξέτασης<text:s/>προσφυγών<text:s/>λοιπών<text:s/>παροχών</text:span></text:p>
      <text:p text:style-name="P520"><text:span text:style-name="T520_1">γ)</text:span><text:span text:style-name="T520_2"><text:tab/></text:span><text:span text:style-name="T520_3">Τμήμα<text:s/>εισηγητικών<text:s/>εκθέσεων<text:s/>επί<text:s/>διαφορών<text:s/>που<text:s/>εκκρεμούν<text:s/>δικαστικώς.</text:span></text:p>
      <text:p text:style-name="P521"><text:span text:style-name="T521_1">2.</text:span><text:span text:style-name="T521_2"><text:s/>Επιχειρησιακοί<text:s/>στόχοι<text:s/>της<text:s/>Διεύθυνσης<text:s/>Ενδικοφανών<text:s/>Προσφυγών<text:s/>είναι:</text:span></text:p>
      <text:p text:style-name="P522"><text:span text:style-name="T522_1">α)</text:span><text:span text:style-name="T522_2"><text:tab/></text:span><text:span text:style-name="T522_3">η<text:s/>παρακολούθηση,<text:s/>ο<text:s/>συντονισμός<text:s/>και<text:s/>ο<text:s/>έλεγχος<text:s/>του<text:s/>έργου<text:s/>των<text:s/>οργανικών<text:s/>μονάδων<text:s/>που<text:s/>υπάγονται<text:s/>σε<text:s/>αυτήν<text:s/>με<text:s/>στόχο<text:s/>την<text:s/>αποτελεσματική<text:s/>και<text:s/>αποδοτική<text:s/>τους<text:s/>λειτουργία,<text:s/>καθώς<text:s/>και<text:s/>η<text:s/>συνεργασία<text:s/>με<text:s/>τις<text:s/>άλλες<text:s/>υπηρεσίες<text:s/>του<text:s/>Οργανισμού,<text:s/>όπου<text:s/>απαιτείται,<text:s/>για<text:s/>θέματα<text:s/>ενδικοφανών<text:s/>προσφυγών,</text:span></text:p>
      <text:p text:style-name="P523"><text:span text:style-name="T523_1">β)</text:span><text:span text:style-name="T523_2"><text:tab/></text:span><text:span text:style-name="T523_3">η<text:s/>εποπτεία<text:s/>για<text:s/>την<text:s/>διαχείριση<text:s/>όλων<text:s/>των<text:s/>θεμάτων<text:s/>στον<text:s/>τομέα<text:s/>των<text:s/>ενδικοφανών<text:s/>προσφυγών,</text:span></text:p>
      <text:p text:style-name="P524"><text:span text:style-name="T524_1">γ)</text:span><text:span text:style-name="T524_2"><text:tab/></text:span><text:span text:style-name="T524_3">η<text:s/>σύνταξη<text:s/>απόψεων<text:s/>για<text:s/>την<text:s/>υποστήριξη<text:s/>των<text:s/>υποθέσεων<text:s/>του<text:s/>Οργανισμού<text:s/>ενώπιον<text:s/>Δικαστηρίων<text:s/>και<text:s/>Αρχών,<text:s/>δ)<text:s/>η<text:s/>παρακολούθηση<text:s/>της<text:s/>νομολογίας<text:s/>των<text:s/>δικαστηρίων<text:s/>που<text:s/>αφορά<text:s/>τον<text:s/>Οργανισμό.</text:span></text:p>
      <text:p text:style-name="P525"><text:span text:style-name="T525_1">3.</text:span><text:span text:style-name="T525_2"><text:s/>Οι<text:s/>αρμοδιότητες<text:s/>της<text:s/>Διεύθυνσης<text:s/>Ενδικοφανών<text:s/>Προσφυγών<text:s/>κατανέμονται<text:s/>μεταξύ<text:s/>των<text:s/>Τμημάτων<text:s/>της<text:s/>ως<text:s/>εξής:</text:span></text:p>
      <text:p text:style-name="P526"><text:span text:style-name="T526_1">α)</text:span><text:span text:style-name="T526_2"><text:tab/></text:span><text:span text:style-name="T526_3">Τμήμα<text:s/>εξέτασης<text:s/>προσφυγών<text:s/>αναπηρικών<text:s/>επιδομάτων:</text:span></text:p>
      <text:p text:style-name="P527"><text:span text:style-name="T527_1">αα)</text:span><text:span text:style-name="T527_2"><text:tab/></text:span><text:span text:style-name="T527_3">η<text:s/>εκτέλεση<text:s/>όλων<text:s/>των<text:s/>διαδικαστικών<text:s/>ενεργειών<text:s/>για<text:s/>την<text:s/>εμπρόθεσμη<text:s/>εξέταση<text:s/>από<text:s/>το<text:s/>αρμόδιο<text:s/>Όργανο<text:s/>των<text:s/>ασκουμένων<text:s/>από<text:s/>τους<text:s/>ενδιαφερόμενους<text:s/>ενδικοφανών<text:s/>προσφυγών<text:s/>κατά<text:s/>αποφάσεων-πράξεων<text:s/>των<text:s/>καθ’<text:s/>ύλην<text:s/>και<text:s/>τόπον<text:s/>αρμόδιων<text:s/>οργάνων<text:s/>του<text:s/>Οργανισμού,<text:s/>αναφορικά<text:s/>με<text:s/>τα<text:s/>αναπηρικά<text:s/>επιδόματα,</text:span></text:p>
      <text:p text:style-name="P528"><text:span text:style-name="T528_1">ββ)</text:span><text:span text:style-name="T528_2"><text:tab/></text:span><text:span text:style-name="T528_3">η<text:s/>κοινοποίηση<text:s/>των<text:s/>αποφάσεων<text:s/>στους<text:s/>ενδιαφερό-<text:s/>μενους<text:s/>και<text:s/>η<text:s/>διενέργεια<text:s/>όλων<text:s/>των<text:s/>αναγκαίων<text:s/>διαδικαστικών<text:s/>πράξεων<text:s/>για<text:s/>την<text:s/>ενημέρωση<text:s/>των<text:s/>προσφευγόντων<text:s/>και<text:s/>την<text:s/>εκτέλεση<text:s/>των<text:s/>αποφάσεων<text:s/>από<text:s/>τα<text:s/>αρμόδια<text:s/>όργανα<text:s/>του<text:s/>Οργανισμού,</text:span></text:p>
      <text:p text:style-name="P529"><text:span text:style-name="T529_1">γγ)</text:span><text:span text:style-name="T529_2"><text:tab/></text:span><text:span text:style-name="T529_3">η<text:s/>τήρηση<text:s/>σε<text:s/>έντυπη<text:s/>ή<text:s/>και<text:s/>ηλεκτρονική<text:s/>μορφή<text:s/>αρχείου<text:s/>των<text:s/>ανωτέρω<text:s/>αποφάσεων<text:s/>του<text:s/>Οργάνου,</text:span></text:p>
      <text:p text:style-name="P530"><text:span text:style-name="T530_1">δδ)</text:span><text:span text:style-name="T530_2"><text:tab/></text:span><text:span text:style-name="T530_3">η<text:s/>εισήγηση<text:s/>για<text:s/>κάθε<text:s/>θέμα<text:s/>που<text:s/>αφορά<text:s/>την<text:s/>εύρυθμη<text:s/>και<text:s/>αποτελεσματική<text:s/>λειτουργία<text:s/>του<text:s/>Οργάνου.</text:span></text:p>
      <text:p text:style-name="P531"><text:span text:style-name="T531_1">β)</text:span><text:span text:style-name="T531_2"><text:tab/></text:span><text:span text:style-name="T531_3">Τμήμα<text:s/>εξέτασης<text:s/>προσφυγών<text:s/>λοιπών<text:s/>παροχών:</text:span></text:p>
      <text:p text:style-name="P532"><text:span text:style-name="T532_1">αα)</text:span><text:span text:style-name="T532_2"><text:tab/></text:span><text:span text:style-name="T532_3">η<text:s/>εκτέλεση<text:s/>όλων<text:s/>των<text:s/>διαδικαστικών<text:s/>ενεργειών<text:s/>για<text:s/>την<text:s/>εμπρόθεσμη<text:s/>εξέταση<text:s/>από<text:s/>το<text:s/>αρμόδιο<text:s/>Όργανο<text:s/>των<text:s/>ασκουμένων<text:s/>από<text:s/>τους<text:s/>ενδιαφερόμενους<text:s/>ενδικοφανών<text:s/>προσφυγών<text:s/>κατά<text:s/>αποφάσεων<text:s/>των<text:s/>καθ’<text:s/>ύλην<text:s/>και<text:s/>τόπον<text:s/>αρμόδιων<text:s/>οργάνων<text:s/>του<text:s/>Οργανισμού,<text:s/>αναφορικά<text:s/>με<text:s/>λοιπές<text:s/>παροχές,</text:span></text:p>
      <text:p text:style-name="P533"><text:span text:style-name="T533_1">ββ)</text:span><text:span text:style-name="T533_2"><text:tab/></text:span><text:span text:style-name="T533_3">η<text:s/>κοινοποίηση<text:s/>των<text:s/>αποφάσεων<text:s/>στους<text:s/>ενδιαφερό-<text:s/>μενους<text:s/>και<text:s/>η<text:s/>διενέργεια<text:s/>όλων<text:s/>των<text:s/>αναγκαίων<text:s/>διαδικαστικών<text:s/>πράξεων<text:s/>για<text:s/>την<text:s/>ενημέρωση<text:s/>των<text:s/>προσφευγόντων<text:s/>και<text:s/>την<text:s/>εκτέλεση<text:s/>των<text:s/>αποφάσεων<text:s/>από<text:s/>τα<text:s/>αρμόδια<text:s/>όργανα<text:s/>του<text:s/>Οργανισμού,</text:span></text:p>
      <text:p text:style-name="P534"><text:span text:style-name="T534_1">γγ)</text:span><text:span text:style-name="T534_2"><text:tab/></text:span><text:span text:style-name="T534_3">η<text:s/>τήρηση<text:s/>σε<text:s/>έντυπη<text:s/>ή/και<text:s/>ηλεκτρονική<text:s/>μορφή<text:s/>αρχείου<text:s/>των<text:s/>ανωτέρω<text:s/>αποφάσεων<text:s/>του<text:s/>Οργάνου<text:s/>εκδίκασης<text:s/>ενστάσεων,</text:span></text:p>
      <text:p text:style-name="P535"><text:span text:style-name="T535_1">δδ)</text:span><text:span text:style-name="T535_2"><text:tab/></text:span><text:span text:style-name="T535_3">η<text:s/>εισήγηση<text:s/>για<text:s/>κάθε<text:s/>θέμα<text:s/>που<text:s/>αφορά<text:s/>την<text:s/>εύρυθμη<text:s/>και<text:s/>αποτελεσματική<text:s/>λειτουργία<text:s/>του<text:s/>Οργάνου<text:s/>εκδίκασης<text:s/>ενστάσεων.</text:span></text:p>
      <text:p text:style-name="P536"><text:span text:style-name="T536_1">γ)</text:span><text:span text:style-name="T536_2"><text:tab/></text:span><text:span text:style-name="T536_3">Τμήμα<text:s/>εισηγητικών<text:s/>εκθέσεων<text:s/>επί<text:s/>διαφορών<text:s/>που<text:s/>εκκρεμούν<text:s/>δικαστικώς:</text:span></text:p>
      <text:p text:style-name="P537"><text:span text:style-name="T537_1">αα)</text:span><text:span text:style-name="T537_2"><text:tab/></text:span><text:span text:style-name="T537_3">η<text:s/>σύνταξη<text:s/>των<text:s/>απόψεων<text:s/>της<text:s/>Διοίκησης,<text:s/>για<text:s/>όλες<text:s/>τις<text:s/>υποθέσεις<text:s/>της<text:s/>Κεντρικής<text:s/>Υπηρεσίας<text:s/>και<text:s/>των<text:s/>Περιφερειακών<text:s/>Διευθύνσεων,<text:s/>που<text:s/>άγονται<text:s/>ενώπιον<text:s/>των<text:s/>Δικαστηρίων<text:s/>και<text:s/>κάθε<text:s/>άλλης<text:s/>αρχής,<text:s/>σε<text:s/>συνεργασία<text:s/>με<text:s/>τις<text:s/>αρμόδιες,<text:s/>κατά<text:s/>περίπτωση<text:s/>οργανικές<text:s/>μονάδες<text:s/>του<text:s/>Οργανισμού<text:s/>και<text:s/>το<text:s/>γραφείο<text:s/>του<text:s/>Νομικού<text:s/>Συμβουλίου<text:s/>του<text:s/>Κράτους,</text:span></text:p>
      <text:p text:style-name="P538"><text:span text:style-name="T538_1">ββ)</text:span><text:span text:style-name="T538_2"><text:tab/></text:span><text:span text:style-name="T538_3">η<text:s/>διαβίβαση<text:s/>των<text:s/>απόψεων<text:s/>μαζί<text:s/>με<text:s/>τα<text:s/>απαραίτητα,<text:s/>κατά<text:s/>περίπτωση,<text:s/>στοιχεία<text:s/>των<text:s/>σχετικών<text:s/>φακέλων<text:s/>των<text:s/>ενδιαφερομένων<text:s/>στο<text:s/>Γραφείο<text:s/>του<text:s/>Νομικού<text:s/>Συμβουλίου<text:s/>του<text:s/>Κράτους,</text:span></text:p>
      <text:p text:style-name="P539"><text:span text:style-name="T539_1">γγ)</text:span><text:span text:style-name="T539_2"><text:tab/></text:span><text:span text:style-name="T539_3">η<text:s/>ενημέρωση<text:s/>των<text:s/>Οργάνων<text:s/>εξέτασης<text:s/>των<text:s/>προσφυγών<text:s/>για<text:s/>τη<text:s/>σχετική<text:s/>με<text:s/>τις<text:s/>παροχές<text:s/>του<text:s/>ΟΠΕΚΑ<text:s/>νομοθεσία<text:s/>και<text:s/>νομολογία,<text:s/>σε<text:s/>συνεργασία<text:s/>με<text:s/>τα<text:s/>αρμόδια<text:s/>Τμήματα<text:s/>των<text:s/>Περιφερειακών<text:s/>Διευθύνσεων,</text:span></text:p>
      <text:p text:style-name="P540"><text:span text:style-name="T540_1">δδ)</text:span><text:span text:style-name="T540_2"><text:tab/></text:span><text:span text:style-name="T540_3">η<text:s/>τήρηση<text:s/>αρχείου<text:s/>των<text:s/>υποθέσεων<text:s/>σε<text:s/>έγγραφη<text:s/>και<text:s/>ηλεκτρονική<text:s/>μορφή,</text:span></text:p>
      <text:p text:style-name="P541"><text:span text:style-name="T541_1">εε)</text:span><text:span text:style-name="T541_2"><text:tab/></text:span><text:span text:style-name="T541_3">η<text:s/>διαβίβαση<text:s/>των<text:s/>δικαστικών<text:s/>αποφάσεων<text:s/>για<text:s/>εκτέλεση<text:s/>στις<text:s/>αρμόδιες<text:s/>υπηρεσίες.</text:span></text:p>
      <text:h text:style-name="P542" text:outline-level="6"><text:span text:style-name="T542_1">Άρθρο<text:s/>26</text:span></text:h>
      <text:h text:style-name="P543" text:outline-level="6"><text:span text:style-name="T543_1">Γενική<text:s/>Διεύθυνση<text:s/>Διοικητικής<text:s/>-<text:s/>Οικονομικής</text:span></text:h>
      <text:p text:style-name="P544"><text:span text:style-name="T544_1">Υποστήριξης<text:s/>και<text:s/>Ηλεκτρονικής<text:s/>Διακυβέρνησης</text:span></text:p>
      <text:p text:style-name="P545"><text:span text:style-name="T545_1">Στρατηγικοί<text:s/>σκοποί<text:s/>της<text:s/>Γενικής<text:s/>Διεύθυνσης<text:s/>Διοικητι-<text:s/>κής-Οικονομικής<text:s/>Υποστήριξης<text:s/>και<text:s/>Ηλεκτρονικής<text:s/>Διακυβέρνησης<text:s/>είναι<text:s/>οι<text:s/>εξής:</text:span></text:p>
      <text:p text:style-name="P546"><text:span text:style-name="T546_1">α)</text:span><text:span text:style-name="T546_2"><text:tab/></text:span><text:span text:style-name="T546_3">η<text:s/>διασφάλιση<text:s/>της<text:s/>αποτελεσματικής<text:s/>και<text:s/>αποδοτικής<text:s/>λειτουργίας<text:s/>όλων<text:s/>των<text:s/>υποδομών<text:s/>και<text:s/>των<text:s/>οργανικών<text:s/>μονάδων<text:s/>του<text:s/>Οργανισμού<text:s/>και<text:s/>η<text:s/>ενίσχυσή<text:s/>τους<text:s/>με<text:s/>τους<text:s/>αναγκαίους<text:s/>ανθρώπινους<text:s/>και<text:s/>υλικούς<text:s/>πόρους,<text:s/>με<text:s/>τον<text:s/>πιο<text:s/>αποδοτικό<text:s/>τρόπο,<text:s/>προς<text:s/>όφελος<text:s/>των<text:s/>εξυπηρετουμένων<text:s/>από<text:s/>τον<text:s/>Οργανισμό,</text:span></text:p>
      <text:p text:style-name="P547"><text:span text:style-name="T547_1">β)</text:span><text:span text:style-name="T547_2"><text:tab/></text:span><text:span text:style-name="T547_3">η<text:s/>αποτελεσματική<text:s/>διαχείριση<text:s/>και<text:s/>ο<text:s/>συντονισμός<text:s/>των<text:s/>ενεργειών<text:s/>για<text:s/>όλα<text:s/>τα<text:s/>θέματα<text:s/>που<text:s/>αφορούν<text:s/>το<text:s/>ανθρώπινο<text:s/>δυναμικό<text:s/>του<text:s/>Οργανισμού,<text:s/>την<text:s/>αξιοποίησή<text:s/>του,<text:s/>και<text:s/>την<text:s/>επαγγελματική<text:s/>του<text:s/>ανάπτυξη,</text:span></text:p>
      <text:p text:style-name="P548"><text:span text:style-name="T548_1">γ)</text:span><text:span text:style-name="T548_2"><text:tab/></text:span><text:span text:style-name="T548_3">ο<text:s/>διαρκής<text:s/>εκσυγχρονισμός,<text:s/>η<text:s/>προσαρμογή<text:s/>και<text:s/>ανάπτυξη<text:s/>των<text:s/>υποδομών<text:s/>ηλεκτρονικής<text:s/>διακυβέρνησης,<text:s/>με<text:s/>γνώμονα<text:s/>την<text:s/>αρχή<text:s/>της<text:s/>διαλειτουργικότητας,</text:span></text:p>
      <text:p text:style-name="P549"><text:span text:style-name="T549_1">δ)</text:span><text:span text:style-name="T549_2"><text:tab/></text:span><text:span text:style-name="T549_3">η<text:s/>ορθή<text:s/>και<text:s/>χρηστή<text:s/>οικονομική<text:s/>διαχείριση,</text:span></text:p>
      <text:p text:style-name="P550"><text:span text:style-name="T550_1">ε)</text:span><text:span text:style-name="T550_2"><text:tab/></text:span><text:span text:style-name="T550_3">η<text:s/>ανάπτυξη<text:s/>συστήματος<text:s/>παροχής<text:s/>ποιοτικών<text:s/>υπηρεσιών<text:s/>ενημέρωσης,<text:s/>πληροφόρησης<text:s/>και<text:s/>συμβουλευτικής<text:s/>υποστήριξης<text:s/>των<text:s/>εξυπηρετουμένων,</text:span></text:p>
      <text:p text:style-name="P551"><text:span text:style-name="T551_1">στ)</text:span><text:span text:style-name="T551_2"><text:tab/></text:span><text:span text:style-name="T551_3">η<text:s/>ανάπτυξη<text:s/>των<text:s/>πολιτικών<text:s/>για<text:s/>θέματα<text:s/>ιατρικού<text:s/>ελέγχου<text:s/>παροχών,<text:s/>υγείας<text:s/>του<text:s/>προσωπικού,<text:s/>ασφάλειας<text:s/>και<text:s/>υγιεινής<text:s/>των<text:s/>χώρων<text:s/>εργασίας<text:s/>και<text:s/>υποστήριξης<text:s/>ατόμων<text:s/>ευπαθών<text:s/>ομάδων<text:s/>αρμοδιότητας<text:s/>του<text:s/>Οργανισμού,<text:s/>ζ)<text:s/>η<text:s/>παρακολούθηση,<text:s/>μελέτη,<text:s/>ανάλυση<text:s/>και<text:s/>αξιοποίηση<text:s/>της<text:s/>σχετικής<text:s/>με<text:s/>τα<text:s/>ζητήματα<text:s/>αρμοδιότητάς<text:s/>της<text:s/>εμπειρίας<text:s/>και<text:s/>γνώσης,<text:s/>τόσο<text:s/>σε<text:s/>εθνικό<text:s/>όσο<text:s/>και<text:s/>σε<text:s/>διεθνές<text:s/>επίπεδο<text:s/>και<text:s/>υποβολή<text:s/>προτάσεων<text:s/>προς<text:s/>τη<text:s/>Διοίκηση<text:s/>του<text:s/>Οργανισμού<text:s/>για<text:s/>ανάληψη<text:s/>πρωτοβουλιών<text:s/>διαμόρφωσης<text:s/>εναλλακτικών<text:s/>πολιτικών,<text:s/>με<text:s/>γνώμονα<text:s/>τις<text:s/>αρχές<text:s/>της<text:s/>αποτελε-<text:s/>σματικότητας<text:s/>και<text:s/>ανταποδοτικότητας.</text:span></text:p>
      <text:h text:style-name="P552" text:outline-level="6"><text:span text:style-name="T552_1">Άρθρο<text:s/>27</text:span></text:h>
      <text:h text:style-name="P553" text:outline-level="6"><text:span text:style-name="T553_1">Διάρθρωση<text:s/>Γενικής<text:s/>Διεύθυνσης</text:span></text:h>
      <text:p text:style-name="P554"><text:span text:style-name="T554_1">Διοικητικής<text:s/>-<text:s/>Οικονομικής<text:s/>Υποστήριξης<text:s/>και<text:s/>Ηλεκτρονικής<text:s/>Διακυβέρνησης</text:span></text:p>
      <text:p text:style-name="P555"><text:span text:style-name="T555_1">Η<text:s/>Γενική<text:s/>Διεύθυνση<text:s/>Διοικητικής-Οικονομικής<text:s/>Υποστήριξης<text:s/>και<text:s/>Ηλεκτρονικής<text:s/>Διακυβέρνησης<text:s/>διαρθρώνεται<text:s/>στις<text:s/>παρακάτω<text:s/>οργανικές<text:s/>μονάδες:</text:span></text:p>
      <text:p text:style-name="P556"><text:span text:style-name="T556_1">1)<text:s/>Διεύθυνση<text:s/>Ανθρώπινου<text:s/>Δυναμικού<text:s/>και<text:s/>Οργάνωσης.</text:span></text:p>
      <text:p text:style-name="P557"><text:span text:style-name="T557_1">2)<text:s/>Διεύθυνση<text:s/>Οικονομικών<text:s/>Υπηρεσιών</text:span></text:p>
      <text:p text:style-name="P558"><text:span text:style-name="T558_1">3)<text:s/>Διεύθυνση<text:s/>Πληροφορικής.</text:span></text:p>
      <text:h text:style-name="P559" text:outline-level="6"><text:span text:style-name="T559_1">Άρθρο<text:s/>28</text:span></text:h>
      <text:h text:style-name="P560" text:outline-level="6"><text:span text:style-name="T560_1">Διεύθυνση<text:s/>Ανθρώπινου<text:s/>Δυναμικού</text:span></text:h>
      <text:p text:style-name="P561"><text:span text:style-name="T561_1">και<text:s/>Οργάνωσης</text:span></text:p>
      <text:p text:style-name="P562"><text:span text:style-name="T562_1">1.</text:span><text:span text:style-name="T562_2"><text:s/>Η<text:s/>Διεύθυνση<text:s/>Ανθρώπινου<text:s/>Δυναμικού<text:s/>και<text:s/>Οργάνωσης<text:s/>διαρθρώνεται<text:s/>στις<text:s/>ακόλουθες<text:s/>οργανικές<text:s/>μονάδες:</text:span></text:p>
      <text:p text:style-name="P563"><text:span text:style-name="T563_1">α)</text:span><text:span text:style-name="T563_2"><text:tab/></text:span><text:span text:style-name="T563_3">Τμήμα<text:s/>ανθρώπινου<text:s/>δυναμικού</text:span></text:p>
      <text:p text:style-name="P564"><text:span text:style-name="T564_1">β)</text:span><text:span text:style-name="T564_2"><text:tab/></text:span><text:span text:style-name="T564_3">Τμήμα<text:s/>εκπαίδευσης,<text:s/>οργάνωσης<text:s/>και<text:s/>απλούστευσης<text:s/>διαδικασιών</text:span></text:p>
      <text:p text:style-name="P565"><text:span text:style-name="T565_1">γ)</text:span><text:span text:style-name="T565_2"><text:tab/></text:span><text:span text:style-name="T565_3">Τμήμα<text:s/>κεντρικού<text:s/>πρωτοκόλλου,<text:s/>εξυπηρέτησης<text:s/>και<text:s/>συμβουλευτικής<text:s/>υποστήριξης</text:span></text:p>
      <text:p text:style-name="P566"><text:span text:style-name="T566_1">δ)</text:span><text:span text:style-name="T566_2"><text:tab/></text:span><text:span text:style-name="T566_3">Τμήμα<text:s/>λειτουργικής<text:s/>μέριμνας<text:s/>και<text:s/>εποπτείας<text:s/>υποδομών,<text:s/>υλικών<text:s/>και<text:s/>αποθηκών.</text:span></text:p>
      <text:p text:style-name="P567"><text:span text:style-name="T567_1">2.</text:span><text:span text:style-name="T567_2"><text:s/>Επιχειρησιακοί<text:s/>στόχοι<text:s/>της<text:s/>Διεύθυνσης<text:s/>Ανθρώπινου<text:s/>Δυναμικού<text:s/>και<text:s/>Οργάνωσης<text:s/>είναι<text:s/>οι<text:s/>εξής:</text:span></text:p>
      <text:p text:style-name="P568"><text:span text:style-name="T568_1">α)</text:span><text:span text:style-name="T568_2"><text:tab/></text:span><text:span text:style-name="T568_3">η<text:s/>παρακολούθηση,<text:s/>ο<text:s/>συντονισμός<text:s/>και<text:s/>έλεγχος<text:s/>του<text:s/>έργου<text:s/>των<text:s/>οργανικών<text:s/>μονάδων<text:s/>που<text:s/>υπάγονται<text:s/>σ’<text:s/>αυτήν<text:s/>με<text:s/>στόχο<text:s/>την<text:s/>αποτελεσματική<text:s/>και<text:s/>αποδοτική<text:s/>τους<text:s/>λειτουργία,<text:s/>καθώς<text:s/>και<text:s/>η<text:s/>συνεργασία<text:s/>με<text:s/>τις<text:s/>άλλες<text:s/>υπηρεσίες<text:s/>του<text:s/>Οργανισμού<text:s/>για<text:s/>θέματα<text:s/>ανθρώπινου<text:s/>δυναμικού<text:s/>και<text:s/>οργάνωσης,</text:span></text:p>
      <text:p text:style-name="P569"><text:span text:style-name="T569_1">β)</text:span><text:span text:style-name="T569_2"><text:tab/></text:span><text:span text:style-name="T569_3">η<text:s/>διαχείριση<text:s/>και<text:s/>η<text:s/>εισήγηση<text:s/>στην<text:s/>Διοίκηση<text:s/>για<text:s/>όλα<text:s/>τα<text:s/>θέματα<text:s/>που<text:s/>αφορούν<text:s/>την<text:s/>υπηρεσιακή<text:s/>κατάσταση,<text:s/>επιμόρφωση,<text:s/>εκπαίδευση<text:s/>και<text:s/>επαγγελματική<text:s/>εξέλιξη<text:s/>και<text:s/>ανάπτυξη<text:s/>του<text:s/>ανθρώπινου<text:s/>δυναμικού<text:s/>του<text:s/>Οργανισμού,<text:s/>γ)<text:s/>η<text:s/>ευθύνη<text:s/>για<text:s/>την<text:s/>εκτίμηση<text:s/>και<text:s/>την<text:s/>εισήγηση<text:s/>αναφορικά<text:s/>με<text:s/>τον<text:s/>αριθμό<text:s/>του<text:s/>αναγκαίου<text:s/>προσωπικού,<text:s/>τους<text:s/>κλάδους,<text:s/>τις<text:s/>κατηγορίες<text:s/>και<text:s/>τις<text:s/>ειδικότητες<text:s/>προέλευσής<text:s/>του<text:s/>και<text:s/>την<text:s/>ορθολογική<text:s/>κατανομή<text:s/>του,<text:s/>στις<text:s/>οργανικές<text:s/>μονάδες<text:s/>του<text:s/>Οργανισμού,</text:span></text:p>
      <text:p text:style-name="P570"><text:span text:style-name="T570_1">δ)</text:span><text:span text:style-name="T570_2"><text:tab/></text:span><text:span text:style-name="T570_3">η<text:s/>παρακολούθηση<text:s/>και<text:s/>αξιολόγηση<text:s/>σε<text:s/>συνεργασία<text:s/>με<text:s/>τις<text:s/>λοιπές<text:s/>οργανικές<text:s/>μονάδες<text:s/>του<text:s/>Οργανισμού<text:s/>της<text:s/>αποτελεσματικότητας<text:s/>όλων<text:s/>των<text:s/>διοικητικών<text:s/>διαδικασιών<text:s/>και<text:s/>η<text:s/>εισήγηση<text:s/>για<text:s/>τον<text:s/>ανασχεδιασμό<text:s/>και<text:s/>τη<text:s/>μέγιστη<text:s/>δυνατή<text:s/>απλούστευσή<text:s/>τους,<text:s/>με<text:s/>στόχο<text:s/>τη<text:s/>συνεχή<text:s/>αναβάθμιση<text:s/>της<text:s/>ποιότητας<text:s/>των<text:s/>παρεχόμενων<text:s/>υπηρεσιών,</text:span></text:p>
      <text:p text:style-name="P571"><text:span text:style-name="T571_1">ε)</text:span><text:span text:style-name="T571_2"><text:tab/></text:span><text:span text:style-name="T571_3">η<text:s/>ανάπτυξη,<text:s/>σε<text:s/>συνεργασία<text:s/>με<text:s/>τις<text:s/>λοιπές<text:s/>οργανικές<text:s/>μονάδες<text:s/>του<text:s/>Οργανισμού,<text:s/>δεικτών<text:s/>μέτρησης<text:s/>της<text:s/>απο-<text:s/>τελεσματικότητας<text:s/>και<text:s/>αποδοτικότητας,<text:s/>συναφών<text:s/>με<text:s/>τη<text:s/>στοχοθεσία<text:s/>του<text:s/>Οργανισμού,</text:span></text:p>
      <text:p text:style-name="P572"><text:span text:style-name="T572_1">στ)</text:span><text:span text:style-name="T572_2"><text:tab/></text:span><text:span text:style-name="T572_3">η<text:s/>υποβολή<text:s/>τεκμηριωμένων<text:s/>προτάσεων<text:s/>εκσυγχρονισμού<text:s/>της<text:s/>οργανωτικής<text:s/>διάρθρωσης<text:s/>του<text:s/>Οργανισμού,<text:s/>ζ)<text:s/>η<text:s/>υλοποίηση<text:s/>μέτρων<text:s/>που<text:s/>αφορούν<text:s/>τις<text:s/>συνθήκες<text:s/>του<text:s/>εργασιακού<text:s/>περιβάλλοντος<text:s/>και<text:s/>την<text:s/>ικανοποίηση<text:s/>των<text:s/>αναγκών<text:s/>του<text:s/>προσωπικού,</text:span></text:p>
      <text:p text:style-name="P573"><text:span text:style-name="T573_1">η)</text:span><text:span text:style-name="T573_2"><text:tab/></text:span><text:span text:style-name="T573_3">η<text:s/>εισήγηση<text:s/>για<text:s/>την<text:s/>ανάπτυξη<text:s/>του<text:s/>συστήματος<text:s/>ενημέρωσης,<text:s/>πληροφόρησης<text:s/>και<text:s/>συμβουλευτικής<text:s/>υποστήριξης<text:s/>των<text:s/>συναλλασσομένων<text:s/>με<text:s/>τον<text:s/>Οργανισμό<text:s/>σε<text:s/>κεντρικό<text:s/>και<text:s/>περιφερειακό<text:s/>επίπεδο,<text:s/>ο<text:s/>συντονισμός<text:s/>των<text:s/>αρμοδίων<text:s/>οργανικών<text:s/>μονάδων,<text:s/>η<text:s/>παρακολούθηση<text:s/>της<text:s/>λειτουργίας<text:s/>του<text:s/>και<text:s/>η<text:s/>εισήγηση<text:s/>για<text:s/>τη<text:s/>λήψη<text:s/>διορθωτικών<text:s/>μέτρων,</text:span></text:p>
      <text:p text:style-name="P574"><text:span text:style-name="T574_1">θ)</text:span><text:span text:style-name="T574_2"><text:tab/></text:span><text:span text:style-name="T574_3">η<text:s/>λειτουργική<text:s/>και<text:s/>τεχνική<text:s/>υποστήριξη<text:s/>όλων<text:s/>των<text:s/>υπηρεσιών<text:s/>του<text:s/>Οργανισμού,</text:span></text:p>
      <text:p text:style-name="P575"><text:span text:style-name="T575_1">ι)</text:span><text:span text:style-name="T575_2"><text:tab/></text:span><text:span text:style-name="T575_3">η<text:s/>διαχείριση,<text:s/>ο<text:s/>συντονισμός<text:s/>των<text:s/>ενεργειών<text:s/>και<text:s/>η<text:s/>εισήγηση,<text:s/>σχετικά<text:s/>με<text:s/>την<text:s/>αντιμετώπιση<text:s/>των<text:s/>θεμάτων<text:s/>που<text:s/>αφορούν<text:s/>τους<text:s/>Ανταποκριτές<text:s/>του<text:s/>Οργανισμού,</text:span></text:p>
      <text:p text:style-name="P576"><text:span text:style-name="T576_1">ια)</text:span><text:span text:style-name="T576_2"><text:tab/></text:span><text:span text:style-name="T576_3">η<text:s/>τήρηση<text:s/>αρχείου<text:s/>σε<text:s/>έντυπη<text:s/>ή<text:s/>ηλεκτρονική<text:s/>μορφή<text:s/>όλων<text:s/>των<text:s/>νόμων,<text:s/>κανονιστικών<text:s/>πράξεων,<text:s/>εγκυκλίων<text:s/>και<text:s/>εγγράφων<text:s/>οδηγιών<text:s/>της<text:s/>Διοίκησης,</text:span></text:p>
      <text:p text:style-name="P577"><text:span text:style-name="T577_1">ιβ)</text:span><text:span text:style-name="T577_2"><text:tab/></text:span><text:span text:style-name="T577_3">η<text:s/>συγκρότηση<text:s/>των<text:s/>πάσης<text:s/>φύσεως<text:s/>συλλογικών<text:s/>οργάνων,<text:s/>συμβουλίων,<text:s/>επιτροπών,<text:s/>ομάδων<text:s/>εργασίας,<text:s/>ομάδων<text:s/>διοίκησης<text:s/>έργου,</text:span></text:p>
      <text:p text:style-name="P578"><text:span text:style-name="T578_1">ιγ)</text:span><text:span text:style-name="T578_2"><text:tab/></text:span><text:span text:style-name="T578_3">η<text:s/>κωδικοποίηση<text:s/>της<text:s/>νομοθεσίας<text:s/>που<text:s/>διέπει<text:s/>τον<text:s/>Οργανισμό.</text:span></text:p>
      <text:p text:style-name="P579"><text:span text:style-name="T579_1">3.</text:span><text:span text:style-name="T579_2"><text:s/>Οι<text:s/>αρμοδιότητες<text:s/>της<text:s/>Διεύθυνσης<text:s/>Ανθρώπινου<text:s/>Δυναμικού<text:s/>και<text:s/>Οργάνωσης<text:s/>κατανέμονται<text:s/>μεταξύ<text:s/>των<text:s/>Τμημάτων<text:s/>της<text:s/>ως<text:s/>εξής:</text:span></text:p>
      <text:p text:style-name="P580"><text:span text:style-name="T580_1">α)</text:span><text:span text:style-name="T580_2"><text:tab/></text:span><text:span text:style-name="T580_3">Τμήμα<text:s/>Ανθρώπινου<text:s/>Δυναμικού:</text:span></text:p>
      <text:p text:style-name="P581"><text:span text:style-name="T581_1">αα)</text:span><text:span text:style-name="T581_2"><text:tab/></text:span><text:span text:style-name="T581_3">η<text:s/>μέριμνα,<text:s/>η<text:s/>διαχείριση,<text:s/>η<text:s/>εκτέλεση<text:s/>όλων<text:s/>των<text:s/>απαραίτητων<text:s/>διαδικαστικών<text:s/>ενεργειών,<text:s/>η<text:s/>εισήγηση<text:s/>και<text:s/>η<text:s/>έκδοση<text:s/>αποφάσεων<text:s/>για<text:s/>κάθε<text:s/>ζήτημα<text:s/>που<text:s/>αφορά<text:s/>την<text:s/>υπηρεσιακή<text:s/>κατάσταση<text:s/>και<text:s/>την<text:s/>εν<text:s/>γένει<text:s/>εξέλιξη<text:s/>του<text:s/>προσωπικού<text:s/>του<text:s/>Οργανισμού,<text:s/>συμπεριλαμβανομένων<text:s/>και<text:s/>των<text:s/>ειδικών<text:s/>συμβούλων,<text:s/>συνεργατών<text:s/>και<text:s/>μετακλητών<text:s/>υπαλλήλων<text:s/>και<text:s/>ιδίως<text:s/>τις<text:s/>προσλήψεις,<text:s/>τους<text:s/>διορισμούς,<text:s/>τις<text:s/>αναλήψεις<text:s/>υπηρεσίας,<text:s/>τις<text:s/>άδειες,<text:s/>τις<text:s/>προκηρύξεις-<text:s/>προσκλήσεις<text:s/>για<text:s/>μετατάξεις,<text:s/>τις<text:s/>προαγωγές,<text:s/>τις<text:s/>αποσπάσεις,<text:s/>τοποθετήσεις,<text:s/>μετακινήσεις,<text:s/>μεταθέσεις,<text:s/>παύσεις,<text:s/>παραιτήσεις,</text:span></text:p>
      <text:p text:style-name="P582"><text:span text:style-name="T582_1">ββ)</text:span><text:span text:style-name="T582_2"><text:tab/></text:span><text:span text:style-name="T582_3">η<text:s/>τήρηση<text:s/>και<text:s/>διαρκής<text:s/>ενημέρωση<text:s/>των<text:s/>ατομικών<text:s/>φακέλων<text:s/>και<text:s/>του<text:s/>Μητρώου<text:s/>του<text:s/>προσωπικού,<text:s/>σε<text:s/>έντυπη<text:s/>ή/και<text:s/>ηλεκτρονική<text:s/>μορφή,<text:s/>με<text:s/>όλα<text:s/>τα<text:s/>απαραίτητα<text:s/>έγγραφα<text:s/>στοιχεία<text:s/>και<text:s/>δεδομένα<text:s/>και<text:s/>η<text:s/>παροχή<text:s/>τους<text:s/>στους<text:s/>αρμόδιους<text:s/>φορείς,</text:span></text:p>
      <text:p text:style-name="P583"><text:span text:style-name="T583_1">γγ)</text:span><text:span text:style-name="T583_2"><text:tab/></text:span><text:span text:style-name="T583_3">η<text:s/>διαχείριση<text:s/>θεμάτων<text:s/>που<text:s/>αφορούν<text:s/>το<text:s/>ωράριο<text:s/>εργασίας<text:s/>του<text:s/>προσωπικού<text:s/>όλων<text:s/>των<text:s/>υπηρεσιών<text:s/>του<text:s/>Οργανισμού,<text:s/>η<text:s/>επιμέλεια<text:s/>για<text:s/>την<text:s/>καθημερινή<text:s/>τήρησή<text:s/>του<text:s/>σε<text:s/>συνεργασία<text:s/>με<text:s/>όλες<text:s/>τις<text:s/>οργανικές<text:s/>μονάδες<text:s/>του<text:s/>και<text:s/>η<text:s/>σχετική<text:s/>ενημέρωση<text:s/>της<text:s/>Διοίκησης<text:s/>του<text:s/>οργανισμού,<text:s/>δδ)<text:s/>ο<text:s/>χειρισμός<text:s/>των<text:s/>θεμάτων<text:s/>που<text:s/>αφορούν<text:s/>την<text:s/>εφαρμογή<text:s/>του<text:s/>πειθαρχικού<text:s/>δικαίου<text:s/>και<text:s/>την<text:s/>κίνηση<text:s/>της<text:s/>σχετικής<text:s/>διαδικασίας,<text:s/>για<text:s/>την<text:s/>επιβολή<text:s/>των<text:s/>προβλεπόμενων<text:s/>πειθαρχικών<text:s/>κυρώσεων,</text:span></text:p>
      <text:p text:style-name="P584"><text:span text:style-name="T584_1">εε)</text:span><text:span text:style-name="T584_2"><text:tab/></text:span><text:span text:style-name="T584_3">η<text:s/>υποστήριξη<text:s/>της<text:s/>λειτουργίας<text:s/>των<text:s/>Υπηρεσιακών<text:s/>Συμβουλίων<text:s/>του<text:s/>Οργανισμού<text:s/>με<text:s/>την<text:s/>παροχή<text:s/>όλων<text:s/>των<text:s/>αναγκαίων<text:s/>στοιχείων<text:s/>των<text:s/>ατομικών<text:s/>υπηρεσιακών<text:s/>φακέλων<text:s/>του<text:s/>προσωπικού,</text:span></text:p>
      <text:p text:style-name="P585"><text:span text:style-name="T585_1">στστ)</text:span><text:span text:style-name="T585_2"><text:tab/></text:span><text:span text:style-name="T585_3">η<text:s/>μέριμνα<text:s/>για<text:s/>την<text:s/>κατάρτιση,<text:s/>αξιολόγηση<text:s/>και<text:s/>ανασχεδίαση<text:s/>περιγραμμάτων<text:s/>καθηκόντων<text:s/>και<text:s/>προσόντων<text:s/>των<text:s/>θέσεων<text:s/>εργασίας,</text:span></text:p>
      <text:p text:style-name="P586"><text:span text:style-name="T586_1">ζζ)</text:span><text:span text:style-name="T586_2"><text:tab/></text:span><text:span text:style-name="T586_3">η<text:s/>μέριμνα<text:s/>για<text:s/>την<text:s/>ανάπτυξη<text:s/>και<text:s/>εφαρμογή<text:s/>σύγχρονων<text:s/>τεχνικών<text:s/>και<text:s/>μεθόδων<text:s/>εργασίας<text:s/>για<text:s/>την<text:s/>αύξηση<text:s/>της<text:s/>παραγωγικότητας<text:s/>των<text:s/>υπαλλήλων<text:s/>του<text:s/>Οργανισμού,</text:span></text:p>
      <text:p text:style-name="P587"><text:span text:style-name="T587_1">ηη)</text:span><text:span text:style-name="T587_2"><text:tab/></text:span><text:span text:style-name="T587_3">η<text:s/>μέριμνα<text:s/>για<text:s/>την<text:s/>τήρηση<text:s/>Μητρώου<text:s/>Ανταποκριτών<text:s/>και<text:s/>η<text:s/>εισήγηση<text:s/>για<text:s/>τον<text:s/>ορισμό<text:s/>και<text:s/>την<text:s/>παύση<text:s/>τους,<text:s/>τις<text:s/>ικανότητες,<text:s/>τις<text:s/>δεξιότητες<text:s/>και<text:s/>τους<text:s/>τρόπους,<text:s/>μεθόδους<text:s/>και<text:s/>εργαλεία<text:s/>για<text:s/>την<text:s/>αξιολόγηση<text:s/>του<text:s/>έργου<text:s/>τους<text:s/>και<text:s/>εν<text:s/>γένει<text:s/>για<text:s/>κάθε<text:s/>ζήτημα<text:s/>που<text:s/>αφορά<text:s/>τους<text:s/>Ανταποκριτές,<text:s/>σύμφωνα<text:s/>με<text:s/>την<text:s/>κείμενη<text:s/>νομοθεσία,<text:s/>η<text:s/>μέριμνα<text:s/>για<text:s/>την<text:s/>ενημέρωση<text:s/>των<text:s/>Ανταποκριτών<text:s/>για<text:s/>κάθε<text:s/>ζήτημα<text:s/>που<text:s/>αφορά<text:s/>τα<text:s/>δικαιώματα<text:s/>και<text:s/>τις<text:s/>υποχρεώσεις,<text:s/>που<text:s/>απορρέουν<text:s/>από<text:s/>τη<text:s/>σχέση<text:s/>τους<text:s/>με<text:s/>τον<text:s/>Οργανισμό,</text:span></text:p>
      <text:p text:style-name="P588"><text:span text:style-name="T588_1">θθ)</text:span><text:span text:style-name="T588_2"><text:tab/></text:span><text:span text:style-name="T588_3">η<text:s/>παροχή<text:s/>απόψεων<text:s/>και<text:s/>η<text:s/>αποστολή<text:s/>στοιχείων<text:s/>στα<text:s/>δικαστήρια,<text:s/>σε<text:s/>συνεργασία<text:s/>με<text:s/>το<text:s/>Γραφείο<text:s/>Νομικού<text:s/>Συμβούλου<text:s/>του<text:s/>Κράτους,<text:s/>για<text:s/>ζητήματα<text:s/>αρμοδιότητας<text:s/>του<text:s/>Τμήματος,</text:span></text:p>
      <text:p text:style-name="P589"><text:span text:style-name="T589_1">ιι)</text:span><text:span text:style-name="T589_2"><text:tab/></text:span><text:span text:style-name="T589_3">η<text:s/>εν<text:s/>γένει<text:s/>διαχείριση<text:s/>των<text:s/>ζητημάτων<text:s/>που<text:s/>αφορούν<text:s/>συνεργαζόμενα<text:s/>-συμβαλλόμενα<text:s/>με<text:s/>τον<text:s/>Οργανισμό<text:s/>πρόσωπα,<text:s/>όπως<text:s/>είναι<text:s/>οι<text:s/>δικηγόροι,</text:span></text:p>
      <text:p text:style-name="P590"><text:span text:style-name="T590_1">ιαια)</text:span><text:span text:style-name="T590_2"><text:tab/></text:span><text:span text:style-name="T590_3">η<text:s/>χορήγηση<text:s/>βεβαιώσεων,<text:s/>σχετικών<text:s/>με<text:s/>τις<text:s/>αρμοδιότητες<text:s/>του<text:s/>Τμήματος,<text:s/>για<text:s/>κάθε<text:s/>νόμιμη<text:s/>χρήση.</text:span></text:p>
      <text:p text:style-name="P591"><text:span text:style-name="T591_1">β)</text:span><text:span text:style-name="T591_2"><text:tab/></text:span><text:span text:style-name="T591_3">Τμήμα<text:s/>Εκπαίδευσης,<text:s/>Οργάνωσης<text:s/>και<text:s/>Απλούστευσης<text:s/>Διαδικασιών:</text:span></text:p>
      <text:p text:style-name="P592"><text:span text:style-name="T592_1">αα)</text:span><text:span text:style-name="T592_2"><text:tab/></text:span><text:span text:style-name="T592_3">ο<text:s/>χειρισμός<text:s/>των<text:s/>θεμάτων<text:s/>οργάνωσης<text:s/>και<text:s/>λειτουργίας<text:s/>του<text:s/>Οργανισμού,<text:s/>η<text:s/>διαχείριση<text:s/>των<text:s/>αλλαγών,<text:s/>η<text:s/>μελέτη<text:s/>και<text:s/>η<text:s/>τεκμηριωμένη<text:s/>εισήγηση<text:s/>μέτρων<text:s/>οργανωτικού<text:s/>ανασχεδιασμού,<text:s/>θέσπισης<text:s/>διαδικασιών<text:s/>και<text:s/>εξορθολογι-<text:s/>σμού<text:s/>της<text:s/>λειτουργίας<text:s/>των<text:s/>υπηρεσιών<text:s/>του,</text:span></text:p>
      <text:p text:style-name="P593"><text:span text:style-name="T593_1">ββ)</text:span><text:span text:style-name="T593_2"><text:tab/></text:span><text:span text:style-name="T593_3">η<text:s/>μελέτη<text:s/>και<text:s/>η<text:s/>εισήγηση<text:s/>νομοθετικών<text:s/>ή<text:s/>κανονιστικών<text:s/>ρυθμίσεων<text:s/>για<text:s/>την<text:s/>διοικητική<text:s/>οργάνωση<text:s/>των<text:s/>υπηρεσιών,</text:span></text:p>
      <text:p text:style-name="P594"><text:span text:style-name="T594_1">γγ)</text:span><text:span text:style-name="T594_2"><text:tab/></text:span><text:span text:style-name="T594_3">η<text:s/>μελέτη,<text:s/>εισήγηση,<text:s/>παρακολούθηση<text:s/>και<text:s/>αξιολόγηση<text:s/>της<text:s/>εφαρμογής<text:s/>μέτρων<text:s/>για<text:s/>την<text:s/>απλούστευση<text:s/>γραφειοκρατικών<text:s/>τύπων<text:s/>και<text:s/>διαδικασιών<text:s/>και<text:s/>την<text:s/>κατάργηση<text:s/>περιττών<text:s/>διατυπώσεων,</text:span></text:p>
      <text:p text:style-name="P595"><text:span text:style-name="T595_1">δδ)</text:span><text:span text:style-name="T595_2"><text:tab/></text:span><text:span text:style-name="T595_3">η<text:s/>επεξεργασία<text:s/>των<text:s/>στοιχείων<text:s/>της<text:s/>ηλεκτρονικής<text:s/>βάσης<text:s/>δεδομένων<text:s/>που<text:s/>τηρείται<text:s/>από<text:s/>το<text:s/>Τμήμα<text:s/>Ανθρώπινου<text:s/>Δυναμικού<text:s/>όσον<text:s/>αφορά<text:s/>τον<text:s/>αριθμό<text:s/>και<text:s/>τις<text:s/>αριθμητικές<text:s/>μεταβολές<text:s/>του<text:s/>προσωπικού<text:s/>του<text:s/>Οργανισμού,<text:s/>τις<text:s/>οργανικές<text:s/>θέσεις,<text:s/>τους<text:s/>κλάδους,<text:s/>τις<text:s/>κατηγορίες<text:s/>και<text:s/>ειδικότητες<text:s/>προέλευσής<text:s/>του,<text:s/>καθώς<text:s/>και<text:s/>η<text:s/>εισήγηση<text:s/>για<text:s/>την<text:s/>ορθολογική<text:s/>κατανομή<text:s/>του<text:s/>προσωπικού<text:s/>και<text:s/>των<text:s/>οργανικών<text:s/>θέσεων<text:s/>στις<text:s/>οργανικές<text:s/>μονάδες,<text:s/>με<text:s/>συνεκτίμηση<text:s/>των<text:s/>προτάσεων<text:s/>όλων<text:s/>των<text:s/>Διευθύνσεων,</text:span></text:p>
      <text:p text:style-name="P596"><text:span text:style-name="T596_1">εε)</text:span><text:span text:style-name="T596_2"><text:tab/></text:span><text:span text:style-name="T596_3">η<text:s/>μέριμνα<text:s/>για<text:s/>την<text:s/>έκδοση<text:s/>και<text:s/>δημοσίευση<text:s/>στην<text:s/>Εφημερίδα<text:s/>της<text:s/>Κυβερνήσεως<text:s/>των<text:s/>κανονιστικών<text:s/>πράξεων<text:s/>μεταβίβασης<text:s/>αρμοδιοτήτων<text:s/>ή<text:s/>εξουσιοδότησης<text:s/>υπογραφής,<text:s/>του<text:s/>Διοικητικού<text:s/>Συμβουλίου,<text:s/>του<text:s/>Διοικητή<text:s/>του<text:s/>Οργανισμού<text:s/>ή<text:s/>άλλων<text:s/>οργάνων,<text:s/>σε<text:s/>υφιστάμενα<text:s/>όργανα,<text:s/>στστ)<text:s/>η<text:s/>εφαρμογή<text:s/>συστημάτων<text:s/>στοχοθεσίας<text:s/>και<text:s/>μεθόδων<text:s/>μέτρησης<text:s/>της<text:s/>αποδοτικότητας<text:s/>και<text:s/>αποτελε-<text:s/>σματικότητας<text:s/>του<text:s/>προσωπικού<text:s/>και<text:s/>των<text:s/>υπηρεσιών<text:s/>του<text:s/>Οργανισμού,<text:s/>σε<text:s/>συνεργασία<text:s/>με<text:s/>τις<text:s/>αρμόδιες<text:s/>υπηρεσίες,<text:s/>η<text:s/>αξιολόγηση<text:s/>των<text:s/>αποτελεσμάτων<text:s/>των<text:s/>μετρήσεων<text:s/>και<text:s/>η<text:s/>διατύπωση<text:s/>συγκεκριμένων<text:s/>προτάσεων<text:s/>για<text:s/>τη<text:s/>βελτίωση<text:s/>της<text:s/>λειτουργίας<text:s/>των<text:s/>υπηρεσιών<text:s/>του,</text:span></text:p>
      <text:p text:style-name="P597"><text:span text:style-name="T597_1">ζζ)</text:span><text:span text:style-name="T597_2"><text:tab/></text:span><text:span text:style-name="T597_3">η<text:s/>επιμέλεια<text:s/>για<text:s/>τη<text:s/>συγκρότηση<text:s/>και<text:s/>λειτουργία<text:s/>του<text:s/>Διοικητικού<text:s/>Συμβουλίου,<text:s/>καθώς<text:s/>και<text:s/>των<text:s/>Υπηρεσιακών<text:s/>Συμβουλίων,<text:s/>Επιτροπών<text:s/>και<text:s/>Ομάδων<text:s/>Εργασίας<text:s/>του<text:s/>Οργανισμού,<text:s/>η<text:s/>τήρηση<text:s/>αρχείου<text:s/>πρακτικών<text:s/>των<text:s/>συνεδριά-<text:s/>σεών<text:s/>τους,<text:s/>καθώς<text:s/>και<text:s/>η<text:s/>μέριμνα<text:s/>για<text:s/>την<text:s/>κοινοποίηση<text:s/>των<text:s/>αποφάσεων<text:s/>αυτών<text:s/>στις<text:s/>αρμόδιες<text:s/>υπηρεσιακές<text:s/>μονάδες<text:s/>του<text:s/>Οργανισμού,</text:span></text:p>
      <text:p text:style-name="P598"><text:span text:style-name="T598_1">ηη)</text:span><text:span text:style-name="T598_2"><text:tab/></text:span><text:span text:style-name="T598_3">η<text:s/>εισήγηση<text:s/>για<text:s/>τον<text:s/>ορισμό<text:s/>εκπροσώπων<text:s/>του<text:s/>Οργανισμού<text:s/>σε<text:s/>συλλογικά<text:s/>όργανα,<text:s/>Ομάδες<text:s/>Εργασίας<text:s/>και<text:s/>Επιτροπές<text:s/>Υπουργείων<text:s/>ή<text:s/>φορέων,</text:span></text:p>
      <text:p text:style-name="P599"><text:span text:style-name="T599_1">θθ)</text:span><text:span text:style-name="T599_2"><text:tab/></text:span><text:span text:style-name="T599_3">η<text:s/>παρακολούθηση<text:s/>των<text:s/>μεταβολών<text:s/>της<text:s/>νομοθεσίας<text:s/>και<text:s/>της<text:s/>νομολογίας<text:s/>των<text:s/>ελληνικών<text:s/>και<text:s/>ευρωπαϊκών<text:s/>δικαστηρίων<text:s/>που<text:s/>σχετίζονται<text:s/>με<text:s/>τον<text:s/>Οργανισμό<text:s/>και<text:s/>τις<text:s/>λειτουργίες<text:s/>του,<text:s/>η<text:s/>ενημέρωση<text:s/>των<text:s/>αρμόδιων<text:s/>υπηρεσιών<text:s/>του<text:s/>Οργανισμού<text:s/>και<text:s/>η<text:s/>τήρηση<text:s/>αρχείου<text:s/>σε<text:s/>φυσική<text:s/>ή<text:s/>και<text:s/>ηλεκτρονική<text:s/>μορφή<text:s/>της<text:s/>σχετικής<text:s/>νομοθεσίας,<text:s/>νομολογίας,<text:s/>εγκυκλίων,</text:span></text:p>
      <text:p text:style-name="P600"><text:span text:style-name="T600_1">ιι)</text:span><text:span text:style-name="T600_2"><text:tab/></text:span><text:span text:style-name="T600_3">η<text:s/>δημιουργία<text:s/>προγραμμάτων<text:s/>εκπαίδευσης,<text:s/>κατάρτισης<text:s/>και<text:s/>επιμόρφωσης<text:s/>των<text:s/>υπαλλήλων<text:s/>του<text:s/>ΟΠΕΚΑ<text:s/>σε<text:s/>συνεργασία<text:s/>με<text:s/>τις<text:s/>Διευθύνσεις<text:s/>του<text:s/>Οργανισμού<text:s/>και<text:s/>με<text:s/>πιστοποιημένους<text:s/>φορείς<text:s/>εκπαίδευσης.</text:span></text:p>
      <text:p text:style-name="P601"><text:span text:style-name="T601_1">ιαια)</text:span><text:span text:style-name="T601_2"><text:tab/></text:span><text:span text:style-name="T601_3">η<text:s/>επιμέλεια<text:s/>για<text:s/>τη<text:s/>κωδικοποίηση<text:s/>της<text:s/>νομοθεσίας<text:s/>του<text:s/>Οργανισμού<text:s/>και<text:s/>η<text:s/>επισήμανση<text:s/>των<text:s/>νομοθετικών<text:s/>και<text:s/>κανονιστικών<text:s/>ρυθμίσεων<text:s/>του<text:s/>Οργανισμού<text:s/>που<text:s/>χρήζουν<text:s/>αποσαφήνισης,<text:s/>αναμόρφωσης,<text:s/>κωδικοποίησης<text:s/>ή<text:s/>επικαιροποίησης,<text:s/>σε<text:s/>συνεργασία<text:s/>με<text:s/>τις<text:s/>οργανικές<text:s/>μονάδες<text:s/>του<text:s/>Οργανισμού,</text:span></text:p>
      <text:p text:style-name="P602"><text:span text:style-name="T602_1">ιβιβ)</text:span><text:span text:style-name="T602_2"><text:tab/></text:span><text:span text:style-name="T602_3">η<text:s/>συνεργασία<text:s/>με<text:s/>τις<text:s/>υπηρεσίες<text:s/>του<text:s/>Οργανισμού<text:s/>που<text:s/>αναλαμβάνουν<text:s/>την<text:s/>εκπόνηση<text:s/>ή<text:s/>την<text:s/>αποσαφήνιση<text:s/>των<text:s/>νομοθετικών<text:s/>ρυθμίσεων<text:s/>και<text:s/>η<text:s/>παροχή<text:s/>της<text:s/>αναγκαίας<text:s/>τεχνογνωσίας<text:s/>με<text:s/>σκοπό<text:s/>την<text:s/>τήρηση<text:s/>των<text:s/>αρχών<text:s/>της<text:s/>καλής<text:s/>νομοθέτησης,</text:span></text:p>
      <text:p text:style-name="P603"><text:span text:style-name="T603_1">ιγιγ)</text:span><text:span text:style-name="T603_2"><text:tab/></text:span><text:span text:style-name="T603_3">η<text:s/>μέριμνα<text:s/>και<text:s/>ο<text:s/>συντονισμός<text:s/>των<text:s/>ενεργειών<text:s/>για<text:s/>τη<text:s/>σύνταξη,<text:s/>σε<text:s/>συνεργασία<text:s/>με<text:s/>όλες<text:s/>τις<text:s/>οργανικές<text:s/>μονάδες,<text:s/>του<text:s/>Επιχειρησιακού<text:s/>Σχεδίου<text:s/>Δράσης<text:s/>του<text:s/>Οργανισμού<text:s/>και<text:s/>η<text:s/>εισήγηση<text:s/>για<text:s/>την<text:s/>έγκρισή<text:s/>του,</text:span></text:p>
      <text:p text:style-name="P604"><text:span text:style-name="T604_1">ιδιδ)</text:span><text:span text:style-name="T604_2"><text:tab/></text:span><text:span text:style-name="T604_3">η<text:s/>χορήγηση<text:s/>βεβαιώσεων,<text:s/>σχετικών<text:s/>με<text:s/>τις<text:s/>αρμοδιότητες<text:s/>του<text:s/>Τμήματος<text:s/>για<text:s/>κάθε<text:s/>νόμιμη<text:s/>χρήση.</text:span></text:p>
      <text:p text:style-name="P605"><text:span text:style-name="T605_1">γ)</text:span><text:span text:style-name="T605_2"><text:tab/></text:span><text:span text:style-name="T605_3">Τμήμα<text:s/>Κεντρικού<text:s/>Πρωτοκόλλου,<text:s/>Εξυπηρέτησης<text:s/>και<text:s/>Συμβουλευτικής<text:s/>Υποστήριξης:</text:span></text:p>
      <text:p text:style-name="P606"><text:span text:style-name="T606_1">αα)</text:span><text:span text:style-name="T606_2"><text:tab/></text:span><text:span text:style-name="T606_3">η<text:s/>διαχείριση<text:s/>των<text:s/>εισερχόμενων<text:s/>εγγράφων<text:s/>του<text:s/>Οργανισμού,<text:s/>έντυπης<text:s/>ή<text:s/>ηλεκτρονικής<text:s/>μορφής,<text:s/>και<text:s/>η<text:s/>μέριμνα<text:s/>για<text:s/>τη<text:s/>χρέωση<text:s/>και<text:s/>διανομή<text:s/>τους<text:s/>στις<text:s/>αρμόδιες<text:s/>υπηρεσίες<text:s/>του<text:s/>ΟΠΕΚΑ,</text:span></text:p>
      <text:p text:style-name="P607"><text:span text:style-name="T607_1">ββ)</text:span><text:span text:style-name="T607_2"><text:tab/></text:span><text:span text:style-name="T607_3">η<text:s/>διαχείριση<text:s/>των<text:s/>εξερχόμενων<text:s/>εγγράφων<text:s/>του<text:s/>Οργανισμού,<text:s/>έντυπης<text:s/>ή<text:s/>ηλεκτρονικής<text:s/>μορφής<text:s/>και<text:s/>η<text:s/>μέριμνα<text:s/>για<text:s/>την<text:s/>αποστολή<text:s/>τους,</text:span></text:p>
      <text:p text:style-name="P608"><text:span text:style-name="T608_1">γγ)</text:span><text:span text:style-name="T608_2"><text:tab/></text:span><text:span text:style-name="T608_3">η<text:s/>εισήγηση<text:s/>για<text:s/>την<text:s/>έκδοση<text:s/>οδηγιών,<text:s/>η<text:s/>χρήση<text:s/>και<text:s/>η<text:s/>εν<text:s/>γένει<text:s/>διαχείριση<text:s/>όλων<text:s/>των<text:s/>θεμάτων<text:s/>που<text:s/>αφορούν<text:s/>το<text:s/>σύστημα<text:s/>ηλεκτρονικού<text:s/>πρωτοκόλλου<text:s/>του<text:s/>Οργανισμού,<text:s/>καθώς<text:s/>και<text:s/>η<text:s/>μέριμνα<text:s/>για<text:s/>την<text:s/>ανάπτυξη<text:s/>και<text:s/>τη<text:s/>συντήρησή<text:s/>του,<text:s/>σε<text:s/>συνεργασία<text:s/>με<text:s/>το<text:s/>Τμήμα<text:s/>Ανάπτυξης<text:s/>και<text:s/>Συντήρησης<text:s/>Μηχανογραφικού<text:s/>Εξοπλισμού-Δικτύων<text:s/>και<text:s/>Ασφάλειας<text:s/>Συστημάτων<text:s/>της<text:s/>Διεύθυνσης<text:s/>Πληροφορικής,<text:s/>δδ)<text:s/>η<text:s/>τήρηση<text:s/>εμπιστευτικού<text:s/>πρωτοκόλλου,</text:span></text:p>
      <text:p text:style-name="P609"><text:span text:style-name="T609_1">εε)</text:span><text:span text:style-name="T609_2"><text:tab/></text:span><text:span text:style-name="T609_3">η<text:s/>παροχή,<text:s/>με<text:s/>κάθε<text:s/>πρόσφορο<text:s/>μέσο<text:s/>και<text:s/>τρόπο,<text:s/>ενημέρωσης-πληροφόρησης<text:s/>τόσο<text:s/>γενικής,<text:s/>για<text:s/>τη<text:s/>νομοθεσία<text:s/>που<text:s/>διέπει<text:s/>τη<text:s/>θεμελίωση<text:s/>δικαιώματος<text:s/>λήψης<text:s/>των<text:s/>παροχών<text:s/>και<text:s/>υπηρεσιών<text:s/>του<text:s/>Οργανισμού,<text:s/>όσο<text:s/>και<text:s/>εξατομικευμένης,<text:s/>όσον<text:s/>αφορά<text:s/>την<text:s/>πορεία<text:s/>της<text:s/>ατομικής<text:s/>υπόθεσης<text:s/>κάθε<text:s/>ενδιαφερομένου,</text:span></text:p>
      <text:p text:style-name="P610"><text:span text:style-name="T610_1">στστ)</text:span><text:span text:style-name="T610_2"><text:tab/></text:span><text:span text:style-name="T610_3">η<text:s/>χορήγηση<text:s/>βεβαιώσεων<text:s/>στους<text:s/>ενδιαφερομένους,<text:s/>σε<text:s/>συνεργασία<text:s/>με<text:s/>τις<text:s/>αρμόδιες<text:s/>υπηρεσίες<text:s/>του<text:s/>Οργανισμού,</text:span></text:p>
      <text:p text:style-name="P611"><text:span text:style-name="T611_1">ζζ)</text:span><text:span text:style-name="T611_2"><text:tab/></text:span><text:span text:style-name="T611_3">η<text:s/>παραλαβή,<text:s/>πρωτοκόλληση<text:s/>και<text:s/>προώθηση<text:s/>στις<text:s/>αρμόδιες<text:s/>υπηρεσίες<text:s/>του<text:s/>Οργανισμού<text:s/>των<text:s/>πάσης<text:s/>φύσης<text:s/>αιτήσεων,<text:s/>αναφορών<text:s/>και<text:s/>καταγγελιών<text:s/>που<text:s/>υποβάλλουν<text:s/>οι<text:s/>ενδιαφερόμενοι,</text:span></text:p>
      <text:p text:style-name="P612"><text:span text:style-name="T612_1">ηη)</text:span><text:span text:style-name="T612_2"><text:tab/></text:span><text:span text:style-name="T612_3">η<text:s/>μελέτη,<text:s/>εισήγηση<text:s/>και<text:s/>παρακολούθηση<text:s/>της<text:s/>εφαρμογής<text:s/>μέτρων<text:s/>για<text:s/>τη<text:s/>διευκόλυνση<text:s/>της<text:s/>επικοινωνίας<text:s/>των<text:s/>πολιτών<text:s/>με<text:s/>τις<text:s/>υπηρεσίες<text:s/>του<text:s/>Οργανισμού<text:s/>και<text:s/>η<text:s/>υποβολή<text:s/>προτάσεων<text:s/>για<text:s/>την<text:s/>λήψη<text:s/>διορθωτικών<text:s/>μέτρων,</text:span></text:p>
      <text:p text:style-name="P613"><text:span text:style-name="T613_1">θθ)</text:span><text:span text:style-name="T613_2"><text:tab/></text:span><text:span text:style-name="T613_3">η<text:s/>μέριμνα<text:s/>για<text:s/>την<text:s/>εύρυθμη<text:s/>και<text:s/>αποτελεσματική<text:s/>λειτουργία<text:s/>του<text:s/>Κέντρου<text:s/>Εξυπηρέτησης<text:s/>-<text:s/>Ενημέρωσης<text:s/>και<text:s/>Συμβουλευτικής<text:s/>Υποστήριξης<text:s/>(Κ.Ε.Ε.Σ.Υ.)<text:s/>του<text:s/>ΟΠΕΚΑ,<text:s/>ιι)<text:s/>η<text:s/>μέριμνα<text:s/>για<text:s/>την<text:s/>εύρυθμη<text:s/>λειτουργία<text:s/>του<text:s/>Τηλεφωνικού<text:s/>Κέντρου<text:s/>του<text:s/>Οργανισμού,</text:span></text:p>
      <text:p text:style-name="P614"><text:span text:style-name="T614_1">ιαια)</text:span><text:span text:style-name="T614_2"><text:tab/></text:span><text:span text:style-name="T614_3">η<text:s/>παροχή<text:s/>υποστήριξης<text:s/>και<text:s/>συμβουλευτικών<text:s/>υπηρεσιών<text:s/>για<text:s/>την<text:s/>επιλογή<text:s/>και<text:s/>ένταξη<text:s/>των<text:s/>ενδιαφερομένων,<text:s/>ανάλογα<text:s/>με<text:s/>τα<text:s/>ιδιαίτερα<text:s/>κοινωνικοοικονομικά<text:s/>χαρακτηριστικά<text:s/>και<text:s/>την<text:s/>κατάσταση<text:s/>της<text:s/>υγείας<text:s/>τους,<text:s/>σε<text:s/>προγράμματα<text:s/>παροχών<text:s/>και<text:s/>υπηρεσιών<text:s/>κοινωνικής<text:s/>αλληλεγγύης<text:s/>του<text:s/>Οργανισμού.</text:span></text:p>
      <text:p text:style-name="P615"><text:span text:style-name="T615_1">δ)</text:span><text:span text:style-name="T615_2"><text:tab/></text:span><text:span text:style-name="T615_3">Τμήμα<text:s/>Λειτουργικής<text:s/>Μέριμνας<text:s/>και<text:s/>Εποπτείας<text:s/>Υποδομών,<text:s/>Υλικών<text:s/>και<text:s/>Αποθηκών:</text:span></text:p>
      <text:p text:style-name="P616"><text:span text:style-name="T616_1">αα)</text:span><text:span text:style-name="T616_2"><text:tab/></text:span><text:span text:style-name="T616_3">η<text:s/>εποπτεία<text:s/>της<text:s/>σωστής<text:s/>λειτουργίας<text:s/>και<text:s/>η<text:s/>μέριμνα<text:s/>για<text:s/>τη<text:s/>συντήρηση<text:s/>και<text:s/>επισκευή<text:s/>του<text:s/>υλικοτεχνικού<text:s/>εξοπλισμού,<text:s/>πλην<text:s/>του<text:s/>μηχανογραφικού,<text:s/>των<text:s/>κτιριακών<text:s/>και<text:s/>λοιπών<text:s/>εγκαταστάσεων<text:s/>και<text:s/>των<text:s/>αποθηκών<text:s/>του<text:s/>Οργανισμού<text:s/>και<text:s/>των<text:s/>δικτύων<text:s/>ηλεκτρισμού,<text:s/>ύδρευσης,<text:s/>κλιματισμού<text:s/>και<text:s/>τηλεπικοινωνιών<text:s/>του,</text:span></text:p>
      <text:p text:style-name="P617"><text:span text:style-name="T617_1">ββ)</text:span><text:span text:style-name="T617_2"><text:tab/></text:span><text:span text:style-name="T617_3">η<text:s/>παρακολούθηση<text:s/>των<text:s/>αναγκών<text:s/>των<text:s/>οργανικών<text:s/>μονάδων<text:s/>και<text:s/>των<text:s/>κτιριακών<text:s/>εγκαταστάσεων<text:s/>του<text:s/>Οργανισμού<text:s/>σε<text:s/>αναλώσιμα,<text:s/>υλικοτεχνικό<text:s/>εξοπλισμό<text:s/>και<text:s/>εργασίες<text:s/>φύλαξης,<text:s/>συντήρησης<text:s/>και<text:s/>επισκευής<text:s/>και<text:s/>η<text:s/>ενημέρωση<text:s/>του<text:s/>Τμήματος<text:s/>Προμηθειών<text:s/>της<text:s/>Διεύθυνσης<text:s/>Οικονομικών<text:s/>Υπηρεσιών<text:s/>για<text:s/>τις<text:s/>ενέργειες<text:s/>αρμοδιότητάς<text:s/>του,</text:span></text:p>
      <text:p text:style-name="P618"><text:span text:style-name="T618_1">γγ)</text:span><text:span text:style-name="T618_2"><text:tab/></text:span><text:span text:style-name="T618_3">η<text:s/>μέριμνα<text:s/>για<text:s/>τη<text:s/>σύνταξη<text:s/>τεχνικών<text:s/>προδιαγραφών,<text:s/>σε<text:s/>συνεργασία<text:s/>με<text:s/>το<text:s/>Τμήμα<text:s/>Προμηθειών<text:s/>της<text:s/>Διεύθυνσης<text:s/>Οικονομικών<text:s/>Υπηρεσιών,<text:s/>για<text:s/>την<text:s/>εκτέλεση<text:s/>έργων<text:s/>συντήρησης<text:s/>και<text:s/>την<text:s/>προμήθεια<text:s/>υλικών<text:s/>και<text:s/>υπηρεσιών<text:s/>της<text:s/>αρμοδιότητας<text:s/>του<text:s/>Τμήματος,</text:span></text:p>
      <text:p text:style-name="P619"><text:span text:style-name="T619_1">δδ)</text:span><text:span text:style-name="T619_2"><text:tab/></text:span><text:span text:style-name="T619_3">η<text:s/>μέριμνα<text:s/>για<text:s/>την<text:s/>επίβλεψη<text:s/>-<text:s/>έλεγχο<text:s/>της<text:s/>ποιότητας<text:s/>υλικών<text:s/>και<text:s/>κατασκευής,<text:s/>καθώς<text:s/>και<text:s/>το<text:s/>συντονισμό<text:s/>των<text:s/>υπό<text:s/>εκτέλεση<text:s/>έργων<text:s/>συντήρησης<text:s/>και<text:s/>προμήθειας<text:s/>υλικών,</text:span></text:p>
      <text:p text:style-name="P620"><text:span text:style-name="T620_1">εε)</text:span><text:span text:style-name="T620_2"><text:tab/></text:span><text:span text:style-name="T620_3">η<text:s/>μέριμνα<text:s/>για<text:s/>την<text:s/>παρακολούθηση<text:s/>της<text:s/>έγκαιρης<text:s/>εκτέλεσης<text:s/>των<text:s/>έργων,<text:s/>της<text:s/>τήρησης<text:s/>των<text:s/>προθεσμιών<text:s/>ως<text:s/>την<text:s/>οριστική<text:s/>παραλαβή<text:s/>τους,</text:span></text:p>
      <text:p text:style-name="P621"><text:span text:style-name="T621_1">στστ)</text:span><text:span text:style-name="T621_2"><text:tab/></text:span><text:span text:style-name="T621_3">η<text:s/>υλοποίηση<text:s/>μέτρων<text:s/>προσβασιμότητας<text:s/>και<text:s/>λοιπών<text:s/>διευκολύνσεων<text:s/>για<text:s/>τα<text:s/>άτομα<text:s/>με<text:s/>αναπηρίες<text:s/>στους<text:s/>χώρους<text:s/>λειτουργίας<text:s/>του<text:s/>Οργανισμού,<text:s/>ύστερα<text:s/>από<text:s/>σχετικές<text:s/>εισηγήσεις<text:s/>του<text:s/>Τμήματος<text:s/>Ασφάλειας<text:s/>Εργασίας<text:s/>και<text:s/>Υγειονομικής<text:s/>Μέριμνας,</text:span></text:p>
      <text:p text:style-name="P622"><text:span text:style-name="T622_1">ζζ)</text:span><text:span text:style-name="T622_2"><text:tab/></text:span><text:span text:style-name="T622_3">η<text:s/>επιμέλεια<text:s/>για<text:s/>την<text:s/>υγιεινή,<text:s/>την<text:s/>ασφάλεια<text:s/>και<text:s/>την<text:s/>καθαριότητα<text:s/>των<text:s/>χώρων<text:s/>εργασίας,<text:s/>σε<text:s/>συνεργασία<text:s/>με<text:s/>τις<text:s/>αρμόδιες<text:s/>υπηρεσίες<text:s/>και<text:s/>σύμφωνα<text:s/>με<text:s/>τις<text:s/>εισηγήσεις<text:s/>του<text:s/>Τμήματος<text:s/>Ασφάλειας<text:s/>Εργασίας<text:s/>και<text:s/>Υγειονομικής<text:s/>Μέριμνας,</text:span></text:p>
      <text:p text:style-name="P623"><text:span text:style-name="T623_1">ηη)</text:span><text:span text:style-name="T623_2"><text:tab/></text:span><text:span text:style-name="T623_3">η<text:s/>επιμέλεια<text:s/>για<text:s/>την<text:s/>ομαλή<text:s/>λειτουργία,<text:s/>λειτουργικότητα<text:s/>και<text:s/>ορθολογική<text:s/>κατανομή<text:s/>των<text:s/>χώρων<text:s/>εργασίας,<text:s/>σε<text:s/>συνεργασία<text:s/>με<text:s/>τις<text:s/>αρμόδιες<text:s/>υπηρεσίες,</text:span></text:p>
      <text:p text:style-name="P624"><text:span text:style-name="T624_1">θθ)</text:span><text:span text:style-name="T624_2"><text:tab/></text:span><text:span text:style-name="T624_3">ο<text:s/>προγραμματισμός<text:s/>της<text:s/>φύλαξης<text:s/>και<text:s/>του<text:s/>καθαρισμού<text:s/>των<text:s/>κτιριακών<text:s/>εγκαταστάσεων<text:s/>και<text:s/>των<text:s/>αποθηκών<text:s/>του<text:s/>Οργανισμού,<text:s/>η<text:s/>λήψη<text:s/>μέτρων<text:s/>πυρανίχνευσης<text:s/>και<text:s/>πυρασφάλειας,<text:s/>σύμφωνα<text:s/>με<text:s/>τις<text:s/>κείμενες<text:s/>διατάξεις,</text:span></text:p>
      <text:p text:style-name="P625"><text:span text:style-name="T625_1">ιι)</text:span><text:span text:style-name="T625_2"><text:tab/></text:span><text:span text:style-name="T625_3">η<text:s/>μέριμνα<text:s/>για<text:s/>την<text:s/>καταστροφή<text:s/>του<text:s/>γενικού<text:s/>αρχείου<text:s/>του<text:s/>ΟΠΕΚΑ,<text:s/>σύμφωνα<text:s/>με<text:s/>την<text:s/>κείμενη<text:s/>νομοθεσία<text:s/>σε<text:s/>συνεργασία<text:s/>με<text:s/>τις<text:s/>αρμόδιες<text:s/>Διευθύνσεις,</text:span></text:p>
      <text:p text:style-name="P626"><text:span text:style-name="T626_1">ιαια)</text:span><text:span text:style-name="T626_2"><text:tab/></text:span><text:span text:style-name="T626_3">η<text:s/>μέριμνα<text:s/>για<text:s/>την<text:s/>παραλαβή,<text:s/>αποθήκευση,<text:s/>ταξινόμηση<text:s/>και<text:s/>φύλαξη<text:s/>των<text:s/>προμηθευόμενων<text:s/>αναλωσίμων<text:s/>και<text:s/>του<text:s/>πάσης<text:s/>φύσεως<text:s/>υλικοτεχνικού<text:s/>εξοπλισμού<text:s/>(πλην<text:s/>του<text:s/>μηχανογραφικού),<text:s/>την<text:s/>καταγραφή<text:s/>των<text:s/>αποθεμάτων<text:s/>και<text:s/>την<text:s/>εκτίμηση<text:s/>των<text:s/>αναγκών<text:s/>προμήθειας<text:s/>και<text:s/>ανανέωσής<text:s/>τους,<text:s/>σε<text:s/>συνεργασία<text:s/>με<text:s/>τις<text:s/>αρμόδιες<text:s/>Διευθύνσεις,<text:s/>και<text:s/>η<text:s/>χρεωπίστωσή<text:s/>τους<text:s/>σε<text:s/>υπαλλήλους<text:s/>και<text:s/>οργανικές<text:s/>μονάδες,</text:span></text:p>
      <text:p text:style-name="P627"><text:span text:style-name="T627_1">ιβιβ)</text:span><text:span text:style-name="T627_2"><text:tab/></text:span><text:span text:style-name="T627_3">η<text:s/>μέριμνα<text:s/>για<text:s/>την<text:s/>παραλαβή<text:s/>του<text:s/>επιστρεφόμενου<text:s/>υλικού,</text:span></text:p>
      <text:p text:style-name="P628"><text:span text:style-name="T628_1">ιγιγ)</text:span><text:span text:style-name="T628_2"><text:tab/></text:span><text:span text:style-name="T628_3">η<text:s/>έγκαιρη<text:s/>και<text:s/>τακτική<text:s/>ενημέρωση<text:s/>του<text:s/>αρμόδιου<text:s/>τμήματος<text:s/>για<text:s/>τα<text:s/>υπόλοιπα<text:s/>των<text:s/>ειδών<text:s/>αποθήκης<text:s/>και<text:s/>για<text:s/>τη<text:s/>συμπλήρωση<text:s/>του<text:s/>υλικού<text:s/>ανάλογα<text:s/>με<text:s/>τους<text:s/>ισχύοντες<text:s/>κανόνες<text:s/>διαχείρισης<text:s/>αποθεμάτων,</text:span></text:p>
      <text:p text:style-name="P629"><text:span text:style-name="T629_1">ιδιδ)</text:span><text:span text:style-name="T629_2"><text:tab/></text:span><text:span text:style-name="T629_3">η<text:s/>τήρηση<text:s/>Μητρώου<text:s/>παγίων,<text:s/>Μητρώου<text:s/>εγκαταστάσεων,<text:s/>Μητρώου<text:s/>αποθήκης,<text:s/>παραστατικών<text:s/>διακίνησης<text:s/>αναλωσίμων<text:s/>και<text:s/>παραστατικών<text:s/>διακίνησης<text:s/>παγίων<text:s/>σε<text:s/>έγγραφη<text:s/>και<text:s/>ηλεκτρονική<text:s/>μορφή,</text:span></text:p>
      <text:p text:style-name="P630"><text:span text:style-name="T630_1">ιειε)</text:span><text:span text:style-name="T630_2"><text:tab/></text:span><text:span text:style-name="T630_3">η<text:s/>ετήσια<text:s/>απογραφή<text:s/>των<text:s/>εγκαταστάσεων<text:s/>και<text:s/>του<text:s/>πάσης<text:s/>φύσης<text:s/>υλικού<text:s/>και<text:s/>εξοπλισμού,<text:s/>καθώς<text:s/>και<text:s/>η<text:s/>αποτίμησή<text:s/>τους<text:s/>σε<text:s/>συνεργασία<text:s/>με<text:s/>το<text:s/>Τμήμα<text:s/>Προμηθειών<text:s/>της<text:s/>Διεύθυνσης<text:s/>Οικονομικών<text:s/>Υπηρεσιών,</text:span></text:p>
      <text:p text:style-name="P631"><text:span text:style-name="T631_1">ιστιστ)</text:span><text:span text:style-name="T631_2"><text:tab/></text:span><text:span text:style-name="T631_3">η<text:s/>κατάρτιση<text:s/>του<text:s/>ετήσιου<text:s/>προγράμματος<text:s/>σε<text:s/>συνεργασία<text:s/>με<text:s/>τις<text:s/>συναρμόδιες<text:s/>υπηρεσίες<text:s/>για<text:s/>την<text:s/>κάλυψη<text:s/>των<text:s/>αναγκών<text:s/>του<text:s/>Οργανισμού<text:s/>σε<text:s/>μεταφορικά<text:s/>μέσα,</text:span></text:p>
      <text:p text:style-name="P632"><text:span text:style-name="T632_1">ιζιζ)</text:span><text:span text:style-name="T632_2"><text:tab/></text:span><text:span text:style-name="T632_3">η<text:s/>μέριμνα<text:s/>για<text:s/>την<text:s/>αγορά,<text:s/>επισκευή,<text:s/>και<text:s/>συντήρηση<text:s/>των<text:s/>μεταφορικών<text:s/>μέσων<text:s/>του<text:s/>ΟΠΕΚΑ,<text:s/>σε<text:s/>συνεργασία<text:s/>με<text:s/>το<text:s/>Τμήμα<text:s/>Προμηθειών<text:s/>της<text:s/>Διεύθυνσης<text:s/>Οικονομικών<text:s/>Υπηρεσιών,</text:span></text:p>
      <text:p text:style-name="P633"><text:span text:style-name="T633_1">ιηιη)</text:span><text:span text:style-name="T633_2"><text:tab/></text:span><text:span text:style-name="T633_3">η<text:s/>μέριμνα<text:s/>για<text:s/>τη<text:s/>συντήρηση,<text:s/>φύλαξη<text:s/>και<text:s/>τον<text:s/>καθαρισμό<text:s/>των<text:s/>υπηρεσιακών<text:s/>αυτοκινήτων,</text:span></text:p>
      <text:p text:style-name="P634"><text:span text:style-name="T634_1">ιθιθ)</text:span><text:span text:style-name="T634_2"><text:tab/></text:span><text:span text:style-name="T634_3">η<text:s/>μέριμνα<text:s/>για<text:s/>την<text:s/>έκδοση<text:s/>αποφάσεων<text:s/>κίνησης<text:s/>των<text:s/>υπηρεσιακών<text:s/>αυτοκινήτων<text:s/>του<text:s/>ΟΠΕΚΑ,</text:span></text:p>
      <text:p text:style-name="P635"><text:span text:style-name="T635_1">κκ)</text:span><text:span text:style-name="T635_2"><text:tab/></text:span><text:span text:style-name="T635_3">η<text:s/>θέση<text:s/>σε<text:s/>κυκλοφορία<text:s/>και<text:s/>απόσυρση<text:s/>των<text:s/>υπηρεσιακών<text:s/>αυτοκινήτων<text:s/>του<text:s/>ΟΠΕΚΑ,<text:s/>σε<text:s/>συνεργασία<text:s/>με<text:s/>το<text:s/>Τμήμα<text:s/>Προμηθειών<text:s/>της<text:s/>Διεύθυνσης<text:s/>Οικονομικών<text:s/>Υπηρεσιών,</text:span></text:p>
      <text:p text:style-name="P636"><text:span text:style-name="T636_1">κακα)</text:span><text:span text:style-name="T636_2"><text:tab/></text:span><text:span text:style-name="T636_3">η<text:s/>υποβολή<text:s/>αιτημάτων<text:s/>προς<text:s/>τους<text:s/>αρμόδιους<text:s/>φορείς<text:s/>για<text:s/>την<text:s/>έκδοση<text:s/>αποφάσεων<text:s/>έγκρισης<text:s/>κίνησης<text:s/>των<text:s/>υπηρεσιακών<text:s/>αυτοκινήτων<text:s/>του<text:s/>Οργανισμού<text:s/>σε<text:s/>όλη<text:s/>την<text:s/>Επικράτεια<text:s/>και<text:s/>κατ’<text:s/>εξαίρεση<text:s/>έγκρισης<text:s/>οδήγησης<text:s/>υπηρεσιακών<text:s/>οχημάτων<text:s/>από<text:s/>υπαλλήλους<text:s/>που<text:s/>δεν<text:s/>κατέχουν<text:s/>οργανική<text:s/>θέση<text:s/>οδηγού.</text:span></text:p>
      <text:h text:style-name="P637" text:outline-level="6"><text:span text:style-name="T637_1">Άρθρο<text:s/>29</text:span></text:h>
      <text:h text:style-name="P638" text:outline-level="6"><text:span text:style-name="T638_1">Διεύθυνση<text:s/>Οικονομικών<text:s/>Υπηρεσιών</text:span></text:h>
      <text:p text:style-name="P639"><text:span text:style-name="T639_1">1.</text:span><text:span text:style-name="T639_2"><text:s/>Η<text:s/>Διεύθυνση<text:s/>Οικονομικών<text:s/>Υπηρεσιών<text:s/>διαρθρώνεται<text:s/>στις<text:s/>παρακάτω<text:s/>οργανικές<text:s/>μονάδες:</text:span></text:p>
      <text:p text:style-name="P640"><text:span text:style-name="T640_1">α)</text:span><text:span text:style-name="T640_2"><text:tab/></text:span><text:span text:style-name="T640_3">Τμήμα<text:s/>προϋπολογισμού,<text:s/>λογιστηρίου<text:s/>και<text:s/>πληρωμής<text:s/>δαπανών</text:span></text:p>
      <text:p text:style-name="P641"><text:span text:style-name="T641_1">β)</text:span><text:span text:style-name="T641_2"><text:tab/></text:span><text:span text:style-name="T641_3">Τμήμα<text:s/>ελέγχου<text:s/>και<text:s/>εκκαθάρισης<text:s/>δαπανών</text:span></text:p>
      <text:p text:style-name="P642"><text:span text:style-name="T642_1">γ)</text:span><text:span text:style-name="T642_2"><text:tab/></text:span><text:span text:style-name="T642_3">Τμήμα<text:s/>εσόδων<text:s/>και<text:s/>είσπραξης<text:s/>αχρεωστήτως<text:s/>κατα-<text:s/>βληθέντων</text:span></text:p>
      <text:p text:style-name="P643"><text:span text:style-name="T643_1">δ)</text:span><text:span text:style-name="T643_2"><text:tab/></text:span><text:span text:style-name="T643_3">Τμήμα<text:s/>προμηθειών.</text:span></text:p>
      <text:p text:style-name="P644"><text:span text:style-name="T644_1">2.</text:span><text:span text:style-name="T644_2"><text:s/>Επιχειρησιακοί<text:s/>στόχοι<text:s/>της<text:s/>Διεύθυνσης<text:s/>Οικονομικών<text:s/>Υπηρεσιών<text:s/>είναι:</text:span></text:p>
      <text:p text:style-name="P645"><text:span text:style-name="T645_1">α)</text:span><text:span text:style-name="T645_2"><text:tab/></text:span><text:span text:style-name="T645_3">η<text:s/>εφαρμογή<text:s/>των<text:s/>αρχών<text:s/>της<text:s/>χρηστής<text:s/>δημοσιονομικής<text:s/>διαχείρισης<text:s/>και<text:s/>ευθύνης<text:s/>κατά<text:s/>το<text:s/>σχεδιασμό<text:s/>και<text:s/>την<text:s/>υλοποίηση<text:s/>της<text:s/>οικονομικής<text:s/>στρατηγικής<text:s/>του<text:s/>Οργανισμού,<text:s/>όπως<text:s/>αυτή<text:s/>αποτυπώνεται<text:s/>στο<text:s/>Μεσοπρόθεσμο<text:s/>Πλαίσιο<text:s/>Δημοσιονομικής<text:s/>Στρατηγικής<text:s/>(ΜΠΔΣ)<text:s/>και<text:s/>στον<text:s/>ετήσιο<text:s/>προϋπολογισμό<text:s/>του,</text:span></text:p>
      <text:p text:style-name="P646"><text:span text:style-name="T646_1">β)</text:span><text:span text:style-name="T646_2"><text:tab/></text:span><text:span text:style-name="T646_3">η<text:s/>παρακολούθηση<text:s/>και<text:s/>ο<text:s/>συντονισμός<text:s/>του<text:s/>έργου<text:s/>των<text:s/>οργανικών<text:s/>μονάδων<text:s/>που<text:s/>υπάγονται<text:s/>σε<text:s/>αυτήν,<text:s/>με<text:s/>στόχο<text:s/>την<text:s/>αποτελεσματική<text:s/>οικονομική<text:s/>διαχείριση<text:s/>του<text:s/>Οργανισμού,<text:s/>την<text:s/>τήρηση<text:s/>των<text:s/>διαδικασιών<text:s/>πληρωμής<text:s/>των<text:s/>υποχρεώσεων<text:s/>του<text:s/>Οργανισμού<text:s/>και<text:s/>τη<text:s/>διασφάλιση<text:s/>της<text:s/>νομιμότητας<text:s/>και<text:s/>κανονικότητας<text:s/>των<text:s/>δαπανών<text:s/>του,<text:s/>σύμφωνα<text:s/>με<text:s/>τις<text:s/>αρχές<text:s/>και<text:s/>τους<text:s/>κανόνες<text:s/>της<text:s/>δημοσιονομικής<text:s/>διαχείρισης,<text:s/>καθώς<text:s/>και<text:s/>η<text:s/>συνεργασία<text:s/>με<text:s/>τις<text:s/>άλλες<text:s/>υπηρεσίες<text:s/>του<text:s/>Οργανισμού,<text:s/>όταν<text:s/>απαιτείται,<text:s/>για<text:s/>θέματα<text:s/>οικονομικής<text:s/>διαχείρισης<text:s/>του<text:s/>Οργανισμού,</text:span></text:p>
      <text:p text:style-name="P647"><text:span text:style-name="T647_1">γ)</text:span><text:span text:style-name="T647_2"><text:tab/></text:span><text:span text:style-name="T647_3">η<text:s/>κατάρτιση,<text:s/>εκτέλεση<text:s/>και<text:s/>παρακολούθηση<text:s/>του<text:s/>προϋπολογισμού<text:s/>του<text:s/>Οργανισμού,<text:s/>η<text:s/>τήρηση<text:s/>των<text:s/>λογιστικών<text:s/>βιβλίων<text:s/>του<text:s/>Οργανισμού<text:s/>και<text:s/>η<text:s/>μέριμνα<text:s/>για<text:s/>τη<text:s/>σύνταξη<text:s/>των<text:s/>οικονομικών<text:s/>καταστάσεων<text:s/>που<text:s/>προβλέπονται<text:s/>από<text:s/>την<text:s/>κείμενη<text:s/>νομοθεσία,<text:s/>καθώς<text:s/>και<text:s/>η<text:s/>συγκέντρωση<text:s/>και<text:s/>επεξεργασία<text:s/>δημοσιονομικών<text:s/>στοιχείων,<text:s/>η<text:s/>παραγωγή<text:s/>σχετικών<text:s/>αναλύσεων<text:s/>και<text:s/>αναφορών<text:s/>και<text:s/>η<text:s/>αποστολή<text:s/>τους<text:s/>στις<text:s/>αρμόδιες<text:s/>υπηρεσίες,</text:span></text:p>
      <text:p text:style-name="P648"><text:span text:style-name="T648_1">δ)</text:span><text:span text:style-name="T648_2"><text:tab/></text:span><text:span text:style-name="T648_3">ο<text:s/>προγραμματισμός<text:s/>και<text:s/>η<text:s/>παρακολούθηση<text:s/>των<text:s/>εσόδων<text:s/>και<text:s/>εξόδων<text:s/>του<text:s/>Οργανισμού,</text:span></text:p>
      <text:p text:style-name="P649"><text:span text:style-name="T649_1">ε)</text:span><text:span text:style-name="T649_2"><text:tab/></text:span><text:span text:style-name="T649_3">ο<text:s/>προγραμματισμός<text:s/>και<text:s/>η<text:s/>υλοποίηση<text:s/>των<text:s/>προμηθειών<text:s/>του<text:s/>Οργανισμού<text:s/>και<text:s/>οι<text:s/>διαδικασίες<text:s/>αγοράς,<text:s/>πώλησης,<text:s/>μίσθωσης<text:s/>και<text:s/>εκμίσθωσης<text:s/>ακινήτων,<text:s/>σε<text:s/>συνεργασία<text:s/>με<text:s/>τις<text:s/>αρμόδιες<text:s/>υπηρεσίες,</text:span></text:p>
      <text:p text:style-name="P650"><text:span text:style-name="T650_1">στ)</text:span><text:span text:style-name="T650_2"><text:tab/></text:span><text:span text:style-name="T650_3">η<text:s/>υλοποίηση<text:s/>προγραμμάτων<text:s/>που<text:s/>αφορούν<text:s/>προ-<text:s/>νοιακές<text:s/>πολιτικές<text:s/>του<text:s/>Υπουργείου<text:s/>Εργασίας,<text:s/>Κοινωνικής<text:s/>Ασφάλισης<text:s/>και<text:s/>Κοινωνικής<text:s/>Αλληλεγγύης,<text:s/>που<text:s/>ανατίθενται<text:s/>στον<text:s/>Οργανισμό,</text:span></text:p>
      <text:p text:style-name="P651"><text:span text:style-name="T651_1">ζ)</text:span><text:span text:style-name="T651_2"><text:tab/></text:span><text:span text:style-name="T651_3">η<text:s/>διαχείριση<text:s/>και<text:s/>αξιοποίηση<text:s/>της<text:s/>κινητής<text:s/>και<text:s/>ακίνητης<text:s/>περιουσίας<text:s/>του<text:s/>Οργανισμού.</text:span></text:p>
      <text:p text:style-name="P652"><text:span text:style-name="T652_1">3.</text:span><text:span text:style-name="T652_2"><text:s/>Οι<text:s/>αρμοδιότητες<text:s/>της<text:s/>Διεύθυνσης<text:s/>Οικονομικών<text:s/>Υπηρεσιών<text:s/>κατανέμονται<text:s/>μεταξύ<text:s/>των<text:s/>Τμημάτων<text:s/>της<text:s/>ως<text:s/>εξής:</text:span></text:p>
      <text:p text:style-name="P653"><text:span text:style-name="T653_1">α)</text:span><text:span text:style-name="T653_2"><text:tab/></text:span><text:span text:style-name="T653_3">Τμήμα<text:s/>Προϋπολογισμού,<text:s/>Λογιστηρίου<text:s/>και<text:s/>Πληρωμής<text:s/>Δαπανών:</text:span></text:p>
      <text:p text:style-name="P654"><text:span text:style-name="T654_1">αα)</text:span><text:span text:style-name="T654_2"><text:tab/></text:span><text:span text:style-name="T654_3">η<text:s/>κατάρτιση,<text:s/>τροποποίηση<text:s/>και<text:s/>αναμόρφωση<text:s/>του<text:s/>ετήσιου<text:s/>προϋπολογισμού<text:s/>του<text:s/>Οργανισμού,<text:s/>σύμφωνα<text:s/>με<text:s/>το<text:s/>Μεσοπρόθεσμο<text:s/>Πλαίσιο<text:s/>Δημοσιονομικής<text:s/>Στρατηγικής<text:s/>(ΜΠΔΣ)<text:s/>και<text:s/>την<text:s/>κείμενη<text:s/>νομοθεσία,</text:span></text:p>
      <text:p text:style-name="P655"><text:span text:style-name="T655_1">ββ)</text:span><text:span text:style-name="T655_2"><text:tab/></text:span><text:span text:style-name="T655_3">η<text:s/>παρακολούθηση<text:s/>της<text:s/>εκτέλεσης<text:s/>του<text:s/>προϋπολογισμού<text:s/>και<text:s/>της<text:s/>διαχείρισης<text:s/>των<text:s/>δαπανών<text:s/>και<text:s/>η<text:s/>εισήγηση<text:s/>για<text:s/>την<text:s/>αναμόρφωσή<text:s/>του,<text:s/>σύμφωνα<text:s/>με<text:s/>τις<text:s/>εκάστοτε<text:s/>πα-<text:s/>ρουσιαζόμενες<text:s/>ανάγκες,</text:span></text:p>
      <text:p text:style-name="P656"><text:span text:style-name="T656_1">γγ)</text:span><text:span text:style-name="T656_2"><text:tab/></text:span><text:span text:style-name="T656_3">η<text:s/>επιμέλεια<text:s/>για<text:s/>την<text:s/>κατανομή<text:s/>των<text:s/>πιστώσεων<text:s/>του<text:s/>προϋπολογισμού<text:s/>και<text:s/>τη<text:s/>μεταφορά<text:s/>τους<text:s/>στις<text:s/>υπηρεσιακές<text:s/>μονάδες<text:s/>του<text:s/>Οργανισμού,</text:span></text:p>
      <text:p text:style-name="P657"><text:span text:style-name="T657_1">δδ)</text:span><text:span text:style-name="T657_2"><text:tab/></text:span><text:span text:style-name="T657_3">η<text:s/>μέριμνα<text:s/>για<text:s/>τη<text:s/>διενέργεια<text:s/>συμψηφισμών<text:s/>και<text:s/>απόδοση<text:s/>στο<text:s/>Δημόσιο<text:s/>και<text:s/>στα<text:s/>οικεία<text:s/>ασφαλιστικά<text:s/>ταμεία<text:s/>των<text:s/>οφειλών<text:s/>των<text:s/>δικαιούχων<text:s/>που<text:s/>αναγράφονται<text:s/>στις<text:s/>σχετικές<text:s/>βεβαιώσεις<text:s/>φορολογικών<text:s/>και<text:s/>ασφαλιστικών<text:s/>οφειλών,</text:span></text:p>
      <text:p text:style-name="P658"><text:span text:style-name="T658_1">εε)</text:span><text:span text:style-name="T658_2"><text:tab/></text:span><text:span text:style-name="T658_3">η<text:s/>μέριμνα<text:s/>για<text:s/>την<text:s/>κανονική<text:s/>είσπραξη<text:s/>των<text:s/>επιχορηγήσεων,<text:s/>των<text:s/>κρατικών<text:s/>χρηματοδοτήσεων<text:s/>κάθε<text:s/>μορφής<text:s/>και<text:s/>η<text:s/>αποστολή<text:s/>εγγράφων<text:s/>αρμοδίως<text:s/>για<text:s/>την<text:s/>είσπραξη<text:s/>των<text:s/>οφειλόμενων<text:s/>ποσών<text:s/>σε<text:s/>συνεργασία<text:s/>με<text:s/>τις<text:s/>αρμόδιες<text:s/>διευθύνσεις<text:s/>του<text:s/>Οργανισμού,</text:span></text:p>
      <text:p text:style-name="P659"><text:span text:style-name="T659_1">στστ)</text:span><text:span text:style-name="T659_2"><text:tab/></text:span><text:span text:style-name="T659_3">η<text:s/>συλλογή,<text:s/>επεξεργασία<text:s/>δημοσιονομικών<text:s/>στοιχείων,<text:s/>η<text:s/>εκπόνηση<text:s/>σχετικών<text:s/>αναλύσεων<text:s/>και<text:s/>η<text:s/>σύνταξη<text:s/>δημοσιονομικών<text:s/>αναφορών,</text:span></text:p>
      <text:p text:style-name="P660"><text:span text:style-name="T660_1">ζζ)</text:span><text:span text:style-name="T660_2"><text:tab/></text:span><text:span text:style-name="T660_3">η<text:s/>παρακολούθηση<text:s/>και<text:s/>ο<text:s/>έλεγχος<text:s/>των<text:s/>λογιστικών<text:s/>στοιχείων<text:s/>των<text:s/>υπηρεσιακών<text:s/>μονάδων<text:s/>του<text:s/>Οργανισμού,<text:s/>ηη)<text:s/>η<text:s/>μέριμνα<text:s/>για<text:s/>την<text:s/>απόδοση<text:s/>σε<text:s/>άλλους<text:s/>φορείς<text:s/>απαιτήσεων<text:s/>που<text:s/>προβλέπονται<text:s/>από<text:s/>νομοθετικές<text:s/>διατάξεις,</text:span></text:p>
      <text:p text:style-name="P661"><text:span text:style-name="T661_1">θθ)</text:span><text:span text:style-name="T661_2"><text:tab/></text:span><text:span text:style-name="T661_3">η<text:s/>κατάρτιση<text:s/>και<text:s/>ανάπτυξη<text:s/>των<text:s/>λογαριασμών<text:s/>λογιστικής<text:s/>του<text:s/>Οργανισμού,<text:s/>όπως<text:s/>προβλέπεται<text:s/>από<text:s/>το<text:s/>λογιστικό<text:s/>σχέδιο,<text:s/>η<text:s/>τήρηση<text:s/>των<text:s/>λογιστικών<text:s/>βιβλίων,<text:s/>η<text:s/>κατάρτιση<text:s/>των<text:s/>οικονομικών<text:s/>καταστάσεων<text:s/>που<text:s/>προβλέ-<text:s/>πονται<text:s/>από<text:s/>τις<text:s/>κείμενες<text:s/>διατάξεις,<text:s/>καθώς<text:s/>και<text:s/>των<text:s/>αναλύσεων<text:s/>και<text:s/>εκθέσεων<text:s/>που<text:s/>τις<text:s/>συνοδεύουν,</text:span></text:p>
      <text:p text:style-name="P662"><text:span text:style-name="T662_1">ιι)</text:span><text:span text:style-name="T662_2"><text:tab/></text:span><text:span text:style-name="T662_3">η<text:s/>μέριμνα<text:s/>για<text:s/>τη<text:s/>σύνταξη<text:s/>του<text:s/>ετήσιου<text:s/>ισολογισμού<text:s/>και<text:s/>απολογισμού<text:s/>του<text:s/>Οργανισμού<text:s/>και<text:s/>για<text:s/>την<text:s/>έγκρισή<text:s/>τους<text:s/>από<text:s/>το<text:s/>Διοικητικό<text:s/>Συμβούλιο<text:s/>του<text:s/>Οργανισμού,</text:span></text:p>
      <text:p text:style-name="P663"><text:span text:style-name="T663_1">ιαια)</text:span><text:span text:style-name="T663_2"><text:tab/></text:span><text:span text:style-name="T663_3">η<text:s/>μέριμνα<text:s/>για<text:s/>τη<text:s/>διενέργεια<text:s/>ελέγχου<text:s/>των<text:s/>οικονομικών<text:s/>καταστάσεων<text:s/>του<text:s/>Οργανισμού<text:s/>από<text:s/>Ορκωτούς<text:s/>Λογιστές<text:s/>για<text:s/>την<text:s/>τελική<text:s/>έγκριση<text:s/>του<text:s/>Ισολογισμού,</text:span></text:p>
      <text:p text:style-name="P664"><text:span text:style-name="T664_1">ιβιβ)</text:span><text:span text:style-name="T664_2"><text:tab/></text:span><text:span text:style-name="T664_3">η<text:s/>υποβολή<text:s/>των<text:s/>κατά<text:s/>νόμο<text:s/>δηλώσεων<text:s/>και<text:s/>στοιχείων<text:s/>στην<text:s/>αρμόδια<text:s/>φορολογική<text:s/>αρχή,</text:span></text:p>
      <text:p text:style-name="P665"><text:span text:style-name="T665_1">ιγιγ)</text:span><text:span text:style-name="T665_2"><text:tab/></text:span><text:span text:style-name="T665_3">η<text:s/>μέριμνα<text:s/>για<text:s/>την<text:s/>τήρηση<text:s/>και<text:s/>συμφωνία<text:s/>των<text:s/>πά-<text:s/>σης<text:s/>φύσεως<text:s/>λογαριασμών<text:s/>(τραπεζών,<text:s/>υπολόγων<text:s/>κ.λπ.),<text:s/>καθώς<text:s/>και<text:s/>ο<text:s/>έλεγχος<text:s/>και<text:s/>η<text:s/>συμφωνία<text:s/>των<text:s/>μηνιαίων<text:s/>αντιγράφων<text:s/>λογαριασμών<text:s/>του<text:s/>Οργανισμού<text:s/>σε<text:s/>Τράπεζες<text:s/>(ΕΧΤRΑΙΤS)<text:s/>και<text:s/>η<text:s/>ανάλυση<text:s/>της<text:s/>χρέωσης<text:s/>και<text:s/>πίστωσής<text:s/>τους<text:s/>με<text:s/>βάση<text:s/>τα<text:s/>σχετικά<text:s/>δικαιολογητικά<text:s/>κατά<text:s/>κατηγορία<text:s/>εσόδου-εξόδου,</text:span></text:p>
      <text:p text:style-name="P666"><text:span text:style-name="T666_1">ιδιδ)</text:span><text:span text:style-name="T666_2"><text:tab/></text:span><text:span text:style-name="T666_3">ο<text:s/>έλεγχος<text:s/>των<text:s/>ταμειακών<text:s/>παραστατικών<text:s/>του<text:s/>Οργανισμού,</text:span></text:p>
      <text:p text:style-name="P667"><text:span text:style-name="T667_1">ιειε)</text:span><text:span text:style-name="T667_2"><text:tab/></text:span><text:span text:style-name="T667_3">η<text:s/>παρακολούθηση<text:s/>των<text:s/>επισφαλών<text:s/>απαιτήσεων<text:s/>του<text:s/>Οργανισμού<text:s/>και<text:s/>η<text:s/>μέριμνα<text:s/>για<text:s/>την<text:s/>εκκαθάριση<text:s/>ή<text:s/>τακτοποίησή<text:s/>τους,</text:span></text:p>
      <text:p text:style-name="P668"><text:span text:style-name="T668_1">ιστιστ)</text:span><text:span text:style-name="T668_2"><text:tab/></text:span><text:span text:style-name="T668_3">η<text:s/>τήρηση<text:s/>του<text:s/>ηλεκτρονικού<text:s/>και<text:s/>φυσικού<text:s/>αρχείου<text:s/>του<text:s/>λογιστηρίου,</text:span></text:p>
      <text:p text:style-name="P669"><text:span text:style-name="T669_1">ιζιζ)</text:span><text:span text:style-name="T669_2"><text:tab/></text:span><text:span text:style-name="T669_3">η<text:s/>έκδοση<text:s/>εντολών<text:s/>πληρωμής<text:s/>προς<text:s/>τις<text:s/>τράπεζες,<text:s/>επιταγών<text:s/>με<text:s/>βάση<text:s/>τα<text:s/>εγκεκριμένα<text:s/>χρηματικά<text:s/>εντάλματα<text:s/>που<text:s/>διαβιβάζονται<text:s/>στο<text:s/>τμήμα<text:s/>από<text:s/>το<text:s/>τμήμα<text:s/>εκκαθάρισης<text:s/>δαπανών,<text:s/>προκειμένου<text:s/>να<text:s/>καταβάλλονται<text:s/>στους<text:s/>δικαιούχους<text:s/>οι<text:s/>πάσης<text:s/>φύσης<text:s/>δαπάνες<text:s/>και<text:s/>παροχές<text:s/>του<text:s/>Οργανισμού<text:s/>και<text:s/>να<text:s/>αποδίδονται<text:s/>οι<text:s/>κρατήσεις<text:s/>υπέρ<text:s/>τρίτων,<text:s/>οι<text:s/>φόροι,<text:s/>το<text:s/>χαρτόσημο,<text:s/>οι<text:s/>εισφορές,<text:s/>κ.λπ.<text:s/>στους<text:s/>αρμόδιους<text:s/>κατά<text:s/>περίπτωση<text:s/>φορείς,</text:span></text:p>
      <text:p text:style-name="P670"><text:span text:style-name="T670_1">ιηιη)</text:span><text:span text:style-name="T670_2"><text:tab/></text:span><text:span text:style-name="T670_3">η<text:s/>παρακολούθηση<text:s/>των<text:s/>χρηματικών<text:s/>υπολοίπων,<text:s/>η<text:s/>μέριμνα<text:s/>για<text:s/>τον<text:s/>εφοδιασμό<text:s/>των<text:s/>Τραπεζών<text:s/>που<text:s/>έχουν<text:s/>ταμειακή<text:s/>διαχείριση<text:s/>με<text:s/>τα<text:s/>αναγκαία<text:s/>χρηματικά<text:s/>ποσά,<text:s/>η<text:s/>παραλαβή<text:s/>και<text:s/>ο<text:s/>έλεγχος<text:s/>των<text:s/>υπό<text:s/>των<text:s/>Τραπεζών<text:s/>απο-<text:s/>στελλομένων<text:s/>δικαιολογητικών<text:s/>πληρωμής<text:s/>των<text:s/>παροχών<text:s/>και<text:s/>δαπανών,</text:span></text:p>
      <text:p text:style-name="P671"><text:span text:style-name="T671_1">ιθιθ)</text:span><text:span text:style-name="T671_2"><text:tab/></text:span><text:span text:style-name="T671_3">ο<text:s/>σχεδιασμός<text:s/>μακροπρόθεσμης<text:s/>στρατηγικής<text:s/>αξιοποίησης<text:s/>των<text:s/>κινητών<text:s/>περιουσιακών<text:s/>στοιχείων<text:s/>του<text:s/>Οργανισμού<text:s/>και<text:s/>η<text:s/>εισήγηση<text:s/>στο<text:s/>Δ.Σ.<text:s/>για<text:s/>την<text:s/>υλοποίηση<text:s/>της<text:s/>επενδυτικής<text:s/>στρατηγικής<text:s/>σύμφωνα<text:s/>με<text:s/>την<text:s/>κείμενη<text:s/>νομοθεσία<text:s/>περί<text:s/>επενδύσεων<text:s/>και<text:s/>επενδυτικής<text:s/>συμπεριφοράς,</text:span></text:p>
      <text:p text:style-name="P672"><text:span text:style-name="T672_1">κκ)</text:span><text:span text:style-name="T672_2"><text:tab/></text:span><text:span text:style-name="T672_3">η<text:s/>παρακολούθηση<text:s/>και<text:s/>αποτίμηση<text:s/>του<text:s/>χαρτοφυλακίου<text:s/>της<text:s/>κινητής<text:s/>περιουσίας<text:s/>του<text:s/>Οργανισμού,</text:span></text:p>
      <text:p text:style-name="P673"><text:span text:style-name="T673_1">κακα)</text:span><text:span text:style-name="T673_2"><text:tab/></text:span><text:span text:style-name="T673_3">η<text:s/>μέριμνα<text:s/>για<text:s/>την<text:s/>ανάθεση<text:s/>υπηρεσιών<text:s/>συμβούλου<text:s/>επενδύσεων,<text:s/>σύμφωνα<text:s/>με<text:s/>τις<text:s/>κείμενες<text:s/>διατάξεις<text:s/>σε<text:s/>συνεργασία<text:s/>με<text:s/>το<text:s/>Τμήμα<text:s/>Προμηθειών<text:s/>της<text:s/>Διεύθυνσης,<text:s/>καθώς<text:s/>και<text:s/>η<text:s/>συνεργασία<text:s/>με<text:s/>τον<text:s/>σύμβουλο<text:s/>επενδύσεων<text:s/>για<text:s/>τον<text:s/>καλύτερο<text:s/>σχεδιασμό<text:s/>της<text:s/>επενδυτικής<text:s/>πολιτικής<text:s/>του<text:s/>Οργανισμού,</text:span></text:p>
      <text:p text:style-name="P674"><text:span text:style-name="T674_1">κβκβ)</text:span><text:span text:style-name="T674_2"><text:tab/></text:span><text:span text:style-name="T674_3">η<text:s/>μέριμνα<text:s/>για<text:s/>την<text:s/>ανάθεση<text:s/>της<text:s/>διαχείρισης<text:s/>των<text:s/>ταμειακών<text:s/>διαθεσίμων<text:s/>του<text:s/>Οργανισμού<text:s/>σε<text:s/>διαχειρίστρια<text:s/>τράπεζα,<text:s/>σύμφωνα<text:s/>με<text:s/>τις<text:s/>κείμενες<text:s/>διατάξεις<text:s/>σε<text:s/>συνεργασία<text:s/>με<text:s/>το<text:s/>Τμήμα<text:s/>Προμηθειών<text:s/>της<text:s/>Διεύθυνσης,</text:span></text:p>
      <text:p text:style-name="P675"><text:span text:style-name="T675_1">κγκγ)</text:span><text:span text:style-name="T675_2"><text:tab/></text:span><text:span text:style-name="T675_3">η<text:s/>εισήγηση<text:s/>στο<text:s/>Δ.Σ.<text:s/>για<text:s/>τη<text:s/>διενέργεια<text:s/>επενδύσεων<text:s/>σε<text:s/>κινητές<text:s/>αξίες<text:s/>ή<text:s/>ρευστοποίηση<text:s/>κινητών<text:s/>αξιών,<text:s/>ύστερα<text:s/>από<text:s/>εμπεριστατωμένη<text:s/>και<text:s/>πλήρως<text:s/>αιτιολογημένη<text:s/>οικονομική<text:s/>έκθεση<text:s/>και<text:s/>η<text:s/>εκτέλεση<text:s/>των<text:s/>σχετικών<text:s/>αποφάσεων,</text:span></text:p>
      <text:p text:style-name="P676"><text:span text:style-name="T676_1">κδκδ)</text:span><text:span text:style-name="T676_2"><text:tab/></text:span><text:span text:style-name="T676_3">η<text:s/>παροχή<text:s/>απόψεων<text:s/>και<text:s/>στοιχείων<text:s/>στα<text:s/>δικαστήρια,<text:s/>σε<text:s/>συνεργασία<text:s/>με<text:s/>το<text:s/>Γραφείο<text:s/>Νομικού<text:s/>Συμβούλου<text:s/>του<text:s/>Κράτους,</text:span></text:p>
      <text:p text:style-name="P677"><text:span text:style-name="T677_1">κεκε)</text:span><text:span text:style-name="T677_2"><text:tab/></text:span><text:span text:style-name="T677_3">η<text:s/>παροχή<text:s/>στοιχείων<text:s/>αρμοδιότητας<text:s/>του<text:s/>Τμήματος,<text:s/>σε<text:s/>δημόσιες<text:s/>ή<text:s/>άλλες<text:s/>αρχές,<text:s/>φορείς<text:s/>και<text:s/>οργανισμούς<text:s/>του<text:s/>κράτους,</text:span></text:p>
      <text:p text:style-name="P678"><text:span text:style-name="T678_1">κστκστ)</text:span><text:span text:style-name="T678_2"><text:tab/></text:span><text:span text:style-name="T678_3">η<text:s/>μέριμνα<text:s/>για<text:s/>τη<text:s/>συμπλήρωση<text:s/>των<text:s/>κανονιστικών<text:s/>διατάξεων<text:s/>και<text:s/>η<text:s/>παροχή<text:s/>οδηγιών<text:s/>για<text:s/>την<text:s/>εφαρμογή<text:s/>διατάξεων<text:s/>λογιστικού<text:s/>και<text:s/>οικονομικού<text:s/>περιεχομένου,</text:span></text:p>
      <text:p text:style-name="P679"><text:span text:style-name="T679_1">κζκζ)</text:span><text:span text:style-name="T679_2"><text:tab/></text:span><text:span text:style-name="T679_3">η<text:s/>επιμέλεια<text:s/>για<text:s/>την<text:s/>ενημέρωση<text:s/>των<text:s/>υπηρεσιών<text:s/>του<text:s/>Οργανισμού<text:s/>για<text:s/>οικονομικά<text:s/>θέματα,</text:span></text:p>
      <text:p text:style-name="P680"><text:span text:style-name="T680_1">κηκη)</text:span><text:span text:style-name="T680_2"><text:tab/></text:span><text:span text:style-name="T680_3">η<text:s/>χορήγηση<text:s/>λοιπών<text:s/>βεβαιώσεων,<text:s/>σχετικών<text:s/>με<text:s/>τις<text:s/>αρμοδιότητες<text:s/>του<text:s/>τμήματος,<text:s/>για<text:s/>κάθε<text:s/>νόμιμη<text:s/>χρήση,<text:s/>κθκθ)<text:s/>η<text:s/>καταχώριση<text:s/>στοιχείων<text:s/>και<text:s/>η<text:s/>τήρηση<text:s/>των<text:s/>Μητρώων<text:s/>Κατασχέσεων<text:s/>και<text:s/>Εκχωρήσεων,</text:span></text:p>
      <text:p text:style-name="P681"><text:span text:style-name="T681_1">β)</text:span><text:span text:style-name="T681_2"><text:tab/></text:span><text:span text:style-name="T681_3">Τμήμα<text:s/>Ελέγχου<text:s/>και<text:s/>Εκκαθάρισης<text:s/>Δαπανών:</text:span></text:p>
      <text:p text:style-name="P682"><text:span text:style-name="T682_1">αα)</text:span><text:span text:style-name="T682_2"><text:tab/></text:span><text:span text:style-name="T682_3">η<text:s/>κατάρτιση<text:s/>του<text:s/>σχεδίου<text:s/>απόφασης<text:s/>ανάληψης<text:s/>υποχρεώσεων,<text:s/>ύστερα<text:s/>από<text:s/>τεκμηριωμένο<text:s/>αίτημα<text:s/>του<text:s/>διατάκτη<text:s/>και<text:s/>καταχώριση<text:s/>των<text:s/>αναλαμβανόμενων<text:s/>δεσμεύσεων<text:s/>στα<text:s/>οικεία<text:s/>λογιστικά<text:s/>βιβλία<text:s/>και<text:s/>στο<text:s/>Μητρώο<text:s/>Δεσμεύσεων,<text:s/>σύμφωνα<text:s/>με<text:s/>το<text:s/>π.δ.<text:s/>80/2016<text:s/>(Α΄<text:s/>145),</text:span></text:p>
      <text:p text:style-name="P683"><text:span text:style-name="T683_1">ββ)ο<text:s/>έλεγχος<text:s/>τήρησης<text:s/>των<text:s/>διατάξεων<text:s/>περί<text:s/>ανάληψης<text:s/>υποχρεώσεων<text:s/>και<text:s/>η<text:s/>παροχή<text:s/>βεβαίωσης<text:s/>επί<text:s/>των<text:s/>σχεδίων<text:s/>των<text:s/>σχετικών<text:s/>πράξεων,<text:s/>για<text:s/>την<text:s/>ύπαρξη<text:s/>της<text:s/>απαιτούμε-<text:s/>νης<text:s/>πίστωσης<text:s/>και<text:s/>για<text:s/>τη<text:s/>μη<text:s/>υπέρβαση<text:s/>του<text:s/>οριζόμενου<text:s/>κάθε<text:s/>φορά<text:s/>από<text:s/>το<text:s/>αρμόδιο<text:s/>όργανο<text:s/>ποσοστού<text:s/>διάθεσης<text:s/>της<text:s/>πίστωσης,</text:span></text:p>
      <text:p text:style-name="P684"><text:span text:style-name="T684_1">γγ)</text:span><text:span text:style-name="T684_2"><text:tab/></text:span><text:span text:style-name="T684_3">η<text:s/>σύνταξη<text:s/>έκθεσης<text:s/>προς<text:s/>την<text:s/>αρμόδια<text:s/>υπηρεσία,<text:s/>σύμφωνα<text:s/>με<text:s/>την<text:s/>παρ.<text:s/>3δ<text:s/>του<text:s/>άρθρου<text:s/>66<text:s/>του<text:s/>ν.<text:s/>4270/2014<text:s/>και<text:s/>του<text:s/>π.δ.80/2016,</text:span></text:p>
      <text:p text:style-name="P685"><text:span text:style-name="T685_1">δδ)</text:span><text:span text:style-name="T685_2"><text:tab/></text:span><text:span text:style-name="T685_3">ο<text:s/>έλεγχος<text:s/>και<text:s/>η<text:s/>εκκαθάριση<text:s/>των<text:s/>δαπανών<text:s/>του<text:s/>Οργανισμού<text:s/>με<text:s/>βάση<text:s/>τα<text:s/>πλήρη<text:s/>και<text:s/>νόμιμα<text:s/>δικαιολογη-<text:s/>τικά<text:s/>αυτών<text:s/>και<text:s/>η<text:s/>έκδοση<text:s/>τίτλου<text:s/>πληρωμής<text:s/>(χρηματικό<text:s/>ένταλμα),</text:span></text:p>
      <text:p text:style-name="P686"><text:span text:style-name="T686_1">εε)</text:span><text:span text:style-name="T686_2"><text:tab/></text:span><text:span text:style-name="T686_3">η<text:s/>εκκαθάριση<text:s/>των<text:s/>δαπανών<text:s/>του<text:s/>ΛΑΕ<text:s/>και<text:s/>η<text:s/>σύνταξη<text:s/>των<text:s/>σχετικών<text:s/>τίτλων<text:s/>πληρωμής,<text:s/>καθώς<text:s/>και<text:s/>η<text:s/>τήρηση<text:s/>σχετικού<text:s/>αρχείου,</text:span></text:p>
      <text:p text:style-name="P687"><text:span text:style-name="T687_1">στστ)</text:span><text:span text:style-name="T687_2"><text:tab/></text:span><text:span text:style-name="T687_3">η<text:s/>σύνταξη<text:s/>έκθεσης<text:s/>επί<text:s/>διαφωνιών<text:s/>με<text:s/>το<text:s/>διατά-<text:s/>κτη<text:s/>κατά<text:s/>τη<text:s/>διενέργεια<text:s/>ελέγχου<text:s/>νομιμότητας<text:s/>και<text:s/>κανονικότητας<text:s/>των<text:s/>δαπανών<text:s/>και<text:s/>η<text:s/>υποβολή<text:s/>της<text:s/>με<text:s/>το<text:s/>σχετικό<text:s/>φάκελο<text:s/>στη<text:s/>Διεύθυνση<text:s/>Συντονισμού<text:s/>και<text:s/>Ελέγχου<text:s/>Εφαρμογής<text:s/>Δημοσιολογιστικών<text:s/>Διατάξεων<text:s/>με<text:s/>σχετική<text:s/>κοινοποίηση<text:s/>στη<text:s/>Γενική<text:s/>Διεύθυνση<text:s/>Δημοσιονομικών<text:s/>Ελέγχων<text:s/>του<text:s/>Γενικού<text:s/>Λογιστηρίου<text:s/>του<text:s/>Κράτους,<text:s/>σύμφωνα<text:s/>με<text:s/>την<text:s/>παρ.<text:s/>1<text:s/>του<text:s/>άρθρου<text:s/>26<text:s/>του<text:s/>ν.<text:s/>4270/2014,</text:span></text:p>
      <text:p text:style-name="P688"><text:span text:style-name="T688_1">ζζ)</text:span><text:span text:style-name="T688_2"><text:tab/></text:span><text:span text:style-name="T688_3">η<text:s/>σύνταξη<text:s/>έκθεσης<text:s/>προς<text:s/>την<text:s/>αρμόδια<text:s/>υπηρεσία<text:s/>προκειμένου<text:s/>να<text:s/>κινηθεί<text:s/>η<text:s/>προβλεπόμενη<text:s/>από<text:s/>τις<text:s/>κείμενες<text:s/>διατάξεις<text:s/>διαδικασία<text:s/>του<text:s/>επί<text:s/>τόπου<text:s/>ελέγχου,</text:span></text:p>
      <text:p text:style-name="P689"><text:span text:style-name="T689_1">ηη)</text:span><text:span text:style-name="T689_2"><text:tab/></text:span><text:span text:style-name="T689_3">η<text:s/>έκδοση<text:s/>και<text:s/>η<text:s/>τακτοποίηση<text:s/>των<text:s/>χρηματικών<text:s/>ενταλμάτων<text:s/>προπληρωμής,</text:span></text:p>
      <text:p text:style-name="P690"><text:span text:style-name="T690_1">θθ)</text:span><text:span text:style-name="T690_2"><text:tab/></text:span><text:span text:style-name="T690_3">η<text:s/>μέριμνα<text:s/>για<text:s/>την<text:s/>έγκριση<text:s/>των<text:s/>τίτλων<text:s/>πληρωμής,<text:s/>καθώς<text:s/>και<text:s/>για<text:s/>τη<text:s/>διαβίβασή<text:s/>τους<text:s/>στην<text:s/>Υπηρεσία<text:s/>Επιτρόπου<text:s/>του<text:s/>Ελεγκτικού<text:s/>Συνέδριου,</text:span></text:p>
      <text:p text:style-name="P691"><text:span text:style-name="T691_1">ιι)</text:span><text:span text:style-name="T691_2"><text:tab/></text:span><text:span text:style-name="T691_3">η<text:s/>διαβίβαση<text:s/>των<text:s/>εγκεκριμένων<text:s/>τίτλων<text:s/>πληρωμής<text:s/>στο<text:s/>τμήμα<text:s/>Προϋπολογισμού,<text:s/>Λογιστηρίου<text:s/>και<text:s/>Πληρωμής<text:s/>Δαπανών<text:s/>για<text:s/>εξόφληση,</text:span></text:p>
      <text:p text:style-name="P692"><text:span text:style-name="T692_1">ιαια)</text:span><text:span text:style-name="T692_2"><text:tab/></text:span><text:span text:style-name="T692_3">η<text:s/>παροχή<text:s/>βεβαίωσης<text:s/>επί<text:s/>των<text:s/>πράξεων<text:s/>διορισμών,<text:s/>εντάξεων,<text:s/>μετατάξεων,<text:s/>αποσπάσεων<text:s/>και<text:s/>προαγωγών<text:s/>του<text:s/>προσωπικού<text:s/>κάθε<text:s/>κατηγορίας<text:s/>του<text:s/>Οργανισμού,<text:s/>για<text:s/>την<text:s/>ύπαρξη<text:s/>σχετικών<text:s/>προβλέψεων<text:s/>στον<text:s/>προϋπολογισμό<text:s/>του,</text:span></text:p>
      <text:p text:style-name="P693"><text:span text:style-name="T693_1">ιβιβ)</text:span><text:span text:style-name="T693_2"><text:tab/></text:span><text:span text:style-name="T693_3">η<text:s/>παροχή<text:s/>στοιχείων,<text:s/>βεβαιώσεων<text:s/>και<text:s/>οδηγιών<text:s/>αναφορικά<text:s/>με<text:s/>αποδοχές,<text:s/>πρόσθετες<text:s/>αμοιβές,<text:s/>αποζημιώσεις,<text:s/>κρατήσεις<text:s/>κ.λπ.,<text:s/>για<text:s/>το<text:s/>πάσης<text:s/>φύσεως<text:s/>προσωπικό<text:s/>του<text:s/>Οργανισμού,</text:span></text:p>
      <text:p text:style-name="P694"><text:span text:style-name="T694_1">ιγιγ)</text:span><text:span text:style-name="T694_2"><text:tab/></text:span><text:span text:style-name="T694_3">η<text:s/>παρακολούθηση,<text:s/>επεξεργασία,<text:s/>εκκαθάριση<text:s/>και<text:s/>πληρωμή<text:s/>αποδοχών,<text:s/>πρόσθετων<text:s/>αμοιβών,<text:s/>αποζημιώσεων<text:s/>και<text:s/>με<text:s/>οποιαδήποτε<text:s/>άλλη<text:s/>ονομασία<text:s/>καταβαλλόμενων<text:s/>απολαβών-δαπανών<text:s/>του<text:s/>πάσης<text:s/>φύσεως<text:s/>προσωπικού<text:s/>του<text:s/>Οργανισμού,<text:s/>των<text:s/>φυσικών<text:s/>προσώπων<text:s/>που<text:s/>απασχολεί<text:s/>με<text:s/>οποιονδήποτε<text:s/>τρόπο,<text:s/>καθώς<text:s/>και<text:s/>αποζημιώσεων<text:s/>φοιτητών<text:s/>και<text:s/>σπουδαστών<text:s/>για<text:s/>την<text:s/>πρακτική<text:s/>τους<text:s/>άσκηση<text:s/>σε<text:s/>υπηρεσίες<text:s/>του<text:s/>Οργανισμού,<text:s/>σε<text:s/>συνεργασία<text:s/>με<text:s/>το<text:s/>αρμόδιο<text:s/>τμήμα<text:s/>της<text:s/>Διεύθυνσης<text:s/>Πληροφορικής,</text:span></text:p>
      <text:p text:style-name="P695"><text:span text:style-name="T695_1">ιδιδ)</text:span><text:span text:style-name="T695_2"><text:tab/></text:span><text:span text:style-name="T695_3">η<text:s/>τήρηση,<text:s/>σε<text:s/>συνεργασία<text:s/>με<text:s/>τη<text:s/>Διεύθυνση<text:s/>Πληροφορικής,<text:s/>του<text:s/>μισθολογικού<text:s/>Μητρώου<text:s/>του<text:s/>προσωπικού<text:s/>όλων<text:s/>των<text:s/>κατηγοριών,<text:s/>καθώς<text:s/>και<text:s/>η<text:s/>υλοποίηση<text:s/>της<text:s/>μισθολογικής<text:s/>εξέλιξης,<text:s/>η<text:s/>χορήγηση<text:s/>βεβαιώσεων<text:s/>μισθο-<text:s/>λογικού<text:s/>περιεχομένου,<text:s/>κρατήσεων<text:s/>και<text:s/>εισφορών,</text:span></text:p>
      <text:p text:style-name="P696"><text:span text:style-name="T696_1">ιειε)</text:span><text:span text:style-name="T696_2"><text:tab/></text:span><text:span text:style-name="T696_3">η<text:s/>μέριμνα<text:s/>για<text:s/>την<text:s/>απόδοση<text:s/>των<text:s/>επί<text:s/>της<text:s/>μισθοδοσίας<text:s/>πάσης<text:s/>φύσεως<text:s/>κρατήσεων,<text:s/>εισφορών,<text:s/>φόρων,<text:s/>κρατήσεων<text:s/>προστίμων,<text:s/>χαρτοσήμου,<text:s/>διατροφών<text:s/>κ.λπ.<text:s/>ή<text:s/>καταλογισμών,</text:span></text:p>
      <text:p text:style-name="P697"><text:span text:style-name="T697_1">ιστιστ)</text:span><text:span text:style-name="T697_2"><text:tab/></text:span><text:span text:style-name="T697_3">η<text:s/>μέριμνα<text:s/>για<text:s/>την<text:s/>είσπραξη<text:s/>από<text:s/>το<text:s/>προσωπικό,<text:s/>επιδικασθεισών<text:s/>δαπανών,<text:s/>καθώς<text:s/>και<text:s/>πάσης<text:s/>φύσεως<text:s/>υποχρεώσεων<text:s/>αυτού<text:s/>προς<text:s/>τον<text:s/>Οργανισμό,</text:span></text:p>
      <text:p text:style-name="P698"><text:span text:style-name="T698_1">ιζιζ)</text:span><text:span text:style-name="T698_2"><text:tab/></text:span><text:span text:style-name="T698_3">η<text:s/>παρακράτηση<text:s/>και<text:s/>παρακολούθηση<text:s/>της<text:s/>τακτικής<text:s/>καταβολής<text:s/>των<text:s/>τοκοχρεωλυτικών<text:s/>δόσεων<text:s/>από<text:s/>δάνεια<text:s/>σε<text:s/>υπαλλήλους<text:s/>του<text:s/>Οργανισμού,</text:span></text:p>
      <text:p text:style-name="P699"><text:span text:style-name="T699_1">ιηιη)</text:span><text:span text:style-name="T699_2"><text:tab/></text:span><text:span text:style-name="T699_3">η<text:s/>απόδοση<text:s/>των<text:s/>εισφορών<text:s/>του<text:s/>προσωπικού<text:s/>του<text:s/>Οργανισμού<text:s/>προς<text:s/>τους<text:s/>ασφαλιστικούς<text:s/>φορείς,</text:span></text:p>
      <text:p text:style-name="P700"><text:span text:style-name="T700_1">ιθιθ)</text:span><text:span text:style-name="T700_2"><text:tab/></text:span><text:span text:style-name="T700_3">η<text:s/>υποβολή<text:s/>Αναλυτικών<text:s/>Περιοδικών<text:s/>Δηλώσεων<text:s/>(Α.Π.Δ.)<text:s/>και<text:s/>καταστάσεων<text:s/>στις<text:s/>αρμόδιες<text:s/>υπηρεσίες<text:s/>του<text:s/>ΕΦΚΑ,</text:span></text:p>
      <text:p text:style-name="P701"><text:span text:style-name="T701_1">κκ)</text:span><text:span text:style-name="T701_2"><text:tab/></text:span><text:span text:style-name="T701_3">η<text:s/>επιμέλεια<text:s/>υποβολής<text:s/>δήλωσης<text:s/>φόρου<text:s/>μισθωτών<text:s/>υπηρεσιών<text:s/>(περιοδικές<text:s/>και<text:s/>οριστική<text:s/>δήλωση<text:s/>του<text:s/>Οργανισμού),</text:span></text:p>
      <text:p text:style-name="P702"><text:span text:style-name="T702_1">κακα)</text:span><text:span text:style-name="T702_2"><text:tab/></text:span><text:span text:style-name="T702_3">η<text:s/>έκδοση<text:s/>τίτλου<text:s/>για<text:s/>την<text:s/>πληρωμή<text:s/>δαπανών,<text:s/>σε<text:s/>συνεργασία<text:s/>με<text:s/>την<text:s/>Ενιαία<text:s/>Αρχή<text:s/>Πληρωμών,</text:span></text:p>
      <text:p text:style-name="P703"><text:span text:style-name="T703_1">κβκβ)</text:span><text:span text:style-name="T703_2"><text:tab/></text:span><text:span text:style-name="T703_3">η<text:s/>μέριμνα<text:s/>για<text:s/>την<text:s/>αναζήτηση<text:s/>αχρεωστήτως<text:s/>κα-<text:s/>ταβληθέντων<text:s/>ποσών<text:s/>από<text:s/>μισθοδοτούμενους<text:s/>υπαλλήλους<text:s/>του<text:s/>Οργανισμού<text:s/>και<text:s/>τρίτους<text:s/>και<text:s/>η<text:s/>μέριμνα<text:s/>για<text:s/>την<text:s/>έκδοση<text:s/>καταλογιστικών<text:s/>ή<text:s/>συμψηφιστικών<text:s/>αποφάσεων,<text:s/>κγκγ)<text:s/>η<text:s/>ανάρτηση<text:s/>στην<text:s/>ηλεκτρονική<text:s/>εφαρμογή<text:s/>του<text:s/>Υπουργείου<text:s/>Οικονομικών<text:s/>των<text:s/>ετήσιων<text:s/>αποδοχών<text:s/>του<text:s/>προσωπικού<text:s/>του<text:s/>Οργανισμού<text:s/>και<text:s/>η<text:s/>εκτύπωση<text:s/>βεβαιώσεων<text:s/>αποδοχών<text:s/>για<text:s/>φορολογική<text:s/>χρήση,</text:span></text:p>
      <text:p text:style-name="P704"><text:span text:style-name="T704_1">κδκδ)</text:span><text:span text:style-name="T704_2"><text:tab/></text:span><text:span text:style-name="T704_3">η<text:s/>μέριμνα<text:s/>για<text:s/>τη<text:s/>διαχείριση<text:s/>και<text:s/>αποκατάσταση<text:s/>πάγιων<text:s/>προκαταβολών<text:s/>στην<text:s/>Κεντρική<text:s/>Υπηρεσία<text:s/>και<text:s/>τις<text:s/>Περιφερειακές<text:s/>Διευθύνσεις,</text:span></text:p>
      <text:p text:style-name="P705"><text:span text:style-name="T705_1">κεκε)</text:span><text:span text:style-name="T705_2"><text:tab/></text:span><text:span text:style-name="T705_3">η<text:s/>μέριμνα<text:s/>για<text:s/>έκδοση,<text:s/>απόδοση<text:s/>και<text:s/>εποπτεία<text:s/>υπολόγων<text:s/>χρηματικών<text:s/>ενταλμάτων<text:s/>προπληρωμής,</text:span></text:p>
      <text:p text:style-name="P706"><text:span text:style-name="T706_1">κστκστ)</text:span><text:span text:style-name="T706_2"><text:tab/></text:span><text:span text:style-name="T706_3">η<text:s/>έκδοση<text:s/>βεβαιώσεων<text:s/>παρακράτησης<text:s/>φόρου<text:s/>και<text:s/>η<text:s/>ηλεκτρονική<text:s/>υποβολή<text:s/>τους<text:s/>μέσω<text:s/>taxisnet,</text:span></text:p>
      <text:p text:style-name="P707"><text:span text:style-name="T707_1">κζκζ)</text:span><text:span text:style-name="T707_2"><text:tab/></text:span><text:span text:style-name="T707_3">η<text:s/>μέριμνα<text:s/>για<text:s/>την<text:s/>έκδοση<text:s/>καταλογιστικών<text:s/>αποφάσεων<text:s/>για<text:s/>τον<text:s/>καταλογισμό<text:s/>δημόσιου<text:s/>υπολόγου,<text:s/>καθώς<text:s/>και<text:s/>για<text:s/>τον<text:s/>λαβόντα<text:s/>αχρεώστητης<text:s/>πληρωμής<text:s/>αρμοδιότητας<text:s/>του<text:s/>τμήματος,</text:span></text:p>
      <text:p text:style-name="P708"><text:span text:style-name="T708_1">κηκη)</text:span><text:span text:style-name="T708_2"><text:tab/></text:span><text:span text:style-name="T708_3">η<text:s/>παροχή<text:s/>απόψεων<text:s/>και<text:s/>στοιχείων<text:s/>στα<text:s/>δικαστήρια,<text:s/>σε<text:s/>συνεργασία<text:s/>με<text:s/>το<text:s/>Γραφείο<text:s/>Νομικού<text:s/>Συμβούλου<text:s/>του<text:s/>Κράτους,<text:s/>για<text:s/>ζητήματα<text:s/>αρμοδιότητας<text:s/>του<text:s/>Τμήματος<text:s/>και<text:s/>η<text:s/>εκτέλεση<text:s/>δικαστικών<text:s/>αποφάσεων,</text:span></text:p>
      <text:p text:style-name="P709"><text:span text:style-name="T709_1">κθκθ)</text:span><text:span text:style-name="T709_2"><text:tab/></text:span><text:span text:style-name="T709_3">η<text:s/>έκδοση<text:s/>συμψηφιστικών<text:s/>ενταλμάτων<text:s/>για<text:s/>λογιστική<text:s/>τακτοποίηση,</text:span></text:p>
      <text:p text:style-name="P710"><text:span text:style-name="T710_1">κικι)</text:span><text:span text:style-name="T710_2"><text:tab/></text:span><text:span text:style-name="T710_3">η<text:s/>τήρηση<text:s/>του<text:s/>Μητρώου<text:s/>Δεσμεύσεων,</text:span></text:p>
      <text:p text:style-name="P711"><text:span text:style-name="T711_1">κιακια)</text:span><text:span text:style-name="T711_2"><text:tab/></text:span><text:span text:style-name="T711_3">η<text:s/>τήρηση<text:s/>των<text:s/>λογιστικών<text:s/>βιβλίων<text:s/>που<text:s/>προβλέ-<text:s/>πονται<text:s/>από<text:s/>τις<text:s/>ισχύουσες<text:s/>διατάξεις,</text:span></text:p>
      <text:p text:style-name="P712"><text:span text:style-name="T712_1">κιβκιβ)</text:span><text:span text:style-name="T712_2"><text:tab/></text:span><text:span text:style-name="T712_3">η<text:s/>καταχώριση<text:s/>στοιχείων<text:s/>των<text:s/>δικαιούχων<text:s/>δαπανών<text:s/>κα<text:s/>η<text:s/>τήρηση<text:s/>του<text:s/>Μητρώου<text:s/>αυτών,</text:span></text:p>
      <text:p text:style-name="P713"><text:span text:style-name="T713_1">κιγκιγ)</text:span><text:span text:style-name="T713_2"><text:tab/></text:span><text:span text:style-name="T713_3">η<text:s/>συγκέντρωση<text:s/>δεδομένων<text:s/>από<text:s/>το<text:s/>Μητρώο<text:s/>Δεσμεύσεων<text:s/>και<text:s/>η<text:s/>υποβολή<text:s/>σχετικών<text:s/>αναφορών<text:s/>στη<text:s/>Διεύθυνση<text:s/>Προϋπολογισμού<text:s/>και<text:s/>Δημοσιονομικών<text:s/>Αναφορών,</text:span></text:p>
      <text:p text:style-name="P714"><text:span text:style-name="T714_1">κιδκιδ)</text:span><text:span text:style-name="T714_2"><text:tab/></text:span><text:span text:style-name="T714_3">η<text:s/>μέριμνα<text:s/>για<text:s/>την<text:s/>αποτροπή<text:s/>συσσώρευσης<text:s/>οφειλών.</text:span></text:p>
      <text:p text:style-name="P715"><text:span text:style-name="T715_1">γ)</text:span><text:span text:style-name="T715_2"><text:tab/></text:span><text:span text:style-name="T715_3">Τμήμα<text:s/>Εσόδων<text:s/>και<text:s/>Είσπραξης<text:s/>Αχρεωστήτως<text:s/>Κατα-<text:s/>βληθέντων:</text:span></text:p>
      <text:p text:style-name="P716"><text:span text:style-name="T716_1">αα)</text:span><text:span text:style-name="T716_2"><text:tab/></text:span><text:span text:style-name="T716_3">η<text:s/>συγκεντρωτική<text:s/>παρακολούθηση<text:s/>της<text:s/>πορείας,<text:s/>της<text:s/>είσπραξης<text:s/>και<text:s/>απόδοσης<text:s/>των<text:s/>πάσης<text:s/>φύσεως<text:s/>και<text:s/>πηγής<text:s/>εσόδων<text:s/>και<text:s/>πόρων<text:s/>του<text:s/>Οργανισμού,</text:span></text:p>
      <text:p text:style-name="P717"><text:span text:style-name="T717_1">ββ)</text:span><text:span text:style-name="T717_2"><text:tab/></text:span><text:span text:style-name="T717_3">η<text:s/>διενέργεια<text:s/>όλων<text:s/>των<text:s/>αναγκαίων,<text:s/>κατά<text:s/>νόμο,<text:s/>ενεργειών,<text:s/>πράξεων<text:s/>και<text:s/>διαδικασιών<text:s/>για<text:s/>την<text:s/>αναζήτηση<text:s/>και<text:s/>είσπραξη<text:s/>των<text:s/>απαιτήσεων<text:s/>του<text:s/>ΟΠΕΚΑ,<text:s/>από<text:s/>οποιαδήποτε<text:s/>αιτία<text:s/>που<text:s/>δεν<text:s/>υπάγεται<text:s/>στην<text:s/>αρμοδιότητα<text:s/>άλλης<text:s/>διεύθυνσης<text:s/>ή<text:s/>τμήματος,<text:s/>μετά<text:s/>την<text:s/>έκδοση<text:s/>καταλογιστικής<text:s/>απόφασης,<text:s/>σύμφωνα<text:s/>με<text:s/>τις<text:s/>διατάξεις<text:s/>του<text:s/>ΚΕΔΕ,</text:span></text:p>
      <text:p text:style-name="P718"><text:span text:style-name="T718_1">γγ)</text:span><text:span text:style-name="T718_2"><text:tab/></text:span><text:span text:style-name="T718_3">η<text:s/>διενέργεια<text:s/>διακανονισμών<text:s/>με<text:s/>οφειλέτες<text:s/>ή<text:s/>άλλους<text:s/>φορείς<text:s/>και<text:s/>ο<text:s/>συμψηφισμός<text:s/>οφειλών<text:s/>με<text:s/>απαιτήσεις<text:s/>του<text:s/>Οργανισμού<text:s/>σύμφωνα<text:s/>με<text:s/>την<text:s/>κείμενη<text:s/>νομοθεσία<text:s/>για<text:s/>οφειλές<text:s/>ή<text:s/>απαιτήσεις<text:s/>που<text:s/>δεν<text:s/>υπάγονται<text:s/>στην<text:s/>αρμοδιότητα<text:s/>άλλης<text:s/>υπηρεσιακής<text:s/>μονάδας,</text:span></text:p>
      <text:p text:style-name="P719"><text:span text:style-name="T719_1">δδ)</text:span><text:span text:style-name="T719_2"><text:tab/></text:span><text:span text:style-name="T719_3">η<text:s/>μέριμνα<text:s/>για<text:s/>την<text:s/>είσπραξη<text:s/>από<text:s/>το<text:s/>προσωπικό<text:s/>του<text:s/>Οργανισμού,<text:s/>καθώς<text:s/>και<text:s/>από<text:s/>τρίτους<text:s/>επιδικασθεισών<text:s/>δαπανών<text:s/>εφόσον<text:s/>αυτές<text:s/>δεν<text:s/>υπάγονται<text:s/>στην<text:s/>αρμοδιότητα<text:s/>άλλης<text:s/>υπηρεσιακής<text:s/>μονάδας,</text:span></text:p>
      <text:p text:style-name="P720"><text:span text:style-name="T720_1">εε)</text:span><text:span text:style-name="T720_2"><text:tab/></text:span><text:span text:style-name="T720_3">η<text:s/>παροχή,<text:s/>σύμφωνα<text:s/>με<text:s/>τις<text:s/>κείμενες<text:s/>διατάξεις,<text:s/>στοιχείων<text:s/>αρμοδιότητας<text:s/>του<text:s/>Τμήματος<text:s/>σε<text:s/>δημόσιες<text:s/>ή<text:s/>άλλες<text:s/>αρχές<text:s/>και<text:s/>οργανισμούς<text:s/>του<text:s/>κράτους<text:s/>ή<text:s/>οποιοδήποτε<text:s/>άλλο<text:s/>φορέα,</text:span></text:p>
      <text:p text:style-name="P721"><text:span text:style-name="T721_1">στστ)</text:span><text:span text:style-name="T721_2"><text:tab/></text:span><text:span text:style-name="T721_3">η<text:s/>μέριμνα<text:s/>για<text:s/>την<text:s/>ενημέρωση<text:s/>των<text:s/>καρτελών<text:s/>των<text:s/>οφειλετών<text:s/>του<text:s/>Οργανισμού,</text:span></text:p>
      <text:p text:style-name="P722"><text:span text:style-name="T722_1">ζζ)</text:span><text:span text:style-name="T722_2"><text:tab/></text:span><text:span text:style-name="T722_3">η<text:s/>χορήγηση<text:s/>βεβαιώσεων,<text:s/>σχετικών<text:s/>με<text:s/>τις<text:s/>αρμοδιότητες<text:s/>του<text:s/>Τμήματος<text:s/>για<text:s/>κάθε<text:s/>νόμιμη<text:s/>χρήση.</text:span></text:p>
      <text:p text:style-name="P723"><text:span text:style-name="T723_1">δ)</text:span><text:span text:style-name="T723_2"><text:tab/></text:span><text:span text:style-name="T723_3">Τμήμα<text:s/>Προμηθειών:</text:span></text:p>
      <text:p text:style-name="P724"><text:span text:style-name="T724_1">αα)</text:span><text:span text:style-name="T724_2"><text:tab/></text:span><text:span text:style-name="T724_3">η<text:s/>μέριμνα<text:s/>για<text:s/>την<text:s/>έγκαιρη<text:s/>συγκέντρωση<text:s/>αιτημάτων<text:s/>και<text:s/>προδιαγραφών<text:s/>προμηθειών<text:s/>αγαθών,<text:s/>έργων<text:s/>και<text:s/>υπηρεσιών<text:s/>από<text:s/>το<text:s/>σύνολο<text:s/>των<text:s/>Υπηρεσιών<text:s/>του<text:s/>Οργανισμού<text:s/>και<text:s/>η<text:s/>μέριμνα<text:s/>για<text:s/>την<text:s/>κατάρτιση<text:s/>του<text:s/>ετήσιου<text:s/>τακτικού<text:s/>προγράμματος<text:s/>προμηθειών<text:s/>του<text:s/>Οργανισμού,<text:s/>ββ)<text:s/>η<text:s/>μέριμνα<text:s/>για<text:s/>την<text:s/>κοστολόγηση<text:s/>και<text:s/>προσδιορισμό<text:s/>της<text:s/>προϋπολογισθείσας<text:s/>δαπάνης<text:s/>των<text:s/>προς<text:s/>προμήθεια<text:s/>αγαθών<text:s/>έργων<text:s/>και<text:s/>υπηρεσιών<text:s/>και<text:s/>η<text:s/>συλλογή<text:s/>στοιχείων<text:s/>σε<text:s/>εθνικό<text:s/>και<text:s/>διεθνές<text:s/>επίπεδο,<text:s/>με<text:s/>σκοπό<text:s/>την<text:s/>εξεύρεση<text:s/>βέλτιστης<text:s/>οικονομικής<text:s/>αποτίμησης<text:s/>αυτών<text:s/>σε<text:s/>συνεργασία<text:s/>με<text:s/>τις<text:s/>αρμόδιες<text:s/>υπηρεσίες,</text:span></text:p>
      <text:p text:style-name="P725"><text:span text:style-name="T725_1">γγ)</text:span><text:span text:style-name="T725_2"><text:tab/></text:span><text:span text:style-name="T725_3">ο<text:s/>προγραμματισμός<text:s/>και<text:s/>ο<text:s/>καθορισμός<text:s/>προδιαγραφών<text:s/>για<text:s/>τη<text:s/>σύναψη<text:s/>προγραμματικών<text:s/>συμβάσεων,<text:s/>συμβάσεων<text:s/>με<text:s/>πρόσκληση<text:s/>εκδήλωσης<text:s/>ενδιαφέροντος<text:s/>και<text:s/>συμβάσεων<text:s/>που<text:s/>συνάπτονται<text:s/>με<text:s/>ειδικές<text:s/>διαδικασίες<text:s/>που<text:s/>προβλέπονται<text:s/>στην<text:s/>ισχύουσα<text:s/>νομοθεσία,</text:span></text:p>
      <text:p text:style-name="P726"><text:span text:style-name="T726_1">δδ)</text:span><text:span text:style-name="T726_2"><text:tab/></text:span><text:span text:style-name="T726_3">η<text:s/>συνεργασία<text:s/>με<text:s/>το<text:s/>αρμόδιο<text:s/>Τμήμα<text:s/>της<text:s/>Διεύθυνσης<text:s/>Ανθρώπινου<text:s/>Δυναμικού<text:s/>και<text:s/>Οργάνωσης<text:s/>για<text:s/>τη<text:s/>συγκρότηση<text:s/>ειδικών<text:s/>επιτροπών<text:s/>με<text:s/>αντικείμενο<text:s/>τη<text:s/>σύνταξη<text:s/>των<text:s/>τεχνικών<text:s/>προδιαγραφών<text:s/>προμηθειών<text:s/>και<text:s/>ειδικών<text:s/>όρων<text:s/>διακηρύξεων,<text:s/>όπου<text:s/>απαιτείται,</text:span></text:p>
      <text:p text:style-name="P727"><text:span text:style-name="T727_1">εε)</text:span><text:span text:style-name="T727_2"><text:tab/></text:span><text:span text:style-name="T727_3">η<text:s/>χορήγηση<text:s/>βεβαιώσεων,<text:s/>σχετικών<text:s/>με<text:s/>τις<text:s/>αρμοδιότητες<text:s/>του<text:s/>Τμήματος,<text:s/>για<text:s/>κάθε<text:s/>νόμιμη<text:s/>χρήση,</text:span></text:p>
      <text:p text:style-name="P728"><text:span text:style-name="T728_1">στστ)</text:span><text:span text:style-name="T728_2"><text:tab/></text:span><text:span text:style-name="T728_3">η<text:s/>υλοποίηση<text:s/>των<text:s/>διαγωνιστικών<text:s/>διαδικασιών<text:s/>για<text:s/>την<text:s/>προμήθεια<text:s/>αγαθών,<text:s/>έργων<text:s/>και<text:s/>υπηρεσιών<text:s/>και<text:s/>η<text:s/>μέριμνα<text:s/>για<text:s/>την<text:s/>κατάρτιση,<text:s/>σύναψη,<text:s/>παρακολούθηση<text:s/>και<text:s/>η<text:s/>εκτέλεση<text:s/>των<text:s/>σχετικών<text:s/>συμβάσεων<text:s/>σε<text:s/>συνεργασία<text:s/>με<text:s/>τις<text:s/>αρμόδιες<text:s/>υπηρεσίες<text:s/>και<text:s/>τις<text:s/>επιτροπές<text:s/>παραλαβών,<text:s/>σύμφωνα<text:s/>με<text:s/>την<text:s/>κείμενη<text:s/>νομοθεσία<text:s/>περί<text:s/>προμηθειών<text:s/>του<text:s/>Δημοσίου<text:s/>και<text:s/>Δημοσίων<text:s/>Έργων,</text:span></text:p>
      <text:p text:style-name="P729"><text:span text:style-name="T729_1">ζζ)</text:span><text:span text:style-name="T729_2"><text:tab/></text:span><text:span text:style-name="T729_3">η<text:s/>υλοποίηση<text:s/>των<text:s/>έκτακτων<text:s/>προμηθειών<text:s/>αγαθών<text:s/>έργων<text:s/>και<text:s/>υπηρεσιών,</text:span></text:p>
      <text:p text:style-name="P730"><text:span text:style-name="T730_1">ηη)</text:span><text:span text:style-name="T730_2"><text:tab/></text:span><text:span text:style-name="T730_3">η<text:s/>μέριμνα<text:s/>για<text:s/>τη<text:s/>διενέργεια<text:s/>διαγωνισμών<text:s/>και<text:s/>τη<text:s/>σύναψη<text:s/>συμβάσεων<text:s/>που<text:s/>αφορούν<text:s/>τα<text:s/>ακίνητα<text:s/>του<text:s/>Οργανισμού<text:s/>και<text:s/>συγκεκριμένα<text:s/>την<text:s/>αγορά,<text:s/>πώληση,<text:s/>μίσθωση,<text:s/>εκμίσθωση,<text:s/>παραχώρηση<text:s/>με<text:s/>χρησιδάνειο,<text:s/>ή<text:s/>οποιαδήποτε<text:s/>άλλη<text:s/>διαδικασία<text:s/>που<text:s/>προβλέπεται<text:s/>από<text:s/>τις<text:s/>κείμενες<text:s/>διατάξεις,</text:span></text:p>
      <text:p text:style-name="P731"><text:span text:style-name="T731_1">θθ)</text:span><text:span text:style-name="T731_2"><text:tab/></text:span><text:span text:style-name="T731_3">η<text:s/>μέριμνα<text:s/>για<text:s/>την<text:s/>υλοποίηση,<text:s/>την<text:s/>εκτέλεση<text:s/>και<text:s/>τη<text:s/>διαχείριση<text:s/>προγραμμάτων,<text:s/>δράσεων<text:s/>και<text:s/>ενεργειών<text:s/>που<text:s/>αφορούν<text:s/>προνοιακές<text:s/>πολιτικές<text:s/>της<text:s/>Γενικής<text:s/>Γραμματείας<text:s/>Πρόνοιας<text:s/>τις<text:s/>οποίες<text:s/>το<text:s/>Υπουργείο<text:s/>Εργασίας,<text:s/>Κοινωνικής<text:s/>Ασφάλισης<text:s/>και<text:s/>Κοινωνικής<text:s/>Αλληλεγγύης<text:s/>αναθέτει<text:s/>στον<text:s/>Οργανισμό<text:s/>σύμφωνα<text:s/>με<text:s/>το<text:s/>άρθρο<text:s/>116<text:s/>του<text:s/>ν.<text:s/>4488/2017,<text:s/>ιι)<text:s/>η<text:s/>μέριμνα<text:s/>για<text:s/>την<text:s/>υλοποίηση<text:s/>των<text:s/>διαγωνιστικών<text:s/>διαδικασιών<text:s/>που<text:s/>προβλέπονται<text:s/>από<text:s/>τις<text:s/>κείμενες<text:s/>διατάξεις<text:s/>για<text:s/>την<text:s/>εκποίηση<text:s/>άχρηστων<text:s/>υλικών<text:s/>και<text:s/>για<text:s/>την<text:s/>εκποίηση<text:s/>ή<text:s/>καταστροφή<text:s/>τους<text:s/>σε<text:s/>συνεργασία<text:s/>με<text:s/>τις<text:s/>αρμόδιες<text:s/>υπηρεσίες,</text:span></text:p>
      <text:p text:style-name="P732"><text:span text:style-name="T732_1">ιαια)</text:span><text:span text:style-name="T732_2"><text:tab/></text:span><text:span text:style-name="T732_3">η<text:s/>διαβίβαση<text:s/>στο<text:s/>Τμήμα<text:s/>Ελέγχου<text:s/>και<text:s/>Εκκαθάρισης<text:s/>Δαπανών<text:s/>της<text:s/>Διεύθυνσης,<text:s/>των<text:s/>πάσης<text:s/>φύσης<text:s/>δικαιολογη-<text:s/>τικών<text:s/>για<text:s/>την<text:s/>πληρωμή<text:s/>προμηθευτών,<text:s/>μισθωμάτων,<text:s/>κοινοχρήστων<text:s/>δαπανών,<text:s/>λογαριασμών<text:s/>Οργανισμών<text:s/>Κοινής<text:s/>Ωφελείας,<text:s/>τελών<text:s/>Τηλεπικοινωνιών<text:s/>και<text:s/>λοιπών<text:s/>δαπανών<text:s/>αρμοδιότητας<text:s/>του<text:s/>τμήματος,</text:span></text:p>
      <text:p text:style-name="P733"><text:span text:style-name="T733_1">ιβιβ)</text:span><text:span text:style-name="T733_2"><text:tab/></text:span><text:span text:style-name="T733_3">η<text:s/>επεξεργασία<text:s/>των<text:s/>στοιχείων<text:s/>των<text:s/>τηλεπικοινωνιακών<text:s/>υπηρεσιών<text:s/>και<text:s/>τελών<text:s/>μέσω<text:s/>του<text:s/>ΕΣΥΠ,</text:span></text:p>
      <text:p text:style-name="P734"><text:span text:style-name="T734_1">ιγιγ)</text:span><text:span text:style-name="T734_2"><text:tab/></text:span><text:span text:style-name="T734_3">η<text:s/>αποστολή<text:s/>απολογιστικών<text:s/>και<text:s/>λοιπών<text:s/>στοιχείων<text:s/>στους<text:s/>αρμόδιους<text:s/>φορείς,</text:span></text:p>
      <text:p text:style-name="P735"><text:span text:style-name="T735_1">ιδιδ)</text:span><text:span text:style-name="T735_2"><text:tab/></text:span><text:span text:style-name="T735_3">η<text:s/>παροχή<text:s/>απόψεων<text:s/>και<text:s/>στοιχείων<text:s/>στα<text:s/>δικαστήρια,<text:s/>σε<text:s/>συνεργασία<text:s/>με<text:s/>το<text:s/>Γραφείο<text:s/>Νομικού<text:s/>Συμβούλου<text:s/>του<text:s/>Κράτους,<text:s/>για<text:s/>ζητήματα<text:s/>αρμοδιότητας<text:s/>του<text:s/>Τμήματος,</text:span></text:p>
      <text:p text:style-name="P736"><text:span text:style-name="T736_1">ιειε)</text:span><text:span text:style-name="T736_2"><text:tab/></text:span><text:span text:style-name="T736_3">η<text:s/>μέριμνα<text:s/>για<text:s/>τη<text:s/>διαμόρφωση<text:s/>ετήσιων<text:s/>και<text:s/>μεσοπρόθεσμων<text:s/>προγραμμάτων<text:s/>στέγασης<text:s/>που<text:s/>περιλαμβάνουν<text:s/>τη<text:s/>μελέτη,<text:s/>κατασκευή,<text:s/>αγορά,<text:s/>μίσθωση,<text:s/>επέκταση,<text:s/>διαρρύθμιση<text:s/>των<text:s/>κτιριακών<text:s/>χώρων<text:s/>και<text:s/>εγκαταστάσεων<text:s/>των<text:s/>υπηρεσιών<text:s/>του<text:s/>Οργανισμού<text:s/>σε<text:s/>συνεργασία<text:s/>με<text:s/>τις<text:s/>αρμόδιες<text:s/>Διευθύνσεις,</text:span></text:p>
      <text:p text:style-name="P737"><text:span text:style-name="T737_1">ιστιστ)</text:span><text:span text:style-name="T737_2"><text:tab/></text:span><text:span text:style-name="T737_3">η<text:s/>μέριμνα<text:s/>για<text:s/>τη<text:s/>σύνταξη<text:s/>κτιριολογικών<text:s/>προγραμμάτων,<text:s/>ο<text:s/>έλεγχος<text:s/>των<text:s/>αντίστοιχων<text:s/>προγραμμάτων<text:s/>που<text:s/>συντάσσονται<text:s/>από<text:s/>τρίτους,<text:s/>καθώς<text:s/>και<text:s/>η<text:s/>μέριμνα<text:s/>για<text:s/>την<text:s/>υλοποίησή<text:s/>τους,</text:span></text:p>
      <text:p text:style-name="P738"><text:span text:style-name="T738_1">ιζιζ)</text:span><text:span text:style-name="T738_2"><text:tab/></text:span><text:span text:style-name="T738_3">η<text:s/>μέριμνα<text:s/>για<text:s/>την<text:s/>εγκατάσταση<text:s/>των<text:s/>υπηρεσιών<text:s/>του<text:s/>Οργανισμού<text:s/>σε<text:s/>ιδιόκτητα<text:s/>ή<text:s/>μισθωμένα<text:s/>ακίνητα,</text:span></text:p>
      <text:p text:style-name="P739"><text:span text:style-name="T739_1">ιηιη)</text:span><text:span text:style-name="T739_2"><text:tab/></text:span><text:span text:style-name="T739_3">η<text:s/>μέριμνα<text:s/>για<text:s/>τη<text:s/>διασφάλιση<text:s/>της<text:s/>κυριότητας,<text:s/>της<text:s/>νομής<text:s/>και<text:s/>της<text:s/>κατοχής<text:s/>της<text:s/>ακίνητης<text:s/>περιουσίας<text:s/>του<text:s/>Οργανισμού,</text:span></text:p>
      <text:p text:style-name="P740"><text:span text:style-name="T740_1">ιθιθ)</text:span><text:span text:style-name="T740_2"><text:tab/></text:span><text:span text:style-name="T740_3">η<text:s/>φύλαξη<text:s/>των<text:s/>τίτλων<text:s/>ιδιοκτησίας<text:s/>των<text:s/>ακινήτων<text:s/>του<text:s/>Οργανισμού,</text:span></text:p>
      <text:p text:style-name="P741"><text:span text:style-name="T741_1">κκ)</text:span><text:span text:style-name="T741_2"><text:tab/></text:span><text:span text:style-name="T741_3">η<text:s/>μέριμνα<text:s/>για<text:s/>την<text:s/>είσπραξη<text:s/>των<text:s/>μισθωμάτων<text:s/>εκμί-<text:s/>σθωση<text:s/>ιδιόκτητων<text:s/>ακινήτων<text:s/>του<text:s/>Οργανισμού<text:s/>και<text:s/>κάθε<text:s/>άλλη<text:s/>νόμιμη<text:s/>ενέργεια<text:s/>σε<text:s/>συνεργασία<text:s/>με<text:s/>το<text:s/>Γραφείο<text:s/>Νομικού<text:s/>Συμβούλου,<text:s/>αν<text:s/>η<text:s/>είσπραξη<text:s/>δεν<text:s/>είναι<text:s/>δυνατή,</text:span></text:p>
      <text:p text:style-name="P742"><text:span text:style-name="T742_1">κακα)</text:span><text:span text:style-name="T742_2"><text:tab/></text:span><text:span text:style-name="T742_3">η<text:s/>μέριμνα<text:s/>σε<text:s/>συνεργασία<text:s/>με<text:s/>τις<text:s/>αρμόδιες<text:s/>υπηρεσίες<text:s/>για<text:s/>τη<text:s/>διενέργεια<text:s/>αυτοψιών,<text:s/>την<text:s/>κατάρτιση<text:s/>γνωματεύσεων<text:s/>και<text:s/>προδιαγραφών<text:s/>επί<text:s/>τεχνικών<text:s/>θεμάτων,<text:s/>όπως<text:s/>τοπογραφικών<text:s/>-<text:s/>στατικών<text:s/>-<text:s/>αρχιτεκτονικών<text:s/>-<text:s/>πυρασφάλειας,<text:s/>καθώς<text:s/>και<text:s/>τη<text:s/>σύνταξη<text:s/>σχετικών<text:s/>εκθέσεων<text:s/>-<text:s/>πραγματογνωμοσυνών<text:s/>για<text:s/>τα<text:s/>ακίνητα<text:s/>του<text:s/>ΟΠΕΚΑ,<text:s/>αλλά<text:s/>και<text:s/>για<text:s/>εκείνα<text:s/>που<text:s/>πρόκειται<text:s/>να<text:s/>αγοραστούν<text:s/>ή<text:s/>να<text:s/>ενοικιαστούν,</text:span></text:p>
      <text:p text:style-name="P743"><text:span text:style-name="T743_1">κβκβ)</text:span><text:span text:style-name="T743_2"><text:tab/></text:span><text:span text:style-name="T743_3">η<text:s/>τήρηση<text:s/>Μητρώου<text:s/>ακινήτων<text:s/>του<text:s/>Οργανισμού<text:s/>σε<text:s/>έγγραφη<text:s/>ή<text:s/>ηλεκτρονική<text:s/>μορφή<text:s/>και<text:s/>η<text:s/>διαρκής<text:s/>ενημέρωση<text:s/>του<text:s/>για<text:s/>τις<text:s/>εκτελούμενες<text:s/>στα<text:s/>κτίρια<text:s/>εργασίες,<text:s/>όπως<text:s/>μετατροπές,<text:s/>προσθήκες,</text:span></text:p>
      <text:p text:style-name="P744"><text:span text:style-name="T744_1">κγκγ)</text:span><text:span text:style-name="T744_2"><text:tab/></text:span><text:span text:style-name="T744_3">η<text:s/>μέριμνα<text:s/>συμπλήρωσης<text:s/>φορολογικών<text:s/>και<text:s/>λοιπών<text:s/>εντύπων<text:s/>που<text:s/>αφορούν<text:s/>την<text:s/>ακίνητη<text:s/>περιουσία<text:s/>του<text:s/>Οργανισμού,<text:s/>σε<text:s/>συνεργασία<text:s/>με<text:s/>τις<text:s/>αρμόδιες<text:s/>Υπηρεσίες.</text:span></text:p>
      <text:h text:style-name="P745" text:outline-level="6"><text:span text:style-name="T745_1">Άρθρο<text:s/>30</text:span></text:h>
      <text:h text:style-name="P746" text:outline-level="6"><text:span text:style-name="T746_1">Διεύθυνση<text:s/>Πληροφορικής</text:span></text:h>
      <text:p text:style-name="P747"><text:span text:style-name="T747_1">1.</text:span><text:span text:style-name="T747_2"><text:s/>η<text:s/>Διεύθυνση<text:s/>Πληροφορικής<text:s/>διαρθρώνεται<text:s/>στα<text:s/>παρακάτω<text:s/>Τμήματα:</text:span></text:p>
      <text:p text:style-name="P748"><text:span text:style-name="T748_1">α)</text:span><text:span text:style-name="T748_2"><text:tab/></text:span><text:span text:style-name="T748_3">Τμήμα<text:s/>Ανάλυσης,<text:s/>Ανάπτυξης<text:s/>και<text:s/>Συντήρησης<text:s/>Εφαρμογών</text:span></text:p>
      <text:p text:style-name="P749"><text:span text:style-name="T749_1">β)</text:span><text:span text:style-name="T749_2"><text:tab/></text:span><text:span text:style-name="T749_3">Τμήμα<text:s/>Ανάπτυξης<text:s/>και<text:s/>Συντήρησης<text:s/>Μηχανογραφικού<text:s/>Εξοπλισμού-Δικτύων<text:s/>και<text:s/>Ασφάλειας<text:s/>Συστημάτων</text:span></text:p>
      <text:p text:style-name="P750"><text:span text:style-name="T750_1">γ)</text:span><text:span text:style-name="T750_2"><text:tab/></text:span><text:span text:style-name="T750_3">Τμήμα<text:s/>Παραγωγικής<text:s/>Λειτουργίας<text:s/>Κεντρικών<text:s/>Συστημάτων</text:span></text:p>
      <text:p text:style-name="P751"><text:span text:style-name="T751_1">δ)</text:span><text:span text:style-name="T751_2"><text:tab/></text:span><text:span text:style-name="T751_3">Τμήμα<text:s/>Ενιαίου<text:s/>Ηλεκτρονικού<text:s/>Μητρώου<text:s/>Δικαιούχων<text:s/>και<text:s/>Οφειλετών.</text:span></text:p>
      <text:p text:style-name="P752"><text:span text:style-name="T752_1">2.</text:span><text:span text:style-name="T752_2"><text:s/>Επιχειρησιακοί<text:s/>στόχοι<text:s/>της<text:s/>Διεύθυνσης<text:s/>Πληροφορικής<text:s/>είναι:</text:span></text:p>
      <text:p text:style-name="P753"><text:span text:style-name="T753_1">α)</text:span><text:span text:style-name="T753_2"><text:tab/></text:span><text:span text:style-name="T753_3">η<text:s/>παρακολούθηση,<text:s/>ο<text:s/>συντονισμός<text:s/>και<text:s/>ο<text:s/>έλεγχος<text:s/>του<text:s/>έργου<text:s/>των<text:s/>οργανικών<text:s/>μονάδων<text:s/>που<text:s/>υπάγονται<text:s/>σε<text:s/>αυτή<text:s/>με<text:s/>στόχο<text:s/>την<text:s/>αποτελεσματική<text:s/>και<text:s/>αποδοτική<text:s/>λειτουργία<text:s/>τους,</text:span></text:p>
      <text:p text:style-name="P754"><text:span text:style-name="T754_1">β)</text:span><text:span text:style-name="T754_2"><text:tab/></text:span><text:span text:style-name="T754_3">η<text:s/>εισήγηση<text:s/>για<text:s/>τις<text:s/>στρατηγικές<text:s/>κατευθύνσεις<text:s/>του<text:s/>Οργανισμού<text:s/>σε<text:s/>θέματα<text:s/>πληροφορικής,</text:span></text:p>
      <text:p text:style-name="P755"><text:span text:style-name="T755_1">γ)</text:span><text:span text:style-name="T755_2"><text:tab/></text:span><text:span text:style-name="T755_3">ο<text:s/>σχεδιασμός<text:s/>των<text:s/>έργων<text:s/>πληροφορικής<text:s/>με<text:s/>σκοπό<text:s/>τον<text:s/>εξορθολογισμό<text:s/>των<text:s/>διαδικασιών,<text:s/>την<text:s/>ταχύτερη<text:s/>και<text:s/>ποιοτικότερη<text:s/>εξυπηρέτηση<text:s/>των<text:s/>συναλλασσομένων<text:s/>και<text:s/>την<text:s/>τεχνολογική<text:s/>αναβάθμιση<text:s/>των<text:s/>υποδομών,<text:s/>καθώς<text:s/>και<text:s/>ο<text:s/>προγραμματισμός<text:s/>ενεργειών<text:s/>για<text:s/>τη<text:s/>διαθεσιμότητα-<text:s/>προμήθεια<text:s/>των<text:s/>τεχνολογικών<text:s/>μέσων<text:s/>που<text:s/>απαιτούνται<text:s/>κάθε<text:s/>φορά,</text:span></text:p>
      <text:p text:style-name="P756"><text:span text:style-name="T756_1">δ)</text:span><text:span text:style-name="T756_2"><text:tab/></text:span><text:span text:style-name="T756_3">η<text:s/>υποστήριξη<text:s/>της<text:s/>λειτουργίας<text:s/>της<text:s/>Διοίκησης<text:s/>και<text:s/>όλων<text:s/>των<text:s/>Οργανικών<text:s/>μονάδων<text:s/>του<text:s/>Οργανισμού<text:s/>σε<text:s/>θέματα<text:s/>ηλεκτρονικής<text:s/>διακυβέρνησης,</text:span></text:p>
      <text:p text:style-name="P757"><text:span text:style-name="T757_1">ε)</text:span><text:span text:style-name="T757_2"><text:tab/></text:span><text:span text:style-name="T757_3">η<text:s/>διασφάλιση<text:s/>της<text:s/>διαλειτουργικότητας<text:s/>των<text:s/>εφαρμογών<text:s/>και<text:s/>των<text:s/>συστημάτων,<text:s/>στο<text:s/>πλαίσιο<text:s/>της<text:s/>Ηλεκτρονικής<text:s/>Διακυβέρνησης,</text:span></text:p>
      <text:p text:style-name="P758"><text:span text:style-name="T758_1">3.</text:span><text:span text:style-name="T758_2"><text:s/>Οι<text:s/>αρμοδιότητες<text:s/>της<text:s/>Διεύθυνσης<text:s/>Πληροφορικής<text:s/>κατανέμονται<text:s/>μεταξύ<text:s/>των<text:s/>Τμημάτων<text:s/>της<text:s/>ως<text:s/>εξής:</text:span></text:p>
      <text:p text:style-name="P759"><text:span text:style-name="T759_1">α)</text:span><text:span text:style-name="T759_2"><text:tab/></text:span><text:span text:style-name="T759_3">Τμήμα<text:s/>Ανάλυσης,<text:s/>Ανάπτυξης<text:s/>και<text:s/>Συντήρησης<text:s/>Εφαρμογών:</text:span></text:p>
      <text:p text:style-name="P760"><text:span text:style-name="T760_1">αα)</text:span><text:span text:style-name="T760_2"><text:tab/></text:span><text:span text:style-name="T760_3">η<text:s/>ανάπτυξη<text:s/>ηλεκτρονικών<text:s/>εφαρμογών<text:s/>για<text:s/>την<text:s/>εξυπηρέτηση<text:s/>των<text:s/>εσωτερικών<text:s/>αναγκών<text:s/>του<text:s/>Οργανισμού,<text:s/>η<text:s/>παρακολούθηση<text:s/>της<text:s/>λειτουργίας<text:s/>τους,<text:s/>η<text:s/>αντιμετώπιση<text:s/>προβλημάτων<text:s/>και<text:s/>η<text:s/>προσαρμογή<text:s/>τους<text:s/>σε<text:s/>νέες<text:s/>επιχειρησιακές<text:s/>απαιτήσεις,<text:s/>σε<text:s/>συνεργασία<text:s/>με<text:s/>όλες<text:s/>τις<text:s/>οργανικές<text:s/>μονάδες<text:s/>του<text:s/>ΟΠΕΚΑ,</text:span></text:p>
      <text:p text:style-name="P761"><text:span text:style-name="T761_1">ββ)</text:span><text:span text:style-name="T761_2"><text:tab/></text:span><text:span text:style-name="T761_3">η<text:s/>υλοποίηση<text:s/>όλων<text:s/>των<text:s/>αναγκαίων<text:s/>κατά<text:s/>περίπτωση<text:s/>διαδικαστικών<text:s/>ενεργειών<text:s/>και<text:s/>πράξεων,<text:s/>για<text:s/>την<text:s/>δημιουργία,<text:s/>τήρηση,<text:s/>επικαιροποίηση,<text:s/>ασφάλεια,<text:s/>με<text:s/>τη<text:s/>χρήση<text:s/>ΤΠΕ,<text:s/>πάσης<text:s/>φύσης<text:s/>καταστάσεων<text:s/>και<text:s/>ηλεκτρονικών<text:s/>αρχείων<text:s/>(μισθολογικών,<text:s/>Μητρώου<text:s/>δικαιούχων<text:s/>παροχών<text:s/>κ.ά.),<text:s/>αποφάσεων-πράξεων,<text:s/>διοικητικών<text:s/>εγγράφων<text:s/>και<text:s/>εντύπων,<text:s/>πληροφοριακών<text:s/>δελτίων,<text:s/>βεβαιώσεων,<text:s/>στατιστικών<text:s/>στοιχείων<text:s/>κ.ά.,<text:s/>και<text:s/>ο<text:s/>έλεγχος<text:s/>και<text:s/>η<text:s/>πιστοποίηση<text:s/>της<text:s/>ορθότητας<text:s/>και<text:s/>της<text:s/>συμφωνίας<text:s/>τους,<text:s/>με<text:s/>τις<text:s/>επιχειρησιακές<text:s/>προδιαγραφές,<text:s/>απαιτήσεις<text:s/>και<text:s/>οδηγίες<text:s/>των<text:s/>αρμόδιων<text:s/>για<text:s/>την<text:s/>εφαρμογή<text:s/>της<text:s/>σχετικής<text:s/>νομοθεσίας,<text:s/>υπηρεσιακών<text:s/>μονάδων<text:s/>του<text:s/>Οργανισμού,</text:span></text:p>
      <text:p text:style-name="P762"><text:span text:style-name="T762_1">γγ)</text:span><text:span text:style-name="T762_2"><text:tab/></text:span><text:span text:style-name="T762_3">η<text:s/>ανάπτυξη<text:s/>διαδικτυακών<text:s/>εφαρμογών<text:s/>για<text:s/>την<text:s/>παροχή<text:s/>υπηρεσιών<text:s/>του<text:s/>ΟΠΕΚΑ<text:s/>προς<text:s/>τον<text:s/>πολίτη,<text:s/>απευθείας<text:s/>ή<text:s/>μέσω<text:s/>άλλων<text:s/>φορέων<text:s/>εξυπηρέτησης,<text:s/>όπως<text:s/>τα<text:s/>ΚΕΠ<text:s/>ή<text:s/>τα<text:s/>ΚΕΚ,</text:span></text:p>
      <text:p text:style-name="P763"><text:span text:style-name="T763_1">δδ)</text:span><text:span text:style-name="T763_2"><text:tab/></text:span><text:span text:style-name="T763_3">η<text:s/>διασύνδεση<text:s/>με<text:s/>άλλους<text:s/>φορείς,<text:s/>εσωτερικού<text:s/>και<text:s/>εξωτερικού,<text:s/>με<text:s/>ανάπτυξη<text:s/>διαδικτυακών<text:s/>υπηρεσιών,</text:span></text:p>
      <text:p text:style-name="P764"><text:span text:style-name="T764_1">εε)</text:span><text:span text:style-name="T764_2"><text:tab/></text:span><text:span text:style-name="T764_3">η<text:s/>συμμετοχή<text:s/>στην<text:s/>τεκμηρίωση<text:s/>και<text:s/>αξιολόγηση<text:s/>των<text:s/>μηχανογραφικών<text:s/>εφαρμογών,<text:s/>η<text:s/>εκτίμηση<text:s/>των<text:s/>απαιτήσεων<text:s/>σε<text:s/>μηχανογραφικά<text:s/>μέσα<text:s/>και<text:s/>ανθρώπινο<text:s/>δυναμικό<text:s/>και<text:s/>η<text:s/>σύνταξη<text:s/>μελετών<text:s/>σκοπιμότητας<text:s/>σε<text:s/>συνεργασία<text:s/>με<text:s/>το<text:s/>Τμήμα<text:s/>Ανάπτυξης<text:s/>και<text:s/>Συντήρησης<text:s/>Μηχανογραφικού<text:s/>Εξοπλισμού-Δικτύων<text:s/>και<text:s/>Ασφάλειας<text:s/>Συστημάτων,</text:span></text:p>
      <text:p text:style-name="P765"><text:span text:style-name="T765_1">στστ)</text:span><text:span text:style-name="T765_2"><text:tab/></text:span><text:span text:style-name="T765_3">η<text:s/>συγκέντρωση<text:s/>και<text:s/>παροχή<text:s/>δεδομένων<text:s/>στις<text:s/>αρμόδιες<text:s/>Διευθύνσεις<text:s/>του<text:s/>ΟΠΕΚΑ<text:s/>ή<text:s/>άλλων<text:s/>δημοσίων<text:s/>φορέων.</text:span></text:p>
      <text:p text:style-name="P766"><text:span text:style-name="T766_1">β)</text:span><text:span text:style-name="T766_2"><text:tab/></text:span><text:span text:style-name="T766_3">Τμήμα<text:s/>Ανάπτυξης<text:s/>και<text:s/>Συντήρησης<text:s/>Μηχανογραφικού<text:s/>Εξοπλισμού-Δικτύων<text:s/>και<text:s/>Ασφάλειας<text:s/>Συστημάτων:</text:span></text:p>
      <text:p text:style-name="P767"><text:span text:style-name="T767_1">αα)</text:span><text:span text:style-name="T767_2"><text:tab/></text:span><text:span text:style-name="T767_3">η<text:s/>διαχείριση<text:s/>της<text:s/>πολυεπίπεδης<text:s/>δομής<text:s/>των<text:s/>συστημάτων<text:s/>Πληροφορικής,<text:s/>η<text:s/>διαχείριση<text:s/>του<text:s/>εξοπλισμού<text:s/>(εξυπηρετητές,<text:s/>Η/Υ,<text:s/>εκτυπωτές,<text:s/>δικτυακός<text:s/>εξοπλισμός),<text:s/>του<text:s/>Υπολογιστικού<text:s/>Νέφους<text:s/>(G-Cloud)<text:s/>ΟΠΕΚΑ,<text:s/>διαχείριση<text:s/>Βάσεων<text:s/>Δεδομένων<text:s/>και<text:s/>Εξυπηρετητών<text:s/>εφαρμογών<text:s/>(Application<text:s/>Servers)<text:s/>και<text:s/>η<text:s/>αποδοτική<text:s/>λειτουργία<text:s/>του<text:s/>συνόλου<text:s/>του<text:s/>εξοπλισμού<text:s/>πληροφορικής<text:s/>που<text:s/>υποστηρίζει<text:s/>τα<text:s/>κεντρικά<text:s/>συστήματα<text:s/>(εντός<text:s/>ΟΠΕΚΑ<text:s/>ή<text:s/>στο<text:s/>G-Cloud),<text:s/>την<text:s/>ιστοσελίδα<text:s/>ΟΠΕΚΑ<text:s/>και<text:s/>τις<text:s/>διαδικτυακές<text:s/>υπηρεσίες<text:s/>(web<text:s/>services),</text:span></text:p>
      <text:p text:style-name="P768"><text:span text:style-name="T768_1">ββ)</text:span><text:span text:style-name="T768_2"><text:tab/></text:span><text:span text:style-name="T768_3">η<text:s/>διαχείριση<text:s/>του<text:s/>δικτύου<text:s/>ΟΠΕΚΑ<text:s/>με<text:s/>χρήση<text:s/>των<text:s/>υποδομών<text:s/>του<text:s/>κυβερνητικού<text:s/>δικτύου,</text:span></text:p>
      <text:p text:style-name="P769"><text:span text:style-name="T769_1">γγ)</text:span><text:span text:style-name="T769_2"><text:tab/></text:span><text:span text:style-name="T769_3">η<text:s/>διαχείριση<text:s/>ασφαλείας<text:s/>δεδομένων<text:s/>και<text:s/>εξοπλισμού,<text:s/>βάσει<text:s/>στρατηγικής<text:s/>για<text:s/>την<text:s/>αντιμετώπιση<text:s/>των<text:s/>σύγχρονων<text:s/>κινδύνων<text:s/>των<text:s/>ΤΠΕ<text:s/>και<text:s/>την<text:s/>εφαρμογή<text:s/>οργανωμένου<text:s/>πλαισίου<text:s/>λήψης<text:s/>αντιγράφων<text:s/>ασφαλείας<text:s/>(back<text:s/>up)<text:s/>των<text:s/>κρίσιμων<text:s/>δεδομένων<text:s/>και<text:s/>εφαρμογών,</text:span></text:p>
      <text:p text:style-name="P770"><text:span text:style-name="T770_1">δδ)</text:span><text:span text:style-name="T770_2"><text:tab/></text:span><text:span text:style-name="T770_3">η<text:s/>διαχείριση<text:s/>λογαριασμών<text:s/>και<text:s/>δικαιωμάτων<text:s/>πρόσβασης<text:s/>των<text:s/>χρηστών<text:s/>στις<text:s/>εφαρμογές,<text:s/>η<text:s/>διαχείριση<text:s/>των<text:s/>λογαριασμών<text:s/>Ηλεκτρονικού<text:s/>Ταχυδρομείου,<text:s/>η<text:s/>διαχείριση<text:s/>του<text:s/>τηλεφωνικού<text:s/>κέντρου<text:s/>(IVR),<text:s/>η<text:s/>υποστήριξή<text:s/>του<text:s/>λογισμικού<text:s/>για<text:s/>εξυπηρετητές<text:s/>και<text:s/>Η/Υ<text:s/>(Servers<text:s/>και<text:s/>Ps),<text:s/>η<text:s/>διαχείριση<text:s/>εν<text:s/>γένει<text:s/>του<text:s/>περιβάλλοντος<text:s/>λειτουργίας<text:s/>των<text:s/>εφαρμογών,</text:span></text:p>
      <text:p text:style-name="P771"><text:span text:style-name="T771_1">εε)</text:span><text:span text:style-name="T771_2"><text:tab/></text:span><text:span text:style-name="T771_3">η<text:s/>διαχείριση<text:s/>των<text:s/>χώρων<text:s/>των<text:s/>εγκαταστάσεων<text:s/>εξοπλισμού<text:s/>πληροφορικής<text:s/>της<text:s/>δομημένης<text:s/>καλωδίωσης<text:s/>και<text:s/>των<text:s/>ηλεκτρολογικών<text:s/>εγκαταστάσεων,</text:span></text:p>
      <text:p text:style-name="P772"><text:span text:style-name="T772_1">στστ)</text:span><text:span text:style-name="T772_2"><text:tab/></text:span><text:span text:style-name="T772_3">η<text:s/>μέριμνα<text:s/>για<text:s/>την<text:s/>παραλαβή,<text:s/>αποθήκευση,<text:s/>ταξινόμηση<text:s/>και<text:s/>φύλαξη<text:s/>των<text:s/>μηχανογραφικών<text:s/>αναλωσίμων<text:s/>και<text:s/>του<text:s/>πάσης<text:s/>φύσεως<text:s/>εξοπλισμού<text:s/>πληροφορικής,<text:s/>την<text:s/>καταγραφή<text:s/>των<text:s/>αποθεμάτων,<text:s/>την<text:s/>χρεωπίστωσή<text:s/>τους<text:s/>σε<text:s/>υπαλλήλους<text:s/>και<text:s/>οργανικές<text:s/>μονάδες<text:s/>και<text:s/>την<text:s/>τήρηση<text:s/>Μητρώου<text:s/>εξοπλισμού<text:s/>πληροφορικής<text:s/>και<text:s/>ηλεκτρονικού<text:s/>αρχείου<text:s/>αποθήκης,</text:span></text:p>
      <text:p text:style-name="P773"><text:span text:style-name="T773_1">ζζ)</text:span><text:span text:style-name="T773_2"><text:tab/></text:span><text:span text:style-name="T773_3">η<text:s/>τεκμηρίωση<text:s/>-<text:s/>αξιολόγηση<text:s/>των<text:s/>συστημάτων<text:s/>πληροφορικής<text:s/>και<text:s/>η<text:s/>εκτίμηση<text:s/>των<text:s/>απαιτήσεων<text:s/>σε<text:s/>εξοπλισμό<text:s/>και<text:s/>ανθρώπινο<text:s/>δυναμικό,<text:s/>η<text:s/>παρακολούθηση<text:s/>των<text:s/>τεχνολογικών<text:s/>εξελίξεων<text:s/>και<text:s/>η<text:s/>υποβολή<text:s/>προτάσεων<text:s/>αναβάθμισης<text:s/>των<text:s/>υποδομών<text:s/>του<text:s/>Οργανισμού,</text:span></text:p>
      <text:p text:style-name="P774"><text:span text:style-name="T774_1">ηη)</text:span><text:span text:style-name="T774_2"><text:tab/></text:span><text:span text:style-name="T774_3">η<text:s/>σύνταξη<text:s/>μελετών<text:s/>σκοπιμότητας<text:s/>και<text:s/>τεχνικών<text:s/>προδιαγραφών<text:s/>για<text:s/>τους<text:s/>διαγωνισμούς<text:s/>προμήθειας<text:s/>εξοπλισμού<text:s/>πληροφορικής<text:s/>και<text:s/>λογισμικού<text:s/>και<text:s/>η<text:s/>παρακολούθηση<text:s/>των<text:s/>σχετικών<text:s/>συμβάσεων,<text:s/>ως<text:s/>προς<text:s/>την<text:s/>τήρηση<text:s/>των<text:s/>συμβατικών<text:s/>υποχρεώσεων<text:s/>των<text:s/>προμηθευτών<text:s/>και<text:s/>την<text:s/>τήρηση<text:s/>των<text:s/>χρονοδιαγραμμάτων<text:s/>υλοποίησης,</text:span></text:p>
      <text:p text:style-name="P775"><text:span text:style-name="T775_1">θθ)</text:span><text:span text:style-name="T775_2"><text:tab/></text:span><text:span text:style-name="T775_3">η<text:s/>εποπτεία<text:s/>της<text:s/>σωστής<text:s/>λειτουργίας<text:s/>και<text:s/>η<text:s/>μέριμνα<text:s/>για<text:s/>τη<text:s/>συντήρηση<text:s/>και<text:s/>επισκευή<text:s/>του<text:s/>πάσης<text:s/>φύσεως<text:s/>μηχανογραφικού<text:s/>εξοπλισμού,</text:span></text:p>
      <text:p text:style-name="P776"><text:span text:style-name="T776_1">ιι)</text:span><text:span text:style-name="T776_2"><text:tab/></text:span><text:span text:style-name="T776_3">η<text:s/>δημιουργία<text:s/>και<text:s/>υποστήριξη<text:s/>ηλεκτρονικής<text:s/>διαδικασίας<text:s/>λήψης<text:s/>βλαβών,<text:s/>μέσω<text:s/>ειδικής<text:s/>εφαρμογής,<text:s/>για<text:s/>την<text:s/>υποδοχή<text:s/>αιτημάτων<text:s/>για<text:s/>την<text:s/>επίλυση<text:s/>προβλημάτων<text:s/>και<text:s/>την<text:s/>εξυπηρέτηση<text:s/>χρηστών<text:s/>υπαλλήλων<text:s/>του<text:s/>Οργανισμού,<text:s/>με<text:s/>την<text:s/>παροχή<text:s/>βοήθειας<text:s/>πρώτου<text:s/>και<text:s/>δεύτερου<text:s/>επιπέδου<text:s/>υποστήριξης<text:s/>(τηλεφωνικά/μέσω<text:s/>ηλεκτρονικού<text:s/>ταχυδρομείου<text:s/>και<text:s/>επί<text:s/>τόπου)<text:s/>και<text:s/>την<text:s/>προώθηση<text:s/>προβλημάτων<text:s/>σε<text:s/>προμηθευτές<text:s/>ή<text:s/>άλλες<text:s/>οργανωτικές<text:s/>μονάδες,</text:span></text:p>
      <text:p text:style-name="P777"><text:span text:style-name="T777_1">γ)</text:span><text:span text:style-name="T777_2"><text:tab/></text:span><text:span text:style-name="T777_3">Τμήμα<text:s/>Παραγωγικής<text:s/>Λειτουργίας<text:s/>Κεντρικών<text:s/>Συστημάτων:</text:span></text:p>
      <text:p text:style-name="P778"><text:span text:style-name="T778_1">αα)</text:span><text:span text:style-name="T778_2"><text:tab/></text:span><text:span text:style-name="T778_3">η<text:s/>μέριμνα<text:s/>για<text:s/>την<text:s/>αδιάλειπτη<text:s/>και<text:s/>απρόσκοπτη<text:s/>λειτουργία<text:s/>των<text:s/>πληροφοριακών<text:s/>συστημάτων<text:s/>του<text:s/>Οργανισμού,<text:s/>καθώς<text:s/>και<text:s/>ο<text:s/>ποιοτικός<text:s/>έλεγχος<text:s/>της<text:s/>λειτουργικότητας<text:s/>των<text:s/>εφαρμογών<text:s/>που<text:s/>αναπτύσσει<text:s/>το<text:s/>Τμήμα<text:s/>Ανάλυσης,<text:s/>Ανάπτυξης<text:s/>και<text:s/>Συντήρησης<text:s/>εφαρμογών,</text:span></text:p>
      <text:p text:style-name="P779"><text:span text:style-name="T779_1">ββ)</text:span><text:span text:style-name="T779_2"><text:tab/></text:span><text:span text:style-name="T779_3">ο<text:s/>έλεγχος<text:s/>της<text:s/>ορθότητας<text:s/>των<text:s/>δεδομένων,<text:s/>τα<text:s/>οποία<text:s/>καταχωρίζονται<text:s/>στα<text:s/>πληροφοριακά<text:s/>συστήματα<text:s/>του<text:s/>ΟΠΕΚΑ<text:s/>και<text:s/>οι<text:s/>τακτικοί<text:s/>έλεγχοι<text:s/>για<text:s/>την<text:s/>ποιότητα<text:s/>και<text:s/>ακεραιότητα<text:s/>των<text:s/>δεδομένων,</text:span></text:p>
      <text:p text:style-name="P780"><text:span text:style-name="T780_1">γγ)</text:span><text:span text:style-name="T780_2"><text:tab/></text:span><text:span text:style-name="T780_3">η<text:s/>υποστήριξη<text:s/>και<text:s/>η<text:s/>ενημέρωση<text:s/>των<text:s/>χρηστών,<text:s/>καθώς<text:s/>και<text:s/>η<text:s/>καταγραφή<text:s/>παρατηρήσεων,<text:s/>προβλημάτων<text:s/>και<text:s/>η<text:s/>υποβολή<text:s/>προτάσεων<text:s/>προς<text:s/>τη<text:s/>Διεύθυνση<text:s/>Πληροφορικής<text:s/>για<text:s/>βελτιστοποίηση<text:s/>της<text:s/>λειτουργίας<text:s/>των<text:s/>εφαρμογών<text:s/>και<text:s/>για<text:s/>τυχόν<text:s/>νέες<text:s/>απαιτήσεις<text:s/>διασυνδέσεων,<text:s/>στο<text:s/>πλαίσιο<text:s/>της<text:s/>διαλειτουργικότητας<text:s/>του<text:s/>Δημοσίου<text:s/>Τομέα,<text:s/>σε<text:s/>συνεργασία<text:s/>με<text:s/>Τμήμα<text:s/>Ανάλυσης,<text:s/>Ανάπτυξης<text:s/>και<text:s/>Συντήρησης<text:s/>εφαρμογών,</text:span></text:p>
      <text:p text:style-name="P781"><text:span text:style-name="T781_1">δδ)</text:span><text:span text:style-name="T781_2"><text:tab/></text:span><text:span text:style-name="T781_3">η<text:s/>αντιμετώπιση<text:s/>των<text:s/>προβλημάτων<text:s/>των<text:s/>εφαρμογών<text:s/>σε<text:s/>πρώτο<text:s/>επίπεδο<text:s/>και<text:s/>σε<text:s/>δεύτερο<text:s/>επίπεδο<text:s/>η<text:s/>διαβίβαση<text:s/>στο<text:s/>Τμήμα<text:s/>Ανάλυσης,<text:s/>Ανάπτυξης<text:s/>και<text:s/>Συντήρησης<text:s/>εφαρμογών<text:s/>για<text:s/>βελτιώσεις<text:s/>-<text:s/>τροποποιήσεις,</text:span></text:p>
      <text:p text:style-name="P782"><text:span text:style-name="T782_1">εε)</text:span><text:span text:style-name="T782_2"><text:tab/></text:span><text:span text:style-name="T782_3">η<text:s/>απόδοση<text:s/>ΑΜΚΑ<text:s/>στους<text:s/>συναλλασσόμενους<text:s/>με<text:s/>τον<text:s/>Οργανισμό<text:s/>πολίτες<text:s/>και<text:s/>η<text:s/>διενέργεια<text:s/>των<text:s/>σχετικών<text:s/>μεταβολών,</text:span></text:p>
      <text:p text:style-name="P783"><text:span text:style-name="T783_1">στστ)</text:span><text:span text:style-name="T783_2"><text:tab/></text:span><text:span text:style-name="T783_3">η<text:s/>μέριμνα<text:s/>για<text:s/>διακίνηση<text:s/>της<text:s/>εισερχόμενης<text:s/>και<text:s/>εξερχόμενης<text:s/>αλληλογραφίας<text:s/>της<text:s/>Διεύθυνσης,<text:s/>έντυπης<text:s/>και<text:s/>ηλεκτρονικής,<text:s/>σε<text:s/>συνεργασία<text:s/>με<text:s/>το<text:s/>Τμήμα<text:s/>του<text:s/>Κεντρικού<text:s/>Πρωτοκόλλου,<text:s/>Εξυπηρέτησης<text:s/>και<text:s/>Συμβουλευτικής<text:s/>Υποστήριξης<text:s/>της<text:s/>Διεύθυνσης<text:s/>Ανθρώπινου<text:s/>Δυναμικού<text:s/>και<text:s/>Οργάνωσης,</text:span></text:p>
      <text:p text:style-name="P784"><text:span text:style-name="T784_1">ζζ)</text:span><text:span text:style-name="T784_2"><text:tab/></text:span><text:span text:style-name="T784_3">η<text:s/>διαχείριση<text:s/>δικαιωμάτων<text:s/>χρηστών<text:s/>Ηλεκτρονικού<text:s/>Πρωτοκόλλου,<text:s/>σε<text:s/>συνεργασία<text:s/>με<text:s/>το<text:s/>αρμόδιο<text:s/>Τμήμα<text:s/>Κεντρικού<text:s/>Πρωτοκόλλου,<text:s/>Εξυπηρέτησης<text:s/>και<text:s/>Συμβουλευτικής<text:s/>Υποστήριξης<text:s/>της<text:s/>Διεύθυνσης<text:s/>Ανθρώπινου<text:s/>Δυναμικού<text:s/>και<text:s/>Οργάνωσης,</text:span></text:p>
      <text:p text:style-name="P785"><text:span text:style-name="T785_1">ηη)</text:span><text:span text:style-name="T785_2"><text:tab/></text:span><text:span text:style-name="T785_3">η<text:s/>ηλεκτρονική<text:s/>καταχώριση<text:s/>στοιχείων<text:s/>στα<text:s/>πληροφοριακά<text:s/>συστήματα<text:s/>για<text:s/>τις<text:s/>Διευθύνσεις<text:s/>του<text:s/>Οργανισμού<text:s/>και<text:s/>η<text:s/>μαζική<text:s/>επεξεργασία<text:s/>των<text:s/>δεδομένων,<text:s/>καθώς<text:s/>και<text:s/>οι<text:s/>διαδικασίες<text:s/>υποστήριξης<text:s/>και<text:s/>συντονισμού<text:s/>των<text:s/>Διευθύνσεων<text:s/>και<text:s/>των<text:s/>αναδόχων<text:s/>εταιρειών,<text:s/>οι<text:s/>οποίες<text:s/>είναι<text:s/>υπεύθυνες<text:s/>για<text:s/>τις<text:s/>πληρωμές<text:s/>μισθοδοσίας,<text:s/>τις<text:s/>λοιπές<text:s/>παροχές<text:s/>σε<text:s/>χρήμα<text:s/>του<text:s/>Οργανισμού,<text:s/>τις<text:s/>εφαρμογές<text:s/>Λογιστηρίου<text:s/>και<text:s/>Προσωπικού,<text:s/>Παρουσιολογίου,<text:s/>Ηλεκτρονικού<text:s/>Πρωτοκόλλου,</text:span></text:p>
      <text:p text:style-name="P786"><text:span text:style-name="T786_1">θθ)</text:span><text:span text:style-name="T786_2"><text:tab/></text:span><text:span text:style-name="T786_3">η<text:s/>τεχνική<text:s/>υποστήριξη<text:s/>χρηστών<text:s/>των<text:s/>διαδικτυακών<text:s/>εφαρμογών<text:s/>του<text:s/>Οργανισμού.</text:span></text:p>
      <text:p text:style-name="P787"><text:span text:style-name="T787_1">δ)</text:span><text:span text:style-name="T787_2"><text:tab/></text:span><text:span text:style-name="T787_3">Τμήμα<text:s/>Ενιαίου<text:s/>Ηλεκτρονικού<text:s/>Μητρώου<text:s/>Δικαιούχων<text:s/>και<text:s/>Οφειλετών:</text:span></text:p>
      <text:p text:style-name="P788"><text:span text:style-name="T788_1">αα)</text:span><text:span text:style-name="T788_2"><text:tab/></text:span><text:span text:style-name="T788_3">η<text:s/>δημιουργία<text:s/>και<text:s/>τήρηση<text:s/>Ενιαίου<text:s/>Μητρώου<text:s/>δικαιούχων<text:s/>παροχών,<text:s/>με<text:s/>μετάπτωση<text:s/>του<text:s/>Μητρώου<text:s/>δικαιούχων,<text:s/>το<text:s/>οποίο<text:s/>ήδη<text:s/>τηρείται<text:s/>σε<text:s/>άλλους<text:s/>Φορείς,<text:s/>με<text:s/>ταυτοποίηση<text:s/>όλων<text:s/>των<text:s/>πολιτών<text:s/>σε<text:s/>μία<text:s/>μοναδική<text:s/>εγγραφή,<text:s/>με<text:s/>σκοπό<text:s/>την<text:s/>ενιαία<text:s/>παρακολούθηση<text:s/>όλων<text:s/>των<text:s/>παροχών<text:s/>που<text:s/>λαμβάνουν<text:s/>σε<text:s/>συνεργασία,</text:span></text:p>
      <text:p text:style-name="P789"><text:span text:style-name="T789_1">ββ)</text:span><text:span text:style-name="T789_2"><text:tab/></text:span><text:span text:style-name="T789_3">η<text:s/>δημιουργία<text:s/>και<text:s/>τήρηση<text:s/>Ενιαίου<text:s/>Μητρώου<text:s/>Οφειλετών,<text:s/>για<text:s/>όλες<text:s/>τις<text:s/>παροχές<text:s/>του<text:s/>ΟΠΕΚΑ,<text:s/>το<text:s/>οποίο<text:s/>θα<text:s/>περιλαμβάνει<text:s/>όλους<text:s/>όσοι<text:s/>έλαβαν<text:s/>αχρεωστήτως<text:s/>ποσά<text:s/>επιδομάτων,<text:s/>τα<text:s/>οποία<text:s/>δεν<text:s/>δικαιούνταν,</text:span></text:p>
      <text:p text:style-name="P790"><text:span text:style-name="T790_1">γγ)</text:span><text:span text:style-name="T790_2"><text:tab/></text:span><text:span text:style-name="T790_3">η<text:s/>τήρηση<text:s/>Μητρώου<text:s/>δικαιούχων<text:s/>Αγροτικής<text:s/>Εστίας<text:s/>και<text:s/>Μητρώου<text:s/>συμβεβλημένων<text:s/>επαγγελματιών<text:s/>-<text:s/>παρό-<text:s/>χων<text:s/>των<text:s/>προγραμμάτων<text:s/>Αγροτικής<text:s/>Εστίας,</text:span></text:p>
      <text:p text:style-name="P791"><text:span text:style-name="T791_1">δδ)</text:span><text:span text:style-name="T791_2"><text:tab/></text:span><text:span text:style-name="T791_3">ο<text:s/>προσδιορισμός<text:s/>και<text:s/>η<text:s/>αναλυτική<text:s/>περιγραφή<text:s/>της<text:s/>μορφής<text:s/>των<text:s/>δεδομένων<text:s/>που<text:s/>απαιτείται<text:s/>για<text:s/>τη<text:s/>βέλτιστη<text:s/>λειτουργία<text:s/>του<text:s/>συστήματος<text:s/>παροχών,<text:s/>καθώς<text:s/>και<text:s/>η<text:s/>μέριμνα<text:s/>για<text:s/>τη<text:s/>μετάπτωση<text:s/>των<text:s/>παλαιών<text:s/>δεδομένων<text:s/>Μητρώου<text:s/>και<text:s/>Πληρωμών<text:s/>από<text:s/>ήδη<text:s/>υπάρχοντα<text:s/>Μητρώα<text:s/>στην<text:s/>μορφή<text:s/>που<text:s/>απαιτείται<text:s/>για<text:s/>την<text:s/>ένταξή<text:s/>τους<text:s/>στο<text:s/>νέο,<text:s/>υπό<text:s/>δημιουργία,<text:s/>Μητρώο<text:s/>του<text:s/>ΟΠΕΚΑ,</text:span></text:p>
      <text:p text:style-name="P792"><text:span text:style-name="T792_1">εε)</text:span><text:span text:style-name="T792_2"><text:tab/></text:span><text:span text:style-name="T792_3">ο<text:s/>προσδιορισμός<text:s/>και<text:s/>η<text:s/>καταγραφή<text:s/>της<text:s/>διαδικασίας<text:s/>ένταξης<text:s/>στο<text:s/>Μητρώο<text:s/>των<text:s/>νέων<text:s/>δικαιούχων,<text:s/>της<text:s/>υλοποίησης<text:s/>των<text:s/>μεταβολών<text:s/>και<text:s/>ο<text:s/>έλεγχος<text:s/>της<text:s/>ποιότητας<text:s/>και<text:s/>ακεραιότητας<text:s/>δεδομένων,</text:span></text:p>
      <text:p text:style-name="P793"><text:span text:style-name="T793_1">στστ)</text:span><text:span text:style-name="T793_2"><text:tab/></text:span><text:span text:style-name="T793_3">η<text:s/>δημιουργία<text:s/>αναφορών,<text:s/>σε<text:s/>συνεργασία<text:s/>με<text:s/>το<text:s/>Τμήμα<text:s/>Ανάλυσης<text:s/>και<text:s/>Προγραμματισμού<text:s/>με<text:s/>στατιστικά<text:s/>στοιχεία<text:s/>για<text:s/>την<text:s/>Διοίκηση<text:s/>και<text:s/>άλλες<text:s/>Αρχές,</text:span></text:p>
      <text:p text:style-name="P794"><text:span text:style-name="T794_1">ζζ)</text:span><text:span text:style-name="T794_2"><text:tab/></text:span><text:span text:style-name="T794_3">η<text:s/>αμφίδρομη<text:s/>συνεργασία<text:s/>με<text:s/>άλλους<text:s/>Φορείς<text:s/>που<text:s/>τηρούν<text:s/>ή<text:s/>δημιουργούν<text:s/>Μητρώα<text:s/>ενδιαφέροντος<text:s/>ΟΠΕΚΑ<text:s/>και<text:s/>παρακολούθηση<text:s/>των<text:s/>τεκταινομένων<text:s/>στην<text:s/>Δημόσια<text:s/>Διοίκηση<text:s/>σχετικά<text:s/>με<text:s/>τη<text:s/>δημιουργία<text:s/>Εθνικών<text:s/>Μητρώων,<text:s/>με<text:s/>σκοπό<text:s/>την<text:s/>διαλειτουργικότητα<text:s/>μεταξύ<text:s/>ΟΠΕΚΑ<text:s/>και<text:s/>των<text:s/>Φορέων<text:s/>αυτών.</text:span></text:p>
      <text:h text:style-name="P795" text:outline-level="6"><text:span text:style-name="T795_1">Άρθρο<text:s/>31</text:span></text:h>
      <text:h text:style-name="P796" text:outline-level="6"><text:span text:style-name="T796_1">Περιφερειακές<text:s/>Υπηρεσίες</text:span></text:h>
      <text:p text:style-name="P797"><text:span text:style-name="T797_1">Οι<text:s/>Περιφερειακές<text:s/>Υπηρεσίες<text:s/>του<text:s/>ΟΠΕΚΑ<text:s/>λειτουργούν<text:s/>σε<text:s/>επίπεδο<text:s/>Διεύθυνσης.</text:span></text:p>
      <text:h text:style-name="P798" text:outline-level="6"><text:span text:style-name="T798_1">Άρθρο<text:s/>32</text:span></text:h>
      <text:h text:style-name="P799" text:outline-level="6"><text:span text:style-name="T799_1">Διάρθρωση<text:s/>Περιφερειακών<text:s/>Διευθύνσεων<text:s/>-<text:s/>Αρμοδιότητες</text:span></text:h>
      <text:p text:style-name="P800"><text:span text:style-name="T800_1">1.</text:span><text:span text:style-name="T800_2"><text:s/>Κάθε<text:s/>Περιφερειακή<text:s/>Διεύθυνση<text:s/>διαρθρώνεται<text:s/>στα<text:s/>ακόλουθα<text:s/>Τμήματα:</text:span></text:p>
      <text:p text:style-name="P801"><text:span text:style-name="T801_1">α)</text:span><text:span text:style-name="T801_2"><text:tab/></text:span><text:span text:style-name="T801_3">Τμήμα<text:s/>Χορήγησης<text:s/>και<text:s/>Ελέγχων<text:s/>Προνοιακών<text:s/>Παροχών<text:s/>και<text:s/>Ενδικοφανών<text:s/>Προσφυγών.</text:span></text:p>
      <text:p text:style-name="P802"><text:span text:style-name="T802_1">β)</text:span><text:span text:style-name="T802_2"><text:tab/></text:span><text:span text:style-name="T802_3">Τμήμα<text:s/>Χορήγησης<text:s/>και<text:s/>Ελέγχων<text:s/>Οικογενειακών<text:s/>Επιδομάτων<text:s/>και<text:s/>Διοικητικής<text:s/>Μέριμνας.</text:span></text:p>
      <text:p text:style-name="P803"><text:span text:style-name="T803_1">2.</text:span><text:span text:style-name="T803_2"><text:s/>Επιχειρησιακοί<text:s/>στόχοι<text:s/>των<text:s/>Περιφερειακών<text:s/>Διευθύνσεων<text:s/>του<text:s/>Οργανισμού<text:s/>είναι:</text:span></text:p>
      <text:p text:style-name="P804"><text:span text:style-name="T804_1">α)</text:span><text:span text:style-name="T804_2"><text:tab/></text:span><text:span text:style-name="T804_3">ο<text:s/>συντονισμός<text:s/>και<text:s/>η<text:s/>εποπτεία<text:s/>των<text:s/>εργασιών<text:s/>για<text:s/>τη<text:s/>με<text:s/>αποτελεσματικό<text:s/>και<text:s/>αποδοτικό<text:s/>τρόπο<text:s/>χορήγηση<text:s/>των<text:s/>παροχών<text:s/>και<text:s/>υπηρεσιών<text:s/>του<text:s/>Οργανισμού<text:s/>στα<text:s/>πρόσωπα<text:s/>που<text:s/>κατοικούν<text:s/>στις<text:s/>περιοχές<text:s/>όπου<text:s/>εκτείνεται<text:s/>η<text:s/>αρμοδι-<text:s/>ότητά<text:s/>τους,</text:span></text:p>
      <text:p text:style-name="P805"><text:span text:style-name="T805_1">β)</text:span><text:span text:style-name="T805_2"><text:tab/></text:span><text:span text:style-name="T805_3">η<text:s/>υποστήριξη<text:s/>της<text:s/>λειτουργίας<text:s/>του<text:s/>Οργάνου<text:s/>εκδίκασης<text:s/>ενστάσεων<text:s/>και<text:s/>η<text:s/>εν<text:s/>γένει<text:s/>διαχείριση<text:s/>όλων<text:s/>των<text:s/>θεμάτων<text:s/>στον<text:s/>τομέα<text:s/>των<text:s/>ενδικοφανών<text:s/>προσφυγών,</text:span></text:p>
      <text:p text:style-name="P806"><text:span text:style-name="T806_1">γ)</text:span><text:span text:style-name="T806_2"><text:tab/></text:span><text:span text:style-name="T806_3">η<text:s/>εύρυθμη<text:s/>λειτουργία<text:s/>των<text:s/>οργανικών<text:s/>τους<text:s/>μονάδων,</text:span></text:p>
      <text:p text:style-name="P807"><text:span text:style-name="T807_1">δ)</text:span><text:span text:style-name="T807_2"><text:tab/></text:span><text:span text:style-name="T807_3">η<text:s/>αποτελεσματική<text:s/>παροχή<text:s/>ενημέρωσης,<text:s/>πληροφόρησης<text:s/>και<text:s/>συμβουλευτικής<text:s/>υποστήριξης<text:s/>των<text:s/>πολιτών.</text:span></text:p>
      <text:p text:style-name="P808"><text:span text:style-name="T808_1">3.</text:span><text:span text:style-name="T808_2"><text:s/>Οι<text:s/>αρμοδιότητες<text:s/>των<text:s/>Περιφερειακών<text:s/>Διευθύνσεων<text:s/>του<text:s/>Οργανισμού<text:s/>κατανέμονται<text:s/>μεταξύ<text:s/>των<text:s/>Τμημάτων<text:s/>τους<text:s/>ως<text:s/>εξής:</text:span></text:p>
      <text:p text:style-name="P809"><text:span text:style-name="T809_1">α)</text:span><text:span text:style-name="T809_2"><text:tab/></text:span><text:span text:style-name="T809_3">Τμήμα<text:s/>Χορήγησης<text:s/>και<text:s/>Ελέγχων<text:s/>Προνοιακών<text:s/>Παροχών<text:s/>και<text:s/>Ενδικοφανών<text:s/>Προσφυγών:</text:span></text:p>
      <text:p text:style-name="P810"><text:span text:style-name="T810_1">αα)</text:span><text:span text:style-name="T810_2"><text:tab/></text:span><text:span text:style-name="T810_3">η<text:s/>μέριμνα<text:s/>για<text:s/>την<text:s/>υλοποίηση<text:s/>των<text:s/>προγραμμάτων<text:s/>προνοιακών<text:s/>παροχών<text:s/>και<text:s/>οικονομικών<text:s/>ενισχύσεων<text:s/>σε<text:s/>ευάλωτες<text:s/>ομάδες<text:s/>και<text:s/>ανασφάλιστους<text:s/>υπερήλικες,</text:span></text:p>
      <text:p text:style-name="P811"><text:span text:style-name="T811_1">ββ)</text:span><text:span text:style-name="T811_2"><text:tab/></text:span><text:span text:style-name="T811_3">η<text:s/>διαχείριση<text:s/>των<text:s/>αιτημάτων<text:s/>χορήγησης<text:s/>των<text:s/>προ-<text:s/>νοιακών<text:s/>επιδομάτων,</text:span></text:p>
      <text:p text:style-name="P812"><text:span text:style-name="T812_1">γγ)</text:span><text:span text:style-name="T812_2"><text:tab/></text:span><text:span text:style-name="T812_3">η<text:s/>επεξεργασία<text:s/>των<text:s/>αιτήσεων<text:s/>αρμοδιότητας<text:s/>του<text:s/>Τμήματος<text:s/>και<text:s/>η<text:s/>εισήγηση<text:s/>για<text:s/>την<text:s/>έκδοση<text:s/>αποφάσεων<text:s/>και<text:s/>πράξεων<text:s/>χορήγησης,<text:s/>αναστολής,<text:s/>ανάκλησης,<text:s/>διακοπής<text:s/>και<text:s/>επαναχορήγησης<text:s/>των<text:s/>παροχών<text:s/>κοινωνικής<text:s/>αλληλεγγύης<text:s/>και<text:s/>των<text:s/>αναπηρικών<text:s/>επιδομάτων<text:s/>και<text:s/>οικονομικών<text:s/>ενισχύσεων<text:s/>καθώς<text:s/>και<text:s/>των<text:s/>απορριπτικών<text:s/>αποφάσεων,<text:s/>δδ)<text:s/>η<text:s/>εισήγηση<text:s/>για<text:s/>τον<text:s/>καταλογισμό<text:s/>αχρεωστήτως<text:s/>καταβληθέντων<text:s/>ποσών<text:s/>επιδομάτων,</text:span></text:p>
      <text:p text:style-name="P813"><text:span text:style-name="T813_1">εε)</text:span><text:span text:style-name="T813_2"><text:tab/></text:span><text:span text:style-name="T813_3">η<text:s/>μέριμνα<text:s/>για<text:s/>την<text:s/>κοινοποίηση<text:s/>στους<text:s/>ενδιαφερό-<text:s/>μενους<text:s/>των<text:s/>αποφάσεων-πράξεων<text:s/>της<text:s/>υποπερίπτωσης<text:s/>γγ΄,<text:s/>καθώς<text:s/>και<text:s/>η<text:s/>μέριμνα<text:s/>για<text:s/>την<text:s/>εκτέλεσή<text:s/>τους<text:s/>σε<text:s/>συνεργασία<text:s/>με<text:s/>τις<text:s/>συναρμόδιες<text:s/>υπηρεσίες,</text:span></text:p>
      <text:p text:style-name="P814"><text:span text:style-name="T814_1">στστ)</text:span><text:span text:style-name="T814_2"><text:tab/></text:span><text:span text:style-name="T814_3">η<text:s/>τήρηση<text:s/>σε<text:s/>έντυπη<text:s/>ή<text:s/>και<text:s/>ηλεκτρονική<text:s/>μορφή<text:s/>των<text:s/>ανωτέρω<text:s/>αποφάσεων<text:s/>και<text:s/>πράξεων,.</text:span></text:p>
      <text:p text:style-name="P815"><text:span text:style-name="T815_1">ζζ)</text:span><text:span text:style-name="T815_2"><text:tab/></text:span><text:span text:style-name="T815_3">ο<text:s/>έλεγχος<text:s/>και<text:s/>η<text:s/>διαρκής<text:s/>παρακολούθηση<text:s/>και<text:s/>ενημέρωση<text:s/>με<text:s/>τις<text:s/>πάσης<text:s/>φύσης<text:s/>μεταβολές<text:s/>του<text:s/>ηλεκτρονικού<text:s/>Μητρώου<text:s/>δικαιούχων,</text:span></text:p>
      <text:p text:style-name="P816"><text:span text:style-name="T816_1">ηη)</text:span><text:span text:style-name="T816_2"><text:tab/></text:span><text:span text:style-name="T816_3">η<text:s/>αναζήτηση,<text:s/>ανταλλαγή<text:s/>και<text:s/>διασταύρωση<text:s/>με<text:s/>άλλους<text:s/>φορείς<text:s/>και<text:s/>οργανισμούς<text:s/>του<text:s/>εσωτερικού<text:s/>και<text:s/>του<text:s/>εξωτερικού<text:s/>όλων<text:s/>των<text:s/>στοιχείων,<text:s/>δεδομένων,<text:s/>εγγράφων<text:s/>και<text:s/>πληροφοριών<text:s/>για<text:s/>την<text:s/>προσωπική,<text:s/>εισοδηματική,<text:s/>περιουσιακή<text:s/>και<text:s/>ασφαλιστική<text:s/>κατάσταση<text:s/>των<text:s/>δικαιούχων<text:s/>και<text:s/>τις<text:s/>μεταβολές<text:s/>που<text:s/>έχουν<text:s/>επέλθει,<text:s/>με<text:s/>σκοπό<text:s/>τη<text:s/>διασφάλιση<text:s/>της<text:s/>νομιμότητας<text:s/>και<text:s/>την<text:s/>καταπολέμηση<text:s/>της<text:s/>απάτης<text:s/>και<text:s/>του<text:s/>σφάλματος,<text:s/>για<text:s/>τη<text:s/>συνέχιση<text:s/>καταβολής<text:s/>των<text:s/>παροχών,</text:span></text:p>
      <text:p text:style-name="P817"><text:span text:style-name="T817_1">θθ)</text:span><text:span text:style-name="T817_2"><text:tab/></text:span><text:span text:style-name="T817_3">η<text:s/>διαχείριση<text:s/>και<text:s/>η<text:s/>εκτέλεση<text:s/>των<text:s/>διαδικαστικών<text:s/>ενεργειών<text:s/>και<text:s/>πράξεων<text:s/>για<text:s/>την<text:s/>αντιμετώπιση<text:s/>όλων<text:s/>των<text:s/>θεμάτων<text:s/>που<text:s/>μπορεί<text:s/>να<text:s/>ανακύπτουν<text:s/>από<text:s/>τη<text:s/>συνδυασμένη<text:s/>εφαρμογή<text:s/>της<text:s/>εθνικής<text:s/>νομοθεσίας<text:s/>με<text:s/>τις<text:s/>σχετικές<text:s/>διατάξεις<text:s/>του<text:s/>ενωσιακού<text:s/>δικαίου<text:s/>και<text:s/>των<text:s/>Διμερών<text:s/>Συμβάσεων,</text:span></text:p>
      <text:p text:style-name="P818"><text:span text:style-name="T818_1">ιι)</text:span><text:span text:style-name="T818_2"><text:tab/></text:span><text:span text:style-name="T818_3">η<text:s/>εκτέλεση<text:s/>όλων<text:s/>των<text:s/>διαδικαστικών<text:s/>ενεργειών<text:s/>και<text:s/>η<text:s/>έκδοση<text:s/>των<text:s/>αναγκαίων<text:s/>αποφάσεων<text:s/>και<text:s/>πράξεων<text:s/>για<text:s/>τις<text:s/>παροχές<text:s/>που<text:s/>προβλέπονται<text:s/>από<text:s/>τις<text:s/>διατάξεις<text:s/>της<text:s/>περίπτωση<text:s/>δ΄<text:s/>της<text:s/>παραγράφου<text:s/>1<text:s/>του<text:s/>άρθρου<text:s/>4<text:s/>του<text:s/>παρόντος<text:s/>που<text:s/>αφορούν<text:s/>τους<text:s/>δικαιούχους<text:s/>της<text:s/>παροχής<text:s/>του<text:s/>ειδικού<text:s/>λογαριασμού<text:s/>του<text:s/>ν.<text:s/>1296/1982<text:s/>και<text:s/>του<text:s/>ν.<text:s/>4093/<text:s/>2012,</text:span></text:p>
      <text:p text:style-name="P819"><text:span text:style-name="T819_1">ιαια)</text:span><text:span text:style-name="T819_2"><text:tab/></text:span><text:span text:style-name="T819_3">η<text:s/>διαχείριση<text:s/>του<text:s/>επιδόματος<text:s/>στεγαστικής<text:s/>συνδρομής<text:s/>σε<text:s/>ανασφάλιστους<text:s/>υπερήλικες,</text:span></text:p>
      <text:p text:style-name="P820"><text:span text:style-name="T820_1">ιβιβ)</text:span><text:span text:style-name="T820_2"><text:tab/></text:span><text:span text:style-name="T820_3">η<text:s/>διαχείριση<text:s/>του<text:s/>Κοινωνικού<text:s/>Εισοδήματος<text:s/>Αλληλεγγύης,</text:span></text:p>
      <text:p text:style-name="P821"><text:span text:style-name="T821_1">ιγιγ)</text:span><text:span text:style-name="T821_2"><text:tab/></text:span><text:span text:style-name="T821_3">η<text:s/>διαχείριση<text:s/>της<text:s/>εφάπαξ<text:s/>εισοδηματικής<text:s/>ενίσχυσης<text:s/>οικογενειών<text:s/>που<text:s/>κατοικούν<text:s/>σε<text:s/>ορεινές<text:s/>και<text:s/>μειονεκτικές<text:s/>περιοχές,</text:span></text:p>
      <text:p text:style-name="P822"><text:span text:style-name="T822_1">ιδιδ)</text:span><text:span text:style-name="T822_2"><text:tab/></text:span><text:span text:style-name="T822_3">η<text:s/>μέριμνα<text:s/>για<text:s/>το<text:s/>συμψηφισμό<text:s/>των<text:s/>οφειλόμενων<text:s/>ποσών<text:s/>με<text:s/>τα<text:s/>ποσά<text:s/>των<text:s/>παροχών<text:s/>του<text:s/>Οργανισμού,</text:span></text:p>
      <text:p text:style-name="P823"><text:span text:style-name="T823_1">ιειε)</text:span><text:span text:style-name="T823_2"><text:tab/></text:span><text:span text:style-name="T823_3">η<text:s/>διαχείριση<text:s/>των<text:s/>ενδικοφανών<text:s/>προσφυγών<text:s/>κατά<text:s/>αποφάσεων<text:s/>και<text:s/>πράξεων,<text:s/>αρμοδιότητας<text:s/>της<text:s/>Διεύθυνσης<text:s/>και<text:s/>η<text:s/>μέριμνα<text:s/>για<text:s/>τη<text:s/>διεκπεραίωση<text:s/>των<text:s/>αποφάσεων<text:s/>επί<text:s/>των<text:s/>προσφυγών<text:s/>και<text:s/>την<text:s/>εκτέλεση<text:s/>αυτών,</text:span></text:p>
      <text:p text:style-name="P824"><text:span text:style-name="T824_1">ιστιστ)</text:span><text:span text:style-name="T824_2"><text:tab/></text:span><text:span text:style-name="T824_3">η<text:s/>εισήγηση<text:s/>για<text:s/>την<text:s/>υποβολή<text:s/>αίτησης<text:s/>επανεξέτασης<text:s/>των<text:s/>αποφάσεων<text:s/>του<text:s/>κατ’<text:s/>άρθρον<text:s/>40<text:s/>του<text:s/>π.δ.<text:s/>78/1998<text:s/>αρμοδίου<text:s/>οργάνου<text:s/>εξέτασης<text:s/>ενστάσεων,<text:s/>των<text:s/>οποίων<text:s/>αμφισβητείται<text:s/>η<text:s/>νομιμότητα,</text:span></text:p>
      <text:p text:style-name="P825"><text:span text:style-name="T825_1">ιζιζ)</text:span><text:span text:style-name="T825_2"><text:tab/></text:span><text:span text:style-name="T825_3">η<text:s/>παροχή<text:s/>εισηγητικών<text:s/>εκθέσεων<text:s/>και<text:s/>απόψεων<text:s/>και<text:s/>όλων<text:s/>των<text:s/>απαιτούμενων<text:s/>στοιχείων<text:s/>προς<text:s/>την<text:s/>αρμόδια<text:s/>Διεύθυνση<text:s/>της<text:s/>Κεντρικής<text:s/>Υπηρεσίας,<text:s/>για<text:s/>υποθέσεις<text:s/>που<text:s/>εκδικάζονται<text:s/>στα<text:s/>Διοικητικά<text:s/>Δικαστήρια,</text:span></text:p>
      <text:p text:style-name="P826"><text:span text:style-name="T826_1">ιηιη)</text:span><text:span text:style-name="T826_2"><text:tab/></text:span><text:span text:style-name="T826_3">η<text:s/>ενημέρωση<text:s/>του<text:s/>Οργάνου<text:s/>εκδίκασης<text:s/>ενστάσεων<text:s/>επί<text:s/>της<text:s/>σχετικής<text:s/>με<text:s/>τις<text:s/>αρμοδιότητες<text:s/>του<text:s/>Τμήματος<text:s/>νομοθεσίας<text:s/>και<text:s/>νομολογίας,<text:s/>σε<text:s/>συνεργασία<text:s/>με<text:s/>τη<text:s/>Διεύθυνση<text:s/>Ενδικοφανών<text:s/>Προσφυγών<text:s/>της<text:s/>Κεντρικής<text:s/>Υπηρεσίας,</text:span></text:p>
      <text:p text:style-name="P827"><text:span text:style-name="T827_1">ιθιθ)</text:span><text:span text:style-name="T827_2"><text:tab/></text:span><text:span text:style-name="T827_3">η<text:s/>διαχείριση<text:s/>όλων<text:s/>των<text:s/>θεμάτων<text:s/>και<text:s/>η<text:s/>εκτέλεση<text:s/>όλων<text:s/>των<text:s/>διαδικαστικών<text:s/>ενεργειών<text:s/>και<text:s/>πράξεων<text:s/>για<text:s/>την<text:s/>εμπρόθεσμη<text:s/>εξέταση<text:s/>των<text:s/>ασκουμένων<text:s/>από<text:s/>τους<text:s/>ενδι-<text:s/>αφερόμενους<text:s/>ενδικοφανών<text:s/>προσφυγών<text:s/>κατά<text:s/>πράξεων<text:s/>της<text:s/>Διεύθυνσης,</text:span></text:p>
      <text:p text:style-name="P828"><text:span text:style-name="T828_1">κκ)</text:span><text:span text:style-name="T828_2"><text:tab/></text:span><text:span text:style-name="T828_3">η<text:s/>κοινοποίηση<text:s/>των<text:s/>αποφάσεων<text:s/>του<text:s/>οργάνου<text:s/>εκδίκασης<text:s/>ενστάσεων<text:s/>και<text:s/>η<text:s/>διενέργεια<text:s/>όλων<text:s/>των<text:s/>αναγκαίων<text:s/>διαδικαστικών<text:s/>πράξεων<text:s/>για<text:s/>την<text:s/>ενημέρωση<text:s/>των<text:s/>προ-<text:s/>σφευγόντων<text:s/>και<text:s/>την<text:s/>εκτέλεση<text:s/>των<text:s/>αποφάσεων<text:s/>από<text:s/>τα<text:s/>αρμόδια<text:s/>προς<text:s/>τούτο<text:s/>όργανα,</text:span></text:p>
      <text:p text:style-name="P829"><text:span text:style-name="T829_1">κακα)</text:span><text:span text:style-name="T829_2"><text:tab/></text:span><text:span text:style-name="T829_3">η<text:s/>τήρηση<text:s/>σε<text:s/>έγγραφη<text:s/>ή<text:s/>και<text:s/>ηλεκτρονική<text:s/>μορφή<text:s/>αρχείου<text:s/>των<text:s/>σχετικών<text:s/>με<text:s/>τις<text:s/>αρμοδιότητες<text:s/>της<text:s/>Διεύθυνσης<text:s/>αποφάσεων<text:s/>του<text:s/>οργάνου<text:s/>εκδίκασης<text:s/>ενστάσεων,</text:span></text:p>
      <text:p text:style-name="P830"><text:span text:style-name="T830_1">κβκβ)</text:span><text:span text:style-name="T830_2"><text:tab/></text:span><text:span text:style-name="T830_3">η<text:s/>διαβίβαση<text:s/>των<text:s/>ενδικοφανών<text:s/>προσφυγών<text:s/>των<text:s/>αιτούντων,<text:s/>με<text:s/>τους<text:s/>σχετικούς<text:s/>φακέλους,<text:s/>στην<text:s/>Διεύθυνση<text:s/>Ενδικοφανών<text:s/>Προσφυγών<text:s/>της<text:s/>Κεντρικής<text:s/>Υπηρεσίας,<text:s/>εφόσον<text:s/>η<text:s/>έναρξη<text:s/>άσκησης<text:s/>της<text:s/>αρμοδιότητας<text:s/>διαχείρισης<text:s/>των<text:s/>προσφυγών<text:s/>από<text:s/>το<text:s/>Τμήμα<text:s/>δεν<text:s/>έχει<text:s/>καθοριστεί<text:s/>από<text:s/>το<text:s/>Διοικητικό<text:s/>Συμβούλιο<text:s/>του<text:s/>Οργανισμού,</text:span></text:p>
      <text:p text:style-name="P831"><text:span text:style-name="T831_1">κγκγ)</text:span><text:span text:style-name="T831_2"><text:tab/></text:span><text:span text:style-name="T831_3">η<text:s/>μέριμνα<text:s/>για<text:s/>την<text:s/>επανεξέταση<text:s/>από<text:s/>τις<text:s/>αρμόδιες<text:s/>υγειονομικές<text:s/>επιτροπές<text:s/>των<text:s/>επιδοματούχων<text:s/>και<text:s/>δικαιούχων<text:s/>για<text:s/>τους<text:s/>οποίους<text:s/>έχει<text:s/>λήξει<text:s/>η<text:s/>ισχύς<text:s/>της<text:s/>σχετικής<text:s/>γνωμάτευσης,</text:span></text:p>
      <text:p text:style-name="P832"><text:span text:style-name="T832_1">κδκδ)</text:span><text:span text:style-name="T832_2"><text:tab/></text:span><text:span text:style-name="T832_3">η<text:s/>διενέργεια,<text:s/>σε<text:s/>συνεργασία<text:s/>με<text:s/>τη<text:s/>Διεύθυνση<text:s/>Επιθεώρησης<text:s/>και<text:s/>Ελέγχου,<text:s/>τακτικών<text:s/>ή<text:s/>έκτακτων<text:s/>ελέγχων<text:s/>προς<text:s/>διαπίστωση<text:s/>της<text:s/>ορθότητας<text:s/>καταβολής<text:s/>των<text:s/>παροχών,</text:span></text:p>
      <text:p text:style-name="P833"><text:span text:style-name="T833_1">κεκε)</text:span><text:span text:style-name="T833_2"><text:tab/></text:span><text:span text:style-name="T833_3">η<text:s/>εισήγηση<text:s/>και<text:s/>η<text:s/>παραπομπή<text:s/>στην<text:s/>αρμόδια<text:s/>δευτεροβάθμια<text:s/>υγειονομική<text:s/>επιτροπή<text:s/>αιτούντων<text:s/>ή<text:s/>δικαιούχων<text:s/>αναπηρικών<text:s/>επιδομάτων<text:s/>και<text:s/>οικονομικών<text:s/>ενισχύσεων<text:s/>προς<text:s/>επιβεβαίωση<text:s/>του<text:s/>ποσοστού<text:s/>αναπηρίας,</text:span></text:p>
      <text:p text:style-name="P834"><text:span text:style-name="T834_1">κστκστ)</text:span><text:span text:style-name="T834_2"><text:tab/></text:span><text:span text:style-name="T834_3">η<text:s/>παροχή<text:s/>ενημέρωσης<text:s/>και<text:s/>πληροφόρησης<text:s/>τόσο<text:s/>γενικής,<text:s/>για<text:s/>τη<text:s/>νομοθεσία<text:s/>που<text:s/>διέπει<text:s/>τη<text:s/>θεμελίω-<text:s/>ση<text:s/>δικαιώματος<text:s/>λήψης<text:s/>των<text:s/>προνοιακών<text:s/>παροχών<text:s/>και<text:s/>υπηρεσιών<text:s/>του<text:s/>Οργανισμού,<text:s/>όσο<text:s/>και<text:s/>εξατομικευμένης,<text:s/>όσον<text:s/>αφορά<text:s/>την<text:s/>πορεία<text:s/>της<text:s/>ατομικής<text:s/>υπόθεσης<text:s/>κάθε<text:s/>ενδιαφερόμενου<text:s/>καθώς<text:s/>και<text:s/>η<text:s/>παραλαβή,<text:s/>πρωτοκόλληση<text:s/>και<text:s/>προώθηση<text:s/>στις<text:s/>αρμόδιες<text:s/>υπηρεσίες<text:s/>του<text:s/>Οργανισμού<text:s/>των<text:s/>κάθε<text:s/>φύσης<text:s/>αιτήσεων,<text:s/>αναφορών<text:s/>και<text:s/>καταγγελιών<text:s/>που<text:s/>υποβάλλουν<text:s/>ή<text:s/>καταθέτουν<text:s/>οι<text:s/>ενδιαφερόμενοι,</text:span></text:p>
      <text:p text:style-name="P835"><text:span text:style-name="T835_1">κζκζ)</text:span><text:span text:style-name="T835_2"><text:tab/></text:span><text:span text:style-name="T835_3">η<text:s/>χορήγηση<text:s/>πάσης<text:s/>φύσης<text:s/>βεβαιώσεων<text:s/>για<text:s/>ζητήματα<text:s/>αρμοδιότητας<text:s/>του<text:s/>Τμήματος,<text:s/>για<text:s/>κάθε<text:s/>νόμιμη<text:s/>χρήση,</text:span></text:p>
      <text:p text:style-name="P836"><text:span text:style-name="T836_1">κηκη)</text:span><text:span text:style-name="T836_2"><text:tab/></text:span><text:span text:style-name="T836_3">η<text:s/>συνεργασία<text:s/>με<text:s/>τα<text:s/>Κέντρα<text:s/>Κοινότητας,<text:s/>όπως<text:s/>αυτά<text:s/>καθορίζονται<text:s/>στο<text:s/>άρθρο<text:s/>4<text:s/>του<text:s/>ν.<text:s/>4368/2016<text:s/>(Α΄<text:s/>21),<text:s/>στην<text:s/>αριθμ.<text:s/>Δ23/ΟΙΚ.14435-1135/29.3.2016<text:s/>κοινή<text:s/>απόφαση<text:s/>των<text:s/>Υπουργών<text:s/>Εσωτερικών<text:s/>και<text:s/>Διοικητικής<text:s/>Ανασυγκρότησης<text:s/>και<text:s/>Εργασίας,<text:s/>Κοινωνικής<text:s/>Ασφάλισης<text:s/>και<text:s/>Κοινωνικής<text:s/>Αλληλεγγύης<text:s/>(Β΄854),<text:s/>καθώς<text:s/>και<text:s/>στο<text:s/>άρθρο<text:s/>16<text:s/>του<text:s/>ν.<text:s/>4445/2016<text:s/>(Α΄236),<text:s/>αναφορικά<text:s/>με<text:s/>τα<text:s/>προγράμματα<text:s/>παροχών<text:s/>του<text:s/>ΟΠΕΚΑ.</text:span></text:p>
      <text:p text:style-name="P837"><text:span text:style-name="T837_1">β)</text:span><text:span text:style-name="T837_2"><text:tab/></text:span><text:span text:style-name="T837_3">Τμήμα<text:s/>Χορήγησης<text:s/>Οικογενειακών<text:s/>Επιδομάτων<text:s/>και<text:s/>Διοικητικής<text:s/>Μέριμνας</text:span></text:p>
      <text:p text:style-name="P838"><text:span text:style-name="T838_1">αα)</text:span><text:span text:style-name="T838_2"><text:tab/></text:span><text:span text:style-name="T838_3">η<text:s/>μέριμνα<text:s/>για<text:s/>την<text:s/>καταβολή<text:s/>των<text:s/>οικογενειακών<text:s/>επιδομάτων<text:s/>και<text:s/>η<text:s/>υλοποίηση<text:s/>των<text:s/>προγραμμάτων<text:s/>για<text:s/>την<text:s/>κοινωνική<text:s/>στήριξη<text:s/>των<text:s/>οικογενειών,<text:s/>σε<text:s/>συνεργασία<text:s/>με<text:s/>τις<text:s/>συναρμόδιες<text:s/>υπηρεσίες,</text:span></text:p>
      <text:p text:style-name="P839"><text:span text:style-name="T839_1">ββ)</text:span><text:span text:style-name="T839_2"><text:tab/></text:span><text:span text:style-name="T839_3">η<text:s/>διαχείριση<text:s/>των<text:s/>αιτημάτων<text:s/>χορήγησης<text:s/>των<text:s/>επιδομάτων,</text:span></text:p>
      <text:p text:style-name="P840"><text:span text:style-name="T840_1">γγ)</text:span><text:span text:style-name="T840_2"><text:tab/></text:span><text:span text:style-name="T840_3">η<text:s/>επεξεργασία<text:s/>των<text:s/>αιτήσεων<text:s/>αρμοδιότητας<text:s/>του<text:s/>Τμήματος<text:s/>και<text:s/>η<text:s/>εισήγηση<text:s/>για<text:s/>την<text:s/>έκδοση<text:s/>πράξεων<text:s/>χορήγησης,<text:s/>τροποποίησης,<text:s/>ανάκλησης,<text:s/>αναστολής,<text:s/>διακοπής<text:s/>και<text:s/>επαναχορήγησης<text:s/>των<text:s/>οικογενειακών<text:s/>επιδομάτων<text:s/>καθώς<text:s/>και<text:s/>των<text:s/>απορριπτικών<text:s/>αποφάσεων,</text:span></text:p>
      <text:p text:style-name="P841"><text:span text:style-name="T841_1">δδ)</text:span><text:span text:style-name="T841_2"><text:tab/></text:span><text:span text:style-name="T841_3">η<text:s/>εισήγηση<text:s/>για<text:s/>τον<text:s/>καταλογισμό<text:s/>αχρεωστήτως<text:s/>καταβληθέντων<text:s/>ποσών<text:s/>επιδομάτων,</text:span></text:p>
      <text:p text:style-name="P842"><text:span text:style-name="T842_1">εε)</text:span><text:span text:style-name="T842_2"><text:tab/></text:span><text:span text:style-name="T842_3">η<text:s/>μέριμνα<text:s/>για<text:s/>την<text:s/>κοινοποίηση<text:s/>στους<text:s/>ενδιαφερό-<text:s/>μενους<text:s/>των<text:s/>αποφάσεων-πράξεων<text:s/>της<text:s/>υποπερίπτωσης<text:s/>γγ΄,<text:s/>καθώς<text:s/>και<text:s/>η<text:s/>μέριμνα<text:s/>για<text:s/>την<text:s/>εκτέλεσή<text:s/>τους<text:s/>σε<text:s/>συνεργασία<text:s/>με<text:s/>τις<text:s/>συναρμόδιες<text:s/>υπηρεσίες,</text:span></text:p>
      <text:p text:style-name="P843"><text:span text:style-name="T843_1">στστ)</text:span><text:span text:style-name="T843_2"><text:tab/></text:span><text:span text:style-name="T843_3">η<text:s/>τήρηση<text:s/>σε<text:s/>έντυπη<text:s/>ή<text:s/>και<text:s/>ηλεκτρονική<text:s/>μορφή<text:s/>των<text:s/>ανωτέρω<text:s/>αποφάσεων<text:s/>και<text:s/>πράξεων,</text:span></text:p>
      <text:p text:style-name="P844"><text:span text:style-name="T844_1">ζζ)</text:span><text:span text:style-name="T844_2"><text:tab/></text:span><text:span text:style-name="T844_3">ο<text:s/>έλεγχος<text:s/>και<text:s/>η<text:s/>διαρκής<text:s/>παρακολούθηση<text:s/>και<text:s/>ενημέρωση<text:s/>με<text:s/>τις<text:s/>πάσης<text:s/>φύσης<text:s/>μεταβολές<text:s/>του<text:s/>ηλεκτρονικού<text:s/>Μητρώου<text:s/>επιδοματούχων,</text:span></text:p>
      <text:p text:style-name="P845"><text:span text:style-name="T845_1">ηη)</text:span><text:span text:style-name="T845_2"><text:tab/></text:span><text:span text:style-name="T845_3">η<text:s/>αναζήτηση,<text:s/>ανταλλαγή<text:s/>και<text:s/>διασταύρωση<text:s/>με<text:s/>άλλους<text:s/>φορείς<text:s/>και<text:s/>οργανισμούς<text:s/>του<text:s/>εσωτερικού<text:s/>και<text:s/>του<text:s/>εξωτερικού<text:s/>όλων<text:s/>των<text:s/>στοιχείων,<text:s/>δεδομένων,<text:s/>εγγράφων<text:s/>και<text:s/>πληροφοριών<text:s/>για<text:s/>την<text:s/>προσωπική,<text:s/>εισοδηματική,<text:s/>περιουσιακή<text:s/>και<text:s/>ασφαλιστική<text:s/>κατάσταση<text:s/>των<text:s/>επιδοματού-<text:s/>χων<text:s/>και<text:s/>τις<text:s/>μεταβολές<text:s/>που<text:s/>έχουν<text:s/>επέλθει,<text:s/>με<text:s/>σκοπό<text:s/>τη<text:s/>διασφάλιση<text:s/>της<text:s/>νομιμότητας<text:s/>και<text:s/>την<text:s/>καταπολέμηση<text:s/>της<text:s/>απάτης<text:s/>και<text:s/>του<text:s/>σφάλματος,<text:s/>για<text:s/>τη<text:s/>συνέχιση<text:s/>καταβολής<text:s/>των<text:s/>επιδομάτων,</text:span></text:p>
      <text:p text:style-name="P846"><text:span text:style-name="T846_1">θθ)</text:span><text:span text:style-name="T846_2"><text:tab/></text:span><text:span text:style-name="T846_3">η<text:s/>διαχείριση<text:s/>και<text:s/>η<text:s/>εκτέλεση<text:s/>των<text:s/>διαδικαστικών<text:s/>ενεργειών<text:s/>και<text:s/>πράξεων<text:s/>για<text:s/>την<text:s/>αντιμετώπιση<text:s/>όλων<text:s/>των<text:s/>θεμάτων<text:s/>που<text:s/>μπορεί<text:s/>να<text:s/>ανακύπτουν<text:s/>από<text:s/>τη<text:s/>συνδυασμένη<text:s/>εφαρμογή<text:s/>της<text:s/>εθνικής<text:s/>νομοθεσίας<text:s/>με<text:s/>τις<text:s/>σχετικές<text:s/>διατάξεις<text:s/>του<text:s/>ενωσιακού<text:s/>δικαίου<text:s/>και<text:s/>των<text:s/>Διμερών<text:s/>Συμβάσεων,</text:span></text:p>
      <text:p text:style-name="P847"><text:span text:style-name="T847_1">ιι)</text:span><text:span text:style-name="T847_2"><text:tab/></text:span><text:span text:style-name="T847_3">η<text:s/>μέριμνα<text:s/>για<text:s/>το<text:s/>συμψηφισμό<text:s/>των<text:s/>οφειλόμενων<text:s/>ποσών<text:s/>με<text:s/>τα<text:s/>ποσά<text:s/>των<text:s/>παροχών<text:s/>του<text:s/>Οργανισμού,</text:span></text:p>
      <text:p text:style-name="P848"><text:span text:style-name="T848_1">ιαια)</text:span><text:span text:style-name="T848_2"><text:tab/></text:span><text:span text:style-name="T848_3">η<text:s/>διενέργεια,<text:s/>σε<text:s/>συνεργασία<text:s/>με<text:s/>τη<text:s/>Διεύθυνση<text:s/>Επιθεώρησης<text:s/>και<text:s/>Ελέγχου,<text:s/>τακτικών<text:s/>ή<text:s/>έκτακτων<text:s/>ελέγχων<text:s/>προς<text:s/>διαπίστωση<text:s/>της<text:s/>ορθότητας<text:s/>καταβολής<text:s/>των<text:s/>παροχών,</text:span></text:p>
      <text:p text:style-name="P849"><text:span text:style-name="T849_1">ιβιβ)</text:span><text:span text:style-name="T849_2"><text:tab/></text:span><text:span text:style-name="T849_3">η<text:s/>διαβίβαση<text:s/>των<text:s/>ενδικοφανών<text:s/>προσφυγών<text:s/>των<text:s/>αιτούντων,<text:s/>με<text:s/>τους<text:s/>σχετικούς<text:s/>φακέλους,<text:s/>στο<text:s/>Τμήμα<text:s/>Χορήγησης<text:s/>και<text:s/>Ελέγχων<text:s/>Προνοιακών<text:s/>Παροχών<text:s/>και<text:s/>Ενδικοφανών<text:s/>Προσφυγών<text:s/>ή<text:s/>στη<text:s/>Διεύθυνση<text:s/>Ενδικοφανών<text:s/>Προσφυγών<text:s/>της<text:s/>Κεντρικής<text:s/>Υπηρεσίας,<text:s/>εφόσον<text:s/>η<text:s/>έναρξη<text:s/>άσκησης<text:s/>της<text:s/>σχετικής<text:s/>αρμοδιότητας<text:s/>διαχείρισης<text:s/>των<text:s/>προσφυγών<text:s/>από<text:s/>το<text:s/>Τμήμα<text:s/>Χορήγησης<text:s/>και<text:s/>Ελέγχων<text:s/>Προνοιακών<text:s/>Παροχών<text:s/>και<text:s/>Ενδικοφανών<text:s/>Προσφυγών<text:s/>δεν<text:s/>έχει<text:s/>καθοριστεί<text:s/>από<text:s/>το<text:s/>Διοικητικό<text:s/>Συμβούλιο<text:s/>του<text:s/>Οργανισμού,</text:span></text:p>
      <text:p text:style-name="P850"><text:span text:style-name="T850_1">ιγιγ)</text:span><text:span text:style-name="T850_2"><text:tab/></text:span><text:span text:style-name="T850_3">η<text:s/>εισήγηση<text:s/>για<text:s/>την<text:s/>υποβολή<text:s/>αίτησης<text:s/>επανεξέτασης<text:s/>των<text:s/>αποφάσεων<text:s/>του<text:s/>κατ’<text:s/>άρθρον<text:s/>40<text:s/>του<text:s/>π.δ.<text:s/>78/<text:s/>1998<text:s/>αρμοδίου<text:s/>οργάνου<text:s/>εξέτασης<text:s/>ενστάσεων,<text:s/>των<text:s/>οποίων<text:s/>αμφισβητείται<text:s/>η<text:s/>νομιμότητα,</text:span></text:p>
      <text:p text:style-name="P851"><text:span text:style-name="T851_1">ιδιδ)</text:span><text:span text:style-name="T851_2"><text:tab/></text:span><text:span text:style-name="T851_3">η<text:s/>παροχή<text:s/>σχεδίων<text:s/>απόψεων<text:s/>και<text:s/>όλων<text:s/>των<text:s/>απαι-<text:s/>τούμενων<text:s/>στοιχείων<text:s/>προς<text:s/>την<text:s/>αρμόδια<text:s/>Διεύθυνση<text:s/>της<text:s/>Κεντρικής<text:s/>Υπηρεσίας,<text:s/>για<text:s/>υποθέσεις<text:s/>που<text:s/>εκδικάζονται<text:s/>στα<text:s/>Διοικητικά<text:s/>Δικαστήρια,</text:span></text:p>
      <text:p text:style-name="P852"><text:span text:style-name="T852_1">ιειε)</text:span><text:span text:style-name="T852_2"><text:tab/></text:span><text:span text:style-name="T852_3">η<text:s/>ενημέρωση<text:s/>των<text:s/>του<text:s/>οργάνου<text:s/>εκδίκασης<text:s/>ενστάσεων<text:s/>επί<text:s/>της<text:s/>σχετικής<text:s/>με<text:s/>τις<text:s/>αρμοδιότητες<text:s/>του<text:s/>Τμήματος<text:s/>νομοθεσίας<text:s/>και<text:s/>νομολογίας,<text:s/>σε<text:s/>συνεργασία<text:s/>με<text:s/>τη<text:s/>Διεύθυνση<text:s/>Ενδικοφανών<text:s/>Προσφυγών<text:s/>της<text:s/>Κεντρικής<text:s/>Υπηρεσίας,</text:span></text:p>
      <text:p text:style-name="P853"><text:span text:style-name="T853_1">ιστιστ)</text:span><text:span text:style-name="T853_2"><text:tab/></text:span><text:span text:style-name="T853_3">η<text:s/>μέριμνα<text:s/>για<text:s/>την<text:s/>επάρκεια<text:s/>όλων<text:s/>των<text:s/>υλικών<text:s/>και<text:s/>η<text:s/>φροντίδα<text:s/>για<text:s/>την<text:s/>καλή<text:s/>λειτουργία<text:s/>όλων<text:s/>των<text:s/>μέσων<text:s/>και<text:s/>εγκαταστάσεων<text:s/>που<text:s/>διαθέτει<text:s/>ή<text:s/>χρησιμοποιεί<text:s/>η<text:s/>Περιφερειακή<text:s/>Διεύθυνση,</text:span></text:p>
      <text:p text:style-name="P854"><text:span text:style-name="T854_1">ιζιζ)</text:span><text:span text:style-name="T854_2"><text:tab/></text:span><text:span text:style-name="T854_3">η<text:s/>διαχείριση<text:s/>και<text:s/>πληρωμή<text:s/>των<text:s/>μικροδαπανών<text:s/>προς<text:s/>κάλυψη<text:s/>των<text:s/>άμεσων<text:s/>αναγκών<text:s/>της<text:s/>Περιφερειακής<text:s/>Διεύθυνσης,<text:s/>σε<text:s/>συνεργασία<text:s/>με<text:s/>τη<text:s/>Διεύθυνση<text:s/>Οικονομικών<text:s/>Υπηρεσιών<text:s/>της<text:s/>Κεντρικής<text:s/>Υπηρεσίας<text:s/>του<text:s/>Οργανισμού,<text:s/>σύμφωνα<text:s/>με<text:s/>όσα<text:s/>ορίζονται<text:s/>στον<text:s/>Κανονισμό<text:s/>του<text:s/>άρθρου<text:s/>43,</text:span></text:p>
      <text:p text:style-name="P855"><text:span text:style-name="T855_1">ιηιη)</text:span><text:span text:style-name="T855_2"><text:tab/></text:span><text:span text:style-name="T855_3">η<text:s/>παροχή<text:s/>στη<text:s/>Διεύθυνση<text:s/>Ανθρωπίνου<text:s/>Δυναμικού<text:s/>και<text:s/>Οργάνωσης<text:s/>της<text:s/>Κεντρικής<text:s/>Υπηρεσίας<text:s/>όλων<text:s/>των<text:s/>απαιτούμενων<text:s/>στοιχείων<text:s/>που<text:s/>αφορούν<text:s/>το<text:s/>προσωπικό<text:s/>που<text:s/>υπηρετεί<text:s/>στην<text:s/>Περιφερειακή<text:s/>Διεύθυνση,</text:span></text:p>
      <text:p text:style-name="P856"><text:span text:style-name="T856_1">ιθιθ)</text:span><text:span text:style-name="T856_2"><text:tab/></text:span><text:span text:style-name="T856_3">η<text:s/>παροχή<text:s/>ενημέρωσης<text:s/>και<text:s/>πληροφόρησης<text:s/>τόσο<text:s/>γενικής,<text:s/>για<text:s/>τη<text:s/>νομοθεσία<text:s/>που<text:s/>διέπει<text:s/>τη<text:s/>θεμελίωση<text:s/>δικαιώματος<text:s/>λήψης<text:s/>των<text:s/>οικογενειακών<text:s/>παροχών<text:s/>του<text:s/>Οργανισμού,<text:s/>όσο<text:s/>και<text:s/>εξατομικευμένης,<text:s/>όσον<text:s/>αφορά<text:s/>την<text:s/>πορεία<text:s/>της<text:s/>ατομικής<text:s/>υπόθεσης<text:s/>κάθε<text:s/>ενδιαφερόμενου,<text:s/>καθώς<text:s/>και<text:s/>για<text:s/>τα<text:s/>δικαιώματα<text:s/>και<text:s/>τις<text:s/>υποχρεώσεις<text:s/>του,</text:span></text:p>
      <text:p text:style-name="P857"><text:span text:style-name="T857_1">κκ)</text:span><text:span text:style-name="T857_2"><text:tab/></text:span><text:span text:style-name="T857_3">η<text:s/>μελέτη,<text:s/>εισήγηση<text:s/>και<text:s/>παρακολούθηση<text:s/>της<text:s/>εφαρμογής<text:s/>μέτρων<text:s/>για<text:s/>τη<text:s/>διευκόλυνση<text:s/>της<text:s/>πρόσβασης<text:s/>των<text:s/>ατόμων<text:s/>με<text:s/>αναπηρία<text:s/>στις<text:s/>κτιριακές<text:s/>εγκαταστάσεις<text:s/>της<text:s/>Περιφερειακής<text:s/>Διεύθυνσης<text:s/>και<text:s/>της<text:s/>επικοινωνίας<text:s/>των<text:s/>πολιτών<text:s/>με<text:s/>τις<text:s/>υπηρεσίες<text:s/>της<text:s/>και<text:s/>η<text:s/>υποβολή<text:s/>προτάσεων<text:s/>για<text:s/>τη<text:s/>λήψη<text:s/>διορθωτικών<text:s/>μέτρων,<text:s/>σε<text:s/>συνεργασία<text:s/>με<text:s/>τη<text:s/>Διεύθυνση<text:s/>Ανθρώπινου<text:s/>Δυναμικού<text:s/>και<text:s/>Οργάνωσης<text:s/>της<text:s/>Κεντρικής<text:s/>Υπηρεσίας,</text:span></text:p>
      <text:p text:style-name="P858"><text:span text:style-name="T858_1">κακα)</text:span><text:span text:style-name="T858_2"><text:tab/></text:span><text:span text:style-name="T858_3">η<text:s/>παροχή<text:s/>υποστήριξης<text:s/>και<text:s/>συμβουλευτικών<text:s/>υπηρεσιών<text:s/>για<text:s/>την<text:s/>επιλογή<text:s/>και<text:s/>ένταξη<text:s/>των<text:s/>ενδιαφερομένων,<text:s/>ανάλογα<text:s/>με<text:s/>τα<text:s/>ιδιαίτερα<text:s/>κοινωνικοοικονομικά<text:s/>χαρακτηριστικά<text:s/>και<text:s/>την<text:s/>κατάσταση<text:s/>της<text:s/>υγείας<text:s/>τους,<text:s/>σε<text:s/>προγράμματα<text:s/>παροχών<text:s/>και<text:s/>υπηρεσιών<text:s/>κοινωνικής<text:s/>αλληλεγγύης<text:s/>του<text:s/>Οργανισμού,</text:span></text:p>
      <text:p text:style-name="P859"><text:span text:style-name="T859_1">κβκβ)</text:span><text:span text:style-name="T859_2"><text:tab/></text:span><text:span text:style-name="T859_3">η<text:s/>παραλαβή,<text:s/>πρωτοκόλληση<text:s/>και<text:s/>προώθηση<text:s/>στις<text:s/>αρμόδιες<text:s/>υπηρεσίες<text:s/>του<text:s/>Οργανισμού<text:s/>των<text:s/>πάσης<text:s/>φύσης<text:s/>αιτήσεων,<text:s/>αναφορών<text:s/>και<text:s/>καταγγελιών.<text:s/>που<text:s/>υποβάλλουν<text:s/>ή<text:s/>καταθέτουν<text:s/>οι<text:s/>ενδιαφερόμενοι,</text:span></text:p>
      <text:p text:style-name="P860"><text:span text:style-name="T860_1">κγκγ)</text:span><text:span text:style-name="T860_2"><text:tab/></text:span><text:span text:style-name="T860_3">η<text:s/>χορήγηση<text:s/>πάσης<text:s/>φύσης<text:s/>βεβαιώσεων<text:s/>για<text:s/>ζητήματα<text:s/>αρμοδιότητας<text:s/>του<text:s/>Τμήματος,<text:s/>για<text:s/>κάθε<text:s/>νόμιμη<text:s/>χρήση,</text:span></text:p>
      <text:p text:style-name="P861"><text:span text:style-name="T861_1">κδκδ)</text:span><text:span text:style-name="T861_2"><text:tab/></text:span><text:span text:style-name="T861_3">η<text:s/>θεώρηση<text:s/>του<text:s/>γνησίου<text:s/>της<text:s/>υπογραφής,<text:s/>η<text:s/>έκδοση<text:s/>ακριβών<text:s/>αντιγράφων<text:s/>και<text:s/>φωτοαντιγράφων<text:s/>και<text:s/>η<text:s/>επικύρωσή<text:s/>τους,<text:s/>όπου<text:s/>αυτό<text:s/>απαιτείται,</text:span></text:p>
      <text:p text:style-name="P862"><text:span text:style-name="T862_1">κεκε)</text:span><text:span text:style-name="T862_2"><text:tab/></text:span><text:span text:style-name="T862_3">η<text:s/>συνεργασία<text:s/>με<text:s/>τα<text:s/>Κέντρα<text:s/>Κοινότητας,<text:s/>όπως<text:s/>αυτά<text:s/>καθορίζονται<text:s/>στο<text:s/>άρθρο<text:s/>4<text:s/>του<text:s/>ν.<text:s/>4368/2016<text:s/>(Α΄<text:s/>21),<text:s/>στην<text:s/>αριθμ.<text:s/>Δ23/ΟΙΚ.14435-1135/29.3.2016<text:s/>κοινή<text:s/>απόφαση<text:s/>των<text:s/>Υπουργών<text:s/>Εσωτερικών<text:s/>και<text:s/>Διοικητικής<text:s/>Ανασυγκρότησης<text:s/>και<text:s/>Εργασίας,<text:s/>Κοινωνικής<text:s/>Ασφάλισης<text:s/>και<text:s/>Κοινωνικής<text:s/>Αλληλεγγύης<text:s/>(Β΄854),<text:s/>καθώς<text:s/>και<text:s/>στο<text:s/>άρθρο<text:s/>16<text:s/>του<text:s/>ν.<text:s/>4445/2016<text:s/>(Α΄236),<text:s/>αναφορικά<text:s/>με<text:s/>τα<text:s/>προγράμματα<text:s/>παροχών<text:s/>του<text:s/>ΟΠΕΚΑ.</text:span></text:p>
      <text:p text:style-name="P863"><text:span text:style-name="T863_1">4.</text:span><text:span text:style-name="T863_2"><text:s/>Με<text:s/>απόφαση<text:s/>του<text:s/>Δ.Σ.<text:s/>του<text:s/>Οργανισμού<text:s/>καθορίζεται<text:s/>ο<text:s/>χρόνος<text:s/>έναρξης<text:s/>της<text:s/>άσκησης<text:s/>των<text:s/>προβλεπόμενων<text:s/>ως<text:s/>άνω<text:s/>αρμοδιοτήτων<text:s/>των<text:s/>οργανικών<text:s/>μονάδων<text:s/>των<text:s/>Περιφερειακών<text:s/>Διευθύνσεων,<text:s/>με<text:s/>γνώμονα<text:s/>την<text:s/>αρχή<text:s/>της<text:s/>ποιοτικής<text:s/>και<text:s/>αποτελεσματικής<text:s/>εξυπηρέτησης<text:s/>των<text:s/>προσώπων<text:s/>που<text:s/>εμπίπτουν<text:s/>στη<text:s/>χωρική<text:s/>αρμοδιότητά<text:s/>τους.<text:s/>Μέχρι<text:s/>την<text:s/>έναρξη<text:s/>άσκησης<text:s/>των<text:s/>αρμοδιοτήτων<text:s/>από<text:s/>τις<text:s/>οργανικές<text:s/>μονάδες<text:s/>των<text:s/>Περιφερειακών<text:s/>Διευθύνσεων,<text:s/>οι<text:s/>αρμοδιότητες<text:s/>αυτές<text:s/>ασκούνται<text:s/>από<text:s/>τις<text:s/>αντίστοιχες<text:s/>οργανικές<text:s/>μονάδες<text:s/>της<text:s/>Κεντρικής<text:s/>Υπηρεσίας.</text:span></text:p>
      <text:p text:style-name="P864"><text:span text:style-name="T864_1">5.</text:span><text:span text:style-name="T864_2"><text:s/>Με<text:s/>απόφαση<text:s/>του<text:s/>Δ.Σ.<text:s/>του<text:s/>Οργανισμού<text:s/>δύναται<text:s/>να<text:s/>ανατίθεται<text:s/>στις<text:s/>πλησιέστερες<text:s/>υφιστάμενες<text:s/>περιφερειακές<text:s/>διευθύνσεις,<text:s/>η<text:s/>διαχείριση<text:s/>υποθέσεων<text:s/>παρακείμενων<text:s/>περιοχών<text:s/>που<text:s/>δεν<text:s/>υπάγονται<text:s/>στις<text:s/>χωρικές<text:s/>αρμοδιότητες<text:s/>των<text:s/>περιφερειακών<text:s/>διευθύνσεων<text:s/>του<text:s/>άρθρου<text:s/>14.</text:span></text:p>
      <text:h text:style-name="P865" text:outline-level="6"><text:span text:style-name="T865_1">Άρθρο<text:s/>33</text:span></text:h>
      <text:h text:style-name="P866" text:outline-level="6"><text:span text:style-name="T866_1">Κατανομή<text:s/>και<text:s/>ανάθεση<text:s/>υποθέσεων</text:span></text:h>
      <text:p text:style-name="P867"><text:span text:style-name="T867_1">Με<text:s/>απόφαση<text:s/>του<text:s/>Προϊσταμένου<text:s/>Διεύθυνσης,<text:s/>υποθέσεις<text:s/>απονομής<text:s/>προνοιακών<text:s/>παροχών,<text:s/>ανασφάλιστων<text:s/>υπερηλίκων<text:s/>και<text:s/>αναπηρικών<text:s/>και<text:s/>οικογενειακών<text:s/>επιδομάτων,<text:s/>μπορεί<text:s/>να<text:s/>ανατίθενται<text:s/>σε<text:s/>άλλο<text:s/>Τμήμα<text:s/>της<text:s/>Διεύθυνσης<text:s/>από<text:s/>αυτό<text:s/>στην<text:s/>αρμοδιότητα<text:s/>του<text:s/>οποίου<text:s/>εμπίπτουν,<text:s/>με<text:s/>σκοπό<text:s/>την<text:s/>ταχύτερη<text:s/>και<text:s/>αποτελεσματικότερη<text:s/>διεκπεραίωσή<text:s/>τους.</text:span></text:p>
      <text:h text:style-name="P868" text:outline-level="6"><text:span text:style-name="T868_1">Άρθρο<text:s/>34</text:span></text:h>
      <text:h text:style-name="P869" text:outline-level="6"><text:span text:style-name="T869_1">Θέσεις<text:s/>προσωπικού</text:span></text:h>
      <text:p text:style-name="P870"><text:span text:style-name="T870_1">Οι<text:s/>οργανικές<text:s/>θέσεις<text:s/>προσωπικού<text:s/>του<text:s/>ΟΠΕΚΑ<text:s/>ανέρχονται<text:s/>συνολικά<text:s/>σε<text:s/>τριακόσιες<text:s/>ογδόντα<text:s/>τρεις<text:s/>(383).</text:span></text:p>
      <text:h text:style-name="P871" text:outline-level="6"><text:span text:style-name="T871_1">Άρθρο<text:s/>35</text:span></text:h>
      <text:h text:style-name="P872" text:outline-level="6"><text:span text:style-name="T872_1">Κατανομή<text:s/>οργανικών<text:s/>θέσεων<text:s/>προσωπικού<text:s/>κατά<text:s/>κατηγορία<text:s/>και<text:s/>κλάδο/ειδικότητα</text:span></text:h>
      <text:p text:style-name="P873"><text:span text:style-name="T873_1">1.</text:span><text:span text:style-name="T873_2"><text:s/>Οι<text:s/>οργανικές<text:s/>θέσεις<text:s/>του<text:s/>μονίμου<text:s/>προσωπικού<text:s/>κατα-<text:s/>νέμονται<text:s/>κατά<text:s/>κατηγορία<text:s/>και<text:s/>κλάδο,<text:s/>ως<text:s/>εξής:</text:span></text:p>
      <text:p text:style-name="P874"><text:span text:style-name="T874_1">α)</text:span><text:span text:style-name="T874_2"><text:tab/></text:span><text:span text:style-name="T874_3">Κατηγορία<text:s/>Πανεπιστημιακής<text:s/>Εκπαίδευσης<text:s/>(ΠΕ):<text:s/>(174)</text:span></text:p>
      <text:p text:style-name="P875"><text:span text:style-name="T875_1">αα)</text:span><text:span text:style-name="T875_2"><text:tab/></text:span><text:span text:style-name="T875_3">Κλάδος<text:s/>Διοικητικού-Οικονομικού,<text:s/>θέσεις<text:s/>εκατόν<text:s/>σαράντα<text:s/>δύο<text:s/>(142)</text:span></text:p>
      <text:p text:style-name="P876"><text:span text:style-name="T876_1">ββ)</text:span><text:span text:style-name="T876_2"><text:tab/></text:span><text:span text:style-name="T876_3">Κλάδος<text:s/>Πληροφορικής,<text:s/>θέσεις<text:s/>είκοσι<text:s/>τρεις<text:s/>(23)<text:s/>γγ)<text:s/>Κλάδος<text:s/>Στατιστικής,<text:s/>θέση<text:s/>μία<text:s/>(1)</text:span></text:p>
      <text:p text:style-name="P877"><text:span text:style-name="T877_1">δδ)</text:span><text:span text:style-name="T877_2"><text:tab/></text:span><text:span text:style-name="T877_3">Κλάδος<text:s/>Μεταφραστών,<text:s/>θέση<text:s/>μία<text:s/>(1)</text:span></text:p>
      <text:p text:style-name="P878"><text:span text:style-name="T878_1">εε)</text:span><text:span text:style-name="T878_2"><text:tab/></text:span><text:span text:style-name="T878_3">Κλάδος<text:s/>Ιατρών,<text:s/>θέσεις<text:s/>δύο<text:s/>(2)</text:span></text:p>
      <text:p text:style-name="P879"><text:span text:style-name="T879_1">στστ)</text:span><text:span text:style-name="T879_2"><text:tab/></text:span><text:span text:style-name="T879_3">Κλάδος<text:s/>Κοινωνιολόγων,<text:s/>θέσεις<text:s/>δύο<text:s/>(2)</text:span></text:p>
      <text:p text:style-name="P880"><text:span text:style-name="T880_1">ζζ)</text:span><text:span text:style-name="T880_2"><text:tab/></text:span><text:span text:style-name="T880_3">Κλάδος<text:s/>Κοινωνικών<text:s/>Λειτουργών,<text:s/>θέσεις<text:s/>δύο<text:s/>(2)</text:span></text:p>
      <text:p text:style-name="P881"><text:span text:style-name="T881_1">ηη)</text:span><text:span text:style-name="T881_2"><text:tab/></text:span><text:span text:style-name="T881_3">Κλάδος<text:s/>Μηχανικών,<text:s/>θέση<text:s/>μία<text:s/>(1)</text:span></text:p>
      <text:p text:style-name="P882"><text:span text:style-name="T882_1">β)</text:span><text:span text:style-name="T882_2"><text:tab/></text:span><text:span text:style-name="T882_3">Κατηγορία<text:s/>Τεχνολογικής<text:s/>Εκπαίδευσης<text:s/>(ΤΕ):<text:s/>(84)</text:span></text:p>
      <text:p text:style-name="P883"><text:span text:style-name="T883_1">αα)</text:span><text:span text:style-name="T883_2"><text:tab/></text:span><text:span text:style-name="T883_3">Κλάδος<text:s/>Διοικητικού-Λογιστικού,<text:s/>θέσεις<text:s/>εξήντα<text:s/>μία<text:s/>(61)</text:span></text:p>
      <text:p text:style-name="P884"><text:span text:style-name="T884_1">ββ)</text:span><text:span text:style-name="T884_2"><text:tab/></text:span><text:span text:style-name="T884_3">Κλάδος<text:s/>Πληροφορικής,<text:s/>θέσεις<text:s/>δέκα<text:s/>(10)</text:span></text:p>
      <text:p text:style-name="P885"><text:span text:style-name="T885_1">γγ)</text:span><text:span text:style-name="T885_2"><text:tab/></text:span><text:span text:style-name="T885_3">Κλάδος<text:s/>Κοινωνικών<text:s/>Λειτουργών,<text:s/>θέσεις<text:s/>έντεκα<text:s/>(11)<text:s/>δδ)<text:s/>Κλάδος<text:s/>Μηχανικών,<text:s/>θέσεις<text:s/>δύο<text:s/>(2)</text:span></text:p>
      <text:p text:style-name="P886"><text:span text:style-name="T886_1">γ)</text:span><text:span text:style-name="T886_2"><text:tab/></text:span><text:span text:style-name="T886_3">Κατηγορία<text:s/>Δευτεροβάθμιας<text:s/>Εκπαίδευσης<text:s/>(ΔΕ):<text:s/>(85)<text:s/>αα)<text:s/>Κλάδος<text:s/>Διοικητικών<text:s/>Γραμματέων,<text:s/>θέσεις<text:s/>εβδομήντα<text:s/>(70)</text:span></text:p>
      <text:p text:style-name="P887"><text:span text:style-name="T887_1">ββ)</text:span><text:span text:style-name="T887_2"><text:tab/></text:span><text:span text:style-name="T887_3">Κλάδος<text:s/>Προσωπικού<text:s/>Η/Υ,<text:s/>θέσεις<text:s/>δώδεκα<text:s/>(12)<text:s/>γγ)<text:s/>Κλάδος<text:s/>Τηλεφωνητών,<text:s/>θέση<text:s/>(1)</text:span></text:p>
      <text:p text:style-name="P888"><text:span text:style-name="T888_1">δδ)</text:span><text:span text:style-name="T888_2"><text:tab/></text:span><text:span text:style-name="T888_3">Κλάδος<text:s/>Οδηγών,<text:s/>θέσεις<text:s/>δύο<text:s/>(2)</text:span></text:p>
      <text:p text:style-name="P889"><text:span text:style-name="T889_1">δ)</text:span><text:span text:style-name="T889_2"><text:tab/></text:span><text:span text:style-name="T889_3">Κατηγορία<text:s/>Υποχρεωτικής<text:s/>Εκπαίδευσης<text:s/>(ΥΕ):<text:s/>(17)</text:span></text:p>
      <text:p text:style-name="P890"><text:span text:style-name="T890_1">αα)</text:span><text:span text:style-name="T890_2"><text:tab/></text:span><text:span text:style-name="T890_3">Κλάδος<text:s/>Βοηθητικού<text:s/>Προσωπικού,<text:s/>θέσεις<text:s/>δεκατέσσερις<text:s/>(14)</text:span></text:p>
      <text:p text:style-name="P891"><text:span text:style-name="T891_1">ββ)</text:span><text:span text:style-name="T891_2"><text:tab/></text:span><text:span text:style-name="T891_3">Κλάδος<text:s/>Τηλεφωνητών,<text:s/>θέσεις<text:s/>τρεις<text:s/>(3)</text:span></text:p>
      <text:p text:style-name="P892"><text:span text:style-name="T892_1">Με<text:s/>την<text:s/>με<text:s/>οποιονδήποτε<text:s/>τρόπο<text:s/>κένωση<text:s/>κάθε<text:s/>οργανικής<text:s/>θέσης<text:s/>του<text:s/>κλάδου<text:s/>ΥΕ<text:s/>Τηλεφωνητών,<text:s/>αυτή<text:s/>μεταφέρεται<text:s/>στον<text:s/>κλάδο<text:s/>ΔΕ<text:s/>Τηλεφωνητών,<text:s/>προσαυξάνοντας<text:s/>τις<text:s/>θέσεις<text:s/>του<text:s/>κλάδου<text:s/>αυτού.</text:span></text:p>
      <text:p text:style-name="P893"><text:span text:style-name="T893_1">2.</text:span><text:span text:style-name="T893_2"><text:s/>Οι<text:s/>οργανικές<text:s/>θέσεις<text:s/>του<text:s/>προσωπικού<text:s/>με<text:s/>σχέση<text:s/>εργασίας<text:s/>ιδιωτικού<text:s/>δικαίου<text:s/>αορίστου<text:s/>χρόνου<text:s/>(ΙΔΑΧ)<text:s/>κα-<text:s/>τανέμονται<text:s/>κατά<text:s/>εκπαιδευτική<text:s/>βαθμίδα<text:s/>και<text:s/>ειδικότητα,<text:s/>ως<text:s/>εξής:</text:span></text:p>
      <text:p text:style-name="P894"><text:span text:style-name="T894_1">α)</text:span><text:span text:style-name="T894_2"><text:tab/></text:span><text:span text:style-name="T894_3">Εκπαιδευτική<text:s/>βαθμίδα<text:s/>Δευτεροβάθμιας<text:s/>Εκπαίδευσης<text:s/>(ΔΕ):</text:span></text:p>
      <text:p text:style-name="P895"><text:span text:style-name="T895_1">Ειδικότητα<text:s/>Διοικητικών<text:s/>Γραμματέων,<text:s/>θέσεις<text:s/>είκοσι<text:s/>δύο<text:s/>(22)</text:span></text:p>
      <text:p text:style-name="P896"><text:span text:style-name="T896_1">β)</text:span><text:span text:style-name="T896_2"><text:tab/></text:span><text:span text:style-name="T896_3">Εκπαιδευτική<text:s/>βαθμίδα<text:s/>Υποχρεωτικής<text:s/>Εκπαίδευσης<text:s/>(ΥΕ):</text:span></text:p>
      <text:p text:style-name="P897"><text:span text:style-name="T897_1">Ειδικότητα<text:s/>Βοηθητικού<text:s/>Προσωπικού,<text:s/>θέση<text:s/>μία<text:s/>(1)</text:span></text:p>
      <text:p text:style-name="P898"><text:span text:style-name="T898_1">Με<text:s/>την<text:s/>με<text:s/>οποιονδήποτε<text:s/>τρόπο<text:s/>κένωση<text:s/>κάθε<text:s/>οργανικής<text:s/>θέσης<text:s/>ιδιωτικού<text:s/>δικαίου<text:s/>αορίστου<text:s/>χρόνου<text:s/>αυτή<text:s/>μετατρέπεται<text:s/>σε<text:s/>κενή<text:s/>οργανική<text:s/>θέση<text:s/>μονίμου<text:s/>προσωπικού,<text:s/>αντίστοιχης<text:s/>κατηγορίας<text:s/>και<text:s/>κλάδου,<text:s/>προσαυξάνοντας<text:s/>τις<text:s/>θέσεις<text:s/>του<text:s/>κλάδου<text:s/>αυτού.<text:s/>Οι<text:s/>εν<text:s/>λόγω<text:s/>κενές<text:s/>θέσεις<text:s/>μπορεί<text:s/>στη<text:s/>συνέχεια<text:s/>να<text:s/>ανακατανεμηθούν<text:s/>σε<text:s/>άλλες<text:s/>κατηγορίες<text:s/>και<text:s/>κλάδους,<text:s/>ανάλογα<text:s/>με<text:s/>τις<text:s/>υπηρεσιακές<text:s/>ανάγκες,<text:s/>σύμφωνα<text:s/>με<text:s/>όσα<text:s/>ορίζονται<text:s/>στην<text:s/>παράγραφο<text:s/>3.</text:span></text:p>
      <text:p text:style-name="P899"><text:span text:style-name="T899_1">3.</text:span><text:span text:style-name="T899_2"><text:s/>Για<text:s/>την<text:s/>κατανομή<text:s/>των<text:s/>θέσεων<text:s/>προσωπικού<text:s/>ανά<text:s/>κατηγορία,<text:s/>κλάδο<text:s/>και<text:s/>ειδικότητα<text:s/>στις<text:s/>οργανικές<text:s/>μονάδες<text:s/>της<text:s/>Κεντρικής<text:s/>Υπηρεσίας<text:s/>και<text:s/>των<text:s/>Περιφερειακών<text:s/>Υπηρεσιών<text:s/>του<text:s/>ΟΠΕΚΑ,<text:s/>καθώς<text:s/>και<text:s/>για<text:s/>την<text:s/>ανακατανομή<text:s/>των<text:s/>κενών<text:s/>θέσεων<text:s/>προσωπικού<text:s/>σε<text:s/>κατηγορίες<text:s/>και<text:s/>κλάδους,<text:s/>εφαρμόζονται<text:s/>οι<text:s/>παράγραφοι<text:s/>4<text:s/>και<text:s/>5<text:s/>του<text:s/>άρθρου<text:s/>54<text:s/>του<text:s/>ν.<text:s/>4178/2013<text:s/>(Α΄174).</text:span></text:p>
      <text:h text:style-name="P900" text:outline-level="6"><text:span text:style-name="T900_1">Άρθρο<text:s/>36</text:span></text:h>
      <text:h text:style-name="P901" text:outline-level="6"><text:span text:style-name="T901_1">Κατάταξη<text:s/>υπηρετούντος<text:s/>προσωπικού<text:s/>στους<text:s/>νέους<text:s/>κλάδους/ειδικότητες</text:span></text:h>
      <text:p text:style-name="P902"><text:span text:style-name="T902_1">1.</text:span><text:span text:style-name="T902_2"><text:s/>Οι<text:s/>υπηρετούντες<text:s/>κατά<text:s/>την<text:s/>έναρξη<text:s/>ισχύος<text:s/>του<text:s/>παρόντος<text:s/>υπάλληλοι<text:s/>του<text:s/>Οργανισμού<text:s/>κατατάσσονται<text:s/>στις<text:s/>οργανικές<text:s/>θέσεις<text:s/>των<text:s/>κλάδων<text:s/>και<text:s/>ειδικοτήτων<text:s/>του<text:s/>άρθρου<text:s/>35<text:s/>ως<text:s/>εξής:</text:span></text:p>
      <text:p text:style-name="P903"><text:span text:style-name="T903_1">α.<text:s/>Μόνιμοι<text:s/>υπάλληλοι:</text:span></text:p>
      <text:p text:style-name="P904"><text:span text:style-name="T904_1">αα)</text:span><text:span text:style-name="T904_2"><text:tab/></text:span><text:span text:style-name="T904_3">Οι<text:s/>υπάλληλοι<text:s/>των<text:s/>κλάδων<text:s/>ΠΕ<text:s/>Διοίκησης<text:s/>και<text:s/>ΠΕ<text:s/>Διοικητικού-Οικονομικού<text:s/>κατατάσσονται<text:s/>στον<text:s/>κλάδο<text:s/>ΠΕ<text:s/>Διοικητικού-Οικονομικού.</text:span></text:p>
      <text:p text:style-name="P905"><text:span text:style-name="T905_1">ββ)</text:span><text:span text:style-name="T905_2"><text:tab/></text:span><text:span text:style-name="T905_3">Οι<text:s/>υπάλληλοι<text:s/>των<text:s/>κλάδων<text:s/>ΤΕ<text:s/>Τεχνολογικών<text:s/>Εφαρμογών<text:s/>όλων<text:s/>των<text:s/>ειδικοτήτων<text:s/>κατατάσσονται<text:s/>στον<text:s/>κλάδο<text:s/>ΤΕ<text:s/>Μηχανικών.</text:span></text:p>
      <text:p text:style-name="P906"><text:span text:style-name="T906_1">γγ)</text:span><text:span text:style-name="T906_2"><text:tab/></text:span><text:span text:style-name="T906_3">Οι<text:s/>υπάλληλοι<text:s/>των<text:s/>κλάδων<text:s/>ΔΕ<text:s/>Διοικητικών<text:s/>Υπαλλήλων<text:s/>Β΄,<text:s/>ΔΕ<text:s/>Διοικητικού-Λογιστικού,<text:s/>ΔΕ<text:s/>Δακτυλογράφων<text:s/>και<text:s/>ΔΕ<text:s/>Εργοδηγών<text:s/>κατατάσσονται<text:s/>στον<text:s/>κλάδο<text:s/>ΔΕ<text:s/>Διοικητικών<text:s/>Γραμματέων.</text:span></text:p>
      <text:p text:style-name="P907"><text:span text:style-name="T907_1">δδ)</text:span><text:span text:style-name="T907_2"><text:tab/></text:span><text:span text:style-name="T907_3">Οι<text:s/>υπάλληλοι<text:s/>των<text:s/>κλάδων<text:s/>ΥΕ<text:s/>Αρχειοθετών<text:s/>και<text:s/>ΥΕ<text:s/>Κλητήρων<text:s/>κατατάσσονται<text:s/>στον<text:s/>κλάδο<text:s/>ΥΕ<text:s/>Βοηθητικού<text:s/>Προσωπικού.</text:span></text:p>
      <text:p text:style-name="P908"><text:span text:style-name="T908_1">εε)</text:span><text:span text:style-name="T908_2"><text:tab/></text:span><text:span text:style-name="T908_3">Οι<text:s/>υπάλληλοι<text:s/>του<text:s/>κλάδων<text:s/>ΠΕ<text:s/>Πληροφορικής,<text:s/>ΠΕ<text:s/>Ιατρών,<text:s/>ΤΕ<text:s/>Διοικητικού-Λογιστικού,<text:s/>ΤΕ<text:s/>Πληροφορικής,<text:s/>ΔΕ<text:s/>Προσωπικού<text:s/>Η/Υ<text:s/>και<text:s/>ΥΕ<text:s/>Τηλεφωνητών<text:s/>κατατάσσονται<text:s/>στους<text:s/>νέους<text:s/>αντίστοιχους<text:s/>ομώνυμους<text:s/>κλάδους.</text:span></text:p>
      <text:p text:style-name="P909"><text:span text:style-name="T909_1">β.<text:s/>Υπάλληλοι<text:s/>με<text:s/>σχέση<text:s/>εργασίας<text:s/>ιδιωτικού<text:s/>δικαίου<text:s/>αορίστου<text:s/>χρόνου<text:s/>(ΙΔΑΧ):</text:span></text:p>
      <text:p text:style-name="P910"><text:span text:style-name="T910_1">αα)</text:span><text:span text:style-name="T910_2"><text:tab/></text:span><text:span text:style-name="T910_3">Οι<text:s/>υπάλληλοι<text:s/>των<text:s/>ειδικοτήτων<text:s/>ΔΕ<text:s/>Διοικητικών<text:s/>Υπαλλήλων<text:s/>Β΄<text:s/>και<text:s/>ΔΕ<text:s/>Διοικητικού<text:s/>κατατάσσονται<text:s/>στην<text:s/>ειδικότητα<text:s/>ΔΕ<text:s/>Διοικητικών<text:s/>Γραμματέων.</text:span></text:p>
      <text:p text:style-name="P911"><text:span text:style-name="T911_1">ββ)</text:span><text:span text:style-name="T911_2"><text:tab/></text:span><text:span text:style-name="T911_3">Οι<text:s/>υπάλληλοι<text:s/>της<text:s/>ειδικότητας<text:s/>ΥΕ<text:s/>Κλητήρων<text:s/>κατατάσσονται<text:s/>στην<text:s/>ειδικότητα<text:s/>ΥΕ<text:s/>Βοηθητικού<text:s/>Προσωπικού.</text:span></text:p>
      <text:p text:style-name="P912"><text:span text:style-name="T912_1">2.</text:span><text:span text:style-name="T912_2"><text:s/>Για<text:s/>τις<text:s/>κατατάξεις<text:s/>προσωπικού,<text:s/>σύμφωνα<text:s/>με<text:s/>την<text:s/>παράγραφο<text:s/>1,<text:s/>εκδίδεται<text:s/>διαπιστωτική<text:s/>πράξη<text:s/>του<text:s/>Διοικητή<text:s/>του<text:s/>ΟΠΕΚΑ.</text:span></text:p>
      <text:h text:style-name="P913" text:outline-level="6"><text:span text:style-name="T913_1">Άρθρο<text:s/>37</text:span></text:h>
      <text:h text:style-name="P914" text:outline-level="6"><text:span text:style-name="T914_1">Θέματα<text:s/>προσωποπαγών<text:s/>θέσεων</text:span></text:h>
      <text:p text:style-name="P915"><text:span text:style-name="T915_1">Οι<text:s/>κατά<text:s/>την<text:s/>έναρξη<text:s/>ισχύος<text:s/>του<text:s/>παρόντος<text:s/>υπηρετού-<text:s/>ντες<text:s/>σε<text:s/>προσωποπαγείς<text:s/>θέσεις<text:s/>υπάλληλοι<text:s/>κατατάσσονται<text:s/>στις<text:s/>οργανικές<text:s/>θέσεις<text:s/>των<text:s/>κλάδων<text:s/>και<text:s/>ειδικοτήτων<text:s/>του<text:s/>άρθρου<text:s/>35,<text:s/>σύμφωνα<text:s/>με<text:s/>το<text:s/>άρθρο<text:s/>36,<text:s/>και<text:s/>οι<text:s/>προσωποπαγείς<text:s/>τους<text:s/>θέσεις<text:s/>καταργούνται.<text:s/>Παράλληλες<text:s/>δεσμεύσεις<text:s/>κενών<text:s/>οργανικών<text:s/>θέσεων<text:s/>από<text:s/>υπαλλήλους<text:s/>που<text:s/>κατείχαν<text:s/>προσωποπαγή<text:s/>θέση<text:s/>παύουν<text:s/>να<text:s/>ισχύουν.</text:span></text:p>
      <text:h text:style-name="P916" text:outline-level="6"><text:span text:style-name="T916_1">Άρθρο<text:s/>38</text:span></text:h>
      <text:h text:style-name="P917" text:outline-level="6"><text:span text:style-name="T917_1">Προσόντα<text:s/>διορισμού<text:s/>-<text:s/>πρόσληψης</text:span></text:h>
      <text:p text:style-name="P918"><text:span text:style-name="T918_1">1.</text:span><text:span text:style-name="T918_2"><text:s/>Με<text:s/>την<text:s/>επιφύλαξη<text:s/>των<text:s/>παραγράφων<text:s/>2<text:s/>έως<text:s/>5<text:s/>του<text:s/>παρόντος,<text:s/>τα<text:s/>κατά<text:s/>κλάδο<text:s/>και<text:s/>ειδικότητα<text:s/>τυπικά<text:s/>και<text:s/>πρόσθετα<text:s/>προσόντα<text:s/>διορισμού<text:s/>ή<text:s/>πρόσληψης<text:s/>καθορίζονται<text:s/>από<text:s/>τις<text:s/>ισχύουσες<text:s/>κάθε<text:s/>φορά<text:s/>διατάξεις<text:s/>για<text:s/>τον<text:s/>καθορισμό<text:s/>των<text:s/>προσόντων<text:s/>διορισμού<text:s/>ή<text:s/>πρόσληψης<text:s/>σε<text:s/>θέσεις<text:s/>φορέων<text:s/>του<text:s/>δημοσίου<text:s/>τομέα.</text:span></text:p>
      <text:p text:style-name="P919"><text:span text:style-name="T919_1">2.</text:span><text:span text:style-name="T919_2"><text:s/>Για<text:s/>το<text:s/>διορισμό<text:s/>υπαλλήλων<text:s/>στον<text:s/>κλάδο<text:s/>Στατιστικής<text:s/>της<text:s/>κατηγορίας<text:s/>Πανεπιστημιακής<text:s/>Εκπαίδευσης,<text:s/>επιπλέον<text:s/>των<text:s/>προσόντων<text:s/>που<text:s/>καθορίζονται<text:s/>από<text:s/>τις<text:s/>ισχύουσες<text:s/>κάθε<text:s/>φορά<text:s/>διατάξεις<text:s/>για<text:s/>τον<text:s/>καθορισμό<text:s/>των<text:s/>προσόντων<text:s/>διορισμού<text:s/>ή<text:s/>πρόσληψης<text:s/>υπαλλήλων<text:s/>κατηγορίας<text:s/>ΠΕ<text:s/>σε<text:s/>θέσεις<text:s/>φορέων<text:s/>του<text:s/>δημόσιου<text:s/>τομέα,<text:s/>απαιτείται<text:s/>πτυχίο<text:s/>ή<text:s/>δίπλωμα<text:s/>Στατιστικής<text:s/>ή<text:s/>Στατιστικής<text:s/>και<text:s/>Αναλογιστικής<text:s/>Επιστήμης<text:s/>ή<text:s/>Στατιστικής<text:s/>και<text:s/>Ασφαλιστικής<text:s/>Επιστήμης<text:s/>ή<text:s/>Στατιστικής<text:s/>και<text:s/>Αναλογιστικών-Χρηματοοικονομικών<text:s/>Μαθηματικών<text:s/>ΑΕΙ<text:s/>ή<text:s/>το<text:s/>ομώνυμο<text:s/>πτυχίο<text:s/>ή<text:s/>δίπλωμα<text:s/>του<text:s/>Ελληνικού<text:s/>Ανοικτού<text:s/>Πανεπιστημίου<text:s/>(Ε.Α.Π.)<text:s/>ή<text:s/>Προγραμμάτων<text:s/>Σπουδών<text:s/>Επιλογής<text:s/>(Π.Σ.Ε.)<text:s/>ΑΕΙ<text:s/>της<text:s/>ημεδαπής<text:s/>ή<text:s/>ισότιμος<text:s/>τίτλος<text:s/>σχολών<text:s/>της<text:s/>ημεδαπής<text:s/>ή<text:s/>αλλοδαπής,<text:s/>αντίστοιχης<text:s/>ειδικότητας.</text:span></text:p>
      <text:p text:style-name="P920"><text:span text:style-name="T920_1">3.</text:span><text:span text:style-name="T920_2"><text:s/>Για<text:s/>το<text:s/>διορισμό<text:s/>υπαλλήλων<text:s/>στον<text:s/>κλάδο<text:s/>Κοινωνιολόγων<text:s/>της<text:s/>κατηγορίας<text:s/>Πανεπιστημιακής<text:s/>Εκπαίδευσης,<text:s/>επιπλέον<text:s/>των<text:s/>προσόντων<text:s/>που<text:s/>καθορίζονται<text:s/>από<text:s/>τις<text:s/>ισχύουσες<text:s/>κάθε<text:s/>φορά<text:s/>διατάξεις<text:s/>για<text:s/>τον<text:s/>καθορισμό<text:s/>των<text:s/>προσόντων<text:s/>διορισμού<text:s/>ή<text:s/>πρόσληψης<text:s/>υπαλλήλων<text:s/>κατηγορίας<text:s/>ΠΕ<text:s/>σε<text:s/>θέσεις<text:s/>φορέων<text:s/>του<text:s/>δημόσιου<text:s/>τομέα,<text:s/>απαιτείται<text:s/>πτυχίο<text:s/>ή<text:s/>δίπλωμα<text:s/>Κοινωνιολογίας<text:s/>ή<text:s/>Κοινωνικής<text:s/>Πολιτικής<text:s/>και<text:s/>Κοινωνικής<text:s/>Ανθρωπολογίας<text:s/>ή<text:s/>Κοινωνικής<text:s/>Ανθρωπολογίας<text:s/>ή<text:s/>Κοινωνικής<text:s/>Ανθρωπολογίας<text:s/>και<text:s/>Ιστορίας<text:s/>με<text:s/>κατεύθυνση<text:s/>Κοινωνικής<text:s/>Ανθρωπολογίας<text:s/>ή<text:s/>Κοινωνικής<text:s/>Διοίκησης<text:s/>ή<text:s/>Ιστορίας<text:s/>–<text:s/>Αρχαιολογίας<text:s/>–<text:s/>Κοινωνικής<text:s/>Ανθρωπολογίας<text:s/>με<text:s/>κατεύθυνση<text:s/>Κοινωνικής<text:s/>Ανθρωπολογίας<text:s/>ΑΕΙ<text:s/>ή<text:s/>το<text:s/>ομώνυμο<text:s/>πτυχίο<text:s/>ή<text:s/>δίπλωμα<text:s/>του<text:s/>Ελληνικού<text:s/>Ανοικτού<text:s/>Πανεπιστημίου<text:s/>(Ε.Α.Π.)<text:s/>ή<text:s/>Προγραμμάτων<text:s/>Σπουδών<text:s/>Επιλογής<text:s/>(Π.Σ.Ε.)<text:s/>ΑΕΙ<text:s/>της<text:s/>ημεδαπής<text:s/>ή<text:s/>ισότιμος<text:s/>τίτλος<text:s/>σχολών<text:s/>της<text:s/>ημεδαπής<text:s/>ή<text:s/>αλλοδαπής,<text:s/>αντίστοιχης<text:s/>ειδικότητας.</text:span></text:p>
      <text:p text:style-name="P921"><text:span text:style-name="T921_1">4.</text:span><text:span text:style-name="T921_2"><text:s/>Για<text:s/>το<text:s/>διορισμό<text:s/>υπαλλήλων<text:s/>στον<text:s/>κλάδο<text:s/>Κοινωνικών<text:s/>Λειτουργών<text:s/>της<text:s/>κατηγορίας<text:s/>Πανεπιστημιακής<text:s/>Εκπαίδευσης,<text:s/>επιπλέον<text:s/>των<text:s/>προσόντων<text:s/>που<text:s/>καθορίζονται<text:s/>από<text:s/>τις<text:s/>ισχύουσες<text:s/>κάθε<text:s/>φορά<text:s/>διατάξεις<text:s/>για<text:s/>τον<text:s/>καθορισμό<text:s/>των<text:s/>προσόντων<text:s/>διορισμού<text:s/>ή<text:s/>πρόσληψης<text:s/>υπαλλήλων<text:s/>κατηγορίας<text:s/>ΠΕ<text:s/>σε<text:s/>θέσεις<text:s/>φορέων<text:s/>του<text:s/>δημόσιου<text:s/>τομέα,<text:s/>απαιτείται:</text:span></text:p>
      <text:p text:style-name="P922"><text:span text:style-name="T922_1">α)</text:span><text:span text:style-name="T922_2"><text:tab/></text:span><text:span text:style-name="T922_3">πτυχίο<text:s/>ή<text:s/>δίπλωμα<text:s/>Κοινωνικής<text:s/>Εργασίας<text:s/>ή<text:s/>Κοινωνικής<text:s/>Διοίκησης<text:s/>με<text:s/>κατεύθυνση<text:s/>Κοινωνικής<text:s/>Εργασίας<text:s/>ΑΕΙ<text:s/>ή<text:s/>ομώνυμο<text:s/>πτυχίο<text:s/>ή<text:s/>δίπλωμα<text:s/>του<text:s/>Ελληνικού<text:s/>Ανοικτού<text:s/>Πανεπιστημίου<text:s/>(Ε.Α.Π.)<text:s/>ή<text:s/>Προγραμμάτων<text:s/>Σπουδών<text:s/>Επιλογής<text:s/>(Π.Σ.Ε.)<text:s/>ΑΕΙ<text:s/>της<text:s/>ημεδαπής<text:s/>ή<text:s/>ισότιμος<text:s/>τίτλος<text:s/>σχολών<text:s/>της<text:s/>ημεδαπής<text:s/>ή<text:s/>αλλοδαπής,<text:s/>αντίστοιχης<text:s/>ειδικότητας<text:s/>και</text:span></text:p>
      <text:p text:style-name="P923"><text:span text:style-name="T923_1">β)</text:span><text:span text:style-name="T923_2"><text:tab/></text:span><text:span text:style-name="T923_3">άδεια<text:s/>άσκησης<text:s/>επαγγέλματος<text:s/>Κοινωνικού<text:s/>Λειτουργού<text:s/>και</text:span></text:p>
      <text:p text:style-name="P924"><text:span text:style-name="T924_1">γ)</text:span><text:span text:style-name="T924_2"><text:tab/></text:span><text:span text:style-name="T924_3">βεβαίωση<text:s/>εγγραφής<text:s/>στο<text:s/>ηλεκτρονικό<text:s/>Μητρώο<text:s/>του<text:s/>Συνδέσμου<text:s/>Κοινωνικών<text:s/>Λειτουργών<text:s/>Ελλάδας<text:s/>(ΣΚΛΕ),<text:s/>σύμφωνα<text:s/>με<text:s/>το<text:s/>ν.<text:s/>4488/2017<text:s/>(Α΄137).</text:span></text:p>
      <text:p text:style-name="P925"><text:span text:style-name="T925_1">5.</text:span><text:span text:style-name="T925_2"><text:s/>Για<text:s/>το<text:s/>διορισμό<text:s/>υπαλλήλων<text:s/>στον<text:s/>κλάδο<text:s/>Κοινωνικών<text:s/>Λειτουργών<text:s/>της<text:s/>κατηγορίας<text:s/>Τεχνολογικής<text:s/>Εκπαίδευσης,<text:s/>επιπλέον<text:s/>των<text:s/>προσόντων<text:s/>που<text:s/>καθορίζονται<text:s/>από<text:s/>τις<text:s/>ισχύ-<text:s/>ουσες<text:s/>κάθε<text:s/>φορά<text:s/>διατάξεις<text:s/>για<text:s/>τον<text:s/>καθορισμό<text:s/>των<text:s/>προσόντων<text:s/>διορισμού<text:s/>ή<text:s/>πρόσληψης<text:s/>υπαλλήλων<text:s/>κατηγορίας<text:s/>ΤΕ<text:s/>σε<text:s/>θέσεις<text:s/>φορέων<text:s/>του<text:s/>δημόσιου<text:s/>τομέα,<text:s/>απαιτείται:</text:span></text:p>
      <text:p text:style-name="P926"><text:span text:style-name="T926_1">α)</text:span><text:span text:style-name="T926_2"><text:tab/></text:span><text:span text:style-name="T926_3">πτυχίο<text:s/>ή<text:s/>δίπλωμα<text:s/>τμήματος<text:s/>Κοινωνικής<text:s/>Εργασίας<text:s/>ΤΕΙ<text:s/>ή<text:s/>το<text:s/>ομώνυμο<text:s/>πτυχίο<text:s/>ή<text:s/>δίπλωμα<text:s/>Προγραμμάτων<text:s/>Σπουδών<text:s/>Επιλογής<text:s/>(Π.Σ.Ε.)<text:s/>ΤΕΙ<text:s/>ή<text:s/>αντίστοιχο<text:s/>κατά<text:s/>ειδικότητα<text:s/>πτυχίο<text:s/>ή<text:s/>δίπλωμα<text:s/>ΤΕΙ<text:s/>ή<text:s/>Προγραμμάτων<text:s/>Σπουδών<text:s/>Επιλογής<text:s/>(Π.Σ.Ε.)<text:s/>ΤΕΙ<text:s/>της<text:s/>ημεδαπής<text:s/>ή<text:s/>ισότιμος<text:s/>τίτλος<text:s/>σχολών<text:s/>της<text:s/>ημεδαπής<text:s/>ή<text:s/>αλλοδαπής,<text:s/>αντίστοιχης<text:s/>ειδικότητας,</text:span></text:p>
      <text:p text:style-name="P927"><text:span text:style-name="T927_1">β)</text:span><text:span text:style-name="T927_2"><text:tab/></text:span><text:span text:style-name="T927_3">άδεια<text:s/>άσκησης<text:s/>επαγγέλματος<text:s/>Κοινωνικού<text:s/>Λειτουργού<text:s/>και</text:span></text:p>
      <text:p text:style-name="P928"><text:span text:style-name="T928_1">γ)</text:span><text:span text:style-name="T928_2"><text:tab/></text:span><text:span text:style-name="T928_3">βεβαίωση<text:s/>εγγραφής<text:s/>στο<text:s/>ηλεκτρονικό<text:s/>Μητρώο<text:s/>του<text:s/>Συνδέσμου<text:s/>Κοινωνικών<text:s/>Λειτουργών<text:s/>Ελλάδας<text:s/>(ΣΚΛΕ),<text:s/>σύμφωνα<text:s/>με<text:s/>το<text:s/>ν.<text:s/>4488/2017.</text:span></text:p>
      <text:p text:style-name="P929"><text:span text:style-name="T929_1">6.</text:span><text:span text:style-name="T929_2"><text:s/>Για<text:s/>κάθε<text:s/>κατηγορία,<text:s/>ο<text:s/>αριθμός<text:s/>των<text:s/>προς<text:s/>πλήρωση<text:s/>θέσεων<text:s/>κατά<text:s/>κλάδο<text:s/>και<text:s/>ειδικότητα<text:s/>καθορίζεται,<text:s/>κατά<text:s/>περίπτωση,<text:s/>με<text:s/>τη<text:s/>σχετική<text:s/>προκήρυξη<text:s/>ή<text:s/>με<text:s/>την<text:s/>απόφαση<text:s/>μετάταξης<text:s/>ή<text:s/>μεταφοράς,<text:s/>αν<text:s/>η<text:s/>θέση<text:s/>πληρούται<text:s/>με<text:s/>μετάταξη<text:s/>ή<text:s/>μεταφορά.</text:span></text:p>
      <text:h text:style-name="P930" text:outline-level="6"><text:span text:style-name="T930_1">Άρθρο<text:s/>39</text:span></text:h>
      <text:h text:style-name="P931" text:outline-level="6"><text:span text:style-name="T931_1">Περιγράμματα<text:s/>θέσεων</text:span></text:h>
      <text:p text:style-name="P932"><text:span text:style-name="T932_1">των<text:s/>προϊσταμένων<text:s/>Γενικών<text:s/>Διευθύνσεων</text:span></text:p>
      <text:p text:style-name="P933"><text:span text:style-name="T933_1">1.</text:span><text:span text:style-name="T933_2"><text:s/>Τα<text:s/>καθήκοντα<text:s/>των<text:s/>Προϊσταμένων<text:s/>Γενικών<text:s/>Διευθύνσεων<text:s/>είναι<text:s/>τα<text:s/>εξής:</text:span></text:p>
      <text:p text:style-name="P934"><text:span text:style-name="T934_1">α)</text:span><text:span text:style-name="T934_2"><text:tab/></text:span><text:span text:style-name="T934_3">η<text:s/>ευθυγράμμιση<text:s/>των<text:s/>στρατηγικών<text:s/>σκοπών<text:s/>των<text:s/>Γενικών<text:s/>Διευθύνσεων<text:s/>με<text:s/>την<text:s/>αποστολή<text:s/>του<text:s/>ΟΠΕΚΑ,</text:span></text:p>
      <text:p text:style-name="P935"><text:span text:style-name="T935_1">β)</text:span><text:span text:style-name="T935_2"><text:tab/></text:span><text:span text:style-name="T935_3">ο<text:s/>συντονισμός<text:s/>των<text:s/>προϊσταμένων<text:s/>των<text:s/>οργανικών<text:s/>μονάδων<text:s/>που<text:s/>υπάγονται<text:s/>στη<text:s/>Γενική<text:s/>Διεύθυνση,<text:s/>για<text:s/>την<text:s/>επίτευξη<text:s/>των<text:s/>επιχειρησιακών<text:s/>τους<text:s/>στόχων,</text:span></text:p>
      <text:p text:style-name="P936"><text:span text:style-name="T936_1">γ)</text:span><text:span text:style-name="T936_2"><text:tab/></text:span><text:span text:style-name="T936_3">η<text:s/>παροχή<text:s/>εμπεριστατωμένων<text:s/>εισηγήσεων<text:s/>στη<text:s/>Διοίκηση<text:s/>του<text:s/>ΟΠΕΚΑ,<text:s/>ύστερα<text:s/>από<text:s/>ανάλυση<text:s/>δεδομένων<text:s/>και<text:s/>αξιολόγηση<text:s/>κινδύνων,<text:s/>καθώς<text:s/>και<text:s/>η<text:s/>διαμόρφωση<text:s/>εναλλακτικών<text:s/>επιλογών<text:s/>βάσει<text:s/>της<text:s/>ανάλυσης<text:s/>του<text:s/>εσωτερικού<text:s/>και<text:s/>εξωτερικού<text:s/>περιβάλλοντος<text:s/>λειτουργίας<text:s/>του<text:s/>Οργανισμού,<text:s/>δ)<text:s/>η<text:s/>διασφάλιση<text:s/>συνθηκών<text:s/>οριζόντιας<text:s/>συνεργασίας<text:s/>μεταξύ<text:s/>των<text:s/>Γενικών<text:s/>Διευθύνσεων<text:s/>του<text:s/>ΟΠΕΚΑ<text:s/>και<text:s/>των<text:s/>λοιπών<text:s/>φορέων<text:s/>της<text:s/>Δημόσιας<text:s/>Διοίκησης,</text:span></text:p>
      <text:p text:style-name="P937"><text:span text:style-name="T937_1">ε)</text:span><text:span text:style-name="T937_2"><text:tab/></text:span><text:span text:style-name="T937_3">η<text:s/>ανάληψη<text:s/>πρωτοβουλιών<text:s/>για<text:s/>τη<text:s/>διαχείριση<text:s/>κρίσεων,</text:span></text:p>
      <text:p text:style-name="P938"><text:span text:style-name="T938_1">στ)</text:span><text:span text:style-name="T938_2"><text:tab/></text:span><text:span text:style-name="T938_3">η<text:s/>διαχείριση<text:s/>και<text:s/>αξιοποίηση<text:s/>του<text:s/>προσωπικού,<text:s/>ώστε<text:s/>να<text:s/>επιτυγχάνονται<text:s/>οι<text:s/>θεσπισμένοι<text:s/>στόχοι,</text:span></text:p>
      <text:p text:style-name="P939"><text:span text:style-name="T939_1">ζ)</text:span><text:span text:style-name="T939_2"><text:tab/></text:span><text:span text:style-name="T939_3">η<text:s/>έγκριση<text:s/>των<text:s/>περιγραμμάτων<text:s/>θέσεων<text:s/>εργασίας<text:s/>των<text:s/>υποκείμενων<text:s/>οργανικών<text:s/>μονάδων,</text:span></text:p>
      <text:p text:style-name="P940"><text:span text:style-name="T940_1">η)</text:span><text:span text:style-name="T940_2"><text:tab/></text:span><text:span text:style-name="T940_3">η<text:s/>εισήγηση<text:s/>στη<text:s/>Διοίκηση<text:s/>για<text:s/>την<text:s/>ετήσια<text:s/>στοχοθε-<text:s/>σία<text:s/>και<text:s/>η<text:s/>παρακολούθησή<text:s/>της<text:s/>βάσει<text:s/>των<text:s/>θεσπισμένων<text:s/>δεικτών<text:s/>απόδοσης,</text:span></text:p>
      <text:p text:style-name="P941"><text:span text:style-name="T941_1">θ)</text:span><text:span text:style-name="T941_2"><text:tab/></text:span><text:span text:style-name="T941_3">η<text:s/>συνεχής<text:s/>βελτίωση<text:s/>του<text:s/>τρόπου<text:s/>λειτουργίας<text:s/>των<text:s/>οργανικών<text:s/>μονάδων<text:s/>της<text:s/>Γενικής<text:s/>Διεύθυνσης<text:s/>με<text:s/>την<text:s/>υποβολή<text:s/>προτάσεων<text:s/>οργανωτικού<text:s/>και<text:s/>επιχειρησιακού<text:s/>ανασχεδιασμού<text:s/>στη<text:s/>Διοίκηση<text:s/>του<text:s/>Οργανισμού,</text:span></text:p>
      <text:p text:style-name="P942"><text:span text:style-name="T942_1">ι)</text:span><text:span text:style-name="T942_2"><text:tab/></text:span><text:span text:style-name="T942_3">η<text:s/>αξιολόγηση<text:s/>του<text:s/>προσωπικού,<text:s/>σύμφωνα<text:s/>με<text:s/>το<text:s/>ισχύ-<text:s/>ον<text:s/>θεσμικό<text:s/>πλαίσιο,</text:span></text:p>
      <text:p text:style-name="P943"><text:span text:style-name="T943_1">ια)</text:span><text:span text:style-name="T943_2"><text:tab/></text:span><text:span text:style-name="T943_3">η<text:s/>εκπροσώπηση<text:s/>της<text:s/>Γενικής<text:s/>Διεύθυνσης<text:s/>όπου<text:s/>απαιτείται,</text:span></text:p>
      <text:p text:style-name="P944"><text:span text:style-name="T944_1">ιβ)</text:span><text:span text:style-name="T944_2"><text:tab/></text:span><text:span text:style-name="T944_3">η<text:s/>άσκηση<text:s/>της<text:s/>εποπτείας<text:s/>επί<text:s/>της<text:s/>σύνταξης<text:s/>εγκυκλίων<text:s/>του<text:s/>Οργανισμού,<text:s/>σε<text:s/>συνεργασία<text:s/>με<text:s/>την<text:s/>αρμόδια<text:s/>Διεύθυνση<text:s/>και<text:s/>το<text:s/>Τμήμα<text:s/>Εκπαίδευσης,<text:s/>Οργάνωσης<text:s/>και<text:s/>Απλούστευσης<text:s/>Διαδικασιών.</text:span></text:p>
      <text:p text:style-name="P945"><text:span text:style-name="T945_1">2.</text:span><text:span text:style-name="T945_2"><text:s/>Επιπρόσθετα<text:s/>καθήκοντα<text:s/>που<text:s/>απορρέουν<text:s/>από<text:s/>αρμοδιότητες<text:s/>που<text:s/>περιγράφονται<text:s/>σε<text:s/>ειδικότερη<text:s/>κείμενη<text:s/>νομοθεσία<text:s/>ή<text:s/>σε<text:s/>ειδικότερες<text:s/>σχετικές<text:s/>κανονιστικές<text:s/>διατάξεις<text:s/>και<text:s/>δεν<text:s/>αντίκεινται<text:s/>στα<text:s/>ανωτέρω,<text:s/>διατηρούνται<text:s/>σε<text:s/>ισχύ.</text:span></text:p>
      <text:h text:style-name="P946" text:outline-level="6"><text:span text:style-name="T946_1">Άρθρο<text:s/>40</text:span></text:h>
      <text:h text:style-name="P947" text:outline-level="6"><text:span text:style-name="T947_1">Περιγράμματα<text:s/>θέσεων</text:span></text:h>
      <text:p text:style-name="P948"><text:span text:style-name="T948_1">των<text:s/>προϊσταμένων<text:s/>Διευθύνσεων</text:span></text:p>
      <text:p text:style-name="P949"><text:span text:style-name="T949_1">1.</text:span><text:span text:style-name="T949_2"><text:s/>Τα<text:s/>καθήκοντα<text:s/>των<text:s/>Προϊσταμένων<text:s/>Διευθύνσεων<text:s/>είναι<text:s/>τα<text:s/>εξής:</text:span></text:p>
      <text:p text:style-name="P950"><text:span text:style-name="T950_1">α)</text:span><text:span text:style-name="T950_2"><text:tab/></text:span><text:span text:style-name="T950_3">η<text:s/>ευθυγράμμιση<text:s/>των<text:s/>επιχειρησιακών<text:s/>στόχων<text:s/>της<text:s/>Διεύθυνσης<text:s/>με<text:s/>το<text:s/>στρατηγικό<text:s/>σκοπό<text:s/>της<text:s/>Γενικής<text:s/>Διεύθυνσης<text:s/>στην<text:s/>οποία<text:s/>υπάγεται,</text:span></text:p>
      <text:p text:style-name="P951"><text:span text:style-name="T951_1">β)</text:span><text:span text:style-name="T951_2"><text:tab/></text:span><text:span text:style-name="T951_3">η<text:s/>παροχή<text:s/>οδηγιών<text:s/>και<text:s/>κατευθύνσεων<text:s/>βάσει<text:s/>των<text:s/>επιχειρησιακών<text:s/>στόχων,</text:span></text:p>
      <text:p text:style-name="P952"><text:span text:style-name="T952_1">γ)</text:span><text:span text:style-name="T952_2"><text:tab/></text:span><text:span text:style-name="T952_3">η<text:s/>διασφάλιση<text:s/>συνθηκών<text:s/>οριζόντιας<text:s/>συνεργασίας<text:s/>μεταξύ<text:s/>των<text:s/>οργανικών<text:s/>μονάδων<text:s/>της<text:s/>Διεύθυνσης<text:s/>και<text:s/>των<text:s/>λοιπών<text:s/>φορέων<text:s/>της<text:s/>Δημόσιας<text:s/>Διοίκησης,</text:span></text:p>
      <text:p text:style-name="P953"><text:span text:style-name="T953_1">δ)</text:span><text:span text:style-name="T953_2"><text:tab/></text:span><text:span text:style-name="T953_3">η<text:s/>παρότρυνση<text:s/>του<text:s/>προσωπικού<text:s/>για<text:s/>την<text:s/>επίτευξη<text:s/>των<text:s/>επιχειρησιακών<text:s/>στόχων<text:s/>της<text:s/>Διεύθυνσης,</text:span></text:p>
      <text:p text:style-name="P954"><text:span text:style-name="T954_1">ε)</text:span><text:span text:style-name="T954_2"><text:tab/></text:span><text:span text:style-name="T954_3">η<text:s/>διαχείριση,<text:s/>ανάπτυξη<text:s/>και<text:s/>αξιοποίηση<text:s/>του<text:s/>προσωπικού,<text:s/>ώστε<text:s/>να<text:s/>επιτυγχάνονται<text:s/>οι<text:s/>προγραμματισμένοι<text:s/>στόχοι<text:s/>και<text:s/>η<text:s/>υποβολή<text:s/>προτάσεων<text:s/>βελτίωσης<text:s/>για<text:s/>την<text:s/>κατανομή<text:s/>του<text:s/>ανθρώπινου<text:s/>δυναμικού,</text:span></text:p>
      <text:p text:style-name="P955"><text:span text:style-name="T955_1">στ)</text:span><text:span text:style-name="T955_2"><text:tab/></text:span><text:span text:style-name="T955_3">η<text:s/>εξέταση<text:s/>των<text:s/>περιγραμμάτων<text:s/>θέσεων<text:s/>εργασίας<text:s/>των<text:s/>υποκείμενων<text:s/>οργανικών<text:s/>μονάδων<text:s/>και<text:s/>η<text:s/>εισήγηση,<text:s/>σε<text:s/>συνεργασία<text:s/>με<text:s/>τη<text:s/>Διεύθυνση<text:s/>Ανθρώπινου<text:s/>Δυναμικού<text:s/>και<text:s/>Οργάνωσης,<text:s/>για<text:s/>τυχόν<text:s/>τροποποιήσεις,</text:span></text:p>
      <text:p text:style-name="P956"><text:span text:style-name="T956_1">ζ)</text:span><text:span text:style-name="T956_2"><text:tab/></text:span><text:span text:style-name="T956_3">η<text:s/>εισήγηση,<text:s/>σε<text:s/>συνεργασία<text:s/>με<text:s/>τη<text:s/>Διεύθυνση<text:s/>Ανθρώπινου<text:s/>Δυναμικού<text:s/>και<text:s/>Οργάνωσης<text:s/>και<text:s/>τους<text:s/>Προϊσταμένους<text:s/>των<text:s/>Τμημάτων,<text:s/>για<text:s/>τη<text:s/>διαμόρφωση<text:s/>της<text:s/>ετήσιας<text:s/>στοχοθεσίας<text:s/>των<text:s/>υποκείμενων<text:s/>οργανικών<text:s/>μονάδων<text:s/>και<text:s/>τον<text:s/>προσδιορισμό<text:s/>των<text:s/>δεικτών<text:s/>μέτρησης<text:s/>αυτής,</text:span></text:p>
      <text:p text:style-name="P957"><text:span text:style-name="T957_1">η)</text:span><text:span text:style-name="T957_2"><text:tab/></text:span><text:span text:style-name="T957_3">η<text:s/>αξιολόγηση<text:s/>του<text:s/>προσωπικού,<text:s/>σύμφωνα<text:s/>με<text:s/>το<text:s/>ισχύον<text:s/>θεσμικό<text:s/>πλαίσιο,</text:span></text:p>
      <text:p text:style-name="P958"><text:span text:style-name="T958_1">θ)</text:span><text:span text:style-name="T958_2"><text:tab/></text:span><text:span text:style-name="T958_3">η<text:s/>εποπτεία<text:s/>της<text:s/>παρουσίας<text:s/>των<text:s/>υπαλλήλων<text:s/>της<text:s/>Διεύθυνσης,<text:s/>η<text:s/>παρακολούθηση<text:s/>και<text:s/>έγκριση,<text:s/>όπου<text:s/>προ-<text:s/>βλέπεται,<text:s/>των<text:s/>αδειών<text:s/>και<text:s/>απουσιών<text:s/>τους<text:s/>και<text:s/>η<text:s/>παροχή<text:s/>των<text:s/>αναγκαίων<text:s/>σχετικών<text:s/>πληροφοριών<text:s/>στη<text:s/>Διεύθυνση<text:s/>Ανθρώπινου<text:s/>Δυναμικού<text:s/>και<text:s/>Οργάνωσης,</text:span></text:p>
      <text:p text:style-name="P959"><text:span text:style-name="T959_1">ι)</text:span><text:span text:style-name="T959_2"><text:tab/></text:span><text:span text:style-name="T959_3">η<text:s/>παρακολούθηση<text:s/>των<text:s/>βέλτιστων<text:s/>πρακτικών<text:s/>και<text:s/>η<text:s/>υποβολή<text:s/>προτάσεων<text:s/>οργανωτικών,<text:s/>λειτουργικών<text:s/>και<text:s/>επιχειρησιακών<text:s/>βελτιώσεων<text:s/>για<text:s/>τις<text:s/>οργανικές<text:s/>μονάδες<text:s/>της<text:s/>Διεύθυνσης,</text:span></text:p>
      <text:p text:style-name="P960"><text:span text:style-name="T960_1">ια)</text:span><text:span text:style-name="T960_2"><text:tab/></text:span><text:span text:style-name="T960_3">η<text:s/>εκπροσώπηση<text:s/>της<text:s/>Διεύθυνσης,<text:s/>όπου<text:s/>απαιτείται,<text:s/>ιβ)<text:s/>η<text:s/>εισήγηση<text:s/>για<text:s/>τη<text:s/>σύνταξη<text:s/>εγκυκλίων<text:s/>της<text:s/>αρμο-<text:s/>διότητάς<text:s/>τους.</text:span></text:p>
      <text:p text:style-name="P961"><text:span text:style-name="T961_1">2.</text:span><text:span text:style-name="T961_2"><text:s/>Επιπρόσθετα<text:s/>καθήκοντα<text:s/>που<text:s/>απορρέουν<text:s/>από<text:s/>αρμοδιότητες<text:s/>που<text:s/>περιγράφονται<text:s/>σε<text:s/>ειδικότερη<text:s/>κείμενη<text:s/>νομοθεσία<text:s/>ή<text:s/>σε<text:s/>ειδικότερες<text:s/>σχετικές<text:s/>κανονιστικές<text:s/>διατάξεις<text:s/>και<text:s/>δεν<text:s/>αντίκεινται<text:s/>στα<text:s/>ανωτέρω,<text:s/>διατηρούνται<text:s/>σε<text:s/>ισχύ.</text:span></text:p>
      <text:p text:style-name="P962"><text:span text:style-name="T962_1">3.</text:span><text:span text:style-name="T962_2"><text:s/>Καθήκοντα<text:s/>που<text:s/>προβλέπονται<text:s/>από<text:s/>ειδικές<text:s/>διατάξεις<text:s/>και<text:s/>ασκούνται<text:s/>από<text:s/>προϊσταμένους<text:s/>οργανικών<text:s/>μονάδων<text:s/>επιπέδου<text:s/>Διεύθυνσης,<text:s/>οι<text:s/>οποίες,<text:s/>με<text:s/>τις<text:s/>διατάξεις<text:s/>του<text:s/>παρόντος,<text:s/>συγχωνεύονται<text:s/>ή<text:s/>καταργούνται<text:s/>ή<text:s/>διευρύνονται<text:s/>με<text:s/>την<text:s/>ενσωμάτωση<text:s/>νέων<text:s/>οργανικών<text:s/>μονάδων,<text:s/>ασκούνται<text:s/>από<text:s/>την<text:s/>έναρξη<text:s/>ισχύος<text:s/>αυτού,<text:s/>από<text:s/>τους<text:s/>προϊσταμένους<text:s/>των<text:s/>αρμόδιων<text:s/>οργανικών<text:s/>μονάδων<text:s/>του<text:s/>αυτού<text:s/>επιπέδου,<text:s/>εφόσον<text:s/>οι<text:s/>σχετικές<text:s/>αρμοδιότητες<text:s/>από<text:s/>τις<text:s/>οποίες<text:s/>αυτά<text:s/>απορρέουν<text:s/>δεν<text:s/>εκχωρούνται<text:s/>σε<text:s/>οργανικές<text:s/>μονάδες<text:s/>επιπέδου<text:s/>Τμήματος.</text:span></text:p>
      <text:h text:style-name="P963" text:outline-level="6"><text:span text:style-name="T963_1">Άρθρο<text:s/>41</text:span></text:h>
      <text:h text:style-name="P964" text:outline-level="6"><text:span text:style-name="T964_1">Περιγράμματα<text:s/>θέσεων</text:span></text:h>
      <text:p text:style-name="P965"><text:span text:style-name="T965_1">των<text:s/>προϊσταμένων<text:s/>Τμημάτων</text:span></text:p>
      <text:p text:style-name="P966"><text:span text:style-name="T966_1">1.</text:span><text:span text:style-name="T966_2"><text:s/>Τα<text:s/>καθήκοντα<text:s/>των<text:s/>Προϊσταμένων<text:s/>Τμημάτων<text:s/>είναι<text:s/>τα<text:s/>εξής:</text:span></text:p>
      <text:p text:style-name="P967"><text:span text:style-name="T967_1">α)</text:span><text:span text:style-name="T967_2"><text:tab/></text:span><text:span text:style-name="T967_3">η<text:s/>λειτουργική<text:s/>διασύνδεση<text:s/>των<text:s/>ασκούμενων<text:s/>αρμοδιοτήτων<text:s/>με<text:s/>τους<text:s/>επιχειρησιακούς<text:s/>στόχους<text:s/>της<text:s/>υπερκείμενης<text:s/>Διεύθυνσης,</text:span></text:p>
      <text:p text:style-name="P968"><text:span text:style-name="T968_1">β)</text:span><text:span text:style-name="T968_2"><text:tab/></text:span><text:span text:style-name="T968_3">η<text:s/>συγκέντρωση,<text:s/>επεξεργασία,<text:s/>σύνθεση<text:s/>και<text:s/>παρουσίαση<text:s/>των<text:s/>απαραίτητων<text:s/>δεδομένων<text:s/>για<text:s/>την<text:s/>υποστήριξη<text:s/>της<text:s/>διαδικασίας<text:s/>λήψης<text:s/>αποφάσεων,</text:span></text:p>
      <text:p text:style-name="P969"><text:span text:style-name="T969_1">γ)</text:span><text:span text:style-name="T969_2"><text:tab/></text:span><text:span text:style-name="T969_3">η<text:s/>παρότρυνση<text:s/>των<text:s/>υπαλλήλων<text:s/>για<text:s/>την<text:s/>υλοποίηση<text:s/>των<text:s/>δράσεων<text:s/>του<text:s/>Τμήματος,</text:span></text:p>
      <text:p text:style-name="P970"><text:span text:style-name="T970_1">δ)</text:span><text:span text:style-name="T970_2"><text:tab/></text:span><text:span text:style-name="T970_3">η<text:s/>ορθολογική<text:s/>κατανομή<text:s/>του<text:s/>αντικειμένου<text:s/>στους<text:s/>υπαλλήλους<text:s/>του<text:s/>Τμήματος,</text:span></text:p>
      <text:p text:style-name="P971"><text:span text:style-name="T971_1">ε)</text:span><text:span text:style-name="T971_2"><text:tab/></text:span><text:span text:style-name="T971_3">η<text:s/>διασφάλιση<text:s/>συνθηκών<text:s/>συνεργασίας<text:s/>με<text:s/>τις<text:s/>υπηρεσίες<text:s/>του<text:s/>εποπτεύοντος<text:s/>Υπουργείου<text:s/>και<text:s/>τους<text:s/>λοιπούς<text:s/>φορείς<text:s/>της<text:s/>Δημόσιας<text:s/>Διοίκησης,</text:span></text:p>
      <text:p text:style-name="P972"><text:span text:style-name="T972_1">στ)</text:span><text:span text:style-name="T972_2"><text:tab/></text:span><text:span text:style-name="T972_3">ο<text:s/>προσδιορισμός<text:s/>των<text:s/>επιμορφωτικών<text:s/>αναγκών<text:s/>του<text:s/>προσωπικού<text:s/>και<text:s/>η<text:s/>παροχή<text:s/>ευκαιριών<text:s/>μάθησης<text:s/>για<text:s/>το<text:s/>σύνολο<text:s/>αυτού,</text:span></text:p>
      <text:p text:style-name="P973"><text:span text:style-name="T973_1">ζ)</text:span><text:span text:style-name="T973_2"><text:tab/></text:span><text:span text:style-name="T973_3">η<text:s/>εφαρμογή<text:s/>και<text:s/>η<text:s/>παρακολούθηση<text:s/>της<text:s/>θεσπισμένης<text:s/>στοχοθεσίας<text:s/>σε<text:s/>ατομικό<text:s/>επίπεδο<text:s/>και<text:s/>η<text:s/>ανάληψη<text:s/>πρωτοβουλιών<text:s/>για<text:s/>τη<text:s/>βελτίωση<text:s/>της<text:s/>αποδοτικότητας<text:s/>των<text:s/>υπαλλήλων,</text:span></text:p>
      <text:p text:style-name="P974"><text:span text:style-name="T974_1">η)</text:span><text:span text:style-name="T974_2"><text:tab/></text:span><text:span text:style-name="T974_3">η<text:s/>αξιολόγηση<text:s/>του<text:s/>προσωπικού<text:s/>σύμφωνα<text:s/>με<text:s/>το<text:s/>ισχύ-<text:s/>ον<text:s/>θεσμικό<text:s/>πλαίσιο,</text:span></text:p>
      <text:p text:style-name="P975"><text:span text:style-name="T975_1">θ)</text:span><text:span text:style-name="T975_2"><text:tab/></text:span><text:span text:style-name="T975_3">η<text:s/>ανάληψη<text:s/>πρωτοβουλιών<text:s/>για<text:s/>τη<text:s/>βελτίωση<text:s/>της<text:s/>λειτουργίας<text:s/>του<text:s/>Τμήματος<text:s/>και<text:s/>την<text:s/>τήρηση<text:s/>των<text:s/>προβλεπό-<text:s/>μενων<text:s/>προθεσμιών<text:s/>για<text:s/>τη<text:s/>διεκπεραίωση<text:s/>των<text:s/>υποθέσεων<text:s/>της<text:s/>αρμοδιότητάς<text:s/>του,</text:span></text:p>
      <text:p text:style-name="P976"><text:span text:style-name="T976_1">ι)</text:span><text:span text:style-name="T976_2"><text:tab/></text:span><text:span text:style-name="T976_3">η<text:s/>εποπτεία<text:s/>της<text:s/>παρουσίας<text:s/>των<text:s/>υπαλλήλων<text:s/>του<text:s/>Τμήματος,<text:s/>η<text:s/>παρακολούθηση<text:s/>και<text:s/>έγκριση,<text:s/>όπου<text:s/>προ-<text:s/>βλέπεται,<text:s/>των<text:s/>αδειών<text:s/>και<text:s/>απουσιών<text:s/>τους<text:s/>και<text:s/>η<text:s/>παροχή<text:s/>των<text:s/>αναγκαίων<text:s/>σχετικών<text:s/>πληροφοριών<text:s/>στη<text:s/>Διεύθυνση<text:s/>Ανθρώπινου<text:s/>Δυναμικού<text:s/>και<text:s/>Οργάνωσης,</text:span></text:p>
      <text:p text:style-name="P977"><text:span text:style-name="T977_1">ια)</text:span><text:span text:style-name="T977_2"><text:tab/></text:span><text:span text:style-name="T977_3">η<text:s/>εξέταση<text:s/>των<text:s/>περιγραμμάτων<text:s/>θέσεων<text:s/>εργασίας<text:s/>του<text:s/>Τμήματος,</text:span></text:p>
      <text:p text:style-name="P978"><text:span text:style-name="T978_1">ιβ)</text:span><text:span text:style-name="T978_2"><text:tab/></text:span><text:span text:style-name="T978_3">Τα<text:s/>ειδικότερα<text:s/>καθήκοντα<text:s/>που<text:s/>απορρέουν<text:s/>από<text:s/>τις<text:s/>ανωτέρω<text:s/>περιγραφόμενες<text:s/>αρμοδιότητες<text:s/>των<text:s/>Τμημάτων.</text:span></text:p>
      <text:p text:style-name="P979"><text:span text:style-name="T979_1">2.</text:span><text:span text:style-name="T979_2"><text:s/>Επιπρόσθετα<text:s/>καθήκοντα<text:s/>που<text:s/>απορρέουν<text:s/>από<text:s/>αρμοδιότητες<text:s/>που<text:s/>περιγράφονται<text:s/>σε<text:s/>ειδικότερη<text:s/>κείμενη<text:s/>νομοθεσία<text:s/>ή<text:s/>σε<text:s/>ειδικότερες<text:s/>σχετικές<text:s/>κανονιστικές<text:s/>διατάξεις<text:s/>και<text:s/>δεν<text:s/>αντίκεινται<text:s/>στα<text:s/>ανωτέρω,<text:s/>διατηρούνται<text:s/>σε<text:s/>ισχύ.</text:span></text:p>
      <text:h text:style-name="P980" text:outline-level="6"><text:span text:style-name="T980_1">Άρθρο<text:s/>42</text:span></text:h>
      <text:h text:style-name="P981" text:outline-level="6"><text:span text:style-name="T981_1">Κλάδοι<text:s/>Προϊσταμένων<text:s/>οργανικών<text:s/>μονάδων</text:span></text:h>
      <text:p text:style-name="P982"><text:span text:style-name="T982_1">1.</text:span><text:span text:style-name="T982_2"><text:s/>Στη<text:s/>Γενική<text:s/>Διεύθυνση<text:s/>Διοικητικής-Οικονομικής<text:s/>Υποστήριξης<text:s/>και<text:s/>Ηλεκτρονικής<text:s/>Διακυβέρνησης<text:s/>και<text:s/>στη<text:s/>Γενική<text:s/>Διεύθυνση<text:s/>Παροχών<text:s/>προΐσταται<text:s/>υπάλληλος<text:s/>οποιουδήποτε<text:s/>κλάδου<text:s/>της<text:s/>κατηγορίας<text:s/>ΠΕ.</text:span></text:p>
      <text:p text:style-name="P983"><text:span text:style-name="T983_1">2.</text:span><text:span text:style-name="T983_2"><text:s/>Στη<text:s/>Διεύθυνση<text:s/>Επιθεώρησης<text:s/>και<text:s/>Ελέγχου<text:s/>προΐστα-<text:s/>ται<text:s/>υπάλληλος<text:s/>του<text:s/>κλάδου<text:s/>ΠΕ<text:s/>Διοικητικού-Οικονομικού<text:s/>ή<text:s/>ΠΕ<text:s/>Κοινωνιολόγων<text:s/>ή<text:s/>ΠΕ<text:s/>Κοινωνικών<text:s/>Λειτουργών.</text:span></text:p>
      <text:p text:style-name="P984"><text:span text:style-name="T984_1">3.</text:span><text:span text:style-name="T984_2"><text:s/>Στη<text:s/>Διεύθυνση<text:s/>Πληροφορικής<text:s/>προΐσταται<text:s/>υπάλληλος<text:s/>κλάδου<text:s/>ΠΕ<text:s/>Πληροφορικής<text:s/>και,<text:s/>ελλείψει<text:s/>αυτού,<text:s/>υπάλληλος<text:s/>του<text:s/>κλάδου<text:s/>ΤΕ<text:s/>Πληροφορικής.</text:span></text:p>
      <text:p text:style-name="P985"><text:span text:style-name="T985_1">4.</text:span><text:span text:style-name="T985_2"><text:s/>Στις<text:s/>Διευθύνσεις<text:s/>Οικογενειακών<text:s/>Επιδομάτων,<text:s/>Παροχών<text:s/>Κοινωνικής<text:s/>Αλληλεγγύης<text:s/>και<text:s/>Αναπηρικών<text:s/>Επιδομάτων<text:s/>και<text:s/>Οικονομικών<text:s/>Ενισχύσεων<text:s/>προΐστανται<text:s/>υπάλληλοι<text:s/>του<text:s/>κλάδου<text:s/>ΠΕ<text:s/>Διοικητικού-Οικονομικού<text:s/>ή<text:s/>ΠΕ<text:s/>Κοινωνιολόγων<text:s/>ή<text:s/>ΠΕ<text:s/>Κοινωνικών<text:s/>Λειτουργών<text:s/>και,<text:s/>ελλείψει<text:s/>αυτών,<text:s/>ΤΕ<text:s/>Διοικητικού-Λογιστικού<text:s/>ή<text:s/>ΤΕ<text:s/>Κοινωνικών<text:s/>Λειτουργών.</text:span></text:p>
      <text:p text:style-name="P986"><text:span text:style-name="T986_1">5.</text:span><text:span text:style-name="T986_2"><text:s/>Στη<text:s/>Διεύθυνση<text:s/>Ενδικοφανών<text:s/>Προσφυγών<text:s/>προΐστα-<text:s/>ται<text:s/>υπάλληλος<text:s/>κλάδου<text:s/>ΠΕ<text:s/>Διοικητικού-Οικονομικού.</text:span></text:p>
      <text:p text:style-name="P987"><text:span text:style-name="T987_1">6.</text:span><text:span text:style-name="T987_2"><text:s/>Στις<text:s/>λοιπές<text:s/>Διευθύνσεις<text:s/>της<text:s/>Κεντρικής<text:s/>Υπηρεσίας<text:s/>προΐστανται<text:s/>υπάλληλοι<text:s/>του<text:s/>κλάδου<text:s/>ΠΕ<text:s/>Διοικητικού-Οι-<text:s/>κονομικού<text:s/>και,<text:s/>ελλείψει<text:s/>αυτών,<text:s/>ΤΕ<text:s/>Διοικητικού-Λογιστι-<text:s/>κού.</text:span></text:p>
      <text:p text:style-name="P988"><text:span text:style-name="T988_1">7.</text:span><text:span text:style-name="T988_2"><text:s/>Στις<text:s/>Περιφερειακές<text:s/>Διευθύνσεις<text:s/>προΐστανται<text:s/>υπάλληλοι<text:s/>του<text:s/>κλάδου<text:s/>ΠΕ<text:s/>Διοικητικού-Οικονομικού<text:s/>ή<text:s/>ΠΕ<text:s/>Πληροφορικής<text:s/>ή<text:s/>ΠΕ<text:s/>Κοινωνιολόγων<text:s/>ή<text:s/>ΠΕ<text:s/>Κοινωνικών<text:s/>Λειτουργών<text:s/>και,<text:s/>ελλείψει<text:s/>αυτών,<text:s/>ΤΕ<text:s/>Διοικητικού-Λογι-<text:s/>στικού<text:s/>ή<text:s/>ΤΕ<text:s/>Πληροφορικής<text:s/>ή<text:s/>ΤΕ<text:s/>Κοινωνικών<text:s/>Λειτουργών.</text:span></text:p>
      <text:p text:style-name="P989"><text:span text:style-name="T989_1">8.</text:span><text:span text:style-name="T989_2"><text:s/>Στα<text:s/>Τμήματα<text:s/>της<text:s/>Διεύθυνσης<text:s/>Επιθεώρησης<text:s/>και<text:s/>Ελέγχου<text:s/>προΐστανται<text:s/>υπάλληλοι<text:s/>του<text:s/>κλάδου<text:s/>ΠΕ<text:s/>Διοικητικού-<text:s/>Οικονομικού<text:s/>ή<text:s/>ΤΕ<text:s/>Διοικητικού-Λογιστικού.</text:span></text:p>
      <text:p text:style-name="P990"><text:span text:style-name="T990_1">9.</text:span><text:span text:style-name="T990_2"><text:s/>Στο<text:s/>Τμήμα<text:s/>Γραμματείας<text:s/>Διοίκησης<text:s/>προΐσταται<text:s/>υπάλληλος<text:s/>οποιουδήποτε<text:s/>κλάδου<text:s/>ή<text:s/>ειδικότητας<text:s/>της<text:s/>κατηγορίας<text:s/>ΠΕ<text:s/>ή<text:s/>ΤΕ<text:s/>ή<text:s/>ΔΕ.</text:span></text:p>
      <text:p text:style-name="P991"><text:span text:style-name="T991_1">10.</text:span><text:span text:style-name="T991_2"><text:s/>Στα<text:s/>Τμήματα<text:s/>των<text:s/>Διευθύνσεων<text:s/>Οικογενειακών<text:s/>Επιδομάτων,<text:s/>Παροχών<text:s/>Κοινωνικής<text:s/>Αλληλεγγύης<text:s/>και<text:s/>Αναπηρικών<text:s/>Επιδομάτων<text:s/>και<text:s/>Οικονομικών<text:s/>Ενισχύσεων<text:s/>προΐστανται<text:s/>υπάλληλοι<text:s/>του<text:s/>κλάδου<text:s/>ΠΕ<text:s/>Διοικητικού-Οι-<text:s/>κονομικού<text:s/>ή<text:s/>ΠΕ<text:s/>Κοινωνιολόγων<text:s/>ή<text:s/>ΠΕ<text:s/>Κοινωνικών<text:s/>Λειτουργών<text:s/>ή<text:s/>ΤΕ<text:s/>Διοικητικού-Λογιστικού<text:s/>ή<text:s/>ΤΕ<text:s/>Κοινωνικών<text:s/>Λειτουργών.</text:span></text:p>
      <text:p text:style-name="P992"><text:span text:style-name="T992_1">11.</text:span><text:span text:style-name="T992_2"><text:s/>Στο<text:s/>Τμήμα<text:s/>Ασφάλειας<text:s/>Εργασίας<text:s/>και<text:s/>Υγειονομικής<text:s/>Μέριμνας<text:s/>προΐσταται<text:s/>υπάλληλος<text:s/>του<text:s/>κλάδου<text:s/>ΠΕ<text:s/>Ιατρών<text:s/>ή<text:s/>ΠΕ<text:s/>Μηχανικών<text:s/>και,<text:s/>ελλείψει<text:s/>αυτών,<text:s/>ΠΕ<text:s/>Διοικητικού-<text:s/>Οικονομικού.</text:span></text:p>
      <text:p text:style-name="P993"><text:span text:style-name="T993_1">12.</text:span><text:span text:style-name="T993_2"><text:s/>Στο<text:s/>Τμήμα<text:s/>Κεντρικού<text:s/>Πρωτοκόλλου,<text:s/>Εξυπηρέτησης<text:s/>και<text:s/>Συμβουλευτικής<text:s/>Υποστήριξης<text:s/>και<text:s/>στο<text:s/>Τμήμα<text:s/>Λειτουργικής<text:s/>Μέριμνας,<text:s/>Εποπτείας<text:s/>Υποδομών,<text:s/>Υλικών<text:s/>και<text:s/>Αποθηκών<text:s/>της<text:s/>Διεύθυνσης<text:s/>Ανθρώπινου<text:s/>Δυναμικού<text:s/>και<text:s/>Οργάνωσης<text:s/>προΐστανται<text:s/>υπάλληλοι<text:s/>κλάδου<text:s/>ή<text:s/>ειδικότητας<text:s/>ΠΕ<text:s/>Διοικητικού-Οικονομικού<text:s/>ή<text:s/>ΠΕ<text:s/>Μηχανικών<text:s/>ή<text:s/>ΤΕ<text:s/>Διοικητικού-Λογιστικού<text:s/>ή<text:s/>ΤΕ<text:s/>Τεχνολογικών<text:s/>Εφαρμογών<text:s/>ή<text:s/>ΤΕ<text:s/>Μηχανικών<text:s/>ή<text:s/>ΔΕ<text:s/>Διοικητικών<text:s/>Γραμματέων.</text:span></text:p>
      <text:p text:style-name="P994"><text:span text:style-name="T994_1">13.</text:span><text:span text:style-name="T994_2"><text:s/>Στο<text:s/>Τμήμα<text:s/>Ανάλυσης,<text:s/>Ανάπτυξης<text:s/>και<text:s/>Συντήρησης<text:s/>Εφαρμογών<text:s/>και<text:s/>στο<text:s/>Τμήμα<text:s/>Ανάπτυξης<text:s/>και<text:s/>Συντήρησης<text:s/>Μηχανογραφικού<text:s/>Εξοπλισμού<text:s/>-<text:s/>Δικτύων<text:s/>και<text:s/>Ασφάλειας<text:s/>Συστημάτων<text:s/>της<text:s/>Διεύθυνσης<text:s/>Πληροφορικής<text:s/>προΐστα-<text:s/>νται<text:s/>υπάλληλοι<text:s/>του<text:s/>κλάδου<text:s/>ΠΕ<text:s/>Πληροφορικής<text:s/>και,<text:s/>ελλείψει<text:s/>αυτών,<text:s/>ΤΕ<text:s/>Πληροφορικής.</text:span></text:p>
      <text:p text:style-name="P995"><text:span text:style-name="T995_1">14.</text:span><text:span text:style-name="T995_2"><text:s/>Στο<text:s/>Τμήμα<text:s/>Παραγωγικής<text:s/>Λειτουργίας<text:s/>Κεντρικών<text:s/>Συστημάτων<text:s/>και<text:s/>στο<text:s/>Τμήμα<text:s/>Ενιαίου<text:s/>Ηλεκτρονικού<text:s/>Μητρώου<text:s/>Δικαιούχων<text:s/>και<text:s/>Οφειλετών<text:s/>της<text:s/>Διεύθυνσης<text:s/>Πληροφορικής<text:s/>προΐστανται<text:s/>υπάλληλοι<text:s/>του<text:s/>κλάδου<text:s/>ΠΕ<text:s/>Πληροφορικής<text:s/>ή<text:s/>ΤΕ<text:s/>Πληροφορικής.</text:span></text:p>
      <text:p text:style-name="P996"><text:span text:style-name="T996_1">15.</text:span><text:span text:style-name="T996_2"><text:s/>Στα<text:s/>λοιπά<text:s/>Τμήματα<text:s/>της<text:s/>Κεντρικής<text:s/>Υπηρεσίας<text:s/>προΐ-<text:s/>στανται<text:s/>υπάλληλοι<text:s/>κλάδου<text:s/>ΠΕ<text:s/>Διοικητικού-Οικονομικού<text:s/>ή<text:s/>ΤΕ<text:s/>Διοικητικού-Λογιστικού<text:s/>και,<text:s/>ελλείψει<text:s/>αυτών,<text:s/>υπάλληλοι<text:s/>κλάδου<text:s/>ή<text:s/>ειδικότητας<text:s/>ΔΕ<text:s/>Διοικητικών<text:s/>Γραμματέων.</text:span></text:p>
      <text:p text:style-name="P997"><text:span text:style-name="T997_1">16.</text:span><text:span text:style-name="T997_2"><text:s/>Στα<text:s/>Τμήματα<text:s/>των<text:s/>Περιφερειακών<text:s/>Διευθύνσεων<text:s/>προΐστανται<text:s/>υπάλληλοι<text:s/>του<text:s/>κλάδου<text:s/>ΠΕ<text:s/>Διοικητικού-Οι-<text:s/>κονομικού<text:s/>ή<text:s/>ΠΕ<text:s/>Κοινωνιολόγων<text:s/>ή<text:s/>ΠΕ<text:s/>Κοινωνικών<text:s/>Λειτουργών<text:s/>ή<text:s/>ΠΕ<text:s/>Πληροφορικής<text:s/>ή<text:s/>ΤΕ<text:s/>Διοικητικού-Λογιστι-<text:s/>κού<text:s/>ή<text:s/>ΤΕ<text:s/>Πληροφορικής<text:s/>ή<text:s/>ΤΕ<text:s/>Μηχανικών<text:s/>ή<text:s/>ΤΕ<text:s/>Κοινωνικών<text:s/>Λειτουργών<text:s/>και,<text:s/>ελλείψει<text:s/>αυτών,<text:s/>υπάλληλοι<text:s/>κλάδου<text:s/>ή<text:s/>ειδικότητας<text:s/>ΔΕ<text:s/>Διοικητικών<text:s/>Γραμματέων.</text:span></text:p>
      <text:h text:style-name="P998" text:outline-level="6"><text:span text:style-name="T998_1">Άρθρο<text:s/>43</text:span></text:h>
      <text:h text:style-name="P999" text:outline-level="6"><text:span text:style-name="T999_1">Οικονομική<text:s/>διαχείριση<text:s/>και<text:s/>έλεγχος</text:span></text:h>
      <text:p text:style-name="P1000"><text:span text:style-name="T1000_1">1.</text:span><text:span text:style-name="T1000_2"><text:s/>Με<text:s/>κοινή<text:s/>απόφαση<text:s/>του<text:s/>Υπουργού<text:s/>Εργασίας,<text:s/>Κοινωνικής<text:s/>Ασφάλισης<text:s/>και<text:s/>Κοινωνικής<text:s/>Αλληλεγγύης<text:s/>και<text:s/>του<text:s/>Υπουργού<text:s/>Οικονομικών,<text:s/>που<text:s/>εκδίδεται<text:s/>μέσα<text:s/>σε<text:s/>έξι<text:s/>(6)<text:s/>μήνες<text:s/>από<text:s/>την<text:s/>έναρξη<text:s/>ισχύος<text:s/>του<text:s/>παρόντος,<text:s/>ύστερα<text:s/>από<text:s/>εισήγηση<text:s/>του<text:s/>Δ.Σ.<text:s/>του<text:s/>Οργανισμού,<text:s/>καταρτίζεται<text:s/>ο<text:s/>Κανονισμός<text:s/>Οικονομικής<text:s/>Οργάνωσης<text:s/>και<text:s/>Λογιστικής<text:s/>Λειτουργίας<text:s/>του<text:s/>ΟΠΕΚΑ,<text:s/>με<text:s/>τον<text:s/>οποίο<text:s/>θα<text:s/>ρυθμίζονται<text:s/>θέματα,<text:s/>όπως,<text:s/>οι<text:s/>γενικές<text:s/>αρχές<text:s/>οικονομικής<text:s/>διαχείρισης,<text:s/>η<text:s/>κατάρτιση,<text:s/>έγκριση<text:s/>και<text:s/>εκτέλεση<text:s/>προϋπολογισμού,<text:s/>οι<text:s/>διαδικασίες<text:s/>εκτέλεσης<text:s/>δαπανών<text:s/>του<text:s/>προϋπολογισμού,<text:s/>οι<text:s/>διαδικασίες<text:s/>είσπραξης<text:s/>εσόδων,<text:s/>οι<text:s/>διατάκτες<text:s/>δαπανών,<text:s/>οι<text:s/>διαδικασίες<text:s/>διάθεσης<text:s/>πιστώσεων<text:s/>και<text:s/>έκδοσης<text:s/>επιτροπικών<text:s/>ενταλμάτων,<text:s/>οι<text:s/>διαδικασίες<text:s/>έκδοσης<text:s/>ενταλμάτων<text:s/>προπληρωμής,<text:s/>οι<text:s/>διαδικασίες<text:s/>σύστασης<text:s/>και<text:s/>διαχείρισης<text:s/>πάγιων<text:s/>προκαταβολών,<text:s/>υπόλογοι-ευθύνες-καταλο-<text:s/>γισμοί,<text:s/>βιβλία<text:s/>στοιχεία<text:s/>και<text:s/>οικονομικές<text:s/>καταστάσεις,<text:s/>η<text:s/>διαχείριση<text:s/>υλικού,<text:s/>καταλογισμοί<text:s/>παραγραφές<text:s/>-κατασχέσεις<text:s/>–εκχωρήσεις,<text:s/>επενδύσεις<text:s/>και<text:s/>διαχείριση<text:s/>κεφαλαίων,<text:s/>συμβάσεις<text:s/>και<text:s/>προμήθειες,<text:s/>μίσθωση<text:s/>και<text:s/>εκμίσθωση<text:s/>ακίνητων,<text:s/>καταστροφή<text:s/>άχρηστων<text:s/>κινητών<text:s/>πραγμάτων,<text:s/>αγορά<text:s/>ακινήτων,<text:s/>οργάνωση<text:s/>οικονομικών<text:s/>υπηρεσιών.</text:span></text:p>
      <text:p text:style-name="P1001"><text:span text:style-name="T1001_1">2.</text:span><text:span text:style-name="T1001_2"><text:s/>Το<text:s/>λογιστικό<text:s/>και<text:s/>οικονομικό<text:s/>έτος<text:s/>του<text:s/>ΟΠΕΚΑ<text:s/>ταυτίζεται<text:s/>με<text:s/>το<text:s/>ημερολογιακό.</text:span></text:p>
      <text:p text:style-name="P1002"><text:span text:style-name="T1002_1">3.</text:span><text:span text:style-name="T1002_2"><text:s/>Οι<text:s/>οικονομικές<text:s/>υπηρεσίες<text:s/>του<text:s/>ΟΠΕΚΑ<text:s/>καταρτίζουν<text:s/>Προϋπολογισμό<text:s/>για<text:s/>το<text:s/>οικονομικό<text:s/>έτος<text:s/>της<text:s/>λειτουργίας<text:s/>του,<text:s/>ο<text:s/>οποίος<text:s/>περιλαμβάνει<text:s/>τα<text:s/>προβλεπόμενα<text:s/>ετήσια<text:s/>έσοδα<text:s/>και<text:s/>έξοδα.<text:s/>Με<text:s/>απόφαση<text:s/>του<text:s/>Δ.Σ.<text:s/>του<text:s/>Οργανισμού<text:s/>και<text:s/>ύστερα<text:s/>από<text:s/>έγκριση<text:s/>του<text:s/>Υπουργού<text:s/>Εργασίας,<text:s/>Κοινωνικής<text:s/>Ασφάλισης<text:s/>και<text:s/>Κοινωνικής<text:s/>Αλληλεγγύης,<text:s/>ο<text:s/>Προϋπολογισμός<text:s/>εκτελείται<text:s/>υπό<text:s/>την<text:s/>ευθύνη<text:s/>της<text:s/>Διεύθυνσης<text:s/>Οικονομικών<text:s/>Υπηρεσιών<text:s/>του<text:s/>ΟΠΕΚΑ.</text:span></text:p>
      <text:p text:style-name="P1003"><text:span text:style-name="T1003_1">4.</text:span><text:span text:style-name="T1003_2"><text:s/>Για<text:s/>το<text:s/>Λογαριασμό<text:s/>Αγροτικής<text:s/>Εστίας<text:s/>και<text:s/>το<text:s/>Λογαριασμό<text:s/>Προνοιακών<text:s/>Παροχών<text:s/>και<text:s/>Κοινωνικών<text:s/>Υπηρεσιών<text:s/>συντάσσονται<text:s/>χωριστοί<text:s/>Προϋπολογισμοί<text:s/>και<text:s/>Ισολογισμοί<text:s/>–<text:s/>Απολογισμοί.</text:span></text:p>
      <text:p text:style-name="P1004"><text:span text:style-name="T1004_1">5.</text:span><text:span text:style-name="T1004_2"><text:s/>Ο<text:s/>Προϋπολογισμός<text:s/>και<text:s/>Ισολογισμός<text:s/>-<text:s/>Απολογισμός<text:s/>του<text:s/>Λογαριασμού<text:s/>Αγροτικής<text:s/>Εστίας<text:s/>και<text:s/>ο<text:s/>Προϋπολογισμός<text:s/>και<text:s/>Ισολογισμός<text:s/>-<text:s/>Απολογισμός<text:s/>του<text:s/>Λογαριασμού<text:s/>Προνοιακών<text:s/>Παροχών<text:s/>και<text:s/>Κοινωνικών<text:s/>Υπηρεσιών<text:s/>περιλαμβάνονται<text:s/>σε<text:s/>ιδιαίτερο<text:s/>τμήμα<text:s/>στο<text:s/>γενικό<text:s/>Προϋπολογισμό<text:s/>και<text:s/>Ισολογισμό<text:s/>-<text:s/>Απολογισμό<text:s/>του<text:s/>ΟΠΕΚΑ.<text:s/>Οι</text:span></text:p>
      <text:p text:style-name="P1005"><text:span text:style-name="T1005_1">διοικητικές<text:s/>δαπάνες<text:s/>του<text:s/>ΟΠΕΚΑ<text:s/>καταβάλλονται<text:s/>από<text:s/>το<text:s/>Λογαριασμό<text:s/>Προνοιακών<text:s/>Παροχών.<text:s/>Στο<text:s/>κλείσιμο<text:s/>κάθε<text:s/>οικονομικού<text:s/>έτους<text:s/>οι<text:s/>εν<text:s/>λόγω<text:s/>δαπάνες<text:s/>κατανέμονται<text:s/>στους<text:s/>λογαριασμούς<text:s/>του<text:s/>ΟΠΕΚΑ<text:s/>ως<text:s/>εξής:</text:span></text:p>
      <text:p text:style-name="P1006"><text:span text:style-name="T1006_1">α)</text:span><text:span text:style-name="T1006_2"><text:tab/></text:span><text:span text:style-name="T1006_3">Οι<text:s/>διοικητικές<text:s/>δαπάνες<text:s/>που<text:s/>βαρύνουν<text:s/>και<text:s/>τους<text:s/>δύο<text:s/>λογαριασμούς,<text:s/>ανάλογα<text:s/>με<text:s/>το<text:s/>ποσοστό<text:s/>συμμετοχής<text:s/>των<text:s/>παροχών<text:s/>του<text:s/>κάθε<text:s/>λογαριασμού,<text:s/>στο<text:s/>σύνολο<text:s/>των<text:s/>παροχών<text:s/>του<text:s/>ΟΠΕΚΑ.</text:span></text:p>
      <text:p text:style-name="P1007"><text:span text:style-name="T1007_1">β)</text:span><text:span text:style-name="T1007_2"><text:tab/></text:span><text:span text:style-name="T1007_3">Οι<text:s/>διοικητικές<text:s/>δαπάνες<text:s/>που<text:s/>αφορούν<text:s/>αποκλειστικά<text:s/>σε<text:s/>ένα<text:s/>λογαριασμό,<text:s/>εξ<text:s/>ολοκλήρου<text:s/>στο<text:s/>λογαριασμό<text:s/>αυτό.</text:span></text:p>
      <text:p text:style-name="P1008"><text:span text:style-name="T1008_1">Η<text:s/>κατανομή<text:s/>της<text:s/>παρούσας<text:s/>παραγράφου<text:s/>εγκρίνεται<text:s/>με<text:s/>απόφαση<text:s/>του<text:s/>Διοικητικού<text:s/>Συμβουλίου<text:s/>του<text:s/>ΟΠΕΚΑ.</text:span></text:p>
      <text:p text:style-name="P1009"><text:span text:style-name="T1009_1">6.</text:span><text:span text:style-name="T1009_2"><text:s/>Οι<text:s/>οικονομικές<text:s/>υπηρεσίες<text:s/>του<text:s/>ΟΠΕΚΑ<text:s/>εφαρμόζουν<text:s/>το<text:s/>διπλογραφικό<text:s/>σύστημα<text:s/>για<text:s/>την<text:s/>τήρηση<text:s/>των<text:s/>λογιστικών<text:s/>βιβλίων,<text:s/>σύμφωνα<text:s/>με<text:s/>το<text:s/>π.δ.<text:s/>80/1997<text:s/>(Α΄68)<text:s/>και<text:s/>το<text:s/>ν.<text:s/>4270/2014<text:s/>(Α΄43).</text:span></text:p>
      <text:p text:style-name="P1010"><text:span text:style-name="T1010_1">7.</text:span><text:span text:style-name="T1010_2"><text:s/>Οι<text:s/>εισπράξεις<text:s/>και<text:s/>πληρωμές<text:s/>του<text:s/>ΟΠΕΚΑ<text:s/>εκτελού-<text:s/>νται<text:s/>από<text:s/>διαχειρίστρια<text:s/>τράπεζα,<text:s/>η<text:s/>οποία<text:s/>επιλέγεται<text:s/>με<text:s/>διαγωνισμό<text:s/>σύμφωνα<text:s/>με<text:s/>τις<text:s/>κείμενες<text:s/>διατάξεις.<text:s/>Ο<text:s/>διαγωνισμός<text:s/>για<text:s/>την<text:s/>επιλογή<text:s/>της<text:s/>διαχειρίστριας<text:s/>τράπεζας<text:s/>προκηρύσσεται<text:s/>το<text:s/>αργότερο<text:s/>μέσα<text:s/>σε<text:s/>οκτώ<text:s/>(8)<text:s/>μήνες<text:s/>από<text:s/>την<text:s/>έναρξη<text:s/>ισχύος<text:s/>του<text:s/>παρόντος.</text:span></text:p>
      <text:p text:style-name="P1011"><text:span text:style-name="T1011_1">8.</text:span><text:span text:style-name="T1011_2"><text:s/>Η<text:s/>διαχείριση<text:s/>του<text:s/>ΟΠΕΚΑ<text:s/>υπόκειται<text:s/>σε<text:s/>ετήσιο<text:s/>κατασταλτικό<text:s/>έλεγχο<text:s/>διενεργούμενο<text:s/>από<text:s/>ορκωτούς<text:s/>λογιστές<text:s/>-<text:s/>ελεγκτές.<text:s/>Η<text:s/>έκθεση<text:s/>των<text:s/>ορκωτών<text:s/>λογιστών<text:s/>-<text:s/>ελεγκτών<text:s/>υποβάλλεται<text:s/>και<text:s/>εγκρίνεται<text:s/>από<text:s/>το<text:s/>Δ.Σ.<text:s/>του<text:s/>ΟΠΕΚΑ<text:s/>και<text:s/>κατόπιν<text:s/>υποβάλλεται<text:s/>στο<text:s/>εποπτεύον<text:s/>Υπουργείο.</text:span></text:p>
      <text:p text:style-name="P1012"><text:span text:style-name="T1012_1">9.</text:span><text:span text:style-name="T1012_2"><text:s/>Ο<text:s/>ΟΠΕΚΑ<text:s/>υπόκειται<text:s/>στον<text:s/>προληπτικό<text:s/>και<text:s/>κατασταλτικό<text:s/>έλεγχο<text:s/>του<text:s/>Ελεγκτικού<text:s/>Συνεδρίου,<text:s/>σύμφωνα<text:s/>με<text:s/>τις<text:s/>κείμενες<text:s/>διατάξεις.</text:span></text:p>
      <text:p text:style-name="P1013"><text:span text:style-name="T1013_1">10.</text:span><text:span text:style-name="T1013_2"><text:s/>Με<text:s/>κοινή<text:s/>απόφαση<text:s/>του<text:s/>Υπουργού<text:s/>Εργασίας,<text:s/>Κοινωνικής<text:s/>Ασφάλισης<text:s/>και<text:s/>Κοινωνικής<text:s/>Αλληλεγγύης<text:s/>και<text:s/>του<text:s/>Υπουργού<text:s/>Οικονομικών,<text:s/>ρυθμίζεται<text:s/>κάθε<text:s/>θέμα<text:s/>αναφορικά<text:s/>με<text:s/>την<text:s/>οικονομική<text:s/>διαχείριση<text:s/>και<text:s/>έλεγχο<text:s/>του<text:s/>ΟΠΕΚΑ,<text:s/>για<text:s/>την<text:s/>εφαρμογή<text:s/>του<text:s/>παρόντος<text:s/>άρθρου,<text:s/>εφόσον<text:s/>αυτό<text:s/>δεν<text:s/>ρυθμίζεται<text:s/>από<text:s/>τον<text:s/>Κανονισμό<text:s/>Οικονομικής<text:s/>Οργάνωσης<text:s/>και<text:s/>Λογιστικής<text:s/>Λειτουργίας.</text:span></text:p>
      <text:h text:style-name="P1014" text:outline-level="6"><text:span text:style-name="T1014_1">Άρθρο<text:s/>44</text:span></text:h>
      <text:h text:style-name="P1015" text:outline-level="6"><text:span text:style-name="T1015_1">Μεταβατικές<text:s/>διατάξεις<text:s/>για<text:s/>θέματα<text:s/>οικονομικής<text:s/>διαχείρισης</text:span></text:h>
      <text:p text:style-name="P1016"><text:span text:style-name="T1016_1">1.</text:span><text:span text:style-name="T1016_2"><text:s/>Μέχρι<text:s/>την<text:s/>έκδοση<text:s/>του<text:s/>Κανονισμού<text:s/>Οικονομικής<text:s/>Οργάνωσης<text:s/>και<text:s/>Λογιστικής<text:s/>Λειτουργίας<text:s/>του<text:s/>ΟΠΕΚΑ,<text:s/>σύμφωνα<text:s/>με<text:s/>την<text:s/>παράγραφο<text:s/>1<text:s/>του<text:s/>άρθρου<text:s/>43,<text:s/>για<text:s/>τα<text:s/>θέματα<text:s/>οικονομικής<text:s/>οργάνωσης<text:s/>και<text:s/>λογιστικής<text:s/>λειτουργίας<text:s/>του,<text:s/>εφαρμόζονται<text:s/>οι<text:s/>διατάξεις<text:s/>του<text:s/>Κανονισμού<text:s/>Οικονομικής<text:s/>Διαχείρισης<text:s/>και<text:s/>Λογιστικού<text:s/>του<text:s/>ΟΓΑ,<text:s/>που<text:s/>έχει<text:s/>εγκριθεί<text:s/>με<text:s/>την<text:s/>αριθμ.<text:s/>70031/395/1966<text:s/>κοινή<text:s/>απόφαση<text:s/>των<text:s/>Υπουργών<text:s/>Οικονομικών<text:s/>και<text:s/>Γεωργίας<text:s/>(Β΄200),<text:s/>εφόσον<text:s/>αυτές<text:s/>δεν<text:s/>αντίκεινται<text:s/>στις<text:s/>διατάξεις<text:s/>του<text:s/>παρόντος<text:s/>και<text:s/>του<text:s/>ν.<text:s/>4270/2014.</text:span></text:p>
      <text:p text:style-name="P1017"><text:span text:style-name="T1017_1">2.</text:span><text:span text:style-name="T1017_2"><text:s/>Ο<text:s/>ΟΠΕΚΑ<text:s/>εξυπηρετείται<text:s/>από<text:s/>την<text:s/>τράπεζα<text:s/>η<text:s/>οποία<text:s/>έχει<text:s/>επιλεγεί,<text:s/>κατά<text:s/>την<text:s/>έναρξη<text:s/>ισχύος<text:s/>του<text:s/>παρόντος,<text:s/>από<text:s/>τον<text:s/>ΟΓΑ,<text:s/>μέχρι<text:s/>την<text:s/>οριστική<text:s/>επιλογή<text:s/>διαχειρίστριας<text:s/>τράπεζας,<text:s/>σύμφωνα<text:s/>με<text:s/>την<text:s/>παράγραφο<text:s/>7<text:s/>του<text:s/>άρθρου<text:s/>43.</text:span></text:p>
      <text:p text:style-name="P1018"><text:span text:style-name="T1018_1">3.</text:span><text:span text:style-name="T1018_2"><text:s/>Ο<text:s/>εγκεκριμένος<text:s/>Προϋπολογισμός<text:s/>του<text:s/>ΟΓΑ<text:s/>εξακολουθεί<text:s/>να<text:s/>εκτελείται,<text:s/>μέχρι<text:s/>την<text:s/>κατάρτιση<text:s/>και<text:s/>έγκριση<text:s/>του<text:s/>νέου<text:s/>Προϋπολογισμού<text:s/>του<text:s/>ΟΠΕΚΑ.</text:span></text:p>
      <text:h text:style-name="P1019" text:outline-level="6"><text:span text:style-name="T1019_1">Άρθρο<text:s/>45</text:span></text:h>
      <text:h text:style-name="P1020" text:outline-level="6"><text:span text:style-name="T1020_1">Γενικές<text:s/>διατάξεις<text:s/>για<text:s/>την<text:s/>ανάκτηση<text:s/>αχρεωστήτως<text:s/>καταβληθεισών<text:s/>παροχών<text:s/>-<text:s/>παραγραφή<text:s/>-<text:s/>απόδοση<text:s/>παροχών<text:s/>στους<text:s/>κληρονόμους<text:s/>και<text:s/>έξοδα<text:s/>κηδείας</text:span></text:h>
      <text:p text:style-name="P1021"><text:span text:style-name="T1021_1">1.</text:span><text:span text:style-name="T1021_2"><text:s/>Κάθε<text:s/>προνοιακή<text:s/>παροχή,<text:s/>επίδομα,<text:s/>οικονομική<text:s/>ενίσχυση<text:s/>ή<text:s/>σύνταξη,<text:s/>που<text:s/>καταβάλλεται<text:s/>αχρεωστήτως<text:s/>από<text:s/>τον<text:s/>ΟΠΕΚΑ,<text:s/>καταλογίζεται<text:s/>στους<text:s/>λαβόντες,<text:s/>και<text:s/>επιστρέφεται<text:s/>άτοκα<text:s/>ή<text:s/>συμψηφίζεται<text:s/>με<text:s/>το<text:s/>σύνολο<text:s/>των<text:s/>χορηγούμενων<text:s/>παροχών.<text:s/>Σε<text:s/>περίπτωση<text:s/>μη<text:s/>επιστροφής<text:s/>τους,<text:s/>αναζητούνται<text:s/>σύμφωνα<text:s/>με<text:s/>τις<text:s/>διατάξεις<text:s/>του<text:s/>ΚΕΔΕ.</text:span></text:p>
      <text:p text:style-name="P1022"><text:span text:style-name="T1022_1">2.</text:span><text:span text:style-name="T1022_2"><text:s/>Ο<text:s/>συμψηφισμός<text:s/>πραγματοποιείται<text:s/>σε<text:s/>μηνιαίες<text:s/>δόσεις,<text:s/>το<text:s/>ύψος<text:s/>καθεμιάς<text:s/>από<text:s/>τις<text:s/>οποίες<text:s/>δεν<text:s/>μπορεί<text:s/>να<text:s/>υπερβαίνει<text:s/>το<text:s/>ένα<text:s/>πέμπτο<text:s/>(1/5)<text:s/>του<text:s/>μεικτού<text:s/>μηνιαίου<text:s/>ποσού<text:s/>των<text:s/>παροχών<text:s/>ή<text:s/>εφάπαξ<text:s/>στην<text:s/>περίπτωση<text:s/>αναδρομικά<text:s/>χορηγούμενων<text:s/>παροχών.<text:s/>Αν<text:s/>το<text:s/>δικαιούμενο<text:s/>μεικτό<text:s/>μηνιαίο<text:s/>ποσό<text:s/>των<text:s/>παροχών<text:s/>είναι<text:s/>μικρότερο<text:s/>των<text:s/>πενήντα<text:s/>(50)<text:s/>ευρώ,<text:s/>παρακρατείται<text:s/>πλήρως<text:s/>μέχρι<text:s/>την<text:s/>εξόφληση<text:s/>της<text:s/>οφειλής.</text:span></text:p>
      <text:p text:style-name="P1023"><text:span text:style-name="T1023_1">3.</text:span><text:span text:style-name="T1023_2"><text:s/>Για<text:s/>την<text:s/>αναζήτηση<text:s/>των<text:s/>αχρεωστήτως<text:s/>καταβλη-<text:s/>θέντων<text:s/>ποσών<text:s/>εκδίδεται<text:s/>απόφαση<text:s/>καταλογισμού<text:s/>από<text:s/>τον<text:s/>Προϊστάμενο<text:s/>της<text:s/>αρμόδιας<text:s/>Διεύθυνσης<text:s/>του<text:s/>ΟΠΕΚΑ,<text:s/>στην<text:s/>οποία<text:s/>αναφέρονται<text:s/>τα<text:s/>στοιχεία<text:s/>ταυτότητας<text:s/>του<text:s/>οφειλέτη,<text:s/>η<text:s/>ακριβής<text:s/>χρονολογία<text:s/>και<text:s/>ο<text:s/>τόπος<text:s/>έκδοσης<text:s/>της<text:s/>απόφασης,<text:s/>ο<text:s/>αύξων<text:s/>αριθμός<text:s/>αυτής,<text:s/>τα<text:s/>έγγραφα<text:s/>στοιχεία<text:s/>τα<text:s/>οποία<text:s/>λήφθηκαν<text:s/>υπόψη,<text:s/>η<text:s/>αιτιολογία<text:s/>έκδοσης,<text:s/>το<text:s/>οφειλόμενο<text:s/>ποσό,<text:s/>η<text:s/>χρονική<text:s/>περίοδος<text:s/>μέσα<text:s/>στην<text:s/>οποία<text:s/>εισπράχθηκε<text:s/>αχρεωστήτως<text:s/>το<text:s/>καταλογιστέο<text:s/>ποσό,<text:s/>καθώς<text:s/>επίσης<text:s/>ο<text:s/>τρόπος<text:s/>επιστροφής<text:s/>του.<text:s/>Κατά<text:s/>της<text:s/>καταλογιστικής<text:s/>απόφασης<text:s/>επιστροφής<text:s/>αχρεωστήτως<text:s/>καταβληθεισών<text:s/>παροχών<text:s/>επιτρέπεται<text:s/>η<text:s/>άσκηση<text:s/>προσφυγής<text:s/>από<text:s/>τον<text:s/>οφειλέτη,<text:s/>σύμφωνα<text:s/>με<text:s/>το<text:s/>άρθρο<text:s/>46.<text:s/>H<text:s/>προθεσμία<text:s/>για<text:s/>την<text:s/>άσκηση<text:s/>προσφυγής<text:s/>και<text:s/>η<text:s/>άσκησή<text:s/>της<text:s/>δεν<text:s/>αναστέλλουν<text:s/>την<text:s/>είσπραξη<text:s/>των<text:s/>αχρεωστήτως<text:s/>καταβληθέντων<text:s/>ποσών<text:s/>μέσω<text:s/>συμψηφισμού.</text:span></text:p>
      <text:p text:style-name="P1024"><text:span text:style-name="T1024_1">4.</text:span><text:span text:style-name="T1024_2"><text:s/>Σε<text:s/>περίπτωση<text:s/>θανάτου<text:s/>του<text:s/>δικαιούχου,<text:s/>οι<text:s/>αχρεω-<text:s/>στήτως<text:s/>καταβληθείσες<text:s/>σε<text:s/>αυτόν<text:s/>παροχές<text:s/>αναζητούνται<text:s/>από<text:s/>τους<text:s/>νόμιμους<text:s/>κληρονόμους<text:s/>του<text:s/>ή<text:s/>συμψηφίζονται<text:s/>με<text:s/>οφειλόμενες<text:s/>στο<text:s/>θανόντα<text:s/>και<text:s/>στους<text:s/>νόμιμους<text:s/>κληρονόμους<text:s/>του<text:s/>αναδρομικές<text:s/>παροχές.<text:s/>Αν<text:s/>το<text:s/>δικαιούμενο<text:s/>ποσό<text:s/>δεν<text:s/>επαρκεί<text:s/>για<text:s/>την<text:s/>εξόφληση<text:s/>της<text:s/>οφειλής,<text:s/>το<text:s/>ποσό<text:s/>που<text:s/>υπολείπεται,<text:s/>αναζητείται<text:s/>από<text:s/>τους<text:s/>δικαιούχους,<text:s/>σύμφωνα<text:s/>με<text:s/>τις<text:s/>διατάξεις<text:s/>του<text:s/>παρόντος,<text:s/>κατά<text:s/>την<text:s/>κληρονομική<text:s/>τους<text:s/>μερίδα.</text:span></text:p>
      <text:p text:style-name="P1025"><text:span text:style-name="T1025_1">5.</text:span><text:span text:style-name="T1025_2"><text:s/>Αν<text:s/>στον<text:s/>τραπεζικό<text:s/>λογαριασμό<text:s/>του<text:s/>δικαιούχου<text:s/>παροχών<text:s/>από<text:s/>τον<text:s/>ΟΠΕΚΑ<text:s/>υπάρχει<text:s/>συνδικαιούχος<text:s/>και<text:s/>αναληφθούν<text:s/>ποσά<text:s/>που<text:s/>πιστώθηκαν<text:s/>αχρεωστήτως<text:s/>στο<text:s/>λογαριασμό<text:s/>μετά<text:s/>το<text:s/>θάνατο<text:s/>του<text:s/>δικαιούχου,<text:s/>τα<text:s/>αχρε-<text:s/>ωστήτως<text:s/>καταβληθέντα<text:s/>ποσά,<text:s/>όταν<text:s/>το<text:s/>υπόλοιπο<text:s/>του<text:s/>κοινού<text:s/>λογαριασμού<text:s/>δεν<text:s/>αρκεί<text:s/>για<text:s/>την<text:s/>επιστροφή<text:s/>τους,<text:s/>μπορεί<text:s/>να<text:s/>αναζητούνται<text:s/>και<text:s/>από<text:s/>τους<text:s/>συνδικαιούχους<text:s/>του<text:s/>κοινού<text:s/>λογαριασμού.<text:s/>Η<text:s/>διάταξη<text:s/>της<text:s/>παρ.<text:s/>9<text:s/>του<text:s/>άρθρου<text:s/>13<text:s/>του<text:s/>ν.<text:s/>2703/1999<text:s/>(Α΄<text:s/>72),<text:s/>όπως<text:s/>αυτή<text:s/>τροποποιήθηκε<text:s/>με<text:s/>την<text:s/>παρ.<text:s/>2<text:s/>του<text:s/>άρθρου<text:s/>19<text:s/>του<text:s/>ν.<text:s/>2972/2001<text:s/>(Α΄<text:s/>291),<text:s/>εφαρμόζεται<text:s/>και<text:s/>για<text:s/>τον<text:s/>ΟΠΕΚΑ.</text:span></text:p>
      <text:p text:style-name="P1026"><text:span text:style-name="T1026_1">6.</text:span><text:span text:style-name="T1026_2"><text:s/>Αν<text:s/>το<text:s/>ποσό<text:s/>των<text:s/>παροχών<text:s/>που<text:s/>καταβλήθηκε<text:s/>αχρεω-<text:s/>στήτως<text:s/>είναι<text:s/>μικρότερο<text:s/>από<text:s/>είκοσι<text:s/>(20)<text:s/>ευρώ,<text:s/>δεν<text:s/>αναζητείται.</text:span></text:p>
      <text:p text:style-name="P1027"><text:span text:style-name="T1027_1">7.</text:span><text:span text:style-name="T1027_2"><text:s/>Οποιαδήποτε<text:s/>προνοιακή<text:s/>παροχή,<text:s/>επίδομα,<text:s/>σύνταξη<text:s/>ή<text:s/>οικονομική<text:s/>ενίσχυση,<text:s/>η<text:s/>οποία<text:s/>χορηγείται<text:s/>από<text:s/>τον<text:s/>ΟΠΕΚΑ<text:s/>και<text:s/>οφείλεται<text:s/>σε<text:s/>αποβιώσαντα<text:s/>δικαιούχο,<text:s/>καταβάλλεται<text:s/>στους<text:s/>νόμιμους<text:s/>κληρονόμους<text:s/>αυτού,<text:s/>ύστερα<text:s/>από<text:s/>αίτηση<text:s/>και<text:s/>προσκόμιση<text:s/>των<text:s/>αναγκαίων<text:s/>για<text:s/>την<text:s/>απόδειξη<text:s/>της<text:s/>κληρονομικής<text:s/>τους<text:s/>ιδιότητας<text:s/>δικαιολογητικών.<text:s/>Τα<text:s/>οφειλόμενα<text:s/>ποσά<text:s/>καταβάλλονται,<text:s/>χωρίς<text:s/>ευθύνη<text:s/>του<text:s/>ΟΠΕΚΑ<text:s/>έναντι<text:s/>άλλων<text:s/>δικαιούχων,<text:s/>οι<text:s/>οποίοι<text:s/>μπορεί<text:s/>να<text:s/>στραφούν<text:s/>μόνο<text:s/>κατά<text:s/>των<text:s/>λαβόντων.</text:span></text:p>
      <text:p text:style-name="P1028"><text:span text:style-name="T1028_1">8.</text:span><text:span text:style-name="T1028_2"><text:s/>Σε<text:s/>περίπτωση<text:s/>θανάτου<text:s/>ανασφάλιστου<text:s/>υπερήλικα<text:s/>του<text:s/>ν.1296/1982,<text:s/>καταβάλλονται<text:s/>από<text:s/>τον<text:s/>ΟΠΕΚΑ<text:s/>στον<text:s/>επιμεληθέντα<text:s/>της<text:s/>κηδείας,<text:s/>ύστερα<text:s/>από<text:s/>αίτησή<text:s/>του,<text:s/>έξοδα<text:s/>κηδείας,<text:s/>μέχρι<text:s/>του<text:s/>ποσού<text:s/>των<text:s/>οκτακοσίων<text:s/>(800)<text:s/>ευρώ.<text:s/>Με<text:s/>απόφαση<text:s/>του<text:s/>Υπουργού<text:s/>Εργασίας,<text:s/>Κοινωνικής<text:s/>Ασφάλισης<text:s/>και<text:s/>Κοινωνικής<text:s/>Αλληλεγγύης,<text:s/>που<text:s/>εκδίδεται<text:s/>ύστερα<text:s/>από<text:s/>γνώμη<text:s/>του<text:s/>Δ.Σ.<text:s/>του<text:s/>ΟΠΕΚΑ,<text:s/>καθορίζονται<text:s/>τα<text:s/>δικαιολογητικά,<text:s/>η<text:s/>διαδικασία<text:s/>καταβολής<text:s/>των<text:s/>εξόδων<text:s/>κηδείας,<text:s/>καθώς<text:s/>και<text:s/>κάθε<text:s/>άλλο<text:s/>σχετικό<text:s/>θέμα.<text:s/>Εκκρεμείς,<text:s/>κατά<text:s/>το<text:s/>χρόνο<text:s/>έκδοσης<text:s/>της<text:s/>ανωτέρω<text:s/>απόφασης,<text:s/>αιτήσεις<text:s/>καταβολής<text:s/>εξόδων<text:s/>κηδείας<text:s/>για<text:s/>αποβιώσαντες<text:s/>ανασφάλιστους<text:s/>υπερήλικες<text:s/>του<text:s/>ν.<text:s/>1296/1982<text:s/>εξετάζονται<text:s/>με<text:s/>τις<text:s/>προϋποθέσεις<text:s/>της<text:s/>απόφασης<text:s/>αυτής.</text:span></text:p>
      <text:p text:style-name="P1029"><text:span text:style-name="T1029_1">9.</text:span><text:span text:style-name="T1029_2"><text:s/>Με<text:s/>εξαίρεση<text:s/>την<text:s/>περίπτωση<text:s/>που<text:s/>προβλέπεται<text:s/>στην<text:s/>παρ.<text:s/>6<text:s/>του<text:s/>άρθρου<text:s/>93<text:s/>του<text:s/>ν.<text:s/>4387/2016,<text:s/>τα<text:s/>αχρεωστή-<text:s/>τως<text:s/>καταβληθέντα<text:s/>ποσά<text:s/>συντάξεων<text:s/>σε<text:s/>δικαιούχους<text:s/>του<text:s/>ν.<text:s/>1296/1982<text:s/>και<text:s/>του<text:s/>ν.<text:s/>4093/2012<text:s/>αναζητούνται.</text:span></text:p>
      <text:h text:style-name="P1030" text:outline-level="6"><text:span text:style-name="T1030_1">Άρθρο<text:s/>46</text:span></text:h>
      <text:h text:style-name="P1031" text:outline-level="6"><text:span text:style-name="T1031_1">Γενικές<text:s/>διατάξεις<text:s/>για<text:s/>την<text:s/>άσκηση<text:s/>ενδικοφανών<text:s/>μέσων</text:span></text:h>
      <text:p text:style-name="P1032"><text:span text:style-name="T1032_1">1.</text:span><text:span text:style-name="T1032_2"><text:s/>Κατά<text:s/>των<text:s/>αποφάσεων<text:s/>και<text:s/>πράξεων<text:s/>των<text:s/>αρμοδίων<text:s/>Οργάνων<text:s/>του<text:s/>ΟΠΕΚΑ<text:s/>για:<text:s/>α)<text:s/>χορήγηση,<text:s/>β)<text:s/>απόρριψη,<text:s/>γ)<text:s/>διακοπή,<text:s/>δ)<text:s/>ανάκληση,<text:s/>ε)<text:s/>τροποποίηση<text:s/>και<text:s/>στ)<text:s/>καταλο-<text:s/>γισμό-συμψηφισμό<text:s/>πάσης<text:s/>φύσης<text:s/>προνοιακών<text:s/>παροχών,<text:s/>όπως<text:s/>επιδομάτων,<text:s/>οικονομικών<text:s/>ενισχύσεων<text:s/>ή<text:s/>συντάξεων,<text:s/>επιτρέπεται<text:s/>η<text:s/>άσκηση<text:s/>ενδικοφανούς<text:s/>προσφυγής<text:s/>ενώπιον<text:s/>του<text:s/>Οργάνου<text:s/>του<text:s/>άρθρου<text:s/>40<text:s/>του<text:s/>π.δ.<text:s/>78/1998<text:s/>(Α΄<text:s/>72),<text:s/>όπως<text:s/>το<text:s/>άρθρο<text:s/>αυτό<text:s/>αντικαταστάθηκε<text:s/>με<text:s/>την<text:s/>παρ.<text:s/>2<text:s/>του<text:s/>άρθρου<text:s/>41<text:s/>του<text:s/>ν.<text:s/>4075/2012<text:s/>(Α΄<text:s/>89),<text:s/>μέσα<text:s/>σε<text:s/>προθεσμία<text:s/>τριών<text:s/>(3)<text:s/>μηνών,<text:s/>που<text:s/>αρχίζει<text:s/>από<text:s/>την<text:s/>κοινοποίηση<text:s/>των<text:s/>ανωτέρω<text:s/>αποφάσεων<text:s/>και<text:s/>πράξεων.</text:span></text:p>
      <text:p text:style-name="P1033"><text:span text:style-name="T1033_1">2.</text:span><text:span text:style-name="T1033_2"><text:s/>Οι<text:s/>αποφάσεις<text:s/>και<text:s/>πράξεις<text:s/>της<text:s/>παραγράφου<text:s/>1<text:s/>κοινοποιούνται<text:s/>εγγράφως<text:s/>σύμφωνα<text:s/>με<text:s/>την<text:s/>παράγραφο<text:s/>3<text:s/>του<text:s/>άρθρου<text:s/>43<text:s/>και<text:s/>το<text:s/>άρθρο<text:s/>57<text:s/>του<text:s/>π.δ.<text:s/>78/1998<text:s/>και<text:s/>ηλεκτρονικά<text:s/>σύμφωνα<text:s/>με<text:s/>το<text:s/>άρθρο<text:s/>14<text:s/>του<text:s/>ν.<text:s/>2672/1998<text:s/>(Α΄290)<text:s/>και<text:s/>τα<text:s/>άρθρα<text:s/>21<text:s/>έως<text:s/>23<text:s/>του<text:s/>ν.<text:s/>3979/2011<text:s/>(Α΄<text:s/>138).<text:s/>Η<text:s/>ενδικοφανής<text:s/>προσφυγή<text:s/>κατά<text:s/>των<text:s/>προαναφερόμενων<text:s/>αποφάσεων<text:s/>και<text:s/>πράξεων<text:s/>ασκείται<text:s/>με<text:s/>την<text:s/>αποστολή<text:s/>της<text:s/>μέσω<text:s/>ταχυδρομείου<text:s/>ή<text:s/>ηλεκτρονικά<text:s/>με<text:s/>χρήση<text:s/>τεχνολογιών<text:s/>πληροφορικής<text:s/>και<text:s/>επικοινωνιών<text:s/>(ΤΠΕ),<text:s/>σύμφωνα<text:s/>με<text:s/>το<text:s/>ν.<text:s/>2672/1998<text:s/>και<text:s/>το<text:s/>ν.<text:s/>3979/2011<text:s/>ή<text:s/>με<text:s/>την<text:s/>κατάθεσή<text:s/>της<text:s/>στην<text:s/>αρμόδια<text:s/>Κεντρική<text:s/>ή<text:s/>Περιφερειακή<text:s/>Υπηρεσία<text:s/>του<text:s/>ΟΠΕΚΑ,<text:s/>όπου<text:s/>και<text:s/>καταχωρίζεται<text:s/>σε<text:s/>ειδική<text:s/>ηλεκτρονική<text:s/>πλατφόρμα,<text:s/>εφαρμοζομένων,<text:s/>κατά<text:s/>τα<text:s/>λοιπά,<text:s/>των<text:s/>διατάξεων<text:s/>της<text:s/>παρ.<text:s/>3<text:s/>του<text:s/>άρθρου<text:s/>25<text:s/>του<text:s/>ν.<text:s/>2690/1999<text:s/>(Α΄45).</text:span></text:p>
      <text:p text:style-name="P1034"><text:span text:style-name="T1034_1">3.</text:span><text:span text:style-name="T1034_2"><text:s/>Το<text:s/>Όργανο<text:s/>της<text:s/>παραγράφου<text:s/>1<text:s/>υποχρεούται<text:s/>να<text:s/>αποφανθεί<text:s/>μέσα<text:s/>σε<text:s/>ένα<text:s/>τρίμηνο<text:s/>από<text:s/>την<text:s/>άσκηση<text:s/>της<text:s/>προσφυγής.</text:span></text:p>
      <text:p text:style-name="P1035"><text:span text:style-name="T1035_1">4.</text:span><text:span text:style-name="T1035_2"><text:s/>Δεν<text:s/>επιτρέπεται<text:s/>η<text:s/>άσκηση<text:s/>προσφυγής<text:s/>όταν<text:s/>ο<text:s/>λόγος<text:s/>της<text:s/>απόρριψης<text:s/>ερείδεται<text:s/>σε<text:s/>στοιχεία<text:s/>που<text:s/>αντλούνται<text:s/>από<text:s/>άλλες<text:s/>αρχές<text:s/>(ΑΑΔΕ<text:s/>κ.λπ.)<text:s/>ως<text:s/>προς<text:s/>τα<text:s/>εισοδηματικά<text:s/>-<text:s/>περιουσιακά<text:s/>κριτήρια,<text:s/>για<text:s/>την<text:s/>καταβολή<text:s/>προνοιακών<text:s/>παροχών<text:s/>που<text:s/>χορηγεί<text:s/>ο<text:s/>ΟΠΕΚΑ<text:s/>(παροχές,<text:s/>επίδομα,<text:s/>οικονομική<text:s/>ενίσχυση,<text:s/>σύνταξη).</text:span></text:p>
      <text:p text:style-name="P1036"><text:span text:style-name="T1036_1">5.</text:span><text:span text:style-name="T1036_2"><text:s/>Δεν<text:s/>επιτρέπεται<text:s/>η<text:s/>προσφυγή<text:s/>κατά<text:s/>αποφάσεων<text:s/>του<text:s/>αρμόδιου<text:s/>Οργάνου<text:s/>του<text:s/>ΟΠΕΚΑ<text:s/>για<text:s/>την<text:s/>απονομή<text:s/>των<text:s/>επιδομάτων<text:s/>ή<text:s/>οικονομικών<text:s/>ενισχύσεων,<text:s/>κατά<text:s/>το<text:s/>μέρος<text:s/>που<text:s/>αφορούν<text:s/>την<text:s/>περί<text:s/>αναπηρίας<text:s/>τελεσίδικη<text:s/>κρίση<text:s/>των<text:s/>αρμόδιων<text:s/>υγειονομικών<text:s/>επιτροπών.</text:span></text:p>
      <text:p text:style-name="P1037"><text:span text:style-name="T1037_1">6.</text:span><text:span text:style-name="T1037_2"><text:s/>Η<text:s/>άσκηση<text:s/>της<text:s/>προσφυγής<text:s/>δεν<text:s/>συνεπάγεται<text:s/>την<text:s/>αναστολή<text:s/>της<text:s/>εκτέλεσης<text:s/>της<text:s/>προσβαλλόμενης<text:s/>πράξης.</text:span></text:p>
      <text:p text:style-name="P1038"><text:span text:style-name="T1038_1">7.</text:span><text:span text:style-name="T1038_2"><text:s/>Για<text:s/>τα<text:s/>ζητήματα<text:s/>που<text:s/>αφορούν<text:s/>τη<text:s/>διαδικασία<text:s/>εξέτασης<text:s/>των<text:s/>προσφυγών,<text:s/>καθώς<text:s/>και<text:s/>τον<text:s/>τρόπο<text:s/>και<text:s/>την<text:s/>εν<text:s/>γένει<text:s/>λειτουργία<text:s/>του<text:s/>αρμοδίου<text:s/>Οργάνου,<text:s/>εφαρμόζονται<text:s/>τα<text:s/>άρθρα<text:s/>40<text:s/>έως<text:s/>43,<text:s/>45<text:s/>και<text:s/>58<text:s/>του<text:s/>π.δ.<text:s/>78/1998<text:s/>(Α΄72).</text:span></text:p>
      <text:p text:style-name="P1039"><text:span text:style-name="T1039_1">8.</text:span><text:span text:style-name="T1039_2"><text:s/>Οι<text:s/>εκκρεμείς<text:s/>ενστάσεις<text:s/>και<text:s/>αιτήσεις<text:s/>αντιρρήσεων,<text:s/>κατά<text:s/>την<text:s/>έναρξη<text:s/>ισχύος<text:s/>του<text:s/>παρόντος,<text:s/>εξετάζονται<text:s/>από<text:s/>το<text:s/>Όργανο<text:s/>του<text:s/>άρθρου<text:s/>40<text:s/>του<text:s/>π.δ.<text:s/>78/1998,<text:s/>το<text:s/>οποίο<text:s/>καθίσταται<text:s/>αυτοδίκαια<text:s/>Όργανο<text:s/>του<text:s/>ΟΠΕΚΑ<text:s/>και<text:s/>οι<text:s/>αποφάσεις<text:s/>που<text:s/>εκδίδονται<text:s/>ισχύουν<text:s/>έναντι<text:s/>του<text:s/>Οργανισμού<text:s/>αυτού.</text:span></text:p>
      <text:p text:style-name="P1040"><text:span text:style-name="T1040_1">9.</text:span><text:span text:style-name="T1040_2"><text:s/>Οι<text:s/>εκκρεμείς<text:s/>προσφυγές<text:s/>του<text:s/>άρθρου<text:s/>8<text:s/>της<text:s/>αριθμ.<text:s/>Δ27/οικ.25530/790/21-29.11.2012<text:s/>απόφασης<text:s/>των<text:s/>Υπουργών<text:s/>Οικονομικών,<text:s/>Εργασίας,<text:s/>Κοινωνικής<text:s/>Ασφάλισης<text:s/>και<text:s/>Πρόνοιας<text:s/>και<text:s/>του<text:s/>Υφυπουργού<text:s/>Εργασίας,<text:s/>Κοινωνικής<text:s/>Ασφάλισης<text:s/>και<text:s/>Πρόνοιας<text:s/>(Β΄3180)<text:s/>εξετάζονται<text:s/>σύμφωνα<text:s/>με<text:s/>το<text:s/>παρόν<text:s/>άρθρο.</text:span></text:p>
      <text:h text:style-name="P1041" text:outline-level="6"><text:span text:style-name="T1041_1">Άρθρο<text:s/>47</text:span></text:h>
      <text:h text:style-name="P1042" text:outline-level="6"><text:span text:style-name="T1042_1">Ενοποιημένο<text:s/>Μητρώο<text:s/>ΟΠΕΚΑ<text:s/>(Ε.Μ.Ο.)</text:span></text:h>
      <text:p text:style-name="P1043"><text:span text:style-name="T1043_1">1.</text:span><text:span text:style-name="T1043_2"><text:s/>Στον<text:s/>ΟΠΕΚΑ<text:s/>δημιουργείται<text:s/>από<text:s/>τη<text:s/>Διεύθυνση<text:s/>Πληροφορικής,<text:s/>με<text:s/>βάση<text:s/>τις<text:s/>σχετικές<text:s/>έγγραφες<text:s/>επιχειρησιακές<text:s/>οδηγίες<text:s/>και<text:s/>αναλυτικές<text:s/>λειτουργικές<text:s/>απαιτήσεις<text:s/>των<text:s/>αρμόδιων<text:s/>για<text:s/>τη<text:s/>χορήγηση,<text:s/>διακοπή,<text:s/>επαναχορήγηση,<text:s/>τον<text:s/>καταλογισμό<text:s/>και<text:s/>την<text:s/>είσπραξη<text:s/>των<text:s/>αχρεωστήτως<text:s/>κα-<text:s/>ταβληθέντων<text:s/>ποσών,<text:s/>υπηρεσιών<text:s/>του<text:s/>Οργανισμού,<text:s/>«Ενοποιημένο<text:s/>Μητρώο<text:s/>ΟΠΕΚΑ»<text:s/>(Ε.Μ.Ο.),<text:s/>στο<text:s/>οποίο<text:s/>καταχωρίζονται<text:s/>οι<text:s/>δικαιούχοι<text:s/>των<text:s/>πάσης<text:s/>φύσης<text:s/>προνοιακών<text:s/>παροχών<text:s/>και<text:s/>οικονομικών<text:s/>ενισχύσεων<text:s/>του<text:s/>Οργανισμού,<text:s/>καθώς<text:s/>επίσης<text:s/>και<text:s/>οι<text:s/>οφειλέτες<text:s/>του,<text:s/>εν<text:s/>ζωή<text:s/>και<text:s/>θανόντες.</text:span></text:p>
      <text:p text:style-name="P1044"><text:span text:style-name="T1044_1">2.</text:span><text:span text:style-name="T1044_2"><text:s/>Στο<text:s/>Ε.Μ.Ο.<text:s/>καταχωρίζονται<text:s/>όλα<text:s/>τα<text:s/>αναγκαία,<text:s/>σύμφωνα<text:s/>με<text:s/>το<text:s/>ισχύον<text:s/>κάθε<text:s/>φορά<text:s/>νομικό<text:s/>και<text:s/>κανονιστικό<text:s/>πλαίσιο,<text:s/>στοιχεία,<text:s/>δεδομένα<text:s/>και<text:s/>πληροφορίες<text:s/>για:<text:s/>α)<text:s/>την<text:s/>ταυτοποίηση<text:s/>των<text:s/>δικαιούχων<text:s/>προνοιακών<text:s/>παροχών<text:s/>και<text:s/>οικονομικών<text:s/>ενισχύσεων,<text:s/>β)<text:s/>τον<text:s/>προσδιορισμό<text:s/>του<text:s/>είδους<text:s/>και<text:s/>του<text:s/>ύψους<text:s/>του<text:s/>ποσού<text:s/>αυτών,<text:s/>γ)<text:s/>τον<text:s/>έλεγχο<text:s/>των<text:s/>εισοδηματικών<text:s/>και<text:s/>περιουσιακών<text:s/>κριτηρίων<text:s/>και<text:s/>των<text:s/>σχετικών<text:s/>μεταβολών<text:s/>τους,<text:s/>δ)<text:s/>την<text:s/>παρακολούθηση<text:s/>των<text:s/>πληρωμών<text:s/>και<text:s/>των<text:s/>μεταβολών<text:s/>τους,<text:s/>ε)<text:s/>τον<text:s/>προσδιορισμό<text:s/>των<text:s/>οφειλετών<text:s/>και<text:s/>του<text:s/>ύψους<text:s/>της<text:s/>οφειλής<text:s/>τους,<text:s/>καθώς<text:s/>και<text:s/>στ)<text:s/>την<text:s/>εν<text:s/>γένει<text:s/>υποστήριξη<text:s/>των<text:s/>διοικητικών<text:s/>διαδικασιών<text:s/>χορήγησης<text:s/>ή<text:s/>μη,<text:s/>αναστολής,<text:s/>επαναχορήγησης,<text:s/>διακοπής<text:s/>και<text:s/>ανάκτησης<text:s/>των<text:s/>απαιτήσεων<text:s/>του<text:s/>ΟΠΕΚΑ<text:s/>από<text:s/>αχρεωστήτως<text:s/>καταβληθείσες<text:s/>παροχές.</text:span></text:p>
      <text:p text:style-name="P1045"><text:span text:style-name="T1045_1">3.</text:span><text:span text:style-name="T1045_2"><text:s/>Τα<text:s/>απαραίτητα<text:s/>για<text:s/>την<text:s/>τήρηση<text:s/>του<text:s/>Ε.Μ.Ο.<text:s/>δεδομένα,<text:s/>στοιχεία<text:s/>και<text:s/>πληροφορίες<text:s/>αντλούνται<text:s/>με<text:s/>απευθείας<text:s/>και<text:s/>σε<text:s/>πραγματικό<text:s/>χρόνο<text:s/>διασύνδεση<text:s/>του<text:s/>ΟΠΕΚΑ,<text:s/>ιδίως<text:s/>από<text:s/>τις<text:s/>βάσεις<text:s/>δεδομένων<text:s/>της<text:s/>Α.Α.Δ.Ε.,<text:s/>των<text:s/>αρχείων<text:s/>της<text:s/>Ηλεκτρονικής<text:s/>Διακυβέρνησης<text:s/>Α.Ε.<text:s/>(ΗΔΙΚΑ<text:s/>Α.Ε.),<text:s/>καθώς<text:s/>και<text:s/>από<text:s/>κάθε<text:s/>άλλη<text:s/>ψηφιακή<text:s/>βάση<text:s/>δεδομένων<text:s/>και<text:s/>Μητρώο<text:s/>Φορέων<text:s/>της<text:s/>Γενικής<text:s/>Κυβέρνησης,<text:s/>που<text:s/>τηρεί<text:s/>δεδομένα<text:s/>και<text:s/>στοιχεία<text:s/>που<text:s/>σχετίζονται<text:s/>με<text:s/>τη<text:s/>σύννομη<text:s/>χορήγηση<text:s/>των<text:s/>προνοιακών<text:s/>παροχών<text:s/>του<text:s/>ΟΠΕΚΑ,<text:s/>με<text:s/>τήρηση<text:s/>των<text:s/>διατάξεων<text:s/>της<text:s/>κείμενης<text:s/>νομοθεσίας<text:s/>περί<text:s/>προστασίας<text:s/>των<text:s/>προσωπικών<text:s/>δεδομένων<text:s/>και<text:s/>σύμφωνα<text:s/>με<text:s/>το<text:s/>φορολογικό<text:s/>απόρρητο.<text:s/>Τα<text:s/>ως<text:s/>άνω<text:s/>στοιχεία<text:s/>και<text:s/>δεδομένα<text:s/>χρησιμοποιούνται<text:s/>αποκλειστικά<text:s/>για<text:s/>την<text:s/>εφαρμογή<text:s/>των<text:s/>διατάξεων<text:s/>που<text:s/>διέπουν<text:s/>τη<text:s/>χορήγηση<text:s/>των<text:s/>παροχών<text:s/>του<text:s/>ΟΠΕΚΑ<text:s/>και<text:s/>απαγορεύεται<text:s/>οποιαδήποτε<text:s/>δημοσιοποίησή<text:s/>τους.</text:span></text:p>
      <text:p text:style-name="P1046"><text:span text:style-name="T1046_1">4.</text:span><text:span text:style-name="T1046_2"><text:s/>Δικαίωμα<text:s/>πρόσβασης,<text:s/>επεξεργασίας<text:s/>και<text:s/>εν<text:s/>γένει<text:s/>αξιοποίησης,<text:s/>αποκλειστικά<text:s/>για<text:s/>τους<text:s/>σκοπούς<text:s/>του<text:s/>παρόντος,<text:s/>των<text:s/>δεδομένων<text:s/>και<text:s/>στοιχείων<text:s/>του<text:s/>Ε.Μ.Ο.<text:s/>έχει<text:s/>συγκεκριμένο<text:s/>και<text:s/>ειδικά<text:s/>εξουσιοδοτημένο<text:s/>από<text:s/>τον<text:s/>Διοικητή<text:s/>του<text:s/>Οργανισμού<text:s/>προσωπικό<text:s/>του<text:s/>ΟΠΕΚΑ.</text:span></text:p>
      <text:p text:style-name="P1047"><text:span text:style-name="T1047_1">5.</text:span><text:span text:style-name="T1047_2"><text:s/>Υπεύθυνος<text:s/>επεξεργασίας<text:s/>των<text:s/>ως<text:s/>άνω<text:s/>τηρούμενων<text:s/>στοιχείων<text:s/>ορίζεται<text:s/>η<text:s/>καθ’<text:s/>ύλην<text:s/>αρμόδια<text:s/>Διεύθυνση<text:s/>Πληροφορικής<text:s/>του<text:s/>ΟΠΕΚΑ.</text:span></text:p>
      <text:p text:style-name="P1048"><text:span text:style-name="T1048_1">6.</text:span><text:span text:style-name="T1048_2"><text:s/>Σε<text:s/>κάθε<text:s/>περίπτωση<text:s/>επεξεργασίας,<text:s/>όπως<text:s/>ορίζεται<text:s/>στην<text:s/>περίπτωση<text:s/>δ΄του<text:s/>άρθρου<text:s/>2<text:s/>του<text:s/>ν.<text:s/>2472/1997<text:s/>(Α΄50),<text:s/>πρέπει<text:s/>να<text:s/>λαμβάνονται<text:s/>τα<text:s/>κατάλληλα<text:s/>προληπτικά<text:s/>μέτρα,<text:s/>ώστε<text:s/>να<text:s/>μην<text:s/>είναι<text:s/>δυνατή<text:s/>η<text:s/>παραβίαση<text:s/>του<text:s/>απορρήτου<text:s/>των<text:s/>στοιχείων.<text:s/>Σε<text:s/>περίπτωση<text:s/>παραβίασης<text:s/>του<text:s/>απορρήτου<text:s/>των<text:s/>στοιχείων,<text:s/>εφαρμόζεται<text:s/>το<text:s/>άρθρο<text:s/>21<text:s/>του<text:s/>ν.<text:s/>2472/1997.</text:span></text:p>
      <text:p text:style-name="P1049"><text:span text:style-name="T1049_1">7.</text:span><text:span text:style-name="T1049_2"><text:s/>Ο<text:s/>χρόνος<text:s/>τήρησης<text:s/>των<text:s/>ως<text:s/>άνω<text:s/>δεδομένων<text:s/>από<text:s/>τον<text:s/>υπεύθυνο<text:s/>επεξεργασίας<text:s/>διέπεται<text:s/>από<text:s/>τις<text:s/>κείμενες<text:s/>διατάξεις<text:s/>περί<text:s/>τήρησης<text:s/>αρχείου<text:s/>δημοσίων<text:s/>υπηρεσιών.</text:span></text:p>
      <text:p text:style-name="P1050"><text:span text:style-name="T1050_1">8.</text:span><text:span text:style-name="T1050_2"><text:s/>Με<text:s/>απόφαση<text:s/>του<text:s/>Υπουργού<text:s/>Εργασίας,<text:s/>Κοινωνικής<text:s/>Ασφάλισης<text:s/>και<text:s/>Κοινωνικής<text:s/>Αλληλεγγύης,<text:s/>ύστερα<text:s/>από<text:s/>εισήγηση<text:s/>του<text:s/>Δ.Σ.<text:s/>του<text:s/>ΟΠΕΚΑ,<text:s/>καθορίζονται:</text:span></text:p>
      <text:p text:style-name="P1051"><text:span text:style-name="T1051_1">α.<text:s/>τα<text:s/>κοινά<text:s/>ή<text:s/>και<text:s/>ανά<text:s/>παροχή,<text:s/>στοιχεία,<text:s/>δεδομένα<text:s/>και<text:s/>πληροφορίες,<text:s/>που<text:s/>καταχωρίζονται<text:s/>και<text:s/>τηρούνται<text:s/>στο<text:s/>Ε.Μ.Ο.,</text:span></text:p>
      <text:p text:style-name="P1052"><text:span text:style-name="T1052_1">β.<text:s/>οι<text:s/>τεχνικές<text:s/>και<text:s/>λειτουργικές<text:s/>απαιτήσεις<text:s/>του<text:s/>Ε.Μ.Ο.</text:span></text:p>
      <text:p text:style-name="P1053"><text:span text:style-name="T1053_1">γ.<text:s/>ζητήματα<text:s/>διασύνδεσης<text:s/>και<text:s/>διαλειτουργικότητας<text:s/>του<text:s/>Ε.Μ.Ο.<text:s/>με<text:s/>άλλα<text:s/>πληροφοριακά<text:s/>συστήματα,</text:span></text:p>
      <text:p text:style-name="P1054"><text:span text:style-name="T1054_1">δ.<text:s/>οργανωτικά<text:s/>και<text:s/>τεχνικά<text:s/>θέματα<text:s/>απορρήτου<text:s/>και<text:s/>πολιτικής<text:s/>ασφάλειας<text:s/>της<text:s/>επεξεργασίας<text:s/>των<text:s/>δεδομένων<text:s/>του<text:s/>παρόντος<text:s/>άρθρου,<text:s/>όπως<text:s/>δικαίωμα<text:s/>πρόσβασης<text:s/>και<text:s/>χρήσης,<text:s/>κρυπτογράφηση<text:s/>δεδομένων,<text:s/>ασφάλεια<text:s/>επικοινωνιών,<text:s/>εμπιστευτικότητα<text:s/>και</text:span></text:p>
      <text:p text:style-name="P1055"><text:span text:style-name="T1055_1">ε.<text:s/>κάθε<text:s/>άλλο<text:s/>θέμα<text:s/>σχετικό<text:s/>με<text:s/>την<text:s/>ανάπτυξη<text:s/>και<text:s/>λειτουργία<text:s/>του<text:s/>Ε.Μ.Ο.<text:s/>στο<text:s/>πλαίσιο<text:s/>του<text:s/>Εθνικού<text:s/>Συστήματος<text:s/>Κοινωνικής<text:s/>Αλληλεγγύης<text:s/>του<text:s/>ν.<text:s/>4387/2016.</text:span></text:p>
      <text:h text:style-name="P1056" text:outline-level="6"><text:span text:style-name="T1056_1">Άρθρο<text:s/>48</text:span></text:h>
      <text:h text:style-name="P1057" text:outline-level="6"><text:span text:style-name="T1057_1">Λειτουργική<text:s/>διασύνδεση<text:s/>ΟΠΕΚΑ<text:s/>και<text:s/>Κέντρων<text:s/>Κοινότητας</text:span></text:h>
      <text:p text:style-name="P1058"><text:span text:style-name="T1058_1">1.</text:span><text:span text:style-name="T1058_2"><text:s/>Για<text:s/>την<text:s/>εκπλήρωση<text:s/>των<text:s/>σκοπών<text:s/>του<text:s/>και<text:s/>ιδιαίτερα<text:s/>για<text:s/>τη<text:s/>διευκόλυνση<text:s/>της<text:s/>προσβασιμότητας<text:s/>και<text:s/>ένταξης<text:s/>των<text:s/>ενδιαφερομένων<text:s/>στα<text:s/>προγράμματα<text:s/>των<text:s/>προνοια-<text:s/>κών<text:s/>παροχών<text:s/>και<text:s/>υπηρεσιών<text:s/>του,<text:s/>ο<text:s/>ΟΠΕΚΑ<text:s/>διασυνδέεται<text:s/>λειτουργικά<text:s/>με<text:s/>τα<text:s/>Κέντρα<text:s/>Κοινότητας.</text:span></text:p>
      <text:p text:style-name="P1059"><text:span text:style-name="T1059_1">2.</text:span><text:span text:style-name="T1059_2"><text:s/>Στο<text:s/>πλαίσιο<text:s/>της<text:s/>ανωτέρω<text:s/>λειτουργικής<text:s/>διασύνδεσης<text:s/>ο<text:s/>ΟΠΕΚΑ,<text:s/>υποχρεούται<text:s/>να<text:s/>παρέχει<text:s/>στα<text:s/>Κέντρα<text:s/>Κοινότητας:<text:s/>α)<text:s/>επικαιροποιημένο<text:s/>πληροφοριακό-ενημερωτικό<text:s/>υλικό,<text:s/>σε<text:s/>έντυπη<text:s/>ή<text:s/>ηλεκτρονική<text:s/>μορφή,<text:s/>σχετικά<text:s/>με<text:s/>τα<text:s/>κριτήρια<text:s/>και<text:s/>τις<text:s/>προϋποθέσεις<text:s/>ένταξης<text:s/>στα<text:s/>προνοιακά<text:s/>προγράμματα<text:s/>παροχών<text:s/>και<text:s/>υπηρεσιών<text:s/>που<text:s/>διαχειρίζεται,<text:s/>καθώς<text:s/>και<text:s/>σχετικά<text:s/>με<text:s/>τα<text:s/>δικαιώματα<text:s/>και<text:s/>τις<text:s/>υποχρεώσεις,<text:s/>τόσο<text:s/>των<text:s/>ενδιαφερομένων<text:s/>όσο<text:s/>και<text:s/>των<text:s/>δικαιούχων<text:s/>των<text:s/>παροχών<text:s/>και<text:s/>υπηρεσιών<text:s/>του,<text:s/>β)<text:s/>οδηγίες<text:s/>σχετικά<text:s/>με<text:s/>τη<text:s/>διοικητική<text:s/>διαδικασία<text:s/>υποβολής<text:s/>και<text:s/>συμπλήρωσης<text:s/>των<text:s/>ηλεκτρονικών<text:s/>αιτήσεων<text:s/>-<text:s/>υπεύθυνων<text:s/>δηλώσεων<text:s/>και<text:s/>των<text:s/>απαιτούμενων,<text:s/>κατά<text:s/>περίπτωση<text:s/>δικαιολογητικών,<text:s/>καθώς<text:s/>επίσης<text:s/>και<text:s/>γ)<text:s/>δυνατότητα<text:s/>πρόσβασης,<text:s/>σε<text:s/>εξουσιοδοτημένους<text:s/>-<text:s/>διαπιστευμένους<text:s/>από<text:s/>τον<text:s/>Διοικητή<text:s/>του<text:s/>ΟΠΕΚΑ,<text:s/>ύστερα<text:s/>από<text:s/>πρόταση<text:s/>του<text:s/>δημάρχου<text:s/>του<text:s/>οικείου<text:s/>ΟΤΑ<text:s/>α΄<text:s/>βαθμού,<text:s/>υπαλλήλους<text:s/>του<text:s/>Κέντρου<text:s/>Κοινότητας<text:s/>στις<text:s/>σχετικές<text:s/>με<text:s/>τα<text:s/>αναφερόμενα<text:s/>στις<text:s/>περιπτώσεις<text:s/>α΄<text:s/>και<text:s/>β΄<text:s/>ηλεκτρονικές<text:s/>εφαρμογές.</text:span></text:p>
      <text:p text:style-name="P1060"><text:span text:style-name="T1060_1">3.</text:span><text:span text:style-name="T1060_2"><text:s/>Τα<text:s/>Κέντρα<text:s/>Κοινότητας<text:s/>υποχρεούνται,<text:s/>στο<text:s/>πλαίσιο<text:s/>του<text:s/>Εθνικού<text:s/>Μηχανισμού<text:s/>του<text:s/>ν.<text:s/>4445/2016<text:s/>(Α΄236)<text:s/>και<text:s/>της<text:s/>εκπλήρωσης<text:s/>του<text:s/>σκοπού<text:s/>τους:<text:s/>α)<text:s/>να<text:s/>υποδέχονται<text:s/>τους<text:s/>ενδιαφερομένους,<text:s/>β)<text:s/>να<text:s/>τους<text:s/>παρέχουν<text:s/>ενημέρωση<text:s/>για<text:s/>τα<text:s/>προγράμματα<text:s/>προνοιακών<text:s/>παροχών<text:s/>και<text:s/>υπηρεσιών<text:s/>του<text:s/>ΟΠΕΚΑ,<text:s/>τα<text:s/>δικαιώματα<text:s/>και<text:s/>τις<text:s/>υποχρεώσεις<text:s/>τους,<text:s/>καθώς<text:s/>και<text:s/>γ)<text:s/>να<text:s/>υποστηρίζουν<text:s/>την<text:s/>ένταξη<text:s/>των<text:s/>ενδιαφερομένων<text:s/>στα<text:s/>εν<text:s/>λόγω<text:s/>προγράμματα,<text:s/>όπως<text:s/>με<text:s/>την<text:s/>καταχώριση,<text:s/>παραλαβή,<text:s/>έλεγχο<text:s/>και<text:s/>παραπομπή<text:s/>αιτήσεων<text:s/>και<text:s/>τυχόν<text:s/>δικαιολογητικών<text:s/>στην<text:s/>αρμόδια,<text:s/>κατά<text:s/>περίπτωση,<text:s/>κεντρική<text:s/>ή<text:s/>περιφερειακή<text:s/>υπηρεσία<text:s/>του<text:s/>ΟΠΕΚΑ.</text:span></text:p>
      <text:h text:style-name="P1061" text:outline-level="6"><text:span text:style-name="T1061_1">Άρθρο<text:s/>49</text:span></text:h>
      <text:h text:style-name="P1062" text:outline-level="6"><text:span text:style-name="T1062_1">Τροποποίηση<text:s/>διατάξεων<text:s/>ΟΓΑ</text:span></text:h>
      <text:p text:style-name="P1063"><text:span text:style-name="T1063_1">1.</text:span><text:span text:style-name="T1063_2"><text:s/>Στο<text:s/>τέλος<text:s/>της<text:s/>περίπτωσης<text:s/>β΄<text:s/>της<text:s/>παρ.<text:s/>2<text:s/>του<text:s/>άρθρου<text:s/>4<text:s/>του<text:s/>ν.<text:s/>4445/2016<text:s/>προστίθεται<text:s/>η<text:s/>φράση<text:s/>«και<text:s/>τον<text:s/>ΟΠΕ-<text:s/>ΚΑ».</text:span></text:p>
      <text:p text:style-name="P1064"><text:span text:style-name="T1064_1">2.</text:span><text:span text:style-name="T1064_2"><text:s/>Στο<text:s/>τέλος<text:s/>της<text:s/>παρ.<text:s/>3<text:s/>του<text:s/>άρθρου<text:s/>1<text:s/>του<text:s/>ν.<text:s/>3050/2002<text:s/>(Α΄214)<text:s/>προστίθεται<text:s/>εδάφιο<text:s/>ως<text:s/>εξής:</text:span></text:p>
      <text:p text:style-name="P1065"><text:span text:style-name="T1065_1">«Στις<text:s/>παροχές<text:s/>του<text:s/>ΛΑΕ<text:s/>δικαιούνται<text:s/>να<text:s/>συμμετέχουν<text:s/>οι<text:s/>υπάλληλοι<text:s/>του<text:s/>ΕΦΚΑ,<text:s/>που<text:s/>μεταφέρθηκαν<text:s/>από<text:s/>τον<text:s/>ΟΓΑ<text:s/>και<text:s/>ήταν<text:s/>εγγεγραμμένοι<text:s/>στο<text:s/>Μητρώο<text:s/>δικαιούχων<text:s/>του<text:s/>ΛΑΕ,<text:s/>εφόσον<text:s/>παραμένουν<text:s/>υπάλληλοι<text:s/>του<text:s/>ΕΦΚΑ.»</text:span></text:p>
      <text:p text:style-name="P1066"><text:span text:style-name="T1066_1">3.</text:span><text:span text:style-name="T1066_2"><text:s/>Στο<text:s/>τέλος<text:s/>της<text:s/>παρ.<text:s/>4<text:s/>του<text:s/>άρθρου<text:s/>1<text:s/>του<text:s/>ν.<text:s/>3050/2002<text:s/>προστίθεται<text:s/>εδάφιο<text:s/>ως<text:s/>εξής:</text:span></text:p>
      <text:p text:style-name="P1067"><text:span text:style-name="T1067_1">«Αν<text:s/>εκδηλωθεί<text:s/>ενδιαφέρον<text:s/>για<text:s/>συμμετοχή<text:s/>στα<text:s/>προγράμματα<text:s/>του<text:s/>ΛΑΕ<text:s/>από<text:s/>αριθμό<text:s/>δικαιούχων<text:s/>μεγαλύτερο<text:s/>του<text:s/>καθοριζόμενου<text:s/>με<text:s/>τις<text:s/>ανωτέρω<text:s/>αποφάσεις,<text:s/>η<text:s/>επιλογή<text:s/>γίνεται<text:s/>με<text:s/>κλήρωση,<text:s/>η<text:s/>οποία<text:s/>διεξάγεται<text:s/>με<text:s/>τη<text:s/>διαδικασία<text:s/>που<text:s/>ορίζεται<text:s/>με<text:s/>απόφαση<text:s/>του<text:s/>Δ.Σ.<text:s/>του<text:s/>ΟΠΕΚΑ».</text:span></text:p>
      <text:p text:style-name="P1068"><text:span text:style-name="T1068_1">4.</text:span><text:span text:style-name="T1068_2"><text:s/>Το<text:s/>τελευταίο<text:s/>εδάφιο<text:s/>της<text:s/>περίπτωσης<text:s/>α΄<text:s/>της<text:s/>παρ.<text:s/>1<text:s/>του<text:s/>άρθρου<text:s/>2<text:s/>του<text:s/>ν.<text:s/>3050/2002<text:s/>αντικαθίσταται<text:s/>ως<text:s/>εξής:</text:span></text:p>
      <text:p text:style-name="P1069"><text:span text:style-name="T1069_1">«Τα<text:s/>πρόσωπα<text:s/>του<text:s/>τρίτου<text:s/>και<text:s/>τέταρτου<text:s/>εδαφίου<text:s/>της<text:s/>παραγράφου<text:s/>3<text:s/>του<text:s/>άρθρου<text:s/>1<text:s/>καταβάλλουν<text:s/>μηνιαίο<text:s/>ποσοστό<text:s/>συμμετοχής,<text:s/>το<text:s/>οποίο<text:s/>ορίζεται<text:s/>σε<text:s/>ποσοστό<text:s/>0,25%<text:s/>επί<text:s/>των<text:s/>τακτικών<text:s/>συντάξιμων<text:s/>αποδοχών<text:s/>τους<text:s/>για<text:s/>τους<text:s/>εν<text:s/>ενεργεία<text:s/>υπαλλήλους<text:s/>και<text:s/>0,25%<text:s/>επί<text:s/>των<text:s/>ποσών<text:s/>κύριας<text:s/>σύνταξής<text:s/>τους<text:s/>για<text:s/>τους<text:s/>συνταξιούχους<text:s/>πρώην<text:s/>υπαλλήλους<text:s/>ΟΓΑ.»</text:span></text:p>
      <text:p text:style-name="P1070"><text:span text:style-name="T1070_1">5.</text:span><text:span text:style-name="T1070_2"><text:s/>Η<text:s/>παρ.<text:s/>10<text:s/>του<text:s/>άρθρου<text:s/>40<text:s/>του<text:s/>ν.<text:s/>4387/2016<text:s/>αντικαθίσταται<text:s/>ως<text:s/>εξής:</text:span></text:p>
      <text:p text:style-name="P1071"><text:span text:style-name="T1071_1">«10.<text:s/>Από<text:s/>1.1.2017<text:s/>οι<text:s/>ασφαλισμένοι<text:s/>του<text:s/>παρόντος<text:s/>άρθρου<text:s/>στο<text:s/>Λογαριασμό<text:s/>Αγροτικής<text:s/>Εστίας<text:s/>του<text:s/>ΟΓΑ,<text:s/>καταβάλλουν<text:s/>ποσοστό<text:s/>συμμετοχής<text:s/>υπέρ<text:s/>αυτού,<text:s/>καταργού-<text:s/>μενης<text:s/>της<text:s/>κρατικής<text:s/>επιχορήγησης.<text:s/>Η<text:s/>συμμετοχή<text:s/>βαρύνει<text:s/>τον<text:s/>ασφαλισμένο<text:s/>και<text:s/>συνεισπράττεται<text:s/>με<text:s/>τις<text:s/>εισφορές<text:s/>για<text:s/>τον<text:s/>κλάδο<text:s/>σύνταξης.<text:s/>Το<text:s/>ποσοστό<text:s/>συμμετοχής<text:s/>ορίζεται<text:s/>στο<text:s/>0,25%<text:s/>επί<text:s/>του<text:s/>ασφαλιστέου<text:s/>εισοδήματος,<text:s/>όπως<text:s/>ορίζεται<text:s/>ανωτέρω<text:s/>στην<text:s/>παράγραφο<text:s/>2<text:s/>του<text:s/>άρθρου<text:s/>αυτού.»</text:span></text:p>
      <text:p text:style-name="P1072"><text:span text:style-name="T1072_1">6.</text:span><text:span text:style-name="T1072_2"><text:s/>Το<text:s/>τελευταίο<text:s/>εδάφιο<text:s/>της<text:s/>παρ.<text:s/>4<text:s/>του<text:s/>άρθρου<text:s/>69Γ<text:s/>του<text:s/>ν.<text:s/>4387/2016<text:s/>καταργείται<text:s/>και<text:s/>στο<text:s/>άρθρο<text:s/>προστίθεται<text:s/>παράγραφος<text:s/>5<text:s/>ως<text:s/>εξής:</text:span></text:p>
      <text:p text:style-name="P1073"><text:span text:style-name="T1073_1">«5.α)<text:s/>Μέχρι<text:s/>την<text:s/>έκδοση<text:s/>του<text:s/>Οργανισμού<text:s/>του<text:s/>ΕΦΚΑ<text:s/>οι<text:s/>πάσης<text:s/>φύσης<text:s/>αμοιβές<text:s/>και<text:s/>αποζημιώσεις<text:s/>των<text:s/>Ανταποκριτών<text:s/>του<text:s/>ΟΓΑ<text:s/>καταβάλλονται<text:s/>από<text:s/>τον<text:s/>ΕΦΚΑ<text:s/>και<text:s/>βαρύνουν<text:s/>τον<text:s/>προϋπολογισμό<text:s/>του.<text:s/>Οι<text:s/>διατάξεις<text:s/>της<text:s/>κείμενης<text:s/>νομοθεσίας<text:s/>που<text:s/>αναφέρονται<text:s/>σε<text:s/>αρμοδιότητες<text:s/>του<text:s/>Δ.Σ.<text:s/>και<text:s/>του<text:s/>Διοικητή<text:s/>του<text:s/>ΟΓΑ<text:s/>σχετικά<text:s/>με<text:s/>τον<text:s/>ορισμό,<text:s/>την<text:s/>αντικατάσταση,<text:s/>την<text:s/>παύση,<text:s/>καθώς<text:s/>και<text:s/>με<text:s/>όλα<text:s/>εν<text:s/>γένει<text:s/>τα<text:s/>ζητήματα<text:s/>που<text:s/>αφορούν<text:s/>το<text:s/>θεσμό<text:s/>των<text:s/>Ανταποκριτών,<text:s/>νοούνται<text:s/>ότι<text:s/>αναφέρονται<text:s/>σε<text:s/>αντίστοιχες<text:s/>αρμοδιότητες<text:s/>του<text:s/>Δ.Σ.<text:s/>και<text:s/>του<text:s/>Διοικητή<text:s/>του<text:s/>ΕΦΚΑ<text:s/>και<text:s/>ισχύουν<text:s/>έναντι<text:s/>αυτών.</text:span></text:p>
      <text:p text:style-name="P1074"><text:span text:style-name="T1074_1">β)<text:s/>Μέσα<text:s/>σε<text:s/>δύο<text:s/>(2)<text:s/>μήνες<text:s/>από<text:s/>την<text:s/>έναρξη<text:s/>ισχύος<text:s/>του<text:s/>παρόντος,<text:s/>οι<text:s/>προσωπικοί<text:s/>φάκελοι,<text:s/>το<text:s/>μηχανογραφημένο<text:s/>Μητρώο,<text:s/>καθώς<text:s/>και<text:s/>οι<text:s/>λοιπές<text:s/>μηχανογραφικές<text:s/>εφαρμογές<text:s/>που<text:s/>τηρούνται<text:s/>στον<text:s/>πρώην<text:s/>ΟΓΑ<text:s/>για<text:s/>τους<text:s/>Ανταποκριτές,<text:s/>περιέρχονται<text:s/>στον<text:s/>ΕΦΚΑ.<text:s/>Οι<text:s/>λεπτομέρειες<text:s/>της<text:s/>διαδικασίας<text:s/>παράδοσης-παραλαβής<text:s/>καθορίζονται<text:s/>με<text:s/>κοινή<text:s/>απόφαση<text:s/>των<text:s/>Διοικητών<text:s/>του<text:s/>ΟΠΕΚΑ<text:s/>και<text:s/>του<text:s/>ΕΦΚΑ.»</text:span></text:p>
      <text:p text:style-name="P1075"><text:span text:style-name="T1075_1">7.</text:span><text:span text:style-name="T1075_2"><text:s/>Στο<text:s/>τέλος<text:s/>της<text:s/>παρ.<text:s/>5<text:s/>του<text:s/>άρθρου<text:s/>93<text:s/>του<text:s/>ν.<text:s/>4387/<text:s/>2016<text:s/>προστίθεται<text:s/>εδάφιο<text:s/>ως<text:s/>εξής:</text:span></text:p>
      <text:p text:style-name="P1076"><text:span text:style-name="T1076_1">«Στην<text:s/>περίπτωση<text:s/>των<text:s/>εκκρεμών<text:s/>αιτήσεων,<text:s/>η<text:s/>ως<text:s/>άνω<text:s/>παροχή<text:s/>καταβάλλεται<text:s/>στους<text:s/>δικαιούχους<text:s/>από<text:s/>την<text:s/>1η<text:s/>του<text:s/>επόμενου<text:s/>της<text:s/>υποβολής<text:s/>της<text:s/>αίτησης<text:s/>μήνα,<text:s/>αν<text:s/>κατά<text:s/>το<text:s/>χρόνο<text:s/>υποβολής<text:s/>της<text:s/>αίτησης<text:s/>στο<text:s/>πρόσωπο<text:s/>αυτό<text:s/>συντρέχουν<text:s/>οι<text:s/>προϋποθέσεις<text:s/>της<text:s/>περίπτωσης<text:s/>5<text:s/>της<text:s/>υποπαραγράφου<text:s/>ΙΑ.6<text:s/>της<text:s/>παραγράφου<text:s/>ΙΑ<text:s/>του<text:s/>άρθρου<text:s/>πρώτου<text:s/>του<text:s/>ν.<text:s/>4093/2012<text:s/>για<text:s/>τη<text:s/>χορήγηση<text:s/>της<text:s/>σύνταξης<text:s/>ανασφάλιστου<text:s/>υπερήλικα,<text:s/>διαφορετικά<text:s/>από<text:s/>την<text:s/>1η<text:s/>του<text:s/>επόμενου<text:s/>μήνα<text:s/>της<text:s/>έναρξης<text:s/>ισχύος<text:s/>του<text:s/>παρόντος.»</text:span></text:p>
      <text:h text:style-name="P1077" text:outline-level="6"><text:span text:style-name="T1077_1">Άρθρο<text:s/>50</text:span></text:h>
      <text:h text:style-name="P1078" text:outline-level="6"><text:span text:style-name="T1078_1">Τελικές<text:s/>διατάξεις</text:span></text:h>
      <text:p text:style-name="P1079"><text:span text:style-name="T1079_1">1.</text:span><text:span text:style-name="T1079_2"><text:s/>Τα<text:s/>άρθρα<text:s/>13<text:s/>έως<text:s/>και<text:s/>42<text:s/>του<text:s/>παρόντος<text:s/>συνιστούν<text:s/>τον<text:s/>Οργανισμό<text:s/>του<text:s/>ΟΠΕΚΑ,<text:s/>κατά<text:s/>την<text:s/>έννοια<text:s/>των<text:s/>διατάξεων<text:s/>του<text:s/>άρθρου<text:s/>54<text:s/>του<text:s/>ν.<text:s/>4178/2013<text:s/>(Α΄174)<text:s/>και<text:s/>βάσει<text:s/>αυτού<text:s/>ο<text:s/>ΟΠΕΚΑ<text:s/>μπορεί<text:s/>να<text:s/>συμμετάσχει<text:s/>ως<text:s/>υπηρεσία<text:s/>υποδοχής<text:s/>στο<text:s/>Ενιαίο<text:s/>Σύστημα<text:s/>Κινητικότητας,<text:s/>κατ’<text:s/>εφαρμογή<text:s/>του<text:s/>ν.4440/2016<text:s/>(Α΄<text:s/>224).</text:span></text:p>
      <text:p text:style-name="P1080"><text:span text:style-name="T1080_1">2.</text:span><text:span text:style-name="T1080_2"><text:s/>Ο<text:s/>ανωτέρω<text:s/>Οργανισμός<text:s/>του<text:s/>ΟΠΕΚΑ<text:s/>μπορεί<text:s/>να<text:s/>τροποποιείται<text:s/>με<text:s/>προεδρικό<text:s/>διάταγμα<text:s/>που<text:s/>εκδίδεται<text:s/>σύμφωνα<text:s/>το<text:s/>άρθρο<text:s/>54<text:s/>του<text:s/>ν.<text:s/>4178/2013,<text:s/>ύστερα<text:s/>από<text:s/>γνώμη<text:s/>του<text:s/>Διοικητικού<text:s/>Συμβουλίου<text:s/>(Δ.Σ.)<text:s/>του<text:s/>ΟΠΕΚΑ<text:s/>και<text:s/>με<text:s/>πρόταση<text:s/>των<text:s/>Υπουργών<text:s/>Εργασίας,<text:s/>Κοινωνικής<text:s/>Ασφάλισης<text:s/>και<text:s/>Κοινωνικής<text:s/>Αλληλεγγύης,<text:s/>Οικονομικών<text:s/>και<text:s/>Διοικητικής<text:s/>Ανασυγκρότησης.</text:span></text:p>
      <text:p text:style-name="P1081"><text:span text:style-name="T1081_1">3.</text:span><text:span text:style-name="T1081_2"><text:s/>Κάθε<text:s/>γενική<text:s/>ή<text:s/>ειδική<text:s/>διάταξη<text:s/>της<text:s/>κείμενης<text:s/>περί<text:s/>ΟΓΑ<text:s/>νομοθεσίας<text:s/>που<text:s/>ρυθμίζει<text:s/>με<text:s/>διαφορετικό<text:s/>τρόπο<text:s/>θέματα<text:s/>του<text:s/>παρόντος<text:s/>ή<text:s/>αντίκειται<text:s/>στις<text:s/>διατάξεις<text:s/>του,<text:s/>καταργεί-<text:s/>ται.</text:span></text:p>
      <text:h text:style-name="P1082" text:outline-level="1"><text:span text:style-name="T1082_1">ΜΕΡΟΣ<text:s/>Β΄</text:span></text:h>
      <text:h text:style-name="P1083" text:outline-level="1"><text:span text:style-name="T1083_1">ΛΟΙΠΕΣ<text:s/>ΔΙΑΤΑΞΕΙΣ<text:s/>ΥΠΟΥΡΓΕΙΟΥ<text:s/>ΕΡΓΑΣΙΑΣ,<text:s/>ΚΟΙΝΩΝΙΚΗΣ<text:s/>ΑΣΦΑΛΙΣΗΣ<text:s/>ΚΑΙ<text:s/>ΚΟΙΝΩΝΙΚΗΣ<text:s/>ΑΛΛΗΛΕΓΓΥΗΣ</text:span></text:h>
      <text:h text:style-name="P1084" text:outline-level="6"><text:span text:style-name="T1084_1">Άρθρο<text:s/>51<text:s/></text:span></text:h>
      <text:h text:style-name="P1085" text:outline-level="6"><text:span text:style-name="T1085_1">Υλοποίηση<text:s/>προγράμματος<text:s/>χρηματοδότησης<text:s/>Δήμων<text:s/>για<text:s/>την<text:s/>ίδρυση<text:s/>νέων<text:s/>τμημάτων<text:s/>βρεφικής,<text:s/>παιδικής<text:s/>και<text:s/>βρεφονηπιακής<text:s/>φροντίδας</text:span></text:h>
      <text:p text:style-name="P1086"><text:span text:style-name="T1086_1">1.</text:span><text:span text:style-name="T1086_2"><text:s/>Για<text:s/>την<text:s/>ενίσχυση<text:s/>πολιτικών<text:s/>κοινωνικής<text:s/>αλληλεγγύης<text:s/>σε<text:s/>Δήμους<text:s/>των<text:s/>οποίων<text:s/>οι<text:s/>υπηρεσίες<text:s/>ή<text:s/>νομικά<text:s/>τους<text:s/>πρόσωπα<text:s/>λειτουργούν<text:s/>βρεφικούς,<text:s/>παιδικούς<text:s/>ή<text:s/>βρεφονηπιακούς<text:s/>σταθμούς,<text:s/>υλοποιείται<text:s/>πρόγραμμα<text:s/>χρηματοδότησης<text:s/>για<text:s/>την<text:s/>ίδρυση<text:s/>έως<text:s/>δύο<text:s/>(2)<text:s/>νέων<text:s/>τμημάτων<text:s/>βρεφικής,<text:s/>παιδικής<text:s/>ή<text:s/>βρεφονηπιακής<text:s/>φροντίδας<text:s/>σε<text:s/>κάθε<text:s/>Δήμο,<text:s/>με<text:s/>έναρξη<text:s/>εφαρμογής<text:s/>του<text:s/>προγράμματος<text:s/>εντός<text:s/>του<text:s/>έτους<text:s/>2018.</text:span></text:p>
      <text:p text:style-name="P1087"><text:span text:style-name="T1087_1">2.</text:span><text:span text:style-name="T1087_2"><text:s/>Οι<text:s/>δαπάνες<text:s/>χρηματοδότησης<text:s/>θα<text:s/>καλυφθούν<text:s/>από<text:s/>πιστώσεις<text:s/>του<text:s/>τακτικού<text:s/>προϋπολογισμού<text:s/>του<text:s/>Υπουργείου<text:s/>Εργασίας,<text:s/>Κοινωνικής<text:s/>Ασφάλισης<text:s/>και<text:s/>Κοινωνικής<text:s/>Αλληλεγγύης.</text:span></text:p>
      <text:p text:style-name="P1088"><text:span text:style-name="T1088_1">3.</text:span><text:span text:style-name="T1088_2"><text:s/>Η<text:s/>χρηματοδότηση<text:s/>καλύπτει:<text:s/>α)<text:s/>εργασίες<text:s/>ανακαίνισης,<text:s/>επισκευής<text:s/>και<text:s/>διαμόρφωσης<text:s/>υφιστάμενων<text:s/>κτιρια-<text:s/>κών<text:s/>χώρων,<text:s/>οι<text:s/>οποίοι<text:s/>ανήκουν<text:s/>κατά<text:s/>πλήρη<text:s/>κυριότητα,<text:s/>χρήση<text:s/>και<text:s/>νομή<text:s/>στους<text:s/>Δήμους<text:s/>ή<text:s/>νομικά<text:s/>τους<text:s/>πρόσωπα<text:s/>ή<text:s/>είναι<text:s/>παραχωρημένοι<text:s/>σε<text:s/>αυτούς<text:s/>κατά<text:s/>χρήση<text:s/>ή<text:s/>μισθωμένοι<text:s/>από<text:s/>αυτούς,<text:s/>τις<text:s/>αναγκαίες<text:s/>προπαρασκευαστικές<text:s/>και<text:s/>υποστηρικτικές<text:s/>μελέτες<text:s/>και<text:s/>υπηρεσίες<text:s/>και<text:s/>β)<text:s/>το<text:s/>κόστος<text:s/>προμήθειας<text:s/>του<text:s/>απαραίτητου<text:s/>εξοπλισμού<text:s/>για<text:s/>τη<text:s/>λειτουργία<text:s/>των<text:s/>νέων<text:s/>τμημάτων<text:s/>φροντίδας<text:s/>βρεφών<text:s/>και<text:s/>νηπίων.</text:span></text:p>
      <text:p text:style-name="P1089"><text:span text:style-name="T1089_1">4.</text:span><text:span text:style-name="T1089_2"><text:s/>Φορέας<text:s/>υλοποίησης,<text:s/>εκτέλεσης<text:s/>και<text:s/>διαχείρισης<text:s/>του<text:s/>προγράμματος<text:s/>της<text:s/>παραγράφου<text:s/>1<text:s/>είναι<text:s/>η<text:s/>«Ελληνική<text:s/>Εταιρεία<text:s/>Τοπικής<text:s/>Ανάπτυξης<text:s/>και<text:s/>Αυτοδιοίκησης»<text:s/>(ΕΕΤΑΑ).<text:s/>Η<text:s/>μεταβίβαση<text:s/>των<text:s/>αναγκαίων<text:s/>πόρων<text:s/>από<text:s/>τον<text:s/>Ειδικό<text:s/>Φορέα<text:s/>33_220<text:s/>στην<text:s/>ΕΕΤΑΑ,<text:s/>οι<text:s/>διαδικασίες<text:s/>υλοποίησης<text:s/>του<text:s/>Προγράμματος<text:s/>και<text:s/>η<text:s/>διαχείριση<text:s/>των<text:s/>μεταβιβαζόμενων<text:s/>πόρων<text:s/>από<text:s/>την<text:s/>ΕΕΤΑΑ<text:s/>καθορίζονται<text:s/>με<text:s/>προγραμματική<text:s/>σύμβαση<text:s/>που<text:s/>υπογράφεται<text:s/>μεταξύ<text:s/>των<text:s/>Υπουργών<text:s/>Εργασίας,<text:s/>Κοινωνικής<text:s/>Ασφάλισης<text:s/>και<text:s/>Κοινωνικής<text:s/>Αλληλεγγύης,<text:s/>Εσωτερικών<text:s/>και<text:s/>της<text:s/>ΕΕΤΑΑ.</text:span></text:p>
      <text:p text:style-name="P1090"><text:span text:style-name="T1090_1">5.</text:span><text:span text:style-name="T1090_2"><text:s/>Με<text:s/>κοινή<text:s/>απόφαση<text:s/>των<text:s/>Υπουργών<text:s/>Εργασίας,<text:s/>Κοινωνικής<text:s/>Ασφάλισης<text:s/>και<text:s/>Κοινωνικής<text:s/>Αλληλεγγύης,<text:s/>Εσωτερικών<text:s/>και<text:s/>Οικονομικών<text:s/>καθορίζονται<text:s/>οι<text:s/>όροι<text:s/>και<text:s/>προϋποθέσεις<text:s/>σχεδιασμού,<text:s/>υλοποίησης,<text:s/>εκτέλεσης,<text:s/>χρηματοδότησης<text:s/>και<text:s/>διαχείρισης<text:s/>του<text:s/>ως<text:s/>άνω<text:s/>προγράμματος,<text:s/>οι<text:s/>Δήμοι<text:s/>οι<text:s/>οποίοι<text:s/>δύνανται<text:s/>να<text:s/>ενταχθούν<text:s/>στο<text:s/>πρόγραμμα<text:s/>με<text:s/>τις<text:s/>υπηρεσίες<text:s/>ή<text:s/>τα<text:s/>νομικά<text:s/>τους<text:s/>πρόσωπα,<text:s/>οι<text:s/>διαδικασίες<text:s/>εφαρμογής<text:s/>και<text:s/>υλοποίησης<text:s/>του<text:s/>προγράμματος,<text:s/>οι<text:s/>ενέργειες<text:s/>και<text:s/>δράσεις<text:s/>των<text:s/>φορέων<text:s/>χρηματοδότησης,<text:s/>διαχείρισης<text:s/>και<text:s/>υλοποίησης,<text:s/>καθώς<text:s/>και<text:s/>κάθε<text:s/>αναγκαία<text:s/>λεπτομέρεια<text:s/>για<text:s/>την<text:s/>εφαρμογή<text:s/>του<text:s/>παρόντος.</text:span></text:p>
      <text:h text:style-name="P1091" text:outline-level="6"><text:span text:style-name="T1091_1">Άρθρο<text:s/>52</text:span></text:h>
      <text:h text:style-name="P1092" text:outline-level="6"><text:span text:style-name="T1092_1">Τροποποίηση<text:s/>της<text:s/>παρ.<text:s/>8<text:s/>του<text:s/>άρθρου<text:s/>7</text:span></text:h>
      <text:p text:style-name="P1093"><text:span text:style-name="T1093_1">του<text:s/>ν.<text:s/>4455/2017<text:s/>(Α΄<text:s/>22)</text:span></text:p>
      <text:p text:style-name="P1094"><text:span text:style-name="T1094_1">Το<text:s/>πρώτο<text:s/>εδάφιο<text:s/>της<text:s/>παρ.<text:s/>8<text:s/>του<text:s/>άρθρου<text:s/>7<text:s/>του<text:s/>ν.<text:s/>4455/<text:s/>2017<text:s/>(Α΄22)<text:s/>αντικαθίσταται<text:s/>ως<text:s/>εξής:</text:span></text:p>
      <text:p text:style-name="P1095"><text:span text:style-name="T1095_1">«Οι<text:s/>φορείς<text:s/>της<text:s/>παραγράφου<text:s/>1<text:s/>που<text:s/>ήδη<text:s/>λειτουργούν<text:s/>και<text:s/>παρέχουν<text:s/>υπηρεσίες<text:s/>κοινωνικής<text:s/>φροντίδας,<text:s/>υπο-<text:s/>χρεούνται<text:s/>να<text:s/>εγγραφούν<text:s/>στο<text:s/>Εθνικό<text:s/>Μητρώο<text:s/>έως<text:s/>τις<text:s/>30.6.2018.»</text:span></text:p>
      <text:h text:style-name="P1096" text:outline-level="6"><text:span text:style-name="T1096_1">Άρθρο<text:s/>53</text:span></text:h>
      <text:h text:style-name="P1097" text:outline-level="6"><text:span text:style-name="T1097_1">Θέματα<text:s/>προσωπικού<text:s/>νομικών<text:s/>προσώπων<text:s/>δημοσίου<text:s/>δικαίου<text:s/>που<text:s/>εποπτεύονται<text:s/>από<text:s/>το<text:s/>Υπουργείο<text:s/>Εργασίας,<text:s/>Κοινωνικής<text:s/>Ασφάλισης<text:s/>και<text:s/>Κοινωνικής<text:s/>Αλληλεγγύης</text:span></text:h>
      <text:p text:style-name="P1098"><text:span text:style-name="T1098_1">1.</text:span><text:span text:style-name="T1098_2"><text:s/>Μετά<text:s/>το<text:s/>έκτο<text:s/>εδάφιο<text:s/>της<text:s/>παρ.<text:s/>22<text:s/>του<text:s/>άρθρου<text:s/>9<text:s/>του<text:s/>ν.<text:s/>4052/2012<text:s/>(Α΄41),<text:s/>προστίθεται<text:s/>εδάφιο<text:s/>ως<text:s/>εξής:</text:span></text:p>
      <text:p text:style-name="P1099"><text:span text:style-name="T1099_1">«Οι<text:s/>ανωτέρω<text:s/>δαπάνες<text:s/>που<text:s/>διενεργήθηκαν<text:s/>κατά<text:s/>τα<text:s/>έτη<text:s/>2016<text:s/>και<text:s/>2017<text:s/>χωρίς<text:s/>την<text:s/>τήρηση<text:s/>των<text:s/>κείμενων<text:s/>περί<text:s/>αναλήψεως<text:s/>υποχρεώσεων<text:s/>διατάξεων,<text:s/>θεωρούνται<text:s/>νόμιμες<text:s/>και<text:s/>δύνανται<text:s/>να<text:s/>εκκαθαριστούν<text:s/>από<text:s/>τις<text:s/>αρμόδιες<text:s/>οικονομικές<text:s/>υπηρεσίες<text:s/>των<text:s/>ανωτέρω<text:s/>φορέων,<text:s/>κατά<text:s/>παρέκκλιση<text:s/>των<text:s/>διατάξεων<text:s/>του<text:s/>ν.<text:s/>4270/2014<text:s/>(Α΄143)<text:s/>και<text:s/>του<text:s/>π.δ.<text:s/>80/2016<text:s/>(Α΄145).»</text:span></text:p>
      <text:p text:style-name="P1100"><text:span text:style-name="T1100_1">2.</text:span><text:span text:style-name="T1100_2"><text:s/>Στο<text:s/>τρίτο<text:s/>εδάφιο<text:s/>της<text:s/>παρ.<text:s/>22<text:s/>του<text:s/>άρθρου<text:s/>9<text:s/>του<text:s/>ν.<text:s/>4052/2012,<text:s/>μετά<text:s/>την<text:s/>φράση<text:s/>«υπερωριακή<text:s/>απασχόληση<text:s/>προς<text:s/>συμπλήρωση<text:s/>του<text:s/>υποχρεωτικού<text:s/>ωραρίου»<text:s/>προστίθεται<text:s/>η<text:s/>φράση<text:s/>«για<text:s/>κάλυψη<text:s/>έκτακτων<text:s/>ή<text:s/>εποχιακών<text:s/>αναγκών<text:s/>του».</text:span></text:p>
      <text:p text:style-name="P1101"><text:span text:style-name="T1101_1">3.</text:span><text:span text:style-name="T1101_2"><text:s/>Στο<text:s/>τέλος<text:s/>του<text:s/>δωδέκατου<text:s/>εδαφίου<text:s/>της<text:s/>παρ.<text:s/>Α1<text:s/>του<text:s/>άρθρου<text:s/>20<text:s/>του<text:s/>ν.<text:s/>4354/2015<text:s/>(Α΄176)<text:s/>προστίθεται<text:s/>εδάφιο<text:s/>ως<text:s/>εξής:</text:span></text:p>
      <text:p text:style-name="P1102"><text:span text:style-name="T1102_1">«Συγκεκριμένα<text:s/>για<text:s/>το<text:s/>έτος<text:s/>2017,<text:s/>οι<text:s/>σχετικές<text:s/>αποφάσεις<text:s/>των<text:s/>εποπτευόμενων<text:s/>από<text:s/>το<text:s/>Υπουργείο<text:s/>Εργασίας,<text:s/>Κοινωνικής<text:s/>Ασφάλισης<text:s/>και<text:s/>Κοινωνικής<text:s/>Αλληλεγγύης<text:s/>που<text:s/>έχουν<text:s/>δημοσιευτεί<text:s/>ή<text:s/>πρόκειται<text:s/>να<text:s/>δημοσιευθούν<text:s/>εντός<text:s/>του<text:s/>α΄<text:s/>εξαμήνου<text:s/>έτους<text:s/>2018,<text:s/>ισχύουν<text:s/>αναδρομικά<text:s/>από<text:s/>1.1.2017<text:s/>κατά<text:s/>παρέκκλιση<text:s/>των<text:s/>διατάξεων<text:s/>περί<text:s/>ανάληψης<text:s/>υποχρεώσεων.»</text:span></text:p>
      <text:h text:style-name="P1103" text:outline-level="6"><text:span text:style-name="T1103_1">Άρθρο<text:s/>54</text:span></text:h>
      <text:h text:style-name="P1104" text:outline-level="6"><text:span text:style-name="T1104_1">Παράταση<text:s/>προθεσμίας<text:s/>του<text:s/>άρθρου<text:s/>7<text:s/>του<text:s/>ν.<text:s/>4473/2017<text:s/>(Α΄<text:s/>78)</text:span></text:h>
      <text:p text:style-name="P1105"><text:span text:style-name="T1105_1">Η<text:s/>προθεσμία<text:s/>του<text:s/>άρθρου<text:s/>7<text:s/>του<text:s/>ν.<text:s/>4473/2017<text:s/>(Α΄78)<text:s/>παρατείνεται<text:s/>από<text:s/>τη<text:s/>λήξη<text:s/>της<text:s/>έως<text:s/>και<text:s/>τις<text:s/>31.12.2018</text:span></text:p>
      <text:h text:style-name="P1106" text:outline-level="6"><text:span text:style-name="T1106_1">Άρθρο<text:s/>55</text:span></text:h>
      <text:h text:style-name="P1107" text:outline-level="6"><text:span text:style-name="T1107_1">Διαδικασία<text:s/>απόδειξης<text:s/>γνώσης<text:s/>της<text:s/>γλώσσας<text:s/>ή<text:s/>της<text:s/>τοπικής<text:s/>διαλέκτου<text:s/>Ρομανί</text:span></text:h>
      <text:p text:style-name="P1108"><text:span text:style-name="T1108_1">1.</text:span><text:span text:style-name="T1108_2"><text:s/>Όπου<text:s/>απαιτείται<text:s/>η<text:s/>γνώση<text:s/>της<text:s/>γλώσσας<text:s/>ή<text:s/>της<text:s/>τοπικής<text:s/>διαλέκτου<text:s/>Ρομανί,<text:s/>η<text:s/>γνώση<text:s/>αυτή<text:s/>αποδεικνύεται:</text:span></text:p>
      <text:p text:style-name="P1109"><text:span text:style-name="T1109_1">α)</text:span><text:span text:style-name="T1109_2"><text:tab/></text:span><text:span text:style-name="T1109_3">με<text:s/>υπεύθυνη<text:s/>δήλωση<text:s/>του<text:s/>ν.<text:s/>1599/1986<text:s/>(Α΄75)<text:s/>του<text:s/>υποψηφίου,<text:s/>στην<text:s/>οποία<text:s/>θα<text:s/>δηλώνεται<text:s/>ότι<text:s/>γνωρίζει<text:s/>επαρ-<text:s/>κώς<text:s/>τη<text:s/>γλώσσα<text:s/>ή<text:s/>την<text:s/>τοπική<text:s/>διάλεκτο<text:s/>των<text:s/>Ρομά<text:s/>και<text:s/>έχει<text:s/>τη<text:s/>δυνατότητα<text:s/>να<text:s/>ανταποκριθεί<text:s/>σε<text:s/>ένα<text:s/>δομημένο<text:s/>διάλογο<text:s/>σε<text:s/>αυτήν<text:s/>ή</text:span></text:p>
      <text:p text:style-name="P1110"><text:span text:style-name="T1110_1">β)</text:span><text:span text:style-name="T1110_2"><text:tab/></text:span><text:span text:style-name="T1110_3">με<text:s/>εξέταση<text:s/>από<text:s/>τριμελή<text:s/>επιτροπή,<text:s/>σύμφωνα<text:s/>με<text:s/>την<text:s/>παράγραφο<text:s/>2.</text:span></text:p>
      <text:p text:style-name="P1111"><text:span text:style-name="T1111_1">2.</text:span><text:span text:style-name="T1111_2"><text:s/>Με<text:s/>απόφαση<text:s/>του<text:s/>φορέα,<text:s/>ο<text:s/>οποίος<text:s/>θέτει<text:s/>ως<text:s/>κριτήριο<text:s/>τη<text:s/>γνώση<text:s/>της<text:s/>γλώσσας<text:s/>ή<text:s/>της<text:s/>τοπικής<text:s/>διαλέκτου<text:s/>Ρομα-<text:s/>νί,<text:s/>συγκροτείται<text:s/>τριμελής<text:s/>επιτροπή<text:s/>εξετάσεων,<text:s/>η<text:s/>οποία<text:s/>αποτελείται<text:s/>από<text:s/>ένα<text:s/>στέλεχος<text:s/>του<text:s/>φορέα,<text:s/>έναν<text:s/>εκπρόσωπο<text:s/>της<text:s/>Ένωσης<text:s/>Ελλήνων<text:s/>Ρομά<text:s/>Διαμεσολαβητών<text:s/>και<text:s/>έναν<text:s/>εκπρόσωπο<text:s/>της<text:s/>Περιφερειακής<text:s/>Ομοσπονδίας<text:s/>Ρομά<text:s/>ή,<text:s/>ελλείψει<text:s/>αυτής,<text:s/>της<text:s/>Πανελλήνιας<text:s/>Συνομοσπονδίας<text:s/>των<text:s/>Ελλήνων<text:s/>Ρομά.</text:span></text:p>
      <text:p text:style-name="P1112"><text:span text:style-name="T1112_1">Η<text:s/>προετοιμασία<text:s/>των<text:s/>φακέλων,<text:s/>η<text:s/>κλήση<text:s/>των<text:s/>υποψηφίων<text:s/>και<text:s/>οι<text:s/>συνεδριάσεις<text:s/>της<text:s/>επιτροπής<text:s/>διενεργούνται<text:s/>με<text:s/>φροντίδα<text:s/>του<text:s/>ως<text:s/>άνω<text:s/>φορέα,<text:s/>με<text:s/>κάθε<text:s/>πρόσφορο<text:s/>μέσο<text:s/>και<text:s/>τηρούνται<text:s/>πρακτικά.<text:s/>Κατά<text:s/>τη<text:s/>διαδικασία<text:s/>της<text:s/>εξέτασης<text:s/>οι<text:s/>υποψήφιοι<text:s/>καλούνται<text:s/>να<text:s/>ανταποκριθούν<text:s/>με<text:s/>επάρκεια<text:s/>στην<text:s/>επικοινωνία<text:s/>μέσα<text:s/>από<text:s/>έναν<text:s/>δομημένο<text:s/>διάλογο<text:s/>στη<text:s/>γλώσσα<text:s/>ή<text:s/>την<text:s/>τοπική<text:s/>διάλεκτο<text:s/>των<text:s/>Ρομά.</text:span></text:p>
      <text:p text:style-name="P1113"><text:span text:style-name="T1113_1">Η<text:s/>διαπίστωση<text:s/>της<text:s/>επιτροπής<text:s/>ότι<text:s/>ο<text:s/>υποψήφιος<text:s/>δεν<text:s/>μπορεί<text:s/>να<text:s/>επικοινωνήσει<text:s/>με<text:s/>επάρκεια<text:s/>σε<text:s/>ένα<text:s/>δομημένο<text:s/>διάλογο<text:s/>στη<text:s/>γλώσσα<text:s/>ή<text:s/>την<text:s/>τοπική<text:s/>διάλεκτο<text:s/>των<text:s/>Ρομά,<text:s/>συνεπάγεται<text:s/>αυτοδικαίως<text:s/>τον<text:s/>αποκλεισμό<text:s/>του<text:s/>από<text:s/>την<text:s/>προκηρυσσόμενη<text:s/>διαδικασία.<text:s/>Η<text:s/>απόφαση<text:s/>της<text:s/>επιτροπής<text:s/>είναι<text:s/>δεσμευτική<text:s/>για<text:s/>το<text:s/>φορέα.</text:span></text:p>
      <text:p text:style-name="P1114"><text:span text:style-name="T1114_1">Η<text:s/>επιλογή<text:s/>του<text:s/>τρόπου<text:s/>απόδειξης<text:s/>της<text:s/>γνώσης<text:s/>της<text:s/>γλώσσας<text:s/>ή<text:s/>της<text:s/>τοπικής<text:s/>διαλέκτου<text:s/>Ρομανί<text:s/>είναι<text:s/>στη<text:s/>διακριτική<text:s/>ευχέρεια<text:s/>του<text:s/>φορέα,<text:s/>σύμφωνα<text:s/>με<text:s/>τα<text:s/>οριζόμενα<text:s/>στις<text:s/>περιπτώσεις<text:s/>α΄<text:s/>και<text:s/>β΄<text:s/>της<text:s/>παραγράφου<text:s/>1.</text:span></text:p>
      <text:p text:style-name="P1115"><text:span text:style-name="T1115_1">Η<text:s/>διαδικασία<text:s/>της<text:s/>περίπτωσης<text:s/>β΄<text:s/>της<text:s/>παραγράφου<text:s/>1<text:s/>ακολουθείται<text:s/>υποχρεωτικά<text:s/>από<text:s/>τον<text:s/>οικείο<text:s/>φορέα,<text:s/>για<text:s/>όλους<text:s/>τους<text:s/>υποψηφίους,<text:s/>όταν<text:s/>γίνονται,<text:s/>σε<text:s/>οποιοδήποτε<text:s/>στάδιο<text:s/>και<text:s/>με<text:s/>οποιοδήποτε<text:s/>πρόσφορο<text:s/>μέσο,<text:s/>σχετικές<text:s/>καταγγελίες<text:s/>από<text:s/>συνυποψήφιους<text:s/>ή<text:s/>τρίτους<text:s/>ή<text:s/>υποβάλλονται<text:s/>ενστάσεις<text:s/>ή<text:s/>εάν<text:s/>μετά<text:s/>από<text:s/>ελέγχους<text:s/>των<text:s/>αρμοδίων<text:s/>οργάνων<text:s/>προκύπτουν<text:s/>ενδείξεις<text:s/>ότι<text:s/>κατατέθηκαν<text:s/>ψευδείς<text:s/>υπεύθυνες<text:s/>δηλώσεις.</text:span></text:p>
      <text:p text:style-name="P1116"><text:span text:style-name="T1116_1">3.</text:span><text:span text:style-name="T1116_2"><text:s/>Οι<text:s/>παράγραφοι<text:s/>1<text:s/>και<text:s/>2<text:s/>έχουν<text:s/>εφαρμογή<text:s/>και<text:s/>στις<text:s/>διαδικασίες<text:s/>πρόσληψης<text:s/>Διαμεσολαβητών<text:s/>για<text:s/>Ρομά<text:s/>της<text:s/>παρ.<text:s/>3.5<text:s/>του<text:s/>άρθρου<text:s/>4<text:s/>της<text:s/>κοινής<text:s/>υπουργικής<text:s/>απόφασης<text:s/>Δ23/οικ.14435-1135/30.3.2016<text:s/>(Β΄854)<text:s/>«Καθορισμός<text:s/>ελάχιστων<text:s/>προδιαγραφών<text:s/>λειτουργίας<text:s/>των<text:s/>Κέντρων<text:s/>Κοινότητας».<text:s/>Στις<text:s/>περιπτώσεις<text:s/>που,<text:s/>πριν<text:s/>τη<text:s/>δημοσίευση<text:s/>του<text:s/>παρόντος,<text:s/>υπάρχουν<text:s/>καταγγελίες,<text:s/>ενστάσεις<text:s/>ή<text:s/>ευρήματα<text:s/>ελέγχων<text:s/>από<text:s/>τις<text:s/>αρμόδιες<text:s/>αρχές,<text:s/>από<text:s/>τα<text:s/>οποία<text:s/>προκύπτουν<text:s/>ότι<text:s/>υποψήφιοι<text:s/>ή<text:s/>επιλεγέντες<text:s/>για<text:s/>τις<text:s/>θέσεις<text:s/>Διαμεσολαβητών<text:s/>για<text:s/>Ρομά<text:s/>στα<text:s/>Παραρτήματα<text:s/>Ρομά<text:s/>των<text:s/>Κέντρων<text:s/>Κοινότητας<text:s/>δεν<text:s/>πληρούν<text:s/>την<text:s/>απαραίτητη<text:s/>προϋπόθεση<text:s/>της<text:s/>γνώσης<text:s/>της<text:s/>τοπικής<text:s/>διαλέκτου,<text:s/>όπως<text:s/>ορίζεται<text:s/>στην<text:s/>κοινή<text:s/>υπουργική<text:s/>απόφαση<text:s/>του<text:s/>προηγούμενου<text:s/>εδαφίου,<text:s/>οι<text:s/>Δήμοι<text:s/>ακολουθούν<text:s/>για<text:s/>όλους<text:s/>τους<text:s/>υποψηφίους<text:s/>τη<text:s/>διαδικασία<text:s/>της<text:s/>περίπτωσης<text:s/>β΄της<text:s/>παραγράφου<text:s/>1<text:s/>και<text:s/>αναδιαμορφώνουν<text:s/>τους<text:s/>πίνακες<text:s/>κατάταξης,<text:s/>σύμφωνα<text:s/>με<text:s/>την<text:s/>απόφαση<text:s/>της<text:s/>επιτροπής.<text:s/>Εάν<text:s/>διαπιστωθεί<text:s/>ότι<text:s/>προσληφθείς<text:s/>δεν<text:s/>πληροί<text:s/>την<text:s/>προϋπόθεση<text:s/>της<text:s/>γνώσης<text:s/>της<text:s/>τοπικής<text:s/>διαλέκτου,<text:s/>η<text:s/>σύμβασή<text:s/>του<text:s/>καταγγέλλεται<text:s/>και<text:s/>στη<text:s/>θέση<text:s/>του<text:s/>προσλαμβάνεται<text:s/>ο<text:s/>επόμενος<text:s/>στη<text:s/>σειρά<text:s/>κατάταξης,<text:s/>που<text:s/>πληροί<text:s/>όλες<text:s/>τις<text:s/>προϋποθέσεις.</text:span></text:p>
      <text:h text:style-name="P1117" text:outline-level="6"><text:span text:style-name="T1117_1">Άρθρο<text:s/>56</text:span></text:h>
      <text:h text:style-name="P1118" text:outline-level="6"><text:span text:style-name="T1118_1">Τροποποίηση<text:s/>της<text:s/>παρ.<text:s/>8<text:s/>του<text:s/>άρθρου<text:s/>5<text:s/>του<text:s/>ν.<text:s/>2646/1998<text:s/>(Α΄236)</text:span></text:h>
      <text:p text:style-name="P1119"><text:span text:style-name="T1119_1">Η<text:s/>παρ.<text:s/>8<text:s/>του<text:s/>άρθρου<text:s/>5<text:s/>του<text:s/>ν.<text:s/>2646/1998<text:s/>(Α΄236)<text:s/>αντικαθίσταται<text:s/>ως<text:s/>εξής:</text:span></text:p>
      <text:p text:style-name="P1120"><text:span text:style-name="T1120_1">«8<text:s/>.<text:s/>Με<text:s/>απόφαση<text:s/>του<text:s/>Υπουργού<text:s/>Εργασίας,<text:s/>Κοινωνικής<text:s/>Ασφάλισης<text:s/>και<text:s/>Κοινωνικής<text:s/>Αλληλεγγύης,<text:s/>η<text:s/>οποία<text:s/>εκδί-<text:s/>δεται<text:s/>σύμφωνα<text:s/>με<text:s/>το<text:s/>άρθρο<text:s/>12<text:s/>παρ.<text:s/>3<text:s/>του<text:s/>ν.<text:s/>2731/1999<text:s/>(Α΄138)<text:s/>δύναται<text:s/>να<text:s/>επιχορηγούνται<text:s/>από<text:s/>τις<text:s/>πιστώσεις<text:s/>του<text:s/>προϋπολογισμού<text:s/>εξόδων<text:s/>του<text:s/>Υπουργείου<text:s/>(ΕΦ<text:s/>33-220)<text:s/>είτε<text:s/>μέσω<text:s/>των<text:s/>Περιφερειών<text:s/>με<text:s/>μεταφορά<text:s/>αντίστοιχης<text:s/>πίστωσης<text:s/>είτε<text:s/>απευθείας<text:s/>από<text:s/>τις<text:s/>πιστώσεις<text:s/>του<text:s/>προϋπολογισμού<text:s/>της<text:s/>Γενικής<text:s/>Γραμματείας<text:s/>Κοινωνικής<text:s/>Αλληλεγγύης,<text:s/>νομικά<text:s/>πρόσωπα<text:s/>ιδιωτικού<text:s/>δικαίου<text:s/>μη<text:s/>κερδοσκοπικού<text:s/>χαρακτήρα<text:s/>(κοινωφελή<text:s/>ιδρύματα,<text:s/>φιλανθρωπικά<text:s/>σωματεία,<text:s/>Μη<text:s/>Κυβερνητικές<text:s/>Οργανώσεις<text:s/>κ.α.),<text:s/>που<text:s/>παρέχουν<text:s/>υπηρεσίες<text:s/>κοινωνικής<text:s/>φροντίδας<text:s/>και<text:s/>εφόσον<text:s/>είναι<text:s/>ειδικώς<text:s/>πιστοποιημένα<text:s/>ως<text:s/>Φορείς<text:s/>παροχής<text:s/>υπηρεσιών<text:s/>κοινωνικής<text:s/>φροντίδας,<text:s/>σύμφωνα<text:s/>με<text:s/>τις<text:s/>διατάξεις<text:s/>του<text:s/>παρόντος<text:s/>άρθρου.<text:s/>Με<text:s/>την<text:s/>ίδια<text:s/>απόφαση<text:s/>δύναται<text:s/>να<text:s/>καθορίζονται,<text:s/>πέραν<text:s/>της<text:s/>κείμενης<text:s/>νομοθεσίας,<text:s/>επιπλέον<text:s/>κριτήρια<text:s/>και<text:s/>προϋποθέσεις<text:s/>για<text:s/>την<text:s/>καταβολή<text:s/>των<text:s/>ως<text:s/>άνω<text:s/>επιχορηγήσεων.<text:s/>Αν<text:s/>η<text:s/>επιχορήγηση<text:s/>γίνεται<text:s/>μέσω<text:s/>των<text:s/>Περιφερειών<text:s/>με<text:s/>μεταφορά<text:s/>πιστώσεων<text:s/>από<text:s/>τον<text:s/>προϋπολογισμό<text:s/>του<text:s/>Υπουργείου<text:s/>Εργασίας,<text:s/>Κοινωνικής<text:s/>Ασφάλισης<text:s/>και<text:s/>Κοινωνικής<text:s/>Αλληλεγγύης,<text:s/>φορείς<text:s/>επιχορήγησης<text:s/>κατά<text:s/>την<text:s/>έννοια<text:s/>του<text:s/>άρθρου<text:s/>41<text:s/>του<text:s/>ν.<text:s/>4129/2013<text:s/>(Α΄52)<text:s/>είναι<text:s/>οι<text:s/>Περιφέρειες.<text:s/>Με<text:s/>κοινή<text:s/>απόφαση<text:s/>των<text:s/>Υπουργών<text:s/>Εργασίας,<text:s/>Κοινωνικής<text:s/>Ασφάλισης<text:s/>και<text:s/>Κοινωνικής<text:s/>Αλληλεγγύης,<text:s/>Εσωτερικών<text:s/>και<text:s/>Οικονομικών<text:s/>δύναται<text:s/>να<text:s/>καθορίζονται<text:s/>τα<text:s/>απαιτούμενα<text:s/>δικαιολογητικά<text:s/>για<text:s/>την<text:s/>επιχορήγηση<text:s/>των<text:s/>νομικών<text:s/>προσώπων,<text:s/>τον<text:s/>έλεγχο<text:s/>που<text:s/>διενεργείται<text:s/>από<text:s/>κάθε<text:s/>εμπλεκόμενη<text:s/>αρχή,<text:s/>καθώς<text:s/>και<text:s/>κάθε<text:s/>αναγκαία<text:s/>λεπτομέρεια<text:s/>για<text:s/>την<text:s/>εφαρμογή<text:s/>της<text:s/>παρούσας<text:s/>διάταξης.»</text:span></text:p>
      <text:h text:style-name="P1121" text:outline-level="6"><text:span text:style-name="T1121_1">Άρθρο<text:s/>57</text:span></text:h>
      <text:h text:style-name="P1122" text:outline-level="6"><text:span text:style-name="T1122_1">Χρηματοδότηση<text:s/>Οργανισμών<text:s/>Τοπικής<text:s/>Αυτοδιοίκησης<text:s/>και<text:s/>νομικών<text:s/>προσώπων<text:s/>για<text:s/>την<text:s/>κάλυψη<text:s/>δαπανών<text:s/>οργάνωσης,<text:s/>λειτουργίας<text:s/>και<text:s/>συντήρησης<text:s/>κατασκηνώσεων</text:span></text:h>
      <text:p text:style-name="P1123"><text:span text:style-name="T1123_1">1.</text:span><text:span text:style-name="T1123_2"><text:s/>Το<text:s/>πρώτο<text:s/>εδάφιο<text:s/>της<text:s/>παρ.<text:s/>4<text:s/>του<text:s/>άρθρου<text:s/>19<text:s/>του<text:s/>ν.<text:s/>2646/1998<text:s/>αντικαθίσταται<text:s/>ως<text:s/>εξής:</text:span></text:p>
      <text:p text:style-name="P1124"><text:span text:style-name="T1124_1">«Η<text:s/>οργάνωση<text:s/>και<text:s/>η<text:s/>λειτουργία<text:s/>των<text:s/>κατασκηνώσεων<text:s/>του<text:s/>κρατικού<text:s/>προγράμματος<text:s/>που<text:s/>αποτελούσε<text:s/>αρμοδιότητα<text:s/>του<text:s/>Κοινωνικού<text:s/>Κέντρου<text:s/>Οικογένειας<text:s/>και<text:s/>Νεότητας<text:s/>(Κ.Κ.Ο.Ν)<text:s/>του<text:s/>β.δ.<text:s/>289/1976<text:s/>(Α΄89)<text:s/>και<text:s/>των<text:s/>παιδικών<text:s/>εξοχών<text:s/>του<text:s/>κρατικού<text:s/>προγράμματος<text:s/>που<text:s/>αποτελούσε<text:s/>αρμοδιότητα<text:s/>του<text:s/>Π.Ι.Κ.Π.Α.,<text:s/>ανατίθεται<text:s/>στους<text:s/>οικείους<text:s/>Οργανισμούς<text:s/>Τοπικής<text:s/>Αυτοδιοίκησης<text:s/>ή<text:s/>σε<text:s/>νομικά<text:s/>πρόσωπα<text:s/>που<text:s/>εποπτεύονται<text:s/>από<text:s/>το<text:s/>Υπουργείο<text:s/>Εργασίας,<text:s/>Κοινωνικής<text:s/>Ασφάλισης<text:s/>και<text:s/>Κοινωνικής<text:s/>Αλληλεγγύης.»</text:span></text:p>
      <text:p text:style-name="P1125"><text:span text:style-name="T1125_1">2.</text:span><text:span text:style-name="T1125_2"><text:s/>Η<text:s/>παρ.<text:s/>6<text:s/>του<text:s/>άρθρου<text:s/>19<text:s/>του<text:s/>ν.<text:s/>2646/1998<text:s/>αντικαθίσταται<text:s/>ως<text:s/>εξής:</text:span></text:p>
      <text:p text:style-name="P1126"><text:span text:style-name="T1126_1">«6.<text:s/>Το<text:s/>Υπουργείο<text:s/>Εργασίας,<text:s/>Κοινωνικής<text:s/>Ασφάλισης<text:s/>και<text:s/>Κοινωνικής<text:s/>Αλληλεγγύης<text:s/>είναι<text:s/>αρμόδιο<text:s/>για<text:s/>το<text:s/>γενικό<text:s/>σχεδιασμό<text:s/>του<text:s/>ετήσιου<text:s/>κρατικού<text:s/>κατασκηνωτικού<text:s/>προγράμματος.</text:span></text:p>
      <text:p text:style-name="P1127"><text:span text:style-name="T1127_1">α.<text:s/>Με<text:s/>κοινή<text:s/>απόφαση<text:s/>των<text:s/>Υπουργών<text:s/>Εργασίας,<text:s/>Κοινωνικής<text:s/>Ασφάλισης<text:s/>και<text:s/>Κοινωνικής<text:s/>Αλληλεγγύης,<text:s/>Εσωτερικών<text:s/>και<text:s/>Οικονομικών<text:s/>ορίζονται<text:s/>πριν<text:s/>από<text:s/>την<text:s/>έναρξη<text:s/>της<text:s/>κατασκηνωτικής<text:s/>περιόδου,<text:s/>και<text:s/>όχι<text:s/>πέραν<text:s/>της<text:s/>15ης<text:s/>Απριλίου<text:s/>κάθε<text:s/>έτους,<text:s/>οι<text:s/>οικείοι<text:s/>Οργανισμοί<text:s/>Τοπικής<text:s/>Αυτοδιοίκησης<text:s/>α΄<text:s/>βαθμού,<text:s/>στους<text:s/>οποίους<text:s/>ανατίθεται<text:s/>η<text:s/>οργάνωση<text:s/>και<text:s/>λειτουργία<text:s/>των<text:s/>κατασκηνώσεων<text:s/>του<text:s/>κρατικού<text:s/>προγράμματος.</text:span></text:p>
      <text:p text:style-name="P1128"><text:span text:style-name="T1128_1">β.<text:s/>Με<text:s/>κοινή<text:s/>απόφαση<text:s/>των<text:s/>Υπουργών<text:s/>Εργασίας,<text:s/>Κοινωνικής<text:s/>Ασφάλισης<text:s/>και<text:s/>Κοινωνικής<text:s/>Αλληλεγγύης<text:s/>και<text:s/>Οικονομικών,<text:s/>η<text:s/>οποία<text:s/>εκδίδεται<text:s/>πριν<text:s/>από<text:s/>την<text:s/>έναρξη<text:s/>της<text:s/>κατασκηνωτικής<text:s/>περιόδου<text:s/>και<text:s/>όχι<text:s/>πέραν<text:s/>της<text:s/>15ης<text:s/>Απριλίου<text:s/>κάθε<text:s/>έτους,<text:s/>ορίζονται<text:s/>τα<text:s/>νομικά<text:s/>πρόσωπα<text:s/>δημοσίου<text:s/>δικαίου<text:s/>που<text:s/>εποπτεύονται<text:s/>από<text:s/>το<text:s/>Υπουργείο<text:s/>Εργασίας,<text:s/>Κοινωνικής<text:s/>Ασφάλισης<text:s/>και<text:s/>Κοινωνικής<text:s/>Αλληλεγγύης,<text:s/>στα<text:s/>οποία<text:s/>ανατίθεται<text:s/>η<text:s/>οργάνωση<text:s/>και<text:s/>λειτουργία<text:s/>των<text:s/>κατασκηνώσεων<text:s/>του<text:s/>κρατικού<text:s/>προγράμματος.</text:span></text:p>
      <text:p text:style-name="P1129"><text:span text:style-name="T1129_1">γ.<text:s/>Με<text:s/>κοινή<text:s/>απόφαση<text:s/>των<text:s/>Υπουργών<text:s/>Εργασίας,<text:s/>Κοινωνικής<text:s/>Ασφάλισης<text:s/>και<text:s/>Κοινωνικής<text:s/>Αλληλεγγύης<text:s/>και<text:s/>Οικονομικών,<text:s/>δύναται<text:s/>να<text:s/>ανατίθενται<text:s/>στους<text:s/>ειδικούς<text:s/>πιστοποιημένους<text:s/>φορείς<text:s/>του<text:s/>άρθρου<text:s/>5<text:s/>υποστηρικτικές<text:s/>υπηρεσίες<text:s/>για<text:s/>την<text:s/>οργάνωση<text:s/>και<text:s/>λειτουργία<text:s/>κατασκηνώσεων,<text:s/>προς<text:s/>όφελος<text:s/>ευάλωτων<text:s/>κατηγοριών<text:s/>πληθυσμού<text:s/>εντός<text:s/>του<text:s/>κρατικού<text:s/>προγράμματος<text:s/>ή<text:s/>συμπληρωματικά<text:s/>αυτού.</text:span></text:p>
      <text:p text:style-name="P1130"><text:span text:style-name="T1130_1">δ.<text:s/>Η<text:s/>χρηματοδότηση<text:s/>των<text:s/>κατασκηνώσεων<text:s/>των<text:s/>περιπτώσεων<text:s/>α΄,<text:s/>β΄<text:s/>και<text:s/>γ΄<text:s/>διενεργείται<text:s/>με<text:s/>μεταβίβαση<text:s/>των<text:s/>αναγκαίων<text:s/>πόρων<text:s/>στους<text:s/>φορείς<text:s/>στους<text:s/>οποίους<text:s/>ανατίθεται<text:s/>η<text:s/>οργάνωση<text:s/>και<text:s/>λειτουργία<text:s/>των<text:s/>κατασκηνώσεων<text:s/>και<text:s/>οι<text:s/>υποστηρικτικές<text:s/>υπηρεσίες,<text:s/>από<text:s/>τις<text:s/>πιστώσεις<text:s/>που<text:s/>εγγράφονται<text:s/>κάθε<text:s/>έτος<text:s/>στον<text:s/>προϋπολογισμό<text:s/>του<text:s/>Υπουργείου<text:s/>Εργασίας,<text:s/>Κοινωνικής<text:s/>Ασφάλισης<text:s/>και<text:s/>Κοινωνικής<text:s/>Αλληλεγγύης.</text:span></text:p>
      <text:p text:style-name="P1131"><text:span text:style-name="T1131_1">ε.<text:s/>Με<text:s/>τις<text:s/>αποφάσεις<text:s/>των<text:s/>περιπτώσεων<text:s/>α΄,<text:s/>β΄<text:s/>και<text:s/>γ΄<text:s/>ή<text:s/>με<text:s/>όμοιες,<text:s/>καθορίζεται<text:s/>ο<text:s/>τρόπος<text:s/>διοίκησης<text:s/>και<text:s/>λειτουργίας<text:s/>των<text:s/>κατασκηνώσεων,<text:s/>οι<text:s/>κατηγορίες<text:s/>και<text:s/>ο<text:s/>αριθμός<text:s/>των<text:s/>φιλοξενούμενων<text:s/>ατόμων,<text:s/>ο<text:s/>αριθμός<text:s/>κατά<text:s/>ειδικότητα<text:s/>του<text:s/>προσωπικού<text:s/>που<text:s/>απαιτείται<text:s/>για<text:s/>τη<text:s/>λειτουργία<text:s/>αυτών,<text:s/>η<text:s/>πρόσληψη<text:s/>του<text:s/>εποχικού<text:s/>προσωπικού,<text:s/>η<text:s/>τοποθεσία,<text:s/>το<text:s/>ύψος<text:s/>και<text:s/>οι<text:s/>ειδικότεροι<text:s/>όροι<text:s/>χρηματοδότησης<text:s/>των<text:s/>φορέων,<text:s/>στους<text:s/>οποίους<text:s/>ανατίθεται<text:s/>η<text:s/>οργάνωση<text:s/>και<text:s/>λειτουργία<text:s/>των<text:s/>κατασκηνώσεων,<text:s/>οι<text:s/>αναγκαίες<text:s/>δαπάνες<text:s/>συντήρησης<text:s/>και<text:s/>κάθε<text:s/>άλλη<text:s/>σχετική<text:s/>λεπτομέρεια<text:s/>για<text:s/>την<text:s/>εφαρμογή<text:s/>του<text:s/>παρόντος.</text:span></text:p>
      <text:p text:style-name="P1132"><text:span text:style-name="T1132_1">στ.<text:s/>Τα<text:s/>διοικητικά<text:s/>συμβούλια<text:s/>των<text:s/>κατασκηνώσεων<text:s/>ορίζονται<text:s/>με<text:s/>απόφαση<text:s/>του<text:s/>φορέα<text:s/>στον<text:s/>οποίο<text:s/>ανατίθεται<text:s/>η<text:s/>οργάνωση<text:s/>και<text:s/>η<text:s/>λειτουργία<text:s/>τους.»</text:span></text:p>
      <text:p text:style-name="P1133"><text:span text:style-name="T1133_1">3.</text:span><text:span text:style-name="T1133_2"><text:s/>Το<text:s/>πρώτο<text:s/>και<text:s/>το<text:s/>δεύτερο<text:s/>εδάφιο<text:s/>του<text:s/>άρθρου<text:s/>14<text:s/>του<text:s/>ν.<text:s/>3106/2003<text:s/>(Α΄30)<text:s/>καταργούνται.</text:span></text:p>
      <text:h text:style-name="P1134" text:outline-level="6"><text:span text:style-name="T1134_1">Άρθρο<text:s/>58</text:span></text:h>
      <text:h text:style-name="P1135" text:outline-level="6"><text:span text:style-name="T1135_1">Τροποποίηση<text:s/>του<text:s/>άρθρου<text:s/>48</text:span></text:h>
      <text:p text:style-name="P1136"><text:span text:style-name="T1136_1">του<text:s/>ν.<text:s/>4456/2017<text:s/>(Α΄24)</text:span></text:p>
      <text:p text:style-name="P1137"><text:span text:style-name="T1137_1">Το<text:s/>άρθρο<text:s/>48<text:s/>του<text:s/>ν.<text:s/>4456/2017<text:s/>(Α΄24)<text:s/>τροποποιείται<text:s/>ως<text:s/>εξής:</text:span></text:p>
      <text:p text:style-name="P1138"><text:span text:style-name="T1138_1">α)</text:span><text:span text:style-name="T1138_2"><text:tab/></text:span><text:span text:style-name="T1138_3">Η<text:s/>παράγραφος<text:s/>1<text:s/>αντικαθίσταται<text:s/>ως<text:s/>εξής:</text:span></text:p>
      <text:p text:style-name="P1139"><text:span text:style-name="T1139_1">«1.<text:s/>Για<text:s/>την<text:s/>εξόφληση<text:s/>υποχρεώσεων<text:s/>σε<text:s/>βάρος<text:s/>των<text:s/>δήμων<text:s/>από<text:s/>διαταγές<text:s/>πληρωμής<text:s/>και<text:s/>τελεσίδικες<text:s/>δικαστικές<text:s/>αποφάσεις<text:s/>που<text:s/>έχουν<text:s/>εκδοθεί<text:s/>μέχρι<text:s/>τη<text:s/>δημοσίευση<text:s/>του<text:s/>παρόντος,<text:s/>και<text:s/>αφορούν<text:s/>αξιώσεις<text:s/>από<text:s/>προμήθειες<text:s/>αγαθών<text:s/>ή<text:s/>παροχή<text:s/>υπηρεσιών<text:s/>ή<text:s/>εκτέλεση<text:s/>έργων,<text:s/>οι<text:s/>δήμοι<text:s/>δύνανται<text:s/>να<text:s/>επιχορηγούνται<text:s/>από<text:s/>τα<text:s/>χρηματικά<text:s/>διαθέσιμα<text:s/>του<text:s/>προγράμματος<text:s/>“Αυτοδιοίκηση<text:s/>-<text:s/>Κοινωνική<text:s/>Συνοχή<text:s/>-<text:s/>Ισόρροπη<text:s/>Ανάπτυξη<text:s/>(ΑΚΣΙΑ)”<text:s/>και<text:s/>από<text:s/>χρηματικά<text:s/>διαθέσιμα<text:s/>ύψους<text:s/>έως<text:s/>εξήντα<text:s/>εκατομμύρια<text:s/>(60.000.000)<text:s/>ευρώ<text:s/>του<text:s/>λογαριασμού<text:s/>που<text:s/>τηρείται<text:s/>στο<text:s/>Ταμείο<text:s/>Παρακαταθηκών<text:s/>και<text:s/>Δανείων<text:s/>με<text:s/>τίτλο<text:s/>“Λογαριασμός<text:s/>Εξυγίανσης<text:s/>των<text:s/>ΟΤΑ”,<text:s/>τα<text:s/>οποία<text:s/>μεταφέρονται<text:s/>στο<text:s/>λογαριασμό<text:s/>με<text:s/>τίτλο<text:s/>“Κεντρικοί<text:s/>Αυτοτελείς<text:s/>Πόροι<text:s/>των<text:s/>Δήμων”<text:s/>που<text:s/>τηρείται<text:s/>στο<text:s/>ίδιο<text:s/>Ταμείο.<text:s/>Η<text:s/>δυνατότητα<text:s/>εξόφλησης<text:s/>από<text:s/>τα<text:s/>χρηματικά<text:s/>διαθέσιμα<text:s/>του<text:s/>ως<text:s/>άνω<text:s/>προγράμματος<text:s/>δεν<text:s/>αφορά<text:s/>αξιώσεις<text:s/>αναγνωρισμένες<text:s/>με<text:s/>τελεσίδικες<text:s/>αποφάσεις,<text:s/>εφόσον,<text:s/>ως<text:s/>προς<text:s/>το<text:s/>νόμω<text:s/>βάσιμο<text:s/>αυτών,<text:s/>υπάρχει<text:s/>αντίθετη<text:s/>νομολογία<text:s/>ανώτατου<text:s/>δικαστηρίου<text:s/>σε<text:s/>σχέση<text:s/>με<text:s/>αυτά<text:s/>που<text:s/>κρίθηκαν<text:s/>από<text:s/>το<text:s/>δικαστήριο<text:s/>της<text:s/>ουσίας.<text:s/>Για<text:s/>τη<text:s/>διαπίστωση<text:s/>της<text:s/>ύπαρξης<text:s/>ή<text:s/>μη<text:s/>αντίθετης<text:s/>νομολογίας<text:s/>ανώτατου<text:s/>δικαστηρίου,<text:s/>η<text:s/>αρμόδια<text:s/>υπηρεσία<text:s/>του<text:s/>Υπουργείου<text:s/>Εσωτερικών<text:s/>μπορεί<text:s/>να<text:s/>ζητά<text:s/>τη<text:s/>γνώμη<text:s/>του<text:s/>οικείου<text:s/>γραφείου<text:s/>του<text:s/>Νομικού<text:s/>Συμβούλου<text:s/>του<text:s/>Κράτους.».</text:span></text:p>
      <text:p text:style-name="P1140"><text:span text:style-name="T1140_1">β)</text:span><text:span text:style-name="T1140_2"><text:tab/></text:span><text:span text:style-name="T1140_3">Μετά<text:s/>την<text:s/>παράγραφο<text:s/>4<text:s/>προστίθεται<text:s/>παράγραφος<text:s/>5<text:s/>ως<text:s/>εξής:</text:span></text:p>
      <text:p text:style-name="P1141"><text:span text:style-name="T1141_1">«5.<text:s/>Οι<text:s/>διατάξεις<text:s/>των<text:s/>παραγράφων<text:s/>1<text:s/>έως<text:s/>3<text:s/>του<text:s/>παρόντος<text:s/>άρθρου<text:s/>εφαρμόζονται<text:s/>και<text:s/>για<text:s/>την<text:s/>εξόφληση<text:s/>υποχρεώσεων<text:s/>δήμων,<text:s/>κατά<text:s/>των<text:s/>οποίων<text:s/>έχει<text:s/>ξεκινήσει<text:s/>με<text:s/>οποιονδήποτε<text:s/>τρόπο<text:s/>η<text:s/>διαδικασία<text:s/>λήψης<text:s/>αναγκαστικών<text:s/>μέτρων,<text:s/>σύμφωνα<text:s/>με<text:s/>την<text:s/>παρ.<text:s/>4<text:s/>του<text:s/>άρθρου<text:s/>11<text:s/>του<text:s/>ν.<text:s/>1068/1980<text:s/>(Α΄190).»</text:span></text:p>
      <text:h text:style-name="P1142" text:outline-level="6"><text:span text:style-name="T1142_1">Άρθρο<text:s/>59</text:span></text:h>
      <text:p text:style-name="P1143"><text:span text:style-name="T1143_1">Η<text:s/>υποπερίπτωση<text:s/>αβ΄<text:s/>της<text:s/>περίπτωσης<text:s/>α΄<text:s/>της<text:s/>παρ.<text:s/>2<text:s/>του<text:s/>άρθρου<text:s/>16<text:s/>του<text:s/>ν.<text:s/>2190/1994<text:s/>(Α΄28)<text:s/>αντικαθίσταται<text:s/>ως<text:s/>εξής:</text:span></text:p>
      <text:p text:style-name="P1144"><text:span text:style-name="T1144_1">«αβ)<text:s/>δέκα<text:s/>(10)<text:s/>τουλάχιστον<text:s/>ημέρες<text:s/>πριν<text:s/>την<text:s/>έναρξη<text:s/>της<text:s/>προθεσμίας<text:s/>υποβολής<text:s/>των<text:s/>αιτήσεων<text:s/>των<text:s/>υποψηφίων,<text:s/>στην<text:s/>περίπτωση<text:s/>εφαρμογής<text:s/>της<text:s/>διαδικασίας<text:s/>των<text:s/>άρθρων<text:s/>18<text:s/>και<text:s/>19<text:s/>του<text:s/>παρόντος<text:s/>νόμου.»</text:span></text:p>
      <text:h text:style-name="P1145" text:outline-level="6"><text:span text:style-name="T1145_1">Άρθρο<text:s/>60</text:span></text:h>
      <text:h text:style-name="P1146" text:outline-level="6"><text:span text:style-name="T1146_1">Τροποποίηση<text:s/>του<text:s/>άρθρου<text:s/>15<text:s/>του<text:s/>ν.<text:s/>4469/2017</text:span></text:h>
      <text:p text:style-name="P1147"><text:span text:style-name="T1147_1">1.</text:span><text:span text:style-name="T1147_2"><text:s/>Η<text:s/>παρ.<text:s/>21<text:s/>του<text:s/>άρθρου<text:s/>15<text:s/>του<text:s/>ν.<text:s/>4469/2017<text:s/>(Α΄<text:s/>62)<text:s/>αντικαθίσταται<text:s/>ως<text:s/>εξής:</text:span></text:p>
      <text:p text:style-name="P1148"><text:span text:style-name="T1148_1">«21.<text:s/>Ύστερα<text:s/>από<text:s/>αίτηση<text:s/>οφειλετών<text:s/>τους,<text:s/>οι<text:s/>οποίοι<text:s/>εξαιρούνται<text:s/>από<text:s/>το<text:s/>πεδίο<text:s/>εφαρμογής<text:s/>του<text:s/>παρόντος<text:s/>νόμου<text:s/>επειδή,<text:s/>σωρευτικά<text:s/>ή<text:s/>διαζευκτικά:<text:s/>α)<text:s/>δεν<text:s/>εμπίπτουν<text:s/>στην<text:s/>περίπτωση<text:s/>β΄<text:s/>της<text:s/>παραγράφου<text:s/>1<text:s/>του<text:s/>άρθρου<text:s/>2,<text:s/>β)<text:s/>εμπίπτουν<text:s/>στην<text:s/>παράγραφο<text:s/>5<text:s/>του<text:s/>άρθρου<text:s/>2,<text:s/>γ)<text:s/>αυτοί<text:s/>είναι<text:s/>φυσικά<text:s/>πρόσωπα,<text:s/>τα<text:s/>οποία<text:s/>αποκτούν<text:s/>εισόδημα<text:s/>από<text:s/>επιχειρηματική<text:s/>δραστηριότητα,<text:s/>σύμφωνα<text:s/>με<text:s/>το<text:s/>ν.<text:s/>4172/<text:s/>2013,<text:s/>αλλά<text:s/>δεν<text:s/>έχουν<text:s/>πτωχευτική<text:s/>ικανότητα,<text:s/>το<text:s/>Δημόσιο<text:s/>και<text:s/>οι<text:s/>Φορείς<text:s/>Κοινωνικής<text:s/>Ασφάλισης<text:s/>δύνανται<text:s/>να<text:s/>προτείνουν<text:s/>στους<text:s/>εν<text:s/>λόγω<text:s/>οφειλέτες<text:s/>λύσεις<text:s/>ρύθμισης<text:s/>των<text:s/>οφειλών<text:s/>τους<text:s/>προς<text:s/>αυτούς,<text:s/>εφαρμοζομένης<text:s/>αναλογικά<text:s/>της<text:s/>παραγράφου<text:s/>3<text:s/>του<text:s/>παρόντος<text:s/>άρθρου.<text:s/>Οι<text:s/>εν<text:s/>λόγω<text:s/>λύσεις<text:s/>ρύθμισης<text:s/>της<text:s/>παρούσας<text:s/>περιλαμβάνουν<text:s/>ισόποσες<text:s/>τοκοχρεωλυτικά<text:s/>υπολογισμένες<text:s/>μηνιαίες<text:s/>δόσεις,<text:s/>απαλλαγή<text:s/>σε<text:s/>ποσοστό<text:s/>εκατό<text:s/>τοις<text:s/>εκατό<text:s/>(100%)<text:s/>των<text:s/>προστίμων<text:s/>εκπρόθεσμης<text:s/>καταβολής<text:s/>του<text:s/>άρθρου<text:s/>57<text:s/>του<text:s/>ν.<text:s/>4174/2013<text:s/>και<text:s/>του<text:s/>άρθρου<text:s/>6<text:s/>του<text:s/>ν.δ.<text:s/>356/1974,<text:s/>δυνατότητα<text:s/>απαλλαγής<text:s/>από<text:s/>μέρος<text:s/>ή<text:s/>το<text:s/>σύνολο<text:s/>των<text:s/>τόκων<text:s/>και<text:s/>προσαυξήσεων<text:s/>εκπρόθεσμης<text:s/>καταβολής<text:s/>και<text:s/>δυνατότητα<text:s/>διαγραφής<text:s/>μέρους<text:s/>της<text:s/>βασικής<text:s/>οφειλής<text:s/>με<text:s/>κριτήρια<text:s/>το<text:s/>ύψος<text:s/>των<text:s/>οφειλών,<text:s/>το<text:s/>εισόδημα<text:s/>και<text:s/>την<text:s/>αξία<text:s/>της<text:s/>περιουσίας<text:s/>των<text:s/>οφειλετών<text:s/>τους.</text:span></text:p>
      <text:p text:style-name="P1149"><text:span text:style-name="T1149_1">Η<text:s/>υπαγωγή<text:s/>σε<text:s/>ρύθμιση<text:s/>οφειλών<text:s/>κατ’<text:s/>εφαρμογή<text:s/>της<text:s/>παρούσας<text:s/>παραγράφου<text:s/>επιφέρει<text:s/>την<text:s/>αυτοδίκαιη<text:s/>απώλεια<text:s/>των<text:s/>τυχόν<text:s/>υφιστάμενων<text:s/>ρυθμίσεων<text:s/>για<text:s/>τις<text:s/>οφειλές<text:s/>που<text:s/>υπάγονται<text:s/>σε<text:s/>αυτήν.</text:span></text:p>
      <text:p text:style-name="P1150"><text:span text:style-name="T1150_1">Στις<text:s/>ρυθμίσεις<text:s/>οφειλών<text:s/>της<text:s/>παρούσας<text:s/>παραγράφου<text:s/>εφαρμόζονται<text:s/>αναλογικά<text:s/>οι<text:s/>διατάξεις<text:s/>της<text:s/>παραγράφου<text:s/>8<text:s/>του<text:s/>άρθρου<text:s/>9,<text:s/>της<text:s/>παραγράφου<text:s/>6<text:s/>του<text:s/>άρθρου<text:s/>14,<text:s/>εκτός<text:s/>των<text:s/>δύο<text:s/>τελευταίων<text:s/>εδαφίων<text:s/>αυτής,<text:s/>καθώς<text:s/>και<text:s/>των<text:s/>παραγράφων<text:s/>7,<text:s/>8,<text:s/>10,<text:s/>11,<text:s/>12,<text:s/>13,<text:s/>15,<text:s/>16,<text:s/>17,<text:s/>18<text:s/>και<text:s/>19<text:s/>του<text:s/>παρόντος<text:s/>άρθρου.<text:s/>Με<text:s/>την<text:s/>υπαγωγή<text:s/>στις<text:s/>ως<text:s/>άνω<text:s/>ρυθμίσεις<text:s/>αναστέλλεται<text:s/>η<text:s/>παραγραφή<text:s/>των<text:s/>ρυθμιζόμε-<text:s/>νων<text:s/>οφειλών<text:s/>καθ’<text:s/>όλη<text:s/>τη<text:s/>διάρκεια<text:s/>ισχύος<text:s/>αυτών<text:s/>και<text:s/>δεν<text:s/>συμπληρώνεται<text:s/>πριν<text:s/>από<text:s/>την<text:s/>πάροδο<text:s/>έτους<text:s/>από<text:s/>τη<text:s/>λήξη<text:s/>της<text:s/>αναστολής.</text:span></text:p>
      <text:p text:style-name="P1151"><text:span text:style-name="T1151_1">Τα<text:s/>ευεργετήματα<text:s/>της<text:s/>ρύθμισης<text:s/>επεκτείνονται<text:s/>σε<text:s/>πρόσωπα<text:s/>που<text:s/>ευθύνονται<text:s/>αλληλεγγύως<text:s/>με<text:s/>τον<text:s/>οφειλέτη<text:s/>του<text:s/>πρώτου<text:s/>εδαφίου<text:s/>για<text:s/>το<text:s/>σύνολο<text:s/>ή<text:s/>μέρος<text:s/>των<text:s/>ρυθμιζό-<text:s/>μενων<text:s/>οφειλών<text:s/>και<text:s/>υποβάλλουν<text:s/>αίτηση<text:s/>ρύθμισης<text:s/>από<text:s/>κοινού<text:s/>με<text:s/>αυτόν.</text:span></text:p>
      <text:p text:style-name="P1152"><text:span text:style-name="T1152_1">Με<text:s/>αποφάσεις<text:s/>του<text:s/>Υπουργού<text:s/>Εργασίας,<text:s/>Κοινωνικής<text:s/>Ασφάλισης<text:s/>και<text:s/>Κοινωνικής<text:s/>Αλληλεγγύης<text:s/>και<text:s/>του<text:s/>Υπουργού<text:s/>Οικονομικών<text:s/>εξειδικεύονται<text:s/>τα<text:s/>κριτήρια<text:s/>του<text:s/>δεύτερου<text:s/>εδαφίου<text:s/>της<text:s/>παρούσας<text:s/>παραγράφου,<text:s/>δύναται<text:s/>να<text:s/>εξαιρεθούν<text:s/>κατηγορίες<text:s/>οφειλών<text:s/>από<text:s/>τις<text:s/>ρυθμίσεις<text:s/>αυτής,<text:s/>καθορίζεται<text:s/>η<text:s/>μεθοδολογία<text:s/>για<text:s/>τον<text:s/>προσδιορισμό<text:s/>του<text:s/>τελικού<text:s/>προς<text:s/>αποπληρωμή<text:s/>ποσού,<text:s/>του<text:s/>ύψους<text:s/>και<text:s/>του<text:s/>αριθμού<text:s/>των<text:s/>δόσεων,<text:s/>καθώς<text:s/>και<text:s/>του<text:s/>επιτοκίου<text:s/>αυτών<text:s/>και<text:s/>γενικώς<text:s/>ρυθμίζεται<text:s/>κάθε<text:s/>άλλο<text:s/>ειδικότερο<text:s/>θέμα<text:s/>για<text:s/>την<text:s/>εφαρμογή<text:s/>αυτής.»</text:span></text:p>
      <text:p text:style-name="P1153"><text:span text:style-name="T1153_1">2.</text:span><text:span text:style-name="T1153_2"><text:s/>Οι<text:s/>κανονιστικές<text:s/>πράξεις<text:s/>που<text:s/>έχουν<text:s/>εκδοθεί<text:s/>κατ’<text:s/>εξουσιοδότηση<text:s/>της<text:s/>παρ.<text:s/>21<text:s/>του<text:s/>άρθρου<text:s/>15<text:s/>του<text:s/>ν.<text:s/>4469/<text:s/>2017<text:s/>πριν<text:s/>την<text:s/>έναρξη<text:s/>ισχύος<text:s/>του<text:s/>παρόντος<text:s/>διατηρούνται<text:s/>σε<text:s/>ισχύ<text:s/>και<text:s/>εφαρμόζονται<text:s/>αναλογικά<text:s/>και<text:s/>για<text:s/>οφειλές<text:s/>που<text:s/>είναι<text:s/>βεβαιωμένες<text:s/>στη<text:s/>Φορολογική<text:s/>Διοίκηση<text:s/>υπέρ<text:s/>τρίτων.</text:span></text:p>
      <text:h text:style-name="P1154" text:outline-level="6"><text:span text:style-name="T1154_1">Άρθρο<text:s/>61</text:span></text:h>
      <text:h text:style-name="P1155" text:outline-level="6"><text:span text:style-name="T1155_1">Τροποποίηση<text:s/>του<text:s/>άρθρου<text:s/>49<text:s/>του<text:s/>ν.<text:s/>4509/2017<text:s/>και<text:s/>του<text:s/>άρθρου<text:s/>72<text:s/>του<text:s/>ν.<text:s/>4174/2013</text:span></text:h>
      <text:p text:style-name="P1156"><text:span text:style-name="T1156_1">1.</text:span><text:span text:style-name="T1156_2"><text:s/>Στην<text:s/>παρ.<text:s/>5<text:s/>του<text:s/>άρθρου<text:s/>49<text:s/>του<text:s/>ν.<text:s/>4509/2017<text:s/>(Α΄<text:s/>201)<text:s/>διαγράφεται<text:s/>η<text:s/>φράση<text:s/>«δυνάμει<text:s/>των<text:s/>παραγράφων<text:s/>17<text:s/>και<text:s/>18<text:s/>του<text:s/>άρθρου<text:s/>72<text:s/>του<text:s/>ν.<text:s/>4174/2013,<text:s/>ως<text:s/>ίσχυαν».</text:span></text:p>
      <text:p text:style-name="P1157"><text:span text:style-name="T1157_1">2.</text:span><text:span text:style-name="T1157_2"><text:s/>Στο<text:s/>τρίτο<text:s/>εδάφιο<text:s/>της<text:s/>παρ.<text:s/>50<text:s/>του<text:s/>άρθρου<text:s/>72<text:s/>του<text:s/>ν.<text:s/>4174/2013<text:s/>(Α΄<text:s/>170)<text:s/>η<text:s/>φράση<text:s/>«εφαρμοζόμενης<text:s/>αναλό-<text:s/>γως<text:s/>της<text:s/>παραγράφου<text:s/>3»<text:s/>αντικαθίσταται<text:s/>από<text:s/>τη<text:s/>φράση<text:s/>«εφαρμοζόμενων<text:s/>αναλόγως<text:s/>των<text:s/>παραγράφων<text:s/>3<text:s/>και<text:s/>5».</text:span></text:p>
      <text:p text:style-name="P1158"><text:span text:style-name="T1158_1">3.</text:span><text:span text:style-name="T1158_2"><text:s/>Η<text:s/>ισχύς<text:s/>των<text:s/>διατάξεων<text:s/>της<text:s/>παραγράφου<text:s/>1<text:s/>αρχίζει<text:s/>από<text:s/>1.1.2018<text:s/>και<text:s/>των<text:s/>διατάξεων<text:s/>της<text:s/>παραγράφου<text:s/>2<text:s/>από<text:s/>17.1.2018.</text:span></text:p>
      <text:h text:style-name="P1159" text:outline-level="6"><text:span text:style-name="T1159_1">Άρθρο<text:s/>62</text:span></text:h>
      <text:p text:style-name="P1160"><text:span text:style-name="T1160_1">Η<text:s/>ειδική<text:s/>αποζημίωση<text:s/>ποσού<text:s/>επτά<text:s/>(7)<text:s/>ευρώ<text:s/>που<text:s/>προ-<text:s/>βλέπεται<text:s/>για<text:s/>τα<text:s/>μέλη<text:s/>των<text:s/>Υγειονομικών<text:s/>Επιτροπών<text:s/>της<text:s/>περίπτωσης<text:s/>α΄<text:s/>της<text:s/>παραγράφου<text:s/>5α<text:s/>του<text:s/>άρθρου<text:s/>6<text:s/>του<text:s/>ν.<text:s/>3863/2010<text:s/>(Α΄<text:s/>115)<text:s/>χορηγείται<text:s/>και<text:s/>στον<text:s/>ιατρό,<text:s/>ο<text:s/>οποίος<text:s/>συνεπικουρεί<text:s/>την<text:s/>Υγειονομική<text:s/>Επιτροπή<text:s/>ΚΕΠΑ<text:s/>κατά<text:s/>την<text:s/>εφαρμογή<text:s/>του<text:s/>πιλοτικού<text:s/>προγράμματος<text:s/>του<text:s/>άρθρου<text:s/>215<text:s/>του<text:s/>ν.<text:s/>4512/2018<text:s/>(Α΄<text:s/>5),<text:s/>όπως<text:s/>εξειδικεύεται<text:s/>στο<text:s/>άρθρο<text:s/>2<text:s/>παράγραφοι<text:s/>10<text:s/>και<text:s/>11<text:s/>της<text:s/>αριθμ.<text:s/>Δ12/<text:s/>Γ.Π.οικ.2738/36/2018<text:s/>(Β΄<text:s/>57)<text:s/>κοινής<text:s/>υπουργικής<text:s/>απόφασης.</text:span></text:p>
      <text:h text:style-name="P1161" text:outline-level="6"><text:span text:style-name="T1161_1">Άρθρο<text:s/>63</text:span></text:h>
      <text:p text:style-name="P1162"><text:span text:style-name="T1162_1">Στην<text:s/>παρ.<text:s/>2<text:s/>του<text:s/>άρθρου<text:s/>215<text:s/>του<text:s/>ν.<text:s/>4512/2018<text:s/>προστίθεται<text:s/>δεύτερο<text:s/>εδάφιο<text:s/>ως<text:s/>εξής:</text:span></text:p>
      <text:p text:style-name="P1163"><text:span text:style-name="T1163_1">«Οι<text:s/>αιτούντες<text:s/>του<text:s/>προηγούμενου<text:s/>εδαφίου<text:s/>απαλλάσσονται,<text:s/>κατά<text:s/>την<text:s/>εξέτασή<text:s/>τους<text:s/>από<text:s/>τις<text:s/>Υγειονομικές<text:s/>Επιτροπές<text:s/>ΚΕΠΑ,<text:s/>από<text:s/>την<text:s/>υποχρέωση<text:s/>καταβολής<text:s/>παράβολου,<text:s/>όπως<text:s/>ορίζεται<text:s/>στην<text:s/>αριθμ.<text:s/>Φ<text:s/>40021/26407/2051/2006<text:s/>(Β’<text:s/>1829)<text:s/>υπουργική<text:s/>απόφαση.»</text:span></text:p>
      <text:h text:style-name="P1164" text:outline-level="6"><text:span text:style-name="T1164_1">Άρθρο<text:s/>64</text:span></text:h>
      <text:p text:style-name="P1165"><text:span text:style-name="T1165_1">Η<text:s/>παρ.<text:s/>5<text:s/>του<text:s/>άρθρου<text:s/>71<text:s/>του<text:s/>ν.<text:s/>4445/2016<text:s/>(Α΄<text:s/>236)<text:s/>αντικαθίσταται<text:s/>ως<text:s/>εξής:</text:span></text:p>
      <text:p text:style-name="P1166"><text:span text:style-name="T1166_1">«5.<text:s/>Η<text:s/>διάρκεια<text:s/>του<text:s/>Προγράμματος<text:s/>“Στέγαση<text:s/>και<text:s/>Επανένταξη”,<text:s/>που<text:s/>παρατάθηκε<text:s/>μέχρι<text:s/>τις<text:s/>31.3.2018,<text:s/>παρατεί-<text:s/>νεται<text:s/>από<text:s/>τη<text:s/>λήξη<text:s/>του<text:s/>μέχρι<text:s/>τις<text:s/>28.2.2019.<text:s/>Η<text:s/>ισχύς<text:s/>της<text:s/>υπ’<text:s/>αριθμ.<text:s/>Δ23/οικ.20171/1040/2017<text:s/>κοινής<text:s/>απόφασης<text:s/>των<text:s/>Αναπληρωτών<text:s/>Υπουργών<text:s/>Οικονομίας<text:s/>και<text:s/>Ανάπτυξης<text:s/>και<text:s/>Εργασίας,<text:s/>Κοινωνικής<text:s/>Ασφάλισης<text:s/>και<text:s/>Κοινωνικής<text:s/>Αλληλεγγύης<text:s/>(Β΄<text:s/>1602)<text:s/>και<text:s/>των<text:s/>ήδη<text:s/>συναφθεισών,<text:s/>δυνάμει<text:s/>της<text:s/>παραγράφου<text:s/>2<text:s/>του<text:s/>παρόντος<text:s/>άρθρου,<text:s/>προγραμματικών<text:s/>συμβάσεων<text:s/>παρατείνεται<text:s/>αυτοδίκαια,<text:s/>με<text:s/>τους<text:s/>ίδιους<text:s/>όρους<text:s/>και<text:s/>προϋποθέσεις,<text:s/>έως<text:s/>τις<text:s/>28.2.2019.»</text:span></text:p>
      <text:h text:style-name="P1167" text:outline-level="6"><text:span text:style-name="T1167_1">Άρθρο<text:s/>65</text:span></text:h>
      <text:h text:style-name="P1168" text:outline-level="6"><text:span text:style-name="T1168_1">Επίδομα<text:s/>εκπαίδευσης<text:s/>και<text:s/>επαγγελματικής<text:s/>κατάρτισης<text:s/>ανέργων</text:span></text:h>
      <text:p text:style-name="P1169"><text:span text:style-name="T1169_1">1.</text:span><text:span text:style-name="T1169_2"><text:s/>Στο<text:s/>άρθρο<text:s/>30<text:s/>του<text:s/>ν.<text:s/>4144/2013<text:s/>(Α΄<text:s/>88)<text:s/>προστίθεται<text:s/>νέα<text:s/>παράγραφος<text:s/>5<text:s/>και<text:s/>η<text:s/>παράγραφος<text:s/>5<text:s/>αναριθμείται<text:s/>σε<text:s/>6,<text:s/>ως<text:s/>εξής:</text:span></text:p>
      <text:p text:style-name="P1170"><text:span text:style-name="T1170_1">«5.<text:s/>Το<text:s/>επίδομα<text:s/>εκπαίδευσης<text:s/>ή<text:s/>επαγγελματικής<text:s/>κατάρτισης<text:s/>που<text:s/>καταβάλλεται<text:s/>σε<text:s/>ανέργους<text:s/>είναι<text:s/>αφορολόγητο,<text:s/>ανεκχώρητο<text:s/>και<text:s/>ακατάσχετο<text:s/>στα<text:s/>χέρια<text:s/>του<text:s/>Δημοσίου<text:s/>ή<text:s/>τρίτων,<text:s/>δεν<text:s/>δεσμεύεται<text:s/>και<text:s/>δεν<text:s/>συμψηφίζεται<text:s/>με<text:s/>βεβαιωμένα<text:s/>χρέη<text:s/>στη<text:s/>Φορολογική<text:s/>Διοίκηση,<text:s/>στο<text:s/>Δημόσιο,<text:s/>στα<text:s/>ασφαλιστικά<text:s/>ταμεία<text:s/>ή<text:s/>στα<text:s/>πιστωτικά<text:s/>ιδρύματα<text:s/>και<text:s/>δεν<text:s/>υπολογίζεται<text:s/>στα<text:s/>εισοδηματικά<text:s/>όρια<text:s/>για<text:s/>την<text:s/>καταβολή<text:s/>οποιασδήποτε<text:s/>παροχής<text:s/>κοινωνικού<text:s/>ή<text:s/>προνοιακού<text:s/>χαρακτήρα.»</text:span></text:p>
      <text:p text:style-name="P1171"><text:span text:style-name="T1171_1">2.</text:span><text:span text:style-name="T1171_2"><text:s/>Η<text:s/>διάταξη<text:s/>της<text:s/>παραγράφου<text:s/>1<text:s/>του<text:s/>παρόντος<text:s/>ισχύει<text:s/>από<text:s/>1.1.2018.</text:span></text:p>
      <text:h text:style-name="P1172" text:outline-level="6"><text:span text:style-name="T1172_1">Άρθρο<text:s/>66</text:span></text:h>
      <text:h text:style-name="P1173" text:outline-level="6"><text:span text:style-name="T1173_1">Έναρξη<text:s/>ισχύος</text:span></text:h>
      <text:p text:style-name="P1174"><text:span text:style-name="T1174_1">Η<text:s/>ισχύς<text:s/>του<text:s/>παρόντος<text:s/>νόμου<text:s/>αρχίζει<text:s/>από<text:s/>τη<text:s/>δημοσίευσή<text:s/>του<text:s/>στην<text:s/>Εφημερίδα<text:s/>της<text:s/>Κυβερνήσεως,<text:s/>εκτός<text:s/>αν<text:s/>ορίζεται<text:s/>διαφορετικά<text:s/>σε<text:s/>επιμέρους<text:s/>διατάξεις<text:s/>του.</text:span></text:p>
      <text:p text:style-name="P1175"><text:span text:style-name="T1175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1176"><text:span text:style-name="T1176_1">Αθήνα,<text:s/>22<text:s/>Φεβρουαρίου<text:s/>2018</text:span></text:p>
      <text:p text:style-name="P1177"><text:span text:style-name="T1177_1">Ο<text:s/>Πρόεδρος<text:s/>της<text:s/>Δημοκρατίας</text:span></text:p>
      <text:p text:style-name="P1178"><text:span text:style-name="T1178_1">ΠΡΟΚΟΠΙΟΣ<text:s/>Β.<text:s/>ΠΑΥΛΟΠΟΥΛΟΣ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 table:number-columns-spanned="3">
            <text:p text:style-name="P1179"><text:span text:style-name="T1179_1">Οι<text:s/>Υπουργοί</text:span></text:p>
          </table:table-cell>
          <table:covered-table-cell/>
          <table:covered-table-cell/>
        </table:table-row>
        <table:table-row table:style-name="Row2">
          <table:table-cell table:style-name="Cell2">
            <text:p text:style-name="P1180"><text:span text:style-name="T1180_1">Εσωτερικών</text:span></text:p>
          </table:table-cell>
          <table:table-cell table:style-name="Cell3">
            <text:p text:style-name="P1181"><text:span text:style-name="T1181_1">Εργασίας,<text:s/>Κοινωνικής<text:s/>Ασφάλισης<text:s/>και<text:s/>Κοινωνικής<text:s/>Αλληλεγγύης</text:span></text:p>
          </table:table-cell>
          <table:table-cell table:style-name="Cell4">
            <text:p text:style-name="P1182"><text:span text:style-name="T1182_1">Αναπληρώτρια<text:s/>Υπουργός<text:s/>Εργασίας,<text:s/>Κοινωνικής<text:s/>Ασφάλισης<text:s/>και<text:s/>Κοινωνικής<text:s/>Αλληλεγγύης</text:span></text:p>
          </table:table-cell>
        </table:table-row>
        <table:table-row table:style-name="Row3">
          <table:table-cell table:style-name="Cell5">
            <text:p text:style-name="P1183"><text:span text:style-name="T1183_1">ΠΑΝΑΓΙΩΤΗΣ<text:s/>ΣΚΟΥΡΛΕΤΗΣ</text:span></text:p>
          </table:table-cell>
          <table:table-cell table:style-name="Cell6">
            <text:p text:style-name="P1184"><text:span text:style-name="T1184_1">ΕΥΤΥΧΙΑ<text:s/>ΑΧΤΣΙΟΓΛΟΥ</text:span></text:p>
          </table:table-cell>
          <table:table-cell table:style-name="Cell7">
            <text:p text:style-name="P1185"><text:span text:style-name="T1185_1">ΘΕΑΝΩ<text:s/>ΦΩΤΙΟΥ</text:span></text:p>
          </table:table-cell>
        </table:table-row>
        <table:table-row table:style-name="Row4">
          <table:table-cell table:style-name="Cell8">
            <text:p text:style-name="P1186"><text:span text:style-name="T1186_1">Υφυπουργός</text:span></text:p>
            <text:p text:style-name="P1187"><text:span text:style-name="T1187_1">Εργασίας,<text:s/>Κοινωνικής<text:s/>Ασφάλισης<text:s/>και<text:s/>Κοινωνικής<text:s/>Αλληλεγγύης</text:span></text:p>
          </table:table-cell>
          <table:table-cell table:style-name="Cell9">
            <text:p text:style-name="P1188"><text:span text:style-name="T1188_1">Οικονομικών</text:span></text:p>
          </table:table-cell>
          <table:table-cell table:style-name="Cell10">
            <text:p text:style-name="P1189"><text:span text:style-name="T1189_1">Αναπληρωτής<text:s/>Υπουργός<text:s/>Οικονομικών</text:span></text:p>
          </table:table-cell>
        </table:table-row>
        <table:table-row table:style-name="Row5">
          <table:table-cell table:style-name="Cell11">
            <text:p text:style-name="P1190"><text:span text:style-name="T1190_1">ΑΝΑΣΤΑΣΙΟΣ<text:s/>ΠΕΤΡΟΠΟΥΛΟΣ</text:span></text:p>
          </table:table-cell>
          <table:table-cell table:style-name="Cell12">
            <text:p text:style-name="P1191"><text:span text:style-name="T1191_1">ΕΥΚΛΕΙΔΗΣ<text:s/>ΤΣΑΚΑΛΩΤΟΣ</text:span></text:p>
          </table:table-cell>
          <table:table-cell table:style-name="Cell13">
            <text:p text:style-name="P1192"><text:span text:style-name="T1192_1">ΓΕΩΡΓΙΟΣ<text:s/>ΧΟΥΛΙΑΡΑΚΗΣ</text:span></text:p>
          </table:table-cell>
        </table:table-row>
        <table:table-row table:style-name="Row6">
          <table:table-cell table:style-name="Cell14">
            <text:p text:style-name="P1193"><text:span text:style-name="T1193_1">Υφυπουργός<text:s/>Οικονομικών</text:span></text:p>
          </table:table-cell>
          <table:table-cell table:style-name="Cell15">
            <text:p text:style-name="P1194"><text:span text:style-name="T1194_1">Υγείας</text:span></text:p>
          </table:table-cell>
          <table:table-cell table:style-name="Cell16">
            <text:p text:style-name="P1195"><text:span text:style-name="T1195_1">Διοικητικής<text:s/>Ανασυγκρότησης</text:span></text:p>
          </table:table-cell>
        </table:table-row>
        <table:table-row table:style-name="Row7">
          <table:table-cell table:style-name="Cell17">
            <text:p text:style-name="P1196"><text:span text:style-name="T1196_1">ΑΙΚΑΤΕΡΙΝΗ<text:s/>ΠΑΠΑΝΑΤΣΙΟΥ</text:span></text:p>
          </table:table-cell>
          <table:table-cell table:style-name="Cell18">
            <text:p text:style-name="P1197"><text:span text:style-name="T1197_1">ΑΝΔΡΕΑΣ<text:s/>ΞΑΝΘΟΣ</text:span></text:p>
          </table:table-cell>
          <table:table-cell table:style-name="Cell19">
            <text:p text:style-name="P1198"><text:span text:style-name="T1198_1">ΟΛΓΑ<text:s/>ΓΕΡΟΒΑΣΙΛΗ</text:span></text:p>
          </table:table-cell>
        </table:table-row>
        <table:table-row table:style-name="Row8">
          <table:table-cell table:style-name="Cell20">
            <text:p text:style-name="P1199"><text:span text:style-name="T1199_1">Αγροτικής<text:s/>Ανάπτυξης<text:s/>και<text:s/>Τροφίμων</text:span></text:p>
          </table:table-cell>
          <table:table-cell table:style-name="Cell21">
            <text:p text:style-name="P1200"/>
          </table:table-cell>
          <table:table-cell table:style-name="Cell22">
            <text:p text:style-name="P1201"/>
          </table:table-cell>
        </table:table-row>
        <table:table-row table:style-name="Row9">
          <table:table-cell table:style-name="Cell23">
            <text:p text:style-name="P1202"><text:span text:style-name="T1202_1">ΕΥΑΓΓΕΛΟΣ<text:s/>ΑΠΟΣΤΟΛΟΥ</text:span></text:p>
          </table:table-cell>
          <table:table-cell table:style-name="Cell24">
            <text:p text:style-name="P1203"/>
          </table:table-cell>
          <table:table-cell table:style-name="Cell25">
            <text:p text:style-name="P1204"/>
          </table:table-cell>
        </table:table-row>
      </table:table>
      <text:p text:style-name="P1205"><text:span text:style-name="T1205_1">Θεωρήθηκε<text:s/>και<text:s/>τέθηκε<text:s/>η<text:s/>Μεγάλη<text:s/>Σφραγίδα<text:s/>του<text:s/>Κράτους.</text:span></text:p>
      <text:p text:style-name="P1206"><text:span text:style-name="T1206_1">Αθήνα,<text:s/>22<text:s/>Φεβρουαρίου<text:s/>2018</text:span></text:p>
      <text:p text:style-name="P1207"><text:span text:style-name="T1207_1">Ο<text:s/>επί<text:s/>της<text:s/>Δικαιοσύνης<text:s/>Υπουργός</text:span></text:p>
      <text:p text:style-name="P1208"><text:span text:style-name="T1208_1">ΣΤΑΥΡΟΣ<text:s/>ΚΟΝΤΟΝΗΣ</text:span></text:p>
      <text:p text:style-name="P1209"><text:span text:style-name="T1209_1">Καποδιστρίου<text:s/>34,<text:s/>Τ.Κ.<text:s/>104<text:s/>32,<text:s/>Αθήνα</text:span></text:p>
      <text:p text:style-name="P1210"><text:span text:style-name="T1210_1">Τηλ.<text:s/>Κέντρο<text:s/>210<text:s/>5279000</text:span></text:p>
      <text:p text:style-name="P1211"><text:span text:style-name="T1211_1">Κείμενα<text:s/>προς<text:s/>δημοσίευση:<text:s/></text:span><text:span text:style-name="T1211_2"><text:a xlink:type="simple" xlink:href="mailto:webmaster.et@et.gr"><text:span text:style-name="T1211_3">webmaster.et@et.gr</text:span></text:a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