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 style:parent-style-name="article-num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2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 style:parent-style-name="article-num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 style:parent-style-name="article-num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 style:parent-style-name="article-num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 style:parent-style-name="article-num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1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1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 style:parent-style-name="article-num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 style:parent-style-name="article-num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style:text-position="super 58%" fo:font-size="15pt" style:font-size-asian="15pt" style:font-size-complex="15pt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 style:parent-style-name="article-num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 style:parent-style-name="article-num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1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1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 style:parent-style-name="article-num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 style:parent-style-name="article-num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 style:parent-style-name="article-num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1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 style:parent-style-name="article-num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 style:parent-style-name="article-num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1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1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 style:parent-style-name="article-num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 style:parent-style-name="article-num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 style:parent-style-name="article-num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 style:parent-style-name="article-num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 style:parent-style-name="article-num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 style:parent-style-name="article-num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 style:parent-style-name="article-num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 style:parent-style-name="article-num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 style:parent-style-name="article-num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 style:parent-style-name="article-num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>
      <style:text-properties fo:font-style="italic" style:font-style-asian="italic" style:font-style-complex="italic" fo:language="el" fo:language-asian="el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T9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2_5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T9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5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 style:parent-style-name="article-num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 style:parent-style-name="article-num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 style:parent-style-name="article-num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 style:parent-style-name="article-num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1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1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 style:parent-style-name="article-num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 style:parent-style-name="article-num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 style:parent-style-name="article-num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 style:parent-style-name="article-num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 style:parent-style-name="article-num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 style:parent-style-name="article-num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 style:parent-style-name="article-num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 style:parent-style-name="article-num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49cm"/>
    </style:style>
    <style:style style:name="Column2" style:family="table-column">
      <style:table-column-properties style:column-width="4.831cm"/>
    </style:style>
    <style:style style:name="Column3" style:family="table-column">
      <style:table-column-properties style:column-width="5.4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4" style:family="paragraph" style:parent-style-name="Normal">
      <style:paragraph-properties fo:text-align="justify" fo:margin-top="0.423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6" style:family="paragraph" style:parent-style-name="Normal">
      <style:paragraph-properties fo:text-align="justify" fo:margin-top="0.423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text-align="justify" fo:margin-top="0.423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2" style:family="paragraph" style:parent-style-name="Normal">
      <style:paragraph-properties fo:text-align="justify" fo:margin-top="0.423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/>
    <style:style style:name="T129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Μαρτ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59</text:span></text:p>
      <text:p text:style-name="P5"><text:span text:style-name="T5_1">NOMOΣ<text:s/>ΥΠ’<text:s/>ΑΡΙΘΜ.<text:s/>4530</text:span></text:p>
      <text:p text:style-name="P6"><text:span text:style-name="T6_1">Ρυθμίσεις<text:s/>θεμάτων<text:s/>μεταφορώ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ΡΥΘΜΙΣΕΙΣ<text:s/>ΘΕΜΑΤΩΝ</text:span></text:h>
      <text:p text:style-name="P12"><text:span text:style-name="T12_1">ΕΠΙΒΑΤΙΚΩΝ<text:s/>ΜΕΤΑΦΟΡΩΝ</text:span></text:p>
      <text:h text:style-name="P13" text:outline-level="2"><text:span text:style-name="T13_1">ΚΕΦΑΛΑΙΟ<text:s/>1</text:span></text:h>
      <text:h text:style-name="P14" text:outline-level="2"><text:span text:style-name="T14_1">ΡΥΘΜΙΣΕΙΣ<text:s/>ΛΕΙΤΟΥΡΓΙΑΣ<text:s/>Ε.Δ.Χ.<text:s/>ΑΥΤΟΚΙΝΗΤΩΝ</text:span></text:h>
      <text:h text:style-name="P15" text:outline-level="6"><text:span text:style-name="T15_1">Άρθρο<text:s/>1</text:span></text:h>
      <text:h text:style-name="P16" text:outline-level="6"><text:span text:style-name="T16_1">Υποχρεώσεις<text:s/>οδηγών<text:s/>Ε.Δ.Χ.<text:s/>αυτοκινήτων</text:span></text:h>
      <text:p text:style-name="P17"><text:span text:style-name="T17_1">1.</text:span><text:span text:style-name="T17_2"><text:s/>Στις<text:s/>διατάξεις<text:s/>του<text:s/>παρόντος<text:s/>υπάγονται<text:s/>οι<text:s/>οδηγοί<text:s/>που<text:s/>έχουν<text:s/>συνάψει<text:s/>οποιασδήποτε<text:s/>φύσης<text:s/>σύμβαση<text:s/>με<text:s/>τους<text:s/>ιδιοκτήτες<text:s/>των<text:s/>Επιβατηγών<text:s/>Δημόσιας<text:s/>Χρήσης<text:s/>(Ε.Δ.Χ.)<text:s/>αυτοκινήτων<text:s/>και<text:s/>οι<text:s/>ιδιοκτήτες,<text:s/>οι<text:s/>οποίοι<text:s/>αυτοπροσώπως<text:s/>οδηγούν<text:s/>τα<text:s/>Ε.Δ.Χ.<text:s/>αυτοκίνητά<text:s/>τους.</text:span></text:p>
      <text:p text:style-name="P18"><text:span text:style-name="T18_1">Στους<text:s/>οδηγούς<text:s/>Ε.Δ.Χ.<text:s/>αυτοκινήτων<text:s/>απαγορεύεται:</text:span></text:p>
      <text:p text:style-name="P19"><text:span text:style-name="T19_1">α.<text:s/>η<text:s/>επιλογή<text:s/>επιβατών<text:s/>και<text:s/>προορισμών<text:s/>για<text:s/>τους<text:s/>οδηγούς<text:s/>Ε.Δ.Χ.<text:s/>ΤΑΞΙ,</text:span></text:p>
      <text:p text:style-name="P20"><text:span text:style-name="T20_1">β.<text:s/>η<text:s/>με<text:s/>υπαιτιότητά<text:s/>τους<text:s/>διακοπή<text:s/>της<text:s/>μίσθωσης<text:s/>ήδη<text:s/>μισθωμένου<text:s/>Ε.Δ.Χ.<text:s/>αυτοκινήτου,</text:span></text:p>
      <text:p text:style-name="P21"><text:span text:style-name="T21_1">γ.<text:s/>η<text:s/>είσπραξη<text:s/>κομίστρου<text:s/>διάφορου<text:s/>του<text:s/>νομίμου<text:s/>για<text:s/>τους<text:s/>οδηγούς<text:s/>ΤΑΞΙ<text:s/>και<text:s/>διάφορου<text:s/>του<text:s/>συμφωνημένου<text:s/>για<text:s/>τους<text:s/>οδηγούς<text:s/>οχημάτων<text:s/>Ειδικής<text:s/>Μίσθωσης<text:s/>(ΕΙΔΜΙΣΘ)<text:s/>και<text:s/>Ειδικών<text:s/>Μεταφορών<text:s/>(ΕΙΔΜΕΤ),</text:span></text:p>
      <text:p text:style-name="P22"><text:span text:style-name="T22_1">δ.<text:s/>η<text:s/>άρνηση<text:s/>της<text:s/>μίσθωσης<text:s/>μη<text:s/>μισθωμένου<text:s/>Ε.Δ.Χ.<text:s/>ΤΑΞΙ,<text:s/>ε.<text:s/>η<text:s/>μη<text:s/>συμμόρφωση<text:s/>προς<text:s/>τις<text:s/>υποδείξεις<text:s/>του<text:s/>επιβάτη<text:s/>ως<text:s/>προς<text:s/>τη<text:s/>διαδρομή<text:s/>και<text:s/>τον<text:s/>προορισμό,</text:span></text:p>
      <text:p text:style-name="P23"><text:span text:style-name="T23_1">στ.<text:s/>η<text:s/>απρεπής,<text:s/>ανάρμοστη,<text:s/>άσεμνη,<text:s/>προκλητική<text:s/>ή<text:s/>απειλητική<text:s/>με<text:s/>οποιονδήποτε<text:s/>τρόπο<text:s/>συμπεριφορά,<text:s/>όπως<text:s/>υβριστικές<text:s/>εκφράσεις<text:s/>και<text:s/>χειρονομίες,<text:s/>προς<text:s/>τους<text:s/>επιβάτες<text:s/>και<text:s/>τους<text:s/>άλλους<text:s/>οδηγούς,</text:span></text:p>
      <text:p text:style-name="P24"><text:span text:style-name="T24_1">ζ.<text:s/>το<text:s/>κάπνισμα<text:s/>εντός<text:s/>του<text:s/>οχήματος,</text:span></text:p>
      <text:p text:style-name="P25"><text:span text:style-name="T25_1">η.<text:s/>να<text:s/>οδηγούν<text:s/>το<text:s/>όχημά<text:s/>τους<text:s/>υπό<text:s/>την<text:s/>επίδραση<text:s/>οινοπνεύματος,<text:s/>τοξικών-ναρκωτικών<text:s/>ουσιών<text:s/>ή<text:s/>φαρμάκων,<text:s/>κατά<text:s/>παράβαση<text:s/>των<text:s/>κείμενων<text:s/>διατάξεων.</text:span></text:p>
      <text:p text:style-name="P26"><text:span text:style-name="T26_1">2.</text:span><text:span text:style-name="T26_2"><text:s/>Οι<text:s/>οδηγοί<text:s/>των<text:s/>Ε.Δ.Χ.<text:s/>αυτοκινήτων<text:s/>είναι<text:s/>υποχρεωμένοι:</text:span></text:p>
      <text:p text:style-name="P27"><text:span text:style-name="T27_1">α.<text:s/>να<text:s/>εκτελούν<text:s/>τη<text:s/>φορτοεκφόρτωση<text:s/>των<text:s/>αποσκευών<text:s/>του<text:s/>επιβάτη<text:s/>από<text:s/>και<text:s/>προς<text:s/>το<text:s/>πεζοδρόμιο,<text:s/>εφόσον<text:s/>αυτές<text:s/>δεν<text:s/>υπερβαίνουν<text:s/>τα<text:s/>είκοσι<text:s/>(20)<text:s/>κιλά,</text:span></text:p>
      <text:p text:style-name="P28"><text:span text:style-name="T28_1">β.<text:s/>μόλις<text:s/>αναλαμβάνουν<text:s/>τη<text:s/>μίσθωση,<text:s/>να<text:s/>κατεβάζουν<text:s/>την<text:s/>πινακίδα<text:s/>με<text:s/>την<text:s/>επιγραφή<text:s/>«ΕΛΕΥΘΕΡΟ»<text:s/>και<text:s/>να<text:s/>θέτουν<text:s/>σε<text:s/>λειτουργία<text:s/>το<text:s/>ταξίμετρο.<text:s/>Με<text:s/>το<text:s/>τέλος<text:s/>της<text:s/>διαδρομής<text:s/>και<text:s/>το<text:s/>μηδενισμό<text:s/>του<text:s/>ταξίμετρου<text:s/>είναι<text:s/>υποχρεωμένοι<text:s/>να<text:s/>ανεβάζουν<text:s/>την<text:s/>πινακίδα<text:s/>με<text:s/>την<text:s/>επιγραφή<text:s/>«ΕΛΕΥΘΕΡΟ»,<text:s/>γ.<text:s/>κατά<text:s/>τη<text:s/>διάρκεια<text:s/>της<text:s/>νύχτας,<text:s/>να<text:s/>έχουν<text:s/>τις<text:s/>πινακίδες<text:s/>με<text:s/>τις<text:s/>επιγραφές<text:s/>«ΕΛΕΥΘΕΡΟ»<text:s/>και<text:s/>«ΤΑΞΙ»<text:s/>ή<text:s/>«ΡΑΔΙΟΤΑΞΙ»<text:s/>σβηστές,<text:s/>όταν<text:s/>το<text:s/>αυτοκίνητο<text:s/>είναι<text:s/>μισθωμένο,<text:s/>και<text:s/>φωτεινές,<text:s/>όταν<text:s/>δεν<text:s/>είναι<text:s/>μισθωμένο,</text:span></text:p>
      <text:p text:style-name="P29"><text:span text:style-name="T29_1">δ.<text:s/>να<text:s/>ερωτούν<text:s/>τον<text:s/>επιβάτη,<text:s/>όταν<text:s/>βγαίνει<text:s/>από<text:s/>τα<text:s/>όρια<text:s/>της<text:s/>περιμετρικής<text:s/>ζώνης,<text:s/>αν<text:s/>θα<text:s/>επιστρέψει<text:s/>σε<text:s/>σημείο<text:s/>εντός<text:s/>της<text:s/>περιμετρικής<text:s/>ζώνης<text:s/>και,<text:s/>σε<text:s/>περίπτωση<text:s/>αρνητικής<text:s/>απάντησης,<text:s/>να<text:s/>αλλάζουν<text:s/>τη<text:s/>χρέωση<text:s/>με<text:s/>χρήση<text:s/>του<text:s/>τιμολογίου<text:s/>2<text:s/>(διπλή<text:s/>ταρίφα),</text:span></text:p>
      <text:p text:style-name="P30"><text:span text:style-name="T30_1">ε.<text:s/>να<text:s/>μη<text:s/>θέτουν<text:s/>σε<text:s/>λειτουργία<text:s/>μουσικές<text:s/>συσκευές,<text:s/>ούτε<text:s/>να<text:s/>ανοίγουν<text:s/>τα<text:s/>παράθυρα<text:s/>του<text:s/>αυτοκινήτου,<text:s/>χωρίς<text:s/>τη<text:s/>συγκατάθεση<text:s/>του<text:s/>επιβάτη.<text:s/>Για<text:s/>το<text:s/>άνοιγμα<text:s/>του<text:s/>παραθύρου<text:s/>του<text:s/>οδηγού<text:s/>δεν<text:s/>απαιτείται<text:s/>η<text:s/>συγκατάθεση<text:s/>του<text:s/>επιβάτη,<text:s/>στ.<text:s/>να<text:s/>διακόπτουν<text:s/>τη<text:s/>λειτουργία<text:s/>του<text:s/>ταξίμετρου,<text:s/>όταν<text:s/>το<text:s/>αυτοκίνητο<text:s/>σταματήσει<text:s/>να<text:s/>κινείται<text:s/>για<text:s/>λόγους<text:s/>που<text:s/>ευθύνεται<text:s/>ο<text:s/>οδηγός,<text:s/>όπως<text:s/>μικροεπισκευές,<text:s/>αλλαγή<text:s/>ελαστικών,<text:s/>ανεφοδιασμός<text:s/>με<text:s/>καύσιμα,</text:span></text:p>
      <text:p text:style-name="P31"><text:span text:style-name="T31_1">ζ.<text:s/>να<text:s/>παραδίδουν<text:s/>στην<text:s/>αστυνομία<text:s/>ή<text:s/>στον<text:s/>κάτοχό<text:s/>του<text:s/>οποιοδήποτε<text:s/>αντικείμενο<text:s/>λησμονήθηκε<text:s/>στο<text:s/>αυτοκίνητο,</text:span></text:p>
      <text:p text:style-name="P32"><text:span text:style-name="T32_1">η.<text:s/>να<text:s/>παρέχουν<text:s/>στον<text:s/>επιβάτη<text:s/>οποιαδήποτε<text:s/>πληροφορία<text:s/>τους<text:s/>ζητηθεί<text:s/>για<text:s/>την<text:s/>παρεχόμενη<text:s/>εξυπηρέτηση,<text:s/>όπως<text:s/>για<text:s/>το<text:s/>κόμιστρο<text:s/>και<text:s/>τη<text:s/>διαδρομή,</text:span></text:p>
      <text:p text:style-name="P33"><text:span text:style-name="T33_1">θ.<text:s/>να<text:s/>μεριμνούν<text:s/>για<text:s/>την<text:s/>καθαριότητα<text:s/>του<text:s/>αυτοκινήτου<text:s/>τόσο<text:s/>εσωτερικά<text:s/>όσο<text:s/>και<text:s/>εξωτερικά,</text:span></text:p>
      <text:p text:style-name="P34"><text:span text:style-name="T34_1">ι.<text:s/>να<text:s/>μεριμνούν<text:s/>για<text:s/>την<text:s/>ασφαλή<text:s/>μετακίνηση<text:s/>των<text:s/>επιβατών,<text:s/>απαγορεύοντας<text:s/>τη<text:s/>μεταφορά<text:s/>εύφλεκτων<text:s/>και<text:s/>εκρηκτικών<text:s/>υλών,</text:span></text:p>
      <text:p text:style-name="P35"><text:span text:style-name="T35_1">ια.<text:s/>να<text:s/>μεριμνούν<text:s/>για<text:s/>τη<text:s/>διατήρηση<text:s/>των<text:s/>κατάλληλων<text:s/>εσωτερικών<text:s/>συνθηκών<text:s/>θερμικής<text:s/>άνεσης<text:s/>και<text:s/>ποιότητας<text:s/>αέρα.</text:span></text:p>
      <text:p text:style-name="P36"><text:span text:style-name="T36_1">3.</text:span><text:span text:style-name="T36_2"><text:s/>Επιπλέον<text:s/>των<text:s/>περιπτώσεων<text:s/>της<text:s/>παραγράφου<text:s/>4,<text:s/>με<text:s/>τα<text:s/>Ε.Δ.Χ.<text:s/>ΤΑΞΙ<text:s/>επιτρέπεται<text:s/>η<text:s/>μεταφορά<text:s/>ασυνόδευτων<text:s/>δεμάτων<text:s/>και<text:s/>λοιπών<text:s/>αντικειμένων,<text:s/>έως<text:s/>είκοσι<text:s/>(20)<text:s/>κιλά,<text:s/>εφόσον<text:s/>υπάρχουν<text:s/>συνοδευτικά<text:s/>έγγραφα,<text:s/>όπως<text:s/>προβλέ-<text:s/>πονται<text:s/>από<text:s/>την<text:s/>κείμενη<text:s/>νομοθεσία.<text:s/>Στις<text:s/>περιπτώσεις<text:s/>μεταφοράς<text:s/>ασυνόδευτων<text:s/>δεμάτων<text:s/>και<text:s/>αντικειμένων,<text:s/>σύμφωνα<text:s/>με<text:s/>τα<text:s/>ανωτέρω,<text:s/>το<text:s/>ταξίμετρο<text:s/>λειτουργεί<text:s/>όπως<text:s/>και<text:s/>σε<text:s/>κάθε<text:s/>άλλη<text:s/>διαδρομή<text:s/>και<text:s/>ο<text:s/>οδηγός<text:s/>δεν<text:s/>φέρει<text:s/>καμία<text:s/>ευθύνη<text:s/>για<text:s/>το<text:s/>περιεχόμενο<text:s/>των<text:s/>ασυνόδευτων<text:s/>αντικειμένων.</text:span></text:p>
      <text:p text:style-name="P37"><text:span text:style-name="T37_1">4.</text:span><text:span text:style-name="T37_2"><text:s/>Με<text:s/>τα<text:s/>μισθωμένα<text:s/>Ε.Δ.Χ.<text:s/>αυτοκίνητα<text:s/>είναι<text:s/>υποχρεωτική<text:s/>η<text:s/>μεταφορά<text:s/>των<text:s/>αποσκευών<text:s/>των<text:s/>επιβατών<text:s/>που<text:s/>τοποθετούνται<text:s/>στον<text:s/>ειδικό<text:s/>χώρο<text:s/>των<text:s/>αποσκευών,<text:s/>εφόσον<text:s/>τηρούνται<text:s/>οι<text:s/>προδιαγραφές<text:s/>του<text:s/>κατασκευαστή<text:s/>του<text:s/>αυτοκινήτου<text:s/>από<text:s/>πλευράς<text:s/>βάρους<text:s/>και<text:s/>όγκου<text:s/>και<text:s/>δεν<text:s/>παραβιάζονται<text:s/>οι<text:s/>σχετικές<text:s/>διατάξεις<text:s/>του<text:s/>Κ.Ο.Κ..</text:span></text:p>
      <text:p text:style-name="P38"><text:span text:style-name="T38_1">5.</text:span><text:span text:style-name="T38_2"><text:s/>Με<text:s/>τα<text:s/>Ε.Δ.Χ.<text:s/>αυτοκίνητα<text:s/>απαγορεύεται<text:s/>γενικά<text:s/>η<text:s/>μεταφορά<text:s/>εύφλεκτων<text:s/>ή<text:s/>εκρηκτικών<text:s/>υλών,<text:s/>καθώς<text:s/>και<text:s/>άλλων<text:s/>υλικών<text:s/>που<text:s/>ρυπαίνουν<text:s/>το<text:s/>χώρο<text:s/>του<text:s/>αυτοκινήτου.</text:span></text:p>
      <text:p text:style-name="P39"><text:span text:style-name="T39_1">6.</text:span><text:span text:style-name="T39_2"><text:s/>Με<text:s/>τα<text:s/>Ε.Δ.Χ.<text:s/>αυτοκίνητα<text:s/>επιτρέπεται<text:s/>η<text:s/>μεταφορά<text:s/>από<text:s/>τον<text:s/>επιβάτη<text:s/>μικρών<text:s/>ζώων<text:s/>συντροφιάς,<text:s/>σύμφωνα<text:s/>με<text:s/>το<text:s/>ν.<text:s/>4039/2012<text:s/>(Α΄<text:s/>15),<text:s/>με<text:s/>την<text:s/>προϋπόθεση<text:s/>ότι<text:s/>είναι<text:s/>τοποθετημένα<text:s/>σε<text:s/>ειδικό<text:s/>καλάθι<text:s/>ή<text:s/>φέρουν<text:s/>φίμωτρο.</text:span></text:p>
      <text:p text:style-name="P40"><text:span text:style-name="T40_1">Ο<text:s/>οδηγός<text:s/>μπορεί<text:s/>να<text:s/>αρνηθεί<text:s/>τη<text:s/>μίσθωση<text:s/>εφόσον<text:s/>δεν<text:s/>συντρέχουν<text:s/>οι<text:s/>ανωτέρω<text:s/>προϋποθέσεις,<text:s/>εκτός<text:s/>από<text:s/>την<text:s/>περίπτωση<text:s/>σκύλου<text:s/>οδηγού/συνοδηγού<text:s/>ατόμου<text:s/>με<text:s/>αναπηρία<text:s/>για<text:s/>τον<text:s/>οποίο<text:s/>δεν<text:s/>ισχύουν<text:s/>οι<text:s/>παραπάνω<text:s/>προϋποθέσεις,<text:s/>σύμφωνα<text:s/>με<text:s/>το<text:s/>ν.<text:s/>4235/2014,<text:s/>ή<text:s/>αν<text:s/>αυτό<text:s/>δικαιολογείται<text:s/>για<text:s/>λόγους<text:s/>υγείας<text:s/>του<text:s/>ιδίου<text:s/>που<text:s/>αποδεικνύονται<text:s/>με<text:s/>πιστοποιητικό<text:s/>γιατρού,<text:s/>με<text:s/>το<text:s/>οποίο<text:s/>είναι<text:s/>εφοδιασμένος.</text:span></text:p>
      <text:p text:style-name="P41"><text:span text:style-name="T41_1">7.</text:span><text:span text:style-name="T41_2"><text:s/>Ο<text:s/>οδηγός<text:s/>Ε.Δ.Χ.<text:s/>αυτοκινήτου<text:s/>είναι<text:s/>υποχρεωμένος<text:s/>να<text:s/>μεταφέρει<text:s/>στο<text:s/>νοσοκομείο<text:s/>πρόσωπα<text:s/>τα<text:s/>οποία<text:s/>χρειάζονται<text:s/>βοήθεια,<text:s/>ακόμη<text:s/>και<text:s/>από<text:s/>ατυχήματα<text:s/>στα<text:s/>οποία<text:s/>ο<text:s/>ίδιος<text:s/>δεν<text:s/>έχει<text:s/>ανάμιξη,<text:s/>εφόσον<text:s/>αυτό<text:s/>ζητηθεί<text:s/>από<text:s/>τις<text:s/>αρχές<text:s/>που<text:s/>επιλαμβάνονται<text:s/>του<text:s/>ατυχήματος.</text:span></text:p>
      <text:p text:style-name="P42"><text:span text:style-name="T42_1">8.</text:span><text:span text:style-name="T42_2"><text:s/>Το<text:s/>άρθρο<text:s/>98<text:s/>του<text:s/>ν.<text:s/>4070/2012<text:s/>(Α΄<text:s/>82)<text:s/>καταργείται.</text:span></text:p>
      <text:h text:style-name="P43" text:outline-level="6"><text:span text:style-name="T43_1">Άρθρο<text:s/>2</text:span></text:h>
      <text:h text:style-name="P44" text:outline-level="6"><text:span text:style-name="T44_1">Υποχρεώσεις<text:s/>ιδιοκτητών<text:s/>και<text:s/>εκμεταλλευτών<text:s/>Ε.Δ.Χ.<text:s/>αυτοκινήτων</text:span></text:h>
      <text:p text:style-name="P45"><text:span text:style-name="T45_1">Ο<text:s/>ιδιοκτήτης<text:s/>ή,<text:s/>σε<text:s/>περίπτωση<text:s/>παραχώρησης<text:s/>της<text:s/>εκμετάλλευσης<text:s/>του<text:s/>Ε.Δ.Χ.<text:s/>αυτοκινήτου,<text:s/>ο<text:s/>εκμεταλλευτής<text:s/>του<text:s/>είναι<text:s/>υποχρεωμένος:</text:span></text:p>
      <text:p text:style-name="P46"><text:span text:style-name="T46_1">α.<text:s/>να<text:s/>φροντίζει<text:s/>ώστε<text:s/>το<text:s/>αυτοκίνητο<text:s/>να<text:s/>βρίσκεται<text:s/>σε<text:s/>άριστη<text:s/>κατάσταση<text:s/>από<text:s/>τεχνικής<text:s/>πλευράς.<text:s/>Εφόσον<text:s/>διαπιστώνει<text:s/>οποιαδήποτε<text:s/>βλάβη<text:s/>που<text:s/>είναι<text:s/>δυνατόν<text:s/>να<text:s/>επηρεάσει<text:s/>την<text:s/>ασφαλή<text:s/>οδική<text:s/>συμπεριφορά<text:s/>του<text:s/>αυτοκινήτου,<text:s/>το<text:s/>αποσύρει<text:s/>για<text:s/>άμεση<text:s/>επιδιόρθωση<text:s/>της<text:s/>βλάβης,</text:span></text:p>
      <text:p text:style-name="P47"><text:span text:style-name="T47_1">β.<text:s/>να<text:s/>ελέγχει<text:s/>την<text:s/>ορθή<text:s/>λειτουργία<text:s/>του<text:s/>ταξίμετρου,<text:s/>αν<text:s/>πρόκειται<text:s/>για<text:s/>ταξί,<text:s/>και<text:s/>να<text:s/>μεριμνά<text:s/>αμέσως<text:s/>για<text:s/>την<text:s/>επιδιόρθωση<text:s/>οποιασδήποτε<text:s/>βλάβης.<text:s/>Εφόσον<text:s/>διαπιστωθεί<text:s/>βλάβη<text:s/>στο<text:s/>ταξίμετρο,<text:s/>το<text:s/>αυτοκίνητο<text:s/>αποσύρεται<text:s/>για<text:s/>άμεση<text:s/>επιδιόρθωση<text:s/>της<text:s/>βλάβης,</text:span></text:p>
      <text:p text:style-name="P48"><text:span text:style-name="T48_1">γ.<text:s/>να<text:s/>χρησιμοποιεί<text:s/>οδηγούς<text:s/>που<text:s/>διαθέτουν<text:s/>ειδική<text:s/>άδεια<text:s/>οδήγησης,<text:s/>σε<text:s/>ισχύ,</text:span></text:p>
      <text:p text:style-name="P49"><text:span text:style-name="T49_1">δ.<text:s/>εφόσον<text:s/>του<text:s/>ζητηθεί<text:s/>από<text:s/>αρμόδια<text:s/>αρχή<text:s/>να<text:s/>καταθέσει<text:s/>τις<text:s/>κρατικές<text:s/>πινακίδες<text:s/>κυκλοφορίας<text:s/>και<text:s/>την<text:s/>άδεια<text:s/>κυκλοφορίας<text:s/>του<text:s/>αυτοκινήτου,<text:s/>για<text:s/>λόγους<text:s/>που<text:s/>αφορούν<text:s/>την<text:s/>τήρηση<text:s/>διατάξεων<text:s/>του<text:s/>παρόντος,<text:s/>να<text:s/>παραδώσει<text:s/>τα<text:s/>αφαιρούμενα<text:s/>στοιχεία,<text:s/>μέσα<text:s/>σε<text:s/>πέντε<text:s/>(5)<text:s/>ημέρες<text:s/>από<text:s/>την<text:s/>επόμενη<text:s/>της<text:s/>κοινοποίησης<text:s/>της<text:s/>σχετικής<text:s/>έγγραφης<text:s/>ειδοποίησης<text:s/>ή<text:s/>της<text:s/>γνώσης<text:s/>της<text:s/>από<text:s/>αυτόν,</text:span></text:p>
      <text:p text:style-name="P50"><text:span text:style-name="T50_1">ε.<text:s/>να<text:s/>μεριμνά<text:s/>ώστε<text:s/>το<text:s/>αυτοκίνητο<text:s/>να<text:s/>φέρει<text:s/>τα<text:s/>προβλε-<text:s/>πόμενα<text:s/>για<text:s/>τη<text:s/>συγκεκριμένη<text:s/>κατηγορία<text:s/>Ε.Δ.Χ.<text:s/>αυτοκινήτων<text:s/>εξωτερικά<text:s/>γνωρίσματα<text:s/>και<text:s/>εξαρτήματα,</text:span></text:p>
      <text:p text:style-name="P51"><text:span text:style-name="T51_1">στ.<text:s/>να<text:s/>μεριμνά<text:s/>για<text:s/>την<text:s/>απαιτούμενη<text:s/>τακτική<text:s/>συντήρηση<text:s/>και<text:s/>ορθή<text:s/>λειτουργία<text:s/>των<text:s/>συστημάτων<text:s/>κλιματισμού<text:s/>για<text:s/>τη<text:s/>θέρμανση,<text:s/>τη<text:s/>ψύξη<text:s/>και<text:s/>τον<text:s/>αερισμό.<text:s/>Εφόσον<text:s/>διαπιστωθεί<text:s/>βλάβη<text:s/>στο<text:s/>σύστημα<text:s/>κλιματισμού<text:s/>για<text:s/>τη<text:s/>θέρμανση,<text:s/>τη<text:s/>ψύξη<text:s/>και<text:s/>τον<text:s/>αερισμό,<text:s/>το<text:s/>αυτοκίνητο<text:s/>αποσύρεται<text:s/>για<text:s/>άμεση<text:s/>επιδιόρθωση<text:s/>της<text:s/>βλάβης.</text:span></text:p>
      <text:h text:style-name="P52" text:outline-level="6"><text:span text:style-name="T52_1">Άρθρο<text:s/>3</text:span></text:h>
      <text:h text:style-name="P53" text:outline-level="6"><text:span text:style-name="T53_1">Υποχρεώσεις<text:s/>επιβατών<text:s/>που<text:s/>χρησιμοποιούν</text:span></text:h>
      <text:p text:style-name="P54"><text:span text:style-name="T54_1">Ε.Δ.Χ.<text:s/>αυτοκίνητα</text:span></text:p>
      <text:p text:style-name="P55"><text:span text:style-name="T55_1">1.</text:span><text:span text:style-name="T55_2"><text:s/>Οι<text:s/>επιβάτες<text:s/>πρέπει<text:s/>να<text:s/>αποφεύγουν<text:s/>κάθε<text:s/>ενέργεια<text:s/>που<text:s/>μπορεί<text:s/>να<text:s/>προκαλέσει<text:s/>προβλήματα<text:s/>στην<text:s/>ασφάλεια<text:s/>της<text:s/>κυκλοφορίας.<text:s/>Ιδιαίτερα<text:s/>πρέπει:</text:span></text:p>
      <text:p text:style-name="P56"><text:span text:style-name="T56_1">α.<text:s/>να<text:s/>μην<text:s/>εμποδίζουν<text:s/>τον<text:s/>οδηγό<text:s/>με<text:s/>ενέργειές<text:s/>τους<text:s/>κατά<text:s/>τη<text:s/>διάρκεια<text:s/>της<text:s/>οδήγησης,</text:span></text:p>
      <text:p text:style-name="P57"><text:span text:style-name="T57_1">β.<text:s/>να<text:s/>μην<text:s/>επιχειρούν<text:s/>να<text:s/>αποβιβαστούν<text:s/>ή<text:s/>να<text:s/>επιβιβαστούν<text:s/>στο<text:s/>αυτοκίνητο<text:s/>όταν<text:s/>αυτό<text:s/>κινείται,</text:span></text:p>
      <text:p text:style-name="P58"><text:span text:style-name="T58_1">γ.<text:s/>να<text:s/>μην<text:s/>καπνίζουν,</text:span></text:p>
      <text:p text:style-name="P59"><text:span text:style-name="T59_1">δ.<text:s/>να<text:s/>μην<text:s/>ανοίγουν<text:s/>τα<text:s/>παράθυρα<text:s/>και<text:s/>τις<text:s/>πόρτες<text:s/>χωρίς<text:s/>τη<text:s/>συγκατάθεση<text:s/>του<text:s/>οδηγού,</text:span></text:p>
      <text:p text:style-name="P60"><text:span text:style-name="T60_1">ε.<text:s/>να<text:s/>είναι<text:s/>ευπρεπείς,<text:s/>ευγενικοί<text:s/>και<text:s/>να<text:s/>μην<text:s/>επιδεικνύουν<text:s/>ανάρμοστη,<text:s/>υβριστική,<text:s/>προκλητική<text:s/>ή<text:s/>απειλητική<text:s/>συμπεριφορά<text:s/>με<text:s/>οποιονδήποτε<text:s/>τρόπο<text:s/>κατά<text:s/>τη<text:s/>διάρκεια<text:s/>της<text:s/>μίσθωσης,</text:span></text:p>
      <text:p text:style-name="P61"><text:span text:style-name="T61_1">στ.<text:s/>να<text:s/>μην<text:s/>προβαίνουν<text:s/>σε<text:s/>οποιαδήποτε<text:s/>ενέργεια<text:s/>που<text:s/>μπορεί<text:s/>να<text:s/>προξενήσει<text:s/>φθορά<text:s/>στο<text:s/>αυτοκίνητο,</text:span></text:p>
      <text:p text:style-name="P62"><text:span text:style-name="T62_1">ζ.<text:s/>να<text:s/>μεριμνούν<text:s/>για<text:s/>τα<text:s/>μεταφερόμενα<text:s/>με<text:s/>ευθύνη<text:s/>τους<text:s/>παιδιά,<text:s/>ζώα<text:s/>και<text:s/>αντικείμενα,</text:span></text:p>
      <text:p text:style-name="P63"><text:span text:style-name="T63_1">η.<text:s/>να<text:s/>μη<text:s/>ρίχνουν<text:s/>αντικείμενα<text:s/>εντός<text:s/>ή<text:s/>εκτός<text:s/>των<text:s/>οχημάτων<text:s/>και<text:s/>να<text:s/>μη<text:s/>ρυπαίνουν<text:s/>με<text:s/>οποιονδήποτε<text:s/>τρόπο<text:s/>τα<text:s/>οχήματα,</text:span></text:p>
      <text:p text:style-name="P64"><text:span text:style-name="T64_1">θ.<text:s/>να<text:s/>τηρούν<text:s/>επιμελώς<text:s/>τις<text:s/>οδηγίες<text:s/>για<text:s/>τη<text:s/>μετακίνηση<text:s/>με<text:s/>μικρά<text:s/>παιδιά<text:s/>και<text:s/>για<text:s/>τη<text:s/>μεταφορά<text:s/>βρεφικών<text:s/>και<text:s/>παιδικών<text:s/>καροτσιών,<text:s/>αποσκευών,<text:s/>ποδηλάτων<text:s/>και<text:s/>κατοικίδιων<text:s/>ζώων,<text:s/>ι.<text:s/>να<text:s/>μην<text:s/>καταναλώνουν<text:s/>φαγητό<text:s/>και<text:s/>ποτό<text:s/>καθ’<text:s/>όλη<text:s/>τη<text:s/>διάρκεια<text:s/>της<text:s/>μετακίνησής<text:s/>τους<text:s/>και<text:s/>μέχρι<text:s/>το<text:s/>τέλος<text:s/>της<text:s/>διαδρομής.</text:span></text:p>
      <text:p text:style-name="P65"><text:span text:style-name="T65_1">2.</text:span><text:span text:style-name="T65_2"><text:s/>Αν<text:s/>το<text:s/>αυτοκίνητο<text:s/>ρυπανθεί<text:s/>από<text:s/>τα<text:s/>μεταφερόμενα<text:s/>ζώα<text:s/>ή<text:s/>αντικείμενα<text:s/>ή<text:s/>από<text:s/>υπαιτιότητά<text:s/>του,<text:s/>ο<text:s/>επιβάτης<text:s/>είναι<text:s/>υποχρεωμένος<text:s/>να<text:s/>μεριμνήσει<text:s/>για<text:s/>την<text:s/>αποκατάσταση<text:s/>της<text:s/>καθαριότητας.</text:span></text:p>
      <text:p text:style-name="P66"><text:span text:style-name="T66_1">3.</text:span><text:span text:style-name="T66_2"><text:s/>Κατά<text:s/>την<text:s/>αναμονή<text:s/>Ε.Δ.Χ.<text:s/>αυτοκινήτου<text:s/>για<text:s/>μίσθωση<text:s/>παραχωρείται<text:s/>προτεραιότητα<text:s/>στα<text:s/>άτομα<text:s/>με<text:s/>αναπηρία<text:s/>και<text:s/>τις<text:s/>εγκύους.</text:span></text:p>
      <text:p text:style-name="P67"><text:span text:style-name="T67_1">4.</text:span><text:span text:style-name="T67_2"><text:s/>Ο<text:s/>επιβάτης<text:s/>δεν<text:s/>επιτρέπεται<text:s/>να<text:s/>ζητήσει<text:s/>από<text:s/>τον<text:s/>οδηγό<text:s/>μισθωμένου<text:s/>από<text:s/>αυτόν<text:s/>Ε.Δ.Χ.<text:s/>αυτοκινήτου<text:s/>να<text:s/>διακόψει<text:s/>την<text:s/>κίνησή<text:s/>του<text:s/>και<text:s/>να<text:s/>σταθμεύσει<text:s/>σε<text:s/>σημείο<text:s/>της<text:s/>διαδρομής<text:s/>για<text:s/>χρονικό<text:s/>διάστημα<text:s/>μεγαλύτερο<text:s/>των<text:s/>δεκαπέντε<text:s/>(15)<text:s/>λεπτών,<text:s/>εκτός<text:s/>αν<text:s/>υπάρχει<text:s/>σοβαρός<text:s/>λόγος<text:s/>που<text:s/>να<text:s/>δικαιολογεί<text:s/>την<text:s/>παράταση<text:s/>της<text:s/>αναμονής.<text:s/>Αν<text:s/>ο<text:s/>επιβάτης<text:s/>πρόκειται<text:s/>να<text:s/>απομακρυνθεί<text:s/>από<text:s/>το<text:s/>μισθωμένο<text:s/>Ε.Δ.Χ.<text:s/>αυτοκίνητο<text:s/>οφείλει<text:s/>να<text:s/>επιδείξει<text:s/>στον<text:s/>οδηγό<text:s/>του<text:s/>αυτοκινήτου<text:s/>την<text:s/>αστυνομική<text:s/>του<text:s/>ταυτότητα<text:s/>ή<text:s/>να<text:s/>καταβάλει<text:s/>το<text:s/>κόμιστρο<text:s/>προσαυξημένο<text:s/>κατά<text:s/>το<text:s/>κόστος<text:s/>αναμονής<text:s/>δεκαπέντε<text:s/>(15)<text:s/>λεπτών<text:s/>της<text:s/>ώρας.</text:span></text:p>
      <text:p text:style-name="P68"><text:span text:style-name="T68_1">5.</text:span><text:span text:style-name="T68_2"><text:s/>Ο<text:s/>επιβάτης<text:s/>δεν<text:s/>επιτρέπεται<text:s/>να<text:s/>επιβιβάζεται<text:s/>σε<text:s/>Ε.Δ.Χ.<text:s/>αυτοκίνητα<text:s/>με<text:s/>ρυπαρά<text:s/>ή<text:s/>μολυσμένα<text:s/>ρούχα.</text:span></text:p>
      <text:h text:style-name="P69" text:outline-level="6"><text:span text:style-name="T69_1">Άρθρο<text:s/>4</text:span></text:h>
      <text:h text:style-name="P70" text:outline-level="6"><text:span text:style-name="T70_1">Όργανα<text:s/>ελέγχου</text:span></text:h>
      <text:p text:style-name="P71"><text:span text:style-name="T71_1">1.</text:span><text:span text:style-name="T71_2"><text:s/>Αρμόδια<text:s/>όργανα<text:s/>για<text:s/>τον<text:s/>έλεγχο<text:s/>τήρησης<text:s/>των<text:s/>υποχρεώσεων<text:s/>του<text:s/>παρόντος<text:s/>και<text:s/>των<text:s/>κανονισμών<text:s/>λειτουργίας<text:s/>Ε.Δ.Χ.<text:s/>αυτοκινήτων<text:s/>και<text:s/>κάθε<text:s/>άλλης<text:s/>συναφούς<text:s/>διάταξης<text:s/>ορίζονται<text:s/>τα<text:s/>Μικτά<text:s/>Κλιμάκια<text:s/>Ελέγχου,<text:s/>που<text:s/>έχουν<text:s/>συσταθεί<text:s/>και<text:s/>λειτουργούν,<text:s/>σύμφωνα<text:s/>με<text:s/>τους<text:s/>νόμους<text:s/>2800/2000<text:s/>(Α΄<text:s/>41),<text:s/>2801/2000<text:s/>(Α΄<text:s/>46)<text:s/>και<text:s/>το<text:s/>άρθρο<text:s/>1<text:s/>του<text:s/>ν.<text:s/>3446/2006<text:s/>(Α΄<text:s/>49),<text:s/>η<text:s/>Ελληνική<text:s/>Αστυνομία,<text:s/>οι<text:s/>Γενικές<text:s/>Διευθύνσεις<text:s/>Μεταφορών<text:s/>και<text:s/>Επικοινωνιών<text:s/>των<text:s/>οικείων<text:s/>Περιφερειών,<text:s/>το<text:s/>Λιμενικό<text:s/>Σώμα<text:s/>για<text:s/>τους<text:s/>χώρους<text:s/>ευθύνης<text:s/>του<text:s/>και<text:s/>το<text:s/>Σώμα<text:s/>Επιθεωρητών<text:s/>Ελεγκτών<text:s/>του<text:s/>Υπουργείου<text:s/>Υποδομών<text:s/>και<text:s/>Μεταφορών.<text:s/>Τα<text:s/>Μικτά<text:s/>Κλιμάκια<text:s/>Ελέγχου<text:s/>μπορούν,<text:s/>ανεξαρτήτως<text:s/>των<text:s/>άλλων<text:s/>κυρώσεων<text:s/>που<text:s/>προ-<text:s/>βλέπονται<text:s/>στον<text:s/>παρόντα<text:s/>ή<text:s/>άλλους<text:s/>νόμους,<text:s/>να<text:s/>αφαιρούν<text:s/>επιτόπου<text:s/>από<text:s/>τον<text:s/>οδηγό<text:s/>που<text:s/>διέπραξε<text:s/>τις<text:s/>παραβάσεις<text:s/>τoυ<text:s/>άρθρου<text:s/>1<text:s/>την<text:s/>ειδική<text:s/>άδεια<text:s/>οδήγησης<text:s/>Ε.Δ.Χ.<text:s/>αυτοκινήτου,<text:s/>για<text:s/>χρονικό<text:s/>διάστημα<text:s/>δεκαπέντε<text:s/>(15)<text:s/>ημερών.<text:s/>Στις<text:s/>περιπτώσεις<text:s/>διαπίστωσης<text:s/>των<text:s/>ανωτέρω<text:s/>παραβάσεων<text:s/>τα<text:s/>αρμόδια<text:s/>όργανα<text:s/>διαβιβάζουν<text:s/>την<text:s/>έκθεση<text:s/>διαπίστωσης<text:s/>στο<text:s/>αρμόδιο<text:s/>Πειθαρχικό<text:s/>Συμβούλιο.</text:span></text:p>
      <text:p text:style-name="P72"><text:span text:style-name="T72_1">Με<text:s/>απόφαση<text:s/>του<text:s/>Υπουργού<text:s/>Υποδομών<text:s/>και<text:s/>Μεταφορών,<text:s/>ύστερα<text:s/>από<text:s/>αιτιολογημένη<text:s/>πρόταση<text:s/>της<text:s/>μεγαλύτερης<text:s/>πρωτοβάθμιας<text:s/>επαγγελματικής<text:s/>οργάνωσης<text:s/>ιδιοκτητών<text:s/>Ε.Δ.Χ.<text:s/>αυτοκινήτων<text:s/>της<text:s/>Περιφερειακής<text:s/>Ενότητας,<text:s/>η<text:s/>οποία<text:s/>υποβάλλεται<text:s/>στη<text:s/>Διεύθυνση<text:s/>Επιβατικών<text:s/>Μεταφορών<text:s/>της<text:s/>Γενικής<text:s/>Διεύθυνσης<text:s/>Μεταφορών<text:s/>του<text:s/>Υπουργείου<text:s/>Υποδομών<text:s/>και<text:s/>Μεταφορών,<text:s/>και<text:s/>γνώμη<text:s/>της<text:s/>οικείας<text:s/>δευτεροβάθμιας<text:s/>επαγγελματικής<text:s/>οργάνωσης,<text:s/>μπορεί<text:s/>να<text:s/>συγκροτούνται<text:s/>κλιμάκια<text:s/>ελέγχου<text:s/>με<text:s/>σκοπό<text:s/>την<text:s/>εφαρμογή<text:s/>του<text:s/>παρόντος,<text:s/>με<text:s/>τη<text:s/>συμμετοχή<text:s/>ενός<text:s/>υπαλλήλου<text:s/>της<text:s/>ανωτέρω<text:s/>Διεύθυνσης,<text:s/>ενός<text:s/>εκπροσώπου<text:s/>της<text:s/>οικείας<text:s/>Αστυνομικής<text:s/>Αρχής<text:s/>και<text:s/>ενός<text:s/>εκπροσώπου<text:s/>της<text:s/>επαγγελματικής<text:s/>οργάνωσης<text:s/>που<text:s/>υπέβαλε<text:s/>τη<text:s/>σχετική<text:s/>πρόταση.</text:span></text:p>
      <text:p text:style-name="P73"><text:span text:style-name="T73_1">2.</text:span><text:span text:style-name="T73_2"><text:s/>Το<text:s/>άρθρο<text:s/>104<text:s/>του<text:s/>ν.<text:s/>4070/2012<text:s/>(Α΄<text:s/>82)<text:s/>καταργείται.</text:span></text:p>
      <text:h text:style-name="P74" text:outline-level="6"><text:span text:style-name="T74_1">Άρθρο<text:s/>5</text:span></text:h>
      <text:h text:style-name="P75" text:outline-level="6"><text:span text:style-name="T75_1">Πειθαρχικό<text:s/>Συμβούλιο<text:s/>-<text:s/>Λοιπά<text:s/>όργανα</text:span></text:h>
      <text:p text:style-name="P76"><text:span text:style-name="T76_1">1.</text:span><text:span text:style-name="T76_2"><text:s/>Το<text:s/>άρθρο<text:s/>103<text:s/>του<text:s/>ν.<text:s/>4070/2012<text:s/>(Α΄<text:s/>82)<text:s/>αντικαθίσταται<text:s/>ως<text:s/>εξής:</text:span></text:p>
      <text:p text:style-name="P77"><text:span text:style-name="T77_1">«1.<text:s/>Συνιστάται<text:s/>ανά<text:s/>διετία<text:s/>εντός<text:s/>του<text:s/>πρώτου<text:s/>διμήνου<text:s/>του<text:s/>πρώτου<text:s/>έτους<text:s/>στην<text:s/>έδρα<text:s/>κάθε<text:s/>Περιφέρειας<text:s/>Πειθαρχικό<text:s/>Συμβούλιο<text:s/>με<text:s/>διετή<text:s/>θητεία,<text:s/>το<text:s/>οποίο<text:s/>είναι<text:s/>αρμόδιο<text:s/>για<text:s/>τον<text:s/>έλεγχο<text:s/>της<text:s/>τήρησης<text:s/>και<text:s/>την<text:s/>επιβολή<text:s/>κυρώσεων<text:s/>σχετικά<text:s/>με<text:s/>την<text:s/>παράβαση<text:s/>διατάξεων,<text:s/>που<text:s/>προβλέπουν<text:s/>πειθαρχικά<text:s/>παραπτώματα<text:s/>των<text:s/>οδηγών,<text:s/>ιδιοκτητών<text:s/>και<text:s/>εκμεταλλευτών<text:s/>Ε.Δ.Χ.<text:s/>αυτοκινήτων.<text:s/>Οι<text:s/>παραβάσεις<text:s/>εκ-<text:s/>δικάζονται<text:s/>από<text:s/>το<text:s/>Πειθαρχικό<text:s/>Συμβούλιο<text:s/>της<text:s/>έδρας<text:s/>του<text:s/>Ε.Δ.Χ.<text:s/>αυτοκίνητου.</text:span></text:p>
      <text:p text:style-name="P78"><text:span text:style-name="T78_1">2.<text:s/>Κάθε<text:s/>Πειθαρχικό<text:s/>Συμβούλιο<text:s/>αποτελείται<text:s/>από:</text:span></text:p>
      <text:p text:style-name="P79"><text:span text:style-name="T79_1">α.<text:s/>Δύο<text:s/>(2)<text:s/>εκπρόσωπους<text:s/>της<text:s/>Γενικής<text:s/>Διεύθυνσης<text:s/>Μεταφορών<text:s/>και<text:s/>Επικοινωνιών<text:s/>της<text:s/>οικείας<text:s/>Περιφέρειας,<text:s/>με<text:s/>τους<text:s/>αναπληρωτές<text:s/>τους,<text:s/>οι<text:s/>οποίοι<text:s/>ορίζονται<text:s/>από<text:s/>τον<text:s/>Περιφερειάρχη,</text:span></text:p>
      <text:p text:style-name="P80"><text:span text:style-name="T80_1">β.<text:s/>έναν<text:s/>(1)<text:s/>δικηγόρο<text:s/>με<text:s/>έμμισθη<text:s/>εντολή<text:s/>με<text:s/>τον<text:s/>αναπληρωτή<text:s/>του,<text:s/>ο<text:s/>οποίος<text:s/>υπηρετεί<text:s/>στην<text:s/>οικεία<text:s/>Περιφέρεια,<text:s/>γ.<text:s/>έναν<text:s/>(1)<text:s/>εκπρόσωπο<text:s/>της<text:s/>αστυνομικής<text:s/>αρχής<text:s/>της<text:s/>Περιφέρειας,<text:s/>με<text:s/>τον<text:s/>αναπληρωτή<text:s/>του,<text:s/>που<text:s/>ορίζονται<text:s/>αρμοδίως<text:s/>και<text:s/>έχουν<text:s/>την<text:s/>ιδιότητα<text:s/>του<text:s/>αξιωματικού<text:s/>της<text:s/>Ελληνικής<text:s/>Αστυνομίας<text:s/>και<text:s/>προέρχονται<text:s/>κατά<text:s/>προτίμηση<text:s/>από<text:s/>υπηρεσίες<text:s/>τροχαίας<text:s/>κίνησης<text:s/>της<text:s/>Περιφέρειας,</text:span></text:p>
      <text:p text:style-name="P81"><text:span text:style-name="T81_1">δ.<text:s/>έναν<text:s/>(1)<text:s/>εκπρόσωπο<text:s/>των<text:s/>ιδιοκτητών<text:s/>και<text:s/>έναν<text:s/>(1)<text:s/>εκπρόσωπο<text:s/>των<text:s/>οδηγών<text:s/>Ε.Δ.Χ.<text:s/>αυτοκινήτων<text:s/>της<text:s/>οικείας<text:s/>Περιφέρειας,<text:s/>με<text:s/>τους<text:s/>αναπληρωτές<text:s/>τους,<text:s/>που<text:s/>ορίζονται<text:s/>όπως<text:s/>προβλέπεται<text:s/>στο<text:s/>παρόν.<text:s/>Ο<text:s/>εκπρόσωπος<text:s/>των<text:s/>ιδιοκτητών<text:s/>μετέχει<text:s/>για<text:s/>εκδίκαση<text:s/>παραβάσεων<text:s/>ιδιοκτητών<text:s/>και<text:s/>ο<text:s/>εκπρόσωπος<text:s/>των<text:s/>οδηγών<text:s/>για<text:s/>εκδίκαση<text:s/>παραβάσεων<text:s/>οδηγών<text:s/>που<text:s/>δεν<text:s/>έχουν<text:s/>την<text:s/>ιδιότητα<text:s/>του<text:s/>ιδιοκτήτη<text:s/>Ε.Δ.Χ.<text:s/>αυτοκινήτων.</text:span></text:p>
      <text:p text:style-name="P82"><text:span text:style-name="T82_1">Τους<text:s/>εκπροσώπους<text:s/>των<text:s/>ιδιοκτητών<text:s/>και<text:s/>των<text:s/>οδηγών<text:s/>Ε.Δ.Χ.<text:s/>αυτοκινήτων<text:s/>υποδεικνύουν<text:s/>από<text:s/>κοινού,<text:s/>κατά<text:s/>περίπτωση,<text:s/>όλες<text:s/>οι<text:s/>οικείες<text:s/>επαγγελματικές<text:s/>οργανώσεις<text:s/>των<text:s/>ενδιαφερομένων,<text:s/>εντός<text:s/>δέκα<text:s/>(10)<text:s/>ημερών,<text:s/>ύστερα<text:s/>από<text:s/>πρόσκληση<text:s/>του<text:s/>οικείου<text:s/>Περιφερειάρχη.<text:s/>Αν<text:s/>η<text:s/>προθεσμία<text:s/>αυτή<text:s/>παρέλθει<text:s/>άπρακτη,<text:s/>ο<text:s/>Περιφερειάρχης<text:s/>απευθύνει<text:s/>νέα<text:s/>πρόσκληση<text:s/>στις<text:s/>επαγγελματικές<text:s/>οργανώσεις<text:s/>να<text:s/>υποδείξουν<text:s/>εκπροσώπους<text:s/>μέσα<text:s/>σε<text:s/>αποκλειστική<text:s/>προθεσμία<text:s/>πέντε<text:s/>(5)<text:s/>ημερών<text:s/>από<text:s/>την<text:s/>κοινοποίηση<text:s/>της<text:s/>πρόσκλησης.<text:s/>Αν<text:s/>και<text:s/>στη<text:s/>δεύτερη<text:s/>περίπτωση<text:s/>δεν<text:s/>υποδειχθούν<text:s/>εκπρόσωποι,<text:s/>ο<text:s/>Περιφερειάρχης<text:s/>αυτεπάγγελτα<text:s/>ορίζει<text:s/>εκπρόσωπο<text:s/>αντίστοιχα<text:s/>από<text:s/>την<text:s/>οικεία<text:s/>επαγγελματική<text:s/>οργάνωση<text:s/>με<text:s/>τα<text:s/>περισσότερα<text:s/>εγγεγραμμένα<text:s/>μέλη,<text:s/>σύμφωνα<text:s/>με<text:s/>το<text:s/>πρακτικό<text:s/>εκλογής<text:s/>του<text:s/>τελευταίου<text:s/>Διοικητικού<text:s/>Συμβουλίου.<text:s/>Με<text:s/>απόφαση<text:s/>του<text:s/>Περιφερειάρχη<text:s/>ή<text:s/>του<text:s/>Υπουργού<text:s/>Υποδομών<text:s/>και<text:s/>Μεταφορών<text:s/>στην<text:s/>περίπτωση<text:s/>της<text:s/>παραγράφου<text:s/>11<text:s/>δύνανται<text:s/>να<text:s/>οριστούν<text:s/>ως<text:s/>μέλη<text:s/>των<text:s/>Πειθαρχικών<text:s/>Συμβουλίων<text:s/>υπάλληλοι<text:s/>της<text:s/>Περιφέρειας<text:s/>ή<text:s/>του<text:s/>Υπουργείου<text:s/>Υποδομών<text:s/>και<text:s/>Μεταφορών<text:s/>όταν<text:s/>οι<text:s/>επαγγελματικές<text:s/>οργανώσεις<text:s/>ή/και<text:s/>η<text:s/>οικεία<text:s/>αστυνομική<text:s/>αρχή<text:s/>δεν<text:s/>ανταποκρίνονται<text:s/>στην<text:s/>πρόσκληση<text:s/>για<text:s/>ορισμό<text:s/>εκπροσώπων<text:s/>τους.</text:span></text:p>
      <text:p text:style-name="P83"><text:span text:style-name="T83_1">3.<text:s/>Αν<text:s/>σε<text:s/>Περιφέρεια<text:s/>δεν<text:s/>υπάρχει<text:s/>αμιγές<text:s/>σωματείο<text:s/>οδηγών<text:s/>Ε.Δ.Χ.<text:s/>αυτοκινήτων,<text:s/>αλλά<text:s/>υπάρχει<text:s/>μικτό<text:s/>σωματείο<text:s/>οδηγών<text:s/>που<text:s/>αποτελείται<text:s/>από<text:s/>οδηγούς<text:s/>Ε.Δ.Χ.<text:s/>αυτοκινήτων,<text:s/>λεωφορείων,<text:s/>τουριστικών<text:s/>λεωφορείων<text:s/>και<text:s/>φορτηγών<text:s/>στο<text:s/>Πειθαρχικό<text:s/>Συμβούλιο<text:s/>συμμετέχει,<text:s/>για<text:s/>τις<text:s/>παραβάσεις<text:s/>οδηγών<text:s/>Ε.Δ.Χ.<text:s/>αυτοκινήτων,<text:s/>εκπρόσωπος<text:s/>από<text:s/>το<text:s/>μικτό<text:s/>σωματείο<text:s/>και<text:s/>συγκεκριμένα<text:s/>από<text:s/>τον<text:s/>κλάδο<text:s/>των<text:s/>οδηγών<text:s/>Ε.Δ.Χ.<text:s/>αυτοκινήτων.</text:span></text:p>
      <text:p text:style-name="P84"><text:span text:style-name="T84_1">Αν<text:s/>σε<text:s/>Περιφέρεια<text:s/>δεν<text:s/>υπάρχει<text:s/>ούτε<text:s/>μικτό<text:s/>σωματείο<text:s/>οδηγών,<text:s/>εκπρόσωπος<text:s/>των<text:s/>οδηγών<text:s/>ορίζεται<text:s/>από<text:s/>τον<text:s/>Περιφερειάρχη<text:s/>ένας<text:s/>από<text:s/>τους<text:s/>οδηγούς<text:s/>Ε.Δ.Χ.<text:s/>αυτοκινήτων<text:s/>της<text:s/>Περιφέρειας<text:s/>με<text:s/>τον<text:s/>αναπληρωτή<text:s/>του.</text:span></text:p>
      <text:p text:style-name="P85"><text:span text:style-name="T85_1">4.<text:s/>Χρέη<text:s/>Προέδρου<text:s/>για<text:s/>το<text:s/>Πειθαρχικό<text:s/>Συμβούλιο<text:s/>εκτε-<text:s/>λεί<text:s/>ένας<text:s/>από<text:s/>τους<text:s/>εκπροσώπους<text:s/>της<text:s/>Γενικής<text:s/>Διεύθυνσης<text:s/>Μεταφορών<text:s/>και<text:s/>Επικοινωνιών<text:s/>της<text:s/>οικείας<text:s/>Περιφέρειας,<text:s/>που<text:s/>ορίζεται<text:s/>με<text:s/>την<text:s/>πράξη<text:s/>συγκρότησης.</text:span></text:p>
      <text:p text:style-name="P86"><text:span text:style-name="T86_1">5.<text:s/>Ο<text:s/>χώρος<text:s/>και<text:s/>οι<text:s/>ημερομηνίες<text:s/>συνεδριάσεων<text:s/>των<text:s/>συμβουλίων<text:s/>καθορίζονται<text:s/>από<text:s/>τον<text:s/>Περιφερειάρχη,<text:s/>ανάλογα<text:s/>με<text:s/>τις<text:s/>υπάρχουσες<text:s/>ανάγκες.</text:span></text:p>
      <text:p text:style-name="P87"><text:span text:style-name="T87_1">6.<text:s/>Το<text:s/>Πειθαρχικό<text:s/>Συμβούλιο<text:s/>βρίσκεται<text:s/>σε<text:s/>απαρτία<text:s/>όταν<text:s/>παρίστανται<text:s/>τρία<text:s/>(3)<text:s/>τουλάχιστον<text:s/>μέλη<text:s/>του,<text:s/>στα<text:s/>οποία<text:s/>συμπεριλαμβάνονται<text:s/>απαραίτητα<text:s/>ο<text:s/>Πρόεδρος<text:s/>και<text:s/>ο<text:s/>εκπρόσωπος<text:s/>της<text:s/>αστυνομίας<text:s/>ή<text:s/>οι<text:s/>αναπληρωτές<text:s/>τους.<text:s/>Οι<text:s/>αποφάσεις<text:s/>του<text:s/>Πειθαρχικού<text:s/>Συμβουλίου<text:s/>λαμβάνο-<text:s/>νται<text:s/>με<text:s/>απόλυτη<text:s/>πλειοψηφία<text:s/>των<text:s/>παρόντων<text:s/>μελών.<text:s/>Σε<text:s/>περίπτωση<text:s/>ισοψηφίας<text:s/>γίνεται<text:s/>παραπομπή<text:s/>σε<text:s/>επόμενη<text:s/>συνεδρίαση.</text:span></text:p>
      <text:p text:style-name="P88"><text:span text:style-name="T88_1">7.<text:s/>Το<text:s/>Πειθαρχικό<text:s/>Συμβούλιο<text:s/>υποστηρίζεται<text:s/>από<text:s/>γραμματεία,<text:s/>η<text:s/>οποία:</text:span></text:p>
      <text:p text:style-name="P89"><text:span text:style-name="T89_1">α.<text:s/>τηρεί<text:s/>ειδικά<text:s/>σχετικό<text:s/>πρωτόκολλο,</text:span></text:p>
      <text:p text:style-name="P90"><text:span text:style-name="T90_1">β.<text:s/>δέχεται<text:s/>τις<text:s/>εκθέσεις<text:s/>παραβάσεων<text:s/>των<text:s/>κανονισμών<text:s/>λειτουργίας<text:s/>αυτοκινήτων<text:s/>Ε.Δ.Χ.,<text:s/>τις<text:s/>γραπτές<text:s/>απόψεις<text:s/>ή<text:s/>εξηγήσεις<text:s/>όσων<text:s/>έχουν<text:s/>διαπράξει<text:s/>παράβαση,<text:s/>τις<text:s/>ενστάσεις,<text:s/>καθώς<text:s/>και<text:s/>τις<text:s/>έγγραφες<text:s/>καταγγελίες<text:s/>πολιτών<text:s/>τις<text:s/>οποίες<text:s/>παραδίδει<text:s/>στον<text:s/>Πρόεδρο<text:s/>του<text:s/>Πειθαρχικού<text:s/>Συμβουλίου,</text:span></text:p>
      <text:p text:style-name="P91"><text:span text:style-name="T91_1">γ.<text:s/>διεκπεραιώνει<text:s/>τη<text:s/>σχετική<text:s/>αλληλογραφία<text:s/>που<text:s/>απαιτείται,</text:span></text:p>
      <text:p text:style-name="P92"><text:span text:style-name="T92_1">δ.<text:s/>εισηγείται<text:s/>ημερομηνίες<text:s/>συνεδριάσεων<text:s/>του<text:s/>Πειθαρχικού<text:s/>Συμβουλίου,</text:span></text:p>
      <text:p text:style-name="P93"><text:span text:style-name="T93_1">ε.<text:s/>τηρεί<text:s/>και<text:s/>ενημερώνει<text:s/>μητρώο<text:s/>παραβάσεων.</text:span></text:p>
      <text:p text:style-name="P94"><text:span text:style-name="T94_1">8.<text:s/>Τα<text:s/>σχετικά<text:s/>ζητήματα<text:s/>με<text:s/>τις<text:s/>διαδικασίες<text:s/>που<text:s/>πρέπει<text:s/>να<text:s/>τηρούνται<text:s/>για<text:s/>την<text:s/>εύρυθμη<text:s/>λειτουργία<text:s/>του<text:s/>συμβουλίου<text:s/>αυτού<text:s/>ρυθμίζονται<text:s/>από<text:s/>τον<text:s/>πρόεδρό<text:s/>τους.<text:s/>Το<text:s/>Πειθαρχικό<text:s/>Συμβούλιο<text:s/>χρησιμοποιεί<text:s/>πρόσφορα<text:s/>αποδεικτικά<text:s/>μέσα,<text:s/>που<text:s/>εκτιμώνται<text:s/>ελεύθερα,<text:s/>για<text:s/>να<text:s/>εκδώσει<text:s/>τις<text:s/>αποφάσεις<text:s/>του.</text:span></text:p>
      <text:p text:style-name="P95"><text:span text:style-name="T95_1">9.<text:s/>Το<text:s/>Πειθαρχικό<text:s/>Συμβούλιο<text:s/>αποφασίζει<text:s/>μέσα<text:s/>σε<text:s/>προθεσμία<text:s/>ενός<text:s/>(1)<text:s/>μηνός<text:s/>από<text:s/>τη<text:s/>διαβίβαση<text:s/>σε<text:s/>αυτό<text:s/>από<text:s/>τα<text:s/>αρμόδια<text:s/>όργανα<text:s/>εκθέσεων<text:s/>παραβάσεων<text:s/>οδηγών<text:s/>Ε.Δ.Χ.<text:s/>αυτοκινήτων<text:s/>ή<text:s/>αναφορών<text:s/>ή<text:s/>καταγγελιών<text:s/>επιβατών.</text:span></text:p>
      <text:p text:style-name="P96"><text:span text:style-name="T96_1">10.<text:s/>Το<text:s/>Πειθαρχικό<text:s/>Συμβούλιο<text:s/>κάθε<text:s/>τρίμηνο<text:s/>υποβάλλει<text:s/>στην<text:s/>αρμόδια<text:s/>Γενική<text:s/>Διεύθυνση<text:s/>Μεταφορών<text:s/>και<text:s/>Επικοινωνιών<text:s/>της<text:s/>οικείας<text:s/>Περιφέρειας<text:s/>και<text:s/>στην<text:s/>αρμόδια<text:s/>Διεύθυνση<text:s/>του<text:s/>Υπουργείου<text:s/>Υποδομών<text:s/>και<text:s/>Μεταφορών<text:s/>αναλυτική<text:s/>κατάσταση<text:s/>με<text:s/>τις<text:s/>υποθέσεις<text:s/>που<text:s/>έχουν<text:s/>διεκ-<text:s/>περαιωθεί<text:s/>ή<text:s/>εκκρεμούν<text:s/>σε<text:s/>αυτό.</text:span></text:p>
      <text:p text:style-name="P97"><text:span text:style-name="T97_1">11.<text:s/>Τα<text:s/>Πειθαρχικά<text:s/>Συμβούλια<text:s/>μπορεί<text:s/>να<text:s/>συγκροτούνται<text:s/>με<text:s/>απόφαση<text:s/>του<text:s/>Υπουργού<text:s/>Υποδομών<text:s/>και<text:s/>Μεταφορών<text:s/>αν<text:s/>παρέλθει<text:s/>άπρακτο<text:s/>χρονικό<text:s/>διάστημα<text:s/>δύο<text:s/>(2)<text:s/>μηνών<text:s/>για<text:s/>τη<text:s/>συγκρότησή<text:s/>τους<text:s/>από<text:s/>τον<text:s/>Περιφερειάρχη.».</text:span></text:p>
      <text:p text:style-name="P98"><text:span text:style-name="T98_1">2.</text:span><text:span text:style-name="T98_2"><text:s/>Το<text:s/>άρθρο<text:s/>21<text:s/>του<text:s/>π.δ.<text:s/>243/1987<text:s/>(Α΄<text:s/>104)<text:s/>και<text:s/>το<text:s/>άρθρο<text:s/>21<text:s/>του<text:s/>π.δ.<text:s/>244/1987<text:s/>(Α΄<text:s/>104)<text:s/>καταργούνται.</text:span></text:p>
      <text:h text:style-name="P99" text:outline-level="6"><text:span text:style-name="T99_1">Άρθρο<text:s/>6</text:span></text:h>
      <text:h text:style-name="P100" text:outline-level="6"><text:span text:style-name="T100_1">Πειθαρχικά<text:s/>παραπτώματα</text:span></text:h>
      <text:p text:style-name="P101"><text:span text:style-name="T101_1">Κάθε<text:s/>παράβαση,<text:s/>με<text:s/>πράξη<text:s/>ή<text:s/>παράλειψη,<text:s/>των<text:s/>διατάξεων<text:s/>των<text:s/>άρθρων<text:s/>1<text:s/>και<text:s/>2<text:s/>αποτελεί<text:s/>πειθαρχικό<text:s/>παράπτωμα.<text:s/>Πειθαρχικό<text:s/>παράπτωμα<text:s/>επίσης,<text:s/>αποτελεί<text:s/>και<text:s/>κάθε<text:s/>κα-<text:s/>ταλογιστέα<text:s/>παράβαση<text:s/>του<text:s/>Ποινικού<text:s/>Κώδικα<text:s/>ή<text:s/>ειδικών<text:s/>ποινικών<text:s/>νόμων<text:s/>κατά<text:s/>την<text:s/>εκτέλεση<text:s/>των<text:s/>καθηκόντων<text:s/>του<text:s/>οδηγού.</text:span></text:p>
      <text:h text:style-name="P102" text:outline-level="6"><text:span text:style-name="T102_1">Άρθρο<text:s/>7</text:span></text:h>
      <text:h text:style-name="P103" text:outline-level="6"><text:span text:style-name="T103_1">Έλεγχος</text:span></text:h>
      <text:p text:style-name="P104"><text:span text:style-name="T104_1">1.</text:span><text:span text:style-name="T104_2"><text:s/>Ο<text:s/>Υπουργός<text:s/>Υποδομών<text:s/>και<text:s/>Μεταφορών<text:s/>μπορεί<text:s/>με<text:s/>απόφασή<text:s/>του<text:s/>να<text:s/>αναθέτει<text:s/>τον<text:s/>έλεγχο<text:s/>εφαρμογής<text:s/>του<text:s/>παρόντος<text:s/>και<text:s/>σε<text:s/>άλλα<text:s/>όργανα<text:s/>εκτός<text:s/>από<text:s/>όσα<text:s/>προβλέ-<text:s/>πονται<text:s/>στο<text:s/>άρθρο<text:s/>4.</text:span></text:p>
      <text:p text:style-name="P105"><text:span text:style-name="T105_1">2.</text:span><text:span text:style-name="T105_2"><text:s/>Τα<text:s/>αρμόδια<text:s/>όργανα<text:s/>ελέγχου<text:s/>για<text:s/>κάθε<text:s/>παράβαση<text:s/>που<text:s/>βεβαιώνουν,<text:s/>συντάσσουν<text:s/>έκθεση,<text:s/>αντίγραφο<text:s/>της<text:s/>οποίας<text:s/>παραδίδεται<text:s/>στον<text:s/>παραβάτη,<text:s/>και<text:s/>την<text:s/>αποστέλλουν<text:s/>το<text:s/>αργότερο<text:s/>μέσα<text:s/>σε<text:s/>πέντε<text:s/>(5)<text:s/>ημέρες<text:s/>στη<text:s/>γραμματεία<text:s/>του<text:s/>αρμόδιου<text:s/>Πειθαρχικού<text:s/>Συμβουλίου.<text:s/>Αν<text:s/>η<text:s/>παράβαση<text:s/>αφορά<text:s/>Ε.Δ.Χ.<text:s/>αυτοκίνητο<text:s/>που<text:s/>ο<text:s/>οδηγός<text:s/>του<text:s/>απουσιάζει,<text:s/>το<text:s/>αντίγραφο<text:s/>της<text:s/>έκθεσης<text:s/>τοποθετείται<text:s/>στον<text:s/>ανεμοθώρακα<text:s/>του<text:s/>αυτοκινήτου.<text:s/>Μέσα<text:s/>σε<text:s/>προθεσμία<text:s/>πέντε<text:s/>(5)<text:s/>ημερών<text:s/>από<text:s/>τη<text:s/>βεβαίωση<text:s/>της<text:s/>παράβασης<text:s/>ο<text:s/>παραβάτης<text:s/>μπορεί<text:s/>να<text:s/>καταθέσει<text:s/>εγγράφως<text:s/>στη<text:s/>γραμματεία<text:s/>του<text:s/>Πειθαρχικού<text:s/>Συμβουλίου<text:s/>έγγραφο<text:s/>με<text:s/>τις<text:s/>απόψεις<text:s/>ή<text:s/>εξηγήσεις<text:s/>του.</text:span></text:p>
      <text:p text:style-name="P106"><text:span text:style-name="T106_1">3.</text:span><text:span text:style-name="T106_2"><text:s/>Μετά<text:s/>την<text:s/>παρέλευση<text:s/>της<text:s/>ανωτέρω<text:s/>προθεσμίας<text:s/>και<text:s/>πάντως<text:s/>το<text:s/>αργότερο<text:s/>μέσα<text:s/>σε<text:s/>(1)<text:s/>ένα<text:s/>μήνα<text:s/>από<text:s/>τη<text:s/>διαβίβαση<text:s/>της<text:s/>βεβαίωσης<text:s/>της<text:s/>παράβασης,<text:s/>το<text:s/>αρμόδιο<text:s/>Πειθαρχικό<text:s/>Συμβούλιο<text:s/>εκδικάζει<text:s/>την<text:s/>υπόθεση,<text:s/>ανεξάρτητα<text:s/>από<text:s/>το<text:s/>αν<text:s/>έχουν<text:s/>υποβληθεί<text:s/>ή<text:s/>όχι<text:s/>οι<text:s/>γραπτές<text:s/>απόψεις<text:s/>ή<text:s/>εξηγήσεις<text:s/>του<text:s/>παραβάτη,<text:s/>και<text:s/>επιβάλλει<text:s/>τις<text:s/>προβλεπό-<text:s/>μενες<text:s/>διοικητικές<text:s/>κυρώσεις.<text:s/>Αν<text:s/>επιβληθεί<text:s/>πρόστιμο,<text:s/>η<text:s/>σχετική<text:s/>απόφαση<text:s/>αποστέλλεται<text:s/>στη<text:s/>Δ.Ο.Υ.<text:s/>της<text:s/>κατοικίας<text:s/>του<text:s/>παραβάτη<text:s/>και<text:s/>το<text:s/>πρόστιμο<text:s/>εισπράττεται<text:s/>κατά<text:s/>τις<text:s/>διατάξεις<text:s/>του<text:s/>Κώδικα<text:s/>Εισπράξεως<text:s/>Δημοσίων<text:s/>Εσόδων<text:s/>(ν.δ.<text:s/>356/1974,<text:s/>Α΄<text:s/>90).<text:s/>Κατά<text:s/>των<text:s/>αποφάσεων<text:s/>του<text:s/>Πειθαρχικού<text:s/>Συμβουλίου<text:s/>δεν<text:s/>επιτρέπεται<text:s/>ένσταση.</text:span></text:p>
      <text:p text:style-name="P107"><text:span text:style-name="T107_1">4.</text:span><text:span text:style-name="T107_2"><text:s/>Οι<text:s/>αποφάσεις<text:s/>επιβολής<text:s/>διοικητικών<text:s/>κυρώσεων<text:s/>του<text:s/>Πειθαρχικού<text:s/>Συμβουλίου<text:s/>επιδίδονται<text:s/>στους<text:s/>παραβάτες.</text:span></text:p>
      <text:p text:style-name="P108"><text:span text:style-name="T108_1">5.</text:span><text:span text:style-name="T108_2"><text:s/>Ο<text:s/>παραβάτης<text:s/>μέσα<text:s/>σε<text:s/>ενενήντα<text:s/>(90)<text:s/>ημέρες<text:s/>από<text:s/>την<text:s/>κοινοποίηση<text:s/>σε<text:s/>αυτόν<text:s/>της<text:s/>απόφασης<text:s/>για<text:s/>την<text:s/>επιβολή<text:s/>προστίμου,<text:s/>είναι<text:s/>υποχρεωμένος<text:s/>να<text:s/>υποβάλει<text:s/>στη<text:s/>γραμματεία<text:s/>του<text:s/>Πειθαρχικού<text:s/>Συμβουλίου<text:s/>αποδεικτικό<text:s/>πληρωμής<text:s/>του<text:s/>προστίμου<text:s/>σε<text:s/>Δ.Ο.Υ..<text:s/>Αν<text:s/>ο<text:s/>παραβάτης<text:s/>είναι<text:s/>κάτοχος<text:s/>της<text:s/>ειδικής<text:s/>άδειας<text:s/>και<text:s/>δεν<text:s/>υποβάλει<text:s/>μέσα<text:s/>στην<text:s/>ανωτέρω<text:s/>προθεσμία<text:s/>το<text:s/>αποδεικτικό<text:s/>πληρωμής,<text:s/>ο<text:s/>Περιφερειάρχης,<text:s/>με<text:s/>απόφασή<text:s/>του,<text:s/>αφαιρεί<text:s/>την<text:s/>ειδική<text:s/>άδεια<text:s/>οδήγησης<text:s/>Ε.Δ.Χ.<text:s/>αυτοκινήτων<text:s/>μέχρι<text:s/>να<text:s/>υποβληθεί<text:s/>το<text:s/>σχετικό<text:s/>αποδεικτικό<text:s/>πληρωμής.</text:span></text:p>
      <text:p text:style-name="P109"><text:span text:style-name="T109_1">6.</text:span><text:span text:style-name="T109_2"><text:s/>Για<text:s/>τις<text:s/>παραβάσεις<text:s/>που<text:s/>αναφέρονται<text:s/>στην<text:s/>παρ.<text:s/>2<text:s/>του<text:s/>άρθρου<text:s/>23<text:s/>των<text:s/>προεδρικών<text:s/>διαταγμάτων<text:s/>243/1987<text:s/>και<text:s/>244/1987<text:s/>σχετικά<text:s/>με<text:s/>την<text:s/>οδήγηση<text:s/>ή<text:s/>χρησιμοποίηση<text:s/>αυτοκινήτου<text:s/>που<text:s/>δεν<text:s/>διαθέτει<text:s/>άδεια<text:s/>κυκλοφορίας<text:s/>ως<text:s/>Ε.Δ.Χ.<text:s/>αυτοκίνητο<text:s/>σε<text:s/>ισχύ,<text:s/>καθώς<text:s/>και<text:s/>στις<text:s/>παραγράφους<text:s/>3<text:s/>και<text:s/>4<text:s/>των<text:s/>ιδίων<text:s/>άρθρων,<text:s/>σχετικά<text:s/>με<text:s/>την<text:s/>υπέρβαση<text:s/>της<text:s/>απρεπούς<text:s/>συμπεριφοράς<text:s/>και<text:s/>τις<text:s/>ειδικές<text:s/>παραβάσεις<text:s/>σε<text:s/>αεροδρόμια,<text:s/>λιμάνια<text:s/>κ.λπ.,<text:s/>που<text:s/>καταγγέλλονται<text:s/>από<text:s/>πολίτες<text:s/>ή<text:s/>βεβαιώνονται<text:s/>από<text:s/>τα<text:s/>όργανα<text:s/>ελέγχου<text:s/>του<text:s/>άρθρου<text:s/>4,<text:s/>το<text:s/>οικείο<text:s/>Πειθαρχικό<text:s/>Συμβούλιο<text:s/>αποφασίζει<text:s/>κατά<text:s/>προτεραιότητα.<text:s/>Ο<text:s/>παραβάτης<text:s/>μπορεί,<text:s/>εφόσον<text:s/>επιθυμεί,<text:s/>να<text:s/>εκθέσει<text:s/>γραπτά<text:s/>τις<text:s/>απόψεις<text:s/>του<text:s/>μέσα<text:s/>σε<text:s/>προθεσμία<text:s/>πέντε<text:s/>(5)<text:s/>ημερών<text:s/>από<text:s/>την<text:s/>ημέρα<text:s/>της<text:s/>έγγραφης<text:s/>ειδοποίησής<text:s/>του<text:s/>για<text:s/>τη<text:s/>σχετική<text:s/>καταγγελία.<text:s/>Μετά<text:s/>την<text:s/>παρέλευση<text:s/>της<text:s/>προθεσμίας<text:s/>αυτής,<text:s/>το<text:s/>Πειθαρχικό<text:s/>Συμβούλιο<text:s/>εκδικάζει<text:s/>την<text:s/>υπόθεση<text:s/>ανεξάρτητα<text:s/>από<text:s/>το<text:s/>αν<text:s/>ο<text:s/>παραβάτης<text:s/>έχει<text:s/>υποβάλει<text:s/>ή<text:s/>όχι<text:s/>υπόμνημα<text:s/>απόψεων.</text:span></text:p>
      <text:h text:style-name="P110" text:outline-level="6"><text:span text:style-name="T110_1">Άρθρο<text:s/>8</text:span></text:h>
      <text:h text:style-name="P111" text:outline-level="6"><text:span text:style-name="T111_1">Πειθαρχικές<text:s/>ποινές</text:span></text:h>
      <text:p text:style-name="P112"><text:span text:style-name="T112_1">1.</text:span><text:span text:style-name="T112_2"><text:s/>Οι<text:s/>πειθαρχικές<text:s/>ποινές<text:s/>που<text:s/>επιβάλλονται<text:s/>στους<text:s/>παραβάτες<text:s/>των<text:s/>διατάξεων<text:s/>των<text:s/>άρθρων<text:s/>1<text:s/>και<text:s/>2<text:s/>είναι<text:s/>οι<text:s/>εξής:<text:s/>α.<text:s/>επίπληξη,</text:span></text:p>
      <text:p text:style-name="P113"><text:span text:style-name="T113_1">β.<text:s/>διοικητικό<text:s/>πρόστιμο,</text:span></text:p>
      <text:p text:style-name="P114"><text:span text:style-name="T114_1">γ.<text:s/>αφαίρεση<text:s/>ειδικής<text:s/>άδειας<text:s/>οδήγησης.</text:span></text:p>
      <text:p text:style-name="P115"><text:span text:style-name="T115_1">2.</text:span><text:span text:style-name="T115_2"><text:s/>Οι<text:s/>παραβάσεις<text:s/>των<text:s/>υποχρεώσεων<text:s/>που<text:s/>προβλέπο-<text:s/>νται<text:s/>στα<text:s/>άρθρα<text:s/>1<text:s/>και<text:s/>2<text:s/>κατατάσσονται<text:s/>με<text:s/>κριτήρια<text:s/>τη<text:s/>βαρύτητά<text:s/>τους,<text:s/>τη<text:s/>μέριμνα<text:s/>για<text:s/>την<text:s/>ασφάλεια<text:s/>των<text:s/>επιβατών<text:s/>και<text:s/>της<text:s/>σωματικής<text:s/>ακεραιότητάς<text:s/>τους,<text:s/>τη<text:s/>συμπεριφορά<text:s/>και<text:s/>την<text:s/>υπευθυνότητα<text:s/>των<text:s/>οδηγών,<text:s/>καθώς<text:s/>και<text:s/>τις<text:s/>επιπτώσεις<text:s/>στους<text:s/>επιβάτες<text:s/>σε<text:s/>τρεις<text:s/>(3)<text:s/>κατηγορίες:</text:span></text:p>
      <text:p text:style-name="P116"><text:span text:style-name="T116_1">α.<text:s/>χαμηλής<text:s/>αξιολόγησης,</text:span></text:p>
      <text:p text:style-name="P117"><text:span text:style-name="T117_1">β.<text:s/>μεσαίας<text:s/>αξιολόγησης,</text:span></text:p>
      <text:p text:style-name="P118"><text:span text:style-name="T118_1">γ.<text:s/>υψηλής<text:s/>αξιολόγησης.</text:span></text:p>
      <text:p text:style-name="P119"><text:span text:style-name="T119_1">α.<text:s/>Οι<text:s/>χαμηλής<text:s/>αξιολόγησης<text:s/>παραβάσεις<text:s/>τιμωρούνται<text:s/>με<text:s/>επίπληξη<text:s/>και<text:s/>διοικητικό<text:s/>πρόστιμο<text:s/>έως<text:s/>τριακόσια<text:s/>(300)<text:s/>ευρώ,</text:span></text:p>
      <text:p text:style-name="P120"><text:span text:style-name="T120_1">β.<text:s/>οι<text:s/>μεσαίας<text:s/>αξιολόγησης<text:s/>παραβάσεις<text:s/>τιμωρούνται<text:s/>με<text:s/>διοικητικό<text:s/>πρόστιμο<text:s/>από<text:s/>τριακόσια<text:s/>ένα<text:s/>(301)<text:s/>έως<text:s/>και<text:s/>εξακόσια<text:s/>(600)<text:s/>ευρώ<text:s/>και<text:s/>αφαίρεση<text:s/>της<text:s/>ειδικής<text:s/>άδειας<text:s/>οδήγησης<text:s/>για<text:s/>έως<text:s/>έξι<text:s/>(6)<text:s/>μήνες,</text:span></text:p>
      <text:p text:style-name="P121"><text:span text:style-name="T121_1">γ.<text:s/>οι<text:s/>υψηλής<text:s/>αξιολόγησης<text:s/>παραβάσεις<text:s/>τιμωρούνται<text:s/>με<text:s/>αφαίρεση<text:s/>της<text:s/>ειδικής<text:s/>άδειας<text:s/>οδήγησης<text:s/>για<text:s/>έξι<text:s/>(6)<text:s/>μήνες<text:s/>και<text:s/>επανεξέταση<text:s/>για<text:s/>την<text:s/>επαναχορήγηση<text:s/>αυτής.</text:span></text:p>
      <text:p text:style-name="P122"><text:span text:style-name="T122_1">4.</text:span><text:span text:style-name="T122_2"><text:s/>Με<text:s/>απόφαση<text:s/>του<text:s/>Υπουργού<text:s/>Υποδομών<text:s/>και<text:s/>Μεταφορών,<text:s/>οι<text:s/>παραβάσεις<text:s/>του<text:s/>άρθρου<text:s/>2<text:s/>κατατάσσονται<text:s/>στις<text:s/>ανωτέρω<text:s/>κατηγορίες<text:s/>και<text:s/>καθορίζονται<text:s/>λεπτομερώς<text:s/>τα<text:s/>διοικητικά<text:s/>πρόστιμα<text:s/>και<text:s/>οι<text:s/>διοικητικές<text:s/>κυρώσεις<text:s/>ανά<text:s/>κατηγορία<text:s/>παράβασης,<text:s/>καθώς<text:s/>και<text:s/>η<text:s/>συγχώνευση<text:s/>ποινών<text:s/>σε<text:s/>περίπτωση<text:s/>συνεκδίκασης<text:s/>περισσότερων<text:s/>πειθαρχικών<text:s/>παραπτωμάτων.<text:s/>Με<text:s/>την<text:s/>ίδια<text:s/>απόφαση<text:s/>μπορεί<text:s/>να<text:s/>προ-<text:s/>βλέπεται<text:s/>η<text:s/>απευθείας<text:s/>επιβολή<text:s/>διοικητικών<text:s/>κυρώσεων<text:s/>και<text:s/>προστίμων<text:s/>από<text:s/>τα<text:s/>όργανα<text:s/>ελέγχου<text:s/>για<text:s/>παραβάσεις<text:s/>χαμηλής<text:s/>αξιολόγησης,<text:s/>χωρίς<text:s/>αυτοί<text:s/>να<text:s/>παραπέμπονται<text:s/>στο<text:s/>Πειθαρχικό<text:s/>Συμβούλιο<text:s/>του<text:s/>άρθρου<text:s/>5<text:s/>και<text:s/>χωρίς<text:s/>να<text:s/>ακολουθείται<text:s/>η<text:s/>διαδικασία<text:s/>του<text:s/>άρθρου<text:s/>7.</text:span></text:p>
      <text:p text:style-name="P123"><text:span text:style-name="T123_1">5.</text:span><text:span text:style-name="T123_2"><text:s/>Για<text:s/>παραβάσεις<text:s/>του<text:s/>παρόντος<text:s/>Κανονισμού<text:s/>που<text:s/>συνδέονται<text:s/>με<text:s/>χρήση<text:s/>αλκοόλ,<text:s/>τοξικών<text:s/>ουσιών<text:s/>ή<text:s/>ναρκωτικών<text:s/>ουσιών<text:s/>και<text:s/>έχουν<text:s/>σαν<text:s/>αποτέλεσμα<text:s/>να<text:s/>τίθεται<text:s/>σε<text:s/>κίνδυνο<text:s/>η<text:s/>σωματική<text:s/>ακεραιότητα<text:s/>και<text:s/>η<text:s/>ασφάλεια<text:s/>των<text:s/>επιβατών,<text:s/>ο<text:s/>υπαίτιος<text:s/>τιμωρείται<text:s/>με<text:s/>διοικητικό<text:s/>πρόστιμο<text:s/>δύο<text:s/>χιλιάδων<text:s/>(2.000)<text:s/>ευρώ,<text:s/>καθώς<text:s/>και<text:s/>με<text:s/>αφαίρεση<text:s/>της<text:s/>ειδικής<text:s/>άδειας<text:s/>για<text:s/>έξι<text:s/>(6)<text:s/>μήνες.<text:s/>Σε<text:s/>περίπτωση<text:s/>υποτροπής<text:s/>επιβάλλεται<text:s/>διοικητικό<text:s/>πρόστιμο<text:s/>τεσσάρων<text:s/>χιλιάδων<text:s/>(4.000)<text:s/>ευρώ<text:s/>και<text:s/>αφαίρεση<text:s/>της<text:s/>ειδικής<text:s/>άδειας<text:s/>για<text:s/>ένα<text:s/>(1)<text:s/>έτος.<text:s/>Για<text:s/>την<text:s/>επαναχορήγηση<text:s/>της<text:s/>ειδικής<text:s/>άδειας<text:s/>απαιτείται<text:s/>επανεξέταση.</text:span></text:p>
      <text:p text:style-name="P124"><text:span text:style-name="T124_1">6.</text:span><text:span text:style-name="T124_2"><text:s/>Τα<text:s/>διοικητικά<text:s/>πρόστιμα<text:s/>του<text:s/>παρόντος<text:s/>μπορεί<text:s/>να<text:s/>αναπροσαρμόζονται<text:s/>με<text:s/>απόφαση<text:s/>του<text:s/>Υπουργού<text:s/>Υποδομών<text:s/>και<text:s/>Μεταφορών<text:s/>έως<text:s/>πενήντα<text:s/>τοις<text:s/>εκατό<text:s/>(50%).</text:span></text:p>
      <text:p text:style-name="P125"><text:span text:style-name="T125_1">7.</text:span><text:span text:style-name="T125_2"><text:s/>Με<text:s/>την<text:s/>επιφύλαξη<text:s/>των<text:s/>διατάξεων<text:s/>των<text:s/>παραπάνω<text:s/>παραγράφων,<text:s/>για<text:s/>τις<text:s/>παραβάσεις<text:s/>των<text:s/>διατάξεων<text:s/>του<text:s/>παρόντος<text:s/>ισχύουν<text:s/>οι<text:s/>διοικητικές<text:s/>κυρώσεις<text:s/>που<text:s/>προβλέπο-<text:s/>νται<text:s/>στα<text:s/>προεδρικά<text:s/>διατάγματα<text:s/>243/1987<text:s/>και<text:s/>244/1987.</text:span></text:p>
      <text:p text:style-name="P126"><text:span text:style-name="T126_1">8.</text:span><text:span text:style-name="T126_2"><text:s/>Οι<text:s/>διατάξεις<text:s/>των<text:s/>περιπτώσεων<text:s/>α΄,<text:s/>β΄<text:s/>και<text:s/>ιε΄<text:s/>της<text:s/>παρ.<text:s/>6<text:s/>του<text:s/>άρθρου<text:s/>8<text:s/>των<text:s/>προεδρικών<text:s/>διαταγμάτων<text:s/>243/1987<text:s/>και<text:s/>244/1987<text:s/>καταργούνται.</text:span></text:p>
      <text:h text:style-name="P127" text:outline-level="6"><text:span text:style-name="T127_1">Άρθρο<text:s/>9</text:span></text:h>
      <text:h text:style-name="P128" text:outline-level="6"><text:span text:style-name="T128_1">Εκτέλεση<text:s/>πειθαρχικής<text:s/>απόφασης</text:span></text:h>
      <text:p text:style-name="P129"><text:span text:style-name="T129_1">Η<text:s/>πειθαρχική<text:s/>απόφαση<text:s/>εκτελείται<text:s/>μέσα<text:s/>σε<text:s/>δύο<text:s/>(2)<text:s/>μήνες<text:s/>από<text:s/>την<text:s/>κοινοποίησή<text:s/>της,<text:s/>με<text:s/>επιμέλεια<text:s/>του<text:s/>Πειθαρχικού<text:s/>Συμβουλίου,<text:s/>στην<text:s/>αρμόδια<text:s/>υπηρεσία<text:s/>της<text:s/>Περιφέρειας.</text:span></text:p>
      <text:h text:style-name="P130" text:outline-level="6"><text:span text:style-name="T130_1">Άρθρο<text:s/>10</text:span></text:h>
      <text:h text:style-name="P131" text:outline-level="6"><text:span text:style-name="T131_1">Παραγραφή<text:s/>πειθαρχικών<text:s/>παραπτωμάτων<text:s/>και<text:s/>ποινών</text:span></text:h>
      <text:p text:style-name="P132"><text:span text:style-name="T132_1">1.</text:span><text:span text:style-name="T132_2"><text:s/>Τα<text:s/>πειθαρχικά<text:s/>παραπτώματα<text:s/>παραγράφονται<text:s/>εφόσον<text:s/>παρέλθουν<text:s/>τρία<text:s/>(3)<text:s/>έτη<text:s/>από<text:s/>την<text:s/>ημέρα<text:s/>που<text:s/>διαπρά-<text:s/>χθηκαν.</text:span></text:p>
      <text:p text:style-name="P133"><text:span text:style-name="T133_1">2.</text:span><text:span text:style-name="T133_2"><text:s/>Πειθαρχικό<text:s/>παράπτωμα<text:s/>που<text:s/>αποτελεί<text:s/>συγχρόνως<text:s/>και<text:s/>ποινικό<text:s/>αδίκημα,<text:s/>δεν<text:s/>παραγράφεται<text:s/>πριν<text:s/>από<text:s/>την<text:s/>εξάλειψη<text:s/>του<text:s/>αξιόποινου<text:s/>του<text:s/>τελευταίου.</text:span></text:p>
      <text:p text:style-name="P134"><text:span text:style-name="T134_1">3.</text:span><text:span text:style-name="T134_2"><text:s/>Πειθαρχικά<text:s/>παραπτώματα,<text:s/>που<text:s/>έχουν<text:s/>τελεστεί<text:s/>μέχρι<text:s/>την<text:s/>έναρξη<text:s/>ισχύος<text:s/>του<text:s/>παρόντος<text:s/>και<text:s/>για<text:s/>τα<text:s/>οποία<text:s/>έχουν<text:s/>παρέλθει<text:s/>τρία<text:s/>(3)<text:s/>έτη<text:s/>από<text:s/>την<text:s/>ημέρα<text:s/>σύνταξης<text:s/>της<text:s/>έκθεσης<text:s/>βεβαίωσης<text:s/>χωρίς<text:s/>να<text:s/>έχει<text:s/>εκδοθεί<text:s/>πειθαρχική<text:s/>απόφαση,<text:s/>παραγράφονται.</text:span></text:p>
      <text:h text:style-name="P135" text:outline-level="6"><text:span text:style-name="T135_1">Άρθρο<text:s/>11</text:span></text:h>
      <text:p text:style-name="P136"><text:span text:style-name="T136_1">1.</text:span><text:span text:style-name="T136_2"><text:s/>Συνιστάται<text:s/>στο<text:s/>Υπουργείο<text:s/>Υποδομών<text:s/>και<text:s/>Μεταφορών<text:s/>γνωμοδοτική<text:s/>επταμελής<text:s/>διαρκής<text:s/>Επιτροπή<text:s/>για<text:s/>θέματα<text:s/>ελέγχου<text:s/>και<text:s/>αξιολόγησης<text:s/>των<text:s/>υπηρεσιών<text:s/>των<text:s/>Ε.Δ.Χ.<text:s/>αυτοκινήτων.<text:s/>Έργο<text:s/>της<text:s/>Επιτροπής<text:s/>είναι<text:s/>η<text:s/>υποβολή<text:s/>προτάσεων<text:s/>για<text:s/>την<text:s/>αναμόρφωση<text:s/>των<text:s/>διατάξεων<text:s/>που<text:s/>ρυθμίζουν<text:s/>τη<text:s/>λειτουργία<text:s/>των<text:s/>Ε.Δ.Χ.<text:s/>αυτοκινήτων<text:s/>και<text:s/>η<text:s/>εισήγηση<text:s/>για<text:s/>την<text:s/>κατάρτιση<text:s/>του<text:s/>Κανονισμού<text:s/>Λειτουργίας<text:s/>των<text:s/>Ε.Δ.Χ.<text:s/>αυτοκινήτων,<text:s/>των<text:s/>υποχρεώσεων<text:s/>των<text:s/>ιδιοκτητών,<text:s/>εκμεταλλευτών<text:s/>και<text:s/>των<text:s/>οδηγών<text:s/>κατά<text:s/>τη<text:s/>λειτουργία<text:s/>αυτών<text:s/>για<text:s/>την<text:s/>εξυπηρέτηση<text:s/>του<text:s/>επιβατικού<text:s/>κοινού,<text:s/>των<text:s/>κανόνων<text:s/>ευπρεπούς<text:s/>εμφάνισης<text:s/>και<text:s/>των<text:s/>προσόντων<text:s/>των<text:s/>οδηγών,<text:s/>την<text:s/>αναμόρφωση<text:s/>του<text:s/>πλαισίου<text:s/>για<text:s/>την<text:s/>απόκτηση<text:s/>της<text:s/>ειδικής<text:s/>άδειας,<text:s/>την<text:s/>κατάσταση<text:s/>των<text:s/>οχημάτων<text:s/>και<text:s/>τις<text:s/>προϋποθέσεις<text:s/>διάθεσης<text:s/>αυτών<text:s/>για<text:s/>την<text:s/>εκτέλεση<text:s/>μεταφορικού<text:s/>έργου,<text:s/>τις<text:s/>διοικητικές<text:s/>κυρώσεις<text:s/>που<text:s/>επιβάλλονται<text:s/>για<text:s/>την<text:s/>παράβαση<text:s/>των<text:s/>υποχρεώσεων<text:s/>που<text:s/>απορρέουν<text:s/>από<text:s/>τις<text:s/>παραπάνω<text:s/>διατάξεις,<text:s/>καθώς<text:s/>και<text:s/>κάθε<text:s/>άλλο<text:s/>σχετικό<text:s/>θέμα<text:s/>που<text:s/>δεν<text:s/>ρυθμίζεται<text:s/>με<text:s/>την<text:s/>υφιστάμενη<text:s/>νομοθεσία.</text:span></text:p>
      <text:p text:style-name="P137"><text:span text:style-name="T137_1">2.</text:span><text:span text:style-name="T137_2"><text:s/>Με<text:s/>απόφαση<text:s/>του<text:s/>Υπουργού<text:s/>Υποδομών<text:s/>και<text:s/>Μεταφορών<text:s/>ορίζονται<text:s/>ο<text:s/>πρόεδρος,<text:s/>τα<text:s/>μέλη<text:s/>της<text:s/>Επιτροπής,<text:s/>που<text:s/>θα<text:s/>πρέπει<text:s/>να<text:s/>είναι<text:s/>πρόσωπα<text:s/>εγνωσμένου<text:s/>κύρους<text:s/>με<text:s/>τουλάχιστον<text:s/>εμπειρία<text:s/>άνω<text:s/>της<text:s/>δεκαετίας<text:s/>σε<text:s/>θέματα<text:s/>ελέγχου<text:s/>και<text:s/>αξιολόγησης<text:s/>των<text:s/>υπηρεσιών<text:s/>των<text:s/>Ε.Δ.Χ.<text:s/>αυτοκινήτων,<text:s/>καθώς<text:s/>και<text:s/>ο<text:s/>γραμματέας<text:s/>με<text:s/>τον<text:s/>αναπληρωτή<text:s/>του<text:s/>και<text:s/>καθορίζεται<text:s/>και<text:s/>ο<text:s/>τρόπος<text:s/>λειτουργίας<text:s/>της<text:s/>Επιτροπής.</text:span></text:p>
      <text:p text:style-name="P138"><text:span text:style-name="T138_1">3.</text:span><text:span text:style-name="T138_2"><text:s/>Στο<text:s/>Υπουργείο<text:s/>Υποδομών<text:s/>και<text:s/>Μεταφορών<text:s/>δημιουρ-<text:s/>γείται<text:s/>κεντρικό<text:s/>ηλεκτρονικό<text:s/>σύστημα,<text:s/>τηλεφωνικό<text:s/>κέντρο<text:s/>και<text:s/>υπηρεσία<text:s/>σύντομων<text:s/>γραπτών<text:s/>μηνυμάτων<text:s/>(sms)<text:s/>παραπόνων<text:s/>και<text:s/>καταγγελιών<text:s/>των<text:s/>επιβατών<text:s/>για<text:s/>παραβάσεις<text:s/>του<text:s/>παρόντος.<text:s/>Με<text:s/>απόφαση<text:s/>του<text:s/>Υπουργού<text:s/>Υποδομών<text:s/>και<text:s/>Μεταφορών<text:s/>καθορίζεται<text:s/>κάθε<text:s/>θέμα<text:s/>σχετικό<text:s/>με<text:s/>τον<text:s/>τρόπο<text:s/>λειτουργίας<text:s/>του<text:s/>κεντρικού<text:s/>ηλεκτρονικού<text:s/>συστήματος,<text:s/>του<text:s/>τηλεφωνικού<text:s/>κέντρου<text:s/>και<text:s/>της<text:s/>υπηρεσίας<text:s/>σύντομων<text:s/>γραπτών<text:s/>μηνυμάτων<text:s/>(sms),<text:s/>καθώς<text:s/>και<text:s/>η<text:s/>Διεύθυνση<text:s/>του<text:s/>Υπουργείου<text:s/>Υποδομών<text:s/>και<text:s/>Μεταφορών<text:s/>στην<text:s/>ευθύνη<text:s/>της<text:s/>οποίας<text:s/>θα<text:s/>υπαχθεί<text:s/>και<text:s/>θα<text:s/>λειτουργεί.<text:s/>Μέχρι<text:s/>την<text:s/>έκδοση<text:s/>της<text:s/>απόφασης<text:s/>του<text:s/>προηγούμενου<text:s/>εδαφίου,<text:s/>ως<text:s/>αρμόδια<text:s/>υπηρεσία<text:s/>για<text:s/>τη<text:s/>διαχείριση<text:s/>καταγγελιών<text:s/>και<text:s/>παραπόνων<text:s/>των<text:s/>επιβατών<text:s/>για<text:s/>παραβίαση<text:s/>διατάξεων<text:s/>του<text:s/>παρόντος<text:s/>ορίζεται<text:s/>η<text:s/>οικεία<text:s/>Διεύθυνση<text:s/>Μεταφορών<text:s/>και<text:s/>Επικοινωνιών<text:s/>της<text:s/>Περιφέρειας.</text:span></text:p>
      <text:h text:style-name="P139" text:outline-level="2"><text:span text:style-name="T139_1">ΚΕΦΑΛΑΙΟ<text:s/>2</text:span></text:h>
      <text:h text:style-name="P140" text:outline-level="2"><text:span text:style-name="T140_1">ΑΛΛΕΣ<text:s/>ΡΥΘΜΙΣΕΙΣ<text:s/>ΕΠΙΒΑΤΙΚΩΝ<text:s/>ΜΕΤΑΦΟΡΩΝ</text:span></text:h>
      <text:h text:style-name="P141" text:outline-level="6"><text:span text:style-name="T141_1">Άρθρο<text:s/>12</text:span></text:h>
      <text:h text:style-name="P142" text:outline-level="6"><text:span text:style-name="T142_1">Ηλεκτρονική<text:s/>ή<text:s/>τηλεφωνική<text:s/>διαμεσολάβηση<text:s/>μεταφοράς<text:s/>επιβατών<text:s/>με<text:s/>οχήματα<text:s/>Ε.Δ.Χ.</text:span></text:h>
      <text:p text:style-name="P143"><text:span text:style-name="T143_1">1.</text:span><text:span text:style-name="T143_2"><text:s/>Πέραν<text:s/>των<text:s/>δικαιούχων<text:s/>μεταφοράς<text:s/>επιβατών<text:s/>με<text:s/>οχήματα<text:s/>δημόσιας<text:s/>χρήσης<text:s/>(Ε.Δ.Χ.),<text:s/>σύμφωνα<text:s/>με<text:s/>τις<text:s/>διατάξεις<text:s/>των<text:s/>άρθρων<text:s/>82<text:s/>και<text:s/>επ.<text:s/>του<text:s/>ν.<text:s/>4070/2012,<text:s/>φυσικά<text:s/>ή<text:s/>νομικά<text:s/>πρόσωπα<text:s/>που<text:s/>παρέχουν<text:s/>υπηρεσία<text:s/>ηλεκτρονικής<text:s/>ή<text:s/>τηλεφωνικής<text:s/>διαμεσολάβησης<text:s/>για<text:s/>τη<text:s/>μεταφορά<text:s/>επιβατών<text:s/>με<text:s/>όχημα<text:s/>Ε.Δ.Χ.,<text:s/>λογίζεται<text:s/>ότι<text:s/>ασκούν<text:s/>ως<text:s/>κύρια<text:s/>οικονομική<text:s/>δραστηριότητα<text:s/>αυτή<text:s/>της<text:s/>μεταφοράς<text:s/>επιβατών<text:s/>εάν:<text:s/>(α)<text:s/>επηρεάζουν<text:s/>την<text:s/>τιμή<text:s/>της<text:s/>υπηρεσίας<text:s/>μεταφοράς<text:s/>αμέσως<text:s/>ή<text:s/>εμμέσως<text:s/>διά<text:s/>της<text:s/>παροχής<text:s/>παράνομων<text:s/>εκπτώσεων<text:s/>ή<text:s/>επιδοτήσεων<text:s/>κομίστρου<text:s/>ή<text:s/>άλλων<text:s/>τρόπων<text:s/>διαμόρφωσης<text:s/>του<text:s/>τελικά<text:s/>καταβαλλόμενου<text:s/>ποσού<text:s/>από<text:s/>τον<text:s/>καταναλωτή<text:s/>ή<text:s/>(β)<text:s/>επηρεάζουν<text:s/>τις<text:s/>κρίσιμες<text:s/>πτυχές<text:s/>της<text:s/>υπηρεσίας<text:s/>μεταφοράς,<text:s/>θέτοντας<text:s/>προδιαγραφές,<text:s/>που<text:s/>πρέπει<text:s/>να<text:s/>πληρούν<text:s/>τα<text:s/>αυτοκίνητα,<text:s/>πέραν<text:s/>των<text:s/>νομίμων.<text:s/>Στην<text:s/>περίπτωση<text:s/>αυτή,<text:s/>η<text:s/>παροχή<text:s/>υπηρεσίας<text:s/>διαμεσο-<text:s/>λάβησης,<text:s/>η<text:s/>οποία<text:s/>έχει<text:s/>ως<text:s/>κύρια<text:s/>οικονομική<text:s/>δραστηριότητα<text:s/>αυτή<text:s/>της<text:s/>μεταφοράς<text:s/>επιβατών,<text:s/>ασκείται<text:s/>κατόπιν<text:s/>άδειας,<text:s/>σύμφωνα<text:s/>με<text:s/>τους<text:s/>όρους<text:s/>και<text:s/>προϋποθέσεις<text:s/>της<text:s/>παραγράφου<text:s/>2.</text:span></text:p>
      <text:p text:style-name="P144"><text:span text:style-name="T144_1">Δεν<text:s/>απαιτείται<text:s/>η<text:s/>άδεια<text:s/>της<text:s/>παραγράφου<text:s/>2<text:s/>για<text:s/>την<text:s/>παροχή<text:s/>υπηρεσιών<text:s/>διαμεσολάβησης,<text:s/>οι<text:s/>οποίες<text:s/>δεν<text:s/>έχουν<text:s/>ως<text:s/>κύρια<text:s/>οικονομική<text:s/>δραστηριότητα<text:s/>αυτή<text:s/>της<text:s/>μεταφοράς<text:s/>επιβατών<text:s/>σύμφωνα<text:s/>με<text:s/>τα<text:s/>ανωτέρω.</text:span></text:p>
      <text:p text:style-name="P145"><text:span text:style-name="T145_1">2.</text:span><text:span text:style-name="T145_2"><text:s/>Για<text:s/>τη<text:s/>χορήγηση<text:s/>άδειας<text:s/>ο<text:s/>φορέας<text:s/>ηλεκτρονικής<text:s/>ή<text:s/>τηλεφωνικής<text:s/>διαμεσολάβησης<text:s/>υποβάλλει<text:s/>ηλεκτρονικά<text:s/>στην<text:s/>αρμόδια<text:s/>Διεύθυνση<text:s/>επιβατικών<text:s/>μεταφορών<text:s/>του<text:s/>Υπουργείου<text:s/>Υποδομών<text:s/>και<text:s/>Μεταφορών<text:s/>στην<text:s/>ελληνική<text:s/>γλώσσα<text:s/>ή<text:s/>σε<text:s/>επίσημη<text:s/>μετάφραση<text:s/>τα<text:s/>εξής:</text:span></text:p>
      <text:p text:style-name="P146"><text:span text:style-name="T146_1">α)</text:span><text:span text:style-name="T146_2"><text:tab/></text:span><text:span text:style-name="T146_3">Αίτηση<text:s/>του<text:s/>φυσικού<text:s/>ή<text:s/>νομικού<text:s/>προσώπου.<text:s/>Αν<text:s/>ο<text:s/>αι-<text:s/>τών<text:s/>είναι<text:s/>νομικό<text:s/>πρόσωπο,<text:s/>την<text:s/>αίτηση<text:s/>μαζί<text:s/>με<text:s/>τα<text:s/>κατά<text:s/>περίπτωση<text:s/>νομιμοποιητικά<text:s/>έγγραφα<text:s/>υποβάλλει<text:s/>ο<text:s/>νόμιμος<text:s/>εκπρόσωπός<text:s/>του.<text:s/>Σε<text:s/>περίπτωση<text:s/>αίτησης<text:s/>νομικού<text:s/>προσώπου,<text:s/>που<text:s/>έχει<text:s/>την<text:s/>έδρα<text:s/>του<text:s/>σε<text:s/>χώρα<text:s/>εντός<text:s/>της<text:s/>Ευρωπαϊκής<text:s/>Ένωσης,<text:s/>ορίζεται<text:s/>με<text:s/>την<text:s/>αίτηση<text:s/>αντίκλητος<text:s/>και<text:s/>αναπληρωτής<text:s/>του,<text:s/>που<text:s/>κατοικεί<text:s/>ή<text:s/>εδρεύει<text:s/>στη<text:s/>χώρα<text:s/>και<text:s/>δηλώνονται<text:s/>τα<text:s/>εξής<text:s/>στοιχεία<text:s/>του:<text:s/>ονοματεπώνυμο/<text:s/>επωνυμία,<text:s/>Α.Δ.Τ.,<text:s/>Α.Φ.Μ.,<text:s/>Δ.Ο.Υ.,<text:s/>διεύθυνση<text:s/>και<text:s/>τηλέφωνα<text:s/>επικοινωνίας.<text:s/>Σε<text:s/>περίπτωση<text:s/>θανάτου<text:s/>του<text:s/>αντικλήτου,<text:s/>αυτός<text:s/>αντικαθίσταται<text:s/>εντός<text:s/>δύο<text:s/>(2)<text:s/>μηνών<text:s/>με<text:s/>αίτηση<text:s/>του<text:s/>φορέα<text:s/>διαμεσολάβησης.<text:s/>Αν<text:s/>νομικό<text:s/>πρόσωπο,<text:s/>που<text:s/>έχει<text:s/>την<text:s/>έδρα<text:s/>του<text:s/>σε<text:s/>χώρα<text:s/>εντός<text:s/>της<text:s/>Ευρωπαϊκής<text:s/>Ένωσης,<text:s/>λάβει<text:s/>την<text:s/>άδεια,<text:s/>υποχρεούται<text:s/>να<text:s/>ενημερώνει<text:s/>το<text:s/>Μητρώο<text:s/>της<text:s/>παραγράφου<text:s/>10<text:s/>εντός<text:s/>πέντε<text:s/>(5)<text:s/>ημερών<text:s/>για<text:s/>την<text:s/>αλλαγή<text:s/>της<text:s/>εκπροσώπησής<text:s/>του.</text:span></text:p>
      <text:p text:style-name="P147"><text:span text:style-name="T147_1">Σε<text:s/>περίπτωση<text:s/>αίτησης<text:s/>φυσικού<text:s/>ή<text:s/>νομικού<text:s/>προσώπου<text:s/>από<text:s/>χώρα<text:s/>εκτός<text:s/>της<text:s/>Ευρωπαϊκής<text:s/>Ένωσης<text:s/>είτε<text:s/>θα<text:s/>ιδρύει<text:s/>εταιρεία<text:s/>με<text:s/>έδρα<text:s/>την<text:s/>Ελλάδα<text:s/>δια<text:s/>της<text:s/>οποίας<text:s/>θα<text:s/>υποβάλλεται<text:s/>η<text:s/>αίτηση<text:s/>και<text:s/>θα<text:s/>ασκεί<text:s/>τη<text:s/>δραστηριότητα<text:s/>είτε<text:s/>θα<text:s/>ιδρύει<text:s/>υποκατάστημα.<text:s/>Αν<text:s/>ιδρύει<text:s/>υποκατάστημα,<text:s/>ορίζεται<text:s/>υπεύθυνος<text:s/>άσκησης<text:s/>της<text:s/>δραστηριότητας<text:s/>διαμεσολά-<text:s/>βησης<text:s/>στην<text:s/>Ελλάδα,<text:s/>ο<text:s/>οποίος<text:s/>ευθύνεται<text:s/>αλληλεγγύως<text:s/>και<text:s/>εις<text:s/>ολόκληρον<text:s/>με<text:s/>το<text:s/>φορέα<text:s/>διαμεσολάβησης<text:s/>για<text:s/>κάθε<text:s/>ευθύνη<text:s/>του<text:s/>τελευταίου,<text:s/>που<text:s/>προκύπτει<text:s/>με<text:s/>βάση<text:s/>τις<text:s/>διατάξεις<text:s/>του<text:s/>παρόντος<text:s/>και<text:s/>της<text:s/>φορολογικής<text:s/>νομοθεσίας.<text:s/>Σε<text:s/>περίπτωση<text:s/>θανάτου<text:s/>του<text:s/>υπεύθυνου<text:s/>άσκησης<text:s/>δραστηριότητας,<text:s/>αυτός<text:s/>αντικαθίσταται<text:s/>εντός<text:s/>δεκαπέντε<text:s/>(15)<text:s/>ημερών<text:s/>με<text:s/>αίτηση<text:s/>του<text:s/>φορέα<text:s/>διαμεσολάβησης.<text:s/>Αν<text:s/>νομικό<text:s/>πρόσωπο,<text:s/>που<text:s/>έχει<text:s/>την<text:s/>έδρα<text:s/>του<text:s/>σε<text:s/>χώρα<text:s/>εκτός<text:s/>της<text:s/>Ευρωπαϊκής<text:s/>Ένωσης,<text:s/>λάβει<text:s/>την<text:s/>άδεια,<text:s/>υποχρεούται<text:s/>να<text:s/>ενημερώνει<text:s/>το<text:s/>Μητρώο<text:s/>της<text:s/>παραγράφου<text:s/>10<text:s/>εντός<text:s/>πέντε<text:s/>(5)<text:s/>ημερών<text:s/>για<text:s/>την<text:s/>αλλαγή<text:s/>της<text:s/>εκπροσώπησης<text:s/>και<text:s/>της<text:s/>έδρας<text:s/>της<text:s/>εταιρείας<text:s/>στην<text:s/>Ελλάδα<text:s/>δια<text:s/>της<text:s/>οποίας<text:s/>ασκείται<text:s/>η<text:s/>δραστηριότητα<text:s/>ή<text:s/>για<text:s/>την<text:s/>αλλαγή<text:s/>της<text:s/>εκπροσώπησης<text:s/>και<text:s/>της<text:s/>έδρας<text:s/>του<text:s/>υποκαταστήματος.</text:span></text:p>
      <text:p text:style-name="P148"><text:span text:style-name="T148_1">β)</text:span><text:span text:style-name="T148_2"><text:tab/></text:span><text:span text:style-name="T148_3">Παράβολο<text:s/>Δημοσίου<text:s/>χιλίων<text:s/>(1.000)<text:s/>ευρώ.</text:span></text:p>
      <text:p text:style-name="P149"><text:span text:style-name="T149_1">γ)</text:span><text:span text:style-name="T149_2"><text:tab/></text:span><text:span text:style-name="T149_3">Αν,<text:s/>σύμφωνα<text:s/>με<text:s/>τις<text:s/>διατάξεις<text:s/>του<text:s/>ν.<text:s/>2472/1997<text:s/>(Α΄<text:s/>50),<text:s/>γίνεται<text:s/>επεξεργασία<text:s/>προσωπικών<text:s/>δεδομένων,<text:s/>κατά<text:s/>την<text:s/>υπηρεσία<text:s/>διαμεσολάβησης,<text:s/>επικυρωμένο<text:s/>αντίγραφο<text:s/>της<text:s/>έγγραφης<text:s/>γνωστοποίησης<text:s/>από<text:s/>τον<text:s/>υπεύθυνο<text:s/>επεξεργασίας<text:s/>προς<text:s/>την<text:s/>Αρχή<text:s/>Προστασίας<text:s/>Προσωπικών<text:s/>Δεδομένων<text:s/>για<text:s/>τη<text:s/>σύσταση<text:s/>και<text:s/>λειτουργία<text:s/>αρχείου<text:s/>ή<text:s/>την<text:s/>έναρξη<text:s/>της<text:s/>επεξεργασίας<text:s/>και,<text:s/>αν<text:s/>γίνεται<text:s/>επεξεργασία<text:s/>ευαίσθητων<text:s/>προσωπικών<text:s/>δεδομένων,<text:s/>επικυρωμένο<text:s/>αντίγραφο<text:s/>της<text:s/>άδειας<text:s/>της<text:s/>Αρχής<text:s/>Προστασίας<text:s/>Προσωπικών<text:s/>Δεδομένων.<text:s/>Αν<text:s/>δεν<text:s/>γίνεται<text:s/>επεξεργασία<text:s/>προσωπικών<text:s/>δεδομένων<text:s/>ή<text:s/>ευαίσθητων<text:s/>προσωπικών<text:s/>δεδομένων<text:s/>ο<text:s/>αιτών<text:s/>υποβάλλει<text:s/>υπεύθυνη<text:s/>δήλωση<text:s/>για<text:s/>αυτό.<text:s/>Σε<text:s/>περίπτωση<text:s/>παράβασης<text:s/>των<text:s/>διατάξεων<text:s/>της<text:s/>παρούσας<text:s/>περίπτωσης,<text:s/>όπως<text:s/>όταν,<text:s/>παρότι<text:s/>γίνεται<text:s/>επεξεργασία<text:s/>προσωπικών<text:s/>δεδομένων<text:s/>ή<text:s/>ευαίσθητων<text:s/>προσωπικών<text:s/>δεδομένων,<text:s/>έχει<text:s/>δηλωθεί<text:s/>από<text:s/>τον<text:s/>αιτούντα<text:s/>το<text:s/>αντίθετο,<text:s/>επιβάλλεται<text:s/>η<text:s/>αφαίρεση<text:s/>της<text:s/>άδειας<text:s/>για<text:s/>δύο<text:s/>(2)<text:s/>έτη.</text:span></text:p>
      <text:p text:style-name="P150"><text:span text:style-name="T150_1">3.</text:span><text:span text:style-name="T150_2"><text:s/>Η<text:s/>αρμόδια<text:s/>υπηρεσία<text:s/>της<text:s/>Διεύθυνσης<text:s/>Επιβατικών<text:s/>Μεταφορών<text:s/>του<text:s/>Υπουργείου<text:s/>Υποδομών<text:s/>και<text:s/>Μεταφορών<text:s/>οφείλει<text:s/>εντός<text:s/>τριάντα<text:s/>(30)<text:s/>ημερών<text:s/>να<text:s/>εκδώσει<text:s/>την<text:s/>άδεια.<text:s/>Σε<text:s/>περίπτωση<text:s/>παρέλευσης<text:s/>άπρακτης<text:s/>της<text:s/>παραπάνω<text:s/>προθεσμίας<text:s/>τεκμαίρεται<text:s/>ως<text:s/>εκδοθείσα<text:s/>η<text:s/>άδεια.<text:s/>Η<text:s/>μη<text:s/>έγκαιρη<text:s/>διεκπεραίωση<text:s/>μέσα<text:s/>στην<text:s/>ανωτέρω<text:s/>προθεσμία<text:s/>συνιστά<text:s/>πειθαρχικό<text:s/>παράπτωμα<text:s/>των<text:s/>υπαίτιων<text:s/>προϊσταμένων<text:s/>και<text:s/>υπαλλήλων,<text:s/>το<text:s/>οποίο<text:s/>επιφέρει<text:s/>πειθαρχική<text:s/>ποινή<text:s/>σε<text:s/>βάρος<text:s/>τους<text:s/>ίση<text:s/>με<text:s/>τις<text:s/>αποδοχές<text:s/>τριών<text:s/>(3)<text:s/>μηνών.</text:span></text:p>
      <text:p text:style-name="P151"><text:span text:style-name="T151_1">4.</text:span><text:span text:style-name="T151_2"><text:s/>Μέχρι<text:s/>την<text:s/>έκδοση<text:s/>των<text:s/>αναγκαίων<text:s/>πράξεων<text:s/>για<text:s/>την<text:s/>ηλεκτρονική<text:s/>διεξαγωγή<text:s/>της<text:s/>διαδικασίας<text:s/>αδειοδότησης<text:s/>αυτή<text:s/>διεξάγεται<text:s/>εγγράφως.</text:span></text:p>
      <text:p text:style-name="P152"><text:span text:style-name="T152_1">5.</text:span><text:span text:style-name="T152_2"><text:s/>Οι<text:s/>φορείς<text:s/>διαμεσολάβησης,<text:s/>οι<text:s/>οποίοι<text:s/>έχουν<text:s/>λάβει<text:s/>την<text:s/>άδεια<text:s/>της<text:s/>παραγράφου<text:s/>2<text:s/>χωρίς<text:s/>υπαίτια<text:s/>καθυστέρηση<text:s/>υποχρεούνται<text:s/>να<text:s/>καταχωρούν<text:s/>στο<text:s/>Μητρώο<text:s/>της<text:s/>παραγράφου<text:s/>10,<text:s/>τους<text:s/>όρους<text:s/>χρήσης<text:s/>της<text:s/>υπηρεσίας<text:s/>δι-<text:s/>αμεσολάβησης<text:s/>όπως<text:s/>εκάστοτε<text:s/>ισχύουν,<text:s/>τα<text:s/>στοιχεία<text:s/>των<text:s/>ιδιοκτητών<text:s/>ή<text:s/>των<text:s/>οδηγών<text:s/>των<text:s/>Ε.Δ.Χ.<text:s/>οχημάτων,<text:s/>εφόσον<text:s/>είναι<text:s/>αυτοί<text:s/>οι<text:s/>χρήστες,<text:s/>που<text:s/>κάνουν<text:s/>αποδεκτούς<text:s/>τους<text:s/>ανωτέρω<text:s/>όρους,<text:s/>τις<text:s/>άδειες<text:s/>κυκλοφορίας<text:s/>των<text:s/>Ε.Δ.Χ.<text:s/>οχημάτων<text:s/>και<text:s/>τις<text:s/>ειδικές<text:s/>άδειες<text:s/>οδήγησης<text:s/>των<text:s/>οδηγών<text:s/>των<text:s/>Ε.Δ.Χ.<text:s/>οχημάτων.<text:s/>Εναλλακτικά<text:s/>αντί<text:s/>των<text:s/>στοιχείων<text:s/>των<text:s/>ιδιοκτητών<text:s/>ή<text:s/>των<text:s/>οδηγών<text:s/>των<text:s/>Ε.Δ.Χ.<text:s/>οχημάτων,<text:s/>εφόσον<text:s/>είναι<text:s/>αυτοί<text:s/>οι<text:s/>χρήστες,<text:s/>που<text:s/>κάνουν<text:s/>αποδεκτούς<text:s/>τους<text:s/>όρους<text:s/>χρήσης<text:s/>της<text:s/>υπηρεσίας<text:s/>διαμεσολάβησης<text:s/>και<text:s/>των<text:s/>παραπάνω<text:s/>όρων,<text:s/>όπως<text:s/>εκάστοτε<text:s/>ισχύουν,<text:s/>επιτρέπεται<text:s/>η<text:s/>καταχώριση<text:s/>οποιουδήποτε<text:s/>τύπου<text:s/>σύμβασης<text:s/>μεταξύ<text:s/>των<text:s/>παραπάνω<text:s/>προσώπων<text:s/>και<text:s/>του<text:s/>φορέα<text:s/>διαμεσολάβησης.<text:s/>Αν<text:s/>η<text:s/>σύμβαση<text:s/>για<text:s/>τη<text:s/>χρήση<text:s/>της<text:s/>υπηρεσίας<text:s/>διαμεσολά-<text:s/>βησης<text:s/>καταρτίζεται<text:s/>από<text:s/>τους<text:s/>οδηγούς<text:s/>καταχωρούνται<text:s/>και<text:s/>τα<text:s/>στοιχεία<text:s/>των<text:s/>ιδιοκτητών<text:s/>των<text:s/>οχημάτων.<text:s/>Η<text:s/>καταχώριση<text:s/>των<text:s/>στοιχείων<text:s/>γίνεται<text:s/>ανά<text:s/>Ε.Δ.Χ.<text:s/>όχημα.</text:span></text:p>
      <text:p text:style-name="P153"><text:span text:style-name="T153_1">6.</text:span><text:span text:style-name="T153_2"><text:s/>α)<text:s/>Αν<text:s/>δεν<text:s/>αντικατασταθεί<text:s/>εμπρόθεσμα<text:s/>ο<text:s/>αντίκλητος<text:s/>που<text:s/>αποβίωσε,<text:s/>σύμφωνα<text:s/>με<text:s/>την<text:s/>παράγραφο<text:s/>2,<text:s/>επιβάλλεται<text:s/>στο<text:s/>φορέα<text:s/>ηλεκτρονικής<text:s/>ή<text:s/>τηλεφωνικής<text:s/>διαμεσο-<text:s/>λάβησης<text:s/>πρόστιμο<text:s/>ποσού<text:s/>χιλίων<text:s/>(1.000)<text:s/>ευρώ.</text:span></text:p>
      <text:p text:style-name="P154"><text:span text:style-name="T154_1">Αν<text:s/>δεν<text:s/>αντικατασταθεί<text:s/>εμπρόθεσμα<text:s/>ο<text:s/>υπεύθυνος<text:s/>άσκησης<text:s/>δραστηριότητας,<text:s/>σύμφωνα<text:s/>με<text:s/>την<text:s/>παράγραφο<text:s/>2,<text:s/>αναστέλλεται<text:s/>η<text:s/>ισχύς<text:s/>της<text:s/>άδειας<text:s/>και<text:s/>εφαρμόζεται<text:s/>η<text:s/>παράγραφος<text:s/>7<text:s/>μέχρι<text:s/>τον<text:s/>ορισμό<text:s/>νέου<text:s/>υπεύθυνου<text:s/>άσκησης<text:s/>δραστηριότητας.</text:span></text:p>
      <text:p text:style-name="P155"><text:span text:style-name="T155_1">β)</text:span><text:span text:style-name="T155_2"><text:tab/></text:span><text:span text:style-name="T155_3">Σε<text:s/>περίπτωση<text:s/>παύσης<text:s/>της<text:s/>λειτουργίας<text:s/>της<text:s/>εταιρείας<text:s/>ή<text:s/>του<text:s/>υποκαταστήματος<text:s/>στη<text:s/>χώρα,<text:s/>φυσικού<text:s/>ή<text:s/>νομικού<text:s/>προσώπου<text:s/>από<text:s/>χώρα<text:s/>εκτός<text:s/>Ευρωπαϊκής<text:s/>Ένωσης,<text:s/>ανακαλείται<text:s/>η<text:s/>άδεια<text:s/>της<text:s/>παραγράφου<text:s/>2<text:s/>και<text:s/>εφαρμόζεται<text:s/>η<text:s/>παράγραφος<text:s/>7.</text:span></text:p>
      <text:p text:style-name="P156"><text:span text:style-name="T156_1">γ)</text:span><text:span text:style-name="T156_2"><text:tab/></text:span><text:span text:style-name="T156_3">Για<text:s/>τη<text:s/>μη<text:s/>καταχώριση<text:s/>της<text:s/>άδειας<text:s/>κυκλοφορίας<text:s/>Ε.Δ.Χ.<text:s/>οχήματος<text:s/>ή<text:s/>της<text:s/>ειδικής<text:s/>άδειας<text:s/>οδήγησης<text:s/>οδηγού,<text:s/>επιβάλλεται<text:s/>την<text:s/>πρώτη<text:s/>φορά<text:s/>πρόστιμο<text:s/>πέντε<text:s/>χιλιάδων<text:s/>(5.000)<text:s/>ευρώ,<text:s/>τη<text:s/>δεύτερη<text:s/>φορά<text:s/>πρόστιμο<text:s/>δέκα<text:s/>χιλιάδων<text:s/>(10.000)<text:s/>ευρώ,<text:s/>την<text:s/>τρίτη<text:s/>φορά<text:s/>ανάκληση<text:s/>της<text:s/>άδειας<text:s/>για<text:s/>δύο<text:s/>(2)<text:s/>μήνες<text:s/>και<text:s/>την<text:s/>τέταρτη<text:s/>φορά<text:s/>ανάκληση<text:s/>της<text:s/>άδειας<text:s/>για<text:s/>δύο<text:s/>(2)<text:s/>χρόνια.<text:s/>Για<text:s/>τις<text:s/>λοιπές<text:s/>παραβάσεις<text:s/>των<text:s/>διατάξεων<text:s/>του<text:s/>παρόντος,<text:s/>καθώς<text:s/>και<text:s/>των<text:s/>διατάξεων<text:s/>που<text:s/>καθορίζουν<text:s/>το<text:s/>πλαίσιο<text:s/>διαμόρφωσης<text:s/>της<text:s/>τιμής<text:s/>της<text:s/>υπηρεσίας<text:s/>της<text:s/>μεταφοράς,<text:s/>διατυπώνεται<text:s/>την<text:s/>πρώτη<text:s/>φορά<text:s/>σύσταση<text:s/>στο<text:s/>φορέα<text:s/>διαμεσολάβησης,<text:s/>τη<text:s/>δεύτερη<text:s/>φορά<text:s/>επιβάλλεται<text:s/>πρόστιμο<text:s/>δέκα<text:s/>χιλιάδων<text:s/>(10.000)<text:s/>ευρώ,<text:s/>την<text:s/>τρίτη<text:s/>φορά<text:s/>πρόστιμο<text:s/>είκοσι<text:s/>πέντε<text:s/>χιλιάδων<text:s/>(25.000)<text:s/>ευρώ,<text:s/>την<text:s/>τέταρτη<text:s/>φορά<text:s/>πρόστιμο<text:s/>πενήντα<text:s/>χιλιάδων<text:s/>(50.000)<text:s/>ευρώ<text:s/>και<text:s/>την<text:s/>πέμπτη<text:s/>φορά<text:s/>ανάκληση<text:s/>της<text:s/>άδειας<text:s/>της<text:s/>παραγράφου<text:s/>2<text:s/>και<text:s/>εφαρμόζεται<text:s/>η<text:s/>παράγραφος<text:s/>7,<text:s/>καθώς<text:s/>και<text:s/>απαγορεύεται<text:s/>για<text:s/>διάστημα<text:s/>δύο<text:s/>(2)<text:s/>ετών<text:s/>να<text:s/>ιδρύσει<text:s/>και<text:s/>να<text:s/>λειτουργήσει<text:s/>άλλον<text:s/>φορέα<text:s/>διαμεσολάβησης.<text:s/>Σε<text:s/>περίπτωση<text:s/>νομικού<text:s/>προσώπου<text:s/>στην<text:s/>παραπάνω<text:s/>απαγόρευση<text:s/>υπόκειται<text:s/>και<text:s/>ο<text:s/>διαχειριστής<text:s/>του.</text:span></text:p>
      <text:p text:style-name="P157"><text:span text:style-name="T157_1">δ)</text:span><text:span text:style-name="T157_2"><text:tab/></text:span><text:span text:style-name="T157_3">Στον<text:s/>οδηγό<text:s/>του<text:s/>Ε.Δ.Χ.<text:s/>αυτοκινήτου<text:s/>που<text:s/>συμβάλλεται<text:s/>με<text:s/>φορέα<text:s/>διαμεσολάβησης<text:s/>του<text:s/>πρώτου<text:s/>εδαφίου<text:s/>της<text:s/>παραγράφου<text:s/>1<text:s/>και<text:s/>στερείται<text:s/>ειδικής<text:s/>άδειας<text:s/>οδήγησης,<text:s/>επιβάλλεται<text:s/>αφαίρεση<text:s/>της<text:s/>άδειας<text:s/>οδήγησης<text:s/>για<text:s/>δύο<text:s/>(2)<text:s/>χρόνια.</text:span></text:p>
      <text:p text:style-name="P158"><text:span text:style-name="T158_1">ε)</text:span><text:span text:style-name="T158_2"><text:tab/></text:span><text:span text:style-name="T158_3">Στον<text:s/>κύριο<text:s/>του<text:s/>Ε.Δ.Χ.<text:s/>οχήματος<text:s/>που<text:s/>εκτελεί<text:s/>παρα-<text:s/>νόμως<text:s/>έργο<text:s/>σε<text:s/>συνεργασία<text:s/>με<text:s/>φορέα<text:s/>διαμεσολάβησης,<text:s/>επιβάλλεται<text:s/>διοικητικό<text:s/>πρόστιμο<text:s/>ανερχόμενο<text:s/>σε<text:s/>πέντε<text:s/>χιλιάδες<text:s/>(5.000)<text:s/>ευρώ.<text:s/>Σε<text:s/>περίπτωση<text:s/>υποτροπής<text:s/>το<text:s/>ποσό<text:s/>διπλασιάζεται.</text:span></text:p>
      <text:p text:style-name="P159"><text:span text:style-name="T159_1">στ)</text:span><text:span text:style-name="T159_2"><text:tab/></text:span><text:span text:style-name="T159_3">Σε<text:s/>περίπτωση<text:s/>λειτουργίας<text:s/>φορέα<text:s/>διαμεσολάβησης<text:s/>χωρίς<text:s/>την<text:s/>άδεια<text:s/>της<text:s/>παραγράφου<text:s/>2,<text:s/>παρότι<text:s/>όφειλε<text:s/>να<text:s/>αδειοδοτηθεί,<text:s/>επιβάλλεται<text:s/>πρόστιμο<text:s/>πενήντα<text:s/>χιλιάδων<text:s/>(50.000)<text:s/>ευρώ,<text:s/>εφαρμόζεται<text:s/>η<text:s/>παράγραφος<text:s/>7<text:s/>και<text:s/>απαγορεύεται<text:s/>για<text:s/>διάστημα<text:s/>δύο<text:s/>(2)<text:s/>ετών<text:s/>να<text:s/>ιδρύσει<text:s/>και<text:s/>να<text:s/>λειτουργήσει<text:s/>άλλον<text:s/>φορέα<text:s/>διαμεσολάβησης.<text:s/>Σε<text:s/>περίπτωση<text:s/>νομικού<text:s/>προσώπου<text:s/>στην<text:s/>παραπάνω<text:s/>απαγόρευση<text:s/>υπόκειται<text:s/>και<text:s/>ο<text:s/>διαχειριστής<text:s/>του.</text:span></text:p>
      <text:p text:style-name="P160"><text:span text:style-name="T160_1">Τα<text:s/>άνω<text:s/>ποσά<text:s/>βεβαιώνονται,<text:s/>κατά<text:s/>την<text:s/>οικεία<text:s/>νομοθεσία,<text:s/>παραχρήμα<text:s/>στο<text:s/>δημόσιο<text:s/>ταμείο<text:s/>σε<text:s/>ειδικό<text:s/>κωδικό<text:s/>για<text:s/>τις<text:s/>δράσεις<text:s/>οδικής<text:s/>ασφάλειας<text:s/>και<text:s/>ηλεκτρονικών<text:s/>συστημάτων.</text:span></text:p>
      <text:p text:style-name="P161"><text:span text:style-name="T161_1">Τα<text:s/>παραπάνω<text:s/>πρόστιμα<text:s/>και<text:s/>κυρώσεις<text:s/>επιβάλλονται<text:s/>από<text:s/>την<text:s/>υπηρεσία<text:s/>που<text:s/>εκδίδει<text:s/>την<text:s/>άδεια<text:s/>μετά<text:s/>από<text:s/>ακρόαση<text:s/>του<text:s/>εμπλεκόμενου<text:s/>προσώπου.</text:span></text:p>
      <text:p text:style-name="P162"><text:span text:style-name="T162_1">7.</text:span><text:span text:style-name="T162_2"><text:s/>Ειδικά,<text:s/>σε<text:s/>περίπτωση<text:s/>λειτουργίας<text:s/>άνευ<text:s/>αδείας<text:s/>φορέα<text:s/>διαμεσολάβησης,<text:s/>ο<text:s/>οποίος<text:s/>όφειλε<text:s/>να<text:s/>λάβει<text:s/>τη<text:s/>άδεια<text:s/>της<text:s/>παραγράφου<text:s/>2,<text:s/>η<text:s/>αρμόδια<text:s/>υπηρεσία<text:s/>κοινοποιεί<text:s/>τη<text:s/>σχετική<text:s/>απόφαση<text:s/>επιβολής<text:s/>προστίμου<text:s/>ή<text:s/>άλλης<text:s/>κύρωσης<text:s/>προς<text:s/>την<text:s/>υπηρεσία<text:s/>δίωξης<text:s/>ηλεκτρονικού<text:s/>εγκλήματος,<text:s/>για<text:s/>τη<text:s/>διεκπεραίωση<text:s/>της<text:s/>διακοπής<text:s/>λειτουργίας<text:s/>τυχόν<text:s/>διαδικτυακού<text:s/>ιστότοπου<text:s/>του<text:s/>φορέα<text:s/>και<text:s/>κάθε<text:s/>είδους<text:s/>εφαρμογών<text:s/>σε<text:s/>κινητά<text:s/>τηλέφωνα,<text:s/>ηλεκτρονικούς<text:s/>υπολογιστές<text:s/>και<text:s/>άλλα<text:s/>μέσα.</text:span></text:p>
      <text:p text:style-name="P163"><text:span text:style-name="T163_1">8.</text:span><text:span text:style-name="T163_2"><text:s/>Τα<text:s/>Ε.Δ.Χ.<text:s/>οχήματα,<text:s/>με<text:s/>τα<text:s/>οποία<text:s/>παρέχονται<text:s/>οι<text:s/>υπηρεσίες<text:s/>μεταφοράς<text:s/>κατόπιν<text:s/>διαμεσολάβησης<text:s/>φορέα<text:s/>που<text:s/>έχει<text:s/>λάβει<text:s/>άδεια,<text:s/>σύμφωνα<text:s/>με<text:s/>την<text:s/>παράγραφο<text:s/>2,<text:s/>φέρουν<text:s/>διακριτικό<text:s/>γνώρισμα<text:s/>σε<text:s/>εμφανές<text:s/>σημείο<text:s/>στο<text:s/>εσωτερικό<text:s/>και<text:s/>στο<text:s/>εξωτερικό<text:s/>του<text:s/>Ε.Δ.Χ.<text:s/>οχήματος.<text:s/>Με<text:s/>απόφαση<text:s/>του<text:s/>Υπουργού<text:s/>Υποδομών<text:s/>και<text:s/>Μεταφορών<text:s/>καθορίζονται<text:s/>οι<text:s/>λεπτομέρειες<text:s/>σχετικά<text:s/>με<text:s/>το<text:s/>διακριτικό<text:s/>γνώρισμα<text:s/>του<text:s/>προηγούμενου<text:s/>εδαφίου.</text:span></text:p>
      <text:p text:style-name="P164"><text:span text:style-name="T164_1">9.</text:span><text:span text:style-name="T164_2"><text:s/>Εφόσον<text:s/>η<text:s/>μεταφορά<text:s/>διενεργείται<text:s/>εντός<text:s/>της<text:s/>ελληνικής<text:s/>επικράτειας<text:s/>τα<text:s/>έσοδα<text:s/>από<text:s/>την<text:s/>άσκηση<text:s/>της<text:s/>δραστηριότητας<text:s/>διαμεσολάβησης<text:s/>φορολογούνται<text:s/>με<text:s/>βάση<text:s/>την<text:s/>κείμενη<text:s/>φορολογική<text:s/>νομοθεσία.<text:s/>Οι<text:s/>φορείς<text:s/>διαμεσολά-<text:s/>βησης<text:s/>εκδίδουν<text:s/>διαφορετικά<text:s/>φορολογικά<text:s/>στοιχεία<text:s/>προς<text:s/>τον<text:s/>καταναλωτή<text:s/>και<text:s/>διαφορετικά<text:s/>προς<text:s/>τους<text:s/>οδηγούς<text:s/>και<text:s/>τους<text:s/>ιδιοκτήτες<text:s/>των<text:s/>οχημάτων.</text:span></text:p>
      <text:p text:style-name="P165"><text:span text:style-name="T165_1">10.</text:span><text:span text:style-name="T165_2"><text:s/>Στο<text:s/>Υπουργείο<text:s/>Υποδομών<text:s/>και<text:s/>Μεταφορών<text:s/>τηρείται<text:s/>ηλεκτρονικό<text:s/>μητρώο,<text:s/>στο<text:s/>οποίο<text:s/>τηρούνται,<text:s/>επιπλέον<text:s/>των<text:s/>αναφερομένων<text:s/>στην<text:s/>παράγραφο<text:s/>5,<text:s/>και<text:s/>τα<text:s/>παρακάτω<text:s/>στοιχεία:</text:span></text:p>
      <text:p text:style-name="P166"><text:span text:style-name="T166_1">α)</text:span><text:span text:style-name="T166_2"><text:tab/></text:span><text:span text:style-name="T166_3">Οι<text:s/>φορείς<text:s/>διαμεσολάβησης,<text:s/>οι<text:s/>οποίοι<text:s/>έχουν<text:s/>λάβει<text:s/>την<text:s/>άδεια<text:s/>της<text:s/>παραγράφου<text:s/>2,<text:s/>και<text:s/>οι<text:s/>αντίκλητοί<text:s/>τους<text:s/>στις<text:s/>περιπτώσεις<text:s/>που<text:s/>απαιτείται.</text:span></text:p>
      <text:p text:style-name="P167"><text:span text:style-name="T167_1">β)</text:span><text:span text:style-name="T167_2"><text:tab/></text:span><text:span text:style-name="T167_3">Οι<text:s/>ανακλητικές<text:s/>πράξεις<text:s/>των<text:s/>αδειών<text:s/>διαμεσολάβη-<text:s/>σης<text:s/>και<text:s/>οι<text:s/>πράξεις<text:s/>διαπίστωσης<text:s/>των<text:s/>παραβάσεων<text:s/>και<text:s/>επιβολής<text:s/>του<text:s/>προστίμου<text:s/>και<text:s/>των<text:s/>λοιπών<text:s/>κυρώσεων.</text:span></text:p>
      <text:p text:style-name="P168"><text:span text:style-name="T168_1">11.</text:span><text:span text:style-name="T168_2"><text:s/>Αρμόδια<text:s/>όργανα<text:s/>για<text:s/>τον<text:s/>έλεγχο<text:s/>της<text:s/>ορθής<text:s/>ή<text:s/>μη<text:s/>εφαρμογής<text:s/>των<text:s/>διατάξεων<text:s/>του<text:s/>παρόντος,<text:s/>ο<text:s/>οποίος<text:s/>διενεργείται<text:s/>σύμφωνα<text:s/>και<text:s/>με<text:s/>τις<text:s/>οικείες<text:s/>διατάξεις<text:s/>του<text:s/>ν.<text:s/>4512/2018<text:s/>(Α΄<text:s/>5),<text:s/>είναι<text:s/>επιπλέον<text:s/>των<text:s/>οριζομένων<text:s/>με<text:s/>βάση<text:s/>την<text:s/>υφιστάμενη<text:s/>κατά<text:s/>την<text:s/>ψήφιση<text:s/>του<text:s/>παρόντος<text:s/>νομοθεσία<text:s/>και<text:s/>το<text:s/>Σώμα<text:s/>Επιθεωρητών<text:s/>Ελεγκτών<text:s/>του<text:s/>Υπουργείου<text:s/>Υποδομών<text:s/>και<text:s/>Μεταφορών,<text:s/>καθώς<text:s/>και<text:s/>κάθε<text:s/>άλλο<text:s/>όργανο<text:s/>του<text:s/>Υπουργείου<text:s/>Υποδομών<text:s/>και<text:s/>Μεταφορών,<text:s/>το<text:s/>οποίο<text:s/>ορίζεται<text:s/>με<text:s/>απόφαση<text:s/>του<text:s/>Υπουργού<text:s/>Υποδομών<text:s/>και<text:s/>Μεταφορών.<text:s/>Τα<text:s/>αρμόδια<text:s/>όργανα<text:s/>ελέγχου<text:s/>επιτρέπεται<text:s/>να<text:s/>συνδέονται<text:s/>και<text:s/>να<text:s/>έχουν<text:s/>πρόσβαση<text:s/>στη<text:s/>βάση<text:s/>δεδομένων<text:s/>των<text:s/>φορέων<text:s/>διαμεσολάβησης,<text:s/>αναφορικά<text:s/>με<text:s/>τα<text:s/>εκτελούμενα<text:s/>δρομολόγια,<text:s/>με<text:s/>τήρηση<text:s/>της<text:s/>νομοθεσίας<text:s/>για<text:s/>την<text:s/>προστασία<text:s/>των<text:s/>προσωπικών<text:s/>δεδομένων.</text:span></text:p>
      <text:p text:style-name="P169"><text:span text:style-name="T169_1">12.</text:span><text:span text:style-name="T169_2"><text:s/>Με<text:s/>απόφαση<text:s/>του<text:s/>Υπουργού<text:s/>Υποδομών<text:s/>και<text:s/>Μεταφορών<text:s/>ρυθμίζεται<text:s/>κάθε<text:s/>αναγκαία<text:s/>λεπτομέρεια<text:s/>σχετικά<text:s/>με<text:s/>την<text:s/>ηλεκτρονική<text:s/>διεξαγωγή<text:s/>της<text:s/>διοικητικής<text:s/>διαδικασίας<text:s/>αδειοδότησης<text:s/>του<text:s/>παρόντος,<text:s/>την<text:s/>ίδρυση<text:s/>και<text:s/>λειτουργία<text:s/>του<text:s/>Μητρώου<text:s/>της<text:s/>παραγράφου<text:s/>10,<text:s/>καθώς<text:s/>και<text:s/>το<text:s/>ύψος<text:s/>των<text:s/>ποινών<text:s/>της<text:s/>παραγράφου<text:s/>7<text:s/>του<text:s/>παρόντος.<text:s/>Με<text:s/>την<text:s/>παραπάνω<text:s/>απόφαση<text:s/>καθορίζεται<text:s/>ο<text:s/>χρόνος<text:s/>έναρξης<text:s/>λειτουργίας<text:s/>του<text:s/>Μητρώου<text:s/>της<text:s/>παραγράφου<text:s/>11,<text:s/>από<text:s/>την<text:s/>οποία<text:s/>τίθεται<text:s/>σε<text:s/>ισχύ<text:s/>και<text:s/>η<text:s/>παράγραφος<text:s/>5.</text:span></text:p>
      <text:p text:style-name="P170"><text:span text:style-name="T170_1">13.</text:span><text:span text:style-name="T170_2"><text:s/>Φορέας<text:s/>διαμεσολάβησης<text:s/>που<text:s/>έχει<text:s/>ως<text:s/>κύρια<text:s/>οικονομική<text:s/>δραστηριότητα<text:s/>αυτή<text:s/>της<text:s/>μεταφοράς<text:s/>επιβατών,<text:s/>σύμφωνα<text:s/>με<text:s/>τις<text:s/>διατάξεις<text:s/>της<text:s/>παραγράφου<text:s/>1<text:s/>του<text:s/>παρόντος,<text:s/>καθώς<text:s/>και<text:s/>τις<text:s/>διατάξεις<text:s/>της<text:s/>παραγράφου<text:s/>1<text:s/>του<text:s/>επόμενου<text:s/>άρθρου<text:s/>πρέπει<text:s/>να<text:s/>αδειοδοτείται<text:s/>σύμφωνα<text:s/>με<text:s/>τις<text:s/>διατάξεις<text:s/>και<text:s/>των<text:s/>δύο<text:s/>άρθρων.</text:span></text:p>
      <text:p text:style-name="P171"><text:span text:style-name="T171_1">14.</text:span><text:span text:style-name="T171_2"><text:s/>Οι<text:s/>άδειες<text:s/>του<text:s/>παρόντος<text:s/>είναι<text:s/>αμεταβίβαστες.</text:span></text:p>
      <text:h text:style-name="P172" text:outline-level="6"><text:span text:style-name="T172_1">Άρθρο<text:s/>13</text:span></text:h>
      <text:h text:style-name="P173" text:outline-level="6"><text:span text:style-name="T173_1">Ηλεκτρονική<text:s/>ή<text:s/>τηλεφωνική<text:s/>διαμεσολάβηση<text:s/>για<text:s/>την<text:s/>ενοικίαση<text:s/>Επιβατικών<text:s/>Ιδιωτικής<text:s/>Χρήσης<text:s/>(Ε.Ι.Χ.)<text:s/>οχημάτων<text:s/>με<text:s/>οδηγό</text:span></text:h>
      <text:p text:style-name="P174"><text:span text:style-name="T174_1">1.</text:span><text:span text:style-name="T174_2"><text:s/>Φυσικά<text:s/>ή<text:s/>νομικά<text:s/>πρόσωπα,<text:s/>που<text:s/>παρέχουν<text:s/>υπηρεσία<text:s/>ηλεκτρονικής<text:s/>ή<text:s/>τηλεφωνικής<text:s/>διαμεσολάβησης<text:s/>για<text:s/>την<text:s/>ενοικίαση,<text:s/>σύμφωνα<text:s/>με<text:s/>τις<text:s/>διατάξεις<text:s/>της<text:s/>υποπαραγρά-<text:s/>φου<text:s/>Η.2<text:s/>της<text:s/>παρ.<text:s/>Η<text:s/>του<text:s/>άρθρου<text:s/>πρώτου<text:s/>του<text:s/>ν.<text:s/>4093/2012<text:s/>και<text:s/>των<text:s/>κατ’<text:s/>εξουσιοδότησή<text:s/>της<text:s/>κανονιστικών<text:s/>πράξεων,<text:s/>Επιβατικών<text:s/>Ιδιωτικής<text:s/>Χρήσης<text:s/>(Ε.Ι.Χ.)<text:s/>οχημάτων<text:s/>με<text:s/>οδηγό,<text:s/>λογίζεται<text:s/>ότι<text:s/>ασκούν<text:s/>ως<text:s/>κύρια<text:s/>οικονομική<text:s/>δραστηριότητα<text:s/>αυτή<text:s/>της<text:s/>μεταφοράς<text:s/>επιβατών,<text:s/>εφόσον<text:s/>ασκούν<text:s/>αποφασιστική<text:s/>επιρροή<text:s/>επί<text:s/>των<text:s/>όρων<text:s/>παροχής<text:s/>της<text:s/>υπηρεσίας<text:s/>από<text:s/>τους<text:s/>οδηγούς.<text:s/>Ειδικότερα,<text:s/>ασκούν<text:s/>αποφασιστική<text:s/>επιρροή<text:s/>εάν:<text:s/>(α)<text:s/>καθορίζουν<text:s/>την<text:s/>τιμή<text:s/>της<text:s/>υπηρεσίας<text:s/>μεταφοράς<text:s/>αμέσως<text:s/>ή<text:s/>εμμέσως<text:s/>δια<text:s/>της<text:s/>παροχής<text:s/>εκπτώσεων<text:s/>ή<text:s/>άλλων<text:s/>τρόπων<text:s/>διαμόρφωσης<text:s/>του<text:s/>τελικά<text:s/>καταβαλλόμενου<text:s/>ποσού<text:s/>από<text:s/>τον<text:s/>καταναλωτή<text:s/>και<text:s/>(β)<text:s/>καθορίζουν<text:s/>τις<text:s/>κρίσιμες<text:s/>πτυχές<text:s/>της<text:s/>υπηρεσίας<text:s/>μεταφοράς,<text:s/>θέτοντας<text:s/>προδιαγραφές,<text:s/>που<text:s/>πρέπει<text:s/>να<text:s/>πληρούν<text:s/>τα<text:s/>αυτοκίνητα,<text:s/>πέραν<text:s/>των<text:s/>νομίμων.<text:s/>Στην<text:s/>περίπτωση<text:s/>αυτή,<text:s/>η<text:s/>παροχή<text:s/>υπηρεσίας<text:s/>διαμεσολάβησης,<text:s/>η<text:s/>οποία<text:s/>έχει<text:s/>ως<text:s/>κύρια<text:s/>οικονομική<text:s/>δραστηριότητα<text:s/>αυτή<text:s/>της<text:s/>μεταφοράς<text:s/>επιβατών,<text:s/>ασκείται<text:s/>κατόπιν<text:s/>άδειας,<text:s/>σύμφωνα<text:s/>με<text:s/>τους<text:s/>όρους<text:s/>και<text:s/>προϋποθέσεις<text:s/>της<text:s/>παραγράφου<text:s/>2.</text:span></text:p>
      <text:p text:style-name="P175"><text:span text:style-name="T175_1">Δεν<text:s/>απαιτείται<text:s/>η<text:s/>άδεια<text:s/>της<text:s/>παραγράφου<text:s/>2<text:s/>για<text:s/>την<text:s/>παροχή<text:s/>υπηρεσιών<text:s/>διαμεσολάβησης,<text:s/>οι<text:s/>οποίες<text:s/>δεν<text:s/>έχουν<text:s/>ως<text:s/>κύρια<text:s/>οικονομική<text:s/>δραστηριότητα<text:s/>αυτή<text:s/>της<text:s/>μεταφοράς<text:s/>επιβατών,<text:s/>σύμφωνα<text:s/>με<text:s/>τα<text:s/>ανωτέρω.</text:span></text:p>
      <text:p text:style-name="P176"><text:span text:style-name="T176_1">2.</text:span><text:span text:style-name="T176_2"><text:s/>Για<text:s/>τη<text:s/>χορήγηση<text:s/>άδειας<text:s/>ο<text:s/>φορέας<text:s/>υπηρεσίας<text:s/>ηλεκτρονικής<text:s/>ή<text:s/>τηλεφωνικής<text:s/>διαμεσολάβησης,<text:s/>ως<text:s/>ανωτέρω<text:s/>περιγράφεται,<text:s/>υποβάλλει<text:s/>ηλεκτρονικά<text:s/>στην<text:s/>αρμόδια<text:s/>Διεύθυνση<text:s/>Επιβατικών<text:s/>Μεταφορών<text:s/>του<text:s/>Υπουργείου<text:s/>Υποδομών<text:s/>και<text:s/>Μεταφορών<text:s/>στην<text:s/>ελληνική<text:s/>γλώσσα<text:s/>ή<text:s/>σε<text:s/>επίσημη<text:s/>μετάφραση<text:s/>τα<text:s/>εξής:</text:span></text:p>
      <text:p text:style-name="P177"><text:span text:style-name="T177_1">α)</text:span><text:span text:style-name="T177_2"><text:tab/></text:span><text:span text:style-name="T177_3">Αίτηση<text:s/>του<text:s/>φυσικού<text:s/>ή<text:s/>νομικού<text:s/>προσώπου.<text:s/>Αν<text:s/>ο<text:s/>αι-<text:s/>τών<text:s/>είναι<text:s/>νομικό<text:s/>πρόσωπο,<text:s/>την<text:s/>αίτηση<text:s/>μαζί<text:s/>με<text:s/>τα<text:s/>κατά<text:s/>περίπτωση<text:s/>νομιμοποιητικά<text:s/>έγγραφα<text:s/>υποβάλλει<text:s/>ο<text:s/>νόμιμος<text:s/>εκπρόσωπός<text:s/>του.<text:s/>Αν<text:s/>ο<text:s/>αιτών<text:s/>είναι<text:s/>νομικό<text:s/>πρόσωπο<text:s/>που<text:s/>έχει<text:s/>την<text:s/>έδρα<text:s/>του<text:s/>σε<text:s/>χώρα<text:s/>εντός<text:s/>της<text:s/>Ευρωπαϊκής<text:s/>Ένωσης,<text:s/>ορίζεται<text:s/>με<text:s/>την<text:s/>αίτηση<text:s/>αντίκλητος<text:s/>και<text:s/>αναπληρωτής<text:s/>του,<text:s/>που<text:s/>κατοικεί<text:s/>ή<text:s/>εδρεύει<text:s/>στη<text:s/>χώρα<text:s/>και<text:s/>δηλώνονται<text:s/>τα<text:s/>εξής<text:s/>στοιχεία<text:s/>του:<text:s/>ονοματεπώνυμο/επωνυμία,<text:s/>Α.Δ.Τ.,<text:s/>Α.Φ.Μ.,<text:s/>Δ.Ο.Υ.,<text:s/>διεύθυνση<text:s/>και<text:s/>τηλέφωνα<text:s/>επικοινωνίας.<text:s/>Σε<text:s/>περίπτωση<text:s/>θανάτου<text:s/>του<text:s/>αντικλήτου<text:s/>αυτός<text:s/>αντικαθίσταται<text:s/>εντός<text:s/>δύο<text:s/>(2)<text:s/>μηνών<text:s/>με<text:s/>αίτηση<text:s/>του<text:s/>φορέα<text:s/>διαμεσολάβησης.<text:s/>Αν<text:s/>νομικό<text:s/>πρόσωπο<text:s/>που<text:s/>έχει<text:s/>την<text:s/>έδρα<text:s/>του<text:s/>σε<text:s/>χώρα<text:s/>εντός<text:s/>της<text:s/>Ευρωπαϊκής<text:s/>Ένωσης,<text:s/>λάβει<text:s/>την<text:s/>άδεια,<text:s/>υποχρεούται<text:s/>να<text:s/>ενημερώνει<text:s/>το<text:s/>Μητρώο<text:s/>της<text:s/>παραγράφου<text:s/>10<text:s/>εντός<text:s/>πέντε<text:s/>(5)<text:s/>ημερών<text:s/>για<text:s/>την<text:s/>αλλαγή<text:s/>της<text:s/>εκπροσώπησής<text:s/>του.</text:span></text:p>
      <text:p text:style-name="P178"><text:span text:style-name="T178_1">Σε<text:s/>περίπτωση<text:s/>αίτησης<text:s/>φυσικού<text:s/>ή<text:s/>νομικού<text:s/>προσώπου<text:s/>από<text:s/>χώρα<text:s/>εκτός<text:s/>της<text:s/>Ευρωπαϊκής<text:s/>Ένωσης<text:s/>είτε<text:s/>θα<text:s/>ιδρύει<text:s/>εταιρεία<text:s/>με<text:s/>έδρα<text:s/>την<text:s/>Ελλάδα<text:s/>δια<text:s/>της<text:s/>οποίας<text:s/>θα<text:s/>υποβάλλεται<text:s/>η<text:s/>αίτηση<text:s/>και<text:s/>θα<text:s/>ασκεί<text:s/>τη<text:s/>δραστηριότητα<text:s/>είτε<text:s/>θα<text:s/>ιδρύει<text:s/>υποκατάστημα.<text:s/>Αν<text:s/>ιδρύει<text:s/>υποκατάστημα,<text:s/>ορίζεται<text:s/>υπεύθυνος<text:s/>άσκησης<text:s/>της<text:s/>δραστηριότητας<text:s/>διαμεσολά-<text:s/>βησης<text:s/>στην<text:s/>Ελλάδα,<text:s/>ο<text:s/>οποίος<text:s/>ευθύνεται<text:s/>αλληλεγγύως<text:s/>και<text:s/>εις<text:s/>ολόκληρον<text:s/>με<text:s/>το<text:s/>φορέα<text:s/>διαμεσολάβησης<text:s/>για<text:s/>κάθε<text:s/>ευθύνη<text:s/>του<text:s/>τελευταίου,<text:s/>που<text:s/>προκύπτει<text:s/>με<text:s/>βάση<text:s/>τις<text:s/>διατάξεις<text:s/>του<text:s/>παρόντος<text:s/>και<text:s/>της<text:s/>φορολογικής<text:s/>νομοθεσίας.<text:s/>Σε<text:s/>περίπτωση<text:s/>θανάτου<text:s/>του<text:s/>υπεύθυνου<text:s/>άσκησης<text:s/>δραστηριότητας<text:s/>αυτός<text:s/>αντικαθίσταται<text:s/>εντός<text:s/>δεκαπέντε<text:s/>(15)<text:s/>ημερών<text:s/>με<text:s/>αίτηση<text:s/>του<text:s/>φορέα<text:s/>διαμεσολάβησης.<text:s/>Αν<text:s/>νομικό<text:s/>πρόσωπο,<text:s/>που<text:s/>έχει<text:s/>την<text:s/>έδρα<text:s/>του<text:s/>σε<text:s/>χώρα<text:s/>εκτός<text:s/>της<text:s/>Ευρωπαϊκής<text:s/>Ένωσης,<text:s/>λάβει<text:s/>την<text:s/>άδεια,<text:s/>υποχρεούται<text:s/>να<text:s/>ενημερώνει<text:s/>το<text:s/>Μητρώο<text:s/>της<text:s/>παραγράφου<text:s/>10<text:s/>εντός<text:s/>πέντε<text:s/>(5)<text:s/>ημερών<text:s/>για<text:s/>την<text:s/>αλλαγή<text:s/>της<text:s/>εκπροσώπησης<text:s/>και<text:s/>της<text:s/>έδρας<text:s/>της<text:s/>εταιρείας<text:s/>στην<text:s/>Ελλάδα<text:s/>δια<text:s/>της<text:s/>οποίας<text:s/>ασκείται<text:s/>η<text:s/>δραστηριότητα<text:s/>ή<text:s/>για<text:s/>την<text:s/>αλλαγή<text:s/>της<text:s/>εκπροσώπησης<text:s/>και<text:s/>της<text:s/>έδρας<text:s/>του<text:s/>υποκαταστήματος.</text:span></text:p>
      <text:p text:style-name="P179"><text:span text:style-name="T179_1">β)</text:span><text:span text:style-name="T179_2"><text:tab/></text:span><text:span text:style-name="T179_3">Παράβολο<text:s/>Δημοσίου<text:s/>χιλίων<text:s/>(1.000)<text:s/>ευρώ.</text:span></text:p>
      <text:p text:style-name="P180"><text:span text:style-name="T180_1">γ)</text:span><text:span text:style-name="T180_2"><text:tab/></text:span><text:span text:style-name="T180_3">Αν,<text:s/>σύμφωνα<text:s/>με<text:s/>τις<text:s/>διατάξεις<text:s/>του<text:s/>ν.<text:s/>2472/1997<text:s/>(Α΄<text:s/>50),<text:s/>γίνεται<text:s/>επεξεργασία<text:s/>προσωπικών<text:s/>δεδομένων,<text:s/>κατά<text:s/>την<text:s/>υπηρεσία<text:s/>διαμεσολάβησης,<text:s/>επικυρωμένο<text:s/>αντίγραφο<text:s/>της<text:s/>έγγραφης<text:s/>γνωστοποίησης<text:s/>από<text:s/>τον<text:s/>υπεύθυνο<text:s/>επεξεργασίας<text:s/>προς<text:s/>την<text:s/>Αρχή<text:s/>Προστασίας<text:s/>Προσωπικών<text:s/>Δεδομένων<text:s/>για<text:s/>τη<text:s/>σύσταση<text:s/>και<text:s/>λειτουργία<text:s/>αρχείου<text:s/>ή<text:s/>την<text:s/>έναρξη<text:s/>της<text:s/>επεξεργασίας<text:s/>και,<text:s/>αν<text:s/>γίνεται<text:s/>επεξεργασία<text:s/>ευαίσθητων<text:s/>προσωπικών<text:s/>δεδομένων,<text:s/>επικυρωμένο<text:s/>αντίγραφο<text:s/>της<text:s/>άδειας<text:s/>της<text:s/>Αρχής<text:s/>Προστασίας<text:s/>Προσωπικών<text:s/>Δεδομένων.<text:s/>Αν<text:s/>δεν<text:s/>γίνεται<text:s/>επεξεργασία<text:s/>προσωπικών<text:s/>δεδομένων<text:s/>ή<text:s/>ευαίσθητων<text:s/>προσωπικών<text:s/>δεδομένων<text:s/>ο<text:s/>αιτών<text:s/>υποβάλλει<text:s/>υπεύθυνη<text:s/>δήλωση<text:s/>για<text:s/>αυτό.<text:s/>Σε<text:s/>περίπτωση<text:s/>παράβασης<text:s/>των<text:s/>διατάξεων<text:s/>της<text:s/>παρούσας<text:s/>περίπτωσης,<text:s/>όπως<text:s/>όταν,<text:s/>παρότι<text:s/>γίνεται<text:s/>επεξεργασία<text:s/>προσωπικών<text:s/>δεδομένων<text:s/>ή<text:s/>ευαίσθητων<text:s/>προσωπικών<text:s/>δεδομένων,<text:s/>έχει<text:s/>δηλωθεί<text:s/>από<text:s/>τον<text:s/>αιτούντα<text:s/>το<text:s/>αντίθετο,<text:s/>επιβάλλεται<text:s/>η<text:s/>αφαίρεση<text:s/>της<text:s/>άδειας<text:s/>για<text:s/>δύο<text:s/>(2)<text:s/>έτη.</text:span></text:p>
      <text:p text:style-name="P181"><text:span text:style-name="T181_1">3.</text:span><text:span text:style-name="T181_2"><text:s/>Η<text:s/>αρμόδια<text:s/>υπηρεσία<text:s/>οφείλει<text:s/>εντός<text:s/>τριάντα<text:s/>(30)<text:s/>ημερών<text:s/>να<text:s/>εκδώσει<text:s/>την<text:s/>άδεια.<text:s/>Σε<text:s/>περίπτωση<text:s/>παρέλευσης<text:s/>άπρακτης<text:s/>της<text:s/>παραπάνω<text:s/>προθεσμίας<text:s/>τεκμαίρεται<text:s/>ως<text:s/>εκδοθείσα<text:s/>η<text:s/>άδεια.<text:s/>Η<text:s/>μη<text:s/>έγκαιρη<text:s/>διεκπεραίωση<text:s/>μέσα<text:s/>στην<text:s/>ανωτέρω<text:s/>προθεσμία<text:s/>συνιστά<text:s/>πειθαρχικό<text:s/>παράπτωμα<text:s/>των<text:s/>υπαίτιων<text:s/>προϊσταμένων<text:s/>και<text:s/>υπαλλήλων,<text:s/>το<text:s/>οποίο<text:s/>επιφέρει<text:s/>πειθαρχική<text:s/>ποινή<text:s/>σε<text:s/>βάρος<text:s/>τους<text:s/>ίση<text:s/>με<text:s/>τις<text:s/>αποδοχές<text:s/>τριών<text:s/>(3)<text:s/>μηνών.</text:span></text:p>
      <text:p text:style-name="P182"><text:span text:style-name="T182_1">4.</text:span><text:span text:style-name="T182_2"><text:s/>Μέχρι<text:s/>την<text:s/>έκδοση<text:s/>των<text:s/>αναγκαίων<text:s/>πράξεων<text:s/>για<text:s/>την<text:s/>ηλεκτρονική<text:s/>διεξαγωγή<text:s/>της<text:s/>διαδικασίας<text:s/>αδειοδότησης<text:s/>αυτή<text:s/>διεξάγεται<text:s/>εγγράφως.</text:span></text:p>
      <text:p text:style-name="P183"><text:span text:style-name="T183_1">5.</text:span><text:span text:style-name="T183_2"><text:s/>Οι<text:s/>φορείς<text:s/>διαμεσολάβησης,<text:s/>οι<text:s/>οποίοι<text:s/>έχουν<text:s/>λάβει<text:s/>την<text:s/>άδεια<text:s/>της<text:s/>παραγράφου<text:s/>2,<text:s/>χωρίς<text:s/>υπαίτια<text:s/>καθυστέρηση<text:s/>υποχρεούνται<text:s/>να<text:s/>καταχωρούν<text:s/>στο<text:s/>Μητρώο<text:s/>της<text:s/>παραγράφου<text:s/>10<text:s/>τους<text:s/>όρους<text:s/>χρήσης<text:s/>της<text:s/>υπηρεσίας<text:s/>διαμεσολάβησης,<text:s/>όπως<text:s/>εκάστοτε<text:s/>ισχύουν,<text:s/>τις<text:s/>άδειες<text:s/>κυκλοφορίας<text:s/>των<text:s/>Ε.Ι.Χ.<text:s/>οχημάτων,<text:s/>τα<text:s/>στοιχεία<text:s/>των<text:s/>εκμισθωτών<text:s/>των<text:s/>Ε.Ι.Χ.<text:s/>οχημάτων<text:s/>και<text:s/>των<text:s/>οδηγών<text:s/>τους,<text:s/>που<text:s/>τους<text:s/>κάνουν<text:s/>αποδεκτούς.<text:s/>Εναλλακτικά,<text:s/>αντί<text:s/>των<text:s/>στοιχείων<text:s/>των<text:s/>εκμισθωτών<text:s/>των<text:s/>Ε.Ι.Χ.<text:s/>οχημάτων,<text:s/>που<text:s/>κάνουν<text:s/>αποδεκτούς<text:s/>τους<text:s/>όρους<text:s/>χρήσης<text:s/>της<text:s/>υπηρεσίας<text:s/>διαμεσολάβησης<text:s/>και<text:s/>των<text:s/>παραπάνω<text:s/>όρων,<text:s/>επιτρέπεται<text:s/>η<text:s/>καταχώριση<text:s/>οποιουδήποτε<text:s/>τύπου<text:s/>σύμβασης<text:s/>μεταξύ<text:s/>των<text:s/>παραπάνω<text:s/>προσώπων<text:s/>και<text:s/>του<text:s/>φορέα<text:s/>διαμεσολάβησης.<text:s/>Η<text:s/>καταχώριση<text:s/>των<text:s/>στοιχείων<text:s/>γίνεται<text:s/>ανά<text:s/>Ε.Ι.Χ.<text:s/>όχημα.</text:span></text:p>
      <text:p text:style-name="P184"><text:span text:style-name="T184_1">6.</text:span><text:span text:style-name="T184_2"><text:s/>α)<text:s/>Αν<text:s/>δεν<text:s/>αντικατασταθεί<text:s/>εμπρόθεσμα<text:s/>ο<text:s/>αντίκλητος<text:s/>που<text:s/>αποβίωσε,<text:s/>σύμφωνα<text:s/>με<text:s/>την<text:s/>παράγραφο<text:s/>2,<text:s/>επιβάλλεται<text:s/>στο<text:s/>φορέα<text:s/>ηλεκτρονικής<text:s/>ή<text:s/>τηλεφωνικής<text:s/>διαμεσο-<text:s/>λάβησης<text:s/>πρόστιμο<text:s/>ποσού<text:s/>χιλίων<text:s/>(1.000)<text:s/>ευρώ.</text:span></text:p>
      <text:p text:style-name="P185"><text:span text:style-name="T185_1">Αν<text:s/>δεν<text:s/>αντικατασταθεί<text:s/>εμπρόθεσμα<text:s/>ο<text:s/>υπεύθυνος<text:s/>άσκησης<text:s/>δραστηριότητας<text:s/>που<text:s/>αποβίωσε,<text:s/>σύμφωνα<text:s/>με<text:s/>την<text:s/>παράγραφο<text:s/>2,<text:s/>αναστέλλεται<text:s/>η<text:s/>ισχύς<text:s/>της<text:s/>άδειας<text:s/>και<text:s/>εφαρμόζεται<text:s/>η<text:s/>παράγραφος<text:s/>7<text:s/>μέχρι<text:s/>τον<text:s/>ορισμό<text:s/>νέου<text:s/>υπεύθυνου<text:s/>άσκησης<text:s/>δραστηριότητας.</text:span></text:p>
      <text:p text:style-name="P186"><text:span text:style-name="T186_1">β)</text:span><text:span text:style-name="T186_2"><text:tab/></text:span><text:span text:style-name="T186_3">Σε<text:s/>περίπτωση<text:s/>παύσης<text:s/>της<text:s/>λειτουργίας<text:s/>της<text:s/>εταιρείας<text:s/>ή<text:s/>του<text:s/>υποκαταστήματος<text:s/>στη<text:s/>χώρα,<text:s/>φυσικού<text:s/>ή<text:s/>νομικού<text:s/>προσώπου<text:s/>από<text:s/>χώρα<text:s/>εκτός<text:s/>Ευρωπαϊκής<text:s/>Ένωσης,<text:s/>ανακαλείται<text:s/>η<text:s/>άδεια<text:s/>της<text:s/>παραγράφου<text:s/>2<text:s/>και<text:s/>εφαρμόζεται<text:s/>η<text:s/>παράγραφος<text:s/>7.</text:span></text:p>
      <text:p text:style-name="P187"><text:span text:style-name="T187_1">γ)</text:span><text:span text:style-name="T187_2"><text:tab/></text:span><text:span text:style-name="T187_3">Για<text:s/>τη<text:s/>μη<text:s/>καταχώριση<text:s/>της<text:s/>άδειας<text:s/>κυκλοφορίας<text:s/>Ε.Ι.Χ.<text:s/>οχήματος<text:s/>ή<text:s/>της<text:s/>άδειας<text:s/>οδήγησης<text:s/>οδηγού,<text:s/>που<text:s/>προβλέ-<text:s/>πονται<text:s/>από<text:s/>τις<text:s/>διατάξεις<text:s/>του<text:s/>παρόντος,<text:s/>επιβάλλεται<text:s/>την<text:s/>πρώτη<text:s/>φορά<text:s/>πρόστιμο<text:s/>πέντε<text:s/>χιλιάδων<text:s/>(5.000)<text:s/>ευρώ,<text:s/>τη<text:s/>δεύτερη<text:s/>φορά<text:s/>πρόστιμο<text:s/>δέκα<text:s/>χιλιάδων<text:s/>(10.000)<text:s/>ευρώ,<text:s/>την<text:s/>τρίτη<text:s/>φορά<text:s/>ανάκληση<text:s/>της<text:s/>άδειας<text:s/>για<text:s/>δύο<text:s/>(2)<text:s/>μήνες<text:s/>και<text:s/>την<text:s/>τέταρτη<text:s/>φορά<text:s/>ανάκληση<text:s/>της<text:s/>άδειας<text:s/>για<text:s/>δύο<text:s/>(2)<text:s/>χρόνια.<text:s/>Για<text:s/>τις<text:s/>λοιπές<text:s/>παραβάσεις<text:s/>των<text:s/>διατάξεων<text:s/>του<text:s/>παρόντος,<text:s/>καθώς<text:s/>και<text:s/>των<text:s/>διατάξεων<text:s/>που<text:s/>καθορίζουν<text:s/>το<text:s/>πλαίσιο<text:s/>διαμόρφωσης<text:s/>της<text:s/>τιμής<text:s/>της<text:s/>υπηρεσίας<text:s/>της<text:s/>μεταφοράς,<text:s/>διατυπώνεται<text:s/>την<text:s/>πρώτη<text:s/>φορά<text:s/>σύσταση<text:s/>στο<text:s/>φορέα<text:s/>διαμεσολάβησης,<text:s/>τη<text:s/>δεύτερη<text:s/>φορά<text:s/>επιβάλλεται<text:s/>πρόστιμο<text:s/>δέκα<text:s/>χιλιάδων<text:s/>(10.000)<text:s/>ευρώ,<text:s/>την<text:s/>τρίτη<text:s/>φορά<text:s/>πρόστιμο<text:s/>είκοσι<text:s/>πέντε<text:s/>χιλιάδων<text:s/>(25.000)<text:s/>ευρώ,<text:s/>την<text:s/>τέταρτη<text:s/>φορά<text:s/>πρόστιμο<text:s/>πενήντα<text:s/>χιλιάδων<text:s/>(50.000)<text:s/>ευρώ<text:s/>και<text:s/>την<text:s/>πέμπτη<text:s/>φορά<text:s/>ανάκληση<text:s/>της<text:s/>άδειας<text:s/>της<text:s/>παραγράφου<text:s/>2<text:s/>και<text:s/>εφαρμόζεται<text:s/>η<text:s/>παράγραφος<text:s/>7,<text:s/>καθώς<text:s/>και<text:s/>απαγορεύεται<text:s/>για<text:s/>διάστημα<text:s/>δύο<text:s/>(2)<text:s/>ετών<text:s/>να<text:s/>ιδρύσει<text:s/>και<text:s/>λειτουργήσει<text:s/>άλλον<text:s/>φορέα<text:s/>διαμεσολάβησης.<text:s/>Σε<text:s/>περίπτωση<text:s/>νομικού<text:s/>προσώπου<text:s/>στην<text:s/>παραπάνω<text:s/>απαγόρευση<text:s/>υπόκειται<text:s/>και<text:s/>ο<text:s/>διαχειριστής<text:s/>του.</text:span></text:p>
      <text:p text:style-name="P188"><text:span text:style-name="T188_1">δ)</text:span><text:span text:style-name="T188_2"><text:tab/></text:span><text:span text:style-name="T188_3">Στον<text:s/>οδηγό<text:s/>του<text:s/>Ε.Ι.Χ.<text:s/>αυτοκινήτου<text:s/>που<text:s/>συμβάλλεται<text:s/>με<text:s/>φορέα<text:s/>διαμεσολάβησης<text:s/>του<text:s/>πρώτου<text:s/>εδαφίου<text:s/>της<text:s/>παραγράφου<text:s/>1<text:s/>και<text:s/>στερείται<text:s/>ειδικής<text:s/>άδειας<text:s/>οδήγησης<text:s/>επιβάλλεται<text:s/>αφαίρεση<text:s/>της<text:s/>άδειας<text:s/>οδήγησης<text:s/>έως<text:s/>δύο<text:s/>(2)<text:s/>χρόνια.</text:span></text:p>
      <text:p text:style-name="P189"><text:span text:style-name="T189_1">ε)</text:span><text:span text:style-name="T189_2"><text:tab/></text:span><text:span text:style-name="T189_3">Στον<text:s/>εκμισθωτή<text:s/>του<text:s/>Ε.Ι.Χ.<text:s/>οχήματος,<text:s/>που<text:s/>εκτελεί<text:s/>παρανόμως<text:s/>έργο<text:s/>σε<text:s/>συνεργασία<text:s/>με<text:s/>φορέα<text:s/>διαμεσολά-<text:s/>βησης<text:s/>επιβάλλεται<text:s/>διοικητικό<text:s/>πρόστιμο<text:s/>ανερχόμενο<text:s/>σε<text:s/>πέντε<text:s/>χιλιάδες<text:s/>(5.000)<text:s/>ευρώ<text:s/>ανά<text:s/>όχημα.<text:s/>Σε<text:s/>περίπτωση<text:s/>υποτροπής<text:s/>το<text:s/>ποσό<text:s/>διπλασιάζεται.</text:span></text:p>
      <text:p text:style-name="P190"><text:span text:style-name="T190_1">στ)</text:span><text:span text:style-name="T190_2"><text:tab/></text:span><text:span text:style-name="T190_3">Σε<text:s/>περίπτωση<text:s/>λειτουργίας<text:s/>φορέα<text:s/>διαμεσολάβη-<text:s/>σης<text:s/>χωρίς<text:s/>την<text:s/>άδεια<text:s/>της<text:s/>παραγράφου<text:s/>2,<text:s/>παρότι<text:s/>όφειλε<text:s/>να<text:s/>αδειοδοτηθεί,<text:s/>επιβάλλεται<text:s/>πρόστιμο<text:s/>πενήντα<text:s/>χιλιάδων<text:s/>(50.000)<text:s/>ευρώ,<text:s/>εφαρμόζεται<text:s/>η<text:s/>παράγραφος<text:s/>7<text:s/>και<text:s/>απαγορεύεται<text:s/>για<text:s/>διάστημα<text:s/>δύο<text:s/>(2)<text:s/>ετών<text:s/>να<text:s/>ιδρύσει<text:s/>και<text:s/>λειτουργήσει<text:s/>άλλον<text:s/>φορέα<text:s/>διαμεσολάβησης.<text:s/>Σε<text:s/>περίπτωση<text:s/>νομικού<text:s/>προσώπου<text:s/>στην<text:s/>παραπάνω<text:s/>απαγόρευση<text:s/>υπόκειται<text:s/>και<text:s/>ο<text:s/>διαχειριστής<text:s/>του.</text:span></text:p>
      <text:p text:style-name="P191"><text:span text:style-name="T191_1">Τα<text:s/>άνω<text:s/>ποσά<text:s/>βεβαιώνονται,<text:s/>κατά<text:s/>την<text:s/>οικεία<text:s/>νομοθεσία,<text:s/>παραχρήμα<text:s/>στο<text:s/>δημόσιο<text:s/>ταμείο<text:s/>σε<text:s/>ειδικό<text:s/>κωδικό<text:s/>για<text:s/>τις<text:s/>δράσεις<text:s/>οδικής<text:s/>ασφάλειας<text:s/>και<text:s/>ηλεκτρονικών<text:s/>συστημάτων.</text:span></text:p>
      <text:p text:style-name="P192"><text:span text:style-name="T192_1">Τα<text:s/>παραπάνω<text:s/>πρόστιμα<text:s/>και<text:s/>κυρώσεις<text:s/>επιβάλλονται<text:s/>από<text:s/>την<text:s/>υπηρεσία<text:s/>που<text:s/>εκδίδει<text:s/>την<text:s/>άδεια<text:s/>μετά<text:s/>από<text:s/>ακρόαση<text:s/>του<text:s/>εμπλεκόμενου<text:s/>προσώπου.</text:span></text:p>
      <text:p text:style-name="P193"><text:span text:style-name="T193_1">7.</text:span><text:span text:style-name="T193_2"><text:s/>Σε<text:s/>περίπτωση<text:s/>λειτουργίας<text:s/>του<text:s/>φορέα<text:s/>άνευ<text:s/>αδείας,<text:s/>η<text:s/>αρμόδια<text:s/>υπηρεσία<text:s/>κοινοποιεί<text:s/>τη<text:s/>σχετική<text:s/>απόφαση<text:s/>επιβολής<text:s/>προστίμου<text:s/>ή<text:s/>άλλης<text:s/>κύρωσης<text:s/>προς<text:s/>την<text:s/>υπηρεσία<text:s/>δίωξης<text:s/>ηλεκτρονικού<text:s/>εγκλήματος,<text:s/>για<text:s/>τη<text:s/>διεκπεραίωση<text:s/>της<text:s/>διακοπής<text:s/>λειτουργίας<text:s/>τυχόν<text:s/>διαδικτυακού<text:s/>ιστότο-<text:s/>που<text:s/>του<text:s/>φορέα<text:s/>και<text:s/>κάθε<text:s/>είδους<text:s/>εφαρμογών<text:s/>σε<text:s/>κινητά<text:s/>τηλέφωνα,<text:s/>ηλεκτρονικούς<text:s/>υπολογιστές<text:s/>και<text:s/>άλλα<text:s/>μέσα.</text:span></text:p>
      <text:p text:style-name="P194"><text:span text:style-name="T194_1">8.</text:span><text:span text:style-name="T194_2"><text:s/>Τα<text:s/>οχήματα,<text:s/>με<text:s/>τα<text:s/>οποία<text:s/>παρέχονται<text:s/>οι<text:s/>παραπάνω<text:s/>υπηρεσίες<text:s/>κατόπιν<text:s/>διαμεσολάβησης<text:s/>φορέα,<text:s/>που<text:s/>έχει<text:s/>λάβει<text:s/>άδεια<text:s/>σύμφωνα<text:s/>με<text:s/>την<text:s/>παράγραφο<text:s/>2,<text:s/>φέρουν<text:s/>διακριτικό<text:s/>γνώρισμα<text:s/>σε<text:s/>εμφανές<text:s/>σημείο<text:s/>στο<text:s/>εσωτερικό<text:s/>και<text:s/>στο<text:s/>εξωτερικό<text:s/>του<text:s/>Ε.Ι.Χ.<text:s/>οχήματος.<text:s/>Με<text:s/>απόφαση<text:s/>του<text:s/>Υπουργού<text:s/>Υποδομών<text:s/>και<text:s/>Μεταφορών<text:s/>καθορίζονται<text:s/>οι<text:s/>λεπτομέρειες<text:s/>σχετικά<text:s/>με<text:s/>το<text:s/>διακριτικό<text:s/>γνώρισμα<text:s/>του<text:s/>προηγούμενου<text:s/>εδαφίου.</text:span></text:p>
      <text:p text:style-name="P195"><text:span text:style-name="T195_1">9.</text:span><text:span text:style-name="T195_2"><text:s/>Εφόσον<text:s/>η<text:s/>εκτέλεση<text:s/>του<text:s/>αντικειμένου<text:s/>της<text:s/>μίσθωσης<text:s/>διενεργείται<text:s/>εντός<text:s/>της<text:s/>ελληνικής<text:s/>επικράτειας<text:s/>τα<text:s/>έσοδα<text:s/>από<text:s/>την<text:s/>άσκηση<text:s/>της<text:s/>δραστηριότητας<text:s/>διαμεσολάβησης<text:s/>φορολογούνται<text:s/>με<text:s/>βάση<text:s/>την<text:s/>κείμενη<text:s/>φορολογική<text:s/>νομοθεσία.<text:s/>Οι<text:s/>φορείς<text:s/>διαμεσολάβησης<text:s/>εκδίδουν<text:s/>διαφορετικά<text:s/>φορολογικά<text:s/>στοιχεία<text:s/>προς<text:s/>τον<text:s/>καταναλωτή<text:s/>και<text:s/>διαφορετικά<text:s/>προς<text:s/>τους<text:s/>εκμισθωτές<text:s/>Ε.Ι.Χ.<text:s/>οχημάτων<text:s/>με<text:s/>οδηγό<text:s/>ή/<text:s/>και<text:s/>τους<text:s/>οδηγούς<text:s/>ή/και<text:s/>τους<text:s/>ιδιοκτήτες<text:s/>των<text:s/>οχημάτων.</text:span></text:p>
      <text:p text:style-name="P196"><text:span text:style-name="T196_1">10.</text:span><text:span text:style-name="T196_2"><text:s/>Στο<text:s/>Υπουργείο<text:s/>Υποδομών<text:s/>και<text:s/>Μεταφορών<text:s/>τηρείται<text:s/>ηλεκτρονικό<text:s/>μητρώο,<text:s/>στο<text:s/>οποίο<text:s/>τηρούνται,<text:s/>επιπλέον<text:s/>των<text:s/>αναφερόμενων<text:s/>στην<text:s/>παράγραφο<text:s/>5,<text:s/>και<text:s/>τα<text:s/>παρακάτω<text:s/>στοιχεία:</text:span></text:p>
      <text:p text:style-name="P197"><text:span text:style-name="T197_1">α)</text:span><text:span text:style-name="T197_2"><text:tab/></text:span><text:span text:style-name="T197_3">Οι<text:s/>φορείς<text:s/>διαμεσολάβησης,<text:s/>οι<text:s/>οποίοι<text:s/>έχουν<text:s/>λάβει<text:s/>την<text:s/>άδεια<text:s/>της<text:s/>παραγράφου<text:s/>2<text:s/>και<text:s/>οι<text:s/>αντίκλητοί<text:s/>τους<text:s/>στις<text:s/>περιπτώσεις<text:s/>που<text:s/>απαιτείται.</text:span></text:p>
      <text:p text:style-name="P198"><text:span text:style-name="T198_1">β)</text:span><text:span text:style-name="T198_2"><text:tab/></text:span><text:span text:style-name="T198_3">Οι<text:s/>ανακλητικές<text:s/>πράξεις<text:s/>των<text:s/>αδειών<text:s/>διαμεσολάβη-<text:s/>σης<text:s/>και<text:s/>οι<text:s/>πράξεις<text:s/>διαπίστωσης<text:s/>των<text:s/>παραβάσεων<text:s/>και<text:s/>επιβολής<text:s/>του<text:s/>προστίμου<text:s/>και<text:s/>των<text:s/>λοιπών<text:s/>κυρώσεων.</text:span></text:p>
      <text:p text:style-name="P199"><text:span text:style-name="T199_1">11.</text:span><text:span text:style-name="T199_2"><text:s/>Αρμόδια<text:s/>όργανα<text:s/>για<text:s/>τον<text:s/>έλεγχο<text:s/>της<text:s/>ορθής<text:s/>ή<text:s/>μη<text:s/>εφαρμογής<text:s/>των<text:s/>παραπάνω<text:s/>διατάξεων,<text:s/>ο<text:s/>οποίος<text:s/>δι-<text:s/>ενεργείται<text:s/>σύμφωνα<text:s/>και<text:s/>με<text:s/>τις<text:s/>οικείες<text:s/>διατάξεις<text:s/>του<text:s/>ν.<text:s/>4512/2018<text:s/>(Α΄<text:s/>5),<text:s/>είναι<text:s/>επιπλέον<text:s/>των<text:s/>οριζομένων<text:s/>με<text:s/>βάση<text:s/>την<text:s/>υφιστάμενη<text:s/>κατά<text:s/>την<text:s/>ψήφιση<text:s/>του<text:s/>παρόντος<text:s/>νομοθεσία<text:s/>και<text:s/>το<text:s/>Σώμα<text:s/>Επιθεωρητών<text:s/>Ελεγκτών<text:s/>του<text:s/>Υπουργείου<text:s/>Υποδομών<text:s/>και<text:s/>Μεταφορών,<text:s/>καθώς<text:s/>και<text:s/>κάθε<text:s/>άλλο<text:s/>όργανο<text:s/>του<text:s/>Υπουργείου<text:s/>Υποδομών<text:s/>και<text:s/>Μεταφορών,<text:s/>το<text:s/>οποίο<text:s/>ορίζεται<text:s/>με<text:s/>απόφαση<text:s/>του<text:s/>Υπουργού<text:s/>Υποδομών<text:s/>και<text:s/>Μεταφορών.<text:s/>Τα<text:s/>αρμόδια<text:s/>όργανα<text:s/>ελέγχου<text:s/>επιτρέπεται<text:s/>να<text:s/>συνδέονται<text:s/>και<text:s/>να<text:s/>έχουν<text:s/>πρόσβαση<text:s/>στη<text:s/>βάση<text:s/>δεδομένων<text:s/>των<text:s/>φορέων<text:s/>διαμεσολάβησης<text:s/>αναφορικά<text:s/>με<text:s/>τα<text:s/>εκτελούμενα<text:s/>δρομολόγια<text:s/>με<text:s/>τήρηση<text:s/>της<text:s/>νομοθεσίας<text:s/>για<text:s/>την<text:s/>προστασία<text:s/>των<text:s/>προσωπικών<text:s/>δεδομένων.</text:span></text:p>
      <text:p text:style-name="P200"><text:span text:style-name="T200_1">12.</text:span><text:span text:style-name="T200_2"><text:s/>Με<text:s/>απόφαση<text:s/>του<text:s/>Υπουργού<text:s/>Υποδομών<text:s/>και<text:s/>Μεταφορών<text:s/>ρυθμίζεται<text:s/>κάθε<text:s/>αναγκαία<text:s/>λεπτομέρεια<text:s/>σχετικά<text:s/>με<text:s/>την<text:s/>ηλεκτρονική<text:s/>διεξαγωγή<text:s/>της<text:s/>διοικητικής<text:s/>διαδικασίας<text:s/>αδειοδότησης<text:s/>του<text:s/>παρόντος,<text:s/>την<text:s/>ίδρυση<text:s/>και<text:s/>λειτουργία<text:s/>του<text:s/>Μητρώου<text:s/>της<text:s/>παραγράφου<text:s/>10,<text:s/>καθώς<text:s/>και<text:s/>το<text:s/>ύψος<text:s/>των<text:s/>ποινών<text:s/>της<text:s/>παραγράφου<text:s/>6<text:s/>του<text:s/>παρόντος.<text:s/>Με<text:s/>την<text:s/>παραπάνω<text:s/>απόφαση<text:s/>καθορίζεται<text:s/>ο<text:s/>χρόνος<text:s/>έναρξης<text:s/>λειτουργίας<text:s/>του<text:s/>Μητρώου<text:s/>της<text:s/>παραγράφου<text:s/>10,<text:s/>από<text:s/>την<text:s/>οποία<text:s/>τίθεται<text:s/>σε<text:s/>ισχύ<text:s/>και<text:s/>η<text:s/>παράγραφος<text:s/>5.</text:span></text:p>
      <text:p text:style-name="P201"><text:span text:style-name="T201_1">13.</text:span><text:span text:style-name="T201_2"><text:s/>Οι<text:s/>άδειες<text:s/>του<text:s/>παρόντος<text:s/>είναι<text:s/>αμεταβίβαστες.</text:span></text:p>
      <text:h text:style-name="P202" text:outline-level="6"><text:span text:style-name="T202_1">Άρθρο<text:s/>14</text:span></text:h>
      <text:h text:style-name="P203" text:outline-level="6"><text:span text:style-name="T203_1">Ρυθμίσεις<text:s/>θεμάτων<text:s/>Ε.Δ.Χ.<text:s/>αυτοκινήτων</text:span></text:h>
      <text:p text:style-name="P204"><text:span text:style-name="T204_1">1.</text:span><text:span text:style-name="T204_2"><text:s/>Η<text:s/>περίπτωση<text:s/>α΄<text:s/>της<text:s/>παρ.<text:s/>1<text:s/>του<text:s/>άρθρου<text:s/>82<text:s/>του<text:s/>ν.<text:s/>4070/2012<text:s/>(Α΄<text:s/>82)<text:s/>αντικαθίσταται<text:s/>ως<text:s/>εξής:</text:span></text:p>
      <text:p text:style-name="P205"><text:span text:style-name="T205_1">«α)<text:s/>Ε.Δ.Χ.<text:s/>πέντε<text:s/>(5)<text:s/>θέσεων<text:s/>ή<text:s/>πολυμορφικά<text:s/>(ενός<text:s/>όγκου),<text:s/>με<text:s/>μετρητή<text:s/>(ΤΑΞΙ).<text:s/>Τα<text:s/>πολυμορφικά<text:s/>(ενός<text:s/>όγκου)<text:s/>ΤΑΞΙ<text:s/>εφόσον<text:s/>μπορούν<text:s/>να<text:s/>μεταφέρουν<text:s/>αναπηρικό<text:s/>αμα-<text:s/>ξίδιο<text:s/>πρέπει<text:s/>να<text:s/>έχουν<text:s/>στα<text:s/>εξαρτήματα<text:s/>ράμπα<text:s/>και<text:s/>υποχρεωτικά<text:s/>ιμάντες<text:s/>στήριξης<text:s/>και<text:s/>ασφάλειας<text:s/>του<text:s/>αμαξιδίου,<text:s/>καθώς<text:s/>και<text:s/>οποιοδήποτε<text:s/>τεχνικό<text:s/>μέσο<text:s/>διευκολύνει<text:s/>την<text:s/>πρόσβαση<text:s/>των<text:s/>ατόμων<text:s/>με<text:s/>αναπηρία<text:s/>στο<text:s/>όχημα<text:s/>ταξί<text:s/>και<text:s/>επιτρέπεται<text:s/>να<text:s/>διενεργούν<text:s/>μεταφορά<text:s/>ατόμων<text:s/>με<text:s/>αναπηρία.».</text:span></text:p>
      <text:p text:style-name="P206"><text:span text:style-name="T206_1">2.</text:span><text:span text:style-name="T206_2"><text:s/>α.<text:s/>Στην<text:s/>παρ.<text:s/>3<text:s/>του<text:s/>άρθρου<text:s/>83<text:s/>του<text:s/>ν.<text:s/>4070/2012<text:s/>η<text:s/>φράση<text:s/>«Με<text:s/>απόφαση<text:s/>του<text:s/>οικείου<text:s/>Περιφερειακού<text:s/>Συμβουλίου,<text:s/>η<text:s/>οποία<text:s/>εκδίδεται<text:s/>εντός<text:s/>δύο<text:s/>(2)<text:s/>μηνών<text:s/>από<text:s/>την<text:s/>έναρξη<text:s/>ισχύος<text:s/>του<text:s/>παρόντος<text:s/>νόμου»<text:s/>αντικαθίσταται<text:s/>από<text:s/>τη<text:s/>φράση<text:s/>«Με<text:s/>απόφαση<text:s/>του<text:s/>Υπουργού<text:s/>Υποδομών<text:s/>και<text:s/>Μεταφορών,<text:s/>η<text:s/>οποία<text:s/>εκδίδεται<text:s/>μετά<text:s/>από<text:s/>εισήγηση<text:s/>του<text:s/>αρμόδιου<text:s/>Περιφερειακού<text:s/>Συμβουλίου,<text:s/>στην<text:s/>οποία<text:s/>αναφέρονται<text:s/>υποχρεωτικά<text:s/>οι<text:s/>προηγούμενες<text:s/>μεταβολές<text:s/>των<text:s/>εδρών<text:s/>επιτρέπεται<text:s/>να».</text:span></text:p>
      <text:p text:style-name="P207"><text:span text:style-name="T207_1">β.<text:s/>Στην<text:s/>παρ.<text:s/>3<text:s/>του<text:s/>άρθρου<text:s/>84<text:s/>του<text:s/>ν.<text:s/>4070/2012<text:s/>μετά<text:s/>τη<text:s/>φράση<text:s/>«σε<text:s/>διαφορετικές<text:s/>Περιφερειακές<text:s/>ενότητες<text:s/>αυτής»<text:s/>προστίθεται<text:s/>η<text:s/>φράση<text:s/>«ή<text:s/>εντός<text:s/>της<text:s/>ίδιας<text:s/>Περιφερειακής<text:s/>ενότητας».</text:span></text:p>
      <text:p text:style-name="P208"><text:span text:style-name="T208_1">3.</text:span><text:span text:style-name="T208_2"><text:s/>Στο<text:s/>τέλος<text:s/>του<text:s/>πέμπτου<text:s/>εδαφίου<text:s/>της<text:s/>παρ.<text:s/>2<text:s/>του<text:s/>άρθρου<text:s/>85<text:s/>του<text:s/>ν.<text:s/>4070/2012<text:s/>προστίθεται<text:s/>η<text:s/>φράση<text:s/>«Στις<text:s/>διανυκτερεύσεις<text:s/>αυτές<text:s/>δεν<text:s/>περιλαμβάνονται<text:s/>όσες<text:s/>οφείλονται<text:s/>σε<text:s/>έκτακτα<text:s/>γεγονότα,<text:s/>όπως<text:s/>εισροές<text:s/>μεταναστών,<text:s/>σεισμοί<text:s/>κ.λπ.».</text:span></text:p>
      <text:p text:style-name="P209"><text:span text:style-name="T209_1">4.</text:span><text:span text:style-name="T209_2"><text:s/>Στην<text:s/>παρ.<text:s/>2α<text:s/>του<text:s/>άρθρου<text:s/>85<text:s/>του<text:s/>ν.<text:s/>4070/2012<text:s/>ο<text:s/>αριθμός<text:s/>«250»<text:s/>αντικαθίσταται<text:s/>από<text:s/>τον<text:s/>αριθμό<text:s/>«335»<text:s/>και<text:s/>η<text:s/>φράση<text:s/>«δύναται<text:s/>να<text:s/>χορηγείται<text:s/>μία<text:s/>άδεια<text:s/>Επιβατηγού<text:s/>Αυτοκινήτου<text:s/>Δημοσίας<text:s/>Χρήσης»<text:s/>από<text:s/>τη<text:s/>φράση<text:s/>«επιτρέπεται<text:s/>να<text:s/>χορηγούνται<text:s/>δύο<text:s/>άδειες<text:s/>Επιβατηγών<text:s/>Αυτοκινήτων<text:s/>Δημοσίας<text:s/>Χρήσης».</text:span></text:p>
      <text:p text:style-name="P210"><text:span text:style-name="T210_1">5.</text:span><text:span text:style-name="T210_2"><text:s/>Αναστέλλεται<text:s/>η<text:s/>ισχύς<text:s/>των<text:s/>περιπτώσεων<text:s/>α΄<text:s/>και<text:s/>β΄<text:s/>της<text:s/>παρ.<text:s/>5<text:s/>του<text:s/>άρθρου<text:s/>89<text:s/>του<text:s/>ν.<text:s/>4070/2012<text:s/>για<text:s/>χρονικό<text:s/>διάστημα<text:s/>τριών<text:s/>(3)<text:s/>ετών<text:s/>με<text:s/>αναδρομική<text:s/>ισχύ<text:s/>δύο<text:s/>(2)<text:s/>ετών.</text:span></text:p>
      <text:p text:style-name="P211"><text:span text:style-name="T211_1">6.</text:span><text:span text:style-name="T211_2"><text:s/>Η<text:s/>περίπτωση<text:s/>δ΄<text:s/>της<text:s/>παρ.<text:s/>1<text:s/>του<text:s/>άρθρου<text:s/>92<text:s/>του<text:s/>ν.<text:s/>4070/2012<text:s/>αντικαθίσταται<text:s/>ως<text:s/>εξής:</text:span></text:p>
      <text:p text:style-name="P212"><text:span text:style-name="T212_1">«δ.<text:s/>Να<text:s/>έχουν<text:s/>ενιαίο<text:s/>χρωματισμό<text:s/>σε<text:s/>ολόκληρη<text:s/>την<text:s/>επικράτεια,<text:s/>ο<text:s/>οποίος<text:s/>καθορίζεται<text:s/>με<text:s/>απόφαση<text:s/>του<text:s/>Υπουργού<text:s/>Υποδομών<text:s/>και<text:s/>Μεταφορών.».</text:span></text:p>
      <text:p text:style-name="P213"><text:span text:style-name="T213_1">7.</text:span><text:span text:style-name="T213_2"><text:s/>Στην<text:s/>περίπτωση<text:s/>α΄<text:s/>της<text:s/>παρ.<text:s/>4<text:s/>του<text:s/>άρθρου<text:s/>105<text:s/>του<text:s/>ν.<text:s/>4070/2012<text:s/>μετά<text:s/>τη<text:s/>φράση<text:s/>«με<text:s/>το<text:s/>Δημόσιο<text:s/>ή<text:s/>με<text:s/>Ν.Π.Δ.Δ.»<text:s/>προστίθεται<text:s/>η<text:s/>φράση<text:s/>«ή<text:s/>με<text:s/>Ν.Π.Ι.Δ.».</text:span></text:p>
      <text:p text:style-name="P214"><text:span text:style-name="T214_1">8.</text:span><text:span text:style-name="T214_2"><text:s/>Η<text:s/>παρ.<text:s/>2<text:s/>του<text:s/>άρθρου<text:s/>106<text:s/>του<text:s/>ν.<text:s/>4070/2012<text:s/>αντικαθίσταται<text:s/>ως<text:s/>εξής:</text:span></text:p>
      <text:p text:style-name="P215"><text:span text:style-name="T215_1">«2<text:s/>.<text:s/>Η<text:s/>διαδικασία<text:s/>εκδόσεως<text:s/>νέων<text:s/>αδειών<text:s/>διενεργείται<text:s/>σε<text:s/>όλες<text:s/>τις<text:s/>περιφέρειες<text:s/>της<text:s/>Ελληνικής<text:s/>Επικράτειας<text:s/>ανά<text:s/>δύο<text:s/>(2)<text:s/>χρόνια,<text:s/>ήτοι<text:s/>κάθε<text:s/>δεύτερο<text:s/>έτος<text:s/>από<text:s/>την<text:s/>προηγούμενη<text:s/>διαδικασία<text:s/>υπό<text:s/>την<text:s/>προϋπόθεση<text:s/>προηγούμενης<text:s/>έκδοσης<text:s/>από<text:s/>τον<text:s/>εκάστοτε<text:s/>Περιφερειάρχη<text:s/>της<text:s/>αποφά-<text:s/>σεως<text:s/>του<text:s/>άρθρου<text:s/>85<text:s/>του<text:s/>παρόντος».</text:span></text:p>
      <text:h text:style-name="P216" text:outline-level="6"><text:span text:style-name="T216_1">Άρθρο<text:s/>15</text:span></text:h>
      <text:p text:style-name="P217"><text:span text:style-name="T217_1">Η<text:s/>περίπτωση<text:s/>στ΄<text:s/>της<text:s/>παρ.<text:s/>2<text:s/>του<text:s/>άρθρου<text:s/>14<text:s/>του<text:s/>π.δ.<text:s/>243/1987<text:s/>(Α΄<text:s/>104)<text:s/>και<text:s/>του<text:s/>π.δ.<text:s/>244/1987<text:s/>(Α΄<text:s/>104)<text:s/>τροποποιείται<text:s/>ως<text:s/>εξής:</text:span></text:p>
      <text:p text:style-name="P218"><text:span text:style-name="T218_1">«στ<text:s/>)<text:s/>Να<text:s/>είναι<text:s/>τουλάχιστον<text:s/>είκοσι<text:s/>(20)<text:s/>ετών<text:s/>με<text:s/>διετή<text:s/>εμπειρία.».</text:span></text:p>
      <text:h text:style-name="P219" text:outline-level="6"><text:span text:style-name="T219_1">Άρθρο<text:s/>16</text:span></text:h>
      <text:p text:style-name="P220"><text:span text:style-name="T220_1">1.</text:span><text:span text:style-name="T220_2"><text:s/>Κατά<text:s/>παρέκκλιση<text:s/>κάθε<text:s/>άλλης<text:s/>διάταξης<text:s/>επιβάλλεται<text:s/>η<text:s/>στάση<text:s/>Ε.Δ.Χ.<text:s/>-<text:s/>Ταξί,<text:s/>για<text:s/>την<text:s/>επιβίβαση<text:s/>ή<text:s/>αποβίβαση<text:s/>ατόμων<text:s/>με<text:s/>εμφανείς<text:s/>βαριές<text:s/>κινητικές<text:s/>αναπηρίες<text:s/>ή<text:s/>τυφλότητα.<text:s/>Σε<text:s/>περίπτωση<text:s/>παράβασης<text:s/>της<text:s/>υποχρέωσης<text:s/>της<text:s/>διάταξης<text:s/>του<text:s/>προηγούμενου<text:s/>εδαφίου<text:s/>επιβάλλεται<text:s/>στον<text:s/>οδηγό<text:s/>του<text:s/>οχήματος<text:s/>πρόστιμο<text:s/>ποσού<text:s/>δύο<text:s/>χιλιάδων<text:s/>(2.000)<text:s/>ευρώ.<text:s/>Σε<text:s/>περίπτωση<text:s/>υποτροπής<text:s/>εντός<text:s/>τριών<text:s/>(3)<text:s/>ετών<text:s/>ανακαλείται<text:s/>η<text:s/>επαγγελματική-ειδική<text:s/>άδεια<text:s/>οδήγησης<text:s/>του<text:s/>οδηγού<text:s/>του<text:s/>οχήματος<text:s/>για<text:s/>έξι<text:s/>(6)<text:s/>μήνες.</text:span></text:p>
      <text:p text:style-name="P221"><text:span text:style-name="T221_1">2.</text:span><text:span text:style-name="T221_2"><text:s/>Αν<text:s/>φορέας<text:s/>διαμεσολάβησης<text:s/>ή<text:s/>Ε.Δ.Χ.<text:s/>όχημα<text:s/>συνδεόμενο<text:s/>με<text:s/>αυτόν<text:s/>αρνηθούν<text:s/>την<text:s/>κατάρτιση<text:s/>σύμβασης<text:s/>με<text:s/>άτομο<text:s/>με<text:s/>εμφανείς<text:s/>βαριές<text:s/>κινητικές<text:s/>αναπηρίες<text:s/>ή<text:s/>τυφλότητα<text:s/>επιβάλλεται<text:s/>η<text:s/>αφαίρεση<text:s/>της<text:s/>άδειας<text:s/>για<text:s/>δύο<text:s/>(2)<text:s/>έτη<text:s/>και<text:s/>απαγορεύεται<text:s/>τα<text:s/>φυσικά<text:s/>ή<text:s/>νομικά<text:s/>πρόσωπα<text:s/>που<text:s/>ίδρυσαν<text:s/>το<text:s/>φορέα<text:s/>διαμεσολάβησης<text:s/>να<text:s/>ιδρύσουν<text:s/>άλλον<text:s/>φορέα<text:s/>διαμεσολάβησης<text:s/>είτε<text:s/>αμέσως<text:s/>είτε<text:s/>δια<text:s/>συγγενών<text:s/>μέχρι<text:s/>β΄<text:s/>βαθμού<text:s/>είτε<text:s/>δια<text:s/>νομικών<text:s/>προσώπων,<text:s/>στα<text:s/>οποία<text:s/>ορίζουν<text:s/>ή<text:s/>ελέγχουν<text:s/>τη<text:s/>διοίκηση<text:s/>ή<text:s/>κατέχουν<text:s/>την<text:s/>πλει-<text:s/>οψηφία<text:s/>του<text:s/>κεφαλαίου.<text:s/>Στην<text:s/>παραπάνω<text:s/>απαγόρευση<text:s/>υπόκεινται<text:s/>και<text:s/>τα<text:s/>μέλη<text:s/>διοίκησης<text:s/>του<text:s/>νομικού<text:s/>προσώπου<text:s/>ή<text:s/>τα<text:s/>πρόσωπα<text:s/>που<text:s/>κατέχουν<text:s/>την<text:s/>πλειοψηφία<text:s/>του<text:s/>κεφαλαίου<text:s/>της<text:s/>εταιρείας.</text:span></text:p>
      <text:h text:style-name="P222" text:outline-level="6"><text:span text:style-name="T222_1">Άρθρο<text:s/>17</text:span></text:h>
      <text:p text:style-name="P223"><text:span text:style-name="T223_1">Στο<text:s/>βασικό<text:s/>ή<text:s/>κύριο<text:s/>οδικό<text:s/>δίκτυο<text:s/>των<text:s/>πρωτευουσών<text:s/>των<text:s/>περιφερειακών<text:s/>ενοτήτων<text:s/>οι<text:s/>Δήμοι<text:s/>υποχρεούνται<text:s/>να<text:s/>καθορίσουν<text:s/>θέσεις<text:s/>στάσης/στάθμευσης<text:s/>(πιάτσες)<text:s/>και<text:s/>αποεπιβίβασης<text:s/>για<text:s/>τα<text:s/>Ε.Δ.Χ.<text:s/>-<text:s/>Ταξί<text:s/>εντός<text:s/>δεκαοκτώ<text:s/>(18)<text:s/>μηνών.<text:s/>Ως<text:s/>αρμόδιοι<text:s/>φορείς<text:s/>για<text:s/>την<text:s/>Αθήνα<text:s/>και<text:s/>τη<text:s/>Θεσσαλονίκη<text:s/>ορίζονται<text:s/>ο<text:s/>ΟΑΣΑ<text:s/>και<text:s/>ο<text:s/>ΟΣΕΘ<text:s/>αντίστοιχα,<text:s/>μετά<text:s/>από<text:s/>γνώμη<text:s/>των<text:s/>αρμόδιων<text:s/>Δήμων.<text:s/>Η<text:s/>παραπάνω<text:s/>προθεσμία<text:s/>για<text:s/>την<text:s/>Αθήνα<text:s/>και<text:s/>τη<text:s/>Θεσσαλονίκη<text:s/>ορίζεται<text:s/>σε<text:s/>δύο<text:s/>(2)<text:s/>χρόνια.</text:span></text:p>
      <text:p text:style-name="P224"><text:span text:style-name="T224_1">Η<text:s/>μέγιστη<text:s/>απόσταση<text:s/>των<text:s/>καθοριζόμενων,<text:s/>με<text:s/>βάση<text:s/>τα<text:s/>παραπάνω<text:s/>εδάφια,<text:s/>θέσεων<text:s/>στάσης/στάθμευσης<text:s/>(πιά-<text:s/>τσες)<text:s/>ορίζεται<text:s/>σε<text:s/>2,5<text:s/>χλμ.<text:s/>και<text:s/>των<text:s/>θέσεων<text:s/>αποεπιβίβα-<text:s/>σης<text:s/>σε<text:s/>150<text:s/>μέτρα.<text:s/>Σε<text:s/>περίπτωση<text:s/>τεχνικών<text:s/>κωλυμάτων<text:s/>επιτρέπεται,<text:s/>μετά<text:s/>από<text:s/>τεκμηριωμένη<text:s/>με<text:s/>βάση<text:s/>μελέτη<text:s/>εισήγηση<text:s/>του<text:s/>Δήμου<text:s/>ή<text:s/>του<text:s/>αρμόδιου<text:s/>φορέα<text:s/>και<text:s/>έγκριση<text:s/>της<text:s/>αρμόδιας<text:s/>υπηρεσίας<text:s/>της<text:s/>Διεύθυνσης<text:s/>Οδικών<text:s/>Υποδομών<text:s/>της<text:s/>Γενικής<text:s/>Διεύθυνσης<text:s/>Συγκοινωνιακών<text:s/>Υποδομών<text:s/>του<text:s/>Υπουργείου<text:s/>Υποδομών<text:s/>και<text:s/>Μεταφορών,<text:s/>να<text:s/>υπάρξει<text:s/>απόκλιση<text:s/>αναφορικά<text:s/>με<text:s/>τη<text:s/>μέγιστη<text:s/>απόσταση<text:s/>ή<text:s/>και<text:s/>τη<text:s/>χωροθέτηση<text:s/>των<text:s/>θέσεων.</text:span></text:p>
      <text:p text:style-name="P225"><text:span text:style-name="T225_1">Αν<text:s/>δεν<text:s/>καθοριστούν<text:s/>οι<text:s/>ως<text:s/>άνω<text:s/>θέσεις,<text:s/>επιβάλλεται<text:s/>από<text:s/>τον<text:s/>Υπουργό<text:s/>Υποδομών<text:s/>και<text:s/>Μεταφορών,<text:s/>για<text:s/>κάθε<text:s/>έτος<text:s/>που<text:s/>παρέρχεται<text:s/>άπρακτο,<text:s/>πρόστιμο<text:s/>ποσού<text:s/>πενήντα<text:s/>χιλιάδων<text:s/>(50.000)<text:s/>ευρώ<text:s/>στους<text:s/>παραπάνω<text:s/>φορείς<text:s/>και<text:s/>στους<text:s/>Δήμους<text:s/>με<text:s/>πληθυσμό<text:s/>έως<text:s/>20.000<text:s/>άτομα,<text:s/>εκατό<text:s/>χιλιάδων<text:s/>(100.000)<text:s/>ευρώ,<text:s/>στους<text:s/>δήμους<text:s/>με<text:s/>πληθυσμό<text:s/>από<text:s/>20.001<text:s/>έως<text:s/>100.000<text:s/>άτομα<text:s/>και<text:s/>διακόσιες<text:s/>χιλιάδες<text:s/>(200.000)<text:s/>ευρώ<text:s/>στις<text:s/>υπόλοιπες<text:s/>περιπτώσεις.</text:span></text:p>
      <text:p text:style-name="P226"><text:span text:style-name="T226_1">Με<text:s/>απόφαση<text:s/>του<text:s/>Υπουργού<text:s/>Υποδομών<text:s/>και<text:s/>Μεταφορών<text:s/>επιτρέπεται<text:s/>να<text:s/>καθορίζονται<text:s/>οι<text:s/>λεπτομέρειες<text:s/>για<text:s/>την<text:s/>εφαρμογή<text:s/>των<text:s/>διατάξεων<text:s/>του<text:s/>παρόντος,<text:s/>καθώς<text:s/>και<text:s/>για<text:s/>τη<text:s/>διαδικασία<text:s/>επιβολής<text:s/>του<text:s/>παραπάνω<text:s/>προστίμου.</text:span></text:p>
      <text:h text:style-name="P227" text:outline-level="6"><text:span text:style-name="T227_1">Άρθρο<text:s/>18</text:span></text:h>
      <text:h text:style-name="P228" text:outline-level="6"><text:span text:style-name="T228_1">Μητρώο</text:span></text:h>
      <text:p text:style-name="P229"><text:span text:style-name="T229_1">Στο<text:s/>Υπουργείο<text:s/>Υποδομών<text:s/>και<text:s/>Μεταφορών<text:s/>τηρείται<text:s/>ψηφιακό<text:s/>Μητρώο<text:s/>Ε.Δ.Χ.<text:s/>αυτοκινήτων<text:s/>και<text:s/>Επιβατικών<text:s/>Ιδιωτικής<text:s/>Χρήσης<text:s/>(Ε.Ι.Χ.)<text:s/>οχημάτων<text:s/>με<text:s/>οδηγό,<text:s/>στο<text:s/>οποίο<text:s/>καταχωρούνται<text:s/>και<text:s/>τηρούνται<text:s/>όλα<text:s/>τα<text:s/>στοιχεία<text:s/>των<text:s/>Ε.Δ.Χ.<text:s/>αυτοκινήτων<text:s/>και<text:s/>των<text:s/>Επιβατικών<text:s/>Ιδιωτικής<text:s/>Χρήσης<text:s/>(Ε.Ι.Χ.)<text:s/>οχημάτων<text:s/>με<text:s/>οδηγό<text:s/>και<text:s/>των<text:s/>οδηγών<text:s/>τους,<text:s/>των<text:s/>φορέων<text:s/>που<text:s/>παρέχουν<text:s/>υπηρεσίες<text:s/>ηλεκτρονικής<text:s/>διαμε-<text:s/>σολάβησης,<text:s/>οι<text:s/>οποίες<text:s/>ασκούν<text:s/>ως<text:s/>κύρια<text:s/>οικονομική<text:s/>δραστηριότητα<text:s/>αυτή<text:s/>της<text:s/>μεταφοράς<text:s/>επιβατών,<text:s/>σύμφωνα<text:s/>με<text:s/>τα<text:s/>άρθρα<text:s/>12<text:s/>και<text:s/>13,<text:s/>των<text:s/>σχετικών<text:s/>συμβάσεων<text:s/>και<text:s/>των<text:s/>στοιχείων<text:s/>κυκλοφορίας<text:s/>ενός<text:s/>εκάστου<text:s/>των<text:s/>συμβεβλημένων<text:s/>οχημάτων<text:s/>με<text:s/>τους<text:s/>ως<text:s/>άνω<text:s/>φορείς<text:s/>ηλεκτρονικής<text:s/>διαμεσολάβησης.<text:s/>Το<text:s/>παραπάνω<text:s/>Ψηφιακό<text:s/>Μητρώο<text:s/>είναι<text:s/>διασυνδεδεμένο<text:s/>με<text:s/>τα<text:s/>προβλεπόμενα<text:s/>στα<text:s/>άρθρα<text:s/>86<text:s/>και<text:s/>96<text:s/>του<text:s/>ν.<text:s/>4070/2012<text:s/>Μητρώα<text:s/>και<text:s/>αντλεί<text:s/>αυτόματα<text:s/>κάθε<text:s/>δεδομένο,<text:s/>που<text:s/>εισάγεται<text:s/>σε<text:s/>αυτά.<text:s/>Με<text:s/>απόφαση<text:s/>του<text:s/>Υπουργού<text:s/>Υποδομών<text:s/>και<text:s/>Μεταφορών<text:s/>καθορίζονται<text:s/>οι<text:s/>όροι<text:s/>και<text:s/>οι<text:s/>προϋποθέσεις<text:s/>για<text:s/>τη<text:s/>δημιουργία,<text:s/>ανάπτυξη,<text:s/>λειτουργία<text:s/>και<text:s/>συντήρηση<text:s/>του<text:s/>ανωτέρω<text:s/>ψηφιακού<text:s/>Μητρώου.</text:span></text:p>
      <text:h text:style-name="P230" text:outline-level="6"><text:span text:style-name="T230_1">Άρθρο<text:s/>19</text:span></text:h>
      <text:p text:style-name="P231"><text:span text:style-name="T231_1">1.</text:span><text:span text:style-name="T231_2"><text:s/>Σε<text:s/>περίπτωση<text:s/>μεταβίβασης<text:s/>ολόκληρου<text:s/>ή<text:s/>ιδανικού<text:s/>μεριδίου<text:s/>Επιβατικού<text:s/>Δημόσιας<text:s/>Χρήσης<text:s/>(Ε.Δ.Χ.)<text:s/>οχήματος<text:s/>εκδίδεται<text:s/>από<text:s/>την<text:s/>αρμόδια<text:s/>αρχή<text:s/>νέα<text:s/>άδεια<text:s/>κυκλοφορίας<text:s/>Ε.Δ.Χ.<text:s/>για<text:s/>το<text:s/>όχημα<text:s/>αυτό,<text:s/>στην<text:s/>οποία<text:s/>απεικονίζεται<text:s/>η<text:s/>νέα<text:s/>κατάσταση<text:s/>κυριότητας<text:s/>του<text:s/>οχήματος.<text:s/>Για<text:s/>την<text:s/>έκδοση<text:s/>της<text:s/>νέας<text:s/>άδειας<text:s/>κυκλοφορίας,<text:s/>εκτός<text:s/>των<text:s/>ήδη<text:s/>προβλεπό-<text:s/>μενων<text:s/>όρων<text:s/>και<text:s/>προϋποθέσεων<text:s/>από<text:s/>το<text:s/>ν.δ.<text:s/>1146/1972<text:s/>(Α΄<text:s/>64),<text:s/>το<text:s/>β.δ.<text:s/>109/1973<text:s/>(Α΄<text:s/>33)<text:s/>και<text:s/>το<text:s/>άρθρο<text:s/>102<text:s/>του<text:s/>ν.<text:s/>4070/2012<text:s/>(Α΄<text:s/>82),<text:s/>προσκομίζεται<text:s/>απαραίτητα<text:s/>δήλωση<text:s/>του<text:s/>πωλητή<text:s/>του<text:s/>οχήματος,<text:s/>βέβαιης<text:s/>χρονολογίας<text:s/>και<text:s/>γνησιότητας<text:s/>υπογραφής,<text:s/>στην<text:s/>οποία<text:s/>αναφέρεται<text:s/>ρητώς<text:s/>το<text:s/>συνολικό<text:s/>τίμημα<text:s/>μεταβίβασης<text:s/>του<text:s/>οχήματος<text:s/>και<text:s/>του<text:s/>δικαιώματος<text:s/>χρήσης<text:s/>αυτού<text:s/>ως<text:s/>Ε.Δ.Χ.<text:s/>όχημα<text:s/>και<text:s/>ότι<text:s/>το<text:s/>συνολικό<text:s/>αυτό<text:s/>τίμημα<text:s/>έχει<text:s/>εξοφληθεί<text:s/>εξ<text:s/>ολοκλήρου.</text:span></text:p>
      <text:p text:style-name="P232"><text:span text:style-name="T232_1">2.</text:span><text:span text:style-name="T232_2"><text:s/>Σε<text:s/>περίπτωση<text:s/>που<text:s/>έχει<text:s/>εξοφληθεί<text:s/>μέρος<text:s/>του<text:s/>συνολικού<text:s/>τιμήματος<text:s/>μεταβίβασης<text:s/>του<text:s/>οχήματος<text:s/>και<text:s/>του<text:s/>δικαιώματος<text:s/>χρήσης<text:s/>αυτού<text:s/>ως<text:s/>Ε.Δ.Χ.<text:s/>όχημα,<text:s/>τίθεται<text:s/>παρακράτηση<text:s/>κυριότητας<text:s/>στην<text:s/>κατάλληλη<text:s/>θέση<text:s/>στο<text:s/>βιβλιάριο<text:s/>μεταβολών<text:s/>και<text:s/>κυριότητας<text:s/>και<text:s/>κατοχής<text:s/>του<text:s/>οχήματος<text:s/>και<text:s/>εκδίδεται<text:s/>η<text:s/>άδεια<text:s/>κυκλοφορίας<text:s/>του<text:s/>οχήματος<text:s/>με<text:s/>παρακράτηση<text:s/>κυριότητας.<text:s/>Η<text:s/>παρακράτηση<text:s/>κυριότητας<text:s/>αίρεται<text:s/>με<text:s/>την<text:s/>προσκόμιση<text:s/>στην<text:s/>αρμόδια<text:s/>αρχή<text:s/>δήλωσης<text:s/>του<text:s/>πωλητή<text:s/>του<text:s/>οχήματος,<text:s/>βέβαιης<text:s/>χρονολογίας<text:s/>και<text:s/>γνησιότητας<text:s/>υπογραφής,<text:s/>ότι<text:s/>το<text:s/>συνολικό<text:s/>τίμημα<text:s/>μεταβίβασης<text:s/>του<text:s/>οχήματος<text:s/>και<text:s/>του<text:s/>δικαιώματος<text:s/>χρήσης<text:s/>αυτού<text:s/>ως<text:s/>Ε.Δ.Χ.<text:s/>όχημα,<text:s/>έχει<text:s/>εξοφληθεί<text:s/>εξ<text:s/>ολοκλήρου.</text:span></text:p>
      <text:p text:style-name="P233"><text:span text:style-name="T233_1">3.</text:span><text:span text:style-name="T233_2"><text:s/>Με<text:s/>μονομερή<text:s/>δήλωση<text:s/>του<text:s/>πωλητή<text:s/>του<text:s/>οχήματος<text:s/>και<text:s/>του<text:s/>δικαιώματος<text:s/>χρήσης<text:s/>αυτού<text:s/>ως<text:s/>Ε.Δ.Χ.<text:s/>όχημα,<text:s/>ότι<text:s/>ο<text:s/>αγοραστής<text:s/>παραβίασε<text:s/>την<text:s/>κατατεθειμένη<text:s/>σύμβαση<text:s/>μεταβίβασης<text:s/>του<text:s/>οχήματος<text:s/>και<text:s/>του<text:s/>δικαιώματος<text:s/>χρήσης<text:s/>αυτού<text:s/>ως<text:s/>Ε.Δ.Χ.<text:s/>όχημα,<text:s/>η<text:s/>αρμόδια<text:s/>υπηρεσία<text:s/>Μεταφορών<text:s/>και<text:s/>Επικοινωνιών<text:s/>της<text:s/>οικείας<text:s/>Περιφέρειας<text:s/>θέτει<text:s/>προθεσμία<text:s/>πέντε<text:s/>(5)<text:s/>εργάσιμων<text:s/>ημερών<text:s/>προς<text:s/>τον<text:s/>αγοραστή,<text:s/>η<text:s/>οποία<text:s/>του<text:s/>κοινοποιείται<text:s/>με<text:s/>απόδειξη,<text:s/>για<text:s/>να<text:s/>προσκομίσει<text:s/>απόδειξη<text:s/>ή<text:s/>δήλωση<text:s/>πλήρους<text:s/>εξόφλησης<text:s/>του<text:s/>συνολικού<text:s/>τιμήματος<text:s/>που<text:s/>προβλέπεται<text:s/>στη<text:s/>σύμβαση<text:s/>μεταβίβασης<text:s/>του<text:s/>οχήματος<text:s/>και<text:s/>του<text:s/>δικαιώματος<text:s/>χρήσης<text:s/>αυτού<text:s/>ως<text:s/>Ε.Δ.Χ.<text:s/>όχημα,<text:s/>με<text:s/>βέβαιη<text:s/>χρονολογία<text:s/>και<text:s/>γνησιότητα<text:s/>υπογραφής<text:s/>του<text:s/>πωλητή<text:s/>του<text:s/>οχήματος.<text:s/>Εφόσον<text:s/>δεν<text:s/>προσκο-<text:s/>μισθεί<text:s/>η<text:s/>παραπάνω<text:s/>απόδειξη<text:s/>ή<text:s/>δήλωση<text:s/>από<text:s/>τον<text:s/>αγοραστή,<text:s/>η<text:s/>αρμόδια<text:s/>υπηρεσία<text:s/>Μεταφορών<text:s/>και<text:s/>Επικοινωνιών<text:s/>της<text:s/>οικείας<text:s/>Περιφέρειας<text:s/>προβαίνει<text:s/>στη<text:s/>μεταβίβαση<text:s/>του<text:s/>οχήματος<text:s/>μετά<text:s/>του<text:s/>δικαιώματος<text:s/>χρήσης<text:s/>αυτού<text:s/>ως<text:s/>Ε.Δ.Χ.<text:s/>όχημα<text:s/>και<text:s/>εκδίδει<text:s/>άδεια<text:s/>κυκλοφορίας<text:s/>αυτού<text:s/>στο<text:s/>όνομα<text:s/>του<text:s/>πωλητή,<text:s/>καθόσον<text:s/>μετά<text:s/>την<text:s/>άπρακτη<text:s/>παρέλευση<text:s/>της<text:s/>τεθείσας<text:s/>προθεσμίας<text:s/>έχει<text:s/>χαθεί<text:s/>κάθε<text:s/>δικαίωμα<text:s/>του<text:s/>αγοραστή<text:s/>επί<text:s/>του<text:s/>οχήματος<text:s/>και<text:s/>του<text:s/>δικαιώματος<text:s/>χρήσης<text:s/>αυτού<text:s/>ως<text:s/>Ε.Δ.Χ.<text:s/>όχημα.<text:s/>Η<text:s/>αρμόδια<text:s/>υπηρεσία<text:s/>Μεταφορών<text:s/>και<text:s/>Επικοινωνιών<text:s/>της<text:s/>οικείας<text:s/>Περιφέρειας<text:s/>ενημερώνει<text:s/>εγγράφως<text:s/>την<text:s/>οικεία<text:s/>Δ.Ο.Υ.<text:s/>του<text:s/>αγοραστή<text:s/>και<text:s/>του<text:s/>πω-<text:s/>λητή<text:s/>για<text:s/>την<text:s/>ανωτέρω<text:s/>διοικητική<text:s/>πράξη<text:s/>μεταβίβασης<text:s/>του<text:s/>Ε.Δ.Χ.<text:s/>οχήματος.</text:span></text:p>
      <text:p text:style-name="P234"><text:span text:style-name="T234_1">4.</text:span><text:span text:style-name="T234_2"><text:s/>Επιτρέπεται<text:s/>ο<text:s/>αποχαρακτηρισμός<text:s/>Ε.Δ.Χ.<text:s/>οχήματος,<text:s/>στην<text:s/>άδεια<text:s/>κυκλοφορίας<text:s/>του<text:s/>οποίου<text:s/>έχει<text:s/>τεθεί<text:s/>παρακράτηση<text:s/>κυριότητας,<text:s/>σύμφωνα<text:s/>με<text:s/>τα<text:s/>αναφερόμενα<text:s/>στην<text:s/>παράγραφο<text:s/>2<text:s/>του<text:s/>παρόντος<text:s/>άρθρου<text:s/>και<text:s/>η<text:s/>θέση<text:s/>σε<text:s/>κυκλοφορία<text:s/>νέου<text:s/>οχήματος<text:s/>σε<text:s/>αντικατάσταση<text:s/>αυτού,<text:s/>μόνον<text:s/>εφόσον<text:s/>προσκομισθεί<text:s/>στην<text:s/>αρμόδια<text:s/>αρχή<text:s/>δήλωση<text:s/>του<text:s/>πωλητή<text:s/>του<text:s/>οχήματος,<text:s/>βέβαιης<text:s/>χρονολογίας<text:s/>και<text:s/>γνησιότητας<text:s/>υπογραφής,<text:s/>ότι<text:s/>συναινεί<text:s/>ρητά<text:s/>στην<text:s/>πραγματοποίηση<text:s/>της<text:s/>ως<text:s/>άνω<text:s/>διαδικασίας<text:s/>αποχαρακτηρισμού<text:s/>του<text:s/>Ε.Δ.Χ.<text:s/>οχήματος.<text:s/>Στην<text:s/>περίπτωση<text:s/>αυτή<text:s/>τίθεται<text:s/>παρακράτηση<text:s/>κυριότητας<text:s/>και<text:s/>για<text:s/>το<text:s/>νέο<text:s/>όχημα<text:s/>στην<text:s/>κατάλληλη<text:s/>θέση<text:s/>στο<text:s/>βιβλιάριο<text:s/>μεταβολών<text:s/>και<text:s/>κυριότητας<text:s/>και<text:s/>κατοχής<text:s/>του<text:s/>οχήματος<text:s/>και<text:s/>εκδίδεται<text:s/>η<text:s/>άδεια<text:s/>κυκλοφορίας<text:s/>του<text:s/>νέου<text:s/>οχήματος<text:s/>με<text:s/>παρακράτηση<text:s/>κυριότητας.<text:s/>Η<text:s/>παρακράτηση<text:s/>κυριότητας<text:s/>αίρεται<text:s/>με<text:s/>την<text:s/>προσκόμιση<text:s/>στην<text:s/>αρμόδια<text:s/>αρχή<text:s/>δήλωσης<text:s/>του<text:s/>πωλητή<text:s/>του<text:s/>οχήματος,<text:s/>βέβαιης<text:s/>χρονολογίας<text:s/>και<text:s/>γνησιότητας<text:s/>υπογραφής,<text:s/>ότι<text:s/>το<text:s/>συνολικό<text:s/>τίμημα<text:s/>μεταβίβασης<text:s/>του<text:s/>οχήματος<text:s/>και<text:s/>του<text:s/>δικαιώματος<text:s/>χρήσης<text:s/>αυτού<text:s/>ως<text:s/>Ε.Δ.Χ.<text:s/>όχημα,<text:s/>έχει<text:s/>εξοφληθεί<text:s/>εξ<text:s/>ολοκλήρου.</text:span></text:p>
      <text:h text:style-name="P235" text:outline-level="6"><text:span text:style-name="T235_1">Άρθρο<text:s/>20</text:span></text:h>
      <text:p text:style-name="P236"><text:span text:style-name="T236_1">1.</text:span><text:span text:style-name="T236_2"><text:s/>Η<text:s/>σύμβαση<text:s/>ενοικίασης,<text:s/>σύμφωνα<text:s/>με<text:s/>τις<text:s/>διατάξεις<text:s/>της<text:s/>υποπαραγράφου<text:s/>Η.2<text:s/>της<text:s/>παρ.<text:s/>Η<text:s/>του<text:s/>άρθρου<text:s/>πρώτου<text:s/>του<text:s/>ν.<text:s/>4093/2012<text:s/>και<text:s/>των<text:s/>κατ’<text:s/>εξουσιοδότησή<text:s/>της<text:s/>κανονιστικών<text:s/>πράξεων,<text:s/>Επιβατικών<text:s/>Ιδιωτικής<text:s/>Χρήσης<text:s/>(Ε.Ι.Χ.)<text:s/>οχημάτων<text:s/>με<text:s/>οδηγό,<text:s/>και<text:s/>για<text:s/>οποιοδήποτε<text:s/>Ε.Ι.Χ.<text:s/>με<text:s/>οδηγό,<text:s/>περιλαμβάνει<text:s/>με<text:s/>ποινή<text:s/>ακυρότητας<text:s/>τα<text:s/>στοιχεία<text:s/>του<text:s/>εκμισθωτή,<text:s/>του<text:s/>μισθωτή,<text:s/>του<text:s/>οδηγού,<text:s/>της<text:s/>ημερομηνίας<text:s/>και<text:s/>της<text:s/>ώρας<text:s/>κατάρτισής<text:s/>της,<text:s/>της<text:s/>ημερομηνίας<text:s/>και<text:s/>της<text:s/>ώρας<text:s/>έναρξης<text:s/>και<text:s/>λήξης<text:s/>της,<text:s/>του<text:s/>τιμήματος<text:s/>της<text:s/>μίσθωσης.<text:s/>Στο<text:s/>Υπουργείο<text:s/>Υποδομών<text:s/>και<text:s/>Μεταφορών<text:s/>τηρείται<text:s/>ψηφιακό<text:s/>μητρώο<text:s/>συμβάσεων,<text:s/>στο<text:s/>οποίο<text:s/>κα-<text:s/>ταχωρούνται,<text:s/>μέσω<text:s/>ηλεκτρονικής<text:s/>εφαρμογής,<text:s/>πριν<text:s/>την<text:s/>έναρξή<text:s/>τους,<text:s/>με<text:s/>ευθύνη<text:s/>των<text:s/>εκμισθωτών<text:s/>ή<text:s/>σε<text:s/>περίπτωση<text:s/>διαμεσολάβησης<text:s/>και<text:s/>των<text:s/>φορέων<text:s/>διαμεσολάβησης,<text:s/>όλα<text:s/>τα<text:s/>στοιχεία<text:s/>των<text:s/>παραπάνω<text:s/>συμβάσεων.<text:s/>Στο<text:s/>παραπάνω<text:s/>μητρώο<text:s/>έχουν<text:s/>πρόσβαση<text:s/>οι<text:s/>αρμόδιες<text:s/>υπηρεσίες<text:s/>του<text:s/>Υπουργείου<text:s/>Τουρισμού.<text:s/>Σε<text:s/>περίπτωση<text:s/>παράβασης<text:s/>των<text:s/>υποχρεώσεων,<text:s/>που<text:s/>προβλέπονται<text:s/>με<text:s/>τις<text:s/>διατάξεις<text:s/>των<text:s/>δύο<text:s/>προηγουμένων<text:s/>εδαφίων,<text:s/>επιβάλλεται<text:s/>στον<text:s/>εκμισθωτή<text:s/>απαγόρευση<text:s/>κατάρτισης<text:s/>σύμβασης<text:s/>εκμίσθωσης<text:s/>με<text:s/>οδηγό<text:s/>Επιβατηγού<text:s/>Ιδιωτικής<text:s/>Χρήσης<text:s/>αυτοκινήτου<text:s/>(Ε.Ι.Χ.)<text:s/>για<text:s/>χρονικό<text:s/>διάστημα<text:s/>τριών<text:s/>(3)<text:s/>μηνών<text:s/>και<text:s/>σε<text:s/>περίπτωση<text:s/>υποτροπής<text:s/>για<text:s/>χρονικό<text:s/>διάστημα<text:s/>έξι<text:s/>(6)<text:s/>μηνών.<text:s/>Για<text:s/>την<text:s/>επιβολή<text:s/>της<text:s/>κύρωσης<text:s/>ενημερώνεται<text:s/>αμέσως<text:s/>το<text:s/>παραπάνω<text:s/>Μητρώο.</text:span></text:p>
      <text:p text:style-name="P237"><text:span text:style-name="T237_1">2.</text:span><text:span text:style-name="T237_2"><text:s/>Σε<text:s/>περίπτωση<text:s/>λύσης<text:s/>με<text:s/>οποιονδήποτε<text:s/>τρόπο<text:s/>της<text:s/>σύμβασης<text:s/>προ<text:s/>της<text:s/>παρόδου<text:s/>της<text:s/>ελάχιστης<text:s/>διάρκειας<text:s/>της<text:s/>υποβάλλεται,<text:s/>με<text:s/>ευθύνη<text:s/>του<text:s/>εκμισθωτή,<text:s/>εντός<text:s/>30<text:s/>λεπτών,<text:s/>εκτός<text:s/>αν<text:s/>συντρέχει<text:s/>περίπτωση<text:s/>ανωτέρας<text:s/>βίας<text:s/>ή<text:s/>αποδεδειγμένης<text:s/>αδυναμίας<text:s/>προς<text:s/>τούτο<text:s/>και<text:s/>για<text:s/>όσο<text:s/>αυτή<text:s/>διαρκεί,<text:s/>ηλεκτρονική<text:s/>γνωστοποίησή<text:s/>της<text:s/>στην<text:s/>αρμόδια<text:s/>Υπηρεσία<text:s/>της<text:s/>Γενικής<text:s/>Γραμματείας<text:s/>Μεταφορών<text:s/>και<text:s/>απαγορεύεται<text:s/>η<text:s/>σύναψη<text:s/>νέας<text:s/>σύμβασης<text:s/>για<text:s/>το<text:s/>χρονικό<text:s/>διάστημα,<text:s/>που<text:s/>απομένει<text:s/>μέχρι<text:s/>τη<text:s/>συμπλήρωση<text:s/>της<text:s/>ελάχιστης<text:s/>διάρκειας<text:s/>της<text:s/>λυθείσας<text:s/>σύμβασης.<text:s/>Σε<text:s/>περίπτωση<text:s/>λύσεως<text:s/>σε<text:s/>διάστημα<text:s/>δεκαπέντε<text:s/>(15)<text:s/>ημερών<text:s/>δύο<text:s/>(2)<text:s/>ή<text:s/>περισσότερων<text:s/>συμβάσεων<text:s/>προ<text:s/>της<text:s/>παρόδου<text:s/>της<text:s/>ελάχιστης<text:s/>διάρκειάς<text:s/>τους,<text:s/>ελέγχονται<text:s/>όλες<text:s/>οι<text:s/>συμβάσεις<text:s/>της<text:s/>παραγράφου<text:s/>1,<text:s/>λαμβανομένου<text:s/>υπόψη<text:s/>και<text:s/>κάθε<text:s/>άλλου<text:s/>στοιχείου<text:s/>και<text:s/>δεδομένου,<text:s/>όπως<text:s/>τα<text:s/>στοιχεία<text:s/>της<text:s/>εταιρείας,<text:s/>για<text:s/>να<text:s/>διαπιστωθεί<text:s/>αν<text:s/>οι<text:s/>συμβάσεις<text:s/>λύθηκαν<text:s/>με<text:s/>σκοπό<text:s/>την<text:s/>παροχή<text:s/>μεταφορικού<text:s/>έργου<text:s/>ή<text:s/>την<text:s/>κατα-<text:s/>στρατήγηση<text:s/>των<text:s/>διατάξεων<text:s/>του<text:s/>άρθρου<text:s/>19<text:s/>και<text:s/>όχι<text:s/>στο<text:s/>πλαίσιο<text:s/>της<text:s/>άσκησης<text:s/>δραστηριότητας<text:s/>της<text:s/>εκμίσθωσης<text:s/>Ε.Ι.Χ.<text:s/>οχημάτων<text:s/>με<text:s/>οδηγό.<text:s/>Σε<text:s/>περίπτωση<text:s/>παράβασης<text:s/>των<text:s/>προηγούμενων<text:s/>εδαφίων<text:s/>επιβάλλονται<text:s/>από<text:s/>τον<text:s/>Υπουργό<text:s/>Υποδομών<text:s/>και<text:s/>Μεταφορών<text:s/>ή<text:s/>άλλο<text:s/>οριζόμενο<text:s/>από<text:s/>αυτόν<text:s/>όργανο<text:s/>του<text:s/>Υπουργείου<text:s/>Υποδομών<text:s/>και<text:s/>Μεταφορών<text:s/>τα<text:s/>εξής<text:s/>πρόστιμα<text:s/>στα<text:s/>υπεύθυνα<text:s/>πρόσωπα:</text:span></text:p>
      <text:p text:style-name="P238"><text:span text:style-name="T238_1">α)</text:span><text:span text:style-name="T238_2"><text:tab/></text:span><text:span text:style-name="T238_3">Στον<text:s/>εκμισθωτή<text:s/>τρεις<text:s/>χιλιάδες<text:s/>(3.000)<text:s/>ευρώ.</text:span></text:p>
      <text:p text:style-name="P239"><text:span text:style-name="T239_1">β)</text:span><text:span text:style-name="T239_2"><text:tab/></text:span><text:span text:style-name="T239_3">Στον<text:s/>οδηγό<text:s/>του<text:s/>οχήματος,<text:s/>εφόσον<text:s/>υποχρεούται<text:s/>με<text:s/>βάση<text:s/>τη<text:s/>σύμβασή<text:s/>του<text:s/>με<text:s/>τον<text:s/>εκμισθωτή<text:s/>στην<text:s/>εκπλήρωση<text:s/>των<text:s/>υποχρεώσεων<text:s/>των<text:s/>παραπάνω<text:s/>παραγράφων,<text:s/>χίλια<text:s/>(1.000)<text:s/>ευρώ.</text:span></text:p>
      <text:p text:style-name="P240"><text:span text:style-name="T240_1">Σε<text:s/>περίπτωση<text:s/>υποτροπής<text:s/>επιβάλλονται<text:s/>τα<text:s/>παραπάνω<text:s/>πρόστιμα<text:s/>διπλασιασμένα.</text:span></text:p>
      <text:p text:style-name="P241"><text:span text:style-name="T241_1">Αν<text:s/>η<text:s/>σύμβαση<text:s/>καταρτίστηκε<text:s/>με<text:s/>την<text:s/>οποιασδήποτε<text:s/>μορφής<text:s/>διαμεσολάβηση<text:s/>τρίτου<text:s/>προσώπου<text:s/>επιβάλλεται<text:s/>και<text:s/>σε<text:s/>αυτό<text:s/>πρόστιμο<text:s/>δεκαπέντε<text:s/>χιλιάδων<text:s/>(15.000)<text:s/>ευρώ,<text:s/>εφόσον<text:s/>συνετέλεσε<text:s/>στη<text:s/>διάπραξη<text:s/>της<text:s/>παράβασης<text:s/>και<text:s/>σε<text:s/>περίπτωση<text:s/>υποτροπής<text:s/>πρόστιμο<text:s/>τριάντα<text:s/>χιλιάδων<text:s/>(30.000)<text:s/>ευρώ.</text:span></text:p>
      <text:p text:style-name="P242"><text:span text:style-name="T242_1">Αρμόδια<text:s/>όργανα<text:s/>για<text:s/>τον<text:s/>έλεγχο<text:s/>της<text:s/>ορθής<text:s/>ή<text:s/>μη<text:s/>εφαρμογής<text:s/>των<text:s/>παραπάνω<text:s/>διατάξεων<text:s/>είναι<text:s/>επιπλέον<text:s/>των<text:s/>ορι-<text:s/>ζομένων<text:s/>με<text:s/>βάση<text:s/>την<text:s/>υφιστάμενη<text:s/>κατά<text:s/>την<text:s/>έναρξη<text:s/>ισχύος<text:s/>του<text:s/>παρόντος<text:s/>νομοθεσία<text:s/>και<text:s/>το<text:s/>Σώμα<text:s/>Επιθεωρητών<text:s/>Ελεγκτών<text:s/>του<text:s/>Υπουργείου<text:s/>Υποδομών<text:s/>και<text:s/>Μεταφορών,<text:s/>καθώς<text:s/>και<text:s/>κάθε<text:s/>άλλο<text:s/>όργανο<text:s/>του<text:s/>Υπουργείου<text:s/>Υποδομών<text:s/>και<text:s/>Μεταφορών,<text:s/>το<text:s/>οποίο<text:s/>ορίζεται<text:s/>με<text:s/>απόφαση<text:s/>του<text:s/>Υπουργού<text:s/>Υποδομών<text:s/>και<text:s/>Μεταφορών.</text:span></text:p>
      <text:p text:style-name="P243"><text:span text:style-name="T243_1">Με<text:s/>απόφαση<text:s/>του<text:s/>Υπουργού<text:s/>Υποδομών<text:s/>και<text:s/>Μεταφορών<text:s/>μπορούν<text:s/>να<text:s/>καθορίζονται<text:s/>οι<text:s/>όροι<text:s/>και<text:s/>οι<text:s/>προϋποθέσεις<text:s/>για<text:s/>τη<text:s/>δημιουργία,<text:s/>ανάπτυξη,<text:s/>λειτουργία,<text:s/>συντήρηση,<text:s/>ανταλλαγή<text:s/>πληροφοριών<text:s/>και<text:s/>διασύνδεση<text:s/>με<text:s/>το<text:s/>Μητρώο<text:s/>του<text:s/>Υπουργείου<text:s/>Τουρισμού<text:s/>και<text:s/>με<text:s/>άλλα<text:s/>Μητρώα<text:s/>του<text:s/>ανωτέρω<text:s/>ψηφιακού<text:s/>Μητρώου,<text:s/>για<text:s/>τη<text:s/>διαδικασία<text:s/>και<text:s/>τον<text:s/>έλεγχο<text:s/>της<text:s/>καταχώρισης<text:s/>των<text:s/>παραπάνω<text:s/>συμβάσεων,<text:s/>για<text:s/>τη<text:s/>διαδικασία<text:s/>επιβολής<text:s/>των<text:s/>ποινών<text:s/>των<text:s/>παραπάνω<text:s/>εδαφίων,<text:s/>για<text:s/>τη<text:s/>διαδικασία<text:s/>και<text:s/>τους<text:s/>όρους<text:s/>γνωστοποίησης<text:s/>της<text:s/>λύσης<text:s/>των<text:s/>παραπάνω<text:s/>συμβάσεων,<text:s/>καθώς<text:s/>και<text:s/>κάθε<text:s/>άλλη<text:s/>αναγκαία<text:s/>λεπτομέρεια.</text:span></text:p>
      <text:p text:style-name="P244"><text:span text:style-name="T244_1">3.</text:span><text:span text:style-name="T244_2"><text:s/>Με<text:s/>απόφαση<text:s/>του<text:s/>Υπουργού<text:s/>Υποδομών<text:s/>και<text:s/>Μεταφορών<text:s/>καθορίζονται<text:s/>τα<text:s/>αρμόδια<text:s/>όργανα<text:s/>και<text:s/>η<text:s/>διαδικασία<text:s/>επιβολής<text:s/>κυρώσεων<text:s/>των<text:s/>παραπάνω<text:s/>παραγράφων,<text:s/>καθώς<text:s/>και<text:s/>τα<text:s/>θέματα<text:s/>συγκρότησης<text:s/>και<text:s/>λειτουργίας<text:s/>της<text:s/>επιτροπής<text:s/>του<text:s/>επόμενου<text:s/>εδαφίου.<text:s/>Κατά<text:s/>των<text:s/>πράξεων<text:s/>επιβολής<text:s/>των<text:s/>παραπάνω<text:s/>κυρώσεων<text:s/>επιτρέπεται,<text:s/>εντός<text:s/>τριάντα<text:s/>(30)<text:s/>ημερών<text:s/>από<text:s/>την<text:s/>κοινοποίησή<text:s/>τους,<text:s/>η<text:s/>άσκηση<text:s/>προσφυγής<text:s/>ενώπιων<text:s/>τριμελούς<text:s/>επιτροπής<text:s/>εξέτασης<text:s/>προσφυγών,<text:s/>η<text:s/>οποία<text:s/>συγκροτείται<text:s/>με<text:s/>απόφαση<text:s/>του<text:s/>Υπουργού<text:s/>Υποδομών<text:s/>και<text:s/>Μεταφορών.</text:span></text:p>
      <text:p text:style-name="P245"><text:span text:style-name="T245_1">4.</text:span><text:span text:style-name="T245_2"><text:s/>Η<text:s/>ισχύς<text:s/>των<text:s/>διατάξεων<text:s/>του<text:s/>παρόντος<text:s/>που<text:s/>προϋποθέτουν<text:s/>τη<text:s/>δημιουργία<text:s/>του<text:s/>ψηφιακού<text:s/>Μητρώου<text:s/>της<text:s/>παραγράφου<text:s/>1,<text:s/>αρχίζει<text:s/>ένα<text:s/>(1)<text:s/>μήνα<text:s/>μετά<text:s/>τη<text:s/>δημιουργία<text:s/>του.</text:span></text:p>
      <text:h text:style-name="P246" text:outline-level="6"><text:span text:style-name="T246_1">Άρθρο<text:s/>21</text:span></text:h>
      <text:p text:style-name="P247"><text:span text:style-name="T247_1">Ως<text:s/>σημείο<text:s/>έναρξης<text:s/>της<text:s/>μίσθωσης<text:s/>Ε.Ι.Χ.<text:s/>οχήματος<text:s/>με<text:s/>οδηγό<text:s/>ορίζεται<text:s/>η<text:s/>έδρα<text:s/>ή<text:s/>το<text:s/>υποκατάστημα<text:s/>ή<text:s/>νομίμως<text:s/>δηλωμένος<text:s/>χώρος<text:s/>στάθμευσης<text:s/>της<text:s/>επιχείρησης<text:s/>που<text:s/>εκμισθώνει<text:s/>το<text:s/>όχημα.<text:s/>Σε<text:s/>περίπτωση<text:s/>παράβασης<text:s/>της<text:s/>παραπάνω<text:s/>διάταξης<text:s/>επιβάλλονται<text:s/>οι<text:s/>κυρώσεις<text:s/>της<text:s/>παραγράφου<text:s/>2<text:s/>του<text:s/>παραπάνω<text:s/>άρθρου.</text:span></text:p>
      <text:h text:style-name="P248" text:outline-level="6"><text:span text:style-name="T248_1">Άρθρο<text:s/>22</text:span></text:h>
      <text:p text:style-name="P249"><text:span text:style-name="T249_1">Η<text:s/>παρ.<text:s/>1<text:s/>του<text:s/>άρθρου<text:s/>18<text:s/>του<text:s/>ν.<text:s/>1903/1990<text:s/>(Α΄<text:s/>142)<text:s/>αντικαθίσταται<text:s/>ως<text:s/>εξής:</text:span></text:p>
      <text:p text:style-name="P250"><text:span text:style-name="T250_1">«1.<text:s/>Ο<text:s/>οδηγός<text:s/>κάθε<text:s/>Επιβατικού<text:s/>Ιδιωτικής<text:s/>Χρήσης<text:s/>(Ε.Ι.Χ.)<text:s/>οχήματος,<text:s/>ο<text:s/>οποίος<text:s/>διενεργεί<text:s/>επιβατικές<text:s/>μεταφορές<text:s/>με<text:s/>κόμιστρο,<text:s/>οι<text:s/>οποίες<text:s/>έχουν<text:s/>ανατεθεί<text:s/>σε<text:s/>άλλο<text:s/>φορέα<text:s/>ή<text:s/>πρόσωπο<text:s/>σύμφωνα<text:s/>με<text:s/>τις<text:s/>ισχύουσες<text:s/>διατάξεις,<text:s/>καθώς<text:s/>και<text:s/>ο<text:s/>ιδιοκτήτης<text:s/>αυτού,<text:s/>εφόσον<text:s/>είναι<text:s/>πρόσωπο<text:s/>διαφορετικό<text:s/>του<text:s/>οδηγού,<text:s/>τιμωρούνται<text:s/>με<text:s/>φυλάκιση<text:s/>τουλάχιστον<text:s/>έξι<text:s/>(6)<text:s/>μηνών<text:s/>και<text:s/>χρηματική<text:s/>ποινή<text:s/>τουλάχιστον<text:s/>τριών<text:s/>χιλιάδων<text:s/>(3.000)<text:s/>ευρώ.<text:s/>Σε<text:s/>περίπτωση<text:s/>υποκλοπής<text:s/>μεταφορικού<text:s/>έργου<text:s/>άλλης<text:s/>επαγγελματικής<text:s/>κατηγορίας<text:s/>επιβάλλεται<text:s/>πρόστιμο<text:s/>τριών<text:s/>χιλιάδων<text:s/>(3.000)<text:s/>ευρώ.».</text:span></text:p>
      <text:h text:style-name="P251" text:outline-level="1"><text:span text:style-name="T251_1">ΜΕΡΟΣ<text:s/>Β΄</text:span></text:h>
      <text:h text:style-name="P252" text:outline-level="1"><text:span text:style-name="T252_1">ΤΡΟΠΟΠΟΙΗΣΗ<text:s/>ΤΟΥ<text:s/>ΚΩΔΙΚΑ</text:span></text:h>
      <text:p text:style-name="P253"><text:span text:style-name="T253_1">ΟΔΙΚΗΣ<text:s/>ΚΥΚΛΟΦΟΡΙΑΣ<text:s/>(Κ.Ο.Κ.)</text:span></text:p>
      <text:h text:style-name="P254" text:outline-level="6"><text:span text:style-name="T254_1">Άρθρο<text:s/>23</text:span></text:h>
      <text:h text:style-name="P255" text:outline-level="6"><text:span text:style-name="T255_1">Σήμανση<text:s/>Οδών<text:s/>με<text:s/>Πινακίδες</text:span></text:h>
      <text:p text:style-name="P256"><text:span text:style-name="T256_1">Το<text:s/>άρθρο<text:s/>4<text:s/>του<text:s/>Κώδικα<text:s/>Οδικής<text:s/>Κυκλοφορίας<text:s/>(ν.<text:s/>2696/<text:s/>1999,<text:s/>Α΄<text:s/>57)<text:s/>τροποποιείται<text:s/>ως<text:s/>εξής:</text:span></text:p>
      <text:p text:style-name="P257"><text:span text:style-name="T257_1">α.<text:s/>Στο<text:s/>τέλος<text:s/>της<text:s/>παραγράφου<text:s/>2,<text:s/>όπως<text:s/>αυτή<text:s/>τροποποιήθηκε<text:s/>με<text:s/>την<text:s/>περίπτωση<text:s/>β΄<text:s/>της<text:s/>παρ.<text:s/>1<text:s/>του<text:s/>άρθρου<text:s/>22<text:s/>του<text:s/>ν.<text:s/>3254/2004<text:s/>(Α΄<text:s/>137)<text:s/>και<text:s/>την<text:s/>παρ.<text:s/>1<text:s/>του<text:s/>άρθρου<text:s/>16<text:s/>του<text:s/>ν.<text:s/>4233/2014<text:s/>(Α΄<text:s/>22),<text:s/>προστίθενται<text:s/>εδάφια<text:s/>ως<text:s/>εξής:</text:span></text:p>
      <text:p text:style-name="P258"><text:span text:style-name="T258_1">«Κ-43<text:s/>Κίνδυνος<text:s/>λόγω<text:s/>παράλληλων<text:s/>διαβάσεων<text:s/>πεζών<text:s/>και<text:s/>ποδηλάτων</text:span></text:p>
      <text:p text:style-name="P259"><text:span text:style-name="T259_1">Κ-44<text:s/>Κίνδυνος<text:s/>λόγω<text:s/>κοινής<text:s/>διάβασης<text:s/>πεζών<text:s/>και<text:s/>ποδηλάτων».</text:span></text:p>
      <text:p text:style-name="P260"><text:span text:style-name="T260_1">β.<text:s/>Στην<text:s/>παράγραφο<text:s/>3,<text:s/>όπως<text:s/>αυτή<text:s/>τροποποιήθηκε<text:s/>με<text:s/>την<text:s/>περίπτωση<text:s/>γ΄<text:s/>της<text:s/>παρ.<text:s/>1<text:s/>του<text:s/>άρθρου<text:s/>22<text:s/>του<text:s/>ν.<text:s/>3254/2004:</text:span></text:p>
      <text:p text:style-name="P261"><text:span text:style-name="T261_1">αα)</text:span><text:span text:style-name="T261_2"><text:tab/></text:span><text:span text:style-name="T261_3">Μετά<text:s/>τη<text:s/>φράση<text:s/>«Ρ-66<text:s/>Οι<text:s/>διάφορες<text:s/>κατηγορίες<text:s/>χρηστών<text:s/>που<text:s/>απεικονίζουν<text:s/>τα<text:s/>αντίστοιχα<text:s/>σύμβολα<text:s/>επιτρέπεται<text:s/>να<text:s/>χρησιμοποιούν<text:s/>ταυτόχρονα<text:s/>τον<text:s/>ειδικό<text:s/>διάδρομο»<text:s/>προστίθεται<text:s/>εδάφιο,<text:s/>ως<text:s/>εξής:<text:s/>«Ρ-66α<text:s/>Οδός<text:s/>μεικτής<text:s/>χρήσης<text:s/>από<text:s/>οχήματα<text:s/>και<text:s/>ποδήλατα».</text:span></text:p>
      <text:p text:style-name="P262"><text:span text:style-name="T262_1">ββ)</text:span><text:span text:style-name="T262_2"><text:tab/></text:span><text:span text:style-name="T262_3">Μετά<text:s/>τη<text:s/>φράση<text:s/>«Ρ-67<text:s/>Αποκλειστική<text:s/>διέλευση<text:s/>λεωφορείων<text:s/>ή<text:s/>τρόλεϊ»<text:s/>προστίθεται<text:s/>εδάφιο,<text:s/>ως<text:s/>εξής:«Ρ-67α<text:s/>Αποκλειστική<text:s/>διέλευση<text:s/>λεωφορείων,<text:s/>τρόλεϊ<text:s/>και<text:s/>ποδηλάτων».</text:span></text:p>
      <text:p text:style-name="P263"><text:span text:style-name="T263_1">γγ)</text:span><text:span text:style-name="T263_2"><text:tab/></text:span><text:span text:style-name="T263_3">Μετά<text:s/>τη<text:s/>φράση<text:s/>«Ρ-68<text:s/>Τέλος<text:s/>αποκλειστικής<text:s/>διέλευσης<text:s/>λεωφορείων<text:s/>ή<text:s/>τρόλεϊ»<text:s/>προστίθεται<text:s/>εδάφιο,<text:s/>ως<text:s/>εξής:<text:s/>«Ρ-68α<text:s/>Τέλος<text:s/>αποκλειστικής<text:s/>διέλευσης<text:s/>λεωφορείων,<text:s/>τρόλεϊ<text:s/>και<text:s/>ποδηλάτων».</text:span></text:p>
      <text:p text:style-name="P264"><text:span text:style-name="T264_1">γ.<text:s/>Στην<text:s/>παράγραφο<text:s/>4,<text:s/>όπως<text:s/>αυτή<text:s/>τροποποιήθηκε<text:s/>με<text:s/>την<text:s/>περίπτωση<text:s/>δ΄<text:s/>της<text:s/>παρ.<text:s/>1<text:s/>του<text:s/>άρθρου<text:s/>22<text:s/>του<text:s/>ν.<text:s/>3254/2004:</text:span></text:p>
      <text:p text:style-name="P265"><text:span text:style-name="T265_1">αα)</text:span><text:span text:style-name="T265_2"><text:tab/></text:span><text:span text:style-name="T265_3">Το<text:s/>πρώτο<text:s/>εδάφιο<text:s/>αντικαθίσταται<text:s/>ως<text:s/>εξής:<text:s/>«Οι<text:s/>πληροφοριακές<text:s/>πινακίδες<text:s/>(Π-1<text:s/>μέχρι<text:s/>Π-131)<text:s/>τοποθετούνται<text:s/>για<text:s/>την<text:s/>παροχή<text:s/>πληροφοριών<text:s/>σχετικά<text:s/>με<text:s/>τις<text:s/>οδούς<text:s/>και<text:s/>τη<text:s/>διευκόλυνση<text:s/>των<text:s/>χρηστών<text:s/>των<text:s/>οδών,<text:s/>όπως<text:s/>κατευθύνσεις,<text:s/>αρίθμηση,<text:s/>χιλιομέτρηση,<text:s/>τοπωνυμίες,<text:s/>εγκαταστάσεις<text:s/>κ.λπ.».</text:span></text:p>
      <text:p text:style-name="P266"><text:span text:style-name="T266_1">ββ)</text:span><text:span text:style-name="T266_2"><text:tab/></text:span><text:span text:style-name="T266_3">Μετά<text:s/>τη<text:s/>φράση<text:s/>«Π-21<text:s/>διάβαση<text:s/>πεζών»<text:s/>προστίθενται<text:s/>εδάφια,<text:s/>ως<text:s/>εξής:</text:span></text:p>
      <text:p text:style-name="P267"><text:span text:style-name="T267_1">«Π-21α<text:s/>Διάβαση<text:s/>ποδηλάτων</text:span></text:p>
      <text:p text:style-name="P268"><text:span text:style-name="T268_1">Π-21β<text:s/>Παράλληλες<text:s/>διαβάσεις<text:s/>πεζών<text:s/>και<text:s/>ποδηλάτων</text:span></text:p>
      <text:p text:style-name="P269"><text:span text:style-name="T269_1">Π-21γ<text:s/>Κοινή<text:s/>διάβαση<text:s/>πεζών<text:s/>και<text:s/>ποδηλάτων».</text:span></text:p>
      <text:p text:style-name="P270"><text:span text:style-name="T270_1">γγ)</text:span><text:span text:style-name="T270_2"><text:tab/></text:span><text:span text:style-name="T270_3">Μετά<text:s/>τη<text:s/>φράση<text:s/>«Π-31γ<text:s/>Κατεύθυνση<text:s/>προς<text:s/>χώρο<text:s/>επιτρεπόμενης<text:s/>στάθμευσης»<text:s/>προστίθεται<text:s/>εδάφιο,<text:s/>ως<text:s/>εξής:</text:span></text:p>
      <text:p text:style-name="P271"><text:span text:style-name="T271_1">«Π-31δ<text:s/>Χώρος<text:s/>Επιτρεπόμενης<text:s/>στάθμευσης<text:s/>ποδηλάτων».</text:span></text:p>
      <text:p text:style-name="P272"><text:span text:style-name="T272_1">δδ)</text:span><text:span text:style-name="T272_2"><text:tab/></text:span><text:span text:style-name="T272_3">Μετά<text:s/>τη<text:s/>φράση<text:s/>«Π-95<text:s/>Τροχιόδρομος<text:s/>επί<text:s/>του<text:s/>οδοστρώματος»<text:s/>προστίθενται<text:s/>εδάφια,<text:s/>ως<text:s/>εξής:</text:span></text:p>
      <text:p text:style-name="P273"><text:span text:style-name="T273_1">«Π-95α<text:s/>Προειδοποιητική<text:s/>διασταύρωσης<text:s/>με<text:s/>αποκλειστική<text:s/>λωρίδα<text:s/>ΜΜΜ<text:s/>και<text:s/>ποδηλάτων<text:s/>(η<text:s/>φορά<text:s/>των<text:s/>βελών<text:s/>είναι<text:s/>ενδεικτική).</text:span></text:p>
      <text:p text:style-name="P274"><text:span text:style-name="T274_1">Π-98α<text:s/>Αποκλειστική<text:s/>λωρίδα<text:s/>ΜΜΜ,<text:s/>μοτοσικλετών<text:s/>και<text:s/>ποδηλάτων<text:s/>παράλληλης<text:s/>ροής<text:s/>με<text:s/>την<text:s/>υπόλοιπη<text:s/>κυκλοφορία,<text:s/>καθώς<text:s/>και<text:s/>οχημάτων<text:s/>που<text:s/>στρίβουν<text:s/>δεξιά.</text:span></text:p>
      <text:p text:style-name="P275"><text:span text:style-name="T275_1">Π-99α<text:s/>Αποκλειστική<text:s/>λωρίδα<text:s/>ΜΜΜ<text:s/>και<text:s/>ποδηλάτων,<text:s/>αντίθετης<text:s/>ροής<text:s/>με<text:s/>την<text:s/>υπόλοιπη<text:s/>κυκλοφορία.</text:span></text:p>
      <text:p text:style-name="P276"><text:span text:style-name="T276_1">Π-100α<text:s/>Αποκλειστική<text:s/>λωρίδα<text:s/>ΜΜΜ<text:s/>και<text:s/>ποδηλάτων,<text:s/>αντίθετης<text:s/>ροής<text:s/>με<text:s/>την<text:s/>κυκλοφορία.</text:span></text:p>
      <text:p text:style-name="P277"><text:span text:style-name="T277_1">Π-104α<text:s/>Αποκλειστική<text:s/>λωρίδα<text:s/>ΜΜΜ,<text:s/>μοτοσικλετών<text:s/>και<text:s/>ποδηλάτων<text:s/>παράλληλης<text:s/>ροής<text:s/>με<text:s/>την<text:s/>υπόλοιπη<text:s/>κυκλοφορία.</text:span></text:p>
      <text:p text:style-name="P278"><text:span text:style-name="T278_1">Π-121<text:s/>Προειδοποιητική<text:s/>έναρξης<text:s/>αποκλειστικής<text:s/>λωρίδας<text:s/>ποδηλάτων<text:s/>παράλληλης<text:s/>ροής<text:s/>με<text:s/>την<text:s/>υπόλοιπη<text:s/>κυκλοφορία.</text:span></text:p>
      <text:p text:style-name="P279"><text:span text:style-name="T279_1">Π-121α<text:s/>Προειδοποιητική<text:s/>έναρξης<text:s/>λωρίδας<text:s/>ποδηλάτων<text:s/>μη<text:s/>αποκλειστικής<text:s/>χρήσης<text:s/>παράλληλης<text:s/>ροής<text:s/>με<text:s/>την<text:s/>υπόλοιπη<text:s/>κυκλοφορία.</text:span></text:p>
      <text:p text:style-name="P280"><text:span text:style-name="T280_1">Π-122<text:s/>Αποκλειστική<text:s/>λωρίδα<text:s/>ποδηλάτων<text:s/>παράλληλης<text:s/>ροής<text:s/>με<text:s/>την<text:s/>υπόλοιπη<text:s/>κυκλοφορία.</text:span></text:p>
      <text:p text:style-name="P281"><text:span text:style-name="T281_1">Π-122α<text:s/>Λωρίδα<text:s/>ποδηλάτων<text:s/>μη<text:s/>αποκλειστικής<text:s/>χρήσης.</text:span></text:p>
      <text:p text:style-name="P282"><text:span text:style-name="T282_1">Π-123<text:s/>Αποκλειστική<text:s/>λωρίδα<text:s/>ποδηλάτων<text:s/>αντίθετης<text:s/>ροής<text:s/>με<text:s/>την<text:s/>υπόλοιπη<text:s/>κυκλοφορία.</text:span></text:p>
      <text:p text:style-name="P283"><text:span text:style-name="T283_1">Π-124<text:s/>Διαδρομή<text:s/>ποδηλάτων<text:s/>που<text:s/>είναι<text:s/>αριθμημένη<text:s/>και<text:s/>αποτελεί<text:s/>μέρος<text:s/>δικτύου<text:s/>ποδηλάτων.</text:span></text:p>
      <text:p text:style-name="P284"><text:span text:style-name="T284_1">Π-125<text:s/>Κατεύθυνσης<text:s/>ποδηλάτου<text:s/>μιας<text:s/>τοπωνυμίας<text:s/>με<text:s/>μορφή<text:s/>βέλους.</text:span></text:p>
      <text:p text:style-name="P285"><text:span text:style-name="T285_1">Π-130<text:s/>Προειδοποιητική<text:s/>διασταύρωσης<text:s/>με<text:s/>αποκλειστική<text:s/>λωρίδα<text:s/>ποδηλάτων.</text:span></text:p>
      <text:p text:style-name="P286"><text:span text:style-name="T286_1">Π-131<text:s/>Αποκλειστική<text:s/>λωρίδα<text:s/>ποδηλάτων<text:s/>αντίθετης<text:s/>ροής<text:s/>με<text:s/>την<text:s/>κυκλοφορία.</text:span></text:p>
      <text:p text:style-name="P287"><text:span text:style-name="T287_1">Π-132<text:s/>Τηλέφωνο<text:s/>έκτακτης<text:s/>ανάγκης.</text:span></text:p>
      <text:p text:style-name="P288"><text:span text:style-name="T288_1">Π-133<text:s/>Πυροσβεστήρας.</text:span></text:p>
      <text:p text:style-name="P289"><text:span text:style-name="T289_1">Π-134α<text:s/>Χώρος<text:s/>στάσης<text:s/>έκτακτης<text:s/>ανάγκης.<text:s/>Υποδεικνύει<text:s/>το<text:s/>χώρο<text:s/>που<text:s/>μπορεί<text:s/>να<text:s/>χρησιμοποιηθεί<text:s/>από<text:s/>τους<text:s/>οδηγούς<text:s/>για<text:s/>στάση<text:s/>ή<text:s/>στάθμευση<text:s/>σε<text:s/>περίπτωση<text:s/>ανάγκης<text:s/>ή<text:s/>κινδύνου.<text:s/>Αν<text:s/>αυτός<text:s/>ο<text:s/>χώρος<text:s/>είναι<text:s/>εξοπλισμένος<text:s/>με<text:s/>τηλέφωνο<text:s/>έκτακτης<text:s/>ανάγκης<text:s/>ή<text:s/>και<text:s/>πυροσβεστήρα,<text:s/>η<text:s/>πινακίδα<text:s/>πρέπει<text:s/>να<text:s/>φέρει<text:s/>τα<text:s/>σύμβολα<text:s/>Π<text:s/>-<text:s/>132<text:s/>ή<text:s/>και<text:s/>Π<text:s/>-<text:s/>133<text:s/>είτε<text:s/>στο<text:s/>κάτω<text:s/>μέρος<text:s/>της<text:s/>είτε<text:s/>σε<text:s/>ορθογώνιο<text:s/>πλαίσιο<text:s/>τοποθετημένο<text:s/>κάτω<text:s/>από<text:s/>την<text:s/>πινακίδα.</text:span></text:p>
      <text:p text:style-name="P290"><text:span text:style-name="T290_1">Π-134β<text:s/>Χώρος<text:s/>στάσης<text:s/>έκτακτης<text:s/>ανάγκης.<text:s/>Υποδεικνύει<text:s/>το<text:s/>χώρο<text:s/>που<text:s/>μπορεί<text:s/>να<text:s/>χρησιμοποιηθεί<text:s/>από<text:s/>τους<text:s/>οδηγούς<text:s/>για<text:s/>στάση<text:s/>ή<text:s/>στάθμευση<text:s/>σε<text:s/>περίπτωση<text:s/>ανάγκης<text:s/>ή<text:s/>κινδύνου.<text:s/>Αν<text:s/>αυτός<text:s/>ο<text:s/>χώρος<text:s/>είναι<text:s/>εξοπλισμένος<text:s/>με<text:s/>τηλέφωνο<text:s/>έκτακτης<text:s/>ανάγκης<text:s/>ή<text:s/>και<text:s/>πυροσβεστήρα,<text:s/>η<text:s/>πινακίδα<text:s/>πρέπει<text:s/>να<text:s/>φέρει<text:s/>τα<text:s/>σύμβολα<text:s/>Π<text:s/>-<text:s/>132<text:s/>ή<text:s/>και<text:s/>Π<text:s/>-<text:s/>133<text:s/>είτε<text:s/>στο<text:s/>κάτω<text:s/>μέρος<text:s/>της<text:s/>είτε<text:s/>σε<text:s/>ορθογώνιο<text:s/>πλαίσιο<text:s/>τοποθετημένο<text:s/>κάτω<text:s/>από<text:s/>την<text:s/>πινακίδα.</text:span></text:p>
      <text:p text:style-name="P291"><text:span text:style-name="T291_1">Π-135α<text:s/>Έξοδος<text:s/>κινδύνου.<text:s/>Η<text:s/>πινακίδα<text:s/>αυτή<text:s/>υποδεικνύει<text:s/>τη<text:s/>θέση<text:s/>της<text:s/>εξόδου<text:s/>κινδύνου.</text:span></text:p>
      <text:p text:style-name="P292"><text:span text:style-name="T292_1">Π-135β<text:s/>Έξοδος<text:s/>κινδύνου.<text:s/>Η<text:s/>πινακίδα<text:s/>αυτή<text:s/>υποδεικνύει<text:s/>τη<text:s/>θέση<text:s/>της<text:s/>εξόδου<text:s/>κινδύνου.</text:span></text:p>
      <text:p text:style-name="P293"><text:span text:style-name="T293_1">Π-136α<text:s/>Έξοδοι<text:s/>κινδύνου.<text:s/>Η<text:s/>πινακίδα<text:s/>αυτή<text:s/>υποδεικνύει<text:s/>την<text:s/>κατεύθυνση<text:s/>και<text:s/>την<text:s/>απόσταση<text:s/>της<text:s/>πιο<text:s/>κοντινής<text:s/>εξόδου<text:s/>κινδύνου.<text:s/>Σε<text:s/>σήραγγες<text:s/>πρέπει<text:s/>να<text:s/>τοποθετούνται<text:s/>σε<text:s/>μέγιστη<text:s/>απόσταση<text:s/>πενήντα<text:s/>(50)<text:s/>μέτρων<text:s/>μεταξύ<text:s/>τους<text:s/>και<text:s/>σε<text:s/>ύψος<text:s/>1<text:s/>έως<text:s/>1,5<text:s/>μέτρο<text:s/>από<text:s/>το<text:s/>πεζοδρόμιο.</text:span></text:p>
      <text:p text:style-name="P294"><text:span text:style-name="T294_1">Π-136β<text:s/>Έξοδοι<text:s/>κινδύνου.<text:s/>Η<text:s/>πινακίδα<text:s/>αυτή<text:s/>υποδεικνύει<text:s/>την<text:s/>κατεύθυνση<text:s/>και<text:s/>την<text:s/>απόσταση<text:s/>της<text:s/>πιο<text:s/>κοντινής<text:s/>εξόδου<text:s/>κινδύνου.<text:s/>Σε<text:s/>σήραγγες<text:s/>πρέπει<text:s/>να<text:s/>τοποθετούνται<text:s/>σε<text:s/>μέγιστη<text:s/>απόσταση<text:s/>πενήντα<text:s/>(50)<text:s/>μέτρων<text:s/>μεταξύ<text:s/>τους<text:s/>και<text:s/>σε<text:s/>ύψος<text:s/>1<text:s/>έως<text:s/>1,5<text:s/>μέτρο<text:s/>από<text:s/>το<text:s/>πεζοδρόμιο.</text:span></text:p>
      <text:p text:style-name="P295"><text:span text:style-name="T295_1">Π-136γ<text:s/>Έξοδοι<text:s/>κινδύνου.<text:s/>Η<text:s/>πινακίδα<text:s/>αυτή<text:s/>υποδεικνύει<text:s/>τις<text:s/>κατευθύνσεις<text:s/>και<text:s/>τις<text:s/>αποστάσεις<text:s/>των<text:s/>πιο<text:s/>κοντινών<text:s/>εξόδου<text:s/>κινδύνου.<text:s/>Σε<text:s/>σήραγγες<text:s/>πρέπει<text:s/>να<text:s/>τοποθετούνται<text:s/>σε<text:s/>μέγιστη<text:s/>απόσταση<text:s/>πενήντα<text:s/>(50)<text:s/>μέτρων<text:s/>μεταξύ<text:s/>τους<text:s/>και<text:s/>σε<text:s/>ύψος<text:s/>1<text:s/>έως<text:s/>1,5<text:s/>μέτρο<text:s/>από<text:s/>το<text:s/>πεζοδρόμιο.</text:span></text:p>
      <text:p text:style-name="P296"><text:span text:style-name="T296_1">Οι<text:s/>πινακίδες<text:s/>Π-135<text:s/>και<text:s/>Π-136<text:s/>έχουν<text:s/>πράσινο<text:s/>υπόβαθρο<text:s/>και<text:s/>τα<text:s/>σύμβολα,<text:s/>βέλη<text:s/>και<text:s/>αποστάσεις<text:s/>είναι<text:s/>λευκά<text:s/>ή<text:s/>ανοιχτόχρωμα.».</text:span></text:p>
      <text:p text:style-name="P297"><text:span text:style-name="T297_1">δ.<text:s/>Στην<text:s/>παρ.<text:s/>11<text:s/>του<text:s/>άρθρου<text:s/>4<text:s/>μετά<text:s/>τη<text:s/>φράση<text:s/>«Ρ-66»<text:s/>προστίθεται<text:s/>η<text:s/>φράση<text:s/>«,<text:s/>Ρ-66α»,<text:s/>μετά<text:s/>τη<text:s/>φράση«Ρ-67»<text:s/>προστίθεται<text:s/>η<text:s/>φράση<text:s/>«,<text:s/>Ρ-67α»<text:s/>και<text:s/>μετά<text:s/>τη<text:s/>φράση<text:s/>«Ρ-68»<text:s/>προστίθεται<text:s/>η<text:s/>φράση<text:s/>«,<text:s/>Ρ-68α».</text:span></text:p>
      <text:h text:style-name="P298" text:outline-level="6"><text:span text:style-name="T298_1">Άρθρο<text:s/>24</text:span></text:h>
      <text:p text:style-name="P299"><text:span text:style-name="T299_1">Οι<text:s/>παράγραφοι<text:s/>1<text:s/>έως<text:s/>9<text:s/>του<text:s/>άρθρου<text:s/>5<text:s/>του<text:s/>Κώδικα<text:s/>Οδικής<text:s/>Κυκλοφορίας<text:s/>αντικαθίστανται<text:s/>ως<text:s/>εξής:</text:span></text:p>
      <text:p text:style-name="P300"><text:span text:style-name="T300_1">«1.<text:s/>Οι<text:s/>σημάνσεις<text:s/>των<text:s/>οδοστρωμάτων<text:s/>με<text:s/>διαγραμμίσεις<text:s/>ή<text:s/>αναγραφή<text:s/>λέξεων<text:s/>ή<text:s/>απεικόνιση<text:s/>συμβόλων<text:s/>χρησιμοποιούνται<text:s/>για<text:s/>τη<text:s/>ρύθμιση<text:s/>της<text:s/>κυκλοφορίας<text:s/>ή<text:s/>για<text:s/>την<text:s/>προειδοποίηση<text:s/>ή<text:s/>καθοδήγηση<text:s/>αυτών<text:s/>που<text:s/>χρησιμοποιούν<text:s/>οδούς<text:s/>είτε<text:s/>μόνες<text:s/>είτε<text:s/>σε<text:s/>συνδυασμό<text:s/>με<text:s/>πινακίδες<text:s/>σήμανσης<text:s/>ή<text:s/>σηματοδότες<text:s/>για<text:s/>να<text:s/>τονιστεί<text:s/>ή<text:s/>να<text:s/>διευκρινιστεί<text:s/>η<text:s/>σημασία<text:s/>αυτών.<text:s/>Όταν<text:s/>χρησιμοποιούνται<text:s/>για<text:s/>ρύθμιση<text:s/>της<text:s/>στάθμευσης,<text:s/>σε<text:s/>συνδυασμό<text:s/>με<text:s/>ανάλογες<text:s/>πινακίδες,<text:s/>υπερισχύουν<text:s/>των<text:s/>πινακίδων<text:s/>στάθμευσης.</text:span></text:p>
      <text:p text:style-name="P301"><text:span text:style-name="T301_1">Οι<text:s/>διαγραμμίσεις<text:s/>οδών,<text:s/>που<text:s/>προορίζονται<text:s/>για<text:s/>κινούμενα<text:s/>οχήματα,<text:s/>πρέπει<text:s/>να<text:s/>αναγνωρίζονται<text:s/>εύκολα<text:s/>και<text:s/>έγκαιρα<text:s/>από<text:s/>τους<text:s/>οδηγούς<text:s/>και<text:s/>να<text:s/>είναι<text:s/>ορατές<text:s/>τόσο<text:s/>κατά<text:s/>την<text:s/>ημέρα<text:s/>όσο<text:s/>και<text:s/>κατά<text:s/>τη<text:s/>νύχτα.</text:span></text:p>
      <text:p text:style-name="P302"><text:span text:style-name="T302_1">2.<text:s/>Τα<text:s/>κύρια<text:s/>είδη<text:s/>των<text:s/>σημάνσεων<text:s/>επί<text:s/>των<text:s/>οδοστρωμάτων<text:s/>με<text:s/>διαγραμμίσεις<text:s/>είναι<text:s/>οι:</text:span></text:p>
      <text:p text:style-name="P303"><text:span text:style-name="T303_1">α)<text:s/>οι<text:s/>κατά<text:s/>μήκος<text:s/>διαγραμμίσεις,</text:span></text:p>
      <text:p text:style-name="P304"><text:span text:style-name="T304_1">β)<text:s/>οι<text:s/>κατά<text:s/>πλάτος<text:s/>(εγκάρσιες)<text:s/>διαγραμμίσεις<text:s/>και</text:span></text:p>
      <text:p text:style-name="P305"><text:span text:style-name="T305_1">γ)<text:s/>οι<text:s/>ειδικές<text:s/>διαγραμμίσεις.</text:span></text:p>
      <text:p text:style-name="P306"><text:span text:style-name="T306_1">3.<text:s/>Οι<text:s/>κατά<text:s/>μήκος<text:s/>διαγραμμίσεις<text:s/>είναι:</text:span></text:p>
      <text:p text:style-name="P307"><text:span text:style-name="T307_1">α)<text:s/>η<text:s/>αποτελούμενη<text:s/>από<text:s/>μία<text:s/>ή<text:s/>δύο<text:s/>συνεχείς<text:s/>γραμμές<text:s/>η<text:s/>οποία<text:s/>σημαίνει<text:s/>διαχωρισμό<text:s/>των<text:s/>λωρίδων<text:s/>αντίθετων<text:s/>κατευθύνσεων,</text:span></text:p>
      <text:p text:style-name="P308"><text:span text:style-name="T308_1">β)<text:s/>η<text:s/>αποτελούμενη<text:s/>από<text:s/>μία<text:s/>διακεκομμένη<text:s/>γραμμή<text:s/>επί<text:s/>του<text:s/>οδοστρώματος,<text:s/>η<text:s/>οποία<text:s/>καθορίζει<text:s/>τα<text:s/>όρια<text:s/>των<text:s/>λωρίδων<text:s/>για<text:s/>την<text:s/>καθοδήγηση<text:s/>της<text:s/>κυκλοφορίας,</text:span></text:p>
      <text:p text:style-name="P309"><text:span text:style-name="T309_1">γ)<text:s/>η<text:s/>αποτελούμενη<text:s/>από<text:s/>μία<text:s/>διακεκομμένη<text:s/>γραμμή,<text:s/>διπλάσιου<text:s/>πλάτους<text:s/>της<text:s/>προηγούμενης,<text:s/>η<text:s/>οποία<text:s/>καθορίζει<text:s/>τα<text:s/>όρια<text:s/>μεταξύ<text:s/>της<text:s/>λωρίδας<text:s/>επιτάχυνσης<text:s/>ή<text:s/>επιβράδυνσης<text:s/>και<text:s/>της<text:s/>παράπλευρης<text:s/>λωρίδας<text:s/>κυκλοφορίας,</text:span></text:p>
      <text:p text:style-name="P310"><text:span text:style-name="T310_1">δ)<text:s/>η<text:s/>αποτελούμενη<text:s/>από<text:s/>μία<text:s/>διακεκομμένη<text:s/>γραμμή<text:s/>επί<text:s/>του<text:s/>οδοστρώματος<text:s/>με<text:s/>μήκη<text:s/>τμημάτων<text:s/>και<text:s/>των<text:s/>μεταξύ<text:s/>τους<text:s/>κενών,<text:s/>πολύ<text:s/>μικρότερα<text:s/>της<text:s/>διακεκομμένης<text:s/>γραμμής<text:s/>της<text:s/>περίπτωσης<text:s/>β΄,<text:s/>η<text:s/>οποία<text:s/>σημαίνει<text:s/>προειδοποίηση<text:s/>για<text:s/>την<text:s/>προσέγγιση<text:s/>σε<text:s/>διπλή<text:s/>ή<text:s/>συνεχή<text:s/>γραμμή<text:s/>ή<text:s/>για<text:s/>την<text:s/>προσέγγιση<text:s/>σε<text:s/>άλλο<text:s/>τμήμα<text:s/>οδού,<text:s/>το<text:s/>οποίο<text:s/>παρουσιάζει<text:s/>ιδιαίτερο<text:s/>κίνδυνο.</text:span></text:p>
      <text:p text:style-name="P311"><text:span text:style-name="T311_1">Η<text:s/>προειδοποιητική<text:s/>αυτή<text:s/>γραμμή<text:s/>μπορεί<text:s/>να<text:s/>συμπληρωθεί<text:s/>ή<text:s/>να<text:s/>αντικατασταθεί<text:s/>με<text:s/>βέλη<text:s/>εκτροπής,</text:span></text:p>
      <text:p text:style-name="P312"><text:span text:style-name="T312_1">ε)<text:s/>η<text:s/>αποτελούμενη<text:s/>από<text:s/>μία<text:s/>συνεχή<text:s/>γραμμή<text:s/>και<text:s/>άλλη<text:s/>παράπλευρα<text:s/>διακεκομμένη,<text:s/>η<text:s/>οποία<text:s/>σημαίνει<text:s/>διαχωρισμό<text:s/>των<text:s/>λωρίδων<text:s/>αντίθετων<text:s/>κατευθύνσεων,</text:span></text:p>
      <text:p text:style-name="P313"><text:span text:style-name="T313_1">στ)<text:s/>η<text:s/>αποτελούμενη<text:s/>από<text:s/>διπλές<text:s/>διακεκομμένες<text:s/>γραμμές,<text:s/>η<text:s/>οποία<text:s/>καθορίζει<text:s/>λωρίδα<text:s/>ή<text:s/>λωρίδες<text:s/>κυκλοφορίας<text:s/>στις<text:s/>οποίες<text:s/>η<text:s/>κατεύθυνση<text:s/>της<text:s/>κυκλοφορίας<text:s/>μπορεί<text:s/>να<text:s/>αντιστραφεί.</text:span></text:p>
      <text:p text:style-name="P314"><text:span text:style-name="T314_1">4.<text:s/>Οι<text:s/>κατά<text:s/>πλάτος<text:s/>(εγκάρσιες)<text:s/>διαγραμμίσεις<text:s/>είναι:</text:span></text:p>
      <text:p text:style-name="P315"><text:span text:style-name="T315_1">α)<text:s/>η<text:s/>αποτελούμενη<text:s/>από<text:s/>μία<text:s/>συνεχή<text:s/>γραμμή<text:s/>επί<text:s/>του<text:s/>πλάτους<text:s/>μιας<text:s/>ή<text:s/>περισσοτέρων<text:s/>λωρίδων<text:s/>κυκλοφορίας,<text:s/>η<text:s/>οποία<text:s/>καθορίζει<text:s/>τη<text:s/>θέση<text:s/>πριν<text:s/>από<text:s/>την<text:s/>οποία<text:s/>οι<text:s/>οδηγοί<text:s/>είναι<text:s/>υποχρεωμένοι<text:s/>να<text:s/>διακόψουν<text:s/>την<text:s/>πορεία<text:s/>τους<text:s/>λόγω<text:s/>της<text:s/>πινακίδας<text:s/>«ΥΠΟΧΡΕΩΤΙΚΗ<text:s/>ΔΙΑΚΟΠΗ<text:s/>ΠΟΡΕΙΑΣ<text:s/>(STOP)»<text:s/>(P-2),<text:s/>λόγω<text:s/>ένδειξης<text:s/>φωτεινού<text:s/>σηματοδότη,<text:s/>σήματος<text:s/>τροχονόμου<text:s/>ή<text:s/>πριν<text:s/>από<text:s/>σιδηροδρομική<text:s/>διάβαση<text:s/>(γραμμή<text:s/>διακοπής<text:s/>πορείας).</text:span></text:p>
      <text:p text:style-name="P316"><text:span text:style-name="T316_1">Η<text:s/>λέξη<text:s/>«STOP»<text:s/>μπορεί<text:s/>να<text:s/>αναγράφεται<text:s/>επί<text:s/>του<text:s/>οδοστρώματος<text:s/>πριν<text:s/>από<text:s/>τις<text:s/>πιο<text:s/>πάνω<text:s/>διαγραμμίσεις,</text:span></text:p>
      <text:p text:style-name="P317"><text:span text:style-name="T317_1">β)<text:s/>η<text:s/>αποτελούμενη<text:s/>από<text:s/>μία<text:s/>διακεκομμένη<text:s/>γραμμή<text:s/>επί<text:s/>του<text:s/>πλάτους<text:s/>μιας<text:s/>ή<text:s/>περισσοτέρων<text:s/>λωρίδων<text:s/>κυκλοφορίας,<text:s/>η<text:s/>οποία<text:s/>καθορίζει<text:s/>τη<text:s/>θέση<text:s/>πριν<text:s/>από<text:s/>την<text:s/>οποία<text:s/>οι<text:s/>οδηγοί<text:s/>οχημάτων<text:s/>οφείλουν<text:s/>να<text:s/>παραχωρούν<text:s/>προτεραιότητα,<text:s/>συμμορφούμενοι<text:s/>προς<text:s/>την<text:s/>πινακίδα<text:s/>Ρ-1,<text:s/>«ΥΠΟΧΡΕΩΤΙΚΗ<text:s/>ΠΑΡΑΧΩΡΗΣΗ<text:s/>ΠΡΟΤΕΡΑΙΟΤΗΤΑΣ».</text:span></text:p>
      <text:p text:style-name="P318"><text:span text:style-name="T318_1">Μπροστά<text:s/>από<text:s/>μία<text:s/>τέτοια<text:s/>διαγράμμιση<text:s/>μπορεί<text:s/>να<text:s/>σημειωθεί<text:s/>επί<text:s/>του<text:s/>οδοστρώματος,<text:s/>για<text:s/>να<text:s/>συμβολίζει<text:s/>την<text:s/>πινακίδα<text:s/>Ρ-1,<text:s/>μεγάλο<text:s/>τρίγωνο<text:s/>με<text:s/>τη<text:s/>μία<text:s/>πλευρά<text:s/>παράλληλη<text:s/>προς<text:s/>τη<text:s/>διαγράμμιση<text:s/>και<text:s/>την<text:s/>απέναντι<text:s/>αυτής<text:s/>κορυφή<text:s/>προς<text:s/>τον<text:s/>υποχρεούμενο<text:s/>να<text:s/>παραχωρήσει<text:s/>προτεραιότητα.</text:span></text:p>
      <text:p text:style-name="P319"><text:span text:style-name="T319_1">Η<text:s/>διακεκομμένη<text:s/>αυτή<text:s/>γραμμή<text:s/>μπορεί<text:s/>να<text:s/>αντικατασταθεί<text:s/>με<text:s/>τρίγωνα<text:s/>σημειούμενα<text:s/>το<text:s/>ένα<text:s/>κοντά<text:s/>στο<text:s/>άλλο<text:s/>επί<text:s/>του<text:s/>οδοστρώματος,<text:s/>με<text:s/>τις<text:s/>κορυφές<text:s/>τους<text:s/>προς<text:s/>τον<text:s/>οδηγό<text:s/>ο<text:s/>οποίος<text:s/>υποχρεούται<text:s/>να<text:s/>παραχωρήσει<text:s/>προτεραιότητα,<text:s/>γ)<text:s/>η<text:s/>αποτελούμενη<text:s/>από<text:s/>ραβδώσεις<text:s/>μεγάλου<text:s/>πλάτους<text:s/>παράλληλα<text:s/>προς<text:s/>τον<text:s/>άξονα<text:s/>του<text:s/>οδοστρώματος,<text:s/>η<text:s/>οποία<text:s/>καθορίζει<text:s/>διάβαση<text:s/>πεζών<text:s/>(ZEBRA),</text:span></text:p>
      <text:p text:style-name="P320"><text:span text:style-name="T320_1">δ)<text:s/>η<text:s/>αποτελούμενη<text:s/>από<text:s/>τετράγωνα<text:s/>ή<text:s/>παραλληλόγραμμα<text:s/>σχήματα,<text:s/>η<text:s/>οποία<text:s/>καθορίζει<text:s/>τις<text:s/>διαβάσεις<text:s/>των<text:s/>ποδηλάτων,</text:span></text:p>
      <text:p text:style-name="P321"><text:span text:style-name="T321_1">ε)<text:s/>η<text:s/>αποτελούμενη<text:s/>από<text:s/>δύο<text:s/>συνεχείς<text:s/>παράλληλες<text:s/>γραμμές,<text:s/>σε<text:s/>απόσταση<text:s/>τεσσάρων<text:s/>ως<text:s/>πέντε<text:s/>μέτρων<text:s/>μεταξύ<text:s/>τους,<text:s/>η<text:s/>οποία<text:s/>καθορίζει<text:s/>την<text:s/>επιφάνεια<text:s/>αναμονής<text:s/>των<text:s/>ποδηλάτων,<text:s/>στην<text:s/>οποία<text:s/>καταλήγει<text:s/>η<text:s/>λωρίδα<text:s/>ποδηλάτου.<text:s/>Η<text:s/>επιφάνεια<text:s/>αναμονής<text:s/>διαμορφώνεται<text:s/>σε<text:s/>σημα-<text:s/>τοδοτούμενες<text:s/>διασταυρώσεις<text:s/>μπροστά<text:s/>από<text:s/>τη<text:s/>γραμμή<text:s/>υποχρεωτικής<text:s/>διακοπής<text:s/>πορείας<text:s/>των<text:s/>οχημάτων,<text:s/>τροφοδοτείται<text:s/>από<text:s/>λωρίδα<text:s/>ποδηλάτων,<text:s/>είναι<text:s/>χρωματισμένη<text:s/>στο<text:s/>ίδιο<text:s/>χρώμα<text:s/>με<text:s/>αυτήν<text:s/>και<text:s/>σημαίνεται<text:s/>με<text:s/>το<text:s/>σύμβολο<text:s/>του<text:s/>ποδηλάτου.</text:span></text:p>
      <text:p text:style-name="P322"><text:span text:style-name="T322_1">5.<text:s/>Οι<text:s/>ειδικές<text:s/>διαγραμμίσεις<text:s/>είναι:</text:span></text:p>
      <text:p text:style-name="P323"><text:span text:style-name="T323_1">α)<text:s/>η<text:s/>αποτελούμενη<text:s/>από<text:s/>παράλληλες<text:s/>λοξές<text:s/>λωρίδες,<text:s/>οι<text:s/>οποίες<text:s/>πλαισιώνονται<text:s/>από<text:s/>μία<text:s/>συνεχή<text:s/>ή<text:s/>διακεκομμένη<text:s/>γραμμή<text:s/>επί<text:s/>τμήματος<text:s/>ή<text:s/>επί<text:s/>ελαφρώς<text:s/>ανυψωμένης<text:s/>περιοχής<text:s/>του<text:s/>οδοστρώματος<text:s/>και<text:s/>η<text:s/>οποία<text:s/>σημαίνει<text:s/>απαγόρευση<text:s/>ή<text:s/>περιορισμό<text:s/>εισόδου<text:s/>οχημάτων<text:s/>στις<text:s/>περιοχές<text:s/>αυτές,<text:s/>β)<text:s/>η<text:s/>τεθλασμένη<text:s/>κίτρινη<text:s/>γραμμή<text:s/>(ζιγκ-ζαγκ)<text:s/>στην<text:s/>πλευρά<text:s/>του<text:s/>οδοστρώματος,<text:s/>η<text:s/>οποία<text:s/>σημαίνει<text:s/>ότι<text:s/>σε<text:s/>όλο<text:s/>το<text:s/>μήκος<text:s/>της<text:s/>γραμμής<text:s/>επί<text:s/>της<text:s/>πλευράς<text:s/>αυτής<text:s/>απαγορεύεται<text:s/>η<text:s/>στάθμευση,<text:s/>ανεξαρτήτως<text:s/>της<text:s/>παράλληλης<text:s/>οδικής<text:s/>σήμανσης<text:s/>με<text:s/>κατακόρυφες<text:s/>πινακίδες<text:s/>απαγορευτικές<text:s/>της<text:s/>στάσης<text:s/>και<text:s/>της<text:s/>στάθμευσης<text:s/>και<text:s/>των<text:s/>απαγορεύσεων<text:s/>του<text:s/>άρθρου<text:s/>34.<text:s/>Διακοπή<text:s/>της<text:s/>τεθλασμένης<text:s/>γραμμής<text:s/>συνο-<text:s/>δευόμενη<text:s/>από<text:s/>την<text:s/>αναγραφή<text:s/>της<text:s/>λέξης<text:s/>«ΛΕΩΦΟΡΕΙΟ»<text:s/>ή<text:s/>απεικόνιση<text:s/>λεωφορείου<text:s/>μπορεί<text:s/>να<text:s/>χρησιμοποιείται<text:s/>για<text:s/>την<text:s/>υπόδειξη<text:s/>αποκλειστικά<text:s/>στάσης<text:s/>λεωφορείου<text:s/>ή<text:s/>ηλεκτροκίνητου<text:s/>λεωφορείου,</text:span></text:p>
      <text:p text:style-name="P324"><text:span text:style-name="T324_1">γ)<text:s/>συνεχής<text:s/>κίτρινη<text:s/>γραμμή<text:s/>στο<text:s/>κράσπεδο<text:s/>ή<text:s/>στην<text:s/>άκρη<text:s/>του<text:s/>οδοστρώματος,<text:s/>η<text:s/>οποία<text:s/>σημαίνει<text:s/>ότι<text:s/>σε<text:s/>όλο<text:s/>το<text:s/>μήκος<text:s/>της<text:s/>και<text:s/>προς<text:s/>την<text:s/>πλευρά<text:s/>αυτήν<text:s/>του<text:s/>οδοστρώματος<text:s/>απαγορεύεται<text:s/>η<text:s/>στάση<text:s/>και<text:s/>στάθμευση<text:s/>των<text:s/>οχημάτων,<text:s/>ανεξαρτήτως<text:s/>της<text:s/>παράλληλης<text:s/>οδικής<text:s/>σήμανσης<text:s/>με<text:s/>κα-<text:s/>τακόρυφες<text:s/>πινακίδες<text:s/>απαγορευτικές<text:s/>της<text:s/>στάσης<text:s/>και<text:s/>της<text:s/>στάθμευσης<text:s/>και<text:s/>των<text:s/>απαγορεύσεων<text:s/>στάθμευσης<text:s/>του<text:s/>άρθρου<text:s/>34,</text:span></text:p>
      <text:p text:style-name="P325"><text:span text:style-name="T325_1">δ)<text:s/>διακεκομμένη<text:s/>κίτρινη<text:s/>γραμμή<text:s/>στο<text:s/>κράσπεδο<text:s/>ή<text:s/>στο<text:s/>άκρο<text:s/>του<text:s/>οδοστρώματος,<text:s/>η<text:s/>οποία<text:s/>σημαίνει<text:s/>ότι<text:s/>σε<text:s/>όλο<text:s/>το<text:s/>μήκος<text:s/>της<text:s/>γραμμής<text:s/>και<text:s/>επί<text:s/>της<text:s/>πλευράς<text:s/>αυτής<text:s/>του<text:s/>οδοστρώματος<text:s/>απαγορεύεται<text:s/>ή<text:s/>υπόκειται<text:s/>σε<text:s/>περιορισμούς<text:s/>η<text:s/>στάθμευση,<text:s/>η<text:s/>οποία<text:s/>υποδεικνύεται<text:s/>με<text:s/>άλλα<text:s/>μέσα.<text:s/>Αν<text:s/>χρησιμοποιείται<text:s/>η<text:s/>γραμμή<text:s/>αυτή<text:s/>προς<text:s/>ένδειξη<text:s/>απαγόρευσης<text:s/>ή<text:s/>περιορισμών<text:s/>της<text:s/>στάσης<text:s/>ή<text:s/>στάθμευσης<text:s/>πρέπει,<text:s/>εφόσον<text:s/>υπάρχει<text:s/>λευκή<text:s/>γραμμή<text:s/>υποδεικνύουσα<text:s/>το<text:s/>άκρο<text:s/>του<text:s/>οδοστρώματος,<text:s/>να<text:s/>βρίσκεται<text:s/>εξωτερικώς<text:s/>και<text:s/>παραπλεύρως<text:s/>της<text:s/>λευκής<text:s/>γραμμής,</text:span></text:p>
      <text:p text:style-name="P326"><text:span text:style-name="T326_1">ε)<text:s/>πλέγμα<text:s/>κίτρινων<text:s/>γραμμών,<text:s/>οι<text:s/>οποίες<text:s/>σχηματίζουν<text:s/>παραλληλόγραμμα,<text:s/>σε<text:s/>ισόπεδους<text:s/>οδικούς<text:s/>κόμβους,<text:s/>το<text:s/>οποίο<text:s/>σημαίνει<text:s/>περιοχή<text:s/>μέσα<text:s/>στην<text:s/>οποία<text:s/>δεν<text:s/>μπορεί<text:s/>να<text:s/>εισέλθει<text:s/>όχημα<text:s/>και<text:s/>αν<text:s/>ακόμη<text:s/>οι<text:s/>φωτεινοί<text:s/>σηματοδότες<text:s/>επιτρέπουν<text:s/>αυτό,<text:s/>όταν<text:s/>η<text:s/>πυκνότητα<text:s/>της<text:s/>κυκλοφορίας<text:s/>είναι<text:s/>τέτοια<text:s/>ώστε,<text:s/>αν<text:s/>εισέλθει,<text:s/>να<text:s/>υποχρεωθεί<text:s/>πιθανώς<text:s/>να<text:s/>παραμείνει<text:s/>στη<text:s/>διασταύρωση.<text:s/>Οι<text:s/>διατάξεις<text:s/>της<text:s/>παραγράφου<text:s/>2<text:s/>του<text:s/>άρθρου<text:s/>26<text:s/>εξακολουθούν<text:s/>να<text:s/>ισχύουν<text:s/>και<text:s/>αν<text:s/>ακόμη<text:s/>δεν<text:s/>υπάρχει<text:s/>η<text:s/>πιο<text:s/>πάνω<text:s/>διαγράμμιση,</text:span></text:p>
      <text:p text:style-name="P327"><text:span text:style-name="T327_1">στ)<text:s/>συνεχής<text:s/>ή<text:s/>διακεκομμένη<text:s/>γραμμή<text:s/>που<text:s/>προσδιορίζει<text:s/>λωρίδα<text:s/>κυκλοφορίας<text:s/>συνοδευμένη<text:s/>από<text:s/>πινακίδες<text:s/>σήμανσης<text:s/>ή<text:s/>αναγραφή<text:s/>λέξεων<text:s/>ή<text:s/>απεικόνιση<text:s/>συμβόλων<text:s/>στο<text:s/>οδόστρωμα,<text:s/>όπως<text:s/>λεωφορεία,<text:s/>ταξί<text:s/>και<text:s/>ποδήλατα,<text:s/>η<text:s/>οποία<text:s/>σημαίνει<text:s/>ότι<text:s/>η<text:s/>χρήση<text:s/>της<text:s/>λωρίδας<text:s/>κυκλοφορίας<text:s/>επιτρέπεται<text:s/>μόνο<text:s/>στα<text:s/>αναγραφόμενα<text:s/>ή<text:s/>απεικονιζόμενα<text:s/>οχήματα,</text:span></text:p>
      <text:p text:style-name="P328"><text:span text:style-name="T328_1">ζ)<text:s/>βέλη<text:s/>εκτροπής,<text:s/>βέλη<text:s/>επιλογής,<text:s/>παράλληλες<text:s/>ή<text:s/>λοξές<text:s/>λωρίδες<text:s/>ή<text:s/>αναγραφές<text:s/>μπορούν<text:s/>να<text:s/>χρησιμοποιούνται<text:s/>για<text:s/>την<text:s/>επανάληψη<text:s/>των<text:s/>δεδομένων<text:s/>από<text:s/>πινακίδες<text:s/>οδηγιών<text:s/>ή<text:s/>για<text:s/>να<text:s/>δίνουν<text:s/>σε<text:s/>αυτούς<text:s/>που<text:s/>χρησιμοποιούν<text:s/>τις<text:s/>οδούς<text:s/>πληροφορίες,<text:s/>οι<text:s/>οποίες<text:s/>δεν<text:s/>μπορούν<text:s/>να<text:s/>δοθούν<text:s/>ικανοποιητικά<text:s/>με<text:s/>πινακίδες.</text:span></text:p>
      <text:p text:style-name="P329"><text:span text:style-name="T329_1">Τέτοιες<text:s/>διαγραμμίσεις<text:s/>χρησιμοποιούνται<text:s/>ιδίως<text:s/>για<text:s/>να<text:s/>δείχνουν<text:s/>τις<text:s/>οριογραμμές<text:s/>ζωνών<text:s/>ή<text:s/>λωρίδων<text:s/>στάθμευσης,<text:s/>για<text:s/>να<text:s/>σημειώσουν<text:s/>στάσεις<text:s/>λεωφορείων<text:s/>και<text:s/>για<text:s/>την<text:s/>προεπιλογή<text:s/>λωρίδας<text:s/>κυκλοφορίας,<text:s/>μπροστά<text:s/>από<text:s/>διασταυρώσεις.<text:s/>Αν<text:s/>υπάρχει<text:s/>βέλος<text:s/>επιλογής<text:s/>στο<text:s/>οδόστρωμα,<text:s/>όπου<text:s/>αυτό<text:s/>είναι<text:s/>χωρισμένο<text:s/>σε<text:s/>λωρίδες<text:s/>κυκλοφορίας<text:s/>με<text:s/>κατά<text:s/>μήκος<text:s/>διαγραμμίσεις,<text:s/>οι<text:s/>οδηγοί<text:s/>υποχρεούνται<text:s/>να<text:s/>επιλέγουν<text:s/>έγκαιρα<text:s/>τη<text:s/>λωρίδα<text:s/>η<text:s/>οποία<text:s/>φέρει<text:s/>το<text:s/>βέλος<text:s/>της<text:s/>κατεύθυνσης<text:s/>την<text:s/>οποία<text:s/>θέλουν<text:s/>να<text:s/>ακολουθήσουν<text:s/>και<text:s/>δεν<text:s/>μπορούν<text:s/>πλέον<text:s/>να<text:s/>πάρουν<text:s/>άλλη<text:s/>κατεύθυνση,</text:span></text:p>
      <text:p text:style-name="P330"><text:span text:style-name="T330_1">η)<text:s/>περιγράμματα<text:s/>ρόμβων<text:s/>κατά<text:s/>αποστάσεις<text:s/>στο<text:s/>μέσο<text:s/>λωρίδας<text:s/>κυκλοφορίας,<text:s/>τα<text:s/>οποία<text:s/>σημαίνουν<text:s/>ότι<text:s/>η<text:s/>λωρίδα<text:s/>αυτή<text:s/>έχει<text:s/>καθοριστεί<text:s/>ως<text:s/>αμέσου<text:s/>ανάγκης,<text:s/>σύμφωνα<text:s/>με<text:s/>την<text:s/>παράγραφο<text:s/>3<text:s/>του<text:s/>άρθρου<text:s/>44.</text:span></text:p>
      <text:p text:style-name="P331"><text:span text:style-name="T331_1">6.<text:s/>Δεν<text:s/>θεωρούνται<text:s/>ως<text:s/>κατά<text:s/>μήκος<text:s/>διαγραμμίσεις,<text:s/>με<text:s/>την<text:s/>έννοια<text:s/>του<text:s/>παρόντος,<text:s/>οι<text:s/>κατά<text:s/>μήκος<text:s/>γραμμές<text:s/>που<text:s/>χρησιμοποιούνται<text:s/>ως<text:s/>οριογραμμές<text:s/>των<text:s/>άκρων<text:s/>του<text:s/>οδοστρώματος,<text:s/>για<text:s/>να<text:s/>καταστούν<text:s/>αυτά<text:s/>ευκολότερα<text:s/>ορατά,<text:s/>οι<text:s/>κατά<text:s/>μήκος<text:s/>γραμμές<text:s/>που<text:s/>συνδέονται<text:s/>με<text:s/>τέτοιες<text:s/>καθέτους<text:s/>οι<text:s/>οποίες<text:s/>χρησιμοποιούνται<text:s/>για<text:s/>την<text:s/>οριοθέτηση<text:s/>χώρων<text:s/>στάθμευσης<text:s/>στο<text:s/>οδόστρωμα,<text:s/>καθώς<text:s/>και<text:s/>κατά<text:s/>μήκος<text:s/>γραμμές<text:s/>που<text:s/>δείχνουν<text:s/>απαγορεύσεις<text:s/>ή<text:s/>περιορισμούς<text:s/>στις<text:s/>στάσεις<text:s/>ή<text:s/>στις<text:s/>σταθμεύσεις.</text:span></text:p>
      <text:p text:style-name="P332"><text:span text:style-name="T332_1">7.<text:s/>Οι<text:s/>διαγραμμίσεις<text:s/>των<text:s/>οδών<text:s/>είναι<text:s/>λευκές,<text:s/>εκτός<text:s/>από<text:s/>τις<text:s/>ακόλουθες<text:s/>περιπτώσεις:</text:span></text:p>
      <text:p text:style-name="P333"><text:span text:style-name="T333_1">α)<text:s/>διαγραμμίσεων<text:s/>χώρων<text:s/>στους<text:s/>οποίους<text:s/>επιτρέπεται<text:s/>ή<text:s/>περιορίζεται<text:s/>η<text:s/>στάθμευση,<text:s/>οι<text:s/>οποίες<text:s/>μπορούν<text:s/>να<text:s/>είναι<text:s/>κυανές,</text:span></text:p>
      <text:p text:style-name="P334"><text:span text:style-name="T334_1">β)<text:s/>τεθλασμένων<text:s/>γραμμών<text:s/>(ζιγκ-ζαγκ)<text:s/>σε<text:s/>χώρους<text:s/>όπου<text:s/>απαγορεύεται<text:s/>η<text:s/>στάθμευση,<text:s/>οι<text:s/>οποίες<text:s/>είναι<text:s/>κίτρινες,</text:span></text:p>
      <text:p text:style-name="P335"><text:span text:style-name="T335_1">γ)<text:s/>της<text:s/>συνεχούς<text:s/>ή<text:s/>διακεκομμένης<text:s/>γραμμής<text:s/>στο<text:s/>κράσπεδο<text:s/>ή<text:s/>το<text:s/>άκρο<text:s/>του<text:s/>οδοστρώματος,<text:s/>της<text:s/>απαγορευτικής<text:s/>ή<text:s/>περιοριστικής<text:s/>στάσης<text:s/>ή<text:s/>στάθμευσης,<text:s/>η<text:s/>οποία<text:s/>είναι<text:s/>κίτρινη,</text:span></text:p>
      <text:p text:style-name="P336"><text:span text:style-name="T336_1">δ)<text:s/>των<text:s/>γραμμών<text:s/>πλέγματος<text:s/>των<text:s/>διασταυρώσεων<text:s/>της<text:s/>περίπτωσης<text:s/>ε΄<text:s/>της<text:s/>παραγράφου<text:s/>5,<text:s/>οι<text:s/>οποίες<text:s/>είναι<text:s/>κίτρινες.</text:span></text:p>
      <text:p text:style-name="P337"><text:span text:style-name="T337_1">Ως<text:s/>λευκό<text:s/>χρώμα<text:s/>νοούνται<text:s/>και<text:s/>οι<text:s/>αποχρώσεις<text:s/>του<text:s/>αρ-<text:s/>γυρόχρου<text:s/>ή<text:s/>του<text:s/>ανοικτού<text:s/>γκρίζου<text:s/>χρώματος.</text:span></text:p>
      <text:p text:style-name="P338"><text:span text:style-name="T338_1">Σε<text:s/>περίπτωση<text:s/>ανάγκης<text:s/>προσωρινής<text:s/>ακύρωσης<text:s/>των<text:s/>μόνιμων<text:s/>διαγραμμίσεων<text:s/>με<text:s/>αντικατάσταση<text:s/>με<text:s/>άλλες,<text:s/>οι<text:s/>προσωρινές<text:s/>αυτές<text:s/>διαγραμμίσεις<text:s/>πρέπει<text:s/>να<text:s/>είναι<text:s/>χρώματος<text:s/>άλλου<text:s/>από<text:s/>το<text:s/>συνήθως<text:s/>χρησιμοποιούμενο<text:s/>και<text:s/>από<text:s/>υλικό<text:s/>που<text:s/>να<text:s/>εξαλείφεται<text:s/>εύκολα.</text:span></text:p>
      <text:p text:style-name="P339"><text:span text:style-name="T339_1">Για<text:s/>τις<text:s/>προσωρινές<text:s/>διαγραμμίσεις<text:s/>οδών,<text:s/>μπορεί<text:s/>να<text:s/>χρησιμοποιούνται<text:s/>ανακλαστήρες,<text:s/>φωτεινοί<text:s/>δείκτες,<text:s/>κώνοι<text:s/>και<text:s/>οποιοδήποτε<text:s/>άλλο<text:s/>κατάλληλο<text:s/>υλικό<text:s/>ή<text:s/>αντικείμενο<text:s/>οι<text:s/>προδιαγραφές<text:s/>των<text:s/>οποίων<text:s/>καθορίζονται<text:s/>σύμφωνα<text:s/>με<text:s/>την<text:s/>παράγραφο<text:s/>4<text:s/>του<text:s/>άρθρου<text:s/>10.</text:span></text:p>
      <text:p text:style-name="P340"><text:span text:style-name="T340_1">8.<text:s/>Στους<text:s/>οδηγούς<text:s/>των<text:s/>οδικών<text:s/>οχημάτων<text:s/>απαγορεύεται:</text:span></text:p>
      <text:p text:style-name="P341"><text:span text:style-name="T341_1">α)<text:s/>να<text:s/>διαβαίνουν<text:s/>την<text:s/>εκ<text:s/>μιας<text:s/>ή<text:s/>δύο<text:s/>συνεχών<text:s/>γραμμών,<text:s/>κατά<text:s/>μήκος,<text:s/>διαγράμμιση,<text:s/>καθώς<text:s/>και<text:s/>να<text:s/>κινούνται<text:s/>στην<text:s/>αριστερή<text:s/>πλευρά<text:s/>αυτής,</text:span></text:p>
      <text:p text:style-name="P342"><text:span text:style-name="T342_1">β)<text:s/>να<text:s/>διαβαίνουν<text:s/>την<text:s/>εκ<text:s/>διπλών<text:s/>διακεκομμένων<text:s/>γραμμών,<text:s/>κατά<text:s/>μήκος,<text:s/>διαγράμμιση,<text:s/>καθώς<text:s/>και<text:s/>να<text:s/>κινούνται<text:s/>στην<text:s/>αριστερή<text:s/>πλευρά<text:s/>αυτής,<text:s/>όταν<text:s/>η<text:s/>διαγράμμιση<text:s/>αυτή<text:s/>διαχωρίζει<text:s/>τις<text:s/>δύο<text:s/>κατευθύνσεις,</text:span></text:p>
      <text:p text:style-name="P343"><text:span text:style-name="T343_1">γ)<text:s/>σε<text:s/>μία<text:s/>συνεχή<text:s/>γραμμή<text:s/>και<text:s/>άλλη<text:s/>παραπλεύρως<text:s/>διακεκομμένη,<text:s/>να<text:s/>διαβαίνουν<text:s/>τη<text:s/>συνεχή<text:s/>γραμμή,<text:s/>όταν<text:s/>κινούνται<text:s/>επί<text:s/>της<text:s/>πλευράς<text:s/>αυτής,<text:s/>επιτρεπόμενης<text:s/>της<text:s/>κίνησης<text:s/>και<text:s/>του<text:s/>προσπεράσματος<text:s/>από<text:s/>την<text:s/>πλευρά<text:s/>της<text:s/>διακεκομμένης.<text:s/>Στην<text:s/>περίπτωση<text:s/>αυτή,<text:s/>η<text:s/>συνεχής<text:s/>γραμμή<text:s/>δεν<text:s/>εμποδίζει<text:s/>τον<text:s/>οδηγό<text:s/>ο<text:s/>οποίος<text:s/>προσπέρασε<text:s/>κατά<text:s/>τον<text:s/>επιτρεπόμενο<text:s/>τρόπο<text:s/>να<text:s/>επανέλθει<text:s/>στην<text:s/>κανονική<text:s/>του<text:s/>θέση<text:s/>επί<text:s/>του<text:s/>οδοστρώματος,</text:span></text:p>
      <text:p text:style-name="P344"><text:span text:style-name="T344_1">δ)<text:s/>να<text:s/>κινούνται<text:s/>πάνω<text:s/>σε<text:s/>κατά<text:s/>μήκος<text:s/>διαγραμμίσεις<text:s/>(ιππαστί),</text:span></text:p>
      <text:p text:style-name="P345"><text:span text:style-name="T345_1">ε)<text:s/>να<text:s/>υπερβαίνουν<text:s/>τη<text:s/>διαγράμμιση<text:s/>μιας<text:s/>συνεχούς<text:s/>γραμμής<text:s/>κατά<text:s/>πλάτος<text:s/>σε<text:s/>περίπτωση<text:s/>υποχρεωτικής<text:s/>διακοπής<text:s/>πορείας,</text:span></text:p>
      <text:p text:style-name="P346"><text:span text:style-name="T346_1">στ)<text:s/>να<text:s/>υπερβαίνουν<text:s/>τη<text:s/>διαγράμμιση<text:s/>μιας<text:s/>διακεκομμένης<text:s/>γραμμής<text:s/>κατά<text:s/>πλάτος<text:s/>σε<text:s/>περίπτωση<text:s/>υποχρεωτικής<text:s/>παραχώρησης<text:s/>προτεραιότητας,</text:span></text:p>
      <text:p text:style-name="P347"><text:span text:style-name="T347_1">ζ)<text:s/>να<text:s/>εισέρχονται<text:s/>σε<text:s/>περιοχή<text:s/>του<text:s/>οδοστρώματος<text:s/>η<text:s/>οποία<text:s/>προσδιορίζεται<text:s/>με<text:s/>παράλληλες<text:s/>λοξές<text:s/>λωρίδες<text:s/>και<text:s/>πλαισιώνεται<text:s/>με<text:s/>συνεχή<text:s/>γραμμή.<text:s/>Αν<text:s/>η<text:s/>περιοχή<text:s/>αυτή<text:s/>πλαισιώνεται<text:s/>με<text:s/>διακεκομμένη<text:s/>γραμμή,<text:s/>οι<text:s/>οδηγοί<text:s/>επιτρέπεται<text:s/>να<text:s/>εισέρχονται<text:s/>σε<text:s/>αυτή<text:s/>μόνον<text:s/>όταν<text:s/>βεβαιωθούν<text:s/>ότι<text:s/>είναι<text:s/>δυνατό<text:s/>να<text:s/>κάνουν<text:s/>αυτό<text:s/>ασφαλώς<text:s/>ή<text:s/>για<text:s/>να<text:s/>στρίψουν<text:s/>σε<text:s/>οδό<text:s/>η<text:s/>οποία<text:s/>συμβάλλει<text:s/>στη<text:s/>πλευρά<text:s/>της<text:s/>αντίθετης<text:s/>κατεύθυνσης<text:s/>της<text:s/>κυκλοφορίας,</text:span></text:p>
      <text:p text:style-name="P348"><text:span text:style-name="T348_1">η)<text:s/>να<text:s/>σταθμεύουν<text:s/>στην<text:s/>πλευρά<text:s/>της<text:s/>οδού<text:s/>που<text:s/>έχει<text:s/>διαγραμμιστεί<text:s/>με<text:s/>κίτρινη<text:s/>τεθλασμένη<text:s/>γραμμή<text:s/>(ζιγκ-ζαγκ),<text:s/>θ)<text:s/>να<text:s/>σταματούν<text:s/>ή<text:s/>να<text:s/>σταθμεύουν<text:s/>ή<text:s/>να<text:s/>μη<text:s/>συμμορφώνονται<text:s/>με<text:s/>τους<text:s/>περιορισμούς<text:s/>οι<text:s/>οποίοι<text:s/>υποδεικνύονται<text:s/>με<text:s/>άλλα<text:s/>μέσα,<text:s/>κατά<text:s/>περίπτωση<text:s/>επί<text:s/>της<text:s/>πλευράς<text:s/>του<text:s/>οδοστρώματος<text:s/>η<text:s/>οποία<text:s/>έχει<text:s/>τη<text:s/>συνεχή<text:s/>ή<text:s/>διακεκομμένη<text:s/>κίτρινη<text:s/>γραμμή<text:s/>στο<text:s/>κράσπεδο<text:s/>ή<text:s/>το<text:s/>άκρο<text:s/>του<text:s/>οδοστρώματος<text:s/>σε<text:s/>όλο<text:s/>το<text:s/>μήκος<text:s/>της<text:s/>γραμμής<text:s/>αυτής,</text:span></text:p>
      <text:p text:style-name="P349"><text:span text:style-name="T349_1">ι)<text:s/>να<text:s/>κινούνται<text:s/>μέσα<text:s/>σε<text:s/>λωρίδα<text:s/>κυκλοφορίας<text:s/>η<text:s/>οποία<text:s/>έχει<text:s/>πινακίδες<text:s/>σήμανσης<text:s/>ή<text:s/>λέξεις<text:s/>ή<text:s/>σύμβολα<text:s/>επί<text:s/>του<text:s/>οδοστρώματος,<text:s/>όπως<text:s/>λεωφορεία,<text:s/>ταξί<text:s/>και<text:s/>ποδήλατα,<text:s/>αν<text:s/>δεν<text:s/>οδηγούν<text:s/>οχήματα<text:s/>της<text:s/>κατηγορίας<text:s/>αυτής,</text:span></text:p>
      <text:p text:style-name="P350"><text:span text:style-name="T350_1">ια)<text:s/>να<text:s/>ακολουθούν<text:s/>στις<text:s/>διασταυρώσεις<text:s/>άλλη<text:s/>κατεύθυνση<text:s/>από<text:s/>αυτήν<text:s/>που<text:s/>δείχνουν<text:s/>τα<text:s/>βέλη<text:s/>επιλογής,<text:s/>αν<text:s/>κινούνται<text:s/>σε<text:s/>λωρίδα<text:s/>κυκλοφορίας<text:s/>προδιαλογής<text:s/>η<text:s/>οποία<text:s/>έχει<text:s/>τα<text:s/>βέλη<text:s/>αυτά,</text:span></text:p>
      <text:p text:style-name="P351"><text:span text:style-name="T351_1">ιβ)<text:s/>να<text:s/>εισέρχονται<text:s/>σε<text:s/>περιοχή<text:s/>οδοστρώματος<text:s/>η<text:s/>οποία<text:s/>έχει<text:s/>σημανθεί<text:s/>με<text:s/>πλέγμα<text:s/>κίτρινων<text:s/>γραμμών<text:s/>οι<text:s/>οποίες<text:s/>σχηματίζουν<text:s/>παραλληλόγραμμα,<text:s/>αν<text:s/>η<text:s/>πυκνότητα<text:s/>της<text:s/>κυκλοφορίας<text:s/>είναι<text:s/>τέτοια<text:s/>ώστε,<text:s/>αν<text:s/>εισέλθουν,<text:s/>να<text:s/>υποχρεωθούν,<text:s/>πιθανώς,<text:s/>να<text:s/>παραμείνουν<text:s/>στη<text:s/>διασταύρωση,<text:s/>ιγ)<text:s/>να<text:s/>διαβαίνουν<text:s/>σε<text:s/>οδούς<text:s/>ταχείας<text:s/>κυκλοφορίας,<text:s/>τις<text:s/>διακεκομμένες<text:s/>κατά<text:s/>μήκος<text:s/>γραμμές,<text:s/>εκτός<text:s/>από<text:s/>την<text:s/>περίπτωση<text:s/>αλλαγής<text:s/>λωρίδας<text:s/>κυκλοφορίας.</text:span></text:p>
      <text:p text:style-name="P352"><text:span text:style-name="T352_1">9.<text:s/>Αν<text:s/>τα<text:s/>άκρα<text:s/>του<text:s/>οδοστρώματος<text:s/>διαγραμμίζονται<text:s/>μέσω<text:s/>φώτων<text:s/>ή<text:s/>αντανακλαστικών<text:s/>στοιχείων,<text:s/>τα<text:s/>φώτα<text:s/>ή<text:s/>αντανακλαστικά<text:s/>στοιχεία<text:s/>είναι:</text:span></text:p>
      <text:p text:style-name="P353"><text:span text:style-name="T353_1">α)<text:s/>είτε<text:s/>όλα<text:s/>λευκού<text:s/>ή<text:s/>ανοιχτού<text:s/>κίτρινου<text:s/>χρώματος,</text:span></text:p>
      <text:p text:style-name="P354"><text:span text:style-name="T354_1">β)<text:s/>είτε<text:s/>λευκού<text:s/>ή<text:s/>κίτρινου<text:s/>χρώματος<text:s/>προς<text:s/>διαγράμμιση<text:s/>του<text:s/>αντίθετου<text:s/>προς<text:s/>την<text:s/>κατεύθυνση<text:s/>της<text:s/>κυκλοφορίας<text:s/>άκρου<text:s/>του<text:s/>οδοστρώματος<text:s/>και<text:s/>ερυθρού<text:s/>ή<text:s/>σκούρου<text:s/>κίτρινου<text:s/>χρώματος<text:s/>προς<text:s/>διαγράμμιση<text:s/>του<text:s/>αντίστοιχου<text:s/>προς<text:s/>την<text:s/>κατεύθυνση<text:s/>της<text:s/>κυκλοφορίας<text:s/>άκρου<text:s/>του<text:s/>οδοστρώματος.</text:span></text:p>
      <text:p text:style-name="P355"><text:span text:style-name="T355_1">Η<text:s/>χάραξη<text:s/>και<text:s/>η<text:s/>σχεδίαση<text:s/>των<text:s/>διαγραμμίσεων<text:s/>των<text:s/>οδών<text:s/>εκτελείται<text:s/>με<text:s/>βάση<text:s/>τις<text:s/>προδιαγραφές<text:s/>διαγραμμίσεων<text:s/>οδών<text:s/>της<text:s/>Γενικής<text:s/>Γραμματείας<text:s/>Υποδομών<text:s/>του<text:s/>Υπουργείου<text:s/>Υποδομών<text:s/>και<text:s/>Μεταφορών.».</text:span></text:p>
      <text:h text:style-name="P356" text:outline-level="6"><text:span text:style-name="T356_1">Άρθρο<text:s/>25</text:span></text:h>
      <text:p text:style-name="P357"><text:span text:style-name="T357_1">Μετά<text:s/>το<text:s/>άρθρο<text:s/>6<text:s/>του<text:s/>Κώδικα<text:s/>Οδικής<text:s/>Κυκλοφορίας<text:s/>προστίθεται<text:s/>άρθρο<text:s/>6Α<text:s/>ως<text:s/>εξής:</text:span></text:p>
      <text:p text:style-name="P358"><text:span text:style-name="T358_1">«Άρθρο<text:s/>6Α</text:span></text:p>
      <text:p text:style-name="P359"><text:span text:style-name="T359_1">Φωτεινή<text:s/>σηματοδότηση<text:s/>για<text:s/>τους<text:s/>ποδηλάτες</text:span></text:p>
      <text:p text:style-name="P360"><text:span text:style-name="T360_1">1.<text:s/>Οι<text:s/>ποδηλάτες<text:s/>υποχρεούνται<text:s/>να<text:s/>συμμορφώνονται<text:s/>με<text:s/>τις<text:s/>ενδείξεις<text:s/>των<text:s/>ειδικών<text:s/>για<text:s/>αυτούς<text:s/>φωτεινών<text:s/>σηματοδοτών,<text:s/>εκτός<text:s/>αν<text:s/>η<text:s/>ρύθμιση<text:s/>της<text:s/>κυκλοφορίας<text:s/>γίνεται<text:s/>από<text:s/>τροχονόμους<text:s/>κατά<text:s/>διάφoρo<text:s/>τρόπο,<text:s/>ως<text:s/>εξής:</text:span></text:p>
      <text:p text:style-name="P361"><text:span text:style-name="T361_1">α)<text:s/>Πράσινο<text:s/>σταθερό<text:s/>φως<text:s/>με<text:s/>σύμβολο<text:s/>ποδήλατου:</text:span></text:p>
      <text:p text:style-name="P362"><text:span text:style-name="T362_1">Ο<text:s/>ποδηλάτης<text:s/>προχωρεί<text:s/>κατευθείαν<text:s/>μπροστά<text:s/>ή<text:s/>στρίβει<text:s/>προς<text:s/>τα<text:s/>δεξιά<text:s/>ή<text:s/>αριστερά<text:s/>εκτός<text:s/>αν<text:s/>άλλο<text:s/>σήμα<text:s/>ή<text:s/>πινακίδα<text:s/>απαγορεύει<text:s/>την<text:s/>κατευθείαν<text:s/>κίνηση<text:s/>ή<text:s/>στροφή.<text:s/>Ο<text:s/>ποδηλάτης<text:s/>υποχρεούται<text:s/>και<text:s/>αν<text:s/>ακόμη<text:s/>ο<text:s/>φωτεινός<text:s/>σηματοδότης<text:s/>έχει<text:s/>πράσινη<text:s/>ένδειξη,<text:s/>κινούμενος<text:s/>κατευθείαν<text:s/>μπροστά,<text:s/>να<text:s/>παραχωρεί<text:s/>προτεραιότητα<text:s/>σε<text:s/>όχημα<text:s/>ή<text:s/>ποδήλατο<text:s/>ή<text:s/>πεζό<text:s/>που<text:s/>κινείται<text:s/>ακόμη<text:s/>από<text:s/>προηγούμενη<text:s/>σηματοδότηση,<text:s/>στρίβοντας<text:s/>δε<text:s/>να<text:s/>παραχωρεί<text:s/>προτεραιότητα<text:s/>στους<text:s/>ποδηλάτες<text:s/>ή<text:s/>τους<text:s/>πεζούς<text:s/>οι<text:s/>οποίοι<text:s/>κινούνται<text:s/>στην<text:s/>οδό<text:s/>στην<text:s/>οποία<text:s/>πρόκειται<text:s/>να<text:s/>εισέλθει.</text:span></text:p>
      <text:p text:style-name="P363"><text:span text:style-name="T363_1">β)<text:s/>Ερυθρό<text:s/>σταθερό<text:s/>φως<text:s/>με<text:s/>σύμβολο<text:s/>ποδηλάτου:</text:span></text:p>
      <text:p text:style-name="P364"><text:span text:style-name="T364_1">Ο<text:s/>ποδηλάτης<text:s/>υποχρεούται<text:s/>να<text:s/>σταματήσει<text:s/>πριν<text:s/>από<text:s/>την<text:s/>ειδική<text:s/>γραμμή<text:s/>διακοπής<text:s/>πορείας<text:s/>ή,<text:s/>αν<text:s/>δεν<text:s/>υπάρχει<text:s/>τέτοια,<text:s/>σε<text:s/>αρκετή<text:s/>απόσταση<text:s/>από<text:s/>το<text:s/>σηματοδότη,<text:s/>ώστε<text:s/>η<text:s/>σηματοδότηση<text:s/>να<text:s/>είναι<text:s/>σε<text:s/>αυτόν<text:s/>ευχερώς<text:s/>ορατή<text:s/>και<text:s/>να<text:s/>παραμένει<text:s/>σε<text:s/>στάση<text:s/>μέχρις<text:s/>ότου<text:s/>ανάψει<text:s/>η<text:s/>πράσινη<text:s/>ένδειξη<text:s/>του<text:s/>ποδηλάτη.<text:s/>Επίσης<text:s/>υποχρεούται<text:s/>να<text:s/>μην<text:s/>εισέρχεται<text:s/>στον<text:s/>οδικό<text:s/>κόμβο<text:s/>και<text:s/>να<text:s/>μην<text:s/>κινείται<text:s/>πάνω<text:s/>στις<text:s/>διαβάσεις<text:s/>πεζών<text:s/>ή<text:s/>ποδηλάτων<text:s/>αν<text:s/>o<text:s/>σηματοδότης<text:s/>είναι<text:s/>τοποθετημένος<text:s/>στο<text:s/>μέσο<text:s/>ή<text:s/>στην<text:s/>απέναντι<text:s/>πλευρά<text:s/>του<text:s/>κόμβου.</text:span></text:p>
      <text:p text:style-name="P365"><text:span text:style-name="T365_1">γ)<text:s/>Κίτρινο<text:s/>σταθερό<text:s/>φως<text:s/>με<text:s/>σύμβολο<text:s/>ποδήλατου:</text:span></text:p>
      <text:p text:style-name="P366"><text:span text:style-name="T366_1">O<text:s/>ποδηλάτης<text:s/>υποχρεούται<text:s/>να<text:s/>σταματήσει,<text:s/>όπως<text:s/>και<text:s/>πριν<text:s/>από<text:s/>ερυθρό<text:s/>σύμβολο<text:s/>ποδηλάτου,<text:s/>εκτός<text:s/>αν<text:s/>βρίσκεται<text:s/>τόσο<text:s/>κοντά<text:s/>στο<text:s/>σηματοδότη,<text:s/>ώστε<text:s/>να<text:s/>μην<text:s/>μπορεί<text:s/>να<text:s/>κάνει<text:s/>αυτό<text:s/>με<text:s/>ασφάλεια.</text:span></text:p>
      <text:p text:style-name="P367"><text:span text:style-name="T367_1">δ)<text:s/>Απλό<text:s/>ή<text:s/>διπλό<text:s/>κίτρινο<text:s/>φως<text:s/>με<text:s/>σύμβολο<text:s/>ποδηλάτου<text:s/>το<text:s/>οποίο<text:s/>αναβοσβήνει<text:s/>(αναλάμπoν):</text:span></text:p>
      <text:p text:style-name="P368"><text:span text:style-name="T368_1">O<text:s/>ποδηλάτης<text:s/>υποχρεούται<text:s/>να<text:s/>ανακόπτει<text:s/>ταχύτητα,<text:s/>να<text:s/>προχωρεί<text:s/>με<text:s/>ιδιαίτερη<text:s/>προσοχή<text:s/>και<text:s/>να<text:s/>παραχωρεί<text:s/>προτεραιότητα<text:s/>στους<text:s/>πεζούς,<text:s/>στους<text:s/>ποδηλάτες<text:s/>και<text:s/>στα<text:s/>οχήματα.</text:span></text:p>
      <text:p text:style-name="P369"><text:span text:style-name="T369_1">ε)<text:s/>Πράσινο<text:s/>φως<text:s/>με<text:s/>σύμβολο<text:s/>ποδηλάτου<text:s/>και<text:s/>με<text:s/>ένα<text:s/>ή<text:s/>περισσότερα<text:s/>βέλη<text:s/>από<text:s/>κάτω:</text:span></text:p>
      <text:p text:style-name="P370"><text:span text:style-name="T370_1">Ο<text:s/>ποδηλάτης<text:s/>μπορεί<text:s/>να<text:s/>προχωρήσει<text:s/>μόνο<text:s/>προς<text:s/>την<text:s/>κατεύθυνση<text:s/>που<text:s/>δείχνει<text:s/>το<text:s/>βέλος<text:s/>ή<text:s/>τα<text:s/>βέλη.<text:s/>Βέλος<text:s/>προς<text:s/>τα<text:s/>πάνω<text:s/>σημαίνει<text:s/>υποχρεωτική<text:s/>κίνηση<text:s/>κατευθείαν<text:s/>μπροστά.</text:span></text:p>
      <text:p text:style-name="P371"><text:span text:style-name="T371_1">στ)<text:s/>Ερυθρό<text:s/>φως<text:s/>με<text:s/>σύμβολο<text:s/>ποδηλάτου<text:s/>και<text:s/>με<text:s/>ένα<text:s/>βέλος<text:s/>από<text:s/>κάτω:</text:span></text:p>
      <text:p text:style-name="P372"><text:span text:style-name="T372_1">Ο<text:s/>ποδηλάτης<text:s/>απαγορεύεται<text:s/>να<text:s/>κινηθεί<text:s/>προς<text:s/>την<text:s/>κατεύθυνση<text:s/>που<text:s/>δείχνει<text:s/>το<text:s/>βέλος<text:s/>και<text:s/>υποχρεούται<text:s/>να<text:s/>σταματήσει<text:s/>το<text:s/>ποδήλατό<text:s/>του,<text:s/>όπως<text:s/>και<text:s/>πριν<text:s/>από<text:s/>ερυθρό<text:s/>σύμβολο<text:s/>ποδηλάτου.</text:span></text:p>
      <text:p text:style-name="P373"><text:span text:style-name="T373_1">ζ)<text:s/>Κίτρινο<text:s/>φως<text:s/>με<text:s/>σύμβολο<text:s/>ποδηλάτου<text:s/>και<text:s/>με<text:s/>ένα<text:s/>βέλος<text:s/>από<text:s/>κάτω<text:s/>το<text:s/>οποίο<text:s/>είναι<text:s/>σταθερό<text:s/>ή<text:s/>αναβοσβήνει:</text:span></text:p>
      <text:p text:style-name="P374"><text:span text:style-name="T374_1">Ο<text:s/>ποδηλάτης<text:s/>έχει<text:s/>τις<text:s/>ίδιες<text:s/>υποχρεώσεις,<text:s/>όπως<text:s/>και<text:s/>πριν<text:s/>από<text:s/>κίτρινο<text:s/>σύμβολο<text:s/>ποδηλάτη.</text:span></text:p>
      <text:p text:style-name="P375"><text:span text:style-name="T375_1">2.<text:s/>Σηματοδότες<text:s/>σε<text:s/>κοινή<text:s/>διάβαση<text:s/>ποδηλάτων<text:s/>και<text:s/>πεζών:</text:span></text:p>
      <text:p text:style-name="P376"><text:span text:style-name="T376_1">α)<text:s/>Πράσινο<text:s/>φως<text:s/>με<text:s/>σύμβολο<text:s/>ατόμου<text:s/>που<text:s/>βαδίζει<text:s/>και<text:s/>με<text:s/>πράσινο<text:s/>σύμβολο<text:s/>ποδηλάτου<text:s/>από<text:s/>κάτω:</text:span></text:p>
      <text:p text:style-name="P377"><text:span text:style-name="T377_1">Οι<text:s/>πεζοί<text:s/>και<text:s/>οι<text:s/>ποδηλάτες<text:s/>μπορούν<text:s/>να<text:s/>διασχίσουν<text:s/>το<text:s/>οδόστρωμα.</text:span></text:p>
      <text:p text:style-name="P378"><text:span text:style-name="T378_1">β)<text:s/>Κόκκινο<text:s/>φως<text:s/>με<text:s/>σύμβολο<text:s/>ατόμου<text:s/>σε<text:s/>στάση<text:s/>και<text:s/>με<text:s/>κόκκινο<text:s/>σύμβολο<text:s/>ποδηλάτου<text:s/>από<text:s/>κάτω:</text:span></text:p>
      <text:p text:style-name="P379"><text:span text:style-name="T379_1">Οι<text:s/>πεζοί<text:s/>και<text:s/>οι<text:s/>ποδηλάτες<text:s/>δεν<text:s/>μπορούν<text:s/>να<text:s/>διασχίσουν<text:s/>το<text:s/>οδόστρωμα.</text:span></text:p>
      <text:p text:style-name="P380"><text:span text:style-name="T380_1">γ)<text:s/>Πράσινο<text:s/>φως<text:s/>με<text:s/>σύμβολο<text:s/>ατόμου<text:s/>που<text:s/>βαδίζει<text:s/>και<text:s/>με<text:s/>πράσινο<text:s/>σύμβολο<text:s/>ποδηλάτου<text:s/>από<text:s/>κάτω<text:s/>που<text:s/>αναβοσβήνει:</text:span></text:p>
      <text:p text:style-name="P381"><text:span text:style-name="T381_1">Οι<text:s/>πεζοί<text:s/>και<text:s/>οι<text:s/>ποδηλάτες<text:s/>μπορούν<text:s/>να<text:s/>διασχίσουν<text:s/>το<text:s/>οδόστρωμα<text:s/>με<text:s/>ιδιαίτερη<text:s/>προσοχή.</text:span></text:p>
      <text:p text:style-name="P382"><text:span text:style-name="T382_1">3.<text:s/>Σηματοδότες<text:s/>σε<text:s/>αποκλειστική<text:s/>διάβαση<text:s/>ποδηλάτων:</text:span></text:p>
      <text:p text:style-name="P383"><text:span text:style-name="T383_1">α)<text:s/>Πράσινο<text:s/>φως<text:s/>με<text:s/>σύμβολο<text:s/>ποδηλάτου:</text:span></text:p>
      <text:p text:style-name="P384"><text:span text:style-name="T384_1">Οι<text:s/>ποδηλάτες<text:s/>μπορούν<text:s/>να<text:s/>διασχίσουν<text:s/>το<text:s/>οδόστρωμα.</text:span></text:p>
      <text:p text:style-name="P385"><text:span text:style-name="T385_1">β)<text:s/>Κόκκινο<text:s/>φως<text:s/>με<text:s/>σύμβολο<text:s/>ποδηλάτου:</text:span></text:p>
      <text:p text:style-name="P386"><text:span text:style-name="T386_1">Οι<text:s/>ποδηλάτες<text:s/>δεν<text:s/>μπορούν<text:s/>να<text:s/>διασχίσουν<text:s/>το<text:s/>οδόστρωμα.</text:span></text:p>
      <text:p text:style-name="P387"><text:span text:style-name="T387_1">γ)<text:s/>Πράσινο<text:s/>σύμβολο<text:s/>ποδηλάτου,<text:s/>που<text:s/>αναβοσβήνει.</text:span></text:p>
      <text:p text:style-name="P388"><text:span text:style-name="T388_1">Οι<text:s/>ποδηλάτες<text:s/>μπορούν<text:s/>να<text:s/>διασχίσουν<text:s/>το<text:s/>οδόστρωμα<text:s/>με<text:s/>ιδιαίτερη<text:s/>προσοχή.</text:span></text:p>
      <text:p text:style-name="P389"><text:span text:style-name="T389_1">4.<text:s/>Αν<text:s/>ο<text:s/>ποδηλάτης<text:s/>καταληφθεί<text:s/>στη<text:s/>διάβαση<text:s/>από<text:s/>την<text:s/>ερυθρά<text:s/>ένδειξη<text:s/>του<text:s/>σηματοδότη<text:s/>του<text:s/>(με<text:s/>το<text:s/>σύμβολο<text:s/>του<text:s/>ποδηλάτη<text:s/>σε<text:s/>στάση),<text:s/>δικαιούται<text:s/>να<text:s/>συνεχίσει<text:s/>την<text:s/>πορεία<text:s/>του<text:s/>προς<text:s/>την<text:s/>απέναντι<text:s/>πλευρά<text:s/>της<text:s/>οδού.</text:span></text:p>
      <text:p text:style-name="P390"><text:span text:style-name="T390_1">5.<text:s/>Οι<text:s/>φωτεινοί<text:s/>σηματοδότες<text:s/>τοποθετούνται<text:s/>κατακό-<text:s/>ρυφα<text:s/>με<text:s/>το<text:s/>ερυθρό<text:s/>φως<text:s/>πάντοτε<text:s/>πάνω<text:s/>και<text:s/>το<text:s/>πράσινο<text:s/>φως<text:s/>πάντοτε<text:s/>κάτω.».</text:span></text:p>
      <text:h text:style-name="P391" text:outline-level="6"><text:span text:style-name="T391_1">Άρθρο<text:s/>26</text:span></text:h>
      <text:h text:style-name="P392" text:outline-level="6"><text:span text:style-name="T392_1">Ο<text:s/>Πίνακας<text:s/>«Σχεδίων<text:s/>πινακίδων<text:s/>σήμανσης<text:s/>οδών»<text:s/>που<text:s/>προβλέπεται<text:s/>στην<text:s/>παράγραφο<text:s/>6<text:s/>του<text:s/>άρθρου<text:s/>4<text:s/>του<text:s/>Κώδικα<text:s/>Οδικής<text:s/>Κυκλοφορίας<text:s/>και<text:s/>συνοδεύει<text:s/>αυτόν,<text:s/>τροποποιείται<text:s/>ως<text:s/>εξής:</text:span></text:h>
      <text:p text:style-name="P393"><text:span text:style-name="T393_1">1.</text:span><text:span text:style-name="T393_2"><text:s/>Στο<text:s/>τέλος<text:s/>του<text:s/>κεφαλαίου<text:s/>«Ι.<text:s/>Πινακίδες<text:s/>αναγγελίας<text:s/>κινδύνου<text:s/>(Κ)»,<text:s/>προστίθενται<text:s/>πινακίδες<text:s/>ως<text:s/>εξής:</text:span></text:p>
      <text:p text:style-name="P394"><text:span text:style-name="T394_1">(Κ-43)</text:span></text:p>
      <text:p text:style-name="P395"><text:span text:style-name="T395_1">Κίνδυνος<text:s/>λόγω<text:s/>παράλληλων<text:s/>διαβάσεων<text:s/>πεζών<text:s/>και<text:s/>ποδηλάτων.</text:span></text:p>
      <text:p text:style-name="P396"><text:span text:style-name="T396_1">(Κ-44)</text:span></text:p>
      <text:p text:style-name="P397"><text:span text:style-name="T397_1">Κίνδυνος<text:s/>λόγω<text:s/>κοινής<text:s/>διάβασης<text:s/>πεζών<text:s/>και<text:s/>ποδηλάτων.</text:span></text:p>
      <text:p text:style-name="P398"><text:span text:style-name="T398_1">2.</text:span><text:span text:style-name="T398_2"><text:s/>Στο<text:s/>κεφάλαιο<text:s/>«ΙΙ.<text:s/>Πινακίδες<text:s/>ρυθμιστικές<text:s/>(Ρ)»,<text:s/>προστίθενται<text:s/>οι<text:s/>πινακίδες:</text:span></text:p>
      <text:p text:style-name="P399"><text:span text:style-name="T399_1">I.<text:s/>Μετά<text:s/>την<text:s/>πινακίδα<text:s/>Ρ-66<text:s/>προστίθεται<text:s/>πινακίδα<text:s/>ως<text:s/>εξής:</text:span></text:p>
      <text:p text:style-name="P400"><text:span text:style-name="T400_1">(Ρ-66α)</text:span></text:p>
      <text:p text:style-name="P401"><text:span text:style-name="T401_1">Οδός<text:s/>μεικτής<text:s/>χρήσης<text:s/>από<text:s/>οχήματα<text:s/>και<text:s/>ποδήλατα.</text:span></text:p>
      <text:p text:style-name="P402"><text:span text:style-name="T402_1">II.<text:s/>Μετά<text:s/>την<text:s/>πινακίδα<text:s/>Ρ-67<text:s/>προστίθεται<text:s/>πινακίδα<text:s/>ως<text:s/>εξής:</text:span></text:p>
      <text:p text:style-name="P403"><text:span text:style-name="T403_1">(Ρ-67α)</text:span></text:p>
      <text:p text:style-name="P404"><text:span text:style-name="T404_1">Αποκλειστική<text:s/>διέλευση<text:s/>λεωφορείων,<text:s/>τρόλεϊ<text:s/>και<text:s/>ποδηλάτων.</text:span></text:p>
      <text:p text:style-name="P405"><text:span text:style-name="T405_1">III.<text:s/>Μετά<text:s/>την<text:s/>πινακίδα<text:s/>Ρ-68<text:s/>προστίθεται<text:s/>πινακίδα<text:s/>ως<text:s/>εξής:</text:span></text:p>
      <text:p text:style-name="P406"><text:span text:style-name="T406_1">(Ρ-68α)</text:span></text:p>
      <text:p text:style-name="P407"><text:span text:style-name="T407_1">Τέλος<text:s/>αποκλειστικής<text:s/>διέλευσης<text:s/>λεωφορείων,<text:s/>τρόλεϊ<text:s/>και<text:s/>ποδηλάτων.</text:span></text:p>
      <text:p text:style-name="P408"><text:span text:style-name="T408_1">3.</text:span><text:span text:style-name="T408_2"><text:s/>Στο<text:s/>κεφάλαιο<text:s/>«ΙΙΙ.<text:s/>Πινακίδες<text:s/>πληροφοριακές<text:s/>(Π)»,<text:s/>προστίθενται<text:s/>οι<text:s/>πινακίδες:</text:span></text:p>
      <text:p text:style-name="P409"><text:span text:style-name="T409_1">I.<text:s/>Μετά<text:s/>την<text:s/>πινακίδα<text:s/>Π-21<text:s/>προστίθενται<text:s/>πινακίδες<text:s/>ως<text:s/>εξής:</text:span></text:p>
      <text:p text:style-name="P410"><text:span text:style-name="T410_1">(Π-21α)Διάβαση<text:s/>ποδηλάτων.</text:span></text:p>
      <text:p text:style-name="P411"><text:span text:style-name="T411_1">(Π-21β)</text:span></text:p>
      <text:p text:style-name="P412"><text:span text:style-name="T412_1">Παράλληλες<text:s/>διαβάσεις<text:s/>πεζών<text:s/>και<text:s/>ποδηλάτων.</text:span></text:p>
      <text:p text:style-name="P413"><text:span text:style-name="T413_1">(Π-21γ)</text:span></text:p>
      <text:p text:style-name="P414"><text:span text:style-name="T414_1">Κοινή<text:s/>διάβαση<text:s/>πεζών<text:s/>και<text:s/>ποδηλάτων.</text:span></text:p>
      <text:p text:style-name="P415"><text:span text:style-name="T415_1">II.<text:s/>Μετά<text:s/>την<text:s/>πινακίδα<text:s/>Π-31γ<text:s/>προστίθεται<text:s/>πινακίδα<text:s/>ως<text:s/>εξής:</text:span></text:p>
      <text:p text:style-name="P416"><text:span text:style-name="T416_1">(Π-31δ)</text:span></text:p>
      <text:p text:style-name="P417"><text:span text:style-name="T417_1">Χώρος<text:s/>επιτρεπόμενης<text:s/>στάθμευσης<text:s/>ποδηλάτων.</text:span></text:p>
      <text:p text:style-name="P418"><text:span text:style-name="T418_1">III.<text:s/>Στο<text:s/>τέλος<text:s/>του<text:s/>κεφαλαίου<text:s/>«ΙΙΙ.<text:s/>Πινακίδες<text:s/>πληροφοριακές<text:s/>(Π)»,<text:s/>προστίθενται<text:s/>οι<text:s/>εξής<text:s/>πινακίδες:</text:span></text:p>
      <text:p text:style-name="P419"><text:span text:style-name="T419_1">(Π-95α)</text:span></text:p>
      <text:p text:style-name="P420"><text:span text:style-name="T420_1">Προειδοποιητική<text:s/>διασταύρωσης<text:s/>με<text:s/>αποκλειστική<text:s/>λωρίδα<text:s/>ΜΜΜ<text:s/>και<text:s/>ποδηλάτων.(Η<text:s/>φορά<text:s/>των<text:s/>βελών<text:s/>είναι<text:s/>ενδεικτική)</text:span></text:p>
      <text:p text:style-name="P421"><text:span text:style-name="T421_1">(Π-98α)</text:span></text:p>
      <text:p text:style-name="P422"><text:span text:style-name="T422_1">Αποκλειστική<text:s/>λωρίδα<text:s/>ΜΜΜ,<text:s/>μοτοσικλετών<text:s/>και<text:s/>ποδηλάτων<text:s/>παράλληλης<text:s/>ροής<text:s/>με<text:s/>την<text:s/>υπόλοιπη<text:s/>κυκλοφορία,καθώς<text:s/>και<text:s/>οχημάτων<text:s/>που<text:s/>στρίβουν<text:s/>δεξιά.</text:span></text:p>
      <text:p text:style-name="P423"><text:span text:style-name="T423_1">(Π-99α)</text:span></text:p>
      <text:p text:style-name="P424"><text:span text:style-name="T424_1">Αποκλειστική<text:s/>λωρίδα<text:s/>ΜΜΜ<text:s/>και<text:s/>ποδηλάτων,<text:s/>αντίθετης<text:s/>ροής<text:s/>με<text:s/>την<text:s/>υπόλοιπη<text:s/>κυκλοφορία.</text:span></text:p>
      <text:p text:style-name="P425"><text:span text:style-name="T425_1">(Π-100α)</text:span></text:p>
      <text:p text:style-name="P426"><text:span text:style-name="T426_1">Αποκλειστική<text:s/>λωρίδα<text:s/>ΜΜΜ<text:s/>και<text:s/>ποδηλάτων,<text:s/>αντίθετης<text:s/>ροής<text:s/>με<text:s/>την<text:s/>κυκλοφορία.</text:span></text:p>
      <text:p text:style-name="P427"><text:span text:style-name="T427_1">(Π-104α)</text:span></text:p>
      <text:p text:style-name="P428"><text:span text:style-name="T428_1">Αποκλειστική<text:s/>λωρίδα<text:s/>ΜΜΜ,<text:s/>μοτοσικλετών<text:s/>και<text:s/>ποδηλάτων<text:s/>παράλληλης<text:s/>ροής<text:s/>με<text:s/>την<text:s/>υπόλοιπη<text:s/>κυκλοφορία.</text:span></text:p>
      <text:p text:style-name="P429"><text:span text:style-name="T429_1">(Π-121)</text:span></text:p>
      <text:p text:style-name="P430"><text:span text:style-name="T430_1">Προειδοποιητική<text:s/>έναρξης<text:s/>αποκλειστικής<text:s/>λωρίδας<text:s/>ποδηλάτων<text:s/>παράλληλης<text:s/>ροής<text:s/>με<text:s/>την<text:s/>υπόλοιπη<text:s/>κυκλοφορία.</text:span></text:p>
      <text:p text:style-name="P431"><text:span text:style-name="T431_1">(Π-121α)</text:span></text:p>
      <text:p text:style-name="P432"><text:span text:style-name="T432_1">Προειδοποιητική<text:s/>έναρξης<text:s/>λωρίδας<text:s/>ποδηλάτων<text:s/>μη<text:s/>αποκλειστικής<text:s/>χρήσης<text:s/>παράλληλης<text:s/>ροής<text:s/>με<text:s/>την<text:s/>υπόλοιπηκυκλοφορία.</text:span></text:p>
      <text:p text:style-name="P433"><text:span text:style-name="T433_1">(Π-122)</text:span></text:p>
      <text:p text:style-name="P434"><text:span text:style-name="T434_1">Αποκλειστική<text:s/>λωρίδα<text:s/>ποδηλάτων<text:s/>παράλληλης<text:s/>ροής<text:s/>με<text:s/>την<text:s/>υπόλοιπη<text:s/>κυκλοφορία.</text:span></text:p>
      <text:p text:style-name="P435"><text:span text:style-name="T435_1">Λωρίδα<text:s/>ποδηλάτων<text:s/>μη<text:s/>αποκλειστικής<text:s/>χρήσης.</text:span></text:p>
      <text:p text:style-name="P436"><text:span text:style-name="T436_1">Αποκλειστική<text:s/>λωρίδα<text:s/>ποδηλάτων<text:s/>αντίθετης<text:s/>ροής<text:s/>με<text:s/>την<text:s/>υπόλοιπη<text:s/>κυκλοφορία.</text:span></text:p>
      <text:p text:style-name="P437"><text:span text:style-name="T437_1">(Π-124)</text:span></text:p>
      <text:p text:style-name="P438"><text:span text:style-name="T438_1">Διαδρομή<text:s/>ποδηλάτων<text:s/>που<text:s/>είναι<text:s/>αριθμημένη<text:s/>και<text:s/>αποτελεί<text:s/>μέρος<text:s/>δικτύου<text:s/>ποδηλάτων.</text:span></text:p>
      <text:p text:style-name="P439"><text:span text:style-name="T439_1">(Π-125)</text:span></text:p>
      <text:p text:style-name="P440"><text:span text:style-name="T440_1">Κατεύθυνσης<text:s/>ποδηλάτου<text:s/>μιας<text:s/>τοπωνυμίας<text:s/>με<text:s/>μορφή<text:s/>βέλους.</text:span></text:p>
      <text:p text:style-name="P441"><text:span text:style-name="T441_1">(Π-130)</text:span></text:p>
      <text:p text:style-name="P442"><text:span text:style-name="T442_1">Προειδοποιητική<text:s/>διασταύρωσης<text:s/>με<text:s/>αποκλειστική<text:s/>λωρίδα<text:s/>ποδηλάτων.</text:span></text:p>
      <text:p text:style-name="P443"><text:span text:style-name="T443_1">(Π-131)</text:span></text:p>
      <text:p text:style-name="P444"><text:span text:style-name="T444_1">Αποκλειστική<text:s/>λωρίδα<text:s/>ποδηλάτων<text:s/>αντίθετης<text:s/>ροής<text:s/>με<text:s/>την<text:s/>κυκλοφορία.</text:span></text:p>
      <text:p text:style-name="P445"><text:span text:style-name="T445_1">(Π-132)<text:s/>Τηλέφωνο<text:s/>έκτακτης<text:s/>ανάγκης.</text:span></text:p>
      <text:p text:style-name="P446"><text:span text:style-name="T446_1">(Π-133)</text:span></text:p>
      <text:p text:style-name="P447"><text:span text:style-name="T447_1">Πυροσβεστήρας.</text:span></text:p>
      <text:p text:style-name="P448"><text:span text:style-name="T448_1">β]<text:s/>□α<text:s/>β</text:span></text:p>
      <text:p text:style-name="P449"><text:span text:style-name="T449_1">(Π-134)Χώρος<text:s/>στάσης<text:s/>έκτακτης<text:s/>ανάγκης.</text:span></text:p>
      <text:p text:style-name="P450"><text:span text:style-name="T450_1">(Π-135)</text:span></text:p>
      <text:p text:style-name="P451"><text:span text:style-name="T451_1">Έξοδος<text:s/>Κινδύνου.</text:span></text:p>
      <text:p text:style-name="P452"><text:span text:style-name="T452_1">γ</text:span></text:p>
      <text:p text:style-name="P453"><text:span text:style-name="T453_1">(Π-136)Έξοδοι<text:s/>κινδύνου.</text:span></text:p>
      <text:h text:style-name="P454" text:outline-level="6"><text:span text:style-name="T454_1">Άρθρο<text:s/>27</text:span></text:h>
      <text:p text:style-name="P455"><text:span text:style-name="T455_1">Με<text:s/>απόφαση<text:s/>του<text:s/>Υπουργού<text:s/>Υποδομών<text:s/>και<text:s/>Μεταφορών<text:s/>καθορίζονται<text:s/>οι<text:s/>κατηγορίες<text:s/>παραβάσεων<text:s/>που<text:s/>αφορούν<text:s/>τη<text:s/>ρύθμιση<text:s/>κυκλοφορίας<text:s/>ποδηλάτων,<text:s/>καθώς<text:s/>και<text:s/>οι<text:s/>επιβαλλόμενες<text:s/>διοικητικές<text:s/>κυρώσεις<text:s/>στους<text:s/>παραβάτες<text:s/>ποδηλάτες.<text:s/>Το<text:s/>εύρος<text:s/>των<text:s/>διοικητικών<text:s/>προστίμων<text:s/>ανάλογα<text:s/>με<text:s/>την<text:s/>κατηγορία<text:s/>επικινδυνότητας<text:s/>της<text:s/>παράβασης<text:s/>μπορεί<text:s/>να<text:s/>καθοριστεί<text:s/>έως<text:s/>το<text:s/>ποσό<text:s/>των<text:s/>εξακοσίων<text:s/>(600)<text:s/>ευρώ.</text:span></text:p>
      <text:h text:style-name="P456" text:outline-level="6"><text:span text:style-name="T456_1">Άρθρο<text:s/>28</text:span></text:h>
      <text:p text:style-name="P457"><text:span text:style-name="T457_1">1.</text:span><text:span text:style-name="T457_2"><text:s/>Οι<text:s/>παραβάσεις<text:s/>που<text:s/>προβλέπονται<text:s/>από<text:s/>τον<text:s/>Κώδικα<text:s/>Οδικής<text:s/>Κυκλοφορίας<text:s/>κατατάσσονται<text:s/>ανάλογα<text:s/>με<text:s/>την<text:s/>επικινδυνότητά<text:s/>τους<text:s/>για<text:s/>τη<text:s/>ζωή,<text:s/>την<text:s/>υγεία<text:s/>και<text:s/>τη<text:s/>σωματική<text:s/>ακεραιότητα<text:s/>των<text:s/>χρηστών<text:s/>του<text:s/>οδικού<text:s/>δικτύου,<text:s/>την<text:s/>υποχρέωση<text:s/>για<text:s/>ιδιαίτερη<text:s/>μέριμνα<text:s/>και<text:s/>προστασία<text:s/>για<text:s/>τα<text:s/>άτομα<text:s/>με<text:s/>αναπηρία,<text:s/>την<text:s/>πρόληψη<text:s/>της<text:s/>πρόκλησης<text:s/>τροχαίων<text:s/>ατυχημάτων,<text:s/>καθώς<text:s/>και<text:s/>τις<text:s/>επιπτώσεις<text:s/>της<text:s/>παράβασης<text:s/>στην<text:s/>οδική<text:s/>ασφάλεια,<text:s/>στις<text:s/>εξής<text:s/>κατηγορίες:</text:span></text:p>
      <text:p text:style-name="P458"><text:span text:style-name="T458_1">α)</text:span><text:span text:style-name="T458_2"><text:tab/></text:span><text:span text:style-name="T458_3">χαμηλής<text:s/>επικινδυνότητας<text:s/>(Ε1),</text:span></text:p>
      <text:p text:style-name="P459"><text:span text:style-name="T459_1">β)</text:span><text:span text:style-name="T459_2"><text:tab/></text:span><text:span text:style-name="T459_3">μεσαίας<text:s/>επικινδυνότητας<text:s/>(Ε2),</text:span></text:p>
      <text:p text:style-name="P460"><text:span text:style-name="T460_1">γ)</text:span><text:span text:style-name="T460_2"><text:tab/></text:span><text:span text:style-name="T460_3">υψηλής<text:s/>επικινδυνότητας<text:s/>(Ε3).</text:span></text:p>
      <text:p text:style-name="P461"><text:span text:style-name="T461_1">2.</text:span><text:span text:style-name="T461_2"><text:s/>Περαιτέρω<text:s/>και<text:s/>ανεξάρτητα<text:s/>της<text:s/>κατηγορίας<text:s/>επικιν-<text:s/>δυνότητας,<text:s/>οι<text:s/>ανωτέρω<text:s/>παραβάσεις<text:s/>μπορεί<text:s/>να<text:s/>κατατάσσονται<text:s/>και<text:s/>στις<text:s/>εξής<text:s/>κατηγορίες:</text:span></text:p>
      <text:p text:style-name="P462"><text:span text:style-name="T462_1">α)</text:span><text:span text:style-name="T462_2"><text:tab/></text:span><text:span text:style-name="T462_3">πολύ<text:s/>υψηλής<text:s/>συχνότητας<text:s/>πρόκλησης<text:s/>ατυχημάτων<text:s/>(Σ1),</text:span></text:p>
      <text:p text:style-name="P463"><text:span text:style-name="T463_1">β)</text:span><text:span text:style-name="T463_2"><text:tab/></text:span><text:span text:style-name="T463_3">αντικοινωνικής<text:s/>οδικής<text:s/>συμπεριφοράς<text:s/>(Σ2).</text:span></text:p>
      <text:p text:style-name="P464"><text:span text:style-name="T464_1">Για<text:s/>τις<text:s/>κατατασσόμενες<text:s/>στις<text:s/>κατηγορίες<text:s/>της<text:s/>παρούσας<text:s/>παραβάσεις<text:s/>καθορίζονται<text:s/>με<text:s/>την<text:s/>απόφαση<text:s/>της<text:s/>παραγράφου<text:s/>3<text:s/>μόνο<text:s/>διοικητικές<text:s/>κυρώσεις<text:s/>και<text:s/>όχι<text:s/>πρόστιμα.</text:span></text:p>
      <text:p text:style-name="P465"><text:span text:style-name="T465_1">3.</text:span><text:span text:style-name="T465_2"><text:s/>Με<text:s/>απόφαση<text:s/>του<text:s/>Υπουργού<text:s/>Υποδομών<text:s/>και<text:s/>Μεταφορών<text:s/>κατατάσσονται<text:s/>στις<text:s/>κατηγορίες<text:s/>των<text:s/>παραγράφων<text:s/>1<text:s/>και<text:s/>2<text:s/>οι<text:s/>παραβάσεις<text:s/>του<text:s/>Κώδικα<text:s/>Οδικής<text:s/>Κυκλοφορίας<text:s/>και<text:s/>καθορίζονται<text:s/>τα<text:s/>διοικητικά<text:s/>πρόστιμα<text:s/>και<text:s/>κυρώσεις<text:s/>ανά<text:s/>κατηγορία<text:s/>παράβασης,<text:s/>καθώς<text:s/>και<text:s/>κάθε<text:s/>άλλο<text:s/>σχετικό<text:s/>θέμα.<text:s/>Για<text:s/>κάθε<text:s/>κατηγορία<text:s/>παράβασης<text:s/>προβλέπονται<text:s/>τα<text:s/>ίδια<text:s/>διοικητικά<text:s/>πρόστιμα<text:s/>και<text:s/>οι<text:s/>ίδιες<text:s/>διοικητικές<text:s/>κυρώσεις.<text:s/>Με<text:s/>την<text:s/>ίδια<text:s/>απόφαση<text:s/>εξειδικεύονται<text:s/>τα<text:s/>διοικητικά<text:s/>πρόστιμα<text:s/>ανά<text:s/>κατηγορία<text:s/>παράβασης,<text:s/>για<text:s/>τις<text:s/>παραβάσεις<text:s/>χαμηλής<text:s/>επικινδυνότητας<text:s/>έως<text:s/>και<text:s/>εκατό<text:s/>(100)<text:s/>ευρώ,<text:s/>για<text:s/>τις<text:s/>παραβάσεις<text:s/>μεσαίας<text:s/>επικινδυνότητας<text:s/>από<text:s/>εκατό<text:s/>ένα<text:s/>(101)<text:s/>έως<text:s/>και<text:s/>τριακόσια<text:s/>(300)<text:s/>ευρώ<text:s/>και<text:s/>για<text:s/>τις<text:s/>παραβάσεις<text:s/>υψηλής<text:s/>επικινδυνότητας<text:s/>από<text:s/>τριακόσια<text:s/>ένα<text:s/>(301)<text:s/>έως<text:s/>και<text:s/>εξακόσια<text:s/>(600)<text:s/>ευρώ.</text:span></text:p>
      <text:p text:style-name="P466"><text:span text:style-name="T466_1">4.</text:span><text:span text:style-name="T466_2"><text:s/>Με<text:s/>κοινή<text:s/>απόφαση<text:s/>των<text:s/>Υπουργών<text:s/>Εσωτερικών,<text:s/>Οικονομικών<text:s/>και<text:s/>Υποδομών<text:s/>και<text:s/>Μεταφορών<text:s/>καθορίζεται<text:s/>η<text:s/>διαδικασία<text:s/>βεβαίωσης<text:s/>και<text:s/>επιβολής<text:s/>αυτών<text:s/>από<text:s/>τα<text:s/>αρμόδια<text:s/>όργανα<text:s/>και<text:s/>η<text:s/>διαδικασία<text:s/>είσπραξης<text:s/>των<text:s/>βεβαιωμένων<text:s/>διοικητικών<text:s/>προστίμων<text:s/>της<text:s/>παραγράφου<text:s/>3.<text:s/>Τα<text:s/>καθοριζόμενα<text:s/>με<text:s/>την<text:s/>απόφαση<text:s/>του<text:s/>προηγούμενου<text:s/>εδαφίου<text:s/>διοικητικά<text:s/>πρόστιμα<text:s/>προσαυξάνονται<text:s/>κατά<text:s/>εκατό<text:s/>τοις<text:s/>εκατό<text:s/>(100%),<text:s/>αν<text:s/>ο<text:s/>παραβάτης<text:s/>με<text:s/>βάση<text:s/>την<text:s/>πιο<text:s/>πρόσφατη<text:s/>πράξη<text:s/>διοικητικού<text:s/>προσδιορισμού<text:s/>φόρου<text:s/>εισοδήματος<text:s/>έχει<text:s/>ετήσιο<text:s/>ατομικό<text:s/>φορολογητέο<text:s/>εισόδημα<text:s/>από<text:s/>πενήντα<text:s/>χιλιάδες<text:s/>ένα<text:s/>(50.001)<text:s/>ευρώ<text:s/>έως<text:s/>εκατό<text:s/>χιλιάδες<text:s/>(100.000)<text:s/>ευρώ<text:s/>και<text:s/>κατά<text:s/>διακόσια<text:s/>τοις<text:s/>εκατό<text:s/>(200%),<text:s/>αν<text:s/>ο<text:s/>παραβάτης<text:s/>με<text:s/>βάση<text:s/>την<text:s/>πιο<text:s/>πρόσφατη<text:s/>πράξη<text:s/>διοικητικού<text:s/>προσδιορισμού<text:s/>φόρου<text:s/>εισοδήματος<text:s/>έχει<text:s/>καθαρό<text:s/>ετήσιο<text:s/>φορολογητέο<text:s/>εισόδημα<text:s/>άνω<text:s/>των<text:s/>εκατό<text:s/>χιλιάδων<text:s/>(100.000)<text:s/>ευρώ.<text:s/>Με<text:s/>απόφαση<text:s/>των<text:s/>Υπουργών<text:s/>Οικονομικών<text:s/>και<text:s/>Υποδομών<text:s/>και<text:s/>Μεταφορών<text:s/>μπορεί,<text:s/>τα<text:s/>παραπάνω<text:s/>ποσά<text:s/>του<text:s/>φορολογητέου<text:s/>εισοδήματος,<text:s/>καθώς<text:s/>και<text:s/>τα<text:s/>ποσοστά<text:s/>προσαύξησης<text:s/>να<text:s/>τροποποιούνται,<text:s/>ανάλογα<text:s/>και<text:s/>με<text:s/>την<text:s/>κατηγορία<text:s/>της<text:s/>παράβασης,<text:s/>κατ’<text:s/>ανώτατο<text:s/>όριο<text:s/>μέχρι<text:s/>το<text:s/>τριπλάσιο<text:s/>του<text:s/>αρχικού<text:s/>προστίμου.<text:s/>Για<text:s/>την<text:s/>έκδοση<text:s/>της<text:s/>παραπάνω<text:s/>απόφασης<text:s/>μπορεί<text:s/>να<text:s/>λαμβάνονται<text:s/>υπόψη<text:s/>δεδομένα<text:s/>από<text:s/>την<text:s/>Ελληνική<text:s/>Στατιστική<text:s/>Αρχή<text:s/>και<text:s/>άλλες<text:s/>αρχές<text:s/>και<text:s/>επιστημονικούς<text:s/>ή<text:s/>άλλους<text:s/>φορείς,<text:s/>δημόσιους<text:s/>ή<text:s/>ιδιωτικούς.</text:span></text:p>
      <text:p text:style-name="P467"><text:span text:style-name="T467_1">5.</text:span><text:span text:style-name="T467_2"><text:s/>Μέχρι<text:s/>την<text:s/>έκδοση<text:s/>των<text:s/>υπουργικών<text:s/>αποφάσεων<text:s/>των<text:s/>παραγράφων<text:s/>3<text:s/>και<text:s/>4,<text:s/>εξακολουθούν<text:s/>να<text:s/>ισχύουν<text:s/>ο<text:s/>ν.<text:s/>2696/1999,<text:s/>καθώς<text:s/>και<text:s/>τα<text:s/>προεδρικά<text:s/>διατάγματα<text:s/>και<text:s/>οι<text:s/>υπουργικές<text:s/>αποφάσεις<text:s/>που<text:s/>έχουν<text:s/>εκδοθεί<text:s/>κατ’<text:s/>εξουσιοδότηση<text:s/>διατάξεων<text:s/>των<text:s/>προηγούμενων<text:s/>Κωδίκων<text:s/>Οδικής<text:s/>Κυκλοφορίας,<text:s/>με<text:s/>μειωμένα<text:s/>τα<text:s/>διοικητικά<text:s/>πρόστιμα<text:s/>κατά<text:s/>πενήντα<text:s/>τοις<text:s/>εκατό<text:s/>(50%),<text:s/>με<text:s/>εξαίρεση<text:s/>τις<text:s/>παραβάσεις<text:s/>που<text:s/>συνδέονται<text:s/>με<text:s/>την<text:s/>κατανάλωση<text:s/>αλκοόλ,<text:s/>τις<text:s/>παραβάσεις<text:s/>της<text:s/>πινακίδας<text:s/>Ρ2<text:s/>και<text:s/>του<text:s/>ερυθρού<text:s/>σηματοδότη,<text:s/>την<text:s/>επίδειξη<text:s/>ικανότητας,<text:s/>εντυπωσιασμού,<text:s/>ανταγωνισμού<text:s/>ή<text:s/>την<text:s/>τέλεση<text:s/>αυτοσχέδιων<text:s/>αγώνων,<text:s/>την<text:s/>παράλειψη<text:s/>ή<text:s/>πλημμελή<text:s/>σήμανση<text:s/>εργασιών<text:s/>που<text:s/>εκτελούνται<text:s/>στις<text:s/>οδούς,<text:s/>καθώς<text:s/>και<text:s/>τις<text:s/>παραβάσεις<text:s/>των<text:s/>διατάξεων<text:s/>με<text:s/>τις<text:s/>οποίες<text:s/>ορίζεται<text:s/>ο<text:s/>τρόπος<text:s/>προσπέρασης<text:s/>οχημάτων.</text:span></text:p>
      <text:p text:style-name="P468"><text:span text:style-name="T468_1">6.</text:span><text:span text:style-name="T468_2"><text:s/>Σε<text:s/>περίπτωση<text:s/>διάπραξης<text:s/>των<text:s/>παραβάσεων<text:s/>που<text:s/>συνδέονται<text:s/>με<text:s/>την<text:s/>κατανάλωση<text:s/>αλκοόλ,<text:s/>των<text:s/>παραβάσεων<text:s/>της<text:s/>πινακίδας<text:s/>Ρ2<text:s/>και<text:s/>του<text:s/>ερυθρού<text:s/>σηματοδότη,<text:s/>των<text:s/>παραβάσεων<text:s/>που<text:s/>συνδέονται<text:s/>με<text:s/>την<text:s/>επίδειξη<text:s/>ικανότητας,<text:s/>εντυπωσιασμού,<text:s/>ανταγωνισμού<text:s/>ή<text:s/>την<text:s/>τέλεση<text:s/>αυτοσχέδιων<text:s/>αγώνων,<text:s/>καθώς<text:s/>και<text:s/>των<text:s/>παραβάσεων<text:s/>των<text:s/>διατάξεων<text:s/>με<text:s/>τις<text:s/>οποίες<text:s/>ορίζεται<text:s/>ο<text:s/>τρόπος<text:s/>προσπέρασης<text:s/>οχημάτων<text:s/>για<text:s/>τρίτη<text:s/>φορά<text:s/>μέσα<text:s/>σε<text:s/>διάστημα<text:s/>πέντε<text:s/>(5)<text:s/>ετών,<text:s/>η<text:s/>άδεια<text:s/>οδήγησης<text:s/>αφαιρείται<text:s/>δια<text:s/>βίου.</text:span></text:p>
      <text:p text:style-name="P469"><text:span text:style-name="T469_1">7.</text:span><text:span text:style-name="T469_2"><text:s/>Η<text:s/>έκπτωση<text:s/>στο<text:s/>ήμισυ,<text:s/>που<text:s/>προβλέπεται<text:s/>από<text:s/>την<text:s/>παράγραφο<text:s/>2<text:s/>του<text:s/>άρθρου<text:s/>104<text:s/>του<text:s/>Κώδικα<text:s/>Οδικής<text:s/>Κυκλοφορίας<text:s/>για<text:s/>την<text:s/>καταβολή<text:s/>του<text:s/>διοικητικού<text:s/>προστίμου<text:s/>μέσα<text:s/>σε<text:s/>δέκα<text:s/>(10)<text:s/>ημέρες,<text:s/>καταργείται.</text:span></text:p>
      <text:p text:style-name="P470"><text:span text:style-name="T470_1">8.</text:span><text:span text:style-name="T470_2"><text:s/>Στο<text:s/>άρθρο<text:s/>104<text:s/>παρ.<text:s/>1<text:s/>του<text:s/>ν.<text:s/>2696/1999<text:s/>μετά<text:s/>τη<text:s/>λέξη<text:s/>«βεβαιώνεται»<text:s/>προστίθεται<text:s/>η<text:s/>φράση<text:s/>«,<text:s/>με<text:s/>έντυπο<text:s/>ή<text:s/>ηλεκτρονικό<text:s/>τρόπο».</text:span></text:p>
      <text:h text:style-name="P471" text:outline-level="6"><text:span text:style-name="T471_1">Άρθρο<text:s/>29</text:span></text:h>
      <text:p text:style-name="P472"><text:span text:style-name="T472_1">1.</text:span><text:span text:style-name="T472_2"><text:s/>Μέχρι<text:s/>την<text:s/>έκδοση<text:s/>των<text:s/>προβλεπόμενων<text:s/>από<text:s/>τις<text:s/>παραγράφους<text:s/>3<text:s/>και<text:s/>4<text:s/>του<text:s/>άρθρου<text:s/>28<text:s/>αποφάσεων<text:s/>και<text:s/>μόνο<text:s/>για<text:s/>τις<text:s/>παραβάσεις<text:s/>που<text:s/>αναφέρονται<text:s/>στις<text:s/>ακόλουθες<text:s/>περιπτώσεις<text:s/>και<text:s/>οι<text:s/>οποίες<text:s/>κατατάσσονται,<text:s/>σύμφωνα<text:s/>με<text:s/>την<text:s/>παράγραφο<text:s/>2<text:s/>του<text:s/>άρθρου<text:s/>28,<text:s/>ισχύουν,<text:s/>από<text:s/>την<text:s/>έναρξη<text:s/>ισχύος<text:s/>του<text:s/>παρόντος,<text:s/>τα<text:s/>εξής:</text:span></text:p>
      <text:p text:style-name="P473"><text:span text:style-name="T473_1">α.<text:s/>Οι<text:s/>οδηγοί<text:s/>οχημάτων<text:s/>που<text:s/>χρησιμοποιούν<text:s/>κινητό<text:s/>τηλέφωνο<text:s/>εν<text:s/>κινήσει<text:s/>χωρίς<text:s/>ακουστικά<text:s/>ασύρματης<text:s/>επικοινωνίας<text:s/>ή<text:s/>χωρίς<text:s/>να<text:s/>είναι<text:s/>αυτό<text:s/>τοποθετημένο<text:s/>σε<text:s/>ειδική<text:s/>θέση<text:s/>για<text:s/>ανοικτή<text:s/>ακρόαση,<text:s/>τιμωρούνται<text:s/>με<text:s/>επί<text:s/>τόπου<text:s/>αφαίρεση<text:s/>των<text:s/>στοιχείων<text:s/>κυκλοφορίας<text:s/>και<text:s/>της<text:s/>άδειας<text:s/>οδήγησης,<text:s/>από<text:s/>το<text:s/>βεβαιούντα<text:s/>την<text:s/>παράβαση,<text:s/>για<text:s/>εξήντα<text:s/>(60)<text:s/>ημέρες,</text:span></text:p>
      <text:p text:style-name="P474"><text:span text:style-name="T474_1">β.<text:s/>οι<text:s/>οδηγοί<text:s/>οχημάτων<text:s/>που<text:s/>παρεμποδίζουν<text:s/>ράμπες<text:s/>διάβασης<text:s/>ατόμων<text:s/>με<text:s/>αναπηρία<text:s/>ή<text:s/>σταθμεύουν<text:s/>σε<text:s/>αποκλειστικές<text:s/>ή<text:s/>γενικές<text:s/>θέσεις<text:s/>στάθμευσης<text:s/>ατόμων<text:s/>με<text:s/>αναπηρία<text:s/>τιμωρούνται<text:s/>με<text:s/>επί<text:s/>τόπου<text:s/>αφαίρεση<text:s/>των<text:s/>στοιχείων<text:s/>κυκλοφορίας<text:s/>και<text:s/>της<text:s/>άδειας<text:s/>οδήγησης,<text:s/>από<text:s/>το<text:s/>βεβαιούντα<text:s/>την<text:s/>παράβαση,<text:s/>για<text:s/>εξήντα<text:s/>(60)<text:s/>ημέρες,</text:span></text:p>
      <text:p text:style-name="P475"><text:span text:style-name="T475_1">γ.<text:s/>οι<text:s/>οδηγοί<text:s/>που<text:s/>χρησιμοποιούν<text:s/>με<text:s/>οποιονδήποτε<text:s/>τρόπο<text:s/>τη<text:s/>Λωρίδα<text:s/>Έκτακτης<text:s/>Ανάγκης<text:s/>(Λ.Ε.Α.),<text:s/>έστω<text:s/>και<text:s/>για<text:s/>ελάχιστο<text:s/>χρόνο,<text:s/>όπως<text:s/>για<text:s/>να<text:s/>προσπεράσουν<text:s/>προπο-<text:s/>ρευόμενα<text:s/>οχήματα,<text:s/>κατά<text:s/>παράβαση<text:s/>της<text:s/>παραγράφου<text:s/>9<text:s/>του<text:s/>άρθρου<text:s/>29<text:s/>του<text:s/>Κώδικα<text:s/>Οδικής<text:s/>Κυκλοφορίας,<text:s/>τιμωρούνται<text:s/>με<text:s/>επί<text:s/>τόπου<text:s/>αφαίρεση<text:s/>των<text:s/>στοιχείων<text:s/>κυκλοφορίας<text:s/>και<text:s/>της<text:s/>άδειας<text:s/>οδήγησης,<text:s/>από<text:s/>το<text:s/>βεβαιούντα<text:s/>την<text:s/>παράβαση,<text:s/>για<text:s/>εξήντα<text:s/>(60)<text:s/>ημέρες,</text:span></text:p>
      <text:p text:style-name="P476"><text:span text:style-name="T476_1">δ.<text:s/>οι<text:s/>οδηγοί<text:s/>βαρέων<text:s/>οχημάτων,<text:s/>όπως<text:s/>φορτηγά<text:s/>και<text:s/>λεωφορεία,<text:s/>οι<text:s/>οποίοι<text:s/>κινούνται<text:s/>συνεχώς<text:s/>στην<text:s/>αριστερή<text:s/>λωρίδα<text:s/>ή<text:s/>τη<text:s/>χρησιμοποιούν<text:s/>για<text:s/>προσπέραση<text:s/>και<text:s/>αιφνι-<text:s/>διάζουν<text:s/>τους<text:s/>κινούμενους<text:s/>σε<text:s/>αυτήν<text:s/>τιμωρούνται<text:s/>με<text:s/>επί<text:s/>τόπου<text:s/>αφαίρεση<text:s/>της<text:s/>άδειας<text:s/>οδήγησης,<text:s/>από<text:s/>το<text:s/>βεβαιού-<text:s/>ντα<text:s/>την<text:s/>παράβαση,<text:s/>για<text:s/>εξήντα<text:s/>(60)<text:s/>ημέρες,</text:span></text:p>
      <text:p text:style-name="P477"><text:span text:style-name="T477_1">ε.<text:s/>οι<text:s/>οδηγοί<text:s/>πάσης<text:s/>φύσεως<text:s/>οχημάτων<text:s/>που<text:s/>απορρίπτουν<text:s/>εκτός<text:s/>του<text:s/>οχήματός<text:s/>τους<text:s/>αντικείμενα<text:s/>ή<text:s/>ουσίες<text:s/>που<text:s/>ρυπαίνουν<text:s/>ή<text:s/>που<text:s/>μπορούν<text:s/>να<text:s/>προκαλέσουν<text:s/>πυρκαγιά<text:s/>ή<text:s/>ατύχημα,<text:s/>όπως<text:s/>τσιγάρα,<text:s/>τιμωρούνται<text:s/>με<text:s/>επί<text:s/>τόπου<text:s/>αφαίρεση<text:s/>των<text:s/>στοιχείων<text:s/>κυκλοφορίας<text:s/>και<text:s/>της<text:s/>άδειας<text:s/>οδήγησης,<text:s/>από<text:s/>το<text:s/>βεβαιούντα<text:s/>την<text:s/>παράβαση,<text:s/>για<text:s/>εξήντα<text:s/>(60)<text:s/>ημέρες,</text:span></text:p>
      <text:p text:style-name="P478"><text:span text:style-name="T478_1">στ.<text:s/>οι<text:s/>οδηγοί<text:s/>που<text:s/>παραβιάζουν<text:s/>τις<text:s/>διατάξεις<text:s/>για<text:s/>τη<text:s/>χρήση<text:s/>ζώνης<text:s/>ασφαλείας<text:s/>ή<text:s/>προστατευτικού<text:s/>κράνους<text:s/>τιμωρούνται<text:s/>με<text:s/>επί<text:s/>τόπου<text:s/>αφαίρεση<text:s/>των<text:s/>στοιχείων<text:s/>κυκλοφορίας<text:s/>και<text:s/>της<text:s/>άδειας<text:s/>οδήγησης,<text:s/>από<text:s/>το<text:s/>βεβαιούντα<text:s/>την<text:s/>παράβαση,<text:s/>για<text:s/>εξήντα<text:s/>(60)<text:s/>ημέρες,</text:span></text:p>
      <text:p text:style-name="P479"><text:span text:style-name="T479_1">ζ.<text:s/>οι<text:s/>οδηγοί<text:s/>που<text:s/>παραβιάζουν<text:s/>τις<text:s/>διατάξεις<text:s/>για<text:s/>τη<text:s/>χρήση<text:s/>ειδικών<text:s/>μέσων<text:s/>συγκράτησης<text:s/>και<text:s/>προστασίας<text:s/>κατά<text:s/>τη<text:s/>μεταφορά<text:s/>παιδιών<text:s/>τιμωρούνται<text:s/>με<text:s/>επί<text:s/>τόπου<text:s/>αφαίρεση<text:s/>των<text:s/>στοιχείων<text:s/>κυκλοφορίας<text:s/>και<text:s/>της<text:s/>άδειας<text:s/>οδήγησης,<text:s/>από<text:s/>το<text:s/>βεβαιούντα<text:s/>την<text:s/>παράβαση,<text:s/>για<text:s/>εξήντα<text:s/>(60)<text:s/>ημέρες.<text:s/>Για<text:s/>τις<text:s/>παραβάσεις<text:s/>των<text:s/>περιπτώσεων<text:s/>α΄<text:s/>έως<text:s/>ζ΄,<text:s/>σε<text:s/>περίπτωση<text:s/>υποτροπής<text:s/>μέσα<text:s/>σε<text:s/>διάστημα<text:s/>έξι<text:s/>(6)<text:s/>μηνών,<text:s/>η<text:s/>άδεια<text:s/>οδήγησης<text:s/>αφαιρείται<text:s/>για<text:s/>διπλάσιο<text:s/>χρονικό<text:s/>διάστημα<text:s/>και<text:s/>ο<text:s/>παραβάτης<text:s/>υποχρεούται<text:s/>σε<text:s/>επανεξέταση<text:s/>για<text:s/>την<text:s/>επαναχορήγησή<text:s/>της.</text:span></text:p>
      <text:p text:style-name="P480"><text:span text:style-name="T480_1">2.</text:span><text:span text:style-name="T480_2"><text:s/>Κάθε<text:s/>πινακίδα<text:s/>οχήματος<text:s/>που<text:s/>αφαιρείται<text:s/>από<text:s/>αρμόδιο<text:s/>όργανο,<text:s/>σύμφωνα<text:s/>με<text:s/>την<text:s/>παράγραφο<text:s/>1<text:s/>καταχω-<text:s/>ρείται<text:s/>μηχανογραφικά<text:s/>στο<text:s/>αρχείο<text:s/>στο<text:s/>οποίο<text:s/>τηρούνται<text:s/>τα<text:s/>στοιχεία<text:s/>όλων<text:s/>των<text:s/>οχημάτων<text:s/>της<text:s/>οικείας<text:s/>οργανικής<text:s/>μονάδας<text:s/>του<text:s/>Υπουργείου<text:s/>Υποδομών<text:s/>και<text:s/>Μεταφορών.<text:s/>Τα<text:s/>όργανα<text:s/>που<text:s/>βεβαιώνουν<text:s/>τις<text:s/>παραβάσεις<text:s/>διαβιβάζουν<text:s/>τις<text:s/>σχετικές<text:s/>εκθέσεις<text:s/>βεβαίωσης<text:s/>στις<text:s/>οικείες<text:s/>περιφερειακές<text:s/>υπηρεσίες<text:s/>Μεταφορών,<text:s/>οι<text:s/>οποίες<text:s/>μεριμνούν<text:s/>για<text:s/>τη<text:s/>μηχανογραφική<text:s/>καταχώρισή<text:s/>τους.</text:span></text:p>
      <text:p text:style-name="P481"><text:span text:style-name="T481_1">3.</text:span><text:span text:style-name="T481_2"><text:s/>Κατ’<text:s/>εξαίρεση<text:s/>των<text:s/>αναφερομένων<text:s/>στην<text:s/>παράγραφο<text:s/>8<text:s/>του<text:s/>άρθρου<text:s/>103<text:s/>του<text:s/>Κώδικα<text:s/>Οδικής<text:s/>Κυκλοφορίας<text:s/>(ν.<text:s/>2696/1999)<text:s/>και<text:s/>των<text:s/>διατάξεων<text:s/>του<text:s/>προηγούμενου<text:s/>και<text:s/>του<text:s/>άρθρου<text:s/>αυτού,<text:s/>δεν<text:s/>αφαιρούνται<text:s/>οι<text:s/>κρατικές<text:s/>πινακίδες<text:s/>και<text:s/>η<text:s/>άδεια<text:s/>κυκλοφορίας<text:s/>των<text:s/>πιο<text:s/>κάτω<text:s/>κατηγοριών<text:s/>οχημάτων:</text:span></text:p>
      <text:p text:style-name="P482"><text:span text:style-name="T482_1">α)</text:span><text:span text:style-name="T482_2"><text:tab/></text:span><text:span text:style-name="T482_3">Οδικών<text:s/>οχημάτων<text:s/>που<text:s/>ανήκουν<text:s/>στις<text:s/>νόμιμα<text:s/>λειτουργούσες<text:s/>επιχειρήσεις<text:s/>εκμίσθωσης<text:s/>αυτών,<text:s/>κατά<text:s/>τη<text:s/>διάρκεια<text:s/>της<text:s/>μίσθωσης.</text:span></text:p>
      <text:p text:style-name="P483"><text:span text:style-name="T483_1">β)</text:span><text:span text:style-name="T483_2"><text:tab/></text:span><text:span text:style-name="T483_3">Οχημάτων<text:s/>δημόσιας<text:s/>χρήσης.</text:span></text:p>
      <text:h text:style-name="P484" text:outline-level="6"><text:span text:style-name="T484_1">Άρθρο<text:s/>30</text:span></text:h>
      <text:h text:style-name="P485" text:outline-level="6"><text:span text:style-name="T485_1">Τροποποίηση<text:s/>επιτρεπόμενων<text:s/>ορίων<text:s/>ταχύτητας</text:span></text:h>
      <text:p text:style-name="P486"><text:span text:style-name="T486_1">Στην<text:s/>παράγραφο<text:s/>1<text:s/>του<text:s/>άρθρου<text:s/>29<text:s/>του<text:s/>Κώδικα<text:s/>Οδικής<text:s/>Κυκλοφορίας<text:s/>οι<text:s/>λέξεις<text:s/>«50<text:s/>χιλιομέτρων<text:s/>την<text:s/>ώρα»<text:s/>αντικαθίστανται<text:s/>από<text:s/>τις<text:s/>λέξεις<text:s/>«70<text:s/>χιλιομέτρων<text:s/>την<text:s/>ώρα,<text:s/>με<text:s/>την<text:s/>επιφύλαξη<text:s/>ειδικότερων<text:s/>διατάξεων.».</text:span></text:p>
      <text:h text:style-name="P487" text:outline-level="6"><text:span text:style-name="T487_1">Άρθρο<text:s/>31</text:span></text:h>
      <text:p text:style-name="P488"><text:span text:style-name="T488_1">1.</text:span><text:span text:style-name="T488_2"><text:s/>Στο<text:s/>άρθρο<text:s/>40<text:s/>του<text:s/>Κώδικα<text:s/>Οδικής<text:s/>Κυκλοφορίας<text:s/>προστίθεται<text:s/>παράγραφος<text:s/>7<text:s/>ως<text:s/>εξής:</text:span></text:p>
      <text:p text:style-name="P489"><text:span text:style-name="T489_1">«7.α.<text:s/>Ειδικά<text:s/>οι<text:s/>ελαφριές<text:s/>και<text:s/>βαριές<text:s/>τετράτροχες<text:s/>μοτοσικλέτες,<text:s/>που<text:s/>είναι<text:s/>εξοπλισμένες<text:s/>με<text:s/>κινητήρα<text:s/>εσωτερικής<text:s/>καύσης<text:s/>με<text:s/>κυλινδρισμό<text:s/>έως<text:s/>125<text:s/>κυβικά<text:s/>εκατοστά,<text:s/>απαγορεύεται<text:s/>να<text:s/>κυκλοφορούν<text:s/>σε<text:s/>ασφαλτοστρωμένες<text:s/>οδούς<text:s/>και<text:s/>χώρους<text:s/>του<text:s/>άρθρου<text:s/>1.<text:s/>Τις<text:s/>οδούς<text:s/>αυτές<text:s/>επιτρέπεται<text:s/>μόνο<text:s/>να<text:s/>διασχίζουν<text:s/>κάθετα.<text:s/>Με<text:s/>απόφαση<text:s/>του<text:s/>Υπουργού<text:s/>Υποδομών<text:s/>και<text:s/>Μεταφορών<text:s/>μπορεί<text:s/>να<text:s/>προβλέπεται<text:s/>η<text:s/>ειδική<text:s/>εκπαίδευση<text:s/>των<text:s/>οδηγών<text:s/>μοτοσικλετών<text:s/>της<text:s/>παρούσας,<text:s/>καθώς<text:s/>και<text:s/>οχημάτων,<text:s/>που<text:s/>είναι<text:s/>σχεδιασμένα<text:s/>για<text:s/>χρήση<text:s/>εντός<text:s/>δρόμου<text:s/>ή<text:s/>και<text:s/>παντός<text:s/>εδάφους,<text:s/>όπως<text:s/>αυτά<text:s/>ορίζονται<text:s/>στην<text:s/>υποπερίπτωση<text:s/>(i)<text:s/>της<text:s/>περίπτωσης<text:s/>στ΄<text:s/>και<text:s/>στις<text:s/>υποπεριπτώσεις<text:s/>(i)<text:s/>και<text:s/>(ii)<text:s/>της<text:s/>περίπτωσης<text:s/>ζ΄<text:s/>της<text:s/>παρ.<text:s/>2<text:s/>του<text:s/>άρθρου<text:s/>4<text:s/>του<text:s/>Κανονισμού<text:s/>168/2013<text:s/>του<text:s/>Ευρωπαϊκού<text:s/>Κοινοβουλίου<text:s/>και<text:s/>του<text:s/>Συμβουλίου<text:s/>(L<text:s/>53),<text:s/>το<text:s/>περιεχόμενο<text:s/>και<text:s/>η<text:s/>διάρκειά<text:s/>της,<text:s/>καθώς<text:s/>και<text:s/>οι<text:s/>όροι,<text:s/>οι<text:s/>προϋποθέσεις<text:s/>και<text:s/>η<text:s/>διαδικασία<text:s/>για<text:s/>την<text:s/>πιστοποίηση<text:s/>των<text:s/>αναγκαίων<text:s/>πρόσθετων<text:s/>δεξιοτήτων<text:s/>για<text:s/>τη<text:s/>χρήση<text:s/>των<text:s/>οχημάτων<text:s/>αυτών,<text:s/>καθώς<text:s/>και<text:s/>κάθε<text:s/>άλλο<text:s/>θέμα<text:s/>σχετικό<text:s/>για<text:s/>την<text:s/>εφαρμογή<text:s/>της<text:s/>παραγράφου<text:s/>αυτής.<text:s/>Δεν<text:s/>εμπίπτει<text:s/>στην<text:s/>απαγόρευση<text:s/>του<text:s/>πρώτου<text:s/>εδαφίου<text:s/>η<text:s/>κυκλοφορία<text:s/>των<text:s/>παραπάνω<text:s/>μοτοσικλετών<text:s/>από<text:s/>οδηγούς,<text:s/>άτομα<text:s/>με<text:s/>αναπηρία,<text:s/>στους<text:s/>οποίους<text:s/>έχουν<text:s/>παραχωρηθεί<text:s/>με<text:s/>βάση<text:s/>ειδικές<text:s/>διοικητικές<text:s/>πράξεις,<text:s/>και<text:s/>από<text:s/>οδηγούς<text:s/>που<text:s/>έχουν<text:s/>υποβληθεί<text:s/>επιτυχώς<text:s/>στην<text:s/>ειδική<text:s/>εκπαίδευση<text:s/>του<text:s/>προηγούμενου<text:s/>εδαφίου.</text:span></text:p>
      <text:p text:style-name="P490"><text:span text:style-name="T490_1">β.<text:s/>Η<text:s/>ισχύς<text:s/>της<text:s/>διάταξης<text:s/>του<text:s/>πρώτου<text:s/>εδαφίου<text:s/>της<text:s/>περίπτωσης<text:s/>α΄<text:s/>αρχίζει<text:s/>τριάντα<text:s/>(30)<text:s/>ημέρες<text:s/>μετά<text:s/>τη<text:s/>δημοσίευση<text:s/>του<text:s/>παρόντος<text:s/>στην<text:s/>Εφημερίδα<text:s/>της<text:s/>Κυβερνήσεως.».</text:span></text:p>
      <text:p text:style-name="P491"><text:span text:style-name="T491_1">2.</text:span><text:span text:style-name="T491_2"><text:s/>Αν<text:s/>εκμισθωθεί<text:s/>μοτοσικλέτα<text:s/>ή<text:s/>όχημα<text:s/>σε<text:s/>πρόσωπο<text:s/>που<text:s/>δεν<text:s/>έχει<text:s/>την<text:s/>απαιτούμενη<text:s/>άδεια<text:s/>οδήγησης,<text:s/>επιβάλλεται<text:s/>στον<text:s/>εκμισθωτή,<text:s/>στο<text:s/>μισθωτή<text:s/>και<text:s/>στον<text:s/>οδηγό,<text:s/>αν<text:s/>ο<text:s/>τελευταίος<text:s/>επίσης<text:s/>δεν<text:s/>έχει<text:s/>την<text:s/>απαιτούμενη<text:s/>άδεια<text:s/>οδήγησης,<text:s/>πρόστιμο<text:s/>χιλίων<text:s/>(1.000)<text:s/>ευρώ.<text:s/>Σε<text:s/>περίπτωση<text:s/>υποτροπής<text:s/>επιβάλλεται<text:s/>πρόστιμο<text:s/>δύο<text:s/>χιλιάδων<text:s/>(2.000)<text:s/>ευρώ<text:s/>και<text:s/>κατάσχεση<text:s/>της<text:s/>μοτοσικλέτας<text:s/>ή<text:s/>του<text:s/>οχήματος.<text:s/>Τα<text:s/>κατασχεθέντα<text:s/>εκπλειστηριάζονται<text:s/>με<text:s/>αναλογική<text:s/>εφαρμογή<text:s/>των<text:s/>διατάξεων<text:s/>του<text:s/>ΚΕΔΕ.<text:s/>Με<text:s/>κοινή<text:s/>απόφαση<text:s/>των<text:s/>Υπουργών<text:s/>Οικονομικών<text:s/>και<text:s/>Υποδομών<text:s/>και<text:s/>Μεταφορών<text:s/>μπορούν<text:s/>να<text:s/>καθορίζονται<text:s/>τα<text:s/>θέματα<text:s/>που<text:s/>είναι<text:s/>σχετικά<text:s/>με<text:s/>την<text:s/>επιβολή<text:s/>της<text:s/>κατάσχεσης<text:s/>και<text:s/>τη<text:s/>διαδικασία<text:s/>του<text:s/>πλειστηριασμού.</text:span></text:p>
      <text:p text:style-name="P492"><text:span text:style-name="T492_1">3.</text:span><text:span text:style-name="T492_2"><text:s/>Η<text:s/>παράγραφoς<text:s/>8<text:s/>του<text:s/>άρθρου<text:s/>103<text:s/>του<text:s/>Κύρωση<text:s/>Κώδικα<text:s/>Οδικής<text:s/>Κυκλοφορίας<text:s/>αντικαθίσταται<text:s/>ως<text:s/>εξής:</text:span></text:p>
      <text:p text:style-name="P493"><text:span text:style-name="T493_1">«8.<text:s/>Για<text:s/>παραβάσεις<text:s/>της<text:s/>παραγράφου<text:s/>3<text:s/>του<text:s/>άρθρου<text:s/>4<text:s/>(πινακίδα<text:s/>Ρ-40),<text:s/>επιβάλλεται<text:s/>το<text:s/>διοικητικό<text:s/>μέτρο<text:s/>της<text:s/>αφαίρεσης<text:s/>της<text:s/>άδειας<text:s/>κυκλοφορίας<text:s/>μετά<text:s/>των<text:s/>κρατικών<text:s/>πινακίδων<text:s/>του<text:s/>οχήματος<text:s/>για<text:s/>είκοσι<text:s/>(20)<text:s/>ημέρες.<text:s/>Από<text:s/>το<text:s/>μέτρο<text:s/>αυτό<text:s/>εξαιρούνται<text:s/>τα<text:s/>οδικά<text:s/>οχήματα<text:s/>των<text:s/>περιπτώσεων<text:s/>α΄<text:s/>και<text:s/>β΄<text:s/>της<text:s/>παραγράφου<text:s/>4,<text:s/>στα<text:s/>οποία<text:s/>όμως<text:s/>επιβάλλονται<text:s/>τα<text:s/>διοικητικά<text:s/>πρόστιμα<text:s/>της<text:s/>παραγράφου<text:s/>11<text:s/>του<text:s/>άρθρου<text:s/>4<text:s/>και<text:s/>της<text:s/>παραγράφου<text:s/>10<text:s/>του<text:s/>άρθρου<text:s/>34<text:s/>στο<text:s/>διπλάσιο.».</text:span></text:p>
      <text:p text:style-name="P494"><text:span text:style-name="T494_1">4.</text:span><text:span text:style-name="T494_2"><text:s/>Απαγορεύεται<text:s/>η<text:s/>διενέργεια<text:s/>συγκοινωνιακού<text:s/>έργου<text:s/>με<text:s/>στάσεις<text:s/>και<text:s/>κόμιστρο<text:s/>από<text:s/>τουριστικά<text:s/>λεωφορεία<text:s/>κλειστού<text:s/>τύπου,<text:s/>πλην<text:s/>της<text:s/>περίπτωσης<text:s/>των<text:s/>διεθνών<text:s/>τακτικών<text:s/>λεωφορειακών<text:s/>γραμμών.<text:s/>Οι<text:s/>έλεγχοι<text:s/>για<text:s/>τη<text:s/>διαπίστωση<text:s/>της<text:s/>παράβασης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/text:p>
      <text:h text:style-name="P495" text:outline-level="6"><text:span text:style-name="T495_1">Άρθρο<text:s/>32</text:span></text:h>
      <text:p text:style-name="P496"><text:span text:style-name="T496_1">Στο<text:s/>τέλος<text:s/>της<text:s/>παραγράφου<text:s/>1<text:s/>του<text:s/>άρθρου<text:s/>46<text:s/>του<text:s/>Κώδικα<text:s/>Οδικής<text:s/>Κυκλοφορίας<text:s/>προστίθεται<text:s/>εδάφιο<text:s/>ως<text:s/>εξής:</text:span></text:p>
      <text:p text:style-name="P497"><text:span text:style-name="T497_1">«Η<text:s/>ακινητοποίηση<text:s/>οχήματος<text:s/>σύμφωνα<text:s/>με<text:s/>την<text:s/>παρ.<text:s/>8<text:s/>του<text:s/>άρθρου<text:s/>δεύτερου<text:s/>του<text:s/>ν.<text:s/>4388/2016<text:s/>(Α΄<text:s/>93)<text:s/>γίνεται<text:s/>σύμφωνα<text:s/>με<text:s/>την<text:s/>παράγραφο<text:s/>12<text:s/>του<text:s/>τελευταίου<text:s/>αυτού<text:s/>άρθρου».</text:span></text:p>
      <text:h text:style-name="P498" text:outline-level="1"><text:span text:style-name="T498_1">ΜΕΡΟΣ<text:s/>Γ΄</text:span></text:h>
      <text:h text:style-name="P499" text:outline-level="1"><text:span text:style-name="T499_1">ΡΥΘΜΙΣΕΙΣ<text:s/>ΓΙΑ<text:s/>ΛΕΩΦΟΡΕΙΑ<text:s/>ΚΑΙ<text:s/>ΚΤΕΛ</text:span></text:h>
      <text:h text:style-name="P500" text:outline-level="6"><text:span text:style-name="T500_1">Άρθρο<text:s/>33</text:span></text:h>
      <text:h text:style-name="P501" text:outline-level="6"><text:span text:style-name="T501_1">Δικαίωμα<text:s/>μετατροπής<text:s/>ΚΤΕΛ<text:s/>σε<text:s/>ΚΤΕΛ<text:s/>Α.Ε.</text:span></text:h>
      <text:p text:style-name="P502"><text:span text:style-name="T502_1">Στο<text:s/>τέλος<text:s/>της<text:s/>παρ.<text:s/>4<text:s/>του<text:s/>άρθρου<text:s/>5<text:s/>του<text:s/>ν.<text:s/>2963/2001<text:s/>(Α΄<text:s/>268)<text:s/>προστίθεται<text:s/>εδάφιο<text:s/>ως<text:s/>εξής:</text:span></text:p>
      <text:p text:style-name="P503"><text:span text:style-name="T503_1">«Τα<text:s/>ανωτέρω<text:s/>ΚΤΕΛ<text:s/>μπορούν<text:s/>με<text:s/>τις<text:s/>ίδιες<text:s/>προϋποθέσεις<text:s/>να<text:s/>μετατρέπονται<text:s/>σε<text:s/>ανώνυμες<text:s/>εταιρείες<text:s/>με<text:s/>τη<text:s/>μορφή<text:s/>της<text:s/>περίπτωσης<text:s/>β΄<text:s/>της<text:s/>παραγράφου<text:s/>2<text:s/>του<text:s/>άρθρου<text:s/>3.».</text:span></text:p>
      <text:h text:style-name="P504" text:outline-level="6"><text:span text:style-name="T504_1">Άρθρο<text:s/>34</text:span></text:h>
      <text:h text:style-name="P505" text:outline-level="6"><text:span text:style-name="T505_1">Όριο<text:s/>ηλικίας<text:s/>λεωφορείων<text:s/>ΟΑΣΘ</text:span></text:h>
      <text:p text:style-name="P506"><text:span text:style-name="T506_1">Η<text:s/>ηλικία<text:s/>των<text:s/>λεωφορείων<text:s/>ιδιοκτησίας,<text:s/>πριν<text:s/>από<text:s/>την<text:s/>έναρξη<text:s/>ισχύος<text:s/>του<text:s/>ν.<text:s/>4482/2017<text:s/>(Α΄<text:s/>102),<text:s/>του<text:s/>Οργανισμού<text:s/>Αστικών<text:s/>Συγκοινωνιών<text:s/>Θεσσαλονίκης<text:s/>υπολογιζόμενη<text:s/>από<text:s/>την<text:s/>πρώτη<text:s/>ημέρα<text:s/>κυκλοφορίας<text:s/>τους<text:s/>ως<text:s/>καινούριων<text:s/>δεν<text:s/>επιτρέπεται<text:s/>να<text:s/>υπερβαίνει<text:s/>τα<text:s/>είκοσι<text:s/>τρία<text:s/>(23)<text:s/>έτη.<text:s/>Η<text:s/>διάταξη<text:s/>του<text:s/>προηγούμενου<text:s/>εδαφίου<text:s/>δεν<text:s/>λαμβάνεται<text:s/>υπόψη<text:s/>για<text:s/>τον<text:s/>υπολογισμό<text:s/>του<text:s/>χρόνου<text:s/>απόσβεσης<text:s/>της<text:s/>αξίας<text:s/>των<text:s/>παραπάνω<text:s/>λεωφορείων,<text:s/>ο<text:s/>οποίος<text:s/>διενεργείται<text:s/>αποκλειστικά<text:s/>με<text:s/>βάση<text:s/>το<text:s/>ισχύον<text:s/>καθεστώς<text:s/>κατά<text:s/>την<text:s/>έναρξη<text:s/>ισχύος<text:s/>του<text:s/>ν.<text:s/>4482/2017.</text:span></text:p>
      <text:h text:style-name="P507" text:outline-level="6"><text:span text:style-name="T507_1">Άρθρο<text:s/>35</text:span></text:h>
      <text:h text:style-name="P508" text:outline-level="6"><text:span text:style-name="T508_1">Όριο<text:s/>ηλικίας<text:s/>λεωφορείων<text:s/>που<text:s/>ταξινομούνται<text:s/>πρώτη<text:s/>φορά<text:s/>ως<text:s/>αστικά<text:s/>ΚΤΕΛ</text:span></text:h>
      <text:p text:style-name="P509"><text:span text:style-name="T509_1">Τα<text:s/>αναφερόμενα<text:s/>στην<text:s/>παρ.<text:s/>1<text:s/>του<text:s/>άρθρου<text:s/>11<text:s/>του<text:s/>ν.<text:s/>2963/2001<text:s/>αστικά<text:s/>λεωφορεία<text:s/>δημόσιας<text:s/>χρήσης,<text:s/>όταν<text:s/>τίθενται<text:s/>για<text:s/>πρώτη<text:s/>φορά<text:s/>σε<text:s/>κυκλοφορία<text:s/>είτε<text:s/>καινούργια<text:s/>είτε<text:s/>μεταχειρισμένα<text:s/>πρέπει<text:s/>να<text:s/>είναι<text:s/>ηλικίας<text:s/>μέχρι<text:s/>δεκαοκτώ<text:s/>(18)<text:s/>ετών.</text:span></text:p>
      <text:h text:style-name="P510" text:outline-level="6"><text:span text:style-name="T510_1">Άρθρο<text:s/>36</text:span></text:h>
      <text:h text:style-name="P511" text:outline-level="6"><text:span text:style-name="T511_1">Θέσπιση<text:s/>ενιαίου<text:s/>ορίου<text:s/>ηλικίας<text:s/>οδηγών<text:s/>λεωφορείων</text:span></text:h>
      <text:p text:style-name="P512"><text:span text:style-name="T512_1">1.</text:span><text:span text:style-name="T512_2"><text:s/>Το<text:s/>τελευταίο<text:s/>εδάφιο<text:s/>της<text:s/>περίπτωσης<text:s/>δ΄<text:s/>της<text:s/>παρ.<text:s/>8<text:s/>του<text:s/>άρθρου<text:s/>20<text:s/>του<text:s/>ν.<text:s/>3185/2003<text:s/>(Α΄<text:s/>229)<text:s/>αντικαθίσταται<text:s/>ως<text:s/>εξής:</text:span></text:p>
      <text:p text:style-name="P513"><text:span text:style-name="T513_1">«Το<text:s/>όριο<text:s/>ηλικίας<text:s/>των<text:s/>οδηγών<text:s/>λεωφορείων<text:s/>ιδιωτικής<text:s/>και<text:s/>δημόσιας<text:s/>χρήσης<text:s/>και<text:s/>των<text:s/>σχολικών<text:s/>λεωφορείων<text:s/>ορίζεται<text:s/>στα<text:s/>πενήντα<text:s/>πέντε<text:s/>(55)<text:s/>έτη.<text:s/>Το<text:s/>όριο<text:s/>αυτό<text:s/>πα-<text:s/>ρατείνεται<text:s/>μέχρι<text:s/>το<text:s/>εξηκοστό<text:s/>(60)<text:s/>έτος,<text:s/>αν<text:s/>προηγούνται<text:s/>οι<text:s/>ιατρικές<text:s/>εξετάσεις<text:s/>που<text:s/>προβλέπονται<text:s/>για<text:s/>την<text:s/>ανανέωση<text:s/>της<text:s/>άδειας<text:s/>οδήγησης<text:s/>και<text:s/>δοκιμασία<text:s/>προσόντων<text:s/>και<text:s/>συμπεριφοράς.<text:s/>Με<text:s/>την<text:s/>ίδια<text:s/>διαδικασία<text:s/>μπορεί<text:s/>να<text:s/>παρατείνεται<text:s/>για<text:s/>μία<text:s/>ακόμη<text:s/>φορά,<text:s/>μετά<text:s/>τη<text:s/>συμπλήρωση<text:s/>του<text:s/>εξηκοστού<text:s/>(60)<text:s/>έτους,<text:s/>το<text:s/>ανώτατο<text:s/>όριο<text:s/>μέχρι<text:s/>το<text:s/>εξηκοστό<text:s/>έβδομο<text:s/>(67)<text:s/>έτος.».</text:span></text:p>
      <text:p text:style-name="P514"><text:span text:style-name="T514_1">2.</text:span><text:span text:style-name="T514_2"><text:s/>Με<text:s/>απόφαση<text:s/>του<text:s/>Υπουργού<text:s/>Υποδομών<text:s/>και<text:s/>Μεταφορών<text:s/>καθορίζεται<text:s/>κάθε<text:s/>θέμα<text:s/>σχετικά<text:s/>με<text:s/>τη<text:s/>διαδικασία<text:s/>και<text:s/>τις<text:s/>ειδικότερες<text:s/>προϋποθέσεις<text:s/>για<text:s/>την<text:s/>παράταση<text:s/>του<text:s/>ορίου<text:s/>ηλικίας<text:s/>της<text:s/>παραγράφου<text:s/>1.<text:s/>Η<text:s/>ισχύς<text:s/>της<text:s/>παραγράφου<text:s/>1<text:s/>αρχίζει<text:s/>από<text:s/>την<text:s/>έκδοση<text:s/>της<text:s/>απόφασης<text:s/>του<text:s/>προηγούμενου<text:s/>εδαφίου.</text:span></text:p>
      <text:h text:style-name="P515" text:outline-level="6"><text:span text:style-name="T515_1">Άρθρο<text:s/>37</text:span></text:h>
      <text:p text:style-name="P516"><text:span text:style-name="T516_1">Τα<text:s/>εδάφια<text:s/>β΄,<text:s/>γ΄<text:s/>και<text:s/>δ΄<text:s/>της<text:s/>παρ.<text:s/>15<text:s/>του<text:s/>άρθρου<text:s/>34<text:s/>του<text:s/>ν.<text:s/>2696/1999<text:s/>καταργούνται.</text:span></text:p>
      <text:h text:style-name="P517" text:outline-level="6"><text:span text:style-name="T517_1">Άρθρο<text:s/>38</text:span></text:h>
      <text:h text:style-name="P518" text:outline-level="6"><text:span text:style-name="T518_1">Τροποποίηση<text:s/>του<text:s/>π.δ.<text:s/>246/2006<text:s/>(Α΄<text:s/>261)</text:span></text:h>
      <text:p text:style-name="P519"><text:span text:style-name="T519_1">1.</text:span><text:span text:style-name="T519_2"><text:s/>Μετά<text:s/>το<text:s/>τρίτο<text:s/>εδάφιο<text:s/>της<text:s/>υποπερίπτωσης<text:s/>αα΄<text:s/>της<text:s/>περίπτωσης<text:s/>β΄<text:s/>της<text:s/>παρ.<text:s/>2<text:s/>του<text:s/>άρθρου<text:s/>5<text:s/>του<text:s/>π.δ.<text:s/>246/2006<text:s/>(Α΄<text:s/>261)<text:s/>προστίθεται<text:s/>εδάφιο<text:s/>ως<text:s/>εξής:</text:span></text:p>
      <text:p text:style-name="P520"><text:span text:style-name="T520_1">«Η<text:s/>προϋπόθεση<text:s/>της<text:s/>προηγούμενης<text:s/>κλήτευσης<text:s/>του<text:s/>εργαζόμενου<text:s/>από<text:s/>τον<text:s/>εργοδότη<text:s/>για<text:s/>την<text:s/>υποβολή<text:s/>πιστοποιητικού<text:s/>υγείας<text:s/>ισχύει<text:s/>ανεξάρτητα<text:s/>από<text:s/>το<text:s/>χρόνο<text:s/>κατάρτισης<text:s/>της<text:s/>σύμβασης<text:s/>εργασίας.».</text:span></text:p>
      <text:p text:style-name="P521"><text:span text:style-name="T521_1">2.</text:span><text:span text:style-name="T521_2"><text:s/>Η<text:s/>παρ.<text:s/>1<text:s/>του<text:s/>άρθρου<text:s/>6<text:s/>του<text:s/>π.δ.<text:s/>246/2006<text:s/>αντικαθίσταται<text:s/>ως<text:s/>εξής:</text:span></text:p>
      <text:p text:style-name="P522"><text:span text:style-name="T522_1">«1.<text:s/>Οι<text:s/>προσλήψεις<text:s/>του<text:s/>τακτικού<text:s/>ή<text:s/>του<text:s/>έκτακτου<text:s/>προσωπικού<text:s/>διενεργούνται<text:s/>με<text:s/>αποφάσεις<text:s/>του<text:s/>Διοικητικού<text:s/>Συμβουλίου<text:s/>κάθε<text:s/>ΚΤΕΛ,<text:s/>σύμφωνα<text:s/>με<text:s/>τα<text:s/>οριζόμενα<text:s/>στον<text:s/>παρόντα<text:s/>Κανονισμό.<text:s/>Συμβάσεις<text:s/>εργασίας<text:s/>οι<text:s/>οποίες<text:s/>κατά<text:s/>παράβαση<text:s/>του<text:s/>πρώτου<text:s/>εδαφίου<text:s/>καταρτίζονται<text:s/>απευθείας<text:s/>από<text:s/>τον<text:s/>πρόεδρο<text:s/>του<text:s/>ΔΣ<text:s/>ή<text:s/>το<text:s/>διευθύνοντα<text:s/>σύμβουλο<text:s/>ή<text:s/>άλλο<text:s/>μέλος<text:s/>του<text:s/>ΔΣ<text:s/>ή<text:s/>το<text:s/>διευθυντή<text:s/>του<text:s/>οικείου<text:s/>ΚΤΕΛ<text:s/>θεωρούνται<text:s/>έγκυρες<text:s/>μετά<text:s/>την<text:s/>πάροδο<text:s/>διμήνου<text:s/>από<text:s/>την<text:s/>πρόσληψη,<text:s/>εφόσον<text:s/>δεν<text:s/>καταγγελθούν<text:s/>εντός<text:s/>του<text:s/>διαστήματος<text:s/>αυτού<text:s/>από<text:s/>το<text:s/>ΚΤΕΛ.».</text:span></text:p>
      <text:p text:style-name="P523"><text:span text:style-name="T523_1">3.</text:span><text:span text:style-name="T523_2"><text:s/>Στο<text:s/>άρθρο<text:s/>6<text:s/>του<text:s/>π.δ.<text:s/>246/2006<text:s/>προστίθεται<text:s/>παράγραφος<text:s/>8<text:s/>ως<text:s/>εξής:</text:span></text:p>
      <text:p text:style-name="P524"><text:span text:style-name="T524_1">«8<text:s/>.<text:s/>Συμβάσεις<text:s/>εργασίας<text:s/>που<text:s/>συνάφθηκαν<text:s/>στο<text:s/>παρελθόν,<text:s/>σύμφωνα<text:s/>με<text:s/>το<text:s/>π.δ.<text:s/>257/1989<text:s/>(Α΄<text:s/>123)<text:s/>ή<text:s/>με<text:s/>το<text:s/>π.δ.<text:s/>229/1994<text:s/>(Α΄<text:s/>178)<text:s/>ή<text:s/>το<text:s/>π.δ.<text:s/>246/2006,<text:s/>για<text:s/>την<text:s/>κατάρτιση<text:s/>των<text:s/>οποίων<text:s/>δεν<text:s/>τηρήθηκε<text:s/>η<text:s/>προβλεπόμενη<text:s/>διαδικασία<text:s/>επιλογής,<text:s/>θεωρούνται<text:s/>έγκυρες,<text:s/>εφόσον<text:s/>δεν<text:s/>καταγγέλθηκαν<text:s/>εντός<text:s/>διμήνου<text:s/>από<text:s/>την<text:s/>κατάρτισή<text:s/>τους.».</text:span></text:p>
      <text:h text:style-name="P525" text:outline-level="6"><text:span text:style-name="T525_1">Άρθρο<text:s/>39</text:span></text:h>
      <text:h text:style-name="P526" text:outline-level="6"><text:span text:style-name="T526_1">Χρήση<text:s/>θέσης<text:s/>πληρώματος<text:s/>από<text:s/>επιβάτη</text:span></text:h>
      <text:p text:style-name="P527"><text:span text:style-name="T527_1">Το<text:s/>δεύτερο<text:s/>εδάφιο<text:s/>της<text:s/>περίπτωσης<text:s/>2.7<text:s/>της<text:s/>παρ.<text:s/>2<text:s/>του<text:s/>άρθρου<text:s/>3<text:s/>της<text:s/>37492/1795/2003<text:s/>απόφασης<text:s/>του<text:s/>Υπουργού<text:s/>Μεταφορών<text:s/>(Β΄<text:s/>922)<text:s/>καταργείται.</text:span></text:p>
      <text:h text:style-name="P528" text:outline-level="6"><text:span text:style-name="T528_1">Άρθρο<text:s/>40</text:span></text:h>
      <text:p text:style-name="P529"><text:span text:style-name="T529_1">1.</text:span><text:span text:style-name="T529_2"><text:s/>Στην<text:s/>παρ.<text:s/>1<text:s/>του<text:s/>άρθρου<text:s/>5<text:s/>του<text:s/>ν.<text:s/>3920/2011<text:s/>(Α΄<text:s/>33)<text:s/>προστίθεται<text:s/>περίπτωση<text:s/>κκ΄<text:s/>ως<text:s/>εξής:</text:span></text:p>
      <text:p text:style-name="P530"><text:span text:style-name="T530_1">«κκ.<text:s/>Η<text:s/>λειτουργία<text:s/>τουριστικού<text:s/>γραφείου,<text:s/>το<text:s/>οποίο<text:s/>ιδρύεται<text:s/>με<text:s/>το<text:s/>παρόν<text:s/>και<text:s/>αδειοδοτείται<text:s/>σύμφωνα<text:s/>με<text:s/>τις<text:s/>κείμενες<text:s/>διατάξεις.».</text:span></text:p>
      <text:h text:style-name="P531" text:outline-level="6"><text:span text:style-name="T531_1">Άρθρο<text:s/>41</text:span></text:h>
      <text:h text:style-name="P532" text:outline-level="6"><text:span text:style-name="T532_1">Καθιέρωση<text:s/>νέας<text:s/>διανομαρχιακής<text:s/>γραμμής<text:s/>ΚΤΕΛ</text:span></text:h>
      <text:p text:style-name="P533"><text:span text:style-name="T533_1">Το<text:s/>τελευταίο<text:s/>εδάφιο<text:s/>της<text:s/>περίπτωσης<text:s/>γ΄<text:s/>της<text:s/>παρ.<text:s/>6<text:s/>του<text:s/>άρθρου<text:s/>7<text:s/>του<text:s/>ν.<text:s/>2963/2001<text:s/>αντικαθίσταται<text:s/>ως<text:s/>εξής:</text:span></text:p>
      <text:p text:style-name="P534"><text:span text:style-name="T534_1">«Αν<text:s/>οι<text:s/>Περιφερειάρχες<text:s/>διαφωνούν,<text:s/>η<text:s/>γραμμή<text:s/>και<text:s/>οι<text:s/>όροι<text:s/>συνεκμετάλλευσης<text:s/>δύνανται<text:s/>να<text:s/>καθορίζονται<text:s/>με<text:s/>απόφαση<text:s/>του<text:s/>Υπουργού<text:s/>Υποδομών<text:s/>και<text:s/>Μεταφορών.».</text:span></text:p>
      <text:h text:style-name="P535" text:outline-level="6"><text:span text:style-name="T535_1">Άρθρο<text:s/>42</text:span></text:h>
      <text:h text:style-name="P536" text:outline-level="6"><text:span text:style-name="T536_1">Κυρώσεις<text:s/>για<text:s/>μη<text:s/>εμπρόθεσμη<text:s/>καταβολή<text:s/>της<text:s/>ειδικής<text:s/>εισφοράς<text:s/>5%<text:s/>του<text:s/>άρθρου<text:s/>13<text:s/>του<text:s/>ν.<text:s/>2963/2001<text:s/>για<text:s/>τα<text:s/>ΚΤΕΛ</text:span></text:h>
      <text:p text:style-name="P537"><text:span text:style-name="T537_1">Το<text:s/>τελευταίο<text:s/>εδάφιο<text:s/>της<text:s/>παρ.<text:s/>2<text:s/>του<text:s/>άρθρου<text:s/>13<text:s/>του<text:s/>ν.<text:s/>2963/2001<text:s/>αντικαθίσταται<text:s/>ως<text:s/>εξής:</text:span></text:p>
      <text:p text:style-name="P538"><text:span text:style-name="T538_1">«Αν<text:s/>η<text:s/>εισφορά<text:s/>της<text:s/>περίπτωσης<text:s/>α΄<text:s/>της<text:s/>παραγράφου<text:s/>1<text:s/>δεν<text:s/>έχει<text:s/>εμπρόθεσμα<text:s/>καταβληθεί,<text:s/>το<text:s/>ποσό<text:s/>αυτής<text:s/>καταλογίζεται<text:s/>σε<text:s/>βάρος<text:s/>του<text:s/>υπόχρεου<text:s/>ΚΤΕΛ,<text:s/>βεβαιώνεται<text:s/>ως<text:s/>δημόσιο<text:s/>έσοδο<text:s/>και<text:s/>εισπράττεται<text:s/>κατά<text:s/>τις<text:s/>διατάξεις<text:s/>του<text:s/>ΚΕΔΕ,<text:s/>τηρουμένης<text:s/>της<text:s/>κάτωθι<text:s/>διαδικασίας:</text:span></text:p>
      <text:p text:style-name="P539"><text:span text:style-name="T539_1">α)<text:s/>μετά<text:s/>τη<text:s/>λήξη<text:s/>της<text:s/>νόμιμης<text:s/>προθεσμίας<text:s/>και<text:s/>ύστερα<text:s/>από<text:s/>εισήγηση<text:s/>της<text:s/>Διεύθυνσης<text:s/>Επιβατικών<text:s/>Μεταφορών<text:s/>του<text:s/>Υπουργείου<text:s/>Υποδομών<text:s/>και<text:s/>Μεταφορών,<text:s/>εκδίδεται<text:s/>απόφαση<text:s/>του<text:s/>Υπουργού<text:s/>Υποδομών<text:s/>και<text:s/>Μεταφορών<text:s/>καταλογισμού<text:s/>των<text:s/>οφειλομένων<text:s/>ποσών<text:s/>κάθε<text:s/>υπόχρεου<text:s/>ΚΤΕΛ.<text:s/>Η<text:s/>απόφαση<text:s/>αυτή<text:s/>αποστέλλεται,<text:s/>με<text:s/>απόδειξη,<text:s/>στη<text:s/>ΔΟΥ<text:s/>στην<text:s/>οποία<text:s/>ανήκει<text:s/>το<text:s/>υπόχρεο<text:s/>ΚΤΕΛ<text:s/>Α.Ε.<text:s/>ή<text:s/>ΚΤΕΛ<text:s/>και<text:s/>στον<text:s/>οφειλέτη<text:s/>συγκοινωνιακό<text:s/>φορέα,</text:span></text:p>
      <text:p text:style-name="P540"><text:span text:style-name="T540_1">β)<text:s/>τυχόν<text:s/>εκκρεμείς<text:s/>οφειλές<text:s/>παρελθόντων<text:s/>τριμήνων<text:s/>καταλογίζονται<text:s/>με<text:s/>την<text:s/>ίδια<text:s/>απόφαση.<text:s/>Σε<text:s/>περίπτωση<text:s/>μη<text:s/>υποβολής<text:s/>των<text:s/>προβλεπόμενων<text:s/>στοιχείων<text:s/>από<text:s/>τους<text:s/>υπόχρεους,<text:s/>ο<text:s/>υπολογισμός<text:s/>της<text:s/>οφειλής<text:s/>πραγματοποιείται<text:s/>με<text:s/>βάση<text:s/>τα<text:s/>υψηλότερα<text:s/>έσοδα<text:s/>ανά<text:s/>τρίμηνο<text:s/>από<text:s/>την<text:s/>εφαρμογή<text:s/>της<text:s/>εκάστοτε<text:s/>ισχύουσας<text:s/>απόφασης<text:s/>καθορισμού<text:s/>κομίστρου,<text:s/>εκ<text:s/>των<text:s/>τεσσάρων<text:s/>πιο<text:s/>πρόσφατων<text:s/>τριμήνων<text:s/>για<text:s/>τα<text:s/>οποία<text:s/>έχουν<text:s/>υποβληθεί<text:s/>στοιχεία.</text:span></text:p>
      <text:p text:style-name="P541"><text:span text:style-name="T541_1">Εφόσον<text:s/>σε<text:s/>μεταγενέστερο<text:s/>χρόνο<text:s/>και<text:s/>με<text:s/>βάση<text:s/>τα<text:s/>πραγματικά<text:s/>έσοδα,<text:s/>προκύπτει<text:s/>εισφορά<text:s/>μεγαλύτερη<text:s/>από<text:s/>την<text:s/>υπολογιζόμενη<text:s/>σύμφωνα<text:s/>με<text:s/>το<text:s/>προηγούμενο<text:s/>εδάφιο,<text:s/>το<text:s/>υπόχρεο<text:s/>ΚΤΕΛ<text:s/>οφείλει<text:s/>να<text:s/>καταβάλει<text:s/>τη<text:s/>διαφορά,</text:span></text:p>
      <text:p text:style-name="P542"><text:span text:style-name="T542_1">γ)<text:s/>η<text:s/>αρμόδια<text:s/>ΔΟΥ<text:s/>βεβαιώνει<text:s/>ταμειακά<text:s/>και<text:s/>εισπράττει<text:s/>από<text:s/>το<text:s/>υπόχρεο<text:s/>ΚΤΕΛ<text:s/>το<text:s/>καταλογισθέν<text:s/>ποσό,<text:s/>το<text:s/>οποίο<text:s/>υποχρεούται<text:s/>να<text:s/>αποδώσει<text:s/>στον<text:s/>ειδικό<text:s/>λογαριασμό<text:s/>εισφοράς<text:s/>1%<text:s/>που<text:s/>υφίσταται<text:s/>στο<text:s/>Νέο<text:s/>Ταχυδρομικό<text:s/>Ταμιευτήριο,<text:s/>με<text:s/>τίτλο<text:s/>«Ειδικός<text:s/>Λογαριασμός<text:s/>Εισφοράς<text:s/>1%<text:s/>του<text:s/>άρθρου<text:s/>13<text:s/>του<text:s/>ν.<text:s/>2963/2001<text:s/>για<text:s/>οικονομική<text:s/>ενίσχυση<text:s/>και<text:s/>εκσυγχρονισμό<text:s/>των<text:s/>ΚΤΕΛ<text:s/>Α.Ε.<text:s/>και<text:s/>ΚΤΕΛ»,</text:span></text:p>
      <text:p text:style-name="P543"><text:span text:style-name="T543_1">δ)<text:s/>σε<text:s/>ΚΤΕΛ<text:s/>Α.Ε.<text:s/>ή<text:s/>ΚΤΕΛ<text:s/>που<text:s/>έχουν<text:s/>καταλογιστεί<text:s/>οφειλές<text:s/>παρελθόντων<text:s/>τριμήνων<text:s/>παρέχεται<text:s/>η<text:s/>δυνατότητα<text:s/>ρύθμισης<text:s/>αυτών<text:s/>σε<text:s/>δόσεις,<text:s/>ύστερα<text:s/>από<text:s/>αίτηση<text:s/>προς<text:s/>την<text:s/>οικεία<text:s/>ΔΟΥ,<text:s/>σύμφωνα<text:s/>με<text:s/>τις<text:s/>ισχύουσες<text:s/>διατάξεις,<text:s/>η<text:s/>οποία<text:s/>αποδίδει<text:s/>τα<text:s/>αναλογούντα<text:s/>ποσά<text:s/>στο<text:s/>λογαριασμό<text:s/>της<text:s/>περίπτωσης<text:s/>γ΄.</text:span></text:p>
      <text:p text:style-name="P544"><text:span text:style-name="T544_1">Αν<text:s/>η<text:s/>εισφορά<text:s/>των<text:s/>περιπτώσεων<text:s/>β΄<text:s/>και<text:s/>γ΄της<text:s/>παραγράφου<text:s/>1<text:s/>δεν<text:s/>έχει<text:s/>εμπρόθεσμα<text:s/>καταβληθεί<text:s/>στους<text:s/>ειδικούς<text:s/>ατομικούς<text:s/>λογαριασμούς<text:s/>των<text:s/>ΚΤΕΛ<text:s/>Α.Ε.<text:s/>και<text:s/>ΚΤΕΛ<text:s/>αντίστοιχα:</text:span></text:p>
      <text:p text:style-name="P545"><text:span text:style-name="T545_1">αα)<text:s/>η<text:s/>αρμόδια<text:s/>Υπηρεσία<text:s/>Μεταφορών<text:s/>και<text:s/>Επικοινωνιών<text:s/>της<text:s/>οικείας<text:s/>Περιφέρειας<text:s/>που<text:s/>εποπτεύει<text:s/>το<text:s/>φορέα<text:s/>(ΚΤΕΛ<text:s/>Α.Ε.<text:s/>ή<text:s/>ΚΤΕΛ),<text:s/>αποστέλλει<text:s/>σε<text:s/>αυτόν<text:s/>ειδοποίηση,<text:s/>στην<text:s/>οποία<text:s/>τίθεται<text:s/>προθεσμία<text:s/>ενός<text:s/>(1)<text:s/>μηνός<text:s/>για<text:s/>την<text:s/>κατάθεση<text:s/>των<text:s/>οφειλόμενων<text:s/>ποσών<text:s/>και<text:s/>την<text:s/>προσκόμιση<text:s/>των<text:s/>αποδεικτικών<text:s/>στοιχείων<text:s/>που<text:s/>προβλέπονται<text:s/>στα<text:s/>άρθρα<text:s/>2<text:s/>και<text:s/>4<text:s/>της<text:s/>Β-1188/36/2003<text:s/>απόφασης<text:s/>του<text:s/>Υπουργού<text:s/>Μεταφορών<text:s/>και<text:s/>Επικοινωνιών<text:s/>(Β΄<text:s/>24),</text:span></text:p>
      <text:p text:style-name="P546"><text:span text:style-name="T546_1">ββ)<text:s/>αν<text:s/>παρέλθει<text:s/>άπρακτη<text:s/>η<text:s/>προθεσμία<text:s/>αυτή,<text:s/>η<text:s/>αρμόδια<text:s/>Υπηρεσία<text:s/>επιβάλλει<text:s/>πρόστιμο<text:s/>στο<text:s/>υπόχρεο<text:s/>ΚΤΕΛ<text:s/>Α.Ε.<text:s/>ή<text:s/>ΚΤΕΛ,<text:s/>το<text:s/>οποίο<text:s/>ισούται<text:s/>με<text:s/>το<text:s/>10%<text:s/>του<text:s/>οφειλόμενου<text:s/>ποσού<text:s/>ή<text:s/>ποσών<text:s/>των<text:s/>ανωτέρω<text:s/>εισφορών<text:s/>και<text:s/>εισπράττε-<text:s/>ται<text:s/>κατά<text:s/>τις<text:s/>διατάξεις<text:s/>του<text:s/>ΚΕΔΕ,</text:span></text:p>
      <text:p text:style-name="P547"><text:span text:style-name="T547_1">γγ)<text:s/>το<text:s/>ποσό<text:s/>του<text:s/>προστίμου<text:s/>καταλογίζεται<text:s/>με<text:s/>απόφαση<text:s/>του<text:s/>Περιφερειάρχη<text:s/>της<text:s/>οικείας<text:s/>Περιφέρειας<text:s/>στην<text:s/>οποία<text:s/>ανήκει<text:s/>το<text:s/>υπόχρεο<text:s/>ΚΤΕΛ,<text:s/>ύστερα<text:s/>από<text:s/>εισήγηση<text:s/>της<text:s/>αρμόδιας<text:s/>υπηρεσίας<text:s/>Μεταφορών<text:s/>και<text:s/>Επικοινωνιών<text:s/>της<text:s/>ίδιας<text:s/>Περιφέρειας.<text:s/>Η<text:s/>απόφαση<text:s/>αυτή<text:s/>αποστέλλεται,<text:s/>με<text:s/>απόδειξη,<text:s/>στη<text:s/>ΔΟΥ<text:s/>όπου<text:s/>ανήκει<text:s/>το<text:s/>υπόχρεο<text:s/>ΚΤΕΛ<text:s/>Α.Ε.<text:s/>ή<text:s/>ΚΤΕΛ<text:s/>και<text:s/>στον<text:s/>οφειλέτη<text:s/>συγκοινωνιακό<text:s/>φορέα,</text:span></text:p>
      <text:p text:style-name="P548"><text:span text:style-name="T548_1">δδ)<text:s/>πρόστιμα<text:s/>για<text:s/>εκκρεμείς<text:s/>οφειλές<text:s/>παρελθόντων<text:s/>τριμήνων<text:s/>καταλογίζονται<text:s/>με<text:s/>την<text:s/>ίδια<text:s/>απόφαση<text:s/>του<text:s/>Περιφερειάρχη,</text:span></text:p>
      <text:p text:style-name="P549"><text:span text:style-name="T549_1">εε)<text:s/>η<text:s/>αρμόδια<text:s/>ΔΟΥ<text:s/>βεβαιώνει<text:s/>ταμειακά<text:s/>και<text:s/>εισπράττει<text:s/>από<text:s/>το<text:s/>υπόχρεο<text:s/>ΚΤΕΛ<text:s/>το<text:s/>καταλογισθέν<text:s/>πρόστιμο,<text:s/>το<text:s/>οποίο<text:s/>αποδίδει<text:s/>στον<text:s/>ειδικό<text:s/>λογαριασμό<text:s/>του<text:s/>Νέου<text:s/>Ταχυδρομικού<text:s/>Ταμιευτηρίου<text:s/>της<text:s/>περίπτωσης<text:s/>α΄<text:s/>της<text:s/>παρ.1<text:s/>του<text:s/>άρθρου<text:s/>13<text:s/>του<text:s/>ν.<text:s/>2963/2001.».</text:span></text:p>
      <text:h text:style-name="P550" text:outline-level="6"><text:span text:style-name="T550_1">Άρθρο<text:s/>43</text:span></text:h>
      <text:h text:style-name="P551" text:outline-level="6"><text:span text:style-name="T551_1">Καταβολή<text:s/>εισφοράς<text:s/>0,5%<text:s/>υπέρ<text:s/>ΡΑΕΜ</text:span></text:h>
      <text:p text:style-name="P552"><text:span text:style-name="T552_1">Στο<text:s/>πρώτο<text:s/>εδάφιο<text:s/>της<text:s/>παρ.<text:s/>3<text:s/>του<text:s/>άρθρου<text:s/>76<text:s/>του<text:s/>ν.<text:s/>4199/2013<text:s/>(Α΄<text:s/>216)<text:s/>η<text:s/>φράση<text:s/>«από<text:s/>την<text:s/>1η<text:s/>Νοεμβρίου<text:s/>2014»<text:s/>αντικαθίσταται<text:s/>ως<text:s/>εξής:</text:span></text:p>
      <text:p text:style-name="P553"><text:span text:style-name="T553_1">«από<text:s/>την<text:s/>ημερομηνία<text:s/>έναρξης<text:s/>ισχύος<text:s/>της<text:s/>κοινής<text:s/>απόφασης<text:s/>της<text:s/>παραγράφου<text:s/>4<text:s/>του<text:s/>παρόντος<text:s/>άρθρου».</text:span></text:p>
      <text:h text:style-name="P554" text:outline-level="6"><text:span text:style-name="T554_1">Άρθρο<text:s/>44</text:span></text:h>
      <text:p text:style-name="P555"><text:span text:style-name="T555_1">Η<text:s/>περίπτωση<text:s/>κκ΄<text:s/>της<text:s/>παρ.<text:s/>1<text:s/>του<text:s/>άρθρου<text:s/>5<text:s/>του<text:s/>ν.<text:s/>3920/2011<text:s/>ισχύει<text:s/>και<text:s/>για<text:s/>την<text:s/>εταιρεία<text:s/>Οδικές<text:s/>Συγκοινωνίες<text:s/>Α.Ε..</text:span></text:p>
      <text:h text:style-name="P556" text:outline-level="1"><text:span text:style-name="T556_1">ΜΕΡΟΣ<text:s/>Δ΄</text:span></text:h>
      <text:h text:style-name="P557" text:outline-level="1"><text:span text:style-name="T557_1">ΛΟΙΠΕΣ<text:s/>ΡΥΘΜΙΣΕΙΣ<text:s/>ΟΧΗΜΑΤΩΝ<text:s/>ΚΑΙ<text:s/>ΟΔΗΓΩΝ</text:span></text:h>
      <text:h text:style-name="P558" text:outline-level="6"><text:span text:style-name="T558_1">Άρθρο<text:s/>45</text:span></text:h>
      <text:h text:style-name="P559" text:outline-level="6"><text:span text:style-name="T559_1">Καταστροφή<text:s/>πινακίδων<text:s/>κυκλοφορίας<text:s/>οχημάτων<text:s/>και<text:s/>αντικατάσταση<text:s/>αυτών</text:span></text:h>
      <text:p text:style-name="P560"><text:span text:style-name="T560_1">1.</text:span><text:span text:style-name="T560_2"><text:s/>Μετά<text:s/>την<text:s/>πάροδο<text:s/>χρονικού<text:s/>διαστήματος<text:s/>δεκαοκτώ<text:s/>(18)<text:s/>συνεχόμενων<text:s/>μηνών<text:s/>από<text:s/>τη<text:s/>θέση<text:s/>οχήματος<text:s/>σε<text:s/>κατάσταση<text:s/>ακινησίας,<text:s/>σύμφωνα<text:s/>με<text:s/>το<text:s/>άρθρο<text:s/>22<text:s/>του<text:s/>ν.<text:s/>2367/1953<text:s/>(Α΄<text:s/>82),<text:s/>οι<text:s/>πινακίδες<text:s/>κυκλοφορίας<text:s/>του<text:s/>οχήματος<text:s/>καταστρέφονται,<text:s/>με<text:s/>ανακύκλωσή<text:s/>τους,<text:s/>με<text:s/>μέριμνα<text:s/>των<text:s/>αρμοδίων<text:s/>υπηρεσιών<text:s/>της<text:s/>ΑΑΔΕ.<text:s/>Με<text:s/>κοινή<text:s/>απόφαση<text:s/>των<text:s/>Υπουργών<text:s/>Οικονομικών<text:s/>και<text:s/>Υποδομών<text:s/>και<text:s/>Μεταφορών<text:s/>καθορίζεται<text:s/>κάθε<text:s/>θέμα<text:s/>σχετικό<text:s/>με<text:s/>τη<text:s/>διαδικασία<text:s/>καταστροφής<text:s/>των<text:s/>πινακίδων<text:s/>κυκλοφορίας.<text:s/>Σε<text:s/>περίπτωση<text:s/>αφαίρεσης<text:s/>των<text:s/>κρατικών<text:s/>πινακίδων<text:s/>οχήματος,<text:s/>κατ’<text:s/>εφαρμογή<text:s/>του<text:s/>Κώδικα<text:s/>Οδικής<text:s/>Κυκλοφορίας,<text:s/>η<text:s/>αρμόδια<text:s/>Υπηρεσία<text:s/>της<text:s/>Ελληνικής<text:s/>Αστυνομίας<text:s/>προβαίνει<text:s/>σε<text:s/>καταστροφή<text:s/>των<text:s/>πινακίδων<text:s/>κυκλοφορίας<text:s/>του<text:s/>οχήματος,<text:s/>μετά<text:s/>την<text:s/>πάροδο<text:s/>δύο<text:s/>(2)<text:s/>ετών<text:s/>από<text:s/>τη<text:s/>λήξη<text:s/>του<text:s/>διοικητικού<text:s/>μέτρου<text:s/>της<text:s/>αφαίρεσης.<text:s/>Οι<text:s/>αρμόδιες<text:s/>κατά<text:s/>περίπτωση<text:s/>Υπηρεσίες<text:s/>χορηγούν<text:s/>βεβαίωση<text:s/>καταστροφής<text:s/>πινακίδων<text:s/>κυκλοφορίας,<text:s/>ύστερα<text:s/>από<text:s/>αίτηση<text:s/>εκ<text:s/>μέρους<text:s/>του<text:s/>ιδιοκτήτη<text:s/>ή<text:s/>του<text:s/>κατόχου<text:s/>του<text:s/>οχήματος.</text:span></text:p>
      <text:p text:style-name="P561"><text:span text:style-name="T561_1">2.</text:span><text:span text:style-name="T561_2"><text:s/>Για<text:s/>την<text:s/>άρση<text:s/>της<text:s/>κατάστασης<text:s/>ακινησίας<text:s/>ή<text:s/>την<text:s/>εκ<text:s/>νέου<text:s/>θέση<text:s/>σε<text:s/>δημόσια<text:s/>κυκλοφορία<text:s/>οχήματος<text:s/>του<text:s/>οποίου<text:s/>οι<text:s/>πινακίδες<text:s/>κυκλοφορίας<text:s/>έχουν<text:s/>καταστραφεί,<text:s/>σύμφωνα<text:s/>με<text:s/>την<text:s/>παράγραφο<text:s/>1,<text:s/>οι<text:s/>αρμόδιες<text:s/>Υπηρεσίες<text:s/>Μεταφορών<text:s/>και<text:s/>Επικοινωνιών<text:s/>των<text:s/>οικείων<text:s/>περιφερειακών<text:s/>ενοτήτων<text:s/>(Π.Ε.)<text:s/>της<text:s/>χώρας<text:s/>προβαίνουν<text:s/>σε<text:s/>αντικατάσταση<text:s/>των<text:s/>κρατικών<text:s/>πινακίδων<text:s/>κυκλοφορίας<text:s/>αυτοκινήτων,<text:s/>μοτοσικλετών<text:s/>ή<text:s/>ρυμουλκούμενων,<text:s/>ύστερα<text:s/>από<text:s/>αίτηση<text:s/>του<text:s/>κατόχου<text:s/>ή<text:s/>του<text:s/>ιδιοκτήτη.<text:s/>Για<text:s/>τη<text:s/>διεκπεραίωση<text:s/>της<text:s/>διαδικασίας<text:s/>αντικατάστασης<text:s/>των<text:s/>κρατικών<text:s/>πινακίδων,<text:s/>ο<text:s/>αιτών<text:s/>υποβάλλει<text:s/>μαζί<text:s/>με<text:s/>την<text:s/>αίτηση<text:s/>και<text:s/>τη<text:s/>βεβαίωση<text:s/>καταστροφής<text:s/>του<text:s/>τρίτου<text:s/>εδαφίου<text:s/>της<text:s/>παραγράφου<text:s/>1<text:s/>και<text:s/>καταβάλλει<text:s/>παράβολο,<text:s/>υπέρ<text:s/>του<text:s/>Δημοσίου,<text:s/>ύψους<text:s/>τριάντα<text:s/>(30)<text:s/>ευρώ.<text:s/>Στην<text:s/>περίπτωση<text:s/>αυτή,<text:s/>ο<text:s/>αιτών<text:s/>απαλλάσσεται<text:s/>από<text:s/>το<text:s/>ανταποδοτικό<text:s/>τέλος<text:s/>που<text:s/>προβλέπεται<text:s/>στην<text:s/>οικ.<text:s/>Β-39170/850/1997<text:s/>κοινή<text:s/>απόφαση<text:s/>των<text:s/>Υπουργών<text:s/>Οικονομικών<text:s/>και<text:s/>Μεταφορών<text:s/>και<text:s/>Επικοινωνιών<text:s/>(Β΄<text:s/>124).<text:s/>Εξαιρετικά<text:s/>αν<text:s/>τα<text:s/>κατατεθειμένα<text:s/>στοιχεία<text:s/>κυκλοφορίας<text:s/>καταστρέφονται<text:s/>από<text:s/>λόγους,<text:s/>που<text:s/>ανάγονται<text:s/>σε<text:s/>περιστατικά<text:s/>ανωτέρας<text:s/>βίας<text:s/>και<text:s/>αφορούν<text:s/>ακινησίες<text:s/>χρονικής<text:s/>διάρκειας<text:s/>μικρότερης<text:s/>των<text:s/>δεκαοκτώ<text:s/>(18)<text:s/>μηνών<text:s/>συνεχούς<text:s/>ακινησίας,<text:s/>για<text:s/>την<text:s/>επανέκδοση<text:s/>αυτών<text:s/>δεν<text:s/>απαιτείται<text:s/>η<text:s/>καταβολή<text:s/>του<text:s/>παραβόλου<text:s/>των<text:s/>τριάντα<text:s/>(30)<text:s/>ευρώ,<text:s/>μετά<text:s/>από<text:s/>βεβαίωση<text:s/>της<text:s/>αρμόδιας<text:s/>αρχής.</text:span></text:p>
      <text:p text:style-name="P562"><text:span text:style-name="T562_1">3.</text:span><text:span text:style-name="T562_2"><text:s/>Κάθε<text:s/>πινακίδα<text:s/>οχήματος<text:s/>που<text:s/>καταστρέφεται<text:s/>κα-<text:s/>ταχωρείται<text:s/>μηχανογραφικά<text:s/>και<text:s/>στο<text:s/>αρχείο<text:s/>στο<text:s/>οποίο<text:s/>τηρούνται<text:s/>τα<text:s/>στοιχεία<text:s/>όλων<text:s/>των<text:s/>οχημάτων<text:s/>της<text:s/>οικείας<text:s/>οργανικής<text:s/>μονάδας<text:s/>του<text:s/>Υπουργείου<text:s/>Υποδομών<text:s/>και<text:s/>Μεταφορών.<text:s/>Στο<text:s/>ίδιο<text:s/>αρχείο<text:s/>τηρούνται<text:s/>και<text:s/>τα<text:s/>στοιχεία<text:s/>για<text:s/>όσα<text:s/>οχήματα<text:s/>έχει<text:s/>υποβληθεί<text:s/>δήλωση<text:s/>κλοπής<text:s/>οχήματος<text:s/>ή<text:s/>φορολογικής<text:s/>ακινησίας<text:s/>στην<text:s/>αρμόδια<text:s/>υπηρεσία.<text:s/>Το<text:s/>αρχείο<text:s/>διασυνδέεται<text:s/>και<text:s/>με<text:s/>άλλα<text:s/>μητρώα<text:s/>ή<text:s/>συστήματα<text:s/>που<text:s/>τηρούνται<text:s/>σε<text:s/>άλλες<text:s/>υπηρεσίες.</text:span></text:p>
      <text:p text:style-name="P563"><text:span text:style-name="T563_1">4.</text:span><text:span text:style-name="T563_2"><text:s/>Με<text:s/>απόφαση<text:s/>του<text:s/>Διοικητή<text:s/>της<text:s/>ΑΑΔΕ<text:s/>καθορίζονται<text:s/>οι<text:s/>αρμόδιες<text:s/>υπηρεσίες<text:s/>και<text:s/>η<text:s/>διαδικασία<text:s/>καταστροφής<text:s/>των<text:s/>πινακίδων<text:s/>κυκλοφορίας<text:s/>για<text:s/>την<text:s/>εφαρμογή<text:s/>της<text:s/>παραγράφου<text:s/>1.<text:s/>Με<text:s/>κοινή<text:s/>απόφαση<text:s/>των<text:s/>Υπουργών<text:s/>Οικονομικών,<text:s/>Υποδομών<text:s/>και<text:s/>Μεταφορών<text:s/>και<text:s/>Εσωτερικών,<text:s/>καθορίζονται<text:s/>οι<text:s/>λεπτομέρειες<text:s/>καταχώρισης<text:s/>των<text:s/>στοιχείων<text:s/>των<text:s/>οχημάτων<text:s/>και<text:s/>η<text:s/>διασύνδεση<text:s/>με<text:s/>άλλα<text:s/>μητρώα,<text:s/>καθώς<text:s/>και<text:s/>κάθε<text:s/>άλλο<text:s/>θέμα<text:s/>σχετικό<text:s/>με<text:s/>την<text:s/>εφαρμογή<text:s/>του<text:s/>παρόντος.</text:span></text:p>
      <text:p text:style-name="P564"><text:span text:style-name="T564_1">5.</text:span><text:span text:style-name="T564_2"><text:s/>α.<text:s/>Οι<text:s/>ιδιοκτήτες<text:s/>οχημάτων<text:s/>ιδιωτικής<text:s/>χρήσεως,<text:s/>ανεξαρτήτως<text:s/>κυβισμού,<text:s/>τα<text:s/>οποία<text:s/>υπέστησαν<text:s/>καταστροφή<text:s/>ή<text:s/>αχρήστευση<text:s/>λόγω<text:s/>φυσικών<text:s/>καταστροφών,<text:s/>σε<text:s/>περιοχές<text:s/>που<text:s/>κηρύχθηκαν<text:s/>σε<text:s/>κατάσταση<text:s/>εκτάκτου<text:s/>ανάγκης<text:s/>στους<text:s/>μήνες<text:s/>Σεπτέμβριο,<text:s/>Οκτώβριο<text:s/>και<text:s/>Νοέμβριο<text:s/>2017<text:s/>(τις<text:s/>πλημμύρες<text:s/>της<text:s/>25ης<text:s/>και<text:s/>26ης<text:s/>Σεπτεμβρίου<text:s/>2017<text:s/>στο<text:s/>Δήμο<text:s/>Σαμοθράκης<text:s/>της<text:s/>Περιφερειακής<text:s/>Ενότητας<text:s/>Έβρου,<text:s/>την<text:s/>πλημμύρα<text:s/>της<text:s/>13ης<text:s/>Νοεμβρίου<text:s/>2017<text:s/>στο<text:s/>Δήμο<text:s/>Σύμης<text:s/>της<text:s/>Περιφερειακής<text:s/>Ενότητας<text:s/>Ρόδου,<text:s/>τις<text:s/>πλημμύρες<text:s/>15ης-17ης<text:s/>Νοεμβρίου<text:s/>2017<text:s/>στους<text:s/>Δήμους<text:s/>Αγιάς<text:s/>και<text:s/>Τε-<text:s/>μπών<text:s/>της<text:s/>Περιφερειακής<text:s/>Ενότητας<text:s/>Λάρισας,<text:s/>τις<text:s/>πλημμύρες<text:s/>της<text:s/>16ης<text:s/>Νοεμβρίου<text:s/>2017<text:s/>στους<text:s/>Δήμους<text:s/>Τρικαίων,<text:s/>Καλαμπάκας,<text:s/>Φαρκαδόνας<text:s/>και<text:s/>Πύλης<text:s/>της<text:s/>Περιφερειακής<text:s/>Ενότητας<text:s/>Τρικάλων,<text:s/>τις<text:s/>πλημμύρες<text:s/>16ης<text:s/>και<text:s/>17ης<text:s/>Νοεμβρίου<text:s/>2017<text:s/>στο<text:s/>Δήμο<text:s/>Κατερίνης<text:s/>της<text:s/>Περιφερειακής<text:s/>Ενότητας<text:s/>Πιερίας,<text:s/>τις<text:s/>πλημμύρες<text:s/>της<text:s/>11ης<text:s/>Φεβρουαρί-<text:s/>ου<text:s/>2017<text:s/>και<text:s/>της<text:s/>26ης<text:s/>Οκτωβρίου<text:s/>2017<text:s/>στους<text:s/>Δήμους<text:s/>Πλατανιά,<text:s/>Αποκορώνου<text:s/>και<text:s/>Χανίων<text:s/>της<text:s/>Περιφερειακής<text:s/>Ενότητας<text:s/>Χανίων,<text:s/>τις<text:s/>πλημμύρες<text:s/>11ης<text:s/>Νοεμβρίου<text:s/>2017<text:s/>στο<text:s/>Δήμο<text:s/>Κέρκυρας<text:s/>της<text:s/>Περιφερειακής<text:s/>Ενότητας<text:s/>Κέρκυρας<text:s/>και<text:s/>την<text:s/>πλημμύρα<text:s/>της<text:s/>15ης<text:s/>Νοεμβρίου<text:s/>2017<text:s/>στους<text:s/>πληγέντες<text:s/>Δήμους<text:s/>της<text:s/>Περιφερειακής<text:s/>Ενότητας<text:s/>Δυτικής<text:s/>Αττικής),<text:s/>καθώς<text:s/>και<text:s/>την<text:s/>πυρκαγιά<text:s/>της<text:s/>11ης<text:s/>Σεπτεμβρίου<text:s/>2017<text:s/>στη<text:s/>Δυτική<text:s/>Αχαΐα,<text:s/>στις<text:s/>τέως<text:s/>κοινότητες<text:s/>Σαντομέρι,<text:s/>Χαραυγή,<text:s/>Άρλα,<text:s/>Φώσταινα,<text:s/>Ελαιοχώριο<text:s/>και<text:s/>Πετροχώριο<text:s/>δύνανται<text:s/>να<text:s/>υποβάλουν<text:s/>αίτηση<text:s/>διαγραφής<text:s/>αυτών<text:s/>από<text:s/>το<text:s/>Μητρώο<text:s/>Αδειών<text:s/>Κυκλοφορίας<text:s/>οχημάτων<text:s/>του<text:s/>Υπουργείου<text:s/>Υποδομών<text:s/>και<text:s/>Μεταφορών,<text:s/>χωρίς<text:s/>την<text:s/>προσκόμιση<text:s/>Πιστοποιητικού<text:s/>καταστροφής<text:s/>του<text:s/>οχήματος,<text:s/>και<text:s/>χωρίς<text:s/>την<text:s/>καταβολή<text:s/>οποιουδήποτε<text:s/>τέλους<text:s/>διαγραφής.</text:span></text:p>
      <text:p text:style-name="P565"><text:span text:style-name="T565_1">β.<text:s/>Η<text:s/>σχετική<text:s/>αίτηση<text:s/>υποβάλλεται<text:s/>σε<text:s/>οποιαδήποτε<text:s/>υπηρεσία<text:s/>Μεταφορών<text:s/>και<text:s/>Επικοινωνιών<text:s/>των<text:s/>Περιφερειών<text:s/>της<text:s/>Χώρας<text:s/>έως<text:s/>ένα<text:s/>(1)<text:s/>μήνα<text:s/>από<text:s/>τη<text:s/>δημοσίευση<text:s/>του<text:s/>παρόντος<text:s/>και<text:s/>σε<text:s/>αυτή<text:s/>αναφέρεται<text:s/>ο<text:s/>λόγος<text:s/>για<text:s/>τον<text:s/>οποίο<text:s/>ζητείται<text:s/>η<text:s/>οριστική<text:s/>διαγραφή<text:s/>του<text:s/>οχήματος<text:s/>κατά<text:s/>τα<text:s/>ανωτέρω.<text:s/>Για<text:s/>την<text:s/>ως<text:s/>άνω<text:s/>υποβολή<text:s/>απαιτείται<text:s/>μόνο<text:s/>βεβαίωση<text:s/>του<text:s/>οικείου<text:s/>Δήμου,<text:s/>στον<text:s/>οποίο<text:s/>ο<text:s/>αιτών<text:s/>δηλώνει<text:s/>την<text:s/>κατοικία<text:s/>του<text:s/>ή<text:s/>πιστοποιείται<text:s/>από<text:s/>τον<text:s/>αρμόδιο<text:s/>Δήμο<text:s/>ότι<text:s/>εκεί<text:s/>αποδεδειγμένα<text:s/>ασκεί<text:s/>(μόνιμη<text:s/>ή<text:s/>πρόσκαιρη)<text:s/>εργασιακή<text:s/>ή<text:s/>επαγγελματική<text:s/>απασχόληση.<text:s/>Πινακίδες<text:s/>του<text:s/>οχήματος<text:s/>και<text:s/>η<text:s/>άδεια<text:s/>κυκλοφορίας<text:s/>παραδίδονται<text:s/>μαζί<text:s/>με<text:s/>την<text:s/>αίτηση<text:s/>μόνο<text:s/>σε<text:s/>περίπτωση<text:s/>που<text:s/>υπάρχουν<text:s/>ή<text:s/>άλλως<text:s/>προσκομίζεται<text:s/>υπεύθυνη<text:s/>δήλωση<text:s/>του<text:s/>αιτούντος<text:s/>περί<text:s/>απώλειάς<text:s/>τους.<text:s/>Αίτηση<text:s/>διαγραφής<text:s/>κατά<text:s/>τα<text:s/>ανωτέρω<text:s/>δύνανται<text:s/>να<text:s/>υποβληθεί<text:s/>και<text:s/>από<text:s/>κληρονόμους,<text:s/>μετά<text:s/>τη<text:s/>δήλωση<text:s/>αποδοχής<text:s/>της<text:s/>κληρονομίας,<text:s/>για<text:s/>κληρονομηθέ-<text:s/>ντα<text:s/>οχήματα,<text:s/>καθώς<text:s/>και<text:s/>από<text:s/>συγγενείς<text:s/>πρώτου<text:s/>βαθμού,<text:s/>η<text:s/>συγγένεια<text:s/>των<text:s/>οποίων<text:s/>αποδεικνύεται<text:s/>με<text:s/>πιστοποιητικό<text:s/>οικογενειακής<text:s/>κατάστασης.<text:s/>Με<text:s/>απόφαση<text:s/>του<text:s/>Υπουργού<text:s/>Υποδομών<text:s/>και<text:s/>Μεταφορών<text:s/>δύναται<text:s/>να<text:s/>παραταθεί<text:s/>η<text:s/>ως<text:s/>άνω<text:s/>προθεσμία<text:s/>για<text:s/>την<text:s/>υποβολή<text:s/>της<text:s/>σχετικής<text:s/>αιτήσεως.</text:span></text:p>
      <text:p text:style-name="P566"><text:span text:style-name="T566_1">γ.<text:s/>Στον<text:s/>αιτούντα<text:s/>χορηγείται<text:s/>βεβαίωση<text:s/>διαγραφής<text:s/>με<text:s/>ημερομηνία<text:s/>τις<text:s/>ως<text:s/>άνω<text:s/>αναφερόμενες<text:s/>ημερομηνίες<text:s/>φυσικής<text:s/>καταστροφής<text:s/>ανά<text:s/>τόπο,<text:s/>όπου<text:s/>συνέβη<text:s/>η<text:s/>φυσική<text:s/>καταστροφή<text:s/>ένεκα<text:s/>της<text:s/>οποίας<text:s/>καταστράφηκε<text:s/>ή<text:s/>αχρη-<text:s/>στεύθηκε<text:s/>το<text:s/>όχημα<text:s/>του<text:s/>αιτούντος.</text:span></text:p>
      <text:p text:style-name="P567"><text:span text:style-name="T567_1">δ.<text:s/>Σε<text:s/>περίπτωση<text:s/>οριστικής<text:s/>διαγραφής<text:s/>οχήματος<text:s/>που<text:s/>βασίστηκε<text:s/>αποδεδειγμένα<text:s/>σε<text:s/>ψευδή<text:s/>δήλωση,<text:s/>επιβάλλεται<text:s/>πλέον<text:s/>των<text:s/>σχετικών<text:s/>ποινικών<text:s/>κυρώσεων<text:s/>περί<text:s/>ψευδούς<text:s/>δηλώσεως,<text:s/>διοικητικό<text:s/>πρόστιμο<text:s/>υπέρ<text:s/>του<text:s/>Δημοσίου,<text:s/>ύψους<text:s/>χιλίων<text:s/>πεντακοσίων<text:s/>(1.500)<text:s/>ευρώ,<text:s/>το<text:s/>οποίο<text:s/>εισπράττεται<text:s/>από<text:s/>τις<text:s/>αρμόδιες<text:s/>υπηρεσίες<text:s/>της<text:s/>ΑΑΔΕ.<text:s/>Πέραν<text:s/>των<text:s/>ανωτέρω<text:s/>κυρώσεων<text:s/>το<text:s/>όχημα<text:s/>σε<text:s/>περίπτωση<text:s/>που<text:s/>βρεθεί,<text:s/>κατάσχεται<text:s/>και<text:s/>περιέρχεται<text:s/>στην<text:s/>κυριότητα<text:s/>του<text:s/>Δημοσίου<text:s/>και<text:s/>στη<text:s/>συνέχεια<text:s/>παραδίδεται<text:s/>στη<text:s/>Διεύθυνση<text:s/>Διαχείρισης<text:s/>Δημοσίου<text:s/>Υλικού<text:s/>για<text:s/>το<text:s/>Νομό<text:s/>Αττικής<text:s/>ή<text:s/>στο<text:s/>αρμόδιο<text:s/>Τελωνείο<text:s/>για<text:s/>τους<text:s/>υπόλοιπους<text:s/>νομούς.<text:s/>Με<text:s/>κοινή<text:s/>απόφαση<text:s/>των<text:s/>Υπουργών<text:s/>Οικονομικών<text:s/>και<text:s/>Μεταφορών<text:s/>και<text:s/>Υποδομών<text:s/>καθορίζονται<text:s/>οι<text:s/>λεπτομέρειες<text:s/>εφαρμογής<text:s/>της<text:s/>παρούσας<text:s/>περίπτωσης.</text:span></text:p>
      <text:p text:style-name="P568"><text:span text:style-name="T568_1">ε.<text:s/>Η<text:s/>παρ.<text:s/>6.6<text:s/>του<text:s/>άρθρου<text:s/>69<text:s/>του<text:s/>ν.<text:s/>4484/2017<text:s/>(Α΄<text:s/>110)<text:s/>ισχύει<text:s/>και<text:s/>έχει<text:s/>εφαρμογή<text:s/>και<text:s/>για<text:s/>την<text:s/>παρούσα<text:s/>διάταξη.</text:span></text:p>
      <text:p text:style-name="P569"><text:span text:style-name="T569_1">6.</text:span><text:span text:style-name="T569_2"><text:s/>Το<text:s/>πρώτο<text:s/>εδάφιο<text:s/>της<text:s/>παρ.<text:s/>6<text:s/>του<text:s/>άρθρου<text:s/>8<text:s/>του<text:s/>π.δ.<text:s/>116/2004<text:s/>(Α΄<text:s/>81)<text:s/>όπως<text:s/>προστέθηκε<text:s/>με<text:s/>το<text:s/>άρθρο<text:s/>69<text:s/>του<text:s/>ν.<text:s/>4484/2017<text:s/>(Α΄<text:s/>110),<text:s/>αντικαθίσταται<text:s/>ως<text:s/>εξής:</text:span></text:p>
      <text:p text:style-name="P570"><text:span text:style-name="T570_1">«6.<text:s/>Για<text:s/>επιβατικά<text:s/>Ι.Χ.<text:s/>αυτοκίνητα<text:s/>και<text:s/>για<text:s/>φορτηγά<text:s/>Ι.Χ.<text:s/>κατηγορίας<text:s/>Ν1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<text:s/>μπορούν<text:s/>να<text:s/>υποβάλουν<text:s/>αίτηση<text:s/>διαγραφής<text:s/>αυτών<text:s/>από<text:s/>το<text:s/>Μητρώο<text:s/>Αδειών<text:s/>Κυκλοφορίας<text:s/>Οχημάτων<text:s/>του<text:s/>Υπουργείου<text:s/>Υποδομών<text:s/>και<text:s/>Μεταφορών,<text:s/>χωρίς<text:s/>την<text:s/>προσκόμιση<text:s/>Πιστοποιητικού<text:s/>Καταστροφής<text:s/>του<text:s/>οχήματος,<text:s/>στην<text:s/>περίπτωση<text:s/>που<text:s/>αυτά<text:s/>έχουν<text:s/>δοθεί<text:s/>για<text:s/>καταστροφή,<text:s/>διάλυση<text:s/>ή<text:s/>αχρήστευση<text:s/>έως<text:s/>τις<text:s/>4.3.2004,<text:s/>γεγονός<text:s/>που<text:s/>βεβαιώνεται<text:s/>με<text:s/>υπεύθυνη<text:s/>δήλωση<text:s/>του<text:s/>αιτούντος<text:s/>και<text:s/>κάθε<text:s/>άλλο<text:s/>διαθέσιμο<text:s/>αποδεικτικό<text:s/>έγγραφο.».</text:span></text:p>
      <text:p text:style-name="P571"><text:span text:style-name="T571_1">7.</text:span><text:span text:style-name="T571_2"><text:s/>Το<text:s/>πρώτο<text:s/>εδάφιο<text:s/>της<text:s/>υποπαραγράφου<text:s/>2<text:s/>της<text:s/>παρ.<text:s/>6<text:s/>του<text:s/>άρθρου<text:s/>8<text:s/>του<text:s/>π.δ.<text:s/>116/2004<text:s/>(Α΄<text:s/>81)<text:s/>όπως<text:s/>προστέθηκε<text:s/>με<text:s/>το<text:s/>άρθρο<text:s/>69<text:s/>του<text:s/>ν.<text:s/>4484/2017<text:s/>(Α΄<text:s/>110)<text:s/>αντικαθίσταται<text:s/>ως<text:s/>εξής:</text:span></text:p>
      <text:p text:style-name="P572"><text:span text:style-name="T572_1">«6<text:s/>.2.<text:s/>Η<text:s/>αίτηση<text:s/>διαγραφής<text:s/>επιβατικού<text:s/>Ι.Χ.<text:s/>οχήματος<text:s/>υποβάλλεται<text:s/>σε<text:s/>οποιαδήποτε<text:s/>υπηρεσία<text:s/>Μεταφορών<text:s/>και<text:s/>Επικοινωνιών<text:s/>των<text:s/>Περιφερειών<text:s/>της<text:s/>Χώρας,<text:s/>ενώ<text:s/>η<text:s/>αίτηση<text:s/>διαγραφής<text:s/>φορτηγού<text:s/>Ι.Χ.<text:s/>στην<text:s/>υπηρεσία<text:s/>Μεταφορών<text:s/>και<text:s/>Επικοινωνιών<text:s/>της<text:s/>Περιφέρειας<text:s/>στην<text:s/>οποία<text:s/>έχει<text:s/>εκδοθεί<text:s/>η<text:s/>άδεια<text:s/>κυκλοφορίας<text:s/>και<text:s/>σε<text:s/>αυτή<text:s/>αναγράφεται<text:s/>ο<text:s/>λόγος<text:s/>για<text:s/>τον<text:s/>οποίο<text:s/>ζητείται<text:s/>η<text:s/>οριστική<text:s/>διαγραφή<text:s/>του<text:s/>αυτοκινήτου<text:s/>κατά<text:s/>τα<text:s/>ανωτέρω.».</text:span></text:p>
      <text:h text:style-name="P573" text:outline-level="6"><text:span text:style-name="T573_1">Άρθρο<text:s/>46</text:span></text:h>
      <text:h text:style-name="P574" text:outline-level="6"><text:span text:style-name="T574_1">Βεβαιώσεις<text:s/>οχημάτων</text:span></text:h>
      <text:p text:style-name="P575"><text:span text:style-name="T575_1">1.</text:span><text:span text:style-name="T575_2"><text:s/>Θεσπίζονται<text:s/>οι<text:s/>εξής<text:s/>βεβαιώσεις,<text:s/>οι<text:s/>οποίες<text:s/>απαιτούνται<text:s/>σύμφωνα<text:s/>με<text:s/>τις<text:s/>επόμενες<text:s/>παραγράφους:</text:span></text:p>
      <text:p text:style-name="P576"><text:span text:style-name="T576_1">α)</text:span><text:span text:style-name="T576_2"><text:tab/></text:span><text:span text:style-name="T576_3">Βεβαίωση<text:s/>τεχνικής<text:s/>επικαιροποίησης,<text:s/>η<text:s/>οποία<text:s/>εκδί-<text:s/>δεται<text:s/>από<text:s/>τον<text:s/>εγχώριο<text:s/>εθνικό<text:s/>διανομέα<text:s/>ή<text:s/>τον<text:s/>κατασκευαστικό<text:s/>οίκο<text:s/>του<text:s/>οχήματος,<text:s/>με<text:s/>την<text:s/>οποία<text:s/>βεβαιώνεται<text:s/>για<text:s/>το<text:s/>συγκεκριμένο<text:s/>αριθμό<text:s/>πλαισίου:</text:span></text:p>
      <text:p text:style-name="P577"><text:span text:style-name="T577_1">αα)</text:span><text:span text:style-name="T577_2"><text:tab/></text:span><text:span text:style-name="T577_3">το<text:s/>μοντέλο<text:s/>και<text:s/>η<text:s/>έκδοση<text:s/>ή<text:s/>η<text:s/>παραλλαγή<text:s/>του,<text:s/>ββ)<text:s/>το<text:s/>πρώτο<text:s/>έτος<text:s/>κυκλοφορίας<text:s/>του<text:s/>οχήματος<text:s/>και<text:s/>το<text:s/>γνήσιο<text:s/>του<text:s/>αριθμού<text:s/>πλαισίου<text:s/>και<text:s/>κινητήρα,<text:s/>ο<text:s/>κυβισμός,<text:s/>ο<text:s/>χρωματισμός<text:s/>και<text:s/>η<text:s/>κατηγορία<text:s/>του<text:s/>οχήματος,<text:s/>γγ)<text:s/>ο<text:s/>επιπλέον<text:s/>του<text:s/>βασικού<text:s/>(εξτρά)<text:s/>εξοπλισμός<text:s/>του,<text:s/>σύμφωνα<text:s/>με<text:s/>τους<text:s/>τιμοκαταλόγους<text:s/>λιανικής<text:s/>πώλησης<text:s/>του<text:s/>οχήματος<text:s/>στη<text:s/>χώρα<text:s/>μας,<text:s/>δδ)<text:s/>η<text:s/>εκ<text:s/>κατασκευής<text:s/>αντιρρυπαντική<text:s/>τεχνολογία<text:s/>και<text:s/>οι<text:s/>εκπομπές<text:s/>διοξειδίου<text:s/>του<text:s/>άνθρακα,<text:s/>εε)<text:s/>ποιες<text:s/>ανακλήσεις<text:s/>έχουν<text:s/>γίνει<text:s/>στο<text:s/>όχημα<text:s/>και<text:s/>ποιες<text:s/>εκκρεμούν<text:s/>και<text:s/>στστ)<text:s/>οι<text:s/>πλέον<text:s/>σύγχρονες<text:s/>καταχωρημένες<text:s/>πληροφορίες<text:s/>οδομέτρου<text:s/>από<text:s/>τη<text:s/>μηχανογραφική<text:s/>βάση<text:s/>του<text:s/>εργοστασίου.<text:s/>Για<text:s/>τη<text:s/>χορήγηση<text:s/>της<text:s/>βεβαίωσης<text:s/>τεχνικής<text:s/>επικαιροποίησης<text:s/>της<text:s/>περίπτωσης<text:s/>α΄<text:s/>της<text:s/>παραγράφου<text:s/>1,<text:s/>ο<text:s/>εισαγωγέας<text:s/>μεταχειρισμένου<text:s/>οχήματος<text:s/>ή<text:s/>ελαφρού<text:s/>φορτηγού,<text:s/>τα<text:s/>οποία<text:s/>προέρχονται<text:s/>από<text:s/>άλλη<text:s/>χώρα,<text:s/>υποβάλλει<text:s/>αίτηση<text:s/>στο<text:s/>Ηλεκτρονικό<text:s/>Σύστημα,<text:s/>που<text:s/>τηρείται<text:s/>στο<text:s/>Υπουργείο<text:s/>Υποδομών<text:s/>και<text:s/>Μεταφορών<text:s/>σύμφωνα<text:s/>με<text:s/>την<text:s/>παράγραφο<text:s/>6,<text:s/>η<text:s/>οποία<text:s/>διαβιβάζεται<text:s/>αμελλητί<text:s/>από<text:s/>τις<text:s/>αρμόδιες<text:s/>υπηρεσίες<text:s/>του<text:s/>Υπουργείου<text:s/>Υποδομών<text:s/>και<text:s/>Μεταφορών<text:s/>στον<text:s/>κατά<text:s/>περίπτωση<text:s/>εγχώριο<text:s/>εθνικό<text:s/>διανομέα.<text:s/>Η<text:s/>βεβαίωση<text:s/>χορηγείται<text:s/>εντός<text:s/>δεκαπέντε<text:s/>(15)<text:s/>ημερών<text:s/>από<text:s/>τη<text:s/>διαβίβαση<text:s/>της<text:s/>αίτησης<text:s/>στον<text:s/>εγχώριο<text:s/>εθνικό<text:s/>διανομέα,</text:span></text:p>
      <text:p text:style-name="P578"><text:span text:style-name="T578_1">β)</text:span><text:span text:style-name="T578_2"><text:tab/></text:span><text:span text:style-name="T578_3">βεβαίωση<text:s/>του<text:s/>Κ.Τ.Ε.Ο.<text:s/>της<text:s/>χώρας<text:s/>προέλευσης<text:s/>με<text:s/>το<text:s/>εξής<text:s/>περιεχόμενο:<text:s/>αα)<text:s/>πότε<text:s/>έπρεπε<text:s/>να<text:s/>γίνουν<text:s/>οι<text:s/>έλεγχοι<text:s/>και<text:s/>πότε<text:s/>έγιναν,<text:s/>καθώς<text:s/>και<text:s/>ποιοι<text:s/>εκκρεμούν,<text:s/>ββ)<text:s/>ποιοί<text:s/>ήταν<text:s/>επιτυχείς<text:s/>και<text:s/>ποιοί<text:s/>όχι<text:s/>και<text:s/>γιατί<text:s/>και<text:s/>γγ)<text:s/>πόσα<text:s/>χιλιόμετρα<text:s/>είχε<text:s/>διανύσει<text:s/>το<text:s/>όχημα<text:s/>σε<text:s/>κάθε<text:s/>έλεγχο,</text:span></text:p>
      <text:p text:style-name="P579"><text:span text:style-name="T579_1">γ)</text:span><text:span text:style-name="T579_2"><text:tab/></text:span><text:span text:style-name="T579_3">βεβαίωση<text:s/>της<text:s/>αρχής<text:s/>που<text:s/>εξέδωσε<text:s/>την<text:s/>ξένη<text:s/>άδεια<text:s/>κυκλοφορίας,<text:s/>η<text:s/>οποία<text:s/>περιλαμβάνει:<text:s/>αα)<text:s/>την<text:s/>έγκριση<text:s/>τύπου<text:s/>με<text:s/>βάση<text:s/>την<text:s/>οποία<text:s/>ταξινομήθηκε<text:s/>το<text:s/>όχημα,<text:s/>ββ)<text:s/>τα<text:s/>στοιχεία<text:s/>κυβισμού,<text:s/>εκπομπών<text:s/>CO2<text:s/>και<text:s/>οδηγίας<text:s/>αντιρρυπαντικής<text:s/>τεχνολογίας<text:s/>που<text:s/>καλύπτει<text:s/>το<text:s/>όχημα,<text:s/>γγ)<text:s/>την<text:s/>ημερομηνία<text:s/>πρώτης<text:s/>ταξινόμησης<text:s/>και<text:s/>δδ)<text:s/>τον<text:s/>προηγούμενο<text:s/>ιδιοκτήτη.<text:s/>Η<text:s/>βεβαίωση<text:s/>δεν<text:s/>είναι<text:s/>απαραίτητο<text:s/>να<text:s/>περιλαμβάνει<text:s/>όσα<text:s/>στοιχεία<text:s/>αναφέρονται<text:s/>στην<text:s/>άδεια<text:s/>κυκλοφορίας.</text:span></text:p>
      <text:p text:style-name="P580"><text:span text:style-name="T580_1">Οι<text:s/>παραπάνω<text:s/>βεβαιώσεις<text:s/>των<text:s/>αρχών<text:s/>της<text:s/>αλλοδαπής<text:s/>υποβάλλονται<text:s/>με<text:s/>επίσημη<text:s/>μετάφρασή<text:s/>τους.</text:span></text:p>
      <text:p text:style-name="P581"><text:span text:style-name="T581_1">2.</text:span><text:span text:style-name="T581_2"><text:s/>Για<text:s/>τον<text:s/>υπολογισμό<text:s/>του<text:s/>Τέλους<text:s/>Ταξινόμησης,<text:s/>των<text:s/>άρθρων<text:s/>121<text:s/>και<text:s/>123<text:s/>του<text:s/>ν.<text:s/>2960<text:s/>/2001,<text:s/>μεταχειρισμένου<text:s/>επιβατηγού<text:s/>οχήματος<text:s/>ή<text:s/>ελαφρού<text:s/>φορτηγού<text:s/>απαιτείται,<text:s/>επιπλέον<text:s/>των<text:s/>προβλεπόμενων<text:s/>από<text:s/>άλλες<text:s/>διατάξεις<text:s/>δικαι-<text:s/>ολογητικών,<text:s/>η<text:s/>υποβολή<text:s/>της<text:s/>βεβαίωσης<text:s/>της<text:s/>περίπτωσης<text:s/>α΄<text:s/>της<text:s/>παραγράφου<text:s/>1.</text:span></text:p>
      <text:p text:style-name="P582"><text:span text:style-name="T582_1">3.</text:span><text:span text:style-name="T582_2"><text:s/>Για<text:s/>την<text:s/>έκδοση<text:s/>της<text:s/>άδειας<text:s/>κυκλοφορίας<text:s/>μεταχειρισμένου<text:s/>που<text:s/>προέρχεται<text:s/>από<text:s/>άλλη<text:s/>χώρα<text:s/>επιβατηγού<text:s/>οχήματος<text:s/>ή<text:s/>ελαφρού<text:s/>φορτηγού<text:s/>απαιτείται,<text:s/>επιπλέον<text:s/>των<text:s/>προβλεπόμενων<text:s/>από<text:s/>άλλες<text:s/>διατάξεις<text:s/>δικαιολογητικών,<text:s/>η<text:s/>υποβολή<text:s/>των<text:s/>βεβαιώσεων<text:s/>της<text:s/>παραγράφου<text:s/>1,<text:s/>καθώς<text:s/>και<text:s/>υπεύθυνη<text:s/>δήλωση<text:s/>του<text:s/>αγοραστή<text:s/>ότι<text:s/>έχει<text:s/>λάβει<text:s/>πλήρη<text:s/>γνώση<text:s/>των<text:s/>στοιχείων<text:s/>των<text:s/>παραπάνω<text:s/>βεβαιώσεων<text:s/>και<text:s/>του<text:s/>δελτίου<text:s/>Κ.Τ.Ε.Ο.<text:s/>στη<text:s/>χώρα<text:s/>μας,<text:s/>που<text:s/>απαιτείται<text:s/>πριν<text:s/>από<text:s/>την<text:s/>ταξινόμηση.</text:span></text:p>
      <text:p text:style-name="P583"><text:span text:style-name="T583_1">4.</text:span><text:span text:style-name="T583_2"><text:s/>Για<text:s/>τη<text:s/>μεταβίβαση<text:s/>πάσης<text:s/>φύσεως<text:s/>οχήματος<text:s/>για<text:s/>το<text:s/>οποίο<text:s/>δεν<text:s/>έχουν<text:s/>εφαρμοστεί<text:s/>οι<text:s/>διατάξεις<text:s/>των<text:s/>παρ.<text:s/>2<text:s/>και<text:s/>3<text:s/>απαιτείται,<text:s/>επιπλέον<text:s/>των<text:s/>προβλεπόμενων<text:s/>από<text:s/>άλλες<text:s/>διατάξεις<text:s/>δικαιολογητικών,<text:s/>η<text:s/>υποβολή<text:s/>των<text:s/>βεβαιώσεων<text:s/>των<text:s/>περιπτώσεων<text:s/>α΄<text:s/>και<text:s/>β΄<text:s/>της<text:s/>παραγράφου<text:s/>1.</text:span></text:p>
      <text:p text:style-name="P584"><text:span text:style-name="T584_1">5.</text:span><text:span text:style-name="T584_2"><text:s/>Οι<text:s/>βεβαιώσεις<text:s/>από<text:s/>τον<text:s/>εγχώριο<text:s/>εθνικό<text:s/>διανομέα<text:s/>ή<text:s/>τον<text:s/>κατασκευαστικό<text:s/>οίκο,<text:s/>που<text:s/>προβλέπονται<text:s/>από<text:s/>το<text:s/>παρόν,<text:s/>εκδίδονται<text:s/>μέσα<text:s/>σε<text:s/>δεκαπέντε<text:s/>(15)<text:s/>ημέρες<text:s/>από<text:s/>την<text:s/>υποβολή<text:s/>της<text:s/>σχετικής<text:s/>αίτησης.<text:s/>Σε<text:s/>περίπτωση<text:s/>παράβασης<text:s/>του<text:s/>προηγούμενου<text:s/>εδαφίου<text:s/>επιβάλλεται<text:s/>πρόστιμο<text:s/>δύο<text:s/>χιλιάδων<text:s/>(2.000)<text:s/>ευρώ<text:s/>από<text:s/>το<text:s/>Υπουργείο<text:s/>Υποδομών<text:s/>και<text:s/>Μεταφορών.<text:s/>Με<text:s/>απόφαση<text:s/>του<text:s/>Υπουργού<text:s/>Υποδομών<text:s/>και<text:s/>Μεταφορών<text:s/>καθορίζεται<text:s/>κάθε<text:s/>θέμα<text:s/>σχετικό<text:s/>με<text:s/>την<text:s/>εφαρμογή<text:s/>του<text:s/>παρόντος.</text:span></text:p>
      <text:p text:style-name="P585"><text:span text:style-name="T585_1">6.</text:span><text:span text:style-name="T585_2"><text:s/>Η<text:s/>ισχύς<text:s/>των<text:s/>διατάξεων<text:s/>των<text:s/>παραπάνω<text:s/>παραγράφων<text:s/>αρχίζει<text:s/>από<text:s/>την<text:s/>έκδοση<text:s/>απόφασης<text:s/>του<text:s/>Υπουργού<text:s/>Υποδομών<text:s/>και<text:s/>Μεταφορών,<text:s/>με<text:s/>την<text:s/>οποία<text:s/>εκκινεί<text:s/>η<text:s/>λειτουργία<text:s/>ηλεκτρονικού<text:s/>συστήματος<text:s/>για<text:s/>την<text:s/>καταχώριση<text:s/>των<text:s/>βεβαιώσεων<text:s/>των<text:s/>εγχώριων<text:s/>εθνικών<text:s/>διανομέων<text:s/>ή<text:s/>κατασκευαστικών<text:s/>οίκων.<text:s/>Οι<text:s/>όροι,<text:s/>οι<text:s/>προϋποθέσεις,<text:s/>οι<text:s/>προδιαγραφές<text:s/>και<text:s/>οι<text:s/>λεπτομέρειες<text:s/>για<text:s/>την<text:s/>ανάπτυξη<text:s/>και<text:s/>λειτουργία<text:s/>του<text:s/>ηλεκτρονικού<text:s/>συστήματος<text:s/>καθορίζονται<text:s/>με<text:s/>απόφαση<text:s/>του<text:s/>Υπουργού<text:s/>Υποδομών<text:s/>και<text:s/>Μεταφορών.</text:span></text:p>
      <text:p text:style-name="P586"><text:span text:style-name="T586_1">7.</text:span><text:span text:style-name="T586_2"><text:s/>Για<text:s/>την<text:s/>έκδοση<text:s/>της<text:s/>βεβαίωσης<text:s/>της<text:s/>περίπτωσης<text:s/>α΄<text:s/>της<text:s/>παραγράφου<text:s/>1<text:s/>καταβάλλεται<text:s/>άπαξ<text:s/>παράβολο<text:s/>ύψους<text:s/>είκοσι<text:s/>(20)<text:s/>ευρώ<text:s/>υπέρ<text:s/>του<text:s/>Υπουργείου<text:s/>Υποδομών<text:s/>και<text:s/>Μεταφορών.<text:s/>Για<text:s/>την<text:s/>έκδοση<text:s/>νέας<text:s/>βεβαίωσης<text:s/>για<text:s/>το<text:s/>ίδιο<text:s/>όχημα<text:s/>δεν<text:s/>χρησιμοποιείται<text:s/>άλλο<text:s/>παράβολο.<text:s/>Από<text:s/>το<text:s/>παραπάνω<text:s/>παράβολο<text:s/>ποσοστό<text:s/>έως<text:s/>πενήντα<text:s/>τοις<text:s/>εκατό<text:s/>(50%)<text:s/>αποδίδεται<text:s/>για<text:s/>την<text:s/>αποζημίωση<text:s/>των<text:s/>φορέων<text:s/>έκδοσης<text:s/>της<text:s/>παραπάνω<text:s/>βεβαίωσης<text:s/>και<text:s/>το<text:s/>υπόλοιπο<text:s/>αποδίδεται<text:s/>σε<text:s/>ειδικό<text:s/>κωδικό<text:s/>για<text:s/>εκπαιδευτικές<text:s/>δράσεις<text:s/>οδικής<text:s/>ασφάλειας,<text:s/>για<text:s/>ανάπτυξη<text:s/>και<text:s/>συντήρηση<text:s/>των<text:s/>ηλεκτρονικών<text:s/>συστημάτων,<text:s/>καθώς<text:s/>και<text:s/>για<text:s/>κατασκευή<text:s/>κλειστών<text:s/>χώρων<text:s/>(πίστες)<text:s/>εκτέλεσης<text:s/>των<text:s/>ειδικών<text:s/>δοκιμασιών<text:s/>των<text:s/>υποψήφιων<text:s/>οδηγών<text:s/>και<text:s/>οδηγών.<text:s/>Με<text:s/>απόφαση<text:s/>του<text:s/>Υπουργού<text:s/>Υποδομών<text:s/>και<text:s/>Μεταφορών<text:s/>καθορίζεται<text:s/>το<text:s/>ακριβές<text:s/>ποσοστό<text:s/>επί<text:s/>του<text:s/>παραβόλου<text:s/>που<text:s/>αποδίδεται<text:s/>για<text:s/>την<text:s/>αποζημίωση<text:s/>των<text:s/>φορέων<text:s/>έκδοσης<text:s/>της<text:s/>παραπάνω<text:s/>βεβαίωσης<text:s/>και<text:s/>κάθε<text:s/>άλλο<text:s/>θέμα<text:s/>σχετικό<text:s/>με<text:s/>την<text:s/>εφαρμογή<text:s/>του<text:s/>παρόντος,<text:s/>μπορεί<text:s/>δε<text:s/>να<text:s/>μειώνεται<text:s/>και<text:s/>το<text:s/>ύψος<text:s/>του<text:s/>παραβόλου<text:s/>αυτού.</text:span></text:p>
      <text:p text:style-name="P587"><text:span text:style-name="T587_1">8.</text:span><text:span text:style-name="T587_2"><text:s/>Οι<text:s/>αρμόδιες<text:s/>υπηρεσίες<text:s/>υποβάλλουν,<text:s/>κάθε<text:s/>έξι<text:s/>(6)<text:s/>μήνες,<text:s/>προς<text:s/>τις<text:s/>αντίστοιχες<text:s/>αρμόδιες<text:s/>υπηρεσίες<text:s/>του<text:s/>εξωτερικού<text:s/>αίτημα<text:s/>για<text:s/>χορήγηση<text:s/>καταλόγου<text:s/>με<text:s/>τα<text:s/>νομίμως<text:s/>λειτουργούντα<text:s/>Κ.Τ.Ε.Ο.<text:s/>της<text:s/>χώρας<text:s/>τους.</text:span></text:p>
      <text:p text:style-name="P588"><text:span text:style-name="T588_1">9.</text:span><text:span text:style-name="T588_2"><text:s/>Σε<text:s/>περίπτωση<text:s/>υποβολής<text:s/>πλαστής<text:s/>βεβαίωσης<text:s/>του<text:s/>Κ.Τ.Ε.Ο.<text:s/>της<text:s/>χώρας<text:s/>προέλευσης<text:s/>ή<text:s/>βεβαίωσης<text:s/>μη<text:s/>νομίμως<text:s/>λειτουργούντος<text:s/>Κ.Τ.Ε.Ο.,<text:s/>επιβάλλεται<text:s/>από<text:s/>την<text:s/>αρμόδια<text:s/>Υπηρεσία<text:s/>του<text:s/>Υπουργείου<text:s/>Υποδομών<text:s/>και<text:s/>Μεταφορών<text:s/>ή<text:s/>από<text:s/>ειδικά<text:s/>εξουσιοδοτημένο<text:s/>προς<text:s/>τούτο<text:s/>όργανο<text:s/>από<text:s/>τον<text:s/>Υπουργό<text:s/>Υποδομών<text:s/>και<text:s/>Μεταφορών<text:s/>πρόστιμο<text:s/>στον<text:s/>εισαγωγέα<text:s/>του<text:s/>οχήματος<text:s/>ίσο<text:s/>με<text:s/>το<text:s/>πενταπλάσιο<text:s/>της<text:s/>αξίας<text:s/>πώλησης<text:s/>του<text:s/>οχήματος,<text:s/>το<text:s/>οποίο<text:s/>βεβαιώνεται<text:s/>σύμφωνα<text:s/>με<text:s/>τις<text:s/>διατάξεις<text:s/>του<text:s/>ΚΕΔΕ<text:s/>και<text:s/>εισπράττεται<text:s/>από<text:s/>την<text:s/>οικεία<text:s/>ΔΟΥ.</text:span></text:p>
      <text:h text:style-name="P589" text:outline-level="6"><text:span text:style-name="T589_1">Άρθρο<text:s/>47</text:span></text:h>
      <text:h text:style-name="P590" text:outline-level="6"><text:span text:style-name="T590_1">Παρατηρητήριο<text:s/>Τιμών</text:span></text:h>
      <text:p text:style-name="P591"><text:span text:style-name="T591_1">Ανταλλακτικών<text:s/>Οχημάτων</text:span></text:p>
      <text:p text:style-name="P592"><text:span text:style-name="T592_1">Στο<text:s/>Υπουργείο<text:s/>Υποδομών<text:s/>και<text:s/>Μεταφορών<text:s/>δημιουρ-<text:s/>γείται<text:s/>Παρατηρητήριο<text:s/>ενδεικτικών<text:s/>τιμών<text:s/>λιανικής<text:s/>πώλησης<text:s/>των<text:s/>ανταλλακτικών<text:s/>οχημάτων<text:s/>ανά<text:s/>τύπο<text:s/>οχήματος,<text:s/>που<text:s/>εισάγεται<text:s/>στη<text:s/>χώρα.<text:s/>Οι<text:s/>εθνικοί<text:s/>διανομείς<text:s/>οχημάτων<text:s/>είναι<text:s/>υποχρεωμένοι<text:s/>να<text:s/>προσκομίσουν<text:s/>πλήρη<text:s/>κατάλογο<text:s/>ανταλλακτικών<text:s/>του<text:s/>τύπου<text:s/>του<text:s/>οχήματος<text:s/>και<text:s/>ενδεικτικών<text:s/>τιμών<text:s/>λιανικής<text:s/>πώλησής<text:s/>τους<text:s/>μέσα<text:s/>σε<text:s/>σαράντα<text:s/>(40)<text:s/>ημέρες<text:s/>από<text:s/>την<text:s/>εισαγωγή<text:s/>του<text:s/>πρώτου<text:s/>αυτοκινήτου<text:s/>του<text:s/>συγκεκριμένου<text:s/>τύπου<text:s/>και<text:s/>μέσα<text:s/>σε<text:s/>ένα<text:s/>(1)<text:s/>έτος<text:s/>πλήρη<text:s/>κατάλογο<text:s/>ανταλλακτικών<text:s/>και<text:s/>ενδεικτικών<text:s/>τιμών<text:s/>λιανικής<text:s/>πώλησης<text:s/>όλων<text:s/>των<text:s/>τύπων<text:s/>οχημάτων<text:s/>που<text:s/>έχουν<text:s/>εισαχθεί<text:s/>τα<text:s/>τελευταία<text:s/>δεκαπέντε<text:s/>(15)<text:s/>έτη.<text:s/>Την<text:s/>παραπάνω<text:s/>υποχρέωση<text:s/>έχουν<text:s/>και<text:s/>τα<text:s/>φυσικά<text:s/>ή<text:s/>νομικά<text:s/>πρόσωπα<text:s/>που<text:s/>διακινούν<text:s/>νομίμως<text:s/>αντίστοιχα<text:s/>ανταλλακτικά.<text:s/>Με<text:s/>απόφαση<text:s/>του<text:s/>Υπουργού<text:s/>Υποδομών<text:s/>και<text:s/>Μεταφορών<text:s/>καθορίζεται<text:s/>κάθε<text:s/>θέμα<text:s/>σχετικό<text:s/>με<text:s/>τη<text:s/>δημιουργία<text:s/>και<text:s/>τη<text:s/>λειτουργία<text:s/>του<text:s/>Παρατηρητηρίου.</text:span></text:p>
      <text:h text:style-name="P593" text:outline-level="6"><text:span text:style-name="T593_1">Άρθρο<text:s/>48</text:span></text:h>
      <text:p text:style-name="P594"><text:span text:style-name="T594_1">Αν<text:s/>σε<text:s/>υπάρχουσα<text:s/>άδεια<text:s/>κυκλοφορίας<text:s/>βεβαιωθεί<text:s/>από<text:s/>τον<text:s/>αντιπρόσωπο<text:s/>ή<text:s/>τον<text:s/>κατασκευαστικό<text:s/>οίκο<text:s/>πλαστός<text:s/>αριθμός<text:s/>πλαισίου,<text:s/>ο<text:s/>εισαγωγέας<text:s/>αποζημιώνει<text:s/>εις<text:s/>ολόκληρον<text:s/>τον<text:s/>ιδιοκτήτη<text:s/>του<text:s/>οχήματος<text:s/>στην<text:s/>τιμή<text:s/>κτήσης<text:s/>του<text:s/>οχήματος,<text:s/>χωρίς<text:s/>να<text:s/>αποκλείονται<text:s/>λοιπές<text:s/>αξιώσεις<text:s/>του<text:s/>ιδιοκτήτη<text:s/>του<text:s/>οχήματος<text:s/>για<text:s/>επιπλέον<text:s/>θετική<text:s/>ή<text:s/>αποθετική<text:s/>ζημία.<text:s/>Η<text:s/>αποζημίωση<text:s/>εις<text:s/>ολόκληρον<text:s/>από<text:s/>τον<text:s/>εισαγωγέα<text:s/>πραγματοποιείται<text:s/>ακόμα<text:s/>και<text:s/>αν<text:s/>το<text:s/>όχημα<text:s/>έχει<text:s/>εν<text:s/>τω<text:s/>μεταξύ<text:s/>μεταπωληθεί.</text:span></text:p>
      <text:h text:style-name="P595" text:outline-level="6"><text:span text:style-name="T595_1">Άρθρο<text:s/>49</text:span></text:h>
      <text:h text:style-name="P596" text:outline-level="6"><text:span text:style-name="T596_1">Στο<text:s/>Υπουργείο<text:s/>Υποδομών<text:s/>και<text:s/>Μεταφορών<text:s/>δημιουρ-<text:s/>γούνται<text:s/>τα<text:s/>κάτωθι<text:s/>Μητρώα<text:s/>και<text:s/>Διαδικτυακές<text:s/>Εφαρμογές:</text:span></text:h>
      <text:p text:style-name="P597"><text:span text:style-name="T597_1">1.</text:span><text:span text:style-name="T597_2"><text:s/>α.<text:s/>Εθνικό<text:s/>Μητρώο<text:s/>Οχημάτων.</text:span></text:p>
      <text:p text:style-name="P598"><text:span text:style-name="T598_1">β.<text:s/>Στο<text:s/>Μητρώο<text:s/>τηρούνται<text:s/>τα<text:s/>στοιχεία<text:s/>όλων<text:s/>των<text:s/>οχημάτων.</text:span></text:p>
      <text:p text:style-name="P599"><text:span text:style-name="T599_1">γ.<text:s/>Το<text:s/>Μητρώο<text:s/>μπορεί<text:s/>να<text:s/>διασυνδέεται<text:s/>με<text:s/>Μητρώα<text:s/>ή<text:s/>Συστήματα<text:s/>που<text:s/>τηρούνται<text:s/>από<text:s/>άλλες<text:s/>Υπηρεσίες.</text:span></text:p>
      <text:p text:style-name="P600"><text:span text:style-name="T600_1">δ.<text:s/>Με<text:s/>απόφαση<text:s/>του<text:s/>Υπουργού<text:s/>Υποδομών<text:s/>και<text:s/>Μεταφορών<text:s/>ρυθμίζεται<text:s/>κάθε<text:s/>λεπτομέρεια<text:s/>για<text:s/>την<text:s/>τήρηση<text:s/>του<text:s/>παραπάνω<text:s/>Μητρώου.</text:span></text:p>
      <text:p text:style-name="P601"><text:span text:style-name="T601_1">2.</text:span><text:span text:style-name="T601_2"><text:s/>α.<text:s/>Ψηφιακό<text:s/>Μητρώο<text:s/>Οδικών<text:s/>Μεταφορών.</text:span></text:p>
      <text:p text:style-name="P602"><text:span text:style-name="T602_1">β.<text:s/>Στο<text:s/>Μητρώο<text:s/>καταγράφονται<text:s/>ψηφιακά,<text:s/>ανά<text:s/>επιχείρηση,<text:s/>τα<text:s/>στοιχεία<text:s/>της<text:s/>επιχείρησης,<text:s/>των<text:s/>οχημάτων<text:s/>ιδιόκτητων<text:s/>και<text:s/>μισθωμένων<text:s/>(όπως<text:s/>τεχνικά<text:s/>χαρακτηριστικά<text:s/>και<text:s/>προδιαγραφές),<text:s/>των<text:s/>οδηγών<text:s/>και<text:s/>του<text:s/>είδους<text:s/>της<text:s/>σχέσης<text:s/>που<text:s/>τους<text:s/>συνδέει<text:s/>με<text:s/>την<text:s/>επιχείρηση.</text:span></text:p>
      <text:p text:style-name="P603"><text:span text:style-name="T603_1">γ.<text:s/>Για<text:s/>την<text:s/>παρακολούθηση<text:s/>της<text:s/>πληρότητας<text:s/>και<text:s/>της<text:s/>ισχύος<text:s/>των<text:s/>στοιχείων<text:s/>της<text:s/>περίπτωσης<text:s/>β΄,<text:s/>αρμόδια<text:s/>είναι<text:s/>η<text:s/>Διεύθυνση<text:s/>του<text:s/>Υπουργείου<text:s/>Υποδομών<text:s/>και<text:s/>Μεταφορών<text:s/>στην<text:s/>οποία<text:s/>τηρείται<text:s/>το<text:s/>Μητρώο.</text:span></text:p>
      <text:p text:style-name="P604"><text:span text:style-name="T604_1">δ.<text:s/>Το<text:s/>Μητρώο<text:s/>μπορεί<text:s/>να<text:s/>διασυνδέεται<text:s/>με<text:s/>Μητρώα<text:s/>που<text:s/>τηρούνται<text:s/>από<text:s/>άλλες<text:s/>Υπηρεσίες.</text:span></text:p>
      <text:p text:style-name="P605"><text:span text:style-name="T605_1">ε.<text:s/>Με<text:s/>απόφαση<text:s/>του<text:s/>Υπουργού<text:s/>Υποδομών<text:s/>και<text:s/>Μεταφορών<text:s/>καθορίζονται<text:s/>ο<text:s/>τρόπος<text:s/>λειτουργίας<text:s/>του<text:s/>Μητρώου<text:s/>Οδικών<text:s/>Μεταφορών,<text:s/>ο<text:s/>χρόνος<text:s/>έναρξης<text:s/>της<text:s/>λειτουργίας<text:s/>του,<text:s/>η<text:s/>αρμόδια<text:s/>Διεύθυνση<text:s/>τήρησής<text:s/>του,<text:s/>τα<text:s/>Μητρώα<text:s/>με<text:s/>τα<text:s/>οποία<text:s/>διασυνδέεται,<text:s/>και<text:s/>κάθε<text:s/>άλλο<text:s/>σχετικό<text:s/>θέμα.</text:span></text:p>
      <text:p text:style-name="P606"><text:span text:style-name="T606_1">3.</text:span><text:span text:style-name="T606_2"><text:s/>Στο<text:s/>Υπουργείο<text:s/>Υποδομών<text:s/>και<text:s/>Μεταφορών<text:s/>τηρούνται<text:s/>ηλεκτρονικά<text:s/>μητρώα<text:s/>στα<text:s/>οποία<text:s/>καταχωρίζονται<text:s/>όλα<text:s/>τα<text:s/>στοιχεία<text:s/>των<text:s/>ειδικών<text:s/>τουριστικών<text:s/>λεωφορείων<text:s/>δημόσιας<text:s/>χρήσης<text:s/>ανοιχτού<text:s/>τύπου<text:s/>αστικής<text:s/>περιήγησης<text:s/>πόλεων<text:s/>και<text:s/>των<text:s/>τουριστικών<text:s/>τρένων,<text:s/>όπως<text:s/>ο<text:s/>αριθμός<text:s/>κυκλοφορίας<text:s/>τους,<text:s/>τα<text:s/>στοιχεία<text:s/>των<text:s/>οδηγών<text:s/>τους,<text:s/>οι<text:s/>εγκριθείσες<text:s/>ειδικές<text:s/>διαδρομές<text:s/>και<text:s/>στάσεις<text:s/>και<text:s/>κάθε<text:s/>άλλο<text:s/>συναφές<text:s/>στοιχείο.<text:s/>Με<text:s/>απόφαση<text:s/>του<text:s/>Υπουργού<text:s/>Υποδομών<text:s/>και<text:s/>Μεταφορών<text:s/>μπορεί<text:s/>να<text:s/>καθορίζονται<text:s/>και<text:s/>άλλα<text:s/>στοιχεία<text:s/>ως<text:s/>περιεχόμενο<text:s/>των<text:s/>παραπάνω<text:s/>μητρώων<text:s/>και<text:s/>να<text:s/>ρυθμίζεται<text:s/>κάθε<text:s/>θέμα<text:s/>σχετικό<text:s/>την<text:s/>τήρησή<text:s/>τους<text:s/>σε<text:s/>θέματα<text:s/>αρμοδιότητας<text:s/>του<text:s/>Υπουργείου<text:s/>Υποδομών<text:s/>και<text:s/>Μεταφορών.</text:span></text:p>
      <text:p text:style-name="P607"><text:span text:style-name="T607_1">4.</text:span><text:span text:style-name="T607_2"><text:s/>α.<text:s/>Διαδικτυακή<text:s/>Εφαρμογή<text:s/>Ηλεκτρονικής<text:s/>Καταγραφής<text:s/>στοιχείων<text:s/>διενεργούμενων<text:s/>οδικών<text:s/>εμπορευματικών<text:s/>μεταφορών.</text:span></text:p>
      <text:p text:style-name="P608"><text:span text:style-name="T608_1">β.<text:s/>Στην<text:s/>Εφαρμογή<text:s/>καταγράφονται<text:s/>πριν<text:s/>από<text:s/>τη<text:s/>διενέργεια<text:s/>οποιασδήποτε<text:s/>μεταφοράς<text:s/>τα<text:s/>στοιχεία<text:s/>της<text:s/>επιχείρησης,<text:s/>του<text:s/>πελάτη,<text:s/>του<text:s/>οχήματος,<text:s/>του<text:s/>οδηγού,<text:s/>του<text:s/>είδους<text:s/>και<text:s/>της<text:s/>ποσότητας<text:s/>του<text:s/>φορτίου,<text:s/>καθώς<text:s/>και<text:s/>του<text:s/>τόπου<text:s/>φόρτωσης<text:s/>και<text:s/>παράδοσης<text:s/>του<text:s/>φορτίου.<text:s/>Τα<text:s/>ίδια<text:s/>στοιχεία<text:s/>καταγράφονται<text:s/>και<text:s/>κατά<text:s/>την<text:s/>είσοδο<text:s/>στη<text:s/>χώρα<text:s/>οποιασδήποτε<text:s/>διενεργούμενης<text:s/>οδικής<text:s/>εμπορευματικής<text:s/>μεταφοράς.</text:span></text:p>
      <text:p text:style-name="P609"><text:span text:style-name="T609_1">γ.<text:s/>Τα<text:s/>στοιχεία<text:s/>της<text:s/>περίπτωσης<text:s/>β΄<text:s/>εκτυπώνονται<text:s/>και<text:s/>συνοδεύουν<text:s/>το<text:s/>φορτίο<text:s/>σε<text:s/>όλη<text:s/>τη<text:s/>διαδρομή<text:s/>από<text:s/>τον<text:s/>τόπο<text:s/>φόρτωσης<text:s/>έως<text:s/>τον<text:s/>τόπο<text:s/>παράδοσης.</text:span></text:p>
      <text:p text:style-name="P610"><text:span text:style-name="T610_1">Με<text:s/>απόφαση<text:s/>του<text:s/>Υπουργού<text:s/>Υποδομών<text:s/>και<text:s/>Μεταφορών<text:s/>καθορίζονται,<text:s/>σύμφωνα<text:s/>με<text:s/>τα<text:s/>οριζόμενα<text:s/>στα<text:s/>άρθρα<text:s/>4<text:s/>έως<text:s/>4Β<text:s/>του<text:s/>ν.<text:s/>3446/2006<text:s/>(Α΄<text:s/>49),<text:s/>ανάλογα<text:s/>με<text:s/>το<text:s/>είδος<text:s/>και<text:s/>την<text:s/>ποσότητα<text:s/>του<text:s/>φορτίου,<text:s/>οι<text:s/>κυρώσεις<text:s/>σε<text:s/>περίπτωση<text:s/>μεταφοράς<text:s/>φορτίου<text:s/>χωρίς<text:s/>το<text:s/>συνοδευτικό<text:s/>εκτυπωμένο<text:s/>έντυπο<text:s/>ή<text:s/>αν<text:s/>διαπιστωθεί<text:s/>αναντιστοιχία<text:s/>μεταξύ<text:s/>μεταφερόμενου<text:s/>και<text:s/>δηλωμένου<text:s/>φορτίου.</text:span></text:p>
      <text:p text:style-name="P611"><text:span text:style-name="T611_1">δ.<text:s/>Η<text:s/>Εφαρμογή<text:s/>μπορεί<text:s/>να<text:s/>διασυνδέεται<text:s/>με<text:s/>Συστήματα<text:s/>και<text:s/>Μητρώα<text:s/>που<text:s/>τηρούνται<text:s/>από<text:s/>λοιπές<text:s/>αρμόδιες<text:s/>Υπηρεσίες.<text:s/>Όταν<text:s/>καταστεί<text:s/>τεχνικά<text:s/>εφικτό<text:s/>να<text:s/>δέχεται<text:s/>την<text:s/>πληροφορία<text:s/>για<text:s/>τη<text:s/>θέση<text:s/>του<text:s/>οχήματος<text:s/>σε<text:s/>«πραγματικό<text:s/>χρόνο»<text:s/>μπορεί<text:s/>να<text:s/>είναι<text:s/>προσβάσιμο<text:s/>στους<text:s/>πολίτες.</text:span></text:p>
      <text:p text:style-name="P612"><text:span text:style-name="T612_1">ε.<text:s/>Με<text:s/>απόφαση<text:s/>του<text:s/>Υπουργού<text:s/>Υποδομών<text:s/>και<text:s/>Μεταφορών<text:s/>καθορίζονται<text:s/>ο<text:s/>τρόπος<text:s/>λειτουργίας<text:s/>της<text:s/>Εφαρμογής,<text:s/>ο<text:s/>χρόνος<text:s/>έναρξης<text:s/>της<text:s/>λειτουργίας<text:s/>της,<text:s/>η<text:s/>αρμόδια<text:s/>Διεύθυνση<text:s/>τήρησής<text:s/>της,<text:s/>καθώς<text:s/>και<text:s/>κάθε<text:s/>άλλο<text:s/>σχετικό<text:s/>θέμα.</text:span></text:p>
      <text:p text:style-name="P613"><text:span text:style-name="T613_1">5.</text:span><text:span text:style-name="T613_2"><text:s/>Παρατηρητήριο<text:s/>προδιαγραφών,<text:s/>καθώς<text:s/>και<text:s/>συντελεστών<text:s/>κόστους<text:s/>και<text:s/>τιμών<text:s/>μεταφορικού<text:s/>έργου<text:s/>οδικών<text:s/>μεταφορών.<text:s/>Στο<text:s/>Παρατηρητήριο<text:s/>καταγράφονται<text:s/>οι<text:s/>προδιαγραφές<text:s/>και<text:s/>το<text:s/>κόστος<text:s/>λειτουργίας<text:s/>και<text:s/>συντήρησης<text:s/>των<text:s/>οχημάτων<text:s/>οδικών<text:s/>μεταφορών,<text:s/>όπως<text:s/>λιπαντικών,<text:s/>ελαστικών,<text:s/>εξαρτημάτων,<text:s/>καυσίμων,<text:s/>το<text:s/>κόστος<text:s/>των<text:s/>διοδίων<text:s/>και<text:s/>άλλα<text:s/>κόστη<text:s/>που<text:s/>επηρεάζουν<text:s/>τα<text:s/>κόστη<text:s/>μεταφοράς,<text:s/>καθώς<text:s/>και<text:s/>σχετικά<text:s/>στατιστικά<text:s/>δεδομένα<text:s/>και<text:s/>επεξεργασία<text:s/>τους.<text:s/>Με<text:s/>απόφαση<text:s/>του<text:s/>Υπουργού<text:s/>Υποδομών<text:s/>και<text:s/>Μεταφορών<text:s/>καθορίζονται<text:s/>ο<text:s/>χρόνος<text:s/>έναρξης<text:s/>της<text:s/>λειτουργίας<text:s/>του<text:s/>Παρατηρητηρίου,<text:s/>λοιπά<text:s/>στοιχεία<text:s/>προς<text:s/>καταγραφή,<text:s/>καθώς<text:s/>και<text:s/>κάθε<text:s/>άλλο<text:s/>σχετικό<text:s/>θέμα.</text:span></text:p>
      <text:h text:style-name="P614" text:outline-level="6"><text:span text:style-name="T614_1">Άρθρο<text:s/>50</text:span></text:h>
      <text:h text:style-name="P615" text:outline-level="6"><text:span text:style-name="T615_1">Κυρώσεις<text:s/>για<text:s/>εγκρίσεις<text:s/>τύπου<text:s/>οχημάτων</text:span></text:h>
      <text:p text:style-name="P616"><text:span text:style-name="T616_1">1.</text:span><text:span text:style-name="T616_2"><text:s/>Σε<text:s/>κατασκευαστή<text:s/>οχημάτων<text:s/>ο<text:s/>οποίος:<text:s/>α)<text:s/>υποβάλλει<text:s/>ψευδείς<text:s/>δηλώσεις<text:s/>στο<text:s/>πλαίσιο<text:s/>των<text:s/>διαδικασιών<text:s/>έγκρισης<text:s/>ή<text:s/>των<text:s/>διαδικασιών<text:s/>που<text:s/>οδηγούν<text:s/>σε<text:s/>ανάκληση<text:s/>έγκρισης<text:s/>τύπου,<text:s/>β)<text:s/>παραποιεί<text:s/>τα<text:s/>αποτελέσματα<text:s/>των<text:s/>δοκιμών<text:s/>για<text:s/>την<text:s/>έγκριση<text:s/>τύπου<text:s/>ή<text:s/>τη<text:s/>συμμόρφωση<text:s/>εν<text:s/>χρήσει,<text:s/>γ)<text:s/>αποκρύπτει<text:s/>στοιχεία<text:s/>ή<text:s/>τεχνικές<text:s/>προδιαγραφές<text:s/>που<text:s/>μπορεί<text:s/>να<text:s/>οδηγήσουν<text:s/>στην<text:s/>ανάκληση<text:s/>ή<text:s/>την<text:s/>απόσυρση<text:s/>της<text:s/>έγκρισης<text:s/>τύπου,<text:s/>δ)<text:s/>χρησιμοποιεί<text:s/>ελαττωματικές<text:s/>συσκευές<text:s/>ή<text:s/>συστήματα<text:s/>αναστολής<text:s/>για<text:s/>την<text:s/>έκδοση<text:s/>έγκρισης<text:s/>ή<text:s/>τη<text:s/>διατήρηση<text:s/>σε<text:s/>ισχύ<text:s/>αυτής<text:s/>και<text:s/>ε)<text:s/>αρνείται<text:s/>την<text:s/>παροχή<text:s/>πρόσβασης<text:s/>σε<text:s/>πληροφορίες<text:s/>που<text:s/>απαιτούνται<text:s/>για<text:s/>τη<text:s/>διαπίστωση<text:s/>των<text:s/>παραβάσεων<text:s/>των<text:s/>περιπτώσεων<text:s/>α΄<text:s/>έως<text:s/>δ΄,<text:s/>επιβάλλεται<text:s/>πρόστιμο<text:s/>σύμφωνα<text:s/>με<text:s/>τις<text:s/>παραγράφους<text:s/>4<text:s/>και<text:s/>5.<text:s/>Αν<text:s/>ο<text:s/>κατασκευαστής<text:s/>υποπέσει<text:s/>εκ<text:s/>νέου<text:s/>στις<text:s/>πράξεις<text:s/>ή<text:s/>παραλείψεις<text:s/>των<text:s/>περιπτώσεων<text:s/>α΄<text:s/>έως<text:s/>ε΄<text:s/>μέσα<text:s/>σε<text:s/>μία<text:s/>πενταετία<text:s/>από<text:s/>τη<text:s/>τέλεση<text:s/>αυτών,<text:s/>επιβάλλεται<text:s/>νέο<text:s/>πρόστιμο<text:s/>πενταπλάσιο<text:s/>της<text:s/>αξίας<text:s/>του<text:s/>ήδη<text:s/>επιβληθέντος.</text:span></text:p>
      <text:p text:style-name="P617"><text:span text:style-name="T617_1">2.</text:span><text:span text:style-name="T617_2"><text:s/>Σε<text:s/>κατασκευαστή,<text:s/>αντιπρόσωπο<text:s/>του<text:s/>κατασκευαστή,<text:s/>εισαγωγέα<text:s/>ή<text:s/>διανομέα<text:s/>που<text:s/>διαθέτει<text:s/>στην<text:s/>αγορά<text:s/>οχήματα,<text:s/>συστήματα,<text:s/>μηχανικά<text:s/>μέρη<text:s/>ή<text:s/>χωριστές<text:s/>τεχνικές<text:s/>μονάδες<text:s/>που<text:s/>υπόκεινται<text:s/>σε<text:s/>έγκριση,<text:s/>σύμφωνα<text:s/>με<text:s/>οποιαδήποτε<text:s/>εθνική<text:s/>ή<text:s/>κοινοτική<text:s/>κανονιστική<text:s/>πράξη,<text:s/>χωρίς<text:s/>να<text:s/>έχει<text:s/>χορηγηθεί<text:s/>τέτοια<text:s/>έγκριση<text:s/>ή<text:s/>παραποιεί<text:s/>τα<text:s/>σχετικά<text:s/>έγγραφα<text:s/>ή<text:s/>σήματα<text:s/>ή<text:s/>αρνείται<text:s/>την<text:s/>παροχή<text:s/>πρόσβασης<text:s/>σε<text:s/>πληροφορίες<text:s/>που<text:s/>απαιτούνται<text:s/>για<text:s/>τη<text:s/>διαπίστωση<text:s/>των<text:s/>παραβάσεων<text:s/>αυτών<text:s/>επιβάλλεται<text:s/>πρόστιμο<text:s/>σύμφωνα<text:s/>με<text:s/>τις<text:s/>παραγράφους<text:s/>4<text:s/>και<text:s/>5.<text:s/>Αν<text:s/>ο<text:s/>κατασκευαστής,<text:s/>αντιπρόσωπος<text:s/>του<text:s/>κατασκευαστή,<text:s/>εισαγωγέας<text:s/>ή<text:s/>διανομέας<text:s/>υποπέσει<text:s/>εκ<text:s/>νέου<text:s/>στις<text:s/>ίδιες<text:s/>πράξεις<text:s/>ή<text:s/>παραλείψεις<text:s/>του<text:s/>προηγούμενου<text:s/>εδαφίου<text:s/>επιβάλλεται<text:s/>νέο<text:s/>πρόστιμο<text:s/>πενταπλάσιο<text:s/>της<text:s/>αξίας<text:s/>του<text:s/>ήδη<text:s/>επιβληθέντος.</text:span></text:p>
      <text:p text:style-name="P618"><text:span text:style-name="T618_1">3.</text:span><text:span text:style-name="T618_2"><text:s/>Σε<text:s/>κατασκευαστή<text:s/>που<text:s/>εκδίδει<text:s/>πιστοποιητικά<text:s/>συμμόρφωσης<text:s/>για<text:s/>έγκριση<text:s/>τύπου<text:s/>οχήματος<text:s/>που<text:s/>εκδόθηκαν<text:s/>κατά<text:s/>παράβαση<text:s/>των<text:s/>ευρωπαϊκών<text:s/>και<text:s/>εθνικών<text:s/>διατάξεων<text:s/>ή<text:s/>με<text:s/>τη<text:s/>μη<text:s/>νόμιμη<text:s/>χρήση<text:s/>συστημάτων<text:s/>αναστολής<text:s/>επιβάλλεται<text:s/>πρόστιμο<text:s/>ανά<text:s/>όχημα,<text:s/>που<text:s/>τέθηκε<text:s/>σε<text:s/>κυκλοφορία<text:s/>βάση<text:s/>των<text:s/>παραπάνω<text:s/>πιστοποιητικών<text:s/>συμμόρφωσης,<text:s/>ποσού<text:s/>ίσου<text:s/>με<text:s/>την<text:s/>τιμή<text:s/>κτήσης<text:s/>του<text:s/>οχήματος,<text:s/>εφόσον<text:s/>το<text:s/>όχημα<text:s/>έχει<text:s/>τεθεί<text:s/>σε<text:s/>κυκλοφορία<text:s/>κατά<text:s/>τα<text:s/>προηγούμενα<text:s/>τρία<text:s/>(3)<text:s/>έτη.<text:s/>Για<text:s/>οχήματα<text:s/>που<text:s/>έχουν<text:s/>τεθεί<text:s/>σε<text:s/>κυκλοφορία<text:s/>προ<text:s/>των<text:s/>τριών<text:s/>(3)<text:s/>προηγούμενων<text:s/>ετών<text:s/>το<text:s/>ποσό<text:s/>του<text:s/>προστίμου<text:s/>ανά<text:s/>όχημα<text:s/>μειώνεται<text:s/>κατά<text:s/>πέντε<text:s/>τοις<text:s/>εκατό<text:s/>(5%)<text:s/>για<text:s/>κάθε<text:s/>έτος<text:s/>πέραν<text:s/>των<text:s/>τριών<text:s/>(3)<text:s/>από<text:s/>τη<text:s/>θέση<text:s/>σε<text:s/>κυκλοφορία<text:s/>του<text:s/>οχήματος<text:s/>και<text:s/>με<text:s/>ανώτατο<text:s/>ποσοστό<text:s/>μείωσης<text:s/>το<text:s/>εξήντα<text:s/>τοις<text:s/>εκατό<text:s/>(60%).</text:span></text:p>
      <text:p text:style-name="P619"><text:span text:style-name="T619_1">4.</text:span><text:span text:style-name="T619_2"><text:s/>α)<text:s/>Τα<text:s/>πρόστιμα<text:s/>και<text:s/>οι<text:s/>κατηγοριοποιήσεις<text:s/>των<text:s/>παραγράφων<text:s/>1<text:s/>και<text:s/>2<text:s/>επιβάλλονται<text:s/>διακριτά<text:s/>ανά<text:s/>παράβαση<text:s/>ως<text:s/>εξής:</text:span></text:p>
      <text:p text:style-name="P620"><text:span text:style-name="T620_1">αα)</text:span><text:span text:style-name="T620_2"><text:tab/></text:span><text:span text:style-name="T620_3">πρόστιμο<text:s/>ίσο<text:s/>τουλάχιστον<text:s/>με<text:s/>το<text:s/>700πλάσιο<text:s/>και<text:s/>έως<text:s/>το<text:s/>1000πλάσιο<text:s/>του<text:s/>παραβόλου<text:s/>για<text:s/>την<text:s/>έκδοση<text:s/>της<text:s/>έγκρισης<text:s/>αν<text:s/>από<text:s/>την<text:s/>παράβαση<text:s/>μπορεί<text:s/>να<text:s/>δημιουργηθεί<text:s/>κίνδυνος<text:s/>θανάτου<text:s/>ή<text:s/>τραυματισμού,<text:s/>βλάβης<text:s/>στην<text:s/>περιουσία<text:s/>του<text:s/>χρήστη<text:s/>ή<text:s/>τρίτου,</text:span></text:p>
      <text:p text:style-name="P621"><text:span text:style-name="T621_1">ββ)</text:span><text:span text:style-name="T621_2"><text:tab/></text:span><text:span text:style-name="T621_3">πρόστιμο<text:s/>ίσο<text:s/>τουλάχιστον<text:s/>με<text:s/>το<text:s/>400πλάσιο<text:s/>και<text:s/>έως<text:s/>το<text:s/>700πλάσιο<text:s/>του<text:s/>παραβόλου<text:s/>για<text:s/>την<text:s/>έκδοση<text:s/>της<text:s/>έγκρισης<text:s/>αν<text:s/>από<text:s/>την<text:s/>παράβαση<text:s/>μπορεί<text:s/>να<text:s/>προκληθεί<text:s/>ζημία<text:s/>του<text:s/>περιβάλλοντος,</text:span></text:p>
      <text:p text:style-name="P622"><text:span text:style-name="T622_1">γγ)</text:span><text:span text:style-name="T622_2"><text:tab/></text:span><text:span text:style-name="T622_3">πρόστιμο<text:s/>ίσο<text:s/>τουλάχιστον<text:s/>με<text:s/>το<text:s/>100πλάσιο<text:s/>και<text:s/>έως<text:s/>το<text:s/>400πλάσιο<text:s/>του<text:s/>παραβόλου<text:s/>για<text:s/>την<text:s/>έκδοση<text:s/>της<text:s/>έγκρισης<text:s/>αν<text:s/>από<text:s/>την<text:s/>παράβαση<text:s/>μπορεί<text:s/>να<text:s/>προκληθεί<text:s/>ζημία<text:s/>του<text:s/>οδικού<text:s/>δικτύου<text:s/>ή<text:s/>παραβιάζεται<text:s/>η<text:s/>νομοθεσία<text:s/>έκδοσης<text:s/>έγκρισης<text:s/>τύπου.</text:span></text:p>
      <text:p text:style-name="P623"><text:span text:style-name="T623_1">β)</text:span><text:span text:style-name="T623_2"><text:tab/></text:span><text:span text:style-name="T623_3">Για<text:s/>την<text:s/>επιβολή<text:s/>του<text:s/>προστίμου<text:s/>σε<text:s/>κάθε<text:s/>συγκεκριμένη<text:s/>περίπτωση<text:s/>λαμβάνεται<text:s/>υπόψη<text:s/>και<text:s/>ο<text:s/>αριθμός<text:s/>των<text:s/>οχημάτων,<text:s/>συστημάτων<text:s/>χωριστών<text:s/>τεχνικών<text:s/>μονάδων,<text:s/>μηχανικών<text:s/>μερών<text:s/>ή<text:s/>χωριστών<text:s/>τεχνικών<text:s/>μονάδων<text:s/>που<text:s/>πωλήθηκαν<text:s/>ή<text:s/>διατέθηκαν<text:s/>προς<text:s/>πώληση.</text:span></text:p>
      <text:p text:style-name="P624"><text:span text:style-name="T624_1">5.</text:span><text:span text:style-name="T624_2"><text:s/>Για<text:s/>τη<text:s/>διαπίστωση<text:s/>των<text:s/>παραβάσεων<text:s/>των<text:s/>παραγράφων<text:s/>1<text:s/>έως<text:s/>3<text:s/>συντάσσεται<text:s/>έκθεση<text:s/>της<text:s/>αρμόδιας<text:s/>υπηρεσίας<text:s/>του<text:s/>Υπουργείου<text:s/>Υποδομών<text:s/>και<text:s/>Μεταφορών,<text:s/>η<text:s/>οποία<text:s/>κοινοποιείται<text:s/>στον<text:s/>καθ’<text:s/>ου<text:s/>με<text:s/>κλήση<text:s/>σε<text:s/>ακρόαση<text:s/>εντός<text:s/>δέκα<text:s/>(10)<text:s/>ημερών.<text:s/>Ο<text:s/>καθ’<text:s/>ου<text:s/>η<text:s/>έκθεση<text:s/>διαπίστωσης<text:s/>της<text:s/>παράβασης<text:s/>μπορεί<text:s/>να<text:s/>ζητήσει<text:s/>και<text:s/>να<text:s/>λάβει<text:s/>προθεσμία<text:s/>έως<text:s/>είκοσι<text:s/>(20)<text:s/>ημέρες<text:s/>για<text:s/>να<text:s/>εκθέσει<text:s/>τις<text:s/>απόψεις<text:s/>του<text:s/>επί<text:s/>της<text:s/>έκθεσης<text:s/>αυτής.<text:s/>Μετά<text:s/>την<text:s/>υποβολή<text:s/>των<text:s/>απόψεων<text:s/>του<text:s/>καθ’<text:s/>ου<text:s/>ή<text:s/>μετά<text:s/>την<text:s/>πάροδο<text:s/>άπρακτων<text:s/>των<text:s/>ως<text:s/>άνω<text:s/>προθεσμιών<text:s/>εκδίδεται<text:s/>από<text:s/>την<text:s/>αρμόδια<text:s/>υπηρεσία<text:s/>του<text:s/>Υπουργείου<text:s/>Υποδομών<text:s/>και<text:s/>Μεταφορών<text:s/>η<text:s/>απόφαση<text:s/>επιβολής<text:s/>ή<text:s/>μη<text:s/>του<text:s/>προστίμου.</text:span></text:p>
      <text:p text:style-name="P625"><text:span text:style-name="T625_1">6.</text:span><text:span text:style-name="T625_2"><text:s/>Σε<text:s/>περίπτωση<text:s/>που<text:s/>οχήματα<text:s/>που<text:s/>κυκλοφορούν<text:s/>στην<text:s/>ελληνική<text:s/>επικράτεια,<text:s/>είτε<text:s/>συστήματά<text:s/>τους,<text:s/>είτε<text:s/>μηχανικά<text:s/>μέρη<text:s/>τους<text:s/>ή<text:s/>χωριστές<text:s/>τεχνικές<text:s/>μονάδες<text:s/>που<text:s/>υπόκεινται<text:s/>σε<text:s/>έγκριση,<text:s/>δεν<text:s/>είναι<text:s/>σύμφωνα<text:s/>με<text:s/>την<text:s/>έγκριση<text:s/>τύπου,<text:s/>ή<text:s/>έχουν<text:s/>υποβληθεί<text:s/>για<text:s/>αυτά<text:s/>ψευδείς<text:s/>δηλώσεις<text:s/>στο<text:s/>πλαίσιο<text:s/>των<text:s/>διαδικασιών<text:s/>έγκρισης<text:s/>ή<text:s/>των<text:s/>διαδικασιών<text:s/>που<text:s/>οδηγούν<text:s/>σε<text:s/>ανάκληση<text:s/>έγκρισης<text:s/>τύπου,<text:s/>ή<text:s/>έχουν<text:s/>δηλωθεί<text:s/>για<text:s/>αυτά<text:s/>παραποιημένα<text:s/>αποτελέσματα<text:s/>δοκιμών<text:s/>για<text:s/>την<text:s/>έγκριση<text:s/>τύπου<text:s/>ή<text:s/>τη<text:s/>συμμόρφωση<text:s/>εν<text:s/>χρήσει,<text:s/>ή<text:s/>έχουν<text:s/>αποκρυφθεί<text:s/>για<text:s/>αυτά<text:s/>στοιχεία<text:s/>ή<text:s/>τεχνικές<text:s/>προδιαγραφές<text:s/>που<text:s/>μπορεί<text:s/>να<text:s/>οδηγήσουν<text:s/>στην<text:s/>ανάκληση<text:s/>ή<text:s/>την<text:s/>απόσυρση<text:s/>της<text:s/>έγκρισης<text:s/>τύπου,<text:s/>ή<text:s/>έχουν<text:s/>χρησιμοποιηθεί<text:s/>ελαττωματικές<text:s/>συσκευές<text:s/>ή<text:s/>συστήματα<text:s/>αναστολής<text:s/>για<text:s/>την<text:s/>έκδοση<text:s/>έγκρισης<text:s/>ή<text:s/>τη<text:s/>διατήρηση<text:s/>σε<text:s/>ισχύ<text:s/>αυτής,<text:s/>επιβάλλονται<text:s/>στον<text:s/>κατασκευαστή,<text:s/>αντιπρόσωπο<text:s/>του<text:s/>κατασκευαστή,<text:s/>εισαγωγέα<text:s/>ή<text:s/>διανομέα<text:s/>που<text:s/>τα<text:s/>διαθέτει<text:s/>στην<text:s/>αγορά<text:s/>πρόστιμα<text:s/>σύμφωνα<text:s/>με<text:s/>τις<text:s/>παραγράφους<text:s/>4<text:s/>και<text:s/>5.</text:span></text:p>
      <text:p text:style-name="P626"><text:span text:style-name="T626_1">7.</text:span><text:span text:style-name="T626_2"><text:s/>Τα<text:s/>πρόστιμα<text:s/>της<text:s/>παραγράφου<text:s/>4<text:s/>καταβάλλονται<text:s/>υπέρ<text:s/>του<text:s/>Υπουργείου<text:s/>Υποδομών<text:s/>και<text:s/>Μεταφορών<text:s/>και<text:s/>χρησιμοποιούνται<text:s/>για<text:s/>τη<text:s/>λειτουργία,<text:s/>τον<text:s/>εξοπλισμό<text:s/>και<text:s/>τη<text:s/>συντήρηση<text:s/>του<text:s/>εργαστηρίου<text:s/>ανάλυσης<text:s/>καυσαερίων<text:s/>του<text:s/>Υπουργείου,<text:s/>για<text:s/>τις<text:s/>ανάγκες<text:s/>λειτουργίας<text:s/>της<text:s/>εθνικής<text:s/>«εγκριτικής<text:s/>αρχής»<text:s/>που<text:s/>αναφέρεται<text:s/>στον<text:s/>Κανονισμό<text:s/>168/2013/ΕΕ<text:s/>και<text:s/>την<text:s/>ενίσχυση<text:s/>των<text:s/>μέσων<text:s/>μαζικής<text:s/>μεταφοράς.</text:span></text:p>
      <text:p text:style-name="P627"><text:span text:style-name="T627_1">8.</text:span><text:span text:style-name="T627_2"><text:s/>Με<text:s/>κοινή<text:s/>απόφαση<text:s/>των<text:s/>Υπουργών<text:s/>Οικονομικών<text:s/>και<text:s/>Υποδομών<text:s/>και<text:s/>Μεταφορών<text:s/>μπορεί<text:s/>να<text:s/>αναπροσαρμόζονται<text:s/>τα<text:s/>ποσά<text:s/>των<text:s/>προστίμων<text:s/>και<text:s/>να<text:s/>ρυθμίζεται<text:s/>κάθε<text:s/>θέμα<text:s/>σχετικό<text:s/>με<text:s/>την<text:s/>εφαρμογή<text:s/>του<text:s/>παρόντος.</text:span></text:p>
      <text:h text:style-name="P628" text:outline-level="6"><text:span text:style-name="T628_1">Άρθρο<text:s/>51</text:span></text:h>
      <text:h text:style-name="P629" text:outline-level="6"><text:span text:style-name="T629_1">Μητρώο<text:s/>Εγκρίσεων<text:s/>Τύπου<text:s/>Οχημάτων<text:s/>και<text:s/>ηλεκτρονικό<text:s/>σύστημα<text:s/>διεκπεραίωσης<text:s/>διαδικασίας<text:s/>εγκρίσεων</text:span></text:h>
      <text:p text:style-name="P630"><text:span text:style-name="T630_1">1.</text:span><text:span text:style-name="T630_2"><text:s/>α.<text:s/>Στο<text:s/>Υπουργείο<text:s/>Υποδομών<text:s/>και<text:s/>Μεταφορών<text:s/>τηρείται<text:s/>ψηφιακό<text:s/>Μητρώο<text:s/>Εγκρίσεων<text:s/>Τύπου<text:s/>Οχημάτων,<text:s/>στο<text:s/>οποίο<text:s/>καταγράφονται<text:s/>ψηφιακά,<text:s/>ανά<text:s/>έγκριση<text:s/>τύπου,<text:s/>τα<text:s/>στοιχεία<text:s/>της<text:s/>έγκρισης<text:s/>και<text:s/>κάθε<text:s/>στοιχείο<text:s/>ανταλλαγών<text:s/>αντιγράφων<text:s/>του<text:s/>πιστοποιητικού<text:s/>έγκρισης<text:s/>τύπου<text:s/>ΕΕ,<text:s/>συνοδευόμενο<text:s/>από<text:s/>τα<text:s/>συνημμένα<text:s/>σε<text:s/>αυτό<text:s/>έγγραφα,<text:s/>συμπεριλαμβανομένων<text:s/>των<text:s/>εκθέσεων<text:s/>δοκιμών,<text:s/>ενημέρωσης<text:s/>σχετικά<text:s/>με<text:s/>την<text:s/>έκδοση,<text:s/>τις<text:s/>τροποποιήσεις,<text:s/>τις<text:s/>απορρίψεις,<text:s/>ανακλήσεις<text:s/>και<text:s/>αρχείων<text:s/>δεδομένων<text:s/>του<text:s/>πιστοποιητικού<text:s/>συμμόρφωσης<text:s/>σε<text:s/>ηλεκτρονικό<text:s/>μορφό-<text:s/>τυπο.</text:span></text:p>
      <text:p text:style-name="P631"><text:span text:style-name="T631_1">β.<text:s/>Για<text:s/>την<text:s/>παρακολούθηση<text:s/>της<text:s/>πληρότητας<text:s/>και<text:s/>της<text:s/>ισχύος<text:s/>των<text:s/>ανωτέρω<text:s/>στοιχείων<text:s/>αρμόδια<text:s/>είναι<text:s/>η<text:s/>Διεύθυνση<text:s/>του<text:s/>Υπουργείου<text:s/>Υποδομών<text:s/>και<text:s/>Μεταφορών<text:s/>στην<text:s/>οποία<text:s/>τηρείται<text:s/>το<text:s/>Μητρώο.</text:span></text:p>
      <text:p text:style-name="P632"><text:span text:style-name="T632_1">γ.<text:s/>Το<text:s/>Μητρώο<text:s/>μπορεί<text:s/>να<text:s/>διασυνδέεται<text:s/>με<text:s/>Μητρώα<text:s/>που<text:s/>τηρούνται<text:s/>από<text:s/>άλλες<text:s/>Υπηρεσίες,<text:s/>αλλά<text:s/>και<text:s/>με<text:s/>το<text:s/>ηλεκτρονικό<text:s/>σύστημα<text:s/>της<text:s/>παραγράφου<text:s/>2.</text:span></text:p>
      <text:p text:style-name="P633"><text:span text:style-name="T633_1">2.</text:span><text:span text:style-name="T633_2"><text:s/>Στο<text:s/>Υπουργείο<text:s/>Υποδομών<text:s/>και<text:s/>Μεταφορών<text:s/>δημιουρ-<text:s/>γείται<text:s/>ηλεκτρονικό<text:s/>σύστημα<text:s/>για<text:s/>τη<text:s/>διεκπεραίωση<text:s/>των<text:s/>διαδικασιών<text:s/>για<text:s/>θέματα<text:s/>έγκρισης<text:s/>τύπου<text:s/>οχημάτων,<text:s/>οι<text:s/>οποίες<text:s/>πραγματοποιούνται<text:s/>αποκλειστικά<text:s/>μέσω<text:s/>αυτού.</text:span></text:p>
      <text:p text:style-name="P634"><text:span text:style-name="T634_1">3.</text:span><text:span text:style-name="T634_2"><text:s/>α.<text:s/>Με<text:s/>απόφαση<text:s/>του<text:s/>Υπουργού<text:s/>Υποδομών<text:s/>και<text:s/>Μεταφορών<text:s/>καθορίζονται<text:s/>ο<text:s/>τρόπος<text:s/>λειτουργίας<text:s/>του<text:s/>Μητρώου<text:s/>της<text:s/>παραγράφου<text:s/>1,<text:s/>ο<text:s/>χρόνος<text:s/>έναρξης<text:s/>της<text:s/>λειτουργίας<text:s/>του,<text:s/>η<text:s/>αρμόδια<text:s/>Διεύθυνση<text:s/>τήρησής<text:s/>του,<text:s/>τα<text:s/>λοιπά<text:s/>Μητρώα<text:s/>με<text:s/>τα<text:s/>οποία<text:s/>μπορεί<text:s/>να<text:s/>διασυνδέεται,<text:s/>σύμφωνα<text:s/>με<text:s/>την<text:s/>περίπτωση<text:s/>γ΄<text:s/>της<text:s/>παραγράφου<text:s/>1,<text:s/>καθώς<text:s/>και<text:s/>λεπτομέρειες<text:s/>εφαρμογής<text:s/>της<text:s/>διασύνδεσης<text:s/>με<text:s/>τα<text:s/>Μητρώα<text:s/>αυτά<text:s/>και<text:s/>με<text:s/>το<text:s/>ηλεκτρονικό<text:s/>σύστημα<text:s/>της<text:s/>παραγράφου<text:s/>2.</text:span></text:p>
      <text:p text:style-name="P635"><text:span text:style-name="T635_1">β.<text:s/>Με<text:s/>απόφαση<text:s/>του<text:s/>Υπουργού<text:s/>Υποδομών<text:s/>και<text:s/>Μεταφορών<text:s/>ορίζονται<text:s/>ο<text:s/>τρόπος<text:s/>λειτουργίας,<text:s/>οι<text:s/>λεπτομέρειες<text:s/>για<text:s/>την<text:s/>ανάπτυξη<text:s/>και<text:s/>λειτουργία<text:s/>του<text:s/>ηλεκτρονικού<text:s/>συστήματος<text:s/>της<text:s/>παραγράφου<text:s/>2,<text:s/>ο<text:s/>χρόνος<text:s/>ενεργοποίησής<text:s/>του,<text:s/>καθώς<text:s/>και<text:s/>οι<text:s/>προϋποθέσεις<text:s/>πρόσβασης<text:s/>σε<text:s/>αυτό.</text:span></text:p>
      <text:h text:style-name="P636" text:outline-level="6"><text:span text:style-name="T636_1">Άρθρο<text:s/>52</text:span></text:h>
      <text:h text:style-name="P637" text:outline-level="6"><text:span text:style-name="T637_1">Κατάθεση<text:s/>αιτήσεων<text:s/>για<text:s/>έκδοση<text:s/>αδειών<text:s/>κυκλοφορίας<text:s/>και<text:s/>χορήγηση<text:s/>κρατικών<text:s/>πινακίδων<text:s/>στις<text:s/>Υπηρεσίες<text:s/>Μεταφορών<text:s/>και<text:s/>Επικοινωνιών<text:s/>των<text:s/>Περιφερειών<text:s/>όλης<text:s/>της<text:s/>χώρας</text:span></text:h>
      <text:p text:style-name="P638"><text:span text:style-name="T638_1">1.</text:span><text:span text:style-name="T638_2"><text:s/>Η<text:s/>κατάθεση,<text:s/>μαζικά<text:s/>ή<text:s/>ατομικά,<text:s/>αιτήσεων<text:s/>στις<text:s/>Υπηρεσίες<text:s/>Μεταφορών<text:s/>και<text:s/>Επικοινωνιών<text:s/>των<text:s/>Περιφερειών<text:s/>όλης<text:s/>της<text:s/>χώρας<text:s/>για<text:s/>θέματα<text:s/>έκδοσης,<text:s/>χορήγησης,<text:s/>επανέκδοσης<text:s/>και<text:s/>ανανέωσης<text:s/>αδειών<text:s/>κυκλοφορίας,<text:s/>καθώς<text:s/>και<text:s/>για<text:s/>χορήγηση<text:s/>ή<text:s/>αντικατάσταση<text:s/>κρατικών<text:s/>πινακίδων<text:s/>οχημάτων<text:s/>πραγματοποιείται<text:s/>αποκλειστικά<text:s/>είτε<text:s/>μέσω<text:s/>ταχυδρομικών<text:s/>υπηρεσιών<text:s/>(συστημένη<text:s/>επιστολή<text:s/>ή<text:s/>ταχυμεταφορά)<text:s/>είτε<text:s/>μέσω<text:s/>των<text:s/>Κέντρων<text:s/>Εξυπηρέτησης<text:s/>Πολιτών<text:s/>(ΚΕΠ)<text:s/>και<text:s/>δεν<text:s/>επιτρέπεται<text:s/>η<text:s/>αυτοπρόσωπη<text:s/>προσέλευση<text:s/>των<text:s/>πολιτών<text:s/>στις<text:s/>υπηρεσίες<text:s/>αυτές<text:s/>για<text:s/>την<text:s/>παραπάνω<text:s/>δραστηριότητα.</text:span></text:p>
      <text:p text:style-name="P639"><text:span text:style-name="T639_1">2.</text:span><text:span text:style-name="T639_2"><text:s/>Με<text:s/>κοινή<text:s/>απόφαση<text:s/>του<text:s/>Υπουργού<text:s/>Υποδομών<text:s/>και<text:s/>Μεταφορών<text:s/>και<text:s/>του<text:s/>κατά<text:s/>περίπτωση<text:s/>συναρμόδιου<text:s/>Υπουργού<text:s/>καθορίζεται<text:s/>ο<text:s/>τρόπος<text:s/>εφαρμογής<text:s/>της<text:s/>παραγράφου<text:s/>1,<text:s/>οι<text:s/>κατηγορίες<text:s/>των<text:s/>οχημάτων<text:s/>που<text:s/>εμπίπτουν<text:s/>σε<text:s/>αυτή,<text:s/>οι<text:s/>προθεσμίες<text:s/>διεκπεραίωσης<text:s/>των<text:s/>αιτήσεων,<text:s/>και<text:s/>κάθε<text:s/>άλλο<text:s/>σχετικό<text:s/>θέμα.</text:span></text:p>
      <text:p text:style-name="P640"><text:span text:style-name="T640_1">3.</text:span><text:span text:style-name="T640_2"><text:s/>α.<text:s/>Δημιουργείται<text:s/>ηλεκτρονικό<text:s/>σύστημα<text:s/>για<text:s/>τη<text:s/>διεκπεραίωση<text:s/>των<text:s/>διαδικασιών<text:s/>για<text:s/>θέματα<text:s/>έκδοσης,<text:s/>χορήγησης,<text:s/>επανέκδοσης<text:s/>και<text:s/>ανανέωσης<text:s/>αδειών<text:s/>κυκλοφορίας,<text:s/>καθώς<text:s/>και<text:s/>για<text:s/>τη<text:s/>χορήγηση<text:s/>ή<text:s/>αντικατάσταση<text:s/>κρατικών<text:s/>πινακίδων<text:s/>οχημάτων,<text:s/>οι<text:s/>οποίες<text:s/>πραγματοποιούνται<text:s/>αποκλειστικά<text:s/>μέσω<text:s/>αυτού.<text:s/>Στο<text:s/>παραπάνω<text:s/>ηλεκτρονικό<text:s/>σύστημα<text:s/>έχουν<text:s/>πρόσβαση<text:s/>και<text:s/>τα<text:s/>ΚΕΠ<text:s/>για<text:s/>τη<text:s/>διευκόλυνση<text:s/>των<text:s/>ευαίσθητων<text:s/>κοινωνικών<text:s/>ομάδων,<text:s/>που<text:s/>ορίζονται<text:s/>με<text:s/>την<text:s/>απόφαση<text:s/>της<text:s/>επόμενης<text:s/>περίπτωσης.</text:span></text:p>
      <text:p text:style-name="P641"><text:span text:style-name="T641_1">β.<text:s/>Με<text:s/>απόφαση<text:s/>του<text:s/>Υπουργού<text:s/>Υποδομών<text:s/>και<text:s/>Μεταφορών<text:s/>καθορίζονται<text:s/>οι<text:s/>όροι,<text:s/>οι<text:s/>προϋποθέσεις,<text:s/>οι<text:s/>προδιαγραφές<text:s/>και<text:s/>οι<text:s/>λεπτομέρειες<text:s/>για<text:s/>την<text:s/>ανάπτυξη<text:s/>και<text:s/>τη<text:s/>λειτουργία<text:s/>του<text:s/>ηλεκτρονικού<text:s/>συστήματος,<text:s/>ο<text:s/>χρόνος<text:s/>έναρξης<text:s/>της<text:s/>λειτουργίας<text:s/>του,<text:s/>οι<text:s/>προϋποθέσεις<text:s/>πρόσβασης<text:s/>σε<text:s/>αυτό<text:s/>από<text:s/>τα<text:s/>ΚΕΠ,<text:s/>και<text:s/>κάθε<text:s/>άλλο<text:s/>σχετικό<text:s/>θέμα.</text:span></text:p>
      <text:h text:style-name="P642" text:outline-level="6"><text:span text:style-name="T642_1">Άρθρο<text:s/>53</text:span></text:h>
      <text:h text:style-name="P643" text:outline-level="6"><text:span text:style-name="T643_1">Ρυθμίσεις<text:s/>θεμάτων<text:s/>δημόσιων<text:s/>Κ.Τ.Ε.Ο.</text:span></text:h>
      <text:p text:style-name="P644"><text:span text:style-name="T644_1">1.</text:span><text:span text:style-name="T644_2"><text:s/>Τα<text:s/>τέλη<text:s/>διενέργειας<text:s/>του<text:s/>περιοδικού<text:s/>τεχνικού<text:s/>ελέγχου,<text:s/>αρχικού<text:s/>και<text:s/>επανελέγχου,<text:s/>στα<text:s/>δημόσια<text:s/>Κ.Τ.Ε.Ο.<text:s/>καθορίζονται<text:s/>με<text:s/>απόφαση<text:s/>του<text:s/>αρμόδιου<text:s/>περιφερειακού<text:s/>συμβουλίου,<text:s/>στην<text:s/>οποία<text:s/>λαμβάνονται<text:s/>υπόψη<text:s/>οι<text:s/>τιμές<text:s/>της<text:s/>αγοράς<text:s/>της<text:s/>οικείας<text:s/>περιφέρειας.<text:s/>Η<text:s/>απόφαση<text:s/>αυτή<text:s/>εγκρίνεται<text:s/>από<text:s/>τον<text:s/>Υπουργό<text:s/>Υποδομών<text:s/>και<text:s/>Μεταφορών.</text:span></text:p>
      <text:p text:style-name="P645"><text:span text:style-name="T645_1">2.</text:span><text:span text:style-name="T645_2"><text:s/>Τα<text:s/>δημόσια<text:s/>Κ.Τ.Ε.Ο.<text:s/>μπορούν,<text:s/>με<text:s/>απόφαση<text:s/>του<text:s/>αρμόδιου<text:s/>περιφερειακού<text:s/>συμβουλίου,<text:s/>η<text:s/>οποία<text:s/>εγκρίνεται<text:s/>από<text:s/>τον<text:s/>Υπουργό<text:s/>Υποδομών<text:s/>και<text:s/>Μεταφορών,<text:s/>να<text:s/>λειτουργούν<text:s/>με<text:s/>τη<text:s/>μορφή<text:s/>ανώνυμης<text:s/>εταιρείας<text:s/>σύμφωνα<text:s/>με<text:s/>τις<text:s/>διατάξεις<text:s/>της<text:s/>εμπορικής<text:s/>και<text:s/>φορολογικής<text:s/>νομοθεσίας,<text:s/>τις<text:s/>διατάξεις<text:s/>που<text:s/>ρυθμίζουν<text:s/>τη<text:s/>λειτουργία<text:s/>των<text:s/>Κ.Τ.Ε.Ο.<text:s/>και<text:s/>τις<text:s/>ειδικότερες<text:s/>ρυθμίσεις<text:s/>των<text:s/>περιπτώσεων<text:s/>α΄,<text:s/>β΄<text:s/>και<text:s/>γ΄.</text:span></text:p>
      <text:p text:style-name="P646"><text:span text:style-name="T646_1">α.<text:s/>Η<text:s/>Περιφέρεια<text:s/>διατηρεί<text:s/>πάντοτε<text:s/>την<text:s/>απόλυτη<text:s/>πλει-<text:s/>οψηφία<text:s/>του<text:s/>μετοχικού<text:s/>κεφαλαίου.<text:s/>Κατά<text:s/>το<text:s/>υπόλοιπο<text:s/>μπορεί<text:s/>να<text:s/>συμμετέχουν<text:s/>το<text:s/>Δημόσιο,<text:s/>Ν.Π.Δ.Δ.,<text:s/>δήμοι<text:s/>και<text:s/>νομικά<text:s/>πρόσωπα<text:s/>των<text:s/>περιφερειών<text:s/>και<text:s/>των<text:s/>δήμων.</text:span></text:p>
      <text:p text:style-name="P647"><text:span text:style-name="T647_1">β.<text:s/>Όλες<text:s/>οι<text:s/>μετοχές<text:s/>είναι<text:s/>ονομαστικές<text:s/>και<text:s/>δεν<text:s/>εισάγονται<text:s/>στο<text:s/>Χρηματιστήριο<text:s/>Αξιών.</text:span></text:p>
      <text:p text:style-name="P648"><text:span text:style-name="T648_1">γ.<text:s/>Αν<text:s/>η<text:s/>εταιρεία<text:s/>λυθεί,<text:s/>η<text:s/>Περιφέρεια<text:s/>έχει<text:s/>δικαίωμα<text:s/>προτίμησης<text:s/>για<text:s/>την<text:s/>αγορά<text:s/>της<text:s/>εκποιούμενης<text:s/>περιουσίας.</text:span></text:p>
      <text:p text:style-name="P649"><text:span text:style-name="T649_1">δ.<text:s/>Με<text:s/>απόφαση<text:s/>των<text:s/>Υπουργών<text:s/>Εσωτερικών<text:s/>και<text:s/>Υποδομών<text:s/>και<text:s/>Μεταφορών<text:s/>καθορίζεται<text:s/>κάθε<text:s/>θέμα<text:s/>σχετικό<text:s/>με<text:s/>την<text:s/>εφαρμογή<text:s/>του<text:s/>παρόντος<text:s/>άρθρου<text:s/>όπως<text:s/>τα<text:s/>θέματα<text:s/>της<text:s/>διαδοχής<text:s/>των<text:s/>φορέων,<text:s/>της<text:s/>περιουσίας<text:s/>τους,<text:s/>και<text:s/>του<text:s/>προσωπικού.</text:span></text:p>
      <text:h text:style-name="P650" text:outline-level="6"><text:span text:style-name="T650_1">Άρθρο<text:s/>54</text:span></text:h>
      <text:h text:style-name="P651" text:outline-level="6"><text:span text:style-name="T651_1">Τροποποίηση<text:s/>του<text:s/>άρθρου<text:s/>34</text:span></text:h>
      <text:p text:style-name="P652"><text:span text:style-name="T652_1">του<text:s/>ν.<text:s/>2963/2001<text:s/>(Α΄<text:s/>268)</text:span></text:p>
      <text:p text:style-name="P653"><text:span text:style-name="T653_1">1.</text:span><text:span text:style-name="T653_2"><text:s/>Η<text:s/>παρ.<text:s/>3<text:s/>του<text:s/>άρθρου<text:s/>34<text:s/>του<text:s/>ν.<text:s/>2963/2001<text:s/>(Α΄<text:s/>268)<text:s/>αντικαθίστανται<text:s/>ως<text:s/>εξής:</text:span></text:p>
      <text:p text:style-name="P654"><text:span text:style-name="T654_1">«3.<text:s/>Τα<text:s/>ιδιωτικά<text:s/>Κ.Τ.Ε.Ο.<text:s/>(Ι.Κ.Τ.Ε.Ο.)<text:s/>δεν<text:s/>μπορούν<text:s/>να<text:s/>συστεγάζονται<text:s/>με<text:s/>συνεργεία<text:s/>επισκευής<text:s/>και<text:s/>συντήρησης<text:s/>αυτοκινήτων,<text:s/>μοτοσυκλετών<text:s/>και<text:s/>μοτοποδηλάτων,<text:s/>με<text:s/>εταιρείες<text:s/>εισαγωγής<text:s/>και<text:s/>εμπορίας<text:s/>αυτοκινήτων,<text:s/>μοτο-<text:s/>συκλετών,<text:s/>μοτοποδηλάτων<text:s/>και<text:s/>ανταλλακτικών<text:s/>αυτών,<text:s/>με<text:s/>εγκαταστάσεις<text:s/>επιχειρήσεων<text:s/>οδικής<text:s/>βοήθειας,<text:s/>καθώς<text:s/>και<text:s/>με<text:s/>γραφεία<text:s/>μηχανολόγων<text:s/>ή<text:s/>και<text:s/>ηλεκτρολόγων<text:s/>μηχανικών.<text:s/>Αν<text:s/>σε<text:s/>οικόπεδο<text:s/>ή<text:s/>γήπεδο<text:s/>χρησιμοποιείται<text:s/>ένα<text:s/>τμήμα<text:s/>αυτού<text:s/>για<text:s/>την<text:s/>εγκατάσταση<text:s/>και<text:s/>λειτουργία<text:s/>Ι.Κ.Τ.Ε.Ο.,<text:s/>σύμφωνα<text:s/>με<text:s/>τις<text:s/>απαιτήσεις<text:s/>αρτιότητας<text:s/>για<text:s/>τη<text:s/>συγκεκριμένη<text:s/>περιοχή,<text:s/>η<text:s/>ανωτέρω<text:s/>απαγόρευση<text:s/>ισχύει<text:s/>για<text:s/>το<text:s/>τμήμα<text:s/>του<text:s/>οικοπέδου<text:s/>ή<text:s/>γηπέδου<text:s/>που<text:s/>χρησιμοποιείται<text:s/>για<text:s/>την<text:s/>εγκατάσταση<text:s/>και<text:s/>τη<text:s/>λειτουργία<text:s/>του<text:s/>Ι.Κ.Τ.Ε.Ο.».</text:span></text:p>
      <text:p text:style-name="P655"><text:span text:style-name="T655_1">2.</text:span><text:span text:style-name="T655_2"><text:s/>Ιδιωτικά<text:s/>Κ.Τ.Ε.Ο.<text:s/>δεν<text:s/>επιτρέπεται<text:s/>να<text:s/>ιδρυθούν<text:s/>από<text:s/>υπαλλήλους<text:s/>του<text:s/>Υπουργείου<text:s/>Υποδομών<text:s/>και<text:s/>Μεταφορών<text:s/>ή<text:s/>των<text:s/>διευθύνσεων<text:s/>Μεταφορών<text:s/>των<text:s/>Περιφερειών,<text:s/>καθώς<text:s/>και<text:s/>από<text:s/>συγγενικά<text:s/>τους<text:s/>πρόσωπα<text:s/>έως<text:s/>και<text:s/>δεύτερου<text:s/>βαθμού<text:s/>εξ<text:s/>αίματος<text:s/>ή<text:s/>εξ<text:s/>αγχιστείας<text:s/>ή<text:s/>από<text:s/>νομικά<text:s/>πρόσωπα<text:s/>στα<text:s/>οποία<text:s/>τα<text:s/>παραπάνω<text:s/>πρόσωπα<text:s/>ορίζουν<text:s/>ή<text:s/>ελέγχουν<text:s/>τη<text:s/>διοίκηση<text:s/>ή<text:s/>κατέχουν<text:s/>την<text:s/>πλειοψηφία<text:s/>του<text:s/>κεφαλαίου.<text:s/>Η<text:s/>παραπάνω<text:s/>απαγόρευση<text:s/>ισχύει<text:s/>και<text:s/>για<text:s/>διάστημα<text:s/>δύο<text:s/>(2)<text:s/>ετών<text:s/>μετά<text:s/>την<text:s/>απώλεια<text:s/>της<text:s/>ιδιότητας<text:s/>του<text:s/>υπαλλήλου.</text:span></text:p>
      <text:p text:style-name="P656"><text:span text:style-name="T656_1">3.</text:span><text:span text:style-name="T656_2"><text:s/>Το<text:s/>λογισμικό<text:s/>των<text:s/>ιδιωτικών<text:s/>Κ.Τ.Ε.Ο.<text:s/>είναι<text:s/>διαρκώς<text:s/>συνδεδεμένο<text:s/>και<text:s/>επικοινωνεί<text:s/>με<text:s/>τη<text:s/>βάση<text:s/>δεδομένων<text:s/>του<text:s/>Υπουργείου<text:s/>Υποδομών<text:s/>και<text:s/>Μεταφορών.<text:s/>Στο<text:s/>άρθρο<text:s/>5<text:s/>της<text:s/>κοινής<text:s/>υπουργικής<text:s/>απόφασης<text:s/>με<text:s/>αριθμό<text:s/>3326/212/2015<text:s/>(Β΄<text:s/>158)<text:s/>των<text:s/>Υπουργών<text:s/>Οικονομικών<text:s/>και<text:s/>Υποδομών<text:s/>και<text:s/>Μεταφορών<text:s/>η<text:s/>φράση<text:s/>«Για<text:s/>την<text:s/>αναιτιολόγητη<text:s/>μη<text:s/>αποστολή<text:s/>προς<text:s/>το<text:s/>ΥΠΥΜΕΔΙ<text:s/>το<text:s/>αργότερο<text:s/>μέχρι<text:s/>την<text:s/>12η<text:s/>βραδινή<text:s/>της<text:s/>ημέρας<text:s/>διενέργειας<text:s/>του<text:s/>ελέγχου,»<text:s/>αντικαθίσταται<text:s/>από<text:s/>τη<text:s/>φράση<text:s/>«Για<text:s/>την<text:s/>αναιτιολόγητη<text:s/>μη<text:s/>αποστολή<text:s/>προς<text:s/>το<text:s/>ΥΠΥΜΕΔΙ<text:s/>αυτομάτως:<text:s/>i)».</text:span></text:p>
      <text:h text:style-name="P657" text:outline-level="6"><text:span text:style-name="T657_1">Άρθρο<text:s/>55</text:span></text:h>
      <text:h text:style-name="P658" text:outline-level="6"><text:span text:style-name="T658_1">Τροποποίηση<text:s/>του<text:s/>άρθρου<text:s/>18A<text:s/>του<text:s/>ν.<text:s/>3446/2006</text:span></text:h>
      <text:p text:style-name="P659"><text:span text:style-name="T659_1">1.</text:span><text:span text:style-name="T659_2"><text:s/>Οι<text:s/>παράγραφοι<text:s/>3<text:s/>και<text:s/>4<text:s/>του<text:s/>άρθρου<text:s/>18A<text:s/>του<text:s/>ν.<text:s/>3446/2006<text:s/>αντικαθίστανται<text:s/>ως<text:s/>εξής:</text:span></text:p>
      <text:p text:style-name="P660"><text:span text:style-name="T660_1">«3.<text:s/>Πρόστιμο<text:s/>ύψους<text:s/>εκατόν<text:s/>πενήντα<text:s/>(150)<text:s/>ευρώ,<text:s/>το<text:s/>οποίο<text:s/>βεβαιώνεται<text:s/>ταμειακά<text:s/>από<text:s/>την<text:s/>φορολογική<text:s/>διοίκηση<text:s/>και<text:s/>εισπράττεται<text:s/>κατά<text:s/>τις<text:s/>διατάξεις<text:s/>του<text:s/>ΚΕΔΕ<text:s/>επιβάλλεται<text:s/>από<text:s/>το<text:s/>Υπουργείο<text:s/>Υποδομών<text:s/>και<text:s/>Μεταφορών<text:s/>στους<text:s/>ιδιοκτήτες<text:s/>οχημάτων<text:s/>για<text:s/>τα<text:s/>οποία<text:s/>συμπληρώνεται<text:s/>χρονικό<text:s/>διάστημα:</text:span></text:p>
      <text:p text:style-name="P661"><text:span text:style-name="T661_1">α.<text:s/>έξι<text:s/>(6)<text:s/>μηνών<text:s/>από<text:s/>την<text:s/>καταληκτική<text:s/>ημερομηνία<text:s/>εμπρόθεσμης<text:s/>διενέργειας<text:s/>περιοδικού<text:s/>τεχνικού<text:s/>ελέγχου,</text:span></text:p>
      <text:p text:style-name="P662"><text:span text:style-name="T662_1">β.<text:s/>έξι<text:s/>(6)<text:s/>μηνών<text:s/>από<text:s/>την<text:s/>ημερομηνία<text:s/>κατά<text:s/>την<text:s/>οποία<text:s/>υποχρεούνται,<text:s/>σύμφωνα<text:s/>με<text:s/>τις<text:s/>περιπτώσεις<text:s/>στ΄<text:s/>και<text:s/>ζ΄<text:s/>της<text:s/>παραγράφου<text:s/>4<text:s/>του<text:s/>άρθρου<text:s/>5<text:s/>του<text:s/>ν.<text:s/>1350/1983<text:s/>(Α΄<text:s/>55),<text:s/>να<text:s/>υποβληθούν<text:s/>αντί<text:s/>του<text:s/>επαναληπτικού<text:s/>ελέγχου<text:s/>σε<text:s/>αρχικό<text:s/>έλεγχο.</text:span></text:p>
      <text:p text:style-name="P663"><text:span text:style-name="T663_1">Το<text:s/>πρόστιμο<text:s/>επιβάλλεται<text:s/>κάθε<text:s/>φορά<text:s/>που<text:s/>προκύπτει<text:s/>από<text:s/>τη<text:s/>διαδικασία<text:s/>εντοπισμού,<text:s/>όπως<text:s/>αυτή<text:s/>προβλέπεται<text:s/>στην<text:s/>κοινή<text:s/>υπουργική<text:s/>απόφασης<text:s/>της<text:s/>παραγράφου<text:s/>4,<text:s/>ότι<text:s/>οι<text:s/>παραβάτες<text:s/>δεν<text:s/>συμμορφώνονται<text:s/>με<text:s/>την<text:s/>υποχρέωση<text:s/>προσκόμισης<text:s/>των<text:s/>οχημάτων<text:s/>τους<text:s/>σε<text:s/>Κ.Τ.Ε.Ο.<text:s/>για<text:s/>τη<text:s/>διενέργεια<text:s/>του<text:s/>τεχνικού<text:s/>ελέγχου.</text:span></text:p>
      <text:p text:style-name="P664"><text:span text:style-name="T664_1">Σε<text:s/>όσους<text:s/>επιβάλλεται<text:s/>το<text:s/>ανωτέρω<text:s/>πρόστιμο<text:s/>δεν<text:s/>επιβάλλεται<text:s/>το<text:s/>πρόστιμο<text:s/>της<text:s/>παραγράφου<text:s/>4<text:s/>του<text:s/>άρθρου<text:s/>86<text:s/>του<text:s/>Κώδικα<text:s/>Οδικής<text:s/>Κυκλοφορίας<text:s/>(ν.<text:s/>2696/1999<text:s/>Α΄<text:s/>57).<text:s/>4.<text:s/>Με<text:s/>κοινή<text:s/>απόφαση<text:s/>των<text:s/>Υπουργών<text:s/>Οικονομικών<text:s/>και<text:s/>Υποδομών<text:s/>και<text:s/>Μεταφορών<text:s/>ορίζεται<text:s/>ο<text:s/>τρόπος<text:s/>πληρωμής<text:s/>του<text:s/>μειωμένου<text:s/>πρόσθετου<text:s/>τέλους<text:s/>της<text:s/>παραγράφου<text:s/>1,<text:s/>τα<text:s/>όργανα,<text:s/>η<text:s/>διαδικασία<text:s/>και<text:s/>ο<text:s/>τρόπος<text:s/>πληρωμής<text:s/>του<text:s/>προστίμου<text:s/>της<text:s/>παραγράφου<text:s/>3,<text:s/>ρυθμίζονται<text:s/>τα<text:s/>σχετικά<text:s/>με<text:s/>τις<text:s/>διασταυρώσεις<text:s/>αρχείων<text:s/>για<text:s/>τον<text:s/>εντοπισμό<text:s/>των<text:s/>εκπρόθεσμων<text:s/>σε<text:s/>τεχνικό<text:s/>έλεγχο<text:s/>οχημάτων<text:s/>και<text:s/>κάθε<text:s/>άλλο<text:s/>θέμα<text:s/>σχετικό<text:s/>με<text:s/>την<text:s/>εφαρμογή<text:s/>του<text:s/>παρόντος.».</text:span></text:p>
      <text:p text:style-name="P665"><text:span text:style-name="T665_1">2.</text:span><text:span text:style-name="T665_2"><text:s/>H<text:s/>ισχύς<text:s/>του<text:s/>παρόντος<text:s/>άρθρου<text:s/>αρχίζει<text:s/>έξι<text:s/>(6)<text:s/>μήνες<text:s/>από<text:s/>τη<text:s/>δημοσίευση<text:s/>του<text:s/>παρόντος<text:s/>νόμου<text:s/>στην<text:s/>Εφημερίδα<text:s/>της<text:s/>Κυβερνήσεως.</text:span></text:p>
      <text:h text:style-name="P666" text:outline-level="6"><text:span text:style-name="T666_1">Άρθρο<text:s/>56</text:span></text:h>
      <text:p text:style-name="P667"><text:span text:style-name="T667_1">1.</text:span><text:span text:style-name="T667_2"><text:s/>Το<text:s/>πρώτο<text:s/>εδάφιο<text:s/>μετά<text:s/>το<text:s/>τέλος<text:s/>της<text:s/>περίπτωσης<text:s/>δ΄<text:s/>της<text:s/>παρ.<text:s/>2<text:s/>του<text:s/>άρθρου<text:s/>1<text:s/>του<text:s/>ν.δ.<text:s/>49/1968<text:s/>(Α΄<text:s/>294),<text:s/>όπως<text:s/>έχει<text:s/>κωδικοποιηθεί<text:s/>με<text:s/>το<text:s/>β.δ.<text:s/>281/1973<text:s/>(Α΄<text:s/>84),<text:s/>αντικαθίσταται<text:s/>ως<text:s/>εξής:</text:span></text:p>
      <text:p text:style-name="P668"><text:span text:style-name="T668_1">«Ειδικότερα,<text:s/>το<text:s/>Φ.Ι.Χ.<text:s/>αυτοκίνητο<text:s/>μέγιστης<text:s/>αποδεκτής<text:s/>μάζας<text:s/>φορτωμένου<text:s/>οχήματος<text:s/>(ΜΑΜΦΟ)<text:s/>μέχρι<text:s/>τέσσερις<text:s/>χιλιάδες<text:s/>(4.000)<text:s/>χιλιόγραμμα,<text:s/>καθώς<text:s/>και<text:s/>το<text:s/>Φ.Ι.Χ.<text:s/>που<text:s/>έχει<text:s/>τεθεί<text:s/>σε<text:s/>κυκλοφορία<text:s/>στο<text:s/>όνομα<text:s/>«επαγγελματία<text:s/>αγρότη»<text:s/>σύμφωνα<text:s/>με<text:s/>το<text:s/>Μητρώο<text:s/>Αγροτών<text:s/>και<text:s/>Αγροτικών<text:s/>Εκμεταλλεύσεων<text:s/>(ΜΑΑΕ),<text:s/>ανεξαρτήτως<text:s/>ΜΑΜΦΟ,<text:s/>μπορεί<text:s/>να<text:s/>το<text:s/>οδηγούν<text:s/>και<text:s/>μέλη<text:s/>της<text:s/>οικογένειας<text:s/>του<text:s/>ιδιοκτήτη<text:s/>του,<text:s/>εφόσον<text:s/>έχουν<text:s/>τις<text:s/>νόμιμες<text:s/>προϋποθέσεις.».</text:span></text:p>
      <text:p text:style-name="P669"><text:span text:style-name="T669_1">2.</text:span><text:span text:style-name="T669_2"><text:s/>Η<text:s/>υποπερίπτωση<text:s/>βα΄<text:s/>της<text:s/>παρ.<text:s/>2<text:s/>του<text:s/>άρθρου<text:s/>2<text:s/>του<text:s/>ν.δ.<text:s/>49/1968<text:s/>αντικαθίσταται<text:s/>ως<text:s/>εξής:</text:span></text:p>
      <text:p text:style-name="P670"><text:span text:style-name="T670_1">«βα)<text:s/>Μικτού<text:s/>βάρους<text:s/>μέχρι<text:s/>1.200<text:s/>χιλιόγραμμα<text:s/>σε<text:s/>εκατόν<text:s/>πενήντα<text:s/>(150)<text:s/>ευρώ.».</text:span></text:p>
      <text:p text:style-name="P671"><text:span text:style-name="T671_1">3.</text:span><text:span text:style-name="T671_2"><text:s/>Στο<text:s/>δεύτερο<text:s/>εδάφιο<text:s/>μετά<text:s/>το<text:s/>τέλος<text:s/>της<text:s/>περίπτωσης<text:s/>γ΄<text:s/>της<text:s/>παρ.<text:s/>2<text:s/>του<text:s/>άρθρου<text:s/>2<text:s/>του<text:s/>ν.δ.<text:s/>49/1968<text:s/>μετά<text:s/>τις<text:s/>λέξεις<text:s/>«ιδιωτικής<text:s/>χρήσης»<text:s/>η<text:s/>φράση<text:s/>«μικτού<text:s/>βάρους<text:s/>μέχρι<text:s/>2.500<text:s/>χιλιόγραμμων,<text:s/>στους<text:s/>μη<text:s/>κατά<text:s/>κύριο<text:s/>επάγγελμα<text:s/>αγρότες,<text:s/>εφόσον<text:s/>αυτοί<text:s/>αποκτούν<text:s/>και<text:s/>δηλώνουν<text:s/>αρμοδίως<text:s/>γεωργικό<text:s/>εισόδημα<text:s/>από<text:s/>οποιαδήποτε<text:s/>γεωργική<text:s/>δραστηριότητα»<text:s/>αντικαθίσταται<text:s/>από<text:s/>τη<text:s/>φράση<text:s/>«μέγιστης<text:s/>αποδεκτής<text:s/>μάζας<text:s/>φορτωμένου<text:s/>οχήματος<text:s/>(ΜΑΜΦΟ)<text:s/>μέχρι<text:s/>2.500<text:s/>χιλιόγραμμα<text:s/>ή<text:s/>ωφέλιμου<text:s/>φορτίου<text:s/>μέχρι<text:s/>1.300<text:s/>χιλιόγραμμα<text:s/>σε<text:s/>φυσικά<text:s/>πρόσωπα<text:s/>που<text:s/>αποκτούν<text:s/>και<text:s/>δηλώνουν<text:s/>αρμοδίως<text:s/>γεωργικό<text:s/>εισόδημα<text:s/>από<text:s/>οποιαδήποτε<text:s/>γεωργική<text:s/>δραστηριότητα.<text:s/>Απαραίτητη<text:s/>προϋπόθεση<text:s/>για<text:s/>τους<text:s/>δικαιούχους<text:s/>αποτελεί<text:s/>η<text:s/>άσκηση<text:s/>άλλης<text:s/>κύριας<text:s/>επαγγελματικής<text:s/>δραστηριότητας.».</text:span></text:p>
      <text:p text:style-name="P672"><text:span text:style-name="T672_1">4.</text:span><text:span text:style-name="T672_2"><text:s/>Στην<text:s/>υποπερίπτωση<text:s/>ββ΄<text:s/>της<text:s/>παρ.<text:s/>3<text:s/>του<text:s/>άρθρου<text:s/>2<text:s/>του<text:s/>ν.δ.<text:s/>49/1968<text:s/>μετά<text:s/>τον<text:s/>αριθμό<text:s/>«235»<text:s/>προστίθενται<text:s/>οι<text:s/>λέξεις<text:s/>«προσαυξανόμενο<text:s/>κατά<text:s/>0,05<text:s/>ευρώ<text:s/>ανά<text:s/>χιλιόγραμμο».</text:span></text:p>
      <text:p text:style-name="P673"><text:span text:style-name="T673_1">5.</text:span><text:span text:style-name="T673_2"><text:s/>Το<text:s/>πρώτο<text:s/>εδάφιο<text:s/>μετά<text:s/>το<text:s/>τέλος<text:s/>της<text:s/>περίπτωσης<text:s/>γ΄<text:s/>της<text:s/>παρ.<text:s/>2<text:s/>του<text:s/>άρθρου<text:s/>2<text:s/>του<text:s/>ν.δ.<text:s/>49/1968<text:s/>αντικαθίσταται<text:s/>ως<text:s/>εξής:</text:span></text:p>
      <text:p text:style-name="P674"><text:span text:style-name="T674_1">«3.<text:s/>Η<text:s/>παραπάνω<text:s/>εισφορά<text:s/>υπέρ<text:s/>του<text:s/>Δημοσίου<text:s/>περιορίζεται<text:s/>στο<text:s/>1/3<text:s/>για<text:s/>Φ.Ι.Χ.<text:s/>αυτοκίνητα<text:s/>που<text:s/>ανήκουν<text:s/>σε<text:s/>«επαγγελματίες<text:s/>αγρότες»,<text:s/>σε<text:s/>δασεργάτες,<text:s/>ρητινοσυλλέκτες<text:s/>μέλη<text:s/>ή<text:s/>μη<text:s/>αγροτικών<text:s/>-<text:s/>δασικών<text:s/>συνεταιρισμών<text:s/>ή<text:s/>δασικών<text:s/>επιχειρήσεων<text:s/>που<text:s/>«ασκούν<text:s/>αγροτική<text:s/>δραστηριότητα»<text:s/>σύμφωνα<text:s/>με<text:s/>το<text:s/>Μητρώο<text:s/>Αγροτών<text:s/>και<text:s/>Αγροτικών<text:s/>Εκμεταλλεύσεων<text:s/>(ΜΑΑΕ),<text:s/>καθώς<text:s/>και<text:s/>για<text:s/>αυτοκίνητα<text:s/>που<text:s/>εκποιούνται<text:s/>από<text:s/>τον<text:s/>Ο.Δ.Δ.Υ.».</text:span></text:p>
      <text:p text:style-name="P675"><text:span text:style-name="T675_1">6.</text:span><text:span text:style-name="T675_2"><text:s/>Η<text:s/>παρ.<text:s/>8<text:s/>του<text:s/>άρθρου<text:s/>2<text:s/>του<text:s/>ν.δ.<text:s/>49/1968<text:s/>καταργείται.</text:span></text:p>
      <text:h text:style-name="P676" text:outline-level="6"><text:span text:style-name="T676_1">Άρθρο<text:s/>57</text:span></text:h>
      <text:h text:style-name="P677" text:outline-level="6"><text:span text:style-name="T677_1">Τροποποίηση<text:s/>της<text:s/>Α2/29542/5347/1991</text:span></text:h>
      <text:p text:style-name="P678"><text:span text:style-name="T678_1">(Β΄<text:s/>707)<text:s/>απόφασης<text:s/>του<text:s/>Υπουργού<text:s/>Μεταφορών</text:span></text:p>
      <text:p text:style-name="P679"><text:span text:style-name="T679_1">Η<text:s/>περίπτωση<text:s/>γ΄<text:s/>της<text:s/>παραγράφου<text:s/>1<text:s/>του<text:s/>Κεφαλαίου<text:s/>Β΄<text:s/>της<text:s/>Α2/29542/5347/1991<text:s/>απόφασης<text:s/>του<text:s/>Υπουργού<text:s/>Μεταφορών<text:s/>(Β΄<text:s/>707)<text:s/>αντικαθίσταται<text:s/>ως<text:s/>εξής:</text:span></text:p>
      <text:p text:style-name="P680"><text:span text:style-name="T680_1">«γ.<text:s/>Το<text:s/>Φ.Ι.Χ.<text:s/>αυτοκίνητο<text:s/>οδηγείται<text:s/>από<text:s/>τον<text:s/>επαγγελ-<text:s/>ματία<text:s/>ή<text:s/>από<text:s/>προσωπικό<text:s/>που<text:s/>απασχολείται<text:s/>από<text:s/>την<text:s/>επιχείρηση<text:s/>ή<text:s/>από<text:s/>προσωπικό<text:s/>που<text:s/>τίθεται<text:s/>στη<text:s/>διάθεση<text:s/>της<text:s/>επιχείρησης<text:s/>σύμφωνα<text:s/>με<text:s/>συμβατική<text:s/>υποχρέωση.<text:s/>Το<text:s/>Φ.Ι.Χ.<text:s/>αυτοκίνητο<text:s/>μέγιστης<text:s/>αποδεκτής<text:s/>μάζας<text:s/>φορτωμένου<text:s/>οχήματος<text:s/>(ΜΑΜΦΟ)<text:s/>μέχρι<text:s/>4.000<text:s/>χιλιόγραμμα,<text:s/>καθώς<text:s/>και<text:s/>το<text:s/>Φ.Ι.Χ<text:s/>που<text:s/>έχει<text:s/>τεθεί<text:s/>σε<text:s/>κυκλοφορία<text:s/>στο<text:s/>όνομα<text:s/>«επαγγελματία<text:s/>αγρότη»,<text:s/>σύμφωνα<text:s/>με<text:s/>το<text:s/>Μητρώο<text:s/>Αγροτών<text:s/>και<text:s/>Αγροτικών<text:s/>Εκμεταλλεύσεων<text:s/>(ΜΑΑΕ),<text:s/>ανεξαρτήτως<text:s/>ΜΑΜΦΟ,<text:s/>μπορεί<text:s/>να<text:s/>οδηγείται<text:s/>και<text:s/>από<text:s/>μέλη<text:s/>της<text:s/>οικογένειας<text:s/>του<text:s/>ιδιοκτήτη<text:s/>του,<text:s/>αν<text:s/>πληρούν<text:s/>τις<text:s/>νόμιμες<text:s/>προϋποθέσεις.».</text:span></text:p>
      <text:h text:style-name="P681" text:outline-level="6"><text:span text:style-name="T681_1">Άρθρο<text:s/>58</text:span></text:h>
      <text:h text:style-name="P682" text:outline-level="6"><text:span text:style-name="T682_1">Εχέγγυα<text:s/>αξιοπιστίας<text:s/>του<text:s/>οδικού<text:s/>μεταφορέα<text:s/>εμπορευμάτων<text:s/>ή<text:s/>επιβατών</text:span></text:h>
      <text:p text:style-name="P683"><text:span text:style-name="T683_1">1.</text:span><text:span text:style-name="T683_2"><text:s/>Τα<text:s/>εχέγγυα<text:s/>αξιοπιστίας<text:s/>της<text:s/>υποπερίπτωσης<text:s/>β΄<text:s/>της<text:s/>παρ.1<text:s/>του<text:s/>άρθρου<text:s/>3<text:s/>του<text:s/>Κανονισμού<text:s/>(ΕΚ)<text:s/>1071/2009<text:s/>του<text:s/>Ευρωπαϊκού<text:s/>Κοινοβουλίου<text:s/>και<text:s/>του<text:s/>Συμβουλίου<text:s/>πρέπει<text:s/>να<text:s/>υφίστανται<text:s/>για<text:s/>τον<text:s/>ιδιοκτήτη<text:s/>της<text:s/>μεταφορικής<text:s/>επιχείρησης,<text:s/>όταν<text:s/>η<text:s/>επιχείρηση<text:s/>είναι<text:s/>ατομική,<text:s/>ή<text:s/>τον<text:s/>νόμιμο<text:s/>εκπρόσωπό<text:s/>της,<text:s/>όταν<text:s/>η<text:s/>επιχείρηση<text:s/>είναι<text:s/>νομικό<text:s/>πρόσωπο,<text:s/>και<text:s/>ταυτόχρονα<text:s/>για<text:s/>τον<text:s/>διαχειριστή<text:s/>μεταφορών<text:s/>αν<text:s/>είναι<text:s/>διαφορετικό<text:s/>πρόσωπο.<text:s/>Οποιοδήποτε<text:s/>από<text:s/>τα<text:s/>αναφερό-<text:s/>μενα<text:s/>στο<text:s/>προηγούμενο<text:s/>εδάφιο<text:s/>φυσικά<text:s/>πρόσωπα<text:s/>δεν<text:s/>διαθέτει<text:s/>εχέγγυα<text:s/>αξιοπιστίας<text:s/>όταν:</text:span></text:p>
      <text:p text:style-name="P684"><text:span text:style-name="T684_1">α)</text:span><text:span text:style-name="T684_2"><text:tab/></text:span><text:span text:style-name="T684_3">έχει<text:s/>καταδικαστεί,<text:s/>αμετάκλητα<text:s/>σε<text:s/>οποιαδήποτε<text:s/>ποινή<text:s/>κατά<text:s/>την<text:s/>τελευταία<text:s/>πριν<text:s/>από<text:s/>την<text:s/>υποβολή<text:s/>της<text:s/>αίτησης<text:s/>δεκαετία,<text:s/>για:</text:span></text:p>
      <text:p text:style-name="P685"><text:span text:style-name="T685_1">λαθρεμπορία,<text:s/>μεταφορά<text:s/>παράτυπων<text:s/>μεταναστών,<text:s/>παράβαση<text:s/>της<text:s/>νομοθεσίας<text:s/>«περί<text:s/>ναρκωτικών»,<text:s/>σωματεμπορία,<text:s/>εμπορία<text:s/>ανθρώπων,<text:s/>δουλεμπόριο,<text:s/>προσβολή<text:s/>κατά<text:s/>της<text:s/>γενετήσιας<text:s/>ελευθερίας<text:s/>και<text:s/>οικονομική<text:s/>εκμετάλλευση<text:s/>της<text:s/>γενετήσιας<text:s/>ζωής,<text:s/>ανθρωποκτονία<text:s/>από<text:s/>πρόθεση,<text:s/>απόπειρα<text:s/>ανθρωποκτονίας<text:s/>από<text:s/>πρόθεση,<text:s/>απάτη,<text:s/>κλοπή,<text:s/>υπεξαίρεση,<text:s/>πλαστογραφία,<text:s/>χρήση<text:s/>πλαστών<text:s/>εγγράφων,<text:s/>ληστεία,<text:s/>απαγωγή,<text:s/>σύσταση<text:s/>εγκληματικής<text:s/>οργάνωσης,<text:s/>τρομοκρατική<text:s/>πράξη,</text:span></text:p>
      <text:p text:style-name="P686"><text:span text:style-name="T686_1">β)</text:span><text:span text:style-name="T686_2"><text:tab/></text:span><text:span text:style-name="T686_3">έχει<text:s/>καταδικαστεί<text:s/>αμετάκλητα<text:s/>τουλάχιστον<text:s/>δύο<text:s/>φορές<text:s/>κατά<text:s/>την<text:s/>προ<text:s/>της<text:s/>υποβολής<text:s/>της<text:s/>αίτησης<text:s/>οκταετία,<text:s/>με<text:s/>στερητική<text:s/>της<text:s/>ελευθερίας<text:s/>ποινή<text:s/>τουλάχιστον<text:s/>έξι<text:s/>(6)<text:s/>μηνών<text:s/>για<text:s/>παραβάσεις<text:s/>της<text:s/>εμπορικής<text:s/>νομοθεσίας,</text:span></text:p>
      <text:p text:style-name="P687"><text:span text:style-name="T687_1">γ)</text:span><text:span text:style-name="T687_2"><text:tab/></text:span><text:span text:style-name="T687_3">έχει<text:s/>καταδικαστεί<text:s/>αμετάκλητα<text:s/>τουλάχιστον<text:s/>δύο<text:s/>φορές,<text:s/>κατά<text:s/>την<text:s/>προ<text:s/>της<text:s/>υποβολής<text:s/>της<text:s/>αίτησης<text:s/>οκταετία,<text:s/>με<text:s/>στερητική<text:s/>της<text:s/>ελευθερίας<text:s/>ποινή<text:s/>για<text:s/>παραβάσεις<text:s/>διατάξεων<text:s/>του<text:s/>νόμου<text:s/>για<text:s/>τις<text:s/>εμπορευματικές<text:s/>ή<text:s/>τις<text:s/>επιβατικές<text:s/>μεταφορές<text:s/>ή<text:s/>την<text:s/>επαγγελματική<text:s/>ευθύνη,</text:span></text:p>
      <text:p text:style-name="P688"><text:span text:style-name="T688_1">δ)</text:span><text:span text:style-name="T688_2"><text:tab/></text:span><text:span text:style-name="T688_3">έχει<text:s/>καταδικαστεί<text:s/>αμετάκλητα<text:s/>τουλάχιστον<text:s/>δύο<text:s/>φορές<text:s/>κατά<text:s/>την<text:s/>προ<text:s/>της<text:s/>υποβολής<text:s/>της<text:s/>αίτησης<text:s/>οκταετία,<text:s/>με<text:s/>στερητική<text:s/>της<text:s/>ελευθερίας<text:s/>ποινή<text:s/>για<text:s/>παραβάσεις<text:s/>διατάξεων<text:s/>του<text:s/>νόμου<text:s/>για<text:s/>τις<text:s/>μισθολογικές<text:s/>και<text:s/>εργασιακές<text:s/>συνθήκες<text:s/>του<text:s/>επαγγέλματος,</text:span></text:p>
      <text:p text:style-name="P689"><text:span text:style-name="T689_1">ε)</text:span><text:span text:style-name="T689_2"><text:tab/></text:span><text:span text:style-name="T689_3">έχει<text:s/>καταδικαστεί<text:s/>αμετάκλητα<text:s/>τουλάχιστον<text:s/>δύο<text:s/>φορές<text:s/>κατά<text:s/>την<text:s/>προ<text:s/>της<text:s/>υποβολής<text:s/>της<text:s/>αίτησης<text:s/>πενταετία,<text:s/>με<text:s/>στερητική<text:s/>της<text:s/>ελευθερίας<text:s/>ποινή<text:s/>τουλάχιστον<text:s/>έξι<text:s/>(6)<text:s/>μηνών<text:s/>για<text:s/>παραβάσεις<text:s/>διατάξεων<text:s/>του<text:s/>Κώδικα<text:s/>Οδικής<text:s/>Κυκλοφορίας,</text:span></text:p>
      <text:p text:style-name="P690"><text:span text:style-name="T690_1">στ)</text:span><text:span text:style-name="T690_2"><text:tab/></text:span><text:span text:style-name="T690_3">έχει<text:s/>καταδικαστεί<text:s/>αμετάκλητα<text:s/>κατά<text:s/>την<text:s/>προ<text:s/>της<text:s/>υποβολής<text:s/>της<text:s/>αίτησης<text:s/>οκταετία,<text:s/>με<text:s/>στερητική<text:s/>της<text:s/>ελευθερίας<text:s/>ποινή<text:s/>τουλάχιστον<text:s/>έξι<text:s/>(6)<text:s/>μηνών<text:s/>για<text:s/>δύο<text:s/>τουλάχιστον<text:s/>παραβάσεις<text:s/>των<text:s/>υποπεριπτώσεων<text:s/>β΄,<text:s/>γ΄<text:s/>και<text:s/>δ΄<text:s/>της<text:s/>παρούσας,</text:span></text:p>
      <text:p text:style-name="P691"><text:span text:style-name="T691_1">ζ)</text:span><text:span text:style-name="T691_2"><text:tab/></text:span><text:span text:style-name="T691_3">έχει<text:s/>κηρυχθεί<text:s/>σε<text:s/>πτώχευση<text:s/>κατά<text:s/>την<text:s/>προ<text:s/>της<text:s/>υποβολής<text:s/>της<text:s/>αίτησης<text:s/>πενταετία.</text:span></text:p>
      <text:p text:style-name="P692"><text:span text:style-name="T692_1">Το<text:s/>κώλυμα<text:s/>των<text:s/>περιπτώσεων<text:s/>α΄<text:s/>έως<text:s/>ζ΄<text:s/>παύει<text:s/>να<text:s/>υφί-<text:s/>στανται<text:s/>αν<text:s/>η<text:s/>ποινή<text:s/>χαριστεί.</text:span></text:p>
      <text:p text:style-name="P693"><text:span text:style-name="T693_1">2.</text:span><text:span text:style-name="T693_2"><text:s/>Η<text:s/>επιχείρηση<text:s/>παύει<text:s/>να<text:s/>διαθέτει<text:s/>τα<text:s/>εχέγγυα<text:s/>αξιοπιστίας<text:s/>αν<text:s/>επιβληθούν<text:s/>σε<text:s/>βάρος<text:s/>της<text:s/>ή<text:s/>σε<text:s/>βάρος<text:s/>του<text:s/>διαχειριστή<text:s/>μεταφορών<text:s/>της<text:s/>κυρώσεις<text:s/>για<text:s/>παραβάσεις<text:s/>της<text:s/>νομοθεσίας<text:s/>περί<text:s/>εμπορευματικών<text:s/>ή<text:s/>επιβατικών<text:s/>μεταφορών,<text:s/>οι<text:s/>οποίες<text:s/>οδηγούν<text:s/>σε<text:s/>άρση<text:s/>της<text:s/>αξιοπιστίας.<text:s/>Αντίστοιχα,<text:s/>ο<text:s/>διαχειριστής<text:s/>μεταφορών<text:s/>που<text:s/>σε<text:s/>βάρος<text:s/>του<text:s/>επιβλήθηκαν<text:s/>οι<text:s/>κυρώσεις<text:s/>του<text:s/>προηγούμενου<text:s/>εδαφίου<text:s/>παύει<text:s/>να<text:s/>διαθέτει<text:s/>τα<text:s/>εχέγγυα<text:s/>αξιοπιστίας.<text:s/>Η<text:s/>άρση<text:s/>της<text:s/>αξιοπιστίας<text:s/>της<text:s/>επιχείρησης<text:s/>ή<text:s/>του<text:s/>διαχειριστή<text:s/>μεταφορών<text:s/>συναρτάται<text:s/>με<text:s/>τη<text:s/>σοβαρότητα<text:s/>των<text:s/>παραβάσεων,<text:s/>τη<text:s/>συχνότητα<text:s/>αυτών<text:s/>και<text:s/>τον<text:s/>αριθμό<text:s/>των<text:s/>οδηγών<text:s/>της<text:s/>επιχείρησης.</text:span></text:p>
      <text:h text:style-name="P694" text:outline-level="6"><text:span text:style-name="T694_1">Άρθρο<text:s/>59</text:span></text:h>
      <text:h text:style-name="P695" text:outline-level="6"><text:span text:style-name="T695_1">Φορείς<text:s/>επιθεώρησης<text:s/>ADR<text:s/>και<text:s/>πληροφοριακό<text:s/>σύστημα<text:s/>φορέων<text:s/>ADR</text:span></text:h>
      <text:p text:style-name="P696"><text:span text:style-name="T696_1">1.</text:span><text:span text:style-name="T696_2"><text:s/>Στο<text:s/>Υπουργείο<text:s/>Υποδομών<text:s/>και<text:s/>Μεταφορών<text:s/>αναπτύσσεται<text:s/>«πληροφοριακό<text:s/>σύστημα<text:s/>φορέων<text:s/>επιθεώρησης<text:s/>Διεθνών<text:s/>Μεταφορών<text:s/>Επικίνδυνων<text:s/>Εμπορευμάτων<text:s/>που<text:s/>πραγματοποιούνται<text:s/>οδικώς<text:s/>«Accord<text:s/>european<text:s/>relatif<text:s/>au<text:s/>transport<text:s/>international<text:s/>des<text:s/>merchandises<text:s/>Dangereuses<text:s/>par<text:s/>Route<text:s/>(ADR)»<text:s/>για<text:s/>την<text:s/>παρακολούθηση<text:s/>και<text:s/>εποπτεία<text:s/>των<text:s/>φορέων<text:s/>επιθεώρησης<text:s/>επικίνδυνων<text:s/>εμπορευμάτων<text:s/>(ADR).<text:s/>Στο<text:s/>πληροφοριακό<text:s/>σύστημα<text:s/>του<text:s/>προηγούμενου<text:s/>εδαφίου<text:s/>οι<text:s/>φορείς<text:s/>επιθεώρησης<text:s/>ADR<text:s/>καταχωρούν<text:s/>στοιχεία<text:s/>σχετικά<text:s/>με<text:s/>τις<text:s/>προγραμματισμένες<text:s/>επιθεωρήσεις<text:s/>και<text:s/>τα<text:s/>αποτελέσματα<text:s/>των<text:s/>επιθεωρήσεων.<text:s/>Το<text:s/>σύστημα<text:s/>διασυνδέεται<text:s/>με<text:s/>άλλα<text:s/>συστήματα<text:s/>και<text:s/>μητρώα<text:s/>που<text:s/>τηρούνται<text:s/>στο<text:s/>Υπουργείο.</text:span></text:p>
      <text:p text:style-name="P697"><text:span text:style-name="T697_1">2.</text:span><text:span text:style-name="T697_2"><text:s/>Σε<text:s/>περίπτωση<text:s/>παραβίασης<text:s/>των<text:s/>υποχρεώσεων<text:s/>λειτουργίας<text:s/>τους<text:s/>και<text:s/>διενέργειας<text:s/>ελέγχων,<text:s/>καθώς<text:s/>και<text:s/>των<text:s/>όρων<text:s/>καταχώρισης,<text:s/>επεξεργασίας<text:s/>και<text:s/>αποστολής<text:s/>στοιχείων<text:s/>μέσω<text:s/>του<text:s/>πληροφοριακού<text:s/>συστήματος<text:s/>της<text:s/>παραγράφου<text:s/>1,<text:s/>επιβάλλονται<text:s/>ανάλογα<text:s/>με<text:s/>την<text:s/>παράβαση,<text:s/>οι<text:s/>εξής<text:s/>διοικητικές<text:s/>κυρώσεις:</text:span></text:p>
      <text:p text:style-name="P698"><text:span text:style-name="T698_1">α.<text:s/>Στους<text:s/>φορείς<text:s/>επιθεώρησης<text:s/>ADR:</text:span></text:p>
      <text:p text:style-name="P699"><text:span text:style-name="T699_1">αα.<text:s/>διοικητικό<text:s/>πρόστιμο<text:s/>από<text:s/>χίλια<text:s/>(1.000)<text:s/>έως<text:s/>τρεις<text:s/>χιλιάδες<text:s/>(3.000)<text:s/>ευρώ,</text:span></text:p>
      <text:p text:style-name="P700"><text:span text:style-name="T700_1">ββ.<text:s/>προσωρινή<text:s/>αφαίρεση<text:s/>δικαιώματος<text:s/>διενέργειας<text:s/>επιθεωρήσεων<text:s/>από<text:s/>έναν<text:s/>(1)<text:s/>έως<text:s/>έξι<text:s/>(6)<text:s/>μήνες,</text:span></text:p>
      <text:p text:style-name="P701"><text:span text:style-name="T701_1">γγ.<text:s/>προσωρινή<text:s/>απενεργοποίηση<text:s/>του<text:s/>κωδικού<text:s/>πρόσβασης<text:s/>χρήστη<text:s/>για<text:s/>την<text:s/>εισαγωγή<text:s/>των<text:s/>απαιτούμενων<text:s/>δεδομένων<text:s/>στο<text:s/>πληροφοριακό<text:s/>σύστημα<text:s/>για<text:s/>το<text:s/>ίδιο<text:s/>με<text:s/>το<text:s/>χρονικό<text:s/>διάστημα<text:s/>της<text:s/>υποπερίπτωσης<text:s/>ββ΄.</text:span></text:p>
      <text:p text:style-name="P702"><text:span text:style-name="T702_1">β.<text:s/>Στους<text:s/>πραγματογνώμονες<text:s/>των<text:s/>φορέων<text:s/>επιθεώρησης<text:s/>ADR<text:s/>αφαίρεση<text:s/>του<text:s/>δικαιώματος<text:s/>διενέργειας<text:s/>επιθεωρήσεων<text:s/>από<text:s/>έναν<text:s/>(1)<text:s/>έως<text:s/>έξι<text:s/>(6)<text:s/>μήνες.<text:s/>Σε<text:s/>περίπτωση<text:s/>υποτροπής,<text:s/>με<text:s/>την<text:s/>τέλεση<text:s/>της<text:s/>ίδιας<text:s/>παράβασης<text:s/>μέσα<text:s/>σε<text:s/>τρία<text:s/>(3)<text:s/>έτη<text:s/>από<text:s/>την<text:s/>επιβολή<text:s/>προστίμου,<text:s/>το<text:s/>ποσό<text:s/>του<text:s/>επιβαλλόμενου<text:s/>προστίμου<text:s/>διπλασιάζεται.<text:s/>Σε<text:s/>περίπτωση<text:s/>υποτροπής,<text:s/>με<text:s/>την<text:s/>τέλεση<text:s/>της<text:s/>ίδιας<text:s/>παράβασης<text:s/>μέσα<text:s/>σε<text:s/>τρία<text:s/>(3)<text:s/>έτη<text:s/>από<text:s/>την<text:s/>επιβολή<text:s/>προσωρινής<text:s/>αφαίρεσης<text:s/>δικαιώματος<text:s/>διενέργειας<text:s/>επιθεωρήσεων,<text:s/>το<text:s/>χρονικό<text:s/>διάστημα<text:s/>της<text:s/>επιβαλλόμενης<text:s/>κύρωσης<text:s/>διπλασιάζεται.</text:span></text:p>
      <text:p text:style-name="P703"><text:span text:style-name="T703_1">Σε<text:s/>περίπτωση<text:s/>υποτροπής,<text:s/>με<text:s/>την<text:s/>τέλεση<text:s/>οποιασδήποτε<text:s/>παράβασης<text:s/>για<text:s/>τρίτη<text:s/>φορά<text:s/>μέσα<text:s/>σε<text:s/>τρία<text:s/>(3)<text:s/>έτη<text:s/>ή<text:s/>σε<text:s/>περίπτωση<text:s/>άρνησης<text:s/>του<text:s/>φορέα<text:s/>επιθεώρησης<text:s/>ADR<text:s/>να<text:s/>ελεγχθεί<text:s/>από<text:s/>τα<text:s/>αρμόδια<text:s/>όργανα,<text:s/>ανακαλείται<text:s/>οριστικά<text:s/>ο<text:s/>ορισμός<text:s/>του<text:s/>ανωτέρω<text:s/>φορέα<text:s/>επιθεώρησης<text:s/>και<text:s/>το<text:s/>φυσικό<text:s/>πρόσωπο<text:s/>στο<text:s/>οποίο<text:s/>ανήκει<text:s/>ή<text:s/>το<text:s/>νομικό<text:s/>πρόσωπο<text:s/>δεν<text:s/>έχει<text:s/>πλέον<text:s/>δυνατότητα<text:s/>ίδρυσης<text:s/>νέου<text:s/>φορέα<text:s/>επιθεώρησης<text:s/>ADR.</text:span></text:p>
      <text:p text:style-name="P704"><text:span text:style-name="T704_1">3.</text:span><text:span text:style-name="T704_2"><text:s/>Με<text:s/>απόφαση<text:s/>του<text:s/>Υπουργού<text:s/>Υποδομών<text:s/>και<text:s/>Μεταφορών<text:s/>καθορίζεται<text:s/>η<text:s/>διαδικασία<text:s/>ορισμού<text:s/>φορέων<text:s/>επιθεώρησης<text:s/>ADR,<text:s/>οι<text:s/>υποχρεώσεις<text:s/>των<text:s/>φορέων<text:s/>σχετικά<text:s/>με<text:s/>την<text:s/>ορθή<text:s/>διενέργεια<text:s/>των<text:s/>ελέγχων,<text:s/>θέματα<text:s/>πιστοποίησης<text:s/>πραγματογνωμόνων<text:s/>οχημάτων<text:s/>ADR,<text:s/>θέματα<text:s/>σχετικά<text:s/>με<text:s/>την<text:s/>ανάπτυξη,<text:s/>τη<text:s/>λειτουργία,<text:s/>τη<text:s/>συντήρηση<text:s/>και<text:s/>τις<text:s/>τεχνικές<text:s/>προδιαγραφές<text:s/>του<text:s/>πληροφοριακού<text:s/>συστήματος<text:s/>φορέων<text:s/>επιθεώρησης<text:s/>ADR,<text:s/>καθώς<text:s/>και<text:s/>οι<text:s/>υποχρεώσεις<text:s/>των<text:s/>φορέων<text:s/>σχετικά<text:s/>με<text:s/>την<text:s/>καταχώριση,<text:s/>επεξεργασία<text:s/>και<text:s/>αποστολή<text:s/>στοιχείων<text:s/>που<text:s/>αφορούν<text:s/>τις<text:s/>επιθεωρήσεις<text:s/>των<text:s/>οχημάτων<text:s/>και<text:s/>τη<text:s/>χρήση<text:s/>του<text:s/>πληροφοριακού<text:s/>συστήματος.</text:span></text:p>
      <text:p text:style-name="P705"><text:span text:style-name="T705_1">4.</text:span><text:span text:style-name="T705_2"><text:s/>Με<text:s/>κοινή<text:s/>απόφαση<text:s/>των<text:s/>Υπουργών<text:s/>Οικονομικών<text:s/>και<text:s/>Υποδομών<text:s/>και<text:s/>Μεταφορών<text:s/>καθορίζονται<text:s/>τα<text:s/>όργανα<text:s/>ελέγχου<text:s/>και<text:s/>κάθε<text:s/>άλλο<text:s/>σχετικό<text:s/>θέμα<text:s/>για<text:s/>την<text:s/>είσπραξη<text:s/>των<text:s/>προστίμων<text:s/>του<text:s/>παρόντος<text:s/>άρθρου.</text:span></text:p>
      <text:p text:style-name="P706"><text:span text:style-name="T706_1">5.</text:span><text:span text:style-name="T706_2"><text:s/>Αρμόδιο<text:s/>όργανο<text:s/>επιβολής<text:s/>των<text:s/>διοικητικών<text:s/>κυρώσεων<text:s/>είναι<text:s/>η<text:s/>αρμόδια<text:s/>Διεύθυνση<text:s/>του<text:s/>Υπουργείου<text:s/>Υποδομών<text:s/>και<text:s/>Μεταφορών.</text:span></text:p>
      <text:h text:style-name="P707" text:outline-level="6"><text:span text:style-name="T707_1">Άρθρο<text:s/>60</text:span></text:h>
      <text:h text:style-name="P708" text:outline-level="6"><text:span text:style-name="T708_1">Πληροφοριακό<text:s/>σύστημα<text:s/>πιστοποιητικών<text:s/>έγκρισης<text:s/>οχημάτων<text:s/>ADR</text:span></text:h>
      <text:p text:style-name="P709"><text:span text:style-name="T709_1">1.</text:span><text:span text:style-name="T709_2"><text:s/>Στο<text:s/>Υπουργείο<text:s/>Υποδομών<text:s/>και<text:s/>Μεταφορών<text:s/>αναπτύσσεται<text:s/>«πληροφοριακό<text:s/>σύστημα<text:s/>πιστοποιητικών<text:s/>έγκρισης<text:s/>οχημάτων<text:s/>ADR»<text:s/>για<text:s/>την<text:s/>παρακολούθηση<text:s/>και<text:s/>επο-<text:s/>πτεία<text:s/>των<text:s/>Κέντρων<text:s/>Τεχνικού<text:s/>Ελέγχου<text:s/>Οχημάτων<text:s/>(Κ.Τ.Ε.Ο.)<text:s/>τα<text:s/>οποία<text:s/>διενεργούν<text:s/>την<text:s/>ετήσια<text:s/>τεχνική<text:s/>επιθεώρηση<text:s/>των<text:s/>οχημάτων<text:s/>μεταφοράς<text:s/>επικίνδυνων<text:s/>φορτίων<text:s/>(οχήματα<text:s/>ADR)<text:s/>και<text:s/>εκδίδουν<text:s/>το<text:s/>πιστοποιητικό<text:s/>έγκρισης<text:s/>αυτών.<text:s/>Η<text:s/>διαχείριση<text:s/>των<text:s/>διαδικασιών<text:s/>που<text:s/>αφορούν<text:s/>τα<text:s/>πιστοποιητικά<text:s/>έγκρισης<text:s/>οχημάτων<text:s/>ADR<text:s/>από<text:s/>τα<text:s/>εξουσιοδοτημένα<text:s/>για<text:s/>το<text:s/>σκοπό<text:s/>αυτό<text:s/>Κ.Τ.Ε.Ο.<text:s/>πραγματοποιείται<text:s/>μέσω<text:s/>του<text:s/>πληροφοριακού<text:s/>συστήματος.</text:span></text:p>
      <text:p text:style-name="P710"><text:span text:style-name="T710_1">2.</text:span><text:span text:style-name="T710_2"><text:s/>Στις<text:s/>περιπτώσεις<text:s/>παραβίασης<text:s/>των<text:s/>όρων<text:s/>καταχώρισης,<text:s/>επεξεργασίας<text:s/>και<text:s/>αποστολής<text:s/>στοιχείων<text:s/>που<text:s/>αφορούν<text:s/>το<text:s/>πιστοποιητικό<text:s/>έγκρισης<text:s/>οχήματος<text:s/>ADR<text:s/>επιβάλλονται<text:s/>ανάλογα<text:s/>με<text:s/>την<text:s/>παράβαση,<text:s/>οι<text:s/>εξής<text:s/>διοικητικές<text:s/>κυρώσεις:</text:span></text:p>
      <text:p text:style-name="P711"><text:span text:style-name="T711_1">α.<text:s/>Στους<text:s/>φορείς<text:s/>στους<text:s/>οποίους<text:s/>χορηγείται<text:s/>άδεια<text:s/>ίδρυσης<text:s/>και<text:s/>λειτουργίας<text:s/>ιδιωτικού<text:s/>Κ.Τ.Ε.Ο.:</text:span></text:p>
      <text:p text:style-name="P712"><text:span text:style-name="T712_1">αα.<text:s/>πρόστιμο<text:s/>από<text:s/>πεντακόσια<text:s/>(500)<text:s/>έως<text:s/>χίλια<text:s/>(1.000)<text:s/>ευρώ,</text:span></text:p>
      <text:p text:style-name="P713"><text:span text:style-name="T713_1">ββ.<text:s/>αφαίρεση<text:s/>της<text:s/>άδειας<text:s/>λειτουργίας<text:s/>του<text:s/>φορέα<text:s/>από<text:s/>δέκα<text:s/>(10)<text:s/>ημέρες<text:s/>έως<text:s/>και<text:s/>ένα<text:s/>(1)<text:s/>έτος,</text:span></text:p>
      <text:p text:style-name="P714"><text:span text:style-name="T714_1">γγ.<text:s/>προσωρινή<text:s/>απενεργοποίηση<text:s/>του<text:s/>κωδικού<text:s/>πρόσβασης<text:s/>χρήστη<text:s/>για<text:s/>την<text:s/>εισαγωγή<text:s/>των<text:s/>απαιτούμενων<text:s/>δεδομένων<text:s/>στο<text:s/>πληροφοριακό<text:s/>σύστημα<text:s/>για<text:s/>το<text:s/>ίδιο<text:s/>με<text:s/>το<text:s/>χρονικό<text:s/>διάστημα<text:s/>της<text:s/>υποπερίπτωσης<text:s/>ββ΄,</text:span></text:p>
      <text:p text:style-name="P715"><text:span text:style-name="T715_1">β.<text:s/>Στο<text:s/>ελεγκτικό<text:s/>προσωπικό<text:s/>των<text:s/>φορέων<text:s/>της<text:s/>περίπτωσης<text:s/>α΄<text:s/>αφαίρεση<text:s/>του<text:s/>πιστοποιητικού<text:s/>ελεγκτή<text:s/>ADR<text:s/>για<text:s/>χρονικό<text:s/>διάστημα<text:s/>από<text:s/>δέκα<text:s/>(10)<text:s/>ημέρες<text:s/>έως<text:s/>τρεις<text:s/>(3)<text:s/>μήνες,</text:span></text:p>
      <text:p text:style-name="P716"><text:span text:style-name="T716_1">γ.<text:s/>Στα<text:s/>δημόσια<text:s/>Κ.Τ.Ε.Ο.<text:s/>αναστολή<text:s/>λειτουργίας,<text:s/>με<text:s/>απόφαση<text:s/>του<text:s/>οικείου<text:s/>Περιφερειάρχη<text:s/>μέχρι<text:s/>να<text:s/>αρθούν<text:s/>οι<text:s/>λόγοι<text:s/>που<text:s/>επέβαλλαν<text:s/>την<text:s/>κύρωση.</text:span></text:p>
      <text:p text:style-name="P717"><text:span text:style-name="T717_1">3.</text:span><text:span text:style-name="T717_2"><text:s/>Με<text:s/>απόφαση<text:s/>του<text:s/>Υπουργού<text:s/>Υποδομών<text:s/>και<text:s/>Μεταφορών<text:s/>καθορίζονται<text:s/>τα<text:s/>θέματα<text:s/>σχετικά<text:s/>με<text:s/>την<text:s/>ανάπτυξη,<text:s/>τη<text:s/>λειτουργία<text:s/>και<text:s/>το<text:s/>χρόνο<text:s/>έναρξής<text:s/>της,<text:s/>με<text:s/>τη<text:s/>συντήρηση<text:s/>και<text:s/>τις<text:s/>τεχνικές<text:s/>προδιαγραφές<text:s/>του<text:s/>πληροφοριακού<text:s/>συστήματος<text:s/>πιστοποιητικών<text:s/>έγκρισης<text:s/>οχημάτων<text:s/>ADR,<text:s/>καθώς<text:s/>και<text:s/>με<text:s/>τις<text:s/>υποχρεώσεις<text:s/>των<text:s/>Κ.Τ.Ε.Ο.<text:s/>για<text:s/>την<text:s/>καταχώριση,<text:s/>επεξεργασία<text:s/>και<text:s/>αποστολή<text:s/>στοιχείων<text:s/>σχετικά<text:s/>με<text:s/>το<text:s/>πιστοποιητικό<text:s/>έγκρισης<text:s/>οχήματος<text:s/>ADR.</text:span></text:p>
      <text:p text:style-name="P718"><text:span text:style-name="T718_1">4.</text:span><text:span text:style-name="T718_2"><text:s/>Με<text:s/>κοινή<text:s/>απόφαση<text:s/>των<text:s/>Υπουργών<text:s/>Οικονομικών<text:s/>και<text:s/>Υποδομών<text:s/>και<text:s/>Μεταφορών<text:s/>καθορίζονται<text:s/>τα<text:s/>όργανα<text:s/>ελέγχου,<text:s/>οι<text:s/>παραβάσεις,<text:s/>οι<text:s/>διοικητικές<text:s/>κυρώσεις<text:s/>σε<text:s/>περίπτωση<text:s/>διαπίστωσης<text:s/>παραβάσεων<text:s/>της<text:s/>παραγράφου<text:s/>2,<text:s/>η<text:s/>διαδικασία<text:s/>επιβολής<text:s/>των<text:s/>κυρώσεων<text:s/>και<text:s/>είσπραξης<text:s/>των<text:s/>διοικητικών<text:s/>προστίμων,<text:s/>καθώς<text:s/>και<text:s/>κάθε<text:s/>άλλο<text:s/>σχετικό<text:s/>θέμα.</text:span></text:p>
      <text:h text:style-name="P719" text:outline-level="6"><text:span text:style-name="T719_1">Άρθρο<text:s/>61</text:span></text:h>
      <text:h text:style-name="P720" text:outline-level="6"><text:span text:style-name="T720_1">Έλεγχος<text:s/>συμμόρφωσης<text:s/>των<text:s/>υπόχρεων<text:s/>επιχειρήσεων<text:s/>με<text:s/>την<text:s/>υποχρέωση<text:s/>ορισμού<text:s/>Συμβούλου<text:s/>Ασφαλούς<text:s/>Μεταφοράς<text:s/>Επικίνδυνων<text:s/>Εμπορευμάτων<text:s/>(ΣΑΜΕΕ)</text:span></text:h>
      <text:p text:style-name="P721"><text:span text:style-name="T721_1">1.</text:span><text:span text:style-name="T721_2"><text:s/>Οι<text:s/>επιχειρήσεις<text:s/>που<text:s/>παραβαίνουν<text:s/>τις<text:s/>διατάξεις<text:s/>των<text:s/>παραγράφων<text:s/>1<text:s/>και<text:s/>2<text:s/>του<text:s/>άρθρου<text:s/>10<text:s/>της<text:s/>Γ5/22039/2825/<text:s/>2017<text:s/>(Β΄<text:s/>2915)<text:s/>κοινής<text:s/>απόφασης<text:s/>των<text:s/>Υπουργών<text:s/>Εσωτερικών,<text:s/>Οικονομίας<text:s/>και<text:s/>Ανάπτυξης,<text:s/>Εθνικής<text:s/>Άμυνας,<text:s/>Παιδείας,<text:s/>Έρευνας<text:s/>και<text:s/>Θρησκευμάτων,<text:s/>Οικονομικών,<text:s/>Περιβάλλοντος<text:s/>και<text:s/>Ενέργειας<text:s/>και<text:s/>Υποδομών<text:s/>και<text:s/>Μεταφορών<text:s/>τιμωρούνται<text:s/>με<text:s/>διοικητικό<text:s/>πρόστιμο<text:s/>ύψους<text:s/>έως<text:s/>χιλίων<text:s/>πεντακοσίων<text:s/>(1.500)<text:s/>ευρώ.</text:span></text:p>
      <text:p text:style-name="P722"><text:span text:style-name="T722_1">Στην<text:s/>επιχείρηση<text:s/>στην<text:s/>οποία<text:s/>ο<text:s/>ΣΑΜΕΕ<text:s/>παραβαίνει<text:s/>τις<text:s/>διατάξεις<text:s/>του<text:s/>σημείου<text:s/>1.8.3<text:s/>της<text:s/>παραπάνω<text:s/>απόφασης<text:s/>20655,<text:s/>μη<text:s/>ασκώντας<text:s/>ή<text:s/>ασκώντας<text:s/>πλημμελώς<text:s/>τα<text:s/>καθή-<text:s/>κοντά<text:s/>του,<text:s/>επιβάλλεται<text:s/>διοικητικό<text:s/>πρόστιμο<text:s/>ύψους<text:s/>από<text:s/>εκατό<text:s/>(100)<text:s/>έως<text:s/>πεντακόσια<text:s/>(500)<text:s/>ευρώ,<text:s/>το<text:s/>οποίο<text:s/>βεβαιώνεται<text:s/>σύμφωνα<text:s/>με<text:s/>τις<text:s/>διατάξεις<text:s/>του<text:s/>ΚΕΔΕ<text:s/>και<text:s/>εισπράτ-<text:s/>τεται<text:s/>από<text:s/>την<text:s/>οικεία<text:s/>ΔΟΥ.<text:s/>Στην<text:s/>ανωτέρω<text:s/>περίπτωση,<text:s/>ο<text:s/>ΣΑΜΕΕ<text:s/>τιμωρείται<text:s/>με<text:s/>απαγόρευση<text:s/>άσκησης<text:s/>καθηκόντων<text:s/>από<text:s/>έναν<text:s/>(1)<text:s/>έως<text:s/>δώδεκα<text:s/>(12)<text:s/>μήνες.</text:span></text:p>
      <text:p text:style-name="P723"><text:span text:style-name="T723_1">2.</text:span><text:span text:style-name="T723_2"><text:s/>Με<text:s/>κοινή<text:s/>απόφαση<text:s/>των<text:s/>Υπουργών<text:s/>Οικονομικών<text:s/>και<text:s/>Υποδομών<text:s/>και<text:s/>Μεταφορών<text:s/>και<text:s/>του<text:s/>κατά<text:s/>περίπτωση<text:s/>συναρμόδιου<text:s/>Υπουργού<text:s/>καθορίζονται<text:s/>τα<text:s/>αρμόδια<text:s/>όργανα<text:s/>ελέγχου,<text:s/>η<text:s/>διαδικασία<text:s/>ελέγχου<text:s/>των<text:s/>επιχειρήσεων<text:s/>και<text:s/>κάθε<text:s/>άλλο<text:s/>σχετικό<text:s/>θέμα.</text:span></text:p>
      <text:h text:style-name="P724" text:outline-level="6"><text:span text:style-name="T724_1">Άρθρο<text:s/>62</text:span></text:h>
      <text:h text:style-name="P725" text:outline-level="6"><text:span text:style-name="T725_1">Σχολές<text:s/>Επαγγελματικής<text:s/>Κατάρτισης<text:s/>Οδηγών<text:s/>Οχημάτων<text:s/>Μεταφοράς<text:s/>Επικίνδυνων<text:s/>Εμπορευμάτων<text:s/>(ΣΕΚΟΟΜΕΕ)</text:span></text:h>
      <text:p text:style-name="P726"><text:span text:style-name="T726_1">1.</text:span><text:span text:style-name="T726_2"><text:s/>Με<text:s/>κοινή<text:s/>απόφαση<text:s/>των<text:s/>Υπουργών<text:s/>Οικονομικών<text:s/>και<text:s/>Υποδομών<text:s/>και<text:s/>Μεταφορών<text:s/>καθορίζεται<text:s/>η<text:s/>διαδικασία<text:s/>διενέργειας<text:s/>εξετάσεων<text:s/>και<text:s/>έκδοσης<text:s/>των<text:s/>πιστοποιητικών<text:s/>ADR<text:s/>οδηγών.<text:s/>Με<text:s/>την<text:s/>ίδια<text:s/>απόφαση<text:s/>καθορίζονται<text:s/>τα<text:s/>παράβολα<text:s/>για<text:s/>την<text:s/>έναρξη<text:s/>λειτουργίας<text:s/>της<text:s/>ΣΕΚΟΟΜΕΕ,<text:s/>το<text:s/>παράβολο<text:s/>για<text:s/>τις<text:s/>εξετάσεις<text:s/>και<text:s/>την<text:s/>εκτύπωση<text:s/>των<text:s/>πιστοποιητικών<text:s/>εξέτασης,<text:s/>καθώς<text:s/>και<text:s/>κάθε<text:s/>άλλο<text:s/>σχετικό<text:s/>θέμα.</text:span></text:p>
      <text:p text:style-name="P727"><text:span text:style-name="T727_1">2.</text:span><text:span text:style-name="T727_2"><text:s/>Στις<text:s/>ΣΕΚΟΟΜΕΕ<text:s/>και<text:s/>στους<text:s/>Διευθυντές<text:s/>Σπουδών<text:s/>αυτών<text:s/>που<text:s/>παραβιάζουν<text:s/>τα<text:s/>οριζόμενα<text:s/>στην<text:s/>απόφαση<text:s/>της<text:s/>παραγράφου<text:s/>1<text:s/>επιβάλλονται<text:s/>οι<text:s/>εξής<text:s/>κυρώσεις:</text:span></text:p>
      <text:p text:style-name="P728"><text:span text:style-name="T728_1">α)</text:span><text:span text:style-name="T728_2"><text:tab/></text:span><text:span text:style-name="T728_3">Στις<text:s/>ΣΕΚΟΟΜΕΕ<text:s/>διοικητικό<text:s/>πρόστιμο<text:s/>από<text:s/>διακόσια<text:s/>(200)<text:s/>μέχρι<text:s/>χίλια<text:s/>(1.000)<text:s/>ευρώ,<text:s/>το<text:s/>οποίο<text:s/>βεβαιώνεται<text:s/>σύμφωνα<text:s/>με<text:s/>τις<text:s/>διατάξεις<text:s/>του<text:s/>ΚΕΔΕ<text:s/>και<text:s/>εισπράττεται<text:s/>από<text:s/>την<text:s/>οικεία<text:s/>ΔΟΥ,<text:s/>απαγόρευση<text:s/>λειτουργίας<text:s/>για<text:s/>έναν<text:s/>(1)<text:s/>έως<text:s/>έξι<text:s/>(6)<text:s/>μήνες<text:s/>ή<text:s/>έως<text:s/>ότου<text:s/>αρθούν<text:s/>οι<text:s/>λόγοι<text:s/>απαγόρευσης<text:s/>της<text:s/>λειτουργίας<text:s/>της<text:s/>Σχολής<text:s/>και<text:s/>διακοπή<text:s/>ή<text:s/>ακύρωση<text:s/>του<text:s/>τρέχοντος<text:s/>προγράμματος<text:s/>κατάρτισης.</text:span></text:p>
      <text:p text:style-name="P729"><text:span text:style-name="T729_1">Σε<text:s/>περίπτωση<text:s/>υποτροπής,<text:s/>με<text:s/>την<text:s/>τέλεση<text:s/>της<text:s/>ίδιας<text:s/>παράβασης<text:s/>μέσα<text:s/>σε<text:s/>ένα<text:s/>(1)<text:s/>έτος<text:s/>από<text:s/>την<text:s/>επιβολή<text:s/>προστίμου,<text:s/>το<text:s/>ποσό<text:s/>του<text:s/>επιβαλλόμενου<text:s/>προστίμου<text:s/>διπλασιάζεται.<text:s/>Σε<text:s/>περίπτωση<text:s/>υποτροπής,<text:s/>με<text:s/>την<text:s/>τέλεση<text:s/>της<text:s/>ίδιας<text:s/>παράβασης<text:s/>μέσα<text:s/>σε<text:s/>ένα<text:s/>(1)<text:s/>έτος<text:s/>από<text:s/>την<text:s/>επιβολή<text:s/>προσωρινής<text:s/>απαγόρευσης<text:s/>λειτουργίας,<text:s/>το<text:s/>χρονικό<text:s/>διάστημα<text:s/>της<text:s/>επιβαλλόμενης<text:s/>προσωρινής<text:s/>απαγόρευσης<text:s/>λειτουργίας<text:s/>διπλασιάζεται.</text:span></text:p>
      <text:p text:style-name="P730"><text:span text:style-name="T730_1">Σε<text:s/>περίπτωση<text:s/>υποτροπής,<text:s/>με<text:s/>την<text:s/>τέλεση<text:s/>οποιασδήποτε<text:s/>παράβασης<text:s/>για<text:s/>τρίτη<text:s/>φορά<text:s/>μέσα<text:s/>στο<text:s/>ίδιο<text:s/>έτος<text:s/>ή<text:s/>σε<text:s/>περίπτωση<text:s/>άρνησης<text:s/>ελέγχου<text:s/>από<text:s/>τα<text:s/>αρμόδια<text:s/>όργανα<text:s/>εκ<text:s/>μέρους<text:s/>της<text:s/>Σχολής,<text:s/>η<text:s/>βεβαίωση<text:s/>αναγγελίας<text:s/>ανακαλείται<text:s/>οριστικά.<text:s/>Η<text:s/>ανάκληση<text:s/>κοινοποιείται<text:s/>σε<text:s/>όλες<text:s/>τις<text:s/>Π.Ε.<text:s/>Μεταφορών<text:s/>και<text:s/>Επικοινωνιών<text:s/>ώστε<text:s/>να<text:s/>μην<text:s/>υπάρχει<text:s/>η<text:s/>δυνατότητα<text:s/>από<text:s/>το<text:s/>φυσικό<text:s/>ή<text:s/>νομικό<text:s/>πρόσωπο<text:s/>αναγγελίας<text:s/>νέας<text:s/>ΣΕΚΟΟΜΕΕ.</text:span></text:p>
      <text:p text:style-name="P731"><text:span text:style-name="T731_1">Σε<text:s/>περίπτωση<text:s/>διαπίστωσης<text:s/>συρροής<text:s/>παραβάσεων<text:s/>στο<text:s/>πλαίσιο<text:s/>του<text:s/>ίδιου<text:s/>ελέγχου<text:s/>οι<text:s/>οποίες<text:s/>επισύρουν<text:s/>διοικητικό<text:s/>πρόστιμο,<text:s/>το<text:s/>όργανο<text:s/>ελέγχου<text:s/>βεβαιώνει<text:s/>όλες<text:s/>τις<text:s/>παραβάσεις<text:s/>και<text:s/>το<text:s/>συνολικά<text:s/>επιβαλλόμενο<text:s/>πρόστιμο<text:s/>είναι<text:s/>ίσο<text:s/>με<text:s/>το<text:s/>σύνολο<text:s/>των<text:s/>προστίμων<text:s/>για<text:s/>τις<text:s/>επιμέρους<text:s/>παραβάσεις<text:s/>και<text:s/>με<text:s/>ανώτατο<text:s/>όριο<text:s/>το<text:s/>ποσό<text:s/>των<text:s/>δύο<text:s/>χιλιάδων<text:s/>(2.000)<text:s/>ευρώ.<text:s/>Σε<text:s/>περίπτωση<text:s/>συρροής<text:s/>παραβάσεων<text:s/>στο<text:s/>πλαίσιο<text:s/>του<text:s/>ίδιου<text:s/>ελέγχου<text:s/>που<text:s/>επισύρουν<text:s/>απαγόρευση<text:s/>λειτουργίας<text:s/>της<text:s/>ΣΕΚΟΟΜΕΕ<text:s/>για<text:s/>συγκεκριμένο<text:s/>χρονικό<text:s/>διάστημα,<text:s/>το<text:s/>όργανο<text:s/>ελέγχου<text:s/>βεβαιώνει<text:s/>όλες<text:s/>τις<text:s/>παραβάσεις<text:s/>και<text:s/>η<text:s/>συνολική<text:s/>επιβαλλόμενη<text:s/>χρονική<text:s/>διάρκεια<text:s/>απαγόρευσης<text:s/>λειτουργίας<text:s/>της<text:s/>ΣΕΚΟΟΜΕΕ<text:s/>είναι<text:s/>ίση<text:s/>με<text:s/>το<text:s/>σύνολο<text:s/>της<text:s/>χρονικής<text:s/>διάρκειας<text:s/>για<text:s/>τις<text:s/>επιμέρους<text:s/>παραβάσεις<text:s/>και<text:s/>με<text:s/>ανώτατο<text:s/>όριο<text:s/>τους<text:s/>δώδεκα<text:s/>(12)<text:s/>μήνες.</text:span></text:p>
      <text:p text:style-name="P732"><text:span text:style-name="T732_1">β)</text:span><text:span text:style-name="T732_2"><text:tab/></text:span><text:span text:style-name="T732_3">Στο<text:s/>Διευθυντή<text:s/>Σπουδών<text:s/>απαγόρευση<text:s/>εκτέλεσης<text:s/>καθηκόντων<text:s/>και<text:s/>απασχόλησής<text:s/>του<text:s/>ως<text:s/>διδακτικό<text:s/>προσωπικό<text:s/>σε<text:s/>ΣΕΚΟΟΜΕΕ<text:s/>σε<text:s/>όλη<text:s/>την<text:s/>Επικράτεια<text:s/>από<text:s/>έναν<text:s/>(1)<text:s/>έως<text:s/>(6)<text:s/>μήνες.</text:span></text:p>
      <text:p text:style-name="P733"><text:span text:style-name="T733_1">3.</text:span><text:span text:style-name="T733_2"><text:s/>Αρμόδιο<text:s/>όργανο<text:s/>επιβολής<text:s/>των<text:s/>διοικητικών<text:s/>κυρώσεων<text:s/>της<text:s/>παραγράφου<text:s/>2<text:s/>είναι<text:s/>το<text:s/>όργανο<text:s/>της<text:s/>αρμόδιας<text:s/>Περιφερειακής<text:s/>Ενότητας<text:s/>που<text:s/>έχει<text:s/>εγκρίνει<text:s/>τα<text:s/>προγράμματα<text:s/>ή<text:s/>έχει<text:s/>βεβαιώσει<text:s/>την<text:s/>αναγγελία<text:s/>λειτουργίας<text:s/>της<text:s/>ΣΕΚΟΟΜΕΕ<text:s/>κατά<text:s/>περίπτωση.</text:span></text:p>
      <text:p text:style-name="P734"><text:span text:style-name="T734_1">Τα<text:s/>διοικητικά<text:s/>πρόστιμα<text:s/>που<text:s/>επιβάλλονται<text:s/>σύμφωνα<text:s/>με<text:s/>τις<text:s/>διατάξεις<text:s/>του<text:s/>παρόντος<text:s/>καταβάλλονται<text:s/>σε<text:s/>τραπεζικό<text:s/>λογαριασμό<text:s/>της<text:s/>Περιφέρειας<text:s/>και<text:s/>αποτελούν<text:s/>κατά<text:s/>τριάντα<text:s/>τοις<text:s/>εκατό<text:s/>(30%)<text:s/>δημόσιο<text:s/>έσοδο<text:s/>που<text:s/>αποδίδεται<text:s/>από<text:s/>αυτήν<text:s/>στον<text:s/>Κρατικό<text:s/>Προϋπολογισμό<text:s/>μέσω<text:s/>της<text:s/>Τράπεζας<text:s/>της<text:s/>Ελλάδος.<text:s/>Το<text:s/>υπόλοιπο<text:s/>εβδομήντα<text:s/>τοις<text:s/>εκατό<text:s/>(70%)<text:s/>αποτελεί<text:s/>έσοδο<text:s/>της<text:s/>Περιφέρειας<text:s/>και<text:s/>χρησιμοποιείται<text:s/>κατά<text:s/>προτεραιότητα<text:s/>για<text:s/>την<text:s/>κάλυψη<text:s/>των<text:s/>δαπανών<text:s/>μετακινήσεων<text:s/>και<text:s/>αποζημιώσεων<text:s/>των<text:s/>επιτροπών<text:s/>ελέγχου<text:s/>των<text:s/>Υπηρεσιών<text:s/>Μεταφορών<text:s/>και<text:s/>Επικοινωνιών<text:s/>των<text:s/>Περιφερειακών<text:s/>Ενοτήτων<text:s/>και<text:s/>για<text:s/>λοιπές<text:s/>λειτουργικές<text:s/>ανάγκες<text:s/>που<text:s/>αναφέρονται<text:s/>στο<text:s/>έργο<text:s/>εποπτείας<text:s/>και<text:s/>ελέγχου<text:s/>των<text:s/>ΣΕΚΟΟΜΕΕ.</text:span></text:p>
      <text:h text:style-name="P735" text:outline-level="6"><text:span text:style-name="T735_1">Άρθρο<text:s/>63</text:span></text:h>
      <text:h text:style-name="P736" text:outline-level="6"><text:span text:style-name="T736_1">Τροποποίηση<text:s/>του<text:s/>π.δ.<text:s/>74/2008<text:s/>(Α΄<text:s/>112)</text:span></text:h>
      <text:p text:style-name="P737"><text:span text:style-name="T737_1">1.</text:span><text:span text:style-name="T737_2"><text:s/>Το<text:s/>άρθρο<text:s/>2<text:s/>του<text:s/>π.δ.<text:s/>74/2008<text:s/>αντικαθίσταται<text:s/>ως<text:s/>εξής:</text:span></text:p>
      <text:p text:style-name="P738"><text:span text:style-name="T738_1">«Άρθρο<text:s/>2</text:span></text:p>
      <text:p text:style-name="P739"><text:span text:style-name="T739_1">Ορισμοί:</text:span></text:p>
      <text:p text:style-name="P740"><text:span text:style-name="T740_1">Πιστοποιητικό<text:s/>Επαγγελματικής<text:s/>Ικανότητας<text:s/>(Π.Ε.Ι.):</text:span></text:p>
      <text:p text:style-name="P741"><text:span text:style-name="T741_1">Το<text:s/>Πιστοποιητικό<text:s/>Επαγγελματικής<text:s/>Ικανότητας<text:s/>(Π.Ε.Ι.)<text:s/>είναι<text:s/>το<text:s/>έγγραφο<text:s/>το<text:s/>οποίο<text:s/>πιστοποιεί<text:s/>την<text:s/>επαγγελματική<text:s/>ικανότητα<text:s/>των<text:s/>επαγγελματιών<text:s/>οδηγών<text:s/>να<text:s/>μεταφέρουν<text:s/>επιβάτες<text:s/>ή<text:s/>εμπορεύματα<text:s/>και<text:s/>επιτρέπει<text:s/>στους<text:s/>κατόχους<text:s/>του<text:s/>να<text:s/>οδηγούν<text:s/>συγκεκριμένη<text:s/>ή<text:s/>συγκεκριμένες<text:s/>κατηγορίες<text:s/>οδικών<text:s/>οχημάτων<text:s/>μεταφοράς<text:s/>επιβατών<text:s/>ή<text:s/>εμπορευμάτων,<text:s/>υπό<text:s/>την<text:s/>προϋπόθεση<text:s/>ότι<text:s/>παράλληλα<text:s/>κατέχουν<text:s/>και<text:s/>ισχύουσα<text:s/>άδεια<text:s/>οδήγησης<text:s/>της<text:s/>συγκεκριμένης<text:s/>ή<text:s/>των<text:s/>συγκεκριμένων<text:s/>κατηγοριών<text:s/>οχημάτων.</text:span></text:p>
      <text:p text:style-name="P742"><text:span text:style-name="T742_1">Τα<text:s/>Πιστοποιητικά<text:s/>Επαγγελματικής<text:s/>Ικανότητας<text:s/>(Π.Ε.Ι.)<text:s/>διακρίνονται<text:s/>σε:</text:span></text:p>
      <text:p text:style-name="P743"><text:span text:style-name="T743_1">α)<text:s/>Πιστοποιητικό<text:s/>Επαγγελματικής<text:s/>Ικανότητας<text:s/>(Π.Ε.Ι.)<text:s/>μεταφοράς<text:s/>επιβατών,<text:s/>τα<text:s/>οποία<text:s/>αναφέρονται<text:s/>στις<text:s/>κατηγορίες<text:s/>οχημάτων<text:s/>D1,<text:s/>D,<text:s/>D1E,<text:s/>DE<text:s/>όπως<text:s/>αυτές<text:s/>ορίζονται<text:s/>στο<text:s/>π.δ.<text:s/>51/2012<text:s/>(Α΄<text:s/>101).</text:span></text:p>
      <text:p text:style-name="P744"><text:span text:style-name="T744_1">β)<text:s/>Πιστοποιητικό<text:s/>Επαγγελματικής<text:s/>Ικανότητας<text:s/>(Π.Ε.Ι.)<text:s/>μεταφοράς<text:s/>εμπορευμάτων,<text:s/>τα<text:s/>οποία<text:s/>αναφέρονται<text:s/>στις<text:s/>κατηγορίες<text:s/>οχημάτων<text:s/>C1,<text:s/>C,<text:s/>C1E,<text:s/>CE<text:s/>όπως<text:s/>αυτές<text:s/>ορίζονται<text:s/>στο<text:s/>π.δ.<text:s/>51/2012.<text:s/>Προκειμένου<text:s/>ο<text:s/>οδηγός<text:s/>να<text:s/>αποδείξει<text:s/>ότι<text:s/>είναι<text:s/>κάτοχος<text:s/>Π.Ε.Ι.,<text:s/>απαιτείται<text:s/>να<text:s/>κατέχει<text:s/>ισχύον<text:s/>Δελτίο<text:s/>Επιμόρφωσης<text:s/>Οδηγού,<text:s/>σύμφωνο<text:s/>με<text:s/>το<text:s/>Παράρτημα<text:s/>ΙΙ<text:s/>του<text:s/>π.δ.<text:s/>51/2012<text:s/>ή<text:s/>επί<text:s/>του<text:s/>εντύπου<text:s/>της<text:s/>άδειας<text:s/>οδήγησης<text:s/>και<text:s/>δίπλα<text:s/>σε<text:s/>μία<text:s/>ή<text:s/>περισσότερες<text:s/>εκ<text:s/>των<text:s/>κατηγοριών<text:s/>C1,<text:s/>C,<text:s/>C1E,<text:s/>CE,<text:s/>D1,<text:s/>D,<text:s/>D1E,<text:s/>DE,<text:s/>τις<text:s/>οποίες<text:s/>κατέχει,<text:s/>να<text:s/>είναι<text:s/>καταχωρημένος<text:s/>ο<text:s/>κοινοτικός<text:s/>κωδικός<text:s/>αριθμός<text:s/>«95».<text:s/>Εξαιρείται<text:s/>η<text:s/>περίπτωση<text:s/>της<text:s/>παρ.<text:s/>4<text:s/>του<text:s/>άρθρου<text:s/>8<text:s/>του<text:s/>π.δ.<text:s/>51/2012.».</text:span></text:p>
      <text:p text:style-name="P745"><text:span text:style-name="T745_1">2.</text:span><text:span text:style-name="T745_2"><text:s/>Η<text:s/>περίπτωση<text:s/>β΄<text:s/>της<text:s/>παρ.<text:s/>3<text:s/>του<text:s/>άρθρου<text:s/>3<text:s/>του<text:s/>π.δ.<text:s/>74/2008<text:s/>αντικαθίσταται<text:s/>ως<text:s/>εξής:</text:span></text:p>
      <text:p text:style-name="P746"><text:span text:style-name="T746_1">«β.<text:s/>Οχημάτων,<text:s/>τα<text:s/>οποία<text:s/>ανήκουν<text:s/>στις<text:s/>Ένοπλες<text:s/>Δυνάμεις,<text:s/>τα<text:s/>Σώματα<text:s/>Ασφαλείας<text:s/>(Αστυνομία,<text:s/>Πυροσβεστικό<text:s/>Σώμα,<text:s/>Λιμενικό<text:s/>Σώμα)<text:s/>και<text:s/>στην<text:s/>Υπηρεσία<text:s/>Εξωτερικής<text:s/>Φρούρησης<text:s/>Καταστημάτων<text:s/>Κράτησης,<text:s/>καθώς<text:s/>και<text:s/>οχημάτων<text:s/>τα<text:s/>οποία<text:s/>δεν<text:s/>ανήκουν<text:s/>στις<text:s/>ανωτέρω<text:s/>Υπηρεσίες<text:s/>χρησιμοποιούνται<text:s/>όμως<text:s/>από<text:s/>αυτές<text:s/>με<text:s/>οποιοδήποτε<text:s/>καθεστώς<text:s/>για<text:s/>την<text:s/>κάλυψη<text:s/>υπηρεσιακών<text:s/>τους<text:s/>αναγκών.».</text:span></text:p>
      <text:p text:style-name="P747"><text:span text:style-name="T747_1">3.</text:span><text:span text:style-name="T747_2"><text:s/>Η<text:s/>περίπτωση<text:s/>ζ΄<text:s/>της<text:s/>παρ.<text:s/>3<text:s/>του<text:s/>άρθρου<text:s/>3<text:s/>του<text:s/>π.δ.<text:s/>74/2008<text:s/>αντικαθίσταται<text:s/>ως<text:s/>εξής:</text:span></text:p>
      <text:p text:style-name="P748"><text:span text:style-name="T748_1">«ζ.<text:s/>Οχημάτων,<text:s/>τα<text:s/>οποία<text:s/>χρησιμοποιούνται<text:s/>για<text:s/>προσωπική<text:s/>χρήση<text:s/>η<text:s/>οποία<text:s/>δεν<text:s/>αποτελεί<text:s/>εμπορική<text:s/>μεταφορά<text:s/>επιβατών<text:s/>ή<text:s/>εμπορευμάτων.».</text:span></text:p>
      <text:p text:style-name="P749"><text:span text:style-name="T749_1">4.</text:span><text:span text:style-name="T749_2"><text:s/>Η<text:s/>παρ.<text:s/>5<text:s/>του<text:s/>άρθρου<text:s/>8<text:s/>του<text:s/>π.δ.<text:s/>74/2008<text:s/>αντικαθίσταται<text:s/>ως<text:s/>εξής:</text:span></text:p>
      <text:p text:style-name="P750"><text:span text:style-name="T750_1">«5.<text:s/>Οδηγός,<text:s/>υπήκοος<text:s/>κράτους<text:s/>εκτός<text:s/>Ε.Ε.,<text:s/>ο<text:s/>οποίος<text:s/>απασχολείται<text:s/>ή<text:s/>χρησιμοποιείται<text:s/>από<text:s/>επιχείρηση<text:s/>εγκατεστημένη<text:s/>σε<text:s/>κράτος<text:s/>-<text:s/>μέλος<text:s/>της<text:s/>Ε.Ε.,<text:s/>ο<text:s/>οποίος<text:s/>εκτελεί<text:s/>οδικές<text:s/>μεταφορές<text:s/>επιβατών<text:s/>αποδεικνύει<text:s/>την<text:s/>κατάρτιση<text:s/>και<text:s/>την<text:s/>επιμόρφωση<text:s/>που<text:s/>απαιτείται<text:s/>στο<text:s/>διάταγμα<text:s/>αυτό,<text:s/>αν<text:s/>διαθέτει<text:s/>ένα<text:s/>από<text:s/>τα<text:s/>ακόλουθα:<text:s/>α)<text:s/>Δελτίο<text:s/>Επιμόρφωσης<text:s/>Οδηγού,<text:s/>β)<text:s/>τον<text:s/>κοινοτικό<text:s/>κωδικό<text:s/>αριθμό<text:s/>«95»,<text:s/>κα-<text:s/>ταχωρημένο<text:s/>στην<text:s/>κοινοτικού<text:s/>τύπου<text:s/>άδεια<text:s/>οδήγησης<text:s/>και<text:s/>γ)<text:s/>εθνικό<text:s/>πιστοποιητικό,<text:s/>η<text:s/>ισχύς<text:s/>του<text:s/>οποίου<text:s/>αναγνωρίζεται<text:s/>αμοιβαία<text:s/>από<text:s/>τα<text:s/>κράτη-μέλη<text:s/>στο<text:s/>έδαφός<text:s/>τους.».</text:span></text:p>
      <text:p text:style-name="P751"><text:span text:style-name="T751_1">5.</text:span><text:span text:style-name="T751_2"><text:s/>Στο<text:s/>άρθρο<text:s/>11<text:s/>του<text:s/>π.δ.<text:s/>74/2008<text:s/>προστίθεται<text:s/>παράγραφος<text:s/>4<text:s/>ως<text:s/>εξής:</text:span></text:p>
      <text:p text:style-name="P752"><text:span text:style-name="T752_1">«4.<text:s/>Στις<text:s/>Σχολές<text:s/>/<text:s/>Κέντρα<text:s/>Π.Ε.Ι.<text:s/>και<text:s/>στους<text:s/>Διευθυντές<text:s/>Σπουδών<text:s/>αυτών,<text:s/>που<text:s/>παραβιάζουν<text:s/>τους<text:s/>όρους<text:s/>και<text:s/>προϋποθέσεις<text:s/>έγκρισης<text:s/>και<text:s/>λειτουργίας<text:s/>των<text:s/>Σχολών<text:s/>/<text:s/>Κέντρων<text:s/>Π.Ε.Ι.<text:s/>και<text:s/>των<text:s/>προγραμμάτων<text:s/>περιοδικής<text:s/>κατάρτισης<text:s/>που<text:s/>ορίζονται<text:s/>στην<text:s/>υπουργική<text:s/>απόφαση<text:s/>που<text:s/>εκδίδεται<text:s/>κατ’<text:s/>εξουσιοδότηση<text:s/>της<text:s/>παραγράφου<text:s/>9<text:s/>του<text:s/>άρθρου<text:s/>7,<text:s/>επιβάλλονται<text:s/>οι<text:s/>εξής<text:s/>κυρώσεις:</text:span></text:p>
      <text:p text:style-name="P753"><text:span text:style-name="T753_1">α)<text:s/>Στις<text:s/>Σχολές<text:s/>/<text:s/>Κέντρα<text:s/>Π.Ε.Ι.<text:s/>διοικητικό<text:s/>πρόστιμο<text:s/>από<text:s/>διακόσια<text:s/>(200)<text:s/>ευρώ<text:s/>μέχρι<text:s/>χίλια<text:s/>(1.000)<text:s/>ευρώ,<text:s/>απαγόρευση<text:s/>για<text:s/>έναν<text:s/>(1)<text:s/>μήνα<text:s/>έως<text:s/>έξι<text:s/>(6)<text:s/>μήνες<text:s/>της<text:s/>λειτουργίας<text:s/>της<text:s/>Σχολής<text:s/>και<text:s/>διακοπή<text:s/>ή<text:s/>ακύρωση<text:s/>του<text:s/>τρέχοντος<text:s/>προγράμματος<text:s/>εκπαίδευσης.<text:s/>Σε<text:s/>περίπτωση<text:s/>υποτροπής,<text:s/>με<text:s/>την<text:s/>τέλεση<text:s/>της<text:s/>ίδιας<text:s/>παράβασης<text:s/>μέσα<text:s/>σε<text:s/>ένα<text:s/>(1)<text:s/>έτος<text:s/>από<text:s/>την<text:s/>επιβολή<text:s/>προστίμου,<text:s/>το<text:s/>ποσό<text:s/>του<text:s/>επιβαλλόμενου<text:s/>προστίμου<text:s/>διπλασιάζεται.<text:s/>Σε<text:s/>περίπτωση<text:s/>υποτροπής,<text:s/>με<text:s/>την<text:s/>τέλεση<text:s/>της<text:s/>ίδιας<text:s/>παράβασης<text:s/>μέσα<text:s/>σε<text:s/>ένα<text:s/>(1)<text:s/>έτος<text:s/>από<text:s/>την<text:s/>επιβολή<text:s/>προσωρινής<text:s/>απαγόρευσης<text:s/>λειτουργίας,<text:s/>το<text:s/>χρονικό<text:s/>διάστημα<text:s/>της<text:s/>επιβαλλόμενης<text:s/>προσωρινής<text:s/>απαγόρευσης<text:s/>λειτουργίας<text:s/>διπλασιάζεται.</text:span></text:p>
      <text:p text:style-name="P754"><text:span text:style-name="T754_1">Σε<text:s/>περίπτωση<text:s/>συρροής<text:s/>παραβάσεων<text:s/>στο<text:s/>πλαίσιο<text:s/>του<text:s/>ίδιου<text:s/>ελέγχου<text:s/>που<text:s/>επισύρουν<text:s/>διοικητικό<text:s/>πρόστιμο,<text:s/>το<text:s/>όργανο<text:s/>ελέγχου<text:s/>βεβαιώνει<text:s/>όλες<text:s/>τις<text:s/>παραβάσεις<text:s/>και<text:s/>το<text:s/>συνολικά<text:s/>επιβαλλόμενο<text:s/>πρόστιμο<text:s/>είναι<text:s/>ίσο<text:s/>με<text:s/>το<text:s/>σύνολο<text:s/>των<text:s/>προστίμων<text:s/>για<text:s/>τις<text:s/>επιμέρους<text:s/>παραβάσεις<text:s/>και<text:s/>με<text:s/>ανώτατο<text:s/>όριο<text:s/>το<text:s/>ποσό<text:s/>των<text:s/>δύο<text:s/>χιλιάδων<text:s/>(2.000)<text:s/>ευρώ.<text:s/>Σε<text:s/>περίπτωση<text:s/>συρροής<text:s/>παραβάσεων<text:s/>στο<text:s/>πλαίσιο<text:s/>του<text:s/>ίδιου<text:s/>ελέγχου<text:s/>που<text:s/>επισύρουν<text:s/>απαγόρευση<text:s/>λειτουργίας<text:s/>της<text:s/>Σχολής<text:s/>για<text:s/>συγκεκριμένο<text:s/>χρονικό<text:s/>διάστημα,<text:s/>το<text:s/>όργανο<text:s/>ελέγχου<text:s/>βεβαιώνει<text:s/>όλες<text:s/>τις<text:s/>παραβάσεις<text:s/>και<text:s/>η<text:s/>συνολική<text:s/>επιβαλλόμενη<text:s/>χρονική<text:s/>διάρκεια<text:s/>απαγόρευσης<text:s/>λειτουργίας<text:s/>της<text:s/>Σχολής<text:s/>είναι<text:s/>ίση<text:s/>με<text:s/>το<text:s/>σύνολο<text:s/>της<text:s/>χρονικής<text:s/>διάρκειας<text:s/>για<text:s/>τις<text:s/>επιμέρους<text:s/>παραβάσεις<text:s/>και<text:s/>με<text:s/>ανώτατο<text:s/>όριο<text:s/>τους<text:s/>δώδεκα<text:s/>(12)<text:s/>μήνες.</text:span></text:p>
      <text:p text:style-name="P755"><text:span text:style-name="T755_1">β)<text:s/>Στο<text:s/>Διευθυντή<text:s/>Σπουδών<text:s/>απαγόρευση<text:s/>εκτέλεσης<text:s/>καθηκόντων,<text:s/>καθώς<text:s/>και<text:s/>απασχόλησής<text:s/>του<text:s/>ως<text:s/>διδακτικό<text:s/>προσωπικό<text:s/>σε<text:s/>Σχολές<text:s/>/<text:s/>Κέντρα<text:s/>Π.Ε.Ι.,<text:s/>σε<text:s/>όλη<text:s/>την<text:s/>επικράτεια<text:s/>από<text:s/>έναν<text:s/>(1)<text:s/>μήνα<text:s/>έως<text:s/>έξι<text:s/>(6)<text:s/>μήνες.</text:span></text:p>
      <text:p text:style-name="P756"><text:span text:style-name="T756_1">Με<text:s/>κοινή<text:s/>απόφαση<text:s/>των<text:s/>Υπουργών<text:s/>Οικονομικών<text:s/>και<text:s/>Υποδομών<text:s/>και<text:s/>Μεταφορών<text:s/>κατατάσσονται<text:s/>οι<text:s/>παραβάσεις<text:s/>σε<text:s/>κατηγορίες<text:s/>ανάλογα<text:s/>με<text:s/>τη<text:s/>σοβαρότητά<text:s/>τους<text:s/>και<text:s/>καθορίζονται<text:s/>οι<text:s/>ανωτέρω<text:s/>διοικητικές<text:s/>κυρώσεις<text:s/>ανάλογα<text:s/>με<text:s/>την<text:s/>κάθε<text:s/>παράβαση,<text:s/>καθώς<text:s/>και<text:s/>κάθε<text:s/>άλλη<text:s/>αναγκαία<text:s/>λεπτομέρεια<text:s/>για<text:s/>την<text:s/>υλοποίηση<text:s/>της<text:s/>απόφασης<text:s/>αυτής.</text:span></text:p>
      <text:p text:style-name="P757"><text:span text:style-name="T757_1">Αρμόδιο<text:s/>όργανο<text:s/>επιβολής<text:s/>των<text:s/>κυρώσεων,<text:s/>των<text:s/>διοικητικών<text:s/>προστίμων,<text:s/>της<text:s/>διακοπής<text:s/>ή<text:s/>ακύρωσης<text:s/>των<text:s/>προγραμμάτων<text:s/>εκπαίδευσης,<text:s/>της<text:s/>απαγόρευσης<text:s/>λειτουργίας<text:s/>των<text:s/>Σχολών<text:s/>/<text:s/>Κέντρων<text:s/>Π.Ε.Ι.<text:s/>και<text:s/>της<text:s/>απαγόρευσης<text:s/>άσκησης<text:s/>καθηκόντων<text:s/>των<text:s/>Διευθυντών<text:s/>Σπουδών<text:s/>είναι<text:s/>το<text:s/>όργανο<text:s/>της<text:s/>Περιφερειακής<text:s/>Ενότητας<text:s/>που<text:s/>ενέκρινε<text:s/>τα<text:s/>προγράμματα<text:s/>ή<text:s/>βεβαίωσε<text:s/>την<text:s/>αναγγελία<text:s/>λειτουργίας<text:s/>της<text:s/>Σχολής<text:s/>/<text:s/>Κέντρου<text:s/>Π.Ε.Ι.<text:s/>κατά<text:s/>περίπτωση.</text:span></text:p>
      <text:p text:style-name="P758"><text:span text:style-name="T758_1">Τα<text:s/>διοικητικά<text:s/>πρόστιμα<text:s/>που<text:s/>επιβάλλονται<text:s/>σύμφωνα<text:s/>με<text:s/>τις<text:s/>διατάξεις<text:s/>του<text:s/>παρόντος<text:s/>καταβάλλονται<text:s/>σε<text:s/>λογαριασμό<text:s/>της<text:s/>Περιφέρειας<text:s/>και<text:s/>αποτελούν<text:s/>κατά<text:s/>τριάντα<text:s/>τοις<text:s/>εκατό<text:s/>(30%)<text:s/>δημόσιο<text:s/>έσοδο<text:s/>που<text:s/>αποδίδεται<text:s/>από<text:s/>αυτήν<text:s/>στον<text:s/>Κρατικό<text:s/>Προϋπολογισμό<text:s/>μέσω<text:s/>της<text:s/>Τράπεζας<text:s/>της<text:s/>Ελλάδος.<text:s/>Το<text:s/>υπόλοιπο<text:s/>εβδομήντα<text:s/>τοις<text:s/>εκατό<text:s/>(70%)<text:s/>αποτελεί<text:s/>έσοδο<text:s/>της<text:s/>Περιφέρειας<text:s/>και<text:s/>χρησιμοποιείται<text:s/>κατά<text:s/>προτεραιότητα<text:s/>για<text:s/>την<text:s/>κάλυψη<text:s/>των<text:s/>δαπανών<text:s/>μετακινήσεων<text:s/>και<text:s/>αποζημιώσεων<text:s/>των<text:s/>επιτροπών<text:s/>ελέγχου<text:s/>των<text:s/>Υπηρεσιών<text:s/>Μεταφορών<text:s/>και<text:s/>Επικοινωνιών<text:s/>των<text:s/>Περιφερειακών<text:s/>Ενοτήτων,<text:s/>καθώς<text:s/>και<text:s/>για<text:s/>λοιπές<text:s/>λειτουργικές<text:s/>ανάγκες<text:s/>που<text:s/>αναφέρονται<text:s/>στο<text:s/>έργο<text:s/>εποπτείας<text:s/>και<text:s/>ελέγχου<text:s/>των<text:s/>Σχολών<text:s/>/<text:s/>Κέντρων<text:s/>Π.Ε.Ι.».</text:span></text:p>
      <text:p text:style-name="P759"><text:span text:style-name="T759_1">6.</text:span><text:span text:style-name="T759_2"><text:s/>Οι<text:s/>θεωρητικές<text:s/>εξετάσεις,<text:s/>που<text:s/>προβλέπονται<text:s/>στο<text:s/>Τμήμα<text:s/>2<text:s/>του<text:s/>Παραρτήματος<text:s/>Ι<text:s/>του<text:s/>π.δ.<text:s/>74/2008,<text:s/>για<text:s/>τη<text:s/>χορήγηση<text:s/>των<text:s/>Π.Ε.Ι.<text:s/>διενεργούνται<text:s/>με<text:s/>χρήση<text:s/>Πληροφοριακού<text:s/>Συστήματος<text:s/>(Π.Σ.).<text:s/>Με<text:s/>απόφαση<text:s/>του<text:s/>Υπουργού<text:s/>Υποδομών<text:s/>και<text:s/>Μεταφορών<text:s/>καθορίζεται<text:s/>η<text:s/>ύλη,<text:s/>η<text:s/>διαδικασία,<text:s/>οι<text:s/>επιτροπές<text:s/>εξετάσεων,<text:s/>καθώς<text:s/>και<text:s/>κάθε<text:s/>άλλη<text:s/>αναγκαία<text:s/>λεπτομέρεια<text:s/>για<text:s/>τη<text:s/>διεξαγωγή<text:s/>των<text:s/>εξετάσεων<text:s/>μέσω<text:s/>του<text:s/>Πληροφοριακού<text:s/>Συστήματος.<text:s/>Η<text:s/>διενέργεια<text:s/>των<text:s/>εξετάσεων<text:s/>μέσω<text:s/>Πληροφοριακού<text:s/>Συστήματος<text:s/>αρχίζει<text:s/>από<text:s/>την<text:s/>έκδοση<text:s/>της<text:s/>παραπάνω<text:s/>απόφασης.</text:span></text:p>
      <text:h text:style-name="P760" text:outline-level="6"><text:span text:style-name="T760_1">Άρθρο<text:s/>64</text:span></text:h>
      <text:h text:style-name="P761" text:outline-level="6"><text:span text:style-name="T761_1">Τροποποίηση<text:s/>και<text:s/>συμπλήρωση<text:s/>διατάξεων<text:s/>του<text:s/>π.δ.<text:s/>51/2012<text:s/>(Α΄<text:s/>101)</text:span></text:h>
      <text:p text:style-name="P762"><text:span text:style-name="T762_1">Το<text:s/>δεύτερο<text:s/>εδάφιο<text:s/>της<text:s/>παρ.<text:s/>2<text:s/>του<text:s/>άρθρου<text:s/>7<text:s/>του<text:s/>π.δ.<text:s/>51/2012<text:s/>(Α΄<text:s/>101)<text:s/>αντικαθίσταται<text:s/>ως<text:s/>εξής:</text:span></text:p>
      <text:p text:style-name="P763"><text:span text:style-name="T763_1">«Ως<text:s/>έναρξη<text:s/>της<text:s/>διοικητικής<text:s/>ισχύος<text:s/>της<text:s/>άδειας<text:s/>οδήγησης,<text:s/>η<text:s/>οποία<text:s/>ανανεώνεται<text:s/>μετά<text:s/>τη<text:s/>λήξη<text:s/>της<text:s/>ισχύος<text:s/>της,<text:s/>θεωρείται<text:s/>η<text:s/>ημέρα<text:s/>κατάθεσης<text:s/>της<text:s/>αίτησης<text:s/>και<text:s/>των<text:s/>δικαιολογητικών<text:s/>ανανέωσης,<text:s/>εφόσον<text:s/>ο<text:s/>ενδιαφερόμενος<text:s/>πληροί<text:s/>τις<text:s/>ελάχιστες<text:s/>απαιτούμενες<text:s/>προδιαγραφές<text:s/>του<text:s/>Παραρτήματος<text:s/>ΙΙΙ,<text:s/>για<text:s/>τη<text:s/>συγκεκριμένη<text:s/>ή<text:s/>τις<text:s/>συγκεκριμένες<text:s/>κατηγορίες.<text:s/>Σε<text:s/>περίπτωση<text:s/>αιτήματος<text:s/>ανανέωσης<text:s/>πριν<text:s/>τη<text:s/>λήξη<text:s/>της<text:s/>διοικητικής<text:s/>ισχύος<text:s/>της<text:s/>άδειας<text:s/>οδήγησης,<text:s/>ως<text:s/>έναρξη<text:s/>της<text:s/>νέας<text:s/>διοικητικής<text:s/>ισχύος<text:s/>θεωρείται<text:s/>η<text:s/>ημέρα<text:s/>λήξης<text:s/>της<text:s/>προηγούμενης<text:s/>άδειας<text:s/>οδήγησης,<text:s/>εφόσον<text:s/>ο<text:s/>ενδιαφερόμενος<text:s/>πληροί<text:s/>τις<text:s/>ελάχιστες<text:s/>απαι-<text:s/>τούμενες<text:s/>προδιαγραφές<text:s/>του<text:s/>Παραρτήματος<text:s/>ΙΙΙ,<text:s/>για<text:s/>τη<text:s/>συγκεκριμένη<text:s/>ή<text:s/>τις<text:s/>συγκεκριμένες<text:s/>κατηγορίες.».</text:span></text:p>
      <text:h text:style-name="P764" text:outline-level="6"><text:span text:style-name="T764_1">Άρθρο<text:s/>65</text:span></text:h>
      <text:h text:style-name="P765" text:outline-level="6"><text:span text:style-name="T765_1">Συμπλήρωση<text:s/>διατάξεων<text:s/>του<text:s/>π.δ.<text:s/>51/2012</text:span></text:h>
      <text:p text:style-name="P766"><text:span text:style-name="T766_1">1.</text:span><text:span text:style-name="T766_2"><text:s/>Στο<text:s/>άρθρο<text:s/>7<text:s/>του<text:s/>π.δ.<text:s/>51/2012<text:s/>προστίθεται<text:s/>παράγραφος<text:s/>3<text:s/>ως<text:s/>εξής:</text:span></text:p>
      <text:p text:style-name="P767"><text:span text:style-name="T767_1">«3.<text:s/>Οι<text:s/>κάτοχοι<text:s/>οποιασδήποτε<text:s/>κατηγορίας<text:s/>άδειας<text:s/>οδήγησης,<text:s/>οι<text:s/>οποίοι<text:s/>έχουν<text:s/>συμπληρώσει<text:s/>την<text:s/>ηλικία<text:s/>των<text:s/>74<text:s/>ετών<text:s/>υποχρεούνται<text:s/>ανά<text:s/>τρία<text:s/>(3)<text:s/>έτη<text:s/>σε<text:s/>δοκιμασία<text:s/>προσόντων<text:s/>και<text:s/>συμπεριφοράς<text:s/>για<text:s/>κάθε<text:s/>κατηγορία<text:s/>που<text:s/>επιθυμούν<text:s/>να<text:s/>ανανεώσουν.<text:s/>Οι<text:s/>κάτοχοι<text:s/>οποιασδήποτε<text:s/>κατηγορίας<text:s/>άδειας<text:s/>οδήγησης,<text:s/>οι<text:s/>οποίοι<text:s/>έχουν<text:s/>συμπληρώσει<text:s/>την<text:s/>ηλικία<text:s/>των<text:s/>80<text:s/>ετών<text:s/>υποχρεούνται<text:s/>ανά<text:s/>δύο<text:s/>(2)<text:s/>έτη<text:s/>σε<text:s/>δοκιμασία<text:s/>προσόντων<text:s/>και<text:s/>συμπεριφοράς<text:s/>για<text:s/>κάθε<text:s/>κατηγορία<text:s/>που<text:s/>επιθυμούν<text:s/>να<text:s/>ανανεώσουν.».</text:span></text:p>
      <text:p text:style-name="P768"><text:span text:style-name="T768_1">2.</text:span><text:span text:style-name="T768_2"><text:s/>Η<text:s/>παρ.<text:s/>3<text:s/>του<text:s/>άρθρου<text:s/>7<text:s/>του<text:s/>π.δ.<text:s/>51/2012<text:s/>αναριθμείται<text:s/>σε<text:s/>παράγραφο<text:s/>4.</text:span></text:p>
      <text:p text:style-name="P769"><text:span text:style-name="T769_1">3.</text:span><text:span text:style-name="T769_2"><text:s/>Η<text:s/>ισχύς<text:s/>των<text:s/>διατάξεων<text:s/>του<text:s/>παρόντος<text:s/>άρθρου<text:s/>αρχίζει<text:s/>πέντε<text:s/>(5)<text:s/>μήνες<text:s/>από<text:s/>τη<text:s/>δημοσίευσή<text:s/>του<text:s/>στην<text:s/>Εφημερίδα<text:s/>της<text:s/>Κυβερνήσεως.</text:span></text:p>
      <text:h text:style-name="P770" text:outline-level="6"><text:span text:style-name="T770_1">Άρθρο<text:s/>66</text:span></text:h>
      <text:h text:style-name="P771" text:outline-level="6"><text:span text:style-name="T771_1">Νεκροφόρες</text:span></text:h>
      <text:p text:style-name="P772"><text:span text:style-name="T772_1">Με<text:s/>απόφαση<text:s/>του<text:s/>Υπουργού<text:s/>Υποδομών<text:s/>και<text:s/>Μεταφορών<text:s/>καθορίζονται<text:s/>τα<text:s/>πρόσωπα<text:s/>που<text:s/>δικαιούνται<text:s/>να<text:s/>θέσουν<text:s/>σε<text:s/>κυκλοφορία<text:s/>οχήματα<text:s/>Ειδικής<text:s/>Χρήσης<text:s/>Ειδικού<text:s/>Σκοπού<text:s/>κατηγορίας<text:s/>Μ<text:s/>που<text:s/>έχουν<text:s/>σχεδιαστεί<text:s/>και<text:s/>κατασκευαστεί<text:s/>για<text:s/>τη<text:s/>μεταφορά<text:s/>επιβατών,<text:s/>έχουν<text:s/>τουλάχιστον<text:s/>τέσσερις<text:s/>τροχούς,<text:s/>προορίζονται<text:s/>για<text:s/>τη<text:s/>μεταφορά<text:s/>νεκρών<text:s/>και<text:s/>διαθέτουν<text:s/>προς<text:s/>το<text:s/>σκοπό<text:s/>αυτόν<text:s/>ειδικό<text:s/>εξοπλισμό<text:s/>(νεκροφόρες),<text:s/>οι<text:s/>προϋποθέσεις,<text:s/>το<text:s/>μεταφορικό<text:s/>έργο,<text:s/>η<text:s/>διαδικασία,<text:s/>τα<text:s/>δικαιολογητικά<text:s/>που<text:s/>προσκομίζονται<text:s/>στις<text:s/>οικείες<text:s/>υπηρεσίες<text:s/>Μεταφορών<text:s/>και<text:s/>Επικοινωνιών<text:s/>των<text:s/>Περιφερειών<text:s/>της<text:s/>χώρας,<text:s/>καθώς<text:s/>και<text:s/>κάθε<text:s/>άλλη<text:s/>αναγκαία<text:s/>σχετική<text:s/>λεπτομέρεια.</text:span></text:p>
      <text:h text:style-name="P773" text:outline-level="1"><text:span text:style-name="T773_1">ΜΕΡΟΣ<text:s/>Ε΄</text:span></text:h>
      <text:h text:style-name="P774" text:outline-level="1"><text:span text:style-name="T774_1">ΛΟΙΠΕΣ<text:s/>ΔΙΑΤΑΞΕΙΣ</text:span></text:h>
      <text:h text:style-name="P775" text:outline-level="6"><text:span text:style-name="T775_1">Άρθρο<text:s/>67</text:span></text:h>
      <text:h text:style-name="P776" text:outline-level="6"><text:span text:style-name="T776_1">Εθνικό<text:s/>Συμβούλιο<text:s/>Οδικής<text:s/>Ασφάλειας</text:span></text:h>
      <text:p text:style-name="P777"><text:span text:style-name="T777_1">1.</text:span><text:span text:style-name="T777_2"><text:s/>Η<text:s/>παρ.<text:s/>7<text:s/>του<text:s/>άρθρου<text:s/>1<text:s/>του<text:s/>ν.<text:s/>3897/2010<text:s/>(Α΄<text:s/>208)<text:s/>αντικαθίσταται<text:s/>ως<text:s/>εξής:</text:span></text:p>
      <text:p text:style-name="P778"><text:span text:style-name="T778_1">«7.<text:s/>Στον<text:s/>Πρόεδρο<text:s/>του<text:s/>Ε.Σ.Ο.Α.<text:s/>μπορεί<text:s/>να<text:s/>καταβληθεί<text:s/>αμοιβή<text:s/>ή<text:s/>αποζημίωση,<text:s/>η<text:s/>οποία<text:s/>καθορίζεται<text:s/>με<text:s/>κοινή<text:s/>απόφαση<text:s/>των<text:s/>Υπουργών<text:s/>Οικονομικών<text:s/>και<text:s/>Υποδομών<text:s/>και<text:s/>Μεταφορών<text:s/>έως<text:s/>του<text:s/>ύψους<text:s/>των<text:s/>αποδοχών<text:s/>Γενικού<text:s/>Γραμματέα<text:s/>Υπουργείου.».</text:span></text:p>
      <text:h text:style-name="P779" text:outline-level="6"><text:span text:style-name="T779_1">Άρθρο<text:s/>68</text:span></text:h>
      <text:p text:style-name="P780"><text:span text:style-name="T780_1">1.</text:span><text:span text:style-name="T780_2"><text:s/>Μετά<text:s/>το<text:s/>δεύτερο<text:s/>εδάφιο<text:s/>της<text:s/>παρ.<text:s/>4<text:s/>του<text:s/>άρθρου<text:s/>18<text:s/>του<text:s/>π.δ.<text:s/>1224/1981<text:s/>(Α΄<text:s/>303),<text:s/>της<text:s/>παρ.<text:s/>4<text:s/>του<text:s/>άρθρου<text:s/>18<text:s/>του<text:s/>β.δ.<text:s/>465/1970<text:s/>(Α΄<text:s/>150)<text:s/>και<text:s/>της<text:s/>παρ.<text:s/>4<text:s/>του<text:s/>άρθρου<text:s/>26<text:s/>του<text:s/>π.δ.<text:s/>595/1984<text:s/>(Α΄<text:s/>218)<text:s/>προστίθενται<text:s/>εδάφια<text:s/>έως<text:s/>εξής:</text:span></text:p>
      <text:p text:style-name="P781"><text:span text:style-name="T781_1">«Αν<text:s/>μετά<text:s/>το<text:s/>πέρας<text:s/>των<text:s/>δεκαπέντε<text:s/>(15)<text:s/>εργασίμων<text:s/>ημερών<text:s/>απαιτηθεί<text:s/>επανυποβολή<text:s/>κάποιων<text:s/>εκ<text:s/>των<text:s/>δι-<text:s/>καιολογητικών,<text:s/>η<text:s/>απόφαση<text:s/>έγκρισης<text:s/>εκδίδεται<text:s/>μέσα<text:s/>σε<text:s/>πέντε<text:s/>(5)<text:s/>εργάσιμες<text:s/>ημέρες<text:s/>από<text:s/>την<text:s/>ημερομηνία<text:s/>επανυ-<text:s/>ποβολής.<text:s/>Αν<text:s/>το<text:s/>διάστημα<text:s/>των<text:s/>δεκαπέντε<text:s/>(15)<text:s/>εργασίμων<text:s/>ημερών<text:s/>παρέλθει,<text:s/>χωρίς<text:s/>η<text:s/>αδειοδοτούσα<text:s/>Υπηρεσία<text:s/>να<text:s/>εγκρίνει<text:s/>ή<text:s/>να<text:s/>απορρίψει<text:s/>το<text:s/>αίτημα,<text:s/>θεωρείται<text:s/>ότι<text:s/>οι<text:s/>αι-<text:s/>τούμενες<text:s/>μεταβολές<text:s/>έχουν<text:s/>εγκριθεί<text:s/>και<text:s/>ο<text:s/>ενδιαφερόμενος<text:s/>νομίμως<text:s/>λειτουργεί<text:s/>την<text:s/>επιχείρηση<text:s/>του<text:s/>πρατηρίου<text:s/>του<text:s/>χωρίς<text:s/>κανένα<text:s/>πρόσθετο<text:s/>περιορισμό.<text:s/>Στην<text:s/>περίπτωση<text:s/>της<text:s/>ανωτέρω<text:s/>σιωπηρής<text:s/>έγκρισης,<text:s/>ο<text:s/>ενδιαφερόμενος<text:s/>μπορεί<text:s/>να<text:s/>ζητήσει<text:s/>σχετική<text:s/>βεβαίωση<text:s/>από<text:s/>την<text:s/>αδειοδο-<text:s/>τούσα<text:s/>Αρχή,<text:s/>σύμφωνα<text:s/>με<text:s/>την<text:s/>παρ.<text:s/>4<text:s/>του<text:s/>άρθρου<text:s/>10<text:s/>του<text:s/>ν.<text:s/>3230/2004<text:s/>(Α΄<text:s/>44).</text:span></text:p>
      <text:p text:style-name="P782"><text:span text:style-name="T782_1">Η<text:s/>μη<text:s/>έγκαιρη<text:s/>διεκπεραίωση<text:s/>της<text:s/>αίτησης<text:s/>μέσα<text:s/>στις<text:s/>ανωτέρω<text:s/>προθεσμίας<text:s/>συνιστά<text:s/>πειθαρχικό<text:s/>παράπτωμα,<text:s/>για<text:s/>το<text:s/>οποίο<text:s/>επιβάλλεται<text:s/>πειθαρχική<text:s/>ποινή<text:s/>ίση<text:s/>με<text:s/>τις<text:s/>αποδοχές<text:s/>τριών<text:s/>(3)<text:s/>μηνών<text:s/>κατά<text:s/>των<text:s/>υπαιτίων<text:s/>προϊσταμένων<text:s/>και<text:s/>υπαλλήλων.<text:s/>Στην<text:s/>περίπτωση<text:s/>σιωπηρής<text:s/>έγκρισης,<text:s/>η<text:s/>αδειοδοτούσα<text:s/>αρχή<text:s/>διαβιβάζει<text:s/>όλα<text:s/>τα<text:s/>δι-<text:s/>καιολογητικά<text:s/>για<text:s/>έλεγχο<text:s/>στο<text:s/>Τμήμα<text:s/>Πρατηρίων<text:s/>Παροχής<text:s/>Καυσίμων<text:s/>και<text:s/>Ενέργειας<text:s/>της<text:s/>Διεύθυνσης<text:s/>Τεχνικού<text:s/>Ελέγχου<text:s/>και<text:s/>Εγκαταστάσεων<text:s/>Εξυπηρέτησης<text:s/>Οχημάτων<text:s/>της<text:s/>Γενικής<text:s/>Διεύθυνσης<text:s/>Οχημάτων<text:s/>και<text:s/>Εγκαταστάσεων<text:s/>του<text:s/>Υπουργείου<text:s/>Υποδομών<text:s/>και<text:s/>Μεταφορών.».</text:span></text:p>
      <text:p text:style-name="P783"><text:span text:style-name="T783_1">2.</text:span><text:span text:style-name="T783_2"><text:s/>Στο<text:s/>τέλος<text:s/>του<text:s/>δεύτερου<text:s/>εδαφίου<text:s/>της<text:s/>παρ.<text:s/>4<text:s/>του<text:s/>άρθρου<text:s/>18<text:s/>του<text:s/>ν.<text:s/>4439/2016<text:s/>(Α΄<text:s/>222)<text:s/>προστίθενται<text:s/>εδάφια<text:s/>ως<text:s/>εξής:</text:span></text:p>
      <text:p text:style-name="P784"><text:span text:style-name="T784_1">«Αν,<text:s/>μετά<text:s/>το<text:s/>πέρας<text:s/>των<text:s/>δεκαπέντε<text:s/>(15)<text:s/>εργασίμων<text:s/>ημερών,<text:s/>απαιτηθεί<text:s/>επανυποβολή<text:s/>κάποιων<text:s/>εκ<text:s/>των<text:s/>δι-<text:s/>καιολογητικών,<text:s/>η<text:s/>απόφαση<text:s/>έγκρισης<text:s/>εκδίδεται<text:s/>μέσα<text:s/>σε<text:s/>πέντε<text:s/>(5)<text:s/>εργάσιμες<text:s/>ημέρες<text:s/>από<text:s/>την<text:s/>ημερομηνία<text:s/>επανυ-<text:s/>ποβολής.<text:s/>Αν<text:s/>το<text:s/>διάστημα<text:s/>των<text:s/>δεκαπέντε<text:s/>(15)<text:s/>εργασίμων<text:s/>ημερών<text:s/>παρέλθει,<text:s/>χωρίς<text:s/>η<text:s/>αδειοδοτούσα<text:s/>Υπηρεσία<text:s/>να<text:s/>εγκρίνει<text:s/>ή<text:s/>να<text:s/>απορρίψει<text:s/>το<text:s/>αίτημα,<text:s/>θεωρείται<text:s/>ότι<text:s/>οι<text:s/>αι-<text:s/>τούμενες<text:s/>μεταβολές<text:s/>έχουν<text:s/>εγκριθεί<text:s/>και<text:s/>ο<text:s/>ενδιαφερόμενος<text:s/>νομίμως<text:s/>λειτουργεί<text:s/>την<text:s/>επιχείρηση<text:s/>του<text:s/>πρατηρίου<text:s/>του<text:s/>χωρίς<text:s/>κανένα<text:s/>πρόσθετο<text:s/>περιορισμό.<text:s/>Επίσης,<text:s/>ο<text:s/>ενδιαφερόμενος,<text:s/>στην<text:s/>περίπτωση<text:s/>της<text:s/>ανωτέρω<text:s/>σιωπηρής<text:s/>έγκρισης,<text:s/>μπορεί<text:s/>να<text:s/>ζητήσει<text:s/>σχετική<text:s/>βεβαίωση<text:s/>από<text:s/>την<text:s/>αδειοδοτούσα<text:s/>Αρχή,<text:s/>σύμφωνα<text:s/>με<text:s/>την<text:s/>παρ.<text:s/>4<text:s/>του<text:s/>άρθρου<text:s/>10<text:s/>του<text:s/>ν.<text:s/>3230/2004<text:s/>(Α΄<text:s/>44).</text:span></text:p>
      <text:p text:style-name="P785"><text:span text:style-name="T785_1">Η<text:s/>μη<text:s/>έγκαιρη<text:s/>διεκπεραίωση<text:s/>μέσα<text:s/>στις<text:s/>ανωτέρω<text:s/>προθεσμίες<text:s/>συνιστά<text:s/>πειθαρχικό<text:s/>παράπτωμα<text:s/>κατά<text:s/>των<text:s/>υπαιτίων<text:s/>προϊσταμένων<text:s/>και<text:s/>υπαλλήλων,<text:s/>το<text:s/>οποίο<text:s/>επιφέρει<text:s/>πειθαρχική<text:s/>ποινή<text:s/>ίση<text:s/>με<text:s/>τις<text:s/>αποδοχές<text:s/>τριών<text:s/>(3)<text:s/>μηνών.<text:s/>Στην<text:s/>περίπτωση<text:s/>σιωπηρής<text:s/>έγκρισης,<text:s/>η<text:s/>αδειοδοτούσα<text:s/>αρχή<text:s/>διαβιβάζει<text:s/>όλα<text:s/>τα<text:s/>δικαιολογητικά<text:s/>για<text:s/>έλεγχο<text:s/>στο<text:s/>Τμήμα<text:s/>Πρατηρίων<text:s/>Παροχής<text:s/>Καυσίμων<text:s/>και<text:s/>Ενέργειας<text:s/>της<text:s/>Διεύθυνσης<text:s/>Τεχνικού<text:s/>Ελέγχου<text:s/>και<text:s/>Εγκαταστάσεων<text:s/>Εξυπηρέτησης<text:s/>Οχημάτων<text:s/>της<text:s/>Γενικής<text:s/>Διεύθυνσης<text:s/>Οχημάτων<text:s/>και<text:s/>Εγκαταστάσεων<text:s/>του<text:s/>Υπουργείου<text:s/>Υποδομών<text:s/>και<text:s/>Μεταφορών.».</text:span></text:p>
      <text:h text:style-name="P786" text:outline-level="6"><text:span text:style-name="T786_1">Άρθρο<text:s/>69</text:span></text:h>
      <text:p text:style-name="P787"><text:span text:style-name="T787_1">1.</text:span><text:span text:style-name="T787_2"><text:s/>Στο<text:s/>πρώτο<text:s/>εδάφιο<text:s/>της<text:s/>παρ.<text:s/>3<text:s/>του<text:s/>άρθρου<text:s/>11<text:s/>του<text:s/>ν.<text:s/>3897/2010<text:s/>(Α΄<text:s/>208),<text:s/>όπως<text:s/>τροποποιήθηκε<text:s/>με<text:s/>το<text:s/>άρθρο<text:s/>25<text:s/>του<text:s/>ν.<text:s/>4439/2016,<text:s/>η<text:s/>ημερομηνία<text:s/>«10η<text:s/>Δεκεμβρίου<text:s/>2017»<text:s/>αντικαθίσταται<text:s/>από<text:s/>την<text:s/>ημερομηνία<text:s/>«30ή<text:s/>Οκτωβρίου<text:s/>2018».</text:span></text:p>
      <text:p text:style-name="P788"><text:span text:style-name="T788_1">2.</text:span><text:span text:style-name="T788_2"><text:s/>Το<text:s/>τρίτο<text:s/>εδάφιο<text:s/>της<text:s/>περίπτωσης<text:s/>γ΄<text:s/>της<text:s/>παρ.<text:s/>3<text:s/>του<text:s/>άρθρου<text:s/>11<text:s/>του<text:s/>ν.<text:s/>3897/2010<text:s/>αντικαθίσταται<text:s/>ως<text:s/>εξής:</text:span></text:p>
      <text:p text:style-name="P789"><text:span text:style-name="T789_1">«Οι<text:s/>αντιεκρηκτικές<text:s/>ζώνες<text:s/>για<text:s/>περιπτώσεις<text:s/>νέων<text:s/>πρατηρίων<text:s/>ή<text:s/>σταθμών<text:s/>αυτοκινήτων<text:s/>με<text:s/>αντλίες<text:s/>καυσίμων,<text:s/>καθώς<text:s/>και<text:s/>ολικών<text:s/>ανακατασκευών<text:s/>υφισταμένων<text:s/>πρατηρίων<text:s/>ή<text:s/>ολικών<text:s/>ανακατασκευών<text:s/>σταθμών<text:s/>αυτοκινήτων<text:s/>με<text:s/>αντλίες<text:s/>καυσίμων<text:s/>υποχρεωτικά<text:s/>περιορίζονται<text:s/>εντός<text:s/>του<text:s/>οικοπέδου<text:s/>ή<text:s/>του<text:s/>γηπέδου<text:s/>του<text:s/>πρατηρίου<text:s/>ή<text:s/>του<text:s/>σταθμού.<text:s/>Σε<text:s/>υφιστάμενα<text:s/>πρατήρια<text:s/>ή<text:s/>σταθμούς<text:s/>αυτοκινήτων<text:s/>με<text:s/>αντλίες<text:s/>καυσίμων<text:s/>είναι<text:s/>υποχρεωτική<text:s/>η<text:s/>εφαρμογή<text:s/>της<text:s/>μελέτης<text:s/>ζωνών<text:s/>αντιεκρηκτικότητας<text:s/>μόνο<text:s/>για<text:s/>τις<text:s/>περιοχές<text:s/>που<text:s/>εκτείνονται<text:s/>εντός<text:s/>του<text:s/>οικοπέδου<text:s/>ή<text:s/>γηπέδου<text:s/>του<text:s/>πρατηρίου<text:s/>ή<text:s/>του<text:s/>σταθμού.<text:s/>Η<text:s/>μελέτη<text:s/>των<text:s/>ζωνών<text:s/>συντάσσεται<text:s/>από<text:s/>τον<text:s/>αρμόδιο<text:s/>μηχανικό<text:s/>και<text:s/>υποβάλλεται<text:s/>σε<text:s/>ένα<text:s/>(1)<text:s/>αντίγραφο<text:s/>στο<text:s/>φάκελο<text:s/>της<text:s/>Υπηρεσίας.».</text:span></text:p>
      <text:p text:style-name="P790"><text:span text:style-name="T790_1">3.</text:span><text:span text:style-name="T790_2"><text:s/>Το<text:s/>τελευταίο<text:s/>εδάφιο<text:s/>της<text:s/>παρ.<text:s/>4<text:s/>του<text:s/>άρθρου<text:s/>21<text:s/>του<text:s/>π.δ.<text:s/>595/1984<text:s/>(Α΄<text:s/>218)<text:s/>καταργείται.</text:span></text:p>
      <text:p text:style-name="P791"><text:span text:style-name="T791_1">4.</text:span><text:span text:style-name="T791_2"><text:s/>Η<text:s/>παρ.<text:s/>2<text:s/>του<text:s/>άρθρου<text:s/>26<text:s/>του<text:s/>ν.<text:s/>4439/2016<text:s/>αντικαθίσταται<text:s/>ως<text:s/>εξής:</text:span></text:p>
      <text:p text:style-name="P792"><text:span text:style-name="T792_1">«2.<text:s/>Με<text:s/>απόφαση<text:s/>του<text:s/>Υπουργού<text:s/>Υποδομών<text:s/>και<text:s/>Μεταφορών<text:s/>καθορίζεται<text:s/>η<text:s/>διαδικασία,<text:s/>οι<text:s/>λοιπές<text:s/>προϋποθέσεις,<text:s/>καθώς<text:s/>και<text:s/>κάθε<text:s/>άλλη<text:s/>τεχνική<text:s/>λεπτομέρεια<text:s/>για<text:s/>τη<text:s/>σφράγιση<text:s/>των<text:s/>εγκαταστάσεων<text:s/>των<text:s/>πρατηρίων<text:s/>αμιγώς<text:s/>υγραερίου<text:s/>(LPG),<text:s/>αμιγώς<text:s/>πεπιεσμένου<text:s/>φυσικού<text:s/>αερίου<text:s/>(CNG),<text:s/>καθώς<text:s/>και<text:s/>των<text:s/>μικτών<text:s/>πρατηρίων<text:s/>υγρών<text:s/>καυσίμων,<text:s/>υγραερίου<text:s/>(LPG)<text:s/>και<text:s/>πεπιεσμένου<text:s/>φυσικού<text:s/>αερίου<text:s/>(CNG),<text:s/>υπό<text:s/>οποιονδήποτε<text:s/>συνδυασμό<text:s/>αυτών.».</text:span></text:p>
      <text:p text:style-name="P793"><text:span text:style-name="T793_1">5.</text:span><text:span text:style-name="T793_2"><text:s/>Δεν<text:s/>νοούνται<text:s/>πρατήρια<text:s/>υγρών<text:s/>καυσίμων<text:s/>σε<text:s/>ισόγεια<text:s/>κτιρίων<text:s/>με<text:s/>ορόφους<text:s/>κατά<text:s/>την<text:s/>έννοια<text:s/>του<text:s/>άρθρου<text:s/>25<text:s/>του<text:s/>ν.<text:s/>4439/2016,<text:s/>τα<text:s/>υφιστάμενα<text:s/>πρατήρια<text:s/>υγρών<text:s/>καυσίμων<text:s/>και<text:s/>οι<text:s/>υφιστάμενοι<text:s/>σταθμοί<text:s/>αυτοκινήτων<text:s/>δημόσιας<text:s/>χρήσης<text:s/>εξοπλισμένοι<text:s/>με<text:s/>αντλίες<text:s/>υγρών<text:s/>καυσίμων,<text:s/>όταν<text:s/>το<text:s/>σύνολο<text:s/>των<text:s/>εγκαταστάσεων<text:s/>ή<text:s/>του<text:s/>εξοπλισμού<text:s/>αποθήκευσης<text:s/>και<text:s/>διακίνησης<text:s/>υγρών<text:s/>καυσίμων<text:s/>αυτών<text:s/>βρίσκονται<text:s/>σε<text:s/>απόσταση<text:s/>μεγαλύτερη<text:s/>των<text:s/>τριάντα<text:s/>(30)<text:s/>μέτρων<text:s/>από<text:s/>το<text:s/>περίγραμμα<text:s/>των<text:s/>κτιρίων<text:s/>των<text:s/>πρατηρίων.<text:s/>Σε<text:s/>αυτή<text:s/>την<text:s/>περίπτωση<text:s/>ισχύουν<text:s/>οι<text:s/>λοιπές<text:s/>κατά<text:s/>περίπτωση<text:s/>διατάξεις<text:s/>για<text:s/>τα<text:s/>πρατήρια<text:s/>υγρών<text:s/>καυσίμων.</text:span></text:p>
      <text:h text:style-name="P794" text:outline-level="6"><text:span text:style-name="T794_1">Άρθρο<text:s/>70</text:span></text:h>
      <text:h text:style-name="P795" text:outline-level="6"><text:span text:style-name="T795_1">Ρυθμίσεις<text:s/>για<text:s/>τις<text:s/>αποστάσεις</text:span></text:h>
      <text:p text:style-name="P796"><text:span text:style-name="T796_1">από<text:s/>χώρους<text:s/>συνάθροισης<text:s/>κοινού</text:span></text:p>
      <text:p text:style-name="P797"><text:span text:style-name="T797_1">1.</text:span><text:span text:style-name="T797_2"><text:s/>Στο<text:s/>τέλος<text:s/>της<text:s/>παρ.<text:s/>3<text:s/>του<text:s/>άρθρου<text:s/>11<text:s/>του<text:s/>ν.<text:s/>3897/2010<text:s/>προστίθεται<text:s/>εδάφιο<text:s/>ως<text:s/>εξής:</text:span></text:p>
      <text:p text:style-name="P798"><text:span text:style-name="T798_1">«Είναι<text:s/>δυνατή<text:s/>η<text:s/>κατάργηση<text:s/>της<text:s/>ελάχιστης<text:s/>απόστασης<text:s/>ασφαλείας<text:s/>των<text:s/>τριάντα<text:s/>(30)<text:s/>μέτρων<text:s/>από<text:s/>το<text:s/>πλησιέστερο<text:s/>σημείο<text:s/>των<text:s/>κτηρίων<text:s/>ή<text:s/>χώρων<text:s/>με<text:s/>χρήσεις<text:s/>μιας<text:s/>εξ<text:s/>αυτών<text:s/>που<text:s/>αναφέρονται<text:s/>στο<text:s/>εδάφιο<text:s/>α΄<text:s/>της<text:s/>παρ.<text:s/>1<text:s/>του<text:s/>άρθρου<text:s/>185<text:s/>του<text:s/>ν.<text:s/>4070/2012<text:s/>για<text:s/>τη<text:s/>διατήρηση<text:s/>λειτουργίας<text:s/>και<text:s/>την<text:s/>ίδρυση<text:s/>νέων<text:s/>πρατηρίων<text:s/>υγρών<text:s/>καυσίμων<text:s/>και<text:s/>σταθμών<text:s/>αυτοκινήτων<text:s/>εξοπλισμένων<text:s/>με<text:s/>αντλίες<text:s/>υγρών<text:s/>καυσίμων,<text:s/>εφόσον<text:s/>τα<text:s/>εν<text:s/>λόγω<text:s/>πρατήρια<text:s/>ή<text:s/>οι<text:s/>σταθμοί<text:s/>αυτοκινήτων<text:s/>με<text:s/>αντλίες<text:s/>υγρών<text:s/>καυσίμων<text:s/>εφαρμόσουν<text:s/>και<text:s/>εγκαταστήσουν<text:s/>τα<text:s/>ειδικά<text:s/>μέτρα<text:s/>και<text:s/>συσκευές,<text:s/>για<text:s/>την<text:s/>ενίσχυση<text:s/>της<text:s/>ασφαλούς<text:s/>λειτουργίας<text:s/>τους<text:s/>και<text:s/>την<text:s/>ελαχιστοποίηση<text:s/>των<text:s/>κινδύνων<text:s/>που<text:s/>απορρέουν<text:s/>από<text:s/>τη<text:s/>λειτουργία<text:s/>τους,<text:s/>σύμφωνα<text:s/>με<text:s/>τις<text:s/>υποδείξεις<text:s/>α΄<text:s/>έως<text:s/>και<text:s/>στ΄<text:s/>του<text:s/>άρθρου<text:s/>25<text:s/>του<text:s/>ν.<text:s/>4439/2016<text:s/>(Α΄<text:s/>222).</text:span></text:p>
      <text:p text:style-name="P799"><text:span text:style-name="T799_1">Τα<text:s/>λειτουργούντα<text:s/>πρατήρια<text:s/>υγρών<text:s/>καυσίμων,<text:s/>καθώς<text:s/>και<text:s/>οι<text:s/>αντλίες<text:s/>υγρών<text:s/>καυσίμων<text:s/>των<text:s/>σταθμών<text:s/>αυτοκινήτων<text:s/>που<text:s/>χωροθετούνται<text:s/>σε<text:s/>απόσταση<text:s/>μικρότερη<text:s/>των<text:s/>τριάντα<text:s/>(30)<text:s/>μέτρων<text:s/>αλλά<text:s/>δεν<text:s/>λαμβάνουν<text:s/>τα<text:s/>ανωτέρω<text:s/>μέτρα,<text:s/>απομακρύνονται<text:s/>μέσα<text:s/>σε<text:s/>οκτώ<text:s/>(8)<text:s/>έτη<text:s/>από<text:s/>την<text:s/>έναρξη<text:s/>ισχύος<text:s/>του<text:s/>ν.<text:s/>3897/2010.<text:s/>Από<text:s/>την<text:s/>έναρξη<text:s/>ισχύος<text:s/>του<text:s/>παρόντος<text:s/>κάθε<text:s/>διάταξη<text:s/>που<text:s/>ρυθμίζει<text:s/>διαφορετικά<text:s/>τα<text:s/>ανωτέρω<text:s/>θέματα<text:s/>καταργείται.».</text:span></text:p>
      <text:p text:style-name="P800"><text:span text:style-name="T800_1">2.</text:span><text:span text:style-name="T800_2"><text:s/>Με<text:s/>απόφαση<text:s/>του<text:s/>Υπουργού<text:s/>Υποδομών<text:s/>και<text:s/>Μεταφορών,<text:s/>η<text:s/>οποία<text:s/>εκδίδεται<text:s/>μέσα<text:s/>σε<text:s/>δύο<text:s/>(2)<text:s/>μήνες<text:s/>από<text:s/>την<text:s/>έναρξη<text:s/>ισχύος<text:s/>του<text:s/>παρόντος<text:s/>μπορεί<text:s/>να<text:s/>καθορίζονται<text:s/>όροι<text:s/>και<text:s/>προϋποθέσεις<text:s/>που<text:s/>επιβάλλεται<text:s/>να<text:s/>τηρούνται<text:s/>προκειμένου<text:s/>να<text:s/>καταργηθεί<text:s/>η<text:s/>ελάχιστη<text:s/>απόσταση<text:s/>ασφαλείας<text:s/>από<text:s/>κτήρια<text:s/>και<text:s/>χώρους<text:s/>των<text:s/>περιπτώσεων<text:s/>δ΄<text:s/>έως<text:s/>στ΄<text:s/>της<text:s/>παρ.<text:s/>2<text:s/>του<text:s/>άρθρου<text:s/>4<text:s/>του<text:s/>π.δ.<text:s/>595/1984,<text:s/>είτε<text:s/>για<text:s/>τη<text:s/>διατήρηση<text:s/>υφισταμένων<text:s/>πρατηρίων<text:s/>αμιγώς<text:s/>υγραερίου<text:s/>(LPG)<text:s/>και<text:s/>μικτών<text:s/>πρατηρίων,<text:s/>ή<text:s/>για<text:s/>την<text:s/>ίδρυση<text:s/>νέων<text:s/>πρατηρίων<text:s/>αμιγώς<text:s/>υγραερίου<text:s/>(LPG)<text:s/>και<text:s/>μικτών<text:s/>πρατηρίων,<text:s/>ή<text:s/>για<text:s/>τη<text:s/>μετατροπή<text:s/>υφισταμένων<text:s/>πρατηρίων<text:s/>υγρών<text:s/>καυσίμων<text:s/>σε<text:s/>μικτά<text:s/>πρατήρια.<text:s/>Με<text:s/>την<text:s/>ίδια<text:s/>απόφαση<text:s/>καθορίζονται<text:s/>τα<text:s/>ειδικά<text:s/>μέτρα<text:s/>και<text:s/>συσκευές,<text:s/>που<text:s/>επιβάλλεται<text:s/>να<text:s/>εγκαταστήσουν<text:s/>τα<text:s/>πρατήρια<text:s/>του<text:s/>προηγουμένου<text:s/>εδαφίου<text:s/>για<text:s/>την<text:s/>ενίσχυση<text:s/>της<text:s/>ασφαλούς<text:s/>λειτουργίας<text:s/>τους<text:s/>και<text:s/>την<text:s/>ελαχιστοποίηση<text:s/>των<text:s/>κινδύνων<text:s/>που<text:s/>απορρέουν<text:s/>από<text:s/>τη<text:s/>λειτουργία<text:s/>τους.<text:s/>Από<text:s/>την<text:s/>έναρξη<text:s/>ισχύος<text:s/>της<text:s/>παρούσας<text:s/>διάταξης<text:s/>κάθε<text:s/>διάταξη<text:s/>που<text:s/>ρυθμίζει<text:s/>διαφορετικά<text:s/>τα<text:s/>ανωτέρω<text:s/>θέματα<text:s/>καταργείται.</text:span></text:p>
      <text:p text:style-name="P801"><text:span text:style-name="T801_1">3.</text:span><text:span text:style-name="T801_2"><text:s/>α.<text:s/>Το<text:s/>εδάφιο<text:s/>που<text:s/>προστέθηκε<text:s/>στο<text:s/>τέλος<text:s/>της<text:s/>περίπτωσης<text:s/>β΄<text:s/>της<text:s/>παρ.<text:s/>2<text:s/>του<text:s/>άρθρου<text:s/>4<text:s/>του<text:s/>ν.<text:s/>2963/2001<text:s/>(Α΄<text:s/>268),<text:s/>με<text:s/>την<text:s/>παρ.<text:s/>5<text:s/>του<text:s/>άρθρου<text:s/>119<text:s/>του<text:s/>ν.<text:s/>4070/2012<text:s/>(Α΄<text:s/>82),<text:s/>αντικαθίσταται<text:s/>ως<text:s/>εξής:</text:span></text:p>
      <text:p text:style-name="P802"><text:span text:style-name="T802_1">«Στους<text:s/>χώρους<text:s/>στέγασης<text:s/>ή<text:s/>στάθμευσης<text:s/>και<text:s/>συντήρησης<text:s/>των<text:s/>λεωφορείων<text:s/>των<text:s/>ΚΤΕΛ<text:s/>Α.Ε.<text:s/>και<text:s/>τους<text:s/>χώρους<text:s/>στέγασης<text:s/>ή<text:s/>στάθμευσης<text:s/>και<text:s/>συντήρησης<text:s/>των<text:s/>τουριστικών<text:s/>λεωφορείων,<text:s/>επιτρέπεται<text:s/>η<text:s/>τοποθέτηση<text:s/>δεξαμενών<text:s/>αποθήκευσης<text:s/>καυσίμων<text:s/>αποκλειστικά<text:s/>για<text:s/>τον<text:s/>εφοδιασμό<text:s/>των<text:s/>ιδιόκτητων<text:s/>ή<text:s/>μισθωμένων<text:s/>λεωφορείων.<text:s/>Στην<text:s/>περίπτωση<text:s/>αυτή<text:s/>εκδίδεται<text:s/>άδεια<text:s/>λειτουργίας<text:s/>αορίστου<text:s/>χρόνου<text:s/>πρατηρίου<text:s/>υγρών<text:s/>καυσίμων<text:s/>ιδιωτικής<text:s/>χρήσης<text:s/>από<text:s/>τις<text:s/>Υπηρεσίες<text:s/>Μεταφορών<text:s/>και<text:s/>Επικοινωνιών<text:s/>της<text:s/>Περιφέρειας<text:s/>σύμφωνα<text:s/>με<text:s/>τα<text:s/>οριζόμενα<text:s/>στην<text:s/>υπουργική<text:s/>απόφαση<text:s/>υπ’<text:s/>αριθμ.<text:s/>37776/2645/30.5.2017<text:s/>(Β΄<text:s/>1882).<text:s/>Κάθε<text:s/>άλλη<text:s/>διάταξη<text:s/>που<text:s/>ορίζει<text:s/>διαφορετικά<text:s/>καταργείται.».</text:span></text:p>
      <text:p text:style-name="P803"><text:span text:style-name="T803_1">β.<text:s/>Οι<text:s/>διατάξεις<text:s/>της<text:s/>παραπάνω<text:s/>περίπτωσης<text:s/>εφαρμόζονται<text:s/>έξι<text:s/>(6)<text:s/>μήνες<text:s/>μετά<text:s/>τη<text:s/>δημοσίευση<text:s/>του<text:s/>παρόντος.</text:span></text:p>
      <text:p text:style-name="P804"><text:span text:style-name="T804_1">4.</text:span><text:span text:style-name="T804_2"><text:s/>α.<text:s/>Η<text:s/>παράγραφος<text:s/>3<text:s/>του<text:s/>άρθρου<text:s/>4<text:s/>του<text:s/>ν.<text:s/>3887/2010<text:s/>«Οδικές<text:s/>εμπορευματικές<text:s/>μεταφορές»<text:s/>(Α΄<text:s/>174),<text:s/>όπως<text:s/>προστέθηκε<text:s/>με<text:s/>την<text:s/>περίπτωση<text:s/>του<text:s/>εδαφίου<text:s/>2.α<text:s/>της<text:s/>υποπα-<text:s/>ραγράφου<text:s/>ΣΤ19<text:s/>του<text:s/>άρθρου<text:s/>1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΄<text:s/>85),<text:s/>αντικαθίσταται<text:s/>ως<text:s/>εξής:</text:span></text:p>
      <text:p text:style-name="P805"><text:span text:style-name="T805_1">«3<text:s/>.<text:s/>Εάν<text:s/>η<text:s/>εταιρεία<text:s/>διαθέτει<text:s/>επαρκείς<text:s/>και<text:s/>κατάλληλους<text:s/>χώρους<text:s/>στάθμευσης<text:s/>των<text:s/>οχημάτων<text:s/>και<text:s/>αποθηκευτικές<text:s/>εγκαταστάσεις<text:s/>για<text:s/>τη<text:s/>φύλαξη<text:s/>και<text:s/>συντήρησή<text:s/>τους,<text:s/>μπορεί<text:s/>στις<text:s/>εγκαταστάσεις<text:s/>αυτές<text:s/>να<text:s/>διατηρεί<text:s/>δεξαμενές<text:s/>αποθήκευσης<text:s/>καυσίμων<text:s/>αποκλειστικά<text:s/>για<text:s/>τον<text:s/>εφοδιασμό<text:s/>των<text:s/>ιδιόκτητων<text:s/>ή<text:s/>μισθωμένων<text:s/>φορτηγών<text:s/>αυτοκινήτων.<text:s/>Στην<text:s/>περίπτωση<text:s/>αυτή<text:s/>και<text:s/>εφόσον<text:s/>το<text:s/>σύνολο<text:s/>των<text:s/>δεξαμενών<text:s/>υπερβαίνει<text:s/>τα<text:s/>επτά<text:s/>(7)<text:s/>κυβικά<text:s/>μέτρα<text:s/>εκδίδεται<text:s/>άδεια<text:s/>λειτουργίας<text:s/>αορίστου<text:s/>χρόνου<text:s/>πρατηρίου<text:s/>υγρών<text:s/>καυσίμων<text:s/>ιδιωτικής<text:s/>χρήσης<text:s/>από<text:s/>τις<text:s/>Υπηρεσίες<text:s/>Μεταφορών<text:s/>και<text:s/>Επικοινωνιών<text:s/>της<text:s/>Περιφέρειας,<text:s/>σύμφωνα<text:s/>με<text:s/>τα<text:s/>οριζόμενα<text:s/>στην<text:s/>υπουργική<text:s/>απόφαση<text:s/>υπ’<text:s/>αριθμ.<text:s/>37776/2645/30.5.2017<text:s/>(Β΄<text:s/>1882)<text:s/>και<text:s/>σε<text:s/>κάθε<text:s/>άλλη<text:s/>περίπτωση<text:s/>επιτρέπεται<text:s/>η<text:s/>λειτουργία<text:s/>μετά<text:s/>την<text:s/>έκδοση<text:s/>πιστοποιητικού<text:s/>πυρασφάλειας.<text:s/>Κάθε<text:s/>άλλη<text:s/>διάταξη<text:s/>που<text:s/>ορίζει<text:s/>διαφορετικά<text:s/>καταργείται.».</text:span></text:p>
      <text:p text:style-name="P806"><text:span text:style-name="T806_1">β.<text:s/>Οι<text:s/>διατάξεις<text:s/>της<text:s/>παραπάνω<text:s/>περίπτωσης<text:s/>εφαρμόζονται<text:s/>έξι<text:s/>(6)<text:s/>μήνες<text:s/>μετά<text:s/>τη<text:s/>δημοσίευση<text:s/>του<text:s/>παρόντος.</text:span></text:p>
      <text:p text:style-name="P807"><text:span text:style-name="T807_1">5.</text:span><text:span text:style-name="T807_2"><text:s/>Το<text:s/>σημείο<text:s/>β΄<text:s/>της<text:s/>παρ.<text:s/>9<text:s/>του<text:s/>άρθρου<text:s/>10<text:s/>του<text:s/>ν.<text:s/>3710/2008<text:s/>(Α΄<text:s/>216),<text:s/>η<text:s/>οποία<text:s/>προστέθηκε<text:s/>με<text:s/>την<text:s/>παρ.<text:s/>5<text:s/>του<text:s/>άρθρου<text:s/>114<text:s/>του<text:s/>ν.<text:s/>4070/2012<text:s/>τροποποιείται<text:s/>ως<text:s/>εξής:</text:span></text:p>
      <text:p text:style-name="P808"><text:span text:style-name="T808_1">«β.<text:s/>Η<text:s/>παραπάνω<text:s/>προσθήκη<text:s/>δεν<text:s/>επιτρέπεται<text:s/>στις<text:s/>περιπτώσεις<text:s/>πρατηρίων<text:s/>υγρών<text:s/>καυσίμων,<text:s/>αμιγώς<text:s/>υπόγειων<text:s/>σταθμών<text:s/>αυτοκινήτων,<text:s/>ανεξαρτήτου<text:s/>μεγέθους<text:s/>και<text:s/>σε<text:s/>λειτουργούντες<text:s/>στεγασμένους<text:s/>σταθμούς<text:s/>αυτοκινήτων<text:s/>που<text:s/>χωροθετούνται<text:s/>στα<text:s/>ισόγεια<text:s/>πολυώροφων<text:s/>κτισμά-<text:s/>των,<text:s/>όπου<text:s/>οι<text:s/>επιτρεπόμενες<text:s/>χρήσεις<text:s/>των<text:s/>υπερκείμενων<text:s/>ορόφων<text:s/>είναι<text:s/>αυτές<text:s/>που<text:s/>αναφέρονται<text:s/>στην<text:s/>παράγραφο<text:s/>1<text:s/>του<text:s/>άρθρου<text:s/>4<text:s/>του<text:s/>ν.<text:s/>2801/2000<text:s/>(Α΄<text:s/>46),<text:s/>όπως<text:s/>τροποποιήθηκε<text:s/>και<text:s/>συμπληρώθηκε<text:s/>με<text:s/>την<text:s/>παρ.<text:s/>2<text:s/>του<text:s/>άρθρου<text:s/>11<text:s/>του<text:s/>ν.<text:s/>3897/2010<text:s/>(Α΄<text:s/>208).».</text:span></text:p>
      <text:h text:style-name="P809" text:outline-level="6"><text:span text:style-name="T809_1">Άρθρο<text:s/>71</text:span></text:h>
      <text:p text:style-name="P810"><text:span text:style-name="T810_1">1.</text:span><text:span text:style-name="T810_2"><text:s/>Μετά<text:s/>το<text:s/>άρθρο<text:s/>51<text:s/>του<text:s/>ν.<text:s/>4403/2016<text:s/>(Α΄<text:s/>125)<text:s/>προστίθεται<text:s/>άρθρο<text:s/>51Α<text:s/>ως<text:s/>εξής:</text:span></text:p>
      <text:p text:style-name="P811"><text:span text:style-name="T811_1">«Άρθρο<text:s/>51Α</text:span></text:p>
      <text:p text:style-name="P812"><text:span text:style-name="T812_1">Η<text:s/>ρύθμιση<text:s/>του<text:s/>άρθρου<text:s/>51<text:s/>του<text:s/>παρόντος<text:s/>νόμου<text:s/>ισχύει<text:s/>αναλογικά<text:s/>και<text:s/>για<text:s/>τους<text:s/>στεγασμένους<text:s/>σταθμούς<text:s/>αυτοκινήτων<text:s/>του<text:s/>άρθρου<text:s/>2<text:s/>του<text:s/>π.δ.<text:s/>455/1976<text:s/>(Α΄<text:s/>169),<text:s/>που<text:s/>αποδεδειγμένα<text:s/>λειτουργούσαν<text:s/>μέχρι<text:s/>τις<text:s/>31.12.2015<text:s/>και<text:s/>συνεχίζουν<text:s/>να<text:s/>βρίσκονται<text:s/>σε<text:s/>λειτουργία<text:s/>εντός<text:s/>των<text:s/>διοικητικών<text:s/>ορίων<text:s/>του<text:s/>παραδοσιακού<text:s/>τμήματος<text:s/>της<text:s/>πό-<text:s/>λεως<text:s/>των<text:s/>Πατρών<text:s/>(Ιστορικό<text:s/>Κέντρο),<text:s/>όπως<text:s/>αυτό<text:s/>χαρακτηρίστηκε<text:s/>με<text:s/>το<text:s/>από<text:s/>25.4.1996<text:s/>Πολεοδομικό<text:s/>Διάταγμα<text:s/>(Δ΄<text:s/>499),<text:s/>εφόσον<text:s/>πληρούν<text:s/>τους<text:s/>όρους<text:s/>και<text:s/>τις<text:s/>προϋποθέσεις<text:s/>του<text:s/>π.δ.<text:s/>455/1976<text:s/>για<text:s/>τους<text:s/>στεγασμένους<text:s/>σταθμούς<text:s/>αυτοκινήτων<text:s/>και<text:s/>οι<text:s/>εκμεταλλευτές<text:s/>τους<text:s/>υποβάλουν<text:s/>στην<text:s/>οικεία<text:s/>περιφερειακή<text:s/>Διεύθυνση<text:s/>Μεταφορών<text:s/>και<text:s/>Επικοινωνιών<text:s/>τα<text:s/>δικαιολογητικά<text:s/>των<text:s/>άρθρων<text:s/>23<text:s/>και<text:s/>24<text:s/>του<text:s/>π.δ.<text:s/>455/1976,<text:s/>σε<text:s/>συνδυασμό<text:s/>και<text:s/>με<text:s/>τη<text:s/>διαδικασία<text:s/>της<text:s/>υπ’<text:s/>αριθμ.<text:s/>οικ.81590/1446/Φ.4.2./28.12.2015<text:s/>κοινής<text:s/>απόφαση<text:s/>των<text:s/>Υπουργών<text:s/>Εσωτερικών<text:s/>Διοικητικής<text:s/>Ανασυγκρότησης,<text:s/>Οικονομικών,<text:s/>Υποδομών,<text:s/>Μεταφορών<text:s/>και<text:s/>Δικτύων<text:s/>(Β΄<text:s/>3002)<text:s/>για<text:s/>τη<text:s/>χορήγηση<text:s/>Βεβαίωσης<text:s/>Νόμιμης<text:s/>Λειτουργίας<text:s/>στεγασμένου<text:s/>σταθμού<text:s/>αυτοκινήτων,<text:s/>χωρίς<text:s/>να<text:s/>κωλύεται<text:s/>η<text:s/>σχετική<text:s/>διαδικασία<text:s/>από<text:s/>τις<text:s/>διατάξεις<text:s/>που<text:s/>καθορίζουν<text:s/>τις<text:s/>χρήσεις<text:s/>γης.».</text:span></text:p>
      <text:p text:style-name="P813"><text:span text:style-name="T813_1">2.</text:span><text:span text:style-name="T813_2"><text:s/>Οι<text:s/>άδειες<text:s/>λειτουργίας<text:s/>που<text:s/>έχουν<text:s/>χορηγηθεί<text:s/>στους<text:s/>υπαίθριους<text:s/>σταθμούς<text:s/>αυτοκινήτων<text:s/>της<text:s/>παρ.<text:s/>1<text:s/>του<text:s/>άρθρου<text:s/>19<text:s/>του<text:s/>ν.<text:s/>4313/2014<text:s/>(Α΄<text:s/>261)<text:s/>επιτρέπεται<text:s/>να<text:s/>ανανεώνονται<text:s/>ανά<text:s/>τριετία<text:s/>με<text:s/>τις<text:s/>ίδιες<text:s/>προϋποθέσεις<text:s/>και<text:s/>όρους<text:s/>που<text:s/>έχουν<text:s/>χορηγηθεί.</text:span></text:p>
      <text:p text:style-name="P814"><text:span text:style-name="T814_1">3.</text:span><text:span text:style-name="T814_2"><text:s/>Στις<text:s/>περιπτώσεις<text:s/>ακινήτων,<text:s/>τα<text:s/>οποία<text:s/>έχουν<text:s/>χαρακτηριστεί<text:s/>ως<text:s/>κοινόχρηστοι<text:s/>ή<text:s/>κοινωφελείς<text:s/>χώροι,<text:s/>αλλά<text:s/>δεν<text:s/>έχει<text:s/>συντελεστεί<text:s/>η<text:s/>απαλλοτρίωσή<text:s/>τους,<text:s/>οι<text:s/>οριζόμενες<text:s/>προς<text:s/>τούτο<text:s/>χρήσεις<text:s/>γης<text:s/>ισχύουν<text:s/>μέχρι<text:s/>την<text:s/>οριστική<text:s/>πράξη<text:s/>απαλλοτρίωσης.<text:s/>Έως<text:s/>τότε<text:s/>επιτρέπεται<text:s/>να<text:s/>λειτουργούν<text:s/>και<text:s/>ιδρύονται<text:s/>εγκαταστάσεις<text:s/>υπαίθριων<text:s/>σταθμών<text:s/>αυτοκινήτων,<text:s/>των<text:s/>οποίων<text:s/>η<text:s/>χρήση<text:s/>δεν<text:s/>απαγορευόταν<text:s/>από<text:s/>τις<text:s/>προγενέστερες<text:s/>διατάξεις,<text:s/>χωρίς<text:s/>να<text:s/>κωλύεται<text:s/>από<text:s/>τον<text:s/>παραπάνω<text:s/>χαρακτηρισμό<text:s/>η<text:s/>διαδικασία<text:s/>έκδοσης<text:s/>των<text:s/>αναγκαίων<text:s/>προς<text:s/>τούτο<text:s/>διοικητικών<text:s/>πράξεων,<text:s/>όπως<text:s/>άδεια<text:s/>λειτουργίας<text:s/>και<text:s/>βεβαίωση<text:s/>νόμιμης<text:s/>λειτουργίας.</text:span></text:p>
      <text:h text:style-name="P815" text:outline-level="6"><text:span text:style-name="T815_1">Άρθρο<text:s/>72</text:span></text:h>
      <text:h text:style-name="P816" text:outline-level="6"><text:span text:style-name="T816_1">Μητρώα<text:s/>συνεργείων,<text:s/>τεχνιτών</text:span></text:h>
      <text:p text:style-name="P817"><text:span text:style-name="T817_1">και<text:s/>εγκαταστάσεων<text:s/>εξυπηρέτησης<text:s/>οχημάτων</text:span></text:p>
      <text:p text:style-name="P818"><text:span text:style-name="T818_1">1.</text:span><text:span text:style-name="T818_2"><text:s/>Ψηφιακό<text:s/>Μητρώο<text:s/>συνεργείων<text:s/>και<text:s/>τεχνιτών<text:s/>επισκευής<text:s/>και<text:s/>συντήρησης<text:s/>αυτοκινήτων,<text:s/>μοτοσικλετών<text:s/>και<text:s/>μοτοποδηλάτων:</text:span></text:p>
      <text:p text:style-name="P819"><text:span text:style-name="T819_1">α.<text:s/>Στο<text:s/>Υπουργείο<text:s/>Υποδομών<text:s/>και<text:s/>Μεταφορών<text:s/>δη-<text:s/>μιουργείται<text:s/>ψηφιακό<text:s/>Μητρώο<text:s/>των<text:s/>λειτουργούντων<text:s/>συνεργείων<text:s/>επισκευής<text:s/>και<text:s/>συντήρησης<text:s/>αυτοκινήτων,<text:s/>μοτοσικλετών<text:s/>και<text:s/>μοτοποδηλάτων,<text:s/>καθώς<text:s/>επίσης<text:s/>και<text:s/>των<text:s/>συνεργείων<text:s/>του<text:s/>Δημοσίου,<text:s/>Ν.Π.Δ.Δ.<text:s/>και<text:s/>των<text:s/>επιχειρήσεων<text:s/>και<text:s/>οργανισμών<text:s/>του<text:s/>δημόσιου<text:s/>τομέα,<text:s/>του<text:s/>π.δ.<text:s/>78/1988<text:s/>(Α΄<text:s/>34).</text:span></text:p>
      <text:p text:style-name="P820"><text:span text:style-name="T820_1">β.<text:s/>Στο<text:s/>Μητρώο<text:s/>καταγράφονται<text:s/>ψηφιακά<text:s/>τα<text:s/>στοιχεία<text:s/>των<text:s/>εκμεταλλευτών<text:s/>των<text:s/>λειτουργούντων<text:s/>συνεργείων,<text:s/>η<text:s/>θέση<text:s/>λειτουργίας<text:s/>τους,<text:s/>η<text:s/>χρήση<text:s/>τους<text:s/>(δημόσια<text:s/>ή<text:s/>ιδιωτική),<text:s/>η<text:s/>κατηγορία<text:s/>τους<text:s/>(συνήθων<text:s/>οχημάτων,<text:s/>μεγάλων<text:s/>και<text:s/>βαρέων<text:s/>οχημάτων<text:s/>και<text:s/>μικτά<text:s/>συνεργεία<text:s/>συνήθων<text:s/>και<text:s/>βαρέων<text:s/>οχημάτων),<text:s/>η<text:s/>ειδικότητα<text:s/>ή<text:s/>οι<text:s/>ειδικότητές<text:s/>τους<text:s/>(μηχανικών<text:s/>μερών,<text:s/>ηλεκτρικών<text:s/>μερών<text:s/>κ.λπ.),<text:s/>τα<text:s/>στοιχεία<text:s/>των<text:s/>κτιριακών<text:s/>τους<text:s/>εγκαταστάσεων<text:s/>(ωφέλιμες<text:s/>επιφάνειες<text:s/>χώρου<text:s/>κύριας<text:s/>χρήσης<text:s/>και<text:s/>βοηθητικών<text:s/>χώρων),<text:s/>του<text:s/>εγκατεστημένου<text:s/>εξοπλισμού<text:s/>τους<text:s/>με<text:s/>συσκευές<text:s/>και<text:s/>μηχανήματα,<text:s/>τα<text:s/>προβλεπόμενα,<text:s/>σύμφωνα<text:s/>με<text:s/>τις<text:s/>κείμενες<text:s/>διατάξεις,<text:s/>πιστοποιητικά,<text:s/>όπως<text:s/>πιστοποιητικό<text:s/>Πυροπροστασίας,<text:s/>καθώς<text:s/>επίσης<text:s/>και<text:s/>τα<text:s/>στοιχεία<text:s/>των<text:s/>φυσικών<text:s/>προσώπων<text:s/>που<text:s/>εργάζονται<text:s/>στα<text:s/>λειτουργούντα<text:s/>συνεργεία<text:s/>ως<text:s/>τεχνίτες<text:s/>υπεύθυνοι<text:s/>για<text:s/>τις<text:s/>εργασίες<text:s/>επισκευής<text:s/>και<text:s/>συντήρησης<text:s/>των<text:s/>εισερχόμενων,<text:s/>προς<text:s/>επισκευή<text:s/>ή<text:s/>συντήρηση,<text:s/>οχημάτων,<text:s/>συνήθων<text:s/>ή<text:s/>και<text:s/>βαρέων.<text:s/>Για<text:s/>την<text:s/>παρακολούθηση<text:s/>της<text:s/>πληρότητας<text:s/>και<text:s/>της<text:s/>επικαιροποίησης<text:s/>των<text:s/>ανωτέρω<text:s/>στοιχείων<text:s/>αρμόδια<text:s/>είναι<text:s/>η<text:s/>Διεύθυνση<text:s/>του<text:s/>Υπουργείου<text:s/>Υποδομών<text:s/>και<text:s/>Μεταφορών,<text:s/>στην<text:s/>οποία<text:s/>τηρείται<text:s/>το<text:s/>Μητρώο.</text:span></text:p>
      <text:p text:style-name="P821"><text:span text:style-name="T821_1">Αν<text:s/>διαπιστώνεται<text:s/>ότι<text:s/>τα<text:s/>στοιχεία<text:s/>του<text:s/>Μητρώου<text:s/>δεν<text:s/>είναι<text:s/>ενημερωμένα<text:s/>ή<text:s/>σε<text:s/>ισχύ,<text:s/>αναστέλλεται<text:s/>η<text:s/>ισχύς<text:s/>της<text:s/>άδειας<text:s/>λειτουργίας<text:s/>ή<text:s/>της<text:s/>βεβαίωσης<text:s/>νόμιμης<text:s/>λειτουργίας<text:s/>της<text:s/>εγκατάστασης,<text:s/>προσωρινά,<text:s/>μέχρι<text:s/>την<text:s/>αποκατάσταση<text:s/>των<text:s/>ελλείψεων,<text:s/>ύστερα<text:s/>από<text:s/>ενημέρωση<text:s/>της<text:s/>αδειοδο-<text:s/>τούσας<text:s/>Αρχής<text:s/>από<text:s/>την<text:s/>Υπηρεσία<text:s/>στην<text:s/>οποία<text:s/>τηρείται<text:s/>το<text:s/>Μητρώο.</text:span></text:p>
      <text:p text:style-name="P822"><text:span text:style-name="T822_1">γ.<text:s/>Το<text:s/>Μητρώο<text:s/>διασυνδέεται<text:s/>με<text:s/>Μητρώα<text:s/>που<text:s/>τηρούνται<text:s/>από<text:s/>λοιπές<text:s/>Υπηρεσίες.</text:span></text:p>
      <text:p text:style-name="P823"><text:span text:style-name="T823_1">δ.<text:s/>Με<text:s/>απόφαση<text:s/>του<text:s/>Υπουργού<text:s/>Υποδομών<text:s/>και<text:s/>Μεταφορών<text:s/>καθορίζονται<text:s/>ο<text:s/>τρόπος<text:s/>λειτουργίας<text:s/>του<text:s/>Μητρώου,<text:s/>η<text:s/>Υπηρεσία<text:s/>που<text:s/>είναι<text:s/>αρμόδια<text:s/>για<text:s/>την<text:s/>τήρησή<text:s/>του,<text:s/>ο<text:s/>χρόνος<text:s/>έναρξης<text:s/>λειτουργίας<text:s/>του,<text:s/>καθώς<text:s/>και<text:s/>κάθε<text:s/>άλλο<text:s/>αναγκαίο<text:s/>θέμα.</text:span></text:p>
      <text:p text:style-name="P824"><text:span text:style-name="T824_1">ε.<text:s/>Μέχρι<text:s/>την<text:s/>έναρξη<text:s/>λειτουργίας<text:s/>του<text:s/>Μητρώου,<text:s/>τηρείται<text:s/>ψηφιακό<text:s/>Μητρώο<text:s/>συνεργείων<text:s/>ανά<text:s/>αδειοδοτούσα<text:s/>Υπηρεσία,<text:s/>η<text:s/>οποία<text:s/>υποχρεούται<text:s/>να<text:s/>ενημερώνει<text:s/>αρχικά,<text:s/>μέσα<text:s/>σε<text:s/>έξι<text:s/>(6)<text:s/>μήνες<text:s/>και<text:s/>στη<text:s/>συνέχεια,<text:s/>ανά<text:s/>δύο<text:s/>(2)<text:s/>μήνες,<text:s/>τη<text:s/>Διεύθυνση<text:s/>Εποπτείας<text:s/>και<text:s/>Ελέγχου<text:s/>της<text:s/>Γενικής<text:s/>Διεύθυνσης<text:s/>Οχημάτων<text:s/>και<text:s/>Εγκαταστάσεων<text:s/>του<text:s/>Υπουργείου<text:s/>Υποδομών<text:s/>και<text:s/>Μεταφορών,<text:s/>προκειμένου<text:s/>να<text:s/>τηρεί<text:s/>το<text:s/>συνολικό<text:s/>ψηφιακό<text:s/>Μητρώο.</text:span></text:p>
      <text:p text:style-name="P825"><text:span text:style-name="T825_1">2.</text:span><text:span text:style-name="T825_2"><text:s/>Ψηφιακό<text:s/>Μητρώο<text:s/>σταθμών<text:s/>αυτοκινήτων<text:s/>και<text:s/>πλυντηρίων<text:s/>-<text:s/>λιπαντηρίων<text:s/>επιβατικών<text:s/>αυτοκινήτων,<text:s/>φορτηγών,<text:s/>λεωφορείων<text:s/>και<text:s/>μοτοσικλετών<text:s/>-<text:s/>μοτοποδηλάτων<text:s/>και<text:s/>λοιπών<text:s/>εγκαταστάσεων<text:s/>εξυπηρέτησης<text:s/>οχημάτων<text:s/>(εμπορευματικοί<text:s/>σταθμοί<text:s/>φορτηγών,<text:s/>σταθμοί<text:s/>αφίξεων/<text:s/>αναχωρήσεων<text:s/>υπεραστικών<text:s/>λεωφορείων,<text:s/>σταθμοί<text:s/>λεωφορείων<text:s/>που<text:s/>διενεργούν<text:s/>διεθνείς<text:s/>τακτικές<text:s/>λεωφορεια-<text:s/>κές<text:s/>γραμμές):</text:span></text:p>
      <text:p text:style-name="P826"><text:span text:style-name="T826_1">α.<text:s/>Στο<text:s/>Υπουργείο<text:s/>Υποδομών<text:s/>και<text:s/>Μεταφορών<text:s/>δημι-<text:s/>ουργείται<text:s/>ψηφιακό<text:s/>Μητρώο,<text:s/>ανά<text:s/>κατηγορία<text:s/>εγκατάστασης<text:s/>εξυπηρέτησης<text:s/>οχημάτων,<text:s/>των<text:s/>λειτουργούντων:<text:s/>αα)<text:s/>σταθμών<text:s/>αυτοκινήτων<text:s/>οχημάτων,<text:s/>ββ)<text:s/>πλυντηρίων<text:s/>-<text:s/>λιπαντηρίων<text:s/>αυτοκινήτων<text:s/>οχημάτων,<text:s/>και<text:s/>γγ)<text:s/>λοιπών<text:s/>συναφών<text:s/>εγκαταστάσεων<text:s/>εξυπηρέτησης<text:s/>οχημάτων,<text:s/>όπως<text:s/>εμπορευματικοί<text:s/>σταθμοί<text:s/>φορτηγών,<text:s/>σταθμοί<text:s/>αφίξεων/<text:s/>αναχωρήσεων<text:s/>υπεραστικών<text:s/>λεωφορείων,<text:s/>σταθμοί<text:s/>λεωφορείων<text:s/>που<text:s/>διενεργούν<text:s/>διεθνείς<text:s/>τακτικές<text:s/>λεωφορει-<text:s/>ακές<text:s/>γραμμές.</text:span></text:p>
      <text:p text:style-name="P827"><text:span text:style-name="T827_1">β.<text:s/>Στο<text:s/>Μητρώο<text:s/>καταγράφονται<text:s/>ψηφιακά<text:s/>τα<text:s/>στοιχεία<text:s/>των<text:s/>εκμεταλλευτών<text:s/>των<text:s/>προαναφερόμενων<text:s/>λειτουργού-<text:s/>ντων<text:s/>εγκαταστάσεων<text:s/>εξυπηρέτησης<text:s/>οχημάτων,<text:s/>η<text:s/>θέση<text:s/>λειτουργίας<text:s/>τους,<text:s/>τα<text:s/>στοιχεία<text:s/>των<text:s/>κτιριακών<text:s/>και<text:s/>ηλεκτρο-<text:s/>μηχανολογικών<text:s/>τους<text:s/>εγκαταστάσεων<text:s/>(ωφέλιμες<text:s/>επιφάνειες<text:s/>χώρου<text:s/>κύριας<text:s/>χρήσης<text:s/>και<text:s/>βοηθητικών<text:s/>χώρων),<text:s/>τα<text:s/>προβλεπόμενα,<text:s/>σύμφωνα<text:s/>με<text:s/>τις<text:s/>κείμενες<text:s/>διατάξεις,<text:s/>πιστοποιητικά,<text:s/>όπως<text:s/>πιστοποιητικό<text:s/>Πυροπροστασίας,<text:s/>καθώς<text:s/>επίσης<text:s/>και<text:s/>τα<text:s/>στοιχεία<text:s/>των<text:s/>φυσικών<text:s/>προσώπων<text:s/>που<text:s/>εργάζονται<text:s/>στις<text:s/>εγκαταστάσεις<text:s/>της<text:s/>παραγράφου<text:s/>1.</text:span></text:p>
      <text:p text:style-name="P828"><text:span text:style-name="T828_1">Για<text:s/>την<text:s/>παρακολούθηση<text:s/>της<text:s/>πληρότητας<text:s/>και<text:s/>της<text:s/>επικαιροποίησης<text:s/>των<text:s/>ανωτέρω<text:s/>στοιχείων<text:s/>αρμόδια<text:s/>είναι<text:s/>η<text:s/>Διεύθυνση<text:s/>του<text:s/>Υπουργείου<text:s/>Υποδομών<text:s/>και<text:s/>Μεταφορών<text:s/>στην<text:s/>οποία<text:s/>τηρείται<text:s/>το<text:s/>Μητρώο.</text:span></text:p>
      <text:p text:style-name="P829"><text:span text:style-name="T829_1">Αν<text:s/>διαπιστώνεται<text:s/>ότι<text:s/>τα<text:s/>στοιχεία<text:s/>του<text:s/>Μητρώου<text:s/>δεν<text:s/>είναι<text:s/>ενημερωμένα<text:s/>ή<text:s/>σε<text:s/>ισχύ,<text:s/>αναστέλλεται<text:s/>η<text:s/>ισχύς<text:s/>της<text:s/>άδειας<text:s/>λειτουργίας<text:s/>ή<text:s/>της<text:s/>βεβαίωσης<text:s/>νόμιμης<text:s/>λειτουργίας<text:s/>της<text:s/>εγκατάστασης,<text:s/>προσωρινά,<text:s/>μέχρι<text:s/>την<text:s/>αποκατάσταση<text:s/>των<text:s/>ελλείψεων,<text:s/>ύστερα<text:s/>από<text:s/>ενημέρωση<text:s/>της<text:s/>αδειοδο-<text:s/>τούσας<text:s/>Αρχής<text:s/>από<text:s/>την<text:s/>Υπηρεσία<text:s/>στην<text:s/>οποία<text:s/>τηρείται<text:s/>το<text:s/>Μητρώο.</text:span></text:p>
      <text:p text:style-name="P830"><text:span text:style-name="T830_1">γ.<text:s/>Το<text:s/>Μητρώο<text:s/>διασυνδέεται<text:s/>με<text:s/>αντίστοιχα<text:s/>Μητρώα<text:s/>που<text:s/>τηρούνται<text:s/>από<text:s/>λοιπές<text:s/>(ως<text:s/>άνω)<text:s/>Υπηρεσίες.</text:span></text:p>
      <text:p text:style-name="P831"><text:span text:style-name="T831_1">δ.<text:s/>Με<text:s/>απόφαση<text:s/>του<text:s/>Υπουργού<text:s/>Υποδομών<text:s/>και<text:s/>Μεταφορών<text:s/>καθορίζονται<text:s/>ο<text:s/>τρόπος<text:s/>λειτουργίας<text:s/>του<text:s/>Μητρώου,<text:s/>η<text:s/>Υπηρεσία<text:s/>που<text:s/>είναι<text:s/>αρμόδια<text:s/>για<text:s/>την<text:s/>τήρησή<text:s/>του,<text:s/>ο<text:s/>χρόνος<text:s/>έναρξης<text:s/>λειτουργίας<text:s/>του,<text:s/>καθώς<text:s/>και<text:s/>κάθε<text:s/>άλλο<text:s/>αναγκαίο<text:s/>θέμα.</text:span></text:p>
      <text:p text:style-name="P832"><text:span text:style-name="T832_1">ε.<text:s/>Μέχρι<text:s/>την<text:s/>έναρξη<text:s/>λειτουργίας<text:s/>του<text:s/>Μητρώου,<text:s/>τηρείται<text:s/>ψηφιακό<text:s/>Μητρώο,<text:s/>ανά<text:s/>κατηγορία<text:s/>εγκατάστασης<text:s/>εξυπηρέτησης<text:s/>οχημάτων,<text:s/>των<text:s/>λειτουργούντων:<text:s/>αα)<text:s/>σταθμών<text:s/>αυτοκινήτων<text:s/>οχημάτων,<text:s/>ββ)<text:s/>πλυντηρίων<text:s/>-<text:s/>λιπαντηρίων<text:s/>αυτοκινήτων<text:s/>οχημάτων,<text:s/>και<text:s/>γγ)<text:s/>λοιπών<text:s/>συναφών<text:s/>εγκαταστάσεων<text:s/>εξυπηρέτησης<text:s/>οχημάτων<text:s/>(εμπορευματικοί<text:s/>σταθμοί<text:s/>φορτηγών,<text:s/>σταθμοί<text:s/>αφίξεων/αναχωρήσεων<text:s/>υπεραστικών<text:s/>λεωφορείων,<text:s/>σταθμοί<text:s/>λεωφορείων<text:s/>που<text:s/>διενεργούν<text:s/>διεθνείς<text:s/>τακτικές<text:s/>λεωφορειακές<text:s/>γραμμές)<text:s/>ανά<text:s/>αδειοδοτούσα<text:s/>Υπηρεσία,<text:s/>η<text:s/>οποία<text:s/>υποχρεούται<text:s/>να<text:s/>ενημερώνει<text:s/>αρχικά,<text:s/>μέσα<text:s/>σε<text:s/>έξι<text:s/>(6)<text:s/>μήνες<text:s/>και<text:s/>στη<text:s/>συνέχεια,<text:s/>ανά<text:s/>δύο<text:s/>(2)<text:s/>μήνες,<text:s/>τη<text:s/>Διεύθυνση<text:s/>Εποπτείας<text:s/>και<text:s/>Ελέγχου<text:s/>της<text:s/>Γενικής<text:s/>Διεύθυνσης<text:s/>Οχημάτων<text:s/>και<text:s/>Εγκαταστάσεων<text:s/>του<text:s/>Υπουργείου<text:s/>Υποδομών<text:s/>και<text:s/>Μεταφορών,<text:s/>προκειμένου<text:s/>να<text:s/>τηρεί<text:s/>το<text:s/>συνολικό<text:s/>ψηφιακό<text:s/>Μητρώο.</text:span></text:p>
      <text:h text:style-name="P833" text:outline-level="6"><text:span text:style-name="T833_1">Άρθρο<text:s/>73</text:span></text:h>
      <text:p text:style-name="P834"><text:span text:style-name="T834_1">Η<text:s/>παρ.<text:s/>6<text:s/>του<text:s/>άρθρου<text:s/>1<text:s/>του<text:s/>ν.δ.<text:s/>511/1970<text:s/>(Α΄<text:s/>91)<text:s/>αντικαθίσταται<text:s/>ως<text:s/>εξής:</text:span></text:p>
      <text:p text:style-name="P835"><text:span text:style-name="T835_1">«6<text:s/>.<text:s/>Οι<text:s/>εγκαταστάσεις<text:s/>διάθεσης<text:s/>υγρών<text:s/>και<text:s/>αερίων<text:s/>καυσίμων,<text:s/>συνεργείων<text:s/>οχημάτων,<text:s/>πλυντηρίων-λιπαντηρίων<text:s/>και<text:s/>χώρων<text:s/>στάθμευσης<text:s/>που<text:s/>εξυπηρετούν<text:s/>τα<text:s/>μέσα<text:s/>μαζικής<text:s/>μεταφοράς<text:s/>των<text:s/>εταιρειών<text:s/>ΟΣΥ<text:s/>Α.Ε.<text:s/>και<text:s/>ΣΤΑΣΥ<text:s/>Α.Ε.,<text:s/>των<text:s/>Οργανισμών<text:s/>Τοπικής<text:s/>Αυτοδιοίκησης<text:s/>(Ο.Τ.Α.)<text:s/>και<text:s/>των<text:s/>επιχειρήσεών<text:s/>τους,<text:s/>καθώς<text:s/>και<text:s/>οι<text:s/>υφιστάμενες<text:s/>μονάδες<text:s/>τεμαχισμού<text:s/>και<text:s/>συμπίεσης<text:s/>ογκωδών<text:s/>αντικειμένων<text:s/>και<text:s/>βιομάζας,<text:s/>που<text:s/>χωροθετούνται<text:s/>εντός<text:s/>των<text:s/>αμαξοστασίων<text:s/>τους,<text:s/>κατά<text:s/>παρέκκλιση<text:s/>των<text:s/>σχετικών<text:s/>διατάξεων<text:s/>παραμένουν<text:s/>και<text:s/>λειτουργούν<text:s/>ως<text:s/>έχουν,<text:s/>έως<text:s/>και<text:s/>τις<text:s/>30<text:s/>Ιουνίου<text:s/>2022,<text:s/>εφόσον<text:s/>διαθέτουν<text:s/>πιστοποιητικό<text:s/>πυρασφάλειας.</text:span></text:p>
      <text:p text:style-name="P836"><text:span text:style-name="T836_1">Με<text:s/>κοινή<text:s/>απόφαση<text:s/>των<text:s/>Υπουργών<text:s/>Εσωτερικών,<text:s/>Περιβάλλοντος<text:s/>και<text:s/>Ενέργειας<text:s/>και<text:s/>Υποδομών<text:s/>και<text:s/>Μεταφορών,<text:s/>καθορίζονται<text:s/>οι<text:s/>όροι<text:s/>και<text:s/>οι<text:s/>προϋποθέσεις<text:s/>για<text:s/>την<text:s/>ίδρυση<text:s/>και<text:s/>λειτουργία<text:s/>των<text:s/>εγκαταστάσεων<text:s/>υγρών<text:s/>και<text:s/>αερίων<text:s/>καυσίμων,<text:s/>των<text:s/>συνεργείων<text:s/>οχημάτων,<text:s/>των<text:s/>πλυντηρίων-<text:s/>λιπαντηρίων<text:s/>και<text:s/>των<text:s/>χώρων<text:s/>στάθμευσης<text:s/>που<text:s/>εξυπηρετούν<text:s/>τα<text:s/>μέσα<text:s/>μαζικής<text:s/>μεταφοράς<text:s/>των<text:s/>παραπάνω<text:s/>εταιρειών<text:s/>και<text:s/>των<text:s/>Οργανισμών<text:s/>Τοπικής<text:s/>Αυτοδιοίκησης<text:s/>(Ο.Τ.Α.)<text:s/>και<text:s/>των<text:s/>επιχειρήσεών<text:s/>τους<text:s/>που<text:s/>ιδρύονται<text:s/>εφεξής.<text:s/>Με<text:s/>όμοια<text:s/>απόφαση<text:s/>καθορίζονται<text:s/>οι<text:s/>όροι<text:s/>και<text:s/>οι<text:s/>προϋποθέσεις<text:s/>για<text:s/>την<text:s/>προσαρμογή<text:s/>των<text:s/>ανωτέρω<text:s/>εγκαταστάσεων<text:s/>εξυπηρέτησης<text:s/>οχημάτων<text:s/>που<text:s/>ήδη<text:s/>λειτουργούν.».</text:span></text:p>
      <text:h text:style-name="P837" text:outline-level="6"><text:span text:style-name="T837_1">Άρθρο<text:s/>74</text:span></text:h>
      <text:p text:style-name="P838"><text:span text:style-name="T838_1">Οι<text:s/>διατάξεις<text:s/>του<text:s/>τελευταίου<text:s/>εδαφίου<text:s/>της<text:s/>παρ.<text:s/>3<text:s/>του<text:s/>άρθρου<text:s/>11<text:s/>του<text:s/>ν.<text:s/>2882/2001<text:s/>(Α΄<text:s/>17),<text:s/>όπως<text:s/>αυτές<text:s/>είχαν<text:s/>αντικατασταθεί<text:s/>με<text:s/>την<text:s/>παρ.<text:s/>3α<text:s/>του<text:s/>άρθρου<text:s/>39<text:s/>του<text:s/>ν.<text:s/>4024/<text:s/>2011<text:s/>(Α΄<text:s/>226),<text:s/>αντικαθίστανται<text:s/>ως<text:s/>ακολούθως:</text:span></text:p>
      <text:p text:style-name="P839"><text:span text:style-name="T839_1">«Κατ’<text:s/>εξαίρεση<text:s/>των<text:s/>διατάξεων<text:s/>του<text:s/>προηγούμενου<text:s/>εδαφίου<text:s/>στις<text:s/>περιπτώσεις<text:s/>που<text:s/>υφίσταται<text:s/>κατάληψη<text:s/>του<text:s/>ακινήτου<text:s/>κατά<text:s/>τη<text:s/>δημοσίευση<text:s/>του<text:s/>παρόντος<text:s/>νόμου,<text:s/>ο<text:s/>ενδιαφερόμενος<text:s/>μπορεί<text:s/>να<text:s/>υποβάλει<text:s/>δήλωση<text:s/>διατήρησης<text:s/>της<text:s/>απαλλοτρίωσης<text:s/>μέχρι<text:s/>31.12.2018<text:s/>με<text:s/>την<text:s/>προϋπόθεση<text:s/>ότι<text:s/>δεν<text:s/>έχει<text:s/>παρέλθει<text:s/>διάστημα<text:s/>μεγαλύτερο<text:s/>των<text:s/>δέκα<text:s/>(10)<text:s/>ετών<text:s/>από<text:s/>το<text:s/>χρόνο<text:s/>που<text:s/>έχει<text:s/>επέλθει<text:s/>η<text:s/>αυτοδίκαιη<text:s/>άρση<text:s/>αυτής.<text:s/>Στην<text:s/>περίπτωση<text:s/>αυτή<text:s/>η<text:s/>δήλωση<text:s/>διατήρησης<text:s/>της<text:s/>απαλλοτρίωσης<text:s/>γίνεται<text:s/>υποχρεωτικά<text:s/>αποδεκτή<text:s/>από<text:s/>την<text:s/>αρχή<text:s/>που<text:s/>έχει<text:s/>κηρύξει<text:s/>την<text:s/>απαλλοτρίωση,<text:s/>εφαρμοζομένων<text:s/>αναλόγως<text:s/>των<text:s/>διατάξεων<text:s/>του<text:s/>προηγούμενου<text:s/>εδαφίου.».</text:span></text:p>
      <text:h text:style-name="P840" text:outline-level="6"><text:span text:style-name="T840_1">Άρθρο<text:s/>75</text:span></text:h>
      <text:p text:style-name="P841"><text:span text:style-name="T841_1">1.</text:span><text:span text:style-name="T841_2"><text:s/>Στο<text:s/>δεύτερο<text:s/>εδάφιο<text:s/>της<text:s/>παρ.<text:s/>3<text:s/>του<text:s/>άρθρου<text:s/>30<text:s/>του<text:s/>ν.<text:s/>3911/2011<text:s/>(Α΄<text:s/>12)<text:s/>μετά<text:s/>τη<text:s/>λέξη<text:s/>«μαθητευόμενων»<text:s/>προστίθενται<text:s/>οι<text:s/>λέξεις<text:s/>«μηχανοδηγών<text:s/>ή<text:s/>βοηθών<text:s/>μηχανοδηγών»<text:s/>και<text:s/>μετά<text:s/>τις<text:s/>λέξεις<text:s/>«οι<text:s/>μηχανοδηγοί»<text:s/>προστίθενται<text:s/>οι<text:s/>λέξεις<text:s/>«και<text:s/>οι<text:s/>βοηθοί<text:s/>μηχανοδηγοί».</text:span></text:p>
      <text:p text:style-name="P842"><text:span text:style-name="T842_1">2.</text:span><text:span text:style-name="T842_2"><text:s/>Η<text:s/>περίπτωση<text:s/>β΄της<text:s/>παρ.<text:s/>9<text:s/>του<text:s/>άρθρου<text:s/>23<text:s/>του<text:s/>ν.<text:s/>3911/2011<text:s/>(Α΄<text:s/>12)<text:s/>αντικαθίσταται<text:s/>ως<text:s/>εξής:</text:span></text:p>
      <text:p text:style-name="P843"><text:span text:style-name="T843_1">«β)<text:s/>Η<text:s/>ανωτέρω<text:s/>εκπαίδευση<text:s/>είναι<text:s/>θεωρητική<text:s/>μετά<text:s/>το<text:s/>πέρας<text:s/>της<text:s/>οποίας<text:s/>ακολουθεί,<text:s/>υπό<text:s/>την<text:s/>ευθύνη<text:s/>του<text:s/>εκπαιδευτικού<text:s/>κέντρου,<text:s/>πρακτική<text:s/>άσκηση<text:s/>των<text:s/>εκπαιδευ-<text:s/>ομένων<text:s/>συνολικής<text:s/>διάρκειας<text:s/>τεσσάρων<text:s/>(4)<text:s/>μηνών<text:s/>στον<text:s/>διαχειριστή<text:s/>υποδομής<text:s/>και<text:s/>στη<text:s/>σιδηροδρομική<text:s/>επιχείρηση<text:s/>για<text:s/>την<text:s/>οποία<text:s/>εκπαιδεύονται.<text:s/>Η<text:s/>ανωτέρω<text:s/>πρακτική<text:s/>άσκηση<text:s/>δύναται<text:s/>να<text:s/>πραγματοποιηθεί<text:s/>παράλληλα<text:s/>με<text:s/>τη<text:s/>θεωρητική<text:s/>εκπαίδευση.<text:s/>Η<text:s/>πρακτική<text:s/>άσκηση<text:s/>πρέπει<text:s/>να<text:s/>πραγματοποιείται<text:s/>κατά<text:s/>τα<text:s/>2/3<text:s/>αυτής<text:s/>σε<text:s/>αμαξοστοιχίες<text:s/>που<text:s/>εκτελούν<text:s/>τακτικά<text:s/>δρομολόγια<text:s/>με<text:s/>υποχρεωτική<text:s/>παρουσία<text:s/>μηχανοδηγού<text:s/>εν<text:s/>ενεργεία<text:s/>κατ’<text:s/>αρχάς<text:s/>και<text:s/>αργότερα<text:s/>με<text:s/>πιστοποιημένο<text:s/>εκπαιδευτή.<text:s/>Στην<text:s/>περίπτωση<text:s/>που<text:s/>κατά<text:s/>την<text:s/>εκπαίδευση<text:s/>χρησιμοποιηθούν<text:s/>προσομοιωτές<text:s/>ή/και<text:s/>εξιδεικευμένες<text:s/>τρισδιάστατες<text:s/>μαγνητοσκοπήσεις<text:s/>διαδρομών,<text:s/>σύμφωνα<text:s/>με<text:s/>το<text:s/>Παράρτημα<text:s/>ΙΙ,<text:s/>η<text:s/>εκπαίδευση<text:s/>επί<text:s/>τακτικών<text:s/>δρομολογίων<text:s/>δύναται<text:s/>να<text:s/>περιοριστεί<text:s/>στα<text:s/>3/5<text:s/>της<text:s/>πρακτικής<text:s/>άσκησης<text:s/>και<text:s/>να<text:s/>γίνεται<text:s/>εκ<text:s/>παραλλήλου<text:s/>με<text:s/>σύγχρονα<text:s/>συστήματα<text:s/>προσομοιωτών<text:s/>ή/και<text:s/>εξιδεικευ-<text:s/>μένων<text:s/>τρισδιάστατων<text:s/>μαγνητοσκοπήσεων<text:s/>διαδρομών.».</text:span></text:p>
      <text:p text:style-name="P844"><text:span text:style-name="T844_1">3.</text:span><text:span text:style-name="T844_2"><text:s/>α.<text:s/>Μετά<text:s/>την<text:s/>παρ.<text:s/>11<text:s/>του<text:s/>άρθρου<text:s/>23<text:s/>του<text:s/>ν.<text:s/>3911/2011<text:s/>προστίθεται<text:s/>παράγραφος<text:s/>12<text:s/>ως<text:s/>εξής:</text:span></text:p>
      <text:p text:style-name="P845"><text:span text:style-name="T845_1">«1<text:s/>2.<text:s/>Στην<text:s/>εκπαιδευτική<text:s/>διαδικασία<text:s/>είναι<text:s/>υποχρεωτικό<text:s/>να<text:s/>γίνεται<text:s/>εκπαίδευση<text:s/>από<text:s/>το<text:s/>εξειδικευμένο<text:s/>προσωπικό<text:s/>του<text:s/>διαχειριστή<text:s/>υποδομής<text:s/>για<text:s/>το<text:s/>γενικό<text:s/>κανονισμό<text:s/>κίνησης,<text:s/>τον<text:s/>κανονισμό<text:s/>σημάτων<text:s/>και<text:s/>τις<text:s/>διαδικασίες<text:s/>ασφαλείας,<text:s/>όπως<text:s/>περιγράφονται<text:s/>από<text:s/>τις<text:s/>εγκυκλίους<text:s/>του<text:s/>διαχειριστή<text:s/>υποδομής.».</text:span></text:p>
      <text:p text:style-name="P846"><text:span text:style-name="T846_1">β.<text:s/>Η<text:s/>παρ.<text:s/>12<text:s/>του<text:s/>άρθρου<text:s/>23<text:s/>του<text:s/>ν.<text:s/>3911/2011<text:s/>αναριθ-<text:s/>μείται<text:s/>σε<text:s/>13.</text:span></text:p>
      <text:h text:style-name="P847" text:outline-level="6"><text:span text:style-name="T847_1">Άρθρο<text:s/>76</text:span></text:h>
      <text:p text:style-name="P848"><text:span text:style-name="T848_1">Οι<text:s/>εκπαιδευτές<text:s/>και<text:s/>οι<text:s/>εξεταστές<text:s/>των<text:s/>Κέντρων<text:s/>Εκπαίδευσης<text:s/>και<text:s/>Κατάρτισης<text:s/>των<text:s/>σιδηροδρομικών<text:s/>ειδικοτήτων<text:s/>πιστοποιούνται<text:s/>υποχρεωτικά<text:s/>από<text:s/>τη<text:s/>Ρυθμιστική<text:s/>Αρχή<text:s/>Σιδηροδρόμων<text:s/>(ΡΑΣ).<text:s/>Με<text:s/>απόφαση<text:s/>της<text:s/>ΡΑΣ<text:s/>καθορίζονται<text:s/>τα<text:s/>προσόντα,<text:s/>οι<text:s/>όροι<text:s/>και<text:s/>οι<text:s/>προϋποθέσεις<text:s/>χορήγησης<text:s/>της<text:s/>αρχικής<text:s/>πιστοποίησης<text:s/>και<text:s/>της<text:s/>ανανέωσής<text:s/>της.<text:s/>Κάθε<text:s/>πιστοποίηση<text:s/>πρέπει<text:s/>να<text:s/>ανανεώνεται<text:s/>για<text:s/>μεν<text:s/>τους<text:s/>εκπαιδευτές<text:s/>μέσα<text:s/>σε<text:s/>τρία<text:s/>(3)<text:s/>έτη,<text:s/>για<text:s/>δε<text:s/>τους<text:s/>εξεταστές<text:s/>μέσα<text:s/>σε<text:s/>ένα<text:s/>(1)<text:s/>έτος<text:s/>από<text:s/>την<text:s/>αρχική<text:s/>πιστοποίηση.</text:span></text:p>
      <text:p text:style-name="P849"><text:span text:style-name="T849_1">Η<text:s/>ΡΑΣ<text:s/>τηρεί<text:s/>μητρώο<text:s/>εξεταστών<text:s/>και<text:s/>μητρώο<text:s/>εκπαιδευτών.<text:s/>Στους<text:s/>εκπαιδευτές<text:s/>και<text:s/>εξεταστές<text:s/>χορηγείται<text:s/>πιστοποιητικό<text:s/>μέσα<text:s/>σε<text:s/>είκοσι<text:s/>(20)<text:s/>ημέρες<text:s/>από<text:s/>την<text:s/>κατάθεση<text:s/>της<text:s/>αίτησης<text:s/>και<text:s/>την<text:s/>υποβολή<text:s/>των<text:s/>απαιτούμενων<text:s/>δικαιολογητικών.<text:s/>Κάθε<text:s/>πιστοποίηση,<text:s/>καθώς<text:s/>και<text:s/>τα<text:s/>μητρώα<text:s/>όπως<text:s/>ισχύουν<text:s/>επικαιροποιημένα<text:s/>αναρτώνται<text:s/>στη<text:s/>διαδικτυακή<text:s/>πύλη<text:s/>της<text:s/>ΡΑΣ.</text:span></text:p>
      <text:h text:style-name="P850" text:outline-level="6"><text:span text:style-name="T850_1">Άρθρο<text:s/>77</text:span></text:h>
      <text:p text:style-name="P851"><text:span text:style-name="T851_1">1.</text:span><text:span text:style-name="T851_2"><text:s/>Το<text:s/>πρώτα<text:s/>δύο<text:s/>εδάφια<text:s/>της<text:s/>παρ.<text:s/>1<text:s/>του<text:s/>άρθρου<text:s/>20<text:s/>του<text:s/>ν.<text:s/>3911/2011<text:s/>(Α΄<text:s/>12)<text:s/>αντικαθίστανται<text:s/>ως<text:s/>εξής:</text:span></text:p>
      <text:p text:style-name="P852"><text:span text:style-name="T852_1">«Η<text:s/>αναγνώριση<text:s/>προσώπων<text:s/>ή<text:s/>οργανισμών<text:s/>που<text:s/>προ-<text:s/>βλέπεται<text:s/>από<text:s/>τον<text:s/>παρόντα<text:s/>νόμο<text:s/>βασίζεται<text:s/>σε<text:s/>κριτήρια<text:s/>ανεξαρτησίας,<text:s/>επάρκειας<text:s/>και<text:s/>αμεροληψίας.<text:s/>Στην<text:s/>περίπτωση<text:s/>των<text:s/>εκπαιδευτικών<text:s/>κέντρων,<text:s/>η<text:s/>αναγνώριση<text:s/>δίδεται<text:s/>από<text:s/>την<text:s/>Αρχή,<text:s/>σύμφωνα<text:s/>με<text:s/>τα<text:s/>προβλεπόμενα<text:s/>στην<text:s/>απόφαση<text:s/>της<text:s/>παραγράφου<text:s/>12<text:s/>του<text:s/>άρθρου<text:s/>23.<text:s/>Επιπλέον,<text:s/>για<text:s/>τα<text:s/>εκπαιδευτικά<text:s/>κέντρα<text:s/>απαιτείται<text:s/>και<text:s/>η<text:s/>χορήγηση<text:s/>αδείας<text:s/>από<text:s/>Ε.Ο.Π.Π.Ε.Π.,<text:s/>σύμφωνα<text:s/>με<text:s/>το<text:s/>εκάστοτε<text:s/>προ-<text:s/>βλεπόμενο<text:s/>νομοθετικό<text:s/>πλαίσιο.».</text:span></text:p>
      <text:p text:style-name="P853"><text:span text:style-name="T853_1">2.</text:span><text:span text:style-name="T853_2"><text:s/>Το<text:s/>σημείο<text:s/>ιβ΄<text:s/>του<text:s/>άρθρου<text:s/>3<text:s/>του<text:s/>ν.<text:s/>3911/2011<text:s/>αντικαθίσταται<text:s/>ως<text:s/>εξής:</text:span></text:p>
      <text:p text:style-name="P854"><text:span text:style-name="T854_1">«ιβ)<text:s/>«εκπαιδευτικό<text:s/>κέντρο»:<text:s/>πρόσωπο<text:s/>ή<text:s/>οργανισμός<text:s/>που<text:s/>είναι<text:s/>αναγνωρισμένος<text:s/>από<text:s/>τη<text:s/>ΡΑΣ,<text:s/>σύμφωνα<text:s/>με<text:s/>τα<text:s/>προβλεπόμενα<text:s/>στην<text:s/>απόφαση<text:s/>της<text:s/>παραγράφου<text:s/>12<text:s/>του<text:s/>άρθρου<text:s/>23<text:s/>και<text:s/>παρέχει<text:s/>εκπαίδευση<text:s/>κατά<text:s/>το<text:s/>άρθρο<text:s/>23.».</text:span></text:p>
      <text:p text:style-name="P855"><text:span text:style-name="T855_1">3.</text:span><text:span text:style-name="T855_2"><text:s/>Οι<text:s/>όροι<text:s/>«Ε.ΚΕ.ΠΙΣ.»<text:s/>και<text:s/>«Ε.Ο.Π.Π.»<text:s/>που<text:s/>αναφέρονται<text:s/>στο<text:s/>ν.<text:s/>3911/2011<text:s/>αντικαθίστανται<text:s/>με<text:s/>τον<text:s/>όρο<text:s/>«Ε.Ο.Π.Π.Ε.Π.».<text:s/>με<text:s/>εξαίρεση<text:s/>τις<text:s/>παραγράφους<text:s/>5<text:s/>και<text:s/>6<text:s/>του<text:s/>άρθρου<text:s/>23,<text:s/>όπου<text:s/>αντικαθίστανται<text:s/>με<text:s/>τον<text:s/>όρο<text:s/>«Αρχή».</text:span></text:p>
      <text:h text:style-name="P856" text:outline-level="6"><text:span text:style-name="T856_1">Άρθρο<text:s/>78</text:span></text:h>
      <text:p text:style-name="P857"><text:span text:style-name="T857_1">1.</text:span><text:span text:style-name="T857_2"><text:s/>Με<text:s/>απόφαση<text:s/>του<text:s/>Υπουργού<text:s/>Υποδομών<text:s/>και<text:s/>Μεταφορών<text:s/>και<text:s/>ύστερα<text:s/>από<text:s/>γνώμη<text:s/>της<text:s/>Ολομέλειας<text:s/>της<text:s/>ΡΑΣ,<text:s/>μπορεί<text:s/>να<text:s/>συνιστώνται<text:s/>στη<text:s/>ΡΑΣ<text:s/>ομάδες<text:s/>εργασίας<text:s/>προσωρινά<text:s/>για<text:s/>ορισμένο<text:s/>χρονικό<text:s/>διάστημα<text:s/>και<text:s/>με<text:s/>συγκεκριμένο<text:s/>σκοπό,<text:s/>όπως<text:s/>την<text:s/>εκπόνηση<text:s/>μελετών<text:s/>για<text:s/>τη<text:s/>βελτίωση<text:s/>της<text:s/>ποιότητας<text:s/>και<text:s/>αποδοτικότητας<text:s/>των<text:s/>σιδηροδρομικών<text:s/>υπηρεσιών<text:s/>και<text:s/>την<text:s/>ενίσχυση<text:s/>της<text:s/>ασφάλειας,<text:s/>της<text:s/>απόδοσης<text:s/>και<text:s/>της<text:s/>ανταγωνιστικότητας<text:s/>του<text:s/>σιδηροδρομικού<text:s/>τομέα.<text:s/>Οι<text:s/>παραπάνω<text:s/>ομάδες<text:s/>συγκροτούνται<text:s/>από<text:s/>το<text:s/>προσωπικό<text:s/>της<text:s/>ΡΑΣ,<text:s/>λειτουργούν<text:s/>ως<text:s/>υπηρεσιακές<text:s/>μονάδες<text:s/>επιπέδου<text:s/>Υποδιεύθυνσης,<text:s/>χωρίς<text:s/>να<text:s/>καταβάλλεται<text:s/>επίδομα<text:s/>θέσης<text:s/>ευθύνης<text:s/>και<text:s/>υπάγονται<text:s/>στην<text:s/>Ολομέλεια<text:s/>της<text:s/>ΡΑΣ.<text:s/>Το<text:s/>προσωπικό<text:s/>των<text:s/>ομάδων<text:s/>εργασίας<text:s/>απασχολείται<text:s/>αποκλειστικά<text:s/>με<text:s/>τα<text:s/>καθήκοντά<text:s/>του<text:s/>σε<text:s/>αυτές.</text:span></text:p>
      <text:p text:style-name="P858"><text:span text:style-name="T858_1">Με<text:s/>την<text:s/>απόφαση<text:s/>σύστασης<text:s/>καθορίζονται<text:s/>οι<text:s/>αρμοδιότητες,<text:s/>η<text:s/>οργάνωση<text:s/>και<text:s/>η<text:s/>στελέχωση<text:s/>των<text:s/>ομάδων<text:s/>εργασίας,<text:s/>καθώς<text:s/>και<text:s/>κάθε<text:s/>άλλο<text:s/>θέμα<text:s/>για<text:s/>την<text:s/>αποτελεσματική<text:s/>λειτουργία<text:s/>τους.</text:span></text:p>
      <text:p text:style-name="P859"><text:span text:style-name="T859_1">2.</text:span><text:span text:style-name="T859_2"><text:s/>Στο<text:s/>τέλος<text:s/>της<text:s/>παρ.<text:s/>3<text:s/>του<text:s/>άρθρου<text:s/>24<text:s/>του<text:s/>ν.<text:s/>3891/2010<text:s/>(Α΄<text:s/>188),<text:s/>όπως<text:s/>ισχύει,<text:s/>προστίθεται<text:s/>εδάφιο<text:s/>ως<text:s/>ακολούθως:<text:s/>«Το<text:s/>προσωπικό<text:s/>της<text:s/>ΡΑΣ<text:s/>υπάγεται<text:s/>στο<text:s/>Πειθαρχικό<text:s/>Συμβούλιο<text:s/>του<text:s/>Υπουργείου<text:s/>Υποδομών<text:s/>και<text:s/>Μεταφορών.».</text:span></text:p>
      <text:p text:style-name="P860"><text:span text:style-name="T860_1">3.</text:span><text:span text:style-name="T860_2"><text:s/>Στο<text:s/>τέλος<text:s/>του<text:s/>άρθρου<text:s/>30<text:s/>του<text:s/>ν.<text:s/>3891/2010,<text:s/>όπως<text:s/>ισχύει,<text:s/>προστίθενται<text:s/>παράγραφοι<text:s/>6<text:s/>και<text:s/>7<text:s/>ως<text:s/>εξής:</text:span></text:p>
      <text:p text:style-name="P861"><text:span text:style-name="T861_1">«6<text:s/>.<text:s/>Για<text:s/>την<text:s/>επικουρία<text:s/>του<text:s/>Προέδρου<text:s/>της<text:s/>ΡΑΣ<text:s/>συνιστώ-<text:s/>νται<text:s/>τρεις<text:s/>(3)<text:s/>θέσεις<text:s/>Ειδικών<text:s/>Συμβούλων<text:s/>ή<text:s/>Ειδικών<text:s/>Συνεργατών<text:s/>ή<text:s/>Επιστημονικών<text:s/>Συνεργατών<text:s/>με<text:s/>ταυτόχρονη<text:s/>κατάργηση<text:s/>ισάριθμων<text:s/>θέσεων<text:s/>Ειδικού<text:s/>Επιστημονικού<text:s/>Προσωπικού.<text:s/>Οι<text:s/>ανωτέρω<text:s/>προσλαμβάνονται<text:s/>με<text:s/>σύμβαση<text:s/>εργασίας<text:s/>ιδιωτικού<text:s/>δικαίου<text:s/>ορισμένου<text:s/>χρόνου,<text:s/>η<text:s/>διάρκεια<text:s/>της<text:s/>οποίας<text:s/>δεν<text:s/>μπορεί<text:s/>να<text:s/>υπερβεί<text:s/>τη<text:s/>θητεία<text:s/>του<text:s/>Προέδρου<text:s/>της<text:s/>Ρυθμιστικής<text:s/>Αρχής,<text:s/>εντός<text:s/>της<text:s/>οποίας<text:s/>προσλήφθηκαν,<text:s/>και<text:s/>διέπονται<text:s/>από<text:s/>τις<text:s/>διατάξεις<text:s/>των<text:s/>επόμενων<text:s/>εδαφίων.</text:span></text:p>
      <text:p text:style-name="P862"><text:span text:style-name="T862_1">Οι<text:s/>Ειδικοί<text:s/>Σύμβουλοι,<text:s/>οι<text:s/>Ειδικοί<text:s/>Συνεργάτες<text:s/>και<text:s/>οι<text:s/>Επιστημονικοί<text:s/>Συνεργάτες<text:s/>δεν<text:s/>παρεμβάλλονται<text:s/>στην<text:s/>οργανωτική<text:s/>και<text:s/>βαθμολογική<text:s/>κλίμακα,<text:s/>ούτε<text:s/>οι<text:s/>θέσεις<text:s/>τους<text:s/>έχουν<text:s/>αντιστοιχία<text:s/>με<text:s/>τις<text:s/>θέσεις<text:s/>της<text:s/>κλίμακας<text:s/>αυτής.<text:s/>Υπόκεινται<text:s/>απευθείας<text:s/>στoν<text:s/>Πρόεδρο<text:s/>για<text:s/>την<text:s/>επικουρία<text:s/>του<text:s/>οποίου<text:s/>έχουν<text:s/>προσληφθεί.</text:span></text:p>
      <text:p text:style-name="P863"><text:span text:style-name="T863_1">Για<text:s/>την<text:s/>πλήρωση<text:s/>των<text:s/>ανωτέρω<text:s/>θέσεων<text:s/>απαιτείται<text:s/>πτυχίο<text:s/>ή<text:s/>δίπλωμα<text:s/>Πανεπιστημιακής<text:s/>ή<text:s/>Πολυτεχνικής<text:s/>Σχολής.</text:span></text:p>
      <text:p text:style-name="P864"><text:span text:style-name="T864_1">Η<text:s/>πλήρωση<text:s/>των<text:s/>θέσεων<text:s/>Ειδικών<text:s/>Συμβούλων,<text:s/>Ειδικών<text:s/>Συνεργατών<text:s/>και<text:s/>Επιστημονικών<text:s/>Συνεργατών<text:s/>ενεργείται,<text:s/>μετά<text:s/>από<text:s/>σύμφωνη<text:s/>γνώμη<text:s/>του<text:s/>Υπουργού<text:s/>Υποδομών<text:s/>και<text:s/>Μεταφορών,<text:s/>με<text:s/>απόφαση<text:s/>του<text:s/>Προέδρου,<text:s/>η<text:s/>οποία<text:s/>αναρ-<text:s/>τάται<text:s/>στον<text:s/>ιστότοπο<text:s/>ΔΙΑΥΓΕΙΑ<text:s/>και<text:s/>καθορίζει<text:s/>τις<text:s/>δραστηριότητες<text:s/>και<text:s/>τα<text:s/>ειδικότερα<text:s/>καθήκοντα<text:s/>με<text:s/>τα<text:s/>οποία<text:s/>θα<text:s/>απασχοληθεί<text:s/>ο<text:s/>προσλαμβανόμενος.</text:span></text:p>
      <text:p text:style-name="P865"><text:span text:style-name="T865_1">Η<text:s/>πρόσληψη<text:s/>ολοκληρώνεται<text:s/>με<text:s/>την<text:s/>υπογραφή<text:s/>από<text:s/>τον<text:s/>προσλαμβανόμενο<text:s/>ειδικής<text:s/>συμβάσεως<text:s/>εργασίας<text:s/>ιδιωτικού<text:s/>δικαίου<text:s/>ορισμένου<text:s/>χρόνου,<text:s/>από<text:s/>την<text:s/>οποία<text:s/>και<text:s/>συνάπτεται<text:s/>η<text:s/>εργασιακή<text:s/>σχέση<text:s/>με<text:s/>τη<text:s/>Ρυθμιστική<text:s/>Αρχή<text:s/>και<text:s/>αρχίζει<text:s/>η<text:s/>υποχρέωση<text:s/>του<text:s/>προσλαμβανόμενου<text:s/>για<text:s/>παροχή<text:s/>υπηρεσιών.</text:span></text:p>
      <text:p text:style-name="P866"><text:span text:style-name="T866_1">Η<text:s/>πλήρωση<text:s/>των<text:s/>θέσεων<text:s/>Ειδικών<text:s/>Συμβούλων,<text:s/>Ειδικών<text:s/>Συνεργατών<text:s/>ή<text:s/>Επιστημονικών<text:s/>Συνεργατών<text:s/>μπορεί<text:s/>να<text:s/>γίνει<text:s/>και<text:s/>με<text:s/>απόσπαση<text:s/>υπαλλήλων<text:s/>του<text:s/>δημόσιου<text:s/>τομέα,<text:s/>όπως<text:s/>αυτός<text:s/>οριοθετείται<text:s/>με<text:s/>τις<text:s/>διατάξεις<text:s/>του<text:s/>ν.<text:s/>1256/1982.<text:s/>Η<text:s/>διάρκεια<text:s/>της<text:s/>απόσπασης<text:s/>δεν<text:s/>μπορεί<text:s/>να<text:s/>υπερβεί<text:s/>τη<text:s/>θητεία<text:s/>του<text:s/>Προέδρου<text:s/>της<text:s/>Ρυθμιστικής<text:s/>Αρχής<text:s/>για<text:s/>την<text:s/>επικουρία<text:s/>του<text:s/>οποίου<text:s/>έχουν<text:s/>προσληφθεί.<text:s/>Η<text:s/>απόσπαση<text:s/>διενεργείται<text:s/>με<text:s/>κοινή<text:s/>απόφαση<text:s/>του<text:s/>Υπουργού<text:s/>Υποδομών<text:s/>και<text:s/>Μεταφορών<text:s/>και<text:s/>του<text:s/>αρμόδιου<text:s/>κατά<text:s/>περίπτωση<text:s/>Υπουργού.</text:span></text:p>
      <text:p text:style-name="P867"><text:span text:style-name="T867_1">Η<text:s/>μισθοδοσία<text:s/>των<text:s/>αποσπασμένων<text:s/>υπαλλήλων<text:s/>καταβάλλεται<text:s/>από<text:s/>την<text:s/>υπηρεσία<text:s/>υποδοχής.<text:s/>Οι<text:s/>αποσπασμένοι<text:s/>κατά<text:s/>το<text:s/>χρόνο<text:s/>της<text:s/>απόσπασής<text:s/>τους<text:s/>καταβάλλουν<text:s/>ασφαλιστικές<text:s/>εισφορές<text:s/>υπέρ<text:s/>των<text:s/>κλάδων<text:s/>κύριας<text:s/>και<text:s/>επικουρικής<text:s/>ασφάλισης,<text:s/>υγειονομικής<text:s/>περίθαλψης<text:s/>και<text:s/>εφάπαξ<text:s/>παροχών,<text:s/>στους<text:s/>οποίους<text:s/>υπάγονταν<text:s/>πριν<text:s/>από<text:s/>την<text:s/>απόσπασή<text:s/>τους.<text:s/>Για<text:s/>τον<text:s/>καθορισμό<text:s/>του<text:s/>ύψους<text:s/>των<text:s/>ως<text:s/>άνω<text:s/>ασφαλιστικών<text:s/>εισφορών<text:s/>εφαρμόζονται<text:s/>για<text:s/>κάθε<text:s/>κλάδο<text:s/>ασφάλισης<text:s/>οι<text:s/>σχετικές<text:s/>ρυθμίσεις<text:s/>του<text:s/>ν.<text:s/>4387/2016<text:s/>που<text:s/>αφορούν<text:s/>τους<text:s/>έμμισθους<text:s/>ασφαλισμένους,<text:s/>όπως<text:s/>ισχύουν<text:s/>κάθε<text:s/>φορά.<text:s/>Ο<text:s/>σχετικός<text:s/>χρόνος<text:s/>ασφάλισης<text:s/>θεωρείται<text:s/>ότι<text:s/>έχει<text:s/>διανυθεί<text:s/>στην<text:s/>ασφάλιση<text:s/>των<text:s/>πρώην<text:s/>φορέων<text:s/>ασφάλισης<text:s/>(κύριας,<text:s/>επικουρικής,<text:s/>υγειονομικής<text:s/>περίθαλψης,<text:s/>εφάπαξ<text:s/>παροχών),<text:s/>στους<text:s/>οποίους<text:s/>υπαγόταν<text:s/>το<text:s/>ανωτέρω<text:s/>προσωπικό<text:s/>πριν<text:s/>από<text:s/>την<text:s/>απόσπασή<text:s/>του.</text:span></text:p>
      <text:p text:style-name="P868"><text:span text:style-name="T868_1">Οι<text:s/>Ειδικοί<text:s/>Σύμβουλοι,<text:s/>οι<text:s/>Ειδικοί<text:s/>Συνεργάτες<text:s/>και<text:s/>οι<text:s/>Επιστημονικοί<text:s/>Συνεργάτες<text:s/>δεν<text:s/>ασκούν<text:s/>αποφασιστικές<text:s/>αρμοδιότητες<text:s/>οποιασδήποτε<text:s/>μορφής.</text:span></text:p>
      <text:p text:style-name="P869"><text:span text:style-name="T869_1">Παρέχουν<text:s/>συμβουλές<text:s/>και<text:s/>διατυπώνουν<text:s/>εξειδικευμένες<text:s/>γνώμες,<text:s/>γραπτά<text:s/>ή<text:s/>προφορικά,<text:s/>για<text:s/>τον<text:s/>τομέα<text:s/>δραστηριοτήτων<text:s/>και<text:s/>για<text:s/>τα<text:s/>καθήκοντα<text:s/>τα<text:s/>οποία<text:s/>έχουν<text:s/>ορισθεί<text:s/>να<text:s/>εξυπηρετήσουν.</text:span></text:p>
      <text:p text:style-name="P870"><text:span text:style-name="T870_1">Το<text:s/>έργο<text:s/>των<text:s/>Ειδικών<text:s/>Συμβούλων,<text:s/>των<text:s/>Ειδικών<text:s/>Συνεργατών<text:s/>και<text:s/>των<text:s/>Επιστημονικών<text:s/>Συνεργατών<text:s/>δεν<text:s/>είναι<text:s/>ασυμβίβαστο<text:s/>με<text:s/>την<text:s/>ιδιότητα<text:s/>του<text:s/>δικηγόρου<text:s/>αλλά<text:s/>αναστέλλει<text:s/>την<text:s/>άσκηση<text:s/>του<text:s/>δικηγορικού<text:s/>λειτουργήματος.<text:s/>Με<text:s/>κοινή<text:s/>απόφαση<text:s/>του<text:s/>Υπουργού<text:s/>Διοικητικής<text:s/>Ανασυγκρότησης<text:s/>και<text:s/>του<text:s/>Υπουργού<text:s/>Υποδομών<text:s/>και<text:s/>Μεταφορών<text:s/>δύναται<text:s/>να<text:s/>εισαχθούν<text:s/>εξαιρέσεις<text:s/>από<text:s/>την<text:s/>αναστολή<text:s/>άσκησης<text:s/>του<text:s/>δικηγορικού<text:s/>λειτουργήματος.</text:span></text:p>
      <text:p text:style-name="P871"><text:span text:style-name="T871_1">Επίσης<text:s/>για<text:s/>όσους<text:s/>έχουν<text:s/>την<text:s/>ιδιότητα<text:s/>του<text:s/>ελεύθερου<text:s/>επαγγελματία,<text:s/>η<text:s/>άσκηση<text:s/>του<text:s/>ελεύθερου<text:s/>επαγγέλματός<text:s/>τους<text:s/>δεν<text:s/>είναι<text:s/>ασυμβίβαστη<text:s/>με<text:s/>την<text:s/>άσκηση<text:s/>των<text:s/>καθηκόντων<text:s/>του<text:s/>Ειδικού<text:s/>Συμβούλου,<text:s/>του<text:s/>Ειδικού<text:s/>Συνεργάτη<text:s/>και<text:s/>του<text:s/>Επιστημονικού<text:s/>Συνεργάτη.</text:span></text:p>
      <text:p text:style-name="P872"><text:span text:style-name="T872_1">Για<text:s/>τους<text:s/>δικηγόρους<text:s/>και<text:s/>τους<text:s/>ελεύθερους<text:s/>επαγγελμα-<text:s/>τίες<text:s/>που<text:s/>ασκούν<text:s/>τα<text:s/>καθήκοντα<text:s/>του<text:s/>Ειδικού<text:s/>Συμβούλου,<text:s/>του<text:s/>Ειδικού<text:s/>Συνεργάτη<text:s/>ή<text:s/>του<text:s/>Επιστημονικού<text:s/>Συνεργάτη<text:s/>ισχύουν<text:s/>οι<text:s/>διατάξεις<text:s/>του<text:s/>άρθρου<text:s/>24<text:s/>του<text:s/>ν.<text:s/>3891/2010,<text:s/>όπως<text:s/>ισχύει.</text:span></text:p>
      <text:p text:style-name="P873"><text:span text:style-name="T873_1">Για<text:s/>τις<text:s/>αποδοχές<text:s/>των<text:s/>Ειδικών<text:s/>Συμβούλων,<text:s/>των<text:s/>Ειδικών<text:s/>Συνεργατών<text:s/>και<text:s/>των<text:s/>Επιστημονικών<text:s/>Συνεργατών<text:s/>ισχύουν<text:s/>τα<text:s/>προβλεπόμενα<text:s/>στις<text:s/>διατάξεις<text:s/>του<text:s/>ν.<text:s/>4354/2015<text:s/>(Α΄<text:s/>176),<text:s/>όπως<text:s/>ισχύει.</text:span></text:p>
      <text:p text:style-name="P874"><text:span text:style-name="T874_1">Η<text:s/>σύμβαση<text:s/>εργασίας<text:s/>των<text:s/>Ειδικών<text:s/>Συμβούλων,<text:s/>των<text:s/>Επιστημονικών<text:s/>Συνεργατών<text:s/>και<text:s/>των<text:s/>Ειδικών<text:s/>Συνεργατών<text:s/>λύεται<text:s/>αζημίως<text:s/>για<text:s/>το<text:s/>Δημόσιο<text:s/>με<text:s/>το<text:s/>θάνατο,<text:s/>την<text:s/>έκπτωση<text:s/>δυνάμει<text:s/>των<text:s/>διατάξεων<text:s/>του<text:s/>ν.<text:s/>3528/2007<text:s/>(Α΄<text:s/>26),<text:s/>όπως<text:s/>ισχύει,<text:s/>την<text:s/>παραίτηση<text:s/>ή<text:s/>την<text:s/>καταγγελία<text:s/>της.</text:span></text:p>
      <text:p text:style-name="P875"><text:span text:style-name="T875_1">Η<text:s/>απόλυση<text:s/>λόγω<text:s/>καταγγελίας<text:s/>της<text:s/>σύμβασης<text:s/>εργασίας<text:s/>ενεργείται<text:s/>με<text:s/>απόφαση<text:s/>του<text:s/>Προέδρου<text:s/>της<text:s/>Ρυθμιστικής<text:s/>Αρχής,<text:s/>η<text:s/>οποία<text:s/>αναρτάται<text:s/>στον<text:s/>ιστότοπο<text:s/>ΔΙΑΥΓΕΙΑ<text:s/>και<text:s/>κοινοποιείται<text:s/>στον<text:s/>ενδιαφερόμενο<text:s/>μέσα<text:s/>σε<text:s/>πέντε<text:s/>(5)<text:s/>εργάσιμες<text:s/>ημέρες<text:s/>από<text:s/>την<text:s/>ανάρτησή<text:s/>της.</text:span></text:p>
      <text:p text:style-name="P876"><text:span text:style-name="T876_1">Σε<text:s/>περίπτωση<text:s/>θανάτου<text:s/>ή<text:s/>έκπτωσης<text:s/>ή<text:s/>αποδοχής<text:s/>παραίτησης<text:s/>του<text:s/>Ειδικού<text:s/>Συμβούλου,<text:s/>του<text:s/>Επιστημονικού<text:s/>Συνεργάτη<text:s/>ή<text:s/>του<text:s/>Ειδικού<text:s/>Συνεργάτη<text:s/>η<text:s/>λύση<text:s/>της<text:s/>εργασιακής<text:s/>σχέσης<text:s/>επέρχεται<text:s/>αυτοδικαίως<text:s/>και<text:s/>η<text:s/>σχετική<text:s/>πράξη<text:s/>έχει<text:s/>διαπιστωτικό<text:s/>χαρακτήρα.</text:span></text:p>
      <text:p text:style-name="P877"><text:span text:style-name="T877_1">7.<text:s/>Οι<text:s/>ημέρες<text:s/>μετακίνησης<text:s/>του<text:s/>προσωπικού<text:s/>της<text:s/>ΡΑΣ,<text:s/>καθώς<text:s/>και<text:s/>των<text:s/>μελών<text:s/>της<text:s/>Ολομέλειας<text:s/>καθορίζονται<text:s/>με<text:s/>κοινή<text:s/>απόφαση<text:s/>του<text:s/>Υπουργού<text:s/>Υποδομών<text:s/>και<text:s/>Μεταφορών<text:s/>και<text:s/>του<text:s/>Υπουργού<text:s/>Οικονομικών,<text:s/>σύμφωνα<text:s/>με<text:s/>το<text:s/>άρθρο<text:s/>3<text:s/>του<text:s/>Κεφαλαίου<text:s/>Α΄<text:s/>της<text:s/>υποπαραγράφου<text:s/>Δ9<text:s/>του<text:s/>Μέρους<text:s/>Β΄<text:s/>του<text:s/>ν.<text:s/>4336/2015<text:s/>(Α΄<text:s/>94).<text:s/>Για<text:s/>τις<text:s/>δαπάνες<text:s/>των<text:s/>μετακινούμενων<text:s/>εντός<text:s/>και<text:s/>εκτός<text:s/>επικράτειας<text:s/>ισχύουν<text:s/>οι<text:s/>διατάξεις<text:s/>της<text:s/>υποπαραγράφου<text:s/>Δ9<text:s/>του<text:s/>Μέρους<text:s/>Β΄<text:s/>του<text:s/>ν.<text:s/>4336/2015.».</text:span></text:p>
      <text:p text:style-name="P878"><text:span text:style-name="T878_1">4.</text:span><text:span text:style-name="T878_2"><text:s/>Στο<text:s/>άρθρο<text:s/>31<text:s/>του<text:s/>ν.<text:s/>3891/2010<text:s/>προστίθεται<text:s/>παράγραφος<text:s/>5<text:s/>ως<text:s/>εξής:</text:span></text:p>
      <text:p text:style-name="P879"><text:span text:style-name="T879_1">«5.<text:s/>Μέχρι<text:s/>την<text:s/>έκδοση<text:s/>του<text:s/>Κανονισμού<text:s/>Εσωτερικής<text:s/>Λειτουργίας<text:s/>και<text:s/>Διαχείρισης<text:s/>της<text:s/>ΡΑΣ<text:s/>και<text:s/>τη<text:s/>σύσταση<text:s/>του<text:s/>Υπηρεσιακού<text:s/>Συμβουλίου,<text:s/>η<text:s/>Ολομέλεια<text:s/>της<text:s/>ΡΑΣ<text:s/>ασκεί<text:s/>τις<text:s/>αρμοδιότητες<text:s/>του<text:s/>ως<text:s/>άνω<text:s/>Συμβουλίου,<text:s/>όπως<text:s/>αυτές<text:s/>ορίζονται<text:s/>από<text:s/>τις<text:s/>εκάστοτε<text:s/>διατάξεις<text:s/>περί<text:s/>Υπηρεσιακών<text:s/>Συμβουλίων.».</text:span></text:p>
      <text:h text:style-name="P880" text:outline-level="6"><text:span text:style-name="T880_1">Άρθρο<text:s/>79</text:span></text:h>
      <text:h text:style-name="P881" text:outline-level="6"><text:span text:style-name="T881_1">Ρυθμίσεις<text:s/>σχετικά<text:s/>με<text:s/>τις<text:s/>κτηριακές<text:s/>εγκαταστάσεις<text:s/>σιδηροδρομικού<text:s/>ενδιαφέροντος<text:s/>και<text:s/>άλλες<text:s/>διατάξεις</text:span></text:h>
      <text:p text:style-name="P882"><text:span text:style-name="T882_1">1.</text:span><text:span text:style-name="T882_2"><text:s/>Για<text:s/>την<text:s/>έκδοση<text:s/>των<text:s/>οικοδομικών<text:s/>αδειών<text:s/>που<text:s/>απαιτούνται<text:s/>για<text:s/>την<text:s/>κατασκευή<text:s/>οποιωνδήποτε<text:s/>τεχνικών<text:s/>έργων,<text:s/>κτηρίων<text:s/>και<text:s/>εγκαταστάσεων<text:s/>αμιγώς<text:s/>σιδηροδρομικού<text:s/>ενδιαφέροντος<text:s/>και<text:s/>τα<text:s/>οποία<text:s/>εκτελούνται<text:s/>από<text:s/>την<text:s/>εταιρεία<text:s/>«ΕΡΓΟΣΕ<text:s/>Α.Ε.»<text:s/>στο<text:s/>πλαίσιο<text:s/>του<text:s/>σκοπού<text:s/>και<text:s/>των<text:s/>αρμοδιοτήτων<text:s/>της<text:s/>και<text:s/>κάθε<text:s/>άλλης<text:s/>διοικητικής<text:s/>πράξης<text:s/>που<text:s/>απαιτείται<text:s/>για<text:s/>την<text:s/>έκδοσή<text:s/>τους,<text:s/>καθώς<text:s/>και<text:s/>για<text:s/>τον<text:s/>έλεγχο<text:s/>της<text:s/>εφαρμογής<text:s/>τους,<text:s/>οι<text:s/>γνώμες,<text:s/>εγκρίσεις,<text:s/>τα<text:s/>πορίσματα<text:s/>και<text:s/>κάθε<text:s/>άλλου<text:s/>είδους<text:s/>πράξεις<text:s/>οργάνων,<text:s/>συμπεριλαμβανομένων<text:s/>των<text:s/>ελεγκτών<text:s/>δόμησης,<text:s/>εκδίδονται<text:s/>εντός<text:s/>είκοσι<text:s/>(20)<text:s/>εργάσιμων<text:s/>ημερών<text:s/>από<text:s/>την<text:s/>υποβολή<text:s/>του<text:s/>σχετικού<text:s/>αιτήματος<text:s/>και<text:s/>εντός<text:s/>σαράντα<text:s/>(40)<text:s/>εργάσιμων<text:s/>ημερών<text:s/>όταν<text:s/>αφορούν<text:s/>χαρακτηρισμένα<text:s/>μνημεία,<text:s/>αρχαιολογικούς<text:s/>χώρους<text:s/>και<text:s/>ιστορικούς<text:s/>τόπους.<text:s/>Σε<text:s/>περίπτωση<text:s/>παρέλευσης<text:s/>άπρακτης<text:s/>της<text:s/>παραπάνω<text:s/>προθεσμίας<text:s/>θεωρούνται<text:s/>ως<text:s/>θετικά<text:s/>εκδοθείσες.<text:s/>Οι<text:s/>παραπάνω<text:s/>οικοδομικές<text:s/>άδειες<text:s/>εκδίδονται<text:s/>εντός<text:s/>τριάντα<text:s/>(30)<text:s/>εργάσιμων<text:s/>ημερών<text:s/>και<text:s/>εντός<text:s/>πενήντα<text:s/>(50)<text:s/>εργάσιμων<text:s/>ημερών<text:s/>όταν<text:s/>αφορούν<text:s/>χαρακτηρισμένα<text:s/>μνημεία,<text:s/>αρχαιολογικούς<text:s/>χώρους<text:s/>και<text:s/>ιστορικούς<text:s/>τόπους,<text:s/>από<text:s/>την<text:s/>υποβολή<text:s/>της<text:s/>αίτησης<text:s/>με<text:s/>πλήρη<text:s/>φάκελο.</text:span></text:p>
      <text:p text:style-name="P883"><text:span text:style-name="T883_1">2.</text:span><text:span text:style-name="T883_2"><text:s/>Αντικαθίσταται<text:s/>το<text:s/>άρθρο<text:s/>98<text:s/>του<text:s/>ν.<text:s/>4199/2013<text:s/>(Α΄<text:s/>216)<text:s/>ως<text:s/>εξής:</text:span></text:p>
      <text:p text:style-name="P884"><text:span text:style-name="T884_1">«Οι<text:s/>από<text:s/>το<text:s/>2009<text:s/>εγκριθείσες<text:s/>από<text:s/>την<text:s/>«ΕΡΓΟΣΕ<text:s/>Α.Ε.»<text:s/>μελέτες,<text:s/>καθώς<text:s/>και<text:s/>οι<text:s/>αναθεωρήσεις<text:s/>αυτών,<text:s/>που<text:s/>αφορούν<text:s/>στην<text:s/>ανέγερση<text:s/>του<text:s/>Συγκροτήματος<text:s/>Εμπορευματικού<text:s/>Κέντρου<text:s/>Θριασίου<text:s/>Πεδίου<text:s/>επέχουν<text:s/>θέση<text:s/>Οικοδομικής<text:s/>Άδειας.</text:span></text:p>
      <text:p text:style-name="P885"><text:span text:style-name="T885_1">Η<text:s/>εκπόνηση<text:s/>και<text:s/>υλοποίηση<text:s/>των<text:s/>μελετών<text:s/>αυτών<text:s/>γίνεται<text:s/>σύμφωνα<text:s/>με<text:s/>τους<text:s/>Όρους<text:s/>και<text:s/>Περιορισμούς<text:s/>Δόμησης,<text:s/>όπως<text:s/>αυτοί<text:s/>έχουν<text:s/>εγκριθεί<text:s/>με:</text:span></text:p>
      <text:p text:style-name="P886"><text:span text:style-name="T886_1">α)<text:s/>την<text:s/>υπ’<text:s/>αριθμ.<text:s/>4833/5.2.2003<text:s/>κοινή<text:s/>απόφαση<text:s/>των<text:s/>Υπουργών<text:s/>Περιβάλλοντος,<text:s/>Χωροταξίας<text:s/>και<text:s/>Δημοσίων<text:s/>Έργων,<text:s/>Πολιτισμού<text:s/>και<text:s/>Μεταφορών<text:s/>και<text:s/>Επικοινωνιών<text:s/>(Δ΄<text:s/>159),</text:span></text:p>
      <text:p text:style-name="P887"><text:span text:style-name="T887_1">β)<text:s/>την<text:s/>υπ’<text:s/>αριθμ.<text:s/>32115/2005<text:s/>(Δ΄<text:s/>850)<text:s/>απόφαση<text:s/>του<text:s/>Υφυπουργού<text:s/>Περιβάλλοντος,<text:s/>Χωροταξίας<text:s/>και<text:s/>Δημοσίων<text:s/>Έργων<text:s/>και</text:span></text:p>
      <text:p text:style-name="P888"><text:span text:style-name="T888_1">γ)<text:s/>όπως<text:s/>έχουν<text:s/>τροποποιηθεί<text:s/>με<text:s/>την<text:s/>υπ’<text:s/>αριθμ.<text:s/>21853/<text:s/>2008<text:s/>(Α.Α.Π.<text:s/>281)<text:s/>απόφαση<text:s/>του<text:s/>Υφυπουργού<text:s/>Περιβάλλοντος,<text:s/>Χωροταξίας<text:s/>και<text:s/>Δημοσίων<text:s/>Έργων<text:s/>και<text:s/>κατά<text:s/>παρέκκλιση<text:s/>από<text:s/>τις<text:s/>λοιπές<text:s/>κείμενες<text:s/>γενικές<text:s/>και<text:s/>ειδικές<text:s/>διατάξεις.</text:span></text:p>
      <text:p text:style-name="P889"><text:span text:style-name="T889_1">Η<text:s/>σύνδεση<text:s/>με<text:s/>τα<text:s/>Δίκτυα<text:s/>Κοινής<text:s/>Ωφέλειας<text:s/>γίνεται<text:s/>αφού<text:s/>η<text:s/>αρμόδια<text:s/>Διευθύνουσα<text:s/>Υπηρεσία<text:s/>της<text:s/>«ΕΡΓΟΣΕ<text:s/>Α.Ε.»<text:s/>εκδώσει<text:s/>Βεβαίωση<text:s/>Περαίωσης,<text:s/>η<text:s/>οποία<text:s/>λαμβάνει<text:s/>θεώρηση<text:s/>από<text:s/>τον<text:s/>αρμόδιο<text:s/>Γενικό<text:s/>Γραμματέα<text:s/>Υποδομών<text:s/>και<text:s/>Μεταφορών.».</text:span></text:p>
      <text:p text:style-name="P890"><text:span text:style-name="T890_1">3.</text:span><text:span text:style-name="T890_2"><text:s/>Στο<text:s/>άρθρο<text:s/>6<text:s/>του<text:s/>ν.<text:s/>3891/2010<text:s/>μετά<text:s/>την<text:s/>παράγραφο<text:s/>17<text:s/>προστίθενται<text:s/>παράγραφοι<text:s/>18<text:s/>και<text:s/>19<text:s/>ως<text:s/>εξής:</text:span></text:p>
      <text:p text:style-name="P891"><text:span text:style-name="T891_1">«18.<text:s/>Τα<text:s/>ακίνητα<text:s/>που<text:s/>έχουν<text:s/>πρόσωπο<text:s/>στο<text:s/>ήδη<text:s/>σήμερα<text:s/>διαμορφωμένο<text:s/>παράλληλο<text:s/>και<text:s/>κάθετο<text:s/>οδικό<text:s/>δίκτυο,<text:s/>εκατέρωθεν<text:s/>των<text:s/>σιδηροδρομικών<text:s/>γραμμών,<text:s/>που<text:s/>έχουν<text:s/>δημιουργηθεί<text:s/>από<text:s/>τις<text:s/>αναγκαστικές<text:s/>απαλλοτριώσεις<text:s/>προγενεστέρων<text:s/>του<text:s/>παρόντος<text:s/>νόμου,<text:s/>για<text:s/>τις<text:s/>ανάγκες<text:s/>δημιουργίας<text:s/>της<text:s/>σιδηροδρομικής<text:s/>γραμμής<text:s/>ανά<text:s/>την<text:s/>επικράτεια,<text:s/>από<text:s/>την<text:s/>ίδρυση<text:s/>των<text:s/>φορέων<text:s/>υλοποίησης<text:s/>των<text:s/>σιδηροδρομικών<text:s/>γραμμών<text:s/>μέχρι<text:s/>σήμερα,<text:s/>θεωρούνται<text:s/>άρτια<text:s/>και<text:s/>οικοδομήσιμα<text:s/>εφόσον<text:s/>πληρούνται<text:s/>οι<text:s/>κατά<text:s/>παρέκκλιση<text:s/>οριζόμενες<text:s/>προϋποθέσεις<text:s/>δόμησης<text:s/>αυτών.<text:s/>Η<text:s/>συντήρηση<text:s/>του<text:s/>ήδη<text:s/>σήμερα<text:s/>διαμορφωμένου<text:s/>παράλληλου<text:s/>και<text:s/>κάθετου<text:s/>οδικού<text:s/>δικτύου,<text:s/>εκατέρωθεν<text:s/>των<text:s/>σιδηροδρομικών<text:s/>γραμμών,<text:s/>καθώς<text:s/>και<text:s/>χώροι<text:s/>πέραν<text:s/>αυτού,<text:s/>επίσης<text:s/>εκατέρωθεν<text:s/>των<text:s/>σιδηροδρομικών<text:s/>γραμμών,<text:s/>που<text:s/>έχουν<text:s/>δημιουργηθεί<text:s/>από<text:s/>τις<text:s/>αναγκαστικές<text:s/>απαλλοτριώσεις<text:s/>προγενεστέρων<text:s/>του<text:s/>παρόντος<text:s/>νόμου,<text:s/>για<text:s/>τις<text:s/>ανάγκες<text:s/>δημιουργίας<text:s/>της<text:s/>σιδηροδρομικής<text:s/>γραμμής<text:s/>ανά<text:s/>την<text:s/>επικράτεια,<text:s/>ανατίθεται<text:s/>στους<text:s/>οικείους<text:s/>Ο.Τ.Α.<text:s/>Α΄<text:s/>και<text:s/>Β΄<text:s/>βαθμού.</text:span></text:p>
      <text:p text:style-name="P892"><text:span text:style-name="T892_1">19.<text:s/>Η<text:s/>εταιρία<text:s/>Ελληνικό<text:s/>Κτηματολόγιο<text:s/>Α.Ε.<text:s/>υποχρεού-<text:s/>ται<text:s/>να<text:s/>παραδίδει<text:s/>στην<text:s/>εταιρία<text:s/>ΓΑΙΑΟΣΕ<text:s/>Α.Ε.<text:s/>σε<text:s/>ψηφιακή<text:s/>μορφή:</text:span></text:p>
      <text:p text:style-name="P893"><text:span text:style-name="T893_1">α.<text:s/>τα<text:s/>αρχεία<text:s/>των<text:s/>γεωτεμαχίων<text:s/>που<text:s/>αφορούν<text:s/>την<text:s/>ακίνητη<text:s/>περιουσία<text:s/>της<text:s/>εταιρίας<text:s/>Ο.Σ.Ε.<text:s/>Α.Ε.,</text:span></text:p>
      <text:p text:style-name="P894"><text:span text:style-name="T894_1">β.<text:s/>από<text:s/>τις<text:s/>υπό<text:s/>κτηματογράφηση<text:s/>περιοχές,<text:s/>τα<text:s/>αρχεία<text:s/>των<text:s/>γεωτεμαχίων,<text:s/>όπως<text:s/>αυτά<text:s/>προκύπτουν<text:s/>μετά<text:s/>την<text:s/>εξέταση<text:s/>των<text:s/>ενστάσεων<text:s/>που<text:s/>αφορούν<text:s/>στις<text:s/>πρώτες<text:s/>εγγραφές<text:s/>και<text:s/>στη<text:s/>συνέχεια<text:s/>τα<text:s/>αρχεία<text:s/>των<text:s/>γεωτεμαχίων<text:s/>έξι<text:s/>(6)<text:s/>μήνες<text:s/>προτού<text:s/>προκύψουν<text:s/>οι<text:s/>οριστικές<text:s/>εγγραφές,</text:span></text:p>
      <text:p text:style-name="P895"><text:span text:style-name="T895_1">γ.<text:s/>τους<text:s/>αναρτημένους<text:s/>δασικούς<text:s/>χάρτες<text:s/>των<text:s/>περιοχών,<text:s/>όπου<text:s/>υφίσταται<text:s/>ακίνητη<text:s/>περιουσία<text:s/>της<text:s/>εταιρίας<text:s/>Ο.Σ.Ε<text:s/>Α.Ε.,<text:s/>καθώς<text:s/>και<text:s/>τυχόν<text:s/>μεταγενέστερες<text:s/>μεταβολές<text:s/>τους,<text:s/>μετά<text:s/>την<text:s/>κύρωση<text:s/>ή<text:s/>τη<text:s/>μερική<text:s/>κύρωση<text:s/>αυτών.».</text:span></text:p>
      <text:p text:style-name="P896"><text:span text:style-name="T896_1">4.</text:span><text:span text:style-name="T896_2"><text:s/>Σε<text:s/>ακίνητα<text:s/>ιδιοκτησίας<text:s/>της<text:s/>εταιρείας<text:s/>ΓΑΙΑΟΣΕ<text:s/>Α.Ε.<text:s/>ή<text:s/>σε<text:s/>ακίνητα<text:s/>που<text:s/>διαχειρίζεται<text:s/>η<text:s/>εταιρεία<text:s/>ΓΑΙΑΟΣΕ<text:s/>Α.Ε.<text:s/>σύμφωνα<text:s/>με<text:s/>το<text:s/>ν.<text:s/>3891/2010,<text:s/>όπως<text:s/>ισχύει,<text:s/>και<text:s/>στα<text:s/>οποία<text:s/>αναπτύσσονται<text:s/>εμπορευματικά<text:s/>κέντρα,<text:s/>ισχύουν<text:s/>οι<text:s/>ακόλουθοι<text:s/>όροι<text:s/>και<text:s/>περιορισμοί<text:s/>δόμησης,<text:s/>κατά<text:s/>παρέκκλιση<text:s/>κάθε<text:s/>άλλης<text:s/>γενικής<text:s/>ή<text:s/>ειδικής<text:s/>διάταξης,<text:s/>πράξης<text:s/>ή<text:s/>απόφασης:</text:span></text:p>
      <text:p text:style-name="P897"><text:span text:style-name="T897_1">1)<text:s/>Ο<text:s/>Συντελεστής<text:s/>Δόμησης<text:s/>ορίζεται<text:s/>στο<text:s/>1,65.</text:span></text:p>
      <text:p text:style-name="P898"><text:span text:style-name="T898_1">2)<text:s/>Το<text:s/>μέγιστο<text:s/>ποσοστό<text:s/>κάλυψης<text:s/>δεν<text:s/>μπορεί<text:s/>να<text:s/>υπερβαίνει<text:s/>το<text:s/>60%.</text:span></text:p>
      <text:p text:style-name="P899"><text:span text:style-name="T899_1">3)<text:s/>Ο<text:s/>Συντελεστής<text:s/>κατ’<text:s/>όγκον<text:s/>εκμετάλλευσης<text:s/>υπολογίζεται<text:s/>βάσει<text:s/>του<text:s/>Νέου<text:s/>Οικοδομικού<text:s/>Κανονισμού<text:s/>(ΝΟΚ).</text:span></text:p>
      <text:p text:style-name="P900"><text:span text:style-name="T900_1">4)<text:s/>Το<text:s/>μέγιστο<text:s/>επιτρεπόμενο<text:s/>ύψος<text:s/>των<text:s/>ανεγερθησόμε-<text:s/>νων<text:s/>κτιρίων<text:s/>και<text:s/>εγκαταστάσεων<text:s/>ορίζεται<text:s/>σε<text:s/>19μ.</text:span></text:p>
      <text:p text:style-name="P901"><text:span text:style-name="T901_1">5)<text:s/>Επιτρέπονται<text:s/>παρεκκλίσεις<text:s/>από<text:s/>το<text:s/>μέγιστο<text:s/>επιτρεπόμενο<text:s/>ύψος<text:s/>των<text:s/>κτιριακών<text:s/>εγκαταστάσεων<text:s/>εφοδιαστικής<text:s/>ή<text:s/>μεταποίησης,<text:s/>εφόσον<text:s/>για<text:s/>τη<text:s/>λειτουργία<text:s/>της<text:s/>επιχείρησης<text:s/>είναι<text:s/>αναγκαία<text:s/>η<text:s/>τοποθέτηση<text:s/>υψηλού<text:s/>μηχανήματος<text:s/>ή<text:s/>η<text:s/>υψηλή<text:s/>αποθήκευση.<text:s/>Για<text:s/>την<text:s/>ανωτέρω<text:s/>παρέκκλιση<text:s/>εφαρμόζονται<text:s/>οι<text:s/>διατάξεις<text:s/>του<text:s/>ν.<text:s/>3891/2010,<text:s/>όπως<text:s/>αυτός<text:s/>κάθε<text:s/>φορά<text:s/>ισχύει.</text:span></text:p>
      <text:p text:style-name="P902"><text:span text:style-name="T902_1">6)<text:s/>Στις<text:s/>περιπτώσεις<text:s/>ειδικών<text:s/>σιδηροδρομικών<text:s/>κτιρίων<text:s/>και<text:s/>κατασκευών<text:s/>ή<text:s/>εγκαταστάσεων<text:s/>που<text:s/>αφορούν<text:s/>τη<text:s/>σιδηροδρομική<text:s/>λειτουργία,<text:s/>καθώς<text:s/>και<text:s/>στις<text:s/>περιπτώσεις<text:s/>κτιρίων<text:s/>και<text:s/>εγκαταστάσεων<text:s/>που<text:s/>κατασκευάζονται<text:s/>πάνω<text:s/>από<text:s/>τις<text:s/>σιδηροδρομικές<text:s/>γραμμές,<text:s/>το<text:s/>μέγιστο<text:s/>κατά<text:s/>τα<text:s/>ανωτέρω<text:s/>επιτρεπόμενο<text:s/>ύψος<text:s/>μπορεί<text:s/>να<text:s/>προσαυξάνεται<text:s/>κατά<text:s/>ποσοστό<text:s/>έως<text:s/>και<text:s/>30%,<text:s/>ύστερα<text:s/>από<text:s/>αιτιολογημένη<text:s/>πρόταση<text:s/>της<text:s/>ΓΑΙΑΟΣΕ.</text:span></text:p>
      <text:p text:style-name="P903"><text:span text:style-name="T903_1">7)<text:s/>Επιτρέπεται<text:s/>η<text:s/>κατασκευή<text:s/>περισσότερων<text:s/>του<text:s/>ενός<text:s/>κτιρίων<text:s/>στο<text:s/>ίδιο<text:s/>γήπεδο.</text:span></text:p>
      <text:p text:style-name="P904"><text:span text:style-name="T904_1">8)<text:s/>Η<text:s/>ελάχιστη<text:s/>απόσταση<text:s/>των<text:s/>ανεγερθησόμενων<text:s/>κτιρίων<text:s/>από<text:s/>τα<text:s/>όρια<text:s/>του<text:s/>γηπέδου<text:s/>ορίζεται<text:s/>σε<text:s/>10μ.</text:span></text:p>
      <text:p text:style-name="P905"><text:span text:style-name="T905_1">9)<text:s/>Για<text:s/>τα<text:s/>σιδηροδρομικά<text:s/>ακίνητα<text:s/>που<text:s/>προορίζονται<text:s/>να<text:s/>αναπτυχθούν<text:s/>ως<text:s/>εμπορευματικά<text:s/>κέντρα,<text:s/>δεν<text:s/>προ-<text:s/>σμετρώνται<text:s/>στη<text:s/>δόμηση<text:s/>και<text:s/>την<text:s/>κάλυψη:</text:span></text:p>
      <text:p text:style-name="P906"><text:span text:style-name="T906_1">i)</text:span><text:span text:style-name="T906_2"><text:tab/></text:span><text:span text:style-name="T906_3">Οι<text:s/>εργοταξιακοί<text:s/>οικίσκοι.</text:span></text:p>
      <text:p text:style-name="P907"><text:span text:style-name="T907_1">ii)</text:span><text:span text:style-name="T907_2"><text:tab/></text:span><text:span text:style-name="T907_3">Τα<text:s/>εμπορευματοκιβώτια<text:s/>(Ε/Κ)<text:s/>κάθε<text:s/>τύπου,<text:s/>πλην<text:s/>αυτών<text:s/>που<text:s/>έχουν<text:s/>διαμορφωθεί<text:s/>για<text:s/>να<text:s/>φιλοξενούν<text:s/>δραστηριότητα,<text:s/>και<text:s/>οι<text:s/>χώροι<text:s/>εναπόθεσης<text:s/>και<text:s/>προσωρινής<text:s/>τους<text:s/>αποθήκευσης.</text:span></text:p>
      <text:p text:style-name="P908"><text:span text:style-name="T908_1">iii)</text:span><text:span text:style-name="T908_2"><text:tab/></text:span><text:span text:style-name="T908_3">Οι<text:s/>ράμπες<text:s/>φορτοεκφόρτωσης<text:s/>στεγασμένες<text:s/>ή<text:s/>μη.<text:s/>iv)<text:s/>Οι<text:s/>φυσούνες<text:s/>φορτοεκφόρτωσης.</text:span></text:p>
      <text:p text:style-name="P909"><text:span text:style-name="T909_1">v)</text:span><text:span text:style-name="T909_2"><text:tab/></text:span><text:span text:style-name="T909_3">Οι<text:s/>γερανογέφυρες<text:s/>κάθε<text:s/>τύπου.</text:span></text:p>
      <text:p text:style-name="P910"><text:span text:style-name="T910_1">vi)</text:span><text:span text:style-name="T910_2"><text:tab/></text:span><text:span text:style-name="T910_3">Οι<text:s/>βοηθητικοί<text:s/>χώροι<text:s/>ανεξαρτήτου<text:s/>στάθμης<text:s/>(υπόγειοι<text:s/>ή<text:s/>ισόγειοι)<text:s/>για<text:s/>την<text:s/>εγκατάσταση<text:s/>ηλεκτρομηχανολο-<text:s/>γικού<text:s/>εξοπλισμού<text:s/>(π.χ.<text:s/>ηλεκτροπαραγωγικού<text:s/>ζεύγους).</text:span></text:p>
      <text:p text:style-name="P911"><text:span text:style-name="T911_1">vii)</text:span><text:span text:style-name="T911_2"><text:tab/></text:span><text:span text:style-name="T911_3">Οι<text:s/>βοηθητικοί<text:s/>χώροι<text:s/>προσωρινής<text:s/>αποθήκευσης<text:s/>απορριμμάτων<text:s/>ή<text:s/>συμπίεσης<text:s/>χαρτοκιβωτίων.</text:span></text:p>
      <text:p text:style-name="P912"><text:span text:style-name="T912_1">viii)</text:span><text:span text:style-name="T912_2"><text:tab/></text:span><text:span text:style-name="T912_3">Οι<text:s/>υποσταθμοί<text:s/>ηλεκτρικού<text:s/>ρεύματος<text:s/>ή<text:s/>άλλων<text:s/>μορφών<text:s/>ενέργειας<text:s/>που<text:s/>αφορούν<text:s/>στη<text:s/>λειτουργία<text:s/>της<text:s/>επιχείρησης.<text:s/>Για<text:s/>τους<text:s/>υποσταθμούς<text:s/>που<text:s/>κατασκευάζονται<text:s/>από<text:s/>τη<text:s/>ΔΕΗ<text:s/>πρέπει<text:s/>να<text:s/>τηρείται<text:s/>απόσταση<text:s/>2,0μ.<text:s/>από<text:s/>τα<text:s/>όρια<text:s/>του<text:s/>γηπέδου,<text:s/>ενώ<text:s/>για<text:s/>τους<text:s/>λοιπούς<text:s/>δεν<text:s/>ισχύουν<text:s/>περιορισμοί<text:s/>σχετικά<text:s/>με<text:s/>τις<text:s/>αποστάσεις<text:s/>τους<text:s/>από<text:s/>τα<text:s/>όρια<text:s/>του<text:s/>γηπέδου.</text:span></text:p>
      <text:p text:style-name="P913"><text:span text:style-name="T913_1">ix)</text:span><text:span text:style-name="T913_2"><text:tab/></text:span><text:span text:style-name="T913_3">Οι<text:s/>στεγασμένοι<text:s/>χώροι<text:s/>και<text:s/>τα<text:s/>μόνιμα<text:s/>προστεγάσματα<text:s/>που<text:s/>στηρίζονται<text:s/>σε<text:s/>κατακόρυφα<text:s/>στοιχεία<text:s/>και<text:s/>προορίζονται<text:s/>για<text:s/>την<text:s/>εναπόθεση,<text:s/>χειρισμό<text:s/>και<text:s/>αποθήκευση<text:s/>του<text:s/>φορτίου.</text:span></text:p>
      <text:p text:style-name="P914"><text:span text:style-name="T914_1">10)<text:s/>Δεν<text:s/>υπάρχει<text:s/>υποχρέωση<text:s/>φύτευσης<text:s/>του<text:s/>υποχρεω-<text:s/>τικώς<text:s/>ακάλυπτου<text:s/>χώρου<text:s/>του<text:s/>γηπέδου.</text:span></text:p>
      <text:p text:style-name="P915"><text:span text:style-name="T915_1">11)<text:s/>Για<text:s/>τον<text:s/>υπολογισμό<text:s/>των<text:s/>θέσεων<text:s/>στάθμευσης,<text:s/>κατά<text:s/>παρέκκλιση<text:s/>των<text:s/>προεδρικών<text:s/>διαταγμάτων<text:s/>111/2004<text:s/>(Α΄76)<text:s/>και<text:s/>350/1996<text:s/>(Α΄230)<text:s/>υπολογίζεται<text:s/>μία<text:s/>θέση<text:s/>στάθμευσης<text:s/>ανά<text:s/>300<text:s/>τ.μ.<text:s/>επιφάνειας<text:s/>κτιρίου.</text:span></text:p>
      <text:p text:style-name="P916"><text:span text:style-name="T916_1">5.</text:span><text:span text:style-name="T916_2"><text:s/>Η<text:s/>παράγραφος<text:s/>3<text:s/>του<text:s/>άρθρου<text:s/>82<text:s/>του<text:s/>από<text:s/>24.9/<text:s/>20.10.1958<text:s/>βασιλικού<text:s/>διατάγματος<text:s/>(Α΄<text:s/>171),<text:s/>όπως<text:s/>προστέθηκε<text:s/>με<text:s/>το<text:s/>άρθρο<text:s/>13<text:s/>του<text:s/>ν.<text:s/>4337/2015<text:s/>(Α΄<text:s/>129)<text:s/>αντικαθίσταται<text:s/>ως<text:s/>εξής:</text:span></text:p>
      <text:p text:style-name="P917"><text:span text:style-name="T917_1">«3.<text:s/>Δεν<text:s/>επιβάλλονται<text:s/>ανταποδοτικά<text:s/>τέλη<text:s/>καθαριότητας<text:s/>από<text:s/>τους<text:s/>οργανισμούς<text:s/>τοπικής<text:s/>αυτοδιοίκησης<text:s/>σε<text:s/>φυσικά<text:s/>ή<text:s/>νομικά<text:s/>πρόσωπα<text:s/>ή<text:s/>νομικές<text:s/>οντότητες<text:s/>προς<text:s/>τους<text:s/>οποίους<text:s/>το<text:s/>Ελληνικό<text:s/>Δημόσιο<text:s/>ή<text:s/>το<text:s/>Ταμείο<text:s/>Αξιοποίησης<text:s/>Ιδιωτικής<text:s/>Περιουσίας<text:s/>Δημοσίου<text:s/>Α.Ε.<text:s/>ή<text:s/>Οργανισμοί<text:s/>Τοπικής<text:s/>Αυτοδιοίκησης<text:s/>ή<text:s/>νομικά<text:s/>πρόσωπα<text:s/>ιδιωτικού<text:s/>δικαίου<text:s/>που<text:s/>ελέγχονται<text:s/>από<text:s/>το<text:s/>Ελληνικό<text:s/>Δημόσιο<text:s/>έχουν<text:s/>αναθέσει<text:s/>την<text:s/>παροχή<text:s/>υπηρεσίας<text:s/>ή<text:s/>την<text:s/>εκτέλεση<text:s/>έργου,<text:s/>με<text:s/>σύμβαση<text:s/>παραχώρησης,<text:s/>που<text:s/>κυρώνεται<text:s/>από<text:s/>τη<text:s/>Βουλή<text:s/>με<text:s/>τυπικό<text:s/>νόμο,<text:s/>εφόσον<text:s/>στην<text:s/>εν<text:s/>λόγω<text:s/>σύμβαση<text:s/>προ-<text:s/>βλέπεται<text:s/>ότι<text:s/>οι<text:s/>σχετικές<text:s/>υπηρεσίες<text:s/>παρέχονται<text:s/>από<text:s/>τα<text:s/>ανωτέρω<text:s/>πρόσωπα<text:s/>ή<text:s/>οντότητες.».</text:span></text:p>
      <text:p text:style-name="P918"><text:span text:style-name="T918_1">6.</text:span><text:span text:style-name="T918_2"><text:s/>Στο<text:s/>τέλος<text:s/>του<text:s/>εδαφίου<text:s/>β΄<text:s/>της<text:s/>παρ.<text:s/>1<text:s/>του<text:s/>άρθρου<text:s/>6Α<text:s/>του<text:s/>ν.<text:s/>3891/2010<text:s/>(Α΄<text:s/>188)<text:s/>προστίθεται<text:s/>η<text:s/>φράση<text:s/>«και<text:s/>πολεοδομικού<text:s/>κέντρου»<text:s/>και<text:s/>το<text:s/>εδάφιο<text:s/>β΄<text:s/>μετά<text:s/>την<text:s/>προσθήκη<text:s/>αντικαθίσταται<text:s/>ως<text:s/>εξής:</text:span></text:p>
      <text:p text:style-name="P919"><text:span text:style-name="T919_1">«β.<text:s/>Περιφερειακοί<text:s/>Σιδηροδρομικοί<text:s/>Σταθμοί:<text:s/>όλοι<text:s/>οι<text:s/>υπόλοιποι<text:s/>επιβατικοί<text:s/>σιδηροδρομικοί<text:s/>σταθμοί<text:s/>πλην<text:s/>των<text:s/>Κεντρικών.<text:s/>Στους<text:s/>Περιφερειακούς<text:s/>Σιδηροδρομικούς<text:s/>Σταθμούς<text:s/>επιτρέπονται<text:s/>χρήσεις<text:s/>σιδηροδρομικών<text:s/>μεταφορών<text:s/>και<text:s/>εγκαταστάσεων<text:s/>παροχής<text:s/>σιδηροδρομικών<text:s/>υπηρεσιών,<text:s/>καθώς<text:s/>και<text:s/>χρήσεις<text:s/>γενικής<text:s/>κατοικίας<text:s/>και<text:s/>πολεοδομικού<text:s/>κέντρου.».</text:span></text:p>
      <text:p text:style-name="P920"><text:span text:style-name="T920_1">7.</text:span><text:span text:style-name="T920_2"><text:s/>Το<text:s/>χρονικό<text:s/>διάστημα,<text:s/>που<text:s/>προβλέπεται<text:s/>στη<text:s/>διάταξη<text:s/>του<text:s/>άρθρου<text:s/>45<text:s/>παρ.<text:s/>3<text:s/>του<text:s/>ν.<text:s/>4313/2014<text:s/>(Α΄<text:s/>261),<text:s/>παρα-<text:s/>τείνεται<text:s/>μέχρι<text:s/>τις<text:s/>31.12.2020.</text:span></text:p>
      <text:p text:style-name="P921"><text:span text:style-name="T921_1">8.</text:span><text:span text:style-name="T921_2"><text:s/>Το<text:s/>εδάφιο<text:s/>α΄της<text:s/>παρ.<text:s/>2<text:s/>του<text:s/>άρθρου<text:s/>44<text:s/>του<text:s/>ν.<text:s/>4412/2016<text:s/>(Α΄<text:s/>147)<text:s/>αντικαθίσταται<text:s/>ως<text:s/>εξής:</text:span></text:p>
      <text:p text:style-name="P922"><text:span text:style-name="T922_1">«Σε<text:s/>περίπτωση<text:s/>που<text:s/>η<text:s/>τεχνική<text:s/>υπηρεσία<text:s/>δεν<text:s/>πληροί<text:s/>τις<text:s/>προδιαγραφές<text:s/>επάρκειας<text:s/>που<text:s/>προβλέπονται<text:s/>από<text:s/>την<text:s/>απόφαση<text:s/>της<text:s/>παραγράφου<text:s/>1,<text:s/>θεωρείται<text:s/>υπηρεσία<text:s/>που<text:s/>δεν<text:s/>έχει<text:s/>τεχνική<text:s/>επάρκεια<text:s/>και<text:s/>η<text:s/>διεξαγωγή<text:s/>της<text:s/>διαδικασίας<text:s/>σύναψης,<text:s/>η<text:s/>εποπτεία<text:s/>και<text:s/>η<text:s/>επίβλεψη<text:s/>των<text:s/>δημοσίων<text:s/>συμβάσεων,<text:s/>έργων<text:s/>ή<text:s/>μελετών<text:s/>αρμοδιότητάς<text:s/>της,<text:s/>διενερ-<text:s/>γούνται,<text:s/>με<text:s/>προγραμματική<text:s/>σύμβαση<text:s/>από<text:s/>την<text:s/>τεχνική<text:s/>υπηρεσία<text:s/>του<text:s/>εποπτεύοντος<text:s/>την<text:s/>αναθέτουσα<text:s/>αρχή<text:s/>φορέα<text:s/>ή<text:s/>της<text:s/>οικείας<text:s/>περιφέρειας<text:s/>ή<text:s/>από<text:s/>άλλη<text:s/>τεχνική<text:s/>υπηρεσία<text:s/>φορέων<text:s/>της<text:s/>Γενικής<text:s/>Κυβέρνησης<text:s/>της<text:s/>περίπτωσης<text:s/>β΄<text:s/>της<text:s/>παρ.1<text:s/>του<text:s/>άρθρου<text:s/>14<text:s/>του<text:s/>ν.<text:s/>4270/2014<text:s/>(Α΄<text:s/>143).».<text:s/>9.<text:s/>Στην<text:s/>παρ.<text:s/>5<text:s/>του<text:s/>άρθρου<text:s/>118<text:s/>του<text:s/>ν.<text:s/>4412/2016<text:s/>(Α΄<text:s/>147)<text:s/>προστίθεται<text:s/>τελευταίο<text:s/>εδάφιο<text:s/>ως<text:s/>εξής:</text:span></text:p>
      <text:p text:style-name="P923"><text:span text:style-name="T923_1">«Κατ’<text:s/>εξαίρεση,<text:s/>στην<text:s/>περίπτωση<text:s/>ορεινών<text:s/>ή<text:s/>νησιωτικών<text:s/>δήμων,<text:s/>και<text:s/>όταν<text:s/>έπειτα<text:s/>από<text:s/>τη<text:s/>σχετική<text:s/>πρόσκληση<text:s/>της<text:s/>αναθέτουσας<text:s/>αρχής<text:s/>δεν<text:s/>είναι<text:s/>δυνατή<text:s/>η<text:s/>κατάρτιση<text:s/>καταλόγου<text:s/>με<text:s/>τουλάχιστον<text:s/>τρεις<text:s/>(3)<text:s/>οικονομικούς<text:s/>φορείς,<text:s/>τότε<text:s/>η<text:s/>αναθέτουσα<text:s/>αρχή<text:s/>μπορεί<text:s/>να<text:s/>προβεί<text:s/>στη<text:s/>διαδικασία<text:s/>της<text:s/>απευθείας<text:s/>ανάθεσης<text:s/>σύμβασης<text:s/>έργου,<text:s/>μελέτης<text:s/>ή<text:s/>παροχής<text:s/>τεχνικών<text:s/>και<text:s/>λοιπών<text:s/>συναφών<text:s/>επιστημονικών<text:s/>υπηρεσιών<text:s/>χωρίς<text:s/>κλήρωση.».</text:span></text:p>
      <text:p text:style-name="P924"><text:span text:style-name="T924_1">10.</text:span><text:span text:style-name="T924_2"><text:s/>Tο<text:s/>εδάφιο<text:s/>α΄της<text:s/>περίπτωσης<text:s/>α΄<text:s/>της<text:s/>παρ.<text:s/>8<text:s/>του<text:s/>άρθρου<text:s/>221<text:s/>του<text:s/>ν.<text:s/>4412/2016<text:s/>(Α΄<text:s/>147)<text:s/>αντικαθίσταται<text:s/>ως<text:s/>εξής:</text:span></text:p>
      <text:p text:style-name="P925"><text:span text:style-name="T925_1">«Όταν<text:s/>ως<text:s/>κριτήριο<text:s/>ανάθεσης<text:s/>χρησιμοποιείται<text:s/>η<text:s/>πλέον<text:s/>συμφέρουσα,<text:s/>από<text:s/>οικονομική<text:s/>άποψη,<text:s/>προσφορά<text:s/>μόνο<text:s/>βάσει<text:s/>τιμής<text:s/>και<text:s/>η<text:s/>εκτιμώμενη<text:s/>αξία<text:s/>της<text:s/>σύμβασης<text:s/>του<text:s/>έργου<text:s/>δεν<text:s/>υπερβαίνει<text:s/>το<text:s/>1.000.000<text:s/>ευρώ,<text:s/>χωρίς<text:s/>να<text:s/>συνυπολογίζεται<text:s/>το<text:s/>κονδύλιο<text:s/>του<text:s/>ΦΠΑ,<text:s/>η<text:s/>επιτροπή<text:s/>διαγωνισμού<text:s/>αποτελείται<text:s/>από<text:s/>τρεις<text:s/>(3)<text:s/>τεχνικούς<text:s/>υπαλλήλους,<text:s/>κατηγορίας<text:s/>ΠΕ<text:s/>ή<text:s/>TE,<text:s/>με<text:s/>τους<text:s/>αναπληρωτές<text:s/>τους,<text:s/>εγγεγραμμένους<text:s/>στο<text:s/>μητρώο<text:s/>της<text:s/>περίπτωσης<text:s/>η΄<text:s/>της<text:s/>παρούσας<text:s/>παραγράφου,<text:s/>με<text:s/>εμπειρία,<text:s/>τεχνική<text:s/>εξειδίκευ-<text:s/>ση<text:s/>και<text:s/>ειδικότητες<text:s/>που<text:s/>προσιδιάζουν<text:s/>στις<text:s/>υπό<text:s/>ανάθεση<text:s/>κατηγορίες<text:s/>εργασιών<text:s/>και<text:s/>που<text:s/>ορίζονται<text:s/>από<text:s/>το<text:s/>αρμόδιο<text:s/>όργανο<text:s/>μετά<text:s/>από<text:s/>κλήρωση.».</text:span></text:p>
      <text:p text:style-name="P926"><text:span text:style-name="T926_1">11.</text:span><text:span text:style-name="T926_2"><text:s/>Υπάλληλοι,<text:s/>που<text:s/>υπηρετούσαν<text:s/>με<text:s/>την<text:s/>ειδικότητα<text:s/>του<text:s/>οδηγού<text:s/>ή<text:s/>μηχανοδηγού<text:s/>ή<text:s/>σταθμάρχη<text:s/>ή<text:s/>κλειδούχου<text:s/>και<text:s/>έχουν<text:s/>μεταφερθεί<text:s/>σε<text:s/>φορείς<text:s/>του<text:s/>Δημοσίου,<text:s/>δυνάμει<text:s/>των<text:s/>διατάξεων<text:s/>των<text:s/>άρθρων<text:s/>16<text:s/>του<text:s/>ν.<text:s/>3891/2010<text:s/>(Α΄<text:s/>188)<text:s/>και<text:s/>9<text:s/>του<text:s/>ν.<text:s/>3920/2011<text:s/>(Α΄<text:s/>33),<text:s/>δύνανται<text:s/>να<text:s/>επανέλθουν<text:s/>σε<text:s/>εποπτευόμενους<text:s/>φορείς<text:s/>του<text:s/>Υπουργείου<text:s/>Υποδομών<text:s/>και<text:s/>Μεταφορών,<text:s/>κατόπιν<text:s/>υποβολής<text:s/>σχετικής<text:s/>αίτησης<text:s/>και<text:s/>μετά<text:s/>από<text:s/>γνώμη<text:s/>του<text:s/>αρμόδιου<text:s/>οργάνου<text:s/>του<text:s/>φορέα<text:s/>υποδοχής,<text:s/>του<text:s/>οποίου<text:s/>οι<text:s/>οργανικές<text:s/>διατάξεις<text:s/>προβλέπουν<text:s/>μία<text:s/>ή<text:s/>περισσότερες<text:s/>εκ<text:s/>των<text:s/>ανωτέρω<text:s/>ειδικοτήτων.</text:span></text:p>
      <text:p text:style-name="P927"><text:span text:style-name="T927_1">Η<text:s/>μεταφορά<text:s/>διενεργείται<text:s/>με<text:s/>κοινή<text:s/>απόφαση<text:s/>του<text:s/>Υπουργού<text:s/>Υποδομών<text:s/>και<text:s/>Μεταφορών<text:s/>και<text:s/>του<text:s/>αρμόδιου<text:s/>προς<text:s/>διορισμό<text:s/>οργάνου<text:s/>του<text:s/>φορέα<text:s/>προέλευσης,<text:s/>υπό<text:s/>την<text:s/>προϋπόθεση<text:s/>ότι<text:s/>ο<text:s/>υπάλληλος<text:s/>καλύπτει<text:s/>τις<text:s/>προϋποθέσεις<text:s/>και<text:s/>κατέχει<text:s/>τα<text:s/>απαραίτητα<text:s/>τυπικά<text:s/>προσόντα<text:s/>της<text:s/>θέσης,<text:s/>όπως<text:s/>αυτά<text:s/>ορίζονται<text:s/>από<text:s/>την<text:s/>κείμενη<text:s/>νομοθεσία<text:s/>και<text:s/>τυχόν<text:s/>ειδικότερους<text:s/>κανονισμούς.<text:s/>Σε<text:s/>περίπτωση<text:s/>εφαρμογής<text:s/>του<text:s/>προηγούμενου<text:s/>εδαφίου<text:s/>δεν<text:s/>αναζητούνται<text:s/>τυχόν<text:s/>ποσά,<text:s/>που<text:s/>θα<text:s/>ελάμβαναν<text:s/>οι<text:s/>υπάλληλοι,<text:s/>εάν<text:s/>δεν<text:s/>είχαν<text:s/>μεταφερθεί<text:s/>με<text:s/>βάση<text:s/>τις<text:s/>διατάξεις<text:s/>της<text:s/>παραγράφου<text:s/>1.</text:span></text:p>
      <text:p text:style-name="P928"><text:span text:style-name="T928_1">Με<text:s/>κοινή<text:s/>απόφαση<text:s/>των<text:s/>Υπουργών<text:s/>Υποδομών<text:s/>και<text:s/>Μεταφορών<text:s/>και<text:s/>Διοικητικής<text:s/>Ανασυγκρότησης<text:s/>καθορίζονται<text:s/>όλες<text:s/>οι<text:s/>λεπτομέρειες<text:s/>εφαρμογής<text:s/>του<text:s/>παρόντος<text:s/>άρθρου.</text:span></text:p>
      <text:h text:style-name="P929" text:outline-level="6"><text:span text:style-name="T929_1">Άρθρο<text:s/>80</text:span></text:h>
      <text:p text:style-name="P930"><text:span text:style-name="T930_1">1.</text:span><text:span text:style-name="T930_2"><text:s/>Στο<text:s/>τέλος<text:s/>της<text:s/>περίπτωσης<text:s/>γ΄<text:s/>της<text:s/>παρ.<text:s/>7<text:s/>του<text:s/>άρθρου<text:s/>12<text:s/>του<text:s/>ν.<text:s/>3891/2010<text:s/>προστίθεται<text:s/>εδάφιο<text:s/>ως<text:s/>εξής:</text:span></text:p>
      <text:p text:style-name="P931"><text:span text:style-name="T931_1">«Με<text:s/>απόφαση<text:s/>του<text:s/>Υπουργού<text:s/>Υποδομών<text:s/>και<text:s/>Μεταφορών<text:s/>καθορίζονται<text:s/>οι<text:s/>απαιτούμενοι<text:s/>όροι,<text:s/>προϋποθέσεις,<text:s/>διαδικασίες<text:s/>και<text:s/>ενέργειες<text:s/>των<text:s/>εμπλεκόμενων<text:s/>φορέων<text:s/>για<text:s/>την<text:s/>ανάπτυξη<text:s/>και<text:s/>λειτουργία<text:s/>κατάλληλου<text:s/>πληροφοριακού<text:s/>συστήματος<text:s/>παρακολούθησης<text:s/>εκτέλεσης<text:s/>της<text:s/>σύμβασης<text:s/>παροχής<text:s/>σιδηροδρομικών<text:s/>υπηρεσιών<text:s/>ΥΔΥ,<text:s/>οι<text:s/>διαδικασίες<text:s/>συλλογής<text:s/>δεδομένων,<text:s/>στοιχείων<text:s/>και<text:s/>πληροφοριών,<text:s/>οι<text:s/>μηχανισμοί<text:s/>ελέγχου,<text:s/>οι<text:s/>ρήτρες<text:s/>ορθής<text:s/>λειτουργίας<text:s/>και<text:s/>κάθε<text:s/>άλλο<text:s/>σχετικό<text:s/>θέμα.».</text:span></text:p>
      <text:p text:style-name="P932"><text:span text:style-name="T932_1">2.</text:span><text:span text:style-name="T932_2"><text:s/>Η<text:s/>παρ.<text:s/>4<text:s/>του<text:s/>άρθρου<text:s/>15<text:s/>του<text:s/>π.δ.<text:s/>104/2010<text:s/>(Α΄<text:s/>181)<text:s/>αντικαθίσταται<text:s/>ως<text:s/>ακολούθως:</text:span></text:p>
      <text:p text:style-name="P933"><text:span text:style-name="T933_1">«4<text:s/>.<text:s/>Η<text:s/>έγκριση<text:s/>της<text:s/>θέσης<text:s/>σε<text:s/>λειτουργία<text:s/>των<text:s/>δομικών<text:s/>υποσυστημάτων,<text:s/>που<text:s/>αποτελούν<text:s/>το<text:s/>σιδηροδρομικό<text:s/>σύστημα,<text:s/>καθώς<text:s/>και<text:s/>μερών<text:s/>αυτών<text:s/>που<text:s/>παραλαμβάνονται<text:s/>σύμφωνα<text:s/>με<text:s/>το<text:s/>άρθρο<text:s/>72<text:s/>του<text:s/>ν.<text:s/>3669/2008<text:s/>(Α΄<text:s/>116),<text:s/>και<text:s/>η<text:s/>εξακρίβωση<text:s/>ότι<text:s/>αυτά<text:s/>τα<text:s/>υποσυστήματα<text:s/>ή<text:s/>μέρη<text:s/>αυτών<text:s/>λειτουργούν<text:s/>και<text:s/>συντηρούνται<text:s/>σύμφωνα<text:s/>με<text:s/>τις<text:s/>σχετικές<text:s/>βασικές<text:s/>απαιτήσεις<text:s/>γίνονται<text:s/>από<text:s/>την<text:s/>Αρχή.<text:s/>Με<text:s/>απόφαση<text:s/>του<text:s/>Υπουργού<text:s/>Υποδομών<text:s/>και<text:s/>Μεταφορών,<text:s/>καθορίζεται<text:s/>η<text:s/>διαδικασία,<text:s/>τα<text:s/>δικαιολογητικά<text:s/>από<text:s/>τον<text:s/>αιτούντα<text:s/>και<text:s/>κάθε<text:s/>άλλη<text:s/>σχετική<text:s/>λεπτομέρεια<text:s/>για<text:s/>έγκριση<text:s/>της<text:s/>θέσης<text:s/>σε<text:s/>λειτουργία<text:s/>υποσυστήματος,<text:s/>σύμφωνα<text:s/>με<text:s/>τις<text:s/>απαιτήσεις<text:s/>του<text:s/>παρόντος<text:s/>Κεφαλαίου.».</text:span></text:p>
      <text:h text:style-name="P934" text:outline-level="6"><text:span text:style-name="T934_1">Άρθρο<text:s/>81</text:span></text:h>
      <text:h text:style-name="P935" text:outline-level="6"><text:span text:style-name="T935_1">Διατάξεις<text:s/>οι<text:s/>οποίες<text:s/>ρυθμίζουν<text:s/>πολεοδομικά<text:s/>θέματα<text:s/>στις<text:s/>περιπτώσεις<text:s/>αναγκαστικών<text:s/>απαλλοτριώσεων<text:s/>για<text:s/>την<text:s/>κατασκευή<text:s/>της<text:s/>σιδηροδρομικής<text:s/>υποδομής<text:s/>και<text:s/>δημοτικά<text:s/>τέλη<text:s/>χώρων<text:s/>στάθμευσης<text:s/>Μετρό</text:span></text:h>
      <text:p text:style-name="P936"><text:span text:style-name="T936_1">1<text:s/>.α.<text:s/>Το<text:s/>παράλληλο<text:s/>και<text:s/>κάθετο<text:s/>οδικό<text:s/>δίκτυο,<text:s/>το<text:s/>οποίο<text:s/>δημιουργείται<text:s/>συνεπεία<text:s/>αναγκαστικής<text:s/>απαλλοτρίωσης<text:s/>υπέρ<text:s/>της<text:s/>«ΟΣΕ<text:s/>Α.Ε.»,<text:s/>για<text:s/>την<text:s/>κατασκευή<text:s/>της<text:s/>σιδηροδρομικής<text:s/>υποδομής,<text:s/>θεωρείται,<text:s/>για<text:s/>τα<text:s/>εφαπτόμενα<text:s/>με<text:s/>αυτό<text:s/>ακίνητα,<text:s/>κοινόχρηστος<text:s/>χώρος.<text:s/>Η<text:s/>συντήρησή<text:s/>του<text:s/>ανατίθεται<text:s/>στους<text:s/>οικείους<text:s/>Ο.Τ.Α.<text:s/>α΄<text:s/>και<text:s/>β΄<text:s/>βαθμού.</text:span></text:p>
      <text:p text:style-name="P937"><text:span text:style-name="T937_1">β.<text:s/>Η<text:s/>αναγκαστική<text:s/>απαλλοτρίωση<text:s/>για<text:s/>την<text:s/>κατασκευή<text:s/>της<text:s/>σιδηροδρομικής<text:s/>υποδομής,<text:s/>με<text:s/>την<text:s/>οποία<text:s/>προβλέ-<text:s/>πεται<text:s/>και<text:s/>η<text:s/>δημιουργία<text:s/>παράλληλου<text:s/>και<text:s/>κάθετου<text:s/>οδικού<text:s/>δικτύου,<text:s/>για<text:s/>μεν<text:s/>το<text:s/>οδικό<text:s/>δίκτυο<text:s/>κηρύσσεται<text:s/>υπέρ<text:s/>Ελληνικού<text:s/>Δημοσίου<text:s/>και<text:s/>με<text:s/>δαπάνες<text:s/>της<text:s/>«ΕΡΓΟΣΕ<text:s/>Α.Ε.»,<text:s/>εφαρ-<text:s/>μοζομένου<text:s/>του<text:s/>άρθρου<text:s/>1<text:s/>του<text:s/>ν.<text:s/>653/1977<text:s/>(Α΄<text:s/>214),<text:s/>για<text:s/>δε<text:s/>τα<text:s/>έργα<text:s/>της<text:s/>σιδηροδρομικής<text:s/>υποδομής<text:s/>κηρύσσεται<text:s/>υπέρ<text:s/>της<text:s/>«ΟΣΕ<text:s/>Α.Ε.»<text:s/>και<text:s/>με<text:s/>δαπάνες<text:s/>της<text:s/>«ΕΡΓΟΣΕ<text:s/>Α.Ε.».</text:span></text:p>
      <text:p text:style-name="P938"><text:span text:style-name="T938_1">γ.<text:s/>Σε<text:s/>εντός<text:s/>και<text:s/>εκτός<text:s/>σχεδίου<text:s/>περιοχή,<text:s/>καθώς<text:s/>και<text:s/>σε<text:s/>οικισμούς<text:s/>κάτω<text:s/>των<text:s/>2.000<text:s/>κατοίκων<text:s/>ή<text:s/>σε<text:s/>οικισμούς<text:s/>προ<text:s/>του<text:s/>έτους<text:s/>1923,<text:s/>το<text:s/>εναπομένον<text:s/>τμήμα<text:s/>αρτίου<text:s/>και<text:s/>οικοδομήσιμου<text:s/>γηπέδου<text:s/>ή<text:s/>οικοπέδου,<text:s/>μετά<text:s/>την<text:s/>αναγκαστική<text:s/>απαλλοτρίωση<text:s/>για<text:s/>την<text:s/>κατασκευή<text:s/>της<text:s/>σιδηροδρομικής<text:s/>υποδομής,<text:s/>εξακολουθεί<text:s/>να<text:s/>θεωρείται<text:s/>άρτιο<text:s/>και<text:s/>οικοδομήσιμο,<text:s/>κατά<text:s/>παρέκκλιση<text:s/>κάθε<text:s/>άλλης<text:s/>σχετικής<text:s/>διάταξης,<text:s/>εφόσον<text:s/>πληρούνται<text:s/>οι<text:s/>κατά<text:s/>παρέκκλιση<text:s/>οριζόμενες<text:s/>προϋποθέσεις<text:s/>δόμησης<text:s/>αυτών.</text:span></text:p>
      <text:p text:style-name="P939"><text:span text:style-name="T939_1">2<text:s/>.<text:s/>Ειδικά<text:s/>για<text:s/>τους<text:s/>υπαίθριους<text:s/>και<text:s/>στεγασμένους<text:s/>χώρους<text:s/>στάθμευσης<text:s/>ιδιοκτησίας<text:s/>Αττικό<text:s/>Μετρό<text:s/>Α.Ε.,<text:s/>που<text:s/>χρησιμοποιούνται<text:s/>για<text:s/>διευκόλυνση<text:s/>των<text:s/>μετεπιβιβάσεων<text:s/>των<text:s/>χρηστών<text:s/>του<text:s/>μετρό,<text:s/>τα<text:s/>κάθε<text:s/>είδους<text:s/>τέλη<text:s/>καθαριότητας<text:s/>και<text:s/>φωτισμού<text:s/>υπολογίζονται<text:s/>κατ’<text:s/>ανώτατο<text:s/>όριο<text:s/>στο<text:s/>25%<text:s/>της<text:s/>συνολικής<text:s/>επιφάνειάς<text:s/>τους.</text:span></text:p>
      <text:h text:style-name="P940" text:outline-level="6"><text:span text:style-name="T940_1">Άρθρο<text:s/>82</text:span></text:h>
      <text:h text:style-name="P941" text:outline-level="6"><text:span text:style-name="T941_1">Οριστική<text:s/>εκτίμηση<text:s/>της<text:s/>ικανότητας<text:s/>για<text:s/>ασφαλή<text:s/>οδήγηση<text:s/>των<text:s/>οδηγών<text:s/>των<text:s/>εταιρειών<text:s/>αστικών<text:s/>συγκοινωνιών<text:s/>Αθήνας<text:s/>και<text:s/>Θεσσαλονίκης</text:span></text:h>
      <text:p text:style-name="P942"><text:span text:style-name="T942_1">1.</text:span><text:span text:style-name="T942_2"><text:s/>Πριν<text:s/>από<text:s/>το<text:s/>τελευταίο<text:s/>εδάφιο<text:s/>της<text:s/>παρ.<text:s/>3<text:s/>του<text:s/>Παραρτήματος<text:s/>ΙΙI<text:s/>του<text:s/>π.δ.<text:s/>51/2012<text:s/>(Α΄<text:s/>101)<text:s/>προστίθεται<text:s/>περίπτωση<text:s/>δ΄<text:s/>ως<text:s/>εξής:</text:span></text:p>
      <text:p text:style-name="P943"><text:span text:style-name="T943_1">«δ)<text:s/>Η<text:s/>οριστική<text:s/>εκτίμηση<text:s/>της<text:s/>ικανότητας<text:s/>για<text:s/>ασφαλή<text:s/>οδήγηση<text:s/>των<text:s/>οδηγών<text:s/>των<text:s/>αστικών<text:s/>συγκοινωνιών<text:s/>Αθήνας<text:s/>και<text:s/>Θεσσαλονίκης,<text:s/>που<text:s/>εμφανίζουν<text:s/>προβλήματα<text:s/>υγείας,<text:s/>που<text:s/>εμπίπτουν<text:s/>στο<text:s/>Παράρτημα<text:s/>III<text:s/>του<text:s/>ν.<text:s/>4413/2016,<text:s/>διενεργείται<text:s/>από<text:s/>ειδική<text:s/>επιτροπή<text:s/>ιατρών<text:s/>που<text:s/>συστήνεται<text:s/>για<text:s/>το<text:s/>σκοπό<text:s/>αυτόν.</text:span></text:p>
      <text:p text:style-name="P944"><text:span text:style-name="T944_1">Η<text:s/>παραπομπή<text:s/>του<text:s/>υπό<text:s/>κρίση<text:s/>εργαζόμενου<text:s/>οδηγού<text:s/>στην<text:s/>εν<text:s/>λόγω<text:s/>ειδική<text:s/>επιτροπή<text:s/>πραγματοποιείται<text:s/>ύστερα<text:s/>από<text:s/>σχετική<text:s/>εισήγηση<text:s/>του<text:s/>αρμόδιου<text:s/>ιατρού<text:s/>εργασίας<text:s/>της<text:s/>εταιρείας<text:s/>στην<text:s/>οποία<text:s/>εργάζεται.<text:s/>Ο<text:s/>ιατρός<text:s/>εργασίας<text:s/>μπορεί,<text:s/>σε<text:s/>περίπτωση<text:s/>προσκόμισης<text:s/>από<text:s/>τον<text:s/>εξεταζόμενο<text:s/>βεβαίωσης<text:s/>ή<text:s/>γνωμάτευσης<text:s/>από<text:s/>ιδιώτη<text:s/>ιατρό,<text:s/>να<text:s/>ζητήσει<text:s/>την<text:s/>εξέτασή<text:s/>του<text:s/>από<text:s/>ιατρό<text:s/>αντίστοιχης<text:s/>ειδικότητας<text:s/>κρατικού<text:s/>νοσηλευτικού<text:s/>ιδρύματος<text:s/>του<text:s/>Εθνικού<text:s/>Συστήματος<text:s/>Υγείας<text:s/>(ΕΣΥ).</text:span></text:p>
      <text:p text:style-name="P945"><text:span text:style-name="T945_1">Η<text:s/>ειδική<text:s/>επιτροπή<text:s/>ιατρών<text:s/>συστήνεται<text:s/>με<text:s/>διετή<text:s/>θητεία<text:s/>στο<text:s/>Υπουργείο<text:s/>Υποδομών<text:s/>και<text:s/>Μεταφορών<text:s/>και<text:s/>συγκροτείται<text:s/>από<text:s/>ιατρούς<text:s/>κρατικών<text:s/>νοσηλευτικών<text:s/>ιδρυμάτων<text:s/>του<text:s/>Εθνικού<text:s/>Συστήματος<text:s/>Υγείας<text:s/>(ΕΣΥ)<text:s/>ή<text:s/>των<text:s/>δομών<text:s/>πρωτοβάθμιας<text:s/>φροντίδας<text:s/>του<text:s/>ΕΣΥ<text:s/>των<text:s/>βασικών<text:s/>ιατρικών<text:s/>ειδικοτήτων<text:s/>του<text:s/>παθολόγου,<text:s/>καρδιολόγου,<text:s/>νευρολόγου,<text:s/>οφθαλμίατρου,<text:s/>ψυχιάτρου<text:s/>και<text:s/>ορθοπεδικού,<text:s/>με<text:s/>τους<text:s/>αντίστοιχους<text:s/>αναπληρωτές<text:s/>τους,<text:s/>με<text:s/>απόφαση<text:s/>του<text:s/>Υπουργού<text:s/>Υποδομών<text:s/>και<text:s/>Μεταφορών.<text:s/>Για<text:s/>τη<text:s/>συγκρότηση<text:s/>της<text:s/>επιτροπής<text:s/>αποστέλλονται<text:s/>από<text:s/>την<text:s/>αρμόδια<text:s/>Υγειονομική<text:s/>Περιφέρεια<text:s/>του<text:s/>ΕΣΥ,<text:s/>κατόπιν<text:s/>σχετικής<text:s/>πρόσκλησης<text:s/>του<text:s/>Υπουργού<text:s/>Υποδομών<text:s/>και<text:s/>Μεταφορών,<text:s/>εντός<text:s/>δέκα<text:s/>(10)<text:s/>ημερών,<text:s/>κατάλογοι<text:s/>με<text:s/>τους<text:s/>ιατρούς<text:s/>των<text:s/>ειδικοτήτων,<text:s/>που<text:s/>συνιστούν<text:s/>προσόν<text:s/>επιλογής<text:s/>στην<text:s/>ειδική<text:s/>επιτροπή.<text:s/>Η<text:s/>μη<text:s/>έγκαιρη<text:s/>αποστολή<text:s/>των<text:s/>παραπάνω<text:s/>καταλόγων<text:s/>δεν<text:s/>κωλύει<text:s/>την<text:s/>πρόοδο<text:s/>της<text:s/>διαδικασίας.<text:s/>Καθήκοντα<text:s/>πρόεδρου<text:s/>της<text:s/>ειδικής<text:s/>επιτροπής<text:s/>ασκεί<text:s/>ο<text:s/>ιεραρχικά<text:s/>ανώτερος<text:s/>ιατρός<text:s/>από<text:s/>τους<text:s/>ιατρούς<text:s/>κρατικών<text:s/>νοσηλευτικών<text:s/>ιδρυμάτων,<text:s/>ενώ<text:s/>καθήκοντα<text:s/>γραμματέα<text:s/>ανατίθενται<text:s/>σε<text:s/>υπάλληλο<text:s/>του<text:s/>Υπουργείου<text:s/>Υποδομών<text:s/>και<text:s/>Μεταφορών.<text:s/>Η<text:s/>ανωτέρω<text:s/>ειδική<text:s/>επιτροπή<text:s/>συνεδριάζει<text:s/>νομίμως<text:s/>με<text:s/>τουλάχιστον<text:s/>τρία<text:s/>(3)<text:s/>μέλη,<text:s/>ένα<text:s/>εκ<text:s/>των<text:s/>οποίων<text:s/>υποχρεωτικά<text:s/>με<text:s/>ειδικότητα<text:s/>συναφή,<text:s/>κατά<text:s/>την<text:s/>κρίση<text:s/>του<text:s/>Προέδρου<text:s/>της,<text:s/>με<text:s/>την<text:s/>πάθηση<text:s/>του<text:s/>εξεταζομένου,<text:s/>πέραν<text:s/>του<text:s/>κανονικού<text:s/>ωραρίου<text:s/>λειτουργίας<text:s/>των<text:s/>οικείων<text:s/>υπηρεσιών<text:s/>και<text:s/>καταβάλλεται<text:s/>πρόσθετη<text:s/>αμοιβή<text:s/>ή<text:s/>αποζημίωση<text:s/>στους<text:s/>συμμετέχοντες<text:s/>σε<text:s/>αυτή.<text:s/>Με<text:s/>κοινή<text:s/>απόφαση<text:s/>των<text:s/>Υπουργών<text:s/>Οικονομικών<text:s/>και<text:s/>Υποδομών<text:s/>και<text:s/>Μεταφορών<text:s/>καθορίζεται<text:s/>η<text:s/>αποζημίωση<text:s/>στους<text:s/>συμμετέχοντες<text:s/>στην<text:s/>ειδική<text:s/>επιτροπή<text:s/>σύμφωνα<text:s/>με<text:s/>την<text:s/>κείμενη<text:s/>νομοθεσία.</text:span></text:p>
      <text:p text:style-name="P946"><text:span text:style-name="T946_1">Η<text:s/>ιατρική<text:s/>αξιολόγηση<text:s/>και<text:s/>οριστική<text:s/>κρίση<text:s/>της<text:s/>σωματικής<text:s/>και<text:s/>διανοητικής<text:s/>ικανότητας<text:s/>για<text:s/>οδήγηση<text:s/>των<text:s/>παραπεμπόμενων<text:s/>οδηγών<text:s/>διενεργείται<text:s/>λαμβάνοντας<text:s/>υπόψη<text:s/>τις<text:s/>διατάξεις<text:s/>του<text:s/>παρόντος<text:s/>Παραρτήματος<text:s/>με<text:s/>αιτιολογημένη<text:s/>απόφαση<text:s/>της<text:s/>Επιτροπής.</text:span></text:p>
      <text:p text:style-name="P947"><text:span text:style-name="T947_1">Στις<text:s/>συνεδριάσεις<text:s/>της<text:s/>επιτροπής<text:s/>συμμετέχει<text:s/>ως<text:s/>εισηγητής,<text:s/>παρουσιάζοντας<text:s/>το<text:s/>σχετικό<text:s/>ιατρικό<text:s/>φάκελο<text:s/>του<text:s/>παραπεμπόμενου<text:s/>οδηγού,<text:s/>ο<text:s/>αρμόδιος<text:s/>ιατρός<text:s/>εργασίας<text:s/>της<text:s/>εταιρείας<text:s/>χωρίς<text:s/>δικαίωμα<text:s/>ψήφου.</text:span></text:p>
      <text:p text:style-name="P948"><text:span text:style-name="T948_1">Η<text:s/>ειδική<text:s/>επιτροπή<text:s/>μπορεί<text:s/>να<text:s/>ζητήσει<text:s/>την<text:s/>εξέταση<text:s/>του<text:s/>εξεταζόμενου<text:s/>από<text:s/>ιατρό<text:s/>αντίστοιχης<text:s/>ειδικότητας<text:s/>κρατικού<text:s/>νοσηλευτικού<text:s/>ιδρύματος<text:s/>του<text:s/>Εθνικού<text:s/>Συστήματος<text:s/>Υγείας<text:s/>(ΕΣΥ).</text:span></text:p>
      <text:p text:style-name="P949"><text:span text:style-name="T949_1">Η<text:s/>ειδική<text:s/>επιτροπή<text:s/>διαπιστώνει<text:s/>την<text:s/>καταλληλότητα<text:s/>οδήγησης<text:s/>και<text:s/>εκδίδει<text:s/>Πόρισμα<text:s/>Εξέτασης,<text:s/>στο<text:s/>οποίο<text:s/>περιλαμβάνεται<text:s/>υποχρεωτικά<text:s/>ο<text:s/>χαρακτηρισμός<text:s/>για<text:s/>τον<text:s/>οδηγό<text:s/>ως<text:s/>«ΙΚΑΝΟΣ/Η»<text:s/>ή<text:s/>«ΜΗ<text:s/>ΙΚΑΝΟΣ/Η»<text:s/>της<text:s/>ομάδας<text:s/>2<text:s/>ή<text:s/>και<text:s/>της<text:s/>ομάδας<text:s/>1<text:s/>του<text:s/>παρόντος<text:s/>Παραρτήματος,<text:s/>καθώς<text:s/>και<text:s/>ο<text:s/>χρόνος<text:s/>επαναξιολόγησής<text:s/>του<text:s/>από<text:s/>την<text:s/>ίδια<text:s/>ειδική<text:s/>επιτροπή<text:s/>εφόσον<text:s/>απαιτείται.</text:span></text:p>
      <text:p text:style-name="P950"><text:span text:style-name="T950_1">Το<text:s/>Πόρισμα<text:s/>Εξέτασης<text:s/>σε<text:s/>κάθε<text:s/>περίπτωση<text:s/>αποστέλ-<text:s/>λεται<text:s/>στην<text:s/>εταιρεία.<text:s/>Αν<text:s/>έχει<text:s/>κριθεί<text:s/>«ΜΗ<text:s/>ΙΚΑΝΟΣ/Η»,<text:s/>ενημερώνεται<text:s/>η<text:s/>οικεία<text:s/>Διεύθυνση<text:s/>Μεταφορών<text:s/>και<text:s/>Επικοινωνιών<text:s/>και<text:s/>η<text:s/>άδεια<text:s/>οδήγησης<text:s/>ή<text:s/>κατηγορίες<text:s/>αυτής<text:s/>αφαιρούνται<text:s/>κατά<text:s/>περίπτωση.</text:span></text:p>
      <text:p text:style-name="P951"><text:span text:style-name="T951_1">Εφόσον<text:s/>ο<text:s/>οδηγός<text:s/>κριθεί<text:s/>«ΙΚΑΝΟΣ/Η»<text:s/>ύστερα<text:s/>από<text:s/>επαναξιολόγηση,<text:s/>ενημερώνεται<text:s/>η<text:s/>οικεία<text:s/>Διεύθυνση<text:s/>Μεταφορών<text:s/>και<text:s/>Επικοινωνιών<text:s/>και<text:s/>η<text:s/>άδεια<text:s/>οδήγησης<text:s/>επαναχορηγείται<text:s/>με<text:s/>τη<text:s/>διαδικασία<text:s/>της<text:s/>αντικατάστασης<text:s/>έντυπου<text:s/>σε<text:s/>περίπτωση<text:s/>που<text:s/>δεν<text:s/>έχει<text:s/>λήξει<text:s/>η<text:s/>διοικητική<text:s/>ισχύς<text:s/>των<text:s/>κατηγοριών<text:s/>που<text:s/>αφαιρέθηκαν<text:s/>ή<text:s/>της<text:s/>ανανέωσης.</text:span></text:p>
      <text:p text:style-name="P952"><text:span text:style-name="T952_1">Η<text:s/>ειδική<text:s/>επιτροπή<text:s/>εποπτεύεται<text:s/>από<text:s/>την<text:s/>αρμόδια<text:s/>Υγειονομική<text:s/>Επιθεώρηση<text:s/>Εργασίας<text:s/>του<text:s/>Σώματος<text:s/>Επιθεώρησης<text:s/>Εργασίας.</text:span></text:p>
      <text:p text:style-name="P953"><text:span text:style-name="T953_1">Απαγορεύεται<text:s/>σε<text:s/>κάθε<text:s/>ιατρική<text:s/>γνωμάτευση<text:s/>ή<text:s/>βεβαίωση<text:s/>να<text:s/>συστήνεται<text:s/>ή<text:s/>να<text:s/>προτείνεται<text:s/>ή<text:s/>να<text:s/>ορίζεται<text:s/>η<text:s/>θέση<text:s/>ή<text:s/>η<text:s/>μονάδα<text:s/>στην<text:s/>οποία<text:s/>θα<text:s/>τοποθετηθεί<text:s/>ο<text:s/>εξεταζόμενος.</text:span></text:p>
      <text:p text:style-name="P954"><text:span text:style-name="T954_1">Κάθε<text:s/>αντίθετη<text:s/>διάταξη<text:s/>καταργείται.».</text:span></text:p>
      <text:p text:style-name="P955"><text:span text:style-name="T955_1">2.</text:span><text:span text:style-name="T955_2"><text:s/>Το<text:s/>τελευταίο<text:s/>εδάφιο<text:s/>της<text:s/>παρ.<text:s/>3<text:s/>του<text:s/>του<text:s/>Παραρτήματος<text:s/>ΙΙ<text:s/>του<text:s/>π.δ.<text:s/>51/2012<text:s/>αντικαθίσταται<text:s/>ως<text:s/>εξής:</text:span></text:p>
      <text:p text:style-name="P956"><text:span text:style-name="T956_1">«Στο<text:s/>τέλος<text:s/>του<text:s/>Κεφαλαίου<text:s/>αυτού<text:s/>προσαρτώνται<text:s/>και<text:s/>αποτελούν<text:s/>αναπόσπαστο<text:s/>τμήμα<text:s/>του,<text:s/>πέντε<text:s/>Υποδείγματα<text:s/>για<text:s/>την<text:s/>ιατρική<text:s/>εξέταση<text:s/>υποψηφίων<text:s/>οδηγών<text:s/>ή<text:s/>οδηγών.».</text:span></text:p>
      <text:p text:style-name="P957"><text:span text:style-name="T957_1">3.</text:span><text:span text:style-name="T957_2"><text:s/>Μετά<text:s/>το<text:s/>τέταρτο<text:s/>Υπόδειγμα<text:s/>του<text:s/>Κεφαλαίου<text:s/>Α΄<text:s/>του<text:s/>Παραρτήματος<text:s/>ΙΙΙ<text:s/>του<text:s/>π.δ.<text:s/>51/2012<text:s/>προστίθεται<text:s/>πέμπτο<text:s/>Υπόδειγμα<text:s/>ως<text:s/>εξής:</text:span></text:p>
      <text:p text:style-name="P958"><text:span text:style-name="T958_1">ΕΛΛΗΝΙΚΗ<text:s/>ΔΗΜΟΚΡΑΤΙΑ</text:span></text:p>
      <text:p text:style-name="P959"><text:span text:style-name="T959_1">ΥΠΟΥΡΓΕΙΟ<text:s/>ΥΠΟΔΟΜΩΝ<text:s/>ΚΑΙ<text:s/>ΜΕΤΑΦΟΡΩΝ</text:span></text:p>
      <text:p text:style-name="P960"><text:span text:style-name="T960_1">ΕΙΔΙΚΗ<text:s/>ΕΠΙΤΡΟΠΗ<text:s/>ΟΡΙΣΤΙΚΗΣ<text:s/>ΕΚΤΙΜΗΣΗΣ<text:s/>ΙΚΑΝΟΤΗΤΑΣ<text:s/>ΓΙΑ<text:s/>ΑΣΦΑΛΗ<text:s/>ΟΔΗΓΗΣΗ<text:s/>ΟΔΗΓΩΝ</text:span></text:p>
      <text:p text:style-name="P961"><text:span text:style-name="T961_1">ΑΣΤΙΚΩΝ<text:s/>ΣΥΓΚΟΙΝΩΝΙΩΝ<text:s/>ΑΘΗΝΑΣ<text:s/>ΚΑΙ<text:s/>ΘΕΣΣΑΛΟΝΙΚΗΣ</text:span></text:p>
      <text:p text:style-name="P962"><text:span text:style-name="T962_1">Συνεδρίαση<text:s/>_/_./20..</text:span></text:p>
      <text:p text:style-name="P963"><text:span text:style-name="T963_1">Πρακτικό<text:s/>No<text:s/></text:span></text:p>
      <text:p text:style-name="P964"><text:span text:style-name="T964_1">Παραπεμπτικό:<text:s/></text:span></text:p>
      <text:p text:style-name="P965"><text:span text:style-name="T965_1">ΠΟΡΙΣΜΑ<text:s/>ΕΞΕΤΑΣΗΣ</text:span></text:p>
      <text:p text:style-name="P966"><text:span text:style-name="T966_1">Στην<text:s/>σήμερα<text:s/></text:span><text:span text:style-name="T966_2">^./^./20..,</text:span><text:span text:style-name="T966_3"><text:s/>συνήλθε<text:s/>η<text:s/>ειδική<text:s/>επιτροπή<text:s/>αποτελούμενη<text:s/>από<text:s/>τους:</text:span></text:p>
      <text:p text:style-name="P967"><text:span text:style-name="T967_1">α)</text:span><text:span text:style-name="T967_2"><text:tab/></text:span><text:span text:style-name="T967_3">(ειδικότητας)<text:s/>ως<text:s/>Προέδρου</text:span></text:p>
      <text:p text:style-name="P968"><text:span text:style-name="T968_1">β)</text:span><text:span text:style-name="T968_2"><text:tab/></text:span><text:span text:style-name="T968_3">(ειδικότητας)<text:s/>ως<text:s/>μέλος</text:span></text:p>
      <text:p text:style-name="P969"><text:span text:style-name="T969_1">γ)</text:span><text:span text:style-name="T969_2"><text:tab/></text:span><text:span text:style-name="T969_3">(ειδικότητας)<text:s/>ως<text:s/>μέλος</text:span></text:p>
      <text:p text:style-name="P970"><text:span text:style-name="T970_1">δ)</text:span><text:span text:style-name="T970_2"><text:tab/></text:span><text:span text:style-name="T970_3">(ειδικότητας)<text:s/>ως<text:s/>μέλος</text:span></text:p>
      <text:p text:style-name="P971"><text:span text:style-name="T971_1">ε)</text:span><text:span text:style-name="T971_2"><text:tab/></text:span><text:span text:style-name="T971_3">(ειδικότητας)<text:s/>ως<text:s/>μέλος</text:span></text:p>
      <text:p text:style-name="P972"><text:span text:style-name="T972_1">στ)</text:span><text:span text:style-name="T972_2"><text:tab/></text:span><text:span text:style-name="T972_3">υπαλλήλου<text:s/></text:span><text:span text:style-name="T972_4">του</text:span><text:span text:style-name="T972_5"><text:s/>Υπουργείου<text:s/>Υποδομών<text:s/>και<text:s/>Μεταφορών<text:s/>ως</text:span></text:p>
      <text:p text:style-name="P973"><text:span text:style-name="T973_1">Γραμματέα<text:s/></text:span><text:span text:style-name="T973_2">και</text:span></text:p>
      <text:p text:style-name="P974"><text:span text:style-name="T974_1">ζ)</text:span><text:span text:style-name="T974_2"><text:tab/></text:span><text:span text:style-name="T974_3">ιατρού<text:s/>εργασίας<text:s/>της<text:s/>ως<text:s/>εισηγητής,</text:span></text:p>
      <text:p text:style-name="P975"><text:span text:style-name="T975_1">για<text:s/>την<text:s/>ιατρική<text:s/>αξιολόγηση<text:s/>και<text:s/>οριστική<text:s/>εκτίμηση<text:s/>της<text:s/>ικανότητας<text:s/>για<text:s/>ασφαλή<text:s/>οδήγηση</text:span></text:p>
      <text:p text:style-name="P976"><text:span text:style-name="T976_1">του/ης<text:s/>οδηγού<text:s/>της<text:s/>εταιρείας<text:s/>με<text:s/>στοιχεία:</text:span></text:p>
      <text:p text:style-name="P977"><text:span text:style-name="T977_1">(ΕΠΩΝΥΜΟ)<text:s/>,<text:s/>(ΟΝΟΜΑ)<text:s/>,<text:s/>(ΟΝΟΜΑ</text:span></text:p>
      <text:p text:style-name="P978"><text:span text:style-name="T978_1">ΠΑΤΡΟΣ)<text:s/>,<text:s/>Ημερομηνία<text:s/>Γέννησης<text:s/>_./_./_.,<text:s/>Διεύθυνση<text:s/>κατοικίας</text:span></text:p>
      <text:p text:style-name="P979"><text:span text:style-name="T979_1">,<text:s/>Τηλ<text:s/>,<text:s/>ΑΜΚΑ<text:s/>,<text:s/>ΑΔΤ/Εκδούσα<text:s/>Αρχή</text:span></text:p>
      <text:p text:style-name="P980"><text:span text:style-name="T980_1">,<text:s/>Αριθμ.<text:s/>Αδειας<text:s/>Οδήγησης<text:s/></text:span></text:p>
      <text:p text:style-name="P981"><text:span text:style-name="T981_1">Κατά<text:s/>την<text:s/>παραπάνω<text:s/>εξέταση<text:s/>ελήφθησαν<text:s/>υπόψη<text:s/>(*):</text:span></text:p>
      <text:p text:style-name="P982"><text:span text:style-name="T982_1">Ι.<text:s/>Το<text:s/>από<text:s/></text:span><text:span text:style-name="T982_2">^/^/20</text:span><text:span text:style-name="T982_3"><text:s/>παραπεμπτικό<text:s/></text:span><text:span text:style-name="T982_4">του</text:span><text:span text:style-name="T982_5"><text:s/>ιατρού<text:s/>εργασίας<text:s/>της<text:s/></text:span></text:p>
      <text:p text:style-name="P983"><text:span text:style-name="T983_1">Το<text:s/>αριθμ<text:s/>Βιβλιάριο<text:s/>Υγείας<text:s/>του/ης<text:s/>οδηγού<text:s/>της<text:s/></text:span></text:p>
      <text:p text:style-name="P984"><text:span text:style-name="T984_1">ΙΙΙ.<text:s/>Η<text:s/>εισήγηση<text:s/></text:span><text:span text:style-name="T984_2">του</text:span><text:span text:style-name="T984_3"><text:s/>ιατρού<text:s/>εργασίας<text:s/>της<text:s/></text:span></text:p>
      <text:p text:style-name="P985"><text:span text:style-name="T985_1">IV.<text:s/>Οι<text:s/>προβλεπόμενες<text:s/>εξετάσεις<text:s/></text:span></text:p>
      <text:p text:style-name="P986"><text:span text:style-name="T986_1">Το<text:s/>από<text:s/>ιατρικό<text:s/>πιστοποιητικό<text:s/>ή<text:s/>ιατρική<text:s/>γνωμάτευση<text:s/></text:span><text:span text:style-name="T986_2">του<text:s/></text:span><text:span text:style-name="T986_3">Νοσοκομείου</text:span></text:p>
      <text:p text:style-name="P987"><text:span text:style-name="T987_1">ότι<text:s/></text:span></text:p>
      <text:p text:style-name="P988"><text:span text:style-name="T988_1">VI.</text:span></text:p>
      <text:p text:style-name="P989"><text:span text:style-name="T989_1">και<text:s/>κρίθηκε:</text:span></text:p>
      <text:p text:style-name="P990"><text:span text:style-name="T990_1">α)</text:span></text:p>
      <text:p text:style-name="P991"><text:span text:style-name="T991_1">ΙΚΑΝΟΣ/Η</text:span></text:p>
      <text:p text:style-name="P992"><text:span text:style-name="T992_1">ΜΗ<text:s/>ΙΚΑΝΟΣ/Η</text:span></text:p>
      <text:p text:style-name="P993"><text:span text:style-name="T993_1">οδήγησης<text:s/>κατηγορίας<text:s/>οχήματος<text:s/>που<text:s/>ανήκει<text:s/>στην</text:span></text:p>
      <text:p text:style-name="P994"><text:span text:style-name="T994_1">ΟΜΑΔΑ<text:s/>2</text:span></text:p>
      <text:p text:style-name="P995"><text:span text:style-name="T995_1">β)</text:span></text:p>
      <text:p text:style-name="P996"><text:span text:style-name="T996_1">ΙΚΑΝΟΣ/Η</text:span></text:p>
      <text:p text:style-name="P997"><text:span text:style-name="T997_1">ΜΗ<text:s/>ΙΚΑΝΟΣ/Η</text:span></text:p>
      <text:p text:style-name="P998"><text:span text:style-name="T998_1">οδήγησης<text:s/>κατηγορίας<text:s/>οχήματος<text:s/>που<text:s/>ανήκει<text:s/>στην</text:span></text:p>
      <text:p text:style-name="P999"><text:span text:style-name="T999_1">ΟΜΑΔΑ<text:s/>1</text:span></text:p>
      <text:p text:style-name="P1000"><text:span text:style-name="T1000_1">4.</text:span><text:span text:style-name="T1000_2"><text:s/>Μέσα<text:s/>σε<text:s/>διάστημα<text:s/>τριών<text:s/>(3)<text:s/>μηνών<text:s/>από<text:s/>την<text:s/>έναρξη<text:s/>ισχύος<text:s/>του<text:s/>παρόντος,<text:s/>συνιστώνται<text:s/>στο<text:s/>Υπουργείο<text:s/>Υποδομών<text:s/>και<text:s/>Μεταφορών<text:s/>τρεις<text:s/>(3)<text:s/>πρόσθετες<text:s/>ειδικές<text:s/>επιτροπές<text:s/>ιατρών,<text:s/>με<text:s/>απόφαση<text:s/>του<text:s/>Υπουργού<text:s/>Υποδομών<text:s/>και<text:s/>Μεταφορών,<text:s/>οι<text:s/>οποίες<text:s/>μέσα<text:s/>σε<text:s/>πέντε<text:s/>(5)<text:s/>μήνες<text:s/>από<text:s/>τη<text:s/>σύστασή<text:s/>τους<text:s/>θα<text:s/>ελέγξουν<text:s/>όλες<text:s/>τις<text:s/>εσωτερικές<text:s/>μετατάξεις<text:s/>στις<text:s/>εταιρείες<text:s/>και<text:s/>θα<text:s/>επανεξετάσουν<text:s/>όσους<text:s/>από<text:s/>τους<text:s/>οδηγούς<text:s/>έχουν<text:s/>αλλάξει<text:s/>ειδικότητα<text:s/>τα<text:s/>τελευταία<text:s/>δέκα<text:s/>(10)<text:s/>έτη.</text:span></text:p>
      <text:p text:style-name="P1001"><text:span text:style-name="T1001_1">5.</text:span><text:span text:style-name="T1001_2"><text:s/>Από<text:s/>την<text:s/>έναρξη<text:s/>της<text:s/>ισχύος<text:s/>του<text:s/>παρόντος<text:s/>νόμου<text:s/>καταργείται<text:s/>κάθε<text:s/>διάταξη<text:s/>κανονισμού<text:s/>εσωτερικής<text:s/>λειτουργίας<text:s/>των<text:s/>εταιρειών<text:s/>αστικών<text:s/>συγκοινωνιών<text:s/>Αθήνας<text:s/>και<text:s/>Θεσσαλονίκης,<text:s/>η<text:s/>οποία<text:s/>επιτρέπει<text:s/>στον<text:s/>ιατρό<text:s/>εργασίας<text:s/>της<text:s/>εταιρείας<text:s/>να<text:s/>εισηγείται<text:s/>ή<text:s/>να<text:s/>ορίζει<text:s/>το<text:s/>Τμήμα<text:s/>ή<text:s/>τη<text:s/>Διεύθυνση<text:s/>που<text:s/>θα<text:s/>τοποθετηθεί<text:s/>ή<text:s/>την<text:s/>ειδικότητα<text:s/>στην<text:s/>οποία<text:s/>θα<text:s/>καταταγεί<text:s/>ο<text:s/>εξεταζόμενος<text:s/>υπάλληλος.<text:s/>Αποφάσεις,<text:s/>εισηγήσεις,<text:s/>γνώμες<text:s/>ή<text:s/>άλλου<text:s/>είδους<text:s/>πράξεις<text:s/>του<text:s/>ιατρού<text:s/>εργασίας,<text:s/>οι<text:s/>οποίες<text:s/>ορίζουν<text:s/>το<text:s/>Τμήμα<text:s/>ή<text:s/>τη<text:s/>Διεύθυνση<text:s/>που<text:s/>τοποθετείται<text:s/>ή<text:s/>την<text:s/>ειδικότητα<text:s/>στην<text:s/>οποία<text:s/>κατατάσσεται<text:s/>ο<text:s/>υπάλληλος<text:s/>παύουν<text:s/>αυτοδικαίως<text:s/>να<text:s/>ισχύουν.</text:span></text:p>
      <text:p text:style-name="P1002"><text:span text:style-name="T1002_1">6.</text:span><text:span text:style-name="T1002_2"><text:s/>Σε<text:s/>περίπτωση<text:s/>έλλειψης<text:s/>προσωπικού<text:s/>κρίσιμων,<text:s/>για<text:s/>την<text:s/>εύρυθμη<text:s/>λειτουργία<text:s/>των<text:s/>εταιρειών<text:s/>αστικών<text:s/>συγκοινωνιών<text:s/>Αθήνας<text:s/>και<text:s/>Θεσσαλονίκης,<text:s/>ειδικοτήτων<text:s/>του<text:s/>προσωπικού<text:s/>των<text:s/>ανωτέρω<text:s/>εταιριών,<text:s/>μπορεί,<text:s/>ύστερα<text:s/>από<text:s/>αιτιολογημένη<text:s/>απόφαση<text:s/>του<text:s/>Διοικητικού<text:s/>Συμβουλίου<text:s/>της<text:s/>εταιρείας,<text:s/>να<text:s/>ανακαλούνται<text:s/>πράξεις<text:s/>απόσπασης<text:s/>υπαλλήλων<text:s/>των<text:s/>ανωτέρω<text:s/>ειδικοτήτων<text:s/>και<text:s/>να<text:s/>εκδίδονται<text:s/>οι<text:s/>αναγκαίες<text:s/>για<text:s/>την<text:s/>επιστροφή<text:s/>αυτών<text:s/>στις<text:s/>οργανικές<text:s/>τους<text:s/>θέσεις<text:s/>διαπιστωτικές<text:s/>πράξεις.<text:s/>Η<text:s/>διάταξη<text:s/>αυτή<text:s/>κατισχύει<text:s/>κάθε<text:s/>άλλης<text:s/>γενικής<text:s/>ή<text:s/>ειδικής<text:s/>διάταξης<text:s/>περί<text:s/>απόσπασης<text:s/>εργαζομένων<text:s/>της<text:s/>εταιρείας.</text:span></text:p>
      <text:h text:style-name="P1003" text:outline-level="6"><text:span text:style-name="T1003_1">Άρθρο<text:s/>83</text:span><text:span text:style-name="T1003_2"><text:s/></text:span></text:h>
      <text:h text:style-name="P1004" text:outline-level="6"><text:span text:style-name="T1004_1">Επιτρέπεται<text:s/>η<text:s/>χορήγηση<text:s/>άδειας<text:s/>άνευ<text:s/>αποδοχών<text:s/>στους<text:s/>εργαζόμενους<text:s/>των<text:s/>Νομικών<text:s/>Προσώπων<text:s/>Ιδιωτικού<text:s/>Δικαίου<text:s/>και<text:s/>Ανωνύμων<text:s/>Εταιρειών<text:s/>του<text:s/>Κεφαλαίου<text:s/>Α΄<text:s/>του<text:s/>ν.<text:s/>3429/2005,<text:s/>που<text:s/>εποπτεύονται<text:s/>από<text:s/>το<text:s/>Υπουργείο<text:s/>Υποδομών<text:s/>και<text:s/>Μεταφορών,<text:s/>μετά<text:s/>από<text:s/>έγκριση<text:s/>του<text:s/>οικείου<text:s/>διοικητικού<text:s/>συμβουλίου<text:s/>εκάστου<text:s/>φορέα,<text:s/>ως<text:s/>εξής:</text:span></text:h>
      <text:p text:style-name="P1005"><text:span text:style-name="T1005_1">1.</text:span><text:span text:style-name="T1005_2"><text:s/>Μετά<text:s/>από<text:s/>αίτησή<text:s/>τους,<text:s/>εφόσον<text:s/>οι<text:s/>ανάγκες<text:s/>της<text:s/>υπηρεσίας<text:s/>το<text:s/>επιτρέπουν.<text:s/>Η<text:s/>άδεια<text:s/>αυτή<text:s/>δεν<text:s/>μπορεί<text:s/>να<text:s/>υπερ-<text:s/>βεί<text:s/>τον<text:s/>ένα<text:s/>(1)<text:s/>μήνα<text:s/>του<text:s/>ίδιου<text:s/>ημερολογιακού<text:s/>έτους.</text:span></text:p>
      <text:p text:style-name="P1006"><text:span text:style-name="T1006_1">2.</text:span><text:span text:style-name="T1006_2"><text:s/>Μετά<text:s/>από<text:s/>αίτησή<text:s/>τους,<text:s/>εφόσον<text:s/>οι<text:s/>ανάγκες<text:s/>της<text:s/>υπηρεσίας<text:s/>το<text:s/>επιτρέπουν,<text:s/>συνολικής<text:s/>διάρκειας<text:s/>έως<text:s/>δύο<text:s/>(2)<text:s/>ετών<text:s/>για<text:s/>σοβαρούς<text:s/>ιδιωτικούς<text:s/>λόγους<text:s/>(π.χ.<text:s/>υγείας,<text:s/>ανατροφής<text:s/>τέκνου<text:s/>κ.λπ.).<text:s/>Η<text:s/>αίτηση<text:s/>πρέπει<text:s/>να<text:s/>συνοδεύεται<text:s/>από<text:s/>σχετικά<text:s/>αποδεικτικά<text:s/>έγγραφα<text:s/>(γνωμάτευση<text:s/>νοσοκομείου,<text:s/>ΚΕΠΑ,<text:s/>πιστοποιητικό<text:s/>οικογενειακής<text:s/>κατάστασης<text:s/>κ.λπ.).<text:s/>Η<text:s/>άδεια<text:s/>αυτή<text:s/>δύναται<text:s/>να<text:s/>χορηγείται<text:s/>άπαξ,<text:s/>κατά<text:s/>τη<text:s/>διάρκεια<text:s/>του<text:s/>εργασιακού<text:s/>βίου<text:s/>στο<text:s/>φορέα,<text:s/>συνεχώς<text:s/>ή<text:s/>και<text:s/>τμηματικά,<text:s/>σε<text:s/>κάθε<text:s/>περίπτωση<text:s/>όχι<text:s/>λιγότερο<text:s/>των<text:s/>έξι<text:s/>(6)<text:s/>μηνών<text:s/>κάθε<text:s/>φορά.</text:span></text:p>
      <text:p text:style-name="P1007"><text:span text:style-name="T1007_1">3.</text:span><text:span text:style-name="T1007_2"><text:s/>Εργαζόμενος,<text:s/>του<text:s/>οποίου<text:s/>σύζυγος<text:s/>υπηρετεί<text:s/>στο<text:s/>εξωτερικό<text:s/>σε<text:s/>ελληνική<text:s/>υπηρεσία<text:s/>του<text:s/>Δημοσίου<text:s/>ή<text:s/>σε<text:s/>φορέα<text:s/>της<text:s/>Ευρωπαϊκής<text:s/>Ένωσης<text:s/>ή<text:s/>σε<text:s/>διεθνή<text:s/>οργανισμό,<text:s/>δικαιούται<text:s/>να<text:s/>πάρει<text:s/>άδεια<text:s/>χωρίς<text:s/>αποδοχές<text:s/>μέχρι<text:s/>τέσσερα<text:s/>(4)<text:s/>έτη,<text:s/>μετά<text:s/>από<text:s/>έγκριση<text:s/>του<text:s/>οικείου<text:s/>διοικητικού<text:s/>συμβουλίου<text:s/>του<text:s/>φορέα.</text:span></text:p>
      <text:p text:style-name="P1008"><text:span text:style-name="T1008_1">4.</text:span><text:span text:style-name="T1008_2"><text:s/>Στον<text:s/>εργαζόμενο<text:s/>που<text:s/>αποδέχεται<text:s/>θέση<text:s/>στην<text:s/>Ευρωπαϊκή<text:s/>Ένωση<text:s/>ή<text:s/>σε<text:s/>διεθνή<text:s/>οργανισμό<text:s/>στον<text:s/>οποίο<text:s/>μετέχει<text:s/>η<text:s/>Ελλάδα,<text:s/>χορηγείται<text:s/>μετά<text:s/>από<text:s/>γνώμη<text:s/>του<text:s/>διοικητικού<text:s/>συμβουλίου<text:s/>άδεια<text:s/>άνευ<text:s/>αποδοχών<text:s/>για<text:s/>το<text:s/>αντίστοιχο<text:s/>χρονικό<text:s/>διάστημα<text:s/>που<text:s/>γίνεται<text:s/>δεκτός<text:s/>στον<text:s/>εν<text:s/>λόγω<text:s/>οργανισμό.</text:span></text:p>
      <text:p text:style-name="P1009"><text:span text:style-name="T1009_1">5.</text:span><text:span text:style-name="T1009_2"><text:s/>Οι<text:s/>εργαζόμενοι<text:s/>που<text:s/>απουσιάζουν<text:s/>με<text:s/>άδειες<text:s/>άνευ<text:s/>αποδοχών<text:s/>δεν<text:s/>μπορούν<text:s/>να<text:s/>ξεπερνούν<text:s/>το<text:s/>ποσοστό<text:s/>του<text:s/>2%<text:s/>ανά<text:s/>κλάδο/κατηγορία<text:s/>και<text:s/>επί<text:s/>του<text:s/>συνόλου<text:s/>των<text:s/>εργαζομένων<text:s/>του<text:s/>φορέα.</text:span></text:p>
      <text:p text:style-name="P1010"><text:span text:style-name="T1010_1">6.</text:span><text:span text:style-name="T1010_2"><text:s/>Εάν<text:s/>εργαζόμενος<text:s/>δεν<text:s/>εμφανιστεί<text:s/>να<text:s/>αναλάβει<text:s/>καθήκοντα<text:s/>μέσα<text:s/>σε<text:s/>ένα<text:s/>(1)<text:s/>μήνα<text:s/>από<text:s/>τη<text:s/>λήξη<text:s/>της<text:s/>άδειας<text:s/>άνευ<text:s/>αποδοχών,<text:s/>θεωρείται<text:s/>ότι<text:s/>παραιτείται<text:s/>αυτοδικαίως<text:s/>από<text:s/>τον<text:s/>φορέα<text:s/>του.</text:span></text:p>
      <text:p text:style-name="P1011"><text:span text:style-name="T1011_1">7.</text:span><text:span text:style-name="T1011_2"><text:s/>Κατά<text:s/>τη<text:s/>διάρκεια<text:s/>της<text:s/>άδειας<text:s/>των<text:s/>παραγράφων<text:s/>1,<text:s/>2<text:s/>και<text:s/>3<text:s/>ο<text:s/>εργαζόμενος<text:s/>υποχρεούται<text:s/>να<text:s/>καταβάλει<text:s/>τις<text:s/>νόμιμες<text:s/>κρατήσεις<text:s/>για<text:s/>κύρια<text:s/>και<text:s/>επικουρική<text:s/>ασφάλιση<text:s/>και<text:s/>τις<text:s/>λοιπές<text:s/>νόμιμες<text:s/>κρατήσεις,<text:s/>εφόσον<text:s/>επιθυμεί<text:s/>ο<text:s/>χρόνος<text:s/>της<text:s/>αδείας<text:s/>του<text:s/>να<text:s/>υπολογισθεί<text:s/>ως<text:s/>συντάξιμος.</text:span></text:p>
      <text:p text:style-name="P1012"><text:span text:style-name="T1012_1">8.</text:span><text:span text:style-name="T1012_2"><text:s/>Χορηγηθείσες<text:s/>άδειες<text:s/>άνευ<text:s/>αποδοχών<text:s/>οφείλουν<text:s/>εντός<text:s/>τριμήνου<text:s/>από<text:s/>την<text:s/>ημερομηνία<text:s/>ισχύος<text:s/>του<text:s/>παρόντος<text:s/>να<text:s/>τύχουν<text:s/>επανεξέτασης<text:s/>και<text:s/>έγκρισης<text:s/>από<text:s/>τα<text:s/>οικεία<text:s/>διοικητικά<text:s/>συμβούλια,<text:s/>σύμφωνα<text:s/>με<text:s/>τις<text:s/>διατάξεις<text:s/>του<text:s/>παρόντος.</text:span></text:p>
      <text:h text:style-name="P1013" text:outline-level="6"><text:span text:style-name="T1013_1">Άρθρο<text:s/>84</text:span><text:span text:style-name="T1013_2"><text:s/></text:span></text:h>
      <text:h text:style-name="P1014" text:outline-level="6"><text:span text:style-name="T1014_1">Θέματα<text:s/>«Ελληνικής<text:s/>Εταιρίας<text:s/>Συντήρησης<text:s/>Σιδηροδρομικού<text:s/>Τροχαίου<text:s/>Υλικού</text:span></text:h>
      <text:p text:style-name="P1015"><text:span text:style-name="T1015_1">Ανώνυμη<text:s/>Εταιρία»<text:s/>(Ε.Ε.Σ.Σ.Τ.Υ.<text:s/>Α.Ε.)</text:span></text:p>
      <text:p text:style-name="P1016"><text:span text:style-name="T1016_1">Η<text:s/>περίπτωση<text:s/>ζ΄<text:s/>της<text:s/>παρ.<text:s/>11<text:s/>του<text:s/>άρθρου<text:s/>6<text:s/>του<text:s/>ν.<text:s/>3891/2010<text:s/>αντικαθίσταται<text:s/>ως<text:s/>εξής:</text:span></text:p>
      <text:p text:style-name="P1017"><text:span text:style-name="T1017_1">«ζ)<text:s/>Για<text:s/>τη<text:s/>λειτουργική<text:s/>αδειοδότηση<text:s/>υφιστάμενων<text:s/>μηχανολογικών<text:s/>εγκαταστάσεων<text:s/>που<text:s/>εξυπηρετούν<text:s/>τη<text:s/>σιδηροδρομική<text:s/>υποδομή<text:s/>και<text:s/>λειτουργία,<text:s/>καθώς<text:s/>και<text:s/>μηχανοστασίων<text:s/>και<text:s/>αμαξοστασίων,<text:s/>που<text:s/>δεν<text:s/>διαθέτουν<text:s/>άδεια<text:s/>λειτουργίας<text:s/>ή<text:s/>άδεια<text:s/>λειτουργίας<text:s/>σε<text:s/>ισχύ,<text:s/>εκδίδεται<text:s/>προσωρινή<text:s/>άδεια<text:s/>λειτουργίας<text:s/>διάρκειας<text:s/>μέχρι<text:s/>31.12.2020.<text:s/>Για<text:s/>την<text:s/>έκδοση<text:s/>της<text:s/>άδειας<text:s/>αυτής,<text:s/>ο<text:s/>λειτουργός<text:s/>των<text:s/>εγκαταστάσεων<text:s/>υποβάλλει<text:s/>στην<text:s/>κατά<text:s/>νόμο<text:s/>αρμόδια<text:s/>αδειοδοτούσα<text:s/>αρχή<text:s/>αίτηση,<text:s/>συνοδευόμενη<text:s/>από<text:s/>τα<text:s/>πιο<text:s/>κάτω<text:s/>δικαιολογητικά:</text:span></text:p>
      <text:p text:style-name="P1018"><text:span text:style-name="T1018_1">(αα)<text:s/>άδεια<text:s/>εγκατάστασης<text:s/>ή<text:s/>άλλη<text:s/>πράξη<text:s/>που<text:s/>επέχει<text:s/>θέση<text:s/>αδείας<text:s/>εγκατάστασης,</text:span></text:p>
      <text:p text:style-name="P1019"><text:span text:style-name="T1019_1">(ββ)<text:s/>υπεύθυνη<text:s/>δήλωση,<text:s/>στην<text:s/>οποία<text:s/>αναφέρονται<text:s/>λεπτομερώς<text:s/>πόσοι<text:s/>και<text:s/>ποιας<text:s/>ειδικότητας<text:s/>τεχνικοί<text:s/>θα<text:s/>χρησιμοποιηθούν<text:s/>κατά<text:s/>νόμο<text:s/>για<text:s/>τη<text:s/>λειτουργία<text:s/>της<text:s/>εγκατάστασης,</text:span></text:p>
      <text:p text:style-name="P1020"><text:span text:style-name="T1020_1">(γγ)<text:s/>υπεύθυνη<text:s/>δήλωση<text:s/>του<text:s/>ή<text:s/>των<text:s/>αρμόδιων<text:s/>τεχνικών<text:s/>που<text:s/>έχουν<text:s/>αναλάβει<text:s/>την<text:s/>κατά<text:s/>νόμο<text:s/>επίβλεψη<text:s/>λειτουργίας<text:s/>και<text:s/>συντήρησης<text:s/>του<text:s/>μηχανολογικού<text:s/>εξοπλισμού<text:s/>της<text:s/>εγκατάστασης,</text:span></text:p>
      <text:p text:style-name="P1021"><text:span text:style-name="T1021_1">(δδ)<text:s/>υπεύθυνη<text:s/>δήλωση<text:s/>αρμόδιου<text:s/>κατά<text:s/>νόμο<text:s/>μηχανικού<text:s/>σχετικά<text:s/>με<text:s/>τη<text:s/>βιομηχανική<text:s/>ή<text:s/>βιοτεχνική<text:s/>χρήση<text:s/>του<text:s/>κτιρίου,<text:s/>την<text:s/>εγκατάσταση<text:s/>του<text:s/>μηχανολογικού<text:s/>εξοπλισμού<text:s/>σε<text:s/>χώρο<text:s/>κύριας<text:s/>χρήσης,<text:s/>τον<text:s/>αριθμό<text:s/>της<text:s/>υφιστάμενης<text:s/>οικοδομικής<text:s/>αδείας<text:s/>ή,<text:s/>ελλείψει<text:s/>αυτής,<text:s/>τις<text:s/>βεβαιώσεις<text:s/>ή<text:s/>αποφάσεις<text:s/>της<text:s/>περίπτωσης<text:s/>δ΄,<text:s/>καθώς<text:s/>και<text:s/>τη<text:s/>μη<text:s/>απαίτηση<text:s/>έκδοσης<text:s/>νέας<text:s/>αδείας,</text:span></text:p>
      <text:p text:style-name="P1022"><text:span text:style-name="T1022_1">(εε)<text:s/>απόφαση<text:s/>έγκρισης<text:s/>περιβαλλοντικών<text:s/>όρων<text:s/>ή<text:s/>αριθμό<text:s/>κατάθεσης<text:s/>της<text:s/>μελέτης<text:s/>για<text:s/>την<text:s/>περιβαλλοντική<text:s/>αδειοδότηση,<text:s/>εφόσον<text:s/>απαιτείται,</text:span></text:p>
      <text:p text:style-name="P1023"><text:span text:style-name="T1023_1">(στστ)<text:s/>πιστοποιητικό<text:s/>ελέγχου<text:s/>σε<text:s/>ισχύ<text:s/>δεξαμενών<text:s/>υγραερίου,<text:s/>εφόσον<text:s/>η<text:s/>μονάδα<text:s/>έχει<text:s/>εγκατάσταση<text:s/>υγραερίου.</text:span></text:p>
      <text:p text:style-name="P1024"><text:span text:style-name="T1024_1">Η<text:s/>προσωρινή<text:s/>άδεια<text:s/>λειτουργίας<text:s/>χορηγείται,<text:s/>κατά<text:s/>παρέκκλιση<text:s/>κάθε<text:s/>άλλης<text:s/>πρόβλεψης,<text:s/>μέσα<text:s/>σε<text:s/>τριάντα<text:s/>(30)<text:s/>ημέρες<text:s/>από<text:s/>τον<text:s/>έλεγχο<text:s/>τυπικής<text:s/>πληρότητας<text:s/>των<text:s/>υποβαλλόμενων<text:s/>δικαιολογητικών.<text:s/>Τρεις<text:s/>(3)<text:s/>μήνες<text:s/>πριν<text:s/>από<text:s/>τη<text:s/>λήξη<text:s/>της<text:s/>προσωρινής<text:s/>αδείας<text:s/>λειτουργίας,<text:s/>υποβάλλεται<text:s/>από<text:s/>τον<text:s/>λειτουργό<text:s/>των<text:s/>εγκαταστάσεων<text:s/>στην<text:s/>αδειοδο-<text:s/>τούσα<text:s/>αρχή<text:s/>φάκελος<text:s/>με<text:s/>πλήρη<text:s/>δικαιολογητικά<text:s/>για<text:s/>την<text:s/>έκδοση<text:s/>οριστικής<text:s/>αδείας<text:s/>λειτουργίας.».</text:span></text:p>
      <text:h text:style-name="P1025" text:outline-level="6"><text:span text:style-name="T1025_1">Άρθρο<text:s/>85</text:span></text:h>
      <text:p text:style-name="P1026"><text:span text:style-name="T1026_1">Στην<text:s/>παρ.<text:s/>1<text:s/>του<text:s/>άρθρου<text:s/>33<text:s/>του<text:s/>ν.<text:s/>4482/2017<text:s/>(Α΄<text:s/>102)<text:s/>μετά<text:s/>τη<text:s/>λέξη<text:s/>«εντός»<text:s/>προστίθενται<text:s/>οι<text:s/>λέξεις<text:s/>«και<text:s/>εκτός».</text:span></text:p>
      <text:h text:style-name="P1027" text:outline-level="6"><text:span text:style-name="T1027_1">Άρθρο<text:s/>86</text:span></text:h>
      <text:p text:style-name="P1028"><text:span text:style-name="T1028_1">Με<text:s/>κοινή<text:s/>απόφαση<text:s/>των<text:s/>Υπουργών<text:s/>Οικονομικών,<text:s/>Υποδομών<text:s/>και<text:s/>Μεταφορών<text:s/>και<text:s/>του<text:s/>κατά<text:s/>περίπτωση<text:s/>αρμόδιου,<text:s/>με<text:s/>βάση<text:s/>την<text:s/>ιδιότητα<text:s/>των<text:s/>δικαιούχων<text:s/>των<text:s/>παρακάτω<text:s/>προβλεπόμενων<text:s/>απαλλαγών<text:s/>ή<text:s/>εκπτώσεων,<text:s/>Υπουργού<text:s/>επιτρέπεται,<text:s/>με<text:s/>κοινωνικοοικονομικά<text:s/>κριτήρια<text:s/>ή<text:s/>με<text:s/>κριτήρια<text:s/>τις<text:s/>υπηρεσιακές<text:s/>ανάγκες<text:s/>μετακίνησης<text:s/>προσωπικού<text:s/>πάσης<text:s/>φύσεως<text:s/>του<text:s/>Δημοσίου<text:s/>ή<text:s/>τον<text:s/>αριθμό<text:s/>των<text:s/>δικαιούχων,<text:s/>να<text:s/>καθορίζονται<text:s/>απαλλαγές<text:s/>ή<text:s/>εκπτώσεις<text:s/>στο<text:s/>κόμιστρο<text:s/>των<text:s/>μέσων<text:s/>μαζικής<text:s/>μεταφοράς.<text:s/>Με<text:s/>την<text:s/>ίδια<text:s/>απόφαση<text:s/>καθορίζονται<text:s/>όλες<text:s/>οι<text:s/>λεπτομέρειες<text:s/>για<text:s/>την<text:s/>παροχή<text:s/>της<text:s/>απαλλαγής<text:s/>ή<text:s/>της<text:s/>έκπτωσης<text:s/>και<text:s/>τη<text:s/>ρύθμιση<text:s/>όλων<text:s/>των<text:s/>συναφών<text:s/>ζητημάτων.<text:s/>Οι<text:s/>αποφάσεις<text:s/>παροχής<text:s/>έκπτωσης<text:s/>επέχουν<text:s/>θέση<text:s/>σύμβασης<text:s/>μεταξύ<text:s/>του<text:s/>Ελληνικού<text:s/>Δημοσίου<text:s/>και<text:s/>του<text:s/>αρμόδιου<text:s/>κατά<text:s/>περίπτωση<text:s/>φορέα<text:s/>των<text:s/>μέσων<text:s/>μαζικής<text:s/>μεταφοράς.</text:span></text:p>
      <text:h text:style-name="P1029" text:outline-level="6"><text:span text:style-name="T1029_1">Άρθρο<text:s/>87</text:span><text:span text:style-name="T1029_2"><text:s/></text:span></text:h>
      <text:h text:style-name="P1030" text:outline-level="6"><text:span text:style-name="T1030_1">Ρυθμίσεις<text:s/>Υπηρεσίας<text:s/>Οδικών<text:s/>Τελών</text:span></text:h>
      <text:p text:style-name="P1031"><text:span text:style-name="T1031_1">1.</text:span><text:span text:style-name="T1031_2"><text:s/>Στο<text:s/>τέλος<text:s/>του<text:s/>άρθρου<text:s/>δεύτερου<text:s/>του<text:s/>ν.<text:s/>4388/2016<text:s/>(Α΄<text:s/>93)<text:s/>προστίθενται<text:s/>παράγραφοι<text:s/>14,<text:s/>15<text:s/>και<text:s/>16<text:s/>ως<text:s/>εξής:</text:span></text:p>
      <text:p text:style-name="P1032"><text:span text:style-name="T1032_1">«1<text:s/>4.<text:s/>Με<text:s/>απόφαση<text:s/>του<text:s/>Υπουργού<text:s/>Υποδομών<text:s/>και<text:s/>Μεταφορών<text:s/>επιτρέπεται<text:s/>να<text:s/>ρυθμίζονται<text:s/>τα<text:s/>ειδικότερα<text:s/>θέματα<text:s/>σύνθεσης<text:s/>και<text:s/>λειτουργίας<text:s/>της<text:s/>γνωμοδοτικής<text:s/>επιτροπής<text:s/>οδικών<text:s/>υποδομών.</text:span></text:p>
      <text:p text:style-name="P1033"><text:span text:style-name="T1033_1">15.<text:s/>Με<text:s/>απόφαση<text:s/>του<text:s/>Υπουργού<text:s/>Υποδομών<text:s/>και<text:s/>Μεταφορών<text:s/>επιτρέπεται<text:s/>να<text:s/>μεταβιβάζονται<text:s/>αρμοδιότητες<text:s/>σχετικές<text:s/>με<text:s/>την<text:s/>Υπηρεσία<text:s/>Οδικών<text:s/>Τελών,<text:s/>στο<text:s/>Διοικητή<text:s/>και<text:s/>Υποδιοικητή<text:s/>της.</text:span></text:p>
      <text:p text:style-name="P1034"><text:span text:style-name="T1034_1">16.<text:s/>Τα<text:s/>Οδικά<text:s/>Τέλη<text:s/>αποδίδονται<text:s/>σε<text:s/>ειδικό<text:s/>Κωδικό<text:s/>Αριθμό<text:s/>Εσόδου<text:s/>(ΚΑΕ)<text:s/>του<text:s/>Τακτικού<text:s/>Προϋπολογισμού,<text:s/>τον<text:s/>οποίο<text:s/>διαχειρίζεται<text:s/>η<text:s/>Υπηρεσία<text:s/>Οδικών<text:s/>Τελών.<text:s/>Με<text:s/>κοινή<text:s/>απόφαση<text:s/>των<text:s/>Υπουργών<text:s/>Οικονομικών<text:s/>και<text:s/>Υποδομών<text:s/>και<text:s/>Μεταφορών<text:s/>καθορίζονται<text:s/>τα<text:s/>θέματα<text:s/>που<text:s/>είναι<text:s/>σχετικά<text:s/>με<text:s/>την<text:s/>εφαρμογή<text:s/>της<text:s/>παρούσας.».</text:span></text:p>
      <text:p text:style-name="P1035"><text:span text:style-name="T1035_1">2.</text:span><text:span text:style-name="T1035_2"><text:s/>Στο<text:s/>τέλος<text:s/>της<text:s/>παρ.<text:s/>12<text:s/>του<text:s/>άρθρου<text:s/>δεύτερου<text:s/>του<text:s/>ν.<text:s/>4388/2016<text:s/>προστίθεται<text:s/>εδάφιο<text:s/>ως<text:s/>εξής:</text:span></text:p>
      <text:p text:style-name="P1036"><text:span text:style-name="T1036_1">«Σε<text:s/>περίπτωση<text:s/>είσπραξης<text:s/>του<text:s/>παραπάνω<text:s/>προστίμου<text:s/>με<text:s/>ηλεκτρονικά<text:s/>μέσα<text:s/>πληρωμών<text:s/>το<text:s/>συνολικό<text:s/>ποσό<text:s/>προσαυξάνεται<text:s/>με<text:s/>το<text:s/>κόστος<text:s/>προμήθειας<text:s/>συναλλαγής<text:s/>του<text:s/>Παρόχου<text:s/>Υπηρεσιών<text:s/>Πληρωμών.».</text:span></text:p>
      <text:p text:style-name="P1037"><text:span text:style-name="T1037_1">3.</text:span><text:span text:style-name="T1037_2"><text:s/>Η<text:s/>περίπτωση<text:s/>ε΄<text:s/>της<text:s/>παρ.<text:s/>2<text:s/>του<text:s/>άρθρου<text:s/>6<text:s/>του<text:s/>ν.<text:s/>4250/2014<text:s/>(Α΄<text:s/>74)<text:s/>αντικαθίσταται<text:s/>ως<text:s/>εξής:</text:span></text:p>
      <text:p text:style-name="P1038"><text:span text:style-name="T1038_1">«ε.<text:s/>Η<text:s/>αρμοδιότητα<text:s/>διαχείρισης<text:s/>των<text:s/>κυκλοφοριακών<text:s/>συνδέσεων,<text:s/>περιλαμβανομένων<text:s/>της<text:s/>είσπραξης<text:s/>των<text:s/>μισθωμάτων<text:s/>από<text:s/>νόμιμες<text:s/>και<text:s/>των<text:s/>αποζημιώσεων<text:s/>για<text:s/>αυθαίρετες<text:s/>κυκλοφοριακές<text:s/>συνδέσεις<text:s/>και<text:s/>οι<text:s/>σχετικοί<text:s/>πόροι,<text:s/>μεταβιβάζονται<text:s/>στην<text:s/>Υπηρεσία<text:s/>Ηλεκτρονικής<text:s/>Διαχείρισης<text:s/>Οδικών<text:s/>Τελών<text:s/>του<text:s/>Υπουργείου<text:s/>Υποδομών<text:s/>και<text:s/>Μεταφορών.».</text:span></text:p>
      <text:p text:style-name="P1039"><text:span text:style-name="T1039_1">4.</text:span><text:span text:style-name="T1039_2"><text:s/>Στην<text:s/>παρ.<text:s/>2<text:s/>του<text:s/>άρθρου<text:s/>6<text:s/>του<text:s/>ν.<text:s/>4250/2014<text:s/>(Α΄<text:s/>74)<text:s/>προστίθεται<text:s/>περίπτωση<text:s/>ιδ΄<text:s/>ως<text:s/>εξής:</text:span></text:p>
      <text:p text:style-name="P1040"><text:span text:style-name="T1040_1">«ιδ.<text:s/>Η<text:s/>αρμοδιότητα<text:s/>είσπραξης<text:s/>αποζημιώσεων<text:s/>από<text:s/>φθορές<text:s/>του<text:s/>εθνικού<text:s/>οδικού<text:s/>δικτύου,<text:s/>η<text:s/>οποία<text:s/>ανήκε<text:s/>στην<text:s/>Τ.Ε.Ο.<text:s/>Α.Ε.,<text:s/>μεταβιβάζεται<text:s/>στην<text:s/>κατά<text:s/>τόπο<text:s/>αρμόδια<text:s/>Περιφέρεια».</text:span></text:p>
      <text:p text:style-name="P1041"><text:span text:style-name="T1041_1">5.</text:span><text:span text:style-name="T1041_2"><text:s/>Οι<text:s/>περιπτώσεις<text:s/>β΄<text:s/>και<text:s/>δ΄<text:s/>της<text:s/>παρ.<text:s/>5<text:s/>του<text:s/>άρθρου<text:s/>6<text:s/>του<text:s/>ν.<text:s/>4250/2014<text:s/>αντικαθίστανται<text:s/>ως<text:s/>εξής:</text:span></text:p>
      <text:p text:style-name="P1042"><text:span text:style-name="T1042_1">«β.<text:s/>Μετά<text:s/>την<text:s/>ολοκλήρωση<text:s/>της<text:s/>μεταβίβασης<text:s/>των<text:s/>περιουσιακών<text:s/>στοιχείων<text:s/>της<text:s/>Εταιρίας<text:s/>προς<text:s/>το<text:s/>Ελληνικό<text:s/>Δημόσιο,<text:s/>η<text:s/>διαχείριση<text:s/>της<text:s/>ακίνητης<text:s/>περιουσίας<text:s/>ανατίθεται<text:s/>στην<text:s/>Υπηρεσία<text:s/>Ηλεκτρονικής<text:s/>Διαχείρισης<text:s/>Οδικών<text:s/>Τελών<text:s/>του<text:s/>Υπουργείου<text:s/>Υποδομών<text:s/>και<text:s/>Μεταφορών.</text:span></text:p>
      <text:p text:style-name="P1043"><text:span text:style-name="T1043_1">δ.<text:s/>Ταμειακά<text:s/>υπόλοιπα<text:s/>και<text:s/>υπόλοιπα<text:s/>τραπεζικών<text:s/>λογαριασμών<text:s/>της<text:s/>Τ.Ε.Ο.<text:s/>Α.Ε.<text:s/>περιέρχονται<text:s/>στην<text:s/>Υπηρεσία<text:s/>Ηλεκτρονικής<text:s/>Διαχείρισης<text:s/>Οδικών<text:s/>Τελών<text:s/>του<text:s/>Υπουργείου<text:s/>Υποδομών<text:s/>και<text:s/>Μεταφορών<text:s/>και<text:s/>μεταφέρονται<text:s/>στον<text:s/>Κωδικό<text:s/>Αριθμό<text:s/>Εσόδου<text:s/>του<text:s/>Τακτικού<text:s/>Προϋπολογισμού,<text:s/>που<text:s/>συστήνεται<text:s/>με<text:s/>τις<text:s/>παραπάνω<text:s/>διατάξεις.».</text:span></text:p>
      <text:p text:style-name="P1044"><text:span text:style-name="T1044_1">6.</text:span><text:span text:style-name="T1044_2"><text:s/>Με<text:s/>απόφαση<text:s/>του<text:s/>Υπουργού<text:s/>Υποδομών<text:s/>και<text:s/>Μεταφορών<text:s/>επιτρέπεται<text:s/>ο<text:s/>ορισμός<text:s/>των<text:s/>Προϊσταμένων<text:s/>Γενικών<text:s/>Διευθύνσεων<text:s/>και<text:s/>Διευθύνσεων<text:s/>της<text:s/>Υπηρεσίας<text:s/>Οδικών<text:s/>Τελών,<text:s/>με<text:s/>αναλογική<text:s/>εφαρμογή<text:s/>του<text:s/>άρθρου<text:s/>18<text:s/>του<text:s/>ν.<text:s/>2190/1994<text:s/>(Α΄<text:s/>28).</text:span></text:p>
      <text:h text:style-name="P1045" text:outline-level="6"><text:span text:style-name="T1045_1">Άρθρο<text:s/>88</text:span><text:span text:style-name="T1045_2"><text:s/></text:span></text:h>
      <text:h text:style-name="P1046" text:outline-level="6"><text:span text:style-name="T1046_1">Μίσθωση<text:s/>ακινήτων<text:s/>για<text:s/>την<text:s/>στέγαση<text:s/>δραστηριοτήτων<text:s/>της<text:s/>Υπηρεσίας<text:s/>Πολιτικής<text:s/>Αεροπορίας</text:span></text:h>
      <text:p text:style-name="P1047"><text:span text:style-name="T1047_1">1.</text:span><text:span text:style-name="T1047_2"><text:s/>Κτίρια<text:s/>ή<text:s/>άλλες<text:s/>εγκαταστάσεις<text:s/>κατάλληλες<text:s/>για<text:s/>την<text:s/>κάλυψη<text:s/>των<text:s/>αναγκών<text:s/>στέγασης<text:s/>και<text:s/>λειτουργίας<text:s/>της<text:s/>Υπηρεσίας<text:s/>Πολιτικής<text:s/>Αεροπορίας<text:s/>και<text:s/>ιδιαίτερα<text:s/>της<text:s/>Μονάδας<text:s/>Πτητικών<text:s/>Μέσων<text:s/>ή<text:s/>των<text:s/>μονάδων<text:s/>της<text:s/>Αεροναυτιλίας,<text:s/>καθώς<text:s/>και<text:s/>για<text:s/>την<text:s/>άσκηση<text:s/>δραστηριότητας<text:s/>παροχής<text:s/>εμπορικών,<text:s/>τεχνικών<text:s/>ή<text:s/>εκπαιδευτικών<text:s/>υπηρεσιών<text:s/>αυ-<text:s/>τοτελώς<text:s/>από<text:s/>την<text:s/>Υ.Π.Α.<text:s/>ή<text:s/>σε<text:s/>συνεργασία<text:s/>της<text:s/>Υ.Π.Α.<text:s/>με<text:s/>άλλους<text:s/>φορείς<text:s/>του<text:s/>δημόσιου<text:s/>ή<text:s/>ιδιωτικού<text:s/>τομέα,<text:s/>ιδίως<text:s/>στο<text:s/>πεδίο<text:s/>της<text:s/>επισκευής<text:s/>και<text:s/>συντήρησης<text:s/>αεροσκαφών,<text:s/>συσκευών<text:s/>ασφάλειας<text:s/>αεροδρομίων,<text:s/>εξοπλισμού<text:s/>ηλεκτρονικών<text:s/>συστημάτων<text:s/>αεροναυτιλίας,<text:s/>καθώς<text:s/>και<text:s/>κάθε<text:s/>άλλης<text:s/>συναφούς<text:s/>υπηρεσίας,<text:s/>μισθώνονται<text:s/>από<text:s/>το<text:s/>Δημόσιο<text:s/>απευθείας<text:s/>χωρίς<text:s/>διαγωνισμό<text:s/>μετά<text:s/>από<text:s/>σύμφωνη<text:s/>γνώμη<text:s/>της<text:s/>Επιτροπής<text:s/>Στέγασης<text:s/>του<text:s/>άρθρου<text:s/>9<text:s/>του<text:s/>ν.<text:s/>3130/2003,<text:s/>κατά<text:s/>παρέκκλιση<text:s/>των<text:s/>διατάξεων<text:s/>του<text:s/>ν.<text:s/>3130/2003<text:s/>(Α΄<text:s/>76).<text:s/>Οι<text:s/>μισθώσεις<text:s/>αυτές<text:s/>καταρτίζονται<text:s/>εγγράφως<text:s/>και<text:s/>υπογράφονται<text:s/>για<text:s/>λογαριασμό<text:s/>του<text:s/>Δημοσίου<text:s/>από<text:s/>τον<text:s/>Υπουργό<text:s/>Υποδομών<text:s/>και<text:s/>Μεταφορών.</text:span></text:p>
      <text:p text:style-name="P1048"><text:span text:style-name="T1048_1">2.</text:span><text:span text:style-name="T1048_2"><text:s/>Με<text:s/>απόφαση<text:s/>του<text:s/>Υπουργού<text:s/>Υποδομών<text:s/>και<text:s/>Μεταφορών<text:s/>εγκρίνεται<text:s/>η<text:s/>συμμετοχή<text:s/>της<text:s/>Υ.Π.Α.,<text:s/>αυτοτελώς<text:s/>ή<text:s/>σε<text:s/>συνεργασία<text:s/>με<text:s/>άλλους<text:s/>φορείς<text:s/>του<text:s/>δημόσιου<text:s/>ή<text:s/>ιδιωτικού<text:s/>τομέα,<text:s/>σε<text:s/>ανταγωνιστική<text:s/>διαδικασία,<text:s/>συμπεριλαμβανο-<text:s/>μένης<text:s/>της<text:s/>πρόσκλησης<text:s/>εκδήλωσης<text:s/>ενδιαφέροντος,<text:s/>που<text:s/>διεξάγεται<text:s/>από<text:s/>τρίτους<text:s/>με<text:s/>σκοπό<text:s/>την<text:s/>εκμίσθωση<text:s/>ή<text:s/>εκμετάλλευση<text:s/>κτιρίων<text:s/>ή<text:s/>εγκαταστάσεων.<text:s/>Με<text:s/>την<text:s/>εγκριτική<text:s/>απόφαση<text:s/>του<text:s/>προηγούμενου<text:s/>εδαφίου<text:s/>ορίζεται<text:s/>το<text:s/>ανώτατο<text:s/>ύψος<text:s/>του<text:s/>προσφερόμενου<text:s/>μισθώματος<text:s/>ή<text:s/>ανταλλάγματος,<text:s/>καθώς<text:s/>και<text:s/>οι<text:s/>λοιπές<text:s/>προϋποθέσεις<text:s/>συμμετοχής<text:s/>της<text:s/>Υ.Π.Α.<text:s/>στην<text:s/>ανταγωνιστική<text:s/>διαδικασία.</text:span></text:p>
      <text:p text:style-name="P1049"><text:span text:style-name="T1049_1">3.</text:span><text:span text:style-name="T1049_2"><text:s/>Σε<text:s/>περίπτωση<text:s/>συμμετοχής<text:s/>της<text:s/>Υ.Π.Α.<text:s/>σε<text:s/>ανταγωνιστική<text:s/>διαδικασία<text:s/>ως<text:s/>υποψήφιος<text:s/>μισθωτής,<text:s/>με<text:s/>απόφαση<text:s/>του<text:s/>Διοικητή<text:s/>της<text:s/>Υ.Π.Α.<text:s/>συντάσσεται<text:s/>και<text:s/>κατατίθεται<text:s/>οικονομική<text:s/>προσφορά.<text:s/>Εάν<text:s/>η<text:s/>Υ.Π.Α.<text:s/>συμμετέχει<text:s/>σε<text:s/>ανταγωνιστική<text:s/>διαδικασία,<text:s/>ως<text:s/>υποψήφιος<text:s/>μισθωτής<text:s/>με<text:s/>την<text:s/>παράλληλη<text:s/>υποχρέωση<text:s/>της<text:s/>παροχής<text:s/>τεχνικών<text:s/>ή<text:s/>άλλων<text:s/>υπηρεσιών<text:s/>συναφών<text:s/>με<text:s/>το<text:s/>αντικείμενο<text:s/>λειτουργίας<text:s/>της,<text:s/>συντάσσεται<text:s/>αρμοδίως<text:s/>τεχνική<text:s/>προσφορά,<text:s/>υποβάλλεται<text:s/>στον<text:s/>Διοικητή<text:s/>Υ.Π.Α.<text:s/>προς<text:s/>έγκριση<text:s/>και<text:s/>κατατίθεται<text:s/>από<text:s/>τον<text:s/>Διοικητή<text:s/>Υ.Π.Α.<text:s/>κατά<text:s/>την<text:s/>ανταγωνιστική<text:s/>διαδικασία.</text:span></text:p>
      <text:p text:style-name="P1050"><text:span text:style-name="T1050_1">4.</text:span><text:span text:style-name="T1050_2"><text:s/>Με<text:s/>απόφαση<text:s/>του<text:s/>Υπουργού<text:s/>Υποδομών<text:s/>και<text:s/>Μεταφορών,<text:s/>κτίρια<text:s/>ή<text:s/>εγκαταστάσεις<text:s/>που<text:s/>μισθώθηκαν<text:s/>για<text:s/>λογαριασμό<text:s/>του<text:s/>Δημοσίου<text:s/>με<text:s/>τη<text:s/>διαδικασία<text:s/>των<text:s/>προηγούμενων<text:s/>παραγράφων<text:s/>ή<text:s/>μέρος<text:s/>αυτών<text:s/>δύναται<text:s/>να<text:s/>υπεκμισθώνονται<text:s/>σε<text:s/>τρίτους<text:s/>φορείς,<text:s/>δημόσιους<text:s/>ή<text:s/>ιδιωτικούς,<text:s/>με<text:s/>σκοπό<text:s/>την<text:s/>άσκηση<text:s/>των<text:s/>δραστηριοτήτων<text:s/>της<text:s/>παραγράφου<text:s/>1.</text:span></text:p>
      <text:p text:style-name="P1051"><text:span text:style-name="T1051_1">Με<text:s/>την<text:s/>ίδια<text:s/>απόφαση<text:s/>καθορίζονται<text:s/>και<text:s/>οι<text:s/>σχετικοί<text:s/>όροι<text:s/>της<text:s/>υπεκμίσθωσης<text:s/>και<text:s/>άσκησης<text:s/>των<text:s/>δραστηριοτήτων<text:s/>εκμετάλλευσης.</text:span></text:p>
      <text:p text:style-name="P1052"><text:span text:style-name="T1052_1">5.</text:span><text:span text:style-name="T1052_2"><text:s/>Οι<text:s/>δραστηριότητες<text:s/>της<text:s/>παραγράφου<text:s/>1<text:s/>δύναται<text:s/>επίσης<text:s/>να<text:s/>ασκούνται<text:s/>μέσω<text:s/>Συμπράξεων<text:s/>Δημοσίου<text:s/>και<text:s/>Ιδιωτικού<text:s/>Τομέα<text:s/>(ΣΔΙΤ)<text:s/>με<text:s/>τη<text:s/>σύσταση<text:s/>προς<text:s/>τούτο<text:s/>Εταιρειών<text:s/>Ειδικού<text:s/>Σκοπού<text:s/>(Ε.Ε.Σ.).<text:s/>Με<text:s/>απόφαση<text:s/>του<text:s/>Υπουργού<text:s/>Υποδομών<text:s/>και<text:s/>Μεταφορών<text:s/>καθορίζονται<text:s/>οι<text:s/>όροι<text:s/>άσκησης<text:s/>της<text:s/>εκμετάλλευσης<text:s/>στην<text:s/>περίπτωση<text:s/>ΣΔΙΤ,<text:s/>καθώς<text:s/>και<text:s/>οι<text:s/>όροι<text:s/>συμμετοχής<text:s/>του<text:s/>Δημοσίου.</text:span></text:p>
      <text:p text:style-name="P1053"><text:span text:style-name="T1053_1">6.</text:span><text:span text:style-name="T1053_2"><text:s/>Για<text:s/>την<text:s/>άσκηση<text:s/>των<text:s/>δραστηριοτήτων<text:s/>της<text:s/>παραγράφου<text:s/>1<text:s/>από<text:s/>την<text:s/>Υ.Π.Α.<text:s/>αυτοτελώς<text:s/>ή<text:s/>σε<text:s/>συνεργασία<text:s/>με<text:s/>τρίτους<text:s/>φορείς,<text:s/>το<text:s/>κόστος<text:s/>των<text:s/>παρεχόμενων<text:s/>υπηρεσιών,<text:s/>οι<text:s/>κρατικές<text:s/>πιστώσεις<text:s/>στις<text:s/>οποίες<text:s/>θα<text:s/>πιστώνονται<text:s/>τα<text:s/>σχετικά<text:s/>έσοδα,<text:s/>καθώς<text:s/>και<text:s/>κάθε<text:s/>άλλο<text:s/>σχετικό<text:s/>θέμα<text:s/>ρυθμίζονται<text:s/>με<text:s/>κοινή<text:s/>απόφαση<text:s/>των<text:s/>Υπουργών<text:s/>Οικονομικών<text:s/>και<text:s/>Υποδομών<text:s/>και<text:s/>Μεταφορών.</text:span></text:p>
      <text:h text:style-name="P1054" text:outline-level="6"><text:span text:style-name="T1054_1">Άρθρο<text:s/>89</text:span><text:span text:style-name="T1054_2"><text:s/></text:span></text:h>
      <text:h text:style-name="P1055" text:outline-level="6"><text:span text:style-name="T1055_1">Εξειδίκευση<text:s/>και<text:s/>προσθήκη<text:s/>αρμοδιοτήτων<text:s/>οργανικών<text:s/>μονάδων<text:s/>Υπηρεσίας<text:s/>Πολιτικής<text:s/>Αεροπορίας</text:span></text:h>
      <text:p text:style-name="P1056"><text:span text:style-name="T1056_1">1.</text:span><text:span text:style-name="T1056_2"><text:s/>Στην<text:s/>παρ.<text:s/>Β΄<text:s/>του<text:s/>άρθρου<text:s/>42<text:s/>του<text:s/>ν.<text:s/>4427/2016<text:s/>(Α΄<text:s/>188)<text:s/>προστίθεται<text:s/>περίπτωση<text:s/>δ΄<text:s/>ως<text:s/>εξής:</text:span></text:p>
      <text:p text:style-name="P1057"><text:span text:style-name="T1057_1">«δ.<text:s/>Το<text:s/>χειρισμό<text:s/>θεμάτων<text:s/>για<text:s/>τη<text:s/>μίσθωση<text:s/>κτιρίων<text:s/>ή<text:s/>εγκαταστάσεων<text:s/>για<text:s/>τις<text:s/>ανάγκες<text:s/>λειτουργίας<text:s/>των<text:s/>οργάνων<text:s/>Διοίκησης<text:s/>της<text:s/>Υ.Π.Α.<text:s/>και<text:s/>των<text:s/>λοιπών<text:s/>οργανικών<text:s/>μονάδων<text:s/>αυτής,<text:s/>πλην<text:s/>της<text:s/>Γενικής<text:s/>Διεύθυνσης<text:s/>Παροχής<text:s/>Υπηρεσιών<text:s/>Αεροναυτιλίας<text:s/>και<text:s/>της<text:s/>Γενικής<text:s/>Διεύθυνσης<text:s/>Διαχείρισης<text:s/>Αερολιμένων<text:s/>και<text:s/>Υδατοδρομίων,<text:s/>καθώς<text:s/>και<text:s/>η<text:s/>παρακολούθηση<text:s/>της<text:s/>εκτέλεσης<text:s/>των<text:s/>σχετικών<text:s/>συμβάσεων.».</text:span></text:p>
      <text:p text:style-name="P1058"><text:span text:style-name="T1058_1">2.</text:span><text:span text:style-name="T1058_2"><text:s/>Στην<text:s/>παρ.<text:s/>Γ΄<text:s/>του<text:s/>άρθρου<text:s/>53<text:s/>του<text:s/>ν.<text:s/>4427/2016<text:s/>προστίθεται<text:s/>περίπτωση<text:s/>γ΄<text:s/>ως<text:s/>εξής:</text:span></text:p>
      <text:p text:style-name="P1059"><text:span text:style-name="T1059_1">«γ.<text:s/>Την<text:s/>παροχή<text:s/>υπηρεσιών<text:s/>επισκευής<text:s/>και<text:s/>συντήρησης<text:s/>αεροσκαφών<text:s/>τρίτων,<text:s/>καθώς<text:s/>και<text:s/>συναφών<text:s/>υπηρεσιών,<text:s/>αυτοτελώς<text:s/>ή<text:s/>σε<text:s/>συνεργασία<text:s/>με<text:s/>τρίτους<text:s/>δημόσιους<text:s/>ή<text:s/>ιδιωτικούς<text:s/>φορείς.».</text:span></text:p>
      <text:p text:style-name="P1060"><text:span text:style-name="T1060_1">3.</text:span><text:span text:style-name="T1060_2"><text:s/>Στην<text:s/>παρ.<text:s/>Γ΄<text:s/>του<text:s/>άρθρου<text:s/>57<text:s/>του<text:s/>ν.<text:s/>4427/2016<text:s/>προστίθεται<text:s/>περίπτωση<text:s/>ε΄<text:s/>ως<text:s/>εξής:</text:span></text:p>
      <text:p text:style-name="P1061"><text:span text:style-name="T1061_1">«ε.<text:s/>Το<text:s/>χειρισμό<text:s/>θεμάτων<text:s/>για<text:s/>τη<text:s/>μίσθωση<text:s/>κτιρίων<text:s/>ή<text:s/>εγκαταστάσεων<text:s/>για<text:s/>τις<text:s/>ανάγκες<text:s/>λειτουργίας<text:s/>και<text:s/>άσκησης<text:s/>των<text:s/>αρμοδιοτήτων<text:s/>των<text:s/>οργανικών<text:s/>μονάδων<text:s/>της<text:s/>Γενικής<text:s/>Διεύθυνσης<text:s/>Παροχής<text:s/>Υπηρεσιών<text:s/>Αεροναυτιλίας<text:s/>και<text:s/>την<text:s/>παρακολούθηση<text:s/>της<text:s/>εκτέλεσης<text:s/>των<text:s/>σχετικών<text:s/>συμβάσεων.».</text:span></text:p>
      <text:p text:style-name="P1062"><text:span text:style-name="T1062_1">4.</text:span><text:span text:style-name="T1062_2"><text:s/>Στην<text:s/>παρ.<text:s/>Γ΄<text:s/>του<text:s/>άρθρου<text:s/>60<text:s/>του<text:s/>ν.<text:s/>4427/2016<text:s/>προστίθεται<text:s/>περίπτωση<text:s/>ε΄ως<text:s/>εξής:</text:span></text:p>
      <text:p text:style-name="P1063"><text:span text:style-name="T1063_1">«ε.<text:s/>Το<text:s/>χειρισμό<text:s/>θεμάτων<text:s/>για<text:s/>τη<text:s/>μίσθωση<text:s/>κτιρίων<text:s/>ή<text:s/>εγκαταστάσεων<text:s/>για<text:s/>τις<text:s/>ανάγκες<text:s/>λειτουργίας<text:s/>οργανικών<text:s/>μονάδων<text:s/>της<text:s/>Γενικής<text:s/>Διεύθυνσης<text:s/>Διαχείρισης<text:s/>Αερολιμένων<text:s/>και<text:s/>Υδατοδρομίων<text:s/>και<text:s/>την<text:s/>παρακολούθηση<text:s/>της<text:s/>εκτέλεσης<text:s/>των<text:s/>σχετικών<text:s/>συμβάσεων.».</text:span></text:p>
      <text:h text:style-name="P1064" text:outline-level="6"><text:span text:style-name="T1064_1">Άρθρο<text:s/>90</text:span></text:h>
      <text:p text:style-name="P1065"><text:span text:style-name="T1065_1">1.</text:span><text:span text:style-name="T1065_2"><text:s/>Με<text:s/>προεδρικό<text:s/>διάταγμα<text:s/>που<text:s/>εκδίδεται<text:s/>μετά<text:s/>από<text:s/>πρόταση<text:s/>του<text:s/>Υπουργού<text:s/>Υποδομών<text:s/>και<text:s/>Μεταφορών<text:s/>ρυθμίζονται<text:s/>θέματα<text:s/>σχετικά<text:s/>με<text:s/>τον<text:s/>προσδιορισμό<text:s/>των<text:s/>αρμόδιων<text:s/>οργανικών<text:s/>μονάδων<text:s/>της<text:s/>Υ.Π.Α.<text:s/>ή<text:s/>τη<text:s/>σύσταση<text:s/>νέων<text:s/>για<text:s/>την<text:s/>ανάληψη<text:s/>λοιπών<text:s/>τεχνικών,<text:s/>πλην<text:s/>της<text:s/>συντήρησης<text:s/>αεροσκαφών,<text:s/>αρμοδιοτήτων,<text:s/>καθώς<text:s/>και<text:s/>εκπαιδευτικών<text:s/>ή<text:s/>επιχειρηματικών<text:s/>δραστηριοτήτων<text:s/>που<text:s/>είναι<text:s/>συναφείς<text:s/>με<text:s/>το<text:s/>αντικείμενο<text:s/>της<text:s/>Υ.Π.Α.<text:s/>και<text:s/>δύναται<text:s/>να<text:s/>προσφέρονται<text:s/>από<text:s/>την<text:s/>Υ.Π.Α.<text:s/>αυτοτελώς<text:s/>ή<text:s/>σε<text:s/>συνεργασία<text:s/>με<text:s/>τρίτους<text:s/>ιδιωτικούς<text:s/>ή<text:s/>δημόσιους<text:s/>φορείς<text:s/>ή<text:s/>μέσω<text:s/>Συμπράξεων<text:s/>Δημοσίου<text:s/>και<text:s/>Ιδιωτικού<text:s/>Τομέα.</text:span></text:p>
      <text:p text:style-name="P1066"><text:span text:style-name="T1066_1">2.</text:span><text:span text:style-name="T1066_2"><text:s/>α.<text:s/>Η<text:s/>παρ.<text:s/>1<text:s/>του<text:s/>άρθρου<text:s/>71<text:s/>του<text:s/>ν.<text:s/>4427/2016,<text:s/>όπως<text:s/>ισχύει,<text:s/>αντικαθίσταται<text:s/>ως<text:s/>ακολούθως:</text:span></text:p>
      <text:p text:style-name="P1067"><text:span text:style-name="T1067_1">«1<text:s/>.<text:s/>Μόνιμο<text:s/>προσωπικό<text:s/>και<text:s/>προσωπικό<text:s/>με<text:s/>σχέση<text:s/>εργασίας<text:s/>ιδιωτικού<text:s/>δικαίου<text:s/>αορίστου<text:s/>χρόνου,<text:s/>καθώς<text:s/>και<text:s/>δικηγόροι<text:s/>με<text:s/>πάγια<text:s/>έμμισθη<text:s/>εντολή,<text:s/>που<text:s/>υπηρετεί<text:s/>σε<text:s/>Υπουργεία,<text:s/>Δημόσιες<text:s/>Υπηρεσίες,<text:s/>Ανεξάρτητες<text:s/>Αρχές,<text:s/>Ο.Τ.Α.<text:s/>Α΄<text:s/>και<text:s/>Β΄<text:s/>βαθμού<text:s/>και<text:s/>Νομικά<text:s/>Πρόσωπα<text:s/>Δημοσίου<text:s/>Δικαίου,<text:s/>καθώς<text:s/>και<text:s/>σε<text:s/>Νομικά<text:s/>Πρόσωπα<text:s/>Ιδιωτικού<text:s/>Δικαίου<text:s/>και<text:s/>Ανώνυμες<text:s/>Εταιρείες<text:s/>του<text:s/>Κεφαλαίου<text:s/>Α΄<text:s/>του<text:s/>ν.<text:s/>3429/2005,<text:s/>όπως<text:s/>ισχύει,<text:s/>δύναται<text:s/>να<text:s/>μετατάσσονται/<text:s/>μεταφέρονται<text:s/>στις<text:s/>υπηρεσίες<text:s/>του<text:s/>παρόντος<text:s/>νόμου<text:s/>σε<text:s/>κενή<text:s/>οργανική<text:s/>θέση<text:s/>ή<text:s/>με<text:s/>μεταφορά<text:s/>της<text:s/>θέσης<text:s/>που<text:s/>κατέχουν,<text:s/>εφόσον<text:s/>δεν<text:s/>υφίσταται<text:s/>κενή<text:s/>οργανική.</text:span></text:p>
      <text:p text:style-name="P1068"><text:span text:style-name="T1068_1">Η<text:s/>μετάταξη/μεταφορά<text:s/>διενεργείται<text:s/>με<text:s/>κοινή<text:s/>απόφαση<text:s/>των<text:s/>συναρμόδιων<text:s/>Υπουργών,<text:s/>κατά<text:s/>παρέκκλιση<text:s/>κάθε<text:s/>γενικής<text:s/>ή<text:s/>ειδικής<text:s/>διάταξης,<text:s/>χωρίς<text:s/>τη<text:s/>γνώμη<text:s/>των<text:s/>υπηρεσιακών<text:s/>συμβουλίων<text:s/>ή<text:s/>των<text:s/>αρμόδιων<text:s/>οργάνων,<text:s/>χωρίς<text:s/>ηλικιακό<text:s/>περιορισμό<text:s/>καθώς<text:s/>και<text:s/>χωρίς<text:s/>την<text:s/>έγκριση<text:s/>της<text:s/>ΠΥΣ<text:s/>33/2006<text:s/>της<text:s/>παρ.<text:s/>1<text:s/>του<text:s/>άρθρου<text:s/>68<text:s/>του<text:s/>ν.<text:s/>4002/2011,<text:s/>όπως<text:s/>ισχύει.».</text:span></text:p>
      <text:p text:style-name="P1069"><text:span text:style-name="T1069_1">β.<text:s/>Η<text:s/>παρ.<text:s/>2<text:s/>του<text:s/>άρθρου<text:s/>71<text:s/>του<text:s/>ν.<text:s/>4427/2016<text:s/>καταρ-<text:s/>γείται.</text:span></text:p>
      <text:p text:style-name="P1070"><text:span text:style-name="T1070_1">γ.<text:s/>H<text:s/>παρ.<text:s/>3<text:s/>του<text:s/>άρθρου<text:s/>71<text:s/>του<text:s/>ν.<text:s/>4427/2016<text:s/>αναριθ-<text:s/>μείται<text:s/>σε<text:s/>παράγραφο<text:s/>2.</text:span></text:p>
      <text:p text:style-name="P1071"><text:span text:style-name="T1071_1">δ.<text:s/>H<text:s/>παρ.<text:s/>4<text:s/>του<text:s/>άρθρου<text:s/>71<text:s/>του<text:s/>ν.<text:s/>4427/2016<text:s/>αναριθμεί-<text:s/>ται<text:s/>σε<text:s/>παράγραφο<text:s/>3<text:s/>και<text:s/>αντικαθίσταται<text:s/>ως<text:s/>ακολούθως:</text:span></text:p>
      <text:p text:style-name="P1072"><text:span text:style-name="T1072_1">«3<text:s/>.<text:s/>Οι<text:s/>διατάξεις<text:s/>των<text:s/>παραγράφων<text:s/>1<text:s/>και<text:s/>2<text:s/>του<text:s/>παρόντος<text:s/>άρθρου<text:s/>ισχύουν<text:s/>για<text:s/>χρονικό<text:s/>διάστημα<text:s/>έξι<text:s/>(6)<text:s/>μηνών<text:s/>από<text:s/>τη<text:s/>δημοσίευση<text:s/>του<text:s/>προεδρικού<text:s/>διατάγματος<text:s/>που<text:s/>προ-<text:s/>βλέπεται<text:s/>στο<text:s/>άρθρο<text:s/>66<text:s/>του<text:s/>παρόντος.».</text:span></text:p>
      <text:p text:style-name="P1073"><text:span text:style-name="T1073_1">3.</text:span><text:span text:style-name="T1073_2"><text:s/>H<text:s/>περίπτωση<text:s/>β΄<text:s/>της<text:s/>παρ.<text:s/>3<text:s/>του<text:s/>άρθρου<text:s/>34<text:s/>του<text:s/>ν.<text:s/>2682/1999<text:s/>(Α΄<text:s/>16)<text:s/>αντικαθίσταται<text:s/>ως<text:s/>εξής:</text:span></text:p>
      <text:p text:style-name="P1074"><text:span text:style-name="T1074_1">«Για<text:s/>τον<text:s/>κλάδο<text:s/>των<text:s/>Ηλεκτρονικών<text:s/>Συστημάτων<text:s/>Εναέριας<text:s/>Κυκλοφορίας<text:s/>ΠΕ4-ΤΕ4<text:s/>και<text:s/>για<text:s/>τους<text:s/>Ι.Δ.Α.Χ.<text:s/>Χειριστές<text:s/>Αεροσκαφών<text:s/>-<text:s/>Επιθεωρητές<text:s/>της<text:s/>Διεύθυνσης<text:s/>Πτητικών<text:s/>Προτύπων<text:s/>(Δ2)<text:s/>της<text:s/>Υ.Π.Α.,<text:s/>δύναται<text:s/>να<text:s/>καταβληθεί<text:s/>έως<text:s/>ποσοστό<text:s/>17%<text:s/>εκ<text:s/>των<text:s/>ως<text:s/>άνω<text:s/>αποδόσεων.<text:s/>Εκ<text:s/>του<text:s/>ποσού<text:s/>αυτού<text:s/>καταβάλλεται<text:s/>το<text:s/>προκύπτον<text:s/>από<text:s/>το<text:s/>κλάσμα<text:s/>των<text:s/>κατειλημμένων<text:s/>οργανικών<text:s/>θέσεων<text:s/>προς<text:s/>το<text:s/>σύνολο<text:s/>των<text:s/>οργανικών<text:s/>θέσεων<text:s/>σε<text:s/>ίσα<text:s/>μερίσματα.».</text:span></text:p>
      <text:p text:style-name="P1075"><text:span text:style-name="T1075_1">4.</text:span><text:span text:style-name="T1075_2"><text:s/>Το<text:s/>πρώτο<text:s/>εδάφιο<text:s/>της<text:s/>περίπτωσης<text:s/>δ΄<text:s/>της<text:s/>παρ.<text:s/>3<text:s/>του<text:s/>άρθρου<text:s/>34<text:s/>του<text:s/>ν.<text:s/>2682/1999<text:s/>(Α΄<text:s/>16)<text:s/>αντικαθίσταται<text:s/>ως<text:s/>εξής:</text:span></text:p>
      <text:p text:style-name="P1076"><text:span text:style-name="T1076_1">«δ.<text:s/>Για<text:s/>τους<text:s/>λοιπούς<text:s/>κλάδους<text:s/>της<text:s/>Υ.Π.Α.<text:s/>δύναται<text:s/>να<text:s/>καταβληθεί<text:s/>έως<text:s/>ποσοστό<text:s/>25%<text:s/>εκ<text:s/>των<text:s/>ως<text:s/>άνω<text:s/>αποδόσεων.».</text:span></text:p>
      <text:p text:style-name="P1077"><text:span text:style-name="T1077_1">Στο<text:s/>τρίτο<text:s/>εδάφιο<text:s/>της<text:s/>περίπτωσης<text:s/>δ΄της<text:s/>παρ.<text:s/>3<text:s/>του<text:s/>άρθρου<text:s/>34<text:s/>του<text:s/>ν.<text:s/>2682/1999<text:s/>(Α΄<text:s/>16)<text:s/>διαγράφεται<text:s/>η<text:s/>φράση<text:s/>«πλην<text:s/>των<text:s/>χειριστών<text:s/>αεροσκαφών».</text:span></text:p>
      <text:p text:style-name="P1078"><text:span text:style-name="T1078_1">5.</text:span><text:span text:style-name="T1078_2"><text:s/>Στην<text:s/>παρ.<text:s/>4<text:s/>του<text:s/>άρθρου<text:s/>34<text:s/>του<text:s/>ν.<text:s/>2682/1999<text:s/>(Α΄<text:s/>16)<text:s/>η<text:s/>φράση<text:s/>«διατηρείται<text:s/>το<text:s/>10%<text:s/>των<text:s/>μηνιαίων<text:s/>αποδόσεων»<text:s/>αντικαθίσταται<text:s/>ως<text:s/>εξής<text:s/>«διατηρείται<text:s/>το<text:s/>8%<text:s/>των<text:s/>μηνιαίων<text:s/>αποδόσεων».</text:span></text:p>
      <text:p text:style-name="P1079"><text:span text:style-name="T1079_1">6.</text:span><text:span text:style-name="T1079_2"><text:s/>Το<text:s/>τελευταίο<text:s/>εδάφιο<text:s/>της<text:s/>παρ.<text:s/>2<text:s/>του<text:s/>άρθρου<text:s/>26<text:s/>του<text:s/>ν.<text:s/>3913/2011<text:s/>(Α΄<text:s/>18)<text:s/>καταργείται.</text:span></text:p>
      <text:h text:style-name="P1080" text:outline-level="6"><text:span text:style-name="T1080_1">Άρθρο<text:s/>91</text:span><text:span text:style-name="T1080_2"><text:s/></text:span></text:h>
      <text:h text:style-name="P1081" text:outline-level="6"><text:span text:style-name="T1081_1">Τροποποίηση<text:s/>του<text:s/>ν.<text:s/>1349/1983<text:s/>(Α΄<text:s/>52)</text:span></text:h>
      <text:p text:style-name="P1082"><text:span text:style-name="T1082_1">1.</text:span><text:span text:style-name="T1082_2"><text:s/>Η<text:s/>παράγραφοι<text:s/>1<text:s/>και<text:s/>2<text:s/>του<text:s/>άρθρου<text:s/>3<text:s/>του<text:s/>ν.<text:s/>1349/1983<text:s/>(Α΄<text:s/>52)<text:s/>αντικαθίστανται<text:s/>ως<text:s/>εξής:</text:span></text:p>
      <text:p text:style-name="P1083"><text:span text:style-name="T1083_1">«1.<text:s/>Ο<text:s/>Ο.Α.Σ.Π.<text:s/>διοικείται<text:s/>από<text:s/>εννεαμελές<text:s/>Διοικητικό<text:s/>Συμβούλιο<text:s/>(Δ.Σ.),<text:s/>που<text:s/>αποτελείται<text:s/>από:</text:span></text:p>
      <text:p text:style-name="P1084"><text:span text:style-name="T1084_1">α)<text:s/>Το<text:s/>Προεδρείο<text:s/>του<text:s/>Ο.Α.Σ.Π.,<text:s/>δηλαδή<text:s/>τον<text:s/>Πρόεδρο,<text:s/>τον<text:s/>Αντιπρόεδρο<text:s/>και<text:s/>τον<text:s/>Γενικό<text:s/>Γραμματέα,<text:s/>που<text:s/>είναι<text:s/>επιστήμονες<text:s/>εγνωσμένου<text:s/>κύρους<text:s/>με<text:s/>διοικητικές<text:s/>ικανότητες<text:s/>και:</text:span></text:p>
      <text:p text:style-name="P1085"><text:span text:style-name="T1085_1">i)<text:s/>δίπλωμα<text:s/>μηχανικού<text:s/>με<text:s/>εξειδίκευση<text:s/>στη<text:s/>σεισμική<text:s/>μηχανική,<text:s/>αντισεισμική<text:s/>τεχνολογία<text:s/>ή<text:s/>άλλης<text:s/>συναφούς<text:s/>ειδικότητας,<text:s/>ή</text:span></text:p>
      <text:p text:style-name="P1086"><text:span text:style-name="T1086_1">ii)<text:s/>πτυχίο<text:s/>γεωεπιστημών<text:s/>και<text:s/>αναγνωρισμένο<text:s/>μεταπτυχιακό<text:s/>ή<text:s/>και<text:s/>διδακτορικό<text:s/>τίτλο<text:s/>σπουδών<text:s/>της<text:s/>ημεδαπής<text:s/>ή<text:s/>αλλοδαπής<text:s/>με<text:s/>εξειδίκευση<text:s/>στη<text:s/>Σεισμολογία<text:s/>ή<text:s/>στη<text:s/>Γεωδυναμική<text:s/>ή<text:s/>στη<text:s/>Σεισμοτεκτονική<text:s/>ή<text:s/>στη<text:s/>Σεισμολογία<text:s/>και<text:s/>στη<text:s/>διαχείριση<text:s/>των<text:s/>φυσικών<text:s/>καταστροφών<text:s/>και<text:s/>με<text:s/>εμπειρία<text:s/>στη<text:s/>διοίκηση<text:s/>οργανισμών<text:s/>ή<text:s/>φορέων.</text:span></text:p>
      <text:p text:style-name="P1087"><text:span text:style-name="T1087_1">Η<text:s/>επιλογή<text:s/>των<text:s/>επιστημόνων<text:s/>για<text:s/>τις<text:s/>ανωτέρω<text:s/>θέσεις<text:s/>γίνεται<text:s/>έτσι<text:s/>ώστε<text:s/>να<text:s/>πληρούνται<text:s/>συμπληρωματικά<text:s/>τα<text:s/>κριτήρια<text:s/>(i)<text:s/>και<text:s/>(ii)<text:s/>για<text:s/>κάθε<text:s/>κοινή<text:s/>θητεία<text:s/>Προέδρου<text:s/>και<text:s/>Αντιπροέδρου.</text:span></text:p>
      <text:p text:style-name="P1088"><text:span text:style-name="T1088_1">β)<text:s/>Έναν<text:s/>(1)<text:s/>εκπρόσωπο<text:s/>του<text:s/>Ο.Α.Σ.Π.<text:s/>με<text:s/>τον<text:s/>αναπληρωτή<text:s/>του,<text:s/>που<text:s/>υποδεικνύεται<text:s/>από<text:s/>τους<text:s/>εργαζόμενους<text:s/>του<text:s/>Ο.Α.Σ.Π..</text:span></text:p>
      <text:p text:style-name="P1089"><text:span text:style-name="T1089_1">γ)<text:s/>Ένα<text:s/>(1)<text:s/>μέλος<text:s/>που<text:s/>υποδεικνύεται<text:s/>με<text:s/>τον<text:s/>αναπληρωτή<text:s/>του,<text:s/>από<text:s/>το<text:s/>Τεχνικό<text:s/>Επιμελητήριο<text:s/>Ελλάδας.</text:span></text:p>
      <text:p text:style-name="P1090"><text:span text:style-name="T1090_1">δ)<text:s/>Ένα<text:s/>(1)<text:s/>μέλος<text:s/>που<text:s/>υποδεικνύεται<text:s/>με<text:s/>τον<text:s/>αναπληρωτή<text:s/>του,<text:s/>από<text:s/>την<text:s/>Κεντρική<text:s/>Ένωση<text:s/>Δήμων<text:s/>και<text:s/>Κοινοτήτων<text:s/>Ελλάδας.</text:span></text:p>
      <text:p text:style-name="P1091"><text:span text:style-name="T1091_1">ε)<text:s/>Τρία<text:s/>(3)<text:s/>μέλη<text:s/>με<text:s/>ισάριθμους<text:s/>αναπληρωτές<text:s/>Πανεπιστημιακής<text:s/>Εκπαίδευσης,<text:s/>που<text:s/>είναι<text:s/>επιστήμονες<text:s/>με<text:s/>αποδεδειγμένη<text:s/>γνώση<text:s/>και<text:s/>εμπειρία<text:s/>στα<text:s/>θέματα<text:s/>που<text:s/>συμβάλλουν<text:s/>στην<text:s/>εκπλήρωση<text:s/>του<text:s/>σκοπού<text:s/>του<text:s/>Ο.Α.Σ.Π..<text:s/>Δύο<text:s/>(2)<text:s/>εκ<text:s/>των<text:s/>μελών<text:s/>αυτών,<text:s/>προέρχονται<text:s/>από<text:s/>τους<text:s/>συνεργα-<text:s/>ζόμενους<text:s/>με<text:s/>τον<text:s/>Ο.Α.Σ.Π.<text:s/>κρατικούς<text:s/>φορείς<text:s/>και<text:s/>δομές.</text:span></text:p>
      <text:p text:style-name="P1092"><text:span text:style-name="T1092_1">2.<text:s/>Το<text:s/>Δ.Σ<text:s/>διορίζεται<text:s/>με<text:s/>απόφαση<text:s/>του<text:s/>Υπουργού<text:s/>Υποδομών<text:s/>και<text:s/>Μεταφορών.<text:s/>Με<text:s/>την<text:s/>ίδια<text:s/>απόφαση<text:s/>ορίζεται<text:s/>ένα<text:s/>από<text:s/>τα<text:s/>μέλη<text:s/>ως<text:s/>αναπληρωτής<text:s/>του<text:s/>Προέδρου.<text:s/>Με<text:s/>απόφαση<text:s/>των<text:s/>Υπουργών<text:s/>Οικονομικών<text:s/>και<text:s/>Υποδομών<text:s/>και<text:s/>Μεταφορών<text:s/>καθορίζεται<text:s/>η<text:s/>αποζημίωση<text:s/>του<text:s/>Προέδρου<text:s/>και<text:s/>των<text:s/>μελών.<text:s/>Η<text:s/>θητεία<text:s/>των<text:s/>μελών<text:s/>του<text:s/>Δ.Σ.<text:s/>είναι<text:s/>τριετής.</text:span></text:p>
      <text:p text:style-name="P1093"><text:span text:style-name="T1093_1">Τα<text:s/>μέλη<text:s/>του<text:s/>Δ.Σ.<text:s/>ασκούν<text:s/>τα<text:s/>καθήκοντά<text:s/>τους<text:s/>και<text:s/>μετά<text:s/>τη<text:s/>λήξη<text:s/>της<text:s/>θητείας<text:s/>τους<text:s/>και<text:s/>μέχρι<text:s/>τέσσερις<text:s/>(4)<text:s/>μήνες<text:s/>κατ’<text:s/>ανώτατο,<text:s/>έως<text:s/>ότου<text:s/>αναλάβουν<text:s/>καθήκοντα<text:s/>τα<text:s/>νέα<text:s/>μέλη<text:s/>που<text:s/>τα<text:s/>αντικαθιστούν.<text:s/>Το<text:s/>Δ.Σ.<text:s/>ορίζει<text:s/>τον<text:s/>γραμματέα<text:s/>του<text:s/>και<text:s/>τον<text:s/>αναπληρωτή<text:s/>του<text:s/>από<text:s/>υπαλλήλους<text:s/>του<text:s/>Ο.Α.Σ.Π.<text:s/>ή<text:s/>του<text:s/>εποπτεύοντος<text:s/>Υπουργείου.».</text:span></text:p>
      <text:h text:style-name="P1094" text:outline-level="6"><text:span text:style-name="T1094_1">Άρθρο<text:s/>92</text:span></text:h>
      <text:p text:style-name="P1095"><text:span text:style-name="T1095_1">Για<text:s/>την<text:s/>ταχεία<text:s/>και<text:s/>αποτελεσματική<text:s/>εκτέλεση<text:s/>του<text:s/>έργου<text:s/>της<text:s/>αποκατάστασης<text:s/>από<text:s/>τις<text:s/>επιπτώσεις<text:s/>των<text:s/>φυσικών<text:s/>καταστροφών<text:s/>και<text:s/>της<text:s/>διενέργειας<text:s/>και<text:s/>ολοκλήρωσης<text:s/>ειδικών/αναγκαστικών<text:s/>απαλλοτριώσεων,<text:s/>επιτρέπεται<text:s/>η<text:s/>μετάταξη/μεταφορά<text:s/>στη<text:s/>Γενική<text:s/>Διεύθυνση<text:s/>Αποκατάστασης<text:s/>Επιπτώσεων<text:s/>Φυσικών<text:s/>Καταστροφών<text:s/>και<text:s/>τις<text:s/>υποκείμενες<text:s/>αυτής<text:s/>οργανικές<text:s/>μονάδες<text:s/>και<text:s/>στην<text:s/>Υποδιεύθυνση<text:s/>Απαλλοτριώσεων<text:s/>Βορείου<text:s/>Ελλάδος<text:s/>του<text:s/>Υπουργείου<text:s/>Υποδομών<text:s/>και<text:s/>Μεταφορών,<text:s/>τακτικών<text:s/>υπαλλήλων<text:s/>από<text:s/>Υπουργεία,<text:s/>Γενικές<text:s/>και<text:s/>Ειδικές<text:s/>Γραμματείες,<text:s/>αυτοτελείς<text:s/>δημόσιες<text:s/>υπηρεσίες,<text:s/>ανεξάρτητες<text:s/>αρχές,<text:s/>Ο.Τ.Α.<text:s/>α΄<text:s/>και<text:s/>β΄<text:s/>βαθμού,<text:s/>Ν.Π.Δ.Δ.,<text:s/>Ν.Π.Ι.Δ.<text:s/>και<text:s/>Ανώνυμες<text:s/>Εταιρείες<text:s/>του<text:s/>Κεφαλαίου<text:s/>Α΄<text:s/>του<text:s/>ν.<text:s/>3429/2005,<text:s/>μετά<text:s/>από<text:s/>γνώμη<text:s/>του<text:s/>υπηρεσιακού<text:s/>συμβουλίου<text:s/>του<text:s/>φορέα<text:s/>υποδοχής.</text:span></text:p>
      <text:p text:style-name="P1096"><text:span text:style-name="T1096_1">Η<text:s/>μετάταξη/μεταφορά<text:s/>διενεργείται<text:s/>με<text:s/>κοινή<text:s/>απόφαση<text:s/>του<text:s/>Υπουργού<text:s/>Υποδομών<text:s/>και<text:s/>Μεταφορών<text:s/>και<text:s/>του<text:s/>κατά<text:s/>περίπτωση<text:s/>αρμόδιου<text:s/>Υπουργού,<text:s/>σε<text:s/>κενή<text:s/>θέση<text:s/>κλάδου<text:s/>της<text:s/>ίδιας<text:s/>κατηγορίας,<text:s/>και<text:s/>εάν<text:s/>δεν<text:s/>υπάρχει,<text:s/>με<text:s/>μεταφορά<text:s/>της<text:s/>θέσης<text:s/>που<text:s/>κατέχει<text:s/>ο<text:s/>υπάλληλος,<text:s/>με<text:s/>την<text:s/>ίδια<text:s/>σχέση<text:s/>εργασίας,<text:s/>με<text:s/>το<text:s/>βαθμό<text:s/>και<text:s/>το<text:s/>μισθολογικό<text:s/>κλιμάκιο<text:s/>που<text:s/>κατέχει<text:s/>και<text:s/>διατήρηση<text:s/>της<text:s/>τυχόν<text:s/>προσωπικής<text:s/>διαφοράς,<text:s/>σύμφωνα<text:s/>με<text:s/>τις<text:s/>διατάξεις<text:s/>της<text:s/>παρ.<text:s/>5<text:s/>του<text:s/>άρθρου<text:s/>2<text:s/>του<text:s/>ν.<text:s/>4440/2016<text:s/>(Α΄<text:s/>224).</text:span></text:p>
      <text:p text:style-name="P1097"><text:span text:style-name="T1097_1">Για<text:s/>υπαλλήλους,<text:s/>των<text:s/>οποίων<text:s/>η<text:s/>οργανική<text:s/>θέση<text:s/>ανήκει<text:s/>σε<text:s/>φορέα<text:s/>εποπτευόμενο<text:s/>από<text:s/>το<text:s/>Υπουργείο<text:s/>Υποδομών<text:s/>και<text:s/>Μεταφορών,<text:s/>η<text:s/>μετάταξη/μεταφορά<text:s/>διενεργείται<text:s/>με<text:s/>απόφαση<text:s/>του<text:s/>οικείου<text:s/>Υπουργού.</text:span></text:p>
      <text:p text:style-name="P1098"><text:span text:style-name="T1098_1">Ειδικά<text:s/>για<text:s/>το<text:s/>προσωπικό<text:s/>που<text:s/>μεταφέρεται<text:s/>από<text:s/>νομικά<text:s/>πρόσωπα<text:s/>ιδιωτικού<text:s/>δικαίου,<text:s/>δημόσιες<text:s/>επιχειρήσεις/<text:s/>ανώνυμες<text:s/>εταιρείες,<text:s/>κατατάσσεται<text:s/>σε<text:s/>βαθμό<text:s/>ανάλογα<text:s/>με<text:s/>το<text:s/>χρόνο<text:s/>υπηρεσίας<text:s/>του,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των<text:s/>κείμενων<text:s/>διατάξεων<text:s/>για<text:s/>τη<text:s/>βαθμολογική<text:s/>και<text:s/>μισθολογική<text:s/>κατάταξή<text:s/>του.</text:span></text:p>
      <text:p text:style-name="P1099"><text:span text:style-name="T1099_1">Τακτικοί<text:s/>υπάλληλοι,<text:s/>οι<text:s/>οποίοι<text:s/>κατά<text:s/>την<text:s/>έναρξη<text:s/>ισχύος<text:s/>του<text:s/>παρόντος<text:s/>είναι<text:s/>αποσπασμένοι<text:s/>με<text:s/>γενικές<text:s/>ή<text:s/>ειδικές<text:s/>διατάξεις<text:s/>στις<text:s/>Διευθύνσεις<text:s/>Αποκατάστασης<text:s/>Επιπτώσεων<text:s/>Φυσικών<text:s/>Καταστροφών,<text:s/>επιτρέπεται<text:s/>να<text:s/>μεταταχθούν/<text:s/>μεταφερθούν<text:s/>με<text:s/>αίτησή<text:s/>τους<text:s/>στην<text:s/>υπηρεσία<text:s/>που<text:s/>υπηρετούν<text:s/>με<text:s/>απόσπαση,<text:s/>μετά<text:s/>από<text:s/>γνώμη<text:s/>του<text:s/>οικείου<text:s/>υπηρεσιακού<text:s/>συμβουλίου,<text:s/>εφόσον<text:s/>υφίσταται,<text:s/>ή<text:s/>του<text:s/>αρμόδιου<text:s/>προς<text:s/>διορισμό<text:s/>οργάνου.<text:s/>Η<text:s/>μετάταξη/μεταφορά<text:s/>διενεργείται<text:s/>με<text:s/>απόφαση<text:s/>του<text:s/>Υπουργού<text:s/>Υποδομών<text:s/>και<text:s/>Μεταφορών<text:s/>ή<text:s/>με<text:s/>κοινή<text:s/>απόφαση<text:s/>του<text:s/>Υπουργού<text:s/>Υποδομών<text:s/>και<text:s/>Μεταφορών<text:s/>και<text:s/>του<text:s/>κατά<text:s/>περίπτωση<text:s/>αρμόδιου<text:s/>Υπουργού,<text:s/>σε<text:s/>κενή<text:s/>θέση<text:s/>κλάδου<text:s/>της<text:s/>ίδιας<text:s/>κατηγορίας,<text:s/>και<text:s/>αν<text:s/>δεν<text:s/>υπάρχει,<text:s/>με<text:s/>μεταφορά<text:s/>της<text:s/>θέσης<text:s/>που<text:s/>κατέχει<text:s/>ο<text:s/>υπάλληλος,<text:s/>με<text:s/>την<text:s/>ίδια<text:s/>σχέση<text:s/>εργασίας<text:s/>και<text:s/>διατήρηση<text:s/>της<text:s/>τυχόν<text:s/>προσωπικής<text:s/>διαφοράς,<text:s/>σύμφωνα<text:s/>με<text:s/>τις<text:s/>διατάξεις<text:s/>της<text:s/>παρ.<text:s/>5<text:s/>του<text:s/>άρθρου<text:s/>2<text:s/>του<text:s/>ν.<text:s/>4440/2016<text:s/>(Α΄<text:s/>224).</text:span></text:p>
      <text:p text:style-name="P1100"><text:span text:style-name="T1100_1">Οι<text:s/>πράξεις<text:s/>μετάταξης/μεταφοράς<text:s/>του<text:s/>παρόντος<text:s/>δημοσιεύονται<text:s/>σε<text:s/>περίληψη<text:s/>στην<text:s/>Εφημερίδα<text:s/>της<text:s/>Κυβερ-<text:s/>νήσεως.</text:span></text:p>
      <text:h text:style-name="P1101" text:outline-level="1"><text:span text:style-name="T1101_1">ΜΕΡΟΣ<text:s/>ΣΤ΄</text:span><text:span text:style-name="T1101_2"><text:s/></text:span></text:h>
      <text:h text:style-name="P1102" text:outline-level="1"><text:span text:style-name="T1102_1">ΜΕΤΑΒΑΤΙΚΕΣ<text:s/>ΔΙΑΤΑΞΕΙΣ<text:s/>ΚΑΙ<text:s/>ΕΝΑΡΞΗ<text:s/>ΙΣΧΥΟΣ</text:span></text:h>
      <text:h text:style-name="P1103" text:outline-level="6"><text:span text:style-name="T1103_1">Άρθρο<text:s/>93</text:span><text:span text:style-name="T1103_2"><text:s/></text:span></text:h>
      <text:h text:style-name="P1104" text:outline-level="6"><text:span text:style-name="T1104_1">Μεταβατικές<text:s/>διατάξεις</text:span></text:h>
      <text:p text:style-name="P1105"><text:span text:style-name="T1105_1">1.</text:span><text:span text:style-name="T1105_2"><text:s/>Για<text:s/>παραβάσεις<text:s/>που<text:s/>διαπράχθηκαν<text:s/>πριν<text:s/>από<text:s/>την<text:s/>ισχύ<text:s/>των<text:s/>διατάξεων<text:s/>του<text:s/>Κεφαλαίου<text:s/>1<text:s/>εφαρμόζονται<text:s/>τα<text:s/>οριζόμενα<text:s/>από<text:s/>το<text:s/>προηγούμενο<text:s/>νομικό<text:s/>καθεστώς,<text:s/>καθώς<text:s/>και<text:s/>η<text:s/>παράγραφος<text:s/>2<text:s/>του<text:s/>άρθρου<text:s/>10.</text:span></text:p>
      <text:p text:style-name="P1106"><text:span text:style-name="T1106_1">2.</text:span><text:span text:style-name="T1106_2"><text:s/>Μέχρι<text:s/>την<text:s/>έκδοση<text:s/>της<text:s/>αποφάσεως<text:s/>του<text:s/>πρώτου<text:s/>εδαφίου<text:s/>της<text:s/>παραγράφου<text:s/>4<text:s/>του<text:s/>άρθρου<text:s/>8<text:s/>ισχύουν<text:s/>οι<text:s/>υφιστάμενες<text:s/>διατάξεις<text:s/>όλων<text:s/>των<text:s/>εκδοθέντων<text:s/>κανονιστικών<text:s/>διατάξεων<text:s/>που<text:s/>αναφέρονται<text:s/>σε<text:s/>διοικητικές<text:s/>κυρώσεις<text:s/>λόγω<text:s/>πειθαρχικών<text:s/>παραπτωμάτων.</text:span></text:p>
      <text:p text:style-name="P1107"><text:span text:style-name="T1107_1">3.</text:span><text:span text:style-name="T1107_2"><text:s/>Υποθέσεις<text:s/>που<text:s/>εκκρεμούν,<text:s/>κατά<text:s/>την<text:s/>έναρξη<text:s/>ισχύος<text:s/>του<text:s/>παρόντος,<text:s/>στο<text:s/>πρωτοβάθμιο<text:s/>Πειθαρχικό<text:s/>Συμβούλιο,<text:s/>εξακολουθούν<text:s/>να<text:s/>εκδικάζονται<text:s/>από<text:s/>αυτό<text:s/>μέχρι<text:s/>τη<text:s/>συγκρότηση<text:s/>του<text:s/>Πειθαρχικού<text:s/>Συμβουλίου<text:s/>του<text:s/>άρθρου<text:s/>5.</text:span></text:p>
      <text:p text:style-name="P1108"><text:span text:style-name="T1108_1">4.</text:span><text:span text:style-name="T1108_2"><text:s/>Από<text:s/>την<text:s/>έναρξη<text:s/>ισχύος<text:s/>του<text:s/>παρόντος<text:s/>καταργείται<text:s/>κάθε<text:s/>αντίθετη<text:s/>διάταξη<text:s/>προς<text:s/>αυτές.</text:span></text:p>
      <text:h text:style-name="P1109" text:outline-level="6"><text:span text:style-name="T1109_1">Άρθρο<text:s/>94</text:span><text:span text:style-name="T1109_2"><text:s/></text:span></text:h>
      <text:h text:style-name="P1110" text:outline-level="6"><text:span text:style-name="T1110_1">Τροποποίηση<text:s/>του<text:s/>άρθρου<text:s/>35<text:s/>του<text:s/>ν.<text:s/>3325/2005</text:span></text:h>
      <text:p text:style-name="P1111"><text:span text:style-name="T1111_1">Οι<text:s/>διατάξεις<text:s/>του<text:s/>άρθρου<text:s/>35<text:s/>του<text:s/>ν.<text:s/>3325/2005<text:s/>(Α΄<text:s/>68)<text:s/>αριθμούνται<text:s/>ως<text:s/>παράγραφος<text:s/>1<text:s/>και<text:s/>προστίθεται<text:s/>σε<text:s/>αυτό<text:s/>παράγραφος<text:s/>2<text:s/>ως<text:s/>εξής:</text:span></text:p>
      <text:p text:style-name="P1112"><text:span text:style-name="T1112_1">«2.<text:s/>Σε<text:s/>περίπτωση<text:s/>μεταβίβασης<text:s/>της<text:s/>εταιρείας<text:s/>σύμφωνα<text:s/>με<text:s/>τις<text:s/>διατάξεις<text:s/>του<text:s/>άρθρου<text:s/>106δ<text:s/>του<text:s/>Πτωχευτικού<text:s/>Κώδικα,<text:s/>που<text:s/>κυρώθηκε<text:s/>με<text:s/>το<text:s/>άρθρο<text:s/>μόνο<text:s/>του<text:s/>ν.<text:s/>3588/2007<text:s/>(Α΄<text:s/>153),<text:s/>οι<text:s/>ως<text:s/>άνω<text:s/>παραχωρηθείσες<text:s/>εκτάσεις<text:s/>μετά<text:s/>των<text:s/>συστατικών<text:s/>και<text:s/>παραρτημάτων<text:s/>τους<text:s/>συνεχίζουν<text:s/>να<text:s/>χρησιμοποιούνται<text:s/>από<text:s/>το<text:s/>νέο<text:s/>φορέα<text:s/>της<text:s/>μεταβιβασθείσας<text:s/>επιχείρησης,<text:s/>σύμφωνα<text:s/>με<text:s/>τους<text:s/>υφιστάμενους<text:s/>όρους<text:s/>της<text:s/>παραχώρησης,<text:s/>για<text:s/>τις<text:s/>ανάγκες<text:s/>της<text:s/>ναυπηγοεπισκευαστι-<text:s/>κής<text:s/>δραστηριότητάς<text:s/>της.</text:span></text:p>
      <text:p text:style-name="P1113"><text:span text:style-name="T1113_1">Με<text:s/>απόφαση<text:s/>του<text:s/>Υπουργού<text:s/>Οικονομικών<text:s/>δύναται<text:s/>να<text:s/>ανακληθεί<text:s/>η<text:s/>παραχώρηση,<text:s/>ιδίως<text:s/>λόγω<text:s/>διακοπής<text:s/>της<text:s/>λειτουργίας<text:s/>και<text:s/>δραστηριότητας<text:s/>της<text:s/>μεταβιβασθείσας<text:s/>επιχείρησης<text:s/>ή<text:s/>μη<text:s/>χρήσης<text:s/>των<text:s/>παραχωρούμενων<text:s/>σύμφωνα<text:s/>με<text:s/>τους<text:s/>σκοπούς<text:s/>της.».</text:span></text:p>
      <text:h text:style-name="P1114" text:outline-level="6"><text:span text:style-name="T1114_1">Άρθρο<text:s/>95</text:span></text:h>
      <text:p text:style-name="P1115"><text:span text:style-name="T1115_1">Στο<text:s/>πρώτο<text:s/>εδάφιο<text:s/>του<text:s/>άρθρου<text:s/>μόνου<text:s/>του<text:s/>π.δ.<text:s/>322/1985<text:s/>(Α΄<text:s/>115)<text:s/>προστίθεται<text:s/>στην<text:s/>αρχή<text:s/>ο<text:s/>αριθμός<text:s/>1<text:s/>και<text:s/>εν<text:s/>συνεχεία<text:s/>προστίθεται<text:s/>παράγραφος<text:s/>2<text:s/>ως<text:s/>εξής:</text:span></text:p>
      <text:p text:style-name="P1116"><text:span text:style-name="T1116_1">«2.<text:s/>Το<text:s/>οικόπεδο,<text:s/>το<text:s/>οποίο<text:s/>βρίσκεται<text:s/>στο<text:s/>Γ.053<text:s/>οικοδομικό<text:s/>τετράγωνο<text:s/>του<text:s/>Δήμου<text:s/>Καλαμαριάς<text:s/>της<text:s/>Περιφερειακής<text:s/>Ενότητας<text:s/>Θεσσαλονίκης<text:s/>της<text:s/>Περιφέρειας<text:s/>Κεντρικής<text:s/>Μακεδονίας,<text:s/>επί<text:s/>της<text:s/>συμβολής<text:s/>των<text:s/>οδών<text:s/>Εθνικής<text:s/>Αντιστάσεως,<text:s/>στην<text:s/>οποία<text:s/>φέρει<text:s/>τον<text:s/>αριθμό<text:s/>161<text:s/>(πρώην<text:s/>αριθμός<text:s/>147),<text:s/>και<text:s/>Περιφερειακής<text:s/>οδού<text:s/>Θεσσαλονίκης,<text:s/>έχει<text:s/>εμβαδόν<text:s/>18.631<text:s/>τ.μ.,<text:s/>σύμφωνα<text:s/>με<text:s/>το<text:s/>Εθνικό<text:s/>Κτηματολόγιο<text:s/>και<text:s/>18.640<text:s/>τ.μ.,<text:s/>σύμφωνα<text:s/>με<text:s/>το<text:s/>από<text:s/>Δεκεμβρίου<text:s/>2014<text:s/>τοπογραφικό<text:s/>διάγραμμα<text:s/>του<text:s/>πολιτικού<text:s/>μηχανικού<text:s/>Γεωργίου<text:s/>Γιαννούλη<text:s/>που<text:s/>προσαρτάται<text:s/>στο<text:s/>παρόν<text:s/>ως<text:s/>Παράρτημα<text:s/>I,<text:s/>φέρει<text:s/>Κωδικό<text:s/>Αριθμό<text:s/>Εθνικού<text:s/>Κτηματολογίου<text:s/>(ΚΑΕΚ)<text:s/>19<text:s/>047<text:s/>49<text:s/>12<text:s/>001/0/0<text:s/>του<text:s/>Κτηματολογικού<text:s/>Γραφείου<text:s/>Καλαμαριάς<text:s/>και<text:s/>εμφαίνεται<text:s/>περιμετρικά<text:s/>με<text:s/>τα<text:s/>κεφαλαία<text:s/>γράμματα<text:s/>Α-Β-Γ-Δ-Ε-Ζ-Η-Θ-Α<text:s/>στο<text:s/>ανωτέρω<text:s/>τοπογραφικό<text:s/>διάγραμμα,<text:s/>σύμφωνα<text:s/>με<text:s/>το<text:s/>οποίο<text:s/>συνορεύει<text:s/>βόρεια<text:s/>και<text:s/>σε<text:s/>πλευρές<text:s/>Α-Β-Γ<text:s/>με<text:s/>πεζόδρομο<text:s/>και<text:s/>πέραν<text:s/>αυτού<text:s/>με<text:s/>ακίνητα<text:s/>Ο.Τ.<text:s/>Γ408,<text:s/>με<text:s/>την<text:s/>οδό<text:s/>Σουλίου<text:s/>και<text:s/>με<text:s/>ακίνητα<text:s/>Ο.Τ.<text:s/>Γ053Α,<text:s/>νότια<text:s/>και<text:s/>σε<text:s/>πλευρά<text:s/>Δ-Ε-Ζ<text:s/>με<text:s/>περιφερειακή<text:s/>οδό<text:s/>Θεσσαλονίκης,<text:s/>ανατολικά<text:s/>και<text:s/>σε<text:s/>πλευρές<text:s/>Γ-Δ<text:s/>με<text:s/>περιφερειακή<text:s/>τάφρο,<text:s/>δυτικά<text:s/>και<text:s/>σε<text:s/>πλευρές<text:s/>Α-Θ<text:s/>με<text:s/>την<text:s/>οδό<text:s/>Εθνικής<text:s/>Αντιστάσεως,<text:s/>και<text:s/>νοτιοδυτικά<text:s/>και<text:s/>σε<text:s/>πλευρές<text:s/>Ζ-Η-Θ<text:s/>με<text:s/>έξοδο<text:s/>περιφερειακής<text:s/>οδού<text:s/>Θεσσαλονίκης<text:s/>προς<text:s/>την<text:s/>οδό<text:s/>Εθνικής<text:s/>Αντιστάσεως<text:s/>και<text:s/>το<text:s/>οποίο<text:s/>ανήκε<text:s/>στο<text:s/>Α΄<text:s/>Νοσοκομείο<text:s/>ΙΚΑ<text:s/>Θεσσαλονίκης,<text:s/>περιέρχεται<text:s/>κατά<text:s/>πλήρη<text:s/>κυριότητα,<text:s/>νομή<text:s/>και<text:s/>κατοχή,<text:s/>με<text:s/>όλα<text:s/>τα<text:s/>παραρτήματα<text:s/>και<text:s/>παρακολουθή-<text:s/>ματά<text:s/>του,<text:s/>όλες<text:s/>τις<text:s/>εν<text:s/>γένει<text:s/>επ’<text:s/>αυτού<text:s/>κτηριακές<text:s/>εγκαταστάσεις<text:s/>επιφανείας<text:s/>8.806,26<text:s/>τ.μ.,<text:s/>και<text:s/>όλον<text:s/>τον<text:s/>εν<text:s/>γένει<text:s/>λοιπό<text:s/>εξοπλισμό,<text:s/>στο<text:s/>Γενικό<text:s/>Νοσοκομείο<text:s/>Θεσσαλονίκης<text:s/>«Άγιος<text:s/>Παύλος»<text:s/>αυτοδικαίως,<text:s/>χωρίς<text:s/>αντάλλαγμα<text:s/>και<text:s/>χωρίς<text:s/>την<text:s/>τήρηση<text:s/>οποιουδήποτε<text:s/>τύπου,<text:s/>πράξης<text:s/>ή<text:s/>συμβολαίου.<text:s/>Για<text:s/>την<text:s/>καταχώριση<text:s/>στο<text:s/>οικείο<text:s/>κτηματολογικό<text:s/>φύλλο<text:s/>με<text:s/>ΚΑΕΚ<text:s/>19<text:s/>047<text:s/>49<text:s/>12<text:s/>001/0/0<text:s/>του<text:s/>Κτηματολογικού<text:s/>Γραφείου<text:s/>Καλαμαριάς<text:s/>εκδίδεται<text:s/>εντός<text:s/>τριών<text:s/>(3)<text:s/>μηνών<text:s/>από<text:s/>την<text:s/>έναρξη<text:s/>ισχύος<text:s/>του<text:s/>παρόντος,<text:s/>διαπιστωτική<text:s/>πράξη<text:s/>των<text:s/>Υπουργών<text:s/>Οικονομικών<text:s/>και<text:s/>Υγείας.».</text:span></text:p>
      <text:p text:style-name="P1117"><text:span text:style-name="T1117_1">νΗΗΝΜΰϋΛ</text:span></text:p>
      <text:h text:style-name="P1118" text:outline-level="6"><text:span text:style-name="T1118_1">Άρθρο<text:s/>96</text:span></text:h>
      <text:p text:style-name="P1119"><text:span text:style-name="T1119_1">Στην<text:s/>παρ.<text:s/>2<text:s/>του<text:s/>άρθρου<text:s/>25<text:s/>του<text:s/>ν.<text:s/>4479/2017<text:s/>(Α΄<text:s/>94),<text:s/>η<text:s/>φράση<text:s/>«για<text:s/>το<text:s/>έτος<text:s/>2017»<text:s/>αντικαθίσταται<text:s/>με<text:s/>τη<text:s/>φράση<text:s/>«για<text:s/>τα<text:s/>έτη<text:s/>2017<text:s/>και<text:s/>2018».</text:span></text:p>
      <text:h text:style-name="P1120" text:outline-level="6"><text:span text:style-name="T1120_1">Άρθρο<text:s/>97</text:span></text:h>
      <text:p text:style-name="P1121"><text:span text:style-name="T1121_1">Η<text:s/>παρ.<text:s/>6<text:s/>του<text:s/>άρθρου<text:s/>48<text:s/>του<text:s/>ν.<text:s/>3966/2011<text:s/>(Α΄<text:s/>118)<text:s/>αντικαθίσταται<text:s/>ως<text:s/>εξής:</text:span></text:p>
      <text:p text:style-name="P1122"><text:span text:style-name="T1122_1">«6.<text:s/>Ο<text:s/>επιλεγείς<text:s/>εκπαιδευτικός<text:s/>τοποθετείται<text:s/>με<text:s/>απόφαση<text:s/>του<text:s/>Υπουργού<text:s/>Παιδείας,<text:s/>Έρευνας<text:s/>και<text:s/>Θρησκευμάτων<text:s/>για<text:s/>πενταετή<text:s/>θητεία.<text:s/>Οι<text:s/>εκπαιδευτικοί<text:s/>που<text:s/>έχουν<text:s/>συμπληρώσει<text:s/>δύο<text:s/>(2)<text:s/>έτη<text:s/>θητείας<text:s/>σε<text:s/>Πειραματικό<text:s/>ή<text:s/>Πρότυπο<text:s/>Σχολείο<text:s/>(ΠΠΣ)<text:s/>δύνανται<text:s/>να<text:s/>καταθέσουν<text:s/>αίτηση<text:s/>μετάθεσης<text:s/>σύμφωνα<text:s/>με<text:s/>τις<text:s/>γενικές<text:s/>διατάξεις.<text:s/>Αιτήσεις<text:s/>μετάθεσης<text:s/>που<text:s/>υποβλήθηκαν<text:s/>το<text:s/>σχολικό<text:s/>έτος<text:s/>2017-2018<text:s/>εξετάζονται,<text:s/>σύμφωνα<text:s/>με<text:s/>τις<text:s/>γενικές<text:s/>διατάξεις,<text:s/>εφόσον<text:s/>η<text:s/>πενταετής<text:s/>θητεία<text:s/>των<text:s/>αιτούντων<text:s/>εκπαιδευτικών<text:s/>των<text:s/>ΠΠΣ<text:s/>λήγει<text:s/>μέχρι<text:s/>τις<text:s/>31.8.2018.<text:s/>Η<text:s/>θητεία<text:s/>των<text:s/>εκπαιδευτικών<text:s/>των<text:s/>ΠΠΣ<text:s/>η<text:s/>οποία<text:s/>λήγει<text:s/>μέχρι<text:s/>31.8.2018<text:s/>παρατείνε-<text:s/>ται<text:s/>μέχρι<text:s/>τις<text:s/>31.8.2019.<text:s/>Για<text:s/>όσους<text:s/>μετατεθούν<text:s/>εντός<text:s/>του<text:s/>έτους<text:s/>2018<text:s/>δεν<text:s/>ισχύει<text:s/>η<text:s/>παράταση<text:s/>του<text:s/>προηγούμενου<text:s/>εδαφίου.».</text:span></text:p>
      <text:h text:style-name="P1123" text:outline-level="6"><text:span text:style-name="T1123_1">Άρθρο<text:s/>98</text:span></text:h>
      <text:p text:style-name="P1124"><text:span text:style-name="T1124_1">Στο<text:s/>τέλος<text:s/>της<text:s/>περίπτωσης<text:s/>γ΄<text:s/>της<text:s/>παρ.<text:s/>2<text:s/>του<text:s/>άρθρου<text:s/>9<text:s/>του<text:s/>ν.<text:s/>3854/2010<text:s/>(Α΄<text:s/>94)<text:s/>προστίθεται<text:s/>εδάφιο<text:s/>ως<text:s/>εξής:</text:span></text:p>
      <text:p text:style-name="P1125"><text:span text:style-name="T1125_1">«Το<text:s/>παρόν<text:s/>εφαρμόζεται<text:s/>και<text:s/>στους<text:s/>ΦΟΔΣΑ<text:s/>που<text:s/>συνάπτουν<text:s/>ή<text:s/>έχουν<text:s/>συνάψει<text:s/>προγραμματικές<text:s/>συμβάσεις<text:s/>του<text:s/>άρθρου<text:s/>100<text:s/>του<text:s/>ν.<text:s/>3852/2010<text:s/>(Α΄<text:s/>87)<text:s/>για<text:s/>έργα<text:s/>διαχείρισης<text:s/>αποβλήτων<text:s/>που<text:s/>υλοποιούνται<text:s/>μέσω<text:s/>συμβάσεων<text:s/>σύμπραξης<text:s/>του<text:s/>ν.<text:s/>3389/2005<text:s/>(Α΄<text:s/>232).».</text:span></text:p>
      <text:h text:style-name="P1126" text:outline-level="6"><text:span text:style-name="T1126_1">Άρθρο<text:s/>99</text:span><text:span text:style-name="T1126_2"><text:s/></text:span></text:h>
      <text:h text:style-name="P1127" text:outline-level="6"><text:span text:style-name="T1127_1">Οικοδομικές<text:s/>Άδειες<text:s/>επί<text:s/>ακινήτων<text:s/>ιδιοκτησίας<text:s/>ή<text:s/>διαχείρισης<text:s/>ΓΑΙΑΟΣΕ<text:s/>Α.Ε.</text:span></text:h>
      <text:p text:style-name="P1128"><text:span text:style-name="T1128_1">1.</text:span><text:span text:style-name="T1128_2"><text:s/>Στην<text:s/>παρ.<text:s/>11<text:s/>του<text:s/>άρθρου<text:s/>6<text:s/>του<text:s/>ν.<text:s/>3891/2010<text:s/>(Α΄<text:s/>188)<text:s/>προστίθεται<text:s/>περίπτωση<text:s/>β΄<text:s/>ως<text:s/>εξής:</text:span></text:p>
      <text:p text:style-name="P1129"><text:span text:style-name="T1129_1">«β)<text:s/>i)<text:s/>Με<text:s/>την<text:s/>επιφύλαξη<text:s/>της<text:s/>περίπτωσης<text:s/>ii),<text:s/>η<text:s/>έκδοση<text:s/>οικοδομικών<text:s/>αδειών<text:s/>επί<text:s/>των<text:s/>ακινήτων<text:s/>που<text:s/>ανήκουν<text:s/>ή<text:s/>διαχειρίζεται<text:s/>η<text:s/>ΓΑΙΑΟΣΕ<text:s/>Α.Ε.<text:s/>και<text:s/>αφορούν<text:s/>προσθήκες<text:s/>και<text:s/>επεκτάσεις,<text:s/>συντήρηση,<text:s/>βελτίωση,<text:s/>επισκευή,<text:s/>μετα-<text:s/>σκευή<text:s/>και<text:s/>εκσυγχρονισμό<text:s/>των<text:s/>πάσης<text:s/>φύσεως<text:s/>κτιρίων<text:s/>και<text:s/>εγκαταστάσεων,<text:s/>αλλαγή<text:s/>χρήσης,<text:s/>καθώς<text:s/>και<text:s/>ανέγερση<text:s/>νέων<text:s/>κτιρίων<text:s/>και<text:s/>εγκαταστάσεων,<text:s/>γίνεται<text:s/>από<text:s/>τις<text:s/>κατά<text:s/>τόπους<text:s/>Υπηρεσίες<text:s/>Δόμησης,<text:s/>σύμφωνα<text:s/>με<text:s/>τις<text:s/>διατάξεις<text:s/>του<text:s/>ν.<text:s/>4495/2017<text:s/>(Α΄<text:s/>167).</text:span></text:p>
      <text:p text:style-name="P1130"><text:span text:style-name="T1130_1">ii)<text:s/>Οι<text:s/>οικοδομικές<text:s/>άδειες<text:s/>επί<text:s/>των<text:s/>ακινήτων,<text:s/>που<text:s/>διαχειρίζεται<text:s/>ή<text:s/>ανήκουν<text:s/>στη<text:s/>ΓΑΙΑΟΣΕ<text:s/>Α.Ε.<text:s/>για<text:s/>έργα<text:s/>ή<text:s/>επενδύσεις<text:s/>δια<text:s/>συμβάσεων<text:s/>παραχώρησης<text:s/>ή<text:s/>συμβάσεων<text:s/>μεταξύ<text:s/>δημοσίου<text:s/>και<text:s/>ιδιωτικού<text:s/>τομέα<text:s/>(ΣΔΙΤ),<text:s/>εκδίδονται<text:s/>από<text:s/>τη<text:s/>Διεύθυνση<text:s/>Αρχιτεκτονικής,<text:s/>Οικοδομικών<text:s/>Κανονισμών<text:s/>και<text:s/>Αδειοδοτήσεων<text:s/>(Δ.Α.Ο.Κ.Α.)<text:s/>του<text:s/>Υπουργείου<text:s/>Περιβάλλοντος<text:s/>και<text:s/>Ενέργειας,<text:s/>σε<text:s/>αποκλειστική<text:s/>προθεσμία<text:s/>τριάντα<text:s/>(30)<text:s/>εργάσιμων<text:s/>ημερών<text:s/>από<text:s/>την<text:s/>υποβολή<text:s/>της<text:s/>αίτησης<text:s/>με<text:s/>πλήρη<text:s/>φάκελο<text:s/>από<text:s/>τον<text:s/>κύριο<text:s/>ή<text:s/>τον<text:s/>έχοντα<text:s/>το<text:s/>νόμιμο<text:s/>δικαίωμα<text:s/>και<text:s/>πενήντα<text:s/>(50)<text:s/>εργάσιμων<text:s/>ημερών<text:s/>όταν<text:s/>αφορούν<text:s/>χαρακτηρισμένα<text:s/>μνημεία,<text:s/>αρχαιολογικούς<text:s/>χώρους<text:s/>και<text:s/>ιστορικούς<text:s/>τόπους<text:s/>και<text:s/>σύμφωνα<text:s/>με<text:s/>τις<text:s/>διατάξεις<text:s/>του<text:s/>ν.<text:s/>3028/2002<text:s/>(Α΄<text:s/>153).<text:s/>Σε<text:s/>περίπτωση<text:s/>παρέλευσης<text:s/>άπρακτης<text:s/>της<text:s/>παραπάνω<text:s/>προθεσμίας<text:s/>ο<text:s/>κύριος<text:s/>ή<text:s/>ο<text:s/>έχων<text:s/>το<text:s/>νόμιμο<text:s/>δικαίωμα<text:s/>για<text:s/>την<text:s/>έκδοση<text:s/>της<text:s/>άδειας<text:s/>υποβάλλει<text:s/>την<text:s/>αίτηση<text:s/>στους<text:s/>Υπουργούς<text:s/>Περιβάλλοντος<text:s/>και<text:s/>Ενέργειας<text:s/>και<text:s/>Υποδομών<text:s/>και<text:s/>Μεταφορών,<text:s/>οι<text:s/>οποίοι<text:s/>εκδίδουν<text:s/>με<text:s/>κοινή<text:s/>απόφασή<text:s/>τους<text:s/>την<text:s/>οικοδομική<text:s/>άδεια<text:s/>σε<text:s/>αποκλειστική<text:s/>προθεσμία<text:s/>δέκα<text:s/>(10)<text:s/>ημερών.</text:span></text:p>
      <text:p text:style-name="P1131"><text:span text:style-name="T1131_1">Κάθε<text:s/>άλλη<text:s/>διοικητική<text:s/>πράξη,<text:s/>που<text:s/>προηγείται<text:s/>και<text:s/>απαιτείται<text:s/>για<text:s/>την<text:s/>έκδοση<text:s/>των<text:s/>παραπάνω<text:s/>οικοδομικών<text:s/>αδειών,<text:s/>καθώς<text:s/>και<text:s/>για<text:s/>τον<text:s/>έλεγχο<text:s/>της<text:s/>εφαρμογής<text:s/>τους,<text:s/>οι<text:s/>γνώμες,<text:s/>εγκρίσεις,<text:s/>τα<text:s/>πορίσματα<text:s/>και<text:s/>κάθε<text:s/>άλλου<text:s/>είδους<text:s/>πράξεις<text:s/>οργάνων,<text:s/>συμπεριλαμβανομένων<text:s/>των<text:s/>ελεγκτών<text:s/>δόμησης,<text:s/>εκδίδονται<text:s/>εντός<text:s/>δεκαπέντε<text:s/>(15)<text:s/>εργάσιμων<text:s/>ημερών<text:s/>από<text:s/>την<text:s/>υποβολή<text:s/>του<text:s/>σχετικού<text:s/>αιτήματος<text:s/>και<text:s/>εντός<text:s/>τριάντα<text:s/>(30)<text:s/>εργάσιμων<text:s/>ημερών<text:s/>όταν<text:s/>αφορούν<text:s/>χαρακτηρισμένα<text:s/>μνημεία,<text:s/>αρχαιολογικούς<text:s/>χώρους<text:s/>και<text:s/>ιστορικούς<text:s/>τόπους.<text:s/>Σε<text:s/>περίπτωση<text:s/>παρέλευσης<text:s/>άπρακτης<text:s/>της<text:s/>παραπάνω<text:s/>προθεσμίας<text:s/>όλες<text:s/>οι<text:s/>πράξεις,<text:s/>γνώμες<text:s/>και<text:s/>εγκρίσεις<text:s/>του<text:s/>προηγούμενου<text:s/>εδαφίου<text:s/>θεωρούνται<text:s/>ως<text:s/>θετικά<text:s/>εκδοθείσες.».</text:span></text:p>
      <text:p text:style-name="P1132"><text:span text:style-name="T1132_1">2.</text:span><text:span text:style-name="T1132_2"><text:s/>Καταργούνται<text:s/>η<text:s/>περίπτωση<text:s/>ε΄<text:s/>της<text:s/>παρ.<text:s/>11<text:s/>του<text:s/>άρθρου<text:s/>6<text:s/>και<text:s/>η<text:s/>παρ.<text:s/>7<text:s/>του<text:s/>άρθρου<text:s/>6Α<text:s/>του<text:s/>ν.<text:s/>3891/2010.</text:span></text:p>
      <text:h text:style-name="P1133" text:outline-level="6"><text:span text:style-name="T1133_1">Άρθρο<text:s/>100</text:span><text:span text:style-name="T1133_2"><text:s/></text:span></text:h>
      <text:h text:style-name="P1134" text:outline-level="6"><text:span text:style-name="T1134_1">Τροποποίηση<text:s/>του<text:s/>άρθρου<text:s/>6<text:s/>του<text:s/>ν.<text:s/>4070/2012</text:span></text:h>
      <text:p text:style-name="P1135"><text:span text:style-name="T1135_1">1<text:s/>.α)<text:s/>Το<text:s/>δεύτερο<text:s/>εδάφιο<text:s/>της<text:s/>παρ.<text:s/>1<text:s/>του<text:s/>άρθρου<text:s/>6<text:s/>του<text:s/>ν.<text:s/>4070/2012<text:s/>αντικαθίσταται<text:s/>ως<text:s/>εξής:</text:span></text:p>
      <text:p text:style-name="P1136"><text:span text:style-name="T1136_1">«Η<text:s/>Ε.Ε.Τ.Τ.<text:s/>είναι<text:s/>ανεξάρτητη<text:s/>διοικητική<text:s/>αρχή<text:s/>με<text:s/>έδρα<text:s/>την<text:s/>Αθήνα,<text:s/>απολαμβάνει<text:s/>πλήρη<text:s/>διοικητική<text:s/>και<text:s/>οικονομική<text:s/>αυτοτέλεια,<text:s/>ενεργεί<text:s/>ανεξάρτητα<text:s/>και<text:s/>δεν<text:s/>ζητά<text:s/>ούτε<text:s/>λαμβάνει<text:s/>οδηγίες<text:s/>από<text:s/>κανέναν<text:s/>άλλον<text:s/>φορέα<text:s/>σε<text:s/>σχέση<text:s/>με<text:s/>την<text:s/>εκτέλεση<text:s/>των<text:s/>καθηκόντων<text:s/>που<text:s/>της<text:s/>ανατίθενται.».</text:span></text:p>
      <text:p text:style-name="P1137"><text:span text:style-name="T1137_1">β)</text:span><text:span text:style-name="T1137_2"><text:tab/></text:span><text:span text:style-name="T1137_3">Στο<text:s/>τέλος<text:s/>του<text:s/>τρίτου<text:s/>εδαφίου<text:s/>της<text:s/>παραγράφου<text:s/>1<text:s/>προστίθεται<text:s/>η<text:s/>φράση<text:s/>«και<text:s/>δεσμεύονται<text:s/>μόνο<text:s/>από<text:s/>το<text:s/>νόμο<text:s/>και<text:s/>τη<text:s/>συνείδησή<text:s/>τους».</text:span></text:p>
      <text:p text:style-name="P1138"><text:span text:style-name="T1138_1">γ)</text:span><text:span text:style-name="T1138_2"><text:tab/></text:span><text:span text:style-name="T1138_3">Το<text:s/>τέταρτο<text:s/>εδάφιο<text:s/>της<text:s/>παραγράφου<text:s/>1<text:s/>διαγράφεται.</text:span></text:p>
      <text:p text:style-name="P1139"><text:span text:style-name="T1139_1">2.</text:span><text:span text:style-name="T1139_2"><text:s/>Στις<text:s/>παραγράφους<text:s/>3,<text:s/>4,<text:s/>6,<text:s/>8<text:s/>και<text:s/>9<text:s/>του<text:s/>άρθρου<text:s/>6<text:s/>του<text:s/>ν.<text:s/>4070/2012<text:s/>η<text:s/>φράση<text:s/>«Υποδομών,<text:s/>Μεταφορών<text:s/>και<text:s/>Δικτύων»<text:s/>αντικαθίσταται<text:s/>από<text:s/>τις<text:s/>λέξεις<text:s/>«Ψηφιακής<text:s/>Πολιτικής,<text:s/>Τηλεπικοινωνιών<text:s/>και<text:s/>Ενημέρωσης».</text:span></text:p>
      <text:p text:style-name="P1140"><text:span text:style-name="T1140_1">3.</text:span><text:span text:style-name="T1140_2"><text:s/>Το<text:s/>δεύτερο<text:s/>εδάφιο<text:s/>της<text:s/>παρ.<text:s/>4<text:s/>του<text:s/>άρθρου<text:s/>6<text:s/>του<text:s/>ν.<text:s/>4070/2012<text:s/>αντικαθίσταται<text:s/>ως<text:s/>εξής:</text:span></text:p>
      <text:p text:style-name="P1141"><text:span text:style-name="T1141_1">«Οι<text:s/>κανονιστικές<text:s/>αποφάσεις<text:s/>της<text:s/>Ε.Ε.Τ.Τ.<text:s/>γνωστοποιούνται<text:s/>στον<text:s/>Υπουργό<text:s/>Ψηφιακής<text:s/>Πολιτικής,<text:s/>Τηλεπικοινωνιών<text:s/>και<text:s/>Ενημέρωσης.».</text:span></text:p>
      <text:p text:style-name="P1142"><text:span text:style-name="T1142_1">4.</text:span><text:span text:style-name="T1142_2"><text:s/>α)<text:s/>Στο<text:s/>πρώτο<text:s/>εδάφιο<text:s/>της<text:s/>παρ.<text:s/>7<text:s/>του<text:s/>άρθρου<text:s/>6<text:s/>του<text:s/>ν.<text:s/>4070/2012<text:s/>μετά<text:s/>τις<text:s/>λέξεις<text:s/>«επιχειρηματική<text:s/>ή<text:s/>μη,»<text:s/>προστίθενται<text:s/>οι<text:s/>λέξεις<text:s/>«ή<text:s/>να<text:s/>αναλαμβάνουν<text:s/>εργασία<text:s/>ή<text:s/>έργο».</text:span></text:p>
      <text:p text:style-name="P1143"><text:span text:style-name="T1143_1">β)</text:span><text:span text:style-name="T1143_2"><text:tab/></text:span><text:span text:style-name="T1143_3">Στο<text:s/>τέλος<text:s/>της<text:s/>παρ.<text:s/>7<text:s/>του<text:s/>άρθρου<text:s/>6<text:s/>του<text:s/>ν.<text:s/>4070/2012<text:s/>προστίθενται<text:s/>τα<text:s/>ακόλουθα<text:s/>εδάφια:</text:span></text:p>
      <text:p text:style-name="P1144"><text:span text:style-name="T1144_1">«Η<text:s/>ιδιότητα<text:s/>του<text:s/>Προέδρου,<text:s/>του<text:s/>Αντιπροέδρου<text:s/>και<text:s/>του<text:s/>μέλους<text:s/>(τακτικού<text:s/>ή<text:s/>αναπληρωματικού)<text:s/>της<text:s/>Ε.Ε.Τ.Τ.<text:s/>είναι<text:s/>ασυμβίβαστη<text:s/>με<text:s/>την<text:s/>εξ<text:s/>αίματος<text:s/>ή<text:s/>εξ<text:s/>αγχιστείας<text:s/>μέχρι<text:s/>β΄<text:s/>βαθμού<text:s/>συγγένεια<text:s/>ή<text:s/>συζυγική<text:s/>σχέση<text:s/>με<text:s/>πρόσωπο<text:s/>που<text:s/>κατέχει<text:s/>το<text:s/>βουλευτικό<text:s/>αξίωμα<text:s/>ή<text:s/>είναι<text:s/>βουλευτής<text:s/>στο<text:s/>Ευρωπαϊκό<text:s/>Κοινοβούλιο<text:s/>ή<text:s/>είναι<text:s/>μέλος<text:s/>της<text:s/>Κυβέρνησης.<text:s/>Το<text:s/>ασυμβίβαστο<text:s/>αυτό<text:s/>ισχύει<text:s/>καθ’<text:s/>όλη<text:s/>τη<text:s/>διάρκεια<text:s/>της<text:s/>θητείας.<text:s/>Η<text:s/>διαπίστωση<text:s/>του<text:s/>ανωτέρω<text:s/>ασυμβίβαστου<text:s/>συνεπάγεται<text:s/>την<text:s/>αυτοδίκαιη<text:s/>έκπτωση<text:s/>από<text:s/>τη<text:s/>θέση<text:s/>του<text:s/>Προέδρου,<text:s/>του<text:s/>Αντιπροέδρου<text:s/>ή<text:s/>του<text:s/>μέλους,<text:s/>αντίστοιχα.<text:s/>Το<text:s/>ανωτέρω<text:s/>ασυμβίβαστο<text:s/>αρχίζει<text:s/>να<text:s/>ισχύει<text:s/>από<text:s/>τη<text:s/>δημοσίευση<text:s/>του<text:s/>παρόντος<text:s/>νόμου<text:s/>στην<text:s/>Εφημερίδα<text:s/>της<text:s/>Κυβερνήσεως<text:s/>και<text:s/>δεν<text:s/>καταλαμβάνει<text:s/>τα<text:s/>ήδη<text:s/>υπηρετού-<text:s/>ντα<text:s/>μέλη.».</text:span></text:p>
      <text:p text:style-name="P1145"><text:span text:style-name="T1145_1">5.</text:span><text:span text:style-name="T1145_2"><text:s/>Στο<text:s/>τρίτο<text:s/>εδάφιο<text:s/>της<text:s/>παρ.<text:s/>8<text:s/>του<text:s/>άρθρου<text:s/>6<text:s/>του<text:s/>ν.<text:s/>4070/2012<text:s/>διαγράφονται<text:s/>οι<text:s/>λέξεις<text:s/>«τριπλάσιο<text:s/>έως».</text:span></text:p>
      <text:p text:style-name="P1146"><text:span text:style-name="T1146_1">6.</text:span><text:span text:style-name="T1146_2"><text:s/>Στο<text:s/>δεύτερο<text:s/>εδάφιο<text:s/>της<text:s/>παρ.<text:s/>10<text:s/>του<text:s/>άρθρου<text:s/>6<text:s/>του<text:s/>ν.<text:s/>4070/2012<text:s/>προστίθεται<text:s/>η<text:s/>λέξη<text:s/>«και»<text:s/>πριν<text:s/>από<text:s/>τον<text:s/>αριθμό<text:s/>«9»<text:s/>και<text:s/>διαγράφονται<text:s/>η<text:s/>λέξη<text:s/>και<text:s/>ο<text:s/>αριθμός<text:s/>«και<text:s/>12».</text:span></text:p>
      <text:p text:style-name="P1147"><text:span text:style-name="T1147_1">7.</text:span><text:span text:style-name="T1147_2"><text:s/>Οι<text:s/>διατάξεις<text:s/>του<text:s/>παρόντος<text:s/>άρθρου<text:s/>ισχύουν<text:s/>από<text:s/>τη<text:s/>δημοσίευσή<text:s/>του<text:s/>στην<text:s/>Εφημερίδα<text:s/>της<text:s/>Κυβερνήσεως.</text:span></text:p>
      <text:h text:style-name="P1148" text:outline-level="6"><text:span text:style-name="T1148_1">Άρθρο<text:s/>101</text:span><text:span text:style-name="T1148_2"><text:s/></text:span></text:h>
      <text:h text:style-name="P1149" text:outline-level="6"><text:span text:style-name="T1149_1">Τροποποίηση<text:s/>του<text:s/>άρθρου<text:s/>9</text:span></text:h>
      <text:p text:style-name="P1150"><text:span text:style-name="T1150_1">του<text:s/>ν.<text:s/>4070/2012<text:s/>(Α΄<text:s/>82)</text:span></text:p>
      <text:p text:style-name="P1151"><text:span text:style-name="T1151_1">1<text:s/>.α)<text:s/>Στο<text:s/>τέλος<text:s/>της<text:s/>περίπτωσης<text:s/>α΄<text:s/>της<text:s/>παρ.<text:s/>2<text:s/>του<text:s/>άρθρου<text:s/>9<text:s/>του<text:s/>ν.<text:s/>4070/2012<text:s/>προστίθενται<text:s/>οι<text:s/>λέξεις<text:s/>«ή<text:s/>για<text:s/>αδίκημα<text:s/>σχετιζόμενο<text:s/>με<text:s/>παραβάσεις<text:s/>των<text:s/>άρθρων<text:s/>7,<text:s/>8<text:s/>και<text:s/>9<text:s/>του<text:s/>παρόντος.».</text:span></text:p>
      <text:p text:style-name="P1152"><text:span text:style-name="T1152_1">β<text:s/>)<text:s/>Η<text:s/>περίπτωση<text:s/>γ΄<text:s/>της<text:s/>παραγράφου<text:s/>2<text:s/>καταργείται.</text:span></text:p>
      <text:p text:style-name="P1153"><text:span text:style-name="T1153_1">2<text:s/>.α)<text:s/>Στην<text:s/>παρ.<text:s/>3<text:s/>του<text:s/>άρθρου<text:s/>9<text:s/>του<text:s/>ν.<text:s/>4070/2012<text:s/>οι<text:s/>λέξεις<text:s/>«Υποδομών,<text:s/>Μεταφορών<text:s/>και<text:s/>Δικτύων»<text:s/>αντικαθίστανται<text:s/>από<text:s/>τις<text:s/>λέξεις<text:s/>«Ψηφιακής<text:s/>Πολιτικής,<text:s/>Τηλεπικοινωνιών<text:s/>και<text:s/>Ενημέρωσης».</text:span></text:p>
      <text:p text:style-name="P1154"><text:span text:style-name="T1154_1">β<text:s/>)<text:s/>Στο<text:s/>δεύτερο<text:s/>εδάφιο<text:s/>της<text:s/>παρ.<text:s/>3<text:s/>του<text:s/>άρθρου<text:s/>9<text:s/>του<text:s/>ν.<text:s/>4070/2012<text:s/>μετά<text:s/>τις<text:s/>λέξεις<text:s/>«του<text:s/>παρόντος<text:s/>άρθρου»<text:s/>προστίθενται<text:s/>οι<text:s/>λέξεις<text:s/>και<text:s/>οι<text:s/>αριθμοί<text:s/>«και<text:s/>του<text:s/>άρθρου<text:s/>6<text:s/>παρ.<text:s/>7».</text:span></text:p>
      <text:p text:style-name="P1155"><text:span text:style-name="T1155_1">γ<text:s/>)<text:s/>Το<text:s/>τελευταίο<text:s/>εδάφιο<text:s/>της<text:s/>παρ.<text:s/>3<text:s/>του<text:s/>άρθρου<text:s/>9<text:s/>του<text:s/>ν.<text:s/>4070/2012<text:s/>αντικαθίσταται<text:s/>ως<text:s/>εξής:</text:span></text:p>
      <text:p text:style-name="P1156"><text:span text:style-name="T1156_1">«Η<text:s/>ως<text:s/>άνω<text:s/>απόφαση<text:s/>της<text:s/>Ε.Ε.Τ.Τ.<text:s/>υπόκειται<text:s/>σε<text:s/>προσφυγή<text:s/>ενώπιον<text:s/>του<text:s/>Συμβουλίου<text:s/>Επικρατείας<text:s/>κατά<text:s/>τα<text:s/>άρθρα<text:s/>41<text:s/>έως<text:s/>44<text:s/>του<text:s/>π.δ.<text:s/>18/1989<text:s/>(Α΄<text:s/>8).».</text:span></text:p>
      <text:p text:style-name="P1157"><text:span text:style-name="T1157_1">3<text:s/>.<text:s/>Οι<text:s/>διατάξεις<text:s/>του<text:s/>παρόντος<text:s/>άρθρου<text:s/>ισχύουν<text:s/>από<text:s/>τη<text:s/>δημοσίευσή<text:s/>του<text:s/>στην<text:s/>Εφημερίδα<text:s/>της<text:s/>Κυβερνήσεως.</text:span></text:p>
      <text:h text:style-name="P1158" text:outline-level="6"><text:span text:style-name="T1158_1">Άρθρο<text:s/>102</text:span><text:span text:style-name="T1158_2"><text:s/></text:span></text:h>
      <text:h text:style-name="P1159" text:outline-level="6"><text:span text:style-name="T1159_1">Τροποποίηση<text:s/>του<text:s/>άρθρου<text:s/>10</text:span></text:h>
      <text:p text:style-name="P1160"><text:span text:style-name="T1160_1">του<text:s/>ν.<text:s/>4070/2012<text:s/>(Α΄<text:s/>82)</text:span></text:p>
      <text:p text:style-name="P1161"><text:span text:style-name="T1161_1">1<text:s/>.α)<text:s/>Στο<text:s/>πρώτο<text:s/>εδάφιο<text:s/>της<text:s/>παρ.<text:s/>2<text:s/>του<text:s/>άρθρου<text:s/>10<text:s/>του<text:s/>ν.<text:s/>4070/2012<text:s/>οι<text:s/>λέξεις<text:s/>«τους<text:s/>τομείς<text:s/>των<text:s/>τηλεπικοινωνιών,<text:s/>της<text:s/>ηλεκτρονικής<text:s/>ή<text:s/>του<text:s/>δημοσίου,<text:s/>εμπορικού<text:s/>ή<text:s/>ενωσιακού<text:s/>δικαίου»<text:s/>αντικαθίστανται<text:s/>από<text:s/>τις<text:s/>λέξεις<text:s/>«τις<text:s/>ηλεκτρονικές<text:s/>επικοινωνίες<text:s/>ή<text:s/>το<text:s/>δίκαιο».</text:span></text:p>
      <text:p text:style-name="P1162"><text:span text:style-name="T1162_1">β)</text:span><text:span text:style-name="T1162_2"><text:tab/></text:span><text:span text:style-name="T1162_3">Το<text:s/>τρίτο<text:s/>εδάφιο<text:s/>της<text:s/>παρ.<text:s/>2<text:s/>του<text:s/>άρθρου<text:s/>10<text:s/>του<text:s/>ν.<text:s/>4070/2012<text:s/>διαγράφεται.</text:span></text:p>
      <text:p text:style-name="P1163"><text:span text:style-name="T1163_1">2<text:s/>.α)<text:s/>Στο<text:s/>πρώτο<text:s/>εδάφιο<text:s/>της<text:s/>παρ.<text:s/>3<text:s/>του<text:s/>άρθρου<text:s/>10<text:s/>του<text:s/>ν.<text:s/>4070/2012<text:s/>αντικαθίστανται<text:s/>οι<text:s/>λέξεις<text:s/>«Υπουργού<text:s/>Υποδομών,<text:s/>Μεταφορών<text:s/>και<text:s/>Δικτύων»<text:s/>από<text:s/>τις<text:s/>λέξεις<text:s/>«Υπουργού<text:s/>Ψηφιακής<text:s/>Πολιτικής,<text:s/>Τηλεπικοινωνιών<text:s/>και<text:s/>Ενημέρωσης».</text:span></text:p>
      <text:p text:style-name="P1164"><text:span text:style-name="T1164_1">β)</text:span><text:span text:style-name="T1164_2"><text:tab/></text:span><text:span text:style-name="T1164_3">Το<text:s/>τελευταίο<text:s/>εδάφιο<text:s/>της<text:s/>παρ.<text:s/>3<text:s/>του<text:s/>άρθρου<text:s/>10<text:s/>του<text:s/>ν.<text:s/>4070/2012<text:s/>αντικαθίσταται<text:s/>ως<text:s/>εξής:</text:span></text:p>
      <text:p text:style-name="P1165"><text:span text:style-name="T1165_1">«Για<text:s/>τα<text:s/>μέλη<text:s/>του<text:s/>Συμβουλίου<text:s/>που<text:s/>είναι<text:s/>δικαστικοί<text:s/>λειτουργοί<text:s/>απαιτείται<text:s/>απόφαση<text:s/>του<text:s/>οικείου<text:s/>Ανώτατου<text:s/>Δικαστικού<text:s/>Συμβουλίου.».</text:span></text:p>
      <text:p text:style-name="P1166"><text:span text:style-name="T1166_1">3<text:s/>.α)<text:s/>Το<text:s/>τρίτο<text:s/>εδάφιο<text:s/>της<text:s/>παρ.<text:s/>4<text:s/>του<text:s/>άρθρου<text:s/>10<text:s/>του<text:s/>ν.<text:s/>4070/2012<text:s/>διαγράφεται.</text:span></text:p>
      <text:p text:style-name="P1167"><text:span text:style-name="T1167_1">β)</text:span><text:span text:style-name="T1167_2"><text:tab/></text:span><text:span text:style-name="T1167_3">Στο<text:s/>τελευταίο<text:s/>εδάφιο<text:s/>της<text:s/>παρ.<text:s/>4<text:s/>του<text:s/>άρθρου<text:s/>10<text:s/>του<text:s/>ν.<text:s/>4070/2012<text:s/>οι<text:s/>λέξεις<text:s/>«παύση<text:s/>του<text:s/>μέλους»<text:s/>αντικαθίστανται<text:s/>από<text:s/>τις<text:s/>λέξεις<text:s/>«επιβολή<text:s/>πειθαρχικής<text:s/>ποινής<text:s/>στο<text:s/>μέλος».</text:span></text:p>
      <text:p text:style-name="P1168"><text:span text:style-name="T1168_1">4.</text:span><text:span text:style-name="T1168_2"><text:s/>Οι<text:s/>παράγραφοι<text:s/>5<text:s/>και<text:s/>6<text:s/>του<text:s/>άρθρου<text:s/>10<text:s/>του<text:s/>ν.<text:s/>4070/2012<text:s/>αντικαθίστανται<text:s/>ως<text:s/>εξής:</text:span></text:p>
      <text:p text:style-name="P1169"><text:span text:style-name="T1169_1">«5.<text:s/>Ως<text:s/>πειθαρχικά<text:s/>παραπτώματα<text:s/>θεωρούνται:<text:s/>α)<text:s/>η<text:s/>σοβαρή<text:s/>πλημμέλεια<text:s/>κατά<text:s/>την<text:s/>άσκηση<text:s/>των<text:s/>καθηκόντων<text:s/>του<text:s/>μέλους,<text:s/>β)<text:s/>η<text:s/>ανάρμοστη<text:s/>συμπεριφορά<text:s/>σε<text:s/>σχέση<text:s/>με<text:s/>το<text:s/>κύρος<text:s/>και<text:s/>το<text:s/>σκοπό<text:s/>της<text:s/>Ε.Ε.Τ.Τ.<text:s/>ως<text:s/>Εθνικής<text:s/>Ρυθμιστικής<text:s/>Αρχής,<text:s/>γ)<text:s/>η<text:s/>παραβίαση<text:s/>της<text:s/>αρχής<text:s/>της<text:s/>αμεροληψίας,<text:s/>δ)<text:s/>η<text:s/>παράβαση<text:s/>της<text:s/>υποχρέωσης<text:s/>εμπιστευτικότητας<text:s/>και<text:s/>εχεμύθειας.<text:s/>Τα<text:s/>παραπάνω<text:s/>παραπτώματα<text:s/>τιμωρούνται<text:s/>πειθαρχικά<text:s/>αν<text:s/>έχουν<text:s/>τελεστεί<text:s/>με<text:s/>δόλο<text:s/>ή<text:s/>αμέλεια,<text:s/>εκτός<text:s/>της<text:s/>περίπτωσης<text:s/>ιδιαίτερα<text:s/>ελαφράς<text:s/>αμέλειας.<text:s/>Οι<text:s/>επιβαλλόμενες<text:s/>από<text:s/>το<text:s/>Πειθαρχικό<text:s/>Συμβούλιο<text:s/>ποινές<text:s/>είναι:<text:s/>α)<text:s/>έγγραφη<text:s/>επίπληξη,<text:s/>β)<text:s/>πρόστιμο<text:s/>έως<text:s/>τις<text:s/>αποδοχές<text:s/>δώδεκα<text:s/>(12)<text:s/>μηνών<text:s/>και<text:s/>γ)<text:s/>προσωρινή<text:s/>παύση<text:s/>έως<text:s/>τριών<text:s/>(3)<text:s/>μηνών.</text:span></text:p>
      <text:p text:style-name="P1170"><text:span text:style-name="T1170_1">6.<text:s/>Σε<text:s/>περίπτωση<text:s/>εκδόσεως<text:s/>εντός<text:s/>διετίας<text:s/>δύο<text:s/>(2)<text:s/>πειθαρχικών<text:s/>αποφάσεων<text:s/>σε<text:s/>μέλος<text:s/>της<text:s/>Ε.Ε.Τ.Τ.<text:s/>για<text:s/>το<text:s/>ίδιο<text:s/>πειθαρχικό<text:s/>παράπτωμα,<text:s/>επιβάλλεται<text:s/>η<text:s/>ποινή<text:s/>της<text:s/>προσωρινής<text:s/>παύσης.».</text:span></text:p>
      <text:p text:style-name="P1171"><text:span text:style-name="T1171_1">5.</text:span><text:span text:style-name="T1171_2"><text:s/>Η<text:s/>παρ.<text:s/>7<text:s/>του<text:s/>άρθρου<text:s/>10<text:s/>του<text:s/>ν.<text:s/>4070/2012<text:s/>καταρ-<text:s/>γείται.</text:span></text:p>
      <text:p text:style-name="P1172"><text:span text:style-name="T1172_1">6.</text:span><text:span text:style-name="T1172_2"><text:s/>Οι<text:s/>παράγραφοι<text:s/>8,<text:s/>9,<text:s/>10,<text:s/>11,<text:s/>12,<text:s/>13<text:s/>και<text:s/>14<text:s/>του<text:s/>άρθρου<text:s/>10<text:s/>του<text:s/>ν.<text:s/>4070/2012<text:s/>αντικαθίστανται<text:s/>και<text:s/>αναριθμούνται<text:s/>αντίστοιχα<text:s/>ως<text:s/>εξής:</text:span></text:p>
      <text:p text:style-name="P1173"><text:span text:style-name="T1173_1">«7<text:s/>.<text:s/>Την<text:s/>πειθαρχική<text:s/>διαδικασία<text:s/>ενώπιον<text:s/>του<text:s/>Πειθαρχικού<text:s/>Συμβουλίου<text:s/>κινεί<text:s/>το<text:s/>Υπουργικό<text:s/>Συμβούλιο,<text:s/>ύστερα<text:s/>από<text:s/>πρόταση<text:s/>του<text:s/>Υπουργού<text:s/>Ψηφιακής<text:s/>Πολιτικής,<text:s/>Τηλεπικοινωνιών<text:s/>και<text:s/>Ενημέρωσης,<text:s/>για<text:s/>τον<text:s/>Πρόεδρο,<text:s/>τους<text:s/>Αντιπροέδρους<text:s/>και<text:s/>τα<text:s/>μέλη<text:s/>της<text:s/>ή<text:s/>η<text:s/>Ε.Ε.Τ.Τ.<text:s/>χωρίς<text:s/>τη<text:s/>συμμετοχή<text:s/>του<text:s/>ελεγχόμενου<text:s/>μέλους.<text:s/>Ο<text:s/>Πρόεδρος<text:s/>του<text:s/>Πειθαρχικού<text:s/>Συμβουλίου<text:s/>υποχρεούται<text:s/>να<text:s/>καλέσει<text:s/>το<text:s/>ελεγχόμενο<text:s/>μέλος<text:s/>σε<text:s/>προηγούμενη<text:s/>ακρόαση<text:s/>και<text:s/>παροχή<text:s/>έγγραφων<text:s/>εξηγήσεων<text:s/>με<text:s/>κλήση,<text:s/>η<text:s/>οποία<text:s/>αναφέρει<text:s/>με<text:s/>ακρίβεια<text:s/>το<text:s/>αποδιδόμενο<text:s/>παράπτωμα<text:s/>και<text:s/>τα<text:s/>πραγματικά<text:s/>περιστατικά<text:s/>που<text:s/>το<text:s/>στοιχειοθετούν<text:s/>και<text:s/>επιδίδεται<text:s/>σε<text:s/>αυτό<text:s/>με<text:s/>δικαστικό<text:s/>επιμελητή.<text:s/>Στην<text:s/>κλήση<text:s/>αναφέρεται<text:s/>η<text:s/>ημερομηνία<text:s/>ακρόασης<text:s/>του<text:s/>μέλους<text:s/>ενώπιον<text:s/>του<text:s/>Πειθαρχικού<text:s/>Συμβουλίου,<text:s/>η<text:s/>οποία<text:s/>δεν<text:s/>μπορεί<text:s/>να<text:s/>είναι<text:s/>συντομότερη<text:s/>των<text:s/>δέκα<text:s/>(10)<text:s/>εργάσιμων<text:s/>ημερών<text:s/>από<text:s/>την<text:s/>ημερομηνία<text:s/>επίδοσης<text:s/>σε<text:s/>αυτόν<text:s/>της<text:s/>κλήσεως.<text:s/>Προ<text:s/>της<text:s/>ακροάσεως<text:s/>και<text:s/>της<text:s/>παροχής<text:s/>έγγραφων<text:s/>εξηγήσεων,<text:s/>το<text:s/>μέλος<text:s/>δικαιούται<text:s/>να<text:s/>λάβει<text:s/>γνώση<text:s/>του<text:s/>φακέλου<text:s/>της<text:s/>υπόθεσης<text:s/>και<text:s/>να<text:s/>λάβει<text:s/>αντίγραφο<text:s/>αυτού.<text:s/>Το<text:s/>πειθαρχικά<text:s/>διωκόμενο<text:s/>μέλος<text:s/>δικαιούται<text:s/>να<text:s/>παρίσταται<text:s/>με<text:s/>δικηγόρο<text:s/>της<text:s/>επιλογής<text:s/>του.</text:span></text:p>
      <text:p text:style-name="P1174"><text:span text:style-name="T1174_1">8.<text:s/>Το<text:s/>Πειθαρχικό<text:s/>Συμβούλιο<text:s/>συνέρχεται<text:s/>κατά<text:s/>την<text:s/>οριζόμενη<text:s/>ημερομηνία<text:s/>ακρόασης,<text:s/>κατά<text:s/>την<text:s/>οποία<text:s/>το<text:s/>μέλος<text:s/>υποβάλλει<text:s/>ενώπιον<text:s/>του<text:s/>Συμβουλίου<text:s/>τις<text:s/>έγγραφες<text:s/>εξηγήσεις<text:s/>του,<text:s/>δίδει<text:s/>τις<text:s/>απαιτούμενες<text:s/>διευκρινίσεις,<text:s/>δέχεται<text:s/>ερωτήσεις<text:s/>και<text:s/>εν<text:s/>γένει<text:s/>διευκολύνει<text:s/>το<text:s/>έργο<text:s/>του<text:s/>Πειθαρχικού<text:s/>Συμβουλίου<text:s/>για<text:s/>τη<text:s/>διαλεύκανση<text:s/>της<text:s/>υποθέσεως.<text:s/>Μετά<text:s/>την<text:s/>ολοκλήρωση<text:s/>της<text:s/>ανωτέρω<text:s/>διαδικασίας,<text:s/>το<text:s/>Πειθαρχικό<text:s/>Συμβούλιο<text:s/>διασκέπτεται<text:s/>και<text:s/>εκδίδει<text:s/>απόφαση,<text:s/>σύμφωνα<text:s/>με<text:s/>την<text:s/>οποία<text:s/>είτε:<text:s/>α)<text:s/>κρίνονται<text:s/>ικανοποιητικές<text:s/>και<text:s/>επαρκείς<text:s/>οι<text:s/>εξηγήσεις<text:s/>του<text:s/>μέλους<text:s/>και<text:s/>παύει<text:s/>την<text:s/>πειθαρχική<text:s/>διαδικασία,<text:s/>β)<text:s/>δίδει<text:s/>εντολή<text:s/>στον<text:s/>Πρόεδρο<text:s/>να<text:s/>συντάξει<text:s/>έκθεση<text:s/>πειθαρχικού<text:s/>παραπτώματος,<text:s/>στην<text:s/>οποία<text:s/>αναφέρονται<text:s/>τα<text:s/>πραγματικά<text:s/>περιστατικά<text:s/>και<text:s/>το<text:s/>κατά<text:s/>την<text:s/>παράγραφο<text:s/>5<text:s/>πειθαρχικό<text:s/>παράπτωμα<text:s/>και<text:s/>ορίζεται<text:s/>ημέρα<text:s/>και<text:s/>ώρα<text:s/>συνεδριάσεως<text:s/>του<text:s/>Πειθαρχικού<text:s/>Συμβουλίου<text:s/>για<text:s/>τη<text:s/>συζήτηση<text:s/>της<text:s/>υποθέσεως,<text:s/>στην<text:s/>οποία<text:s/>καλείται<text:s/>να<text:s/>παραστεί<text:s/>το<text:s/>διωκόμενο<text:s/>μέλος,<text:s/>εφόσον<text:s/>το<text:s/>επιθυμεί<text:s/>και<text:s/>με<text:s/>πληρεξούσιο<text:s/>δικηγόρο.<text:s/>Στις<text:s/>περιπτώσεις<text:s/>α΄<text:s/>και<text:s/>β΄<text:s/>η<text:s/>απόφαση<text:s/>επιδίδεται<text:s/>με<text:s/>δικαστικό<text:s/>επιμελητή<text:s/>προς<text:s/>το<text:s/>μέλος<text:s/>της<text:s/>Ε.Ε.Τ.Τ..</text:span></text:p>
      <text:p text:style-name="P1175"><text:span text:style-name="T1175_1">9.<text:s/>Σε<text:s/>περίπτωση<text:s/>άσκησης<text:s/>πειθαρχικής<text:s/>δίωξης<text:s/>με<text:s/>απόφαση<text:s/>της<text:s/>περίπτωσης<text:s/>β΄<text:s/>του<text:s/>εδαφίου<text:s/>β΄<text:s/>της<text:s/>προηγούμενης<text:s/>παραγράφου,<text:s/>κατά<text:s/>την<text:s/>ορισθείσα<text:s/>ημέρα<text:s/>συνεδρίασης,<text:s/>το<text:s/>Πειθαρχικό<text:s/>Συμβούλιο<text:s/>δύναται<text:s/>κατά<text:s/>την<text:s/>κρίση<text:s/>του<text:s/>να<text:s/>εξετάσει<text:s/>ή<text:s/>επανεξετάσει<text:s/>μάρτυρες,<text:s/>μετά<text:s/>δε<text:s/>την<text:s/>προφορική<text:s/>ενώπιόν<text:s/>του<text:s/>απολογία<text:s/>του<text:s/>διωκόμενου<text:s/>μέλους<text:s/>ή<text:s/>σε<text:s/>περίπτωση<text:s/>μη<text:s/>εμφανίσεώς<text:s/>του,<text:s/>μετά<text:s/>τη<text:s/>διαπίστωση<text:s/>της<text:s/>νόμιμης<text:s/>κλητεύσεως<text:s/>αυτού,<text:s/>εκδίδει<text:s/>αμέσως<text:s/>την<text:s/>απόφασή<text:s/>του.<text:s/>Το<text:s/>Πειθαρχικό<text:s/>Συμβούλιο<text:s/>δύναται,<text:s/>αν<text:s/>το<text:s/>κρίνει<text:s/>αναγκαίο,<text:s/>να<text:s/>διατάξει<text:s/>τη<text:s/>συμπλήρωση<text:s/>της<text:s/>έκθεσης<text:s/>πειθαρχικού<text:s/>παραπτώματος<text:s/>και<text:s/>επανάληψη<text:s/>της<text:s/>συζητήσεως.<text:s/>Στην<text:s/>περίπτωση<text:s/>αυτή<text:s/>καλείται<text:s/>με<text:s/>νέα<text:s/>κλήση<text:s/>το<text:s/>διωκόμενο<text:s/>μέλος,<text:s/>στην<text:s/>οποία<text:s/>ορίζεται<text:s/>νέα<text:s/>ημέρα<text:s/>και<text:s/>ώρα<text:s/>συζητήσεως,<text:s/>η<text:s/>οποία<text:s/>επιδίδεται<text:s/>σύμφωνα<text:s/>με<text:s/>την<text:s/>παράγραφο<text:s/>7.<text:s/>Η<text:s/>επίδοση<text:s/>αυτή<text:s/>μπορεί<text:s/>να<text:s/>παραλη-<text:s/>φθεί,<text:s/>εφόσον<text:s/>ο<text:s/>διωκόμενος<text:s/>ήταν<text:s/>παρών<text:s/>κατά<text:s/>την<text:s/>πρώτη<text:s/>συζήτηση<text:s/>και<text:s/>του<text:s/>γνωστοποιήθηκε<text:s/>η<text:s/>νέα<text:s/>ημερομηνία<text:s/>συζητήσεως.<text:s/>Το<text:s/>Πειθαρχικό<text:s/>Συμβούλιο<text:s/>δύναται<text:s/>επίσης<text:s/>άπαξ<text:s/>να<text:s/>αναβάλει<text:s/>τη<text:s/>λήψη<text:s/>αποφάσεως,<text:s/>προκειμένου<text:s/>να<text:s/>εξετάσει<text:s/>ή<text:s/>επανεξετάσει<text:s/>μάρτυρες,<text:s/>ορίζοντας<text:s/>για<text:s/>το<text:s/>λόγο<text:s/>αυτό<text:s/>νέα<text:s/>ημερομηνία<text:s/>συζήτησης<text:s/>της<text:s/>υποθέσεως.<text:s/>Στην<text:s/>περίπτωση<text:s/>αυτή,<text:s/>κλήση<text:s/>του<text:s/>διωκόμενου<text:s/>μέλους<text:s/>απαιτείται<text:s/>μόνο<text:s/>εάν<text:s/>αυτό<text:s/>ήταν<text:s/>απών.<text:s/>Οι<text:s/>μάρτυρες<text:s/>προσέρχονται<text:s/>με<text:s/>επιμέλεια<text:s/>των<text:s/>ενδιαφερομένων.<text:s/>Η<text:s/>μη<text:s/>προσέλευση<text:s/>των<text:s/>μαρτύρων<text:s/>δεν<text:s/>κωλύει<text:s/>τη<text:s/>λήψη<text:s/>αποφάσεως.</text:span></text:p>
      <text:p text:style-name="P1176"><text:span text:style-name="T1176_1">10.<text:s/>Η<text:s/>απόφαση<text:s/>του<text:s/>Πειθαρχικού<text:s/>Συμβουλίου<text:s/>είναι<text:s/>ειδικώς<text:s/>αιτιολογημένη,<text:s/>συντάσσεται<text:s/>εγγράφως<text:s/>και<text:s/>τηρούνται<text:s/>συνοπτικά<text:s/>πρακτικά<text:s/>των<text:s/>συνεδριάσεων.</text:span></text:p>
      <text:p text:style-name="P1177"><text:span text:style-name="T1177_1">11.<text:s/>Οι<text:s/>αποφάσεις<text:s/>του<text:s/>Πειθαρχικού<text:s/>Συμβουλίου<text:s/>κοινοποιούνται<text:s/>αμελλητί,<text:s/>με<text:s/>επιμέλεια<text:s/>του<text:s/>Προέδρου<text:s/>αυτού,<text:s/>στον<text:s/>Υπουργό<text:s/>Ψηφιακής<text:s/>Πολιτικής,<text:s/>Τηλεπικοινωνιών<text:s/>και<text:s/>Ενημέρωσης.<text:s/>Οι<text:s/>αποφάσεις<text:s/>του<text:s/>Πειθαρχικού<text:s/>Συμβουλίου<text:s/>υπόκεινται<text:s/>σε<text:s/>προσφυγή<text:s/>ενώπιον<text:s/>του<text:s/>Συμβουλίου<text:s/>της<text:s/>Επικράτειας<text:s/>κατά<text:s/>τα<text:s/>άρθρα<text:s/>41<text:s/>έως<text:s/>44<text:s/>του<text:s/>π.δ.<text:s/>18/1989<text:s/>(Α΄<text:s/>8).</text:span></text:p>
      <text:p text:style-name="P1178"><text:span text:style-name="T1178_1">12.<text:s/>Η<text:s/>πειθαρχική<text:s/>διαδικασία<text:s/>είναι<text:s/>αυτοτελής<text:s/>και<text:s/>ανεξάρτητη<text:s/>από<text:s/>τυχόν<text:s/>εκκρεμή<text:s/>ποινική<text:s/>δίωξη.<text:s/>Η<text:s/>ποινική<text:s/>δίκη<text:s/>δεν<text:s/>αναστέλλει<text:s/>την<text:s/>πειθαρχική<text:s/>διαδικασία,<text:s/>δύναται<text:s/>όμως<text:s/>το<text:s/>Πειθαρχικό<text:s/>Συμβούλιο<text:s/>να<text:s/>διατάξει<text:s/>για<text:s/>εξαιρετικούς<text:s/>λόγους<text:s/>την<text:s/>αναστολή<text:s/>της<text:s/>πειθαρχικής<text:s/>διαδικασίας<text:s/>την<text:s/>περάτωση<text:s/>της<text:s/>ποινικής<text:s/>δίκης.<text:s/>Πραγματικά<text:s/>γεγονότα,<text:s/>τα<text:s/>οποία<text:s/>διαπιστώθηκαν<text:s/>με<text:s/>αμετάκλητη<text:s/>απόφαση<text:s/>ποινικού<text:s/>δικαστηρίου,<text:s/>λαμβάνονται<text:s/>υπόψη<text:s/>στην<text:s/>πειθαρχική<text:s/>διαδικασία,<text:s/>ουδόλως<text:s/>όμως<text:s/>κωλύεται<text:s/>το<text:s/>Πειθαρχικό<text:s/>Συμβούλιο<text:s/>να<text:s/>εκδώσει<text:s/>απόφαση<text:s/>διαφορετική<text:s/>της<text:s/>ποινικής,<text:s/>με<text:s/>την<text:s/>επιφύλαξη<text:s/>των<text:s/>περιπτώσεων<text:s/>του<text:s/>πρώτου<text:s/>εδαφίου<text:s/>της<text:s/>παραγράφου<text:s/>2<text:s/>του<text:s/>άρθρου<text:s/>9.</text:span></text:p>
      <text:p text:style-name="P1179"><text:span text:style-name="T1179_1">13.<text:s/>Τα<text:s/>πειθαρχικά<text:s/>παραπτώματα<text:s/>της<text:s/>παραγράφου<text:s/>5<text:s/>παραγράφονται<text:s/>μετά<text:s/>από<text:s/>πενταετία<text:s/>από<text:s/>την<text:s/>τέλεση<text:s/>αυτών.<text:s/>Πειθαρχικό<text:s/>παράπτωμα<text:s/>που<text:s/>αποτελεί<text:s/>και<text:s/>ποινικό<text:s/>αδίκημα<text:s/>δεν<text:s/>παραγράφεται<text:s/>πριν<text:s/>παραγραφεί<text:s/>το<text:s/>ποινικό<text:s/>αδίκημα.<text:s/>Κάθε<text:s/>πράξη<text:s/>της<text:s/>πειθαρχικής<text:s/>διαδικασίας,<text:s/>καθώς<text:s/>και<text:s/>η<text:s/>κλήση<text:s/>για<text:s/>ακρόαση<text:s/>και<text:s/>για<text:s/>έγγραφες<text:s/>εξηγήσεις<text:s/>διακόπτει<text:s/>την<text:s/>παραγραφή.<text:s/>Σε<text:s/>κάθε<text:s/>περίπτωση,<text:s/>ο<text:s/>συνολικός<text:s/>χρόνος<text:s/>παραγραφής<text:s/>δεν<text:s/>δύναται<text:s/>να<text:s/>υπερβεί<text:s/>τα<text:s/>επτά<text:s/>(7)<text:s/>έτη<text:s/>από<text:s/>της<text:s/>τελέσεως<text:s/>της<text:s/>πράξεως,<text:s/>πλην<text:s/>της<text:s/>περιπτώσεως<text:s/>κατά<text:s/>την<text:s/>οποία<text:s/>διετάχθη<text:s/>η<text:s/>αναστολή<text:s/>της<text:s/>πειθαρχικής<text:s/>διαδικασίας,<text:s/>οπότε<text:s/>και<text:s/>ο<text:s/>χρόνος<text:s/>της<text:s/>παραγραφής<text:s/>του<text:s/>πειθαρχικού<text:s/>παραπτώματος<text:s/>δεν<text:s/>συμπληρώνεται<text:s/>προ<text:s/>της<text:s/>παρόδου<text:s/>έτους<text:s/>από<text:s/>την<text:s/>ημερομηνία<text:s/>δημοσίευσης<text:s/>της<text:s/>αμετάκλητης<text:s/>αποφάσεως<text:s/>ποινικού<text:s/>δικαστηρίου.»</text:span></text:p>
      <text:p text:style-name="P1180"><text:span text:style-name="T1180_1">7.</text:span><text:span text:style-name="T1180_2"><text:s/>Στο<text:s/>τέλος<text:s/>της<text:s/>παρ.<text:s/>15<text:s/>του<text:s/>άρθρου<text:s/>10<text:s/>του<text:s/>ν.<text:s/>4070/2012<text:s/>προστίθεται<text:s/>το<text:s/>ακόλουθο<text:s/>εδάφιο:</text:span></text:p>
      <text:p text:style-name="P1181"><text:span text:style-name="T1181_1">«Οι<text:s/>διατάξεις<text:s/>του<text:s/>Μέρους<text:s/>Ε΄<text:s/>του<text:s/>Κώδικα<text:s/>Κατάστασης<text:s/>Δημοσίων<text:s/>Πολιτικών<text:s/>Υπαλλήλων<text:s/>και<text:s/>Υπαλλήλων<text:s/>Ν.Π.Δ.Δ.,<text:s/>ο<text:s/>οποίος<text:s/>κυρώθηκε<text:s/>με<text:s/>το<text:s/>άρθρο<text:s/>πρώτο<text:s/>του<text:s/>ν.<text:s/>3528/2007,<text:s/>όπως<text:s/>ισχύουν,<text:s/>εφαρμόζονται<text:s/>αναλογικά<text:s/>στο<text:s/>μέτρο<text:s/>που<text:s/>δεν<text:s/>αντίκειται<text:s/>στις<text:s/>διατάξεις<text:s/>του<text:s/>παρόντος.»<text:s/>και<text:s/>η<text:s/>παράγραφος<text:s/>15<text:s/>αναριθμείται<text:s/>σε<text:s/>παράγραφο<text:s/>14.</text:span></text:p>
      <text:p text:style-name="P1182"><text:span text:style-name="T1182_1">8.</text:span><text:span text:style-name="T1182_2"><text:s/>Στο<text:s/>πρώτο<text:s/>εδάφιο<text:s/>της<text:s/>παρ.<text:s/>16<text:s/>του<text:s/>άρθρου<text:s/>10<text:s/>του<text:s/>ν.<text:s/>4070/2012<text:s/>οι<text:s/>λέξεις<text:s/>«εκ<text:s/>προθέσεως»<text:s/>διαγράφονται,<text:s/>οι<text:s/>λέξεις<text:s/>«επιτρέπει<text:s/>σε<text:s/>τρίτο»<text:s/>αντικαθίστανται<text:s/>από<text:s/>τις<text:s/>λέξεις<text:s/>«αφήνει<text:s/>άλλον»<text:s/>και<text:s/>η<text:s/>παράγραφος<text:s/>16<text:s/>αναριθμείται<text:s/>σε<text:s/>παράγραφο<text:s/>15.</text:span></text:p>
      <text:p text:style-name="P1183"><text:span text:style-name="T1183_1">9.</text:span><text:span text:style-name="T1183_2"><text:s/>Οι<text:s/>διατάξεις<text:s/>του<text:s/>παρόντος<text:s/>άρθρου<text:s/>ισχύουν<text:s/>από<text:s/>τη<text:s/>δημοσίευσή<text:s/>του<text:s/>στην<text:s/>Εφημερίδα<text:s/>της<text:s/>Κυβερνήσεως.</text:span></text:p>
      <text:h text:style-name="P1184" text:outline-level="6"><text:span text:style-name="T1184_1">Άρθρο<text:s/>103</text:span><text:span text:style-name="T1184_2"><text:s/></text:span></text:h>
      <text:h text:style-name="P1185" text:outline-level="6"><text:span text:style-name="T1185_1">Τροποποίηση<text:s/>του<text:s/>άρθρου<text:s/>16<text:s/>του<text:s/>ν.<text:s/>4339/2015</text:span></text:h>
      <text:p text:style-name="P1186"><text:span text:style-name="T1186_1">1.</text:span><text:span text:style-name="T1186_2"><text:s/>Το<text:s/>δεύτερο<text:s/>και<text:s/>τρίτο<text:s/>εδάφιο<text:s/>της<text:s/>παρ.<text:s/>2<text:s/>του<text:s/>άρθρου<text:s/>16<text:s/>του<text:s/>ν.<text:s/>4339/2015<text:s/>(Α΄<text:s/>133)<text:s/>αντικαθίστανται<text:s/>ως<text:s/>εξής:<text:s/>«Το<text:s/>ιδρυτικό<text:s/>καταστατικό<text:s/>της<text:s/>εγκρίνεται<text:s/>και<text:s/>τροποποιείται<text:s/>με<text:s/>απόφαση<text:s/>της<text:s/>Γενικής<text:s/>Συνέλευσης<text:s/>του<text:s/>μοναδικού<text:s/>μετόχου<text:s/>της<text:s/>εταιρείας<text:s/>του<text:s/>Ελληνικού<text:s/>Δημοσίου,<text:s/>που<text:s/>δημοσιεύεται<text:s/>στην<text:s/>Εφημερίδα<text:s/>της<text:s/>Κυβερνήσεως,<text:s/>και<text:s/>διέπεται,<text:s/>για<text:s/>όσα<text:s/>θέματα<text:s/>δεν<text:s/>ρυθμίζονται<text:s/>στο<text:s/>παρόν<text:s/>Κεφάλαιο<text:s/>ή<text:s/>δεν<text:s/>ρυθμίζονται<text:s/>κατά<text:s/>διάφορο<text:s/>τρόπο<text:s/>σε<text:s/>αυτό,<text:s/>από<text:s/>τις<text:s/>διατάξεις<text:s/>του<text:s/>κ.ν.<text:s/>2190/1920,<text:s/>όπως<text:s/>ισχύει.».</text:span></text:p>
      <text:p text:style-name="P1187"><text:span text:style-name="T1187_1">2.</text:span><text:span text:style-name="T1187_2"><text:s/>Μετά<text:s/>το<text:s/>δεύτερο<text:s/>εδάφιο<text:s/>της<text:s/>παρ.<text:s/>6<text:s/>του<text:s/>άρθρου<text:s/>16<text:s/>του<text:s/>ν.<text:s/>4339/2015<text:s/>προστίθεται<text:s/>το<text:s/>ακόλουθο<text:s/>εδάφιο:<text:s/>«Το<text:s/>Δημόσιο<text:s/>για<text:s/>την<text:s/>άσκηση<text:s/>των<text:s/>μετοχικών<text:s/>δικαιωμάτων<text:s/>του<text:s/>εκπροσωπείται<text:s/>από<text:s/>τον<text:s/>Υπουργό<text:s/>Οικονομικών.».</text:span></text:p>
      <text:p text:style-name="P1188"><text:span text:style-name="T1188_1">3.</text:span><text:span text:style-name="T1188_2"><text:s/>α)<text:s/>Στο<text:s/>δεύτερο<text:s/>εδάφιο<text:s/>της<text:s/>παρ.<text:s/>7<text:s/>του<text:s/>άρθρου<text:s/>16<text:s/>του<text:s/>ν.<text:s/>4339/2015<text:s/>οι<text:s/>λέξεις<text:s/>«με<text:s/>την<text:s/>κοινή<text:s/>απόφαση<text:s/>διορισμού<text:s/>τους<text:s/>από<text:s/>τον<text:s/>Υπουργό<text:s/>Οικονομικών,<text:s/>τον<text:s/>Υπουργό<text:s/>Επικρατείας<text:s/>αρμόδιο<text:s/>για<text:s/>θέματα<text:s/>Ραδιοτηλεόρασης<text:s/>και<text:s/>τον<text:s/>Υπουργό<text:s/>Υποδομών,<text:s/>Μεταφορών<text:s/>και<text:s/>Δικτύων»<text:s/>αντικαθίστανται<text:s/>από<text:s/>τις<text:s/>λέξεις<text:s/>«με<text:s/>την<text:s/>απόφαση<text:s/>διορισμού<text:s/>τους<text:s/>από<text:s/>τον<text:s/>Υπουργό<text:s/>Οικονομικών».</text:span></text:p>
      <text:p text:style-name="P1189"><text:span text:style-name="T1189_1">β)</text:span><text:span text:style-name="T1189_2"><text:tab/></text:span><text:span text:style-name="T1189_3">Στο<text:s/>έβδομο<text:s/>εδάφιο<text:s/>της<text:s/>παρ.<text:s/>7<text:s/>του<text:s/>άρθρου<text:s/>16<text:s/>του<text:s/>ν.<text:s/>4339/2015<text:s/>διαγράφεται<text:s/>η<text:s/>φράση<text:s/>«ως<text:s/>εξής:<text:s/>ένα<text:s/>(1)<text:s/>μέλος<text:s/>με<text:s/>τον<text:s/>αναπληρωτή<text:s/>του,<text:s/>ορίζεται<text:s/>από<text:s/>τον<text:s/>Υπουργό<text:s/>Οικονομικών,<text:s/>δύο<text:s/>(2)<text:s/>μέλη<text:s/>με<text:s/>τους<text:s/>αναπληρωτές,<text:s/>ορίζονται<text:s/>από<text:s/>τον<text:s/>Υπουργό<text:s/>Επικράτειας<text:s/>αρμόδιο<text:s/>σε<text:s/>θέματα<text:s/>ραδιοτηλεόρασης<text:s/>και<text:s/>δύο<text:s/>(2)<text:s/>μέλη<text:s/>με<text:s/>τους<text:s/>αναπληρωτές<text:s/>τους,<text:s/>από<text:s/>τον<text:s/>Υπουργό<text:s/>Υποδομών,<text:s/>Μεταφορών<text:s/>και<text:s/>Δικτύων.».</text:span></text:p>
      <text:p text:style-name="P1190"><text:span text:style-name="T1190_1">4.</text:span><text:span text:style-name="T1190_2"><text:s/>α)<text:s/>Το<text:s/>πρώτο<text:s/>εδάφιο<text:s/>της<text:s/>παρ.<text:s/>10<text:s/>του<text:s/>άρθρου<text:s/>16<text:s/>του<text:s/>ν.<text:s/>4339/2015<text:s/>αντικαθίσταται<text:s/>ως<text:s/>εξής:</text:span></text:p>
      <text:p text:style-name="P1191"><text:span text:style-name="T1191_1">«Η<text:s/>Γενική<text:s/>Συνέλευση<text:s/>του<text:s/>μοναδικού<text:s/>μετόχου,<text:s/>δηλαδή<text:s/>του<text:s/>Ελληνικού<text:s/>Δημοσίου,<text:s/>όπως<text:s/>εκπροσωπείται<text:s/>νόμιμα<text:s/>από<text:s/>τον<text:s/>Υπουργό<text:s/>Οικονομικών,<text:s/>είναι<text:s/>το<text:s/>ανώτατο<text:s/>όργανο<text:s/>της<text:s/>Εταιρίας<text:s/>και<text:s/>δικαιούται<text:s/>να<text:s/>αποφασίζει<text:s/>για<text:s/>κάθε<text:s/>υπόθεση<text:s/>που<text:s/>αφορά<text:s/>σε<text:s/>αυτήν.<text:s/>Οι<text:s/>αποφάσεις<text:s/>της<text:s/>Γενικής<text:s/>Συνέλευσης<text:s/>λαμβάνονται<text:s/>με<text:s/>απόλυτη<text:s/>πλειοψηφία.».</text:span></text:p>
      <text:p text:style-name="P1192"><text:span text:style-name="T1192_1">β)</text:span><text:span text:style-name="T1192_2"><text:tab/></text:span><text:span text:style-name="T1192_3">Το<text:s/>τέταρτο<text:s/>εδάφιο<text:s/>της<text:s/>παρ.<text:s/>10<text:s/>του<text:s/>άρθρου<text:s/>16<text:s/>του<text:s/>ν.<text:s/>4339/2015<text:s/>αντικαθίσταται<text:s/>ως<text:s/>εξής:</text:span></text:p>
      <text:p text:style-name="P1193"><text:span text:style-name="T1193_1">«Στη<text:s/>Γενική<text:s/>Συνέλευση<text:s/>ο<text:s/>Υπουργός<text:s/>παρίσταται<text:s/>αυτοπροσώπως<text:s/>ή<text:s/>δια<text:s/>του<text:s/>νομίμου<text:s/>εκπροσώπου<text:s/>του.».</text:span></text:p>
      <text:p text:style-name="P1194"><text:span text:style-name="T1194_1">5.</text:span><text:span text:style-name="T1194_2"><text:s/>Οι<text:s/>διατάξεις<text:s/>του<text:s/>παρόντος<text:s/>άρθρου<text:s/>ισχύουν<text:s/>από<text:s/>τη<text:s/>δημοσίευσή<text:s/>του<text:s/>στην<text:s/>Εφημερίδα<text:s/>της<text:s/>Κυβερνήσεως.</text:span></text:p>
      <text:h text:style-name="P1195" text:outline-level="6"><text:span text:style-name="T1195_1">Άρθρο<text:s/>104</text:span><text:span text:style-name="T1195_2"><text:s/></text:span></text:h>
      <text:h text:style-name="P1196" text:outline-level="6"><text:span text:style-name="T1196_1">Επαναφορά<text:s/>στη<text:s/>ΣΤΑΣΥ<text:s/>ΑΕ<text:s/>των<text:s/>υπαλλήλων<text:s/>που<text:s/>μετατάχθηκαν<text:s/>από<text:s/>τον<text:s/>πρώην<text:s/>ΗΣΑΠ<text:s/>ΑΕ<text:s/>σε<text:s/>διάφορους<text:s/>φορείς<text:s/>ή<text:s/>υπηρεσίες<text:s/>του<text:s/>Δημοσίου</text:span></text:h>
      <text:p text:style-name="P1197"><text:span text:style-name="T1197_1">1.</text:span><text:span text:style-name="T1197_2"><text:s/>Οι<text:s/>υπάλληλοι<text:s/>του<text:s/>πρώην<text:s/>ΗΣΑΠ<text:s/>ΑΕ<text:s/>(μετέπειτα<text:s/>ΣΤΑ-<text:s/>ΣΥ<text:s/>ΑΕ),<text:s/>οι<text:s/>οποίοι<text:s/>μετατάχθηκαν<text:s/>ως<text:s/>πλεονάζον<text:s/>προσωπικό<text:s/>α΄<text:s/>φάσης,<text:s/>δυνάμει<text:s/>των<text:s/>διατάξεων<text:s/>των<text:s/>άρθρων<text:s/>9<text:s/>επ.<text:s/>του<text:s/>ν.<text:s/>3920/2011<text:s/>(Α΄<text:s/>33),<text:s/>στο<text:s/>Υπουργείο<text:s/>Πολιτισμού,<text:s/>δυνάμει<text:s/>της<text:s/>υπ’<text:s/>αριθμ.<text:s/>74642/14.7.2011<text:s/>κοινής<text:s/>απόφασης<text:s/>του<text:s/>Υπουργού<text:s/>Διοικητικής<text:s/>Μεταρρύθμισης<text:s/>και<text:s/>Ηλεκτρονικής<text:s/>Διακυβέρνησης,<text:s/>του<text:s/>Αναπληρωτή<text:s/>Υπουργού<text:s/>Οικονομικών<text:s/>και<text:s/>των<text:s/>Υπουργών<text:s/>Υποδομών,<text:s/>Μεταφορών<text:s/>και<text:s/>Δικτύων<text:s/>και<text:s/>Πολιτισμού<text:s/>και<text:s/>Τουρισμού<text:s/>(Γ΄<text:s/>602),<text:s/>στο<text:s/>Υπουργείο<text:s/>Υποδομών,<text:s/>Μεταφορών<text:s/>και<text:s/>Δικτύων,<text:s/>δυνάμει<text:s/>της<text:s/>υπ’<text:s/>αριθμ.<text:s/>34951/3961/14.7.2011<text:s/>κοινής<text:s/>υπουργικής<text:s/>απόφασης<text:s/>του<text:s/>Υπουργού<text:s/>Διοικητικής<text:s/>Μεταρρύθμισης<text:s/>και<text:s/>Ηλεκτρονικής<text:s/>Διακυβέρνησης,<text:s/>του<text:s/>Αναπληρωτή<text:s/>Υπουργού<text:s/>Οικονομικών<text:s/>και<text:s/>του<text:s/>Υπουργού<text:s/>Υποδομών,<text:s/>Μεταφορών<text:s/>και<text:s/>Δικτύων<text:s/>(Γ΄<text:s/>680),<text:s/>καθώς<text:s/>και<text:s/>στο<text:s/>Υπουργείο<text:s/>Ναυτιλίας<text:s/>και<text:s/>Αιγαίου,<text:s/>δυνάμει<text:s/>της<text:s/>υπ’<text:s/>αριθμ.<text:s/>5111/4.8.2014/25.7.2014<text:s/>κοινής<text:s/>υπουργικής<text:s/>απόφασης<text:s/>του<text:s/>Υπουργού<text:s/>Διοικητικής<text:s/>Μεταρρύθμισης<text:s/>και<text:s/>Ηλεκτρονικής<text:s/>Διακυβέρνησης,<text:s/>του<text:s/>Αναπληρωτή<text:s/>Υπουργού<text:s/>Οικονομικών,<text:s/>του<text:s/>Υπουργού<text:s/>Υποδομών,<text:s/>Μεταφορών<text:s/>και<text:s/>Δικτύων<text:s/>και<text:s/>του<text:s/>Υπουργού<text:s/>Ναυτιλίας<text:s/>και<text:s/>Αιγαίου<text:s/>(Γ΄<text:s/>1214),<text:s/>καθώς<text:s/>και<text:s/>σε<text:s/>άλλους<text:s/>φορείς<text:s/>ή<text:s/>υπηρεσίες<text:s/>του<text:s/>Δημοσίου<text:s/>και<text:s/>του<text:s/>ευρύτερου<text:s/>δημόσιου<text:s/>τομέα,<text:s/>δύνανται<text:s/>να<text:s/>επανέλθουν<text:s/>στη<text:s/>ΣΤΑΣΥ<text:s/>ΑΕ,<text:s/>σε<text:s/>θέσεις<text:s/>ομοίου<text:s/>ή<text:s/>παρεμφερούς<text:s/>ή<text:s/>συναφούς<text:s/>ή<text:s/>ανάλογου<text:s/>αντικειμένου<text:s/>εργασίας<text:s/>με<text:s/>αυτό<text:s/>που<text:s/>κατείχαν<text:s/>πριν<text:s/>τη<text:s/>μεταφορά<text:s/>τους,<text:s/>εφόσον<text:s/>τέτοιες<text:s/>θέσεις<text:s/>υφίστανται<text:s/>στο<text:s/>Οργανόγραμμα<text:s/>του<text:s/>φορέα<text:s/>υποδοχής.</text:span></text:p>
      <text:p text:style-name="P1198"><text:span text:style-name="T1198_1">2.</text:span><text:span text:style-name="T1198_2"><text:s/>Η<text:s/>μεταφορά<text:s/>διενεργείται<text:s/>με<text:s/>κοινή<text:s/>απόφαση<text:s/>του<text:s/>Υπουργού<text:s/>Υποδομών<text:s/>και<text:s/>Μεταφορών<text:s/>και<text:s/>του<text:s/>κατά<text:s/>περίπτωση<text:s/>αρμόδιου<text:s/>Υπουργού<text:s/>στις<text:s/>υπηρεσίες<text:s/>του<text:s/>Υπουργείου<text:s/>του<text:s/>οποίου<text:s/>υπηρετεί<text:s/>ο<text:s/>μεταφερθείς,<text:s/>μετά<text:s/>από<text:s/>αίτηση<text:s/>του<text:s/>μεταφερθέντος<text:s/>στην<text:s/>αρμόδια<text:s/>Διεύθυνση<text:s/>Προσωπικού<text:s/>του<text:s/>φορέα,<text:s/>όπου<text:s/>υπηρετεί<text:s/>και<text:s/>μετά<text:s/>από<text:s/>τη<text:s/>σύμφωνη<text:s/>γνώμη<text:s/>του<text:s/>αρμόδιου<text:s/>οργάνου<text:s/>του<text:s/>φορέα<text:s/>υποδοχής.</text:span></text:p>
      <text:p text:style-name="P1199"><text:span text:style-name="T1199_1">3.</text:span><text:span text:style-name="T1199_2"><text:s/>Οι<text:s/>επανερχόμενοι<text:s/>τοποθετούνται<text:s/>σε<text:s/>οργανικές<text:s/>θέσεις<text:s/>της<text:s/>ΣΤΑΣΥ<text:s/>ΑΕ,<text:s/>ομοίου<text:s/>ή<text:s/>παρεμφερούς<text:s/>ή<text:s/>συναφούς<text:s/>ή<text:s/>ανάλογου<text:s/>αντικειμένου<text:s/>με<text:s/>αυτό<text:s/>πριν<text:s/>τη<text:s/>μεταφορά<text:s/>τους,<text:s/>εφόσον<text:s/>υφίστανται<text:s/>τέτοιες<text:s/>θέσεις<text:s/>και<text:s/>εφόσον<text:s/>οι<text:s/>επανερχόμενοι<text:s/>κατέχουν<text:s/>τα<text:s/>αναλόγως<text:s/>καθοριζόμενα<text:s/>από<text:s/>το<text:s/>ισχύον<text:s/>Οργανόγραμμα<text:s/>τυπικά<text:s/>και<text:s/>ουσιαστικά<text:s/>προσόντα.<text:s/>Σε<text:s/>κάθε<text:s/>άλλη<text:s/>περίπτωση<text:s/>εντάσσονται<text:s/>σε<text:s/>προσωποπαγείς<text:s/>θέσεις,<text:s/>που<text:s/>συνιστώνται<text:s/>σε<text:s/>κλάδους<text:s/>και<text:s/>τομείς<text:s/>του<text:s/>φορέα<text:s/>υποδοχής,<text:s/>σύμφωνα<text:s/>πάντοτε<text:s/>με<text:s/>την<text:s/>ειδικότητα<text:s/>των<text:s/>επανερχομένων<text:s/>και<text:s/>τούτο<text:s/>έως<text:s/>ότου<text:s/>καταστεί<text:s/>δυνατόν<text:s/>να<text:s/>ενταχθούν<text:s/>αυτοί<text:s/>σε<text:s/>οργανικές<text:s/>θέσεις<text:s/>της<text:s/>ΣΤΑΣΥ<text:s/>ΑΕ,<text:s/>όταν<text:s/>συντρέξουν<text:s/>οι<text:s/>απαιτούμενες<text:s/>εκ<text:s/>του<text:s/>νόμου<text:s/>προϋποθέσεις,<text:s/>όταν<text:s/>δηλαδή<text:s/>υπάρξει<text:s/>κενή<text:s/>οργανική<text:s/>θέση<text:s/>και<text:s/>αυτοί<text:s/>αποκτήσουν<text:s/>τα<text:s/>ουσιαστικά<text:s/>και<text:s/>τυπικά<text:s/>προσόντα<text:s/>που<text:s/>προβλέπονται<text:s/>από<text:s/>το<text:s/>ισχύον<text:s/>Οργανόγραμμα<text:s/>της<text:s/>ΣΤΑΣΥ<text:s/>ΑΕ.<text:s/>Μετά<text:s/>την<text:s/>ένταξή<text:s/>τους<text:s/>οι<text:s/>προσωποπαγείς<text:s/>θέσεις<text:s/>που<text:s/>κατείχαν<text:s/>καταργούνται<text:s/>αυτοδικαίως.</text:span></text:p>
      <text:p text:style-name="P1200"><text:span text:style-name="T1200_1">4.</text:span><text:span text:style-name="T1200_2"><text:s/>Οι<text:s/>επανερχόμενοι<text:s/>τεκμαίρεται<text:s/>ότι<text:s/>αποδέχονται<text:s/>ανεπιφύλακτα<text:s/>τους<text:s/>όρους,<text:s/>τις<text:s/>συνθήκες<text:s/>και<text:s/>το<text:s/>εν<text:s/>γένει<text:s/>καθεστώς<text:s/>εργασίας,<text:s/>εξέλιξης<text:s/>και<text:s/>υπηρεσιακής<text:s/>κατάστασης<text:s/>που<text:s/>ισχύει<text:s/>στο<text:s/>φορέα<text:s/>υποδοχής,<text:s/>παραιτούμενοι<text:s/>κάθε<text:s/>διεκδίκησης<text:s/>ή<text:s/>αποζημίωσης<text:s/>ή<text:s/>άλλης<text:s/>αξίωσης<text:s/>εξαιτίας<text:s/>και<text:s/>επ’<text:s/>αφορμή<text:s/>της<text:s/>αρχικής<text:s/>μεταφοράς<text:s/>τους,<text:s/>δυνάμει<text:s/>του<text:s/>ν.<text:s/>3920/2011.</text:span></text:p>
      <text:p text:style-name="P1201"><text:span text:style-name="T1201_1">5.</text:span><text:span text:style-name="T1201_2"><text:s/>Με<text:s/>κοινή<text:s/>απόφαση<text:s/>των<text:s/>Υπουργών<text:s/>Υποδομών<text:s/>και<text:s/>Μεταφορών<text:s/>και<text:s/>Διοικητικής<text:s/>Ανασυγκρότησης<text:s/>καθορίζονται<text:s/>οι<text:s/>λεπτομέρειες<text:s/>εφαρμογής<text:s/>της<text:s/>παρούσας<text:s/>παραγράφου.</text:span></text:p>
      <text:h text:style-name="P1202" text:outline-level="6"><text:span text:style-name="T1202_1">Άρθρο<text:s/>105</text:span></text:h>
      <text:p text:style-name="P1203"><text:span text:style-name="T1203_1">Η<text:s/>παρ.<text:s/>1<text:s/>του<text:s/>άρθρου<text:s/>10<text:s/>του<text:s/>ν.<text:s/>3897/2010<text:s/>(Α΄<text:s/>208),<text:s/>αντικαθίσταται<text:s/>από<text:s/>1.1.2018<text:s/>ως<text:s/>εξής:</text:span></text:p>
      <text:p text:style-name="P1204"><text:span text:style-name="T1204_1">«1.<text:s/>Η<text:s/>ισχύς<text:s/>των<text:s/>αδειών<text:s/>λειτουργίας<text:s/>των<text:s/>συνεργείων<text:s/>συντήρησης<text:s/>και<text:s/>επισκευής<text:s/>αυτοκινήτων,<text:s/>μοτοσικλετών<text:s/>και<text:s/>μοτοποδηλάτων,<text:s/>του<text:s/>άρθρου<text:s/>22<text:s/>του<text:s/>π.δ.<text:s/>78/1988<text:s/>(Α΄<text:s/>34),<text:s/>όπως<text:s/>ισχύει,<text:s/>που<text:s/>λειτουργούσαν<text:s/>ή<text:s/>λειτούργησαν<text:s/>διακεκομμένα<text:s/>ή<text:s/>μόνο<text:s/>επί<text:s/>ορισμένο<text:s/>χρονικό<text:s/>διάστημα<text:s/>πριν<text:s/>τις<text:s/>25.2.1988<text:s/>και<text:s/>τα<text:s/>οποία<text:s/>έλαβαν<text:s/>διαδοχικές<text:s/>άδειες<text:s/>λειτουργίας<text:s/>ορισμένου<text:s/>χρόνου<text:s/>με<text:s/>βάση<text:s/>τις<text:s/>διατάξεις<text:s/>του<text:s/>π.δ.<text:s/>224/1997<text:s/>(Α΄<text:s/>169)<text:s/>και<text:s/>μετέπειτα,<text:s/>σύμφωνα<text:s/>με<text:s/>τις<text:s/>διατάξεις<text:s/>του<text:s/>π.δ.<text:s/>160/2005,<text:s/>μέχρι<text:s/>τις<text:s/>31.12.2006,<text:s/>οι<text:s/>οποίες<text:s/>και<text:s/>παρατάθηκαν<text:s/>με<text:s/>την<text:s/>παρ.<text:s/>1<text:s/>του<text:s/>άρθρου<text:s/>20<text:s/>του<text:s/>ν.<text:s/>3534/2007<text:s/>(Α΄<text:s/>40)<text:s/>μέχρι<text:s/>τις<text:s/>31.12.2009,<text:s/>παρα-<text:s/>τείνεται<text:s/>μέχρι<text:s/>τη<text:s/>συνταξιοδότηση,<text:s/>για<text:s/>καθέναν<text:s/>εκ<text:s/>των<text:s/>εκμεταλλευτών<text:s/>του<text:s/>συνεργείου.</text:span></text:p>
      <text:p text:style-name="P1205"><text:span text:style-name="T1205_1">Σε<text:s/>αυτήν<text:s/>την<text:s/>περίπτωση<text:s/>και<text:s/>εντός<text:s/>διαστήματος<text:s/>τριών<text:s/>(3)<text:s/>μηνών,<text:s/>κατόπιν<text:s/>αίτησης<text:s/>του<text:s/>εκμεταλλευτή,<text:s/>γίνεται<text:s/>τροποποίηση<text:s/>της<text:s/>προσωρινής<text:s/>άδειας<text:s/>λειτουργίας<text:s/>του<text:s/>συνεργείου,<text:s/>ώστε<text:s/>να<text:s/>συμπεριλάβει<text:s/>τη<text:s/>νέα<text:s/>προβλεπό-<text:s/>μενη<text:s/>ημερομηνία<text:s/>λήξης.<text:s/>Στο<text:s/>διάστημα<text:s/>αυτό<text:s/>απαγορεύεται<text:s/>η<text:s/>επέκταση<text:s/>των<text:s/>εγκαταστάσεων<text:s/>του<text:s/>συνεργείου<text:s/>ή<text:s/>η<text:s/>μετεγκατάστασή<text:s/>του<text:s/>σε<text:s/>άλλη<text:s/>θέση<text:s/>ή<text:s/>η<text:s/>οποιαδήποτε<text:s/>μεταβίβαση<text:s/>της<text:s/>αδείας<text:s/>του.<text:s/>Σε<text:s/>αντίθετη<text:s/>περίπτωση<text:s/>εφαρμόζονται<text:s/>οι<text:s/>κυρώσεις<text:s/>που<text:s/>προβλέπονται<text:s/>στο<text:s/>άρθρο<text:s/>18<text:s/>του<text:s/>π.δ.<text:s/>78/1988,<text:s/>όπως<text:s/>ισχύει.».</text:span></text:p>
      <text:h text:style-name="P1206" text:outline-level="6"><text:span text:style-name="T1206_1">Άρθρο<text:s/>106</text:span></text:h>
      <text:p text:style-name="P1207"><text:span text:style-name="T1207_1">Στην<text:s/>περίπτωση<text:s/>4<text:s/>της<text:s/>υποπαραγράφου<text:s/>Η2<text:s/>της<text:s/>παραγράφου<text:s/>Η΄<text:s/>του<text:s/>άρθρου<text:s/>πρώτου<text:s/>του<text:s/>ν.<text:s/>4093/2012<text:s/>(Α΄<text:s/>22),<text:s/>μετά<text:s/>τη<text:s/>φράση<text:s/>«τα<text:s/>προσόντα<text:s/>των<text:s/>οδηγών»<text:s/>προστίθεται<text:s/>η<text:s/>φράση<text:s/>«το<text:s/>ελάχιστο<text:s/>μίσθωμα».</text:span></text:p>
      <text:h text:style-name="P1208" text:outline-level="6"><text:span text:style-name="T1208_1">Άρθρο<text:s/>107</text:span></text:h>
      <text:p text:style-name="P1209"><text:span text:style-name="T1209_1">1)<text:s/>Η<text:s/>υποπερίπτωση<text:s/>ββ΄<text:s/>της<text:s/>περίπτωσης<text:s/>β΄<text:s/>της<text:s/>παρ.<text:s/>8<text:s/>του<text:s/>άρθρου<text:s/>221<text:s/>του<text:s/>ν.<text:s/>4412/2016<text:s/>(Α΄<text:s/>147)<text:s/>αντικαθίσταται<text:s/>ως<text:s/>εξής:</text:span></text:p>
      <text:p text:style-name="P1210"><text:span text:style-name="T1210_1">«ββ)<text:s/>Έναν<text:s/>(1)<text:s/>εκπρόσωπο<text:s/>των<text:s/>Ο.Τ.Α.,<text:s/>που<text:s/>υποδεικνύεται<text:s/>με<text:s/>τον<text:s/>αναπληρωτή<text:s/>του,<text:s/>από<text:s/>την<text:s/>Περιφερειακή<text:s/>Ένωση<text:s/>Δήμων<text:s/>της<text:s/>έδρας<text:s/>της<text:s/>Περιφέρειας<text:s/>όπου<text:s/>εκτελείται<text:s/>το<text:s/>έργο,<text:s/>εγγεγραμμένους<text:s/>στο<text:s/>μητρώο<text:s/>της<text:s/>περίπτωσης<text:s/>στ΄.».</text:span></text:p>
      <text:p text:style-name="P1211"><text:span text:style-name="T1211_1">2)<text:s/>Το<text:s/>εδάφιο<text:s/>β΄<text:s/>της<text:s/>παρ.<text:s/>10<text:s/>του<text:s/>άρθρου<text:s/>221<text:s/>του<text:s/>ν.<text:s/>4412/2016<text:s/>(Α΄<text:s/>147)<text:s/>αντικαθίσταται<text:s/>ως<text:s/>εξής:</text:span></text:p>
      <text:p text:style-name="P1212"><text:span text:style-name="T1212_1">«Η<text:s/>κλήρωση<text:s/>διενεργείται<text:s/>υποχρεωτικά<text:s/>με<text:s/>βάση<text:s/>το<text:s/>ηλεκτρονικό<text:s/>σύστημα<text:s/>κληρώσεων<text:s/>της<text:s/>παραγράφου<text:s/>6<text:s/>του<text:s/>άρθρου<text:s/>118<text:s/>του<text:s/>παρόντος,<text:s/>μεταξύ<text:s/>των<text:s/>τεχνικών<text:s/>υπαλλήλων<text:s/>του<text:s/>μητρώου<text:s/>της<text:s/>περίπτωσης<text:s/>η΄<text:s/>της<text:s/>παραγράφου<text:s/>8<text:s/>του<text:s/>παρόντος<text:s/>σε<text:s/>επίπεδο<text:s/>Περιφερειακής<text:s/>Ενότητας<text:s/>με<text:s/>βάση<text:s/>την<text:s/>έδρα<text:s/>της<text:s/>αναθέτουσας<text:s/>αρχής,<text:s/>οι<text:s/>οποίοι<text:s/>διαθέτουν<text:s/>τα<text:s/>αντίστοιχα<text:s/>προσόντα<text:s/>της<text:s/>παραγράφου<text:s/>8<text:s/>ή<text:s/>9<text:s/>του<text:s/>παρόντος<text:s/>κατά<text:s/>περίπτωση.».</text:span></text:p>
      <text:p text:style-name="P1213"><text:span text:style-name="T1213_1">3)<text:s/>Προστίθεται<text:s/>περίπτωση<text:s/>ζ΄<text:s/>στην<text:s/>παρ.<text:s/>2<text:s/>του<text:s/>άρθρου<text:s/>49<text:s/>του<text:s/>ν.<text:s/>4412/2016<text:s/>(Α΄<text:s/>147)<text:s/>ως<text:s/>εξής:</text:span></text:p>
      <text:p text:style-name="P1214"><text:span text:style-name="T1214_1">«ζ)<text:s/>Στις<text:s/>περιπτώσεις<text:s/>συμβάσεων<text:s/>εκπόνησης<text:s/>μελετών<text:s/>και<text:s/>παροχής<text:s/>τεχνικών<text:s/>και<text:s/>λοιπών<text:s/>επιστημονικών<text:s/>υπηρεσιών,<text:s/>προκειμένου<text:s/>να<text:s/>εκκινήσει<text:s/>η<text:s/>διαδικασία<text:s/>δημοπρά-<text:s/>τησης<text:s/>απαιτείται<text:s/>δέσμευση<text:s/>του<text:s/>40%<text:s/>της<text:s/>εκτιμώμενης<text:s/>αξίας<text:s/>της<text:s/>σύμβασης,<text:s/>το<text:s/>δε<text:s/>υπόλοιπο<text:s/>που<text:s/>τυχόν<text:s/>απαιτείται,<text:s/>δεσμεύεται<text:s/>με<text:s/>την<text:s/>κατακύρωση<text:s/>της<text:s/>σύμβασης<text:s/>ή<text:s/>σε<text:s/>εξαιρετικές<text:s/>περιπτώσεις<text:s/>μεταφέρεται<text:s/>δέσμευση<text:s/>πίστωσης<text:s/>του<text:s/>προϋπολογισμού<text:s/>δημοπράτησης<text:s/>του<text:s/>αντίστοιχου<text:s/>έργου,<text:s/>εφόσον<text:s/>αυτό<text:s/>δημοπρατηθεί<text:s/>εντός<text:s/>ενός<text:s/>(1)<text:s/>έτους<text:s/>από<text:s/>την<text:s/>έκδοση<text:s/>βεβαίωσης<text:s/>περαίωσης<text:s/>της<text:s/>μελέτης.<text:s/>Στη<text:s/>δέσμευση<text:s/>πίστωσης<text:s/>έργου,<text:s/>εκτός<text:s/>από<text:s/>τη<text:s/>δέσμευση<text:s/>του<text:s/>προϋπολογισμού<text:s/>κατασκευής<text:s/>του<text:s/>έργου<text:s/>περιλαμβάνεται<text:s/>επιπλέον<text:s/>το<text:s/>κόστος<text:s/>των<text:s/>βασικών<text:s/>μελετητών<text:s/>ως<text:s/>τεχνικών<text:s/>συμβούλων<text:s/>-<text:s/>μελετητών<text:s/>της<text:s/>παραγράφου<text:s/>7<text:s/>του<text:s/>άρθρου<text:s/>136<text:s/>του<text:s/>παρόντος,<text:s/>το<text:s/>κόστος<text:s/>επίβλεψης<text:s/>-<text:s/>διοίκησης<text:s/>του<text:s/>έργου<text:s/>του<text:s/>άρθρου<text:s/>136<text:s/>του<text:s/>παρόντος,<text:s/>καθώς<text:s/>και<text:s/>τυχόν<text:s/>μεταφερόμενες<text:s/>οικονομικές<text:s/>εκκρεμότητες<text:s/>από<text:s/>τη<text:s/>σύμβαση<text:s/>εκπόνησης<text:s/>της<text:s/>αντίστοιχης<text:s/>μελέτης.<text:s/>Με<text:s/>απόφαση<text:s/>των<text:s/>Υπουργών<text:s/>Οικονομικών<text:s/>και<text:s/>Υποδομών<text:s/>και<text:s/>Μεταφορών<text:s/>προσδιορίζεται<text:s/>το<text:s/>κόστος<text:s/>επίβλεψης<text:s/>-<text:s/>διοίκησης<text:s/>του<text:s/>έργου<text:s/>ανά<text:s/>κατηγορία<text:s/>και<text:s/>προϋπολογισμό<text:s/>έργου.».</text:span></text:p>
      <text:p text:style-name="P1215"><text:span text:style-name="T1215_1">4)<text:s/>Προστίθεται<text:s/>παράγραφος<text:s/>5<text:s/>στο<text:s/>άρθρο<text:s/>97<text:s/>του<text:s/>ν.<text:s/>3669/2008<text:s/>(Α΄<text:s/>116)<text:s/>ως<text:s/>εξής:</text:span></text:p>
      <text:p text:style-name="P1216"><text:span text:style-name="T1216_1">«5.<text:s/>Για<text:s/>τις<text:s/>περιπτώσεις<text:s/>εργοληπτικών<text:s/>επιχειρήσεων<text:s/>εγγεγραμμένων<text:s/>στις<text:s/>τάξεις<text:s/>3η<text:s/>και<text:s/>ανώτερες<text:s/>του<text:s/>Μητρώου<text:s/>Εργοληπτικών<text:s/>Επιχειρήσεων<text:s/>(Μ.Ε.ΕΠ.),<text:s/>που<text:s/>τηρείται<text:s/>στη<text:s/>Γενική<text:s/>Γραμματεία<text:s/>Δημοσίων<text:s/>Έργων<text:s/>του<text:s/>Υπουργείου<text:s/>Υποδομών<text:s/>και<text:s/>Μεταφορών,<text:s/>οι<text:s/>οποίες<text:s/>έχουν<text:s/>εμπροθέ-<text:s/>σμως<text:s/>υποβάλει<text:s/>και<text:s/>εκκρεμεί<text:s/>αίτηση<text:s/>τακτικής<text:s/>αναθεώρησης<text:s/>ή<text:s/>πρόκειται<text:s/>να<text:s/>υποβάλουν<text:s/>εμπρόθεσμη<text:s/>αίτηση,<text:s/>σύμφωνα<text:s/>με<text:s/>τις<text:s/>παραγράφους<text:s/>1<text:s/>και<text:s/>2<text:s/>του<text:s/>παρόντος<text:s/>μέχρι<text:s/>την<text:s/>έκδοση<text:s/>του<text:s/>προεδρικού<text:s/>διατάγματος<text:s/>της<text:s/>παρ.<text:s/>20<text:s/>του<text:s/>άρθρου<text:s/>118<text:s/>του<text:s/>ν.<text:s/>4472/2017<text:s/>(Α΄<text:s/>74),<text:s/>παρατείνεται<text:s/>η<text:s/>ισχύς<text:s/>της<text:s/>βεβαίωσης<text:s/>εγγραφής<text:s/>(πτυχίο)<text:s/>τους,<text:s/>κατά<text:s/>τα<text:s/>οριζόμενα<text:s/>στο<text:s/>ανωτέρω<text:s/>προεδρικό<text:s/>διάταγμα.<text:s/>Η<text:s/>υπηρεσία<text:s/>τήρησης<text:s/>του<text:s/>Μ.Ε.ΕΠ.<text:s/>θέτει<text:s/>σημείωση<text:s/>επί<text:s/>του<text:s/>πτυχίου<text:s/>της<text:s/>εταιρείας<text:s/>για<text:s/>τη<text:s/>δοθείσα<text:s/>παράταση.<text:s/>Πτυχία<text:s/>χωρίς<text:s/>τη<text:s/>σχετική<text:s/>σημείωση<text:s/>λήγουν<text:s/>κατά<text:s/>τις<text:s/>ισχύουσες<text:s/>διατάξεις.».</text:span></text:p>
      <text:p text:style-name="P1217"><text:span text:style-name="T1217_1">5)<text:s/>Η<text:s/>παρ.<text:s/>7<text:s/>του<text:s/>άρθρου<text:s/>92<text:s/>του<text:s/>ν.<text:s/>3669/2008<text:s/>αντικαθίσταται<text:s/>ως<text:s/>εξής:</text:span></text:p>
      <text:p text:style-name="P1218"><text:span text:style-name="T1218_1">«7<text:s/>.<text:s/>Οι<text:s/>εργοληπτικές<text:s/>επιχειρήσεις,<text:s/>οι<text:s/>οποίες<text:s/>είναι<text:s/>εγγεγραμμένες<text:s/>στο<text:s/>Μ.Ε.ΕΠ.<text:s/>από<text:s/>την<text:s/>3η<text:s/>έως<text:s/>την<text:s/>7η<text:s/>τάξη,<text:s/>υπο-<text:s/>χρεούνται<text:s/>να<text:s/>υποβάλουν<text:s/>ετησίως<text:s/>τις<text:s/>οικονομικές<text:s/>τους<text:s/>καταστάσεις<text:s/>και<text:s/>την<text:s/>έκθεση<text:s/>δραστηριότητας<text:s/>πριν<text:s/>από<text:s/>τη<text:s/>λήξη<text:s/>της<text:s/>καταληκτικής<text:s/>προθεσμίας<text:s/>δημοσίευσης<text:s/>των<text:s/>οικονομικών<text:s/>τους<text:s/>καταστάσεων,<text:s/>στο<text:s/>Γ.Ε.ΜΗ.,<text:s/>σύμφωνα<text:s/>με<text:s/>τα<text:s/>λοιπά<text:s/>προβλεπόμενα<text:s/>στην<text:s/>υπουργική<text:s/>απόφαση<text:s/>Δ15/οικ/24298/28.7.2005<text:s/>(Β΄<text:s/>1105).<text:s/>Με<text:s/>όμοια<text:s/>απόφαση<text:s/>μπορεί<text:s/>να<text:s/>τροποποιείται<text:s/>η<text:s/>διαδικασία<text:s/>υποβολής<text:s/>των<text:s/>ανωτέρω<text:s/>στοιχείων.».</text:span></text:p>
      <text:h text:style-name="P1219" text:outline-level="6"><text:span text:style-name="T1219_1">Άρθρο<text:s/>108</text:span></text:h>
      <text:p text:style-name="P1220"><text:span text:style-name="T1220_1">Με<text:s/>απόφαση<text:s/>του<text:s/>Διοικητικού<text:s/>Συμβουλίου<text:s/>δημόσιας<text:s/>επιχείρησης,<text:s/>που<text:s/>υπάγεται<text:s/>στο<text:s/>Κεφάλαιο<text:s/>Α΄<text:s/>του<text:s/>ν.<text:s/>3429/2005<text:s/>(Α΄<text:s/>314)<text:s/>και<text:s/>εποπτεύεται<text:s/>από<text:s/>τον<text:s/>Υπουργό<text:s/>Υποδομών<text:s/>και<text:s/>Μεταφορών,<text:s/>μπορεί<text:s/>να<text:s/>καθορίζεται<text:s/>πρόσθετη<text:s/>ημερήσια<text:s/>αποζημίωση<text:s/>για<text:s/>το<text:s/>προσωπικό<text:s/>της<text:s/>που<text:s/>απασχολείται<text:s/>στο<text:s/>πλαίσιο<text:s/>υλοποίησης,<text:s/>συγχρημα-<text:s/>τοδοτούμενων<text:s/>από<text:s/>την<text:s/>Ευρωπαϊκή<text:s/>Ένωση<text:s/>ή<text:s/>χρηματοδοτούμενων<text:s/>αποκλειστικώς<text:s/>από<text:s/>ευρωπαϊκούς<text:s/>ή<text:s/>διεθνείς<text:s/>οργανισμούς<text:s/>ή<text:s/>ίδιους<text:s/>πόρους<text:s/>του<text:s/>αρμόδιου<text:s/>φορέα<text:s/>μη<text:s/>προερχόμενους<text:s/>από<text:s/>τον<text:s/>Κρατικό<text:s/>Προϋπολογισμό<text:s/>ή<text:s/>ιδιωτικά<text:s/>κονδύλια,<text:s/>ερευνητικών<text:s/>και<text:s/>αναπτυξιακών<text:s/>έργων<text:s/>ή<text:s/>προγραμμάτων<text:s/>ή<text:s/>για<text:s/>την<text:s/>παροχή<text:s/>υπηρεσιών<text:s/>ή<text:s/>εκπόνηση<text:s/>μελετών<text:s/>στην<text:s/>αλλοδαπή<text:s/>και<text:s/>μετακινείται<text:s/>για<text:s/>τις<text:s/>ανωτέρω<text:s/>ανάγκες<text:s/>στο<text:s/>εξωτερικό<text:s/>για<text:s/>προσδιορισμένο<text:s/>εκ<text:s/>των<text:s/>προτέρων<text:s/>χρονικό<text:s/>διάστημα,<text:s/>εφόσον<text:s/>η<text:s/>παραπάνω<text:s/>πρόσθετη<text:s/>αποζημίωση<text:s/>καταβάλλεται<text:s/>αποκλειστικά<text:s/>από<text:s/>πόρους<text:s/>προερχόμενους<text:s/>από<text:s/>την<text:s/>εκτέλεση<text:s/>του<text:s/>έργου<text:s/>ή<text:s/>του<text:s/>προγράμματος<text:s/>ή<text:s/>την<text:s/>παροχή<text:s/>της<text:s/>υπηρεσίας<text:s/>ή<text:s/>την<text:s/>εκπόνηση<text:s/>των<text:s/>μελετών<text:s/>και<text:s/>σε<text:s/>καμία<text:s/>περίπτωση<text:s/>από<text:s/>τον<text:s/>Κρατικό<text:s/>Προϋπολογισμό.<text:s/>Με<text:s/>την<text:s/>ίδια<text:s/>απόφαση<text:s/>καθορίζεται<text:s/>η<text:s/>διαδικασία<text:s/>και<text:s/>οι<text:s/>ειδικότερες<text:s/>προϋποθέσεις<text:s/>καταβολής,<text:s/>τα<text:s/>αναγκαία<text:s/>δικαιολογητικά,<text:s/>καθώς<text:s/>και<text:s/>κάθε<text:s/>σχετική<text:s/>λεπτομέρεια.</text:span></text:p>
      <text:p text:style-name="P1221"><text:span text:style-name="T1221_1">Η<text:s/>πρόσθετη<text:s/>ημερήσια<text:s/>αποζημίωση<text:s/>του<text:s/>προηγούμενου<text:s/>εδαφίου<text:s/>καθορίζεται<text:s/>ανά<text:s/>περίπτωση<text:s/>με<text:s/>βάση<text:s/>τις<text:s/>εκάστοτε<text:s/>συγκεκριμένες<text:s/>συνθήκες<text:s/>και<text:s/>ιδίως<text:s/>το<text:s/>κόστος<text:s/>διαμονής<text:s/>του<text:s/>μετακινούμενου<text:s/>στο<text:s/>εξωτερικό<text:s/>και<text:s/>δεν<text:s/>επιτρέπεται<text:s/>να<text:s/>υπερβαίνει<text:s/>το<text:s/>διπλάσιο<text:s/>του<text:s/>αντίστοιχου<text:s/>ποσού<text:s/>ημερήσιων<text:s/>αποδοχών<text:s/>του<text:s/>μετακινούμενου<text:s/>προσώπου.<text:s/>Σε<text:s/>περίπτωση<text:s/>καταβολής<text:s/>της<text:s/>πρόσθετης<text:s/>ημερήσιας<text:s/>αποζημίωσης<text:s/>του<text:s/>παρόντος<text:s/>άρθρου<text:s/>δεν<text:s/>καταβάλλεται<text:s/>κανένα<text:s/>επιπλέον<text:s/>ποσό.</text:span></text:p>
      <text:p text:style-name="P1222"><text:span text:style-name="T1222_1">Με<text:s/>απόφαση<text:s/>του<text:s/>Διοικητικού<text:s/>Συμβουλίου<text:s/>της<text:s/>οικείας<text:s/>δημόσιας<text:s/>επιχείρησης<text:s/>καθορίζεται<text:s/>η<text:s/>εκάστοτε<text:s/>χρονική<text:s/>διάρκεια<text:s/>της<text:s/>απασχόλησης,<text:s/>της<text:s/>μετακίνησης<text:s/>και<text:s/>της<text:s/>παραμονής<text:s/>του<text:s/>προσωπικού<text:s/>στο<text:s/>εξωτερικό,<text:s/>ο<text:s/>εκάστο-<text:s/>τε<text:s/>αριθμός<text:s/>των<text:s/>υπαλλήλων<text:s/>που<text:s/>απασχολούνται<text:s/>κατά<text:s/>περίπτωση<text:s/>στο<text:s/>έργο,<text:s/>πρόγραμμα,<text:s/>υπηρεσία<text:s/>ή<text:s/>μελέτη,<text:s/>καθώς<text:s/>και<text:s/>κάθε<text:s/>άλλη<text:s/>αναγκαία<text:s/>λεπτομέρεια.</text:span></text:p>
      <text:p text:style-name="P1223"><text:span text:style-name="T1223_1">Όλες<text:s/>οι<text:s/>παραπάνω<text:s/>αποφάσεις<text:s/>του<text:s/>Διοικητικού<text:s/>Συμβουλίου<text:s/>της<text:s/>οικείας<text:s/>δημόσιας<text:s/>επιχείρησης<text:s/>εγκρίνονται<text:s/>από<text:s/>τον<text:s/>Υπουργό<text:s/>Υποδομών<text:s/>και<text:s/>Μεταφορών<text:s/>με<text:s/>απόφασή<text:s/>του,<text:s/>που<text:s/>δημοσιεύεται<text:s/>στην<text:s/>Εφημερίδα<text:s/>της<text:s/>Κυβερνή-<text:s/>σεως<text:s/>και<text:s/>δεν<text:s/>εκτελούνται<text:s/>πριν<text:s/>την<text:s/>παραπάνω<text:s/>έγκριση.</text:span></text:p>
      <text:h text:style-name="P1224" text:outline-level="6"><text:span text:style-name="T1224_1">Άρθρο<text:s/>109</text:span><text:span text:style-name="T1224_2"><text:s/></text:span></text:h>
      <text:h text:style-name="P1225" text:outline-level="6"><text:span text:style-name="T1225_1">Καθορισμός<text:s/>προγράμματος<text:s/>δρομολογίων<text:s/>ΟΑΣΘ</text:span></text:h>
      <text:p text:style-name="P1226"><text:span text:style-name="T1226_1">Η<text:s/>παρ.<text:s/>4<text:s/>του<text:s/>άρθρου<text:s/>30<text:s/>του<text:s/>ν.<text:s/>4313/2014<text:s/>(Α΄<text:s/>261)<text:s/>αντικαθίσταται<text:s/>ως<text:s/>εξής:</text:span></text:p>
      <text:p text:style-name="P1227"><text:span text:style-name="T1227_1">«4.α.<text:s/>Με<text:s/>απόφαση<text:s/>του<text:s/>Υπουργού<text:s/>Υποδομών<text:s/>και<text:s/>Μεταφορών,<text:s/>μετά<text:s/>από<text:s/>εισήγηση<text:s/>του<text:s/>Οργανισμού<text:s/>Συγκοινωνιακού<text:s/>Έργου<text:s/>Θεσσαλονίκης<text:s/>Ανώνυμη<text:s/>Εταιρία<text:s/>(ΟΣΕΘ),<text:s/>καθορίζεται<text:s/>πρόγραμμα<text:s/>δρομολογίων<text:s/>του<text:s/>Οργανισμού<text:s/>Αστικών<text:s/>Συγκοινωνιών<text:s/>Θεσσαλονίκης<text:s/>(ΟΑΣΘ).<text:s/>Με<text:s/>το<text:s/>παραπάνω<text:s/>πρόγραμμα<text:s/>μπορούν<text:s/>να<text:s/>ορίζονται<text:s/>τα<text:s/>εξής:</text:span></text:p>
      <text:p text:style-name="P1228"><text:span text:style-name="T1228_1">1.<text:s/>Τα<text:s/>κυκλοφορούντα<text:s/>λεωφορεία<text:s/>κατά<text:s/>τη<text:s/>χειμερινή<text:s/>και<text:s/>τη<text:s/>θερινή<text:s/>περίοδο.</text:span></text:p>
      <text:p text:style-name="P1229"><text:span text:style-name="T1229_1">2.<text:s/>Η<text:s/>κατ’<text:s/>εξαίρεση<text:s/>σταδιακή<text:s/>λήξη<text:s/>των<text:s/>τελευταίων<text:s/>δρομολογίων<text:s/>μετά<text:s/>τις<text:s/>24.00<text:s/>για<text:s/>την<text:s/>καλύτερη<text:s/>εξυπηρέτηση<text:s/>του<text:s/>μεταφορικού<text:s/>έργου<text:s/>και<text:s/>του<text:s/>επιβατικού<text:s/>κοινού.</text:span></text:p>
      <text:p text:style-name="P1230"><text:span text:style-name="T1230_1">3.<text:s/>Η<text:s/>λειτουργία<text:s/>τουλάχιστον<text:s/>μίας<text:s/>(1)<text:s/>μεταμεσονύκτιας<text:s/>λεωφορειακής<text:s/>γραμμής<text:s/>σύνδεσης<text:s/>και<text:s/>εξυπηρέτησης<text:s/>των<text:s/>επιβατών<text:s/>από<text:s/>και<text:s/>προς<text:s/>τους<text:s/>σταθμούς<text:s/>άφιξης<text:s/>ή<text:s/>αναχώρησης<text:s/>επισκεπτών<text:s/>(αεροδρόμιο,<text:s/>σταθμός<text:s/>τραίνων,<text:s/>κεντρικός<text:s/>σταθμός<text:s/>υπεραστικών<text:s/>λεωφορείων),<text:s/>διερχόμε-<text:s/>νης<text:s/>από<text:s/>τις<text:s/>κεντρικές<text:s/>οδικές<text:s/>αρτηρίες<text:s/>της<text:s/>Θεσσαλονίκης.</text:span></text:p>
      <text:p text:style-name="P1231"><text:span text:style-name="T1231_1">4.<text:s/>Η<text:s/>υποχρέωση<text:s/>δρομολόγησης,<text:s/>για<text:s/>την<text:s/>εξυπηρέτηση<text:s/>των<text:s/>ατόμων<text:s/>με<text:s/>αναπηρία<text:s/>μετά<text:s/>από<text:s/>καθημερινό<text:s/>προγραμματισμό<text:s/>με<text:s/>βάση<text:s/>τις<text:s/>ανάγκες<text:s/>εξυπηρέτησης<text:s/>τους,<text:s/>τουλάχιστον<text:s/>των<text:s/>δύο<text:s/>(2)<text:s/>εκ<text:s/>των<text:s/>τριών<text:s/>(3)<text:s/>ειδικά<text:s/>διασκευασμένων<text:s/>οχημάτων<text:s/>των<text:s/>εννέα<text:s/>(9)<text:s/>θέσεων<text:s/>εξυπηρέτησης<text:s/>ΑμεΑ<text:s/>(εκ<text:s/>των<text:s/>οποίων<text:s/>4<text:s/>θέσεις<text:s/>αναπηρικών<text:s/>αμαξιδίων),<text:s/>που<text:s/>διαθέτει<text:s/>ο<text:s/>ΟΑΣΘ,<text:s/>σε<text:s/>τουλάχιστον<text:s/>δύο<text:s/>(2)<text:s/>βάρδιες<text:s/>κατά<text:s/>τις<text:s/>καθημερινές<text:s/>και<text:s/>σε<text:s/>τουλάχιστον<text:s/>μία<text:s/>(1)<text:s/>τα<text:s/>Σάββατα<text:s/>και<text:s/>τις<text:s/>Κυριακές.</text:span></text:p>
      <text:p text:style-name="P1232"><text:span text:style-name="T1232_1">β.<text:s/>Ο<text:s/>ΟΑΣΘ<text:s/>υποχρεούται<text:s/>να<text:s/>εφαρμόζει<text:s/>το<text:s/>παραπάνω<text:s/>πρόγραμμα<text:s/>δρομολογίων.</text:span></text:p>
      <text:p text:style-name="P1233"><text:span text:style-name="T1233_1">γ.<text:s/>Μέχρι<text:s/>την<text:s/>έκδοση<text:s/>της<text:s/>απόφασης<text:s/>της<text:s/>περίπτωσης<text:s/>α΄<text:s/>ισχύει<text:s/>το<text:s/>υφιστάμενο<text:s/>πρόγραμμα<text:s/>δρομολογίων.».</text:span></text:p>
      <text:h text:style-name="P1234" text:outline-level="6"><text:span text:style-name="T1234_1">Άρθρο<text:s/>110</text:span><text:span text:style-name="T1234_2"><text:s/></text:span></text:h>
      <text:h text:style-name="P1235" text:outline-level="6"><text:span text:style-name="T1235_1">Έναρξη<text:s/>ισχύος</text:span></text:h>
      <text:p text:style-name="P1236"><text:span text:style-name="T1236_1">1.</text:span><text:span text:style-name="T1236_2"><text:s/>Κάθε<text:s/>διάταξη,<text:s/>η<text:s/>εφαρμογή<text:s/>της<text:s/>οποίας<text:s/>προϋποθέτει<text:s/>δημιουργία<text:s/>ηλεκτρονικού<text:s/>μητρώου,<text:s/>τίθεται<text:s/>σε<text:s/>ισχύ<text:s/>μετά<text:s/>την<text:s/>έναρξη<text:s/>λειτουργίας<text:s/>του<text:s/>ηλεκτρονικού<text:s/>μητρώου.</text:span></text:p>
      <text:p text:style-name="P1237"><text:span text:style-name="T1237_1">2.</text:span><text:span text:style-name="T1237_2"><text:s/>Με<text:s/>την<text:s/>επιφύλαξη<text:s/>της<text:s/>παραγράφου<text:s/>1,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ε<text:s/>επιμέρους<text:s/>διατάξεις.</text:span></text:p>
      <text:p text:style-name="P1238"><text:span text:style-name="T12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39"><text:span text:style-name="T1239_1">Αθήνα,<text:s/>30<text:s/>Μαρτίου<text:s/>2018</text:span></text:p>
      <text:p text:style-name="P1240"><text:span text:style-name="T1240_1">Ο<text:s/>Πρόεδρος<text:s/>της<text:s/>Δημοκρατίας</text:span></text:p>
      <text:p text:style-name="P1241"><text:span text:style-name="T1241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242"><text:span text:style-name="T1242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243"><text:span text:style-name="T1243_1">O<text:s/>Aντιπρόεδρος<text:s/>της<text:s/>Κυβέρνησης<text:s/>και<text:s/>Υπουργός<text:s/>Οικονομίας<text:s/>και<text:s/>Ανάπτυξης</text:span></text:p>
            <text:p text:style-name="P1244"><text:span text:style-name="T1244_1">ΙΩΑΝΝΗΣ<text:s/>ΔΡΑΓΑΣΑΚΗΣ</text:span></text:p>
          </table:table-cell>
          <table:table-cell table:style-name="Cell3">
            <text:p text:style-name="P1245"><text:span text:style-name="T1245_1">Εσωτερικών</text:span></text:p>
            <text:p text:style-name="P1246"><text:span text:style-name="T1246_1">ΠΑΝΑΓΙΩΤΗΣ<text:s/>ΣΚΟΥΡΛΕΤΗΣ</text:span></text:p>
          </table:table-cell>
          <table:table-cell table:style-name="Cell4">
            <text:p text:style-name="P1247"><text:span text:style-name="T1247_1">Αναπληρωτής<text:s/>Υπουργός<text:s/>Εσωτερικών</text:span></text:p>
            <text:p text:style-name="P1248"><text:span text:style-name="T1248_1">ΝΙΚΟΛΑΟΣ<text:s/>ΤΟΣΚΑΣ</text:span></text:p>
          </table:table-cell>
        </table:table-row>
        <table:table-row table:style-name="Row3">
          <table:table-cell table:style-name="Cell5">
            <text:p text:style-name="P1249"><text:span text:style-name="T1249_1">Ψηφιακής<text:s/>Πολιτικής,<text:s/>Τηλεπικοινωνιών<text:s/>και<text:s/>Ενημέρωσης</text:span></text:p>
          </table:table-cell>
          <table:table-cell table:style-name="Cell6">
            <text:p text:style-name="P1250"><text:span text:style-name="T1250_1">Παιδείας,<text:s/>Έρευνας<text:s/>και<text:s/>Θρησκευμάτων</text:span></text:p>
          </table:table-cell>
          <table:table-cell table:style-name="Cell7">
            <text:p text:style-name="P1251"><text:span text:style-name="T1251_1">Εργασίας,<text:s/>Κοινωνικής<text:s/>Ασφάλισης<text:s/>και<text:s/>Κοινωνικής<text:s/>Αλληλεγγύης</text:span></text:p>
          </table:table-cell>
        </table:table-row>
        <table:table-row table:style-name="Row4">
          <table:table-cell table:style-name="Cell8">
            <text:p text:style-name="P1252"><text:span text:style-name="T1252_1">ΝΙΚΟΛΑΟΣ<text:s/>ΠΑΠΠΑΣ</text:span></text:p>
          </table:table-cell>
          <table:table-cell table:style-name="Cell9">
            <text:p text:style-name="P1253"><text:span text:style-name="T1253_1">ΚΩΝΣΤΑΝΤΙΝΟΣ<text:s/>ΓΑΒΡΟΓΛΟΥ</text:span></text:p>
          </table:table-cell>
          <table:table-cell table:style-name="Cell10">
            <text:p text:style-name="P1254"><text:span text:style-name="T1254_1">ΕΥΤΥΧΙΑ<text:s/>ΑΧΤΣΙΟΓΛΟΥ</text:span></text:p>
          </table:table-cell>
        </table:table-row>
        <table:table-row table:style-name="Row5">
          <table:table-cell table:style-name="Cell11">
            <text:p text:style-name="P1255"><text:span text:style-name="T1255_1">Υφυπουργός</text:span></text:p>
            <text:p text:style-name="P1256"><text:span text:style-name="T1256_1">Εργασίας,<text:s/>Κοινωνικής<text:s/>Ασφάλισης<text:s/>και<text:s/>Κοινωνικής<text:s/>Αλληλεγγύης</text:span></text:p>
          </table:table-cell>
          <table:table-cell table:style-name="Cell12">
            <text:p text:style-name="P1257"><text:span text:style-name="T1257_1">Δικαιοσύνης,<text:s/>Διαφάνειας<text:s/>και<text:s/>Ανθρωπίνων<text:s/>Δικαιωμάτων</text:span></text:p>
          </table:table-cell>
          <table:table-cell table:style-name="Cell13">
            <text:p text:style-name="P1258"><text:span text:style-name="T1258_1">Οικονομικών</text:span></text:p>
          </table:table-cell>
        </table:table-row>
        <table:table-row table:style-name="Row6">
          <table:table-cell table:style-name="Cell14">
            <text:p text:style-name="P1259"><text:span text:style-name="T1259_1">ΑΝΑΣΤΑΣΙΟΣ<text:s/>ΠΕΤΡΟΠΟΥΛΟΣ</text:span></text:p>
          </table:table-cell>
          <table:table-cell table:style-name="Cell15">
            <text:p text:style-name="P1260"><text:span text:style-name="T1260_1">ΣΤΑΥΡΟΣ<text:s/>ΚΟΝΤΟΝΗΣ</text:span></text:p>
          </table:table-cell>
          <table:table-cell table:style-name="Cell16">
            <text:p text:style-name="P1261"><text:span text:style-name="T1261_1">ΕΥΚΛΕΙΔΗΣ<text:s/>ΤΣΑΚΑΛΩΤΟΣ</text:span></text:p>
          </table:table-cell>
        </table:table-row>
        <table:table-row table:style-name="Row7">
          <table:table-cell table:style-name="Cell17">
            <text:p text:style-name="P1262"><text:span text:style-name="T1262_1">Αναπληρωτής<text:s/>Υπουργός<text:s/>Οικονομικών</text:span></text:p>
          </table:table-cell>
          <table:table-cell table:style-name="Cell18">
            <text:p text:style-name="P1263"><text:span text:style-name="T1263_1">Υφυπουργός<text:s/>Οικονομικών</text:span></text:p>
          </table:table-cell>
          <table:table-cell table:style-name="Cell19">
            <text:p text:style-name="P1264"><text:span text:style-name="T1264_1">Υγείας</text:span></text:p>
          </table:table-cell>
        </table:table-row>
        <table:table-row table:style-name="Row8">
          <table:table-cell table:style-name="Cell20">
            <text:p text:style-name="P1265"><text:span text:style-name="T1265_1">ΓΕΩΡΓΙΟΣ<text:s/>ΧΟΥΛΙΑΡΑΚΗΣ</text:span></text:p>
          </table:table-cell>
          <table:table-cell table:style-name="Cell21">
            <text:p text:style-name="P1266"><text:span text:style-name="T1266_1">ΑΙΚΑΤΕΡΙΝΗ<text:s/>ΠΑΠΑΝΑΤΣΙΟΥ</text:span></text:p>
          </table:table-cell>
          <table:table-cell table:style-name="Cell22">
            <text:p text:style-name="P1267"><text:span text:style-name="T1267_1">ΑΝΔΡΕΑΣ<text:s/>ΞΑΝΘΟΣ</text:span></text:p>
          </table:table-cell>
        </table:table-row>
        <table:table-row table:style-name="Row9">
          <table:table-cell table:style-name="Cell23">
            <text:p text:style-name="P1268"><text:span text:style-name="T1268_1">Αναπληρωτής<text:s/>Υπουργός<text:s/>Υγείας</text:span></text:p>
          </table:table-cell>
          <table:table-cell table:style-name="Cell24">
            <text:p text:style-name="P1269"><text:span text:style-name="T1269_1">Διοικητικής<text:s/>Ανασυγκρότησης</text:span></text:p>
          </table:table-cell>
          <table:table-cell table:style-name="Cell25">
            <text:p text:style-name="P1270"><text:span text:style-name="T1270_1">Πολιτισμού<text:s/>και<text:s/>Αθλητισμού</text:span></text:p>
          </table:table-cell>
        </table:table-row>
        <table:table-row table:style-name="Row10">
          <table:table-cell table:style-name="Cell26">
            <text:p text:style-name="P1271"><text:span text:style-name="T1271_1">ΠΑΥΛΟΣ<text:s/>ΠΟΛΑΚΗΣ</text:span></text:p>
          </table:table-cell>
          <table:table-cell table:style-name="Cell27">
            <text:p text:style-name="P1272"><text:span text:style-name="T1272_1">ΟΛΓΑ<text:s/>ΓΕΡΟΒΑΣΙΛΗ</text:span></text:p>
          </table:table-cell>
          <table:table-cell table:style-name="Cell28">
            <text:p text:style-name="P1273"><text:span text:style-name="T1273_1">ΛΥΔΙΑ<text:s/>ΚΟΝΙΟΡΔΟΥ</text:span></text:p>
          </table:table-cell>
        </table:table-row>
        <table:table-row table:style-name="Row11">
          <table:table-cell table:style-name="Cell29">
            <text:p text:style-name="P1274"><text:span text:style-name="T1274_1">Περιβάλλοντος<text:s/>και<text:s/>Ενέργειας</text:span></text:p>
          </table:table-cell>
          <table:table-cell table:style-name="Cell30">
            <text:p text:style-name="P1275"><text:span text:style-name="T1275_1">Αναπληρωτής<text:s/>Υπουργός</text:span></text:p>
            <text:p text:style-name="P1276"><text:span text:style-name="T1276_1">Περιβάλλοντος<text:s/>και<text:s/>Ενέργειας</text:span></text:p>
          </table:table-cell>
          <table:table-cell table:style-name="Cell31">
            <text:p text:style-name="P1277"><text:span text:style-name="T1277_1">Υποδομών<text:s/>και<text:s/>Μεταφορών</text:span></text:p>
          </table:table-cell>
        </table:table-row>
        <table:table-row table:style-name="Row12">
          <table:table-cell table:style-name="Cell32">
            <text:p text:style-name="P1278"><text:span text:style-name="T1278_1">ΓΕΩΡΓΙΟΣ<text:s/>ΣΤΑΘΑΚΗΣ</text:span></text:p>
          </table:table-cell>
          <table:table-cell table:style-name="Cell33">
            <text:p text:style-name="P1279"><text:span text:style-name="T1279_1">ΣΩΚΡΑΤΗΣ<text:s/>ΦΑΜΕΛΛΟΣ</text:span></text:p>
          </table:table-cell>
          <table:table-cell table:style-name="Cell34">
            <text:p text:style-name="P1280"><text:span text:style-name="T1280_1">ΧΡΗΣΤΟΣ<text:s/>ΣΠΙΡΤΖΗΣ</text:span></text:p>
          </table:table-cell>
        </table:table-row>
        <table:table-row table:style-name="Row13">
          <table:table-cell table:style-name="Cell35">
            <text:p text:style-name="P1281"><text:span text:style-name="T1281_1">Υφυπουργός</text:span></text:p>
            <text:p text:style-name="P1282"><text:span text:style-name="T1282_1">Υποδομών<text:s/>και<text:s/>Μεταφορών</text:span></text:p>
          </table:table-cell>
          <table:table-cell table:style-name="Cell36">
            <text:p text:style-name="P1283"><text:span text:style-name="T1283_1">Ναυτιλίας</text:span></text:p>
            <text:p text:style-name="P1284"><text:span text:style-name="T1284_1">και<text:s/>Νησιωτικής<text:s/>Πολιτικής</text:span></text:p>
          </table:table-cell>
          <table:table-cell table:style-name="Cell37">
            <text:p text:style-name="P1285"><text:span text:style-name="T1285_1">Αγροτικής<text:s/>Ανάπτυξης<text:s/>και<text:s/>Τροφίμων</text:span></text:p>
          </table:table-cell>
        </table:table-row>
        <table:table-row table:style-name="Row14">
          <table:table-cell table:style-name="Cell38">
            <text:p text:style-name="P1286"><text:span text:style-name="T1286_1">ΝΙΚΟΛΑΟΣ<text:s/>ΜΑΥΡΑΓΑΝΗΣ</text:span></text:p>
          </table:table-cell>
          <table:table-cell table:style-name="Cell39">
            <text:p text:style-name="P1287"><text:span text:style-name="T1287_1">ΠΑΝΑΓΙΩΤΗΣ<text:s/>ΚΟΥΡΟΥΜΠΛΗΣ</text:span></text:p>
          </table:table-cell>
          <table:table-cell table:style-name="Cell40">
            <text:p text:style-name="P1288"><text:span text:style-name="T1288_1">ΕΥΑΓΓΕΛΟΣ<text:s/>ΑΠΟΣΤΟΛΟΥ</text:span></text:p>
          </table:table-cell>
        </table:table-row>
      </table:table>
      <text:p text:style-name="P1289"><text:span text:style-name="T1289_1">Τουρισμού</text:span></text:p>
      <text:p text:style-name="P1290"><text:span text:style-name="T1290_1">ΕΛΕΝΑ<text:s/>ΚΟΥΝΤΟΥΡΑ</text:span></text:p>
      <text:p text:style-name="P1291"><text:span text:style-name="T1291_1">Θεωρήθηκε<text:s/>και<text:s/>τέθηκε<text:s/>η<text:s/>Μεγάλη<text:s/>Σφραγίδα<text:s/>του<text:s/>Κράτους.</text:span></text:p>
      <text:p text:style-name="P1292"><text:span text:style-name="T1292_1">Αθήνα,<text:s/>30<text:s/>Μαρτίου<text:s/>2018</text:span></text:p>
      <text:p text:style-name="P1293"><text:span text:style-name="T1293_1">Ο<text:s/>επί<text:s/>της<text:s/>Δικαιοσύνης<text:s/>Υπουργός</text:span></text:p>
      <text:p text:style-name="P1294"><text:span text:style-name="T1294_1">ΣΤΑΥΡΟΣ<text:s/>ΚΟΝΤΟΝΗΣ</text:span></text:p>
      <text:p text:style-name="P1295"><text:span text:style-name="T1295_1">Καποδιστρίου<text:s/>34,<text:s/>Τ.Κ.<text:s/>104<text:s/>32,<text:s/>Αθήνα</text:span></text:p>
      <text:p text:style-name="P1296"><text:span text:style-name="T1296_1">Τηλ.<text:s/>Κέντρο<text:s/>210<text:s/>5279000</text:span></text:p>
      <text:p text:style-name="P1297"><text:span text:style-name="T1297_1">Κείμενα<text:s/>προς<text:s/>δημοσίευση:<text:s/></text:span><text:span text:style-name="T1297_2"><text:a xlink:type="simple" xlink:href="mailto:webmaster.et@et.gr"><text:span text:style-name="T1297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