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 style:parent-style-name="article-num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 style:parent-style-name="article-num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 style:parent-style-name="article-num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 style:parent-style-name="article-num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 style:parent-style-name="article-num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 style:parent-style-name="article-num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5cm"/>
    </style:style>
    <style:style style:name="Column2" style:family="table-column">
      <style:table-column-properties style:column-width="5.747cm"/>
    </style:style>
    <style:style style:name="Column3" style:family="table-column">
      <style:table-column-properties style:column-width="5.1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text-align="justify" fo:margin-top="0.423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T380_4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/>
    <style:style style:name="T3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3_4" style:family="text">
      <style:text-properties fo:language="el" fo:language-asian="el" fo:font-weight="bold" style:font-weight-asian="bold" style:font-weight-complex="bold"/>
    </style:style>
    <style:style style:name="T383_5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>
      <style:text-properties fo:language="el" fo:language-asian="el" fo:font-weight="bold" style:font-weight-asian="bold" style:font-weight-complex="bold"/>
    </style:style>
    <style:style style:name="T386_5" style:family="text"/>
    <style:style style:name="T38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6_7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n" fo:language-asian="en" fo:font-weight="bold" style:font-weight-asian="bold" style:font-weight-complex="bold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T387_4" style:family="text"/>
    <style:style style:name="T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7_6" style:family="text">
      <style:text-properties fo:language="el" fo:language-asian="el" fo:font-weight="bold" style:font-weight-asian="bold" style:font-weight-complex="bold"/>
    </style:style>
    <style:style style:name="T387_7" style:family="text">
      <style:text-properties fo:language="el" fo:language-asian="el" fo:font-weight="bold" style:font-weight-asian="bold" style:font-weight-complex="bold"/>
    </style:style>
    <style:style style:name="T387_8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n" fo:language-asian="en" fo:font-weight="bold" style:font-weight-asian="bold" style:font-weight-complex="bold"/>
    </style:style>
    <style:style style:name="T388_3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/>
    <style:style style:name="T4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/>
    <style:style style:name="T4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/>
    <style:style style:name="T40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5<text:s/>Απριλ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3</text:span></text:p>
      <text:p text:style-name="P5"><text:span text:style-name="T5_1">NOMOΣ<text:s/></text:span><text:span text:style-name="T5_2">ΥΠ’<text:s/>ΑΡΙΘΜ</text:span><text:span text:style-name="T5_3">.<text:s/>4532</text:span></text:p>
      <text:p text:style-name="P6"><text:span text:style-name="T6_1">Eνσωμάτωση<text:s/>στην<text:s/>ελληνική<text:s/>νομοθεσία<text:s/>της<text:s/>Οδηγίας<text:s/>(ΕΕ)<text:s/>2015/1794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ΕΝΣΩΜΑΤΩΣΗ<text:s/>ΣΤΗΝ<text:s/>ΕΛΛΗΝΙΚΗ<text:s/>ΝΟΜΟΘΕΣΙΑ</text:span></text:h>
      <text:p text:style-name="P12"><text:span text:style-name="T12_1">ΤΗΣ<text:s/>ΟΔΗΓΙΑΣ<text:s/>(ΕΕ)<text:s/>2015/1794</text:span></text:p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Με<text:s/>τις<text:s/>διατάξεις<text:s/>του<text:s/>παρόντος<text:s/>μέρους,<text:s/>ενσωματώνεται<text:s/>στην<text:s/>ελληνική<text:s/>νομοθεσία<text:s/>η<text:s/>Οδηγία<text:s/>(ΕΕ)<text:s/>2015/1794<text:s/>του<text:s/>Ευρωπαϊκού<text:s/>Κοινοβουλίου<text:s/>και<text:s/>του<text:s/>Συμβουλίου<text:s/>της<text:s/>6ης<text:s/>Οκτωβρίου<text:s/>2015<text:s/>(ΕΕ<text:s/>L<text:s/>263/1,<text:s/>8.10.2015),<text:s/>που<text:s/>τροποποιεί<text:s/>τις<text:s/>Οδηγίες<text:s/>2008/94/ΕΚ<text:s/>του<text:s/>Ευρωπαϊκού<text:s/>Κοινοβουλίου<text:s/>και<text:s/>του<text:s/>Συμβουλίου<text:s/>της<text:s/>22ας<text:s/>Οκτωβρίου<text:s/>2008<text:s/>περί<text:s/>προστασίας<text:s/>των<text:s/>μισθωτών<text:s/>σε<text:s/>περίπτωση<text:s/>αφερεγγυότητας<text:s/>του<text:s/>εργοδότη<text:s/>(ΕΕ<text:s/>L<text:s/>283/36,<text:s/>28.10.2008),<text:s/>2009/38/EK<text:s/>του<text:s/>Ευρωπαϊκού<text:s/>Κοινοβουλίου<text:s/>και<text:s/>του<text:s/>Συμβουλίου<text:s/>της<text:s/>6ης<text:s/>Μαΐου<text:s/>2009<text:s/>για<text:s/>τη<text:s/>θέσπιση<text:s/>ευρωπαϊκού<text:s/>συμβουλίου<text:s/>εργαζομένων<text:s/>ή<text:s/>διαδικασίας<text:s/>σε<text:s/>επιχειρήσεις<text:s/>και<text:s/>ομίλους<text:s/>επιχειρήσεων<text:s/>κοινοτικής<text:s/>κλίμακας<text:s/>με<text:s/>σκοπό<text:s/>να<text:s/>ενημερώνονται<text:s/>οι<text:s/>εργαζόμενοι<text:s/>και<text:s/>να<text:s/>ζητείται<text:s/>η<text:s/>γνώμη<text:s/>τους<text:s/>(EE<text:s/>L<text:s/>122/28,<text:s/>16.5.2009)<text:s/>και<text:s/>2002/14/ΕΚ<text:s/>του<text:s/>Ευρωπαϊκού<text:s/>Κοινοβουλίου<text:s/>και<text:s/>του<text:s/>Συμβουλίου<text:s/>της<text:s/>11ης<text:s/>Μαρτίου<text:s/>2002<text:s/>περί<text:s/>θεσπίσεως<text:s/>γενικού<text:s/>πλαισίου<text:s/>ενημερώσεως<text:s/>και<text:s/>δια-<text:s/>βουλεύσεως<text:s/>των<text:s/>εργαζομένων<text:s/>στην<text:s/>Ευρωπαϊκή<text:s/>Κοινότητα<text:s/>(ΕΕ<text:s/>L<text:s/>80/29,<text:s/>23.3.2002)<text:s/>και<text:s/>τις<text:s/>Οδηγίες<text:s/>98/59/ΕΚ<text:s/>του<text:s/>Συμβουλίου<text:s/>της<text:s/>20ής<text:s/>Ιουλίου<text:s/>1998<text:s/>για<text:s/>προσέγγιση<text:s/>των<text:s/>νομοθεσιών<text:s/>των<text:s/>κρατών<text:s/>-<text:s/>μελών<text:s/>που<text:s/>αφορούν<text:s/>τις<text:s/>ομαδικές<text:s/>απολύσεις<text:s/>(ΕΕ<text:s/>L<text:s/>225/16,<text:s/>12.8.1998)<text:s/>και<text:s/>2001/23/ΕΚ<text:s/>του<text:s/>Συμβουλίου<text:s/>της<text:s/>12ης<text:s/>Μαρτίου<text:s/>2001<text:s/>περί<text:s/>προσεγγίσεως<text:s/>των<text:s/>νομοθεσιών<text:s/>των<text:s/>κρατών<text:s/>-<text:s/>μελών,<text:s/>σχετικά<text:s/>με<text:s/>τη<text:s/>διατήρηση<text:s/>των<text:s/>δικαιωμάτων<text:s/>των<text:s/>εργαζομένων<text:s/>σε<text:s/>περίπτωση<text:s/>μεταβιβάσεων<text:s/>επιχειρήσεων,<text:s/>εγκαταστάσεων<text:s/>ή<text:s/>τμημάτων<text:s/>εγκαταστάσεων<text:s/>ή<text:s/>επιχειρήσεων<text:s/>(EE<text:s/>L<text:s/>82/16,<text:s/>22.3.2001),<text:s/>όσον<text:s/>αφορά<text:s/>τους<text:s/>ναυτικούς<text:s/>και<text:s/>άλλες<text:s/>διατάξεις.</text:span></text:p>
      <text:h text:style-name="P16" text:outline-level="6"><text:span text:style-name="T16_1">Άρθρο<text:s/>2</text:span></text:h>
      <text:h text:style-name="P17" text:outline-level="6"><text:span text:style-name="T17_1">(άρθρο<text:s/>1<text:s/>παρ.<text:s/>3<text:s/>της<text:s/>Οδηγίας<text:s/>2008/94/ΕΚ)</text:span></text:h>
      <text:p text:style-name="P18"><text:span text:style-name="T18_1">Η<text:s/>υποπερίπτωση<text:s/>β΄<text:s/>της<text:s/>περίπτωσης<text:s/>ΙΙ<text:s/>της<text:s/>παρ.<text:s/>3<text:s/>του<text:s/>άρθρου<text:s/>1<text:s/>του<text:s/>π.δ.<text:s/>1/1990<text:s/>(Α΄<text:s/>1),<text:s/>που<text:s/>προστέθηκε<text:s/>με<text:s/>την<text:s/>παρ.<text:s/>3<text:s/>του<text:s/>άρθρου<text:s/>1<text:s/>του<text:s/>π.δ.<text:s/>40/2017<text:s/>(Α΄<text:s/>34),<text:s/>καταργείται<text:s/>και<text:s/>η<text:s/>υποπερίπτωση<text:s/>γ΄<text:s/>αναριθμείται<text:s/>σε<text:s/>υποπερίπτωση<text:s/>β΄.</text:span></text:p>
      <text:h text:style-name="P19" text:outline-level="6"><text:span text:style-name="T19_1">Άρθρο<text:s/>3</text:span></text:h>
      <text:h text:style-name="P20" text:outline-level="6"><text:span text:style-name="T20_1">(άρθρα<text:s/>1<text:s/>παρ.<text:s/>7,<text:s/>2,<text:s/>8<text:s/>παρ.<text:s/>1,<text:s/>10<text:s/>παρ.<text:s/>3,<text:s/>12</text:span></text:h>
      <text:p text:style-name="P21"><text:span text:style-name="T21_1">της<text:s/>Οδηγίας<text:s/>2009/38/ΕΚ)</text:span></text:p>
      <text:p text:style-name="P22"><text:span text:style-name="T22_1">1.</text:span><text:span text:style-name="T22_2"><text:s/>Η<text:s/>παρ.<text:s/>2<text:s/>του<text:s/>άρθρου<text:s/>50<text:s/>του<text:s/>ν.<text:s/>4052/2012<text:s/>(Α΄<text:s/>41)<text:s/>καταργείται.</text:span></text:p>
      <text:p text:style-name="P23"><text:span text:style-name="T23_1">2.</text:span><text:span text:style-name="T23_2"><text:s/>Στο<text:s/>τέλος<text:s/>της<text:s/>περίπτωσης<text:s/>δ΄<text:s/>της<text:s/>παρ.<text:s/>1<text:s/>του<text:s/>άρθρου<text:s/>51<text:s/>του<text:s/>ν.<text:s/>4052/2012<text:s/>προστίθεται<text:s/>εδάφιο<text:s/>ως<text:s/>εξής:</text:span></text:p>
      <text:p text:style-name="P24"><text:span text:style-name="T24_1">«Αν<text:s/>στους<text:s/>εργαζόμενους<text:s/>περιλαμβάνονται<text:s/>και<text:s/>ναυτικοί<text:s/>μέλη<text:s/>πληρώματος<text:s/>θαλασσοπλοούντων<text:s/>υπό<text:s/>ελληνική<text:s/>σημαία<text:s/>πλοίων,<text:s/>εκπρόσωποι<text:s/>των<text:s/>εργαζόμενων<text:s/>μπορεί<text:s/>να<text:s/>είναι<text:s/>και<text:s/>οι<text:s/>οριζόμενοι<text:s/>από<text:s/>την<text:s/>Πανελλήνια<text:s/>Ναυτική<text:s/>Ομοσπονδία,<text:s/>η<text:s/>οποία<text:s/>λαμβάνει<text:s/>υπόψη<text:s/>τη<text:s/>γνώμη<text:s/>των<text:s/>πρωτοβάθμιων<text:s/>οργανώσεών<text:s/>της.».</text:span></text:p>
      <text:p text:style-name="P25"><text:span text:style-name="T25_1">3.</text:span><text:span text:style-name="T25_2"><text:s/>Στο<text:s/>τέλος<text:s/>του<text:s/>πρώτου<text:s/>εδαφίου<text:s/>του<text:s/>άρθρου<text:s/>62<text:s/>του<text:s/>ν.<text:s/>4052/2012<text:s/>προστίθεται<text:s/>η<text:s/>ακόλουθη<text:s/>φράση:</text:span></text:p>
      <text:p text:style-name="P26"><text:span text:style-name="T26_1">«και,<text:s/>εάν<text:s/>στους<text:s/>εργαζόμενους<text:s/>περιλαμβάνονται<text:s/>και<text:s/>ναυτικοί<text:s/>μέλη<text:s/>πληρώματος<text:s/>υπό<text:s/>ελληνική<text:s/>σημαία<text:s/>θα-<text:s/>λασσοπλοούντων<text:s/>πλοίων,<text:s/>σύμφωνα<text:s/>και<text:s/>με<text:s/>το<text:s/>άρθρο<text:s/>5<text:s/>του<text:s/>π.δ.<text:s/>190/2008<text:s/>(Α΄<text:s/>248).».</text:span></text:p>
      <text:p text:style-name="P27"><text:span text:style-name="T27_1">4.</text:span><text:span text:style-name="T27_2"><text:s/>Στο<text:s/>τέλος<text:s/>της<text:s/>παρ.<text:s/>3<text:s/>του<text:s/>άρθρου<text:s/>64<text:s/>του<text:s/>ν.<text:s/>4052/2012<text:s/>προστίθενται<text:s/>τα<text:s/>εξής<text:s/>εδάφια:</text:span></text:p>
      <text:p text:style-name="P28"><text:span text:style-name="T28_1">«Μέλος<text:s/>της<text:s/>Ειδικής<text:s/>Διαπραγματευτικής<text:s/>Ομάδας<text:s/>(Ε.Δ.Ο.)<text:s/>ή<text:s/>του<text:s/>Ευρωπαϊκού<text:s/>Συμβουλίου<text:s/>Εργαζομένων<text:s/>(Ε.Σ.Ε.),<text:s/>ή<text:s/>ο<text:s/>αναπληρωτής<text:s/>τους,<text:s/>που<text:s/>είναι<text:s/>μέλη<text:s/>πληρώματος<text:s/>θαλασσοπλοούντος<text:s/>υπό<text:s/>ελληνική<text:s/>σημαία<text:s/>πλοίου,<text:s/>δικαιούται<text:s/>να<text:s/>μετέχει<text:s/>σε<text:s/>συνεδρίαση<text:s/>της<text:s/>Ε.Δ.Ο.<text:s/>ή<text:s/>του<text:s/>Ε.Σ.Ε.<text:s/>ή<text:s/>σε<text:s/>οποιαδήποτε<text:s/>άλλη<text:s/>συνάντηση,<text:s/>κατά<text:s/>τις<text:s/>διαδικασίες<text:s/>που<text:s/>έχουν<text:s/>καθοριστεί,<text:s/>σύμφωνα<text:s/>με<text:s/>την<text:s/>παράγραφο<text:s/>3<text:s/>του<text:s/>άρθρου<text:s/>56,<text:s/>αν,<text:s/>κατά<text:s/>την<text:s/>πραγματοποίηση<text:s/>της<text:s/>συνεδρίασης,<text:s/>το<text:s/>μέλος<text:s/>αυτό<text:s/>ή<text:s/>ο<text:s/>αναπληρωτής<text:s/>του<text:s/>δεν<text:s/>βρίσκεται<text:s/>εν<text:s/>πλω<text:s/>ή<text:s/>σε<text:s/>λιμένα<text:s/>κράτους<text:s/>διαφορετικού<text:s/>από<text:s/>εκείνο<text:s/>στο<text:s/>οποίο<text:s/>η<text:s/>ναυτιλιακή<text:s/>επιχείρηση<text:s/>έχει<text:s/>την<text:s/>έδρα<text:s/>της.<text:s/>Οι<text:s/>συνεδριάσεις,<text:s/>όπου<text:s/>είναι<text:s/>εφικτό,<text:s/>προγραμματίζονται,<text:s/>ώστε<text:s/>να<text:s/>διευκολύνουν<text:s/>τη<text:s/>συμμετοχή<text:s/>των<text:s/>μελών<text:s/>ή<text:s/>των<text:s/>αναπληρωτών<text:s/>τους,<text:s/>που<text:s/>είναι<text:s/>μέλη<text:s/>των<text:s/>πληρωμάτων<text:s/>θαλασσοπλοούντων<text:s/>πλοίων.<text:s/>Σε<text:s/>περιπτώσεις<text:s/>κατά<text:s/>τις<text:s/>οποίες,<text:s/>σύμφωνα<text:s/>με<text:s/>τα<text:s/>παραπάνω,<text:s/>ένα<text:s/>μέλος<text:s/>της<text:s/>Ε.Δ.Ο.<text:s/>ή<text:s/>του<text:s/>Ε.Σ.Ε.<text:s/>ή<text:s/>ο<text:s/>αναπληρωτής<text:s/>του,<text:s/>δεν<text:s/>μπορεί<text:s/>να<text:s/>παραστεί<text:s/>στη<text:s/>συνεδρίαση,<text:s/>εξετάζεται<text:s/>η<text:s/>δυνατότητα<text:s/>χρησιμοποίησης,<text:s/>εφόσον<text:s/>είναι<text:s/>εφικτό,<text:s/>νέων<text:s/>τεχνολογιών<text:s/>της<text:s/>πληροφορίας<text:s/>και<text:s/>της<text:s/>επικοινωνίας.».</text:span></text:p>
      <text:p text:style-name="P29"><text:span text:style-name="T29_1">5.</text:span><text:span text:style-name="T29_2"><text:s/>Στο<text:s/>τέλος<text:s/>της<text:s/>παρ.<text:s/>4<text:s/>του<text:s/>άρθρου<text:s/>66<text:s/>του<text:s/>ν.<text:s/>4052/2012<text:s/>προστίθεται<text:s/>εδάφιο<text:s/>ως<text:s/>εξής:</text:span></text:p>
      <text:p text:style-name="P30"><text:span text:style-name="T30_1">«Οι<text:s/>διατάξεις<text:s/>του<text:s/>παρόντος<text:s/>άρθρου<text:s/>δεν<text:s/>θίγουν<text:s/>τις<text:s/>διαδικασίες<text:s/>ενημέρωσης,<text:s/>σύμφωνα<text:s/>με<text:s/>τα<text:s/>άρθρα<text:s/>4<text:s/>έως<text:s/>6<text:s/>του<text:s/>π.δ.<text:s/>190/2008<text:s/>(Α΄<text:s/>248).».</text:span></text:p>
      <text:p text:style-name="P31"><text:span text:style-name="T31_1">6.</text:span><text:span text:style-name="T31_2"><text:s/>Στο<text:s/>τέλος<text:s/>του<text:s/>άρθρου<text:s/>70<text:s/>του<text:s/>ν.<text:s/>4052/2012<text:s/>προστίθεται<text:s/>εδάφιο<text:s/>ως<text:s/>εξής:</text:span></text:p>
      <text:p text:style-name="P32"><text:span text:style-name="T32_1">«Αν<text:s/>στους<text:s/>εργαζόμενους<text:s/>περιλαμβάνονται<text:s/>και<text:s/>ναυτικοί<text:s/>μέλη<text:s/>πληρώματος<text:s/>υπό<text:s/>ελληνική<text:s/>σημαία<text:s/>θαλασ-<text:s/>σοπλοούντων<text:s/>πλοίων,<text:s/>στους<text:s/>εκπροσώπους<text:s/>των<text:s/>εργαζόμενων<text:s/>μπορεί<text:s/>να<text:s/>μετέχουν<text:s/>και<text:s/>οι<text:s/>οριζόμενοι<text:s/>από<text:s/>την<text:s/>Πανελλήνια<text:s/>Ναυτική<text:s/>Ομοσπονδία,<text:s/>η<text:s/>οποία<text:s/>λαμβάνει<text:s/>υπόψη<text:s/>τη<text:s/>γνώμη<text:s/>των<text:s/>πρωτοβάθμιων<text:s/>οργανώσεών<text:s/>της.».</text:span></text:p>
      <text:p text:style-name="P33"><text:span text:style-name="T33_1">7.</text:span><text:span text:style-name="T33_2"><text:s/>Στο<text:s/>τέλος<text:s/>του<text:s/>άρθρου<text:s/>75<text:s/>του<text:s/>ν.<text:s/>4052/2012<text:s/>προστίθεται<text:s/>εδάφιο<text:s/>ως<text:s/>εξής:</text:span></text:p>
      <text:p text:style-name="P34"><text:span text:style-name="T34_1">«Αν<text:s/>στους<text:s/>εργαζόμενους<text:s/>και<text:s/>τους<text:s/>εκπροσώπους<text:s/>τους<text:s/>περιλαμβάνονται<text:s/>και<text:s/>ναυτικοί<text:s/>μέλη<text:s/>πληρώματος<text:s/>υπό<text:s/>ελληνική<text:s/>σημαία<text:s/>θαλασσοπλοούντων<text:s/>πλοίων,<text:s/>τα<text:s/>ανωτέρω<text:s/>στοιχεία<text:s/>γνωστοποιούνται<text:s/>εγγράφως<text:s/>εντός<text:s/>τριμήνου<text:s/>από<text:s/>την<text:s/>έναρξη<text:s/>λειτουργίας<text:s/>του<text:s/>Ευρωπαϊκού<text:s/>Συμβουλίου<text:s/>Εργαζομένων<text:s/>και<text:s/>στη<text:s/>Διεύθυνση<text:s/>Ναυτικής<text:s/>Εργασίας<text:s/>του<text:s/>Υπουργείου<text:s/>Ναυτιλίας<text:s/>και<text:s/>Νησιωτικής<text:s/>Πολιτικής.».</text:span></text:p>
      <text:h text:style-name="P35" text:outline-level="6"><text:span text:style-name="T35_1">Άρθρο<text:s/>4</text:span></text:h>
      <text:h text:style-name="P36" text:outline-level="6"><text:span text:style-name="T36_1">(άρθρο<text:s/>1<text:s/>της<text:s/>Οδηγίας<text:s/>98/59/ΕΚ)</text:span></text:h>
      <text:p text:style-name="P37"><text:span text:style-name="T37_1">1.</text:span><text:span text:style-name="T37_2"><text:s/>Για<text:s/>την<text:s/>εφαρμογή<text:s/>των<text:s/>άρθρων<text:s/>4<text:s/>έως<text:s/>8,<text:s/>ως<text:s/>«ομαδικές<text:s/>απολύσεις»<text:s/>νοούνται<text:s/>οι<text:s/>απολύσεις<text:s/>ναυτικών<text:s/>θα-<text:s/>λασσοπλοούντος<text:s/>πλοίου<text:s/>εγγεγραμμένου<text:s/>στο<text:s/>ελληνικό<text:s/>νηολόγιο,<text:s/>οι<text:s/>οποίες<text:s/>πραγματοποιούνται<text:s/>από<text:s/>τον<text:s/>πλοιοκτήτη<text:s/>ή<text:s/>εφοπλιστή<text:s/>για<text:s/>έναν<text:s/>ή<text:s/>περισσότερους<text:s/>λόγους<text:s/>που<text:s/>δεν<text:s/>αφορούν<text:s/>στο<text:s/>πρόσωπο<text:s/>των<text:s/>απολυομένων<text:s/>και<text:s/>υπερβαίνουν,<text:s/>για<text:s/>περίοδο<text:s/>τριάντα<text:s/>(30)<text:s/>ημερών,<text:s/>τα<text:s/>όρια<text:s/>της<text:s/>επόμενης<text:s/>παραγράφου.</text:span></text:p>
      <text:p text:style-name="P38"><text:span text:style-name="T38_1">2.</text:span><text:span text:style-name="T38_2"><text:s/>Τα<text:s/>όρια<text:s/>πέρα<text:s/>από<text:s/>τα<text:s/>οποία<text:s/>οι<text:s/>απολύσεις<text:s/>θεωρούνται<text:s/>ομαδικές<text:s/>καθορίζονται<text:s/>από<text:s/>τον<text:s/>αριθμό<text:s/>των<text:s/>ναυτικών<text:s/>που<text:s/>απασχολούνται<text:s/>στην<text:s/>αρχή<text:s/>του<text:s/>μήνα<text:s/>και<text:s/>είναι<text:s/>τα<text:s/>εξής:</text:span></text:p>
      <text:p text:style-name="P39"><text:span text:style-name="T39_1">α)</text:span><text:span text:style-name="T39_2"><text:tab/></text:span><text:span text:style-name="T39_3">Μέχρι<text:s/>έξι<text:s/>(6)<text:s/>ναυτικούς<text:s/>για<text:s/>πλοία,<text:s/>στα<text:s/>οποία<text:s/>απασχολούνται<text:s/>συνήθως<text:s/>είκοσι<text:s/>(20)<text:s/>έως<text:s/>εκατόν<text:s/>πενήντα<text:s/>(150)<text:s/>ναυτικοί.</text:span></text:p>
      <text:p text:style-name="P40"><text:span text:style-name="T40_1">β)</text:span><text:span text:style-name="T40_2"><text:tab/></text:span><text:span text:style-name="T40_3">Ποσοστό<text:s/>πέντε<text:s/>τοις<text:s/>εκατό<text:s/>(5%)<text:s/>των<text:s/>ναυτικών<text:s/>και<text:s/>μέχρι<text:s/>τριάντα<text:s/>(30)<text:s/>ναυτικούς<text:s/>για<text:s/>πλοία,<text:s/>στα<text:s/>οποία<text:s/>απασχολούνται<text:s/>συνήθως<text:s/>πάνω<text:s/>από<text:s/>εκατόν<text:s/>πενήντα<text:s/>(150)<text:s/>ναυτικοί.</text:span></text:p>
      <text:p text:style-name="P41"><text:span text:style-name="T41_1">3.</text:span><text:span text:style-name="T41_2"><text:s/>Για<text:s/>τον<text:s/>υπολογισμό<text:s/>του<text:s/>αριθμού<text:s/>των<text:s/>απολύσεων<text:s/>που<text:s/>προβλέπονται<text:s/>στις<text:s/>παραγράφους<text:s/>1<text:s/>και<text:s/>2<text:s/>του<text:s/>παρόντος<text:s/>άρθρου,<text:s/>όλοι<text:s/>οι<text:s/>τρόποι<text:s/>λήξης<text:s/>της<text:s/>σύμβασης<text:s/>ναυτικής<text:s/>εργασίας<text:s/>που<text:s/>γίνονται<text:s/>με<text:s/>πρωτοβουλία<text:s/>του<text:s/>πλοιοκτήτη<text:s/>ή<text:s/>εφοπλιστή<text:s/>για<text:s/>έναν<text:s/>ή<text:s/>περισσότερους<text:s/>λόγους,<text:s/>οι<text:s/>οποίοι<text:s/>δεν<text:s/>έχουν<text:s/>σχέση<text:s/>με<text:s/>το<text:s/>πρόσωπο<text:s/>των<text:s/>ναυτικών,<text:s/>εξομοιώνονται<text:s/>με<text:s/>τις<text:s/>ανωτέρω<text:s/>απολύσεις,<text:s/>υπό<text:s/>τον<text:s/>όρο<text:s/>ότι<text:s/>οι<text:s/>απολύσεις<text:s/>είναι<text:s/>τουλάχιστον<text:s/>πέντε<text:s/>(5).</text:span></text:p>
      <text:p text:style-name="P42"><text:span text:style-name="T42_1">4.</text:span><text:span text:style-name="T42_2"><text:s/>Για<text:s/>την<text:s/>εφαρμογή<text:s/>των<text:s/>άρθρων<text:s/>4<text:s/>έως<text:s/>8,<text:s/>ως<text:s/>«εκπρόσωποι<text:s/>των<text:s/>ναυτικών»<text:s/>νοούνται<text:s/>οι<text:s/>οριζόμενοι<text:s/>από<text:s/>την<text:s/>Πανελλήνια<text:s/>Ναυτική<text:s/>Ομοσπονδία,<text:s/>η<text:s/>οποία<text:s/>λαμβάνει<text:s/>υπόψη<text:s/>τη<text:s/>γνώμη<text:s/>των<text:s/>οργανώσεών<text:s/>της,<text:s/>αναλόγως<text:s/>της<text:s/>ειδικότητας<text:s/>ναυτολόγησης<text:s/>των<text:s/>προς<text:s/>απόλυση<text:s/>ναυτικών.<text:s/>Ο<text:s/>αριθμός<text:s/>των<text:s/>οριζομένων<text:s/>δεν<text:s/>μπορεί<text:s/>να<text:s/>είναι<text:s/>μικρότερος<text:s/>των<text:s/>τριών<text:s/>(3)<text:s/>και<text:s/>μεγαλύτερος<text:s/>του<text:s/>αριθμού<text:s/>των<text:s/>ειδικοτήτων<text:s/>των<text:s/>προς<text:s/>απόλυση<text:s/>ναυτικών.</text:span></text:p>
      <text:p text:style-name="P43"><text:span text:style-name="T43_1">5.</text:span><text:span text:style-name="T43_2"><text:s/>Τα<text:s/>άρθρα<text:s/>4<text:s/>έως<text:s/>8<text:s/>δεν<text:s/>εφαρμόζονται:</text:span></text:p>
      <text:p text:style-name="P44"><text:span text:style-name="T44_1">α)</text:span><text:span text:style-name="T44_2"><text:tab/></text:span><text:span text:style-name="T44_3">επί<text:s/>ομαδικών<text:s/>απολύσεων<text:s/>που<text:s/>πραγματοποιούνται<text:s/>στο<text:s/>πλαίσιο<text:s/>συμβάσεων<text:s/>εργασίας<text:s/>ναυτικών<text:s/>που<text:s/>έχουν<text:s/>συναφθεί<text:s/>για<text:s/>ορισμένο<text:s/>χρόνο<text:s/>ή<text:s/>κατά<text:s/>πλουν,<text:s/>εκτός<text:s/>εάν<text:s/>οι<text:s/>απολύσεις<text:s/>αυτές<text:s/>γίνουν<text:s/>πριν<text:s/>από<text:s/>τη<text:s/>λήξη<text:s/>των<text:s/>συμβάσεων<text:s/>αυτών<text:s/>ή<text:s/>την<text:s/>εκτέλεση<text:s/>του<text:s/>πλου,</text:span></text:p>
      <text:p text:style-name="P45"><text:span text:style-name="T45_1">β)</text:span><text:span text:style-name="T45_2"><text:tab/></text:span><text:span text:style-name="T45_3">επί<text:s/>των<text:s/>ναυτικών<text:s/>θαλασσοπλοούντων<text:s/>πλοίων<text:s/>που<text:s/>ανήκουν<text:s/>στο<text:s/>δημόσιο<text:s/>ή<text:s/>σε<text:s/>οργανισμούς<text:s/>δημοσίου<text:s/>δικαίου.</text:span></text:p>
      <text:h text:style-name="P46" text:outline-level="6"><text:span text:style-name="T46_1">Άρθρο<text:s/>5</text:span></text:h>
      <text:h text:style-name="P47" text:outline-level="6"><text:span text:style-name="T47_1">(άρθρο<text:s/>2<text:s/>της<text:s/>Οδηγίας<text:s/>98/59/ΕΚ)</text:span></text:h>
      <text:p text:style-name="P48"><text:span text:style-name="T48_1">1.</text:span><text:span text:style-name="T48_2"><text:s/>Όταν<text:s/>ο<text:s/>πλοιοκτήτης<text:s/>ή<text:s/>ο<text:s/>εφοπλιστής<text:s/>προτίθεται<text:s/>να<text:s/>προβεί<text:s/>σε<text:s/>ομαδικές<text:s/>απολύσεις,<text:s/>υποχρεούται<text:s/>να<text:s/>πραγματοποιεί,<text:s/>εγκαίρως,<text:s/>διαβουλεύσεις<text:s/>με<text:s/>τους<text:s/>εκπροσώπους<text:s/>των<text:s/>ναυτικών,<text:s/>με<text:s/>σκοπό<text:s/>την<text:s/>επίτευξη<text:s/>συμφωνίας.</text:span></text:p>
      <text:p text:style-name="P49"><text:span text:style-name="T49_1">2.</text:span><text:span text:style-name="T49_2"><text:s/>Οι<text:s/>διαβουλεύσεις<text:s/>αφορούν<text:s/>τουλάχιστον<text:s/>τις<text:s/>δυνατότητες<text:s/>αποφυγής<text:s/>ή<text:s/>μείωσης<text:s/>των<text:s/>ομαδικών<text:s/>απολύσεων,<text:s/>καθώς<text:s/>και<text:s/>τις<text:s/>δυνατότητες<text:s/>άμβλυνσης<text:s/>των<text:s/>συνεπειών,<text:s/>με<text:s/>προσφυγή<text:s/>σε<text:s/>συνοδευτικά<text:s/>κοινωνικά<text:s/>μέτρα<text:s/>που<text:s/>έχουν<text:s/>σκοπό<text:s/>τη<text:s/>βοήθεια<text:s/>για<text:s/>την<text:s/>επαναπασχόληση<text:s/>ή<text:s/>τον<text:s/>ανα-<text:s/>προσανατολισμό<text:s/>των<text:s/>απολυόμενων<text:s/>ναυτικών.</text:span></text:p>
      <text:p text:style-name="P50"><text:span text:style-name="T50_1">Οι<text:s/>εκπρόσωποι<text:s/>των<text:s/>ναυτικών<text:s/>μπορούν<text:s/>να<text:s/>προσφεύγουν<text:s/>σε<text:s/>εμπειρογνώμονες.</text:span></text:p>
      <text:p text:style-name="P51"><text:span text:style-name="T51_1">3.</text:span><text:span text:style-name="T51_2"><text:s/>Για<text:s/>να<text:s/>μπορέσουν<text:s/>οι<text:s/>εκπρόσωποι<text:s/>των<text:s/>ναυτικών<text:s/>να<text:s/>διατυπώσουν<text:s/>εποικοδομητικές<text:s/>προτάσεις,<text:s/>ο<text:s/>πλοιοκτήτης<text:s/>ή<text:s/>ο<text:s/>εφοπλιστής<text:s/>οφείλει,<text:s/>εγκαίρως,<text:s/>κατά<text:s/>τη<text:s/>διάρκεια<text:s/>των<text:s/>διαβουλεύσεων:</text:span></text:p>
      <text:p text:style-name="P52"><text:span text:style-name="T52_1">α)</text:span><text:span text:style-name="T52_2"><text:tab/></text:span><text:span text:style-name="T52_3">να<text:s/>τους<text:s/>παρέχει<text:s/>όλες<text:s/>τις<text:s/>χρήσιμες<text:s/>πληροφορίες<text:s/>και<text:s/>β)<text:s/>να<text:s/>τους<text:s/>ανακοινώνει<text:s/>εγγράφως:</text:span></text:p>
      <text:p text:style-name="P53"><text:span text:style-name="T53_1">αα)</text:span><text:span text:style-name="T53_2"><text:tab/></text:span><text:span text:style-name="T53_3">τους<text:s/>λόγους<text:s/>του<text:s/>σχεδίου<text:s/>απολύσεων,</text:span></text:p>
      <text:p text:style-name="P54"><text:span text:style-name="T54_1">ββ)</text:span><text:span text:style-name="T54_2"><text:tab/></text:span><text:span text:style-name="T54_3">τον<text:s/>αριθμό<text:s/>και<text:s/>τις<text:s/>ειδικότητες<text:s/>των<text:s/>υπό<text:s/>απόλυση<text:s/>ναυτικών,</text:span></text:p>
      <text:p text:style-name="P55"><text:span text:style-name="T55_1">γγ)</text:span><text:span text:style-name="T55_2"><text:tab/></text:span><text:span text:style-name="T55_3">τον<text:s/>αριθμό<text:s/>και<text:s/>τις<text:s/>κατηγορίες<text:s/>των<text:s/>συνήθως<text:s/>απασχολούμενων<text:s/>ναυτικών,</text:span></text:p>
      <text:p text:style-name="P56"><text:span text:style-name="T56_1">δδ)</text:span><text:span text:style-name="T56_2"><text:tab/></text:span><text:span text:style-name="T56_3">την<text:s/>περίοδο<text:s/>κατά<text:s/>την<text:s/>οποία<text:s/>πρόκειται<text:s/>να<text:s/>γίνουν<text:s/>οι<text:s/>απολύσεις,</text:span></text:p>
      <text:p text:style-name="P57"><text:span text:style-name="T57_1">εε)</text:span><text:span text:style-name="T57_2"><text:tab/></text:span><text:span text:style-name="T57_3">τα<text:s/>προβλεπόμενα<text:s/>κριτήρια<text:s/>για<text:s/>την<text:s/>επιλογή<text:s/>των<text:s/>ναυτικών<text:s/>που<text:s/>θα<text:s/>απολυθούν,<text:s/>τηρουμένων<text:s/>των<text:s/>διατάξεων<text:s/>της<text:s/>κείμενης<text:s/>νομοθεσίας<text:s/>για<text:s/>τη<text:s/>σύνθεση<text:s/>του<text:s/>πληρώματος<text:s/>θαλασσοπλοούντων<text:s/>πλοίων,</text:span></text:p>
      <text:p text:style-name="P58"><text:span text:style-name="T58_1">στστ)</text:span><text:span text:style-name="T58_2"><text:tab/></text:span><text:span text:style-name="T58_3">την<text:s/>προβλεπόμενη<text:s/>μέθοδο<text:s/>υπολογισμού<text:s/>οποιασδήποτε<text:s/>ενδεχόμενης<text:s/>αποζημίωσης<text:s/>απόλυσης,<text:s/>εκτός<text:s/>εκείνης<text:s/>που<text:s/>απορρέει<text:s/>από<text:s/>την<text:s/>εθνική<text:s/>νομοθεσία<text:s/>ή<text:s/>και<text:s/>την<text:s/>πρακτική.</text:span></text:p>
      <text:p text:style-name="P59"><text:span text:style-name="T59_1">Ο<text:s/>πλοιοκτήτης<text:s/>ή<text:s/>ο<text:s/>εφοπλιστής<text:s/>οφείλει<text:s/>να<text:s/>διαβιβάζει<text:s/>στο<text:s/>Συμβούλιο<text:s/>Εμπορικού<text:s/>Ναυτικού<text:s/>(Σ.Ε.Ν.),<text:s/>που<text:s/>συστά-<text:s/>θηκε<text:s/>στο<text:s/>Υπουργείο<text:s/>Ναυτιλίας<text:s/>και<text:s/>Νησιωτικής<text:s/>Πολιτικής<text:s/>με<text:s/>το<text:s/>άρθρο<text:s/>118<text:s/>του<text:s/>ν.<text:s/>4504/2017<text:s/>(Α΄<text:s/>184)<text:s/>αντίγραφο<text:s/>της<text:s/>γραπτής<text:s/>ανακοίνωσης<text:s/>της<text:s/>περίπτωσης<text:s/>β΄.</text:span></text:p>
      <text:p text:style-name="P60"><text:span text:style-name="T60_1">4.</text:span><text:span text:style-name="T60_2"><text:s/>Στο<text:s/>πλαίσιο<text:s/>των<text:s/>διαβουλεύσεων,<text:s/>ο<text:s/>πλοιοκτήτης<text:s/>ή<text:s/>ο<text:s/>εφοπλιστής<text:s/>μπορεί<text:s/>να<text:s/>θέσει<text:s/>υπόψη<text:s/>των<text:s/>ναυτικών<text:s/>κοινωνικό<text:s/>πλάνο<text:s/>για<text:s/>τους<text:s/>υπό<text:s/>απόλυση<text:s/>ναυτικούς,<text:s/>δηλαδή<text:s/>μέτρα<text:s/>άμβλυνσης<text:s/>των<text:s/>επιπτώσεων<text:s/>της<text:s/>απόλυσης,<text:s/>όπως<text:s/>ποσά<text:s/>για<text:s/>κάλυψη<text:s/>αυτασφάλισης,<text:s/>διαθέσιμα<text:s/>ποσά<text:s/>μέσω<text:s/>εταιρικής<text:s/>κοινωνικής<text:s/>ευθύνης<text:s/>για<text:s/>κατάρτιση<text:s/>και<text:s/>συμβουλευτική<text:s/>για<text:s/>επανένταξη<text:s/>στην<text:s/>αγορά<text:s/>εργασίας,<text:s/>ενέργειες<text:s/>για<text:s/>την<text:s/>αξιοποίηση<text:s/>ειδικών<text:s/>προγραμμάτων<text:s/>αντιμετώπισης<text:s/>της<text:s/>επαπειλούμενης<text:s/>ανεργίας<text:s/>των<text:s/>υπό<text:s/>απόλυση<text:s/>ναυτικών,<text:s/>καθώς<text:s/>και<text:s/>δυνατότητες,<text:s/>μεθόδους<text:s/>και<text:s/>κριτήρια<text:s/>για<text:s/>την<text:s/>κατά<text:s/>προτεραιότητα<text:s/>επαναπρόσλη-<text:s/>ψή<text:s/>τους.</text:span></text:p>
      <text:p text:style-name="P61"><text:span text:style-name="T61_1">5.</text:span><text:span text:style-name="T61_2"><text:s/>Οι<text:s/>υποχρεώσεις<text:s/>που<text:s/>αναφέρονται<text:s/>στις<text:s/>παραγράφους<text:s/>1,<text:s/>2<text:s/>και<text:s/>3<text:s/>εφαρμόζονται<text:s/>ανεξάρτητα<text:s/>από<text:s/>το<text:s/>εάν<text:s/>η<text:s/>απόφαση<text:s/>για<text:s/>τις<text:s/>ομαδικές<text:s/>απολύσεις<text:s/>λαμβάνεται<text:s/>από<text:s/>τον<text:s/>πλοιοκτήτη<text:s/>ή<text:s/>τον<text:s/>εφοπλιστή<text:s/>ή<text:s/>από<text:s/>επιχείρηση<text:s/>που<text:s/>ελέγχει<text:s/>τον<text:s/>πλοιοκτήτη<text:s/>ή<text:s/>τον<text:s/>εφοπλιστή.</text:span></text:p>
      <text:p text:style-name="P62"><text:span text:style-name="T62_1">6.</text:span><text:span text:style-name="T62_2"><text:s/>Σε<text:s/>περίπτωση<text:s/>παράβασης<text:s/>των<text:s/>υποχρεώσεων<text:s/>ενημέρωσης,<text:s/>διαβούλευσης<text:s/>και<text:s/>κοινοποίησης<text:s/>που<text:s/>ορίζονται<text:s/>στο<text:s/>παρόν<text:s/>άρθρο<text:s/>και<text:s/>στο<text:s/>άρθρο<text:s/>6,<text:s/>δεν<text:s/>λαμβάνεται<text:s/>υπόψη,<text:s/>ως<text:s/>δικαιολογία,<text:s/>το<text:s/>επιχείρημα<text:s/>του<text:s/>πλοιοκτήτη<text:s/>ή<text:s/>εφοπλιστή<text:s/>ότι<text:s/>η<text:s/>επιχείρηση<text:s/>που<text:s/>έλαβε<text:s/>την<text:s/>απόφαση<text:s/>για<text:s/>τις<text:s/>ομαδικές<text:s/>απολύσεις<text:s/>δεν<text:s/>του<text:s/>παρείχε<text:s/>τις<text:s/>αναγκαίες<text:s/>πληροφορίες.</text:span></text:p>
      <text:h text:style-name="P63" text:outline-level="6"><text:span text:style-name="T63_1">Άρθρο<text:s/>6</text:span></text:h>
      <text:h text:style-name="P64" text:outline-level="6"><text:span text:style-name="T64_1">(άρθρο<text:s/>3<text:s/>της<text:s/>Οδηγίας<text:s/>98/59/ΕΚ)</text:span></text:h>
      <text:p text:style-name="P65"><text:span text:style-name="T65_1">1.</text:span><text:span text:style-name="T65_2"><text:s/>Ο<text:s/>πλοιοκτήτης<text:s/>ή<text:s/>ο<text:s/>εφοπλιστής<text:s/>κοινοποιεί<text:s/>εγγράφως<text:s/>στο<text:s/>Σ.Ε.Ν.<text:s/>κάθε<text:s/>σχεδιαζόμενη<text:s/>ομαδική<text:s/>απόλυση.</text:span></text:p>
      <text:p text:style-name="P66"><text:span text:style-name="T66_1">Ο<text:s/>πλοιοκτήτης<text:s/>ή<text:s/>ο<text:s/>εφοπλιστής<text:s/>υποχρεούται<text:s/>να<text:s/>κοινοποιήσει<text:s/>εγγράφως<text:s/>στο<text:s/>Σ.Ε.Ν.,<text:s/>σχέδιο<text:s/>ομαδικών<text:s/>απολύσεων<text:s/>που<text:s/>προκαλούνται<text:s/>από<text:s/>τη<text:s/>διακοπή<text:s/>της<text:s/>δραστηριότητας<text:s/>του<text:s/>πλοίου,<text:s/>η<text:s/>οποία<text:s/>επέρχεται<text:s/>ύστερα<text:s/>από<text:s/>δικαστική<text:s/>απόφαση.</text:span></text:p>
      <text:p text:style-name="P67"><text:span text:style-name="T67_1">Η<text:s/>κοινοποίηση<text:s/>περιέχει<text:s/>κάθε<text:s/>χρήσιμη<text:s/>πληροφορία,<text:s/>σχετικά<text:s/>με<text:s/>τη<text:s/>σχεδιαζόμενη<text:s/>ομαδική<text:s/>απόλυση<text:s/>και<text:s/>τις<text:s/>διαβουλεύσεις<text:s/>με<text:s/>τους<text:s/>εκπροσώπους<text:s/>των<text:s/>ναυτικών<text:s/>που<text:s/>προβλέπονται<text:s/>στο<text:s/>άρθρο<text:s/>5,<text:s/>και<text:s/>ιδίως<text:s/>τους<text:s/>λόγους<text:s/>της<text:s/>απόλυσης,<text:s/>τον<text:s/>αριθμό<text:s/>των<text:s/>υπό<text:s/>απόλυση<text:s/>ναυτικών,<text:s/>τον<text:s/>αριθμό<text:s/>των<text:s/>συνήθως<text:s/>απασχολουμένων<text:s/>και<text:s/>την<text:s/>περίοδο<text:s/>μέσα<text:s/>στην<text:s/>οποία<text:s/>πρόκειται<text:s/>να<text:s/>πραγματοποιηθούν<text:s/>οι<text:s/>απολύσεις.</text:span></text:p>
      <text:p text:style-name="P68"><text:span text:style-name="T68_1">2.</text:span><text:span text:style-name="T68_2"><text:s/>Ο<text:s/>πλοιοκτήτης<text:s/>ή<text:s/>ο<text:s/>εφοπλιστής<text:s/>διαβιβάζει<text:s/>στους<text:s/>εκπροσώπους<text:s/>των<text:s/>ναυτικών<text:s/>και<text:s/>στους<text:s/>ναυτικούς<text:s/>αντίγραφο<text:s/>του<text:s/>κοινοποιούμενου,<text:s/>σύμφωνα<text:s/>με<text:s/>την<text:s/>παράγραφο<text:s/>1,<text:s/>σχεδίου<text:s/>απολύσεων.<text:s/>Οι<text:s/>εκπρόσωποι<text:s/>των<text:s/>ναυτικών<text:s/>μπορούν<text:s/>να<text:s/>υποβάλουν<text:s/>τις<text:s/>παρατηρήσεις<text:s/>τους<text:s/>στο<text:s/>Σ.Ε.Ν..</text:span></text:p>
      <text:h text:style-name="P69" text:outline-level="6"><text:span text:style-name="T69_1">Άρθρο<text:s/>7</text:span></text:h>
      <text:h text:style-name="P70" text:outline-level="6"><text:span text:style-name="T70_1">(άρθρα<text:s/>4,<text:s/>5,<text:s/>6<text:s/>της<text:s/>Οδηγίας<text:s/>98/59/ΕΚ)</text:span></text:h>
      <text:p text:style-name="P71"><text:span text:style-name="T71_1">1.</text:span><text:span text:style-name="T71_2"><text:s/>Η<text:s/>προθεσμία<text:s/>των<text:s/>διαβουλεύσεων<text:s/>μεταξύ<text:s/>των<text:s/>ναυτικών<text:s/>και<text:s/>του<text:s/>πλοιοκτήτη<text:s/>ή<text:s/>εφοπλιστή<text:s/>είναι<text:s/>τριάντα<text:s/>(30)<text:s/>ημέρες<text:s/>και<text:s/>αρχίζει<text:s/>από<text:s/>την<text:s/>πρόσκληση<text:s/>του<text:s/>πλοιοκτήτη<text:s/>ή<text:s/>εφοπλιστή<text:s/>για<text:s/>διαβουλεύσεις<text:s/>στους<text:s/>εκπροσώπους<text:s/>των<text:s/>ναυτικών.<text:s/>Το<text:s/>αποτέλεσμα<text:s/>της<text:s/>διαβούλευσης<text:s/>διατυπώνεται<text:s/>σε<text:s/>πρακτικό<text:s/>που<text:s/>υποβάλλεται<text:s/>από<text:s/>τον<text:s/>πλοιοκτήτη<text:s/>ή<text:s/>εφοπλιστή<text:s/>στο<text:s/>Σ.Ε.Ν..<text:s/>Οι<text:s/>εκπρόσωποι<text:s/>των<text:s/>ναυτικών<text:s/>μπορούν<text:s/>να<text:s/>καταθέσουν<text:s/>στο<text:s/>Σ.Ε.Ν.<text:s/>υπόμνημα<text:s/>επί<text:s/>των<text:s/>διαβουλεύσεων.</text:span></text:p>
      <text:p text:style-name="P72"><text:span text:style-name="T72_1">2.</text:span><text:span text:style-name="T72_2"><text:s/>Αν<text:s/>υπάρξει<text:s/>συμφωνία<text:s/>των<text:s/>Μερών<text:s/>ακόμη<text:s/>και<text:s/>σε<text:s/>χρόνο<text:s/>προγενέστερο<text:s/>της<text:s/>προθεσμίας<text:s/>της<text:s/>παραγράφου<text:s/>1,<text:s/>οι<text:s/>ομαδικές<text:s/>απολύσεις<text:s/>πραγματοποιούνται,<text:s/>σύμφωνα<text:s/>με<text:s/>το<text:s/>περιεχόμενο<text:s/>της<text:s/>συμφωνίας<text:s/>που<text:s/>διατυπώνεται<text:s/>στο<text:s/>πρακτικό<text:s/>διαβουλεύσεων<text:s/>και<text:s/>ισχύουν<text:s/>δέκα<text:s/>(10)<text:s/>ημέρες<text:s/>από<text:s/>την<text:s/>ημερομηνία<text:s/>υποβολής<text:s/>του<text:s/>πρακτικού<text:s/>διαβού-<text:s/>λευσης<text:s/>στο<text:s/>Σ.Ε.Ν.,<text:s/>υπό<text:s/>την<text:s/>επιφύλαξη<text:s/>έγγραφης<text:s/>δήλωσης<text:s/>των<text:s/>ναυτικών<text:s/>κατ’<text:s/>επιλογήν<text:s/>τους<text:s/>που<text:s/>καταχωρείται<text:s/>σε<text:s/>παραπάνω<text:s/>πρακτικό<text:s/>για<text:s/>προ<text:s/>του<text:s/>ανωτέρω<text:s/>χρονικού<text:s/>διαστήματος<text:s/>έναρξης<text:s/>ισχύος<text:s/>των<text:s/>απολύσεων.</text:span></text:p>
      <text:p text:style-name="P73"><text:span text:style-name="T73_1">3.</text:span><text:span text:style-name="T73_2"><text:s/>Αν<text:s/>δεν<text:s/>υπάρξει<text:s/>συμφωνία<text:s/>των<text:s/>Μερών,<text:s/>το<text:s/>Σ.Ε.Ν.,<text:s/>εντός<text:s/>αποκλειστικής<text:s/>προθεσμίας<text:s/>δέκα<text:s/>(10)<text:s/>ημερών<text:s/>από<text:s/>την<text:s/>ημερομηνία<text:s/>υποβολής<text:s/>του<text:s/>πρακτικού<text:s/>διαβούλευσης,<text:s/>με<text:s/>αιτιολογημένη<text:s/>απόφασή<text:s/>του<text:s/>διαπιστώνει<text:s/>αν<text:s/>τηρήθηκαν<text:s/>οι<text:s/>υποχρεώσεις<text:s/>του<text:s/>πλοιοκτήτη<text:s/>ή<text:s/>εφοπλιστή<text:s/>προς<text:s/>ενημέρωση<text:s/>και<text:s/>διαβούλευση<text:s/>με<text:s/>τους<text:s/>εκπροσώπους<text:s/>των<text:s/>ναυτικών,<text:s/>καθώς<text:s/>και<text:s/>η<text:s/>υποχρέωση<text:s/>κοινοποίησης<text:s/>των<text:s/>σχετικών<text:s/>εγγράφων,<text:s/>σύμφωνα<text:s/>με<text:s/>το<text:s/>άρθρο<text:s/>5.<text:s/>Για<text:s/>το<text:s/>σκοπό<text:s/>αυτόν,<text:s/>το<text:s/>Σ.Ε.Ν.<text:s/>μπορεί<text:s/>να<text:s/>καλεί<text:s/>και<text:s/>να<text:s/>ακούει<text:s/>τόσο<text:s/>τους<text:s/>εκπροσώπους<text:s/>των<text:s/>ναυτικών<text:s/>και<text:s/>τον<text:s/>ενδιαφερόμενο<text:s/>πλοιοκτήτη<text:s/>ή<text:s/>εφοπλιστή<text:s/>όσο<text:s/>και<text:s/>πρόσωπα<text:s/>που<text:s/>διαθέτουν<text:s/>ειδικές<text:s/>γνώσεις<text:s/>πάνω<text:s/>σε<text:s/>επιμέρους<text:s/>τεχνικά<text:s/>θέματα.</text:span></text:p>
      <text:p text:style-name="P74"><text:span text:style-name="T74_1">Αν<text:s/>το<text:s/>Σ.Ε.Ν.<text:s/>αποφασίσει<text:s/>ότι<text:s/>οι<text:s/>ανωτέρω<text:s/>υποχρεώσεις<text:s/>του<text:s/>πλοιοκτήτη<text:s/>ή<text:s/>εφοπλιστή<text:s/>τηρήθηκαν,<text:s/>οι<text:s/>απολύσεις<text:s/>ισχύουν<text:s/>είκοσι<text:s/>(20)<text:s/>ημέρες<text:s/>από<text:s/>την<text:s/>ανωτέρω<text:s/>αιτιολογημένη<text:s/>απόφαση,<text:s/>που<text:s/>κοινοποιείται<text:s/>και<text:s/>στον<text:s/>πλοιοκτήτη<text:s/>ή<text:s/>εφοπλιστή.<text:s/>Σε<text:s/>αντίθετη<text:s/>περίπτωση,<text:s/>το<text:s/>Σ.Ε.Ν.<text:s/>παρατείνει<text:s/>τις<text:s/>διαβουλεύσεις<text:s/>των<text:s/>Μερών<text:s/>ή<text:s/>τάσσει<text:s/>προθεσμία<text:s/>στον<text:s/>πλοιοκτήτη<text:s/>ή<text:s/>εφοπλιστή,<text:s/>ώστε<text:s/>εκείνος<text:s/>να<text:s/>προβεί<text:s/>στις<text:s/>απαραίτητες<text:s/>ενέργειες<text:s/>προς<text:s/>εκπλήρωση<text:s/>των<text:s/>ανωτέρω<text:s/>υποχρεώσεων.<text:s/>Αν<text:s/>το<text:s/>Σ.Ε.Ν.,<text:s/>με<text:s/>νέα<text:s/>απόφαση,<text:s/>που<text:s/>κοινοποιείται<text:s/>και<text:s/>στον<text:s/>πλοιοκτήτη<text:s/>ή<text:s/>εφοπλιστή<text:s/>διαπιστώσει<text:s/>ότι<text:s/>τηρήθηκαν<text:s/>οι<text:s/>υποχρεώσεις<text:s/>του<text:s/>πλοιοκτήτη<text:s/>ή<text:s/>εφοπλιστή,<text:s/>οι<text:s/>απολύσεις<text:s/>ισχύουν<text:s/>είκοσι<text:s/>(20)<text:s/>ημέρες<text:s/>από<text:s/>την<text:s/>έκδοση<text:s/>της<text:s/>απόφασης.</text:span></text:p>
      <text:p text:style-name="P75"><text:span text:style-name="T75_1">Σε<text:s/>κάθε<text:s/>περίπτωση,<text:s/>οι<text:s/>απολύσεις<text:s/>ισχύουν<text:s/>εξήντα<text:s/>(60)<text:s/>ημέρες<text:s/>από<text:s/>την<text:s/>κοινοποίηση<text:s/>του<text:s/>πρακτικού<text:s/>διαβούλευ-<text:s/>σης<text:s/>της<text:s/>παραγράφου<text:s/>1,<text:s/>με<text:s/>την<text:s/>επιφύλαξη<text:s/>των<text:s/>διατάξεων<text:s/>που<text:s/>διέπουν<text:s/>τα<text:s/>κατά<text:s/>περίπτωση<text:s/>δικαιώματα<text:s/>ως<text:s/>προς<text:s/>την<text:s/>προθεσμία<text:s/>προειδοποίησης,<text:s/>σύμφωνα<text:s/>με<text:s/>τις<text:s/>παραγράφους<text:s/>7,<text:s/>8<text:s/>και<text:s/>9<text:s/>του<text:s/>άρθρου<text:s/>6<text:s/>του<text:s/>Κανονισμού<text:s/>για<text:s/>την<text:s/>εφαρμογή<text:s/>απαιτήσεων<text:s/>της<text:s/>Σύμβασης<text:s/>Ναυτικής<text:s/>Εργασίας<text:s/>2006<text:s/>της<text:s/>Διεθνούς<text:s/>Οργάνωσης<text:s/>Εργασίας,<text:s/>που<text:s/>εγκρίθηκε<text:s/>με<text:s/>την<text:s/>3522.2.8.2013<text:s/>κοινή<text:s/>απόφαση<text:s/>των<text:s/>Υπουργών<text:s/>Υγείας,<text:s/>Ναυτιλίας<text:s/>και<text:s/>Αιγαίου<text:s/>(Β΄<text:s/>1671).</text:span></text:p>
      <text:p text:style-name="P76"><text:span text:style-name="T76_1">4.</text:span><text:span text:style-name="T76_2"><text:s/>Το<text:s/>Σ.Ε.Ν.<text:s/>μεριμνά,<text:s/>κατά<text:s/>το<text:s/>χρονικό<text:s/>διάστημα<text:s/>των<text:s/>προθεσμιών<text:s/>του<text:s/>παρόντος<text:s/>άρθρου,<text:s/>για<text:s/>την<text:s/>εύρεση<text:s/>λύσεων<text:s/>στα<text:s/>προβλήματα<text:s/>που<text:s/>δημιουργούνται<text:s/>από<text:s/>τις<text:s/>σχεδιαζόμενες<text:s/>ομαδικές<text:s/>απολύσεις.</text:span></text:p>
      <text:p text:style-name="P77"><text:span text:style-name="T77_1">5.</text:span><text:span text:style-name="T77_2"><text:s/>Σε<text:s/>ομαδικές<text:s/>απολύσεις<text:s/>που<text:s/>προκαλούνται<text:s/>από<text:s/>τη<text:s/>διακοπή<text:s/>της<text:s/>δραστηριότητας<text:s/>του<text:s/>πλοίου,<text:s/>κατόπιν<text:s/>δικαστικής<text:s/>απόφασης,<text:s/>δεν<text:s/>εφαρμόζονται<text:s/>οι<text:s/>παράγραφοι<text:s/>2<text:s/>έως<text:s/>4.</text:span></text:p>
      <text:h text:style-name="P78" text:outline-level="6"><text:span text:style-name="T78_1">Άρθρο<text:s/>8</text:span></text:h>
      <text:h text:style-name="P79" text:outline-level="6"><text:span text:style-name="T79_1">(άρθρο<text:s/>6<text:s/>της<text:s/>Οδηγίας<text:s/>98/59/ΕΚ)</text:span></text:h>
      <text:p text:style-name="P80"><text:span text:style-name="T80_1">1.</text:span><text:span text:style-name="T80_2"><text:s/>Ομαδικές<text:s/>απολύσεις<text:s/>που<text:s/>γίνονται<text:s/>κατά<text:s/>παράβαση<text:s/>των<text:s/>διατάξεων<text:s/>των<text:s/>άρθρων<text:s/>4<text:s/>έως<text:s/>7<text:s/>του<text:s/>παρόντος<text:s/>νόμου<text:s/>είναι<text:s/>άκυρες.</text:span></text:p>
      <text:p text:style-name="P81"><text:span text:style-name="T81_1">2.</text:span><text:span text:style-name="T81_2"><text:s/>Στις<text:s/>ομαδικές<text:s/>απολύσεις<text:s/>εφαρμόζονται<text:s/>οι<text:s/>κείμενες<text:s/>διατάξεις,<text:s/>οι<text:s/>σχετικές<text:s/>με<text:s/>την<text:s/>έγκυρη<text:s/>λύση<text:s/>της<text:s/>εργασιακής<text:s/>σχέσης<text:s/>και<text:s/>την<text:s/>καταβλητέα<text:s/>αποζημίωση.</text:span></text:p>
      <text:p text:style-name="P82"><text:span text:style-name="T82_1">3.</text:span><text:span text:style-name="T82_2"><text:s/>Η<text:s/>ισχύς<text:s/>των<text:s/>διατάξεων<text:s/>της<text:s/>παρ.<text:s/>1<text:s/>αρχίζει<text:s/>από<text:s/>την<text:s/>ημερομηνία<text:s/>δημοσίευσης<text:s/>του<text:s/>παρόντος<text:s/>στην<text:s/>Εφημερίδα<text:s/>της<text:s/>Κυβερνήσεως.</text:span></text:p>
      <text:h text:style-name="P83" text:outline-level="6"><text:span text:style-name="T83_1">Άρθρο<text:s/>9</text:span></text:h>
      <text:h text:style-name="P84" text:outline-level="6"><text:span text:style-name="T84_1">(άρθρο<text:s/>3<text:s/>παρ.<text:s/>1<text:s/>της<text:s/>Οδηγίας<text:s/>2001/23/ΕΚ)</text:span></text:h>
      <text:p text:style-name="P85"><text:span text:style-name="T85_1">1.</text:span><text:span text:style-name="T85_2"><text:s/>Η<text:s/>παρ.<text:s/>3<text:s/>του<text:s/>άρθρου<text:s/>2<text:s/>του<text:s/>π.δ.<text:s/>178/2002<text:s/>αντικαθίσταται<text:s/>ως<text:s/>εξής:</text:span></text:p>
      <text:p text:style-name="P86"><text:span text:style-name="T86_1">«3.<text:s/>Το<text:s/>παρόν<text:s/>προεδρικό<text:s/>διάταγμα<text:s/>εφαρμόζεται<text:s/>σε<text:s/>μεταβίβαση<text:s/>θαλασσοπλοούντος<text:s/>πλοίου<text:s/>εγγεγραμμένου<text:s/>στο<text:s/>ελληνικό<text:s/>νηολόγιο,<text:s/>όταν<text:s/>αποτελεί<text:s/>μέρος<text:s/>μεταβίβασης<text:s/>επιχείρησης,<text:s/>εγκατάστασης<text:s/>ή<text:s/>τμήματος<text:s/>επιχείρησης<text:s/>ή<text:s/>εγκατάστασης<text:s/>κατά<text:s/>την<text:s/>έννοια<text:s/>των<text:s/>παραγράφων<text:s/>1<text:s/>και<text:s/>2,<text:s/>με<text:s/>τον<text:s/>όρο<text:s/>ότι<text:s/>ο<text:s/>εκδοχέας<text:s/>έχει<text:s/>την<text:s/>έδρα<text:s/>του<text:s/>ή<text:s/>η<text:s/>μεταβιβασθείσα<text:s/>επιχείρηση<text:s/>ή<text:s/>η<text:s/>εγκατάσταση<text:s/>ή<text:s/>το<text:s/>τμήμα<text:s/>επιχείρησης<text:s/>ή<text:s/>εγκατάστασης<text:s/>παραμένει<text:s/>εντός<text:s/>του<text:s/>πεδίου<text:s/>εδαφικής<text:s/>εφαρμογής<text:s/>της<text:s/>Συνθήκης<text:s/>της<text:s/>Ευρωπαϊκής<text:s/>Ένωσης,<text:s/>και<text:s/>ειδικότερα,<text:s/>εφόσον<text:s/>το<text:s/>πλοίο<text:s/>παραμένει<text:s/>εγγεγραμμένο<text:s/>σε<text:s/>νηολόγιο<text:s/>κράτους<text:s/>-<text:s/>μέλους<text:s/>της<text:s/>Ευρωπαϊκής<text:s/>Ένωσης.<text:s/>Το<text:s/>παρόν<text:s/>προεδρικό<text:s/>διάταγμα<text:s/>δεν<text:s/>εφαρμόζεται,<text:s/>όταν<text:s/>το<text:s/>αντικείμενο<text:s/>της<text:s/>μεταβίβασης<text:s/>αποτελείται<text:s/>αποκλειστικά<text:s/>από<text:s/>ένα<text:s/>ή<text:s/>περισσότερα<text:s/>θαλασσοπλοούντα<text:s/>πλοία.».</text:span></text:p>
      <text:p text:style-name="P87"><text:span text:style-name="T87_1">2.</text:span><text:span text:style-name="T87_2"><text:s/>Στο<text:s/>τέλος<text:s/>της<text:s/>περίπτωσης<text:s/>γ΄<text:s/>της<text:s/>παρ.<text:s/>1<text:s/>του<text:s/>άρθρου<text:s/>3<text:s/>του<text:s/>π.δ.<text:s/>178/2002<text:s/>προστίθεται<text:s/>εδάφιο<text:s/>ως<text:s/>εξής:</text:span></text:p>
      <text:p text:style-name="P88"><text:span text:style-name="T88_1">«Σε<text:s/>περίπτωση<text:s/>μεταβίβασης<text:s/>θαλασσοπλοούντος<text:s/>πλοίου,<text:s/>σύμφωνα<text:s/>με<text:s/>την<text:s/>παράγραφο<text:s/>3<text:s/>του<text:s/>άρθρου<text:s/>2,<text:s/>εκπρόσωποι<text:s/>των<text:s/>εργαζομένων<text:s/>νοούνται<text:s/>αυτοί<text:s/>που<text:s/>ορίζονται<text:s/>στην<text:s/>περίπτωση<text:s/>δ΄<text:s/>του<text:s/>άρθρου<text:s/>2<text:s/>του<text:s/>π.δ.<text:s/>190/2008<text:s/>(Α΄<text:s/>248).».</text:span></text:p>
      <text:p text:style-name="P89"><text:span text:style-name="T89_1">3.</text:span><text:span text:style-name="T89_2"><text:s/>Στο<text:s/>άρθρο<text:s/>9<text:s/>του<text:s/>π.δ.<text:s/>178/2002<text:s/>προστίθεται<text:s/>παράγραφος<text:s/>6<text:s/>ως<text:s/>εξής:</text:span></text:p>
      <text:p text:style-name="P90"><text:span text:style-name="T90_1">«6<text:s/>.<text:s/>Για<text:s/>κάθε<text:s/>παράβαση<text:s/>των<text:s/>διατάξεων<text:s/>του<text:s/>άρθρου<text:s/>8<text:s/>όσον<text:s/>αφορά<text:s/>μεταβίβαση<text:s/>θαλασσοπλοούντος<text:s/>πλοίου,<text:s/>σύμφωνα<text:s/>με<text:s/>την<text:s/>παράγραφο<text:s/>3<text:s/>του<text:s/>άρθρου<text:s/>2,<text:s/>επιβάλλονται<text:s/>από<text:s/>τη<text:s/>λιμενική<text:s/>αρχή<text:s/>του<text:s/>λιμένα<text:s/>νηολόγησης<text:s/>του<text:s/>πλοίου<text:s/>οι<text:s/>κυρώσεις<text:s/>που<text:s/>προβλέπονται<text:s/>στο<text:s/>άρθρο<text:s/>45<text:s/>του<text:s/>Κώδικα<text:s/>Δημοσίου<text:s/>Ναυτικού<text:s/>Δικαίου,<text:s/>που<text:s/>κυρώθηκε<text:s/>με<text:s/>το<text:s/>ν.δ.<text:s/>187/1973<text:s/>(Α΄<text:s/>261),<text:s/>άρθρο<text:s/>που<text:s/>έχει<text:s/>εφαρμογή<text:s/>και<text:s/>για<text:s/>την<text:s/>άσκηση<text:s/>προσφυγής.».</text:span></text:p>
      <text:h text:style-name="P91" text:outline-level="1"><text:span text:style-name="T91_1">ΜΕΡΟΣ<text:s/>Β΄</text:span></text:h>
      <text:h text:style-name="P92" text:outline-level="1"><text:span text:style-name="T92_1">ΛΟΙΠΕΣ<text:s/>ΔΙΑΤΑΞΕΙΣ</text:span></text:h>
      <text:h text:style-name="P93" text:outline-level="6"><text:span text:style-name="T93_1">Άρθρο<text:s/>10</text:span></text:h>
      <text:p text:style-name="P94"><text:span text:style-name="T94_1">Τα<text:s/>μέλη<text:s/>της<text:s/>Ε.Δ.Ο.,<text:s/>του<text:s/>Ε.Σ.Ε.<text:s/>που<text:s/>είναι<text:s/>μέλη<text:s/>πληρώματος<text:s/>και<text:s/>οι<text:s/>εκπρόσωποι<text:s/>των<text:s/>εργαζομένων<text:s/>εμπορικών<text:s/>πλοίων<text:s/>που<text:s/>ασκούν<text:s/>τα<text:s/>καθήκοντά<text:s/>τους,<text:s/>στο<text:s/>πλαίσιο<text:s/>της<text:s/>διαδικασίας<text:s/>για<text:s/>την<text:s/>ενημέρωση<text:s/>και<text:s/>τη<text:s/>διαβούλευση<text:s/>της<text:s/>παρ.<text:s/>3<text:s/>του<text:s/>άρθρου<text:s/>56<text:s/>του<text:s/>ν.<text:s/>4052/2012<text:s/>απολαύουν,<text:s/>κατά<text:s/>την<text:s/>άσκηση<text:s/>των<text:s/>καθηκόντων<text:s/>τους,<text:s/>της<text:s/>ίδιας<text:s/>προστασίας<text:s/>που<text:s/>προβλέπεται<text:s/>στα<text:s/>άρθρα<text:s/>26<text:s/>έως<text:s/>28<text:s/>του<text:s/>ν.<text:s/>330/1976<text:s/>(Α΄<text:s/>129).</text:span></text:p>
      <text:h text:style-name="P95" text:outline-level="6"><text:span text:style-name="T95_1">Άρθρο<text:s/>11</text:span></text:h>
      <text:p text:style-name="P96"><text:span text:style-name="T96_1">1.</text:span><text:span text:style-name="T96_2"><text:s/>Τα<text:s/>άρθρα<text:s/>4<text:s/>έως<text:s/>8<text:s/>του<text:s/>παρόντος<text:s/>δεν<text:s/>εφαρμόζονται<text:s/>επί<text:s/>ομαδικών<text:s/>απολύσεων<text:s/>ναυτικών<text:s/>που<text:s/>πραγματοποιούνται,<text:s/>λόγω<text:s/>μη<text:s/>εκτέλεσης<text:s/>ή<text:s/>διακοπής<text:s/>πλόων<text:s/>πλοίων<text:s/>που<text:s/>εμπίπτουν<text:s/>στις<text:s/>διατάξεις<text:s/>των<text:s/>άρθρων<text:s/>τρίτου<text:s/>έως<text:s/>και<text:s/>όγδοου<text:s/>του<text:s/>ν.<text:s/>2932/2001<text:s/>(Α΄<text:s/>145),<text:s/>και<text:s/>168Α<text:s/>του<text:s/>Κώδικα<text:s/>Δημοσίου<text:s/>Ναυτικού<text:s/>Δικαίου,<text:s/>που<text:s/>κυρώθηκε<text:s/>με<text:s/>το<text:s/>ν.δ.<text:s/>187/1973<text:s/>(Α΄<text:s/>261)<text:s/>ή<text:s/>λόγω<text:s/>μη<text:s/>εκτέλεσης<text:s/>ή<text:s/>διακοπής<text:s/>πλόων<text:s/>τουριστικών<text:s/>πλοίων<text:s/>που<text:s/>δραστηριοποιούνται<text:s/>εποχιακά,<text:s/>καθώς<text:s/>και<text:s/>για<text:s/>τους<text:s/>λόγους<text:s/>που<text:s/>καθορίζονται<text:s/>στο<text:s/>άρθρο<text:s/>29<text:s/>του<text:s/>ν.<text:s/>4150/2013<text:s/>(Α΄<text:s/>102)<text:s/>και<text:s/>στο<text:s/>άρθρο<text:s/>68<text:s/>του<text:s/>Κώδικα<text:s/>Ιδιωτικού<text:s/>Ναυτικού<text:s/>Δικαίου.</text:span></text:p>
      <text:p text:style-name="P97"><text:span text:style-name="T97_1">2.</text:span><text:span text:style-name="T97_2"><text:s/>Οι<text:s/>διατάξεις<text:s/>των<text:s/>άρθρων<text:s/>4<text:s/>έως<text:s/>8<text:s/>που<text:s/>αφορούν<text:s/>στις<text:s/>ομαδικές<text:s/>απολύσεις<text:s/>ναυτικών<text:s/>δεν<text:s/>θίγουν<text:s/>τις<text:s/>απαιτήσεις<text:s/>της<text:s/>κείμενης<text:s/>νομοθεσίας<text:s/>περί<text:s/>καθορισμού<text:s/>οργανικής<text:s/>σύνθεσης<text:s/>-<text:s/>στελέχωσης<text:s/>των<text:s/>πλοίων.</text:span></text:p>
      <text:h text:style-name="P98" text:outline-level="6"><text:span text:style-name="T98_1">Άρθρο<text:s/>12</text:span></text:h>
      <text:p text:style-name="P99"><text:span text:style-name="T99_1">Στην<text:s/>παρ.<text:s/>2<text:s/>του<text:s/>άρθρου<text:s/>118<text:s/>του<text:s/>ν.<text:s/>4504/2017<text:s/>(Α΄<text:s/>184)<text:s/>προστίθεται<text:s/>περίπτωση<text:s/>δ΄<text:s/>ως<text:s/>εξής:</text:span></text:p>
      <text:p text:style-name="P100"><text:span text:style-name="T100_1">«δ)<text:s/>την<text:s/>έκδοση<text:s/>αποφάσεων,<text:s/>τη<text:s/>μέριμνα<text:s/>για<text:s/>την<text:s/>εξεύρεση<text:s/>λύσεων<text:s/>και<text:s/>τον<text:s/>έλεγχο<text:s/>σχετικά<text:s/>με<text:s/>την<text:s/>εφαρμογή<text:s/>των<text:s/>διατάξεων<text:s/>της<text:s/>κείμενης<text:s/>νομοθεσίας<text:s/>που<text:s/>αφορούν<text:s/>στις<text:s/>ομαδικές<text:s/>απολύσεις<text:s/>ναυτικών.».</text:span></text:p>
      <text:h text:style-name="P101" text:outline-level="1"><text:span text:style-name="T101_1">ΜΕΡΟΣ<text:s/>Γ΄</text:span></text:h>
      <text:h text:style-name="P102" text:outline-level="1"><text:span text:style-name="T102_1">ΛΟΙΠΕΣ<text:s/>ΡΥΘΜΙΣΕΙΣ<text:s/>ΤΟΥ<text:s/>ΥΠΟΥΡΓΕΙΟΥ<text:s/>ΝΑΥΤΙΛΙΑΣ<text:s/>ΚΑΙ<text:s/>ΝΗΣΙΩΤΙΚΗΣ<text:s/>ΠΟΛΙΤΙΚΗΣ</text:span></text:h>
      <text:h text:style-name="P103" text:outline-level="6"><text:span text:style-name="T103_1">Άρθρο<text:s/>13</text:span></text:h>
      <text:h text:style-name="P104" text:outline-level="6"><text:span text:style-name="T104_1">Ρυθμίσεις<text:s/>λειτουργίας</text:span></text:h>
      <text:p text:style-name="P105"><text:span text:style-name="T105_1">της<text:s/>Υπηρεσίας<text:s/>Εσωτερικών<text:s/>Υποθέσεων</text:span></text:p>
      <text:p text:style-name="P106"><text:span text:style-name="T106_1">1.</text:span><text:span text:style-name="T106_2"><text:s/>Η<text:s/>περίπτωση<text:s/>γ΄<text:s/>της<text:s/>παρ.<text:s/>1<text:s/>του<text:s/>άρθρου<text:s/>3<text:s/>του<text:s/>ν.<text:s/>3213/2003<text:s/>(Α΄<text:s/>309),<text:s/>αντικαθίσταται<text:s/>ως<text:s/>εξής:</text:span></text:p>
      <text:p text:style-name="P107"><text:span text:style-name="T107_1">«γ)<text:s/>των<text:s/>προσώπων<text:s/>που<text:s/>αναφέρονται<text:s/>στις<text:s/>περιπτώσεις<text:s/>κε΄,<text:s/>κη΄<text:s/>και<text:s/>κθ΄<text:s/>στον<text:s/>εποπτεύοντα<text:s/>την<text:s/>Υπηρεσία<text:s/>Εσωτερικών<text:s/>Υποθέσεων<text:s/>της<text:s/>Ελληνικής<text:s/>Αστυνομίας<text:s/>εισαγγελικό<text:s/>λειτουργό<text:s/>της<text:s/>Εισαγγελίας<text:s/>Εφετών<text:s/>Αθηνών,<text:s/>ο<text:s/>οποίος<text:s/>επικουρείται<text:s/>προς<text:s/>τούτο<text:s/>από<text:s/>την<text:s/>οικεία<text:s/>υπηρεσία,<text:s/>καθώς<text:s/>και<text:s/>την<text:s/>Υπηρεσία<text:s/>Εσωτερικών<text:s/>Υποθέσεων<text:s/>του<text:s/>Υπουργείου<text:s/>Ναυτιλίας<text:s/>και<text:s/>Νησιωτικής<text:s/>Πολιτικής,<text:s/>για<text:s/>τις<text:s/>δηλώσεις<text:s/>που<text:s/>αφορούν<text:s/>στο<text:s/>προσωπικό<text:s/>του<text:s/>Λιμενικού<text:s/>Σώματος-<text:s/>Ελληνικής<text:s/>Ακτοφυλακής,».</text:span></text:p>
      <text:p text:style-name="P108"><text:span text:style-name="T108_1">2.</text:span><text:span text:style-name="T108_2"><text:s/>Στο<text:s/>άρθρο<text:s/>83<text:s/>του<text:s/>ν.<text:s/>4504/2017<text:s/>(Α΄<text:s/>184)<text:s/>προστίθεται<text:s/>παράγραφος<text:s/>5<text:s/>ως<text:s/>εξής:</text:span></text:p>
      <text:p text:style-name="P109"><text:span text:style-name="T109_1">«5<text:s/>.<text:s/>Δηλώσεις<text:s/>περιουσιακής<text:s/>κατάστασης<text:s/>που<text:s/>έχουν<text:s/>υποβληθεί<text:s/>μέχρι<text:s/>και<text:s/>την<text:s/>έναρξη<text:s/>ισχύος<text:s/>των<text:s/>διατάξεων<text:s/>του<text:s/>παρόντος,<text:s/>στην<text:s/>Υπηρεσία<text:s/>Εσωτερικών<text:s/>Υποθέσεων<text:s/>του<text:s/>Υπουργείου<text:s/>Ναυτιλίας<text:s/>και<text:s/>Νησιωτικής<text:s/>Πολιτικής,<text:s/>από<text:s/>υπόχρεους,<text:s/>οι<text:s/>οποίοι<text:s/>σύμφωνα<text:s/>με<text:s/>τις<text:s/>διατάξεις<text:s/>του<text:s/>παρόντος<text:s/>υποχρεούνται<text:s/>να<text:s/>τις<text:s/>υποβάλουν<text:s/>στη<text:s/>Γ΄<text:s/>Μονάδα<text:s/>Ελέγχου<text:s/>των<text:s/>Δηλώσεων<text:s/>Περιουσιακής<text:s/>Κατάστασης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,<text:s/>διαβιβάζονται<text:s/>αρμοδίως.».</text:span></text:p>
      <text:h text:style-name="P110" text:outline-level="6"><text:span text:style-name="T110_1">Άρθρο<text:s/>14</text:span></text:h>
      <text:h text:style-name="P111" text:outline-level="6"><text:span text:style-name="T111_1">Τροποποιήσεις<text:s/>του<text:s/>άρθρου<text:s/>145</text:span></text:h>
      <text:p text:style-name="P112"><text:span text:style-name="T112_1">του<text:s/>ν.<text:s/>4504/2017</text:span></text:p>
      <text:p text:style-name="P113"><text:span text:style-name="T113_1">1.</text:span><text:span text:style-name="T113_2"><text:s/>Η<text:s/>παρ.<text:s/>1<text:s/>του<text:s/>άρθρου<text:s/>145<text:s/>του<text:s/>ν.<text:s/>4504/2017<text:s/>αντικαθίσταται<text:s/>ως<text:s/>εξής:</text:span></text:p>
      <text:p text:style-name="P114"><text:span text:style-name="T114_1">«1.<text:s/>Στους<text:s/>σπουδαστές<text:s/>των<text:s/>Ακαδημιών<text:s/>Εμπορικού<text:s/>Ναυτικού<text:s/>(Α.Ε.Ν.)<text:s/>μεικτής<text:s/>φοίτησης<text:s/>χορηγείται<text:s/>ετήσιο<text:s/>επίδομα<text:s/>σίτισης,<text:s/>προκειμένου<text:s/>να<text:s/>αντιμετωπίσουν<text:s/>τις<text:s/>ανάγκες<text:s/>διαβίωσης<text:s/>που<text:s/>συνεπάγεται<text:s/>η<text:s/>φοίτηση<text:s/>στις<text:s/>εν<text:s/>λόγω<text:s/>Ακαδημίες.».</text:span></text:p>
      <text:p text:style-name="P115"><text:span text:style-name="T115_1">2.</text:span><text:span text:style-name="T115_2"><text:s/>Η<text:s/>παρ.<text:s/>7<text:s/>του<text:s/>άρθρου<text:s/>145<text:s/>του<text:s/>ν.<text:s/>4504/2017<text:s/>αντικαθίσταται<text:s/>ως<text:s/>εξής:</text:span></text:p>
      <text:p text:style-name="P116"><text:span text:style-name="T116_1">«7.<text:s/>Με<text:s/>κοινή<text:s/>απόφαση<text:s/>των<text:s/>Υπουργών<text:s/>Οικονομικών,<text:s/>Οικονομίας<text:s/>και<text:s/>Ανάπτυξης<text:s/>και<text:s/>Ναυτιλίας<text:s/>και<text:s/>Νησιωτικής<text:s/>Πολιτικής,<text:s/>καθορίζεται<text:s/>το<text:s/>ποσό,<text:s/>η<text:s/>διαδικασία,<text:s/>ο<text:s/>τρόπος<text:s/>πληρωμής<text:s/>του<text:s/>ανωτέρω<text:s/>επιδόματος,<text:s/>ο<text:s/>χρόνος<text:s/>πληρωμής<text:s/>του,<text:s/>τα<text:s/>απαιτούμενα<text:s/>δικαιολογητικά,<text:s/>η<text:s/>αρχή<text:s/>ή<text:s/>οι<text:s/>φορείς<text:s/>ελέγχου<text:s/>και<text:s/>εκκαθάρισης<text:s/>της<text:s/>δαπάνης,<text:s/>η<text:s/>αρχή<text:s/>ή<text:s/>οι<text:s/>φορείς<text:s/>πληρωμής<text:s/>αυτού,<text:s/>ο<text:s/>τρόπος<text:s/>λογιστικής<text:s/>τακτοποίησης,<text:s/>καθώς<text:s/>και<text:s/>κάθε<text:s/>άλλο<text:s/>σχετικό<text:s/>θέμα<text:s/>για<text:s/>την<text:s/>εφαρμογή<text:s/>του<text:s/>παρόντος.».</text:span></text:p>
      <text:p text:style-name="P117"><text:span text:style-name="T117_1">3.</text:span><text:span text:style-name="T117_2"><text:s/>Η<text:s/>παρ.<text:s/>8<text:s/>του<text:s/>άρθρου<text:s/>145<text:s/>του<text:s/>ν.<text:s/>4504/2017<text:s/>αντικαθίσταται<text:s/>ως<text:s/>εξής:</text:span></text:p>
      <text:p text:style-name="P118"><text:span text:style-name="T118_1">«8.<text:s/>Οι<text:s/>προκαλούμενες<text:s/>δαπάνες<text:s/>βαρύνουν<text:s/>το<text:s/>Πρόγραμμα<text:s/>Δημοσίων<text:s/>Επενδύσεων<text:s/>(Π.Δ.Ε.),<text:s/>εθνικό<text:s/>ή<text:s/>συγχρημα-<text:s/>τοδοτούμενο<text:s/>σκέλος<text:s/>του<text:s/>Υπουργείου<text:s/>Ναυτιλίας<text:s/>και<text:s/>Νησιωτικής<text:s/>Πολιτικής<text:s/>και<text:s/>δύναται<text:s/>να<text:s/>προπληρωθούν<text:s/>από<text:s/>το<text:s/>Κεφάλαιο<text:s/>Ναυτικής<text:s/>Εκπαίδευσης<text:s/>(Κ.Ν.Ε.),<text:s/>μέσω<text:s/>των<text:s/>παγίων<text:s/>προκαταβολών<text:s/>Κ.Ν.Ε.<text:s/>των<text:s/>οικείων<text:s/>Α.Ε.Ν.,<text:s/>κατά<text:s/>τα<text:s/>οριζόμενα<text:s/>στην<text:s/>κοινή<text:s/>απόφαση<text:s/>της<text:s/>παραγράφου<text:s/>7<text:s/>του<text:s/>παρόντος.».</text:span></text:p>
      <text:p text:style-name="P119"><text:span text:style-name="T119_1">4.</text:span><text:span text:style-name="T119_2"><text:s/>Προστίθεται<text:s/>παράγραφος<text:s/>9<text:s/>στο<text:s/>άρθρο<text:s/>145<text:s/>του<text:s/>ν.<text:s/>4504/2017<text:s/>ως<text:s/>εξής:</text:span></text:p>
      <text:p text:style-name="P120"><text:span text:style-name="T120_1">«9.<text:s/>Το<text:s/>παρόν<text:s/>τίθεται<text:s/>σε<text:s/>ισχύ<text:s/>από<text:s/>το<text:s/>εκπαιδευτικό<text:s/>έτος<text:s/>2017-2018.».</text:span></text:p>
      <text:h text:style-name="P121" text:outline-level="6"><text:span text:style-name="T121_1">Άρθρο<text:s/>15</text:span></text:h>
      <text:h text:style-name="P122" text:outline-level="6"><text:span text:style-name="T122_1">Τροποποιήσεις<text:s/>διατάξεων<text:s/>του<text:s/>ν.<text:s/>4389/2016<text:s/>που<text:s/>αφορούν<text:s/>στη<text:s/>Ρ.Α.Λ.</text:span></text:h>
      <text:p text:style-name="P123"><text:span text:style-name="T123_1">1.</text:span><text:span text:style-name="T123_2"><text:s/>Η<text:s/>περίπτωση<text:s/>δ΄<text:s/>της<text:s/>παρ.<text:s/>1<text:s/>του<text:s/>άρθρου<text:s/>113<text:s/>του<text:s/>ν.<text:s/>4389/2016<text:s/>(Α΄<text:s/>94)<text:s/>αντικαθίσταται<text:s/>ως<text:s/>εξής:</text:span></text:p>
      <text:p text:style-name="P124"><text:span text:style-name="T124_1">«δ)<text:s/>τη<text:s/>διαμεσολάβηση<text:s/>και<text:s/>επίλυση<text:s/>διαφορών<text:s/>μεταξύ<text:s/>χρηστών<text:s/>και<text:s/>φορέων<text:s/>διαχείρισης,<text:s/>τη<text:s/>διαιτησία,<text:s/>σύμφωνα<text:s/>με<text:s/>Κανονισμό<text:s/>που<text:s/>εκδίδει<text:s/>η<text:s/>Ρυθμιστική<text:s/>Αρχή<text:s/>Λιμένων,<text:s/>τη<text:s/>διαχείριση<text:s/>παραπόνων,<text:s/>και<text:s/>τη<text:s/>λήψη<text:s/>δεσμευτικών<text:s/>αποφάσεων<text:s/>επί<text:s/>αυτών<text:s/>σε<text:s/>εύλογο<text:s/>χρονικό<text:s/>διάστημα,<text:s/>σε<text:s/>κάθε<text:s/>θέμα<text:s/>αρμοδιότητάς<text:s/>της,».</text:span></text:p>
      <text:p text:style-name="P125"><text:span text:style-name="T125_1">2.</text:span><text:span text:style-name="T125_2"><text:s/>Το<text:s/>τέταρτο<text:s/>εδάφιο<text:s/>της<text:s/>παρ.<text:s/>3<text:s/>του<text:s/>άρθρου<text:s/>114<text:s/>του<text:s/>ν.<text:s/>4389/2016<text:s/>αντικαθίσταται<text:s/>ως<text:s/>εξής:</text:span></text:p>
      <text:p text:style-name="P126"><text:span text:style-name="T126_1">«Δεν<text:s/>υπέχουν<text:s/>υποχρέωση<text:s/>παροχής<text:s/>πληροφοριών<text:s/>τα<text:s/>πρόσωπα<text:s/>που<text:s/>εξετάζονται<text:s/>σε<text:s/>ποινικές<text:s/>δίκες.»</text:span></text:p>
      <text:p text:style-name="P127"><text:span text:style-name="T127_1">3.</text:span><text:span text:style-name="T127_2"><text:s/>Το<text:s/>πρώτο<text:s/>εδάφιο<text:s/>της<text:s/>παρ.<text:s/>5<text:s/>του<text:s/>άρθρου<text:s/>114<text:s/>του<text:s/>ν.<text:s/>4389/2016<text:s/>αντικαθίσταται<text:s/>ως<text:s/>εξής:</text:span></text:p>
      <text:p text:style-name="P128"><text:span text:style-name="T128_1">«5.<text:s/>Σε<text:s/>περίπτωση<text:s/>άρνησης,<text:s/>δυστροπίας<text:s/>ή<text:s/>καθυστέρησης<text:s/>παροχής<text:s/>των<text:s/>αιτούμενων<text:s/>κατά<text:s/>περίπτωση<text:s/>πληροφοριών<text:s/>ή<text:s/>σε<text:s/>περίπτωση<text:s/>παροχής<text:s/>πληροφοριών<text:s/>ανακριβών<text:s/>ή<text:s/>ελλιπών<text:s/>από<text:s/>επιχειρήσεις<text:s/>ή<text:s/>ενώσεις<text:s/>επιχειρήσεων,<text:s/>διευθυντές<text:s/>και<text:s/>υπαλλήλους<text:s/>τους,<text:s/>όπως<text:s/>και<text:s/>ιδιώτες<text:s/>ή<text:s/>νομικά<text:s/>πρόσωπα<text:s/>ιδιωτικού<text:s/>δικαίου<text:s/>ή<text:s/>νομικά<text:s/>πρόσωπα<text:s/>δημοσίου<text:s/>δικαίου,<text:s/>η<text:s/>Ρ.Α.Λ.<text:s/>επιβάλλει<text:s/>πρόστιμο<text:s/>δεκαπέντε<text:s/>χιλιάδες<text:s/>(15.000)<text:s/>ευρώ<text:s/>με<text:s/>ανώτατο<text:s/>όριο<text:s/>το<text:s/>1%<text:s/>του<text:s/>κύκλου<text:s/>εργασιών,<text:s/>και<text:s/>για<text:s/>κάθε<text:s/>παράβαση.».</text:span></text:p>
      <text:p text:style-name="P129"><text:span text:style-name="T129_1">4.</text:span><text:span text:style-name="T129_2"><text:s/>Το<text:s/>ένατο<text:s/>εδάφιο<text:s/>της<text:s/>παρ.<text:s/>4<text:s/>του<text:s/>άρθρου<text:s/>123<text:s/>του<text:s/>ν.<text:s/>4389/2016<text:s/>αντικαθίσταται<text:s/>ως<text:s/>εξής:</text:span></text:p>
      <text:p text:style-name="P130"><text:span text:style-name="T130_1">«Με<text:s/>απόφαση<text:s/>του<text:s/>Υπουργού<text:s/>Ναυτιλίας<text:s/>και<text:s/>Νησιωτικής<text:s/>Πολιτικής,<text:s/>μετά<text:s/>από<text:s/>εισήγηση<text:s/>της<text:s/>Ρυθμιστικής<text:s/>Αρχής<text:s/>Λιμένων,<text:s/>είναι<text:s/>δυνατόν<text:s/>να<text:s/>διατίθεται<text:s/>ή<text:s/>να<text:s/>απο-<text:s/>σπάται<text:s/>εκτός<text:s/>οργανικών<text:s/>θέσεων<text:s/>στη<text:s/>Ρ.Α.Λ.<text:s/>προσωπικό<text:s/>που<text:s/>υπηρετεί<text:s/>στο<text:s/>Υπουργείο<text:s/>Ναυτιλίας<text:s/>και<text:s/>Νησιωτικής<text:s/>Πολιτικής,<text:s/>στο<text:s/>Λιμενικό<text:s/>Σώμα<text:s/>-<text:s/>Ελληνική<text:s/>Ακτοφυλακή<text:s/>και<text:s/>σε<text:s/>νομικά<text:s/>πρόσωπα<text:s/>εποπτείας<text:s/>του,<text:s/>συμπεριλαμβανομένων<text:s/>των<text:s/>Οργανισμών<text:s/>Λιμένος<text:s/>Α.Ε.,<text:s/>σύμφωνα<text:s/>με<text:s/>τις<text:s/>διατάξεις<text:s/>του<text:s/>ν.<text:s/>3528/2007<text:s/>(Α΄<text:s/>26)<text:s/>και<text:s/>του<text:s/>π.δ.<text:s/>33/2009<text:s/>(Α΄<text:s/>50)<text:s/>αντίστοιχα.</text:span></text:p>
      <text:p text:style-name="P131"><text:span text:style-name="T131_1">Η<text:s/>διάθεση<text:s/>ή<text:s/>απόσπαση<text:s/>δημοσίων<text:s/>πολιτικών<text:s/>υπαλλήλων<text:s/>του<text:s/>Υπουργείου<text:s/>Ναυτιλίας<text:s/>και<text:s/>Νησιωτικής<text:s/>Πολιτικής<text:s/>ή<text:s/>υπαλλήλων<text:s/>νομικών<text:s/>προσώπων<text:s/>εποπτευομένων<text:s/>από<text:s/>τον<text:s/>Υπουργό<text:s/>Ναυτιλίας<text:s/>και<text:s/>Νησιωτικής<text:s/>Πολιτικής,<text:s/>συμπεριλαμβανομένων<text:s/>των<text:s/>Οργανισμών<text:s/>Λιμένος<text:s/>Α.Ε.,<text:s/>καθώς<text:s/>και<text:s/>η<text:s/>απόσπαση<text:s/>έως<text:s/>κατ’<text:s/>ανώτατο<text:s/>όριο<text:s/>τριών<text:s/>(3)<text:s/>στελεχών<text:s/>του<text:s/>Λιμενικού<text:s/>Σώματος<text:s/>-<text:s/>Ελληνικής<text:s/>Ακτοφυλακής,<text:s/>σύμφωνα<text:s/>με<text:s/>το<text:s/>προηγούμενο<text:s/>εδάφιο,<text:s/>γίνεται<text:s/>για<text:s/>χρονικό<text:s/>διάστημα<text:s/>πέντε<text:s/>(5)<text:s/>ετών,<text:s/>με<text:s/>δυνατότητα<text:s/>ανανέωσης,<text:s/>με<text:s/>απόφαση<text:s/>του<text:s/>Υπουργού<text:s/>Ναυτιλίας<text:s/>και<text:s/>Νησιωτικής<text:s/>Πολιτικής,<text:s/>χωρίς<text:s/>τη<text:s/>γνώμη<text:s/>υπηρεσιακού<text:s/>συμβουλίου<text:s/>ή<text:s/>άλλου<text:s/>οργάνου,<text:s/>είναι<text:s/>δε<text:s/>υποχρεωτική<text:s/>για<text:s/>την<text:s/>υπηρεσία<text:s/>τους.<text:s/>Για<text:s/>τη<text:s/>διακοπή<text:s/>απόσπασης<text:s/>απαιτείται<text:s/>η<text:s/>σύμφωνη<text:s/>γνώμη<text:s/>του<text:s/>Προέδρου<text:s/>της<text:s/>Ρ.Α.Λ.,<text:s/>σύμφωνα<text:s/>με<text:s/>το<text:s/>τρίτο<text:s/>εδάφιο<text:s/>της<text:s/>παραγράφου<text:s/>4.».</text:span></text:p>
      <text:h text:style-name="P132" text:outline-level="6"><text:span text:style-name="T132_1">Άρθρο<text:s/>16</text:span></text:h>
      <text:h text:style-name="P133" text:outline-level="6"><text:span text:style-name="T133_1">Προσαρμογή<text:s/>καταστατικών<text:s/>διατάξεων</text:span></text:h>
      <text:p text:style-name="P134"><text:span text:style-name="T134_1">του<text:s/>Ταμείου<text:s/>Αρωγής<text:s/>Λιμενικού<text:s/>Σώματος</text:span></text:p>
      <text:p text:style-name="P135"><text:span text:style-name="T135_1">(Τ.Α.Λ.Σ.)<text:s/>με<text:s/>τις<text:s/>ρυθμίσεις<text:s/>για<text:s/>το<text:s/>νέο<text:s/>μισθολόγιο</text:span></text:p>
      <text:p text:style-name="P136"><text:span text:style-name="T136_1">1.</text:span><text:span text:style-name="T136_2"><text:s/>Η<text:s/>παρ.<text:s/>1<text:s/>του<text:s/>άρθρου<text:s/>9<text:s/>του<text:s/>β.δ.<text:s/>160/1970<text:s/>(Α΄<text:s/>44)<text:s/>αντικαθίσταται<text:s/>ως<text:s/>εξής:</text:span></text:p>
      <text:p text:style-name="P137"><text:span text:style-name="T137_1">«1.<text:s/>Εισφορές<text:s/>από<text:s/>κρατήσεις<text:s/>ποσοστού<text:s/>4,32%<text:s/>επί<text:s/>των<text:s/>μηνιαίων<text:s/>αποδοχών<text:s/>που<text:s/>καταβάλλονται<text:s/>στους<text:s/>μετόχους<text:s/>του<text:s/>Ταμείου<text:s/>και<text:s/>στις<text:s/>οποίες<text:s/>περιλαμβάνονται<text:s/>ο<text:s/>βασικός<text:s/>μισθός<text:s/>και<text:s/>το<text:s/>επίδομα<text:s/>ιδιαιτέρων<text:s/>συνθηκών.».</text:span></text:p>
      <text:p text:style-name="P138"><text:span text:style-name="T138_1">2.</text:span><text:span text:style-name="T138_2"><text:s/>Το<text:s/>πρώτο<text:s/>εδάφιο<text:s/>της<text:s/>περίπτωσης<text:s/>α΄<text:s/>της<text:s/>παρ.<text:s/>1<text:s/>του<text:s/>άρθρου<text:s/>15<text:s/>του<text:s/>β.δ.<text:s/>160/1970<text:s/>αντικαθίσταται<text:s/>ως<text:s/>εξής:</text:span></text:p>
      <text:p text:style-name="P139"><text:span text:style-name="T139_1">«1.α.<text:s/>Το<text:s/>παρεχόμενο<text:s/>στους<text:s/>ασφαλισμένους<text:s/>εφάπαξ<text:s/>βοήθημα,<text:s/>σύμφωνα<text:s/>με<text:s/>τις<text:s/>διατάξεις<text:s/>του<text:s/>παρόντος<text:s/>διατάγματος,<text:s/>όπως<text:s/>ισχύει<text:s/>κάθε<text:s/>φορά,<text:s/>ορίζεται<text:s/>στα<text:s/>56/100<text:s/>των<text:s/>αποδοχών,<text:s/>στις<text:s/>οποίες<text:s/>περιλαμβάνονται<text:s/>ο<text:s/>βασικός<text:s/>μισθός<text:s/>και<text:s/>τα<text:s/>50/100<text:s/>του<text:s/>επιδόματος<text:s/>ιδιαιτέρων<text:s/>συνθηκών<text:s/>του<text:s/>τελευταίου<text:s/>μήνα<text:s/>πριν<text:s/>από<text:s/>την<text:s/>αποχώρηση<text:s/>του<text:s/>ασφαλισμένου<text:s/>από<text:s/>την<text:s/>Υπηρεσία,<text:s/>πολλαπλασιαζόμενων<text:s/>επί<text:s/>τα<text:s/>έτη,<text:s/>τους<text:s/>μήνες<text:s/>και<text:s/>τις<text:s/>ημέρες<text:s/>της<text:s/>πραγματικής<text:s/>στρατιωτικής<text:s/>του<text:s/>υπηρεσίας<text:s/>μόνο<text:s/>στο<text:s/>Λιμενικό<text:s/>Σώμα».</text:span></text:p>
      <text:p text:style-name="P140"><text:span text:style-name="T140_1">3.</text:span><text:span text:style-name="T140_2"><text:s/>Οι<text:s/>πόροι<text:s/>της<text:s/>παραγράφου<text:s/>1<text:s/>και<text:s/>ο<text:s/>υπολογισμός<text:s/>του<text:s/>παρεχόμενου<text:s/>εφάπαξ<text:s/>βοηθήματος,<text:s/>σύμφωνα<text:s/>με<text:s/>την<text:s/>παράγραφο<text:s/>2,<text:s/>δύνανται<text:s/>να<text:s/>τροποποιούνται,<text:s/>με<text:s/>προεδρικό<text:s/>διάταγμα<text:s/>που<text:s/>εκδίδεται<text:s/>κατόπιν<text:s/>πρότασης<text:s/>του<text:s/>Υπουργού<text:s/>Ναυτιλίας<text:s/>και<text:s/>Νησιωτικής<text:s/>Πολιτικής.</text:span></text:p>
      <text:p text:style-name="P141"><text:span text:style-name="T141_1">4.</text:span><text:span text:style-name="T141_2"><text:s/>Η<text:s/>ισχύς<text:s/>των<text:s/>διατάξεων<text:s/>του<text:s/>παρόντος<text:s/>άρθρου<text:s/>αρχίζει<text:s/>από<text:s/>την<text:s/>1η.1.2017.</text:span></text:p>
      <text:h text:style-name="P142" text:outline-level="6"><text:span text:style-name="T142_1">Άρθρο<text:s/>17</text:span></text:h>
      <text:h text:style-name="P143" text:outline-level="6"><text:span text:style-name="T143_1">Τροποποίηση<text:s/>της<text:s/>περίπτωσης<text:s/>α΄<text:s/>της<text:s/>παρ.<text:s/>3<text:s/>του<text:s/>άρθρου<text:s/>3<text:s/>του<text:s/>ν.<text:s/>4256/2014</text:span></text:h>
      <text:p text:style-name="P144"><text:span text:style-name="T144_1">Η<text:s/>περίπτωση<text:s/>α΄<text:s/>της<text:s/>παρ.<text:s/>3<text:s/>του<text:s/>άρθρου<text:s/>3<text:s/>του<text:s/>ν.<text:s/>4256/2014<text:s/>(Α΄<text:s/>92)<text:s/>αντικαθίσταται<text:s/>ως<text:s/>εξής:</text:span></text:p>
      <text:p text:style-name="P145"><text:span text:style-name="T145_1">«3.α.<text:s/>Η<text:s/>εκτέλεση<text:s/>σύμβασης<text:s/>ναύλωσης,<text:s/>στην<text:s/>οποία<text:s/>ο<text:s/>τόπος<text:s/>παράδοσης<text:s/>και<text:s/>ο<text:s/>τόπος<text:s/>επαναπαράδοσης<text:s/>του<text:s/>πλοίου<text:s/>αναψυχής<text:s/>βρίσκονται<text:s/>στην<text:s/>Ελληνική<text:s/>Επικράτεια,<text:s/>επιτρέπεται<text:s/>στα<text:s/>ακόλουθα<text:s/>πλοία<text:s/>αναψυχής:<text:s/>α)<text:s/>υπό<text:s/>σημαία<text:s/>ελληνική<text:s/>ή<text:s/>άλλου<text:s/>κράτους<text:s/>-<text:s/>μέλους<text:s/>της<text:s/>Ε.Ε.<text:s/>ή<text:s/>του<text:s/>Ε.Ο.Χ.,<text:s/>καθώς<text:s/>και<text:s/>β)<text:s/>υπό<text:s/>σημαία<text:s/>κράτους<text:s/>εκτός<text:s/>της<text:s/>Ε.Ε.<text:s/>ή<text:s/>του<text:s/>Ε.Ο.Χ.,<text:s/>ολικού<text:s/>μήκους<text:s/>άνω<text:s/>των<text:s/>τριάντα<text:s/>πέντε<text:s/>(35)<text:s/>μέτρων,<text:s/>εφόσον<text:s/>είναι<text:s/>κατασκευασμένα<text:s/>κατά<text:s/>το<text:s/>μεγαλύτερο<text:s/>μέρος<text:s/>τους<text:s/>από<text:s/>μέταλλο<text:s/>ή<text:s/>πλαστικό.».</text:span></text:p>
      <text:h text:style-name="P146" text:outline-level="6"><text:span text:style-name="T146_1">Άρθρο<text:s/>18</text:span></text:h>
      <text:h text:style-name="P147" text:outline-level="6"><text:span text:style-name="T147_1">Δυνατότητα<text:s/>έκδοσης<text:s/>κυβερνητικών<text:s/>πιστοποιητικών<text:s/>με<text:s/>ηλεκτρονική<text:s/>υπογραφή<text:s/>από<text:s/>εξουσιοδοτημένους<text:s/>οργανισμούς</text:span></text:h>
      <text:p text:style-name="P148"><text:span text:style-name="T148_1">1.</text:span><text:span text:style-name="T148_2"><text:s/>Οι<text:s/>εξουσιοδοτημένοι<text:s/>από<text:s/>την<text:s/>Αρχή<text:s/>οργανισμοί<text:s/>(νηογνώμονες)<text:s/>δύνανται<text:s/>να<text:s/>προβαίνουν<text:s/>στην<text:s/>έκδοση<text:s/>κυβερνητικών<text:s/>πιστοποιητικών,<text:s/>υπογεγραμμένων<text:s/>ηλεκτρονικά,<text:s/>για<text:s/>τα<text:s/>πλοία<text:s/>υπό<text:s/>ελληνική<text:s/>σημαία<text:s/>που<text:s/>πιστοποιούνται<text:s/>από<text:s/>αυτούς<text:s/>για<text:s/>λογαριασμό<text:s/>της<text:s/>Αρχής.</text:span></text:p>
      <text:p text:style-name="P149"><text:span text:style-name="T149_1">2.</text:span><text:span text:style-name="T149_2"><text:s/>Εντός<text:s/>έξι<text:s/>(6)<text:s/>μηνών<text:s/>από<text:s/>την<text:s/>έναρξη<text:s/>ισχύος<text:s/>του<text:s/>παρόντος,<text:s/>με<text:s/>απόφαση<text:s/>του<text:s/>Υπουργού<text:s/>Ναυτιλίας<text:s/>και<text:s/>Νησιωτικής<text:s/>Πολιτικής,<text:s/>καθορίζονται<text:s/>οι<text:s/>όροι,<text:s/>οι<text:s/>προϋποθέσεις,<text:s/>η<text:s/>διαδικασία<text:s/>και<text:s/>κάθε<text:s/>άλλο<text:s/>σχετικό<text:s/>θέμα<text:s/>για<text:s/>τη<text:s/>χρήση<text:s/>και<text:s/>αποδοχή<text:s/>των<text:s/>ηλεκτρονικών<text:s/>πιστοποιητικών<text:s/>από<text:s/>τους<text:s/>εξουσιοδοτημένους<text:s/>οργανισμούς,<text:s/>καθώς<text:s/>και<text:s/>τα<text:s/>σχετικά<text:s/>με<text:s/>τη<text:s/>διασφάλιση<text:s/>της<text:s/>αυθεντικότητας<text:s/>αυτών<text:s/>πρότυπα.</text:span></text:p>
      <text:h text:style-name="P150" text:outline-level="6"><text:span text:style-name="T150_1">Άρθρο<text:s/>19</text:span></text:h>
      <text:h text:style-name="P151" text:outline-level="6"><text:span text:style-name="T151_1">Συμπλήρωση<text:s/>στην<text:s/>παρ.<text:s/>6<text:s/>του<text:s/>άρθρου<text:s/>9<text:s/>του<text:s/>ν.<text:s/>3409/2005</text:span></text:h>
      <text:p text:style-name="P152"><text:span text:style-name="T152_1">Στην<text:s/>παρ.<text:s/>6<text:s/>του<text:s/>άρθρου<text:s/>9<text:s/>του<text:s/>ν.<text:s/>3409/2005<text:s/>(Α΄<text:s/>273)<text:s/>προστίθεται<text:s/>δεύτερο<text:s/>εδάφιο<text:s/>ως<text:s/>ακολούθως:</text:span></text:p>
      <text:p text:style-name="P153"><text:span text:style-name="T153_1">«Τα<text:s/>Πιστοποιητικά<text:s/>αυτοδυτών<text:s/>του<text:s/>Παραρτήματος<text:s/>της<text:s/>Σχολής<text:s/>Υποβρυχίων<text:s/>Καταστροφών<text:s/>(Σ.Υ.Κ.)<text:s/>του<text:s/>Κέντρου<text:s/>Δια<text:s/>Βίου<text:s/>Μάθησης<text:s/>Επιπέδου<text:s/>2<text:s/>(Κ.Δ.Β.Μ.-2)<text:s/>του<text:s/>Κέντρου<text:s/>Εκπαίδευσης<text:s/>(Κ.Ε.)<text:s/>ΠΑΛΑΣΚΑΣ<text:s/>αναγνωρίζονται<text:s/>ως<text:s/>ισότιμα<text:s/>των<text:s/>πιστοποιητικών<text:s/>εκπαίδευσης<text:s/>για<text:s/>ερασιτέχνες<text:s/>αυτοδύτες<text:s/>επιπέδου<text:s/>2,<text:s/>σύμφωνα<text:s/>με<text:s/>τα<text:s/>ισχύοντα<text:s/>εθνικά<text:s/>πρότυπα<text:s/>καταδύσεων<text:s/>αναψυχής.».</text:span></text:p>
      <text:h text:style-name="P154" text:outline-level="6"><text:span text:style-name="T154_1">Άρθρο<text:s/>20</text:span></text:h>
      <text:h text:style-name="P155" text:outline-level="6"><text:span text:style-name="T155_1">Τροποποιήσεις<text:s/>του<text:s/>άρθρου<text:s/>79<text:s/>του<text:s/>ν.<text:s/>4504/2017</text:span></text:h>
      <text:p text:style-name="P156"><text:span text:style-name="T156_1">1.</text:span><text:span text:style-name="T156_2"><text:s/>Στο<text:s/>άρθρο<text:s/>79<text:s/>του<text:s/>ν.<text:s/>4504/2017<text:s/>επέρχονται<text:s/>οι<text:s/>εξής<text:s/>τροποποιήσεις:</text:span></text:p>
      <text:p text:style-name="P157"><text:span text:style-name="T157_1">α)</text:span><text:span text:style-name="T157_2"><text:tab/></text:span><text:span text:style-name="T157_3">Η<text:s/>παράγραφος<text:s/>1<text:s/>αντικαθίσταται<text:s/>ως<text:s/>εξής:</text:span></text:p>
      <text:p text:style-name="P158"><text:span text:style-name="T158_1">«1.<text:s/>Με<text:s/>προεδρικό<text:s/>διάταγμα<text:s/>που<text:s/>εκδίδεται<text:s/>με<text:s/>πρόταση<text:s/>των<text:s/>Υπουργών<text:s/>Ναυτιλίας<text:s/>και<text:s/>Νησιωτικής<text:s/>Πολιτικής,<text:s/>Οικονομικών<text:s/>και<text:s/>Παιδείας,<text:s/>Έρευνας<text:s/>και<text:s/>Θρησκευμάτων,<text:s/>ρυθμίζονται<text:s/>οι<text:s/>όροι<text:s/>και<text:s/>οι<text:s/>προϋποθέσεις<text:s/>ένταξης<text:s/>της<text:s/>Σχολής<text:s/>Δόκιμων<text:s/>Σημαιοφόρων<text:s/>Λιμενικού<text:s/>Σώματος<text:s/>και<text:s/>της<text:s/>Σχολής<text:s/>Δοκίμων<text:s/>Λιμενοφυλάκων<text:s/>στην<text:s/>ανώτατη<text:s/>και<text:s/>ανώτερη<text:s/>βαθμίδα<text:s/>της<text:s/>τριτοβάθμιας<text:s/>εκπαίδευσης.».</text:span></text:p>
      <text:p text:style-name="P159"><text:span text:style-name="T159_1">β)</text:span><text:span text:style-name="T159_2"><text:tab/></text:span><text:span text:style-name="T159_3">Η<text:s/>παράγραφος<text:s/>2<text:s/>αντικαθίσταται<text:s/>ως<text:s/>εξής:</text:span></text:p>
      <text:p text:style-name="P160"><text:span text:style-name="T160_1">«Με<text:s/>προεδρικό<text:s/>διάταγμα<text:s/>της<text:s/>παραγράφου<text:s/>1<text:s/>καθορίζονται<text:s/>και<text:s/>τα<text:s/>θέματα<text:s/>εισαγωγής<text:s/>για<text:s/>κάθε<text:s/>Σχολή<text:s/>αντίστοιχα.<text:s/>Η<text:s/>ένταξη<text:s/>των<text:s/>Σχολών<text:s/>σύμφωνα<text:s/>με<text:s/>το<text:s/>προηγούμενο<text:s/>εδάφιο<text:s/>θα<text:s/>ισχύσει<text:s/>από<text:s/>το<text:s/>ακαδημαϊκό<text:s/>έτος<text:s/>που<text:s/>αρχίζει<text:s/>μετά<text:s/>την<text:s/>ημερομηνία<text:s/>έκδοσης<text:s/>του<text:s/>διατάγματος.».</text:span></text:p>
      <text:p text:style-name="P161"><text:span text:style-name="T161_1">γ)</text:span><text:span text:style-name="T161_2"><text:tab/></text:span><text:span text:style-name="T161_3">Η<text:s/>παράγραφος<text:s/>3<text:s/>αντικαθίσταται<text:s/>ως<text:s/>εξής:</text:span></text:p>
      <text:p text:style-name="P162"><text:span text:style-name="T162_1">«3.<text:s/>Με<text:s/>κοινή<text:s/>απόφαση<text:s/>των<text:s/>Υπουργών<text:s/>Ναυτιλίας<text:s/>και<text:s/>Νησιωτικής<text:s/>Πολιτικής<text:s/>και<text:s/>Παιδείας,<text:s/>Έρευνας<text:s/>και<text:s/>Θρησκευμάτων,<text:s/>ρυθμίζονται<text:s/>τα<text:s/>ποσοστά<text:s/>ανά<text:s/>κατηγορία<text:s/>των<text:s/>υποψηφίων,<text:s/>το<text:s/>ποσοστό<text:s/>των<text:s/>προερχομένων<text:s/>υποχρεωτικά<text:s/>ισάριθμα<text:s/>ανά<text:s/>κατηγορία<text:s/>από<text:s/>τους<text:s/>εν<text:s/>ενεργεία<text:s/>μόνιμους<text:s/>Ανθυπασπιστές,<text:s/>Υπαξιωματικούς<text:s/>Λ.Σ.<text:s/>-<text:s/>ΕΛ.ΑΚΤ.<text:s/>και<text:s/>Λιμενοφύλακες<text:s/>που<text:s/>εισάγονται<text:s/>στη<text:s/>Σχολή<text:s/>Δοκίμων<text:s/>Σημαιοφόρων<text:s/>Λ.Σ.,<text:s/>τα<text:s/>προσόντα,<text:s/>οι<text:s/>ειδικές<text:s/>κατηγορίες<text:s/>υποψηφίων,<text:s/>οι<text:s/>προϋποθέσεις<text:s/>πρόσληψης<text:s/>και<text:s/>κατάταξης<text:s/>που<text:s/>πρέπει<text:s/>να<text:s/>πληρούν<text:s/>οι<text:s/>υποψήφιοι,<text:s/>οι<text:s/>απαιτούμενες<text:s/>πρακτικές<text:s/>δοκιμασίες<text:s/>και<text:s/>κάθε<text:s/>άλλο<text:s/>σχετικό<text:s/>θέμα<text:s/>για<text:s/>την<text:s/>εφαρμογή<text:s/>της<text:s/>διάταξης<text:s/>αυτής.».</text:span></text:p>
      <text:p text:style-name="P163"><text:span text:style-name="T163_1">2.</text:span><text:span text:style-name="T163_2"><text:s/>Στην<text:s/>παρ.<text:s/>4<text:s/>του<text:s/>άρθρου<text:s/>79<text:s/>του<text:s/>ν.<text:s/>4504/2017<text:s/>προστίθενται<text:s/>δεύτερο<text:s/>και<text:s/>τρίτο<text:s/>εδάφιο<text:s/>ως<text:s/>εξής:</text:span></text:p>
      <text:p text:style-name="P164"><text:span text:style-name="T164_1">«Με<text:s/>κοινή<text:s/>απόφαση<text:s/>των<text:s/>Αρχηγών<text:s/>Πολεμικού<text:s/>Ναυτικού<text:s/>και<text:s/>Λιμενικού<text:s/>Σώματος-Ελληνικής<text:s/>Ακτοφυλακής,<text:s/>κυρώνεται<text:s/>ο<text:s/>Κανονισμός<text:s/>Εκπαίδευσης<text:s/>της<text:s/>Σχολής<text:s/>Δοκίμων<text:s/>Σημαιοφόρων<text:s/>Λ.Σ..<text:s/>Με<text:s/>απόφαση<text:s/>του<text:s/>Αρχηγού<text:s/>Λιμενικού<text:s/>Σώματος<text:s/>-<text:s/>Ελληνικής<text:s/>Ακτοφυλακής<text:s/>κυρώνεται<text:s/>ο<text:s/>Κανονισμός<text:s/>Εκπαίδευσης<text:s/>της<text:s/>Σχολής<text:s/>Λιμενοφυλάκων.».</text:span></text:p>
      <text:p text:style-name="P165"><text:span text:style-name="T165_1">3.</text:span><text:span text:style-name="T165_2"><text:s/>Προστίθεται<text:s/>παράγραφος<text:s/>5<text:s/>στο<text:s/>άρθρο<text:s/>79<text:s/>του<text:s/>ν.<text:s/>4504/2017<text:s/>ως<text:s/>εξής:</text:span></text:p>
      <text:p text:style-name="P166"><text:span text:style-name="T166_1">«5.<text:s/>Οι<text:s/>απόφοιτοι<text:s/>της<text:s/>Σχολής<text:s/>Λιμενοφυλάκων<text:s/>που<text:s/>έχουν<text:s/>συμπληρώσει<text:s/>τουλάχιστον<text:s/>τρία<text:s/>(3)<text:s/>χρόνια<text:s/>στο<text:s/>βαθμό<text:s/>του<text:s/>Λιμενοφύλακα,<text:s/>έχουν<text:s/>τη<text:s/>δυνατότητα<text:s/>να<text:s/>προαχθούν<text:s/>στο<text:s/>βαθμό<text:s/>του<text:s/>Κελευστή<text:s/>του<text:s/>Λ.Σ.<text:s/>-<text:s/>ΕΛ.ΑΚΤ.<text:s/>μέσω<text:s/>προαγωγικών<text:s/>εξετάσεων.<text:s/>Οι<text:s/>προϋποθέσεις<text:s/>διεξαγωγής<text:s/>των<text:s/>εξετάσεων,<text:s/>η<text:s/>διαδικασία,<text:s/>η<text:s/>εξεταστέα<text:s/>ύλη,<text:s/>το<text:s/>πρόγραμμα<text:s/>και<text:s/>η<text:s/>οργάνωση<text:s/>της<text:s/>εκπαίδευσής<text:s/>τους,<text:s/>η<text:s/>οποία<text:s/>θα<text:s/>είναι<text:s/>ταχύρρυθμη<text:s/>και<text:s/>διάρκειας<text:s/>τεσσάρων<text:s/>(4)<text:s/>εβδομάδων,<text:s/>θέματα<text:s/>που<text:s/>αφορούν<text:s/>στη<text:s/>διδακτέα<text:s/>ύλη,<text:s/>το<text:s/>διδακτικό<text:s/>προσωπικό,<text:s/>τις<text:s/>υποχρεώσεις<text:s/>και<text:s/>τα<text:s/>δικαιώματα<text:s/>των<text:s/>εκπαιδευομένων,<text:s/>των<text:s/>εξετάσεων<text:s/>και<text:s/>του<text:s/>ελέγχου<text:s/>της<text:s/>επίδοσής<text:s/>τους,<text:s/>καθώς<text:s/>και<text:s/>κάθε<text:s/>άλλο<text:s/>σχετικό<text:s/>θέμα,<text:s/>καθορίζονται<text:s/>με<text:s/>απόφαση<text:s/>του<text:s/>Υπουργού<text:s/>Ναυτιλίας<text:s/>και<text:s/>Νησιωτικής<text:s/>Πολιτικής.<text:s/>Με<text:s/>όμοια<text:s/>απόφαση,<text:s/>κατόπιν<text:s/>εισήγησης<text:s/>του<text:s/>Αρχηγού<text:s/>Λιμενικού<text:s/>Σώματος-Ελληνικής<text:s/>Ακτοφυλακής,<text:s/>καθορίζεται<text:s/>κάθε<text:s/>φορά<text:s/>ο<text:s/>αριθμός<text:s/>των<text:s/>προκηρυσσόμενων<text:s/>θέσεων.<text:s/>Ο<text:s/>καταληκτικός<text:s/>βαθμός<text:s/>εν<text:s/>ενεργεία<text:s/>όσων<text:s/>προάγονται<text:s/>στο<text:s/>βαθμό<text:s/>του<text:s/>Κελευστή<text:s/>Λ.Σ.<text:s/>-<text:s/>ΕΛ.ΑΚΤ.<text:s/>μέσω<text:s/>των<text:s/>προαγωγικών<text:s/>εξετάσεων,<text:s/>είναι<text:s/>ο<text:s/>βαθμός<text:s/>που<text:s/>προβλέπεται<text:s/>για<text:s/>τους<text:s/>Αξιωματικούς<text:s/>που<text:s/>προέρχονται<text:s/>από<text:s/>τη<text:s/>Σχολή<text:s/>Δοκίμων<text:s/>Υπαξιωματικών<text:s/>Λ.Σ.<text:s/>-<text:s/>ΕΛ.ΑΚΤ.,<text:s/>σύμφωνα<text:s/>με<text:s/>τις<text:s/>κάθε<text:s/>φορά<text:s/>ισχύουσες<text:s/>διατάξεις.».</text:span></text:p>
      <text:p text:style-name="P167"><text:span text:style-name="T167_1">4.</text:span><text:span text:style-name="T167_2"><text:s/>Προστίθεται<text:s/>παράγραφος<text:s/>6<text:s/>στο<text:s/>άρθρο<text:s/>79<text:s/>του<text:s/>ν.<text:s/>4504/2017<text:s/>ως<text:s/>εξής:</text:span></text:p>
      <text:p text:style-name="P168"><text:span text:style-name="T168_1">«6.<text:s/>Από<text:s/>τη<text:s/>δημοσίευση<text:s/>του<text:s/>παρόντος,<text:s/>η<text:s/>βασική<text:s/>εκπαίδευση<text:s/>του<text:s/>προσωπικού<text:s/>Λ.Σ.<text:s/>-<text:s/>ΕΛ.ΑΚΤ.<text:s/>παρέχεται<text:s/>στις<text:s/>παραγωγικές<text:s/>Σχολές<text:s/>Δοκίμων<text:s/>Σημαιοφόρων<text:s/>Λ.Σ.<text:s/>και<text:s/>Δοκίμων<text:s/>Λιμενοφυλάκων.».</text:span></text:p>
      <text:p text:style-name="P169"><text:span text:style-name="T169_1">5.</text:span><text:span text:style-name="T169_2"><text:s/>Προστίθεται<text:s/>παράγραφος<text:s/>7<text:s/>στο<text:s/>άρθρο<text:s/>79<text:s/>του<text:s/>ν.<text:s/>4504/2017<text:s/>ως<text:s/>εξής:</text:span></text:p>
      <text:p text:style-name="P170"><text:span text:style-name="T170_1">«Παρέχεται<text:s/>το<text:s/>δικαίωμα<text:s/>εισαγωγής<text:s/>στις<text:s/>παραγωγικές<text:s/>Σχολές<text:s/>του<text:s/>Λ.Σ.<text:s/>-<text:s/>ΕΛ.ΑΚΤ.,<text:s/>σύμφωνα<text:s/>με<text:s/>τις<text:s/>διατάξεις<text:s/>του<text:s/>άρθρου<text:s/>79<text:s/>του<text:s/>ν.<text:s/>4504/2017,<text:s/>και<text:s/>όπως<text:s/>αναλυτικά<text:s/>καθορίζεται<text:s/>στην<text:s/>κοινή<text:s/>υπουργική<text:s/>απόφαση<text:s/>της<text:s/>παραγράφου<text:s/>3<text:s/>αυτού,<text:s/>στις<text:s/>εξής<text:s/>ειδικές<text:s/>κατηγορίες<text:s/>υποψηφίων:</text:span></text:p>
      <text:p text:style-name="P171"><text:span text:style-name="T171_1">αα.<text:s/>Πολύτεκνοι<text:s/>και<text:s/>τα<text:s/>τέκνα<text:s/>τους,<text:s/>τέκνα<text:s/>των<text:s/>αναπήρων<text:s/>και<text:s/>θυμάτων<text:s/>πολέμου,<text:s/>καθώς<text:s/>και<text:s/>των<text:s/>αναπήρων<text:s/>ή<text:s/>θυμάτων<text:s/>ειρηνικής<text:s/>περιόδου<text:s/>του<text:s/>προσωπικού<text:s/>του<text:s/>Λ.Σ.<text:s/>-<text:s/>ΕΛ.ΑΚΤ.<text:s/>που<text:s/>είναι<text:s/>στην<text:s/>ενέργεια<text:s/>ή<text:s/>έχει<text:s/>συνταξιο-<text:s/>δοτηθεί<text:s/>για<text:s/>το<text:s/>λόγο<text:s/>αυτόν,<text:s/>τέκνα<text:s/>των<text:s/>αναγνωρισμένων<text:s/>ως<text:s/>αγωνιστών<text:s/>της<text:s/>Εθνικής<text:s/>Αντίστασης,<text:s/>σύμφωνα<text:s/>με<text:s/>την<text:s/>ισχύουσα<text:s/>νομοθεσία,<text:s/>τρίτεκνοι<text:s/>και<text:s/>τα<text:s/>τέκνα<text:s/>τους.</text:span></text:p>
      <text:p text:style-name="P172"><text:span text:style-name="T172_1">ββ.<text:s/>Τέκνα<text:s/>αποβιώσαντος<text:s/>στρατιωτικού<text:s/>Λ.Σ.<text:s/>-<text:s/>ΕΛ.ΑΚΤ.<text:s/>κατά<text:s/>την<text:s/>εκτέλεση<text:s/>διατεταγμένης<text:s/>υπηρεσίας<text:s/>ή<text:s/>εξαιτίας<text:s/>αυτής,<text:s/>καθώς<text:s/>και<text:s/>τέκνα<text:s/>στρατιωτικού<text:s/>Λ.Σ.<text:s/>-<text:s/>ΕΛ.ΑΚΤ.<text:s/>που<text:s/>κατέστη<text:s/>ανάπηρος<text:s/>συνεπεία<text:s/>τραυματισμού<text:s/>ή<text:s/>ασθένειας<text:s/>σε<text:s/>ποσοστό<text:s/>άνω<text:s/>του<text:s/>67%<text:s/>κατά<text:s/>την<text:s/>εκτέλεση<text:s/>διατεταγμένης<text:s/>υπηρεσίας<text:s/>και<text:s/>εξαιτίας<text:s/>αυτής.</text:span></text:p>
      <text:p text:style-name="P173"><text:span text:style-name="T173_1">γγ.<text:s/>Ιδιώτες<text:s/>που<text:s/>έχουν<text:s/>συμμετάσχει<text:s/>ενεργά<text:s/>σε<text:s/>επιχειρήσεις,<text:s/>που<text:s/>συντονίζονται<text:s/>από<text:s/>το<text:s/>Υπουργείο<text:s/>Ναυτιλίας<text:s/>και<text:s/>Νησιωτικής<text:s/>Πολιτικής<text:s/>ή<text:s/>και<text:s/>τις<text:s/>Λιμενικές<text:s/>Αρχές<text:s/>της<text:s/>χώρας,<text:s/>πλην<text:s/>υπαλλήλων<text:s/>Λιμένος,<text:s/>για<text:s/>διάσωση<text:s/>κινδυ-<text:s/>νεύοντων<text:s/>ατόμων<text:s/>στη<text:s/>θάλασσα<text:s/>ή<text:s/>στους<text:s/>χερσαίους<text:s/>χώρους<text:s/>αρμοδιότητας<text:s/>του<text:s/>Λ.Σ.<text:s/>-<text:s/>ΕΛ.ΑΚΤ.,<text:s/>εκθέτοντας<text:s/>αποδεδειγμένα<text:s/>τη<text:s/>ζωή<text:s/>τους<text:s/>σε<text:s/>κίνδυνο,<text:s/>με<text:s/>την<text:s/>προϋπόθεση<text:s/>ότι<text:s/>διαθέτουν<text:s/>τα<text:s/>προβλεπόμενα<text:s/>από<text:s/>τις<text:s/>οικείες<text:s/>διατάξεις<text:s/>προσόντα.<text:s/>Η<text:s/>συνδρομή<text:s/>των<text:s/>προαναφερόμε-<text:s/>νων<text:s/>προϋποθέσεων,<text:s/>οι<text:s/>οποίες<text:s/>θα<text:s/>πρέπει<text:s/>να<text:s/>συντρέχουν<text:s/>σωρευτικά,<text:s/>προκύπτει<text:s/>από<text:s/>πόρισμα<text:s/>Ένορκης<text:s/>Διοικητικής<text:s/>Εξέτασης.».</text:span></text:p>
      <text:p text:style-name="P174"><text:span text:style-name="T174_1">6.</text:span><text:span text:style-name="T174_2"><text:s/>Από<text:s/>τον<text:s/>αριθμό<text:s/>των<text:s/>εισαγομένων<text:s/>στην<text:s/>οικεία<text:s/>Σχολή,<text:s/>ποσοστό<text:s/>μέχρι<text:s/>δέκα<text:s/>τοις<text:s/>εκατό<text:s/>(10%)<text:s/>συνολικά<text:s/>καλύπτεται<text:s/>από<text:s/>τις<text:s/>ειδικές<text:s/>κατηγορίες<text:s/>υποψηφίων<text:s/>των<text:s/>περιπτώσεων<text:s/>αα΄<text:s/>και<text:s/>ββ΄,<text:s/>με<text:s/>βάση<text:s/>τη<text:s/>σειρά<text:s/>επιτυχίας<text:s/>τους<text:s/>στο<text:s/>διαγωνισμό.</text:span></text:p>
      <text:p text:style-name="P175"><text:span text:style-name="T175_1">Από<text:s/>τον<text:s/>αριθμό<text:s/>των<text:s/>δοκίμων<text:s/>που<text:s/>εισάγονται<text:s/>στην<text:s/>οικεία<text:s/>Σχολή,<text:s/>ποσοστό<text:s/>μέχρι<text:s/>τέσσερα<text:s/>τοις<text:s/>εκατό<text:s/>(4%)<text:s/>καλύπτεται<text:s/>από<text:s/>την<text:s/>ειδική<text:s/>κατηγορία<text:s/>υποψηφίων<text:s/>της<text:s/>περίπτωσης<text:s/>γγ΄,<text:s/>με<text:s/>βάση<text:s/>τη<text:s/>σειρά<text:s/>επιτυχίας<text:s/>τους<text:s/>στο<text:s/>διαγωνισμό.</text:span></text:p>
      <text:p text:style-name="P176"><text:span text:style-name="T176_1">Κατά<text:s/>τον<text:s/>καθορισμό<text:s/>του<text:s/>αριθμού<text:s/>που<text:s/>αντιστοιχεί<text:s/>στο<text:s/>ποσοστό<text:s/>των<text:s/>ειδικών<text:s/>αυτών<text:s/>κατηγοριών<text:s/>δεν<text:s/>λαμβάνο-<text:s/>νται<text:s/>υπόψη<text:s/>τα<text:s/>κλασματικά<text:s/>υπόλοιπα.</text:span></text:p>
      <text:p text:style-name="P177"><text:span text:style-name="T177_1">Εάν<text:s/>το<text:s/>ποσοστό<text:s/>δεν<text:s/>καλυφθεί,<text:s/>ο<text:s/>αριθμός<text:s/>που<text:s/>υπολείπεται<text:s/>συμπληρώνεται<text:s/>από<text:s/>τους<text:s/>υποψηφίους<text:s/>επιλαχόντες<text:s/>της<text:s/>γενικής<text:s/>κατηγορίας.</text:span></text:p>
      <text:p text:style-name="P178"><text:span text:style-name="T178_1">Η<text:s/>χρήση<text:s/>του<text:s/>δικαιώματος<text:s/>για<text:s/>εισαγωγή<text:s/>στις<text:s/>Σχολές<text:s/>Λ.Σ.<text:s/>-<text:s/>ΕΛ.ΑΚΤ.,<text:s/>από<text:s/>αυτούς<text:s/>που<text:s/>υπάγονται<text:s/>σε<text:s/>μία<text:s/>από<text:s/>τις<text:s/>κατηγορίες<text:s/>των<text:s/>περιπτώσεων<text:s/>αα΄-<text:s/>γγ΄,<text:s/>γίνεται<text:s/>για<text:s/>μία<text:s/>μόνο<text:s/>από<text:s/>τις<text:s/>σχολές<text:s/>αυτές.<text:s/>Αν<text:s/>κάποιος<text:s/>εισαχθεί<text:s/>με<text:s/>το<text:s/>δικαίωμα<text:s/>αυτό<text:s/>σε<text:s/>μία<text:s/>σχολή,<text:s/>δεν<text:s/>δικαιούται<text:s/>να<text:s/>κάνει<text:s/>χρήση<text:s/>του<text:s/>ίδιου<text:s/>δικαιώματος<text:s/>σε<text:s/>άλλη<text:s/>σχολή.</text:span></text:p>
      <text:h text:style-name="P179" text:outline-level="6"><text:span text:style-name="T179_1">Άρθρο<text:s/>21</text:span></text:h>
      <text:h text:style-name="P180" text:outline-level="6"><text:span text:style-name="T180_1">Τροποποιήσεις<text:s/>του<text:s/>ν.<text:s/>3079/2002</text:span></text:h>
      <text:p text:style-name="P181"><text:span text:style-name="T181_1">1.</text:span><text:span text:style-name="T181_2"><text:s/>Η<text:s/>παρ.<text:s/>2<text:s/>του<text:s/>άρθρου<text:s/>3<text:s/>του<text:s/>ν.<text:s/>3079/2002<text:s/>(Α΄<text:s/>311),<text:s/>η<text:s/>οποία<text:s/>αντικαταστάθηκε<text:s/>με<text:s/>την<text:s/>παρ.<text:s/>3<text:s/>του<text:s/>άρθρου<text:s/>63<text:s/>του<text:s/>ν.<text:s/>4504/2017,<text:s/>αντικαθίσταται<text:s/>ως<text:s/>εξής:</text:span></text:p>
      <text:p text:style-name="P182"><text:span text:style-name="T182_1">«2.α.<text:s/>Οι<text:s/>Αξιωματικοί<text:s/>ειδικότητας<text:s/>Υγειονομικού<text:s/>(Ιατροί)<text:s/>προέρχονται:</text:span></text:p>
      <text:p text:style-name="P183"><text:span text:style-name="T183_1">αα)<text:s/>Από<text:s/>τη<text:s/>Στρατιωτική<text:s/>Σχολή<text:s/>Αξιωματικών<text:s/>Σωμάτων.<text:s/>Στη<text:s/>Σχολή<text:s/>αυτή<text:s/>εισάγονται,<text:s/>ειδικά<text:s/>για<text:s/>τον<text:s/>σκοπό<text:s/>αυτόν<text:s/>και<text:s/>σύμφωνα<text:s/>με<text:s/>τις<text:s/>ισχύουσες<text:s/>διατάξεις,<text:s/>μαθητές,<text:s/>ο<text:s/>αριθμός<text:s/>των<text:s/>οποίων<text:s/>καθορίζεται<text:s/>κάθε<text:s/>φορά,<text:s/>με<text:s/>κοινή<text:s/>απόφαση<text:s/>των<text:s/>Υπουργών<text:s/>Εθνικής<text:s/>Άμυνας,<text:s/>Παιδείας,<text:s/>Έρευνας<text:s/>και<text:s/>Θρησκευμάτων<text:s/>και<text:s/>Ναυτιλίας<text:s/>και<text:s/>Νησιωτικής<text:s/>Πολιτικής.<text:s/>Τα<text:s/>έξοδα<text:s/>εκπαίδευσης,<text:s/>στρατωνισμού<text:s/>και<text:s/>συντήρησης<text:s/>των<text:s/>μαθητών<text:s/>αυτών<text:s/>βαρύνουν<text:s/>τον<text:s/>προϋπολογισμό<text:s/>του<text:s/>Υπουργείου<text:s/>Ναυτιλίας<text:s/>και<text:s/>Νησιωτικής<text:s/>Πολιτικής.<text:s/>Οι<text:s/>ισχύουσες<text:s/>κάθε<text:s/>φορά<text:s/>διατάξεις<text:s/>νόμων,<text:s/>διαταγμάτων<text:s/>και<text:s/>κανονισμών<text:s/>που<text:s/>αφορούν<text:s/>τους<text:s/>μαθητές<text:s/>της<text:s/>Στρατιωτικής<text:s/>Σχολής<text:s/>Αξιωματικών<text:s/>Σωμάτων,<text:s/>εφαρμόζονται<text:s/>και<text:s/>για<text:s/>τους<text:s/>ανωτέρω,<text:s/>οι<text:s/>οποίοι<text:s/>αποφοιτούν<text:s/>από<text:s/>τη<text:s/>Στρατιωτική<text:s/>Σχολή<text:s/>Αξιωματικών<text:s/>Σωμάτων<text:s/>με<text:s/>το<text:s/>βαθμό<text:s/>του<text:s/>Σημαιοφόρου<text:s/>Λ.Σ.<text:s/>και<text:s/>εντάσσονται<text:s/>στην<text:s/>αντίστοιχη<text:s/>επετηρίδα.</text:span></text:p>
      <text:p text:style-name="P184"><text:span text:style-name="T184_1">ββ)<text:s/>Από<text:s/>ιδιώτες<text:s/>ιατρούς<text:s/>πτυχιούχους<text:s/>Ανώτατων<text:s/>Εκπαιδευτικών<text:s/>Ιδρυμάτων<text:s/>(Α.Ε.Ι.)<text:s/>της<text:s/>ημεδαπής<text:s/>ή<text:s/>ισότιμων<text:s/>και<text:s/>αντίστοιχων<text:s/>της<text:s/>αλλοδαπής,<text:s/>με<text:s/>ειδικότητα<text:s/>και<text:s/>ηλικία<text:s/>μέχρι<text:s/>και<text:s/>τριάντα<text:s/>οκτώ<text:s/>(38)<text:s/>ετών.<text:s/>Οι<text:s/>υποψήφιοι<text:s/>πρέπει<text:s/>να<text:s/>έχουν<text:s/>εκπληρώσει<text:s/>ή<text:s/>να<text:s/>εκπληρώνουν<text:s/>τις<text:s/>στρατιωτικές<text:s/>τους<text:s/>υποχρεώσεις<text:s/>ή<text:s/>να<text:s/>βρίσκονται<text:s/>νόμιμα<text:s/>εκτός<text:s/>στρατεύματος.<text:s/>Οι<text:s/>επιτυχόντες<text:s/>κατατάσσονται<text:s/>απευθείας<text:s/>στο<text:s/>Σώμα<text:s/>με<text:s/>το<text:s/>βαθμό<text:s/>του<text:s/>Ανθυποπλοιάρχου<text:s/>Λ.Σ.<text:s/>ειδικότητας<text:s/>Υγειονομικού,<text:s/>με<text:s/>προεδρικό<text:s/>διάταγμα,<text:s/>που<text:s/>εκδίδεται<text:s/>με<text:s/>πρόταση<text:s/>του<text:s/>Υπουργού<text:s/>Ναυτιλίας<text:s/>και<text:s/>Νησιωτικής<text:s/>Πολιτικής<text:s/>και<text:s/>παρακολουθούν<text:s/>ταχύρρυθμη<text:s/>βασική<text:s/>εκπαίδευση,<text:s/>η<text:s/>διάρκεια<text:s/>της<text:s/>οποίας<text:s/>δεν<text:s/>υπερβαίνει<text:s/>τους<text:s/>έξι<text:s/>(6)<text:s/>μήνες.<text:s/>Με<text:s/>απόφαση<text:s/>του<text:s/>Υπουργού<text:s/>Ναυτιλίας<text:s/>και<text:s/>Νησιωτικής<text:s/>Πολιτικής,<text:s/>καθορίζονται<text:s/>οι<text:s/>απαιτούμενες,<text:s/>κατά<text:s/>περίπτωση,<text:s/>ιατρικές<text:s/>ειδικότητες<text:s/>και<text:s/>τα<text:s/>λοιπά<text:s/>προσόντα<text:s/>των<text:s/>υποψηφίων<text:s/>κατά<text:s/>ειδικότητα,<text:s/>η<text:s/>διαδικασία<text:s/>επιλογής,<text:s/>τα<text:s/>θέματα<text:s/>που<text:s/>αφορούν<text:s/>τη<text:s/>διεξαγωγή<text:s/>του<text:s/>διαγωνισμού<text:s/>ή<text:s/>της<text:s/>πρόσληψης<text:s/>με<text:s/>μοριοδότηση,<text:s/>που<text:s/>προκηρύσσεται,<text:s/>με<text:s/>απόφαση<text:s/>του<text:s/>Υπουργού<text:s/>Ναυτιλίας<text:s/>και<text:s/>Νησιωτικής<text:s/>Πολιτικής,<text:s/>καθώς<text:s/>και<text:s/>κάθε<text:s/>άλλο<text:s/>σχετικό<text:s/>θέμα<text:s/>για<text:s/>την<text:s/>κατάταξη<text:s/>και<text:s/>εκπαίδευσή<text:s/>τους.<text:s/>Η<text:s/>διεξαγωγή<text:s/>του<text:s/>διαγωνισμού<text:s/>ή<text:s/>της<text:s/>πρόσληψης<text:s/>με<text:s/>μοριοδότηση<text:s/>προκηρύσσεται<text:s/>με<text:s/>απόφαση<text:s/>του<text:s/>Υπουργού<text:s/>Ναυτιλίας<text:s/>και<text:s/>Νησιωτικής<text:s/>Πολιτικής.</text:span></text:p>
      <text:p text:style-name="P185"><text:span text:style-name="T185_1">β)<text:s/>Οι<text:s/>Αξιωματικοί<text:s/>ειδικότητας<text:s/>Υγειονομικού<text:s/>ειδικής<text:s/>κατηγορίας<text:s/>με<text:s/>ειδικότητα<text:s/>Οδοντιάτρου<text:s/>προέρχονται:</text:span></text:p>
      <text:p text:style-name="P186"><text:span text:style-name="T186_1">αα)<text:s/>Από<text:s/>τη<text:s/>Στρατιωτική<text:s/>Σχολή<text:s/>Αξιωματικών<text:s/>Σωμάτων.<text:s/>Στη<text:s/>σχολή<text:s/>αυτή<text:s/>εισάγονται,<text:s/>ειδικά<text:s/>για<text:s/>τον<text:s/>σκοπό<text:s/>αυτόν<text:s/>και<text:s/>σύμφωνα<text:s/>με<text:s/>τις<text:s/>ισχύουσες<text:s/>διατάξεις,<text:s/>μαθητές,<text:s/>ο<text:s/>αριθμός<text:s/>των<text:s/>οποίων<text:s/>καθορίζεται<text:s/>κάθε<text:s/>φορά,<text:s/>με<text:s/>κοινή<text:s/>απόφαση<text:s/>των<text:s/>Υπουργών<text:s/>Εθνικής<text:s/>Άμυνας,<text:s/>Παιδείας,<text:s/>Έρευνας<text:s/>και<text:s/>Θρησκευμάτων<text:s/>και<text:s/>Ναυτιλίας<text:s/>και<text:s/>Νησιωτικής<text:s/>Πολιτικής.<text:s/>Τα<text:s/>έξοδα<text:s/>εκπαίδευσης,<text:s/>στρατωνισμού<text:s/>και<text:s/>συντήρησης<text:s/>των<text:s/>μαθητών<text:s/>αυτών<text:s/>βαρύνουν<text:s/>τον<text:s/>προϋπολογισμό<text:s/>του<text:s/>Υπουργείου<text:s/>Ναυτιλίας<text:s/>και<text:s/>Νησιωτικής<text:s/>Πολιτικής.<text:s/>Οι<text:s/>ισχύουσες<text:s/>κάθε<text:s/>φορά<text:s/>διατάξεις<text:s/>νόμων,<text:s/>διαταγμάτων<text:s/>και<text:s/>κανονισμών<text:s/>που<text:s/>αφορούν<text:s/>τους<text:s/>μαθητές<text:s/>της<text:s/>Στρατιωτικής<text:s/>Σχολής<text:s/>Αξιωματικών<text:s/>Σωμάτων,<text:s/>εφαρμόζονται<text:s/>και<text:s/>για<text:s/>τους<text:s/>ανωτέρω,<text:s/>οι<text:s/>οποίοι<text:s/>αποφοιτούν<text:s/>από<text:s/>τη<text:s/>Στρατιωτική<text:s/>Σχολή<text:s/>Αξιωματικών<text:s/>Σωμάτων<text:s/>με<text:s/>το<text:s/>βαθμό<text:s/>του<text:s/>Σημαιοφόρου<text:s/>Λ.Σ.<text:s/>και<text:s/>εντάσσονται<text:s/>στην<text:s/>αντίστοιχη<text:s/>επετηρίδα.</text:span></text:p>
      <text:p text:style-name="P187"><text:span text:style-name="T187_1">ββ)<text:s/>Από<text:s/>ιδιώτες<text:s/>οδοντιάτρους<text:s/>πτυχιούχους<text:s/>Ανώτατων<text:s/>Εκπαιδευτικών<text:s/>Ιδρυμάτων<text:s/>(Α.Ε.Ι.)<text:s/>της<text:s/>ημεδαπής<text:s/>ή<text:s/>ισότιμων<text:s/>και<text:s/>αντίστοιχων<text:s/>της<text:s/>αλλοδαπής.<text:s/>Οι<text:s/>υποψήφιοι<text:s/>πρέπει<text:s/>να<text:s/>είναι<text:s/>ηλικίας<text:s/>μέχρι<text:s/>και<text:s/>τριάντα<text:s/>οκτώ<text:s/>(38)<text:s/>ετών<text:s/>και<text:s/>να<text:s/>έχουν<text:s/>εκπληρώσει<text:s/>ή<text:s/>να<text:s/>εκπληρώνουν<text:s/>τις<text:s/>στρατιωτικούς<text:s/>τους<text:s/>υποχρεώσεις<text:s/>ή<text:s/>να<text:s/>βρίσκονται<text:s/>νόμιμα<text:s/>εκτός<text:s/>στρατεύματος.<text:s/>Οι<text:s/>επιτυχόντες<text:s/>κατατάσσονται<text:s/>απευθείας<text:s/>στο<text:s/>Σώμα<text:s/>με<text:s/>το<text:s/>βαθμό<text:s/>του<text:s/>Ανθυποπλοιάρχου<text:s/>Λ.Σ.<text:s/>ειδικότητας<text:s/>Υγειονομικού<text:s/>ειδικής<text:s/>κατηγορίας,<text:s/>με<text:s/>προεδρικό<text:s/>διάταγμα,<text:s/>που<text:s/>εκδίδεται<text:s/>με<text:s/>πρόταση<text:s/>του<text:s/>Υπουργού<text:s/>Ναυτιλίας<text:s/>και<text:s/>Νησιωτικής<text:s/>Πολιτικής<text:s/>και<text:s/>παρακολουθούν<text:s/>ταχύρρυθμη<text:s/>βασική<text:s/>εκπαίδευση,<text:s/>η<text:s/>διάρκεια<text:s/>της<text:s/>οποίας<text:s/>δεν<text:s/>υπερβαίνει<text:s/>τους<text:s/>έξι<text:s/>(6)<text:s/>μήνες.<text:s/>Με<text:s/>απόφαση<text:s/>του<text:s/>Υπουργού<text:s/>Ναυτιλίας<text:s/>και<text:s/>Νησιωτικής<text:s/>Πολιτικής,<text:s/>καθορίζονται<text:s/>τα<text:s/>λοιπά<text:s/>προσόντα<text:s/>των<text:s/>υποψηφίων,<text:s/>η<text:s/>διαδικασία<text:s/>επιλογής,<text:s/>τα<text:s/>θέματα<text:s/>που<text:s/>αφορούν<text:s/>στη<text:s/>διεξαγωγή<text:s/>του<text:s/>διαγωνισμού,<text:s/>καθώς<text:s/>και<text:s/>κάθε<text:s/>άλλο<text:s/>σχετικό<text:s/>θέμα<text:s/>για<text:s/>την<text:s/>κατάταξη<text:s/>και<text:s/>εκπαίδευσή<text:s/>τους.<text:s/>Ο<text:s/>διαγωνισμός<text:s/>του<text:s/>προηγούμενου<text:s/>εδαφίου<text:s/>προκηρύσσεται<text:s/>με<text:s/>απόφαση<text:s/>του<text:s/>Υπουργού<text:s/>Ναυτιλίας<text:s/>και<text:s/>Νησιωτικής<text:s/>Πολιτικής.</text:span></text:p>
      <text:p text:style-name="P188"><text:span text:style-name="T188_1">γ)<text:s/>Οι<text:s/>Αξιωματικοί<text:s/>ειδικότητας<text:s/>Υγειονομικού<text:s/>ειδικής<text:s/>κατηγορίας<text:s/>με<text:s/>ειδικότητα<text:s/>Ψυχολόγου<text:s/>προέρχονται<text:s/>από<text:s/>ιδιώτες<text:s/>πτυχιούχους<text:s/>Ανώτατων<text:s/>Εκπαιδευτικών<text:s/>Ιδρυμάτων<text:s/>(Α.Ε.Ι.)<text:s/>της<text:s/>ημεδαπής<text:s/>ή<text:s/>ισότιμων<text:s/>και<text:s/>αντίστοιχων<text:s/>της<text:s/>αλλοδαπής.<text:s/>Οι<text:s/>υποψήφιοι<text:s/>πρέπει<text:s/>να<text:s/>είναι<text:s/>ηλικίας<text:s/>μέχρι<text:s/>και<text:s/>τριάντα<text:s/>οκτώ<text:s/>(38)<text:s/>ετών<text:s/>και<text:s/>να<text:s/>έχουν<text:s/>εκπληρώσει<text:s/>ή<text:s/>να<text:s/>εκπληρώνουν<text:s/>τις<text:s/>στρατιωτικές<text:s/>τους<text:s/>υποχρεώσεις<text:s/>ή<text:s/>να<text:s/>βρίσκονται<text:s/>νόμιμα<text:s/>εκτός<text:s/>στρατεύματος.<text:s/>Οι<text:s/>επιτυχόντες<text:s/>κατατάσσονται<text:s/>απευθείας<text:s/>στο<text:s/>Σώμα<text:s/>με<text:s/>το<text:s/>βαθμό<text:s/>του<text:s/>Ανθυποπλοιάρχου<text:s/>Λ.Σ.<text:s/>ειδικότητας<text:s/>Υγειονομικού<text:s/>ειδικής<text:s/>κατηγορίας,<text:s/>με<text:s/>προεδρικό<text:s/>διάταγμα,<text:s/>που<text:s/>εκδίδεται<text:s/>με<text:s/>πρόταση<text:s/>του<text:s/>Υπουργού<text:s/>Ναυτιλίας<text:s/>και<text:s/>Νησιωτικής<text:s/>Πολιτικής<text:s/>και<text:s/>παρακολουθούν<text:s/>ταχύρρυθμη<text:s/>βασική<text:s/>εκπαίδευση,<text:s/>η<text:s/>διάρκεια<text:s/>της<text:s/>οποίας<text:s/>δεν<text:s/>υπερβαίνει<text:s/>τους<text:s/>έξι<text:s/>(6)<text:s/>μήνες.<text:s/>Με<text:s/>απόφαση<text:s/>του<text:s/>Υπουργού<text:s/>Ναυτιλίας<text:s/>και<text:s/>Νησιωτικής<text:s/>Πολιτικής,<text:s/>καθορίζονται<text:s/>τα<text:s/>λοιπά<text:s/>προσόντα<text:s/>των<text:s/>υποψηφίων,<text:s/>η<text:s/>διαδικασία<text:s/>επιλογής,<text:s/>τα<text:s/>θέματα<text:s/>που<text:s/>αφορούν<text:s/>στη<text:s/>διεξαγωγή<text:s/>του<text:s/>διαγωνισμού,<text:s/>καθώς<text:s/>και<text:s/>κάθε<text:s/>άλλο<text:s/>σχετικό<text:s/>θέμα<text:s/>για<text:s/>την<text:s/>κατάταξη<text:s/>και<text:s/>εκπαίδευσή<text:s/>τους.<text:s/>Ο<text:s/>διαγωνισμός<text:s/>του<text:s/>προηγούμενου<text:s/>εδαφίου<text:s/>προκηρύσσεται<text:s/>με<text:s/>απόφαση<text:s/>του<text:s/>Υπουργού<text:s/>Ναυτιλίας<text:s/>και<text:s/>Νησιωτικής<text:s/>Πολιτικής.».</text:span></text:p>
      <text:p text:style-name="P189"><text:span text:style-name="T189_1">2.</text:span><text:span text:style-name="T189_2"><text:s/>Η<text:s/>περίπτωση<text:s/>δ΄<text:s/>της<text:s/>παρ.<text:s/>2<text:s/>του<text:s/>άρθρου<text:s/>6<text:s/>του<text:s/>ν.<text:s/>3079/2002<text:s/>αντικαθίσταται<text:s/>ως<text:s/>εξής:</text:span></text:p>
      <text:p text:style-name="P190"><text:span text:style-name="T190_1">«αα)<text:s/>Οι<text:s/>διατελούντες<text:s/>σε<text:s/>χηρεία<text:s/>σύζυγοι<text:s/>του<text:s/>προσωπικού<text:s/>Λ.Σ.-ΕΛ.ΑΚΤ.<text:s/>που<text:s/>απεβίωσε<text:s/>κατά<text:s/>την<text:s/>εκτέλεση<text:s/>διατεταγμένης<text:s/>υπηρεσίας<text:s/>ή<text:s/>εξαιτίας<text:s/>της<text:s/>υπηρεσίας,<text:s/>εφόσον<text:s/>έχουν<text:s/>στη<text:s/>ζωή<text:s/>ένα<text:s/>τουλάχιστον<text:s/>ανήλικο<text:s/>τέκνο,<text:s/>προσλαμβάνονται,<text:s/>μετά<text:s/>από<text:s/>αίτησή<text:s/>τους,<text:s/>ως<text:s/>διοικητικοί<text:s/>υπάλληλοι<text:s/>με<text:s/>οποιαδήποτε<text:s/>σχέση<text:s/>εργασίας<text:s/>και<text:s/>σε<text:s/>θέση<text:s/>ανάλογη<text:s/>των<text:s/>προσόντων<text:s/>τους<text:s/>στο<text:s/>Υπουργείο<text:s/>Ναυτιλίας<text:s/>και<text:s/>Νησιωτικής<text:s/>Πολιτικής<text:s/>ή<text:s/>στα<text:s/>εποπτευόμενα<text:s/>από<text:s/>αυτό<text:s/>Ν.Π.Δ.Δ..<text:s/>Στην<text:s/>ίδια<text:s/>ρύθμιση<text:s/>και<text:s/>με<text:s/>τις<text:s/>ίδιες<text:s/>προϋποθέσεις<text:s/>υπάγονται<text:s/>και<text:s/>οι<text:s/>σύζυγοι<text:s/>προσωπικού<text:s/>Λ.Σ.<text:s/>-<text:s/>ΕΛ.ΑΚΤ.<text:s/>που<text:s/>καθίστανται<text:s/>ανάπηροι<text:s/>συνεπεία<text:s/>τραυματισμού<text:s/>ή<text:s/>ασθένειας<text:s/>σε<text:s/>ποσοστό<text:s/>άνω<text:s/>του<text:s/>67%<text:s/>κατά<text:s/>την<text:s/>εκτέλεση<text:s/>διατεταγμένης<text:s/>υπηρεσίας<text:s/>και<text:s/>ένεκα<text:s/>αυτής.<text:s/>Η<text:s/>συνδρομή<text:s/>των<text:s/>προϋποθέσεων<text:s/>και<text:s/>των<text:s/>αιτιών<text:s/>της<text:s/>αναπηρίας<text:s/>στρατιωτικού<text:s/>Λ.Σ.<text:s/>προκύπτει<text:s/>από<text:s/>πόρισμα<text:s/>Ένορκης<text:s/>Διοικητικής<text:s/>Εξέτασης.<text:s/>Η<text:s/>αναπηρία<text:s/>διαπιστώνεται<text:s/>από<text:s/>την<text:s/>Ανωτάτη<text:s/>Ναυτικού<text:s/>Υγειονομική<text:s/>Επιτροπή.</text:span></text:p>
      <text:p text:style-name="P191"><text:span text:style-name="T191_1">ββ)<text:s/>Εναλλακτικά,<text:s/>στις<text:s/>ανωτέρω<text:s/>περιπτώσεις,<text:s/>παρέχεται<text:s/>το<text:s/>δικαίωμα<text:s/>εισαγωγής<text:s/>στις<text:s/>παραγωγικές<text:s/>Σχολές<text:s/>του<text:s/>Λ.Σ.<text:s/>-<text:s/>ΕΛ.ΑΚΤ.,<text:s/>σύμφωνα<text:s/>με<text:s/>τις<text:s/>διατάξεις<text:s/>του<text:s/>άρθρου<text:s/>79<text:s/>του<text:s/>ν.<text:s/>4504/2017<text:s/>και<text:s/>όπως<text:s/>αναλυτικά<text:s/>καθορίζεται<text:s/>στην<text:s/>κοινή<text:s/>υπουργική<text:s/>απόφαση<text:s/>της<text:s/>παραγράφου<text:s/>3<text:s/>αυτού.».</text:span></text:p>
      <text:h text:style-name="P192" text:outline-level="6"><text:span text:style-name="T192_1">Άρθρο<text:s/>22</text:span></text:h>
      <text:h text:style-name="P193" text:outline-level="6"><text:span text:style-name="T193_1">Ρυθμίσεις<text:s/>περί<text:s/>εισαγωγής<text:s/>στο<text:s/>Λ.Σ.<text:s/>-<text:s/>ΕΛ.ΑΚΤ.</text:span></text:h>
      <text:p text:style-name="P194"><text:span text:style-name="T194_1">1.</text:span><text:span text:style-name="T194_2"><text:s/>Η<text:s/>παρ.<text:s/>9<text:s/>του<text:s/>άρθρου<text:s/>33<text:s/>του<text:s/>ν.<text:s/>4256/2014<text:s/>αντικαθίσταται<text:s/>ως<text:s/>εξής:</text:span></text:p>
      <text:p text:style-name="P195"><text:span text:style-name="T195_1">«9.<text:s/>Για<text:s/>την<text:s/>υποβολή<text:s/>αίτησης,<text:s/>μετά<text:s/>δικαιολογητικών,<text:s/>συμμετοχής<text:s/>σε<text:s/>διαγωνισμούς<text:s/>απευθείας<text:s/>κατάταξης<text:s/>προσωπικού<text:s/>στο<text:s/>Λ.Σ.<text:s/>-<text:s/>ΕΛ.ΑΚΤ.,<text:s/>εξαιρουμένων<text:s/>των<text:s/>διαγωνισμών<text:s/>για<text:s/>εισαγωγή<text:s/>στις<text:s/>παραγωγικές<text:s/>Σχολές<text:s/>Λ.Σ.<text:s/>-<text:s/>ΕΛ.ΑΚΤ.<text:s/>με<text:s/>το<text:s/>σύστημα<text:s/>των<text:s/>πανελλαδικών<text:s/>εξετάσεων,<text:s/>απαιτείται<text:s/>επιπλέον<text:s/>η<text:s/>προσκόμιση<text:s/>παραβόλου<text:s/>ύψους<text:s/>δέκα<text:s/>(10)<text:s/>ευρώ.<text:s/>Τα<text:s/>ποσά<text:s/>που<text:s/>θα<text:s/>προκύψουν<text:s/>από<text:s/>την<text:s/>καταβολή<text:s/>των<text:s/>εν<text:s/>λόγω<text:s/>παραβόλων<text:s/>αποτελούν<text:s/>έσοδα<text:s/>του<text:s/>Κρατικού<text:s/>Προϋπολογισμού.<text:s/>Το<text:s/>ποσό<text:s/>του<text:s/>παραβόλου<text:s/>μπορεί<text:s/>να<text:s/>αναπροσαρμόζεται,<text:s/>με<text:s/>κοινή<text:s/>απόφαση<text:s/>των<text:s/>Υπουργών<text:s/>Οικονομικών<text:s/>και<text:s/>Ναυτιλίας<text:s/>και<text:s/>Νησιωτικής<text:s/>Πολιτικής.».</text:span></text:p>
      <text:p text:style-name="P196"><text:span text:style-name="T196_1">2.</text:span><text:span text:style-name="T196_2"><text:s/>Η<text:s/>παρ.<text:s/>1<text:s/>του<text:s/>άρθρου<text:s/>4<text:s/>του<text:s/>ν.<text:s/>4186/2013<text:s/>(A΄<text:s/>193)<text:s/>αντικαθίσταται<text:s/>ως<text:s/>εξής:</text:span></text:p>
      <text:p text:style-name="P197"><text:span text:style-name="T197_1">«1.<text:s/>Οι<text:s/>εξετάσεις<text:s/>για<text:s/>την<text:s/>εισαγωγή<text:s/>στις<text:s/>Σχολές,<text:s/>τα<text:s/>Τμήματα<text:s/>και<text:s/>τις<text:s/>Εισαγωγικές<text:s/>Κατευθύνσεις<text:s/>Τμημάτων<text:s/>των<text:s/>Πανεπιστημίων,<text:s/>των<text:s/>Ανωτάτων<text:s/>Εκκλησιαστικών<text:s/>Ακαδημιών,<text:s/>των<text:s/>Τ.Ε.Ι.,<text:s/>των<text:s/>Ανώτερων<text:s/>Σχολών<text:s/>Τουριστικής<text:s/>Εκπαίδευσης<text:s/>του<text:s/>Υπουργείου<text:s/>Τουρισμού,<text:s/>των<text:s/>Ανωτάτων<text:s/>Στρατιωτικών<text:s/>Εκπαιδευτικών<text:s/>Ιδρυμάτων<text:s/>(Α.Σ.Ε.Ι.)<text:s/>και<text:s/>Ανώτερων<text:s/>Στρατιωτικών<text:s/>Σχολών<text:s/>Υπαξιωματικών<text:s/>(Α.Σ.Σ.Υ.),<text:s/>των<text:s/>Σχολών<text:s/>της<text:s/>Αστυνομικής<text:s/>και<text:s/>Πυροσβεστικής<text:s/>Ακαδημίας,<text:s/>της<text:s/>Ακαδημίας<text:s/>Εμπορικού<text:s/>Ναυτικού,<text:s/>καθώς<text:s/>και<text:s/>των<text:s/>Σχολών<text:s/>Δοκίμων<text:s/>Σημαιοφόρων<text:s/>Λ.Σ.<text:s/>και<text:s/>Λιμενοφυλάκων<text:s/>διεξάγονται<text:s/>σε<text:s/>πανελλαδικό<text:s/>επίπεδο<text:s/>με<text:s/>θέματα<text:s/>από<text:s/>την<text:s/>εξεταστέα<text:s/>ύλη<text:s/>της<text:s/>τάξης<text:s/>αυτής,<text:s/>που<text:s/>προκύπτουν<text:s/>αποκλειστικά<text:s/>από<text:s/>κεντρική<text:s/>επιτροπή<text:s/>εξετάσεων.».</text:span></text:p>
      <text:p text:style-name="P198"><text:span text:style-name="T198_1">3.</text:span><text:span text:style-name="T198_2"><text:s/>Το<text:s/>δεύτερο<text:s/>εδάφιο<text:s/>της<text:s/>υποπερίπτωσης<text:s/>αα΄<text:s/>της<text:s/>περίπτωσης<text:s/>Α΄<text:s/>της<text:s/>παρ.<text:s/>1<text:s/>του<text:s/>άρθρου<text:s/>13<text:s/>του<text:s/>ν.<text:s/>4186/2013<text:s/>αντικαθίσταται<text:s/>ως<text:s/>εξής:</text:span></text:p>
      <text:p text:style-name="P199"><text:span text:style-name="T199_1">«Επίσης,<text:s/>απόφοιτοι<text:s/>όλων<text:s/>των<text:s/>τομέων<text:s/>των<text:s/>ΕΠΑΛ<text:s/>έχουν<text:s/>δικαίωμα<text:s/>εισαγωγής<text:s/>σε<text:s/>κοινή<text:s/>ομάδα<text:s/>που<text:s/>περιλαμβάνει<text:s/>Τμήματα<text:s/>Σχολών<text:s/>ΤΕΙ,<text:s/>Στρατιωτικές<text:s/>Σχολές<text:s/>Υπαξιωμα-<text:s/>τικών<text:s/>των<text:s/>Ενόπλων<text:s/>Δυνάμεων,<text:s/>Σχολή<text:s/>Αστυφυλάκων,<text:s/>Σχολή<text:s/>Πυροσβεστικής,<text:s/>Σχολή<text:s/>Δοκίμων<text:s/>Λιμενοφυλάκων<text:s/>και<text:s/>Σχολές<text:s/>της<text:s/>Ακαδημίας<text:s/>Εμπορικού<text:s/>Ναυτικού.».</text:span></text:p>
      <text:h text:style-name="P200" text:outline-level="6"><text:span text:style-name="T200_1">Άρθρο<text:s/>23</text:span></text:h>
      <text:h text:style-name="P201" text:outline-level="6"><text:span text:style-name="T201_1">Αναγνώριση<text:s/>πενταετούς<text:s/>υπηρέτησης<text:s/>στις<text:s/>Ένοπλες<text:s/>Δυνάμεις</text:span></text:h>
      <text:p text:style-name="P202"><text:span text:style-name="T202_1">Αναγνωρίζεται<text:s/>βαθμολογικά<text:s/>η<text:s/>υπηρεσία<text:s/>πενταετούς<text:s/>υποχρέωσης<text:s/>στις<text:s/>Ένοπλες<text:s/>Δυνάμεις,<text:s/>η<text:s/>οποία<text:s/>αποτέλε-<text:s/>σε<text:s/>προσόν<text:s/>μοριοδότησης<text:s/>για<text:s/>την<text:s/>εισαγωγή<text:s/>στη<text:s/>Σχολή<text:s/>Δοκίμων<text:s/>Λιμενοφυλάκων<text:s/>και<text:s/>η<text:s/>οποία<text:s/>ήδη<text:s/>υπολογίζεται<text:s/>μισθολογικά.</text:span></text:p>
      <text:h text:style-name="P203" text:outline-level="6"><text:span text:style-name="T203_1">Άρθρο<text:s/>24</text:span></text:h>
      <text:h text:style-name="P204" text:outline-level="6"><text:span text:style-name="T204_1">Αντικατάσταση<text:s/>του<text:s/>άρθρου<text:s/>157<text:s/>του<text:s/>Κώδικα</text:span></text:h>
      <text:p text:style-name="P205"><text:span text:style-name="T205_1">Δημοσίου<text:s/>Ναυτικού<text:s/>Δικαίου<text:s/>(ν.δ.<text:s/>187/1973)</text:span></text:p>
      <text:p text:style-name="P206"><text:span text:style-name="T206_1">Το<text:s/>άρθρο<text:s/>157<text:s/>του<text:s/>Κώδικα<text:s/>Δημοσίου<text:s/>Ναυτικού<text:s/>Δικαίου,<text:s/>ο<text:s/>οποίος<text:s/>κυρώθηκε<text:s/>με<text:s/>το<text:s/>άρθρο<text:s/>μόνον<text:s/>του<text:s/>ν.δ.<text:s/>187/1973<text:s/>(Α΄<text:s/>261),<text:s/>αντικαθίσταται<text:s/>ως<text:s/>εξής:</text:span></text:p>
      <text:p text:style-name="P207"><text:span text:style-name="T207_1">«Άρθρο<text:s/>157</text:span></text:p>
      <text:p text:style-name="P208"><text:span text:style-name="T208_1">Κυρώσεις<text:s/>κατά<text:s/>των<text:s/>παραβατών</text:span></text:p>
      <text:p text:style-name="P209"><text:span text:style-name="T209_1">1.<text:s/>Στους<text:s/>παραβάτες<text:s/>των<text:s/>διατάξεων<text:s/>των<text:s/>Γενικών<text:s/>και<text:s/>Ειδικών<text:s/>Κανονισμών<text:s/>Λιμένων<text:s/>που<text:s/>εκδίδονται<text:s/>κατά<text:s/>το<text:s/>προηγούμενο<text:s/>άρθρο<text:s/>επιβάλλεται,<text:s/>με<text:s/>απόφαση<text:s/>του<text:s/>προϊσταμένου<text:s/>της<text:s/>αρμόδιας<text:s/>Λιμενικής<text:s/>Αρχής,<text:s/>πρόστιμο<text:s/>ύψους<text:s/>πενήντα<text:s/>(50)<text:s/>έως<text:s/>και<text:s/>εξήντα<text:s/>χιλιάδων<text:s/>(60.000)<text:s/>ευρώ.<text:s/>Οι<text:s/>Κανονισμοί<text:s/>Λιμένων<text:s/>δύνανται<text:s/>να<text:s/>προβλέπουν<text:s/>συγκεκριμένα<text:s/>όρια<text:s/>έως<text:s/>του<text:s/>ανώτατου<text:s/>ορίου<text:s/>που<text:s/>καθορίζεται<text:s/>στο<text:s/>προηγούμενο<text:s/>εδάφιο<text:s/>για<text:s/>κάθε<text:s/>διάταξή<text:s/>τους.<text:s/>Το<text:s/>ύψος<text:s/>των<text:s/>προβλεπόμενων<text:s/>στα<text:s/>προηγούμενα<text:s/>εδάφια<text:s/>προστίμων<text:s/>είναι<text:s/>ανάλογο<text:s/>με<text:s/>τη<text:s/>βαρύτητα<text:s/>της<text:s/>παράβασης,<text:s/>τις<text:s/>συνθήκες<text:s/>τέλεσής<text:s/>της,<text:s/>το<text:s/>βαθμό<text:s/>επανάληψής<text:s/>της<text:s/>και<text:s/>τη<text:s/>βλάβη<text:s/>που<text:s/>προκλήθηκε<text:s/>στο<text:s/>Δημόσιο.</text:span></text:p>
      <text:p text:style-name="P210"><text:span text:style-name="T210_1">2.<text:s/>Το<text:s/>προσωπικό<text:s/>Λ.Σ.<text:s/>-<text:s/>ΕΛ.ΑΚΤ.<text:s/>συντάσσει<text:s/>σχετική<text:s/>έκθεση<text:s/>βεβαίωσης<text:s/>που<text:s/>κοινοποιείται<text:s/>στον<text:s/>παραβάτη<text:s/>και<text:s/>ο<text:s/>ενδιαφερόμενος<text:s/>καλείται<text:s/>να<text:s/>εκθέσει<text:s/>τις<text:s/>απόψεις<text:s/>του<text:s/>εντός<text:s/>προθεσμίας<text:s/>δέκα<text:s/>(10)<text:s/>ημερών<text:s/>από<text:s/>την<text:s/>κοινοποίησή<text:s/>της.</text:span></text:p>
      <text:p text:style-name="P211"><text:span text:style-name="T211_1">3.<text:s/>Σε<text:s/>περίπτωση<text:s/>έκδοσης<text:s/>απόφασης<text:s/>επιβολής<text:s/>προστίμου<text:s/>σε<text:s/>βάρος<text:s/>πλοιοκτήτη,<text:s/>εφοπλιστή,<text:s/>πλοιάρχου<text:s/>ή<text:s/>κυβερνήτη,<text:s/>μπορεί<text:s/>να<text:s/>απαγορευτεί<text:s/>ο<text:s/>απόπλους<text:s/>του<text:s/>πλοίου,<text:s/>εκτός<text:s/>εάν<text:s/>κατατεθεί<text:s/>ισόποση<text:s/>με<text:s/>το<text:s/>πρόστιμο<text:s/>εγγυητική<text:s/>επιστολή<text:s/>τράπεζας<text:s/>ή<text:s/>εάν<text:s/>συγκοινωνιακοί<text:s/>ή<text:s/>άλλοι<text:s/>λόγοι<text:s/>επιβάλλουν<text:s/>τον<text:s/>απόπλου<text:s/>κατά<text:s/>την<text:s/>κρίση<text:s/>του<text:s/>προϊσταμένου<text:s/>της<text:s/>Λιμενικής<text:s/>Αρχής.</text:span></text:p>
      <text:p text:style-name="P212"><text:span text:style-name="T212_1">4.<text:s/>Εκτός<text:s/>από<text:s/>το<text:s/>πρόστιμο<text:s/>της<text:s/>παραγράφου<text:s/>1,<text:s/>στους<text:s/>παραβάτες<text:s/>μπορεί<text:s/>να<text:s/>επιβάλλεται<text:s/>και<text:s/>το<text:s/>διοικητικό<text:s/>μέτρο<text:s/>της<text:s/>αναστολής<text:s/>άσκησης<text:s/>της<text:s/>δραστηριότητάς<text:s/>τους<text:s/>για<text:s/>χρονικό<text:s/>διάστημα<text:s/>έως<text:s/>και<text:s/>εξήντα<text:s/>(60)<text:s/>ημέρες.<text:s/>Όσοι<text:s/>δεν<text:s/>τηρούν<text:s/>το<text:s/>μέτρο<text:s/>του<text:s/>προηγούμενου<text:s/>εδαφίου<text:s/>τιμωρούνται<text:s/>με<text:s/>ποινή<text:s/>φυλάκισης<text:s/>μέχρι<text:s/>ενός<text:s/>(1)<text:s/>έτους.</text:span></text:p>
      <text:p text:style-name="P213"><text:span text:style-name="T213_1">5.<text:s/>Στις<text:s/>περιπτώσεις<text:s/>που<text:s/>ο<text:s/>παραβάτης<text:s/>δεν<text:s/>διαθέτει<text:s/>Αριθμό<text:s/>Φορολογικού<text:s/>Μητρώου<text:s/>(Α.Φ.Μ.),<text:s/>συντάσσεται<text:s/>βεβαίωση<text:s/>παράβασης<text:s/>από<text:s/>το<text:s/>αρμόδιο<text:s/>στέλεχος<text:s/>Λ.Σ.<text:s/>-<text:s/>ΕΛ.ΑΚΤ.<text:s/>και<text:s/>αφαιρείται<text:s/>από<text:s/>τον<text:s/>παραβάτη<text:s/>το<text:s/>έγγραφο<text:s/>εθνικότητας<text:s/>ή<text:s/>το<text:s/>πιστοποιητικό<text:s/>κυριότητας<text:s/>και<text:s/>το<text:s/>πιστοποιητικό<text:s/>αξιοπλοΐας<text:s/>του<text:s/>υπό<text:s/>την<text:s/>κυριότητα<text:s/>ή<text:s/>κατοχή<text:s/>του<text:s/>παραβάτη<text:s/>πλοίου.<text:s/>Εάν<text:s/>η<text:s/>παράβαση<text:s/>αφορά<text:s/>σε<text:s/>όχημα<text:s/>και<text:s/>ο<text:s/>παραβάτης<text:s/>δεν<text:s/>διαθέτει<text:s/>Α.Φ.Μ.,<text:s/>αφαιρείται<text:s/>η<text:s/>άδεια<text:s/>κυκλοφορίας<text:s/>και<text:s/>οι<text:s/>πινακίδες<text:s/>αυτού.<text:s/>Τα<text:s/>αφαιρούμενα<text:s/>έγγραφα<text:s/>των<text:s/>προηγούμενων<text:s/>εδαφίων<text:s/>αποδίδονται<text:s/>στον<text:s/>νόμιμο<text:s/>κάτοχό<text:s/>τους<text:s/>μετά<text:s/>την<text:s/>πληρωμή<text:s/>του<text:s/>προστίμου<text:s/>ή<text:s/>την<text:s/>έκδοση<text:s/>απαλλακτικής<text:s/>απόφασης<text:s/>ή<text:s/>την<text:s/>κατάθεση<text:s/>ισόποσης<text:s/>εγγυητικής<text:s/>επιστολής<text:s/>τράπεζας,<text:s/>εφόσον<text:s/>είναι<text:s/>ανέφικτη<text:s/>η<text:s/>καταβολή<text:s/>του<text:s/>προστίμου<text:s/>ή<text:s/>η<text:s/>κατάθεση<text:s/>εγγυητικής<text:s/>επιστολής<text:s/>τράπεζας.</text:span></text:p>
      <text:p text:style-name="P214"><text:span text:style-name="T214_1">6.<text:s/>Εάν<text:s/>από<text:s/>την<text:s/>παράβαση<text:s/>των<text:s/>διατάξεων<text:s/>των<text:s/>Κανονισμών<text:s/>Λιμένων,<text:s/>οι<text:s/>οποίοι<text:s/>εκδίδονται<text:s/>κατά<text:s/>το<text:s/>προηγούμενο<text:s/>άρθρο,<text:s/>δημιουργείται<text:s/>κίνδυνος<text:s/>για<text:s/>τη<text:s/>δημόσια<text:s/>τάξη<text:s/>ή<text:s/>την<text:s/>ασφάλεια<text:s/>ελλιμενιζόμενων<text:s/>πλοίων,<text:s/>εγκαταστάσεων,<text:s/>κτιρίων<text:s/>ή<text:s/>τη<text:s/>θαλάσσια<text:s/>συγκοινωνία<text:s/>και<text:s/>ο<text:s/>υπαίτιος<text:s/>δεν<text:s/>μεριμνά<text:s/>εγκαίρως<text:s/>και<text:s/>σε<text:s/>εξαιρετικώς<text:s/>κατεπείγουσες<text:s/>περιπτώσεις<text:s/>αμέσως<text:s/>για<text:s/>την<text:s/>εξάλειψη<text:s/>του<text:s/>σχετικού<text:s/>κινδύνου,<text:s/>ο<text:s/>προϊστάμενος<text:s/>της<text:s/>Λιμενικής<text:s/>Αρχής<text:s/>μπορεί<text:s/>να<text:s/>προβεί<text:s/>στις<text:s/>απαιτούμενες,<text:s/>προς<text:s/>το<text:s/>σκοπό<text:s/>αυτό,<text:s/>ενέργειες<text:s/>και<text:s/>να<text:s/>καταλογίσει<text:s/>τις<text:s/>καταβληθείσες<text:s/>δαπάνες<text:s/>σε<text:s/>βάρος<text:s/>του<text:s/>παραβάτη,<text:s/>οι<text:s/>οποίες<text:s/>εισπράττονται,<text:s/>σύμφωνα<text:s/>με<text:s/>τις<text:s/>ισχύου-<text:s/>σες<text:s/>διατάξεις<text:s/>του<text:s/>Κώδικα<text:s/>Είσπραξης<text:s/>Δημοσίων<text:s/>Εσόδων.</text:span></text:p>
      <text:p text:style-name="P215"><text:span text:style-name="T215_1">7.<text:s/>Με<text:s/>προεδρικό<text:s/>διάταγμα<text:s/>που<text:s/>εκδίδεται<text:s/>μετά<text:s/>από<text:s/>πρόταση<text:s/>του<text:s/>Υπουργού<text:s/>Ναυτιλίας<text:s/>και<text:s/>Νησιωτικής<text:s/>Πολιτικής,<text:s/>μπορεί<text:s/>να<text:s/>τροποποιείται<text:s/>το<text:s/>ανώτατο<text:s/>όριο<text:s/>ύψους<text:s/>προστίμου<text:s/>της<text:s/>παραγράφου<text:s/>1<text:s/>του<text:s/>παρόντος.</text:span></text:p>
      <text:p text:style-name="P216"><text:span text:style-name="T216_1">8.<text:s/>Με<text:s/>απόφαση<text:s/>του<text:s/>Υπουργού<text:s/>Ναυτιλίας<text:s/>και<text:s/>Νησιωτικής<text:s/>Πολιτικής,<text:s/>μπορεί<text:s/>να<text:s/>καθορίζεται<text:s/>η<text:s/>διαδικασία<text:s/>διενέργειας<text:s/>των<text:s/>αστυνομικών<text:s/>ελέγχων<text:s/>από<text:s/>τα<text:s/>στελέχη<text:s/>του<text:s/>Λ.Σ.<text:s/>-<text:s/>ΕΛ.ΑΚΤ.,<text:s/>ο<text:s/>τρόπος<text:s/>διαπίστωσης<text:s/>των<text:s/>διοικητικών<text:s/>παραβάσεων<text:s/>και<text:s/>επιβολής<text:s/>των<text:s/>προβλεπόμενων<text:s/>διοικητικών<text:s/>κυρώσεων,<text:s/>ο<text:s/>τύπος<text:s/>και<text:s/>το<text:s/>περιεχόμενο<text:s/>των<text:s/>απαιτούμενων<text:s/>πράξεων<text:s/>βεβαίωσης,<text:s/>κλήσης<text:s/>του<text:s/>παραβάτη<text:s/>και<text:s/>απόφασης<text:s/>επιβολής<text:s/>προστίμου<text:s/>καθώς<text:s/>και<text:s/>κάθε<text:s/>άλλο<text:s/>σχετικό<text:s/>θέμα.».</text:span></text:p>
      <text:h text:style-name="P217" text:outline-level="6"><text:span text:style-name="T217_1">Άρθρο<text:s/>25</text:span></text:h>
      <text:h text:style-name="P218" text:outline-level="6"><text:span text:style-name="T218_1">Τροποποίηση<text:s/>περίπτωσης<text:s/>γ΄<text:s/>της<text:s/>παρ.<text:s/>1<text:s/>του<text:s/>άρθρου<text:s/>13<text:s/>του<text:s/>ν.<text:s/>4256/2014</text:span></text:h>
      <text:p text:style-name="P219"><text:span text:style-name="T219_1">Η<text:s/>περίπτωση<text:s/>γ΄<text:s/>της<text:s/>παρ.<text:s/>1<text:s/>του<text:s/>άρθρου<text:s/>13<text:s/>του<text:s/>ν.<text:s/>4256/2014,<text:s/>όπως<text:s/>τροποποιήθηκε<text:s/>με<text:s/>την<text:s/>παρ.<text:s/>2<text:s/>του<text:s/>άρθρου<text:s/>136<text:s/>του<text:s/>ν.<text:s/>4504/2017,<text:s/>αντικαθίσταται<text:s/>ως<text:s/>εξής:</text:span></text:p>
      <text:p text:style-name="P220"><text:span text:style-name="T220_1">«γ.<text:s/>Ανεξάρτητα<text:s/>από<text:s/>τυχόν<text:s/>ποινικές<text:s/>κυρώσεις,<text:s/>καθώς<text:s/>και<text:s/>τυχόν<text:s/>κυρώσεις<text:s/>που<text:s/>προβλέπονται<text:s/>από<text:s/>την<text:s/>ισχύ-<text:s/>ουσα<text:s/>τελωνειακή<text:s/>και<text:s/>φορολογική<text:s/>νομοθεσία,<text:s/>για<text:s/>κάθε<text:s/>άλλη<text:s/>παράβαση<text:s/>των<text:s/>διατάξεων<text:s/>των<text:s/>άρθρων<text:s/>1<text:s/>έως<text:s/>16<text:s/>του<text:s/>παρόντος<text:s/>νόμου,<text:s/>πλην<text:s/>των<text:s/>αναφερόμενων<text:s/>στις<text:s/>περιπτώσεις<text:s/>α΄<text:s/>και<text:s/>β΄<text:s/>ανωτέρω,<text:s/>επιβάλλεται<text:s/>πρόστιμο<text:s/>ύψους<text:s/>από<text:s/>πέντε<text:s/>χιλιάδες<text:s/>(5.000)<text:s/>έως<text:s/>είκοσι<text:s/>πέντε<text:s/>χιλιάδες<text:s/>(25.000)<text:s/>ευρώ.<text:s/>Ειδικότερα,<text:s/>σε<text:s/>περίπτωση<text:s/>μη<text:s/>εφοδιασμού<text:s/>ιδιωτικού<text:s/>πλοίου<text:s/>αναψυχής,<text:s/>υπό<text:s/>ελληνική<text:s/>σημαία<text:s/>ή<text:s/>σημαία<text:s/>άλλων<text:s/>κρατών<text:s/>-<text:s/>μελών<text:s/>της<text:s/>Ε.Ε.,<text:s/>με<text:s/>Δελτίο<text:s/>Κίνησης<text:s/>Πλοίου<text:s/>Αναψυχής<text:s/>(ΔΕ.Κ.Π.Α.),<text:s/>επιβάλλεται<text:s/>πρόστιμο<text:s/>ύψους<text:s/>χιλίων<text:s/>(1.000)<text:s/>ευρώ,<text:s/>ενώ<text:s/>σε<text:s/>περίπτωση<text:s/>μη<text:s/>ετήσιας<text:s/>θεώρησής<text:s/>του,<text:s/>πρόστιμο<text:s/>ύψους<text:s/>πεντακοσίων<text:s/>(500)<text:s/>ευρώ.<text:s/>Πλην<text:s/>των<text:s/>ως<text:s/>άνω<text:s/>αναφερομένων,<text:s/>σε<text:s/>περίπτωση<text:s/>παράβασης<text:s/>των<text:s/>διατάξεων<text:s/>της<text:s/>κοινής<text:s/>απόφασης<text:s/>των<text:s/>Υπουργών<text:s/>Οικονομικών<text:s/>και<text:s/>Ναυτιλίας<text:s/>και<text:s/>Νησιωτικής<text:s/>Πολιτικής<text:s/>αριθμ.<text:s/>3133.1/76888/2016/8.9.2016<text:s/>(Β΄<text:s/>3061),<text:s/>επιβάλλεται<text:s/>πρόστιμο<text:s/>ύψους<text:s/>πεντακοσίων<text:s/>(500)<text:s/>ευρώ.».</text:span></text:p>
      <text:h text:style-name="P221" text:outline-level="6"><text:span text:style-name="T221_1">Άρθρο<text:s/>26</text:span></text:h>
      <text:h text:style-name="P222" text:outline-level="6"><text:span text:style-name="T222_1">Καταργούμενες<text:s/>διατάξεις</text:span></text:h>
      <text:p text:style-name="P223"><text:span text:style-name="T223_1">Από<text:s/>την<text:s/>έναρξη<text:s/>ισχύος<text:s/>του<text:s/>παρόντος<text:s/>Μέρους<text:s/>καταρ-<text:s/>γούνται:</text:span></text:p>
      <text:p text:style-name="P224"><text:span text:style-name="T224_1">1.</text:span><text:span text:style-name="T224_2"><text:s/>οι<text:s/>παράγραφοι<text:s/>1<text:s/>έως<text:s/>6<text:s/>του<text:s/>άρθρου<text:s/>4<text:s/>του<text:s/>ν.<text:s/>3079/2002<text:s/>(Α΄<text:s/>311)<text:s/>και</text:span></text:p>
      <text:p text:style-name="P225"><text:span text:style-name="T225_1">2.</text:span><text:span text:style-name="T225_2"><text:s/>οι<text:s/>περιπτώσεις<text:s/>α΄,<text:s/>β΄<text:s/>και<text:s/>γ΄<text:s/>της<text:s/>παρ.<text:s/>2<text:s/>και<text:s/>η<text:s/>παρ.<text:s/>8<text:s/>του<text:s/>άρθρου<text:s/>6<text:s/>του<text:s/>ν.<text:s/>3079/2002.</text:span></text:p>
      <text:h text:style-name="P226" text:outline-level="6"><text:span text:style-name="T226_1">Άρθρο<text:s/>27</text:span></text:h>
      <text:p text:style-name="P227"><text:span text:style-name="T227_1">Η<text:s/>θητεία<text:s/>των<text:s/>επικουρικών<text:s/>ιατρών<text:s/>του<text:s/>δεύτερου<text:s/>εδαφίου<text:s/>της<text:s/>περίπτωσης<text:s/>γ΄<text:s/>της<text:s/>παρ.<text:s/>2<text:s/>του<text:s/>άρθρου<text:s/>21<text:s/>του<text:s/>ν.<text:s/>3580/2007<text:s/>(Α΄134),<text:s/>όπως<text:s/>ισχύει<text:s/>μετά<text:s/>την<text:s/>αντικατάστασή<text:s/>του<text:s/>με<text:s/>την<text:s/>παρ.<text:s/>1<text:s/>του<text:s/>άρθρου<text:s/>82<text:s/>του<text:s/>ν.<text:s/>4445/2016<text:s/>(Α΄<text:s/>236),<text:s/>που<text:s/>υπηρετούν<text:s/>σε<text:s/>φορείς<text:s/>παροχής<text:s/>υπηρεσιών<text:s/>υγείας,<text:s/>έχουν<text:s/>ενταχθεί<text:s/>σε<text:s/>συγχρηματοδοτούμενο<text:s/>πρόγραμμα<text:s/>και<text:s/>των<text:s/>οποίων<text:s/>η<text:s/>θητεία<text:s/>λήγει<text:s/>από<text:s/>21.3.2018<text:s/>έως<text:s/>31.12.2018,<text:s/>παρατείνεται<text:s/>μέχρι<text:s/>τις<text:s/>31<text:s/>Ιανουαρίου<text:s/>2019.<text:s/>Κατά<text:s/>την<text:s/>παράταση<text:s/>αυτή,<text:s/>η<text:s/>μισθοδοσία<text:s/>των<text:s/>ιατρών<text:s/>του<text:s/>προηγούμενου<text:s/>εδαφίου<text:s/>θα<text:s/>καλύπτεται<text:s/>από<text:s/>το<text:s/>εθνικό<text:s/>ή<text:s/>το<text:s/>συγχρηματοδοτούμενο<text:s/>σκέλος<text:s/>του<text:s/>Προγράμματος<text:s/>Δημοσίων<text:s/>Επενδύσεων.</text:span></text:p>
      <text:p text:style-name="P228"><text:span text:style-name="T228_1">Η<text:s/>ισχύς<text:s/>του<text:s/>παρόντος<text:s/>άρχεται<text:s/>αναδρομικά<text:s/>από<text:s/>21.3.2018.</text:span></text:p>
      <text:h text:style-name="P229" text:outline-level="6"><text:span text:style-name="T229_1">Άρθρο<text:s/>28</text:span></text:h>
      <text:h text:style-name="P230" text:outline-level="6"><text:span text:style-name="T230_1">Συμψηφισμός<text:s/>και<text:s/>ρύθμιση<text:s/>οφειλών<text:s/>προς<text:s/>τον<text:s/>Ε.Ο.Π.Υ.Υ.</text:span></text:h>
      <text:p text:style-name="P231"><text:span text:style-name="T231_1">Στο<text:s/>τέλος<text:s/>της<text:s/>περίπτωσης<text:s/>Γ΄<text:s/>της<text:s/>παρ.<text:s/>2<text:s/>του<text:s/>άρθρου<text:s/>52<text:s/>του<text:s/>ν.<text:s/>4430/2016<text:s/>(Α΄<text:s/>205)<text:s/>προστίθενται<text:s/>εδάφια<text:s/>ως<text:s/>εξής:</text:span></text:p>
      <text:p text:style-name="P232"><text:span text:style-name="T232_1">«Οι<text:s/>οφειλές<text:s/>των<text:s/>παρόχων<text:s/>υπηρεσιών<text:s/>υγείας<text:s/>προς<text:s/>τον<text:s/>Ε.Ο.Π.Υ.Υ.<text:s/>που<text:s/>εκκαθαρίζονται<text:s/>δυνάμει<text:s/>της<text:s/>παρ.<text:s/>6<text:s/>του<text:s/>άρθρου<text:s/>100<text:s/>του<text:s/>ν.<text:s/>4172/2013<text:s/>(Α΄<text:s/>167)<text:s/>και<text:s/>προέρχονται<text:s/>από<text:s/>το<text:s/>μηχανισμό<text:s/>του<text:s/>μηνιαίου<text:s/>κλιμακωτού<text:s/>ποσοστού<text:s/>εκπτώσεων<text:s/>(rebate)<text:s/>και<text:s/>το<text:s/>μηχανισμό<text:s/>αυτόματης<text:s/>επιστροφής<text:s/>(clawback)<text:s/>ή<text:s/>προκύπτουν<text:s/>από<text:s/>ελέγχους<text:s/>ιδιωτικών<text:s/>ελεγκτικών<text:s/>εταιρειών,<text:s/>δύναται<text:s/>να<text:s/>συμψηφίζονται<text:s/>με<text:s/>τυχόν<text:s/>ληξιπρόθεσμες<text:s/>οφειλές<text:s/>του<text:s/>Ε.Ο.Π.Υ.Υ.<text:s/>προς<text:s/>αυτούς.<text:s/>Οι<text:s/>οφειλές<text:s/>του<text:s/>προηγούμενου<text:s/>εδαφίου<text:s/>μπορούν<text:s/>να<text:s/>καταβάλλονται<text:s/>και<text:s/>σε<text:s/>δόσεις.<text:s/>Ο<text:s/>αριθμός<text:s/>των<text:s/>δόσεων,<text:s/>η<text:s/>διαδικασία<text:s/>καταβολής<text:s/>των<text:s/>οφειλών<text:s/>και<text:s/>κάθε<text:s/>άλλο<text:s/>σχετικό<text:s/>θέμα<text:s/>καθορίζονται<text:s/>με<text:s/>απόφαση<text:s/>του<text:s/>Υπουργού<text:s/>Υγείας.».</text:span></text:p>
      <text:h text:style-name="P233" text:outline-level="6"><text:span text:style-name="T233_1">Άρθρο<text:s/>29</text:span></text:h>
      <text:p text:style-name="P234"><text:span text:style-name="T234_1">Η<text:s/>ισχύς<text:s/>των<text:s/>προβλεπομένων<text:s/>στην<text:s/>παρ.<text:s/>2<text:s/>του<text:s/>άρθρου<text:s/>έκτου<text:s/>του<text:s/>ν.<text:s/>4432/2016<text:s/>(Α΄<text:s/>212)<text:s/>παρατείνεται<text:s/>μέχρι<text:s/>και<text:s/>τις<text:s/>31.3.2018.</text:span></text:p>
      <text:h text:style-name="P235" text:outline-level="6"><text:span text:style-name="T235_1">Άρθρο<text:s/>30</text:span></text:h>
      <text:p text:style-name="P236"><text:span text:style-name="T236_1">1.</text:span><text:span text:style-name="T236_2"><text:s/>Η<text:s/>παρ.<text:s/>1<text:s/>του<text:s/>άρθρου<text:s/>12<text:s/>του<text:s/>ν.<text:s/>2328/1995<text:s/>(Α΄<text:s/>159)<text:s/>αντικαθίσταται<text:s/>ως<text:s/>εξής:</text:span></text:p>
      <text:p text:style-name="P237"><text:span text:style-name="T237_1">«1.<text:s/>Η<text:s/>καταχώρηση<text:s/>ή<text:s/>η<text:s/>μετάδοση<text:s/>διαφημιστικών<text:s/>μηνυμάτων<text:s/>ή<text:s/>η<text:s/>ανάληψη<text:s/>χορηγίας<text:s/>μετάδοσης<text:s/>εκπομπής<text:s/>ή<text:s/>η<text:s/>διάθεση<text:s/>χώρου<text:s/>σε<text:s/>έντυπο<text:s/>ή<text:s/>ραδιοφωνικού<text:s/>ή<text:s/>τηλεοπτικού<text:s/>χρόνου<text:s/>για<text:s/>τη<text:s/>μετάδοση<text:s/>διαφημιστικών<text:s/>μηνυμάτων,<text:s/>πραγματοποιείται<text:s/>πάντοτε<text:s/>με<text:s/>προηγούμενη<text:s/>έγγραφη<text:s/>εντολή<text:s/>του<text:s/>διαφημιζόμενου<text:s/>ή<text:s/>του<text:s/>εξουσιοδοτημένου<text:s/>από<text:s/>αυτόν<text:s/>διαφημιστή<text:s/>προς<text:s/>το<text:s/>μέσο.<text:s/>Στην<text:s/>εντολή<text:s/>αναφέρεται<text:s/>η<text:s/>αξία<text:s/>της<text:s/>συναλλαγής<text:s/>σύμφωνα<text:s/>με<text:s/>τον<text:s/>τιμοκατάλογο<text:s/>του<text:s/>μέσου,<text:s/>συμπεριλαμβανομένων<text:s/>τυχόν<text:s/>εκπτώσεων,<text:s/>ο<text:s/>ακριβής<text:s/>καθορισμός<text:s/>του<text:s/>χώρου<text:s/>ή<text:s/>του<text:s/>χρόνου<text:s/>προβολής,<text:s/>καθώς<text:s/>και<text:s/>οι<text:s/>νόμιμες<text:s/>επιβαρύνσεις.<text:s/>Εφόσον<text:s/>μεσολαβεί<text:s/>διαφημιστής:<text:s/>α)<text:s/>η<text:s/>εντολή<text:s/>δίδεται<text:s/>βάσει<text:s/>προϋφιστάμενης<text:s/>έγγραφης<text:s/>εξουσιοδότησης<text:s/>του<text:s/>διαφημιζόμενου<text:s/>προς<text:s/>το<text:s/>διαφημιστή,<text:s/>με<text:s/>διάρκεια<text:s/>που<text:s/>καλύπτει<text:s/>τουλάχιστον<text:s/>τη<text:s/>διάρκεια<text:s/>της<text:s/>εντολής,<text:s/>η<text:s/>οποία<text:s/>αποστέλλεται<text:s/>στο<text:s/>μέσο<text:s/>και<text:s/>με<text:s/>την<text:s/>οποία<text:s/>ο<text:s/>διαφημιστής<text:s/>εξουσιοδοτείται<text:s/>να<text:s/>συμβάλλεται<text:s/>με<text:s/>το<text:s/>μέσο<text:s/>στο<text:s/>όνομα<text:s/>και<text:s/>για<text:s/>λογαριασμό<text:s/>του<text:s/>διαφημιζόμενου<text:s/>με<text:s/>αναφορά<text:s/>στη<text:s/>σύμβαση<text:s/>μεταξύ<text:s/>του<text:s/>διαφημιστή<text:s/>και<text:s/>του<text:s/>διαφημιζόμενου<text:s/>και<text:s/>στη<text:s/>διάρκειά<text:s/>της,<text:s/>και<text:s/>β)<text:s/>ο<text:s/>διαφημιζόμενος<text:s/>ευθύνεται<text:s/>αλληλέγγυα<text:s/>και<text:s/>εις<text:s/>ολόκληρο<text:s/>με<text:s/>το<text:s/>διαφημιστή<text:s/>έναντι<text:s/>του<text:s/>μέσου<text:s/>για<text:s/>την<text:s/>εξόφληση<text:s/>του<text:s/>τελευταίου,<text:s/>εκτός<text:s/>αν<text:s/>ο<text:s/>διαφημιζόμενος<text:s/>έχει<text:s/>ήδη<text:s/>καταβάλει<text:s/>στον<text:s/>διαφημιστή<text:s/>το<text:s/>σύνολο<text:s/>της<text:s/>αξίας<text:s/>της<text:s/>συναλλαγής<text:s/>με<text:s/>το<text:s/>συγκεκριμένο<text:s/>μέσο<text:s/>και<text:s/>η<text:s/>καταβολή<text:s/>αυτή<text:s/>προκύπτει<text:s/>από<text:s/>νόμιμα<text:s/>παραστατικά,<text:s/>οπότε<text:s/>ευθύνεται<text:s/>έναντι<text:s/>του<text:s/>μέσου<text:s/>μόνο<text:s/>ο<text:s/>διαφημιστής.<text:s/>Τυχόν<text:s/>εκπτώσεις<text:s/>κύκλου<text:s/>εργασιών<text:s/>(τζίρου),<text:s/>καθώς<text:s/>και<text:s/>κάθε<text:s/>άλλης<text:s/>μορφής<text:s/>εκπτώσεις<text:s/>βάσει<text:s/>στόχων,<text:s/>με<text:s/>πιστωτικά<text:s/>τιμολόγια<text:s/>που<text:s/>εκδίδονται<text:s/>σε<text:s/>μεταγενέστερο<text:s/>χρόνο,<text:s/>πλην<text:s/>των<text:s/>περιπτώσεων<text:s/>που<text:s/>τα<text:s/>πιστωτικά<text:s/>τιμολόγια<text:s/>εκδίδονται<text:s/>προς<text:s/>διόρθωση<text:s/>σφαλμάτων,<text:s/>θα<text:s/>παρέχονται<text:s/>μόνο<text:s/>σύμφωνα<text:s/>με<text:s/>προηγούμενη<text:s/>έγγραφη<text:s/>σύμβαση<text:s/>μεταξύ<text:s/>του<text:s/>μέσου<text:s/>και<text:s/>του<text:s/>διαφημιζόμενου,<text:s/>και<text:s/>αν<text:s/>μεσολαβεί<text:s/>διαφημιστής,<text:s/>και<text:s/>του<text:s/>διαφημιστή,<text:s/>που<text:s/>θα<text:s/>έχει<text:s/>υποχρεωτικά<text:s/>συναφθεί<text:s/>πριν<text:s/>από<text:s/>την<text:s/>έκδοση<text:s/>των<text:s/>τιμολογίων<text:s/>της<text:s/>παραγράφου<text:s/>2,<text:s/>επί<text:s/>των<text:s/>οποίων<text:s/>παρέχεται<text:s/>η<text:s/>έκπτωση<text:s/>ή<text:s/>εκδίδεται<text:s/>το<text:s/>πιστωτικό<text:s/>παραστατικό.».</text:span></text:p>
      <text:p text:style-name="P238"><text:span text:style-name="T238_1">2.</text:span><text:span text:style-name="T238_2"><text:s/>Η<text:s/>παρ.<text:s/>2<text:s/>του<text:s/>άρθρου<text:s/>12<text:s/>του<text:s/>ν.<text:s/>2328/1995<text:s/>αντικαθίσταται<text:s/>ως<text:s/>εξής:</text:span></text:p>
      <text:p text:style-name="P239"><text:span text:style-name="T239_1">«2.<text:s/>Για<text:s/>όλες<text:s/>τις<text:s/>πράξεις<text:s/>της<text:s/>παραγράφου<text:s/>1,<text:s/>το<text:s/>μέσο<text:s/>εκδίδει,<text:s/>σύμφωνα<text:s/>με<text:s/>τις<text:s/>διατάξεις<text:s/>του<text:s/>ν.<text:s/>4308/2014<text:s/>(Α΄251)<text:s/>«Ελληνικά<text:s/>λογιστικά<text:s/>πρότυπα,<text:s/>συναφείς<text:s/>ρυθμίσεις<text:s/>και<text:s/>άλλες<text:s/>διατάξεις»,<text:s/>στο<text:s/>όνομα<text:s/>του<text:s/>διαφημιζόμενου<text:s/>τιμολόγιο,<text:s/>το<text:s/>οποίο<text:s/>αντιστοιχεί<text:s/>στην<text:s/>καταχώριση<text:s/>ή<text:s/>τη<text:s/>μετάδοση<text:s/>συγκεκριμένου<text:s/>αριθμού<text:s/>πράξεων<text:s/>της<text:s/>παραγράφου<text:s/>1,<text:s/>συγκεκριμένης<text:s/>έκτασης<text:s/>ή<text:s/>χρονικής<text:s/>διάρκειας,<text:s/>για<text:s/>ένα<text:s/>συγκεκριμένο<text:s/>διαφημιζόμενο,<text:s/>σε<text:s/>συγκεκριμένη<text:s/>κατηγορία<text:s/>σελίδων<text:s/>ή<text:s/>ζώνης<text:s/>ραδιοφωνικού<text:s/>ή<text:s/>τηλεοπτικού<text:s/>προγράμματος<text:s/>και<text:s/>για<text:s/>συγκεκριμένη<text:s/>χρονική<text:s/>περίοδο<text:s/>(τουλάχιστον<text:s/>κάθε<text:s/>ημερολογιακό<text:s/>μήνα)<text:s/>και<text:s/>σε<text:s/>αυτό<text:s/>αναγράφονται<text:s/>η<text:s/>τιμή,<text:s/>η<text:s/>αξία<text:s/>της<text:s/>παρασχεθείσας<text:s/>υπηρεσίας<text:s/>και<text:s/>οι<text:s/>τυχόν<text:s/>εκπτώσεις<text:s/>που<text:s/>έχουν<text:s/>παρασχεθεί<text:s/>από<text:s/>το<text:s/>μέσο,<text:s/>καθώς<text:s/>και<text:s/>το<text:s/>ποσό<text:s/>του<text:s/>Φ.Π.Α.<text:s/>και<text:s/>τυχόν<text:s/>ειδικού<text:s/>φόρου<text:s/>που<text:s/>αναλογούν.<text:s/>Εφόσον<text:s/>για<text:s/>τις<text:s/>πράξεις<text:s/>της<text:s/>παραγράφου<text:s/>1<text:s/>έχει<text:s/>υπάρξει<text:s/>συμφωνία<text:s/>προαγοράς<text:s/>χώρου<text:s/>ή<text:s/>χρόνου,<text:s/>το<text:s/>τιμολόγιο<text:s/>εκδίδεται<text:s/>με<text:s/>βάση<text:s/>τα<text:s/>προ-<text:s/>βλεπόμενα<text:s/>στη<text:s/>συμφωνία<text:s/>προαγοράς.<text:s/>Εφόσον<text:s/>για<text:s/>τις<text:s/>πράξεις<text:s/>της<text:s/>παραγράφου<text:s/>1<text:s/>μεσολαβεί<text:s/>διαφημιστής,<text:s/>το<text:s/>τιμολόγιο<text:s/>εκδίδεται<text:s/>από<text:s/>το<text:s/>μέσο<text:s/>στο<text:s/>όνομα<text:s/>του<text:s/>διαφημιστή<text:s/>και<text:s/>αντιστοιχεί<text:s/>υποχρεωτικά<text:s/>στην<text:s/>καταχώριση<text:s/>ή<text:s/>τη<text:s/>μετάδοση<text:s/>διαφημιστικών<text:s/>μηνυμάτων<text:s/>ή<text:s/>πακέτων<text:s/>τους,<text:s/>για<text:s/>κάθε<text:s/>ένα<text:s/>διαφημιζόμενο<text:s/>ξεχωριστά,<text:s/>αντίγραφο<text:s/>δε<text:s/>του<text:s/>τιμολογίου<text:s/>το<text:s/>μέσο<text:s/>υποχρεούται<text:s/>να<text:s/>αποστέλλει<text:s/>και<text:s/>σε<text:s/>κάθε<text:s/>διαφημιζόμενο<text:s/>που<text:s/>αφορά<text:s/>μέχρι<text:s/>το<text:s/>τέλος<text:s/>του<text:s/>επόμενου<text:s/>από<text:s/>την<text:s/>έκδοσή<text:s/>του<text:s/>μήνα.».</text:span></text:p>
      <text:p text:style-name="P240"><text:span text:style-name="T240_1">3.</text:span><text:span text:style-name="T240_2"><text:s/>Το<text:s/>δεύτερο<text:s/>και<text:s/>τρίτο<text:s/>εδάφιο<text:s/>της<text:s/>παρ.<text:s/>3<text:s/>του<text:s/>άρθρου<text:s/>12<text:s/>του<text:s/>ν.<text:s/>2328/1995<text:s/>διαγράφονται.</text:span></text:p>
      <text:p text:style-name="P241"><text:span text:style-name="T241_1">4.</text:span><text:span text:style-name="T241_2"><text:s/>Η<text:s/>παρ.<text:s/>4<text:s/>του<text:s/>άρθρου<text:s/>12<text:s/>του<text:s/>ν.<text:s/>2328/1995<text:s/>αντικαθίσταται<text:s/>ως<text:s/>εξής:</text:span></text:p>
      <text:p text:style-name="P242"><text:span text:style-name="T242_1">«4.<text:s/>Όλοι<text:s/>οι<text:s/>εφαρμοστέοι<text:s/>φόροι,<text:s/>περιλαμβανομένου<text:s/>του<text:s/>ειδικού<text:s/>φόρου<text:s/>της<text:s/>παρ.<text:s/>12<text:s/>του<text:s/>άρθρου<text:s/>πέμπτου<text:s/>του<text:s/>ν.<text:s/>3845/2010<text:s/>επί<text:s/>των<text:s/>τηλεοπτικών<text:s/>διαφημιστικών<text:s/>μηνυμάτων,<text:s/>υπολογίζονται<text:s/>για<text:s/>κάθε<text:s/>τιμολόγιο<text:s/>της<text:s/>παραγράφου<text:s/>2<text:s/>επί<text:s/>του<text:s/>ογδόντα<text:s/>τοις<text:s/>εκατό<text:s/>(80%)<text:s/>της<text:s/>αξίας<text:s/>που<text:s/>προκύπτει<text:s/>μετά<text:s/>την<text:s/>αφαίρεση<text:s/>των<text:s/>τυχόν<text:s/>χορηγούμενων<text:s/>εκπτώσεων,<text:s/>με<text:s/>την<text:s/>εξαίρεση<text:s/>μόνο<text:s/>του<text:s/>Φ.Π.Α.,<text:s/>που<text:s/>υπολογίζεται<text:s/>για<text:s/>κάθε<text:s/>τιμολόγιο<text:s/>επί<text:s/>του<text:s/>εκατό<text:s/>τοις<text:s/>εκατό<text:s/>(100%)<text:s/>της<text:s/>αξίας<text:s/>που<text:s/>προκύπτει<text:s/>μετά<text:s/>την<text:s/>αφαίρεση<text:s/>των<text:s/>τυχόν<text:s/>χορηγούμενων<text:s/>εκπτώσεων.».</text:span></text:p>
      <text:p text:style-name="P243"><text:span text:style-name="T243_1">5.</text:span><text:span text:style-name="T243_2"><text:s/>α)<text:s/>Στο<text:s/>τέλος<text:s/>του<text:s/>τρίτου<text:s/>εδαφίου<text:s/>της<text:s/>παρ.<text:s/>5<text:s/>του<text:s/>άρθρου<text:s/>12<text:s/>του<text:s/>ν.<text:s/>2328/1995<text:s/>διαγράφεται<text:s/>η<text:s/>φράση<text:s/>«οπότε<text:s/>δεν<text:s/>οφείλεται<text:s/>αγγελιόσημο».</text:span></text:p>
      <text:p text:style-name="P244"><text:span text:style-name="T244_1">β)</text:span><text:span text:style-name="T244_2"><text:tab/></text:span><text:span text:style-name="T244_3">Στο<text:s/>τέταρτο<text:s/>εδάφιο<text:s/>της<text:s/>παρ.<text:s/>5<text:s/>του<text:s/>άρθρου<text:s/>12<text:s/>του<text:s/>ν.<text:s/>2328/1995,<text:s/>μετά<text:s/>τις<text:s/>λέξεις<text:s/>«επί<text:s/>των<text:s/>διαφημίσεων»,<text:s/>διαγράφονται<text:s/>οι<text:s/>λέξεις<text:s/>«και<text:s/>του<text:s/>αγγελιοσήμου»<text:s/>και,<text:s/>μετά<text:s/>τη<text:s/>λέξη<text:s/>«απαλλάσσονται»,<text:s/>διαγράφονται<text:s/>οι<text:s/>λέξεις<text:s/>«επίσης<text:s/>και».</text:span></text:p>
      <text:p text:style-name="P245"><text:span text:style-name="T245_1">γ)</text:span><text:span text:style-name="T245_2"><text:tab/></text:span><text:span text:style-name="T245_3">Στο<text:s/>έκτο<text:s/>εδάφιο<text:s/>της<text:s/>παρ.<text:s/>5<text:s/>του<text:s/>άρθρου<text:s/>12<text:s/>του<text:s/>ν.<text:s/>2328/1995,<text:s/>μετά<text:s/>τη<text:s/>φράση<text:s/>«δεν<text:s/>θεωρείται<text:s/>διαφήμιση»,<text:s/>διαγράφεται<text:s/>η<text:s/>φράση<text:s/>«,<text:s/>απαλλάσσεται<text:s/>της<text:s/>καταβολής<text:s/>αγγελιοσήμου».</text:span></text:p>
      <text:p text:style-name="P246"><text:span text:style-name="T246_1">6.</text:span><text:span text:style-name="T246_2"><text:s/>Η<text:s/>παρ.<text:s/>6<text:s/>του<text:s/>άρθρου<text:s/>12<text:s/>του<text:s/>ν.<text:s/>2328/1995<text:s/>αντικαθίσταται<text:s/>ως<text:s/>εξής:</text:span></text:p>
      <text:p text:style-name="P247"><text:span text:style-name="T247_1">«6.<text:s/>Πιστωτικά<text:s/>τιμολόγια<text:s/>που<text:s/>εκδίδονται<text:s/>από<text:s/>τα<text:s/>μέσα<text:s/>προς<text:s/>τους<text:s/>πελάτες<text:s/>τους,<text:s/>μεταξύ<text:s/>άλλων<text:s/>και<text:s/>λόγω<text:s/>επίτευξης<text:s/>εκπτώσεων<text:s/>κύκλου<text:s/>εργασιών<text:s/>(τζίρου)<text:s/>κατά<text:s/>την<text:s/>παρ.<text:s/>5<text:s/>του<text:s/>άρθρου<text:s/>19<text:s/>του<text:s/>ν.<text:s/>2859/2000<text:s/>(Α΄<text:s/>248),<text:s/>περιλαμβάνουν<text:s/>υποχρεωτικά<text:s/>αναφορά<text:s/>στους<text:s/>αριθμούς<text:s/>των<text:s/>σχετικών<text:s/>τιμολογίων<text:s/>της<text:s/>παραγράφου<text:s/>2,<text:s/>στο<text:s/>Α.Φ.Μ.<text:s/>του<text:s/>διαφημιζόμενου,<text:s/>καθώς<text:s/>και<text:s/>του<text:s/>τυχόν<text:s/>διαφημιστή<text:s/>που<text:s/>μεσολαβεί,<text:s/>στο<text:s/>ποσό<text:s/>της<text:s/>έκπτωσης<text:s/>και<text:s/>στους<text:s/>πιστού-<text:s/>μενους<text:s/>φόρους<text:s/>που<text:s/>αναλογούν,<text:s/>περιλαμβανομένου<text:s/>και<text:s/>του<text:s/>ειδικού<text:s/>φόρου<text:s/>τηλεοπτικών<text:s/>διαφημίσεων<text:s/>που<text:s/>αναλογεί.».</text:span></text:p>
      <text:p text:style-name="P248"><text:span text:style-name="T248_1">7.</text:span><text:span text:style-name="T248_2"><text:s/>Η<text:s/>παρ.<text:s/>7<text:s/>του<text:s/>άρθρου<text:s/>12<text:s/>του<text:s/>ν.<text:s/>2328/1995<text:s/>αντικαθίσταται<text:s/>ως<text:s/>εξής:</text:span></text:p>
      <text:p text:style-name="P249"><text:span text:style-name="T249_1">«7.<text:s/>Οι<text:s/>δαπάνες<text:s/>των<text:s/>διαφημιζομένων<text:s/>που<text:s/>αφορούν<text:s/>σε<text:s/>πράξεις<text:s/>της<text:s/>παραγράφου<text:s/>1<text:s/>λογίζονται<text:s/>ως<text:s/>εκπιπτό-<text:s/>μενες<text:s/>επιχειρηματικές<text:s/>δαπάνες<text:s/>του<text:s/>άρθρου<text:s/>22<text:s/>του<text:s/>ν.<text:s/>4172/2013<text:s/>(Α΄<text:s/>167),<text:s/>καθώς<text:s/>και<text:s/>της<text:s/>εκάστοτε<text:s/>ισχύου-<text:s/>σας<text:s/>νομοθεσίας<text:s/>φορολογίας<text:s/>εισοδήματος<text:s/>φυσικών<text:s/>και<text:s/>νομικών<text:s/>προσώπων<text:s/>ή<text:s/>νομικών<text:s/>οντοτήτων,<text:s/>μόνο<text:s/>εφόσον<text:s/>οι<text:s/>σχετικές<text:s/>πράξεις<text:s/>υλοποιούνται<text:s/>κατά<text:s/>τις<text:s/>προβλέψεις<text:s/>του<text:s/>παρόντος<text:s/>άρθρου.».</text:span></text:p>
      <text:p text:style-name="P250"><text:span text:style-name="T250_1">8.</text:span><text:span text:style-name="T250_2"><text:s/>Η<text:s/>παρ.<text:s/>8<text:s/>του<text:s/>άρθρου<text:s/>12<text:s/>του<text:s/>ν.<text:s/>2328/1995<text:s/>αντικαθίσταται<text:s/>ως<text:s/>εξής:</text:span></text:p>
      <text:p text:style-name="P251"><text:span text:style-name="T251_1">«8.<text:s/>Τα<text:s/>μέσα<text:s/>της<text:s/>παραγράφου<text:s/>1<text:s/>δικαιούνται<text:s/>να<text:s/>παρέχουν<text:s/>στο<text:s/>τέλος<text:s/>κάθε<text:s/>ημερολογιακού<text:s/>έτους<text:s/>επιβράβευση<text:s/>αποκλειστικά<text:s/>στους<text:s/>διαφημιστές,<text:s/>η<text:s/>οποία<text:s/>υπολογίζεται<text:s/>επί<text:s/>του<text:s/>συνόλου<text:s/>της<text:s/>διαφημιστικής<text:s/>δαπάνης<text:s/>που<text:s/>πραγματοποίησαν<text:s/>σε<text:s/>αυτά.<text:s/>Το<text:s/>ποσοστό<text:s/>της<text:s/>επιβράβευσης<text:s/>δεν<text:s/>μπορεί<text:s/>να<text:s/>υπερβαίνει<text:s/>το<text:s/>τέσσερα<text:s/>τοις<text:s/>εκατό<text:s/>(4%)<text:s/>επί<text:s/>του<text:s/>συνόλου<text:s/>της<text:s/>ως<text:s/>άνω<text:s/>διαφημιστικής<text:s/>δαπάνης.<text:s/>Όλα<text:s/>τα<text:s/>παραστατικά,<text:s/>τα<text:s/>σχετικά<text:s/>με<text:s/>τον<text:s/>υπολογισμό<text:s/>και<text:s/>την<text:s/>καταβολή<text:s/>της<text:s/>επιβράβευσης<text:s/>αυτής,<text:s/>κοινοποιούνται<text:s/>στην<text:s/>αρμόδια<text:s/>Δ.Ο.Υ.,<text:s/>η<text:s/>οποία<text:s/>χορηγεί<text:s/>αντίγραφο<text:s/>σε<text:s/>όποιον<text:s/>έχει<text:s/>έννομο<text:s/>συμφέρον.<text:s/>Διαφημιστής<text:s/>για<text:s/>την<text:s/>εφαρμογή<text:s/>του<text:s/>άρθρου<text:s/>αυτού<text:s/>θεωρείται<text:s/>μόνο<text:s/>η<text:s/>επιχείρηση<text:s/>που<text:s/>παρέχει<text:s/>διαφημιστικές<text:s/>υπηρεσίες<text:s/>στο<text:s/>σύνολο<text:s/>των<text:s/>πελατών<text:s/>της<text:s/>και<text:s/>συναλλάσσεται<text:s/>με<text:s/>τα<text:s/>μέσα<text:s/>ως<text:s/>συνέπεια<text:s/>αυτών<text:s/>των<text:s/>διαφημιστικών<text:s/>υπηρεσιών,<text:s/>κατόπιν<text:s/>έγγραφης<text:s/>επ’<text:s/>αυτού<text:s/>εντολής<text:s/>των<text:s/>διαφημιζόμενων<text:s/>πελατών<text:s/>της.<text:s/>Δεν<text:s/>δικαιούνται<text:s/>επιβράβευσης<text:s/>οι<text:s/>επιχειρήσεις<text:s/>που<text:s/>μεσολαβούν<text:s/>μεταξύ<text:s/>διαφημιστών<text:s/>και<text:s/>μέσων<text:s/>και<text:s/>οι<text:s/>επιχειρήσεις<text:s/>που<text:s/>απλώς<text:s/>συμβάλλονται<text:s/>με<text:s/>τα<text:s/>μέσα<text:s/>χωρίς<text:s/>να<text:s/>παρέχουν<text:s/>εν<text:s/>τοις<text:s/>πράγμασι<text:s/>τις<text:s/>πιο<text:s/>πάνω<text:s/>διαφημιστικές<text:s/>υπηρεσίες.<text:s/>Μόνο<text:s/>η<text:s/>απλή<text:s/>αγορά<text:s/>χώρου<text:s/>και<text:s/>χρόνου<text:s/>(εντολή<text:s/>μετάδοσης<text:s/>ή<text:s/>καταχώρισης),<text:s/>έστω<text:s/>και<text:s/>κατόπιν<text:s/>έγγραφης<text:s/>εντολής<text:s/>του<text:s/>διαφημιζόμενου<text:s/>πελάτη,<text:s/>δεν<text:s/>συνιστά<text:s/>διαφημιστική<text:s/>υπηρεσία<text:s/>για<text:s/>την<text:s/>εφαρμογή<text:s/>του<text:s/>παρόντος<text:s/>άρθρου.<text:s/>Η<text:s/>επιβράβευση<text:s/>δεν<text:s/>μπορεί<text:s/>να<text:s/>παρέχεται<text:s/>με<text:s/>τη<text:s/>μορφή<text:s/>ίσης<text:s/>αξίας<text:s/>διαφημιστικού<text:s/>χρόνου<text:s/>ή<text:s/>χώρου.<text:s/>Απαγορεύεται<text:s/>η<text:s/>άμεση<text:s/>ή<text:s/>έμμεση<text:s/>καταβολή<text:s/>της<text:s/>ανωτέρω<text:s/>επιβράβευσης<text:s/>από<text:s/>τους<text:s/>διαφημιστές<text:s/>στους<text:s/>διαφημιζο-<text:s/>μένους.<text:s/>Εάν<text:s/>χορηγηθεί<text:s/>επιβράβευση<text:s/>ανώτερη<text:s/>από<text:s/>την<text:s/>προβλεπόμενη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’<text:s/>αυτόν<text:s/>επιβράβευσης<text:s/>κατά<text:s/>τα<text:s/>ανωτέρω,<text:s/>με<text:s/>πράξη<text:s/>της<text:s/>αρμόδιας<text:s/>Δ.Ο.Υ.<text:s/>πρόστιμο<text:s/>ίσο<text:s/>με<text:s/>το<text:s/>πενταπλάσιο<text:s/>του<text:s/>ποσού<text:s/>αυτού.<text:s/>Εάν<text:s/>καταβληθούν<text:s/>οι<text:s/>μη<text:s/>επιτρεπόμενες<text:s/>επιβραβεύσεις<text:s/>από<text:s/>τις<text:s/>διατάξεις<text:s/>της<text:s/>παραγράφου<text:s/>αυτής,<text:s/>αυτές<text:s/>θεωρούνται<text:s/>ως<text:s/>αχρεωστήτως<text:s/>καταβληθείσες<text:s/>και<text:s/>επιστρέφονται<text:s/>σε<text:s/>αυτόν<text:s/>που<text:s/>τις<text:s/>κατέβαλε.<text:s/>Ο<text:s/>έλεγχος<text:s/>της<text:s/>Δ.Ο.Υ.<text:s/>για<text:s/>την<text:s/>εφαρμογή<text:s/>της<text:s/>παραγράφου<text:s/>αυτής<text:s/>μπορεί<text:s/>να<text:s/>επεκτείνε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».</text:span></text:p>
      <text:p text:style-name="P252"><text:span text:style-name="T252_1">9.</text:span><text:span text:style-name="T252_2"><text:s/>α)<text:s/>Στο<text:s/>δεύτερο<text:s/>εδάφιο<text:s/>της<text:s/>περίπτωσης<text:s/>β΄<text:s/>της<text:s/>παρ.<text:s/>14<text:s/>του<text:s/>άρθρου<text:s/>12<text:s/>του<text:s/>ν.<text:s/>2328/1995,<text:s/>μετά<text:s/>τις<text:s/>λέξεις<text:s/>«η<text:s/>κύρωση<text:s/>της<text:s/>διαγραφής<text:s/>από»,<text:s/>οι<text:s/>λέξεις<text:s/>«την<text:s/>προβλε-<text:s/>πόμενη<text:s/>στην»<text:s/>αντικαθίστανται<text:s/>από<text:s/>τις<text:s/>λέξεις<text:s/>«το<text:s/>μητρώο<text:s/>της»<text:s/>και,<text:s/>μετά<text:s/>τις<text:s/>λέξεις<text:s/>«παρ.<text:s/>1<text:s/>του<text:s/>άρθρου<text:s/>2<text:s/>του<text:s/>ν.<text:s/>3548/2007<text:s/>(Α΄<text:s/>68)»,<text:s/>διαγράφονται<text:s/>οι<text:s/>λέξεις<text:s/>«υπουργική<text:s/>απόφαση».</text:span></text:p>
      <text:p text:style-name="P253"><text:span text:style-name="T253_1">β)</text:span><text:span text:style-name="T253_2"><text:tab/></text:span><text:span text:style-name="T253_3">Η<text:s/>περίπτωση<text:s/>γ΄<text:s/>της<text:s/>παρ.<text:s/>14<text:s/>του<text:s/>άρθρου<text:s/>12<text:s/>του<text:s/>ν.<text:s/>2328/1995<text:s/>καταργείται.</text:span></text:p>
      <text:p text:style-name="P254"><text:span text:style-name="T254_1">10.</text:span><text:span text:style-name="T254_2"><text:s/>Οι<text:s/>παράγραφοι<text:s/>9,<text:s/>10,<text:s/>11,<text:s/>12,<text:s/>13<text:s/>του<text:s/>άρθρου<text:s/>12<text:s/>του<text:s/>ν.<text:s/>2328/1995<text:s/>καταργούνται<text:s/>και<text:s/>οι<text:s/>παράγραφοι<text:s/>14,<text:s/>15,<text:s/>16,<text:s/>17<text:s/>αναριθμούνται<text:s/>σε<text:s/>9,<text:s/>10,<text:s/>11,<text:s/>12.</text:span></text:p>
      <text:p text:style-name="P255"><text:span text:style-name="T255_1">11.</text:span><text:span text:style-name="T255_2"><text:s/>Οι<text:s/>διατάξεις<text:s/>του<text:s/>παρόντος<text:s/>άρθρου<text:s/>ισχύουν<text:s/>από<text:s/>1.2.2018.</text:span></text:p>
      <text:h text:style-name="P256" text:outline-level="6"><text:span text:style-name="T256_1">Άρθρο<text:s/>31</text:span></text:h>
      <text:p text:style-name="P257"><text:span text:style-name="T257_1">1.</text:span><text:span text:style-name="T257_2"><text:s/>α)<text:s/>Στην<text:s/>παρ.<text:s/>1<text:s/>του<text:s/>άρθρου<text:s/>2<text:s/>του<text:s/>ν.<text:s/>4487/2017<text:s/>(Α΄<text:s/>116)<text:s/>οι<text:s/>λέξεις<text:s/>«καλωδιακού<text:s/>δικτύου<text:s/>ή<text:s/>δορυφορικού<text:s/>συστήματος,<text:s/>με<text:s/>ή<text:s/>χωρίς<text:s/>την<text:s/>καταβολή<text:s/>οικονομικού<text:s/>ανταλλάγματος<text:s/>(ελεύθερης<text:s/>ή<text:s/>συνδρομητικής<text:s/>λήψης)»<text:s/>αντικαθίστανται<text:s/>από<text:s/>τις<text:s/>λέξεις<text:s/>«ελεύθερης<text:s/>λήψης,<text:s/>εθνικής<text:s/>εμβέλειας».</text:span></text:p>
      <text:p text:style-name="P258"><text:span text:style-name="T258_1">β)</text:span><text:span text:style-name="T258_2"><text:tab/></text:span><text:span text:style-name="T258_3">Στο<text:s/>δεύτερο<text:s/>εδάφιο<text:s/>της<text:s/>παρ.<text:s/>9<text:s/>του<text:s/>άρθρου<text:s/>2<text:s/>του<text:s/>ν.<text:s/>4487/2017,<text:s/>μετά<text:s/>τη<text:s/>φράση<text:s/>«Στο<text:s/>νομικό<text:s/>αυτό<text:s/>πρόσωπο<text:s/>συμμετέχουν»<text:s/>οι<text:s/>λέξεις<text:s/>«ως<text:s/>εταίροι<text:s/>ή<text:s/>μέλη<text:s/>οι<text:s/>αντιπροσωπευτικοί<text:s/>φορείς<text:s/>των<text:s/>τηλεοπτικών<text:s/>οργανισμών,<text:s/>των<text:s/>διαφημιζομένων<text:s/>και<text:s/>των<text:s/>διαφημιστικών<text:s/>επιχειρήσεων»<text:s/>αντικαθίστανται<text:s/>από<text:s/>τις<text:s/>λέξεις<text:s/>«οι<text:s/>ακόλουθοι<text:s/>αντιπροσωπευτικοί<text:s/>φορείς:<text:s/>για<text:s/>τους<text:s/>τηλεοπτικούς<text:s/>οργανισμούς<text:s/>η<text:s/>Ένωση<text:s/>Ιδιωτικών<text:s/>Τηλεοπτικών<text:s/>Σταθμών<text:s/>Εθνικής<text:s/>Εμβέλειας,<text:s/>για<text:s/>τους<text:s/>διαφημιζόμενους<text:s/>ο<text:s/>Σύνδεσμος<text:s/>Διαφη-<text:s/>μιζομένων<text:s/>Ελλάδος<text:s/>και<text:s/>για<text:s/>τις<text:s/>διαφημιστικές<text:s/>επιχειρήσεις<text:s/>η<text:s/>Ένωση<text:s/>Εταιρειών<text:s/>Διαφήμισης<text:s/>και<text:s/>Επικοινωνίας<text:s/>Ελλάδος,».</text:span></text:p>
      <text:p text:style-name="P259"><text:span text:style-name="T259_1">γ)</text:span><text:span text:style-name="T259_2"><text:tab/></text:span><text:span text:style-name="T259_3">Στο<text:s/>τέλος<text:s/>της<text:s/>παρ.<text:s/>9<text:s/>του<text:s/>άρθρου<text:s/>2<text:s/>του<text:s/>ν.<text:s/>4487/2017<text:s/>προστίθεται<text:s/>εδάφιο<text:s/>ως<text:s/>εξής:</text:span></text:p>
      <text:p text:style-name="P260"><text:span text:style-name="T260_1">«Στους<text:s/>σκοπούς<text:s/>του<text:s/>ανωτέρω<text:s/>νομικού<text:s/>προσώπου<text:s/>περιλαμβάνεται<text:s/>αναγκαίως<text:s/>ο<text:s/>κατά<text:s/>τα<text:s/>ως<text:s/>άνω<text:s/>σκοπός<text:s/>ίδρυσής<text:s/>του.».</text:span></text:p>
      <text:p text:style-name="P261"><text:span text:style-name="T261_1">δ)</text:span><text:span text:style-name="T261_2"><text:tab/></text:span><text:span text:style-name="T261_3">Μετά<text:s/>την<text:s/>παρ.<text:s/>9<text:s/>του<text:s/>άρθρου<text:s/>2<text:s/>του<text:s/>ν.<text:s/>4487/2017<text:s/>προστίθεται<text:s/>νέα<text:s/>παράγραφος<text:s/>10<text:s/>ως<text:s/>εξής:</text:span></text:p>
      <text:p text:style-name="P262"><text:span text:style-name="T262_1">«10.<text:s/>«Υπεύθυνος<text:s/>λειτουργίας»:<text:s/>Το<text:s/>νομικό<text:s/>πρόσωπο<text:s/>που<text:s/>διαθέτει<text:s/>εξειδικευμένη<text:s/>γνώση<text:s/>και<text:s/>εμπειρία,<text:s/>στο<text:s/>οποίο<text:s/>ο<text:s/>διαχειριστής<text:s/>δύναται<text:s/>να<text:s/>αναθέτει<text:s/>το<text:s/>σχεδιασμό,<text:s/>την<text:s/>ανάπτυξη,<text:s/>την<text:s/>υλοποίηση,<text:s/>την<text:s/>τεχνολογική<text:s/>υποστήριξη<text:s/>και<text:s/>τη<text:s/>λειτουργία<text:s/>του<text:s/>Συστήματος,<text:s/>καθώς<text:s/>και<text:s/>την<text:s/>εκπλήρωση<text:s/>των<text:s/>υποχρεώσεων<text:s/>του<text:s/>διαχειριστή.<text:s/>Τα<text:s/>στοιχεία<text:s/>του<text:s/>υπεύθυνου<text:s/>λειτουργίας<text:s/>γνωστοποιούνται<text:s/>από<text:s/>τον<text:s/>διαχειριστή<text:s/>στον<text:s/>ρυθμιστή<text:s/>ευθύς<text:s/>μετά<text:s/>την<text:s/>ανωτέρω.»</text:span></text:p>
      <text:p text:style-name="P263"><text:span text:style-name="T263_1">και<text:s/>αναριθμούνται<text:s/>οι<text:s/>παράγραφοι<text:s/>10,<text:s/>11,<text:s/>12<text:s/>σε<text:s/>11,<text:s/>12,<text:s/>13.</text:span></text:p>
      <text:p text:style-name="P264"><text:span text:style-name="T264_1">2.</text:span><text:span text:style-name="T264_2"><text:s/>α)<text:s/>Η<text:s/>παρ.<text:s/>1<text:s/>του<text:s/>άρθρου<text:s/>3<text:s/>του<text:s/>ν.<text:s/>4487/2017<text:s/>αριθμεί-<text:s/>ται<text:s/>ως<text:s/>περίπτωση<text:s/>α΄και<text:s/>μετά<text:s/>τη<text:s/>φράση<text:s/>«Στο<text:s/>Σύστημα<text:s/>συμμετέχουν»<text:s/>οι<text:s/>λέξεις<text:s/>«όλοι<text:s/>οι<text:s/>δημόσιοι<text:s/>και<text:s/>ιδιωτικοί<text:s/>τηλεοπτικοί<text:s/>οργανισμοί<text:s/>που<text:s/>λειτουργούν<text:s/>στην<text:s/>ελληνική<text:s/>επικράτεια<text:s/>(εθνικής<text:s/>και<text:s/>περιφερειακής<text:s/>εμβέλειας)»<text:s/>αντικαθίσταται<text:s/>από<text:s/>τις<text:s/>λέξεις<text:s/>«οι<text:s/>ιδιωτικοί<text:s/>τηλεοπτικοί<text:s/>οργανισμοί».</text:span></text:p>
      <text:p text:style-name="P265"><text:span text:style-name="T265_1">β)</text:span><text:span text:style-name="T265_2"><text:tab/></text:span><text:span text:style-name="T265_3">Στο<text:s/>τέλος<text:s/>της<text:s/>παρ.<text:s/>1<text:s/>του<text:s/>άρθρου<text:s/>3<text:s/>του<text:s/>ν.<text:s/>4487/2017<text:s/>προστίθενται<text:s/>περιπτώσεις<text:s/>β΄<text:s/>και<text:s/>γ΄<text:s/>ως<text:s/>εξής:</text:span></text:p>
      <text:p text:style-name="P266"><text:span text:style-name="T266_1">«β)<text:s/>Στο<text:s/>Σύστημα<text:s/>δύνανται<text:s/>να<text:s/>συμμετέχουν<text:s/>οι<text:s/>πάρο-<text:s/>χοι<text:s/>υπηρεσιών<text:s/>τηλεοπτικού<text:s/>περιεχομένου,<text:s/>οι<text:s/>οποίοι<text:s/>λειτουργούν<text:s/>στην<text:s/>ελληνική<text:s/>επικράτεια<text:s/>και<text:s/>εκπέμπουν<text:s/>είτε<text:s/>μέσω<text:s/>επίγειου<text:s/>δικτύου<text:s/>ψηφιακής<text:s/>ευρυεκπομπής,<text:s/>ελεύθερης<text:s/>λήψης,<text:s/>περιφερειακής<text:s/>εμβέλειας<text:s/>είτε<text:s/>μέσω<text:s/>καλωδιακού<text:s/>δικτύου<text:s/>ή<text:s/>δορυφορικού<text:s/>συστήματος<text:s/>ή<text:s/>του<text:s/>διαδικτύου,<text:s/>με<text:s/>την<text:s/>καταβολή<text:s/>οικονομικού<text:s/>ανταλλάγματος<text:s/>(συνδρομητικής<text:s/>λήψης),<text:s/>καθώς<text:s/>και<text:s/>η<text:s/>ΕΡΤ<text:s/>Α.Ε..</text:span></text:p>
      <text:p text:style-name="P267"><text:span text:style-name="T267_1">γ)<text:s/>Ο<text:s/>διαχειριστής<text:s/>συμβάλλεται<text:s/>με<text:s/>τα<text:s/>πρόσωπα<text:s/>των<text:s/>περιπτώσεων<text:s/>α΄και<text:s/>β΄.<text:s/>Η<text:s/>αποδοχή<text:s/>της<text:s/>δήλωσης<text:s/>βούλησης<text:s/>συμμετοχής<text:s/>στο<text:s/>Σύστημα<text:s/>των<text:s/>προσώπων<text:s/>αυτών<text:s/>είναι<text:s/>υποχρεωτική<text:s/>για<text:s/>τον<text:s/>διαχειριστή,<text:s/>εφόσον<text:s/>πληρούνται<text:s/>οι<text:s/>όροι<text:s/>της<text:s/>σύμβασης,<text:s/>που<text:s/>καθορίζονται<text:s/>από<text:s/>τον<text:s/>διαχειριστή<text:s/>για<text:s/>το<text:s/>σύνολο<text:s/>των<text:s/>συμβαλλομένων<text:s/>με<text:s/>αυτόν.»<text:s/>γ)<text:s/>Στην<text:s/>παρ.<text:s/>2<text:s/>του<text:s/>άρθρου<text:s/>3<text:s/>του<text:s/>ν.<text:s/>4487/2017,<text:s/>μετά<text:s/>τις<text:s/>λέξεις<text:s/>«επαρκείς<text:s/>εγγυήσεις»<text:s/>προστίθεται<text:s/>η<text:s/>φράση<text:s/>«που<text:s/>καθορίζονται<text:s/>από<text:s/>έκαστο<text:s/>τηλεοπτικό<text:s/>οργανισμό».</text:span></text:p>
      <text:p text:style-name="P268"><text:span text:style-name="T268_1">δ)</text:span><text:span text:style-name="T268_2"><text:tab/></text:span><text:span text:style-name="T268_3">Στην<text:s/>παρ.<text:s/>3<text:s/>του<text:s/>άρθρου<text:s/>3<text:s/>του<text:s/>ν.<text:s/>4487/2017<text:s/>μετά<text:s/>τις<text:s/>λέξεις<text:s/>«Το<text:s/>κόστος<text:s/>λειτουργίας<text:s/>του<text:s/>Συστήματος»<text:s/>προστίθεται<text:s/>η<text:s/>φράση<text:s/>«το<text:s/>οποίο<text:s/>επιμερίζεται<text:s/>στο<text:s/>κόστος<text:s/>σχεδιασμού,<text:s/>ανάπτυξης<text:s/>και<text:s/>υλοποίησης<text:s/>του<text:s/>Συστήματος<text:s/>και<text:s/>στο<text:s/>κόστος<text:s/>ανά<text:s/>διαφημιστική<text:s/>συναλλαγή,<text:s/>για<text:s/>τη<text:s/>συντήρηση<text:s/>και<text:s/>λειτουργία<text:s/>του<text:s/>Συστήματος,<text:s/>καθορίζεται<text:s/>από<text:s/>τον<text:s/>διαχειριστή<text:s/>με<text:s/>ενιαία<text:s/>κριτήρια<text:s/>για<text:s/>τους<text:s/>συμμε-<text:s/>τέχοντες<text:s/>και»<text:s/>και,<text:s/>μετά<text:s/>τις<text:s/>λέξεις<text:s/>«καταβάλλεται<text:s/>από»,<text:s/>οι<text:s/>λέξεις<text:s/>«τους<text:s/>συμμετέχοντες»<text:s/>αντικαθίστανται<text:s/>από<text:s/>τη<text:s/>λέξη<text:s/>«αυτούς».</text:span></text:p>
      <text:p text:style-name="P269"><text:span text:style-name="T269_1">3.</text:span><text:span text:style-name="T269_2"><text:s/>Στο<text:s/>άρθρο<text:s/>4<text:s/>του<text:s/>ν.<text:s/>4487/2017<text:s/>η<text:s/>ημερομηνία<text:s/>«1.9.2018»<text:s/>αντικαθίσταται<text:s/>από<text:s/>την<text:s/>ημερομηνία<text:s/>«1.1.2019».</text:span></text:p>
      <text:p text:style-name="P270"><text:span text:style-name="T270_1">4.</text:span><text:span text:style-name="T270_2"><text:s/>Στην<text:s/>παρ.<text:s/>2<text:s/>του<text:s/>άρθρο<text:s/>5<text:s/>του<text:s/>ν.<text:s/>4487/2017,<text:s/>μετά<text:s/>τις<text:s/>λέξεις<text:s/>«περίπτωση<text:s/>δ΄<text:s/>της<text:s/>παραγράφου<text:s/>3,<text:s/>και»<text:s/>προστίθεται<text:s/>η<text:s/>φράση<text:s/>«κατόπιν<text:s/>απόφασης<text:s/>του<text:s/>διαχειριστή»<text:s/>και,<text:s/>μετά<text:s/>τις<text:s/>λέξεις<text:s/>«δύναται<text:s/>επιπλέον<text:s/>να<text:s/>περιλαμβάνει»<text:s/>προστίθεται<text:s/>η<text:s/>φράση<text:s/>«για<text:s/>τις<text:s/>συναλλαγές<text:s/>διάθεσης<text:s/>διαφημιστικού<text:s/>χρόνου<text:s/>και<text:s/>λοιπές<text:s/>εφαρμογές<text:s/>που<text:s/>αποφασίζει<text:s/>έκαστος<text:s/>τηλεοπτικός<text:s/>οργανισμός:».</text:span></text:p>
      <text:p text:style-name="P271"><text:span text:style-name="T271_1">5.</text:span><text:span text:style-name="T271_2"><text:s/>Στο<text:s/>τέλος<text:s/>της<text:s/>παρ.<text:s/>1<text:s/>του<text:s/>άρθρου<text:s/>6<text:s/>του<text:s/>ν.<text:s/>4487/2017<text:s/>προστίθεται<text:s/>η<text:s/>φράση<text:s/>«ή<text:s/>τον<text:s/>υπεύθυνο<text:s/>λειτουργίας,<text:s/>εφόσον<text:s/>του<text:s/>ανατεθεί<text:s/>από<text:s/>τον<text:s/>διαχειριστή».</text:span></text:p>
      <text:p text:style-name="P272"><text:span text:style-name="T272_1">6.</text:span><text:span text:style-name="T272_2"><text:s/>α)<text:s/>Στο<text:s/>πρώτο<text:s/>εδάφιο<text:s/>του<text:s/>άρθρου<text:s/>7<text:s/>του<text:s/>ν.<text:s/>4487/2017,<text:s/>μετά<text:s/>τις<text:s/>λέξεις<text:s/>«Ο<text:s/>διαχειριστής<text:s/>του<text:s/>Συστήματος»<text:s/>προστίθεται<text:s/>η<text:s/>φράση<text:s/>«ή<text:s/>ο<text:s/>υπεύθυνος<text:s/>λειτουργίας<text:s/>για<text:s/>όσες<text:s/>λειτουργίες<text:s/>του<text:s/>ανατεθούν».</text:span></text:p>
      <text:p text:style-name="P273"><text:span text:style-name="T273_1">β)</text:span><text:span text:style-name="T273_2"><text:tab/></text:span><text:span text:style-name="T273_3">Στην<text:s/>περίπτωση<text:s/>ιδ΄<text:s/>του<text:s/>άρθρου<text:s/>7<text:s/>του<text:s/>ν.<text:s/>4487/2017,<text:s/>μετά<text:s/>τη<text:s/>λέξη<text:s/>«υποχρεούται»<text:s/>προστίθεται<text:s/>η<text:s/>φράση<text:s/>«στην<text:s/>τήρηση<text:s/>των<text:s/>διατάξεων<text:s/>περί<text:s/>προσωπικών<text:s/>δεδομένων<text:s/>και<text:s/>προστασίας<text:s/>των<text:s/>ευαίσθητων<text:s/>πληροφοριών<text:s/>των<text:s/>συμμε-<text:s/>τεχόντων<text:s/>στο<text:s/>Σύστημα,<text:s/>καθώς<text:s/>και».</text:span></text:p>
      <text:p text:style-name="P274"><text:span text:style-name="T274_1">7.</text:span><text:span text:style-name="T274_2"><text:s/>α)<text:s/>Στο<text:s/>πρώτο<text:s/>εδάφιο<text:s/>του<text:s/>άρθρου<text:s/>10<text:s/>του<text:s/>ν.<text:s/>4487/2017<text:s/>μετά<text:s/>τις<text:s/>λέξεις<text:s/>«ο<text:s/>ρυθμιστής<text:s/>αποφασίζει»<text:s/>προστίθεται<text:s/>η<text:s/>λέξη<text:s/>«αιτιολογημένα»<text:s/>και<text:s/>μετά<text:s/>τις<text:s/>λέξεις<text:s/>«έχοντος<text:s/>έν-<text:s/>νομο<text:s/>συμφέρον<text:s/>και»<text:s/>προστίθεται<text:s/>η<text:s/>φράση<text:s/>«μετά<text:s/>από<text:s/>ακρόαση<text:s/>του<text:s/>ενδιαφερομένου,».</text:span></text:p>
      <text:p text:style-name="P275"><text:span text:style-name="T275_1">β)</text:span><text:span text:style-name="T275_2"><text:tab/></text:span><text:span text:style-name="T275_3">Στην<text:s/>υποπερίπτωση<text:s/>β΄<text:s/>της<text:s/>περίπτωσης<text:s/>Α΄του<text:s/>άρθρου<text:s/>10<text:s/>του<text:s/>ν.<text:s/>4487/2017<text:s/>οι<text:s/>λέξεις<text:s/>και<text:s/>ο<text:s/>αριθμός<text:s/>«πεντακόσιες<text:s/>χιλιάδες<text:s/>(500.000)<text:s/>ευρώ»<text:s/>αντικαθίστανται<text:s/>από<text:s/>τις<text:s/>λέξεις<text:s/>και<text:s/>τον<text:s/>αριθμό<text:s/>«εκατό<text:s/>χιλιάδες<text:s/>(100.000)<text:s/>ευρώ»<text:s/>και<text:s/>στη<text:s/>συνέχεια<text:s/>προστίθεται<text:s/>η<text:s/>φράση<text:s/>«και<text:s/>σε<text:s/>κάθε<text:s/>περίπτωση<text:s/>μέχρι<text:s/>του<text:s/>2%<text:s/>του<text:s/>ποσού<text:s/>των<text:s/>ακαθάριστων<text:s/>εισπράξεων<text:s/>του<text:s/>διαχειριστή<text:s/>από<text:s/>τις<text:s/>πραγματοποιηθείσες<text:s/>χρεώσεις<text:s/>των<text:s/>συμμετεχόντων<text:s/>κατά<text:s/>την<text:s/>παράγραφο<text:s/>3<text:s/>του<text:s/>άρθρου<text:s/>3<text:s/>κατά<text:s/>την<text:s/>προηγούμενη<text:s/>οικονομική<text:s/>χρήση».</text:span></text:p>
      <text:p text:style-name="P276"><text:span text:style-name="T276_1">γ)</text:span><text:span text:style-name="T276_2"><text:tab/></text:span><text:span text:style-name="T276_3">Στο<text:s/>τέλος<text:s/>της<text:s/>υποπερίπτωσης<text:s/>β΄<text:s/>της<text:s/>περίπτωσης<text:s/>Α΄<text:s/>του<text:s/>άρθρου<text:s/>10<text:s/>του<text:s/>ν.<text:s/>4487/2017<text:s/>προστίθεται<text:s/>εδάφιο<text:s/>ως<text:s/>εξής:</text:span></text:p>
      <text:p text:style-name="P277"><text:span text:style-name="T277_1">«Εάν<text:s/>υφίσταται<text:s/>υπεύθυνος<text:s/>λειτουργίας,<text:s/>το<text:s/>πρόστιμο<text:s/>επιβάλλεται<text:s/>σε<text:s/>αυτόν.».</text:span></text:p>
      <text:p text:style-name="P278"><text:span text:style-name="T278_1">δ)</text:span><text:span text:style-name="T278_2"><text:tab/></text:span><text:span text:style-name="T278_3">Στην<text:s/>περίπτωση<text:s/>β΄<text:s/>του<text:s/>άρθρου<text:s/>10<text:s/>του<text:s/>ν.<text:s/>4487/2017,<text:s/>η<text:s/>υποπερίπτωση<text:s/>α΄<text:s/>αντικαθίσταται<text:s/>ως<text:s/>εξής:</text:span></text:p>
      <text:p text:style-name="P279"><text:span text:style-name="T279_1">«α.<text:s/>σύσταση<text:s/>προς<text:s/>συμμόρφωση<text:s/>με<text:s/>προειδοποίηση<text:s/>επιβολής<text:s/>αυστηρότερων<text:s/>κυρώσεων»<text:s/>και<text:s/>η<text:s/>υποπερίπτωση<text:s/>β΄<text:s/>αντικαθίσταται<text:s/>ως<text:s/>εξής:</text:span></text:p>
      <text:p text:style-name="P280"><text:span text:style-name="T280_1">«β.<text:s/>πρόστιμο<text:s/>ποσού<text:s/>από<text:s/>δέκα<text:s/>χιλιάδες<text:s/>(10.000)<text:s/>ευρώ<text:s/>έως<text:s/>εκατό<text:s/>χιλιάδες<text:s/>(100.000)<text:s/>ευρώ».</text:span></text:p>
      <text:p text:style-name="P281"><text:span text:style-name="T281_1">8.</text:span><text:span text:style-name="T281_2"><text:s/>Στο<text:s/>άρθρο<text:s/>11<text:s/>του<text:s/>ν.<text:s/>4487/2017,<text:s/>μετά<text:s/>τις<text:s/>λέξεις<text:s/>«εκ-<text:s/>δίδεται<text:s/>ύστερα<text:s/>από»<text:s/>προστίθεται<text:s/>η<text:s/>λέξη<text:s/>«σύμφωνη».</text:span></text:p>
      <text:p text:style-name="P282"><text:span text:style-name="T282_1">9.</text:span><text:span text:style-name="T282_2"><text:s/>Οι<text:s/>διατάξεις<text:s/>του<text:s/>παρόντος<text:s/>άρθρου<text:s/>ισχύουν<text:s/>από<text:s/>τη<text:s/>δημοσίευσή<text:s/>του<text:s/>στην<text:s/>Εφημερίδα<text:s/>της<text:s/>Κυβερνήσεως.</text:span></text:p>
      <text:h text:style-name="P283" text:outline-level="6"><text:span text:style-name="T283_1">Άρθρο<text:s/>32</text:span></text:h>
      <text:h text:style-name="P284" text:outline-level="6"><text:span text:style-name="T284_1">Αύξηση<text:s/>οργανικών<text:s/>θέσεων<text:s/>εκπαιδευτικού<text:s/>προσωπικού<text:s/>Κ.Ε.Σ.Ε.Ν.,<text:s/>Δ.Σ.Ε.Ν.<text:s/>και<text:s/>Δ.Σ.Ε.Ν.<text:s/>Μετεκπαίδευσης<text:s/>θαλαμηπόλων</text:span></text:h>
      <text:p text:style-name="P285"><text:span text:style-name="T285_1">1.</text:span><text:span text:style-name="T285_2"><text:s/>Το<text:s/>άρθρο<text:s/>81<text:s/>του<text:s/>ν.<text:s/>4504/2017<text:s/>(Α΄<text:s/>184)<text:s/>αντικαθίσταται<text:s/>ως<text:s/>εξής:</text:span></text:p>
      <text:p text:style-name="P286"><text:span text:style-name="T286_1">«Η<text:s/>επιλογή<text:s/>του<text:s/>ωρομίσθιου<text:s/>εκπαιδευτικού<text:s/>προσωπικού<text:s/>των<text:s/>Κέντρων<text:s/>Επιμόρφωσης<text:s/>Στελεχών<text:s/>Εμπορικού<text:s/>Ναυτικού<text:s/>(Κ.Ε.Σ.Ε.Ν.),<text:s/>των<text:s/>Δημόσιων<text:s/>Σχολών<text:s/>Σωστικών<text:s/>και<text:s/>Πυροσβεστικών<text:s/>Μέσων<text:s/>(Δ.Σ.Ε.Ν./Σ.Π.Μ.),<text:s/>καθώς<text:s/>και<text:s/>της<text:s/>Δημόσιας<text:s/>Σχολής<text:s/>Μετεκπαίδευσης<text:s/>Θαλαμηπόλων<text:s/>(Δ.Σ.Ε.Ν./ΜΕΤ./ΘΑΛΑΜΗΠΟΛΩΝ)<text:s/>του<text:s/>Υπουργείου<text:s/>Ναυτιλίας<text:s/>και<text:s/>Νησιωτικής<text:s/>Πολιτικής<text:s/>διενεργείται<text:s/>από<text:s/>τριμελείς<text:s/>επιτροπές<text:s/>που<text:s/>αποτελούνται<text:s/>από<text:s/>μόνιμο<text:s/>ή<text:s/>ιδιωτικού<text:s/>δικαίου<text:s/>αορίστου<text:s/>χρόνου<text:s/>(Ι.Δ.Α.Χ.)<text:s/>εκπαιδευτικό<text:s/>προσωπικό<text:s/>των<text:s/>Α.Ε.Ν.<text:s/>ή<text:s/>των<text:s/>Κ.Ε.Σ.Ε.Ν.,<text:s/>οι<text:s/>οποίες<text:s/>συγκροτούνται,<text:s/>με<text:s/>απόφαση<text:s/>του<text:s/>Υπουργού<text:s/>Ναυτιλίας<text:s/>και<text:s/>Νησιωτικής<text:s/>Πολιτικής.</text:span></text:p>
      <text:p text:style-name="P287"><text:span text:style-name="T287_1">Με<text:s/>κοινή<text:s/>απόφαση<text:s/>των<text:s/>Υπουργών<text:s/>Διοικητικής<text:s/>Ανασυγκρότησης<text:s/>και<text:s/>Ναυτιλίας<text:s/>και<text:s/>Νησιωτικής<text:s/>Πολιτικής,<text:s/>ρυθμίζονται<text:s/>τα<text:s/>ειδικότερα<text:s/>θέματα<text:s/>που<text:s/>έχουν<text:s/>σχέση<text:s/>με<text:s/>τα<text:s/>ελάχιστα<text:s/>προσόντα<text:s/>του<text:s/>προς<text:s/>πρόσληψη<text:s/>προσωπικού<text:s/>της<text:s/>παραγράφου<text:s/>αυτής,<text:s/>τη<text:s/>διαδικασία<text:s/>προκήρυξης<text:s/>και<text:s/>πλήρωσης<text:s/>των<text:s/>θέσεων,<text:s/>τον<text:s/>τρόπο<text:s/>λειτουργίας<text:s/>των<text:s/>επιτροπών<text:s/>επιλογής<text:s/>και<text:s/>αναπομπής<text:s/>των<text:s/>πράξεων<text:s/>αυτής<text:s/>από<text:s/>τον<text:s/>Υπουργό,<text:s/>θέματα<text:s/>ενστάσεων<text:s/>υποψηφίων,<text:s/>καθώς<text:s/>και<text:s/>κάθε<text:s/>άλλο<text:s/>σχετικό<text:s/>θέμα.»</text:span></text:p>
      <text:p text:style-name="P288"><text:span text:style-name="T288_1">2.</text:span><text:span text:style-name="T288_2"><text:s/>Με<text:s/>κοινή<text:s/>απόφαση<text:s/>των<text:s/>Υπουργών<text:s/>Διοικητικής<text:s/>Ανασυγκρότησης<text:s/>και<text:s/>Ναυτιλίας<text:s/>και<text:s/>Νησιωτικής<text:s/>Πολιτικής,<text:s/>καθορίζεται<text:s/>η<text:s/>διαδικασία<text:s/>πρόσληψής<text:s/>του,<text:s/>με<text:s/>σχέση<text:s/>εργασίας<text:s/>ιδιωτικού<text:s/>δικαίου<text:s/>αορίστου<text:s/>χρόνου<text:s/>(Ι.Δ.Α.Χ.),<text:s/>εκπαιδευτικού<text:s/>προσωπικού<text:s/>των<text:s/>Κέντρων<text:s/>Επιμόρφωσης<text:s/>Στελεχών<text:s/>Εμπορικού<text:s/>Ναυτικού<text:s/>(Κ.Ε.Σ.Ε.Ν.),<text:s/>των<text:s/>Δημόσιων<text:s/>Σχολών<text:s/>Σωστικών<text:s/>και<text:s/>Πυροσβεστικών<text:s/>Μέσων<text:s/>(Δ.Σ.Ε.Ν./Σ.Π.Μ.),<text:s/>καθώς<text:s/>και<text:s/>της<text:s/>Δημόσιας<text:s/>Σχολής<text:s/>Μετεκπαίδευσης<text:s/>Θαλαμηπόλων<text:s/>(Δ.Σ.Ε.Ν./ΜΕΤ./ΘΑΛΑ-<text:s/>ΜΗΠΟΛΩΝ)<text:s/>του<text:s/>Υπουργείου<text:s/>Ναυτιλίας<text:s/>και<text:s/>Νησιωτικής<text:s/>Πολιτικής,<text:s/>που<text:s/>εξαιρείται<text:s/>της<text:s/>εφαρμογής<text:s/>των<text:s/>διατάξεων<text:s/>του<text:s/>ν.<text:s/>2190/1994<text:s/>(Α΄<text:s/>28),<text:s/>ως<text:s/>τροποποιήθηκε<text:s/>και<text:s/>ισχύει.<text:s/>Με<text:s/>την<text:s/>ίδια<text:s/>απόφαση,<text:s/>ρυθμίζονται<text:s/>τα<text:s/>ειδικότερα<text:s/>θέματα<text:s/>που<text:s/>έχουν<text:s/>σχέση<text:s/>με<text:s/>τη<text:s/>διαδικασία<text:s/>προκήρυξης<text:s/>και<text:s/>πλήρωσης<text:s/>των<text:s/>θέσεων,<text:s/>συγκρότησης<text:s/>αρμοδίων<text:s/>Επιτροπών<text:s/>επιλογής,<text:s/>τον<text:s/>τρόπο<text:s/>λειτουργίας<text:s/>των<text:s/>επιτροπών<text:s/>και<text:s/>αναπομπής<text:s/>των<text:s/>πράξεων<text:s/>αυτών<text:s/>από<text:s/>τον<text:s/>Υπουργό,<text:s/>θέματα<text:s/>ενστάσεων<text:s/>υποψηφίων,<text:s/>καθώς<text:s/>και<text:s/>κάθε<text:s/>άλλο<text:s/>σχετικό<text:s/>θέμα.</text:span></text:p>
      <text:p text:style-name="P289"><text:span text:style-name="T289_1">3.</text:span><text:span text:style-name="T289_2"><text:s/>Η<text:s/>περίπτωση<text:s/>α΄<text:s/>της<text:s/>παρ.<text:s/>6<text:s/>του<text:s/>άρθρου<text:s/>137<text:s/>του<text:s/>ν.<text:s/>4504/2017<text:s/>αντικαθίσταται<text:s/>ως<text:s/>εξής:</text:span></text:p>
      <text:p text:style-name="P290"><text:span text:style-name="T290_1">«6.α)<text:s/>Ο<text:s/>Διευθυντής<text:s/>των<text:s/>Κ.Ε.Σ.Ε.Ν./Πλοιάρχων,<text:s/>Μηχανικών<text:s/>και<text:s/>ΡΗ/ΡΕ<text:s/>ορίζεται,<text:s/>με<text:s/>απόφαση<text:s/>του<text:s/>Υπουργού<text:s/>Ναυτιλίας<text:s/>και<text:s/>Νησιωτικής<text:s/>Πολιτικής,<text:s/>ύστερα<text:s/>από<text:s/>πρόταση<text:s/>του<text:s/>Εκπαιδευτικού<text:s/>Συμβουλίου<text:s/>της<text:s/>οικείας<text:s/>Σχολής,<text:s/>εκ<text:s/>του<text:s/>υπηρετούντος<text:s/>με<text:s/>σύμβαση<text:s/>ιδιωτικού<text:s/>δικαίου<text:s/>αορίστου<text:s/>χρόνου<text:s/>εκπαιδευτικού<text:s/>προσωπικού<text:s/>της<text:s/>Σχολής,<text:s/>για<text:s/>τριετή<text:s/>θητεία,<text:s/>η<text:s/>οποία<text:s/>μπορεί<text:s/>να<text:s/>ανανεωθεί<text:s/>για<text:s/>μία<text:s/>μόνο<text:s/>φορά.<text:s/>Η<text:s/>πρόταση<text:s/>περιλαμβάνει<text:s/>εκπαιδευτικό<text:s/>ή<text:s/>εκπαιδευτικούς,<text:s/>ειδικότητας<text:s/>Πλοιάρχου<text:s/>Α΄<text:s/>τάξεως<text:s/>Ε.Ν.<text:s/>για<text:s/>Κ.Ε.Σ.Ε.Ν./Π.,<text:s/>ειδικότητας<text:s/>Μηχανικού<text:s/>Α΄<text:s/>τάξεως<text:s/>Ε.Ν.<text:s/>ή<text:s/>κάτοχο<text:s/>διπλώματος<text:s/>Α.Ε.Ι.,<text:s/>ειδικότητας<text:s/>Ναυπηγού<text:s/>-<text:s/>Μηχανολόγου<text:s/>-<text:s/>Μηχανικού<text:s/>ή<text:s/>Μηχανολόγου<text:s/>-<text:s/>Μηχανικού<text:s/>ή<text:s/>Ηλεκτρολόγου<text:s/>-<text:s/>Μηχανικού<text:s/>ή<text:s/>Χημικού<text:s/>Μηχανικού,<text:s/>για<text:s/>Κ.Ε.Σ.Ε.Ν./Μ.<text:s/>και<text:s/>προκειμένου<text:s/>για<text:s/>Κ.Ε.Σ.Ε.Ν./ΡΗ-ΡΕ,<text:s/>ειδικότητας<text:s/>Ραδιοτηλεγραφητή<text:s/>Α΄<text:s/>τάξης<text:s/>Ε.Ν.<text:s/>κάτοχο<text:s/>διπλώματος<text:s/>Ραδιοηλεκτρονικού<text:s/>(REO)<text:s/>Β΄τάξεως<text:s/>ή<text:s/>Πιστοποιητικού<text:s/>G.O.,<text:s/>και<text:s/>ελλείψει<text:s/>Πλοιάρχου,<text:s/>Α΄<text:s/>τάξης<text:s/>Ε.Ν.<text:s/>κάτοχο<text:s/>Πιστοποιητικού<text:s/>G.O..</text:span></text:p>
      <text:p text:style-name="P291"><text:span text:style-name="T291_1">Αν<text:s/>εντός<text:s/>δεκαπενθημέρου<text:s/>δεν<text:s/>υποβληθεί<text:s/>πρόταση<text:s/>του<text:s/>Εκπαιδευτικού<text:s/>Συμβουλίου<text:s/>της<text:s/>οικείας<text:s/>Σχολής<text:s/>ή<text:s/>η<text:s/>υποβληθείσα<text:s/>πρόταση<text:s/>δεν<text:s/>περιλαμβάνει<text:s/>υποψηφιότητα<text:s/>κατά<text:s/>τα<text:s/>ανωτέρω,<text:s/>τα<text:s/>καθήκοντα<text:s/>Διευθυντή<text:s/>ανατίθενται,<text:s/>με<text:s/>απόφαση<text:s/>του<text:s/>Υπουργού<text:s/>Ναυτιλίας<text:s/>και<text:s/>Νησιωτικής<text:s/>Πολιτικής,<text:s/>σε<text:s/>μόνιμο<text:s/>ή<text:s/>με<text:s/>σχέση<text:s/>εργασίας<text:s/>ιδιωτικού<text:s/>δικαίου<text:s/>αορίστου<text:s/>χρόνου<text:s/>εκπαιδευτικό<text:s/>των<text:s/>ως<text:s/>άνω<text:s/>κατά<text:s/>περίπτωση<text:s/>ειδικοτήτων,<text:s/>της<text:s/>οικείας<text:s/>ή<text:s/>άλλης<text:s/>μονάδας<text:s/>δημόσιας<text:s/>ναυτικής<text:s/>εκπαίδευσης<text:s/>του<text:s/>Υπουργείου<text:s/>Ναυτιλίας<text:s/>και<text:s/>Νησιωτικής<text:s/>Πολιτικής.</text:span></text:p>
      <text:p text:style-name="P292"><text:span text:style-name="T292_1">Ο<text:s/>Βοηθός<text:s/>Διευθυντή<text:s/>είναι<text:s/>εκπαιδευτικός,<text:s/>με<text:s/>σχέση<text:s/>εργασίας<text:s/>ιδιωτικού<text:s/>δικαίου<text:s/>αορίστου<text:s/>χρόνου,<text:s/>εκ<text:s/>των<text:s/>υπηρετούντων<text:s/>στα<text:s/>Κ.Ε.Σ.Ε.Ν./Πλοιάρχων,<text:s/>Μηχανικών<text:s/>και<text:s/>ΡΗ/ΡΕ<text:s/>και<text:s/>ορίζεται,<text:s/>με<text:s/>απόφαση<text:s/>του<text:s/>Διοικητή,<text:s/>ύστερα<text:s/>από<text:s/>πρόταση<text:s/>του<text:s/>Εκπαιδευτικού<text:s/>Συμβουλίου<text:s/>της<text:s/>οικείας<text:s/>Σχολής,<text:s/>για<text:s/>ένα<text:s/>(1)<text:s/>εκπαιδευτικό<text:s/>έτος.<text:s/>Ο<text:s/>Διοικητής<text:s/>μπορεί<text:s/>είτε<text:s/>να<text:s/>αναπέμψει<text:s/>τη<text:s/>σχετική<text:s/>πρόταση<text:s/>με<text:s/>ειδική<text:s/>αιτιολογία<text:s/>και<text:s/>να<text:s/>απέχει<text:s/>από<text:s/>την<text:s/>έκδοσή<text:s/>της<text:s/>μία<text:s/>και<text:s/>μόνο<text:s/>φορά<text:s/>είτε<text:s/>να<text:s/>την<text:s/>αποδεχτεί<text:s/>και<text:s/>να<text:s/>προχωρήσει<text:s/>στην<text:s/>έκδοση<text:s/>της<text:s/>απόφασης<text:s/>βάσει<text:s/>της<text:s/>πρότασης.<text:s/>Αν<text:s/>εντός<text:s/>δεκαπενθημέρου<text:s/>δεν<text:s/>υποβληθεί<text:s/>πρόταση<text:s/>του<text:s/>Εκπαιδευτικού<text:s/>Συμβουλίου<text:s/>της<text:s/>οικείας<text:s/>Σχολής<text:s/>ή<text:s/>η<text:s/>υποβληθείσα<text:s/>πρόταση<text:s/>δεν<text:s/>περιλαμβάνει<text:s/>υποψηφιότητα<text:s/>κατά<text:s/>τα<text:s/>ανωτέρω,<text:s/>τα<text:s/>καθήκοντα<text:s/>Βοηθού<text:s/>Διευθυντή<text:s/>ανατίθενται,<text:s/>με<text:s/>απόφαση<text:s/>του<text:s/>Διοικητή,<text:s/>σε<text:s/>εκπαιδευτικό<text:s/>με<text:s/>σχέση<text:s/>εργασίας<text:s/>ιδιωτικού<text:s/>δικαίου<text:s/>αορίστου<text:s/>χρόνου<text:s/>της<text:s/>οικείας<text:s/>μονάδας<text:s/>δημόσιας<text:s/>ναυτικής<text:s/>εκπαίδευσης<text:s/>του<text:s/>Υπουργείου<text:s/>Ναυτιλίας<text:s/>και<text:s/>Νησιωτικής<text:s/>Πολιτικής.».</text:span></text:p>
      <text:p text:style-name="P293"><text:span text:style-name="T293_1">4.</text:span><text:span text:style-name="T293_2"><text:s/>Η<text:s/>παρ.<text:s/>27<text:s/>του<text:s/>άρθρου<text:s/>81<text:s/>του<text:s/>π.δ.<text:s/>13/2018<text:s/>(Α΄<text:s/>26)<text:s/>αντικαθίσταται<text:s/>ως<text:s/>εξής:</text:span></text:p>
      <text:p text:style-name="P294"><text:span text:style-name="T294_1">«27.<text:s/>Οι<text:s/>θέσεις<text:s/>του<text:s/>μόνιμου<text:s/>εκπαιδευτικού<text:s/>προσωπικού<text:s/>των<text:s/>Ακαδημιών<text:s/>Εμπορικού<text:s/>Ναυτικού<text:s/>ανέρχονται<text:s/>συνολικά<text:s/>σε<text:s/>εκατόν<text:s/>εξήντα<text:s/>έξι<text:s/>(166),<text:s/>οι<text:s/>οποίες<text:s/>κατά<text:s/>βαθμίδα<text:s/>διακρίνονται<text:s/>ως<text:s/>εξής:</text:span></text:p>
      <text:p text:style-name="P295"><text:span text:style-name="T295_1">α)<text:s/>Η<text:s/>Βαθμίδα<text:s/>Καθηγητή<text:s/>περιλαμβάνει<text:s/>συνολικά<text:s/>είκοσι<text:s/>τέσσερις<text:s/>(24)<text:s/>θέσεις,<text:s/>από<text:s/>τις<text:s/>οποίες<text:s/>οι<text:s/>τέσσερις<text:s/>(4),<text:s/>μετά<text:s/>την<text:s/>με<text:s/>οποιονδήποτε<text:s/>τρόπο<text:s/>αποχώρηση<text:s/>των<text:s/>υπη-<text:s/>ρετούντων,<text:s/>μετατρέπονται<text:s/>σε<text:s/>πάγιες<text:s/>οργανικές<text:s/>θέσεις<text:s/>Επίκουρου<text:s/>Καθηγητή.</text:span></text:p>
      <text:p text:style-name="P296"><text:span text:style-name="T296_1">β)<text:s/>Η<text:s/>Βαθμίδα<text:s/>Αναπληρωτή<text:s/>Καθηγητή<text:s/>περιλαμβάνει<text:s/>δέκα<text:s/>(10)<text:s/>θέσεις.</text:span></text:p>
      <text:p text:style-name="P297"><text:span text:style-name="T297_1">γ)<text:s/>Η<text:s/>Βαθμίδα<text:s/>Επίκουρου<text:s/>Καθηγητή<text:s/>περιλαμβάνει<text:s/>συνολικά<text:s/>ογδόντα<text:s/>τέσσερις<text:s/>(84)<text:s/>θέσεις.</text:span></text:p>
      <text:p text:style-name="P298"><text:span text:style-name="T298_1">δ)<text:s/>Η<text:s/>Βαθμίδα<text:s/>Καθηγητή<text:s/>Εφαρμογών<text:s/>περιλαμβάνει<text:s/>συνολικά<text:s/>τριάντα<text:s/>μία<text:s/>(31)<text:s/>θέσεις.</text:span></text:p>
      <text:p text:style-name="P299"><text:span text:style-name="T299_1">ε)<text:s/>Η<text:s/>Βαθμίδα<text:s/>Επιμελητή<text:s/>περιλαμβάνει<text:s/>συνολικά<text:s/>εννέα<text:s/>(9)<text:s/>θέσεις,<text:s/>από<text:s/>τις<text:s/>οποίες<text:s/>έξι<text:s/>(6),<text:s/>μετά<text:s/>την<text:s/>με<text:s/>οποιονδήποτε<text:s/>τρόπο<text:s/>αποχώρηση<text:s/>των<text:s/>υπηρετούντων,<text:s/>μετατρέπονται<text:s/>σε<text:s/>πάγιες<text:s/>οργανικές<text:s/>θέσεις<text:s/>Αναπληρωτή<text:s/>Καθηγητή<text:s/>και<text:s/>τρεις<text:s/>(3)<text:s/>σε<text:s/>πάγιες<text:s/>οργανικές<text:s/>θέσεις<text:s/>Βαθμίδας<text:s/>Καθηγητή<text:s/>Εφαρμογών.</text:span></text:p>
      <text:p text:style-name="P300"><text:span text:style-name="T300_1">στ)<text:s/>Η<text:s/>Βαθμίδα<text:s/>Καθηγητή<text:s/>Ειδικών<text:s/>Μαθημάτων<text:s/>περιλαμβάνει<text:s/>συνολικά<text:s/>οκτώ<text:s/>(8)<text:s/>θέσεις,<text:s/>οι<text:s/>οποίες,<text:s/>μετά<text:s/>την<text:s/>με<text:s/>οποιονδήποτε<text:s/>τρόπο<text:s/>αποχώρηση<text:s/>των<text:s/>υπηρετούντων,<text:s/>μετατρέπονται<text:s/>σε<text:s/>πάγιες<text:s/>οργανικές<text:s/>θέσεις<text:s/>Βαθμίδας<text:s/>Καθηγητή<text:s/>Εφαρμογών.».</text:span></text:p>
      <text:p text:style-name="P301"><text:span text:style-name="T301_1">5.</text:span><text:span text:style-name="T301_2"><text:s/>Η<text:s/>παρ.<text:s/>28<text:s/>του<text:s/>άρθρου<text:s/>81<text:s/>του<text:s/>π.δ.<text:s/>13/2018<text:s/>(Α΄<text:s/>26)<text:s/>αντικαθίσταται<text:s/>ως<text:s/>εξής:</text:span></text:p>
      <text:p text:style-name="P302"><text:span text:style-name="T302_1">«2<text:s/>8.<text:s/>Οι<text:s/>θέσεις<text:s/>του<text:s/>Ειδικού<text:s/>Τεχνικού<text:s/>Προσωπικού<text:s/>(Ε.Τ.Π.)<text:s/>των<text:s/>Ακαδημιών<text:s/>Εμπορικού<text:s/>Ναυτικού<text:s/>(Α.Ε.Ν.)<text:s/>ανέρχονται<text:s/>συνολικά<text:s/>σε<text:s/>δεκατρείς<text:s/>(13).».</text:span></text:p>
      <text:p text:style-name="P303"><text:span text:style-name="T303_1">6.</text:span><text:span text:style-name="T303_2"><text:s/>Η<text:s/>παρ.<text:s/>2<text:s/>του<text:s/>άρθρου<text:s/>82<text:s/>του<text:s/>π.δ.<text:s/>13/2018<text:s/>(Α΄<text:s/>26)<text:s/>αντικαθίσταται<text:s/>ως<text:s/>εξής:</text:span></text:p>
      <text:p text:style-name="P304"><text:span text:style-name="T304_1">«2<text:s/>.<text:s/>Οι<text:s/>θέσεις<text:s/>εκπαιδευτικού<text:s/>προσωπικού<text:s/>των<text:s/>Κέντρων<text:s/>Επιμόρφωσης<text:s/>Στελεχών<text:s/>του<text:s/>Εμπορικού<text:s/>Ναυτικού<text:s/>και<text:s/>των<text:s/>Σχολών<text:s/>Σωστικών<text:s/>Πυροσβεστικών<text:s/>Μέσων<text:s/>ανέρχονται<text:s/>συνολικά<text:s/>σε<text:s/>πενήντα<text:s/>τρεις<text:s/>(53),<text:s/>οι<text:s/>οποίες<text:s/>κατά<text:s/>κατηγορία<text:s/>διακρίνονται<text:s/>ως<text:s/>εξής:<text:s/>Διευθυντή<text:s/>Σπουδών<text:s/>τρεις<text:s/>(3)<text:s/>θέσεις,<text:s/>Καθηγητών<text:s/>-<text:s/>Εκπαιδευτών<text:s/>σαράντα<text:s/>πέντε<text:s/>(45)<text:s/>θέσεις,<text:s/>Βοηθών<text:s/>Καθηγητών<text:s/>-<text:s/>Εκπαιδευτών<text:s/>δύο<text:s/>(2)<text:s/>θέσεις<text:s/>και<text:s/>Καθηγητών<text:s/>Αγγλικής<text:s/>Γλώσσας<text:s/>τρεις<text:s/>(3)<text:s/>θέσεις.».</text:span></text:p>
      <text:h text:style-name="P305" text:outline-level="6"><text:span text:style-name="T305_1">Άρθρο<text:s/>33</text:span></text:h>
      <text:h text:style-name="P306" text:outline-level="6"><text:span text:style-name="T306_1">Τροποποίηση<text:s/>της<text:s/>παρ.<text:s/>2<text:s/>του<text:s/>άρθρου<text:s/>1<text:s/>του<text:s/>π.δ.<text:s/>253/1991</text:span></text:h>
      <text:p text:style-name="P307"><text:span text:style-name="T307_1">Η<text:s/>παρ.<text:s/>2<text:s/>του<text:s/>άρθρου<text:s/>1<text:s/>του<text:s/>π.δ.<text:s/>253/1991<text:s/>(Α΄<text:s/>95)<text:s/>αντικαθίσταται<text:s/>ως<text:s/>εξής:</text:span></text:p>
      <text:p text:style-name="P308"><text:span text:style-name="T308_1">«2<text:s/>.<text:s/>Με<text:s/>απόφαση<text:s/>του<text:s/>Υπουργού<text:s/>Ναυτιλίας<text:s/>και<text:s/>Νησιωτικής<text:s/>Πολιτικής,<text:s/>ύστερα<text:s/>από<text:s/>πρόταση<text:s/>του<text:s/>Διοικητικού<text:s/>Συμβουλίου<text:s/>του<text:s/>Οίκου<text:s/>Ναύτου<text:s/>(Ο.Ν.),<text:s/>καθορίζεται<text:s/>κάθε<text:s/>χρόνο<text:s/>ο<text:s/>αριθμός<text:s/>των<text:s/>παιδιών<text:s/>που<text:s/>μπορεί<text:s/>να<text:s/>αποστέλ-<text:s/>λονται<text:s/>σε<text:s/>παιδικές<text:s/>κατασκηνώσεις,<text:s/>ο<text:s/>οποίος<text:s/>εξαρτάται<text:s/>άμεσα<text:s/>από<text:s/>τις<text:s/>πιστώσεις<text:s/>που<text:s/>έχει<text:s/>τη<text:s/>δυνατότητα<text:s/>ο<text:s/>Ο.Ν.<text:s/>να<text:s/>διαθέτει<text:s/>για<text:s/>το<text:s/>σκοπό<text:s/>αυτόν<text:s/>η<text:s/>διάρκεια<text:s/>του<text:s/>χρόνου<text:s/>παραμονής<text:s/>τους<text:s/>σε<text:s/>αυτές,<text:s/>η<text:s/>δυνατότητα<text:s/>συμμετοχής<text:s/>των<text:s/>ασφαλισμένων<text:s/>σε<text:s/>αυτές,<text:s/>η<text:s/>δαπάνη<text:s/>γενικά<text:s/>κατ’<text:s/>άτομο<text:s/>εκτός<text:s/>της<text:s/>περίπτωσης<text:s/>αποστολής<text:s/>σε<text:s/>ιδιωτικές<text:s/>κατασκηνώσεις,<text:s/>καθώς<text:s/>και<text:s/>κάθε<text:s/>άλλο<text:s/>σχετικό<text:s/>θέμα.<text:s/>Σε<text:s/>περίπτωση<text:s/>αποστολής<text:s/>σε<text:s/>ιδιωτικές<text:s/>κατασκηνώσεις,<text:s/>το<text:s/>ύψος<text:s/>της<text:s/>δαπάνης<text:s/>κατ’<text:s/>άτομο<text:s/>του<text:s/>ημερήσιου<text:s/>τροφείου<text:s/>είναι<text:s/>ίσο<text:s/>με<text:s/>αυτό<text:s/>που<text:s/>εκάστοτε<text:s/>καθορίζεται<text:s/>για<text:s/>τα<text:s/>τέκνα<text:s/>ασφαλισμένων<text:s/>των<text:s/>οργανισμών<text:s/>αρμοδιότητας<text:s/>της<text:s/>Γενικής<text:s/>Γραμματείας<text:s/>Κοινωνικών<text:s/>Ασφαλίσεων,<text:s/>που<text:s/>αποστέλλονται<text:s/>σε<text:s/>ιδιωτικές<text:s/>κατασκηνώσεις,<text:s/>σύμφωνα<text:s/>με<text:s/>το<text:s/>άρθρο<text:s/>10<text:s/>παρ.<text:s/>2<text:s/>περίπτωση<text:s/>β΄<text:s/>του<text:s/>ν.<text:s/>1276/1982<text:s/>(Α΄<text:s/>100).».</text:span></text:p>
      <text:h text:style-name="P309" text:outline-level="6"><text:span text:style-name="T309_1">Άρθρο<text:s/>34</text:span></text:h>
      <text:p text:style-name="P310"><text:span text:style-name="T310_1">1)<text:s/>Στο<text:s/>τέλος<text:s/>της<text:s/>παρ.<text:s/>6<text:s/>του<text:s/>άρθρου<text:s/>84<text:s/>του<text:s/>ν.<text:s/>4316/2014<text:s/>(Α΄<text:s/>270)<text:s/>«Ίδρυση<text:s/>παρατηρητηρίου<text:s/>άνοιας,<text:s/>βελτίωση<text:s/>περι-<text:s/>γεννητικής<text:s/>φροντίδας,<text:s/>ρυθμίσεις<text:s/>θεμάτων<text:s/>αρμοδιότητας<text:s/>Υπουργείου<text:s/>Υγείας<text:s/>και<text:s/>άλλες<text:s/>διατάξεις»<text:s/>προστίθεται<text:s/>νέα<text:s/>περίπτωση<text:s/>ζ΄<text:s/>και<text:s/>συμπληρώνεται<text:s/>η<text:s/>περίπτωση<text:s/>γ΄<text:s/>ως<text:s/>εξής:</text:span></text:p>
      <text:p text:style-name="P311"><text:span text:style-name="T311_1">«ζ)<text:s/>Με<text:s/>την<text:s/>επιφύλαξη<text:s/>της<text:s/>ως<text:s/>άνω<text:s/>περίπτωσης<text:s/>α΄,<text:s/>σε<text:s/>εφαρμογή<text:s/>των<text:s/>παραγράφων<text:s/>1,<text:s/>2,<text:s/>3<text:s/>και<text:s/>4<text:s/>του<text:s/>παρόντος<text:s/>ή<text:s/>μέχρι<text:s/>την<text:s/>υλοποίηση<text:s/>των<text:s/>υποδομών<text:s/>του<text:s/>οικείου<text:s/>ΤΟΣΔΑ<text:s/>και<text:s/>ΠΕΣΔΑ,<text:s/>επιτρέπεται,<text:s/>εφόσον<text:s/>προβλέπεται<text:s/>από<text:s/>το<text:s/>οικείο<text:s/>Σχέδιο<text:s/>Δράσης<text:s/>της<text:s/>Αποκεντρωμένης<text:s/>Διοίκησης,<text:s/>η<text:s/>θαλάσσια<text:s/>μεταφορά<text:s/>σύμμεικτων<text:s/>ΑΣΑ<text:s/>(κωδικών<text:s/>ΕΚΑ<text:s/>20<text:s/>01),<text:s/>τα<text:s/>οποία<text:s/>δεν<text:s/>είναι<text:s/>επικίνδυνα<text:s/>απόβλητα,<text:s/>με<text:s/>Ε/Γ-Ο/Γ<text:s/>πλοία,<text:s/>μόνον<text:s/>όταν<text:s/>αυτά<text:s/>εκτελούν<text:s/>πλόες<text:s/>εσωτερικού<text:s/>μεταξύ<text:s/>των<text:s/>εξυπηρετούμενων<text:s/>περιοχών<text:s/>αποστολής<text:s/>και<text:s/>παραλαβής<text:s/>των<text:s/>αποβλήτων<text:s/>εντός<text:s/>ορίων<text:s/>Περιφέρειας<text:s/>και<text:s/>υπό<text:s/>την<text:s/>προϋπόθεση<text:s/>ότι<text:s/>τα<text:s/>απόβλητα<text:s/>αυτά<text:s/>μεταφέρονται<text:s/>σε<text:s/>ανοικτό<text:s/>ή<text:s/>κλειστό<text:s/>χώρο<text:s/>οχημάτων<text:s/>εντός<text:s/>μονάδων<text:s/>κλειστού<text:s/>τύπου,<text:s/>όπως<text:s/>ορίζονται<text:s/>στην<text:s/>παρ.<text:s/>13<text:s/>του<text:s/>άρθρου<text:s/>1<text:s/>του<text:s/>π.δ.<text:s/>405/1996<text:s/>(Α΄<text:s/>272),<text:s/>οι<text:s/>οποίες<text:s/>δεν<text:s/>ξεπερνούν<text:s/>σε<text:s/>αριθμό<text:s/>τις<text:s/>δυο<text:s/>(2)<text:s/>ανά<text:s/>διαδρομή<text:s/>πλου.<text:s/>Για<text:s/>τις<text:s/>προαναφερόμενες<text:s/>μονάδες,<text:s/>στις<text:s/>οποίες<text:s/>μπορούν<text:s/>να<text:s/>συμπεριλαμβάνονται<text:s/>και<text:s/>απορριμματοφόρα<text:s/>οχήματα<text:s/>κλειστού<text:s/>τύπου,<text:s/>πρέπει<text:s/>να<text:s/>πληρούνται<text:s/>αθροιστικά<text:s/>οι<text:s/>παρακάτω<text:s/>προϋποθέσεις:</text:span></text:p>
      <text:p text:style-name="P312"><text:span text:style-name="T312_1">i.<text:s/>το<text:s/>σύνολο<text:s/>της<text:s/>μεταφορικής<text:s/>τους<text:s/>ικανότητας<text:s/>να<text:s/>μην<text:s/>ξεπερνά<text:s/>τα<text:s/>πενήντα<text:s/>(50)<text:s/>κυβικά<text:s/>μέτρα,</text:span></text:p>
      <text:p text:style-name="P313"><text:span text:style-name="T313_1">ii.<text:s/>να<text:s/>είναι<text:s/>στεγανές<text:s/>και<text:s/>το<text:s/>υλικό<text:s/>κατασκευής<text:s/>τους<text:s/>να<text:s/>είναι<text:s/>κατάλληλο<text:s/>για<text:s/>μεταφορά<text:s/>αποβλήτων,</text:span></text:p>
      <text:p text:style-name="P314"><text:span text:style-name="T314_1">iii.<text:s/>εφόσον<text:s/>φέρουν<text:s/>εξαεριστικά,<text:s/>στα<text:s/>άκρα<text:s/>των<text:s/>σωληνώσεων<text:s/>αυτών<text:s/>να<text:s/>διατίθενται<text:s/>φλογοπαγίδες<text:s/>και<text:s/>φίλτρα<text:s/>οσμών<text:s/>του<text:s/>εκλυόμενου<text:s/>βιοαερίου,</text:span></text:p>
      <text:p text:style-name="P315"><text:span text:style-name="T315_1">iν.<text:s/>εφόσον<text:s/>φέρουν<text:s/>ανοίγματα<text:s/>για<text:s/>επιθεώρηση<text:s/>και<text:s/>δειγματοληψία,<text:s/>αυτά<text:s/>να<text:s/>στεγανοποιούνται<text:s/>πλήρως<text:s/>για<text:s/>την<text:s/>αποφυγή<text:s/>έκλυσης<text:s/>αερίων<text:s/>ή<text:s/>έκχυσης<text:s/>στραγγισμάτων,</text:span></text:p>
      <text:p text:style-name="P316"><text:span text:style-name="T316_1">v.<text:s/>να<text:s/>αναγράφεται<text:s/>επί<text:s/>αυτών<text:s/>σε<text:s/>εύκολα<text:s/>ορατό<text:s/>σημείο<text:s/>καθαρά<text:s/>η<text:s/>λέξη<text:s/>«ΑΣΤΙΚΑ<text:s/>ΣΤΕΡΕΑ<text:s/>ΑΠΟΒΛΗΤΑ»<text:s/>στις<text:s/>κάθετες<text:s/>και<text:s/>οριζόντιες<text:s/>επιφάνειές<text:s/>τους,</text:span></text:p>
      <text:p text:style-name="P317"><text:span text:style-name="T317_1">vi.<text:s/>η<text:s/>φόρτωσή<text:s/>τους<text:s/>να<text:s/>γίνεται<text:s/>μετά<text:s/>την<text:s/>επιβίβαση<text:s/>των<text:s/>επιβατών<text:s/>και<text:s/>η<text:s/>εκφόρτωσή<text:s/>τους<text:s/>να<text:s/>προηγείται<text:s/>της<text:s/>αποβίβασης<text:s/>των<text:s/>επιβατών<text:s/>και</text:span></text:p>
      <text:p text:style-name="P318"><text:span text:style-name="T318_1">vii.<text:s/>να<text:s/>λαμβάνονται<text:s/>όλα<text:s/>τα<text:s/>απαραίτητα<text:s/>μέτρα<text:s/>για<text:s/>την<text:s/>ασφαλή<text:s/>στοιβασία<text:s/>τους<text:s/>σε<text:s/>θέσεις<text:s/>όπου,<text:s/>αφενός<text:s/>ελαχιστοποιείται<text:s/>η<text:s/>όχληση<text:s/>των<text:s/>επιβατών<text:s/>και<text:s/>αφετέρου<text:s/>διατίθενται<text:s/>άμεσα<text:s/>επαρκή<text:s/>και<text:s/>κατάλληλα<text:s/>μέσα<text:s/>πυρόσβεσης.»</text:span></text:p>
      <text:p text:style-name="P319"><text:span text:style-name="T319_1">2)<text:s/>Στην<text:s/>ίδια<text:s/>παράγραφο<text:s/>του<text:s/>άρθρου<text:s/>6,<text:s/>στην<text:s/>περίπτωση<text:s/>γ΄προστίθεται<text:s/>η<text:s/>φράση:</text:span></text:p>
      <text:p text:style-name="P320"><text:span text:style-name="T320_1">«Αποκλίσεις<text:s/>σχετικές<text:s/>με<text:s/>την<text:s/>επιχορήγηση<text:s/>θαλάσσιων<text:s/>γραμμών<text:s/>μεταφοράς<text:s/>αποβλήτων<text:s/>είναι<text:s/>επιτρεπτές,<text:s/>σύμφωνα<text:s/>με<text:s/>το<text:s/>ειδικό<text:s/>καθεστώς<text:s/>που<text:s/>απολαμβάνουν<text:s/>οι<text:s/>λιγότερο<text:s/>ευνοημένες<text:s/>νησιωτικές<text:s/>περιοχές,<text:s/>σύμφωνα<text:s/>με<text:s/>τις<text:s/>συνταγματικές<text:s/>προβλέψεις<text:s/>και<text:s/>κατά<text:s/>το<text:s/>άρθρο<text:s/>107<text:s/>παράγραφοι<text:s/>3α<text:s/>και<text:s/>γ΄της<text:s/>Συνθήκης<text:s/>της<text:s/>Ε.Ε..».</text:span></text:p>
      <text:h text:style-name="P321" text:outline-level="6"><text:span text:style-name="T321_1">Άρθρο<text:s/>35</text:span></text:h>
      <text:p text:style-name="P322"><text:span text:style-name="T322_1">Μετά<text:s/>τη<text:s/>δέκατη<text:s/>τρίτη<text:s/>παράγραφο<text:s/>του<text:s/>άρθρου<text:s/>όγδοου<text:s/>του<text:s/>ν.<text:s/>2932/2001<text:s/>«Ελεύθερη<text:s/>παροχή<text:s/>υπηρεσιών<text:s/>στις<text:s/>θαλάσσιες<text:s/>ενδομεταφορές<text:s/>-<text:s/>Σύσταση<text:s/>Γενικής<text:s/>Γραμματείας<text:s/>Λιμένων<text:s/>και<text:s/>Λιμενικής<text:s/>Πολιτικής<text:s/>-<text:s/>Μετατροπή<text:s/>Λιμενικών<text:s/>Ταμείων<text:s/>σε<text:s/>Ανώνυμες<text:s/>Εταιρείες<text:s/>και<text:s/>άλλες<text:s/>διατάξεις»<text:s/>(Α΄<text:s/>145),<text:s/>όπως<text:s/>αντικαταστάθηκε<text:s/>με<text:s/>το<text:s/>άρθρο<text:s/>50<text:s/>παρ.<text:s/>1<text:s/>του<text:s/>ν.<text:s/>4331/2015<text:s/>«Μέτρα<text:s/>για<text:s/>την<text:s/>ανακούφιση<text:s/>των<text:s/>Ατόμων<text:s/>με<text:s/>Αναπηρία<text:s/>(ΑμεΑ)<text:s/>και<text:s/>άλλες<text:s/>διατάξεις»<text:s/>(Α΄<text:s/>69)<text:s/>και<text:s/>συμπληρώθηκε<text:s/>με<text:s/>το<text:s/>άρθρο<text:s/>55<text:s/>παρ.<text:s/>2<text:s/>του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άλλες<text:s/>διατάξεις»<text:s/>(Α΄<text:s/>143)<text:s/>προστίθεται<text:s/>παράγραφος<text:s/>13α<text:s/>ως<text:s/>εξής:</text:span></text:p>
      <text:p text:style-name="P323"><text:span text:style-name="T323_1">«13.α.<text:s/>Επιχορηγήσεις<text:s/>από<text:s/>το<text:s/>Υπουργείο<text:s/>Ναυτιλίας<text:s/>και<text:s/>Νησιωτικής<text:s/>Πολιτικής<text:s/>για<text:s/>την<text:s/>εκτέλεση<text:s/>δρομολογίων<text:s/>άγονων<text:s/>γραμμών<text:s/>της<text:s/>παρ.<text:s/>4<text:s/>του<text:s/>άρθρου<text:s/>δεύτερου<text:s/>του<text:s/>ν.<text:s/>4079/2012<text:s/>(Α΄<text:s/>180),<text:s/>όπως<text:s/>ισχύει,<text:s/>ναυτιλιακής<text:s/>εταιρείας<text:s/>η<text:s/>οποία<text:s/>βρίσκεται<text:s/>σε<text:s/>διαδικασία<text:s/>εξυγίανσης<text:s/>ή<text:s/>έχει<text:s/>κηρυχθεί<text:s/>έκπτωτη<text:s/>με<text:s/>κατάπτωση<text:s/>των<text:s/>εγγυητικών<text:s/>της<text:s/>επιστολών<text:s/>ή<text:s/>εταιρείας<text:s/>που<text:s/>ανήκει<text:s/>στον<text:s/>ίδιο<text:s/>όμιλο<text:s/>εταιρειών<text:s/>ή<text:s/>στην<text:s/>ίδια<text:s/>μητρική<text:s/>επιχείρηση<text:s/>ή<text:s/>σε<text:s/>άλλη<text:s/>ναυτική<text:s/>εταιρεία<text:s/>υπό<text:s/>κοινή<text:s/>διαχείριση,<text:s/>αποδίδονται<text:s/>στους<text:s/>εργαζομένους<text:s/>ξηράς<text:s/>της<text:s/>εταιρείας<text:s/>αυτής<text:s/>σε<text:s/>περίπτωση<text:s/>ύπαρξης<text:s/>ανεξόφλητων<text:s/>οφειλών<text:s/>της<text:s/>εταιρείας<text:s/>προς<text:s/>αυτούς<text:s/>(ενδεικτικά<text:s/>αναφερομένων<text:s/>μισθοδοσίας,<text:s/>επιδομάτων,<text:s/>αποζημίωσης<text:s/>λόγω<text:s/>απόλυσης,<text:s/>εργοδοτικών<text:s/>εισφορών)<text:s/>από<text:s/>συμβάσεις<text:s/>εργασίας,<text:s/>εμμίσθου<text:s/>εντολής<text:s/>και<text:s/>παροχής<text:s/>ανεξάρτητων<text:s/>υπηρεσιών.<text:s/>Από<text:s/>την<text:s/>παρούσα<text:s/>ρύθμιση<text:s/>εξαιρούνται<text:s/>απαιτήσεις<text:s/>μελών<text:s/>των<text:s/>Διοικητικών<text:s/>Συμβουλίων<text:s/>των<text:s/>ανωτέρω<text:s/>εταιρειών.</text:span></text:p>
      <text:p text:style-name="P324"><text:span text:style-name="T324_1">αα.<text:s/>Η<text:s/>απόδοση<text:s/>των<text:s/>ανεξόφλητων<text:s/>οφειλών<text:s/>στους<text:s/>εργαζομένους<text:s/>ξηράς<text:s/>καλύπτεται<text:s/>από<text:s/>το<text:s/>όριο<text:s/>του<text:s/>ποσοστού<text:s/>70%<text:s/>των<text:s/>επιχορηγήσεων,<text:s/>σύμφωνα<text:s/>με<text:s/>τα<text:s/>οριζόμενα<text:s/>της<text:s/>παρ.<text:s/>4<text:s/>του<text:s/>δεύτερου<text:s/>άρθρου<text:s/>του<text:s/>ν.<text:s/>4079/2012<text:s/>(Α΄<text:s/>180),<text:s/>όπως<text:s/>ισχύει,<text:s/>λαμβανομένων<text:s/>υπόψη<text:s/>των<text:s/>βεβαιώσεων<text:s/>αποδοχών<text:s/>ανά<text:s/>εργαζόμενο<text:s/>ξηράς<text:s/>μέσω<text:s/>του<text:s/>ηλεκτρονικού<text:s/>συστήματος<text:s/>TAXISNET<text:s/>της<text:s/>Γενικής<text:s/>Γραμματείας<text:s/>Πληροφοριακών<text:s/>Συστημάτων,<text:s/>καταγγελιών<text:s/>των<text:s/>συμβάσεων<text:s/>εργασίας<text:s/>και<text:s/>εμμίσθου<text:s/>εντολής<text:s/>μεταξύ<text:s/>εργαζομένων<text:s/>και<text:s/>εταιρείας<text:s/>και<text:s/>εν<text:s/>ισχύ<text:s/>απόφασης<text:s/>του<text:s/>Διοικητικού<text:s/>Συμβουλίου<text:s/>της<text:s/>εταιρίας<text:s/>περί<text:s/>αναγνώρισης<text:s/>οφειλών<text:s/>προς<text:s/>τους<text:s/>εργαζομένους<text:s/>ξηράς,<text:s/>νομίμως<text:s/>υπογεγραμμένης,<text:s/>μετά<text:s/>της<text:s/>προσυπογραφής<text:s/>του<text:s/>Οικονομικού<text:s/>Διευθυντή<text:s/>της<text:s/>εταιρίας,<text:s/>στην<text:s/>οποία<text:s/>θα<text:s/>αναφέρονται<text:s/>αναλυτικά<text:s/>τα<text:s/>ανεξόφλητα<text:s/>ποσά<text:s/>ανά<text:s/>εργαζόμενο,<text:s/>καθώς<text:s/>και<text:s/>οι<text:s/>οφειλό-<text:s/>μενες<text:s/>κρατήσεις<text:s/>στον<text:s/>ασφαλιστικό<text:s/>φορέα.<text:s/>Σε<text:s/>περίπτωση<text:s/>που<text:s/>το<text:s/>ποσοστό<text:s/>70%<text:s/>δεν<text:s/>επαρκεί<text:s/>για<text:s/>την<text:s/>κάλυψη<text:s/>των<text:s/>ανεξόφλητων<text:s/>οφειλών<text:s/>των<text:s/>εργαζομένων<text:s/>ξηράς,<text:s/>η<text:s/>εξόφλησή<text:s/>τους<text:s/>είναι<text:s/>σύμμετρη.</text:span></text:p>
      <text:p text:style-name="P325"><text:span text:style-name="T325_1">ββ.<text:s/>Οι<text:s/>ανεξόφλητες<text:s/>οφειλές<text:s/>αποδίδονται<text:s/>στους<text:s/>τραπεζικούς<text:s/>λογαριασμούς<text:s/>των<text:s/>εργαζομένων<text:s/>ξηράς<text:s/>με<text:s/>παράλληλη<text:s/>καταβολή<text:s/>των<text:s/>αντίστοιχων<text:s/>κρατήσεων<text:s/>στον<text:s/>οικείο<text:s/>ασφαλιστικό<text:s/>φορέα,<text:s/>με<text:s/>την<text:s/>έκδοση<text:s/>χρηματικών<text:s/>ενταλμάτων<text:s/>από<text:s/>το<text:s/>Υπουργείο<text:s/>Ναυτιλίας<text:s/>και<text:s/>Νησιωτικής<text:s/>Πολιτικής<text:s/>στο<text:s/>όνομα<text:s/>εκάστου<text:s/>εργαζομένου<text:s/>ξηράς.<text:s/>Σε<text:s/>περίπτωση<text:s/>καταβολής<text:s/>της<text:s/>εργοδοτικής<text:s/>εισφοράς<text:s/>από<text:s/>τον<text:s/>εργαζόμενο,<text:s/>απαιτείται<text:s/>προσκόμιση<text:s/>βεβαίωσης<text:s/>από<text:s/>τον<text:s/>οικείο<text:s/>ασφαλιστικό<text:s/>φορέα.</text:span></text:p>
      <text:p text:style-name="P326"><text:span text:style-name="T326_1">γγ.<text:s/>Σε<text:s/>περίπτωση<text:s/>που<text:s/>η<text:s/>απόδοση<text:s/>των<text:s/>οφειλών<text:s/>στους<text:s/>εργαζομένους<text:s/>ξηράς<text:s/>υπολείπεται<text:s/>του<text:s/>ορίου<text:s/>του<text:s/>ποσοστού<text:s/>70%,<text:s/>το<text:s/>εναπομείναν<text:s/>ποσοστό<text:s/>μέχρι<text:s/>του<text:s/>ορίου<text:s/>του<text:s/>70%<text:s/>αποδίδεται<text:s/>στην<text:s/>εταιρεία<text:s/>για<text:s/>την<text:s/>εκτέλεση<text:s/>δρομολογίων<text:s/>άγονων<text:s/>γραμμών,<text:s/>σύμφωνα<text:s/>με<text:s/>τα<text:s/>οριζόμενα<text:s/>της<text:s/>παρ.<text:s/>4<text:s/>του<text:s/>δεύτερου<text:s/>άρθρου<text:s/>του<text:s/>ν.<text:s/>4079/2012,<text:s/>όπως<text:s/>ισχύει.».</text:span></text:p>
      <text:h text:style-name="P327" text:outline-level="6"><text:span text:style-name="T327_1">Άρθρο<text:s/>36</text:span></text:h>
      <text:h text:style-name="P328" text:outline-level="6"><text:span text:style-name="T328_1">Έναρξη<text:s/>ισχύος</text:span></text:h>
      <text:p text:style-name="P329"><text:span text:style-name="T329_1">Η<text:s/>ισχύς:<text:s/>α)<text:s/>των<text:s/>άρθρων<text:s/>1<text:s/>έως<text:s/>9<text:s/>αρχίζει<text:s/>από<text:s/>τη<text:s/>10η<text:s/>Οκτωβρίου<text:s/>2017,<text:s/>εκτός<text:s/>αν<text:s/>ορίζεται<text:s/>διαφορετικά<text:s/>στις<text:s/>επιμέρους<text:s/>διατάξεις<text:s/>των<text:s/>άρθρων<text:s/>αυτών<text:s/>και<text:s/>β)<text:s/>των<text:s/>λοιπών<text:s/>άρθρων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ιμέρους<text:s/>διατάξεις<text:s/>του.</text:span></text:p>
      <text:p text:style-name="P330"><text:span text:style-name="T33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31"><text:span text:style-name="T331_1">Αθήνα,<text:s/>4<text:s/>Aπριλίου<text:s/>2018</text:span></text:p>
      <text:p text:style-name="P332"><text:span text:style-name="T332_1">Ο<text:s/>Πρόεδρος<text:s/>της<text:s/>Δημοκρατίας</text:span></text:p>
      <text:p text:style-name="P333"><text:span text:style-name="T333_1">ΠΡΟΚΟΠΙΟΣ<text:s/>Β.<text:s/>ΠΑΥΛΟΠΟΥΛΟΣ</text:span></text:p>
      <text:p text:style-name="P334"><text:span text:style-name="T334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35"><text:span text:style-name="T335_1">Ο<text:s/>Aντιπρόεδρος<text:s/>της<text:s/>Κυβέρνησης<text:s/>και<text:s/>Υπουργός</text:span></text:p>
            <text:p text:style-name="P336"><text:span text:style-name="T336_1">Οικονομίας<text:s/>και<text:s/>Ανάπτυξης</text:span></text:p>
          </table:table-cell>
          <table:table-cell table:style-name="Cell2">
            <text:p text:style-name="P337"><text:span text:style-name="T337_1">Εσωτερικών</text:span></text:p>
          </table:table-cell>
          <table:table-cell table:style-name="Cell3">
            <text:p text:style-name="P338"><text:span text:style-name="T338_1">Αναπληρωτής<text:s/>Υπουργός<text:s/>Εσωτερικών</text:span></text:p>
          </table:table-cell>
        </table:table-row>
        <table:table-row table:style-name="Row2">
          <table:table-cell table:style-name="Cell4">
            <text:p text:style-name="P339"><text:span text:style-name="T339_1">ΙΩΑΝΝΗΣ<text:s/>ΔΡΑΓΑΣΑΚΗΣ</text:span></text:p>
          </table:table-cell>
          <table:table-cell table:style-name="Cell5">
            <text:p text:style-name="P340"><text:span text:style-name="T340_1">ΠΑΝΑΓΙΩΤΗΣ<text:s/>ΣΚΟΥΡΛΕΤΗΣ</text:span></text:p>
          </table:table-cell>
          <table:table-cell table:style-name="Cell6">
            <text:p text:style-name="P341"><text:span text:style-name="T341_1">ΝΙΚΟΛΑΟΣ<text:s/>ΤΟΣΚΑΣ</text:span></text:p>
          </table:table-cell>
        </table:table-row>
        <table:table-row table:style-name="Row3">
          <table:table-cell table:style-name="Cell7">
            <text:p text:style-name="P342"><text:span text:style-name="T342_1">Αναπληρωτής<text:s/>Υπουργός</text:span></text:p>
            <text:p text:style-name="P343"><text:span text:style-name="T343_1">Οικονομίας<text:s/>και<text:s/>Ανάπτυξης</text:span></text:p>
          </table:table-cell>
          <table:table-cell table:style-name="Cell8">
            <text:p text:style-name="P344"><text:span text:style-name="T344_1">Ψηφιακής<text:s/>Πολιτικής,<text:s/>Τηλεπικοινωνιών<text:s/>και<text:s/>Ενημέρωσης</text:span></text:p>
          </table:table-cell>
          <table:table-cell table:style-name="Cell9">
            <text:p text:style-name="P345"><text:span text:style-name="T345_1">Εθνικής<text:s/>Άμυνας</text:span></text:p>
          </table:table-cell>
        </table:table-row>
        <table:table-row table:style-name="Row4">
          <table:table-cell table:style-name="Cell10">
            <text:p text:style-name="P346"><text:span text:style-name="T346_1">ΑΛΕΞΑΝΔΡΟΣ<text:s/>ΧΑΡΙΤΣΗΣ</text:span></text:p>
          </table:table-cell>
          <table:table-cell table:style-name="Cell11">
            <text:p text:style-name="P347"><text:span text:style-name="T347_1">ΝΙΚΟΛΑΟΣ<text:s/>ΠΑΠΠΑΣ</text:span></text:p>
          </table:table-cell>
          <table:table-cell table:style-name="Cell12">
            <text:p text:style-name="P348"><text:span text:style-name="T348_1">ΠΑΝΑΓΙΩΤΗΣ<text:s/>ΚΑΜΜΕΝΟΣ</text:span></text:p>
          </table:table-cell>
        </table:table-row>
        <table:table-row table:style-name="Row5">
          <table:table-cell table:style-name="Cell13">
            <text:p text:style-name="P349"><text:span text:style-name="T349_1">Παιδείας,<text:s/>Έρευνας<text:s/>και<text:s/>Θρησκευμάτων</text:span></text:p>
          </table:table-cell>
          <table:table-cell table:style-name="Cell14">
            <text:p text:style-name="P350"><text:span text:style-name="T350_1">Εργασίας,<text:s/>Κοινωνικής<text:s/>Ασφάλισης<text:s/>και<text:s/>Κοινωνικής<text:s/>Αλληλεγγύης</text:span></text:p>
          </table:table-cell>
          <table:table-cell table:style-name="Cell15">
            <text:p text:style-name="P351"><text:span text:style-name="T351_1">Δικαιοσύνης,<text:s/>Διαφάνειας<text:s/>και<text:s/>Ανθρωπίνων<text:s/>Δικαιωμάτων</text:span></text:p>
          </table:table-cell>
        </table:table-row>
        <table:table-row table:style-name="Row6">
          <table:table-cell table:style-name="Cell16">
            <text:p text:style-name="P352"><text:span text:style-name="T352_1">ΚΩΝΣΤΑΝΤΙΝΟΣ<text:s/>ΓΑΒΡΟΓΛΟΥ</text:span></text:p>
          </table:table-cell>
          <table:table-cell table:style-name="Cell17">
            <text:p text:style-name="P353"><text:span text:style-name="T353_1">ΕΥΤΥΧΙΑ<text:s/>ΑΧΤΣΙΟΓΛΟΥ</text:span></text:p>
          </table:table-cell>
          <table:table-cell table:style-name="Cell18">
            <text:p text:style-name="P354"><text:span text:style-name="T354_1">ΣΤΑΥΡΟΣ<text:s/>ΚΟΝΤΟΝΗΣ</text:span></text:p>
          </table:table-cell>
        </table:table-row>
        <table:table-row table:style-name="Row7">
          <table:table-cell table:style-name="Cell19">
            <text:p text:style-name="P355"><text:span text:style-name="T355_1">Αναπληρωτής<text:s/>Υπουργός</text:span></text:p>
            <text:p text:style-name="P356"><text:span text:style-name="T356_1">Δικαιοσύνης,<text:s/>Διαφάνειας<text:s/>και<text:s/>Ανθρωπίνων<text:s/>Δικαιωμάτων</text:span></text:p>
          </table:table-cell>
          <table:table-cell table:style-name="Cell20">
            <text:p text:style-name="P357"><text:span text:style-name="T357_1">Οικονομικών</text:span></text:p>
          </table:table-cell>
          <table:table-cell table:style-name="Cell21">
            <text:p text:style-name="P358"><text:span text:style-name="T358_1">Αναπληρωτής<text:s/>Υπουργός<text:s/>Οικονομικών</text:span></text:p>
          </table:table-cell>
        </table:table-row>
        <table:table-row table:style-name="Row8">
          <table:table-cell table:style-name="Cell22">
            <text:p text:style-name="P359"><text:span text:style-name="T359_1">ΔΗΜΗΤΡΙΟΣ<text:s/>ΠΑΠΑΓΓΕΛΟΠΟΥΛΟΣ</text:span></text:p>
          </table:table-cell>
          <table:table-cell table:style-name="Cell23">
            <text:p text:style-name="P360"><text:span text:style-name="T360_1">ΕΥΚΛΕΙΔΗΣ<text:s/>ΤΣΑΚΑΛΩΤΟΣ</text:span></text:p>
          </table:table-cell>
          <table:table-cell table:style-name="Cell24">
            <text:p text:style-name="P361"><text:span text:style-name="T361_1">ΓΕΩΡΓΙΟΣ<text:s/>ΧΟΥΛΙΑΡΑΚΗΣ</text:span></text:p>
          </table:table-cell>
        </table:table-row>
        <table:table-row table:style-name="Row9">
          <table:table-cell table:style-name="Cell25">
            <text:p text:style-name="P362"><text:span text:style-name="T362_1">Υφυπουργός<text:s/>Οικονομικών</text:span></text:p>
          </table:table-cell>
          <table:table-cell table:style-name="Cell26">
            <text:p text:style-name="P363"><text:span text:style-name="T363_1">Υγείας</text:span></text:p>
          </table:table-cell>
          <table:table-cell table:style-name="Cell27">
            <text:p text:style-name="P364"><text:span text:style-name="T364_1">Αναπληρωτής<text:s/>Υπουργός<text:s/>Υγείας</text:span></text:p>
          </table:table-cell>
        </table:table-row>
        <table:table-row table:style-name="Row10">
          <table:table-cell table:style-name="Cell28">
            <text:p text:style-name="P365"><text:span text:style-name="T365_1">ΑΙΚΑΤΕΡΙΝΗ<text:s/>ΠΑΠΑΝΑΤΣΙΟΥ</text:span></text:p>
          </table:table-cell>
          <table:table-cell table:style-name="Cell29">
            <text:p text:style-name="P366"><text:span text:style-name="T366_1">ΑΝΔΡΕΑΣ<text:s/>ΞΑΝΘΟΣ</text:span></text:p>
          </table:table-cell>
          <table:table-cell table:style-name="Cell30">
            <text:p text:style-name="P367"><text:span text:style-name="T367_1">ΠΑΥΛΟΣ<text:s/>ΠΟΛΑΚΗΣ</text:span></text:p>
          </table:table-cell>
        </table:table-row>
        <table:table-row table:style-name="Row11">
          <table:table-cell table:style-name="Cell31">
            <text:p text:style-name="P368"><text:span text:style-name="T368_1">Διοικητικής<text:s/>Ανασυγκρότησης</text:span></text:p>
          </table:table-cell>
          <table:table-cell table:style-name="Cell32">
            <text:p text:style-name="P369"><text:span text:style-name="T369_1">Ναυτιλίας</text:span></text:p>
            <text:p text:style-name="P370"><text:span text:style-name="T370_1">και<text:s/>Νησιωτικής<text:s/>Πολιτικής</text:span></text:p>
          </table:table-cell>
          <table:table-cell table:style-name="Cell33">
            <text:p text:style-name="P371"/>
          </table:table-cell>
        </table:table-row>
        <table:table-row table:style-name="Row12">
          <table:table-cell table:style-name="Cell34">
            <text:p text:style-name="P372"><text:span text:style-name="T372_1">ΟΛΓΑ<text:s/>ΓΕΡΟΒΑΣΙΛΗ</text:span></text:p>
          </table:table-cell>
          <table:table-cell table:style-name="Cell35">
            <text:p text:style-name="P373"><text:span text:style-name="T373_1">ΠΑΝΑΓΙΩΤΗΣ<text:s/>ΚΟΥΡΟΥΜΠΛΗΣ</text:span></text:p>
          </table:table-cell>
          <table:table-cell table:style-name="Cell36">
            <text:p text:style-name="P374"/>
          </table:table-cell>
        </table:table-row>
      </table:table>
      <text:p text:style-name="P375"><text:span text:style-name="T375_1">Θεωρήθηκε<text:s/>και<text:s/>τέθηκε<text:s/>η<text:s/>Μεγάλη<text:s/>Σφραγίδα<text:s/>του<text:s/>Κράτους.</text:span></text:p>
      <text:p text:style-name="P376"><text:span text:style-name="T376_1">Αθήνα,<text:s/>5<text:s/>Aπριλίου<text:s/>2018</text:span></text:p>
      <text:p text:style-name="P377"><text:span text:style-name="T377_1">Ο<text:s/>επί<text:s/>της<text:s/>Δικαιοσύνης<text:s/>Υπουργός</text:span></text:p>
      <text:p text:style-name="P378"><text:span text:style-name="T378_1">ΣΤΑΥΡΟΣ<text:s/>ΚΟΝΤΟΝΗΣ</text:span></text:p>
      <text:p text:style-name="P379"><text:span text:style-name="T379_1">ΕΘΝΙΚΟ<text:s/>ΤΥΠΟΓΡΑΦΕΙΟ</text:span></text:p>
      <text:p text:style-name="P380"><text:span text:style-name="T380_1">Την<text:s/>ευθύνη<text:s/></text:span><text:span text:style-name="T380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380_3">έχει<text:s/>το<text:s/>Εθνικό<text:s/>Tυπογραφείο<text:s/></text:span><text:span text:style-name="T380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381"><text:span text:style-name="T381_1">ΥΠΗΡΕΣΙΕΣ<text:s/>ΠΟΥ<text:s/>ΠΑΡΕΧΕΙ<text:s/>ΤΟ<text:s/>ΕΘΝΙΚΟ<text:s/>ΤΥΠΟΓΡΑΦΕΙΟ</text:span></text:p>
      <text:p text:style-name="P382"><text:span text:style-name="T382_1">1.ΦΥΛΛΟΤΗΣΕΦΗΜΕΡΙΔΑΣΤΗΣΚΥΒΕΡΝΗΣΕΩΣ(ΦΕΚ)</text:span></text:p>
      <text:p text:style-name="P383"><text:span text:style-name="T383_1">Η<text:s/>ηλεκτρονική<text:s/>μορφή<text:s/>των<text:s/>ΦΕΚ<text:s/>διατίθεται<text:s/>δωρεάν<text:s/>από<text:s/>την<text:s/>ιστοσελίδα<text:s/></text:span><text:span text:style-name="T383_2"><text:a xlink:type="simple" xlink:href="http://www.et.gr"><text:span text:style-name="T383_3">www.et.gr</text:span></text:a></text:span><text:span text:style-name="T383_4">.<text:s/></text:span><text:span text:style-name="T383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384"><text:span text:style-name="T384_1">Η<text:s/>έντυπη<text:s/>μορφή<text:s/>των<text:s/>ΦΕΚ<text:s/></text:span><text:span text:style-name="T384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385"><text:span text:style-name="T385_1">Τρόπος<text:s/>αποστολής<text:s/>κειμένων<text:s/>προς<text:s/>δημοσίευση</text:span></text:p>
      <text:p text:style-name="P386"><text:span text:style-name="T386_1">-</text:span><text:span text:style-name="T386_2"><text:tab/></text:span><text:span text:style-name="T386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386_4">αποστέλλονται<text:s/>στην<text:s/>διεύθυνση<text:s/></text:span><text:span text:style-name="T386_5"><text:a xlink:type="simple" xlink:href="mailto:webmaster.et@et.gr"><text:span text:style-name="T386_6">webmaster.et@et.gr</text:span></text:a></text:span><text:span text:style-name="T386_7">με<text:s/>χρήση<text:s/>προηγμένης<text:s/>ψηφιακής<text:s/>υπογραφής<text:s/>και<text:s/>χρονοσήμανσης.</text:span></text:p>
      <text:p text:style-name="P387"><text:span text:style-name="T387_1">-</text:span><text:span text:style-name="T387_2"><text:tab/></text:span><text:span text:style-name="T387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387_4"><text:a xlink:type="simple" xlink:href="mailto:dds@et.gr"><text:span text:style-name="T387_5">dds@et.gr</text:span></text:a></text:span><text:span text:style-name="T387_6"><text:s/>με<text:s/>τη<text:s/>χρήση<text:s/></text:span><text:span text:style-name="T387_7">απλού<text:s/></text:span><text:span text:style-name="T387_8">ηλεκτρονικού<text:s/>ταχυδρομείου.</text:span></text:p>
      <text:p text:style-name="P388"><text:span text:style-name="T388_1">-</text:span><text:span text:style-name="T388_2"><text:tab/></text:span><text:span text:style-name="T388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389"><text:span text:style-name="T389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389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390"><text:span text:style-name="T390_1">2.ΚΑΛΥΨΗΕΚΤΥΠΩΤΙΚΩΝΑΝΑΓΚΩΝτουΔημοσίουκαιτωνφορέωντου</text:span></text:p>
      <text:p text:style-name="P391"><text:span text:style-name="T391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392"><text:span text:style-name="T392_1">EΠΙΚΟΙΝΩΝΙΑ<text:s/>ΜΕ<text:s/>ΤΟ<text:s/>ΕΘΝΙΚΟ<text:s/>ΤΥΠΟΓΡΑΦΕΙΟ</text:span></text:p>
      <text:p text:style-name="P393"><text:span text:style-name="T393_1">Ταχυδρομική<text:s/>Διεύθυνση:<text:s/></text:span><text:span text:style-name="T393_2">Καποδιστρίου<text:s/>34,<text:s/>τ.κ.<text:s/>10432,<text:s/>Αθήνα</text:span></text:p>
      <text:p text:style-name="P394"><text:span text:style-name="T394_1">ΤΗΛΕΦΩΝΙΚΟ<text:s/>ΚΕΝΤΡΟ:<text:s/>210<text:s/>5279000<text:s/>-<text:s/>fax:<text:s/>210<text:s/>5279054</text:span></text:p>
      <text:p text:style-name="P395"><text:span text:style-name="T395_1">ΤΜΗΜΑΤΑ<text:s/>ΕΞΥΠΗΡΕΤΗΣΗΣ<text:s/>ΚΟΙΝΟΥ</text:span></text:p>
      <text:p text:style-name="P396"><text:span text:style-name="T396_1">Πωλήσεων:<text:s/></text:span><text:span text:style-name="T396_2">(Ισόγειο,<text:s/>τηλ.<text:s/>210<text:s/>5279178<text:s/>-<text:s/>180)</text:span></text:p>
      <text:p text:style-name="P397"><text:span text:style-name="T397_1">Συνδρομητών:<text:s/></text:span><text:span text:style-name="T397_2">(Ημιόροφος,<text:s/>τηλ.<text:s/>210<text:s/>5279136)</text:span></text:p>
      <text:p text:style-name="P398"><text:span text:style-name="T398_1">Πληροφοριών:<text:s/></text:span><text:span text:style-name="T398_2">(Ισόγειο,<text:s/>Γρ.<text:s/>3<text:s/>και<text:s/>τηλεφ.<text:s/>κέντρο<text:s/>210<text:s/>5279000)</text:span></text:p>
      <text:p text:style-name="P399"><text:span text:style-name="T399_1">Παραλαβής<text:s/>Δημ.<text:s/>Ύλης:<text:s/></text:span><text:span text:style-name="T399_2">(Ισόγειο,<text:s/>τηλ.<text:s/>210<text:s/>5279167,<text:s/>210<text:s/>5279139)</text:span></text:p>
      <text:p text:style-name="P400"><text:span text:style-name="T400_1">Ωράριο<text:s/>για<text:s/>το<text:s/>κοινό:<text:s/></text:span><text:span text:style-name="T400_2">Δευτέρα<text:s/>ως<text:s/>Παρασκευή:<text:s/>8:00<text:s/>-<text:s/>13:30</text:span></text:p>
      <text:p text:style-name="P401"><text:span text:style-name="T401_1">Ιστοσελίδα:<text:s/></text:span><text:span text:style-name="T401_2"><text:a xlink:type="simple" xlink:href="http://www.et.gr"><text:span text:style-name="T401_3">www.et.gr</text:span></text:a></text:span></text:p>
      <text:p text:style-name="P402"><text:span text:style-name="T402_1">Πληροφορίες<text:s/>σχετικά<text:s/>με<text:s/>την<text:s/>λειτουργία<text:s/>της<text:s/>ιστοσελίδας:<text:s/></text:span><text:span text:style-name="T402_2"><text:a xlink:type="simple" xlink:href="mailto:helpdesk.et@et.gr"><text:span text:style-name="T402_3">helpdesk.et@et.gr</text:span></text:a></text:span></text:p>
      <text:p text:style-name="P403"><text:span text:style-name="T403_1">Αποστολή<text:s/>ψηφιακά<text:s/>υπογεγραμμένων<text:s/>εγγράφων<text:s/>προς<text:s/>δημοσίευση<text:s/>στο<text:s/>ΦΕΚ:</text:span></text:p>
      <text:p text:style-name="P404"><text:span text:style-name="T404_1"><text:a xlink:type="simple" xlink:href="mailto:webmaster.et@et.gr"><text:span text:style-name="T404_2">webmaster.et@et.gr</text:span></text:a></text:span></text:p>
      <text:p text:style-name="P405"><text:span text:style-name="T405_1">Πληροφορίες<text:s/>για<text:s/>γενικό<text:s/>πρωτόκολλο<text:s/>και<text:s/>αλληλογραφία:<text:s/></text:span><text:span text:style-name="T405_2"><text:a xlink:type="simple" xlink:href="mailto:grammateia@et.gr"><text:span text:style-name="T405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