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2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2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2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2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2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2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2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2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2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3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3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3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3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3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3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Heading_20_3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3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Heading_20_3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3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3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3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3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3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Heading_20_3">
      <style:paragraph-properties fo:margin-top="0.423cm"/>
    </style:style>
    <style:style style:name="T836_1" style:family="text" style:parent-style-name="hierarchy-num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2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2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Heading_20_2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2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Heading_20_2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2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Heading_20_3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3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Heading_20_3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3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Heading_20_3">
      <style:paragraph-properties fo:margin-top="0.423cm"/>
    </style:style>
    <style:style style:name="T973_1" style:family="text" style:parent-style-name="hierarchy-num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2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2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Heading_20_2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2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Heading_20_1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1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 style:parent-style-name="article-num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Heading_20_6">
      <style:paragraph-properties fo:margin-top="0.423cm"/>
    </style:style>
    <style:style style:name="T1335_1" style:family="text" style:parent-style-name="article-num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396cm"/>
    </style:style>
    <style:style style:name="Column2" style:family="table-column">
      <style:table-column-properties style:column-width="8.11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7" style:family="paragraph" style:parent-style-name="Normal">
      <style:paragraph-properties fo:text-align="justify" fo:margin-top="0.423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9" style:family="paragraph" style:parent-style-name="Normal">
      <style:paragraph-properties fo:text-align="justify" fo:margin-top="0.423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0" style:family="paragraph" style:parent-style-name="Normal">
      <style:paragraph-properties fo:text-align="justify" fo:margin-top="0.423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2" style:family="paragraph" style:parent-style-name="Normal">
      <style:paragraph-properties fo:text-align="justify" fo:margin-top="0.423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4" style:family="paragraph" style:parent-style-name="Normal">
      <style:paragraph-properties fo:text-align="justify" fo:margin-top="0.423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5" style:family="paragraph" style:parent-style-name="Normal">
      <style:paragraph-properties fo:text-align="justify" fo:margin-top="0.423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6" style:family="paragraph" style:parent-style-name="Normal">
      <style:paragraph-properties fo:text-align="justify" fo:margin-top="0.423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8" style:family="paragraph" style:parent-style-name="Normal">
      <style:paragraph-properties fo:text-align="justify" fo:margin-top="0.423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0" style:family="paragraph" style:parent-style-name="Normal">
      <style:paragraph-properties fo:text-align="justify" fo:margin-top="0.423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1" style:family="paragraph" style:parent-style-name="Normal">
      <style:paragraph-properties fo:text-align="justify" fo:margin-top="0.423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3" style:family="paragraph" style:parent-style-name="Normal">
      <style:paragraph-properties fo:text-align="justify" fo:margin-top="0.423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5" style:family="paragraph" style:parent-style-name="Normal">
      <style:paragraph-properties fo:text-align="justify" fo:margin-top="0.423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6" style:family="paragraph" style:parent-style-name="Normal">
      <style:paragraph-properties fo:text-align="justify" fo:margin-top="0.423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8" style:family="paragraph" style:parent-style-name="Normal">
      <style:paragraph-properties fo:text-align="justify" fo:margin-top="0.423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/>
    </style:style>
    <style:style style:name="T1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0" style:family="paragraph" style:parent-style-name="Normal">
      <style:paragraph-properties fo:text-align="justify" fo:margin-top="0.423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2" style:family="paragraph" style:parent-style-name="Normal">
      <style:paragraph-properties fo:text-align="justify" fo:margin-top="0.423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4" style:family="paragraph" style:parent-style-name="Normal">
      <style:paragraph-properties fo:text-align="justify" fo:margin-top="0.423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5" style:family="paragraph" style:parent-style-name="Normal">
      <style:paragraph-properties fo:text-align="justify" fo:margin-top="0.423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font-style="italic" style:font-style-asian="italic" style:font-style-complex="italic"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T1385_4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/>
    <style:style style:name="T13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8_4" style:family="text">
      <style:text-properties fo:language="el" fo:language-asian="el" fo:font-weight="bold" style:font-weight-asian="bold" style:font-weight-complex="bold"/>
    </style:style>
    <style:style style:name="T1388_5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T1391_4" style:family="text">
      <style:text-properties fo:language="el" fo:language-asian="el" fo:font-weight="bold" style:font-weight-asian="bold" style:font-weight-complex="bold"/>
    </style:style>
    <style:style style:name="T1391_5" style:family="text"/>
    <style:style style:name="T139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1_7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T1392_4" style:family="text"/>
    <style:style style:name="T1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2_6" style:family="text">
      <style:text-properties fo:language="el" fo:language-asian="el" fo:font-weight="bold" style:font-weight-asian="bold" style:font-weight-complex="bold"/>
    </style:style>
    <style:style style:name="T1392_7" style:family="text">
      <style:text-properties fo:language="el" fo:language-asian="el" fo:font-weight="bold" style:font-weight-asian="bold" style:font-weight-complex="bold"/>
    </style:style>
    <style:style style:name="T1392_8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/>
    <style:style style:name="T140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/>
    <style:style style:name="T140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/>
    <style:style style:name="T141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5<text:s/>Μαΐ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84</text:span></text:p>
      <text:p text:style-name="P5"><text:span text:style-name="T5_1">ΝΟΜΟΣ<text:s/>ΥΠ’<text:s/>ΑΡΙΘΜ.<text:s/>4537</text:span></text:p>
      <text:p text:style-name="P6"><text:span text:style-name="T6_1">Eνσωμάτωση<text:s/>στην<text:s/>ελληνική<text:s/>νομοθεσία<text:s/>της<text:s/>Οδηγίας<text:s/>2015/2366/ΕΕ<text:s/>για<text:s/>τις<text:s/>υπηρεσίες<text:s/>πληρωμών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/text:span></text:h>
      <text:h text:style-name="P11" text:outline-level="1"><text:span text:style-name="T11_1">ΕΝΣΩΜΑΤΩΣΗ<text:s/>ΤΗΣ<text:s/>ΟΔΗΓΙΑΣ<text:s/>2015/2366/ΕΕ</text:span></text:h>
      <text:p text:style-name="P12"><text:span text:style-name="T12_1">ΤΙΤΛΟΣ<text:s/>I</text:span></text:p>
      <text:p text:style-name="P13"><text:span text:style-name="T13_1">ΣΚΟΠΟΣ,<text:s/>ΑΝΤΙΚΕΙΜΕΝΟ,<text:s/>ΠΕΔΙΟ</text:span></text:p>
      <text:p text:style-name="P14"><text:span text:style-name="T14_1">ΕΦΑΡΜΟΓΗΣ<text:s/>ΚΑΙ<text:s/>ΟΡΙΣΜΟΙ</text:span></text:p>
      <text:h text:style-name="P15" text:outline-level="6"><text:span text:style-name="T15_1">Άρθρο<text:s/>1</text:span></text:h>
      <text:h text:style-name="P16" text:outline-level="6"><text:span text:style-name="T16_1">Αντικείμενο<text:s/>-<text:s/>Σκοπός</text:span></text:h>
      <text:p text:style-name="P17"><text:span text:style-name="T17_1">(άρθρο<text:s/>1<text:s/>της<text:s/>Οδηγίας<text:s/>2015/2366/ΕΕ)</text:span></text:p>
      <text:p text:style-name="P18"><text:span text:style-name="T18_1">1.</text:span><text:span text:style-name="T18_2"><text:s/>Σκοπός<text:s/>του<text:s/>Μέρους<text:s/>Α΄<text:s/>του<text:s/>παρόντος<text:s/>νόμου<text:s/>είναι<text:s/>η<text:s/>ενσωμάτωση<text:s/>στην<text:s/>ελληνική<text:s/>έννομη<text:s/>τάξη<text:s/>της<text:s/>Οδηγίας<text:s/>2015/2366/ΕΕ<text:s/>του<text:s/>Ευρωπαϊκού<text:s/>Κοινοβουλίου<text:s/>και<text:s/>του<text:s/>Συμβούλιου<text:s/>της<text:s/>25ης<text:s/>Νοεμβρίου<text:s/>2015<text:s/>(ΕΕ<text:s/>L<text:s/>271),<text:s/>σχετικά<text:s/>με<text:s/>υπηρεσίες<text:s/>πληρωμών<text:s/>στην<text:s/>εσωτερική<text:s/>αγορά.</text:span></text:p>
      <text:p text:style-name="P19"><text:span text:style-name="T19_1">2.</text:span><text:span text:style-name="T19_2"><text:s/>Με<text:s/>τα<text:s/>άρθρα<text:s/>1<text:s/>έως<text:s/>και<text:s/>110<text:s/>θεσπίζονται<text:s/>κανόνες,<text:s/>με<text:s/>τους<text:s/>οποίους<text:s/>διακρίνονται<text:s/>οι<text:s/>εξής<text:s/>κατηγορίες<text:s/>παρόχων<text:s/>υπηρεσιών<text:s/>πληρωμών:</text:span></text:p>
      <text:p text:style-name="P20"><text:span text:style-name="T20_1">α)</text:span><text:span text:style-name="T20_2"><text:tab/></text:span><text:span text:style-name="T20_3">πιστωτικά<text:s/>ιδρύματα<text:s/>όπως<text:s/>ορίζονται<text:s/>στο<text:s/>στοιχείο<text:s/>1<text:s/>της<text:s/>παρ.<text:s/>1<text:s/>του<text:s/>άρθρου<text:s/>4<text:s/>του<text:s/>Κανονισμού<text:s/>(ΕΕ)<text:s/>αριθ.<text:s/>575/2013<text:s/>(EE<text:s/>L<text:s/>176),<text:s/>περιλαμβανομένων<text:s/>των<text:s/>υποκαταστημάτων<text:s/>τους,<text:s/>όπως<text:s/>ορίζονται<text:s/>στο<text:s/>στοιχείο<text:s/>17<text:s/>της<text:s/>παρ.<text:s/>1<text:s/>του<text:s/>άρθρου<text:s/>4<text:s/>του<text:s/>εν<text:s/>λόγω<text:s/>Κανονισμού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ύμφωνα<text:s/>με<text:s/>το<text:s/>άρθρο<text:s/>36<text:s/>του<text:s/>ν.<text:s/>4261/2014<text:s/>(Α΄<text:s/>107),<text:s/>σε<text:s/>τρίτη<text:s/>χώρα,<text:s/>καθώς<text:s/>και<text:s/>το<text:s/>Ταμείο<text:s/>Παρακαταθηκών<text:s/>και<text:s/>Δανείων,</text:span></text:p>
      <text:p text:style-name="P21"><text:span text:style-name="T21_1">β)</text:span><text:span text:style-name="T21_2"><text:tab/></text:span><text:span text:style-name="T21_3">ιδρύματα<text:s/>ηλεκτρονικού<text:s/>χρήματος,<text:s/>όπως<text:s/>ορίζονται<text:s/>στο<text:s/>στοιχείο<text:s/>3<text:s/>του<text:s/>άρθρου<text:s/>10<text:s/>του<text:s/>ν.<text:s/>4021/2011<text:s/>(Α΄<text:s/>218),<text:s/>περιλαμβανομένων<text:s/>σύμφωνα<text:s/>με<text:s/>το<text:s/>άρθρο<text:s/>18<text:s/>του<text:s/>εν<text:s/>λόγω<text:s/>νόμου,<text:s/>των<text:s/>υποκαταστημάτων<text:s/>ιδρυμάτων<text:s/>ηλεκτρονικού<text:s/>χρήματος<text:s/>με<text:s/>καταστατική<text:s/>έδρα<text:s/>εκτός<text:s/>της<text:s/>Ευρωπαϊκής<text:s/>Ένωσης,<text:s/>τα<text:s/>οποία<text:s/>λειτουργούν<text:s/>στην<text:s/>Ελλάδα<text:s/>και<text:s/>μόνο<text:s/>στο<text:s/>βαθμό<text:s/>που<text:s/>οι<text:s/>υπηρεσίες<text:s/>πληρωμών<text:s/>τις<text:s/>οποίες<text:s/>προσφέρουν<text:s/>τα<text:s/>εν<text:s/>λόγω<text:s/>υποκαταστήματα,<text:s/>συνδέονται<text:s/>με<text:s/>την<text:s/>έκδοση<text:s/>ηλεκτρονικού<text:s/>χρήματος,</text:span></text:p>
      <text:p text:style-name="P22"><text:span text:style-name="T22_1">γ)</text:span><text:span text:style-name="T22_2"><text:tab/></text:span><text:span text:style-name="T22_3">γραφεία<text:s/>ταχυδρομικών<text:s/>επιταγών<text:s/>τα<text:s/>οποία<text:s/>εξουσιοδοτούνται<text:s/>σύμφωνα<text:s/>με<text:s/>την<text:s/>εθνική<text:s/>νομοθεσία<text:s/>να<text:s/>παρέχουν<text:s/>υπηρεσίες<text:s/>πληρωμών,</text:span></text:p>
      <text:p text:style-name="P23"><text:span text:style-name="T23_1">δ)</text:span><text:span text:style-name="T23_2"><text:tab/></text:span><text:span text:style-name="T23_3">ιδρύματα<text:s/>πληρωμών<text:s/>όπως<text:s/>ορίζονται<text:s/>στο<text:s/>στοιχείο<text:s/>4<text:s/>του<text:s/>άρθρου<text:s/>4,</text:span></text:p>
      <text:p text:style-name="P24"><text:span text:style-name="T24_1">ε)</text:span><text:span text:style-name="T24_2"><text:tab/></text:span><text:span text:style-name="T24_3">η<text:s/>Ευρωπαϊκή<text:s/>Κεντρική<text:s/>Τράπεζα<text:s/>(ΕΚΤ)<text:s/>και<text:s/>οι<text:s/>εθνικές<text:s/>κεντρικές<text:s/>τράπεζες<text:s/>όταν<text:s/>δεν<text:s/>ενεργούν<text:s/>με<text:s/>την<text:s/>ιδιότητά<text:s/>τους<text:s/>ως<text:s/>νομισματικών<text:s/>ή<text:s/>άλλων<text:s/>δημόσιων<text:s/>αρχών,</text:span></text:p>
      <text:p text:style-name="P25"><text:span text:style-name="T25_1">στ)</text:span><text:span text:style-name="T25_2"><text:tab/></text:span><text:span text:style-name="T25_3">το<text:s/>Ελληνικό<text:s/>Δημόσιο<text:s/>και<text:s/>τα<text:s/>άλλα<text:s/>κράτη-μέλη<text:s/>ή<text:s/>οι<text:s/>περιφερειακές<text:s/>ή<text:s/>τοπικές<text:s/>αρχές<text:s/>τους,<text:s/>όταν<text:s/>δεν<text:s/>ενεργούν<text:s/>με<text:s/>την<text:s/>ιδιότητά<text:s/>τους<text:s/>ως<text:s/>δημόσιων<text:s/>αρχών.</text:span></text:p>
      <text:p text:style-name="P26"><text:span text:style-name="T26_1">3.</text:span><text:span text:style-name="T26_2"><text:s/>Ο<text:s/>παρών<text:s/>νόμος<text:s/>θεσπίζει,<text:s/>επίσης,<text:s/>κανόνες<text:s/>που<text:s/>αφορούν:<text:s/>α)<text:s/>τη<text:s/>διαφάνεια<text:s/>των<text:s/>όρων<text:s/>και<text:s/>τις<text:s/>απαιτήσεις<text:s/>ενημέρωσης<text:s/>σχετικά<text:s/>με<text:s/>τις<text:s/>υπηρεσίες<text:s/>πληρωμών<text:s/>και<text:s/>β)<text:s/>τα<text:s/>δικαιώματα<text:s/>και<text:s/>τις<text:s/>υποχρεώσεις<text:s/>που<text:s/>αντιστοιχούν<text:s/>τόσο<text:s/>στους<text:s/>χρήστες<text:s/>υπηρεσιών<text:s/>πληρωμών<text:s/>όσο<text:s/>και<text:s/>στους<text:s/>παρόχους<text:s/>υπηρεσιών<text:s/>πληρωμών<text:s/>όσον<text:s/>αφορά<text:s/>την<text:s/>παροχή<text:s/>υπηρεσιών<text:s/>πληρωμών<text:s/>ως<text:s/>τακτική<text:s/>απασχόληση<text:s/>ή<text:s/>επιχειρηματική<text:s/>δραστηριότητα.</text:span></text:p>
      <text:h text:style-name="P27" text:outline-level="6"><text:span text:style-name="T27_1">Άρθρο<text:s/>2</text:span></text:h>
      <text:h text:style-name="P28" text:outline-level="6"><text:span text:style-name="T28_1">Πεδίο<text:s/>εφαρμογής</text:span></text:h>
      <text:p text:style-name="P29"><text:span text:style-name="T29_1">(άρθρο<text:s/>2<text:s/>της<text:s/>Οδηγίας<text:s/>2015/2366/ΕΕ)</text:span></text:p>
      <text:p text:style-name="P30"><text:span text:style-name="T30_1">1.</text:span><text:span text:style-name="T30_2"><text:s/>Ο<text:s/>παρών<text:s/>νόμος<text:s/>εφαρμόζεται<text:s/>στις<text:s/>υπηρεσίες<text:s/>πληρωμών<text:s/>που<text:s/>παρέχονται<text:s/>στην<text:s/>Ελλάδα.</text:span></text:p>
      <text:p text:style-name="P31"><text:span text:style-name="T31_1">2.</text:span><text:span text:style-name="T31_2"><text:s/>Τα<text:s/>άρθρα<text:s/>38<text:s/>έως<text:s/>101<text:s/>εφαρμόζονται<text:s/>σε<text:s/>πράξεις<text:s/>πληρωμής<text:s/>που<text:s/>πραγματοποιούνται<text:s/>σε<text:s/>νόμισμα<text:s/>κράτους-<text:s/>μέλους,<text:s/>όταν<text:s/>τόσο<text:s/>ο<text:s/>πάροχος<text:s/>υπηρεσιών<text:s/>πληρωμών<text:s/>του<text:s/>πληρωτή<text:s/>όσο<text:s/>και<text:s/>ο<text:s/>πάροχος<text:s/>υπηρεσιών<text:s/>πληρωμών<text:s/>του<text:s/>δικαιούχου<text:s/>ή<text:s/>ο<text:s/>μοναδικός<text:s/>πάροχος<text:s/>υπηρεσιών<text:s/>πληρωμών<text:s/>για<text:s/>την<text:s/>πράξη<text:s/>πληρωμής<text:s/>βρίσκονται<text:s/>εντός<text:s/>των<text:s/>κρατών-μελών,<text:s/>σε<text:s/>ό,τι<text:s/>αφορά<text:s/>τα<text:s/>μέρη<text:s/>της<text:s/>πράξης<text:s/>πληρωμής<text:s/>που<text:s/>πραγματοποιούνται<text:s/>στην<text:s/>Ελλάδα.</text:span></text:p>
      <text:p text:style-name="P32"><text:span text:style-name="T32_1">3.</text:span><text:span text:style-name="T32_2"><text:s/>Τα<text:s/>άρθρα<text:s/>38<text:s/>έως<text:s/>60<text:s/>εκτός<text:s/>από<text:s/>την<text:s/>περίπτωση<text:s/>β΄<text:s/>της<text:s/>παραγράφου<text:s/>1<text:s/>του<text:s/>άρθρου<text:s/>45,<text:s/>την<text:s/>περίπτωση<text:s/>ε΄<text:s/>του<text:s/>στοιχείου<text:s/>2<text:s/>του<text:s/>άρθρου<text:s/>52<text:s/>και<text:s/>την<text:s/>περίπτωση<text:s/>α΄<text:s/>του<text:s/>άρθρου<text:s/>56,<text:s/>καθώς<text:s/>και<text:s/>τα<text:s/>άρθρα<text:s/>61<text:s/>έως<text:s/>101,<text:s/>εκτός<text:s/>από<text:s/>τα<text:s/>άρθρα<text:s/>81<text:s/>έως<text:s/>85,<text:s/>εφαρμόζονται<text:s/>σε<text:s/>πράξεις<text:s/>πληρωμής<text:s/>που<text:s/>πραγματοποιούνται<text:s/>σε<text:s/>νόμισμα<text:s/>που<text:s/>δεν<text:s/>είναι<text:s/>νόμισμα<text:s/>κράτους-μέλους,<text:s/>όταν<text:s/>τόσο<text:s/>ο<text:s/>πάροχος<text:s/>υπηρεσιών<text:s/>πληρωμών<text:s/>του<text:s/>πληρωτή<text:s/>όσο<text:s/>και<text:s/>ο<text:s/>πάροχος<text:s/>υπηρεσιών<text:s/>πληρωμών<text:s/>του<text:s/>δικαιούχου<text:s/>ή<text:s/>ο<text:s/>μοναδικός<text:s/>πάροχος<text:s/>υπηρεσιών<text:s/>πληρωμών<text:s/>για<text:s/>την<text:s/>πράξη<text:s/>πληρωμής,<text:s/>βρίσκονται<text:s/>εντός<text:s/>του<text:s/>Ευρωπαϊκού<text:s/>Οικονομικού<text:s/>Χώρου,<text:s/>σε<text:s/>ό,τι<text:s/>αφορά<text:s/>τα<text:s/>μέρη<text:s/>της<text:s/>πράξης<text:s/>πληρωμής<text:s/>που<text:s/>πραγματοποιούνται<text:s/>στην<text:s/>Ελλάδα.</text:span></text:p>
      <text:p text:style-name="P33"><text:span text:style-name="T33_1">4.</text:span><text:span text:style-name="T33_2"><text:s/>Τα<text:s/>άρθρα<text:s/>38<text:s/>έως<text:s/>60,<text:s/>εκτός<text:s/>από<text:s/>την<text:s/>περίπτωση<text:s/>β΄<text:s/>της<text:s/>παραγράφου<text:s/>1<text:s/>του<text:s/>άρθρου<text:s/>45,<text:s/>την<text:s/>περίπτωση<text:s/>ε΄<text:s/>του<text:s/>στοιχείου<text:s/>2<text:s/>και<text:s/>την<text:s/>περίπτωση<text:s/>ζ΄<text:s/>του<text:s/>στοιχείου<text:s/>5<text:s/>του<text:s/>άρθρου<text:s/>52<text:s/>και<text:s/>την<text:s/>περίπτωση<text:s/>α΄<text:s/>του<text:s/>άρθρου<text:s/>56,<text:s/>καθώς<text:s/>και<text:s/>τα<text:s/>άρθρα<text:s/>61<text:s/>έως<text:s/>101,<text:s/>εκτός<text:s/>από<text:s/>τις<text:s/>παραγράφους<text:s/>2<text:s/>και<text:s/>4<text:s/>του<text:s/>άρθρου<text:s/>62,<text:s/>τα<text:s/>άρθρα<text:s/>76,<text:s/>77,<text:s/>81,<text:s/>την<text:s/>παράγραφο<text:s/>1<text:s/>του<text:s/>άρθρου<text:s/>83<text:s/>και<text:s/>τα<text:s/>άρθρα<text:s/>88<text:s/>και<text:s/>91,<text:s/>εφαρμόζονται<text:s/>σε<text:s/>πράξεις<text:s/>πληρωμής<text:s/>που<text:s/>πραγματοποιούνται<text:s/>σε<text:s/>όλα<text:s/>τα<text:s/>νομίσματα<text:s/>όταν<text:s/>μόνο<text:s/>ο<text:s/>ένας<text:s/>από<text:s/>τους<text:s/>παρόχους<text:s/>υπηρεσιών<text:s/>πληρωμών<text:s/>βρίσκεται<text:s/>εντός<text:s/>του<text:s/>Ευρωπαϊκού<text:s/>Οικονομικού<text:s/>Χώρου,<text:s/>σε<text:s/>ό,τι<text:s/>αφορά<text:s/>τα<text:s/>μέρη<text:s/>της<text:s/>πράξης<text:s/>πληρωμής<text:s/>που<text:s/>πραγματοποιούνται<text:s/>στην<text:s/>Ελλάδα.</text:span></text:p>
      <text:h text:style-name="P34" text:outline-level="6"><text:span text:style-name="T34_1">Άρθρο<text:s/>3</text:span></text:h>
      <text:h text:style-name="P35" text:outline-level="6"><text:span text:style-name="T35_1">Εξαιρέσεις</text:span></text:h>
      <text:p text:style-name="P36"><text:span text:style-name="T36_1">(άρθρο<text:s/>3<text:s/>της<text:s/>Οδηγίας<text:s/>2015/2366/ΕΕ)</text:span></text:p>
      <text:p text:style-name="P37"><text:span text:style-name="T37_1">Ο<text:s/>παρών<text:s/>νόμος<text:s/>δεν<text:s/>έχει<text:s/>εφαρμογή<text:s/>στις<text:s/>εξής<text:s/>περιπτώσεις:</text:span></text:p>
      <text:p text:style-name="P38"><text:span text:style-name="T38_1">α)</text:span><text:span text:style-name="T38_2"><text:tab/></text:span><text:span text:style-name="T38_3">σε<text:s/>πράξεις<text:s/>πληρωμής<text:s/>που<text:s/>διενεργούνται<text:s/>αποκλειστικά<text:s/>σε<text:s/>μετρητά<text:s/>απευθείας<text:s/>από<text:s/>τον<text:s/>πληρωτή<text:s/>στον<text:s/>δικαιούχο,<text:s/>χωρίς<text:s/>οποιαδήποτε<text:s/>ενδιάμεση<text:s/>μεσολάβηση,</text:span></text:p>
      <text:p text:style-name="P39"><text:span text:style-name="T39_1">β)</text:span><text:span text:style-name="T39_2"><text:tab/></text:span><text:span text:style-name="T39_3">σε<text:s/>πράξεις<text:s/>πληρωμής<text:s/>από<text:s/>τον<text:s/>πληρωτή<text:s/>στον<text:s/>δικαιούχο<text:s/>μέσω<text:s/>εμπορικού<text:s/>αντιπροσώπου<text:s/>εξουσιοδοτημένου<text:s/>με<text:s/>συμφωνία<text:s/>να<text:s/>διαπραγματεύεται<text:s/>ή<text:s/>να<text:s/>συνάπτει<text:s/>την<text:s/>πώληση<text:s/>ή<text:s/>αγορά<text:s/>αγαθών<text:s/>ή<text:s/>υπηρεσιών<text:s/>εκ<text:s/>μέρους<text:s/>μόνο<text:s/>του<text:s/>πληρωτή<text:s/>ή<text:s/>μόνο<text:s/>του<text:s/>δικαιούχου,</text:span></text:p>
      <text:p text:style-name="P40"><text:span text:style-name="T40_1">γ)</text:span><text:span text:style-name="T40_2"><text:tab/></text:span><text:span text:style-name="T40_3">στην<text:s/>κατ’<text:s/>επάγγελμα<text:s/>υλική<text:s/>μεταφορά<text:s/>τραπεζογραμματίων<text:s/>και<text:s/>κερμάτων,<text:s/>περιλαμβανομένης<text:s/>της<text:s/>συλλογής,<text:s/>της<text:s/>επεξεργασίας<text:s/>και<text:s/>της<text:s/>παράδοσής<text:s/>τους,</text:span></text:p>
      <text:p text:style-name="P41"><text:span text:style-name="T41_1">δ)</text:span><text:span text:style-name="T41_2"><text:tab/></text:span><text:span text:style-name="T41_3">σε<text:s/>πράξεις<text:s/>πληρωμής<text:s/>συνιστάμενες<text:s/>σε<text:s/>μη<text:s/>επαγγελματική<text:s/>συγκέντρωση<text:s/>και<text:s/>παράδοση<text:s/>μετρητών<text:s/>στο<text:s/>πλαίσιο<text:s/>μη<text:s/>κερδοσκοπικής<text:s/>ή<text:s/>φιλανθρωπικής<text:s/>δραστηριότητας,</text:span></text:p>
      <text:p text:style-name="P42"><text:span text:style-name="T42_1">ε)</text:span><text:span text:style-name="T42_2"><text:tab/></text:span><text:span text:style-name="T42_3">σε<text:s/>υπηρεσίες<text:s/>κατά<text:s/>τις<text:s/>οποίες<text:s/>καταβάλλονται<text:s/>μετρητά<text:s/>από<text:s/>τον<text:s/>δικαιούχο<text:s/>στον<text:s/>πληρωτή<text:s/>ως<text:s/>μέρος<text:s/>πράξης<text:s/>πληρωμής,<text:s/>ύστερα<text:s/>από<text:s/>ρητή<text:s/>αίτηση<text:s/>του<text:s/>χρήστη<text:s/>υπηρεσιών<text:s/>πληρωμών<text:s/>και<text:s/>αμέσως<text:s/>πριν<text:s/>από<text:s/>την<text:s/>εκτέλεση<text:s/>πράξης<text:s/>πληρωμής,<text:s/>για<text:s/>την<text:s/>αγορά<text:s/>αγαθών<text:s/>ή<text:s/>υπηρεσιών,<text:s/>στ)<text:s/>στις<text:s/>εργασίες<text:s/>μετατροπής<text:s/>συναλλάγματος,<text:s/>δηλαδή<text:s/>σε<text:s/>πράξεις<text:s/>«μετρητά<text:s/>αντί<text:s/>μετρητών»<text:s/>(cash<text:s/>to<text:s/>cash),<text:s/>όταν<text:s/>τα<text:s/>μετρητά<text:s/>δεν<text:s/>τηρούνται<text:s/>σε<text:s/>λογαριασμό<text:s/>πληρωμών,</text:span></text:p>
      <text:p text:style-name="P43"><text:span text:style-name="T43_1">ζ)</text:span><text:span text:style-name="T43_2"><text:tab/></text:span><text:span text:style-name="T43_3">στις<text:s/>πράξεις<text:s/>πληρωμής<text:s/>που<text:s/>βασίζονται<text:s/>σε<text:s/>οποιοδήποτε<text:s/>από<text:s/>τα<text:s/>ακόλουθα<text:s/>αξιόγραφα,<text:s/>τα<text:s/>οποία<text:s/>εκδίδονται<text:s/>επί<text:s/>του<text:s/>παρόχου<text:s/>υπηρεσιών<text:s/>πληρωμών<text:s/>για<text:s/>να<text:s/>τεθούν<text:s/>χρηματικά<text:s/>ποσά<text:s/>στη<text:s/>διάθεση<text:s/>του<text:s/>δικαιούχου:</text:span></text:p>
      <text:p text:style-name="P44"><text:span text:style-name="T44_1">αα)</text:span><text:span text:style-name="T44_2"><text:tab/></text:span><text:span text:style-name="T44_3">έντυπες<text:s/>επιταγές,<text:s/>σύμφωνα<text:s/>με<text:s/>τη<text:s/>Σύμβαση<text:s/>της<text:s/>Γενεύης<text:s/>της<text:s/>19ης<text:s/>Μαρτίου<text:s/>1931,<text:s/>με<text:s/>την<text:s/>οποία<text:s/>θεσπίζεται<text:s/>ενιαίος<text:s/>νόμος<text:s/>για<text:s/>τις<text:s/>επιταγές,</text:span></text:p>
      <text:p text:style-name="P45"><text:span text:style-name="T45_1">ββ)</text:span><text:span text:style-name="T45_2"><text:tab/></text:span><text:span text:style-name="T45_3">έντυπες<text:s/>επιταγές,<text:s/>ανάλογες<text:s/>με<text:s/>εκείνες<text:s/>που<text:s/>αναφέρονται<text:s/>στην<text:s/>υποπερίπτωση<text:s/>αα΄,<text:s/>οι<text:s/>οποίες<text:s/>διέπονται<text:s/>από<text:s/>τη<text:s/>νομοθεσία<text:s/>των<text:s/>κρατών-μελών<text:s/>που<text:s/>δεν<text:s/>έχουν<text:s/>υπογράψει<text:s/>τη<text:s/>Σύμβαση<text:s/>της<text:s/>Γενεύης<text:s/>της<text:s/>19ης<text:s/>Μαρτίου<text:s/>1931,<text:s/>για<text:s/>τον<text:s/>ενιαίο<text:s/>νόμο<text:s/>για<text:s/>τις<text:s/>επιταγές,</text:span></text:p>
      <text:p text:style-name="P46"><text:span text:style-name="T46_1">γγ)</text:span><text:span text:style-name="T46_2"><text:tab/></text:span><text:span text:style-name="T46_3">έντυπες<text:s/>εντολές<text:s/>πληρωμών,<text:s/>σύμφωνα<text:s/>με<text:s/>τη<text:s/>Σύμβαση<text:s/>της<text:s/>Γενεύης<text:s/>της<text:s/>7ης<text:s/>Ιουνίου<text:s/>1930,<text:s/>με<text:s/>την<text:s/>οποία<text:s/>θεσπίζεται<text:s/>ενιαίος<text:s/>νόμος<text:s/>για<text:s/>τις<text:s/>συναλλαγματικές<text:s/>και<text:s/>τα<text:s/>γραμμάτια,</text:span></text:p>
      <text:p text:style-name="P47"><text:span text:style-name="T47_1">δδ)</text:span><text:span text:style-name="T47_2"><text:tab/></text:span><text:span text:style-name="T47_3">έντυπες<text:s/>εντολές<text:s/>πληρωμών<text:s/>παρόμοιες<text:s/>με<text:s/>αυτές<text:s/>της<text:s/>υποπερίπτωσης<text:s/>γγ΄<text:s/>που<text:s/>διέπονται<text:s/>από<text:s/>τη<text:s/>νομοθεσία<text:s/>των<text:s/>κρατών-μελών<text:s/>που<text:s/>δεν<text:s/>είναι<text:s/>μέλη<text:s/>της<text:s/>Σύμβασης<text:s/>της<text:s/>Γενεύης<text:s/>της<text:s/>7ης<text:s/>Ιουνίου<text:s/>1930,<text:s/>με<text:s/>την<text:s/>οποία<text:s/>θεσπίζεται<text:s/>ενιαίος<text:s/>νόμος<text:s/>για<text:s/>τις<text:s/>συναλλαγματικές<text:s/>και<text:s/>τα<text:s/>γραμμάτια,<text:s/>εε)<text:s/>έντυπα<text:s/>παραστατικά,</text:span></text:p>
      <text:p text:style-name="P48"><text:span text:style-name="T48_1">στστ)</text:span><text:span text:style-name="T48_2"><text:tab/></text:span><text:span text:style-name="T48_3">έντυπες<text:s/>ταξιδιωτικές<text:s/>επιταγές,</text:span></text:p>
      <text:p text:style-name="P49"><text:span text:style-name="T49_1">ζζ)</text:span><text:span text:style-name="T49_2"><text:tab/></text:span><text:span text:style-name="T49_3">έντυπες<text:s/>ταχυδρομικές<text:s/>επιταγές,<text:s/>όπως<text:s/>αυτές<text:s/>ορίζονται<text:s/>από<text:s/>την<text:s/>Παγκόσμια<text:s/>Ταχυδρομική<text:s/>Ένωση,</text:span></text:p>
      <text:p text:style-name="P50"><text:span text:style-name="T50_1">η)</text:span><text:span text:style-name="T50_2"><text:tab/></text:span><text:span text:style-name="T50_3">σε<text:s/>πράξεις<text:s/>πληρωμής<text:s/>που<text:s/>πραγματοποιούνται<text:s/>στο<text:s/>πλαίσιο<text:s/>συστήματος<text:s/>πληρωμών<text:s/>ή<text:s/>διακανονισμού<text:s/>τίτλων<text:s/>μεταξύ<text:s/>αντιπροσώπων<text:s/>διακανονισμού,<text:s/>κεντρικών<text:s/>αντισυμβαλλομένων,<text:s/>γραφείων<text:s/>εκκαθάρισης<text:s/>και/ή<text:s/>κεντρικών<text:s/>τραπεζών<text:s/>και<text:s/>άλλων<text:s/>συμμετεχόντων<text:s/>στο<text:s/>σύστημα<text:s/>και<text:s/>παρόχων<text:s/>υπηρεσιών<text:s/>πληρωμών,<text:s/>με<text:s/>την<text:s/>επιφύλαξη<text:s/>του<text:s/>άρθρου<text:s/>35,</text:span></text:p>
      <text:p text:style-name="P51"><text:span text:style-name="T51_1">θ)</text:span><text:span text:style-name="T51_2"><text:tab/></text:span><text:span text:style-name="T51_3">σε<text:s/>πράξεις<text:s/>πληρωμής<text:s/>που<text:s/>αφορούν<text:s/>την<text:s/>εξυπηρέτηση<text:s/>περιουσιακών<text:s/>στοιχείων<text:s/>αποτελούμενων<text:s/>από<text:s/>τίτλους,<text:s/>περιλαμβανομένων<text:s/>μερισμάτων,<text:s/>εισοδήματος<text:s/>ή<text:s/>άλλων<text:s/>διανεμόμενων<text:s/>ποσών,<text:s/>ή<text:s/>της<text:s/>εξαγοράς<text:s/>ή<text:s/>πώλησης,<text:s/>οι<text:s/>οποίες<text:s/>διενεργούνται<text:s/>από<text:s/>τα<text:s/>πρόσωπα<text:s/>που<text:s/>αναφέρονται<text:s/>στην<text:s/>περίπτωση<text:s/>η΄<text:s/>ή<text:s/>από<text:s/>επιχειρήσεις<text:s/>επενδύσεων,<text:s/>πιστωτικά<text:s/>ιδρύματα,<text:s/>οργανισμούς<text:s/>συλλογικών<text:s/>επενδύσεων<text:s/>ή<text:s/>επιχειρήσεις<text:s/>διαχείρισης<text:s/>περιουσιακών<text:s/>στοιχείων,<text:s/>που<text:s/>παρέχουν<text:s/>υπηρεσίες<text:s/>επενδύσεων<text:s/>και<text:s/>κάθε<text:s/>άλλη<text:s/>οντότητα,<text:s/>η<text:s/>οποία<text:s/>νομίμως<text:s/>παρέχει<text:s/>υπηρεσίες<text:s/>θεματο-<text:s/>φυλακής<text:s/>σε<text:s/>χρηματοπιστωτικά<text:s/>μέσα,</text:span></text:p>
      <text:p text:style-name="P52"><text:span text:style-name="T52_1">ι)</text:span><text:span text:style-name="T52_2"><text:tab/></text:span><text:span text:style-name="T52_3">στις<text:s/>υπηρεσίες<text:s/>παρόχων<text:s/>τεχνικών<text:s/>υπηρεσιών,<text:s/>οι<text:s/>οποίες<text:s/>υποστηρίζουν<text:s/>την<text:s/>παροχή<text:s/>υπηρεσιών<text:s/>πληρωμών,<text:s/>χωρίς<text:s/>ποτέ<text:s/>να<text:s/>περιέρχονται<text:s/>στην<text:s/>κατοχή<text:s/>τους<text:s/>τα<text:s/>υπό<text:s/>μεταφορά<text:s/>χρηματικά<text:s/>ποσά.<text:s/>Στις<text:s/>υπηρεσίες<text:s/>αυτές<text:s/>περιλαμβάνονται<text:s/>η<text:s/>επεξεργασία<text:s/>και<text:s/>αποθήκευση<text:s/>δεδομένων,<text:s/>οι<text:s/>υπηρεσίες<text:s/>εμπιστοσύνης<text:s/>και<text:s/>προστασίας<text:s/>της<text:s/>ιδιωτικής<text:s/>ζωής,<text:s/>η<text:s/>ταυτοποίηση<text:s/>δεδομένων<text:s/>και<text:s/>οντοτήτων,<text:s/>η<text:s/>παροχή<text:s/>τεχνολογίας<text:s/>πληροφορικής<text:s/>(ΙΤ)<text:s/>και<text:s/>δικτύου<text:s/>επικοινωνιών,<text:s/>καθώς<text:s/>και<text:s/>η<text:s/>παροχή<text:s/>και<text:s/>συντήρηση<text:s/>τερματικών<text:s/>και<text:s/>συσκευών<text:s/>που<text:s/>χρησιμοποιούνται<text:s/>για<text:s/>υπηρεσίες<text:s/>πληρωμών,<text:s/>με<text:s/>εξαίρεση<text:s/>τις<text:s/>υπηρεσίες<text:s/>εκκίνησης<text:s/>πληρωμής<text:s/>και<text:s/>τις<text:s/>υπηρεσίες<text:s/>πληροφοριών<text:s/>λογαριασμού,</text:span></text:p>
      <text:p text:style-name="P53"><text:span text:style-name="T53_1">ια)</text:span><text:span text:style-name="T53_2"><text:tab/></text:span><text:span text:style-name="T53_3">στις<text:s/>υπηρεσίες<text:s/>οι<text:s/>οποίες<text:s/>βασίζονται<text:s/>σε<text:s/>συγκεκριμένα<text:s/>μέσα<text:s/>πληρωμών,<text:s/>που<text:s/>μπορεί<text:s/>να<text:s/>χρησιμοποιηθούν<text:s/>μόνο<text:s/>με<text:s/>περιορισμένο<text:s/>τρόπο<text:s/>και<text:s/>που<text:s/>πληρούν<text:s/>μία<text:s/>από<text:s/>τις<text:s/>εξής<text:s/>προϋποθέσεις:</text:span></text:p>
      <text:p text:style-name="P54"><text:span text:style-name="T54_1">αα)</text:span><text:span text:style-name="T54_2"><text:tab/></text:span><text:span text:style-name="T54_3">μέσα<text:s/>πληρωμών<text:s/>που<text:s/>επιτρέπουν<text:s/>στον<text:s/>κάτοχο<text:s/>να<text:s/>αποκτήσει<text:s/>αγαθά<text:s/>ή<text:s/>υπηρεσίες,<text:s/>μόνο<text:s/>στην<text:s/>επαγγελματική<text:s/>στέγη<text:s/>που<text:s/>χρησιμοποιεί<text:s/>ο<text:s/>εκδότης<text:s/>ή<text:s/>εντός<text:s/>περιορισμένου<text:s/>δικτύου<text:s/>παρόχων<text:s/>υπηρεσιών,<text:s/>στο<text:s/>πλαίσιο<text:s/>απευθείας<text:s/>εμπορικής<text:s/>συμφωνίας<text:s/>με<text:s/>επαγγελματία<text:s/>εκδότη,</text:span></text:p>
      <text:p text:style-name="P55"><text:span text:style-name="T55_1">ββ)</text:span><text:span text:style-name="T55_2"><text:tab/></text:span><text:span text:style-name="T55_3">μέσα<text:s/>πληρωμών<text:s/>που<text:s/>μπορεί<text:s/>να<text:s/>χρησιμοποιηθούν<text:s/>μόνο<text:s/>για<text:s/>την<text:s/>απόκτηση<text:s/>ενός<text:s/>πολύ<text:s/>περιορισμένου<text:s/>φάσματος<text:s/>αγαθών<text:s/>ή<text:s/>υπηρεσιών,</text:span></text:p>
      <text:p text:style-name="P56"><text:span text:style-name="T56_1">γγ)</text:span><text:span text:style-name="T56_2"><text:tab/></text:span><text:span text:style-name="T56_3">μέσα<text:s/>πληρωμών<text:s/>που<text:s/>μπορεί<text:s/>να<text:s/>χρησιμοποιηθούν<text:s/>μόνο<text:s/>στην<text:s/>Ελλάδα,<text:s/>παρέχονται<text:s/>κατ’<text:s/>αίτηση<text:s/>επιχείρησης<text:s/>ή<text:s/>οντότητας<text:s/>του<text:s/>δημόσιου<text:s/>τομέα<text:s/>και<text:s/>ρυθμίζονται<text:s/>από<text:s/>κεντρική<text:s/>ή<text:s/>περιφερειακή<text:s/>δημόσια<text:s/>αρχή<text:s/>για<text:s/>ειδικούς<text:s/>κοινωνικούς<text:s/>ή<text:s/>φορολογικούς<text:s/>σκοπούς<text:s/>προς<text:s/>απόκτηση<text:s/>συγκεκριμένων<text:s/>αγαθών<text:s/>ή<text:s/>υπηρεσιών<text:s/>από<text:s/>προμηθευτές<text:s/>που<text:s/>έχουν<text:s/>συνάψει<text:s/>εμπορική<text:s/>συμφωνία<text:s/>με<text:s/>τον<text:s/>εκδότη,</text:span></text:p>
      <text:p text:style-name="P57"><text:span text:style-name="T57_1">ιβ)</text:span><text:span text:style-name="T57_2"><text:tab/></text:span><text:span text:style-name="T57_3">σε<text:s/>πράξεις<text:s/>πληρωμής<text:s/>από<text:s/>πάροχο<text:s/>δικτύων<text:s/>ή<text:s/>υπηρεσιών<text:s/>ηλεκτρονικών<text:s/>επικοινωνιών,<text:s/>οι<text:s/>οποίες<text:s/>παρέχονται<text:s/>επιπλέον<text:s/>των<text:s/>υπηρεσιών<text:s/>ηλεκτρονικών<text:s/>επικοινωνιών<text:s/>για<text:s/>συνδρομητή<text:s/>του<text:s/>δικτύου<text:s/>ή<text:s/>της<text:s/>υπηρεσίας:</text:span></text:p>
      <text:p text:style-name="P58"><text:span text:style-name="T58_1">αα)</text:span><text:span text:style-name="T58_2"><text:tab/></text:span><text:span text:style-name="T58_3">για<text:s/>την<text:s/>αγορά<text:s/>ψηφιακού<text:s/>περιεχομένου<text:s/>ή/και<text:s/>φωνητικών<text:s/>υπηρεσιών<text:s/>ανεξάρτητα<text:s/>από<text:s/>τη<text:s/>συσκευή<text:s/>που<text:s/>χρησιμοποιείται<text:s/>για<text:s/>την<text:s/>αγορά<text:s/>ή<text:s/>την<text:s/>κατανάλωση<text:s/>του<text:s/>ψηφιακού<text:s/>περιεχομένου<text:s/>και<text:s/>χρεώνονται<text:s/>στο<text:s/>σχετικό<text:s/>λογαριασμό<text:s/>ή</text:span></text:p>
      <text:p text:style-name="P59"><text:span text:style-name="T59_1">ββ)</text:span><text:span text:style-name="T59_2"><text:tab/></text:span><text:span text:style-name="T59_3">οι<text:s/>οποίες<text:s/>πραγματοποιούνται<text:s/>από<text:s/>ή<text:s/>μέσω<text:s/>ηλεκτρονικής<text:s/>συσκευής<text:s/>και<text:s/>χρεώνονται<text:s/>στο<text:s/>σχετικό<text:s/>λογαριασμό<text:s/>στο<text:s/>πλαίσιο<text:s/>φιλανθρωπικής<text:s/>δραστηριότητας<text:s/>ή<text:s/>για<text:s/>την<text:s/>αγορά<text:s/>εισιτηρίων,<text:s/>με<text:s/>την<text:s/>προϋπόθεση<text:s/>ότι<text:s/>η<text:s/>αξία<text:s/>κάθε<text:s/>μεμονωμένης<text:s/>πράξης<text:s/>πληρωμής<text:s/>η<text:s/>οποία<text:s/>αναφέρεται<text:s/>στις<text:s/>υποπεριπτώσεις<text:s/>αα΄<text:s/>και<text:s/>ββ΄<text:s/>δεν<text:s/>υπερβαίνει<text:s/>τα<text:s/>πενήντα<text:s/>(50)<text:s/>ευρώ<text:s/>και<text:s/>η<text:s/>συνολική<text:s/>αξία<text:s/>των<text:s/>πράξεων<text:s/>πληρωμής<text:s/>για<text:s/>ένα<text:s/>μεμονωμένο<text:s/>συνδρομητή<text:s/>δεν<text:s/>υπερβαίνει<text:s/>τα<text:s/>τριακόσια<text:s/>(300)<text:s/>ευρώ<text:s/>ανά<text:s/>συμβατικό<text:s/>μήνα,<text:s/>ή,<text:s/>όταν<text:s/>ο<text:s/>συνδρομητής<text:s/>προχρηματοδοτεί<text:s/>το<text:s/>λογαριασμό<text:s/>του<text:s/>στον<text:s/>πάροχο<text:s/>ηλεκτρονικού<text:s/>επικοι-<text:s/>νωνιακού<text:s/>δικτύου<text:s/>ή<text:s/>υπηρεσίας,<text:s/>η<text:s/>συνολική<text:s/>αξία<text:s/>των<text:s/>πράξεων<text:s/>πληρωμής<text:s/>δεν<text:s/>υπερβαίνει<text:s/>τα<text:s/>τριακόσια<text:s/>(300)<text:s/>ευρώ<text:s/>ανά<text:s/>συμβατικό<text:s/>μήνα,</text:span></text:p>
      <text:p text:style-name="P60"><text:span text:style-name="T60_1">ιγ)</text:span><text:span text:style-name="T60_2"><text:tab/></text:span><text:span text:style-name="T60_3">σε<text:s/>πράξεις<text:s/>πληρωμής<text:s/>οι<text:s/>οποίες<text:s/>πραγματοποιούνται<text:s/>μεταξύ<text:s/>παρόχων<text:s/>υπηρεσιών<text:s/>πληρωμών,<text:s/>των<text:s/>αντιπροσώπων<text:s/>ή<text:s/>των<text:s/>υποκαταστημάτων<text:s/>τους<text:s/>για<text:s/>ίδιο<text:s/>λογαριασμό,</text:span></text:p>
      <text:p text:style-name="P61"><text:span text:style-name="T61_1">ιδ)</text:span><text:span text:style-name="T61_2"><text:tab/></text:span><text:span text:style-name="T61_3">σε<text:s/>πράξεις<text:s/>πληρωμής<text:s/>και<text:s/>σχετικές<text:s/>υπηρεσίες<text:s/>μεταξύ<text:s/>μητρικής<text:s/>και<text:s/>θυγατρικής<text:s/>επιχείρησης<text:s/>ή<text:s/>μεταξύ<text:s/>θυγατρικών<text:s/>επιχειρήσεων<text:s/>της<text:s/>ίδιας<text:s/>μητρικής<text:s/>επιχείρησης,<text:s/>χωρίς<text:s/>καμία<text:s/>ενδιάμεση<text:s/>μεσολάβηση<text:s/>παρόχου<text:s/>υπηρεσιών<text:s/>πληρωμών<text:s/>εκτός<text:s/>από<text:s/>επιχείρηση<text:s/>που<text:s/>ανήκει<text:s/>στον<text:s/>ίδιο<text:s/>όμιλο,</text:span></text:p>
      <text:p text:style-name="P62"><text:span text:style-name="T62_1">ιε)</text:span><text:span text:style-name="T62_2"><text:tab/></text:span><text:span text:style-name="T62_3">σε<text:s/>υπηρεσίες<text:s/>ανάληψης<text:s/>μετρητών<text:s/>που<text:s/>παρέχονται<text:s/>μέσω<text:s/>αυτόματων<text:s/>ταμειολογιστικών<text:s/>μηχανών<text:s/>(ΑΤΜ)<text:s/>από<text:s/>παρόχους<text:s/>οι<text:s/>οποίοι<text:s/>ενεργούν<text:s/>εκ<text:s/>μέρους<text:s/>ενός<text:s/>ή<text:s/>περισσότερων<text:s/>εκδοτών<text:s/>καρτών,<text:s/>οι<text:s/>οποίοι<text:s/>δεν<text:s/>είναι<text:s/>συμβαλλόμενα<text:s/>μέρη<text:s/>της<text:s/>σύμβασης-πλαισίου<text:s/>με<text:s/>τον<text:s/>πελάτη,<text:s/>που<text:s/>προβαίνει<text:s/>σε<text:s/>ανάληψη<text:s/>μετρητών<text:s/>από<text:s/>λογαριασμό<text:s/>πληρωμών<text:s/>εφόσον<text:s/>οι<text:s/>πάροχοι<text:s/>αυτοί<text:s/>δεν<text:s/>παρέχουν<text:s/>άλλες<text:s/>υπηρεσίες<text:s/>πληρωμών<text:s/>του<text:s/>στοιχείου<text:s/>3<text:s/>του<text:s/>άρθρου<text:s/>4.<text:s/>Εντούτοις,<text:s/>παρέχεται<text:s/>στον<text:s/>πελάτη<text:s/>η<text:s/>πληροφόρηση<text:s/>σχετικά<text:s/>με<text:s/>χρεώσεις<text:s/>των<text:s/>αναλήψεων,<text:s/>που<text:s/>αναφέρεται<text:s/>στα<text:s/>άρθρα<text:s/>45,<text:s/>48,<text:s/>49<text:s/>και<text:s/>59<text:s/>πριν<text:s/>από<text:s/>την<text:s/>πραγματοποίηση<text:s/>της<text:s/>ανάληψης,<text:s/>καθώς<text:s/>και<text:s/>με<text:s/>τη<text:s/>λήψη<text:s/>των<text:s/>μετρητών<text:s/>στο<text:s/>τέλος<text:s/>της<text:s/>συναλλαγής<text:s/>μετά<text:s/>από<text:s/>την<text:s/>ανάληψη.</text:span></text:p>
      <text:h text:style-name="P63" text:outline-level="6"><text:span text:style-name="T63_1">Άρθρο<text:s/>4</text:span></text:h>
      <text:h text:style-name="P64" text:outline-level="6"><text:span text:style-name="T64_1">Ορισμοί</text:span></text:h>
      <text:p text:style-name="P65"><text:span text:style-name="T65_1">(άρθρο<text:s/>4<text:s/>της<text:s/>Οδηγίας<text:s/>2015/2366/ΕΕ)</text:span></text:p>
      <text:p text:style-name="P66"><text:span text:style-name="T66_1">Για<text:s/>τους<text:s/>σκοπούς<text:s/>του<text:s/>παρόντος<text:s/>Μέρους,<text:s/>ισχύουν<text:s/>οι<text:s/>εξής<text:s/>ορισμοί:</text:span></text:p>
      <text:p text:style-name="P67"><text:span text:style-name="T67_1">1)<text:s/>«κράτος-μέλος<text:s/>προέλευσης»:<text:s/>α)<text:s/>το<text:s/>κράτος-μέλος<text:s/>στο<text:s/>οποίο<text:s/>βρίσκεται<text:s/>η<text:s/>καταστατική<text:s/>έδρα<text:s/>του<text:s/>παρόχου<text:s/>υπηρεσιών<text:s/>πληρωμών<text:s/>ή<text:s/>β)<text:s/>αν<text:s/>σύμφωνα<text:s/>με<text:s/>την<text:s/>εθνική<text:s/>του<text:s/>νομοθεσία,<text:s/>ο<text:s/>πάροχος<text:s/>υπηρεσιών<text:s/>πληρωμών<text:s/>δεν<text:s/>διαθέτει<text:s/>καταστατική<text:s/>έδρα,<text:s/>το<text:s/>κράτος-μέλος<text:s/>στο<text:s/>οποίο<text:s/>βρίσκονται<text:s/>τα<text:s/>κεντρικά<text:s/>γραφεία<text:s/>του,</text:span></text:p>
      <text:p text:style-name="P68"><text:span text:style-name="T68_1">2)<text:s/>«κράτος-μέλος<text:s/>υποδοχής»:<text:s/>το<text:s/>κράτος-μέλος,<text:s/>πλην<text:s/>του<text:s/>κράτους-μέλους<text:s/>προέλευσης,<text:s/>στο<text:s/>οποίο<text:s/>ο<text:s/>πάροχος<text:s/>υπηρεσιών<text:s/>πληρωμών<text:s/>διαθέτει<text:s/>αντιπρόσωπο<text:s/>ή<text:s/>υποκατάστημα<text:s/>ή<text:s/>παρέχει<text:s/>υπηρεσίες<text:s/>πληρωμών,</text:span></text:p>
      <text:p text:style-name="P69"><text:span text:style-name="T69_1">3)<text:s/>«υπηρεσίες<text:s/>πληρωμών»:<text:s/>οι<text:s/>εξής<text:s/>επιχειρηματικές<text:s/>δραστηριότητες:</text:span></text:p>
      <text:p text:style-name="P70"><text:span text:style-name="T70_1">α)</text:span><text:span text:style-name="T70_2"><text:tab/></text:span><text:span text:style-name="T70_3">υπηρεσίες<text:s/>που<text:s/>επιτρέπουν<text:s/>τις<text:s/>τοποθετήσεις<text:s/>μετρητών<text:s/>σε<text:s/>λογαριασμό<text:s/>πληρωμών,<text:s/>καθώς<text:s/>και<text:s/>όλες<text:s/>οι<text:s/>δραστηριότητες<text:s/>που<text:s/>απαιτούνται<text:s/>για<text:s/>την<text:s/>τήρηση<text:s/>λογαριασμού<text:s/>πληρωμών,</text:span></text:p>
      <text:p text:style-name="P71"><text:span text:style-name="T71_1">β)</text:span><text:span text:style-name="T71_2"><text:tab/></text:span><text:span text:style-name="T71_3">υπηρεσίες<text:s/>που<text:s/>επιτρέπουν<text:s/>τις<text:s/>αναλήψεις<text:s/>μετρητών<text:s/>από<text:s/>λογαριασμό<text:s/>πληρωμών,<text:s/>καθώς<text:s/>και<text:s/>όλες<text:s/>οι<text:s/>δραστηριότητες<text:s/>που<text:s/>απαιτούνται<text:s/>για<text:s/>την<text:s/>τήρηση<text:s/>λογαριασμού<text:s/>πληρωμών,</text:span></text:p>
      <text:p text:style-name="P72"><text:span text:style-name="T72_1">γ)</text:span><text:span text:style-name="T72_2"><text:tab/></text:span><text:span text:style-name="T72_3">εκτέλεση<text:s/>πράξεων<text:s/>πληρωμής,<text:s/>συμπεριλαμβανομέ-<text:s/>νης<text:s/>της<text:s/>μεταφοράς<text:s/>κεφαλαίων<text:s/>σε<text:s/>λογαριασμό<text:s/>πληρωμών<text:s/>που<text:s/>τηρείται<text:s/>στον<text:s/>πάροχο<text:s/>υπηρεσιών<text:s/>πληρωμών<text:s/>του<text:s/>χρήστη<text:s/>ή<text:s/>σε<text:s/>άλλο<text:s/>πάροχο<text:s/>υπηρεσιών<text:s/>πληρωμών:</text:span></text:p>
      <text:p text:style-name="P73"><text:span text:style-name="T73_1">αα)</text:span><text:span text:style-name="T73_2"><text:tab/></text:span><text:span text:style-name="T73_3">εκτέλεση<text:s/>εντολών<text:s/>άμεσης<text:s/>χρέωσης,<text:s/>συμπεριλαμ-<text:s/>βανομένης<text:s/>της<text:s/>εφάπαξ<text:s/>άμεσης<text:s/>χρέωσης,</text:span></text:p>
      <text:p text:style-name="P74"><text:span text:style-name="T74_1">ββ)</text:span><text:span text:style-name="T74_2"><text:tab/></text:span><text:span text:style-name="T74_3">εκτέλεση<text:s/>πράξεων<text:s/>πληρωμής<text:s/>με<text:s/>κάρτα<text:s/>πληρωμής<text:s/>ή<text:s/>ανάλογο<text:s/>μέσο,</text:span></text:p>
      <text:p text:style-name="P75"><text:span text:style-name="T75_1">γγ)</text:span><text:span text:style-name="T75_2"><text:tab/></text:span><text:span text:style-name="T75_3">εκτέλεση<text:s/>μεταφορών<text:s/>πίστωσης,<text:s/>συμπεριλαμβανομένων<text:s/>των<text:s/>πάγιων<text:s/>εντολών,</text:span></text:p>
      <text:p text:style-name="P76"><text:span text:style-name="T76_1">δ)</text:span><text:span text:style-name="T76_2"><text:tab/></text:span><text:span text:style-name="T76_3">εκτέλεση<text:s/>πράξεων<text:s/>πληρωμής<text:s/>στο<text:s/>πλαίσιο<text:s/>των<text:s/>οποίων<text:s/>τα<text:s/>χρηματικά<text:s/>ποσά<text:s/>καλύπτονται<text:s/>από<text:s/>πιστωτικό<text:s/>άνοιγμα<text:s/>για<text:s/>τον<text:s/>χρήστη<text:s/>υπηρεσιών<text:s/>πληρωμών:</text:span></text:p>
      <text:p text:style-name="P77"><text:span text:style-name="T77_1">αα)</text:span><text:span text:style-name="T77_2"><text:tab/></text:span><text:span text:style-name="T77_3">εκτέλεση<text:s/>εντολών<text:s/>άμεσης<text:s/>χρέωσης,<text:s/>συμπεριλαμ-<text:s/>βανομένης<text:s/>της<text:s/>εφάπαξ<text:s/>άμεσης<text:s/>χρέωσης,</text:span></text:p>
      <text:p text:style-name="P78"><text:span text:style-name="T78_1">ββ)</text:span><text:span text:style-name="T78_2"><text:tab/></text:span><text:span text:style-name="T78_3">εκτέλεση<text:s/>πράξεων<text:s/>πληρωμής<text:s/>με<text:s/>κάρτα<text:s/>πληρωμής<text:s/>ή<text:s/>ανάλογο<text:s/>μέσο,</text:span></text:p>
      <text:p text:style-name="P79"><text:span text:style-name="T79_1">γγ)</text:span><text:span text:style-name="T79_2"><text:tab/></text:span><text:span text:style-name="T79_3">εκτέλεση<text:s/>μεταφορών<text:s/>πίστωσης,<text:s/>συμπεριλαμβανομένων<text:s/>των<text:s/>πάγιων<text:s/>εντολών,</text:span></text:p>
      <text:p text:style-name="P80"><text:span text:style-name="T80_1">ε)</text:span><text:span text:style-name="T80_2"><text:tab/></text:span><text:span text:style-name="T80_3">έκδοση<text:s/>μέσων<text:s/>πληρωμής<text:s/>και/ή<text:s/>αποδοχή<text:s/>πράξεων<text:s/>πληρωμής,</text:span></text:p>
      <text:p text:style-name="P81"><text:span text:style-name="T81_1">στ)</text:span><text:span text:style-name="T81_2"><text:tab/></text:span><text:span text:style-name="T81_3">υπηρεσίες<text:s/>εμβασμάτων,</text:span></text:p>
      <text:p text:style-name="P82"><text:span text:style-name="T82_1">ζ)</text:span><text:span text:style-name="T82_2"><text:tab/></text:span><text:span text:style-name="T82_3">υπηρεσίες<text:s/>εκκίνησης<text:s/>πληρωμής,</text:span></text:p>
      <text:p text:style-name="P83"><text:span text:style-name="T83_1">η)</text:span><text:span text:style-name="T83_2"><text:tab/></text:span><text:span text:style-name="T83_3">υπηρεσίες<text:s/>πληροφοριών<text:s/>λογαριασμού,</text:span></text:p>
      <text:p text:style-name="P84"><text:span text:style-name="T84_1">4)<text:s/>«ίδρυμα<text:s/>πληρωμών»:<text:s/>το<text:s/>νομικό<text:s/>πρόσωπο<text:s/>που<text:s/>έχει<text:s/>λάβει<text:s/>άδεια,<text:s/>σύμφωνα<text:s/>με<text:s/>το<text:s/>άρθρο<text:s/>11,<text:s/>να<text:s/>παρέχει<text:s/>και<text:s/>να<text:s/>εκτελεί<text:s/>υπηρεσίες<text:s/>πληρωμών<text:s/>σε<text:s/>όλα<text:s/>τα<text:s/>κράτη-μέλη,</text:span></text:p>
      <text:p text:style-name="P85"><text:span text:style-name="T85_1">5)<text:s/>«πράξη<text:s/>πληρωμής»:<text:s/>πράξη,<text:s/>η<text:s/>εκκίνηση<text:s/>της<text:s/>οποίας<text:s/>διενεργείται<text:s/>από<text:s/>τον<text:s/>πληρωτή<text:s/>ή<text:s/>για<text:s/>λογαριασμό<text:s/>του<text:s/>ή<text:s/>από<text:s/>τον<text:s/>δικαιούχο<text:s/>και<text:s/>συνίσταται<text:s/>στη<text:s/>διάθεση,<text:s/>μεταβίβαση<text:s/>ή<text:s/>ανάληψη<text:s/>χρηματικών<text:s/>ποσών,<text:s/>ανεξάρτητα<text:s/>από<text:s/>οποιαδήποτε<text:s/>υποκείμενη<text:s/>υποχρέωση<text:s/>μεταξύ<text:s/>πληρωτή<text:s/>και<text:s/>δικαιούχου,</text:span></text:p>
      <text:p text:style-name="P86"><text:span text:style-name="T86_1">6)<text:s/>«εξ<text:s/>αποστάσεως<text:s/>πράξη<text:s/>πληρωμής»:<text:s/>πράξη<text:s/>πληρωμής,<text:s/>η<text:s/>εκκίνηση<text:s/>της<text:s/>οποίας<text:s/>διενεργείται<text:s/>μέσω<text:s/>του<text:s/>διαδικτύου<text:s/>ή<text:s/>μέσω<text:s/>συσκευής<text:s/>που<text:s/>μπορεί<text:s/>να<text:s/>χρησιμοποιηθεί<text:s/>για<text:s/>επικοινωνία<text:s/>εξ<text:s/>αποστάσεως,</text:span></text:p>
      <text:p text:style-name="P87"><text:span text:style-name="T87_1">7)<text:s/>«σύστημα<text:s/>πληρωμών»:<text:s/>σύστημα<text:s/>μεταφοράς<text:s/>χρηματικών<text:s/>ποσών,<text:s/>το<text:s/>οποίο<text:s/>διέπεται<text:s/>από<text:s/>επίσημες<text:s/>τυποποιημένες<text:s/>διαδικασίες<text:s/>και<text:s/>κοινούς<text:s/>κανόνες<text:s/>για<text:s/>την<text:s/>επεξεργασία,<text:s/>την<text:s/>εκκαθάριση<text:s/>και/ή<text:s/>το<text:s/>διακανονισμό<text:s/>πράξεων<text:s/>πληρωμής,</text:span></text:p>
      <text:p text:style-name="P88"><text:span text:style-name="T88_1">8)<text:s/>«πληρωτής»:<text:s/>το<text:s/>φυσικό<text:s/>ή<text:s/>νομικό<text:s/>πρόσωπο<text:s/>το<text:s/>οποίο<text:s/>διατηρεί<text:s/>λογαριασμό<text:s/>πληρωμών<text:s/>και<text:s/>επιτρέπει<text:s/>εντολή<text:s/>πληρωμής<text:s/>από<text:s/>αυτό<text:s/>το<text:s/>λογαριασμό<text:s/>ή,<text:s/>εάν<text:s/>δεν<text:s/>υπάρχει<text:s/>λογαριασμός<text:s/>πληρωμών,<text:s/>το<text:s/>φυσικό<text:s/>ή<text:s/>νομικό<text:s/>πρόσωπο<text:s/>που<text:s/>δίνει<text:s/>εντολή<text:s/>πληρωμής,</text:span></text:p>
      <text:p text:style-name="P89"><text:span text:style-name="T89_1">9)<text:s/>«δικαιούχος»:<text:s/>το<text:s/>φυσικό<text:s/>ή<text:s/>νομικό<text:s/>πρόσωπο<text:s/>που<text:s/>είναι<text:s/>ο<text:s/>τελικός<text:s/>αποδέκτης<text:s/>των<text:s/>χρηματικών<text:s/>ποσών<text:s/>τα<text:s/>οποία<text:s/>αποτελούν<text:s/>αντικείμενο<text:s/>της<text:s/>πράξης<text:s/>πληρωμής,</text:span></text:p>
      <text:p text:style-name="P90"><text:span text:style-name="T90_1">10)<text:s/>«χρήστης<text:s/>υπηρεσιών<text:s/>πληρωμών»:<text:s/>το<text:s/>φυσικό<text:s/>ή<text:s/>νομικό<text:s/>πρόσωπο<text:s/>που<text:s/>χρησιμοποιεί<text:s/>μια<text:s/>υπηρεσία<text:s/>πληρωμών<text:s/>ως<text:s/>πληρωτής,<text:s/>δικαιούχος<text:s/>ή<text:s/>και<text:s/>με<text:s/>τις<text:s/>δύο<text:s/>ιδιότητες,</text:span></text:p>
      <text:p text:style-name="P91"><text:span text:style-name="T91_1">11)<text:s/>«πάροχος<text:s/>υπηρεσιών<text:s/>πληρωμών»:<text:s/>οι<text:s/>οντότητες<text:s/>που<text:s/>αναφέρονται<text:s/>στην<text:s/>παράγραφο<text:s/>2<text:s/>του<text:s/>άρθρου<text:s/>1<text:s/>ή<text:s/>φυσικό<text:s/>ή<text:s/>νομικό<text:s/>πρόσωπο<text:s/>που<text:s/>τυγχάνει<text:s/>εξαίρεσης,<text:s/>σύμφωνα<text:s/>με<text:s/>το<text:s/>άρθρο<text:s/>34,</text:span></text:p>
      <text:p text:style-name="P92"><text:span text:style-name="T92_1">12)<text:s/>«λογαριασμός<text:s/>πληρωμών»:<text:s/>ο<text:s/>λογαριασμός<text:s/>που<text:s/>τηρείται<text:s/>στο<text:s/>όνομα<text:s/>ενός<text:s/>ή<text:s/>περισσότερων<text:s/>χρηστών<text:s/>υπηρεσιών<text:s/>πληρωμών<text:s/>και<text:s/>χρησιμοποιείται<text:s/>για<text:s/>την<text:s/>εκτέλεση<text:s/>πράξεων<text:s/>πληρωμής,</text:span></text:p>
      <text:p text:style-name="P93"><text:span text:style-name="T93_1">13)<text:s/>«εντολή<text:s/>πληρωμής»:<text:s/>οδηγία<text:s/>εκ<text:s/>μέρους<text:s/>του<text:s/>πληρωτή<text:s/>ή<text:s/>του<text:s/>δικαιούχου<text:s/>προς<text:s/>τον<text:s/>πάροχο<text:s/>υπηρεσιών<text:s/>πληρωμών<text:s/>με<text:s/>την<text:s/>οποία<text:s/>του<text:s/>ζητείται<text:s/>να<text:s/>εκτελέσει<text:s/>μια<text:s/>πράξη<text:s/>πληρωμής,</text:span></text:p>
      <text:p text:style-name="P94"><text:span text:style-name="T94_1">14)<text:s/>«μέσο<text:s/>πληρωμών»:<text:s/>εξατομικευμένη<text:s/>συσκευή<text:s/>και/ή<text:s/>σειρά<text:s/>διαδικασιών<text:s/>που<text:s/>έχει<text:s/>συμφωνηθεί<text:s/>μεταξύ<text:s/>του<text:s/>χρήστη<text:s/>υπηρεσιών<text:s/>πληρωμών<text:s/>και<text:s/>του<text:s/>παρόχου<text:s/>υπηρεσιών<text:s/>πληρωμών<text:s/>που<text:s/>χρησιμοποιείται<text:s/>για<text:s/>την<text:s/>εκκίνηση<text:s/>εντολής<text:s/>πληρωμής,</text:span></text:p>
      <text:p text:style-name="P95"><text:span text:style-name="T95_1">15)<text:s/>«υπηρεσία<text:s/>εκκίνησης<text:s/>πληρωμής»:<text:s/>η<text:s/>υπηρεσία<text:s/>για<text:s/>την<text:s/>εκκίνηση<text:s/>εντολής<text:s/>πληρωμής<text:s/>ύστερα<text:s/>από<text:s/>αίτημα<text:s/>του<text:s/>χρήστη<text:s/>υπηρεσιών<text:s/>πληρωμών<text:s/>σε<text:s/>σχέση<text:s/>με<text:s/>λογαριασμό<text:s/>πληρωμών<text:s/>που<text:s/>τηρείται<text:s/>σε<text:s/>άλλο<text:s/>πάροχο<text:s/>υπηρεσιών<text:s/>πληρωμών,</text:span></text:p>
      <text:p text:style-name="P96"><text:span text:style-name="T96_1">16)<text:s/>«υπηρεσία<text:s/>πληροφοριών<text:s/>λογαριασμού»:<text:s/>η<text:s/>σε<text:s/>απευθείας<text:s/>ηλεκτρονική<text:s/>σύνδεση<text:s/>(online)<text:s/>υπηρεσία<text:s/>για<text:s/>την<text:s/>παροχή<text:s/>συγκεντρωτικών<text:s/>πληροφοριών<text:s/>σχετικά<text:s/>με<text:s/>έναν<text:s/>ή<text:s/>περισσότερους<text:s/>λογαριασμούς<text:s/>πληρωμών<text:s/>που<text:s/>τηρεί<text:s/>ο<text:s/>χρήστης<text:s/>υπηρεσιών<text:s/>πληρωμών<text:s/>είτε<text:s/>σε<text:s/>άλλο<text:s/>πά-<text:s/>ροχο<text:s/>υπηρεσιών<text:s/>πληρωμών<text:s/>είτε<text:s/>σε<text:s/>περισσότερους<text:s/>του<text:s/>ενός<text:s/>παρόχους<text:s/>υπηρεσιών<text:s/>πληρωμών,</text:span></text:p>
      <text:p text:style-name="P97"><text:span text:style-name="T97_1">17)<text:s/>«πάροχος<text:s/>υπηρεσιών<text:s/>πληρωμών<text:s/>εξυπηρέτησης<text:s/>λογαριασμού»:<text:s/>ο<text:s/>πάροχος<text:s/>υπηρεσιών<text:s/>πληρωμών<text:s/>ο<text:s/>οποίος<text:s/>παρέχει<text:s/>και<text:s/>τηρεί<text:s/>λογαριασμό<text:s/>πληρωμών<text:s/>για<text:s/>πληρωτή,</text:span></text:p>
      <text:p text:style-name="P98"><text:span text:style-name="T98_1">18)<text:s/>«πάροχος<text:s/>υπηρεσίας<text:s/>εκκίνησης<text:s/>πληρωμής»:<text:s/>ο<text:s/>πάροχος<text:s/>υπηρεσιών<text:s/>πληρωμών<text:s/>που<text:s/>ασκεί<text:s/>επιχειρηματικές<text:s/>δραστηριότητες,<text:s/>σύμφωνα<text:s/>με<text:s/>την<text:s/>περίπτωση<text:s/>ζ΄<text:s/>του<text:s/>στοιχείου<text:s/>3,</text:span></text:p>
      <text:p text:style-name="P99"><text:span text:style-name="T99_1">19)<text:s/>«πάροχος<text:s/>υπηρεσίας<text:s/>πληροφοριών<text:s/>λογαριασμού»:<text:s/>ο<text:s/>πάροχος<text:s/>υπηρεσιών<text:s/>πληρωμών<text:s/>που<text:s/>ασκεί<text:s/>επιχειρηματικές<text:s/>δραστηριότητες,<text:s/>σύμφωνα<text:s/>με<text:s/>την<text:s/>περίπτωση<text:s/>η΄<text:s/>του<text:s/>στοιχείου<text:s/>3,</text:span></text:p>
      <text:p text:style-name="P100"><text:span text:style-name="T100_1">20)<text:s/>«καταναλωτής»:<text:s/>το<text:s/>φυσικό<text:s/>πρόσωπο<text:s/>που<text:s/>δεν<text:s/>ενεργεί<text:s/>για<text:s/>εμπορικούς,<text:s/>επιχειρηματικούς<text:s/>ή<text:s/>επαγγελματικούς<text:s/>σκοπούς,<text:s/>όσον<text:s/>αφορά<text:s/>συμβάσεις<text:s/>υπηρεσιών<text:s/>πληρωμών<text:s/>που<text:s/>καλύπτονται<text:s/>από<text:s/>τον<text:s/>παρόντα<text:s/>νόμο,</text:span></text:p>
      <text:p text:style-name="P101"><text:span text:style-name="T101_1">21)<text:s/>«σύμβαση-πλαίσιο»:<text:s/>η<text:s/>σύμβαση<text:s/>παροχής<text:s/>υπηρεσιών<text:s/>πληρωμών<text:s/>που<text:s/>διέπει<text:s/>τη<text:s/>μελλοντική<text:s/>εκτέλεση<text:s/>μεμονωμένων<text:s/>και<text:s/>διαδοχικών<text:s/>πράξεων<text:s/>πληρωμής<text:s/>και<text:s/>η<text:s/>οποία<text:s/>μπορεί<text:s/>να<text:s/>περιλαμβάνει<text:s/>την<text:s/>υποχρέωση<text:s/>και<text:s/>τους<text:s/>όρους<text:s/>για<text:s/>το<text:s/>άνοιγμα<text:s/>λογαριασμού<text:s/>πληρωμών,</text:span></text:p>
      <text:p text:style-name="P102"><text:span text:style-name="T102_1">22)<text:s/>«υπηρεσία<text:s/>εμβασμάτων»:<text:s/>η<text:s/>υπηρεσία<text:s/>πληρωμών<text:s/>κατά<text:s/>την<text:s/>οποία<text:s/>λαμβάνεται<text:s/>χρηματικό<text:s/>ποσό<text:s/>από<text:s/>πληρωτή,<text:s/>χωρίς<text:s/>να<text:s/>δημιουργείται<text:s/>λογαριασμός<text:s/>πληρωμών<text:s/>στο<text:s/>όνομα<text:s/>του<text:s/>πληρωτή<text:s/>ή<text:s/>του<text:s/>δικαιούχου,<text:s/>με<text:s/>μοναδικό<text:s/>σκοπό<text:s/>τη<text:s/>μεταφορά<text:s/>αντίστοιχου<text:s/>ποσού<text:s/>σε<text:s/>δικαιούχο<text:s/>ή<text:s/>σε<text:s/>άλλο<text:s/>πάροχο<text:s/>υπηρεσιών<text:s/>πληρωμών<text:s/>που<text:s/>ενεργεί<text:s/>για<text:s/>λογαριασμό<text:s/>του<text:s/>δικαιούχου<text:s/>και/ή<text:s/>κατά<text:s/>την<text:s/>οποία<text:s/>αυτά<text:s/>τα<text:s/>χρηματικά<text:s/>ποσά<text:s/>λαμβάνονται<text:s/>για<text:s/>λογαριασμό<text:s/>του<text:s/>δικαιούχου<text:s/>και<text:s/>τίθενται<text:s/>στη<text:s/>διάθεσή<text:s/>του,</text:span></text:p>
      <text:p text:style-name="P103"><text:span text:style-name="T103_1">23)<text:s/>«άμεση<text:s/>χρέωση»:<text:s/>η<text:s/>υπηρεσία<text:s/>πληρωμών<text:s/>με<text:s/>την<text:s/>οποία<text:s/>χρεώνεται<text:s/>ο<text:s/>λογαριασμός<text:s/>πληρωμών<text:s/>του<text:s/>πληρωτή,<text:s/>όταν<text:s/>η<text:s/>εκκίνηση<text:s/>πράξης<text:s/>πληρωμής<text:s/>διενεργείται<text:s/>από<text:s/>τον<text:s/>δικαιούχο<text:s/>βάσει<text:s/>της<text:s/>συγκατάθεσης<text:s/>του<text:s/>πληρωτή<text:s/>προς<text:s/>τον<text:s/>δικαιούχο,<text:s/>τον<text:s/>πάροχο<text:s/>υπηρεσιών<text:s/>πληρωμών<text:s/>του<text:s/>δικαιούχου<text:s/>ή<text:s/>τον<text:s/>πάροχο<text:s/>υπηρεσιών<text:s/>πληρωμών<text:s/>του<text:s/>ίδιου<text:s/>του<text:s/>πληρωτή,</text:span></text:p>
      <text:p text:style-name="P104"><text:span text:style-name="T104_1">24)<text:s/>«μεταφορά<text:s/>πίστωσης»:<text:s/>η<text:s/>υπηρεσία<text:s/>πληρωμών<text:s/>για<text:s/>την<text:s/>πίστωση<text:s/>λογαριασμού<text:s/>πληρωμών<text:s/>του<text:s/>δικαιούχου<text:s/>με<text:s/>πράξη<text:s/>πληρωμής<text:s/>ή<text:s/>σειρά<text:s/>πράξεων<text:s/>πληρωμής<text:s/>από<text:s/>λογαριασμό<text:s/>πληρωμών<text:s/>του<text:s/>πληρωτή,<text:s/>μέσω<text:s/>του<text:s/>παρό-<text:s/>χου<text:s/>υπηρεσιών<text:s/>πληρωμών<text:s/>που<text:s/>τηρεί<text:s/>το<text:s/>λογαριασμό<text:s/>πληρωμών<text:s/>του<text:s/>πληρωτή,<text:s/>βάσει<text:s/>εντολής<text:s/>του<text:s/>πληρωτή,</text:span></text:p>
      <text:p text:style-name="P105"><text:span text:style-name="T105_1">25)<text:s/>«χρηματικά<text:s/>ποσά»:<text:s/>τραπεζογραμμάτια<text:s/>και<text:s/>κέρματα,<text:s/>λογιστικό<text:s/>ή<text:s/>ηλεκτρονικό<text:s/>χρήμα<text:s/>κατά<text:s/>την<text:s/>έννοια<text:s/>της<text:s/>παρ.<text:s/>1<text:s/>του<text:s/>άρθρου<text:s/>10<text:s/>του<text:s/>ν.<text:s/>4021/2011,</text:span></text:p>
      <text:p text:style-name="P106"><text:span text:style-name="T106_1">26)<text:s/>«ημερομηνία<text:s/>αξίας»:<text:s/>το<text:s/>χρονικό<text:s/>σημείο<text:s/>αναφοράς<text:s/>που<text:s/>χρησιμοποιεί<text:s/>ο<text:s/>πάροχος<text:s/>υπηρεσιών<text:s/>πληρωμών<text:s/>για<text:s/>τον<text:s/>υπολογισμό<text:s/>των<text:s/>τόκων<text:s/>επί<text:s/>των<text:s/>χρηματικών<text:s/>ποσών<text:s/>που<text:s/>χρεώνεται<text:s/>ή<text:s/>πιστώνεται<text:s/>ένας<text:s/>λογαριασμός<text:s/>πληρωμών,</text:span></text:p>
      <text:p text:style-name="P107"><text:span text:style-name="T107_1">27)<text:s/>«συναλλαγματική<text:s/>ισοτιμία<text:s/>αναφοράς»:<text:s/>η<text:s/>συναλλαγματική<text:s/>ισοτιμία<text:s/>που<text:s/>χρησιμοποιείται<text:s/>ως<text:s/>βάση<text:s/>για<text:s/>τον<text:s/>υπολογισμό<text:s/>κάθε<text:s/>ανταλλαγής<text:s/>νομισμάτων<text:s/>και<text:s/>η<text:s/>οποία<text:s/>καθίσταται<text:s/>διαθέσιμη<text:s/>από<text:s/>τον<text:s/>πάροχο<text:s/>υπηρεσιών<text:s/>πληρωμών<text:s/>ή<text:s/>προέρχεται<text:s/>από<text:s/>πηγή<text:s/>διαθέσιμη<text:s/>στο<text:s/>κοινό,</text:span></text:p>
      <text:p text:style-name="P108"><text:span text:style-name="T108_1">28)<text:s/>«επιτόκιο<text:s/>αναφοράς»:<text:s/>το<text:s/>επιτόκιο<text:s/>που<text:s/>χρησιμοποιείται<text:s/>ως<text:s/>βάση<text:s/>για<text:s/>τον<text:s/>υπολογισμό<text:s/>των<text:s/>τόκων<text:s/>και<text:s/>το<text:s/>οποίο<text:s/>προέρχεται<text:s/>από<text:s/>πηγή<text:s/>διαθέσιμη<text:s/>στο<text:s/>κοινό,<text:s/>την<text:s/>οποία<text:s/>να<text:s/>μπορούν<text:s/>να<text:s/>ελέγξουν<text:s/>αμφότερα<text:s/>τα<text:s/>μέρη<text:s/>της<text:s/>σύμβασης<text:s/>παροχής<text:s/>υπηρεσιών<text:s/>πληρωμών,</text:span></text:p>
      <text:p text:style-name="P109"><text:span text:style-name="T109_1">29)<text:s/>«ταυτοποίηση»:<text:s/>η<text:s/>διαδικασία<text:s/>που<text:s/>επιτρέπει<text:s/>στον<text:s/>πάροχο<text:s/>υπηρεσιών<text:s/>πληρωμών<text:s/>να<text:s/>επαληθεύει<text:s/>την<text:s/>ταυτότητα<text:s/>χρήστη<text:s/>υπηρεσιών<text:s/>πληρωμών<text:s/>ή<text:s/>την<text:s/>εγκυρότητα<text:s/>χρήσης<text:s/>συγκεκριμένου<text:s/>μέσου<text:s/>πληρωμών,<text:s/>συμπεριλαμ-<text:s/>βανομένης<text:s/>της<text:s/>χρήσης<text:s/>των<text:s/>εξατομικευμένων<text:s/>διαπιστευτηρίων<text:s/>ασφάλειας<text:s/>του<text:s/>χρήστη,</text:span></text:p>
      <text:p text:style-name="P110"><text:span text:style-name="T110_1">30)<text:s/>«ισχυρή<text:s/>ταυτοποίηση<text:s/>πελάτη»:<text:s/>η<text:s/>ταυτοποίηση<text:s/>με<text:s/>βάση<text:s/>τη<text:s/>χρήση<text:s/>δύο<text:s/>ή<text:s/>περισσότερων<text:s/>στοιχείων<text:s/>που<text:s/>αφορούν<text:s/>γνώση<text:s/>(στοιχείο<text:s/>το<text:s/>οποίο<text:s/>μόνο<text:s/>ο<text:s/>χρήστης<text:s/>υπηρεσίας<text:s/>πληρωμών<text:s/>γνωρίζει),<text:s/>κατοχή<text:s/>(στοιχείο<text:s/>το<text:s/>οποίο<text:s/>μόνο<text:s/>ο<text:s/>χρήστης<text:s/>κατέχει)<text:s/>και<text:s/>κάποιο<text:s/>μοναδικό<text:s/>εγγενές<text:s/>χαρακτηριστικό<text:s/>του<text:s/>(στοιχείο<text:s/>το<text:s/>οποίο<text:s/>o<text:s/>χρήστης<text:s/>είναι),<text:s/>στοιχεία<text:s/>τα<text:s/>οποία<text:s/>είναι<text:s/>ανεξάρτητα<text:s/>μεταξύ<text:s/>τους,<text:s/>ως<text:s/>προς<text:s/>το<text:s/>ότι<text:s/>η<text:s/>παραβίαση<text:s/>του<text:s/>ενός<text:s/>δεν<text:s/>θέτει<text:s/>σε<text:s/>κίνδυνο<text:s/>την<text:s/>αξιοπιστία<text:s/>των<text:s/>υπολοίπων<text:s/>και<text:s/>η<text:s/>διαδικασία<text:s/>της<text:s/>οποίας<text:s/>είναι<text:s/>σχεδιασμένη<text:s/>κατά<text:s/>τρόπο<text:s/>που<text:s/>να<text:s/>προστατεύεται<text:s/>η<text:s/>εμπιστευτικότητα<text:s/>των<text:s/>δεδομένων<text:s/>ταυτοποίησης,</text:span></text:p>
      <text:p text:style-name="P111"><text:span text:style-name="T111_1">31)<text:s/>«εξατομικευμένα<text:s/>διαπιστευτήρια<text:s/>ασφάλειας»:<text:s/>εξα-<text:s/>τομικευμένα<text:s/>στοιχεία<text:s/>που<text:s/>παρέχει<text:s/>ο<text:s/>πάροχος<text:s/>υπηρεσιών<text:s/>πληρωμών<text:s/>σε<text:s/>χρήστη<text:s/>υπηρεσιών<text:s/>πληρωμών<text:s/>με<text:s/>σκοπό<text:s/>την<text:s/>ταυτοποίηση,</text:span></text:p>
      <text:p text:style-name="P112"><text:span text:style-name="T112_1">32)<text:s/>«ευαίσθητα<text:s/>δεδομένα<text:s/>πληρωμών»:<text:s/>δεδομένα,<text:s/>τα<text:s/>οποία<text:s/>περιλαμβάνουν<text:s/>και<text:s/>τα<text:s/>εξατομικευμένα<text:s/>διαπιστευτήρια<text:s/>ασφάλειας<text:s/>και<text:s/>τα<text:s/>οποία<text:s/>μπορεί<text:s/>να<text:s/>χρησιμοποιηθούν<text:s/>για<text:s/>διάπραξη<text:s/>απάτης.<text:s/>Για<text:s/>τις<text:s/>δραστηριότητες<text:s/>των<text:s/>παρόχων<text:s/>υπηρεσιών<text:s/>εκκίνησης<text:s/>πληρωμής<text:s/>και<text:s/>των<text:s/>παρόχων<text:s/>υπηρεσίας<text:s/>πληροφοριών<text:s/>λογαριασμού,<text:s/>το<text:s/>όνομα<text:s/>του<text:s/>δικαιούχου<text:s/>του<text:s/>λογαριασμού<text:s/>και<text:s/>ο<text:s/>αριθμός<text:s/>του<text:s/>λογαριασμού<text:s/>πληρωμών<text:s/>δεν<text:s/>συνιστούν<text:s/>ευαίσθητα<text:s/>δεδομένα<text:s/>πληρωμών,</text:span></text:p>
      <text:p text:style-name="P113"><text:span text:style-name="T113_1">33)<text:s/>«αποκλειστικό<text:s/>μέσο<text:s/>ταυτοποίησης»:<text:s/>ο<text:s/>συνδυασμός<text:s/>γραμμάτων,<text:s/>αριθμών<text:s/>ή<text:s/>συμβόλων<text:s/>που<text:s/>ορίζει<text:s/>στο<text:s/>χρήστη<text:s/>υπηρεσιών<text:s/>πληρωμών<text:s/>ο<text:s/>πάροχος<text:s/>υπηρεσιών<text:s/>πληρωμών<text:s/>και<text:s/>τον<text:s/>οποίο<text:s/>πρέπει<text:s/>να<text:s/>διαβιβάσει<text:s/>ο<text:s/>χρήστης<text:s/>υπηρεσιών<text:s/>πληρωμών<text:s/>για<text:s/>τη<text:s/>βέβαιη<text:s/>ταυτοποίηση<text:s/>άλλου<text:s/>χρήστη<text:s/>υπηρεσιών<text:s/>πληρωμών<text:s/>και/ή<text:s/>του<text:s/>λογαριασμού<text:s/>πληρωμών<text:s/>του<text:s/>τελευταίου<text:s/>για<text:s/>μια<text:s/>πράξη<text:s/>πληρωμής,</text:span></text:p>
      <text:p text:style-name="P114"><text:span text:style-name="T114_1">34)<text:s/>«μέσο<text:s/>επικοινωνίας<text:s/>εξ<text:s/>αποστάσεως»:<text:s/>η<text:s/>μέθοδος<text:s/>η<text:s/>οποία<text:s/>μπορεί<text:s/>να<text:s/>χρησιμοποιηθεί<text:s/>για<text:s/>τη<text:s/>σύναψη<text:s/>σύμβασης<text:s/>παροχής<text:s/>υπηρεσιών<text:s/>πληρωμών,<text:s/>χωρίς<text:s/>την<text:s/>ταυτόχρονη<text:s/>φυσική<text:s/>παρουσία<text:s/>του<text:s/>παρόχου<text:s/>υπηρεσιών<text:s/>πληρωμών<text:s/>και<text:s/>του<text:s/>χρήστη<text:s/>υπηρεσιών<text:s/>πληρωμών,</text:span></text:p>
      <text:p text:style-name="P115"><text:span text:style-name="T115_1">35)<text:s/>«σταθερό<text:s/>μέσο»:<text:s/>το<text:s/>μέσο<text:s/>που<text:s/>επιτρέπει<text:s/>στο<text:s/>χρήστη<text:s/>υπηρεσιών<text:s/>πληρωμών<text:s/>να<text:s/>αποθηκεύει<text:s/>τις<text:s/>πληροφορίες<text:s/>που<text:s/>του<text:s/>απευθύνονται<text:s/>προσωπικά<text:s/>κατά<text:s/>τρόπο,<text:s/>ώστε<text:s/>να<text:s/>συνεχίζει<text:s/>να<text:s/>έχει<text:s/>πρόσβαση<text:s/>σε<text:s/>αυτές<text:s/>μελλοντικά<text:s/>επί<text:s/>χρονικό<text:s/>διάστημα<text:s/>επαρκές<text:s/>για<text:s/>τους<text:s/>σκοπούς<text:s/>που<text:s/>εξυπηρετούν<text:s/>οι<text:s/>πληροφορίες<text:s/>και<text:s/>να<text:s/>αναπαράγει<text:s/>αυτούσιες<text:s/>τις<text:s/>αποθηκευμένες<text:s/>πληροφορίες,</text:span></text:p>
      <text:p text:style-name="P116"><text:span text:style-name="T116_1">36)<text:s/>«πολύ<text:s/>μικρή<text:s/>επιχείρηση»:<text:s/>επιχείρηση<text:s/>η<text:s/>οποία,<text:s/>κατά<text:s/>τη<text:s/>στιγμή<text:s/>της<text:s/>σύναψης<text:s/>της<text:s/>σύμβασης<text:s/>παροχής<text:s/>υπηρεσιών<text:s/>πληρωμών,<text:s/>εμπίπτει<text:s/>στην<text:s/>έννοια<text:s/>του<text:s/>άρθρου<text:s/>2<text:s/>παρ.<text:s/>9<text:s/>του<text:s/>ν.<text:s/>2251/1994<text:s/>(Α΄<text:s/>191),</text:span></text:p>
      <text:p text:style-name="P117"><text:span text:style-name="T117_1">37)<text:s/>«εργάσιμη<text:s/>ημέρα»:<text:s/>η<text:s/>ημέρα<text:s/>κατά<text:s/>την<text:s/>οποία<text:s/>ο<text:s/>σχετικός<text:s/>πάροχος<text:s/>υπηρεσιών<text:s/>πληρωμών<text:s/>του<text:s/>πληρωτή<text:s/>ή<text:s/>ο<text:s/>πάροχος<text:s/>υπηρεσιών<text:s/>πληρωμών<text:s/>του<text:s/>δικαιούχου<text:s/>που<text:s/>συμμετέχει<text:s/>στην<text:s/>εκτέλεση<text:s/>πράξης<text:s/>πληρωμής,<text:s/>ασκεί<text:s/>επιχειρηματικές<text:s/>δραστηριότητες,<text:s/>όπως<text:s/>απαιτείται<text:s/>για<text:s/>την<text:s/>εκτέλεση<text:s/>της<text:s/>πράξης<text:s/>πληρωμής,</text:span></text:p>
      <text:p text:style-name="P118"><text:span text:style-name="T118_1">38)<text:s/>«αντιπρόσωπος»:<text:s/>το<text:s/>φυσικό<text:s/>ή<text:s/>νομικό<text:s/>πρόσωπο<text:s/>που<text:s/>παρέχει<text:s/>υπηρεσίες<text:s/>πληρωμών<text:s/>εξ<text:s/>ονόματος<text:s/>ενός<text:s/>ιδρύματος<text:s/>πληρωμών,</text:span></text:p>
      <text:p text:style-name="P119"><text:span text:style-name="T119_1">39)<text:s/>«υποκατάστημα»:<text:s/>τόπος<text:s/>διεξαγωγής<text:s/>επιχειρηματικής<text:s/>δραστηριότητας<text:s/>εκτός<text:s/>των<text:s/>κεντρικών<text:s/>γραφείων,<text:s/>ο<text:s/>οποίος<text:s/>είναι<text:s/>τμήμα<text:s/>ιδρύματος<text:s/>πληρωμών,<text:s/>δεν<text:s/>διαθέτει<text:s/>νομική<text:s/>προσωπικότητα<text:s/>και<text:s/>στον<text:s/>οποίο<text:s/>διενεργούνται<text:s/>απευθείας<text:s/>μερικές<text:s/>ή<text:s/>όλες<text:s/>οι<text:s/>πράξεις<text:s/>που<text:s/>συνιστούν<text:s/>τις<text:s/>δραστηριότητες<text:s/>ενός<text:s/>ιδρύματος<text:s/>πληρωμών.<text:s/>Όλοι<text:s/>οι<text:s/>τόποι<text:s/>διεξαγωγής<text:s/>επιχειρηματικής<text:s/>δραστηριότητας<text:s/>που<text:s/>έχουν<text:s/>συσταθεί<text:s/>στο<text:s/>ίδιο<text:s/>κράτος-μέλος<text:s/>από<text:s/>ίδρυμα<text:s/>πληρωμών<text:s/>με<text:s/>κεντρικά<text:s/>γραφεία<text:s/>σε<text:s/>άλλο<text:s/>κράτος-μέλος,<text:s/>θεωρούνται<text:s/>ένα<text:s/>και<text:s/>μοναδικό<text:s/>υποκατάστημα,</text:span></text:p>
      <text:p text:style-name="P120"><text:span text:style-name="T120_1">40)<text:s/>«όμιλος»:<text:s/>σύνολο<text:s/>επιχειρήσεων<text:s/>που<text:s/>συνδέονται<text:s/>μεταξύ<text:s/>τους<text:s/>κατά<text:s/>την<text:s/>έννοια<text:s/>των<text:s/>παραγράφων<text:s/>1,<text:s/>2<text:s/>ή<text:s/>7<text:s/>του<text:s/>άρθρου<text:s/>32<text:s/>του<text:s/>ν.<text:s/>4308/2014<text:s/>(Α΄<text:s/>251)<text:s/>ή<text:s/>επιχειρήσεων,<text:s/>όπως<text:s/>ορίζονται<text:s/>στα<text:s/>άρθρα<text:s/>4,<text:s/>5,<text:s/>6<text:s/>και<text:s/>7<text:s/>του<text:s/>κατ’<text:s/>εξουσιοδότηση<text:s/>Κανονισμού<text:s/>(ΕΕ)<text:s/>αριθ.<text:s/>241/2014<text:s/>της<text:s/>Επιτροπής<text:s/>(EE<text:s/>L<text:s/>74),<text:s/>οι<text:s/>οποίες<text:s/>συνδέονται<text:s/>μεταξύ<text:s/>τους<text:s/>κατά<text:s/>την<text:s/>έννοια<text:s/>της<text:s/>παραγράφου<text:s/>1<text:s/>του<text:s/>άρθρου<text:s/>10<text:s/>ή<text:s/>της<text:s/>παραγράφου<text:s/>6<text:s/>ή<text:s/>της<text:s/>παραγράφου<text:s/>7<text:s/>του<text:s/>άρθρου<text:s/>113<text:s/>του<text:s/>Κανονισμού<text:s/>(ΕΕ)<text:s/>αριθ.<text:s/>575/2013,</text:span></text:p>
      <text:p text:style-name="P121"><text:span text:style-name="T121_1">41)<text:s/>«δίκτυο<text:s/>ηλεκτρονικών<text:s/>επικοινωνιών»:<text:s/>το<text:s/>δίκτυο,<text:s/>όπως<text:s/>ορίζεται<text:s/>στην<text:s/>υποπερίπτωση<text:s/>ιζ΄<text:s/>της<text:s/>περίπτωσης<text:s/>α΄<text:s/>του<text:s/>άρθρου<text:s/>2<text:s/>του<text:s/>ν.<text:s/>4070/2012<text:s/>(Α΄<text:s/>82),</text:span></text:p>
      <text:p text:style-name="P122"><text:span text:style-name="T122_1">42)<text:s/>«υπηρεσίες<text:s/>ηλεκτρονικών<text:s/>επικοινωνιών»:<text:s/>οι<text:s/>υπηρεσίες<text:s/>όπως<text:s/>ορίζονται<text:s/>στην<text:s/>υποπερίπτωση<text:s/>μθ΄<text:s/>της<text:s/>περίπτωσης<text:s/>α΄<text:s/>του<text:s/>άρθρου<text:s/>2<text:s/>του<text:s/>ν.<text:s/>4070/2012,</text:span></text:p>
      <text:p text:style-name="P123"><text:span text:style-name="T123_1">43)<text:s/>«ψηφιακό<text:s/>περιεχόμενο»:<text:s/>τα<text:s/>αγαθά<text:s/>ή<text:s/>οι<text:s/>υπηρεσίες<text:s/>που<text:s/>παράγονται<text:s/>και<text:s/>διατίθενται<text:s/>σε<text:s/>ψηφιακή<text:s/>μορφή,<text:s/>των<text:s/>οποίων<text:s/>η<text:s/>χρήση<text:s/>ή<text:s/>κατανάλωση<text:s/>περιορίζεται<text:s/>σε<text:s/>συσκευή<text:s/>τεχνολογίας<text:s/>και<text:s/>που<text:s/>δεν<text:s/>περιλαμβάνουν<text:s/>με<text:s/>κανέναν<text:s/>τρόπο<text:s/>τη<text:s/>χρήση<text:s/>ή<text:s/>κατανάλωση<text:s/>φυσικών<text:s/>αγαθών<text:s/>ή<text:s/>υπηρεσιών,</text:span></text:p>
      <text:p text:style-name="P124"><text:span text:style-name="T124_1">44)<text:s/>«αποδοχή<text:s/>πράξεων<text:s/>πληρωμής»:<text:s/>υπηρεσία<text:s/>πληρωμών<text:s/>παρεχόμενη<text:s/>από<text:s/>πάροχο<text:s/>υπηρεσιών<text:s/>πληρωμών,<text:s/>ο<text:s/>οποίος<text:s/>συνάπτει<text:s/>σύμβαση<text:s/>με<text:s/>έναν<text:s/>δικαιούχο<text:s/>για<text:s/>την<text:s/>αποδοχή<text:s/>και<text:s/>επεξεργασία<text:s/>πράξεων<text:s/>πληρωμής,<text:s/>η<text:s/>οποία<text:s/>καταλήγει<text:s/>σε<text:s/>μεταφορά<text:s/>χρηματικών<text:s/>ποσών<text:s/>στον<text:s/>δικαιούχο,</text:span></text:p>
      <text:p text:style-name="P125"><text:span text:style-name="T125_1">45)<text:s/>«έκδοση<text:s/>μέσων<text:s/>πληρωμών»:<text:s/>υπηρεσία<text:s/>πληρωμών<text:s/>από<text:s/>πάροχο<text:s/>υπηρεσιών<text:s/>πληρωμών<text:s/>που<text:s/>αναλαμβάνει<text:s/>με<text:s/>σύμβαση<text:s/>να<text:s/>παρέχει<text:s/>στον<text:s/>πληρωτή<text:s/>μέσο<text:s/>πληρωμών<text:s/>για<text:s/>την<text:s/>εκκίνηση<text:s/>και<text:s/>την<text:s/>επεξεργασία<text:s/>των<text:s/>πράξεων<text:s/>πληρωμής<text:s/>του<text:s/>πληρωτή,</text:span></text:p>
      <text:p text:style-name="P126"><text:span text:style-name="T126_1">46)<text:s/>«ίδια<text:s/>κεφάλαια»:<text:s/>τα<text:s/>ίδια<text:s/>κεφάλαια<text:s/>όπως<text:s/>ορίζονται<text:s/>στο<text:s/>στοιχείο<text:s/>118<text:s/>της<text:s/>παρ.<text:s/>1<text:s/>του<text:s/>άρθρου<text:s/>4<text:s/>του<text:s/>Κανονισμού<text:s/>(ΕΕ)<text:s/>αριθ.<text:s/>575/2013<text:s/>όπου<text:s/>τουλάχιστον<text:s/>το<text:s/>75<text:s/>%<text:s/>του<text:s/>κεφαλαίου<text:s/>της<text:s/>κατηγορίας<text:s/>1<text:s/>έχει<text:s/>τη<text:s/>μορφή<text:s/>κεφαλαίου<text:s/>κοινών<text:s/>μετοχών<text:s/>της<text:s/>κατηγορίας<text:s/>1,<text:s/>όπως<text:s/>αναφέρεται<text:s/>στο<text:s/>άρθρο<text:s/>50<text:s/>του<text:s/>εν<text:s/>λόγω<text:s/>Κανονισμού,<text:s/>και<text:s/>η<text:s/>κατηγορία<text:s/>2<text:s/>είναι<text:s/>ίση<text:s/>ή<text:s/>μικρότερη<text:s/>του<text:s/>ενός<text:s/>τρίτου<text:s/>του<text:s/>κεφαλαίου<text:s/>της<text:s/>κατηγορίας<text:s/>1,</text:span></text:p>
      <text:p text:style-name="P127"><text:span text:style-name="T127_1">47)<text:s/>«εμπορικό<text:s/>σήμα<text:s/>πληρωμής»:<text:s/>κάθε<text:s/>υλική<text:s/>ή<text:s/>ψηφιακή<text:s/>επωνυμία,<text:s/>όρος,<text:s/>σήμα,<text:s/>σύμβολο<text:s/>ή<text:s/>συνδυασμός<text:s/>τους,<text:s/>που<text:s/>μπορεί<text:s/>να<text:s/>δηλώνει,<text:s/>βάσει<text:s/>ποιου<text:s/>συστήματος<text:s/>πληρωμών<text:s/>με<text:s/>κάρτα<text:s/>πραγματοποιούνται<text:s/>οι<text:s/>πράξεις<text:s/>πληρωμής<text:s/>με<text:s/>κάρτα<text:s/>,</text:span></text:p>
      <text:p text:style-name="P128"><text:span text:style-name="T128_1">48)<text:s/>«περισσότερα<text:s/>του<text:s/>ενός<text:s/>εμπορικά<text:s/>σήματα»:<text:s/>η<text:s/>συ-<text:s/>μπερίληψη<text:s/>δύο<text:s/>ή<text:s/>περισσότερων<text:s/>εμπορικών<text:s/>σημάτων<text:s/>πληρωμών<text:s/>ή<text:s/>εφαρμογών<text:s/>πληρωμών<text:s/>του<text:s/>ίδιου<text:s/>εμπορικού<text:s/>σήματος<text:s/>πληρωμής<text:s/>στο<text:s/>ίδιο<text:s/>μέσο<text:s/>πληρωμών,</text:span></text:p>
      <text:p text:style-name="P129"><text:span text:style-name="T129_1">49)<text:s/>«κράτος-μέλος»:<text:s/>κάθε<text:s/>κράτος-μέλος<text:s/>της<text:s/>Ευρωπαϊκής<text:s/>Ένωσης<text:s/>και<text:s/>κάθε<text:s/>άλλο<text:s/>κράτος<text:s/>που<text:s/>έχει<text:s/>κυρώσει<text:s/>τη<text:s/>Συμφωνία<text:s/>για<text:s/>τον<text:s/>Ευρωπαϊκό<text:s/>Οικονομικό<text:s/>Χώρο<text:s/>(Ε.Ο.Χ.),<text:s/>50)<text:s/>«τρίτες<text:s/>χώρες»:<text:s/>οι<text:s/>λοιπές,<text:s/>πέραν<text:s/>των<text:s/>κρατών-με-<text:s/>λών,<text:s/>χώρες.</text:span></text:p>
      <text:p text:style-name="P130"><text:span text:style-name="T130_1">ΤΙΤΛΟΣ<text:s/>ΙΙ</text:span></text:p>
      <text:p text:style-name="P131"><text:span text:style-name="T131_1">ΠΑΡΟΧΟΙ<text:s/>ΥΠΗΡΕΣΙΩΝ<text:s/>ΠΛΗΡΩΜΩΝ</text:span></text:p>
      <text:h text:style-name="P132" text:outline-level="2"><text:span text:style-name="T132_1">ΚΕΦΑΛΑΙΟ<text:s/>1<text:s/></text:span></text:h>
      <text:h text:style-name="P133" text:outline-level="2"><text:span text:style-name="T133_1">ΙΔΡΥΜΑΤΑ<text:s/>ΠΛΗΡΩΜΩΝ</text:span></text:h>
      <text:h text:style-name="P134" text:outline-level="2"><text:span text:style-name="T134_1">ΤΜΗΜΑ<text:s/>1<text:s/></text:span></text:h>
      <text:h text:style-name="P135" text:outline-level="2"><text:span text:style-name="T135_1">ΓΕΝΙΚΟΙ<text:s/>ΚΑΝΟΝΕΣ</text:span></text:h>
      <text:h text:style-name="P136" text:outline-level="6"><text:span text:style-name="T136_1">Άρθρο<text:s/>5</text:span></text:h>
      <text:h text:style-name="P137" text:outline-level="6"><text:span text:style-name="T137_1">Αιτήσεις<text:s/>άδειας<text:s/>λειτουργίας</text:span></text:h>
      <text:p text:style-name="P138"><text:span text:style-name="T138_1">(άρθρο<text:s/>5<text:s/>της<text:s/>Οδηγίας<text:s/>2015/2366/ΕΕ)</text:span></text:p>
      <text:p text:style-name="P139"><text:span text:style-name="T139_1">1.</text:span><text:span text:style-name="T139_2"><text:s/>Τα<text:s/>ιδρύματα<text:s/>πληρωμών<text:s/>ιδρύονται<text:s/>και<text:s/>λειτουργούν<text:s/>με<text:s/>τη<text:s/>μορφή<text:s/>της<text:s/>ανώνυμης<text:s/>εταιρείας<text:s/>ή<text:s/>της<text:s/>Ευρωπαϊκής<text:s/>Εταιρείας<text:s/>(SE)<text:s/>του<text:s/>Κανονισμού<text:s/>(ΕΚ)<text:s/>αριθ.<text:s/>2157/2001<text:s/>(EE<text:s/>L<text:s/>294)<text:s/>ύστερα<text:s/>από<text:s/>άδεια<text:s/>λειτουργίας,<text:s/>η<text:s/>οποία<text:s/>χορηγείται<text:s/>από<text:s/>την<text:s/>Τράπεζα<text:s/>της<text:s/>Ελλάδος.<text:s/>Για<text:s/>να<text:s/>αποκτήσει<text:s/>άδεια<text:s/>λειτουργίας<text:s/>ως<text:s/>ίδρυμα<text:s/>πληρωμών<text:s/>με<text:s/>έδρα<text:s/>στην<text:s/>Ελλάδα,<text:s/>ο<text:s/>ενδιαφερόμενος<text:s/>υποβάλλει<text:s/>στην<text:s/>Τράπεζα<text:s/>της<text:s/>Ελλάδος<text:s/>αίτηση<text:s/>συνοδευόμενη<text:s/>από<text:s/>τα<text:s/>εξής<text:s/>στοιχεία:</text:span></text:p>
      <text:p text:style-name="P140"><text:span text:style-name="T140_1">α)</text:span><text:span text:style-name="T140_2"><text:tab/></text:span><text:span text:style-name="T140_3">πρόγραμμα<text:s/>δραστηριοτήτων,<text:s/>στο<text:s/>οποίο<text:s/>αναφέρεται<text:s/>ειδικότερα<text:s/>το<text:s/>είδος<text:s/>των<text:s/>προβλεπόμενων<text:s/>υπηρεσιών<text:s/>πληρωμών,</text:span></text:p>
      <text:p text:style-name="P141"><text:span text:style-name="T141_1">β)</text:span><text:span text:style-name="T141_2"><text:tab/></text:span><text:span text:style-name="T141_3">επιχειρηματικό<text:s/>σχέδιο<text:s/>που<text:s/>περιλαμβάνει<text:s/>πρόβλεψη<text:s/>προϋπολογισμού<text:s/>για<text:s/>τα<text:s/>τρία<text:s/>(3)<text:s/>πρώτα<text:s/>οικονομικά<text:s/>έτη,<text:s/>το<text:s/>οποίο<text:s/>καταδεικνύει<text:s/>την<text:s/>ικανότητα<text:s/>του<text:s/>ιδρύματος<text:s/>πληρωμών<text:s/>να<text:s/>χρησιμοποιεί<text:s/>τα<text:s/>κατάλληλα<text:s/>και<text:s/>ανάλογα<text:s/>συστήματα,<text:s/>πόρους<text:s/>και<text:s/>διαδικασίες<text:s/>που<text:s/>εξασφαλίζουν<text:s/>την<text:s/>εύρυθμη<text:s/>λειτουργία<text:s/>του,</text:span></text:p>
      <text:p text:style-name="P142"><text:span text:style-name="T142_1">γ)</text:span><text:span text:style-name="T142_2"><text:tab/></text:span><text:span text:style-name="T142_3">στοιχεία<text:s/>που<text:s/>τεκμηριώνουν<text:s/>ότι<text:s/>το<text:s/>ίδρυμα<text:s/>πληρωμών<text:s/>διαθέτει<text:s/>το<text:s/>αρχικό<text:s/>κεφάλαιο,<text:s/>όπως<text:s/>προβλέπεται<text:s/>στο<text:s/>άρθρο<text:s/>7,<text:s/>και<text:s/>το<text:s/>οποίο,<text:s/>σε<text:s/>κάθε<text:s/>περίπτωση,<text:s/>πρέπει<text:s/>αποδεδειγμένα<text:s/>να<text:s/>έχει<text:s/>καταβληθεί<text:s/>το<text:s/>αργότερο<text:s/>έως<text:s/>την<text:s/>αδειοδότηση,</text:span></text:p>
      <text:p text:style-name="P143"><text:span text:style-name="T143_1">δ)</text:span><text:span text:style-name="T143_2"><text:tab/></text:span><text:span text:style-name="T143_3">για<text:s/>τα<text:s/>ιδρύματα<text:s/>πληρωμών<text:s/>που<text:s/>αναφέρονται<text:s/>στην<text:s/>παράγραφο<text:s/>1<text:s/>του<text:s/>άρθρου<text:s/>10,<text:s/>περιγραφή<text:s/>των<text:s/>μέτρων<text:s/>που<text:s/>λαμβάνονται<text:s/>για<text:s/>να<text:s/>διασφαλίζονται<text:s/>τα<text:s/>κεφάλαια<text:s/>των<text:s/>χρηστών<text:s/>υπηρεσιών<text:s/>πληρωμών<text:s/>σύμφωνα<text:s/>με<text:s/>το<text:s/>άρθρο<text:s/>10,</text:span></text:p>
      <text:p text:style-name="P144"><text:span text:style-name="T144_1">ε)</text:span><text:span text:style-name="T144_2"><text:tab/></text:span><text:span text:style-name="T144_3">περιγραφή<text:s/>του<text:s/>οργανωτικού<text:s/>πλαισίου<text:s/>διακυβέρνησης<text:s/>και<text:s/>των<text:s/>μηχανισμών<text:s/>εσωτερικού<text:s/>ελέγχου<text:s/>του<text:s/>αιτούντος,<text:s/>συμπεριλαμβανομένης<text:s/>της<text:s/>διοικητικής<text:s/>και<text:s/>λογιστικής<text:s/>οργάνωσης<text:s/>και<text:s/>της<text:s/>διαχείρισης<text:s/>κινδύνου,<text:s/>η<text:s/>οποία<text:s/>καταδεικνύει<text:s/>ότι<text:s/>το<text:s/>εν<text:s/>λόγω<text:s/>οργανωτικό<text:s/>πλαίσιο<text:s/>και<text:s/>οι<text:s/>μηχανισμοί<text:s/>είναι<text:s/>αναλογικοί,<text:s/>κατάλληλοι,<text:s/>ορθοί<text:s/>και<text:s/>επαρκείς,</text:span></text:p>
      <text:p text:style-name="P145"><text:span text:style-name="T145_1">στ)</text:span><text:span text:style-name="T145_2"><text:tab/></text:span><text:span text:style-name="T145_3">περιγραφή<text:s/>της<text:s/>υφιστάμενης<text:s/>διαδικασίας<text:s/>ελέγχου,<text:s/>διαχείρισης<text:s/>και<text:s/>παρακολούθησης<text:s/>ενός<text:s/>περιστατικού<text:s/>ασφαλείας,<text:s/>καθώς<text:s/>και<text:s/>των<text:s/>παραπόνων<text:s/>των<text:s/>πελατών<text:s/>για<text:s/>ζητήματα<text:s/>σχετικά<text:s/>με<text:s/>την<text:s/>ασφάλεια,<text:s/>συμπεριλαμβανομένου<text:s/>ενός<text:s/>μηχανισμού<text:s/>αναφοράς<text:s/>περιστατικών,<text:s/>που<text:s/>να<text:s/>λαμβάνει<text:s/>υπόψη<text:s/>τις<text:s/>υποχρεώσεις<text:s/>κοινοποίησης<text:s/>του<text:s/>ιδρύματος<text:s/>πληρωμών<text:s/>σύμφωνα<text:s/>με<text:s/>το<text:s/>άρθρο<text:s/>95,</text:span></text:p>
      <text:p text:style-name="P146"><text:span text:style-name="T146_1">ζ)</text:span><text:span text:style-name="T146_2"><text:tab/></text:span><text:span text:style-name="T146_3">περιγραφή<text:s/>της<text:s/>υφιστάμενης<text:s/>διαδικασίας<text:s/>αρχειοθέτησης,<text:s/>παρακολούθησης,<text:s/>εντοπισμού<text:s/>και<text:s/>περιορισμού<text:s/>της<text:s/>πρόσβασης<text:s/>σε<text:s/>ευαίσθητα<text:s/>δεδομένα<text:s/>πληρωμών,</text:span></text:p>
      <text:p text:style-name="P147"><text:span text:style-name="T147_1">η)</text:span><text:span text:style-name="T147_2"><text:tab/></text:span><text:span text:style-name="T147_3">περιγραφή<text:s/>των<text:s/>ρυθμίσεων<text:s/>επιχειρησιακής<text:s/>συνέχειας,<text:s/>με<text:s/>σαφή<text:s/>προσδιορισμό<text:s/>των<text:s/>κρίσιμων<text:s/>λειτουργιών,<text:s/>αποτελεσματικών<text:s/>σχεδίων<text:s/>έκτακτης<text:s/>ανάγκης<text:s/>και<text:s/>της<text:s/>διαδικασίας<text:s/>για<text:s/>την<text:s/>τακτική<text:s/>δοκιμή<text:s/>και<text:s/>επανεξέταση<text:s/>της<text:s/>επάρκειας<text:s/>και<text:s/>της<text:s/>αποτελεσματικότητας<text:s/>των<text:s/>εν<text:s/>λόγω<text:s/>σχεδίων<text:s/>σε<text:s/>τακτά<text:s/>χρονικά<text:s/>διαστήματα,</text:span></text:p>
      <text:p text:style-name="P148"><text:span text:style-name="T148_1">θ)</text:span><text:span text:style-name="T148_2"><text:tab/></text:span><text:span text:style-name="T148_3">περιγραφή<text:s/>των<text:s/>αρχών<text:s/>και<text:s/>των<text:s/>ορισμών<text:s/>που<text:s/>εφαρμόζονται<text:s/>για<text:s/>τη<text:s/>συλλογή<text:s/>στατιστικών<text:s/>στοιχείων<text:s/>επίδοσης,<text:s/>συναλλαγών<text:s/>και<text:s/>απάτης,</text:span></text:p>
      <text:p text:style-name="P149"><text:span text:style-name="T149_1">ι)</text:span><text:span text:style-name="T149_2"><text:tab/></text:span><text:span text:style-name="T149_3">καταγεγραμμένη<text:s/>περιγραφή<text:s/>της<text:s/>πολιτικής<text:s/>ασφάλειας,<text:s/>περιλαμβανομένης<text:s/>λεπτομερούς<text:s/>αξιολόγησης<text:s/>των<text:s/>κινδύνων<text:s/>που<text:s/>σχετίζονται<text:s/>με<text:s/>τις<text:s/>παρεχόμενες<text:s/>υπηρεσίες<text:s/>πληρωμών<text:s/>και<text:s/>περιγραφής<text:s/>του<text:s/>ελέγχου<text:s/>της<text:s/>ασφάλειας<text:s/>και<text:s/>των<text:s/>μέτρων<text:s/>μείωσης<text:s/>κινδύνων<text:s/>που<text:s/>θα<text:s/>ληφθούν<text:s/>για<text:s/>την<text:s/>επαρκή<text:s/>προστασία<text:s/>των<text:s/>χρηστών<text:s/>των<text:s/>υπηρεσιών<text:s/>πληρωμών<text:s/>έναντι<text:s/>των<text:s/>κινδύνων<text:s/>που<text:s/>έχουν<text:s/>εντοπιστεί,<text:s/>συμπεριλαμβανομένης<text:s/>της<text:s/>απάτης<text:s/>και<text:s/>της<text:s/>παράνομης<text:s/>χρήσης<text:s/>ευαίσθητων<text:s/>και<text:s/>προσωπικών<text:s/>δεδομένων,</text:span></text:p>
      <text:p text:style-name="P150"><text:span text:style-name="T150_1">ια)</text:span><text:span text:style-name="T150_2"><text:tab/></text:span><text:span text:style-name="T150_3">για<text:s/>ιδρύματα<text:s/>πληρωμών<text:s/>που<text:s/>υπόκεινται<text:s/>στις<text:s/>υποχρεώσεις<text:s/>σχετικά<text:s/>με<text:s/>τη<text:s/>νομιμοποίηση<text:s/>εσόδων<text:s/>από<text:s/>παράνομες<text:s/>δραστηριότητες<text:s/>και<text:s/>τη<text:s/>χρηματοδότηση<text:s/>της<text:s/>τρομοκρατίας,<text:s/>σύμφωνα<text:s/>με<text:s/>τις<text:s/>ισχύουσες<text:s/>διατάξεις<text:s/>και<text:s/>τον<text:s/>Κανονισμό<text:s/>(ΕΕ)<text:s/>αριθ.<text:s/>2015/847<text:s/>του<text:s/>Ευρωπαϊκού<text:s/>Κοινοβουλίου<text:s/>και<text:s/>του<text:s/>Συμβουλίου<text:s/>(EE<text:s/>L<text:s/>141),<text:s/>περιγραφή<text:s/>των<text:s/>μηχανισμών<text:s/>εσωτερικού<text:s/>ελέγχου<text:s/>που<text:s/>έχει<text:s/>θεσπίσει<text:s/>ο<text:s/>αιτών<text:s/>ώστε<text:s/>να<text:s/>τηρεί<text:s/>τις<text:s/>εν<text:s/>λόγω<text:s/>υποχρεώσεις,</text:span></text:p>
      <text:p text:style-name="P151"><text:span text:style-name="T151_1">ιβ)</text:span><text:span text:style-name="T151_2"><text:tab/></text:span><text:span text:style-name="T151_3">περιγραφή<text:s/>της<text:s/>οργανωτικής<text:s/>δομής<text:s/>του<text:s/>αιτούντος<text:s/>και,<text:s/>όπου<text:s/>ενδείκνυται,<text:s/>της<text:s/>σχεδιαζόμενης<text:s/>χρήσης<text:s/>αντιπροσώπων<text:s/>και<text:s/>υποκαταστημάτων,<text:s/>καθώς<text:s/>και<text:s/>των<text:s/>επιτόπιων<text:s/>και<text:s/>μη<text:s/>επιτόπιων<text:s/>ελέγχων<text:s/>αυτών,<text:s/>τους<text:s/>οποίους<text:s/>δεσμεύεται<text:s/>να<text:s/>πραγματοποιεί<text:s/>ο<text:s/>αιτών<text:s/>τουλάχιστον<text:s/>ετη-<text:s/>σίως,<text:s/>καθώς<text:s/>και<text:s/>περιγραφή<text:s/>των<text:s/>ρυθμίσεων<text:s/>εξωτερικής<text:s/>ανάθεσης<text:s/>και<text:s/>της<text:s/>συμμετοχής<text:s/>του<text:s/>σε<text:s/>εθνικό<text:s/>ή<text:s/>διεθνές<text:s/>σύστημα<text:s/>πληρωμών,</text:span></text:p>
      <text:p text:style-name="P152"><text:span text:style-name="T152_1">ιγ)</text:span><text:span text:style-name="T152_2"><text:tab/></text:span><text:span text:style-name="T152_3">ταυτότητα<text:s/>των<text:s/>προσώπων<text:s/>που<text:s/>κατέχουν,<text:s/>άμεσα<text:s/>ή<text:s/>έμμεσα,<text:s/>ειδικές<text:s/>συμμετοχές<text:s/>στο<text:s/>ίδρυμα<text:s/>πληρωμών,<text:s/>κατά<text:s/>την<text:s/>έννοια<text:s/>του<text:s/>στοιχείου<text:s/>36<text:s/>της<text:s/>παραγράφου<text:s/>1<text:s/>του<text:s/>άρθρου<text:s/>4<text:s/>του<text:s/>Κανονισμού<text:s/>(ΕΕ)<text:s/>αριθ.<text:s/>575/2013,<text:s/>το<text:s/>μέγεθος<text:s/>της<text:s/>πραγματικής<text:s/>τους<text:s/>συμμετοχής,<text:s/>καθώς<text:s/>και<text:s/>στοιχεία<text:s/>για<text:s/>την<text:s/>καταλληλότητά<text:s/>τους<text:s/>ενόψει<text:s/>της<text:s/>ανάγκης<text:s/>να<text:s/>εξασφαλισθεί<text:s/>η<text:s/>ορθή<text:s/>και<text:s/>συνετή<text:s/>διαχείριση<text:s/>του<text:s/>ιδρύματος<text:s/>πληρωμών,</text:span></text:p>
      <text:p text:style-name="P153"><text:span text:style-name="T153_1">ιδ)</text:span><text:span text:style-name="T153_2"><text:tab/></text:span><text:span text:style-name="T153_3">ταυτότητα<text:s/>των<text:s/>μελών<text:s/>του<text:s/>διοικητικού<text:s/>συμβουλίου,<text:s/>των<text:s/>διευθυντικών<text:s/>στελεχών<text:s/>και<text:s/>των<text:s/>υπευθύνων<text:s/>για<text:s/>τη<text:s/>διαχείριση<text:s/>του<text:s/>ιδρύματος<text:s/>πληρωμών<text:s/>και,<text:s/>ενδεχομένως,<text:s/>των<text:s/>υπευθύνων<text:s/>διαχείρισης<text:s/>των<text:s/>δραστηριοτήτων<text:s/>υπηρεσιών<text:s/>πληρωμών<text:s/>του<text:s/>ιδρύματος,<text:s/>καθώς<text:s/>και<text:s/>στοιχεία<text:s/>που<text:s/>αποδεικνύουν<text:s/>ότι<text:s/>είναι<text:s/>έντιμοι<text:s/>και<text:s/>διαθέτουν<text:s/>κατάλληλες<text:s/>γνώσεις<text:s/>και<text:s/>εμπειρία<text:s/>για<text:s/>την<text:s/>παροχή<text:s/>υπηρεσιών<text:s/>πληρωμών,<text:s/>όπως<text:s/>προβλέπεται<text:s/>στην<text:s/>ημεδαπή,</text:span></text:p>
      <text:p text:style-name="P154"><text:span text:style-name="T154_1">ιε)</text:span><text:span text:style-name="T154_2"><text:tab/></text:span><text:span text:style-name="T154_3">όπου<text:s/>ενδείκνυται,<text:s/>ταυτότητα<text:s/>των<text:s/>ορκωτών<text:s/>ελεγκτών<text:s/>λογιστών<text:s/>ή<text:s/>των<text:s/>ελεγκτικών<text:s/>εταιρειών,<text:s/>όπως<text:s/>ορίζονται<text:s/>στο<text:s/>ν.<text:s/>4449/2017<text:s/>(Α΄<text:s/>7)<text:s/>,</text:span></text:p>
      <text:p text:style-name="P155"><text:span text:style-name="T155_1">ιστ)</text:span><text:span text:style-name="T155_2"><text:tab/></text:span><text:span text:style-name="T155_3">νομική<text:s/>μορφή<text:s/>και<text:s/>καταστατικό<text:s/>του<text:s/>αιτούντος,<text:s/>ιζ)<text:s/>διεύθυνση<text:s/>των<text:s/>κεντρικών<text:s/>γραφείων<text:s/>του<text:s/>αιτούντος.</text:span></text:p>
      <text:p text:style-name="P156"><text:span text:style-name="T156_1">2.</text:span><text:span text:style-name="T156_2"><text:s/>Για<text:s/>τους<text:s/>σκοπούς<text:s/>των<text:s/>περίπτώσεων<text:s/>δ΄,<text:s/>ε΄,<text:s/>στ΄<text:s/>και<text:s/>ιβ΄<text:s/>της<text:s/>παραγράφου<text:s/>1,<text:s/>ο<text:s/>αιτών<text:s/>περιγράφει<text:s/>τις<text:s/>ελεγκτικές<text:s/>και<text:s/>οργανωτικές<text:s/>ρυθμίσεις<text:s/>που<text:s/>έχει<text:s/>θεσπίσει,<text:s/>ώστε<text:s/>να<text:s/>λαμβάνονται<text:s/>όλα<text:s/>τα<text:s/>εύλογα<text:s/>μέτρα<text:s/>για<text:s/>την<text:s/>προστασία<text:s/>των<text:s/>συμφερόντων<text:s/>των<text:s/>χρηστών<text:s/>του<text:s/>και<text:s/>να<text:s/>διασφαλίζεται<text:s/>η<text:s/>αδιάλειπτη<text:s/>και<text:s/>αξιόπιστη<text:s/>παροχή<text:s/>των<text:s/>υπηρεσιών<text:s/>πληρωμών.</text:span></text:p>
      <text:p text:style-name="P157"><text:span text:style-name="T157_1">3.</text:span><text:span text:style-name="T157_2"><text:s/>Ο<text:s/>έλεγχος<text:s/>ασφάλειας<text:s/>και<text:s/>τα<text:s/>μέτρα<text:s/>μείωσης<text:s/>κινδύνων<text:s/>που<text:s/>αναφέρονται<text:s/>στην<text:s/>περίπτωση<text:s/>ι΄<text:s/>της<text:s/>παραγράφου<text:s/>1<text:s/>υποδεικνύουν<text:s/>τον<text:s/>τρόπο<text:s/>διασφάλισης<text:s/>υψηλού<text:s/>επιπέδου<text:s/>τεχνικής<text:s/>ασφάλειας<text:s/>και<text:s/>προστασίας<text:s/>των<text:s/>δεδομένων,<text:s/>πε-<text:s/>ριλαμβανομένου<text:s/>του<text:s/>λογισμικού<text:s/>και<text:s/>των<text:s/>συστημάτων<text:s/>πληροφορικής<text:s/>που<text:s/>χρησιμοποιούνται<text:s/>από<text:s/>τον<text:s/>αιτού-<text:s/>ντα<text:s/>ή<text:s/>τις<text:s/>επιχειρήσεις<text:s/>στις<text:s/>οποίες<text:s/>αναθέτει<text:s/>το<text:s/>σύνολο<text:s/>ή<text:s/>μέρος<text:s/>των<text:s/>δραστηριοτήτων<text:s/>του.<text:s/>Τα<text:s/>εν<text:s/>λόγω<text:s/>μέτρα<text:s/>περιλαμβάνουν<text:s/>επίσης<text:s/>τα<text:s/>μέτρα<text:s/>ασφαλείας<text:s/>που<text:s/>προβλέ-<text:s/>πονται<text:s/>στην<text:s/>παράγραφο<text:s/>1<text:s/>του<text:s/>άρθρου<text:s/>94.<text:s/>Τα<text:s/>εν<text:s/>λόγω<text:s/>μέτρα<text:s/>λαμβάνουν<text:s/>υπόψη<text:s/>τις<text:s/>ισχύουσες<text:s/>κατευθυντήριες<text:s/>γραμμές<text:s/>για<text:s/>τα<text:s/>μέτρα<text:s/>ασφαλείας<text:s/>της<text:s/>Ευρωπαϊκής<text:s/>Αρχής<text:s/>Τραπεζών<text:s/>(εφεξής<text:s/>ΕΑΤ).</text:span></text:p>
      <text:p text:style-name="P158"><text:span text:style-name="T158_1">4.</text:span><text:span text:style-name="T158_2"><text:s/>Επιχειρήσεις<text:s/>που<text:s/>υποβάλλουν<text:s/>αίτηση<text:s/>για<text:s/>την<text:s/>απόκτηση<text:s/>άδειας<text:s/>λειτουργίας<text:s/>για<text:s/>την<text:s/>παροχή<text:s/>υπηρεσιών<text:s/>πληρωμών<text:s/>της<text:s/>περίπτωσης<text:s/>ζ΄<text:s/>του<text:s/>στοιχείου<text:s/>3<text:s/>του<text:s/>άρθρου<text:s/>4<text:s/>οφείλουν,<text:s/>ως<text:s/>προϋπόθεση<text:s/>για<text:s/>την<text:s/>απόκτηση<text:s/>άδειας<text:s/>λειτουργίας,<text:s/>να<text:s/>διαθέτουν<text:s/>ασφάλιση<text:s/>επαγγελματικής<text:s/>ευθύνης,<text:s/>που<text:s/>να<text:s/>καλύπτει<text:s/>την<text:s/>ελληνική<text:s/>επικράτεια<text:s/>και<text:s/>τα<text:s/>κράτη-μέλη<text:s/>όπου<text:s/>παρέχουν<text:s/>υπηρεσίες<text:s/>πληρωμών<text:s/>ή<text:s/>άλλη<text:s/>συγκρίσιμη<text:s/>εγγύηση<text:s/>κατά<text:s/>της<text:s/>ευθύνης,<text:s/>ώστε<text:s/>να<text:s/>είναι<text:s/>σε<text:s/>θέση<text:s/>να<text:s/>καλύψουν<text:s/>τις<text:s/>υποχρεώσεις<text:s/>τους,<text:s/>όπως<text:s/>ορίζεται<text:s/>στα<text:s/>άρθρα<text:s/>73,<text:s/>89<text:s/>και<text:s/>91.</text:span></text:p>
      <text:p text:style-name="P159"><text:span text:style-name="T159_1">5.</text:span><text:span text:style-name="T159_2"><text:s/>Επιχειρήσεις<text:s/>που<text:s/>υποβάλλουν<text:s/>αίτηση<text:s/>για<text:s/>καταχώριση<text:s/>για<text:s/>παροχή<text:s/>υπηρεσιών<text:s/>πληρωμών<text:s/>της<text:s/>περίπτωσης<text:s/>η΄<text:s/>του<text:s/>στοιχείου<text:s/>3<text:s/>του<text:s/>άρθρου<text:s/>4<text:s/>,<text:s/>οφείλουν<text:s/>ως<text:s/>προϋπόθεση<text:s/>για<text:s/>την<text:s/>καταχώρισή<text:s/>τους<text:s/>να<text:s/>διαθέτουν<text:s/>ασφάλιση<text:s/>επαγγελματικής<text:s/>ευθύνης,<text:s/>που<text:s/>να<text:s/>καλύπτει<text:s/>την<text:s/>ελληνική<text:s/>επικράτεια<text:s/>και<text:s/>τα<text:s/>κράτη-μέλη<text:s/>όπου<text:s/>παρέχουν<text:s/>υπηρεσίες<text:s/>πληρωμών<text:s/>ή<text:s/>άλλη<text:s/>συγκρίσιμη<text:s/>εγγύηση<text:s/>κατά<text:s/>της<text:s/>ευθύνης<text:s/>τους<text:s/>έναντι<text:s/>του<text:s/>παρόχου<text:s/>υπηρεσιών<text:s/>πληρωμών<text:s/>εξυπηρέτησης<text:s/>λογαριασμού<text:s/>ή<text:s/>του<text:s/>χρήστη<text:s/>υπηρεσιών<text:s/>πληρωμών,<text:s/>που<text:s/>προκύπτει<text:s/>από<text:s/>μη<text:s/>εγκεκριμένη<text:s/>ή<text:s/>παράνομη<text:s/>πρόσβαση<text:s/>σε<text:s/>πληροφορίες<text:s/>λογαριασμού<text:s/>πληρωμών<text:s/>ή<text:s/>τη<text:s/>μη<text:s/>εγκεκριμένη<text:s/>ή<text:s/>την<text:s/>παράνομη<text:s/>χρήση<text:s/>των<text:s/>πληροφοριών<text:s/>αυτών.</text:span></text:p>
      <text:p text:style-name="P160"><text:span text:style-name="T160_1">6.</text:span><text:span text:style-name="T160_2"><text:s/>Με<text:s/>απόφαση<text:s/>της<text:s/>Τράπεζας<text:s/>της<text:s/>Ελλάδος<text:s/>καθορίζονται<text:s/>το<text:s/>περιεχόμενο<text:s/>της<text:s/>αίτησης<text:s/>χορήγησης<text:s/>άδειας<text:s/>λειτουργίας,<text:s/>τα<text:s/>συνυποβαλλόμενα<text:s/>προς<text:s/>τούτο<text:s/>αναγκαία<text:s/>δικαιολογητικά<text:s/>και<text:s/>στοιχεία,<text:s/>οι<text:s/>ειδικότερες<text:s/>προϋποθέσεις<text:s/>και<text:s/>η<text:s/>διαδικασία<text:s/>για<text:s/>τη<text:s/>χορήγηση<text:s/>της<text:s/>άδειας<text:s/>λειτουργίας,<text:s/>καθώς<text:s/>και<text:s/>κάθε<text:s/>άλλο<text:s/>σχετικό<text:s/>θέμα.</text:span></text:p>
      <text:h text:style-name="P161" text:outline-level="6"><text:span text:style-name="T161_1">Άρθρο<text:s/>6</text:span></text:h>
      <text:h text:style-name="P162" text:outline-level="6"><text:span text:style-name="T162_1">Έλεγχος<text:s/>συμμετοχής</text:span></text:h>
      <text:p text:style-name="P163"><text:span text:style-name="T163_1">(άρθρο<text:s/>6<text:s/>της<text:s/>Οδηγίας<text:s/>2015/2366/ΕΕ)</text:span></text:p>
      <text:p text:style-name="P164"><text:span text:style-name="T164_1">1.</text:span><text:span text:style-name="T164_2"><text:s/>Κάθε<text:s/>φυσικό<text:s/>ή<text:s/>νομικό<text:s/>πρόσωπο<text:s/>που<text:s/>έχει<text:s/>αποφασίσει<text:s/>να<text:s/>αποκτήσει<text:s/>ή<text:s/>να<text:s/>αυξήσει<text:s/>περαιτέρω,<text:s/>άμεσα<text:s/>ή<text:s/>έμμεσα,<text:s/>ειδική<text:s/>συμμετοχή<text:s/>κατά<text:s/>την<text:s/>έννοια<text:s/>του<text:s/>στοιχείου<text:s/>36<text:s/>της<text:s/>παρ.<text:s/>1<text:s/>του<text:s/>άρθρου<text:s/>4<text:s/>του<text:s/>Κανονισμού<text:s/>(ΕΕ)<text:s/>αριθ.<text:s/>575/2013<text:s/>σε<text:s/>ίδρυμα<text:s/>πληρωμών<text:s/>με<text:s/>έδρα<text:s/>στην<text:s/>Ελλάδα<text:s/>(«υποψήφιος<text:s/>αγοραστής»),<text:s/>ούτως<text:s/>ώστε<text:s/>η<text:s/>αναλογία<text:s/>επί<text:s/>του<text:s/>εταιρικού<text:s/>κεφαλαίου<text:s/>ή<text:s/>των<text:s/>δικαιωμάτων<text:s/>ψήφου<text:s/>που<text:s/>κατέχει<text:s/>φθάνει<text:s/>ή<text:s/>υπερβαίνει<text:s/>το<text:s/>20<text:s/>%,<text:s/>το<text:s/>30<text:s/>%<text:s/>ή<text:s/>το<text:s/>50%<text:s/>ή<text:s/>ώστε<text:s/>το<text:s/>ίδρυμα<text:s/>πληρωμών<text:s/>να<text:s/>καταστεί<text:s/>θυγατρική<text:s/>του<text:s/>επιχείρηση,<text:s/>ενημερώνει<text:s/>γραπτώς<text:s/>και<text:s/>εκ<text:s/>των<text:s/>προτέρων<text:s/>την<text:s/>Τράπεζα<text:s/>της<text:s/>Ελλάδος<text:s/>σχετικά<text:s/>με<text:s/>την<text:s/>πρόθεσή<text:s/>του,<text:s/>παρέχοντας<text:s/>τις<text:s/>πληροφορίες<text:s/>που<text:s/>απαιτούνται<text:s/>σύμφωνα<text:s/>με<text:s/>την<text:s/>παράγραφο<text:s/>2.<text:s/>Το<text:s/>ίδιο<text:s/>ισχύει<text:s/>για<text:s/>κάθε<text:s/>φυσικό<text:s/>ή<text:s/>νομικό<text:s/>πρόσωπο<text:s/>που<text:s/>έχει<text:s/>αποφασίσει<text:s/>να<text:s/>παύσει<text:s/>να<text:s/>κατέχει,<text:s/>άμεσα<text:s/>ή<text:s/>έμμεσα,<text:s/>ειδική<text:s/>συμμετοχή<text:s/>ή<text:s/>να<text:s/>μειώσει<text:s/>την<text:s/>ειδική<text:s/>συμμετοχή<text:s/>του<text:s/>ούτως<text:s/>ώστε<text:s/>η<text:s/>αναλογία<text:s/>επί<text:s/>του<text:s/>εταιρικού<text:s/>κεφαλαίου<text:s/>ή<text:s/>των<text:s/>δικαιωμάτων<text:s/>ψήφου<text:s/>να<text:s/>μειωθεί<text:s/>κάτω<text:s/>από<text:s/>το<text:s/>20%,<text:s/>το<text:s/>30%<text:s/>ή<text:s/>το<text:s/>50%<text:s/>ή<text:s/>ώστε<text:s/>το<text:s/>ίδρυμα<text:s/>πληρωμών<text:s/>να<text:s/>πάψει<text:s/>να<text:s/>είναι<text:s/>θυγατρική<text:s/>του<text:s/>επιχείρηση.</text:span></text:p>
      <text:p text:style-name="P165"><text:span text:style-name="T165_1">2.</text:span><text:span text:style-name="T165_2"><text:s/>Ο<text:s/>υποψήφιος<text:s/>αγοραστής<text:s/>ειδικής<text:s/>συμμετοχής<text:s/>παρέχει<text:s/>στην<text:s/>Τράπεζα<text:s/>της<text:s/>Ελλάδος<text:s/>πληροφορίες,<text:s/>οι<text:s/>οποίες<text:s/>αναφέρουν<text:s/>το<text:s/>μέγεθος<text:s/>της<text:s/>συμμετοχής<text:s/>που<text:s/>προτίθεται<text:s/>να<text:s/>αποκτήσει<text:s/>και<text:s/>τις<text:s/>πληροφορίες<text:s/>του<text:s/>άρθρου<text:s/>24<text:s/>παρ.<text:s/>4<text:s/>του<text:s/>ν.<text:s/>4261/2014.</text:span></text:p>
      <text:p text:style-name="P166"><text:span text:style-name="T166_1">3.</text:span><text:span text:style-name="T166_2"><text:s/>Εκτός<text:s/>από<text:s/>τις<text:s/>κυρώσεις<text:s/>που<text:s/>προβλέπονται<text:s/>από<text:s/>ποινικές<text:s/>διατάξεις<text:s/>και<text:s/>τις<text:s/>κυρώσεις<text:s/>της<text:s/>παραγράφου<text:s/>7<text:s/>του<text:s/>άρθρου<text:s/>24,<text:s/>αν<text:s/>η<text:s/>επιρροή<text:s/>ενός<text:s/>υποψήφιου<text:s/>αγοραστή<text:s/>είναι<text:s/>πιθανό<text:s/>να<text:s/>αποβεί<text:s/>σε<text:s/>βάρος<text:s/>της<text:s/>συνετής<text:s/>και<text:s/>χρηστής<text:s/>διαχείρισης<text:s/>του<text:s/>ιδρύματος<text:s/>πληρωμών<text:s/>ή<text:s/>αν<text:s/>δεν<text:s/>τηρηθεί<text:s/>η<text:s/>υποχρέωση<text:s/>της<text:s/>εκ<text:s/>προτέρων<text:s/>ενημέρωσης<text:s/>του<text:s/>παρόντος<text:s/>άρθρου,<text:s/>με<text:s/>την<text:s/>προσκόμιση<text:s/>επαρκών<text:s/>στοιχείων,<text:s/>η<text:s/>Τράπεζα<text:s/>της<text:s/>Ελλάδος<text:s/>μπορεί,<text:s/>με<text:s/>απόφασή<text:s/>της,<text:s/>να<text:s/>αντιταχθεί<text:s/>στην<text:s/>προτεινόμενη<text:s/>απόκτηση<text:s/>συμμετοχής<text:s/>ή<text:s/>να<text:s/>λάβει<text:s/>άλλα<text:s/>κατάλληλα<text:s/>μέτρα<text:s/>για<text:s/>να<text:s/>τερματιστεί<text:s/>αυτή<text:s/>η<text:s/>κατάσταση.<text:s/>Στα<text:s/>εν<text:s/>λόγω<text:s/>μέτρα<text:s/>περιλαμβάνονται<text:s/>εντολές,<text:s/>προσωρινά<text:s/>μέτρα<text:s/>ή<text:s/>κυρώσεις<text:s/>κατά<text:s/>των<text:s/>προσώπων<text:s/>της<text:s/>παραγράφου<text:s/>1,<text:s/>των<text:s/>μελών<text:s/>του<text:s/>διοικητικού<text:s/>συμβουλίου,<text:s/>των<text:s/>διευθυντών<text:s/>ή<text:s/>των<text:s/>υπευθύνων<text:s/>για<text:s/>τη<text:s/>διαχείριση<text:s/>ή<text:s/>η<text:s/>αναστολή<text:s/>της<text:s/>άσκησης<text:s/>των<text:s/>δικαιωμάτων<text:s/>ψήφου.<text:s/>Η<text:s/>εν<text:s/>λόγω<text:s/>απόφαση<text:s/>της<text:s/>Τράπεζας<text:s/>της<text:s/>Ελλάδος<text:s/>με<text:s/>τη<text:s/>δέουσα<text:s/>αιτιολόγηση<text:s/>μπορεί<text:s/>να<text:s/>δημοσιοποιείται<text:s/>κατά<text:s/>την<text:s/>κρίση<text:s/>της.</text:span></text:p>
      <text:p text:style-name="P167"><text:span text:style-name="T167_1">4.</text:span><text:span text:style-name="T167_2"><text:s/>Σε<text:s/>περίπτωση<text:s/>απόκτησης<text:s/>συμμετοχής<text:s/>παρά<text:s/>την<text:s/>αντίθεση<text:s/>της<text:s/>Τράπεζας<text:s/>της<text:s/>Ελλάδος,<text:s/>ανεξάρτητα<text:s/>από<text:s/>άλλες<text:s/>κυρώσεις<text:s/>που<text:s/>μπορεί<text:s/>να<text:s/>επιβληθούν<text:s/>με<text:s/>βάση<text:s/>την<text:s/>ισχύουσα<text:s/>νομοθεσία,<text:s/>παύει<text:s/>αυτοδικαίως<text:s/>να<text:s/>έχει<text:s/>αποτέλεσμα<text:s/>η<text:s/>άσκηση<text:s/>των<text:s/>δικαιωμάτων<text:s/>ψήφου<text:s/>που<text:s/>απορρέουν<text:s/>από<text:s/>την<text:s/>εν<text:s/>λόγω<text:s/>συμμετοχή.</text:span></text:p>
      <text:p text:style-name="P168"><text:span text:style-name="T168_1">5.</text:span><text:span text:style-name="T168_2"><text:s/>Για<text:s/>τους<text:s/>σκοπούς<text:s/>του<text:s/>παρόντος<text:s/>άρθρου<text:s/>και<text:s/>των<text:s/>περιπτώσεων<text:s/>ιγ΄<text:s/>και<text:s/>ιδ΄<text:s/>της<text:s/>παραγράφου<text:s/>1<text:s/>του<text:s/>άρθρου<text:s/>5,<text:s/>η<text:s/>Τράπεζα<text:s/>της<text:s/>Ελλάδος<text:s/>μπορεί<text:s/>να<text:s/>ζητεί<text:s/>τη<text:s/>γνωστοποίηση<text:s/>στοιχείων<text:s/>σχετικών<text:s/>ιδίως<text:s/>με<text:s/>το<text:s/>κύρος,<text:s/>την<text:s/>εκπαίδευση,<text:s/>τις<text:s/>τυχόν<text:s/>ποινικές<text:s/>καταδίκες,<text:s/>την<text:s/>περιουσιακή<text:s/>κατάσταση,<text:s/>την<text:s/>εμπειρία<text:s/>και<text:s/>την<text:s/>κατάρτιση<text:s/>των<text:s/>εμπλεκόμενων<text:s/>φυσικών<text:s/>προσώπων.</text:span></text:p>
      <text:p text:style-name="P169"><text:span text:style-name="T169_1">6.</text:span><text:span text:style-name="T169_2"><text:s/>Η<text:s/>περίπτωση<text:s/>α΄<text:s/>της<text:s/>παρ.<text:s/>6<text:s/>του<text:s/>άρθρου<text:s/>23<text:s/>του<text:s/>ν.<text:s/>4261/2014<text:s/>ισχύει<text:s/>αναλόγως.</text:span></text:p>
      <text:p text:style-name="P170"><text:span text:style-name="T170_1">7.</text:span><text:span text:style-name="T170_2"><text:s/>Με<text:s/>απόφαση<text:s/>της<text:s/>Τράπεζας<text:s/>της<text:s/>Ελλάδος<text:s/>καθορίζονται<text:s/>το<text:s/>περιεχόμενο<text:s/>της<text:s/>γνωστοποίησης,<text:s/>τα<text:s/>υπόχρεα<text:s/>πρόσωπα,<text:s/>τα<text:s/>υποβαλλόμενα<text:s/>στοιχεία<text:s/>ή<text:s/>πληροφορίες,<text:s/>η<text:s/>διαδικασία,<text:s/>η<text:s/>προθεσμία<text:s/>και<text:s/>τα<text:s/>κριτήρια<text:s/>αξιολόγησης,<text:s/>καθώς<text:s/>και<text:s/>κάθε<text:s/>άλλο<text:s/>σχετικό<text:s/>θέμα.</text:span></text:p>
      <text:h text:style-name="P171" text:outline-level="6"><text:span text:style-name="T171_1">Άρθρο<text:s/>7</text:span></text:h>
      <text:h text:style-name="P172" text:outline-level="6"><text:span text:style-name="T172_1">Αρχικό<text:s/>κεφάλαιο</text:span></text:h>
      <text:p text:style-name="P173"><text:span text:style-name="T173_1">(άρθρο<text:s/>7<text:s/>της<text:s/>Οδηγίας<text:s/>2015/2366/ΕΕ)</text:span></text:p>
      <text:p text:style-name="P174"><text:span text:style-name="T174_1">Τα<text:s/>ιδρύματα<text:s/>πληρωμών<text:s/>έχουν,<text:s/>κατά<text:s/>τη<text:s/>στιγμή<text:s/>της<text:s/>αδειοδότησης,<text:s/>αρχικό<text:s/>κεφάλαιο,<text:s/>το<text:s/>οποίο<text:s/>απαρτίζεται<text:s/>από<text:s/>ένα<text:s/>ή<text:s/>περισσότερα<text:s/>από<text:s/>τα<text:s/>στοιχεία<text:s/>που<text:s/>ορίζονται<text:s/>στις<text:s/>περιπτώσεις<text:s/>α΄<text:s/>έως<text:s/>ε΄<text:s/>της<text:s/>παρ.<text:s/>1<text:s/>του<text:s/>άρθρου<text:s/>26<text:s/>του<text:s/>Κανονισμού<text:s/>(ΕΕ)<text:s/>αριθ.<text:s/>575/2013,<text:s/>ως<text:s/>εξής:</text:span></text:p>
      <text:p text:style-name="P175"><text:span text:style-name="T175_1">α)</text:span><text:span text:style-name="T175_2"><text:tab/></text:span><text:span text:style-name="T175_3">όταν<text:s/>το<text:s/>ίδρυμα<text:s/>πληρωμών<text:s/>παρέχει<text:s/>μόνο<text:s/>την<text:s/>υπηρεσία<text:s/>πληρωμών<text:s/>της<text:s/>περίπτωσης<text:s/>στ΄<text:s/>του<text:s/>στοιχείου<text:s/>3<text:s/>του<text:s/>άρθρου<text:s/>4,<text:s/>το<text:s/>κεφάλαιό<text:s/>του<text:s/>δεν<text:s/>είναι<text:s/>ποτέ<text:s/>χαμηλότερο<text:s/>από<text:s/>είκοσι<text:s/>χιλιάδες<text:s/>(20.000)<text:s/>ευρώ,</text:span></text:p>
      <text:p text:style-name="P176"><text:span text:style-name="T176_1">β)</text:span><text:span text:style-name="T176_2"><text:tab/></text:span><text:span text:style-name="T176_3">όταν<text:s/>το<text:s/>ίδρυμα<text:s/>πληρωμών<text:s/>παρέχει<text:s/>τις<text:s/>υπηρεσίες<text:s/>πληρωμών<text:s/>της<text:s/>περίπτωσης<text:s/>ζ΄<text:s/>του<text:s/>στοιχείου<text:s/>3<text:s/>του<text:s/>άρθρου<text:s/>4,<text:s/>το<text:s/>κεφάλαιό<text:s/>του<text:s/>δεν<text:s/>είναι<text:s/>ποτέ<text:s/>χαμηλότερο<text:s/>από<text:s/>πενήντα<text:s/>χιλιάδες<text:s/>(50.000)<text:s/>ευρώ,</text:span></text:p>
      <text:p text:style-name="P177"><text:span text:style-name="T177_1">γ)</text:span><text:span text:style-name="T177_2"><text:tab/></text:span><text:span text:style-name="T177_3">όταν<text:s/>το<text:s/>ίδρυμα<text:s/>πληρωμών<text:s/>ασκεί<text:s/>οποιαδήποτε<text:s/>από<text:s/>τις<text:s/>υπηρεσίες<text:s/>πληρωμών<text:s/>των<text:s/>περιπτώσεων<text:s/>α΄<text:s/>έως<text:s/>ε΄<text:s/>του<text:s/>στοιχείου<text:s/>3<text:s/>του<text:s/>άρθρου<text:s/>4,<text:s/>το<text:s/>κεφάλαιό<text:s/>του<text:s/>δεν<text:s/>είναι<text:s/>ποτέ<text:s/>χαμηλότερο<text:s/>από<text:s/>εκατόν<text:s/>είκοσι<text:s/>πέντε<text:s/>χιλιάδες<text:s/>(125.000)<text:s/>ευρώ.</text:span></text:p>
      <text:h text:style-name="P178" text:outline-level="6"><text:span text:style-name="T178_1">Άρθρο<text:s/>8</text:span></text:h>
      <text:h text:style-name="P179" text:outline-level="6"><text:span text:style-name="T179_1">Ίδια<text:s/>κεφάλαια</text:span></text:h>
      <text:p text:style-name="P180"><text:span text:style-name="T180_1">(άρθρο<text:s/>8<text:s/>της<text:s/>Οδηγίας<text:s/>2015/2366/ΕΕ)</text:span></text:p>
      <text:p text:style-name="P181"><text:span text:style-name="T181_1">1.</text:span><text:span text:style-name="T181_2"><text:s/>Τα<text:s/>ίδια<text:s/>κεφάλαια<text:s/>του<text:s/>ιδρύματος<text:s/>πληρωμών,<text:s/>τα<text:s/>οποία<text:s/>αποτελούνται<text:s/>από<text:s/>ένα<text:s/>ή<text:s/>περισσότερα<text:s/>από<text:s/>τα<text:s/>στοιχεία<text:s/>που<text:s/>ορίζονται<text:s/>στις<text:s/>περιπτώσεις<text:s/>α΄<text:s/>έως<text:s/>ε΄<text:s/>της<text:s/>παρ.<text:s/>1<text:s/>του<text:s/>άρθρου<text:s/>26<text:s/>του<text:s/>Κανονισμού<text:s/>(ΕΕ)<text:s/>αριθ.<text:s/>575/2013,<text:s/>δεν<text:s/>υπολείπονται<text:s/>του<text:s/>μεγαλύτερου<text:s/>ποσού<text:s/>μεταξύ<text:s/>του<text:s/>αρχικού<text:s/>κεφαλαίου,<text:s/>όπως<text:s/>αναφέρεται<text:s/>στο<text:s/>άρθρο<text:s/>7<text:s/>και<text:s/>του<text:s/>ποσού<text:s/>των<text:s/>ιδίων<text:s/>κεφαλαίων,<text:s/>όπως<text:s/>υπολογίζεται<text:s/>σύμφωνα<text:s/>με<text:s/>το<text:s/>άρθρο<text:s/>9.</text:span></text:p>
      <text:p text:style-name="P182"><text:span text:style-name="T182_1">2.</text:span><text:span text:style-name="T182_2"><text:s/>Δεν<text:s/>επιτρέπεται<text:s/>η<text:s/>πολλαπλή<text:s/>χρήση<text:s/>στοιχείων<text:s/>επιλέξιμων<text:s/>ως<text:s/>ιδίων<text:s/>κεφαλαίων,<text:s/>εφόσον<text:s/>το<text:s/>ίδρυμα<text:s/>πληρωμών<text:s/>ανήκει<text:s/>στον<text:s/>ίδιο<text:s/>όμιλο<text:s/>με<text:s/>άλλο<text:s/>ίδρυμα<text:s/>πληρωμών,<text:s/>πιστωτικό<text:s/>ίδρυμα,<text:s/>επιχείρηση<text:s/>επενδύσεων,<text:s/>εταιρεία<text:s/>διαχείρισης<text:s/>περιουσιακών<text:s/>στοιχείων<text:s/>ή<text:s/>ασφαλιστική<text:s/>επιχείρηση.<text:s/>Το<text:s/>ίδιο<text:s/>ισχύει<text:s/>επίσης<text:s/>όταν<text:s/>ένα<text:s/>ίδρυμα<text:s/>πληρωμών<text:s/>είναι<text:s/>υβριδικού<text:s/>χαρακτήρα<text:s/>και<text:s/>ασκεί<text:s/>άλλες<text:s/>δραστηριότητες<text:s/>εκτός<text:s/>της<text:s/>παροχής<text:s/>υπηρεσιών<text:s/>πληρωμών.</text:span></text:p>
      <text:p text:style-name="P183"><text:span text:style-name="T183_1">3.</text:span><text:span text:style-name="T183_2"><text:s/>Εφόσον<text:s/>πληρούνται<text:s/>οι<text:s/>όροι<text:s/>του<text:s/>άρθρου<text:s/>7<text:s/>του<text:s/>Κανονισμού<text:s/>(ΕΕ)<text:s/>αριθ.<text:s/>575/2013,<text:s/>η<text:s/>Τράπεζα<text:s/>της<text:s/>Ελλάδος<text:s/>μπορεί<text:s/>να<text:s/>επιλέξει<text:s/>να<text:s/>μην<text:s/>εφαρμόσει<text:s/>το<text:s/>άρθρο<text:s/>9<text:s/>του<text:s/>παρόντος<text:s/>νόμου<text:s/>στα<text:s/>ιδρύματα<text:s/>πληρωμών<text:s/>που<text:s/>συμπεριλαμβάνονται<text:s/>στην<text:s/>εποπτεία<text:s/>σε<text:s/>ενοποιημένη<text:s/>βάση<text:s/>του<text:s/>μητρικού<text:s/>πιστωτικού<text:s/>ιδρύματος,<text:s/>σύμφωνα<text:s/>με<text:s/>το<text:s/>ν.<text:s/>4261/2014.</text:span></text:p>
      <text:h text:style-name="P184" text:outline-level="6"><text:span text:style-name="T184_1">Άρθρο<text:s/>9</text:span></text:h>
      <text:h text:style-name="P185" text:outline-level="6"><text:span text:style-name="T185_1">Υπολογισμός<text:s/>ιδίων<text:s/>κεφαλαίων</text:span></text:h>
      <text:p text:style-name="P186"><text:span text:style-name="T186_1">(άρθρο<text:s/>9<text:s/>της<text:s/>Οδηγίας<text:s/>2015/2366/ΕΕ)</text:span></text:p>
      <text:p text:style-name="P187"><text:span text:style-name="T187_1">1.</text:span><text:span text:style-name="T187_2"><text:s/>Με<text:s/>την<text:s/>επιφύλαξη<text:s/>των<text:s/>απαιτήσεων<text:s/>αρχικού<text:s/>κεφαλαίου<text:s/>του<text:s/>άρθρου<text:s/>7,<text:s/>τα<text:s/>ίδια<text:s/>κεφάλαια<text:s/>των<text:s/>ιδρυμάτων<text:s/>πληρωμών,<text:s/>εκτός<text:s/>όσων<text:s/>παρέχουν<text:s/>αποκλειστικά<text:s/>υπηρεσίες<text:s/>που<text:s/>αναφέρονται<text:s/>στην<text:s/>περίπτωση<text:s/>ζ΄<text:s/>και/ή<text:s/>στην<text:s/>περίπτωση<text:s/>η΄<text:s/>του<text:s/>στοιχείου<text:s/>3<text:s/>του<text:s/>άρθρου<text:s/>4,<text:s/>υπολογίζονται<text:s/>πάντοτε<text:s/>σύμφωνα<text:s/>με<text:s/>μία<text:s/>από<text:s/>τις<text:s/>εξής<text:s/>τρεις<text:s/>μεθόδους,<text:s/>όπως<text:s/>αυτή<text:s/>ορίζεται<text:s/>από<text:s/>την<text:s/>Τράπεζα<text:s/>της<text:s/>Ελλάδος:</text:span></text:p>
      <text:p text:style-name="P188"><text:span text:style-name="T188_1">Μέθοδος<text:s/>Α</text:span></text:p>
      <text:p text:style-name="P189"><text:span text:style-name="T189_1">Τα<text:s/>ίδια<text:s/>κεφάλαια<text:s/>των<text:s/>ιδρυμάτων<text:s/>πληρωμών<text:s/>ισούνται<text:s/>προς<text:s/>τουλάχιστον<text:s/>το<text:s/>10%<text:s/>των<text:s/>πάγιων<text:s/>εξόδων<text:s/>τους<text:s/>κατά<text:s/>το<text:s/>προηγούμενο<text:s/>έτος.<text:s/>Η<text:s/>Τράπεζα<text:s/>της<text:s/>Ελλάδος<text:s/>μπορεί<text:s/>να<text:s/>προσαρμόζει<text:s/>την<text:s/>απαίτηση<text:s/>αυτή<text:s/>σε<text:s/>περίπτωση<text:s/>ουσιαστικής<text:s/>μεταβολής<text:s/>των<text:s/>δραστηριοτήτων<text:s/>του<text:s/>ιδρύματος<text:s/>πληρωμών<text:s/>σε<text:s/>σχέση<text:s/>με<text:s/>το<text:s/>προηγούμενο<text:s/>έτος.<text:s/>Αν<text:s/>το<text:s/>ίδρυμα<text:s/>πληρωμών<text:s/>δεν<text:s/>έχει<text:s/>συμπληρώσει<text:s/>τις<text:s/>δραστηριότητες<text:s/>ενός<text:s/>ολόκληρου<text:s/>έτους<text:s/>κατά<text:s/>την<text:s/>ημερομηνία<text:s/>υπολογισμού,<text:s/>η<text:s/>απαίτηση<text:s/>είναι<text:s/>τα<text:s/>ίδια<text:s/>κεφάλαιά<text:s/>του<text:s/>να<text:s/>ισοδυναμούν<text:s/>με<text:s/>τουλάχιστον<text:s/>το<text:s/>10%<text:s/>των<text:s/>αντίστοιχων<text:s/>πάγιων<text:s/>εξόδων<text:s/>που<text:s/>προβλέπονται<text:s/>στο<text:s/>επιχειρηματικό<text:s/>του<text:s/>σχέδιο,<text:s/>εκτός<text:s/>αν<text:s/>η<text:s/>Τράπεζα<text:s/>της<text:s/>Ελλάδος<text:s/>ζητήσει<text:s/>αναπροσαρμογή<text:s/>του<text:s/>σχεδίου<text:s/>αυτού.</text:span></text:p>
      <text:p text:style-name="P190"><text:span text:style-name="T190_1">Μέθοδος<text:s/>Β</text:span></text:p>
      <text:p text:style-name="P191"><text:span text:style-name="T191_1">Τα<text:s/>ίδια<text:s/>κεφάλαια<text:s/>του<text:s/>ιδρύματος<text:s/>πληρωμών<text:s/>ισούνται<text:s/>προς<text:s/>τουλάχιστον<text:s/>το<text:s/>άθροισμα<text:s/>των<text:s/>ακόλουθων<text:s/>στοιχείων,<text:s/>πολλαπλασιαζόμενο<text:s/>επί<text:s/>συντελεστή<text:s/>προσαύξησης<text:s/>k,<text:s/>ο<text:s/>οποίος<text:s/>ορίζεται<text:s/>στην<text:s/>παράγραφο<text:s/>2,<text:s/>όπου<text:s/>ο<text:s/>Όγκος<text:s/>Πληρωμών<text:s/>(ΟΠ)<text:s/>αντιπροσωπεύει<text:s/>το<text:s/>ένα<text:s/>δωδέκατο<text:s/>του<text:s/>συνολικού<text:s/>ποσού<text:s/>πράξεων<text:s/>πληρωμής<text:s/>που<text:s/>εκτέλεσε<text:s/>το<text:s/>ίδρυμα<text:s/>πληρωμών<text:s/>κατά<text:s/>το<text:s/>προηγούμενο<text:s/>έτος:</text:span></text:p>
      <text:p text:style-name="P192"><text:span text:style-name="T192_1">α)</text:span><text:span text:style-name="T192_2"><text:tab/></text:span><text:span text:style-name="T192_3">4,0<text:s/>%<text:s/>του<text:s/>μεριδίου<text:s/>του<text:s/>ΟΠ<text:s/>μέχρι<text:s/>πέντε<text:s/>εκατομμύρια<text:s/>(5.000.000)<text:s/>ευρώ<text:s/>συν</text:span></text:p>
      <text:p text:style-name="P193"><text:span text:style-name="T193_1">β)</text:span><text:span text:style-name="T193_2"><text:tab/></text:span><text:span text:style-name="T193_3">2,5<text:s/>%<text:s/>του<text:s/>μεριδίου<text:s/>του<text:s/>ΟΠ<text:s/>άνω<text:s/>των<text:s/>πέντε<text:s/>εκατομμυρίων<text:s/>(5.000.000)<text:s/>ευρώ<text:s/>μέχρι<text:s/>δέκα<text:s/>εκατομμύρια<text:s/>(10.000.000)<text:s/>ευρώ<text:s/>συν</text:span></text:p>
      <text:p text:style-name="P194"><text:span text:style-name="T194_1">γ)</text:span><text:span text:style-name="T194_2"><text:tab/></text:span><text:span text:style-name="T194_3">1<text:s/>%<text:s/>του<text:s/>μεριδίου<text:s/>του<text:s/>ΟΠ<text:s/>άνω<text:s/>των<text:s/>δέκα<text:s/>εκατομμυρίων<text:s/>(10.000.000)<text:s/>ευρώ<text:s/>μέχρι<text:s/>εκατό<text:s/>εκατομμύρια<text:s/>(100.000.000)<text:s/>ευρώ<text:s/>συν</text:span></text:p>
      <text:p text:style-name="P195"><text:span text:style-name="T195_1">δ)</text:span><text:span text:style-name="T195_2"><text:tab/></text:span><text:span text:style-name="T195_3">0,5<text:s/>%<text:s/>του<text:s/>μεριδίου<text:s/>του<text:s/>ΟΠ<text:s/>άνω<text:s/>των<text:s/>εκατό<text:s/>εκατομμυρίων<text:s/>ευρώ<text:s/>(100.000.000)<text:s/>μέχρι<text:s/>διακόσια<text:s/>πενήντα<text:s/>εκατομμύρια<text:s/>(250.000.000)<text:s/>ευρώ<text:s/>συν</text:span></text:p>
      <text:p text:style-name="P196"><text:span text:style-name="T196_1">ε)</text:span><text:span text:style-name="T196_2"><text:tab/></text:span><text:span text:style-name="T196_3">0,25<text:s/>%<text:s/>του<text:s/>μεριδίου<text:s/>του<text:s/>ΟΠ<text:s/>άνω<text:s/>των<text:s/>διακοσίων<text:s/>πενήντα<text:s/>εκατομμυρίων<text:s/>(250.000.000)<text:s/>ευρώ.</text:span></text:p>
      <text:p text:style-name="P197"><text:span text:style-name="T197_1">Μέθοδος<text:s/>Γ</text:span></text:p>
      <text:p text:style-name="P198"><text:span text:style-name="T198_1">Τα<text:s/>ίδια<text:s/>κεφάλαια<text:s/>του<text:s/>ιδρύματος<text:s/>πληρωμών<text:s/>ισούνται<text:s/>με<text:s/>ποσό<text:s/>τουλάχιστον<text:s/>ίσο<text:s/>με<text:s/>το<text:s/>σχετικό<text:s/>δείκτη<text:s/>που<text:s/>ορίζεται<text:s/>στην<text:s/>περίπτωση<text:s/>α΄<text:s/>πολλαπλασιαζόμενο<text:s/>επί<text:s/>τον<text:s/>πολλαπλασιαστικό<text:s/>συντελεστή<text:s/>που<text:s/>ορίζεται<text:s/>στην<text:s/>περίπτωση<text:s/>β΄<text:s/>και<text:s/>επί<text:s/>το<text:s/>συντελεστή<text:s/>προσαύξησης<text:s/>k<text:s/>που<text:s/>ορίζεται<text:s/>στην<text:s/>παράγραφο<text:s/>2.</text:span></text:p>
      <text:p text:style-name="P199"><text:span text:style-name="T199_1">α)</text:span><text:span text:style-name="T199_2"><text:tab/></text:span><text:span text:style-name="T199_3">Ο<text:s/>σχετικός<text:s/>δείκτης<text:s/>είναι<text:s/>το<text:s/>άθροισμα<text:s/>των<text:s/>ακόλουθων<text:s/>στοιχείων:</text:span></text:p>
      <text:p text:style-name="P200"><text:span text:style-name="T200_1">αα)</text:span><text:span text:style-name="T200_2"><text:tab/></text:span><text:span text:style-name="T200_3">τόκοι<text:s/>έσοδα,</text:span></text:p>
      <text:p text:style-name="P201"><text:span text:style-name="T201_1">ββ)</text:span><text:span text:style-name="T201_2"><text:tab/></text:span><text:span text:style-name="T201_3">τόκοι<text:s/>έξοδα,</text:span></text:p>
      <text:p text:style-name="P202"><text:span text:style-name="T202_1">γγ)</text:span><text:span text:style-name="T202_2"><text:tab/></text:span><text:span text:style-name="T202_3">προμήθειες<text:s/>και<text:s/>τέλη<text:s/>εισπρακτέα<text:s/>και</text:span></text:p>
      <text:p text:style-name="P203"><text:span text:style-name="T203_1">δδ)</text:span><text:span text:style-name="T203_2"><text:tab/></text:span><text:span text:style-name="T203_3">άλλα<text:s/>έσοδα<text:s/>εκμετάλλευσης.</text:span></text:p>
      <text:p text:style-name="P204"><text:span text:style-name="T204_1">Κάθε<text:s/>στοιχείο<text:s/>περιλαμβάνεται<text:s/>στο<text:s/>άθροισμα<text:s/>με<text:s/>το<text:s/>πρόσημό<text:s/>του,<text:s/>θετικό<text:s/>ή<text:s/>αρνητικό.<text:s/>Έσοδα<text:s/>από<text:s/>έκτακτα<text:s/>ή<text:s/>μη<text:s/>τακτικά<text:s/>στοιχεία<text:s/>δεν<text:s/>χρησιμοποιούνται<text:s/>για<text:s/>τον<text:s/>υπολογισμό<text:s/>του<text:s/>σχετικού<text:s/>δείκτη.<text:s/>Οι<text:s/>δαπάνες<text:s/>για<text:s/>την<text:s/>εξωτερική<text:s/>ανάθεση<text:s/>υπηρεσιών<text:s/>σε<text:s/>τρίτους<text:s/>επιτρέπεται<text:s/>να<text:s/>μειώνουν<text:s/>τον<text:s/>κατάλληλο<text:s/>δείκτη,<text:s/>αν<text:s/>καταβάλλονται<text:s/>σε<text:s/>επιχειρήσεις<text:s/>που<text:s/>εποπτεύονται<text:s/>σύμφωνα<text:s/>με<text:s/>τον<text:s/>παρόντα<text:s/>νόμο.<text:s/>Ο<text:s/>σχετικός<text:s/>δείκτης<text:s/>υπολογίζεται<text:s/>με<text:s/>βάση<text:s/>τις<text:s/>τελευταίες<text:s/>δωδεκάμηνες<text:s/>παρατηρήσεις<text:s/>στο<text:s/>τέλος<text:s/>της<text:s/>τελευταίας<text:s/>διαχειριστικής<text:s/>χρήσης.<text:s/>Ο<text:s/>σχετικός<text:s/>δείκτης<text:s/>υπολογίζεται<text:s/>βάσει<text:s/>του<text:s/>τελευταίου<text:s/>οικονομικού<text:s/>έτους.<text:s/>Ωστόσο,<text:s/>τα<text:s/>ίδια<text:s/>κεφάλαια<text:s/>που<text:s/>υπολογίζονται<text:s/>με<text:s/>τη<text:s/>μέθοδο<text:s/>Γ<text:s/>δεν<text:s/>πρέπει<text:s/>να<text:s/>είναι<text:s/>μικρότερα<text:s/>του<text:s/>80<text:s/>%<text:s/>του<text:s/>μέσου<text:s/>όρου<text:s/>των<text:s/>τριών<text:s/>(3)<text:s/>τελευταίων<text:s/>οικονομικών<text:s/>ετών<text:s/>για<text:s/>το<text:s/>σχετικό<text:s/>δείκτη.<text:s/>Αν<text:s/>δεν<text:s/>υπάρχουν<text:s/>ελεγμένα<text:s/>στοιχεία,<text:s/>επιτρέπεται<text:s/>να<text:s/>χρησιμοποιούνται<text:s/>επιχειρηματικές<text:s/>εκτιμήσεις.</text:span></text:p>
      <text:p text:style-name="P205"><text:span text:style-name="T205_1">β)</text:span><text:span text:style-name="T205_2"><text:tab/></text:span><text:span text:style-name="T205_3">Ο<text:s/>πολλαπλασιαστικός<text:s/>συντελεστής<text:s/>είναι:</text:span></text:p>
      <text:p text:style-name="P206"><text:span text:style-name="T206_1">αα)</text:span><text:span text:style-name="T206_2"><text:tab/></text:span><text:span text:style-name="T206_3">10%<text:s/>του<text:s/>μεριδίου<text:s/>του<text:s/>σχετικού<text:s/>δείκτη<text:s/>μέχρι<text:s/>δυόμισι<text:s/>εκατομμύρια<text:s/>(2.500.000)<text:s/>ευρώ,</text:span></text:p>
      <text:p text:style-name="P207"><text:span text:style-name="T207_1">ββ)</text:span><text:span text:style-name="T207_2"><text:tab/></text:span><text:span text:style-name="T207_3">8%<text:s/>του<text:s/>μεριδίου<text:s/>του<text:s/>σχετικού<text:s/>δείκτη<text:s/>από<text:s/>δυόμισι<text:s/>εκατομμύρια<text:s/>(2.500.000)<text:s/>ευρώ<text:s/>μέχρι<text:s/>πέντε<text:s/>εκατομμύρια<text:s/>(5.000.000)<text:s/>ευρώ,</text:span></text:p>
      <text:p text:style-name="P208"><text:span text:style-name="T208_1">γγ)</text:span><text:span text:style-name="T208_2"><text:tab/></text:span><text:span text:style-name="T208_3">6%<text:s/>του<text:s/>μεριδίου<text:s/>του<text:s/>σχετικού<text:s/>δείκτη<text:s/>από<text:s/>πέντε<text:s/>εκατομμύρια<text:s/>(5.000.000)<text:s/>ευρώ<text:s/>μέχρι<text:s/>είκοσι<text:s/>πέντε<text:s/>εκατομμύρια<text:s/>(25.000.000)<text:s/>ευρώ,</text:span></text:p>
      <text:p text:style-name="P209"><text:span text:style-name="T209_1">δδ)</text:span><text:span text:style-name="T209_2"><text:tab/></text:span><text:span text:style-name="T209_3">3%<text:s/>του<text:s/>μεριδίου<text:s/>του<text:s/>σχετικού<text:s/>δείκτη<text:s/>από<text:s/>είκοσι<text:s/>πέντε<text:s/>εκατομμύρια<text:s/>(25.000.000)<text:s/>ευρώ<text:s/>μέχρι<text:s/>πενήντα<text:s/>εκατομμύρια<text:s/>(50.000.000)<text:s/>ευρώ,</text:span></text:p>
      <text:p text:style-name="P210"><text:span text:style-name="T210_1">εε)</text:span><text:span text:style-name="T210_2"><text:tab/></text:span><text:span text:style-name="T210_3">1,5%<text:s/>άνω<text:s/>των<text:s/>πενήντα<text:s/>εκατομμυρίων<text:s/>(50.000.000)<text:s/>ευρώ.</text:span></text:p>
      <text:p text:style-name="P211"><text:span text:style-name="T211_1">2.</text:span><text:span text:style-name="T211_2"><text:s/>Ο<text:s/>συντελεστής<text:s/>προσαύξησης<text:s/>k<text:s/>που<text:s/>χρησιμοποιείται<text:s/>στις<text:s/>μεθόδους<text:s/>Β<text:s/>και<text:s/>Γ<text:s/>είναι:</text:span></text:p>
      <text:p text:style-name="P212"><text:span text:style-name="T212_1">α)</text:span><text:span text:style-name="T212_2"><text:tab/></text:span><text:span text:style-name="T212_3">0,5<text:s/>όταν<text:s/>το<text:s/>ίδρυμα<text:s/>πληρωμών<text:s/>παρέχει<text:s/>μόνον<text:s/>την<text:s/>υπηρεσία<text:s/>πληρωμών<text:s/>της<text:s/>περίπτωσης<text:s/>στ΄<text:s/>του<text:s/>στοιχείου<text:s/>3<text:s/>του<text:s/>άρθρου<text:s/>4,</text:span></text:p>
      <text:p text:style-name="P213"><text:span text:style-name="T213_1">β)</text:span><text:span text:style-name="T213_2"><text:tab/></text:span><text:span text:style-name="T213_3">1<text:s/>όταν<text:s/>το<text:s/>ίδρυμα<text:s/>πληρωμών<text:s/>παρέχει<text:s/>οποιαδήποτε<text:s/>από<text:s/>τις<text:s/>υπηρεσίες<text:s/>πληρωμών<text:s/>των<text:s/>περιπτώσεων<text:s/>α΄<text:s/>έως<text:s/>ε΄<text:s/>του<text:s/>στοιχείου<text:s/>3<text:s/>του<text:s/>άρθρου<text:s/>4.</text:span></text:p>
      <text:p text:style-name="P214"><text:span text:style-name="T214_1">3.</text:span><text:span text:style-name="T214_2"><text:s/>Η<text:s/>Τράπεζα<text:s/>της<text:s/>Ελλάδος<text:s/>μπορεί,<text:s/>βάσει<text:s/>αξιολόγησης<text:s/>των<text:s/>διαδικασιών<text:s/>διαχείρισης<text:s/>κινδύνου,<text:s/>της<text:s/>βάσης<text:s/>δεδομένων<text:s/>κινδύνου<text:s/>ζημίας<text:s/>και<text:s/>των<text:s/>μηχανισμών<text:s/>εσωτερικού<text:s/>ελέγχου<text:s/>του<text:s/>ιδρύματος<text:s/>πληρωμών,<text:s/>να<text:s/>απαιτεί<text:s/>από<text:s/>το<text:s/>ίδρυμα<text:s/>πληρωμών<text:s/>να<text:s/>κατέχει<text:s/>ποσό<text:s/>από<text:s/>τα<text:s/>ίδια<text:s/>κεφάλαιά<text:s/>του<text:s/>ανώτερο<text:s/>έως<text:s/>20<text:s/>%<text:s/>του<text:s/>ποσού<text:s/>που<text:s/>θα<text:s/>προέκυπτε<text:s/>από<text:s/>την<text:s/>εφαρμογή<text:s/>της<text:s/>μεθόδου<text:s/>που<text:s/>επιλέγεται,<text:s/>σύμφωνα<text:s/>με<text:s/>την<text:s/>παράγραφο<text:s/>1,<text:s/>ή<text:s/>να<text:s/>του<text:s/>επιτρέπει<text:s/>να<text:s/>κατέχει<text:s/>ποσό<text:s/>από<text:s/>τα<text:s/>ίδια<text:s/>κεφάλαιά<text:s/>του<text:s/>κατώτερο<text:s/>έως<text:s/>20%<text:s/>του<text:s/>ποσού<text:s/>που<text:s/>θα<text:s/>προέκυπτε<text:s/>από<text:s/>την<text:s/>εφαρμογή<text:s/>της<text:s/>μεθόδου<text:s/>που<text:s/>επιλέγεται<text:s/>σύμφωνα<text:s/>με<text:s/>την<text:s/>παράγραφο<text:s/>1.</text:span></text:p>
      <text:h text:style-name="P215" text:outline-level="6"><text:span text:style-name="T215_1">Άρθρο<text:s/>10</text:span></text:h>
      <text:h text:style-name="P216" text:outline-level="6"><text:span text:style-name="T216_1">Απαιτήσεις<text:s/>διασφάλισης</text:span></text:h>
      <text:p text:style-name="P217"><text:span text:style-name="T217_1">(άρθρο<text:s/>10<text:s/>της<text:s/>Οδηγίας<text:s/>2015/2366/ΕΕ)</text:span></text:p>
      <text:p text:style-name="P218"><text:span text:style-name="T218_1">1.</text:span><text:span text:style-name="T218_2"><text:s/>Η<text:s/>Τράπεζα<text:s/>της<text:s/>Ελλάδος<text:s/>απαιτεί<text:s/>από<text:s/>τα<text:s/>ιδρύματα<text:s/>πληρωμών<text:s/>τα<text:s/>οποία<text:s/>παρέχουν<text:s/>τις<text:s/>υπηρεσίες<text:s/>πληρωμών<text:s/>των<text:s/>περιπτώσεων<text:s/>α΄<text:s/>έως<text:s/>στ΄<text:s/>του<text:s/>στοιχείου<text:s/>3<text:s/>του<text:s/>άρθρου<text:s/>4<text:s/>να<text:s/>διασφαλίζουν<text:s/>τα<text:s/>χρηματικά<text:s/>ποσά<text:s/>που<text:s/>λαμβάνουν<text:s/>από<text:s/>τους<text:s/>χρήστες<text:s/>των<text:s/>υπηρεσιών<text:s/>πληρωμών<text:s/>ή<text:s/>μέσω<text:s/>άλλου<text:s/>παρόχου<text:s/>υπηρεσιών<text:s/>πληρωμών<text:s/>για<text:s/>την<text:s/>εκτέλεση<text:s/>πράξεων<text:s/>πληρωμής,<text:s/>με<text:s/>οποιονδήποτε<text:s/>από<text:s/>τους<text:s/>ακόλουθους<text:s/>τρόπους:</text:span></text:p>
      <text:p text:style-name="P219"><text:span text:style-name="T219_1">α)</text:span><text:span text:style-name="T219_2"><text:tab/></text:span><text:span text:style-name="T219_3">τα<text:s/>εν<text:s/>λόγω<text:s/>χρηματικά<text:s/>ποσά<text:s/>δεν<text:s/>πρέπει<text:s/>να<text:s/>αναμειγνύονται<text:s/>ποτέ<text:s/>με<text:s/>τα<text:s/>χρηματικά<text:s/>ποσά<text:s/>φυσικών<text:s/>ή<text:s/>νομικών<text:s/>προσώπων<text:s/>διαφορετικών<text:s/>από<text:s/>τους<text:s/>χρήστες<text:s/>των<text:s/>υπηρεσιών<text:s/>πληρωμών<text:s/>στο<text:s/>όνομα<text:s/>των<text:s/>οποίων<text:s/>λαμβάνονται<text:s/>αυτά<text:s/>τα<text:s/>χρηματικά<text:s/>ποσά<text:s/>και,<text:s/>αν<text:s/>κατέχονται<text:s/>ακόμη<text:s/>από<text:s/>το<text:s/>ίδρυμα<text:s/>πληρωμών<text:s/>και<text:s/>δεν<text:s/>έχουν<text:s/>ακόμη<text:s/>καταβληθεί<text:s/>στο<text:s/>δικαιούχο<text:s/>ούτε<text:s/>έχουν<text:s/>μεταφερθεί<text:s/>σε<text:s/>άλλον<text:s/>πάροχο<text:s/>υπηρεσιών<text:s/>πληρωμών<text:s/>μέχρι<text:s/>το<text:s/>τέλος<text:s/>της<text:s/>εργάσιμης<text:s/>ημέρας<text:s/>που<text:s/>έπεται<text:s/>της<text:s/>ημέρας<text:s/>παραλαβής<text:s/>τους,<text:s/>κατατίθενται<text:s/>σε<text:s/>χωριστό<text:s/>λογαριασμό<text:s/>σε<text:s/>πιστωτικό<text:s/>ίδρυμα<text:s/>ή<text:s/>επενδύονται<text:s/>σε<text:s/>ασφαλή<text:s/>και<text:s/>ρευστά<text:s/>στοιχεία<text:s/>ενεργητικού<text:s/>χαμηλού<text:s/>κινδύνου,<text:s/>τα<text:s/>οποία<text:s/>για<text:s/>τα<text:s/>ιδρύματα<text:s/>πληρωμών<text:s/>με<text:s/>έδρα<text:s/>την<text:s/>Ελλάδα<text:s/>καθορίζονται<text:s/>από<text:s/>την<text:s/>Τράπεζα<text:s/>της<text:s/>Ελλάδος<text:s/>και<text:s/>για<text:s/>τα<text:s/>άλλα<text:s/>από<text:s/>την<text:s/>εκάστοτε<text:s/>αρμόδια<text:s/>αρχή<text:s/>του<text:s/>κρά-<text:s/>τους-μέλους<text:s/>προέλευσης<text:s/>και<text:s/>προστατεύονται<text:s/>διά<text:s/>του<text:s/>εθνικού<text:s/>δικαίου,<text:s/>προς<text:s/>το<text:s/>συμφέρον<text:s/>αυτών<text:s/>των<text:s/>χρηστών<text:s/>των<text:s/>υπηρεσιών<text:s/>πληρωμών,<text:s/>έναντι<text:s/>αξιώσεων<text:s/>άλλων<text:s/>πιστωτών<text:s/>του<text:s/>ιδρύματος<text:s/>πληρωμών,<text:s/>ιδίως<text:s/>σε<text:s/>περίπτωση<text:s/>αφερεγγυότητας<text:s/>ή</text:span></text:p>
      <text:p text:style-name="P220"><text:span text:style-name="T220_1">β)</text:span><text:span text:style-name="T220_2"><text:tab/></text:span><text:span text:style-name="T220_3">τα<text:s/>χρηματικά<text:s/>ποσά<text:s/>καλύπτονται<text:s/>από<text:s/>ασφαλιστήριο<text:s/>ή<text:s/>άλλη<text:s/>συγκρίσιμη<text:s/>εγγύηση<text:s/>από<text:s/>ασφαλιστική<text:s/>εταιρεία<text:s/>ή<text:s/>πιστωτικό<text:s/>ίδρυμα<text:s/>που<text:s/>δεν<text:s/>ανήκει<text:s/>στον<text:s/>ίδιο<text:s/>όμιλο<text:s/>με<text:s/>το<text:s/>ίδρυμα<text:s/>πληρωμών<text:s/>για<text:s/>ποσό<text:s/>ισοδύναμο<text:s/>προς<text:s/>εκείνο<text:s/>που<text:s/>θα<text:s/>είχε<text:s/>διαχωριστεί<text:s/>ελλείψει<text:s/>ασφαλιστηρίου<text:s/>ή<text:s/>άλλης<text:s/>συγκρίσιμης<text:s/>εγγύησης,<text:s/>πληρωτέο<text:s/>αν<text:s/>το<text:s/>ίδρυμα<text:s/>πληρωμών<text:s/>αδυνατεί<text:s/>να<text:s/>ανταποκριθεί<text:s/>στις<text:s/>χρηματοοικονομικές<text:s/>υποχρεώσεις<text:s/>του.</text:span></text:p>
      <text:p text:style-name="P221"><text:span text:style-name="T221_1">2.</text:span><text:span text:style-name="T221_2"><text:s/>Όταν<text:s/>ένα<text:s/>ίδρυμα<text:s/>πληρωμών<text:s/>υποχρεούται<text:s/>να<text:s/>διασφαλίζει<text:s/>χρηματικά<text:s/>ποσά<text:s/>σύμφωνα<text:s/>με<text:s/>την<text:s/>παράγραφο<text:s/>1<text:s/>και<text:s/>τμήμα<text:s/>αυτών<text:s/>των<text:s/>χρηματικών<text:s/>ποσών<text:s/>πρόκειται<text:s/>να<text:s/>χρησιμοποιηθεί<text:s/>για<text:s/>μελλοντικές<text:s/>πράξεις<text:s/>πληρωμών<text:s/>και<text:s/>το<text:s/>υπόλοιπο<text:s/>ποσό<text:s/>πρόκειται<text:s/>να<text:s/>χρησιμοποιηθεί<text:s/>για<text:s/>υπηρεσίες<text:s/>άλλες<text:s/>εκτός<text:s/>των<text:s/>υπηρεσιών<text:s/>πληρωμών,<text:s/>το<text:s/>τμήμα<text:s/>των<text:s/>χρηματικών<text:s/>ποσών<text:s/>που<text:s/>προορίζεται<text:s/>για<text:s/>μελλοντικές<text:s/>πράξεις<text:s/>πληρωμής,<text:s/>υπόκειται<text:s/>επίσης<text:s/>στις<text:s/>απαιτήσεις<text:s/>της<text:s/>παραγράφου<text:s/>1.<text:s/>Όταν<text:s/>το<text:s/>εν<text:s/>λόγω<text:s/>τμήμα<text:s/>κυμαίνεται<text:s/>ή<text:s/>δεν<text:s/>είναι<text:s/>γνωστό<text:s/>εκ<text:s/>των<text:s/>προτέρων,<text:s/>η<text:s/>Τράπεζα<text:s/>της<text:s/>Ελλάδος<text:s/>μπορεί<text:s/>να<text:s/>επιτρέπει<text:s/>στα<text:s/>ιδρύματα<text:s/>πληρωμών<text:s/>να<text:s/>εφαρμόζουν<text:s/>τη<text:s/>διάταξη<text:s/>του<text:s/>προηγούμενου<text:s/>εδαφίου<text:s/>βάσει<text:s/>αντιπροσωπευτικού<text:s/>τμήματος<text:s/>το<text:s/>οποίο<text:s/>θεωρείται<text:s/>ότι<text:s/>χρησιμοποιείται<text:s/>για<text:s/>υπηρεσίες<text:s/>πληρωμών,<text:s/>εφόσον<text:s/>το<text:s/>αντιπροσωπευτικό<text:s/>αυτό<text:s/>τμήμα<text:s/>μπορεί<text:s/>να<text:s/>εκτιμηθεί<text:s/>ευλόγως<text:s/>βάσει<text:s/>ιστορικών<text:s/>δεδομένων<text:s/>κατά<text:s/>τρόπο<text:s/>ικανοποιητικό<text:s/>για<text:s/>την<text:s/>Τράπεζα<text:s/>της<text:s/>Ελλάδος.</text:span></text:p>
      <text:h text:style-name="P222" text:outline-level="6"><text:span text:style-name="T222_1">Άρθρο<text:s/>11</text:span></text:h>
      <text:h text:style-name="P223" text:outline-level="6"><text:span text:style-name="T223_1">Χορήγηση<text:s/>άδειας<text:s/>λειτουργίας</text:span></text:h>
      <text:p text:style-name="P224"><text:span text:style-name="T224_1">(άρθρο<text:s/>11<text:s/>της<text:s/>Οδηγίας<text:s/>2015/2366/ΕΕ)</text:span></text:p>
      <text:p text:style-name="P225"><text:span text:style-name="T225_1">1.</text:span><text:span text:style-name="T225_2"><text:s/>Επιχειρήσεις,<text:s/>εκτός<text:s/>όσων<text:s/>αναφέρονται<text:s/>στις<text:s/>περιπτώσεις<text:s/>α΄,<text:s/>β΄,<text:s/>γ΄,<text:s/>ε΄<text:s/>και<text:s/>στ΄<text:s/>της<text:s/>παραγράφου<text:s/>2<text:s/>του<text:s/>άρθρου<text:s/>1,<text:s/>και<text:s/>εκτός<text:s/>των<text:s/>φυσικών<text:s/>ή<text:s/>νομικών<text:s/>προσώπων<text:s/>που<text:s/>έτυχαν<text:s/>της<text:s/>εξαίρεσης<text:s/>του<text:s/>άρθρου<text:s/>34,<text:s/>οι<text:s/>οποίες<text:s/>σκοπεύουν<text:s/>να<text:s/>παρέχουν<text:s/>υπηρεσίες<text:s/>πληρωμών,<text:s/>υποχρεούνται<text:s/>να<text:s/>λάβουν<text:s/>άδεια<text:s/>λειτουργίας<text:s/>ως<text:s/>ιδρύματα<text:s/>πληρωμών<text:s/>πριν<text:s/>αρχίσουν<text:s/>την<text:s/>παροχή<text:s/>των<text:s/>υπηρεσιών<text:s/>πληρωμών.<text:s/>Η<text:s/>άδεια<text:s/>χορηγείται<text:s/>μόνο<text:s/>σε<text:s/>νομικά<text:s/>πρόσωπα<text:s/>της<text:s/>παραγράφου<text:s/>1<text:s/>του<text:s/>άρθρου<text:s/>5<text:s/>εγκατεστημένα<text:s/>εντός<text:s/>της<text:s/>ελληνικής<text:s/>επικράτειας.</text:span></text:p>
      <text:p text:style-name="P226"><text:span text:style-name="T226_1">2.</text:span><text:span text:style-name="T226_2"><text:s/>Άδεια<text:s/>λειτουργίας<text:s/>χορηγείται,<text:s/>αν<text:s/>οι<text:s/>πληροφορίες<text:s/>και<text:s/>τα<text:s/>δικαιολογητικά<text:s/>που<text:s/>συνοδεύουν<text:s/>την<text:s/>αίτηση<text:s/>πληρούν<text:s/>όλες<text:s/>τις<text:s/>απαιτήσεις,<text:s/>σύμφωνα<text:s/>με<text:s/>το<text:s/>άρθρο<text:s/>5<text:s/>και<text:s/>αν<text:s/>η<text:s/>Τράπεζα<text:s/>της<text:s/>Ελλάδος,<text:s/>έπειτα<text:s/>από<text:s/>διεξοδική<text:s/>εξέταση<text:s/>της<text:s/>αίτησης,<text:s/>καταλήξει<text:s/>σε<text:s/>ευνοϊκή<text:s/>συνολική<text:s/>αξιολόγηση.</text:span></text:p>
      <text:p text:style-name="P227"><text:span text:style-name="T227_1">3.</text:span><text:span text:style-name="T227_2"><text:s/>Κάθε<text:s/>ίδρυμα<text:s/>πληρωμών<text:s/>με<text:s/>καταστατική<text:s/>έδρα<text:s/>στην<text:s/>Ελλάδα<text:s/>διατηρεί<text:s/>τα<text:s/>κεντρικά<text:s/>του<text:s/>γραφεία<text:s/>στην<text:s/>Ελλάδα<text:s/>και<text:s/>διεξάγει<text:s/>τουλάχιστον<text:s/>ένα<text:s/>τμήμα<text:s/>των<text:s/>επιχειρηματικών<text:s/>του<text:s/>δραστηριοτήτων<text:s/>που<text:s/>αφορούν<text:s/>υπηρεσίες<text:s/>πληρωμών<text:s/>στην<text:s/>ημεδαπή.</text:span></text:p>
      <text:p text:style-name="P228"><text:span text:style-name="T228_1">4.</text:span><text:span text:style-name="T228_2"><text:s/>Η<text:s/>Τράπεζα<text:s/>της<text:s/>Ελλάδος<text:s/>χορηγεί<text:s/>άδεια<text:s/>λειτουργίας<text:s/>μόνο<text:s/>αν,<text:s/>ενόψει<text:s/>της<text:s/>ανάγκης<text:s/>να<text:s/>εξασφαλιστεί<text:s/>ορθή<text:s/>και<text:s/>συνετή<text:s/>διαχείριση,<text:s/>το<text:s/>ίδρυμα<text:s/>πληρωμών<text:s/>διαθέτει<text:s/>άρτιο<text:s/>οργανωτικό<text:s/>πλαίσιο<text:s/>για<text:s/>τις<text:s/>επιχειρηματικές<text:s/>του<text:s/>δραστηριότητες<text:s/>που<text:s/>αφορούν<text:s/>τις<text:s/>υπηρεσίες<text:s/>πληρωμών,<text:s/>το<text:s/>οποίο<text:s/>περιλαμβάνει<text:s/>σαφή<text:s/>οργανωτική<text:s/>δομή<text:s/>με<text:s/>σαφείς,<text:s/>διαφανείς<text:s/>και<text:s/>συνεπείς<text:s/>γραμμές<text:s/>ευθύνης,<text:s/>αποτελεσματικές<text:s/>διαδικασίες<text:s/>εντοπισμού,<text:s/>διαχείρισης,<text:s/>παρακολούθησης<text:s/>και<text:s/>αναφοράς<text:s/>των<text:s/>κινδύνων<text:s/>τους<text:s/>οποίους<text:s/>αναλαμβάνει<text:s/>ή<text:s/>ενδέχεται<text:s/>να<text:s/>αναλάβει,<text:s/>καθώς<text:s/>και<text:s/>επαρκείς<text:s/>μηχανισμούς<text:s/>εσωτερικού<text:s/>ελέγχου,<text:s/>περιλαμβανομένων<text:s/>κατάλληλων<text:s/>διοικητικών<text:s/>και<text:s/>λογιστικών<text:s/>διαδικασιών.<text:s/>Το<text:s/>πλαίσιο,<text:s/>οι<text:s/>διαδικασίες<text:s/>και<text:s/>οι<text:s/>μηχανισμοί<text:s/>είναι<text:s/>εκτενείς<text:s/>και<text:s/>ανάλογοι<text:s/>προς<text:s/>τη<text:s/>φύση,<text:s/>την<text:s/>κλίμακα<text:s/>και<text:s/>την<text:s/>πολυ-<text:s/>πλοκότητα<text:s/>των<text:s/>υπηρεσιών<text:s/>πληρωμών<text:s/>που<text:s/>παρέχει<text:s/>το<text:s/>ίδρυμα<text:s/>πληρωμών.</text:span></text:p>
      <text:p text:style-name="P229"><text:span text:style-name="T229_1">5.</text:span><text:span text:style-name="T229_2"><text:s/>Όταν<text:s/>ένα<text:s/>ίδρυμα<text:s/>πληρωμών<text:s/>παρέχει<text:s/>οποιαδήποτε<text:s/>από<text:s/>τις<text:s/>υπηρεσίες<text:s/>πληρωμών<text:s/>που<text:s/>αναφέρονται<text:s/>στις<text:s/>περιπτώσεις<text:s/>α΄<text:s/>έως<text:s/>ζ΄<text:s/>του<text:s/>στοιχείου<text:s/>3<text:s/>του<text:s/>άρθρου<text:s/>4<text:s/>και,<text:s/>ταυτόχρονα,<text:s/>ασκεί<text:s/>άλλες<text:s/>επιχειρηματικές<text:s/>δραστηριότητες,<text:s/>η<text:s/>Τράπεζα<text:s/>της<text:s/>Ελλάδος<text:s/>μπορεί<text:s/>να<text:s/>απαιτεί<text:s/>τη<text:s/>σύσταση<text:s/>χωριστού<text:s/>φορέα<text:s/>για<text:s/>τις<text:s/>δραστηριότητες<text:s/>υπηρεσιών<text:s/>πληρωμών<text:s/>όταν<text:s/>οι<text:s/>εκτός<text:s/>των<text:s/>υπηρεσιών<text:s/>πληρωμών<text:s/>δραστηριότητες<text:s/>του<text:s/>ιδρύματος<text:s/>πληρωμών<text:s/>βλάπτουν<text:s/>ή<text:s/>υπάρχει<text:s/>κίνδυνος<text:s/>να<text:s/>βλάψουν<text:s/>είτε<text:s/>την<text:s/>οικονομική<text:s/>ευρωστία<text:s/>του<text:s/>ιδρύματος<text:s/>είτε<text:s/>την<text:s/>ικανότητα<text:s/>της<text:s/>Τράπεζας<text:s/>της<text:s/>Ελλάδος<text:s/>να<text:s/>παρακολουθεί<text:s/>τη<text:s/>συμμόρφωση<text:s/>του<text:s/>ιδρύματος<text:s/>προς<text:s/>τις<text:s/>υποχρεώσεις<text:s/>του<text:s/>παρόντος<text:s/>νόμου.</text:span></text:p>
      <text:p text:style-name="P230"><text:span text:style-name="T230_1">6.</text:span><text:span text:style-name="T230_2"><text:s/>Η<text:s/>Τράπεζα<text:s/>της<text:s/>Ελλάδος<text:s/>δεν<text:s/>χορηγεί<text:s/>άδεια<text:s/>λειτουργίας<text:s/>αν,<text:s/>λαμβάνοντας<text:s/>υπόψη<text:s/>την<text:s/>ανάγκη<text:s/>να<text:s/>εξασφαλίσει<text:s/>την<text:s/>ορθή<text:s/>και<text:s/>συνετή<text:s/>διαχείριση<text:s/>ενός<text:s/>ιδρύματος<text:s/>πληρωμών,<text:s/>δεν<text:s/>έχει<text:s/>πεισθεί<text:s/>ως<text:s/>προς<text:s/>την<text:s/>καταλληλότητα<text:s/>των<text:s/>φυσικών<text:s/>ή<text:s/>νομικών<text:s/>προσώπων<text:s/>που<text:s/>κατέχουν<text:s/>ειδική<text:s/>συμμετοχή.</text:span></text:p>
      <text:p text:style-name="P231"><text:span text:style-name="T231_1">7.</text:span><text:span text:style-name="T231_2"><text:s/>Όταν<text:s/>υπάρχουν<text:s/>στενοί<text:s/>δεσμοί,<text:s/>όπως<text:s/>καθορίζονται<text:s/>στο<text:s/>στοιχείο<text:s/>38<text:s/>της<text:s/>παρ.<text:s/>1<text:s/>του<text:s/>άρθρου<text:s/>4<text:s/>του<text:s/>Κανονισμού<text:s/>(ΕΕ)<text:s/>αριθ.<text:s/>575/2013,<text:s/>μεταξύ<text:s/>του<text:s/>ιδρύματος<text:s/>πληρωμών<text:s/>και<text:s/>άλλων<text:s/>φυσικών<text:s/>ή<text:s/>νομικών<text:s/>προσώπων,<text:s/>η<text:s/>Τράπεζα<text:s/>της<text:s/>Ελλάδος<text:s/>χορηγεί<text:s/>την<text:s/>άδεια<text:s/>λειτουργίας<text:s/>μόνον<text:s/>εάν<text:s/>οι<text:s/>δεσμοί<text:s/>αυτοί<text:s/>δεν<text:s/>παρεμποδίζουν<text:s/>τη<text:s/>σωστή<text:s/>εκπλήρωση<text:s/>της<text:s/>εποπτικής<text:s/>αποστολής<text:s/>της.</text:span></text:p>
      <text:p text:style-name="P232"><text:span text:style-name="T232_1">8.</text:span><text:span text:style-name="T232_2"><text:s/>Η<text:s/>Τράπεζα<text:s/>της<text:s/>Ελλάδος<text:s/>χορηγεί<text:s/>την<text:s/>άδεια<text:s/>λειτουργίας<text:s/>μόνον<text:s/>αν<text:s/>οι<text:s/>νομοθετικές,<text:s/>κανονιστικές<text:s/>ή<text:s/>διοικητικές<text:s/>διατάξεις<text:s/>τρίτης<text:s/>χώρας<text:s/>στις<text:s/>οποίες<text:s/>υπάγονται<text:s/>ένα<text:s/>ή<text:s/>περισσότερα<text:s/>φυσικά<text:s/>ή<text:s/>νομικά<text:s/>πρόσωπα<text:s/>με<text:s/>τα<text:s/>οποία<text:s/>το<text:s/>ίδρυμα<text:s/>πληρωμών<text:s/>έχει<text:s/>στενούς<text:s/>δεσμούς<text:s/>ή<text:s/>δυσχέρειες<text:s/>σχετικές<text:s/>με<text:s/>την<text:s/>εφαρμογή<text:s/>των<text:s/>εν<text:s/>λόγω<text:s/>νομοθετικών,<text:s/>κανονιστικών<text:s/>ή<text:s/>διοικητικών<text:s/>διατάξεων,<text:s/>δεν<text:s/>παρεμποδίζουν<text:s/>τη<text:s/>σωστή<text:s/>εκπλήρωση<text:s/>της<text:s/>εποπτικής<text:s/>αποστολής<text:s/>της.</text:span></text:p>
      <text:p text:style-name="P233"><text:span text:style-name="T233_1">9.</text:span><text:span text:style-name="T233_2"><text:s/>Η<text:s/>άδεια<text:s/>λειτουργίας<text:s/>ισχύει<text:s/>σε<text:s/>όλα<text:s/>τα<text:s/>κράτη-μέλη<text:s/>και<text:s/>επιτρέπει<text:s/>στο<text:s/>ίδρυμα<text:s/>πληρωμών<text:s/>να<text:s/>παρέχει<text:s/>τις<text:s/>υπηρεσίες<text:s/>πληρωμών<text:s/>που<text:s/>καλύπτονται<text:s/>από<text:s/>την<text:s/>άδειά<text:s/>του<text:s/>σε<text:s/>όλα<text:s/>τα<text:s/>κράτη<text:s/>-<text:s/>μέλη,<text:s/>με<text:s/>το<text:s/>δικαίωμα<text:s/>ελεύθερης<text:s/>παροχής<text:s/>υπηρεσιών<text:s/>ή<text:s/>με<text:s/>το<text:s/>δικαίωμα<text:s/>ελεύθερης<text:s/>εγκατάστασης.</text:span></text:p>
      <text:h text:style-name="P234" text:outline-level="6"><text:span text:style-name="T234_1">Άρθρο<text:s/>12</text:span></text:h>
      <text:h text:style-name="P235" text:outline-level="6"><text:span text:style-name="T235_1">Κοινοποίηση<text:s/>της<text:s/>απόφασης<text:s/>για<text:s/>την<text:s/>άδεια<text:s/>λειτουργίας</text:span></text:h>
      <text:p text:style-name="P236"><text:span text:style-name="T236_1">(άρθρο<text:s/>12<text:s/>της<text:s/>Οδηγίας<text:s/>2015/2366/ΕΕ)</text:span></text:p>
      <text:p text:style-name="P237"><text:span text:style-name="T237_1">1.</text:span><text:span text:style-name="T237_2"><text:s/>Μέσα<text:s/>σε<text:s/>τρείς<text:s/>(3)<text:s/>μήνες<text:s/>από<text:s/>την<text:s/>παραλαβή<text:s/>της<text:s/>αίτησης<text:s/>ή,<text:s/>αν<text:s/>η<text:s/>αίτηση<text:s/>είναι<text:s/>ελλιπής,<text:s/>μέσα<text:s/>σε<text:s/>τρείς<text:s/>(3)<text:s/>μήνες<text:s/>από<text:s/>την<text:s/>παραλαβή<text:s/>όλων<text:s/>των<text:s/>πληροφοριών<text:s/>που<text:s/>απαιτούνται<text:s/>για<text:s/>τη<text:s/>λήψη<text:s/>απόφασης,<text:s/>η<text:s/>Τράπεζα<text:s/>της<text:s/>Ελλάδος<text:s/>ενημερώνει<text:s/>τον<text:s/>αιτούντα<text:s/>αν<text:s/>η<text:s/>αίτησή<text:s/>του<text:s/>έγινε<text:s/>δεκτή<text:s/>ή<text:s/>απορρίφθηκε.<text:s/>Η<text:s/>απόρριψη<text:s/>της<text:s/>αίτησης<text:s/>αιτιολογείται<text:s/>επαρκώς.</text:span></text:p>
      <text:p text:style-name="P238"><text:span text:style-name="T238_1">2.</text:span><text:span text:style-name="T238_2"><text:s/>Η<text:s/>απόφαση<text:s/>με<text:s/>την<text:s/>οποία<text:s/>χορηγείται<text:s/>άδεια<text:s/>λειτουργίας<text:s/>δημοσιεύεται<text:s/>στην<text:s/>Εφημερίδα<text:s/>της<text:s/>Κυβερνήσεως.</text:span></text:p>
      <text:h text:style-name="P239" text:outline-level="6"><text:span text:style-name="T239_1">Άρθρο<text:s/>13</text:span></text:h>
      <text:h text:style-name="P240" text:outline-level="6"><text:span text:style-name="T240_1">Ανάκληση<text:s/>της<text:s/>άδειας<text:s/>λειτουργίας</text:span></text:h>
      <text:p text:style-name="P241"><text:span text:style-name="T241_1">(άρθρο<text:s/>13<text:s/>της<text:s/>Οδηγίας<text:s/>2015/2366/ΕΕ)</text:span></text:p>
      <text:p text:style-name="P242"><text:span text:style-name="T242_1">1.</text:span><text:span text:style-name="T242_2"><text:s/>Η<text:s/>Τράπεζα<text:s/>της<text:s/>Ελλάδος<text:s/>μπορεί<text:s/>να<text:s/>ανακαλέσει<text:s/>την<text:s/>άδεια<text:s/>λειτουργίας<text:s/>ιδρύματος<text:s/>πληρωμών<text:s/>μόνο<text:s/>αν<text:s/>το<text:s/>ίδρυμα:</text:span></text:p>
      <text:p text:style-name="P243"><text:span text:style-name="T243_1">α)</text:span><text:span text:style-name="T243_2"><text:tab/></text:span><text:span text:style-name="T243_3">δεν<text:s/>έχει<text:s/>κάνει<text:s/>χρήση<text:s/>της<text:s/>άδειας<text:s/>λειτουργίας<text:s/>μέσα<text:s/>σε<text:s/>δώδεκα<text:s/>(12)<text:s/>μήνες<text:s/>ή<text:s/>παραιτείται<text:s/>ρητώς<text:s/>από<text:s/>αυτήν<text:s/>ή<text:s/>έπαυσε<text:s/>να<text:s/>ασκεί<text:s/>τη<text:s/>δραστηριότητά<text:s/>του<text:s/>για<text:s/>περίοδο<text:s/>μεγαλύτερη<text:s/>των<text:s/>έξι<text:s/>(6)<text:s/>μηνών,</text:span></text:p>
      <text:p text:style-name="P244"><text:span text:style-name="T244_1">β)</text:span><text:span text:style-name="T244_2"><text:tab/></text:span><text:span text:style-name="T244_3">απέκτησε<text:s/>την<text:s/>άδεια<text:s/>λειτουργίας<text:s/>με<text:s/>ψευδείς<text:s/>δηλώσεις<text:s/>ή<text:s/>με<text:s/>οποιονδήποτε<text:s/>άλλον<text:s/>παράτυπο<text:s/>τρόπο,</text:span></text:p>
      <text:p text:style-name="P245"><text:span text:style-name="T245_1">γ)</text:span><text:span text:style-name="T245_2"><text:tab/></text:span><text:span text:style-name="T245_3">δεν<text:s/>πληροί<text:s/>πλέον<text:s/>τις<text:s/>προϋποθέσεις<text:s/>υπό<text:s/>τις<text:s/>οποίες<text:s/>χορηγήθηκε<text:s/>η<text:s/>άδεια<text:s/>λειτουργίας<text:s/>ή<text:s/>παραλείπει<text:s/>να<text:s/>ενημερώσει<text:s/>την<text:s/>Τράπεζα<text:s/>της<text:s/>Ελλάδος<text:s/>σχετικά<text:s/>με<text:s/>σημαντικές<text:s/>εξελίξεις<text:s/>ως<text:s/>προς<text:s/>το<text:s/>θέμα<text:s/>αυτό,</text:span></text:p>
      <text:p text:style-name="P246"><text:span text:style-name="T246_1">δ)</text:span><text:span text:style-name="T246_2"><text:tab/></text:span><text:span text:style-name="T246_3">η<text:s/>συνέχιση<text:s/>των<text:s/>σχετικών<text:s/>με<text:s/>τις<text:s/>υπηρεσίες<text:s/>πληρωμών<text:s/>εργασιών<text:s/>του<text:s/>θα<text:s/>αποτελούσε<text:s/>απειλή<text:s/>για<text:s/>τη<text:s/>σταθερότητα<text:s/>ή<text:s/>την<text:s/>εμπιστοσύνη<text:s/>στο<text:s/>σύστημα<text:s/>πληρωμών,<text:s/>ε)<text:s/>παρακωλύει<text:s/>με<text:s/>οποιονδήποτε<text:s/>τρόπο<text:s/>τον<text:s/>έλεγχο<text:s/>που<text:s/>ασκείται<text:s/>από<text:s/>την<text:s/>Τράπεζα<text:s/>της<text:s/>Ελλάδος,</text:span></text:p>
      <text:p text:style-name="P247"><text:span text:style-name="T247_1">στ)</text:span><text:span text:style-name="T247_2"><text:tab/></text:span><text:span text:style-name="T247_3">αδυνατεί<text:s/>ή<text:s/>αρνείται<text:s/>να<text:s/>αυξήσει<text:s/>τα<text:s/>ίδια<text:s/>κεφάλαιά<text:s/>του,</text:span></text:p>
      <text:p text:style-name="P248"><text:span text:style-name="T248_1">ζ)</text:span><text:span text:style-name="T248_2"><text:tab/></text:span><text:span text:style-name="T248_3">τίθεται<text:s/>ή<text:s/>πρόκειται<text:s/>να<text:s/>τεθεί<text:s/>σε<text:s/>καθεστώς<text:s/>λύσης<text:s/>και<text:s/>εκκαθάρισης<text:s/>ή<text:s/>έχει<text:s/>κινηθεί<text:s/>σε<text:s/>βάρος<text:s/>του<text:s/>διαδικασία<text:s/>αφε-<text:s/>ρεγγυότητας,<text:s/>συμπεριλαμβανομένων<text:s/>των<text:s/>προπτωχευ-<text:s/>τικών<text:s/>διαδικασιών,</text:span></text:p>
      <text:p text:style-name="P249"><text:span text:style-name="T249_1">η)</text:span><text:span text:style-name="T249_2"><text:tab/></text:span><text:span text:style-name="T249_3">εμπίπτει<text:s/>στην<text:s/>περίπτωση<text:s/>γ΄<text:s/>της<text:s/>παραγράφου<text:s/>4<text:s/>του<text:s/>άρθρου<text:s/>24.</text:span></text:p>
      <text:p text:style-name="P250"><text:span text:style-name="T250_1">2.</text:span><text:span text:style-name="T250_2"><text:s/>Η<text:s/>Τράπεζα<text:s/>της<text:s/>Ελλάδος<text:s/>αιτιολογεί<text:s/>κάθε<text:s/>ανάκληση<text:s/>άδειας<text:s/>λειτουργίας<text:s/>και<text:s/>την<text:s/>κοινοποιεί<text:s/>στους<text:s/>ενδιαφερομένους.</text:span></text:p>
      <text:p text:style-name="P251"><text:span text:style-name="T251_1">3.</text:span><text:span text:style-name="T251_2"><text:s/>Οι<text:s/>αποφάσεις<text:s/>της<text:s/>Τράπεζας<text:s/>της<text:s/>Ελλάδος<text:s/>για<text:s/>την<text:s/>ανάκληση<text:s/>της<text:s/>άδειας<text:s/>λειτουργίας<text:s/>δημοσιεύονται<text:s/>αμελλητί<text:s/>στην<text:s/>Εφημερίδα<text:s/>της<text:s/>Κυβερνήσεως<text:s/>και<text:s/>στο<text:s/>μητρώο<text:s/>του<text:s/>άρθρου<text:s/>14.</text:span></text:p>
      <text:h text:style-name="P252" text:outline-level="6"><text:span text:style-name="T252_1">Άρθρο<text:s/>14</text:span></text:h>
      <text:h text:style-name="P253" text:outline-level="6"><text:span text:style-name="T253_1">Μητρώο<text:s/>της<text:s/>Τράπεζας<text:s/>της<text:s/>Ελλάδος</text:span></text:h>
      <text:p text:style-name="P254"><text:span text:style-name="T254_1">(άρθρο<text:s/>14<text:s/>της<text:s/>Οδηγίας<text:s/>2015/2366/ΕΕ)</text:span></text:p>
      <text:p text:style-name="P255"><text:span text:style-name="T255_1">1.</text:span><text:span text:style-name="T255_2"><text:s/>Καταρτίζεται<text:s/>από<text:s/>την<text:s/>Τράπεζα<text:s/>της<text:s/>Ελλάδος<text:s/>στον<text:s/>επίσημο<text:s/>διαδικτυακό<text:s/>της<text:s/>τόπο<text:s/>δημόσιο<text:s/>μητρώο<text:s/>στο<text:s/>οποίο<text:s/>καταχωρίζονται<text:s/>τα<text:s/>εξής:</text:span></text:p>
      <text:p text:style-name="P256"><text:span text:style-name="T256_1">α)</text:span><text:span text:style-name="T256_2"><text:tab/></text:span><text:span text:style-name="T256_3">τα<text:s/>αδειοδοτημένα<text:s/>ιδρύματα<text:s/>πληρωμών<text:s/>με<text:s/>έδρα<text:s/>στην<text:s/>Ελλάδα,<text:s/>οι<text:s/>αντιπρόσωποί<text:s/>τους<text:s/>στην<text:s/>Ελλάδα<text:s/>και<text:s/>σε<text:s/>άλλα<text:s/>κράτη<text:s/>-<text:s/>μέλη,<text:s/>καθώς<text:s/>και<text:s/>τα<text:s/>υποκαταστήματά<text:s/>τους<text:s/>τα<text:s/>οποία<text:s/>παρέχουν<text:s/>υπηρεσίες<text:s/>σε<text:s/>άλλο<text:s/>κράτος<text:s/>-<text:s/>μέλος,<text:s/>β)<text:s/>οι<text:s/>πάροχοι<text:s/>υπηρεσιών<text:s/>πληροφοριών<text:s/>λογαριασμού<text:s/>του<text:s/>άρθρου<text:s/>34<text:s/>με<text:s/>έδρα<text:s/>στην<text:s/>Ελλάδα,<text:s/>οι<text:s/>αντιπρόσωποί<text:s/>τους<text:s/>σε<text:s/>άλλα<text:s/>κράτη<text:s/>-<text:s/>μέλη,<text:s/>καθώς<text:s/>και<text:s/>τα<text:s/>υποκαταστήμα-<text:s/>τά<text:s/>τους<text:s/>τα<text:s/>οποία<text:s/>παρέχουν<text:s/>υπηρεσίες<text:s/>σε<text:s/>άλλο<text:s/>κράτος<text:s/>-<text:s/>μέλος,</text:span></text:p>
      <text:p text:style-name="P257"><text:span text:style-name="T257_1">γ)</text:span><text:span text:style-name="T257_2"><text:tab/></text:span><text:span text:style-name="T257_3">το<text:s/>Ταμείο<text:s/>Παρακαταθηκών<text:s/>και<text:s/>Δανείων.</text:span></text:p>
      <text:p text:style-name="P258"><text:span text:style-name="T258_1">2.</text:span><text:span text:style-name="T258_2"><text:s/>Το<text:s/>δημόσιο<text:s/>μητρώο<text:s/>προσδιορίζει<text:s/>τις<text:s/>υπηρεσίες<text:s/>πληρωμών<text:s/>για<text:s/>τις<text:s/>οποίες<text:s/>έχει<text:s/>χορηγηθεί<text:s/>άδεια<text:s/>λειτουργίας<text:s/>στο<text:s/>ίδρυμα<text:s/>πληρωμών<text:s/>ή<text:s/>για<text:s/>τις<text:s/>οποίες<text:s/>έχει<text:s/>καταχωριστεί<text:s/>το<text:s/>φυσικό<text:s/>ή<text:s/>νομικό<text:s/>πρόσωπο.<text:s/>Τα<text:s/>ιδρύματα<text:s/>πληρωμών<text:s/>που<text:s/>έχουν<text:s/>λάβει<text:s/>άδεια<text:s/>λειτουργίας,<text:s/>απαριθμούνται<text:s/>στο<text:s/>μητρώο<text:s/>χωριστά<text:s/>από<text:s/>τους<text:s/>παρόχους<text:s/>υπηρεσιών<text:s/>πληροφοριών<text:s/>λογαριασμού<text:s/>του<text:s/>άρθρου<text:s/>34.<text:s/>Το<text:s/>μητρώο<text:s/>είναι<text:s/>διαθέσιμο<text:s/>στο<text:s/>κοινό,<text:s/>προσβάσιμο<text:s/>ηλεκτρονικά<text:s/>και<text:s/>ενημερώνεται<text:s/>χωρίς<text:s/>καθυστέρηση.</text:span></text:p>
      <text:p text:style-name="P259"><text:span text:style-name="T259_1">3.</text:span><text:span text:style-name="T259_2"><text:s/>Η<text:s/>Τράπεζα<text:s/>της<text:s/>Ελλάδος<text:s/>ενημερώνει<text:s/>το<text:s/>δημόσιο<text:s/>μητρώο<text:s/>για<text:s/>κάθε<text:s/>ανάκληση<text:s/>άδειας<text:s/>λειτουργίας<text:s/>και<text:s/>κάθε<text:s/>ανάκληση<text:s/>καταχώρισης<text:s/>σύμφωνα<text:s/>με<text:s/>το<text:s/>άρθρο<text:s/>34.</text:span></text:p>
      <text:p text:style-name="P260"><text:span text:style-name="T260_1">4.</text:span><text:span text:style-name="T260_2"><text:s/>Η<text:s/>Τράπεζα<text:s/>της<text:s/>Ελλάδος<text:s/>κοινοποιεί<text:s/>στην<text:s/>ΕΑΤ<text:s/>τους<text:s/>λόγους<text:s/>για<text:s/>κάθε<text:s/>ανάκληση<text:s/>άδειας<text:s/>λειτουργίας<text:s/>και<text:s/>κάθε<text:s/>ανάκληση<text:s/>καταχώρισης<text:s/>σύμφωνα<text:s/>με<text:s/>το<text:s/>άρθρο<text:s/>34.</text:span></text:p>
      <text:h text:style-name="P261" text:outline-level="6"><text:span text:style-name="T261_1">Άρθρο<text:s/>15</text:span></text:h>
      <text:h text:style-name="P262" text:outline-level="6"><text:span text:style-name="T262_1">Μητρώο<text:s/>της<text:s/>Ευρωπαϊκής<text:s/>Αρχής<text:s/>Τραπεζών</text:span></text:h>
      <text:p text:style-name="P263"><text:span text:style-name="T263_1">(άρθρο<text:s/>15<text:s/>της<text:s/>Οδηγίας<text:s/>2015/2366/ΕΕ)</text:span></text:p>
      <text:p text:style-name="P264"><text:span text:style-name="T264_1">1.</text:span><text:span text:style-name="T264_2"><text:s/>Προς<text:s/>το<text:s/>σκοπό<text:s/>της<text:s/>διαμόρφωσης<text:s/>και<text:s/>ενημέρωσης<text:s/>του<text:s/>ηλεκτρονικού<text:s/>κεντρικού<text:s/>μητρώου<text:s/>που<text:s/>τηρεί<text:s/>η<text:s/>ΕΑΤ,<text:s/>η<text:s/>Τράπεζα<text:s/>της<text:s/>Ελλάδος<text:s/>ενημερώνει<text:s/>αυτήν<text:s/>χωρίς<text:s/>καθυστέρηση<text:s/>για<text:s/>τις<text:s/>πληροφορίες<text:s/>που<text:s/>καταχωρίζονται<text:s/>στο<text:s/>δημόσιο<text:s/>μητρώο<text:s/>του<text:s/>άρθρου<text:s/>14,<text:s/>σε<text:s/>γλώσσα<text:s/>εύχρηστη<text:s/>στο<text:s/>χρηματοοικονομικό<text:s/>τομέα.</text:span></text:p>
      <text:p text:style-name="P265"><text:span text:style-name="T265_1">2.</text:span><text:span text:style-name="T265_2"><text:s/>Η<text:s/>Τράπεζα<text:s/>της<text:s/>Ελλάδος<text:s/>είναι<text:s/>υπεύθυνη<text:s/>για<text:s/>την<text:s/>ακρίβεια<text:s/>και<text:s/>την<text:s/>επικαιροποίηση<text:s/>των<text:s/>πληροφοριών<text:s/>της<text:s/>παραγράφου<text:s/>1.</text:span></text:p>
      <text:h text:style-name="P266" text:outline-level="6"><text:span text:style-name="T266_1">Άρθρο<text:s/>16</text:span></text:h>
      <text:h text:style-name="P267" text:outline-level="6"><text:span text:style-name="T267_1">Διατήρηση<text:s/>άδειας<text:s/>λειτουργίας</text:span></text:h>
      <text:p text:style-name="P268"><text:span text:style-name="T268_1">(άρθρο<text:s/>16<text:s/>της<text:s/>Οδηγίας<text:s/>2015/2366/ΕΕ)</text:span></text:p>
      <text:p text:style-name="P269"><text:span text:style-name="T269_1">Αν<text:s/>επέλθει<text:s/>οποιαδήποτε<text:s/>μεταβολή<text:s/>η<text:s/>οποία<text:s/>επηρεάζει<text:s/>την<text:s/>ακρίβεια<text:s/>των<text:s/>πληροφοριών<text:s/>και<text:s/>των<text:s/>δικαιολογητικών<text:s/>που<text:s/>προβλέπονται<text:s/>κατά<text:s/>το<text:s/>άρθρο<text:s/>5,<text:s/>το<text:s/>ίδρυμα<text:s/>πληρωμών<text:s/>με<text:s/>έδρα<text:s/>στην<text:s/>Ελλάδα<text:s/>ενημερώνει<text:s/>χωρίς<text:s/>υπαίτια<text:s/>καθυστέρηση<text:s/>την<text:s/>Τράπεζα<text:s/>της<text:s/>Ελλάδος.<text:s/>Με<text:s/>απόφαση<text:s/>της<text:s/>Τράπεζας<text:s/>της<text:s/>Ελλάδος,<text:s/>καθορίζονται<text:s/>οι<text:s/>μεταβολές<text:s/>για<text:s/>τις<text:s/>οποίες<text:s/>το<text:s/>ίδρυμα<text:s/>πληρωμών<text:s/>υπέχει<text:s/>υποχρέωση<text:s/>ενημέρωσης,<text:s/>η<text:s/>διαδικασία<text:s/>ενημέρωσης<text:s/>για<text:s/>τις<text:s/>μεταβολές<text:s/>αυτές<text:s/>και<text:s/>κάθε<text:s/>άλλο<text:s/>σχετικό<text:s/>θέμα.</text:span></text:p>
      <text:h text:style-name="P270" text:outline-level="6"><text:span text:style-name="T270_1">Άρθρο<text:s/>17</text:span></text:h>
      <text:h text:style-name="P271" text:outline-level="6"><text:span text:style-name="T271_1">Λογιστική<text:s/>και<text:s/>υποχρεωτικός<text:s/>έλεγχος</text:span></text:h>
      <text:p text:style-name="P272"><text:span text:style-name="T272_1">(άρθρο<text:s/>17<text:s/>της<text:s/>Οδηγίας<text:s/>2015/2366/ΕΕ)</text:span></text:p>
      <text:p text:style-name="P273"><text:span text:style-name="T273_1">1.</text:span><text:span text:style-name="T273_2"><text:s/>Οι<text:s/>διατάξεις<text:s/>του<text:s/>π.δ.<text:s/>367/1994<text:s/>(Α΄200),<text:s/>του<text:s/>ν.<text:s/>4308/<text:s/>2014<text:s/>και<text:s/>του<text:s/>ν.<text:s/>4403/2016<text:s/>(Α΄<text:s/>125)<text:s/>και<text:s/>ο<text:s/>Κανονισμός<text:s/>(ΕΚ)<text:s/>αριθ.<text:s/>1606/2002<text:s/>του<text:s/>Ευρωπαϊκού<text:s/>Κοινοβουλίου<text:s/>και<text:s/>του<text:s/>Συμβουλίου<text:s/>(EE<text:s/>L<text:s/>243)<text:s/>εφαρμόζονται<text:s/>αναλόγως<text:s/>στα<text:s/>ιδρύματα<text:s/>πληρωμών.</text:span></text:p>
      <text:p text:style-name="P274"><text:span text:style-name="T274_1">2.</text:span><text:span text:style-name="T274_2"><text:s/>Αν<text:s/>δεν<text:s/>εξαιρούνται<text:s/>σύμφωνα<text:s/>με<text:s/>το<text:s/>ν.<text:s/>4308/2014,<text:s/>το<text:s/>ν.<text:s/>4403/2016<text:s/>και,<text:s/>ανάλογα<text:s/>με<text:s/>την<text:s/>περίπτωση,<text:s/>το<text:s/>π.δ.<text:s/>367/<text:s/>1994,<text:s/>οι<text:s/>ετήσιοι<text:s/>και<text:s/>οι<text:s/>ενοποιημένοι<text:s/>λογαριασμοί<text:s/>των<text:s/>ιδρυμάτων<text:s/>πληρωμών<text:s/>ελέγχονται<text:s/>από<text:s/>ορκωτούς<text:s/>ελεγκτές<text:s/>λογιστές<text:s/>ή<text:s/>ελεγκτικές<text:s/>εταιρείες,<text:s/>σύμφωνα<text:s/>με<text:s/>το<text:s/>ν.<text:s/>4449/2017.</text:span></text:p>
      <text:p text:style-name="P275"><text:span text:style-name="T275_1">3.</text:span><text:span text:style-name="T275_2"><text:s/>Για<text:s/>τους<text:s/>σκοπούς<text:s/>της<text:s/>εποπτείας,<text:s/>τα<text:s/>ιδρύματα<text:s/>πληρωμών<text:s/>παρέχουν<text:s/>χωριστά<text:s/>λογιστικές<text:s/>πληροφορίες<text:s/>για<text:s/>τις<text:s/>υπηρεσίες<text:s/>πληρωμών<text:s/>και<text:s/>τις<text:s/>δραστηριότητες<text:s/>που<text:s/>αναφέρονται<text:s/>στην<text:s/>παράγραφο<text:s/>1<text:s/>του<text:s/>άρθρου<text:s/>18,<text:s/>οι<text:s/>οποίες<text:s/>υπόκεινται<text:s/>σε<text:s/>έκθεση<text:s/>ελεγκτή.<text:s/>Η<text:s/>εν<text:s/>λόγω<text:s/>έκθεση<text:s/>εκπονείται,<text:s/>ανάλογα<text:s/>με<text:s/>την<text:s/>περίπτωση,<text:s/>από<text:s/>ορκωτούς<text:s/>ελεγκτές<text:s/>λογιστές<text:s/>ή<text:s/>ελεγκτικές<text:s/>εταιρείες.</text:span></text:p>
      <text:p text:style-name="P276"><text:span text:style-name="T276_1">4.</text:span><text:span text:style-name="T276_2"><text:s/>Οι<text:s/>υποχρεώσεις<text:s/>του<text:s/>άρθρου<text:s/>55<text:s/>του<text:s/>ν.<text:s/>4261/2014<text:s/>εφαρμόζονται<text:s/>αναλόγως<text:s/>στους<text:s/>ορκωτούς<text:s/>ελεγκτές<text:s/>λογιστές<text:s/>ή<text:s/>ελεγκτικές<text:s/>εταιρείες<text:s/>των<text:s/>ιδρυμάτων<text:s/>πληρωμών<text:s/>όσον<text:s/>αφορά<text:s/>τις<text:s/>δραστηριότητες<text:s/>υπηρεσιών<text:s/>πληρωμών.</text:span></text:p>
      <text:h text:style-name="P277" text:outline-level="6"><text:span text:style-name="T277_1">Άρθρο<text:s/>18</text:span></text:h>
      <text:h text:style-name="P278" text:outline-level="6"><text:span text:style-name="T278_1">Δραστηριότητες</text:span></text:h>
      <text:p text:style-name="P279"><text:span text:style-name="T279_1">(άρθρο<text:s/>18<text:s/>της<text:s/>Οδηγίας<text:s/>2015/2366/ΕΕ)</text:span></text:p>
      <text:p text:style-name="P280"><text:span text:style-name="T280_1">1.</text:span><text:span text:style-name="T280_2"><text:s/>Εκτός<text:s/>από<text:s/>την<text:s/>παροχή<text:s/>υπηρεσιών<text:s/>πληρωμών,<text:s/>τα<text:s/>ιδρύματα<text:s/>πληρωμών<text:s/>μπορούν<text:s/>να<text:s/>ασκούν<text:s/>τις<text:s/>εξής<text:s/>δραστηριότητες:</text:span></text:p>
      <text:p text:style-name="P281"><text:span text:style-name="T281_1">α)</text:span><text:span text:style-name="T281_2"><text:tab/></text:span><text:span text:style-name="T281_3">παροχή<text:s/>λειτουργικών<text:s/>και<text:s/>στενά<text:s/>συνδεόμενων<text:s/>επικουρικών<text:s/>υπηρεσιών,<text:s/>όπως<text:s/>εξασφάλιση<text:s/>της<text:s/>εκτέλεσης<text:s/>των<text:s/>πράξεων<text:s/>πληρωμής,<text:s/>υπηρεσίες<text:s/>συναλλάγματος,<text:s/>υπηρεσίες<text:s/>φύλαξης,<text:s/>καθώς<text:s/>και<text:s/>αποθήκευση<text:s/>και<text:s/>επεξεργασία<text:s/>δεδομένων,</text:span></text:p>
      <text:p text:style-name="P282"><text:span text:style-name="T282_1">β)</text:span><text:span text:style-name="T282_2"><text:tab/></text:span><text:span text:style-name="T282_3">λειτουργία<text:s/>συστημάτων<text:s/>πληρωμών,<text:s/>με<text:s/>την<text:s/>επιφύλαξη<text:s/>του<text:s/>άρθρου<text:s/>35,</text:span></text:p>
      <text:p text:style-name="P283"><text:span text:style-name="T283_1">γ)</text:span><text:span text:style-name="T283_2"><text:tab/></text:span><text:span text:style-name="T283_3">επιχειρηματικές<text:s/>δραστηριότητες<text:s/>εκτός<text:s/>της<text:s/>παροχής<text:s/>υπηρεσιών<text:s/>πληρωμών,<text:s/>με<text:s/>τήρηση<text:s/>της<text:s/>κείμενης<text:s/>νομοθεσίας<text:s/>και<text:s/>με<text:s/>την<text:s/>επιφύλαξη<text:s/>της<text:s/>παραγράφου<text:s/>5<text:s/>του<text:s/>άρθρου<text:s/>11.</text:span></text:p>
      <text:p text:style-name="P284"><text:span text:style-name="T284_1">2.</text:span><text:span text:style-name="T284_2"><text:s/>Όταν<text:s/>τα<text:s/>ιδρύματα<text:s/>πληρωμών<text:s/>παρέχουν<text:s/>μία<text:s/>ή<text:s/>περισσότερες<text:s/>υπηρεσίες<text:s/>πληρωμών<text:s/>μπορεί<text:s/>να<text:s/>τηρούν<text:s/>μόνο<text:s/>λογαριασμούς<text:s/>πληρωμών<text:s/>που<text:s/>χρησιμοποιούνται<text:s/>αποκλειστικά<text:s/>για<text:s/>πράξεις<text:s/>πληρωμής.</text:span></text:p>
      <text:p text:style-name="P285"><text:span text:style-name="T285_1">3.</text:span><text:span text:style-name="T285_2"><text:s/>Η<text:s/>παραλαβή<text:s/>εκ<text:s/>μέρους<text:s/>των<text:s/>ιδρυμάτων<text:s/>πληρωμών<text:s/>χρηματικών<text:s/>ποσών<text:s/>από<text:s/>τους<text:s/>χρήστες<text:s/>υπηρεσιών<text:s/>πληρωμών,<text:s/>με<text:s/>σκοπό<text:s/>να<text:s/>τους<text:s/>παρέχουν<text:s/>υπηρεσίες<text:s/>πληρωμών<text:s/>δεν<text:s/>συνιστά<text:s/>αποδοχή<text:s/>καταθέσεων<text:s/>ή<text:s/>άλλων<text:s/>επιστρεπτέων<text:s/>κεφαλαίων<text:s/>κατά<text:s/>την<text:s/>έννοια<text:s/>του<text:s/>άρθρου<text:s/>9<text:s/>του<text:s/>ν.<text:s/>4261/2014,<text:s/>ούτε<text:s/>ηλεκτρονικό<text:s/>χρήμα<text:s/>κατά<text:s/>την<text:s/>έννοια<text:s/>του<text:s/>στοιχείου<text:s/>1<text:s/>του<text:s/>άρθρου<text:s/>10<text:s/>του<text:s/>ν.<text:s/>4021/2011.</text:span></text:p>
      <text:p text:style-name="P286"><text:span text:style-name="T286_1">4.</text:span><text:span text:style-name="T286_2"><text:s/>Τα<text:s/>ιδρύματα<text:s/>πληρωμών<text:s/>μπορούν<text:s/>να<text:s/>παρέχουν<text:s/>πίστωση<text:s/>σε<text:s/>σχέση<text:s/>με<text:s/>τις<text:s/>υπηρεσίες<text:s/>πληρωμών<text:s/>των<text:s/>περιπτώσεων<text:s/>δ΄<text:s/>ή<text:s/>ε΄<text:s/>του<text:s/>στοιχείου<text:s/>3<text:s/>του<text:s/>άρθρου<text:s/>4<text:s/>μόνον<text:s/>εάν<text:s/>πληρούνται<text:s/>σωρευτικά<text:s/>οι<text:s/>εξής<text:s/>προϋποθέσεις:</text:span></text:p>
      <text:p text:style-name="P287"><text:span text:style-name="T287_1">α)</text:span><text:span text:style-name="T287_2"><text:tab/></text:span><text:span text:style-name="T287_3">η<text:s/>πίστωση<text:s/>είναι<text:s/>επικουρική<text:s/>και<text:s/>χορηγείται<text:s/>αποκλειστικά<text:s/>σε<text:s/>συνδυασμό<text:s/>με<text:s/>την<text:s/>εκτέλεση<text:s/>μιας<text:s/>πράξης<text:s/>πληρωμής,</text:span></text:p>
      <text:p text:style-name="P288"><text:span text:style-name="T288_1">β)</text:span><text:span text:style-name="T288_2"><text:tab/></text:span><text:span text:style-name="T288_3">ανεξαρτήτως<text:s/>των<text:s/>διατάξεων<text:s/>για<text:s/>τη<text:s/>χορήγηση<text:s/>πίστωσης<text:s/>μέσω<text:s/>πιστωτικών<text:s/>καρτών,<text:s/>η<text:s/>πίστωση<text:s/>που<text:s/>χορηγείται<text:s/>σε<text:s/>συνδυασμό<text:s/>με<text:s/>πληρωμή<text:s/>και<text:s/>εκτελείται<text:s/>σύμφωνα<text:s/>με<text:s/>την<text:s/>παράγραφο<text:s/>9<text:s/>του<text:s/>άρθρου<text:s/>11<text:s/>και<text:s/>το<text:s/>άρθρο<text:s/>29,<text:s/>αποπληρώνεται<text:s/>μέσα<text:s/>σε<text:s/>σύντομο<text:s/>χρονικό<text:s/>διάστημα,<text:s/>το<text:s/>οποίο<text:s/>δεν<text:s/>υπερβαίνει<text:s/>σε<text:s/>καμία<text:s/>περίπτωση<text:s/>τους<text:s/>δώδεκα<text:s/>(12)<text:s/>μήνες,</text:span></text:p>
      <text:p text:style-name="P289"><text:span text:style-name="T289_1">γ)</text:span><text:span text:style-name="T289_2"><text:tab/></text:span><text:span text:style-name="T289_3">η<text:s/>πίστωση<text:s/>αυτή<text:s/>δεν<text:s/>χορηγείται<text:s/>από<text:s/>χρηματικά<text:s/>ποσά<text:s/>που<text:s/>έχουν<text:s/>ληφθεί<text:s/>ή<text:s/>κρατούνται<text:s/>για<text:s/>την<text:s/>εκτέλεση<text:s/>πράξης<text:s/>πληρωμής,</text:span></text:p>
      <text:p text:style-name="P290"><text:span text:style-name="T290_1">δ)</text:span><text:span text:style-name="T290_2"><text:tab/></text:span><text:span text:style-name="T290_3">τα<text:s/>ίδια<text:s/>κεφάλαια<text:s/>του<text:s/>ιδρύματος<text:s/>πληρωμών<text:s/>είναι<text:s/>πάντοτε,<text:s/>κατά<text:s/>την<text:s/>κρίση<text:s/>της<text:s/>Τράπεζας<text:s/>της<text:s/>Ελλάδος,<text:s/>κατάλληλα<text:s/>ενόψει<text:s/>της<text:s/>συνολικής<text:s/>χορηγούμενης<text:s/>πίστωσης.</text:span></text:p>
      <text:p text:style-name="P291"><text:span text:style-name="T291_1">5.</text:span><text:span text:style-name="T291_2"><text:s/>Τα<text:s/>ιδρύματα<text:s/>πληρωμών<text:s/>δεν<text:s/>επιτρέπεται<text:s/>να<text:s/>ασκούν,<text:s/>κατ’<text:s/>επάγγελμα,<text:s/>τη<text:s/>δραστηριότητα<text:s/>της<text:s/>αποδοχής<text:s/>καταθέσεων<text:s/>ή<text:s/>άλλων<text:s/>επιστρεπτέων<text:s/>κεφαλαίων<text:s/>κατά<text:s/>την<text:s/>έννοια<text:s/>του<text:s/>άρθρου<text:s/>9<text:s/>του<text:s/>ν.<text:s/>4261/2014.</text:span></text:p>
      <text:p text:style-name="P292"><text:span text:style-name="T292_1">6.</text:span><text:span text:style-name="T292_2"><text:s/>Ο<text:s/>παρών<text:s/>νόμος<text:s/>ισχύει<text:s/>με<text:s/>την<text:s/>επιφύλαξη<text:s/>της<text:s/>Ζ1-699/2010<text:s/>κοινής<text:s/>απόφασης<text:s/>των<text:s/>Υπουργών<text:s/>Οικονομικών,<text:s/>Οικονομίας,<text:s/>Ανταγωνιστικότητας<text:s/>και<text:s/>Ναυτιλίας<text:s/>και<text:s/>Δικαιοσύνης,<text:s/>Διαφάνειας<text:s/>και<text:s/>Ανθρωπίνων<text:s/>Δικαιωμάτων<text:s/>(Β΄<text:s/>917),<text:s/>άλλης<text:s/>σχετικής<text:s/>ενωσιακής<text:s/>νομοθεσίας<text:s/>ή<text:s/>εθνικών<text:s/>μέτρων<text:s/>που<text:s/>είναι<text:s/>σύμφωνα<text:s/>με<text:s/>το<text:s/>ενωσιακό<text:s/>δίκαιο<text:s/>και<text:s/>αφορούν<text:s/>τις<text:s/>προϋποθέσεις<text:s/>χορήγησης<text:s/>πιστώσεων<text:s/>στους<text:s/>καταναλωτές,<text:s/>οι<text:s/>οποίες<text:s/>δεν<text:s/>ρυθμίζονται<text:s/>με<text:s/>τον<text:s/>παρόντα<text:s/>νόμο.</text:span></text:p>
      <text:h text:style-name="P293" text:outline-level="2"><text:span text:style-name="T293_1">ΤΜΗΜΑ<text:s/>2<text:s/></text:span></text:h>
      <text:h text:style-name="P294" text:outline-level="2"><text:span text:style-name="T294_1">ΑΛΛΕΣ<text:s/>ΑΠΑΙΤΗΣΕΙΣ</text:span></text:h>
      <text:h text:style-name="P295" text:outline-level="6"><text:span text:style-name="T295_1">Άρθρο<text:s/>19</text:span></text:h>
      <text:h text:style-name="P296" text:outline-level="6"><text:span text:style-name="T296_1">Ορισμός<text:s/>αντιπροσώπων<text:s/>και<text:s/>ίδρυση<text:s/>υποκαταστημάτων<text:s/>στην<text:s/>Ελλάδα<text:s/>από<text:s/>ίδρυμα<text:s/>πληρωμών<text:s/>που<text:s/>εδρεύει<text:s/>στην<text:s/>Ελλάδα<text:s/>(παράγραφοι<text:s/>1,<text:s/>2,<text:s/>3,<text:s/>4,<text:s/>7<text:s/>και<text:s/>8<text:s/>του<text:s/>άρθρου<text:s/>19<text:s/>της<text:s/>Οδηγίας<text:s/>2015/2366/ΕΕ)</text:span></text:h>
      <text:p text:style-name="P297"><text:span text:style-name="T297_1">1.</text:span><text:span text:style-name="T297_2"><text:s/>Αν<text:s/>ίδρυμα<text:s/>πληρωμών<text:s/>που<text:s/>εδρεύει<text:s/>στην<text:s/>Ελλάδα<text:s/>προτίθεται<text:s/>να<text:s/>παρέχει<text:s/>υπηρεσίες<text:s/>πληρωμών<text:s/>μέσω<text:s/>αντιπροσώπου<text:s/>στην<text:s/>Ελλάδα,<text:s/>γνωστοποιεί<text:s/>στην<text:s/>Τράπεζα<text:s/>της<text:s/>Ελλάδος<text:s/>τις<text:s/>εξής<text:s/>πληροφορίες:</text:span></text:p>
      <text:p text:style-name="P298"><text:span text:style-name="T298_1">α)</text:span><text:span text:style-name="T298_2"><text:tab/></text:span><text:span text:style-name="T298_3">το<text:s/>ονοματεπώνυμο<text:s/>ή<text:s/>την<text:s/>επωνυμία<text:s/>και<text:s/>το<text:s/>διακριτικό<text:s/>τίτλο,<text:s/>καθώς<text:s/>και<text:s/>τη<text:s/>διεύθυνση<text:s/>του<text:s/>αντιπροσώπου,<text:s/>β)<text:s/>την<text:s/>περιγραφή<text:s/>των<text:s/>μηχανισμών<text:s/>εσωτερικού<text:s/>ελέγχου<text:s/>που<text:s/>θα<text:s/>χρησιμοποιεί<text:s/>ο<text:s/>αντιπρόσωπος<text:s/>για<text:s/>την<text:s/>τήρηση<text:s/>των<text:s/>υποχρεώσεων<text:s/>σχετικά<text:s/>με<text:s/>τη<text:s/>νομιμοποίηση<text:s/>εσόδων<text:s/>από<text:s/>παράνομες<text:s/>δραστηριότητες<text:s/>και<text:s/>τη<text:s/>χρηματοδότηση<text:s/>της<text:s/>τρομοκρατίας<text:s/>και<text:s/>των<text:s/>μηχανισμών<text:s/>οι<text:s/>οποίοι<text:s/>πρέπει<text:s/>να<text:s/>ενημερώνονται<text:s/>από<text:s/>την<text:s/>Τράπεζα<text:s/>της<text:s/>Ελλάδος,<text:s/>πάραυτα<text:s/>αν<text:s/>επέρχονται<text:s/>ουσιαστικές<text:s/>αλλαγές<text:s/>στα<text:s/>στοιχεία<text:s/>που<text:s/>έχουν<text:s/>διαβιβαστεί<text:s/>με<text:s/>την<text:s/>αρχική<text:s/>γνωστοποίηση,</text:span></text:p>
      <text:p text:style-name="P299"><text:span text:style-name="T299_1">γ)</text:span><text:span text:style-name="T299_2"><text:tab/></text:span><text:span text:style-name="T299_3">την<text:s/>ταυτότητα<text:s/>των<text:s/>διευθυντικών<text:s/>στελεχών<text:s/>και<text:s/>των<text:s/>υπευθύνων<text:s/>διαχείρισης<text:s/>του<text:s/>αντιπροσώπου<text:s/>που<text:s/>θα<text:s/>χρησιμοποιηθεί<text:s/>για<text:s/>την<text:s/>παροχή<text:s/>υπηρεσιών<text:s/>πληρωμών<text:s/>και,<text:s/>για<text:s/>τους<text:s/>αντιπροσώπους<text:s/>που<text:s/>δεν<text:s/>είναι<text:s/>πάροχοι<text:s/>υπηρεσιών<text:s/>πληρωμών,<text:s/>στοιχεία<text:s/>που<text:s/>τεκμηριώνουν<text:s/>την<text:s/>καταλληλότητα<text:s/>και<text:s/>ικανότητά<text:s/>τους<text:s/>,</text:span></text:p>
      <text:p text:style-name="P300"><text:span text:style-name="T300_1">δ)</text:span><text:span text:style-name="T300_2"><text:tab/></text:span><text:span text:style-name="T300_3">τις<text:s/>υπηρεσίες<text:s/>πληρωμών<text:s/>του<text:s/>ιδρύματος<text:s/>πληρωμών<text:s/>που<text:s/>έχουν<text:s/>ανατεθεί<text:s/>σε<text:s/>αντιπρόσωπο<text:s/>και</text:span></text:p>
      <text:p text:style-name="P301"><text:span text:style-name="T301_1">ε)</text:span><text:span text:style-name="T301_2"><text:tab/></text:span><text:span text:style-name="T301_3">όπου<text:s/>ενδείκνυται,<text:s/>το<text:s/>μοναδικό<text:s/>αναγνωριστικό<text:s/>κωδικό<text:s/>ή<text:s/>αριθμό<text:s/>του<text:s/>αντιπροσώπου.</text:span></text:p>
      <text:p text:style-name="P302"><text:span text:style-name="T302_1">2.</text:span><text:span text:style-name="T302_2"><text:s/>Ίδρυμα<text:s/>πληρωμών<text:s/>που<text:s/>εδρεύει<text:s/>στην<text:s/>Ελλάδα<text:s/>και<text:s/>προτίθεται<text:s/>να<text:s/>ιδρύσει<text:s/>υποκατάστημα<text:s/>στην<text:s/>Ελλάδα<text:s/>ή<text:s/>να<text:s/>τερματίσει<text:s/>τη<text:s/>λειτουργία<text:s/>του,<text:s/>το<text:s/>γνωστοποιεί<text:s/>στην<text:s/>Τράπεζα<text:s/>της<text:s/>Ελλάδος,<text:s/>τηρώντας<text:s/>κατ’<text:s/>αναλογία<text:s/>τη<text:s/>διαδικασία<text:s/>της<text:s/>παραγράφου<text:s/>1.</text:span></text:p>
      <text:p text:style-name="P303"><text:span text:style-name="T303_1">3.</text:span><text:span text:style-name="T303_2"><text:s/>Μέσα<text:s/>σε<text:s/>προθεσμία<text:s/>δύο<text:s/>(2)<text:s/>μηνών<text:s/>από<text:s/>την<text:s/>παραλαβή<text:s/>των<text:s/>πληροφοριών<text:s/>της<text:s/>παραγράφου<text:s/>1,<text:s/>η<text:s/>Τράπεζα<text:s/>της<text:s/>Ελλάδος<text:s/>ενημερώνει<text:s/>το<text:s/>ίδρυμα<text:s/>πληρωμών<text:s/>σχετικά<text:s/>με<text:s/>την<text:s/>καταχώριση<text:s/>ή<text:s/>μη<text:s/>του<text:s/>αντιπροσώπου<text:s/>στο<text:s/>μητρώο<text:s/>του<text:s/>άρθρου<text:s/>14.<text:s/>Ο<text:s/>αντιπρόσωπος<text:s/>μπορεί<text:s/>να<text:s/>αρχίσει<text:s/>να<text:s/>παρέχει<text:s/>υπηρεσίες<text:s/>πληρωμών<text:s/>μόλις<text:s/>καταχωριστεί<text:s/>στο<text:s/>εν<text:s/>λόγω<text:s/>μητρώο.</text:span></text:p>
      <text:p text:style-name="P304"><text:span text:style-name="T304_1">4.</text:span><text:span text:style-name="T304_2"><text:s/>Πριν<text:s/>από<text:s/>την<text:s/>εγγραφή<text:s/>του<text:s/>αντιπροσώπου<text:s/>στο<text:s/>μητρώο<text:s/>του<text:s/>άρθρου<text:s/>14,<text:s/>η<text:s/>Τράπεζα<text:s/>της<text:s/>Ελλάδος<text:s/>μπορεί,<text:s/>αν<text:s/>έχει<text:s/>λόγους<text:s/>να<text:s/>αμφιβάλει<text:s/>για<text:s/>την<text:s/>ορθότητα<text:s/>των<text:s/>στοιχείων<text:s/>που<text:s/>της<text:s/>παρασχέθηκαν,<text:s/>να<text:s/>προβαίνει<text:s/>σε<text:s/>περαιτέρω<text:s/>ενέργειες<text:s/>για<text:s/>την<text:s/>επαλήθευσή<text:s/>τους.</text:span></text:p>
      <text:p text:style-name="P305"><text:span text:style-name="T305_1">5.</text:span><text:span text:style-name="T305_2"><text:s/>Αν<text:s/>ύστερα<text:s/>από<text:s/>την<text:s/>επαλήθευση<text:s/>της<text:s/>παραγράφου<text:s/>4<text:s/>η<text:s/>Τράπεζα<text:s/>της<text:s/>Ελλάδος<text:s/>εξακολουθεί<text:s/>να<text:s/>διατηρεί<text:s/>αμφιβολίες<text:s/>σχετικά<text:s/>με<text:s/>την<text:s/>ορθότητα<text:s/>των<text:s/>πληροφοριών<text:s/>που<text:s/>της<text:s/>παρασχέθηκαν<text:s/>σύμφωνα<text:s/>με<text:s/>την<text:s/>παράγραφο<text:s/>1,<text:s/>αρνείται<text:s/>να<text:s/>εγγράψει<text:s/>τον<text:s/>αντιπρόσωπο<text:s/>στο<text:s/>μητρώο<text:s/>του<text:s/>άρθρου<text:s/>14<text:s/>και<text:s/>ενημερώνει<text:s/>σχετικά<text:s/>το<text:s/>ίδρυμα<text:s/>πληρωμών<text:s/>χωρίς<text:s/>υπαίτια<text:s/>καθυστέρηση.</text:span></text:p>
      <text:p text:style-name="P306"><text:span text:style-name="T306_1">6.</text:span><text:span text:style-name="T306_2"><text:s/>Το<text:s/>ίδρυμα<text:s/>πληρωμών<text:s/>μεριμνά<text:s/>ώστε<text:s/>οι<text:s/>αντιπρόσωποί<text:s/>του<text:s/>και<text:s/>τα<text:s/>υποκαταστήματά<text:s/>του<text:s/>να<text:s/>ενημερώνουν<text:s/>σχετικά<text:s/>τους<text:s/>χρήστες<text:s/>των<text:s/>υπηρεσιών<text:s/>πληρωμών.</text:span></text:p>
      <text:p text:style-name="P307"><text:span text:style-name="T307_1">7.</text:span><text:span text:style-name="T307_2"><text:s/>Τα<text:s/>ιδρύματα<text:s/>πληρωμών<text:s/>με<text:s/>έδρα<text:s/>στην<text:s/>Ελλάδα<text:s/>γνωστοποιούν<text:s/>στην<text:s/>Τράπεζα<text:s/>της<text:s/>Ελλάδος,<text:s/>χωρίς<text:s/>υπαίτια<text:s/>καθυστέρηση,<text:s/>οποιαδήποτε<text:s/>αλλαγή<text:s/>σχετικά<text:s/>με<text:s/>τη<text:s/>χρήση<text:s/>των<text:s/>αντιπροσώπων,<text:s/>συμπεριλαμβανομένης<text:s/>της<text:s/>χρήσης<text:s/>πρόσθετων<text:s/>αντιπροσώπων,<text:s/>σύμφωνα<text:s/>με<text:s/>τη<text:s/>διαδικασία<text:s/>που<text:s/>προβλέπεται<text:s/>στις<text:s/>παραγράφους<text:s/>3,<text:s/>4<text:s/>και<text:s/>5.</text:span></text:p>
      <text:p text:style-name="P308"><text:span text:style-name="T308_1">8.</text:span><text:span text:style-name="T308_2"><text:s/>Με<text:s/>απόφαση<text:s/>της<text:s/>Τράπεζας<text:s/>της<text:s/>Ελλάδος,<text:s/>καθορίζονται<text:s/>το<text:s/>περιεχόμενο<text:s/>της<text:s/>γνωστοποίησης<text:s/>των<text:s/>παραγράφων<text:s/>1,<text:s/>2<text:s/>και<text:s/>7,<text:s/>τα<text:s/>συνυποβαλλόμενα<text:s/>προς<text:s/>τούτο<text:s/>αναγκαία<text:s/>δικαιολογητικά<text:s/>και<text:s/>στοιχεία,<text:s/>ιδίως<text:s/>σχετικά<text:s/>με<text:s/>το<text:s/>κύρος,<text:s/>την<text:s/>εκπαίδευση,<text:s/>τις<text:s/>ποινικές<text:s/>καταδίκες,<text:s/>την<text:s/>περιουσιακή<text:s/>κατάσταση,<text:s/>την<text:s/>εμπειρία<text:s/>και<text:s/>την<text:s/>κατάρτιση<text:s/>των<text:s/>αντιπροσώπων<text:s/>και<text:s/>των<text:s/>διευθυντικών<text:s/>τους<text:s/>στελεχών<text:s/>και<text:s/>υπευθύνων<text:s/>διαχείρισης,<text:s/>οι<text:s/>ειδικότερες<text:s/>προϋποθέσεις<text:s/>αξιολόγησης<text:s/>των<text:s/>εν<text:s/>λόγω<text:s/>αιτημάτων,<text:s/>η<text:s/>διαδικασία<text:s/>και<text:s/>οι<text:s/>προθεσμίες<text:s/>γνωστοποίησης<text:s/>των<text:s/>εν<text:s/>λόγω<text:s/>πληροφοριών<text:s/>αναφορικά<text:s/>με<text:s/>την<text:s/>ίδρυση<text:s/>υποκαταστήματος,<text:s/>τα<text:s/>κριτήρια<text:s/>αξιολόγησης,<text:s/>καθώς<text:s/>και<text:s/>κάθε<text:s/>άλλο<text:s/>σχετικό<text:s/>θέμα.</text:span></text:p>
      <text:h text:style-name="P309" text:outline-level="6"><text:span text:style-name="T309_1">Άρθρο<text:s/>20</text:span></text:h>
      <text:h text:style-name="P310" text:outline-level="6"><text:span text:style-name="T310_1">Εξωτερική<text:s/>ανάθεση<text:s/>δραστηριοτήτων<text:s/>σε<text:s/>τρίτους<text:s/>στην<text:s/>Ελλάδα<text:s/>από<text:s/>ίδρυμα<text:s/>πληρωμών<text:s/>που<text:s/>εδρεύει<text:s/>στην<text:s/>Ελλάδα<text:s/>(παράγραφοι<text:s/>6<text:s/>και<text:s/>8<text:s/>του<text:s/>άρθρου<text:s/>19<text:s/>της<text:s/>Οδηγίας<text:s/>2015/2366/ΕΕ)</text:span></text:h>
      <text:p text:style-name="P311"><text:span text:style-name="T311_1">1.</text:span><text:span text:style-name="T311_2"><text:s/>Αν<text:s/>ίδρυμα<text:s/>πληρωμών<text:s/>προτίθεται<text:s/>να<text:s/>αναθέσει<text:s/>εξωτερικά<text:s/>λειτουργικές<text:s/>δραστηριότητες<text:s/>υπηρεσιών<text:s/>πληρωμών<text:s/>σε<text:s/>τρίτους<text:s/>στην<text:s/>Ελλάδα,<text:s/>ενημερώνει<text:s/>σχετικά<text:s/>την<text:s/>Τράπεζα<text:s/>της<text:s/>Ελλάδος.</text:span></text:p>
      <text:p text:style-name="P312"><text:span text:style-name="T312_1">2.</text:span><text:span text:style-name="T312_2"><text:s/>Η<text:s/>ανάθεση<text:s/>σημαντικών<text:s/>λειτουργικών<text:s/>δραστηριοτήτων<text:s/>σε<text:s/>τρίτους,<text:s/>συμπεριλαμβανομένων<text:s/>των<text:s/>πληροφοριακών<text:s/>συστημάτων,<text:s/>δεν<text:s/>γίνεται<text:s/>με<text:s/>τρόπο<text:s/>που<text:s/>βλάπτει<text:s/>ουσιαστικά<text:s/>την<text:s/>ποιότητα<text:s/>του<text:s/>εσωτερικού<text:s/>ελέγχου<text:s/>του<text:s/>ιδρύματος<text:s/>πληρωμών<text:s/>και<text:s/>την<text:s/>ικανότητα<text:s/>της<text:s/>Τράπεζας<text:s/>της<text:s/>Ελλάδος<text:s/>να<text:s/>παρακολουθεί<text:s/>και<text:s/>να<text:s/>εξακριβώνει<text:s/>τη<text:s/>συμμόρφωση<text:s/>του<text:s/>ιδρύματος<text:s/>πληρωμών<text:s/>με<text:s/>όλες<text:s/>τις<text:s/>υποχρεώσεις<text:s/>του<text:s/>παρόντος<text:s/>νόμου.</text:span></text:p>
      <text:p text:style-name="P313"><text:span text:style-name="T313_1">3.</text:span><text:span text:style-name="T313_2"><text:s/>Για<text:s/>τους<text:s/>σκοπούς<text:s/>της<text:s/>παραγράφου<text:s/>2,<text:s/>μια<text:s/>λειτουργική<text:s/>δραστηριότητα<text:s/>θεωρείται<text:s/>σημαντική,<text:s/>αν<text:s/>η<text:s/>πλημμελής<text:s/>εκτέλεση<text:s/>ή<text:s/>η<text:s/>παράλειψή<text:s/>της<text:s/>θα<text:s/>έβλαπτε<text:s/>ουσιαστικά<text:s/>τη<text:s/>συνεχή<text:s/>συμμόρφωση<text:s/>του<text:s/>ιδρύματος<text:s/>πληρωμών<text:s/>με<text:s/>τις<text:s/>απαιτήσεις<text:s/>που<text:s/>έχει<text:s/>σύμφωνα<text:s/>με<text:s/>την<text:s/>άδεια<text:s/>λειτουργίας<text:s/>του<text:s/>ή<text:s/>τις<text:s/>λοιπές<text:s/>υποχρεώσεις<text:s/>του,<text:s/>που<text:s/>απορρέουν<text:s/>από<text:s/>τον<text:s/>παρόντα<text:s/>νόμο<text:s/>ή<text:s/>τις<text:s/>οικονομικές<text:s/>του<text:s/>επιδόσεις<text:s/>ή<text:s/>την<text:s/>ευρω-<text:s/>στία<text:s/>ή<text:s/>τη<text:s/>συνέχεια<text:s/>των<text:s/>υπηρεσιών<text:s/>πληρωμών<text:s/>που<text:s/>παρέχει.</text:span></text:p>
      <text:p text:style-name="P314"><text:span text:style-name="T314_1">4.</text:span><text:span text:style-name="T314_2"><text:s/>Τα<text:s/>ιδρύματα<text:s/>πληρωμών<text:s/>αναθέτουν<text:s/>σε<text:s/>τρίτους<text:s/>σημαντικές<text:s/>λειτουργικές<text:s/>δραστηριότητες<text:s/>εφόσον<text:s/>πληρούνται<text:s/>οι<text:s/>εξής<text:s/>προϋποθέσεις:</text:span></text:p>
      <text:p text:style-name="P315"><text:span text:style-name="T315_1">α)</text:span><text:span text:style-name="T315_2"><text:tab/></text:span><text:span text:style-name="T315_3">η<text:s/>ανάθεση<text:s/>δραστηριοτήτων<text:s/>σε<text:s/>τρίτους<text:s/>δεν<text:s/>οδηγεί<text:s/>στη<text:s/>μεταβίβαση<text:s/>των<text:s/>ευθυνών<text:s/>των<text:s/>ανώτερων<text:s/>διοικητικών<text:s/>στελεχών,</text:span></text:p>
      <text:p text:style-name="P316"><text:span text:style-name="T316_1">β)</text:span><text:span text:style-name="T316_2"><text:tab/></text:span><text:span text:style-name="T316_3">δεν<text:s/>μεταβάλλεται<text:s/>η<text:s/>σχέση<text:s/>και<text:s/>οι<text:s/>υποχρεώσεις<text:s/>του<text:s/>ιδρύματος<text:s/>πληρωμών<text:s/>έναντι<text:s/>των<text:s/>χρηστών<text:s/>υπηρεσιών<text:s/>πληρωμών<text:s/>που<text:s/>παρέχει<text:s/>σύμφωνα<text:s/>με<text:s/>τον<text:s/>παρόντα<text:s/>νόμο,</text:span></text:p>
      <text:p text:style-name="P317"><text:span text:style-name="T317_1">γ)</text:span><text:span text:style-name="T317_2"><text:tab/></text:span><text:span text:style-name="T317_3">δεν<text:s/>θίγονται<text:s/>οι<text:s/>όροι<text:s/>που<text:s/>οφείλει<text:s/>να<text:s/>πληροί<text:s/>το<text:s/>ίδρυμα<text:s/>πληρωμών<text:s/>για<text:s/>να<text:s/>λάβει<text:s/>και<text:s/>να<text:s/>διατηρήσει<text:s/>άδεια<text:s/>λειτουργίας<text:s/>σύμφωνα<text:s/>με<text:s/>τα<text:s/>άρθρα<text:s/>5<text:s/>έως<text:s/>37,</text:span></text:p>
      <text:p text:style-name="P318"><text:span text:style-name="T318_1">δ)</text:span><text:span text:style-name="T318_2"><text:tab/></text:span><text:span text:style-name="T318_3">δεν<text:s/>καταργείται<text:s/>ούτε<text:s/>τροποποιείται<text:s/>κανένας<text:s/>από<text:s/>τους<text:s/>άλλους<text:s/>όρους<text:s/>υπό<text:s/>τους<text:s/>οποίους<text:s/>χορηγήθηκε<text:s/>η<text:s/>άδεια<text:s/>λειτουργίας<text:s/>του<text:s/>ιδρύματος<text:s/>πληρωμών.</text:span></text:p>
      <text:p text:style-name="P319"><text:span text:style-name="T319_1">5.</text:span><text:span text:style-name="T319_2"><text:s/>Τα<text:s/>ιδρύματα<text:s/>πληρωμών<text:s/>με<text:s/>έδρα<text:s/>στην<text:s/>Ελλάδα<text:s/>ενημερώνουν<text:s/>την<text:s/>Τράπεζα<text:s/>της<text:s/>Ελλάδος,<text:s/>χωρίς<text:s/>υπαίτια<text:s/>καθυστέρηση,<text:s/>σχετικά<text:s/>με<text:s/>οποιαδήποτε<text:s/>αλλαγή<text:s/>σχετικά<text:s/>με<text:s/>τη<text:s/>χρήση<text:s/>τρίτων<text:s/>στους<text:s/>οποίους<text:s/>έχει<text:s/>γίνει<text:s/>εξωτερική<text:s/>ανάθεση<text:s/>στην<text:s/>Ελλάδα.</text:span></text:p>
      <text:p text:style-name="P320"><text:span text:style-name="T320_1">6.</text:span><text:span text:style-name="T320_2"><text:s/>Με<text:s/>απόφαση<text:s/>της<text:s/>Τράπεζας<text:s/>της<text:s/>Ελλάδος,<text:s/>καθορίζονται<text:s/>το<text:s/>περιεχόμενο<text:s/>της<text:s/>γνωστοποίησης<text:s/>των<text:s/>παραγράφων<text:s/>1<text:s/>και<text:s/>5,<text:s/>τα<text:s/>συνυποβαλλόμενα<text:s/>προς<text:s/>τούτο<text:s/>αναγκαία<text:s/>δικαιολογητικά<text:s/>και<text:s/>στοιχεία,<text:s/>οι<text:s/>ειδικότερες<text:s/>προϋποθέσεις<text:s/>αξιολόγησης<text:s/>των<text:s/>εν<text:s/>λόγω<text:s/>αιτημάτων,<text:s/>η<text:s/>διαδικασία<text:s/>γνωστοποίησης<text:s/>των<text:s/>εν<text:s/>λόγω<text:s/>πληροφοριών,<text:s/>καθώς<text:s/>και<text:s/>κάθε<text:s/>άλλο<text:s/>σχετικό<text:s/>θέμα.</text:span></text:p>
      <text:h text:style-name="P321" text:outline-level="6"><text:span text:style-name="T321_1">Άρθρο<text:s/>21</text:span></text:h>
      <text:h text:style-name="P322" text:outline-level="6"><text:span text:style-name="T322_1">Ευθύνη</text:span></text:h>
      <text:p text:style-name="P323"><text:span text:style-name="T323_1">(άρθρο<text:s/>20<text:s/>της<text:s/>Οδηγίας<text:s/>2015/2366/ΕΕ)</text:span></text:p>
      <text:p text:style-name="P324"><text:span text:style-name="T324_1">1.</text:span><text:span text:style-name="T324_2"><text:s/>Τα<text:s/>ιδρύματα<text:s/>πληρωμών<text:s/>τα<text:s/>οποία<text:s/>αναθέτουν<text:s/>σε<text:s/>τρίτους<text:s/>την<text:s/>άσκηση<text:s/>λειτουργικών<text:s/>δραστηριοτήτων<text:s/>λαμβάνουν<text:s/>εύλογα<text:s/>μέτρα<text:s/>προς<text:s/>τήρηση<text:s/>των<text:s/>απαιτήσεων<text:s/>του<text:s/>παρόντος<text:s/>νόμου.</text:span></text:p>
      <text:p text:style-name="P325"><text:span text:style-name="T325_1">2.</text:span><text:span text:style-name="T325_2"><text:s/>Τα<text:s/>ιδρύματα<text:s/>πληρωμών<text:s/>έχουν<text:s/>πλήρη<text:s/>ευθύνη<text:s/>για<text:s/>τις<text:s/>πράξεις<text:s/>των<text:s/>υπαλλήλων,<text:s/>των<text:s/>αντιπροσώπων,<text:s/>των<text:s/>υποκαταστημάτων<text:s/>τους<text:s/>και<text:s/>των<text:s/>οντοτήτων<text:s/>προς<text:s/>τις<text:s/>οποίες<text:s/>έχει<text:s/>γίνει<text:s/>εξωτερική<text:s/>ανάθεση<text:s/>δραστηριοτήτων.</text:span></text:p>
      <text:h text:style-name="P326" text:outline-level="6"><text:span text:style-name="T326_1">Άρθρο<text:s/>22</text:span></text:h>
      <text:h text:style-name="P327" text:outline-level="6"><text:span text:style-name="T327_1">Τήρηση<text:s/>αρχείου</text:span></text:h>
      <text:p text:style-name="P328"><text:span text:style-name="T328_1">(άρθρο<text:s/>21<text:s/>της<text:s/>Οδηγίας<text:s/>2015/2366/ΕΕ)</text:span></text:p>
      <text:p text:style-name="P329"><text:span text:style-name="T329_1">Τα<text:s/>ιδρύματα<text:s/>πληρωμών<text:s/>τηρούν<text:s/>όλα<text:s/>τα<text:s/>κατάλληλα<text:s/>αρχεία<text:s/>για<text:s/>τους<text:s/>σκοπούς<text:s/>των<text:s/>άρθρων<text:s/>5<text:s/>έως<text:s/>37<text:s/>για<text:s/>πέντε<text:s/>(5)<text:s/>τουλάχιστον<text:s/>έτη,<text:s/>εκτός<text:s/>αν<text:s/>διαφορετικά<text:s/>ορίζεται<text:s/>από<text:s/>άλλη<text:s/>διάταξη.</text:span></text:p>
      <text:h text:style-name="P330" text:outline-level="2"><text:span text:style-name="T330_1">ΤΜΗΜΑ<text:s/>3</text:span></text:h>
      <text:h text:style-name="P331" text:outline-level="2"><text:span text:style-name="T331_1">ΑΡΜΟΔΙΕΣ<text:s/>ΑΡΧΕΣ<text:s/>ΚΑΙ<text:s/>ΕΠΟΠΤΕΙΑ</text:span></text:h>
      <text:h text:style-name="P332" text:outline-level="6"><text:span text:style-name="T332_1">Άρθρο<text:s/>23</text:span></text:h>
      <text:h text:style-name="P333" text:outline-level="6"><text:span text:style-name="T333_1">Ορισμός<text:s/>αρμόδιας<text:s/>αρχής</text:span></text:h>
      <text:p text:style-name="P334"><text:span text:style-name="T334_1">(άρθρο<text:s/>22<text:s/>και<text:s/>παρ.<text:s/>1<text:s/>του<text:s/>άρθρου<text:s/>99</text:span></text:p>
      <text:p text:style-name="P335"><text:span text:style-name="T335_1">της<text:s/>Οδηγίας<text:s/>2015/2366/ΕΕ)</text:span></text:p>
      <text:p text:style-name="P336"><text:span text:style-name="T336_1">1.</text:span><text:span text:style-name="T336_2"><text:s/>Η<text:s/>Τράπεζα<text:s/>της<text:s/>Ελλάδος<text:s/>ορίζεται<text:s/>ως<text:s/>αρμόδια<text:s/>αρχή<text:s/>επιφορτισμένη<text:s/>με<text:s/>την<text:s/>αδειοδότηση<text:s/>και<text:s/>την<text:s/>προληπτική<text:s/>εποπτεία<text:s/>ιδρυμάτων<text:s/>πληρωμών.<text:s/>Επίσης,<text:s/>ασκεί<text:s/>τα<text:s/>καθήκοντα<text:s/>που<text:s/>προβλέπονται<text:s/>στα<text:s/>άρθρα<text:s/>5<text:s/>έως<text:s/>37,<text:s/>στην<text:s/>παράγραφο<text:s/>6<text:s/>του<text:s/>άρθρου<text:s/>68<text:s/>και<text:s/>στα<text:s/>άρθρα<text:s/>94<text:s/>έως<text:s/>96,<text:s/>συμπεριλαμβανομένου<text:s/>του<text:s/>χειρισμού<text:s/>καταγγελιών<text:s/>σχετικών<text:s/>με<text:s/>τα<text:s/>εν<text:s/>λόγω<text:s/>άρθρα.</text:span></text:p>
      <text:p text:style-name="P337"><text:span text:style-name="T337_1">2.</text:span><text:span text:style-name="T337_2"><text:s/>Η<text:s/>Τράπεζα<text:s/>της<text:s/>Ελλάδος<text:s/>ενεργεί<text:s/>σύμφωνα<text:s/>με<text:s/>την<text:s/>παράγραφο<text:s/>1<text:s/>υπό<text:s/>την<text:s/>ιδιότητα<text:s/>αυτής<text:s/>ως<text:s/>αρμόδιας<text:s/>αρχής<text:s/>του<text:s/>κράτους<text:s/>-<text:s/>μέλους<text:s/>προέλευσης.</text:span></text:p>
      <text:p text:style-name="P338"><text:span text:style-name="T338_1">3.</text:span><text:span text:style-name="T338_2"><text:s/>Η<text:s/>κατά<text:s/>την<text:s/>παράγραφο<text:s/>1<text:s/>εποπτική<text:s/>αρμοδιότητα<text:s/>δεν<text:s/>συνεπάγεται<text:s/>την<text:s/>αρμοδιότητα<text:s/>για<text:s/>την<text:s/>εποπτεία<text:s/>και<text:s/>των<text:s/>λοιπών<text:s/>επιχειρηματικών<text:s/>δραστηριοτήτων<text:s/>των<text:s/>ιδρυμάτων<text:s/>πληρωμών<text:s/>πέραν<text:s/>της<text:s/>παροχής<text:s/>υπηρεσιών<text:s/>πληρωμών<text:s/>και<text:s/>των<text:s/>δραστηριοτήτων<text:s/>που<text:s/>αναφέρονται<text:s/>στην<text:s/>περίπτωση<text:s/>α΄<text:s/>της<text:s/>παραγράφου<text:s/>1<text:s/>του<text:s/>άρθρου<text:s/>18.</text:span></text:p>
      <text:p text:style-name="P339"><text:span text:style-name="T339_1">4.</text:span><text:span text:style-name="T339_2"><text:s/>Οι<text:s/>κατά<text:s/>τον<text:s/>παρόντα<text:s/>νόμο<text:s/>αποφάσεις<text:s/>και<text:s/>αρμοδιότητες<text:s/>της<text:s/>Τράπεζας<text:s/>της<text:s/>Ελλάδος<text:s/>λαμβάνονται<text:s/>και<text:s/>ασκούνται<text:s/>με<text:s/>πράξη<text:s/>της<text:s/>Εκτελεστικής<text:s/>Επιτροπής<text:s/>του<text:s/>άρθρου<text:s/>55Α<text:s/>του<text:s/>Καταστατικού<text:s/>της<text:s/>(Α΄<text:s/>298/1927)<text:s/>ή<text:s/>εξουσιοδοτημένου<text:s/>από<text:s/>αυτήν<text:s/>οργάνου.</text:span></text:p>
      <text:p text:style-name="P340"><text:span text:style-name="T340_1">5.</text:span><text:span text:style-name="T340_2"><text:s/>Με<text:s/>όμοια<text:s/>πράξη<text:s/>μπορεί<text:s/>να<text:s/>θεσπίζονται,<text:s/>κατά<text:s/>παρέκκλιση<text:s/>από<text:s/>κάθε<text:s/>άλλη<text:s/>διάταξη<text:s/>περί<text:s/>ενσωμάτωσης<text:s/>των<text:s/>ενωσιακών<text:s/>διατάξεων<text:s/>στην<text:s/>ελληνική<text:s/>έννομη<text:s/>τάξη,<text:s/>οι<text:s/>ρυθμίσεις<text:s/>που<text:s/>είναι<text:s/>αναγκαίες<text:s/>για<text:s/>την<text:s/>προσαρμογή<text:s/>και<text:s/>τη<text:s/>συμμόρφωση<text:s/>προς<text:s/>τις<text:s/>κατευθυντήριες<text:s/>γραμμές<text:s/>και<text:s/>συστάσεις,<text:s/>που<text:s/>εκδίδει<text:s/>η<text:s/>ΕΑΤ,<text:s/>σύμφωνα<text:s/>με<text:s/>το<text:s/>άρθρο<text:s/>16<text:s/>του<text:s/>Κανονισμού<text:s/>αριθ.<text:s/>1093/2010<text:s/>(ΕΕ<text:s/>L<text:s/>331)<text:s/>και<text:s/>αφορούν<text:s/>τις<text:s/>αρμοδιότητες<text:s/>της<text:s/>Τράπεζας<text:s/>της<text:s/>Ελλάδος<text:s/>σύμφωνα<text:s/>με<text:s/>την<text:s/>παράγραφο<text:s/>1.<text:s/>Με<text:s/>τις<text:s/>κανονιστικές<text:s/>πράξεις<text:s/>του<text:s/>προηγούμενου<text:s/>εδαφίου<text:s/>μπορεί<text:s/>να<text:s/>λαμβάνεται<text:s/>και<text:s/>κάθε<text:s/>αναγκαίο<text:s/>συμπληρωματικό<text:s/>μέτρο<text:s/>για<text:s/>την<text:s/>εφαρμογή<text:s/>των<text:s/>παραπάνω<text:s/>πράξεων.</text:span></text:p>
      <text:p text:style-name="P341"><text:span text:style-name="T341_1">6.</text:span><text:span text:style-name="T341_2"><text:s/>Με<text:s/>απόφαση<text:s/>της<text:s/>Τράπεζας<text:s/>της<text:s/>Ελλάδος<text:s/>μπορεί<text:s/>να<text:s/>εξειδικεύονται<text:s/>τα<text:s/>σχετικά<text:s/>θέματα<text:s/>και<text:s/>κάθε<text:s/>αναγκαία<text:s/>λεπτομέρεια<text:s/>όσον<text:s/>αφορά<text:s/>την<text:s/>εφαρμογή<text:s/>της<text:s/>παραγράφου<text:s/>1,<text:s/>όπως<text:s/>ζητήματα<text:s/>σχετικά<text:s/>με<text:s/>τον<text:s/>έλεγχο<text:s/>ασφαλείας<text:s/>και<text:s/>τα<text:s/>μέτρα<text:s/>μείωσης<text:s/>κινδύνων,<text:s/>τις<text:s/>απαιτήσεις<text:s/>για<text:s/>την<text:s/>ασφάλιση<text:s/>επαγγελματικής<text:s/>ευθύνης<text:s/>ιδρυμάτων<text:s/>πληρωμών,<text:s/>το<text:s/>αρχικό<text:s/>κεφάλαιο,<text:s/>τα<text:s/>ίδια<text:s/>κεφάλαια<text:s/>και<text:s/>τον<text:s/>υπολογισμό<text:s/>αυτών,<text:s/>τις<text:s/>απαιτήσεις<text:s/>διασφάλισης<text:s/>και<text:s/>τη<text:s/>λειτουργία<text:s/>του<text:s/>μητρώου,<text:s/>τις<text:s/>διαδικαστικές<text:s/>λεπτομέρειες<text:s/>σχετικά<text:s/>με<text:s/>την<text:s/>επιβολή<text:s/>κυρώσεων<text:s/>ή<text:s/>τη<text:s/>λήψη<text:s/>μέτρων<text:s/>σύμφωνα<text:s/>με<text:s/>το<text:s/>άρθρο<text:s/>24,<text:s/>καθώς<text:s/>επίσης<text:s/>την<text:s/>παροχή<text:s/>υπηρεσιών<text:s/>με<text:s/>ή<text:s/>χωρίς<text:s/>εγκατάσταση<text:s/>σε<text:s/>άλλα<text:s/>κράτη<text:s/>-<text:s/>μέλη<text:s/>από<text:s/>ιδρύματα<text:s/>πληρωμών<text:s/>με<text:s/>έδρα<text:s/>στην<text:s/>Ελλάδα<text:s/>ή<text:s/>την<text:s/>παροχή<text:s/>υπηρεσιών<text:s/>με<text:s/>ή<text:s/>χωρίς<text:s/>εγκατάσταση<text:s/>σε<text:s/>άλλα<text:s/>κράτη<text:s/>-<text:s/>μέλη<text:s/>από<text:s/>ιδρύματα<text:s/>πληρωμών<text:s/>με<text:s/>έδρα<text:s/>στην<text:s/>Ελλάδα.</text:span></text:p>
      <text:h text:style-name="P342" text:outline-level="6"><text:span text:style-name="T342_1">Άρθρο<text:s/>24</text:span></text:h>
      <text:h text:style-name="P343" text:outline-level="6"><text:span text:style-name="T343_1">Εποπτεία</text:span></text:h>
      <text:p text:style-name="P344"><text:span text:style-name="T344_1">(άρθρο<text:s/>23<text:s/>της<text:s/>Οδηγίας<text:s/>2015/2366/ΕΕ)</text:span></text:p>
      <text:p text:style-name="P345"><text:span text:style-name="T345_1">1.</text:span><text:span text:style-name="T345_2"><text:s/>Οι<text:s/>έλεγχοι<text:s/>που<text:s/>ασκεί<text:s/>η<text:s/>Τράπεζα<text:s/>της<text:s/>Ελλάδος<text:s/>για<text:s/>τη<text:s/>διαπίστωση<text:s/>της<text:s/>συνεχούς<text:s/>τήρησης<text:s/>της<text:s/>παραγράφου<text:s/>1<text:s/>του<text:s/>άρθρου<text:s/>23<text:s/>είναι<text:s/>αναλογικοί,<text:s/>επαρκείς<text:s/>και<text:s/>προσαρμοσμένοι<text:s/>στους<text:s/>κινδύνους<text:s/>στους<text:s/>οποίους<text:s/>εκτίθενται<text:s/>τα<text:s/>ιδρύματα<text:s/>πληρωμών.</text:span></text:p>
      <text:p text:style-name="P346"><text:span text:style-name="T346_1">2.</text:span><text:span text:style-name="T346_2"><text:s/>Κατά<text:s/>την<text:s/>άσκηση<text:s/>της<text:s/>εποπτικής<text:s/>της<text:s/>αρμοδιότητας,<text:s/>η<text:s/>Τράπεζα<text:s/>της<text:s/>Ελλάδος<text:s/>μπορεί,<text:s/>ιδίως,<text:s/>μεταξύ<text:s/>άλλων<text:s/>να:<text:s/>α)<text:s/>απαιτεί<text:s/>από<text:s/>το<text:s/>ίδρυμα<text:s/>πληρωμών<text:s/>να<text:s/>παρέχει<text:s/>κάθε<text:s/>πληροφορία<text:s/>απαραίτητη<text:s/>για<text:s/>την<text:s/>παρακολούθηση<text:s/>της<text:s/>συμμόρφωσης,<text:s/>διευκρινίζοντας<text:s/>το<text:s/>σκοπό<text:s/>του<text:s/>αιτήματος,<text:s/>κατά<text:s/>το<text:s/>δέον,<text:s/>και<text:s/>την<text:s/>προθεσμία<text:s/>για<text:s/>την<text:s/>παροχή<text:s/>των<text:s/>πληροφοριών,</text:span></text:p>
      <text:p text:style-name="P347"><text:span text:style-name="T347_1">β)</text:span><text:span text:style-name="T347_2"><text:tab/></text:span><text:span text:style-name="T347_3">πραγματοποιεί<text:s/>επιτόπιους<text:s/>ελέγχους<text:s/>στο<text:s/>ίδρυμα<text:s/>πληρωμών,<text:s/>καθώς<text:s/>και<text:s/>σε<text:s/>κάθε<text:s/>αντιπρόσωπο<text:s/>ή<text:s/>υποκατάστημα<text:s/>που<text:s/>παρέχει<text:s/>υπηρεσίες<text:s/>πληρωμών<text:s/>με<text:s/>ευθύνη<text:s/>του<text:s/>ιδρύματος<text:s/>ή<text:s/>σε<text:s/>κάθε<text:s/>οντότητα<text:s/>στην<text:s/>οποία<text:s/>ανατίθενται<text:s/>δραστηριότητες<text:s/>του<text:s/>ιδρύματος<text:s/>πληρωμών,</text:span></text:p>
      <text:p text:style-name="P348"><text:span text:style-name="T348_1">γ)</text:span><text:span text:style-name="T348_2"><text:tab/></text:span><text:span text:style-name="T348_3">εκδίδει<text:s/>συστάσεις<text:s/>και<text:s/>κατευθυντήριες<text:s/>γραμμές<text:s/>και,<text:s/>εφόσον<text:s/>ενδείκνυται,<text:s/>δεσμευτικές<text:s/>διοικητικές<text:s/>πράξεις,</text:span></text:p>
      <text:p text:style-name="P349"><text:span text:style-name="T349_1">δ)</text:span><text:span text:style-name="T349_2"><text:tab/></text:span><text:span text:style-name="T349_3">ανακαλεί<text:s/>την<text:s/>άδεια<text:s/>λειτουργίας<text:s/>ιδρύματος<text:s/>πληρωμών<text:s/>σύμφωνα<text:s/>με<text:s/>το<text:s/>άρθρο<text:s/>13.</text:span></text:p>
      <text:p text:style-name="P350"><text:span text:style-name="T350_1">3.</text:span><text:span text:style-name="T350_2"><text:s/>H<text:s/>Τράπεζα<text:s/>της<text:s/>Ελλάδος<text:s/>μπορεί<text:s/>να<text:s/>επιβάλει<text:s/>τις<text:s/>κυρώσεις<text:s/>ή<text:s/>να<text:s/>λαμβάνει<text:s/>τα<text:s/>μέτρα<text:s/>της<text:s/>παραγράφου<text:s/>4<text:s/>εφαρμόζοντας<text:s/>τα<text:s/>άρθρα<text:s/>60,<text:s/>62<text:s/>και<text:s/>96<text:s/>του<text:s/>ν.<text:s/>4261/2014,<text:s/>σε<text:s/>κάθε<text:s/>περίπτωση<text:s/>παράβασης<text:s/>του<text:s/>παρόντος<text:s/>νόμου,<text:s/>των<text:s/>κατ’<text:s/>εξουσιοδότηση<text:s/>αυτού<text:s/>εκδιδόμενων<text:s/>κανονιστικών<text:s/>πράξεων<text:s/>και<text:s/>γενικότερα<text:s/>των<text:s/>νομοθετικών,<text:s/>κανονιστικών<text:s/>ή<text:s/>διοικητικών<text:s/>διατάξεων<text:s/>που<text:s/>αφορούν<text:s/>τις<text:s/>σύμφωνα<text:s/>με<text:s/>την<text:s/>παράγραφο<text:s/>1<text:s/>του<text:s/>άρθρου<text:s/>23<text:s/>αρμοδιότητές<text:s/>της<text:s/>αναφορικά<text:s/>με<text:s/>την<text:s/>εποπτεία<text:s/>ή<text:s/>την<text:s/>άσκηση<text:s/>των<text:s/>δραστηριοτήτων<text:s/>της<text:s/>σχετικά<text:s/>με<text:s/>τις<text:s/>υπηρεσίες<text:s/>πληρωμών.<text:s/>Οι<text:s/>εν<text:s/>λόγω<text:s/>κυρώσεις<text:s/>και<text:s/>τα<text:s/>εν<text:s/>λόγω<text:s/>μέτρα<text:s/>επιβάλλονται<text:s/>ή<text:s/>λαμβάνονται<text:s/>σε<text:s/>βάρος<text:s/>των<text:s/>παρόχων<text:s/>υπηρεσιών<text:s/>πληρωμών,<text:s/>συμπεριλαμβανομένων<text:s/>των<text:s/>παρόχων<text:s/>υπηρεσίας<text:s/>πληροφοριών<text:s/>λογαριασμού,<text:s/>καθώς<text:s/>και<text:s/>των<text:s/>μελών<text:s/>του<text:s/>διοικητικού<text:s/>συμβουλίου<text:s/>και<text:s/>άλλων<text:s/>προσώπων<text:s/>τα<text:s/>οποία<text:s/>φέρουν<text:s/>ευθύνη<text:s/>για<text:s/>την<text:s/>παράβαση,<text:s/>πράξη<text:s/>ή<text:s/>παράλειψη,<text:s/>εφόσον<text:s/>αυτή<text:s/>έγινε<text:s/>κατά<text:s/>την<text:s/>εκτέλεση<text:s/>των<text:s/>καθηκόντων<text:s/>που<text:s/>τους<text:s/>είχαν<text:s/>ανατεθεί.<text:s/>Οι<text:s/>εν<text:s/>λόγω<text:s/>κυρώσεις<text:s/>και<text:s/>τα<text:s/>εν<text:s/>λόγω<text:s/>μέτρα<text:s/>δεν<text:s/>αποκλείουν<text:s/>την<text:s/>εφαρμογή<text:s/>της<text:s/>παρ.<text:s/>3<text:s/>του<text:s/>άρθρου<text:s/>57<text:s/>του<text:s/>ν.<text:s/>4261/2014,<text:s/>των<text:s/>διαδικασιών<text:s/>ανάκλησης<text:s/>της<text:s/>άδειας<text:s/>λειτουργίας<text:s/>ιδρύματος<text:s/>πληρωμών<text:s/>και<text:s/>των<text:s/>κυρώσεων<text:s/>που<text:s/>προβλέπονται<text:s/>από<text:s/>ποινικές<text:s/>διατάξεις.</text:span></text:p>
      <text:p text:style-name="P351"><text:span text:style-name="T351_1">4.</text:span><text:span text:style-name="T351_2"><text:s/>Στις<text:s/>περιπτώσεις<text:s/>της<text:s/>παραγράφου<text:s/>3,<text:s/>η<text:s/>Τράπεζα<text:s/>της<text:s/>Ελλάδος<text:s/>επιβάλλει<text:s/>με<text:s/>απόφασή<text:s/>της,<text:s/>διαζευκτικά<text:s/>ή<text:s/>σω-<text:s/>ρευτικά,<text:s/>διοικητικές<text:s/>κυρώσεις<text:s/>και<text:s/>διοικητικά<text:s/>μέτρα,<text:s/>τα<text:s/>οποία<text:s/>περιλαμβάνουν<text:s/>τα<text:s/>εξής:</text:span></text:p>
      <text:p text:style-name="P352"><text:span text:style-name="T352_1">α)</text:span><text:span text:style-name="T352_2"><text:tab/></text:span><text:span text:style-name="T352_3">δημόσια<text:s/>ανακοίνωση<text:s/>στην<text:s/>οποία<text:s/>περιγράφονται<text:s/>το<text:s/>υπεύθυνο<text:s/>φυσικό<text:s/>ή<text:s/>νομικό<text:s/>πρόσωπο<text:s/>και<text:s/>η<text:s/>φύση<text:s/>της<text:s/>παράβασης,</text:span></text:p>
      <text:p text:style-name="P353"><text:span text:style-name="T353_1">β)</text:span><text:span text:style-name="T353_2"><text:tab/></text:span><text:span text:style-name="T353_3">εντολή<text:s/>προς<text:s/>το<text:s/>υπεύθυνο<text:s/>φυσικό<text:s/>ή<text:s/>νομικό<text:s/>πρόσωπο<text:s/>για<text:s/>παύση<text:s/>της<text:s/>παράνομης<text:s/>συμπεριφοράς<text:s/>και<text:s/>παράλειψής<text:s/>της<text:s/>στο<text:s/>μέλλον,</text:span></text:p>
      <text:p text:style-name="P354"><text:span text:style-name="T354_1">γ)</text:span><text:span text:style-name="T354_2"><text:tab/></text:span><text:span text:style-name="T354_3">στην<text:s/>περίπτωση<text:s/>ιδρύματος<text:s/>πληρωμών,<text:s/>συμπεριλαμβανομένων<text:s/>των<text:s/>παρόχων<text:s/>υπηρεσίας<text:s/>πληροφοριών<text:s/>λογαριασμού,<text:s/>ανάκληση<text:s/>της<text:s/>άδειας<text:s/>λειτουργίας<text:s/>τους<text:s/>ή<text:s/>ανάκληση<text:s/>καταχώρισης<text:s/>στο<text:s/>μητρώο<text:s/>σύμφωνα<text:s/>με<text:s/>το<text:s/>άρθρο<text:s/>34,</text:span></text:p>
      <text:p text:style-name="P355"><text:span text:style-name="T355_1">δ)</text:span><text:span text:style-name="T355_2"><text:tab/></text:span><text:span text:style-name="T355_3">προσωρινή<text:s/>απαγόρευση<text:s/>κατά<text:s/>των<text:s/>φυσικών<text:s/>προσώπων<text:s/>της<text:s/>παραγράφου<text:s/>3<text:s/>να<text:s/>ασκούν<text:s/>καθήκοντα<text:s/>σε<text:s/>ιδρύματα,</text:span></text:p>
      <text:p text:style-name="P356"><text:span text:style-name="T356_1">ε)</text:span><text:span text:style-name="T356_2"><text:tab/></text:span><text:span text:style-name="T356_3">στην<text:s/>περίπτωση<text:s/>νομικού<text:s/>προσώπου,<text:s/>χρηματικά<text:s/>πρόστιμα<text:s/>ελάχιστου<text:s/>ύψους<text:s/>πέντε<text:s/>χιλιάδων<text:s/>(5.000)<text:s/>ευρώ<text:s/>και<text:s/>μέγιστου<text:s/>ύψους<text:s/>έως<text:s/>το<text:s/>10%<text:s/>του<text:s/>συνολικού<text:s/>καθαρού<text:s/>κύκλου<text:s/>εργασιών<text:s/>κατά<text:s/>την<text:s/>προηγούμενη<text:s/>χρήση,</text:span></text:p>
      <text:p text:style-name="P357"><text:span text:style-name="T357_1">στ)</text:span><text:span text:style-name="T357_2"><text:tab/></text:span><text:span text:style-name="T357_3">στην<text:s/>περίπτωση<text:s/>φυσικού<text:s/>προσώπου,<text:s/>χρηματικά<text:s/>πρόστιμα<text:s/>ελάχιστου<text:s/>ύψους<text:s/>πέντε<text:s/>χιλιάδων<text:s/>(5.000)<text:s/>ευρώ<text:s/>μέχρι<text:s/>και<text:s/>πέντε<text:s/>εκατομμυρίων<text:s/>(5.000.000)<text:s/>ευρώ,</text:span></text:p>
      <text:p text:style-name="P358"><text:span text:style-name="T358_1">ζ)</text:span><text:span text:style-name="T358_2"><text:tab/></text:span><text:span text:style-name="T358_3">χρηματικά<text:s/>πρόστιμα<text:s/>μέχρι<text:s/>και<text:s/>το<text:s/>διπλάσιο<text:s/>του<text:s/>ποσού<text:s/>των<text:s/>κερδών<text:s/>που<text:s/>αποκτήθηκαν<text:s/>ή<text:s/>των<text:s/>ζημιών<text:s/>που<text:s/>αποφεύχθηκαν<text:s/>λόγω<text:s/>της<text:s/>παράβασης,<text:s/>όπου<text:s/>μπορούν<text:s/>να<text:s/>συγκεκριμενοποιηθούν.</text:span></text:p>
      <text:p text:style-name="P359"><text:span text:style-name="T359_1">5.</text:span><text:span text:style-name="T359_2"><text:s/>Ο<text:s/>διοικητής<text:s/>ή<text:s/>ο<text:s/>πρόεδρος,<text:s/>τα<text:s/>μέλη<text:s/>του<text:s/>διοικητικού<text:s/>συμβουλίου,<text:s/>οι<text:s/>ελεγκτές,<text:s/>οι<text:s/>αρμόδιοι<text:s/>διευθυντές<text:s/>και<text:s/>οι<text:s/>υπάλληλοι<text:s/>κάθε<text:s/>παρόχου<text:s/>υπηρεσιών<text:s/>πληρωμών,<text:s/>συμπεριλαμβανομένων<text:s/>των<text:s/>παρόχων<text:s/>υπηρεσίας<text:s/>πληροφοριών<text:s/>λογαριασμού,<text:s/>τιμωρούνται<text:s/>με<text:s/>φυλάκιση<text:s/>ή<text:s/>με<text:s/>χρηματική<text:s/>ποινή<text:s/>ή<text:s/>με<text:s/>αμφότερες<text:s/>τις<text:s/>ποινές<text:s/>αυτές,<text:s/>εκτός<text:s/>αν<text:s/>από<text:s/>άλλη<text:s/>διάταξη<text:s/>προβλέπεται<text:s/>βαρύτερη<text:s/>ποινή,<text:s/>εφόσον:</text:span></text:p>
      <text:p text:style-name="P360"><text:span text:style-name="T360_1">α)</text:span><text:span text:style-name="T360_2"><text:tab/></text:span><text:span text:style-name="T360_3">παραλείπουν<text:s/>ή<text:s/>παραποιούν<text:s/>εκ<text:s/>προθέσεως<text:s/>την<text:s/>εγγραφή<text:s/>σημαντικής<text:s/>συναλλαγής<text:s/>στα<text:s/>βιβλία<text:s/>του,</text:span></text:p>
      <text:p text:style-name="P361"><text:span text:style-name="T361_1">β)</text:span><text:span text:style-name="T361_2"><text:tab/></text:span><text:span text:style-name="T361_3">υποβάλλουν<text:s/>στην<text:s/>Τράπεζα<text:s/>της<text:s/>Ελλάδος<text:s/>ψευδείς<text:s/>ή<text:s/>ανακριβείς<text:s/>εκθέσεις<text:s/>ή<text:s/>παρέχουν<text:s/>ψευδή<text:s/>ή<text:s/>ανακριβή<text:s/>στοιχεία.</text:span></text:p>
      <text:p text:style-name="P362"><text:span text:style-name="T362_1">Αν<text:s/>τα<text:s/>ανωτέρω<text:s/>πρόσωπα<text:s/>αρνούνται<text:s/>ή<text:s/>παρακωλύουν<text:s/>με<text:s/>οποιονδήποτε<text:s/>τρόπο<text:s/>τον<text:s/>έλεγχο<text:s/>που<text:s/>ασκείται<text:s/>από<text:s/>την<text:s/>Τράπεζα<text:s/>της<text:s/>Ελλάδος<text:s/>τιμωρούνται<text:s/>με<text:s/>ποινή<text:s/>φυλάκισης<text:s/>τουλάχιστον<text:s/>τριών<text:s/>(3)<text:s/>μηνών.</text:span></text:p>
      <text:p text:style-name="P363"><text:span text:style-name="T363_1">6.</text:span><text:span text:style-name="T363_2"><text:s/>Επιπλέον<text:s/>των<text:s/>ορίων<text:s/>του<text:s/>άρθρου<text:s/>7,<text:s/>των<text:s/>παραγράφων<text:s/>1<text:s/>και<text:s/>2<text:s/>του<text:s/>άρθρου<text:s/>8<text:s/>και<text:s/>του<text:s/>άρθρου<text:s/>9,<text:s/>η<text:s/>Τράπεζα<text:s/>της<text:s/>Ελλάδος<text:s/>μπορεί<text:s/>να<text:s/>λαμβάνει<text:s/>τα<text:s/>μέτρα<text:s/>της<text:s/>παραγράφου<text:s/>2<text:s/>του<text:s/>παρόντος<text:s/>άρθρου,<text:s/>για<text:s/>να<text:s/>εξασφαλίζεται<text:s/>η<text:s/>ύπαρξη<text:s/>επαρκών<text:s/>κεφαλαίων<text:s/>για<text:s/>τις<text:s/>υπηρεσίες<text:s/>πληρωμών,<text:s/>ιδίως<text:s/>όταν<text:s/>οι<text:s/>εκτός<text:s/>των<text:s/>υπηρεσιών<text:s/>πληρωμών<text:s/>δραστηριότητες<text:s/>του<text:s/>ιδρύματος<text:s/>πληρωμών<text:s/>βλάπτουν<text:s/>ή<text:s/>ενδέχεται<text:s/>να<text:s/>βλάψουν<text:s/>την<text:s/>οικονομική<text:s/>του<text:s/>ευρωστία.</text:span></text:p>
      <text:p text:style-name="P364"><text:span text:style-name="T364_1">7.</text:span><text:span text:style-name="T364_2"><text:s/>Εκτός<text:s/>από<text:s/>τις<text:s/>κυρώσεις<text:s/>της<text:s/>παρ.<text:s/>4<text:s/>του<text:s/>άρθρου<text:s/>59<text:s/>του<text:s/>ν.<text:s/>4261/2014,<text:s/>η<text:s/>Τράπεζα<text:s/>της<text:s/>Ελλάδος<text:s/>μπορεί<text:s/>να<text:s/>επιβάλλει<text:s/>τις<text:s/>κυρώσεις<text:s/>ή<text:s/>να<text:s/>λαμβάνει<text:s/>τα<text:s/>μέτρα<text:s/>των<text:s/>παραγράφων<text:s/>2,<text:s/>3<text:s/>και<text:s/>4<text:s/>του<text:s/>άρθρου<text:s/>58<text:s/>του<text:s/>ν.<text:s/>4261/2014,<text:s/>εφαρμόζοντας<text:s/>τα<text:s/>άρθρα<text:s/>60<text:s/>και<text:s/>62<text:s/>του<text:s/>ν.<text:s/>4261/2014,<text:s/>στην<text:s/>περίπτωση<text:s/>όπου<text:s/>διαπιστώνεται:</text:span></text:p>
      <text:p text:style-name="P365"><text:span text:style-name="T365_1">α)</text:span><text:span text:style-name="T365_2"><text:tab/></text:span><text:span text:style-name="T365_3">η<text:s/>έναρξη<text:s/>ή<text:s/>η<text:s/>άσκηση<text:s/>δραστηριότητας<text:s/>παροχής<text:s/>υπηρεσιών<text:s/>πληρωμών,<text:s/>χωρίς<text:s/>την<text:s/>απαιτούμενη<text:s/>κατά<text:s/>περίπτωση<text:s/>άδεια<text:s/>της<text:s/>Τράπεζας<text:s/>της<text:s/>Ελλάδος,</text:span></text:p>
      <text:p text:style-name="P366"><text:span text:style-name="T366_1">β)</text:span><text:span text:style-name="T366_2"><text:tab/></text:span><text:span text:style-name="T366_3">η<text:s/>έναρξη<text:s/>ή<text:s/>η<text:s/>άσκηση<text:s/>δραστηριότητας<text:s/>παροχής<text:s/>υπηρεσίας<text:s/>πληροφοριών<text:s/>λογαριασμού<text:s/>κατά<text:s/>παράβαση<text:s/>του<text:s/>άρθρου<text:s/>34<text:s/>ή<text:s/>άλλης<text:s/>ειδικής<text:s/>διάταξης,</text:span></text:p>
      <text:p text:style-name="P367"><text:span text:style-name="T367_1">γ)</text:span><text:span text:style-name="T367_2"><text:tab/></text:span><text:span text:style-name="T367_3">η<text:s/>έναρξη<text:s/>ή<text:s/>η<text:s/>άσκηση<text:s/>δραστηριότητας<text:s/>παροχής<text:s/>υπηρεσιών<text:s/>πληρωμών,<text:s/>πέραν<text:s/>της<text:s/>περίπτωσης<text:s/>η΄<text:s/>του<text:s/>στοιχείου<text:s/>3<text:s/>του<text:s/>άρθρου<text:s/>4,<text:s/>από<text:s/>πρόσωπα<text:s/>που<text:s/>αναφέρονται<text:s/>στο<text:s/>άρθρο<text:s/>34,</text:span></text:p>
      <text:p text:style-name="P368"><text:span text:style-name="T368_1">δ)</text:span><text:span text:style-name="T368_2"><text:tab/></text:span><text:span text:style-name="T368_3">η<text:s/>απόκτηση,<text:s/>άμεσα<text:s/>ή<text:s/>έμμεσα,<text:s/>ειδικής<text:s/>συμμετοχής<text:s/>σε<text:s/>ίδρυμα<text:s/>πληρωμών<text:s/>ή<text:s/>περαιτέρω<text:s/>αύξηση,<text:s/>άμεσα<text:s/>ή<text:s/>έμμεσα,<text:s/>ειδικής<text:s/>συμμετοχής<text:s/>σε<text:s/>ίδρυμα<text:s/>πληρωμών,<text:s/>ούτως<text:s/>ώστε<text:s/>η<text:s/>αναλογία<text:s/>επί<text:s/>του<text:s/>εταιρικού<text:s/>κεφαλαίου<text:s/>ή<text:s/>επί<text:s/>των<text:s/>δικαιωμάτων<text:s/>ψήφου,<text:s/>να<text:s/>φθάνει<text:s/>ή<text:s/>να<text:s/>υπερβαίνει<text:s/>τα<text:s/>κα-<text:s/>τώτατα<text:s/>όρια<text:s/>που<text:s/>αναφέρονται<text:s/>στην<text:s/>παράγραφο<text:s/>1<text:s/>του<text:s/>άρθρου<text:s/>6<text:s/>ή<text:s/>ώστε<text:s/>το<text:s/>ίδρυμα<text:s/>πληρωμών<text:s/>να<text:s/>καθίσταται<text:s/>θυγατρική<text:s/>επιχείρηση<text:s/>του<text:s/>αποκτώντος<text:s/>ή<text:s/>αυξάνοντος<text:s/>τη<text:s/>συμμετοχή,<text:s/>χωρίς<text:s/>προηγούμενη<text:s/>έγγραφη<text:s/>ενημέρωση<text:s/>προς<text:s/>την<text:s/>Τράπεζα<text:s/>της<text:s/>Ελλάδος,<text:s/>ότι<text:s/>αυτός<text:s/>επιδιώκει<text:s/>είτε<text:s/>να<text:s/>αποκτήσει<text:s/>ειδική<text:s/>συμμετοχή<text:s/>ή<text:s/>να<text:s/>την<text:s/>αυξήσει,<text:s/>κατά<text:s/>το<text:s/>χρονικό<text:s/>διάστημα<text:s/>αξιολόγησης,<text:s/>ή<text:s/>παρά<text:s/>την<text:s/>αντίθετη<text:s/>γνώμη<text:s/>της<text:s/>Τράπεζας<text:s/>της<text:s/>Ελλάδος,<text:s/>κατά<text:s/>παράβαση<text:s/>της<text:s/>παραγράφου<text:s/>1<text:s/>του<text:s/>άρθρου<text:s/>6,</text:span></text:p>
      <text:p text:style-name="P369"><text:span text:style-name="T369_1">ε)</text:span><text:span text:style-name="T369_2"><text:tab/></text:span><text:span text:style-name="T369_3">παύση<text:s/>κατοχής,<text:s/>άμεσα<text:s/>ή<text:s/>έμμεσα,<text:s/>ειδικής<text:s/>συμμετοχής<text:s/>σε<text:s/>ίδρυμα<text:s/>πληρωμών<text:s/>ή<text:s/>μείωση<text:s/>της<text:s/>ειδικής<text:s/>συμμετοχής<text:s/>ούτως<text:s/>ώστε<text:s/>η<text:s/>αναλογία<text:s/>των<text:s/>δικαιωμάτων<text:s/>ψήφου<text:s/>ή<text:s/>των<text:s/>κατεχόμενων<text:s/>μεριδίων<text:s/>κεφαλαίου<text:s/>να<text:s/>είναι<text:s/>μικρότερη<text:s/>από<text:s/>τα<text:s/>κατώτατα<text:s/>όρια<text:s/>που<text:s/>αναφέρονται<text:s/>στην<text:s/>παράγραφο<text:s/>1<text:s/>του<text:s/>άρθρου<text:s/>6<text:s/>ή<text:s/>ώστε<text:s/>το<text:s/>ίδρυμα<text:s/>πληρωμών<text:s/>να<text:s/>παύσει<text:s/>να<text:s/>είναι<text:s/>θυγατρική<text:s/>επιχείρηση,<text:s/>χωρίς<text:s/>προηγούμενη<text:s/>έγγραφη<text:s/>ενημέρωση<text:s/>προς<text:s/>την<text:s/>Τράπεζα<text:s/>της<text:s/>Ελλάδος,<text:s/>στ)<text:s/>μη<text:s/>τήρηση<text:s/>των<text:s/>υποχρεώσεων<text:s/>ενημέρωσης<text:s/>προς<text:s/>την<text:s/>Τράπεζα<text:s/>της<text:s/>Ελλάδος,<text:s/>σύμφωνα<text:s/>με<text:s/>τα<text:s/>οριζόμενα<text:s/>στις<text:s/>κατ’<text:s/>εξουσιοδότηση<text:s/>του<text:s/>άρθρου<text:s/>6<text:s/>εκδιδόμενες<text:s/>κανονιστικές<text:s/>πράξεις.</text:span></text:p>
      <text:h text:style-name="P370" text:outline-level="6"><text:span text:style-name="T370_1">Άρθρο<text:s/>25</text:span></text:h>
      <text:h text:style-name="P371" text:outline-level="6"><text:span text:style-name="T371_1">Επαγγελματικό<text:s/>απόρρητο</text:span></text:h>
      <text:p text:style-name="P372"><text:span text:style-name="T372_1">(άρθρο<text:s/>24<text:s/>της<text:s/>Οδηγίας<text:s/>2015/2366/ΕΕ)</text:span></text:p>
      <text:p text:style-name="P373"><text:span text:style-name="T373_1">1.</text:span><text:span text:style-name="T373_2"><text:s/>Τα<text:s/>πρόσωπα<text:s/>που<text:s/>εργάζονται<text:s/>ή<text:s/>έχουν<text:s/>εργαστεί<text:s/>για<text:s/>την<text:s/>Τράπεζα<text:s/>της<text:s/>Ελλάδος,<text:s/>καθώς<text:s/>και<text:s/>οι<text:s/>εμπειρογνώμονες<text:s/>που<text:s/>ενεργούν<text:s/>εξ<text:s/>ονόματος<text:s/>αυτής,<text:s/>υποχρεούνται<text:s/>να<text:s/>τηρούν<text:s/>το<text:s/>επαγγελματικό<text:s/>απόρρητο.</text:span></text:p>
      <text:p text:style-name="P374"><text:span text:style-name="T374_1">2.</text:span><text:span text:style-name="T374_2"><text:s/>Κατά<text:s/>την<text:s/>ανταλλαγή<text:s/>πληροφοριών,<text:s/>σύμφωνα<text:s/>με<text:s/>το<text:s/>άρθρο<text:s/>27,<text:s/>τηρείται<text:s/>το<text:s/>επαγγελματικό<text:s/>απόρρητο.</text:span></text:p>
      <text:p text:style-name="P375"><text:span text:style-name="T375_1">3.</text:span><text:span text:style-name="T375_2"><text:s/>Το<text:s/>παρόν<text:s/>άρθρο<text:s/>εφαρμόζεται<text:s/>λαμβάνοντας<text:s/>υπόψη<text:s/>το<text:s/>άρθρο<text:s/>54<text:s/>του<text:s/>ν.<text:s/>4261/2014.</text:span></text:p>
      <text:h text:style-name="P376" text:outline-level="6"><text:span text:style-name="T376_1">Άρθρο<text:s/>26</text:span></text:h>
      <text:h text:style-name="P377" text:outline-level="6"><text:span text:style-name="T377_1">Δικαίωμα<text:s/>δικαστικής<text:s/>προστασίας</text:span></text:h>
      <text:p text:style-name="P378"><text:span text:style-name="T378_1">(άρθρο<text:s/>25<text:s/>της<text:s/>Οδηγίας<text:s/>2015/2366/ΕΕ)</text:span></text:p>
      <text:p text:style-name="P379"><text:span text:style-name="T379_1">1.</text:span><text:span text:style-name="T379_2"><text:s/>Οι<text:s/>αποφάσεις<text:s/>της<text:s/>Τράπεζας<text:s/>της<text:s/>Ελλάδος<text:s/>που<text:s/>εκδί-<text:s/>δονται<text:s/>κατ’<text:s/>εφαρμογή<text:s/>του<text:s/>παρόντος<text:s/>νόμου<text:s/>και<text:s/>των<text:s/>κανονιστικών<text:s/>πράξεων<text:s/>που<text:s/>εκδίδονται<text:s/>κατ’<text:s/>εξουσιοδότηση<text:s/>αυτού<text:s/>σε<text:s/>θέματα<text:s/>υπηρεσιών<text:s/>πληρωμών,<text:s/>υπόκεινται<text:s/>σε<text:s/>αίτηση<text:s/>ακυρώσεως<text:s/>ενώπιον<text:s/>του<text:s/>Συμβουλίου<text:s/>της<text:s/>Επι-<text:s/>κρατείας.</text:span></text:p>
      <text:p text:style-name="P380"><text:span text:style-name="T380_1">2.</text:span><text:span text:style-name="T380_2"><text:s/>Η<text:s/>προηγούμενη<text:s/>παράγραφος<text:s/>εφαρμόζεται<text:s/>επίσης<text:s/>σε<text:s/>περίπτωση<text:s/>παράλειψης.</text:span></text:p>
      <text:h text:style-name="P381" text:outline-level="6"><text:span text:style-name="T381_1">Άρθρο<text:s/>27</text:span></text:h>
      <text:h text:style-name="P382" text:outline-level="6"><text:span text:style-name="T382_1">Ανταλλαγή<text:s/>πληροφοριών</text:span></text:h>
      <text:p text:style-name="P383"><text:span text:style-name="T383_1">(άρθρο<text:s/>26<text:s/>της<text:s/>Οδηγίας<text:s/>2015/2366/ΕΕ)</text:span></text:p>
      <text:p text:style-name="P384"><text:span text:style-name="T384_1">1.</text:span><text:span text:style-name="T384_2"><text:s/>Η<text:s/>Τράπεζα<text:s/>της<text:s/>Ελλάδος<text:s/>και<text:s/>η<text:s/>Γενική<text:s/>Γραμματεία<text:s/>Εμπορίου<text:s/>και<text:s/>Προστασίας<text:s/>του<text:s/>Καταναλωτή<text:s/>του<text:s/>Υπουργείου<text:s/>Οικονομίας<text:s/>και<text:s/>Ανάπτυξης<text:s/>(ΓΓΕΠΚ)<text:s/>συνεργάζονται,<text:s/>κατά<text:s/>το<text:s/>λόγο<text:s/>της<text:s/>αρμοδιότητάς<text:s/>τους,<text:s/>μεταξύ<text:s/>τους<text:s/>και<text:s/>με<text:s/>τις<text:s/>αντίστοιχες<text:s/>αρμόδιες<text:s/>αρχές<text:s/>των<text:s/>άλλων<text:s/>κρατών<text:s/>-<text:s/>μελών<text:s/>και,<text:s/>εφόσον<text:s/>χρειάζεται,<text:s/>με<text:s/>την<text:s/>ΕΚΤ<text:s/>και<text:s/>τις<text:s/>Εθνικές<text:s/>Κεντρικές<text:s/>Τράπεζες<text:s/>των<text:s/>κρατών<text:s/>-<text:s/>μελών,<text:s/>την<text:s/>ΕΑΤ<text:s/>και<text:s/>άλλες<text:s/>σχετικές<text:s/>αρμόδιες<text:s/>αρχές<text:s/>που<text:s/>έχουν<text:s/>ορισθεί<text:s/>βάσει<text:s/>του<text:s/>ενωσιακού<text:s/>ή<text:s/>του<text:s/>εθνικού<text:s/>δικαίου<text:s/>που<text:s/>εφαρμόζεται<text:s/>στους<text:s/>παρόχους<text:s/>υπηρεσιών<text:s/>πληρωμών.</text:span></text:p>
      <text:p text:style-name="P385"><text:span text:style-name="T385_1">2.</text:span><text:span text:style-name="T385_2"><text:s/>Η<text:s/>Τράπεζα<text:s/>της<text:s/>Ελλάδος<text:s/>τηρώντας<text:s/>το<text:s/>άρθρο<text:s/>54<text:s/>του<text:s/>ν.<text:s/>4261/2014<text:s/>και<text:s/>η<text:s/>ΓΓΕΠΚ<text:s/>μπορούν<text:s/>να<text:s/>ανταλλάσσουν<text:s/>πληροφορίες,<text:s/>κατά<text:s/>το<text:s/>λόγο<text:s/>της<text:s/>αρμοδιότητάς<text:s/>τους,<text:s/>μεταξύ<text:s/>τους<text:s/>και<text:s/>με<text:s/>τους<text:s/>εξής<text:s/>φορείς:</text:span></text:p>
      <text:p text:style-name="P386"><text:span text:style-name="T386_1">α)</text:span><text:span text:style-name="T386_2"><text:tab/></text:span><text:span text:style-name="T386_3">τις<text:s/>αρμόδιες<text:s/>αρχές<text:s/>άλλων<text:s/>κρατών<text:s/>-<text:s/>μελών<text:s/>που<text:s/>έχουν<text:s/>αναλάβει<text:s/>την<text:s/>αδειοδότηση<text:s/>και<text:s/>την<text:s/>εποπτεία<text:s/>των<text:s/>ιδρυμάτων<text:s/>πληρωμών,</text:span></text:p>
      <text:p text:style-name="P387"><text:span text:style-name="T387_1">β)</text:span><text:span text:style-name="T387_2"><text:tab/></text:span><text:span text:style-name="T387_3">την<text:s/>ΕΚΤ<text:s/>και<text:s/>τις<text:s/>Εθνικές<text:s/>Κεντρικές<text:s/>Τράπεζες<text:s/>των<text:s/>κρατών<text:s/>-<text:s/>μελών,<text:s/>υπό<text:s/>την<text:s/>ιδιότητά<text:s/>τους<text:s/>ως<text:s/>νομισματικών<text:s/>και<text:s/>εποπτικών<text:s/>αρχών,<text:s/>και<text:s/>κατά<text:s/>περίπτωση,<text:s/>τις<text:s/>άλλες<text:s/>εθνικές<text:s/>δημόσιες<text:s/>αρχές<text:s/>που<text:s/>είναι<text:s/>αρμόδιες<text:s/>για<text:s/>την<text:s/>εποπτεία<text:s/>των<text:s/>συστημάτων<text:s/>πληρωμών<text:s/>και<text:s/>διακανονισμού,</text:span></text:p>
      <text:p text:style-name="P388"><text:span text:style-name="T388_1">γ)</text:span><text:span text:style-name="T388_2"><text:tab/></text:span><text:span text:style-name="T388_3">τις<text:s/>άλλες<text:s/>εθνικές<text:s/>αρμόδιες<text:s/>αρχές<text:s/>που<text:s/>έχουν<text:s/>ορισθεί<text:s/>βάσει<text:s/>της<text:s/>Οδηγίας<text:s/>2015/2366/ΕΕ,<text:s/>της<text:s/>Οδηγίας<text:s/>(ΕΕ),<text:s/>της<text:s/>Οδηγίας<text:s/>2015/849/ΕΕ<text:s/>του<text:s/>Ευρωπαϊκού<text:s/>Κοινοβουλίου<text:s/>(E<text:s/>EL141)<text:s/>και<text:s/>του<text:s/>Συμβουλίου<text:s/>και<text:s/>άλλων<text:s/>ενωσιακών<text:s/>διατάξεων<text:s/>που<text:s/>εφαρμόζονται<text:s/>στους<text:s/>παρόχους<text:s/>υπηρεσιών<text:s/>πληρωμών,</text:span></text:p>
      <text:p text:style-name="P389"><text:span text:style-name="T389_1">δ)</text:span><text:span text:style-name="T389_2"><text:tab/></text:span><text:span text:style-name="T389_3">την<text:s/>ΕΑΤ.</text:span></text:p>
      <text:h text:style-name="P390" text:outline-level="6"><text:span text:style-name="T390_1">Άρθρο<text:s/>28</text:span></text:h>
      <text:h text:style-name="P391" text:outline-level="6"><text:span text:style-name="T391_1">Επίλυση<text:s/>διαφορών<text:s/>με<text:s/>τις<text:s/>αρμόδιες<text:s/>αρχές<text:s/>άλλων<text:s/>κρατών-μελών</text:span></text:h>
      <text:p text:style-name="P392"><text:span text:style-name="T392_1">(άρθρο<text:s/>27<text:s/>της<text:s/>Οδηγίας<text:s/>2015/2366/ΕΕ)</text:span></text:p>
      <text:p text:style-name="P393"><text:span text:style-name="T393_1">1.</text:span><text:span text:style-name="T393_2"><text:s/>Όταν<text:s/>η<text:s/>Τράπεζα<text:s/>της<text:s/>Ελλάδος<text:s/>ή<text:s/>η<text:s/>ΓΓΕΠΚ,<text:s/>ενεργώντας<text:s/>υπό<text:s/>την<text:s/>ιδιότητα<text:s/>είτε<text:s/>της<text:s/>αρμόδιας<text:s/>αρχής<text:s/>του<text:s/>κράτους<text:s/>-<text:s/>μέλους<text:s/>προέλευσης,<text:s/>είτε<text:s/>της<text:s/>αρμόδιας<text:s/>αρχής<text:s/>του<text:s/>κράτους<text:s/>-<text:s/>μέλους<text:s/>υποδοχής,<text:s/>θεωρεί<text:s/>ότι,<text:s/>για<text:s/>ένα<text:s/>συγκεκριμένο<text:s/>θέμα,<text:s/>η<text:s/>διασυνοριακή<text:s/>συνεργασία<text:s/>με<text:s/>τις<text:s/>αρμόδιες<text:s/>αρχές<text:s/>άλλου<text:s/>κράτους<text:s/>-<text:s/>μέλους<text:s/>που<text:s/>αναφέρεται<text:s/>στα<text:s/>άρθρα<text:s/>26,<text:s/>28,<text:s/>29,<text:s/>30<text:s/>ή<text:s/>31<text:s/>της<text:s/>Οδηγίας<text:s/>2015/2366/ΕΕ<text:s/>δεν<text:s/>είναι<text:s/>σύμφωνη<text:s/>με<text:s/>τις<text:s/>σχετικές<text:s/>προϋποθέσεις<text:s/>των<text:s/>εν<text:s/>λόγω<text:s/>διατάξεων,<text:s/>μπορεί<text:s/>να<text:s/>παραπέμψει<text:s/>το<text:s/>θέμα<text:s/>στην<text:s/>ΕΑΤ<text:s/>και<text:s/>να<text:s/>ζητήσει<text:s/>τη<text:s/>συνδρομή<text:s/>της<text:s/>σύμφωνα<text:s/>με<text:s/>το<text:s/>άρθρο<text:s/>19<text:s/>του<text:s/>Κανονισμού<text:s/>(ΕΕ)<text:s/>αριθ.<text:s/>1093/2010.</text:span></text:p>
      <text:p text:style-name="P394"><text:span text:style-name="T394_1">2.</text:span><text:span text:style-name="T394_2"><text:s/>Όταν<text:s/>η<text:s/>ΕΑΤ<text:s/>ενεργεί<text:s/>ύστερα<text:s/>από<text:s/>αίτημα<text:s/>σύμφωνα<text:s/>με<text:s/>την<text:s/>παράγραφο<text:s/>1<text:s/>ή<text:s/>ενεργεί<text:s/>για<text:s/>την<text:s/>επίτευξη<text:s/>συμφωνίας<text:s/>με<text:s/>δική<text:s/>της<text:s/>πρωτοβουλία,<text:s/>η<text:s/>Τράπεζα<text:s/>της<text:s/>Ελλάδος<text:s/>ή<text:s/>η<text:s/>ΓΓΕΠΚ,<text:s/>κατά<text:s/>περίπτωση,<text:s/>αναβάλλει<text:s/>την<text:s/>έκδοση<text:s/>απόφασής<text:s/>της<text:s/>εν<text:s/>αναμονή<text:s/>επίλυσης<text:s/>του<text:s/>θέματος,<text:s/>σύμφωνα<text:s/>με<text:s/>το<text:s/>άρθρο<text:s/>19<text:s/>του<text:s/>Κανονισμού<text:s/>(ΕΕ)<text:s/>αριθ.<text:s/>1093/2010.</text:span></text:p>
      <text:h text:style-name="P395" text:outline-level="6"><text:span text:style-name="T395_1">Άρθρο<text:s/>29</text:span></text:h>
      <text:h text:style-name="P396" text:outline-level="6"><text:span text:style-name="T396_1">Παροχή<text:s/>υπηρεσιών<text:s/>με<text:s/>ή<text:s/>χωρίς<text:s/>εγκατάσταση<text:s/>και<text:s/>εξωτερική<text:s/>ανάθεση<text:s/>δραστηριοτήτων<text:s/>σε<text:s/>τρίτους<text:s/>σε<text:s/>άλλα<text:s/>κράτη<text:s/>-<text:s/>μέλη<text:s/>από<text:s/>ιδρύματα<text:s/>πληρωμών<text:s/>με<text:s/>έδρα<text:s/>στην<text:s/>Ελλάδα</text:span></text:h>
      <text:p text:style-name="P397"><text:span text:style-name="T397_1">(άρθρο<text:s/>28<text:s/>της<text:s/>Οδηγίας<text:s/>2015/2366/ΕΕ)</text:span></text:p>
      <text:p text:style-name="P398"><text:span text:style-name="T398_1">1.</text:span><text:span text:style-name="T398_2"><text:s/>Ίδρυμα<text:s/>πληρωμών<text:s/>με<text:s/>έδρα<text:s/>στην<text:s/>Ελλάδα<text:s/>που<text:s/>επιθυμεί<text:s/>να<text:s/>παρέχει<text:s/>υπηρεσίες<text:s/>πληρωμών<text:s/>για<text:s/>πρώτη<text:s/>φορά<text:s/>σε<text:s/>άλλο<text:s/>κράτος<text:s/>-<text:s/>μέλος,<text:s/>ασκώντας<text:s/>είτε<text:s/>το<text:s/>δικαίωμα<text:s/>ελεύθερης<text:s/>εγκατάστασης<text:s/>είτε<text:s/>το<text:s/>δικαίωμα<text:s/>ελεύθερης<text:s/>παροχής<text:s/>υπηρεσιών,<text:s/>γνωστοποιεί<text:s/>στην<text:s/>Τράπεζα<text:s/>της<text:s/>Ελλάδος<text:s/>τις<text:s/>εξής<text:s/>πληροφορίες:</text:span></text:p>
      <text:p text:style-name="P399"><text:span text:style-name="T399_1">α)</text:span><text:span text:style-name="T399_2"><text:tab/></text:span><text:span text:style-name="T399_3">την<text:s/>επωνυμία<text:s/>και<text:s/>τη<text:s/>διεύθυνση<text:s/>του<text:s/>αντιπροσώπου<text:s/>ή<text:s/>του<text:s/>υποκαταστήματος<text:s/>κατά<text:s/>περίπτωση,</text:span></text:p>
      <text:p text:style-name="P400"><text:span text:style-name="T400_1">β)</text:span><text:span text:style-name="T400_2"><text:tab/></text:span><text:span text:style-name="T400_3">το<text:s/>κράτος<text:s/>-<text:s/>μέλος<text:s/>ή<text:s/>τα<text:s/>κράτη<text:s/>-<text:s/>μέλη,<text:s/>όπου<text:s/>προτίθε-<text:s/>ται<text:s/>να<text:s/>δραστηριοποιηθεί,</text:span></text:p>
      <text:p text:style-name="P401"><text:span text:style-name="T401_1">γ)</text:span><text:span text:style-name="T401_2"><text:tab/></text:span><text:span text:style-name="T401_3">την<text:s/>υπηρεσία<text:s/>ή<text:s/>τις<text:s/>υπηρεσίες<text:s/>πληρωμών<text:s/>που<text:s/>προ-<text:s/>τίθεται<text:s/>να<text:s/>παρέχει,</text:span></text:p>
      <text:p text:style-name="P402"><text:span text:style-name="T402_1">δ)</text:span><text:span text:style-name="T402_2"><text:tab/></text:span><text:span text:style-name="T402_3">στην<text:s/>περίπτωση<text:s/>ορισμού<text:s/>αντιπροσώπου,<text:s/>τις<text:s/>πληροφορίες<text:s/>της<text:s/>παραγράφου<text:s/>1<text:s/>του<text:s/>άρθρου<text:s/>19,</text:span></text:p>
      <text:p text:style-name="P403"><text:span text:style-name="T403_1">ε)</text:span><text:span text:style-name="T403_2"><text:tab/></text:span><text:span text:style-name="T403_3">στην<text:s/>περίπτωση<text:s/>ίδρυσης<text:s/>υποκαταστήματος,<text:s/>τις<text:s/>πληροφορίες<text:s/>των<text:s/>περιπτώσεων<text:s/>β΄<text:s/>και<text:s/>ε΄<text:s/>της<text:s/>παραγράφου<text:s/>1<text:s/>του<text:s/>άρθρου<text:s/>5<text:s/>όσον<text:s/>αφορά<text:s/>την<text:s/>παροχή<text:s/>υπηρεσιών<text:s/>πληρωμών<text:s/>στο<text:s/>κράτος<text:s/>-<text:s/>μέλος<text:s/>υποδοχής,<text:s/>την<text:s/>περιγραφή<text:s/>της<text:s/>οργανωτικής<text:s/>δομής<text:s/>του<text:s/>υποκαταστήματος<text:s/>καθώς<text:s/>και<text:s/>την<text:s/>ταυτότητα<text:s/>των<text:s/>προσώπων<text:s/>που<text:s/>είναι<text:s/>υπεύθυνα<text:s/>για<text:s/>τη<text:s/>διοίκησή<text:s/>του.</text:span></text:p>
      <text:p text:style-name="P404"><text:span text:style-name="T404_1">2.</text:span><text:span text:style-name="T404_2"><text:s/>Η<text:s/>Τράπεζα<text:s/>της<text:s/>Ελλάδος<text:s/>μέσα<text:s/>σε<text:s/>ένα<text:s/>(1)<text:s/>μήνα<text:s/>από<text:s/>τη<text:s/>γνωστοποίηση<text:s/>όλων<text:s/>των<text:s/>πληροφοριών<text:s/>και<text:s/>των<text:s/>στοιχείων<text:s/>της<text:s/>παραγράφου<text:s/>1,<text:s/>προβαίνει<text:s/>σε<text:s/>κοινοποίηση<text:s/>τούτων<text:s/>στις<text:s/>αρμόδιες<text:s/>αρχές<text:s/>του<text:s/>κράτους<text:s/>-<text:s/>μέλους<text:s/>υποδοχής.<text:s/>Η<text:s/>Τράπεζα<text:s/>της<text:s/>Ελλάδος<text:s/>αξιολογεί<text:s/>τις<text:s/>παρατηρήσεις<text:s/>της<text:s/>αρμόδιας<text:s/>αρχής<text:s/>του<text:s/>κράτους<text:s/>-<text:s/>μέλους<text:s/>υποδοχής,<text:s/>αναφορικά<text:s/>με<text:s/>τις<text:s/>πληροφορίες<text:s/>που<text:s/>της<text:s/>κοινοποιήθηκαν<text:s/>σύμφωνα<text:s/>με<text:s/>την<text:s/>παραγράφου<text:s/>1.<text:s/>Οι<text:s/>εν<text:s/>λόγω<text:s/>παρατηρήσεις<text:s/>αφορούν<text:s/>την<text:s/>παροχή<text:s/>υπηρεσιών<text:s/>πληρωμών<text:s/>από<text:s/>το<text:s/>εμπλεκόμενο<text:s/>ίδρυμα<text:s/>πληρωμών<text:s/>στο<text:s/>πλαίσιο<text:s/>της<text:s/>άσκησης<text:s/>του<text:s/>δικαιώματος<text:s/>της<text:s/>ελεύθερης<text:s/>εγκατάστασης<text:s/>ή<text:s/>της<text:s/>ελεύθερης<text:s/>παροχής<text:s/>υπηρεσιών<text:s/>και<text:s/>ιδίως<text:s/>τυχόν<text:s/>εύ-<text:s/>λογες<text:s/>επιφυλάξεις<text:s/>σχετικά<text:s/>με<text:s/>τη<text:s/>νομιμοποίηση<text:s/>εσόδων<text:s/>από<text:s/>παράνομες<text:s/>δραστηριότητες<text:s/>ή<text:s/>τη<text:s/>χρηματοδότηση<text:s/>της<text:s/>τρομοκρατίας.<text:s/>Εφόσον<text:s/>η<text:s/>Τράπεζα<text:s/>της<text:s/>Ελλάδος<text:s/>δεν<text:s/>συμφωνεί<text:s/>με<text:s/>τις<text:s/>παρατηρήσεις<text:s/>της<text:s/>αρμόδιας<text:s/>αρχής<text:s/>του<text:s/>κράτους<text:s/>-<text:s/>μέλους<text:s/>υποδοχής,<text:s/>αιτιολογεί<text:s/>και<text:s/>ενημερώνει<text:s/>σχετικά<text:s/>την<text:s/>εν<text:s/>λόγω<text:s/>αρχή.<text:s/>Αν<text:s/>συμφωνεί,<text:s/>η<text:s/>Τράπεζα<text:s/>της<text:s/>Ελλάδος<text:s/>είτε<text:s/>αρνείται<text:s/>να<text:s/>προβεί<text:s/>σε<text:s/>σχετική<text:s/>εγγραφή<text:s/>στο<text:s/>μητρώο<text:s/>του<text:s/>άρθρου<text:s/>14,<text:s/>είτε<text:s/>προβαίνει<text:s/>σε<text:s/>διαγραφή,<text:s/>εφόσον<text:s/>σχετική<text:s/>εγγραφή<text:s/>έχει<text:s/>ήδη<text:s/>πραγματοποιηθεί.</text:span></text:p>
      <text:p text:style-name="P405"><text:span text:style-name="T405_1">3.</text:span><text:span text:style-name="T405_2"><text:s/>Η<text:s/>Τράπεζα<text:s/>της<text:s/>Ελλάδος,<text:s/>μέσα<text:s/>σε<text:s/>προθεσμία<text:s/>τριών<text:s/>(3)<text:s/>μηνών<text:s/>από<text:s/>τη<text:s/>γνωστοποίηση<text:s/>της<text:s/>παραγράφου<text:s/>1,<text:s/>κοινοποιεί<text:s/>την<text:s/>απόφασή<text:s/>της<text:s/>στο<text:s/>ίδρυμα<text:s/>πληρωμών<text:s/>και<text:s/>στην<text:s/>αρμόδια<text:s/>αρχή<text:s/>του<text:s/>κράτους<text:s/>-<text:s/>μέλους<text:s/>υποδοχής<text:s/>ανα-<text:s/>φέροντας<text:s/>στην<text:s/>τελευταία<text:s/>την<text:s/>ημερομηνία<text:s/>από<text:s/>την<text:s/>οποία<text:s/>το<text:s/>ίδρυμα<text:s/>πληρωμών<text:s/>έχει<text:s/>γνωστοποιήσει<text:s/>στην<text:s/>Τράπεζα<text:s/>της<text:s/>Ελλάδος,<text:s/>ότι<text:s/>ο<text:s/>αντιπρόσωπος<text:s/>ή<text:s/>το<text:s/>υποκατάστημα<text:s/>θα<text:s/>αρχίσει<text:s/>πράγματι<text:s/>να<text:s/>ασκεί<text:s/>δραστηριότητες<text:s/>στο<text:s/>σχετικό<text:s/>κράτος<text:s/>-<text:s/>μέλος<text:s/>υποδοχής.<text:s/>Σε<text:s/>κάθε<text:s/>περίπτωση,<text:s/>η<text:s/>ημερομηνία<text:s/>αυτή<text:s/>δεν<text:s/>μπορεί<text:s/>να<text:s/>προηγείται<text:s/>της<text:s/>εγγραφής<text:s/>του<text:s/>αντιπροσώπου<text:s/>ή<text:s/>του<text:s/>υποκαταστήματος<text:s/>στο<text:s/>μητρώο<text:s/>του<text:s/>άρθρου<text:s/>14.<text:s/>Αν<text:s/>η<text:s/>ανωτέρω<text:s/>απόφαση,<text:s/>αφορά<text:s/>την<text:s/>άσκηση<text:s/>του<text:s/>δικαιώματος<text:s/>ελεύθερης<text:s/>παροχής<text:s/>υπηρεσιών,<text:s/>ακολουθείται<text:s/>η<text:s/>ίδια<text:s/>διαδικασία<text:s/>και<text:s/>η<text:s/>ημερομηνία<text:s/>από<text:s/>την<text:s/>οποία<text:s/>το<text:s/>ίδρυμα<text:s/>πληρωμών<text:s/>επιτρέπεται<text:s/>να<text:s/>παρέχει<text:s/>υπηρεσίες<text:s/>πληρωμών<text:s/>στο<text:s/>κράτος<text:s/>-<text:s/>μέλος<text:s/>υποδοχής,<text:s/>δεν<text:s/>μπορεί<text:s/>να<text:s/>προηγείται<text:s/>της<text:s/>κοινοποίησης<text:s/>της<text:s/>απόφασης<text:s/>της<text:s/>Τράπεζας<text:s/>της<text:s/>Ελλάδος<text:s/>σύμφωνα<text:s/>με<text:s/>το<text:s/>πρώτο<text:s/>εδάφιο<text:s/>της<text:s/>παρούσας<text:s/>παραγράφου.</text:span></text:p>
      <text:p text:style-name="P406"><text:span text:style-name="T406_1">4.</text:span><text:span text:style-name="T406_2"><text:s/>Το<text:s/>ίδρυμα<text:s/>πληρωμών<text:s/>ενημερώνει<text:s/>την<text:s/>Τράπεζα<text:s/>της<text:s/>Ελλάδος,<text:s/>χωρίς<text:s/>υπαίτια<text:s/>καθυστέρηση,<text:s/>για<text:s/>οποιαδήποτε<text:s/>σημαντική<text:s/>μεταβολή<text:s/>στο<text:s/>περιεχόμενο<text:s/>των<text:s/>πληροφοριών<text:s/>που<text:s/>της<text:s/>κοινοποιήθηκαν<text:s/>σύμφωνα<text:s/>με<text:s/>την<text:s/>παράγραφο<text:s/>1,<text:s/>συμπεριλαμβανομένης<text:s/>της<text:s/>ενημέρωσης<text:s/>σχετικά<text:s/>με<text:s/>πρόσθετους<text:s/>αντιπροσώπους<text:s/>ή<text:s/>υποκαταστήματα<text:s/>ή<text:s/>της<text:s/>παύσης<text:s/>δραστηριοτήτων<text:s/>στο<text:s/>κράτος<text:s/>-<text:s/>μέλος<text:s/>υποδοχής.<text:s/>Στην<text:s/>περίπτωση<text:s/>αυτή,<text:s/>η<text:s/>Τράπεζα<text:s/>της<text:s/>Ελλάδος<text:s/>ενημερώνει<text:s/>την<text:s/>αρμόδια<text:s/>αρχή<text:s/>του<text:s/>κράτους<text:s/>-<text:s/>μέλους<text:s/>υποδοχής<text:s/>ενεργώντας<text:s/>σύμφωνα<text:s/>με<text:s/>τη<text:s/>διαδικασία<text:s/>των<text:s/>παραγράφων<text:s/>2<text:s/>και<text:s/>3.</text:span></text:p>
      <text:p text:style-name="P407"><text:span text:style-name="T407_1">5.</text:span><text:span text:style-name="T407_2"><text:s/>Αν<text:s/>ίδρυμα<text:s/>πληρωμών<text:s/>προτίθεται<text:s/>να<text:s/>αναθέσει<text:s/>εξωτερικά<text:s/>λειτουργικές<text:s/>δραστηριότητες<text:s/>υπηρεσιών<text:s/>πληρωμών<text:s/>σε<text:s/>τρίτους<text:s/>σε<text:s/>άλλο<text:s/>κράτος<text:s/>-<text:s/>μέλος<text:s/>ενημερώνει<text:s/>σχετικά<text:s/>την<text:s/>Τράπεζα<text:s/>της<text:s/>Ελλάδος<text:s/>σύμφωνα<text:s/>με<text:s/>τις<text:s/>παραγράφους<text:s/>2<text:s/>έως<text:s/>4.</text:span></text:p>
      <text:p text:style-name="P408"><text:span text:style-name="T408_1">6.</text:span><text:span text:style-name="T408_2"><text:s/>Με<text:s/>απόφαση<text:s/>της<text:s/>Τράπεζας<text:s/>της<text:s/>Ελλάδος,<text:s/>καθορίζονται<text:s/>το<text:s/>περιεχόμενο<text:s/>της<text:s/>γνωστοποίησης<text:s/>των<text:s/>παραγράφων<text:s/>1,4<text:s/>και<text:s/>5,<text:s/>τα<text:s/>συνυποβαλλόμενα<text:s/>προς<text:s/>τούτο<text:s/>αναγκαία<text:s/>δικαιολογητικά<text:s/>και<text:s/>στοιχεία,<text:s/>τα<text:s/>κριτήρια<text:s/>και<text:s/>οι<text:s/>ειδικότερες<text:s/>προϋποθέσεις<text:s/>αξιολόγησης<text:s/>των<text:s/>εν<text:s/>λόγω<text:s/>αιτημάτων,<text:s/>η<text:s/>διαδικασία<text:s/>γνωστοποίησης<text:s/>των<text:s/>εν<text:s/>λόγω<text:s/>πληροφοριών,<text:s/>καθώς<text:s/>και<text:s/>κάθε<text:s/>άλλο<text:s/>σχετικό<text:s/>θέμα.</text:span></text:p>
      <text:h text:style-name="P409" text:outline-level="6"><text:span text:style-name="T409_1">Άρθρο<text:s/>30</text:span></text:h>
      <text:h text:style-name="P410" text:outline-level="6"><text:span text:style-name="T410_1">Παροχή<text:s/>υπηρεσιών<text:s/>με<text:s/>ή<text:s/>χωρίς<text:s/>εγκατάσταση<text:s/>και<text:s/>εξωτερική<text:s/>ανάθεση<text:s/>δραστηριοτήτων<text:s/>σε<text:s/>τρίτους<text:s/>στην<text:s/>Ελλάδα<text:s/>από<text:s/>ιδρύματα<text:s/>πληρωμών<text:s/>με<text:s/>έδρα<text:s/>σε<text:s/>άλλα<text:s/>κράτη<text:s/>-<text:s/>μέλη</text:span></text:h>
      <text:p text:style-name="P411"><text:span text:style-name="T411_1">(άρθρο<text:s/>28<text:s/>της<text:s/>Οδηγίας<text:s/>2015/2366/ΕΕ)</text:span></text:p>
      <text:p text:style-name="P412"><text:span text:style-name="T412_1">1.</text:span><text:span text:style-name="T412_2"><text:s/>Ίδρυμα<text:s/>πληρωμών,<text:s/>με<text:s/>έδρα<text:s/>σε<text:s/>άλλο<text:s/>κράτος<text:s/>-<text:s/>μέλος,<text:s/>μπορεί<text:s/>να<text:s/>παρέχει<text:s/>για<text:s/>πρώτη<text:s/>φορά<text:s/>υπηρεσίες<text:s/>πληρωμών<text:s/>στην<text:s/>ημεδαπή,<text:s/>είτε<text:s/>ασκώντας<text:s/>το<text:s/>δικαίωμα<text:s/>ελεύθερης<text:s/>εγκατάστασης<text:s/>είτε<text:s/>το<text:s/>δικαίωμα<text:s/>ελεύθερης<text:s/>παροχής<text:s/>υπηρεσιών,<text:s/>εφόσον<text:s/>οι<text:s/>εν<text:s/>λόγω<text:s/>υπηρεσίες<text:s/>πληρωμών<text:s/>καλύπτονται<text:s/>από<text:s/>την<text:s/>άδεια<text:s/>λειτουργίας<text:s/>του<text:s/>ιδρύματος<text:s/>πληρωμών<text:s/>στο<text:s/>κράτος<text:s/>-<text:s/>μέλος<text:s/>προέλευσης<text:s/>και<text:s/>με<text:s/>την<text:s/>προϋπόθεση<text:s/>της<text:s/>κοινοποίησης<text:s/>στην<text:s/>Τράπεζα<text:s/>της<text:s/>Ελλάδος,<text:s/>από<text:s/>τις<text:s/>αρμόδιες<text:s/>αρχές<text:s/>του<text:s/>κράτους<text:s/>-<text:s/>μέλους<text:s/>προέλευσης<text:s/>των<text:s/>πληροφοριών<text:s/>που<text:s/>αναφέρονται<text:s/>στην<text:s/>παρ.<text:s/>1<text:s/>του<text:s/>άρθρου<text:s/>28<text:s/>της<text:s/>Οδηγίας<text:s/>2015/2366/ΕΕ.</text:span></text:p>
      <text:p text:style-name="P413"><text:span text:style-name="T413_1">2.</text:span><text:span text:style-name="T413_2"><text:s/>Η<text:s/>Τράπεζα<text:s/>της<text:s/>Ελλάδος<text:s/>με<text:s/>την<text:s/>ιδιότητα<text:s/>αυτής<text:s/>ως<text:s/>αρμόδιας<text:s/>αρχής<text:s/>του<text:s/>κράτους<text:s/>-<text:s/>μέλους<text:s/>υποδοχής,<text:s/>μέσα<text:s/>σε<text:s/>ένα<text:s/>(1)<text:s/>μήνα<text:s/>από<text:s/>την<text:s/>παραλαβή<text:s/>της<text:s/>κοινοποίησης<text:s/>της<text:s/>παραγράφου<text:s/>1,<text:s/>αξιολογεί<text:s/>τις<text:s/>εν<text:s/>λόγω<text:s/>πληροφορίες<text:s/>και,<text:s/>παρέχει<text:s/>στην<text:s/>αρμόδια<text:s/>αρχή<text:s/>του<text:s/>κράτους<text:s/>-<text:s/>μέλους<text:s/>προέλευσης<text:s/>παρατηρήσεις<text:s/>αναφορικά<text:s/>με<text:s/>την<text:s/>προβλε-<text:s/>πόμενη<text:s/>παροχή<text:s/>υπηρεσιών<text:s/>πληρωμών<text:s/>από<text:s/>το<text:s/>οικείο<text:s/>ίδρυμα<text:s/>πληρωμών<text:s/>στο<text:s/>πλαίσιο<text:s/>της<text:s/>άσκησης<text:s/>του<text:s/>δικαιώματος<text:s/>της<text:s/>ελεύθερης<text:s/>εγκατάστασης<text:s/>ή<text:s/>της<text:s/>ελεύθερης<text:s/>παροχής<text:s/>υπηρεσιών,<text:s/>ιδίως<text:s/>τυχόν<text:s/>εύλογες<text:s/>επιφυλάξεις<text:s/>σχετικά<text:s/>με<text:s/>τη<text:s/>νομιμοποίηση<text:s/>εσόδων<text:s/>από<text:s/>παράνομες<text:s/>δραστηριότητες<text:s/>ή<text:s/>τη<text:s/>χρηματοδότηση<text:s/>της<text:s/>τρομοκρατίας.</text:span></text:p>
      <text:p text:style-name="P414"><text:span text:style-name="T414_1">3.</text:span><text:span text:style-name="T414_2"><text:s/>Στην<text:s/>περίπτωση<text:s/>της<text:s/>παραγράφου<text:s/>1,<text:s/>το<text:s/>υποκατάστημα<text:s/>και<text:s/>ο<text:s/>αντιπρόσωπος<text:s/>του<text:s/>εν<text:s/>λόγω<text:s/>ιδρύματος<text:s/>πληρωμών<text:s/>μπορεί<text:s/>να<text:s/>αρχίσουν<text:s/>να<text:s/>ασκούν<text:s/>τις<text:s/>δραστηριότητές<text:s/>τους<text:s/>στην<text:s/>ημεδαπή<text:s/>από<text:s/>την<text:s/>ημερομηνία<text:s/>την<text:s/>οποία<text:s/>η<text:s/>αρχή<text:s/>του<text:s/>κράτους<text:s/>-<text:s/>μέλους<text:s/>προέλευσης<text:s/>κοινοποιεί<text:s/>την<text:s/>απόφαση<text:s/>που<text:s/>έχει<text:s/>λάβει<text:s/>δυνάμει<text:s/>του<text:s/>τελευταίου<text:s/>εδαφίου<text:s/>της<text:s/>παρ.<text:s/>3<text:s/>του<text:s/>άρθρου<text:s/>28<text:s/>της<text:s/>Οδηγίας<text:s/>2015/2366/ΕΕ<text:s/>στην<text:s/>Τράπεζα<text:s/>της<text:s/>Ελλάδος.<text:s/>Σε<text:s/>κάθε<text:s/>περίπτωση,<text:s/>η<text:s/>ημερομηνία<text:s/>αυτή<text:s/>δεν<text:s/>μπορεί<text:s/>να<text:s/>προηγείται<text:s/>της<text:s/>εγγραφής<text:s/>του<text:s/>αντιπροσώπου<text:s/>ή<text:s/>του<text:s/>υποκαταστήματος<text:s/>στο<text:s/>μητρώο<text:s/>του<text:s/>άρθρου<text:s/>14<text:s/>της<text:s/>Οδηγίας<text:s/>2015/2366/ΕΕ<text:s/>το<text:s/>οποίο<text:s/>τηρείται,<text:s/>από<text:s/>την<text:s/>αρμόδια<text:s/>αρχή<text:s/>του<text:s/>κράτους<text:s/>-<text:s/>μέλους<text:s/>προέλευσης.<text:s/>Στην<text:s/>περίπτωση<text:s/>άσκησης<text:s/>του<text:s/>δικαιώματος<text:s/>ελεύθερης<text:s/>παροχής<text:s/>υπηρεσιών,<text:s/>το<text:s/>ίδρυμα<text:s/>πληρωμών<text:s/>απαγορεύεται<text:s/>να<text:s/>παρέχει<text:s/>υπηρεσίες<text:s/>πληρωμών<text:s/>στην<text:s/>ημεδαπή<text:s/>πριν<text:s/>από<text:s/>την<text:s/>ημερομηνία<text:s/>κοινοποίησης<text:s/>της<text:s/>απόφασης<text:s/>της<text:s/>αρμόδιας<text:s/>αρχής<text:s/>του<text:s/>κράτους<text:s/>-<text:s/>μέλους<text:s/>προέλευσης<text:s/>στην<text:s/>Τράπεζα<text:s/>της<text:s/>Ελλάδος.</text:span></text:p>
      <text:p text:style-name="P415"><text:span text:style-name="T415_1">4.</text:span><text:span text:style-name="T415_2"><text:s/>Αν<text:s/>η<text:s/>Τράπεζα<text:s/>της<text:s/>Ελλάδος<text:s/>υπό<text:s/>την<text:s/>ιδιότητα<text:s/>αυτής<text:s/>ως<text:s/>αρμόδιας<text:s/>αρχής<text:s/>του<text:s/>κράτους<text:s/>-<text:s/>μέλους<text:s/>υποδοχής<text:s/>ενημερωθεί<text:s/>από<text:s/>την<text:s/>αρμόδια<text:s/>αρχή<text:s/>του<text:s/>κράτους<text:s/>-<text:s/>μέλους<text:s/>προέλευσης<text:s/>σχετικά<text:s/>με<text:s/>οποιαδήποτε<text:s/>σημαντική<text:s/>μεταβολή<text:s/>στο<text:s/>περιεχόμενο<text:s/>των<text:s/>πληροφοριών<text:s/>που<text:s/>της<text:s/>κοινοποιήθηκαν<text:s/>σύμφωνα<text:s/>με<text:s/>την<text:s/>παράγραφο<text:s/>1,<text:s/>ενεργεί<text:s/>σύμφωνα<text:s/>με<text:s/>τη<text:s/>διαδικασία<text:s/>της<text:s/>παραγράφου<text:s/>2.</text:span></text:p>
      <text:p text:style-name="P416"><text:span text:style-name="T416_1">5.</text:span><text:span text:style-name="T416_2"><text:s/>Η<text:s/>διαδικασία<text:s/>του<text:s/>παρόντος<text:s/>άρθρου<text:s/>εφαρμόζεται<text:s/>αναλόγως<text:s/>και<text:s/>στην<text:s/>περίπτωση<text:s/>που<text:s/>ίδρυμα<text:s/>πληρωμών<text:s/>με<text:s/>έδρα<text:s/>σε<text:s/>άλλο<text:s/>κράτος<text:s/>-<text:s/>μέλος<text:s/>προτίθεται<text:s/>να<text:s/>αναθέσει<text:s/>εξωτερικά<text:s/>λειτουργικές<text:s/>δραστηριότητες<text:s/>υπηρεσιών<text:s/>πληρωμών<text:s/>σε<text:s/>τρίτους<text:s/>στην<text:s/>ημεδαπή.</text:span></text:p>
      <text:h text:style-name="P417" text:outline-level="6"><text:span text:style-name="T417_1">Άρθρο<text:s/>31</text:span></text:h>
      <text:h text:style-name="P418" text:outline-level="6"><text:span text:style-name="T418_1">Αρμοδιότητες<text:s/>της<text:s/>Τράπεζας<text:s/>της<text:s/>Ελλάδος<text:s/>για<text:s/>την<text:s/>άσκηση<text:s/>εποπτείας<text:s/>ως<text:s/>αρμόδιας<text:s/>αρχής<text:s/>κράτους<text:s/>-<text:s/>μέλους<text:s/>προέλευσης<text:s/>και<text:s/>κράτους<text:s/>-<text:s/>μέλους<text:s/>υποδοχής</text:span></text:h>
      <text:p text:style-name="P419"><text:span text:style-name="T419_1">(άρθρο<text:s/>29<text:s/>της<text:s/>Οδηγίας<text:s/>2015/2366/ΕΕ)</text:span></text:p>
      <text:p text:style-name="P420"><text:span text:style-name="T420_1">1.</text:span><text:span text:style-name="T420_2"><text:s/>Η<text:s/>Τράπεζα<text:s/>της<text:s/>Ελλάδος<text:s/>υπό<text:s/>την<text:s/>ιδιότητα<text:s/>αυτής<text:s/>ως<text:s/>αρμόδιας<text:s/>αρχής<text:s/>κράτους<text:s/>-<text:s/>μέλους<text:s/>προέλευσης<text:s/>συνεργάζεται<text:s/>με<text:s/>τις<text:s/>αρμόδιες<text:s/>αρχές<text:s/>των<text:s/>άλλων<text:s/>κρατών<text:s/>-<text:s/>μελών,<text:s/>στα<text:s/>οποία<text:s/>τα<text:s/>ιδρύματα<text:s/>πληρωμών<text:s/>με<text:s/>έδρα<text:s/>στην<text:s/>Ελλάδα<text:s/>παρέχουν<text:s/>υπηρεσίες<text:s/>πληρωμών,<text:s/>είτε<text:s/>ασκώντας<text:s/>το<text:s/>δικαίωμα<text:s/>ελεύθερης<text:s/>εγκατάστασης<text:s/>είτε<text:s/>το<text:s/>δικαίωμα<text:s/>ελεύθερης<text:s/>παροχής<text:s/>υπηρεσιών,<text:s/>για<text:s/>να<text:s/>διενεργούνται<text:s/>έλεγχοι<text:s/>και<text:s/>να<text:s/>λαμβάνονται<text:s/>τα<text:s/>αναγκαία<text:s/>μέτρα<text:s/>που<text:s/>εμπίπτουν<text:s/>στην<text:s/>αρμοδιότητά<text:s/>της,<text:s/>σύμφωνα<text:s/>με<text:s/>την<text:s/>παράγραφο<text:s/>1<text:s/>του<text:s/>άρθρου<text:s/>23.<text:s/>Στο<text:s/>πλαίσιο<text:s/>της<text:s/>εν<text:s/>λόγω<text:s/>συνεργασίας,<text:s/>η<text:s/>Τράπεζα<text:s/>της<text:s/>Ελλάδος<text:s/>γνωστοποιεί<text:s/>στις<text:s/>αρμόδιες<text:s/>αρχές<text:s/>του<text:s/>κράτους<text:s/>-<text:s/>μέλους<text:s/>υποδοχής<text:s/>ότι<text:s/>επιθυμεί<text:s/>να<text:s/>διενεργήσει<text:s/>είτε<text:s/>η<text:s/>ίδια<text:s/>είτε<text:s/>μέσω<text:s/>εξουσιοδοτημένων<text:s/>από<text:s/>αυτήν<text:s/>προσώπων<text:s/>επιτόπιο<text:s/>έλεγχο<text:s/>στο<text:s/>έδαφος<text:s/>του<text:s/>τελευταίου.<text:s/>Η<text:s/>Τράπεζα<text:s/>της<text:s/>Ελλάδος<text:s/>μπορεί<text:s/>να<text:s/>αναθέσει<text:s/>στις<text:s/>αρμόδιες<text:s/>αρχές<text:s/>του<text:s/>κράτους<text:s/>-<text:s/>μέλους<text:s/>υποδοχής<text:s/>τη<text:s/>διενέργεια<text:s/>επιτόπιων<text:s/>ελέγχων<text:s/>στο<text:s/>εμπλεκόμενο<text:s/>ίδρυμα<text:s/>πληρωμών.</text:span></text:p>
      <text:p text:style-name="P421"><text:span text:style-name="T421_1">2.</text:span><text:span text:style-name="T421_2"><text:s/>Οι<text:s/>αρμοδιότητες<text:s/>της<text:s/>παραγράφου<text:s/>1<text:s/>μπορεί<text:s/>να<text:s/>ασκούνται<text:s/>από<text:s/>την<text:s/>Τράπεζα<text:s/>της<text:s/>Ελλάδος<text:s/>υπό<text:s/>την<text:s/>ιδιότητα<text:s/>αυτής<text:s/>ως<text:s/>αρμόδιας<text:s/>αρχής<text:s/>του<text:s/>κράτους<text:s/>-<text:s/>μέλους<text:s/>υποδοχής.<text:s/>Ύστερα<text:s/>από<text:s/>προηγούμενη<text:s/>σχετική<text:s/>ενημέρωση<text:s/>της<text:s/>Τράπεζας<text:s/>της<text:s/>Ελλάδος<text:s/>επιτρέπεται<text:s/>στις<text:s/>αρμόδιες<text:s/>αρχές<text:s/>του<text:s/>κράτους-μέλους<text:s/>προέλευσης<text:s/>ιδρύματος<text:s/>πληρωμών<text:s/>που<text:s/>παρέχει<text:s/>υπηρεσίες<text:s/>πληρωμών<text:s/>στην<text:s/>Ελλάδα<text:s/>μέσω<text:s/>αντιπροσώπου<text:s/>ή<text:s/>υποκαταστήματος<text:s/>στο<text:s/>πλαίσιο<text:s/>του<text:s/>παρόντος<text:s/>νόμου,<text:s/>να<text:s/>προβαίνουν<text:s/>είτε<text:s/>οι<text:s/>ίδιες<text:s/>είτε<text:s/>μέσω<text:s/>εξουσιοδοτημένων<text:s/>από<text:s/>αυτές<text:s/>προσώπων<text:s/>στη<text:s/>διενέργεια<text:s/>ελέγχων.<text:s/>Στο<text:s/>πλαίσιο<text:s/>αυτό,<text:s/>η<text:s/>Τράπεζα<text:s/>της<text:s/>Ελλάδος,<text:s/>μπορεί<text:s/>να<text:s/>αναλάβει<text:s/>ύστερα<text:s/>από<text:s/>αίτημα<text:s/>της<text:s/>αρμόδιας<text:s/>αρχής<text:s/>του<text:s/>κράτους<text:s/>-<text:s/>μέλους<text:s/>προέλευσης<text:s/>τη<text:s/>διενέργεια<text:s/>επιτόπιων<text:s/>ελέγχων<text:s/>στο<text:s/>υποκατάστημα<text:s/>ή<text:s/>στον<text:s/>αντιπρόσωπο<text:s/>του<text:s/>εμπλεκόμενου<text:s/>ιδρύματος<text:s/>πληρωμών.</text:span></text:p>
      <text:p text:style-name="P422"><text:span text:style-name="T422_1">3.</text:span><text:span text:style-name="T422_2"><text:s/>Οι<text:s/>διατάξεις<text:s/>του<text:s/>παρόντος<text:s/>άρθρου<text:s/>δεν<text:s/>θίγουν<text:s/>την<text:s/>αρμοδιότητα<text:s/>της<text:s/>Τράπεζας<text:s/>της<text:s/>Ελλάδος<text:s/>υπό<text:s/>την<text:s/>ιδιότητα<text:s/>αυτής<text:s/>ως<text:s/>εποπτικής<text:s/>αρχής<text:s/>του<text:s/>κράτους<text:s/>-<text:s/>μέλους<text:s/>υποδοχής<text:s/>να<text:s/>διενεργεί<text:s/>για<text:s/>τη<text:s/>σταθερότητα<text:s/>του<text:s/>ελληνικού<text:s/>χρηματοπιστωτικού<text:s/>συστήματος,<text:s/>ελέγχους<text:s/>των<text:s/>δραστηριοτήτων<text:s/>των<text:s/>αντιπροσώπων<text:s/>και<text:s/>του<text:s/>υποκαταστήματος<text:s/>ιδρύματος<text:s/>πληρωμών<text:s/>στην<text:s/>Ελλάδα<text:s/>και<text:s/>να<text:s/>απαιτεί<text:s/>πληροφόρηση<text:s/>σχετικά<text:s/>με<text:s/>τις<text:s/>δραστηριότητές<text:s/>τους.<text:s/>Πριν<text:s/>από<text:s/>τη<text:s/>διενέργεια<text:s/>των<text:s/>εν<text:s/>λόγω<text:s/>ελέγχων,<text:s/>η<text:s/>Τράπεζα<text:s/>της<text:s/>Ελλάδος<text:s/>διαβουλεύεται<text:s/>με<text:s/>τις<text:s/>αρμόδιες<text:s/>αρχές<text:s/>του<text:s/>κράτους<text:s/>-<text:s/>μέλους<text:s/>προέλευσης.<text:s/>Ύστερα<text:s/>από<text:s/>τη<text:s/>διενέργεια<text:s/>των<text:s/>ελέγχων,<text:s/>η<text:s/>Τράπεζα<text:s/>της<text:s/>Ελλάδος<text:s/>γνωστοποιεί<text:s/>στις<text:s/>αρμόδιες<text:s/>αρχές<text:s/>του<text:s/>κράτους<text:s/>-<text:s/>μέλους<text:s/>προέλευσης<text:s/>τις<text:s/>πληροφορίες<text:s/>και<text:s/>τα<text:s/>ευρήματα<text:s/>που<text:s/>είναι<text:s/>σημαντικά<text:s/>για<text:s/>την<text:s/>αξιολόγηση<text:s/>κινδύνου<text:s/>του<text:s/>ιδρύματος<text:s/>πληρωμών<text:s/>ή<text:s/>για<text:s/>τη<text:s/>σταθερότητα<text:s/>του<text:s/>ελληνικού<text:s/>χρηματοπιστωτικού<text:s/>συστήματος.</text:span></text:p>
      <text:p text:style-name="P423"><text:span text:style-name="T423_1">4.</text:span><text:span text:style-name="T423_2"><text:s/>Κατά<text:s/>τη<text:s/>διενέργεια<text:s/>ελέγχων<text:s/>από<text:s/>την<text:s/>Τράπεζα<text:s/>της<text:s/>Ελλάδος<text:s/>ή<text:s/>κατά<text:s/>τη<text:s/>διάρκεια<text:s/>ελέγχων<text:s/>που<text:s/>γίνονται<text:s/>στην<text:s/>Ελλάδα<text:s/>από<text:s/>τις<text:s/>αρμόδιες<text:s/>αρχές<text:s/>των<text:s/>άλλων<text:s/>κρατών<text:s/>-<text:s/>μελών<text:s/>σύμφωνα<text:s/>με<text:s/>τον<text:s/>παρόντα<text:s/>νόμο<text:s/>και<text:s/>την<text:s/>εν<text:s/>γένει<text:s/>ισχύουσα<text:s/>νομοθεσία<text:s/>για<text:s/>την<text:s/>άσκηση<text:s/>της<text:s/>εποπτείας<text:s/>των<text:s/>ιδρυμάτων<text:s/>πληρωμών,<text:s/>τα<text:s/>υποκείμενα<text:s/>στους<text:s/>ελέγχους<text:s/>αυτούς<text:s/>πρόσωπα<text:s/>δεν<text:s/>δικαιούνται<text:s/>να<text:s/>επικαλεστούν<text:s/>το<text:s/>απόρρητο<text:s/>έναντι<text:s/>των<text:s/>αρμόδιων<text:s/>αρχών<text:s/>ή<text:s/>των<text:s/>εξουσιοδοτημένων<text:s/>από<text:s/>αυτές<text:s/>για<text:s/>τη<text:s/>διενέργεια<text:s/>του<text:s/>ελέγχου<text:s/>προσώπων.</text:span></text:p>
      <text:p text:style-name="P424"><text:span text:style-name="T424_1">5.</text:span><text:span text:style-name="T424_2"><text:s/>Η<text:s/>Τράπεζα<text:s/>της<text:s/>Ελλάδος<text:s/>υπό<text:s/>την<text:s/>ιδιότητα<text:s/>αυτής<text:s/>ως<text:s/>αρμόδιας<text:s/>αρχής<text:s/>του<text:s/>κράτους<text:s/>-<text:s/>μέλους<text:s/>υποδοχής<text:s/>μπορεί<text:s/>να<text:s/>απαιτεί<text:s/>από<text:s/>τα<text:s/>ιδρύματα<text:s/>πληρωμών<text:s/>με<text:s/>έδρα<text:s/>σε<text:s/>άλλο<text:s/>κράτος<text:s/>-<text:s/>μέλος<text:s/>που<text:s/>έχουν<text:s/>ορίσει<text:s/>αντιπροσώπους<text:s/>ή<text:s/>υποκαταστήματα<text:s/>στην<text:s/>Ελλάδα<text:s/>να<text:s/>υποβάλλουν<text:s/>ανά<text:s/>τακτά<text:s/>χρονικά<text:s/>διαστήματα<text:s/>εκθέσεις<text:s/>σχετικά<text:s/>με<text:s/>τις<text:s/>δραστηριότητες<text:s/>που<text:s/>ασκούν<text:s/>στην<text:s/>ημεδαπή.<text:s/>Οι<text:s/>εκθέσεις<text:s/>αυτές<text:s/>ζητούνται<text:s/>για<text:s/>ενημερωτικούς<text:s/>ή<text:s/>στατιστικούς<text:s/>σκοπούς,<text:s/>καθώς<text:s/>επίσης<text:s/>για<text:s/>τον<text:s/>έλεγχο<text:s/>της<text:s/>συμμόρφωσης<text:s/>με<text:s/>την<text:s/>παράγραφο<text:s/>6<text:s/>του<text:s/>άρθρου<text:s/>68<text:s/>και<text:s/>των<text:s/>άρθρων<text:s/>94<text:s/>έως<text:s/>96.<text:s/>Η<text:s/>τήρηση<text:s/>απαιτήσεων<text:s/>επαγγελματικού<text:s/>απορρήτου<text:s/>που<text:s/>προβλέπεται<text:s/>στο<text:s/>άρθρο<text:s/>25<text:s/>ισχύει<text:s/>και<text:s/>για<text:s/>τους<text:s/>εν<text:s/>λόγω<text:s/>αντιπροσώπους<text:s/>και<text:s/>υποκαταστήματα.</text:span></text:p>
      <text:p text:style-name="P425"><text:span text:style-name="T425_1">6.</text:span><text:span text:style-name="T425_2"><text:s/>Η<text:s/>Τράπεζα<text:s/>της<text:s/>Ελλάδος,<text:s/>είτε<text:s/>ως<text:s/>αρμόδια<text:s/>αρχή<text:s/>του<text:s/>κράτους<text:s/>-<text:s/>μέλους<text:s/>προέλευσης<text:s/>είτε<text:s/>ως<text:s/>αρμόδια<text:s/>αρχή<text:s/>του<text:s/>κράτους<text:s/>-<text:s/>μέλους<text:s/>υποδοχής,<text:s/>κοινοποιεί<text:s/>στις<text:s/>αρμόδιες<text:s/>αρχές<text:s/>του<text:s/>κράτους<text:s/>-<text:s/>μέλους<text:s/>υποδοχής<text:s/>ή<text:s/>στις<text:s/>αρμόδιες<text:s/>αρχές<text:s/>του<text:s/>κράτους<text:s/>-<text:s/>μέλους<text:s/>προέλευσης<text:s/>αντίστοιχα<text:s/>όλες<text:s/>τις<text:s/>σχετικές<text:s/>και/ή<text:s/>τις<text:s/>ουσιώδεις<text:s/>πληροφορίες,<text:s/>ιδίως<text:s/>σε<text:s/>περίπτωση<text:s/>παράβασης<text:s/>ή<text:s/>εικαζόμενης<text:s/>παράβασης<text:s/>εκ<text:s/>μέρους<text:s/>αντιπροσώπου<text:s/>ή<text:s/>υποκαταστήματος,<text:s/>ακόμα<text:s/>και<text:s/>όταν<text:s/>τέτοιες<text:s/>παραβάσεις<text:s/>έχουν<text:s/>συμβεί<text:s/>στο<text:s/>πλαίσιο<text:s/>ελεύθερης<text:s/>παροχής<text:s/>υπηρεσιών.<text:s/>Στο<text:s/>πλαίσιο<text:s/>αυτό,<text:s/>η<text:s/>Τράπεζα<text:s/>της<text:s/>Ελλάδος<text:s/>κοινοποιεί,<text:s/>ύστερα<text:s/>από<text:s/>αίτημα,<text:s/>όλες<text:s/>τις<text:s/>σχετικές<text:s/>πληροφορίες<text:s/>και,<text:s/>με<text:s/>ιδία<text:s/>πρωτοβουλία,<text:s/>όλες<text:s/>τις<text:s/>ουσιώδεις<text:s/>πληροφορίες,<text:s/>συμπεριλαμβανομένων<text:s/>των<text:s/>πληροφοριών<text:s/>αναφορικά<text:s/>με<text:s/>τη<text:s/>συμμόρφωση<text:s/>του<text:s/>ιδρύματος<text:s/>πληρωμών<text:s/>με<text:s/>τις<text:s/>προϋποθέσεις<text:s/>της<text:s/>παραγράφου<text:s/>3<text:s/>του<text:s/>άρθρου<text:s/>11.</text:span></text:p>
      <text:p text:style-name="P426"><text:span text:style-name="T426_1">7.</text:span><text:span text:style-name="T426_2"><text:s/>Οι<text:s/>παράγραφοι<text:s/>1<text:s/>έως<text:s/>6<text:s/>εφαρμόζονται<text:s/>και<text:s/>στην<text:s/>περίπτωση<text:s/>πιστωτικών<text:s/>ιδρυμάτων<text:s/>που<text:s/>δραστηριοποιούνται<text:s/>στην<text:s/>ημεδαπή,<text:s/>όσον<text:s/>αφορά<text:s/>τη<text:s/>συμμόρφωση<text:s/>με<text:s/>τα<text:s/>προβλεπόμενα<text:s/>της<text:s/>παραγράφου<text:s/>6<text:s/>του<text:s/>άρθρου<text:s/>68<text:s/>και<text:s/>των<text:s/>άρθρων<text:s/>94<text:s/>έως<text:s/>96.</text:span></text:p>
      <text:p text:style-name="P427"><text:span text:style-name="T427_1">8.</text:span><text:span text:style-name="T427_2"><text:s/>Tα<text:s/>ιδρύματα<text:s/>πληρωμών<text:s/>με<text:s/>έδρα<text:s/>σε<text:s/>άλλο<text:s/>κράτος<text:s/>-<text:s/>μέλος<text:s/>που<text:s/>λειτουργούν<text:s/>στην<text:s/>Ελλάδα<text:s/>μέσω<text:s/>αντιπροσώπων<text:s/>ορίζουν<text:s/>ένα<text:s/>κεντρικό<text:s/>σημείο<text:s/>επικοινωνίας<text:s/>στην<text:s/>ημεδαπή,<text:s/>για<text:s/>να<text:s/>διασφαλίζεται<text:s/>κατάλληλη<text:s/>κι<text:s/>επαρκής<text:s/>επικοινωνία<text:s/>καθώς<text:s/>και<text:s/>ενημέρωση<text:s/>σχετικά<text:s/>με<text:s/>τη<text:s/>συμμόρφωσή<text:s/>τους<text:s/>με<text:s/>τα<text:s/>άρθρα<text:s/>38<text:s/>έως<text:s/>101.<text:s/>Τούτο<text:s/>δεν<text:s/>επηρεάζει<text:s/>τη<text:s/>συμμόρφωση<text:s/>των<text:s/>εν<text:s/>λόγω<text:s/>ιδρυμάτων<text:s/>πληρωμών<text:s/>με<text:s/>τις<text:s/>διατάξεις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.<text:s/>Ο<text:s/>ορισμός<text:s/>του<text:s/>κεντρικού<text:s/>σημείου<text:s/>επικοινωνίας<text:s/>αποσκοπεί<text:s/>στη<text:s/>διευκόλυνση<text:s/>της<text:s/>εποπτείας<text:s/>από<text:s/>τις<text:s/>αρμόδιες<text:s/>αρχές<text:s/>του<text:s/>κράτους<text:s/>-<text:s/>μέλους<text:s/>προέλευσης<text:s/>και<text:s/>την<text:s/>Τράπεζα<text:s/>της<text:s/>Ελλάδος<text:s/>ή<text:s/>τη<text:s/>ΓΓΕΠΚ<text:s/>υπό<text:s/>την<text:s/>ιδιότητα<text:s/>αυτών<text:s/>ως<text:s/>αρμοδίων<text:s/>αρχών<text:s/>του<text:s/>κράτους<text:s/>-<text:s/>μέλους<text:s/>υποδοχής,<text:s/>μεταξύ<text:s/>άλλων,<text:s/>με<text:s/>την<text:s/>παροχή<text:s/>εγγράφων<text:s/>και<text:s/>πληροφοριών<text:s/>στις<text:s/>αρμόδιες<text:s/>αρχές,<text:s/>ύστερα<text:s/>από<text:s/>αίτησή<text:s/>τους.</text:span></text:p>
      <text:h text:style-name="P428" text:outline-level="6"><text:span text:style-name="T428_1">Άρθρο<text:s/>32</text:span></text:h>
      <text:h text:style-name="P429" text:outline-level="6"><text:span text:style-name="T429_1">Μέτρα<text:s/>σε<text:s/>περίπτωση<text:s/>μη<text:s/>συμμόρφωσης<text:s/>περιλαμβανομένων<text:s/>των<text:s/>προληπτικών<text:s/>μέτρων</text:span></text:h>
      <text:p text:style-name="P430"><text:span text:style-name="T430_1">(άρθρο<text:s/>30<text:s/>της<text:s/>Οδηγίας<text:s/>2015/2366/ΕΕ)</text:span></text:p>
      <text:p text:style-name="P431"><text:span text:style-name="T431_1">1.</text:span><text:span text:style-name="T431_2"><text:s/>Εφόσον<text:s/>η<text:s/>Τράπεζα<text:s/>της<text:s/>Ελλάδος<text:s/>υπό<text:s/>την<text:s/>ιδιότητα<text:s/>αυτής<text:s/>ως<text:s/>αρμόδιας<text:s/>αρχής<text:s/>του<text:s/>κράτους<text:s/>-<text:s/>μέλους<text:s/>υποδοχής<text:s/>διαπιστώνει<text:s/>ότι<text:s/>ένα<text:s/>ίδρυμα<text:s/>πληρωμών<text:s/>με<text:s/>έδρα<text:s/>σε<text:s/>άλλο<text:s/>κράτος<text:s/>-<text:s/>μέλος<text:s/>που<text:s/>έχει<text:s/>αντιπροσώπους<text:s/>ή<text:s/>υποκαταστήματα<text:s/>στην<text:s/>ημεδαπή<text:s/>δεν<text:s/>συμμορφώνεται<text:s/>με<text:s/>τα<text:s/>άρθρα<text:s/>5<text:s/>έως<text:s/>37,<text:s/>την<text:s/>παράγραφο<text:s/>6<text:s/>του<text:s/>άρθρου<text:s/>68<text:s/>και<text:s/>τα<text:s/>άρθρα<text:s/>94<text:s/>έως<text:s/>96,<text:s/>συμπεριλαμβανομένου<text:s/>του<text:s/>χειρισμού<text:s/>καταγγελιών<text:s/>σχετικών<text:s/>με<text:s/>τα<text:s/>εν<text:s/>λόγω<text:s/>άρθρα,<text:s/>ενημερώνει<text:s/>την<text:s/>αρμόδια<text:s/>αρχή<text:s/>του<text:s/>κράτους<text:s/>-<text:s/>μέλους<text:s/>προέλευσης.</text:span></text:p>
      <text:p text:style-name="P432"><text:span text:style-name="T432_1">2.</text:span><text:span text:style-name="T432_2"><text:s/>Η<text:s/>Τράπεζα<text:s/>της<text:s/>Ελλάδος<text:s/>υπό<text:s/>την<text:s/>ιδιότητα<text:s/>αυτής<text:s/>ως<text:s/>αρμόδιας<text:s/>αρχής<text:s/>του<text:s/>κράτους-μέλους<text:s/>προέλευσης,<text:s/>εφόσον<text:s/>διαπιστώσει<text:s/>με<text:s/>βάση<text:s/>πληροφορίες<text:s/>που<text:s/>λαμβάνει<text:s/>από<text:s/>τις<text:s/>αρμόδιες<text:s/>αρχές<text:s/>του<text:s/>κράτους<text:s/>-<text:s/>μέλους<text:s/>υποδοχής,<text:s/>ότι<text:s/>ίδρυμα<text:s/>πληρωμών<text:s/>με<text:s/>έδρα<text:s/>στην<text:s/>Ελλάδα,<text:s/>το<text:s/>οποίο<text:s/>έχει<text:s/>αντιπροσώπους<text:s/>ή<text:s/>υποκαταστήματα<text:s/>στο<text:s/>προανα-<text:s/>φερόμενο<text:s/>κράτος-μέλος,<text:s/>δεν<text:s/>συμμορφώνεται<text:s/>με<text:s/>τις<text:s/>υποχρεώσεις<text:s/>που<text:s/>απορρέουν<text:s/>από<text:s/>τα<text:s/>άρθρα<text:s/>5<text:s/>έως<text:s/>37,<text:s/>την<text:s/>παράγραφο<text:s/>6<text:s/>του<text:s/>άρθρου<text:s/>68<text:s/>και<text:s/>τα<text:s/>άρθρα<text:s/>95<text:s/>έως<text:s/>97<text:s/>της<text:s/>Οδηγίας<text:s/>2015/2366/ΕΕ<text:s/>στο<text:s/>εν<text:s/>λόγω<text:s/>κράτος<text:s/>-<text:s/>μέλος,<text:s/>συμπεριλαμβανομένου<text:s/>του<text:s/>χειρισμού<text:s/>καταγγελιών<text:s/>σχετικών<text:s/>με<text:s/>τα<text:s/>εν<text:s/>λόγω<text:s/>άρθρα,<text:s/>λαμβάνει<text:s/>χωρίς<text:s/>υπαίτια<text:s/>καθυστέρηση<text:s/>όλα<text:s/>τα<text:s/>κατάλληλα<text:s/>μέτρα<text:s/>για<text:s/>την<text:s/>αντιμετώπιση<text:s/>της<text:s/>μη<text:s/>συμμόρφωσής<text:s/>του.<text:s/>Στο<text:s/>πλαίσιο<text:s/>αυτό,<text:s/>η<text:s/>Τράπεζα<text:s/>της<text:s/>Ελλάδος<text:s/>γνωστοποιεί<text:s/>τα<text:s/>εν<text:s/>λόγω<text:s/>μέτρα<text:s/>χωρίς<text:s/>καθυστέρηση<text:s/>στις<text:s/>αρμόδιες<text:s/>αρχές<text:s/>των<text:s/>εμπλεκόμενων<text:s/>κρατών<text:s/>-<text:s/>μελών<text:s/>υποδοχής.</text:span></text:p>
      <text:p text:style-name="P433"><text:span text:style-name="T433_1">3.</text:span><text:span text:style-name="T433_2"><text:s/>Σε<text:s/>καταστάσεις<text:s/>έκτακτης<text:s/>ανάγκης,<text:s/>όπου<text:s/>απαιτείται<text:s/>άμεση<text:s/>δράση<text:s/>ώστε<text:s/>να<text:s/>αντιμετωπισθεί<text:s/>σοβαρή<text:s/>απειλή<text:s/>για<text:s/>τα<text:s/>συλλογικά<text:s/>συμφέροντα<text:s/>των<text:s/>χρηστών<text:s/>υπηρεσιών<text:s/>πληρωμών<text:s/>στην<text:s/>Ελλάδα,<text:s/>η<text:s/>Τράπεζα<text:s/>της<text:s/>Ελλάδος<text:s/>ως<text:s/>αρμόδια<text:s/>αρχή<text:s/>του<text:s/>κράτους<text:s/>-<text:s/>μέλους<text:s/>υποδοχής<text:s/>μπορεί,<text:s/>παράλληλα<text:s/>με<text:s/>τη<text:s/>διασυνοριακή<text:s/>συνεργασία<text:s/>μεταξύ<text:s/>αρμόδιων<text:s/>αρχών<text:s/>και<text:s/>εν<text:s/>αναμονή<text:s/>της<text:s/>λήψης<text:s/>μέτρων<text:s/>από<text:s/>τις<text:s/>αρμόδιες<text:s/>αρχές<text:s/>του<text:s/>κράτους<text:s/>-<text:s/>μέλους<text:s/>προέλευσης,<text:s/>όπως<text:s/>ορίζεται<text:s/>στο<text:s/>άρθρο<text:s/>31,<text:s/>να<text:s/>λαμβάνει<text:s/>προληπτικά<text:s/>μέτρα.</text:span></text:p>
      <text:p text:style-name="P434"><text:span text:style-name="T434_1">4.</text:span><text:span text:style-name="T434_2"><text:s/>Τα<text:s/>προληπτικά<text:s/>μέτρα<text:s/>της<text:s/>παραγράφου<text:s/>3<text:s/>είναι<text:s/>κατάλληλα<text:s/>και<text:s/>αναλογικά<text:s/>προς<text:s/>τον<text:s/>σκοπό<text:s/>τους,<text:s/>δηλαδή<text:s/>την<text:s/>προστασία<text:s/>από<text:s/>ενδεχόμενη<text:s/>σοβαρή<text:s/>απειλή<text:s/>των<text:s/>συλλογικών<text:s/>συμφερόντων<text:s/>των<text:s/>χρηστών<text:s/>υπηρεσιών<text:s/>πληρωμών<text:s/>στην<text:s/>Ελλάδα.<text:s/>Τα<text:s/>εν<text:s/>λόγω<text:s/>μέτρα,<text:s/>δεν<text:s/>πρέπει<text:s/>να<text:s/>οδηγούν<text:s/>σε<text:s/>προνομιακή<text:s/>μεταχείριση<text:s/>των<text:s/>χρηστών<text:s/>υπηρεσιών<text:s/>πληρωμών<text:s/>του<text:s/>ιδρύματος<text:s/>πληρωμών<text:s/>στην<text:s/>Ελλάδα<text:s/>έναντι<text:s/>των<text:s/>χρηστών<text:s/>του<text:s/>σε<text:s/>άλλα<text:s/>κράτη<text:s/>-<text:s/>μέλη.<text:s/>Τα<text:s/>προληπτικά<text:s/>μέτρα<text:s/>έχουν<text:s/>προσωρινό<text:s/>χαρακτήρα<text:s/>και<text:s/>παύουν<text:s/>να<text:s/>ισχύουν<text:s/>όταν<text:s/>η<text:s/>Τράπεζα<text:s/>της<text:s/>Ελλάδος<text:s/>κρίνει,<text:s/>ότι<text:s/>οι<text:s/>σοβαρές<text:s/>απειλές<text:s/>που<text:s/>εντοπίστηκαν<text:s/>πλέον<text:s/>αντιμετωπίζονται,<text:s/>μεταξύ<text:s/>άλλων,<text:s/>με<text:s/>τη<text:s/>βοήθεια<text:s/>ή<text:s/>σε<text:s/>συνεργασία<text:s/>με<text:s/>την<text:s/>αρμόδια<text:s/>αρχή<text:s/>του<text:s/>κράτους<text:s/>-<text:s/>μέλους<text:s/>προέλευσης<text:s/>ή<text:s/>με<text:s/>την<text:s/>ΕΑΤ<text:s/>σύμφωνα<text:s/>με<text:s/>την<text:s/>παράγραφο<text:s/>1<text:s/>του<text:s/>άρθρου<text:s/>28.</text:span></text:p>
      <text:p text:style-name="P435"><text:span text:style-name="T435_1">5.</text:span><text:span text:style-name="T435_2"><text:s/>Αν<text:s/>η<text:s/>Τράπεζα<text:s/>της<text:s/>Ελλάδος<text:s/>υπό<text:s/>την<text:s/>ιδιότητα<text:s/>αυτής<text:s/>ως<text:s/>αρμόδιας<text:s/>αρχής<text:s/>του<text:s/>κράτους<text:s/>-<text:s/>μέλους,<text:s/>υποδοχής<text:s/>αντιληφθεί<text:s/>κατάσταση<text:s/>έκτακτης<text:s/>ανάγκης,<text:s/>ενημερώνει<text:s/>εκ<text:s/>των<text:s/>προτέρων<text:s/>και<text:s/>σε<text:s/>κάθε<text:s/>περίπτωση<text:s/>χωρίς<text:s/>αδικαιολόγητη<text:s/>καθυστέρηση,<text:s/>την<text:s/>αρμόδια<text:s/>αρχή<text:s/>του<text:s/>κράτους<text:s/>-<text:s/>μέλους<text:s/>προέλευσης<text:s/>και<text:s/>την<text:s/>αρμόδια<text:s/>αρχή<text:s/>οποιουδήποτε<text:s/>άλλου<text:s/>εμπλεκόμενου<text:s/>κράτους<text:s/>-<text:s/>μέλους,<text:s/>την<text:s/>Ευρωπαϊκή<text:s/>Επιτροπή<text:s/>και<text:s/>την<text:s/>ΕΑΤ,<text:s/>σχετικά<text:s/>με<text:s/>τα<text:s/>προληπτικά<text:s/>μέτρα<text:s/>που<text:s/>λαμβάνει<text:s/>δυνάμει<text:s/>της<text:s/>παραγράφου<text:s/>3<text:s/>και<text:s/>την<text:s/>αιτιολόγησή<text:s/>τους.</text:span></text:p>
      <text:p text:style-name="P436"><text:span text:style-name="T436_1">6.</text:span><text:span text:style-name="T436_2"><text:s/>Στην<text:s/>περίπτωση<text:s/>κατά<text:s/>την<text:s/>οποία,<text:s/>πιστωτικό<text:s/>ίδρυμα<text:s/>που<text:s/>δραστηριοποιείται<text:s/>στην<text:s/>ημεδαπή,<text:s/>δεν<text:s/>συμμορφώνεται<text:s/>με<text:s/>την<text:s/>παράγραφο<text:s/>6<text:s/>του<text:s/>άρθρου<text:s/>68<text:s/>και<text:s/>τα<text:s/>άρθρα<text:s/>94<text:s/>έως<text:s/>96<text:s/>του<text:s/>παρόντος<text:s/>νόμου<text:s/>ή<text:s/>τα<text:s/>άρθρα<text:s/>95<text:s/>έως<text:s/>97<text:s/>της<text:s/>Οδηγίας<text:s/>2015/2366/ΕΕ,<text:s/>εφαρμόζονται<text:s/>αναλόγως<text:s/>οι<text:s/>παράγραφοι<text:s/>1<text:s/>έως<text:s/>5.</text:span></text:p>
      <text:p text:style-name="P437"><text:span text:style-name="T437_1">7.</text:span><text:span text:style-name="T437_2"><text:s/>Οι<text:s/>αρμοδιότητες<text:s/>της<text:s/>παραγράφου<text:s/>1<text:s/>ασκούνται<text:s/>από<text:s/>τη<text:s/>ΓΓΕΠΚ<text:s/>για<text:s/>τους<text:s/>παρόχους<text:s/>υπηρεσιών<text:s/>πληρωμών<text:s/>εν<text:s/>αναφορά<text:s/>προς<text:s/>τη<text:s/>συμμόρφωση<text:s/>με<text:s/>τα<text:s/>άρθρα<text:s/>38<text:s/>έως<text:s/>102<text:s/>του<text:s/>παρόντος<text:s/>,<text:s/>εκτός<text:s/>από<text:s/>την<text:s/>παράγραφο<text:s/>6<text:s/>του<text:s/>άρθρου<text:s/>68<text:s/>και<text:s/>τα<text:s/>άρθρα<text:s/>94<text:s/>έως<text:s/>96.<text:s/>Αντιστοίχως,<text:s/>οι<text:s/>αρμοδιότητες<text:s/>της<text:s/>παραγράφου<text:s/>2<text:s/>ασκούνται<text:s/>από<text:s/>τη<text:s/>ΓΓΕΠΚ<text:s/>για<text:s/>τους<text:s/>παρόχους<text:s/>υπηρεσιών<text:s/>πληρωμών<text:s/>εν<text:s/>αναφορά<text:s/>προς<text:s/>τη<text:s/>συμμόρφωση<text:s/>με<text:s/>τα<text:s/>άρθρα<text:s/>38<text:s/>έως<text:s/>103<text:s/>της<text:s/>Οδηγίας<text:s/>2015/2366/ΕΕ,<text:s/>εκτός<text:s/>από<text:s/>την<text:s/>παράγραφο<text:s/>6<text:s/>του<text:s/>άρθρου<text:s/>68<text:s/>και<text:s/>τα<text:s/>άρθρα<text:s/>95<text:s/>έως<text:s/>97<text:s/>της<text:s/>εν<text:s/>λόγω<text:s/>Οδηγίας.</text:span></text:p>
      <text:h text:style-name="P438" text:outline-level="6"><text:span text:style-name="T438_1">Άρθρο<text:s/>33</text:span></text:h>
      <text:h text:style-name="P439" text:outline-level="6"><text:span text:style-name="T439_1">Αιτιολόγηση<text:s/>και<text:s/>κοινοποίηση</text:span></text:h>
      <text:p text:style-name="P440"><text:span text:style-name="T440_1">(άρθρο<text:s/>31<text:s/>της<text:s/>Οδηγίας<text:s/>2015/2366/ΕΕ)</text:span></text:p>
      <text:p text:style-name="P441"><text:span text:style-name="T441_1">1.</text:span><text:span text:style-name="T441_2"><text:s/>Κάθε<text:s/>μέτρο<text:s/>που<text:s/>λαμβάνεται<text:s/>κατ’<text:s/>εφαρμογή<text:s/>των<text:s/>άρθρων<text:s/>24,<text:s/>29,<text:s/>30,<text:s/>31<text:s/>ή<text:s/>32<text:s/>και<text:s/>αφορά<text:s/>επιβολή<text:s/>κυρώσεων<text:s/>ή<text:s/>περιορισμών<text:s/>στην<text:s/>άσκηση<text:s/>του<text:s/>δικαιώματος<text:s/>της<text:s/>ελεύθερης<text:s/>παροχής<text:s/>υπηρεσιών<text:s/>ή<text:s/>της<text:s/>ελεύθερης<text:s/>εγκατάστασης<text:s/>είναι<text:s/>επαρκώς<text:s/>αιτιολογημένο<text:s/>και<text:s/>κοινοποιείται<text:s/>στον<text:s/>εμπλεκόμενο,<text:s/>κατά<text:s/>περίπτωση,<text:s/>πάροχο<text:s/>υπηρεσιών<text:s/>πληρωμών.</text:span></text:p>
      <text:p text:style-name="P442"><text:span text:style-name="T442_1">2.</text:span><text:span text:style-name="T442_2"><text:s/>Τα<text:s/>άρθρα<text:s/>29,<text:s/>30,<text:s/>31<text:s/>και<text:s/>32<text:s/>δεν<text:s/>θίγουν<text:s/>την<text:s/>άσκηση<text:s/>των<text:s/>αρμοδιοτήτων<text:s/>που<text:s/>απορρέουν<text:s/>από<text:s/>τη<text:s/>νομοθεσία<text:s/>σχετικά<text:s/>με<text:s/>τη<text:s/>νομιμοποίηση<text:s/>εσόδων<text:s/>από<text:s/>παράνομες<text:s/>δραστηριότητες<text:s/>και<text:s/>τη<text:s/>χρηματοδότηση<text:s/>της<text:s/>τρομοκρατίας,<text:s/>ιδίως<text:s/>από<text:s/>την<text:s/>παρ.<text:s/>1<text:s/>του<text:s/>άρθρου<text:s/>48<text:s/>της<text:s/>Οδηγίας<text:s/>2015/849/ΕΕ<text:s/>και<text:s/>την<text:s/>παρ.<text:s/>1<text:s/>του<text:s/>άρθρου<text:s/>22<text:s/>του<text:s/>Κανονισμού<text:s/>(ΕΕ)<text:s/>αριθ.<text:s/>2015/847,<text:s/>σε<text:s/>ό,τι<text:s/>αφορά<text:s/>την<text:s/>εποπτεία<text:s/>και<text:s/>τον<text:s/>έλεγχο<text:s/>συμμόρφωσης<text:s/>προς<text:s/>τα<text:s/>εν<text:s/>λόγω<text:s/>νομο-<text:s/>θετήματα.</text:span></text:p>
      <text:h text:style-name="P443" text:outline-level="2"><text:span text:style-name="T443_1">ΤΜΗΜΑ<text:s/>4</text:span></text:h>
      <text:h text:style-name="P444" text:outline-level="2"><text:span text:style-name="T444_1">ΕΞΑΙΡΕΣΗ</text:span></text:h>
      <text:h text:style-name="P445" text:outline-level="6"><text:span text:style-name="T445_1">Άρθρο<text:s/>34</text:span></text:h>
      <text:h text:style-name="P446" text:outline-level="6"><text:span text:style-name="T446_1">Πάροχοι<text:s/>υπηρεσίας<text:s/>πληροφοριών<text:s/>λογαριασμού</text:span></text:h>
      <text:p text:style-name="P447"><text:span text:style-name="T447_1">(άρθρο<text:s/>33<text:s/>της<text:s/>Οδηγίας<text:s/>2015/2366/ΕΕ)</text:span></text:p>
      <text:p text:style-name="P448"><text:span text:style-name="T448_1">1.</text:span><text:span text:style-name="T448_2"><text:s/>Η<text:s/>παροχή<text:s/>αποκλειστικά<text:s/>και<text:s/>μόνον<text:s/>της<text:s/>υπηρεσίας<text:s/>πληρωμών<text:s/>της<text:s/>περίπτωσης<text:s/>η΄<text:s/>του<text:s/>στοιχείου<text:s/>3<text:s/>του<text:s/>άρθρου<text:s/>4<text:s/>γίνεται<text:s/>από<text:s/>φυσικά<text:s/>ή<text:s/>νομικά<text:s/>πρόσωπα<text:s/>τα<text:s/>οποία<text:s/>εφαρμόζουν<text:s/>τις<text:s/>διατάξεις<text:s/>των<text:s/>περιπτώσεων<text:s/>α΄,<text:s/>β΄,<text:s/>ε΄<text:s/>έως<text:s/>η΄,<text:s/>ι΄,<text:s/>ιβ΄,<text:s/>ιδ΄,<text:s/>ιστ΄<text:s/>και<text:s/>ιζ΄<text:s/>της<text:s/>παραγράφου<text:s/>1<text:s/>του<text:s/>άρθρου<text:s/>5,<text:s/>της<text:s/>παραγράφου<text:s/>3<text:s/>του<text:s/>άρθρου<text:s/>5<text:s/>και<text:s/>των<text:s/>άρθρων<text:s/>13,<text:s/>14,<text:s/>15<text:s/>και<text:s/>16<text:s/>και<text:s/>εξαιρούνται<text:s/>από<text:s/>την<text:s/>εφαρμογή<text:s/>της<text:s/>διαδικασίας<text:s/>και<text:s/>των<text:s/>προϋποθέσεων<text:s/>των<text:s/>άρθρων<text:s/>5<text:s/>έως<text:s/>22.<text:s/>Τα<text:s/>άρθρα<text:s/>23<text:s/>έως<text:s/>33<text:s/>εφαρμόζονται<text:s/>στα<text:s/>ανωτέρω<text:s/>πρόσωπα,<text:s/>με<text:s/>εξαίρεση<text:s/>της<text:s/>παραγράφου<text:s/>6<text:s/>του<text:s/>άρθρου<text:s/>24.</text:span></text:p>
      <text:p text:style-name="P449"><text:span text:style-name="T449_1">2.</text:span><text:span text:style-name="T449_2"><text:s/>Τα<text:s/>πρόσωπα<text:s/>που<text:s/>αναφέρονται<text:s/>στην<text:s/>παράγραφο<text:s/>1<text:s/>αντιμετωπίζονται<text:s/>ως<text:s/>ιδρύματα<text:s/>πληρωμών,<text:s/>εφαρμόζουν<text:s/>μόνο<text:s/>τις<text:s/>διατάξεις<text:s/>που<text:s/>αναφέρονται<text:s/>στα<text:s/>άρθρα<text:s/>41,<text:s/>45<text:s/>και<text:s/>52<text:s/>εφόσον<text:s/>τυγχάνουν<text:s/>εφαρμογής,<text:s/>καθώς<text:s/>επίσης<text:s/>και<text:s/>τις<text:s/>διατάξεις<text:s/>που<text:s/>αναφέρονται<text:s/>στα<text:s/>άρθρα<text:s/>67,<text:s/>69<text:s/>και<text:s/>94<text:s/>έως<text:s/>96<text:s/>και<text:s/>εξαιρούνται<text:s/>από<text:s/>την<text:s/>εφαρμογή<text:s/>των<text:s/>άρθρων<text:s/>38<text:s/>έως<text:s/>101.</text:span></text:p>
      <text:h text:style-name="P450" text:outline-level="3"><text:span text:style-name="T450_1">ΚΕΦΑΛΑΙΟ<text:s/>2</text:span></text:h>
      <text:h text:style-name="P451" text:outline-level="3"><text:span text:style-name="T451_1">ΚΟΙΝΕΣ<text:s/>ΔΙΑΤΑΞΕΙΣ</text:span></text:h>
      <text:h text:style-name="P452" text:outline-level="6"><text:span text:style-name="T452_1">Άρθρο<text:s/>35</text:span></text:h>
      <text:h text:style-name="P453" text:outline-level="6"><text:span text:style-name="T453_1">Πρόσβαση<text:s/>στα<text:s/>συστήματα<text:s/>πληρωμών</text:span></text:h>
      <text:p text:style-name="P454"><text:span text:style-name="T454_1">(άρθρο<text:s/>35<text:s/>της<text:s/>Οδηγίας<text:s/>2015/2366/ΕΕ)</text:span></text:p>
      <text:p text:style-name="P455"><text:span text:style-name="T455_1">1.</text:span><text:span text:style-name="T455_2"><text:s/>Η<text:s/>πρόσβαση<text:s/>στα<text:s/>συστήματα<text:s/>πληρωμών<text:s/>που<text:s/>έχουν<text:s/>οι<text:s/>αδειοδοτημένοι<text:s/>ή<text:s/>οι<text:s/>εγγεγραμμένοι<text:s/>στα<text:s/>μητρώα<text:s/>πά-<text:s/>ροχοι<text:s/>υπηρεσιών<text:s/>πληρωμών,<text:s/>οι<text:s/>οποίοι<text:s/>είναι<text:s/>νομικά<text:s/>πρόσωπα,<text:s/>γίνεται<text:s/>με<text:s/>τρόπο<text:s/>αντικειμενικό,<text:s/>αναλογικό<text:s/>και<text:s/>αμερόληπτο<text:s/>και<text:s/>δεν<text:s/>παρεμποδίζει<text:s/>την<text:s/>πρόσβαση,<text:s/>πέραν<text:s/>του<text:s/>αναγκαίου<text:s/>για<text:s/>τη<text:s/>διασφάλιση<text:s/>έναντι<text:s/>συγκεκριμένων<text:s/>κινδύνων,<text:s/>όπως<text:s/>ο<text:s/>κίνδυνος<text:s/>διακανονισμού,<text:s/>ο<text:s/>λειτουργικός<text:s/>κίνδυνος<text:s/>και<text:s/>ο<text:s/>επιχειρηματικός<text:s/>κίνδυνος<text:s/>και<text:s/>για<text:s/>την<text:s/>προστασία<text:s/>της<text:s/>χρηματοοικονομικής<text:s/>και<text:s/>λειτουργικής<text:s/>σταθερότητας<text:s/>του<text:s/>συστήματος<text:s/>πληρωμών.</text:span></text:p>
      <text:p text:style-name="P456"><text:span text:style-name="T456_1">2.</text:span><text:span text:style-name="T456_2"><text:s/>Τα<text:s/>συστήματα<text:s/>πληρωμών<text:s/>δεν<text:s/>επιβάλλουν<text:s/>στους<text:s/>παρόχους<text:s/>υπηρεσιών<text:s/>πληρωμών,<text:s/>στους<text:s/>χρήστες<text:s/>υπηρεσιών<text:s/>πληρωμών<text:s/>ή<text:s/>σε<text:s/>άλλα<text:s/>συστήματα<text:s/>πληρωμών<text:s/>καμία<text:s/>από<text:s/>τις<text:s/>εξής<text:s/>απαιτήσεις:</text:span></text:p>
      <text:p text:style-name="P457"><text:span text:style-name="T457_1">α)</text:span><text:span text:style-name="T457_2"><text:tab/></text:span><text:span text:style-name="T457_3">περιοριστικούς<text:s/>κανόνες<text:s/>για<text:s/>την<text:s/>αποτελεσματική<text:s/>συμμετοχή<text:s/>σε<text:s/>άλλα<text:s/>συστήματα<text:s/>πληρωμών,</text:span></text:p>
      <text:p text:style-name="P458"><text:span text:style-name="T458_1">β)</text:span><text:span text:style-name="T458_2"><text:tab/></text:span><text:span text:style-name="T458_3">κανόνες<text:s/>με<text:s/>τους<text:s/>οποίους<text:s/>θεσπίζονται<text:s/>διακρίσεις<text:s/>μεταξύ<text:s/>των<text:s/>αδειοδοτημένων<text:s/>παρόχων<text:s/>υπηρεσιών<text:s/>πληρωμών<text:s/>ή<text:s/>μεταξύ<text:s/>των<text:s/>εγγεγραμμένων<text:s/>παρόχων<text:s/>υπηρεσιών<text:s/>πληρωμών<text:s/>όσον<text:s/>αφορά<text:s/>τα<text:s/>δικαιώματα<text:s/>και<text:s/>τις<text:s/>υποχρεώσεις<text:s/>των<text:s/>συμμετεχόντων,</text:span></text:p>
      <text:p text:style-name="P459"><text:span text:style-name="T459_1">γ)</text:span><text:span text:style-name="T459_2"><text:tab/></text:span><text:span text:style-name="T459_3">περιορισμούς<text:s/>σύμφωνα<text:s/>με<text:s/>το<text:s/>νομικό<text:s/>καθεστώς.</text:span></text:p>
      <text:p text:style-name="P460"><text:span text:style-name="T460_1">3.</text:span><text:span text:style-name="T460_2"><text:s/>Οι<text:s/>παράγραφοι<text:s/>1<text:s/>και<text:s/>2<text:s/>δεν<text:s/>εφαρμόζονται<text:s/>στα:</text:span></text:p>
      <text:p text:style-name="P461"><text:span text:style-name="T461_1">α)</text:span><text:span text:style-name="T461_2"><text:tab/></text:span><text:span text:style-name="T461_3">συστήματα<text:s/>πληρωμών<text:s/>που<text:s/>ορίζονται<text:s/>δυνάμει<text:s/>του<text:s/>ν.<text:s/>2789/2000<text:s/>(<text:s/>Α΄<text:s/>21),</text:span></text:p>
      <text:p text:style-name="P462"><text:span text:style-name="T462_1">β)</text:span><text:span text:style-name="T462_2"><text:tab/></text:span><text:span text:style-name="T462_3">συστήματα<text:s/>πληρωμών<text:s/>που<text:s/>συνίστανται<text:s/>αποκλειστικά<text:s/>από<text:s/>παρόχους<text:s/>υπηρεσιών<text:s/>πληρωμών<text:s/>που<text:s/>ανήκουν<text:s/>σε<text:s/>όμιλο.</text:span></text:p>
      <text:p text:style-name="P463"><text:span text:style-name="T463_1">4.</text:span><text:span text:style-name="T463_2"><text:s/>Για<text:s/>τους<text:s/>σκοπούς<text:s/>της<text:s/>περίπτωσης<text:s/>α΄<text:s/>της<text:s/>παραγράφου<text:s/>3,<text:s/>αν<text:s/>συμμετέχων<text:s/>σε<text:s/>ορισμένο<text:s/>σύστημα<text:s/>πληρωμών<text:s/>σύμφωνα<text:s/>με<text:s/>το<text:s/>ν.<text:s/>2789/2000<text:s/>επιτρέπει<text:s/>σε<text:s/>αδειοδοτημέ-<text:s/>νο<text:s/>ή<text:s/>εγγεγραμμένο<text:s/>πάροχο<text:s/>υπηρεσιών<text:s/>πληρωμών<text:s/>που<text:s/>δεν<text:s/>είναι<text:s/>συμμετέχων<text:s/>στο<text:s/>σύστημα<text:s/>να<text:s/>δίνει<text:s/>εντολές<text:s/>μεταβίβασης<text:s/>μέσω<text:s/>του<text:s/>συστήματος<text:s/>πληρωμών,<text:s/>ο<text:s/>εν<text:s/>λόγω<text:s/>συμμετέχων<text:s/>παρέχει,<text:s/>όταν<text:s/>ζητηθεί,<text:s/>την<text:s/>ίδια<text:s/>δυνατότητα<text:s/>με<text:s/>αντικειμενικό,<text:s/>αναλογικό<text:s/>και<text:s/>αμερόληπτο<text:s/>τρόπο<text:s/>και<text:s/>σε<text:s/>άλλους<text:s/>αδειοδοτημένους<text:s/>ή<text:s/>εγγεγραμμένους<text:s/>παρό-<text:s/>χους<text:s/>υπηρεσιών<text:s/>πληρωμών<text:s/>σύμφωνα<text:s/>με<text:s/>τις<text:s/>παραγράφους<text:s/>1<text:s/>και<text:s/>2.</text:span></text:p>
      <text:p text:style-name="P464"><text:span text:style-name="T464_1">5.</text:span><text:span text:style-name="T464_2"><text:s/>Ο<text:s/>συμμετέχων<text:s/>παρέχει<text:s/>στον<text:s/>πάροχο<text:s/>υπηρεσιών<text:s/>πληρωμών<text:s/>πλήρη<text:s/>αιτιολόγηση<text:s/>σε<text:s/>περίπτωση<text:s/>απόρριψης<text:s/>του<text:s/>αιτήματος<text:s/>του<text:s/>τελευταίου.</text:span></text:p>
      <text:p text:style-name="P465"><text:span text:style-name="T465_1">6.</text:span><text:span text:style-name="T465_2"><text:s/>Η<text:s/>Τράπεζα<text:s/>της<text:s/>Ελλάδος<text:s/>διασφαλίζει<text:s/>την<text:s/>τήρηση<text:s/>των<text:s/>προβλεπόμενων<text:s/>στο<text:s/>παρόν,<text:s/>στο<text:s/>πλαίσιο<text:s/>αρμοδιοτήτων<text:s/>της<text:s/>για<text:s/>την<text:s/>επίβλεψη<text:s/>των<text:s/>συστημάτων<text:s/>πληρωμών.</text:span></text:p>
      <text:h text:style-name="P466" text:outline-level="6"><text:span text:style-name="T466_1">Άρθρο<text:s/>36</text:span></text:h>
      <text:h text:style-name="P467" text:outline-level="6"><text:span text:style-name="T467_1">Πρόσβαση<text:s/>σε<text:s/>λογαριασμούς<text:s/>πληρωμών<text:s/>που<text:s/>τηρούνται<text:s/>σε<text:s/>πιστωτικό<text:s/>ίδρυμα</text:span></text:h>
      <text:p text:style-name="P468"><text:span text:style-name="T468_1">(άρθρο<text:s/>36<text:s/>της<text:s/>Οδηγίας<text:s/>2015/2366/ΕΕ)</text:span></text:p>
      <text:p text:style-name="P469"><text:span text:style-name="T469_1">Τα<text:s/>ιδρύματα<text:s/>πληρωμών<text:s/>έχουν<text:s/>πρόσβαση<text:s/>στις<text:s/>υπηρεσίες<text:s/>λογαριασμών<text:s/>πληρωμών<text:s/>των<text:s/>πιστωτικών<text:s/>ιδρυμάτων<text:s/>σε<text:s/>αντικειμενική,<text:s/>αμερόληπτη<text:s/>και<text:s/>αναλογική<text:s/>βάση.<text:s/>Η<text:s/>πρόσβαση<text:s/>αυτή<text:s/>πρέπει<text:s/>να<text:s/>είναι<text:s/>επαρκώς<text:s/>εκτεταμένη,<text:s/>ώστε<text:s/>τα<text:s/>ιδρύματα<text:s/>πληρωμών<text:s/>να<text:s/>είναι<text:s/>σε<text:s/>θέση<text:s/>να<text:s/>παρέχουν<text:s/>υπηρεσίες<text:s/>πληρωμών<text:s/>με<text:s/>απρόσκοπτο<text:s/>και<text:s/>αποτελεσματικό<text:s/>τρόπο.<text:s/>Το<text:s/>πιστωτικό<text:s/>ίδρυμα<text:s/>αιτιολογεί<text:s/>επαρκώς<text:s/>στην<text:s/>Τράπεζα<text:s/>της<text:s/>Ελλάδος<text:s/>κάθε<text:s/>τυχόν<text:s/>απόρριψη<text:s/>της<text:s/>πρόσβασης.</text:span></text:p>
      <text:h text:style-name="P470" text:outline-level="6"><text:span text:style-name="T470_1">Άρθρο<text:s/>37</text:span></text:h>
      <text:h text:style-name="P471" text:outline-level="6"><text:span text:style-name="T471_1">Απαγόρευση<text:s/>σε<text:s/>πρόσωπα<text:s/>πλην<text:s/>των<text:s/>παρόχων<text:s/>υπηρεσιών<text:s/>πληρωμών<text:s/>να<text:s/>παρέχουν<text:s/>υπηρεσίες<text:s/>πληρωμών<text:s/>και<text:s/>υποχρέωση<text:s/>γνωστοποίησης<text:s/>(άρθρο<text:s/>37<text:s/>της<text:s/>Οδηγίας<text:s/>2015/2366/ΕΕ)</text:span></text:h>
      <text:p text:style-name="P472"><text:span text:style-name="T472_1">1.</text:span><text:span text:style-name="T472_2"><text:s/>Απαγορεύεται<text:s/>σε<text:s/>φυσικά<text:s/>ή<text:s/>νομικά<text:s/>πρόσωπα<text:s/>που<text:s/>δεν<text:s/>είναι<text:s/>πάροχοι<text:s/>υπηρεσιών<text:s/>πληρωμών<text:s/>ή<text:s/>δεν<text:s/>εξαιρούνται<text:s/>ρητά<text:s/>από<text:s/>το<text:s/>πεδίο<text:s/>εφαρμογής<text:s/>του<text:s/>παρόντος<text:s/>νόμου<text:s/>να<text:s/>παρέχουν<text:s/>υπηρεσίες<text:s/>πληρωμών.</text:span></text:p>
      <text:p text:style-name="P473"><text:span text:style-name="T473_1">2.</text:span><text:span text:style-name="T473_2"><text:s/>Η<text:s/>αυτή<text:s/>απαγόρευση<text:s/>ισχύει<text:s/>και<text:s/>για<text:s/>την<text:s/>παροχή<text:s/>υπηρεσίας<text:s/>πληροφοριών<text:s/>λογαριασμού<text:s/>από<text:s/>πρόσωπα<text:s/>που<text:s/>δεν<text:s/>πληρούν<text:s/>τις<text:s/>προϋποθέσεις<text:s/>του<text:s/>παρόντος<text:s/>νόμου<text:s/>ή<text:s/>άλλης<text:s/>ειδικής<text:s/>διάταξης,<text:s/>καθώς<text:s/>και<text:s/>για<text:s/>την<text:s/>παροχή<text:s/>υπηρεσιών<text:s/>πληρωμών,<text:s/>πέραν<text:s/>της<text:s/>περίπτωσης<text:s/>η΄<text:s/>του<text:s/>στοιχείου<text:s/>3<text:s/>του<text:s/>άρθρου<text:s/>4,<text:s/>από<text:s/>πρόσωπα<text:s/>που<text:s/>αναφέρονται<text:s/>στο<text:s/>άρθρο<text:s/>34.<text:s/>Με<text:s/>την<text:s/>επιφύλαξη<text:s/>της<text:s/>παραγράφου<text:s/>7<text:s/>του<text:s/>άρθρου<text:s/>24,<text:s/>παραβάσεις<text:s/>της<text:s/>εν<text:s/>λόγω<text:s/>απαγόρευσης<text:s/>τιμωρούνται<text:s/>με<text:s/>τις<text:s/>κυρώσεις<text:s/>της<text:s/>παρ.4<text:s/>του<text:s/>άρθρου<text:s/>59<text:s/>του<text:s/>ν.<text:s/>4261/2014.</text:span></text:p>
      <text:p text:style-name="P474"><text:span text:style-name="T474_1">3.</text:span><text:span text:style-name="T474_2"><text:s/>Τα<text:s/>φυσικά<text:s/>ή<text:s/>νομικά<text:s/>πρόσωπα<text:s/>που<text:s/>παρέχουν<text:s/>σω-<text:s/>ρευτικά<text:s/>ή<text:s/>διαζευκτικά<text:s/>τις<text:s/>υπηρεσίες<text:s/>των<text:s/>υποπεριπτώσεων<text:s/>αα΄<text:s/>και<text:s/>ββ΄<text:s/>της<text:s/>περίπτωσης<text:s/>ια΄<text:s/>του<text:s/>άρθρου<text:s/>3,<text:s/>των<text:s/>οποίων<text:s/>η<text:s/>συνολική<text:s/>αξία<text:s/>των<text:s/>πράξεων<text:s/>πληρωμής<text:s/>των<text:s/>προηγούμενων<text:s/>δώδεκα<text:s/>(12)<text:s/>μηνών<text:s/>υπερβαίνει<text:s/>το<text:s/>ποσό<text:s/>του<text:s/>ενός<text:s/>εκατομμυρίου<text:s/>(1.000.000)<text:s/>ευρώ,<text:s/>γνωστοποιούν<text:s/>την<text:s/>εν<text:s/>λόγω<text:s/>υπέρβαση<text:s/>στην<text:s/>Τράπεζα<text:s/>της<text:s/>Ελλάδος<text:s/>περιγράφοντας<text:s/>τις<text:s/>παρεχόμενες<text:s/>υπηρεσίες<text:s/>και<text:s/>προσδιορίζοντας<text:s/>την<text:s/>υποπερίπτωση,<text:s/>σύμφωνα<text:s/>με<text:s/>την<text:s/>οποία<text:s/>θεωρούν<text:s/>ότι<text:s/>εξαιρούνται<text:s/>από<text:s/>το<text:s/>πεδίο<text:s/>εφαρμογής<text:s/>του<text:s/>παρόντος<text:s/>νόμου.<text:s/>Βασιζόμενη<text:s/>σε<text:s/>αυτή<text:s/>τη<text:s/>γνωστοποίηση,<text:s/>η<text:s/>Τράπεζα<text:s/>της<text:s/>Ελλάδος<text:s/>μπορεί,<text:s/>με<text:s/>αιτιολογημένη<text:s/>απόφασή<text:s/>της,<text:s/>να<text:s/>αντιταχθεί<text:s/>στην<text:s/>παροχή<text:s/>των<text:s/>εν<text:s/>λόγω<text:s/>υπηρεσιών<text:s/>μέσα<text:s/>σε<text:s/>έξι<text:s/>(6)<text:s/>μήνες<text:s/>από<text:s/>την<text:s/>παραλαβή<text:s/>της<text:s/>ή,<text:s/>αν<text:s/>η<text:s/>γνωστοποίηση<text:s/>δεν<text:s/>είναι<text:s/>πλήρης,<text:s/>από<text:s/>τη<text:s/>λήψη<text:s/>όλων<text:s/>των<text:s/>πληροφοριών<text:s/>που<text:s/>απαιτούνται.<text:s/>Η<text:s/>εν<text:s/>λόγω<text:s/>απόφαση<text:s/>λαμβάνει<text:s/>υπόψη<text:s/>τα<text:s/>κριτήρια<text:s/>της<text:s/>περίπτωσης<text:s/>ια΄<text:s/>του<text:s/>άρθρου<text:s/>3<text:s/>και<text:s/>κοινοποιείται<text:s/>στον<text:s/>ενδιαφερόμενο<text:s/>πάροχο<text:s/>των<text:s/>ανωτέρω<text:s/>υπηρεσιών.</text:span></text:p>
      <text:p text:style-name="P475"><text:span text:style-name="T475_1">4.</text:span><text:span text:style-name="T475_2"><text:s/>Τα<text:s/>φυσικά<text:s/>ή<text:s/>νομικά<text:s/>πρόσωπα<text:s/>που<text:s/>παρέχουν<text:s/>τις<text:s/>υπηρεσίες<text:s/>της<text:s/>περίπτωσης<text:s/>ιβ΄<text:s/>του<text:s/>άρθρου<text:s/>3<text:s/>γνωστοποιούν<text:s/>το<text:s/>γεγονός<text:s/>αυτό<text:s/>στην<text:s/>Τράπεζα<text:s/>της<text:s/>Ελλάδος<text:s/>και<text:s/>υποβάλλουν,<text:s/>σε<text:s/>ετήσια<text:s/>βάση,<text:s/>έκθεση<text:s/>ελέγχου<text:s/>Ορκωτών<text:s/>Ελεγκτών<text:s/>Λογιστών<text:s/>ή<text:s/>ελεγκτικής<text:s/>εταιρείας<text:s/>που<text:s/>πιστοποιεί<text:s/>ότι<text:s/>η<text:s/>εν<text:s/>λόγω<text:s/>δραστηριότητα<text:s/>είναι<text:s/>σύμφωνη<text:s/>με<text:s/>τα<text:s/>όρια<text:s/>της<text:s/>περίπτωσης<text:s/>ιβ΄<text:s/>του<text:s/>άρθρου<text:s/>3.</text:span></text:p>
      <text:p text:style-name="P476"><text:span text:style-name="T476_1">5.</text:span><text:span text:style-name="T476_2"><text:s/>Με<text:s/>την<text:s/>επιφύλαξη<text:s/>της<text:s/>παραγράφου<text:s/>1,<text:s/>η<text:s/>Τράπεζα<text:s/>της<text:s/>Ελλάδος<text:s/>ενημερώνει<text:s/>την<text:s/>ΕΑΤ<text:s/>σχετικά<text:s/>με<text:s/>τις<text:s/>υπηρεσίες<text:s/>που<text:s/>της<text:s/>γνωστοποιούνται<text:s/>σύμφωνα<text:s/>με<text:s/>τις<text:s/>παραγράφους<text:s/>3<text:s/>και<text:s/>4,<text:s/>αναφέροντας<text:s/>την<text:s/>εξαίρεση<text:s/>της<text:s/>Οδηγίας<text:s/>2015/2366/ΕΕ<text:s/>σύμφωνα<text:s/>με<text:s/>την<text:s/>οποία<text:s/>παρέχονται<text:s/>οι<text:s/>εν<text:s/>λόγω<text:s/>υπηρεσίες.</text:span></text:p>
      <text:p text:style-name="P477"><text:span text:style-name="T477_1">6.</text:span><text:span text:style-name="T477_2"><text:s/>Η<text:s/>περιγραφή<text:s/>των<text:s/>εξαιρούμενων<text:s/>δραστηριοτήτων<text:s/>που<text:s/>γνωστοποιούνται<text:s/>στην<text:s/>Τράπεζα<text:s/>της<text:s/>Ελλάδος<text:s/>και<text:s/>ασκούνται<text:s/>νομίμως<text:s/>σύμφωνα<text:s/>με<text:s/>τις<text:s/>παραγράφους<text:s/>3<text:s/>και<text:s/>4,<text:s/>δημοσιοποιείται<text:s/>στο<text:s/>μητρώο<text:s/>που<text:s/>προβλέπεται<text:s/>στο<text:s/>άρθρο<text:s/>14.<text:s/>Η<text:s/>Τράπεζα<text:s/>της<text:s/>Ελλάδος<text:s/>κοινοποιεί<text:s/>την<text:s/>εν<text:s/>λόγω<text:s/>πληροφορία<text:s/>στην<text:s/>ΕΑΤ<text:s/>για<text:s/>να<text:s/>δημοσιευτεί<text:s/>και<text:s/>στο<text:s/>μητρώο<text:s/>του<text:s/>άρθρου<text:s/>15.</text:span></text:p>
      <text:p text:style-name="P478"><text:span text:style-name="T478_1">7.</text:span><text:span text:style-name="T478_2"><text:s/>Με<text:s/>απόφαση<text:s/>της<text:s/>Τράπεζας<text:s/>της<text:s/>Ελλάδος<text:s/>καθορίζονται<text:s/>το<text:s/>περιεχόμενο<text:s/>της<text:s/>γνωστοποίησης<text:s/>των<text:s/>παραγράφων<text:s/>3<text:s/>και<text:s/>4,<text:s/>τα<text:s/>υπόχρεα<text:s/>πρόσωπα,<text:s/>τα<text:s/>υποβαλλόμενα<text:s/>στοιχεία<text:s/>ή<text:s/>πληροφορίες,<text:s/>ή<text:s/>διαδικασία,<text:s/>η<text:s/>προθεσμία<text:s/>και<text:s/>τα<text:s/>ειδικότερα<text:s/>κριτήρια<text:s/>αξιολόγησης,<text:s/>καθώς<text:s/>και<text:s/>κάθε<text:s/>άλλο<text:s/>σχετικό<text:s/>θέμα.</text:span></text:p>
      <text:p text:style-name="P479"><text:span text:style-name="T479_1">ΤΙΤΛΟΣ<text:s/>ΙΙΙ</text:span></text:p>
      <text:p text:style-name="P480"><text:span text:style-name="T480_1">ΔΙΑΦΑΝΕΙΑ<text:s/>ΤΩΝ<text:s/>ΟΡΩΝ<text:s/>ΚΑΙ<text:s/>ΑΠΑΙΤΗΣΕΙΣ<text:s/>ΕΝΗΜΕΡΩΣΗΣ<text:s/>ΠΟΥ<text:s/>ΔΙΕΠΟΥΝ<text:s/>ΤΙΣ<text:s/>ΥΠΗΡΕΣΙΕΣ<text:s/>ΠΛΗΡΩΜΩΝ</text:span></text:p>
      <text:h text:style-name="P481" text:outline-level="3"><text:span text:style-name="T481_1">ΚΕΦΑΛΑΙΟ<text:s/>1<text:s/></text:span></text:h>
      <text:h text:style-name="P482" text:outline-level="3"><text:span text:style-name="T482_1">ΓΕΝΙΚΟΙ<text:s/>ΚΑΝΟΝΕΣ</text:span></text:h>
      <text:h text:style-name="P483" text:outline-level="6"><text:span text:style-name="T483_1">Άρθρο<text:s/>38</text:span></text:h>
      <text:h text:style-name="P484" text:outline-level="6"><text:span text:style-name="T484_1">Πεδίο<text:s/>εφαρμογής</text:span></text:h>
      <text:p text:style-name="P485"><text:span text:style-name="T485_1">(άρθρο<text:s/>38<text:s/>της<text:s/>Οδηγίας<text:s/>2015/2366/ΕΕ)</text:span></text:p>
      <text:p text:style-name="P486"><text:span text:style-name="T486_1">1.</text:span><text:span text:style-name="T486_2"><text:s/>Τα<text:s/>άρθρα<text:s/>38<text:s/>έως<text:s/>60<text:s/>εφαρμόζονται<text:s/>σε<text:s/>μεμονωμένες<text:s/>πράξεις<text:s/>πληρωμής,<text:s/>σε<text:s/>συμβάσεις-πλαίσιο<text:s/>και<text:s/>σε<text:s/>πράξεις<text:s/>πληρωμής<text:s/>που<text:s/>καλύπτονται<text:s/>από<text:s/>αυτές.<text:s/>Τα<text:s/>συμβαλλόμενα<text:s/>μέρη<text:s/>μπορούν<text:s/>να<text:s/>συμφωνήσουν,<text:s/>ότι<text:s/>τα<text:s/>εν<text:s/>λόγω<text:s/>άρθρα<text:s/>δεν<text:s/>εφαρμόζονται<text:s/>εν<text:s/>όλω<text:s/>ή<text:s/>εν<text:s/>μέρει,<text:s/>εφόσον<text:s/>ο<text:s/>χρήστης<text:s/>υπηρεσιών<text:s/>πληρωμών<text:s/>δεν<text:s/>είναι<text:s/>καταναλωτής.</text:span></text:p>
      <text:p text:style-name="P487"><text:span text:style-name="T487_1">2.</text:span><text:span text:style-name="T487_2"><text:s/>Τα<text:s/>άρθρα<text:s/>38<text:s/>έως<text:s/>60<text:s/>εφαρμόζονται<text:s/>στις<text:s/>πολύ<text:s/>μικρές<text:s/>επιχειρήσεις<text:s/>κατά<text:s/>τον<text:s/>ίδιο<text:s/>τρόπο<text:s/>όπως<text:s/>και<text:s/>στους<text:s/>καταναλωτές.</text:span></text:p>
      <text:p text:style-name="P488"><text:span text:style-name="T488_1">3.</text:span><text:span text:style-name="T488_2"><text:s/>Ο<text:s/>παρών<text:s/>Νόμος<text:s/>ισχύει<text:s/>με<text:s/>την<text:s/>επιφύλαξη<text:s/>της<text:s/>Ζ1-699/2010<text:s/>κοινής<text:s/>απόφαση<text:s/>των<text:s/>Υπουργών<text:s/>Οικονομικών,<text:s/>Οικονομίας,<text:s/>Ανταγωνιστικότητας<text:s/>και<text:s/>Ναυτιλίας<text:s/>-<text:s/>Δικαιοσύνης,<text:s/>Διαφάνειας<text:s/>και<text:s/>Ανθρωπίνων<text:s/>Δικαιωμάτων,<text:s/>άλλης<text:s/>σχετικής<text:s/>ενωσιακής<text:s/>νομοθεσίας<text:s/>ή<text:s/>εθνικών<text:s/>μέτρων<text:s/>που<text:s/>είναι<text:s/>σύμφωνα<text:s/>με<text:s/>το<text:s/>ενωσιακό<text:s/>δίκαιο<text:s/>και<text:s/>αφορούν<text:s/>τις<text:s/>προϋποθέσεις<text:s/>χορήγησης<text:s/>πιστώσεων<text:s/>στους<text:s/>καταναλωτές<text:s/>οι<text:s/>οποίες<text:s/>δεν<text:s/>ρυθμίζονται<text:s/>με<text:s/>τον<text:s/>παρόντα<text:s/>νόμο.</text:span></text:p>
      <text:h text:style-name="P489" text:outline-level="6"><text:span text:style-name="T489_1">Άρθρο<text:s/>39</text:span></text:h>
      <text:h text:style-name="P490" text:outline-level="6"><text:span text:style-name="T490_1">Λοιπές<text:s/>διατάξεις<text:s/>του<text:s/>ενωσιακού<text:s/>δικαίου</text:span></text:h>
      <text:p text:style-name="P491"><text:span text:style-name="T491_1">(άρθρο<text:s/>39<text:s/>της<text:s/>Οδηγίας<text:s/>2015/2366/ΕΕ)</text:span></text:p>
      <text:p text:style-name="P492"><text:span text:style-name="T492_1">Τα<text:s/>άρθρα<text:s/>38<text:s/>έως<text:s/>60<text:s/>δεν<text:s/>θίγουν<text:s/>οποιαδήποτε<text:s/>διάταξη<text:s/>του<text:s/>ενωσιακού<text:s/>δικαίου<text:s/>που<text:s/>περιλαμβάνει<text:s/>επιπλέον<text:s/>απαιτήσεις<text:s/>για<text:s/>προηγούμενη<text:s/>ενημέρωση.<text:s/>Ωστόσο,<text:s/>όταν<text:s/>εφαρμόζεται,<text:s/>το<text:s/>άρθρο<text:s/>4θ<text:s/>του<text:s/>ν.<text:s/>2251/1994,<text:s/>εκτός<text:s/>από<text:s/>τις<text:s/>διατάξεις<text:s/>των<text:s/>στοιχείων<text:s/>γγ΄<text:s/>έως<text:s/>ζζ΄<text:s/>της<text:s/>υποπερίπτωσης<text:s/>β΄,<text:s/>των<text:s/>στοιχείων<text:s/>αα΄,<text:s/>δδ΄<text:s/>και<text:s/>εε΄<text:s/>της<text:s/>υποπερίπτωσης<text:s/>γ΄,<text:s/>και<text:s/>του<text:s/>στοιχείου<text:s/>ββ΄<text:s/>της<text:s/>υποπερίπτωσης<text:s/>δ΄<text:s/>της<text:s/>περίπτωσης<text:s/>Α΄<text:s/>της<text:s/>παραγράφου<text:s/>2,<text:s/>αντί<text:s/>για<text:s/>την<text:s/>τήρηση<text:s/>των<text:s/>υποχρεώσεων<text:s/>που<text:s/>προβλέπονται<text:s/>στην<text:s/>περίπτωση<text:s/>Α΄<text:s/>της<text:s/>παραγράφου<text:s/>2<text:s/>του<text:s/>εν<text:s/>λόγω<text:s/>άρθρου,<text:s/>τηρούνται<text:s/>οι<text:s/>υποχρεώσεις<text:s/>των<text:s/>άρθρων<text:s/>44,<text:s/>45,<text:s/>51<text:s/>και<text:s/>52<text:s/>του<text:s/>παρόντος<text:s/>νόμου.</text:span></text:p>
      <text:h text:style-name="P493" text:outline-level="6"><text:span text:style-name="T493_1">Άρθρο<text:s/>40</text:span></text:h>
      <text:h text:style-name="P494" text:outline-level="6"><text:span text:style-name="T494_1">Χρέωση<text:s/>για<text:s/>παροχή<text:s/>πληροφοριών</text:span></text:h>
      <text:p text:style-name="P495"><text:span text:style-name="T495_1">(άρθρο<text:s/>40<text:s/>της<text:s/>Οδηγίας<text:s/>2015/2366/ΕΕ)</text:span></text:p>
      <text:p text:style-name="P496"><text:span text:style-name="T496_1">1.</text:span><text:span text:style-name="T496_2"><text:s/>Ο<text:s/>πάροχος<text:s/>υπηρεσιών<text:s/>πληρωμών<text:s/>δεν<text:s/>επιτρέπεται<text:s/>να<text:s/>χρεώνει<text:s/>το<text:s/>χρήστη<text:s/>υπηρεσιών<text:s/>πληρωμών<text:s/>για<text:s/>παροχή<text:s/>πληροφοριών<text:s/>σύμφωνα<text:s/>με<text:s/>τα<text:s/>άρθρα<text:s/>38<text:s/>έως<text:s/>60.</text:span></text:p>
      <text:p text:style-name="P497"><text:span text:style-name="T497_1">2.</text:span><text:span text:style-name="T497_2"><text:s/>Ο<text:s/>πάροχος<text:s/>υπηρεσιών<text:s/>πληρωμών<text:s/>και<text:s/>ο<text:s/>χρήστης<text:s/>υπηρεσιών<text:s/>πληρωμών<text:s/>μπορεί<text:s/>να<text:s/>συμφωνούν<text:s/>για<text:s/>τη<text:s/>χρέωση<text:s/>της<text:s/>παροχής<text:s/>επιπλέον<text:s/>πληροφοριών<text:s/>ή<text:s/>της<text:s/>πιο<text:s/>συχνής<text:s/>αποστολής<text:s/>τους<text:s/>ή<text:s/>της<text:s/>διαβίβασής<text:s/>τους<text:s/>με<text:s/>τρόπο<text:s/>διαφορετικό<text:s/>από<text:s/>αυτόν<text:s/>που<text:s/>προσδιορίζεται<text:s/>στη<text:s/>σύμ-<text:s/>βαση-πλαίσιο,<text:s/>και<text:s/>οι<text:s/>οποίες<text:s/>αποστέλλονται<text:s/>ύστερα<text:s/>από<text:s/>αίτημα<text:s/>του<text:s/>χρήστη<text:s/>των<text:s/>υπηρεσιών<text:s/>πληρωμών.</text:span></text:p>
      <text:p text:style-name="P498"><text:span text:style-name="T498_1">3.</text:span><text:span text:style-name="T498_2"><text:s/>Όταν<text:s/>ο<text:s/>πάροχος<text:s/>υπηρεσιών<text:s/>πληρωμών<text:s/>μπορεί<text:s/>να<text:s/>επιβάλει<text:s/>χρέωση<text:s/>για<text:s/>πληροφορίες<text:s/>σύμφωνα<text:s/>με<text:s/>την<text:s/>παραγράφου<text:s/>2,<text:s/>η<text:s/>χρέωση<text:s/>αυτή<text:s/>είναι<text:s/>εύλογη<text:s/>και<text:s/>ανάλογη<text:s/>με<text:s/>το<text:s/>πραγματικό<text:s/>κόστος<text:s/>στο<text:s/>οποίο<text:s/>υποβάλλεται<text:s/>ο<text:s/>πά-<text:s/>ροχος<text:s/>των<text:s/>υπηρεσιών<text:s/>πληρωμών.</text:span></text:p>
      <text:h text:style-name="P499" text:outline-level="6"><text:span text:style-name="T499_1">Άρθρο<text:s/>41</text:span></text:h>
      <text:h text:style-name="P500" text:outline-level="6"><text:span text:style-name="T500_1">Βάρος<text:s/>της<text:s/>απόδειξης<text:s/>όσον<text:s/>αφορά<text:s/>τις<text:s/>απαιτήσεις<text:s/>πληροφόρησης</text:span></text:h>
      <text:p text:style-name="P501"><text:span text:style-name="T501_1">(άρθρο<text:s/>41<text:s/>της<text:s/>Οδηγίας<text:s/>2015/2366/ΕΕ)</text:span></text:p>
      <text:p text:style-name="P502"><text:span text:style-name="T502_1">Το<text:s/>βάρος<text:s/>της<text:s/>απόδειξης<text:s/>φέρει<text:s/>ο<text:s/>πάροχος<text:s/>υπηρεσιών<text:s/>πληρωμών<text:s/>για<text:s/>να<text:s/>αποδείξει,<text:s/>ότι<text:s/>έχει<text:s/>συμμορφωθεί<text:s/>με<text:s/>τις<text:s/>απαιτήσεις<text:s/>πληροφόρησης<text:s/>των<text:s/>άρθρων<text:s/>38<text:s/>έως<text:s/>60.</text:span></text:p>
      <text:h text:style-name="P503" text:outline-level="6"><text:span text:style-name="T503_1">Άρθρο<text:s/>42</text:span></text:h>
      <text:h text:style-name="P504" text:outline-level="6"><text:span text:style-name="T504_1">Παρέκκλιση<text:s/>από<text:s/>τις<text:s/>απαιτήσεις<text:s/>πληροφόρησης<text:s/>για<text:s/>τα<text:s/>μέσα<text:s/>πληρωμών<text:s/>μικρής<text:s/>αξίας</text:span></text:h>
      <text:p text:style-name="P505"><text:span text:style-name="T505_1">και<text:s/>το<text:s/>ηλεκτρονικό<text:s/>χρήμα</text:span></text:p>
      <text:p text:style-name="P506"><text:span text:style-name="T506_1">(άρθρο<text:s/>42<text:s/>της<text:s/>Οδηγίας<text:s/>2015/2366/ΕΕ)</text:span></text:p>
      <text:p text:style-name="P507"><text:span text:style-name="T507_1">1.</text:span><text:span text:style-name="T507_2"><text:s/>Στις<text:s/>περιπτώσεις<text:s/>μέσων<text:s/>πληρωμών<text:s/>τα<text:s/>οποία,<text:s/>σύμφωνα<text:s/>με<text:s/>τη<text:s/>σχετική<text:s/>σύμβαση-πλαίσιο,<text:s/>αφορούν<text:s/>αποκλειστικά<text:s/>επιμέρους<text:s/>πράξεις<text:s/>πληρωμής<text:s/>που<text:s/>δεν<text:s/>υπερβαίνουν<text:s/>τα<text:s/>τριάντα<text:s/>(30)<text:s/>ευρώ<text:s/>ή<text:s/>είτε<text:s/>έχουν<text:s/>όριο<text:s/>δαπανών<text:s/>εκατόν<text:s/>πενήντα<text:s/>(150)<text:s/>ευρώ<text:s/>είτε<text:s/>αποθηκεύουν<text:s/>χρηματικά<text:s/>ποσά<text:s/>που<text:s/>δεν<text:s/>υπερβαίνουν<text:s/>ποτέ<text:s/>τα<text:s/>εκατόν<text:s/>πενήντα<text:s/>(150)<text:s/>ευρώ:</text:span></text:p>
      <text:p text:style-name="P508"><text:span text:style-name="T508_1">α)</text:span><text:span text:style-name="T508_2"><text:tab/></text:span><text:span text:style-name="T508_3">κατά<text:s/>παρέκκλιση<text:s/>των<text:s/>άρθρων<text:s/>51,<text:s/>52<text:s/>και<text:s/>56,<text:s/>ο<text:s/>πάρο-<text:s/>χος<text:s/>υπηρεσιών<text:s/>πληρωμών<text:s/>παρέχει<text:s/>στον<text:s/>πληρωτή<text:s/>μόνο<text:s/>πληροφορίες<text:s/>για<text:s/>τα<text:s/>κύρια<text:s/>χαρακτηριστικά<text:s/>των<text:s/>υπηρεσιών<text:s/>πληρωμών,<text:s/>συμπεριλαμβανομένου<text:s/>του<text:s/>τρόπου<text:s/>με<text:s/>τον<text:s/>οποίο<text:s/>μπορεί<text:s/>να<text:s/>χρησιμοποιείται<text:s/>το<text:s/>μέσο<text:s/>πληρωμών,<text:s/>την<text:s/>ευθύνη,<text:s/>τα<text:s/>επιβαλλόμενα<text:s/>τέλη<text:s/>και<text:s/>άλλες<text:s/>ουσιώδεις<text:s/>πληροφορίες<text:s/>που<text:s/>απαιτούνται<text:s/>για<text:s/>τη<text:s/>λήψη<text:s/>τεκμηριωμένης<text:s/>απόφασης,<text:s/>καθώς<text:s/>και<text:s/>ενδείξεις<text:s/>για<text:s/>το<text:s/>πού<text:s/>υπάρχουν<text:s/>άλλες<text:s/>πληροφορίες<text:s/>και<text:s/>όροι<text:s/>που<text:s/>προσδιορίζονται<text:s/>στο<text:s/>άρθρο<text:s/>52<text:s/>και<text:s/>οι<text:s/>οποίες<text:s/>είναι<text:s/>διαθέσιμες<text:s/>με<text:s/>ευπρόσιτο<text:s/>τρόπο,</text:span></text:p>
      <text:p text:style-name="P509"><text:span text:style-name="T509_1">β)</text:span><text:span text:style-name="T509_2"><text:tab/></text:span><text:span text:style-name="T509_3">είναι<text:s/>δυνατόν<text:s/>να<text:s/>συμφωνείται<text:s/>ότι,<text:s/>κατά<text:s/>παρέκκλιση<text:s/>του<text:s/>άρθρου<text:s/>54,<text:s/>ο<text:s/>πάροχος<text:s/>υπηρεσιών<text:s/>πληρωμών<text:s/>δεν<text:s/>υποχρεούται<text:s/>να<text:s/>προτείνει<text:s/>τροποποιήσεις<text:s/>των<text:s/>όρων<text:s/>της<text:s/>σύμβασης-πλαίσιο<text:s/>σύμφωνα<text:s/>με<text:s/>την<text:s/>παράγραφο<text:s/>1<text:s/>του<text:s/>άρθρου<text:s/>51,</text:span></text:p>
      <text:p text:style-name="P510"><text:span text:style-name="T510_1">γ)</text:span><text:span text:style-name="T510_2"><text:tab/></text:span><text:span text:style-name="T510_3">είναι<text:s/>δυνατόν<text:s/>να<text:s/>συμφωνείται<text:s/>ότι,<text:s/>κατά<text:s/>παρέκκλιση<text:s/>των<text:s/>άρθρων<text:s/>57<text:s/>και<text:s/>58,<text:s/>μετά<text:s/>την<text:s/>εκτέλεση<text:s/>μιας<text:s/>πράξης<text:s/>πληρωμής:</text:span></text:p>
      <text:p text:style-name="P511"><text:span text:style-name="T511_1">αα)</text:span><text:span text:style-name="T511_2"><text:tab/></text:span><text:span text:style-name="T511_3">ο<text:s/>πάροχος<text:s/>υπηρεσιών<text:s/>πληρωμών<text:s/>παρέχει<text:s/>ή<text:s/>καθιστά<text:s/>διαθέσιμο<text:s/>μόνον<text:s/>έναν<text:s/>αριθμό<text:s/>αναφοράς<text:s/>που<text:s/>επιτρέπει<text:s/>στο<text:s/>χρήστη<text:s/>υπηρεσιών<text:s/>πληρωμών<text:s/>να<text:s/>αναγνωρίζει<text:s/>την<text:s/>πράξη<text:s/>πληρωμής,<text:s/>το<text:s/>ποσό<text:s/>της<text:s/>και<text:s/>τα<text:s/>σχετικά<text:s/>τέλη<text:s/>και/ή,<text:s/>στην<text:s/>περίπτωση<text:s/>πολλαπλών<text:s/>πράξεων<text:s/>πληρωμής<text:s/>του<text:s/>ίδιου<text:s/>είδους<text:s/>προς<text:s/>τον<text:s/>ίδιο<text:s/>δικαιούχο,<text:s/>μόνον<text:s/>πληροφορίες<text:s/>σχετικά<text:s/>με<text:s/>το<text:s/>συνολικό<text:s/>ποσό<text:s/>και<text:s/>τα<text:s/>τέλη<text:s/>αυτών<text:s/>των<text:s/>πράξεων<text:s/>πληρωμών,</text:span></text:p>
      <text:p text:style-name="P512"><text:span text:style-name="T512_1">ββ)</text:span><text:span text:style-name="T512_2"><text:tab/></text:span><text:span text:style-name="T512_3">ο<text:s/>πάροχος<text:s/>υπηρεσιών<text:s/>πληρωμών<text:s/>δεν<text:s/>υποχρεούται<text:s/>να<text:s/>παρέχει<text:s/>ή<text:s/>να<text:s/>καθιστά<text:s/>διαθέσιμες<text:s/>τις<text:s/>πληροφορίες<text:s/>που<text:s/>αναφέρονται<text:s/>στην<text:s/>υποπερίπτωση<text:s/>αα΄,<text:s/>αν<text:s/>το<text:s/>μέσο<text:s/>πληρωμής<text:s/>χρησιμοποιείται<text:s/>ανώνυμα<text:s/>ή<text:s/>εάν<text:s/>ο<text:s/>πάροχος<text:s/>των<text:s/>υπηρεσιών<text:s/>πληρωμών<text:s/>δεν<text:s/>είναι<text:s/>τεχνικώς<text:s/>σε<text:s/>θέση<text:s/>να<text:s/>τις<text:s/>παρέχει.<text:s/>Ωστόσο,<text:s/>ο<text:s/>πάροχος<text:s/>υπηρεσιών<text:s/>πληρωμών<text:s/>παρέχει<text:s/>στον<text:s/>πληρωτή<text:s/>τη<text:s/>δυνατότητα<text:s/>να<text:s/>ελέγχει<text:s/>το<text:s/>ποσό<text:s/>των<text:s/>αποθηκευμένων<text:s/>χρηματικών<text:s/>ποσών.</text:span></text:p>
      <text:p text:style-name="P513"><text:span text:style-name="T513_1">2.</text:span><text:span text:style-name="T513_2"><text:s/>Για<text:s/>τις<text:s/>εγχώριες<text:s/>πράξεις<text:s/>πληρωμών<text:s/>τα<text:s/>ποσά<text:s/>της<text:s/>παραγράφου<text:s/>1<text:s/>διπλασιάζονται.</text:span></text:p>
      <text:h text:style-name="P514" text:outline-level="3"><text:span text:style-name="T514_1">ΚΕΦΑΛΑΙΟ<text:s/>2</text:span></text:h>
      <text:h text:style-name="P515" text:outline-level="3"><text:span text:style-name="T515_1">ΜΕΜΟΝΩΜΕΝΕΣ<text:s/>ΠΡΑΞΕΙΣ<text:s/>ΠΛΗΡΩΜΗΣ</text:span></text:h>
      <text:h text:style-name="P516" text:outline-level="6"><text:span text:style-name="T516_1">Άρθρο<text:s/>43</text:span></text:h>
      <text:h text:style-name="P517" text:outline-level="6"><text:span text:style-name="T517_1">Πεδίο<text:s/>εφαρμογής</text:span></text:h>
      <text:p text:style-name="P518"><text:span text:style-name="T518_1">(άρθρο<text:s/>43<text:s/>της<text:s/>Οδηγίας<text:s/>2015/2366/ΕΕ)</text:span></text:p>
      <text:p text:style-name="P519"><text:span text:style-name="T519_1">1.</text:span><text:span text:style-name="T519_2"><text:s/>Τα<text:s/>άρθρα<text:s/>43<text:s/>έως<text:s/>49<text:s/>εφαρμόζονται<text:s/>στις<text:s/>μεμονωμένες<text:s/>πράξεις<text:s/>πληρωμής<text:s/>που<text:s/>δεν<text:s/>καλύπτονται<text:s/>από<text:s/>σύμ-<text:s/>βαση-πλαίσιο.</text:span></text:p>
      <text:p text:style-name="P520"><text:span text:style-name="T520_1">2.</text:span><text:span text:style-name="T520_2"><text:s/>Όταν<text:s/>εντολή<text:s/>πληρωμής<text:s/>για<text:s/>τη<text:s/>διενέργεια<text:s/>μεμονωμένης<text:s/>πράξης<text:s/>πληρωμής<text:s/>διαβιβάζεται<text:s/>με<text:s/>μέσο<text:s/>πληρωμής<text:s/>που<text:s/>καλύπτεται<text:s/>από<text:s/>σύμβαση-πλαίσιο,<text:s/>ο<text:s/>πάροχος<text:s/>υπηρεσιών<text:s/>πληρωμών<text:s/>δεν<text:s/>υποχρεούται<text:s/>να<text:s/>παρέχει<text:s/>ή<text:s/>να<text:s/>καταστήσει<text:s/>διαθέσιμες<text:s/>πληροφορίες<text:s/>οι<text:s/>οποίες<text:s/>έχουν<text:s/>ήδη<text:s/>δοθεί<text:s/>ή<text:s/>πρόκειται<text:s/>να<text:s/>δοθούν<text:s/>στο<text:s/>χρήστη<text:s/>υπηρεσιών<text:s/>πληρωμών,<text:s/>σύμφωνα<text:s/>με<text:s/>τη<text:s/>σύμβαση-πλαίσιο<text:s/>με<text:s/>άλλον<text:s/>πάροχο<text:s/>υπηρεσιών<text:s/>πληρωμών.</text:span></text:p>
      <text:h text:style-name="P521" text:outline-level="6"><text:span text:style-name="T521_1">Άρθρο<text:s/>44</text:span></text:h>
      <text:h text:style-name="P522" text:outline-level="6"><text:span text:style-name="T522_1">Προηγούμενη<text:s/>γενική<text:s/>ενημέρωση</text:span></text:h>
      <text:p text:style-name="P523"><text:span text:style-name="T523_1">(άρθρο<text:s/>44<text:s/>της<text:s/>Οδηγίας<text:s/>2015/2366/ΕΕ)</text:span></text:p>
      <text:p text:style-name="P524"><text:span text:style-name="T524_1">1.</text:span><text:span text:style-name="T524_2"><text:s/>Ο<text:s/>πάροχος<text:s/>υπηρεσιών<text:s/>πληρωμών<text:s/>θέτει<text:s/>στη<text:s/>διάθεση<text:s/>του<text:s/>χρήστη<text:s/>υπηρεσιών<text:s/>πληρωμών<text:s/>σε<text:s/>προσιτή<text:s/>μορφή<text:s/>και<text:s/>με<text:s/>κατανοητό<text:s/>τρόπο,<text:s/>τις<text:s/>πληροφορίες<text:s/>και<text:s/>τους<text:s/>όρους<text:s/>του<text:s/>άρθρου<text:s/>45<text:s/>όσον<text:s/>αφορά<text:s/>τις<text:s/>υπηρεσίες<text:s/>που<text:s/>παρέχει,<text:s/>πριν<text:s/>ο<text:s/>χρήστης<text:s/>υπηρεσιών<text:s/>πληρωμών<text:s/>δεσμευθεί<text:s/>από<text:s/>σύμβαση<text:s/>ή<text:s/>προσφορά<text:s/>μεμονωμένης<text:s/>υπηρεσίας<text:s/>πληρωμών.<text:s/>Ύστερα<text:s/>από<text:s/>αίτημα<text:s/>του<text:s/>χρήστη<text:s/>υπηρεσιών<text:s/>πληρωμών,<text:s/>ο<text:s/>πάροχος<text:s/>υπηρεσιών<text:s/>πληρωμών<text:s/>παρέχει<text:s/>τις<text:s/>πληροφορίες<text:s/>και<text:s/>τους<text:s/>όρους<text:s/>σε<text:s/>έντυπη<text:s/>μορφή<text:s/>ή<text:s/>σε<text:s/>άλλο<text:s/>σταθερό<text:s/>μέσο.<text:s/>Η<text:s/>διατύπωση<text:s/>των<text:s/>πληροφοριών<text:s/>και<text:s/>όρων<text:s/>πρέπει<text:s/>να<text:s/>είναι<text:s/>εύκολα<text:s/>κατανοητή,<text:s/>με<text:s/>σαφή<text:s/>και<text:s/>εύληπτη<text:s/>μορφή<text:s/>και<text:s/>στην<text:s/>ελληνική<text:s/>γλώσσα,<text:s/>εφόσον<text:s/>οι<text:s/>υπηρεσίες<text:s/>πληρωμών<text:s/>παρέχονται<text:s/>στην<text:s/>ημεδαπή,<text:s/>ή<text:s/>στην<text:s/>επίσημη<text:s/>γλώσσα<text:s/>του<text:s/>κράτους<text:s/>-<text:s/>μέλους<text:s/>στο<text:s/>οποίο<text:s/>παρέχονται<text:s/>οι<text:s/>υπηρεσίες<text:s/>πληρωμών<text:s/>ή<text:s/>σε<text:s/>οποιαδήποτε<text:s/>άλλη<text:s/>γλώσσα<text:s/>συμφωνήσουν<text:s/>τα<text:s/>μέρη.</text:span></text:p>
      <text:p text:style-name="P525"><text:span text:style-name="T525_1">2.</text:span><text:span text:style-name="T525_2"><text:s/>Αν,<text:s/>ύστερα<text:s/>από<text:s/>αίτημα<text:s/>του<text:s/>χρήστη<text:s/>υπηρεσιών<text:s/>πληρωμών<text:s/>έχει<text:s/>συναφθεί<text:s/>σύμβαση<text:s/>παροχής<text:s/>μεμονωμένης<text:s/>υπηρεσίας<text:s/>πληρωμών<text:s/>με<text:s/>μέσο<text:s/>επικοινωνίας<text:s/>εξ<text:s/>αποστά-<text:s/>σεως,<text:s/>το<text:s/>οποίο<text:s/>δεν<text:s/>επιτρέπει<text:s/>στον<text:s/>πάροχο<text:s/>υπηρεσιών<text:s/>πληρωμών<text:s/>να<text:s/>συμμορφωθεί<text:s/>με<text:s/>την<text:s/>παράγραφο<text:s/>1,<text:s/>ο<text:s/>πά-<text:s/>ροχος<text:s/>υπηρεσιών<text:s/>πληρωμών<text:s/>εκπληρώνει<text:s/>τις<text:s/>υποχρεώσεις<text:s/>του<text:s/>σύμφωνα<text:s/>με<text:s/>την<text:s/>παράγραφο<text:s/>1<text:s/>αμέσως<text:s/>μετά<text:s/>από<text:s/>την<text:s/>εκτέλεση<text:s/>της<text:s/>πράξης<text:s/>πληρωμής.</text:span></text:p>
      <text:p text:style-name="P526"><text:span text:style-name="T526_1">3.</text:span><text:span text:style-name="T526_2"><text:s/>Οι<text:s/>υποχρεώσεις<text:s/>της<text:s/>παραγράφου<text:s/>1<text:s/>μπορεί<text:s/>επίσης<text:s/>να<text:s/>εκπληρώνονται<text:s/>με<text:s/>την<text:s/>παροχή<text:s/>αντιγράφου<text:s/>του<text:s/>σχεδίου<text:s/>σύμβασης<text:s/>μεμονωμένης<text:s/>υπηρεσίας<text:s/>πληρωμών<text:s/>ή<text:s/>του<text:s/>σχεδίου<text:s/>της<text:s/>εντολής<text:s/>πληρωμής,<text:s/>όπου<text:s/>περιέχονται<text:s/>οι<text:s/>κατά<text:s/>το<text:s/>άρθρο<text:s/>45<text:s/>πληροφορίες<text:s/>και<text:s/>όροι.</text:span></text:p>
      <text:h text:style-name="P527" text:outline-level="6"><text:span text:style-name="T527_1">Άρθρο<text:s/>45</text:span></text:h>
      <text:h text:style-name="P528" text:outline-level="6"><text:span text:style-name="T528_1">Πληροφορίες<text:s/>και<text:s/>όροι</text:span></text:h>
      <text:p text:style-name="P529"><text:span text:style-name="T529_1">(άρθρο<text:s/>45<text:s/>της<text:s/>Οδηγίας<text:s/>2015/2366/ΕΕ)</text:span></text:p>
      <text:p text:style-name="P530"><text:span text:style-name="T530_1">1.</text:span><text:span text:style-name="T530_2"><text:s/>Ο<text:s/>πάροχος<text:s/>υπηρεσιών<text:s/>πληρωμών<text:s/>παρέχει<text:s/>ή<text:s/>θέτει<text:s/>στη<text:s/>διάθεση<text:s/>του<text:s/>χρήστη<text:s/>υπηρεσιών<text:s/>πληρωμών<text:s/>τις<text:s/>εξής<text:s/>πληροφορίες<text:s/>και<text:s/>όρους:</text:span></text:p>
      <text:p text:style-name="P531"><text:span text:style-name="T531_1">α)</text:span><text:span text:style-name="T531_2"><text:tab/></text:span><text:span text:style-name="T531_3">τον<text:s/>προσδιορισμό<text:s/>των<text:s/>πληροφοριών<text:s/>ή<text:s/>του<text:s/>αποκλειστικού<text:s/>μέσου<text:s/>ταυτοποίησης<text:s/>που<text:s/>πρέπει<text:s/>να<text:s/>παρέχει<text:s/>ο<text:s/>χρήστης<text:s/>υπηρεσιών<text:s/>πληρωμών<text:s/>για<text:s/>την<text:s/>ορθή<text:s/>εκκίνηση<text:s/>ή<text:s/>εκτέλεση<text:s/>της<text:s/>εντολής<text:s/>πληρωμής,</text:span></text:p>
      <text:p text:style-name="P532"><text:span text:style-name="T532_1">β)</text:span><text:span text:style-name="T532_2"><text:tab/></text:span><text:span text:style-name="T532_3">τη<text:s/>μέγιστη<text:s/>προθεσμία<text:s/>εκτέλεσης,<text:s/>μέσα<text:s/>στην<text:s/>οποία<text:s/>οφείλει<text:s/>να<text:s/>παρασχεθεί<text:s/>η<text:s/>υπηρεσία<text:s/>πληρωμών,</text:span></text:p>
      <text:p text:style-name="P533"><text:span text:style-name="T533_1">γ)</text:span><text:span text:style-name="T533_2"><text:tab/></text:span><text:span text:style-name="T533_3">όλες<text:s/>τις<text:s/>επιβαρύνσεις<text:s/>που<text:s/>πρέπει<text:s/>να<text:s/>καταβάλει<text:s/>ο<text:s/>χρήστης<text:s/>υπηρεσιών<text:s/>πληρωμών<text:s/>στον<text:s/>πάροχο<text:s/>υπηρεσιών<text:s/>πληρωμών<text:s/>και,<text:s/>εφόσον<text:s/>το<text:s/>ζητήσει<text:s/>ο<text:s/>χρήστης,<text:s/>την<text:s/>ανάλυση<text:s/>των<text:s/>εν<text:s/>λόγω<text:s/>επιβαρύνσεων,</text:span></text:p>
      <text:p text:style-name="P534"><text:span text:style-name="T534_1">δ)</text:span><text:span text:style-name="T534_2"><text:tab/></text:span><text:span text:style-name="T534_3">ανάλογα<text:s/>με<text:s/>την<text:s/>περίπτωση,<text:s/>την<text:s/>πραγματική<text:s/>συναλλαγματική<text:s/>ισοτιμία<text:s/>ή<text:s/>τη<text:s/>συναλλαγματική<text:s/>ισοτιμία<text:s/>αναφοράς<text:s/>που<text:s/>πρόκειται<text:s/>να<text:s/>εφαρμοσθεί<text:s/>στην<text:s/>πράξη<text:s/>πληρωμής.</text:span></text:p>
      <text:p text:style-name="P535"><text:span text:style-name="T535_1">2.</text:span><text:span text:style-name="T535_2"><text:s/>Επιπλέον,<text:s/>οι<text:s/>πάροχοι<text:s/>υπηρεσιών<text:s/>εκκίνησης<text:s/>πληρωμής<text:s/>παρέχουν<text:s/>ή<text:s/>καθιστούν<text:s/>διαθέσιμες<text:s/>στον<text:s/>πληρωτή,<text:s/>πριν<text:s/>από<text:s/>την<text:s/>εκκίνηση<text:s/>της<text:s/>πληρωμής,<text:s/>τις<text:s/>ακόλουθες<text:s/>σαφείς<text:s/>και<text:s/>ολοκληρωμένες<text:s/>πληροφορίες:</text:span></text:p>
      <text:p text:style-name="P536"><text:span text:style-name="T536_1">α)</text:span><text:span text:style-name="T536_2"><text:tab/></text:span><text:span text:style-name="T536_3">την<text:s/>επωνυμία<text:s/>του<text:s/>παρόχου<text:s/>υπηρεσίας<text:s/>εκκίνησης<text:s/>πληρωμής,<text:s/>την<text:s/>ταχυδρομική<text:s/>διεύθυνση<text:s/>της<text:s/>έδρας<text:s/>και,<text:s/>ανάλογα<text:s/>με<text:s/>την<text:s/>περίπτωση,<text:s/>την<text:s/>ταχυδρομική<text:s/>διεύθυνση<text:s/>του<text:s/>αντιπροσώπου<text:s/>ή<text:s/>του<text:s/>υποκαταστήματός<text:s/>του<text:s/>που<text:s/>λειτουργούν<text:s/>στην<text:s/>ημεδαπή,<text:s/>καθώς<text:s/>και<text:s/>κάθε<text:s/>άλλο<text:s/>στοιχείο<text:s/>επικοινωνίας,<text:s/>περιλαμβανομένης<text:s/>της<text:s/>διεύθυνσης<text:s/>ηλεκτρονικού<text:s/>ταχυδρομείου,<text:s/>για<text:s/>την<text:s/>επικοινωνία<text:s/>με<text:s/>τον<text:s/>πάροχο<text:s/>υπηρεσίας<text:s/>εκκίνησης<text:s/>πληρωμής,</text:span></text:p>
      <text:p text:style-name="P537"><text:span text:style-name="T537_1">β)</text:span><text:span text:style-name="T537_2"><text:tab/></text:span><text:span text:style-name="T537_3">τα<text:s/>στοιχεία<text:s/>επικοινωνίας<text:s/>της<text:s/>αρμόδιας<text:s/>εποπτικής<text:s/>αρχής.</text:span></text:p>
      <text:p text:style-name="P538"><text:span text:style-name="T538_1">3.</text:span><text:span text:style-name="T538_2"><text:s/>Κατά<text:s/>περίπτωση,<text:s/>κάθε<text:s/>άλλη<text:s/>σχετική<text:s/>πληροφορία<text:s/>και<text:s/>σχετικοί<text:s/>όροι<text:s/>του<text:s/>άρθρου<text:s/>52,<text:s/>διατίθενται<text:s/>στον<text:s/>χρήστη<text:s/>υπηρεσιών<text:s/>πληρωμών<text:s/>σε<text:s/>προσιτή<text:s/>μορφή<text:s/>και<text:s/>με<text:s/>κατανοητό<text:s/>τρόπο.</text:span></text:p>
      <text:h text:style-name="P539" text:outline-level="6"><text:span text:style-name="T539_1">Άρθρο<text:s/>46</text:span></text:h>
      <text:h text:style-name="P540" text:outline-level="6"><text:span text:style-name="T540_1">Πληροφορίες<text:s/>που<text:s/>παρέχονται<text:s/>στον<text:s/>πληρωτή<text:s/>και<text:s/>τον<text:s/>δικαιούχο<text:s/>της<text:s/>πληρωμής<text:s/>μετά<text:s/>την<text:s/>εκκίνηση<text:s/>εντολής<text:s/>πληρωμής</text:span></text:h>
      <text:p text:style-name="P541"><text:span text:style-name="T541_1">(άρθρο<text:s/>46<text:s/>της<text:s/>Οδηγίας<text:s/>2015/2366/ΕΕ)</text:span></text:p>
      <text:p text:style-name="P542"><text:span text:style-name="T542_1">Εκτός<text:s/>από<text:s/>τις<text:s/>πληροφορίες<text:s/>και<text:s/>τους<text:s/>όρους<text:s/>του<text:s/>άρθρου<text:s/>45,<text:s/>όταν<text:s/>η<text:s/>εκκίνηση<text:s/>εντολής<text:s/>πληρωμής<text:s/>διενερ-<text:s/>γείται<text:s/>μέσω<text:s/>παρόχου<text:s/>υπηρεσιών<text:s/>εκκίνησης<text:s/>πληρωμής,<text:s/>ο<text:s/>πάροχος<text:s/>υπηρεσιών<text:s/>εκκίνησης<text:s/>πληρωμής,<text:s/>αμέσως<text:s/>μετά<text:s/>την<text:s/>εκκίνηση,<text:s/>παρέχει<text:s/>ή<text:s/>καθιστά<text:s/>διαθέσιμες<text:s/>τις<text:s/>εξής<text:s/>πληροφορίες<text:s/>στον<text:s/>πληρωτή<text:s/>και,<text:s/>όπου<text:s/>απαιτείται,<text:s/>στο<text:s/>δικαιούχο:</text:span></text:p>
      <text:p text:style-name="P543"><text:span text:style-name="T543_1">α)</text:span><text:span text:style-name="T543_2"><text:tab/></text:span><text:span text:style-name="T543_3">επιβεβαίωση<text:s/>για<text:s/>την<text:s/>επιτυχή<text:s/>εκκίνηση<text:s/>της<text:s/>εντολής<text:s/>πληρωμής<text:s/>στον<text:s/>πάροχο<text:s/>υπηρεσιών<text:s/>πληρωμών<text:s/>εξυπηρέτησης<text:s/>λογαριασμού<text:s/>του<text:s/>πληρωτή,</text:span></text:p>
      <text:p text:style-name="P544"><text:span text:style-name="T544_1">β)</text:span><text:span text:style-name="T544_2"><text:tab/></text:span><text:span text:style-name="T544_3">στοιχεία<text:s/>αναφοράς<text:s/>που<text:s/>επιτρέπουν<text:s/>στον<text:s/>πληρωτή<text:s/>και<text:s/>στο<text:s/>δικαιούχο<text:s/>να<text:s/>ταυτοποιήσουν<text:s/>την<text:s/>πράξη<text:s/>πληρωμής<text:s/>και,<text:s/>ανάλογα<text:s/>με<text:s/>την<text:s/>περίπτωση,<text:s/>επιτρέπουν<text:s/>στο<text:s/>δικαιούχο<text:s/>να<text:s/>ταυτοποιήσει<text:s/>τον<text:s/>πληρωτή,<text:s/>καθώς<text:s/>και<text:s/>κάθε<text:s/>πληροφορία<text:s/>που<text:s/>διαβιβάζεται<text:s/>με<text:s/>την<text:s/>πράξη<text:s/>πληρωμής,<text:s/>γ)<text:s/>το<text:s/>ποσό<text:s/>της<text:s/>πράξης<text:s/>πληρωμής,</text:span></text:p>
      <text:p text:style-name="P545"><text:span text:style-name="T545_1">δ)</text:span><text:span text:style-name="T545_2"><text:tab/></text:span><text:span text:style-name="T545_3">ανάλογα<text:s/>με<text:s/>την<text:s/>περίπτωση,<text:s/>το<text:s/>ποσό<text:s/>τυχόν<text:s/>επιβαρύνσεων<text:s/>καταβλητέων<text:s/>στον<text:s/>πάροχο<text:s/>υπηρεσιών<text:s/>εκκίνησης<text:s/>πληρωμής<text:s/>για<text:s/>την<text:s/>πράξη<text:s/>πληρωμής,<text:s/>και,<text:s/>ανάλογα<text:s/>με<text:s/>την<text:s/>περίπτωση,<text:s/>την<text:s/>ανάλυση<text:s/>των<text:s/>ποσών<text:s/>των<text:s/>επιβαρύνσεων<text:s/>αυτών.</text:span></text:p>
      <text:h text:style-name="P546" text:outline-level="6"><text:span text:style-name="T546_1">Άρθρο<text:s/>47</text:span></text:h>
      <text:h text:style-name="P547" text:outline-level="6"><text:span text:style-name="T547_1">Πληροφορίες<text:s/>που<text:s/>παρέχονται<text:s/>στον<text:s/>πάροχο<text:s/>υπηρεσιών<text:s/>πληρωμών<text:s/>εξυπηρέτησης<text:s/>λογαριασμού<text:s/>του<text:s/>πληρωτή<text:s/>στην<text:s/>περίπτωση<text:s/>υπηρεσίας<text:s/>εκκίνησης<text:s/>πληρωμής</text:span></text:h>
      <text:p text:style-name="P548"><text:span text:style-name="T548_1">(άρθρο<text:s/>47<text:s/>της<text:s/>Οδηγίας<text:s/>2015/2366/ΕΕ)</text:span></text:p>
      <text:p text:style-name="P549"><text:span text:style-name="T549_1">Όταν<text:s/>η<text:s/>εκκίνηση<text:s/>εντολής<text:s/>πληρωμής<text:s/>διενεργείται<text:s/>μέσω<text:s/>παρόχου<text:s/>υπηρεσιών<text:s/>εκκίνησης<text:s/>πληρωμής,<text:s/>αυτός<text:s/>καθιστά<text:s/>διαθέσιμα<text:s/>στον<text:s/>πάροχο<text:s/>υπηρεσιών<text:s/>πληρωμών<text:s/>εξυπηρέτησης<text:s/>λογαριασμού<text:s/>του<text:s/>πληρωτή<text:s/>τα<text:s/>στοιχεία<text:s/>ταυτοποίησης<text:s/>της<text:s/>πράξης<text:s/>πληρωμής.</text:span></text:p>
      <text:h text:style-name="P550" text:outline-level="6"><text:span text:style-name="T550_1">Άρθρο<text:s/>48</text:span></text:h>
      <text:h text:style-name="P551" text:outline-level="6"><text:span text:style-name="T551_1">Πληροφορίες<text:s/>που<text:s/>παρέχονται<text:s/>στον<text:s/>πληρωτή<text:s/>μετά<text:s/>τη<text:s/>λήψη<text:s/>της<text:s/>εντολής<text:s/>πληρωμής</text:span></text:h>
      <text:p text:style-name="P552"><text:span text:style-name="T552_1">(άρθρο<text:s/>48<text:s/>της<text:s/>Οδηγίας<text:s/>2015/2366/ΕΕ)</text:span></text:p>
      <text:p text:style-name="P553"><text:span text:style-name="T553_1">Αμέσως<text:s/>μετά<text:s/>τη<text:s/>λήψη<text:s/>της<text:s/>εντολής<text:s/>πληρωμής,<text:s/>ο<text:s/>πά-<text:s/>ροχος<text:s/>υπηρεσιών<text:s/>πληρωμών<text:s/>του<text:s/>πληρωτή<text:s/>παρέχει<text:s/>ή<text:s/>καθιστά<text:s/>διαθέσιμες<text:s/>στον<text:s/>πληρωτή,<text:s/>με<text:s/>τον<text:s/>τρόπο<text:s/>της<text:s/>παραγράφου<text:s/>1<text:s/>του<text:s/>άρθρου<text:s/>44,<text:s/>τις<text:s/>εξής<text:s/>πληροφορίες<text:s/>όσον<text:s/>αφορά<text:s/>τις<text:s/>δικές<text:s/>του<text:s/>υπηρεσίες:</text:span></text:p>
      <text:p text:style-name="P554"><text:span text:style-name="T554_1">α)</text:span><text:span text:style-name="T554_2"><text:tab/></text:span><text:span text:style-name="T554_3">τα<text:s/>στοιχεία<text:s/>αναφοράς<text:s/>που<text:s/>επιτρέπουν<text:s/>στον<text:s/>πληρωτή<text:s/>να<text:s/>ταυτοποιήσει<text:s/>την<text:s/>πράξη<text:s/>πληρωμής<text:s/>και,<text:s/>κατά<text:s/>περίπτωση,<text:s/>τις<text:s/>πληροφορίες<text:s/>που<text:s/>αφορούν<text:s/>το<text:s/>δικαιούχο,</text:span></text:p>
      <text:p text:style-name="P555"><text:span text:style-name="T555_1">β)</text:span><text:span text:style-name="T555_2"><text:tab/></text:span><text:span text:style-name="T555_3">το<text:s/>ποσό<text:s/>της<text:s/>πράξης<text:s/>πληρωμής<text:s/>στο<text:s/>νόμισμα<text:s/>που<text:s/>χρησιμοποιείται<text:s/>στην<text:s/>εντολή<text:s/>πληρωμής,</text:span></text:p>
      <text:p text:style-name="P556"><text:span text:style-name="T556_1">γ)</text:span><text:span text:style-name="T556_2"><text:tab/></text:span><text:span text:style-name="T556_3">το<text:s/>ποσό<text:s/>των<text:s/>τυχόν<text:s/>επιβαρύνσεων<text:s/>για<text:s/>την<text:s/>πράξη<text:s/>πληρωμής,<text:s/>τις<text:s/>οποίες<text:s/>πρέπει<text:s/>να<text:s/>καταβάλει<text:s/>ο<text:s/>πληρωτής<text:s/>και,<text:s/>ανάλογα<text:s/>με<text:s/>την<text:s/>περίπτωση,<text:s/>την<text:s/>ανάλυση<text:s/>των<text:s/>ποσών<text:s/>των<text:s/>επιβαρύνσεων<text:s/>αυτών,</text:span></text:p>
      <text:p text:style-name="P557"><text:span text:style-name="T557_1">δ)</text:span><text:span text:style-name="T557_2"><text:tab/></text:span><text:span text:style-name="T557_3">ανάλογα<text:s/>με<text:s/>την<text:s/>περίπτωση,<text:s/>τη<text:s/>συναλλαγματική<text:s/>ισοτιμία<text:s/>που<text:s/>χρησιμοποιήθηκε<text:s/>στην<text:s/>πράξη<text:s/>πληρωμής<text:s/>από<text:s/>τον<text:s/>πάροχο<text:s/>υπηρεσιών<text:s/>πληρωμών<text:s/>του<text:s/>πληρωτή<text:s/>ή<text:s/>σχετική<text:s/>αναφορά,<text:s/>αν<text:s/>διαφέρει<text:s/>από<text:s/>την<text:s/>ισοτιμία<text:s/>που<text:s/>παρασχέθηκε<text:s/>σύμφωνα<text:s/>με<text:s/>την<text:s/>περίπτωση<text:s/>δ΄<text:s/>της<text:s/>παραγράφου<text:s/>1<text:s/>του<text:s/>άρθρου<text:s/>45,<text:s/>και<text:s/>το<text:s/>ποσό<text:s/>της<text:s/>πράξης<text:s/>πληρωμής<text:s/>μετά<text:s/>τη<text:s/>μετατροπή<text:s/>του<text:s/>νομίσματος,</text:span></text:p>
      <text:p text:style-name="P558"><text:span text:style-name="T558_1">ε)</text:span><text:span text:style-name="T558_2"><text:tab/></text:span><text:span text:style-name="T558_3">την<text:s/>ημερομηνία<text:s/>λήψης<text:s/>της<text:s/>εντολής<text:s/>πληρωμής.</text:span></text:p>
      <text:h text:style-name="P559" text:outline-level="6"><text:span text:style-name="T559_1">Άρθρο<text:s/>49</text:span></text:h>
      <text:h text:style-name="P560" text:outline-level="6"><text:span text:style-name="T560_1">Πληροφορίες<text:s/>που<text:s/>παρέχονται<text:s/>στον<text:s/>δικαιούχο<text:s/>μετά<text:s/>την<text:s/>εκτέλεση<text:s/>της<text:s/>εντολής<text:s/>πληρωμής</text:span></text:h>
      <text:p text:style-name="P561"><text:span text:style-name="T561_1">(άρθρο<text:s/>49<text:s/>της<text:s/>Οδηγίας<text:s/>2015/2366/ΕΕ)</text:span></text:p>
      <text:p text:style-name="P562"><text:span text:style-name="T562_1">Αμέσως<text:s/>μετά<text:s/>την<text:s/>εκτέλεση<text:s/>της<text:s/>εντολής<text:s/>πληρωμής,<text:s/>ο<text:s/>πάροχος<text:s/>υπηρεσιών<text:s/>πληρωμών<text:s/>του<text:s/>δικαιούχου<text:s/>παρέχει<text:s/>ή<text:s/>καθιστά<text:s/>διαθέσιμες<text:s/>στο<text:s/>δικαιούχο,<text:s/>με<text:s/>τον<text:s/>τρόπο<text:s/>που<text:s/>προβλέπεται<text:s/>στην<text:s/>παράγραφο<text:s/>1<text:s/>του<text:s/>άρθρου<text:s/>44,<text:s/>τις<text:s/>εξής<text:s/>πληροφορίες<text:s/>όσον<text:s/>αφορά<text:s/>τις<text:s/>δικές<text:s/>του<text:s/>υπηρεσίες:</text:span></text:p>
      <text:p text:style-name="P563"><text:span text:style-name="T563_1">α)</text:span><text:span text:style-name="T563_2"><text:tab/></text:span><text:span text:style-name="T563_3">τα<text:s/>στοιχεία<text:s/>αναφοράς<text:s/>που<text:s/>επιτρέπουν<text:s/>στο<text:s/>δικαιούχο<text:s/>να<text:s/>ταυτοποιήσει<text:s/>την<text:s/>πράξη<text:s/>πληρωμής<text:s/>και,<text:s/>αν<text:s/>χρειάζεται,<text:s/>τον<text:s/>πληρωτή,<text:s/>καθώς<text:s/>και<text:s/>κάθε<text:s/>πληροφορία<text:s/>που<text:s/>διαβιβάζεται<text:s/>με<text:s/>την<text:s/>πράξη<text:s/>πληρωμής,</text:span></text:p>
      <text:p text:style-name="P564"><text:span text:style-name="T564_1">β)</text:span><text:span text:style-name="T564_2"><text:tab/></text:span><text:span text:style-name="T564_3">το<text:s/>ποσό<text:s/>της<text:s/>πράξης<text:s/>πληρωμής<text:s/>στο<text:s/>νόμισμα<text:s/>στο<text:s/>οποίο<text:s/>τα<text:s/>χρηματικά<text:s/>ποσά<text:s/>τίθενται<text:s/>στη<text:s/>διάθεση<text:s/>του<text:s/>δικαιούχου,</text:span></text:p>
      <text:p text:style-name="P565"><text:span text:style-name="T565_1">γ)</text:span><text:span text:style-name="T565_2"><text:tab/></text:span><text:span text:style-name="T565_3">το<text:s/>ποσό<text:s/>των<text:s/>τυχόν<text:s/>επιβαρύνσεων<text:s/>για<text:s/>την<text:s/>πράξη<text:s/>πληρωμής,<text:s/>τις<text:s/>οποίες<text:s/>πρέπει<text:s/>να<text:s/>καταβάλει<text:s/>ο<text:s/>δικαιούχος<text:s/>και,<text:s/>ανάλογα<text:s/>με<text:s/>την<text:s/>περίπτωση,<text:s/>την<text:s/>ανάλυση<text:s/>των<text:s/>ποσών<text:s/>των<text:s/>επιβαρύνσεων<text:s/>αυτών,</text:span></text:p>
      <text:p text:style-name="P566"><text:span text:style-name="T566_1">δ)</text:span><text:span text:style-name="T566_2"><text:tab/></text:span><text:span text:style-name="T566_3">ανάλογα<text:s/>με<text:s/>την<text:s/>περίπτωση,<text:s/>τη<text:s/>συναλλαγματική<text:s/>ισοτιμία<text:s/>που<text:s/>χρησιμοποιήθηκε<text:s/>στην<text:s/>πράξη<text:s/>πληρωμής<text:s/>από<text:s/>τον<text:s/>πάροχο<text:s/>υπηρεσιών<text:s/>πληρωμών<text:s/>του<text:s/>δικαιούχου<text:s/>και<text:s/>το<text:s/>ποσό<text:s/>της<text:s/>πράξης<text:s/>πληρωμής<text:s/>πριν<text:s/>από<text:s/>τη<text:s/>μετατροπή<text:s/>του<text:s/>νομίσματος,</text:span></text:p>
      <text:p text:style-name="P567"><text:span text:style-name="T567_1">ε)</text:span><text:span text:style-name="T567_2"><text:tab/></text:span><text:span text:style-name="T567_3">την<text:s/>ημερομηνία<text:s/>αξίας<text:s/>για<text:s/>την<text:s/>πίστωση.</text:span></text:p>
      <text:h text:style-name="P568" text:outline-level="3"><text:span text:style-name="T568_1">ΚΕΦΑΛΑΙΟ<text:s/>3</text:span></text:h>
      <text:h text:style-name="P569" text:outline-level="3"><text:span text:style-name="T569_1">ΣΥΜΒΑΣΕΙΣ-ΠΛΑΙΣΙΟ</text:span></text:h>
      <text:h text:style-name="P570" text:outline-level="6"><text:span text:style-name="T570_1">Άρθρο<text:s/>50</text:span></text:h>
      <text:h text:style-name="P571" text:outline-level="6"><text:span text:style-name="T571_1">Πεδίο<text:s/>εφαρμογής</text:span></text:h>
      <text:p text:style-name="P572"><text:span text:style-name="T572_1">(άρθρο<text:s/>50<text:s/>της<text:s/>Οδηγίας<text:s/>2015/2366/ΕΕ)</text:span></text:p>
      <text:p text:style-name="P573"><text:span text:style-name="T573_1">Τα<text:s/>άρθρα<text:s/>50<text:s/>έως<text:s/>58<text:s/>εφαρμόζονται<text:s/>στις<text:s/>πράξεις<text:s/>πληρωμής<text:s/>που<text:s/>καλύπτονται<text:s/>από<text:s/>σύμβαση-πλαίσιο.</text:span></text:p>
      <text:h text:style-name="P574" text:outline-level="6"><text:span text:style-name="T574_1">Άρθρο<text:s/>51</text:span></text:h>
      <text:h text:style-name="P575" text:outline-level="6"><text:span text:style-name="T575_1">Προηγούμενη<text:s/>γενική<text:s/>ενημέρωση</text:span></text:h>
      <text:p text:style-name="P576"><text:span text:style-name="T576_1">(άρθρο<text:s/>51<text:s/>της<text:s/>Οδηγίας<text:s/>2015/2366/ΕΕ)</text:span></text:p>
      <text:p text:style-name="P577"><text:span text:style-name="T577_1">1.</text:span><text:span text:style-name="T577_2"><text:s/>Ο<text:s/>πάροχος<text:s/>υπηρεσιών<text:s/>πληρωμών<text:s/>οφείλει<text:s/>να<text:s/>παρέχει<text:s/>στο<text:s/>χρήστη<text:s/>υπηρεσιών<text:s/>πληρωμών<text:s/>σε<text:s/>εύθετο<text:s/>χρόνο<text:s/>πριν<text:s/>αυτός<text:s/>δεσμευθεί<text:s/>από<text:s/>σύμβαση-πλαίσιο<text:s/>ή<text:s/>προσφορά,<text:s/>σε<text:s/>έντυπη<text:s/>μορφή<text:s/>ή<text:s/>σε<text:s/>άλλο<text:s/>σταθερό<text:s/>μέσο,<text:s/>τις<text:s/>πληροφορίες<text:s/>και<text:s/>τους<text:s/>όρους<text:s/>του<text:s/>άρθρου<text:s/>52.<text:s/>Η<text:s/>διατύπωση<text:s/>των<text:s/>πληροφοριών<text:s/>και<text:s/>όρων<text:s/>πρέπει<text:s/>να<text:s/>είναι<text:s/>εύκολα<text:s/>κατανοητή,<text:s/>με<text:s/>σαφή<text:s/>και<text:s/>εύληπτη<text:s/>μορφή<text:s/>και<text:s/>στην<text:s/>ελληνική<text:s/>γλώσσα,<text:s/>εφόσον<text:s/>οι<text:s/>υπηρεσίες<text:s/>πληρωμών<text:s/>παρέχονται<text:s/>στην<text:s/>ημεδαπή<text:s/>ή<text:s/>στην<text:s/>επίσημη<text:s/>γλώσσα<text:s/>του<text:s/>κράτους<text:s/>-<text:s/>μέλους<text:s/>στο<text:s/>οποίο<text:s/>παρέχονται<text:s/>οι<text:s/>υπηρεσίες<text:s/>πληρωμών,<text:s/>ή<text:s/>σε<text:s/>οποιαδήποτε<text:s/>άλλη<text:s/>γλώσσα<text:s/>συμφωνήσουν<text:s/>τα<text:s/>μέρη.</text:span></text:p>
      <text:p text:style-name="P578"><text:span text:style-name="T578_1">2.</text:span><text:span text:style-name="T578_2"><text:s/>Αν,<text:s/>ύστερα<text:s/>από<text:s/>αίτημα<text:s/>του<text:s/>χρήστη<text:s/>υπηρεσιών<text:s/>πληρωμών<text:s/>η<text:s/>σύμβαση-πλαίσιο<text:s/>έχει<text:s/>συναφθεί<text:s/>με<text:s/>μέσο<text:s/>επικοινωνίας<text:s/>εξ<text:s/>αποστάσεως<text:s/>το<text:s/>οποίο<text:s/>δεν<text:s/>επιτρέπει<text:s/>στον<text:s/>πάροχο<text:s/>υπηρεσιών<text:s/>πληρωμών<text:s/>να<text:s/>συμμορφωθεί<text:s/>με<text:s/>την<text:s/>παράγραφο<text:s/>1,<text:s/>ο<text:s/>πάροχος<text:s/>υπηρεσιών<text:s/>πληρωμών<text:s/>εκπληρώνει<text:s/>την<text:s/>υποχρέωσή<text:s/>του<text:s/>σύμφωνα<text:s/>με<text:s/>την<text:s/>εν<text:s/>λόγω<text:s/>παράγραφο<text:s/>αμέσως<text:s/>μετά<text:s/>τη<text:s/>σύναψη<text:s/>της<text:s/>σύμβα-<text:s/>σης-πλαίσιο.</text:span></text:p>
      <text:p text:style-name="P579"><text:span text:style-name="T579_1">3.</text:span><text:span text:style-name="T579_2"><text:s/>Οι<text:s/>υποχρεώσεις<text:s/>της<text:s/>παραγράφου<text:s/>1<text:s/>μπορεί<text:s/>επίσης<text:s/>να<text:s/>εκπληρώνονται<text:s/>με<text:s/>την<text:s/>παροχή<text:s/>αντιγράφου<text:s/>του<text:s/>σχεδίου<text:s/>σύμβασης-πλαίσιο,<text:s/>συμπεριλαμβανομένων<text:s/>των<text:s/>πληροφοριών<text:s/>και<text:s/>των<text:s/>όρων<text:s/>του<text:s/>άρθρου<text:s/>52.</text:span></text:p>
      <text:h text:style-name="P580" text:outline-level="6"><text:span text:style-name="T580_1">Άρθρο<text:s/>52</text:span></text:h>
      <text:h text:style-name="P581" text:outline-level="6"><text:span text:style-name="T581_1">Πληροφορίες<text:s/>και<text:s/>όροι</text:span></text:h>
      <text:p text:style-name="P582"><text:span text:style-name="T582_1">(άρθρο<text:s/>52<text:s/>της<text:s/>Οδηγίας<text:s/>2015/2366/ΕΕ)</text:span></text:p>
      <text:p text:style-name="P583"><text:span text:style-name="T583_1">Ο<text:s/>πάροχος<text:s/>υπηρεσιών<text:s/>πληρωμών<text:s/>οφείλει<text:s/>να<text:s/>παρέχει<text:s/>στο<text:s/>χρήστη<text:s/>υπηρεσιών<text:s/>πληρωμών<text:s/>όλες<text:s/>τις<text:s/>παρακάτω<text:s/>πληροφορίες<text:s/>που<text:s/>αφορούν:</text:span></text:p>
      <text:p text:style-name="P584"><text:span text:style-name="T584_1">1.</text:span><text:span text:style-name="T584_2"><text:s/>Τον<text:s/>πάροχο<text:s/>υπηρεσιών<text:s/>πληρωμών:</text:span></text:p>
      <text:p text:style-name="P585"><text:span text:style-name="T585_1">α)</text:span><text:span text:style-name="T585_2"><text:tab/></text:span><text:span text:style-name="T585_3">την<text:s/>επωνυμία<text:s/>του<text:s/>παρόχου<text:s/>υπηρεσιών<text:s/>πληρωμών,<text:s/>την<text:s/>ταχυδρομική<text:s/>διεύθυνση<text:s/>της<text:s/>έδρας<text:s/>του<text:s/>και,<text:s/>ανάλογα<text:s/>με<text:s/>την<text:s/>περίπτωση,<text:s/>την<text:s/>ταχυδρομική<text:s/>διεύθυνση<text:s/>του<text:s/>αντιπροσώπου<text:s/>ή<text:s/>του<text:s/>υποκαταστήματός<text:s/>του<text:s/>που<text:s/>λειτουργούν<text:s/>στην<text:s/>ημεδαπή,<text:s/>καθώς<text:s/>και<text:s/>κάθε<text:s/>άλλη<text:s/>διεύθυνση,<text:s/>περιλαμβανομένης<text:s/>της<text:s/>διεύθυνσης<text:s/>ηλεκτρονικού<text:s/>ταχυδρομείου,<text:s/>για<text:s/>την<text:s/>επικοινωνία<text:s/>με<text:s/>τον<text:s/>πάροχο<text:s/>υπηρεσιών<text:s/>πληρωμών,</text:span></text:p>
      <text:p text:style-name="P586"><text:span text:style-name="T586_1">β)</text:span><text:span text:style-name="T586_2"><text:tab/></text:span><text:span text:style-name="T586_3">τα<text:s/>στοιχεία<text:s/>των<text:s/>αρμοδίων<text:s/>εποπτικών<text:s/>αρχών<text:s/>και<text:s/>του<text:s/>μητρώου<text:s/>που<text:s/>ορίζεται<text:s/>στο<text:s/>άρθρο<text:s/>14<text:s/>ή<text:s/>οποιουδήποτε<text:s/>άλλου<text:s/>σχετικού<text:s/>δημόσιου<text:s/>μητρώου<text:s/>στο<text:s/>οποίο<text:s/>καταχω-<text:s/>ρίσθηκε<text:s/>η<text:s/>άδεια<text:s/>λειτουργίας<text:s/>του<text:s/>παρόχου<text:s/>υπηρεσιών<text:s/>πληρωμών<text:s/>και<text:s/>ο<text:s/>αριθμός<text:s/>εγγραφής<text:s/>ή<text:s/>αντίστοιχο<text:s/>μέσο<text:s/>ταυτοποίησης<text:s/>στο<text:s/>εν<text:s/>λόγω<text:s/>μητρώο.</text:span></text:p>
      <text:p text:style-name="P587"><text:span text:style-name="T587_1">2.</text:span><text:span text:style-name="T587_2"><text:s/>Τη<text:s/>χρήση<text:s/>των<text:s/>υπηρεσιών<text:s/>πληρωμών:</text:span></text:p>
      <text:p text:style-name="P588"><text:span text:style-name="T588_1">α)</text:span><text:span text:style-name="T588_2"><text:tab/></text:span><text:span text:style-name="T588_3">περιγραφή<text:s/>των<text:s/>κύριων<text:s/>χαρακτηριστικών<text:s/>των<text:s/>υπηρεσιών<text:s/>πληρωμών<text:s/>που<text:s/>πρόκειται<text:s/>να<text:s/>του<text:s/>παρασχεθούν,</text:span></text:p>
      <text:p text:style-name="P589"><text:span text:style-name="T589_1">β)</text:span><text:span text:style-name="T589_2"><text:tab/></text:span><text:span text:style-name="T589_3">καθορισμό<text:s/>των<text:s/>πληροφοριών<text:s/>ή<text:s/>του<text:s/>αποκλειστικού<text:s/>μέσου<text:s/>ταυτοποίησης<text:s/>που<text:s/>πρέπει<text:s/>να<text:s/>παρέχει<text:s/>ο<text:s/>χρήστης<text:s/>υπηρεσιών<text:s/>πληρωμών<text:s/>για<text:s/>την<text:s/>ορθή<text:s/>εκκίνηση<text:s/>ή<text:s/>εκτέλεση<text:s/>της<text:s/>εντολής<text:s/>πληρωμής,</text:span></text:p>
      <text:p text:style-name="P590"><text:span text:style-name="T590_1">γ)</text:span><text:span text:style-name="T590_2"><text:tab/></text:span><text:span text:style-name="T590_3">τον<text:s/>τύπο<text:s/>και<text:s/>τη<text:s/>διαδικασία<text:s/>κοινοποίησης<text:s/>της<text:s/>συγκατάθεσης<text:s/>για<text:s/>την<text:s/>εκκίνηση<text:s/>εντολής<text:s/>πληρωμής<text:s/>ή<text:s/>την<text:s/>εκτέλεση<text:s/>μιας<text:s/>πράξης<text:s/>πληρωμής,<text:s/>καθώς<text:s/>και<text:s/>της<text:s/>άρσης<text:s/>της<text:s/>συγκατάθεσης<text:s/>σύμφωνα<text:s/>με<text:s/>τα<text:s/>άρθρα<text:s/>64<text:s/>και<text:s/>80,</text:span></text:p>
      <text:p text:style-name="P591"><text:span text:style-name="T591_1">δ)</text:span><text:span text:style-name="T591_2"><text:tab/></text:span><text:span text:style-name="T591_3">αναφορά<text:s/>του<text:s/>χρόνου<text:s/>λήψης<text:s/>της<text:s/>εντολής<text:s/>πληρωμής<text:s/>σύμφωνα<text:s/>με<text:s/>το<text:s/>άρθρο<text:s/>78<text:s/>και<text:s/>του<text:s/>χρονικού<text:s/>σημείου<text:s/>λήξης<text:s/>των<text:s/>ημερήσιων<text:s/>εργασιών<text:s/>του<text:s/>παρόχου<text:s/>υπηρεσιών<text:s/>πληρωμών,<text:s/>εφόσον<text:s/>υφίσταται,</text:span></text:p>
      <text:p text:style-name="P592"><text:span text:style-name="T592_1">ε)</text:span><text:span text:style-name="T592_2"><text:tab/></text:span><text:span text:style-name="T592_3">τη<text:s/>μέγιστη<text:s/>προθεσμία<text:s/>εκτέλεσης<text:s/>μέσα<text:s/>στην<text:s/>οποία<text:s/>πρέπει<text:s/>να<text:s/>παρέχονται<text:s/>οι<text:s/>υπηρεσίες<text:s/>πληρωμών,</text:span></text:p>
      <text:p text:style-name="P593"><text:span text:style-name="T593_1">στ)</text:span><text:span text:style-name="T593_2"><text:tab/></text:span><text:span text:style-name="T593_3">την<text:s/>ύπαρξη<text:s/>δυνατότητας<text:s/>συμφωνίας<text:s/>σχετικά<text:s/>με<text:s/>το<text:s/>όριο<text:s/>δαπανών<text:s/>για<text:s/>τη<text:s/>χρήση<text:s/>του<text:s/>μέσου<text:s/>πληρωμών<text:s/>σύμφωνα<text:s/>με<text:s/>την<text:s/>παράγραφο<text:s/>1<text:s/>του<text:s/>άρθρου<text:s/>68,</text:span></text:p>
      <text:p text:style-name="P594"><text:span text:style-name="T594_1">ζ)</text:span><text:span text:style-name="T594_2"><text:tab/></text:span><text:span text:style-name="T594_3">στην<text:s/>περίπτωση<text:s/>των<text:s/>μέσων<text:s/>πληρωμών<text:s/>με<text:s/>κάρτα<text:s/>που<text:s/>φέρει<text:s/>περισσότερα<text:s/>του<text:s/>ενός<text:s/>εμπορικά<text:s/>σήματα,<text:s/>τα<text:s/>δικαιώματα<text:s/>του<text:s/>χρήστη<text:s/>υπηρεσιών<text:s/>πληρωμών<text:s/>σύμφωνα<text:s/>με<text:s/>το<text:s/>άρθρο<text:s/>8<text:s/>του<text:s/>Κανονισμού<text:s/>(ΕΕ)<text:s/>αριθ.<text:s/>2015/751<text:s/>(E<text:s/>EL<text:s/>123).</text:span></text:p>
      <text:p text:style-name="P595"><text:span text:style-name="T595_1">3.</text:span><text:span text:style-name="T595_2"><text:s/>Τις<text:s/>επιβαρύνσεις,<text:s/>τα<text:s/>επιτόκια<text:s/>και<text:s/>τις<text:s/>συναλλαγματικές<text:s/>ισοτιμίες:</text:span></text:p>
      <text:p text:style-name="P596"><text:span text:style-name="T596_1">α)</text:span><text:span text:style-name="T596_2"><text:tab/></text:span><text:span text:style-name="T596_3">όλες<text:s/>τις<text:s/>επιβαρύνσεις<text:s/>που<text:s/>πρέπει<text:s/>να<text:s/>καταβάλει<text:s/>ο<text:s/>χρήστης<text:s/>υπηρεσιών<text:s/>πληρωμών<text:s/>στον<text:s/>πάροχο<text:s/>των<text:s/>υπηρεσιών<text:s/>πληρωμών,<text:s/>συμπεριλαμβανομένων<text:s/>αυτών<text:s/>που<text:s/>συνδέονται<text:s/>με<text:s/>τον<text:s/>τρόπο<text:s/>και<text:s/>τη<text:s/>συχνότητα<text:s/>με<text:s/>την<text:s/>οποία<text:s/>παρέχονται<text:s/>ή<text:s/>διατίθενται<text:s/>πληροφορίες<text:s/>σύμφωνα<text:s/>με<text:s/>τον<text:s/>παρόντα<text:s/>νόμο<text:s/>και,<text:s/>ανάλογα<text:s/>με<text:s/>την<text:s/>περίπτωση,<text:s/>την<text:s/>ανάλυση<text:s/>των<text:s/>ποσών<text:s/>των<text:s/>επιβαρύνσεων<text:s/>αυτών,</text:span></text:p>
      <text:p text:style-name="P597"><text:span text:style-name="T597_1">β)</text:span><text:span text:style-name="T597_2"><text:tab/></text:span><text:span text:style-name="T597_3">ανάλογα<text:s/>με<text:s/>την<text:s/>περίπτωση,<text:s/>το<text:s/>εφαρμοστέο<text:s/>επιτόκιο<text:s/>και<text:s/>την<text:s/>εφαρμοστέα<text:s/>συναλλαγματική<text:s/>ισοτιμία<text:s/>ή,<text:s/>αν<text:s/>πρόκειται<text:s/>να<text:s/>εφαρμοστεί<text:s/>επιτόκιο<text:s/>και<text:s/>συναλλαγματική<text:s/>ισοτιμία<text:s/>αναφοράς,<text:s/>τη<text:s/>μέθοδο<text:s/>υπολογισμού<text:s/>του<text:s/>πραγματικού<text:s/>επιτοκίου<text:s/>και<text:s/>τη<text:s/>σχετική<text:s/>ημερομηνία,<text:s/>καθώς<text:s/>και<text:s/>το<text:s/>δείκτη<text:s/>ή<text:s/>τη<text:s/>βάση<text:s/>προσδιορισμού<text:s/>αυτού<text:s/>του<text:s/>επιτοκίου<text:s/>ή<text:s/>της<text:s/>συναλλαγματικής<text:s/>ισοτιμίας<text:s/>αναφοράς,</text:span></text:p>
      <text:p text:style-name="P598"><text:span text:style-name="T598_1">γ)</text:span><text:span text:style-name="T598_2"><text:tab/></text:span><text:span text:style-name="T598_3">αν<text:s/>έχει<text:s/>συμφωνηθεί,<text:s/>την<text:s/>άμεση<text:s/>εφαρμογή<text:s/>αλλαγών<text:s/>στο<text:s/>επιτόκιο<text:s/>ή<text:s/>τη<text:s/>συναλλαγματική<text:s/>ισοτιμία<text:s/>αναφοράς<text:s/>και<text:s/>τις<text:s/>απαιτήσεις<text:s/>ενημέρωσης<text:s/>σχετικά<text:s/>με<text:s/>τις<text:s/>αλλαγές<text:s/>σύμφωνα<text:s/>με<text:s/>την<text:s/>παράγραφο<text:s/>2<text:s/>του<text:s/>άρθρου<text:s/>54.</text:span></text:p>
      <text:p text:style-name="P599"><text:span text:style-name="T599_1">4.</text:span><text:span text:style-name="T599_2"><text:s/>Την<text:s/>επικοινωνία:</text:span></text:p>
      <text:p text:style-name="P600"><text:span text:style-name="T600_1">α)</text:span><text:span text:style-name="T600_2"><text:tab/></text:span><text:span text:style-name="T600_3">ανάλογα<text:s/>με<text:s/>την<text:s/>περίπτωση,<text:s/>τα<text:s/>μέσα<text:s/>επικοινωνίας,<text:s/>συμπεριλαμβανομένων<text:s/>των<text:s/>τεχνικών<text:s/>απαιτήσεων<text:s/>ως<text:s/>προς<text:s/>τον<text:s/>εξοπλισμό<text:s/>και<text:s/>το<text:s/>λογισμικό<text:s/>του<text:s/>χρήστη<text:s/>υπηρεσιών<text:s/>πληρωμών,<text:s/>που<text:s/>έχουν<text:s/>συμφωνήσει<text:s/>τα<text:s/>μέρη<text:s/>για<text:s/>τη<text:s/>διαβίβαση<text:s/>των<text:s/>πληροφοριών<text:s/>ή<text:s/>ειδοποιήσεων<text:s/>στο<text:s/>πλαίσιο<text:s/>του<text:s/>παρόντος<text:s/>νόμου,</text:span></text:p>
      <text:p text:style-name="P601"><text:span text:style-name="T601_1">β)</text:span><text:span text:style-name="T601_2"><text:tab/></text:span><text:span text:style-name="T601_3">τον<text:s/>τρόπο<text:s/>με<text:s/>τον<text:s/>οποίον<text:s/>παρέχονται<text:s/>ή<text:s/>καθίστανται<text:s/>διαθέσιμες<text:s/>οι<text:s/>πληροφορίες<text:s/>σύμφωνα<text:s/>με<text:s/>τον<text:s/>παρόντα,<text:s/>καθώς<text:s/>και<text:s/>τη<text:s/>σχετική<text:s/>συχνότητα,</text:span></text:p>
      <text:p text:style-name="P602"><text:span text:style-name="T602_1">γ)</text:span><text:span text:style-name="T602_2"><text:tab/></text:span><text:span text:style-name="T602_3">τη<text:s/>γλώσσα<text:s/>ή<text:s/>τις<text:s/>γλώσσες<text:s/>σύναψης<text:s/>και<text:s/>επικοινωνίας<text:s/>της<text:s/>σύμβασης-πλαίσιο<text:s/>κατά<text:s/>τη<text:s/>διάρκεια<text:s/>της<text:s/>συμβατικής<text:s/>σχέσης,</text:span></text:p>
      <text:p text:style-name="P603"><text:span text:style-name="T603_1">δ)</text:span><text:span text:style-name="T603_2"><text:tab/></text:span><text:span text:style-name="T603_3">το<text:s/>δικαίωμα<text:s/>του<text:s/>χρήστη<text:s/>υπηρεσιών<text:s/>πληρωμών<text:s/>να<text:s/>λαμβάνει<text:s/>τους<text:s/>όρους<text:s/>της<text:s/>σύμβασης-πλαίσιο<text:s/>και<text:s/>τις<text:s/>πληροφορίες<text:s/>και<text:s/>προϋποθέσεις<text:s/>σύμφωνα<text:s/>με<text:s/>το<text:s/>άρθρο<text:s/>53.</text:span></text:p>
      <text:p text:style-name="P604"><text:span text:style-name="T604_1">5.</text:span><text:span text:style-name="T604_2"><text:s/>Τις<text:s/>προφυλάξεις<text:s/>και<text:s/>τα<text:s/>διορθωτικά<text:s/>μέτρα:</text:span></text:p>
      <text:p text:style-name="P605"><text:span text:style-name="T605_1">α)</text:span><text:span text:style-name="T605_2"><text:tab/></text:span><text:span text:style-name="T605_3">ανάλογα<text:s/>με<text:s/>την<text:s/>περίπτωση,<text:s/>περιγραφή<text:s/>των<text:s/>μέτρων<text:s/>που<text:s/>πρέπει<text:s/>να<text:s/>λαμβάνει<text:s/>ο<text:s/>χρήστης<text:s/>υπηρεσιών<text:s/>πληρωμών<text:s/>για<text:s/>την<text:s/>ασφαλή<text:s/>φύλαξη<text:s/>του<text:s/>μέσου<text:s/>πληρωμών,<text:s/>καθώς<text:s/>και<text:s/>τους<text:s/>τρόπους<text:s/>ειδοποίησης<text:s/>του<text:s/>παρόχου<text:s/>υπηρεσιών<text:s/>πληρωμών<text:s/>σύμφωνα<text:s/>με<text:s/>την<text:s/>περίπτωση<text:s/>β΄<text:s/>της<text:s/>παραγράφου<text:s/>1<text:s/>του<text:s/>άρθρου<text:s/>69,</text:span></text:p>
      <text:p text:style-name="P606"><text:span text:style-name="T606_1">β)</text:span><text:span text:style-name="T606_2"><text:tab/></text:span><text:span text:style-name="T606_3">την<text:s/>ασφαλή<text:s/>διαδικασία<text:s/>με<text:s/>την<text:s/>οποία<text:s/>ο<text:s/>πάροχος<text:s/>υπηρεσιών<text:s/>πληρωμών<text:s/>ειδοποιεί<text:s/>το<text:s/>χρήστη<text:s/>υπηρεσιών<text:s/>πληρωμών<text:s/>σε<text:s/>περίπτωση<text:s/>υπόνοιας<text:s/>ή<text:s/>πραγματικής<text:s/>τέλεσης<text:s/>απάτης<text:s/>ή<text:s/>απειλής<text:s/>της<text:s/>ασφάλειας,</text:span></text:p>
      <text:p text:style-name="P607"><text:span text:style-name="T607_1">γ)</text:span><text:span text:style-name="T607_2"><text:tab/></text:span><text:span text:style-name="T607_3">αν<text:s/>έχει<text:s/>συμφωνηθεί,<text:s/>τους<text:s/>όρους<text:s/>με<text:s/>τους<text:s/>οποίους<text:s/>ο<text:s/>πάροχος<text:s/>υπηρεσιών<text:s/>πληρωμών<text:s/>διατηρεί<text:s/>το<text:s/>δικαίωμα<text:s/>να<text:s/>αναστείλει<text:s/>ένα<text:s/>μέσο<text:s/>πληρωμών<text:s/>σύμφωνα<text:s/>με<text:s/>το<text:s/>άρθρο<text:s/>68,</text:span></text:p>
      <text:p text:style-name="P608"><text:span text:style-name="T608_1">δ)</text:span><text:span text:style-name="T608_2"><text:tab/></text:span><text:span text:style-name="T608_3">την<text:s/>ευθύνη<text:s/>του<text:s/>πληρωτή<text:s/>σύμφωνα<text:s/>με<text:s/>το<text:s/>άρθρο<text:s/>74,<text:s/>περιλαμβανομένων<text:s/>των<text:s/>πληροφοριών<text:s/>για<text:s/>το<text:s/>σχετικό<text:s/>ποσό,</text:span></text:p>
      <text:p text:style-name="P609"><text:span text:style-name="T609_1">ε)</text:span><text:span text:style-name="T609_2"><text:tab/></text:span><text:span text:style-name="T609_3">τον<text:s/>τρόπο<text:s/>και<text:s/>την<text:s/>προθεσμία<text:s/>μέσα<text:s/>στην<text:s/>οποία<text:s/>ο<text:s/>χρήστης<text:s/>υπηρεσιών<text:s/>πληρωμών<text:s/>οφείλει<text:s/>να<text:s/>ειδοποιεί<text:s/>τον<text:s/>πάροχο<text:s/>υπηρεσιών<text:s/>πληρωμών<text:s/>για<text:s/>μη<text:s/>εγκεκριμένες<text:s/>ή<text:s/>εσφαλμένα<text:s/>εκτελεσθείσες<text:s/>πράξεις<text:s/>πληρωμής<text:s/>σύμφωνα<text:s/>με<text:s/>το<text:s/>άρθρο<text:s/>71,<text:s/>καθώς<text:s/>και<text:s/>την<text:s/>ευθύνη<text:s/>του<text:s/>παρόχου<text:s/>υπηρεσιών<text:s/>πληρωμών<text:s/>για<text:s/>μη<text:s/>εγκεκριμένες<text:s/>πράξεις<text:s/>πληρωμής<text:s/>σύμφωνα<text:s/>με<text:s/>το<text:s/>άρθρο<text:s/>73,</text:span></text:p>
      <text:p text:style-name="P610"><text:span text:style-name="T610_1">στ)</text:span><text:span text:style-name="T610_2"><text:tab/></text:span><text:span text:style-name="T610_3">την<text:s/>ευθύνη<text:s/>του<text:s/>παρόχου<text:s/>υπηρεσιών<text:s/>πληρωμών<text:s/>για<text:s/>την<text:s/>εκκίνηση<text:s/>ή<text:s/>την<text:s/>εκτέλεση<text:s/>των<text:s/>πράξεων<text:s/>πληρωμής<text:s/>σύμφωνα<text:s/>με<text:s/>τα<text:s/>άρθρα<text:s/>88<text:s/>και<text:s/>89,</text:span></text:p>
      <text:p text:style-name="P611"><text:span text:style-name="T611_1">ζ)</text:span><text:span text:style-name="T611_2"><text:tab/></text:span><text:span text:style-name="T611_3">τους<text:s/>όρους<text:s/>επιστροφής<text:s/>χρηματικών<text:s/>ποσών<text:s/>σύμφωνα<text:s/>με<text:s/>τα<text:s/>άρθρα<text:s/>76<text:s/>και<text:s/>77.</text:span></text:p>
      <text:p text:style-name="P612"><text:span text:style-name="T612_1">6.</text:span><text:span text:style-name="T612_2"><text:s/>Τις<text:s/>αλλαγές<text:s/>και<text:s/>τη<text:s/>λήξη<text:s/>της<text:s/>σύμβασης-πλαίσιο:</text:span></text:p>
      <text:p text:style-name="P613"><text:span text:style-name="T613_1">α)</text:span><text:span text:style-name="T613_2"><text:tab/></text:span><text:span text:style-name="T613_3">εφόσον<text:s/>συμφωνηθεί,<text:s/>πληροφορίες<text:s/>τις<text:s/>οποίες<text:s/>ο<text:s/>χρήστης<text:s/>υπηρεσιών<text:s/>πληρωμών<text:s/>θεωρείται<text:s/>ότι<text:s/>έχει<text:s/>αποδεχθεί<text:s/>σχετικά<text:s/>με<text:s/>τις<text:s/>τροποποιήσεις<text:s/>των<text:s/>όρων<text:s/>της<text:s/>σύμβασης-<text:s/>πλαίσιο,<text:s/>σύμφωνα<text:s/>με<text:s/>το<text:s/>άρθρο<text:s/>54,<text:s/>εκτός<text:s/>αν<text:s/>γνωστοποιήσει<text:s/>στον<text:s/>πάροχο<text:s/>υπηρεσιών<text:s/>πληρωμών<text:s/>πριν<text:s/>από<text:s/>την<text:s/>προτεινόμενη<text:s/>ημερομηνία<text:s/>έναρξης<text:s/>ισχύος<text:s/>τους<text:s/>ότι<text:s/>δεν<text:s/>τις<text:s/>αποδέχεται,</text:span></text:p>
      <text:p text:style-name="P614"><text:span text:style-name="T614_1">β)</text:span><text:span text:style-name="T614_2"><text:tab/></text:span><text:span text:style-name="T614_3">τη<text:s/>χρονική<text:s/>διάρκεια<text:s/>της<text:s/>σύμβασης-πλαίσιο,</text:span></text:p>
      <text:p text:style-name="P615"><text:span text:style-name="T615_1">γ)</text:span><text:span text:style-name="T615_2"><text:tab/></text:span><text:span text:style-name="T615_3">το<text:s/>δικαίωμα<text:s/>του<text:s/>χρήστη<text:s/>υπηρεσιών<text:s/>πληρωμών<text:s/>να<text:s/>καταγγέλλει<text:s/>τη<text:s/>σύμβαση-πλαίσιο,<text:s/>καθώς<text:s/>και<text:s/>κάθε<text:s/>συμφωνία<text:s/>που<text:s/>αφορά<text:s/>στην<text:s/>καταγγελία<text:s/>σύμφωνα<text:s/>με<text:s/>την<text:s/>παράγραφο<text:s/>1<text:s/>του<text:s/>άρθρου<text:s/>54<text:s/>και<text:s/>το<text:s/>άρθρο<text:s/>55.</text:span></text:p>
      <text:p text:style-name="P616"><text:span text:style-name="T616_1">7.</text:span><text:span text:style-name="T616_2"><text:s/>Την<text:s/>επίλυση<text:s/>διαφορών:</text:span></text:p>
      <text:p text:style-name="P617"><text:span text:style-name="T617_1">α)</text:span><text:span text:style-name="T617_2"><text:tab/></text:span><text:span text:style-name="T617_3">κάθε<text:s/>συμβατική<text:s/>ρήτρα<text:s/>σχετικά<text:s/>με<text:s/>το<text:s/>εφαρμοστέο<text:s/>δίκαιο<text:s/>στη<text:s/>σύμβαση-πλαίσιο<text:s/>και/ή<text:s/>τα<text:s/>αρμόδια<text:s/>δικαστήρια,</text:span></text:p>
      <text:p text:style-name="P618"><text:span text:style-name="T618_1">β)</text:span><text:span text:style-name="T618_2"><text:tab/></text:span><text:span text:style-name="T618_3">τις<text:s/>διαδικασίες<text:s/>Εναλλακτικής<text:s/>Επίλυσης<text:s/>Διαφορών<text:s/>(ΕΕΔ)<text:s/>που<text:s/>έχει<text:s/>στη<text:s/>διάθεσή<text:s/>του<text:s/>ο<text:s/>χρήστης<text:s/>υπηρεσιών<text:s/>πληρωμών<text:s/>σύμφωνα<text:s/>με<text:s/>τα<text:s/>άρθρα<text:s/>97<text:s/>έως<text:s/>100.</text:span></text:p>
      <text:h text:style-name="P619" text:outline-level="6"><text:span text:style-name="T619_1">Άρθρο<text:s/>53</text:span></text:h>
      <text:h text:style-name="P620" text:outline-level="6"><text:span text:style-name="T620_1">Δυνατότητα<text:s/>πρόσβασης<text:s/>σε<text:s/>πληροφορίες<text:s/>και<text:s/>στους<text:s/>συμβατικούς<text:s/>όρους<text:s/>της<text:s/>σύμβασης-πλαίσιο</text:span></text:h>
      <text:p text:style-name="P621"><text:span text:style-name="T621_1">(άρθρο<text:s/>53<text:s/>της<text:s/>Οδηγίας<text:s/>2015/2366/ΕΕ)</text:span></text:p>
      <text:p text:style-name="P622"><text:span text:style-name="T622_1">Κατά<text:s/>τη<text:s/>διάρκεια<text:s/>της<text:s/>συμβατικής<text:s/>σχέσης<text:s/>ο<text:s/>χρήστης<text:s/>υπηρεσιών<text:s/>πληρωμών<text:s/>έχει<text:s/>το<text:s/>δικαίωμα,<text:s/>οποτεδήποτε,<text:s/>ύστερα<text:s/>από<text:s/>αίτημά<text:s/>του,<text:s/>να<text:s/>λαμβάνει<text:s/>τους<text:s/>συμβατικούς<text:s/>όρους<text:s/>της<text:s/>σύμβασης-πλαίσιο,<text:s/>καθώς<text:s/>και<text:s/>τις<text:s/>πληροφορίες<text:s/>και<text:s/>τους<text:s/>όρους<text:s/>του<text:s/>άρθρου<text:s/>52<text:s/>σε<text:s/>έντυπη<text:s/>μορφή<text:s/>ή<text:s/>σε<text:s/>άλλο<text:s/>σταθερό<text:s/>μέσο.</text:span></text:p>
      <text:h text:style-name="P623" text:outline-level="6"><text:span text:style-name="T623_1">Άρθρο<text:s/>54</text:span></text:h>
      <text:h text:style-name="P624" text:outline-level="6"><text:span text:style-name="T624_1">Τροποποίηση<text:s/>των<text:s/>συμβατικών<text:s/>όρων<text:s/>της<text:s/>σύμβασης-πλαίσιο</text:span></text:h>
      <text:p text:style-name="P625"><text:span text:style-name="T625_1">(άρθρο<text:s/>54<text:s/>της<text:s/>Οδηγίας<text:s/>2015/2366/ΕΕ)</text:span></text:p>
      <text:p text:style-name="P626"><text:span text:style-name="T626_1">1.</text:span><text:span text:style-name="T626_2"><text:s/>Κάθε<text:s/>τροποποίηση<text:s/>της<text:s/>σύμβασης-πλαίσιο<text:s/>ή<text:s/>των<text:s/>πληροφοριών<text:s/>και<text:s/>των<text:s/>όρων<text:s/>του<text:s/>άρθρου<text:s/>52<text:s/>προτείνε-<text:s/>ται<text:s/>από<text:s/>τον<text:s/>πάροχο<text:s/>υπηρεσιών<text:s/>πληρωμών<text:s/>στο<text:s/>χρήστη<text:s/>υπηρεσιών<text:s/>πληρωμών<text:s/>με<text:s/>τον<text:s/>τρόπο<text:s/>που<text:s/>προβλέπεται<text:s/>στην<text:s/>παράγραφο<text:s/>1<text:s/>του<text:s/>άρθρου<text:s/>51<text:s/>και<text:s/>τουλάχιστον<text:s/>δύο<text:s/>(2)<text:s/>μήνες<text:s/>πριν<text:s/>από<text:s/>την<text:s/>προτεινόμενη<text:s/>ημερομηνία<text:s/>έναρξης<text:s/>ισχύος<text:s/>τους.<text:s/>Ο<text:s/>χρήστης<text:s/>των<text:s/>υπηρεσιών<text:s/>πληρωμών<text:s/>μπορεί<text:s/>είτε<text:s/>να<text:s/>αποδεχθεί<text:s/>είτε<text:s/>να<text:s/>απορρίψει<text:s/>τις<text:s/>τροποποιήσεις<text:s/>πριν<text:s/>από<text:s/>την<text:s/>προτεινόμενη<text:s/>ημερομηνία<text:s/>έναρξης<text:s/>ισχύος<text:s/>τους.<text:s/>Όπου<text:s/>συντρέχει<text:s/>η<text:s/>περίπτωση<text:s/>α΄<text:s/>του<text:s/>στοιχείου<text:s/>6<text:s/>του<text:s/>άρθρου<text:s/>52,<text:s/>ο<text:s/>πάροχος<text:s/>υπηρεσιών<text:s/>πληρωμών<text:s/>ενημερώνει<text:s/>το<text:s/>χρήστη<text:s/>υπηρεσιών<text:s/>πληρωμών<text:s/>ότι<text:s/>θα<text:s/>θεωρηθεί,<text:s/>ότι<text:s/>έχει<text:s/>αποδεχθεί<text:s/>τις<text:s/>εν<text:s/>λόγω<text:s/>τροποποιήσεις,<text:s/>αν<text:s/>ο<text:s/>τελευταίος<text:s/>δεν<text:s/>γνωστοποιήσει<text:s/>στον<text:s/>πάροχο<text:s/>υπηρεσιών<text:s/>πληρωμών<text:s/>ότι<text:s/>δεν<text:s/>τις<text:s/>αποδέχεται<text:s/>πριν<text:s/>από<text:s/>την<text:s/>προτεινόμενη<text:s/>ημερομηνία<text:s/>έναρξης<text:s/>ισχύος<text:s/>τους.<text:s/>Ο<text:s/>πάροχος<text:s/>υπηρεσιών<text:s/>πληρωμών<text:s/>ενημερώνει<text:s/>επίσης<text:s/>το<text:s/>χρήστη<text:s/>υπηρεσιών<text:s/>πληρωμών<text:s/>ότι,<text:s/>αν<text:s/>απορρίψει<text:s/>τις<text:s/>αλλαγές<text:s/>αυτές,<text:s/>έχει<text:s/>το<text:s/>δικαίωμα<text:s/>να<text:s/>λύσει<text:s/>τη<text:s/>σύμβαση-<text:s/>πλαίσιο<text:s/>χωρίς<text:s/>επιβάρυνση<text:s/>και<text:s/>με<text:s/>ισχύ<text:s/>από<text:s/>οποιαδήποτε<text:s/>χρονική<text:s/>στιγμή<text:s/>μέχρι<text:s/>την<text:s/>ημερομηνία<text:s/>κατά<text:s/>την<text:s/>οποία<text:s/>θα<text:s/>είχε<text:s/>εφαρμοστεί<text:s/>η<text:s/>τροποποίηση.</text:span></text:p>
      <text:p text:style-name="P627"><text:span text:style-name="T627_1">2.</text:span><text:span text:style-name="T627_2"><text:s/>Αλλαγές<text:s/>των<text:s/>επιτοκίων<text:s/>ή<text:s/>των<text:s/>συναλλαγματικών<text:s/>ισοτιμιών<text:s/>μπορεί<text:s/>να<text:s/>εφαρμόζονται<text:s/>αμέσως<text:s/>και<text:s/>χωρίς<text:s/>προειδοποίηση,<text:s/>εφόσον<text:s/>το<text:s/>δικαίωμα<text:s/>αυτό<text:s/>έχει<text:s/>συμφωνηθεί<text:s/>στη<text:s/>σύμβαση-πλαίσιο<text:s/>και<text:s/>οι<text:s/>αλλαγές<text:s/>των<text:s/>επιτοκίων<text:s/>ή<text:s/>των<text:s/>συναλλαγματικών<text:s/>ισοτιμιών<text:s/>βασίζονται<text:s/>στα<text:s/>επιτόκια<text:s/>ή<text:s/>τις<text:s/>συναλλαγματικές<text:s/>ισοτιμίες<text:s/>αναφοράς<text:s/>που<text:s/>έχουν<text:s/>συμφωνηθεί<text:s/>σύμφωνα<text:s/>με<text:s/>τις<text:s/>περιπτώσεις<text:s/>β΄<text:s/>και<text:s/>γ΄<text:s/>του<text:s/>στοιχείου<text:s/>3<text:s/>του<text:s/>άρθρου<text:s/>52.<text:s/>Ο<text:s/>χρήστης<text:s/>των<text:s/>υπηρεσιών<text:s/>πληρωμών<text:s/>ενημερώνεται<text:s/>το<text:s/>ταχύτερο<text:s/>δυνατόν<text:s/>για<text:s/>κάθε<text:s/>αλλαγή<text:s/>του<text:s/>επιτοκίου,<text:s/>σύμφωνα<text:s/>με<text:s/>την<text:s/>παράγραφο<text:s/>1<text:s/>του<text:s/>άρθρου<text:s/>51,<text:s/>εκτός<text:s/>αν<text:s/>τα<text:s/>συμβαλλόμενα<text:s/>μέρη<text:s/>έχουν<text:s/>συμφωνήσει<text:s/>για<text:s/>συγκεκριμένη<text:s/>συχνότητα<text:s/>ή<text:s/>τρόπο<text:s/>παροχής<text:s/>ή<text:s/>διάθεσης<text:s/>των<text:s/>πληροφοριών<text:s/>στο<text:s/>χρήστη<text:s/>των<text:s/>υπηρεσιών<text:s/>πληρωμών.<text:s/>Ωστόσο,<text:s/>οι<text:s/>αλλαγές<text:s/>στα<text:s/>επιτόκια<text:s/>ή<text:s/>τις<text:s/>συναλλαγματικές<text:s/>ισοτιμίες<text:s/>που<text:s/>είναι<text:s/>ευνοϊκότερες<text:s/>για<text:s/>τους<text:s/>χρήστες<text:s/>υπηρεσιών<text:s/>πληρωμών,<text:s/>μπορεί<text:s/>να<text:s/>εφαρμόζονται<text:s/>χωρίς<text:s/>προειδοποίηση.</text:span></text:p>
      <text:p text:style-name="P628"><text:span text:style-name="T628_1">3.</text:span><text:span text:style-name="T628_2"><text:s/>Οι<text:s/>αλλαγές<text:s/>του<text:s/>επιτοκίου<text:s/>ή<text:s/>της<text:s/>συναλλαγματικής<text:s/>ισοτιμίας<text:s/>που<text:s/>χρησιμοποιούνται<text:s/>κατά<text:s/>τις<text:s/>πράξεις<text:s/>πληρωμής<text:s/>εφαρμόζονται<text:s/>και<text:s/>υπολογίζονται<text:s/>κατά<text:s/>τρόπο<text:s/>ουδέτερο,<text:s/>χωρίς<text:s/>διακρίσεις<text:s/>εις<text:s/>βάρος<text:s/>των<text:s/>χρηστών<text:s/>υπηρεσιών<text:s/>πληρωμών.</text:span></text:p>
      <text:h text:style-name="P629" text:outline-level="6"><text:span text:style-name="T629_1">Άρθρο<text:s/>55</text:span></text:h>
      <text:h text:style-name="P630" text:outline-level="6"><text:span text:style-name="T630_1">Λύση<text:s/>της<text:s/>σύμβασης-πλαίσιο</text:span></text:h>
      <text:p text:style-name="P631"><text:span text:style-name="T631_1">(άρθρο<text:s/>55<text:s/>της<text:s/>Οδηγίας<text:s/>2015/2366/ΕΕ)</text:span></text:p>
      <text:p text:style-name="P632"><text:span text:style-name="T632_1">1.</text:span><text:span text:style-name="T632_2"><text:s/>Ο<text:s/>χρήστης<text:s/>υπηρεσιών<text:s/>πληρωμών<text:s/>μπορεί<text:s/>να<text:s/>λύσει<text:s/>τη<text:s/>σύμβαση-πλαίσιο<text:s/>οποτεδήποτε,<text:s/>εκτός<text:s/>αν<text:s/>τα<text:s/>συμβαλλόμενα<text:s/>μέρη<text:s/>έχουν<text:s/>συμφωνήσει<text:s/>προθεσμία<text:s/>προειδοποίησης.<text:s/>Η<text:s/>εν<text:s/>λόγω<text:s/>προθεσμία<text:s/>δεν<text:s/>υπερβαίνει<text:s/>τον<text:s/>ένα<text:s/>(1)<text:s/>μήνα.</text:span></text:p>
      <text:p text:style-name="P633"><text:span text:style-name="T633_1">2.</text:span><text:span text:style-name="T633_2"><text:s/>Η<text:s/>λύση<text:s/>της<text:s/>σύμβασης-πλαίσιο<text:s/>δεν<text:s/>συνεπάγεται<text:s/>επιβάρυνση<text:s/>για<text:s/>το<text:s/>χρήστη<text:s/>υπηρεσιών<text:s/>πληρωμών,<text:s/>εκτός<text:s/>αν<text:s/>αυτή<text:s/>βρίσκεται<text:s/>σε<text:s/>ισχύ<text:s/>για<text:s/>λιγότερο<text:s/>από<text:s/>έξι<text:s/>(6)<text:s/>μήνες.<text:s/>Τυχόν<text:s/>χρεώσεις<text:s/>για<text:s/>τη<text:s/>λύση<text:s/>της<text:s/>σύμβασης-πλαίσιο<text:s/>πρέπει<text:s/>να<text:s/>είναι<text:s/>εύλογες<text:s/>και<text:s/>σύμφωνες<text:s/>με<text:s/>το<text:s/>κόστος.</text:span></text:p>
      <text:p text:style-name="P634"><text:span text:style-name="T634_1">3.</text:span><text:span text:style-name="T634_2"><text:s/>Αν<text:s/>συμφωνηθεί<text:s/>στη<text:s/>σύμβαση-πλαίσιο,<text:s/>ο<text:s/>πάροχος<text:s/>υπηρεσιών<text:s/>πληρωμών<text:s/>μπορεί<text:s/>να<text:s/>καταγγείλει<text:s/>σύμβαση-<text:s/>πλαίσιο<text:s/>αορίστου<text:s/>χρόνου<text:s/>με<text:s/>ειδοποίηση<text:s/>τουλάχιστον<text:s/>δύο<text:s/>(2)<text:s/>μήνες<text:s/>πριν,<text:s/>με<text:s/>τον<text:s/>ίδιο<text:s/>τρόπο<text:s/>που<text:s/>προβλέπεται<text:s/>στην<text:s/>παράγραφο<text:s/>1<text:s/>του<text:s/>άρθρου<text:s/>51.</text:span></text:p>
      <text:p text:style-name="P635"><text:span text:style-name="T635_1">4.</text:span><text:span text:style-name="T635_2"><text:s/>Οι<text:s/>επιβαρύνσεις<text:s/>για<text:s/>την<text:s/>παροχή<text:s/>υπηρεσιών<text:s/>πληρωμών<text:s/>που<text:s/>χρεώνονται<text:s/>σε<text:s/>τακτική<text:s/>βάση<text:s/>καταβάλλονται<text:s/>από<text:s/>το<text:s/>χρήστη<text:s/>υπηρεσιών<text:s/>πληρωμών<text:s/>μόνο<text:s/>κατ’<text:s/>αναλογία<text:s/>προς<text:s/>το<text:s/>χρόνο<text:s/>μέχρι<text:s/>τη<text:s/>λύση<text:s/>της<text:s/>σύμβασης-πλαί-<text:s/>σιο.<text:s/>Αν<text:s/>οι<text:s/>επιβαρύνσεις<text:s/>καταβληθούν<text:s/>προκαταβολικά,<text:s/>επιστρέφονται<text:s/>κατ’<text:s/>αναλογία.</text:span></text:p>
      <text:p text:style-name="P636"><text:span text:style-name="T636_1">5.</text:span><text:span text:style-name="T636_2"><text:s/>Οι<text:s/>διατάξεις<text:s/>του<text:s/>παρόντος<text:s/>άρθρου<text:s/>δεν<text:s/>θίγουν<text:s/>τις<text:s/>νομοθετικές<text:s/>και<text:s/>κανονιστικές<text:s/>ρυθμίσεις<text:s/>που<text:s/>διέπουν<text:s/>τα<text:s/>δικαιώματα<text:s/>των<text:s/>συμβαλλόμενων<text:s/>μερών<text:s/>να<text:s/>υπαναχωρούν<text:s/>από<text:s/>τη<text:s/>σύμβαση-πλαίσιο<text:s/>ή<text:s/>να<text:s/>την<text:s/>κηρύσσουν<text:s/>άκυρη.</text:span></text:p>
      <text:h text:style-name="P637" text:outline-level="6"><text:span text:style-name="T637_1">Άρθρο<text:s/>56</text:span></text:h>
      <text:h text:style-name="P638" text:outline-level="6"><text:span text:style-name="T638_1">Πληροφόρηση<text:s/>πριν<text:s/>από<text:s/>την<text:s/>εκτέλεση<text:s/>επιμέρους<text:s/>πράξης<text:s/>πληρωμής</text:span></text:h>
      <text:p text:style-name="P639"><text:span text:style-name="T639_1">(άρθρο<text:s/>56<text:s/>της<text:s/>Οδηγίας<text:s/>2015/2366/ΕΕ)</text:span></text:p>
      <text:p text:style-name="P640"><text:span text:style-name="T640_1">Για<text:s/>κάθε<text:s/>επιμέρους<text:s/>πράξη<text:s/>πληρωμής<text:s/>της<text:s/>οποίας<text:s/>η<text:s/>εκκίνηση<text:s/>διενεργείται<text:s/>από<text:s/>τον<text:s/>πληρωτή<text:s/>και<text:s/>η<text:s/>οποία<text:s/>καλύπτεται<text:s/>από<text:s/>σύμβαση-πλαίσιο,<text:s/>ο<text:s/>πάροχος<text:s/>υπηρεσιών<text:s/>πληρωμών,<text:s/>ύστερα<text:s/>από<text:s/>αίτημα<text:s/>του<text:s/>πληρωτή,<text:s/>για<text:s/>τη<text:s/>συγκεκριμένη<text:s/>πράξη<text:s/>πληρωμής,<text:s/>παρέχει<text:s/>σαφείς<text:s/>πληροφορίες<text:s/>σχετικά<text:s/>με<text:s/>τα<text:s/>εξής:</text:span></text:p>
      <text:p text:style-name="P641"><text:span text:style-name="T641_1">α)</text:span><text:span text:style-name="T641_2"><text:tab/></text:span><text:span text:style-name="T641_3">τη<text:s/>μέγιστη<text:s/>προθεσμία<text:s/>εκτέλεσης,</text:span></text:p>
      <text:p text:style-name="P642"><text:span text:style-name="T642_1">β)</text:span><text:span text:style-name="T642_2"><text:tab/></text:span><text:span text:style-name="T642_3">τις<text:s/>επιβαρύνσεις<text:s/>που<text:s/>πρέπει<text:s/>να<text:s/>καταβληθούν<text:s/>από<text:s/>τον<text:s/>πληρωτή,</text:span></text:p>
      <text:p text:style-name="P643"><text:span text:style-name="T643_1">γ)</text:span><text:span text:style-name="T643_2"><text:tab/></text:span><text:span text:style-name="T643_3">την<text:s/>ανάλυση,<text:s/>ανάλογα<text:s/>με<text:s/>την<text:s/>περίπτωση,<text:s/>των<text:s/>ποσών<text:s/>των<text:s/>επιβαρύνσεων.</text:span></text:p>
      <text:h text:style-name="P644" text:outline-level="6"><text:span text:style-name="T644_1">Άρθρο<text:s/>57</text:span></text:h>
      <text:h text:style-name="P645" text:outline-level="6"><text:span text:style-name="T645_1">Πληροφόρηση<text:s/>του<text:s/>πληρωτή</text:span></text:h>
      <text:p text:style-name="P646"><text:span text:style-name="T646_1">για<text:s/>τις<text:s/>επιμέρους<text:s/>πράξεις<text:s/>πληρωμής</text:span></text:p>
      <text:p text:style-name="P647"><text:span text:style-name="T647_1">(άρθρο<text:s/>57<text:s/>της<text:s/>Οδηγίας<text:s/>2015/2366/ΕΕ)</text:span></text:p>
      <text:p text:style-name="P648"><text:span text:style-name="T648_1">1.</text:span><text:span text:style-name="T648_2"><text:s/>Μετά<text:s/>τη<text:s/>χρέωση<text:s/>του<text:s/>λογαριασμού<text:s/>πληρωμών<text:s/>του<text:s/>πληρωτή<text:s/>με<text:s/>το<text:s/>ποσό<text:s/>της<text:s/>επιμέρους<text:s/>πράξης<text:s/>πληρωμής<text:s/>ή,<text:s/>όταν<text:s/>ο<text:s/>πληρωτής<text:s/>δεν<text:s/>χρησιμοποιεί<text:s/>λογαριασμό<text:s/>πληρωμών,<text:s/>μετά<text:s/>τη<text:s/>λήψη<text:s/>της<text:s/>εντολής<text:s/>πληρωμής,<text:s/>ο<text:s/>πάροχος<text:s/>υπηρεσιών<text:s/>πληρωμών<text:s/>του<text:s/>πληρωτή<text:s/>παρέχει<text:s/>αμελλητί<text:s/>στον<text:s/>πληρωτή<text:s/>και<text:s/>με<text:s/>τον<text:s/>τρόπο<text:s/>που<text:s/>ορίζεται<text:s/>στην<text:s/>παράγραφο<text:s/>1<text:s/>του<text:s/>άρθρου<text:s/>51,<text:s/>τις<text:s/>εξής<text:s/>πληροφορίες:</text:span></text:p>
      <text:p text:style-name="P649"><text:span text:style-name="T649_1">α)</text:span><text:span text:style-name="T649_2"><text:tab/></text:span><text:span text:style-name="T649_3">στοιχείο<text:s/>αναφοράς<text:s/>που<text:s/>επιτρέπει<text:s/>στον<text:s/>πληρωτή<text:s/>να<text:s/>ταυτοποιήσει<text:s/>κάθε<text:s/>πράξη<text:s/>πληρωμής<text:s/>και,<text:s/>κατά<text:s/>περίπτωση,<text:s/>τις<text:s/>πληροφορίες<text:s/>που<text:s/>αφορούν<text:s/>το<text:s/>δικαιούχο,</text:span></text:p>
      <text:p text:style-name="P650"><text:span text:style-name="T650_1">β)</text:span><text:span text:style-name="T650_2"><text:tab/></text:span><text:span text:style-name="T650_3">το<text:s/>ποσό<text:s/>της<text:s/>πράξης<text:s/>πληρωμής<text:s/>στο<text:s/>νόμισμα<text:s/>στο<text:s/>οποίο<text:s/>χρεώνεται<text:s/>ο<text:s/>λογαριασμός<text:s/>πληρωμών<text:s/>του<text:s/>πληρωτή<text:s/>ή<text:s/>στο<text:s/>νόμισμα<text:s/>που<text:s/>χρησιμοποιείται<text:s/>για<text:s/>την<text:s/>εντολή<text:s/>πληρωμής,</text:span></text:p>
      <text:p text:style-name="P651"><text:span text:style-name="T651_1">γ)</text:span><text:span text:style-name="T651_2"><text:tab/></text:span><text:span text:style-name="T651_3">το<text:s/>ποσό<text:s/>των<text:s/>τυχόν<text:s/>επιβαρύνσεων<text:s/>για<text:s/>την<text:s/>πράξη<text:s/>πληρωμής<text:s/>και,<text:s/>ανάλογα<text:s/>με<text:s/>την<text:s/>περίπτωση,<text:s/>την<text:s/>ανάλυση<text:s/>των<text:s/>ποσών<text:s/>των<text:s/>επιβαρύνσεων<text:s/>αυτών<text:s/>ή<text:s/>τον<text:s/>τόκο<text:s/>που<text:s/>πρέπει<text:s/>να<text:s/>καταβάλλει<text:s/>ο<text:s/>πληρωτής,</text:span></text:p>
      <text:p text:style-name="P652"><text:span text:style-name="T652_1">δ)</text:span><text:span text:style-name="T652_2"><text:tab/></text:span><text:span text:style-name="T652_3">όπου<text:s/>απαιτείται,<text:s/>τη<text:s/>συναλλαγματική<text:s/>ισοτιμία<text:s/>που<text:s/>χρησιμοποιήθηκε<text:s/>στην<text:s/>πράξη<text:s/>πληρωμής<text:s/>από<text:s/>τον<text:s/>πάρο-<text:s/>χο<text:s/>υπηρεσιών<text:s/>πληρωμών<text:s/>του<text:s/>πληρωτή<text:s/>και<text:s/>το<text:s/>ποσό<text:s/>της<text:s/>πράξης<text:s/>πληρωμής<text:s/>μετά<text:s/>τη<text:s/>μετατροπή<text:s/>του<text:s/>νομίσματος,<text:s/>ε)<text:s/>την<text:s/>ημερομηνία<text:s/>αξίας<text:s/>για<text:s/>τη<text:s/>χρέωση<text:s/>ή<text:s/>την<text:s/>ημερομηνία<text:s/>λήψης<text:s/>της<text:s/>εντολής<text:s/>πληρωμής.</text:span></text:p>
      <text:p text:style-name="P653"><text:span text:style-name="T653_1">2.</text:span><text:span text:style-name="T653_2"><text:s/>Η<text:s/>σύμβαση-πλαίσιο<text:s/>περιλαμβάνει<text:s/>όρο,<text:s/>ότι<text:s/>ο<text:s/>πληρωτής<text:s/>μπορεί<text:s/>να<text:s/>απαιτεί<text:s/>οι<text:s/>πληροφορίες<text:s/>που<text:s/>αναφέρονται<text:s/>στην<text:s/>παράγραφο<text:s/>1<text:s/>να<text:s/>παρέχονται<text:s/>ή<text:s/>να<text:s/>καθίστανται<text:s/>διαθέσιμες<text:s/>περιοδικά<text:s/>τουλάχιστον<text:s/>μία<text:s/>(1)<text:s/>φορά<text:s/>τον<text:s/>μήνα,<text:s/>χωρίς<text:s/>επιβάρυνση<text:s/>με<text:s/>τρόπο<text:s/>που<text:s/>έχει<text:s/>συμφωνηθεί<text:s/>και<text:s/>που<text:s/>επιτρέπει<text:s/>στον<text:s/>πληρωτή<text:s/>να<text:s/>αποθηκεύει<text:s/>και<text:s/>να<text:s/>αναπαράγει<text:s/>αυτούσιες<text:s/>τις<text:s/>πληροφορίες.</text:span></text:p>
      <text:p text:style-name="P654"><text:span text:style-name="T654_1">3.</text:span><text:span text:style-name="T654_2"><text:s/>Ο<text:s/>πάροχος<text:s/>υπηρεσιών<text:s/>πληρωμών<text:s/>παρέχει<text:s/>πληροφορίες<text:s/>σε<text:s/>έντυπη<text:s/>μορφή<text:s/>ή<text:s/>άλλο<text:s/>σταθερό<text:s/>μέσο<text:s/>τουλάχιστον<text:s/>μία<text:s/>(1)<text:s/>φορά<text:s/>ανά<text:s/>τρίμηνο,<text:s/>χωρίς<text:s/>επιβάρυνση.</text:span></text:p>
      <text:h text:style-name="P655" text:outline-level="6"><text:span text:style-name="T655_1">Άρθρο<text:s/>58</text:span></text:h>
      <text:h text:style-name="P656" text:outline-level="6"><text:span text:style-name="T656_1">Πληροφόρηση<text:s/>του<text:s/>δικαιούχου</text:span></text:h>
      <text:p text:style-name="P657"><text:span text:style-name="T657_1">για<text:s/>τις<text:s/>επιμέρους<text:s/>πράξεις<text:s/>πληρωμής</text:span></text:p>
      <text:p text:style-name="P658"><text:span text:style-name="T658_1">(άρθρο<text:s/>58<text:s/>της<text:s/>Οδηγίας<text:s/>2015/2366/ΕΕ)</text:span></text:p>
      <text:p text:style-name="P659"><text:span text:style-name="T659_1">1.</text:span><text:span text:style-name="T659_2"><text:s/>Μετά<text:s/>την<text:s/>εκτέλεση<text:s/>επιμέρους<text:s/>πράξης<text:s/>πληρωμής<text:s/>ο<text:s/>πάροχος<text:s/>υπηρεσιών<text:s/>πληρωμών<text:s/>του<text:s/>δικαιούχου<text:s/>παρέχει<text:s/>αμελλητί<text:s/>στον<text:s/>δικαιούχο,<text:s/>με<text:s/>τον<text:s/>τρόπο<text:s/>που<text:s/>ορίζεται<text:s/>στην<text:s/>παράγραφο<text:s/>1<text:s/>του<text:s/>άρθρου<text:s/>51,<text:s/>τις<text:s/>εξής<text:s/>πληροφορίες:</text:span></text:p>
      <text:p text:style-name="P660"><text:span text:style-name="T660_1">α)</text:span><text:span text:style-name="T660_2"><text:tab/></text:span><text:span text:style-name="T660_3">στοιχεία<text:s/>αναφοράς<text:s/>που<text:s/>επιτρέπουν<text:s/>στον<text:s/>δικαιούχο<text:s/>να<text:s/>ταυτοποιήσει<text:s/>την<text:s/>πράξη<text:s/>πληρωμής<text:s/>και<text:s/>τον<text:s/>πληρωτή,<text:s/>καθώς<text:s/>και<text:s/>κάθε<text:s/>πληροφορία<text:s/>που<text:s/>διαβιβάζεται<text:s/>με<text:s/>την<text:s/>πράξη<text:s/>πληρωμής,</text:span></text:p>
      <text:p text:style-name="P661"><text:span text:style-name="T661_1">β)</text:span><text:span text:style-name="T661_2"><text:tab/></text:span><text:span text:style-name="T661_3">το<text:s/>ποσό<text:s/>της<text:s/>πράξης<text:s/>πληρωμής<text:s/>στο<text:s/>νόμισμα<text:s/>στο<text:s/>οποίο<text:s/>πιστώνεται<text:s/>ο<text:s/>λογαριασμός<text:s/>πληρωμών<text:s/>του<text:s/>δικαιούχου,</text:span></text:p>
      <text:p text:style-name="P662"><text:span text:style-name="T662_1">γ)</text:span><text:span text:style-name="T662_2"><text:tab/></text:span><text:span text:style-name="T662_3">το<text:s/>ποσό<text:s/>των<text:s/>τυχόν<text:s/>επιβαρύνσεων<text:s/>για<text:s/>την<text:s/>πράξη<text:s/>πληρωμής<text:s/>και,<text:s/>ανάλογα<text:s/>με<text:s/>την<text:s/>περίπτωση,<text:s/>την<text:s/>ανάλυση<text:s/>των<text:s/>ποσών<text:s/>των<text:s/>επιβαρύνσεων<text:s/>αυτών<text:s/>ή<text:s/>τον<text:s/>τόκο<text:s/>που<text:s/>πρέπει<text:s/>να<text:s/>καταβάλλει<text:s/>ο<text:s/>δικαιούχος,</text:span></text:p>
      <text:p text:style-name="P663"><text:span text:style-name="T663_1">δ)</text:span><text:span text:style-name="T663_2"><text:tab/></text:span><text:span text:style-name="T663_3">όπου<text:s/>απαιτείται,<text:s/>τη<text:s/>συναλλαγματική<text:s/>ισοτιμία<text:s/>που<text:s/>χρησιμοποιήθηκε<text:s/>στην<text:s/>πράξη<text:s/>πληρωμής<text:s/>από<text:s/>τον<text:s/>πά-<text:s/>ροχο<text:s/>υπηρεσιών<text:s/>πληρωμών<text:s/>του<text:s/>δικαιούχου<text:s/>και<text:s/>το<text:s/>ποσό<text:s/>της<text:s/>πράξης<text:s/>πληρωμής<text:s/>πριν<text:s/>από<text:s/>τη<text:s/>μετατροπή<text:s/>του<text:s/>νομίσματος,</text:span></text:p>
      <text:p text:style-name="P664"><text:span text:style-name="T664_1">ε)</text:span><text:span text:style-name="T664_2"><text:tab/></text:span><text:span text:style-name="T664_3">την<text:s/>ημερομηνία<text:s/>αξίας<text:s/>για<text:s/>την<text:s/>πίστωση.</text:span></text:p>
      <text:p text:style-name="P665"><text:span text:style-name="T665_1">2.</text:span><text:span text:style-name="T665_2"><text:s/>Η<text:s/>σύμβαση-πλαίσιο<text:s/>μπορεί<text:s/>να<text:s/>περιλαμβάνει<text:s/>όρο<text:s/>ότι,<text:s/>οι<text:s/>πληροφορίες<text:s/>που<text:s/>αναφέρονται<text:s/>στην<text:s/>παράγραφο<text:s/>1<text:s/>παρέχονται<text:s/>ή<text:s/>καθίστανται<text:s/>διαθέσιμες<text:s/>περιοδικά<text:s/>τουλάχιστον<text:s/>μία<text:s/>(1)<text:s/>φορά<text:s/>το<text:s/>μήνα,<text:s/>με<text:s/>τρόπο<text:s/>που<text:s/>έχει<text:s/>συμφωνηθεί<text:s/>και<text:s/>που<text:s/>επιτρέπει<text:s/>στον<text:s/>δικαιούχο<text:s/>να<text:s/>αποθηκεύει<text:s/>και<text:s/>να<text:s/>αναπαράγει<text:s/>αυτούσιες<text:s/>τις<text:s/>πληροφορίες.</text:span></text:p>
      <text:p text:style-name="P666"><text:span text:style-name="T666_1">3.</text:span><text:span text:style-name="T666_2"><text:s/>Ο<text:s/>πάροχος<text:s/>υπηρεσιών<text:s/>πληρωμών<text:s/>παρέχει<text:s/>πληροφορίες<text:s/>σε<text:s/>έντυπη<text:s/>μορφή<text:s/>ή<text:s/>σε<text:s/>άλλο<text:s/>σταθερό<text:s/>μέσο<text:s/>τουλάχιστον<text:s/>μία<text:s/>(1)<text:s/>φορά<text:s/>ανά<text:s/>τρίμηνο,<text:s/>χωρίς<text:s/>επιβάρυνση.</text:span></text:p>
      <text:h text:style-name="P667" text:outline-level="3"><text:span text:style-name="T667_1">ΚΕΦΑΛΑΙΟ<text:s/>4</text:span></text:h>
      <text:h text:style-name="P668" text:outline-level="3"><text:span text:style-name="T668_1">ΚΟΙΝΕΣ<text:s/>ΔΙΑΤΑΞΕΙΣ</text:span></text:h>
      <text:h text:style-name="P669" text:outline-level="6"><text:span text:style-name="T669_1">Άρθρο<text:s/>59</text:span></text:h>
      <text:h text:style-name="P670" text:outline-level="6"><text:span text:style-name="T670_1">Νόμισμα<text:s/>και<text:s/>μετατροπή<text:s/>νομίσματος</text:span></text:h>
      <text:p text:style-name="P671"><text:span text:style-name="T671_1">(άρθρο<text:s/>59<text:s/>της<text:s/>Οδηγίας<text:s/>2015/2366/ΕΕ)</text:span></text:p>
      <text:p text:style-name="P672"><text:span text:style-name="T672_1">1.</text:span><text:span text:style-name="T672_2"><text:s/>Οι<text:s/>πληρωμές<text:s/>διενεργούνται<text:s/>στο<text:s/>νόμισμα<text:s/>το<text:s/>οποίο<text:s/>έχουν<text:s/>συμφωνήσει<text:s/>τα<text:s/>μέρη.</text:span></text:p>
      <text:p text:style-name="P673"><text:span text:style-name="T673_1">2.</text:span><text:span text:style-name="T673_2"><text:s/>Όταν,<text:s/>πριν<text:s/>από<text:s/>την<text:s/>εκκίνηση<text:s/>της<text:s/>πράξης<text:s/>πληρωμής,<text:s/>προσφέρεται<text:s/>υπηρεσία<text:s/>μετατροπής<text:s/>νομισμάτων<text:s/>σε<text:s/>αυτόματες<text:s/>ταμειολογιστικές<text:s/>μηχανές<text:s/>(ΑΤΜ),<text:s/>στο<text:s/>σημείο<text:s/>πώλησης<text:s/>ή<text:s/>εκ<text:s/>μέρους<text:s/>του<text:s/>δικαιούχου,<text:s/>το<text:s/>μέρος<text:s/>που<text:s/>προσφέρει<text:s/>την<text:s/>υπηρεσία<text:s/>μετατροπής<text:s/>νομισμάτων<text:s/>στον<text:s/>πληρωτή<text:s/>υποχρεούται<text:s/>να<text:s/>του<text:s/>γνωστοποιήσει<text:s/>κάθε<text:s/>σχετική<text:s/>επιβάρυνση,<text:s/>καθώς<text:s/>και<text:s/>τη<text:s/>συναλλαγματική<text:s/>ισοτιμία<text:s/>που<text:s/>πρόκειται<text:s/>να<text:s/>χρησιμοποιηθεί<text:s/>για<text:s/>τη<text:s/>μετατροπή.</text:span></text:p>
      <text:p text:style-name="P674"><text:span text:style-name="T674_1">Ο<text:s/>πληρωτής<text:s/>αποδέχεται<text:s/>την<text:s/>παροχή<text:s/>της<text:s/>υπηρεσίας<text:s/>μετατροπής<text:s/>νομισμάτων<text:s/>πάνω<text:s/>σε<text:s/>αυτή<text:s/>τη<text:s/>βάση.</text:span></text:p>
      <text:h text:style-name="P675" text:outline-level="6"><text:span text:style-name="T675_1">Άρθρο<text:s/>60</text:span></text:h>
      <text:h text:style-name="P676" text:outline-level="6"><text:span text:style-name="T676_1">Ενημέρωση<text:s/>σχετικά<text:s/>με<text:s/>τυχόν<text:s/>πρόσθετη<text:s/>επιβάρυνση<text:s/>ή<text:s/>έκπτωση</text:span></text:h>
      <text:p text:style-name="P677"><text:span text:style-name="T677_1">(άρθρο<text:s/>60<text:s/>της<text:s/>Οδηγίας<text:s/>2015/2366/ΕΕ)</text:span></text:p>
      <text:p text:style-name="P678"><text:span text:style-name="T678_1">1.</text:span><text:span text:style-name="T678_2"><text:s/>Όταν,<text:s/>για<text:s/>τη<text:s/>χρήση<text:s/>ενός<text:s/>συγκεκριμένου<text:s/>μέσου<text:s/>πληρωμών,<text:s/>ο<text:s/>δικαιούχος<text:s/>προσφέρει<text:s/>έκπτωση,<text:s/>ενημερώνει<text:s/>σχετικά<text:s/>τον<text:s/>πληρωτή<text:s/>πριν<text:s/>από<text:s/>την<text:s/>εκκίνηση<text:s/>της<text:s/>πράξης<text:s/>πληρωμής.</text:span></text:p>
      <text:p text:style-name="P679"><text:span text:style-name="T679_1">2.</text:span><text:span text:style-name="T679_2"><text:s/>Όταν,<text:s/>για<text:s/>τη<text:s/>χρήση<text:s/>ενός<text:s/>συγκεκριμένου<text:s/>μέσου<text:s/>πληρωμών,<text:s/>ο<text:s/>πάροχος<text:s/>υπηρεσιών<text:s/>πληρωμών<text:s/>ή<text:s/>άλλο<text:s/>πρόσωπο<text:s/>που<text:s/>εμπλέκεται<text:s/>στην<text:s/>πράξη<text:s/>επιβάλλει<text:s/>επιβάρυνση,<text:s/>ο<text:s/>χρήστης<text:s/>υπηρεσιών<text:s/>πληρωμών<text:s/>ενημερώνεται<text:s/>σχετικά<text:s/>από<text:s/>τα<text:s/>εν<text:s/>λόγω<text:s/>πρόσωπα<text:s/>πριν<text:s/>από<text:s/>την<text:s/>εκκίνηση<text:s/>της<text:s/>πράξης<text:s/>πληρωμής.</text:span></text:p>
      <text:p text:style-name="P680"><text:span text:style-name="T680_1">3.</text:span><text:span text:style-name="T680_2"><text:s/>Ο<text:s/>πληρωτής<text:s/>υποχρεούται<text:s/>μόνο,<text:s/>να<text:s/>πληρώσει<text:s/>για<text:s/>τις<text:s/>επιβαρύνσεις<text:s/>που<text:s/>αναφέρονται<text:s/>στην<text:s/>παράγραφο<text:s/>2<text:s/>αν<text:s/>του<text:s/>γνωστοποιήθηκε<text:s/>ολόκληρο<text:s/>το<text:s/>ποσό<text:s/>πριν<text:s/>από<text:s/>την<text:s/>εκκίνηση<text:s/>της<text:s/>πράξης<text:s/>πληρωμής.</text:span></text:p>
      <text:p text:style-name="P681"><text:span text:style-name="T681_1">ΤΙΤΛΟΣ<text:s/>IV</text:span></text:p>
      <text:p text:style-name="P682"><text:span text:style-name="T682_1">ΔΙΚΑΙΩΜΑΤΑ<text:s/>ΚΑΙ<text:s/>ΥΠΟΧΡΕΩΣΕΙΣ<text:s/>ΣΧΕΤΙΚΑ<text:s/>ΜΕ<text:s/>ΤΗΝ<text:s/>ΠΑΡΟΧΗ<text:s/>ΚΑΙ<text:s/>ΤΗ<text:s/>ΧΡΗΣΗ<text:s/>ΥΠΗΡΕΣΙΩΝ<text:s/>ΠΛΗΡΩΜΩΝ</text:span></text:p>
      <text:h text:style-name="P683" text:outline-level="3"><text:span text:style-name="T683_1">ΚΕΦΑΛΑΙΟ<text:s/>1<text:s/></text:span></text:h>
      <text:h text:style-name="P684" text:outline-level="3"><text:span text:style-name="T684_1">ΚΟΙΝΕΣ<text:s/>ΔΙΑΤΑΞΕΙΣ</text:span></text:h>
      <text:h text:style-name="P685" text:outline-level="6"><text:span text:style-name="T685_1">Άρθρο<text:s/>61</text:span></text:h>
      <text:h text:style-name="P686" text:outline-level="6"><text:span text:style-name="T686_1">Πεδίο<text:s/>εφαρμογής</text:span></text:h>
      <text:p text:style-name="P687"><text:span text:style-name="T687_1">(άρθρο<text:s/>61<text:s/>της<text:s/>Οδηγίας<text:s/>2015/2366/ΕΕ)</text:span></text:p>
      <text:p text:style-name="P688"><text:span text:style-name="T688_1">1.</text:span><text:span text:style-name="T688_2"><text:s/>Όταν<text:s/>ο<text:s/>χρήστης<text:s/>των<text:s/>υπηρεσιών<text:s/>πληρωμών<text:s/>δεν<text:s/>είναι<text:s/>καταναλωτής,<text:s/>ο<text:s/>χρήστης<text:s/>υπηρεσιών<text:s/>πληρωμών<text:s/>και<text:s/>ο<text:s/>πάροχος<text:s/>υπηρεσιών<text:s/>πληρωμών<text:s/>μπορεί<text:s/>να<text:s/>συμφωνούν<text:s/>ότι<text:s/>δεν<text:s/>εφαρμόζονται<text:s/>εν<text:s/>όλω<text:s/>ή<text:s/>εν<text:s/>μέρει<text:s/>η<text:s/>παράγραφος<text:s/>1<text:s/>του<text:s/>άρθρου<text:s/>62,<text:s/>η<text:s/>παράγραφος<text:s/>3<text:s/>του<text:s/>άρθρου<text:s/>64<text:s/>και<text:s/>τα<text:s/>άρθρα<text:s/>72,<text:s/>74,<text:s/>76,<text:s/>77,<text:s/>80,<text:s/>88<text:s/>και<text:s/>89.<text:s/>Ο<text:s/>χρήστης<text:s/>υπηρεσιών<text:s/>πληρωμών<text:s/>και<text:s/>ο<text:s/>πάροχος<text:s/>υπηρεσιών<text:s/>πληρωμών<text:s/>μπορούν<text:s/>επίσης<text:s/>να<text:s/>συμφωνούν<text:s/>χρονικά<text:s/>περιθώρια<text:s/>διαφορετικά<text:s/>από<text:s/>εκείνα<text:s/>που<text:s/>προβλέπονται<text:s/>στο<text:s/>άρθρο<text:s/>71.</text:span></text:p>
      <text:p text:style-name="P689"><text:span text:style-name="T689_1">2.</text:span><text:span text:style-name="T689_2"><text:s/>Τα<text:s/>άρθρα<text:s/>61<text:s/>έως<text:s/>101,<text:s/>εκτός<text:s/>από<text:s/>το<text:s/>άρθρο<text:s/>100,<text:s/>εφαρμόζονται<text:s/>στις<text:s/>πολύ<text:s/>μικρές<text:s/>επιχειρήσεις<text:s/>κατά<text:s/>τον<text:s/>ίδιο<text:s/>τρόπο,<text:s/>όπως<text:s/>και<text:s/>στους<text:s/>καταναλωτές.</text:span></text:p>
      <text:p text:style-name="P690"><text:span text:style-name="T690_1">3.</text:span><text:span text:style-name="T690_2"><text:s/>Ο<text:s/>παρών<text:s/>νόμος,<text:s/>ισχύει<text:s/>με<text:s/>την<text:s/>επιφύλαξη<text:s/>της<text:s/>Ζ1-<text:s/>699/2010<text:s/>κοινής<text:s/>απόφασης<text:s/>των<text:s/>Υπουργών<text:s/>Οικονομικών,<text:s/>Οικονομίας,<text:s/>Ανταγωνιστικότητας<text:s/>και<text:s/>Ναυτιλίας<text:s/>-<text:s/>Δικαιοσύνης,<text:s/>Διαφάνειας<text:s/>και<text:s/>Ανθρωπίνων<text:s/>Δικαιωμάτων,<text:s/>καθώς<text:s/>και<text:s/>κάθε<text:s/>άλλης<text:s/>σχετικής<text:s/>ενωσιακής<text:s/>νομοθεσίας<text:s/>ή<text:s/>εθνικών<text:s/>μέτρων<text:s/>που<text:s/>είναι<text:s/>σύμφωνα<text:s/>με<text:s/>το<text:s/>ενωσιακό<text:s/>δίκαιο<text:s/>και<text:s/>αφορούν<text:s/>τις<text:s/>προϋποθέσεις<text:s/>χορήγησης<text:s/>πιστώσεων<text:s/>στους<text:s/>καταναλωτές<text:s/>οι<text:s/>οποίες<text:s/>δεν<text:s/>ρυθμίζονται<text:s/>με<text:s/>τον<text:s/>παρόντα<text:s/>νόμο.</text:span></text:p>
      <text:h text:style-name="P691" text:outline-level="6"><text:span text:style-name="T691_1">Άρθρο<text:s/>62</text:span></text:h>
      <text:h text:style-name="P692" text:outline-level="6"><text:span text:style-name="T692_1">Επιβαλλόμενες<text:s/>επιβαρύνσεις</text:span></text:h>
      <text:p text:style-name="P693"><text:span text:style-name="T693_1">(άρθρο<text:s/>62<text:s/>της<text:s/>Οδηγίας<text:s/>2015/2366/ΕΕ)</text:span></text:p>
      <text:p text:style-name="P694"><text:span text:style-name="T694_1">1.</text:span><text:span text:style-name="T694_2"><text:s/>Ο<text:s/>πάροχος<text:s/>υπηρεσιών<text:s/>πληρωμών<text:s/>δεν<text:s/>χρεώνει<text:s/>το<text:s/>χρήστη<text:s/>υπηρεσιών<text:s/>πληρωμών<text:s/>για<text:s/>την<text:s/>εκπλήρωση<text:s/>των<text:s/>υποχρεώσεων<text:s/>ενημέρωσης<text:s/>που<text:s/>έχει<text:s/>ή<text:s/>για<text:s/>τα<text:s/>διορθωτικά<text:s/>και<text:s/>προληπτικά<text:s/>μέτρα<text:s/>που<text:s/>οφείλει<text:s/>να<text:s/>λαμβάνει<text:s/>σύμφωνα<text:s/>με<text:s/>τα<text:s/>άρθρα<text:s/>61<text:s/>έως<text:s/>101,<text:s/>εκτός<text:s/>αν<text:s/>ορίζεται<text:s/>διαφορετικά<text:s/>στην<text:s/>παράγραφο<text:s/>1<text:s/>του<text:s/>άρθρου<text:s/>79,<text:s/>στην<text:s/>παράγραφο<text:s/>5<text:s/>του<text:s/>άρθρου<text:s/>80<text:s/>και<text:s/>στην<text:s/>παράγραφο<text:s/>4<text:s/>του<text:s/>άρθρου<text:s/>87.<text:s/>Οι<text:s/>επιβαρύνσεις<text:s/>αυτές<text:s/>συμφωνούνται<text:s/>μεταξύ<text:s/>του<text:s/>χρήστη<text:s/>υπηρεσιών<text:s/>πληρωμών<text:s/>και<text:s/>του<text:s/>παρόχου<text:s/>υπηρεσιών<text:s/>πληρωμών<text:s/>και<text:s/>είναι<text:s/>εύλογες<text:s/>και<text:s/>ανάλογες<text:s/>με<text:s/>το<text:s/>πραγματικό<text:s/>κόστος<text:s/>στο<text:s/>οποίο<text:s/>υποβάλλεται<text:s/>ο<text:s/>πάροχος<text:s/>υπηρεσιών<text:s/>πληρωμών.</text:span></text:p>
      <text:p text:style-name="P695"><text:span text:style-name="T695_1">2.</text:span><text:span text:style-name="T695_2"><text:s/>Για<text:s/>πράξεις<text:s/>πληρωμής<text:s/>που<text:s/>παρέχονται<text:s/>εντός<text:s/>των<text:s/>κρατών<text:s/>-<text:s/>μελών,<text:s/>όταν<text:s/>οι<text:s/>πάροχοι<text:s/>υπηρεσιών<text:s/>πληρωμών<text:s/>τόσο<text:s/>του<text:s/>πληρωτή<text:s/>όσο<text:s/>και<text:s/>του<text:s/>δικαιούχου<text:s/>ή<text:s/>ο<text:s/>μοναδικός<text:s/>πάροχος<text:s/>υπηρεσιών<text:s/>πληρωμών<text:s/>για<text:s/>την<text:s/>πράξη<text:s/>πληρωμής<text:s/>είναι<text:s/>εγκατεστημένοι<text:s/>σε<text:s/>αυτά,<text:s/>ο<text:s/>δικαιούχος<text:s/>επωμίζεται<text:s/>τις<text:s/>επιβαρύνσεις<text:s/>που<text:s/>επιβάλλει<text:s/>ο<text:s/>δικός<text:s/>του<text:s/>πάροχος<text:s/>υπηρεσιών<text:s/>πληρωμών<text:s/>και<text:s/>ο<text:s/>πληρωτής<text:s/>επωμίζεται<text:s/>τις<text:s/>επιβαρύνσεις<text:s/>που<text:s/>επιβάλλει<text:s/>ο<text:s/>δικός<text:s/>του<text:s/>πάροχος<text:s/>υπηρεσιών<text:s/>πληρωμών.</text:span></text:p>
      <text:p text:style-name="P696"><text:span text:style-name="T696_1">3.</text:span><text:span text:style-name="T696_2"><text:s/>Ο<text:s/>πάροχος<text:s/>υπηρεσιών<text:s/>πληρωμών<text:s/>δεν<text:s/>δικαιούται<text:s/>να<text:s/>θέτει<text:s/>περιορισμούς<text:s/>στο<text:s/>δικαίωμα<text:s/>του<text:s/>δικαιούχου<text:s/>να<text:s/>προσφέρει<text:s/>στον<text:s/>πληρωτή<text:s/>έκπτωση<text:s/>ή<text:s/>άλλως<text:s/>να<text:s/>τον<text:s/>κατευθύνει<text:s/>προς<text:s/>τη<text:s/>χρήση<text:s/>του<text:s/>συγκεκριμένου<text:s/>μέσου<text:s/>πληρωμών.</text:span></text:p>
      <text:p text:style-name="P697"><text:span text:style-name="T697_1">4.</text:span><text:span text:style-name="T697_2"><text:s/>Ο<text:s/>δικαιούχος<text:s/>δεν<text:s/>δικαιούται<text:s/>να<text:s/>ζητεί<text:s/>ή<text:s/>να<text:s/>επιβάλλει<text:s/>επιβαρύνσεις<text:s/>για<text:s/>τη<text:s/>χρήση<text:s/>οποιουδήποτε<text:s/>μέσου<text:s/>πληρωμών,<text:s/>περιλαμβανομένων<text:s/>των<text:s/>μέσων<text:s/>πληρωμών<text:s/>στα<text:s/>οποία<text:s/>εφαρμόζονται<text:s/>διατραπεζικές<text:s/>προμήθειες<text:s/>σύμφωνα<text:s/>με<text:s/>το<text:s/>Κεφάλαιο<text:s/>ΙΙΙ<text:s/>του<text:s/>Κανονισμού<text:s/>(ΕΕ)<text:s/>αριθ.<text:s/>2015/751<text:s/>και<text:s/>των<text:s/>υπηρεσιών<text:s/>πληρωμών<text:s/>που<text:s/>διέπονται<text:s/>από<text:s/>τον<text:s/>Κανονισμό<text:s/>(ΕΕ)<text:s/>αριθ.<text:s/>260/2012(E<text:s/>EL<text:s/>94).</text:span></text:p>
      <text:h text:style-name="P698" text:outline-level="6"><text:span text:style-name="T698_1">Άρθρο<text:s/>63</text:span></text:h>
      <text:h text:style-name="P699" text:outline-level="6"><text:span text:style-name="T699_1">Παρέκκλιση<text:s/>για<text:s/>τα<text:s/>μέσα<text:s/>πληρωμών<text:s/>μικρής<text:s/>αξίας<text:s/>και<text:s/>το<text:s/>ηλεκτρονικό<text:s/>χρήμα</text:span></text:h>
      <text:p text:style-name="P700"><text:span text:style-name="T700_1">(άρθρο<text:s/>63<text:s/>της<text:s/>Οδηγίας<text:s/>2015/2366/ΕΕ)</text:span></text:p>
      <text:p text:style-name="P701"><text:span text:style-name="T701_1">1.</text:span><text:span text:style-name="T701_2"><text:s/>Στις<text:s/>περιπτώσεις<text:s/>μέσων<text:s/>πληρωμών<text:s/>τα<text:s/>οποία,<text:s/>σύμφωνα<text:s/>με<text:s/>τη<text:s/>σύμβαση-πλαίσιο,<text:s/>αφορούν<text:s/>αποκλειστικά<text:s/>επιμέρους<text:s/>πράξεις<text:s/>πληρωμής<text:s/>που<text:s/>δεν<text:s/>υπερβαίνουν<text:s/>τα<text:s/>τριάντα<text:s/>(30)<text:s/>ευρώ<text:s/>ή<text:s/>έχουν<text:s/>όριο<text:s/>είτε<text:s/>δαπανών<text:s/>εκατόν<text:s/>πενήντα<text:s/>(150)<text:s/>ευρώ<text:s/>είτε<text:s/>αποθήκευσης<text:s/>χρηματικών<text:s/>ποσών<text:s/>που<text:s/>δεν<text:s/>υπερβαίνουν<text:s/>ποτέ<text:s/>τα<text:s/>εκατόν<text:s/>πενήντα<text:s/>(150)<text:s/>ευρώ,<text:s/>οι<text:s/>πάροχοι<text:s/>υπηρεσιών<text:s/>πληρωμών<text:s/>μπορούν<text:s/>να<text:s/>συμφωνούν<text:s/>με<text:s/>τους<text:s/>χρήστες<text:s/>υπηρεσιών<text:s/>πληρωμών<text:s/>τους<text:s/>ότι:</text:span></text:p>
      <text:p text:style-name="P702"><text:span text:style-name="T702_1">α)</text:span><text:span text:style-name="T702_2"><text:tab/></text:span><text:span text:style-name="T702_3">η<text:s/>περίπτωση<text:s/>β΄<text:s/>της<text:s/>παραγράφου<text:s/>1<text:s/>του<text:s/>άρθρου<text:s/>69,<text:s/>οι<text:s/>περιπτώσεις<text:s/>γ΄<text:s/>και<text:s/>δ΄<text:s/>της<text:s/>παραγράφου<text:s/>1<text:s/>του<text:s/>άρθρου<text:s/>70<text:s/>και<text:s/>η<text:s/>παράγραφος<text:s/>3<text:s/>του<text:s/>άρθρου<text:s/>74<text:s/>δεν<text:s/>εφαρμόζονται<text:s/>αν<text:s/>το<text:s/>μέσο<text:s/>πληρωμής<text:s/>δεν<text:s/>μπορεί<text:s/>να<text:s/>ανασταλεί<text:s/>ή<text:s/>δεν<text:s/>μπορεί<text:s/>να<text:s/>αποτραπεί<text:s/>περαιτέρω<text:s/>χρήση<text:s/>του,</text:span></text:p>
      <text:p text:style-name="P703"><text:span text:style-name="T703_1">β)</text:span><text:span text:style-name="T703_2"><text:tab/></text:span><text:span text:style-name="T703_3">τα<text:s/>άρθρα<text:s/>72<text:s/>και<text:s/>73<text:s/>και<text:s/>οι<text:s/>παράγραφοι<text:s/>1<text:s/>και<text:s/>3<text:s/>του<text:s/>άρθρου<text:s/>74<text:s/>δεν<text:s/>εφαρμόζονται<text:s/>αν<text:s/>το<text:s/>μέσο<text:s/>πληρωμής<text:s/>χρησιμοποιείται<text:s/>ανώνυμα<text:s/>ή<text:s/>ο<text:s/>πάροχος<text:s/>υπηρεσιών<text:s/>πληρωμών<text:s/>δεν<text:s/>είναι<text:s/>σε<text:s/>θέση,<text:s/>για<text:s/>άλλους<text:s/>λόγους<text:s/>που<text:s/>είναι<text:s/>εγγενείς<text:s/>στο<text:s/>μέσο<text:s/>πληρωμής,<text:s/>να<text:s/>αποδείξει<text:s/>ότι<text:s/>μια<text:s/>πράξη<text:s/>πληρωμής<text:s/>είναι<text:s/>εγκεκριμένη,</text:span></text:p>
      <text:p text:style-name="P704"><text:span text:style-name="T704_1">γ)</text:span><text:span text:style-name="T704_2"><text:tab/></text:span><text:span text:style-name="T704_3">κατά<text:s/>παρέκκλιση<text:s/>της<text:s/>παραγράφου<text:s/>1<text:s/>του<text:s/>άρθρου<text:s/>79,<text:s/>ο<text:s/>πάροχος<text:s/>υπηρεσιών<text:s/>πληρωμών<text:s/>δεν<text:s/>υποχρεούται<text:s/>να<text:s/>ενημερώσει<text:s/>το<text:s/>χρήστη<text:s/>υπηρεσιών<text:s/>πληρωμών<text:s/>για<text:s/>την<text:s/>άρνηση<text:s/>εκτέλεσης<text:s/>εντολής<text:s/>πληρωμής,<text:s/>αν<text:s/>o<text:s/>λόγος<text:s/>μη<text:s/>εκτέλεσης<text:s/>είναι<text:s/>πρόδηλος<text:s/>με<text:s/>βάση<text:s/>τις<text:s/>συνθήκες<text:s/>της<text:s/>συγκεκριμένης<text:s/>περίπτωσης,</text:span></text:p>
      <text:p text:style-name="P705"><text:span text:style-name="T705_1">δ)</text:span><text:span text:style-name="T705_2"><text:tab/></text:span><text:span text:style-name="T705_3">κατά<text:s/>παρέκκλιση<text:s/>του<text:s/>άρθρου<text:s/>80,<text:s/>ο<text:s/>πληρωτής<text:s/>δεν<text:s/>μπορεί<text:s/>να<text:s/>ανακαλέσει<text:s/>την<text:s/>εντολή<text:s/>πληρωμής<text:s/>μετά<text:s/>από<text:s/>τη<text:s/>διαβίβαση<text:s/>της<text:s/>εντολής<text:s/>πληρωμής<text:s/>ή<text:s/>από<text:s/>τη<text:s/>συγκατάθεσή<text:s/>του<text:s/>να<text:s/>εκτελεστεί<text:s/>η<text:s/>πράξη<text:s/>πληρωμής<text:s/>προς<text:s/>τον<text:s/>δικαιούχο,</text:span></text:p>
      <text:p text:style-name="P706"><text:span text:style-name="T706_1">ε)</text:span><text:span text:style-name="T706_2"><text:tab/></text:span><text:span text:style-name="T706_3">κατά<text:s/>παρέκκλιση<text:s/>των<text:s/>άρθρων<text:s/>83<text:s/>και<text:s/>84,<text:s/>ισχύουν<text:s/>άλλες<text:s/>προθεσμίες<text:s/>εκτέλεσης<text:s/>πράξεων<text:s/>πληρωμής.</text:span></text:p>
      <text:p text:style-name="P707"><text:span text:style-name="T707_1">2.</text:span><text:span text:style-name="T707_2"><text:s/>Για<text:s/>τις<text:s/>εγχώριες<text:s/>πράξεις<text:s/>πληρωμών<text:s/>τα<text:s/>ποσά<text:s/>που<text:s/>αναφέρονται<text:s/>στην<text:s/>παράγραφο<text:s/>1<text:s/>διπλασιάζονται.</text:span></text:p>
      <text:p text:style-name="P708"><text:span text:style-name="T708_1">3.</text:span><text:span text:style-name="T708_2"><text:s/>Τα<text:s/>άρθρα<text:s/>73<text:s/>και<text:s/>74<text:s/>εφαρμόζονται<text:s/>επίσης<text:s/>στο<text:s/>ηλεκτρονικό<text:s/>χρήμα,<text:s/>σύμφωνα<text:s/>με<text:s/>την<text:s/>παρ.<text:s/>1<text:s/>του<text:s/>άρθρου<text:s/>10<text:s/>του<text:s/>ν.<text:s/>4021/2011,<text:s/>εκτός<text:s/>αν<text:s/>ο<text:s/>πάροχος<text:s/>υπηρεσιών<text:s/>πληρωμών<text:s/>του<text:s/>πληρωτή<text:s/>δεν<text:s/>έχει<text:s/>τη<text:s/>δυνατότητα<text:s/>να<text:s/>προβαίνει<text:s/>σε<text:s/>δέσμευση<text:s/>του<text:s/>λογαριασμού<text:s/>πληρωμών<text:s/>στον<text:s/>οποίο<text:s/>είναι<text:s/>αποθηκευμένο<text:s/>το<text:s/>ηλεκτρονικό<text:s/>χρήμα<text:s/>ή<text:s/>σε<text:s/>αναστολή<text:s/>χρήσης<text:s/>του<text:s/>μέσου<text:s/>πληρωμών.</text:span></text:p>
      <text:h text:style-name="P709" text:outline-level="3"><text:span text:style-name="T709_1">ΚΕΦΑΛΑΙΟ<text:s/>2<text:s/></text:span></text:h>
      <text:h text:style-name="P710" text:outline-level="3"><text:span text:style-name="T710_1">ΕΓΚΡΙΣΗ<text:s/>ΠΡΑΞΕΩΝ<text:s/>ΠΛΗΡΩΜΗΣ</text:span></text:h>
      <text:h text:style-name="P711" text:outline-level="6"><text:span text:style-name="T711_1">Άρθρο<text:s/>64</text:span></text:h>
      <text:h text:style-name="P712" text:outline-level="6"><text:span text:style-name="T712_1">Συγκατάθεση<text:s/>και<text:s/>ανάκληση<text:s/>συγκατάθεσης</text:span></text:h>
      <text:p text:style-name="P713"><text:span text:style-name="T713_1">(άρθρο<text:s/>64<text:s/>της<text:s/>Οδηγίας<text:s/>2015/2366/ΕΕ)</text:span></text:p>
      <text:p text:style-name="P714"><text:span text:style-name="T714_1">1.</text:span><text:span text:style-name="T714_2"><text:s/>Μια<text:s/>πράξη<text:s/>πληρωμής<text:s/>θεωρείται<text:s/>ως<text:s/>εγκεκριμένη,<text:s/>μόνον<text:s/>εφόσον<text:s/>ο<text:s/>πληρωτής<text:s/>έχει<text:s/>δώσει<text:s/>τη<text:s/>συγκατάθεσή<text:s/>του<text:s/>στην<text:s/>εκτέλεσή<text:s/>της.<text:s/>Μια<text:s/>πράξη<text:s/>πληρωμής<text:s/>μπορεί<text:s/>να<text:s/>εγκρίνεται<text:s/>από<text:s/>τον<text:s/>πληρωτή<text:s/>είτε<text:s/>πριν,<text:s/>είτε<text:s/>εφόσον<text:s/>υπάρχει<text:s/>συμφωνία<text:s/>του<text:s/>πληρωτή<text:s/>με<text:s/>τον<text:s/>οικείο<text:s/>πάροχο<text:s/>υπηρεσιών<text:s/>πληρωμών<text:s/>μετά<text:s/>την<text:s/>εκτέλεσή<text:s/>της.</text:span></text:p>
      <text:p text:style-name="P715"><text:span text:style-name="T715_1">2.</text:span><text:span text:style-name="T715_2"><text:s/>Η<text:s/>συγκατάθεση<text:s/>για<text:s/>την<text:s/>εκτέλεση<text:s/>μιας<text:s/>πράξης<text:s/>πληρωμής<text:s/>ή<text:s/>σειράς<text:s/>πράξεων<text:s/>πληρωμής<text:s/>παρέχεται<text:s/>με<text:s/>τον<text:s/>τύπο<text:s/>που<text:s/>έχει<text:s/>συμφωνηθεί<text:s/>μεταξύ<text:s/>του<text:s/>πληρωτή<text:s/>και<text:s/>του<text:s/>οικείου<text:s/>παρόχου<text:s/>υπηρεσιών<text:s/>πληρωμών.<text:s/>Η<text:s/>συγκατάθεση<text:s/>για<text:s/>την<text:s/>εκτέλεση<text:s/>μιας<text:s/>πράξης<text:s/>πληρωμής<text:s/>μπορεί,<text:s/>επίσης,<text:s/>να<text:s/>παρέχεται<text:s/>μέσω<text:s/>του<text:s/>δικαιούχου<text:s/>ή<text:s/>του<text:s/>παρόχου<text:s/>υπηρεσίας<text:s/>εκκίνησης<text:s/>πληρωμής.<text:s/>Αν<text:s/>δεν<text:s/>έχει<text:s/>παρασχεθεί<text:s/>συγκατάθεση,<text:s/>η<text:s/>πράξη<text:s/>πληρωμής<text:s/>θεωρείται<text:s/>ως<text:s/>μη<text:s/>εγκεκριμένη.</text:span></text:p>
      <text:p text:style-name="P716"><text:span text:style-name="T716_1">3.</text:span><text:span text:style-name="T716_2"><text:s/>Ο<text:s/>πληρωτής<text:s/>μπορεί<text:s/>να<text:s/>ανακαλεί<text:s/>τη<text:s/>συγκατάθεσή<text:s/>του<text:s/>οποτεδήποτε,<text:s/>αλλά<text:s/>όχι<text:s/>αργότερα<text:s/>από<text:s/>το<text:s/>χρονικό<text:s/>σημείο<text:s/>έναρξης<text:s/>ισχύος<text:s/>του<text:s/>ανεκκλήτου<text:s/>σύμφωνα<text:s/>με<text:s/>το<text:s/>άρθρο<text:s/>80.<text:s/>Ο<text:s/>πληρωτής<text:s/>μπορεί<text:s/>να<text:s/>ανακαλεί<text:s/>τη<text:s/>συγκατάθεσή<text:s/>του<text:s/>για<text:s/>την<text:s/>εκτέλεση<text:s/>σειράς<text:s/>πράξεων<text:s/>πληρωμής,<text:s/>οπότε<text:s/>κάθε<text:s/>μελλοντική<text:s/>πράξη<text:s/>πληρωμής<text:s/>θεωρείται<text:s/>ως<text:s/>μη<text:s/>εγκεκριμένη.</text:span></text:p>
      <text:p text:style-name="P717"><text:span text:style-name="T717_1">4.</text:span><text:span text:style-name="T717_2"><text:s/>Η<text:s/>διαδικασία<text:s/>για<text:s/>την<text:s/>παροχή<text:s/>συγκατάθεσης<text:s/>αποτελεί<text:s/>αντικείμενο<text:s/>συμφωνίας<text:s/>μεταξύ<text:s/>του<text:s/>πληρωτή<text:s/>και<text:s/>του<text:s/>οικείου<text:s/>παρόχου<text:s/>ή<text:s/>των<text:s/>οικείων<text:s/>παρόχων<text:s/>υπηρεσιών<text:s/>πληρωμών.</text:span></text:p>
      <text:h text:style-name="P718" text:outline-level="6"><text:span text:style-name="T718_1">Άρθρο<text:s/>65</text:span></text:h>
      <text:h text:style-name="P719" text:outline-level="6"><text:span text:style-name="T719_1">Επιβεβαίωση<text:s/>διαθεσιμότητας<text:s/>χρηματικών<text:s/>ποσών</text:span></text:h>
      <text:p text:style-name="P720"><text:span text:style-name="T720_1">(άρθρο<text:s/>65<text:s/>της<text:s/>Οδηγίας<text:s/>2015/2366/ΕΕ)</text:span></text:p>
      <text:p text:style-name="P721"><text:span text:style-name="T721_1">1.</text:span><text:span text:style-name="T721_2"><text:s/>Για<text:s/>τους<text:s/>σκοπούς<text:s/>του<text:s/>παρόντος<text:s/>άρθρου,<text:s/>ως<text:s/>«πάρο-<text:s/>χος<text:s/>υπηρεσιών<text:s/>πληρωμών<text:s/>έκδοσης<text:s/>μέσων<text:s/>πληρωμών<text:s/>με<text:s/>κάρτα»<text:s/>νοείται<text:s/>ο<text:s/>πάροχος<text:s/>υπηρεσιών<text:s/>πληρωμών<text:s/>που<text:s/>ασκεί<text:s/>επιχειρηματικές<text:s/>δραστηριότητες<text:s/>σύμφωνα<text:s/>με<text:s/>την<text:s/>υποπερίπτωση<text:s/>ββ΄<text:s/>της<text:s/>περίπτωσης<text:s/>γ΄,<text:s/>την<text:s/>υποπερίπτωση<text:s/>ββ΄<text:s/>της<text:s/>περίπτωσης<text:s/>δ΄<text:s/>και<text:s/>την<text:s/>περίπτωση<text:s/>ε΄<text:s/>του<text:s/>στοιχείου<text:s/>3<text:s/>του<text:s/>άρθρου<text:s/>4.<text:s/>Ο<text:s/>πάροχος<text:s/>υπηρεσιών<text:s/>πληρωμών<text:s/>εξυπηρέτησης<text:s/>λογαριασμού<text:s/>επιβεβαιώνει<text:s/>αμέσως,<text:s/>ύστερα<text:s/>από<text:s/>αίτημα<text:s/>του<text:s/>παρόχου<text:s/>υπηρεσιών<text:s/>πληρωμών<text:s/>έκδοσης<text:s/>μέσων<text:s/>πληρωμών<text:s/>με<text:s/>κάρτα,<text:s/>αν<text:s/>το<text:s/>απαιτούμενο<text:s/>χρηματικό<text:s/>ποσό<text:s/>για<text:s/>την<text:s/>εκτέλεση<text:s/>πράξης<text:s/>πληρωμής<text:s/>με<text:s/>κάρτα<text:s/>είναι<text:s/>διαθέσιμο<text:s/>στο<text:s/>λογαριασμό<text:s/>πληρωμών<text:s/>του<text:s/>πληρωτή,<text:s/>εφόσον<text:s/>πληρούνται<text:s/>όλες<text:s/>οι<text:s/>εξής<text:s/>προϋποθέσεις:</text:span></text:p>
      <text:p text:style-name="P722"><text:span text:style-name="T722_1">α)</text:span><text:span text:style-name="T722_2"><text:tab/></text:span><text:span text:style-name="T722_3">ο<text:s/>λογαριασμός<text:s/>πληρωμών<text:s/>του<text:s/>πληρωτή<text:s/>είναι<text:s/>προ-<text:s/>σβάσιμος<text:s/>σε<text:s/>απευθείας<text:s/>ηλεκτρονική<text:s/>σύνδεση<text:s/>(online)<text:s/>κατά<text:s/>το<text:s/>χρονικό<text:s/>σημείο<text:s/>υποβολής<text:s/>του<text:s/>αιτήματος,</text:span></text:p>
      <text:p text:style-name="P723"><text:span text:style-name="T723_1">β)</text:span><text:span text:style-name="T723_2"><text:tab/></text:span><text:span text:style-name="T723_3">ο<text:s/>πληρωτής<text:s/>έχει<text:s/>δώσει<text:s/>ρητή<text:s/>συγκατάθεση<text:s/>στον<text:s/>πάροχο<text:s/>υπηρεσιών<text:s/>πληρωμών<text:s/>εξυπηρέτησης<text:s/>λογαριασμού<text:s/>να<text:s/>ανταποκρίνεται<text:s/>στα<text:s/>αιτήματα<text:s/>από<text:s/>συγκεκριμένο<text:s/>πάροχο<text:s/>υπηρεσιών<text:s/>πληρωμών<text:s/>και<text:s/>να<text:s/>επιβεβαιώνει<text:s/>ότι<text:s/>το<text:s/>χρηματικό<text:s/>ποσό<text:s/>που<text:s/>αντιστοιχεί<text:s/>σε<text:s/>συγκεκριμένες<text:s/>πράξεις<text:s/>πληρωμής<text:s/>με<text:s/>κάρτα<text:s/>είναι<text:s/>διαθέσιμο<text:s/>στο<text:s/>λογαριασμό<text:s/>πληρωμών<text:s/>του<text:s/>πληρωτή,</text:span></text:p>
      <text:p text:style-name="P724"><text:span text:style-name="T724_1">γ)</text:span><text:span text:style-name="T724_2"><text:tab/></text:span><text:span text:style-name="T724_3">η<text:s/>συγκατάθεση<text:s/>της<text:s/>περίπτωσης<text:s/>β΄<text:s/>έχει<text:s/>δοθεί<text:s/>πριν<text:s/>από<text:s/>την<text:s/>υποβολή<text:s/>του<text:s/>πρώτου<text:s/>αιτήματος<text:s/>επιβεβαίωσης<text:s/>διαθεσιμότητας<text:s/>χρηματικών<text:s/>ποσών.</text:span></text:p>
      <text:p text:style-name="P725"><text:span text:style-name="T725_1">2.</text:span><text:span text:style-name="T725_2"><text:s/>Ο<text:s/>πάροχος<text:s/>υπηρεσιών<text:s/>πληρωμών<text:s/>μπορεί<text:s/>να<text:s/>ζητεί<text:s/>την<text:s/>επιβεβαίωση<text:s/>διαθεσιμότητας<text:s/>χρηματικών<text:s/>ποσών<text:s/>που<text:s/>αναφέρεται<text:s/>στην<text:s/>παράγραφο<text:s/>1,<text:s/>εφόσον<text:s/>πληρούνται<text:s/>όλες<text:s/>οι<text:s/>εξής<text:s/>προϋποθέσεις:</text:span></text:p>
      <text:p text:style-name="P726"><text:span text:style-name="T726_1">α)</text:span><text:span text:style-name="T726_2"><text:tab/></text:span><text:span text:style-name="T726_3">ο<text:s/>πληρωτής<text:s/>έχει<text:s/>δώσει<text:s/>ρητή<text:s/>συγκατάθεση<text:s/>στον<text:s/>πάροχο<text:s/>υπηρεσιών<text:s/>πληρωμών<text:s/>να<text:s/>ζητεί<text:s/>την<text:s/>επιβεβαίωση<text:s/>διαθεσιμότητας<text:s/>χρηματικών<text:s/>ποσών<text:s/>που<text:s/>αναφέρεται<text:s/>στην<text:s/>παράγραφο<text:s/>1,</text:span></text:p>
      <text:p text:style-name="P727"><text:span text:style-name="T727_1">β)</text:span><text:span text:style-name="T727_2"><text:tab/></text:span><text:span text:style-name="T727_3">ο<text:s/>πληρωτής<text:s/>διενεργεί<text:s/>την<text:s/>εκκίνηση<text:s/>της<text:s/>πράξης<text:s/>πληρωμής<text:s/>με<text:s/>κάρτα<text:s/>για<text:s/>το<text:s/>εν<text:s/>λόγω<text:s/>χρηματικό<text:s/>ποσό<text:s/>με<text:s/>χρήση<text:s/>μέσου<text:s/>πληρωμών<text:s/>με<text:s/>κάρτα<text:s/>που<text:s/>εκδίδεται<text:s/>από<text:s/>τον<text:s/>πάροχο<text:s/>υπηρεσιών<text:s/>πληρωμών,</text:span></text:p>
      <text:p text:style-name="P728"><text:span text:style-name="T728_1">γ)</text:span><text:span text:style-name="T728_2"><text:tab/></text:span><text:span text:style-name="T728_3">ο<text:s/>πάροχος<text:s/>υπηρεσιών<text:s/>πληρωμών<text:s/>επαληθεύει<text:s/>την<text:s/>ταυτότητά<text:s/>του<text:s/>στον<text:s/>πάροχο<text:s/>υπηρεσιών<text:s/>πληρωμών<text:s/>εξυπηρέτησης<text:s/>λογαριασμού<text:s/>πριν<text:s/>από<text:s/>κάθε<text:s/>αίτημα<text:s/>επιβεβαίωσης<text:s/>διαθεσιμότητας<text:s/>χρηματικών<text:s/>ποσών<text:s/>και<text:s/>επικοινωνεί<text:s/>με<text:s/>ασφάλεια<text:s/>με<text:s/>τον<text:s/>πάροχο<text:s/>υπηρεσιών<text:s/>πληρωμών<text:s/>εξυπηρέτησης<text:s/>λογαριασμού,<text:s/>σύμφωνα<text:s/>με<text:s/>τον<text:s/>κατ’<text:s/>εξουσιοδότηση<text:s/>Κανονισμό<text:s/>(ΕΕ)<text:s/>της<text:s/>Ευρωπαϊκής<text:s/>Επιτροπής<text:s/>που<text:s/>εκδίδεται<text:s/>σύμφωνα<text:s/>με<text:s/>την<text:s/>περίπτωση<text:s/>δ΄<text:s/>της<text:s/>παρ.<text:s/>1<text:s/>του<text:s/>άρθρου<text:s/>98<text:s/>της<text:s/>Οδηγίας<text:s/>2015/2366/ΕΕ.</text:span></text:p>
      <text:p text:style-name="P729"><text:span text:style-name="T729_1">3.</text:span><text:span text:style-name="T729_2"><text:s/>Σύμφωνα<text:s/>με<text:s/>το<text:s/>ν.<text:s/>2472/1997<text:s/>(Α΄<text:s/>50),<text:s/>η<text:s/>επιβεβαίωση<text:s/>διαθεσιμότητας<text:s/>χρηματικών<text:s/>ποσών<text:s/>που<text:s/>αναφέρεται<text:s/>στην<text:s/>παράγραφο<text:s/>1<text:s/>συνίσταται<text:s/>σε<text:s/>μια<text:s/>απλή<text:s/>θετική<text:s/>ή<text:s/>αρνητική<text:s/>απάντηση<text:s/>και<text:s/>σε<text:s/>καμία<text:s/>περίπτωση<text:s/>σε<text:s/>προσκόμιση<text:s/>αντιγράφου<text:s/>υπολοίπου<text:s/>λογαριασμού<text:s/>πληρωμών.</text:span></text:p>
      <text:p text:style-name="P730"><text:span text:style-name="T730_1">Η<text:s/>εν<text:s/>λόγω<text:s/>απάντηση<text:s/>δεν<text:s/>αποθηκεύεται<text:s/>και<text:s/>δεν<text:s/>χρησιμοποιείται<text:s/>για<text:s/>σκοπούς<text:s/>άλλους<text:s/>από<text:s/>την<text:s/>εκτέλεση<text:s/>πράξης<text:s/>πληρωμής<text:s/>με<text:s/>κάρτα.</text:span></text:p>
      <text:p text:style-name="P731"><text:span text:style-name="T731_1">4.</text:span><text:span text:style-name="T731_2"><text:s/>Η<text:s/>επιβεβαίωση<text:s/>διαθεσιμότητας<text:s/>χρηματικών<text:s/>ποσών<text:s/>που<text:s/>αναφέρεται<text:s/>στην<text:s/>παράγραφο<text:s/>1<text:s/>δεν<text:s/>επιτρέπει<text:s/>στον<text:s/>πάροχο<text:s/>υπηρεσιών<text:s/>πληρωμών<text:s/>εξυπηρέτησης<text:s/>λογαριασμού<text:s/>να<text:s/>δεσμεύει<text:s/>χρηματικά<text:s/>ποσά<text:s/>σε<text:s/>λογαριασμό<text:s/>πληρωμών<text:s/>του<text:s/>πληρωτή.</text:span></text:p>
      <text:p text:style-name="P732"><text:span text:style-name="T732_1">5.</text:span><text:span text:style-name="T732_2"><text:s/>Ο<text:s/>πάροχος<text:s/>υπηρεσιών<text:s/>πληρωμών<text:s/>εξυπηρέτησης<text:s/>λογαριασμού,<text:s/>ύστερα<text:s/>από<text:s/>αίτημα<text:s/>του<text:s/>πληρωτή,<text:s/>υπο-<text:s/>χρεούται<text:s/>να<text:s/>του<text:s/>κοινοποιεί<text:s/>την<text:s/>ταυτότητα<text:s/>του<text:s/>παρόχου<text:s/>υπηρεσιών<text:s/>πληρωμών<text:s/>και<text:s/>τη<text:s/>σχετική<text:s/>απάντηση.</text:span></text:p>
      <text:p text:style-name="P733"><text:span text:style-name="T733_1">6.</text:span><text:span text:style-name="T733_2"><text:s/>Το<text:s/>παρόν<text:s/>άρθρο<text:s/>δεν<text:s/>εφαρμόζεται<text:s/>στις<text:s/>πράξεις<text:s/>πληρωμής<text:s/>των<text:s/>οποίων<text:s/>η<text:s/>εκκίνηση<text:s/>διενεργείται<text:s/>με<text:s/>τη<text:s/>χρήση<text:s/>μέσων<text:s/>πληρωμών<text:s/>με<text:s/>κάρτα,<text:s/>στα<text:s/>οποία<text:s/>αποθηκεύεται<text:s/>ηλεκτρονικό<text:s/>χρήμα<text:s/>σύμφωνα<text:s/>με<text:s/>το<text:s/>στοιχείο<text:s/>1<text:s/>του<text:s/>άρθρου<text:s/>10<text:s/>του<text:s/>ν.<text:s/>4021/2011.</text:span></text:p>
      <text:h text:style-name="P734" text:outline-level="6"><text:span text:style-name="T734_1">Άρθρο<text:s/>66</text:span></text:h>
      <text:h text:style-name="P735" text:outline-level="6"><text:span text:style-name="T735_1">Κανόνες<text:s/>για<text:s/>την<text:s/>πρόσβαση<text:s/>σε<text:s/>λογαριασμό<text:s/>πληρωμών<text:s/>στην<text:s/>περίπτωση<text:s/>υπηρεσίας<text:s/>εκκίνησης<text:s/>πληρωμής</text:span></text:h>
      <text:p text:style-name="P736"><text:span text:style-name="T736_1">(άρθρο<text:s/>66<text:s/>της<text:s/>Οδηγίας<text:s/>2015/2366/ΕΕ)</text:span></text:p>
      <text:p text:style-name="P737"><text:span text:style-name="T737_1">1.</text:span><text:span text:style-name="T737_2"><text:s/>Ο<text:s/>πληρωτής<text:s/>δικαιούται<text:s/>να<text:s/>χρησιμοποιεί<text:s/>τις<text:s/>υπηρεσίες<text:s/>εκκίνησης<text:s/>πληρωμής<text:s/>από<text:s/>τον<text:s/>πάροχο<text:s/>υπηρεσίας<text:s/>εκκίνησης<text:s/>πληρωμής.<text:s/>Το<text:s/>δικαίωμα<text:s/>χρήσης<text:s/>υπηρεσιών<text:s/>εκκίνησης<text:s/>πληρωμής<text:s/>από<text:s/>τον<text:s/>πάροχο<text:s/>υπηρεσίας<text:s/>εκκίνησης<text:s/>πληρωμής<text:s/>δεν<text:s/>υφίσταται,<text:s/>όταν<text:s/>ο<text:s/>λογαριασμός<text:s/>πληρωμών<text:s/>δεν<text:s/>είναι<text:s/>προσβάσιμος<text:s/>σε<text:s/>απευθείας<text:s/>ηλεκτρονική<text:s/>σύνδεση<text:s/>(online).</text:span></text:p>
      <text:p text:style-name="P738"><text:span text:style-name="T738_1">2.</text:span><text:span text:style-name="T738_2"><text:s/>Όταν<text:s/>ο<text:s/>πληρωτής<text:s/>δίνει<text:s/>ρητή<text:s/>συγκατάθεση<text:s/>για<text:s/>την<text:s/>εκτέλεση<text:s/>πράξης<text:s/>πληρωμής<text:s/>σύμφωνα<text:s/>με<text:s/>το<text:s/>άρθρο<text:s/>64,<text:s/>ο<text:s/>πάροχος<text:s/>υπηρεσιών<text:s/>πληρωμών<text:s/>εξυπηρέτησης<text:s/>λογαριασμού<text:s/>εκτελεί<text:s/>τις<text:s/>ενέργειες<text:s/>της<text:s/>παραγράφου<text:s/>4<text:s/>για<text:s/>να<text:s/>διασφαλίζει<text:s/>το<text:s/>δικαίωμα<text:s/>του<text:s/>πληρωτή<text:s/>να<text:s/>χρησιμοποιεί<text:s/>την<text:s/>υπηρεσία<text:s/>εκκίνησης<text:s/>πληρωμής.</text:span></text:p>
      <text:p text:style-name="P739"><text:span text:style-name="T739_1">3.</text:span><text:span text:style-name="T739_2"><text:s/>Ο<text:s/>πάροχος<text:s/>υπηρεσίας<text:s/>εκκίνησης<text:s/>πληρωμής<text:s/>έχει<text:s/>τις<text:s/>εξής<text:s/>υποχρεώσεις:</text:span></text:p>
      <text:p text:style-name="P740"><text:span text:style-name="T740_1">α)</text:span><text:span text:style-name="T740_2"><text:tab/></text:span><text:span text:style-name="T740_3">δεν<text:s/>διακρατεί<text:s/>σε<text:s/>καμία<text:s/>περίπτωση<text:s/>χρηματικά<text:s/>ποσά<text:s/>του<text:s/>πληρωτή<text:s/>αναφορικά<text:s/>με<text:s/>την<text:s/>παροχή<text:s/>υπηρεσίας<text:s/>εκκίνησης<text:s/>πληρωμής,</text:span></text:p>
      <text:p text:style-name="P741"><text:span text:style-name="T741_1">β)</text:span><text:span text:style-name="T741_2"><text:tab/></text:span><text:span text:style-name="T741_3">διασφαλίζει<text:s/>ότι<text:s/>τα<text:s/>εξατομικευμένα<text:s/>διαπιστευτήρια<text:s/>ασφαλείας<text:s/>του<text:s/>χρήστη<text:s/>υπηρεσιών<text:s/>πληρωμών,<text:s/>δεν<text:s/>είναι,<text:s/>εκτός<text:s/>του<text:s/>χρήστη<text:s/>και<text:s/>του<text:s/>εκδότη<text:s/>των<text:s/>εξατομικευμένων<text:s/>διαπιστευτηρίων<text:s/>ασφαλείας,<text:s/>προσβάσιμα<text:s/>σε<text:s/>τρίτους<text:s/>και<text:s/>διαβιβάζονται<text:s/>από<text:s/>τον<text:s/>πάροχο<text:s/>υπηρεσίας<text:s/>εκκίνησης<text:s/>πληρωμής<text:s/>μέσω<text:s/>ασφαλών<text:s/>και<text:s/>αποτελεσματικών<text:s/>δίαυλων<text:s/>επικοινωνίας,</text:span></text:p>
      <text:p text:style-name="P742"><text:span text:style-name="T742_1">γ)</text:span><text:span text:style-name="T742_2"><text:tab/></text:span><text:span text:style-name="T742_3">διασφαλίζει<text:s/>ότι<text:s/>οποιεσδήποτε<text:s/>άλλες<text:s/>πληροφορίες<text:s/>για<text:s/>τον<text:s/>χρήστη<text:s/>υπηρεσιών<text:s/>πληρωμών,<text:s/>που<text:s/>λαμβάνονται<text:s/>κατά<text:s/>το<text:s/>χρονικό<text:s/>σημείο<text:s/>παροχής<text:s/>υπηρεσίας<text:s/>εκκίνησης<text:s/>πληρωμής,<text:s/>καθίστανται<text:s/>διαθέσιμες<text:s/>μόνο<text:s/>στον<text:s/>δικαιούχο<text:s/>με<text:s/>την<text:s/>προϋπόθεση<text:s/>ρητής<text:s/>συγκατάθεσης<text:s/>του<text:s/>χρήστη<text:s/>υπηρεσιών<text:s/>πληρωμών,</text:span></text:p>
      <text:p text:style-name="P743"><text:span text:style-name="T743_1">δ)</text:span><text:span text:style-name="T743_2"><text:tab/></text:span><text:span text:style-name="T743_3">κάθε<text:s/>φορά<text:s/>που<text:s/>διενεργείται<text:s/>εκκίνηση<text:s/>πληρωμής,<text:s/>επαληθεύει<text:s/>την<text:s/>ταυτότητά<text:s/>του<text:s/>στον<text:s/>πάροχο<text:s/>υπηρεσιών<text:s/>πληρωμών<text:s/>εξυπηρέτησης<text:s/>λογαριασμού<text:s/>του<text:s/>πληρωτή<text:s/>και<text:s/>επικοινωνεί<text:s/>με<text:s/>τον<text:s/>πάροχο<text:s/>υπηρεσιών<text:s/>πληρωμών<text:s/>εξυπηρέτησης<text:s/>λογαριασμού,<text:s/>τον<text:s/>πληρωτή<text:s/>και<text:s/>τον<text:s/>δικαιούχο<text:s/>με<text:s/>ασφαλή<text:s/>τρόπο,<text:s/>σύμφωνα<text:s/>με<text:s/>την<text:s/>περίπτωση<text:s/>δ΄<text:s/>της<text:s/>παρ.<text:s/>1<text:s/>του<text:s/>άρθρου<text:s/>98<text:s/>της<text:s/>Οδηγίας<text:s/>2015/2366/ΕΕ,<text:s/>ε)<text:s/>δεν<text:s/>αποθηκεύει<text:s/>τα<text:s/>ευαίσθητα<text:s/>δεδομένα<text:s/>πληρωμών<text:s/>του<text:s/>χρήστη<text:s/>υπηρεσιών<text:s/>πληρωμών,</text:span></text:p>
      <text:p text:style-name="P744"><text:span text:style-name="T744_1">στ)</text:span><text:span text:style-name="T744_2"><text:tab/></text:span><text:span text:style-name="T744_3">δεν<text:s/>απαιτεί<text:s/>από<text:s/>τον<text:s/>χρήστη<text:s/>υπηρεσιών<text:s/>πληρωμών<text:s/>κανένα<text:s/>άλλο<text:s/>στοιχείο<text:s/>πέραν<text:s/>αυτών<text:s/>που<text:s/>είναι<text:s/>αναγκαία<text:s/>για<text:s/>την<text:s/>παροχή<text:s/>της<text:s/>υπηρεσίας<text:s/>εκκίνησης<text:s/>πληρωμής,</text:span></text:p>
      <text:p text:style-name="P745"><text:span text:style-name="T745_1">ζ)</text:span><text:span text:style-name="T745_2"><text:tab/></text:span><text:span text:style-name="T745_3">δεν<text:s/>προβαίνει<text:s/>σε<text:s/>χρήση,<text:s/>πρόσβαση<text:s/>και<text:s/>αποθήκευση<text:s/>δεδομένων<text:s/>για<text:s/>σκοπούς<text:s/>άλλους<text:s/>από<text:s/>την<text:s/>εκτέλεση<text:s/>της<text:s/>υπηρεσίας<text:s/>εκκίνησης<text:s/>πληρωμής<text:s/>που<text:s/>ζητεί<text:s/>με<text:s/>ρητό<text:s/>τρόπο<text:s/>ο<text:s/>πληρωτής,</text:span></text:p>
      <text:p text:style-name="P746"><text:span text:style-name="T746_1">η)</text:span><text:span text:style-name="T746_2"><text:tab/></text:span><text:span text:style-name="T746_3">δεν<text:s/>τροποποιεί<text:s/>το<text:s/>ποσό,<text:s/>τον<text:s/>δικαιούχο<text:s/>ή<text:s/>κάθε<text:s/>άλλο<text:s/>στοιχείο<text:s/>της<text:s/>συναλλαγής.</text:span></text:p>
      <text:p text:style-name="P747"><text:span text:style-name="T747_1">4.</text:span><text:span text:style-name="T747_2"><text:s/>Ο<text:s/>πάροχος<text:s/>υπηρεσιών<text:s/>πληρωμών<text:s/>εξυπηρέτησης<text:s/>λογαριασμού<text:s/>έχει<text:s/>τις<text:s/>εξής<text:s/>υποχρεώσεις:</text:span></text:p>
      <text:p text:style-name="P748"><text:span text:style-name="T748_1">α)</text:span><text:span text:style-name="T748_2"><text:tab/></text:span><text:span text:style-name="T748_3">επικοινωνεί<text:s/>με<text:s/>ασφάλεια<text:s/>με<text:s/>τους<text:s/>παρόχους<text:s/>υπηρεσίας<text:s/>εκκίνησης<text:s/>πληρωμής<text:s/>σύμφωνα<text:s/>με<text:s/>την<text:s/>περίπτωση<text:s/>δ΄<text:s/>της<text:s/>παρ.<text:s/>1<text:s/>του<text:s/>άρθρου<text:s/>98<text:s/>της<text:s/>Οδηγίας<text:s/>2015/2366/ΕΕ,<text:s/>β)<text:s/>αμέσως<text:s/>μετά<text:s/>τη<text:s/>λήψη<text:s/>της<text:s/>εντολής<text:s/>πληρωμής<text:s/>από<text:s/>τον<text:s/>πάροχο<text:s/>υπηρεσίας<text:s/>εκκίνησης<text:s/>πληρωμής<text:s/>παρέχει<text:s/>ή<text:s/>καθιστά<text:s/>διαθέσιμες<text:s/>στον<text:s/>τελευταίο<text:s/>όλες<text:s/>τις<text:s/>πληροφορίες<text:s/>σχετικά<text:s/>με<text:s/>την<text:s/>εκκίνηση<text:s/>της<text:s/>πράξης<text:s/>πληρωμής<text:s/>και<text:s/>όλες<text:s/>τις<text:s/>πληροφορίες<text:s/>στις<text:s/>οποίες<text:s/>έχει<text:s/>πρόσβαση<text:s/>για<text:s/>την<text:s/>εκτέλεση<text:s/>της<text:s/>πράξης<text:s/>πληρωμής,</text:span></text:p>
      <text:p text:style-name="P749"><text:span text:style-name="T749_1">γ)</text:span><text:span text:style-name="T749_2"><text:tab/></text:span><text:span text:style-name="T749_3">αντιμετωπίζει,<text:s/>χωρίς<text:s/>καμία<text:s/>διάκριση,<text:s/>τις<text:s/>εντολές<text:s/>πληρωμής<text:s/>που<text:s/>διαβιβάζονται<text:s/>μέσω<text:s/>των<text:s/>υπηρεσιών<text:s/>πα-<text:s/>ρόχου<text:s/>υπηρεσίας<text:s/>εκκίνησης<text:s/>πληρωμής,<text:s/>εκτός<text:s/>άν<text:s/>αυτό<text:s/>δικαιολογείται<text:s/>από<text:s/>αντικειμενικούς<text:s/>λόγους,<text:s/>ιδίως<text:s/>όσον<text:s/>αφορά<text:s/>το<text:s/>χρονοδιάγραμμα<text:s/>(timing),<text:s/>την<text:s/>προτεραιοποίηση<text:s/>ή<text:s/>τις<text:s/>επιβαρύνσεις<text:s/>σε<text:s/>σχέση<text:s/>με<text:s/>τις<text:s/>εντολές<text:s/>πληρωμών<text:s/>που<text:s/>διαβιβάστηκαν<text:s/>απευθείας<text:s/>από<text:s/>τον<text:s/>πληρωτή.</text:span></text:p>
      <text:p text:style-name="P750"><text:span text:style-name="T750_1">5.</text:span><text:span text:style-name="T750_2"><text:s/>Η<text:s/>παροχή<text:s/>υπηρεσίας<text:s/>εκκίνησης<text:s/>πληρωμής<text:s/>δεν<text:s/>μπορεί<text:s/>να<text:s/>εξαρτάται<text:s/>από<text:s/>την<text:s/>ύπαρξη<text:s/>συμβατικής<text:s/>σχέσης<text:s/>μεταξύ<text:s/>των<text:s/>παρόχων<text:s/>υπηρεσίας<text:s/>εκκίνησης<text:s/>πληρωμής<text:s/>και<text:s/>των<text:s/>παρόχων<text:s/>υπηρεσιών<text:s/>πληρωμών<text:s/>εξυπηρέτησης<text:s/>λογαριασμού<text:s/>για<text:s/>το<text:s/>σκοπό<text:s/>αυτόν.</text:span></text:p>
      <text:h text:style-name="P751" text:outline-level="6"><text:span text:style-name="T751_1">Άρθρο<text:s/>67</text:span></text:h>
      <text:h text:style-name="P752" text:outline-level="6"><text:span text:style-name="T752_1">Κανόνες<text:s/>για<text:s/>την<text:s/>πρόσβαση<text:s/>και<text:s/>χρήση<text:s/>πληροφοριών<text:s/>λογαριασμού<text:s/>πληρωμών<text:s/>στην<text:s/>περίπτωση<text:s/>χρήσης<text:s/>υπηρεσίας<text:s/>πληροφοριών<text:s/>λογαριασμού</text:span></text:h>
      <text:p text:style-name="P753"><text:span text:style-name="T753_1">(άρθρο<text:s/>67<text:s/>της<text:s/>Οδηγίας<text:s/>2015/2366/ΕΕ)</text:span></text:p>
      <text:p text:style-name="P754"><text:span text:style-name="T754_1">1.</text:span><text:span text:style-name="T754_2"><text:s/>Ο<text:s/>χρήστης<text:s/>υπηρεσιών<text:s/>πληρωμών<text:s/>δικαιούται<text:s/>να<text:s/>χρησιμοποιεί<text:s/>τις<text:s/>υπηρεσίες<text:s/>πληροφοριών<text:s/>λογαριασμού<text:s/>που<text:s/>επιτρέπουν<text:s/>την<text:s/>πρόσβαση<text:s/>σε<text:s/>πληροφορίες<text:s/>λογαριασμού.<text:s/>Το<text:s/>εν<text:s/>λόγω<text:s/>δικαίωμα<text:s/>δεν<text:s/>υφίσταται<text:s/>όταν<text:s/>ο<text:s/>λογαριασμός<text:s/>πληρωμών<text:s/>δεν<text:s/>είναι<text:s/>προσβάσιμος<text:s/>σε<text:s/>απευθείας<text:s/>ηλεκτρονική<text:s/>σύνδεση<text:s/>(online).</text:span></text:p>
      <text:p text:style-name="P755"><text:span text:style-name="T755_1">2.</text:span><text:span text:style-name="T755_2"><text:s/>Ο<text:s/>πάροχος<text:s/>υπηρεσίας<text:s/>πληροφοριών<text:s/>λογαριασμού<text:s/>έχει<text:s/>τις<text:s/>εξής<text:s/>υποχρεώσεις:</text:span></text:p>
      <text:p text:style-name="P756"><text:span text:style-name="T756_1">α)</text:span><text:span text:style-name="T756_2"><text:tab/></text:span><text:span text:style-name="T756_3">παρέχει<text:s/>υπηρεσίες<text:s/>μόνο<text:s/>με<text:s/>βάση<text:s/>τη<text:s/>ρητή<text:s/>συγκατάθεση<text:s/>του<text:s/>χρήστη<text:s/>υπηρεσιών<text:s/>πληρωμών,</text:span></text:p>
      <text:p text:style-name="P757"><text:span text:style-name="T757_1">β)</text:span><text:span text:style-name="T757_2"><text:tab/></text:span><text:span text:style-name="T757_3">διασφαλίζει<text:s/>ότι<text:s/>τα<text:s/>εξατομικευμένα<text:s/>διαπιστευτήρια<text:s/>ασφαλείας<text:s/>του<text:s/>χρήστη<text:s/>υπηρεσιών<text:s/>πληρωμών<text:s/>δεν<text:s/>είναι,<text:s/>πέραν<text:s/>του<text:s/>χρήστη<text:s/>και<text:s/>του<text:s/>εκδότη<text:s/>των<text:s/>εξατομικευμένων<text:s/>διαπιστευτηρίων<text:s/>ασφαλείας,<text:s/>προσβάσιμα<text:s/>σε<text:s/>τρίτους<text:s/>και<text:s/>διαβιβάζονται<text:s/>από<text:s/>τον<text:s/>πάροχο<text:s/>υπηρεσίας<text:s/>πληροφοριών<text:s/>λογαριασμού<text:s/>μέσω<text:s/>ασφαλών<text:s/>και<text:s/>αποτελεσματικών<text:s/>διαύλων<text:s/>επικοινωνίας,</text:span></text:p>
      <text:p text:style-name="P758"><text:span text:style-name="T758_1">γ)</text:span><text:span text:style-name="T758_2"><text:tab/></text:span><text:span text:style-name="T758_3">για<text:s/>κάθε<text:s/>επικοινωνία<text:s/>(communication<text:s/>session),<text:s/>επαληθεύει<text:s/>την<text:s/>ταυτότητά<text:s/>του<text:s/>στον<text:s/>πάροχο<text:s/>ή<text:s/>τους<text:s/>παρό-<text:s/>χους<text:s/>υπηρεσιών<text:s/>πληρωμών<text:s/>εξυπηρέτησης<text:s/>λογαριασμού<text:s/>του<text:s/>χρήστη<text:s/>υπηρεσιών<text:s/>πληρωμών<text:s/>και<text:s/>επικοινωνεί<text:s/>με<text:s/>ασφάλεια<text:s/>με<text:s/>τον<text:s/>πάροχο<text:s/>ή<text:s/>τους<text:s/>παρόχους<text:s/>υπηρεσιών<text:s/>πληρωμών<text:s/>εξυπηρέτησης<text:s/>λογαριασμού<text:s/>και<text:s/>τον<text:s/>χρήστη<text:s/>υπηρεσιών<text:s/>πληρωμών,<text:s/>σύμφωνα<text:s/>με<text:s/>την<text:s/>περίπτωση<text:s/>δ΄<text:s/>της<text:s/>παρ.<text:s/>1<text:s/>του<text:s/>άρθρου<text:s/>98<text:s/>της<text:s/>Οδηγίας<text:s/>2015/2366/ΕΕ,</text:span></text:p>
      <text:p text:style-name="P759"><text:span text:style-name="T759_1">δ)</text:span><text:span text:style-name="T759_2"><text:tab/></text:span><text:span text:style-name="T759_3">έχει<text:s/>πρόσβαση<text:s/>μόνον<text:s/>στις<text:s/>πληροφορίες<text:s/>από<text:s/>καθορισμένους<text:s/>λογαριασμούς<text:s/>πληρωμών<text:s/>και<text:s/>τις<text:s/>σχετικές<text:s/>πράξεις<text:s/>πληρωμής,</text:span></text:p>
      <text:p text:style-name="P760"><text:span text:style-name="T760_1">ε)</text:span><text:span text:style-name="T760_2"><text:tab/></text:span><text:span text:style-name="T760_3">δεν<text:s/>απαιτεί<text:s/>ευαίσθητα<text:s/>δεδομένα<text:s/>πληρωμών<text:s/>που<text:s/>συνδέονται<text:s/>με<text:s/>λογαριασμούς<text:s/>πληρωμών,</text:span></text:p>
      <text:p text:style-name="P761"><text:span text:style-name="T761_1">στ)</text:span><text:span text:style-name="T761_2"><text:tab/></text:span><text:span text:style-name="T761_3">δεν<text:s/>προβαίνει<text:s/>σε<text:s/>χρήση,<text:s/>πρόσβαση<text:s/>ή<text:s/>αποθήκευση<text:s/>δεδομένων<text:s/>για<text:s/>σκοπούς<text:s/>άλλους<text:s/>από<text:s/>την<text:s/>εκτέλεση<text:s/>υπηρεσίας<text:s/>πληροφοριών<text:s/>λογαριασμού<text:s/>που<text:s/>αιτείται<text:s/>με<text:s/>ρητό<text:s/>τρόπο<text:s/>ο<text:s/>χρήστης<text:s/>υπηρεσιών<text:s/>πληρωμών,<text:s/>σύμφωνα<text:s/>με<text:s/>τους<text:s/>κανόνες<text:s/>προστασίας<text:s/>των<text:s/>δεδομένων.</text:span></text:p>
      <text:p text:style-name="P762"><text:span text:style-name="T762_1">3.</text:span><text:span text:style-name="T762_2"><text:s/>Ο<text:s/>πάροχος<text:s/>υπηρεσιών<text:s/>πληρωμών<text:s/>εξυπηρέτησης<text:s/>λογαριασμού<text:s/>έχει<text:s/>τις<text:s/>εξής<text:s/>υποχρεώσεις<text:s/>αναφορικά<text:s/>με<text:s/>λογαριασμούς<text:s/>πληρωμών:</text:span></text:p>
      <text:p text:style-name="P763"><text:span text:style-name="T763_1">α)</text:span><text:span text:style-name="T763_2"><text:tab/></text:span><text:span text:style-name="T763_3">επικοινωνεί<text:s/>με<text:s/>ασφάλεια<text:s/>με<text:s/>τους<text:s/>παρόχους<text:s/>υπηρεσίας<text:s/>πληροφοριών<text:s/>λογαριασμού,<text:s/>σύμφωνα<text:s/>με<text:s/>την<text:s/>περίπτωση<text:s/>δ΄<text:s/>της<text:s/>παρ.<text:s/>1<text:s/>του<text:s/>άρθρου<text:s/>98<text:s/>της<text:s/>Οδηγίας<text:s/>2015/2366/ΕΕ,</text:span></text:p>
      <text:p text:style-name="P764"><text:span text:style-name="T764_1">β)</text:span><text:span text:style-name="T764_2"><text:tab/></text:span><text:span text:style-name="T764_3">αντιμετωπίζει,<text:s/>χωρίς<text:s/>καμία<text:s/>διάκριση,<text:s/>τα<text:s/>αιτήματα<text:s/>που<text:s/>διαβιβάζονται<text:s/>μέσω<text:s/>παρόχου<text:s/>υπηρεσίας<text:s/>πληροφοριών<text:s/>λογαριασμού,<text:s/>εκτός<text:s/>αν<text:s/>αυτό<text:s/>δικαιολογείται<text:s/>από<text:s/>αντικειμενικούς<text:s/>λόγους.</text:span></text:p>
      <text:p text:style-name="P765"><text:span text:style-name="T765_1">4.</text:span><text:span text:style-name="T765_2"><text:s/>Η<text:s/>παροχή<text:s/>υπηρεσίας<text:s/>πληροφοριών<text:s/>λογαριασμού<text:s/>δεν<text:s/>μπορεί<text:s/>να<text:s/>εξαρτάται<text:s/>από<text:s/>την<text:s/>ύπαρξη<text:s/>συμβατικής<text:s/>σχέσης<text:s/>μεταξύ<text:s/>των<text:s/>παρόχων<text:s/>υπηρεσίας<text:s/>πληροφοριών<text:s/>λογαριασμού<text:s/>και<text:s/>των<text:s/>παρόχων<text:s/>υπηρεσιών<text:s/>πληρωμών<text:s/>εξυπηρέτησης<text:s/>λογαριασμού<text:s/>για<text:s/>το<text:s/>σκοπό<text:s/>αυτόν.</text:span></text:p>
      <text:h text:style-name="P766" text:outline-level="6"><text:span text:style-name="T766_1">Άρθρο<text:s/>68</text:span></text:h>
      <text:h text:style-name="P767" text:outline-level="6"><text:span text:style-name="T767_1">Περιορισμοί<text:s/>στη<text:s/>χρήση<text:s/>μέσου<text:s/>πληρωμών<text:s/>και<text:s/>στην<text:s/>πρόσβαση<text:s/>σε<text:s/>λογαριασμούς<text:s/>πληρωμών<text:s/>από<text:s/>παρόχους<text:s/>υπηρεσιών<text:s/>πληρωμών</text:span></text:h>
      <text:p text:style-name="P768"><text:span text:style-name="T768_1">(άρθρο<text:s/>68<text:s/>της<text:s/>Οδηγίας<text:s/>2015/2366/ΕΕ)</text:span></text:p>
      <text:p text:style-name="P769"><text:span text:style-name="T769_1">1.</text:span><text:span text:style-name="T769_2"><text:s/>Αν<text:s/>η<text:s/>συγκατάθεση<text:s/>κοινοποιείται<text:s/>με<text:s/>τη<text:s/>χρήση<text:s/>συγκεκριμένου<text:s/>μέσου<text:s/>πληρωμών,<text:s/>ο<text:s/>πληρωτής<text:s/>και<text:s/>ο<text:s/>οικείος<text:s/>πάροχος<text:s/>υπηρεσιών<text:s/>πληρωμών<text:s/>του<text:s/>μπορεί<text:s/>να<text:s/>συμφωνήσουν<text:s/>την<text:s/>εφαρμογή<text:s/>ποσοτικού<text:s/>ορίου<text:s/>δαπάνης<text:s/>για<text:s/>τις<text:s/>πράξεις<text:s/>πληρωμής<text:s/>που<text:s/>εκτελούνται<text:s/>μέσω<text:s/>αυτού<text:s/>του<text:s/>μέσου<text:s/>πληρωμών.</text:span></text:p>
      <text:p text:style-name="P770"><text:span text:style-name="T770_1">2.</text:span><text:span text:style-name="T770_2"><text:s/>Εφόσον<text:s/>υπάρχει<text:s/>σχετικός<text:s/>όρος<text:s/>στη<text:s/>σύμβαση-πλαί-<text:s/>σιο,<text:s/>ο<text:s/>πάροχος<text:s/>υπηρεσιών<text:s/>πληρωμών<text:s/>μπορεί<text:s/>να<text:s/>προβαίνει<text:s/>σε<text:s/>αναστολή<text:s/>της<text:s/>δυνατότητας<text:s/>χρήσης<text:s/>του<text:s/>μέσου<text:s/>πληρωμών,<text:s/>για<text:s/>αντικειμενικά<text:s/>αιτιολογημένους<text:s/>λόγους<text:s/>που<text:s/>σχετίζονται<text:s/>με<text:s/>την<text:s/>ασφάλεια<text:s/>του<text:s/>μέσου<text:s/>πληρωμών,<text:s/>με<text:s/>την<text:s/>ύπαρξη<text:s/>υπόνοιας<text:s/>περί<text:s/>μη<text:s/>εγκεκριμένης<text:s/>ή<text:s/>απατηλής<text:s/>χρήσης<text:s/>του<text:s/>μέσου<text:s/>πληρωμών<text:s/>ή,<text:s/>στην<text:s/>περίπτωση<text:s/>μέσου<text:s/>πληρωμών<text:s/>που<text:s/>συνδέεται<text:s/>με<text:s/>παροχή<text:s/>πιστωτικού<text:s/>ορίου,<text:s/>με<text:s/>το<text:s/>σημαντικά<text:s/>αυξημένο<text:s/>κίνδυνο<text:s/>ενδεχόμενης<text:s/>αδυναμίας<text:s/>του<text:s/>πληρωτή<text:s/>να<text:s/>εκπληρώσει<text:s/>τις<text:s/>υποχρεώσεις<text:s/>πληρωμής<text:s/>του.</text:span></text:p>
      <text:p text:style-name="P771"><text:span text:style-name="T771_1">3.</text:span><text:span text:style-name="T771_2"><text:s/>Στις<text:s/>περιπτώσεις<text:s/>της<text:s/>παραγράφου<text:s/>2,<text:s/>ο<text:s/>πάροχος<text:s/>υπηρεσιών<text:s/>πληρωμών<text:s/>ενημερώνει<text:s/>τον<text:s/>πληρωτή<text:s/>για<text:s/>την<text:s/>αναστολή<text:s/>της<text:s/>δυνατότητας<text:s/>χρήσης<text:s/>του<text:s/>μέσου<text:s/>πληρωμών<text:s/>και<text:s/>για<text:s/>τους<text:s/>λόγους<text:s/>που<text:s/>επιβάλλουν<text:s/>την<text:s/>ενέργεια<text:s/>αυτή<text:s/>κατά<text:s/>το<text:s/>συμφωνηθέντα<text:s/>τρόπο,<text:s/>εφόσον<text:s/>είναι<text:s/>εφικτό,<text:s/>πριν<text:s/>ανασταλεί<text:s/>η<text:s/>δυνατότητα<text:s/>χρήσης<text:s/>του<text:s/>μέσου<text:s/>πληρωμών<text:s/>και,<text:s/>το<text:s/>αργότερο,<text:s/>αμέσως<text:s/>μετά,<text:s/>εκτός<text:s/>αν<text:s/>η<text:s/>εν<text:s/>λόγω<text:s/>ενημέρωση<text:s/>προσκρούει<text:s/>σε<text:s/>αντικειμενικά<text:s/>αιτιολογημένους<text:s/>λόγους<text:s/>ασφαλείας<text:s/>ή<text:s/>απαγορεύεται<text:s/>από<text:s/>την<text:s/>κείμενη<text:s/>ενω-<text:s/>σιακή<text:s/>ή<text:s/>εθνική<text:s/>νομοθεσία.</text:span></text:p>
      <text:p text:style-name="P772"><text:span text:style-name="T772_1">4.</text:span><text:span text:style-name="T772_2"><text:s/>Εφόσον<text:s/>εκλείψουν<text:s/>οι<text:s/>λόγοι<text:s/>της<text:s/>αναστολής<text:s/>της<text:s/>δυνατότητας<text:s/>χρήσης<text:s/>του<text:s/>μέσου<text:s/>πληρωμών,<text:s/>ο<text:s/>πάροχος<text:s/>υπηρεσιών<text:s/>πληρωμών<text:s/>προβαίνει<text:s/>είτε<text:s/>σε<text:s/>άρση<text:s/>της<text:s/>εν<text:s/>λόγω<text:s/>αναστολής<text:s/>είτε<text:s/>σε<text:s/>αντικατάσταση<text:s/>του<text:s/>υφιστάμενου<text:s/>μέσου<text:s/>πληρωμών<text:s/>από<text:s/>νέο.</text:span></text:p>
      <text:p text:style-name="P773"><text:span text:style-name="T773_1">5.</text:span><text:span text:style-name="T773_2"><text:s/>Ο<text:s/>πάροχος<text:s/>υπηρεσιών<text:s/>πληρωμών<text:s/>εξυπηρέτησης<text:s/>λογαριασμού<text:s/>μπορεί<text:s/>να<text:s/>αρνηθεί<text:s/>σε<text:s/>πάροχο<text:s/>υπηρεσίας<text:s/>πληροφοριών<text:s/>λογαριασμού<text:s/>ή<text:s/>σε<text:s/>πάροχο<text:s/>υπηρεσίας<text:s/>εκκίνησης<text:s/>πληρωμής<text:s/>την<text:s/>πρόσβαση<text:s/>σε<text:s/>λογαριασμό<text:s/>πληρωμών,<text:s/>για<text:s/>αντικειμενικά<text:s/>δικαιολογημένους<text:s/>και<text:s/>δεόντως<text:s/>τεκμηριωμένους<text:s/>λόγους<text:s/>που<text:s/>σχετίζονται<text:s/>με<text:s/>τη<text:s/>μη<text:s/>εγκεκριμένη<text:s/>ή<text:s/>απατηλή<text:s/>πρόσβαση<text:s/>σε<text:s/>λογαριασμό<text:s/>πληρωμών,<text:s/>περιλαμβανομένης<text:s/>της<text:s/>μη<text:s/>εγκεκριμένης<text:s/>ή<text:s/>απατηλής<text:s/>εκκίνησης<text:s/>της<text:s/>πράξης<text:s/>πληρωμής,<text:s/>είτε<text:s/>από<text:s/>τον<text:s/>πάροχο<text:s/>υπηρεσίας<text:s/>πληροφοριών<text:s/>λογαριασμού<text:s/>είτε<text:s/>από<text:s/>το<text:s/>πάροχο<text:s/>υπηρεσίας<text:s/>εκκίνησης<text:s/>πληρωμής.<text:s/>Στις<text:s/>περιπτώσεις<text:s/>αυτές,<text:s/>ο<text:s/>πάροχος<text:s/>υπηρεσιών<text:s/>πληρωμών<text:s/>εξυπηρέτησης<text:s/>λογαριασμού<text:s/>ενημερώνει<text:s/>τον<text:s/>πληρωτή<text:s/>για<text:s/>την<text:s/>άρνηση<text:s/>πρόσβασης<text:s/>στο<text:s/>λογαριασμό<text:s/>πληρωμών<text:s/>και<text:s/>τους<text:s/>λόγους<text:s/>που<text:s/>επιβάλλουν<text:s/>την<text:s/>ενέργεια<text:s/>αυτή,<text:s/>κατά<text:s/>το<text:s/>συμφωνηθέντα<text:s/>τρόπο.<text:s/>Η<text:s/>εν<text:s/>λόγω<text:s/>ενημέρωση<text:s/>παρέχεται<text:s/>στον<text:s/>πληρωτή,<text:s/>εφόσον<text:s/>είναι<text:s/>εφικτό,<text:s/>πριν<text:s/>από<text:s/>την<text:s/>άρνηση<text:s/>πρόσβασης<text:s/>και,<text:s/>το<text:s/>αργότερο,<text:s/>αμέσως<text:s/>μετά,<text:s/>εκτός<text:s/>αν<text:s/>η<text:s/>εν<text:s/>λόγω<text:s/>ενημέρωση<text:s/>προσκρούει<text:s/>σε<text:s/>αντικειμενικά<text:s/>αιτιολογημένους<text:s/>λόγους<text:s/>ασφαλείας<text:s/>ή<text:s/>απαγορεύεται<text:s/>από<text:s/>την<text:s/>κείμενη<text:s/>ενωσιακή<text:s/>ή<text:s/>εθνική<text:s/>νομοθεσία.<text:s/>Όταν<text:s/>εκλεί-<text:s/>ψουν<text:s/>οι<text:s/>λόγοι<text:s/>της<text:s/>άρνησης<text:s/>κατά<text:s/>τα<text:s/>ανωτέρω<text:s/>ο<text:s/>πάροχος<text:s/>υπηρεσιών<text:s/>πληρωμών<text:s/>εξυπηρέτησης<text:s/>λογαριασμού<text:s/>επιτρέπει<text:s/>την<text:s/>πρόσβαση<text:s/>στο<text:s/>λογαριασμό<text:s/>πληρωμών.</text:span></text:p>
      <text:p text:style-name="P774"><text:span text:style-name="T774_1">6.</text:span><text:span text:style-name="T774_2"><text:s/>Στις<text:s/>περιπτώσεις<text:s/>της<text:s/>παραγράφου<text:s/>5,<text:s/>ο<text:s/>πάροχος<text:s/>υπηρεσιών<text:s/>πληρωμών<text:s/>εξυπηρέτησης<text:s/>λογαριασμού<text:s/>αναφέρει<text:s/>αμέσως<text:s/>στην<text:s/>Τράπεζα<text:s/>της<text:s/>Ελλάδος<text:s/>το<text:s/>περιστατικό<text:s/>που<text:s/>σχετίζεται<text:s/>με<text:s/>τον<text:s/>πάροχο<text:s/>υπηρεσίας<text:s/>πληροφοριών<text:s/>λογαριασμού<text:s/>ή<text:s/>τον<text:s/>πάροχο<text:s/>υπηρεσίας<text:s/>εκκίνησης<text:s/>πληρωμής<text:s/>εφόσον<text:s/>η<text:s/>έδρα<text:s/>του<text:s/>παρόχου<text:s/>υπηρεσίας<text:s/>πληροφοριών<text:s/>λογαριασμού<text:s/>ή<text:s/>του<text:s/>παρόχου<text:s/>υπηρεσίας<text:s/>εκκίνησης<text:s/>πληρωμής<text:s/>βρίσκεται<text:s/>στην<text:s/>Ελλάδα.<text:s/>Σε<text:s/>διαφορετική<text:s/>περίπτωση<text:s/>ενημερώνεται<text:s/>η<text:s/>αρμόδια<text:s/>εποπτική<text:s/>αρχή,<text:s/>όπως<text:s/>αυτή<text:s/>έχει<text:s/>οριστεί<text:s/>από<text:s/>την<text:s/>αντίστοιχη<text:s/>εθνική<text:s/>νομοθεσία<text:s/>που<text:s/>ενσωματώνει<text:s/>την<text:s/>Οδηγία<text:s/>2015/2366/<text:s/>ΕΕ<text:s/>του<text:s/>κράτους<text:s/>-<text:s/>μέλους<text:s/>προέλευσης<text:s/>του<text:s/>εμπλεκόμενου<text:s/>παρόχου<text:s/>υπηρεσίας<text:s/>πληροφοριών<text:s/>λογαριασμού<text:s/>ή<text:s/>του<text:s/>εμπλεκόμενου<text:s/>παρόχου<text:s/>υπηρεσίας<text:s/>εκκίνησης<text:s/>πληρωμής.<text:s/>Η<text:s/>αναφορά<text:s/>περιλαμβάνει<text:s/>τις<text:s/>λεπτομέρειες<text:s/>του<text:s/>περιστατικού<text:s/>και<text:s/>τους<text:s/>λόγους<text:s/>για<text:s/>την<text:s/>ανάληψη<text:s/>δράσης.<text:s/>Η<text:s/>Τράπεζα<text:s/>της<text:s/>Ελλάδος<text:s/>προβαίνει<text:s/>στην<text:s/>αξιολόγηση<text:s/>της<text:s/>αναφοράς<text:s/>περιστατικού<text:s/>και,<text:s/>εφόσον<text:s/>συντρέχει<text:s/>περίπτωση,<text:s/>λαμβάνει<text:s/>τα<text:s/>κατάλληλα<text:s/>μέτρα<text:s/>κατά<text:s/>το<text:s/>λόγο<text:s/>των<text:s/>αρμοδιοτήτων<text:s/>της<text:s/>σύμφωνα<text:s/>με<text:s/>τα<text:s/>οριζόμενα<text:s/>στην<text:s/>παράγραφο<text:s/>1<text:s/>του<text:s/>άρθρου<text:s/>23.</text:span></text:p>
      <text:h text:style-name="P775" text:outline-level="6"><text:span text:style-name="T775_1">Άρθρο<text:s/>69</text:span></text:h>
      <text:h text:style-name="P776" text:outline-level="6"><text:span text:style-name="T776_1">Υποχρεώσεις<text:s/>του<text:s/>χρήστη<text:s/>υπηρεσιών<text:s/>πληρωμών<text:s/>αναφορικά<text:s/>με<text:s/>τα<text:s/>μέσα<text:s/>πληρωμών<text:s/>και<text:s/>τα<text:s/>εξατομικευμένα<text:s/>διαπιστευτήρια<text:s/>ασφαλείας</text:span></text:h>
      <text:p text:style-name="P777"><text:span text:style-name="T777_1">(άρθρο<text:s/>69<text:s/>της<text:s/>Οδηγίας<text:s/>2015/2366/ΕΕ)</text:span></text:p>
      <text:p text:style-name="P778"><text:span text:style-name="T778_1">1.</text:span><text:span text:style-name="T778_2"><text:s/>Ο<text:s/>χρήστης<text:s/>υπηρεσιών<text:s/>πληρωμών<text:s/>που<text:s/>έχει<text:s/>δικαίωμα<text:s/>χρήσης<text:s/>του<text:s/>μέσου<text:s/>πληρωμών<text:s/>έχει<text:s/>τις<text:s/>εξής<text:s/>υποχρεώσεις:<text:s/>α)<text:s/>χρησιμοποιεί<text:s/>το<text:s/>μέσο<text:s/>πληρωμών<text:s/>σύμφωνα<text:s/>με<text:s/>τους<text:s/>όρους<text:s/>που<text:s/>διέπουν<text:s/>την<text:s/>έκδοση<text:s/>και<text:s/>χρήση<text:s/>του,<text:s/>οι<text:s/>οποίοι<text:s/>πρέπει<text:s/>να<text:s/>είναι<text:s/>αντικειμενικοί,<text:s/>χωρίς<text:s/>διακρίσεις<text:s/>και<text:s/>αναλογικοί,</text:span></text:p>
      <text:p text:style-name="P779"><text:span text:style-name="T779_1">β)</text:span><text:span text:style-name="T779_2"><text:tab/></text:span><text:span text:style-name="T779_3">ειδοποιεί<text:s/>χωρίς<text:s/>υπαίτια<text:s/>καθυστέρηση<text:s/>τον<text:s/>πάροχο<text:s/>υπηρεσιών<text:s/>πληρωμών<text:s/>ή<text:s/>τον<text:s/>φορέα<text:s/>που<text:s/>ο<text:s/>τελευταίος<text:s/>ορίζει,<text:s/>μόλις<text:s/>αντιληφθεί<text:s/>απώλεια,<text:s/>κλοπή,<text:s/>υπεξαίρεση<text:s/>του<text:s/>μέσου<text:s/>πληρωμών,<text:s/>ή<text:s/>μη<text:s/>εγκεκριμένη<text:s/>χρήση<text:s/>του.</text:span></text:p>
      <text:p text:style-name="P780"><text:span text:style-name="T780_1">2.</text:span><text:span text:style-name="T780_2"><text:s/>Για<text:s/>τους<text:s/>σκοπούς<text:s/>της<text:s/>περίπτωσης<text:s/>α΄<text:s/>της<text:s/>παραγράφου<text:s/>1,<text:s/>ο<text:s/>χρήστης<text:s/>υπηρεσιών<text:s/>πληρωμών,<text:s/>μόλις<text:s/>παραλάβει<text:s/>το<text:s/>μέσο<text:s/>πληρωμών,<text:s/>λαμβάνει<text:s/>κάθε<text:s/>εύλογο<text:s/>μέτρο<text:s/>για<text:s/>την<text:s/>ασφαλή<text:s/>φύλαξη<text:s/>των<text:s/>εξατομικευμένων<text:s/>διαπιστευτηρίων<text:s/>ασφαλείας<text:s/>αυτού.</text:span></text:p>
      <text:h text:style-name="P781" text:outline-level="6"><text:span text:style-name="T781_1">Άρθρο<text:s/>70</text:span></text:h>
      <text:h text:style-name="P782" text:outline-level="6"><text:span text:style-name="T782_1">Υποχρεώσεις<text:s/>του<text:s/>παρόχου<text:s/>υπηρεσιών<text:s/>πληρωμών<text:s/>αναφορικά<text:s/>με<text:s/>τα<text:s/>μέσα<text:s/>πληρωμών</text:span></text:h>
      <text:p text:style-name="P783"><text:span text:style-name="T783_1">(άρθρο<text:s/>70<text:s/>της<text:s/>Οδηγίας<text:s/>2015/2366/ΕΕ)</text:span></text:p>
      <text:p text:style-name="P784"><text:span text:style-name="T784_1">1.</text:span><text:span text:style-name="T784_2"><text:s/>Ο<text:s/>πάροχος<text:s/>υπηρεσιών<text:s/>πληρωμών<text:s/>που<text:s/>εκδίδει<text:s/>το<text:s/>μέσο<text:s/>πληρωμών<text:s/>έχει<text:s/>τις<text:s/>εξής<text:s/>υποχρεώσεις:</text:span></text:p>
      <text:p text:style-name="P785"><text:span text:style-name="T785_1">α)</text:span><text:span text:style-name="T785_2"><text:tab/></text:span><text:span text:style-name="T785_3">διασφαλίζει<text:s/>ότι<text:s/>τα<text:s/>εξατομικευμένα<text:s/>διαπιστευτήρια<text:s/>ασφαλείας<text:s/>δεν<text:s/>είναι<text:s/>προσβάσιμα<text:s/>σε<text:s/>τρίτους<text:s/>παρά<text:s/>μόνο<text:s/>στο<text:s/>νόμιμο<text:s/>χρήστη<text:s/>υπηρεσιών<text:s/>πληρωμών<text:s/>του<text:s/>μέσου<text:s/>πληρωμών,<text:s/>τηρουμένων<text:s/>των<text:s/>υποχρεώσεων<text:s/>του<text:s/>χρήστη<text:s/>υπηρεσιών<text:s/>πληρωμών<text:s/>σύμφωνα<text:s/>με<text:s/>το<text:s/>άρθρο<text:s/>69,</text:span></text:p>
      <text:p text:style-name="P786"><text:span text:style-name="T786_1">β)</text:span><text:span text:style-name="T786_2"><text:tab/></text:span><text:span text:style-name="T786_3">δεν<text:s/>αποστέλλει<text:s/>μέσο<text:s/>πληρωμών<text:s/>χωρίς<text:s/>προηγούμενο<text:s/>σχετικό<text:s/>αίτημα<text:s/>του<text:s/>χρήστη<text:s/>υπηρεσιών<text:s/>πληρωμών,<text:s/>εκτός<text:s/>αν<text:s/>η<text:s/>εν<text:s/>λόγω<text:s/>αποστολή<text:s/>αφορά<text:s/>αντικατάσταση<text:s/>υφιστάμενου<text:s/>μέσου<text:s/>πληρωμών,</text:span></text:p>
      <text:p text:style-name="P787"><text:span text:style-name="T787_1">γ)</text:span><text:span text:style-name="T787_2"><text:tab/></text:span><text:span text:style-name="T787_3">διασφαλίζει<text:s/>ότι<text:s/>ο<text:s/>χρήστης<text:s/>υπηρεσιών<text:s/>πληρωμών<text:s/>έχει<text:s/>στη<text:s/>διάθεσή<text:s/>του,<text:s/>σε<text:s/>διαρκή<text:s/>βάση,<text:s/>τα<text:s/>κατάλληλα<text:s/>μέσα<text:s/>που<text:s/>του<text:s/>επιτρέπουν<text:s/>να<text:s/>προβαίνει<text:s/>σε<text:s/>γνωστοποίηση<text:s/>σύμφωνα<text:s/>με<text:s/>την<text:s/>περίπτωση<text:s/>β΄<text:s/>της<text:s/>παραγράφου<text:s/>1<text:s/>του<text:s/>άρθρου<text:s/>69<text:s/>ή<text:s/>σε<text:s/>υποβολή<text:s/>αιτήματος<text:s/>για<text:s/>την<text:s/>άρση<text:s/>της<text:s/>αναστολής<text:s/>της<text:s/>δυνατότητας<text:s/>χρήσης<text:s/>του<text:s/>μέσου<text:s/>πληρωμών,<text:s/>σύμφωνα<text:s/>με<text:s/>την<text:s/>παράγραφο<text:s/>4<text:s/>του<text:s/>άρθρου<text:s/>68.<text:s/>Ύστερα<text:s/>από<text:s/>αίτημα,<text:s/>ο<text:s/>πάροχος<text:s/>υπηρεσιών<text:s/>πληρωμών<text:s/>παρέχει,<text:s/>για<text:s/>δεκαοκτώ<text:s/>(18)<text:s/>μήνες<text:s/>από<text:s/>τη<text:s/>γνωστοποίηση<text:s/>στο<text:s/>χρήστη<text:s/>υπηρεσιών<text:s/>πληρωμών<text:s/>τα<text:s/>μέσα<text:s/>για<text:s/>να<text:s/>αποδείξει<text:s/>ότι<text:s/>πράγματι<text:s/>ο<text:s/>χρήστης<text:s/>υπηρεσιών<text:s/>πληρωμών<text:s/>προέβη<text:s/>στην<text:s/>εν<text:s/>λόγω<text:s/>γνωστοποίηση,</text:span></text:p>
      <text:p text:style-name="P788"><text:span text:style-name="T788_1">δ)</text:span><text:span text:style-name="T788_2"><text:tab/></text:span><text:span text:style-name="T788_3">παρέχει<text:s/>στον<text:s/>χρήστη<text:s/>υπηρεσιών<text:s/>πληρωμών<text:s/>τη<text:s/>δυνατότητα<text:s/>να<text:s/>προβεί<text:s/>σε<text:s/>γνωστοποίηση<text:s/>χωρίς<text:s/>επιβάρυνση<text:s/>και<text:s/>μπορεί<text:s/>να<text:s/>επιβάλλει<text:s/>χρέωση<text:s/>μόνο<text:s/>για<text:s/>το<text:s/>κόστος<text:s/>αντικατάστασης<text:s/>του<text:s/>μέσου<text:s/>πληρωμών,<text:s/>σύμφωνα<text:s/>με<text:s/>την<text:s/>περίπτωση<text:s/>β΄<text:s/>της<text:s/>παραγράφου<text:s/>1<text:s/>του<text:s/>άρθρου<text:s/>69,</text:span></text:p>
      <text:p text:style-name="P789"><text:span text:style-name="T789_1">ε)</text:span><text:span text:style-name="T789_2"><text:tab/></text:span><text:span text:style-name="T789_3">αποτρέπει<text:s/>κάθε<text:s/>χρήση<text:s/>του<text:s/>μέσου<text:s/>πληρωμών<text:s/>από<text:s/>το<text:s/>χρονικό<text:s/>σημείο<text:s/>της<text:s/>γνωστοποίησης,<text:s/>σύμφωνα<text:s/>με<text:s/>την<text:s/>περίπτωση<text:s/>β΄<text:s/>της<text:s/>παραγράφου<text:s/>1<text:s/>του<text:s/>άρθρου<text:s/>69.</text:span></text:p>
      <text:p text:style-name="P790"><text:span text:style-name="T790_1">2.</text:span><text:span text:style-name="T790_2"><text:s/>Ο<text:s/>πάροχος<text:s/>υπηρεσιών<text:s/>πληρωμών<text:s/>αναλαμβάνει<text:s/>τον<text:s/>κίνδυνο<text:s/>της<text:s/>αποστολής<text:s/>στο<text:s/>χρήστη<text:s/>υπηρεσιών<text:s/>πληρωμών<text:s/>του<text:s/>μέσου<text:s/>πληρωμών<text:s/>ή<text:s/>κάθε<text:s/>σχετικού<text:s/>εξατομικευ-<text:s/>μένου<text:s/>διαπιστευτηρίου<text:s/>ασφαλείας.</text:span></text:p>
      <text:h text:style-name="P791" text:outline-level="6"><text:span text:style-name="T791_1">Άρθρο<text:s/>71</text:span></text:h>
      <text:h text:style-name="P792" text:outline-level="6"><text:span text:style-name="T792_1">Γνωστοποίηση<text:s/>και<text:s/>αποκατάσταση<text:s/>των<text:s/>πράξεων<text:s/>πληρωμής<text:s/>που<text:s/>δεν<text:s/>έχουν<text:s/>εγκριθεί<text:s/>ή<text:s/>εσφαλμένα<text:s/>έχουν<text:s/>εκτελεστεί<text:s/>(άρθρο<text:s/>71<text:s/>της<text:s/>Οδηγίας<text:s/>2015/2366/ΕΕ)</text:span></text:h>
      <text:p text:style-name="P793"><text:span text:style-name="T793_1">1.</text:span><text:span text:style-name="T793_2"><text:s/>Ο<text:s/>πάροχος<text:s/>υπηρεσιών<text:s/>πληρωμών<text:s/>αποκαθιστά<text:s/>μία<text:s/>μη<text:s/>εγκεκριμένη<text:s/>ή<text:s/>εσφαλμένα<text:s/>εκτελεσθείσα<text:s/>πράξη<text:s/>πληρωμής<text:s/>στον<text:s/>χρήστη<text:s/>υπηρεσιών<text:s/>πληρωμών,<text:s/>μόνο<text:s/>αν<text:s/>ο<text:s/>τελευταίος<text:s/>ειδοποιήσει<text:s/>χωρίς<text:s/>υπαίτια<text:s/>καθυστέρηση<text:s/>τον<text:s/>πάροχο<text:s/>υπηρεσιών<text:s/>πληρωμών<text:s/>μόλις<text:s/>αντιληφθεί<text:s/>οποιαδήποτε<text:s/>τέτοια<text:s/>πράξη<text:s/>πληρωμής<text:s/>που<text:s/>θεμελιώνει<text:s/>αξίωση<text:s/>αποζημίωσης,<text:s/>περιλαμβανομένης<text:s/>εκείνης<text:s/>του<text:s/>άρθρου<text:s/>88,<text:s/>και<text:s/>το<text:s/>αργότερο<text:s/>μέσα<text:s/>σε<text:s/>χρονικό<text:s/>διάστημα<text:s/>δεκατριών<text:s/>(13)<text:s/>μηνών<text:s/>από<text:s/>την<text:s/>ημερομηνία<text:s/>χρέωσης.<text:s/>Η<text:s/>ανωτέρω<text:s/>προθεσμία<text:s/>δεν<text:s/>ισχύει<text:s/>όταν<text:s/>ο<text:s/>πάροχος<text:s/>υπηρεσιών<text:s/>πληρωμών<text:s/>δεν<text:s/>χορήγησε<text:s/>ούτε<text:s/>κατέστησε<text:s/>διαθέσιμες<text:s/>τις<text:s/>πληροφορίες<text:s/>για<text:s/>τη<text:s/>συγκεκριμένη<text:s/>πράξη<text:s/>πληρωμής,<text:s/>σύμφωνα<text:s/>με<text:s/>τα<text:s/>άρθρα<text:s/>38<text:s/>έως<text:s/>60.</text:span></text:p>
      <text:p text:style-name="P794"><text:span text:style-name="T794_1">2.</text:span><text:span text:style-name="T794_2"><text:s/>Αν<text:s/>στην<text:s/>πράξη<text:s/>πληρωμής<text:s/>εμπλέκεται<text:s/>ένας<text:s/>πάροχος<text:s/>υπηρεσίας<text:s/>εκκίνησης<text:s/>πληρωμής,<text:s/>ο<text:s/>χρήστης<text:s/>υπηρεσιών<text:s/>πληρωμών<text:s/>αποζημιώνεται<text:s/>από<text:s/>τον<text:s/>πάροχο<text:s/>υπηρεσιών<text:s/>πληρωμών<text:s/>εξυπηρέτησης<text:s/>λογαριασμού<text:s/>σύμφωνα<text:s/>με<text:s/>την<text:s/>παράγραφο<text:s/>1,<text:s/>με<text:s/>την<text:s/>επιφύλαξη<text:s/>των<text:s/>διατάξεων<text:s/>της<text:s/>παραγράφου<text:s/>2<text:s/>του<text:s/>άρθρου<text:s/>73<text:s/>και<text:s/>της<text:s/>παραγράφου<text:s/>1<text:s/>του<text:s/>άρθρου<text:s/>88.</text:span></text:p>
      <text:h text:style-name="P795" text:outline-level="6"><text:span text:style-name="T795_1">Άρθρο<text:s/>72</text:span></text:h>
      <text:h text:style-name="P796" text:outline-level="6"><text:span text:style-name="T796_1">Στοιχεία<text:s/>που<text:s/>τεκμηριώνουν<text:s/>τη<text:s/>γνησιότητα<text:s/>και<text:s/>την<text:s/>εκτέλεση<text:s/>πράξεων<text:s/>πληρωμής</text:span></text:h>
      <text:p text:style-name="P797"><text:span text:style-name="T797_1">(άρθρο<text:s/>72<text:s/>της<text:s/>Οδηγίας<text:s/>2015/2366/ΕΕ)</text:span></text:p>
      <text:p text:style-name="P798"><text:span text:style-name="T798_1">1.</text:span><text:span text:style-name="T798_2"><text:s/>Αν<text:s/>ο<text:s/>χρήστης<text:s/>υπηρεσιών<text:s/>πληρωμών<text:s/>αρνείται<text:s/>ότι<text:s/>έχει<text:s/>εγκρίνει<text:s/>εκτελεσθείσα<text:s/>πράξη<text:s/>πληρωμής<text:s/>ή<text:s/>ισχυρίζεται<text:s/>ότι<text:s/>η<text:s/>πράξη<text:s/>πληρωμής<text:s/>δεν<text:s/>εκτελέσθηκε<text:s/>ορθά,<text:s/>ο<text:s/>οικείος<text:s/>πά-<text:s/>ροχος<text:s/>υπηρεσιών<text:s/>πληρωμών<text:s/>οφείλει<text:s/>να<text:s/>αποδεικνύει<text:s/>ότι<text:s/>έχει<text:s/>ταυτοποιηθεί<text:s/>η<text:s/>γνησιότητα<text:s/>της<text:s/>πράξης<text:s/>πληρωμής<text:s/>και<text:s/>ότι<text:s/>η<text:s/>πράξη<text:s/>πληρωμής<text:s/>έχει<text:s/>καταγραφεί<text:s/>με<text:s/>ακρίβεια,<text:s/>έχει<text:s/>καταχωριστεί<text:s/>στους<text:s/>λογαριασμούς<text:s/>πληρωμών<text:s/>και<text:s/>δεν<text:s/>επηρεάστηκε<text:s/>από<text:s/>τεχνική<text:s/>βλάβη<text:s/>ή<text:s/>άλλη<text:s/>δυσλειτουργία<text:s/>της<text:s/>υπηρεσίας<text:s/>που<text:s/>παρέχεται<text:s/>από<text:s/>τον<text:s/>πάροχο<text:s/>υπηρεσιών<text:s/>πληρωμών.<text:s/>Αν<text:s/>η<text:s/>εκκίνηση<text:s/>της<text:s/>πράξης<text:s/>πληρωμής<text:s/>διενεργείται<text:s/>μέσω<text:s/>παρόχου<text:s/>υπηρεσίας<text:s/>εκκίνησης<text:s/>πληρωμής,<text:s/>ο<text:s/>τελευταίος<text:s/>φέρει<text:s/>το<text:s/>βάρος<text:s/>να<text:s/>αποδείξει<text:s/>ότι,<text:s/>μέσα<text:s/>στο<text:s/>πεδίο<text:s/>αρμοδιότητάς<text:s/>του,<text:s/>έχει<text:s/>ταυτοποιηθεί<text:s/>η<text:s/>γνησιότητα<text:s/>της<text:s/>πράξης<text:s/>πληρωμής,<text:s/>έχει<text:s/>καταγραφεί<text:s/>με<text:s/>ακρίβεια<text:s/>και<text:s/>δεν<text:s/>επηρεάστηκε<text:s/>από<text:s/>τεχνική<text:s/>βλάβη<text:s/>ή<text:s/>άλλη<text:s/>δυσλειτουργία<text:s/>που<text:s/>συνδέεται<text:s/>με<text:s/>την<text:s/>υπηρεσία<text:s/>πληρωμών<text:s/>με<text:s/>την<text:s/>οποία<text:s/>έχει<text:s/>επιφορτισθεί.</text:span></text:p>
      <text:p text:style-name="P799"><text:span text:style-name="T799_1">2.</text:span><text:span text:style-name="T799_2"><text:s/>Αν<text:s/>ένας<text:s/>χρήστης<text:s/>υπηρεσιών<text:s/>πληρωμών<text:s/>αρνείται<text:s/>ότι<text:s/>έχει<text:s/>εγκρίνει<text:s/>εκτελεσθείσα<text:s/>πράξη<text:s/>πληρωμής,<text:s/>η<text:s/>χρήση<text:s/>ενός<text:s/>μέσου<text:s/>πληρωμών<text:s/>που<text:s/>έχει<text:s/>καταγραφεί<text:s/>από<text:s/>τον<text:s/>πάροχο<text:s/>υπηρεσιών<text:s/>πληρωμών,<text:s/>περιλαμβανομένου<text:s/>του<text:s/>παρόχου<text:s/>υπηρεσιών<text:s/>εκκίνησης<text:s/>πληρωμής<text:s/>ανάλογα<text:s/>με<text:s/>την<text:s/>περίπτωση,<text:s/>δεν<text:s/>αποτελεί<text:s/>αναγκαστικά,<text:s/>από<text:s/>μόνη<text:s/>της<text:s/>επαρκή<text:s/>απόδειξη<text:s/>ότι<text:s/>ο<text:s/>πληρωτής<text:s/>είχε<text:s/>εγκρίνει<text:s/>την<text:s/>πράξη<text:s/>πληρωμής<text:s/>ή<text:s/>ότι<text:s/>είχε<text:s/>ενεργήσει<text:s/>με<text:s/>δόλο<text:s/>ή<text:s/>δεν<text:s/>είχε<text:s/>εκπληρώσει<text:s/>από<text:s/>πρόθεση<text:s/>ή<text:s/>βαριά<text:s/>αμέλεια<text:s/>μια<text:s/>ή<text:s/>περισσότερες<text:s/>από<text:s/>τις<text:s/>υποχρεώσεις<text:s/>του<text:s/>άρθρου<text:s/>69.<text:s/>Ο<text:s/>πάροχος<text:s/>υπηρεσιών<text:s/>πληρωμών,<text:s/>συμπεριλαμβανομένου,<text:s/>κατά<text:s/>περίπτωση,<text:s/>του<text:s/>παρόχου<text:s/>υπηρεσίας<text:s/>εκκίνησης<text:s/>πληρωμής,<text:s/>πρέπει<text:s/>να<text:s/>παρέχει<text:s/>αποδεικτικά<text:s/>στοιχεία<text:s/>για<text:s/>την<text:s/>απόδειξη<text:s/>απάτης<text:s/>ή<text:s/>βαριάς<text:s/>αμέλειας<text:s/>εκ<text:s/>μέρους<text:s/>του<text:s/>χρήστη<text:s/>υπηρεσιών<text:s/>πληρωμών.</text:span></text:p>
      <text:h text:style-name="P800" text:outline-level="6"><text:span text:style-name="T800_1">Άρθρο<text:s/>73</text:span></text:h>
      <text:h text:style-name="P801" text:outline-level="6"><text:span text:style-name="T801_1">Ευθύνη<text:s/>του<text:s/>παρόχου<text:s/>υπηρεσιών<text:s/>πληρωμών<text:s/>για<text:s/>μη<text:s/>εγκεκριμένες<text:s/>πράξεις<text:s/>πληρωμής</text:span></text:h>
      <text:p text:style-name="P802"><text:span text:style-name="T802_1">(άρθρο<text:s/>73<text:s/>της<text:s/>Οδηγίας<text:s/>2015/2366/ΕΕ)</text:span></text:p>
      <text:p text:style-name="P803"><text:span text:style-name="T803_1">1.</text:span><text:span text:style-name="T803_2"><text:s/>Με<text:s/>την<text:s/>επιφύλαξη<text:s/>του<text:s/>άρθρου<text:s/>71,<text:s/>σε<text:s/>περίπτωση<text:s/>μη<text:s/>εγκεκριμένης<text:s/>πράξης<text:s/>πληρωμής,<text:s/>ο<text:s/>πάροχος<text:s/>υπηρεσιών<text:s/>πληρωμών<text:s/>του<text:s/>πληρωτή,<text:s/>ύστερα<text:s/>από<text:s/>διαπίστωση<text:s/>ή<text:s/>ειδοποίηση,<text:s/>επιστρέφει<text:s/>αμέσως<text:s/>και<text:s/>σε<text:s/>κάθε<text:s/>περίπτωση<text:s/>το<text:s/>αργότερο<text:s/>έως<text:s/>το<text:s/>τέλος<text:s/>της<text:s/>επόμενης<text:s/>εργάσιμης<text:s/>ημέρας<text:s/>στον<text:s/>πληρωτή<text:s/>το<text:s/>χρηματικό<text:s/>ποσό<text:s/>της<text:s/>μη<text:s/>εγκεκριμένης<text:s/>πράξης<text:s/>πληρωμής,<text:s/>εκτός<text:s/>αν<text:s/>ο<text:s/>πάροχος<text:s/>υπηρεσιών<text:s/>πληρωμών<text:s/>του<text:s/>πληρωτή<text:s/>έχει<text:s/>βάσιμες<text:s/>υπόνοιες<text:s/>ότι<text:s/>έχει<text:s/>διαπραχθεί<text:s/>απάτη<text:s/>και<text:s/>κοινοποιεί<text:s/>γραπτώς<text:s/>τους<text:s/>λόγους<text:s/>αυτούς<text:s/>στη<text:s/>ΓΓΕΠΚ.<text:s/>Αν<text:s/>συντρέχει<text:s/>περίπτωση,<text:s/>ο<text:s/>πάρο-<text:s/>χος<text:s/>υπηρεσιών<text:s/>πληρωμών<text:s/>του<text:s/>πληρωτή<text:s/>επαναφέρει<text:s/>το<text:s/>χρεωθέντα<text:s/>λογαριασμό<text:s/>πληρωμών<text:s/>στην<text:s/>πρότερη<text:s/>κατάσταση<text:s/>και<text:s/>διασφαλίζει<text:s/>ότι<text:s/>η<text:s/>ημερομηνία<text:s/>αξίας<text:s/>για<text:s/>την<text:s/>πίστωση<text:s/>λογαριασμού<text:s/>πληρωμών<text:s/>του<text:s/>πληρωτή<text:s/>δεν<text:s/>είναι<text:s/>μεταγενέστερη<text:s/>του<text:s/>χρονικού<text:s/>σημείου<text:s/>χρέωσης<text:s/>αυτού<text:s/>του<text:s/>λογαριασμού<text:s/>πληρωμών<text:s/>με<text:s/>το<text:s/>χρηματικό<text:s/>ποσό<text:s/>της<text:s/>πράξης<text:s/>πληρωμής.</text:span></text:p>
      <text:p text:style-name="P804"><text:span text:style-name="T804_1">2.</text:span><text:span text:style-name="T804_2"><text:s/>Όταν<text:s/>η<text:s/>πράξη<text:s/>πληρωμής<text:s/>έχει<text:s/>εκκινηθεί<text:s/>μέσω<text:s/>παρό-<text:s/>χου<text:s/>υπηρεσίας<text:s/>εκκίνησης<text:s/>πληρωμής,<text:s/>ο<text:s/>πάροχος<text:s/>υπηρεσιών<text:s/>πληρωμών<text:s/>εξυπηρέτησης<text:s/>λογαριασμού<text:s/>επιστρέφει,<text:s/>αμέσως<text:s/>και<text:s/>σε<text:s/>κάθε<text:s/>περίπτωση<text:s/>το<text:s/>αργότερο<text:s/>έως<text:s/>το<text:s/>τέλος<text:s/>της<text:s/>επόμενης<text:s/>εργάσιμης<text:s/>ημέρας<text:s/>στον<text:s/>πληρωτή<text:s/>το<text:s/>χρηματικό<text:s/>ποσό<text:s/>της<text:s/>μη<text:s/>εγκεκριμένης<text:s/>πράξης<text:s/>πληρωμής<text:s/>και,<text:s/>εφόσον<text:s/>συντρέχει<text:s/>περίπτωση,<text:s/>επαναφέρει<text:s/>τον<text:s/>χρεωθέντα<text:s/>λογαριασμό<text:s/>πληρωμών<text:s/>στην<text:s/>πρότερη<text:s/>κατάσταση.<text:s/>Αν<text:s/>ο<text:s/>πάροχος<text:s/>υπηρεσίας<text:s/>εκκίνησης<text:s/>πληρωμής<text:s/>υπέχει<text:s/>ευθύνη<text:s/>για<text:s/>τη<text:s/>μη<text:s/>εγκεκριμένη<text:s/>πράξη<text:s/>πληρωμής,<text:s/>αποζημιώνει<text:s/>αμέσως<text:s/>τον<text:s/>πάροχο<text:s/>υπηρεσιών<text:s/>πληρωμών<text:s/>εξυπηρέτησης<text:s/>λογαριασμού,<text:s/>ύστερα<text:s/>από<text:s/>αίτημα<text:s/>του<text:s/>τελευταίου,<text:s/>για<text:s/>ζημίες<text:s/>που<text:s/>έχει<text:s/>υποστεί<text:s/>ή<text:s/>για<text:s/>χρηματικά<text:s/>ποσά<text:s/>που<text:s/>έχει<text:s/>καταβάλει<text:s/>ως<text:s/>αποτέλεσμα<text:s/>της<text:s/>επιστροφής<text:s/>του<text:s/>χρηματικού<text:s/>ποσού<text:s/>μη<text:s/>εγκεκριμένης<text:s/>πράξης<text:s/>πληρωμής<text:s/>στον<text:s/>πληρωτή,<text:s/>περιλαμβανομένου<text:s/>του<text:s/>χρηματικού<text:s/>ποσού<text:s/>της<text:s/>μη<text:s/>εγκεκριμένης<text:s/>πράξης<text:s/>πληρωμής.<text:s/>Σύμφωνα<text:s/>με<text:s/>την<text:s/>παράγραφο<text:s/>1<text:s/>του<text:s/>άρθρου<text:s/>72,<text:s/>ο<text:s/>πάροχος<text:s/>υπηρεσίας<text:s/>εκκίνησης<text:s/>πληρωμής<text:s/>φέρει<text:s/>το<text:s/>βάρος<text:s/>απόδειξης<text:s/>ότι,<text:s/>εντός<text:s/>του<text:s/>πεδίου<text:s/>αρμοδιότητάς<text:s/>του,<text:s/>έχει<text:s/>ταυτοποι-<text:s/>ηθεί<text:s/>η<text:s/>γνησιότητα<text:s/>της<text:s/>πράξης<text:s/>πληρωμής<text:s/>και<text:s/>ότι<text:s/>αυτή<text:s/>έχει<text:s/>καταγραφεί<text:s/>με<text:s/>ακρίβεια<text:s/>και<text:s/>δεν<text:s/>επηρεάστηκε<text:s/>από<text:s/>τεχνική<text:s/>βλάβη<text:s/>ή<text:s/>άλλη<text:s/>δυσλειτουργία<text:s/>που<text:s/>συνδέεται<text:s/>με<text:s/>την<text:s/>υπηρεσία<text:s/>πληρωμών<text:s/>με<text:s/>την<text:s/>οποία<text:s/>έχει<text:s/>επιφορτισθεί.</text:span></text:p>
      <text:p text:style-name="P805"><text:span text:style-name="T805_1">3.</text:span><text:span text:style-name="T805_2"><text:s/>Περαιτέρω<text:s/>αποζημίωση<text:s/>δεν<text:s/>αποκλείεται,<text:s/>εφόσον<text:s/>θεμελιώνεται<text:s/>σχετικό<text:s/>δικαίωμα<text:s/>στο<text:s/>δίκαιο<text:s/>που<text:s/>διέπει<text:s/>τη<text:s/>σύμβαση<text:s/>που<text:s/>έχει<text:s/>συναφθεί<text:s/>μεταξύ<text:s/>του<text:s/>πληρωτή<text:s/>και<text:s/>του<text:s/>παρόχου<text:s/>υπηρεσιών<text:s/>πληρωμών<text:s/>ή<text:s/>στο<text:s/>δίκαιο<text:s/>που<text:s/>διέπει<text:s/>τη<text:s/>σύμβαση<text:s/>που<text:s/>έχει<text:s/>συναφθεί<text:s/>μεταξύ<text:s/>του<text:s/>πληρωτή<text:s/>και<text:s/>του<text:s/>παρόχου<text:s/>υπηρεσίας<text:s/>εκκίνησης<text:s/>πληρωμής.</text:span></text:p>
      <text:h text:style-name="P806" text:outline-level="6"><text:span text:style-name="T806_1">Άρθρο<text:s/>74</text:span></text:h>
      <text:h text:style-name="P807" text:outline-level="6"><text:span text:style-name="T807_1">Ευθύνη<text:s/>του<text:s/>πληρωτή<text:s/>για<text:s/>μη<text:s/>εγκεκριμένες<text:s/>πράξεις<text:s/>πληρωμής</text:span></text:h>
      <text:p text:style-name="P808"><text:span text:style-name="T808_1">(άρθρο<text:s/>74<text:s/>της<text:s/>Οδηγίας<text:s/>2015/2366/ΕΕ)</text:span></text:p>
      <text:p text:style-name="P809"><text:span text:style-name="T809_1">1.</text:span><text:span text:style-name="T809_2"><text:s/>Κατά<text:s/>παρέκκλιση<text:s/>από<text:s/>το<text:s/>άρθρο<text:s/>73,<text:s/>ο<text:s/>πληρωτής<text:s/>ευθύνεται<text:s/>μέχρι<text:s/>του<text:s/>ανώτατου<text:s/>ποσού<text:s/>των<text:s/>πενήντα<text:s/>(50)<text:s/>ευρώ<text:s/>για<text:s/>τις<text:s/>ζημίες<text:s/>από<text:s/>τη<text:s/>διενέργεια<text:s/>μη<text:s/>εγκεκριμένων<text:s/>πράξεων<text:s/>πληρωμής,<text:s/>οι<text:s/>οποίες<text:s/>προκύπτουν<text:s/>είτε<text:s/>από<text:s/>τη<text:s/>χρήση<text:s/>απολεσθέντος<text:s/>ή<text:s/>κλαπέντος<text:s/>μέσου<text:s/>πληρωμών<text:s/>είτε<text:s/>από<text:s/>υπεξαίρεσή<text:s/>του.<text:s/>Η<text:s/>εν<text:s/>λόγω<text:s/>υποχρέωση<text:s/>δεν<text:s/>ισχύει,<text:s/>εφόσον:</text:span></text:p>
      <text:p text:style-name="P810"><text:span text:style-name="T810_1">α)</text:span><text:span text:style-name="T810_2"><text:tab/></text:span><text:span text:style-name="T810_3">η<text:s/>απώλεια,<text:s/>κλοπή<text:s/>ή<text:s/>υπεξαίρεση<text:s/>του<text:s/>μέσου<text:s/>πληρωμών<text:s/>δεν<text:s/>ήταν<text:s/>δυνατό<text:s/>να<text:s/>εντοπιστεί<text:s/>από<text:s/>τον<text:s/>πληρωτή<text:s/>πριν<text:s/>από<text:s/>τη<text:s/>διενέργεια<text:s/>πράξης<text:s/>πληρωμής,<text:s/>εκτός<text:s/>αν<text:s/>ο<text:s/>πληρωτής<text:s/>είχε<text:s/>ενεργήσει<text:s/>με<text:s/>δόλο<text:s/>ή</text:span></text:p>
      <text:p text:style-name="P811"><text:span text:style-name="T811_1">β)</text:span><text:span text:style-name="T811_2"><text:tab/></text:span><text:span text:style-name="T811_3">η<text:s/>ζημία<text:s/>είχε<text:s/>προκληθεί<text:s/>από<text:s/>πράξεις<text:s/>ή<text:s/>παραλείψεις<text:s/>υπαλλήλου,<text:s/>αντιπροσώπου<text:s/>ή<text:s/>υποκαταστήματος<text:s/>ενός<text:s/>παρόχου<text:s/>υπηρεσιών<text:s/>πληρωμών<text:s/>ή<text:s/>οντότητας<text:s/>στην<text:s/>οποία<text:s/>ο<text:s/>πάροχος<text:s/>υπηρεσιών<text:s/>πληρωμών<text:s/>είχε<text:s/>αναθέσει<text:s/>τις<text:s/>δρα-<text:s/>στηριότητές<text:s/>του.</text:span></text:p>
      <text:p text:style-name="P812"><text:span text:style-name="T812_1">Ο<text:s/>πληρωτής<text:s/>ευθύνεται<text:s/>για<text:s/>όλες<text:s/>τις<text:s/>ζημίες<text:s/>που<text:s/>σχετίζονται<text:s/>με<text:s/>κάθε<text:s/>μη<text:s/>εγκεκριμένη<text:s/>πράξη<text:s/>πληρωμής,<text:s/>εφόσον<text:s/>οι<text:s/>ζημίες<text:s/>αυτές<text:s/>οφείλονται<text:s/>είτε<text:s/>σε<text:s/>δόλο<text:s/>είτε<text:s/>στη<text:s/>μη<text:s/>τήρηση<text:s/>μιας<text:s/>ή<text:s/>περισσοτέρων<text:s/>από<text:s/>τις<text:s/>υποχρεώσεις<text:s/>που<text:s/>έχει,<text:s/>σύμφωνα<text:s/>με<text:s/>το<text:s/>άρθρο<text:s/>69,<text:s/>από<text:s/>πρόθεση<text:s/>ή<text:s/>βαριά<text:s/>αμέλεια.<text:s/>Στις<text:s/>περιπτώσεις<text:s/>αυτές,<text:s/>δεν<text:s/>ισχύει<text:s/>το<text:s/>ανώτατο<text:s/>ποσό<text:s/>που<text:s/>αναφέρεται<text:s/>στο<text:s/>πρώτο<text:s/>εδάφιο<text:s/>της<text:s/>παρούσας<text:s/>παραγράφου.</text:span></text:p>
      <text:p text:style-name="P813"><text:span text:style-name="T813_1">2.</text:span><text:span text:style-name="T813_2"><text:s/>Εάν<text:s/>ο<text:s/>πάροχος<text:s/>υπηρεσιών<text:s/>πληρωμών<text:s/>του<text:s/>πληρωτή<text:s/>δεν<text:s/>απαιτεί<text:s/>ισχυρή<text:s/>ταυτοποίηση<text:s/>του<text:s/>πελάτη,<text:s/>ο<text:s/>πληρωτής<text:s/>ευθύνεται<text:s/>για<text:s/>τυχόν<text:s/>οικονομικές<text:s/>συνέπειες,<text:s/>μόνο<text:s/>αν<text:s/>έχει<text:s/>ενεργήσει<text:s/>με<text:s/>δόλο.<text:s/>Αν<text:s/>ο<text:s/>δικαιούχος<text:s/>ή<text:s/>ο<text:s/>πάροχος<text:s/>υπηρεσιών<text:s/>πληρωμών<text:s/>του<text:s/>δικαιούχου<text:s/>αδυνατεί<text:s/>να<text:s/>δεχτεί<text:s/>ισχυρή<text:s/>ταυτοποίηση<text:s/>του<text:s/>πελάτη,<text:s/>οφείλει<text:s/>να<text:s/>αποζημιώσει<text:s/>τον<text:s/>πάροχο<text:s/>υπηρεσιών<text:s/>πληρωμών<text:s/>του<text:s/>πληρωτή<text:s/>για<text:s/>την<text:s/>οικονομική<text:s/>ζημία<text:s/>που<text:s/>έχει<text:s/>υποστεί.</text:span></text:p>
      <text:p text:style-name="P814"><text:span text:style-name="T814_1">3.</text:span><text:span text:style-name="T814_2"><text:s/>Από<text:s/>το<text:s/>χρονικό<text:s/>σημείο<text:s/>ειδοποίησης<text:s/>του<text:s/>παρόχου<text:s/>υπηρεσιών<text:s/>πληρωμών,<text:s/>σύμφωνα<text:s/>με<text:s/>την<text:s/>περίπτωση<text:s/>β΄<text:s/>της<text:s/>παραγράφου<text:s/>1<text:s/>του<text:s/>άρθρου<text:s/>69,<text:s/>ο<text:s/>πληρωτής<text:s/>δεν<text:s/>επωμίζεται<text:s/>οποιαδήποτε<text:s/>οικονομική<text:s/>συνέπεια<text:s/>που<text:s/>απορρέει<text:s/>από<text:s/>τη<text:s/>χρήση<text:s/>απολεσθέντος,<text:s/>κλαπέντος<text:s/>ή<text:s/>υπεξαιρεθέ-<text:s/>ντος<text:s/>μέσου<text:s/>πληρωμών,<text:s/>εκτός<text:s/>αν<text:s/>έχει<text:s/>ενεργήσει<text:s/>με<text:s/>δόλο.<text:s/>Αν<text:s/>ο<text:s/>πάροχος<text:s/>υπηρεσιών<text:s/>πληρωμών<text:s/>δεν<text:s/>παρέχει<text:s/>στον<text:s/>πληρωτή<text:s/>τα<text:s/>κατάλληλα<text:s/>μέσα<text:s/>που<text:s/>του<text:s/>επιτρέπουν<text:s/>ανά<text:s/>πάσα<text:s/>στιγμή<text:s/>να<text:s/>προβεί<text:s/>σε<text:s/>ειδοποίηση<text:s/>αναφορικά<text:s/>με<text:s/>την<text:s/>απώλεια,<text:s/>κλοπή<text:s/>ή<text:s/>υπεξαίρεση<text:s/>του<text:s/>μέσου<text:s/>πληρωμών,<text:s/>σύμφωνα<text:s/>με<text:s/>την<text:s/>περίπτωση<text:s/>γ΄<text:s/>της<text:s/>παραγράφου<text:s/>1<text:s/>του<text:s/>άρθρου<text:s/>70,<text:s/>ο<text:s/>πληρωτής<text:s/>δεν<text:s/>ευθύνεται<text:s/>για<text:s/>τις<text:s/>οικονομικές<text:s/>συνέπειες<text:s/>που<text:s/>απορρέουν<text:s/>από<text:s/>τη<text:s/>χρήση<text:s/>του<text:s/>εν<text:s/>λόγω<text:s/>μέσου<text:s/>πληρωμών,<text:s/>εκτός<text:s/>αν<text:s/>έχει<text:s/>ενεργήσει<text:s/>με<text:s/>δόλο.</text:span></text:p>
      <text:h text:style-name="P815" text:outline-level="6"><text:span text:style-name="T815_1">Άρθρο<text:s/>75</text:span></text:h>
      <text:h text:style-name="P816" text:outline-level="6"><text:span text:style-name="T816_1">Πράξεις<text:s/>πληρωμής<text:s/>όπου<text:s/>το<text:s/>ποσό<text:s/>δεν<text:s/>είναι<text:s/>εκ<text:s/>των<text:s/>προτέρων<text:s/>γνωστό</text:span></text:h>
      <text:p text:style-name="P817"><text:span text:style-name="T817_1">(άρθρο<text:s/>75<text:s/>της<text:s/>Οδηγίας<text:s/>2015/2366/ΕΕ)</text:span></text:p>
      <text:p text:style-name="P818"><text:span text:style-name="T818_1">1.</text:span><text:span text:style-name="T818_2"><text:s/>Όταν<text:s/>διενεργείται<text:s/>εκκίνηση<text:s/>πράξης<text:s/>πληρωμής<text:s/>από<text:s/>το<text:s/>δικαιούχο<text:s/>ή<text:s/>μέσω<text:s/>αυτού<text:s/>στο<text:s/>πλαίσιο<text:s/>πράξης<text:s/>πληρωμής<text:s/>με<text:s/>κάρτα<text:s/>και<text:s/>το<text:s/>ακριβές<text:s/>χρηματικό<text:s/>ποσό<text:s/>δεν<text:s/>είναι<text:s/>γνωστό<text:s/>κατά<text:s/>τη<text:s/>χρονική<text:s/>στιγμή<text:s/>που<text:s/>ο<text:s/>πληρωτής<text:s/>συναι-<text:s/>νεί<text:s/>στην<text:s/>εκτέλεσή<text:s/>της,<text:s/>ο<text:s/>πάροχος<text:s/>υπηρεσιών<text:s/>πληρωμών<text:s/>του<text:s/>πληρωτή<text:s/>μπορεί<text:s/>να<text:s/>δεσμεύσει<text:s/>χρηματικά<text:s/>ποσά<text:s/>στο<text:s/>λογαριασμό<text:s/>πληρωμών<text:s/>του<text:s/>πληρωτή<text:s/>μόνο<text:s/>αν<text:s/>ο<text:s/>πληρωτής<text:s/>έχει<text:s/>δώσει<text:s/>τη<text:s/>συγκατάθεσή<text:s/>του<text:s/>για<text:s/>το<text:s/>ακριβές<text:s/>ύψος<text:s/>του<text:s/>χρηματικού<text:s/>ποσού<text:s/>που<text:s/>πρόκειται<text:s/>να<text:s/>δεσμευθεί.</text:span></text:p>
      <text:p text:style-name="P819"><text:span text:style-name="T819_1">2.</text:span><text:span text:style-name="T819_2"><text:s/>Ο<text:s/>πάροχος<text:s/>υπηρεσιών<text:s/>πληρωμών<text:s/>του<text:s/>πληρωτή<text:s/>αποδεσμεύει,<text:s/>χωρίς<text:s/>υπαίτια<text:s/>καθυστέρηση,<text:s/>τα<text:s/>δεσμευμένα<text:s/>χρηματικά<text:s/>ποσά<text:s/>στο<text:s/>λογαριασμό<text:s/>πληρωμών<text:s/>του<text:s/>πληρωτή<text:s/>σύμφωνα<text:s/>με<text:s/>την<text:s/>παράγραφο<text:s/>1,<text:s/>μόλις<text:s/>λάβει<text:s/>πληροφόρηση<text:s/>για<text:s/>το<text:s/>ακριβές<text:s/>χρηματικό<text:s/>ποσό<text:s/>της<text:s/>πράξης<text:s/>πληρωμής<text:s/>και<text:s/>σε<text:s/>κάθε<text:s/>περίπτωση<text:s/>το<text:s/>αργότερο<text:s/>αμέσως<text:s/>μετά<text:s/>τη<text:s/>λήψη<text:s/>της<text:s/>εντολής<text:s/>πληρωμής.</text:span></text:p>
      <text:h text:style-name="P820" text:outline-level="6"><text:span text:style-name="T820_1">Άρθρο<text:s/>76</text:span></text:h>
      <text:h text:style-name="P821" text:outline-level="6"><text:span text:style-name="T821_1">Επιστροφή<text:s/>χρηματικών<text:s/>ποσών<text:s/>για<text:s/>πράξεις<text:s/>πληρωμής<text:s/>που<text:s/>εκκινούνται<text:s/>από<text:s/>τον<text:s/>δικαιούχο<text:s/>ή<text:s/>μέσω<text:s/>αυτού</text:span></text:h>
      <text:p text:style-name="P822"><text:span text:style-name="T822_1">(άρθρο<text:s/>76<text:s/>της<text:s/>Οδηγίας<text:s/>2015/2366/ΕΕ)</text:span></text:p>
      <text:p text:style-name="P823"><text:span text:style-name="T823_1">1.</text:span><text:span text:style-name="T823_2"><text:s/>Ο<text:s/>πληρωτής<text:s/>δικαιούται<text:s/>να<text:s/>ζητήσει<text:s/>από<text:s/>τον<text:s/>οικείο<text:s/>πάροχο<text:s/>υπηρεσιών<text:s/>πληρωμών<text:s/>την<text:s/>επιστροφή<text:s/>χρηματικών<text:s/>ποσών<text:s/>που<text:s/>αφορούν<text:s/>εγκεκριμένη<text:s/>πράξη<text:s/>πληρωμής,<text:s/>η<text:s/>οποία<text:s/>εκκινήθηκε<text:s/>από<text:s/>τον<text:s/>δικαιούχο<text:s/>ή<text:s/>μέσω<text:s/>αυτού<text:s/>και<text:s/>έχει<text:s/>ήδη<text:s/>εκτελεσθεί,<text:s/>εφόσον<text:s/>πληρούνται<text:s/>σωρευτικά<text:s/>οι<text:s/>εξής<text:s/>προϋποθέσεις:</text:span></text:p>
      <text:p text:style-name="P824"><text:span text:style-name="T824_1">α)</text:span><text:span text:style-name="T824_2"><text:tab/></text:span><text:span text:style-name="T824_3">κατά<text:s/>το<text:s/>χρονικό<text:s/>σημείο<text:s/>της<text:s/>έγκρισης<text:s/>δεν<text:s/>προσδιορίστηκε<text:s/>το<text:s/>ακριβές<text:s/>χρηματικό<text:s/>ποσό<text:s/>της<text:s/>πράξης<text:s/>πληρωμής,</text:span></text:p>
      <text:p text:style-name="P825"><text:span text:style-name="T825_1">β)</text:span><text:span text:style-name="T825_2"><text:tab/></text:span><text:span text:style-name="T825_3">το<text:s/>χρηματικό<text:s/>ποσό<text:s/>της<text:s/>πράξης<text:s/>πληρωμής<text:s/>υπερβαίνει<text:s/>το<text:s/>χρηματικό<text:s/>ποσό<text:s/>που<text:s/>θα<text:s/>ανέμενε<text:s/>εύλογα<text:s/>ο<text:s/>πληρωτής,<text:s/>λαμβάνοντας<text:s/>υπόψη<text:s/>τις<text:s/>προηγούμενες<text:s/>συνήθειες<text:s/>εξόδων<text:s/>του,<text:s/>τους<text:s/>όρους<text:s/>της<text:s/>σύμβασης-πλαίσιο<text:s/>και<text:s/>τις<text:s/>σχετικές<text:s/>περιστάσεις<text:s/>της<text:s/>υπόθεσης.</text:span></text:p>
      <text:p text:style-name="P826"><text:span text:style-name="T826_1">Ύστερα<text:s/>από<text:s/>αίτημα<text:s/>του<text:s/>παρόχου<text:s/>υπηρεσιών<text:s/>πληρωμών,<text:s/>ο<text:s/>πληρωτής<text:s/>φέρει<text:s/>το<text:s/>βάρος<text:s/>απόδειξης<text:s/>της<text:s/>εκπλήρωσης<text:s/>των<text:s/>ανωτέρω<text:s/>όρων.<text:s/>Η<text:s/>υποχρέωση<text:s/>επιστροφής<text:s/>χρηματικών<text:s/>ποσών<text:s/>αφορά<text:s/>ολόκληρο<text:s/>το<text:s/>χρηματικό<text:s/>ποσό<text:s/>της<text:s/>εκτελεσθείσας<text:s/>πράξης<text:s/>πληρωμής.<text:s/>Η<text:s/>ημερομηνία<text:s/>αξίας<text:s/>για<text:s/>την<text:s/>πίστωση<text:s/>του<text:s/>λογαριασμού<text:s/>πληρωμών<text:s/>του<text:s/>πληρωτή<text:s/>δεν<text:s/>είναι<text:s/>μεταγενέστερη<text:s/>της<text:s/>ημερομηνίας<text:s/>χρέωσης<text:s/>του<text:s/>λογαριασμού<text:s/>πληρωμών<text:s/>με<text:s/>το<text:s/>ποσό<text:s/>της<text:s/>πράξης<text:s/>πληρωμής.<text:s/>Με<text:s/>την<text:s/>επιφύλαξη<text:s/>της<text:s/>παραγράφου<text:s/>3,<text:s/>ο<text:s/>πληρωτής<text:s/>διατηρεί,<text:s/>επιπλέον<text:s/>του<text:s/>δικαιώματος<text:s/>που<text:s/>καθορίζεται<text:s/>στην<text:s/>παρούσα<text:s/>παράγραφο<text:s/>για<text:s/>τις<text:s/>άμεσες<text:s/>χρεώσεις,<text:s/>σύμφωνα<text:s/>με<text:s/>την<text:s/>έννοια<text:s/>του<text:s/>άρθρου<text:s/>1<text:s/>του<text:s/>Κανονισμού<text:s/>(ΕΕ)<text:s/>αριθμ.<text:s/>260/2012<text:s/>,<text:s/>ανεπιφύλακτο<text:s/>δικαίωμα<text:s/>επιστροφής<text:s/>χρηματικών<text:s/>ποσών<text:s/>μέσα<text:s/>στα<text:s/>χρονικά<text:s/>όρια<text:s/>του<text:s/>άρθρου<text:s/>77.</text:span></text:p>
      <text:p text:style-name="P827"><text:span text:style-name="T827_1">2.</text:span><text:span text:style-name="T827_2"><text:s/>Ωστόσο,<text:s/>για<text:s/>τους<text:s/>σκοπούς<text:s/>της<text:s/>περίπτωσης<text:s/>β΄<text:s/>της<text:s/>παραγράφου<text:s/>1<text:s/>του<text:s/>παρόντος<text:s/>άρθρου,<text:s/>ο<text:s/>πληρωτής<text:s/>δεν<text:s/>δικαιούται<text:s/>να<text:s/>επικαλεστεί<text:s/>λόγους<text:s/>που<text:s/>συνδέονται<text:s/>με<text:s/>μετατροπή<text:s/>συναλλάγματος,<text:s/>αν<text:s/>εφαρμόστηκε<text:s/>η<text:s/>συναλλαγματική<text:s/>ισοτιμία<text:s/>αναφοράς,<text:s/>την<text:s/>οποία<text:s/>έχει<text:s/>συμφωνήσει<text:s/>με<text:s/>τον<text:s/>οικείο<text:s/>πάροχο<text:s/>υπηρεσιών<text:s/>πληρωμών,<text:s/>σύμφωνα<text:s/>με<text:s/>την<text:s/>περίπτωση<text:s/>δ΄<text:s/>της<text:s/>παραγράφου<text:s/>1<text:s/>του<text:s/>άρθρου<text:s/>45<text:s/>και<text:s/>την<text:s/>περίπτωση<text:s/>β΄<text:s/>του<text:s/>στοιχείου<text:s/>3<text:s/>του<text:s/>άρθρου<text:s/>52.</text:span></text:p>
      <text:p text:style-name="P828"><text:span text:style-name="T828_1">3.</text:span><text:span text:style-name="T828_2"><text:s/>Μπορεί<text:s/>να<text:s/>συμφωνείται<text:s/>στη<text:s/>σύμβαση-πλαίσιο<text:s/>μεταξύ<text:s/>του<text:s/>πληρωτή<text:s/>και<text:s/>του<text:s/>παρόχου<text:s/>υπηρεσιών<text:s/>πληρωμών<text:s/>ότι<text:s/>ο<text:s/>πληρωτής<text:s/>δεν<text:s/>δικαιούται<text:s/>να<text:s/>ζητήσει<text:s/>την<text:s/>επιστροφή<text:s/>χρηματικών<text:s/>ποσών<text:s/>αν:</text:span></text:p>
      <text:p text:style-name="P829"><text:span text:style-name="T829_1">α)</text:span><text:span text:style-name="T829_2"><text:tab/></text:span><text:span text:style-name="T829_3">ο<text:s/>πληρωτής<text:s/>έχει<text:s/>δώσει<text:s/>τη<text:s/>συγκατάθεσή<text:s/>του<text:s/>για<text:s/>την<text:s/>εκτέλεση<text:s/>της<text:s/>πράξης<text:s/>πληρωμής<text:s/>απευθείας<text:s/>στον<text:s/>πάροχο<text:s/>υπηρεσιών<text:s/>πληρωμών<text:s/>του,<text:s/>και</text:span></text:p>
      <text:p text:style-name="P830"><text:span text:style-name="T830_1">β)</text:span><text:span text:style-name="T830_2"><text:tab/></text:span><text:span text:style-name="T830_3">ανάλογα<text:s/>με<text:s/>την<text:s/>περίπτωση,<text:s/>οι<text:s/>πληροφορίες<text:s/>για<text:s/>τη<text:s/>μελλοντική<text:s/>πράξη<text:s/>πληρωμής<text:s/>έχουν<text:s/>παρασχεθεί<text:s/>ή<text:s/>έχουν<text:s/>τεθεί<text:s/>στη<text:s/>διάθεση<text:s/>του<text:s/>πληρωτή,<text:s/>κατά<text:s/>το<text:s/>συμφωνηθέντα<text:s/>τρόπο,<text:s/>τουλάχιστον<text:s/>τέσσερις<text:s/>(4)<text:s/>εβδομάδες<text:s/>πριν<text:s/>από<text:s/>την<text:s/>ημερομηνία<text:s/>εξόφλησης<text:s/>είτε<text:s/>από<text:s/>τον<text:s/>πάροχο<text:s/>υπηρεσιών<text:s/>πληρωμών<text:s/>είτε<text:s/>από<text:s/>τον<text:s/>δικαιούχο.</text:span></text:p>
      <text:h text:style-name="P831" text:outline-level="6"><text:span text:style-name="T831_1">Άρθρο<text:s/>77</text:span></text:h>
      <text:h text:style-name="P832" text:outline-level="6"><text:span text:style-name="T832_1">Αίτημα<text:s/>επιστροφής<text:s/>χρηματικών<text:s/>ποσών<text:s/>για<text:s/>πράξεις<text:s/>πληρωμής<text:s/>που<text:s/>εκκινούνται<text:s/>από<text:s/>τον<text:s/>δικαιούχο<text:s/>ή<text:s/>μέσω<text:s/>αυτού</text:span></text:h>
      <text:p text:style-name="P833"><text:span text:style-name="T833_1">(άρθρο<text:s/>77<text:s/>της<text:s/>Οδηγίας<text:s/>2015/2366/ΕΕ)</text:span></text:p>
      <text:p text:style-name="P834"><text:span text:style-name="T834_1">1.</text:span><text:span text:style-name="T834_2"><text:s/>Ο<text:s/>πληρωτής<text:s/>μπορεί<text:s/>να<text:s/>υποβάλλει<text:s/>αίτημα<text:s/>επιστροφής<text:s/>χρηματικών<text:s/>ποσών,<text:s/>σύμφωνα<text:s/>με<text:s/>το<text:s/>άρθρο<text:s/>76,<text:s/>το<text:s/>οποίο<text:s/>αφορά<text:s/>εγκεκριμένη<text:s/>πράξη<text:s/>πληρωμής<text:s/>που<text:s/>εκκι-<text:s/>νήθηκε<text:s/>από<text:s/>το<text:s/>δικαιούχο<text:s/>ή<text:s/>μέσω<text:s/>αυτού,<text:s/>μέσα<text:s/>σε<text:s/>προθεσμία<text:s/>οκτώ<text:s/>(8)<text:s/>εβδομάδων<text:s/>από<text:s/>την<text:s/>ημερομηνία<text:s/>χρέ-<text:s/>ωσης<text:s/>του<text:s/>λογαριασμού<text:s/>πληρωμών<text:s/>του<text:s/>με<text:s/>τα<text:s/>αντίστοιχα<text:s/>χρηματικά<text:s/>ποσά.</text:span></text:p>
      <text:p text:style-name="P835"><text:span text:style-name="T835_1">2.</text:span><text:span text:style-name="T835_2"><text:s/>Μέσα<text:s/>σε<text:s/>προθεσμία<text:s/>δέκα<text:s/>(10)<text:s/>εργάσιμων<text:s/>ημερών<text:s/>από<text:s/>την<text:s/>ημερομηνία<text:s/>παραλαβής<text:s/>αιτήματος<text:s/>επιστροφής<text:s/>χρηματικών<text:s/>ποσών,<text:s/>ο<text:s/>πάροχος<text:s/>υπηρεσιών<text:s/>πληρωμών<text:s/>υποχρεούται<text:s/>είτε<text:s/>να<text:s/>επιστρέψει<text:s/>ολόκληρο<text:s/>το<text:s/>χρηματικό<text:s/>ποσό<text:s/>της<text:s/>πράξης<text:s/>πληρωμής<text:s/>είτε<text:s/>να<text:s/>αιτιολογεί<text:s/>την<text:s/>άρνησή<text:s/>του<text:s/>για<text:s/>ανταπόκριση<text:s/>στο<text:s/>αίτημα<text:s/>επιστροφής<text:s/>χρηματικών<text:s/>ποσών,<text:s/>υποδεικνύοντας<text:s/>στον<text:s/>πληρωτή<text:s/>τους<text:s/>φορείς<text:s/>στους<text:s/>οποίους<text:s/>μπορεί<text:s/>να<text:s/>προσφύγει,<text:s/>σύμφωνα<text:s/>με<text:s/>τα<text:s/>άρθρα<text:s/>97<text:s/>έως<text:s/>100,<text:s/>αν<text:s/>ο<text:s/>πληρωτής<text:s/>δεν<text:s/>αποδέχεται<text:s/>την<text:s/>αιτιολόγηση<text:s/>που<text:s/>παρέχεται<text:s/>από<text:s/>τον<text:s/>πάροχο<text:s/>υπηρεσιών<text:s/>πληρωμών.<text:s/>Το<text:s/>δικαίωμα<text:s/>του<text:s/>παρόχου<text:s/>υπηρεσιών<text:s/>πληρωμών<text:s/>να<text:s/>αρνείται<text:s/>την<text:s/>επιστροφή<text:s/>χρηματικών<text:s/>ποσών<text:s/>σύμφωνα<text:s/>με<text:s/>το<text:s/>πρώτο<text:s/>εδάφιο<text:s/>της<text:s/>παρούσας<text:s/>παραγράφου<text:s/>δεν<text:s/>υφίσταται<text:s/>στην<text:s/>περίπτωση<text:s/>του<text:s/>τελευταίου<text:s/>εδαφίου<text:s/>της<text:s/>παραγράφου<text:s/>1<text:s/>του<text:s/>άρθρου<text:s/>76.</text:span></text:p>
      <text:h text:style-name="P836" text:outline-level="3"><text:span text:style-name="T836_1">ΚΕΦΑΛΑΙΟ<text:s/>3</text:span></text:h>
      <text:p text:style-name="P837"><text:span text:style-name="T837_1">ΕΚΤΕΛΕΣΗ<text:s/>ΠΡΑΞΕΩΝ<text:s/>ΠΛΗΡΩΜΗΣ</text:span></text:p>
      <text:h text:style-name="P838" text:outline-level="2"><text:span text:style-name="T838_1">ΤΜΗΜΑ<text:s/>1<text:s/></text:span></text:h>
      <text:h text:style-name="P839" text:outline-level="2"><text:span text:style-name="T839_1">ΕΝΤΟΛΕΣ<text:s/>ΠΛΗΡΩΜΗΣ<text:s/>ΚΑΙ<text:s/>ΜΕΤΑΦΕΡΟΜΕΝΑ<text:s/>ΠΟΣΑ</text:span></text:h>
      <text:h text:style-name="P840" text:outline-level="6"><text:span text:style-name="T840_1">Άρθρο<text:s/>78</text:span></text:h>
      <text:h text:style-name="P841" text:outline-level="6"><text:span text:style-name="T841_1">Λήψη<text:s/>εντολών<text:s/>πληρωμής</text:span></text:h>
      <text:p text:style-name="P842"><text:span text:style-name="T842_1">(άρθρο<text:s/>78<text:s/>της<text:s/>Οδηγίας<text:s/>2015/2366/ΕΕ)</text:span></text:p>
      <text:p text:style-name="P843"><text:span text:style-name="T843_1">1.</text:span><text:span text:style-name="T843_2"><text:s/>Ως<text:s/>χρόνος<text:s/>λήψης<text:s/>εντολής<text:s/>πληρωμής<text:s/>ορίζεται<text:s/>ο<text:s/>χρόνος<text:s/>κατά<text:s/>τον<text:s/>οποίο<text:s/>ο<text:s/>πάροχος<text:s/>υπηρεσιών<text:s/>πληρωμών<text:s/>του<text:s/>πληρωτή<text:s/>λαμβάνει<text:s/>την<text:s/>εντολή<text:s/>πληρωμής.<text:s/>Ο<text:s/>λογαριασμός<text:s/>πληρωμών<text:s/>του<text:s/>πληρωτή<text:s/>δεν<text:s/>χρεώνεται<text:s/>πριν<text:s/>από<text:s/>τη<text:s/>λήψη<text:s/>της<text:s/>εντολής<text:s/>πληρωμής.<text:s/>Αν<text:s/>ο<text:s/>χρόνος<text:s/>λήψης<text:s/>δεν<text:s/>είναι<text:s/>εργάσιμη<text:s/>ημέρα<text:s/>για<text:s/>τον<text:s/>πάροχο<text:s/>υπηρεσιών<text:s/>πληρωμών<text:s/>του<text:s/>πληρωτή,<text:s/>η<text:s/>εντολή<text:s/>πληρωμής<text:s/>θα<text:s/>λογίζεται<text:s/>ως<text:s/>ληφθείσα<text:s/>την<text:s/>επόμενη<text:s/>εργάσιμη<text:s/>ημέρα.<text:s/>Ο<text:s/>πάροχος<text:s/>υπηρεσιών<text:s/>πληρωμών<text:s/>μπορεί<text:s/>να<text:s/>ορίσει<text:s/>ένα<text:s/>οριακό<text:s/>χρονικό<text:s/>σημείο<text:s/>προς<text:s/>το<text:s/>τέλος<text:s/>της<text:s/>εργάσιμης<text:s/>ημέρας,<text:s/>πέραν<text:s/>του<text:s/>οποίου<text:s/>κάθε<text:s/>λαμβανόμενη<text:s/>εντολή<text:s/>πληρωμής<text:s/>θα<text:s/>λογίζεται<text:s/>ληφθείσα<text:s/>την<text:s/>επόμενη<text:s/>εργάσιμη<text:s/>ημέρα.</text:span></text:p>
      <text:p text:style-name="P844"><text:span text:style-name="T844_1">2.</text:span><text:span text:style-name="T844_2"><text:s/>Αν<text:s/>ο<text:s/>χρήστης<text:s/>υπηρεσιών<text:s/>πληρωμών<text:s/>που<text:s/>εκκίνησε<text:s/>εντολή<text:s/>πληρωμής<text:s/>και<text:s/>ο<text:s/>πάροχος<text:s/>υπηρεσιών<text:s/>πληρωμών<text:s/>του<text:s/>συμφωνήσουν<text:s/>ότι<text:s/>η<text:s/>εκτέλεση<text:s/>της<text:s/>εντολής<text:s/>πληρωμής<text:s/>αρχίζει<text:s/>σε<text:s/>συγκεκριμένη<text:s/>ημέρα<text:s/>ή<text:s/>στο<text:s/>τέλος<text:s/>συγκεκριμένης<text:s/>περιόδου<text:s/>ή<text:s/>την<text:s/>ημέρα<text:s/>που<text:s/>ο<text:s/>πληρωτής<text:s/>θα<text:s/>έχει<text:s/>θέσει<text:s/>χρηματικά<text:s/>ποσά<text:s/>στη<text:s/>διάθεση<text:s/>του<text:s/>παρόχου<text:s/>υπηρεσιών<text:s/>πληρωμών<text:s/>του,<text:s/>χρόνος<text:s/>λήψης<text:s/>της<text:s/>εντολής<text:s/>πληρωμής<text:s/>για<text:s/>τους<text:s/>σκοπούς<text:s/>του<text:s/>άρθρου<text:s/>83<text:s/>θεωρείται<text:s/>η<text:s/>συμφωνηθεί-<text:s/>σα<text:s/>ημέρα.<text:s/>Αν<text:s/>η<text:s/>συμφωνηθείσα<text:s/>ημέρα<text:s/>δεν<text:s/>είναι<text:s/>εργάσιμη<text:s/>ημέρα<text:s/>για<text:s/>τον<text:s/>πάροχο<text:s/>υπηρεσιών<text:s/>πληρωμών,<text:s/>η<text:s/>εντολή<text:s/>πληρωμής<text:s/>που<text:s/>λαμβάνεται<text:s/>θα<text:s/>λογίζεται<text:s/>ως<text:s/>ληφθείσα<text:s/>την<text:s/>επόμενη<text:s/>εργάσιμη<text:s/>ημέρα.</text:span></text:p>
      <text:h text:style-name="P845" text:outline-level="6"><text:span text:style-name="T845_1">Άρθρο<text:s/>79</text:span></text:h>
      <text:h text:style-name="P846" text:outline-level="6"><text:span text:style-name="T846_1">Άρνηση<text:s/>εντολών<text:s/>πληρωμής</text:span></text:h>
      <text:p text:style-name="P847"><text:span text:style-name="T847_1">(άρθρο<text:s/>79<text:s/>της<text:s/>Οδηγίας<text:s/>2015/2366/ΕΕ)</text:span></text:p>
      <text:p text:style-name="P848"><text:span text:style-name="T848_1">1.</text:span><text:span text:style-name="T848_2"><text:s/>Αν<text:s/>ο<text:s/>πάροχος<text:s/>υπηρεσιών<text:s/>πληρωμών<text:s/>αρνηθεί<text:s/>να<text:s/>εκτελέσει<text:s/>εντολή<text:s/>πληρωμής<text:s/>ή<text:s/>να<text:s/>εκκινήσει<text:s/>πράξη<text:s/>πληρωμής,<text:s/>η<text:s/>άρνηση,<text:s/>καθώς<text:s/>και<text:s/>αν<text:s/>είναι<text:s/>δυνατόν,<text:s/>οι<text:s/>λόγοι<text:s/>της<text:s/>άρνησης<text:s/>και<text:s/>η<text:s/>διαδικασία<text:s/>αποκατάστασης<text:s/>των<text:s/>τυχόν<text:s/>λαθών<text:s/>που<text:s/>οδήγησαν<text:s/>στην<text:s/>άρνηση<text:s/>γνωστοποιούνται<text:s/>στον<text:s/>χρήστη<text:s/>υπηρεσιών<text:s/>πληρωμών,<text:s/>εκτός<text:s/>αν<text:s/>αυτό<text:s/>απαγορεύεται<text:s/>από<text:s/>άλλη<text:s/>διάταξη.<text:s/>Ο<text:s/>πάροχος<text:s/>υπηρεσιών<text:s/>πληρωμών<text:s/>παρέχει<text:s/>ή<text:s/>καθιστά<text:s/>διαθέσιμη<text:s/>κατά<text:s/>το<text:s/>συμφω-<text:s/>νηθέντα<text:s/>τρόπο<text:s/>τη<text:s/>γνωστοποίηση,<text:s/>με<text:s/>την<text:s/>πρώτη<text:s/>ευκαιρία,<text:s/>και<text:s/>σε<text:s/>κάθε<text:s/>περίπτωση<text:s/>μέσα<text:s/>στις<text:s/>προθεσμίες<text:s/>που<text:s/>προβλέπει<text:s/>το<text:s/>άρθρο<text:s/>83.<text:s/>Η<text:s/>σύμβαση-πλαίσιο<text:s/>μπορεί<text:s/>να<text:s/>περιλαμβάνει<text:s/>όρο,<text:s/>σύμφωνα<text:s/>με<text:s/>τον<text:s/>οποίο<text:s/>ο<text:s/>πάροχος<text:s/>υπηρεσιών<text:s/>πληρωμών<text:s/>μπορεί<text:s/>να<text:s/>επιβάλλει<text:s/>εύλογη<text:s/>επιβάρυνση<text:s/>για<text:s/>την<text:s/>άρνηση<text:s/>αυτή,<text:s/>αν<text:s/>η<text:s/>άρνηση<text:s/>είναι<text:s/>αντι-<text:s/>κειμενικώς<text:s/>αιτιολογημένη.</text:span></text:p>
      <text:p text:style-name="P849"><text:span text:style-name="T849_1">2.</text:span><text:span text:style-name="T849_2"><text:s/>Εφόσον<text:s/>πληρούνται<text:s/>όλοι<text:s/>οι<text:s/>όροι<text:s/>που<text:s/>προβλέπο-<text:s/>νται<text:s/>στη<text:s/>σύμβαση-πλαίσιο<text:s/>του<text:s/>πληρωτή,<text:s/>ο<text:s/>πάροχος<text:s/>υπηρεσιών<text:s/>πληρωμών<text:s/>εξυπηρέτησης<text:s/>λογαριασμού<text:s/>του<text:s/>πληρωτή<text:s/>δεν<text:s/>αρνείται<text:s/>να<text:s/>εκτελέσει<text:s/>εγκεκριμένη<text:s/>εντολή<text:s/>πληρωμής,<text:s/>ανεξαρτήτως<text:s/>του<text:s/>αν<text:s/>η<text:s/>εκκίνηση<text:s/>της<text:s/>εντολής<text:s/>πληρωμής<text:s/>διενεργήθηκε<text:s/>από<text:s/>πληρωτή,<text:s/>καθώς<text:s/>και<text:s/>μέσω<text:s/>παρόχου<text:s/>υπηρεσιών<text:s/>εκκίνησης<text:s/>πληρωμής<text:s/>ή<text:s/>από<text:s/>δικαιούχο<text:s/>ή<text:s/>μέσω<text:s/>αυτού,<text:s/>εκτός<text:s/>αν<text:s/>η<text:s/>εκτέλεσή<text:s/>της<text:s/>απαγορεύεται<text:s/>από<text:s/>άλλη<text:s/>διάταξη.</text:span></text:p>
      <text:p text:style-name="P850"><text:span text:style-name="T850_1">3.</text:span><text:span text:style-name="T850_2"><text:s/>Για<text:s/>τους<text:s/>σκοπούς<text:s/>των<text:s/>άρθρων<text:s/>83<text:s/>και<text:s/>88,<text:s/>εντολή<text:s/>πληρωμής<text:s/>της<text:s/>οποίας<text:s/>η<text:s/>εκτέλεση<text:s/>απορρίφθηκε<text:s/>θεωρείται<text:s/>ως<text:s/>μη<text:s/>ληφθείσα.</text:span></text:p>
      <text:h text:style-name="P851" text:outline-level="6"><text:span text:style-name="T851_1">Άρθρο<text:s/>80</text:span></text:h>
      <text:h text:style-name="P852" text:outline-level="6"><text:span text:style-name="T852_1">Ανέκκλητο<text:s/>εντολής<text:s/>πληρωμής</text:span></text:h>
      <text:p text:style-name="P853"><text:span text:style-name="T853_1">(άρθρο<text:s/>80<text:s/>της<text:s/>Οδηγίας<text:s/>2015/2366/ΕΕ)</text:span></text:p>
      <text:p text:style-name="P854"><text:span text:style-name="T854_1">1.</text:span><text:span text:style-name="T854_2"><text:s/>Ο<text:s/>χρήστης<text:s/>υπηρεσιών<text:s/>πληρωμών<text:s/>δεν<text:s/>μπορεί<text:s/>να<text:s/>ανακαλέσει<text:s/>εντολή<text:s/>πληρωμής<text:s/>αν<text:s/>ληφθεί<text:s/>από<text:s/>τον<text:s/>πά-<text:s/>ροχο<text:s/>υπηρεσιών<text:s/>πληρωμών<text:s/>του<text:s/>πληρωτή,<text:s/>εφόσον<text:s/>δεν<text:s/>προβλέπεται<text:s/>διαφορετικά<text:s/>στο<text:s/>παρόν<text:s/>άρθρο.</text:span></text:p>
      <text:p text:style-name="P855"><text:span text:style-name="T855_1">2.</text:span><text:span text:style-name="T855_2"><text:s/>Όταν<text:s/>διενεργείται<text:s/>εκκίνηση<text:s/>πράξης<text:s/>πληρωμής<text:s/>από<text:s/>πάροχο<text:s/>υπηρεσίας<text:s/>εκκίνησης<text:s/>πληρωμής<text:s/>ή<text:s/>από<text:s/>τον<text:s/>δικαιούχο<text:s/>ή<text:s/>μέσω<text:s/>αυτού,<text:s/>ο<text:s/>πληρωτής<text:s/>δεν<text:s/>ανακαλεί<text:s/>την<text:s/>εντολή<text:s/>πληρωμής<text:s/>ύστερα<text:s/>από<text:s/>τη<text:s/>χορήγηση<text:s/>της<text:s/>συγκατάθεσής<text:s/>του<text:s/>στον<text:s/>πάροχο<text:s/>υπηρεσίας<text:s/>εκκίνησης<text:s/>πληρωμής<text:s/>να<text:s/>διενεργήσει<text:s/>την<text:s/>εκκίνηση<text:s/>της<text:s/>πράξης<text:s/>πληρωμής<text:s/>ή<text:s/>ύστερα<text:s/>από<text:s/>την<text:s/>παραχώρηση<text:s/>της<text:s/>συγκατάθεσής<text:s/>του<text:s/>να<text:s/>εκτελεστεί<text:s/>η<text:s/>πράξη<text:s/>πληρωμής<text:s/>προς<text:s/>τον<text:s/>δικαιούχο.</text:span></text:p>
      <text:p text:style-name="P856"><text:span text:style-name="T856_1">3.</text:span><text:span text:style-name="T856_2"><text:s/>Στην<text:s/>περίπτωση<text:s/>άμεσης<text:s/>χρέωσης<text:s/>και<text:s/>με<text:s/>την<text:s/>επιφύλαξη<text:s/>των<text:s/>δικαιωμάτων<text:s/>επιστροφής<text:s/>χρηματικών<text:s/>ποσών,<text:s/>ο<text:s/>πληρωτής<text:s/>μπορεί<text:s/>να<text:s/>ανακαλέσει<text:s/>την<text:s/>εντολή<text:s/>πληρωμής<text:s/>το<text:s/>αργότερο<text:s/>έως<text:s/>το<text:s/>τέλος<text:s/>της<text:s/>εργάσιμης<text:s/>ημέρας<text:s/>που<text:s/>προηγείται<text:s/>της<text:s/>ημέρας<text:s/>που<text:s/>συμφωνήθηκε<text:s/>για<text:s/>τη<text:s/>χρέωση<text:s/>των<text:s/>χρηματικών<text:s/>ποσών.</text:span></text:p>
      <text:p text:style-name="P857"><text:span text:style-name="T857_1">4.</text:span><text:span text:style-name="T857_2"><text:s/>Στην<text:s/>περίπτωση<text:s/>της<text:s/>παραγράφου<text:s/>2<text:s/>του<text:s/>άρθρου<text:s/>78,<text:s/>ο<text:s/>χρήστης<text:s/>υπηρεσιών<text:s/>πληρωμών<text:s/>μπορεί<text:s/>να<text:s/>ανακαλέσει<text:s/>εντολή<text:s/>πληρωμής<text:s/>το<text:s/>αργότερο<text:s/>έως<text:s/>το<text:s/>τέλος<text:s/>της<text:s/>εργάσιμης<text:s/>ημέρας<text:s/>που<text:s/>προηγείται<text:s/>της<text:s/>συμφωνηθείσας<text:s/>ημέρας.</text:span></text:p>
      <text:p text:style-name="P858"><text:span text:style-name="T858_1">5.</text:span><text:span text:style-name="T858_2"><text:s/>Μετά<text:s/>τα<text:s/>χρονικά<text:s/>όρια<text:s/>που<text:s/>ορίζονται<text:s/>στις<text:s/>παραγράφους<text:s/>1<text:s/>έως<text:s/>4,<text:s/>η<text:s/>εντολή<text:s/>πληρωμής<text:s/>μπορεί<text:s/>να<text:s/>ανακληθεί<text:s/>μόνο<text:s/>με<text:s/>συμφωνία<text:s/>μεταξύ<text:s/>του<text:s/>χρήστη<text:s/>υπηρεσιών<text:s/>πληρωμών<text:s/>και<text:s/>των<text:s/>οικείων<text:s/>παρόχων<text:s/>υπηρεσιών<text:s/>πληρωμών.<text:s/>Στην<text:s/>περίπτωση<text:s/>των<text:s/>παραγράφων<text:s/>2<text:s/>και<text:s/>3,<text:s/>απαιτείται<text:s/>επίσης<text:s/>και<text:s/>η<text:s/>συμφωνία<text:s/>του<text:s/>δικαιούχου.<text:s/>Αν<text:s/>προβλέπεται<text:s/>στη<text:s/>σύμ-<text:s/>βαση-πλαίσιο,<text:s/>ο<text:s/>οικείος<text:s/>πάροχος<text:s/>υπηρεσιών<text:s/>πληρωμών<text:s/>μπορεί<text:s/>να<text:s/>επιβάλει<text:s/>χρέωση<text:s/>σε<text:s/>περίπτωση<text:s/>ανάκλησης.</text:span></text:p>
      <text:h text:style-name="P859" text:outline-level="6"><text:span text:style-name="T859_1">Άρθρο<text:s/>81</text:span></text:h>
      <text:h text:style-name="P860" text:outline-level="6"><text:span text:style-name="T860_1">Μεταφορά<text:s/>και<text:s/>λήψη<text:s/>χρηματικών<text:s/>ποσών<text:s/>(άρθρο<text:s/>81<text:s/>της<text:s/>Οδηγίας<text:s/>2015/2366/ΕΕ)</text:span></text:h>
      <text:p text:style-name="P861"><text:span text:style-name="T861_1">1.</text:span><text:span text:style-name="T861_2"><text:s/>Ο<text:s/>πάροχος<text:s/>υπηρεσιών<text:s/>πληρωμών<text:s/>του<text:s/>πληρωτή,<text:s/>ο<text:s/>πάροχος<text:s/>υπηρεσιών<text:s/>πληρωμών<text:s/>του<text:s/>δικαιούχου<text:s/>και<text:s/>οι<text:s/>τυχόν<text:s/>ενδιάμεσοι<text:s/>των<text:s/>παρόχων<text:s/>υπηρεσιών<text:s/>πληρωμών<text:s/>μεταφέρουν<text:s/>το<text:s/>πλήρες<text:s/>ποσό<text:s/>της<text:s/>πράξης<text:s/>πληρωμής<text:s/>και<text:s/>δεν<text:s/>αφαιρούν<text:s/>επιβαρύνσεις<text:s/>από<text:s/>το<text:s/>μεταφερόμενο<text:s/>ποσό.</text:span></text:p>
      <text:p text:style-name="P862"><text:span text:style-name="T862_1">2.</text:span><text:span text:style-name="T862_2"><text:s/>Εντούτοις,<text:s/>ο<text:s/>δικαιούχος<text:s/>και<text:s/>ο<text:s/>οικείος<text:s/>πάροχος<text:s/>υπηρεσιών<text:s/>πληρωμών<text:s/>μπορεί<text:s/>να<text:s/>συμφωνούν<text:s/>ότι<text:s/>ο<text:s/>τελευταίος<text:s/>αφαιρεί<text:s/>τη<text:s/>χρέωσή<text:s/>του<text:s/>από<text:s/>το<text:s/>μεταφερόμενο<text:s/>ποσό<text:s/>πριν<text:s/>αυτό<text:s/>πιστωθεί<text:s/>στον<text:s/>δικαιούχο.<text:s/>Στην<text:s/>περίπτωση<text:s/>αυτή,<text:s/>το<text:s/>πλήρες<text:s/>ποσό<text:s/>της<text:s/>πράξης<text:s/>πληρωμής<text:s/>και<text:s/>οι<text:s/>επιβαρύνσεις<text:s/>εμφανίζονται<text:s/>χωριστά<text:s/>στις<text:s/>πληροφορίες<text:s/>που<text:s/>παρέχονται<text:s/>στον<text:s/>δικαιούχο.</text:span></text:p>
      <text:p text:style-name="P863"><text:span text:style-name="T863_1">3.</text:span><text:span text:style-name="T863_2"><text:s/>Αν<text:s/>από<text:s/>το<text:s/>μεταφερόμενο<text:s/>ποσό<text:s/>αφαιρούνται<text:s/>επιβαρύνσεις<text:s/>άλλες<text:s/>εκτός<text:s/>από<text:s/>εκείνες<text:s/>της<text:s/>παραγράφου<text:s/>2,<text:s/>ο<text:s/>πάροχος<text:s/>υπηρεσιών<text:s/>πληρωμών<text:s/>του<text:s/>πληρωτή<text:s/>εξασφαλίζει<text:s/>και<text:s/>εγγυάται<text:s/>ότι<text:s/>ο<text:s/>δικαιούχος<text:s/>λαμβάνει<text:s/>το<text:s/>πλήρες<text:s/>ποσό<text:s/>της<text:s/>πράξης<text:s/>πληρωμής<text:s/>της<text:s/>οποίας<text:s/>η<text:s/>εκκίνηση<text:s/>διενεργήθηκε<text:s/>από<text:s/>τον<text:s/>πληρωτή.<text:s/>Όταν<text:s/>διενεργείται<text:s/>εκκίνηση<text:s/>πράξης<text:s/>πληρωμής<text:s/>από<text:s/>τον<text:s/>δικαιούχο<text:s/>ή<text:s/>μέσω<text:s/>αυτού,<text:s/>ο<text:s/>πάροχος<text:s/>υπηρεσιών<text:s/>πληρωμών<text:s/>του<text:s/>δικαιούχου<text:s/>διασφαλίζει<text:s/>ότι<text:s/>ο<text:s/>δικαιούχος<text:s/>λαμβάνει<text:s/>το<text:s/>πλήρες<text:s/>ποσό<text:s/>της<text:s/>πράξης<text:s/>πληρωμής.</text:span></text:p>
      <text:h text:style-name="P864" text:outline-level="2"><text:span text:style-name="T864_1">ΤΜΗΜΑ<text:s/>2</text:span></text:h>
      <text:h text:style-name="P865" text:outline-level="2"><text:span text:style-name="T865_1">ΠΡΟΘΕΣΜΙΑ<text:s/>ΕΚΤΕΛΕΣΗΣ<text:s/>ΚΑΙ<text:s/>ΗΜΕΡΟΜΗΝΙΑ<text:s/>ΑΞΙΑΣ</text:span></text:h>
      <text:h text:style-name="P866" text:outline-level="6"><text:span text:style-name="T866_1">Άρθρο<text:s/>82</text:span></text:h>
      <text:h text:style-name="P867" text:outline-level="6"><text:span text:style-name="T867_1">Πεδίο<text:s/>εφαρμογής</text:span></text:h>
      <text:p text:style-name="P868"><text:span text:style-name="T868_1">(άρθρο<text:s/>82<text:s/>της<text:s/>Οδηγίας<text:s/>2015/2366/ΕΕ)</text:span></text:p>
      <text:p text:style-name="P869"><text:span text:style-name="T869_1">1.</text:span><text:span text:style-name="T869_2"><text:s/>Τα<text:s/>άρθρα<text:s/>82<text:s/>έως<text:s/>86<text:s/>εφαρμόζονται<text:s/>όσον<text:s/>αφορά:<text:s/>α)<text:s/>πράξεις<text:s/>πληρωμής<text:s/>σε<text:s/>ευρώ,</text:span></text:p>
      <text:p text:style-name="P870"><text:span text:style-name="T870_1">β)</text:span><text:span text:style-name="T870_2"><text:tab/></text:span><text:span text:style-name="T870_3">εθνικές<text:s/>πράξεις<text:s/>πληρωμής<text:s/>στο<text:s/>νόμισμα<text:s/>του<text:s/>κράτους<text:s/>-<text:s/>μέλους<text:s/>εκτός<text:s/>της<text:s/>ζώνης<text:s/>ευρώ,</text:span></text:p>
      <text:p text:style-name="P871"><text:span text:style-name="T871_1">γ)</text:span><text:span text:style-name="T871_2"><text:tab/></text:span><text:span text:style-name="T871_3">πράξεις<text:s/>πληρωμής<text:s/>που<text:s/>απαιτούν<text:s/>μόνο<text:s/>μία<text:s/>μετατροπή<text:s/>νομίσματος<text:s/>μεταξύ<text:s/>του<text:s/>ευρώ<text:s/>και<text:s/>του<text:s/>επίσημου<text:s/>νομίσματος<text:s/>κράτους<text:s/>-<text:s/>μέλους<text:s/>εκτός<text:s/>της<text:s/>ζώνης<text:s/>ευρώ,<text:s/>εφόσον<text:s/>η<text:s/>απαιτούμενη<text:s/>μετατροπή<text:s/>νομίσματος<text:s/>πραγματοποιείται<text:s/>στο<text:s/>κράτος-μέλος<text:s/>εκτός<text:s/>της<text:s/>ζώνης<text:s/>ευρώ<text:s/>και,<text:s/>στην<text:s/>περίπτωση<text:s/>διασυνοριακών<text:s/>πράξεων<text:s/>πληρωμών,<text:s/>η<text:s/>διασυνοριακή<text:s/>μεταφορά<text:s/>πραγματοποιείται<text:s/>σε<text:s/>ευρώ.</text:span></text:p>
      <text:p text:style-name="P872"><text:span text:style-name="T872_1">2.</text:span><text:span text:style-name="T872_2"><text:s/>Τα<text:s/>άρθρα<text:s/>82<text:s/>έως<text:s/>86<text:s/>εφαρμόζονται<text:s/>και<text:s/>σε<text:s/>πράξεις<text:s/>πληρωμής<text:s/>που<text:s/>δεν<text:s/>αναφέρονται<text:s/>στην<text:s/>παράγραφο<text:s/>1,<text:s/>εκτός<text:s/>αν<text:s/>υπάρχει<text:s/>διαφορετική<text:s/>συμφωνία<text:s/>μεταξύ<text:s/>του<text:s/>χρήστη<text:s/>υπηρεσιών<text:s/>πληρωμών<text:s/>και<text:s/>του<text:s/>παρόχου<text:s/>υπηρεσιών<text:s/>πληρωμών.<text:s/>Κατ’<text:s/>εξαίρεση,<text:s/>το<text:s/>άρθρο<text:s/>86<text:s/>εφαρμόζεται<text:s/>ανεξαρτήτως<text:s/>της<text:s/>ύπαρξης<text:s/>διαφορετικής<text:s/>συμφωνίας<text:s/>μεταξύ<text:s/>των<text:s/>μερών.<text:s/>Αν<text:s/>ο<text:s/>χρήστης<text:s/>υπηρεσιών<text:s/>πληρωμών<text:s/>και<text:s/>ο<text:s/>πάροχος<text:s/>υπηρεσιών<text:s/>πληρωμών<text:s/>του<text:s/>συμφωνούν<text:s/>περίοδο<text:s/>μεγαλύτερη<text:s/>από<text:s/>την<text:s/>οριζόμενη<text:s/>στο<text:s/>άρθρο<text:s/>83,<text:s/>για<text:s/>πράξεις<text:s/>πληρωμής<text:s/>εντός<text:s/>των<text:s/>κρατών<text:s/>-<text:s/>μελών,<text:s/>η<text:s/>εν<text:s/>λόγω<text:s/>μεγαλύτερη<text:s/>περίοδος<text:s/>δεν<text:s/>υπερβαίνει<text:s/>τις<text:s/>τέσσερις<text:s/>(4)<text:s/>εργάσιμες<text:s/>ημέρες<text:s/>μετά<text:s/>το<text:s/>χρόνο<text:s/>λήψης,<text:s/>όπως<text:s/>προ-<text:s/>βλέπεται<text:s/>στο<text:s/>άρθρο<text:s/>78.</text:span></text:p>
      <text:h text:style-name="P873" text:outline-level="6"><text:span text:style-name="T873_1">Άρθρο<text:s/>83</text:span></text:h>
      <text:h text:style-name="P874" text:outline-level="6"><text:span text:style-name="T874_1">Πράξεις<text:s/>πληρωμής<text:s/>προς<text:s/>λογαριασμό<text:s/>πληρωμών</text:span></text:h>
      <text:p text:style-name="P875"><text:span text:style-name="T875_1">(άρθρο<text:s/>83<text:s/>της<text:s/>Οδηγίας<text:s/>2015/2366/ΕΕ)</text:span></text:p>
      <text:p text:style-name="P876"><text:span text:style-name="T876_1">1.</text:span><text:span text:style-name="T876_2"><text:s/>Ο<text:s/>πάροχος<text:s/>υπηρεσιών<text:s/>πληρωμών<text:s/>του<text:s/>πληρωτή<text:s/>διασφαλίζει<text:s/>ότι,<text:s/>μετά<text:s/>τη<text:s/>λήψη<text:s/>της<text:s/>εντολής<text:s/>όπως<text:s/>προ-<text:s/>βλέπεται<text:s/>στο<text:s/>άρθρο<text:s/>78,<text:s/>το<text:s/>ποσό<text:s/>της<text:s/>πράξης<text:s/>πληρωμής<text:s/>πιστώνεται<text:s/>στο<text:s/>λογαριασμό<text:s/>του<text:s/>παρόχου<text:s/>υπηρεσιών<text:s/>πληρωμών<text:s/>του<text:s/>δικαιούχου<text:s/>ως<text:s/>το<text:s/>τέλος<text:s/>της<text:s/>επόμενης<text:s/>εργάσιμης<text:s/>ημέρας.<text:s/>Η<text:s/>εν<text:s/>λόγω<text:s/>προθεσμία<text:s/>μπορεί<text:s/>να<text:s/>παραταθεί<text:s/>κατά<text:s/>μία<text:s/>επιπλέον<text:s/>εργάσιμη<text:s/>ημέρα<text:s/>για<text:s/>τις<text:s/>πράξεις<text:s/>πληρωμής<text:s/>των<text:s/>οποίων<text:s/>η<text:s/>εκκίνηση<text:s/>διενεργείται<text:s/>σε<text:s/>έντυπη<text:s/>μορφή.</text:span></text:p>
      <text:p text:style-name="P877"><text:span text:style-name="T877_1">2.</text:span><text:span text:style-name="T877_2"><text:s/>Ο<text:s/>πάροχος<text:s/>υπηρεσιών<text:s/>πληρωμών<text:s/>του<text:s/>δικαιούχου<text:s/>καθορίζει<text:s/>ημερομηνία<text:s/>αξίας<text:s/>και<text:s/>καθιστά<text:s/>διαθέσιμο<text:s/>το<text:s/>ποσό<text:s/>της<text:s/>πράξης<text:s/>πληρωμής<text:s/>στο<text:s/>λογαριασμό<text:s/>πληρωμών<text:s/>του<text:s/>δικαιούχου<text:s/>μετά<text:s/>τη<text:s/>λήψη<text:s/>των<text:s/>χρηματικών<text:s/>ποσών<text:s/>από<text:s/>τον<text:s/>πάροχο<text:s/>υπηρεσιών<text:s/>πληρωμών<text:s/>σύμφωνα<text:s/>με<text:s/>το<text:s/>άρθρο<text:s/>86.</text:span></text:p>
      <text:p text:style-name="P878"><text:span text:style-name="T878_1">3.</text:span><text:span text:style-name="T878_2"><text:s/>Ο<text:s/>πάροχος<text:s/>υπηρεσιών<text:s/>πληρωμών<text:s/>του<text:s/>δικαιούχου<text:s/>διαβιβάζει<text:s/>την<text:s/>εντολή<text:s/>πληρωμής<text:s/>της<text:s/>οποίας<text:s/>η<text:s/>εκκίνηση<text:s/>διενεργήθηκε<text:s/>από<text:s/>τον<text:s/>δικαιούχο<text:s/>ή<text:s/>μέσω<text:s/>αυτού<text:s/>στον<text:s/>πάροχο<text:s/>υπηρεσιών<text:s/>πληρωμών<text:s/>του<text:s/>πληρωτή<text:s/>μέσα<text:s/>στην<text:s/>προθεσμία<text:s/>που<text:s/>συμφωνήθηκε<text:s/>μεταξύ<text:s/>του<text:s/>δικαιούχου<text:s/>και<text:s/>του<text:s/>παρόχου<text:s/>υπηρεσιών<text:s/>πληρωμών,<text:s/>καθιστώντας<text:s/>δυνατό<text:s/>το<text:s/>διακανονισμό<text:s/>της,<text:s/>όσον<text:s/>αφορά<text:s/>την<text:s/>άμεση<text:s/>χρέωση,<text:s/>κατά<text:s/>τη<text:s/>συμφωνηθείσα<text:s/>καταληκτική<text:s/>ημερομηνία.</text:span></text:p>
      <text:h text:style-name="P879" text:outline-level="6"><text:span text:style-name="T879_1">Άρθρο<text:s/>84</text:span></text:h>
      <text:h text:style-name="P880" text:outline-level="6"><text:span text:style-name="T880_1">Περιπτώσεις<text:s/>κατά<text:s/>τις<text:s/>οποίες<text:s/>ο<text:s/>δικαιούχος<text:s/>δεν<text:s/>διαθέτει<text:s/>λογαριασμό<text:s/>πληρωμών<text:s/>στον<text:s/>πάροχο<text:s/>υπηρεσιών<text:s/>πληρωμών</text:span></text:h>
      <text:p text:style-name="P881"><text:span text:style-name="T881_1">(άρθρο<text:s/>84<text:s/>της<text:s/>Οδηγίας<text:s/>2015/2366/ΕΕ)</text:span></text:p>
      <text:p text:style-name="P882"><text:span text:style-name="T882_1">Όταν<text:s/>ο<text:s/>δικαιούχος<text:s/>δεν<text:s/>διαθέτει<text:s/>λογαριασμό<text:s/>πληρωμών<text:s/>στον<text:s/>πάροχο<text:s/>υπηρεσιών<text:s/>πληρωμών,<text:s/>τα<text:s/>χρηματικά<text:s/>ποσά<text:s/>τίθενται<text:s/>στη<text:s/>διάθεση<text:s/>του<text:s/>δικαιούχου<text:s/>από<text:s/>τον<text:s/>πά-<text:s/>ροχο<text:s/>υπηρεσιών<text:s/>πληρωμών,<text:s/>ο<text:s/>οποίος<text:s/>τα<text:s/>λαμβάνει<text:s/>για<text:s/>λογαριασμό<text:s/>του<text:s/>δικαιούχου<text:s/>μέσα<text:s/>στην<text:s/>προθεσμία<text:s/>του<text:s/>άρθρου<text:s/>83.</text:span></text:p>
      <text:h text:style-name="P883" text:outline-level="6"><text:span text:style-name="T883_1">Άρθρο<text:s/>85</text:span></text:h>
      <text:h text:style-name="P884" text:outline-level="6"><text:span text:style-name="T884_1">Μετρητά<text:s/>που<text:s/>τοποθετούνται<text:s/>σε<text:s/>λογαριασμό<text:s/>πληρωμών</text:span></text:h>
      <text:p text:style-name="P885"><text:span text:style-name="T885_1">(άρθρο<text:s/>85<text:s/>της<text:s/>Οδηγίας<text:s/>2015/2366/ΕΕ)</text:span></text:p>
      <text:p text:style-name="P886"><text:span text:style-name="T886_1">Όταν<text:s/>ο<text:s/>χρήστης<text:s/>υπηρεσιών<text:s/>πληρωμών,<text:s/>ο<text:s/>οποίος<text:s/>είναι<text:s/>καταναλωτής,<text:s/>τοποθετεί<text:s/>μετρητά<text:s/>σε<text:s/>λογαριασμό<text:s/>πληρωμών<text:s/>τηρούμενο<text:s/>από<text:s/>τον<text:s/>πάροχο<text:s/>υπηρεσιών<text:s/>πληρωμών<text:s/>στο<text:s/>νόμισμα<text:s/>του<text:s/>εν<text:s/>λόγω<text:s/>λογαριασμού<text:s/>πληρωμών,<text:s/>ο<text:s/>πά-<text:s/>ροχος<text:s/>υπηρεσιών<text:s/>πληρωμών<text:s/>διασφαλίζει<text:s/>ώστε<text:s/>το<text:s/>ποσό<text:s/>να<text:s/>καθίσταται<text:s/>διαθέσιμο<text:s/>αμέσως<text:s/>μετά<text:s/>τη<text:s/>λήψη<text:s/>του<text:s/>ποσού<text:s/>με<text:s/>την<text:s/>αντίστοιχη<text:s/>ημερομηνία<text:s/>αξίας.<text:s/>Αν<text:s/>ο<text:s/>χρήστης<text:s/>υπηρεσιών<text:s/>πληρωμών<text:s/>δεν<text:s/>είναι<text:s/>καταναλωτής,<text:s/>το<text:s/>ποσό<text:s/>καθίσταται<text:s/>διαθέσιμο<text:s/>με<text:s/>ημερομηνία<text:s/>αξίας<text:s/>το<text:s/>αργότερο<text:s/>την<text:s/>επόμενη<text:s/>εργάσιμη<text:s/>ημέρα<text:s/>μετά<text:s/>τη<text:s/>λήψη<text:s/>του.</text:span></text:p>
      <text:h text:style-name="P887" text:outline-level="6"><text:span text:style-name="T887_1">Άρθρο<text:s/>86</text:span></text:h>
      <text:h text:style-name="P888" text:outline-level="6"><text:span text:style-name="T888_1">Ημερομηνία<text:s/>αξίας<text:s/>και<text:s/>διαθεσιμότητα<text:s/>χρηματικών<text:s/>ποσών</text:span></text:h>
      <text:p text:style-name="P889"><text:span text:style-name="T889_1">(άρθρο<text:s/>87<text:s/>της<text:s/>Οδηγίας<text:s/>2015/2366/ΕΕ)</text:span></text:p>
      <text:p text:style-name="P890"><text:span text:style-name="T890_1">1.</text:span><text:span text:style-name="T890_2"><text:s/>Η<text:s/>ημερομηνία<text:s/>αξίας<text:s/>για<text:s/>την<text:s/>πίστωση<text:s/>του<text:s/>λογαριασμού<text:s/>πληρωμών<text:s/>του<text:s/>δικαιούχου<text:s/>είναι<text:s/>το<text:s/>αργότερο<text:s/>η<text:s/>εργάσιμη<text:s/>ημέρα<text:s/>κατά<text:s/>την<text:s/>οποία<text:s/>πιστώνεται<text:s/>ο<text:s/>λογαριασμός<text:s/>του<text:s/>παρόχου<text:s/>υπηρεσιών<text:s/>πληρωμών<text:s/>του<text:s/>δικαιούχου<text:s/>με<text:s/>το<text:s/>ποσό<text:s/>της<text:s/>πράξης<text:s/>πληρωμής.</text:span></text:p>
      <text:p text:style-name="P891"><text:span text:style-name="T891_1">2.</text:span><text:span text:style-name="T891_2"><text:s/>Ο<text:s/>πάροχος<text:s/>υπηρεσιών<text:s/>πληρωμών<text:s/>του<text:s/>δικαιούχου<text:s/>διασφαλίζει<text:s/>ότι<text:s/>το<text:s/>ποσό<text:s/>της<text:s/>πράξης<text:s/>πληρωμής<text:s/>είναι<text:s/>στη<text:s/>διάθεση<text:s/>του<text:s/>δικαιούχου<text:s/>αμέσως<text:s/>μόλις<text:s/>ο<text:s/>λογαριασμός<text:s/>του<text:s/>παρόχου<text:s/>υπηρεσιών<text:s/>πληρωμών<text:s/>του<text:s/>δικαιούχου<text:s/>πιστωθεί<text:s/>με<text:s/>το<text:s/>ποσό<text:s/>της<text:s/>πράξης<text:s/>πληρωμής,<text:s/>όταν<text:s/>από<text:s/>την<text:s/>πλευρά<text:s/>του<text:s/>παρόχου<text:s/>υπηρεσιών<text:s/>πληρωμών<text:s/>του<text:s/>δικαιούχου:</text:span></text:p>
      <text:p text:style-name="P892"><text:span text:style-name="T892_1">α)</text:span><text:span text:style-name="T892_2"><text:tab/></text:span><text:span text:style-name="T892_3">δεν<text:s/>υπάρχει<text:s/>μετατροπή<text:s/>συναλλάγματος,<text:s/>ή</text:span></text:p>
      <text:p text:style-name="P893"><text:span text:style-name="T893_1">β)</text:span><text:span text:style-name="T893_2"><text:tab/></text:span><text:span text:style-name="T893_3">υπάρχει<text:s/>μετατροπή<text:s/>συναλλάγματος<text:s/>μεταξύ<text:s/>του<text:s/>ευρώ<text:s/>και<text:s/>νομίσματος<text:s/>κράτους<text:s/>-<text:s/>μέλους<text:s/>ή<text:s/>μεταξύ<text:s/>δύο<text:s/>νομισμάτων<text:s/>κρατών<text:s/>-<text:s/>μελών.</text:span></text:p>
      <text:p text:style-name="P894"><text:span text:style-name="T894_1">Η<text:s/>υποχρέωση<text:s/>που<text:s/>προβλέπεται<text:s/>στην<text:s/>παρούσα<text:s/>παράγραφο<text:s/>εφαρμόζεται<text:s/>επίσης<text:s/>στις<text:s/>πληρωμές<text:s/>όπου<text:s/>ο<text:s/>πάροχος<text:s/>υπηρεσιών<text:s/>πληρωμών<text:s/>του<text:s/>δικαιούχου<text:s/>και<text:s/>του<text:s/>πληρωτή<text:s/>ταυτίζονται.</text:span></text:p>
      <text:p text:style-name="P895"><text:span text:style-name="T895_1">3.</text:span><text:span text:style-name="T895_2"><text:s/>Η<text:s/>ημερομηνία<text:s/>αξίας<text:s/>για<text:s/>τη<text:s/>χρέωση<text:s/>του<text:s/>λογαριασμού<text:s/>πληρωμών<text:s/>του<text:s/>πληρωτή,<text:s/>δεν<text:s/>μπορεί<text:s/>να<text:s/>είναι<text:s/>προγενέστερη<text:s/>του<text:s/>χρόνου<text:s/>κατά<text:s/>τον<text:s/>οποίο<text:s/>γίνεται<text:s/>η<text:s/>χρέωση<text:s/>του<text:s/>εν<text:s/>λόγω<text:s/>λογαριασμού<text:s/>πληρωμών<text:s/>με<text:s/>το<text:s/>ποσό<text:s/>της<text:s/>πράξης<text:s/>πληρωμής.</text:span></text:p>
      <text:h text:style-name="P896" text:outline-level="2"><text:span text:style-name="T896_1">ΤΜΗΜΑ<text:s/>3</text:span></text:h>
      <text:h text:style-name="P897" text:outline-level="2"><text:span text:style-name="T897_1">ΕΥΘΥΝΗ</text:span></text:h>
      <text:h text:style-name="P898" text:outline-level="6"><text:span text:style-name="T898_1">Άρθρο<text:s/>87</text:span></text:h>
      <text:h text:style-name="P899" text:outline-level="6"><text:span text:style-name="T899_1">Λανθασμένα<text:s/>αποκλειστικά<text:s/>μέσα<text:s/>ταυτοποίησης<text:s/>(άρθρο<text:s/>88<text:s/>της<text:s/>Οδηγίας<text:s/>2015/2366/ΕΕ)</text:span></text:h>
      <text:p text:style-name="P900"><text:span text:style-name="T900_1">1.</text:span><text:span text:style-name="T900_2"><text:s/>Εάν<text:s/>εντολή<text:s/>πληρωμής<text:s/>εκτελείται<text:s/>σύμφωνα<text:s/>με<text:s/>το<text:s/>αποκλειστικό<text:s/>μέσο<text:s/>ταυτοποίησης,<text:s/>τεκμαίρεται<text:s/>ότι<text:s/>έχει<text:s/>εκτελεστεί<text:s/>ορθά,<text:s/>όσον<text:s/>αφορά<text:s/>τον<text:s/>δικαιούχο<text:s/>που<text:s/>προσδιορίζεται<text:s/>στο<text:s/>αποκλειστικό<text:s/>μέσο<text:s/>ταυτοποίησης.</text:span></text:p>
      <text:p text:style-name="P901"><text:span text:style-name="T901_1">2.</text:span><text:span text:style-name="T901_2"><text:s/>Εάν<text:s/>το<text:s/>αποκλειστικό<text:s/>μέσο<text:s/>ταυτοποίησης<text:s/>που<text:s/>παρέχει<text:s/>ο<text:s/>χρήστης<text:s/>υπηρεσιών<text:s/>πληρωμών<text:s/>είναι<text:s/>εσφαλμένο,<text:s/>ο<text:s/>πάροχος<text:s/>υπηρεσιών<text:s/>πληρωμών<text:s/>δεν<text:s/>φέρει<text:s/>ευθύνη,<text:s/>σύμφωνα<text:s/>με<text:s/>το<text:s/>άρθρο<text:s/>88,<text:s/>για<text:s/>τη<text:s/>μη<text:s/>εκτέλεση<text:s/>ή<text:s/>την<text:s/>εσφαλμένη<text:s/>εκτέλεση<text:s/>της<text:s/>πράξης<text:s/>πληρωμής.</text:span></text:p>
      <text:p text:style-name="P902"><text:span text:style-name="T902_1">3.</text:span><text:span text:style-name="T902_2"><text:s/>Ωστόσο,<text:s/>πάροχος<text:s/>υπηρεσιών<text:s/>πληρωμών<text:s/>του<text:s/>πληρωτή<text:s/>καταβάλλει<text:s/>εύλογες<text:s/>προσπάθειες<text:s/>για<text:s/>την<text:s/>ανάκτηση<text:s/>των<text:s/>χρηματικών<text:s/>ποσών<text:s/>που<text:s/>αφορούν<text:s/>την<text:s/>πράξη<text:s/>πληρωμής.<text:s/>Ο<text:s/>πάροχος<text:s/>υπηρεσιών<text:s/>πληρωμών<text:s/>του<text:s/>δικαιούχου<text:s/>συνεργάζεται<text:s/>σε<text:s/>αυτές<text:s/>τις<text:s/>προσπάθειες<text:s/>παρέχοντας,<text:s/>επιπρόσθετα,<text:s/>στον<text:s/>πάροχο<text:s/>υπηρεσιών<text:s/>πληρωμών<text:s/>του<text:s/>πληρωτή<text:s/>όλες<text:s/>τις<text:s/>σχετικές<text:s/>πληροφορίες<text:s/>για<text:s/>την<text:s/>ανάκτηση<text:s/>των<text:s/>χρηματικών<text:s/>ποσών.<text:s/>Αν<text:s/>η<text:s/>ανάκτηση<text:s/>των<text:s/>χρηματικών<text:s/>ποσών<text:s/>σύμφωνα<text:s/>με<text:s/>τα<text:s/>προηγούμενα<text:s/>εδάφια<text:s/>δεν<text:s/>είναι<text:s/>εφικτή,<text:s/>ο<text:s/>πάροχος<text:s/>υπηρεσιών<text:s/>πληρωμών<text:s/>του<text:s/>πληρωτή<text:s/>προσκομίζει<text:s/>στον<text:s/>πληρωτή,<text:s/>ύστερα<text:s/>από<text:s/>γραπτό<text:s/>αίτημα,<text:s/>όλες<text:s/>τις<text:s/>πληροφορίες<text:s/>που<text:s/>έχει<text:s/>στη<text:s/>διάθεσή<text:s/>του<text:s/>και<text:s/>είναι<text:s/>σημαντικές<text:s/>για<text:s/>τον<text:s/>πληρωτή,<text:s/>προκειμένου<text:s/>αυτός<text:s/>να<text:s/>εγείρει<text:s/>αξίωση<text:s/>για<text:s/>ανάκτηση<text:s/>των<text:s/>χρηματικών<text:s/>ποσών.</text:span></text:p>
      <text:p text:style-name="P903"><text:span text:style-name="T903_1">4.</text:span><text:span text:style-name="T903_2"><text:s/>Εάν<text:s/>υπάρχει<text:s/>σχετικός<text:s/>όρος<text:s/>στη<text:s/>σύμβαση-πλαίσιο,<text:s/>ο<text:s/>πάροχος<text:s/>υπηρεσιών<text:s/>πληρωμών<text:s/>μπορεί<text:s/>να<text:s/>επιβάλει<text:s/>χρέωση<text:s/>στο<text:s/>χρήστη<text:s/>υπηρεσιών<text:s/>πληρωμών<text:s/>για<text:s/>την<text:s/>ανάκτηση<text:s/>των<text:s/>χρηματικών<text:s/>ποσών.</text:span></text:p>
      <text:p text:style-name="P904"><text:span text:style-name="T904_1">5.</text:span><text:span text:style-name="T904_2"><text:s/>Εάν<text:s/>ο<text:s/>χρήστης<text:s/>υπηρεσιών<text:s/>πληρωμών<text:s/>προσκομίσει<text:s/>πρόσθετες<text:s/>πληροφορίες<text:s/>εκτός<text:s/>από<text:s/>εκείνες<text:s/>που<text:s/>καθορίζονται<text:s/>στην<text:s/>περίπτωση<text:s/>α΄<text:s/>της<text:s/>παραγράφου<text:s/>1<text:s/>του<text:s/>άρθρου<text:s/>45<text:s/>ή<text:s/>στην<text:s/>περίπτωση<text:s/>β΄<text:s/>του<text:s/>στοιχείου<text:s/>2<text:s/>του<text:s/>άρθρου<text:s/>52,<text:s/>ο<text:s/>πάροχος<text:s/>υπηρεσιών<text:s/>πληρωμών<text:s/>ευθύνεται<text:s/>μόνο<text:s/>για<text:s/>την<text:s/>εκτέλεση<text:s/>πράξεων<text:s/>πληρωμής<text:s/>σύμφωνα<text:s/>με<text:s/>το<text:s/>αποκλειστικό<text:s/>μέσο<text:s/>ταυτοποίησης<text:s/>που<text:s/>έχει<text:s/>παρασχεθεί<text:s/>από<text:s/>τον<text:s/>χρήστη<text:s/>υπηρεσιών<text:s/>πληρωμών.</text:span></text:p>
      <text:h text:style-name="P905" text:outline-level="6"><text:span text:style-name="T905_1">Άρθρο<text:s/>88</text:span></text:h>
      <text:h text:style-name="P906" text:outline-level="6"><text:span text:style-name="T906_1">Ευθύνη<text:s/>του<text:s/>παρόχου<text:s/>υπηρεσιών<text:s/>πληρωμών<text:s/>για<text:s/>μη<text:s/>εκτέλεση,<text:s/>εσφαλμένη<text:s/>ή<text:s/>καθυστερημένη<text:s/>εκτέλεση<text:s/>πράξεων<text:s/>πληρωμής</text:span></text:h>
      <text:p text:style-name="P907"><text:span text:style-name="T907_1">(άρθρο<text:s/>89<text:s/>της<text:s/>Οδηγίας<text:s/>2015/2366/ΕΕ)</text:span></text:p>
      <text:p text:style-name="P908"><text:span text:style-name="T908_1">1.</text:span><text:span text:style-name="T908_2"><text:s/>α)<text:s/>Όταν<text:s/>η<text:s/>εντολή<text:s/>πληρωμής<text:s/>εκκινείται<text:s/>απευθείας<text:s/>από<text:s/>τον<text:s/>πληρωτή,<text:s/>ο<text:s/>πάροχος<text:s/>υπηρεσιών<text:s/>πληρωμών<text:s/>του<text:s/>πληρωτή,<text:s/>με<text:s/>την<text:s/>επιφύλαξη<text:s/>του<text:s/>άρθρου<text:s/>71,<text:s/>των<text:s/>παραγράφων<text:s/>2<text:s/>και<text:s/>3<text:s/>του<text:s/>άρθρου<text:s/>87<text:s/>και<text:s/>του<text:s/>άρθρου<text:s/>92,<text:s/>ευ-<text:s/>θύνεται<text:s/>έναντι<text:s/>του<text:s/>πληρωτή<text:s/>για<text:s/>την<text:s/>ορθή<text:s/>εκτέλεση<text:s/>της<text:s/>πράξης<text:s/>πληρωμής,<text:s/>εκτός<text:s/>αν<text:s/>αποδείξει<text:s/>στον<text:s/>πληρωτή<text:s/>και,<text:s/>ανάλογα<text:s/>με<text:s/>την<text:s/>περίπτωση,<text:s/>στον<text:s/>πάροχο<text:s/>υπηρεσιών<text:s/>πληρωμών<text:s/>του<text:s/>δικαιούχου,<text:s/>ότι<text:s/>ο<text:s/>πάροχος<text:s/>υπηρεσιών<text:s/>πληρωμών<text:s/>του<text:s/>δικαιούχου<text:s/>έλαβε<text:s/>το<text:s/>ποσό<text:s/>της<text:s/>πράξης<text:s/>πληρωμής<text:s/>σύμφωνα<text:s/>με<text:s/>την<text:s/>παράγραφο<text:s/>1<text:s/>του<text:s/>άρθρου<text:s/>83.<text:s/>Στην<text:s/>περίπτωση<text:s/>αυτή,<text:s/>ο<text:s/>πάροχος<text:s/>υπηρεσιών<text:s/>πληρωμών<text:s/>του<text:s/>δικαιούχου<text:s/>ευθύνεται<text:s/>έναντι<text:s/>του<text:s/>δικαιούχου<text:s/>για<text:s/>την<text:s/>ορθή<text:s/>εκτέλεση<text:s/>της<text:s/>πράξης<text:s/>πληρωμής.</text:span></text:p>
      <text:p text:style-name="P909"><text:span text:style-name="T909_1">β)</text:span><text:span text:style-name="T909_2"><text:tab/></text:span><text:span text:style-name="T909_3">Αν<text:s/>ο<text:s/>πάροχος<text:s/>υπηρεσιών<text:s/>πληρωμών<text:s/>του<text:s/>πληρωτή<text:s/>ευθύνεται<text:s/>σύμφωνα<text:s/>με<text:s/>την<text:s/>περίπτωση<text:s/>α΄,<text:s/>επιστρέφει<text:s/>χωρίς<text:s/>υπαίτια<text:s/>καθυστέρηση<text:s/>στον<text:s/>πληρωτή<text:s/>τα<text:s/>χρηματικά<text:s/>ποσά<text:s/>της<text:s/>ανεκτέλεστης<text:s/>ή<text:s/>εσφαλμένης<text:s/>πράξης<text:s/>πληρωμής<text:s/>και,<text:s/>ανάλογα<text:s/>με<text:s/>την<text:s/>περίπτωση,<text:s/>επαναφέρει<text:s/>το<text:s/>χρεωθέ-<text:s/>ντα<text:s/>λογαριασμό<text:s/>πληρωμών<text:s/>στην<text:s/>πρότερη<text:s/>κατάσταση.</text:span></text:p>
      <text:p text:style-name="P910"><text:span text:style-name="T910_1">γ)</text:span><text:span text:style-name="T910_2"><text:tab/></text:span><text:span text:style-name="T910_3">Η<text:s/>ημερομηνία<text:s/>αξίας<text:s/>για<text:s/>την<text:s/>πίστωση<text:s/>του<text:s/>λογαριασμού<text:s/>πληρωμών<text:s/>του<text:s/>πληρωτή<text:s/>δεν<text:s/>μπορεί<text:s/>να<text:s/>είναι<text:s/>μεταγενέστερη<text:s/>της<text:s/>ημερομηνίας<text:s/>χρέωσης<text:s/>του<text:s/>χρηματικού<text:s/>ποσού<text:s/>της<text:s/>πράξης<text:s/>πληρωμής.</text:span></text:p>
      <text:p text:style-name="P911"><text:span text:style-name="T911_1">δ)</text:span><text:span text:style-name="T911_2"><text:tab/></text:span><text:span text:style-name="T911_3">Αν<text:s/>ο<text:s/>πάροχος<text:s/>υπηρεσιών<text:s/>πληρωμών<text:s/>του<text:s/>δικαιούχου<text:s/>ευθύνεται<text:s/>σύμφωνα<text:s/>με<text:s/>την<text:s/>περίπτωση<text:s/>α΄,<text:s/>θέτει<text:s/>αμέσως<text:s/>το<text:s/>ποσό<text:s/>της<text:s/>πράξης<text:s/>πληρωμής<text:s/>στη<text:s/>διάθεση<text:s/>του<text:s/>δικαιούχου<text:s/>και,<text:s/>ανάλογα<text:s/>με<text:s/>την<text:s/>περίπτωση,<text:s/>πιστώνει<text:s/>το<text:s/>αντίστοιχο<text:s/>ποσό<text:s/>στο<text:s/>λογαριασμό<text:s/>πληρωμών<text:s/>του<text:s/>δικαιούχου.</text:span></text:p>
      <text:p text:style-name="P912"><text:span text:style-name="T912_1">ε)</text:span><text:span text:style-name="T912_2"><text:tab/></text:span><text:span text:style-name="T912_3">Η<text:s/>ημερομηνία<text:s/>αξίας<text:s/>για<text:s/>την<text:s/>πίστωση<text:s/>του<text:s/>λογαριασμού<text:s/>πληρωμών<text:s/>του<text:s/>δικαιούχου<text:s/>δεν<text:s/>μπορεί<text:s/>να<text:s/>είναι<text:s/>μεταγενέστερη<text:s/>της<text:s/>ημερομηνίας<text:s/>αξίας<text:s/>πίστωσης<text:s/>του<text:s/>χρηματικού<text:s/>ποσού<text:s/>στο<text:s/>σχετικό<text:s/>λογαριασμό<text:s/>πληρωμών<text:s/>σε<text:s/>περίπτωση<text:s/>ορθής<text:s/>εκτέλεσης<text:s/>της<text:s/>πράξης<text:s/>πληρωμής<text:s/>σύμφωνα<text:s/>με<text:s/>το<text:s/>άρθρο<text:s/>86.</text:span></text:p>
      <text:p text:style-name="P913"><text:span text:style-name="T913_1">στ)</text:span><text:span text:style-name="T913_2"><text:tab/></text:span><text:span text:style-name="T913_3">Αν<text:s/>η<text:s/>πράξη<text:s/>πληρωμής<text:s/>εκτελεστεί<text:s/>με<text:s/>καθυστέρηση,<text:s/>ο<text:s/>πάροχος<text:s/>υπηρεσιών<text:s/>πληρωμών<text:s/>του<text:s/>δικαιούχου<text:s/>διασφαλίζει,<text:s/>ύστερα<text:s/>από<text:s/>αίτημα<text:s/>του<text:s/>παρόχου<text:s/>υπηρεσιών<text:s/>πληρωμών<text:s/>του<text:s/>πληρωτή<text:s/>που<text:s/>ενεργεί<text:s/>για<text:s/>λογαριασμό<text:s/>του<text:s/>πληρωτή,<text:s/>ότι<text:s/>η<text:s/>ημερομηνία<text:s/>αξίας<text:s/>για<text:s/>την<text:s/>πίστωση<text:s/>του<text:s/>λογαριασμού<text:s/>πληρωμών<text:s/>του<text:s/>δικαιούχου<text:s/>δεν<text:s/>είναι<text:s/>μεταγενέστερη<text:s/>της<text:s/>ημερομηνίας<text:s/>αξίας<text:s/>πίστωσης<text:s/>του<text:s/>χρηματικού<text:s/>ποσού<text:s/>στο<text:s/>σχετικό<text:s/>λογαριασμό<text:s/>πληρωμών<text:s/>σε<text:s/>περίπτωση<text:s/>ορθής<text:s/>εκτέλεσης<text:s/>της<text:s/>πράξης<text:s/>πληρωμής.</text:span></text:p>
      <text:p text:style-name="P914"><text:span text:style-name="T914_1">ζ)</text:span><text:span text:style-name="T914_2"><text:tab/></text:span><text:span text:style-name="T914_3">Αν<text:s/>η<text:s/>εντολή<text:s/>πληρωμής<text:s/>εκκινείται<text:s/>από<text:s/>τον<text:s/>πληρωτή<text:s/>και<text:s/>η<text:s/>πράξη<text:s/>πληρωμής<text:s/>δεν<text:s/>εκτελεστεί<text:s/>ή<text:s/>εκτελεστεί<text:s/>εσφαλμένα,<text:s/>ο<text:s/>πάροχος<text:s/>υπηρεσιών<text:s/>πληρωμών<text:s/>του<text:s/>πληρωτή,<text:s/>ύστερα<text:s/>από<text:s/>αίτημα<text:s/>και<text:s/>ανεξάρτητα<text:s/>από<text:s/>ευθύνη<text:s/>στο<text:s/>πλαίσιο<text:s/>της<text:s/>παρούσας<text:s/>παραγράφου,<text:s/>προσπαθεί<text:s/>αμέσως<text:s/>να<text:s/>εντοπίσει<text:s/>την<text:s/>πράξη<text:s/>πληρωμής<text:s/>και<text:s/>ειδοποιεί<text:s/>τον<text:s/>πληρωτή<text:s/>για<text:s/>το<text:s/>αποτέλεσμα.<text:s/>Στην<text:s/>παρούσα<text:s/>περίπτωση<text:s/>δεν<text:s/>επιβάλλεται<text:s/>καμία<text:s/>επιβάρυνση<text:s/>στον<text:s/>πληρωτή.</text:span></text:p>
      <text:p text:style-name="P915"><text:span text:style-name="T915_1">2.</text:span><text:span text:style-name="T915_2"><text:s/>α)<text:s/>Όταν<text:s/>εντολή<text:s/>πληρωμής<text:s/>εκκινείται<text:s/>από<text:s/>τον<text:s/>δικαιούχο<text:s/>ή<text:s/>μέσω<text:s/>αυτού,<text:s/>ο<text:s/>πάροχος<text:s/>υπηρεσιών<text:s/>πληρωμών<text:s/>του<text:s/>δικαιούχου,<text:s/>με<text:s/>την<text:s/>επιφύλαξη<text:s/>του<text:s/>άρθρου<text:s/>71,<text:s/>των<text:s/>παραγράφων<text:s/>2<text:s/>και<text:s/>3<text:s/>του<text:s/>άρθρου<text:s/>87<text:s/>και<text:s/>του<text:s/>άρθρου<text:s/>92,<text:s/>ευθύνεται<text:s/>έναντι<text:s/>του<text:s/>δικαιούχου<text:s/>για<text:s/>την<text:s/>ορθή<text:s/>διαβίβαση<text:s/>της<text:s/>εντολής<text:s/>πληρωμής<text:s/>στον<text:s/>πάροχο<text:s/>υπηρεσιών<text:s/>πληρωμών<text:s/>του<text:s/>πληρωτή,<text:s/>σύμφωνα<text:s/>με<text:s/>την<text:s/>παράγραφο<text:s/>3<text:s/>του<text:s/>άρθρου<text:s/>83.<text:s/>Αν<text:s/>ο<text:s/>πάροχος<text:s/>υπηρεσιών<text:s/>πληρωμών<text:s/>του<text:s/>δικαιούχου<text:s/>ευθύνεται,<text:s/>σύμφωνα<text:s/>με<text:s/>το<text:s/>προηγούμενο<text:s/>εδάφιο,<text:s/>επαναδιαβιβάζει<text:s/>αμέσως<text:s/>την<text:s/>εν<text:s/>λόγω<text:s/>εντολή<text:s/>πληρωμής<text:s/>στον<text:s/>πάροχο<text:s/>υπηρεσιών<text:s/>πληρωμών<text:s/>του<text:s/>πληρωτή.</text:span></text:p>
      <text:p text:style-name="P916"><text:span text:style-name="T916_1">β)</text:span><text:span text:style-name="T916_2"><text:tab/></text:span><text:span text:style-name="T916_3">Αν<text:s/>η<text:s/>εντολή<text:s/>πληρωμής<text:s/>διαβιβαστεί<text:s/>με<text:s/>καθυστέρηση,<text:s/>το<text:s/>χρηματικό<text:s/>ποσό<text:s/>θα<text:s/>έχει<text:s/>ημερομηνία<text:s/>αξίας<text:s/>στο<text:s/>λογαριασμό<text:s/>πληρωμών<text:s/>του<text:s/>δικαιούχου<text:s/>όχι<text:s/>μεταγενέστερη<text:s/>της<text:s/>ημερομηνίας<text:s/>αξίας<text:s/>πίστωσης<text:s/>του<text:s/>χρηματικού<text:s/>ποσού<text:s/>ως<text:s/>αν<text:s/>η<text:s/>πράξη<text:s/>πληρωμής<text:s/>είχε<text:s/>εκτελεστεί<text:s/>ορθά.</text:span></text:p>
      <text:p text:style-name="P917"><text:span text:style-name="T917_1">γ)</text:span><text:span text:style-name="T917_2"><text:tab/></text:span><text:span text:style-name="T917_3">Με<text:s/>την<text:s/>επιφύλαξη<text:s/>του<text:s/>άρθρου<text:s/>71,<text:s/>των<text:s/>παραγράφων<text:s/>2<text:s/>και<text:s/>3<text:s/>του<text:s/>άρθρου<text:s/>87<text:s/>και<text:s/>του<text:s/>άρθρου<text:s/>92,<text:s/>ο<text:s/>πάροχος<text:s/>υπηρεσιών<text:s/>πληρωμών<text:s/>του<text:s/>δικαιούχου<text:s/>ευθύνεται<text:s/>έναντι<text:s/>του<text:s/>δικαιούχου<text:s/>για<text:s/>τη<text:s/>διεκπεραίωση<text:s/>της<text:s/>πράξης<text:s/>πληρωμής,<text:s/>σύμφωνα<text:s/>με<text:s/>τις<text:s/>υποχρεώσεις<text:s/>που<text:s/>έχει<text:s/>σύμφωνα<text:s/>με<text:s/>το<text:s/>άρθρο<text:s/>86.<text:s/>Αν<text:s/>ο<text:s/>πάροχος<text:s/>υπηρεσιών<text:s/>πληρωμών<text:s/>του<text:s/>δικαιούχου<text:s/>ευθύνεται,<text:s/>σύμφωνα<text:s/>με<text:s/>την<text:s/>παρούσα<text:s/>περίπτωση,<text:s/>διασφαλίζει<text:s/>ότι<text:s/>το<text:s/>χρηματικό<text:s/>ποσό<text:s/>της<text:s/>πράξης<text:s/>πληρωμής<text:s/>καθίσταται<text:s/>διαθέσιμο<text:s/>στον<text:s/>δικαιούχο<text:s/>αμέσως<text:s/>μόλις<text:s/>αυτό<text:s/>πιστωθεί<text:s/>στο<text:s/>λογαριασμό<text:s/>του<text:s/>παρόχου<text:s/>υπηρεσιών<text:s/>πληρωμών<text:s/>του<text:s/>δικαιούχου.<text:s/>Το<text:s/>χρηματικό<text:s/>ποσό<text:s/>έχει<text:s/>ημερομηνία<text:s/>αξίας<text:s/>στο<text:s/>λογαριασμό<text:s/>πληρωμών<text:s/>του<text:s/>δικαιούχου<text:s/>όχι<text:s/>μεταγενέστερη<text:s/>της<text:s/>ημερομηνίας<text:s/>αξίας<text:s/>πίστωσης<text:s/>του<text:s/>χρηματικού<text:s/>ποσού<text:s/>ως<text:s/>αν<text:s/>η<text:s/>πράξη<text:s/>πληρωμής<text:s/>είχε<text:s/>εκτελεστεί<text:s/>ορθά.</text:span></text:p>
      <text:p text:style-name="P918"><text:span text:style-name="T918_1">δ)</text:span><text:span text:style-name="T918_2"><text:tab/></text:span><text:span text:style-name="T918_3">Σε<text:s/>περίπτωση<text:s/>μη<text:s/>εκτέλεσης<text:s/>ή<text:s/>εσφαλμένης<text:s/>εκτέλεσης<text:s/>πράξης<text:s/>πληρωμής<text:s/>για<text:s/>την<text:s/>οποία<text:s/>ο<text:s/>πάροχος<text:s/>υπηρεσιών<text:s/>πληρωμών<text:s/>του<text:s/>δικαιούχου<text:s/>δεν<text:s/>ευθύνεται,<text:s/>σύμφωνα<text:s/>με<text:s/>τις<text:s/>περιπτώσεις<text:s/>α΄<text:s/>και<text:s/>γ΄,<text:s/>ο<text:s/>πάροχος<text:s/>υπηρεσιών<text:s/>πληρωμών<text:s/>του<text:s/>πληρωτή<text:s/>ευθύνεται<text:s/>έναντι<text:s/>του<text:s/>πληρωτή.<text:s/>Εφόσον<text:s/>ο<text:s/>πάροχος<text:s/>υπηρεσιών<text:s/>πληρωμών<text:s/>του<text:s/>πληρωτή<text:s/>ευθύνεται,<text:s/>επιστρέφει,<text:s/>ανάλογα<text:s/>με<text:s/>την<text:s/>περίπτωση<text:s/>και<text:s/>χωρίς<text:s/>υπαίτια<text:s/>καθυστέρηση,<text:s/>στον<text:s/>πληρωτή<text:s/>τα<text:s/>χρηματικά<text:s/>ποσά<text:s/>της<text:s/>ανεκτέλεστης<text:s/>ή<text:s/>εσφαλμένης<text:s/>πράξης<text:s/>πληρωμής<text:s/>και<text:s/>επαναφέρει<text:s/>το<text:s/>χρεωθέντα<text:s/>λογαριασμό<text:s/>πληρωμών<text:s/>στην<text:s/>πρότερη<text:s/>κατάσταση.<text:s/>Η<text:s/>ημερομηνία<text:s/>αξίας<text:s/>για<text:s/>την<text:s/>πίστωση<text:s/>του<text:s/>λογαριασμού<text:s/>πληρωμών<text:s/>του<text:s/>πληρωτή<text:s/>δεν<text:s/>μπορεί<text:s/>να<text:s/>είναι<text:s/>μεταγενέστερη<text:s/>της<text:s/>ημερομηνίας<text:s/>χρέωσης<text:s/>του<text:s/>χρηματικού<text:s/>ποσού<text:s/>της<text:s/>πράξης<text:s/>πληρωμής.</text:span></text:p>
      <text:p text:style-name="P919"><text:span text:style-name="T919_1">ε)</text:span><text:span text:style-name="T919_2"><text:tab/></text:span><text:span text:style-name="T919_3">Η<text:s/>υποχρέωση<text:s/>της<text:s/>περίπτωσης<text:s/>δ΄<text:s/>δεν<text:s/>ισχύει<text:s/>για<text:s/>τον<text:s/>πάροχο<text:s/>υπηρεσιών<text:s/>πληρωμών<text:s/>του<text:s/>πληρωτή,<text:s/>εφόσον<text:s/>αυτός<text:s/>αποδεικνύει<text:s/>ότι<text:s/>ο<text:s/>πάροχος<text:s/>υπηρεσιών<text:s/>πληρωμών<text:s/>του<text:s/>δικαιούχου<text:s/>έχει<text:s/>λάβει<text:s/>το<text:s/>ποσό<text:s/>της<text:s/>πράξης<text:s/>πληρωμής,<text:s/>ακόμη<text:s/>και<text:s/>αν<text:s/>η<text:s/>πράξη<text:s/>πληρωμής<text:s/>έχει<text:s/>εκτελεστεί<text:s/>με<text:s/>ελάχιστη<text:s/>καθυστέρηση.<text:s/>Στην<text:s/>περίπτωση<text:s/>αυτή,<text:s/>ο<text:s/>πάρο-<text:s/>χος<text:s/>υπηρεσιών<text:s/>πληρωμών<text:s/>του<text:s/>δικαιούχου,<text:s/>ορίζει<text:s/>για<text:s/>το<text:s/>ποσό<text:s/>ημερομηνία<text:s/>αξίας<text:s/>στο<text:s/>λογαριασμό<text:s/>πληρωμών<text:s/>του<text:s/>δικαιούχου<text:s/>όχι<text:s/>μεταγενέστερη<text:s/>της<text:s/>ημερομηνίας<text:s/>αξίας<text:s/>πίστωσης<text:s/>του<text:s/>χρηματικού<text:s/>ποσού<text:s/>ως<text:s/>αν<text:s/>η<text:s/>πράξη<text:s/>πληρωμής<text:s/>είχε<text:s/>εκτελεστεί<text:s/>ορθά.</text:span></text:p>
      <text:p text:style-name="P920"><text:span text:style-name="T920_1">στ)</text:span><text:span text:style-name="T920_2"><text:tab/></text:span><text:span text:style-name="T920_3">Αν<text:s/>η<text:s/>εντολή<text:s/>πληρωμής<text:s/>εκκινείται<text:s/>από<text:s/>τον<text:s/>δικαιούχο<text:s/>ή<text:s/>μέσω<text:s/>αυτού<text:s/>και<text:s/>η<text:s/>πράξη<text:s/>πληρωμής<text:s/>δεν<text:s/>εκτελεστεί<text:s/>ή<text:s/>εκτελεστεί<text:s/>εσφαλμένα,<text:s/>ο<text:s/>πάροχος<text:s/>υπηρεσιών<text:s/>πληρωμών<text:s/>του<text:s/>δικαιούχου,<text:s/>ύστερα<text:s/>από<text:s/>αίτημα<text:s/>και<text:s/>ανεξάρτητα<text:s/>από<text:s/>ευθύνη<text:s/>στο<text:s/>πλαίσιο<text:s/>της<text:s/>παρούσας<text:s/>παραγράφου,<text:s/>προσπαθεί<text:s/>αμέσως<text:s/>να<text:s/>εντοπίσει<text:s/>την<text:s/>πράξη<text:s/>πληρωμής<text:s/>και<text:s/>ειδοποιεί<text:s/>το<text:s/>δικαιούχο<text:s/>για<text:s/>το<text:s/>αποτέλεσμα.<text:s/>Στην<text:s/>παρούσα<text:s/>περίπτωση<text:s/>δεν<text:s/>επιβάλλεται<text:s/>καμία<text:s/>επιβάρυνση<text:s/>στο<text:s/>δικαιούχο.</text:span></text:p>
      <text:p text:style-name="P921"><text:span text:style-name="T921_1">3.</text:span><text:span text:style-name="T921_2"><text:s/>Επιπλέον,<text:s/>οι<text:s/>πάροχοι<text:s/>υπηρεσιών<text:s/>πληρωμών<text:s/>ευθύνο-<text:s/>νται<text:s/>έναντι<text:s/>των<text:s/>οικείων<text:s/>χρηστών<text:s/>υπηρεσιών<text:s/>πληρωμών<text:s/>τους<text:s/>για<text:s/>τυχόν<text:s/>χρεώσεις<text:s/>για<text:s/>τις<text:s/>οποίες<text:s/>φέρουν<text:s/>ευθύνη,<text:s/>καθώς<text:s/>και<text:s/>για<text:s/>τόκους<text:s/>που<text:s/>επιβαρύνουν<text:s/>τους<text:s/>χρήστες<text:s/>υπηρεσιών<text:s/>πληρωμών<text:s/>ως<text:s/>συνέπεια<text:s/>της<text:s/>μη<text:s/>εκτέλεσης<text:s/>ή<text:s/>της<text:s/>εσφαλμένης,<text:s/>συμπεριλαμβανομένης<text:s/>της<text:s/>καθυστερημένης,<text:s/>εκτέλεσης<text:s/>της<text:s/>πράξης<text:s/>πληρωμής.</text:span></text:p>
      <text:h text:style-name="P922" text:outline-level="6"><text:span text:style-name="T922_1">Άρθρο<text:s/>89</text:span></text:h>
      <text:h text:style-name="P923" text:outline-level="6"><text:span text:style-name="T923_1">Ευθύνη<text:s/>στην<text:s/>περίπτωση<text:s/>των<text:s/>υπηρεσιών<text:s/>εκκίνησης<text:s/>πληρωμής<text:s/>για<text:s/>μη<text:s/>εκτέλεση,<text:s/>εσφαλμένη<text:s/>ή<text:s/>καθυστερημένη<text:s/>εκτέλεση<text:s/>πράξεων<text:s/>πληρωμής</text:span></text:h>
      <text:p text:style-name="P924"><text:span text:style-name="T924_1">(άρθρο<text:s/>90<text:s/>της<text:s/>Οδηγίας<text:s/>2015/2366/ΕΕ)</text:span></text:p>
      <text:p text:style-name="P925"><text:span text:style-name="T925_1">1.</text:span><text:span text:style-name="T925_2"><text:s/>Όταν<text:s/>εντολή<text:s/>πληρωμής<text:s/>εκκινείται<text:s/>από<text:s/>τον<text:s/>πληρωτή<text:s/>μέσω<text:s/>παρόχου<text:s/>υπηρεσίας<text:s/>εκκίνησης<text:s/>πληρωμής,<text:s/>ο<text:s/>πάρο-<text:s/>χος<text:s/>υπηρεσιών<text:s/>πληρωμών<text:s/>εξυπηρέτησης<text:s/>λογαριασμού,<text:s/>με<text:s/>την<text:s/>επιφύλαξη<text:s/>του<text:s/>άρθρου<text:s/>71<text:s/>και<text:s/>των<text:s/>παραγράφων<text:s/>2<text:s/>και<text:s/>3<text:s/>του<text:s/>άρθρου<text:s/>87,<text:s/>επιστρέφει<text:s/>στον<text:s/>πληρωτή<text:s/>τα<text:s/>χρηματικά<text:s/>ποσά<text:s/>της<text:s/>ανεκτέλεστης<text:s/>ή<text:s/>εσφαλμένης<text:s/>πράξης<text:s/>πληρωμής<text:s/>και,<text:s/>εφόσον<text:s/>συντρέχει<text:s/>περίπτωση,<text:s/>επαναφέρει<text:s/>το<text:s/>χρεωθέντα<text:s/>λογαριασμό<text:s/>πληρωμών<text:s/>στην<text:s/>πρότερη<text:s/>κατάσταση.<text:s/>Ο<text:s/>πάροχος<text:s/>υπηρεσίας<text:s/>εκκίνησης<text:s/>πληρωμής<text:s/>φέρει<text:s/>το<text:s/>βάρος<text:s/>απόδειξης<text:s/>ότι<text:s/>η<text:s/>εντολή<text:s/>πληρωμής<text:s/>έχει<text:s/>ληφθεί<text:s/>από<text:s/>τον<text:s/>πάροχο<text:s/>υπηρεσιών<text:s/>πληρωμών<text:s/>εξυπηρέτησης<text:s/>λογαριασμού<text:s/>του<text:s/>πληρωτή<text:s/>σύμφωνα<text:s/>με<text:s/>το<text:s/>άρθρο<text:s/>78,<text:s/>ότι,<text:s/>μέσα<text:s/>στο<text:s/>πεδίο<text:s/>αρμοδιότητάς<text:s/>του,<text:s/>έχει<text:s/>ταυτοποιηθεί<text:s/>η<text:s/>γνησιότητα<text:s/>της<text:s/>πράξης<text:s/>πληρωμής<text:s/>και<text:s/>ότι<text:s/>αυτή<text:s/>έχει<text:s/>καταγραφεί<text:s/>επακριβώς<text:s/>και<text:s/>δεν<text:s/>έχει<text:s/>επηρεαστεί<text:s/>από<text:s/>τεχνική<text:s/>βλάβη<text:s/>ή<text:s/>άλλη<text:s/>δυσλειτουργία<text:s/>που<text:s/>συνδέεται<text:s/>με<text:s/>μη<text:s/>εκτέλεση,<text:s/>εσφαλμένη<text:s/>ή<text:s/>καθυστερημένη<text:s/>εκτέλεση<text:s/>της<text:s/>συναλλαγής.</text:span></text:p>
      <text:p text:style-name="P926"><text:span text:style-name="T926_1">2.</text:span><text:span text:style-name="T926_2"><text:s/>Εάν<text:s/>ο<text:s/>πάροχος<text:s/>υπηρεσίας<text:s/>εκκίνησης<text:s/>πληρωμής<text:s/>ευθύνεται<text:s/>για<text:s/>τη<text:s/>μη<text:s/>εκτέλεση,<text:s/>την<text:s/>εσφαλμένη<text:s/>ή<text:s/>την<text:s/>καθυστερημένη<text:s/>εκτέλεση<text:s/>της<text:s/>πράξης<text:s/>πληρωμής,<text:s/>αποζημιώνει<text:s/>αμέσως,<text:s/>ύστερα<text:s/>από<text:s/>σχετικό<text:s/>αίτημα,<text:s/>τον<text:s/>πάροχο<text:s/>υπηρεσιών<text:s/>πληρωμών<text:s/>εξυπηρέτησης<text:s/>λογαριασμού<text:s/>για<text:s/>ζημίες<text:s/>που<text:s/>έχει<text:s/>υποστεί<text:s/>ή<text:s/>χρηματικά<text:s/>ποσά<text:s/>που<text:s/>έχει<text:s/>καταβάλει<text:s/>ως<text:s/>αποτέλεσμα<text:s/>της<text:s/>επιστροφής<text:s/>στον<text:s/>πληρωτή.</text:span></text:p>
      <text:h text:style-name="P927" text:outline-level="6"><text:span text:style-name="T927_1">Άρθρο<text:s/>90</text:span></text:h>
      <text:h text:style-name="P928" text:outline-level="6"><text:span text:style-name="T928_1">Πρόσθετη<text:s/>οικονομική<text:s/>αποζημίωση</text:span></text:h>
      <text:p text:style-name="P929"><text:span text:style-name="T929_1">(άρθρο<text:s/>91<text:s/>της<text:s/>Οδηγίας<text:s/>2015/2366/ΕΕ)</text:span></text:p>
      <text:p text:style-name="P930"><text:span text:style-name="T930_1">Τυχόν<text:s/>πρόσθετη<text:s/>οικονομική<text:s/>αποζημίωση,<text:s/>πέραν<text:s/>εκείνης<text:s/>που<text:s/>προβλέπεται<text:s/>στα<text:s/>άρθρα<text:s/>87<text:s/>έως<text:s/>92,<text:s/>μπορεί<text:s/>να<text:s/>συμφωνείται<text:s/>μεταξύ<text:s/>του<text:s/>χρήστη<text:s/>υπηρεσιών<text:s/>πληρωμών<text:s/>και<text:s/>του<text:s/>οικείου<text:s/>παρόχου<text:s/>υπηρεσιών<text:s/>πληρωμών,<text:s/>σύμφωνα<text:s/>με<text:s/>το<text:s/>δίκαιο<text:s/>που<text:s/>διέπει<text:s/>τη<text:s/>μεταξύ<text:s/>τους<text:s/>σύμβαση.</text:span></text:p>
      <text:h text:style-name="P931" text:outline-level="6"><text:span text:style-name="T931_1">Άρθρο<text:s/>91</text:span></text:h>
      <text:h text:style-name="P932" text:outline-level="6"><text:span text:style-name="T932_1">Δικαίωμα<text:s/>προσφυγής</text:span></text:h>
      <text:p text:style-name="P933"><text:span text:style-name="T933_1">(άρθρο<text:s/>92<text:s/>της<text:s/>Οδηγίας<text:s/>2015/2366/ΕΕ)</text:span></text:p>
      <text:p text:style-name="P934"><text:span text:style-name="T934_1">1.</text:span><text:span text:style-name="T934_2"><text:s/>Όταν<text:s/>η<text:s/>ευθύνη<text:s/>ενός<text:s/>παρόχου<text:s/>υπηρεσιών<text:s/>πληρωμών,<text:s/>σύμφωνα<text:s/>με<text:s/>τα<text:s/>άρθρα<text:s/>73,<text:s/>88<text:s/>και<text:s/>89,<text:s/>αποδίδεται<text:s/>σε<text:s/>άλλο<text:s/>πάροχο<text:s/>υπηρεσιών<text:s/>πληρωμών<text:s/>ή<text:s/>μεσάζοντα,<text:s/>ο<text:s/>άλλος<text:s/>πάροχος<text:s/>υπηρεσιών<text:s/>πληρωμών<text:s/>ή<text:s/>ο<text:s/>μεσάζων<text:s/>αποζημιώνει<text:s/>τον<text:s/>πρώτο<text:s/>πάροχο<text:s/>υπηρεσιών<text:s/>πληρωμών<text:s/>για<text:s/>κάθε<text:s/>ζημία<text:s/>που<text:s/>έχει<text:s/>υποστεί<text:s/>ή<text:s/>για<text:s/>κάθε<text:s/>χρηματικό<text:s/>ποσό<text:s/>που<text:s/>έχει<text:s/>καταβάλει<text:s/>σύμφωνα<text:s/>με<text:s/>τα<text:s/>άρθρα<text:s/>73,<text:s/>88<text:s/>και<text:s/>89.<text:s/>Η<text:s/>εν<text:s/>λόγω<text:s/>ευθύνη<text:s/>περιλαμβάνει<text:s/>αποζημίωση<text:s/>αν<text:s/>οποιοσδήποτε<text:s/>πάροχος<text:s/>υπηρεσιών<text:s/>πληρωμών<text:s/>δεν<text:s/>προβαίνει<text:s/>σε<text:s/>ισχυρή<text:s/>ταυτοποίηση<text:s/>του<text:s/>πελάτη.</text:span></text:p>
      <text:p text:style-name="P935"><text:span text:style-name="T935_1">2.</text:span><text:span text:style-name="T935_2"><text:s/>Η<text:s/>υποχρέωση<text:s/>καταβολής<text:s/>περαιτέρω<text:s/>οικονομικής<text:s/>αποζημίωσης<text:s/>μπορεί<text:s/>να<text:s/>συμφωνείται<text:s/>μεταξύ<text:s/>των<text:s/>πα-<text:s/>ρόχων<text:s/>υπηρεσιών<text:s/>πληρωμών<text:s/>και/ή<text:s/>των<text:s/>μεσαζόντων,<text:s/>σύμφωνα<text:s/>και<text:s/>με<text:s/>το<text:s/>δίκαιο<text:s/>που<text:s/>διέπει<text:s/>τη<text:s/>μεταξύ<text:s/>τους<text:s/>συμφωνία.</text:span></text:p>
      <text:h text:style-name="P936" text:outline-level="6"><text:span text:style-name="T936_1">Άρθρο<text:s/>92</text:span></text:h>
      <text:h text:style-name="P937" text:outline-level="6"><text:span text:style-name="T937_1">Απουσία<text:s/>ευθύνης<text:s/>σε<text:s/>μη<text:s/>συνήθεις<text:s/>και<text:s/>μη<text:s/>προβλέψιμες<text:s/>περιστάσεις</text:span></text:h>
      <text:p text:style-name="P938"><text:span text:style-name="T938_1">(άρθρο<text:s/>93<text:s/>της<text:s/>Οδηγίας<text:s/>2015/2366/ΕΕ)</text:span></text:p>
      <text:p text:style-name="P939"><text:span text:style-name="T939_1">Δεν<text:s/>υφίσταται<text:s/>η<text:s/>ευθύνη<text:s/>που<text:s/>προβλέπεται<text:s/>από<text:s/>το<text:s/>άρθρο<text:s/>64<text:s/>έως<text:s/>το<text:s/>παρόν<text:s/>άρθρο<text:s/>όταν<text:s/>υπάρχουν<text:s/>ασυνήθεις<text:s/>και<text:s/>απρόβλεπτες<text:s/>περιστάσεις,<text:s/>οι<text:s/>οποίες<text:s/>είναι<text:s/>πέρα<text:s/>από<text:s/>τον<text:s/>έλεγχο<text:s/>του<text:s/>μέρους<text:s/>που<text:s/>τις<text:s/>επικαλείται<text:s/>και<text:s/>των<text:s/>οποίων<text:s/>οι<text:s/>συνέπειες<text:s/>δεν<text:s/>θα<text:s/>μπορούσαν<text:s/>να<text:s/>αποφευχθούν<text:s/>παρόλες<text:s/>τις<text:s/>προσπάθειες<text:s/>για<text:s/>το<text:s/>αντίθετο,<text:s/>ούτε<text:s/>όταν<text:s/>ο<text:s/>πάροχος<text:s/>υπηρεσιών<text:s/>πληρωμών<text:s/>δεσμεύεται<text:s/>από<text:s/>άλλες<text:s/>νομικές<text:s/>υποχρεώσεις<text:s/>που<text:s/>προβλέπονται<text:s/>στο<text:s/>ενωσιακό<text:s/>ή<text:s/>το<text:s/>εθνικό<text:s/>δίκαιο.</text:span></text:p>
      <text:h text:style-name="P940" text:outline-level="3"><text:span text:style-name="T940_1">ΚΕΦΑΛΑΙΟ<text:s/>4</text:span></text:h>
      <text:h text:style-name="P941" text:outline-level="3"><text:span text:style-name="T941_1">ΠΡΟΣΤΑΣΙΑ<text:s/>ΔΕΔΟΜΕΝΩΝ</text:span></text:h>
      <text:h text:style-name="P942" text:outline-level="6"><text:span text:style-name="T942_1">Άρθρο<text:s/>93</text:span></text:h>
      <text:h text:style-name="P943" text:outline-level="6"><text:span text:style-name="T943_1">Προστασία<text:s/>δεδομένων</text:span></text:h>
      <text:p text:style-name="P944"><text:span text:style-name="T944_1">(άρθρο<text:s/>94<text:s/>της<text:s/>Οδηγίας<text:s/>2015/2366/ΕΕ)</text:span></text:p>
      <text:p text:style-name="P945"><text:span text:style-name="T945_1">1.</text:span><text:span text:style-name="T945_2"><text:s/>Η<text:s/>επεξεργασία<text:s/>δεδομένων<text:s/>προσωπικού<text:s/>χαρακτήρα<text:s/>από<text:s/>τα<text:s/>συστήματα<text:s/>πληρωμών<text:s/>και<text:s/>τους<text:s/>παρόχους<text:s/>υπηρεσιών<text:s/>πληρωμών<text:s/>επιτρέπεται<text:s/>όταν<text:s/>είναι<text:s/>αναγκαία<text:s/>για<text:s/>τη<text:s/>διασφάλιση<text:s/>της<text:s/>πρόληψης,<text:s/>της<text:s/>διερεύνησης<text:s/>και<text:s/>του<text:s/>εντοπισμού<text:s/>περιστατικών<text:s/>απάτης<text:s/>σχετικά<text:s/>με<text:s/>τις<text:s/>πληρωμές.<text:s/>Η<text:s/>παροχή<text:s/>πληροφόρησης<text:s/>στα<text:s/>φυσικά<text:s/>πρόσωπα<text:s/>σχετικά<text:s/>με<text:s/>την<text:s/>επεξεργασία<text:s/>δεδομένων<text:s/>προσωπικού<text:s/>χαρακτήρα<text:s/>και<text:s/>η<text:s/>επεξεργασία<text:s/>των<text:s/>εν<text:s/>λόγω<text:s/>δεδομένων,<text:s/>καθώς<text:s/>και<text:s/>κάθε<text:s/>άλλη<text:s/>επεξεργασία<text:s/>προσωπικών<text:s/>δεδομένων<text:s/>για<text:s/>τους<text:s/>σκοπούς<text:s/>του<text:s/>παρόντος<text:s/>νόμου<text:s/>πραγματοποιείται<text:s/>σύμφωνα<text:s/>με<text:s/>το<text:s/>ν.<text:s/>2472/1997<text:s/>και<text:s/>τον<text:s/>Κανονισμό<text:s/>(ΕΚ)<text:s/>αριθμ.<text:s/>45/2001<text:s/>(ΕΕ<text:s/>L<text:s/>8).</text:span></text:p>
      <text:p text:style-name="P946"><text:span text:style-name="T946_1">2.</text:span><text:span text:style-name="T946_2"><text:s/>Η<text:s/>ρητή<text:s/>συγκατάθεση<text:s/>του<text:s/>χρήστη<text:s/>υπηρεσιών<text:s/>πληρωμών<text:s/>συνιστά<text:s/>προϋπόθεση<text:s/>για<text:s/>την<text:s/>πρόσβαση,<text:s/>επεξεργασία<text:s/>και<text:s/>διατήρηση<text:s/>των<text:s/>δεδομένων<text:s/>προσωπικού<text:s/>χαρακτήρα<text:s/>που<text:s/>είναι<text:s/>αναγκαία<text:s/>για<text:s/>την<text:s/>παροχή<text:s/>υπηρεσιών<text:s/>πληρωμών<text:s/>από<text:s/>τους<text:s/>παρόχους<text:s/>υπηρεσιών<text:s/>πληρωμών.</text:span></text:p>
      <text:h text:style-name="P947" text:outline-level="3"><text:span text:style-name="T947_1">ΚΕΦΑΛΑΙΟ<text:s/>5</text:span></text:h>
      <text:h text:style-name="P948" text:outline-level="3"><text:span text:style-name="T948_1">ΛΕΙΤΟΥΡΓΙΚΟΙ<text:s/>ΚΙΝΔΥΝΟΙ,</text:span></text:h>
      <text:p text:style-name="P949"><text:span text:style-name="T949_1">ΚΙΝΔΥΝΟΙ<text:s/>ΑΣΦΑΛΕΙΑΣ<text:s/>ΚΑΙ<text:s/>ΤΑΥΤΟΠΟΙΗΣΗ</text:span></text:p>
      <text:h text:style-name="P950" text:outline-level="6"><text:span text:style-name="T950_1">Άρθρο<text:s/>94</text:span></text:h>
      <text:h text:style-name="P951" text:outline-level="6"><text:span text:style-name="T951_1">Διαχείριση<text:s/>των<text:s/>λειτουργικών<text:s/>κινδύνων<text:s/>και<text:s/>κινδύνων<text:s/>ασφαλείας</text:span></text:h>
      <text:p text:style-name="P952"><text:span text:style-name="T952_1">(άρθρο<text:s/>95<text:s/>της<text:s/>Οδηγίας<text:s/>2015/2366/ΕΕ)</text:span></text:p>
      <text:p text:style-name="P953"><text:span text:style-name="T953_1">1.</text:span><text:span text:style-name="T953_2"><text:s/>Οι<text:s/>πάροχοι<text:s/>υπηρεσιών<text:s/>πληρωμών<text:s/>καταρτίζουν<text:s/>πλαίσιο<text:s/>με<text:s/>κατάλληλα<text:s/>μέτρα<text:s/>μείωσης<text:s/>κινδύνων<text:s/>και<text:s/>μηχανισμούς<text:s/>ελέγχου<text:s/>για<text:s/>τη<text:s/>διαχείριση<text:s/>των<text:s/>λειτουργικών<text:s/>κινδύνων<text:s/>και<text:s/>των<text:s/>κινδύνων<text:s/>ασφαλείας,<text:s/>που<text:s/>σχετίζονται<text:s/>με<text:s/>τις<text:s/>υπηρεσίες<text:s/>πληρωμών<text:s/>τις<text:s/>οποίες<text:s/>παρέχουν.<text:s/>Ως<text:s/>μέρος<text:s/>του<text:s/>πλαισίου<text:s/>αυτού,<text:s/>οι<text:s/>πάροχοι<text:s/>υπηρεσιών<text:s/>πληρωμών<text:s/>θεσπίζουν<text:s/>και<text:s/>διατηρούν<text:s/>αποτελεσματικές<text:s/>διαδικασίες<text:s/>διαχείρισης<text:s/>συμβάντων,<text:s/>μεταξύ<text:s/>άλλων<text:s/>για<text:s/>τον<text:s/>εντοπισμό<text:s/>και<text:s/>την<text:s/>ταξινόμηση<text:s/>των<text:s/>μεγάλης<text:s/>σημασίας<text:s/>συμβάντων<text:s/>που<text:s/>άπτονται<text:s/>της<text:s/>λειτουργίας<text:s/>και<text:s/>της<text:s/>ασφάλειας.</text:span></text:p>
      <text:p text:style-name="P954"><text:span text:style-name="T954_1">2.</text:span><text:span text:style-name="T954_2"><text:s/>Οι<text:s/>πάροχοι<text:s/>υπηρεσιών<text:s/>πληρωμών<text:s/>παρέχουν<text:s/>στην<text:s/>Τράπεζα<text:s/>της<text:s/>Ελλάδος,<text:s/>σε<text:s/>ετήσια<text:s/>βάση<text:s/>ή<text:s/>σε<text:s/>βραχύτερα<text:s/>διαστήματα<text:s/>οριζόμενα<text:s/>από<text:s/>αυτήν,<text:s/>επικαιροποιημένη<text:s/>και<text:s/>ολοκληρωμένη<text:s/>αξιολόγηση<text:s/>των<text:s/>λειτουργικών<text:s/>κινδύνων<text:s/>και<text:s/>των<text:s/>κινδύνων<text:s/>ασφαλείας<text:s/>που<text:s/>συνδέονται<text:s/>με<text:s/>τις<text:s/>παρεχόμενες<text:s/>υπηρεσίες<text:s/>πληρωμών,<text:s/>καθώς<text:s/>και<text:s/>της<text:s/>επάρκειας<text:s/>των<text:s/>μέτρων<text:s/>μείωσης<text:s/>κινδύνων<text:s/>και<text:s/>των<text:s/>μηχανισμών<text:s/>ελέγχου<text:s/>που<text:s/>εφαρμόζονται<text:s/>για<text:s/>την<text:s/>αντιμετώπιση<text:s/>των<text:s/>κινδύνων<text:s/>αυτών.</text:span></text:p>
      <text:h text:style-name="P955" text:outline-level="6"><text:span text:style-name="T955_1">Άρθρο<text:s/>95</text:span></text:h>
      <text:h text:style-name="P956" text:outline-level="6"><text:span text:style-name="T956_1">Αναφορά<text:s/>συμβάντων</text:span></text:h>
      <text:p text:style-name="P957"><text:span text:style-name="T957_1">(άρθρο<text:s/>96<text:s/>της<text:s/>Οδηγίας<text:s/>2015/2366/ΕΕ)</text:span></text:p>
      <text:p text:style-name="P958"><text:span text:style-name="T958_1">1.</text:span><text:span text:style-name="T958_2"><text:s/>Σε<text:s/>περίπτωση<text:s/>μεγάλης<text:s/>σημασίας<text:s/>λειτουργικού<text:s/>συμβάντος<text:s/>ή<text:s/>συμβάντος<text:s/>που<text:s/>αφορά<text:s/>την<text:s/>ασφάλεια,<text:s/>οι<text:s/>πάροχοι<text:s/>υπηρεσιών<text:s/>πληρωμών<text:s/>με<text:s/>έδρα<text:s/>στην<text:s/>Ελλάδα<text:s/>το<text:s/>γνωστοποιούν,<text:s/>χωρίς<text:s/>υπαίτια<text:s/>καθυστέρηση,<text:s/>στην<text:s/>Τράπεζα<text:s/>της<text:s/>Ελλάδος.<text:s/>Αν<text:s/>το<text:s/>συμβάν<text:s/>επηρεάζει<text:s/>ή<text:s/>μπορεί<text:s/>να<text:s/>επηρεάσει<text:s/>τα<text:s/>οικονομικά<text:s/>συμφέροντα<text:s/>των<text:s/>χρηστών<text:s/>υπηρεσιών<text:s/>πληρωμών<text:s/>του,<text:s/>ο<text:s/>πάροχος<text:s/>υπηρεσιών<text:s/>πληρωμών<text:s/>ενημερώνει<text:s/>χωρίς<text:s/>υπαίτια<text:s/>καθυστέρηση<text:s/>τους<text:s/>χρήστες<text:s/>υπηρεσιών<text:s/>πληρωμών<text:s/>του<text:s/>για<text:s/>το<text:s/>συμβάν<text:s/>και<text:s/>για<text:s/>όλα<text:s/>τα<text:s/>μέτρα<text:s/>που<text:s/>μπορούν<text:s/>να<text:s/>λάβουν<text:s/>για<text:s/>τη<text:s/>μείωση<text:s/>των<text:s/>αρνητικών<text:s/>επιπτώσεων<text:s/>του<text:s/>συμβάντος.</text:span></text:p>
      <text:p text:style-name="P959"><text:span text:style-name="T959_1">2.</text:span><text:span text:style-name="T959_2"><text:s/>Μετά<text:s/>τη<text:s/>λήψη<text:s/>της<text:s/>γνωστοποίησης<text:s/>που<text:s/>προβλέπεται<text:s/>στην<text:s/>παράγραφο<text:s/>1,<text:s/>η<text:s/>Τράπεζα<text:s/>της<text:s/>Ελλάδος<text:s/>παρέχει,<text:s/>χωρίς<text:s/>υπαίτια<text:s/>καθυστέρηση,<text:s/>τις<text:s/>σχετικές<text:s/>λεπτομέρειες<text:s/>του<text:s/>συμβάντος<text:s/>στην<text:s/>ΕΑΤ<text:s/>και<text:s/>στην<text:s/>ΕΚΤ<text:s/>και,<text:s/>αφού<text:s/>αξιολογήσει<text:s/>τη<text:s/>συνάφεια<text:s/>του<text:s/>συμβάντος<text:s/>με<text:s/>τις<text:s/>αρμοδιότητες<text:s/>άλλων<text:s/>αρχών<text:s/>της<text:s/>ημεδαπής,<text:s/>ενημερώνει<text:s/>τις<text:s/>τελευταίες<text:s/>αναλό-<text:s/>γως.<text:s/>Επίσης,<text:s/>η<text:s/>Τράπεζα<text:s/>της<text:s/>Ελλάδος<text:s/>συνεργάζεται<text:s/>με<text:s/>την<text:s/>ΕΑΤ<text:s/>και<text:s/>την<text:s/>ΕΚΤ<text:s/>για<text:s/>την<text:s/>αξιολόγηση<text:s/>της<text:s/>συνάφειας<text:s/>του<text:s/>συμβάντος<text:s/>με<text:s/>τις<text:s/>αρμοδιότητες<text:s/>άλλων<text:s/>ενωσιακών<text:s/>και<text:s/>εθνικών<text:s/>αρχών.<text:s/>Αν<text:s/>η<text:s/>Τράπεζα<text:s/>της<text:s/>Ελλάδος<text:s/>καθίσταται<text:s/>αποδέκτης<text:s/>γνωστοποίησης<text:s/>που<text:s/>αναφέρεται<text:s/>στην<text:s/>παράγραφο<text:s/>1<text:s/>ή<text:s/>αντίστοιχης<text:s/>γνωστοποίησης<text:s/>από<text:s/>την<text:s/>ΕΑΤ<text:s/>ή<text:s/>από<text:s/>την<text:s/>ΕΚΤ,<text:s/>εφόσον<text:s/>κρίνεται<text:s/>σκόπιμο,<text:s/>λαμβάνει<text:s/>όλα<text:s/>τα<text:s/>αναγκαία<text:s/>μέτρα<text:s/>για<text:s/>την<text:s/>προστασία<text:s/>της<text:s/>άμεσης<text:s/>ασφάλειας<text:s/>του<text:s/>εγχώριου<text:s/>χρηματοπιστωτικού<text:s/>συστήματος.</text:span></text:p>
      <text:p text:style-name="P960"><text:span text:style-name="T960_1">3.</text:span><text:span text:style-name="T960_2"><text:s/>Οι<text:s/>πάροχοι<text:s/>υπηρεσιών<text:s/>πληρωμών<text:s/>που<text:s/>λειτουργούν<text:s/>στην<text:s/>Ελλάδα<text:s/>παρέχουν<text:s/>στην<text:s/>Τράπεζα<text:s/>της<text:s/>Ελλάδος,<text:s/>τουλάχιστον<text:s/>σε<text:s/>ετήσια<text:s/>βάση,<text:s/>στατιστικά<text:s/>στοιχεία<text:s/>σχετικά<text:s/>με<text:s/>την<text:s/>απάτη<text:s/>στα<text:s/>διάφορα<text:s/>μέσα<text:s/>πληρωμών.<text:s/>Η<text:s/>Τράπεζα<text:s/>της<text:s/>Ελλάδος<text:s/>διαβιβάζει<text:s/>στην<text:s/>ΕΑΤ<text:s/>και<text:s/>την<text:s/>ΕΚΤ<text:s/>τα<text:s/>εν<text:s/>λόγω<text:s/>δεδομένα<text:s/>σε<text:s/>συγκεντρωτική<text:s/>μορφή.</text:span></text:p>
      <text:h text:style-name="P961" text:outline-level="6"><text:span text:style-name="T961_1">Άρθρο<text:s/>96</text:span></text:h>
      <text:h text:style-name="P962" text:outline-level="6"><text:span text:style-name="T962_1">Ταυτοποίηση</text:span></text:h>
      <text:p text:style-name="P963"><text:span text:style-name="T963_1">(άρθρο<text:s/>97<text:s/>της<text:s/>Οδηγίας<text:s/>2015/2366/ΕΕ)</text:span></text:p>
      <text:p text:style-name="P964"><text:span text:style-name="T964_1">1.</text:span><text:span text:style-name="T964_2"><text:s/>Οι<text:s/>πάροχοι<text:s/>υπηρεσιών<text:s/>πληρωμών<text:s/>εφαρμόζουν<text:s/>ισχυρή<text:s/>ταυτοποίηση<text:s/>πελάτη,<text:s/>όταν<text:s/>ο<text:s/>πληρωτής:</text:span></text:p>
      <text:p text:style-name="P965"><text:span text:style-name="T965_1">α)</text:span><text:span text:style-name="T965_2"><text:tab/></text:span><text:span text:style-name="T965_3">έχει<text:s/>πρόσβαση<text:s/>στο<text:s/>λογαριασμό<text:s/>πληρωμών<text:s/>του<text:s/>σε<text:s/>απευθείας<text:s/>ηλεκτρονική<text:s/>σύνδεση<text:s/>(online),</text:span></text:p>
      <text:p text:style-name="P966"><text:span text:style-name="T966_1">β)</text:span><text:span text:style-name="T966_2"><text:tab/></text:span><text:span text:style-name="T966_3">εκκινεί<text:s/>ηλεκτρονική<text:s/>πράξη<text:s/>πληρωμής,</text:span></text:p>
      <text:p text:style-name="P967"><text:span text:style-name="T967_1">γ)</text:span><text:span text:style-name="T967_2"><text:tab/></text:span><text:span text:style-name="T967_3">εκτελεί<text:s/>οποιαδήποτε<text:s/>ενέργεια<text:s/>μέσω,<text:s/>εξ<text:s/>αποστάσεως<text:s/>διαύλου,<text:s/>η<text:s/>οποία<text:s/>μπορεί<text:s/>να<text:s/>ενέχει<text:s/>κίνδυνο<text:s/>απάτης<text:s/>στις<text:s/>πληρωμές<text:s/>ή<text:s/>άλλες<text:s/>παραβιάσεις.</text:span></text:p>
      <text:p text:style-name="P968"><text:span text:style-name="T968_1">2.</text:span><text:span text:style-name="T968_2"><text:s/>Σε<text:s/>σχέση<text:s/>με<text:s/>την<text:s/>εκκίνηση<text:s/>ηλεκτρονικών<text:s/>πράξεων<text:s/>πληρωμής,<text:s/>που<text:s/>αναφέρεται<text:s/>στην<text:s/>περίπτωση<text:s/>β΄της<text:s/>παραγράφου<text:s/>1,<text:s/>για<text:s/>τις<text:s/>ηλεκτρονικές<text:s/>πράξεις<text:s/>πληρωμής<text:s/>που<text:s/>διενεργούνται<text:s/>εξ<text:s/>αποστάσεως<text:s/>οι<text:s/>πάροχοι<text:s/>υπηρεσιών<text:s/>πληρωμών<text:s/>εφαρμόζουν<text:s/>ισχυρή<text:s/>ταυτοποίηση<text:s/>πελάτη,<text:s/>η<text:s/>οποία<text:s/>περιλαμβάνει<text:s/>στοιχεία<text:s/>που<text:s/>συνδέουν<text:s/>δυναμικά<text:s/>τη<text:s/>συναλλαγή<text:s/>με<text:s/>συγκεκριμένο<text:s/>ποσό<text:s/>και<text:s/>συγκεκριμένο<text:s/>δικαιούχο.</text:span></text:p>
      <text:p text:style-name="P969"><text:span text:style-name="T969_1">3.</text:span><text:span text:style-name="T969_2"><text:s/>Κατά<text:s/>την<text:s/>εφαρμογή<text:s/>της<text:s/>παραγράφου<text:s/>1,<text:s/>οι<text:s/>πάροχοι<text:s/>υπηρεσιών<text:s/>πληρωμών<text:s/>εφαρμόζουν<text:s/>κατάλληλα<text:s/>μέτρα<text:s/>ασφαλείας<text:s/>με<text:s/>σκοπό<text:s/>την<text:s/>προστασία<text:s/>της<text:s/>εμπιστευτικότητας<text:s/>και<text:s/>της<text:s/>ακεραιότητας<text:s/>των<text:s/>εξατομικευμένων<text:s/>διαπιστευτηρίων<text:s/>ασφαλείας<text:s/>των<text:s/>χρηστών<text:s/>υπηρεσιών<text:s/>πληρωμών.</text:span></text:p>
      <text:p text:style-name="P970"><text:span text:style-name="T970_1">4.</text:span><text:span text:style-name="T970_2"><text:s/>Οι<text:s/>παράγραφοι<text:s/>2<text:s/>και<text:s/>3<text:s/>εφαρμόζονται<text:s/>επίσης<text:s/>όταν<text:s/>η<text:s/>εκκίνηση<text:s/>των<text:s/>πληρωμών<text:s/>διενεργείται<text:s/>μέσω<text:s/>παρόχου<text:s/>υπηρεσιών<text:s/>εκκίνησης<text:s/>πληρωμής.<text:s/>Οι<text:s/>παράγραφοι<text:s/>1<text:s/>και<text:s/>3<text:s/>εφαρμόζονται<text:s/>επίσης<text:s/>όταν<text:s/>οι<text:s/>πληροφορίες<text:s/>ζητούνται<text:s/>μέσω<text:s/>παρόχου<text:s/>υπηρεσίας<text:s/>πληροφοριών<text:s/>λογαριασμού.</text:span></text:p>
      <text:p text:style-name="P971"><text:span text:style-name="T971_1">5.</text:span><text:span text:style-name="T971_2"><text:s/>Ο<text:s/>πάροχος<text:s/>υπηρεσιών<text:s/>πληρωμών<text:s/>εξυπηρέτησης<text:s/>λογαριασμού<text:s/>επιτρέπει<text:s/>στον<text:s/>πάροχο<text:s/>υπηρεσιών<text:s/>εκκίνησης<text:s/>πληρωμής<text:s/>και<text:s/>στον<text:s/>πάροχο<text:s/>υπηρεσίας<text:s/>πληροφοριών<text:s/>λογαριασμού<text:s/>να<text:s/>βασίζεται<text:s/>στις<text:s/>διαδικασίες<text:s/>ταυτοποίησης<text:s/>που<text:s/>παρέχει<text:s/>ο<text:s/>πάροχος<text:s/>υπηρεσιών<text:s/>πληρωμών<text:s/>εξυπηρέτησης<text:s/>λογαριασμού<text:s/>για<text:s/>τον<text:s/>χρήστη<text:s/>υπηρεσιών<text:s/>πληρωμών<text:s/>σύμφωνα<text:s/>με<text:s/>τις<text:s/>παραγράφους<text:s/>1<text:s/>και<text:s/>3<text:s/>και,<text:s/>εφόσον<text:s/>εμπλέκεται<text:s/>ο<text:s/>πάροχος<text:s/>υπηρεσιών<text:s/>εκκίνησης<text:s/>πληρωμής,<text:s/>σύμφωνα<text:s/>με<text:s/>τις<text:s/>παραγράφους<text:s/>1,<text:s/>2<text:s/>και<text:s/>3.</text:span></text:p>
      <text:p text:style-name="P972"><text:span text:style-name="T972_1">6.</text:span><text:span text:style-name="T972_2"><text:s/>Με<text:s/>απόφαση<text:s/>της<text:s/>Τράπεζας<text:s/>της<text:s/>Ελλάδος<text:s/>καθορίζονται<text:s/>το<text:s/>περιεχόμενο<text:s/>και<text:s/>οι<text:s/>ειδικότερες<text:s/>προδιαγραφές<text:s/>και<text:s/>απαιτήσεις<text:s/>των<text:s/>μέτρων<text:s/>ασφαλείας,<text:s/>των<text:s/>μέτρων<text:s/>μείωσης<text:s/>κινδύνων<text:s/>και<text:s/>των<text:s/>μηχανισμών<text:s/>ελέγχου,<text:s/>η<text:s/>έννοια<text:s/>του<text:s/>μεγάλης<text:s/>σημασίας<text:s/>λειτουργικού<text:s/>συμβάντος<text:s/>και<text:s/>του<text:s/>συμβάντος<text:s/>που<text:s/>αφορά<text:s/>την<text:s/>ασφάλεια,<text:s/>το<text:s/>διαδικαστικό<text:s/>πλαίσιο,<text:s/>οι<text:s/>προθεσμίες,<text:s/>η<text:s/>συχνότητα<text:s/>και<text:s/>το<text:s/>περιεχόμενο<text:s/>των<text:s/>γνωστοποιήσεων<text:s/>της<text:s/>παραγράφου<text:s/>2<text:s/>του<text:s/>άρθρου<text:s/>94<text:s/>και<text:s/>της<text:s/>παραγράφου<text:s/>3<text:s/>του<text:s/>άρθρου<text:s/>95,<text:s/>το<text:s/>περιεχόμενο<text:s/>των<text:s/>γνωστοποιήσεων<text:s/>της<text:s/>παραγράφου<text:s/>1<text:s/>του<text:s/>άρθρου<text:s/>95,<text:s/>το<text:s/>περιεχόμενο<text:s/>και<text:s/>οι<text:s/>ειδικότερες<text:s/>προδιαγραφές<text:s/>και<text:s/>απαιτήσεις<text:s/>της<text:s/>ισχυρής<text:s/>ταυτοποίησης,<text:s/>τα<text:s/>στοιχεία<text:s/>που<text:s/>συνδέουν<text:s/>δυναμικά<text:s/>τη<text:s/>συναλλαγή<text:s/>με<text:s/>συγκεκριμένο<text:s/>ποσό<text:s/>και<text:s/>συγκεκριμένο<text:s/>δικαιούχο,<text:s/>καθώς<text:s/>και<text:s/>κάθε<text:s/>άλλο<text:s/>σχετικό<text:s/>θέμα.<text:s/>Με<text:s/>όμοια<text:s/>απόφαση<text:s/>καθορίζεται<text:s/>το<text:s/>διαδικαστικό<text:s/>πλαίσιο,<text:s/>οι<text:s/>προθεσμίες,<text:s/>η<text:s/>συχνότητα<text:s/>και<text:s/>το<text:s/>περιεχόμενο<text:s/>των<text:s/>στατιστικών<text:s/>στοιχείων<text:s/>και<text:s/>αναφορών<text:s/>σχετικά<text:s/>με<text:s/>την<text:s/>απάτη<text:s/>για<text:s/>τα<text:s/>διάφορα<text:s/>μέσα<text:s/>πληρωμών<text:s/>και<text:s/>κάθε<text:s/>άλλο<text:s/>σχετικό<text:s/>θέμα.</text:span></text:p>
      <text:h text:style-name="P973" text:outline-level="3"><text:span text:style-name="T973_1">ΚΕΦΑΛΑΙΟ<text:s/>6</text:span></text:h>
      <text:p text:style-name="P974"><text:span text:style-name="T974_1">ΔΙΑΔΙΚΑΣΙΕΣ<text:s/>ΕΝΑΛΛΑΚΤΙΚΗΣ<text:s/>ΕΠΙΛΥΣΗΣ<text:s/>ΔΙΑΦΟΡΩΝ<text:s/>(ΕΕΔ)</text:span></text:p>
      <text:h text:style-name="P975" text:outline-level="2"><text:span text:style-name="T975_1">ΤΜΗΜΑ<text:s/>1<text:s/></text:span></text:h>
      <text:h text:style-name="P976" text:outline-level="2"><text:span text:style-name="T976_1">ΔΙΑΔΙΚΑΣΙΕΣ<text:s/>ΚΑΤΑΓΓΕΛΙΑΣ</text:span></text:h>
      <text:h text:style-name="P977" text:outline-level="6"><text:span text:style-name="T977_1">Άρθρο<text:s/>97<text:s/></text:span></text:h>
      <text:h text:style-name="P978" text:outline-level="6"><text:span text:style-name="T978_1">Καταγγελίες</text:span></text:h>
      <text:p text:style-name="P979"><text:span text:style-name="T979_1">(άρθρο<text:s/>99<text:s/>της<text:s/>Οδηγίας<text:s/>2015/2366/ΕΕ)</text:span></text:p>
      <text:p text:style-name="P980"><text:span text:style-name="T980_1">1.</text:span><text:span text:style-name="T980_2"><text:s/>Οι<text:s/>χρήστες<text:s/>υπηρεσιών<text:s/>πληρωμών<text:s/>και<text:s/>άλλα<text:s/>ενδια-<text:s/>φερόμενα<text:s/>μέρη,<text:s/>συμπεριλαμβανομένων<text:s/>των<text:s/>ενώσεων<text:s/>καταναλωτών,<text:s/>έχουν<text:s/>το<text:s/>δικαίωμα<text:s/>να<text:s/>υποβάλλουν<text:s/>καταγγελίες<text:s/>στη<text:s/>Γενική<text:s/>Γραμματεία<text:s/>Εμπορίου<text:s/>και<text:s/>Προστασίας<text:s/>του<text:s/>Καταναλωτή<text:s/>του<text:s/>Υπουργείου<text:s/>Οικονομίας<text:s/>και<text:s/>Ανάπτυξης<text:s/>(ΓΓΕΠΚ)<text:s/>σχετικά<text:s/>με<text:s/>ισχυρισμούς<text:s/>για<text:s/>παραβάσεις<text:s/>των<text:s/>άρθρων<text:s/>38<text:s/>έως<text:s/>102,<text:s/>εκτός<text:s/>από<text:s/>τις<text:s/>διατάξεις<text:s/>που<text:s/>αναφέρονται<text:s/>στην<text:s/>παράγραφο<text:s/>6<text:s/>του<text:s/>άρθρου<text:s/>68<text:s/>και<text:s/>στα<text:s/>άρθρα<text:s/>94<text:s/>έως<text:s/>96,<text:s/>από<text:s/>παρόχους<text:s/>υπηρεσιών<text:s/>πληρωμών.</text:span></text:p>
      <text:p text:style-name="P981"><text:span text:style-name="T981_1">2.</text:span><text:span text:style-name="T981_2"><text:s/>Ανάλογα<text:s/>με<text:s/>την<text:s/>περίπτωση<text:s/>και<text:s/>με<text:s/>την<text:s/>επιφύλαξη<text:s/>του<text:s/>δικαιώματος<text:s/>προσφυγής<text:s/>ενώπιον<text:s/>δικαστηρίου,<text:s/>η<text:s/>ΓΓΕΠΚ<text:s/>ενημερώνει<text:s/>με<text:s/>την<text:s/>απάντησή<text:s/>της<text:s/>τον<text:s/>καταγγέλλοντα<text:s/>για<text:s/>τις<text:s/>διαδικασίες<text:s/>ΕΕΔ<text:s/>που<text:s/>προβλέπονται<text:s/>στο<text:s/>άρθρο<text:s/>100.</text:span></text:p>
      <text:h text:style-name="P982" text:outline-level="6"><text:span text:style-name="T982_1">Άρθρο<text:s/>98</text:span></text:h>
      <text:h text:style-name="P983" text:outline-level="6"><text:span text:style-name="T983_1">Αρμόδια<text:s/>αρχή</text:span></text:h>
      <text:p text:style-name="P984"><text:span text:style-name="T984_1">(παράγραφοι<text:s/>1<text:s/>και<text:s/>4<text:s/>του<text:s/>άρθρου<text:s/>100<text:s/>της<text:s/>Οδηγίας<text:s/>2015/2366/ΕΕ)</text:span></text:p>
      <text:p text:style-name="P985"><text:span text:style-name="T985_1">1.</text:span><text:span text:style-name="T985_2"><text:s/>Με<text:s/>την<text:s/>επιφύλαξη<text:s/>του<text:s/>άρθρου<text:s/>23,<text:s/>αρμόδια<text:s/>αρχή<text:s/>με<text:s/>σκοπό<text:s/>τη<text:s/>διασφάλιση<text:s/>και<text:s/>παρακολούθηση<text:s/>της<text:s/>αποτελεσματικής<text:s/>συμμόρφωσης<text:s/>προς<text:s/>τις<text:s/>απαιτήσεις<text:s/>των<text:s/>άρθρων<text:s/>38<text:s/>έως<text:s/>102,<text:s/>εκτός<text:s/>από<text:s/>τις<text:s/>διατάξεις<text:s/>που<text:s/>αναφέρονται<text:s/>στην<text:s/>παράγραφο<text:s/>6<text:s/>του<text:s/>άρθρου<text:s/>68<text:s/>και<text:s/>στα<text:s/>άρθρα<text:s/>94<text:s/>έως<text:s/>96,<text:s/>ορίζεται<text:s/>η<text:s/>Γενική<text:s/>Γραμματεία<text:s/>Εμπορίου<text:s/>και<text:s/>Προστασίας<text:s/>του<text:s/>Καταναλωτή<text:s/>του<text:s/>Υπουργείου<text:s/>Οικονομίας<text:s/>και<text:s/>Ανάπτυξης<text:s/>.</text:span></text:p>
      <text:p text:style-name="P986"><text:span text:style-name="T986_1">2.</text:span><text:span text:style-name="T986_2"><text:s/>Σε<text:s/>περίπτωση<text:s/>παράβασης<text:s/>ή<text:s/>εικαζόμενης<text:s/>παράβασης<text:s/>των<text:s/>διατάξεων<text:s/>των<text:s/>άρθρων<text:s/>38<text:s/>έως<text:s/>102,<text:s/>εκτός<text:s/>από<text:s/>τις<text:s/>διατάξεις<text:s/>που<text:s/>αναφέρονται<text:s/>στην<text:s/>παράγραφο<text:s/>6<text:s/>του<text:s/>άρθρου<text:s/>68<text:s/>και<text:s/>στα<text:s/>άρθρα<text:s/>94<text:s/>έως<text:s/>96,<text:s/>η<text:s/>ΓΓΕΠΚ<text:s/>είναι<text:s/>αρμόδια<text:s/>σύμφωνα<text:s/>με<text:s/>την<text:s/>παράγραφο<text:s/>1<text:s/>υπό<text:s/>την<text:s/>ιδιότητα<text:s/>αυτής<text:s/>ως<text:s/>αρμόδιας<text:s/>αρχής<text:s/>του<text:s/>κράτους-μέλους<text:s/>προέλευσης<text:s/>για<text:s/>τους<text:s/>παρόχους<text:s/>υπηρεσιών<text:s/>πληρωμών<text:s/>με<text:s/>έδρα<text:s/>στην<text:s/>Ελλάδα<text:s/>ως<text:s/>προς<text:s/>τις<text:s/>παρεχόμενες<text:s/>από<text:s/>αυτούς<text:s/>υπηρεσίες<text:s/>πληρωμών<text:s/>στην<text:s/>ημεδαπή<text:s/>ή<text:s/>στην<text:s/>αλλοδαπή<text:s/>με<text:s/>άσκηση<text:s/>του<text:s/>δικαιώματος<text:s/>ελεύθερης<text:s/>παροχής<text:s/>υπηρεσιών.<text:s/>Για<text:s/>τους<text:s/>αντιπροσώπους<text:s/>και<text:s/>τα<text:s/>υποκαταστήματα<text:s/>των<text:s/>εν<text:s/>λόγω<text:s/>παρόχων<text:s/>υπηρεσιών<text:s/>πληρωμών<text:s/>που<text:s/>λειτουργούν<text:s/>σε<text:s/>άλλα<text:s/>κράτη-μέλη<text:s/>αρμόδια<text:s/>είναι<text:s/>η<text:s/>αρχή<text:s/>του<text:s/>κράτους-<text:s/>μέλους<text:s/>υποδοχής.</text:span></text:p>
      <text:p text:style-name="P987"><text:span text:style-name="T987_1">3.</text:span><text:span text:style-name="T987_2"><text:s/>Σε<text:s/>περίπτωση<text:s/>παράβασης<text:s/>ή<text:s/>εικαζόμενης<text:s/>παράβασης<text:s/>των<text:s/>άρθρων<text:s/>38<text:s/>έως<text:s/>102,<text:s/>εκτός<text:s/>από<text:s/>τις<text:s/>διατάξεις<text:s/>που<text:s/>αναφέρονται<text:s/>στην<text:s/>παράγραφο<text:s/>6<text:s/>του<text:s/>άρθρου<text:s/>68<text:s/>και<text:s/>στα<text:s/>άρθρα<text:s/>94<text:s/>έως<text:s/>96,<text:s/>η<text:s/>ΓΓΕΠΚ<text:s/>είναι<text:s/>αρμόδια<text:s/>σύμφωνα<text:s/>με<text:s/>την<text:s/>παρ.<text:s/>1<text:s/>υπό<text:s/>την<text:s/>ιδιότητα<text:s/>αυτής<text:s/>ως<text:s/>αρμόδιας<text:s/>αρχής<text:s/>του<text:s/>κράτους-μέλους<text:s/>υποδοχής,<text:s/>για<text:s/>τους<text:s/>αντιπροσώπους<text:s/>και<text:s/>τα<text:s/>υποκαταστήματα<text:s/>παρόχων<text:s/>υπηρεσιών<text:s/>πληρωμών<text:s/>με<text:s/>έδρα<text:s/>σε<text:s/>άλλο<text:s/>κράτος-μέλος<text:s/>που<text:s/>λειτουργούν<text:s/>στην<text:s/>Ελλάδα.</text:span></text:p>
      <text:p text:style-name="P988"><text:span text:style-name="T988_1">4.</text:span><text:span text:style-name="T988_2"><text:s/>Η<text:s/>ΓΓΕΠΚ<text:s/>μπορεί<text:s/>να<text:s/>διενεργεί<text:s/>ελέγχους,<text:s/>να<text:s/>ζητεί<text:s/>την<text:s/>υποβολή<text:s/>τακτικών<text:s/>εκθέσεων,<text:s/>να<text:s/>ανταλλάσσει<text:s/>πληροφορίες<text:s/>και<text:s/>να<text:s/>λαμβάνει<text:s/>τα<text:s/>αναγκαία<text:s/>μέτρα<text:s/>έναντι<text:s/>των<text:s/>παρόχων<text:s/>υπηρεσιών<text:s/>πληρωμών<text:s/>σύμφωνα<text:s/>με<text:s/>τα<text:s/>προ-<text:s/>βλεπόμενα<text:s/>στις<text:s/>παραγράφους<text:s/>1,<text:s/>2,<text:s/>4,<text:s/>5<text:s/>και<text:s/>6<text:s/>του<text:s/>άρθρου<text:s/>31,<text:s/>εφόσον<text:s/>το<text:s/>αντικείμενο<text:s/>του<text:s/>ελέγχου,<text:s/>των<text:s/>εκθέσεων,<text:s/>των<text:s/>πληροφοριών<text:s/>και<text:s/>των<text:s/>μέτρων<text:s/>αφορά<text:s/>τα<text:s/>άρθρα<text:s/>38<text:s/>έως<text:s/>102,<text:s/>εκτός<text:s/>από<text:s/>τις<text:s/>διατάξεις<text:s/>που<text:s/>αναφέρονται<text:s/>στην<text:s/>παράγραφο<text:s/>6<text:s/>του<text:s/>άρθρου<text:s/>68<text:s/>και<text:s/>στα<text:s/>άρθρα<text:s/>94<text:s/>έως<text:s/>96.</text:span></text:p>
      <text:p text:style-name="P989"><text:span text:style-name="T989_1">5.</text:span><text:span text:style-name="T989_2"><text:s/>Με<text:s/>την<text:s/>επιφύλαξη<text:s/>του<text:s/>άρθρου<text:s/>34,<text:s/>οι<text:s/>διατάξεις<text:s/>του<text:s/>παρόντος<text:s/>άρθρου<text:s/>και<text:s/>των<text:s/>άρθρων<text:s/>97,<text:s/>99,<text:s/>100<text:s/>και<text:s/>101<text:s/>εφαρμόζονται<text:s/>και<text:s/>για<text:s/>τους<text:s/>παρόχους<text:s/>υπηρεσίας<text:s/>πληροφοριών<text:s/>λογαριασμού.</text:span></text:p>
      <text:h text:style-name="P990" text:outline-level="2"><text:span text:style-name="T990_1">ΤΜΗΜΑ<text:s/>2<text:s/></text:span></text:h>
      <text:h text:style-name="P991" text:outline-level="2"><text:span text:style-name="T991_1">ΔΙΑΔΙΚΑΣΙΕΣ<text:s/>ΕΕΔ<text:s/>ΚΑΙ<text:s/>ΚΥΡΩΣΕΙΣ</text:span></text:h>
      <text:h text:style-name="P992" text:outline-level="6"><text:span text:style-name="T992_1">Άρθρο<text:s/>99<text:s/></text:span></text:h>
      <text:h text:style-name="P993" text:outline-level="6"><text:span text:style-name="T993_1">Επίλυση<text:s/>διαφορών</text:span></text:h>
      <text:p text:style-name="P994"><text:span text:style-name="T994_1">(άρθρο<text:s/>101<text:s/>της<text:s/>Οδηγίας<text:s/>2015/2366/ΕΕ)</text:span></text:p>
      <text:p text:style-name="P995"><text:span text:style-name="T995_1">1.</text:span><text:span text:style-name="T995_2"><text:s/>Οι<text:s/>πάροχοι<text:s/>υπηρεσιών<text:s/>πληρωμών<text:s/>θεσπίζουν<text:s/>και<text:s/>εφαρμόζουν<text:s/>κατάλληλες<text:s/>και<text:s/>αποτελεσματικές<text:s/>διαδικασίες<text:s/>για<text:s/>τη<text:s/>διευθέτηση<text:s/>των<text:s/>καταγγελιών<text:s/>των<text:s/>χρηστών<text:s/>υπηρεσιών<text:s/>πληρωμών,<text:s/>όσον<text:s/>αφορά<text:s/>τα<text:s/>δικαιώματα<text:s/>και<text:s/>τις<text:s/>υποχρεώσεις<text:s/>που<text:s/>απορρέουν<text:s/>από<text:s/>τις<text:s/>διατάξεις<text:s/>των<text:s/>άρθρων<text:s/>38<text:s/>έως<text:s/>101<text:s/>και<text:s/>η<text:s/>ΓΓΕΠΚ<text:s/>παρακολουθεί<text:s/>τις<text:s/>επιδόσεις<text:s/>τους.<text:s/>Οι<text:s/>εν<text:s/>λόγω<text:s/>διαδικασίες<text:s/>εφαρμόζονται<text:s/>σε<text:s/>κάθε<text:s/>κράτος-μέλος<text:s/>όπου<text:s/>ο<text:s/>πάροχος<text:s/>υπηρεσιών<text:s/>πληρωμών<text:s/>προσφέρει<text:s/>τις<text:s/>υπηρεσίες<text:s/>πληρωμών<text:s/>και<text:s/>είναι<text:s/>διαθέσιμες<text:s/>στην<text:s/>ελληνική<text:s/>γλώσσα,<text:s/>εφόσον<text:s/>οι<text:s/>υπηρεσίες<text:s/>πληρωμών<text:s/>παρέχονται<text:s/>στην<text:s/>ημεδαπή<text:s/>ή<text:s/>στην<text:s/>επίσημη<text:s/>γλώσσα<text:s/>του<text:s/>κράτους-μέλους<text:s/>στο<text:s/>οποίο<text:s/>παρέχονται<text:s/>οι<text:s/>υπηρεσίες<text:s/>πληρωμών<text:s/>ή<text:s/>σε<text:s/>άλλη<text:s/>γλώσσα,<text:s/>εφόσον<text:s/>αυτό<text:s/>συμφωνηθεί<text:s/>μεταξύ<text:s/>του<text:s/>παρόχου<text:s/>υπηρεσιών<text:s/>πληρωμών<text:s/>και<text:s/>του<text:s/>χρήστη<text:s/>υπηρεσιών<text:s/>πληρωμών.</text:span></text:p>
      <text:p text:style-name="P996"><text:span text:style-name="T996_1">2.</text:span><text:span text:style-name="T996_2"><text:s/>Οι<text:s/>πάροχοι<text:s/>υπηρεσιών<text:s/>πληρωμών<text:s/>καταβάλλουν<text:s/>κάθε<text:s/>δυνατή<text:s/>προσπάθεια<text:s/>για<text:s/>να<text:s/>απαντούν,<text:s/>σε<text:s/>έντυπη<text:s/>μορφή<text:s/>ή,<text:s/>εφόσον<text:s/>αυτό<text:s/>συμφωνηθεί<text:s/>μεταξύ<text:s/>του<text:s/>παρό-<text:s/>χου<text:s/>υπηρεσιών<text:s/>πληρωμών<text:s/>και<text:s/>του<text:s/>χρήστη<text:s/>υπηρεσιών<text:s/>πληρωμών,<text:s/>σε<text:s/>άλλο<text:s/>σταθερό<text:s/>μέσο,<text:s/>στις<text:s/>καταγγελίες<text:s/>των<text:s/>χρηστών<text:s/>υπηρεσιών<text:s/>πληρωμών.<text:s/>Η<text:s/>εν<text:s/>λόγω<text:s/>απάντηση<text:s/>εξετάζει<text:s/>όλα<text:s/>τα<text:s/>ζητήματα<text:s/>που<text:s/>έχουν<text:s/>τεθεί<text:s/>μέσα<text:s/>σε<text:s/>εύλογο<text:s/>χρονικό<text:s/>διάστημα<text:s/>και<text:s/>το<text:s/>αργότερο<text:s/>μέσα<text:s/>σε<text:s/>δεκαπέντε<text:s/>(15)<text:s/>εργάσιμες<text:s/>ημέρες<text:s/>από<text:s/>τη<text:s/>λήψη<text:s/>της<text:s/>καταγγελίας.<text:s/>Σε<text:s/>εξαιρετικές<text:s/>περιπτώσεις,<text:s/>αν<text:s/>η<text:s/>απάντηση<text:s/>δεν<text:s/>μπορεί<text:s/>να<text:s/>δοθεί<text:s/>μέσα<text:s/>σε<text:s/>δεκαπέντε<text:s/>(15)<text:s/>εργάσιμες<text:s/>ημέρες,<text:s/>για<text:s/>λόγους<text:s/>που<text:s/>δεν<text:s/>οφείλονται<text:s/>στον<text:s/>πάροχο<text:s/>υπηρεσιών<text:s/>πληρωμών,<text:s/>ο<text:s/>τελευταίος<text:s/>υποχρεούται<text:s/>να<text:s/>αποστέλλει<text:s/>προσωρινή<text:s/>απάντηση,<text:s/>αναφέροντας<text:s/>σαφώς<text:s/>τους<text:s/>λόγους<text:s/>για<text:s/>την<text:s/>καθυστέρηση<text:s/>στην<text:s/>απάντηση<text:s/>της<text:s/>καταγγελίας<text:s/>και<text:s/>προσδιορίζοντας<text:s/>την<text:s/>προθεσμία<text:s/>μέσα<text:s/>στην<text:s/>οποία<text:s/>θα<text:s/>λάβει<text:s/>την<text:s/>τελική<text:s/>απάντηση<text:s/>ο<text:s/>χρήστης<text:s/>υπηρεσιών<text:s/>πληρωμών.<text:s/>Σε<text:s/>κάθε<text:s/>περίπτωση,<text:s/>η<text:s/>προθεσμία<text:s/>για<text:s/>τη<text:s/>λήψη<text:s/>της<text:s/>τελικής<text:s/>απάντησης<text:s/>δεν<text:s/>υπερβαίνει<text:s/>τις<text:s/>τριάντα<text:s/>πέντε<text:s/>(35)<text:s/>εργάσιμες<text:s/>ημέρες<text:s/>από<text:s/>τη<text:s/>λήψη<text:s/>της<text:s/>καταγγελίας.</text:span></text:p>
      <text:p text:style-name="P997"><text:span text:style-name="T997_1">3.</text:span><text:span text:style-name="T997_2"><text:s/>Οι<text:s/>πάροχοι<text:s/>υπηρεσιών<text:s/>πληρωμών<text:s/>ενημερώνουν<text:s/>τον<text:s/>χρήστη<text:s/>υπηρεσιών<text:s/>πληρωμών<text:s/>τουλάχιστον<text:s/>για<text:s/>έναν<text:s/>φορέα<text:s/>ΕΕΔ<text:s/>της<text:s/>παραγράφου<text:s/>1του<text:s/>άρθρου<text:s/>100,<text:s/>που<text:s/>είναι<text:s/>αρμόδιος<text:s/>για<text:s/>την<text:s/>επίλυση<text:s/>των<text:s/>διαφορών<text:s/>σχετικά<text:s/>με<text:s/>τα<text:s/>δικαιώματα<text:s/>και<text:s/>τις<text:s/>υποχρεώσεις<text:s/>που<text:s/>απορρέουν<text:s/>από<text:s/>τα<text:s/>άρθρα<text:s/>38<text:s/>έως<text:s/>101.</text:span></text:p>
      <text:p text:style-name="P998"><text:span text:style-name="T998_1">4.</text:span><text:span text:style-name="T998_2"><text:s/>Οι<text:s/>πληροφορίες<text:s/>της<text:s/>παραγράφου<text:s/>3<text:s/>αναφέρονται<text:s/>με<text:s/>σαφή,<text:s/>πλήρη<text:s/>και<text:s/>ευχερώς<text:s/>προσβάσιμο<text:s/>τρόπο<text:s/>στο<text:s/>δικτυακό<text:s/>τόπο,<text:s/>εφόσον<text:s/>υπάρχει,<text:s/>του<text:s/>παρόχου<text:s/>υπηρεσιών<text:s/>πληρωμών,<text:s/>στο<text:s/>υποκατάστημα<text:s/>και<text:s/>στους<text:s/>γενικούς<text:s/>όρους<text:s/>και<text:s/>προϋποθέσεις<text:s/>των<text:s/>συμβάσεων<text:s/>μεταξύ<text:s/>του<text:s/>παρόχου<text:s/>υπηρεσιών<text:s/>πληρωμών<text:s/>και<text:s/>του<text:s/>χρήστη<text:s/>υπηρεσιών<text:s/>πληρωμών.<text:s/>Επίσης,<text:s/>με<text:s/>τις<text:s/>εν<text:s/>λόγω<text:s/>πληροφορίες<text:s/>προσδιορίζεται<text:s/>ο<text:s/>τρόπος<text:s/>πρόσβασης<text:s/>σε<text:s/>περαιτέρω<text:s/>στοιχεία<text:s/>σχετικά<text:s/>με<text:s/>τον<text:s/>οικείο<text:s/>φορέα<text:s/>ΕΕΔ,<text:s/>καθώς<text:s/>και<text:s/>οι<text:s/>προϋποθέσεις<text:s/>για<text:s/>τη<text:s/>χρήση<text:s/>του.</text:span></text:p>
      <text:h text:style-name="P999" text:outline-level="6"><text:span text:style-name="T999_1">Άρθρο<text:s/>100</text:span></text:h>
      <text:h text:style-name="P1000" text:outline-level="6"><text:span text:style-name="T1000_1">Διαδικασίες<text:s/>ΕΕΔ</text:span></text:h>
      <text:p text:style-name="P1001"><text:span text:style-name="T1001_1">(άρθρο<text:s/>102<text:s/>της<text:s/>Οδηγίας<text:s/>2015/2366/ΕΕ)</text:span></text:p>
      <text:p text:style-name="P1002"><text:span text:style-name="T1002_1">1.</text:span><text:span text:style-name="T1002_2"><text:s/>Η<text:s/>επίλυση<text:s/>διαφορών<text:s/>που<text:s/>ανακύπτουν<text:s/>μεταξύ<text:s/>των<text:s/>χρηστών<text:s/>και<text:s/>των<text:s/>παρόχων<text:s/>υπηρεσιών<text:s/>πληρωμών<text:s/>αναφορικά<text:s/>με<text:s/>τα<text:s/>δικαιώματα<text:s/>και<text:s/>τις<text:s/>υποχρεώσεις<text:s/>που<text:s/>απορρέουν<text:s/>από<text:s/>τα<text:s/>άρθρα<text:s/>38<text:s/>έως<text:s/>101,<text:s/>πραγματοποιείται<text:s/>βάση<text:s/>των<text:s/>διαδικασιών<text:s/>ΕΕΔ,<text:s/>όπως<text:s/>αυτές<text:s/>ορίζονται<text:s/>με<text:s/>την<text:s/>70330/3.9.2015<text:s/>κοινή<text:s/>απόφαση<text:s/>των<text:s/>Υπουργών<text:s/>Οικονομίας,<text:s/>Υποδομών,<text:s/>Ναυτιλίας<text:s/>και<text:s/>Τουρισμού<text:s/>και<text:s/>Δικαιοσύνης,<text:s/>Διαφάνειας<text:s/>και<text:s/>Ανθρωπίνων<text:s/>Δικαιωμάτων<text:s/>(Β΄1421)<text:s/>για<text:s/>την<text:s/>εναλλακτική<text:s/>επίλυση<text:s/>καταναλωτικών<text:s/>διαφορών<text:s/>και<text:s/>τη<text:s/>λήψη<text:s/>συμπληρωματικών<text:s/>μέτρων<text:s/>εφαρμογής<text:s/>του<text:s/>Κανονισμού<text:s/>αριθ.<text:s/>524/2013/ΕΚ<text:s/>(E<text:s/>EL165).<text:s/>Οι<text:s/>διαδικασίες<text:s/>ΕΕΔ<text:s/>εφαρμόζονται<text:s/>στους<text:s/>παρόχους<text:s/>υπηρεσιών<text:s/>πληρωμών.</text:span></text:p>
      <text:p text:style-name="P1003"><text:span text:style-name="T1003_1">2.</text:span><text:span text:style-name="T1003_2"><text:s/>Οι<text:s/>φορείς<text:s/>ΕΕΔ<text:s/>όπως<text:s/>αυτοί<text:s/>ορίζονται<text:s/>στην<text:s/>περίπτωση<text:s/>η΄<text:s/>της<text:s/>παραγράφου<text:s/>1<text:s/>του<text:s/>άρθρου<text:s/>4<text:s/>της<text:s/>κοινής<text:s/>υπουργικής<text:s/>απόφασης<text:s/>της<text:s/>παραγράφου<text:s/>1,<text:s/>συνεργάζονται<text:s/>αποτελεσματικά<text:s/>με<text:s/>τους<text:s/>αντίστοιχους<text:s/>φορείς<text:s/>ΕΕΔ<text:s/>των<text:s/>άλλων<text:s/>κρατών-μελών<text:s/>για<text:s/>την<text:s/>επίλυση<text:s/>των<text:s/>διασυνοριακών<text:s/>διαφορών<text:s/>που<text:s/>αφορούν<text:s/>τα<text:s/>δικαιώματα<text:s/>και<text:s/>τις<text:s/>υποχρεώσεις<text:s/>που<text:s/>απορρέουν<text:s/>από<text:s/>τα<text:s/>άρθρα<text:s/>38<text:s/>έως<text:s/>101.</text:span></text:p>
      <text:h text:style-name="P1004" text:outline-level="6"><text:span text:style-name="T1004_1">Άρθρο<text:s/>101</text:span></text:h>
      <text:h text:style-name="P1005" text:outline-level="6"><text:span text:style-name="T1005_1">Κυρώσεις</text:span></text:h>
      <text:p text:style-name="P1006"><text:span text:style-name="T1006_1">(άρθρο<text:s/>103<text:s/>της<text:s/>Οδηγίας<text:s/>2015/2366/ΕΕ)</text:span></text:p>
      <text:p text:style-name="P1007"><text:span text:style-name="T1007_1">1.</text:span><text:span text:style-name="T1007_2"><text:s/>Με<text:s/>την<text:s/>επιφύλαξη<text:s/>του<text:s/>άρθρου<text:s/>23,<text:s/>με<text:s/>απόφαση<text:s/>του<text:s/>Υπουργού<text:s/>Οικονομίας<text:s/>και<text:s/>Ανάπτυξης<text:s/>επιβάλλονται<text:s/>κυρώσεις<text:s/>σύμφωνα<text:s/>με<text:s/>το<text:s/>άρθρο<text:s/>13Α<text:s/>του<text:s/>ν.<text:s/>2251/1994<text:s/>σε<text:s/>βάρος<text:s/>των<text:s/>παρόχων<text:s/>υπηρεσιών<text:s/>πληρωμών,<text:s/>οι<text:s/>οποίοι<text:s/>δεν<text:s/>τηρούν<text:s/>τις<text:s/>υποχρεώσεις<text:s/>τους<text:s/>που<text:s/>απορρέουν<text:s/>από<text:s/>τα<text:s/>άρθρα<text:s/>38<text:s/>έως<text:s/>102,<text:s/>εκτός<text:s/>από<text:s/>την<text:s/>παράγραφο<text:s/>6<text:s/>του<text:s/>άρθρου<text:s/>68<text:s/>και<text:s/>τα<text:s/>άρθρα<text:s/>94<text:s/>έως<text:s/>96.<text:s/>Οι<text:s/>ίδιες<text:s/>κυρώσεις<text:s/>επιβάλλονται<text:s/>και<text:s/>σε<text:s/>βάρος<text:s/>των<text:s/>δικαιούχων<text:s/>υπηρεσιών<text:s/>πληρωμών<text:s/>σε<text:s/>περίπτωση<text:s/>παράβασης<text:s/>του<text:s/>άρθρου<text:s/>62.</text:span></text:p>
      <text:p text:style-name="P1008"><text:span text:style-name="T1008_1">2.</text:span><text:span text:style-name="T1008_2"><text:s/>Ο<text:s/>Υπουργός<text:s/>Οικονομίας<text:s/>και<text:s/>Ανάπτυξης<text:s/>μπορεί<text:s/>να<text:s/>δημοσιοποιεί<text:s/>οποιαδήποτε<text:s/>διοικητική<text:s/>κύρωση<text:s/>επιβάλλει<text:s/>σύμφωνα<text:s/>με<text:s/>το<text:s/>παρόν<text:s/>άρθρο,<text:s/>εκτός<text:s/>εάν<text:s/>η<text:s/>δημοσιοποίηση<text:s/>αυτή<text:s/>ενδέχεται<text:s/>να<text:s/>διαταράξει<text:s/>σοβαρά<text:s/>τις<text:s/>χρηματοπιστωτικές<text:s/>αγορές<text:s/>ή<text:s/>να<text:s/>προκαλέσει<text:s/>δυσανάλογη<text:s/>ζημία<text:s/>στα<text:s/>εμπλεκόμενα<text:s/>μέρη.</text:span></text:p>
      <text:p text:style-name="P1009"><text:span text:style-name="T1009_1">ΤΙΤΛΟΣ<text:s/>V</text:span></text:p>
      <text:p text:style-name="P1010"><text:span text:style-name="T1010_1">ΥΠΟΧΡΕΩΣΗ<text:s/>ΕΝΗΜΕΡΩΣΗΣ</text:span></text:p>
      <text:p text:style-name="P1011"><text:span text:style-name="T1011_1">ΤΩΝ<text:s/>ΚΑΤΑΝΑΛΩΤΩΝ<text:s/>ΓΙΑ<text:s/>ΤΑ<text:s/>ΔΙΚΑΙΩΜΑΤΑ<text:s/>ΤΟΥΣ</text:span></text:p>
      <text:h text:style-name="P1012" text:outline-level="6"><text:span text:style-name="T1012_1">Άρθρο<text:s/>102</text:span></text:h>
      <text:h text:style-name="P1013" text:outline-level="6"><text:span text:style-name="T1013_1">Υποχρέωση<text:s/>ενημέρωσης</text:span></text:h>
      <text:p text:style-name="P1014"><text:span text:style-name="T1014_1">των<text:s/>καταναλωτών<text:s/>για<text:s/>τα<text:s/>δικαιώματά<text:s/>τους</text:span></text:p>
      <text:p text:style-name="P1015"><text:span text:style-name="T1015_1">(άρθρο<text:s/>106<text:s/>της<text:s/>Οδηγίας<text:s/>2015/2366/ΕΕ)</text:span></text:p>
      <text:p text:style-name="P1016"><text:span text:style-name="T1016_1">1.</text:span><text:span text:style-name="T1016_2"><text:s/>Η<text:s/>ΓΓΕΠΚ<text:s/>μεριμνά<text:s/>ώστε<text:s/>το<text:s/>ηλεκτρονικό<text:s/>φυλλάδιο<text:s/>σχετικά<text:s/>με<text:s/>τα<text:s/>δικαιώματα<text:s/>των<text:s/>καταναλωτών,<text:s/>το<text:s/>οποίο<text:s/>καταρτίζει<text:s/>η<text:s/>Ευρωπαϊκή<text:s/>Επιτροπή<text:s/>σύμφωνα<text:s/>με<text:s/>την<text:s/>παρ.<text:s/>1<text:s/>του<text:s/>άρθρου<text:s/>106<text:s/>της<text:s/>Οδηγίας<text:s/>2015/2366/ΕΕ,<text:s/>να<text:s/>είναι<text:s/>διαθέσιμο<text:s/>κατά<text:s/>τρόπο<text:s/>που<text:s/>το<text:s/>καθιστά<text:s/>εύκολα<text:s/>προσβά-<text:s/>σιμο<text:s/>στον<text:s/>επίσημο<text:s/>διαδικτυακό<text:s/>της<text:s/>τόπο.</text:span></text:p>
      <text:p text:style-name="P1017"><text:span text:style-name="T1017_1">2.</text:span><text:span text:style-name="T1017_2"><text:s/>Οι<text:s/>πάροχοι<text:s/>υπηρεσιών<text:s/>πληρωμών<text:s/>μεριμνούν<text:s/>ώστε<text:s/>το<text:s/>φυλλάδιο<text:s/>της<text:s/>παραγράφου<text:s/>1<text:s/>να<text:s/>είναι<text:s/>διαθέσιμο<text:s/>κατά<text:s/>τρόπο<text:s/>που<text:s/>το<text:s/>καθιστά<text:s/>εύκολα<text:s/>προσβάσιμο<text:s/>στους<text:s/>επίσημους<text:s/>διαδικτυακούς<text:s/>τους<text:s/>τόπους,<text:s/>εφόσον<text:s/>υπάρχουν,<text:s/>καθώς<text:s/>επίσης<text:s/>και<text:s/>σε<text:s/>έντυπη<text:s/>μορφή<text:s/>στα<text:s/>υποκαταστήματά<text:s/>τους,<text:s/>στους<text:s/>αντιπροσώπους<text:s/>τους<text:s/>και<text:s/>στους<text:s/>τρίτους<text:s/>προς<text:s/>τους<text:s/>οποίους<text:s/>έχουν<text:s/>αναθέσει<text:s/>δραστηριότητες.</text:span></text:p>
      <text:p text:style-name="P1018"><text:span text:style-name="T1018_1">3.</text:span><text:span text:style-name="T1018_2"><text:s/>Οι<text:s/>πάροχοι<text:s/>υπηρεσιών<text:s/>πληρωμών<text:s/>δεν<text:s/>επιβάλλουν<text:s/>χρέωση<text:s/>στους<text:s/>πελάτες<text:s/>τους<text:s/>για<text:s/>τη<text:s/>διάθεση<text:s/>πληροφοριών<text:s/>σύμφωνα<text:s/>με<text:s/>το<text:s/>παρόν<text:s/>άρθρο.</text:span></text:p>
      <text:p text:style-name="P1019"><text:span text:style-name="T1019_1">4.</text:span><text:span text:style-name="T1019_2"><text:s/>Όσον<text:s/>αφορά<text:s/>τα<text:s/>άτομα<text:s/>με<text:s/>αναπηρίες,<text:s/>οι<text:s/>διατάξεις<text:s/>του<text:s/>παρόντος<text:s/>άρθρου<text:s/>εφαρμόζονται<text:s/>με<text:s/>άλλα<text:s/>κατάλληλα<text:s/>μέσα,<text:s/>ώστε<text:s/>οι<text:s/>πληροφορίες<text:s/>να<text:s/>είναι<text:s/>διαθέσιμες<text:s/>σε<text:s/>προσιτή<text:s/>μορφή.</text:span></text:p>
      <text:p text:style-name="P1020"><text:span text:style-name="T1020_1">ΤΙΤΛΟΣ<text:s/>VI</text:span></text:p>
      <text:p text:style-name="P1021"><text:span text:style-name="T1021_1">ΤΕΛΙΚΕΣ<text:s/>ΚΑΙ<text:s/>ΜΕΤΑΒΑΤΙΚΕΣ<text:s/>ΔΙΑΤΑΞΕΙΣ</text:span></text:p>
      <text:h text:style-name="P1022" text:outline-level="6"><text:span text:style-name="T1022_1">Άρθρο<text:s/>103<text:s/></text:span></text:h>
      <text:h text:style-name="P1023" text:outline-level="6"><text:span text:style-name="T1023_1">Αναγκαστικό<text:s/>δίκαιο<text:s/>(παρ.<text:s/>3<text:s/>του<text:s/>άρθρου<text:s/>107</text:span></text:h>
      <text:p text:style-name="P1024"><text:span text:style-name="T1024_1">της<text:s/>Οδηγίας<text:s/>2015/2366/ΕΕ)</text:span></text:p>
      <text:p text:style-name="P1025"><text:span text:style-name="T1025_1">Οι<text:s/>πάροχοι<text:s/>υπηρεσιών<text:s/>πληρωμών<text:s/>απαγορεύεται<text:s/>να<text:s/>παρεκκλίνουν<text:s/>από<text:s/>τις<text:s/>διατάξεις<text:s/>του<text:s/>παρόντος<text:s/>εις<text:s/>βάρος<text:s/>των<text:s/>χρηστών<text:s/>υπηρεσιών<text:s/>πληρωμών,<text:s/>εκτός<text:s/>αν<text:s/>η<text:s/>δυνατότητα<text:s/>παρέκκλισης<text:s/>προβλέπεται<text:s/>ρητά.<text:s/>Οι<text:s/>πάρο-<text:s/>χοι<text:s/>υπηρεσιών<text:s/>πληρωμών<text:s/>μπορούν<text:s/>να<text:s/>αποφασίζουν<text:s/>να<text:s/>προσφέρουν<text:s/>ευνοϊκότερους<text:s/>όρους<text:s/>στους<text:s/>χρήστες<text:s/>υπηρεσιών<text:s/>πληρωμών.</text:span></text:p>
      <text:h text:style-name="P1026" text:outline-level="6"><text:span text:style-name="T1026_1">Άρθρο<text:s/>104</text:span></text:h>
      <text:h text:style-name="P1027" text:outline-level="6"><text:span text:style-name="T1027_1">Μεταβατικές<text:s/>διατάξεις<text:s/>για<text:s/>τα<text:s/>ιδρύματα<text:s/>πληρωμών<text:s/>αναφορικά<text:s/>με<text:s/>την<text:s/>αδειοδότησή<text:s/>τους<text:s/>(παράγραφοι<text:s/>1,<text:s/>2<text:s/>και<text:s/>5<text:s/>του<text:s/>άρθρου<text:s/>109<text:s/>της<text:s/>Οδηγίας<text:s/>2015/2366/ΕΕ)</text:span></text:h>
      <text:p text:style-name="P1028"><text:span text:style-name="T1028_1">1.</text:span><text:span text:style-name="T1028_2"><text:s/>Ιδρύματα<text:s/>πληρωμών<text:s/>με<text:s/>έδρα<text:s/>στην<text:s/>Ελλάδα<text:s/>τα<text:s/>οποία<text:s/>πριν<text:s/>από<text:s/>την<text:s/>έναρξη<text:s/>ισχύος<text:s/>του<text:s/>παρόντος<text:s/>νόμου<text:s/>ασκούσαν<text:s/>δραστηριότητες<text:s/>σύμφωνα<text:s/>με<text:s/>τον<text:s/>ν.<text:s/>3862/2010<text:s/>(Α΄<text:s/>113)<text:s/>επιτρέπεται<text:s/>να<text:s/>συνεχίσουν<text:s/>να<text:s/>ασκούν<text:s/>έως<text:s/>τις<text:s/>13<text:s/>Ιουλίου<text:s/>2018<text:s/>τις<text:s/>δραστηριότητες<text:s/>αυτές<text:s/>στην<text:s/>ημεδαπή<text:s/>ή<text:s/>σε<text:s/>οποιοδήποτε<text:s/>άλλο<text:s/>κράτος-μέλος<text:s/>σύμφωνα<text:s/>με<text:s/>τις<text:s/>απαιτήσεις<text:s/>του<text:s/>ν.<text:s/>3862/2010,<text:s/>χωρίς<text:s/>να<text:s/>απαιτείται<text:s/>η<text:s/>χορήγηση<text:s/>άδειας<text:s/>λειτουργίας<text:s/>από<text:s/>την<text:s/>Τράπεζα<text:s/>της<text:s/>Ελλάδος<text:s/>σύμφωνα<text:s/>με<text:s/>το<text:s/>άρθρο<text:s/>5<text:s/>ή<text:s/>η<text:s/>συμμόρφωσή<text:s/>τους<text:s/>με<text:s/>τα<text:s/>άρθρα<text:s/>5<text:s/>έως<text:s/>37.</text:span></text:p>
      <text:p text:style-name="P1029"><text:span text:style-name="T1029_1">2.</text:span><text:span text:style-name="T1029_2"><text:s/>Τα<text:s/>ιδρύματα<text:s/>πληρωμών<text:s/>της<text:s/>παραγράφου<text:s/>1<text:s/>υποβάλλουν<text:s/>τις<text:s/>συναφείς<text:s/>πληροφορίες<text:s/>στην<text:s/>Τράπεζα<text:s/>της<text:s/>Ελλάδος<text:s/>μέσα<text:s/>σε<text:s/>ένα<text:s/>(1)<text:s/>μήνα<text:s/>από<text:s/>την<text:s/>έναρξη<text:s/>ισχύος<text:s/>του<text:s/>παρόντος<text:s/>νόμου<text:s/>και<text:s/>το<text:s/>αργότερο<text:s/>έως<text:s/>τις<text:s/>13<text:s/>Απριλίου<text:s/>2018,<text:s/>για<text:s/>να<text:s/>αξιολογηθεί<text:s/>έως<text:s/>τις<text:s/>13<text:s/>Ιουλίου<text:s/>2018<text:s/>αν<text:s/>τα<text:s/>εν<text:s/>λόγω<text:s/>ιδρύματα<text:s/>πληρωμών<text:s/>συμμορφώνονται<text:s/>με<text:s/>τις<text:s/>απαιτήσεις<text:s/>των<text:s/>άρθρων<text:s/>5<text:s/>έως<text:s/>37.</text:span></text:p>
      <text:p text:style-name="P1030"><text:span text:style-name="T1030_1">3.</text:span><text:span text:style-name="T1030_2"><text:s/>Αν,<text:s/>ύστερα<text:s/>από<text:s/>αξιολόγηση<text:s/>της<text:s/>Τράπεζας<text:s/>της<text:s/>Ελλάδος,<text:s/>διαπιστώνεται<text:s/>ότι<text:s/>τα<text:s/>ιδρύματα<text:s/>πληρωμών<text:s/>της<text:s/>παραγράφου<text:s/>1<text:s/>συμμορφώνονται<text:s/>με<text:s/>τις<text:s/>απαιτήσεις<text:s/>των<text:s/>άρθρων<text:s/>5<text:s/>έως<text:s/>37,<text:s/>λαμβάνουν<text:s/>άδεια<text:s/>λειτουργίας,<text:s/>εγγράφονται<text:s/>στο<text:s/>μητρώο<text:s/>που<text:s/>αναφέρεται<text:s/>στο<text:s/>άρθρο<text:s/>14<text:s/>και<text:s/>ενημερώνεται<text:s/>η<text:s/>ΕΑΤ<text:s/>σύμφωνα<text:s/>με<text:s/>το<text:s/>άρθρο<text:s/>15.<text:s/>Αν,<text:s/>ύστερα<text:s/>από<text:s/>την<text:s/>ανωτέρω<text:s/>αξιολόγηση,<text:s/>διαπιστώνεται<text:s/>ότι<text:s/>τα<text:s/>εν<text:s/>λόγω<text:s/>ιδρύματα<text:s/>πληρωμών<text:s/>δεν<text:s/>συμμορφώνονται<text:s/>με<text:s/>τις<text:s/>απαιτήσεις<text:s/>των<text:s/>άρθρων<text:s/>5<text:s/>έως<text:s/>37,<text:s/>έως<text:s/>τις<text:s/>13<text:s/>Ιουλίου<text:s/>2018,<text:s/>απαγορεύεται,<text:s/>σύμφωνα<text:s/>με<text:s/>το<text:s/>άρθρο<text:s/>37,<text:s/>να<text:s/>παρέχουν<text:s/>υπηρεσίες<text:s/>πληρωμών.<text:s/>Ως<text:s/>προς<text:s/>τα<text:s/>ιδρύματα<text:s/>πληρωμών<text:s/>του<text:s/>προηγούμενου<text:s/>εδαφίου,<text:s/>η<text:s/>Τράπεζα<text:s/>της<text:s/>Ελλάδος<text:s/>αποφασίζει<text:s/>είτε<text:s/>μέτρα<text:s/>που<text:s/>είναι<text:s/>απαραίτητο<text:s/>να<text:s/>λάβουν<text:s/>για<text:s/>να<text:s/>διασφαλιστεί<text:s/>η<text:s/>συμμόρφωσή<text:s/>τους<text:s/>είτε<text:s/>την<text:s/>ανάκληση<text:s/>της<text:s/>άδειας<text:s/>λειτουργίας<text:s/>τους<text:s/>σύμφωνα<text:s/>με<text:s/>το<text:s/>άρθρο<text:s/>13.</text:span></text:p>
      <text:p text:style-name="P1031"><text:span text:style-name="T1031_1">4.</text:span><text:span text:style-name="T1031_2"><text:s/>Κατ’<text:s/>εξαίρεση<text:s/>και<text:s/>εφόσον<text:s/>έχουν<text:s/>τεθεί<text:s/>στη<text:s/>διάθεση<text:s/>της<text:s/>Τράπεζας<text:s/>της<text:s/>Ελλάδος<text:s/>στοιχεία<text:s/>ότι<text:s/>τηρούνται<text:s/>οι<text:s/>απαιτήσεις<text:s/>που<text:s/>προβλέπονται<text:s/>στα<text:s/>άρθρα<text:s/>5<text:s/>και<text:s/>11,<text:s/>τα<text:s/>ιδρύματα<text:s/>πληρωμών<text:s/>της<text:s/>παραγράφου<text:s/>1<text:s/>λαμβάνουν<text:s/>αυτομάτως<text:s/>άδεια<text:s/>λειτουργίας,<text:s/>εγγράφονται<text:s/>στο<text:s/>μητρώο<text:s/>που<text:s/>αναφέρεται<text:s/>στο<text:s/>άρθρο<text:s/>14<text:s/>και<text:s/>ενημερώνεται<text:s/>η<text:s/>Ευρωπαϊκή<text:s/>Αρχή<text:s/>Τραπεζών<text:s/>σύμφωνα<text:s/>με<text:s/>το<text:s/>άρθρο<text:s/>15.<text:s/>Η<text:s/>Τράπεζα<text:s/>της<text:s/>Ελλάδος<text:s/>ενημερώνει<text:s/>σχετικά<text:s/>τα<text:s/>εν<text:s/>λόγω<text:s/>ιδρύματα<text:s/>πληρωμών.</text:span></text:p>
      <text:p text:style-name="P1032"><text:span text:style-name="T1032_1">5.</text:span><text:span text:style-name="T1032_2"><text:s/>Κατά<text:s/>παρέκκλιση<text:s/>της<text:s/>παραγράφου<text:s/>1,<text:s/>τα<text:s/>ιδρύματα<text:s/>πληρωμών<text:s/>στα<text:s/>οποία<text:s/>έχει<text:s/>χορηγηθεί<text:s/>άδεια<text:s/>λειτουργίας<text:s/>για<text:s/>την<text:s/>παροχή<text:s/>των<text:s/>υπηρεσιών<text:s/>πληρωμών<text:s/>της<text:s/>περίπτωσης<text:s/>ζ΄<text:s/>του<text:s/>στοιχείου<text:s/>3<text:s/>του<text:s/>άρθρου<text:s/>4<text:s/>του<text:s/>ν.<text:s/>3862/2010,<text:s/>διατηρούν<text:s/>την<text:s/>ανωτέρω<text:s/>άδεια<text:s/>λειτουργίας<text:s/>για<text:s/>την<text:s/>παροχή<text:s/>των<text:s/>εν<text:s/>λόγω<text:s/>υπηρεσιών<text:s/>πληρωμών<text:s/>που<text:s/>θεωρούνται<text:s/>ως<text:s/>υπηρεσίες<text:s/>πληρωμών<text:s/>της<text:s/>περίπτωσης<text:s/>γ΄<text:s/>του<text:s/>στοιχείου<text:s/>3<text:s/>του<text:s/>άρθρου<text:s/>4,<text:s/>εφόσον<text:s/>έως<text:s/>τις<text:s/>13<text:s/>Ιανουαρίου<text:s/>2020<text:s/>έχουν<text:s/>τεθεί<text:s/>στη<text:s/>διάθεση<text:s/>της<text:s/>Τράπεζας<text:s/>της<text:s/>Ελλάδος<text:s/>στοιχεία<text:s/>από<text:s/>τα<text:s/>οποία<text:s/>προκύπτει<text:s/>ότι<text:s/>ικανοποιούνται<text:s/>οι<text:s/>απαιτήσεις<text:s/>που<text:s/>ορίζονται<text:s/>στην<text:s/>περίπτωση<text:s/>γ΄<text:s/>του<text:s/>άρθρου<text:s/>7<text:s/>και<text:s/>στο<text:s/>άρθρο<text:s/>9.</text:span></text:p>
      <text:p text:style-name="P1033"><text:span text:style-name="T1033_1">6.</text:span><text:span text:style-name="T1033_2"><text:s/>Με<text:s/>απόφαση<text:s/>της<text:s/>Τράπεζας<text:s/>της<text:s/>Ελλάδος<text:s/>ρυθμίζονται<text:s/>ειδικότερα<text:s/>θέματα<text:s/>σχετικά<text:s/>με<text:s/>τη<text:s/>διαδικασία<text:s/>και<text:s/>τις<text:s/>προθεσμίες<text:s/>εφαρμογής<text:s/>του<text:s/>παρόντος<text:s/>άρθρου,<text:s/>η<text:s/>προθεσμία<text:s/>υποβολής<text:s/>και<text:s/>το<text:s/>περιεχόμενο<text:s/>των<text:s/>υποβαλλόμενων<text:s/>στοιχείων<text:s/>και<text:s/>πληροφοριών,<text:s/>συμπεριλαμβανομένων<text:s/>των<text:s/>πληροφοριών<text:s/>σχετικά<text:s/>με<text:s/>το<text:s/>κύρος,<text:s/>την<text:s/>εκπαίδευση,<text:s/>τις<text:s/>ποινικές<text:s/>καταδίκες,<text:s/>την<text:s/>περιουσιακή<text:s/>κατάσταση,<text:s/>την<text:s/>εμπειρία<text:s/>και<text:s/>την<text:s/>κατάρτιση<text:s/>των<text:s/>διευθυντικών<text:s/>στελεχών<text:s/>και<text:s/>των<text:s/>υπευθύνων<text:s/>διαχείρισης<text:s/>των<text:s/>εν<text:s/>λόγω<text:s/>ιδρυμάτων<text:s/>πληρωμών,<text:s/>οι<text:s/>ειδικότερες<text:s/>προϋποθέσεις,<text:s/>καθώς<text:s/>και<text:s/>κάθε<text:s/>άλλο<text:s/>σχετικό<text:s/>θέμα.</text:span></text:p>
      <text:h text:style-name="P1034" text:outline-level="6"><text:span text:style-name="T1034_1">Άρθρο<text:s/>105</text:span></text:h>
      <text:h text:style-name="P1035" text:outline-level="6"><text:span text:style-name="T1035_1">Μεταβατικές<text:s/>διατάξεις</text:span></text:h>
      <text:p text:style-name="P1036"><text:span text:style-name="T1036_1">(παράγραφοι<text:s/>5<text:s/>και<text:s/>6<text:s/>του<text:s/>άρθρου<text:s/>115</text:span></text:p>
      <text:p text:style-name="P1037"><text:span text:style-name="T1037_1">της<text:s/>Οδηγίας<text:s/>2015/2366/ΕΕ)</text:span></text:p>
      <text:p text:style-name="P1038"><text:span text:style-name="T1038_1">1.</text:span><text:span text:style-name="T1038_2"><text:s/>Νομικά<text:s/>πρόσωπα<text:s/>τα<text:s/>οποία<text:s/>ήδη<text:s/>ασκούν<text:s/>στην<text:s/>ημεδαπή,<text:s/>πριν<text:s/>από<text:s/>τις<text:s/>12<text:s/>Ιανουαρίου<text:s/>2016,<text:s/>δραστηριότητες<text:s/>παρόχων<text:s/>υπηρεσίας<text:s/>εκκίνησης<text:s/>πληρωμής<text:s/>και<text:s/>παρόχων<text:s/>υπηρεσίας<text:s/>πληροφοριών<text:s/>λογαριασμού,<text:s/>σύμφωνα<text:s/>με<text:s/>τον<text:s/>παρόντα<text:s/>νόμο,<text:s/>επιτρέπεται<text:s/>να<text:s/>συνεχίσουν<text:s/>να<text:s/>ασκούν<text:s/>τις<text:s/>εν<text:s/>λόγω<text:s/>δραστηριότητες<text:s/>στην<text:s/>ημεδαπή<text:s/>έως<text:s/>και<text:s/>την<text:s/>έναρξη<text:s/>ισχύος<text:s/>των<text:s/>μέτρων<text:s/>ασφαλείας<text:s/>των<text:s/>άρθρων<text:s/>65,<text:s/>66,<text:s/>67<text:s/>και<text:s/>96,<text:s/>όπως<text:s/>ορίζεται<text:s/>στο<text:s/>άρθρο<text:s/>110,<text:s/>σύμφωνα<text:s/>με<text:s/>το<text:s/>ισχύον<text:s/>κανονιστικό<text:s/>πλαίσιο.</text:span></text:p>
      <text:p text:style-name="P1039"><text:span text:style-name="T1039_1">2.</text:span><text:span text:style-name="T1039_2"><text:s/>Μέχρι<text:s/>τη<text:s/>συμμόρφωση<text:s/>των<text:s/>παρόχων<text:s/>υπηρεσιών<text:s/>πληρωμών<text:s/>εξυπηρέτησης<text:s/>λογαριασμού<text:s/>προς<text:s/>τον<text:s/>κατ’<text:s/>εξουσιοδότηση<text:s/>Κανονισμό<text:s/>(ΕΕ)<text:s/>της<text:s/>Ευρωπαϊκής<text:s/>Επιτροπής<text:s/>που<text:s/>αναφέρεται<text:s/>στο<text:s/>άρθρο<text:s/>110,<text:s/>οι<text:s/>πάροχοι<text:s/>υπηρεσιών<text:s/>πληρωμών<text:s/>εξυπηρέτησης<text:s/>λογαριασμού<text:s/>δεν<text:s/>επικαλούνται<text:s/>τη<text:s/>μη<text:s/>συμμόρφωσή<text:s/>τους<text:s/>για<text:s/>να<text:s/>παρεμποδίζουν<text:s/>τη<text:s/>χρήση<text:s/>υπηρεσιών<text:s/>εκκίνησης<text:s/>πληρωμής<text:s/>και<text:s/>υπηρεσιών<text:s/>πληροφοριών<text:s/>λογαριασμού<text:s/>για<text:s/>τους<text:s/>λογαριασμούς<text:s/>πληρωμών<text:s/>που<text:s/>εξυπηρετούν.</text:span></text:p>
      <text:h text:style-name="P1040" text:outline-level="6"><text:span text:style-name="T1040_1">Άρθρο<text:s/>106</text:span></text:h>
      <text:h text:style-name="P1041" text:outline-level="6"><text:span text:style-name="T1041_1">Τροποποιήσεις<text:s/>του<text:s/>ν.<text:s/>2251/1994</text:span></text:h>
      <text:p text:style-name="P1042"><text:span text:style-name="T1042_1">(παρ.<text:s/>5<text:s/>του<text:s/>άρθρου<text:s/>4<text:s/>της<text:s/>Οδηγίας<text:s/>2002/65/ΕΚ,<text:s/>όπως<text:s/>η<text:s/>παράγραφος<text:s/>αυτή<text:s/>αντικαταστάθηκε</text:span></text:p>
      <text:p text:style-name="P1043"><text:span text:style-name="T1043_1">με<text:s/>το<text:s/>άρθρο<text:s/>110<text:s/>της<text:s/>Οδηγίας<text:s/>2015/2366/ΕΕ)</text:span></text:p>
      <text:p text:style-name="P1044"><text:span text:style-name="T1044_1">Στην<text:s/>παρ.<text:s/>3<text:s/>του<text:s/>άρθρου<text:s/>4θ<text:s/>του<text:s/>ν.<text:s/>2251/1994,<text:s/>όπως<text:s/>ισχύει,<text:s/>προστίθεται<text:s/>εδάφιο<text:s/>ως<text:s/>εξής:</text:span></text:p>
      <text:p text:style-name="P1045"><text:span text:style-name="T1045_1">«Όταν<text:s/>εφαρμόζεται,<text:s/>επίσης,<text:s/>η<text:s/>Οδηγία<text:s/>2015/2366/ΕΕ<text:s/>του<text:s/>Ευρωπαϊκού<text:s/>Κοινοβουλίου<text:s/>και<text:s/>του<text:s/>Συμβουλίου,<text:s/>όπως<text:s/>αυτή<text:s/>έχει<text:s/>ενσωματωθεί<text:s/>στην<text:s/>ελληνική<text:s/>νομοθεσία,<text:s/>οι<text:s/>διατάξεις<text:s/>περί<text:s/>πληροφόρησης<text:s/>που<text:s/>ορίζονται<text:s/>στην<text:s/>περίπτωση<text:s/>α΄<text:s/>της<text:s/>παραγράφου<text:s/>3,<text:s/>εκτός<text:s/>των<text:s/>στοιχείων<text:s/>3<text:s/>έως<text:s/>7<text:s/>της<text:s/>υποπερίπτωσης<text:s/>ββ΄,<text:s/>των<text:s/>στοιχείων<text:s/>1,<text:s/>4<text:s/>και<text:s/>5<text:s/>της<text:s/>υποπερίπτωσης<text:s/>γγ΄,<text:s/>και<text:s/>του<text:s/>στοιχείου<text:s/>2<text:s/>της<text:s/>υποπερίπτωσης<text:s/>δδ΄<text:s/>της<text:s/>ανωτέρω<text:s/>περίπτωσης<text:s/>α΄,<text:s/>αντικαθίστανται<text:s/>από<text:s/>τα<text:s/>άρθρα<text:s/>44,<text:s/>45,<text:s/>51<text:s/>και<text:s/>52<text:s/>της<text:s/>Οδηγίας<text:s/>2015/2366/ΕΕ<text:s/>όπως<text:s/>αυτά<text:s/>έχουν<text:s/>ενσωματωθεί<text:s/>στην<text:s/>ελληνική<text:s/>νομοθεσία.».</text:span></text:p>
      <text:h text:style-name="P1046" text:outline-level="6"><text:span text:style-name="T1046_1">Άρθρο<text:s/>107</text:span></text:h>
      <text:h text:style-name="P1047" text:outline-level="6"><text:span text:style-name="T1047_1">Τροποποιήσεις<text:s/>του<text:s/>ν.<text:s/>4021/2011</text:span></text:h>
      <text:p text:style-name="P1048"><text:span text:style-name="T1048_1">(άρθρα<text:s/>3<text:s/>και<text:s/>18<text:s/>της<text:s/>Οδηγίας<text:s/>2009/110/ΕΚ,<text:s/>όπως<text:s/>τροποποιήθηκαν<text:s/>με<text:s/>το<text:s/>άρθρο<text:s/>111<text:s/>της<text:s/>Οδηγίας<text:s/>2015/2366/ΕΕ)</text:span></text:p>
      <text:p text:style-name="P1049"><text:span text:style-name="T1049_1">1.</text:span><text:span text:style-name="T1049_2"><text:s/>Η<text:s/>παρ.<text:s/>1<text:s/>του<text:s/>άρθρου<text:s/>13<text:s/>του<text:s/>ν.<text:s/>4021/2011<text:s/>αντικαθίσταται<text:s/>ως<text:s/>εξής:</text:span></text:p>
      <text:p text:style-name="P1050"><text:span text:style-name="T1050_1">«1.<text:s/>Με<text:s/>την<text:s/>επιφύλαξη<text:s/>των<text:s/>διατάξεων<text:s/>του<text:s/>παρόντος<text:s/>Κεφαλαίου,<text:s/>τα<text:s/>άρθρα<text:s/>5,<text:s/>11<text:s/>έως<text:s/>17,<text:s/>οι<text:s/>παράγραφοι<text:s/>5<text:s/>και<text:s/>6<text:s/>του<text:s/>άρθρου<text:s/>19<text:s/>και<text:s/>τα<text:s/>άρθρα<text:s/>20<text:s/>έως<text:s/>31<text:s/>της<text:s/>Οδηγίας<text:s/>2015/2366/ΕΕ<text:s/>του<text:s/>Ευρωπαϊκού<text:s/>Κοινοβουλίου<text:s/>και<text:s/>του<text:s/>Συμβουλίου,<text:s/>όπως<text:s/>αυτά<text:s/>έχουν<text:s/>ενσωματωθεί<text:s/>στην<text:s/>ελληνική<text:s/>νομοθεσία,<text:s/>εφαρμόζονται<text:s/>αναλόγως<text:s/>στα<text:s/>ιδρύματα<text:s/>ηλεκτρονικού<text:s/>χρήματος.».</text:span></text:p>
      <text:p text:style-name="P1051"><text:span text:style-name="T1051_1">2.</text:span><text:span text:style-name="T1051_2"><text:s/>Στο<text:s/>δεύτερο<text:s/>εδάφιο<text:s/>της<text:s/>παραγράφου<text:s/>4<text:s/>του<text:s/>άρθρου<text:s/>13<text:s/>του<text:s/>ν.<text:s/>4021/2011<text:s/>η<text:s/>φράση<text:s/>«ακολουθεί<text:s/>τις<text:s/>διαδικασίες<text:s/>του<text:s/>άρθρου<text:s/>24<text:s/>του<text:s/>ν.<text:s/>3862/2010»<text:s/>αντικαθίσταται<text:s/>με<text:s/>τη<text:s/>φράση<text:s/>«εφαρμόζονται<text:s/>αναλόγως<text:s/>στα<text:s/>εν<text:s/>λόγω<text:s/>ιδρύματα<text:s/>ηλεκτρονικού<text:s/>χρήματος<text:s/>τα<text:s/>άρθρα<text:s/>27<text:s/>έως<text:s/>31,<text:s/>εκτός<text:s/>από<text:s/>τις<text:s/>παραγράφους<text:s/>4<text:s/>και<text:s/>5<text:s/>του<text:s/>άρθρου<text:s/>29,<text:s/>της<text:s/>Οδηγίας<text:s/>2015/2366/ΕΕ,<text:s/>όπως<text:s/>αυτά<text:s/>έχουν<text:s/>ενσωματωθεί<text:s/>στην<text:s/>ελληνική<text:s/>νομοθεσία».</text:span></text:p>
      <text:p text:style-name="P1052"><text:span text:style-name="T1052_1">3.</text:span><text:span text:style-name="T1052_2"><text:s/>Στο<text:s/>πρώτο<text:s/>εδάφιο<text:s/>της<text:s/>παραγράφου<text:s/>5<text:s/>του<text:s/>άρθρου<text:s/>13<text:s/>του<text:s/>ν.<text:s/>4021/2011<text:s/>η<text:s/>λέξη<text:s/>«Ανεξαρτήτως»<text:s/>αντικαθίσταται<text:s/>με<text:s/>τις<text:s/>λέξεις<text:s/>«Κατά<text:s/>παρέκκλιση»<text:s/>και<text:s/>στο<text:s/>δεύτερο<text:s/>εδάφιο<text:s/>της<text:s/>ίδιας<text:s/>παραγράφου<text:s/>οι<text:s/>λέξεις<text:s/>«του<text:s/>άρθρου<text:s/>17<text:s/>του<text:s/>ν.<text:s/>3862/2010»<text:s/>αντικαθίστανται<text:s/>με<text:s/>τις<text:s/>λέξεις<text:s/>«του<text:s/>άρθρου<text:s/>19<text:s/>της<text:s/>Οδηγίας<text:s/>2015/2366/ΕΕ,<text:s/>όπως<text:s/>αυτό<text:s/>έχει<text:s/>ενσωματωθεί<text:s/>στην<text:s/>ελληνική<text:s/>νομοθεσία».</text:span></text:p>
      <text:p text:style-name="P1053"><text:span text:style-name="T1053_1">4<text:s/>Η<text:s/>υφιστάμενη<text:s/>διάταξη<text:s/>του<text:s/>άρθρου<text:s/>28<text:s/>του<text:s/>ν.<text:s/>4021/<text:s/>2011,<text:s/>τίθεται<text:s/>ως<text:s/>παράγραφος<text:s/>1<text:s/>και<text:s/>προστίθενται<text:s/>παράγραφοι<text:s/>2,<text:s/>3,<text:s/>4<text:s/>και<text:s/>5,<text:s/>ως<text:s/>εξής:</text:span></text:p>
      <text:p text:style-name="P1054"><text:span text:style-name="T1054_1">«2<text:s/>.<text:s/>Τα<text:s/>ιδρύματα<text:s/>ηλεκτρονικού<text:s/>χρήματος<text:s/>με<text:s/>έδρα<text:s/>στην<text:s/>Ελλάδα,<text:s/>τα<text:s/>οποία<text:s/>ασκούν<text:s/>ήδη<text:s/>δραστηριότητες<text:s/>σύμφωνα<text:s/>με<text:s/>τον<text:s/>παρόντα<text:s/>νόμο<text:s/>και<text:s/>με<text:s/>το<text:s/>ν.<text:s/>3862/2010<text:s/>πριν<text:s/>από<text:s/>την<text:s/>έναρξη<text:s/>ισχύος<text:s/>του<text:s/>νόμου<text:s/>που<text:s/>ενσωματώνει<text:s/>στην<text:s/>ελληνική<text:s/>νομοθεσία<text:s/>την<text:s/>Οδηγία<text:s/>2015/2366/ΕΕ,<text:s/>επιτρέπεται<text:s/>να<text:s/>συνεχίσουν<text:s/>να<text:s/>ασκούν<text:s/>τις<text:s/>δραστηριότητες<text:s/>αυτές<text:s/>έως<text:s/>τις<text:s/>13<text:s/>Ιουλίου<text:s/>2018<text:s/>στην<text:s/>ημεδαπή<text:s/>ή<text:s/>σε<text:s/>οποιοδήποτε<text:s/>άλλο<text:s/>κράτος-μέλος<text:s/>σύμφωνα<text:s/>με<text:s/>την<text:s/>προαναφερόμε-<text:s/>νη<text:s/>νομοθεσία,<text:s/>χωρίς<text:s/>να<text:s/>απαιτείται<text:s/>η<text:s/>χορήγηση<text:s/>άδειας<text:s/>λειτουργίας<text:s/>από<text:s/>την<text:s/>Τράπεζα<text:s/>της<text:s/>Ελλάδος<text:s/>σύμφωνα<text:s/>με<text:s/>τα<text:s/>άρθρα<text:s/>12<text:s/>και<text:s/>13<text:s/>ή<text:s/>η<text:s/>συμμόρφωσή<text:s/>τους<text:s/>με<text:s/>τις<text:s/>λοιπές<text:s/>διατάξεις<text:s/>των<text:s/>άρθρων<text:s/>12<text:s/>έως<text:s/>19.</text:span></text:p>
      <text:p text:style-name="P1055"><text:span text:style-name="T1055_1">3.<text:s/>Τα<text:s/>ιδρύματα<text:s/>ηλεκτρονικού<text:s/>χρήματος<text:s/>της<text:s/>παραγράφου<text:s/>2<text:s/>υποβάλλουν<text:s/>τις<text:s/>συναφείς<text:s/>πληροφορίες<text:s/>στην<text:s/>Τράπεζα<text:s/>της<text:s/>Ελλάδος<text:s/>μέσα<text:s/>σε<text:s/>ένα<text:s/>(1)<text:s/>μήνα<text:s/>από<text:s/>την<text:s/>έναρξη<text:s/>ισχύος<text:s/>του<text:s/>νόμου<text:s/>που<text:s/>ενσωματώνει<text:s/>στην<text:s/>ελληνική<text:s/>νομοθεσία<text:s/>την<text:s/>Οδηγία<text:s/>2015/2366/ΕΕ<text:s/>και<text:s/>το<text:s/>αργότερο<text:s/>έως<text:s/>τις<text:s/>13<text:s/>Απριλίου<text:s/>2018,<text:s/>για<text:s/>να<text:s/>αξιολογηθεί<text:s/>έως<text:s/>τις<text:s/>13<text:s/>Ιουλίου<text:s/>2018,<text:s/>αν<text:s/>τα<text:s/>εν<text:s/>λόγω<text:s/>ιδρύματα<text:s/>ηλεκτρονικού<text:s/>χρήματος<text:s/>συμμορφώνονται<text:s/>με<text:s/>τις<text:s/>απαιτήσεις<text:s/>των<text:s/>άρθρων<text:s/>12<text:s/>έως<text:s/>19.</text:span></text:p>
      <text:p text:style-name="P1056"><text:span text:style-name="T1056_1">4.<text:s/>Αν<text:s/>ύστερα<text:s/>από<text:s/>αξιολόγηση<text:s/>της<text:s/>Τράπεζας<text:s/>της<text:s/>Ελλάδος<text:s/>διαπιστώνεται<text:s/>ότι<text:s/>τα<text:s/>ιδρύματα<text:s/>ηλεκτρονικού<text:s/>χρήματος<text:s/>της<text:s/>παραγράφου<text:s/>2<text:s/>συμμορφώνονται<text:s/>με<text:s/>τις<text:s/>απαιτήσεις<text:s/>των<text:s/>άρθρων<text:s/>12<text:s/>έως<text:s/>19,<text:s/>λαμβάνουν<text:s/>άδεια<text:s/>λειτουργίας<text:s/>και<text:s/>εγγράφονται<text:s/>στο<text:s/>μητρώο<text:s/>ιδρυμάτων<text:s/>ηλεκτρονικού<text:s/>χρήματος.<text:s/>Αν<text:s/>ύστερα<text:s/>από<text:s/>την<text:s/>ανωτέρω<text:s/>αξιολόγηση,<text:s/>διαπιστώνεται<text:s/>ότι<text:s/>τα<text:s/>εν<text:s/>λόγω<text:s/>ιδρύματα<text:s/>ηλεκτρονικού<text:s/>χρήματος<text:s/>δεν<text:s/>συμμορφώνονται<text:s/>με<text:s/>τις<text:s/>απαιτήσεις<text:s/>των<text:s/>άρθρων<text:s/>12<text:s/>έως<text:s/>19<text:s/>έως<text:s/>τις<text:s/>13<text:s/>Ιουλίου<text:s/>2018,<text:s/>απαγορεύεται,<text:s/>σύμφωνα<text:s/>με<text:s/>το<text:s/>άρθρο<text:s/>20,<text:s/>να<text:s/>προβαίνουν<text:s/>στην<text:s/>έκδοση<text:s/>ηλεκτρονικού<text:s/>χρήματος.<text:s/>Ως<text:s/>προς<text:s/>τα<text:s/>ιδρύματα<text:s/>ηλεκτρονικού<text:s/>χρήματος<text:s/>του<text:s/>τελευταίου<text:s/>εδαφίου,<text:s/>η<text:s/>Τράπεζα<text:s/>της<text:s/>Ελλάδος<text:s/>αποφασίζει<text:s/>είτε<text:s/>μέτρα<text:s/>που<text:s/>είναι<text:s/>απαραίτητο<text:s/>να<text:s/>λάβουν<text:s/>για<text:s/>να<text:s/>διασφαλιστεί<text:s/>η<text:s/>συμμόρφωσή<text:s/>τους,<text:s/>είτε<text:s/>την<text:s/>ανάκληση<text:s/>της<text:s/>άδειας<text:s/>λειτουργίας<text:s/>τους<text:s/>με<text:s/>απόφαση,<text:s/>η<text:s/>οποία<text:s/>λαμβάνεται<text:s/>σύμφωνα<text:s/>με<text:s/>το<text:s/>άρθρο<text:s/>13<text:s/>της<text:s/>Οδηγίας<text:s/>2015/2366/ΕΕ,<text:s/>όπως<text:s/>αυτό<text:s/>έχει<text:s/>ενσωματωθεί<text:s/>στην<text:s/>ελληνική<text:s/>νομοθεσία.</text:span></text:p>
      <text:p text:style-name="P1057"><text:span text:style-name="T1057_1">5.<text:s/>Με<text:s/>απόφαση<text:s/>της<text:s/>Τράπεζας<text:s/>της<text:s/>Ελλάδος<text:s/>καθορίζονται<text:s/>ειδικότερα<text:s/>θέματα<text:s/>σχετικά<text:s/>με<text:s/>τη<text:s/>διαδικασία<text:s/>και<text:s/>τις<text:s/>προθεσμίες<text:s/>εφαρμογής<text:s/>του<text:s/>παρόντος<text:s/>άρθρου,<text:s/>η<text:s/>προθεσμία<text:s/>υποβολής<text:s/>και<text:s/>το<text:s/>περιεχόμενο<text:s/>των<text:s/>υποβαλλόμενων<text:s/>στοιχείων<text:s/>και<text:s/>πληροφοριών,<text:s/>συμπεριλαμβανομένων<text:s/>των<text:s/>πληροφοριών<text:s/>σχετικά<text:s/>με<text:s/>το<text:s/>κύρος,<text:s/>την<text:s/>εκπαίδευση,<text:s/>τις<text:s/>ποινικές<text:s/>καταδίκες,<text:s/>την<text:s/>περιουσιακή<text:s/>κατάσταση,<text:s/>την<text:s/>εμπειρία<text:s/>και<text:s/>τη<text:s/>κατάρτιση<text:s/>των<text:s/>διευθυντικών<text:s/>στελεχών<text:s/>και<text:s/>των<text:s/>υπευθύνων<text:s/>διαχείρισης<text:s/>των<text:s/>εν<text:s/>λόγω<text:s/>ιδρυμάτων<text:s/>ηλεκτρονικού<text:s/>χρήματος,<text:s/>οι<text:s/>ειδικότερες<text:s/>προϋποθέσεις,<text:s/>καθώς<text:s/>και<text:s/>κάθε<text:s/>άλλο<text:s/>σχετικό<text:s/>θέμα.».</text:span></text:p>
      <text:h text:style-name="P1058" text:outline-level="6"><text:span text:style-name="T1058_1">Άρθρο<text:s/>108</text:span></text:h>
      <text:h text:style-name="P1059" text:outline-level="6"><text:span text:style-name="T1059_1">Τροποποιήσεις<text:s/>του<text:s/>ν.<text:s/>4261/2014</text:span></text:h>
      <text:p text:style-name="P1060"><text:span text:style-name="T1060_1">(στοιχείο<text:s/>4<text:s/>του<text:s/>Παραρτήματος<text:s/>Ι<text:s/>της<text:s/>Οδηγίας<text:s/>2013/36/ΕΕ,<text:s/>όπως<text:s/>αντικαταστάθηκε<text:s/>με<text:s/>το<text:s/>άρθρο<text:s/>113<text:s/>της<text:s/>Οδηγίας<text:s/>2015/2366/ΕΕ)</text:span></text:p>
      <text:p text:style-name="P1061"><text:span text:style-name="T1061_1">Η<text:s/>περίπτωση<text:s/>δ΄<text:s/>της<text:s/>παρ.<text:s/>1<text:s/>του<text:s/>άρθρου<text:s/>11<text:s/>του<text:s/>ν.<text:s/>4261/<text:s/>2014<text:s/>αντικαθίσταται<text:s/>ως<text:s/>εξής:</text:span></text:p>
      <text:p text:style-name="P1062"><text:span text:style-name="T1062_1">«δ)<text:s/>υπηρεσίες<text:s/>πληρωμών<text:s/>του<text:s/>Παραρτήματος<text:s/>Ι<text:s/>της<text:s/>Οδηγίας<text:s/>2015/2366/ΕΕ<text:s/>(EE<text:s/>L<text:s/>337)<text:s/>του<text:s/>Ευρωπαϊκού<text:s/>Κοινοβουλίου<text:s/>και<text:s/>του<text:s/>Συμβουλίου,<text:s/>όπως<text:s/>αυτό<text:s/>έχει<text:s/>ενσωματωθεί<text:s/>στην<text:s/>ελληνική<text:s/>νομοθεσία,».</text:span></text:p>
      <text:h text:style-name="P1063" text:outline-level="6"><text:span text:style-name="T1063_1">Άρθρο<text:s/>109</text:span></text:h>
      <text:h text:style-name="P1064" text:outline-level="6"><text:span text:style-name="T1064_1">Καταργούμενες<text:s/>διατάξεις</text:span></text:h>
      <text:p text:style-name="P1065"><text:span text:style-name="T1065_1">(άρθρο<text:s/>114<text:s/>της<text:s/>Οδηγίας<text:s/>2015/2366/ΕΕ)</text:span></text:p>
      <text:p text:style-name="P1066"><text:span text:style-name="T1066_1">1.</text:span><text:span text:style-name="T1066_2"><text:s/>Με<text:s/>την<text:s/>επιφύλαξη<text:s/>των<text:s/>άρθρων<text:s/>104,<text:s/>105<text:s/>και<text:s/>107,<text:s/>καταργούνται<text:s/>τα<text:s/>άρθρα<text:s/>1<text:s/>έως<text:s/>83<text:s/>του<text:s/>ν.<text:s/>3862/2010<text:s/>και<text:s/>οποιαδήποτε<text:s/>παραπομπή<text:s/>σε<text:s/>αυτόν<text:s/>νοείται<text:s/>ως<text:s/>παραπομπή<text:s/>στις<text:s/>αντίστοιχες<text:s/>διατάξεις<text:s/>του<text:s/>παρόντος<text:s/>νόμου.</text:span></text:p>
      <text:p text:style-name="P1067"><text:span text:style-name="T1067_1">2.</text:span><text:span text:style-name="T1067_2"><text:s/>Οι<text:s/>κανονιστικές<text:s/>πράξεις,<text:s/>που<text:s/>έχουν<text:s/>εκδοθεί<text:s/>σύμφωνα<text:s/>με<text:s/>τις<text:s/>διατάξεις<text:s/>που<text:s/>καταργούνται<text:s/>σύμφωνα<text:s/>με<text:s/>την<text:s/>παράγραφο<text:s/>1,<text:s/>εφόσον<text:s/>δεν<text:s/>αντίκεινται<text:s/>στις<text:s/>διατάξεις<text:s/>του<text:s/>παρόντος,<text:s/>διατηρούνται<text:s/>σε<text:s/>ισχύ.</text:span></text:p>
      <text:h text:style-name="P1068" text:outline-level="6"><text:span text:style-name="T1068_1">Άρθρο<text:s/>110</text:span></text:h>
      <text:h text:style-name="P1069" text:outline-level="6"><text:span text:style-name="T1069_1">Έναρξη<text:s/>ισχύος</text:span></text:h>
      <text:p text:style-name="P1070"><text:span text:style-name="T1070_1">(παρ.<text:s/>4<text:s/>του<text:s/>άρθρου<text:s/>115<text:s/>της<text:s/>Οδηγίας</text:span></text:p>
      <text:p text:style-name="P1071"><text:span text:style-name="T1071_1">2015/2366/ΕΕ)</text:span></text:p>
      <text:p text:style-name="P1072"><text:span text:style-name="T1072_1">Η<text:s/>ισχύς<text:s/>των<text:s/>διατάξεων<text:s/>του<text:s/>Μέρους<text:s/>Α΄<text:s/>αρχίζει<text:s/>από<text:s/>τη<text:s/>δημοσίευση<text:s/>του<text:s/>παρόντος<text:s/>νόμου<text:s/>στην<text:s/>Εφημερίδα<text:s/>της<text:s/>Κυβερνήσεως,<text:s/>εκτός<text:s/>από<text:s/>τα<text:s/>άρθρα<text:s/>65,<text:s/>66,<text:s/>67<text:s/>και<text:s/>96<text:s/>που<text:s/>αφορούν<text:s/>μέτρα<text:s/>ασφαλείας,<text:s/>η<text:s/>ισχύς<text:s/>των<text:s/>οποίων<text:s/>αρχίζει<text:s/>δεκαοκτώ<text:s/>(18)<text:s/>μήνες<text:s/>μετά<text:s/>την<text:s/>έναρξη<text:s/>εφαρμογής<text:s/>του<text:s/>κατ’<text:s/>εξουσιοδότηση<text:s/>Κανονισμού<text:s/>(ΕΕ)<text:s/>της<text:s/>Ευρωπαϊκής<text:s/>Επιτροπής<text:s/>που<text:s/>εκδίδεται<text:s/>δυνάμει<text:s/>του<text:s/>άρθρου<text:s/>98<text:s/>της<text:s/>Οδηγίας<text:s/>2015/2366/ΕΕ.</text:span></text:p>
      <text:h text:style-name="P1073" text:outline-level="1"><text:span text:style-name="T1073_1">ΜΕΡΟΣ<text:s/>Β΄</text:span></text:h>
      <text:h text:style-name="P1074" text:outline-level="1"><text:span text:style-name="T1074_1">ΛΟΙΠΕΣ<text:s/>ΔΙΑΤΑΞΕΙΣ</text:span></text:h>
      <text:h text:style-name="P1075" text:outline-level="6"><text:span text:style-name="T1075_1">Άρθρο<text:s/>111</text:span></text:h>
      <text:h text:style-name="P1076" text:outline-level="6"><text:span text:style-name="T1076_1">Τροποποίηση<text:s/>της<text:s/>Δ.247/13/1988<text:s/>απόφασης<text:s/>του<text:s/>Υπουργού<text:s/>Οικονομικών</text:span></text:h>
      <text:p text:style-name="P1077"><text:span text:style-name="T1077_1">1.</text:span><text:span text:style-name="T1077_2"><text:s/>Στο<text:s/>τέλος<text:s/>της<text:s/>παρ.<text:s/>1<text:s/>του<text:s/>άρθρου<text:s/>14<text:s/>της<text:s/>Δ.247/13/<text:s/>1.3.1988<text:s/>απόφασης<text:s/>του<text:s/>Υπουργού<text:s/>Οικονομικών<text:s/>(Β΄<text:s/>195<text:s/>με<text:s/>διόρθωση<text:s/>σφαλμάτων<text:s/>στο<text:s/>Β΄307),<text:s/>που<text:s/>κυρώθηκε<text:s/>με<text:s/>την<text:s/>παρ.<text:s/>4<text:s/>του<text:s/>άρθρου<text:s/>11<text:s/>του<text:s/>ν.<text:s/>1839/1989<text:s/>(Α΄<text:s/>90),<text:s/>προστίθεται<text:s/>εδάφιο<text:s/>ως<text:s/>εξής:</text:span></text:p>
      <text:p text:style-name="P1078"><text:span text:style-name="T1078_1">«Kατ’<text:s/>εξαίρεση,<text:s/>για<text:s/>τα<text:s/>μεταφορικά<text:s/>μέσα<text:s/>των<text:s/>προσώπων<text:s/>της<text:s/>παραγράφου<text:s/>1<text:s/>του<text:s/>άρθρου<text:s/>18<text:s/>της<text:s/>παρούσας,<text:s/>η<text:s/>προβλεπόμενη<text:s/>διάρκεια<text:s/>παραμονής<text:s/>μπορεί<text:s/>να<text:s/>πα-<text:s/>ρατείνεται,<text:s/>κατόπιν<text:s/>αιτήσεως<text:s/>του<text:s/>δικαιούχου,<text:s/>από<text:s/>την<text:s/>αρμόδια<text:s/>τελωνειακή<text:s/>αρχή<text:s/>για<text:s/>ένα<text:s/>(1)<text:s/>έτος<text:s/>και<text:s/>σε<text:s/>εξαιρετικές<text:s/>περιπτώσεις,<text:s/>που<text:s/>επικαλείται<text:s/>ο<text:s/>δικαιούχος<text:s/>και<text:s/>συντρέχουν<text:s/>αποδεδειγμένα,<text:s/>μέχρι<text:s/>τέσσερα<text:s/>(4)<text:s/>έτη,<text:s/>από<text:s/>τη<text:s/>λήξη<text:s/>της<text:s/>αποστολής<text:s/>του<text:s/>στη<text:s/>χώρα<text:s/>μας,<text:s/>ανεξαρτήτως<text:s/>αν<text:s/>τα<text:s/>πρόσωπα<text:s/>αυτά<text:s/>παραμένουν<text:s/>προσωρινά<text:s/>ή<text:s/>δεν<text:s/>παραμένουν<text:s/>πλέον<text:s/>στην<text:s/>Ελλάδα.».</text:span></text:p>
      <text:p text:style-name="P1079"><text:span text:style-name="T1079_1">2.</text:span><text:span text:style-name="T1079_2"><text:s/>Το<text:s/>εδάφιο<text:s/>που<text:s/>προστίθεται<text:s/>με<text:s/>την<text:s/>προηγούμενη<text:s/>παράγραφο<text:s/>στο<text:s/>τέλος<text:s/>της<text:s/>παραγράφου<text:s/>1<text:s/>του<text:s/>άρθρου<text:s/>14<text:s/>της<text:s/>Δ.247/13/1.3.1988<text:s/>απόφασης<text:s/>του<text:s/>Υπουργού<text:s/>Οικονομικών,<text:s/>εφαρμόζεται<text:s/>με<text:s/>τους<text:s/>ίδιους<text:s/>όρους<text:s/>και<text:s/>προϋποθέσεις,<text:s/>και<text:s/>σε<text:s/>δικαιούχους,<text:s/>η<text:s/>αποστολή<text:s/>των<text:s/>οποίων<text:s/>στη<text:s/>χώρα<text:s/>μας<text:s/>έχει<text:s/>λήξει<text:s/>κατά<text:s/>τον<text:s/>χρόνο<text:s/>δημοσίευσης<text:s/>του<text:s/>παρόντος,<text:s/>αλλά<text:s/>δεν<text:s/>έχουν<text:s/>παρέλθει<text:s/>τέσσερα<text:s/>(4)<text:s/>έτη<text:s/>από<text:s/>τη<text:s/>λήξη<text:s/>της<text:s/>αποστολής<text:s/>τους.</text:span></text:p>
      <text:h text:style-name="P1080" text:outline-level="6"><text:span text:style-name="T1080_1">Άρθρο<text:s/>112</text:span></text:h>
      <text:h text:style-name="P1081" text:outline-level="6"><text:span text:style-name="T1081_1">Φόρος<text:s/>μεταβίβασης<text:s/>ακινήτων<text:s/>επί<text:s/>μεταγραφής<text:s/>πράξεων<text:s/>συνεπεία<text:s/>ενέργειας<text:s/>τρίτου</text:span></text:h>
      <text:p text:style-name="P1082"><text:span text:style-name="T1082_1">Στην<text:s/>παρ.<text:s/>4<text:s/>του<text:s/>άρθρου<text:s/>13<text:s/>του<text:s/>α.ν.<text:s/>1521/1950<text:s/>(Α΄<text:s/>245),<text:s/>ο<text:s/>οποίος<text:s/>κυρώθηκε<text:s/>με<text:s/>το<text:s/>ν.<text:s/>1587/1950<text:s/>(Α΄<text:s/>294),<text:s/>προστίθεται,<text:s/>μετά<text:s/>το<text:s/>δεύτερο<text:s/>εδάφιο,<text:s/>τρίτο<text:s/>εδάφιο<text:s/>ως<text:s/>εξής:</text:span></text:p>
      <text:p text:style-name="P1083"><text:span text:style-name="T1083_1">«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,<text:s/>μέσα<text:s/>σε<text:s/>δέκα<text:s/>(10)<text:s/>ημέρες<text:s/>από<text:s/>τη<text:s/>μεταγραφή,<text:s/>ο<text:s/>προϊστάμενος<text:s/>της<text:s/>αρμόδιας<text:s/>δημόσιας<text:s/>οικονομικής<text:s/>υπηρεσίας,<text:s/>ο<text:s/>οποίος<text:s/>μέσα<text:s/>σε<text:s/>προθεσμία<text:s/>δεκαπέντε<text:s/>(15)<text:s/>ημερών<text:s/>ενημερώνει<text:s/>τον<text:s/>υπόχρεο<text:s/>σε<text:s/>φόρο,<text:s/>σύμφωνα<text:s/>με<text:s/>τη<text:s/>διαδικασία<text:s/>του<text:s/>άρθρου<text:s/>5<text:s/>του<text:s/>ν.<text:s/>4174/2013<text:s/>(Α΄<text:s/>170),<text:s/>για<text:s/>την<text:s/>υποβολή<text:s/>της<text:s/>δήλωσης<text:s/>εντός<text:s/>τριάντα<text:s/>(30)<text:s/>ημερών<text:s/>από<text:s/>τη<text:s/>συντέλεση<text:s/>της<text:s/>κοινοποίησης.».</text:span></text:p>
      <text:h text:style-name="P1084" text:outline-level="6"><text:span text:style-name="T1084_1">Άρθρο<text:s/>113</text:span></text:h>
      <text:h text:style-name="P1085" text:outline-level="6"><text:span text:style-name="T1085_1">Τροποποίηση<text:s/>του<text:s/>Κώδικα<text:s/>Διατάξεων<text:s/>Φορολογίας<text:s/>Κληρονομιών,<text:s/>Δωρεών,<text:s/>Γονικών<text:s/>Παροχών,<text:s/>Προικών<text:s/>και<text:s/>Κερδών<text:s/>από<text:s/>Τυχερά<text:s/>Παίγνια</text:span></text:h>
      <text:p text:style-name="P1086"><text:span text:style-name="T1086_1">1.</text:span><text:span text:style-name="T1086_2"><text:s/>Οι<text:s/>περιπτώσεις<text:s/>α΄<text:s/>και<text:s/>β΄<text:s/>της<text:s/>υποπαραγράφου<text:s/>1<text:s/>της<text:s/>παρ.<text:s/>Α<text:s/>του<text:s/>άρθρου<text:s/>25<text:s/>του<text:s/>ν.<text:s/>3842/2010<text:s/>(Α΄<text:s/>58)<text:s/>καταρ-<text:s/>γούνται<text:s/>από<text:s/>την<text:s/>έναρξη<text:s/>ισχύος<text:s/>τους<text:s/>και<text:s/>οι<text:s/>περιπτώσεις<text:s/>ι΄<text:s/>του<text:s/>άρθρου<text:s/>7<text:s/>και<text:s/>ε΄<text:s/>της<text:s/>παραγράφου<text:s/>1<text:s/>του<text:s/>άρθρου<text:s/>40<text:s/>του<text:s/>Κώδικα<text:s/>Διατάξεων<text:s/>Φορολογίας<text:s/>Κληρονομιών,<text:s/>Δωρεών,<text:s/>Γονικών<text:s/>Παροχών,<text:s/>Προικών<text:s/>και<text:s/>Κερδών<text:s/>από<text:s/>Τυχερά<text:s/>Παίγνια,<text:s/>ο<text:s/>οποίος<text:s/>κυρώθηκε<text:s/>με<text:s/>το<text:s/>άρθρο<text:s/>πρώτο<text:s/>του<text:s/>ν.<text:s/>2961/2001<text:s/>(Α΄266),<text:s/>θεωρούνται<text:s/>ουδέποτε<text:s/>καταρ-<text:s/>γηθείσες.</text:span></text:p>
      <text:p text:style-name="P1087"><text:span text:style-name="T1087_1">2.</text:span><text:span text:style-name="T1087_2"><text:s/>Οι<text:s/>διατάξεις<text:s/>του<text:s/>ως<text:s/>άνω<text:s/>Κώδικα<text:s/>συμπληρώνονται<text:s/>ως<text:s/>εξής:</text:span></text:p>
      <text:p text:style-name="P1088"><text:span text:style-name="T1088_1">α)</text:span><text:span text:style-name="T1088_2"><text:tab/></text:span><text:span text:style-name="T1088_3">Στο<text:s/>τέλος<text:s/>της<text:s/>περίπτωσης<text:s/>ι΄<text:s/>του<text:s/>άρθρου<text:s/>7<text:s/>προστίθενται<text:s/>εδάφια<text:s/>ως<text:s/>εξής:</text:span></text:p>
      <text:p text:style-name="P1089"><text:span text:style-name="T1089_1">«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».</text:span></text:p>
      <text:p text:style-name="P1090"><text:span text:style-name="T1090_1">β)</text:span><text:span text:style-name="T1090_2"><text:tab/></text:span><text:span text:style-name="T1090_3">Στο<text:s/>τέλος<text:s/>της<text:s/>περίπτωσης<text:s/>ε΄<text:s/>της<text:s/>παρ.<text:s/>1<text:s/>του<text:s/>άρθρου<text:s/>40<text:s/>προστίθενται<text:s/>εδάφια<text:s/>ως<text:s/>εξής:</text:span></text:p>
      <text:p text:style-name="P1091"><text:span text:style-name="T1091_1">«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».</text:span></text:p>
      <text:h text:style-name="P1092" text:outline-level="6"><text:span text:style-name="T1092_1">Άρθρο<text:s/>114</text:span></text:h>
      <text:h text:style-name="P1093" text:outline-level="6"><text:span text:style-name="T1093_1">Τροποποίηση<text:s/>των<text:s/>άρθρων<text:s/>14<text:s/>και<text:s/>72<text:s/>του<text:s/>Κώδικα<text:s/>Φορολογίας<text:s/>Εισοδήματος</text:span></text:h>
      <text:p text:style-name="P1094"><text:span text:style-name="T1094_1">1.</text:span><text:span text:style-name="T1094_2"><text:s/>Στην<text:s/>παρ.<text:s/>2<text:s/>του<text:s/>άρθρου<text:s/>14<text:s/>του<text:s/>ν.<text:s/>4172/2013<text:s/>(Α΄167)<text:s/>προστίθεται<text:s/>περίπτωση<text:s/>ι΄,<text:s/>ως<text:s/>εξής:</text:span></text:p>
      <text:p text:style-name="P1095"><text:span text:style-name="T1095_1">«ι)<text:s/>Οι<text:s/>αμοιβές<text:s/>που<text:s/>καταβάλλει<text:s/>η<text:s/>Παγκόσμια<text:s/>Ένωση<text:s/>Αναπήρων<text:s/>Καλλιτεχνών<text:s/>(V.D.Μ.F.Κ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».</text:span></text:p>
      <text:p text:style-name="P1096"><text:span text:style-name="T1096_1">2.</text:span><text:span text:style-name="T1096_2"><text:s/>Στο<text:s/>πρώτο<text:s/>εδάφιο<text:s/>της<text:s/>παρ.<text:s/>35Α<text:s/>του<text:s/>άρθρου<text:s/>72<text:s/>του<text:s/>ν.<text:s/>4172/2013<text:s/>η<text:s/>φράση<text:s/>«κατά<text:s/>το<text:s/>φορολογικό<text:s/>έτος<text:s/>2016»<text:s/>αντικαθίσταται<text:s/>από<text:s/>τη<text:s/>φράση<text:s/>«κατά<text:s/>τα<text:s/>φορολογικά<text:s/>έτη<text:s/>2016<text:s/>και<text:s/>2017».</text:span></text:p>
      <text:p text:style-name="P1097"><text:span text:style-name="T1097_1">3.</text:span><text:span text:style-name="T1097_2"><text:s/>Η<text:s/>ισχύς<text:s/>της<text:s/>παραγράφου<text:s/>2<text:s/>αρχίζει<text:s/>από<text:s/>την<text:s/>κατάθεση<text:s/>του<text:s/>παρόντος.</text:span></text:p>
      <text:h text:style-name="P1098" text:outline-level="6"><text:span text:style-name="T1098_1">Άρθρο<text:s/>115</text:span></text:h>
      <text:h text:style-name="P1099" text:outline-level="6"><text:span text:style-name="T1099_1">Τροποποίηση<text:s/>των<text:s/>άρθρων<text:s/>78<text:s/>και<text:s/>109<text:s/>του<text:s/>ν.<text:s/>2960/2001</text:span></text:h>
      <text:p text:style-name="P1100"><text:span text:style-name="T1100_1">1.</text:span><text:span text:style-name="T1100_2"><text:s/>Στην<text:s/>παρ.<text:s/>6<text:s/>του<text:s/>άρθρου<text:s/>78<text:s/>του<text:s/>ν.<text:s/>2960/2001<text:s/>(Α’<text:s/>265),<text:s/>όπως<text:s/>ισχύει,<text:s/>μετά<text:s/>το<text:s/>δεύτερο<text:s/>εδάφιο<text:s/>προστίθεται<text:s/>τρίτο<text:s/>εδάφιο,<text:s/>ως<text:s/>εξής:</text:span></text:p>
      <text:p text:style-name="P1101"><text:span text:style-name="T1101_1">«Με<text:s/>κοινή<text:s/>απόφαση<text:s/>του<text:s/>Υπουργού<text:s/>Περιβάλλοντος<text:s/>και<text:s/>Ενέργειας<text:s/>και<text:s/>του<text:s/>Διοικητή<text:s/>της<text:s/>Ανεξάρτητης<text:s/>Αρχής<text:s/>Δημοσίων<text:s/>Εσόδων<text:s/>(Α.Α.Δ.Ε.)<text:s/>καθορίζονται<text:s/>οι<text:s/>όροι,<text:s/>οι<text:s/>προϋποθέσεις,<text:s/>οι<text:s/>απαιτούμενοι<text:s/>έλεγχοι,<text:s/>καθώς<text:s/>και<text:s/>κάθε<text:s/>άλλη<text:s/>αναγκαία<text:s/>λεπτομέρεια<text:s/>για<text:s/>την<text:s/>απαλλαγή<text:s/>από<text:s/>τον<text:s/>Ε.Φ.Κ.<text:s/>του<text:s/>φυσικού<text:s/>αερίου<text:s/>που<text:s/>χρησιμοποιείται<text:s/>για<text:s/>την<text:s/>παραγωγή<text:s/>ηλεκτρικής<text:s/>ενέργειας,<text:s/>σύμφωνα<text:s/>με<text:s/>τις<text:s/>διατάξεις<text:s/>της<text:s/>περίπτωσης<text:s/>ζ΄<text:s/>της<text:s/>παραγράφου<text:s/>1<text:s/>του<text:s/>παρόντος<text:s/>άρθρου.».</text:span></text:p>
      <text:p text:style-name="P1102"><text:span text:style-name="T1102_1">2.</text:span><text:span text:style-name="T1102_2"><text:s/>Η<text:s/>παρ.<text:s/>7<text:s/>του<text:s/>άρθρου<text:s/>109<text:s/>του<text:s/>ν.<text:s/>2960/2001,<text:s/>αντικαθίσταται<text:s/>ως<text:s/>εξής:</text:span></text:p>
      <text:p text:style-name="P1103"><text:span text:style-name="T1103_1">«7<text:s/>.<text:s/>Ο<text:s/>Ε.Φ.Κ.<text:s/>που<text:s/>αναλογεί<text:s/>στο<text:s/>φυσικό<text:s/>αέριο<text:s/>των<text:s/>περιπτώσεων<text:s/>ιζ΄<text:s/>και<text:s/>ιη΄<text:s/>της<text:s/>παραγράφου<text:s/>1<text:s/>του<text:s/>άρθρου<text:s/>73,<text:s/>βεβαιώνεται<text:s/>και<text:s/>εισπράττεται<text:s/>από<text:s/>την<text:s/>αρμόδια<text:s/>αρχή<text:s/>το<text:s/>αργότερο<text:s/>μέχρι<text:s/>την<text:s/>εικοστή<text:s/>(20ή)<text:s/>ημέρα<text:s/>του<text:s/>επόμενου<text:s/>μήνα<text:s/>από<text:s/>την<text:s/>έκδοση<text:s/>των<text:s/>σχετικών<text:s/>παραστατικών<text:s/>πώλησης<text:s/>φυσικού<text:s/>αερίου.<text:s/>Τα<text:s/>στοιχεία<text:s/>για<text:s/>τον<text:s/>υπολογισμό<text:s/>του<text:s/>Ε.Φ.Κ.,<text:s/>καθώς<text:s/>και<text:s/>οι<text:s/>λεπτομέρειες<text:s/>εφαρμογής<text:s/>του<text:s/>ανωτέρω<text:s/>εδαφίου<text:s/>καθορίζονται<text:s/>με<text:s/>την<text:s/>απόφαση<text:s/>που<text:s/>προβλέπεται<text:s/>στο<text:s/>πρώτο<text:s/>εδάφιο<text:s/>της<text:s/>παραγράφου<text:s/>9<text:s/>του<text:s/>άρθρου<text:s/>73.</text:span></text:p>
      <text:p text:style-name="P1104"><text:span text:style-name="T1104_1">Με<text:s/>τον<text:s/>Ε.Φ.Κ.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’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.Φ.Κ..».</text:span></text:p>
      <text:h text:style-name="P1105" text:outline-level="6"><text:span text:style-name="T1105_1">Άρθρο<text:s/>116</text:span></text:h>
      <text:h text:style-name="P1106" text:outline-level="6"><text:span text:style-name="T1106_1">Τροποποίηση<text:s/>του<text:s/>άρθρου<text:s/>100Γ<text:s/>του<text:s/>ν.<text:s/>2960/2001</text:span></text:h>
      <text:p text:style-name="P1107"><text:span text:style-name="T1107_1">1.</text:span><text:span text:style-name="T1107_2"><text:s/>Η<text:s/>παρ.<text:s/>2<text:s/>του<text:s/>άρθρου<text:s/>100Γ<text:s/>του<text:s/>ν.<text:s/>2960/2001,<text:s/>αντικαθίσταται<text:s/>ως<text:s/>εξής:</text:span></text:p>
      <text:p text:style-name="P1108"><text:span text:style-name="T1108_1">«2.<text:s/>Οι<text:s/>αδειοδοτημένες<text:s/>καπνοβιομηχανίες,<text:s/>οι<text:s/>επιχειρήσεις<text:s/>πρώτης<text:s/>μεταποίησης<text:s/>καπνού,<text:s/>τα<text:s/>αδειοδοτημένα<text:s/>επαγγελματικά<text:s/>εργαστήρια<text:s/>παραγωγής<text:s/>βιομηχανοποι-<text:s/>ημένων<text:s/>καπνών<text:s/>και<text:s/>οι<text:s/>επιχειρήσεις<text:s/>χονδρικής<text:s/>πώλησης<text:s/>έχουν<text:s/>την<text:s/>υποχρέωση<text:s/>να<text:s/>εφαρμόζουν<text:s/>μέτρα<text:s/>δέουσας<text:s/>επιμέλειας<text:s/>ως<text:s/>προς<text:s/>τους<text:s/>πελάτες<text:s/>και<text:s/>τους<text:s/>προμηθευτές<text:s/>τους.<text:s/>Μέτρα<text:s/>δέουσας<text:s/>επιμέλειας<text:s/>έχουν<text:s/>την<text:s/>υποχρέωση<text:s/>να<text:s/>εφαρμόζουν<text:s/>και<text:s/>οι<text:s/>εισαγωγείς<text:s/>από<text:s/>τρίτες<text:s/>χώρες<text:s/>και<text:s/>οι<text:s/>παραλήπτες<text:s/>βιομηχανοποιημένων<text:s/>καπνών<text:s/>από<text:s/>άλλα<text:s/>κράτη-μέλη<text:s/>της<text:s/>Ε.Ε.<text:s/>ως<text:s/>προς<text:s/>τους<text:s/>πελάτες<text:s/>τους.<text:s/>Οι<text:s/>καλλιεργητές<text:s/>καπνού<text:s/>εξαιρούνται<text:s/>απολύτως<text:s/>από<text:s/>την<text:s/>εφαρμογή<text:s/>των<text:s/>μέτρων<text:s/>δέουσας<text:s/>επιμέλειας.».</text:span></text:p>
      <text:p text:style-name="P1109"><text:span text:style-name="T1109_1">2.</text:span><text:span text:style-name="T1109_2"><text:s/>Η<text:s/>παρ.<text:s/>6<text:s/>του<text:s/>άρθρου<text:s/>100Γ<text:s/>του<text:s/>ν.<text:s/>2960/2001<text:s/>καταρ-<text:s/>γείται.</text:span></text:p>
      <text:h text:style-name="P1110" text:outline-level="6"><text:span text:style-name="T1110_1">Άρθρο<text:s/>117</text:span></text:h>
      <text:h text:style-name="P1111" text:outline-level="6"><text:span text:style-name="T1111_1">Τροποποίηση<text:s/>των<text:s/>άρθρων<text:s/>4<text:s/>και<text:s/>5<text:s/>του</text:span></text:h>
      <text:p text:style-name="P1112"><text:span text:style-name="T1112_1">ν.1573/1985<text:s/>και<text:s/>121<text:s/>και<text:s/>123<text:s/>του<text:s/>ν.<text:s/>2960/2001</text:span></text:p>
      <text:p text:style-name="P1113"><text:span text:style-name="T1113_1">1.</text:span><text:span text:style-name="T1113_2"><text:s/>Η<text:s/>παρ.<text:s/>2<text:s/>του<text:s/>άρθρου<text:s/>4<text:s/>του<text:s/>ν.<text:s/>1573/1985<text:s/>(Α΄<text:s/>201),<text:s/>αντικαθίσταται<text:s/>ως<text:s/>εξής:</text:span></text:p>
      <text:p text:style-name="P1114"><text:span text:style-name="T1114_1">«2.<text:s/>Η<text:s/>φορολογητέα<text:s/>αξία<text:s/>για<text:s/>τα<text:s/>παραγόμενα<text:s/>οχήματα<text:s/>διαμορφώνεται<text:s/>σύμφωνα<text:s/>με<text:s/>τα<text:s/>κατά<text:s/>περίπτωση<text:s/>οριζόμενα<text:s/>στις<text:s/>διατάξεις<text:s/>του<text:s/>ν.<text:s/>2960/2001<text:s/>(Α΄<text:s/>265),<text:s/>για<text:s/>κάθε<text:s/>κατηγορία<text:s/>οχήματος.<text:s/>Ειδικά,<text:s/>στις<text:s/>περιπτώσεις<text:s/>παραγό-<text:s/>μενων<text:s/>οχημάτων,<text:s/>για<text:s/>τα<text:s/>οποία<text:s/>η<text:s/>φορολογητέα<text:s/>αξία<text:s/>δεν<text:s/>διαμορφώνεται<text:s/>με<text:s/>βάση<text:s/>τη<text:s/>λιανική<text:s/>τιμή<text:s/>πώλησης<text:s/>προ<text:s/>φόρων,<text:s/>σύμφωνα<text:s/>με<text:s/>τις<text:s/>διατάξεις<text:s/>του<text:s/>ως<text:s/>άνω<text:s/>νόμου,<text:s/>για<text:s/>τη<text:s/>διαμόρφωση<text:s/>της<text:s/>φορολογητέας<text:s/>αξίας<text:s/>λαμβάνεται<text:s/>υπόψη<text:s/>η<text:s/>εργοστασιακή<text:s/>τιμή,<text:s/>όπως<text:s/>αυτή<text:s/>εμφανίζεται<text:s/>στους<text:s/>υποβαλλόμενους<text:s/>από<text:s/>την<text:s/>αυτοκινητοβιομηχανία<text:s/>τιμοκαταλόγους<text:s/>στην<text:s/>αρμόδια<text:s/>υπηρεσία<text:s/>αξιών.<text:s/>Σε<text:s/>κάθε<text:s/>περίπτωση,<text:s/>δεν<text:s/>αποτελούν<text:s/>διαμορφωτικά<text:s/>στοιχεία<text:s/>είτε<text:s/>της<text:s/>λιανικής<text:s/>τιμής<text:s/>πώλησης<text:s/>προ<text:s/>φόρων<text:s/>είτε<text:s/>της<text:s/>εργοστασιακής<text:s/>τιμής<text:s/>οι<text:s/>κάθε<text:s/>είδους<text:s/>φορολογικού<text:s/>χαρακτήρα<text:s/>επιβαρύνσεις<text:s/>που<text:s/>έχουν<text:s/>ενσωματωθεί<text:s/>στο<text:s/>κόστος<text:s/>παραγωγής.».</text:span></text:p>
      <text:p text:style-name="P1115"><text:span text:style-name="T1115_1">2.</text:span><text:span text:style-name="T1115_2"><text:s/>Η<text:s/>παρ.<text:s/>2<text:s/>του<text:s/>άρθρου<text:s/>5<text:s/>του<text:s/>ν.<text:s/>1573/1985,<text:s/>αντικαθίσταται<text:s/>ως<text:s/>εξής:</text:span></text:p>
      <text:p text:style-name="P1116"><text:span text:style-name="T1116_1">«2.<text:s/>Η<text:s/>φορολογητέα<text:s/>αξία<text:s/>για<text:s/>τα<text:s/>παραγόμενα<text:s/>οχήματα<text:s/>διαμορφώνεται<text:s/>σύμφωνα<text:s/>με<text:s/>τα<text:s/>κατά<text:s/>περίπτωση<text:s/>οριζόμενα<text:s/>στις<text:s/>διατάξεις<text:s/>του<text:s/>ν.<text:s/>2960/2001,<text:s/>για<text:s/>κάθε<text:s/>κατηγορία<text:s/>οχήματος.<text:s/>Στις<text:s/>περιπτώσεις<text:s/>παραγόμενων<text:s/>οχημάτων,<text:s/>για<text:s/>τα<text:s/>οποία<text:s/>η<text:s/>φορολογητέα<text:s/>αξία<text:s/>δεν<text:s/>προσδιορίζεται<text:s/>με<text:s/>βάση<text:s/>τη<text:s/>λιανική<text:s/>τιμή<text:s/>πώλησης<text:s/>προ<text:s/>φόρων,<text:s/>το<text:s/>κόστος<text:s/>διασκευής<text:s/>του<text:s/>οχήματος<text:s/>προστίθεται<text:s/>στα<text:s/>κατά<text:s/>περίπτωση<text:s/>οριζόμενα<text:s/>στις<text:s/>διατάξεις<text:s/>του<text:s/>ν.<text:s/>2960/2001.».</text:span></text:p>
      <text:p text:style-name="P1117"><text:span text:style-name="T1117_1">3.</text:span><text:span text:style-name="T1117_2"><text:s/>Στην<text:s/>περίπτωση<text:s/>γ΄<text:s/>της<text:s/>παρ.<text:s/>4<text:s/>του<text:s/>άρθρου<text:s/>121<text:s/>του<text:s/>ν.<text:s/>2960/2001,<text:s/>όπως<text:s/>ισχύει,<text:s/>προστίθεται<text:s/>δεύτερο<text:s/>εδάφιο,<text:s/>ως<text:s/>εξής:</text:span></text:p>
      <text:p text:style-name="P1118"><text:span text:style-name="T1118_1">«Οι<text:s/>συντελεστές<text:s/>για<text:s/>οχήματα<text:s/>της<text:s/>περίπτωσης<text:s/>στ΄<text:s/>της<text:s/>παραγράφου<text:s/>1,<text:s/>τα<text:s/>οποία<text:s/>δεν<text:s/>πληρούν<text:s/>εκ<text:s/>κατασκευής<text:s/>τις<text:s/>προδιαγραφές<text:s/>της<text:s/>Οδηγίας<text:s/>2002/51/ΕΚ<text:s/>ή<text:s/>μεταγενέστερης,<text:s/>προσαυξάνονται<text:s/>κατά<text:s/>ποσοστό<text:s/>τριάντα<text:s/>τοις<text:s/>εκατό<text:s/>(30%).».</text:span></text:p>
      <text:p text:style-name="P1119"><text:span text:style-name="T1119_1">4.</text:span><text:span text:style-name="T1119_2"><text:s/>Στο<text:s/>τέλος<text:s/>της<text:s/>παρ.<text:s/>7<text:s/>του<text:s/>άρθρου<text:s/>121<text:s/>του<text:s/>ν.<text:s/>2960/<text:s/>2001,<text:s/>όπως<text:s/>ισχύει,<text:s/>προστίθεται<text:s/>εδάφιο,<text:s/>ως<text:s/>εξής:</text:span></text:p>
      <text:p text:style-name="P1120"><text:span text:style-name="T1120_1">«Για<text:s/>την<text:s/>εξέταση<text:s/>του<text:s/>οχήματος<text:s/>από<text:s/>την<text:s/>Ειδική<text:s/>Επιτροπή<text:s/>του<text:s/>δεύτερου<text:s/>εδαφίου<text:s/>της<text:s/>παραγράφου<text:s/>4<text:s/>του<text:s/>άρθρου<text:s/>126,<text:s/>απαιτείται<text:s/>αίτηση<text:s/>του<text:s/>ενδιαφερομένου<text:s/>και<text:s/>καταβολή<text:s/>παραβόλου,<text:s/>το<text:s/>ύψος<text:s/>του<text:s/>οποίου<text:s/>είναι<text:s/>ίσο<text:s/>με<text:s/>το<text:s/>ύψος<text:s/>του<text:s/>παράβολου<text:s/>το<text:s/>οποίο<text:s/>καθορίζεται<text:s/>με<text:s/>την<text:s/>απόφαση<text:s/>του<text:s/>τρίτου<text:s/>εδαφίου<text:s/>της<text:s/>παραγράφου<text:s/>5<text:s/>του<text:s/>ιδίου<text:s/>άρθρου.».</text:span></text:p>
      <text:p text:style-name="P1121"><text:span text:style-name="T1121_1">5.</text:span><text:span text:style-name="T1121_2"><text:s/>Το<text:s/>δεύτερο<text:s/>εδάφιο<text:s/>της<text:s/>παρ.<text:s/>8<text:s/>του<text:s/>άρθρου<text:s/>121<text:s/>του<text:s/>ν.<text:s/>2960/2001,<text:s/>αντικαθίσταται<text:s/>ως<text:s/>εξής:</text:span></text:p>
      <text:p text:style-name="P1122"><text:span text:style-name="T1122_1">«Σε<text:s/>περίπτωση<text:s/>που<text:s/>δεν<text:s/>υπάρχει<text:s/>ταύτιση<text:s/>στοιχείω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ις<text:s/>αναγραφόμενες<text:s/>εκπομπές<text:s/>διοξειδίου<text:s/>του<text:s/>άνθρακα<text:s/>και<text:s/>το<text:s/>αναγραφόμενο<text:s/>πρότυπο<text:s/>εκπομπών<text:s/>ρύπων<text:s/>που<text:s/>πληροί<text:s/>εκ<text:s/>κατασκευής<text:s/>το<text:s/>όχημα<text:s/>στο<text:s/>πιστοποιητικό<text:s/>συμμόρφωσης.<text:s/>Ειδικά<text:s/>ως<text:s/>προς<text:s/>την<text:s/>εκπεμπόμενη<text:s/>μάζα<text:s/>διοξειδίου<text:s/>του<text:s/>άνθρακα,<text:s/>έως<text:s/>31.8.2019<text:s/>θα<text:s/>λαμβάνονται<text:s/>υπόψη<text:s/>οι<text:s/>τιμές,<text:s/>σύμφωνα<text:s/>με<text:s/>τον<text:s/>νέο<text:s/>ευρωπαϊκό<text:s/>κύκλο<text:s/>οδήγησης<text:s/>(NEDC),<text:s/>ενώ,<text:s/>από<text:s/>1.9.2019<text:s/>και<text:s/>εφεξής,<text:s/>οι<text:s/>τιμές<text:s/>σύμφωνα<text:s/>με<text:s/>την<text:s/>παγκοσμίως<text:s/>εναρμονισμένη<text:s/>διαδικασία<text:s/>δοκιμής<text:s/>ελαφρών<text:s/>οχημάτων<text:s/>(WLTP).».</text:span></text:p>
      <text:p text:style-name="P1123"><text:span text:style-name="T1123_1">6.</text:span><text:span text:style-name="T1123_2"><text:s/>Στην<text:s/>περίπτωση<text:s/>στ΄<text:s/>της<text:s/>παρ.<text:s/>1<text:s/>του<text:s/>άρθρου<text:s/>123<text:s/>του<text:s/>ν.<text:s/>2960/2001,<text:s/>όπως<text:s/>ισχύει,<text:s/>προστίθεται<text:s/>δεύτερο<text:s/>εδάφιο<text:s/>ως<text:s/>εξής:</text:span></text:p>
      <text:p text:style-name="P1124"><text:span text:style-name="T1124_1">«Οι<text:s/>συντελεστές<text:s/>για<text:s/>οχήματα<text:s/>της<text:s/>περίπτωσης<text:s/>η΄,<text:s/>τα<text:s/>οποία<text:s/>δεν<text:s/>πληρούν<text:s/>εκ<text:s/>κατασκευής<text:s/>τις<text:s/>προδιαγραφές<text:s/>της<text:s/>οδηγίας<text:s/>92/61/ΕΚ<text:s/>ή<text:s/>μεταγενέστερης<text:s/>προσαυξάνονται<text:s/>κατά<text:s/>ποσοστό<text:s/>τριάντα<text:s/>τοις<text:s/>εκατό<text:s/>(30%).».</text:span></text:p>
      <text:p text:style-name="P1125"><text:span text:style-name="T1125_1">7.</text:span><text:span text:style-name="T1125_2"><text:s/>Το<text:s/>πέμπτο<text:s/>εδάφιο<text:s/>της<text:s/>παρ.<text:s/>8<text:s/>του<text:s/>άρθρου<text:s/>123<text:s/>του<text:s/>ν.<text:s/>2960/2001,<text:s/>όπως<text:s/>ισχύει,<text:s/>αντικαθίσταται<text:s/>ως<text:s/>εξής:</text:span></text:p>
      <text:p text:style-name="P1126"><text:span text:style-name="T1126_1">«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που<text:s/>προκύπτουν<text:s/>από<text:s/>διασκευή,<text:s/>κατά<text:s/>τα<text:s/>ανωτέρω,<text:s/>λαμ-<text:s/>βάνεται<text:s/>υπόψη<text:s/>η<text:s/>πράγματι<text:s/>πληρωθείσα<text:s/>ή<text:s/>πληρωτέα<text:s/>αξία<text:s/>του<text:s/>αρχικού<text:s/>οχήματος<text:s/>και<text:s/>τα<text:s/>λοιπά<text:s/>στοιχεία<text:s/>της<text:s/>παραγράφου<text:s/>4,<text:s/>στα<text:s/>οποία<text:s/>προστίθεται<text:s/>και<text:s/>το<text:s/>κόστος<text:s/>της<text:s/>διασκευής,<text:s/>εφόσον<text:s/>το<text:s/>τελικό<text:s/>παραγόμενο<text:s/>φορτηγό<text:s/>αυτοκίνητο<text:s/>έχει<text:s/>μικτό<text:s/>βάρος<text:s/>πάνω<text:s/>από<text:s/>3,5<text:s/>τόνους<text:s/>ή<text:s/>η<text:s/>λιανική<text:s/>τιμή<text:s/>πώλησης<text:s/>προ<text:s/>φόρων<text:s/>του<text:s/>τελικού<text:s/>παραγό-<text:s/>μενου<text:s/>φορτηγού<text:s/>αυτοκίνητου,<text:s/>εφόσον<text:s/>έχει<text:s/>μικτό<text:s/>βάρος<text:s/>μέχρι<text:s/>και<text:s/>3,5<text:s/>τόνους.».</text:span></text:p>
      <text:h text:style-name="P1127" text:outline-level="6"><text:span text:style-name="T1127_1">Άρθρο<text:s/>118</text:span></text:h>
      <text:h text:style-name="P1128" text:outline-level="6"><text:span text:style-name="T1128_1">Τροποποίηση<text:s/>της<text:s/>υποπαραγράφου<text:s/>Α.2<text:s/>της<text:s/>παρ.<text:s/>Α΄<text:s/>του<text:s/>άρθρου<text:s/>πρώτου<text:s/>του<text:s/>ν.<text:s/>4152/2013<text:s/>και<text:s/>του<text:s/>άρθρου<text:s/>43<text:s/>του<text:s/>ν.<text:s/>4174/2013</text:span></text:h>
      <text:p text:style-name="P1129"><text:span text:style-name="T1129_1">1.</text:span><text:span text:style-name="T1129_2"><text:s/>Η<text:s/>ισχύς<text:s/>της<text:s/>περίπτωσης<text:s/>γ΄της<text:s/>παραγράφου<text:s/>6<text:s/>της<text:s/>υποπαραγράφου<text:s/>Α.2<text:s/>της<text:s/>παρ.<text:s/>Α΄<text:s/>του<text:s/>άρθρου<text:s/>πρώτου<text:s/>του<text:s/>ν.<text:s/>4152/2013<text:s/>(Α΄107),<text:s/>αναστέλλεται,<text:s/>ως<text:s/>προς<text:s/>τις<text:s/>προϋποθέσεις<text:s/>πιστοποίησης<text:s/>από<text:s/>ανεξάρτητο<text:s/>εκτιμητή<text:s/>και<text:s/>της<text:s/>παροχής<text:s/>εγγύησης<text:s/>ή<text:s/>διασφάλισης<text:s/>ή<text:s/>εμπράγματης<text:s/>ασφάλειας,<text:s/>για<text:s/>χρονικό<text:s/>διάστημα<text:s/>δύο<text:s/>(2)<text:s/>ετών<text:s/>από<text:s/>την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’<text:s/>εφαρμογή<text:s/>των<text:s/>ανωτέρω<text:s/>διατάξεων<text:s/>εξακολουθούν<text:s/>να<text:s/>ισχύουν.</text:span></text:p>
      <text:p text:style-name="P1130"><text:span text:style-name="T1130_1">2.</text:span><text:span text:style-name="T1130_2"><text:s/>Η<text:s/>ισχύς<text:s/>της<text:s/>περίπτωσης<text:s/>γ΄<text:s/>της<text:s/>παρ.<text:s/>2<text:s/>του<text:s/>άρθρου<text:s/>43<text:s/>του<text:s/>ν.<text:s/>4174/2013<text:s/>(Α΄<text:s/>170),<text:s/>αναστέλλεται<text:s/>για<text:s/>χρονικό<text:s/>διάστημα<text:s/>δύο<text:s/>(2)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<text:s/>ή<text:s/>εμπράγματα<text:s/>βάρη<text:s/>που<text:s/>τυχόν<text:s/>έχουν<text:s/>παρασχεθεί<text:s/>κατ’<text:s/>εφαρμογή<text:s/>της<text:s/>υποπερίπτωσης<text:s/>γγ΄<text:s/>της<text:s/>περίπτωσης<text:s/>γ΄<text:s/>της<text:s/>ιδίας<text:s/>παραγράφου<text:s/>εξακολουθούν<text:s/>να<text:s/>ισχύουν.</text:span></text:p>
      <text:h text:style-name="P1131" text:outline-level="6"><text:span text:style-name="T1131_1">Άρθρο<text:s/>119</text:span></text:h>
      <text:h text:style-name="P1132" text:outline-level="6"><text:span text:style-name="T1132_1">Μέτρα<text:s/>διαχείρισης<text:s/>των<text:s/>πλαστικών<text:s/>σακουλών<text:s/>μεταφοράς</text:span></text:h>
      <text:p text:style-name="P1133"><text:span text:style-name="T1133_1">1.</text:span><text:span text:style-name="T1133_2"><text:s/>Μετά<text:s/>το<text:s/>τέταρτο<text:s/>εδάφιο<text:s/>της<text:s/>παρ.<text:s/>2<text:s/>του<text:s/>άρθρου<text:s/>6Α<text:s/>του<text:s/>ν.<text:s/>2939/2001<text:s/>(Α΄<text:s/>179),<text:s/>που<text:s/>προστέθηκε<text:s/>με<text:s/>το<text:s/>άρθρο<text:s/>6<text:s/>του<text:s/>ν.<text:s/>4496/2017<text:s/>(Α΄<text:s/>170),<text:s/>προστίθενται<text:s/>νέα<text:s/>εδάφια<text:s/>ως<text:s/>εξής:</text:span></text:p>
      <text:p text:style-name="P1134"><text:span text:style-name="T1134_1">«Αρμόδια<text:s/>για<text:s/>τον<text:s/>έλεγχο<text:s/>της<text:s/>ορθής<text:s/>απόδοσης<text:s/>του<text:s/>περιβαλλοντικού<text:s/>τέλους<text:s/>είναι<text:s/>αποκλειστικά<text:s/>η<text:s/>Φορολογική<text:s/>Διοίκηση.</text:span></text:p>
      <text:p text:style-name="P1135"><text:span text:style-name="T1135_1">Η<text:s/>δήλωση<text:s/>απόδοσης<text:s/>περιβαλλοντικού<text:s/>τέλους<text:s/>πλαστικής<text:s/>σακούλας<text:s/>υποβάλλεται<text:s/>από<text:s/>τα<text:s/>υπόχρεα<text:s/>πρόσωπα<text:s/>στη<text:s/>Φορολογική<text:s/>Διοίκηση<text:s/>κάθε<text:s/>τρίμηνο,<text:s/>έως<text:s/>την<text:s/>τελευταία<text:s/>ημέρα<text:s/>του<text:s/>μήνα<text:s/>που<text:s/>ακολουθεί<text:s/>την<text:s/>περίοδο<text:s/>στην<text:s/>οποία<text:s/>αφορά.<text:s/>Εξαιρετικά,<text:s/>κατά<text:s/>την<text:s/>πρώτη<text:s/>εφαρμογή,<text:s/>η<text:s/>δήλωση<text:s/>υποβάλλεται<text:s/>το<text:s/>Μάιο<text:s/>του<text:s/>2018.</text:span></text:p>
      <text:p text:style-name="P1136"><text:span text:style-name="T1136_1">Σε<text:s/>περιπτώσεις<text:s/>ανωτέρας<text:s/>βίας<text:s/>που<text:s/>επηρεάζουν<text:s/>τη<text:s/>λειτουργία<text:s/>της<text:s/>Φορολογικής<text:s/>Διοίκησης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με<text:s/>απόφαση<text:s/>του<text:s/>Υπουργού<text:s/>των<text:s/>Οικονομικών<text:s/>μπορεί<text:s/>να<text:s/>ορίζεται<text:s/>διαφορετική<text:s/>προθεσμία<text:s/>για<text:s/>την<text:s/>υποβολή<text:s/>της<text:s/>δήλωσης<text:s/>απόδοσης<text:s/>ή<text:s/>να<text:s/>χορηγείται<text:s/>παράταση<text:s/>της<text:s/>προθεσμίας<text:s/>για<text:s/>την<text:s/>υποβολή<text:s/>της<text:s/>δήλωσης<text:s/>αυτής,<text:s/>καθώς<text:s/>και<text:s/>διαφορετική<text:s/>προθεσμία<text:s/>καταβολής<text:s/>του<text:s/>τέλους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.</text:span></text:p>
      <text:p text:style-name="P1137"><text:span text:style-name="T1137_1">Με<text:s/>απόφαση<text:s/>του<text:s/>Διοικητή<text:s/>της<text:s/>Ανεξάρτητης<text:s/>Αρχής<text:s/>Δημόσιων<text:s/>Εσόδων<text:s/>(Α.Α.Δ.Ε.)<text:s/>καθορίζονται<text:s/>ο<text:s/>τύπος<text:s/>και<text:s/>το<text:s/>περιεχόμενο<text:s/>της<text:s/>δήλωσης<text:s/>απόδοσης<text:s/>του<text:s/>περιβαλλοντικού<text:s/>τέλους<text:s/>του<text:s/>παρόντος<text:s/>άρθρου,<text:s/>καθώς<text:s/>και<text:s/>κάθε<text:s/>άλλη<text:s/>λεπτομέρεια<text:s/>για<text:s/>την<text:s/>επιβολή,<text:s/>είσπραξη<text:s/>και<text:s/>απόδοση<text:s/>του<text:s/>τέλους<text:s/>αυτού.».</text:span></text:p>
      <text:p text:style-name="P1138"><text:span text:style-name="T1138_1">2.</text:span><text:span text:style-name="T1138_2"><text:s/>Η<text:s/>υποπερίπτωση<text:s/>ββ΄<text:s/>της<text:s/>περίπτωσης<text:s/>α΄<text:s/>του<text:s/>πέμπτου<text:s/>εδαφίου<text:s/>της<text:s/>παρ.<text:s/>2<text:s/>του<text:s/>άρθρου<text:s/>6Α<text:s/>του<text:s/>ν.<text:s/>2939/2001<text:s/>κα-<text:s/>ταργείται.</text:span></text:p>
      <text:p text:style-name="P1139"><text:span text:style-name="T1139_1">3.</text:span><text:span text:style-name="T1139_2"><text:s/>Το<text:s/>τελευταίο<text:s/>εδάφιο<text:s/>της<text:s/>παρ.<text:s/>14<text:s/>του<text:s/>άρθρου<text:s/>20Α<text:s/>του<text:s/>ν.<text:s/>2939/2001<text:s/>καταργείται.</text:span></text:p>
      <text:p text:style-name="P1140"><text:span text:style-name="T1140_1">4.</text:span><text:span text:style-name="T1140_2"><text:s/>Στο<text:s/>τέλος<text:s/>του<text:s/>Παραρτήματος<text:s/>του<text:s/>ν.<text:s/>4174/2013<text:s/>(Α΄170),<text:s/>όπως<text:s/>ισχύει,<text:s/>προστίθεται<text:s/>η<text:s/>φράση<text:s/>«Περιβαλλοντικό<text:s/>τέλος<text:s/>πλαστικής<text:s/>σακούλας<text:s/>του<text:s/>άρθρου<text:s/>6Α<text:s/>του<text:s/>ν.<text:s/>2939/2001<text:s/>(Α΄<text:s/>179)».</text:span></text:p>
      <text:h text:style-name="P1141" text:outline-level="6"><text:span text:style-name="T1141_1">Άρθρο<text:s/>120</text:span></text:h>
      <text:h text:style-name="P1142" text:outline-level="6"><text:span text:style-name="T1142_1">Τροποποίηση<text:s/>του<text:s/>άρθρου<text:s/>3Α<text:s/>του<text:s/>ν.<text:s/>2963/1922</text:span></text:h>
      <text:p text:style-name="P1143"><text:span text:style-name="T1143_1">Το<text:s/>δεύτερο<text:s/>εδάφιο<text:s/>της<text:s/>παρ.<text:s/>1<text:s/>του<text:s/>άρθρου<text:s/>3Α<text:s/>του<text:s/>ν.<text:s/>2963/1922<text:s/>(Α΄<text:s/>134),<text:s/>αντικαθίσταται<text:s/>ως<text:s/>εξής:</text:span></text:p>
      <text:p text:style-name="P1144"><text:span text:style-name="T1144_1">«Η<text:s/>άδεια<text:s/>αυτή<text:s/>χορηγείται<text:s/>με<text:s/>την<text:s/>προϋπόθεση<text:s/>ότι<text:s/>ο<text:s/>μηχανολογικός<text:s/>εξοπλισμός<text:s/>για<text:s/>την<text:s/>παρασκευή<text:s/>του<text:s/>ζύθου<text:s/>θα<text:s/>είναι<text:s/>εγκατεστημένος<text:s/>στο<text:s/>χώρο<text:s/>του<text:s/>καταστήματος<text:s/>και<text:s/>θα<text:s/>περιλαμβάνει<text:s/>έναν<text:s/>ή<text:s/>περισσότερους<text:s/>ζυθοβραστήρες,<text:s/>συνολικής<text:s/>χωρητικότητας<text:s/>τουλάχιστον<text:s/>πέντε<text:s/>(5)<text:s/>εκατόλιτρων.».</text:span></text:p>
      <text:h text:style-name="P1145" text:outline-level="6"><text:span text:style-name="T1145_1">Άρθρο<text:s/>121</text:span></text:h>
      <text:h text:style-name="P1146" text:outline-level="6"><text:span text:style-name="T1146_1">Τροποποίηση<text:s/>του<text:s/>άρθρου<text:s/>7<text:s/>του<text:s/>ν.<text:s/>2969/2001</text:span></text:h>
      <text:p text:style-name="P1147"><text:span text:style-name="T1147_1">Μετά<text:s/>την<text:s/>υποπαράγραφο<text:s/>11<text:s/>της<text:s/>παρ.<text:s/>Ε΄<text:s/>του<text:s/>άρθρου<text:s/>7<text:s/>του<text:s/>ν.<text:s/>2969/2001<text:s/>«Αιθυλική<text:s/>αλκοόλη<text:s/>και<text:s/>αλκοολούχα<text:s/>προϊόντα»<text:s/>(Α΄<text:s/>281)<text:s/>προστίθεται<text:s/>νέα<text:s/>υποπαράγραφος<text:s/>11Α<text:s/>ως<text:s/>εξής:</text:span></text:p>
      <text:p text:style-name="P1148"><text:span text:style-name="T1148_1">«11.Α.<text:s/>α)<text:s/>Επιτρέπεται,<text:s/>κατόπιν<text:s/>ειδικής<text:s/>άδειας<text:s/>του<text:s/>αρμόδιου<text:s/>Τελωνείου,<text:s/>η<text:s/>μεταφορά,<text:s/>η<text:s/>αποσφράγιση<text:s/>και<text:s/>λειτουργία<text:s/>άμβικα<text:s/>μικρού<text:s/>αποσταγματοποιού<text:s/>(διήμερου)<text:s/>για<text:s/>χρονικό<text:s/>διάστημα<text:s/>κατ’<text:s/>ανώτατο<text:s/>όριο<text:s/>οκτώ<text:s/>(8)<text:s/>ωρών<text:s/>κατά<text:s/>τη<text:s/>διάρκεια<text:s/>ενός<text:s/>24ωρου,<text:s/>στο<text:s/>πλαίσιο<text:s/>πραγματοποιούμενων<text:s/>πολιτιστικών<text:s/>εκδηλώσεων<text:s/>Ο.Τ.Α.,<text:s/>Κοινοτήτων,<text:s/>Πολιτιστικών<text:s/>Συλλόγων<text:s/>ή<text:s/>επαγγελματικών<text:s/>φορέων<text:s/>με<text:s/>σκοπό<text:s/>την<text:s/>αναπαράσταση<text:s/>και<text:s/>προβολή<text:s/>του<text:s/>παραδοσιακού<text:s/>τρόπου<text:s/>απόσταξης.<text:s/>Η<text:s/>απόσταξη<text:s/>για<text:s/>τους<text:s/>σκοπούς<text:s/>αυτούς<text:s/>δύναται<text:s/>να<text:s/>διενεργείται<text:s/>και<text:s/>εκτός<text:s/>του<text:s/>καθοριζομένου<text:s/>από<text:s/>τις<text:s/>διατάξεις<text:s/>της<text:s/>υποπαραγράφου<text:s/>1<text:s/>της<text:s/>παρούσας<text:s/>παραγράφου<text:s/>Ε΄<text:s/>δίμηνου<text:s/>χρονικού<text:s/>διαστήματος<text:s/>με<text:s/>τη<text:s/>χρησιμοποίηση<text:s/>αποκλειστικά<text:s/>των<text:s/>κα-<text:s/>θοριζομένων<text:s/>από<text:s/>την<text:s/>υποπαράγραφο<text:s/>2<text:s/>της<text:s/>παρούσας<text:s/>παραγράφου<text:s/>Ε΄<text:s/>πρώτων<text:s/>υλών<text:s/>και<text:s/>με<text:s/>την<text:s/>έκδοση<text:s/>σχετικής<text:s/>άδειας<text:s/>απόσταξης.<text:s/>Επί<text:s/>του<text:s/>παραγόμενου<text:s/>προϊόντος,<text:s/>προοριζόμενου<text:s/>αποκλειστικά<text:s/>για<text:s/>δωρεάν<text:s/>επιτόπια<text:s/>κατανάλωση,<text:s/>επιβάλλεται<text:s/>ο<text:s/>προβλεπόμενος<text:s/>Ε.Φ.Κ.<text:s/>κατά<text:s/>τα<text:s/>ειδικότερα<text:s/>οριζόμενα<text:s/>από<text:s/>τις<text:s/>διατάξεις<text:s/>του<text:s/>άρθρου<text:s/>82<text:s/>του<text:s/>ν.<text:s/>2960/2001<text:s/>(Α΄<text:s/>265).<text:s/>Για<text:s/>τις<text:s/>ως<text:s/>άνω<text:s/>παραδόσεις<text:s/>αγαθών<text:s/>εκδίδονται<text:s/>τα<text:s/>προβλεπόμενα<text:s/>από<text:s/>τη<text:s/>φορολογική<text:s/>νομοθεσία<text:s/>παραστατικά.</text:span></text:p>
      <text:p text:style-name="P1149"><text:span text:style-name="T1149_1">β.<text:s/>Ομοίως<text:s/>επιτρέπεται,<text:s/>κατόπιν<text:s/>ειδικής<text:s/>άδειας<text:s/>του<text:s/>αρμόδιου<text:s/>Τελωνείου,<text:s/>η<text:s/>μεταφορά<text:s/>σφραγισμένου<text:s/>άμβικα<text:s/>μικρού<text:s/>αποσταγματοποιού<text:s/>(διήμερου),<text:s/>τηρουμένων<text:s/>των<text:s/>προβλεπομένων<text:s/>διατυπώσεων<text:s/>και<text:s/>διαδικασίας,<text:s/>για<text:s/>χρονικό<text:s/>διάστημα,<text:s/>κατ’<text:s/>ανώτατο<text:s/>όριο,<text:s/>ενός<text:s/>24ωρου,<text:s/>αποκλειστικά<text:s/>και<text:s/>μόνο<text:s/>προς<text:s/>έκθεση<text:s/>αυτού<text:s/>στο<text:s/>πλαίσιο<text:s/>πραγματοποιούμενων<text:s/>πολιτιστικών<text:s/>εκδηλώσεων.».</text:span></text:p>
      <text:h text:style-name="P1150" text:outline-level="6"><text:span text:style-name="T1150_1">Άρθρο<text:s/>122</text:span></text:h>
      <text:h text:style-name="P1151" text:outline-level="6"><text:span text:style-name="T1151_1">Τροποποίηση<text:s/>του<text:s/>άρθρου<text:s/>15<text:s/>του<text:s/>ν.<text:s/>2190/1994</text:span></text:h>
      <text:p text:style-name="P1152"><text:span text:style-name="T1152_1">Μετά<text:s/>το<text:s/>πρώτο<text:s/>εδάφιο<text:s/>της<text:s/>παρ.<text:s/>9<text:s/>του<text:s/>άρθρου<text:s/>15<text:s/>του<text:s/>ν.<text:s/>2190/1994<text:s/>(Α΄<text:s/>28),<text:s/>όπως<text:s/>προστέθηκε<text:s/>με<text:s/>την<text:s/>παρ.<text:s/>1<text:s/>του<text:s/>άρθρου<text:s/>8<text:s/>του<text:s/>ν.<text:s/>4210/2013<text:s/>(Α΄<text:s/>254),<text:s/>προστίθεται<text:s/>δεύτερο<text:s/>εδάφιο<text:s/>ως<text:s/>εξής:</text:span></text:p>
      <text:p text:style-name="P1153"><text:span text:style-name="T1153_1">«Ειδικότερα,<text:s/>όσον<text:s/>αφορά<text:s/>την<text:s/>κάλυψη<text:s/>θέσεων<text:s/>τακτικού<text:s/>προσωπικού<text:s/>της<text:s/>Ανεξάρτητης<text:s/>Αρχής<text:s/>Δημοσίων<text:s/>Εσόδων<text:s/>(Α.Α.Δ.Ε.)<text:s/>είναι<text:s/>δυνατόν<text:s/>να<text:s/>πραγματοποιείται<text:s/>μετά<text:s/>από<text:s/>σύμφωνη<text:s/>γνώμη<text:s/>του<text:s/>Α.Σ.Ε.Π.,<text:s/>χωρίς<text:s/>νέα<text:s/>προκήρυξη,<text:s/>από<text:s/>πίνακα<text:s/>επιλαχόντων:<text:s/>α)<text:s/>προηγούμενου<text:s/>διαγωνισμού<text:s/>του<text:s/>Α.Σ.Ε.Π.,<text:s/>για<text:s/>την<text:s/>κάλυψη<text:s/>θέσεων<text:s/>της<text:s/>Αρχής<text:s/>υπό<text:s/>την<text:s/>προϋπόθεση<text:s/>ότι<text:s/>οι<text:s/>νέες<text:s/>προς<text:s/>κάλυψη<text:s/>θέσεις<text:s/>αφορούν<text:s/>όμοιους<text:s/>κλάδους-ειδικότητες<text:s/>και<text:s/>πρόσθετα<text:s/>προσόντα<text:s/>και<text:s/>ότι<text:s/>δεν<text:s/>έχουν<text:s/>παρέλθει<text:s/>τρία<text:s/>(3)<text:s/>χρόνια<text:s/>από<text:s/>τη<text:s/>δημοσίευση<text:s/>των<text:s/>αντίστοιχων<text:s/>πινάκων<text:s/>διοριστέων<text:s/>στην<text:s/>Εφημερίδα<text:s/>της<text:s/>Κυβερνήσεως,<text:s/>με<text:s/>την<text:s/>επιφύλαξη<text:s/>των<text:s/>διατάξεων<text:s/>του<text:s/>άρθρου<text:s/>11<text:s/>του<text:s/>ν.<text:s/>3833/2010<text:s/>(Α΄<text:s/>40),<text:s/>όπως<text:s/>εκάστοτε<text:s/>ισχύει,<text:s/>β)<text:s/>από<text:s/>προκηρύξεις<text:s/>των<text:s/>φορέων<text:s/>της<text:s/>παρ.<text:s/>1<text:s/>του<text:s/>άρθρου<text:s/>1<text:s/>του<text:s/>ν.<text:s/>3812/2009<text:s/>(Α΄234)<text:s/>,<text:s/>εφόσον<text:s/>ταυτίζονται<text:s/>τα<text:s/>προσόντα<text:s/>και<text:s/>τα<text:s/>πρόσθετα<text:s/>προσόντα<text:s/>της<text:s/>κατηγορίας<text:s/>τους,<text:s/>με<text:s/>τις<text:s/>αντίστοιχες,<text:s/>προς<text:s/>πλήρωση,<text:s/>ειδικότητες<text:s/>και<text:s/>δεν<text:s/>έχουν<text:s/>παρέλθει<text:s/>εννέα<text:s/>(9)<text:s/>μήνες<text:s/>από<text:s/>τη<text:s/>δημοσίευση<text:s/>των<text:s/>αντίστοιχων<text:s/>πινάκων<text:s/>διοριστέων<text:s/>στην<text:s/>Εφημερίδα<text:s/>της<text:s/>Κυβερνήσεως,<text:s/>με<text:s/>την<text:s/>επιφύλαξη<text:s/>των<text:s/>διατάξεων<text:s/>του<text:s/>άρθρου<text:s/>11<text:s/>του<text:s/>ν.<text:s/>3833/2010<text:s/>(Α΄<text:s/>40),<text:s/>όπως<text:s/>εκάστοτε<text:s/>ισχύει.».</text:span></text:p>
      <text:h text:style-name="P1154" text:outline-level="6"><text:span text:style-name="T1154_1">Άρθρο<text:s/>123</text:span></text:h>
      <text:h text:style-name="P1155" text:outline-level="6"><text:span text:style-name="T1155_1">Τροποποίηση<text:s/>των<text:s/>άρθρων<text:s/>12<text:s/>και<text:s/>24<text:s/>του<text:s/>ν.<text:s/>4389/2016</text:span></text:h>
      <text:p text:style-name="P1156"><text:span text:style-name="T1156_1">1.</text:span><text:span text:style-name="T1156_2"><text:s/>Η<text:s/>παρ.<text:s/>3<text:s/>του<text:s/>άρθρου<text:s/>12<text:s/>του<text:s/>ν.<text:s/>4389/2016<text:s/>(Α΄<text:s/>94)<text:s/>αντικαθίσταται<text:s/>ως<text:s/>εξής:</text:span></text:p>
      <text:p text:style-name="P1157"><text:span text:style-name="T1157_1">«3.<text:s/>Το<text:s/>Συμβούλιο<text:s/>Διοίκησης<text:s/>συνεδριάζει<text:s/>νόμιμα<text:s/>εφόσον<text:s/>παρίστανται<text:s/>τέσσερα<text:s/>(4)<text:s/>τουλάχιστον<text:s/>μέλη<text:s/>του.<text:s/>Οι<text:s/>αποφάσεις<text:s/>λαμβάνονται<text:s/>με<text:s/>απόλυτη<text:s/>πλειοψηφία<text:s/>των<text:s/>παρόντων<text:s/>μελών<text:s/>και,<text:s/>σε<text:s/>περίπτωση<text:s/>ισοψηφίας,<text:s/>υπερισχύει<text:s/>η<text:s/>ψήφος<text:s/>του<text:s/>Προέδρου<text:s/>ή<text:s/>του<text:s/>αναπληρωτή<text:s/>του.<text:s/>Ο<text:s/>Πρόεδρος<text:s/>μπορεί<text:s/>να<text:s/>καλεί<text:s/>να<text:s/>παραστούν<text:s/>κατά<text:s/>τη<text:s/>συζήτηση<text:s/>ειδικών<text:s/>θεμάτων<text:s/>και<text:s/>μέλη<text:s/>του<text:s/>προσωπικού<text:s/>της<text:s/>Αρχής<text:s/>ή<text:s/>τρίτοι,<text:s/>εκπρόσωποι<text:s/>του<text:s/>Δημοσίου<text:s/>ή<text:s/>αλλοδαπών<text:s/>αρχών,<text:s/>δημόσιων<text:s/>ή<text:s/>ιδιωτικών<text:s/>φορέων<text:s/>και<text:s/>επαγγελματικών<text:s/>οργανώσεων,<text:s/>καθώς<text:s/>και<text:s/>εμπειρογνώμονες.<text:s/>Τη<text:s/>γραμματειακή<text:s/>και<text:s/>την<text:s/>εν<text:s/>γένει<text:s/>υποστήριξη<text:s/>παρέχει<text:s/>προσωπικό<text:s/>το<text:s/>οποίο<text:s/>προσλαμβάνεται<text:s/>στις<text:s/>θέσεις<text:s/>που<text:s/>συνιστώνται<text:s/>με<text:s/>τις<text:s/>διατάξεις<text:s/>της<text:s/>περίπτωσης<text:s/>αα΄<text:s/>της<text:s/>υποπαραγράφου<text:s/>β΄<text:s/>της<text:s/>παραγράφου<text:s/>2<text:s/>του<text:s/>άρθρου<text:s/>24<text:s/>του<text:s/>παρόντος.<text:s/>Το<text:s/>Συμβούλιο<text:s/>Διοίκησης<text:s/>με<text:s/>απόφαση<text:s/>του<text:s/>καθορίζει<text:s/>τη<text:s/>διαδικασία<text:s/>και<text:s/>κάθε<text:s/>λεπτομέρεια<text:s/>για<text:s/>την<text:s/>επιλογή<text:s/>του<text:s/>ανωτέρω<text:s/>προσωπικού.<text:s/>Η<text:s/>πρόσληψη<text:s/>γίνεται<text:s/>με<text:s/>απόφαση<text:s/>του<text:s/>Διοικητή,<text:s/>κατόπιν<text:s/>σχετικής<text:s/>επιλογής<text:s/>του<text:s/>προσωπικού<text:s/>αυτού<text:s/>από<text:s/>το<text:s/>Συμβούλιο<text:s/>Διοίκησης,<text:s/>με<text:s/>σύμβαση<text:s/>διάρκειας<text:s/>έξι<text:s/>(6)<text:s/>μηνών,<text:s/>που<text:s/>μπορεί<text:s/>να<text:s/>ανανεώνεται<text:s/>ανά<text:s/>εξάμηνο.<text:s/>Η<text:s/>εργασιακή<text:s/>σχέση<text:s/>λύεται<text:s/>χωρίς<text:s/>αποζημίωση<text:s/>είτε<text:s/>αυτοδίκαια,<text:s/>σε<text:s/>περίπτωση<text:s/>μη<text:s/>ανανέωσης<text:s/>της<text:s/>σύμβασης,<text:s/>ή<text:s/>λήξης<text:s/>της<text:s/>θητείας<text:s/>ή<text:s/>αντικατάστασης,<text:s/>για<text:s/>οποιοδήποτε<text:s/>λόγο,<text:s/>του<text:s/>Προέδρου<text:s/>του<text:s/>Συμβουλίου<text:s/>Διοίκησης,<text:s/>είτε,<text:s/>οποτεδήποτε,<text:s/>πρόωρα.<text:s/>Για<text:s/>την<text:s/>ανανέωση<text:s/>και<text:s/>την<text:s/>αυτοδίκαιη<text:s/>ή<text:s/>πρόωρη<text:s/>λήξη<text:s/>της<text:s/>εργασιακής<text:s/>σχέσης<text:s/>εφαρμόζονται<text:s/>αναλόγως<text:s/>τα<text:s/>ισχύοντα<text:s/>για<text:s/>την<text:s/>πρόσληψη.<text:s/>Το<text:s/>προσλαμβανόμενο<text:s/>προσωπικό<text:s/>υπογράφει<text:s/>σχετική<text:s/>σύμβαση<text:s/>με<text:s/>τον<text:s/>Πρόεδρο<text:s/>του<text:s/>Συμβουλίου<text:s/>Διοίκησης,<text:s/>λογοδοτεί<text:s/>στο<text:s/>Συμβούλιο<text:s/>Διοίκησης<text:s/>και<text:s/>εκτελεί<text:s/>τις<text:s/>εντολές<text:s/>του.<text:s/>Με<text:s/>απόφαση<text:s/>του<text:s/>Προέδρου<text:s/>του<text:s/>Συμβουλίου<text:s/>Διοίκησης,<text:s/>ορίζεται<text:s/>το<text:s/>πρόσωπο,<text:s/>το<text:s/>οποίο<text:s/>ασκεί<text:s/>τα<text:s/>καθήκοντα<text:s/>του<text:s/>τακτικού<text:s/>γραμματέα,<text:s/>ανά<text:s/>συνεδρίαση<text:s/>ή<text:s/>για<text:s/>συγκεκριμένο<text:s/>χρονικό<text:s/>διάστημα.».</text:span></text:p>
      <text:p text:style-name="P1158"><text:span text:style-name="T1158_1">2.</text:span><text:span text:style-name="T1158_2"><text:s/>Η<text:s/>παρ.<text:s/>2<text:s/>του<text:s/>άρθρου<text:s/>24<text:s/>του<text:s/>ν.<text:s/>4389/2016<text:s/>αναριθ-<text:s/>μείται<text:s/>σε<text:s/>υποπαράγραφο<text:s/>α΄<text:s/>της<text:s/>παραγράφου<text:s/>αυτής<text:s/>και<text:s/>προστίθεται<text:s/>υποπαράγραφος<text:s/>β΄<text:s/>σε<text:s/>αυτήν,<text:s/>ως<text:s/>εξής:</text:span></text:p>
      <text:p text:style-name="P1159"><text:span text:style-name="T1159_1">«β)<text:s/>Συνιστώνται<text:s/>τρεις<text:s/>(3)<text:s/>θέσεις,<text:s/>με<text:s/>σύμβαση<text:s/>εργασίας<text:s/>ιδιωτικού<text:s/>δικαίου<text:s/>ορισμένου<text:s/>χρόνου,<text:s/>οι<text:s/>οποίες<text:s/>καλύπτονται<text:s/>κατά<text:s/>τα<text:s/>οριζόμενα<text:s/>στις<text:s/>διατάξεις<text:s/>του<text:s/>π.δ.<text:s/>63/2005<text:s/>(Α΄<text:s/>98),<text:s/>για<text:s/>τους<text:s/>ειδικούς<text:s/>συνεργάτες<text:s/>των<text:s/>πολιτικών<text:s/>γραφείων<text:s/>των<text:s/>μελών<text:s/>της<text:s/>Κυβέρνησης<text:s/>και<text:s/>των<text:s/>Υφυπουργών,<text:s/>πλην<text:s/>όσων<text:s/>ρητά<text:s/>ορίζονται<text:s/>διαφορετικά<text:s/>στον<text:s/>παρόντα<text:s/>νόμο,<text:s/>όπως<text:s/>τροποποιήθηκε<text:s/>και<text:s/>ισχύει,<text:s/>ως<text:s/>εξής:</text:span></text:p>
      <text:p text:style-name="P1160"><text:span text:style-name="T1160_1">αα)<text:s/>Για<text:s/>τη<text:s/>γραμματειακή<text:s/>και<text:s/>εν<text:s/>γένει<text:s/>υποστήριξη<text:s/>του<text:s/>Συμβουλίου<text:s/>Διοίκησης<text:s/>της<text:s/>Αρχής<text:s/>δύο<text:s/>(2)<text:s/>θέσεις<text:s/>Γραμματέων<text:s/>και</text:span></text:p>
      <text:p text:style-name="P1161"><text:span text:style-name="T1161_1">ββ)<text:s/>για<text:s/>την<text:s/>υποστήριξη<text:s/>του<text:s/>Διοικητή,<text:s/>για<text:s/>τα<text:s/>θέματα<text:s/>του<text:s/>Συμβουλίου<text:s/>Διοίκησης,<text:s/>μια<text:s/>(1)<text:s/>θέση.</text:span></text:p>
      <text:p text:style-name="P1162"><text:span text:style-name="T1162_1">Ειδικότερα,<text:s/>για<text:s/>την<text:s/>πλήρωση<text:s/>των<text:s/>ανωτέρω<text:s/>θέσεων<text:s/>απαιτείται<text:s/>εμπειρία<text:s/>τουλάχιστον<text:s/>δύο<text:s/>(2)<text:s/>ετών<text:s/>εντός<text:s/>της<text:s/>τελευταίας<text:s/>πενταετίας<text:s/>στο<text:s/>αντικείμενο<text:s/>της<text:s/>εταιρικής<text:s/>διακυβέρνησης<text:s/>για<text:s/>τις<text:s/>θέσεις<text:s/>γραμματειακής<text:s/>υποστήριξης<text:s/>του<text:s/>Συμβουλίου<text:s/>Διοίκησης<text:s/>της<text:s/>ως<text:s/>άνω<text:s/>περίπτωσης<text:s/>αα΄<text:s/>και<text:s/>επιπλέον<text:s/>άριστη<text:s/>γνώση<text:s/>της<text:s/>Αγγλικής<text:s/>γλώσσας<text:s/>για<text:s/>όλες<text:s/>τις<text:s/>ανωτέρω<text:s/>θέσεις.<text:s/>Για<text:s/>τις<text:s/>αποδοχές<text:s/>των<text:s/>ανωτέρω<text:s/>έχουν<text:s/>εφαρμογή<text:s/>οι<text:s/>γενικές<text:s/>διατάξεις<text:s/>του<text:s/>ν.<text:s/>4354/2015<text:s/>(Α΄<text:s/>176),<text:s/>που<text:s/>αφορούν<text:s/>στους<text:s/>μετακλητούς<text:s/>υπαλλήλους<text:s/>που<text:s/>υπηρετούν<text:s/>στα<text:s/>πολιτικά<text:s/>γραφεία<text:s/>των<text:s/>μελών<text:s/>της<text:s/>Κυβέρνησης<text:s/>και<text:s/>των<text:s/>Υφυπουργών,<text:s/>όπως<text:s/>εξειδικεύονται<text:s/>ακολούθως:<text:s/>Οι<text:s/>κάτοχοι<text:s/>πτυχίου<text:s/>ανώτατης<text:s/>εκπαίδευσης<text:s/>κατατάσσονται<text:s/>στο<text:s/>ΜΚ<text:s/>8<text:s/>της<text:s/>κατηγορίας<text:s/>ΠΕ,<text:s/>οι<text:s/>κάτοχοι<text:s/>μεταπτυχιακού<text:s/>τίτλου<text:s/>σπουδών<text:s/>στο<text:s/>ΜΚ<text:s/>10<text:s/>της<text:s/>κατηγορίας<text:s/>ΠΕ<text:s/>και<text:s/>οι<text:s/>κάτοχοι<text:s/>διδακτορικού<text:s/>τίτλου<text:s/>σπουδών<text:s/>στο<text:s/>ΜΚ<text:s/>12<text:s/>της<text:s/>κατηγορίας<text:s/>ΠΕ.».</text:span></text:p>
      <text:h text:style-name="P1163" text:outline-level="6"><text:span text:style-name="T1163_1">Άρθρο<text:s/>124</text:span></text:h>
      <text:h text:style-name="P1164" text:outline-level="6"><text:span text:style-name="T1164_1">Τροποποίηση<text:s/>των<text:s/>άρθρων<text:s/>25<text:s/>και<text:s/>38<text:s/>του<text:s/>ν.<text:s/>4389/2016</text:span></text:h>
      <text:p text:style-name="P1165"><text:span text:style-name="T1165_1">1.</text:span><text:span text:style-name="T1165_2"><text:s/>Η<text:s/>παρ.<text:s/>7<text:s/>του<text:s/>άρθρου<text:s/>25<text:s/>του<text:s/>ν.<text:s/>4389/2016<text:s/>(Α΄<text:s/>94)<text:s/>αντικαθίσταται<text:s/>ως<text:s/>εξής:</text:span></text:p>
      <text:p text:style-name="P1166"><text:span text:style-name="T1166_1">«Η<text:s/>απόσπαση<text:s/>ή<text:s/>μετάταξη<text:s/>υπαλλήλων<text:s/>μεταξύ<text:s/>της<text:s/>Αρχής<text:s/>και<text:s/>του<text:s/>Υπουργείου<text:s/>Οικονομικών<text:s/>ή<text:s/>άλλης<text:s/>Ανεξάρτητης<text:s/>Αρχής<text:s/>ή<text:s/>άλλης<text:s/>δημόσιας<text:s/>υπηρεσίας<text:s/>κάθε<text:s/>μορφής<text:s/>ή<text:s/>Ν.Π.Δ.Δ.,<text:s/>ή<text:s/>Ο.Τ.Α.<text:s/>Α΄<text:s/>και<text:s/>Β΄<text:s/>βαθμού,<text:s/>καθώς<text:s/>και<text:s/>η<text:s/>απόσπαση<text:s/>σε<text:s/>πολιτικά<text:s/>γραφεία<text:s/>της<text:s/>Κυβέρνησης,<text:s/>τη<text:s/>Βουλή,<text:s/>μέλη<text:s/>του<text:s/>Κοινοβουλίου<text:s/>και<text:s/>τα<text:s/>Κόμματα,<text:s/>διενεργείται<text:s/>μετά<text:s/>από<text:s/>γνώμη<text:s/>των<text:s/>οικείων<text:s/>Υπηρεσιακών<text:s/>Συμβουλίων,<text:s/>με<text:s/>κοινή<text:s/>απόφαση<text:s/>του<text:s/>Διοικητή<text:s/>της<text:s/>Αρχής<text:s/>και<text:s/>του<text:s/>αρμόδιου<text:s/>για<text:s/>το<text:s/>διορισμό<text:s/>οργάνου<text:s/>του<text:s/>φορέα<text:s/>προέλευσης<text:s/>ή<text:s/>υποδοχής,<text:s/>κατά<text:s/>παρέκκλιση<text:s/>κάθε<text:s/>αντίθετης<text:s/>γενικής<text:s/>ή<text:s/>ειδικής<text:s/>διάταξης.<text:s/>Το<text:s/>προσωπικό<text:s/>της<text:s/>Αρχής,<text:s/>που<text:s/>δύναται<text:s/>να<text:s/>είναι<text:s/>αποσπασμένο,<text:s/>σύμφωνα<text:s/>με<text:s/>το<text:s/>προηγούμενο<text:s/>εδάφιο,<text:s/>δεν<text:s/>επιτρέπεται<text:s/>να<text:s/>υπερβαίνει<text:s/>το<text:s/>πέντε<text:s/>τοις<text:s/>εκατό<text:s/>(5%)<text:s/>του<text:s/>συνόλου<text:s/>των<text:s/>οργανικών<text:s/>θέσεων<text:s/>της<text:s/>Αρχής.».</text:span></text:p>
      <text:p text:style-name="P1167"><text:span text:style-name="T1167_1">2.</text:span><text:span text:style-name="T1167_2"><text:s/>Στην<text:s/>παρ.<text:s/>8<text:s/>του<text:s/>άρθρου<text:s/>25<text:s/>του<text:s/>ν.<text:s/>4389/2016,<text:s/>η<text:s/>φράση<text:s/>«διενεργούνται<text:s/>με<text:s/>κοινή<text:s/>απόφαση<text:s/>του<text:s/>Διοικητή<text:s/>και<text:s/>του<text:s/>Υπουργού<text:s/>Οικονομικών<text:s/>ή<text:s/>του<text:s/>κατά<text:s/>περίπτωση<text:s/>αρμόδιου<text:s/>Υπουργού»<text:s/>αντικαθίσταται<text:s/>με<text:s/>τη<text:s/>φράση<text:s/>«διενεργούνται<text:s/>με<text:s/>κοινή<text:s/>απόφαση<text:s/>του<text:s/>Διοικητή,<text:s/>του<text:s/>Υπουργού<text:s/>Οικονομικών<text:s/>και<text:s/>του<text:s/>κατά<text:s/>περίπτωση<text:s/>αρμόδιου<text:s/>Υπουργού».</text:span></text:p>
      <text:p text:style-name="P1168"><text:span text:style-name="T1168_1">3.</text:span><text:span text:style-name="T1168_2"><text:s/>Μετά<text:s/>την<text:s/>παρ.<text:s/>9<text:s/>του<text:s/>άρθρου<text:s/>25<text:s/>του<text:s/>ν.<text:s/>4389/2016,<text:s/>προστίθεται<text:s/>παράγραφος<text:s/>10,<text:s/>ως<text:s/>εξής:</text:span></text:p>
      <text:p text:style-name="P1169"><text:span text:style-name="T1169_1">«10.<text:s/>Οι<text:s/>υπάλληλοι<text:s/>που<text:s/>μετατάσσονται<text:s/>ή<text:s/>μεταφέρονται<text:s/>από<text:s/>το<text:s/>Υπουργείο<text:s/>Οικονομικών<text:s/>στην<text:s/>Αρχή<text:s/>και<text:s/>αντι-<text:s/>στρόφως,<text:s/>διατηρούν<text:s/>το<text:s/>σύνολο<text:s/>των<text:s/>αποδοχών<text:s/>τους,<text:s/>συμπεριλαμβανομένης<text:s/>της<text:s/>προσωπικής<text:s/>διαφοράς<text:s/>και<text:s/>εξακολουθούν<text:s/>να<text:s/>διέπονται<text:s/>από<text:s/>το<text:s/>ίδιο<text:s/>συνταξιοδοτικό<text:s/>και<text:s/>ασφαλιστικό<text:s/>καθεστώς,<text:s/>κύριας,<text:s/>επικουρικής<text:s/>ασφάλισης<text:s/>και<text:s/>πρόνοιας.».</text:span></text:p>
      <text:p text:style-name="P1170"><text:span text:style-name="T1170_1">4.</text:span><text:span text:style-name="T1170_2"><text:s/>Στο<text:s/>τέλος<text:s/>της<text:s/>παρ.<text:s/>6<text:s/>του<text:s/>άρθρου<text:s/>38<text:s/>του<text:s/>ν.<text:s/>4389/2016,<text:s/>προστίθεται,<text:s/>από<text:s/>τότε<text:s/>που<text:s/>ίσχυσε,<text:s/>εδάφιο,<text:s/>ως<text:s/>εξής:</text:span></text:p>
      <text:p text:style-name="P1171"><text:span text:style-name="T1171_1">«Οι<text:s/>διατάξεις<text:s/>της<text:s/>παρούσας<text:s/>έχουν<text:s/>εφαρμογή<text:s/>και<text:s/>για<text:s/>το<text:s/>προσωπικό<text:s/>που<text:s/>μετατάσσεται<text:s/>ή<text:s/>μεταφέρεται<text:s/>στην<text:s/>Αρχή,<text:s/>κατ’<text:s/>εφαρμογή<text:s/>του<text:s/>άρθρου<text:s/>18<text:s/>του<text:s/>ν.<text:s/>4440/2016<text:s/>(Α΄<text:s/>224).»</text:span></text:p>
      <text:h text:style-name="P1172" text:outline-level="6"><text:span text:style-name="T1172_1">Άρθρο<text:s/>125</text:span></text:h>
      <text:h text:style-name="P1173" text:outline-level="6"><text:span text:style-name="T1173_1">Τροποποίηση<text:s/>του<text:s/>άρθρου<text:s/>62<text:s/>του</text:span></text:h>
      <text:p text:style-name="P1174"><text:span text:style-name="T1174_1">ν.<text:s/>4389/2016</text:span></text:p>
      <text:p text:style-name="P1175"><text:span text:style-name="T1175_1">1.</text:span><text:span text:style-name="T1175_2"><text:s/>Οι<text:s/>παρ.<text:s/>2,<text:s/>3<text:s/>και<text:s/>5<text:s/>του<text:s/>άρθρου<text:s/>62<text:s/>του<text:s/>ν.<text:s/>4389/2016<text:s/>(Α΄<text:s/>94)<text:s/>αντικαθίστανται<text:s/>ως<text:s/>εξής:</text:span></text:p>
      <text:p text:style-name="P1176"><text:span text:style-name="T1176_1">«2<text:s/>.<text:s/>Για<text:s/>διαγραφές<text:s/>χρέους<text:s/>της<text:s/>παραγράφου<text:s/>1<text:s/>στο<text:s/>πλαίσιο<text:s/>εξωδικαστικού<text:s/>συμβιβασμού,<text:s/>η<text:s/>παράγραφος<text:s/>1<text:s/>εφαρμόζεται<text:s/>αποκλειστικά<text:s/>για<text:s/>οφειλές,<text:s/>που<text:s/>την<text:s/>31η<text:s/>Δεκεμβρίου<text:s/>2017<text:s/>βρίσκονταν<text:s/>σε<text:s/>καθυστέρηση<text:s/>ή<text:s/>ήταν<text:s/>επίδικες<text:s/>ή<text:s/>ρυθμισμένες<text:s/>ή<text:s/>που<text:s/>υπάγονται<text:s/>στο<text:s/>πεδίο<text:s/>εφαρμογής<text:s/>του<text:s/>ν.<text:s/>4469/2017<text:s/>(Α΄<text:s/>62),<text:s/>και<text:s/>για<text:s/>συμφωνίες<text:s/>εξωδικαστικού<text:s/>συμβιβασμού<text:s/>που<text:s/>συνάπτονται<text:s/>από<text:s/>την<text:s/>1η<text:s/>Ιανουαρίου<text:s/>2016<text:s/>μέχρι<text:s/>και<text:s/>την<text:s/>31η<text:s/>Δεκεμβρίου<text:s/>2018<text:s/>ή<text:s/>συνάπτονται<text:s/>βάσει<text:s/>του<text:s/>ν.<text:s/>4469/2017.</text:span></text:p>
      <text:p text:style-name="P1177"><text:span text:style-name="T1177_1">3.<text:s/>Για<text:s/>διαγραφές<text:s/>χρέους<text:s/>της<text:s/>παραγράφου<text:s/>1<text:s/>σε<text:s/>εκτέλεση<text:s/>δικαστικής<text:s/>απόφασης,<text:s/>η<text:s/>παράγραφος<text:s/>1<text:s/>εφαρμόζεται<text:s/>αποκλειστικά<text:s/>για<text:s/>οφειλές<text:s/>οι<text:s/>οποίες<text:s/>την<text:s/>31η<text:s/>Δεκεμβρίου<text:s/>2017<text:s/>ήταν<text:s/>επίδικες<text:s/>ή<text:s/>για<text:s/>οφειλές<text:s/>οι<text:s/>οποίες<text:s/>κατά<text:s/>την<text:s/>ίδια<text:s/>ημερομηνία<text:s/>ήταν<text:s/>ρυθμισμένες<text:s/>με<text:s/>δικαστικές<text:s/>αποφάσεις<text:s/>που<text:s/>έχουν<text:s/>εκδοθεί<text:s/>από<text:s/>την<text:s/>1η<text:s/>Ιανουαρίου<text:s/>2016<text:s/>ή<text:s/>για<text:s/>οφειλές<text:s/>που<text:s/>κατά<text:s/>την<text:s/>31η<text:s/>Δεκεμβρίου<text:s/>2017<text:s/>ήταν<text:s/>σε<text:s/>καθυστέρηση<text:s/>και<text:s/>οι<text:s/>σχετικές<text:s/>αιτήσεις<text:s/>ενώπιον<text:s/>δικαστηρίων<text:s/>υποβάλλονται<text:s/>μέχρι<text:s/>και<text:s/>την<text:s/>31η<text:s/>Δεκεμβρίου<text:s/>2018.</text:span></text:p>
      <text:p text:style-name="P1178"><text:span text:style-name="T1178_1">5.<text:s/>Η<text:s/>παράγραφος<text:s/>4<text:s/>εφαρμόζεται<text:s/>αποκλειστικά<text:s/>για<text:s/>οφειλές<text:s/>που<text:s/>την<text:s/>31η<text:s/>Δεκεμβρίου<text:s/>2017<text:s/>βρίσκονταν<text:s/>σε<text:s/>καθυστέρηση<text:s/>ή<text:s/>ήταν<text:s/>επίδικες<text:s/>ή<text:s/>ρυθμισμένες<text:s/>και<text:s/>για<text:s/>συμφωνίες<text:s/>εξωδικαστικού<text:s/>συμβιβασμού<text:s/>που<text:s/>συνάπτονται<text:s/>μέχρι<text:s/>και<text:s/>την<text:s/>31η<text:s/>Δεκεμβρίου<text:s/>2018.».</text:span></text:p>
      <text:p text:style-name="P1179"><text:span text:style-name="T1179_1">2.</text:span><text:span text:style-name="T1179_2"><text:s/>Το<text:s/>παρόν<text:s/>άρθρο<text:s/>ισχύει<text:s/>από<text:s/>1.1.2018.</text:span></text:p>
      <text:h text:style-name="P1180" text:outline-level="6"><text:span text:style-name="T1180_1">Άρθρο<text:s/>126</text:span></text:h>
      <text:h text:style-name="P1181" text:outline-level="6"><text:span text:style-name="T1181_1">Τροποποίηση<text:s/>των<text:s/>άρθρων<text:s/>4<text:s/>και<text:s/>4Α<text:s/>του<text:s/>ν.<text:s/>3864/2010</text:span></text:h>
      <text:p text:style-name="P1182"><text:span text:style-name="T1182_1">1.</text:span><text:span text:style-name="T1182_2"><text:s/>Η<text:s/>παρ.<text:s/>2<text:s/>του<text:s/>άρθρου<text:s/>4<text:s/>του<text:s/>ν.<text:s/>3864/2010<text:s/>(Α΄<text:s/>119)<text:s/>αντικαθίσταται<text:s/>ως<text:s/>εξής:</text:span></text:p>
      <text:p text:style-name="P1183"><text:span text:style-name="T1183_1">«2.<text:s/>Το<text:s/>Γενικό<text:s/>Συμβούλιο<text:s/>αποτελείται<text:s/>από<text:s/>επτά<text:s/>(7)<text:s/>μη<text:s/>εκτελεστικά<text:s/>μέλη.<text:s/>Πέντε<text:s/>(5)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.</text:span></text:p>
      <text:p text:style-name="P1184"><text:span text:style-name="T1184_1">2.</text:span><text:span text:style-name="T1184_2"><text:s/>Το<text:s/>τελευταίο<text:s/>εδάφιο<text:s/>της<text:s/>παρ.<text:s/>7<text:s/>του<text:s/>άρθρου<text:s/>4<text:s/>του<text:s/>ν.<text:s/>3864/2010<text:s/>αντικαθίσταται<text:s/>ως<text:s/>εξής:</text:span></text:p>
      <text:p text:style-name="P1185"><text:span text:style-name="T1185_1">«Ο<text:s/>Διοικητής,<text:s/>οι<text:s/>Υποδιοικητές,<text:s/>τα<text:s/>μέλη<text:s/>των<text:s/>συλλογικών<text:s/>οργάνων,<text:s/>οι<text:s/>σύμβουλοι<text:s/>και<text:s/>το<text:s/>προσωπικό<text:s/>της<text:s/>Τράπεζας<text:s/>της<text:s/>Ελλάδος<text:s/>δεν<text:s/>μπορούν<text:s/>να<text:s/>είναι<text:s/>μέλη<text:s/>του<text:s/>Γενικού<text:s/>Συμβουλίου<text:s/>ή<text:s/>της<text:s/>Εκτελεστικής<text:s/>Επιτροπής,<text:s/>εξαιρουμένου<text:s/>του<text:s/>μέλους<text:s/>του<text:s/>Γενικού<text:s/>Συμβουλίου<text:s/>που<text:s/>ορίζεται<text:s/>από<text:s/>την<text:s/>Τράπεζα<text:s/>της<text:s/>Ελλάδος.».</text:span></text:p>
      <text:p text:style-name="P1186"><text:span text:style-name="T1186_1">3.</text:span><text:span text:style-name="T1186_2"><text:s/>Το<text:s/>έκτο<text:s/>εδάφιο<text:s/>της<text:s/>παρ.<text:s/>13<text:s/>του<text:s/>άρθρου<text:s/>4<text:s/>του<text:s/>ν.<text:s/>3864/2010<text:s/>αντικαθίσταται<text:s/>ως<text:s/>εξής:</text:span></text:p>
      <text:p text:style-name="P1187"><text:span text:style-name="T1187_1">«Συνεδριάσεις<text:s/>μπορούν<text:s/>να<text:s/>συγκληθούν<text:s/>και<text:s/>κατόπιν<text:s/>αιτήματος<text:s/>τεσσάρων<text:s/>(4)<text:s/>μελών<text:s/>του<text:s/>Συμβουλίου<text:s/>προς<text:s/>τον<text:s/>Πρόεδρο<text:s/>αυτού.».</text:span></text:p>
      <text:p text:style-name="P1188"><text:span text:style-name="T1188_1">4.</text:span><text:span text:style-name="T1188_2"><text:s/>Η<text:s/>περίπτωση<text:s/>δ΄<text:s/>της<text:s/>παρ.<text:s/>2<text:s/>του<text:s/>άρθρου<text:s/>4Α<text:s/>του<text:s/>ν.<text:s/>3864/2010<text:s/>αντικαθίσταται<text:s/>ως<text:s/>εξής:</text:span></text:p>
      <text:p text:style-name="P1189"><text:span text:style-name="T1189_1">«δ.<text:s/>Είναι<text:s/>βουλευτές<text:s/>ή<text:s/>μέλη<text:s/>της<text:s/>Κυβέρνησης<text:s/>ή<text:s/>αξιωμα-<text:s/>τούχοι,<text:s/>υπάλληλοι<text:s/>ή<text:s/>σύμβουλοι<text:s/>οποιουδήποτε<text:s/>Υπουργείου<text:s/>ή<text:s/>άλλης<text:s/>δημόσιας<text:s/>αρχής<text:s/>ή<text:s/>της<text:s/>Τράπεζας<text:s/>της<text:s/>Ελλάδος<text:s/>ή<text:s/>είναι<text:s/>εντεταλμένοι<text:s/>σύμβουλοι,<text:s/>στελέχη,<text:s/>υπάλληλοι<text:s/>ή<text:s/>σύμβουλοι<text:s/>οποιουδήποτε<text:s/>πιστωτικού<text:s/>ιδρύματος<text:s/>που<text:s/>λειτουργεί<text:s/>στην<text:s/>Ελλάδα<text:s/>ή<text:s/>είναι<text:s/>κάτοχοι<text:s/>μετοχών<text:s/>αξίας<text:s/>ποσού<text:s/>από<text:s/>εκατό<text:s/>χιλιάδες<text:s/>(100.000)<text:s/>ευρώ<text:s/>και<text:s/>άνω<text:s/>σε<text:s/>ένα<text:s/>τέτοιο<text:s/>πιστωτικό<text:s/>ίδρυμα<text:s/>ή<text:s/>έχουν<text:s/>οποιοδήποτε<text:s/>χρηματοοικονομικό<text:s/>συμφέρον<text:s/>άμεσα<text:s/>ή<text:s/>έμμεσα<text:s/>συνδεδεμένο<text:s/>με<text:s/>το<text:s/>μετοχικό<text:s/>κεφάλαιο<text:s/>ενός<text:s/>τέτοιου<text:s/>πιστωτικού<text:s/>ιδρύματος<text:s/>ισόποσης<text:s/>αξίας<text:s/>εκατό<text:s/>χιλιάδων<text:s/>(100.000)<text:s/>ευρώ<text:s/>και<text:s/>άνω.<text:s/>Οι<text:s/>ανωτέρω<text:s/>περιορισμοί<text:s/>ισχύουν<text:s/>για<text:s/>κάθε<text:s/>πρόσωπο<text:s/>που<text:s/>υπηρέτησε<text:s/>σε<text:s/>αντίστοιχη<text:s/>θέση<text:s/>ή<text:s/>κατείχε<text:s/>μετοχές<text:s/>εκατό<text:s/>χιλιάδων<text:s/>(100.000)<text:s/>ευρώ<text:s/>και<text:s/>άνω<text:s/>κατά<text:s/>τα<text:s/>τελευταία<text:s/>τρία<text:s/>(3)<text:s/>χρόνια<text:s/>πριν<text:s/>την<text:s/>τοποθέτησή<text:s/>του<text:s/>στην<text:s/>Επιτροπή<text:s/>Επιλογής<text:s/>του<text:s/>παρόντος<text:s/>άρθρου.<text:s/>Ομοίως,<text:s/>οι<text:s/>παραπάνω<text:s/>περιορισμοί<text:s/>εφαρμόζονται<text:s/>για<text:s/>κάθε<text:s/>αξιωματούχο,<text:s/>στέλεχος,<text:s/>υπάλληλο<text:s/>ή<text:s/>σύμβουλο<text:s/>καθενός<text:s/>από<text:s/>τα<text:s/>ευρωπαϊκά<text:s/>όργανα<text:s/>και<text:s/>οργανισμούς<text:s/>της<text:s/>παραγράφου<text:s/>1.».</text:span></text:p>
      <text:p text:style-name="P1190"><text:span text:style-name="T1190_1">5.</text:span><text:span text:style-name="T1190_2"><text:s/>Οι<text:s/>παράγραφοι<text:s/>2<text:s/>και<text:s/>4<text:s/>του<text:s/>παρόντος<text:s/>δεν<text:s/>καταλαμβάνουν<text:s/>υφιστάμενα<text:s/>μέλη<text:s/>των<text:s/>Οργάνων<text:s/>Διοίκησης<text:s/>του<text:s/>Ταμείου<text:s/>Χρηματοπιστωτικής<text:s/>Σταθερότητας<text:s/>και<text:s/>της<text:s/>Επιτροπής<text:s/>Επιλογής<text:s/>του<text:s/>άρθρου<text:s/>4Α<text:s/>του<text:s/>ν.<text:s/>3864/2010.</text:span></text:p>
      <text:h text:style-name="P1191" text:outline-level="6"><text:span text:style-name="T1191_1">Άρθρο<text:s/>127</text:span></text:h>
      <text:h text:style-name="P1192" text:outline-level="6"><text:span text:style-name="T1192_1">Τροποποίηση<text:s/>του<text:s/>άρθρου<text:s/>9<text:s/>του<text:s/>ν.<text:s/>4465/2017</text:span></text:h>
      <text:p text:style-name="P1193"><text:span text:style-name="T1193_1">Το<text:s/>άρθρο<text:s/>9<text:s/>του<text:s/>ν.<text:s/>4465/2017<text:s/>(Α΄47)<text:s/>αντικαθίσταται<text:s/>ως<text:s/>εξής:</text:span></text:p>
      <text:p text:style-name="P1194"><text:span text:style-name="T1194_1">«Οι<text:s/>πάροχοι<text:s/>υπηρεσιών<text:s/>πληρωμών<text:s/>παρέχουν<text:s/>σε<text:s/>οποιονδήποτε<text:s/>καταναλωτή<text:s/>ανοίγει<text:s/>ή<text:s/>τηρεί<text:s/>λογαριασμό<text:s/>πληρωμών<text:s/>σε<text:s/>πάροχο<text:s/>υπηρεσιών<text:s/>πληρωμών<text:s/>που<text:s/>είναι<text:s/>νόμιμα<text:s/>εγκατεστημένος<text:s/>και<text:s/>λειτουργεί<text:s/>στην<text:s/>Ελλάδα<text:s/>υπηρεσία<text:s/>αλλαγής<text:s/>λογαριασμού,<text:s/>όπως<text:s/>περιγράφεται<text:s/>στο<text:s/>άρθρο<text:s/>10,<text:s/>μεταξύ<text:s/>λογαριασμών<text:s/>πληρωμών<text:s/>που<text:s/>τηρούνται<text:s/>στο<text:s/>ίδιο<text:s/>νόμισμα.».</text:span></text:p>
      <text:h text:style-name="P1195" text:outline-level="6"><text:span text:style-name="T1195_1">Άρθρο<text:s/>128</text:span></text:h>
      <text:h text:style-name="P1196" text:outline-level="6"><text:span text:style-name="T1196_1">Τροποποίηση<text:s/>του<text:s/>άρθρου<text:s/>12<text:s/>του</text:span></text:h>
      <text:p text:style-name="P1197"><text:span text:style-name="T1197_1">ν.<text:s/>4438/2016</text:span></text:p>
      <text:p text:style-name="P1198"><text:span text:style-name="T1198_1">Η<text:s/>περίπτωση<text:s/>ε΄<text:s/>της<text:s/>παρ.<text:s/>1<text:s/>του<text:s/>άρθρου<text:s/>12<text:s/>του<text:s/>ν.<text:s/>4438/<text:s/>2016<text:s/>αντικαθίσταται<text:s/>ως<text:s/>εξής:</text:span></text:p>
      <text:p text:style-name="P1199"><text:span text:style-name="T1199_1">«ε)<text:s/>τα<text:s/>είδη<text:s/>του<text:s/>διαθεσίμου<text:s/>επιτοκίου<text:s/>χορηγήσεων,<text:s/>αναφέροντας<text:s/>αν<text:s/>αυτό<text:s/>είναι<text:s/>σταθερό<text:s/>ή<text:s/>κυμαινόμενο<text:s/>ή<text:s/>και<text:s/>τα<text:s/>δύο,<text:s/>με<text:s/>σύντομη<text:s/>περιγραφή<text:s/>των<text:s/>χαρακτηριστικών<text:s/>του<text:s/>σταθερού<text:s/>και<text:s/>του<text:s/>κυμαινόμενου<text:s/>επιτοκίου,<text:s/>συμπεριλαμβανομένων<text:s/>των<text:s/>σχετικών<text:s/>επιπτώσεων<text:s/>για<text:s/>τον<text:s/>καταναλωτή.<text:s/>Από<text:s/>την<text:s/>1η<text:s/>Ιουλίου<text:s/>2018<text:s/>και<text:s/>μετά,<text:s/>εφόσον<text:s/>η<text:s/>σύμβαση<text:s/>αναφέρεται<text:s/>σε<text:s/>δείκτη<text:s/>αναφοράς,<text:s/>όπως<text:s/>ορίζεται<text:s/>στο<text:s/>άρθρο<text:s/>3<text:s/>παρ.<text:s/>1<text:s/>στοιχείο<text:s/>3<text:s/>του<text:s/>Κανονισμού<text:s/>(ΕΕ)<text:s/>αριθ.2016/1011<text:s/>(EE<text:s/>L<text:s/>171),<text:s/>τα<text:s/>ονόματα<text:s/>των<text:s/>δεικτών<text:s/>αναφοράς<text:s/>και<text:s/>των<text:s/>διαχειριστών<text:s/>τους,<text:s/>καθώς<text:s/>και<text:s/>τις<text:s/>δυνητικές<text:s/>επιπτώσεις<text:s/>τους<text:s/>στους<text:s/>καταναλωτές,».</text:span></text:p>
      <text:h text:style-name="P1200" text:outline-level="6"><text:span text:style-name="T1200_1">Άρθρο<text:s/>129</text:span></text:h>
      <text:h text:style-name="P1201" text:outline-level="6"><text:span text:style-name="T1201_1">Αρμόδιες<text:s/>αρχές<text:s/>για<text:s/>την<text:s/>εφαρμογή<text:s/>του<text:s/>Κανονισμού<text:s/>(ΕΕ)<text:s/>1286/2014</text:span></text:h>
      <text:p text:style-name="P1202"><text:span text:style-name="T1202_1">1.</text:span><text:span text:style-name="T1202_2"><text:s/>Αρμόδια<text:s/>αρχή<text:s/>για<text:s/>την<text:s/>εποπτεία<text:s/>της<text:s/>εφαρμογής<text:s/>των<text:s/>απαιτήσεων<text:s/>που<text:s/>θέτει<text:s/>ο<text:s/>Κανονισμός<text:s/>(ΕΕ)<text:s/>1286/2014<text:s/>«σχετικά<text:s/>με<text:s/>τα<text:s/>έγγραφα<text:s/>βασικών<text:s/>πληροφοριών<text:s/>που<text:s/>αφορούν<text:s/>συσκευασμένα<text:s/>επενδυτικά<text:s/>προϊόντα<text:s/>για<text:s/>ιδιώτες<text:s/>επενδυτές<text:s/>και<text:s/>επενδυτικά<text:s/>προϊόντα<text:s/>βασιζόμενα<text:s/>σε<text:s/>ασφάλιση<text:s/>(PRIIP)»<text:s/>(ΕΕ<text:s/>L<text:s/>352/9.12.2014),<text:s/>στους,<text:s/>σύμφωνα<text:s/>με<text:s/>την<text:s/>παρ.<text:s/>4<text:s/>του<text:s/>άρθρου<text:s/>4<text:s/>του<text:s/>ως<text:s/>άνω<text:s/>Κανονισμού,<text:s/>παραγωγούς<text:s/>PRIIP,<text:s/>ορίζεται<text:s/>κατά<text:s/>περίπτωση:</text:span></text:p>
      <text:p text:style-name="P1203"><text:span text:style-name="T1203_1">α)</text:span><text:span text:style-name="T1203_2"><text:tab/></text:span><text:span text:style-name="T1203_3">Ως<text:s/>προς<text:s/>τα<text:s/>προϊόντα<text:s/>της<text:s/>παρ.<text:s/>1<text:s/>του<text:s/>άρθρου<text:s/>4<text:s/>του<text:s/>Κανονισμού<text:s/>(ΕΕ)<text:s/>1286/2014:</text:span></text:p>
      <text:p text:style-name="P1204"><text:span text:style-name="T1204_1">αα)</text:span><text:span text:style-name="T1204_2"><text:tab/></text:span><text:span text:style-name="T1204_3">η<text:s/>Τράπεζα<text:s/>της<text:s/>Ελλάδος,<text:s/>όταν<text:s/>παραγωγός<text:s/>PRIIP<text:s/>είναι<text:s/>πιστωτικό<text:s/>ίδρυμα<text:s/>της<text:s/>περίπτωσης<text:s/>1<text:s/>της<text:s/>παρ.<text:s/>1<text:s/>του<text:s/>άρθρου<text:s/>3<text:s/>του<text:s/>ν.<text:s/>4261/2014<text:s/>(Α΄<text:s/>107),<text:s/>και</text:span></text:p>
      <text:p text:style-name="P1205"><text:span text:style-name="T1205_1">αβ)</text:span><text:span text:style-name="T1205_2"><text:tab/></text:span><text:span text:style-name="T1205_3">η<text:s/>Επιτροπή<text:s/>Κεφαλαιαγοράς,<text:s/>όταν<text:s/>παραγωγός<text:s/>PRΙIP<text:s/>είναι<text:s/>ρυθμιζόμενη<text:s/>αγορά<text:s/>της<text:s/>περίπτωσης<text:s/>21<text:s/>του<text:s/>άρθρου<text:s/>4<text:s/>του<text:s/>ν.<text:s/>4514/2018<text:s/>(Α΄14),<text:s/>επιχείρηση<text:s/>επενδύσεων<text:s/>της<text:s/>υποπερίπτωσης<text:s/>α΄<text:s/>της<text:s/>περίπτωσης<text:s/>1<text:s/>του<text:s/>άρθρου<text:s/>4<text:s/>του<text:s/>ν.<text:s/>4514/2018,<text:s/>Ανώνυμη<text:s/>Εταιρεία<text:s/>Παροχής<text:s/>Επενδυτικών<text:s/>Υπηρεσιών<text:s/>(ΑΕΠΕΥ)<text:s/>της<text:s/>υποπερίπτωσης<text:s/>β΄<text:s/>της<text:s/>περίπτωσης<text:s/>1<text:s/>του<text:s/>άρθρου<text:s/>4<text:s/>του<text:s/>ν.<text:s/>4514/2018,<text:s/>Ανώνυμη<text:s/>Εταιρεία<text:s/>Διαχείρισης<text:s/>Οργανισμών<text:s/>Εναλλακτικών<text:s/>Επενδύσεων<text:s/>(ΑΕΔΟΕΕ)<text:s/>της<text:s/>υποπερίπτωσης<text:s/>ββ΄<text:s/>της<text:s/>περίπτωσης<text:s/>α΄<text:s/>της<text:s/>παρ.<text:s/>1<text:s/>του<text:s/>άρθρου<text:s/>4<text:s/>του<text:s/>ν.<text:s/>4209/2013<text:s/>(Α΄<text:s/>253),<text:s/>Διαχειριστής<text:s/>Οργανισμών<text:s/>Εναλλακτικών<text:s/>Επενδύσεων<text:s/>(ΔΟΕΕ)<text:s/>του<text:s/>ν.<text:s/>4209/2013<text:s/>και<text:s/>της<text:s/>Οδηγίας<text:s/>2011/61/ΕΕ<text:s/>(ΕΕ<text:s/>L<text:s/>174/1.7.2011)<text:s/>ή<text:s/>Ανώνυμη<text:s/>Εταιρεία<text:s/>Διαχείρισης<text:s/>Αμοιβαίων<text:s/>Κεφαλαίων<text:s/>(ΑΕΔΑΚ)<text:s/>της<text:s/>περίπτωσης<text:s/>γ΄<text:s/>του<text:s/>άρθρου<text:s/>3<text:s/>του<text:s/>ν.<text:s/>4099/2012<text:s/>(Α΄<text:s/>250)<text:s/>και<text:s/>της<text:s/>Οδηγίας<text:s/>2009/65/ΕΚ<text:s/>(ΕΕ<text:s/>L<text:s/>302/17.11.2009).</text:span></text:p>
      <text:p text:style-name="P1206"><text:span text:style-name="T1206_1">β)</text:span><text:span text:style-name="T1206_2"><text:tab/></text:span><text:span text:style-name="T1206_3">Ως<text:s/>προς<text:s/>τα<text:s/>προϊόντα<text:s/>της<text:s/>παρ.<text:s/>2<text:s/>του<text:s/>άρθρου<text:s/>4<text:s/>του<text:s/>Κανονισμού<text:s/>(ΕΕ)<text:s/>1286/2014,<text:s/>η<text:s/>Τράπεζα<text:s/>της<text:s/>Ελλάδος.</text:span></text:p>
      <text:p text:style-name="P1207"><text:span text:style-name="T1207_1">Αρμόδια<text:s/>αρχή<text:s/>για<text:s/>την<text:s/>εποπτεία<text:s/>της<text:s/>εφαρμογής<text:s/>των<text:s/>απαιτήσεων<text:s/>που<text:s/>θέτει<text:s/>ο<text:s/>Κανονισμός<text:s/>(ΕΕ)<text:s/>1286/2014<text:s/>στους<text:s/>παρόχους<text:s/>επενδυτικών<text:s/>συμβουλών<text:s/>για<text:s/>PRIIP<text:s/>ή<text:s/>στους<text:s/>πωλητές<text:s/>PRIIP,<text:s/>ορίζεται:</text:span></text:p>
      <text:p text:style-name="P1208"><text:span text:style-name="T1208_1">α)</text:span><text:span text:style-name="T1208_2"><text:tab/></text:span><text:span text:style-name="T1208_3">Η<text:s/>Επιτροπή<text:s/>Κεφαλαιαγοράς<text:s/>προκειμένου<text:s/>για<text:s/>τα<text:s/>προϊόντα<text:s/>της<text:s/>παρ.<text:s/>1<text:s/>του<text:s/>άρθρου<text:s/>4<text:s/>του<text:s/>Κανονισμού<text:s/>(ΕΕ)<text:s/>1286/2014,<text:s/>για<text:s/>τα<text:s/>οποία<text:s/>παραγωγός<text:s/>είναι<text:s/>πιστωτικό<text:s/>ίδρυμα<text:s/>της<text:s/>περίπτωσης<text:s/>1<text:s/>της<text:s/>παρ.<text:s/>1<text:s/>του<text:s/>άρθρου<text:s/>3<text:s/>του<text:s/>ν.<text:s/>4261/2014,<text:s/>ρυθμιζόμενη<text:s/>αγορά<text:s/>της<text:s/>περίπτωσης<text:s/>2<text:s/>του<text:s/>άρθρου<text:s/>4<text:s/>του<text:s/>ν.<text:s/>4514/2018,<text:s/>επιχείρηση<text:s/>επενδύσεων<text:s/>της<text:s/>υποπερίπτωσης<text:s/>α΄της<text:s/>περίπτωσης<text:s/>1<text:s/>του<text:s/>άρθρου<text:s/>4<text:s/>του<text:s/>ν.<text:s/>4514/2018,<text:s/>ΑΕΠΕΥ<text:s/>της<text:s/>υποπερίπτωσης<text:s/>β΄της<text:s/>περίπτωσης<text:s/>1<text:s/>του<text:s/>άρθρου<text:s/>4<text:s/>του<text:s/>ν.<text:s/>4514/2018,<text:s/>ΑΕΔΟΕΕ<text:s/>του<text:s/>ν.<text:s/>4209/2013,<text:s/>ΔΟΕΕ<text:s/>της<text:s/>Οδηγίας<text:s/>2011/61/ΕΕ<text:s/>ή<text:s/>ΑΕΔΑΚ<text:s/>του<text:s/>ν.<text:s/>4099/2012<text:s/>και<text:s/>της<text:s/>Οδηγίας<text:s/>2009/65/ΕΚ.</text:span></text:p>
      <text:p text:style-name="P1209"><text:span text:style-name="T1209_1">β)</text:span><text:span text:style-name="T1209_2"><text:tab/></text:span><text:span text:style-name="T1209_3">Η<text:s/>Τράπεζα<text:s/>της<text:s/>Ελλάδος<text:s/>προκειμένου<text:s/>για<text:s/>τα<text:s/>προϊόντα<text:s/>της<text:s/>παρ.<text:s/>2<text:s/>του<text:s/>άρθρου<text:s/>4<text:s/>του<text:s/>Κανονισμού<text:s/>(ΕΕ)<text:s/>1286/2014.</text:span></text:p>
      <text:p text:style-name="P1210"><text:span text:style-name="T1210_1">3.</text:span><text:span text:style-name="T1210_2"><text:s/>Οι<text:s/>αρμοδιότητες<text:s/>που<text:s/>προβλέπονται<text:s/>στο<text:s/>άρθρο<text:s/>17<text:s/>του<text:s/>Κανονισμού<text:s/>(ΕΕ)<text:s/>1286/2014<text:s/>ασκούνται<text:s/>αποκλειστικά<text:s/>από<text:s/>την<text:s/>Τράπεζα<text:s/>της<text:s/>Ελλάδος,<text:s/>ως<text:s/>εποπτεύουσας<text:s/>αρχής<text:s/>της<text:s/>ασφαλιστικής<text:s/>αγοράς.</text:span></text:p>
      <text:p text:style-name="P1211"><text:span text:style-name="T1211_1">4.</text:span><text:span text:style-name="T1211_2"><text:s/>Οι<text:s/>αρμόδιες<text:s/>αρχές<text:s/>των<text:s/>παραγράφων<text:s/>1<text:s/>και<text:s/>2<text:s/>του<text:s/>παρόντος<text:s/>καταβάλλουν<text:s/>κάθε<text:s/>δυνατή<text:s/>προσπάθεια<text:s/>ώστε<text:s/>να<text:s/>συμμορφώνονται<text:s/>με<text:s/>τις<text:s/>κατευθυντήριες<text:s/>γραμμές,<text:s/>τις<text:s/>συστάσεις<text:s/>και<text:s/>τα<text:s/>πρότυπα<text:s/>που<text:s/>εκδίδονται<text:s/>από<text:s/>τις<text:s/>Ευρωπαϊκές<text:s/>Εποπτικές<text:s/>Αρχές<text:s/>μέσω<text:s/>της<text:s/>Μεικτής<text:s/>Επιτροπής,<text:s/>σύμφωνα<text:s/>με<text:s/>τις<text:s/>διατάξεις<text:s/>των<text:s/>Κανονισμών<text:s/>(ΕΕ)<text:s/>1093/2010,<text:s/>1094/2010<text:s/>και<text:s/>1095/2010<text:s/>(ΕΕ<text:s/>L<text:s/>331/15.12.2012<text:s/>και<text:s/>δύνα-<text:s/>νται<text:s/>να<text:s/>εκδίδουν<text:s/>σχετικές<text:s/>αποφάσεις<text:s/>που<text:s/>δημοσιεύονται<text:s/>στην<text:s/>Εφημερίδα<text:s/>της<text:s/>Κυβερνήσεως<text:s/>και,<text:s/>σε<text:s/>περίπτωση<text:s/>μη<text:s/>συμμόρφωσης,<text:s/>δύνανται<text:s/>να<text:s/>παρέχουν<text:s/>κάθε<text:s/>σχετική<text:s/>διευκρίνιση<text:s/>προς<text:s/>τις<text:s/>Ευρωπαϊκές<text:s/>Εποπτικές<text:s/>Αρχές.</text:span></text:p>
      <text:h text:style-name="P1212" text:outline-level="6"><text:span text:style-name="T1212_1">Άρθρο<text:s/>130</text:span></text:h>
      <text:h text:style-name="P1213" text:outline-level="6"><text:span text:style-name="T1213_1">Διοικητικές<text:s/>κυρώσεις<text:s/>και<text:s/>άλλα<text:s/>μέτρα<text:s/>για<text:s/>την<text:s/>παράβαση<text:s/>του<text:s/>Κανονισμού<text:s/>(ΕΕ)<text:s/>1286/2014</text:span></text:h>
      <text:p text:style-name="P1214"><text:span text:style-name="T1214_1">1.</text:span><text:span text:style-name="T1214_2"><text:s/>Με<text:s/>την<text:s/>επιφύλαξη<text:s/>των<text:s/>διατάξεων<text:s/>που<text:s/>καθορίζουν<text:s/>την<text:s/>αρμοδιότητα<text:s/>των<text:s/>αρχών<text:s/>του<text:s/>άρθρου<text:s/>129<text:s/>του<text:s/>παρόντος<text:s/>να<text:s/>επιβάλλουν<text:s/>διοικητικές<text:s/>κυρώσεις<text:s/>και<text:s/>άλλα<text:s/>μέτρα,<text:s/>ειδικά<text:s/>για<text:s/>τις<text:s/>παραβάσεις<text:s/>της<text:s/>παραγράφου<text:s/>1<text:s/>του<text:s/>άρθρου<text:s/>5,<text:s/>των<text:s/>άρθρων<text:s/>6<text:s/>και<text:s/>7,<text:s/>των<text:s/>παραγράφων<text:s/>1<text:s/>έως<text:s/>3<text:s/>του<text:s/>άρθρου<text:s/>8,<text:s/>του<text:s/>άρθρου<text:s/>9,<text:s/>της<text:s/>παρ.<text:s/>1<text:s/>του<text:s/>άρθρου<text:s/>10,<text:s/>των<text:s/>παραγράφων<text:s/>1,<text:s/>3<text:s/>και<text:s/>4<text:s/>του<text:s/>άρθρου<text:s/>13<text:s/>και<text:s/>των<text:s/>άρθρων<text:s/>14<text:s/>και<text:s/>19<text:s/>του<text:s/>Κανονισμού<text:s/>(ΕΕ)<text:s/>1286/2014,<text:s/>συμπεριλαμβανομένων<text:s/>των<text:s/>κατ’<text:s/>εξουσιοδότησή<text:s/>του<text:s/>εκδοθέντων<text:s/>Κανονισμών<text:s/>και<text:s/>των<text:s/>εκτελεστικών<text:s/>Κανονισμών<text:s/>για<text:s/>τον<text:s/>καθορισμό<text:s/>τεχνικών<text:s/>προτύπων<text:s/>και<text:s/>των<text:s/>κατ’<text:s/>εξουσιοδότηση<text:s/>εκδοθεισών<text:s/>κανονιστικών<text:s/>πράξεων,<text:s/>οι<text:s/>αρμόδιες<text:s/>αρχές<text:s/>του<text:s/>άρθρου<text:s/>129<text:s/>μπορούν<text:s/>να<text:s/>επιβάλλουν<text:s/>στα<text:s/>πρόσωπα<text:s/>της<text:s/>παραγράφου<text:s/>1<text:s/>του<text:s/>άρθρου<text:s/>2<text:s/>του<text:s/>ως<text:s/>άνω<text:s/>Κανονισμού,<text:s/>καθώς<text:s/>και<text:s/>σε<text:s/>κάθε<text:s/>άλλο<text:s/>φυσικό<text:s/>ή<text:s/>νομικό<text:s/>πρόσωπο<text:s/>που<text:s/>παραβιάζει<text:s/>τις<text:s/>εν<text:s/>λόγω<text:s/>διατάξεις,<text:s/>τα<text:s/>ακόλουθα<text:s/>διοικητικά<text:s/>πρόστιμα:</text:span></text:p>
      <text:p text:style-name="P1215"><text:span text:style-name="T1215_1">α)</text:span><text:span text:style-name="T1215_2"><text:tab/></text:span><text:span text:style-name="T1215_3">σε<text:s/>περίπτωση<text:s/>νομικού<text:s/>προσώπου,<text:s/>πρόστιμο<text:s/>έως<text:s/>πέντε<text:s/>εκατομμυρίων<text:s/>(5.000.000)<text:s/>ευρώ<text:s/>ή<text:s/>έως<text:s/>το<text:s/>διπλάσιο<text:s/>του<text:s/>ποσού<text:s/>των<text:s/>κερδών<text:s/>που<text:s/>αποκτήθηκαν<text:s/>ή<text:s/>των<text:s/>ζημιών<text:s/>που<text:s/>αποφεύχθηκαν<text:s/>λόγω<text:s/>της<text:s/>παράβασης,<text:s/>όπου<text:s/>τα<text:s/>ποσά<text:s/>αυτά<text:s/>δύνανται<text:s/>να<text:s/>προσδιοριστούν,<text:s/>και</text:span></text:p>
      <text:p text:style-name="P1216"><text:span text:style-name="T1216_1">β)</text:span><text:span text:style-name="T1216_2"><text:tab/></text:span><text:span text:style-name="T1216_3">σε<text:s/>περίπτωση<text:s/>φυσικού<text:s/>προσώπου,<text:s/>πρόστιμο<text:s/>έως<text:s/>επτακόσιες<text:s/>χιλιάδες<text:s/>(700.000)<text:s/>ευρώ<text:s/>ή<text:s/>έως<text:s/>το<text:s/>διπλάσιο<text:s/>του<text:s/>ποσού<text:s/>των<text:s/>κερδών<text:s/>που<text:s/>αποκτήθηκαν<text:s/>ή<text:s/>των<text:s/>ζημιών<text:s/>που<text:s/>αποφεύχθηκαν<text:s/>λόγω<text:s/>της<text:s/>παράβασης,<text:s/>όπου<text:s/>τα<text:s/>ποσά<text:s/>αυτά<text:s/>δύνανται<text:s/>να<text:s/>προσδιοριστούν.</text:span></text:p>
      <text:p text:style-name="P1217"><text:span text:style-name="T1217_1">2.</text:span><text:span text:style-name="T1217_2"><text:s/>Οι<text:s/>αποφάσεις<text:s/>της<text:s/>Επιτροπής<text:s/>Κεφαλαιαγοράς,<text:s/>με<text:s/>τις<text:s/>οποίες<text:s/>επιβάλλονται<text:s/>τα<text:s/>πρόστιμα<text:s/>της<text:s/>παραγράφου<text:s/>1,<text:s/>καθώς<text:s/>και<text:s/>οποιοδήποτε<text:s/>μέτρο<text:s/>ή<text:s/>κύρωση<text:s/>στο<text:s/>πλαίσιο<text:s/>της<text:s/>άσκησης<text:s/>των<text:s/>αρμοδιοτήτων<text:s/>της<text:s/>από<text:s/>τον<text:s/>Κανονισμό<text:s/>(ΕΕ)<text:s/>1286/2014,<text:s/>προσβάλλονται,<text:s/>κατά<text:s/>περίπτωση,<text:s/>με<text:s/>αίτηση<text:s/>ακύρωσης<text:s/>ή<text:s/>προσφυγή<text:s/>ενώπιον<text:s/>του<text:s/>αρμόδιου<text:s/>διοικητικού<text:s/>δικαστηρίου,<text:s/>σύμφωνα<text:s/>με<text:s/>το<text:s/>άρθρο<text:s/>25<text:s/>του<text:s/>ν.<text:s/>3371/2005<text:s/>(Α΄<text:s/>178),<text:s/>ενώ<text:s/>οι<text:s/>αντίστοιχες<text:s/>αποφάσεις<text:s/>της<text:s/>Τράπεζας<text:s/>της<text:s/>Ελλάδος<text:s/>προσβάλλονται<text:s/>με<text:s/>αίτηση<text:s/>ακύρωσης<text:s/>ενώπιον<text:s/>του<text:s/>Συμβουλίου<text:s/>της<text:s/>Επικρατείας.</text:span></text:p>
      <text:h text:style-name="P1218" text:outline-level="6"><text:span text:style-name="T1218_1">Άρθρο<text:s/>131</text:span></text:h>
      <text:h text:style-name="P1219" text:outline-level="6"><text:span text:style-name="T1219_1">Τροποποίηση<text:s/>του<text:s/>άρθρου<text:s/>22<text:s/>του</text:span></text:h>
      <text:p text:style-name="P1220"><text:span text:style-name="T1220_1">ν.<text:s/>4002/2011</text:span></text:p>
      <text:p text:style-name="P1221"><text:span text:style-name="T1221_1">1.</text:span><text:span text:style-name="T1221_2"><text:s/>Στην<text:s/>περίπτωση<text:s/>α΄<text:s/>της<text:s/>παρ.<text:s/>1<text:s/>του<text:s/>άρθρου<text:s/>22<text:s/>του<text:s/>ν.<text:s/>4002/2011<text:s/>(Α΄180),<text:s/>όπως<text:s/>ισχύει,<text:s/>η<text:s/>φράση<text:s/>«εντός<text:s/>ορισμένης<text:s/>προθεσμίας»<text:s/>αντικαθίσταται<text:s/>με<text:s/>τη<text:s/>φράση:<text:s/>«εντός<text:s/>προθεσμίας<text:s/>τριάντα<text:s/>ημερολογιακών<text:s/>ημερών<text:s/>από<text:s/>την<text:s/>ημερομηνία<text:s/>παραλαβής<text:s/>της<text:s/>πρόσκλησης».</text:span></text:p>
      <text:p text:style-name="P1222"><text:span text:style-name="T1222_1">2.</text:span><text:span text:style-name="T1222_2"><text:s/>Η<text:s/>παρ.<text:s/>3<text:s/>του<text:s/>άρθρου<text:s/>22<text:s/>του<text:s/>ν.<text:s/>4002/2011<text:s/>αντικαθίσταται<text:s/>ως<text:s/>εξής:</text:span></text:p>
      <text:p text:style-name="P1223"><text:span text:style-name="T1223_1">«3<text:s/>.α.<text:s/>Αρμόδια<text:s/>υπηρεσία<text:s/>κατά<text:s/>την<text:s/>έννοια<text:s/>των<text:s/>περιπτώσεων<text:s/>α΄<text:s/>και<text:s/>β΄<text:s/>της<text:s/>παραγράφου<text:s/>1<text:s/>είναι<text:s/>η<text:s/>χορηγούσα<text:s/>τις<text:s/>ανακτητέες<text:s/>κρατικές<text:s/>ενισχύσεις,<text:s/>αρχή.</text:span></text:p>
      <text:p text:style-name="P1224"><text:span text:style-name="T1224_1">Ως<text:s/>χορηγούσα<text:s/>αρχή<text:s/>νοείται<text:s/>ο<text:s/>δημόσιος<text:s/>φορέας<text:s/>ή<text:s/>υπηρεσία<text:s/>που<text:s/>έχει<text:s/>επισπεύσει<text:s/>τη<text:s/>νομική<text:s/>πράξη<text:s/>βάσει<text:s/>της<text:s/>οποίας<text:s/>χορηγήθηκε<text:s/>η<text:s/>κρατική<text:s/>ενίσχυση<text:s/>που<text:s/>κρί-<text:s/>θηκε<text:s/>ανακτητέα<text:s/>κατά<text:s/>τα<text:s/>ανωτέρω.<text:s/>Σε<text:s/>περίπτωση<text:s/>που<text:s/>ο<text:s/>ως<text:s/>άνω<text:s/>φορέας/υπηρεσία<text:s/>δεν<text:s/>μπορεί<text:s/>να<text:s/>προσδιοριστεί<text:s/>ευχερώς,<text:s/>ως<text:s/>χορηγούσα<text:s/>αρχή<text:s/>νοείται<text:s/>ο<text:s/>φορέας<text:s/>ή<text:s/>υπηρεσία<text:s/>που<text:s/>εφάρμοσε<text:s/>ή<text:s/>εφαρμόζει<text:s/>το<text:s/>μέτρο<text:s/>με<text:s/>το<text:s/>οποίο<text:s/>χορηγήθηκε<text:s/>η<text:s/>ενίσχυση.</text:span></text:p>
      <text:p text:style-name="P1225"><text:span text:style-name="T1225_1">Σε<text:s/>εξαιρετικές<text:s/>περιπτώσεις<text:s/>στις<text:s/>οποίες<text:s/>δεν<text:s/>είναι<text:s/>δυνατός<text:s/>ο<text:s/>προσδιορισμός<text:s/>της<text:s/>χορηγούσας<text:s/>αρχής<text:s/>κατά<text:s/>τα<text:s/>ανωτέρω,<text:s/>η<text:s/>αρμόδια<text:s/>υπηρεσία<text:s/>ορίζεται<text:s/>με<text:s/>απόφαση<text:s/>του<text:s/>Υπουργού<text:s/>Οικονομικών,<text:s/>κατόπιν<text:s/>σχετικής<text:s/>εισήγησης<text:s/>της<text:s/>Κεντρικής<text:s/>Μονάδας<text:s/>Κρατικών<text:s/>Ενισχύσεων.</text:span></text:p>
      <text:p text:style-name="P1226"><text:span text:style-name="T1226_1">β.<text:s/>Ειδικά<text:s/>για<text:s/>τις<text:s/>περιπτώσεις<text:s/>όπου<text:s/>χορηγούσα<text:s/>αρχή<text:s/>της<text:s/>ανακτητέας<text:s/>ενίσχυσης<text:s/>είναι,<text:s/>κατά<text:s/>τα<text:s/>ανωτέρω,<text:s/>υπηρεσία<text:s/>του<text:s/>Υπουργείου<text:s/>Οικονομικών,<text:s/>αρμόδια<text:s/>για<text:s/>την<text:s/>ανάκτηση<text:s/>υπηρεσία<text:s/>κατά<text:s/>την<text:s/>έννοια<text:s/>των<text:s/>περιπτώσεων<text:s/>α΄και<text:s/>β΄της<text:s/>παραγράφου<text:s/>1,<text:s/>είναι<text:s/>η<text:s/>Αποκεντρωμένη<text:s/>Μονάδα<text:s/>Κρατικών<text:s/>Ενισχύσεων<text:s/>του<text:s/>Υπουργείου<text:s/>αυτού.<text:s/>Η<text:s/>χορηγούσα,<text:s/>σύμφωνα<text:s/>με<text:s/>το<text:s/>πρώτο<text:s/>εδάφιο<text:s/>της<text:s/>παρούσας<text:s/>π,<text:s/>αρχή<text:s/>παρέχει<text:s/>στην<text:s/>εν<text:s/>λόγω<text:s/>υπηρεσία<text:s/>όλα<text:s/>τα<text:s/>απαιτούμενα<text:s/>στοιχεία<text:s/>και<text:s/>έγγραφα.</text:span></text:p>
      <text:p text:style-name="P1227"><text:span text:style-name="T1227_1">γ.<text:s/>Οι<text:s/>διατάξεις<text:s/>της<text:s/>παρούσας<text:s/>παραγράφου<text:s/>δεν<text:s/>τυγχάνουν<text:s/>εφαρμογής<text:s/>στις<text:s/>περιπτώσεις<text:s/>αποφάσεων<text:s/>ανάκτησης<text:s/>την<text:s/>υλοποίηση<text:s/>των<text:s/>οποίων<text:s/>έχει<text:s/>ήδη,<text:s/>κατά<text:s/>τη<text:s/>δημοσίευση<text:s/>του<text:s/>παρόντος<text:s/>νόμου,<text:s/>ξεκινήσει<text:s/>η<text:s/>αρμόδια,<text:s/>με<text:s/>βάση<text:s/>το<text:s/>προϊσχύσαν<text:s/>νομικό<text:s/>καθεστώς,<text:s/>υπηρεσία,<text:s/>ή<text:s/>για<text:s/>τις<text:s/>οποίες<text:s/>έχει<text:s/>ήδη<text:s/>αυτή<text:s/>προβεί<text:s/>σε<text:s/>σχετικές<text:s/>προπαρασκευαστικές<text:s/>ενέργειες.<text:s/>Οι<text:s/>διατάξεις<text:s/>του<text:s/>άρθρου<text:s/>36<text:s/>του<text:s/>ν.<text:s/>4351/2015<text:s/>(Α΄<text:s/>164)<text:s/>εξακολουθούν<text:s/>να<text:s/>ισχύουν.».</text:span></text:p>
      <text:h text:style-name="P1228" text:outline-level="6"><text:span text:style-name="T1228_1">Άρθρο<text:s/>132</text:span></text:h>
      <text:h text:style-name="P1229" text:outline-level="6"><text:span text:style-name="T1229_1">Τροποποίηση<text:s/>του<text:s/>άρθρου<text:s/>πρώτου<text:s/>του<text:s/>ν.<text:s/>4152/2013</text:span></text:h>
      <text:p text:style-name="P1230"><text:span text:style-name="T1230_1">1.</text:span><text:span text:style-name="T1230_2"><text:s/>Στην<text:s/>υποπαράγραφο<text:s/>Β.4<text:s/>της<text:s/>παρ.<text:s/>Β΄<text:s/>του<text:s/>άρθρου<text:s/>πρώτου<text:s/>του<text:s/>ν.<text:s/>4152/2013<text:s/>(Α΄<text:s/>107)<text:s/>προστίθεται<text:s/>περίπτωση<text:s/>4<text:s/>ως<text:s/>εξής:</text:span></text:p>
      <text:p text:style-name="P1231"><text:span text:style-name="T1231_1">«4.<text:s/>Σε<text:s/>περίπτωση<text:s/>που<text:s/>δεν<text:s/>υφίσταται<text:s/>Αποκεντρωμένη<text:s/>Μονάδα<text:s/>Κρατικών<text:s/>Ενισχύσεων,<text:s/>το<text:s/>έργο<text:s/>της,<text:s/>συμπεριλαμβανομένων<text:s/>των<text:s/>υποχρεώσεων<text:s/>διαφάνειας<text:s/>της<text:s/>υποπαρα-<text:s/>γράφου<text:s/>Β.11,<text:s/>ασκεί<text:s/>η<text:s/>κατά<text:s/>περίπτωση<text:s/>χορηγούσα<text:s/>αρχή,<text:s/>όπως<text:s/>αυτή<text:s/>προσδιορίζεται<text:s/>στην<text:s/>παρ.<text:s/>3<text:s/>του<text:s/>άρθρου<text:s/>22<text:s/>του<text:s/>ν.<text:s/>4002/2011.».</text:span></text:p>
      <text:p text:style-name="P1232"><text:span text:style-name="T1232_1">2.</text:span><text:span text:style-name="T1232_2"><text:s/>Η<text:s/>περίπτωση<text:s/>4<text:s/>της<text:s/>υποπαραγράφου<text:s/>Β.10<text:s/>της<text:s/>παρ.<text:s/>Β΄<text:s/>του<text:s/>άρθρου<text:s/>πρώτου<text:s/>του<text:s/>ν.<text:s/>4152/2013<text:s/>(Α΄107),<text:s/>αντικαθίσταται<text:s/>ως<text:s/>εξής:</text:span></text:p>
      <text:p text:style-name="P1233"><text:span text:style-name="T1233_1">«4<text:s/>.<text:s/>Αναστέλλεται<text:s/>η<text:s/>καταβολή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,<text:s/>σύμφωνα<text:s/>με<text:s/>προηγούμενη<text:s/>απόφαση<text:s/>ανάκτησης<text:s/>της<text:s/>Επιτροπής<text:s/>μέ-<text:s/>χρις<text:s/>ότου<text:s/>ο<text:s/>εν<text:s/>λόγω<text:s/>αποδέκτης<text:s/>επιστρέψει<text:s/>την<text:s/>παλαιά<text:s/>παράνομη<text:s/>και<text:s/>ασυμβίβαστη<text:s/>ενίσχυση.».</text:span></text:p>
      <text:h text:style-name="P1234" text:outline-level="6"><text:span text:style-name="T1234_1">Άρθρο<text:s/>133</text:span></text:h>
      <text:h text:style-name="P1235" text:outline-level="6"><text:span text:style-name="T1235_1">Τροποποίηση<text:s/>του<text:s/>άρθρου<text:s/>8<text:s/>του<text:s/>ν.<text:s/>4270/2014</text:span></text:h>
      <text:p text:style-name="P1236"><text:span text:style-name="T1236_1">1.</text:span><text:span text:style-name="T1236_2"><text:s/>Τα<text:s/>δύο<text:s/>τελευταία<text:s/>εδάφια<text:s/>της<text:s/>παρ.<text:s/>2<text:s/>του<text:s/>άρθρου<text:s/>8<text:s/>του<text:s/>ν.<text:s/>4270/2014<text:s/>(Α΄<text:s/>143),<text:s/>αντικαθίσταται<text:s/>ως<text:s/>εξής:</text:span></text:p>
      <text:p text:style-name="P1237"><text:span text:style-name="T1237_1">«Από<text:s/>τις<text:s/>συνιστώμενες<text:s/>θέσεις<text:s/>ΕΕΠ<text:s/>τρεις<text:s/>(3)<text:s/>είναι<text:s/>θέσεις<text:s/>μονίμων<text:s/>υπαλλήλων<text:s/>και<text:s/>έξι<text:s/>(6)<text:s/>είναι<text:s/>θέσεις<text:s/>υπαλλήλων<text:s/>ιδιωτικού<text:s/>δικαίου<text:s/>αορίστου<text:s/>χρόνου.<text:s/>Οι<text:s/>θέσεις<text:s/>μονίμων<text:s/>υπαλλήλων<text:s/>μπορούν<text:s/>να<text:s/>πληρωθούν<text:s/>είτε<text:s/>με<text:s/>μετάταξη<text:s/>υπηρετούντων<text:s/>υπαλλήλων<text:s/>που<text:s/>έχουν<text:s/>ήδη<text:s/>αποσπασθεί<text:s/>ή<text:s/>θα<text:s/>αποσπασθούν<text:s/>στο<text:s/>μέλλον,<text:s/>βάσει<text:s/>των<text:s/>κειμένων<text:s/>διατάξεων,<text:s/>στο<text:s/>Δημοσιονομικό<text:s/>Συμβούλιο,<text:s/>είτε<text:s/>με<text:s/>διορισμό.<text:s/>Στις<text:s/>υπόλοιπες<text:s/>έξι<text:s/>(6)<text:s/>θέσεις<text:s/>ΕΕΠ<text:s/>προσλαμβάνεται<text:s/>προσωπικό<text:s/>με<text:s/>σύμβαση<text:s/>εργασίας<text:s/>ιδιωτικού<text:s/>δικαίου<text:s/>αορίστου<text:s/>χρόνου<text:s/>κατά<text:s/>τα<text:s/>οριζόμενα<text:s/>στο<text:s/>ν.<text:s/>2190/1994.<text:s/>Το<text:s/>προσωπικό<text:s/>το<text:s/>οποίο<text:s/>κατέχει<text:s/>οργανική<text:s/>θέση<text:s/>ΕΠ<text:s/>δύ-<text:s/>ναται<text:s/>να<text:s/>εξελιχθεί<text:s/>με<text:s/>την<text:s/>ίδια<text:s/>σχέση<text:s/>εργασίας,<text:s/>μονίμου<text:s/>υπαλλήλου<text:s/>ή<text:s/>υπαλλήλου<text:s/>Ι.Δ.Α.Χ.,<text:s/>ύστερα<text:s/>από<text:s/>μετάταξη<text:s/>εντός<text:s/>του<text:s/>ιδίου<text:s/>φορέα<text:s/>και<text:s/>να<text:s/>καταλάβει<text:s/>προσωποπαγή<text:s/>θέση<text:s/>ΕΕΠ<text:s/>που<text:s/>συνιστάται<text:s/>για<text:s/>το<text:s/>σκοπό<text:s/>αυτό<text:s/>εφόσον:<text:s/>α)<text:s/>διαθέτει<text:s/>τα<text:s/>προβλεπόμενα<text:s/>τυπικά<text:s/>προσόντα,<text:s/>β)<text:s/>έχει<text:s/>συμπληρώσει<text:s/>ευδόκιμη<text:s/>υπηρεσία<text:s/>τουλάχιστον<text:s/>δύο<text:s/>(2)<text:s/>ετών<text:s/>στο<text:s/>Δημοσιονομικό<text:s/>Συμβούλιο<text:s/>και<text:s/>γ)<text:s/>έχει<text:s/>αξιολογηθεί<text:s/>θετικά,<text:s/>σύμφωνα<text:s/>με<text:s/>τα<text:s/>οριζόμενα<text:s/>στον<text:s/>Εσωτερικό<text:s/>Κανονισμό<text:s/>Λειτουργίας.<text:s/>Η<text:s/>διαδικασία<text:s/>προϋποθέτει<text:s/>αίτηση<text:s/>του<text:s/>ενδιαφερομένου,<text:s/>σύμφωνη<text:s/>γνώμη<text:s/>του<text:s/>Υπηρεσιακού<text:s/>Συμβουλίου<text:s/>και<text:s/>έγκριση<text:s/>του<text:s/>Δ.Σ.<text:s/>του<text:s/>Δημοσιονομικού<text:s/>Συμβουλίου.<text:s/>Τα<text:s/>επιμέρους<text:s/>λειτουργικά,<text:s/>διοικητικά<text:s/>και<text:s/>ερευνητικά<text:s/>καθήκοντα<text:s/>του<text:s/>προσωπικού<text:s/>ανατίθενται<text:s/>σύμφωνα<text:s/>με<text:s/>τα<text:s/>οριζόμενα<text:s/>στον<text:s/>Εσωτερικό<text:s/>Κανονισμό<text:s/>Λειτουργίας<text:s/>του<text:s/>Δημοσιονομικού<text:s/>Συμβουλίου.».</text:span></text:p>
      <text:p text:style-name="P1238"><text:span text:style-name="T1238_1">2.</text:span><text:span text:style-name="T1238_2"><text:s/>Η<text:s/>διάταξη<text:s/>του<text:s/>πέμπτου<text:s/>εδαφίου<text:s/>της<text:s/>παρ.<text:s/>2<text:s/>του<text:s/>άρθρου<text:s/>8<text:s/>του<text:s/>ν.<text:s/>4270/2014,<text:s/>το<text:s/>οποίο<text:s/>προστίθεται<text:s/>με<text:s/>την<text:s/>προηγούμενη<text:s/>παράγραφο,<text:s/>ισχύει<text:s/>για<text:s/>το<text:s/>προσωπικό<text:s/>του<text:s/>Δημοσιονομικού<text:s/>Συμβουλίου,<text:s/>το<text:s/>οποίο<text:s/>κατέχει<text:s/>οργανική<text:s/>θέση<text:s/>ΕΠ<text:s/>ή<text:s/>υπηρετεί<text:s/>σε<text:s/>θέση<text:s/>ΕΠ<text:s/>με<text:s/>απόσπαση<text:s/>κατά<text:s/>το<text:s/>χρόνο<text:s/>έναρξης<text:s/>ισχύος<text:s/>του<text:s/>παρόντος.</text:span></text:p>
      <text:h text:style-name="P1239" text:outline-level="6"><text:span text:style-name="T1239_1">Άρθρο<text:s/>134</text:span></text:h>
      <text:h text:style-name="P1240" text:outline-level="6"><text:span text:style-name="T1240_1">Τροποποίηση<text:s/>του<text:s/>άρθρου<text:s/>16Α<text:s/>του</text:span></text:h>
      <text:p text:style-name="P1241"><text:span text:style-name="T1241_1">ν.<text:s/>4173/2013</text:span></text:p>
      <text:p text:style-name="P1242"><text:span text:style-name="T1242_1">Η<text:s/>παρ.<text:s/>2<text:s/>του<text:s/>άρθρου<text:s/>16Α<text:s/>του<text:s/>ν.<text:s/>4173/2013<text:s/>(Α΄<text:s/>169),<text:s/>αντικαθίσταται<text:s/>ως<text:s/>εξής:</text:span></text:p>
      <text:p text:style-name="P1243"><text:span text:style-name="T1243_1">«2.<text:s/>Με<text:s/>κοινή<text:s/>απόφαση<text:s/>του<text:s/>Υπουργού<text:s/>Ψηφιακής<text:s/>Πολιτικής,<text:s/>Τηλεπικοινωνιών<text:s/>και<text:s/>Ενημέρωσης<text:s/>και<text:s/>του<text:s/>Υπουργού<text:s/>Οικονομικών,<text:s/>καθώς<text:s/>και<text:s/>του<text:s/>Υπουργού<text:s/>Εργασίας,<text:s/>Κοινωνικής<text:s/>Ασφάλισης<text:s/>και<text:s/>Κοινωνικής<text:s/>Αλληλεγγύης,<text:s/>κατά<text:s/>περίπτωση,<text:s/>για<text:s/>θέματα<text:s/>αρμοδιότητάς<text:s/>του,<text:s/>ρυθμίζονται<text:s/>τα<text:s/>κάθε<text:s/>είδους<text:s/>ζητήματα<text:s/>που<text:s/>προκύπτουν<text:s/>από<text:s/>την<text:s/>κατά<text:s/>την<text:s/>προηγούμενη<text:s/>παράγραφο<text:s/>αναβίωση<text:s/>συμβάσεων<text:s/>και<text:s/>ιδίως<text:s/>τα<text:s/>θέματα<text:s/>που<text:s/>αφορούν:</text:span></text:p>
      <text:p text:style-name="P1244"><text:span text:style-name="T1244_1">α)<text:s/>εκκρεμείς<text:s/>οικονομικές<text:s/>απαιτήσεις<text:s/>του<text:s/>προσωπικού<text:s/>της<text:s/>Ε.Ρ.Τ.<text:s/>Α.Ε.<text:s/>που<text:s/>καταργήθηκε<text:s/>με<text:s/>την<text:s/>αναφερόμενη<text:s/>στην<text:s/>παράγραφο<text:s/>1<text:s/>κοινή<text:s/>υπουργική<text:s/>απόφαση,</text:span></text:p>
      <text:p text:style-name="P1245"><text:span text:style-name="T1245_1">β)<text:s/>συμψηφισμούς<text:s/>των<text:s/>ως<text:s/>άνω<text:s/>απαιτήσεων<text:s/>με<text:s/>τους<text:s/>κάθε<text:s/>είδους<text:s/>μισθούς,<text:s/>αποδοχές,<text:s/>επιδόματα<text:s/>και<text:s/>αποζημιώσεις<text:s/>που<text:s/>έλαβαν<text:s/>οι<text:s/>εργαζόμενοι<text:s/>οι<text:s/>οποίοι<text:s/>εμπίπτουν<text:s/>στην<text:s/>παράγραφο<text:s/>1,<text:s/>για<text:s/>την<text:s/>περίοδο<text:s/>από<text:s/>την<text:s/>11η<text:s/>Ιουνίου<text:s/>2013<text:s/>μέχρι<text:s/>την<text:s/>ημερομηνία<text:s/>ανάληψης<text:s/>των<text:s/>καθηκόντων<text:s/>τους,<text:s/>λόγω<text:s/>της<text:s/>αναβίωσης<text:s/>των<text:s/>συμβάσεών<text:s/>τους,<text:s/>καθώς<text:s/>και<text:s/>την<text:s/>εκκαθάριση<text:s/>και<text:s/>απόδοση<text:s/>των<text:s/>ασφαλιστικών<text:s/>εισφορών<text:s/>που<text:s/>αναλογούν<text:s/>στις<text:s/>μικτές<text:s/>οικονομικές<text:s/>απολαβές<text:s/>που<text:s/>θα<text:s/>προκύψουν<text:s/>μετά<text:s/>τους<text:s/>ανωτέρω<text:s/>συμψηφισμούς,<text:s/>τη<text:s/>διαδικασία<text:s/>που<text:s/>θα<text:s/>ακολουθηθεί<text:s/>και<text:s/>τα<text:s/>απαιτούμενα<text:s/>δικαιολογητικά,</text:span></text:p>
      <text:p text:style-name="P1246"><text:span text:style-name="T1246_1">γ)<text:s/>κάθε<text:s/>άλλη<text:s/>αναγκαία<text:s/>λεπτομέρεια<text:s/>για<text:s/>την<text:s/>εφαρμογή<text:s/>της<text:s/>παρούσας<text:s/>παραγράφου.».</text:span></text:p>
      <text:h text:style-name="P1247" text:outline-level="6"><text:span text:style-name="T1247_1">Άρθρο<text:s/>135</text:span></text:h>
      <text:h text:style-name="P1248" text:outline-level="6"><text:span text:style-name="T1248_1">Τροποποίηση<text:s/>του<text:s/>άρθρου<text:s/>384<text:s/>του</text:span></text:h>
      <text:p text:style-name="P1249"><text:span text:style-name="T1249_1">ν.<text:s/>4512/2018</text:span></text:p>
      <text:p text:style-name="P1250"><text:span text:style-name="T1250_1">Μετά<text:s/>το<text:s/>δεύτερο<text:s/>εδάφιο<text:s/>της<text:s/>παρ.<text:s/>4<text:s/>του<text:s/>άρθρου<text:s/>384<text:s/>του<text:s/>ν.<text:s/>4512/2018<text:s/>(Α΄<text:s/>5)<text:s/>προστίθενται<text:s/>δύο<text:s/>(2)<text:s/>εδάφια,<text:s/>ως<text:s/>εξής:</text:span></text:p>
      <text:p text:style-name="P1251"><text:span text:style-name="T1251_1">«Για<text:s/>τη<text:s/>διασφάλιση<text:s/>της<text:s/>άμεσης<text:s/>λειτουργίας<text:s/>της<text:s/>Υπηρεσίας<text:s/>επιτρέπεται,<text:s/>κατά<text:s/>παρέκκλιση<text:s/>των<text:s/>κείμενων<text:s/>διατάξεων,<text:s/>η<text:s/>κατά<text:s/>τα<text:s/>ανωτέρω<text:s/>απόσπαση<text:s/>προϊσταμένων<text:s/>οργανικών<text:s/>μονάδων<text:s/>σε<text:s/>θέσεις<text:s/>ευθύνης,<text:s/>ιδίου<text:s/>επιπέδου.<text:s/>Η<text:s/>ανωτέρω<text:s/>απόσπαση<text:s/>λήγει<text:s/>αυτοδικαίως<text:s/>με<text:s/>την<text:s/>επιλογή<text:s/>και<text:s/>τοποθέτηση<text:s/>προϊσταμένων,<text:s/>σύμφωνα<text:s/>με<text:s/>τις<text:s/>διατάξεις<text:s/>της<text:s/>παραγράφου<text:s/>8<text:s/>του<text:s/>παρόντος<text:s/>άρθρου.».</text:span></text:p>
      <text:p text:style-name="P1252"><text:span text:style-name="T1252_1">Μετά<text:s/>το<text:s/>δεύτερο<text:s/>εδάφιο<text:s/>της<text:s/>παρ.<text:s/>8<text:s/>του<text:s/>άρθρου<text:s/>384<text:s/>του<text:s/>ν.<text:s/>4512/2018<text:s/>(Α΄<text:s/>5)<text:s/>προστίθενται<text:s/>δύο<text:s/>(2)<text:s/>εδάφια,<text:s/>ως<text:s/>εξής:</text:span></text:p>
      <text:p text:style-name="P1253"><text:span text:style-name="T1253_1">«Για<text:s/>τη<text:s/>διασφάλιση<text:s/>της<text:s/>άμεσης<text:s/>λειτουργίας<text:s/>της<text:s/>Υπηρεσίας,<text:s/>επιτρέπεται,<text:s/>με<text:s/>απόφαση<text:s/>του<text:s/>Υπουργού<text:s/>Οικονομικών<text:s/>και<text:s/>μέχρι<text:s/>την<text:s/>ολοκλήρωση<text:s/>των<text:s/>διαδικασιών<text:s/>πλήρωσης<text:s/>των<text:s/>θέσεων<text:s/>ευθύνης,<text:s/>σύμφωνα<text:s/>με<text:s/>τα<text:s/>εδάφια<text:s/>1<text:s/>και<text:s/>2<text:s/>της<text:s/>παρούσας<text:s/>παραγράφου,<text:s/>η<text:s/>τοποθέτηση<text:s/>σε<text:s/>θέσεις<text:s/>προϊσταμένων<text:s/>των<text:s/>οργανικών<text:s/>της<text:s/>μονάδων,<text:s/>υπαλλήλων<text:s/>οι<text:s/>οποίοι<text:s/>υπηρετούν<text:s/>στην<text:s/>Υπηρεσία.<text:s/>Για<text:s/>την<text:s/>τοποθέτηση<text:s/>των<text:s/>υπαλλήλων<text:s/>συνεκτιμώνται<text:s/>τα<text:s/>ουσιαστικά<text:s/>προσόντα,<text:s/>η<text:s/>ποιότητα<text:s/>της<text:s/>υπηρεσιακής<text:s/>δραστηριότητάς<text:s/>τους,<text:s/>η<text:s/>γνώση<text:s/>του<text:s/>αντικειμένου<text:s/>του<text:s/>φορέα<text:s/>και<text:s/>οι<text:s/>εν<text:s/>γένει<text:s/>διοικητικές<text:s/>τους<text:s/>ικανότητες.».</text:span></text:p>
      <text:h text:style-name="P1254" text:outline-level="6"><text:span text:style-name="T1254_1">Άρθρο<text:s/>136</text:span></text:h>
      <text:h text:style-name="P1255" text:outline-level="6"><text:span text:style-name="T1255_1">Αρμοδιότητες<text:s/>διατάκτη<text:s/>του<text:s/>Υπουργείου<text:s/>Οικονομικών</text:span></text:h>
      <text:p text:style-name="P1256"><text:span text:style-name="T1256_1">Αρμοδιότητες<text:s/>διατάκτη<text:s/>του<text:s/>Υπουργείου<text:s/>Οικονομικών<text:s/>που<text:s/>ασκήθηκαν,<text:s/>μέχρι<text:s/>την<text:s/>έναρξη<text:s/>ισχύος<text:s/>του<text:s/>παρόντος<text:s/>νόμου,<text:s/>καθ’<text:s/>υπέρβαση<text:s/>της<text:s/>εξουσιοδότησης<text:s/>υπογραφής<text:s/>του<text:s/>οργάνου<text:s/>που<text:s/>τις<text:s/>μεταβίβασε,<text:s/>θεωρούνται<text:s/>νόμιμες,<text:s/>τηρουμένων<text:s/>και<text:s/>των<text:s/>λοιπών<text:s/>προϋποθέσεων<text:s/>νομιμότητας<text:s/>αυτών.</text:span></text:p>
      <text:h text:style-name="P1257" text:outline-level="6"><text:span text:style-name="T1257_1">Άρθρο<text:s/>137</text:span></text:h>
      <text:h text:style-name="P1258" text:outline-level="6"><text:span text:style-name="T1258_1">Ρύθμιση<text:s/>θεμάτων<text:s/>Γενικής<text:s/>Διεύθυνσης<text:s/>Δημοσιονομικών<text:s/>Ελέγχων</text:span></text:h>
      <text:p text:style-name="P1259"><text:span text:style-name="T1259_1">του<text:s/>Υπουργείου<text:s/>Οικονομικών</text:span></text:p>
      <text:p text:style-name="P1260"><text:span text:style-name="T1260_1">1<text:s/>.<text:s/>Για<text:s/>τις<text:s/>ενέργειες<text:s/>που<text:s/>αφορούν<text:s/>σε<text:s/>εκκρεμείς<text:s/>υποθέσεις<text:s/>διενέργειας<text:s/>ελέγχου<text:s/>των<text:s/>πρώην<text:s/>Διευθύνσεων<text:s/>Δημοσιονομικών<text:s/>Ελέγχων<text:s/>και<text:s/>Εκτάκτων<text:s/>και<text:s/>Ειδικών<text:s/>ελέγχων,<text:s/>εξαιρουμένων<text:s/>των<text:s/>υποθέσεων<text:s/>διενέργειας<text:s/>ελέγχων<text:s/>κατόπιν<text:s/>εισαγγελικής<text:s/>παραγγελίας,<text:s/>για<text:s/>τις<text:s/>οποίες<text:s/>έχει<text:s/>εκ-<text:s/>δοθεί<text:s/>σχετική<text:s/>εντολή<text:s/>ελέγχου<text:s/>από<text:s/>τη<text:s/>Γενική<text:s/>Διεύθυνση<text:s/>Δημοσιονομικών<text:s/>Ελέγχων<text:s/>πριν<text:s/>τη<text:s/>θέση<text:s/>σε<text:s/>ισχύ<text:s/>του<text:s/>π.δ.<text:s/>142/2017<text:s/>(Α΄181),διατηρούνται<text:s/>οι<text:s/>αρμοδιότητες<text:s/>των<text:s/>ελεγκτών,<text:s/>σύμφωνα<text:s/>με<text:s/>τη<text:s/>σχετική<text:s/>εντολή<text:s/>ελέγχου<text:s/>και<text:s/>τις<text:s/>διατάξεις<text:s/>των<text:s/>άρθρων<text:s/>15<text:s/>παρ<text:s/>3<text:s/>και<text:s/>4,<text:s/>16<text:s/>παρ.<text:s/>1<text:s/>και<text:s/>17<text:s/>παρ.<text:s/>3,<text:s/>4<text:s/>και<text:s/>5<text:s/>του<text:s/>ν.<text:s/>3492/2006<text:s/>(Α΄210),<text:s/>ανεξάρτητα<text:s/>από<text:s/>την<text:s/>υπηρεσία<text:s/>στην<text:s/>οποία<text:s/>υπηρετούν.</text:span></text:p>
      <text:p text:style-name="P1261"><text:span text:style-name="T1261_1">2<text:s/>.<text:s/>Για<text:s/>τις<text:s/>ενέργειες<text:s/>που<text:s/>αφορούν<text:s/>σε<text:s/>εκκρεμείς<text:s/>υποθέσεις<text:s/>διενέργειας<text:s/>ελέγχου<text:s/>της<text:s/>τέως<text:s/>Διεύθυνσης<text:s/>Εκτάκτων<text:s/>και<text:s/>Ειδικών<text:s/>ελέγχων<text:s/>κατόπιν<text:s/>εισαγγελικής<text:s/>παραγγελίας,<text:s/>για<text:s/>τις<text:s/>οποίες<text:s/>έχει<text:s/>εκδοθεί<text:s/>σχετική<text:s/>εντολή<text:s/>ελέγχου<text:s/>από<text:s/>τη<text:s/>Γενική<text:s/>Διεύθυνση<text:s/>Δημοσιονομικών<text:s/>Ελέγχων<text:s/>πριν<text:s/>τη<text:s/>θέση<text:s/>σε<text:s/>ισχύ<text:s/>του<text:s/>π.δ.<text:s/>142/2017,<text:s/>διατηρούνται<text:s/>οι<text:s/>αρμοδιότητες<text:s/>των<text:s/>ελεγκτών<text:s/>ως<text:s/>προς:<text:s/>α)<text:s/>τη<text:s/>διενέργεια<text:s/>του<text:s/>ελέγχου<text:s/>σύμφωνα<text:s/>με<text:s/>τη<text:s/>σχετική<text:s/>εντολή,<text:s/>β)<text:s/>τη<text:s/>σύνταξη<text:s/>της<text:s/>έκθεσης<text:s/>και<text:s/>γ)<text:s/>την<text:s/>υποβολή<text:s/>της<text:s/>έκθεσης<text:s/>στον<text:s/>αρμόδιο<text:s/>Εισαγγελέα,<text:s/>ανεξάρτητα<text:s/>από<text:s/>την<text:s/>υπηρεσία<text:s/>στην<text:s/>οποία<text:s/>υπηρετούν.</text:span></text:p>
      <text:p text:style-name="P1262"><text:span text:style-name="T1262_1">3<text:s/>.α.<text:s/>Από<text:s/>την<text:s/>έναρξη<text:s/>ισχύος<text:s/>του<text:s/>π.δ.<text:s/>142/2017<text:s/>η<text:s/>Διεύθυνση<text:s/>Προγραμματισμού<text:s/>και<text:s/>Συντονισμού<text:s/>Ελέγχων<text:s/>της<text:s/>Γενικής<text:s/>Διεύθυνσης<text:s/>Δημοσιονομικών<text:s/>Ελέγχων<text:s/>είναι<text:s/>η<text:s/>καθ’<text:s/>ύλην<text:s/>αρμόδια<text:s/>για:<text:s/>αα)<text:s/>την<text:s/>παρακολούθηση<text:s/>των<text:s/>αναφερόμενων<text:s/>στις<text:s/>παραγράφους<text:s/>1<text:s/>και<text:s/>2<text:s/>ενεργειών<text:s/>ββ)<text:s/>τη<text:s/>θεώρηση<text:s/>της<text:s/>πληρότητας<text:s/>των<text:s/>εκθέσεων<text:s/>της<text:s/>παραγράφου<text:s/>1<text:s/>και<text:s/>γγ)<text:s/>την<text:s/>κοινοποίηση<text:s/>των<text:s/>εκθέσεων<text:s/>της<text:s/>παραγράφου<text:s/>1<text:s/>στους<text:s/>ελεγχόμενους,<text:s/>τόσο<text:s/>πριν<text:s/>όσο<text:s/>και<text:s/>μετά<text:s/>την<text:s/>οριστικοποίηση<text:s/>των<text:s/>αποτελεσμάτων<text:s/>ελέγχου.<text:s/>Oι<text:s/>αρμοδιότητες<text:s/>αυτές<text:s/>κατανέμονται<text:s/>μεταξύ<text:s/>των<text:s/>Τμημάτων<text:s/>Α΄,<text:s/>Β΄<text:s/>και<text:s/>Γ΄<text:s/>της<text:s/>ανωτέρω<text:s/>Διεύθυνσης<text:s/>με<text:s/>κριτήριο<text:s/>το<text:s/>εποπτεύον<text:s/>τους<text:s/>ελεγχθέντες<text:s/>φορείς<text:s/>Υπουργείο<text:s/>ή<text:s/>τον<text:s/>χαρακτηρισμό<text:s/>των<text:s/>υποθέσεων<text:s/>ως<text:s/>έκτακτων.</text:span></text:p>
      <text:p text:style-name="P1263"><text:span text:style-name="T1263_1">β.<text:s/>Για<text:s/>τους<text:s/>ελέγχους<text:s/>της<text:s/>παραγράφου<text:s/>2,<text:s/>αρμόδιο<text:s/>είναι<text:s/>το<text:s/>Τμήμα<text:s/>Γ΄<text:s/>της<text:s/>Διεύθυνσης<text:s/>Προγραμματισμού.<text:s/>Το<text:s/>ίδιο<text:s/>Τμήμα<text:s/>Γ΄<text:s/>είναι<text:s/>αρμόδιο<text:s/>για<text:s/>την<text:s/>αλληλογραφία<text:s/>που<text:s/>αφορά<text:s/>τις<text:s/>υποθέσεις<text:s/>ελέγχου<text:s/>κατόπιν<text:s/>εισαγγελικής<text:s/>παραγγελίας,<text:s/>μόνο<text:s/>αν<text:s/>αυτές<text:s/>είναι<text:s/>ολοκληρωμένες<text:s/>ή<text:s/>ο<text:s/>έλεγχος<text:s/>είναι<text:s/>σε<text:s/>εξέλιξη<text:s/>και<text:s/>όχι<text:s/>αν<text:s/>εκκρεμεί<text:s/>η<text:s/>έκδοση<text:s/>εντολής<text:s/>ελέγχου.</text:span></text:p>
      <text:p text:style-name="P1264"><text:span text:style-name="T1264_1">γ.<text:s/>Αν<text:s/>ο<text:s/>έλεγχος<text:s/>αφορά<text:s/>σε<text:s/>κοινωφελή<text:s/>περιουσία<text:s/>αρμόδιο<text:s/>για<text:s/>όλες<text:s/>τις<text:s/>ανωτέρω<text:s/>ενέργειες<text:s/>είναι<text:s/>το<text:s/>Τμήμα<text:s/>Δ΄<text:s/>της<text:s/>Διεύθυνσης<text:s/>Προγραμματισμού.</text:span></text:p>
      <text:p text:style-name="P1265"><text:span text:style-name="T1265_1">4<text:s/>.α.<text:s/>Για<text:s/>τους<text:s/>ελέγχους<text:s/>της<text:s/>παραγράφου<text:s/>1,<text:s/>η<text:s/>αρμοδιότητα<text:s/>επιβολής<text:s/>τυχόν<text:s/>δημοσιονομικών<text:s/>διορθώσεων<text:s/>και<text:s/>έκδοσης<text:s/>πράξεων<text:s/>καταλογισμού<text:s/>περιέρχεται,<text:s/>από<text:s/>την<text:s/>έναρξη<text:s/>ισχύος<text:s/>του<text:s/>π.δ.<text:s/>142/2017,<text:s/>στο<text:s/>Τμήμα<text:s/>Α΄<text:s/>Σχεδια-<text:s/>σμού<text:s/>Ελέγχων<text:s/>και<text:s/>Επιβολής<text:s/>Κυρώσεων<text:s/>της<text:s/>Διεύθυνσης<text:s/>Σχεδιασμού<text:s/>Μεθοδολογίας<text:s/>και<text:s/>Επιβολής<text:s/>Κυρώσεων.</text:span></text:p>
      <text:p text:style-name="P1266"><text:span text:style-name="T1266_1">Όπου<text:s/>από<text:s/>τις<text:s/>ισχύουσες<text:s/>διατάξεις<text:s/>προβλέπεται<text:s/>υπογραφή<text:s/>Προϊσταμένου<text:s/>Τμήματος<text:s/>και<text:s/>Διεύθυνσης<text:s/>για<text:s/>την<text:s/>επιβολή<text:s/>τυχόν<text:s/>δημοσιονομικών<text:s/>διορθώσεων<text:s/>και<text:s/>την<text:s/>έκδοση<text:s/>πράξεων<text:s/>καταλογισμού,<text:s/>νοούνται<text:s/>αντίστοιχαι<text:s/>ο<text:s/>Προϊστάμενος<text:s/>Τμήματος<text:s/>και<text:s/>ο<text:s/>Προϊστάμενος<text:s/>Διεύθυνσης<text:s/>της<text:s/>Διεύθυνσης<text:s/>Σχεδιασμού<text:s/>Μεθοδολογίας<text:s/>και<text:s/>Επιβολής<text:s/>Κυρώσεων.<text:s/>Στην<text:s/>περίπτωση<text:s/>μη<text:s/>αποδοχής<text:s/>των<text:s/>αντιρρήσεων<text:s/>του<text:s/>ελεγχόμενου<text:s/>από<text:s/>την<text:s/>Επιτροπή<text:s/>Συντονισμού<text:s/>Ελέγχων<text:s/>(Ε.Σ.ΕΛ.)<text:s/>και<text:s/>εφόσον<text:s/>απαιτείται<text:s/>επιβολή<text:s/>δημοσιονομικών<text:s/>διορθώσεων<text:s/>και<text:s/>έκδοση<text:s/>πράξεων<text:s/>καταλογισμού,<text:s/>αυτές<text:s/>διενεργούνται<text:s/>με<text:s/>απόφαση<text:s/>της<text:s/>Ε.Σ.ΕΛ.<text:s/>Η<text:s/>απόφαση<text:s/>αυτή<text:s/>συντάσσεται<text:s/>με<text:s/>μέριμνα<text:s/>των<text:s/>εισηγητών<text:s/>του<text:s/>Τμήματος<text:s/>Α΄<text:s/>Σχεδιασμού<text:s/>Ελέγχων<text:s/>και<text:s/>Επιβολής<text:s/>Κυρώσεων<text:s/>της<text:s/>Διεύθυνσης<text:s/>Σχεδιασμού<text:s/>Μεθοδολογίας<text:s/>και<text:s/>Επιβολής<text:s/>Κυρώσεων<text:s/>και<text:s/>υπογράφεται<text:s/>από<text:s/>τον<text:s/>Προϊστάμενο<text:s/>της<text:s/>Γενικής<text:s/>Διεύθυνσης<text:s/>Δημοσιονομικών<text:s/>Ελέγχων.</text:span></text:p>
      <text:p text:style-name="P1267"><text:span text:style-name="T1267_1">β.<text:s/>Για<text:s/>τους<text:s/>ελέγχους<text:s/>της<text:s/>παραγράφου<text:s/>1<text:s/>ανατίθενται<text:s/>στο<text:s/>Τμήμα<text:s/>Α΄<text:s/>Σχεδιασμού<text:s/>Ελέγχων<text:s/>και<text:s/>Επιβολής<text:s/>Κυρώσεων<text:s/>της<text:s/>Διεύθυνσης<text:s/>Σχεδιασμού<text:s/>Μεθοδολογίας<text:s/>και<text:s/>Επιβολής<text:s/>Κυρώσεων<text:s/>και<text:s/>οι<text:s/>εξής<text:s/>αρμοδιότητες:<text:s/>αα)<text:s/>η<text:s/>παρακολούθηση<text:s/>της<text:s/>συμμόρφωσης<text:s/>των<text:s/>φορέων<text:s/>στις<text:s/>συστάσεις<text:s/>των<text:s/>εκθέσεων<text:s/>ελέγχου,<text:s/>ββ)<text:s/>η<text:s/>χορήγηση<text:s/>εύλογης<text:s/>παράτασης,<text:s/>κατόπιν<text:s/>έγγραφου<text:s/>σχετικού<text:s/>αιτήματος<text:s/>του<text:s/>φορέα<text:s/>για<text:s/>συμμόρφωση<text:s/>επί<text:s/>σύστασης<text:s/>των<text:s/>εκθέσεων<text:s/>ελέγχου,<text:s/>γγ)<text:s/>η<text:s/>εισήγηση<text:s/>προς<text:s/>την<text:s/>Ε.Σ.ΕΛ.<text:s/>πρόσθετων<text:s/>μέτρων<text:s/>σε<text:s/>περίπτωση<text:s/>μη<text:s/>συμμόρφωσης<text:s/>των<text:s/>φορέων<text:s/>στις<text:s/>συστάσεις<text:s/>των<text:s/>εκθέσεων<text:s/>ελέγχου<text:s/>και<text:s/>δδ)<text:s/>η<text:s/>διεκπεραίωση<text:s/>κάθε<text:s/>πρόσθετης<text:s/>αλληλογραφίας<text:s/>σχετικής<text:s/>με<text:s/>τους<text:s/>ανωτέρω<text:s/>ελέγχους,<text:s/>συμπεριλαμβανομένης<text:s/>της<text:s/>υποβολής<text:s/>στοιχείων<text:s/>ενώπιον<text:s/>δικαστικών<text:s/>αρχών,<text:s/>όταν<text:s/>απαιτείται<text:s/>από<text:s/>τις<text:s/>σχετικές<text:s/>δικονομικές<text:s/>διατάξεις<text:s/>και<text:s/>ενώπιον<text:s/>του<text:s/>Ελεγκτικού<text:s/>Συνεδρίου<text:s/>για<text:s/>αναθεώρηση<text:s/>χρηματικού<text:s/>εντάλματος.</text:span></text:p>
      <text:p text:style-name="P1268"><text:span text:style-name="T1268_1">5<text:s/>.α.<text:s/>Από<text:s/>την<text:s/>έναρξη<text:s/>ισχύος<text:s/>του<text:s/>π.δ.<text:s/>142/2017<text:s/>ανατίθεται<text:s/>στη<text:s/>Διεύθυνση<text:s/>Προγραμματισμού<text:s/>και<text:s/>Συντονισμού<text:s/>Ελέγχων<text:s/>η<text:s/>ευθύνη<text:s/>τήρησης<text:s/>και<text:s/>φύλαξης<text:s/>των<text:s/>φακέλων<text:s/>των<text:s/>ελέγχων<text:s/>των<text:s/>παραγράφων<text:s/>1<text:s/>και<text:s/>2.<text:s/>Η<text:s/>Διεύθυνση<text:s/>αυτή<text:s/>παρέχει<text:s/>στο<text:s/>Τμήμα<text:s/>Α΄<text:s/>Σχεδιασμού<text:s/>Ελέγχων<text:s/>και<text:s/>Επιβολής<text:s/>Κυρώσεων<text:s/>της<text:s/>Διεύθυνσης<text:s/>Σχεδιασμού<text:s/>Μεθοδολογίας<text:s/>και<text:s/>Επιβολής<text:s/>Κυρώσεων<text:s/>κάθε<text:s/>αναγκαίο<text:s/>στοιχείο<text:s/>για<text:s/>την<text:s/>εκτέλεση<text:s/>των<text:s/>αρμοδιοτήτων<text:s/>που<text:s/>του<text:s/>ανατίθενται<text:s/>με<text:s/>την<text:s/>παράγραφο<text:s/>4<text:s/>του<text:s/>παρόντος.</text:span></text:p>
      <text:p text:style-name="P1269"><text:span text:style-name="T1269_1">β.<text:s/>Στη<text:s/>Διεύθυνση<text:s/>Προγραμματισμού<text:s/>και<text:s/>Συντονισμού<text:s/>Ελέγχων<text:s/>μεταφέρεται<text:s/>το<text:s/>ήδη<text:s/>υπάρχον<text:s/>αρχείο<text:s/>της<text:s/>πρώην<text:s/>Διεύθυνσης<text:s/>Δημοσιονομικών<text:s/>Ελέγχων,<text:s/>καθώς<text:s/>και<text:s/>της<text:s/>πρώην<text:s/>Διεύθυνσης<text:s/>Έκτακτων<text:s/>και<text:s/>Ειδικών<text:s/>Ελέγχων.</text:span></text:p>
      <text:p text:style-name="P1270"><text:span text:style-name="T1270_1">6<text:s/>.α.<text:s/>Με<text:s/>απόφαση<text:s/>του<text:s/>Υπουργού<text:s/>Οικονομικών<text:s/>συνιστά-<text:s/>ται<text:s/>και<text:s/>συγκροτείται<text:s/>επιτροπή<text:s/>για<text:s/>την<text:s/>αξιολόγηση<text:s/>της<text:s/>ανάγκης<text:s/>διενέργειας<text:s/>ελέγχου<text:s/>των<text:s/>υποθέσεων<text:s/>που<text:s/>είχαν<text:s/>εισαχθεί<text:s/>στην<text:s/>πρώην<text:s/>Διεύθυνση<text:s/>Έκτακτων<text:s/>και<text:s/>Ειδικών<text:s/>Ελέγχων<text:s/>του<text:s/>Γενικού<text:s/>Λογιστηρίου<text:s/>του<text:s/>Κράτους<text:s/>και<text:s/>για<text:s/>τις<text:s/>οποίες<text:s/>δεν<text:s/>είχε<text:s/>εκδοθεί<text:s/>εντολή<text:s/>ελέγχου<text:s/>μέχρι<text:s/>την<text:s/>έναρξη<text:s/>ισχύος<text:s/>του<text:s/>π.δ.<text:s/>142/2017.<text:s/>Η<text:s/>εισήγηση<text:s/>της<text:s/>επιτροπής<text:s/>υποβάλλεται<text:s/>για<text:s/>έγκριση<text:s/>στην<text:s/>Ε.Σ.ΕΛ..<text:s/>Οι<text:s/>σχετικές<text:s/>αποφάσεις<text:s/>της<text:s/>Ε.Σ.ΕΛ.<text:s/>κοινοποιούνται<text:s/>στον<text:s/>Υπουργό<text:s/>Οικονομικών.<text:s/>Με<text:s/>εντολή<text:s/>του<text:s/>Υπουργού<text:s/>Οικονομικών<text:s/>και<text:s/>του<text:s/>Γενικού<text:s/>Επιθεωρητή<text:s/>Δημόσιας<text:s/>Διοίκησης<text:s/>μπορεί<text:s/>να<text:s/>διενεργείται<text:s/>έλεγχος<text:s/>και<text:s/>επί<text:s/>υποθέσεων,<text:s/>για<text:s/>τις<text:s/>οποίες<text:s/>η<text:s/>Ε.Σ.ΕΛ.<text:s/>αποφάσισε<text:s/>τη<text:s/>μη<text:s/>διενέργεια<text:s/>ελέγχου<text:s/>κατά<text:s/>την<text:s/>ανωτέρω<text:s/>διαδικασία.</text:span></text:p>
      <text:p text:style-name="P1271"><text:span text:style-name="T1271_1">β.<text:s/>Με<text:s/>απόφαση<text:s/>του<text:s/>Υπουργού<text:s/>Οικονομικών<text:s/>καθορίζεται<text:s/>ο<text:s/>τρόπος<text:s/>λειτουργίας<text:s/>της<text:s/>επιτροπής<text:s/>και<text:s/>τα<text:s/>κριτήρια<text:s/>αξιολόγησης<text:s/>των<text:s/>υποθέσεων.</text:span></text:p>
      <text:p text:style-name="P1272"><text:span text:style-name="T1272_1">7<text:s/>.<text:s/>Η<text:s/>παρ.<text:s/>4<text:s/>του<text:s/>άρθρου<text:s/>12<text:s/>του<text:s/>ν.<text:s/>4151/2013,<text:s/>όπως<text:s/>είχε<text:s/>τροποποιηθεί<text:s/>με<text:s/>την<text:s/>περίπτωση<text:s/>β΄<text:s/>της<text:s/>παρ.<text:s/>4<text:s/>του<text:s/>ν.<text:s/>4374/2016<text:s/>(Α΄<text:s/>50),<text:s/>καταργείται.</text:span></text:p>
      <text:h text:style-name="P1273" text:outline-level="6"><text:span text:style-name="T1273_1">Άρθρο<text:s/>138</text:span></text:h>
      <text:h text:style-name="P1274" text:outline-level="6"><text:span text:style-name="T1274_1">Ρύθμιση<text:s/>θεμάτων<text:s/>Γενικής<text:s/>Διεύθυνσης<text:s/>Ελέγχων<text:s/>Συγχρηματοδοτούμενων<text:s/>Προγραμμάτων<text:s/>του<text:s/>Υπουργείου<text:s/>Οικονομικών</text:span></text:h>
      <text:p text:style-name="P1275"><text:span text:style-name="T1275_1">1.</text:span><text:span text:style-name="T1275_2"><text:s/>Οι<text:s/>αρμοδιότητες<text:s/>των<text:s/>μελών<text:s/>των<text:s/>ελεγκτικών<text:s/>ομάδων<text:s/>που<text:s/>είχαν<text:s/>συγκροτηθεί<text:s/>για<text:s/>τη<text:s/>διενέργεια<text:s/>των<text:s/>ελέγχων<text:s/>της<text:s/>πρώην<text:s/>Διεύθυνσης<text:s/>Ελέγχου<text:s/>Διαχείρισης<text:s/>Συγχρη-<text:s/>ματοδοτούμενων<text:s/>Προγραμμάτων<text:s/>του<text:s/>άρθρου<text:s/>46<text:s/>του<text:s/>π.δ.<text:s/>111/2014<text:s/>(Α΄<text:s/>178)<text:s/>και<text:s/>οι<text:s/>οποίες<text:s/>μέχρι<text:s/>την<text:s/>έναρξη<text:s/>ισχύος<text:s/>του<text:s/>π.δ.<text:s/>142/2017,<text:s/>δεν<text:s/>είχαν<text:s/>συντάξει<text:s/>τις<text:s/>Εκθέσεις<text:s/>Προσωρινών<text:s/>ή<text:s/>Οριστικών<text:s/>Αποτελεσμάτων<text:s/>ελέγχων,<text:s/>διατηρούνται<text:s/>σε<text:s/>ισχύ<text:s/>και<text:s/>ασκούνται<text:s/>σύμφωνα<text:s/>με<text:s/>τα<text:s/>προβλεπόμενα<text:s/>στο<text:s/>άρθρο<text:s/>12<text:s/>του<text:s/>ν.<text:s/>4314/2014<text:s/>(Α΄265),<text:s/>ανεξάρτητα<text:s/>από<text:s/>την<text:s/>υπηρεσία<text:s/>στην<text:s/>οποία<text:s/>υπηρετούν<text:s/>τα<text:s/>μέλη<text:s/>των<text:s/>ομάδων<text:s/>αυτών.</text:span></text:p>
      <text:p text:style-name="P1276"><text:span text:style-name="T1276_1">2.</text:span><text:span text:style-name="T1276_2"><text:s/>Για<text:s/>το<text:s/>συντονισμό<text:s/>και<text:s/>την<text:s/>παρακολούθηση<text:s/>των<text:s/>ενεργειών<text:s/>της<text:s/>παραγράφου<text:s/>1,<text:s/>καθώς<text:s/>και<text:s/>για<text:s/>τον<text:s/>έλεγχο<text:s/>πληρότητας<text:s/>των<text:s/>Εκθέσεων<text:s/>Αποτελεσμάτων<text:s/>Ελέγχου,<text:s/>αρμόδιες,<text:s/>από<text:s/>την<text:s/>έναρξη<text:s/>ισχύος<text:s/>του<text:s/>π.δ.<text:s/>142/2017,<text:s/>είναι<text:s/>οι<text:s/>Διευθύνσεις<text:s/>της<text:s/>Γενικής<text:s/>Διεύθυνσης<text:s/>Ελέγχων<text:s/>Συγχρη-<text:s/>ματοδοτούμενων<text:s/>Προγραμμάτων<text:s/>και<text:s/>τα<text:s/>Τμήματα<text:s/>τους,<text:s/>ως<text:s/>εξής:</text:span></text:p>
      <text:p text:style-name="P1277"><text:span text:style-name="T1277_1">α)</text:span><text:span text:style-name="T1277_2"><text:tab/></text:span><text:span text:style-name="T1277_3">Για<text:s/>τους<text:s/>ελέγχους<text:s/>των<text:s/>Τμημάτων<text:s/>Α΄,<text:s/>Β΄<text:s/>και<text:s/>Γ΄<text:s/>Προγραμματισμού<text:s/>και<text:s/>Ελέγχων<text:s/>της<text:s/>πρώην<text:s/>Διεύθυνσης<text:s/>Ελέγχου<text:s/>Διαχείρισης<text:s/>Συγχρηματοδοτούμενων<text:s/>Προγραμμάτων<text:s/>του<text:s/>άρθρου<text:s/>46<text:s/>του<text:s/>π.δ.<text:s/>111/2014,<text:s/>αρμόδια<text:s/>είναι,<text:s/>μετά<text:s/>την<text:s/>έναρξη<text:s/>ισχύος<text:s/>του<text:s/>π.δ.<text:s/>142/2017,<text:s/>τα<text:s/>αντίστοιχα<text:s/>Τμήματα<text:s/>της<text:s/>Διεύθυνσης<text:s/>Α΄<text:s/>Ελέγχου<text:s/>Διαχείρισης<text:s/>Συγ-<text:s/>χρηματοδοτούμενων<text:s/>Προγραμμάτων.</text:span></text:p>
      <text:p text:style-name="P1278"><text:span text:style-name="T1278_1">β)</text:span><text:span text:style-name="T1278_2"><text:tab/></text:span><text:span text:style-name="T1278_3">Για<text:s/>τους<text:s/>ελέγχους<text:s/>των<text:s/>Τμημάτων<text:s/>Δ΄,<text:s/>Ε΄<text:s/>και<text:s/>ΣΤ΄<text:s/>Προγραμματισμού<text:s/>και<text:s/>Ελέγχων<text:s/>της<text:s/>πρώην<text:s/>Διεύθυνσης<text:s/>Ελέγχου<text:s/>Διαχείρισης<text:s/>Συγχρηματοδοτούμενων<text:s/>Προγραμμάτων<text:s/>του<text:s/>άρθρου<text:s/>46<text:s/>του<text:s/>π.δ.<text:s/>111/2014,<text:s/>αρμόδια<text:s/>είναι,<text:s/>μετά<text:s/>την<text:s/>έναρξη<text:s/>ισχύος<text:s/>του<text:s/>π.δ.<text:s/>142/2017,<text:s/>τα<text:s/>αντίστοιχα<text:s/>Τμήματα<text:s/>της<text:s/>Διεύθυνσης<text:s/>Β΄<text:s/>Ελέγχου<text:s/>Διαχείρισης<text:s/>Συγ-<text:s/>χρηματοδοτούμενων<text:s/>Προγραμμάτων.</text:span></text:p>
      <text:p text:style-name="P1279"><text:span text:style-name="T1279_1">γ)</text:span><text:span text:style-name="T1279_2"><text:tab/></text:span><text:span text:style-name="T1279_3">Ειδικά,<text:s/>όσον<text:s/>αφορά<text:s/>στους<text:s/>ελέγχους<text:s/>του<text:s/>Ταμείου<text:s/>Αλληλεγγύης<text:s/>που<text:s/>έχουν<text:s/>διενεργηθεί<text:s/>από<text:s/>την<text:s/>πρώην<text:s/>Διεύθυνση<text:s/>Ελέγχου<text:s/>Διαχείρισης<text:s/>Συγχρηματοδοτούμενων<text:s/>Προγραμμάτων<text:s/>του<text:s/>άρθρου<text:s/>46<text:s/>του<text:s/>π.δ.<text:s/>111/2014<text:s/>και<text:s/>για<text:s/>τους<text:s/>οποίους<text:s/>δεν<text:s/>έχει<text:s/>ολοκληρωθεί<text:s/>η<text:s/>διαδικασία<text:s/>οριστικοποίησης<text:s/>ή<text:s/>σύνταξης<text:s/>των<text:s/>Εκθέσεων<text:s/>Αποτελεσμάτων<text:s/>Ελέγχου<text:s/>μέχρι<text:s/>την<text:s/>έναρξη<text:s/>ισχύος<text:s/>του<text:s/>π.δ.<text:s/>142/2017,<text:s/>αρμόδιο<text:s/>για<text:s/>το<text:s/>συντονισμό<text:s/>και<text:s/>την<text:s/>παρακολούθηση<text:s/>των<text:s/>αναφερόμενων<text:s/>στην<text:s/>παράγραφο<text:s/>1<text:s/>ενεργειών,<text:s/>καθώς<text:s/>και<text:s/>για<text:s/>τον<text:s/>έλεγχο<text:s/>πληρότητας<text:s/>των<text:s/>Εκθέσεων<text:s/>Αποτελεσμάτων<text:s/>Ελέγχου<text:s/>είναι<text:s/>το<text:s/>Τμήμα<text:s/>Γ΄<text:s/>της<text:s/>Διεύθυνσης<text:s/>Β΄<text:s/>Ελέγχου<text:s/>Διαχείρισης<text:s/>Συγχρηματοδοτούμενων<text:s/>Προγραμμάτων.</text:span></text:p>
      <text:p text:style-name="P1280"><text:span text:style-name="T1280_1">3.</text:span><text:span text:style-name="T1280_2"><text:s/>Στις<text:s/>αρμοδιότητες<text:s/>του<text:s/>Τμήματος<text:s/>Α΄<text:s/>Προγραμματισμού<text:s/>και<text:s/>Ελέγχων<text:s/>της<text:s/>Διεύθυνσης<text:s/>Β΄<text:s/>Ελέγχου<text:s/>Διαχείρισης<text:s/>Συγχρηματοδοτούμενων<text:s/>Προγραμμάτων<text:s/>της<text:s/>Γενικής<text:s/>Διεύθυνσης<text:s/>Ελέγχων<text:s/>Συγχρηματοδοτούμενων<text:s/>Προγραμμάτων,<text:s/>ανήκει<text:s/>και<text:s/>ο<text:s/>έλεγχος<text:s/>των<text:s/>πράξεων<text:s/>οι<text:s/>οποίες<text:s/>εντάσσονται<text:s/>σε<text:s/>Περιφερειακά<text:s/>Επιχειρησιακά<text:s/>Προγράμματα<text:s/>(Π.Ε.Π.)<text:s/>του<text:s/>Ε.Σ.Π.Α.<text:s/>και<text:s/>συγχρηματοδοτούνται<text:s/>από<text:s/>το<text:s/>Ευρωπαϊκό<text:s/>Κοινωνικό<text:s/>Ταμείο<text:s/>(Ε.Κ.Τ.).».</text:span></text:p>
      <text:h text:style-name="P1281" text:outline-level="6"><text:span text:style-name="T1281_1">Άρθρο<text:s/>139</text:span></text:h>
      <text:h text:style-name="P1282" text:outline-level="6"><text:span text:style-name="T1282_1">Τροποποίηση<text:s/>του<text:s/>άρθρου<text:s/>4<text:s/>του<text:s/>ν.<text:s/>2628/1998</text:span></text:h>
      <text:p text:style-name="P1283"><text:span text:style-name="T1283_1">1.</text:span><text:span text:style-name="T1283_2"><text:s/>Στο<text:s/>πρώτο<text:s/>εδάφιο<text:s/>της<text:s/>παρ.<text:s/>2<text:s/>του<text:s/>άρθρου<text:s/>4<text:s/>του<text:s/>ν.<text:s/>2628/1998<text:s/>(Α΄<text:s/>151)<text:s/>διαγράφεται<text:s/>η<text:s/>φράση<text:s/>«με<text:s/>απόσπαση».</text:span></text:p>
      <text:p text:style-name="P1284"><text:span text:style-name="T1284_1">2.</text:span><text:span text:style-name="T1284_2"><text:s/>Στο<text:s/>τέλος<text:s/>της<text:s/>παρ.<text:s/>2<text:s/>του<text:s/>άρθρου<text:s/>4<text:s/>του<text:s/>ν.<text:s/>2628/1998,<text:s/>όπως<text:s/>ισχύει,<text:s/>προστίθεται<text:s/>τρίτο<text:s/>εδάφιο<text:s/>ως<text:s/>εξής:</text:span></text:p>
      <text:p text:style-name="P1285"><text:span text:style-name="T1285_1">«Για<text:s/>τον<text:s/>καθορισμό<text:s/>των<text:s/>αποδοχών<text:s/>και<text:s/>των<text:s/>εν<text:s/>γένει<text:s/>πρόσθετων<text:s/>αμοιβών,<text:s/>απολαβών<text:s/>και<text:s/>αποζημιώσεων<text:s/>των<text:s/>προσώπων<text:s/>της<text:s/>παρούσας<text:s/>παραγράφου<text:s/>εφαρμόζονται<text:s/>αναλόγως<text:s/>οι<text:s/>διατάξεις<text:s/>της<text:s/>παρ.<text:s/>3<text:s/>του<text:s/>άρθρου<text:s/>22<text:s/>και<text:s/>της<text:s/>περίπτωσης<text:s/>α΄<text:s/>της<text:s/>παρ.<text:s/>3<text:s/>του<text:s/>άρθρου<text:s/>28<text:s/>του<text:s/>ν.<text:s/>4354/2015<text:s/>(Α΄<text:s/>176).».</text:span></text:p>
      <text:p text:style-name="P1286"><text:span text:style-name="T1286_1">3.</text:span><text:span text:style-name="T1286_2"><text:s/>Το<text:s/>παρόν<text:s/>άρθρο<text:s/>ισχύει<text:s/>από<text:s/>1.12.2017.</text:span></text:p>
      <text:h text:style-name="P1287" text:outline-level="6"><text:span text:style-name="T1287_1">Άρθρο<text:s/>140</text:span></text:h>
      <text:h text:style-name="P1288" text:outline-level="6"><text:span text:style-name="T1288_1">Τροποποίηση<text:s/>του<text:s/>άρθρου<text:s/>70<text:s/>του</text:span></text:h>
      <text:p text:style-name="P1289"><text:span text:style-name="T1289_1">ν.<text:s/>4484/2017</text:span></text:p>
      <text:p text:style-name="P1290"><text:span text:style-name="T1290_1">Η<text:s/>παρ.<text:s/>6<text:s/>του<text:s/>άρθρου<text:s/>70<text:s/>του<text:s/>ν.<text:s/>4484/2017<text:s/>(Α΄110)<text:s/>αριθ-<text:s/>μείται<text:s/>σε<text:s/>περίπτωση<text:s/>α΄<text:s/>αυτής<text:s/>και<text:s/>στο<text:s/>τέλος<text:s/>της<text:s/>προστίθεται<text:s/>περίπτωση<text:s/>β΄,<text:s/>ως<text:s/>εξής:</text:span></text:p>
      <text:p text:style-name="P1291"><text:span text:style-name="T1291_1">«β.<text:s/>Παραχωρείται,<text:s/>χωρίς<text:s/>αντάλλαγμα<text:s/>στο<text:s/>Υπουργείο<text:s/>Υγείας,<text:s/>για<text:s/>πενήντα<text:s/>(50)<text:s/>έτη,<text:s/>το<text:s/>ανήκον,<text:s/>δυνάμει<text:s/>της<text:s/>διάταξης<text:s/>της<text:s/>περίπτωσης<text:s/>γ΄της<text:s/>παρ.<text:s/>12<text:s/>του<text:s/>άρθρου<text:s/>δέκατου<text:s/>έβδομου<text:s/>του<text:s/>ν.<text:s/>3607/2007<text:s/>(Α΄<text:s/>245),<text:s/>στο<text:s/>Ελληνικό<text:s/>Δημόσιο,<text:s/>δικαίωμα<text:s/>χρήσης<text:s/>του<text:s/>ενός<text:s/>τρίτου<text:s/>(1/3)<text:s/>εξ<text:s/>αδιαιρέτου<text:s/>του<text:s/>περιγραφομένου<text:s/>στην<text:s/>περίπτωση<text:s/>α΄<text:s/>ακινήτου,<text:s/>για<text:s/>την<text:s/>πραγματοποίηση<text:s/>του<text:s/>αναφερομένου<text:s/>στην<text:s/>εν<text:s/>λόγω<text:s/>περίπτωση<text:s/>σκοπού.</text:span></text:p>
      <text:p text:style-name="P1292"><text:span text:style-name="T1292_1">Η<text:s/>παραχώρηση<text:s/>της<text:s/>χρήσης<text:s/>του<text:s/>ακινήτου<text:s/>αυτού<text:s/>αίρεται<text:s/>με<text:s/>απόφαση<text:s/>του<text:s/>Υπουργού<text:s/>Οικονομικών,<text:s/>εάν<text:s/>δεν<text:s/>χρησιμοποιηθεί<text:s/>εντός<text:s/>πενταετίας<text:s/>από<text:s/>την<text:s/>έναρξη<text:s/>ισχύος<text:s/>του<text:s/>παρόντος<text:s/>για<text:s/>τους<text:s/>σκοπούς,<text:s/>για<text:s/>τους<text:s/>οποίους<text:s/>παραχωρείται.</text:span></text:p>
      <text:p text:style-name="P1293"><text:span text:style-name="T1293_1">Με<text:s/>αιτιολογημένη<text:s/>απόφαση<text:s/>του<text:s/>Υπουργού<text:s/>Οικονομικών<text:s/>δύναται<text:s/>να<text:s/>αρθεί<text:s/>η<text:s/>παραχώρηση<text:s/>της<text:s/>χρήσης<text:s/>του<text:s/>ανωτέρω<text:s/>ακινήτου,<text:s/>ιδίως<text:s/>για<text:s/>καθυστέρηση,<text:s/>ματαίωση<text:s/>ή<text:s/>πλημμελή<text:s/>εκπλήρωση<text:s/>του<text:s/>σκοπού<text:s/>της<text:s/>παραχώρησης,<text:s/>αλλαγή<text:s/>της<text:s/>προβλεπόμενης<text:s/>χρήσης,<text:s/>καθώς<text:s/>και<text:s/>για<text:s/>λόγους<text:s/>ανωτέρας<text:s/>βίας<text:s/>ή<text:s/>σπουδαίο<text:s/>λόγο.».</text:span></text:p>
      <text:h text:style-name="P1294" text:outline-level="6"><text:span text:style-name="T1294_1">Άρθρο<text:s/>141</text:span></text:h>
      <text:p text:style-name="P1295"><text:span text:style-name="T1295_1">1.</text:span><text:span text:style-name="T1295_2"><text:s/>Στο<text:s/>τέλος<text:s/>της<text:s/>παρ.<text:s/>4<text:s/>του<text:s/>άρθρου<text:s/>65<text:s/>του<text:s/>ν.<text:s/>4389/2016<text:s/>(Α΄<text:s/>94)<text:s/>προστίθεται<text:s/>εδάφιο<text:s/>ως<text:s/>εξής:</text:span></text:p>
      <text:p text:style-name="P1296"><text:span text:style-name="T1296_1">«Δαπάνες<text:s/>πάσης<text:s/>φύσεως<text:s/>που<text:s/>έχουν<text:s/>προκύψει<text:s/>ή<text:s/>πρόκειται<text:s/>να<text:s/>προκύψουν<text:s/>κατά<text:s/>την<text:s/>εκκαθάριση<text:s/>της<text:s/>ανώνυμης<text:s/>εταιρίας<text:s/>με<text:s/>την<text:s/>επωνυμία<text:s/>«ΑΓΡΟΓΗ<text:s/>Α.Ε.»,<text:s/>καλύπτονται<text:s/>από<text:s/>τον<text:s/>τακτικό<text:s/>προϋπολογισμό<text:s/>του<text:s/>Υπουργείου<text:s/>Αγροτικής<text:s/>Ανάπτυξης<text:s/>και<text:s/>Τροφίμων.».</text:span></text:p>
      <text:p text:style-name="P1297"><text:span text:style-name="T1297_1">2.</text:span><text:span text:style-name="T1297_2"><text:s/>Το<text:s/>χρονικό<text:s/>διάστημα<text:s/>παραχώρησης<text:s/>χρήσης<text:s/>αγροτικών<text:s/>ακινήτων<text:s/>σε<text:s/>κατά<text:s/>κύριο<text:s/>επάγγελμα<text:s/>αγρότες<text:s/>ή<text:s/>άνεργους<text:s/>εγγεγραμμένους<text:s/>στα<text:s/>μητρώα<text:s/>ανέργων<text:s/>του<text:s/>Οργανισμού<text:s/>Απασχόλησης<text:s/>Εργατικού<text:s/>Δυναμικού,<text:s/>που<text:s/>προβλέπεται<text:s/>στις<text:s/>σχετικές<text:s/>αποφάσεις<text:s/>που<text:s/>εκδόθηκαν<text:s/>σε<text:s/>εφαρμογή<text:s/>της<text:s/>παρ.<text:s/>13<text:s/>του<text:s/>άρθρου<text:s/>36<text:s/>του<text:s/>ν.<text:s/>4061/2012<text:s/>(Α΄<text:s/>66),<text:s/>παρατείνεται<text:s/>μέχρι<text:s/>31<text:s/>Οκτωβρίου<text:s/>2018.<text:s/>Η<text:s/>παράταση<text:s/>του<text:s/>προηγούμενου<text:s/>εδαφίου<text:s/>δεν<text:s/>ισχύει<text:s/>για<text:s/>τα<text:s/>ακίνητα<text:s/>που<text:s/>από<text:s/>1.11.2017<text:s/>έως<text:s/>την<text:s/>έναρξη<text:s/>ισχύος<text:s/>του<text:s/>παρόντος<text:s/>άρθρου<text:s/>παραχωρήθηκαν<text:s/>κατά<text:s/>χρήση<text:s/>σύμφωνα<text:s/>με<text:s/>το<text:s/>ν.<text:s/>4061/2012.</text:span></text:p>
      <text:h text:style-name="P1298" text:outline-level="6"><text:span text:style-name="T1298_1">Άρθρο<text:s/>142</text:span></text:h>
      <text:h text:style-name="P1299" text:outline-level="6"><text:span text:style-name="T1299_1">Τροποποίηση<text:s/>διατάξεων</text:span></text:h>
      <text:p text:style-name="P1300"><text:span text:style-name="T1300_1">του<text:s/>Κώδικα<text:s/>Φορολογίας<text:s/>Εισοδήματος</text:span></text:p>
      <text:p text:style-name="P1301"><text:span text:style-name="T1301_1">1.</text:span><text:span text:style-name="T1301_2"><text:s/>Στο<text:s/>τέλος<text:s/>της<text:s/>παρ.<text:s/>2<text:s/>του<text:s/>άρθρου<text:s/>43Α<text:s/>του<text:s/>ν.<text:s/>4172/2013<text:s/>προστίθεται<text:s/>νέο<text:s/>εδάφιο<text:s/>ως<text:s/>εξής:</text:span></text:p>
      <text:p text:style-name="P1302"><text:span text:style-name="T1302_1">«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’<text:s/>εφαρμογή<text:s/>της<text:s/>υπ’<text:s/>αριθμ.<text:s/>1332/15.11.2017<text:s/>απόφασης<text:s/>του<text:s/>Αναπληρωτή<text:s/>Υπουργού<text:s/>Οικονομικών<text:s/>(Β΄<text:s/>3995).».</text:span></text:p>
      <text:p text:style-name="P1303"><text:span text:style-name="T1303_1">2.</text:span><text:span text:style-name="T1303_2"><text:s/>Στο<text:s/>πρώτο<text:s/>εδάφιο<text:s/>της<text:s/>παρ.<text:s/>2<text:s/>του<text:s/>άρθρου<text:s/>68<text:s/>του<text:s/>ν.<text:s/>4172/2013<text:s/>η<text:s/>φράση<text:s/>«μέχρι<text:s/>και<text:s/>την<text:s/>τελευταία<text:s/>ημέρα»<text:s/>αντικαθίσταται<text:s/>με<text:s/>τη<text:s/>φράση<text:s/>«μέχρι<text:s/>και<text:s/>την<text:s/>τελευταία<text:s/>εργάσιμη<text:s/>ημέρα».</text:span></text:p>
      <text:p text:style-name="P1304"><text:span text:style-name="T1304_1">3.</text:span><text:span text:style-name="T1304_2"><text:s/>Οι<text:s/>διατάξεις<text:s/>των<text:s/>παραγράφων<text:s/>1<text:s/>και<text:s/>2<text:s/>έχουν<text:s/>εφαρμογή<text:s/>για<text:s/>τα<text:s/>εισοδήματα<text:s/>που<text:s/>αποκτώνται<text:s/>στα<text:s/>φορολογικά<text:s/>έτη<text:s/>που<text:s/>αρχίζουν<text:s/>από<text:s/>την<text:s/>1.1.2017<text:s/>και<text:s/>μετά.</text:span></text:p>
      <text:p text:style-name="P1305"><text:span text:style-name="T1305_1">4.</text:span><text:span text:style-name="T1305_2"><text:s/>Η<text:s/>οριζόμενη,<text:s/>στο<text:s/>τελευταίο<text:s/>εδάφιο<text:s/>των<text:s/>παραγράφων<text:s/>1<text:s/>και<text:s/>2<text:s/>του<text:s/>άρθρου<text:s/>10<text:s/>του<text:s/>ν.<text:s/>2579/1998<text:s/>(Α΄<text:s/>31),<text:s/>προθεσμία<text:s/>παρατείνεται<text:s/>από<text:s/>τη<text:s/>λήξη<text:s/>της<text:s/>έως<text:s/>και<text:s/>τις<text:s/>31.12.2018<text:s/>για<text:s/>τις<text:s/>περιπτώσεις<text:s/>β΄,<text:s/>γ΄και<text:s/>δ΄<text:s/>των<text:s/>παραγράφων<text:s/>1<text:s/>και<text:s/>2<text:s/>του<text:s/>άρθρου<text:s/>αυτού.</text:span></text:p>
      <text:p text:style-name="P1306"><text:span text:style-name="T1306_1">5.</text:span><text:span text:style-name="T1306_2"><text:s/>Οι<text:s/>διατάξεις<text:s/>του<text:s/>παρόντος<text:s/>ισχύουν<text:s/>από<text:s/>την<text:s/>κατάθεσή<text:s/>τους.</text:span></text:p>
      <text:h text:style-name="P1307" text:outline-level="6"><text:span text:style-name="T1307_1">Άρθρο<text:s/>143</text:span></text:h>
      <text:h text:style-name="P1308" text:outline-level="6"><text:span text:style-name="T1308_1">Τροποποίηση<text:s/>του<text:s/>άρθρου<text:s/>132<text:s/>του</text:span></text:h>
      <text:p text:style-name="P1309"><text:span text:style-name="T1309_1">ν.<text:s/>2960/2001</text:span></text:p>
      <text:p text:style-name="P1310"><text:span text:style-name="T1310_1">Στις<text:s/>παραγράφους<text:s/>12<text:s/>και<text:s/>13<text:s/>του<text:s/>άρθρου<text:s/>132<text:s/>του<text:s/>ν.<text:s/>2960/2001<text:s/>(Α΄<text:s/>265),<text:s/>όπως<text:s/>ισχύει,<text:s/>η<text:s/>φράση<text:s/>«από<text:s/>δασμό,<text:s/>τέλος<text:s/>ταξινόμησης<text:s/>και<text:s/>ειδικό<text:s/>φόρο<text:s/>πολυτελείας»<text:s/>αντικαθίσταται<text:s/>με<text:s/>τη<text:s/>φράση<text:s/>«από<text:s/>δασμό<text:s/>και<text:s/>τέλος<text:s/>ταξινόμησης».</text:span></text:p>
      <text:h text:style-name="P1311" text:outline-level="6"><text:span text:style-name="T1311_1">Άρθρο<text:s/>144</text:span></text:h>
      <text:h text:style-name="P1312" text:outline-level="6"><text:span text:style-name="T1312_1">Τροποποίηση<text:s/>του<text:s/>άρθρου<text:s/>36<text:s/>του</text:span></text:h>
      <text:p text:style-name="P1313"><text:span text:style-name="T1313_1">ν.<text:s/>2093/1992</text:span></text:p>
      <text:p text:style-name="P1314"><text:span text:style-name="T1314_1">Η<text:s/>παρ.<text:s/>1<text:s/>του<text:s/>άρθρου<text:s/>36<text:s/>του<text:s/>ν.<text:s/>2093/1992<text:s/>(Α΄<text:s/>181)<text:s/>αντικαθίσταται<text:s/>ως<text:s/>εξής:</text:span></text:p>
      <text:p text:style-name="P1315"><text:span text:style-name="T1315_1">«1<text:s/>.<text:s/>Με<text:s/>την<text:s/>επιφύλαξη<text:s/>των<text:s/>οριζομένων<text:s/>στις<text:s/>διατάξεις<text:s/>του<text:s/>άρθρου<text:s/>18<text:s/>του<text:s/>ν.<text:s/>2367/1953<text:s/>(Α΄<text:s/>82),<text:s/>τα<text:s/>τέλη<text:s/>κυκλοφορίας<text:s/>στα<text:s/>επιβατικά<text:s/>ιδιωτικής<text:s/>χρήσης<text:s/>αυτοκίνητα,<text:s/>στις<text:s/>επιβατικές<text:s/>δίκυκλες<text:s/>και<text:s/>τρίκυκλες<text:s/>μοτοσυκλέτες<text:s/>ιδιωτικής<text:s/>χρήσης,<text:s/>στα<text:s/>τύπου<text:s/>JEEP<text:s/>αυτοκίνητα<text:s/>ιδιωτικής<text:s/>χρήσης,<text:s/>ανεξάρτητα<text:s/>από<text:s/>το<text:s/>χαρακτηρισμό<text:s/>τους<text:s/>ως<text:s/>επιβατικών<text:s/>ή<text:s/>φορτηγών<text:s/>και<text:s/>στα<text:s/>επιβατικά<text:s/>ρυμουλκούμενα,<text:s/>ημιρυμουλκούμενα<text:s/>ιδιωτικής<text:s/>χρήσης<text:s/>(τροχόσπιτα)<text:s/>είναι<text:s/>ετήσια<text:s/>και<text:s/>αδιαίρετα<text:s/>και<text:s/>οφείλονται<text:s/>για<text:s/>ολόκληρο<text:s/>το<text:s/>έτος,<text:s/>ανεξάρτητα<text:s/>από<text:s/>το<text:s/>χρονικό<text:s/>διάστημα<text:s/>κυκλοφορίας<text:s/>τους<text:s/>εντός<text:s/>του<text:s/>έτους.</text:span></text:p>
      <text:p text:style-name="P1316"><text:span text:style-name="T1316_1">Στα<text:s/>επιβατικά<text:s/>Ι.Χ.<text:s/>αυτοκίνητα<text:s/>του<text:s/>ανωτέρω<text:s/>εδαφίου<text:s/>περιλαμβάνονται<text:s/>και<text:s/>τα<text:s/>επιβατικά<text:s/>Ι.Χ.<text:s/>αυτοκίνητα<text:s/>που<text:s/>εισάγονται<text:s/>από<text:s/>το<text:s/>αλλοδαπό<text:s/>προσωπικό<text:s/>των<text:s/>εμπορο-<text:s/>βιομηχανικών<text:s/>επιχειρήσεων<text:s/>των<text:s/>εγκαταστημένων<text:s/>στην<text:s/>Ελλάδα,<text:s/>βάσει<text:s/>του<text:s/>α.ν.<text:s/>89/1967<text:s/>(Α΄<text:s/>132),<text:s/>όπως<text:s/>ισχύει.</text:span></text:p>
      <text:p text:style-name="P1317"><text:span text:style-name="T1317_1">Τα<text:s/>ανωτέρω<text:s/>οχήματα<text:s/>θεωρείται<text:s/>ότι<text:s/>κυκλοφόρησαν<text:s/>εντός<text:s/>του<text:s/>έτους<text:s/>και<text:s/>οφείλονται<text:s/>για<text:s/>αυτά<text:s/>τέλη<text:s/>κυκλοφορίας<text:s/>για<text:s/>ολόκληρο<text:s/>το<text:s/>έτος,<text:s/>εφόσον<text:s/>δεν<text:s/>τεθούν<text:s/>σε<text:s/>ακινησία,<text:s/>κατά<text:s/>τις<text:s/>διατάξεις<text:s/>των<text:s/>παραγράφων<text:s/>1<text:s/>έως<text:s/>6<text:s/>του<text:s/>άρθρου<text:s/>22<text:s/>του<text:s/>ν.<text:s/>2367/1953<text:s/>για<text:s/>ολόκληρο<text:s/>το<text:s/>έτος.</text:span></text:p>
      <text:p text:style-name="P1318"><text:span text:style-name="T1318_1">Η<text:s/>ακινησία<text:s/>δεν<text:s/>αίρεται<text:s/>εάν<text:s/>ο<text:s/>κάτοχος<text:s/>του<text:s/>οχήματος<text:s/>δεν<text:s/>καταβάλει<text:s/>τα<text:s/>τέλη<text:s/>κυκλοφορίας<text:s/>του<text:s/>έτους<text:s/>κατά<text:s/>το<text:s/>οποίο<text:s/>γίνεται<text:s/>η<text:s/>άρση.</text:span></text:p>
      <text:p text:style-name="P1319"><text:span text:style-name="T1319_1">Εξαιρετικά,<text:s/>δίνεται<text:s/>εναλλακτικά<text:s/>η<text:s/>δυνατότητα<text:s/>άρσης<text:s/>της<text:s/>ακινησίας<text:s/>οχήματος<text:s/>αυτοκινήτου<text:s/>ή<text:s/>μοτοσικλέτας<text:s/>ιδιωτικής<text:s/>χρήσης<text:s/>του<text:s/>πρώτου<text:s/>εδαφίου<text:s/>της<text:s/>παρούσας,<text:s/>άπαξ,<text:s/>εντός<text:s/>του<text:s/>έτους<text:s/>2018,<text:s/>με<text:s/>καταβολή<text:s/>των<text:s/>τελών<text:s/>κυκλοφορίας<text:s/>του<text:s/>έτους<text:s/>αυτού,<text:s/>ως<text:s/>εξής:</text:span></text:p>
      <text:p text:style-name="P1320"><text:span text:style-name="T1320_1">α)<text:s/>για<text:s/>άρση<text:s/>ακινησίας<text:s/>χρονικής<text:s/>διάρκειας<text:s/>ενός<text:s/>(1)<text:s/>μη-<text:s/>νός,<text:s/>καταβάλλονται<text:s/>τα<text:s/>δύο<text:s/>δωδέκατα<text:s/>(2/12)<text:s/>του<text:s/>ποσού<text:s/>των<text:s/>αναλογούντων<text:s/>στο<text:s/>όχημα<text:s/>ετήσιων<text:s/>τελών<text:s/>κυκλοφορίας,</text:span></text:p>
      <text:p text:style-name="P1321"><text:span text:style-name="T1321_1">β)<text:s/>για<text:s/>άρση<text:s/>ακινησίας<text:s/>χρονικής<text:s/>διάρκειας<text:s/>τριών<text:s/>(3)<text:s/>μηνών,<text:s/>καταβάλλονται<text:s/>τα<text:s/>τέσσερα<text:s/>δωδέκατα<text:s/>(4/12)<text:s/>του<text:s/>ποσού<text:s/>των<text:s/>αναλογούντων<text:s/>στο<text:s/>όχημα<text:s/>ετήσιων<text:s/>τελών<text:s/>κυκλοφορίας,</text:span></text:p>
      <text:p text:style-name="P1322"><text:span text:style-name="T1322_1">γ)<text:s/>για<text:s/>άρση<text:s/>ακινησίας<text:s/>για<text:s/>το<text:s/>υπόλοιπο<text:s/>διάστημα<text:s/>του<text:s/>έτους<text:s/>και<text:s/>μέχρι<text:s/>το<text:s/>τέλος<text:s/>αυτού,<text:s/>καταβάλλονται<text:s/>τα<text:s/>δωδέκατα<text:s/>του<text:s/>ποσού<text:s/>των<text:s/>αναλογούντων<text:s/>στο<text:s/>όχημα<text:s/>ετήσιων<text:s/>τελών<text:s/>κυκλοφορίας<text:s/>που<text:s/>απομένουν<text:s/>έως<text:s/>τις<text:s/>31.12.2018<text:s/>συν<text:s/>(+)<text:s/>δύο<text:s/>δωδέκατα<text:s/>(2/12)<text:s/>των<text:s/>ετήσιων<text:s/>τελών<text:s/>κυκλοφορίας.</text:span></text:p>
      <text:p text:style-name="P1323"><text:span text:style-name="T1323_1">Τα<text:s/>τέλη<text:s/>κυκλοφορίας<text:s/>στις<text:s/>παραπάνω<text:s/>περιπτώσεις<text:s/>καταβάλλονται<text:s/>πριν<text:s/>την<text:s/>άρση<text:s/>της<text:s/>ακινησίας.</text:span></text:p>
      <text:p text:style-name="P1324"><text:span text:style-name="T1324_1">Η<text:s/>επιστροφή<text:s/>των<text:s/>στοιχείων<text:s/>κυκλοφορίας<text:s/>στην<text:s/>αρμόδια<text:s/>Δημόσια<text:s/>Οικονομική<text:s/>Υπηρεσία<text:s/>(Δ.Ο.Υ.)<text:s/>από<text:s/>τον<text:s/>ιδιοκτήτη<text:s/>ή<text:s/>κάτοχο<text:s/>του<text:s/>οχήματος<text:s/>θα<text:s/>πραγματοποιείται<text:s/>έως<text:s/>την<text:s/>τελευταία<text:s/>ημέρα<text:s/>της<text:s/>περιόδου<text:s/>κυκλοφορίας<text:s/>του<text:s/>οχήματος,<text:s/>για<text:s/>την<text:s/>οποία<text:s/>έχουν<text:s/>καταβληθεί<text:s/>τα<text:s/>τέλη<text:s/>κυκλοφορίας<text:s/>και<text:s/>εάν<text:s/>αυτή<text:s/>είναι<text:s/>μη<text:s/>εργάσιμη<text:s/>ή<text:s/>συμπίπτει<text:s/>με<text:s/>επίσημη<text:s/>αργία,<text:s/>τα<text:s/>στοιχεία<text:s/>κυκλοφορίας<text:s/>επιστρέφονται<text:s/>την<text:s/>επόμενη<text:s/>εργάσιμη,<text:s/>για<text:s/>τη<text:s/>Φορολογική<text:s/>Διοίκηση,<text:s/>ημέρα.</text:span></text:p>
      <text:p text:style-name="P1325"><text:span text:style-name="T1325_1">Σε<text:s/>περίπτωση<text:s/>εκπρόθεσμης<text:s/>επιστροφής<text:s/>ή<text:s/>μη<text:s/>επιστροφής<text:s/>των<text:s/>στοιχείων<text:s/>κυκλοφορίας<text:s/>επιβάλλεται<text:s/>αυτοτελές<text:s/>πρόστιμο<text:s/>ίσο<text:s/>με<text:s/>το<text:s/>διπλάσιο<text:s/>των<text:s/>ετήσιων<text:s/>τελών<text:s/>κυκλοφορίας.<text:s/>Σε<text:s/>περίπτωση<text:s/>άρσης<text:s/>αναγκαστικής<text:s/>ακινησίας,<text:s/>εξαιρετικά<text:s/>εντός<text:s/>του<text:s/>έτους<text:s/>2018,<text:s/>καταβάλλονται<text:s/>αναλογικά<text:s/>τα<text:s/>τέλη<text:s/>κυκλοφορίας<text:s/>για<text:s/>τους<text:s/>μήνες<text:s/>που<text:s/>υπολείπονται<text:s/>μέχρι<text:s/>το<text:s/>τέλος<text:s/>του<text:s/>έτους.<text:s/>Τα<text:s/>τέλη<text:s/>κυκλοφορίας<text:s/>στην<text:s/>περίπτωση<text:s/>αυτή<text:s/>καταβάλλονται<text:s/>εντός<text:s/>δεκαπέντε<text:s/>(15<text:s/>)<text:s/>ημερών<text:s/>από<text:s/>την<text:s/>ημερομηνία<text:s/>κατά<text:s/>την<text:s/>οποία<text:s/>έλαβε<text:s/>χώρα<text:s/>το<text:s/>γεγονός<text:s/>που<text:s/>ήρε<text:s/>την<text:s/>αναγκαστική<text:s/>ακινησία,<text:s/>ενώ<text:s/>σε<text:s/>περίπτωση<text:s/>εκπρόθεσμης<text:s/>καταβολής,<text:s/>επιβάλλεται<text:s/>το<text:s/>πρόστιμο<text:s/>του<text:s/>προηγούμενου<text:s/>εδαφίου.</text:span></text:p>
      <text:p text:style-name="P1326"><text:span text:style-name="T1326_1">Προκειμένου<text:s/>για<text:s/>τον<text:s/>υπολογισμό<text:s/>του<text:s/>ποσού<text:s/>των<text:s/>τελών<text:s/>κυκλοφορίας<text:s/>στις<text:s/>ανωτέρω<text:s/>περιπτώσεις<text:s/>άρσης<text:s/>ακινησίας<text:s/>ή<text:s/>αναγκαστικής<text:s/>ακινησίας,<text:s/>ο<text:s/>μήνας<text:s/>εντός<text:s/>του<text:s/>οποίου<text:s/>γίνεται<text:s/>η<text:s/>άρση,<text:s/>λογίζεται<text:s/>ως<text:s/>ολόκληρος<text:s/>μήνας<text:s/>ανεξάρτητα<text:s/>από<text:s/>τη<text:s/>χρονική<text:s/>στιγμή<text:s/>της<text:s/>άρσης<text:s/>αυτής.</text:span></text:p>
      <text:p text:style-name="P1327"><text:span text:style-name="T1327_1">Με<text:s/>πράξη<text:s/>της<text:s/>αρμόδιας<text:s/>υπηρεσίας<text:s/>της<text:s/>Φορολογικής<text:s/>Διοίκησης<text:s/>διαπιστώνεται<text:s/>το<text:s/>οφειλόμενο<text:s/>ποσό,<text:s/>με<text:s/>βάση<text:s/>την<text:s/>ακριβή<text:s/>ημερομηνία<text:s/>της<text:s/>άρσης<text:s/>ακινησίας<text:s/>και<text:s/>τίθεται<text:s/>εκ<text:s/>νέου<text:s/>σε<text:s/>κυκλοφορία<text:s/>το<text:s/>όχημα.».</text:span></text:p>
      <text:h text:style-name="P1328" text:outline-level="6"><text:span text:style-name="T1328_1">Άρθρο<text:s/>145</text:span></text:h>
      <text:h text:style-name="P1329" text:outline-level="6"><text:span text:style-name="T1329_1">Τροποποίηση<text:s/>του<text:s/>άρθρου<text:s/>54Α<text:s/>του</text:span></text:h>
      <text:p text:style-name="P1330"><text:span text:style-name="T1330_1">ν.<text:s/>4174/2013</text:span></text:p>
      <text:p text:style-name="P1331"><text:span text:style-name="T1331_1">1.</text:span><text:span text:style-name="T1331_2"><text:s/>Το<text:s/>τέταρτο<text:s/>εδάφιο<text:s/>της<text:s/>παρ.<text:s/>1<text:s/>του<text:s/>άρθρου<text:s/>54Α<text:s/>του<text:s/>ν.<text:s/>4174/2013<text:s/>(Α΄170)<text:s/>αντικαθίσταται<text:s/>ως<text:s/>εξής:</text:span></text:p>
      <text:p text:style-name="P1332"><text:span text:style-name="T1332_1">«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».</text:span></text:p>
      <text:p text:style-name="P1333"><text:span text:style-name="T1333_1">2.</text:span><text:span text:style-name="T1333_2"><text:s/>Το<text:s/>δεύτερο<text:s/>εδάφιο<text:s/>της<text:s/>παρ.<text:s/>3<text:s/>του<text:s/>άρθρου<text:s/>54Α<text:s/>του<text:s/>ν.<text:s/>4174/2013<text:s/>αντικαθίσταται<text:s/>ως<text:s/>εξής:</text:span></text:p>
      <text:p text:style-name="P1334"><text:span text:style-name="T1334_1">«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».</text:span></text:p>
      <text:h text:style-name="P1335" text:outline-level="6"><text:span text:style-name="T1335_1">Άρθρο<text:s/>146</text:span></text:h>
      <text:p text:style-name="P1336"><text:span text:style-name="T1336_1">Στην<text:s/>παρ.<text:s/>1<text:s/>του<text:s/>άρθρου<text:s/>22<text:s/>του<text:s/>ν.<text:s/>2538/1997<text:s/>προστίθεται<text:s/>τελευταίο<text:s/>εδάφιο<text:s/>ως<text:s/>εξής:</text:span></text:p>
      <text:p text:style-name="P1337"><text:span text:style-name="T1337_1">«Η<text:s/>εγκατάσταση<text:s/>αυτή<text:s/>δύναται<text:s/>να<text:s/>συντελείται<text:s/>και<text:s/>με<text:s/>παραχώρηση<text:s/>ακινήτων<text:s/>εντός<text:s/>του<text:s/>χώρου<text:s/>της<text:s/>Περιφερειακής<text:s/>Αγοράς<text:s/>Κουλούρας<text:s/>Ημαθίας<text:s/>προς<text:s/>το<text:s/>Δημόσιο<text:s/>άνευ<text:s/>ανταλλάγματος,<text:s/>κατόπιν<text:s/>απόφασης<text:s/>της<text:s/>Γενικής<text:s/>Συνέλευσης<text:s/>των<text:s/>μετόχων<text:s/>της<text:s/>ανώνυμης<text:s/>εταιρείας<text:s/>με<text:s/>την<text:s/>επωνυμία<text:s/>«Ενιαίος<text:s/>Φορέας<text:s/>Διαχείρισης<text:s/>Οπωροκη-<text:s/>πευτικών<text:s/>Νομού<text:s/>Ημαθίας<text:s/>Ανώνυμη<text:s/>Εταιρεία»,<text:s/>η<text:s/>οποία<text:s/>λαμβάνεται<text:s/>με<text:s/>την<text:s/>πλειοψηφία<text:s/>των<text:s/>δύο<text:s/>τρίτων<text:s/>(2/3)<text:s/>του<text:s/>μετοχικού<text:s/>της<text:s/>κεφαλαίου.».</text:span></text:p>
      <text:h text:style-name="P1338" text:outline-level="6"><text:span text:style-name="T1338_1">Άρθρο<text:s/>147</text:span></text:h>
      <text:h text:style-name="P1339" text:outline-level="6"><text:span text:style-name="T1339_1">Έναρξη<text:s/>ισχύος</text:span></text:h>
      <text:p text:style-name="P1340"><text:span text:style-name="T1340_1">Η<text:s/>ισχύς<text:s/>του<text:s/>Μέρους<text:s/>Β΄<text:s/></text:span></text:p>
      <text:p text:style-name="P1341"><text:span text:style-name="T1341_1">αρχίζει<text:s/>από<text:s/>τη<text:s/>δημοσίευση<text:s/>τουπαρόντος<text:s/>νόμου<text:s/>στην<text:s/>Εφημερίδα<text:s/>της<text:s/>Κυβερνήσεως,εκτός<text:s/>αν<text:s/>άλλως<text:s/>ορίζεται<text:s/>στις<text:s/>επιμέρους<text:s/>διατάξεις<text:s/>του.</text:span></text:p>
      <text:p text:style-name="P1342"><text:span text:style-name="T13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43"><text:span text:style-name="T1343_1">Αθήνα,<text:s/>15<text:s/>Μαΐου<text:s/>2018</text:span></text:p>
      <text:p text:style-name="P1344"><text:span text:style-name="T1344_1">Ο<text:s/>Πρόεδρος<text:s/>της<text:s/>Δημοκρατίας</text:span></text:p>
      <text:p text:style-name="P1345"><text:span text:style-name="T1345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46"><text:span text:style-name="T1346_1">Αντιπρόεδρος<text:s/>της<text:s/>Κυβέρνησης<text:s/>και<text:s/>Υπουργός<text:s/>Οικονομίας<text:s/>και<text:s/>Ανάπτυξης</text:span></text:p>
            <text:p text:style-name="P1347"><text:span text:style-name="T1347_1">ΙΩΑΝΝΗΣ<text:s/>ΔΡΑΓΑΣΑΚΗΣ</text:span></text:p>
          </table:table-cell>
          <table:table-cell table:style-name="Cell2">
            <text:p text:style-name="P1348"><text:span text:style-name="T1348_1">Οι<text:s/>Υπουργοί</text:span></text:p>
            <text:p text:style-name="P1349"><text:span text:style-name="T1349_1">Ψηφιακής<text:s/>Πολιτικής,<text:s/>Εσωτερικών<text:s/>Τηλεπικοινωνιών<text:s/>και<text:s/>Ενημέρωσης</text:span></text:p>
            <text:p text:style-name="P1350"><text:span text:style-name="T1350_1">ΠΑΝΑΓΙΩΤΗΣ<text:s/>ΣΚΟΥΡΛΕΤΗΣ<text:s/>ΝΙΚΟΛΑΟΣ<text:s/>ΠΑΠΠΑΣ</text:span></text:p>
          </table:table-cell>
        </table:table-row>
        <table:table-row table:style-name="Row2">
          <table:table-cell table:style-name="Cell3">
            <text:p text:style-name="P1351"><text:span text:style-name="T1351_1">Εθνικής<text:s/>Άμυνας</text:span></text:p>
            <text:p text:style-name="P1352"><text:span text:style-name="T1352_1">ΠΑΝΑΓΙΩΤΗΣ<text:s/>ΚΑΜΜΕΝΟΣ</text:span></text:p>
          </table:table-cell>
          <table:table-cell table:style-name="Cell4">
            <text:p text:style-name="P1353"><text:span text:style-name="T1353_1">Υφυπουργός</text:span></text:p>
            <text:p text:style-name="P1354"><text:span text:style-name="T1354_1">Εργασίας,<text:s/>Κοινωνικής<text:s/>Ασφάλισης<text:s/>Εργασίας,<text:s/>Κοινωνικής<text:s/>Ασφάλισης</text:span></text:p>
            <text:p text:style-name="P1355"><text:span text:style-name="T1355_1">και<text:s/>Κοινωνικής<text:s/>Αλληλεγγύης<text:s/>και<text:s/>Κοινωνικής<text:s/>Αλληλεγγύης</text:span></text:p>
            <text:p text:style-name="P1356"><text:span text:style-name="T1356_1">ΕΥΤΥΧΙΑ<text:s/>ΑΧΤΣΙΟΓΛΟΥ<text:s/>ΑΝΑΣΤΑΣΙΟΣ<text:s/>ΠΕΤΡΟΠΟΥΛΟΣ</text:span></text:p>
          </table:table-cell>
        </table:table-row>
        <table:table-row table:style-name="Row3">
          <table:table-cell table:style-name="Cell5">
            <text:p text:style-name="P1357"><text:span text:style-name="T1357_1">Εξωτερικών</text:span></text:p>
            <text:p text:style-name="P1358"><text:span text:style-name="T1358_1">ΝΙΚΟΛΑΟΣ<text:s/>ΚΟΤΖΙΑΣ</text:span></text:p>
          </table:table-cell>
          <table:table-cell table:style-name="Cell6">
            <text:p text:style-name="P1359"><text:span text:style-name="T1359_1">Δικαιοσύνης,<text:s/>Διαφάνειας</text:span></text:p>
            <text:p text:style-name="P1360"><text:span text:style-name="T1360_1">και<text:s/>Ανθρωπίνων<text:s/>Δικαιωμάτων<text:s/>Οικονομικών</text:span></text:p>
            <text:p text:style-name="P1361"><text:span text:style-name="T1361_1">ΣΤΑΥΡΟΣ<text:s/>ΚΟΝΤΟΝΗΣ<text:s/>ΕΥΚΛΕΙΔΗΣ<text:s/>ΤΣΑΚΑΛΩΤΟΣ</text:span></text:p>
          </table:table-cell>
        </table:table-row>
        <table:table-row table:style-name="Row4">
          <table:table-cell table:style-name="Cell7">
            <text:p text:style-name="P1362"><text:span text:style-name="T1362_1">Αναπληρωτής<text:s/>Υπουργός<text:s/>Οικονομικών</text:span></text:p>
            <text:p text:style-name="P1363"><text:span text:style-name="T1363_1">ΓΕΩΡΓΙΟΣ<text:s/>ΧΟΥΛΙΑΡΑΚΗΣ</text:span></text:p>
          </table:table-cell>
          <table:table-cell table:style-name="Cell8">
            <text:p text:style-name="P1364"><text:span text:style-name="T1364_1">Υφυπουργός</text:span></text:p>
            <text:p text:style-name="P1365"><text:span text:style-name="T1365_1">Οικονομικών<text:s/>Υγείας</text:span></text:p>
            <text:p text:style-name="P1366"><text:span text:style-name="T1366_1">ΑΙΚΑΤΕΡΙΝΗ<text:s/>ΠΑΠΑΝΑΤΣΙΟΥ<text:s/>ΑΝΔΡΕΑΣ<text:s/>ΞΑΝΘΟΣ</text:span></text:p>
          </table:table-cell>
        </table:table-row>
        <table:table-row table:style-name="Row5">
          <table:table-cell table:style-name="Cell9">
            <text:p text:style-name="P1367"><text:span text:style-name="T1367_1">Αναπληρωτής<text:s/>Υπουργός<text:s/>Υγείας</text:span></text:p>
            <text:p text:style-name="P1368"><text:span text:style-name="T1368_1">ΠΑΥΛΟΣ<text:s/>ΠΟΛΑΚΗΣ</text:span></text:p>
          </table:table-cell>
          <table:table-cell table:style-name="Cell10">
            <text:p text:style-name="P1369"><text:span text:style-name="T1369_1">Διοικητικής<text:s/>Ανασυγκρότησης<text:s/>Περιβάλλοντος<text:s/>και<text:s/>Ενέργειας</text:span></text:p>
            <text:p text:style-name="P1370"><text:span text:style-name="T1370_1">ΟΛΓΑ<text:s/>ΓΕΡΟΒΑΣΙΛΗ<text:s/>ΓΕΩΡΓΙΟΣ<text:s/>ΣΤΑΘΑΚΗΣ</text:span></text:p>
          </table:table-cell>
        </table:table-row>
        <table:table-row table:style-name="Row6">
          <table:table-cell table:style-name="Cell11">
            <text:p text:style-name="P1371"><text:span text:style-name="T1371_1">Αναπληρωτής<text:s/>Υπουργός<text:s/>Περιβάλλοντος<text:s/>και<text:s/>Ενέργειας</text:span></text:p>
            <text:p text:style-name="P1372"><text:span text:style-name="T1372_1">ΣΩΚΡΑΤΗΣ<text:s/>ΦΑΜΕΛΛΟΣ</text:span></text:p>
          </table:table-cell>
          <table:table-cell table:style-name="Cell12">
            <text:p text:style-name="P1373"><text:span text:style-name="T1373_1">Αγροτικής<text:s/>Ανάπτυξης</text:span></text:p>
            <text:p text:style-name="P1374"><text:span text:style-name="T1374_1">Υποδομών<text:s/>και<text:s/>Μεταφορών<text:s/>και<text:s/>Τροφίμων</text:span></text:p>
            <text:p text:style-name="P1375"><text:span text:style-name="T1375_1">ΧΡΗΣΤΟΣ<text:s/>ΣΠΙΡΤΖΗΣ<text:s/>ΕΥΑΓΓΕΛΟΣ<text:s/>ΑΠΟΣΤΟΛΟΥ</text:span></text:p>
          </table:table-cell>
        </table:table-row>
      </table:table>
      <text:p text:style-name="P1376"><text:span text:style-name="T1376_1">Υφυπουργός</text:span></text:p>
      <text:p text:style-name="P1377"><text:span text:style-name="T1377_1">Αγροτικής<text:s/>Ανάπτυξης</text:span></text:p>
      <text:p text:style-name="P1378"><text:span text:style-name="T1378_1">και<text:s/>Τροφίμων</text:span></text:p>
      <text:p text:style-name="P1379"><text:span text:style-name="T1379_1">ΒΑΣΙΛΕΙΟΣ<text:s/>ΚΟΚΚΑΛΗΣ</text:span></text:p>
      <text:p text:style-name="P1380"><text:span text:style-name="T1380_1">Θεωρήθηκε<text:s/>και<text:s/>τέθηκε<text:s/>η<text:s/>Μεγάλη<text:s/>Σφραγίδα<text:s/>του<text:s/>Κράτους.</text:span></text:p>
      <text:p text:style-name="P1381"><text:span text:style-name="T1381_1">Αθήνα,<text:s/>15<text:s/>Μαΐου<text:s/>2018</text:span></text:p>
      <text:p text:style-name="P1382"><text:span text:style-name="T1382_1">Ο<text:s/>επί<text:s/>της<text:s/>Δικαιοσύνης<text:s/>Υπουργός</text:span></text:p>
      <text:p text:style-name="P1383"><text:span text:style-name="T1383_1">ΣΤΑΥΡΟΣ<text:s/>ΚΟΝΤΟΝΗΣ</text:span></text:p>
      <text:p text:style-name="P1384"><text:span text:style-name="T1384_1">ΕΘΝΙΚΟ<text:s/>ΤΥΠΟΓΡΑΦΕΙΟ</text:span></text:p>
      <text:p text:style-name="P1385"><text:span text:style-name="T1385_1">Την<text:s/>ευθύνη<text:s/></text:span><text:span text:style-name="T1385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1385_3">έχει<text:s/>το<text:s/>Εθνικό<text:s/>Tυπογραφείο<text:s/></text:span><text:span text:style-name="T1385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1386"><text:span text:style-name="T1386_1">ΥΠΗΡΕΣΙΕΣ<text:s/>ΠΟΥ<text:s/>ΠΑΡΕΧΕΙ<text:s/>ΤΟ<text:s/>ΕΘΝΙΚΟ<text:s/>ΤΥΠΟΓΡΑΦΕΙΟ</text:span></text:p>
      <text:p text:style-name="P1387"><text:span text:style-name="T1387_1">1.ΦΥΛΛΟΤΗΣΕΦΗΜΕΡΙΔΑΣΤΗΣΚΥΒΕΡΝΗΣΕΩΣ(ΦΕΚ)</text:span></text:p>
      <text:p text:style-name="P1388"><text:span text:style-name="T1388_1">Η<text:s/>ηλεκτρονική<text:s/>μορφή<text:s/>των<text:s/>ΦΕΚ<text:s/>διατίθεται<text:s/>δωρεάν<text:s/>από<text:s/>την<text:s/>ιστοσελίδα<text:s/></text:span><text:span text:style-name="T1388_2"><text:a xlink:type="simple" xlink:href="http://www.et.gr"><text:span text:style-name="T1388_3">www.et.gr</text:span></text:a></text:span><text:span text:style-name="T1388_4">.<text:s/></text:span><text:span text:style-name="T1388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1389"><text:span text:style-name="T1389_1">Η<text:s/>έντυπη<text:s/>μορφή<text:s/>των<text:s/>ΦΕΚ<text:s/></text:span><text:span text:style-name="T1389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1390"><text:span text:style-name="T1390_1">Τρόπος<text:s/>αποστολής<text:s/>κειμένων<text:s/>προς<text:s/>δημοσίευση</text:span></text:p>
      <text:p text:style-name="P1391"><text:span text:style-name="T1391_1">-</text:span><text:span text:style-name="T1391_2"><text:tab/></text:span><text:span text:style-name="T1391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1391_4">αποστέλλονται<text:s/>στην<text:s/>διεύθυνση<text:s/></text:span><text:span text:style-name="T1391_5"><text:a xlink:type="simple" xlink:href="mailto:webmaster.et@et.gr"><text:span text:style-name="T1391_6">webmaster.et@et.gr</text:span></text:a></text:span><text:span text:style-name="T1391_7">με<text:s/>χρήση<text:s/>προηγμένης<text:s/>ψηφιακής<text:s/>υπογραφής<text:s/>και<text:s/>χρονοσήμανσης.</text:span></text:p>
      <text:p text:style-name="P1392"><text:span text:style-name="T1392_1">-</text:span><text:span text:style-name="T1392_2"><text:tab/></text:span><text:span text:style-name="T1392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1392_4"><text:a xlink:type="simple" xlink:href="mailto:dds@et.gr"><text:span text:style-name="T1392_5">dds@et.gr</text:span></text:a></text:span><text:span text:style-name="T1392_6"><text:s/>με<text:s/>τη<text:s/>χρήση<text:s/></text:span><text:span text:style-name="T1392_7">απλού<text:s/></text:span><text:span text:style-name="T1392_8">ηλεκτρονικού<text:s/>ταχυδρομείου.</text:span></text:p>
      <text:p text:style-name="P1393"><text:span text:style-name="T1393_1">-</text:span><text:span text:style-name="T1393_2"><text:tab/></text:span><text:span text:style-name="T1393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1394"><text:span text:style-name="T1394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1394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1395"><text:span text:style-name="T1395_1">2.ΚΑΛΥΨΗΕΚΤΥΠΩΤΙΚΩΝΑΝΑΓΚΩΝτουΔημοσίουκαιτωνφορέωντου</text:span></text:p>
      <text:p text:style-name="P1396"><text:span text:style-name="T1396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1397"><text:span text:style-name="T1397_1">EΠΙΚΟΙΝΩΝΙΑ<text:s/>ΜΕ<text:s/>ΤΟ<text:s/>ΕΘΝΙΚΟ<text:s/>ΤΥΠΟΓΡΑΦΕΙΟ</text:span></text:p>
      <text:p text:style-name="P1398"><text:span text:style-name="T1398_1">Ταχυδρομική<text:s/>Διεύθυνση:<text:s/></text:span><text:span text:style-name="T1398_2">Καποδιστρίου<text:s/>34,<text:s/>τ.κ.<text:s/>10432,<text:s/>Αθήνα</text:span></text:p>
      <text:p text:style-name="P1399"><text:span text:style-name="T1399_1">ΤΗΛΕΦΩΝΙΚΟ<text:s/>ΚΕΝΤΡΟ:<text:s/>210<text:s/>5279000<text:s/>-<text:s/>fax:<text:s/>210<text:s/>5279054</text:span></text:p>
      <text:p text:style-name="P1400"><text:span text:style-name="T1400_1">ΤΜΗΜΑΤΑ<text:s/>ΕΞΥΠΗΡΕΤΗΣΗΣ<text:s/>ΚΟΙΝΟΥ</text:span></text:p>
      <text:p text:style-name="P1401"><text:span text:style-name="T1401_1">Πωλήσεων:<text:s/></text:span><text:span text:style-name="T1401_2">(Ισόγειο,<text:s/>τηλ.<text:s/>210<text:s/>5279178<text:s/>-<text:s/>180)</text:span></text:p>
      <text:p text:style-name="P1402"><text:span text:style-name="T1402_1">Συνδρομητών:<text:s/></text:span><text:span text:style-name="T1402_2">(Ημιόροφος,<text:s/>τηλ.<text:s/>210<text:s/>5279136)</text:span></text:p>
      <text:p text:style-name="P1403"><text:span text:style-name="T1403_1">Πληροφοριών:<text:s/></text:span><text:span text:style-name="T1403_2">(Ισόγειο,<text:s/>Γρ.<text:s/>3<text:s/>και<text:s/>τηλεφ.<text:s/>κέντρο<text:s/>210<text:s/>5279000)</text:span></text:p>
      <text:p text:style-name="P1404"><text:span text:style-name="T1404_1">Παραλαβής<text:s/>Δημ.<text:s/>Ύλης:<text:s/></text:span><text:span text:style-name="T1404_2">(Ισόγειο,<text:s/>τηλ.<text:s/>210<text:s/>5279167,<text:s/>210<text:s/>5279139)</text:span></text:p>
      <text:p text:style-name="P1405"><text:span text:style-name="T1405_1">Ωράριο<text:s/>για<text:s/>το<text:s/>κοινό:<text:s/></text:span><text:span text:style-name="T1405_2">Δευτέρα<text:s/>ως<text:s/>Παρασκευή:<text:s/>8:00<text:s/>-<text:s/>13:30</text:span></text:p>
      <text:p text:style-name="P1406"><text:span text:style-name="T1406_1">Ιστοσελίδα:<text:s/></text:span><text:span text:style-name="T1406_2"><text:a xlink:type="simple" xlink:href="http://www.et.gr"><text:span text:style-name="T1406_3">www.et.gr</text:span></text:a></text:span></text:p>
      <text:p text:style-name="P1407"><text:span text:style-name="T1407_1">Πληροφορίες<text:s/>σχετικά<text:s/>με<text:s/>την<text:s/>λειτουργία<text:s/>της<text:s/>ιστοσελίδας:<text:s/></text:span><text:span text:style-name="T1407_2"><text:a xlink:type="simple" xlink:href="mailto:helpdesk.et@et.gr"><text:span text:style-name="T1407_3">helpdesk.et@et.gr</text:span></text:a></text:span></text:p>
      <text:p text:style-name="P1408"><text:span text:style-name="T1408_1">Αποστολή<text:s/>ψηφιακά<text:s/>υπογεγραμμένων<text:s/>εγγράφων<text:s/>προς<text:s/>δημοσίευση<text:s/>στο<text:s/>ΦΕΚ:</text:span></text:p>
      <text:p text:style-name="P1409"><text:span text:style-name="T1409_1"><text:a xlink:type="simple" xlink:href="mailto:webmaster.et@et.gr"><text:span text:style-name="T1409_2">webmaster.et@et.gr</text:span></text:a></text:span></text:p>
      <text:p text:style-name="P1410"><text:span text:style-name="T1410_1">Πληροφορίες<text:s/>για<text:s/>γενικό<text:s/>πρωτόκολλο<text:s/>και<text:s/>αλληλογραφία:<text:s/></text:span><text:span text:style-name="T1410_2"><text:a xlink:type="simple" xlink:href="mailto:grammateia@et.gr"><text:span text:style-name="T1410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